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8474" draw:opacity="100.0%" draw:stroke="solid" svg:stroke-color="#8d8474" draw:stroke-linejoin="miter" svg:stroke-opacity="100.0%" svg:stroke-width="0.25931928mm"/>
    </style:style>
    <style:style style:family="graphic" style:name="style-3">
      <style:graphic-properties draw:fill="solid" draw:fill-color="#445165" draw:opacity="100.0%" draw:stroke="solid" svg:stroke-color="#445165" draw:stroke-linejoin="miter" svg:stroke-opacity="100.0%" svg:stroke-width="0.25931928mm"/>
    </style:style>
    <style:style style:family="graphic" style:name="style-4">
      <style:graphic-properties draw:fill="solid" draw:fill-color="#273243" draw:opacity="100.0%" draw:stroke="solid" svg:stroke-color="#273243" draw:stroke-linejoin="miter" svg:stroke-opacity="100.0%" svg:stroke-width="0.25931928mm"/>
    </style:style>
    <style:style style:family="graphic" style:name="style-5">
      <style:graphic-properties draw:fill="solid" draw:fill-color="#272b37" draw:opacity="100.0%" draw:stroke="solid" svg:stroke-color="#272b37" draw:stroke-linejoin="miter" svg:stroke-opacity="100.0%" svg:stroke-width="0.25931928mm"/>
    </style:style>
    <style:style style:family="graphic" style:name="style-6">
      <style:graphic-properties draw:fill="solid" draw:fill-color="#414756" draw:opacity="100.0%" draw:stroke="solid" svg:stroke-color="#414756" draw:stroke-linejoin="miter" svg:stroke-opacity="100.0%" svg:stroke-width="0.25931928mm"/>
    </style:style>
    <style:style style:family="graphic" style:name="style-7">
      <style:graphic-properties draw:fill="solid" draw:fill-color="#1b212e" draw:opacity="100.0%" draw:stroke="solid" svg:stroke-color="#1b212e" draw:stroke-linejoin="miter" svg:stroke-opacity="100.0%" svg:stroke-width="0.25931928mm"/>
    </style:style>
    <style:style style:family="graphic" style:name="style-8">
      <style:graphic-properties draw:fill="solid" draw:fill-color="#5e6a7b" draw:opacity="100.0%" draw:stroke="solid" svg:stroke-color="#5e6a7b" draw:stroke-linejoin="miter" svg:stroke-opacity="100.0%" svg:stroke-width="0.25931928mm"/>
    </style:style>
    <style:style style:family="graphic" style:name="style-9">
      <style:graphic-properties draw:fill="solid" draw:fill-color="#393f4b" draw:opacity="100.0%" draw:stroke="solid" svg:stroke-color="#393f4b" draw:stroke-linejoin="miter" svg:stroke-opacity="100.0%" svg:stroke-width="0.25931928mm"/>
    </style:style>
    <style:style style:family="graphic" style:name="style-10">
      <style:graphic-properties draw:fill="solid" draw:fill-color="#586976" draw:opacity="100.0%" draw:stroke="solid" svg:stroke-color="#586976" draw:stroke-linejoin="miter" svg:stroke-opacity="100.0%" svg:stroke-width="0.25931928mm"/>
    </style:style>
    <style:style style:family="graphic" style:name="style-11">
      <style:graphic-properties draw:fill="solid" draw:fill-color="#242935" draw:opacity="100.0%" draw:stroke="solid" svg:stroke-color="#242935" draw:stroke-linejoin="miter" svg:stroke-opacity="100.0%" svg:stroke-width="0.25931928mm"/>
    </style:style>
    <style:style style:family="graphic" style:name="style-12">
      <style:graphic-properties draw:fill="solid" draw:fill-color="#414858" draw:opacity="100.0%" draw:stroke="solid" svg:stroke-color="#414858" draw:stroke-linejoin="miter" svg:stroke-opacity="100.0%" svg:stroke-width="0.25931928mm"/>
    </style:style>
    <style:style style:family="graphic" style:name="style-13">
      <style:graphic-properties draw:fill="solid" draw:fill-color="#171d2a" draw:opacity="100.0%" draw:stroke="solid" svg:stroke-color="#171d2a" draw:stroke-linejoin="miter" svg:stroke-opacity="100.0%" svg:stroke-width="0.25931928mm"/>
    </style:style>
    <style:style style:family="graphic" style:name="style-14">
      <style:graphic-properties draw:fill="solid" draw:fill-color="#212f40" draw:opacity="100.0%" draw:stroke="solid" svg:stroke-color="#212f40" draw:stroke-linejoin="miter" svg:stroke-opacity="100.0%" svg:stroke-width="0.25931928mm"/>
    </style:style>
    <style:style style:family="graphic" style:name="style-15">
      <style:graphic-properties draw:fill="solid" draw:fill-color="#3f444f" draw:opacity="100.0%" draw:stroke="solid" svg:stroke-color="#3f444f" draw:stroke-linejoin="miter" svg:stroke-opacity="100.0%" svg:stroke-width="0.25931928mm"/>
    </style:style>
    <style:style style:family="graphic" style:name="style-16">
      <style:graphic-properties draw:fill="solid" draw:fill-color="#92887d" draw:opacity="100.0%" draw:stroke="solid" svg:stroke-color="#92887d" draw:stroke-linejoin="miter" svg:stroke-opacity="100.0%" svg:stroke-width="0.25931928mm"/>
    </style:style>
    <style:style style:family="graphic" style:name="style-17">
      <style:graphic-properties draw:fill="solid" draw:fill-color="#0b0c16" draw:opacity="100.0%" draw:stroke="solid" svg:stroke-color="#0b0c16" draw:stroke-linejoin="miter" svg:stroke-opacity="100.0%" svg:stroke-width="0.25931928mm"/>
    </style:style>
    <style:style style:family="graphic" style:name="style-18">
      <style:graphic-properties draw:fill="solid" draw:fill-color="#131b2b" draw:opacity="100.0%" draw:stroke="solid" svg:stroke-color="#131b2b" draw:stroke-linejoin="miter" svg:stroke-opacity="100.0%" svg:stroke-width="0.25931928mm"/>
    </style:style>
    <style:style style:family="graphic" style:name="style-19">
      <style:graphic-properties draw:fill="solid" draw:fill-color="#56657d" draw:opacity="100.0%" draw:stroke="solid" svg:stroke-color="#56657d" draw:stroke-linejoin="miter" svg:stroke-opacity="100.0%" svg:stroke-width="0.25931928mm"/>
    </style:style>
    <style:style style:family="graphic" style:name="style-20">
      <style:graphic-properties draw:fill="solid" draw:fill-color="#232d41" draw:opacity="100.0%" draw:stroke="solid" svg:stroke-color="#232d41" draw:stroke-linejoin="miter" svg:stroke-opacity="100.0%" svg:stroke-width="0.25931928mm"/>
    </style:style>
    <style:style style:family="graphic" style:name="style-21">
      <style:graphic-properties draw:fill="solid" draw:fill-color="#1b2331" draw:opacity="100.0%" draw:stroke="solid" svg:stroke-color="#1b2331" draw:stroke-linejoin="miter" svg:stroke-opacity="100.0%" svg:stroke-width="0.25931928mm"/>
    </style:style>
    <style:style style:family="graphic" style:name="style-22">
      <style:graphic-properties draw:fill="solid" draw:fill-color="#4a586e" draw:opacity="100.0%" draw:stroke="solid" svg:stroke-color="#4a586e" draw:stroke-linejoin="miter" svg:stroke-opacity="100.0%" svg:stroke-width="0.25931928mm"/>
    </style:style>
    <style:style style:family="graphic" style:name="style-23">
      <style:graphic-properties draw:fill="solid" draw:fill-color="#10121f" draw:opacity="100.0%" draw:stroke="solid" svg:stroke-color="#10121f" draw:stroke-linejoin="miter" svg:stroke-opacity="100.0%" svg:stroke-width="0.25931928mm"/>
    </style:style>
    <style:style style:family="graphic" style:name="style-24">
      <style:graphic-properties draw:fill="solid" draw:fill-color="#616c7d" draw:opacity="100.0%" draw:stroke="solid" svg:stroke-color="#616c7d" draw:stroke-linejoin="miter" svg:stroke-opacity="100.0%" svg:stroke-width="0.25931928mm"/>
    </style:style>
    <style:style style:family="graphic" style:name="style-25">
      <style:graphic-properties draw:fill="solid" draw:fill-color="#242936" draw:opacity="100.0%" draw:stroke="solid" svg:stroke-color="#242936" draw:stroke-linejoin="miter" svg:stroke-opacity="100.0%" svg:stroke-width="0.25931928mm"/>
    </style:style>
    <style:style style:family="graphic" style:name="style-26">
      <style:graphic-properties draw:fill="solid" draw:fill-color="#1b2332" draw:opacity="100.0%" draw:stroke="solid" svg:stroke-color="#1b2332" draw:stroke-linejoin="miter" svg:stroke-opacity="100.0%" svg:stroke-width="0.25931928mm"/>
    </style:style>
    <style:style style:family="graphic" style:name="style-27">
      <style:graphic-properties draw:fill="solid" draw:fill-color="#202837" draw:opacity="100.0%" draw:stroke="solid" svg:stroke-color="#202837" draw:stroke-linejoin="miter" svg:stroke-opacity="100.0%" svg:stroke-width="0.25931928mm"/>
    </style:style>
    <style:style style:family="graphic" style:name="style-28">
      <style:graphic-properties draw:fill="solid" draw:fill-color="#596576" draw:opacity="100.0%" draw:stroke="solid" svg:stroke-color="#596576" draw:stroke-linejoin="miter" svg:stroke-opacity="100.0%" svg:stroke-width="0.25931928mm"/>
    </style:style>
    <style:style style:family="graphic" style:name="style-29">
      <style:graphic-properties draw:fill="solid" draw:fill-color="#171b27" draw:opacity="100.0%" draw:stroke="solid" svg:stroke-color="#171b27" draw:stroke-linejoin="miter" svg:stroke-opacity="100.0%" svg:stroke-width="0.25931928mm"/>
    </style:style>
    <style:style style:family="graphic" style:name="style-30">
      <style:graphic-properties draw:fill="solid" draw:fill-color="#161925" draw:opacity="100.0%" draw:stroke="solid" svg:stroke-color="#161925" draw:stroke-linejoin="miter" svg:stroke-opacity="100.0%" svg:stroke-width="0.25931928mm"/>
    </style:style>
    <style:style style:family="graphic" style:name="style-31">
      <style:graphic-properties draw:fill="solid" draw:fill-color="#141724" draw:opacity="100.0%" draw:stroke="solid" svg:stroke-color="#141724" draw:stroke-linejoin="miter" svg:stroke-opacity="100.0%" svg:stroke-width="0.25931928mm"/>
    </style:style>
    <style:style style:family="graphic" style:name="style-32">
      <style:graphic-properties draw:fill="solid" draw:fill-color="#413a32" draw:opacity="100.0%" draw:stroke="solid" svg:stroke-color="#413a32" draw:stroke-linejoin="miter" svg:stroke-opacity="100.0%" svg:stroke-width="0.25931928mm"/>
    </style:style>
    <style:style style:family="graphic" style:name="style-33">
      <style:graphic-properties draw:fill="solid" draw:fill-color="#0f1220" draw:opacity="100.0%" draw:stroke="solid" svg:stroke-color="#0f1220" draw:stroke-linejoin="miter" svg:stroke-opacity="100.0%" svg:stroke-width="0.25931928mm"/>
    </style:style>
    <style:style style:family="graphic" style:name="style-34">
      <style:graphic-properties draw:fill="solid" draw:fill-color="#8e7960" draw:opacity="100.0%" draw:stroke="solid" svg:stroke-color="#8e7960" draw:stroke-linejoin="miter" svg:stroke-opacity="100.0%" svg:stroke-width="0.25931928mm"/>
    </style:style>
    <style:style style:family="graphic" style:name="style-35">
      <style:graphic-properties draw:fill="solid" draw:fill-color="#766e66" draw:opacity="100.0%" draw:stroke="solid" svg:stroke-color="#766e66" draw:stroke-linejoin="miter" svg:stroke-opacity="100.0%" svg:stroke-width="0.25931928mm"/>
    </style:style>
    <style:style style:family="graphic" style:name="style-36">
      <style:graphic-properties draw:fill="solid" draw:fill-color="#1c232f" draw:opacity="100.0%" draw:stroke="solid" svg:stroke-color="#1c232f" draw:stroke-linejoin="miter" svg:stroke-opacity="100.0%" svg:stroke-width="0.25931928mm"/>
    </style:style>
    <style:style style:family="graphic" style:name="style-37">
      <style:graphic-properties draw:fill="solid" draw:fill-color="#4f4941" draw:opacity="100.0%" draw:stroke="solid" svg:stroke-color="#4f4941" draw:stroke-linejoin="miter" svg:stroke-opacity="100.0%" svg:stroke-width="0.25931928mm"/>
    </style:style>
    <style:style style:family="graphic" style:name="style-38">
      <style:graphic-properties draw:fill="solid" draw:fill-color="#87807a" draw:opacity="100.0%" draw:stroke="solid" svg:stroke-color="#87807a" draw:stroke-linejoin="miter" svg:stroke-opacity="100.0%" svg:stroke-width="0.25931928mm"/>
    </style:style>
    <style:style style:family="graphic" style:name="style-39">
      <style:graphic-properties draw:fill="solid" draw:fill-color="#4a646a" draw:opacity="100.0%" draw:stroke="solid" svg:stroke-color="#4a646a" draw:stroke-linejoin="miter" svg:stroke-opacity="100.0%" svg:stroke-width="0.25931928mm"/>
    </style:style>
    <style:style style:family="graphic" style:name="style-40">
      <style:graphic-properties draw:fill="solid" draw:fill-color="#4e5b71" draw:opacity="100.0%" draw:stroke="solid" svg:stroke-color="#4e5b71" draw:stroke-linejoin="miter" svg:stroke-opacity="100.0%" svg:stroke-width="0.25931928mm"/>
    </style:style>
    <style:style style:family="graphic" style:name="style-41">
      <style:graphic-properties draw:fill="solid" draw:fill-color="#616671" draw:opacity="100.0%" draw:stroke="solid" svg:stroke-color="#616671" draw:stroke-linejoin="miter" svg:stroke-opacity="100.0%" svg:stroke-width="0.25931928mm"/>
    </style:style>
    <style:style style:family="graphic" style:name="style-42">
      <style:graphic-properties draw:fill="solid" draw:fill-color="#2e323d" draw:opacity="100.0%" draw:stroke="solid" svg:stroke-color="#2e323d" draw:stroke-linejoin="miter" svg:stroke-opacity="100.0%" svg:stroke-width="0.25931928mm"/>
    </style:style>
    <style:style style:family="graphic" style:name="style-43">
      <style:graphic-properties draw:fill="solid" draw:fill-color="#282c38" draw:opacity="100.0%" draw:stroke="solid" svg:stroke-color="#282c38" draw:stroke-linejoin="miter" svg:stroke-opacity="100.0%" svg:stroke-width="0.25931928mm"/>
    </style:style>
    <style:style style:family="graphic" style:name="style-44">
      <style:graphic-properties draw:fill="solid" draw:fill-color="#111522" draw:opacity="100.0%" draw:stroke="solid" svg:stroke-color="#111522" draw:stroke-linejoin="miter" svg:stroke-opacity="100.0%" svg:stroke-width="0.25931928mm"/>
    </style:style>
    <style:style style:family="graphic" style:name="style-45">
      <style:graphic-properties draw:fill="solid" draw:fill-color="#322820" draw:opacity="100.0%" draw:stroke="solid" svg:stroke-color="#322820" draw:stroke-linejoin="miter" svg:stroke-opacity="100.0%" svg:stroke-width="0.25931928mm"/>
    </style:style>
    <style:style style:family="graphic" style:name="style-46">
      <style:graphic-properties draw:fill="solid" draw:fill-color="#373d49" draw:opacity="100.0%" draw:stroke="solid" svg:stroke-color="#373d49" draw:stroke-linejoin="miter" svg:stroke-opacity="100.0%" svg:stroke-width="0.25931928mm"/>
    </style:style>
    <style:style style:family="graphic" style:name="style-47">
      <style:graphic-properties draw:fill="solid" draw:fill-color="#2e3646" draw:opacity="100.0%" draw:stroke="solid" svg:stroke-color="#2e3646" draw:stroke-linejoin="miter" svg:stroke-opacity="100.0%" svg:stroke-width="0.25931928mm"/>
    </style:style>
    <style:style style:family="graphic" style:name="style-48">
      <style:graphic-properties draw:fill="solid" draw:fill-color="#636e7f" draw:opacity="100.0%" draw:stroke="solid" svg:stroke-color="#636e7f" draw:stroke-linejoin="miter" svg:stroke-opacity="100.0%" svg:stroke-width="0.25931928mm"/>
    </style:style>
    <style:style style:family="graphic" style:name="style-49">
      <style:graphic-properties draw:fill="solid" draw:fill-color="#141419" draw:opacity="100.0%" draw:stroke="solid" svg:stroke-color="#141419" draw:stroke-linejoin="miter" svg:stroke-opacity="100.0%" svg:stroke-width="0.25931928mm"/>
    </style:style>
    <style:style style:family="graphic" style:name="style-50">
      <style:graphic-properties draw:fill="solid" draw:fill-color="#57657c" draw:opacity="100.0%" draw:stroke="solid" svg:stroke-color="#57657c" draw:stroke-linejoin="miter" svg:stroke-opacity="100.0%" svg:stroke-width="0.25931928mm"/>
    </style:style>
    <style:style style:family="graphic" style:name="style-51">
      <style:graphic-properties draw:fill="solid" draw:fill-color="#2b323c" draw:opacity="100.0%" draw:stroke="solid" svg:stroke-color="#2b323c" draw:stroke-linejoin="miter" svg:stroke-opacity="100.0%" svg:stroke-width="0.25931928mm"/>
    </style:style>
    <style:style style:family="graphic" style:name="style-52">
      <style:graphic-properties draw:fill="solid" draw:fill-color="#647185" draw:opacity="100.0%" draw:stroke="solid" svg:stroke-color="#647185" draw:stroke-linejoin="miter" svg:stroke-opacity="100.0%" svg:stroke-width="0.25931928mm"/>
    </style:style>
    <style:style style:family="graphic" style:name="style-53">
      <style:graphic-properties draw:fill="solid" draw:fill-color="#171c2b" draw:opacity="100.0%" draw:stroke="solid" svg:stroke-color="#171c2b" draw:stroke-linejoin="miter" svg:stroke-opacity="100.0%" svg:stroke-width="0.25931928mm"/>
    </style:style>
    <style:style style:family="graphic" style:name="style-54">
      <style:graphic-properties draw:fill="solid" draw:fill-color="#161a26" draw:opacity="100.0%" draw:stroke="solid" svg:stroke-color="#161a26" draw:stroke-linejoin="miter" svg:stroke-opacity="100.0%" svg:stroke-width="0.25931928mm"/>
    </style:style>
    <style:style style:family="graphic" style:name="style-55">
      <style:graphic-properties draw:fill="solid" draw:fill-color="#a39582" draw:opacity="100.0%" draw:stroke="solid" svg:stroke-color="#a39582" draw:stroke-linejoin="miter" svg:stroke-opacity="100.0%" svg:stroke-width="0.25931928mm"/>
    </style:style>
    <style:style style:family="graphic" style:name="style-56">
      <style:graphic-properties draw:fill="solid" draw:fill-color="#5e6a7c" draw:opacity="100.0%" draw:stroke="solid" svg:stroke-color="#5e6a7c" draw:stroke-linejoin="miter" svg:stroke-opacity="100.0%" svg:stroke-width="0.25931928mm"/>
    </style:style>
    <style:style style:family="graphic" style:name="style-57">
      <style:graphic-properties draw:fill="solid" draw:fill-color="#191d2b" draw:opacity="100.0%" draw:stroke="solid" svg:stroke-color="#191d2b" draw:stroke-linejoin="miter" svg:stroke-opacity="100.0%" svg:stroke-width="0.25931928mm"/>
    </style:style>
    <style:style style:family="graphic" style:name="style-58">
      <style:graphic-properties draw:fill="solid" draw:fill-color="#475365" draw:opacity="100.0%" draw:stroke="solid" svg:stroke-color="#475365" draw:stroke-linejoin="miter" svg:stroke-opacity="100.0%" svg:stroke-width="0.25931928mm"/>
    </style:style>
    <style:style style:family="graphic" style:name="style-59">
      <style:graphic-properties draw:fill="solid" draw:fill-color="#5e6774" draw:opacity="100.0%" draw:stroke="solid" svg:stroke-color="#5e6774" draw:stroke-linejoin="miter" svg:stroke-opacity="100.0%" svg:stroke-width="0.25931928mm"/>
    </style:style>
    <style:style style:family="graphic" style:name="style-60">
      <style:graphic-properties draw:fill="solid" draw:fill-color="#665b54" draw:opacity="100.0%" draw:stroke="solid" svg:stroke-color="#665b54" draw:stroke-linejoin="miter" svg:stroke-opacity="100.0%" svg:stroke-width="0.25931928mm"/>
    </style:style>
    <style:style style:family="graphic" style:name="style-61">
      <style:graphic-properties draw:fill="solid" draw:fill-color="#ac9c84" draw:opacity="100.0%" draw:stroke="solid" svg:stroke-color="#ac9c84" draw:stroke-linejoin="miter" svg:stroke-opacity="100.0%" svg:stroke-width="0.25931928mm"/>
    </style:style>
    <style:style style:family="graphic" style:name="style-62">
      <style:graphic-properties draw:fill="solid" draw:fill-color="#241a13" draw:opacity="100.0%" draw:stroke="solid" svg:stroke-color="#241a13" draw:stroke-linejoin="miter" svg:stroke-opacity="100.0%" svg:stroke-width="0.25931928mm"/>
    </style:style>
    <style:style style:family="graphic" style:name="style-63">
      <style:graphic-properties draw:fill="solid" draw:fill-color="#aba092" draw:opacity="100.0%" draw:stroke="solid" svg:stroke-color="#aba092" draw:stroke-linejoin="miter" svg:stroke-opacity="100.0%" svg:stroke-width="0.25931928mm"/>
    </style:style>
    <style:style style:family="graphic" style:name="style-64">
      <style:graphic-properties draw:fill="solid" draw:fill-color="#a9bfb9" draw:opacity="100.0%" draw:stroke="solid" svg:stroke-color="#a9bfb9" draw:stroke-linejoin="miter" svg:stroke-opacity="100.0%" svg:stroke-width="0.25931928mm"/>
    </style:style>
    <style:style style:family="graphic" style:name="style-65">
      <style:graphic-properties draw:fill="solid" draw:fill-color="#31323b" draw:opacity="100.0%" draw:stroke="solid" svg:stroke-color="#31323b" draw:stroke-linejoin="miter" svg:stroke-opacity="100.0%" svg:stroke-width="0.25931928mm"/>
    </style:style>
    <style:style style:family="graphic" style:name="style-66">
      <style:graphic-properties draw:fill="solid" draw:fill-color="#18181d" draw:opacity="100.0%" draw:stroke="solid" svg:stroke-color="#18181d" draw:stroke-linejoin="miter" svg:stroke-opacity="100.0%" svg:stroke-width="0.25931928mm"/>
    </style:style>
    <style:style style:family="graphic" style:name="style-67">
      <style:graphic-properties draw:fill="solid" draw:fill-color="#202127" draw:opacity="100.0%" draw:stroke="solid" svg:stroke-color="#202127" draw:stroke-linejoin="miter" svg:stroke-opacity="100.0%" svg:stroke-width="0.25931928mm"/>
    </style:style>
    <style:style style:family="graphic" style:name="style-68">
      <style:graphic-properties draw:fill="solid" draw:fill-color="#3c3e48" draw:opacity="100.0%" draw:stroke="solid" svg:stroke-color="#3c3e48" draw:stroke-linejoin="miter" svg:stroke-opacity="100.0%" svg:stroke-width="0.25931928mm"/>
    </style:style>
    <style:style style:family="graphic" style:name="style-69">
      <style:graphic-properties draw:fill="solid" draw:fill-color="#69686b" draw:opacity="100.0%" draw:stroke="solid" svg:stroke-color="#69686b" draw:stroke-linejoin="miter" svg:stroke-opacity="100.0%" svg:stroke-width="0.25931928mm"/>
    </style:style>
    <style:style style:family="graphic" style:name="style-70">
      <style:graphic-properties draw:fill="solid" draw:fill-color="#111623" draw:opacity="100.0%" draw:stroke="solid" svg:stroke-color="#111623" draw:stroke-linejoin="miter" svg:stroke-opacity="100.0%" svg:stroke-width="0.25931928mm"/>
    </style:style>
    <style:style style:family="graphic" style:name="style-71">
      <style:graphic-properties draw:fill="solid" draw:fill-color="#49443c" draw:opacity="100.0%" draw:stroke="solid" svg:stroke-color="#49443c" draw:stroke-linejoin="miter" svg:stroke-opacity="100.0%" svg:stroke-width="0.25931928mm"/>
    </style:style>
    <style:style style:family="graphic" style:name="style-72">
      <style:graphic-properties draw:fill="solid" draw:fill-color="#262935" draw:opacity="100.0%" draw:stroke="solid" svg:stroke-color="#262935" draw:stroke-linejoin="miter" svg:stroke-opacity="100.0%" svg:stroke-width="0.25931928mm"/>
    </style:style>
    <style:style style:family="graphic" style:name="style-73">
      <style:graphic-properties draw:fill="solid" draw:fill-color="#555b6a" draw:opacity="100.0%" draw:stroke="solid" svg:stroke-color="#555b6a" draw:stroke-linejoin="miter" svg:stroke-opacity="100.0%" svg:stroke-width="0.25931928mm"/>
    </style:style>
    <style:style style:family="graphic" style:name="style-74">
      <style:graphic-properties draw:fill="solid" draw:fill-color="#424d5b" draw:opacity="100.0%" draw:stroke="solid" svg:stroke-color="#424d5b" draw:stroke-linejoin="miter" svg:stroke-opacity="100.0%" svg:stroke-width="0.25931928mm"/>
    </style:style>
    <style:style style:family="graphic" style:name="style-75">
      <style:graphic-properties draw:fill="solid" draw:fill-color="#7f7566" draw:opacity="100.0%" draw:stroke="solid" svg:stroke-color="#7f7566" draw:stroke-linejoin="miter" svg:stroke-opacity="100.0%" svg:stroke-width="0.25931928mm"/>
    </style:style>
    <style:style style:family="graphic" style:name="style-76">
      <style:graphic-properties draw:fill="solid" draw:fill-color="#303a4c" draw:opacity="100.0%" draw:stroke="solid" svg:stroke-color="#303a4c" draw:stroke-linejoin="miter" svg:stroke-opacity="100.0%" svg:stroke-width="0.25931928mm"/>
    </style:style>
    <style:style style:family="graphic" style:name="style-77">
      <style:graphic-properties draw:fill="solid" draw:fill-color="#1d293a" draw:opacity="100.0%" draw:stroke="solid" svg:stroke-color="#1d293a" draw:stroke-linejoin="miter" svg:stroke-opacity="100.0%" svg:stroke-width="0.25931928mm"/>
    </style:style>
    <style:style style:family="graphic" style:name="style-78">
      <style:graphic-properties draw:fill="solid" draw:fill-color="#1c2023" draw:opacity="100.0%" draw:stroke="solid" svg:stroke-color="#1c2023" draw:stroke-linejoin="miter" svg:stroke-opacity="100.0%" svg:stroke-width="0.25931928mm"/>
    </style:style>
    <style:style style:family="graphic" style:name="style-79">
      <style:graphic-properties draw:fill="solid" draw:fill-color="#b5ab9a" draw:opacity="100.0%" draw:stroke="solid" svg:stroke-color="#b5ab9a" draw:stroke-linejoin="miter" svg:stroke-opacity="100.0%" svg:stroke-width="0.25931928mm"/>
    </style:style>
    <style:style style:family="graphic" style:name="style-80">
      <style:graphic-properties draw:fill="solid" draw:fill-color="#a19485" draw:opacity="100.0%" draw:stroke="solid" svg:stroke-color="#a19485" draw:stroke-linejoin="miter" svg:stroke-opacity="100.0%" svg:stroke-width="0.25931928mm"/>
    </style:style>
    <style:style style:family="graphic" style:name="style-81">
      <style:graphic-properties draw:fill="solid" draw:fill-color="#151d2e" draw:opacity="100.0%" draw:stroke="solid" svg:stroke-color="#151d2e" draw:stroke-linejoin="miter" svg:stroke-opacity="100.0%" svg:stroke-width="0.25931928mm"/>
    </style:style>
    <style:style style:family="graphic" style:name="style-82">
      <style:graphic-properties draw:fill="solid" draw:fill-color="#202531" draw:opacity="100.0%" draw:stroke="solid" svg:stroke-color="#202531" draw:stroke-linejoin="miter" svg:stroke-opacity="100.0%" svg:stroke-width="0.25931928mm"/>
    </style:style>
    <style:style style:family="graphic" style:name="style-83">
      <style:graphic-properties draw:fill="solid" draw:fill-color="#1f212c" draw:opacity="100.0%" draw:stroke="solid" svg:stroke-color="#1f212c" draw:stroke-linejoin="miter" svg:stroke-opacity="100.0%" svg:stroke-width="0.25931928mm"/>
    </style:style>
    <style:style style:family="graphic" style:name="style-84">
      <style:graphic-properties draw:fill="solid" draw:fill-color="#1c222e" draw:opacity="100.0%" draw:stroke="solid" svg:stroke-color="#1c222e" draw:stroke-linejoin="miter" svg:stroke-opacity="100.0%" svg:stroke-width="0.25931928mm"/>
    </style:style>
    <style:style style:family="graphic" style:name="style-85">
      <style:graphic-properties draw:fill="solid" draw:fill-color="#202835" draw:opacity="100.0%" draw:stroke="solid" svg:stroke-color="#202835" draw:stroke-linejoin="miter" svg:stroke-opacity="100.0%" svg:stroke-width="0.25931928mm"/>
    </style:style>
    <style:style style:family="graphic" style:name="style-86">
      <style:graphic-properties draw:fill="solid" draw:fill-color="#998f7e" draw:opacity="100.0%" draw:stroke="solid" svg:stroke-color="#998f7e" draw:stroke-linejoin="miter" svg:stroke-opacity="100.0%" svg:stroke-width="0.25931928mm"/>
    </style:style>
    <style:style style:family="graphic" style:name="style-87">
      <style:graphic-properties draw:fill="solid" draw:fill-color="#364052" draw:opacity="100.0%" draw:stroke="solid" svg:stroke-color="#364052" draw:stroke-linejoin="miter" svg:stroke-opacity="100.0%" svg:stroke-width="0.25931928mm"/>
    </style:style>
    <style:style style:family="graphic" style:name="style-88">
      <style:graphic-properties draw:fill="solid" draw:fill-color="#474954" draw:opacity="100.0%" draw:stroke="solid" svg:stroke-color="#474954" draw:stroke-linejoin="miter" svg:stroke-opacity="100.0%" svg:stroke-width="0.25931928mm"/>
    </style:style>
    <style:style style:family="graphic" style:name="style-89">
      <style:graphic-properties draw:fill="solid" draw:fill-color="#1c2637" draw:opacity="100.0%" draw:stroke="solid" svg:stroke-color="#1c2637" draw:stroke-linejoin="miter" svg:stroke-opacity="100.0%" svg:stroke-width="0.25931928mm"/>
    </style:style>
    <style:style style:family="graphic" style:name="style-90">
      <style:graphic-properties draw:fill="solid" draw:fill-color="#393e4b" draw:opacity="100.0%" draw:stroke="solid" svg:stroke-color="#393e4b" draw:stroke-linejoin="miter" svg:stroke-opacity="100.0%" svg:stroke-width="0.25931928mm"/>
    </style:style>
    <style:style style:family="graphic" style:name="style-91">
      <style:graphic-properties draw:fill="solid" draw:fill-color="#ad9e89" draw:opacity="100.0%" draw:stroke="solid" svg:stroke-color="#ad9e89" draw:stroke-linejoin="miter" svg:stroke-opacity="100.0%" svg:stroke-width="0.25931928mm"/>
    </style:style>
    <style:style style:family="graphic" style:name="style-92">
      <style:graphic-properties draw:fill="solid" draw:fill-color="#12131c" draw:opacity="100.0%" draw:stroke="solid" svg:stroke-color="#12131c" draw:stroke-linejoin="miter" svg:stroke-opacity="100.0%" svg:stroke-width="0.25931928mm"/>
    </style:style>
    <style:style style:family="graphic" style:name="style-93">
      <style:graphic-properties draw:fill="solid" draw:fill-color="#252d3a" draw:opacity="100.0%" draw:stroke="solid" svg:stroke-color="#252d3a" draw:stroke-linejoin="miter" svg:stroke-opacity="100.0%" svg:stroke-width="0.25931928mm"/>
    </style:style>
    <style:style style:family="graphic" style:name="style-94">
      <style:graphic-properties draw:fill="solid" draw:fill-color="#323946" draw:opacity="100.0%" draw:stroke="solid" svg:stroke-color="#323946" draw:stroke-linejoin="miter" svg:stroke-opacity="100.0%" svg:stroke-width="0.25931928mm"/>
    </style:style>
    <style:style style:family="graphic" style:name="style-95">
      <style:graphic-properties draw:fill="solid" draw:fill-color="#999d91" draw:opacity="100.0%" draw:stroke="solid" svg:stroke-color="#999d91" draw:stroke-linejoin="miter" svg:stroke-opacity="100.0%" svg:stroke-width="0.25931928mm"/>
    </style:style>
    <style:style style:family="graphic" style:name="style-96">
      <style:graphic-properties draw:fill="solid" draw:fill-color="#4d3b2d" draw:opacity="100.0%" draw:stroke="solid" svg:stroke-color="#4d3b2d" draw:stroke-linejoin="miter" svg:stroke-opacity="100.0%" svg:stroke-width="0.25931928mm"/>
    </style:style>
    <style:style style:family="graphic" style:name="style-97">
      <style:graphic-properties draw:fill="solid" draw:fill-color="#1c222f" draw:opacity="100.0%" draw:stroke="solid" svg:stroke-color="#1c222f" draw:stroke-linejoin="miter" svg:stroke-opacity="100.0%" svg:stroke-width="0.25931928mm"/>
    </style:style>
    <style:style style:family="graphic" style:name="style-98">
      <style:graphic-properties draw:fill="solid" draw:fill-color="#5e6b7f" draw:opacity="100.0%" draw:stroke="solid" svg:stroke-color="#5e6b7f" draw:stroke-linejoin="miter" svg:stroke-opacity="100.0%" svg:stroke-width="0.25931928mm"/>
    </style:style>
    <style:style style:family="graphic" style:name="style-99">
      <style:graphic-properties draw:fill="solid" draw:fill-color="#35261c" draw:opacity="100.0%" draw:stroke="solid" svg:stroke-color="#35261c" draw:stroke-linejoin="miter" svg:stroke-opacity="100.0%" svg:stroke-width="0.25931928mm"/>
    </style:style>
    <style:style style:family="graphic" style:name="style-100">
      <style:graphic-properties draw:fill="solid" draw:fill-color="#3b475a" draw:opacity="100.0%" draw:stroke="solid" svg:stroke-color="#3b475a" draw:stroke-linejoin="miter" svg:stroke-opacity="100.0%" svg:stroke-width="0.25931928mm"/>
    </style:style>
    <style:style style:family="graphic" style:name="style-101">
      <style:graphic-properties draw:fill="solid" draw:fill-color="#1a1b24" draw:opacity="100.0%" draw:stroke="solid" svg:stroke-color="#1a1b24" draw:stroke-linejoin="miter" svg:stroke-opacity="100.0%" svg:stroke-width="0.25931928mm"/>
    </style:style>
    <style:style style:family="graphic" style:name="style-102">
      <style:graphic-properties draw:fill="solid" draw:fill-color="#656b75" draw:opacity="100.0%" draw:stroke="solid" svg:stroke-color="#656b75" draw:stroke-linejoin="miter" svg:stroke-opacity="100.0%" svg:stroke-width="0.25931928mm"/>
    </style:style>
    <style:style style:family="graphic" style:name="style-103">
      <style:graphic-properties draw:fill="solid" draw:fill-color="#1d2532" draw:opacity="100.0%" draw:stroke="solid" svg:stroke-color="#1d2532" draw:stroke-linejoin="miter" svg:stroke-opacity="100.0%" svg:stroke-width="0.25931928mm"/>
    </style:style>
    <style:style style:family="graphic" style:name="style-104">
      <style:graphic-properties draw:fill="solid" draw:fill-color="#4a5161" draw:opacity="100.0%" draw:stroke="solid" svg:stroke-color="#4a5161" draw:stroke-linejoin="miter" svg:stroke-opacity="100.0%" svg:stroke-width="0.25931928mm"/>
    </style:style>
    <style:style style:family="graphic" style:name="style-105">
      <style:graphic-properties draw:fill="solid" draw:fill-color="#b9a993" draw:opacity="100.0%" draw:stroke="solid" svg:stroke-color="#b9a993" draw:stroke-linejoin="miter" svg:stroke-opacity="100.0%" svg:stroke-width="0.25931928mm"/>
    </style:style>
    <style:style style:family="graphic" style:name="style-106">
      <style:graphic-properties draw:fill="solid" draw:fill-color="#232a38" draw:opacity="100.0%" draw:stroke="solid" svg:stroke-color="#232a38" draw:stroke-linejoin="miter" svg:stroke-opacity="100.0%" svg:stroke-width="0.25931928mm"/>
    </style:style>
    <style:style style:family="graphic" style:name="style-107">
      <style:graphic-properties draw:fill="solid" draw:fill-color="#414c5f" draw:opacity="100.0%" draw:stroke="solid" svg:stroke-color="#414c5f" draw:stroke-linejoin="miter" svg:stroke-opacity="100.0%" svg:stroke-width="0.25931928mm"/>
    </style:style>
    <style:style style:family="graphic" style:name="style-108">
      <style:graphic-properties draw:fill="solid" draw:fill-color="#363a46" draw:opacity="100.0%" draw:stroke="solid" svg:stroke-color="#363a46" draw:stroke-linejoin="miter" svg:stroke-opacity="100.0%" svg:stroke-width="0.25931928mm"/>
    </style:style>
    <style:style style:family="graphic" style:name="style-109">
      <style:graphic-properties draw:fill="solid" draw:fill-color="#242935" draw:opacity="100.0%" draw:stroke="solid" svg:stroke-color="#242935" draw:stroke-linejoin="miter" svg:stroke-opacity="100.0%" svg:stroke-width="0.25931928mm"/>
    </style:style>
    <style:style style:family="graphic" style:name="style-110">
      <style:graphic-properties draw:fill="solid" draw:fill-color="#687a93" draw:opacity="100.0%" draw:stroke="solid" svg:stroke-color="#687a93" draw:stroke-linejoin="miter" svg:stroke-opacity="100.0%" svg:stroke-width="0.25931928mm"/>
    </style:style>
    <style:style style:family="graphic" style:name="style-111">
      <style:graphic-properties draw:fill="solid" draw:fill-color="#141722" draw:opacity="100.0%" draw:stroke="solid" svg:stroke-color="#141722" draw:stroke-linejoin="miter" svg:stroke-opacity="100.0%" svg:stroke-width="0.25931928mm"/>
    </style:style>
    <style:style style:family="graphic" style:name="style-112">
      <style:graphic-properties draw:fill="solid" draw:fill-color="#505e76" draw:opacity="100.0%" draw:stroke="solid" svg:stroke-color="#505e76" draw:stroke-linejoin="miter" svg:stroke-opacity="100.0%" svg:stroke-width="0.25931928mm"/>
    </style:style>
    <style:style style:family="graphic" style:name="style-113">
      <style:graphic-properties draw:fill="solid" draw:fill-color="#141725" draw:opacity="100.0%" draw:stroke="solid" svg:stroke-color="#141725" draw:stroke-linejoin="miter" svg:stroke-opacity="100.0%" svg:stroke-width="0.25931928mm"/>
    </style:style>
    <style:style style:family="graphic" style:name="style-114">
      <style:graphic-properties draw:fill="solid" draw:fill-color="#121724" draw:opacity="100.0%" draw:stroke="solid" svg:stroke-color="#121724" draw:stroke-linejoin="miter" svg:stroke-opacity="100.0%" svg:stroke-width="0.25931928mm"/>
    </style:style>
    <style:style style:family="graphic" style:name="style-115">
      <style:graphic-properties draw:fill="solid" draw:fill-color="#49576f" draw:opacity="100.0%" draw:stroke="solid" svg:stroke-color="#49576f" draw:stroke-linejoin="miter" svg:stroke-opacity="100.0%" svg:stroke-width="0.25931928mm"/>
    </style:style>
    <style:style style:family="graphic" style:name="style-116">
      <style:graphic-properties draw:fill="solid" draw:fill-color="#303d52" draw:opacity="100.0%" draw:stroke="solid" svg:stroke-color="#303d52" draw:stroke-linejoin="miter" svg:stroke-opacity="100.0%" svg:stroke-width="0.25931928mm"/>
    </style:style>
    <style:style style:family="graphic" style:name="style-117">
      <style:graphic-properties draw:fill="solid" draw:fill-color="#41382d" draw:opacity="100.0%" draw:stroke="solid" svg:stroke-color="#41382d" draw:stroke-linejoin="miter" svg:stroke-opacity="100.0%" svg:stroke-width="0.25931928mm"/>
    </style:style>
    <style:style style:family="graphic" style:name="style-118">
      <style:graphic-properties draw:fill="solid" draw:fill-color="#2e3848" draw:opacity="100.0%" draw:stroke="solid" svg:stroke-color="#2e3848" draw:stroke-linejoin="miter" svg:stroke-opacity="100.0%" svg:stroke-width="0.25931928mm"/>
    </style:style>
    <style:style style:family="graphic" style:name="style-119">
      <style:graphic-properties draw:fill="solid" draw:fill-color="#a6b4bf" draw:opacity="100.0%" draw:stroke="solid" svg:stroke-color="#a6b4bf" draw:stroke-linejoin="miter" svg:stroke-opacity="100.0%" svg:stroke-width="0.25931928mm"/>
    </style:style>
    <style:style style:family="graphic" style:name="style-120">
      <style:graphic-properties draw:fill="solid" draw:fill-color="#2e281f" draw:opacity="100.0%" draw:stroke="solid" svg:stroke-color="#2e281f" draw:stroke-linejoin="miter" svg:stroke-opacity="100.0%" svg:stroke-width="0.25931928mm"/>
    </style:style>
    <style:style style:family="graphic" style:name="style-121">
      <style:graphic-properties draw:fill="solid" draw:fill-color="#a39c97" draw:opacity="100.0%" draw:stroke="solid" svg:stroke-color="#a39c97" draw:stroke-linejoin="miter" svg:stroke-opacity="100.0%" svg:stroke-width="0.25931928mm"/>
    </style:style>
    <style:style style:family="graphic" style:name="style-122">
      <style:graphic-properties draw:fill="solid" draw:fill-color="#292f3b" draw:opacity="100.0%" draw:stroke="solid" svg:stroke-color="#292f3b" draw:stroke-linejoin="miter" svg:stroke-opacity="100.0%" svg:stroke-width="0.25931928mm"/>
    </style:style>
    <style:style style:family="graphic" style:name="style-123">
      <style:graphic-properties draw:fill="solid" draw:fill-color="#313a4c" draw:opacity="100.0%" draw:stroke="solid" svg:stroke-color="#313a4c" draw:stroke-linejoin="miter" svg:stroke-opacity="100.0%" svg:stroke-width="0.25931928mm"/>
    </style:style>
    <style:style style:family="graphic" style:name="style-124">
      <style:graphic-properties draw:fill="solid" draw:fill-color="#252832" draw:opacity="100.0%" draw:stroke="solid" svg:stroke-color="#252832" draw:stroke-linejoin="miter" svg:stroke-opacity="100.0%" svg:stroke-width="0.25931928mm"/>
    </style:style>
    <style:style style:family="graphic" style:name="style-125">
      <style:graphic-properties draw:fill="solid" draw:fill-color="#5b6373" draw:opacity="100.0%" draw:stroke="solid" svg:stroke-color="#5b6373" draw:stroke-linejoin="miter" svg:stroke-opacity="100.0%" svg:stroke-width="0.25931928mm"/>
    </style:style>
    <style:style style:family="graphic" style:name="style-126">
      <style:graphic-properties draw:fill="solid" draw:fill-color="#a79e8e" draw:opacity="100.0%" draw:stroke="solid" svg:stroke-color="#a79e8e" draw:stroke-linejoin="miter" svg:stroke-opacity="100.0%" svg:stroke-width="0.25931928mm"/>
    </style:style>
    <style:style style:family="graphic" style:name="style-127">
      <style:graphic-properties draw:fill="solid" draw:fill-color="#273041" draw:opacity="100.0%" draw:stroke="solid" svg:stroke-color="#273041" draw:stroke-linejoin="miter" svg:stroke-opacity="100.0%" svg:stroke-width="0.25931928mm"/>
    </style:style>
    <style:style style:family="graphic" style:name="style-128">
      <style:graphic-properties draw:fill="solid" draw:fill-color="#3c414e" draw:opacity="100.0%" draw:stroke="solid" svg:stroke-color="#3c414e" draw:stroke-linejoin="miter" svg:stroke-opacity="100.0%" svg:stroke-width="0.25931928mm"/>
    </style:style>
    <style:style style:family="graphic" style:name="style-129">
      <style:graphic-properties draw:fill="solid" draw:fill-color="#383a46" draw:opacity="100.0%" draw:stroke="solid" svg:stroke-color="#383a46" draw:stroke-linejoin="miter" svg:stroke-opacity="100.0%" svg:stroke-width="0.25931928mm"/>
    </style:style>
    <style:style style:family="graphic" style:name="style-130">
      <style:graphic-properties draw:fill="solid" draw:fill-color="#baac98" draw:opacity="100.0%" draw:stroke="solid" svg:stroke-color="#baac98" draw:stroke-linejoin="miter" svg:stroke-opacity="100.0%" svg:stroke-width="0.25931928mm"/>
    </style:style>
    <style:style style:family="graphic" style:name="style-131">
      <style:graphic-properties draw:fill="solid" draw:fill-color="#232c3e" draw:opacity="100.0%" draw:stroke="solid" svg:stroke-color="#232c3e" draw:stroke-linejoin="miter" svg:stroke-opacity="100.0%" svg:stroke-width="0.25931928mm"/>
    </style:style>
    <style:style style:family="graphic" style:name="style-132">
      <style:graphic-properties draw:fill="solid" draw:fill-color="#d1c8b1" draw:opacity="100.0%" draw:stroke="solid" svg:stroke-color="#d1c8b1" draw:stroke-linejoin="miter" svg:stroke-opacity="100.0%" svg:stroke-width="0.25931928mm"/>
    </style:style>
    <style:style style:family="graphic" style:name="style-133">
      <style:graphic-properties draw:fill="solid" draw:fill-color="#9c8a74" draw:opacity="100.0%" draw:stroke="solid" svg:stroke-color="#9c8a74" draw:stroke-linejoin="miter" svg:stroke-opacity="100.0%" svg:stroke-width="0.25931928mm"/>
    </style:style>
    <style:style style:family="graphic" style:name="style-134">
      <style:graphic-properties draw:fill="solid" draw:fill-color="#1f2634" draw:opacity="100.0%" draw:stroke="solid" svg:stroke-color="#1f2634" draw:stroke-linejoin="miter" svg:stroke-opacity="100.0%" svg:stroke-width="0.25931928mm"/>
    </style:style>
    <style:style style:family="graphic" style:name="style-135">
      <style:graphic-properties draw:fill="solid" draw:fill-color="#222b39" draw:opacity="100.0%" draw:stroke="solid" svg:stroke-color="#222b39" draw:stroke-linejoin="miter" svg:stroke-opacity="100.0%" svg:stroke-width="0.25931928mm"/>
    </style:style>
    <style:style style:family="graphic" style:name="style-136">
      <style:graphic-properties draw:fill="solid" draw:fill-color="#65758d" draw:opacity="100.0%" draw:stroke="solid" svg:stroke-color="#65758d" draw:stroke-linejoin="miter" svg:stroke-opacity="100.0%" svg:stroke-width="0.25931928mm"/>
    </style:style>
    <style:style style:family="graphic" style:name="style-137">
      <style:graphic-properties draw:fill="solid" draw:fill-color="#292f3c" draw:opacity="100.0%" draw:stroke="solid" svg:stroke-color="#292f3c" draw:stroke-linejoin="miter" svg:stroke-opacity="100.0%" svg:stroke-width="0.25931928mm"/>
    </style:style>
    <style:style style:family="graphic" style:name="style-138">
      <style:graphic-properties draw:fill="solid" draw:fill-color="#282b37" draw:opacity="100.0%" draw:stroke="solid" svg:stroke-color="#282b37" draw:stroke-linejoin="miter" svg:stroke-opacity="100.0%" svg:stroke-width="0.25931928mm"/>
    </style:style>
    <style:style style:family="graphic" style:name="style-139">
      <style:graphic-properties draw:fill="solid" draw:fill-color="#252a35" draw:opacity="100.0%" draw:stroke="solid" svg:stroke-color="#252a35" draw:stroke-linejoin="miter" svg:stroke-opacity="100.0%" svg:stroke-width="0.25931928mm"/>
    </style:style>
    <style:style style:family="graphic" style:name="style-140">
      <style:graphic-properties draw:fill="solid" draw:fill-color="#73634c" draw:opacity="100.0%" draw:stroke="solid" svg:stroke-color="#73634c" draw:stroke-linejoin="miter" svg:stroke-opacity="100.0%" svg:stroke-width="0.25931928mm"/>
    </style:style>
    <style:style style:family="graphic" style:name="style-141">
      <style:graphic-properties draw:fill="solid" draw:fill-color="#b6ab99" draw:opacity="100.0%" draw:stroke="solid" svg:stroke-color="#b6ab99" draw:stroke-linejoin="miter" svg:stroke-opacity="100.0%" svg:stroke-width="0.25931928mm"/>
    </style:style>
    <style:style style:family="graphic" style:name="style-142">
      <style:graphic-properties draw:fill="solid" draw:fill-color="#1b202f" draw:opacity="100.0%" draw:stroke="solid" svg:stroke-color="#1b202f" draw:stroke-linejoin="miter" svg:stroke-opacity="100.0%" svg:stroke-width="0.25931928mm"/>
    </style:style>
    <style:style style:family="graphic" style:name="style-143">
      <style:graphic-properties draw:fill="solid" draw:fill-color="#232b39" draw:opacity="100.0%" draw:stroke="solid" svg:stroke-color="#232b39" draw:stroke-linejoin="miter" svg:stroke-opacity="100.0%" svg:stroke-width="0.25931928mm"/>
    </style:style>
    <style:style style:family="graphic" style:name="style-144">
      <style:graphic-properties draw:fill="solid" draw:fill-color="#263142" draw:opacity="100.0%" draw:stroke="solid" svg:stroke-color="#263142" draw:stroke-linejoin="miter" svg:stroke-opacity="100.0%" svg:stroke-width="0.25931928mm"/>
    </style:style>
    <style:style style:family="graphic" style:name="style-145">
      <style:graphic-properties draw:fill="solid" draw:fill-color="#1c1b20" draw:opacity="100.0%" draw:stroke="solid" svg:stroke-color="#1c1b20" draw:stroke-linejoin="miter" svg:stroke-opacity="100.0%" svg:stroke-width="0.25931928mm"/>
    </style:style>
    <style:style style:family="graphic" style:name="style-146">
      <style:graphic-properties draw:fill="solid" draw:fill-color="#5a6272" draw:opacity="100.0%" draw:stroke="solid" svg:stroke-color="#5a6272" draw:stroke-linejoin="miter" svg:stroke-opacity="100.0%" svg:stroke-width="0.25931928mm"/>
    </style:style>
    <style:style style:family="graphic" style:name="style-147">
      <style:graphic-properties draw:fill="solid" draw:fill-color="#141825" draw:opacity="100.0%" draw:stroke="solid" svg:stroke-color="#141825" draw:stroke-linejoin="miter" svg:stroke-opacity="100.0%" svg:stroke-width="0.25931928mm"/>
    </style:style>
    <style:style style:family="graphic" style:name="style-148">
      <style:graphic-properties draw:fill="solid" draw:fill-color="#2c2e36" draw:opacity="100.0%" draw:stroke="solid" svg:stroke-color="#2c2e36" draw:stroke-linejoin="miter" svg:stroke-opacity="100.0%" svg:stroke-width="0.25931928mm"/>
    </style:style>
    <style:style style:family="graphic" style:name="style-149">
      <style:graphic-properties draw:fill="solid" draw:fill-color="#1f2938" draw:opacity="100.0%" draw:stroke="solid" svg:stroke-color="#1f2938" draw:stroke-linejoin="miter" svg:stroke-opacity="100.0%" svg:stroke-width="0.25931928mm"/>
    </style:style>
    <style:style style:family="graphic" style:name="style-150">
      <style:graphic-properties draw:fill="solid" draw:fill-color="#beb19b" draw:opacity="100.0%" draw:stroke="solid" svg:stroke-color="#beb19b" draw:stroke-linejoin="miter" svg:stroke-opacity="100.0%" svg:stroke-width="0.25931928mm"/>
    </style:style>
    <style:style style:family="graphic" style:name="style-151">
      <style:graphic-properties draw:fill="solid" draw:fill-color="#161721" draw:opacity="100.0%" draw:stroke="solid" svg:stroke-color="#161721" draw:stroke-linejoin="miter" svg:stroke-opacity="100.0%" svg:stroke-width="0.25931928mm"/>
    </style:style>
    <style:style style:family="graphic" style:name="style-152">
      <style:graphic-properties draw:fill="solid" draw:fill-color="#5f564c" draw:opacity="100.0%" draw:stroke="solid" svg:stroke-color="#5f564c" draw:stroke-linejoin="miter" svg:stroke-opacity="100.0%" svg:stroke-width="0.25931928mm"/>
    </style:style>
    <style:style style:family="graphic" style:name="style-153">
      <style:graphic-properties draw:fill="solid" draw:fill-color="#1d2637" draw:opacity="100.0%" draw:stroke="solid" svg:stroke-color="#1d2637" draw:stroke-linejoin="miter" svg:stroke-opacity="100.0%" svg:stroke-width="0.25931928mm"/>
    </style:style>
    <style:style style:family="graphic" style:name="style-154">
      <style:graphic-properties draw:fill="solid" draw:fill-color="#9d907c" draw:opacity="100.0%" draw:stroke="solid" svg:stroke-color="#9d907c" draw:stroke-linejoin="miter" svg:stroke-opacity="100.0%" svg:stroke-width="0.25931928mm"/>
    </style:style>
    <style:style style:family="graphic" style:name="style-155">
      <style:graphic-properties draw:fill="solid" draw:fill-color="#242b38" draw:opacity="100.0%" draw:stroke="solid" svg:stroke-color="#242b38" draw:stroke-linejoin="miter" svg:stroke-opacity="100.0%" svg:stroke-width="0.25931928mm"/>
    </style:style>
    <style:style style:family="graphic" style:name="style-156">
      <style:graphic-properties draw:fill="solid" draw:fill-color="#414f66" draw:opacity="100.0%" draw:stroke="solid" svg:stroke-color="#414f66" draw:stroke-linejoin="miter" svg:stroke-opacity="100.0%" svg:stroke-width="0.25931928mm"/>
    </style:style>
    <style:style style:family="graphic" style:name="style-157">
      <style:graphic-properties draw:fill="solid" draw:fill-color="#182030" draw:opacity="100.0%" draw:stroke="solid" svg:stroke-color="#182030" draw:stroke-linejoin="miter" svg:stroke-opacity="100.0%" svg:stroke-width="0.25931928mm"/>
    </style:style>
    <style:style style:family="graphic" style:name="style-158">
      <style:graphic-properties draw:fill="solid" draw:fill-color="#2c3340" draw:opacity="100.0%" draw:stroke="solid" svg:stroke-color="#2c3340" draw:stroke-linejoin="miter" svg:stroke-opacity="100.0%" svg:stroke-width="0.25931928mm"/>
    </style:style>
    <style:style style:family="graphic" style:name="style-159">
      <style:graphic-properties draw:fill="solid" draw:fill-color="#505d74" draw:opacity="100.0%" draw:stroke="solid" svg:stroke-color="#505d74" draw:stroke-linejoin="miter" svg:stroke-opacity="100.0%" svg:stroke-width="0.25931928mm"/>
    </style:style>
    <style:style style:family="graphic" style:name="style-160">
      <style:graphic-properties draw:fill="solid" draw:fill-color="#212d3f" draw:opacity="100.0%" draw:stroke="solid" svg:stroke-color="#212d3f" draw:stroke-linejoin="miter" svg:stroke-opacity="100.0%" svg:stroke-width="0.25931928mm"/>
    </style:style>
    <style:style style:family="graphic" style:name="style-161">
      <style:graphic-properties draw:fill="solid" draw:fill-color="#465369" draw:opacity="100.0%" draw:stroke="solid" svg:stroke-color="#465369" draw:stroke-linejoin="miter" svg:stroke-opacity="100.0%" svg:stroke-width="0.25931928mm"/>
    </style:style>
    <style:style style:family="graphic" style:name="style-162">
      <style:graphic-properties draw:fill="solid" draw:fill-color="#313946" draw:opacity="100.0%" draw:stroke="solid" svg:stroke-color="#313946" draw:stroke-linejoin="miter" svg:stroke-opacity="100.0%" svg:stroke-width="0.25931928mm"/>
    </style:style>
    <style:style style:family="graphic" style:name="style-163">
      <style:graphic-properties draw:fill="solid" draw:fill-color="#aba393" draw:opacity="100.0%" draw:stroke="solid" svg:stroke-color="#aba393" draw:stroke-linejoin="miter" svg:stroke-opacity="100.0%" svg:stroke-width="0.25931928mm"/>
    </style:style>
    <style:style style:family="graphic" style:name="style-164">
      <style:graphic-properties draw:fill="solid" draw:fill-color="#191d2b" draw:opacity="100.0%" draw:stroke="solid" svg:stroke-color="#191d2b" draw:stroke-linejoin="miter" svg:stroke-opacity="100.0%" svg:stroke-width="0.25931928mm"/>
    </style:style>
    <style:style style:family="graphic" style:name="style-165">
      <style:graphic-properties draw:fill="solid" draw:fill-color="#a18f77" draw:opacity="100.0%" draw:stroke="solid" svg:stroke-color="#a18f77" draw:stroke-linejoin="miter" svg:stroke-opacity="100.0%" svg:stroke-width="0.25931928mm"/>
    </style:style>
    <style:style style:family="graphic" style:name="style-166">
      <style:graphic-properties draw:fill="solid" draw:fill-color="#4d5460" draw:opacity="100.0%" draw:stroke="solid" svg:stroke-color="#4d5460" draw:stroke-linejoin="miter" svg:stroke-opacity="100.0%" svg:stroke-width="0.25931928mm"/>
    </style:style>
    <style:style style:family="graphic" style:name="style-167">
      <style:graphic-properties draw:fill="solid" draw:fill-color="#494b56" draw:opacity="100.0%" draw:stroke="solid" svg:stroke-color="#494b56" draw:stroke-linejoin="miter" svg:stroke-opacity="100.0%" svg:stroke-width="0.25931928mm"/>
    </style:style>
    <style:style style:family="graphic" style:name="style-168">
      <style:graphic-properties draw:fill="solid" draw:fill-color="#1d212e" draw:opacity="100.0%" draw:stroke="solid" svg:stroke-color="#1d212e" draw:stroke-linejoin="miter" svg:stroke-opacity="100.0%" svg:stroke-width="0.25931928mm"/>
    </style:style>
    <style:style style:family="graphic" style:name="style-169">
      <style:graphic-properties draw:fill="solid" draw:fill-color="#3a3f4a" draw:opacity="100.0%" draw:stroke="solid" svg:stroke-color="#3a3f4a" draw:stroke-linejoin="miter" svg:stroke-opacity="100.0%" svg:stroke-width="0.25931928mm"/>
    </style:style>
    <style:style style:family="graphic" style:name="style-170">
      <style:graphic-properties draw:fill="solid" draw:fill-color="#655e51" draw:opacity="100.0%" draw:stroke="solid" svg:stroke-color="#655e51" draw:stroke-linejoin="miter" svg:stroke-opacity="100.0%" svg:stroke-width="0.25931928mm"/>
    </style:style>
    <style:style style:family="graphic" style:name="style-171">
      <style:graphic-properties draw:fill="solid" draw:fill-color="#766c61" draw:opacity="100.0%" draw:stroke="solid" svg:stroke-color="#766c61" draw:stroke-linejoin="miter" svg:stroke-opacity="100.0%" svg:stroke-width="0.25931928mm"/>
    </style:style>
    <style:style style:family="graphic" style:name="style-172">
      <style:graphic-properties draw:fill="solid" draw:fill-color="#181f2b" draw:opacity="100.0%" draw:stroke="solid" svg:stroke-color="#181f2b" draw:stroke-linejoin="miter" svg:stroke-opacity="100.0%" svg:stroke-width="0.25931928mm"/>
    </style:style>
    <style:style style:family="graphic" style:name="style-173">
      <style:graphic-properties draw:fill="solid" draw:fill-color="#60564f" draw:opacity="100.0%" draw:stroke="solid" svg:stroke-color="#60564f" draw:stroke-linejoin="miter" svg:stroke-opacity="100.0%" svg:stroke-width="0.25931928mm"/>
    </style:style>
    <style:style style:family="graphic" style:name="style-174">
      <style:graphic-properties draw:fill="solid" draw:fill-color="#4a5870" draw:opacity="100.0%" draw:stroke="solid" svg:stroke-color="#4a5870" draw:stroke-linejoin="miter" svg:stroke-opacity="100.0%" svg:stroke-width="0.25931928mm"/>
    </style:style>
    <style:style style:family="graphic" style:name="style-175">
      <style:graphic-properties draw:fill="solid" draw:fill-color="#343742" draw:opacity="100.0%" draw:stroke="solid" svg:stroke-color="#343742" draw:stroke-linejoin="miter" svg:stroke-opacity="100.0%" svg:stroke-width="0.25931928mm"/>
    </style:style>
    <style:style style:family="graphic" style:name="style-176">
      <style:graphic-properties draw:fill="solid" draw:fill-color="#313f54" draw:opacity="100.0%" draw:stroke="solid" svg:stroke-color="#313f54" draw:stroke-linejoin="miter" svg:stroke-opacity="100.0%" svg:stroke-width="0.25931928mm"/>
    </style:style>
    <style:style style:family="graphic" style:name="style-177">
      <style:graphic-properties draw:fill="solid" draw:fill-color="#424f61" draw:opacity="100.0%" draw:stroke="solid" svg:stroke-color="#424f61" draw:stroke-linejoin="miter" svg:stroke-opacity="100.0%" svg:stroke-width="0.25931928mm"/>
    </style:style>
    <style:style style:family="graphic" style:name="style-178">
      <style:graphic-properties draw:fill="solid" draw:fill-color="#837a6e" draw:opacity="100.0%" draw:stroke="solid" svg:stroke-color="#837a6e" draw:stroke-linejoin="miter" svg:stroke-opacity="100.0%" svg:stroke-width="0.25931928mm"/>
    </style:style>
    <style:style style:family="graphic" style:name="style-179">
      <style:graphic-properties draw:fill="solid" draw:fill-color="#323636" draw:opacity="100.0%" draw:stroke="solid" svg:stroke-color="#323636" draw:stroke-linejoin="miter" svg:stroke-opacity="100.0%" svg:stroke-width="0.25931928mm"/>
    </style:style>
    <style:style style:family="graphic" style:name="style-180">
      <style:graphic-properties draw:fill="solid" draw:fill-color="#252b38" draw:opacity="100.0%" draw:stroke="solid" svg:stroke-color="#252b38" draw:stroke-linejoin="miter" svg:stroke-opacity="100.0%" svg:stroke-width="0.25931928mm"/>
    </style:style>
    <style:style style:family="graphic" style:name="style-181">
      <style:graphic-properties draw:fill="solid" draw:fill-color="#232934" draw:opacity="100.0%" draw:stroke="solid" svg:stroke-color="#232934" draw:stroke-linejoin="miter" svg:stroke-opacity="100.0%" svg:stroke-width="0.25931928mm"/>
    </style:style>
    <style:style style:family="graphic" style:name="style-182">
      <style:graphic-properties draw:fill="solid" draw:fill-color="#3f4d62" draw:opacity="100.0%" draw:stroke="solid" svg:stroke-color="#3f4d62" draw:stroke-linejoin="miter" svg:stroke-opacity="100.0%" svg:stroke-width="0.25931928mm"/>
    </style:style>
    <style:style style:family="graphic" style:name="style-183">
      <style:graphic-properties draw:fill="solid" draw:fill-color="#151c2a" draw:opacity="100.0%" draw:stroke="solid" svg:stroke-color="#151c2a" draw:stroke-linejoin="miter" svg:stroke-opacity="100.0%" svg:stroke-width="0.25931928mm"/>
    </style:style>
    <style:style style:family="graphic" style:name="style-184">
      <style:graphic-properties draw:fill="solid" draw:fill-color="#2f3d51" draw:opacity="100.0%" draw:stroke="solid" svg:stroke-color="#2f3d51" draw:stroke-linejoin="miter" svg:stroke-opacity="100.0%" svg:stroke-width="0.25931928mm"/>
    </style:style>
    <style:style style:family="graphic" style:name="style-185">
      <style:graphic-properties draw:fill="solid" draw:fill-color="#141b2b" draw:opacity="100.0%" draw:stroke="solid" svg:stroke-color="#141b2b" draw:stroke-linejoin="miter" svg:stroke-opacity="100.0%" svg:stroke-width="0.25931928mm"/>
    </style:style>
    <style:style style:family="graphic" style:name="style-186">
      <style:graphic-properties draw:fill="solid" draw:fill-color="#4e5c74" draw:opacity="100.0%" draw:stroke="solid" svg:stroke-color="#4e5c74" draw:stroke-linejoin="miter" svg:stroke-opacity="100.0%" svg:stroke-width="0.25931928mm"/>
    </style:style>
    <style:style style:family="graphic" style:name="style-187">
      <style:graphic-properties draw:fill="solid" draw:fill-color="#28282f" draw:opacity="100.0%" draw:stroke="solid" svg:stroke-color="#28282f" draw:stroke-linejoin="miter" svg:stroke-opacity="100.0%" svg:stroke-width="0.25931928mm"/>
    </style:style>
    <style:style style:family="graphic" style:name="style-188">
      <style:graphic-properties draw:fill="solid" draw:fill-color="#1b2231" draw:opacity="100.0%" draw:stroke="solid" svg:stroke-color="#1b2231" draw:stroke-linejoin="miter" svg:stroke-opacity="100.0%" svg:stroke-width="0.25931928mm"/>
    </style:style>
    <style:style style:family="graphic" style:name="style-189">
      <style:graphic-properties draw:fill="solid" draw:fill-color="#1c202c" draw:opacity="100.0%" draw:stroke="solid" svg:stroke-color="#1c202c" draw:stroke-linejoin="miter" svg:stroke-opacity="100.0%" svg:stroke-width="0.25931928mm"/>
    </style:style>
    <style:style style:family="graphic" style:name="style-190">
      <style:graphic-properties draw:fill="solid" draw:fill-color="#19212d" draw:opacity="100.0%" draw:stroke="solid" svg:stroke-color="#19212d" draw:stroke-linejoin="miter" svg:stroke-opacity="100.0%" svg:stroke-width="0.25931928mm"/>
    </style:style>
    <style:style style:family="graphic" style:name="style-191">
      <style:graphic-properties draw:fill="solid" draw:fill-color="#656a74" draw:opacity="100.0%" draw:stroke="solid" svg:stroke-color="#656a74" draw:stroke-linejoin="miter" svg:stroke-opacity="100.0%" svg:stroke-width="0.25931928mm"/>
    </style:style>
    <style:style style:family="graphic" style:name="style-192">
      <style:graphic-properties draw:fill="solid" draw:fill-color="#56483a" draw:opacity="100.0%" draw:stroke="solid" svg:stroke-color="#56483a" draw:stroke-linejoin="miter" svg:stroke-opacity="100.0%" svg:stroke-width="0.25931928mm"/>
    </style:style>
    <style:style style:family="graphic" style:name="style-193">
      <style:graphic-properties draw:fill="solid" draw:fill-color="#1c140f" draw:opacity="100.0%" draw:stroke="solid" svg:stroke-color="#1c140f" draw:stroke-linejoin="miter" svg:stroke-opacity="100.0%" svg:stroke-width="0.25931928mm"/>
    </style:style>
    <style:style style:family="graphic" style:name="style-194">
      <style:graphic-properties draw:fill="solid" draw:fill-color="#5b6677" draw:opacity="100.0%" draw:stroke="solid" svg:stroke-color="#5b6677" draw:stroke-linejoin="miter" svg:stroke-opacity="100.0%" svg:stroke-width="0.25931928mm"/>
    </style:style>
    <style:style style:family="graphic" style:name="style-195">
      <style:graphic-properties draw:fill="solid" draw:fill-color="#181d2c" draw:opacity="100.0%" draw:stroke="solid" svg:stroke-color="#181d2c" draw:stroke-linejoin="miter" svg:stroke-opacity="100.0%" svg:stroke-width="0.25931928mm"/>
    </style:style>
    <style:style style:family="graphic" style:name="style-196">
      <style:graphic-properties draw:fill="solid" draw:fill-color="#222a38" draw:opacity="100.0%" draw:stroke="solid" svg:stroke-color="#222a38" draw:stroke-linejoin="miter" svg:stroke-opacity="100.0%" svg:stroke-width="0.25931928mm"/>
    </style:style>
    <style:style style:family="graphic" style:name="style-197">
      <style:graphic-properties draw:fill="solid" draw:fill-color="#171925" draw:opacity="100.0%" draw:stroke="solid" svg:stroke-color="#171925" draw:stroke-linejoin="miter" svg:stroke-opacity="100.0%" svg:stroke-width="0.25931928mm"/>
    </style:style>
    <style:style style:family="graphic" style:name="style-198">
      <style:graphic-properties draw:fill="solid" draw:fill-color="#546e77" draw:opacity="100.0%" draw:stroke="solid" svg:stroke-color="#546e77" draw:stroke-linejoin="miter" svg:stroke-opacity="100.0%" svg:stroke-width="0.25931928mm"/>
    </style:style>
    <style:style style:family="graphic" style:name="style-199">
      <style:graphic-properties draw:fill="solid" draw:fill-color="#232936" draw:opacity="100.0%" draw:stroke="solid" svg:stroke-color="#232936" draw:stroke-linejoin="miter" svg:stroke-opacity="100.0%" svg:stroke-width="0.25931928mm"/>
    </style:style>
    <style:style style:family="graphic" style:name="style-200">
      <style:graphic-properties draw:fill="solid" draw:fill-color="#48566e" draw:opacity="100.0%" draw:stroke="solid" svg:stroke-color="#48566e" draw:stroke-linejoin="miter" svg:stroke-opacity="100.0%" svg:stroke-width="0.25931928mm"/>
    </style:style>
    <style:style style:family="graphic" style:name="style-201">
      <style:graphic-properties draw:fill="solid" draw:fill-color="#181d2a" draw:opacity="100.0%" draw:stroke="solid" svg:stroke-color="#181d2a" draw:stroke-linejoin="miter" svg:stroke-opacity="100.0%" svg:stroke-width="0.25931928mm"/>
    </style:style>
    <style:style style:family="graphic" style:name="style-202">
      <style:graphic-properties draw:fill="solid" draw:fill-color="#524233" draw:opacity="100.0%" draw:stroke="solid" svg:stroke-color="#524233" draw:stroke-linejoin="miter" svg:stroke-opacity="100.0%" svg:stroke-width="0.25931928mm"/>
    </style:style>
    <style:style style:family="graphic" style:name="style-203">
      <style:graphic-properties draw:fill="solid" draw:fill-color="#3a4556" draw:opacity="100.0%" draw:stroke="solid" svg:stroke-color="#3a4556" draw:stroke-linejoin="miter" svg:stroke-opacity="100.0%" svg:stroke-width="0.25931928mm"/>
    </style:style>
    <style:style style:family="graphic" style:name="style-204">
      <style:graphic-properties draw:fill="solid" draw:fill-color="#11131b" draw:opacity="100.0%" draw:stroke="solid" svg:stroke-color="#11131b" draw:stroke-linejoin="miter" svg:stroke-opacity="100.0%" svg:stroke-width="0.25931928mm"/>
    </style:style>
    <style:style style:family="graphic" style:name="style-205">
      <style:graphic-properties draw:fill="solid" draw:fill-color="#232936" draw:opacity="100.0%" draw:stroke="solid" svg:stroke-color="#232936" draw:stroke-linejoin="miter" svg:stroke-opacity="100.0%" svg:stroke-width="0.25931928mm"/>
    </style:style>
    <style:style style:family="graphic" style:name="style-206">
      <style:graphic-properties draw:fill="solid" draw:fill-color="#272a34" draw:opacity="100.0%" draw:stroke="solid" svg:stroke-color="#272a34" draw:stroke-linejoin="miter" svg:stroke-opacity="100.0%" svg:stroke-width="0.25931928mm"/>
    </style:style>
    <style:style style:family="graphic" style:name="style-207">
      <style:graphic-properties draw:fill="solid" draw:fill-color="#111320" draw:opacity="100.0%" draw:stroke="solid" svg:stroke-color="#111320" draw:stroke-linejoin="miter" svg:stroke-opacity="100.0%" svg:stroke-width="0.25931928mm"/>
    </style:style>
    <style:style style:family="graphic" style:name="style-208">
      <style:graphic-properties draw:fill="solid" draw:fill-color="#18202e" draw:opacity="100.0%" draw:stroke="solid" svg:stroke-color="#18202e" draw:stroke-linejoin="miter" svg:stroke-opacity="100.0%" svg:stroke-width="0.25931928mm"/>
    </style:style>
    <style:style style:family="graphic" style:name="style-209">
      <style:graphic-properties draw:fill="solid" draw:fill-color="#1d2432" draw:opacity="100.0%" draw:stroke="solid" svg:stroke-color="#1d2432" draw:stroke-linejoin="miter" svg:stroke-opacity="100.0%" svg:stroke-width="0.25931928mm"/>
    </style:style>
    <style:style style:family="graphic" style:name="style-210">
      <style:graphic-properties draw:fill="solid" draw:fill-color="#10111a" draw:opacity="100.0%" draw:stroke="solid" svg:stroke-color="#10111a" draw:stroke-linejoin="miter" svg:stroke-opacity="100.0%" svg:stroke-width="0.25931928mm"/>
    </style:style>
    <style:style style:family="graphic" style:name="style-211">
      <style:graphic-properties draw:fill="solid" draw:fill-color="#171c29" draw:opacity="100.0%" draw:stroke="solid" svg:stroke-color="#171c29" draw:stroke-linejoin="miter" svg:stroke-opacity="100.0%" svg:stroke-width="0.25931928mm"/>
    </style:style>
    <style:style style:family="graphic" style:name="style-212">
      <style:graphic-properties draw:fill="solid" draw:fill-color="#5a6678" draw:opacity="100.0%" draw:stroke="solid" svg:stroke-color="#5a6678" draw:stroke-linejoin="miter" svg:stroke-opacity="100.0%" svg:stroke-width="0.25931928mm"/>
    </style:style>
    <style:style style:family="graphic" style:name="style-213">
      <style:graphic-properties draw:fill="solid" draw:fill-color="#586072" draw:opacity="100.0%" draw:stroke="solid" svg:stroke-color="#586072" draw:stroke-linejoin="miter" svg:stroke-opacity="100.0%" svg:stroke-width="0.25931928mm"/>
    </style:style>
    <style:style style:family="graphic" style:name="style-214">
      <style:graphic-properties draw:fill="solid" draw:fill-color="#4d5550" draw:opacity="100.0%" draw:stroke="solid" svg:stroke-color="#4d5550" draw:stroke-linejoin="miter" svg:stroke-opacity="100.0%" svg:stroke-width="0.25931928mm"/>
    </style:style>
    <style:style style:family="graphic" style:name="style-215">
      <style:graphic-properties draw:fill="solid" draw:fill-color="#4a3f32" draw:opacity="100.0%" draw:stroke="solid" svg:stroke-color="#4a3f32" draw:stroke-linejoin="miter" svg:stroke-opacity="100.0%" svg:stroke-width="0.25931928mm"/>
    </style:style>
    <style:style style:family="graphic" style:name="style-216">
      <style:graphic-properties draw:fill="solid" draw:fill-color="#333844" draw:opacity="100.0%" draw:stroke="solid" svg:stroke-color="#333844" draw:stroke-linejoin="miter" svg:stroke-opacity="100.0%" svg:stroke-width="0.25931928mm"/>
    </style:style>
    <style:style style:family="graphic" style:name="style-217">
      <style:graphic-properties draw:fill="solid" draw:fill-color="#262e3d" draw:opacity="100.0%" draw:stroke="solid" svg:stroke-color="#262e3d" draw:stroke-linejoin="miter" svg:stroke-opacity="100.0%" svg:stroke-width="0.25931928mm"/>
    </style:style>
    <style:style style:family="graphic" style:name="style-218">
      <style:graphic-properties draw:fill="solid" draw:fill-color="#1d2435" draw:opacity="100.0%" draw:stroke="solid" svg:stroke-color="#1d2435" draw:stroke-linejoin="miter" svg:stroke-opacity="100.0%" svg:stroke-width="0.25931928mm"/>
    </style:style>
    <style:style style:family="graphic" style:name="style-219">
      <style:graphic-properties draw:fill="solid" draw:fill-color="#5e6a7b" draw:opacity="100.0%" draw:stroke="solid" svg:stroke-color="#5e6a7b" draw:stroke-linejoin="miter" svg:stroke-opacity="100.0%" svg:stroke-width="0.25931928mm"/>
    </style:style>
    <style:style style:family="graphic" style:name="style-220">
      <style:graphic-properties draw:fill="solid" draw:fill-color="#5d5040" draw:opacity="100.0%" draw:stroke="solid" svg:stroke-color="#5d5040" draw:stroke-linejoin="miter" svg:stroke-opacity="100.0%" svg:stroke-width="0.25931928mm"/>
    </style:style>
    <style:style style:family="graphic" style:name="style-221">
      <style:graphic-properties draw:fill="solid" draw:fill-color="#1c2637" draw:opacity="100.0%" draw:stroke="solid" svg:stroke-color="#1c2637" draw:stroke-linejoin="miter" svg:stroke-opacity="100.0%" svg:stroke-width="0.25931928mm"/>
    </style:style>
    <style:style style:family="graphic" style:name="style-222">
      <style:graphic-properties draw:fill="solid" draw:fill-color="#141b29" draw:opacity="100.0%" draw:stroke="solid" svg:stroke-color="#141b29" draw:stroke-linejoin="miter" svg:stroke-opacity="100.0%" svg:stroke-width="0.25931928mm"/>
    </style:style>
    <style:style style:family="graphic" style:name="style-223">
      <style:graphic-properties draw:fill="solid" draw:fill-color="#151823" draw:opacity="100.0%" draw:stroke="solid" svg:stroke-color="#151823" draw:stroke-linejoin="miter" svg:stroke-opacity="100.0%" svg:stroke-width="0.25931928mm"/>
    </style:style>
    <style:style style:family="graphic" style:name="style-224">
      <style:graphic-properties draw:fill="solid" draw:fill-color="#dbcfb8" draw:opacity="100.0%" draw:stroke="solid" svg:stroke-color="#dbcfb8" draw:stroke-linejoin="miter" svg:stroke-opacity="100.0%" svg:stroke-width="0.25931928mm"/>
    </style:style>
    <style:style style:family="graphic" style:name="style-225">
      <style:graphic-properties draw:fill="solid" draw:fill-color="#4f4940" draw:opacity="100.0%" draw:stroke="solid" svg:stroke-color="#4f4940" draw:stroke-linejoin="miter" svg:stroke-opacity="100.0%" svg:stroke-width="0.25931928mm"/>
    </style:style>
    <style:style style:family="graphic" style:name="style-226">
      <style:graphic-properties draw:fill="solid" draw:fill-color="#1f2734" draw:opacity="100.0%" draw:stroke="solid" svg:stroke-color="#1f2734" draw:stroke-linejoin="miter" svg:stroke-opacity="100.0%" svg:stroke-width="0.25931928mm"/>
    </style:style>
    <style:style style:family="graphic" style:name="style-227">
      <style:graphic-properties draw:fill="solid" draw:fill-color="#252d3a" draw:opacity="100.0%" draw:stroke="solid" svg:stroke-color="#252d3a" draw:stroke-linejoin="miter" svg:stroke-opacity="100.0%" svg:stroke-width="0.25931928mm"/>
    </style:style>
    <style:style style:family="graphic" style:name="style-228">
      <style:graphic-properties draw:fill="solid" draw:fill-color="#3b4350" draw:opacity="100.0%" draw:stroke="solid" svg:stroke-color="#3b4350" draw:stroke-linejoin="miter" svg:stroke-opacity="100.0%" svg:stroke-width="0.25931928mm"/>
    </style:style>
    <style:style style:family="graphic" style:name="style-229">
      <style:graphic-properties draw:fill="solid" draw:fill-color="#545f70" draw:opacity="100.0%" draw:stroke="solid" svg:stroke-color="#545f70" draw:stroke-linejoin="miter" svg:stroke-opacity="100.0%" svg:stroke-width="0.25931928mm"/>
    </style:style>
    <style:style style:family="graphic" style:name="style-230">
      <style:graphic-properties draw:fill="solid" draw:fill-color="#1e222a" draw:opacity="100.0%" draw:stroke="solid" svg:stroke-color="#1e222a" draw:stroke-linejoin="miter" svg:stroke-opacity="100.0%" svg:stroke-width="0.25931928mm"/>
    </style:style>
    <style:style style:family="graphic" style:name="style-231">
      <style:graphic-properties draw:fill="solid" draw:fill-color="#404c5f" draw:opacity="100.0%" draw:stroke="solid" svg:stroke-color="#404c5f" draw:stroke-linejoin="miter" svg:stroke-opacity="100.0%" svg:stroke-width="0.25931928mm"/>
    </style:style>
    <style:style style:family="graphic" style:name="style-232">
      <style:graphic-properties draw:fill="solid" draw:fill-color="#2f3b4e" draw:opacity="100.0%" draw:stroke="solid" svg:stroke-color="#2f3b4e" draw:stroke-linejoin="miter" svg:stroke-opacity="100.0%" svg:stroke-width="0.25931928mm"/>
    </style:style>
    <style:style style:family="graphic" style:name="style-233">
      <style:graphic-properties draw:fill="solid" draw:fill-color="#363d4a" draw:opacity="100.0%" draw:stroke="solid" svg:stroke-color="#363d4a" draw:stroke-linejoin="miter" svg:stroke-opacity="100.0%" svg:stroke-width="0.25931928mm"/>
    </style:style>
    <style:style style:family="graphic" style:name="style-234">
      <style:graphic-properties draw:fill="solid" draw:fill-color="#1b222f" draw:opacity="100.0%" draw:stroke="solid" svg:stroke-color="#1b222f" draw:stroke-linejoin="miter" svg:stroke-opacity="100.0%" svg:stroke-width="0.25931928mm"/>
    </style:style>
    <style:style style:family="graphic" style:name="style-235">
      <style:graphic-properties draw:fill="solid" draw:fill-color="#34363e" draw:opacity="100.0%" draw:stroke="solid" svg:stroke-color="#34363e" draw:stroke-linejoin="miter" svg:stroke-opacity="100.0%" svg:stroke-width="0.25931928mm"/>
    </style:style>
    <style:style style:family="graphic" style:name="style-236">
      <style:graphic-properties draw:fill="solid" draw:fill-color="#2c2f3b" draw:opacity="100.0%" draw:stroke="solid" svg:stroke-color="#2c2f3b" draw:stroke-linejoin="miter" svg:stroke-opacity="100.0%" svg:stroke-width="0.25931928mm"/>
    </style:style>
    <style:style style:family="graphic" style:name="style-237">
      <style:graphic-properties draw:fill="solid" draw:fill-color="#222632" draw:opacity="100.0%" draw:stroke="solid" svg:stroke-color="#222632" draw:stroke-linejoin="miter" svg:stroke-opacity="100.0%" svg:stroke-width="0.25931928mm"/>
    </style:style>
    <style:style style:family="graphic" style:name="style-238">
      <style:graphic-properties draw:fill="solid" draw:fill-color="#394053" draw:opacity="100.0%" draw:stroke="solid" svg:stroke-color="#394053" draw:stroke-linejoin="miter" svg:stroke-opacity="100.0%" svg:stroke-width="0.25931928mm"/>
    </style:style>
    <style:style style:family="graphic" style:name="style-239">
      <style:graphic-properties draw:fill="solid" draw:fill-color="#2a3440" draw:opacity="100.0%" draw:stroke="solid" svg:stroke-color="#2a3440" draw:stroke-linejoin="miter" svg:stroke-opacity="100.0%" svg:stroke-width="0.25931928mm"/>
    </style:style>
    <style:style style:family="graphic" style:name="style-240">
      <style:graphic-properties draw:fill="solid" draw:fill-color="#0d0f1b" draw:opacity="100.0%" draw:stroke="solid" svg:stroke-color="#0d0f1b" draw:stroke-linejoin="miter" svg:stroke-opacity="100.0%" svg:stroke-width="0.25931928mm"/>
    </style:style>
    <style:style style:family="graphic" style:name="style-241">
      <style:graphic-properties draw:fill="solid" draw:fill-color="#1b2331" draw:opacity="100.0%" draw:stroke="solid" svg:stroke-color="#1b2331" draw:stroke-linejoin="miter" svg:stroke-opacity="100.0%" svg:stroke-width="0.25931928mm"/>
    </style:style>
    <style:style style:family="graphic" style:name="style-242">
      <style:graphic-properties draw:fill="solid" draw:fill-color="#242b39" draw:opacity="100.0%" draw:stroke="solid" svg:stroke-color="#242b39" draw:stroke-linejoin="miter" svg:stroke-opacity="100.0%" svg:stroke-width="0.25931928mm"/>
    </style:style>
    <style:style style:family="graphic" style:name="style-243">
      <style:graphic-properties draw:fill="solid" draw:fill-color="#4a586d" draw:opacity="100.0%" draw:stroke="solid" svg:stroke-color="#4a586d" draw:stroke-linejoin="miter" svg:stroke-opacity="100.0%" svg:stroke-width="0.25931928mm"/>
    </style:style>
    <style:style style:family="graphic" style:name="style-244">
      <style:graphic-properties draw:fill="solid" draw:fill-color="#1c2437" draw:opacity="100.0%" draw:stroke="solid" svg:stroke-color="#1c2437" draw:stroke-linejoin="miter" svg:stroke-opacity="100.0%" svg:stroke-width="0.25931928mm"/>
    </style:style>
    <style:style style:family="graphic" style:name="style-245">
      <style:graphic-properties draw:fill="solid" draw:fill-color="#d1c6b5" draw:opacity="100.0%" draw:stroke="solid" svg:stroke-color="#d1c6b5" draw:stroke-linejoin="miter" svg:stroke-opacity="100.0%" svg:stroke-width="0.25931928mm"/>
    </style:style>
    <style:style style:family="graphic" style:name="style-246">
      <style:graphic-properties draw:fill="solid" draw:fill-color="#9b846a" draw:opacity="100.0%" draw:stroke="solid" svg:stroke-color="#9b846a" draw:stroke-linejoin="miter" svg:stroke-opacity="100.0%" svg:stroke-width="0.25931928mm"/>
    </style:style>
    <style:style style:family="graphic" style:name="style-247">
      <style:graphic-properties draw:fill="solid" draw:fill-color="#212633" draw:opacity="100.0%" draw:stroke="solid" svg:stroke-color="#212633" draw:stroke-linejoin="miter" svg:stroke-opacity="100.0%" svg:stroke-width="0.25931928mm"/>
    </style:style>
    <style:style style:family="graphic" style:name="style-248">
      <style:graphic-properties draw:fill="solid" draw:fill-color="#c1ad94" draw:opacity="100.0%" draw:stroke="solid" svg:stroke-color="#c1ad94" draw:stroke-linejoin="miter" svg:stroke-opacity="100.0%" svg:stroke-width="0.25931928mm"/>
    </style:style>
    <style:style style:family="graphic" style:name="style-249">
      <style:graphic-properties draw:fill="solid" draw:fill-color="#5a5552" draw:opacity="100.0%" draw:stroke="solid" svg:stroke-color="#5a5552" draw:stroke-linejoin="miter" svg:stroke-opacity="100.0%" svg:stroke-width="0.25931928mm"/>
    </style:style>
    <style:style style:family="graphic" style:name="style-250">
      <style:graphic-properties draw:fill="solid" draw:fill-color="#292f3c" draw:opacity="100.0%" draw:stroke="solid" svg:stroke-color="#292f3c" draw:stroke-linejoin="miter" svg:stroke-opacity="100.0%" svg:stroke-width="0.25931928mm"/>
    </style:style>
    <style:style style:family="graphic" style:name="style-251">
      <style:graphic-properties draw:fill="solid" draw:fill-color="#cbc2b2" draw:opacity="100.0%" draw:stroke="solid" svg:stroke-color="#cbc2b2" draw:stroke-linejoin="miter" svg:stroke-opacity="100.0%" svg:stroke-width="0.25931928mm"/>
    </style:style>
    <style:style style:family="graphic" style:name="style-252">
      <style:graphic-properties draw:fill="solid" draw:fill-color="#2a303d" draw:opacity="100.0%" draw:stroke="solid" svg:stroke-color="#2a303d" draw:stroke-linejoin="miter" svg:stroke-opacity="100.0%" svg:stroke-width="0.25931928mm"/>
    </style:style>
    <style:style style:family="graphic" style:name="style-253">
      <style:graphic-properties draw:fill="solid" draw:fill-color="#596982" draw:opacity="100.0%" draw:stroke="solid" svg:stroke-color="#596982" draw:stroke-linejoin="miter" svg:stroke-opacity="100.0%" svg:stroke-width="0.25931928mm"/>
    </style:style>
    <style:style style:family="graphic" style:name="style-254">
      <style:graphic-properties draw:fill="solid" draw:fill-color="#353c49" draw:opacity="100.0%" draw:stroke="solid" svg:stroke-color="#353c49" draw:stroke-linejoin="miter" svg:stroke-opacity="100.0%" svg:stroke-width="0.25931928mm"/>
    </style:style>
    <style:style style:family="graphic" style:name="style-255">
      <style:graphic-properties draw:fill="solid" draw:fill-color="#20242f" draw:opacity="100.0%" draw:stroke="solid" svg:stroke-color="#20242f" draw:stroke-linejoin="miter" svg:stroke-opacity="100.0%" svg:stroke-width="0.25931928mm"/>
    </style:style>
    <style:style style:family="graphic" style:name="style-256">
      <style:graphic-properties draw:fill="solid" draw:fill-color="#515969" draw:opacity="100.0%" draw:stroke="solid" svg:stroke-color="#515969" draw:stroke-linejoin="miter" svg:stroke-opacity="100.0%" svg:stroke-width="0.25931928mm"/>
    </style:style>
    <style:style style:family="graphic" style:name="style-257">
      <style:graphic-properties draw:fill="solid" draw:fill-color="#2b374a" draw:opacity="100.0%" draw:stroke="solid" svg:stroke-color="#2b374a" draw:stroke-linejoin="miter" svg:stroke-opacity="100.0%" svg:stroke-width="0.25931928mm"/>
    </style:style>
    <style:style style:family="graphic" style:name="style-258">
      <style:graphic-properties draw:fill="solid" draw:fill-color="#3d4a5e" draw:opacity="100.0%" draw:stroke="solid" svg:stroke-color="#3d4a5e" draw:stroke-linejoin="miter" svg:stroke-opacity="100.0%" svg:stroke-width="0.25931928mm"/>
    </style:style>
    <style:style style:family="graphic" style:name="style-259">
      <style:graphic-properties draw:fill="solid" draw:fill-color="#1e2533" draw:opacity="100.0%" draw:stroke="solid" svg:stroke-color="#1e2533" draw:stroke-linejoin="miter" svg:stroke-opacity="100.0%" svg:stroke-width="0.25931928mm"/>
    </style:style>
    <style:style style:family="graphic" style:name="style-260">
      <style:graphic-properties draw:fill="solid" draw:fill-color="#31343f" draw:opacity="100.0%" draw:stroke="solid" svg:stroke-color="#31343f" draw:stroke-linejoin="miter" svg:stroke-opacity="100.0%" svg:stroke-width="0.25931928mm"/>
    </style:style>
    <style:style style:family="graphic" style:name="style-261">
      <style:graphic-properties draw:fill="solid" draw:fill-color="#4a3e36" draw:opacity="100.0%" draw:stroke="solid" svg:stroke-color="#4a3e36" draw:stroke-linejoin="miter" svg:stroke-opacity="100.0%" svg:stroke-width="0.25931928mm"/>
    </style:style>
    <style:style style:family="graphic" style:name="style-262">
      <style:graphic-properties draw:fill="solid" draw:fill-color="#262e3b" draw:opacity="100.0%" draw:stroke="solid" svg:stroke-color="#262e3b" draw:stroke-linejoin="miter" svg:stroke-opacity="100.0%" svg:stroke-width="0.25931928mm"/>
    </style:style>
    <style:style style:family="graphic" style:name="style-263">
      <style:graphic-properties draw:fill="solid" draw:fill-color="#1e2331" draw:opacity="100.0%" draw:stroke="solid" svg:stroke-color="#1e2331" draw:stroke-linejoin="miter" svg:stroke-opacity="100.0%" svg:stroke-width="0.25931928mm"/>
    </style:style>
    <style:style style:family="graphic" style:name="style-264">
      <style:graphic-properties draw:fill="solid" draw:fill-color="#212939" draw:opacity="100.0%" draw:stroke="solid" svg:stroke-color="#212939" draw:stroke-linejoin="miter" svg:stroke-opacity="100.0%" svg:stroke-width="0.25931928mm"/>
    </style:style>
    <style:style style:family="graphic" style:name="style-265">
      <style:graphic-properties draw:fill="solid" draw:fill-color="#323e51" draw:opacity="100.0%" draw:stroke="solid" svg:stroke-color="#323e51" draw:stroke-linejoin="miter" svg:stroke-opacity="100.0%" svg:stroke-width="0.25931928mm"/>
    </style:style>
    <style:style style:family="graphic" style:name="style-266">
      <style:graphic-properties draw:fill="solid" draw:fill-color="#797065" draw:opacity="100.0%" draw:stroke="solid" svg:stroke-color="#797065" draw:stroke-linejoin="miter" svg:stroke-opacity="100.0%" svg:stroke-width="0.25931928mm"/>
    </style:style>
    <style:style style:family="graphic" style:name="style-267">
      <style:graphic-properties draw:fill="solid" draw:fill-color="#222a37" draw:opacity="100.0%" draw:stroke="solid" svg:stroke-color="#222a37" draw:stroke-linejoin="miter" svg:stroke-opacity="100.0%" svg:stroke-width="0.25931928mm"/>
    </style:style>
    <style:style style:family="graphic" style:name="style-268">
      <style:graphic-properties draw:fill="solid" draw:fill-color="#232831" draw:opacity="100.0%" draw:stroke="solid" svg:stroke-color="#232831" draw:stroke-linejoin="miter" svg:stroke-opacity="100.0%" svg:stroke-width="0.25931928mm"/>
    </style:style>
    <style:style style:family="graphic" style:name="style-269">
      <style:graphic-properties draw:fill="solid" draw:fill-color="#111521" draw:opacity="100.0%" draw:stroke="solid" svg:stroke-color="#111521" draw:stroke-linejoin="miter" svg:stroke-opacity="100.0%" svg:stroke-width="0.25931928mm"/>
    </style:style>
    <style:style style:family="graphic" style:name="style-270">
      <style:graphic-properties draw:fill="solid" draw:fill-color="#20293a" draw:opacity="100.0%" draw:stroke="solid" svg:stroke-color="#20293a" draw:stroke-linejoin="miter" svg:stroke-opacity="100.0%" svg:stroke-width="0.25931928mm"/>
    </style:style>
    <style:style style:family="graphic" style:name="style-271">
      <style:graphic-properties draw:fill="solid" draw:fill-color="#d8cebd" draw:opacity="100.0%" draw:stroke="solid" svg:stroke-color="#d8cebd" draw:stroke-linejoin="miter" svg:stroke-opacity="100.0%" svg:stroke-width="0.25931928mm"/>
    </style:style>
    <style:style style:family="graphic" style:name="style-272">
      <style:graphic-properties draw:fill="solid" draw:fill-color="#151c29" draw:opacity="100.0%" draw:stroke="solid" svg:stroke-color="#151c29" draw:stroke-linejoin="miter" svg:stroke-opacity="100.0%" svg:stroke-width="0.25931928mm"/>
    </style:style>
    <style:style style:family="graphic" style:name="style-273">
      <style:graphic-properties draw:fill="solid" draw:fill-color="#5c5750" draw:opacity="100.0%" draw:stroke="solid" svg:stroke-color="#5c5750" draw:stroke-linejoin="miter" svg:stroke-opacity="100.0%" svg:stroke-width="0.25931928mm"/>
    </style:style>
    <style:style style:family="graphic" style:name="style-274">
      <style:graphic-properties draw:fill="solid" draw:fill-color="#313b4c" draw:opacity="100.0%" draw:stroke="solid" svg:stroke-color="#313b4c" draw:stroke-linejoin="miter" svg:stroke-opacity="100.0%" svg:stroke-width="0.25931928mm"/>
    </style:style>
    <style:style style:family="graphic" style:name="style-275">
      <style:graphic-properties draw:fill="solid" draw:fill-color="#10121e" draw:opacity="100.0%" draw:stroke="solid" svg:stroke-color="#10121e" draw:stroke-linejoin="miter" svg:stroke-opacity="100.0%" svg:stroke-width="0.25931928mm"/>
    </style:style>
    <style:style style:family="graphic" style:name="style-276">
      <style:graphic-properties draw:fill="solid" draw:fill-color="#1f2c3f" draw:opacity="100.0%" draw:stroke="solid" svg:stroke-color="#1f2c3f" draw:stroke-linejoin="miter" svg:stroke-opacity="100.0%" svg:stroke-width="0.25931928mm"/>
    </style:style>
    <style:style style:family="graphic" style:name="style-277">
      <style:graphic-properties draw:fill="solid" draw:fill-color="#2b3340" draw:opacity="100.0%" draw:stroke="solid" svg:stroke-color="#2b3340" draw:stroke-linejoin="miter" svg:stroke-opacity="100.0%" svg:stroke-width="0.25931928mm"/>
    </style:style>
    <style:style style:family="graphic" style:name="style-278">
      <style:graphic-properties draw:fill="solid" draw:fill-color="#131926" draw:opacity="100.0%" draw:stroke="solid" svg:stroke-color="#131926" draw:stroke-linejoin="miter" svg:stroke-opacity="100.0%" svg:stroke-width="0.25931928mm"/>
    </style:style>
    <style:style style:family="graphic" style:name="style-279">
      <style:graphic-properties draw:fill="solid" draw:fill-color="#1e1e26" draw:opacity="100.0%" draw:stroke="solid" svg:stroke-color="#1e1e26" draw:stroke-linejoin="miter" svg:stroke-opacity="100.0%" svg:stroke-width="0.25931928mm"/>
    </style:style>
    <style:style style:family="graphic" style:name="style-280">
      <style:graphic-properties draw:fill="solid" draw:fill-color="#131827" draw:opacity="100.0%" draw:stroke="solid" svg:stroke-color="#131827" draw:stroke-linejoin="miter" svg:stroke-opacity="100.0%" svg:stroke-width="0.25931928mm"/>
    </style:style>
    <style:style style:family="graphic" style:name="style-281">
      <style:graphic-properties draw:fill="solid" draw:fill-color="#5d6879" draw:opacity="100.0%" draw:stroke="solid" svg:stroke-color="#5d6879" draw:stroke-linejoin="miter" svg:stroke-opacity="100.0%" svg:stroke-width="0.25931928mm"/>
    </style:style>
    <style:style style:family="graphic" style:name="style-282">
      <style:graphic-properties draw:fill="solid" draw:fill-color="#333b48" draw:opacity="100.0%" draw:stroke="solid" svg:stroke-color="#333b48" draw:stroke-linejoin="miter" svg:stroke-opacity="100.0%" svg:stroke-width="0.25931928mm"/>
    </style:style>
    <style:style style:family="graphic" style:name="style-283">
      <style:graphic-properties draw:fill="solid" draw:fill-color="#626c7c" draw:opacity="100.0%" draw:stroke="solid" svg:stroke-color="#626c7c" draw:stroke-linejoin="miter" svg:stroke-opacity="100.0%" svg:stroke-width="0.25931928mm"/>
    </style:style>
    <style:style style:family="graphic" style:name="style-284">
      <style:graphic-properties draw:fill="solid" draw:fill-color="#485863" draw:opacity="100.0%" draw:stroke="solid" svg:stroke-color="#485863" draw:stroke-linejoin="miter" svg:stroke-opacity="100.0%" svg:stroke-width="0.25931928mm"/>
    </style:style>
    <style:style style:family="graphic" style:name="style-285">
      <style:graphic-properties draw:fill="solid" draw:fill-color="#646368" draw:opacity="100.0%" draw:stroke="solid" svg:stroke-color="#646368" draw:stroke-linejoin="miter" svg:stroke-opacity="100.0%" svg:stroke-width="0.25931928mm"/>
    </style:style>
    <style:style style:family="graphic" style:name="style-286">
      <style:graphic-properties draw:fill="solid" draw:fill-color="#3d414d" draw:opacity="100.0%" draw:stroke="solid" svg:stroke-color="#3d414d" draw:stroke-linejoin="miter" svg:stroke-opacity="100.0%" svg:stroke-width="0.25931928mm"/>
    </style:style>
    <style:style style:family="graphic" style:name="style-287">
      <style:graphic-properties draw:fill="solid" draw:fill-color="#293343" draw:opacity="100.0%" draw:stroke="solid" svg:stroke-color="#293343" draw:stroke-linejoin="miter" svg:stroke-opacity="100.0%" svg:stroke-width="0.25931928mm"/>
    </style:style>
    <style:style style:family="graphic" style:name="style-288">
      <style:graphic-properties draw:fill="solid" draw:fill-color="#232734" draw:opacity="100.0%" draw:stroke="solid" svg:stroke-color="#232734" draw:stroke-linejoin="miter" svg:stroke-opacity="100.0%" svg:stroke-width="0.25931928mm"/>
    </style:style>
    <style:style style:family="graphic" style:name="style-289">
      <style:graphic-properties draw:fill="solid" draw:fill-color="#1b202f" draw:opacity="100.0%" draw:stroke="solid" svg:stroke-color="#1b202f" draw:stroke-linejoin="miter" svg:stroke-opacity="100.0%" svg:stroke-width="0.25931928mm"/>
    </style:style>
    <style:style style:family="graphic" style:name="style-290">
      <style:graphic-properties draw:fill="solid" draw:fill-color="#726354" draw:opacity="100.0%" draw:stroke="solid" svg:stroke-color="#726354" draw:stroke-linejoin="miter" svg:stroke-opacity="100.0%" svg:stroke-width="0.25931928mm"/>
    </style:style>
    <style:style style:family="graphic" style:name="style-291">
      <style:graphic-properties draw:fill="solid" draw:fill-color="#282f3c" draw:opacity="100.0%" draw:stroke="solid" svg:stroke-color="#282f3c" draw:stroke-linejoin="miter" svg:stroke-opacity="100.0%" svg:stroke-width="0.25931928mm"/>
    </style:style>
    <style:style style:family="graphic" style:name="style-292">
      <style:graphic-properties draw:fill="solid" draw:fill-color="#5d6170" draw:opacity="100.0%" draw:stroke="solid" svg:stroke-color="#5d6170" draw:stroke-linejoin="miter" svg:stroke-opacity="100.0%" svg:stroke-width="0.25931928mm"/>
    </style:style>
    <style:style style:family="graphic" style:name="style-293">
      <style:graphic-properties draw:fill="solid" draw:fill-color="#182232" draw:opacity="100.0%" draw:stroke="solid" svg:stroke-color="#182232" draw:stroke-linejoin="miter" svg:stroke-opacity="100.0%" svg:stroke-width="0.25931928mm"/>
    </style:style>
    <style:style style:family="graphic" style:name="style-294">
      <style:graphic-properties draw:fill="solid" draw:fill-color="#3e4e66" draw:opacity="100.0%" draw:stroke="solid" svg:stroke-color="#3e4e66" draw:stroke-linejoin="miter" svg:stroke-opacity="100.0%" svg:stroke-width="0.25931928mm"/>
    </style:style>
    <style:style style:family="graphic" style:name="style-295">
      <style:graphic-properties draw:fill="solid" draw:fill-color="#1e2230" draw:opacity="100.0%" draw:stroke="solid" svg:stroke-color="#1e2230" draw:stroke-linejoin="miter" svg:stroke-opacity="100.0%" svg:stroke-width="0.25931928mm"/>
    </style:style>
    <style:style style:family="graphic" style:name="style-296">
      <style:graphic-properties draw:fill="solid" draw:fill-color="#3b475c" draw:opacity="100.0%" draw:stroke="solid" svg:stroke-color="#3b475c" draw:stroke-linejoin="miter" svg:stroke-opacity="100.0%" svg:stroke-width="0.25931928mm"/>
    </style:style>
    <style:style style:family="graphic" style:name="style-297">
      <style:graphic-properties draw:fill="solid" draw:fill-color="#3a4f5d" draw:opacity="100.0%" draw:stroke="solid" svg:stroke-color="#3a4f5d" draw:stroke-linejoin="miter" svg:stroke-opacity="100.0%" svg:stroke-width="0.25931928mm"/>
    </style:style>
    <style:style style:family="graphic" style:name="style-298">
      <style:graphic-properties draw:fill="solid" draw:fill-color="#323846" draw:opacity="100.0%" draw:stroke="solid" svg:stroke-color="#323846" draw:stroke-linejoin="miter" svg:stroke-opacity="100.0%" svg:stroke-width="0.25931928mm"/>
    </style:style>
    <style:style style:family="graphic" style:name="style-299">
      <style:graphic-properties draw:fill="solid" draw:fill-color="#191f2d" draw:opacity="100.0%" draw:stroke="solid" svg:stroke-color="#191f2d" draw:stroke-linejoin="miter" svg:stroke-opacity="100.0%" svg:stroke-width="0.25931928mm"/>
    </style:style>
    <style:style style:family="graphic" style:name="style-300">
      <style:graphic-properties draw:fill="solid" draw:fill-color="#263041" draw:opacity="100.0%" draw:stroke="solid" svg:stroke-color="#263041" draw:stroke-linejoin="miter" svg:stroke-opacity="100.0%" svg:stroke-width="0.25931928mm"/>
    </style:style>
    <style:style style:family="graphic" style:name="style-301">
      <style:graphic-properties draw:fill="solid" draw:fill-color="#191d29" draw:opacity="100.0%" draw:stroke="solid" svg:stroke-color="#191d29" draw:stroke-linejoin="miter" svg:stroke-opacity="100.0%" svg:stroke-width="0.25931928mm"/>
    </style:style>
    <style:style style:family="graphic" style:name="style-302">
      <style:graphic-properties draw:fill="solid" draw:fill-color="#212c3e" draw:opacity="100.0%" draw:stroke="solid" svg:stroke-color="#212c3e" draw:stroke-linejoin="miter" svg:stroke-opacity="100.0%" svg:stroke-width="0.25931928mm"/>
    </style:style>
    <style:style style:family="graphic" style:name="style-303">
      <style:graphic-properties draw:fill="solid" draw:fill-color="#938a82" draw:opacity="100.0%" draw:stroke="solid" svg:stroke-color="#938a82" draw:stroke-linejoin="miter" svg:stroke-opacity="100.0%" svg:stroke-width="0.25931928mm"/>
    </style:style>
    <style:style style:family="graphic" style:name="style-304">
      <style:graphic-properties draw:fill="solid" draw:fill-color="#697570" draw:opacity="100.0%" draw:stroke="solid" svg:stroke-color="#697570" draw:stroke-linejoin="miter" svg:stroke-opacity="100.0%" svg:stroke-width="0.25931928mm"/>
    </style:style>
    <style:style style:family="graphic" style:name="style-305">
      <style:graphic-properties draw:fill="solid" draw:fill-color="#111624" draw:opacity="100.0%" draw:stroke="solid" svg:stroke-color="#111624" draw:stroke-linejoin="miter" svg:stroke-opacity="100.0%" svg:stroke-width="0.25931928mm"/>
    </style:style>
    <style:style style:family="graphic" style:name="style-306">
      <style:graphic-properties draw:fill="solid" draw:fill-color="#e0e1dd" draw:opacity="100.0%" draw:stroke="solid" svg:stroke-color="#e0e1dd" draw:stroke-linejoin="miter" svg:stroke-opacity="100.0%" svg:stroke-width="0.25931928mm"/>
    </style:style>
    <style:style style:family="graphic" style:name="style-307">
      <style:graphic-properties draw:fill="solid" draw:fill-color="#1a1e2a" draw:opacity="100.0%" draw:stroke="solid" svg:stroke-color="#1a1e2a" draw:stroke-linejoin="miter" svg:stroke-opacity="100.0%" svg:stroke-width="0.25931928mm"/>
    </style:style>
    <style:style style:family="graphic" style:name="style-308">
      <style:graphic-properties draw:fill="solid" draw:fill-color="#282e3b" draw:opacity="100.0%" draw:stroke="solid" svg:stroke-color="#282e3b" draw:stroke-linejoin="miter" svg:stroke-opacity="100.0%" svg:stroke-width="0.25931928mm"/>
    </style:style>
    <style:style style:family="graphic" style:name="style-309">
      <style:graphic-properties draw:fill="solid" draw:fill-color="#525b69" draw:opacity="100.0%" draw:stroke="solid" svg:stroke-color="#525b69" draw:stroke-linejoin="miter" svg:stroke-opacity="100.0%" svg:stroke-width="0.25931928mm"/>
    </style:style>
    <style:style style:family="graphic" style:name="style-310">
      <style:graphic-properties draw:fill="solid" draw:fill-color="#6e6759" draw:opacity="100.0%" draw:stroke="solid" svg:stroke-color="#6e6759" draw:stroke-linejoin="miter" svg:stroke-opacity="100.0%" svg:stroke-width="0.25931928mm"/>
    </style:style>
    <style:style style:family="graphic" style:name="style-311">
      <style:graphic-properties draw:fill="solid" draw:fill-color="#a38e76" draw:opacity="100.0%" draw:stroke="solid" svg:stroke-color="#a38e76" draw:stroke-linejoin="miter" svg:stroke-opacity="100.0%" svg:stroke-width="0.25931928mm"/>
    </style:style>
    <style:style style:family="graphic" style:name="style-312">
      <style:graphic-properties draw:fill="solid" draw:fill-color="#767370" draw:opacity="100.0%" draw:stroke="solid" svg:stroke-color="#767370" draw:stroke-linejoin="miter" svg:stroke-opacity="100.0%" svg:stroke-width="0.25931928mm"/>
    </style:style>
    <style:style style:family="graphic" style:name="style-313">
      <style:graphic-properties draw:fill="solid" draw:fill-color="#232a37" draw:opacity="100.0%" draw:stroke="solid" svg:stroke-color="#232a37" draw:stroke-linejoin="miter" svg:stroke-opacity="100.0%" svg:stroke-width="0.25931928mm"/>
    </style:style>
    <style:style style:family="graphic" style:name="style-314">
      <style:graphic-properties draw:fill="solid" draw:fill-color="#161e2b" draw:opacity="100.0%" draw:stroke="solid" svg:stroke-color="#161e2b" draw:stroke-linejoin="miter" svg:stroke-opacity="100.0%" svg:stroke-width="0.25931928mm"/>
    </style:style>
    <style:style style:family="graphic" style:name="style-315">
      <style:graphic-properties draw:fill="solid" draw:fill-color="#181c28" draw:opacity="100.0%" draw:stroke="solid" svg:stroke-color="#181c28" draw:stroke-linejoin="miter" svg:stroke-opacity="100.0%" svg:stroke-width="0.25931928mm"/>
    </style:style>
    <style:style style:family="graphic" style:name="style-316">
      <style:graphic-properties draw:fill="solid" draw:fill-color="#5b6b84" draw:opacity="100.0%" draw:stroke="solid" svg:stroke-color="#5b6b84" draw:stroke-linejoin="miter" svg:stroke-opacity="100.0%" svg:stroke-width="0.25931928mm"/>
    </style:style>
    <style:style style:family="graphic" style:name="style-317">
      <style:graphic-properties draw:fill="solid" draw:fill-color="#393025" draw:opacity="100.0%" draw:stroke="solid" svg:stroke-color="#393025" draw:stroke-linejoin="miter" svg:stroke-opacity="100.0%" svg:stroke-width="0.25931928mm"/>
    </style:style>
    <style:style style:family="graphic" style:name="style-318">
      <style:graphic-properties draw:fill="solid" draw:fill-color="#907a60" draw:opacity="100.0%" draw:stroke="solid" svg:stroke-color="#907a60" draw:stroke-linejoin="miter" svg:stroke-opacity="100.0%" svg:stroke-width="0.25931928mm"/>
    </style:style>
    <style:style style:family="graphic" style:name="style-319">
      <style:graphic-properties draw:fill="solid" draw:fill-color="#dbd1bc" draw:opacity="100.0%" draw:stroke="solid" svg:stroke-color="#dbd1bc" draw:stroke-linejoin="miter" svg:stroke-opacity="100.0%" svg:stroke-width="0.25931928mm"/>
    </style:style>
    <style:style style:family="graphic" style:name="style-320">
      <style:graphic-properties draw:fill="solid" draw:fill-color="#545969" draw:opacity="100.0%" draw:stroke="solid" svg:stroke-color="#545969" draw:stroke-linejoin="miter" svg:stroke-opacity="100.0%" svg:stroke-width="0.25931928mm"/>
    </style:style>
    <style:style style:family="graphic" style:name="style-321">
      <style:graphic-properties draw:fill="solid" draw:fill-color="#151926" draw:opacity="100.0%" draw:stroke="solid" svg:stroke-color="#151926" draw:stroke-linejoin="miter" svg:stroke-opacity="100.0%" svg:stroke-width="0.25931928mm"/>
    </style:style>
    <style:style style:family="graphic" style:name="style-322">
      <style:graphic-properties draw:fill="solid" draw:fill-color="#655b51" draw:opacity="100.0%" draw:stroke="solid" svg:stroke-color="#655b51" draw:stroke-linejoin="miter" svg:stroke-opacity="100.0%" svg:stroke-width="0.25931928mm"/>
    </style:style>
    <style:style style:family="graphic" style:name="style-323">
      <style:graphic-properties draw:fill="solid" draw:fill-color="#0e0e18" draw:opacity="100.0%" draw:stroke="solid" svg:stroke-color="#0e0e18" draw:stroke-linejoin="miter" svg:stroke-opacity="100.0%" svg:stroke-width="0.25931928mm"/>
    </style:style>
    <style:style style:family="graphic" style:name="style-324">
      <style:graphic-properties draw:fill="solid" draw:fill-color="#536078" draw:opacity="100.0%" draw:stroke="solid" svg:stroke-color="#536078" draw:stroke-linejoin="miter" svg:stroke-opacity="100.0%" svg:stroke-width="0.25931928mm"/>
    </style:style>
    <style:style style:family="graphic" style:name="style-325">
      <style:graphic-properties draw:fill="solid" draw:fill-color="#121522" draw:opacity="100.0%" draw:stroke="solid" svg:stroke-color="#121522" draw:stroke-linejoin="miter" svg:stroke-opacity="100.0%" svg:stroke-width="0.25931928mm"/>
    </style:style>
    <style:style style:family="graphic" style:name="style-326">
      <style:graphic-properties draw:fill="solid" draw:fill-color="#4f5d72" draw:opacity="100.0%" draw:stroke="solid" svg:stroke-color="#4f5d72" draw:stroke-linejoin="miter" svg:stroke-opacity="100.0%" svg:stroke-width="0.25931928mm"/>
    </style:style>
    <style:style style:family="graphic" style:name="style-327">
      <style:graphic-properties draw:fill="solid" draw:fill-color="#5b4f42" draw:opacity="100.0%" draw:stroke="solid" svg:stroke-color="#5b4f42" draw:stroke-linejoin="miter" svg:stroke-opacity="100.0%" svg:stroke-width="0.25931928mm"/>
    </style:style>
    <style:style style:family="graphic" style:name="style-328">
      <style:graphic-properties draw:fill="solid" draw:fill-color="#1c2432" draw:opacity="100.0%" draw:stroke="solid" svg:stroke-color="#1c2432" draw:stroke-linejoin="miter" svg:stroke-opacity="100.0%" svg:stroke-width="0.25931928mm"/>
    </style:style>
    <style:style style:family="graphic" style:name="style-329">
      <style:graphic-properties draw:fill="solid" draw:fill-color="#3d4a5d" draw:opacity="100.0%" draw:stroke="solid" svg:stroke-color="#3d4a5d" draw:stroke-linejoin="miter" svg:stroke-opacity="100.0%" svg:stroke-width="0.25931928mm"/>
    </style:style>
    <style:style style:family="graphic" style:name="style-330">
      <style:graphic-properties draw:fill="solid" draw:fill-color="#171c2a" draw:opacity="100.0%" draw:stroke="solid" svg:stroke-color="#171c2a" draw:stroke-linejoin="miter" svg:stroke-opacity="100.0%" svg:stroke-width="0.25931928mm"/>
    </style:style>
    <style:style style:family="graphic" style:name="style-331">
      <style:graphic-properties draw:fill="solid" draw:fill-color="#384457" draw:opacity="100.0%" draw:stroke="solid" svg:stroke-color="#384457" draw:stroke-linejoin="miter" svg:stroke-opacity="100.0%" svg:stroke-width="0.25931928mm"/>
    </style:style>
    <style:style style:family="graphic" style:name="style-332">
      <style:graphic-properties draw:fill="solid" draw:fill-color="#11121c" draw:opacity="100.0%" draw:stroke="solid" svg:stroke-color="#11121c" draw:stroke-linejoin="miter" svg:stroke-opacity="100.0%" svg:stroke-width="0.25931928mm"/>
    </style:style>
    <style:style style:family="graphic" style:name="style-333">
      <style:graphic-properties draw:fill="solid" draw:fill-color="#908476" draw:opacity="100.0%" draw:stroke="solid" svg:stroke-color="#908476" draw:stroke-linejoin="miter" svg:stroke-opacity="100.0%" svg:stroke-width="0.25931928mm"/>
    </style:style>
    <style:style style:family="graphic" style:name="style-334">
      <style:graphic-properties draw:fill="solid" draw:fill-color="#252833" draw:opacity="100.0%" draw:stroke="solid" svg:stroke-color="#252833" draw:stroke-linejoin="miter" svg:stroke-opacity="100.0%" svg:stroke-width="0.25931928mm"/>
    </style:style>
    <style:style style:family="graphic" style:name="style-335">
      <style:graphic-properties draw:fill="solid" draw:fill-color="#4c6871" draw:opacity="100.0%" draw:stroke="solid" svg:stroke-color="#4c6871" draw:stroke-linejoin="miter" svg:stroke-opacity="100.0%" svg:stroke-width="0.25931928mm"/>
    </style:style>
    <style:style style:family="graphic" style:name="style-336">
      <style:graphic-properties draw:fill="solid" draw:fill-color="#2e3748" draw:opacity="100.0%" draw:stroke="solid" svg:stroke-color="#2e3748" draw:stroke-linejoin="miter" svg:stroke-opacity="100.0%" svg:stroke-width="0.25931928mm"/>
    </style:style>
    <style:style style:family="graphic" style:name="style-337">
      <style:graphic-properties draw:fill="solid" draw:fill-color="#596577" draw:opacity="100.0%" draw:stroke="solid" svg:stroke-color="#596577" draw:stroke-linejoin="miter" svg:stroke-opacity="100.0%" svg:stroke-width="0.25931928mm"/>
    </style:style>
    <style:style style:family="graphic" style:name="style-338">
      <style:graphic-properties draw:fill="solid" draw:fill-color="#3b4250" draw:opacity="100.0%" draw:stroke="solid" svg:stroke-color="#3b4250" draw:stroke-linejoin="miter" svg:stroke-opacity="100.0%" svg:stroke-width="0.25931928mm"/>
    </style:style>
    <style:style style:family="graphic" style:name="style-339">
      <style:graphic-properties draw:fill="solid" draw:fill-color="#4d5d6b" draw:opacity="100.0%" draw:stroke="solid" svg:stroke-color="#4d5d6b" draw:stroke-linejoin="miter" svg:stroke-opacity="100.0%" svg:stroke-width="0.25931928mm"/>
    </style:style>
    <style:style style:family="graphic" style:name="style-340">
      <style:graphic-properties draw:fill="solid" draw:fill-color="#374355" draw:opacity="100.0%" draw:stroke="solid" svg:stroke-color="#374355" draw:stroke-linejoin="miter" svg:stroke-opacity="100.0%" svg:stroke-width="0.25931928mm"/>
    </style:style>
    <style:style style:family="graphic" style:name="style-341">
      <style:graphic-properties draw:fill="solid" draw:fill-color="#14151c" draw:opacity="100.0%" draw:stroke="solid" svg:stroke-color="#14151c" draw:stroke-linejoin="miter" svg:stroke-opacity="100.0%" svg:stroke-width="0.25931928mm"/>
    </style:style>
    <style:style style:family="graphic" style:name="style-342">
      <style:graphic-properties draw:fill="solid" draw:fill-color="#5e8287" draw:opacity="100.0%" draw:stroke="solid" svg:stroke-color="#5e8287" draw:stroke-linejoin="miter" svg:stroke-opacity="100.0%" svg:stroke-width="0.25931928mm"/>
    </style:style>
    <style:style style:family="graphic" style:name="style-343">
      <style:graphic-properties draw:fill="solid" draw:fill-color="#272e2e" draw:opacity="100.0%" draw:stroke="solid" svg:stroke-color="#272e2e" draw:stroke-linejoin="miter" svg:stroke-opacity="100.0%" svg:stroke-width="0.25931928mm"/>
    </style:style>
    <style:style style:family="graphic" style:name="style-344">
      <style:graphic-properties draw:fill="solid" draw:fill-color="#353a46" draw:opacity="100.0%" draw:stroke="solid" svg:stroke-color="#353a46" draw:stroke-linejoin="miter" svg:stroke-opacity="100.0%" svg:stroke-width="0.25931928mm"/>
    </style:style>
    <style:style style:family="graphic" style:name="style-345">
      <style:graphic-properties draw:fill="solid" draw:fill-color="#252d3a" draw:opacity="100.0%" draw:stroke="solid" svg:stroke-color="#252d3a" draw:stroke-linejoin="miter" svg:stroke-opacity="100.0%" svg:stroke-width="0.25931928mm"/>
    </style:style>
    <style:style style:family="graphic" style:name="style-346">
      <style:graphic-properties draw:fill="solid" draw:fill-color="#4c5a70" draw:opacity="100.0%" draw:stroke="solid" svg:stroke-color="#4c5a70" draw:stroke-linejoin="miter" svg:stroke-opacity="100.0%" svg:stroke-width="0.25931928mm"/>
    </style:style>
    <style:style style:family="graphic" style:name="style-347">
      <style:graphic-properties draw:fill="solid" draw:fill-color="#8a7768" draw:opacity="100.0%" draw:stroke="solid" svg:stroke-color="#8a7768" draw:stroke-linejoin="miter" svg:stroke-opacity="100.0%" svg:stroke-width="0.25931928mm"/>
    </style:style>
    <style:style style:family="graphic" style:name="style-348">
      <style:graphic-properties draw:fill="solid" draw:fill-color="#55647c" draw:opacity="100.0%" draw:stroke="solid" svg:stroke-color="#55647c" draw:stroke-linejoin="miter" svg:stroke-opacity="100.0%" svg:stroke-width="0.25931928mm"/>
    </style:style>
    <style:style style:family="graphic" style:name="style-349">
      <style:graphic-properties draw:fill="solid" draw:fill-color="#435166" draw:opacity="100.0%" draw:stroke="solid" svg:stroke-color="#435166" draw:stroke-linejoin="miter" svg:stroke-opacity="100.0%" svg:stroke-width="0.25931928mm"/>
    </style:style>
    <style:style style:family="graphic" style:name="style-350">
      <style:graphic-properties draw:fill="solid" draw:fill-color="#435169" draw:opacity="100.0%" draw:stroke="solid" svg:stroke-color="#435169" draw:stroke-linejoin="miter" svg:stroke-opacity="100.0%" svg:stroke-width="0.25931928mm"/>
    </style:style>
    <style:style style:family="graphic" style:name="style-351">
      <style:graphic-properties draw:fill="solid" draw:fill-color="#ae997f" draw:opacity="100.0%" draw:stroke="solid" svg:stroke-color="#ae997f" draw:stroke-linejoin="miter" svg:stroke-opacity="100.0%" svg:stroke-width="0.25931928mm"/>
    </style:style>
    <style:style style:family="graphic" style:name="style-352">
      <style:graphic-properties draw:fill="solid" draw:fill-color="#131929" draw:opacity="100.0%" draw:stroke="solid" svg:stroke-color="#131929" draw:stroke-linejoin="miter" svg:stroke-opacity="100.0%" svg:stroke-width="0.25931928mm"/>
    </style:style>
    <style:style style:family="graphic" style:name="style-353">
      <style:graphic-properties draw:fill="solid" draw:fill-color="#252833" draw:opacity="100.0%" draw:stroke="solid" svg:stroke-color="#252833" draw:stroke-linejoin="miter" svg:stroke-opacity="100.0%" svg:stroke-width="0.25931928mm"/>
    </style:style>
    <style:style style:family="graphic" style:name="style-354">
      <style:graphic-properties draw:fill="solid" draw:fill-color="#1c2432" draw:opacity="100.0%" draw:stroke="solid" svg:stroke-color="#1c2432" draw:stroke-linejoin="miter" svg:stroke-opacity="100.0%" svg:stroke-width="0.25931928mm"/>
    </style:style>
    <style:style style:family="graphic" style:name="style-355">
      <style:graphic-properties draw:fill="solid" draw:fill-color="#736c68" draw:opacity="100.0%" draw:stroke="solid" svg:stroke-color="#736c68" draw:stroke-linejoin="miter" svg:stroke-opacity="100.0%" svg:stroke-width="0.25931928mm"/>
    </style:style>
    <style:style style:family="graphic" style:name="style-356">
      <style:graphic-properties draw:fill="solid" draw:fill-color="#564c41" draw:opacity="100.0%" draw:stroke="solid" svg:stroke-color="#564c41" draw:stroke-linejoin="miter" svg:stroke-opacity="100.0%" svg:stroke-width="0.25931928mm"/>
    </style:style>
    <style:style style:family="graphic" style:name="style-357">
      <style:graphic-properties draw:fill="solid" draw:fill-color="#141725" draw:opacity="100.0%" draw:stroke="solid" svg:stroke-color="#141725" draw:stroke-linejoin="miter" svg:stroke-opacity="100.0%" svg:stroke-width="0.25931928mm"/>
    </style:style>
    <style:style style:family="graphic" style:name="style-358">
      <style:graphic-properties draw:fill="solid" draw:fill-color="#323a46" draw:opacity="100.0%" draw:stroke="solid" svg:stroke-color="#323a46" draw:stroke-linejoin="miter" svg:stroke-opacity="100.0%" svg:stroke-width="0.25931928mm"/>
    </style:style>
    <style:style style:family="graphic" style:name="style-359">
      <style:graphic-properties draw:fill="solid" draw:fill-color="#425069" draw:opacity="100.0%" draw:stroke="solid" svg:stroke-color="#425069" draw:stroke-linejoin="miter" svg:stroke-opacity="100.0%" svg:stroke-width="0.25931928mm"/>
    </style:style>
    <style:style style:family="graphic" style:name="style-360">
      <style:graphic-properties draw:fill="solid" draw:fill-color="#585e6e" draw:opacity="100.0%" draw:stroke="solid" svg:stroke-color="#585e6e" draw:stroke-linejoin="miter" svg:stroke-opacity="100.0%" svg:stroke-width="0.25931928mm"/>
    </style:style>
    <style:style style:family="graphic" style:name="style-361">
      <style:graphic-properties draw:fill="solid" draw:fill-color="#2a2f3a" draw:opacity="100.0%" draw:stroke="solid" svg:stroke-color="#2a2f3a" draw:stroke-linejoin="miter" svg:stroke-opacity="100.0%" svg:stroke-width="0.25931928mm"/>
    </style:style>
    <style:style style:family="graphic" style:name="style-362">
      <style:graphic-properties draw:fill="solid" draw:fill-color="#151e2e" draw:opacity="100.0%" draw:stroke="solid" svg:stroke-color="#151e2e" draw:stroke-linejoin="miter" svg:stroke-opacity="100.0%" svg:stroke-width="0.25931928mm"/>
    </style:style>
    <style:style style:family="graphic" style:name="style-363">
      <style:graphic-properties draw:fill="solid" draw:fill-color="#716e64" draw:opacity="100.0%" draw:stroke="solid" svg:stroke-color="#716e64" draw:stroke-linejoin="miter" svg:stroke-opacity="100.0%" svg:stroke-width="0.25931928mm"/>
    </style:style>
    <style:style style:family="graphic" style:name="style-364">
      <style:graphic-properties draw:fill="solid" draw:fill-color="#242c39" draw:opacity="100.0%" draw:stroke="solid" svg:stroke-color="#242c39" draw:stroke-linejoin="miter" svg:stroke-opacity="100.0%" svg:stroke-width="0.25931928mm"/>
    </style:style>
    <style:style style:family="graphic" style:name="style-365">
      <style:graphic-properties draw:fill="solid" draw:fill-color="#1c1c24" draw:opacity="100.0%" draw:stroke="solid" svg:stroke-color="#1c1c24" draw:stroke-linejoin="miter" svg:stroke-opacity="100.0%" svg:stroke-width="0.25931928mm"/>
    </style:style>
    <style:style style:family="graphic" style:name="style-366">
      <style:graphic-properties draw:fill="solid" draw:fill-color="#293241" draw:opacity="100.0%" draw:stroke="solid" svg:stroke-color="#293241" draw:stroke-linejoin="miter" svg:stroke-opacity="100.0%" svg:stroke-width="0.25931928mm"/>
    </style:style>
    <style:style style:family="graphic" style:name="style-367">
      <style:graphic-properties draw:fill="solid" draw:fill-color="#212635" draw:opacity="100.0%" draw:stroke="solid" svg:stroke-color="#212635" draw:stroke-linejoin="miter" svg:stroke-opacity="100.0%" svg:stroke-width="0.25931928mm"/>
    </style:style>
    <style:style style:family="graphic" style:name="style-368">
      <style:graphic-properties draw:fill="solid" draw:fill-color="#2c2e38" draw:opacity="100.0%" draw:stroke="solid" svg:stroke-color="#2c2e38" draw:stroke-linejoin="miter" svg:stroke-opacity="100.0%" svg:stroke-width="0.25931928mm"/>
    </style:style>
    <style:style style:family="graphic" style:name="style-369">
      <style:graphic-properties draw:fill="solid" draw:fill-color="#10121f" draw:opacity="100.0%" draw:stroke="solid" svg:stroke-color="#10121f" draw:stroke-linejoin="miter" svg:stroke-opacity="100.0%" svg:stroke-width="0.25931928mm"/>
    </style:style>
    <style:style style:family="graphic" style:name="style-370">
      <style:graphic-properties draw:fill="solid" draw:fill-color="#ad9e89" draw:opacity="100.0%" draw:stroke="solid" svg:stroke-color="#ad9e89" draw:stroke-linejoin="miter" svg:stroke-opacity="100.0%" svg:stroke-width="0.25931928mm"/>
    </style:style>
    <style:style style:family="graphic" style:name="style-371">
      <style:graphic-properties draw:fill="solid" draw:fill-color="#1f2634" draw:opacity="100.0%" draw:stroke="solid" svg:stroke-color="#1f2634" draw:stroke-linejoin="miter" svg:stroke-opacity="100.0%" svg:stroke-width="0.25931928mm"/>
    </style:style>
    <style:style style:family="graphic" style:name="style-372">
      <style:graphic-properties draw:fill="solid" draw:fill-color="#353c49" draw:opacity="100.0%" draw:stroke="solid" svg:stroke-color="#353c49" draw:stroke-linejoin="miter" svg:stroke-opacity="100.0%" svg:stroke-width="0.25931928mm"/>
    </style:style>
    <style:style style:family="graphic" style:name="style-373">
      <style:graphic-properties draw:fill="solid" draw:fill-color="#141927" draw:opacity="100.0%" draw:stroke="solid" svg:stroke-color="#141927" draw:stroke-linejoin="miter" svg:stroke-opacity="100.0%" svg:stroke-width="0.25931928mm"/>
    </style:style>
    <style:style style:family="graphic" style:name="style-374">
      <style:graphic-properties draw:fill="solid" draw:fill-color="#161f2e" draw:opacity="100.0%" draw:stroke="solid" svg:stroke-color="#161f2e" draw:stroke-linejoin="miter" svg:stroke-opacity="100.0%" svg:stroke-width="0.25931928mm"/>
    </style:style>
    <style:style style:family="graphic" style:name="style-375">
      <style:graphic-properties draw:fill="solid" draw:fill-color="#4f5c71" draw:opacity="100.0%" draw:stroke="solid" svg:stroke-color="#4f5c71" draw:stroke-linejoin="miter" svg:stroke-opacity="100.0%" svg:stroke-width="0.25931928mm"/>
    </style:style>
    <style:style style:family="graphic" style:name="style-376">
      <style:graphic-properties draw:fill="solid" draw:fill-color="#8d8781" draw:opacity="100.0%" draw:stroke="solid" svg:stroke-color="#8d8781" draw:stroke-linejoin="miter" svg:stroke-opacity="100.0%" svg:stroke-width="0.25931928mm"/>
    </style:style>
    <style:style style:family="graphic" style:name="style-377">
      <style:graphic-properties draw:fill="solid" draw:fill-color="#8f8373" draw:opacity="100.0%" draw:stroke="solid" svg:stroke-color="#8f8373" draw:stroke-linejoin="miter" svg:stroke-opacity="100.0%" svg:stroke-width="0.25931928mm"/>
    </style:style>
    <style:style style:family="graphic" style:name="style-378">
      <style:graphic-properties draw:fill="solid" draw:fill-color="#73939a" draw:opacity="100.0%" draw:stroke="solid" svg:stroke-color="#73939a" draw:stroke-linejoin="miter" svg:stroke-opacity="100.0%" svg:stroke-width="0.25931928mm"/>
    </style:style>
    <style:style style:family="graphic" style:name="style-379">
      <style:graphic-properties draw:fill="solid" draw:fill-color="#1a1f2c" draw:opacity="100.0%" draw:stroke="solid" svg:stroke-color="#1a1f2c" draw:stroke-linejoin="miter" svg:stroke-opacity="100.0%" svg:stroke-width="0.25931928mm"/>
    </style:style>
    <style:style style:family="graphic" style:name="style-380">
      <style:graphic-properties draw:fill="solid" draw:fill-color="#a89a83" draw:opacity="100.0%" draw:stroke="solid" svg:stroke-color="#a89a83" draw:stroke-linejoin="miter" svg:stroke-opacity="100.0%" svg:stroke-width="0.25931928mm"/>
    </style:style>
    <style:style style:family="graphic" style:name="style-381">
      <style:graphic-properties draw:fill="solid" draw:fill-color="#3b4250" draw:opacity="100.0%" draw:stroke="solid" svg:stroke-color="#3b4250" draw:stroke-linejoin="miter" svg:stroke-opacity="100.0%" svg:stroke-width="0.25931928mm"/>
    </style:style>
    <style:style style:family="graphic" style:name="style-382">
      <style:graphic-properties draw:fill="solid" draw:fill-color="#768f8c" draw:opacity="100.0%" draw:stroke="solid" svg:stroke-color="#768f8c" draw:stroke-linejoin="miter" svg:stroke-opacity="100.0%" svg:stroke-width="0.25931928mm"/>
    </style:style>
    <style:style style:family="graphic" style:name="style-383">
      <style:graphic-properties draw:fill="solid" draw:fill-color="#182131" draw:opacity="100.0%" draw:stroke="solid" svg:stroke-color="#182131" draw:stroke-linejoin="miter" svg:stroke-opacity="100.0%" svg:stroke-width="0.25931928mm"/>
    </style:style>
    <style:style style:family="graphic" style:name="style-384">
      <style:graphic-properties draw:fill="solid" draw:fill-color="#313f51" draw:opacity="100.0%" draw:stroke="solid" svg:stroke-color="#313f51" draw:stroke-linejoin="miter" svg:stroke-opacity="100.0%" svg:stroke-width="0.25931928mm"/>
    </style:style>
    <style:style style:family="graphic" style:name="style-385">
      <style:graphic-properties draw:fill="solid" draw:fill-color="#101422" draw:opacity="100.0%" draw:stroke="solid" svg:stroke-color="#101422" draw:stroke-linejoin="miter" svg:stroke-opacity="100.0%" svg:stroke-width="0.25931928mm"/>
    </style:style>
    <style:style style:family="graphic" style:name="style-386">
      <style:graphic-properties draw:fill="solid" draw:fill-color="#303c4f" draw:opacity="100.0%" draw:stroke="solid" svg:stroke-color="#303c4f" draw:stroke-linejoin="miter" svg:stroke-opacity="100.0%" svg:stroke-width="0.25931928mm"/>
    </style:style>
    <style:style style:family="graphic" style:name="style-387">
      <style:graphic-properties draw:fill="solid" draw:fill-color="#121520" draw:opacity="100.0%" draw:stroke="solid" svg:stroke-color="#121520" draw:stroke-linejoin="miter" svg:stroke-opacity="100.0%" svg:stroke-width="0.25931928mm"/>
    </style:style>
    <style:style style:family="graphic" style:name="style-388">
      <style:graphic-properties draw:fill="solid" draw:fill-color="#252d3a" draw:opacity="100.0%" draw:stroke="solid" svg:stroke-color="#252d3a" draw:stroke-linejoin="miter" svg:stroke-opacity="100.0%" svg:stroke-width="0.25931928mm"/>
    </style:style>
    <style:style style:family="graphic" style:name="style-389">
      <style:graphic-properties draw:fill="solid" draw:fill-color="#3f4049" draw:opacity="100.0%" draw:stroke="solid" svg:stroke-color="#3f4049" draw:stroke-linejoin="miter" svg:stroke-opacity="100.0%" svg:stroke-width="0.25931928mm"/>
    </style:style>
    <style:style style:family="graphic" style:name="style-390">
      <style:graphic-properties draw:fill="solid" draw:fill-color="#344154" draw:opacity="100.0%" draw:stroke="solid" svg:stroke-color="#344154" draw:stroke-linejoin="miter" svg:stroke-opacity="100.0%" svg:stroke-width="0.25931928mm"/>
    </style:style>
    <style:style style:family="graphic" style:name="style-391">
      <style:graphic-properties draw:fill="solid" draw:fill-color="#2d303a" draw:opacity="100.0%" draw:stroke="solid" svg:stroke-color="#2d303a" draw:stroke-linejoin="miter" svg:stroke-opacity="100.0%" svg:stroke-width="0.25931928mm"/>
    </style:style>
    <style:style style:family="graphic" style:name="style-392">
      <style:graphic-properties draw:fill="solid" draw:fill-color="#181a22" draw:opacity="100.0%" draw:stroke="solid" svg:stroke-color="#181a22" draw:stroke-linejoin="miter" svg:stroke-opacity="100.0%" svg:stroke-width="0.25931928mm"/>
    </style:style>
    <style:style style:family="graphic" style:name="style-393">
      <style:graphic-properties draw:fill="solid" draw:fill-color="#1a202e" draw:opacity="100.0%" draw:stroke="solid" svg:stroke-color="#1a202e" draw:stroke-linejoin="miter" svg:stroke-opacity="100.0%" svg:stroke-width="0.25931928mm"/>
    </style:style>
    <style:style style:family="graphic" style:name="style-394">
      <style:graphic-properties draw:fill="solid" draw:fill-color="#97836d" draw:opacity="100.0%" draw:stroke="solid" svg:stroke-color="#97836d" draw:stroke-linejoin="miter" svg:stroke-opacity="100.0%" svg:stroke-width="0.25931928mm"/>
    </style:style>
    <style:style style:family="graphic" style:name="style-395">
      <style:graphic-properties draw:fill="solid" draw:fill-color="#1e232f" draw:opacity="100.0%" draw:stroke="solid" svg:stroke-color="#1e232f" draw:stroke-linejoin="miter" svg:stroke-opacity="100.0%" svg:stroke-width="0.25931928mm"/>
    </style:style>
    <style:style style:family="graphic" style:name="style-396">
      <style:graphic-properties draw:fill="solid" draw:fill-color="#313c4e" draw:opacity="100.0%" draw:stroke="solid" svg:stroke-color="#313c4e" draw:stroke-linejoin="miter" svg:stroke-opacity="100.0%" svg:stroke-width="0.25931928mm"/>
    </style:style>
    <style:style style:family="graphic" style:name="style-397">
      <style:graphic-properties draw:fill="solid" draw:fill-color="#242d3b" draw:opacity="100.0%" draw:stroke="solid" svg:stroke-color="#242d3b" draw:stroke-linejoin="miter" svg:stroke-opacity="100.0%" svg:stroke-width="0.25931928mm"/>
    </style:style>
    <style:style style:family="graphic" style:name="style-398">
      <style:graphic-properties draw:fill="solid" draw:fill-color="#d9c7a8" draw:opacity="100.0%" draw:stroke="solid" svg:stroke-color="#d9c7a8" draw:stroke-linejoin="miter" svg:stroke-opacity="100.0%" svg:stroke-width="0.25931928mm"/>
    </style:style>
    <style:style style:family="graphic" style:name="style-399">
      <style:graphic-properties draw:fill="solid" draw:fill-color="#354054" draw:opacity="100.0%" draw:stroke="solid" svg:stroke-color="#354054" draw:stroke-linejoin="miter" svg:stroke-opacity="100.0%" svg:stroke-width="0.25931928mm"/>
    </style:style>
    <style:style style:family="graphic" style:name="style-400">
      <style:graphic-properties draw:fill="solid" draw:fill-color="#495363" draw:opacity="100.0%" draw:stroke="solid" svg:stroke-color="#495363" draw:stroke-linejoin="miter" svg:stroke-opacity="100.0%" svg:stroke-width="0.25931928mm"/>
    </style:style>
    <style:style style:family="graphic" style:name="style-401">
      <style:graphic-properties draw:fill="solid" draw:fill-color="#141b2b" draw:opacity="100.0%" draw:stroke="solid" svg:stroke-color="#141b2b" draw:stroke-linejoin="miter" svg:stroke-opacity="100.0%" svg:stroke-width="0.25931928mm"/>
    </style:style>
    <style:style style:family="graphic" style:name="style-402">
      <style:graphic-properties draw:fill="solid" draw:fill-color="#3e4c65" draw:opacity="100.0%" draw:stroke="solid" svg:stroke-color="#3e4c65" draw:stroke-linejoin="miter" svg:stroke-opacity="100.0%" svg:stroke-width="0.25931928mm"/>
    </style:style>
    <style:style style:family="graphic" style:name="style-403">
      <style:graphic-properties draw:fill="solid" draw:fill-color="#646775" draw:opacity="100.0%" draw:stroke="solid" svg:stroke-color="#646775" draw:stroke-linejoin="miter" svg:stroke-opacity="100.0%" svg:stroke-width="0.25931928mm"/>
    </style:style>
    <style:style style:family="graphic" style:name="style-404">
      <style:graphic-properties draw:fill="solid" draw:fill-color="#364051" draw:opacity="100.0%" draw:stroke="solid" svg:stroke-color="#364051" draw:stroke-linejoin="miter" svg:stroke-opacity="100.0%" svg:stroke-width="0.25931928mm"/>
    </style:style>
    <style:style style:family="graphic" style:name="style-405">
      <style:graphic-properties draw:fill="solid" draw:fill-color="#2b201a" draw:opacity="100.0%" draw:stroke="solid" svg:stroke-color="#2b201a" draw:stroke-linejoin="miter" svg:stroke-opacity="100.0%" svg:stroke-width="0.25931928mm"/>
    </style:style>
    <style:style style:family="graphic" style:name="style-406">
      <style:graphic-properties draw:fill="solid" draw:fill-color="#1a202e" draw:opacity="100.0%" draw:stroke="solid" svg:stroke-color="#1a202e" draw:stroke-linejoin="miter" svg:stroke-opacity="100.0%" svg:stroke-width="0.25931928mm"/>
    </style:style>
    <style:style style:family="graphic" style:name="style-407">
      <style:graphic-properties draw:fill="solid" draw:fill-color="#222834" draw:opacity="100.0%" draw:stroke="solid" svg:stroke-color="#222834" draw:stroke-linejoin="miter" svg:stroke-opacity="100.0%" svg:stroke-width="0.25931928mm"/>
    </style:style>
    <style:style style:family="graphic" style:name="style-408">
      <style:graphic-properties draw:fill="solid" draw:fill-color="#23252f" draw:opacity="100.0%" draw:stroke="solid" svg:stroke-color="#23252f" draw:stroke-linejoin="miter" svg:stroke-opacity="100.0%" svg:stroke-width="0.25931928mm"/>
    </style:style>
    <style:style style:family="graphic" style:name="style-409">
      <style:graphic-properties draw:fill="solid" draw:fill-color="#2e3c47" draw:opacity="100.0%" draw:stroke="solid" svg:stroke-color="#2e3c47" draw:stroke-linejoin="miter" svg:stroke-opacity="100.0%" svg:stroke-width="0.25931928mm"/>
    </style:style>
    <style:style style:family="graphic" style:name="style-410">
      <style:graphic-properties draw:fill="solid" draw:fill-color="#9e927f" draw:opacity="100.0%" draw:stroke="solid" svg:stroke-color="#9e927f" draw:stroke-linejoin="miter" svg:stroke-opacity="100.0%" svg:stroke-width="0.25931928mm"/>
    </style:style>
    <style:style style:family="graphic" style:name="style-411">
      <style:graphic-properties draw:fill="solid" draw:fill-color="#2d394b" draw:opacity="100.0%" draw:stroke="solid" svg:stroke-color="#2d394b" draw:stroke-linejoin="miter" svg:stroke-opacity="100.0%" svg:stroke-width="0.25931928mm"/>
    </style:style>
    <style:style style:family="graphic" style:name="style-412">
      <style:graphic-properties draw:fill="solid" draw:fill-color="#1e2735" draw:opacity="100.0%" draw:stroke="solid" svg:stroke-color="#1e2735" draw:stroke-linejoin="miter" svg:stroke-opacity="100.0%" svg:stroke-width="0.25931928mm"/>
    </style:style>
    <style:style style:family="graphic" style:name="style-413">
      <style:graphic-properties draw:fill="solid" draw:fill-color="#4e5b70" draw:opacity="100.0%" draw:stroke="solid" svg:stroke-color="#4e5b70" draw:stroke-linejoin="miter" svg:stroke-opacity="100.0%" svg:stroke-width="0.25931928mm"/>
    </style:style>
    <style:style style:family="graphic" style:name="style-414">
      <style:graphic-properties draw:fill="solid" draw:fill-color="#a99f90" draw:opacity="100.0%" draw:stroke="solid" svg:stroke-color="#a99f90" draw:stroke-linejoin="miter" svg:stroke-opacity="100.0%" svg:stroke-width="0.25931928mm"/>
    </style:style>
    <style:style style:family="graphic" style:name="style-415">
      <style:graphic-properties draw:fill="solid" draw:fill-color="#2c3445" draw:opacity="100.0%" draw:stroke="solid" svg:stroke-color="#2c3445" draw:stroke-linejoin="miter" svg:stroke-opacity="100.0%" svg:stroke-width="0.25931928mm"/>
    </style:style>
    <style:style style:family="graphic" style:name="style-416">
      <style:graphic-properties draw:fill="solid" draw:fill-color="#e6dcc6" draw:opacity="100.0%" draw:stroke="solid" svg:stroke-color="#e6dcc6" draw:stroke-linejoin="miter" svg:stroke-opacity="100.0%" svg:stroke-width="0.25931928mm"/>
    </style:style>
    <style:style style:family="graphic" style:name="style-417">
      <style:graphic-properties draw:fill="solid" draw:fill-color="#d5c5ab" draw:opacity="100.0%" draw:stroke="solid" svg:stroke-color="#d5c5ab" draw:stroke-linejoin="miter" svg:stroke-opacity="100.0%" svg:stroke-width="0.25931928mm"/>
    </style:style>
    <style:style style:family="graphic" style:name="style-418">
      <style:graphic-properties draw:fill="solid" draw:fill-color="#181e2b" draw:opacity="100.0%" draw:stroke="solid" svg:stroke-color="#181e2b" draw:stroke-linejoin="miter" svg:stroke-opacity="100.0%" svg:stroke-width="0.25931928mm"/>
    </style:style>
    <style:style style:family="graphic" style:name="style-419">
      <style:graphic-properties draw:fill="solid" draw:fill-color="#222f42" draw:opacity="100.0%" draw:stroke="solid" svg:stroke-color="#222f42" draw:stroke-linejoin="miter" svg:stroke-opacity="100.0%" svg:stroke-width="0.25931928mm"/>
    </style:style>
    <style:style style:family="graphic" style:name="style-420">
      <style:graphic-properties draw:fill="solid" draw:fill-color="#111522" draw:opacity="100.0%" draw:stroke="solid" svg:stroke-color="#111522" draw:stroke-linejoin="miter" svg:stroke-opacity="100.0%" svg:stroke-width="0.25931928mm"/>
    </style:style>
    <style:style style:family="graphic" style:name="style-421">
      <style:graphic-properties draw:fill="solid" draw:fill-color="#16161f" draw:opacity="100.0%" draw:stroke="solid" svg:stroke-color="#16161f" draw:stroke-linejoin="miter" svg:stroke-opacity="100.0%" svg:stroke-width="0.25931928mm"/>
    </style:style>
    <style:style style:family="graphic" style:name="style-422">
      <style:graphic-properties draw:fill="solid" draw:fill-color="#191921" draw:opacity="100.0%" draw:stroke="solid" svg:stroke-color="#191921" draw:stroke-linejoin="miter" svg:stroke-opacity="100.0%" svg:stroke-width="0.25931928mm"/>
    </style:style>
    <style:style style:family="graphic" style:name="style-423">
      <style:graphic-properties draw:fill="solid" draw:fill-color="#383e4a" draw:opacity="100.0%" draw:stroke="solid" svg:stroke-color="#383e4a" draw:stroke-linejoin="miter" svg:stroke-opacity="100.0%" svg:stroke-width="0.25931928mm"/>
    </style:style>
    <style:style style:family="graphic" style:name="style-424">
      <style:graphic-properties draw:fill="solid" draw:fill-color="#3c404d" draw:opacity="100.0%" draw:stroke="solid" svg:stroke-color="#3c404d" draw:stroke-linejoin="miter" svg:stroke-opacity="100.0%" svg:stroke-width="0.25931928mm"/>
    </style:style>
    <style:style style:family="graphic" style:name="style-425">
      <style:graphic-properties draw:fill="solid" draw:fill-color="#252d3b" draw:opacity="100.0%" draw:stroke="solid" svg:stroke-color="#252d3b" draw:stroke-linejoin="miter" svg:stroke-opacity="100.0%" svg:stroke-width="0.25931928mm"/>
    </style:style>
    <style:style style:family="graphic" style:name="style-426">
      <style:graphic-properties draw:fill="solid" draw:fill-color="#1c222f" draw:opacity="100.0%" draw:stroke="solid" svg:stroke-color="#1c222f" draw:stroke-linejoin="miter" svg:stroke-opacity="100.0%" svg:stroke-width="0.25931928mm"/>
    </style:style>
    <style:style style:family="graphic" style:name="style-427">
      <style:graphic-properties draw:fill="solid" draw:fill-color="#1c2332" draw:opacity="100.0%" draw:stroke="solid" svg:stroke-color="#1c2332" draw:stroke-linejoin="miter" svg:stroke-opacity="100.0%" svg:stroke-width="0.25931928mm"/>
    </style:style>
    <style:style style:family="graphic" style:name="style-428">
      <style:graphic-properties draw:fill="solid" draw:fill-color="#313d50" draw:opacity="100.0%" draw:stroke="solid" svg:stroke-color="#313d50" draw:stroke-linejoin="miter" svg:stroke-opacity="100.0%" svg:stroke-width="0.25931928mm"/>
    </style:style>
    <style:style style:family="graphic" style:name="style-429">
      <style:graphic-properties draw:fill="solid" draw:fill-color="#232a38" draw:opacity="100.0%" draw:stroke="solid" svg:stroke-color="#232a38" draw:stroke-linejoin="miter" svg:stroke-opacity="100.0%" svg:stroke-width="0.25931928mm"/>
    </style:style>
    <style:style style:family="graphic" style:name="style-430">
      <style:graphic-properties draw:fill="solid" draw:fill-color="#2d3442" draw:opacity="100.0%" draw:stroke="solid" svg:stroke-color="#2d3442" draw:stroke-linejoin="miter" svg:stroke-opacity="100.0%" svg:stroke-width="0.25931928mm"/>
    </style:style>
    <style:style style:family="graphic" style:name="style-431">
      <style:graphic-properties draw:fill="solid" draw:fill-color="#1c2331" draw:opacity="100.0%" draw:stroke="solid" svg:stroke-color="#1c2331" draw:stroke-linejoin="miter" svg:stroke-opacity="100.0%" svg:stroke-width="0.25931928mm"/>
    </style:style>
    <style:style style:family="graphic" style:name="style-432">
      <style:graphic-properties draw:fill="solid" draw:fill-color="#c0b9b1" draw:opacity="100.0%" draw:stroke="solid" svg:stroke-color="#c0b9b1" draw:stroke-linejoin="miter" svg:stroke-opacity="100.0%" svg:stroke-width="0.25931928mm"/>
    </style:style>
    <style:style style:family="graphic" style:name="style-433">
      <style:graphic-properties draw:fill="solid" draw:fill-color="#5d6778" draw:opacity="100.0%" draw:stroke="solid" svg:stroke-color="#5d6778" draw:stroke-linejoin="miter" svg:stroke-opacity="100.0%" svg:stroke-width="0.25931928mm"/>
    </style:style>
    <style:style style:family="graphic" style:name="style-434">
      <style:graphic-properties draw:fill="solid" draw:fill-color="#606672" draw:opacity="100.0%" draw:stroke="solid" svg:stroke-color="#606672" draw:stroke-linejoin="miter" svg:stroke-opacity="100.0%" svg:stroke-width="0.25931928mm"/>
    </style:style>
    <style:style style:family="graphic" style:name="style-435">
      <style:graphic-properties draw:fill="solid" draw:fill-color="#1c2839" draw:opacity="100.0%" draw:stroke="solid" svg:stroke-color="#1c2839" draw:stroke-linejoin="miter" svg:stroke-opacity="100.0%" svg:stroke-width="0.25931928mm"/>
    </style:style>
    <style:style style:family="graphic" style:name="style-436">
      <style:graphic-properties draw:fill="solid" draw:fill-color="#857c72" draw:opacity="100.0%" draw:stroke="solid" svg:stroke-color="#857c72" draw:stroke-linejoin="miter" svg:stroke-opacity="100.0%" svg:stroke-width="0.25931928mm"/>
    </style:style>
    <style:style style:family="graphic" style:name="style-437">
      <style:graphic-properties draw:fill="solid" draw:fill-color="#6e6658" draw:opacity="100.0%" draw:stroke="solid" svg:stroke-color="#6e6658" draw:stroke-linejoin="miter" svg:stroke-opacity="100.0%" svg:stroke-width="0.25931928mm"/>
    </style:style>
    <style:style style:family="graphic" style:name="style-438">
      <style:graphic-properties draw:fill="solid" draw:fill-color="#56667d" draw:opacity="100.0%" draw:stroke="solid" svg:stroke-color="#56667d" draw:stroke-linejoin="miter" svg:stroke-opacity="100.0%" svg:stroke-width="0.25931928mm"/>
    </style:style>
    <style:style style:family="graphic" style:name="style-439">
      <style:graphic-properties draw:fill="solid" draw:fill-color="#1f2735" draw:opacity="100.0%" draw:stroke="solid" svg:stroke-color="#1f2735" draw:stroke-linejoin="miter" svg:stroke-opacity="100.0%" svg:stroke-width="0.25931928mm"/>
    </style:style>
    <style:style style:family="graphic" style:name="style-440">
      <style:graphic-properties draw:fill="solid" draw:fill-color="#29303e" draw:opacity="100.0%" draw:stroke="solid" svg:stroke-color="#29303e" draw:stroke-linejoin="miter" svg:stroke-opacity="100.0%" svg:stroke-width="0.25931928mm"/>
    </style:style>
    <style:style style:family="graphic" style:name="style-441">
      <style:graphic-properties draw:fill="solid" draw:fill-color="#898178" draw:opacity="100.0%" draw:stroke="solid" svg:stroke-color="#898178" draw:stroke-linejoin="miter" svg:stroke-opacity="100.0%" svg:stroke-width="0.25931928mm"/>
    </style:style>
    <style:style style:family="graphic" style:name="style-442">
      <style:graphic-properties draw:fill="solid" draw:fill-color="#8c7c69" draw:opacity="100.0%" draw:stroke="solid" svg:stroke-color="#8c7c69" draw:stroke-linejoin="miter" svg:stroke-opacity="100.0%" svg:stroke-width="0.25931928mm"/>
    </style:style>
    <style:style style:family="graphic" style:name="style-443">
      <style:graphic-properties draw:fill="solid" draw:fill-color="#696c76" draw:opacity="100.0%" draw:stroke="solid" svg:stroke-color="#696c76" draw:stroke-linejoin="miter" svg:stroke-opacity="100.0%" svg:stroke-width="0.25931928mm"/>
    </style:style>
    <style:style style:family="graphic" style:name="style-444">
      <style:graphic-properties draw:fill="solid" draw:fill-color="#3c4344" draw:opacity="100.0%" draw:stroke="solid" svg:stroke-color="#3c4344" draw:stroke-linejoin="miter" svg:stroke-opacity="100.0%" svg:stroke-width="0.25931928mm"/>
    </style:style>
    <style:style style:family="graphic" style:name="style-445">
      <style:graphic-properties draw:fill="solid" draw:fill-color="#1c1c1f" draw:opacity="100.0%" draw:stroke="solid" svg:stroke-color="#1c1c1f" draw:stroke-linejoin="miter" svg:stroke-opacity="100.0%" svg:stroke-width="0.25931928mm"/>
    </style:style>
    <style:style style:family="graphic" style:name="style-446">
      <style:graphic-properties draw:fill="solid" draw:fill-color="#a0a49a" draw:opacity="100.0%" draw:stroke="solid" svg:stroke-color="#a0a49a" draw:stroke-linejoin="miter" svg:stroke-opacity="100.0%" svg:stroke-width="0.25931928mm"/>
    </style:style>
    <style:style style:family="graphic" style:name="style-447">
      <style:graphic-properties draw:fill="solid" draw:fill-color="#5e697b" draw:opacity="100.0%" draw:stroke="solid" svg:stroke-color="#5e697b" draw:stroke-linejoin="miter" svg:stroke-opacity="100.0%" svg:stroke-width="0.25931928mm"/>
    </style:style>
    <style:style style:family="graphic" style:name="style-448">
      <style:graphic-properties draw:fill="solid" draw:fill-color="#192434" draw:opacity="100.0%" draw:stroke="solid" svg:stroke-color="#192434" draw:stroke-linejoin="miter" svg:stroke-opacity="100.0%" svg:stroke-width="0.25931928mm"/>
    </style:style>
    <style:style style:family="graphic" style:name="style-449">
      <style:graphic-properties draw:fill="solid" draw:fill-color="#505d71" draw:opacity="100.0%" draw:stroke="solid" svg:stroke-color="#505d71" draw:stroke-linejoin="miter" svg:stroke-opacity="100.0%" svg:stroke-width="0.25931928mm"/>
    </style:style>
    <style:style style:family="graphic" style:name="style-450">
      <style:graphic-properties draw:fill="solid" draw:fill-color="#303b4c" draw:opacity="100.0%" draw:stroke="solid" svg:stroke-color="#303b4c" draw:stroke-linejoin="miter" svg:stroke-opacity="100.0%" svg:stroke-width="0.25931928mm"/>
    </style:style>
    <style:style style:family="graphic" style:name="style-451">
      <style:graphic-properties draw:fill="solid" draw:fill-color="#252c3a" draw:opacity="100.0%" draw:stroke="solid" svg:stroke-color="#252c3a" draw:stroke-linejoin="miter" svg:stroke-opacity="100.0%" svg:stroke-width="0.25931928mm"/>
    </style:style>
    <style:style style:family="graphic" style:name="style-452">
      <style:graphic-properties draw:fill="solid" draw:fill-color="#323e50" draw:opacity="100.0%" draw:stroke="solid" svg:stroke-color="#323e50" draw:stroke-linejoin="miter" svg:stroke-opacity="100.0%" svg:stroke-width="0.25931928mm"/>
    </style:style>
    <style:style style:family="graphic" style:name="style-453">
      <style:graphic-properties draw:fill="solid" draw:fill-color="#8da3a6" draw:opacity="100.0%" draw:stroke="solid" svg:stroke-color="#8da3a6" draw:stroke-linejoin="miter" svg:stroke-opacity="100.0%" svg:stroke-width="0.25931928mm"/>
    </style:style>
    <style:style style:family="graphic" style:name="style-454">
      <style:graphic-properties draw:fill="solid" draw:fill-color="#11121d" draw:opacity="100.0%" draw:stroke="solid" svg:stroke-color="#11121d" draw:stroke-linejoin="miter" svg:stroke-opacity="100.0%" svg:stroke-width="0.25931928mm"/>
    </style:style>
    <style:style style:family="graphic" style:name="style-455">
      <style:graphic-properties draw:fill="solid" draw:fill-color="#566172" draw:opacity="100.0%" draw:stroke="solid" svg:stroke-color="#566172" draw:stroke-linejoin="miter" svg:stroke-opacity="100.0%" svg:stroke-width="0.25931928mm"/>
    </style:style>
    <style:style style:family="graphic" style:name="style-456">
      <style:graphic-properties draw:fill="solid" draw:fill-color="#616b7a" draw:opacity="100.0%" draw:stroke="solid" svg:stroke-color="#616b7a" draw:stroke-linejoin="miter" svg:stroke-opacity="100.0%" svg:stroke-width="0.25931928mm"/>
    </style:style>
    <style:style style:family="graphic" style:name="style-457">
      <style:graphic-properties draw:fill="solid" draw:fill-color="#2c3748" draw:opacity="100.0%" draw:stroke="solid" svg:stroke-color="#2c3748" draw:stroke-linejoin="miter" svg:stroke-opacity="100.0%" svg:stroke-width="0.25931928mm"/>
    </style:style>
    <style:style style:family="graphic" style:name="style-458">
      <style:graphic-properties draw:fill="solid" draw:fill-color="#131421" draw:opacity="100.0%" draw:stroke="solid" svg:stroke-color="#131421" draw:stroke-linejoin="miter" svg:stroke-opacity="100.0%" svg:stroke-width="0.25931928mm"/>
    </style:style>
    <style:style style:family="graphic" style:name="style-459">
      <style:graphic-properties draw:fill="solid" draw:fill-color="#465266" draw:opacity="100.0%" draw:stroke="solid" svg:stroke-color="#465266" draw:stroke-linejoin="miter" svg:stroke-opacity="100.0%" svg:stroke-width="0.25931928mm"/>
    </style:style>
    <style:style style:family="graphic" style:name="style-460">
      <style:graphic-properties draw:fill="solid" draw:fill-color="#2e3440" draw:opacity="100.0%" draw:stroke="solid" svg:stroke-color="#2e3440" draw:stroke-linejoin="miter" svg:stroke-opacity="100.0%" svg:stroke-width="0.25931928mm"/>
    </style:style>
    <style:style style:family="graphic" style:name="style-461">
      <style:graphic-properties draw:fill="solid" draw:fill-color="#212a37" draw:opacity="100.0%" draw:stroke="solid" svg:stroke-color="#212a37" draw:stroke-linejoin="miter" svg:stroke-opacity="100.0%" svg:stroke-width="0.25931928mm"/>
    </style:style>
    <style:style style:family="graphic" style:name="style-462">
      <style:graphic-properties draw:fill="solid" draw:fill-color="#2d3647" draw:opacity="100.0%" draw:stroke="solid" svg:stroke-color="#2d3647" draw:stroke-linejoin="miter" svg:stroke-opacity="100.0%" svg:stroke-width="0.25931928mm"/>
    </style:style>
    <style:style style:family="graphic" style:name="style-463">
      <style:graphic-properties draw:fill="solid" draw:fill-color="#8e9f97" draw:opacity="100.0%" draw:stroke="solid" svg:stroke-color="#8e9f97" draw:stroke-linejoin="miter" svg:stroke-opacity="100.0%" svg:stroke-width="0.25931928mm"/>
    </style:style>
    <style:style style:family="graphic" style:name="style-464">
      <style:graphic-properties draw:fill="solid" draw:fill-color="#485569" draw:opacity="100.0%" draw:stroke="solid" svg:stroke-color="#485569" draw:stroke-linejoin="miter" svg:stroke-opacity="100.0%" svg:stroke-width="0.25931928mm"/>
    </style:style>
    <style:style style:family="graphic" style:name="style-465">
      <style:graphic-properties draw:fill="solid" draw:fill-color="#1b202b" draw:opacity="100.0%" draw:stroke="solid" svg:stroke-color="#1b202b" draw:stroke-linejoin="miter" svg:stroke-opacity="100.0%" svg:stroke-width="0.25931928mm"/>
    </style:style>
    <style:style style:family="graphic" style:name="style-466">
      <style:graphic-properties draw:fill="solid" draw:fill-color="#948677" draw:opacity="100.0%" draw:stroke="solid" svg:stroke-color="#948677" draw:stroke-linejoin="miter" svg:stroke-opacity="100.0%" svg:stroke-width="0.25931928mm"/>
    </style:style>
    <style:style style:family="graphic" style:name="style-467">
      <style:graphic-properties draw:fill="solid" draw:fill-color="#242834" draw:opacity="100.0%" draw:stroke="solid" svg:stroke-color="#242834" draw:stroke-linejoin="miter" svg:stroke-opacity="100.0%" svg:stroke-width="0.25931928mm"/>
    </style:style>
    <style:style style:family="graphic" style:name="style-468">
      <style:graphic-properties draw:fill="solid" draw:fill-color="#6a798f" draw:opacity="100.0%" draw:stroke="solid" svg:stroke-color="#6a798f" draw:stroke-linejoin="miter" svg:stroke-opacity="100.0%" svg:stroke-width="0.25931928mm"/>
    </style:style>
    <style:style style:family="graphic" style:name="style-469">
      <style:graphic-properties draw:fill="solid" draw:fill-color="#171e2c" draw:opacity="100.0%" draw:stroke="solid" svg:stroke-color="#171e2c" draw:stroke-linejoin="miter" svg:stroke-opacity="100.0%" svg:stroke-width="0.25931928mm"/>
    </style:style>
    <style:style style:family="graphic" style:name="style-470">
      <style:graphic-properties draw:fill="solid" draw:fill-color="#3e382e" draw:opacity="100.0%" draw:stroke="solid" svg:stroke-color="#3e382e" draw:stroke-linejoin="miter" svg:stroke-opacity="100.0%" svg:stroke-width="0.25931928mm"/>
    </style:style>
    <style:style style:family="graphic" style:name="style-471">
      <style:graphic-properties draw:fill="solid" draw:fill-color="#2c394d" draw:opacity="100.0%" draw:stroke="solid" svg:stroke-color="#2c394d" draw:stroke-linejoin="miter" svg:stroke-opacity="100.0%" svg:stroke-width="0.25931928mm"/>
    </style:style>
    <style:style style:family="graphic" style:name="style-472">
      <style:graphic-properties draw:fill="solid" draw:fill-color="#55657d" draw:opacity="100.0%" draw:stroke="solid" svg:stroke-color="#55657d" draw:stroke-linejoin="miter" svg:stroke-opacity="100.0%" svg:stroke-width="0.25931928mm"/>
    </style:style>
    <style:style style:family="graphic" style:name="style-473">
      <style:graphic-properties draw:fill="solid" draw:fill-color="#141927" draw:opacity="100.0%" draw:stroke="solid" svg:stroke-color="#141927" draw:stroke-linejoin="miter" svg:stroke-opacity="100.0%" svg:stroke-width="0.25931928mm"/>
    </style:style>
    <style:style style:family="graphic" style:name="style-474">
      <style:graphic-properties draw:fill="solid" draw:fill-color="#9e9587" draw:opacity="100.0%" draw:stroke="solid" svg:stroke-color="#9e9587" draw:stroke-linejoin="miter" svg:stroke-opacity="100.0%" svg:stroke-width="0.25931928mm"/>
    </style:style>
    <style:style style:family="graphic" style:name="style-475">
      <style:graphic-properties draw:fill="solid" draw:fill-color="#161e2d" draw:opacity="100.0%" draw:stroke="solid" svg:stroke-color="#161e2d" draw:stroke-linejoin="miter" svg:stroke-opacity="100.0%" svg:stroke-width="0.25931928mm"/>
    </style:style>
    <style:style style:family="graphic" style:name="style-476">
      <style:graphic-properties draw:fill="solid" draw:fill-color="#1e2431" draw:opacity="100.0%" draw:stroke="solid" svg:stroke-color="#1e2431" draw:stroke-linejoin="miter" svg:stroke-opacity="100.0%" svg:stroke-width="0.25931928mm"/>
    </style:style>
    <style:style style:family="graphic" style:name="style-477">
      <style:graphic-properties draw:fill="solid" draw:fill-color="#252f41" draw:opacity="100.0%" draw:stroke="solid" svg:stroke-color="#252f41" draw:stroke-linejoin="miter" svg:stroke-opacity="100.0%" svg:stroke-width="0.25931928mm"/>
    </style:style>
    <style:style style:family="graphic" style:name="style-478">
      <style:graphic-properties draw:fill="solid" draw:fill-color="#495871" draw:opacity="100.0%" draw:stroke="solid" svg:stroke-color="#495871" draw:stroke-linejoin="miter" svg:stroke-opacity="100.0%" svg:stroke-width="0.25931928mm"/>
    </style:style>
    <style:style style:family="graphic" style:name="style-479">
      <style:graphic-properties draw:fill="solid" draw:fill-color="#364255" draw:opacity="100.0%" draw:stroke="solid" svg:stroke-color="#364255" draw:stroke-linejoin="miter" svg:stroke-opacity="100.0%" svg:stroke-width="0.25931928mm"/>
    </style:style>
    <style:style style:family="graphic" style:name="style-480">
      <style:graphic-properties draw:fill="solid" draw:fill-color="#171928" draw:opacity="100.0%" draw:stroke="solid" svg:stroke-color="#171928" draw:stroke-linejoin="miter" svg:stroke-opacity="100.0%" svg:stroke-width="0.25931928mm"/>
    </style:style>
    <style:style style:family="graphic" style:name="style-481">
      <style:graphic-properties draw:fill="solid" draw:fill-color="#1d1e2a" draw:opacity="100.0%" draw:stroke="solid" svg:stroke-color="#1d1e2a" draw:stroke-linejoin="miter" svg:stroke-opacity="100.0%" svg:stroke-width="0.25931928mm"/>
    </style:style>
    <style:style style:family="graphic" style:name="style-482">
      <style:graphic-properties draw:fill="solid" draw:fill-color="#3d485c" draw:opacity="100.0%" draw:stroke="solid" svg:stroke-color="#3d485c" draw:stroke-linejoin="miter" svg:stroke-opacity="100.0%" svg:stroke-width="0.25931928mm"/>
    </style:style>
    <style:style style:family="graphic" style:name="style-483">
      <style:graphic-properties draw:fill="solid" draw:fill-color="#dfd4ba" draw:opacity="100.0%" draw:stroke="solid" svg:stroke-color="#dfd4ba" draw:stroke-linejoin="miter" svg:stroke-opacity="100.0%" svg:stroke-width="0.25931928mm"/>
    </style:style>
    <style:style style:family="graphic" style:name="style-484">
      <style:graphic-properties draw:fill="solid" draw:fill-color="#272f3d" draw:opacity="100.0%" draw:stroke="solid" svg:stroke-color="#272f3d" draw:stroke-linejoin="miter" svg:stroke-opacity="100.0%" svg:stroke-width="0.25931928mm"/>
    </style:style>
    <style:style style:family="graphic" style:name="style-485">
      <style:graphic-properties draw:fill="solid" draw:fill-color="#596070" draw:opacity="100.0%" draw:stroke="solid" svg:stroke-color="#596070" draw:stroke-linejoin="miter" svg:stroke-opacity="100.0%" svg:stroke-width="0.25931928mm"/>
    </style:style>
    <style:style style:family="graphic" style:name="style-486">
      <style:graphic-properties draw:fill="solid" draw:fill-color="#192030" draw:opacity="100.0%" draw:stroke="solid" svg:stroke-color="#192030" draw:stroke-linejoin="miter" svg:stroke-opacity="100.0%" svg:stroke-width="0.25931928mm"/>
    </style:style>
    <style:style style:family="graphic" style:name="style-487">
      <style:graphic-properties draw:fill="solid" draw:fill-color="#374151" draw:opacity="100.0%" draw:stroke="solid" svg:stroke-color="#374151" draw:stroke-linejoin="miter" svg:stroke-opacity="100.0%" svg:stroke-width="0.25931928mm"/>
    </style:style>
    <style:style style:family="graphic" style:name="style-488">
      <style:graphic-properties draw:fill="solid" draw:fill-color="#57657c" draw:opacity="100.0%" draw:stroke="solid" svg:stroke-color="#57657c" draw:stroke-linejoin="miter" svg:stroke-opacity="100.0%" svg:stroke-width="0.25931928mm"/>
    </style:style>
    <style:style style:family="graphic" style:name="style-489">
      <style:graphic-properties draw:fill="solid" draw:fill-color="#303849" draw:opacity="100.0%" draw:stroke="solid" svg:stroke-color="#303849" draw:stroke-linejoin="miter" svg:stroke-opacity="100.0%" svg:stroke-width="0.25931928mm"/>
    </style:style>
    <style:style style:family="graphic" style:name="style-490">
      <style:graphic-properties draw:fill="solid" draw:fill-color="#303c4e" draw:opacity="100.0%" draw:stroke="solid" svg:stroke-color="#303c4e" draw:stroke-linejoin="miter" svg:stroke-opacity="100.0%" svg:stroke-width="0.25931928mm"/>
    </style:style>
    <style:style style:family="graphic" style:name="style-491">
      <style:graphic-properties draw:fill="solid" draw:fill-color="#151624" draw:opacity="100.0%" draw:stroke="solid" svg:stroke-color="#151624" draw:stroke-linejoin="miter" svg:stroke-opacity="100.0%" svg:stroke-width="0.25931928mm"/>
    </style:style>
    <style:style style:family="graphic" style:name="style-492">
      <style:graphic-properties draw:fill="solid" draw:fill-color="#48556a" draw:opacity="100.0%" draw:stroke="solid" svg:stroke-color="#48556a" draw:stroke-linejoin="miter" svg:stroke-opacity="100.0%" svg:stroke-width="0.25931928mm"/>
    </style:style>
    <style:style style:family="graphic" style:name="style-493">
      <style:graphic-properties draw:fill="solid" draw:fill-color="#293039" draw:opacity="100.0%" draw:stroke="solid" svg:stroke-color="#293039" draw:stroke-linejoin="miter" svg:stroke-opacity="100.0%" svg:stroke-width="0.25931928mm"/>
    </style:style>
    <style:style style:family="graphic" style:name="style-494">
      <style:graphic-properties draw:fill="solid" draw:fill-color="#2e3441" draw:opacity="100.0%" draw:stroke="solid" svg:stroke-color="#2e3441" draw:stroke-linejoin="miter" svg:stroke-opacity="100.0%" svg:stroke-width="0.25931928mm"/>
    </style:style>
    <style:style style:family="graphic" style:name="style-495">
      <style:graphic-properties draw:fill="solid" draw:fill-color="#3e424d" draw:opacity="100.0%" draw:stroke="solid" svg:stroke-color="#3e424d" draw:stroke-linejoin="miter" svg:stroke-opacity="100.0%" svg:stroke-width="0.25931928mm"/>
    </style:style>
    <style:style style:family="graphic" style:name="style-496">
      <style:graphic-properties draw:fill="solid" draw:fill-color="#c0b4a0" draw:opacity="100.0%" draw:stroke="solid" svg:stroke-color="#c0b4a0" draw:stroke-linejoin="miter" svg:stroke-opacity="100.0%" svg:stroke-width="0.25931928mm"/>
    </style:style>
    <style:style style:family="graphic" style:name="style-497">
      <style:graphic-properties draw:fill="solid" draw:fill-color="#181b25" draw:opacity="100.0%" draw:stroke="solid" svg:stroke-color="#181b25" draw:stroke-linejoin="miter" svg:stroke-opacity="100.0%" svg:stroke-width="0.25931928mm"/>
    </style:style>
    <style:style style:family="graphic" style:name="style-498">
      <style:graphic-properties draw:fill="solid" draw:fill-color="#737478" draw:opacity="100.0%" draw:stroke="solid" svg:stroke-color="#737478" draw:stroke-linejoin="miter" svg:stroke-opacity="100.0%" svg:stroke-width="0.25931928mm"/>
    </style:style>
    <style:style style:family="graphic" style:name="style-499">
      <style:graphic-properties draw:fill="solid" draw:fill-color="#191a22" draw:opacity="100.0%" draw:stroke="solid" svg:stroke-color="#191a22" draw:stroke-linejoin="miter" svg:stroke-opacity="100.0%" svg:stroke-width="0.25931928mm"/>
    </style:style>
    <style:style style:family="graphic" style:name="style-500">
      <style:graphic-properties draw:fill="solid" draw:fill-color="#262833" draw:opacity="100.0%" draw:stroke="solid" svg:stroke-color="#262833" draw:stroke-linejoin="miter" svg:stroke-opacity="100.0%" svg:stroke-width="0.25931928mm"/>
    </style:style>
    <style:style style:family="graphic" style:name="style-501">
      <style:graphic-properties draw:fill="solid" draw:fill-color="#556278" draw:opacity="100.0%" draw:stroke="solid" svg:stroke-color="#556278" draw:stroke-linejoin="miter" svg:stroke-opacity="100.0%" svg:stroke-width="0.25931928mm"/>
    </style:style>
    <style:style style:family="graphic" style:name="style-502">
      <style:graphic-properties draw:fill="solid" draw:fill-color="#8da8a9" draw:opacity="100.0%" draw:stroke="solid" svg:stroke-color="#8da8a9" draw:stroke-linejoin="miter" svg:stroke-opacity="100.0%" svg:stroke-width="0.25931928mm"/>
    </style:style>
    <style:style style:family="graphic" style:name="style-503">
      <style:graphic-properties draw:fill="solid" draw:fill-color="#6b7484" draw:opacity="100.0%" draw:stroke="solid" svg:stroke-color="#6b7484" draw:stroke-linejoin="miter" svg:stroke-opacity="100.0%" svg:stroke-width="0.25931928mm"/>
    </style:style>
    <style:style style:family="graphic" style:name="style-504">
      <style:graphic-properties draw:fill="solid" draw:fill-color="#202027" draw:opacity="100.0%" draw:stroke="solid" svg:stroke-color="#202027" draw:stroke-linejoin="miter" svg:stroke-opacity="100.0%" svg:stroke-width="0.25931928mm"/>
    </style:style>
    <style:style style:family="graphic" style:name="style-505">
      <style:graphic-properties draw:fill="solid" draw:fill-color="#595e6d" draw:opacity="100.0%" draw:stroke="solid" svg:stroke-color="#595e6d" draw:stroke-linejoin="miter" svg:stroke-opacity="100.0%" svg:stroke-width="0.25931928mm"/>
    </style:style>
    <style:style style:family="graphic" style:name="style-506">
      <style:graphic-properties draw:fill="solid" draw:fill-color="#121725" draw:opacity="100.0%" draw:stroke="solid" svg:stroke-color="#121725" draw:stroke-linejoin="miter" svg:stroke-opacity="100.0%" svg:stroke-width="0.25931928mm"/>
    </style:style>
    <style:style style:family="graphic" style:name="style-507">
      <style:graphic-properties draw:fill="solid" draw:fill-color="#4e5c74" draw:opacity="100.0%" draw:stroke="solid" svg:stroke-color="#4e5c74" draw:stroke-linejoin="miter" svg:stroke-opacity="100.0%" svg:stroke-width="0.25931928mm"/>
    </style:style>
    <style:style style:family="graphic" style:name="style-508">
      <style:graphic-properties draw:fill="solid" draw:fill-color="#17171e" draw:opacity="100.0%" draw:stroke="solid" svg:stroke-color="#17171e" draw:stroke-linejoin="miter" svg:stroke-opacity="100.0%" svg:stroke-width="0.25931928mm"/>
    </style:style>
    <style:style style:family="graphic" style:name="style-509">
      <style:graphic-properties draw:fill="solid" draw:fill-color="#626e80" draw:opacity="100.0%" draw:stroke="solid" svg:stroke-color="#626e80" draw:stroke-linejoin="miter" svg:stroke-opacity="100.0%" svg:stroke-width="0.25931928mm"/>
    </style:style>
    <style:style style:family="graphic" style:name="style-510">
      <style:graphic-properties draw:fill="solid" draw:fill-color="#687283" draw:opacity="100.0%" draw:stroke="solid" svg:stroke-color="#687283" draw:stroke-linejoin="miter" svg:stroke-opacity="100.0%" svg:stroke-width="0.25931928mm"/>
    </style:style>
    <style:style style:family="graphic" style:name="style-511">
      <style:graphic-properties draw:fill="solid" draw:fill-color="#a9a196" draw:opacity="100.0%" draw:stroke="solid" svg:stroke-color="#a9a196" draw:stroke-linejoin="miter" svg:stroke-opacity="100.0%" svg:stroke-width="0.25931928mm"/>
    </style:style>
    <style:style style:family="graphic" style:name="style-512">
      <style:graphic-properties draw:fill="solid" draw:fill-color="#aea592" draw:opacity="100.0%" draw:stroke="solid" svg:stroke-color="#aea592" draw:stroke-linejoin="miter" svg:stroke-opacity="100.0%" svg:stroke-width="0.25931928mm"/>
    </style:style>
    <style:style style:family="graphic" style:name="style-513">
      <style:graphic-properties draw:fill="solid" draw:fill-color="#2c3647" draw:opacity="100.0%" draw:stroke="solid" svg:stroke-color="#2c3647" draw:stroke-linejoin="miter" svg:stroke-opacity="100.0%" svg:stroke-width="0.25931928mm"/>
    </style:style>
    <style:style style:family="graphic" style:name="style-514">
      <style:graphic-properties draw:fill="solid" draw:fill-color="#121724" draw:opacity="100.0%" draw:stroke="solid" svg:stroke-color="#121724" draw:stroke-linejoin="miter" svg:stroke-opacity="100.0%" svg:stroke-width="0.25931928mm"/>
    </style:style>
    <style:style style:family="graphic" style:name="style-515">
      <style:graphic-properties draw:fill="solid" draw:fill-color="#181a21" draw:opacity="100.0%" draw:stroke="solid" svg:stroke-color="#181a21" draw:stroke-linejoin="miter" svg:stroke-opacity="100.0%" svg:stroke-width="0.25931928mm"/>
    </style:style>
    <style:style style:family="graphic" style:name="style-516">
      <style:graphic-properties draw:fill="solid" draw:fill-color="#19202c" draw:opacity="100.0%" draw:stroke="solid" svg:stroke-color="#19202c" draw:stroke-linejoin="miter" svg:stroke-opacity="100.0%" svg:stroke-width="0.25931928mm"/>
    </style:style>
    <style:style style:family="graphic" style:name="style-517">
      <style:graphic-properties draw:fill="solid" draw:fill-color="#252b38" draw:opacity="100.0%" draw:stroke="solid" svg:stroke-color="#252b38" draw:stroke-linejoin="miter" svg:stroke-opacity="100.0%" svg:stroke-width="0.25931928mm"/>
    </style:style>
    <style:style style:family="graphic" style:name="style-518">
      <style:graphic-properties draw:fill="solid" draw:fill-color="#2f3848" draw:opacity="100.0%" draw:stroke="solid" svg:stroke-color="#2f3848" draw:stroke-linejoin="miter" svg:stroke-opacity="100.0%" svg:stroke-width="0.25931928mm"/>
    </style:style>
    <style:style style:family="graphic" style:name="style-519">
      <style:graphic-properties draw:fill="solid" draw:fill-color="#6f727b" draw:opacity="100.0%" draw:stroke="solid" svg:stroke-color="#6f727b" draw:stroke-linejoin="miter" svg:stroke-opacity="100.0%" svg:stroke-width="0.25931928mm"/>
    </style:style>
    <style:style style:family="graphic" style:name="style-520">
      <style:graphic-properties draw:fill="solid" draw:fill-color="#363c4a" draw:opacity="100.0%" draw:stroke="solid" svg:stroke-color="#363c4a" draw:stroke-linejoin="miter" svg:stroke-opacity="100.0%" svg:stroke-width="0.25931928mm"/>
    </style:style>
    <style:style style:family="graphic" style:name="style-521">
      <style:graphic-properties draw:fill="solid" draw:fill-color="#243042" draw:opacity="100.0%" draw:stroke="solid" svg:stroke-color="#243042" draw:stroke-linejoin="miter" svg:stroke-opacity="100.0%" svg:stroke-width="0.25931928mm"/>
    </style:style>
    <style:style style:family="graphic" style:name="style-522">
      <style:graphic-properties draw:fill="solid" draw:fill-color="#192333" draw:opacity="100.0%" draw:stroke="solid" svg:stroke-color="#192333" draw:stroke-linejoin="miter" svg:stroke-opacity="100.0%" svg:stroke-width="0.25931928mm"/>
    </style:style>
    <style:style style:family="graphic" style:name="style-523">
      <style:graphic-properties draw:fill="solid" draw:fill-color="#5e5956" draw:opacity="100.0%" draw:stroke="solid" svg:stroke-color="#5e5956" draw:stroke-linejoin="miter" svg:stroke-opacity="100.0%" svg:stroke-width="0.25931928mm"/>
    </style:style>
    <style:style style:family="graphic" style:name="style-524">
      <style:graphic-properties draw:fill="solid" draw:fill-color="#31261b" draw:opacity="100.0%" draw:stroke="solid" svg:stroke-color="#31261b" draw:stroke-linejoin="miter" svg:stroke-opacity="100.0%" svg:stroke-width="0.25931928mm"/>
    </style:style>
    <style:style style:family="graphic" style:name="style-525">
      <style:graphic-properties draw:fill="solid" draw:fill-color="#242b36" draw:opacity="100.0%" draw:stroke="solid" svg:stroke-color="#242b36" draw:stroke-linejoin="miter" svg:stroke-opacity="100.0%" svg:stroke-width="0.25931928mm"/>
    </style:style>
    <style:style style:family="graphic" style:name="style-526">
      <style:graphic-properties draw:fill="solid" draw:fill-color="#141b29" draw:opacity="100.0%" draw:stroke="solid" svg:stroke-color="#141b29" draw:stroke-linejoin="miter" svg:stroke-opacity="100.0%" svg:stroke-width="0.25931928mm"/>
    </style:style>
    <style:style style:family="graphic" style:name="style-527">
      <style:graphic-properties draw:fill="solid" draw:fill-color="#1c2331" draw:opacity="100.0%" draw:stroke="solid" svg:stroke-color="#1c2331" draw:stroke-linejoin="miter" svg:stroke-opacity="100.0%" svg:stroke-width="0.25931928mm"/>
    </style:style>
    <style:style style:family="graphic" style:name="style-528">
      <style:graphic-properties draw:fill="solid" draw:fill-color="#789c9f" draw:opacity="100.0%" draw:stroke="solid" svg:stroke-color="#789c9f" draw:stroke-linejoin="miter" svg:stroke-opacity="100.0%" svg:stroke-width="0.25931928mm"/>
    </style:style>
    <style:style style:family="graphic" style:name="style-529">
      <style:graphic-properties draw:fill="solid" draw:fill-color="#333739" draw:opacity="100.0%" draw:stroke="solid" svg:stroke-color="#333739" draw:stroke-linejoin="miter" svg:stroke-opacity="100.0%" svg:stroke-width="0.25931928mm"/>
    </style:style>
    <style:style style:family="graphic" style:name="style-530">
      <style:graphic-properties draw:fill="solid" draw:fill-color="#e9efee" draw:opacity="100.0%" draw:stroke="solid" svg:stroke-color="#e9efee" draw:stroke-linejoin="miter" svg:stroke-opacity="100.0%" svg:stroke-width="0.25931928mm"/>
    </style:style>
    <style:style style:family="graphic" style:name="style-531">
      <style:graphic-properties draw:fill="solid" draw:fill-color="#414f66" draw:opacity="100.0%" draw:stroke="solid" svg:stroke-color="#414f66" draw:stroke-linejoin="miter" svg:stroke-opacity="100.0%" svg:stroke-width="0.25931928mm"/>
    </style:style>
    <style:style style:family="graphic" style:name="style-532">
      <style:graphic-properties draw:fill="solid" draw:fill-color="#101421" draw:opacity="100.0%" draw:stroke="solid" svg:stroke-color="#101421" draw:stroke-linejoin="miter" svg:stroke-opacity="100.0%" svg:stroke-width="0.25931928mm"/>
    </style:style>
    <style:style style:family="graphic" style:name="style-533">
      <style:graphic-properties draw:fill="solid" draw:fill-color="#1f2531" draw:opacity="100.0%" draw:stroke="solid" svg:stroke-color="#1f2531" draw:stroke-linejoin="miter" svg:stroke-opacity="100.0%" svg:stroke-width="0.25931928mm"/>
    </style:style>
    <style:style style:family="graphic" style:name="style-534">
      <style:graphic-properties draw:fill="solid" draw:fill-color="#5e6e86" draw:opacity="100.0%" draw:stroke="solid" svg:stroke-color="#5e6e86" draw:stroke-linejoin="miter" svg:stroke-opacity="100.0%" svg:stroke-width="0.25931928mm"/>
    </style:style>
    <style:style style:family="graphic" style:name="style-535">
      <style:graphic-properties draw:fill="solid" draw:fill-color="#262d3a" draw:opacity="100.0%" draw:stroke="solid" svg:stroke-color="#262d3a" draw:stroke-linejoin="miter" svg:stroke-opacity="100.0%" svg:stroke-width="0.25931928mm"/>
    </style:style>
    <style:style style:family="graphic" style:name="style-536">
      <style:graphic-properties draw:fill="solid" draw:fill-color="#12121a" draw:opacity="100.0%" draw:stroke="solid" svg:stroke-color="#12121a" draw:stroke-linejoin="miter" svg:stroke-opacity="100.0%" svg:stroke-width="0.25931928mm"/>
    </style:style>
    <style:style style:family="graphic" style:name="style-537">
      <style:graphic-properties draw:fill="solid" draw:fill-color="#161b27" draw:opacity="100.0%" draw:stroke="solid" svg:stroke-color="#161b27" draw:stroke-linejoin="miter" svg:stroke-opacity="100.0%" svg:stroke-width="0.25931928mm"/>
    </style:style>
    <style:style style:family="graphic" style:name="style-538">
      <style:graphic-properties draw:fill="solid" draw:fill-color="#1e2532" draw:opacity="100.0%" draw:stroke="solid" svg:stroke-color="#1e2532" draw:stroke-linejoin="miter" svg:stroke-opacity="100.0%" svg:stroke-width="0.25931928mm"/>
    </style:style>
    <style:style style:family="graphic" style:name="style-539">
      <style:graphic-properties draw:fill="solid" draw:fill-color="#131319" draw:opacity="100.0%" draw:stroke="solid" svg:stroke-color="#131319" draw:stroke-linejoin="miter" svg:stroke-opacity="100.0%" svg:stroke-width="0.25931928mm"/>
    </style:style>
    <style:style style:family="graphic" style:name="style-540">
      <style:graphic-properties draw:fill="solid" draw:fill-color="#1f2632" draw:opacity="100.0%" draw:stroke="solid" svg:stroke-color="#1f2632" draw:stroke-linejoin="miter" svg:stroke-opacity="100.0%" svg:stroke-width="0.25931928mm"/>
    </style:style>
    <style:style style:family="graphic" style:name="style-541">
      <style:graphic-properties draw:fill="solid" draw:fill-color="#443a2c" draw:opacity="100.0%" draw:stroke="solid" svg:stroke-color="#443a2c" draw:stroke-linejoin="miter" svg:stroke-opacity="100.0%" svg:stroke-width="0.25931928mm"/>
    </style:style>
    <style:style style:family="graphic" style:name="style-542">
      <style:graphic-properties draw:fill="solid" draw:fill-color="#3c3d43" draw:opacity="100.0%" draw:stroke="solid" svg:stroke-color="#3c3d43" draw:stroke-linejoin="miter" svg:stroke-opacity="100.0%" svg:stroke-width="0.25931928mm"/>
    </style:style>
    <style:style style:family="graphic" style:name="style-543">
      <style:graphic-properties draw:fill="solid" draw:fill-color="#676668" draw:opacity="100.0%" draw:stroke="solid" svg:stroke-color="#676668" draw:stroke-linejoin="miter" svg:stroke-opacity="100.0%" svg:stroke-width="0.25931928mm"/>
    </style:style>
    <style:style style:family="graphic" style:name="style-544">
      <style:graphic-properties draw:fill="solid" draw:fill-color="#a39785" draw:opacity="100.0%" draw:stroke="solid" svg:stroke-color="#a39785" draw:stroke-linejoin="miter" svg:stroke-opacity="100.0%" svg:stroke-width="0.25931928mm"/>
    </style:style>
    <style:style style:family="graphic" style:name="style-545">
      <style:graphic-properties draw:fill="solid" draw:fill-color="#3a3533" draw:opacity="100.0%" draw:stroke="solid" svg:stroke-color="#3a3533" draw:stroke-linejoin="miter" svg:stroke-opacity="100.0%" svg:stroke-width="0.25931928mm"/>
    </style:style>
    <style:style style:family="graphic" style:name="style-546">
      <style:graphic-properties draw:fill="solid" draw:fill-color="#15161e" draw:opacity="100.0%" draw:stroke="solid" svg:stroke-color="#15161e" draw:stroke-linejoin="miter" svg:stroke-opacity="100.0%" svg:stroke-width="0.25931928mm"/>
    </style:style>
    <style:style style:family="graphic" style:name="style-547">
      <style:graphic-properties draw:fill="solid" draw:fill-color="#3c4960" draw:opacity="100.0%" draw:stroke="solid" svg:stroke-color="#3c4960" draw:stroke-linejoin="miter" svg:stroke-opacity="100.0%" svg:stroke-width="0.25931928mm"/>
    </style:style>
    <style:style style:family="graphic" style:name="style-548">
      <style:graphic-properties draw:fill="solid" draw:fill-color="#212835" draw:opacity="100.0%" draw:stroke="solid" svg:stroke-color="#212835" draw:stroke-linejoin="miter" svg:stroke-opacity="100.0%" svg:stroke-width="0.25931928mm"/>
    </style:style>
    <style:style style:family="graphic" style:name="style-549">
      <style:graphic-properties draw:fill="solid" draw:fill-color="#8a8480" draw:opacity="100.0%" draw:stroke="solid" svg:stroke-color="#8a8480" draw:stroke-linejoin="miter" svg:stroke-opacity="100.0%" svg:stroke-width="0.25931928mm"/>
    </style:style>
    <style:style style:family="graphic" style:name="style-550">
      <style:graphic-properties draw:fill="solid" draw:fill-color="#1f2430" draw:opacity="100.0%" draw:stroke="solid" svg:stroke-color="#1f2430" draw:stroke-linejoin="miter" svg:stroke-opacity="100.0%" svg:stroke-width="0.25931928mm"/>
    </style:style>
    <style:style style:family="graphic" style:name="style-551">
      <style:graphic-properties draw:fill="solid" draw:fill-color="#0e0f18" draw:opacity="100.0%" draw:stroke="solid" svg:stroke-color="#0e0f18" draw:stroke-linejoin="miter" svg:stroke-opacity="100.0%" svg:stroke-width="0.25931928mm"/>
    </style:style>
    <style:style style:family="graphic" style:name="style-552">
      <style:graphic-properties draw:fill="solid" draw:fill-color="#455268" draw:opacity="100.0%" draw:stroke="solid" svg:stroke-color="#455268" draw:stroke-linejoin="miter" svg:stroke-opacity="100.0%" svg:stroke-width="0.25931928mm"/>
    </style:style>
    <style:style style:family="graphic" style:name="style-553">
      <style:graphic-properties draw:fill="solid" draw:fill-color="#293649" draw:opacity="100.0%" draw:stroke="solid" svg:stroke-color="#293649" draw:stroke-linejoin="miter" svg:stroke-opacity="100.0%" svg:stroke-width="0.25931928mm"/>
    </style:style>
    <style:style style:family="graphic" style:name="style-554">
      <style:graphic-properties draw:fill="solid" draw:fill-color="#303d50" draw:opacity="100.0%" draw:stroke="solid" svg:stroke-color="#303d50" draw:stroke-linejoin="miter" svg:stroke-opacity="100.0%" svg:stroke-width="0.25931928mm"/>
    </style:style>
    <style:style style:family="graphic" style:name="style-555">
      <style:graphic-properties draw:fill="solid" draw:fill-color="#576273" draw:opacity="100.0%" draw:stroke="solid" svg:stroke-color="#576273" draw:stroke-linejoin="miter" svg:stroke-opacity="100.0%" svg:stroke-width="0.25931928mm"/>
    </style:style>
    <style:style style:family="graphic" style:name="style-556">
      <style:graphic-properties draw:fill="solid" draw:fill-color="#bbad9c" draw:opacity="100.0%" draw:stroke="solid" svg:stroke-color="#bbad9c" draw:stroke-linejoin="miter" svg:stroke-opacity="100.0%" svg:stroke-width="0.25931928mm"/>
    </style:style>
    <style:style style:family="graphic" style:name="style-557">
      <style:graphic-properties draw:fill="solid" draw:fill-color="#686358" draw:opacity="100.0%" draw:stroke="solid" svg:stroke-color="#686358" draw:stroke-linejoin="miter" svg:stroke-opacity="100.0%" svg:stroke-width="0.25931928mm"/>
    </style:style>
    <style:style style:family="graphic" style:name="style-558">
      <style:graphic-properties draw:fill="solid" draw:fill-color="#7b7a7b" draw:opacity="100.0%" draw:stroke="solid" svg:stroke-color="#7b7a7b" draw:stroke-linejoin="miter" svg:stroke-opacity="100.0%" svg:stroke-width="0.25931928mm"/>
    </style:style>
    <style:style style:family="graphic" style:name="style-559">
      <style:graphic-properties draw:fill="solid" draw:fill-color="#141d2e" draw:opacity="100.0%" draw:stroke="solid" svg:stroke-color="#141d2e" draw:stroke-linejoin="miter" svg:stroke-opacity="100.0%" svg:stroke-width="0.25931928mm"/>
    </style:style>
    <style:style style:family="graphic" style:name="style-560">
      <style:graphic-properties draw:fill="solid" draw:fill-color="#7c6f65" draw:opacity="100.0%" draw:stroke="solid" svg:stroke-color="#7c6f65" draw:stroke-linejoin="miter" svg:stroke-opacity="100.0%" svg:stroke-width="0.25931928mm"/>
    </style:style>
    <style:style style:family="graphic" style:name="style-561">
      <style:graphic-properties draw:fill="solid" draw:fill-color="#79899a" draw:opacity="100.0%" draw:stroke="solid" svg:stroke-color="#79899a" draw:stroke-linejoin="miter" svg:stroke-opacity="100.0%" svg:stroke-width="0.25931928mm"/>
    </style:style>
    <style:style style:family="graphic" style:name="style-562">
      <style:graphic-properties draw:fill="solid" draw:fill-color="#151a27" draw:opacity="100.0%" draw:stroke="solid" svg:stroke-color="#151a27" draw:stroke-linejoin="miter" svg:stroke-opacity="100.0%" svg:stroke-width="0.25931928mm"/>
    </style:style>
    <style:style style:family="graphic" style:name="style-563">
      <style:graphic-properties draw:fill="solid" draw:fill-color="#1d2839" draw:opacity="100.0%" draw:stroke="solid" svg:stroke-color="#1d2839" draw:stroke-linejoin="miter" svg:stroke-opacity="100.0%" svg:stroke-width="0.25931928mm"/>
    </style:style>
    <style:style style:family="graphic" style:name="style-564">
      <style:graphic-properties draw:fill="solid" draw:fill-color="#232937" draw:opacity="100.0%" draw:stroke="solid" svg:stroke-color="#232937" draw:stroke-linejoin="miter" svg:stroke-opacity="100.0%" svg:stroke-width="0.25931928mm"/>
    </style:style>
    <style:style style:family="graphic" style:name="style-565">
      <style:graphic-properties draw:fill="solid" draw:fill-color="#505f78" draw:opacity="100.0%" draw:stroke="solid" svg:stroke-color="#505f78" draw:stroke-linejoin="miter" svg:stroke-opacity="100.0%" svg:stroke-width="0.25931928mm"/>
    </style:style>
    <style:style style:family="graphic" style:name="style-566">
      <style:graphic-properties draw:fill="solid" draw:fill-color="#1d2432" draw:opacity="100.0%" draw:stroke="solid" svg:stroke-color="#1d2432" draw:stroke-linejoin="miter" svg:stroke-opacity="100.0%" svg:stroke-width="0.25931928mm"/>
    </style:style>
    <style:style style:family="graphic" style:name="style-567">
      <style:graphic-properties draw:fill="solid" draw:fill-color="#4f5868" draw:opacity="100.0%" draw:stroke="solid" svg:stroke-color="#4f5868" draw:stroke-linejoin="miter" svg:stroke-opacity="100.0%" svg:stroke-width="0.25931928mm"/>
    </style:style>
    <style:style style:family="graphic" style:name="style-568">
      <style:graphic-properties draw:fill="solid" draw:fill-color="#4a505f" draw:opacity="100.0%" draw:stroke="solid" svg:stroke-color="#4a505f" draw:stroke-linejoin="miter" svg:stroke-opacity="100.0%" svg:stroke-width="0.25931928mm"/>
    </style:style>
    <style:style style:family="graphic" style:name="style-569">
      <style:graphic-properties draw:fill="solid" draw:fill-color="#594b3d" draw:opacity="100.0%" draw:stroke="solid" svg:stroke-color="#594b3d" draw:stroke-linejoin="miter" svg:stroke-opacity="100.0%" svg:stroke-width="0.25931928mm"/>
    </style:style>
    <style:style style:family="graphic" style:name="style-570">
      <style:graphic-properties draw:fill="solid" draw:fill-color="#424652" draw:opacity="100.0%" draw:stroke="solid" svg:stroke-color="#424652" draw:stroke-linejoin="miter" svg:stroke-opacity="100.0%" svg:stroke-width="0.25931928mm"/>
    </style:style>
    <style:style style:family="graphic" style:name="style-571">
      <style:graphic-properties draw:fill="solid" draw:fill-color="#b4a893" draw:opacity="100.0%" draw:stroke="solid" svg:stroke-color="#b4a893" draw:stroke-linejoin="miter" svg:stroke-opacity="100.0%" svg:stroke-width="0.25931928mm"/>
    </style:style>
    <style:style style:family="graphic" style:name="style-572">
      <style:graphic-properties draw:fill="solid" draw:fill-color="#779191" draw:opacity="100.0%" draw:stroke="solid" svg:stroke-color="#779191" draw:stroke-linejoin="miter" svg:stroke-opacity="100.0%" svg:stroke-width="0.25931928mm"/>
    </style:style>
    <style:style style:family="graphic" style:name="style-573">
      <style:graphic-properties draw:fill="solid" draw:fill-color="#64717d" draw:opacity="100.0%" draw:stroke="solid" svg:stroke-color="#64717d" draw:stroke-linejoin="miter" svg:stroke-opacity="100.0%" svg:stroke-width="0.25931928mm"/>
    </style:style>
    <style:style style:family="graphic" style:name="style-574">
      <style:graphic-properties draw:fill="solid" draw:fill-color="#5b6774" draw:opacity="100.0%" draw:stroke="solid" svg:stroke-color="#5b6774" draw:stroke-linejoin="miter" svg:stroke-opacity="100.0%" svg:stroke-width="0.25931928mm"/>
    </style:style>
    <style:style style:family="graphic" style:name="style-575">
      <style:graphic-properties draw:fill="solid" draw:fill-color="#181a26" draw:opacity="100.0%" draw:stroke="solid" svg:stroke-color="#181a26" draw:stroke-linejoin="miter" svg:stroke-opacity="100.0%" svg:stroke-width="0.25931928mm"/>
    </style:style>
    <style:style style:family="graphic" style:name="style-576">
      <style:graphic-properties draw:fill="solid" draw:fill-color="#57677f" draw:opacity="100.0%" draw:stroke="solid" svg:stroke-color="#57677f" draw:stroke-linejoin="miter" svg:stroke-opacity="100.0%" svg:stroke-width="0.25931928mm"/>
    </style:style>
    <style:style style:family="graphic" style:name="style-577">
      <style:graphic-properties draw:fill="solid" draw:fill-color="#b1a591" draw:opacity="100.0%" draw:stroke="solid" svg:stroke-color="#b1a591" draw:stroke-linejoin="miter" svg:stroke-opacity="100.0%" svg:stroke-width="0.25931928mm"/>
    </style:style>
    <style:style style:family="graphic" style:name="style-578">
      <style:graphic-properties draw:fill="solid" draw:fill-color="#606d7f" draw:opacity="100.0%" draw:stroke="solid" svg:stroke-color="#606d7f" draw:stroke-linejoin="miter" svg:stroke-opacity="100.0%" svg:stroke-width="0.25931928mm"/>
    </style:style>
    <style:style style:family="graphic" style:name="style-579">
      <style:graphic-properties draw:fill="solid" draw:fill-color="#151928" draw:opacity="100.0%" draw:stroke="solid" svg:stroke-color="#151928" draw:stroke-linejoin="miter" svg:stroke-opacity="100.0%" svg:stroke-width="0.25931928mm"/>
    </style:style>
    <style:style style:family="graphic" style:name="style-580">
      <style:graphic-properties draw:fill="solid" draw:fill-color="#212635" draw:opacity="100.0%" draw:stroke="solid" svg:stroke-color="#212635" draw:stroke-linejoin="miter" svg:stroke-opacity="100.0%" svg:stroke-width="0.25931928mm"/>
    </style:style>
    <style:style style:family="graphic" style:name="style-581">
      <style:graphic-properties draw:fill="solid" draw:fill-color="#4e423d" draw:opacity="100.0%" draw:stroke="solid" svg:stroke-color="#4e423d" draw:stroke-linejoin="miter" svg:stroke-opacity="100.0%" svg:stroke-width="0.25931928mm"/>
    </style:style>
    <style:style style:family="graphic" style:name="style-582">
      <style:graphic-properties draw:fill="solid" draw:fill-color="#334255" draw:opacity="100.0%" draw:stroke="solid" svg:stroke-color="#334255" draw:stroke-linejoin="miter" svg:stroke-opacity="100.0%" svg:stroke-width="0.25931928mm"/>
    </style:style>
    <style:style style:family="graphic" style:name="style-583">
      <style:graphic-properties draw:fill="solid" draw:fill-color="#3d485b" draw:opacity="100.0%" draw:stroke="solid" svg:stroke-color="#3d485b" draw:stroke-linejoin="miter" svg:stroke-opacity="100.0%" svg:stroke-width="0.25931928mm"/>
    </style:style>
    <style:style style:family="graphic" style:name="style-584">
      <style:graphic-properties draw:fill="solid" draw:fill-color="#111522" draw:opacity="100.0%" draw:stroke="solid" svg:stroke-color="#111522" draw:stroke-linejoin="miter" svg:stroke-opacity="100.0%" svg:stroke-width="0.25931928mm"/>
    </style:style>
    <style:style style:family="graphic" style:name="style-585">
      <style:graphic-properties draw:fill="solid" draw:fill-color="#1e2431" draw:opacity="100.0%" draw:stroke="solid" svg:stroke-color="#1e2431" draw:stroke-linejoin="miter" svg:stroke-opacity="100.0%" svg:stroke-width="0.25931928mm"/>
    </style:style>
    <style:style style:family="graphic" style:name="style-586">
      <style:graphic-properties draw:fill="solid" draw:fill-color="#1e2533" draw:opacity="100.0%" draw:stroke="solid" svg:stroke-color="#1e2533" draw:stroke-linejoin="miter" svg:stroke-opacity="100.0%" svg:stroke-width="0.25931928mm"/>
    </style:style>
    <style:style style:family="graphic" style:name="style-587">
      <style:graphic-properties draw:fill="solid" draw:fill-color="#2f3440" draw:opacity="100.0%" draw:stroke="solid" svg:stroke-color="#2f3440" draw:stroke-linejoin="miter" svg:stroke-opacity="100.0%" svg:stroke-width="0.25931928mm"/>
    </style:style>
    <style:style style:family="graphic" style:name="style-588">
      <style:graphic-properties draw:fill="solid" draw:fill-color="#8a9fb3" draw:opacity="100.0%" draw:stroke="solid" svg:stroke-color="#8a9fb3" draw:stroke-linejoin="miter" svg:stroke-opacity="100.0%" svg:stroke-width="0.25931928mm"/>
    </style:style>
    <style:style style:family="graphic" style:name="style-589">
      <style:graphic-properties draw:fill="solid" draw:fill-color="#1f2637" draw:opacity="100.0%" draw:stroke="solid" svg:stroke-color="#1f2637" draw:stroke-linejoin="miter" svg:stroke-opacity="100.0%" svg:stroke-width="0.25931928mm"/>
    </style:style>
    <style:style style:family="graphic" style:name="style-590">
      <style:graphic-properties draw:fill="solid" draw:fill-color="#6c6a69" draw:opacity="100.0%" draw:stroke="solid" svg:stroke-color="#6c6a69" draw:stroke-linejoin="miter" svg:stroke-opacity="100.0%" svg:stroke-width="0.25931928mm"/>
    </style:style>
    <style:style style:family="graphic" style:name="style-591">
      <style:graphic-properties draw:fill="solid" draw:fill-color="#414e62" draw:opacity="100.0%" draw:stroke="solid" svg:stroke-color="#414e62" draw:stroke-linejoin="miter" svg:stroke-opacity="100.0%" svg:stroke-width="0.25931928mm"/>
    </style:style>
    <style:style style:family="graphic" style:name="style-592">
      <style:graphic-properties draw:fill="solid" draw:fill-color="#282f3d" draw:opacity="100.0%" draw:stroke="solid" svg:stroke-color="#282f3d" draw:stroke-linejoin="miter" svg:stroke-opacity="100.0%" svg:stroke-width="0.25931928mm"/>
    </style:style>
    <style:style style:family="graphic" style:name="style-593">
      <style:graphic-properties draw:fill="solid" draw:fill-color="#2b3748" draw:opacity="100.0%" draw:stroke="solid" svg:stroke-color="#2b3748" draw:stroke-linejoin="miter" svg:stroke-opacity="100.0%" svg:stroke-width="0.25931928mm"/>
    </style:style>
    <style:style style:family="graphic" style:name="style-594">
      <style:graphic-properties draw:fill="solid" draw:fill-color="#64726d" draw:opacity="100.0%" draw:stroke="solid" svg:stroke-color="#64726d" draw:stroke-linejoin="miter" svg:stroke-opacity="100.0%" svg:stroke-width="0.25931928mm"/>
    </style:style>
    <style:style style:family="graphic" style:name="style-595">
      <style:graphic-properties draw:fill="solid" draw:fill-color="#43433d" draw:opacity="100.0%" draw:stroke="solid" svg:stroke-color="#43433d" draw:stroke-linejoin="miter" svg:stroke-opacity="100.0%" svg:stroke-width="0.25931928mm"/>
    </style:style>
    <style:style style:family="graphic" style:name="style-596">
      <style:graphic-properties draw:fill="solid" draw:fill-color="#3b4557" draw:opacity="100.0%" draw:stroke="solid" svg:stroke-color="#3b4557" draw:stroke-linejoin="miter" svg:stroke-opacity="100.0%" svg:stroke-width="0.25931928mm"/>
    </style:style>
    <style:style style:family="graphic" style:name="style-597">
      <style:graphic-properties draw:fill="solid" draw:fill-color="#191d2a" draw:opacity="100.0%" draw:stroke="solid" svg:stroke-color="#191d2a" draw:stroke-linejoin="miter" svg:stroke-opacity="100.0%" svg:stroke-width="0.25931928mm"/>
    </style:style>
    <style:style style:family="graphic" style:name="style-598">
      <style:graphic-properties draw:fill="solid" draw:fill-color="#54463d" draw:opacity="100.0%" draw:stroke="solid" svg:stroke-color="#54463d" draw:stroke-linejoin="miter" svg:stroke-opacity="100.0%" svg:stroke-width="0.25931928mm"/>
    </style:style>
    <style:style style:family="graphic" style:name="style-599">
      <style:graphic-properties draw:fill="solid" draw:fill-color="#b4ad9a" draw:opacity="100.0%" draw:stroke="solid" svg:stroke-color="#b4ad9a" draw:stroke-linejoin="miter" svg:stroke-opacity="100.0%" svg:stroke-width="0.25931928mm"/>
    </style:style>
    <style:style style:family="graphic" style:name="style-600">
      <style:graphic-properties draw:fill="solid" draw:fill-color="#1b2231" draw:opacity="100.0%" draw:stroke="solid" svg:stroke-color="#1b2231" draw:stroke-linejoin="miter" svg:stroke-opacity="100.0%" svg:stroke-width="0.25931928mm"/>
    </style:style>
    <style:style style:family="graphic" style:name="style-601">
      <style:graphic-properties draw:fill="solid" draw:fill-color="#212530" draw:opacity="100.0%" draw:stroke="solid" svg:stroke-color="#212530" draw:stroke-linejoin="miter" svg:stroke-opacity="100.0%" svg:stroke-width="0.25931928mm"/>
    </style:style>
    <style:style style:family="graphic" style:name="style-602">
      <style:graphic-properties draw:fill="solid" draw:fill-color="#617087" draw:opacity="100.0%" draw:stroke="solid" svg:stroke-color="#617087" draw:stroke-linejoin="miter" svg:stroke-opacity="100.0%" svg:stroke-width="0.25931928mm"/>
    </style:style>
    <style:style style:family="graphic" style:name="style-603">
      <style:graphic-properties draw:fill="solid" draw:fill-color="#1a202e" draw:opacity="100.0%" draw:stroke="solid" svg:stroke-color="#1a202e" draw:stroke-linejoin="miter" svg:stroke-opacity="100.0%" svg:stroke-width="0.25931928mm"/>
    </style:style>
    <style:style style:family="graphic" style:name="style-604">
      <style:graphic-properties draw:fill="solid" draw:fill-color="#171b29" draw:opacity="100.0%" draw:stroke="solid" svg:stroke-color="#171b29" draw:stroke-linejoin="miter" svg:stroke-opacity="100.0%" svg:stroke-width="0.25931928mm"/>
    </style:style>
    <style:style style:family="graphic" style:name="style-605">
      <style:graphic-properties draw:fill="solid" draw:fill-color="#2d3240" draw:opacity="100.0%" draw:stroke="solid" svg:stroke-color="#2d3240" draw:stroke-linejoin="miter" svg:stroke-opacity="100.0%" svg:stroke-width="0.25931928mm"/>
    </style:style>
    <style:style style:family="graphic" style:name="style-606">
      <style:graphic-properties draw:fill="solid" draw:fill-color="#6c5e4e" draw:opacity="100.0%" draw:stroke="solid" svg:stroke-color="#6c5e4e" draw:stroke-linejoin="miter" svg:stroke-opacity="100.0%" svg:stroke-width="0.25931928mm"/>
    </style:style>
    <style:style style:family="graphic" style:name="style-607">
      <style:graphic-properties draw:fill="solid" draw:fill-color="#303a4c" draw:opacity="100.0%" draw:stroke="solid" svg:stroke-color="#303a4c" draw:stroke-linejoin="miter" svg:stroke-opacity="100.0%" svg:stroke-width="0.25931928mm"/>
    </style:style>
    <style:style style:family="graphic" style:name="style-608">
      <style:graphic-properties draw:fill="solid" draw:fill-color="#0c0d15" draw:opacity="100.0%" draw:stroke="solid" svg:stroke-color="#0c0d15" draw:stroke-linejoin="miter" svg:stroke-opacity="100.0%" svg:stroke-width="0.25931928mm"/>
    </style:style>
    <style:style style:family="graphic" style:name="style-609">
      <style:graphic-properties draw:fill="solid" draw:fill-color="#242b39" draw:opacity="100.0%" draw:stroke="solid" svg:stroke-color="#242b39" draw:stroke-linejoin="miter" svg:stroke-opacity="100.0%" svg:stroke-width="0.25931928mm"/>
    </style:style>
    <style:style style:family="graphic" style:name="style-610">
      <style:graphic-properties draw:fill="solid" draw:fill-color="#12131c" draw:opacity="100.0%" draw:stroke="solid" svg:stroke-color="#12131c" draw:stroke-linejoin="miter" svg:stroke-opacity="100.0%" svg:stroke-width="0.25931928mm"/>
    </style:style>
    <style:style style:family="graphic" style:name="style-611">
      <style:graphic-properties draw:fill="solid" draw:fill-color="#182233" draw:opacity="100.0%" draw:stroke="solid" svg:stroke-color="#182233" draw:stroke-linejoin="miter" svg:stroke-opacity="100.0%" svg:stroke-width="0.25931928mm"/>
    </style:style>
    <style:style style:family="graphic" style:name="style-612">
      <style:graphic-properties draw:fill="solid" draw:fill-color="#1c2331" draw:opacity="100.0%" draw:stroke="solid" svg:stroke-color="#1c2331" draw:stroke-linejoin="miter" svg:stroke-opacity="100.0%" svg:stroke-width="0.25931928mm"/>
    </style:style>
    <style:style style:family="graphic" style:name="style-613">
      <style:graphic-properties draw:fill="solid" draw:fill-color="#2a384a" draw:opacity="100.0%" draw:stroke="solid" svg:stroke-color="#2a384a" draw:stroke-linejoin="miter" svg:stroke-opacity="100.0%" svg:stroke-width="0.25931928mm"/>
    </style:style>
    <style:style style:family="graphic" style:name="style-614">
      <style:graphic-properties draw:fill="solid" draw:fill-color="#eaeae1" draw:opacity="100.0%" draw:stroke="solid" svg:stroke-color="#eaeae1" draw:stroke-linejoin="miter" svg:stroke-opacity="100.0%" svg:stroke-width="0.25931928mm"/>
    </style:style>
    <style:style style:family="graphic" style:name="style-615">
      <style:graphic-properties draw:fill="solid" draw:fill-color="#6f6154" draw:opacity="100.0%" draw:stroke="solid" svg:stroke-color="#6f6154" draw:stroke-linejoin="miter" svg:stroke-opacity="100.0%" svg:stroke-width="0.25931928mm"/>
    </style:style>
    <style:style style:family="graphic" style:name="style-616">
      <style:graphic-properties draw:fill="solid" draw:fill-color="#49566b" draw:opacity="100.0%" draw:stroke="solid" svg:stroke-color="#49566b" draw:stroke-linejoin="miter" svg:stroke-opacity="100.0%" svg:stroke-width="0.25931928mm"/>
    </style:style>
    <style:style style:family="graphic" style:name="style-617">
      <style:graphic-properties draw:fill="solid" draw:fill-color="#735f4f" draw:opacity="100.0%" draw:stroke="solid" svg:stroke-color="#735f4f" draw:stroke-linejoin="miter" svg:stroke-opacity="100.0%" svg:stroke-width="0.25931928mm"/>
    </style:style>
    <style:style style:family="graphic" style:name="style-618">
      <style:graphic-properties draw:fill="solid" draw:fill-color="#526179" draw:opacity="100.0%" draw:stroke="solid" svg:stroke-color="#526179" draw:stroke-linejoin="miter" svg:stroke-opacity="100.0%" svg:stroke-width="0.25931928mm"/>
    </style:style>
    <style:style style:family="graphic" style:name="style-619">
      <style:graphic-properties draw:fill="solid" draw:fill-color="#7a7368" draw:opacity="100.0%" draw:stroke="solid" svg:stroke-color="#7a7368" draw:stroke-linejoin="miter" svg:stroke-opacity="100.0%" svg:stroke-width="0.25931928mm"/>
    </style:style>
    <style:style style:family="graphic" style:name="style-620">
      <style:graphic-properties draw:fill="solid" draw:fill-color="#4d5868" draw:opacity="100.0%" draw:stroke="solid" svg:stroke-color="#4d5868" draw:stroke-linejoin="miter" svg:stroke-opacity="100.0%" svg:stroke-width="0.25931928mm"/>
    </style:style>
    <style:style style:family="graphic" style:name="style-621">
      <style:graphic-properties draw:fill="solid" draw:fill-color="#6f6458" draw:opacity="100.0%" draw:stroke="solid" svg:stroke-color="#6f6458" draw:stroke-linejoin="miter" svg:stroke-opacity="100.0%" svg:stroke-width="0.25931928mm"/>
    </style:style>
    <style:style style:family="graphic" style:name="style-622">
      <style:graphic-properties draw:fill="solid" draw:fill-color="#1a2639" draw:opacity="100.0%" draw:stroke="solid" svg:stroke-color="#1a2639" draw:stroke-linejoin="miter" svg:stroke-opacity="100.0%" svg:stroke-width="0.25931928mm"/>
    </style:style>
    <style:style style:family="graphic" style:name="style-623">
      <style:graphic-properties draw:fill="solid" draw:fill-color="#161b2a" draw:opacity="100.0%" draw:stroke="solid" svg:stroke-color="#161b2a" draw:stroke-linejoin="miter" svg:stroke-opacity="100.0%" svg:stroke-width="0.25931928mm"/>
    </style:style>
    <style:style style:family="graphic" style:name="style-624">
      <style:graphic-properties draw:fill="solid" draw:fill-color="#333f54" draw:opacity="100.0%" draw:stroke="solid" svg:stroke-color="#333f54" draw:stroke-linejoin="miter" svg:stroke-opacity="100.0%" svg:stroke-width="0.25931928mm"/>
    </style:style>
    <style:style style:family="graphic" style:name="style-625">
      <style:graphic-properties draw:fill="solid" draw:fill-color="#243143" draw:opacity="100.0%" draw:stroke="solid" svg:stroke-color="#243143" draw:stroke-linejoin="miter" svg:stroke-opacity="100.0%" svg:stroke-width="0.25931928mm"/>
    </style:style>
    <style:style style:family="graphic" style:name="style-626">
      <style:graphic-properties draw:fill="solid" draw:fill-color="#3a455b" draw:opacity="100.0%" draw:stroke="solid" svg:stroke-color="#3a455b" draw:stroke-linejoin="miter" svg:stroke-opacity="100.0%" svg:stroke-width="0.25931928mm"/>
    </style:style>
    <style:style style:family="graphic" style:name="style-627">
      <style:graphic-properties draw:fill="solid" draw:fill-color="#777472" draw:opacity="100.0%" draw:stroke="solid" svg:stroke-color="#777472" draw:stroke-linejoin="miter" svg:stroke-opacity="100.0%" svg:stroke-width="0.25931928mm"/>
    </style:style>
    <style:style style:family="graphic" style:name="style-628">
      <style:graphic-properties draw:fill="solid" draw:fill-color="#4b596c" draw:opacity="100.0%" draw:stroke="solid" svg:stroke-color="#4b596c" draw:stroke-linejoin="miter" svg:stroke-opacity="100.0%" svg:stroke-width="0.25931928mm"/>
    </style:style>
    <style:style style:family="graphic" style:name="style-629">
      <style:graphic-properties draw:fill="solid" draw:fill-color="#70675d" draw:opacity="100.0%" draw:stroke="solid" svg:stroke-color="#70675d" draw:stroke-linejoin="miter" svg:stroke-opacity="100.0%" svg:stroke-width="0.25931928mm"/>
    </style:style>
    <style:style style:family="graphic" style:name="style-630">
      <style:graphic-properties draw:fill="solid" draw:fill-color="#1f293a" draw:opacity="100.0%" draw:stroke="solid" svg:stroke-color="#1f293a" draw:stroke-linejoin="miter" svg:stroke-opacity="100.0%" svg:stroke-width="0.25931928mm"/>
    </style:style>
    <style:style style:family="graphic" style:name="style-631">
      <style:graphic-properties draw:fill="solid" draw:fill-color="#675646" draw:opacity="100.0%" draw:stroke="solid" svg:stroke-color="#675646" draw:stroke-linejoin="miter" svg:stroke-opacity="100.0%" svg:stroke-width="0.25931928mm"/>
    </style:style>
    <style:style style:family="graphic" style:name="style-632">
      <style:graphic-properties draw:fill="solid" draw:fill-color="#5a544a" draw:opacity="100.0%" draw:stroke="solid" svg:stroke-color="#5a544a" draw:stroke-linejoin="miter" svg:stroke-opacity="100.0%" svg:stroke-width="0.25931928mm"/>
    </style:style>
    <style:style style:family="graphic" style:name="style-633">
      <style:graphic-properties draw:fill="solid" draw:fill-color="#1a2331" draw:opacity="100.0%" draw:stroke="solid" svg:stroke-color="#1a2331" draw:stroke-linejoin="miter" svg:stroke-opacity="100.0%" svg:stroke-width="0.25931928mm"/>
    </style:style>
    <style:style style:family="graphic" style:name="style-634">
      <style:graphic-properties draw:fill="solid" draw:fill-color="#252b3b" draw:opacity="100.0%" draw:stroke="solid" svg:stroke-color="#252b3b" draw:stroke-linejoin="miter" svg:stroke-opacity="100.0%" svg:stroke-width="0.25931928mm"/>
    </style:style>
    <style:style style:family="graphic" style:name="style-635">
      <style:graphic-properties draw:fill="solid" draw:fill-color="#617188" draw:opacity="100.0%" draw:stroke="solid" svg:stroke-color="#617188" draw:stroke-linejoin="miter" svg:stroke-opacity="100.0%" svg:stroke-width="0.25931928mm"/>
    </style:style>
    <style:style style:family="graphic" style:name="style-636">
      <style:graphic-properties draw:fill="solid" draw:fill-color="#c5baa5" draw:opacity="100.0%" draw:stroke="solid" svg:stroke-color="#c5baa5" draw:stroke-linejoin="miter" svg:stroke-opacity="100.0%" svg:stroke-width="0.25931928mm"/>
    </style:style>
    <style:style style:family="graphic" style:name="style-637">
      <style:graphic-properties draw:fill="solid" draw:fill-color="#121725" draw:opacity="100.0%" draw:stroke="solid" svg:stroke-color="#121725" draw:stroke-linejoin="miter" svg:stroke-opacity="100.0%" svg:stroke-width="0.25931928mm"/>
    </style:style>
    <style:style style:family="graphic" style:name="style-638">
      <style:graphic-properties draw:fill="solid" draw:fill-color="#31333f" draw:opacity="100.0%" draw:stroke="solid" svg:stroke-color="#31333f" draw:stroke-linejoin="miter" svg:stroke-opacity="100.0%" svg:stroke-width="0.25931928mm"/>
    </style:style>
    <style:style style:family="graphic" style:name="style-639">
      <style:graphic-properties draw:fill="solid" draw:fill-color="#a29482" draw:opacity="100.0%" draw:stroke="solid" svg:stroke-color="#a29482" draw:stroke-linejoin="miter" svg:stroke-opacity="100.0%" svg:stroke-width="0.25931928mm"/>
    </style:style>
    <style:style style:family="graphic" style:name="style-640">
      <style:graphic-properties draw:fill="solid" draw:fill-color="#726657" draw:opacity="100.0%" draw:stroke="solid" svg:stroke-color="#726657" draw:stroke-linejoin="miter" svg:stroke-opacity="100.0%" svg:stroke-width="0.25931928mm"/>
    </style:style>
    <style:style style:family="graphic" style:name="style-641">
      <style:graphic-properties draw:fill="solid" draw:fill-color="#090a14" draw:opacity="100.0%" draw:stroke="solid" svg:stroke-color="#090a14" draw:stroke-linejoin="miter" svg:stroke-opacity="100.0%" svg:stroke-width="0.25931928mm"/>
    </style:style>
    <style:style style:family="graphic" style:name="style-642">
      <style:graphic-properties draw:fill="solid" draw:fill-color="#2f3b4d" draw:opacity="100.0%" draw:stroke="solid" svg:stroke-color="#2f3b4d" draw:stroke-linejoin="miter" svg:stroke-opacity="100.0%" svg:stroke-width="0.25931928mm"/>
    </style:style>
    <style:style style:family="graphic" style:name="style-643">
      <style:graphic-properties draw:fill="solid" draw:fill-color="#191e2b" draw:opacity="100.0%" draw:stroke="solid" svg:stroke-color="#191e2b" draw:stroke-linejoin="miter" svg:stroke-opacity="100.0%" svg:stroke-width="0.25931928mm"/>
    </style:style>
    <style:style style:family="graphic" style:name="style-644">
      <style:graphic-properties draw:fill="solid" draw:fill-color="#1c202c" draw:opacity="100.0%" draw:stroke="solid" svg:stroke-color="#1c202c" draw:stroke-linejoin="miter" svg:stroke-opacity="100.0%" svg:stroke-width="0.25931928mm"/>
    </style:style>
    <style:style style:family="graphic" style:name="style-645">
      <style:graphic-properties draw:fill="solid" draw:fill-color="#4d5c69" draw:opacity="100.0%" draw:stroke="solid" svg:stroke-color="#4d5c69" draw:stroke-linejoin="miter" svg:stroke-opacity="100.0%" svg:stroke-width="0.25931928mm"/>
    </style:style>
    <style:style style:family="graphic" style:name="style-646">
      <style:graphic-properties draw:fill="solid" draw:fill-color="#161925" draw:opacity="100.0%" draw:stroke="solid" svg:stroke-color="#161925" draw:stroke-linejoin="miter" svg:stroke-opacity="100.0%" svg:stroke-width="0.25931928mm"/>
    </style:style>
    <style:style style:family="graphic" style:name="style-647">
      <style:graphic-properties draw:fill="solid" draw:fill-color="#1f222e" draw:opacity="100.0%" draw:stroke="solid" svg:stroke-color="#1f222e" draw:stroke-linejoin="miter" svg:stroke-opacity="100.0%" svg:stroke-width="0.25931928mm"/>
    </style:style>
    <style:style style:family="graphic" style:name="style-648">
      <style:graphic-properties draw:fill="solid" draw:fill-color="#10131f" draw:opacity="100.0%" draw:stroke="solid" svg:stroke-color="#10131f" draw:stroke-linejoin="miter" svg:stroke-opacity="100.0%" svg:stroke-width="0.25931928mm"/>
    </style:style>
    <style:style style:family="graphic" style:name="style-649">
      <style:graphic-properties draw:fill="solid" draw:fill-color="#2e3b4e" draw:opacity="100.0%" draw:stroke="solid" svg:stroke-color="#2e3b4e" draw:stroke-linejoin="miter" svg:stroke-opacity="100.0%" svg:stroke-width="0.25931928mm"/>
    </style:style>
    <style:style style:family="graphic" style:name="style-650">
      <style:graphic-properties draw:fill="solid" draw:fill-color="#373e4c" draw:opacity="100.0%" draw:stroke="solid" svg:stroke-color="#373e4c" draw:stroke-linejoin="miter" svg:stroke-opacity="100.0%" svg:stroke-width="0.25931928mm"/>
    </style:style>
    <style:style style:family="graphic" style:name="style-651">
      <style:graphic-properties draw:fill="solid" draw:fill-color="#34425a" draw:opacity="100.0%" draw:stroke="solid" svg:stroke-color="#34425a" draw:stroke-linejoin="miter" svg:stroke-opacity="100.0%" svg:stroke-width="0.25931928mm"/>
    </style:style>
    <style:style style:family="graphic" style:name="style-652">
      <style:graphic-properties draw:fill="solid" draw:fill-color="#5e6e85" draw:opacity="100.0%" draw:stroke="solid" svg:stroke-color="#5e6e85" draw:stroke-linejoin="miter" svg:stroke-opacity="100.0%" svg:stroke-width="0.25931928mm"/>
    </style:style>
    <style:style style:family="graphic" style:name="style-653">
      <style:graphic-properties draw:fill="solid" draw:fill-color="#455267" draw:opacity="100.0%" draw:stroke="solid" svg:stroke-color="#455267" draw:stroke-linejoin="miter" svg:stroke-opacity="100.0%" svg:stroke-width="0.25931928mm"/>
    </style:style>
    <style:style style:family="graphic" style:name="style-654">
      <style:graphic-properties draw:fill="solid" draw:fill-color="#626f81" draw:opacity="100.0%" draw:stroke="solid" svg:stroke-color="#626f81" draw:stroke-linejoin="miter" svg:stroke-opacity="100.0%" svg:stroke-width="0.25931928mm"/>
    </style:style>
    <style:style style:family="graphic" style:name="style-655">
      <style:graphic-properties draw:fill="solid" draw:fill-color="#48556a" draw:opacity="100.0%" draw:stroke="solid" svg:stroke-color="#48556a" draw:stroke-linejoin="miter" svg:stroke-opacity="100.0%" svg:stroke-width="0.25931928mm"/>
    </style:style>
    <style:style style:family="graphic" style:name="style-656">
      <style:graphic-properties draw:fill="solid" draw:fill-color="#3b4443" draw:opacity="100.0%" draw:stroke="solid" svg:stroke-color="#3b4443" draw:stroke-linejoin="miter" svg:stroke-opacity="100.0%" svg:stroke-width="0.25931928mm"/>
    </style:style>
    <style:style style:family="graphic" style:name="style-657">
      <style:graphic-properties draw:fill="solid" draw:fill-color="#161c29" draw:opacity="100.0%" draw:stroke="solid" svg:stroke-color="#161c29" draw:stroke-linejoin="miter" svg:stroke-opacity="100.0%" svg:stroke-width="0.25931928mm"/>
    </style:style>
    <style:style style:family="graphic" style:name="style-658">
      <style:graphic-properties draw:fill="solid" draw:fill-color="#303441" draw:opacity="100.0%" draw:stroke="solid" svg:stroke-color="#303441" draw:stroke-linejoin="miter" svg:stroke-opacity="100.0%" svg:stroke-width="0.25931928mm"/>
    </style:style>
    <style:style style:family="graphic" style:name="style-659">
      <style:graphic-properties draw:fill="solid" draw:fill-color="#19212f" draw:opacity="100.0%" draw:stroke="solid" svg:stroke-color="#19212f" draw:stroke-linejoin="miter" svg:stroke-opacity="100.0%" svg:stroke-width="0.25931928mm"/>
    </style:style>
    <style:style style:family="graphic" style:name="style-660">
      <style:graphic-properties draw:fill="solid" draw:fill-color="#3a4356" draw:opacity="100.0%" draw:stroke="solid" svg:stroke-color="#3a4356" draw:stroke-linejoin="miter" svg:stroke-opacity="100.0%" svg:stroke-width="0.25931928mm"/>
    </style:style>
    <style:style style:family="graphic" style:name="style-661">
      <style:graphic-properties draw:fill="solid" draw:fill-color="#222e3f" draw:opacity="100.0%" draw:stroke="solid" svg:stroke-color="#222e3f" draw:stroke-linejoin="miter" svg:stroke-opacity="100.0%" svg:stroke-width="0.25931928mm"/>
    </style:style>
    <style:style style:family="graphic" style:name="style-662">
      <style:graphic-properties draw:fill="solid" draw:fill-color="#2a303e" draw:opacity="100.0%" draw:stroke="solid" svg:stroke-color="#2a303e" draw:stroke-linejoin="miter" svg:stroke-opacity="100.0%" svg:stroke-width="0.25931928mm"/>
    </style:style>
    <style:style style:family="graphic" style:name="style-663">
      <style:graphic-properties draw:fill="solid" draw:fill-color="#7c797c" draw:opacity="100.0%" draw:stroke="solid" svg:stroke-color="#7c797c" draw:stroke-linejoin="miter" svg:stroke-opacity="100.0%" svg:stroke-width="0.25931928mm"/>
    </style:style>
    <style:style style:family="graphic" style:name="style-664">
      <style:graphic-properties draw:fill="solid" draw:fill-color="#253144" draw:opacity="100.0%" draw:stroke="solid" svg:stroke-color="#253144" draw:stroke-linejoin="miter" svg:stroke-opacity="100.0%" svg:stroke-width="0.25931928mm"/>
    </style:style>
    <style:style style:family="graphic" style:name="style-665">
      <style:graphic-properties draw:fill="solid" draw:fill-color="#2c3340" draw:opacity="100.0%" draw:stroke="solid" svg:stroke-color="#2c3340" draw:stroke-linejoin="miter" svg:stroke-opacity="100.0%" svg:stroke-width="0.25931928mm"/>
    </style:style>
    <style:style style:family="graphic" style:name="style-666">
      <style:graphic-properties draw:fill="solid" draw:fill-color="#171e2d" draw:opacity="100.0%" draw:stroke="solid" svg:stroke-color="#171e2d" draw:stroke-linejoin="miter" svg:stroke-opacity="100.0%" svg:stroke-width="0.25931928mm"/>
    </style:style>
    <style:style style:family="graphic" style:name="style-667">
      <style:graphic-properties draw:fill="solid" draw:fill-color="#9f8f7e" draw:opacity="100.0%" draw:stroke="solid" svg:stroke-color="#9f8f7e" draw:stroke-linejoin="miter" svg:stroke-opacity="100.0%" svg:stroke-width="0.25931928mm"/>
    </style:style>
    <style:style style:family="graphic" style:name="style-668">
      <style:graphic-properties draw:fill="solid" draw:fill-color="#303845" draw:opacity="100.0%" draw:stroke="solid" svg:stroke-color="#303845" draw:stroke-linejoin="miter" svg:stroke-opacity="100.0%" svg:stroke-width="0.25931928mm"/>
    </style:style>
    <style:style style:family="graphic" style:name="style-669">
      <style:graphic-properties draw:fill="solid" draw:fill-color="#212a3b" draw:opacity="100.0%" draw:stroke="solid" svg:stroke-color="#212a3b" draw:stroke-linejoin="miter" svg:stroke-opacity="100.0%" svg:stroke-width="0.25931928mm"/>
    </style:style>
    <style:style style:family="graphic" style:name="style-670">
      <style:graphic-properties draw:fill="solid" draw:fill-color="#4a5160" draw:opacity="100.0%" draw:stroke="solid" svg:stroke-color="#4a5160" draw:stroke-linejoin="miter" svg:stroke-opacity="100.0%" svg:stroke-width="0.25931928mm"/>
    </style:style>
    <style:style style:family="graphic" style:name="style-671">
      <style:graphic-properties draw:fill="solid" draw:fill-color="#292e3b" draw:opacity="100.0%" draw:stroke="solid" svg:stroke-color="#292e3b" draw:stroke-linejoin="miter" svg:stroke-opacity="100.0%" svg:stroke-width="0.25931928mm"/>
    </style:style>
    <style:style style:family="graphic" style:name="style-672">
      <style:graphic-properties draw:fill="solid" draw:fill-color="#9e9b8e" draw:opacity="100.0%" draw:stroke="solid" svg:stroke-color="#9e9b8e" draw:stroke-linejoin="miter" svg:stroke-opacity="100.0%" svg:stroke-width="0.25931928mm"/>
    </style:style>
    <style:style style:family="graphic" style:name="style-673">
      <style:graphic-properties draw:fill="solid" draw:fill-color="#6f6156" draw:opacity="100.0%" draw:stroke="solid" svg:stroke-color="#6f6156" draw:stroke-linejoin="miter" svg:stroke-opacity="100.0%" svg:stroke-width="0.25931928mm"/>
    </style:style>
    <style:style style:family="graphic" style:name="style-674">
      <style:graphic-properties draw:fill="solid" draw:fill-color="#4e5d73" draw:opacity="100.0%" draw:stroke="solid" svg:stroke-color="#4e5d73" draw:stroke-linejoin="miter" svg:stroke-opacity="100.0%" svg:stroke-width="0.25931928mm"/>
    </style:style>
    <style:style style:family="graphic" style:name="style-675">
      <style:graphic-properties draw:fill="solid" draw:fill-color="#8f9c94" draw:opacity="100.0%" draw:stroke="solid" svg:stroke-color="#8f9c94" draw:stroke-linejoin="miter" svg:stroke-opacity="100.0%" svg:stroke-width="0.25931928mm"/>
    </style:style>
    <style:style style:family="graphic" style:name="style-676">
      <style:graphic-properties draw:fill="solid" draw:fill-color="#344154" draw:opacity="100.0%" draw:stroke="solid" svg:stroke-color="#344154" draw:stroke-linejoin="miter" svg:stroke-opacity="100.0%" svg:stroke-width="0.25931928mm"/>
    </style:style>
    <style:style style:family="graphic" style:name="style-677">
      <style:graphic-properties draw:fill="solid" draw:fill-color="#2b2b33" draw:opacity="100.0%" draw:stroke="solid" svg:stroke-color="#2b2b33" draw:stroke-linejoin="miter" svg:stroke-opacity="100.0%" svg:stroke-width="0.25931928mm"/>
    </style:style>
    <style:style style:family="graphic" style:name="style-678">
      <style:graphic-properties draw:fill="solid" draw:fill-color="#151825" draw:opacity="100.0%" draw:stroke="solid" svg:stroke-color="#151825" draw:stroke-linejoin="miter" svg:stroke-opacity="100.0%" svg:stroke-width="0.25931928mm"/>
    </style:style>
    <style:style style:family="graphic" style:name="style-679">
      <style:graphic-properties draw:fill="solid" draw:fill-color="#1d2230" draw:opacity="100.0%" draw:stroke="solid" svg:stroke-color="#1d2230" draw:stroke-linejoin="miter" svg:stroke-opacity="100.0%" svg:stroke-width="0.25931928mm"/>
    </style:style>
    <style:style style:family="graphic" style:name="style-680">
      <style:graphic-properties draw:fill="solid" draw:fill-color="#283446" draw:opacity="100.0%" draw:stroke="solid" svg:stroke-color="#283446" draw:stroke-linejoin="miter" svg:stroke-opacity="100.0%" svg:stroke-width="0.25931928mm"/>
    </style:style>
    <style:style style:family="graphic" style:name="style-681">
      <style:graphic-properties draw:fill="solid" draw:fill-color="#0f1018" draw:opacity="100.0%" draw:stroke="solid" svg:stroke-color="#0f1018" draw:stroke-linejoin="miter" svg:stroke-opacity="100.0%" svg:stroke-width="0.25931928mm"/>
    </style:style>
    <style:style style:family="graphic" style:name="style-682">
      <style:graphic-properties draw:fill="solid" draw:fill-color="#675d53" draw:opacity="100.0%" draw:stroke="solid" svg:stroke-color="#675d53" draw:stroke-linejoin="miter" svg:stroke-opacity="100.0%" svg:stroke-width="0.25931928mm"/>
    </style:style>
    <style:style style:family="graphic" style:name="style-683">
      <style:graphic-properties draw:fill="solid" draw:fill-color="#344156" draw:opacity="100.0%" draw:stroke="solid" svg:stroke-color="#344156" draw:stroke-linejoin="miter" svg:stroke-opacity="100.0%" svg:stroke-width="0.25931928mm"/>
    </style:style>
    <style:style style:family="graphic" style:name="style-684">
      <style:graphic-properties draw:fill="solid" draw:fill-color="#131a2c" draw:opacity="100.0%" draw:stroke="solid" svg:stroke-color="#131a2c" draw:stroke-linejoin="miter" svg:stroke-opacity="100.0%" svg:stroke-width="0.25931928mm"/>
    </style:style>
    <style:style style:family="graphic" style:name="style-685">
      <style:graphic-properties draw:fill="solid" draw:fill-color="#30313c" draw:opacity="100.0%" draw:stroke="solid" svg:stroke-color="#30313c" draw:stroke-linejoin="miter" svg:stroke-opacity="100.0%" svg:stroke-width="0.25931928mm"/>
    </style:style>
    <style:style style:family="graphic" style:name="style-686">
      <style:graphic-properties draw:fill="solid" draw:fill-color="#323d4f" draw:opacity="100.0%" draw:stroke="solid" svg:stroke-color="#323d4f" draw:stroke-linejoin="miter" svg:stroke-opacity="100.0%" svg:stroke-width="0.25931928mm"/>
    </style:style>
    <style:style style:family="graphic" style:name="style-687">
      <style:graphic-properties draw:fill="solid" draw:fill-color="#605959" draw:opacity="100.0%" draw:stroke="solid" svg:stroke-color="#605959" draw:stroke-linejoin="miter" svg:stroke-opacity="100.0%" svg:stroke-width="0.25931928mm"/>
    </style:style>
    <style:style style:family="graphic" style:name="style-688">
      <style:graphic-properties draw:fill="solid" draw:fill-color="#313541" draw:opacity="100.0%" draw:stroke="solid" svg:stroke-color="#313541" draw:stroke-linejoin="miter" svg:stroke-opacity="100.0%" svg:stroke-width="0.25931928mm"/>
    </style:style>
    <style:style style:family="graphic" style:name="style-689">
      <style:graphic-properties draw:fill="solid" draw:fill-color="#616877" draw:opacity="100.0%" draw:stroke="solid" svg:stroke-color="#616877" draw:stroke-linejoin="miter" svg:stroke-opacity="100.0%" svg:stroke-width="0.25931928mm"/>
    </style:style>
    <style:style style:family="graphic" style:name="style-690">
      <style:graphic-properties draw:fill="solid" draw:fill-color="#252b38" draw:opacity="100.0%" draw:stroke="solid" svg:stroke-color="#252b38" draw:stroke-linejoin="miter" svg:stroke-opacity="100.0%" svg:stroke-width="0.25931928mm"/>
    </style:style>
    <style:style style:family="graphic" style:name="style-691">
      <style:graphic-properties draw:fill="solid" draw:fill-color="#3b414e" draw:opacity="100.0%" draw:stroke="solid" svg:stroke-color="#3b414e" draw:stroke-linejoin="miter" svg:stroke-opacity="100.0%" svg:stroke-width="0.25931928mm"/>
    </style:style>
    <style:style style:family="graphic" style:name="style-692">
      <style:graphic-properties draw:fill="solid" draw:fill-color="#7f8c83" draw:opacity="100.0%" draw:stroke="solid" svg:stroke-color="#7f8c83" draw:stroke-linejoin="miter" svg:stroke-opacity="100.0%" svg:stroke-width="0.25931928mm"/>
    </style:style>
    <style:style style:family="graphic" style:name="style-693">
      <style:graphic-properties draw:fill="solid" draw:fill-color="#292933" draw:opacity="100.0%" draw:stroke="solid" svg:stroke-color="#292933" draw:stroke-linejoin="miter" svg:stroke-opacity="100.0%" svg:stroke-width="0.25931928mm"/>
    </style:style>
    <style:style style:family="graphic" style:name="style-694">
      <style:graphic-properties draw:fill="solid" draw:fill-color="#55657d" draw:opacity="100.0%" draw:stroke="solid" svg:stroke-color="#55657d" draw:stroke-linejoin="miter" svg:stroke-opacity="100.0%" svg:stroke-width="0.25931928mm"/>
    </style:style>
    <style:style style:family="graphic" style:name="style-695">
      <style:graphic-properties draw:fill="solid" draw:fill-color="#1f293a" draw:opacity="100.0%" draw:stroke="solid" svg:stroke-color="#1f293a" draw:stroke-linejoin="miter" svg:stroke-opacity="100.0%" svg:stroke-width="0.25931928mm"/>
    </style:style>
    <style:style style:family="graphic" style:name="style-696">
      <style:graphic-properties draw:fill="solid" draw:fill-color="#222632" draw:opacity="100.0%" draw:stroke="solid" svg:stroke-color="#222632" draw:stroke-linejoin="miter" svg:stroke-opacity="100.0%" svg:stroke-width="0.25931928mm"/>
    </style:style>
    <style:style style:family="graphic" style:name="style-697">
      <style:graphic-properties draw:fill="solid" draw:fill-color="#505665" draw:opacity="100.0%" draw:stroke="solid" svg:stroke-color="#505665" draw:stroke-linejoin="miter" svg:stroke-opacity="100.0%" svg:stroke-width="0.25931928mm"/>
    </style:style>
    <style:style style:family="graphic" style:name="style-698">
      <style:graphic-properties draw:fill="solid" draw:fill-color="#4c5a70" draw:opacity="100.0%" draw:stroke="solid" svg:stroke-color="#4c5a70" draw:stroke-linejoin="miter" svg:stroke-opacity="100.0%" svg:stroke-width="0.25931928mm"/>
    </style:style>
    <style:style style:family="graphic" style:name="style-699">
      <style:graphic-properties draw:fill="solid" draw:fill-color="#1a1e2c" draw:opacity="100.0%" draw:stroke="solid" svg:stroke-color="#1a1e2c" draw:stroke-linejoin="miter" svg:stroke-opacity="100.0%" svg:stroke-width="0.25931928mm"/>
    </style:style>
    <style:style style:family="graphic" style:name="style-700">
      <style:graphic-properties draw:fill="solid" draw:fill-color="#181b27" draw:opacity="100.0%" draw:stroke="solid" svg:stroke-color="#181b27" draw:stroke-linejoin="miter" svg:stroke-opacity="100.0%" svg:stroke-width="0.25931928mm"/>
    </style:style>
    <style:style style:family="graphic" style:name="style-701">
      <style:graphic-properties draw:fill="solid" draw:fill-color="#333540" draw:opacity="100.0%" draw:stroke="solid" svg:stroke-color="#333540" draw:stroke-linejoin="miter" svg:stroke-opacity="100.0%" svg:stroke-width="0.25931928mm"/>
    </style:style>
    <style:style style:family="graphic" style:name="style-702">
      <style:graphic-properties draw:fill="solid" draw:fill-color="#1f2430" draw:opacity="100.0%" draw:stroke="solid" svg:stroke-color="#1f2430" draw:stroke-linejoin="miter" svg:stroke-opacity="100.0%" svg:stroke-width="0.25931928mm"/>
    </style:style>
    <style:style style:family="graphic" style:name="style-703">
      <style:graphic-properties draw:fill="solid" draw:fill-color="#303542" draw:opacity="100.0%" draw:stroke="solid" svg:stroke-color="#303542" draw:stroke-linejoin="miter" svg:stroke-opacity="100.0%" svg:stroke-width="0.25931928mm"/>
    </style:style>
    <style:style style:family="graphic" style:name="style-704">
      <style:graphic-properties draw:fill="solid" draw:fill-color="#555e67" draw:opacity="100.0%" draw:stroke="solid" svg:stroke-color="#555e67" draw:stroke-linejoin="miter" svg:stroke-opacity="100.0%" svg:stroke-width="0.25931928mm"/>
    </style:style>
    <style:style style:family="graphic" style:name="style-705">
      <style:graphic-properties draw:fill="solid" draw:fill-color="#172130" draw:opacity="100.0%" draw:stroke="solid" svg:stroke-color="#172130" draw:stroke-linejoin="miter" svg:stroke-opacity="100.0%" svg:stroke-width="0.25931928mm"/>
    </style:style>
    <style:style style:family="graphic" style:name="style-706">
      <style:graphic-properties draw:fill="solid" draw:fill-color="#64748d" draw:opacity="100.0%" draw:stroke="solid" svg:stroke-color="#64748d" draw:stroke-linejoin="miter" svg:stroke-opacity="100.0%" svg:stroke-width="0.25931928mm"/>
    </style:style>
    <style:style style:family="graphic" style:name="style-707">
      <style:graphic-properties draw:fill="solid" draw:fill-color="#9d9283" draw:opacity="100.0%" draw:stroke="solid" svg:stroke-color="#9d9283" draw:stroke-linejoin="miter" svg:stroke-opacity="100.0%" svg:stroke-width="0.25931928mm"/>
    </style:style>
    <style:style style:family="graphic" style:name="style-708">
      <style:graphic-properties draw:fill="solid" draw:fill-color="#2c323f" draw:opacity="100.0%" draw:stroke="solid" svg:stroke-color="#2c323f" draw:stroke-linejoin="miter" svg:stroke-opacity="100.0%" svg:stroke-width="0.25931928mm"/>
    </style:style>
    <style:style style:family="graphic" style:name="style-709">
      <style:graphic-properties draw:fill="solid" draw:fill-color="#171a26" draw:opacity="100.0%" draw:stroke="solid" svg:stroke-color="#171a26" draw:stroke-linejoin="miter" svg:stroke-opacity="100.0%" svg:stroke-width="0.25931928mm"/>
    </style:style>
    <style:style style:family="graphic" style:name="style-710">
      <style:graphic-properties draw:fill="solid" draw:fill-color="#c3b7a3" draw:opacity="100.0%" draw:stroke="solid" svg:stroke-color="#c3b7a3" draw:stroke-linejoin="miter" svg:stroke-opacity="100.0%" svg:stroke-width="0.25931928mm"/>
    </style:style>
    <style:style style:family="graphic" style:name="style-711">
      <style:graphic-properties draw:fill="solid" draw:fill-color="#232834" draw:opacity="100.0%" draw:stroke="solid" svg:stroke-color="#232834" draw:stroke-linejoin="miter" svg:stroke-opacity="100.0%" svg:stroke-width="0.25931928mm"/>
    </style:style>
    <style:style style:family="graphic" style:name="style-712">
      <style:graphic-properties draw:fill="solid" draw:fill-color="#3e4b5f" draw:opacity="100.0%" draw:stroke="solid" svg:stroke-color="#3e4b5f" draw:stroke-linejoin="miter" svg:stroke-opacity="100.0%" svg:stroke-width="0.25931928mm"/>
    </style:style>
    <style:style style:family="graphic" style:name="style-713">
      <style:graphic-properties draw:fill="solid" draw:fill-color="#2c3341" draw:opacity="100.0%" draw:stroke="solid" svg:stroke-color="#2c3341" draw:stroke-linejoin="miter" svg:stroke-opacity="100.0%" svg:stroke-width="0.25931928mm"/>
    </style:style>
    <style:style style:family="graphic" style:name="style-714">
      <style:graphic-properties draw:fill="solid" draw:fill-color="#4c5869" draw:opacity="100.0%" draw:stroke="solid" svg:stroke-color="#4c5869" draw:stroke-linejoin="miter" svg:stroke-opacity="100.0%" svg:stroke-width="0.25931928mm"/>
    </style:style>
    <style:style style:family="graphic" style:name="style-715">
      <style:graphic-properties draw:fill="solid" draw:fill-color="#242834" draw:opacity="100.0%" draw:stroke="solid" svg:stroke-color="#242834" draw:stroke-linejoin="miter" svg:stroke-opacity="100.0%" svg:stroke-width="0.25931928mm"/>
    </style:style>
    <style:style style:family="graphic" style:name="style-716">
      <style:graphic-properties draw:fill="solid" draw:fill-color="#1a1c2a" draw:opacity="100.0%" draw:stroke="solid" svg:stroke-color="#1a1c2a" draw:stroke-linejoin="miter" svg:stroke-opacity="100.0%" svg:stroke-width="0.25931928mm"/>
    </style:style>
    <style:style style:family="graphic" style:name="style-717">
      <style:graphic-properties draw:fill="solid" draw:fill-color="#202d2d" draw:opacity="100.0%" draw:stroke="solid" svg:stroke-color="#202d2d" draw:stroke-linejoin="miter" svg:stroke-opacity="100.0%" svg:stroke-width="0.25931928mm"/>
    </style:style>
    <style:style style:family="graphic" style:name="style-718">
      <style:graphic-properties draw:fill="solid" draw:fill-color="#363d4a" draw:opacity="100.0%" draw:stroke="solid" svg:stroke-color="#363d4a" draw:stroke-linejoin="miter" svg:stroke-opacity="100.0%" svg:stroke-width="0.25931928mm"/>
    </style:style>
    <style:style style:family="graphic" style:name="style-719">
      <style:graphic-properties draw:fill="solid" draw:fill-color="#2c3442" draw:opacity="100.0%" draw:stroke="solid" svg:stroke-color="#2c3442" draw:stroke-linejoin="miter" svg:stroke-opacity="100.0%" svg:stroke-width="0.25931928mm"/>
    </style:style>
    <style:style style:family="graphic" style:name="style-720">
      <style:graphic-properties draw:fill="solid" draw:fill-color="#928c81" draw:opacity="100.0%" draw:stroke="solid" svg:stroke-color="#928c81" draw:stroke-linejoin="miter" svg:stroke-opacity="100.0%" svg:stroke-width="0.25931928mm"/>
    </style:style>
    <style:style style:family="graphic" style:name="style-721">
      <style:graphic-properties draw:fill="solid" draw:fill-color="#344d54" draw:opacity="100.0%" draw:stroke="solid" svg:stroke-color="#344d54" draw:stroke-linejoin="miter" svg:stroke-opacity="100.0%" svg:stroke-width="0.25931928mm"/>
    </style:style>
    <style:style style:family="graphic" style:name="style-722">
      <style:graphic-properties draw:fill="solid" draw:fill-color="#7c7a7e" draw:opacity="100.0%" draw:stroke="solid" svg:stroke-color="#7c7a7e" draw:stroke-linejoin="miter" svg:stroke-opacity="100.0%" svg:stroke-width="0.25931928mm"/>
    </style:style>
    <style:style style:family="graphic" style:name="style-723">
      <style:graphic-properties draw:fill="solid" draw:fill-color="#847c6f" draw:opacity="100.0%" draw:stroke="solid" svg:stroke-color="#847c6f" draw:stroke-linejoin="miter" svg:stroke-opacity="100.0%" svg:stroke-width="0.25931928mm"/>
    </style:style>
    <style:style style:family="graphic" style:name="style-724">
      <style:graphic-properties draw:fill="solid" draw:fill-color="#5a6474" draw:opacity="100.0%" draw:stroke="solid" svg:stroke-color="#5a6474" draw:stroke-linejoin="miter" svg:stroke-opacity="100.0%" svg:stroke-width="0.25931928mm"/>
    </style:style>
    <style:style style:family="graphic" style:name="style-725">
      <style:graphic-properties draw:fill="solid" draw:fill-color="#1d2330" draw:opacity="100.0%" draw:stroke="solid" svg:stroke-color="#1d2330" draw:stroke-linejoin="miter" svg:stroke-opacity="100.0%" svg:stroke-width="0.25931928mm"/>
    </style:style>
    <style:style style:family="graphic" style:name="style-726">
      <style:graphic-properties draw:fill="solid" draw:fill-color="#2b323f" draw:opacity="100.0%" draw:stroke="solid" svg:stroke-color="#2b323f" draw:stroke-linejoin="miter" svg:stroke-opacity="100.0%" svg:stroke-width="0.25931928mm"/>
    </style:style>
    <style:style style:family="graphic" style:name="style-727">
      <style:graphic-properties draw:fill="solid" draw:fill-color="#1a222f" draw:opacity="100.0%" draw:stroke="solid" svg:stroke-color="#1a222f" draw:stroke-linejoin="miter" svg:stroke-opacity="100.0%" svg:stroke-width="0.25931928mm"/>
    </style:style>
    <style:style style:family="graphic" style:name="style-728">
      <style:graphic-properties draw:fill="solid" draw:fill-color="#70655b" draw:opacity="100.0%" draw:stroke="solid" svg:stroke-color="#70655b" draw:stroke-linejoin="miter" svg:stroke-opacity="100.0%" svg:stroke-width="0.25931928mm"/>
    </style:style>
    <style:style style:family="graphic" style:name="style-729">
      <style:graphic-properties draw:fill="solid" draw:fill-color="#2b2b2a" draw:opacity="100.0%" draw:stroke="solid" svg:stroke-color="#2b2b2a" draw:stroke-linejoin="miter" svg:stroke-opacity="100.0%" svg:stroke-width="0.25931928mm"/>
    </style:style>
    <style:style style:family="graphic" style:name="style-730">
      <style:graphic-properties draw:fill="solid" draw:fill-color="#6d736c" draw:opacity="100.0%" draw:stroke="solid" svg:stroke-color="#6d736c" draw:stroke-linejoin="miter" svg:stroke-opacity="100.0%" svg:stroke-width="0.25931928mm"/>
    </style:style>
    <style:style style:family="graphic" style:name="style-731">
      <style:graphic-properties draw:fill="solid" draw:fill-color="#131926" draw:opacity="100.0%" draw:stroke="solid" svg:stroke-color="#131926" draw:stroke-linejoin="miter" svg:stroke-opacity="100.0%" svg:stroke-width="0.25931928mm"/>
    </style:style>
    <style:style style:family="graphic" style:name="style-732">
      <style:graphic-properties draw:fill="solid" draw:fill-color="#455165" draw:opacity="100.0%" draw:stroke="solid" svg:stroke-color="#455165" draw:stroke-linejoin="miter" svg:stroke-opacity="100.0%" svg:stroke-width="0.25931928mm"/>
    </style:style>
    <style:style style:family="graphic" style:name="style-733">
      <style:graphic-properties draw:fill="solid" draw:fill-color="#1d2434" draw:opacity="100.0%" draw:stroke="solid" svg:stroke-color="#1d2434" draw:stroke-linejoin="miter" svg:stroke-opacity="100.0%" svg:stroke-width="0.25931928mm"/>
    </style:style>
    <style:style style:family="graphic" style:name="style-734">
      <style:graphic-properties draw:fill="solid" draw:fill-color="#5c6b81" draw:opacity="100.0%" draw:stroke="solid" svg:stroke-color="#5c6b81" draw:stroke-linejoin="miter" svg:stroke-opacity="100.0%" svg:stroke-width="0.25931928mm"/>
    </style:style>
    <style:style style:family="graphic" style:name="style-735">
      <style:graphic-properties draw:fill="solid" draw:fill-color="#3e4c61" draw:opacity="100.0%" draw:stroke="solid" svg:stroke-color="#3e4c61" draw:stroke-linejoin="miter" svg:stroke-opacity="100.0%" svg:stroke-width="0.25931928mm"/>
    </style:style>
    <style:style style:family="graphic" style:name="style-736">
      <style:graphic-properties draw:fill="solid" draw:fill-color="#ebe7d7" draw:opacity="100.0%" draw:stroke="solid" svg:stroke-color="#ebe7d7" draw:stroke-linejoin="miter" svg:stroke-opacity="100.0%" svg:stroke-width="0.25931928mm"/>
    </style:style>
    <style:style style:family="graphic" style:name="style-737">
      <style:graphic-properties draw:fill="solid" draw:fill-color="#3b4759" draw:opacity="100.0%" draw:stroke="solid" svg:stroke-color="#3b4759" draw:stroke-linejoin="miter" svg:stroke-opacity="100.0%" svg:stroke-width="0.25931928mm"/>
    </style:style>
    <style:style style:family="graphic" style:name="style-738">
      <style:graphic-properties draw:fill="solid" draw:fill-color="#48536b" draw:opacity="100.0%" draw:stroke="solid" svg:stroke-color="#48536b" draw:stroke-linejoin="miter" svg:stroke-opacity="100.0%" svg:stroke-width="0.25931928mm"/>
    </style:style>
    <style:style style:family="graphic" style:name="style-739">
      <style:graphic-properties draw:fill="solid" draw:fill-color="#667284" draw:opacity="100.0%" draw:stroke="solid" svg:stroke-color="#667284" draw:stroke-linejoin="miter" svg:stroke-opacity="100.0%" svg:stroke-width="0.25931928mm"/>
    </style:style>
    <style:style style:family="graphic" style:name="style-740">
      <style:graphic-properties draw:fill="solid" draw:fill-color="#9d9487" draw:opacity="100.0%" draw:stroke="solid" svg:stroke-color="#9d9487" draw:stroke-linejoin="miter" svg:stroke-opacity="100.0%" svg:stroke-width="0.25931928mm"/>
    </style:style>
    <style:style style:family="graphic" style:name="style-741">
      <style:graphic-properties draw:fill="solid" draw:fill-color="#161c2a" draw:opacity="100.0%" draw:stroke="solid" svg:stroke-color="#161c2a" draw:stroke-linejoin="miter" svg:stroke-opacity="100.0%" svg:stroke-width="0.25931928mm"/>
    </style:style>
    <style:style style:family="graphic" style:name="style-742">
      <style:graphic-properties draw:fill="solid" draw:fill-color="#8f7e6e" draw:opacity="100.0%" draw:stroke="solid" svg:stroke-color="#8f7e6e" draw:stroke-linejoin="miter" svg:stroke-opacity="100.0%" svg:stroke-width="0.25931928mm"/>
    </style:style>
    <style:style style:family="graphic" style:name="style-743">
      <style:graphic-properties draw:fill="solid" draw:fill-color="#a5977f" draw:opacity="100.0%" draw:stroke="solid" svg:stroke-color="#a5977f" draw:stroke-linejoin="miter" svg:stroke-opacity="100.0%" svg:stroke-width="0.25931928mm"/>
    </style:style>
    <style:style style:family="graphic" style:name="style-744">
      <style:graphic-properties draw:fill="solid" draw:fill-color="#908071" draw:opacity="100.0%" draw:stroke="solid" svg:stroke-color="#908071" draw:stroke-linejoin="miter" svg:stroke-opacity="100.0%" svg:stroke-width="0.25931928mm"/>
    </style:style>
    <style:style style:family="graphic" style:name="style-745">
      <style:graphic-properties draw:fill="solid" draw:fill-color="#475367" draw:opacity="100.0%" draw:stroke="solid" svg:stroke-color="#475367" draw:stroke-linejoin="miter" svg:stroke-opacity="100.0%" svg:stroke-width="0.25931928mm"/>
    </style:style>
    <style:style style:family="graphic" style:name="style-746">
      <style:graphic-properties draw:fill="solid" draw:fill-color="#334157" draw:opacity="100.0%" draw:stroke="solid" svg:stroke-color="#334157" draw:stroke-linejoin="miter" svg:stroke-opacity="100.0%" svg:stroke-width="0.25931928mm"/>
    </style:style>
    <style:style style:family="graphic" style:name="style-747">
      <style:graphic-properties draw:fill="solid" draw:fill-color="#2b2f3a" draw:opacity="100.0%" draw:stroke="solid" svg:stroke-color="#2b2f3a" draw:stroke-linejoin="miter" svg:stroke-opacity="100.0%" svg:stroke-width="0.25931928mm"/>
    </style:style>
    <style:style style:family="graphic" style:name="style-748">
      <style:graphic-properties draw:fill="solid" draw:fill-color="#0f0f14" draw:opacity="100.0%" draw:stroke="solid" svg:stroke-color="#0f0f14" draw:stroke-linejoin="miter" svg:stroke-opacity="100.0%" svg:stroke-width="0.25931928mm"/>
    </style:style>
    <style:style style:family="graphic" style:name="style-749">
      <style:graphic-properties draw:fill="solid" draw:fill-color="#1f2330" draw:opacity="100.0%" draw:stroke="solid" svg:stroke-color="#1f2330" draw:stroke-linejoin="miter" svg:stroke-opacity="100.0%" svg:stroke-width="0.25931928mm"/>
    </style:style>
    <style:style style:family="graphic" style:name="style-750">
      <style:graphic-properties draw:fill="solid" draw:fill-color="#576863" draw:opacity="100.0%" draw:stroke="solid" svg:stroke-color="#576863" draw:stroke-linejoin="miter" svg:stroke-opacity="100.0%" svg:stroke-width="0.25931928mm"/>
    </style:style>
    <style:style style:family="graphic" style:name="style-751">
      <style:graphic-properties draw:fill="solid" draw:fill-color="#3c4351" draw:opacity="100.0%" draw:stroke="solid" svg:stroke-color="#3c4351" draw:stroke-linejoin="miter" svg:stroke-opacity="100.0%" svg:stroke-width="0.25931928mm"/>
    </style:style>
    <style:style style:family="graphic" style:name="style-752">
      <style:graphic-properties draw:fill="solid" draw:fill-color="#3d565e" draw:opacity="100.0%" draw:stroke="solid" svg:stroke-color="#3d565e" draw:stroke-linejoin="miter" svg:stroke-opacity="100.0%" svg:stroke-width="0.25931928mm"/>
    </style:style>
    <style:style style:family="graphic" style:name="style-753">
      <style:graphic-properties draw:fill="solid" draw:fill-color="#161822" draw:opacity="100.0%" draw:stroke="solid" svg:stroke-color="#161822" draw:stroke-linejoin="miter" svg:stroke-opacity="100.0%" svg:stroke-width="0.25931928mm"/>
    </style:style>
    <style:style style:family="graphic" style:name="style-754">
      <style:graphic-properties draw:fill="solid" draw:fill-color="#7b7779" draw:opacity="100.0%" draw:stroke="solid" svg:stroke-color="#7b7779" draw:stroke-linejoin="miter" svg:stroke-opacity="100.0%" svg:stroke-width="0.25931928mm"/>
    </style:style>
    <style:style style:family="graphic" style:name="style-755">
      <style:graphic-properties draw:fill="solid" draw:fill-color="#445269" draw:opacity="100.0%" draw:stroke="solid" svg:stroke-color="#445269" draw:stroke-linejoin="miter" svg:stroke-opacity="100.0%" svg:stroke-width="0.25931928mm"/>
    </style:style>
    <style:style style:family="graphic" style:name="style-756">
      <style:graphic-properties draw:fill="solid" draw:fill-color="#191f2c" draw:opacity="100.0%" draw:stroke="solid" svg:stroke-color="#191f2c" draw:stroke-linejoin="miter" svg:stroke-opacity="100.0%" svg:stroke-width="0.25931928mm"/>
    </style:style>
    <style:style style:family="graphic" style:name="style-757">
      <style:graphic-properties draw:fill="solid" draw:fill-color="#4d5b6e" draw:opacity="100.0%" draw:stroke="solid" svg:stroke-color="#4d5b6e" draw:stroke-linejoin="miter" svg:stroke-opacity="100.0%" svg:stroke-width="0.25931928mm"/>
    </style:style>
    <style:style style:family="graphic" style:name="style-758">
      <style:graphic-properties draw:fill="solid" draw:fill-color="#4b576e" draw:opacity="100.0%" draw:stroke="solid" svg:stroke-color="#4b576e" draw:stroke-linejoin="miter" svg:stroke-opacity="100.0%" svg:stroke-width="0.25931928mm"/>
    </style:style>
    <style:style style:family="graphic" style:name="style-759">
      <style:graphic-properties draw:fill="solid" draw:fill-color="#687383" draw:opacity="100.0%" draw:stroke="solid" svg:stroke-color="#687383" draw:stroke-linejoin="miter" svg:stroke-opacity="100.0%" svg:stroke-width="0.25931928mm"/>
    </style:style>
    <style:style style:family="graphic" style:name="style-760">
      <style:graphic-properties draw:fill="solid" draw:fill-color="#131621" draw:opacity="100.0%" draw:stroke="solid" svg:stroke-color="#131621" draw:stroke-linejoin="miter" svg:stroke-opacity="100.0%" svg:stroke-width="0.25931928mm"/>
    </style:style>
    <style:style style:family="graphic" style:name="style-761">
      <style:graphic-properties draw:fill="solid" draw:fill-color="#b7a590" draw:opacity="100.0%" draw:stroke="solid" svg:stroke-color="#b7a590" draw:stroke-linejoin="miter" svg:stroke-opacity="100.0%" svg:stroke-width="0.25931928mm"/>
    </style:style>
    <style:style style:family="graphic" style:name="style-762">
      <style:graphic-properties draw:fill="solid" draw:fill-color="#ccbea7" draw:opacity="100.0%" draw:stroke="solid" svg:stroke-color="#ccbea7" draw:stroke-linejoin="miter" svg:stroke-opacity="100.0%" svg:stroke-width="0.25931928mm"/>
    </style:style>
    <style:style style:family="graphic" style:name="style-763">
      <style:graphic-properties draw:fill="solid" draw:fill-color="#cab89e" draw:opacity="100.0%" draw:stroke="solid" svg:stroke-color="#cab89e" draw:stroke-linejoin="miter" svg:stroke-opacity="100.0%" svg:stroke-width="0.25931928mm"/>
    </style:style>
    <style:style style:family="graphic" style:name="style-764">
      <style:graphic-properties draw:fill="solid" draw:fill-color="#151723" draw:opacity="100.0%" draw:stroke="solid" svg:stroke-color="#151723" draw:stroke-linejoin="miter" svg:stroke-opacity="100.0%" svg:stroke-width="0.25931928mm"/>
    </style:style>
    <style:style style:family="graphic" style:name="style-765">
      <style:graphic-properties draw:fill="solid" draw:fill-color="#6a5e50" draw:opacity="100.0%" draw:stroke="solid" svg:stroke-color="#6a5e50" draw:stroke-linejoin="miter" svg:stroke-opacity="100.0%" svg:stroke-width="0.25931928mm"/>
    </style:style>
    <style:style style:family="graphic" style:name="style-766">
      <style:graphic-properties draw:fill="solid" draw:fill-color="#3c3f4c" draw:opacity="100.0%" draw:stroke="solid" svg:stroke-color="#3c3f4c" draw:stroke-linejoin="miter" svg:stroke-opacity="100.0%" svg:stroke-width="0.25931928mm"/>
    </style:style>
    <style:style style:family="graphic" style:name="style-767">
      <style:graphic-properties draw:fill="solid" draw:fill-color="#c7b69b" draw:opacity="100.0%" draw:stroke="solid" svg:stroke-color="#c7b69b" draw:stroke-linejoin="miter" svg:stroke-opacity="100.0%" svg:stroke-width="0.25931928mm"/>
    </style:style>
    <style:style style:family="graphic" style:name="style-768">
      <style:graphic-properties draw:fill="solid" draw:fill-color="#13141c" draw:opacity="100.0%" draw:stroke="solid" svg:stroke-color="#13141c" draw:stroke-linejoin="miter" svg:stroke-opacity="100.0%" svg:stroke-width="0.25931928mm"/>
    </style:style>
    <style:style style:family="graphic" style:name="style-769">
      <style:graphic-properties draw:fill="solid" draw:fill-color="#475469" draw:opacity="100.0%" draw:stroke="solid" svg:stroke-color="#475469" draw:stroke-linejoin="miter" svg:stroke-opacity="100.0%" svg:stroke-width="0.25931928mm"/>
    </style:style>
    <style:style style:family="graphic" style:name="style-770">
      <style:graphic-properties draw:fill="solid" draw:fill-color="#747073" draw:opacity="100.0%" draw:stroke="solid" svg:stroke-color="#747073" draw:stroke-linejoin="miter" svg:stroke-opacity="100.0%" svg:stroke-width="0.25931928mm"/>
    </style:style>
    <style:style style:family="graphic" style:name="style-771">
      <style:graphic-properties draw:fill="solid" draw:fill-color="#212837" draw:opacity="100.0%" draw:stroke="solid" svg:stroke-color="#212837" draw:stroke-linejoin="miter" svg:stroke-opacity="100.0%" svg:stroke-width="0.25931928mm"/>
    </style:style>
    <style:style style:family="graphic" style:name="style-772">
      <style:graphic-properties draw:fill="solid" draw:fill-color="#505f76" draw:opacity="100.0%" draw:stroke="solid" svg:stroke-color="#505f76" draw:stroke-linejoin="miter" svg:stroke-opacity="100.0%" svg:stroke-width="0.25931928mm"/>
    </style:style>
    <style:style style:family="graphic" style:name="style-773">
      <style:graphic-properties draw:fill="solid" draw:fill-color="#424e62" draw:opacity="100.0%" draw:stroke="solid" svg:stroke-color="#424e62" draw:stroke-linejoin="miter" svg:stroke-opacity="100.0%" svg:stroke-width="0.25931928mm"/>
    </style:style>
    <style:style style:family="graphic" style:name="style-774">
      <style:graphic-properties draw:fill="solid" draw:fill-color="#141a29" draw:opacity="100.0%" draw:stroke="solid" svg:stroke-color="#141a29" draw:stroke-linejoin="miter" svg:stroke-opacity="100.0%" svg:stroke-width="0.25931928mm"/>
    </style:style>
    <style:style style:family="graphic" style:name="style-775">
      <style:graphic-properties draw:fill="solid" draw:fill-color="#3d485a" draw:opacity="100.0%" draw:stroke="solid" svg:stroke-color="#3d485a" draw:stroke-linejoin="miter" svg:stroke-opacity="100.0%" svg:stroke-width="0.25931928mm"/>
    </style:style>
    <style:style style:family="graphic" style:name="style-776">
      <style:graphic-properties draw:fill="solid" draw:fill-color="#171a27" draw:opacity="100.0%" draw:stroke="solid" svg:stroke-color="#171a27" draw:stroke-linejoin="miter" svg:stroke-opacity="100.0%" svg:stroke-width="0.25931928mm"/>
    </style:style>
    <style:style style:family="graphic" style:name="style-777">
      <style:graphic-properties draw:fill="solid" draw:fill-color="#100b0b" draw:opacity="100.0%" draw:stroke="solid" svg:stroke-color="#100b0b" draw:stroke-linejoin="miter" svg:stroke-opacity="100.0%" svg:stroke-width="0.25931928mm"/>
    </style:style>
    <style:style style:family="graphic" style:name="style-778">
      <style:graphic-properties draw:fill="solid" draw:fill-color="#232f41" draw:opacity="100.0%" draw:stroke="solid" svg:stroke-color="#232f41" draw:stroke-linejoin="miter" svg:stroke-opacity="100.0%" svg:stroke-width="0.25931928mm"/>
    </style:style>
    <style:style style:family="graphic" style:name="style-779">
      <style:graphic-properties draw:fill="solid" draw:fill-color="#5a6372" draw:opacity="100.0%" draw:stroke="solid" svg:stroke-color="#5a6372" draw:stroke-linejoin="miter" svg:stroke-opacity="100.0%" svg:stroke-width="0.25931928mm"/>
    </style:style>
    <style:style style:family="graphic" style:name="style-780">
      <style:graphic-properties draw:fill="solid" draw:fill-color="#111521" draw:opacity="100.0%" draw:stroke="solid" svg:stroke-color="#111521" draw:stroke-linejoin="miter" svg:stroke-opacity="100.0%" svg:stroke-width="0.25931928mm"/>
    </style:style>
    <style:style style:family="graphic" style:name="style-781">
      <style:graphic-properties draw:fill="solid" draw:fill-color="#11131e" draw:opacity="100.0%" draw:stroke="solid" svg:stroke-color="#11131e" draw:stroke-linejoin="miter" svg:stroke-opacity="100.0%" svg:stroke-width="0.25931928mm"/>
    </style:style>
    <style:style style:family="graphic" style:name="style-782">
      <style:graphic-properties draw:fill="solid" draw:fill-color="#7f6b57" draw:opacity="100.0%" draw:stroke="solid" svg:stroke-color="#7f6b57" draw:stroke-linejoin="miter" svg:stroke-opacity="100.0%" svg:stroke-width="0.25931928mm"/>
    </style:style>
    <style:style style:family="graphic" style:name="style-783">
      <style:graphic-properties draw:fill="solid" draw:fill-color="#273142" draw:opacity="100.0%" draw:stroke="solid" svg:stroke-color="#273142" draw:stroke-linejoin="miter" svg:stroke-opacity="100.0%" svg:stroke-width="0.25931928mm"/>
    </style:style>
    <style:style style:family="graphic" style:name="style-784">
      <style:graphic-properties draw:fill="solid" draw:fill-color="#5f6f88" draw:opacity="100.0%" draw:stroke="solid" svg:stroke-color="#5f6f88" draw:stroke-linejoin="miter" svg:stroke-opacity="100.0%" svg:stroke-width="0.25931928mm"/>
    </style:style>
    <style:style style:family="graphic" style:name="style-785">
      <style:graphic-properties draw:fill="solid" draw:fill-color="#232935" draw:opacity="100.0%" draw:stroke="solid" svg:stroke-color="#232935" draw:stroke-linejoin="miter" svg:stroke-opacity="100.0%" svg:stroke-width="0.25931928mm"/>
    </style:style>
    <style:style style:family="graphic" style:name="style-786">
      <style:graphic-properties draw:fill="solid" draw:fill-color="#282c31" draw:opacity="100.0%" draw:stroke="solid" svg:stroke-color="#282c31" draw:stroke-linejoin="miter" svg:stroke-opacity="100.0%" svg:stroke-width="0.25931928mm"/>
    </style:style>
    <style:style style:family="graphic" style:name="style-787">
      <style:graphic-properties draw:fill="solid" draw:fill-color="#4d5c68" draw:opacity="100.0%" draw:stroke="solid" svg:stroke-color="#4d5c68" draw:stroke-linejoin="miter" svg:stroke-opacity="100.0%" svg:stroke-width="0.25931928mm"/>
    </style:style>
    <style:style style:family="graphic" style:name="style-788">
      <style:graphic-properties draw:fill="solid" draw:fill-color="#77644c" draw:opacity="100.0%" draw:stroke="solid" svg:stroke-color="#77644c" draw:stroke-linejoin="miter" svg:stroke-opacity="100.0%" svg:stroke-width="0.25931928mm"/>
    </style:style>
    <style:style style:family="graphic" style:name="style-789">
      <style:graphic-properties draw:fill="solid" draw:fill-color="#5d6778" draw:opacity="100.0%" draw:stroke="solid" svg:stroke-color="#5d6778" draw:stroke-linejoin="miter" svg:stroke-opacity="100.0%" svg:stroke-width="0.25931928mm"/>
    </style:style>
    <style:style style:family="graphic" style:name="style-790">
      <style:graphic-properties draw:fill="solid" draw:fill-color="#54637b" draw:opacity="100.0%" draw:stroke="solid" svg:stroke-color="#54637b" draw:stroke-linejoin="miter" svg:stroke-opacity="100.0%" svg:stroke-width="0.25931928mm"/>
    </style:style>
    <style:style style:family="graphic" style:name="style-791">
      <style:graphic-properties draw:fill="solid" draw:fill-color="#242c3d" draw:opacity="100.0%" draw:stroke="solid" svg:stroke-color="#242c3d" draw:stroke-linejoin="miter" svg:stroke-opacity="100.0%" svg:stroke-width="0.25931928mm"/>
    </style:style>
    <style:style style:family="graphic" style:name="style-792">
      <style:graphic-properties draw:fill="solid" draw:fill-color="#1f2735" draw:opacity="100.0%" draw:stroke="solid" svg:stroke-color="#1f2735" draw:stroke-linejoin="miter" svg:stroke-opacity="100.0%" svg:stroke-width="0.25931928mm"/>
    </style:style>
    <style:style style:family="graphic" style:name="style-793">
      <style:graphic-properties draw:fill="solid" draw:fill-color="#383c46" draw:opacity="100.0%" draw:stroke="solid" svg:stroke-color="#383c46" draw:stroke-linejoin="miter" svg:stroke-opacity="100.0%" svg:stroke-width="0.25931928mm"/>
    </style:style>
    <style:style style:family="graphic" style:name="style-794">
      <style:graphic-properties draw:fill="solid" draw:fill-color="#1b222f" draw:opacity="100.0%" draw:stroke="solid" svg:stroke-color="#1b222f" draw:stroke-linejoin="miter" svg:stroke-opacity="100.0%" svg:stroke-width="0.25931928mm"/>
    </style:style>
    <style:style style:family="graphic" style:name="style-795">
      <style:graphic-properties draw:fill="solid" draw:fill-color="#594e46" draw:opacity="100.0%" draw:stroke="solid" svg:stroke-color="#594e46" draw:stroke-linejoin="miter" svg:stroke-opacity="100.0%" svg:stroke-width="0.25931928mm"/>
    </style:style>
    <style:style style:family="graphic" style:name="style-796">
      <style:graphic-properties draw:fill="solid" draw:fill-color="#292a31" draw:opacity="100.0%" draw:stroke="solid" svg:stroke-color="#292a31" draw:stroke-linejoin="miter" svg:stroke-opacity="100.0%" svg:stroke-width="0.25931928mm"/>
    </style:style>
    <style:style style:family="graphic" style:name="style-797">
      <style:graphic-properties draw:fill="solid" draw:fill-color="#3e495b" draw:opacity="100.0%" draw:stroke="solid" svg:stroke-color="#3e495b" draw:stroke-linejoin="miter" svg:stroke-opacity="100.0%" svg:stroke-width="0.25931928mm"/>
    </style:style>
    <style:style style:family="graphic" style:name="style-798">
      <style:graphic-properties draw:fill="solid" draw:fill-color="#252f40" draw:opacity="100.0%" draw:stroke="solid" svg:stroke-color="#252f40" draw:stroke-linejoin="miter" svg:stroke-opacity="100.0%" svg:stroke-width="0.25931928mm"/>
    </style:style>
    <style:style style:family="graphic" style:name="style-799">
      <style:graphic-properties draw:fill="solid" draw:fill-color="#5b6473" draw:opacity="100.0%" draw:stroke="solid" svg:stroke-color="#5b6473" draw:stroke-linejoin="miter" svg:stroke-opacity="100.0%" svg:stroke-width="0.25931928mm"/>
    </style:style>
    <style:style style:family="graphic" style:name="style-800">
      <style:graphic-properties draw:fill="solid" draw:fill-color="#1d2839" draw:opacity="100.0%" draw:stroke="solid" svg:stroke-color="#1d2839" draw:stroke-linejoin="miter" svg:stroke-opacity="100.0%" svg:stroke-width="0.25931928mm"/>
    </style:style>
    <style:style style:family="graphic" style:name="style-801">
      <style:graphic-properties draw:fill="solid" draw:fill-color="#5f6a7a" draw:opacity="100.0%" draw:stroke="solid" svg:stroke-color="#5f6a7a" draw:stroke-linejoin="miter" svg:stroke-opacity="100.0%" svg:stroke-width="0.25931928mm"/>
    </style:style>
    <style:style style:family="graphic" style:name="style-802">
      <style:graphic-properties draw:fill="solid" draw:fill-color="#333f51" draw:opacity="100.0%" draw:stroke="solid" svg:stroke-color="#333f51" draw:stroke-linejoin="miter" svg:stroke-opacity="100.0%" svg:stroke-width="0.25931928mm"/>
    </style:style>
    <style:style style:family="graphic" style:name="style-803">
      <style:graphic-properties draw:fill="solid" draw:fill-color="#414f67" draw:opacity="100.0%" draw:stroke="solid" svg:stroke-color="#414f67" draw:stroke-linejoin="miter" svg:stroke-opacity="100.0%" svg:stroke-width="0.25931928mm"/>
    </style:style>
    <style:style style:family="graphic" style:name="style-804">
      <style:graphic-properties draw:fill="solid" draw:fill-color="#252732" draw:opacity="100.0%" draw:stroke="solid" svg:stroke-color="#252732" draw:stroke-linejoin="miter" svg:stroke-opacity="100.0%" svg:stroke-width="0.25931928mm"/>
    </style:style>
    <style:style style:family="graphic" style:name="style-805">
      <style:graphic-properties draw:fill="solid" draw:fill-color="#2a3548" draw:opacity="100.0%" draw:stroke="solid" svg:stroke-color="#2a3548" draw:stroke-linejoin="miter" svg:stroke-opacity="100.0%" svg:stroke-width="0.25931928mm"/>
    </style:style>
    <style:style style:family="graphic" style:name="style-806">
      <style:graphic-properties draw:fill="solid" draw:fill-color="#51493d" draw:opacity="100.0%" draw:stroke="solid" svg:stroke-color="#51493d" draw:stroke-linejoin="miter" svg:stroke-opacity="100.0%" svg:stroke-width="0.25931928mm"/>
    </style:style>
    <style:style style:family="graphic" style:name="style-807">
      <style:graphic-properties draw:fill="solid" draw:fill-color="#293541" draw:opacity="100.0%" draw:stroke="solid" svg:stroke-color="#293541" draw:stroke-linejoin="miter" svg:stroke-opacity="100.0%" svg:stroke-width="0.25931928mm"/>
    </style:style>
    <style:style style:family="graphic" style:name="style-808">
      <style:graphic-properties draw:fill="solid" draw:fill-color="#313d50" draw:opacity="100.0%" draw:stroke="solid" svg:stroke-color="#313d50" draw:stroke-linejoin="miter" svg:stroke-opacity="100.0%" svg:stroke-width="0.25931928mm"/>
    </style:style>
    <style:style style:family="graphic" style:name="style-809">
      <style:graphic-properties draw:fill="solid" draw:fill-color="#242937" draw:opacity="100.0%" draw:stroke="solid" svg:stroke-color="#242937" draw:stroke-linejoin="miter" svg:stroke-opacity="100.0%" svg:stroke-width="0.25931928mm"/>
    </style:style>
    <style:style style:family="graphic" style:name="style-810">
      <style:graphic-properties draw:fill="solid" draw:fill-color="#15151e" draw:opacity="100.0%" draw:stroke="solid" svg:stroke-color="#15151e" draw:stroke-linejoin="miter" svg:stroke-opacity="100.0%" svg:stroke-width="0.25931928mm"/>
    </style:style>
    <style:style style:family="graphic" style:name="style-811">
      <style:graphic-properties draw:fill="solid" draw:fill-color="#374153" draw:opacity="100.0%" draw:stroke="solid" svg:stroke-color="#374153" draw:stroke-linejoin="miter" svg:stroke-opacity="100.0%" svg:stroke-width="0.25931928mm"/>
    </style:style>
    <style:style style:family="graphic" style:name="style-812">
      <style:graphic-properties draw:fill="solid" draw:fill-color="#394457" draw:opacity="100.0%" draw:stroke="solid" svg:stroke-color="#394457" draw:stroke-linejoin="miter" svg:stroke-opacity="100.0%" svg:stroke-width="0.25931928mm"/>
    </style:style>
    <style:style style:family="graphic" style:name="style-813">
      <style:graphic-properties draw:fill="solid" draw:fill-color="#424d4b" draw:opacity="100.0%" draw:stroke="solid" svg:stroke-color="#424d4b" draw:stroke-linejoin="miter" svg:stroke-opacity="100.0%" svg:stroke-width="0.25931928mm"/>
    </style:style>
    <style:style style:family="graphic" style:name="style-814">
      <style:graphic-properties draw:fill="solid" draw:fill-color="#1f2734" draw:opacity="100.0%" draw:stroke="solid" svg:stroke-color="#1f2734" draw:stroke-linejoin="miter" svg:stroke-opacity="100.0%" svg:stroke-width="0.25931928mm"/>
    </style:style>
    <style:style style:family="graphic" style:name="style-815">
      <style:graphic-properties draw:fill="solid" draw:fill-color="#a29c91" draw:opacity="100.0%" draw:stroke="solid" svg:stroke-color="#a29c91" draw:stroke-linejoin="miter" svg:stroke-opacity="100.0%" svg:stroke-width="0.25931928mm"/>
    </style:style>
    <style:style style:family="graphic" style:name="style-816">
      <style:graphic-properties draw:fill="solid" draw:fill-color="#2b3445" draw:opacity="100.0%" draw:stroke="solid" svg:stroke-color="#2b3445" draw:stroke-linejoin="miter" svg:stroke-opacity="100.0%" svg:stroke-width="0.25931928mm"/>
    </style:style>
    <style:style style:family="graphic" style:name="style-817">
      <style:graphic-properties draw:fill="solid" draw:fill-color="#505c6e" draw:opacity="100.0%" draw:stroke="solid" svg:stroke-color="#505c6e" draw:stroke-linejoin="miter" svg:stroke-opacity="100.0%" svg:stroke-width="0.25931928mm"/>
    </style:style>
    <style:style style:family="graphic" style:name="style-818">
      <style:graphic-properties draw:fill="solid" draw:fill-color="#313a4a" draw:opacity="100.0%" draw:stroke="solid" svg:stroke-color="#313a4a" draw:stroke-linejoin="miter" svg:stroke-opacity="100.0%" svg:stroke-width="0.25931928mm"/>
    </style:style>
    <style:style style:family="graphic" style:name="style-819">
      <style:graphic-properties draw:fill="solid" draw:fill-color="#67778b" draw:opacity="100.0%" draw:stroke="solid" svg:stroke-color="#67778b" draw:stroke-linejoin="miter" svg:stroke-opacity="100.0%" svg:stroke-width="0.25931928mm"/>
    </style:style>
    <style:style style:family="graphic" style:name="style-820">
      <style:graphic-properties draw:fill="solid" draw:fill-color="#263346" draw:opacity="100.0%" draw:stroke="solid" svg:stroke-color="#263346" draw:stroke-linejoin="miter" svg:stroke-opacity="100.0%" svg:stroke-width="0.25931928mm"/>
    </style:style>
    <style:style style:family="graphic" style:name="style-821">
      <style:graphic-properties draw:fill="solid" draw:fill-color="#555f72" draw:opacity="100.0%" draw:stroke="solid" svg:stroke-color="#555f72" draw:stroke-linejoin="miter" svg:stroke-opacity="100.0%" svg:stroke-width="0.25931928mm"/>
    </style:style>
    <style:style style:family="graphic" style:name="style-822">
      <style:graphic-properties draw:fill="solid" draw:fill-color="#12141f" draw:opacity="100.0%" draw:stroke="solid" svg:stroke-color="#12141f" draw:stroke-linejoin="miter" svg:stroke-opacity="100.0%" svg:stroke-width="0.25931928mm"/>
    </style:style>
    <style:style style:family="graphic" style:name="style-823">
      <style:graphic-properties draw:fill="solid" draw:fill-color="#293444" draw:opacity="100.0%" draw:stroke="solid" svg:stroke-color="#293444" draw:stroke-linejoin="miter" svg:stroke-opacity="100.0%" svg:stroke-width="0.25931928mm"/>
    </style:style>
    <style:style style:family="graphic" style:name="style-824">
      <style:graphic-properties draw:fill="solid" draw:fill-color="#1a1a21" draw:opacity="100.0%" draw:stroke="solid" svg:stroke-color="#1a1a21" draw:stroke-linejoin="miter" svg:stroke-opacity="100.0%" svg:stroke-width="0.25931928mm"/>
    </style:style>
    <style:style style:family="graphic" style:name="style-825">
      <style:graphic-properties draw:fill="solid" draw:fill-color="#a39788" draw:opacity="100.0%" draw:stroke="solid" svg:stroke-color="#a39788" draw:stroke-linejoin="miter" svg:stroke-opacity="100.0%" svg:stroke-width="0.25931928mm"/>
    </style:style>
    <style:style style:family="graphic" style:name="style-826">
      <style:graphic-properties draw:fill="solid" draw:fill-color="#252c39" draw:opacity="100.0%" draw:stroke="solid" svg:stroke-color="#252c39" draw:stroke-linejoin="miter" svg:stroke-opacity="100.0%" svg:stroke-width="0.25931928mm"/>
    </style:style>
    <style:style style:family="graphic" style:name="style-827">
      <style:graphic-properties draw:fill="solid" draw:fill-color="#352e26" draw:opacity="100.0%" draw:stroke="solid" svg:stroke-color="#352e26" draw:stroke-linejoin="miter" svg:stroke-opacity="100.0%" svg:stroke-width="0.25931928mm"/>
    </style:style>
    <style:style style:family="graphic" style:name="style-828">
      <style:graphic-properties draw:fill="solid" draw:fill-color="#8e7d66" draw:opacity="100.0%" draw:stroke="solid" svg:stroke-color="#8e7d66" draw:stroke-linejoin="miter" svg:stroke-opacity="100.0%" svg:stroke-width="0.25931928mm"/>
    </style:style>
    <style:style style:family="graphic" style:name="style-829">
      <style:graphic-properties draw:fill="solid" draw:fill-color="#48556a" draw:opacity="100.0%" draw:stroke="solid" svg:stroke-color="#48556a" draw:stroke-linejoin="miter" svg:stroke-opacity="100.0%" svg:stroke-width="0.25931928mm"/>
    </style:style>
    <style:style style:family="graphic" style:name="style-830">
      <style:graphic-properties draw:fill="solid" draw:fill-color="#212a3b" draw:opacity="100.0%" draw:stroke="solid" svg:stroke-color="#212a3b" draw:stroke-linejoin="miter" svg:stroke-opacity="100.0%" svg:stroke-width="0.25931928mm"/>
    </style:style>
    <style:style style:family="graphic" style:name="style-831">
      <style:graphic-properties draw:fill="solid" draw:fill-color="#162031" draw:opacity="100.0%" draw:stroke="solid" svg:stroke-color="#162031" draw:stroke-linejoin="miter" svg:stroke-opacity="100.0%" svg:stroke-width="0.25931928mm"/>
    </style:style>
    <style:style style:family="graphic" style:name="style-832">
      <style:graphic-properties draw:fill="solid" draw:fill-color="#364053" draw:opacity="100.0%" draw:stroke="solid" svg:stroke-color="#364053" draw:stroke-linejoin="miter" svg:stroke-opacity="100.0%" svg:stroke-width="0.25931928mm"/>
    </style:style>
    <style:style style:family="graphic" style:name="style-833">
      <style:graphic-properties draw:fill="solid" draw:fill-color="#171b27" draw:opacity="100.0%" draw:stroke="solid" svg:stroke-color="#171b27" draw:stroke-linejoin="miter" svg:stroke-opacity="100.0%" svg:stroke-width="0.25931928mm"/>
    </style:style>
    <style:style style:family="graphic" style:name="style-834">
      <style:graphic-properties draw:fill="solid" draw:fill-color="#222835" draw:opacity="100.0%" draw:stroke="solid" svg:stroke-color="#222835" draw:stroke-linejoin="miter" svg:stroke-opacity="100.0%" svg:stroke-width="0.25931928mm"/>
    </style:style>
    <style:style style:family="graphic" style:name="style-835">
      <style:graphic-properties draw:fill="solid" draw:fill-color="#8b7c6e" draw:opacity="100.0%" draw:stroke="solid" svg:stroke-color="#8b7c6e" draw:stroke-linejoin="miter" svg:stroke-opacity="100.0%" svg:stroke-width="0.25931928mm"/>
    </style:style>
    <style:style style:family="graphic" style:name="style-836">
      <style:graphic-properties draw:fill="solid" draw:fill-color="#354153" draw:opacity="100.0%" draw:stroke="solid" svg:stroke-color="#354153" draw:stroke-linejoin="miter" svg:stroke-opacity="100.0%" svg:stroke-width="0.25931928mm"/>
    </style:style>
    <style:style style:family="graphic" style:name="style-837">
      <style:graphic-properties draw:fill="solid" draw:fill-color="#172030" draw:opacity="100.0%" draw:stroke="solid" svg:stroke-color="#172030" draw:stroke-linejoin="miter" svg:stroke-opacity="100.0%" svg:stroke-width="0.25931928mm"/>
    </style:style>
    <style:style style:family="graphic" style:name="style-838">
      <style:graphic-properties draw:fill="solid" draw:fill-color="#15161f" draw:opacity="100.0%" draw:stroke="solid" svg:stroke-color="#15161f" draw:stroke-linejoin="miter" svg:stroke-opacity="100.0%" svg:stroke-width="0.25931928mm"/>
    </style:style>
    <style:style style:family="graphic" style:name="style-839">
      <style:graphic-properties draw:fill="solid" draw:fill-color="#536179" draw:opacity="100.0%" draw:stroke="solid" svg:stroke-color="#536179" draw:stroke-linejoin="miter" svg:stroke-opacity="100.0%" svg:stroke-width="0.25931928mm"/>
    </style:style>
    <style:style style:family="graphic" style:name="style-840">
      <style:graphic-properties draw:fill="solid" draw:fill-color="#131623" draw:opacity="100.0%" draw:stroke="solid" svg:stroke-color="#131623" draw:stroke-linejoin="miter" svg:stroke-opacity="100.0%" svg:stroke-width="0.25931928mm"/>
    </style:style>
    <style:style style:family="graphic" style:name="style-841">
      <style:graphic-properties draw:fill="solid" draw:fill-color="#323029" draw:opacity="100.0%" draw:stroke="solid" svg:stroke-color="#323029" draw:stroke-linejoin="miter" svg:stroke-opacity="100.0%" svg:stroke-width="0.25931928mm"/>
    </style:style>
    <style:style style:family="graphic" style:name="style-842">
      <style:graphic-properties draw:fill="solid" draw:fill-color="#2d2e38" draw:opacity="100.0%" draw:stroke="solid" svg:stroke-color="#2d2e38" draw:stroke-linejoin="miter" svg:stroke-opacity="100.0%" svg:stroke-width="0.25931928mm"/>
    </style:style>
    <style:style style:family="graphic" style:name="style-843">
      <style:graphic-properties draw:fill="solid" draw:fill-color="#c9bcaa" draw:opacity="100.0%" draw:stroke="solid" svg:stroke-color="#c9bcaa" draw:stroke-linejoin="miter" svg:stroke-opacity="100.0%" svg:stroke-width="0.25931928mm"/>
    </style:style>
    <style:style style:family="graphic" style:name="style-844">
      <style:graphic-properties draw:fill="solid" draw:fill-color="#2d2e38" draw:opacity="100.0%" draw:stroke="solid" svg:stroke-color="#2d2e38" draw:stroke-linejoin="miter" svg:stroke-opacity="100.0%" svg:stroke-width="0.25931928mm"/>
    </style:style>
    <style:style style:family="graphic" style:name="style-845">
      <style:graphic-properties draw:fill="solid" draw:fill-color="#202532" draw:opacity="100.0%" draw:stroke="solid" svg:stroke-color="#202532" draw:stroke-linejoin="miter" svg:stroke-opacity="100.0%" svg:stroke-width="0.25931928mm"/>
    </style:style>
    <style:style style:family="graphic" style:name="style-846">
      <style:graphic-properties draw:fill="solid" draw:fill-color="#716b68" draw:opacity="100.0%" draw:stroke="solid" svg:stroke-color="#716b68" draw:stroke-linejoin="miter" svg:stroke-opacity="100.0%" svg:stroke-width="0.25931928mm"/>
    </style:style>
    <style:style style:family="graphic" style:name="style-847">
      <style:graphic-properties draw:fill="solid" draw:fill-color="#1e2430" draw:opacity="100.0%" draw:stroke="solid" svg:stroke-color="#1e2430" draw:stroke-linejoin="miter" svg:stroke-opacity="100.0%" svg:stroke-width="0.25931928mm"/>
    </style:style>
    <style:style style:family="graphic" style:name="style-848">
      <style:graphic-properties draw:fill="solid" draw:fill-color="#4c5b73" draw:opacity="100.0%" draw:stroke="solid" svg:stroke-color="#4c5b73" draw:stroke-linejoin="miter" svg:stroke-opacity="100.0%" svg:stroke-width="0.25931928mm"/>
    </style:style>
    <style:style style:family="graphic" style:name="style-849">
      <style:graphic-properties draw:fill="solid" draw:fill-color="#455267" draw:opacity="100.0%" draw:stroke="solid" svg:stroke-color="#455267" draw:stroke-linejoin="miter" svg:stroke-opacity="100.0%" svg:stroke-width="0.25931928mm"/>
    </style:style>
    <style:style style:family="graphic" style:name="style-850">
      <style:graphic-properties draw:fill="solid" draw:fill-color="#d3c6b1" draw:opacity="100.0%" draw:stroke="solid" svg:stroke-color="#d3c6b1" draw:stroke-linejoin="miter" svg:stroke-opacity="100.0%" svg:stroke-width="0.25931928mm"/>
    </style:style>
    <style:style style:family="graphic" style:name="style-851">
      <style:graphic-properties draw:fill="solid" draw:fill-color="#746d67" draw:opacity="100.0%" draw:stroke="solid" svg:stroke-color="#746d67" draw:stroke-linejoin="miter" svg:stroke-opacity="100.0%" svg:stroke-width="0.25931928mm"/>
    </style:style>
    <style:style style:family="graphic" style:name="style-852">
      <style:graphic-properties draw:fill="solid" draw:fill-color="#565048" draw:opacity="100.0%" draw:stroke="solid" svg:stroke-color="#565048" draw:stroke-linejoin="miter" svg:stroke-opacity="100.0%" svg:stroke-width="0.25931928mm"/>
    </style:style>
    <style:style style:family="graphic" style:name="style-853">
      <style:graphic-properties draw:fill="solid" draw:fill-color="#998977" draw:opacity="100.0%" draw:stroke="solid" svg:stroke-color="#998977" draw:stroke-linejoin="miter" svg:stroke-opacity="100.0%" svg:stroke-width="0.25931928mm"/>
    </style:style>
    <style:style style:family="graphic" style:name="style-854">
      <style:graphic-properties draw:fill="solid" draw:fill-color="#505f77" draw:opacity="100.0%" draw:stroke="solid" svg:stroke-color="#505f77" draw:stroke-linejoin="miter" svg:stroke-opacity="100.0%" svg:stroke-width="0.25931928mm"/>
    </style:style>
    <style:style style:family="graphic" style:name="style-855">
      <style:graphic-properties draw:fill="solid" draw:fill-color="#1c2332" draw:opacity="100.0%" draw:stroke="solid" svg:stroke-color="#1c2332" draw:stroke-linejoin="miter" svg:stroke-opacity="100.0%" svg:stroke-width="0.25931928mm"/>
    </style:style>
    <style:style style:family="graphic" style:name="style-856">
      <style:graphic-properties draw:fill="solid" draw:fill-color="#988b7c" draw:opacity="100.0%" draw:stroke="solid" svg:stroke-color="#988b7c" draw:stroke-linejoin="miter" svg:stroke-opacity="100.0%" svg:stroke-width="0.25931928mm"/>
    </style:style>
    <style:style style:family="graphic" style:name="style-857">
      <style:graphic-properties draw:fill="solid" draw:fill-color="#3c414f" draw:opacity="100.0%" draw:stroke="solid" svg:stroke-color="#3c414f" draw:stroke-linejoin="miter" svg:stroke-opacity="100.0%" svg:stroke-width="0.25931928mm"/>
    </style:style>
    <style:style style:family="graphic" style:name="style-858">
      <style:graphic-properties draw:fill="solid" draw:fill-color="#141724" draw:opacity="100.0%" draw:stroke="solid" svg:stroke-color="#141724" draw:stroke-linejoin="miter" svg:stroke-opacity="100.0%" svg:stroke-width="0.25931928mm"/>
    </style:style>
    <style:style style:family="graphic" style:name="style-859">
      <style:graphic-properties draw:fill="solid" draw:fill-color="#1e222e" draw:opacity="100.0%" draw:stroke="solid" svg:stroke-color="#1e222e" draw:stroke-linejoin="miter" svg:stroke-opacity="100.0%" svg:stroke-width="0.25931928mm"/>
    </style:style>
    <style:style style:family="graphic" style:name="style-860">
      <style:graphic-properties draw:fill="solid" draw:fill-color="#303c4e" draw:opacity="100.0%" draw:stroke="solid" svg:stroke-color="#303c4e" draw:stroke-linejoin="miter" svg:stroke-opacity="100.0%" svg:stroke-width="0.25931928mm"/>
    </style:style>
    <style:style style:family="graphic" style:name="style-861">
      <style:graphic-properties draw:fill="solid" draw:fill-color="#baa893" draw:opacity="100.0%" draw:stroke="solid" svg:stroke-color="#baa893" draw:stroke-linejoin="miter" svg:stroke-opacity="100.0%" svg:stroke-width="0.25931928mm"/>
    </style:style>
    <style:style style:family="graphic" style:name="style-862">
      <style:graphic-properties draw:fill="solid" draw:fill-color="#546173" draw:opacity="100.0%" draw:stroke="solid" svg:stroke-color="#546173" draw:stroke-linejoin="miter" svg:stroke-opacity="100.0%" svg:stroke-width="0.25931928mm"/>
    </style:style>
    <style:style style:family="graphic" style:name="style-863">
      <style:graphic-properties draw:fill="solid" draw:fill-color="#2c3140" draw:opacity="100.0%" draw:stroke="solid" svg:stroke-color="#2c3140" draw:stroke-linejoin="miter" svg:stroke-opacity="100.0%" svg:stroke-width="0.25931928mm"/>
    </style:style>
    <style:style style:family="graphic" style:name="style-864">
      <style:graphic-properties draw:fill="solid" draw:fill-color="#2f3441" draw:opacity="100.0%" draw:stroke="solid" svg:stroke-color="#2f3441" draw:stroke-linejoin="miter" svg:stroke-opacity="100.0%" svg:stroke-width="0.25931928mm"/>
    </style:style>
    <style:style style:family="graphic" style:name="style-865">
      <style:graphic-properties draw:fill="solid" draw:fill-color="#48576e" draw:opacity="100.0%" draw:stroke="solid" svg:stroke-color="#48576e" draw:stroke-linejoin="miter" svg:stroke-opacity="100.0%" svg:stroke-width="0.25931928mm"/>
    </style:style>
    <style:style style:family="graphic" style:name="style-866">
      <style:graphic-properties draw:fill="solid" draw:fill-color="#3c424f" draw:opacity="100.0%" draw:stroke="solid" svg:stroke-color="#3c424f" draw:stroke-linejoin="miter" svg:stroke-opacity="100.0%" svg:stroke-width="0.25931928mm"/>
    </style:style>
    <style:style style:family="graphic" style:name="style-867">
      <style:graphic-properties draw:fill="solid" draw:fill-color="#606c7e" draw:opacity="100.0%" draw:stroke="solid" svg:stroke-color="#606c7e" draw:stroke-linejoin="miter" svg:stroke-opacity="100.0%" svg:stroke-width="0.25931928mm"/>
    </style:style>
    <style:style style:family="graphic" style:name="style-868">
      <style:graphic-properties draw:fill="solid" draw:fill-color="#aab9c5" draw:opacity="100.0%" draw:stroke="solid" svg:stroke-color="#aab9c5" draw:stroke-linejoin="miter" svg:stroke-opacity="100.0%" svg:stroke-width="0.25931928mm"/>
    </style:style>
    <style:style style:family="graphic" style:name="style-869">
      <style:graphic-properties draw:fill="solid" draw:fill-color="#5f6776" draw:opacity="100.0%" draw:stroke="solid" svg:stroke-color="#5f6776" draw:stroke-linejoin="miter" svg:stroke-opacity="100.0%" svg:stroke-width="0.25931928mm"/>
    </style:style>
    <style:style style:family="graphic" style:name="style-870">
      <style:graphic-properties draw:fill="solid" draw:fill-color="#5b6a82" draw:opacity="100.0%" draw:stroke="solid" svg:stroke-color="#5b6a82" draw:stroke-linejoin="miter" svg:stroke-opacity="100.0%" svg:stroke-width="0.25931928mm"/>
    </style:style>
    <style:style style:family="graphic" style:name="style-871">
      <style:graphic-properties draw:fill="solid" draw:fill-color="#181d2a" draw:opacity="100.0%" draw:stroke="solid" svg:stroke-color="#181d2a" draw:stroke-linejoin="miter" svg:stroke-opacity="100.0%" svg:stroke-width="0.25931928mm"/>
    </style:style>
    <style:style style:family="graphic" style:name="style-872">
      <style:graphic-properties draw:fill="solid" draw:fill-color="#374559" draw:opacity="100.0%" draw:stroke="solid" svg:stroke-color="#374559" draw:stroke-linejoin="miter" svg:stroke-opacity="100.0%" svg:stroke-width="0.25931928mm"/>
    </style:style>
    <style:style style:family="graphic" style:name="style-873">
      <style:graphic-properties draw:fill="solid" draw:fill-color="#3c3329" draw:opacity="100.0%" draw:stroke="solid" svg:stroke-color="#3c3329" draw:stroke-linejoin="miter" svg:stroke-opacity="100.0%" svg:stroke-width="0.25931928mm"/>
    </style:style>
    <style:style style:family="graphic" style:name="style-874">
      <style:graphic-properties draw:fill="solid" draw:fill-color="#1d222f" draw:opacity="100.0%" draw:stroke="solid" svg:stroke-color="#1d222f" draw:stroke-linejoin="miter" svg:stroke-opacity="100.0%" svg:stroke-width="0.25931928mm"/>
    </style:style>
    <style:style style:family="graphic" style:name="style-875">
      <style:graphic-properties draw:fill="solid" draw:fill-color="#afa08e" draw:opacity="100.0%" draw:stroke="solid" svg:stroke-color="#afa08e" draw:stroke-linejoin="miter" svg:stroke-opacity="100.0%" svg:stroke-width="0.25931928mm"/>
    </style:style>
    <style:style style:family="graphic" style:name="style-876">
      <style:graphic-properties draw:fill="solid" draw:fill-color="#a89e8e" draw:opacity="100.0%" draw:stroke="solid" svg:stroke-color="#a89e8e" draw:stroke-linejoin="miter" svg:stroke-opacity="100.0%" svg:stroke-width="0.25931928mm"/>
    </style:style>
    <style:style style:family="graphic" style:name="style-877">
      <style:graphic-properties draw:fill="solid" draw:fill-color="#141926" draw:opacity="100.0%" draw:stroke="solid" svg:stroke-color="#141926" draw:stroke-linejoin="miter" svg:stroke-opacity="100.0%" svg:stroke-width="0.25931928mm"/>
    </style:style>
    <style:style style:family="graphic" style:name="style-878">
      <style:graphic-properties draw:fill="solid" draw:fill-color="#58667e" draw:opacity="100.0%" draw:stroke="solid" svg:stroke-color="#58667e" draw:stroke-linejoin="miter" svg:stroke-opacity="100.0%" svg:stroke-width="0.25931928mm"/>
    </style:style>
    <style:style style:family="graphic" style:name="style-879">
      <style:graphic-properties draw:fill="solid" draw:fill-color="#2f3440" draw:opacity="100.0%" draw:stroke="solid" svg:stroke-color="#2f3440" draw:stroke-linejoin="miter" svg:stroke-opacity="100.0%" svg:stroke-width="0.25931928mm"/>
    </style:style>
    <style:style style:family="graphic" style:name="style-880">
      <style:graphic-properties draw:fill="solid" draw:fill-color="#10111b" draw:opacity="100.0%" draw:stroke="solid" svg:stroke-color="#10111b" draw:stroke-linejoin="miter" svg:stroke-opacity="100.0%" svg:stroke-width="0.25931928mm"/>
    </style:style>
    <style:style style:family="graphic" style:name="style-881">
      <style:graphic-properties draw:fill="solid" draw:fill-color="#151925" draw:opacity="100.0%" draw:stroke="solid" svg:stroke-color="#151925" draw:stroke-linejoin="miter" svg:stroke-opacity="100.0%" svg:stroke-width="0.25931928mm"/>
    </style:style>
    <style:style style:family="graphic" style:name="style-882">
      <style:graphic-properties draw:fill="solid" draw:fill-color="#4f5666" draw:opacity="100.0%" draw:stroke="solid" svg:stroke-color="#4f5666" draw:stroke-linejoin="miter" svg:stroke-opacity="100.0%" svg:stroke-width="0.25931928mm"/>
    </style:style>
    <style:style style:family="graphic" style:name="style-883">
      <style:graphic-properties draw:fill="solid" draw:fill-color="#d5d4ca" draw:opacity="100.0%" draw:stroke="solid" svg:stroke-color="#d5d4ca" draw:stroke-linejoin="miter" svg:stroke-opacity="100.0%" svg:stroke-width="0.25931928mm"/>
    </style:style>
    <style:style style:family="graphic" style:name="style-884">
      <style:graphic-properties draw:fill="solid" draw:fill-color="#404e64" draw:opacity="100.0%" draw:stroke="solid" svg:stroke-color="#404e64" draw:stroke-linejoin="miter" svg:stroke-opacity="100.0%" svg:stroke-width="0.25931928mm"/>
    </style:style>
    <style:style style:family="graphic" style:name="style-885">
      <style:graphic-properties draw:fill="solid" draw:fill-color="#202a3c" draw:opacity="100.0%" draw:stroke="solid" svg:stroke-color="#202a3c" draw:stroke-linejoin="miter" svg:stroke-opacity="100.0%" svg:stroke-width="0.25931928mm"/>
    </style:style>
    <style:style style:family="graphic" style:name="style-886">
      <style:graphic-properties draw:fill="solid" draw:fill-color="#666769" draw:opacity="100.0%" draw:stroke="solid" svg:stroke-color="#666769" draw:stroke-linejoin="miter" svg:stroke-opacity="100.0%" svg:stroke-width="0.25931928mm"/>
    </style:style>
    <style:style style:family="graphic" style:name="style-887">
      <style:graphic-properties draw:fill="solid" draw:fill-color="#1e2737" draw:opacity="100.0%" draw:stroke="solid" svg:stroke-color="#1e2737" draw:stroke-linejoin="miter" svg:stroke-opacity="100.0%" svg:stroke-width="0.25931928mm"/>
    </style:style>
    <style:style style:family="graphic" style:name="style-888">
      <style:graphic-properties draw:fill="solid" draw:fill-color="#3c4351" draw:opacity="100.0%" draw:stroke="solid" svg:stroke-color="#3c4351" draw:stroke-linejoin="miter" svg:stroke-opacity="100.0%" svg:stroke-width="0.25931928mm"/>
    </style:style>
    <style:style style:family="graphic" style:name="style-889">
      <style:graphic-properties draw:fill="solid" draw:fill-color="#252d3d" draw:opacity="100.0%" draw:stroke="solid" svg:stroke-color="#252d3d" draw:stroke-linejoin="miter" svg:stroke-opacity="100.0%" svg:stroke-width="0.25931928mm"/>
    </style:style>
    <style:style style:family="graphic" style:name="style-890">
      <style:graphic-properties draw:fill="solid" draw:fill-color="#463a2e" draw:opacity="100.0%" draw:stroke="solid" svg:stroke-color="#463a2e" draw:stroke-linejoin="miter" svg:stroke-opacity="100.0%" svg:stroke-width="0.25931928mm"/>
    </style:style>
    <style:style style:family="graphic" style:name="style-891">
      <style:graphic-properties draw:fill="solid" draw:fill-color="#253448" draw:opacity="100.0%" draw:stroke="solid" svg:stroke-color="#253448" draw:stroke-linejoin="miter" svg:stroke-opacity="100.0%" svg:stroke-width="0.25931928mm"/>
    </style:style>
    <style:style style:family="graphic" style:name="style-892">
      <style:graphic-properties draw:fill="solid" draw:fill-color="#17171e" draw:opacity="100.0%" draw:stroke="solid" svg:stroke-color="#17171e" draw:stroke-linejoin="miter" svg:stroke-opacity="100.0%" svg:stroke-width="0.25931928mm"/>
    </style:style>
    <style:style style:family="graphic" style:name="style-893">
      <style:graphic-properties draw:fill="solid" draw:fill-color="#756f6d" draw:opacity="100.0%" draw:stroke="solid" svg:stroke-color="#756f6d" draw:stroke-linejoin="miter" svg:stroke-opacity="100.0%" svg:stroke-width="0.25931928mm"/>
    </style:style>
    <style:style style:family="graphic" style:name="style-894">
      <style:graphic-properties draw:fill="solid" draw:fill-color="#7e7161" draw:opacity="100.0%" draw:stroke="solid" svg:stroke-color="#7e7161" draw:stroke-linejoin="miter" svg:stroke-opacity="100.0%" svg:stroke-width="0.25931928mm"/>
    </style:style>
    <style:style style:family="graphic" style:name="style-895">
      <style:graphic-properties draw:fill="solid" draw:fill-color="#3c3f49" draw:opacity="100.0%" draw:stroke="solid" svg:stroke-color="#3c3f49" draw:stroke-linejoin="miter" svg:stroke-opacity="100.0%" svg:stroke-width="0.25931928mm"/>
    </style:style>
    <style:style style:family="graphic" style:name="style-896">
      <style:graphic-properties draw:fill="solid" draw:fill-color="#364255" draw:opacity="100.0%" draw:stroke="solid" svg:stroke-color="#364255" draw:stroke-linejoin="miter" svg:stroke-opacity="100.0%" svg:stroke-width="0.25931928mm"/>
    </style:style>
    <style:style style:family="graphic" style:name="style-897">
      <style:graphic-properties draw:fill="solid" draw:fill-color="#272f3c" draw:opacity="100.0%" draw:stroke="solid" svg:stroke-color="#272f3c" draw:stroke-linejoin="miter" svg:stroke-opacity="100.0%" svg:stroke-width="0.25931928mm"/>
    </style:style>
    <style:style style:family="graphic" style:name="style-898">
      <style:graphic-properties draw:fill="solid" draw:fill-color="#3b3327" draw:opacity="100.0%" draw:stroke="solid" svg:stroke-color="#3b3327" draw:stroke-linejoin="miter" svg:stroke-opacity="100.0%" svg:stroke-width="0.25931928mm"/>
    </style:style>
    <style:style style:family="graphic" style:name="style-899">
      <style:graphic-properties draw:fill="solid" draw:fill-color="#465469" draw:opacity="100.0%" draw:stroke="solid" svg:stroke-color="#465469" draw:stroke-linejoin="miter" svg:stroke-opacity="100.0%" svg:stroke-width="0.25931928mm"/>
    </style:style>
    <style:style style:family="graphic" style:name="style-900">
      <style:graphic-properties draw:fill="solid" draw:fill-color="#1a2030" draw:opacity="100.0%" draw:stroke="solid" svg:stroke-color="#1a2030" draw:stroke-linejoin="miter" svg:stroke-opacity="100.0%" svg:stroke-width="0.25931928mm"/>
    </style:style>
    <style:style style:family="graphic" style:name="style-901">
      <style:graphic-properties draw:fill="solid" draw:fill-color="#4b484a" draw:opacity="100.0%" draw:stroke="solid" svg:stroke-color="#4b484a" draw:stroke-linejoin="miter" svg:stroke-opacity="100.0%" svg:stroke-width="0.25931928mm"/>
    </style:style>
    <style:style style:family="graphic" style:name="style-902">
      <style:graphic-properties draw:fill="solid" draw:fill-color="#283041" draw:opacity="100.0%" draw:stroke="solid" svg:stroke-color="#283041" draw:stroke-linejoin="miter" svg:stroke-opacity="100.0%" svg:stroke-width="0.25931928mm"/>
    </style:style>
    <style:style style:family="graphic" style:name="style-903">
      <style:graphic-properties draw:fill="solid" draw:fill-color="#434958" draw:opacity="100.0%" draw:stroke="solid" svg:stroke-color="#434958" draw:stroke-linejoin="miter" svg:stroke-opacity="100.0%" svg:stroke-width="0.25931928mm"/>
    </style:style>
    <style:style style:family="graphic" style:name="style-904">
      <style:graphic-properties draw:fill="solid" draw:fill-color="#5b6980" draw:opacity="100.0%" draw:stroke="solid" svg:stroke-color="#5b6980" draw:stroke-linejoin="miter" svg:stroke-opacity="100.0%" svg:stroke-width="0.25931928mm"/>
    </style:style>
    <style:style style:family="graphic" style:name="style-905">
      <style:graphic-properties draw:fill="solid" draw:fill-color="#3d342a" draw:opacity="100.0%" draw:stroke="solid" svg:stroke-color="#3d342a" draw:stroke-linejoin="miter" svg:stroke-opacity="100.0%" svg:stroke-width="0.25931928mm"/>
    </style:style>
    <style:style style:family="graphic" style:name="style-906">
      <style:graphic-properties draw:fill="solid" draw:fill-color="#9a907e" draw:opacity="100.0%" draw:stroke="solid" svg:stroke-color="#9a907e" draw:stroke-linejoin="miter" svg:stroke-opacity="100.0%" svg:stroke-width="0.25931928mm"/>
    </style:style>
    <style:style style:family="graphic" style:name="style-907">
      <style:graphic-properties draw:fill="solid" draw:fill-color="#8f8273" draw:opacity="100.0%" draw:stroke="solid" svg:stroke-color="#8f8273" draw:stroke-linejoin="miter" svg:stroke-opacity="100.0%" svg:stroke-width="0.25931928mm"/>
    </style:style>
    <style:style style:family="graphic" style:name="style-908">
      <style:graphic-properties draw:fill="solid" draw:fill-color="#333541" draw:opacity="100.0%" draw:stroke="solid" svg:stroke-color="#333541" draw:stroke-linejoin="miter" svg:stroke-opacity="100.0%" svg:stroke-width="0.25931928mm"/>
    </style:style>
    <style:style style:family="graphic" style:name="style-909">
      <style:graphic-properties draw:fill="solid" draw:fill-color="#2e3644" draw:opacity="100.0%" draw:stroke="solid" svg:stroke-color="#2e3644" draw:stroke-linejoin="miter" svg:stroke-opacity="100.0%" svg:stroke-width="0.25931928mm"/>
    </style:style>
    <style:style style:family="graphic" style:name="style-910">
      <style:graphic-properties draw:fill="solid" draw:fill-color="#17171b" draw:opacity="100.0%" draw:stroke="solid" svg:stroke-color="#17171b" draw:stroke-linejoin="miter" svg:stroke-opacity="100.0%" svg:stroke-width="0.25931928mm"/>
    </style:style>
    <style:style style:family="graphic" style:name="style-911">
      <style:graphic-properties draw:fill="solid" draw:fill-color="#2c241a" draw:opacity="100.0%" draw:stroke="solid" svg:stroke-color="#2c241a" draw:stroke-linejoin="miter" svg:stroke-opacity="100.0%" svg:stroke-width="0.25931928mm"/>
    </style:style>
    <style:style style:family="graphic" style:name="style-912">
      <style:graphic-properties draw:fill="solid" draw:fill-color="#333a49" draw:opacity="100.0%" draw:stroke="solid" svg:stroke-color="#333a49" draw:stroke-linejoin="miter" svg:stroke-opacity="100.0%" svg:stroke-width="0.25931928mm"/>
    </style:style>
    <style:style style:family="graphic" style:name="style-913">
      <style:graphic-properties draw:fill="solid" draw:fill-color="#2b323e" draw:opacity="100.0%" draw:stroke="solid" svg:stroke-color="#2b323e" draw:stroke-linejoin="miter" svg:stroke-opacity="100.0%" svg:stroke-width="0.25931928mm"/>
    </style:style>
    <style:style style:family="graphic" style:name="style-914">
      <style:graphic-properties draw:fill="solid" draw:fill-color="#141c2a" draw:opacity="100.0%" draw:stroke="solid" svg:stroke-color="#141c2a" draw:stroke-linejoin="miter" svg:stroke-opacity="100.0%" svg:stroke-width="0.25931928mm"/>
    </style:style>
    <style:style style:family="graphic" style:name="style-915">
      <style:graphic-properties draw:fill="solid" draw:fill-color="#3d3329" draw:opacity="100.0%" draw:stroke="solid" svg:stroke-color="#3d3329" draw:stroke-linejoin="miter" svg:stroke-opacity="100.0%" svg:stroke-width="0.25931928mm"/>
    </style:style>
    <style:style style:family="graphic" style:name="style-916">
      <style:graphic-properties draw:fill="solid" draw:fill-color="#2b3647" draw:opacity="100.0%" draw:stroke="solid" svg:stroke-color="#2b3647" draw:stroke-linejoin="miter" svg:stroke-opacity="100.0%" svg:stroke-width="0.25931928mm"/>
    </style:style>
    <style:style style:family="graphic" style:name="style-917">
      <style:graphic-properties draw:fill="solid" draw:fill-color="#4d4843" draw:opacity="100.0%" draw:stroke="solid" svg:stroke-color="#4d4843" draw:stroke-linejoin="miter" svg:stroke-opacity="100.0%" svg:stroke-width="0.25931928mm"/>
    </style:style>
    <style:style style:family="graphic" style:name="style-918">
      <style:graphic-properties draw:fill="solid" draw:fill-color="#222c3e" draw:opacity="100.0%" draw:stroke="solid" svg:stroke-color="#222c3e" draw:stroke-linejoin="miter" svg:stroke-opacity="100.0%" svg:stroke-width="0.25931928mm"/>
    </style:style>
    <style:style style:family="graphic" style:name="style-919">
      <style:graphic-properties draw:fill="solid" draw:fill-color="#121927" draw:opacity="100.0%" draw:stroke="solid" svg:stroke-color="#121927" draw:stroke-linejoin="miter" svg:stroke-opacity="100.0%" svg:stroke-width="0.25931928mm"/>
    </style:style>
    <style:style style:family="graphic" style:name="style-920">
      <style:graphic-properties draw:fill="solid" draw:fill-color="#0d0b0c" draw:opacity="100.0%" draw:stroke="solid" svg:stroke-color="#0d0b0c" draw:stroke-linejoin="miter" svg:stroke-opacity="100.0%" svg:stroke-width="0.25931928mm"/>
    </style:style>
    <style:style style:family="graphic" style:name="style-921">
      <style:graphic-properties draw:fill="solid" draw:fill-color="#a79b88" draw:opacity="100.0%" draw:stroke="solid" svg:stroke-color="#a79b88" draw:stroke-linejoin="miter" svg:stroke-opacity="100.0%" svg:stroke-width="0.25931928mm"/>
    </style:style>
    <style:style style:family="graphic" style:name="style-922">
      <style:graphic-properties draw:fill="solid" draw:fill-color="#242b38" draw:opacity="100.0%" draw:stroke="solid" svg:stroke-color="#242b38" draw:stroke-linejoin="miter" svg:stroke-opacity="100.0%" svg:stroke-width="0.25931928mm"/>
    </style:style>
    <style:style style:family="graphic" style:name="style-923">
      <style:graphic-properties draw:fill="solid" draw:fill-color="#1c1e2b" draw:opacity="100.0%" draw:stroke="solid" svg:stroke-color="#1c1e2b" draw:stroke-linejoin="miter" svg:stroke-opacity="100.0%" svg:stroke-width="0.25931928mm"/>
    </style:style>
    <style:style style:family="graphic" style:name="style-924">
      <style:graphic-properties draw:fill="solid" draw:fill-color="#8f816f" draw:opacity="100.0%" draw:stroke="solid" svg:stroke-color="#8f816f" draw:stroke-linejoin="miter" svg:stroke-opacity="100.0%" svg:stroke-width="0.25931928mm"/>
    </style:style>
    <style:style style:family="graphic" style:name="style-925">
      <style:graphic-properties draw:fill="solid" draw:fill-color="#2e3541" draw:opacity="100.0%" draw:stroke="solid" svg:stroke-color="#2e3541" draw:stroke-linejoin="miter" svg:stroke-opacity="100.0%" svg:stroke-width="0.25931928mm"/>
    </style:style>
    <style:style style:family="graphic" style:name="style-926">
      <style:graphic-properties draw:fill="solid" draw:fill-color="#161c29" draw:opacity="100.0%" draw:stroke="solid" svg:stroke-color="#161c29" draw:stroke-linejoin="miter" svg:stroke-opacity="100.0%" svg:stroke-width="0.25931928mm"/>
    </style:style>
    <style:style style:family="graphic" style:name="style-927">
      <style:graphic-properties draw:fill="solid" draw:fill-color="#1c2432" draw:opacity="100.0%" draw:stroke="solid" svg:stroke-color="#1c2432" draw:stroke-linejoin="miter" svg:stroke-opacity="100.0%" svg:stroke-width="0.25931928mm"/>
    </style:style>
    <style:style style:family="graphic" style:name="style-928">
      <style:graphic-properties draw:fill="solid" draw:fill-color="#53443c" draw:opacity="100.0%" draw:stroke="solid" svg:stroke-color="#53443c" draw:stroke-linejoin="miter" svg:stroke-opacity="100.0%" svg:stroke-width="0.25931928mm"/>
    </style:style>
    <style:style style:family="graphic" style:name="style-929">
      <style:graphic-properties draw:fill="solid" draw:fill-color="#1f293a" draw:opacity="100.0%" draw:stroke="solid" svg:stroke-color="#1f293a" draw:stroke-linejoin="miter" svg:stroke-opacity="100.0%" svg:stroke-width="0.25931928mm"/>
    </style:style>
    <style:style style:family="graphic" style:name="style-930">
      <style:graphic-properties draw:fill="solid" draw:fill-color="#57667e" draw:opacity="100.0%" draw:stroke="solid" svg:stroke-color="#57667e" draw:stroke-linejoin="miter" svg:stroke-opacity="100.0%" svg:stroke-width="0.25931928mm"/>
    </style:style>
    <style:style style:family="graphic" style:name="style-931">
      <style:graphic-properties draw:fill="solid" draw:fill-color="#564738" draw:opacity="100.0%" draw:stroke="solid" svg:stroke-color="#564738" draw:stroke-linejoin="miter" svg:stroke-opacity="100.0%" svg:stroke-width="0.25931928mm"/>
    </style:style>
    <style:style style:family="graphic" style:name="style-932">
      <style:graphic-properties draw:fill="solid" draw:fill-color="#425069" draw:opacity="100.0%" draw:stroke="solid" svg:stroke-color="#425069" draw:stroke-linejoin="miter" svg:stroke-opacity="100.0%" svg:stroke-width="0.25931928mm"/>
    </style:style>
    <style:style style:family="graphic" style:name="style-933">
      <style:graphic-properties draw:fill="solid" draw:fill-color="#1f2738" draw:opacity="100.0%" draw:stroke="solid" svg:stroke-color="#1f2738" draw:stroke-linejoin="miter" svg:stroke-opacity="100.0%" svg:stroke-width="0.25931928mm"/>
    </style:style>
    <style:style style:family="graphic" style:name="style-934">
      <style:graphic-properties draw:fill="solid" draw:fill-color="#0c0c11" draw:opacity="100.0%" draw:stroke="solid" svg:stroke-color="#0c0c11" draw:stroke-linejoin="miter" svg:stroke-opacity="100.0%" svg:stroke-width="0.25931928mm"/>
    </style:style>
    <style:style style:family="graphic" style:name="style-935">
      <style:graphic-properties draw:fill="solid" draw:fill-color="#191b27" draw:opacity="100.0%" draw:stroke="solid" svg:stroke-color="#191b27" draw:stroke-linejoin="miter" svg:stroke-opacity="100.0%" svg:stroke-width="0.25931928mm"/>
    </style:style>
    <style:style style:family="graphic" style:name="style-936">
      <style:graphic-properties draw:fill="solid" draw:fill-color="#222a38" draw:opacity="100.0%" draw:stroke="solid" svg:stroke-color="#222a38" draw:stroke-linejoin="miter" svg:stroke-opacity="100.0%" svg:stroke-width="0.25931928mm"/>
    </style:style>
    <style:style style:family="graphic" style:name="style-937">
      <style:graphic-properties draw:fill="solid" draw:fill-color="#6e6a62" draw:opacity="100.0%" draw:stroke="solid" svg:stroke-color="#6e6a62" draw:stroke-linejoin="miter" svg:stroke-opacity="100.0%" svg:stroke-width="0.25931928mm"/>
    </style:style>
    <style:style style:family="graphic" style:name="style-938">
      <style:graphic-properties draw:fill="solid" draw:fill-color="#817668" draw:opacity="100.0%" draw:stroke="solid" svg:stroke-color="#817668" draw:stroke-linejoin="miter" svg:stroke-opacity="100.0%" svg:stroke-width="0.25931928mm"/>
    </style:style>
    <style:style style:family="graphic" style:name="style-939">
      <style:graphic-properties draw:fill="solid" draw:fill-color="#434651" draw:opacity="100.0%" draw:stroke="solid" svg:stroke-color="#434651" draw:stroke-linejoin="miter" svg:stroke-opacity="100.0%" svg:stroke-width="0.25931928mm"/>
    </style:style>
    <style:style style:family="graphic" style:name="style-940">
      <style:graphic-properties draw:fill="solid" draw:fill-color="#111624" draw:opacity="100.0%" draw:stroke="solid" svg:stroke-color="#111624" draw:stroke-linejoin="miter" svg:stroke-opacity="100.0%" svg:stroke-width="0.25931928mm"/>
    </style:style>
    <style:style style:family="graphic" style:name="style-941">
      <style:graphic-properties draw:fill="solid" draw:fill-color="#53627a" draw:opacity="100.0%" draw:stroke="solid" svg:stroke-color="#53627a" draw:stroke-linejoin="miter" svg:stroke-opacity="100.0%" svg:stroke-width="0.25931928mm"/>
    </style:style>
    <style:style style:family="graphic" style:name="style-942">
      <style:graphic-properties draw:fill="solid" draw:fill-color="#8a7d6f" draw:opacity="100.0%" draw:stroke="solid" svg:stroke-color="#8a7d6f" draw:stroke-linejoin="miter" svg:stroke-opacity="100.0%" svg:stroke-width="0.25931928mm"/>
    </style:style>
    <style:style style:family="graphic" style:name="style-943">
      <style:graphic-properties draw:fill="solid" draw:fill-color="#373c4a" draw:opacity="100.0%" draw:stroke="solid" svg:stroke-color="#373c4a" draw:stroke-linejoin="miter" svg:stroke-opacity="100.0%" svg:stroke-width="0.25931928mm"/>
    </style:style>
    <style:style style:family="graphic" style:name="style-944">
      <style:graphic-properties draw:fill="solid" draw:fill-color="#333f51" draw:opacity="100.0%" draw:stroke="solid" svg:stroke-color="#333f51" draw:stroke-linejoin="miter" svg:stroke-opacity="100.0%" svg:stroke-width="0.25931928mm"/>
    </style:style>
    <style:style style:family="graphic" style:name="style-945">
      <style:graphic-properties draw:fill="solid" draw:fill-color="#303846" draw:opacity="100.0%" draw:stroke="solid" svg:stroke-color="#303846" draw:stroke-linejoin="miter" svg:stroke-opacity="100.0%" svg:stroke-width="0.25931928mm"/>
    </style:style>
    <style:style style:family="graphic" style:name="style-946">
      <style:graphic-properties draw:fill="solid" draw:fill-color="#2c323b" draw:opacity="100.0%" draw:stroke="solid" svg:stroke-color="#2c323b" draw:stroke-linejoin="miter" svg:stroke-opacity="100.0%" svg:stroke-width="0.25931928mm"/>
    </style:style>
    <style:style style:family="graphic" style:name="style-947">
      <style:graphic-properties draw:fill="solid" draw:fill-color="#6f5236" draw:opacity="100.0%" draw:stroke="solid" svg:stroke-color="#6f5236" draw:stroke-linejoin="miter" svg:stroke-opacity="100.0%" svg:stroke-width="0.25931928mm"/>
    </style:style>
    <style:style style:family="graphic" style:name="style-948">
      <style:graphic-properties draw:fill="solid" draw:fill-color="#779290" draw:opacity="100.0%" draw:stroke="solid" svg:stroke-color="#779290" draw:stroke-linejoin="miter" svg:stroke-opacity="100.0%" svg:stroke-width="0.25931928mm"/>
    </style:style>
    <style:style style:family="graphic" style:name="style-949">
      <style:graphic-properties draw:fill="solid" draw:fill-color="#131a2a" draw:opacity="100.0%" draw:stroke="solid" svg:stroke-color="#131a2a" draw:stroke-linejoin="miter" svg:stroke-opacity="100.0%" svg:stroke-width="0.25931928mm"/>
    </style:style>
    <style:style style:family="graphic" style:name="style-950">
      <style:graphic-properties draw:fill="solid" draw:fill-color="#8a7c66" draw:opacity="100.0%" draw:stroke="solid" svg:stroke-color="#8a7c66" draw:stroke-linejoin="miter" svg:stroke-opacity="100.0%" svg:stroke-width="0.25931928mm"/>
    </style:style>
    <style:style style:family="graphic" style:name="style-951">
      <style:graphic-properties draw:fill="solid" draw:fill-color="#1a212f" draw:opacity="100.0%" draw:stroke="solid" svg:stroke-color="#1a212f" draw:stroke-linejoin="miter" svg:stroke-opacity="100.0%" svg:stroke-width="0.25931928mm"/>
    </style:style>
    <style:style style:family="graphic" style:name="style-952">
      <style:graphic-properties draw:fill="solid" draw:fill-color="#d3c6af" draw:opacity="100.0%" draw:stroke="solid" svg:stroke-color="#d3c6af" draw:stroke-linejoin="miter" svg:stroke-opacity="100.0%" svg:stroke-width="0.25931928mm"/>
    </style:style>
    <style:style style:family="graphic" style:name="style-953">
      <style:graphic-properties draw:fill="solid" draw:fill-color="#afac9f" draw:opacity="100.0%" draw:stroke="solid" svg:stroke-color="#afac9f" draw:stroke-linejoin="miter" svg:stroke-opacity="100.0%" svg:stroke-width="0.25931928mm"/>
    </style:style>
    <style:style style:family="graphic" style:name="style-954">
      <style:graphic-properties draw:fill="solid" draw:fill-color="#63584d" draw:opacity="100.0%" draw:stroke="solid" svg:stroke-color="#63584d" draw:stroke-linejoin="miter" svg:stroke-opacity="100.0%" svg:stroke-width="0.25931928mm"/>
    </style:style>
    <style:style style:family="graphic" style:name="style-955">
      <style:graphic-properties draw:fill="solid" draw:fill-color="#353d4a" draw:opacity="100.0%" draw:stroke="solid" svg:stroke-color="#353d4a" draw:stroke-linejoin="miter" svg:stroke-opacity="100.0%" svg:stroke-width="0.25931928mm"/>
    </style:style>
    <style:style style:family="graphic" style:name="style-956">
      <style:graphic-properties draw:fill="solid" draw:fill-color="#2f343f" draw:opacity="100.0%" draw:stroke="solid" svg:stroke-color="#2f343f" draw:stroke-linejoin="miter" svg:stroke-opacity="100.0%" svg:stroke-width="0.25931928mm"/>
    </style:style>
    <style:style style:family="graphic" style:name="style-957">
      <style:graphic-properties draw:fill="solid" draw:fill-color="#414551" draw:opacity="100.0%" draw:stroke="solid" svg:stroke-color="#414551" draw:stroke-linejoin="miter" svg:stroke-opacity="100.0%" svg:stroke-width="0.25931928mm"/>
    </style:style>
    <style:style style:family="graphic" style:name="style-958">
      <style:graphic-properties draw:fill="solid" draw:fill-color="#2a3546" draw:opacity="100.0%" draw:stroke="solid" svg:stroke-color="#2a3546" draw:stroke-linejoin="miter" svg:stroke-opacity="100.0%" svg:stroke-width="0.25931928mm"/>
    </style:style>
    <style:style style:family="graphic" style:name="style-959">
      <style:graphic-properties draw:fill="solid" draw:fill-color="#526076" draw:opacity="100.0%" draw:stroke="solid" svg:stroke-color="#526076" draw:stroke-linejoin="miter" svg:stroke-opacity="100.0%" svg:stroke-width="0.25931928mm"/>
    </style:style>
    <style:style style:family="graphic" style:name="style-960">
      <style:graphic-properties draw:fill="solid" draw:fill-color="#3e3025" draw:opacity="100.0%" draw:stroke="solid" svg:stroke-color="#3e3025" draw:stroke-linejoin="miter" svg:stroke-opacity="100.0%" svg:stroke-width="0.25931928mm"/>
    </style:style>
    <style:style style:family="graphic" style:name="style-961">
      <style:graphic-properties draw:fill="solid" draw:fill-color="#5f6570" draw:opacity="100.0%" draw:stroke="solid" svg:stroke-color="#5f6570" draw:stroke-linejoin="miter" svg:stroke-opacity="100.0%" svg:stroke-width="0.25931928mm"/>
    </style:style>
    <style:style style:family="graphic" style:name="style-962">
      <style:graphic-properties draw:fill="solid" draw:fill-color="#8b7967" draw:opacity="100.0%" draw:stroke="solid" svg:stroke-color="#8b7967" draw:stroke-linejoin="miter" svg:stroke-opacity="100.0%" svg:stroke-width="0.25931928mm"/>
    </style:style>
    <style:style style:family="graphic" style:name="style-963">
      <style:graphic-properties draw:fill="solid" draw:fill-color="#151826" draw:opacity="100.0%" draw:stroke="solid" svg:stroke-color="#151826" draw:stroke-linejoin="miter" svg:stroke-opacity="100.0%" svg:stroke-width="0.25931928mm"/>
    </style:style>
    <style:style style:family="graphic" style:name="style-964">
      <style:graphic-properties draw:fill="solid" draw:fill-color="#5b4f44" draw:opacity="100.0%" draw:stroke="solid" svg:stroke-color="#5b4f44" draw:stroke-linejoin="miter" svg:stroke-opacity="100.0%" svg:stroke-width="0.25931928mm"/>
    </style:style>
    <style:style style:family="graphic" style:name="style-965">
      <style:graphic-properties draw:fill="solid" draw:fill-color="#131724" draw:opacity="100.0%" draw:stroke="solid" svg:stroke-color="#131724" draw:stroke-linejoin="miter" svg:stroke-opacity="100.0%" svg:stroke-width="0.25931928mm"/>
    </style:style>
    <style:style style:family="graphic" style:name="style-966">
      <style:graphic-properties draw:fill="solid" draw:fill-color="#dcd2bc" draw:opacity="100.0%" draw:stroke="solid" svg:stroke-color="#dcd2bc" draw:stroke-linejoin="miter" svg:stroke-opacity="100.0%" svg:stroke-width="0.25931928mm"/>
    </style:style>
    <style:style style:family="graphic" style:name="style-967">
      <style:graphic-properties draw:fill="solid" draw:fill-color="#1c2330" draw:opacity="100.0%" draw:stroke="solid" svg:stroke-color="#1c2330" draw:stroke-linejoin="miter" svg:stroke-opacity="100.0%" svg:stroke-width="0.25931928mm"/>
    </style:style>
    <style:style style:family="graphic" style:name="style-968">
      <style:graphic-properties draw:fill="solid" draw:fill-color="#5a6a82" draw:opacity="100.0%" draw:stroke="solid" svg:stroke-color="#5a6a82" draw:stroke-linejoin="miter" svg:stroke-opacity="100.0%" svg:stroke-width="0.25931928mm"/>
    </style:style>
    <style:style style:family="graphic" style:name="style-969">
      <style:graphic-properties draw:fill="solid" draw:fill-color="#2d3542" draw:opacity="100.0%" draw:stroke="solid" svg:stroke-color="#2d3542" draw:stroke-linejoin="miter" svg:stroke-opacity="100.0%" svg:stroke-width="0.25931928mm"/>
    </style:style>
    <style:style style:family="graphic" style:name="style-970">
      <style:graphic-properties draw:fill="solid" draw:fill-color="#222d3e" draw:opacity="100.0%" draw:stroke="solid" svg:stroke-color="#222d3e" draw:stroke-linejoin="miter" svg:stroke-opacity="100.0%" svg:stroke-width="0.25931928mm"/>
    </style:style>
    <style:style style:family="graphic" style:name="style-971">
      <style:graphic-properties draw:fill="solid" draw:fill-color="#404b60" draw:opacity="100.0%" draw:stroke="solid" svg:stroke-color="#404b60" draw:stroke-linejoin="miter" svg:stroke-opacity="100.0%" svg:stroke-width="0.25931928mm"/>
    </style:style>
    <style:style style:family="graphic" style:name="style-972">
      <style:graphic-properties draw:fill="solid" draw:fill-color="#1b2230" draw:opacity="100.0%" draw:stroke="solid" svg:stroke-color="#1b2230" draw:stroke-linejoin="miter" svg:stroke-opacity="100.0%" svg:stroke-width="0.25931928mm"/>
    </style:style>
    <style:style style:family="graphic" style:name="style-973">
      <style:graphic-properties draw:fill="solid" draw:fill-color="#786b59" draw:opacity="100.0%" draw:stroke="solid" svg:stroke-color="#786b59" draw:stroke-linejoin="miter" svg:stroke-opacity="100.0%" svg:stroke-width="0.25931928mm"/>
    </style:style>
    <style:style style:family="graphic" style:name="style-974">
      <style:graphic-properties draw:fill="solid" draw:fill-color="#1b2230" draw:opacity="100.0%" draw:stroke="solid" svg:stroke-color="#1b2230" draw:stroke-linejoin="miter" svg:stroke-opacity="100.0%" svg:stroke-width="0.25931928mm"/>
    </style:style>
    <style:style style:family="graphic" style:name="style-975">
      <style:graphic-properties draw:fill="solid" draw:fill-color="#3a4557" draw:opacity="100.0%" draw:stroke="solid" svg:stroke-color="#3a4557" draw:stroke-linejoin="miter" svg:stroke-opacity="100.0%" svg:stroke-width="0.25931928mm"/>
    </style:style>
    <style:style style:family="graphic" style:name="style-976">
      <style:graphic-properties draw:fill="solid" draw:fill-color="#7e8d85" draw:opacity="100.0%" draw:stroke="solid" svg:stroke-color="#7e8d85" draw:stroke-linejoin="miter" svg:stroke-opacity="100.0%" svg:stroke-width="0.25931928mm"/>
    </style:style>
    <style:style style:family="graphic" style:name="style-977">
      <style:graphic-properties draw:fill="solid" draw:fill-color="#3c475a" draw:opacity="100.0%" draw:stroke="solid" svg:stroke-color="#3c475a" draw:stroke-linejoin="miter" svg:stroke-opacity="100.0%" svg:stroke-width="0.25931928mm"/>
    </style:style>
    <style:style style:family="graphic" style:name="style-978">
      <style:graphic-properties draw:fill="solid" draw:fill-color="#b5a58e" draw:opacity="100.0%" draw:stroke="solid" svg:stroke-color="#b5a58e" draw:stroke-linejoin="miter" svg:stroke-opacity="100.0%" svg:stroke-width="0.25931928mm"/>
    </style:style>
    <style:style style:family="graphic" style:name="style-979">
      <style:graphic-properties draw:fill="solid" draw:fill-color="#1d1f2b" draw:opacity="100.0%" draw:stroke="solid" svg:stroke-color="#1d1f2b" draw:stroke-linejoin="miter" svg:stroke-opacity="100.0%" svg:stroke-width="0.25931928mm"/>
    </style:style>
    <style:style style:family="graphic" style:name="style-980">
      <style:graphic-properties draw:fill="solid" draw:fill-color="#252b38" draw:opacity="100.0%" draw:stroke="solid" svg:stroke-color="#252b38" draw:stroke-linejoin="miter" svg:stroke-opacity="100.0%" svg:stroke-width="0.25931928mm"/>
    </style:style>
    <style:style style:family="graphic" style:name="style-981">
      <style:graphic-properties draw:fill="solid" draw:fill-color="#404c5f" draw:opacity="100.0%" draw:stroke="solid" svg:stroke-color="#404c5f" draw:stroke-linejoin="miter" svg:stroke-opacity="100.0%" svg:stroke-width="0.25931928mm"/>
    </style:style>
    <style:style style:family="graphic" style:name="style-982">
      <style:graphic-properties draw:fill="solid" draw:fill-color="#343e4f" draw:opacity="100.0%" draw:stroke="solid" svg:stroke-color="#343e4f" draw:stroke-linejoin="miter" svg:stroke-opacity="100.0%" svg:stroke-width="0.25931928mm"/>
    </style:style>
    <style:style style:family="graphic" style:name="style-983">
      <style:graphic-properties draw:fill="solid" draw:fill-color="#1a1c26" draw:opacity="100.0%" draw:stroke="solid" svg:stroke-color="#1a1c26" draw:stroke-linejoin="miter" svg:stroke-opacity="100.0%" svg:stroke-width="0.25931928mm"/>
    </style:style>
    <style:style style:family="graphic" style:name="style-984">
      <style:graphic-properties draw:fill="solid" draw:fill-color="#171f2f" draw:opacity="100.0%" draw:stroke="solid" svg:stroke-color="#171f2f" draw:stroke-linejoin="miter" svg:stroke-opacity="100.0%" svg:stroke-width="0.25931928mm"/>
    </style:style>
    <style:style style:family="graphic" style:name="style-985">
      <style:graphic-properties draw:fill="solid" draw:fill-color="#2b3544" draw:opacity="100.0%" draw:stroke="solid" svg:stroke-color="#2b3544" draw:stroke-linejoin="miter" svg:stroke-opacity="100.0%" svg:stroke-width="0.25931928mm"/>
    </style:style>
    <style:style style:family="graphic" style:name="style-986">
      <style:graphic-properties draw:fill="solid" draw:fill-color="#1b2231" draw:opacity="100.0%" draw:stroke="solid" svg:stroke-color="#1b2231" draw:stroke-linejoin="miter" svg:stroke-opacity="100.0%" svg:stroke-width="0.25931928mm"/>
    </style:style>
    <style:style style:family="graphic" style:name="style-987">
      <style:graphic-properties draw:fill="solid" draw:fill-color="#101521" draw:opacity="100.0%" draw:stroke="solid" svg:stroke-color="#101521" draw:stroke-linejoin="miter" svg:stroke-opacity="100.0%" svg:stroke-width="0.25931928mm"/>
    </style:style>
    <style:style style:family="graphic" style:name="style-988">
      <style:graphic-properties draw:fill="solid" draw:fill-color="#151419" draw:opacity="100.0%" draw:stroke="solid" svg:stroke-color="#151419" draw:stroke-linejoin="miter" svg:stroke-opacity="100.0%" svg:stroke-width="0.25931928mm"/>
    </style:style>
    <style:style style:family="graphic" style:name="style-989">
      <style:graphic-properties draw:fill="solid" draw:fill-color="#383d49" draw:opacity="100.0%" draw:stroke="solid" svg:stroke-color="#383d49" draw:stroke-linejoin="miter" svg:stroke-opacity="100.0%" svg:stroke-width="0.25931928mm"/>
    </style:style>
    <style:style style:family="graphic" style:name="style-990">
      <style:graphic-properties draw:fill="solid" draw:fill-color="#9e8d76" draw:opacity="100.0%" draw:stroke="solid" svg:stroke-color="#9e8d76" draw:stroke-linejoin="miter" svg:stroke-opacity="100.0%" svg:stroke-width="0.25931928mm"/>
    </style:style>
    <style:style style:family="graphic" style:name="style-991">
      <style:graphic-properties draw:fill="solid" draw:fill-color="#4e4231" draw:opacity="100.0%" draw:stroke="solid" svg:stroke-color="#4e4231" draw:stroke-linejoin="miter" svg:stroke-opacity="100.0%" svg:stroke-width="0.25931928mm"/>
    </style:style>
    <style:style style:family="graphic" style:name="style-992">
      <style:graphic-properties draw:fill="solid" draw:fill-color="#171b28" draw:opacity="100.0%" draw:stroke="solid" svg:stroke-color="#171b28" draw:stroke-linejoin="miter" svg:stroke-opacity="100.0%" svg:stroke-width="0.25931928mm"/>
    </style:style>
    <style:style style:family="graphic" style:name="style-993">
      <style:graphic-properties draw:fill="solid" draw:fill-color="#161720" draw:opacity="100.0%" draw:stroke="solid" svg:stroke-color="#161720" draw:stroke-linejoin="miter" svg:stroke-opacity="100.0%" svg:stroke-width="0.25931928mm"/>
    </style:style>
    <style:style style:family="graphic" style:name="style-994">
      <style:graphic-properties draw:fill="solid" draw:fill-color="#d7c5aa" draw:opacity="100.0%" draw:stroke="solid" svg:stroke-color="#d7c5aa" draw:stroke-linejoin="miter" svg:stroke-opacity="100.0%" svg:stroke-width="0.25931928mm"/>
    </style:style>
    <style:style style:family="graphic" style:name="style-995">
      <style:graphic-properties draw:fill="solid" draw:fill-color="#2e3948" draw:opacity="100.0%" draw:stroke="solid" svg:stroke-color="#2e3948" draw:stroke-linejoin="miter" svg:stroke-opacity="100.0%" svg:stroke-width="0.25931928mm"/>
    </style:style>
    <style:style style:family="graphic" style:name="style-996">
      <style:graphic-properties draw:fill="solid" draw:fill-color="#676d77" draw:opacity="100.0%" draw:stroke="solid" svg:stroke-color="#676d77" draw:stroke-linejoin="miter" svg:stroke-opacity="100.0%" svg:stroke-width="0.25931928mm"/>
    </style:style>
    <style:style style:family="graphic" style:name="style-997">
      <style:graphic-properties draw:fill="solid" draw:fill-color="#64503f" draw:opacity="100.0%" draw:stroke="solid" svg:stroke-color="#64503f" draw:stroke-linejoin="miter" svg:stroke-opacity="100.0%" svg:stroke-width="0.25931928mm"/>
    </style:style>
    <style:style style:family="graphic" style:name="style-998">
      <style:graphic-properties draw:fill="solid" draw:fill-color="#eeead9" draw:opacity="100.0%" draw:stroke="solid" svg:stroke-color="#eeead9" draw:stroke-linejoin="miter" svg:stroke-opacity="100.0%" svg:stroke-width="0.25931928mm"/>
    </style:style>
    <style:style style:family="graphic" style:name="style-999">
      <style:graphic-properties draw:fill="solid" draw:fill-color="#3c414e" draw:opacity="100.0%" draw:stroke="solid" svg:stroke-color="#3c414e" draw:stroke-linejoin="miter" svg:stroke-opacity="100.0%" svg:stroke-width="0.25931928mm"/>
    </style:style>
    <style:style style:family="graphic" style:name="style-1000">
      <style:graphic-properties draw:fill="solid" draw:fill-color="#222e41" draw:opacity="100.0%" draw:stroke="solid" svg:stroke-color="#222e41" draw:stroke-linejoin="miter" svg:stroke-opacity="100.0%" svg:stroke-width="0.25931928mm"/>
    </style:style>
    <style:style style:family="graphic" style:name="style-1001">
      <style:graphic-properties draw:fill="solid" draw:fill-color="#303e51" draw:opacity="100.0%" draw:stroke="solid" svg:stroke-color="#303e51" draw:stroke-linejoin="miter" svg:stroke-opacity="100.0%" svg:stroke-width="0.25931928mm"/>
    </style:style>
    <style:style style:family="graphic" style:name="style-1002">
      <style:graphic-properties draw:fill="solid" draw:fill-color="#16171f" draw:opacity="100.0%" draw:stroke="solid" svg:stroke-color="#16171f" draw:stroke-linejoin="miter" svg:stroke-opacity="100.0%" svg:stroke-width="0.25931928mm"/>
    </style:style>
    <style:style style:family="graphic" style:name="style-1003">
      <style:graphic-properties draw:fill="solid" draw:fill-color="#1b202c" draw:opacity="100.0%" draw:stroke="solid" svg:stroke-color="#1b202c" draw:stroke-linejoin="miter" svg:stroke-opacity="100.0%" svg:stroke-width="0.25931928mm"/>
    </style:style>
    <style:style style:family="graphic" style:name="style-1004">
      <style:graphic-properties draw:fill="solid" draw:fill-color="#273347" draw:opacity="100.0%" draw:stroke="solid" svg:stroke-color="#273347" draw:stroke-linejoin="miter" svg:stroke-opacity="100.0%" svg:stroke-width="0.25931928mm"/>
    </style:style>
    <style:style style:family="graphic" style:name="style-1005">
      <style:graphic-properties draw:fill="solid" draw:fill-color="#394559" draw:opacity="100.0%" draw:stroke="solid" svg:stroke-color="#394559" draw:stroke-linejoin="miter" svg:stroke-opacity="100.0%" svg:stroke-width="0.25931928mm"/>
    </style:style>
    <style:style style:family="graphic" style:name="style-1006">
      <style:graphic-properties draw:fill="solid" draw:fill-color="#b3c7be" draw:opacity="100.0%" draw:stroke="solid" svg:stroke-color="#b3c7be" draw:stroke-linejoin="miter" svg:stroke-opacity="100.0%" svg:stroke-width="0.25931928mm"/>
    </style:style>
    <style:style style:family="graphic" style:name="style-1007">
      <style:graphic-properties draw:fill="solid" draw:fill-color="#5c544d" draw:opacity="100.0%" draw:stroke="solid" svg:stroke-color="#5c544d" draw:stroke-linejoin="miter" svg:stroke-opacity="100.0%" svg:stroke-width="0.25931928mm"/>
    </style:style>
    <style:style style:family="graphic" style:name="style-1008">
      <style:graphic-properties draw:fill="solid" draw:fill-color="#323a47" draw:opacity="100.0%" draw:stroke="solid" svg:stroke-color="#323a47" draw:stroke-linejoin="miter" svg:stroke-opacity="100.0%" svg:stroke-width="0.25931928mm"/>
    </style:style>
    <style:style style:family="graphic" style:name="style-1009">
      <style:graphic-properties draw:fill="solid" draw:fill-color="#191920" draw:opacity="100.0%" draw:stroke="solid" svg:stroke-color="#191920" draw:stroke-linejoin="miter" svg:stroke-opacity="100.0%" svg:stroke-width="0.25931928mm"/>
    </style:style>
    <style:style style:family="graphic" style:name="style-1010">
      <style:graphic-properties draw:fill="solid" draw:fill-color="#807e7b" draw:opacity="100.0%" draw:stroke="solid" svg:stroke-color="#807e7b" draw:stroke-linejoin="miter" svg:stroke-opacity="100.0%" svg:stroke-width="0.25931928mm"/>
    </style:style>
    <style:style style:family="graphic" style:name="style-1011">
      <style:graphic-properties draw:fill="solid" draw:fill-color="#8f785d" draw:opacity="100.0%" draw:stroke="solid" svg:stroke-color="#8f785d" draw:stroke-linejoin="miter" svg:stroke-opacity="100.0%" svg:stroke-width="0.25931928mm"/>
    </style:style>
    <style:style style:family="graphic" style:name="style-1012">
      <style:graphic-properties draw:fill="solid" draw:fill-color="#364357" draw:opacity="100.0%" draw:stroke="solid" svg:stroke-color="#364357" draw:stroke-linejoin="miter" svg:stroke-opacity="100.0%" svg:stroke-width="0.25931928mm"/>
    </style:style>
    <style:style style:family="graphic" style:name="style-1013">
      <style:graphic-properties draw:fill="solid" draw:fill-color="#0e0e13" draw:opacity="100.0%" draw:stroke="solid" svg:stroke-color="#0e0e13" draw:stroke-linejoin="miter" svg:stroke-opacity="100.0%" svg:stroke-width="0.25931928mm"/>
    </style:style>
    <style:style style:family="graphic" style:name="style-1014">
      <style:graphic-properties draw:fill="solid" draw:fill-color="#202633" draw:opacity="100.0%" draw:stroke="solid" svg:stroke-color="#202633" draw:stroke-linejoin="miter" svg:stroke-opacity="100.0%" svg:stroke-width="0.25931928mm"/>
    </style:style>
    <style:style style:family="graphic" style:name="style-1015">
      <style:graphic-properties draw:fill="solid" draw:fill-color="#0e101b" draw:opacity="100.0%" draw:stroke="solid" svg:stroke-color="#0e101b" draw:stroke-linejoin="miter" svg:stroke-opacity="100.0%" svg:stroke-width="0.25931928mm"/>
    </style:style>
    <style:style style:family="graphic" style:name="style-1016">
      <style:graphic-properties draw:fill="solid" draw:fill-color="#0b0c17" draw:opacity="100.0%" draw:stroke="solid" svg:stroke-color="#0b0c17" draw:stroke-linejoin="miter" svg:stroke-opacity="100.0%" svg:stroke-width="0.25931928mm"/>
    </style:style>
    <style:style style:family="graphic" style:name="style-1017">
      <style:graphic-properties draw:fill="solid" draw:fill-color="#323642" draw:opacity="100.0%" draw:stroke="solid" svg:stroke-color="#323642" draw:stroke-linejoin="miter" svg:stroke-opacity="100.0%" svg:stroke-width="0.25931928mm"/>
    </style:style>
    <style:style style:family="graphic" style:name="style-1018">
      <style:graphic-properties draw:fill="solid" draw:fill-color="#1e2230" draw:opacity="100.0%" draw:stroke="solid" svg:stroke-color="#1e2230" draw:stroke-linejoin="miter" svg:stroke-opacity="100.0%" svg:stroke-width="0.25931928mm"/>
    </style:style>
    <style:style style:family="graphic" style:name="style-1019">
      <style:graphic-properties draw:fill="solid" draw:fill-color="#2d3643" draw:opacity="100.0%" draw:stroke="solid" svg:stroke-color="#2d3643" draw:stroke-linejoin="miter" svg:stroke-opacity="100.0%" svg:stroke-width="0.25931928mm"/>
    </style:style>
    <style:style style:family="graphic" style:name="style-1020">
      <style:graphic-properties draw:fill="solid" draw:fill-color="#2e3542" draw:opacity="100.0%" draw:stroke="solid" svg:stroke-color="#2e3542" draw:stroke-linejoin="miter" svg:stroke-opacity="100.0%" svg:stroke-width="0.25931928mm"/>
    </style:style>
    <style:style style:family="graphic" style:name="style-1021">
      <style:graphic-properties draw:fill="solid" draw:fill-color="#cec0a9" draw:opacity="100.0%" draw:stroke="solid" svg:stroke-color="#cec0a9" draw:stroke-linejoin="miter" svg:stroke-opacity="100.0%" svg:stroke-width="0.25931928mm"/>
    </style:style>
    <style:style style:family="graphic" style:name="style-1022">
      <style:graphic-properties draw:fill="solid" draw:fill-color="#b1a18d" draw:opacity="100.0%" draw:stroke="solid" svg:stroke-color="#b1a18d" draw:stroke-linejoin="miter" svg:stroke-opacity="100.0%" svg:stroke-width="0.25931928mm"/>
    </style:style>
    <style:style style:family="graphic" style:name="style-1023">
      <style:graphic-properties draw:fill="solid" draw:fill-color="#5e6778" draw:opacity="100.0%" draw:stroke="solid" svg:stroke-color="#5e6778" draw:stroke-linejoin="miter" svg:stroke-opacity="100.0%" svg:stroke-width="0.25931928mm"/>
    </style:style>
    <style:style style:family="graphic" style:name="style-1024">
      <style:graphic-properties draw:fill="solid" draw:fill-color="#929fac" draw:opacity="100.0%" draw:stroke="solid" svg:stroke-color="#929fac" draw:stroke-linejoin="miter" svg:stroke-opacity="100.0%" svg:stroke-width="0.25931928mm"/>
    </style:style>
    <style:style style:family="graphic" style:name="style-1025">
      <style:graphic-properties draw:fill="solid" draw:fill-color="#171d2a" draw:opacity="100.0%" draw:stroke="solid" svg:stroke-color="#171d2a" draw:stroke-linejoin="miter" svg:stroke-opacity="100.0%" svg:stroke-width="0.25931928mm"/>
    </style:style>
    <style:style style:family="graphic" style:name="style-1026">
      <style:graphic-properties draw:fill="solid" draw:fill-color="#232c3c" draw:opacity="100.0%" draw:stroke="solid" svg:stroke-color="#232c3c" draw:stroke-linejoin="miter" svg:stroke-opacity="100.0%" svg:stroke-width="0.25931928mm"/>
    </style:style>
    <style:style style:family="graphic" style:name="style-1027">
      <style:graphic-properties draw:fill="solid" draw:fill-color="#262e3b" draw:opacity="100.0%" draw:stroke="solid" svg:stroke-color="#262e3b" draw:stroke-linejoin="miter" svg:stroke-opacity="100.0%" svg:stroke-width="0.25931928mm"/>
    </style:style>
    <style:style style:family="graphic" style:name="style-1028">
      <style:graphic-properties draw:fill="solid" draw:fill-color="#222935" draw:opacity="100.0%" draw:stroke="solid" svg:stroke-color="#222935" draw:stroke-linejoin="miter" svg:stroke-opacity="100.0%" svg:stroke-width="0.25931928mm"/>
    </style:style>
    <style:style style:family="graphic" style:name="style-1029">
      <style:graphic-properties draw:fill="solid" draw:fill-color="#4f5b5a" draw:opacity="100.0%" draw:stroke="solid" svg:stroke-color="#4f5b5a" draw:stroke-linejoin="miter" svg:stroke-opacity="100.0%" svg:stroke-width="0.25931928mm"/>
    </style:style>
    <style:style style:family="graphic" style:name="style-1030">
      <style:graphic-properties draw:fill="solid" draw:fill-color="#4e453e" draw:opacity="100.0%" draw:stroke="solid" svg:stroke-color="#4e453e" draw:stroke-linejoin="miter" svg:stroke-opacity="100.0%" svg:stroke-width="0.25931928mm"/>
    </style:style>
    <style:style style:family="graphic" style:name="style-1031">
      <style:graphic-properties draw:fill="solid" draw:fill-color="#202736" draw:opacity="100.0%" draw:stroke="solid" svg:stroke-color="#202736" draw:stroke-linejoin="miter" svg:stroke-opacity="100.0%" svg:stroke-width="0.25931928mm"/>
    </style:style>
    <style:style style:family="graphic" style:name="style-1032">
      <style:graphic-properties draw:fill="solid" draw:fill-color="#837868" draw:opacity="100.0%" draw:stroke="solid" svg:stroke-color="#837868" draw:stroke-linejoin="miter" svg:stroke-opacity="100.0%" svg:stroke-width="0.25931928mm"/>
    </style:style>
    <style:style style:family="graphic" style:name="style-1033">
      <style:graphic-properties draw:fill="solid" draw:fill-color="#212737" draw:opacity="100.0%" draw:stroke="solid" svg:stroke-color="#212737" draw:stroke-linejoin="miter" svg:stroke-opacity="100.0%" svg:stroke-width="0.25931928mm"/>
    </style:style>
    <style:style style:family="graphic" style:name="style-1034">
      <style:graphic-properties draw:fill="solid" draw:fill-color="#3a3f4c" draw:opacity="100.0%" draw:stroke="solid" svg:stroke-color="#3a3f4c" draw:stroke-linejoin="miter" svg:stroke-opacity="100.0%" svg:stroke-width="0.25931928mm"/>
    </style:style>
    <style:style style:family="graphic" style:name="style-1035">
      <style:graphic-properties draw:fill="solid" draw:fill-color="#151825" draw:opacity="100.0%" draw:stroke="solid" svg:stroke-color="#151825" draw:stroke-linejoin="miter" svg:stroke-opacity="100.0%" svg:stroke-width="0.25931928mm"/>
    </style:style>
    <style:style style:family="graphic" style:name="style-1036">
      <style:graphic-properties draw:fill="solid" draw:fill-color="#576d76" draw:opacity="100.0%" draw:stroke="solid" svg:stroke-color="#576d76" draw:stroke-linejoin="miter" svg:stroke-opacity="100.0%" svg:stroke-width="0.25931928mm"/>
    </style:style>
    <style:style style:family="graphic" style:name="style-1037">
      <style:graphic-properties draw:fill="solid" draw:fill-color="#222735" draw:opacity="100.0%" draw:stroke="solid" svg:stroke-color="#222735" draw:stroke-linejoin="miter" svg:stroke-opacity="100.0%" svg:stroke-width="0.25931928mm"/>
    </style:style>
    <style:style style:family="graphic" style:name="style-1038">
      <style:graphic-properties draw:fill="solid" draw:fill-color="#4a576c" draw:opacity="100.0%" draw:stroke="solid" svg:stroke-color="#4a576c" draw:stroke-linejoin="miter" svg:stroke-opacity="100.0%" svg:stroke-width="0.25931928mm"/>
    </style:style>
    <style:style style:family="graphic" style:name="style-1039">
      <style:graphic-properties draw:fill="solid" draw:fill-color="#191e2c" draw:opacity="100.0%" draw:stroke="solid" svg:stroke-color="#191e2c" draw:stroke-linejoin="miter" svg:stroke-opacity="100.0%" svg:stroke-width="0.25931928mm"/>
    </style:style>
    <style:style style:family="graphic" style:name="style-1040">
      <style:graphic-properties draw:fill="solid" draw:fill-color="#978f83" draw:opacity="100.0%" draw:stroke="solid" svg:stroke-color="#978f83" draw:stroke-linejoin="miter" svg:stroke-opacity="100.0%" svg:stroke-width="0.25931928mm"/>
    </style:style>
    <style:style style:family="graphic" style:name="style-1041">
      <style:graphic-properties draw:fill="solid" draw:fill-color="#75869c" draw:opacity="100.0%" draw:stroke="solid" svg:stroke-color="#75869c" draw:stroke-linejoin="miter" svg:stroke-opacity="100.0%" svg:stroke-width="0.25931928mm"/>
    </style:style>
    <style:style style:family="graphic" style:name="style-1042">
      <style:graphic-properties draw:fill="solid" draw:fill-color="#ad997c" draw:opacity="100.0%" draw:stroke="solid" svg:stroke-color="#ad997c" draw:stroke-linejoin="miter" svg:stroke-opacity="100.0%" svg:stroke-width="0.25931928mm"/>
    </style:style>
    <style:style style:family="graphic" style:name="style-1043">
      <style:graphic-properties draw:fill="solid" draw:fill-color="#151a26" draw:opacity="100.0%" draw:stroke="solid" svg:stroke-color="#151a26" draw:stroke-linejoin="miter" svg:stroke-opacity="100.0%" svg:stroke-width="0.25931928mm"/>
    </style:style>
    <style:style style:family="graphic" style:name="style-1044">
      <style:graphic-properties draw:fill="solid" draw:fill-color="#3b3629" draw:opacity="100.0%" draw:stroke="solid" svg:stroke-color="#3b3629" draw:stroke-linejoin="miter" svg:stroke-opacity="100.0%" svg:stroke-width="0.25931928mm"/>
    </style:style>
    <style:style style:family="graphic" style:name="style-1045">
      <style:graphic-properties draw:fill="solid" draw:fill-color="#182130" draw:opacity="100.0%" draw:stroke="solid" svg:stroke-color="#182130" draw:stroke-linejoin="miter" svg:stroke-opacity="100.0%" svg:stroke-width="0.25931928mm"/>
    </style:style>
    <style:style style:family="graphic" style:name="style-1046">
      <style:graphic-properties draw:fill="solid" draw:fill-color="#1f232b" draw:opacity="100.0%" draw:stroke="solid" svg:stroke-color="#1f232b" draw:stroke-linejoin="miter" svg:stroke-opacity="100.0%" svg:stroke-width="0.25931928mm"/>
    </style:style>
    <style:style style:family="graphic" style:name="style-1047">
      <style:graphic-properties draw:fill="solid" draw:fill-color="#181f2c" draw:opacity="100.0%" draw:stroke="solid" svg:stroke-color="#181f2c" draw:stroke-linejoin="miter" svg:stroke-opacity="100.0%" svg:stroke-width="0.25931928mm"/>
    </style:style>
    <style:style style:family="graphic" style:name="style-1048">
      <style:graphic-properties draw:fill="solid" draw:fill-color="#5b6475" draw:opacity="100.0%" draw:stroke="solid" svg:stroke-color="#5b6475" draw:stroke-linejoin="miter" svg:stroke-opacity="100.0%" svg:stroke-width="0.25931928mm"/>
    </style:style>
    <style:style style:family="graphic" style:name="style-1049">
      <style:graphic-properties draw:fill="solid" draw:fill-color="#47546a" draw:opacity="100.0%" draw:stroke="solid" svg:stroke-color="#47546a" draw:stroke-linejoin="miter" svg:stroke-opacity="100.0%" svg:stroke-width="0.25931928mm"/>
    </style:style>
    <style:style style:family="graphic" style:name="style-1050">
      <style:graphic-properties draw:fill="solid" draw:fill-color="#384254" draw:opacity="100.0%" draw:stroke="solid" svg:stroke-color="#384254" draw:stroke-linejoin="miter" svg:stroke-opacity="100.0%" svg:stroke-width="0.25931928mm"/>
    </style:style>
    <style:style style:family="graphic" style:name="style-1051">
      <style:graphic-properties draw:fill="solid" draw:fill-color="#545f70" draw:opacity="100.0%" draw:stroke="solid" svg:stroke-color="#545f70" draw:stroke-linejoin="miter" svg:stroke-opacity="100.0%" svg:stroke-width="0.25931928mm"/>
    </style:style>
    <style:style style:family="graphic" style:name="style-1052">
      <style:graphic-properties draw:fill="solid" draw:fill-color="#191a23" draw:opacity="100.0%" draw:stroke="solid" svg:stroke-color="#191a23" draw:stroke-linejoin="miter" svg:stroke-opacity="100.0%" svg:stroke-width="0.25931928mm"/>
    </style:style>
    <style:style style:family="graphic" style:name="style-1053">
      <style:graphic-properties draw:fill="solid" draw:fill-color="#2b3446" draw:opacity="100.0%" draw:stroke="solid" svg:stroke-color="#2b3446" draw:stroke-linejoin="miter" svg:stroke-opacity="100.0%" svg:stroke-width="0.25931928mm"/>
    </style:style>
    <style:style style:family="graphic" style:name="style-1054">
      <style:graphic-properties draw:fill="solid" draw:fill-color="#212a38" draw:opacity="100.0%" draw:stroke="solid" svg:stroke-color="#212a38" draw:stroke-linejoin="miter" svg:stroke-opacity="100.0%" svg:stroke-width="0.25931928mm"/>
    </style:style>
    <style:style style:family="graphic" style:name="style-1055">
      <style:graphic-properties draw:fill="solid" draw:fill-color="#262d3a" draw:opacity="100.0%" draw:stroke="solid" svg:stroke-color="#262d3a" draw:stroke-linejoin="miter" svg:stroke-opacity="100.0%" svg:stroke-width="0.25931928mm"/>
    </style:style>
    <style:style style:family="graphic" style:name="style-1056">
      <style:graphic-properties draw:fill="solid" draw:fill-color="#453c35" draw:opacity="100.0%" draw:stroke="solid" svg:stroke-color="#453c35" draw:stroke-linejoin="miter" svg:stroke-opacity="100.0%" svg:stroke-width="0.25931928mm"/>
    </style:style>
    <style:style style:family="graphic" style:name="style-1057">
      <style:graphic-properties draw:fill="solid" draw:fill-color="#3e4451" draw:opacity="100.0%" draw:stroke="solid" svg:stroke-color="#3e4451" draw:stroke-linejoin="miter" svg:stroke-opacity="100.0%" svg:stroke-width="0.25931928mm"/>
    </style:style>
    <style:style style:family="graphic" style:name="style-1058">
      <style:graphic-properties draw:fill="solid" draw:fill-color="#40352c" draw:opacity="100.0%" draw:stroke="solid" svg:stroke-color="#40352c" draw:stroke-linejoin="miter" svg:stroke-opacity="100.0%" svg:stroke-width="0.25931928mm"/>
    </style:style>
    <style:style style:family="graphic" style:name="style-1059">
      <style:graphic-properties draw:fill="solid" draw:fill-color="#1e2330" draw:opacity="100.0%" draw:stroke="solid" svg:stroke-color="#1e2330" draw:stroke-linejoin="miter" svg:stroke-opacity="100.0%" svg:stroke-width="0.25931928mm"/>
    </style:style>
    <style:style style:family="graphic" style:name="style-1060">
      <style:graphic-properties draw:fill="solid" draw:fill-color="#2a3344" draw:opacity="100.0%" draw:stroke="solid" svg:stroke-color="#2a3344" draw:stroke-linejoin="miter" svg:stroke-opacity="100.0%" svg:stroke-width="0.25931928mm"/>
    </style:style>
    <style:style style:family="graphic" style:name="style-1061">
      <style:graphic-properties draw:fill="solid" draw:fill-color="#10121e" draw:opacity="100.0%" draw:stroke="solid" svg:stroke-color="#10121e" draw:stroke-linejoin="miter" svg:stroke-opacity="100.0%" svg:stroke-width="0.25931928mm"/>
    </style:style>
    <style:style style:family="graphic" style:name="style-1062">
      <style:graphic-properties draw:fill="solid" draw:fill-color="#141724" draw:opacity="100.0%" draw:stroke="solid" svg:stroke-color="#141724" draw:stroke-linejoin="miter" svg:stroke-opacity="100.0%" svg:stroke-width="0.25931928mm"/>
    </style:style>
    <style:style style:family="graphic" style:name="style-1063">
      <style:graphic-properties draw:fill="solid" draw:fill-color="#101421" draw:opacity="100.0%" draw:stroke="solid" svg:stroke-color="#101421" draw:stroke-linejoin="miter" svg:stroke-opacity="100.0%" svg:stroke-width="0.25931928mm"/>
    </style:style>
    <style:style style:family="graphic" style:name="style-1064">
      <style:graphic-properties draw:fill="solid" draw:fill-color="#161b28" draw:opacity="100.0%" draw:stroke="solid" svg:stroke-color="#161b28" draw:stroke-linejoin="miter" svg:stroke-opacity="100.0%" svg:stroke-width="0.25931928mm"/>
    </style:style>
    <style:style style:family="graphic" style:name="style-1065">
      <style:graphic-properties draw:fill="solid" draw:fill-color="#435162" draw:opacity="100.0%" draw:stroke="solid" svg:stroke-color="#435162" draw:stroke-linejoin="miter" svg:stroke-opacity="100.0%" svg:stroke-width="0.25931928mm"/>
    </style:style>
    <style:style style:family="graphic" style:name="style-1066">
      <style:graphic-properties draw:fill="solid" draw:fill-color="#202b3e" draw:opacity="100.0%" draw:stroke="solid" svg:stroke-color="#202b3e" draw:stroke-linejoin="miter" svg:stroke-opacity="100.0%" svg:stroke-width="0.25931928mm"/>
    </style:style>
    <style:style style:family="graphic" style:name="style-1067">
      <style:graphic-properties draw:fill="solid" draw:fill-color="#161b28" draw:opacity="100.0%" draw:stroke="solid" svg:stroke-color="#161b28" draw:stroke-linejoin="miter" svg:stroke-opacity="100.0%" svg:stroke-width="0.25931928mm"/>
    </style:style>
    <style:style style:family="graphic" style:name="style-1068">
      <style:graphic-properties draw:fill="solid" draw:fill-color="#0f111d" draw:opacity="100.0%" draw:stroke="solid" svg:stroke-color="#0f111d" draw:stroke-linejoin="miter" svg:stroke-opacity="100.0%" svg:stroke-width="0.25931928mm"/>
    </style:style>
    <style:style style:family="graphic" style:name="style-1069">
      <style:graphic-properties draw:fill="solid" draw:fill-color="#313b48" draw:opacity="100.0%" draw:stroke="solid" svg:stroke-color="#313b48" draw:stroke-linejoin="miter" svg:stroke-opacity="100.0%" svg:stroke-width="0.25931928mm"/>
    </style:style>
    <style:style style:family="graphic" style:name="style-1070">
      <style:graphic-properties draw:fill="solid" draw:fill-color="#1e2331" draw:opacity="100.0%" draw:stroke="solid" svg:stroke-color="#1e2331" draw:stroke-linejoin="miter" svg:stroke-opacity="100.0%" svg:stroke-width="0.25931928mm"/>
    </style:style>
    <style:style style:family="graphic" style:name="style-1071">
      <style:graphic-properties draw:fill="solid" draw:fill-color="#424551" draw:opacity="100.0%" draw:stroke="solid" svg:stroke-color="#424551" draw:stroke-linejoin="miter" svg:stroke-opacity="100.0%" svg:stroke-width="0.25931928mm"/>
    </style:style>
    <style:style style:family="graphic" style:name="style-1072">
      <style:graphic-properties draw:fill="solid" draw:fill-color="#18181e" draw:opacity="100.0%" draw:stroke="solid" svg:stroke-color="#18181e" draw:stroke-linejoin="miter" svg:stroke-opacity="100.0%" svg:stroke-width="0.25931928mm"/>
    </style:style>
    <style:style style:family="graphic" style:name="style-1073">
      <style:graphic-properties draw:fill="solid" draw:fill-color="#57493a" draw:opacity="100.0%" draw:stroke="solid" svg:stroke-color="#57493a" draw:stroke-linejoin="miter" svg:stroke-opacity="100.0%" svg:stroke-width="0.25931928mm"/>
    </style:style>
    <style:style style:family="graphic" style:name="style-1074">
      <style:graphic-properties draw:fill="solid" draw:fill-color="#3f4a58" draw:opacity="100.0%" draw:stroke="solid" svg:stroke-color="#3f4a58" draw:stroke-linejoin="miter" svg:stroke-opacity="100.0%" svg:stroke-width="0.25931928mm"/>
    </style:style>
    <style:style style:family="graphic" style:name="style-1075">
      <style:graphic-properties draw:fill="solid" draw:fill-color="#505665" draw:opacity="100.0%" draw:stroke="solid" svg:stroke-color="#505665" draw:stroke-linejoin="miter" svg:stroke-opacity="100.0%" svg:stroke-width="0.25931928mm"/>
    </style:style>
    <style:style style:family="graphic" style:name="style-1076">
      <style:graphic-properties draw:fill="solid" draw:fill-color="#5f6a7c" draw:opacity="100.0%" draw:stroke="solid" svg:stroke-color="#5f6a7c" draw:stroke-linejoin="miter" svg:stroke-opacity="100.0%" svg:stroke-width="0.25931928mm"/>
    </style:style>
    <style:style style:family="graphic" style:name="style-1077">
      <style:graphic-properties draw:fill="solid" draw:fill-color="#272830" draw:opacity="100.0%" draw:stroke="solid" svg:stroke-color="#272830" draw:stroke-linejoin="miter" svg:stroke-opacity="100.0%" svg:stroke-width="0.25931928mm"/>
    </style:style>
    <style:style style:family="graphic" style:name="style-1078">
      <style:graphic-properties draw:fill="solid" draw:fill-color="#837567" draw:opacity="100.0%" draw:stroke="solid" svg:stroke-color="#837567" draw:stroke-linejoin="miter" svg:stroke-opacity="100.0%" svg:stroke-width="0.25931928mm"/>
    </style:style>
    <style:style style:family="graphic" style:name="style-1079">
      <style:graphic-properties draw:fill="solid" draw:fill-color="#262f3f" draw:opacity="100.0%" draw:stroke="solid" svg:stroke-color="#262f3f" draw:stroke-linejoin="miter" svg:stroke-opacity="100.0%" svg:stroke-width="0.25931928mm"/>
    </style:style>
    <style:style style:family="graphic" style:name="style-1080">
      <style:graphic-properties draw:fill="solid" draw:fill-color="#344052" draw:opacity="100.0%" draw:stroke="solid" svg:stroke-color="#344052" draw:stroke-linejoin="miter" svg:stroke-opacity="100.0%" svg:stroke-width="0.25931928mm"/>
    </style:style>
    <style:style style:family="graphic" style:name="style-1081">
      <style:graphic-properties draw:fill="solid" draw:fill-color="#313f55" draw:opacity="100.0%" draw:stroke="solid" svg:stroke-color="#313f55" draw:stroke-linejoin="miter" svg:stroke-opacity="100.0%" svg:stroke-width="0.25931928mm"/>
    </style:style>
    <style:style style:family="graphic" style:name="style-1082">
      <style:graphic-properties draw:fill="solid" draw:fill-color="#a9967c" draw:opacity="100.0%" draw:stroke="solid" svg:stroke-color="#a9967c" draw:stroke-linejoin="miter" svg:stroke-opacity="100.0%" svg:stroke-width="0.25931928mm"/>
    </style:style>
    <style:style style:family="graphic" style:name="style-1083">
      <style:graphic-properties draw:fill="solid" draw:fill-color="#1e2632" draw:opacity="100.0%" draw:stroke="solid" svg:stroke-color="#1e2632" draw:stroke-linejoin="miter" svg:stroke-opacity="100.0%" svg:stroke-width="0.25931928mm"/>
    </style:style>
    <style:style style:family="graphic" style:name="style-1084">
      <style:graphic-properties draw:fill="solid" draw:fill-color="#262c38" draw:opacity="100.0%" draw:stroke="solid" svg:stroke-color="#262c38" draw:stroke-linejoin="miter" svg:stroke-opacity="100.0%" svg:stroke-width="0.25931928mm"/>
    </style:style>
    <style:style style:family="graphic" style:name="style-1085">
      <style:graphic-properties draw:fill="solid" draw:fill-color="#7e5a43" draw:opacity="100.0%" draw:stroke="solid" svg:stroke-color="#7e5a43" draw:stroke-linejoin="miter" svg:stroke-opacity="100.0%" svg:stroke-width="0.25931928mm"/>
    </style:style>
    <style:style style:family="graphic" style:name="style-1086">
      <style:graphic-properties draw:fill="solid" draw:fill-color="#857e7c" draw:opacity="100.0%" draw:stroke="solid" svg:stroke-color="#857e7c" draw:stroke-linejoin="miter" svg:stroke-opacity="100.0%" svg:stroke-width="0.25931928mm"/>
    </style:style>
    <style:style style:family="graphic" style:name="style-1087">
      <style:graphic-properties draw:fill="solid" draw:fill-color="#6b7d88" draw:opacity="100.0%" draw:stroke="solid" svg:stroke-color="#6b7d88" draw:stroke-linejoin="miter" svg:stroke-opacity="100.0%" svg:stroke-width="0.25931928mm"/>
    </style:style>
    <style:style style:family="graphic" style:name="style-1088">
      <style:graphic-properties draw:fill="solid" draw:fill-color="#d3c2aa" draw:opacity="100.0%" draw:stroke="solid" svg:stroke-color="#d3c2aa" draw:stroke-linejoin="miter" svg:stroke-opacity="100.0%" svg:stroke-width="0.25931928mm"/>
    </style:style>
    <style:style style:family="graphic" style:name="style-1089">
      <style:graphic-properties draw:fill="solid" draw:fill-color="#2b2d37" draw:opacity="100.0%" draw:stroke="solid" svg:stroke-color="#2b2d37" draw:stroke-linejoin="miter" svg:stroke-opacity="100.0%" svg:stroke-width="0.25931928mm"/>
    </style:style>
    <style:style style:family="graphic" style:name="style-1090">
      <style:graphic-properties draw:fill="solid" draw:fill-color="#3c414e" draw:opacity="100.0%" draw:stroke="solid" svg:stroke-color="#3c414e" draw:stroke-linejoin="miter" svg:stroke-opacity="100.0%" svg:stroke-width="0.25931928mm"/>
    </style:style>
    <style:style style:family="graphic" style:name="style-1091">
      <style:graphic-properties draw:fill="solid" draw:fill-color="#141a27" draw:opacity="100.0%" draw:stroke="solid" svg:stroke-color="#141a27" draw:stroke-linejoin="miter" svg:stroke-opacity="100.0%" svg:stroke-width="0.25931928mm"/>
    </style:style>
    <style:style style:family="graphic" style:name="style-1092">
      <style:graphic-properties draw:fill="solid" draw:fill-color="#12131d" draw:opacity="100.0%" draw:stroke="solid" svg:stroke-color="#12131d" draw:stroke-linejoin="miter" svg:stroke-opacity="100.0%" svg:stroke-width="0.25931928mm"/>
    </style:style>
    <style:style style:family="graphic" style:name="style-1093">
      <style:graphic-properties draw:fill="solid" draw:fill-color="#413830" draw:opacity="100.0%" draw:stroke="solid" svg:stroke-color="#413830" draw:stroke-linejoin="miter" svg:stroke-opacity="100.0%" svg:stroke-width="0.25931928mm"/>
    </style:style>
    <style:style style:family="graphic" style:name="style-1094">
      <style:graphic-properties draw:fill="solid" draw:fill-color="#54627a" draw:opacity="100.0%" draw:stroke="solid" svg:stroke-color="#54627a" draw:stroke-linejoin="miter" svg:stroke-opacity="100.0%" svg:stroke-width="0.25931928mm"/>
    </style:style>
    <style:style style:family="graphic" style:name="style-1095">
      <style:graphic-properties draw:fill="solid" draw:fill-color="#576c78" draw:opacity="100.0%" draw:stroke="solid" svg:stroke-color="#576c78" draw:stroke-linejoin="miter" svg:stroke-opacity="100.0%" svg:stroke-width="0.25931928mm"/>
    </style:style>
    <style:style style:family="graphic" style:name="style-1096">
      <style:graphic-properties draw:fill="solid" draw:fill-color="#373946" draw:opacity="100.0%" draw:stroke="solid" svg:stroke-color="#373946" draw:stroke-linejoin="miter" svg:stroke-opacity="100.0%" svg:stroke-width="0.25931928mm"/>
    </style:style>
    <style:style style:family="graphic" style:name="style-1097">
      <style:graphic-properties draw:fill="solid" draw:fill-color="#c0af98" draw:opacity="100.0%" draw:stroke="solid" svg:stroke-color="#c0af98" draw:stroke-linejoin="miter" svg:stroke-opacity="100.0%" svg:stroke-width="0.25931928mm"/>
    </style:style>
    <style:style style:family="graphic" style:name="style-1098">
      <style:graphic-properties draw:fill="solid" draw:fill-color="#272d3a" draw:opacity="100.0%" draw:stroke="solid" svg:stroke-color="#272d3a" draw:stroke-linejoin="miter" svg:stroke-opacity="100.0%" svg:stroke-width="0.25931928mm"/>
    </style:style>
    <style:style style:family="graphic" style:name="style-1099">
      <style:graphic-properties draw:fill="solid" draw:fill-color="#d6cfbd" draw:opacity="100.0%" draw:stroke="solid" svg:stroke-color="#d6cfbd" draw:stroke-linejoin="miter" svg:stroke-opacity="100.0%" svg:stroke-width="0.25931928mm"/>
    </style:style>
    <style:style style:family="graphic" style:name="style-1100">
      <style:graphic-properties draw:fill="solid" draw:fill-color="#3d3027" draw:opacity="100.0%" draw:stroke="solid" svg:stroke-color="#3d3027" draw:stroke-linejoin="miter" svg:stroke-opacity="100.0%" svg:stroke-width="0.25931928mm"/>
    </style:style>
    <style:style style:family="graphic" style:name="style-1101">
      <style:graphic-properties draw:fill="solid" draw:fill-color="#536076" draw:opacity="100.0%" draw:stroke="solid" svg:stroke-color="#536076" draw:stroke-linejoin="miter" svg:stroke-opacity="100.0%" svg:stroke-width="0.25931928mm"/>
    </style:style>
    <style:style style:family="graphic" style:name="style-1102">
      <style:graphic-properties draw:fill="solid" draw:fill-color="#665547" draw:opacity="100.0%" draw:stroke="solid" svg:stroke-color="#665547" draw:stroke-linejoin="miter" svg:stroke-opacity="100.0%" svg:stroke-width="0.25931928mm"/>
    </style:style>
    <style:style style:family="graphic" style:name="style-1103">
      <style:graphic-properties draw:fill="solid" draw:fill-color="#4b3c31" draw:opacity="100.0%" draw:stroke="solid" svg:stroke-color="#4b3c31" draw:stroke-linejoin="miter" svg:stroke-opacity="100.0%" svg:stroke-width="0.25931928mm"/>
    </style:style>
    <style:style style:family="graphic" style:name="style-1104">
      <style:graphic-properties draw:fill="solid" draw:fill-color="#222b3e" draw:opacity="100.0%" draw:stroke="solid" svg:stroke-color="#222b3e" draw:stroke-linejoin="miter" svg:stroke-opacity="100.0%" svg:stroke-width="0.25931928mm"/>
    </style:style>
    <style:style style:family="graphic" style:name="style-1105">
      <style:graphic-properties draw:fill="solid" draw:fill-color="#303845" draw:opacity="100.0%" draw:stroke="solid" svg:stroke-color="#303845" draw:stroke-linejoin="miter" svg:stroke-opacity="100.0%" svg:stroke-width="0.25931928mm"/>
    </style:style>
    <style:style style:family="graphic" style:name="style-1106">
      <style:graphic-properties draw:fill="solid" draw:fill-color="#293444" draw:opacity="100.0%" draw:stroke="solid" svg:stroke-color="#293444" draw:stroke-linejoin="miter" svg:stroke-opacity="100.0%" svg:stroke-width="0.25931928mm"/>
    </style:style>
    <style:style style:family="graphic" style:name="style-1107">
      <style:graphic-properties draw:fill="solid" draw:fill-color="#2e2f36" draw:opacity="100.0%" draw:stroke="solid" svg:stroke-color="#2e2f36" draw:stroke-linejoin="miter" svg:stroke-opacity="100.0%" svg:stroke-width="0.25931928mm"/>
    </style:style>
    <style:style style:family="graphic" style:name="style-1108">
      <style:graphic-properties draw:fill="solid" draw:fill-color="#2c3344" draw:opacity="100.0%" draw:stroke="solid" svg:stroke-color="#2c3344" draw:stroke-linejoin="miter" svg:stroke-opacity="100.0%" svg:stroke-width="0.25931928mm"/>
    </style:style>
    <style:style style:family="graphic" style:name="style-1109">
      <style:graphic-properties draw:fill="solid" draw:fill-color="#d3c2aa" draw:opacity="100.0%" draw:stroke="solid" svg:stroke-color="#d3c2aa" draw:stroke-linejoin="miter" svg:stroke-opacity="100.0%" svg:stroke-width="0.25931928mm"/>
    </style:style>
    <style:style style:family="graphic" style:name="style-1110">
      <style:graphic-properties draw:fill="solid" draw:fill-color="#232f41" draw:opacity="100.0%" draw:stroke="solid" svg:stroke-color="#232f41" draw:stroke-linejoin="miter" svg:stroke-opacity="100.0%" svg:stroke-width="0.25931928mm"/>
    </style:style>
    <style:style style:family="graphic" style:name="style-1111">
      <style:graphic-properties draw:fill="solid" draw:fill-color="#272c37" draw:opacity="100.0%" draw:stroke="solid" svg:stroke-color="#272c37" draw:stroke-linejoin="miter" svg:stroke-opacity="100.0%" svg:stroke-width="0.25931928mm"/>
    </style:style>
    <style:style style:family="graphic" style:name="style-1112">
      <style:graphic-properties draw:fill="solid" draw:fill-color="#b3c2ce" draw:opacity="100.0%" draw:stroke="solid" svg:stroke-color="#b3c2ce" draw:stroke-linejoin="miter" svg:stroke-opacity="100.0%" svg:stroke-width="0.25931928mm"/>
    </style:style>
    <style:style style:family="graphic" style:name="style-1113">
      <style:graphic-properties draw:fill="solid" draw:fill-color="#29303d" draw:opacity="100.0%" draw:stroke="solid" svg:stroke-color="#29303d" draw:stroke-linejoin="miter" svg:stroke-opacity="100.0%" svg:stroke-width="0.25931928mm"/>
    </style:style>
    <style:style style:family="graphic" style:name="style-1114">
      <style:graphic-properties draw:fill="solid" draw:fill-color="#5c6b84" draw:opacity="100.0%" draw:stroke="solid" svg:stroke-color="#5c6b84" draw:stroke-linejoin="miter" svg:stroke-opacity="100.0%" svg:stroke-width="0.25931928mm"/>
    </style:style>
    <style:style style:family="graphic" style:name="style-1115">
      <style:graphic-properties draw:fill="solid" draw:fill-color="#212936" draw:opacity="100.0%" draw:stroke="solid" svg:stroke-color="#212936" draw:stroke-linejoin="miter" svg:stroke-opacity="100.0%" svg:stroke-width="0.25931928mm"/>
    </style:style>
    <style:style style:family="graphic" style:name="style-1116">
      <style:graphic-properties draw:fill="solid" draw:fill-color="#4c5a73" draw:opacity="100.0%" draw:stroke="solid" svg:stroke-color="#4c5a73" draw:stroke-linejoin="miter" svg:stroke-opacity="100.0%" svg:stroke-width="0.25931928mm"/>
    </style:style>
    <style:style style:family="graphic" style:name="style-1117">
      <style:graphic-properties draw:fill="solid" draw:fill-color="#ddded8" draw:opacity="100.0%" draw:stroke="solid" svg:stroke-color="#ddded8" draw:stroke-linejoin="miter" svg:stroke-opacity="100.0%" svg:stroke-width="0.25931928mm"/>
    </style:style>
    <style:style style:family="graphic" style:name="style-1118">
      <style:graphic-properties draw:fill="solid" draw:fill-color="#1f2634" draw:opacity="100.0%" draw:stroke="solid" svg:stroke-color="#1f2634" draw:stroke-linejoin="miter" svg:stroke-opacity="100.0%" svg:stroke-width="0.25931928mm"/>
    </style:style>
    <style:style style:family="graphic" style:name="style-1119">
      <style:graphic-properties draw:fill="solid" draw:fill-color="#4b5968" draw:opacity="100.0%" draw:stroke="solid" svg:stroke-color="#4b5968" draw:stroke-linejoin="miter" svg:stroke-opacity="100.0%" svg:stroke-width="0.25931928mm"/>
    </style:style>
    <style:style style:family="graphic" style:name="style-1120">
      <style:graphic-properties draw:fill="solid" draw:fill-color="#313a4a" draw:opacity="100.0%" draw:stroke="solid" svg:stroke-color="#313a4a" draw:stroke-linejoin="miter" svg:stroke-opacity="100.0%" svg:stroke-width="0.25931928mm"/>
    </style:style>
    <style:style style:family="graphic" style:name="style-1121">
      <style:graphic-properties draw:fill="solid" draw:fill-color="#131521" draw:opacity="100.0%" draw:stroke="solid" svg:stroke-color="#131521" draw:stroke-linejoin="miter" svg:stroke-opacity="100.0%" svg:stroke-width="0.25931928mm"/>
    </style:style>
    <style:style style:family="graphic" style:name="style-1122">
      <style:graphic-properties draw:fill="solid" draw:fill-color="#323c4d" draw:opacity="100.0%" draw:stroke="solid" svg:stroke-color="#323c4d" draw:stroke-linejoin="miter" svg:stroke-opacity="100.0%" svg:stroke-width="0.25931928mm"/>
    </style:style>
    <style:style style:family="graphic" style:name="style-1123">
      <style:graphic-properties draw:fill="solid" draw:fill-color="#323e50" draw:opacity="100.0%" draw:stroke="solid" svg:stroke-color="#323e50" draw:stroke-linejoin="miter" svg:stroke-opacity="100.0%" svg:stroke-width="0.25931928mm"/>
    </style:style>
    <style:style style:family="graphic" style:name="style-1124">
      <style:graphic-properties draw:fill="solid" draw:fill-color="#a2b4c3" draw:opacity="100.0%" draw:stroke="solid" svg:stroke-color="#a2b4c3" draw:stroke-linejoin="miter" svg:stroke-opacity="100.0%" svg:stroke-width="0.25931928mm"/>
    </style:style>
    <style:style style:family="graphic" style:name="style-1125">
      <style:graphic-properties draw:fill="solid" draw:fill-color="#686f7b" draw:opacity="100.0%" draw:stroke="solid" svg:stroke-color="#686f7b" draw:stroke-linejoin="miter" svg:stroke-opacity="100.0%" svg:stroke-width="0.25931928mm"/>
    </style:style>
    <style:style style:family="graphic" style:name="style-1126">
      <style:graphic-properties draw:fill="solid" draw:fill-color="#d5c9b4" draw:opacity="100.0%" draw:stroke="solid" svg:stroke-color="#d5c9b4" draw:stroke-linejoin="miter" svg:stroke-opacity="100.0%" svg:stroke-width="0.25931928mm"/>
    </style:style>
    <style:style style:family="graphic" style:name="style-1127">
      <style:graphic-properties draw:fill="solid" draw:fill-color="#111623" draw:opacity="100.0%" draw:stroke="solid" svg:stroke-color="#111623" draw:stroke-linejoin="miter" svg:stroke-opacity="100.0%" svg:stroke-width="0.25931928mm"/>
    </style:style>
    <style:style style:family="graphic" style:name="style-1128">
      <style:graphic-properties draw:fill="solid" draw:fill-color="#252c39" draw:opacity="100.0%" draw:stroke="solid" svg:stroke-color="#252c39" draw:stroke-linejoin="miter" svg:stroke-opacity="100.0%" svg:stroke-width="0.25931928mm"/>
    </style:style>
    <style:style style:family="graphic" style:name="style-1129">
      <style:graphic-properties draw:fill="solid" draw:fill-color="#93a2af" draw:opacity="100.0%" draw:stroke="solid" svg:stroke-color="#93a2af" draw:stroke-linejoin="miter" svg:stroke-opacity="100.0%" svg:stroke-width="0.25931928mm"/>
    </style:style>
    <style:style style:family="graphic" style:name="style-1130">
      <style:graphic-properties draw:fill="solid" draw:fill-color="#202b3d" draw:opacity="100.0%" draw:stroke="solid" svg:stroke-color="#202b3d" draw:stroke-linejoin="miter" svg:stroke-opacity="100.0%" svg:stroke-width="0.25931928mm"/>
    </style:style>
    <style:style style:family="graphic" style:name="style-1131">
      <style:graphic-properties draw:fill="solid" draw:fill-color="#1f2735" draw:opacity="100.0%" draw:stroke="solid" svg:stroke-color="#1f2735" draw:stroke-linejoin="miter" svg:stroke-opacity="100.0%" svg:stroke-width="0.25931928mm"/>
    </style:style>
    <style:style style:family="graphic" style:name="style-1132">
      <style:graphic-properties draw:fill="solid" draw:fill-color="#1e202b" draw:opacity="100.0%" draw:stroke="solid" svg:stroke-color="#1e202b" draw:stroke-linejoin="miter" svg:stroke-opacity="100.0%" svg:stroke-width="0.25931928mm"/>
    </style:style>
    <style:style style:family="graphic" style:name="style-1133">
      <style:graphic-properties draw:fill="solid" draw:fill-color="#252e3a" draw:opacity="100.0%" draw:stroke="solid" svg:stroke-color="#252e3a" draw:stroke-linejoin="miter" svg:stroke-opacity="100.0%" svg:stroke-width="0.25931928mm"/>
    </style:style>
    <style:style style:family="graphic" style:name="style-1134">
      <style:graphic-properties draw:fill="solid" draw:fill-color="#14141d" draw:opacity="100.0%" draw:stroke="solid" svg:stroke-color="#14141d" draw:stroke-linejoin="miter" svg:stroke-opacity="100.0%" svg:stroke-width="0.25931928mm"/>
    </style:style>
    <style:style style:family="graphic" style:name="style-1135">
      <style:graphic-properties draw:fill="solid" draw:fill-color="#5c6778" draw:opacity="100.0%" draw:stroke="solid" svg:stroke-color="#5c6778" draw:stroke-linejoin="miter" svg:stroke-opacity="100.0%" svg:stroke-width="0.25931928mm"/>
    </style:style>
    <style:style style:family="graphic" style:name="style-1136">
      <style:graphic-properties draw:fill="solid" draw:fill-color="#cfbeaa" draw:opacity="100.0%" draw:stroke="solid" svg:stroke-color="#cfbeaa" draw:stroke-linejoin="miter" svg:stroke-opacity="100.0%" svg:stroke-width="0.25931928mm"/>
    </style:style>
    <style:style style:family="graphic" style:name="style-1137">
      <style:graphic-properties draw:fill="solid" draw:fill-color="#1b232f" draw:opacity="100.0%" draw:stroke="solid" svg:stroke-color="#1b232f" draw:stroke-linejoin="miter" svg:stroke-opacity="100.0%" svg:stroke-width="0.25931928mm"/>
    </style:style>
    <style:style style:family="graphic" style:name="style-1138">
      <style:graphic-properties draw:fill="solid" draw:fill-color="#5b687a" draw:opacity="100.0%" draw:stroke="solid" svg:stroke-color="#5b687a" draw:stroke-linejoin="miter" svg:stroke-opacity="100.0%" svg:stroke-width="0.25931928mm"/>
    </style:style>
    <style:style style:family="graphic" style:name="style-1139">
      <style:graphic-properties draw:fill="solid" draw:fill-color="#e1d4bb" draw:opacity="100.0%" draw:stroke="solid" svg:stroke-color="#e1d4bb" draw:stroke-linejoin="miter" svg:stroke-opacity="100.0%" svg:stroke-width="0.25931928mm"/>
    </style:style>
    <style:style style:family="graphic" style:name="style-1140">
      <style:graphic-properties draw:fill="solid" draw:fill-color="#3c4a5e" draw:opacity="100.0%" draw:stroke="solid" svg:stroke-color="#3c4a5e" draw:stroke-linejoin="miter" svg:stroke-opacity="100.0%" svg:stroke-width="0.25931928mm"/>
    </style:style>
    <style:style style:family="graphic" style:name="style-1141">
      <style:graphic-properties draw:fill="solid" draw:fill-color="#111421" draw:opacity="100.0%" draw:stroke="solid" svg:stroke-color="#111421" draw:stroke-linejoin="miter" svg:stroke-opacity="100.0%" svg:stroke-width="0.25931928mm"/>
    </style:style>
    <style:style style:family="graphic" style:name="style-1142">
      <style:graphic-properties draw:fill="solid" draw:fill-color="#978268" draw:opacity="100.0%" draw:stroke="solid" svg:stroke-color="#978268" draw:stroke-linejoin="miter" svg:stroke-opacity="100.0%" svg:stroke-width="0.25931928mm"/>
    </style:style>
    <style:style style:family="graphic" style:name="style-1143">
      <style:graphic-properties draw:fill="solid" draw:fill-color="#293548" draw:opacity="100.0%" draw:stroke="solid" svg:stroke-color="#293548" draw:stroke-linejoin="miter" svg:stroke-opacity="100.0%" svg:stroke-width="0.25931928mm"/>
    </style:style>
    <style:style style:family="graphic" style:name="style-1144">
      <style:graphic-properties draw:fill="solid" draw:fill-color="#bdc0b4" draw:opacity="100.0%" draw:stroke="solid" svg:stroke-color="#bdc0b4" draw:stroke-linejoin="miter" svg:stroke-opacity="100.0%" svg:stroke-width="0.25931928mm"/>
    </style:style>
    <style:style style:family="graphic" style:name="style-1145">
      <style:graphic-properties draw:fill="solid" draw:fill-color="#586478" draw:opacity="100.0%" draw:stroke="solid" svg:stroke-color="#586478" draw:stroke-linejoin="miter" svg:stroke-opacity="100.0%" svg:stroke-width="0.25931928mm"/>
    </style:style>
    <style:style style:family="graphic" style:name="style-1146">
      <style:graphic-properties draw:fill="solid" draw:fill-color="#161d2e" draw:opacity="100.0%" draw:stroke="solid" svg:stroke-color="#161d2e" draw:stroke-linejoin="miter" svg:stroke-opacity="100.0%" svg:stroke-width="0.25931928mm"/>
    </style:style>
    <style:style style:family="graphic" style:name="style-1147">
      <style:graphic-properties draw:fill="solid" draw:fill-color="#5f6a7b" draw:opacity="100.0%" draw:stroke="solid" svg:stroke-color="#5f6a7b" draw:stroke-linejoin="miter" svg:stroke-opacity="100.0%" svg:stroke-width="0.25931928mm"/>
    </style:style>
    <style:style style:family="graphic" style:name="style-1148">
      <style:graphic-properties draw:fill="solid" draw:fill-color="#ced4d9" draw:opacity="100.0%" draw:stroke="solid" svg:stroke-color="#ced4d9" draw:stroke-linejoin="miter" svg:stroke-opacity="100.0%" svg:stroke-width="0.25931928mm"/>
    </style:style>
    <style:style style:family="graphic" style:name="style-1149">
      <style:graphic-properties draw:fill="solid" draw:fill-color="#354358" draw:opacity="100.0%" draw:stroke="solid" svg:stroke-color="#354358" draw:stroke-linejoin="miter" svg:stroke-opacity="100.0%" svg:stroke-width="0.25931928mm"/>
    </style:style>
    <style:style style:family="graphic" style:name="style-1150">
      <style:graphic-properties draw:fill="solid" draw:fill-color="#c6b59e" draw:opacity="100.0%" draw:stroke="solid" svg:stroke-color="#c6b59e" draw:stroke-linejoin="miter" svg:stroke-opacity="100.0%" svg:stroke-width="0.25931928mm"/>
    </style:style>
    <style:style style:family="graphic" style:name="style-1151">
      <style:graphic-properties draw:fill="solid" draw:fill-color="#435165" draw:opacity="100.0%" draw:stroke="solid" svg:stroke-color="#435165" draw:stroke-linejoin="miter" svg:stroke-opacity="100.0%" svg:stroke-width="0.25931928mm"/>
    </style:style>
    <style:style style:family="graphic" style:name="style-1152">
      <style:graphic-properties draw:fill="solid" draw:fill-color="#5b6575" draw:opacity="100.0%" draw:stroke="solid" svg:stroke-color="#5b6575" draw:stroke-linejoin="miter" svg:stroke-opacity="100.0%" svg:stroke-width="0.25931928mm"/>
    </style:style>
    <style:style style:family="graphic" style:name="style-1153">
      <style:graphic-properties draw:fill="solid" draw:fill-color="#1a202d" draw:opacity="100.0%" draw:stroke="solid" svg:stroke-color="#1a202d" draw:stroke-linejoin="miter" svg:stroke-opacity="100.0%" svg:stroke-width="0.25931928mm"/>
    </style:style>
    <style:style style:family="graphic" style:name="style-1154">
      <style:graphic-properties draw:fill="solid" draw:fill-color="#131826" draw:opacity="100.0%" draw:stroke="solid" svg:stroke-color="#131826" draw:stroke-linejoin="miter" svg:stroke-opacity="100.0%" svg:stroke-width="0.25931928mm"/>
    </style:style>
    <style:style style:family="graphic" style:name="style-1155">
      <style:graphic-properties draw:fill="solid" draw:fill-color="#12141e" draw:opacity="100.0%" draw:stroke="solid" svg:stroke-color="#12141e" draw:stroke-linejoin="miter" svg:stroke-opacity="100.0%" svg:stroke-width="0.25931928mm"/>
    </style:style>
    <style:style style:family="graphic" style:name="style-1156">
      <style:graphic-properties draw:fill="solid" draw:fill-color="#a4a99e" draw:opacity="100.0%" draw:stroke="solid" svg:stroke-color="#a4a99e" draw:stroke-linejoin="miter" svg:stroke-opacity="100.0%" svg:stroke-width="0.25931928mm"/>
    </style:style>
    <style:style style:family="graphic" style:name="style-1157">
      <style:graphic-properties draw:fill="solid" draw:fill-color="#3a465a" draw:opacity="100.0%" draw:stroke="solid" svg:stroke-color="#3a465a" draw:stroke-linejoin="miter" svg:stroke-opacity="100.0%" svg:stroke-width="0.25931928mm"/>
    </style:style>
    <style:style style:family="graphic" style:name="style-1158">
      <style:graphic-properties draw:fill="solid" draw:fill-color="#958b7c" draw:opacity="100.0%" draw:stroke="solid" svg:stroke-color="#958b7c" draw:stroke-linejoin="miter" svg:stroke-opacity="100.0%" svg:stroke-width="0.25931928mm"/>
    </style:style>
    <style:style style:family="graphic" style:name="style-1159">
      <style:graphic-properties draw:fill="solid" draw:fill-color="#212836" draw:opacity="100.0%" draw:stroke="solid" svg:stroke-color="#212836" draw:stroke-linejoin="miter" svg:stroke-opacity="100.0%" svg:stroke-width="0.25931928mm"/>
    </style:style>
    <style:style style:family="graphic" style:name="style-1160">
      <style:graphic-properties draw:fill="solid" draw:fill-color="#333d4f" draw:opacity="100.0%" draw:stroke="solid" svg:stroke-color="#333d4f" draw:stroke-linejoin="miter" svg:stroke-opacity="100.0%" svg:stroke-width="0.25931928mm"/>
    </style:style>
    <style:style style:family="graphic" style:name="style-1161">
      <style:graphic-properties draw:fill="solid" draw:fill-color="#9f8b75" draw:opacity="100.0%" draw:stroke="solid" svg:stroke-color="#9f8b75" draw:stroke-linejoin="miter" svg:stroke-opacity="100.0%" svg:stroke-width="0.25931928mm"/>
    </style:style>
    <style:style style:family="graphic" style:name="style-1162">
      <style:graphic-properties draw:fill="solid" draw:fill-color="#131622" draw:opacity="100.0%" draw:stroke="solid" svg:stroke-color="#131622" draw:stroke-linejoin="miter" svg:stroke-opacity="100.0%" svg:stroke-width="0.25931928mm"/>
    </style:style>
    <style:style style:family="graphic" style:name="style-1163">
      <style:graphic-properties draw:fill="solid" draw:fill-color="#2f3849" draw:opacity="100.0%" draw:stroke="solid" svg:stroke-color="#2f3849" draw:stroke-linejoin="miter" svg:stroke-opacity="100.0%" svg:stroke-width="0.25931928mm"/>
    </style:style>
    <style:style style:family="graphic" style:name="style-1164">
      <style:graphic-properties draw:fill="solid" draw:fill-color="#1d2532" draw:opacity="100.0%" draw:stroke="solid" svg:stroke-color="#1d2532" draw:stroke-linejoin="miter" svg:stroke-opacity="100.0%" svg:stroke-width="0.25931928mm"/>
    </style:style>
    <style:style style:family="graphic" style:name="style-1165">
      <style:graphic-properties draw:fill="solid" draw:fill-color="#0f111e" draw:opacity="100.0%" draw:stroke="solid" svg:stroke-color="#0f111e" draw:stroke-linejoin="miter" svg:stroke-opacity="100.0%" svg:stroke-width="0.25931928mm"/>
    </style:style>
    <style:style style:family="graphic" style:name="style-1166">
      <style:graphic-properties draw:fill="solid" draw:fill-color="#a49077" draw:opacity="100.0%" draw:stroke="solid" svg:stroke-color="#a49077" draw:stroke-linejoin="miter" svg:stroke-opacity="100.0%" svg:stroke-width="0.25931928mm"/>
    </style:style>
    <style:style style:family="graphic" style:name="style-1167">
      <style:graphic-properties draw:fill="solid" draw:fill-color="#273345" draw:opacity="100.0%" draw:stroke="solid" svg:stroke-color="#273345" draw:stroke-linejoin="miter" svg:stroke-opacity="100.0%" svg:stroke-width="0.25931928mm"/>
    </style:style>
    <style:style style:family="graphic" style:name="style-1168">
      <style:graphic-properties draw:fill="solid" draw:fill-color="#596272" draw:opacity="100.0%" draw:stroke="solid" svg:stroke-color="#596272" draw:stroke-linejoin="miter" svg:stroke-opacity="100.0%" svg:stroke-width="0.25931928mm"/>
    </style:style>
    <style:style style:family="graphic" style:name="style-1169">
      <style:graphic-properties draw:fill="solid" draw:fill-color="#1d2330" draw:opacity="100.0%" draw:stroke="solid" svg:stroke-color="#1d2330" draw:stroke-linejoin="miter" svg:stroke-opacity="100.0%" svg:stroke-width="0.25931928mm"/>
    </style:style>
    <style:style style:family="graphic" style:name="style-1170">
      <style:graphic-properties draw:fill="solid" draw:fill-color="#5e6775" draw:opacity="100.0%" draw:stroke="solid" svg:stroke-color="#5e6775" draw:stroke-linejoin="miter" svg:stroke-opacity="100.0%" svg:stroke-width="0.25931928mm"/>
    </style:style>
    <style:style style:family="graphic" style:name="style-1171">
      <style:graphic-properties draw:fill="solid" draw:fill-color="#29313f" draw:opacity="100.0%" draw:stroke="solid" svg:stroke-color="#29313f" draw:stroke-linejoin="miter" svg:stroke-opacity="100.0%" svg:stroke-width="0.25931928mm"/>
    </style:style>
    <style:style style:family="graphic" style:name="style-1172">
      <style:graphic-properties draw:fill="solid" draw:fill-color="#2f3c50" draw:opacity="100.0%" draw:stroke="solid" svg:stroke-color="#2f3c50" draw:stroke-linejoin="miter" svg:stroke-opacity="100.0%" svg:stroke-width="0.25931928mm"/>
    </style:style>
    <style:style style:family="graphic" style:name="style-1173">
      <style:graphic-properties draw:fill="solid" draw:fill-color="#484f5f" draw:opacity="100.0%" draw:stroke="solid" svg:stroke-color="#484f5f" draw:stroke-linejoin="miter" svg:stroke-opacity="100.0%" svg:stroke-width="0.25931928mm"/>
    </style:style>
    <style:style style:family="graphic" style:name="style-1174">
      <style:graphic-properties draw:fill="solid" draw:fill-color="#56657c" draw:opacity="100.0%" draw:stroke="solid" svg:stroke-color="#56657c" draw:stroke-linejoin="miter" svg:stroke-opacity="100.0%" svg:stroke-width="0.25931928mm"/>
    </style:style>
    <style:style style:family="graphic" style:name="style-1175">
      <style:graphic-properties draw:fill="solid" draw:fill-color="#191d28" draw:opacity="100.0%" draw:stroke="solid" svg:stroke-color="#191d28" draw:stroke-linejoin="miter" svg:stroke-opacity="100.0%" svg:stroke-width="0.25931928mm"/>
    </style:style>
    <style:style style:family="graphic" style:name="style-1176">
      <style:graphic-properties draw:fill="solid" draw:fill-color="#394658" draw:opacity="100.0%" draw:stroke="solid" svg:stroke-color="#394658" draw:stroke-linejoin="miter" svg:stroke-opacity="100.0%" svg:stroke-width="0.25931928mm"/>
    </style:style>
    <style:style style:family="graphic" style:name="style-1177">
      <style:graphic-properties draw:fill="solid" draw:fill-color="#2a3648" draw:opacity="100.0%" draw:stroke="solid" svg:stroke-color="#2a3648" draw:stroke-linejoin="miter" svg:stroke-opacity="100.0%" svg:stroke-width="0.25931928mm"/>
    </style:style>
    <style:style style:family="graphic" style:name="style-1178">
      <style:graphic-properties draw:fill="solid" draw:fill-color="#5e6d86" draw:opacity="100.0%" draw:stroke="solid" svg:stroke-color="#5e6d86" draw:stroke-linejoin="miter" svg:stroke-opacity="100.0%" svg:stroke-width="0.25931928mm"/>
    </style:style>
    <style:style style:family="graphic" style:name="style-1179">
      <style:graphic-properties draw:fill="solid" draw:fill-color="#696970" draw:opacity="100.0%" draw:stroke="solid" svg:stroke-color="#696970" draw:stroke-linejoin="miter" svg:stroke-opacity="100.0%" svg:stroke-width="0.25931928mm"/>
    </style:style>
    <style:style style:family="graphic" style:name="style-1180">
      <style:graphic-properties draw:fill="solid" draw:fill-color="#222937" draw:opacity="100.0%" draw:stroke="solid" svg:stroke-color="#222937" draw:stroke-linejoin="miter" svg:stroke-opacity="100.0%" svg:stroke-width="0.25931928mm"/>
    </style:style>
    <style:style style:family="graphic" style:name="style-1181">
      <style:graphic-properties draw:fill="solid" draw:fill-color="#1a1c28" draw:opacity="100.0%" draw:stroke="solid" svg:stroke-color="#1a1c28" draw:stroke-linejoin="miter" svg:stroke-opacity="100.0%" svg:stroke-width="0.25931928mm"/>
    </style:style>
    <style:style style:family="graphic" style:name="style-1182">
      <style:graphic-properties draw:fill="solid" draw:fill-color="#2a3547" draw:opacity="100.0%" draw:stroke="solid" svg:stroke-color="#2a3547" draw:stroke-linejoin="miter" svg:stroke-opacity="100.0%" svg:stroke-width="0.25931928mm"/>
    </style:style>
    <style:style style:family="graphic" style:name="style-1183">
      <style:graphic-properties draw:fill="solid" draw:fill-color="#131520" draw:opacity="100.0%" draw:stroke="solid" svg:stroke-color="#131520" draw:stroke-linejoin="miter" svg:stroke-opacity="100.0%" svg:stroke-width="0.25931928mm"/>
    </style:style>
    <style:style style:family="graphic" style:name="style-1184">
      <style:graphic-properties draw:fill="solid" draw:fill-color="#1f212b" draw:opacity="100.0%" draw:stroke="solid" svg:stroke-color="#1f212b" draw:stroke-linejoin="miter" svg:stroke-opacity="100.0%" svg:stroke-width="0.25931928mm"/>
    </style:style>
    <style:style style:family="graphic" style:name="style-1185">
      <style:graphic-properties draw:fill="solid" draw:fill-color="#998672" draw:opacity="100.0%" draw:stroke="solid" svg:stroke-color="#998672" draw:stroke-linejoin="miter" svg:stroke-opacity="100.0%" svg:stroke-width="0.25931928mm"/>
    </style:style>
    <style:style style:family="graphic" style:name="style-1186">
      <style:graphic-properties draw:fill="solid" draw:fill-color="#8b7e6f" draw:opacity="100.0%" draw:stroke="solid" svg:stroke-color="#8b7e6f" draw:stroke-linejoin="miter" svg:stroke-opacity="100.0%" svg:stroke-width="0.25931928mm"/>
    </style:style>
    <style:style style:family="graphic" style:name="style-1187">
      <style:graphic-properties draw:fill="solid" draw:fill-color="#a99b89" draw:opacity="100.0%" draw:stroke="solid" svg:stroke-color="#a99b89" draw:stroke-linejoin="miter" svg:stroke-opacity="100.0%" svg:stroke-width="0.25931928mm"/>
    </style:style>
    <style:style style:family="graphic" style:name="style-1188">
      <style:graphic-properties draw:fill="solid" draw:fill-color="#1f2635" draw:opacity="100.0%" draw:stroke="solid" svg:stroke-color="#1f2635" draw:stroke-linejoin="miter" svg:stroke-opacity="100.0%" svg:stroke-width="0.25931928mm"/>
    </style:style>
    <style:style style:family="graphic" style:name="style-1189">
      <style:graphic-properties draw:fill="solid" draw:fill-color="#5f5a55" draw:opacity="100.0%" draw:stroke="solid" svg:stroke-color="#5f5a55" draw:stroke-linejoin="miter" svg:stroke-opacity="100.0%" svg:stroke-width="0.25931928mm"/>
    </style:style>
    <style:style style:family="graphic" style:name="style-1190">
      <style:graphic-properties draw:fill="solid" draw:fill-color="#726458" draw:opacity="100.0%" draw:stroke="solid" svg:stroke-color="#726458" draw:stroke-linejoin="miter" svg:stroke-opacity="100.0%" svg:stroke-width="0.25931928mm"/>
    </style:style>
    <style:style style:family="graphic" style:name="style-1191">
      <style:graphic-properties draw:fill="solid" draw:fill-color="#1d1e27" draw:opacity="100.0%" draw:stroke="solid" svg:stroke-color="#1d1e27" draw:stroke-linejoin="miter" svg:stroke-opacity="100.0%" svg:stroke-width="0.25931928mm"/>
    </style:style>
    <style:style style:family="graphic" style:name="style-1192">
      <style:graphic-properties draw:fill="solid" draw:fill-color="#574535" draw:opacity="100.0%" draw:stroke="solid" svg:stroke-color="#574535" draw:stroke-linejoin="miter" svg:stroke-opacity="100.0%" svg:stroke-width="0.25931928mm"/>
    </style:style>
    <style:style style:family="graphic" style:name="style-1193">
      <style:graphic-properties draw:fill="solid" draw:fill-color="#657388" draw:opacity="100.0%" draw:stroke="solid" svg:stroke-color="#657388" draw:stroke-linejoin="miter" svg:stroke-opacity="100.0%" svg:stroke-width="0.25931928mm"/>
    </style:style>
    <style:style style:family="graphic" style:name="style-1194">
      <style:graphic-properties draw:fill="solid" draw:fill-color="#1c212c" draw:opacity="100.0%" draw:stroke="solid" svg:stroke-color="#1c212c" draw:stroke-linejoin="miter" svg:stroke-opacity="100.0%" svg:stroke-width="0.25931928mm"/>
    </style:style>
    <style:style style:family="graphic" style:name="style-1195">
      <style:graphic-properties draw:fill="solid" draw:fill-color="#15161d" draw:opacity="100.0%" draw:stroke="solid" svg:stroke-color="#15161d" draw:stroke-linejoin="miter" svg:stroke-opacity="100.0%" svg:stroke-width="0.25931928mm"/>
    </style:style>
    <style:style style:family="graphic" style:name="style-1196">
      <style:graphic-properties draw:fill="solid" draw:fill-color="#4a556b" draw:opacity="100.0%" draw:stroke="solid" svg:stroke-color="#4a556b" draw:stroke-linejoin="miter" svg:stroke-opacity="100.0%" svg:stroke-width="0.25931928mm"/>
    </style:style>
    <style:style style:family="graphic" style:name="style-1197">
      <style:graphic-properties draw:fill="solid" draw:fill-color="#141621" draw:opacity="100.0%" draw:stroke="solid" svg:stroke-color="#141621" draw:stroke-linejoin="miter" svg:stroke-opacity="100.0%" svg:stroke-width="0.25931928mm"/>
    </style:style>
    <style:style style:family="graphic" style:name="style-1198">
      <style:graphic-properties draw:fill="solid" draw:fill-color="#b6a590" draw:opacity="100.0%" draw:stroke="solid" svg:stroke-color="#b6a590" draw:stroke-linejoin="miter" svg:stroke-opacity="100.0%" svg:stroke-width="0.25931928mm"/>
    </style:style>
    <style:style style:family="graphic" style:name="style-1199">
      <style:graphic-properties draw:fill="solid" draw:fill-color="#161a28" draw:opacity="100.0%" draw:stroke="solid" svg:stroke-color="#161a28" draw:stroke-linejoin="miter" svg:stroke-opacity="100.0%" svg:stroke-width="0.25931928mm"/>
    </style:style>
    <style:style style:family="graphic" style:name="style-1200">
      <style:graphic-properties draw:fill="solid" draw:fill-color="#111320" draw:opacity="100.0%" draw:stroke="solid" svg:stroke-color="#111320" draw:stroke-linejoin="miter" svg:stroke-opacity="100.0%" svg:stroke-width="0.25931928mm"/>
    </style:style>
    <style:style style:family="graphic" style:name="style-1201">
      <style:graphic-properties draw:fill="solid" draw:fill-color="#dfd5bd" draw:opacity="100.0%" draw:stroke="solid" svg:stroke-color="#dfd5bd" draw:stroke-linejoin="miter" svg:stroke-opacity="100.0%" svg:stroke-width="0.25931928mm"/>
    </style:style>
    <style:style style:family="graphic" style:name="style-1202">
      <style:graphic-properties draw:fill="solid" draw:fill-color="#967f65" draw:opacity="100.0%" draw:stroke="solid" svg:stroke-color="#967f65" draw:stroke-linejoin="miter" svg:stroke-opacity="100.0%" svg:stroke-width="0.25931928mm"/>
    </style:style>
    <style:style style:family="graphic" style:name="style-1203">
      <style:graphic-properties draw:fill="solid" draw:fill-color="#1d2533" draw:opacity="100.0%" draw:stroke="solid" svg:stroke-color="#1d2533" draw:stroke-linejoin="miter" svg:stroke-opacity="100.0%" svg:stroke-width="0.25931928mm"/>
    </style:style>
    <style:style style:family="graphic" style:name="style-1204">
      <style:graphic-properties draw:fill="solid" draw:fill-color="#67707d" draw:opacity="100.0%" draw:stroke="solid" svg:stroke-color="#67707d" draw:stroke-linejoin="miter" svg:stroke-opacity="100.0%" svg:stroke-width="0.25931928mm"/>
    </style:style>
    <style:style style:family="graphic" style:name="style-1205">
      <style:graphic-properties draw:fill="solid" draw:fill-color="#181b29" draw:opacity="100.0%" draw:stroke="solid" svg:stroke-color="#181b29" draw:stroke-linejoin="miter" svg:stroke-opacity="100.0%" svg:stroke-width="0.25931928mm"/>
    </style:style>
    <style:style style:family="graphic" style:name="style-1206">
      <style:graphic-properties draw:fill="solid" draw:fill-color="#1e232e" draw:opacity="100.0%" draw:stroke="solid" svg:stroke-color="#1e232e" draw:stroke-linejoin="miter" svg:stroke-opacity="100.0%" svg:stroke-width="0.25931928mm"/>
    </style:style>
    <style:style style:family="graphic" style:name="style-1207">
      <style:graphic-properties draw:fill="solid" draw:fill-color="#202a3c" draw:opacity="100.0%" draw:stroke="solid" svg:stroke-color="#202a3c" draw:stroke-linejoin="miter" svg:stroke-opacity="100.0%" svg:stroke-width="0.25931928mm"/>
    </style:style>
    <style:style style:family="graphic" style:name="style-1208">
      <style:graphic-properties draw:fill="solid" draw:fill-color="#18202f" draw:opacity="100.0%" draw:stroke="solid" svg:stroke-color="#18202f" draw:stroke-linejoin="miter" svg:stroke-opacity="100.0%" svg:stroke-width="0.25931928mm"/>
    </style:style>
    <style:style style:family="graphic" style:name="style-1209">
      <style:graphic-properties draw:fill="solid" draw:fill-color="#1b2130" draw:opacity="100.0%" draw:stroke="solid" svg:stroke-color="#1b2130" draw:stroke-linejoin="miter" svg:stroke-opacity="100.0%" svg:stroke-width="0.25931928mm"/>
    </style:style>
    <style:style style:family="graphic" style:name="style-1210">
      <style:graphic-properties draw:fill="solid" draw:fill-color="#273447" draw:opacity="100.0%" draw:stroke="solid" svg:stroke-color="#273447" draw:stroke-linejoin="miter" svg:stroke-opacity="100.0%" svg:stroke-width="0.25931928mm"/>
    </style:style>
    <style:style style:family="graphic" style:name="style-1211">
      <style:graphic-properties draw:fill="solid" draw:fill-color="#20232f" draw:opacity="100.0%" draw:stroke="solid" svg:stroke-color="#20232f" draw:stroke-linejoin="miter" svg:stroke-opacity="100.0%" svg:stroke-width="0.25931928mm"/>
    </style:style>
    <style:style style:family="graphic" style:name="style-1212">
      <style:graphic-properties draw:fill="solid" draw:fill-color="#293648" draw:opacity="100.0%" draw:stroke="solid" svg:stroke-color="#293648" draw:stroke-linejoin="miter" svg:stroke-opacity="100.0%" svg:stroke-width="0.25931928mm"/>
    </style:style>
    <style:style style:family="graphic" style:name="style-1213">
      <style:graphic-properties draw:fill="solid" draw:fill-color="#161d29" draw:opacity="100.0%" draw:stroke="solid" svg:stroke-color="#161d29" draw:stroke-linejoin="miter" svg:stroke-opacity="100.0%" svg:stroke-width="0.25931928mm"/>
    </style:style>
    <style:style style:family="graphic" style:name="style-1214">
      <style:graphic-properties draw:fill="solid" draw:fill-color="#30394a" draw:opacity="100.0%" draw:stroke="solid" svg:stroke-color="#30394a" draw:stroke-linejoin="miter" svg:stroke-opacity="100.0%" svg:stroke-width="0.25931928mm"/>
    </style:style>
    <style:style style:family="graphic" style:name="style-1215">
      <style:graphic-properties draw:fill="solid" draw:fill-color="#202939" draw:opacity="100.0%" draw:stroke="solid" svg:stroke-color="#202939" draw:stroke-linejoin="miter" svg:stroke-opacity="100.0%" svg:stroke-width="0.25931928mm"/>
    </style:style>
    <style:style style:family="graphic" style:name="style-1216">
      <style:graphic-properties draw:fill="solid" draw:fill-color="#242d3a" draw:opacity="100.0%" draw:stroke="solid" svg:stroke-color="#242d3a" draw:stroke-linejoin="miter" svg:stroke-opacity="100.0%" svg:stroke-width="0.25931928mm"/>
    </style:style>
    <style:style style:family="graphic" style:name="style-1217">
      <style:graphic-properties draw:fill="solid" draw:fill-color="#161925" draw:opacity="100.0%" draw:stroke="solid" svg:stroke-color="#161925" draw:stroke-linejoin="miter" svg:stroke-opacity="100.0%" svg:stroke-width="0.25931928mm"/>
    </style:style>
    <style:style style:family="graphic" style:name="style-1218">
      <style:graphic-properties draw:fill="solid" draw:fill-color="#121522" draw:opacity="100.0%" draw:stroke="solid" svg:stroke-color="#121522" draw:stroke-linejoin="miter" svg:stroke-opacity="100.0%" svg:stroke-width="0.25931928mm"/>
    </style:style>
    <style:style style:family="graphic" style:name="style-1219">
      <style:graphic-properties draw:fill="solid" draw:fill-color="#2a3343" draw:opacity="100.0%" draw:stroke="solid" svg:stroke-color="#2a3343" draw:stroke-linejoin="miter" svg:stroke-opacity="100.0%" svg:stroke-width="0.25931928mm"/>
    </style:style>
    <style:style style:family="graphic" style:name="style-1220">
      <style:graphic-properties draw:fill="solid" draw:fill-color="#847664" draw:opacity="100.0%" draw:stroke="solid" svg:stroke-color="#847664" draw:stroke-linejoin="miter" svg:stroke-opacity="100.0%" svg:stroke-width="0.25931928mm"/>
    </style:style>
    <style:style style:family="graphic" style:name="style-1221">
      <style:graphic-properties draw:fill="solid" draw:fill-color="#716a5b" draw:opacity="100.0%" draw:stroke="solid" svg:stroke-color="#716a5b" draw:stroke-linejoin="miter" svg:stroke-opacity="100.0%" svg:stroke-width="0.25931928mm"/>
    </style:style>
    <style:style style:family="graphic" style:name="style-1222">
      <style:graphic-properties draw:fill="solid" draw:fill-color="#d5cab4" draw:opacity="100.0%" draw:stroke="solid" svg:stroke-color="#d5cab4" draw:stroke-linejoin="miter" svg:stroke-opacity="100.0%" svg:stroke-width="0.25931928mm"/>
    </style:style>
    <style:style style:family="graphic" style:name="style-1223">
      <style:graphic-properties draw:fill="solid" draw:fill-color="#172032" draw:opacity="100.0%" draw:stroke="solid" svg:stroke-color="#172032" draw:stroke-linejoin="miter" svg:stroke-opacity="100.0%" svg:stroke-width="0.25931928mm"/>
    </style:style>
    <style:style style:family="graphic" style:name="style-1224">
      <style:graphic-properties draw:fill="solid" draw:fill-color="#8ba0b3" draw:opacity="100.0%" draw:stroke="solid" svg:stroke-color="#8ba0b3" draw:stroke-linejoin="miter" svg:stroke-opacity="100.0%" svg:stroke-width="0.25931928mm"/>
    </style:style>
    <style:style style:family="graphic" style:name="style-1225">
      <style:graphic-properties draw:fill="solid" draw:fill-color="#1c1d27" draw:opacity="100.0%" draw:stroke="solid" svg:stroke-color="#1c1d27" draw:stroke-linejoin="miter" svg:stroke-opacity="100.0%" svg:stroke-width="0.25931928mm"/>
    </style:style>
    <style:style style:family="graphic" style:name="style-1226">
      <style:graphic-properties draw:fill="solid" draw:fill-color="#121624" draw:opacity="100.0%" draw:stroke="solid" svg:stroke-color="#121624" draw:stroke-linejoin="miter" svg:stroke-opacity="100.0%" svg:stroke-width="0.25931928mm"/>
    </style:style>
    <style:style style:family="graphic" style:name="style-1227">
      <style:graphic-properties draw:fill="solid" draw:fill-color="#313743" draw:opacity="100.0%" draw:stroke="solid" svg:stroke-color="#313743" draw:stroke-linejoin="miter" svg:stroke-opacity="100.0%" svg:stroke-width="0.25931928mm"/>
    </style:style>
    <style:style style:family="graphic" style:name="style-1228">
      <style:graphic-properties draw:fill="solid" draw:fill-color="#2d3a4b" draw:opacity="100.0%" draw:stroke="solid" svg:stroke-color="#2d3a4b" draw:stroke-linejoin="miter" svg:stroke-opacity="100.0%" svg:stroke-width="0.25931928mm"/>
    </style:style>
    <style:style style:family="graphic" style:name="style-1229">
      <style:graphic-properties draw:fill="solid" draw:fill-color="#3f4d63" draw:opacity="100.0%" draw:stroke="solid" svg:stroke-color="#3f4d63" draw:stroke-linejoin="miter" svg:stroke-opacity="100.0%" svg:stroke-width="0.25931928mm"/>
    </style:style>
    <style:style style:family="graphic" style:name="style-1230">
      <style:graphic-properties draw:fill="solid" draw:fill-color="#20272c" draw:opacity="100.0%" draw:stroke="solid" svg:stroke-color="#20272c" draw:stroke-linejoin="miter" svg:stroke-opacity="100.0%" svg:stroke-width="0.25931928mm"/>
    </style:style>
    <style:style style:family="graphic" style:name="style-1231">
      <style:graphic-properties draw:fill="solid" draw:fill-color="#2c3440" draw:opacity="100.0%" draw:stroke="solid" svg:stroke-color="#2c3440" draw:stroke-linejoin="miter" svg:stroke-opacity="100.0%" svg:stroke-width="0.25931928mm"/>
    </style:style>
    <style:style style:family="graphic" style:name="style-1232">
      <style:graphic-properties draw:fill="solid" draw:fill-color="#b9a78b" draw:opacity="100.0%" draw:stroke="solid" svg:stroke-color="#b9a78b" draw:stroke-linejoin="miter" svg:stroke-opacity="100.0%" svg:stroke-width="0.25931928mm"/>
    </style:style>
    <style:style style:family="graphic" style:name="style-1233">
      <style:graphic-properties draw:fill="solid" draw:fill-color="#282f3d" draw:opacity="100.0%" draw:stroke="solid" svg:stroke-color="#282f3d" draw:stroke-linejoin="miter" svg:stroke-opacity="100.0%" svg:stroke-width="0.25931928mm"/>
    </style:style>
    <style:style style:family="graphic" style:name="style-1234">
      <style:graphic-properties draw:fill="solid" draw:fill-color="#58677f" draw:opacity="100.0%" draw:stroke="solid" svg:stroke-color="#58677f" draw:stroke-linejoin="miter" svg:stroke-opacity="100.0%" svg:stroke-width="0.25931928mm"/>
    </style:style>
    <style:style style:family="graphic" style:name="style-1235">
      <style:graphic-properties draw:fill="solid" draw:fill-color="#5a5653" draw:opacity="100.0%" draw:stroke="solid" svg:stroke-color="#5a5653" draw:stroke-linejoin="miter" svg:stroke-opacity="100.0%" svg:stroke-width="0.25931928mm"/>
    </style:style>
    <style:style style:family="graphic" style:name="style-1236">
      <style:graphic-properties draw:fill="solid" draw:fill-color="#334053" draw:opacity="100.0%" draw:stroke="solid" svg:stroke-color="#334053" draw:stroke-linejoin="miter" svg:stroke-opacity="100.0%" svg:stroke-width="0.25931928mm"/>
    </style:style>
    <style:style style:family="graphic" style:name="style-1237">
      <style:graphic-properties draw:fill="solid" draw:fill-color="#839c97" draw:opacity="100.0%" draw:stroke="solid" svg:stroke-color="#839c97" draw:stroke-linejoin="miter" svg:stroke-opacity="100.0%" svg:stroke-width="0.25931928mm"/>
    </style:style>
    <style:style style:family="graphic" style:name="style-1238">
      <style:graphic-properties draw:fill="solid" draw:fill-color="#4d5565" draw:opacity="100.0%" draw:stroke="solid" svg:stroke-color="#4d5565" draw:stroke-linejoin="miter" svg:stroke-opacity="100.0%" svg:stroke-width="0.25931928mm"/>
    </style:style>
    <style:style style:family="graphic" style:name="style-1239">
      <style:graphic-properties draw:fill="solid" draw:fill-color="#554f44" draw:opacity="100.0%" draw:stroke="solid" svg:stroke-color="#554f44" draw:stroke-linejoin="miter" svg:stroke-opacity="100.0%" svg:stroke-width="0.25931928mm"/>
    </style:style>
    <style:style style:family="graphic" style:name="style-1240">
      <style:graphic-properties draw:fill="solid" draw:fill-color="#667883" draw:opacity="100.0%" draw:stroke="solid" svg:stroke-color="#667883" draw:stroke-linejoin="miter" svg:stroke-opacity="100.0%" svg:stroke-width="0.25931928mm"/>
    </style:style>
    <style:style style:family="graphic" style:name="style-1241">
      <style:graphic-properties draw:fill="solid" draw:fill-color="#565c6c" draw:opacity="100.0%" draw:stroke="solid" svg:stroke-color="#565c6c" draw:stroke-linejoin="miter" svg:stroke-opacity="100.0%" svg:stroke-width="0.25931928mm"/>
    </style:style>
    <style:style style:family="graphic" style:name="style-1242">
      <style:graphic-properties draw:fill="solid" draw:fill-color="#1d2532" draw:opacity="100.0%" draw:stroke="solid" svg:stroke-color="#1d2532" draw:stroke-linejoin="miter" svg:stroke-opacity="100.0%" svg:stroke-width="0.25931928mm"/>
    </style:style>
    <style:style style:family="graphic" style:name="style-1243">
      <style:graphic-properties draw:fill="solid" draw:fill-color="#1c2232" draw:opacity="100.0%" draw:stroke="solid" svg:stroke-color="#1c2232" draw:stroke-linejoin="miter" svg:stroke-opacity="100.0%" svg:stroke-width="0.25931928mm"/>
    </style:style>
    <style:style style:family="graphic" style:name="style-1244">
      <style:graphic-properties draw:fill="solid" draw:fill-color="#9ab7b0" draw:opacity="100.0%" draw:stroke="solid" svg:stroke-color="#9ab7b0" draw:stroke-linejoin="miter" svg:stroke-opacity="100.0%" svg:stroke-width="0.25931928mm"/>
    </style:style>
    <style:style style:family="graphic" style:name="style-1245">
      <style:graphic-properties draw:fill="solid" draw:fill-color="#181e2b" draw:opacity="100.0%" draw:stroke="solid" svg:stroke-color="#181e2b" draw:stroke-linejoin="miter" svg:stroke-opacity="100.0%" svg:stroke-width="0.25931928mm"/>
    </style:style>
    <style:style style:family="graphic" style:name="style-1246">
      <style:graphic-properties draw:fill="solid" draw:fill-color="#181d2a" draw:opacity="100.0%" draw:stroke="solid" svg:stroke-color="#181d2a" draw:stroke-linejoin="miter" svg:stroke-opacity="100.0%" svg:stroke-width="0.25931928mm"/>
    </style:style>
    <style:style style:family="graphic" style:name="style-1247">
      <style:graphic-properties draw:fill="solid" draw:fill-color="#222835" draw:opacity="100.0%" draw:stroke="solid" svg:stroke-color="#222835" draw:stroke-linejoin="miter" svg:stroke-opacity="100.0%" svg:stroke-width="0.25931928mm"/>
    </style:style>
    <style:style style:family="graphic" style:name="style-1248">
      <style:graphic-properties draw:fill="solid" draw:fill-color="#373e4c" draw:opacity="100.0%" draw:stroke="solid" svg:stroke-color="#373e4c" draw:stroke-linejoin="miter" svg:stroke-opacity="100.0%" svg:stroke-width="0.25931928mm"/>
    </style:style>
    <style:style style:family="graphic" style:name="style-1249">
      <style:graphic-properties draw:fill="solid" draw:fill-color="#0d0f1a" draw:opacity="100.0%" draw:stroke="solid" svg:stroke-color="#0d0f1a" draw:stroke-linejoin="miter" svg:stroke-opacity="100.0%" svg:stroke-width="0.25931928mm"/>
    </style:style>
    <style:style style:family="graphic" style:name="style-1250">
      <style:graphic-properties draw:fill="solid" draw:fill-color="#1a202c" draw:opacity="100.0%" draw:stroke="solid" svg:stroke-color="#1a202c" draw:stroke-linejoin="miter" svg:stroke-opacity="100.0%" svg:stroke-width="0.25931928mm"/>
    </style:style>
    <style:style style:family="graphic" style:name="style-1251">
      <style:graphic-properties draw:fill="solid" draw:fill-color="#2f333f" draw:opacity="100.0%" draw:stroke="solid" svg:stroke-color="#2f333f" draw:stroke-linejoin="miter" svg:stroke-opacity="100.0%" svg:stroke-width="0.25931928mm"/>
    </style:style>
    <style:style style:family="graphic" style:name="style-1252">
      <style:graphic-properties draw:fill="solid" draw:fill-color="#232935" draw:opacity="100.0%" draw:stroke="solid" svg:stroke-color="#232935" draw:stroke-linejoin="miter" svg:stroke-opacity="100.0%" svg:stroke-width="0.25931928mm"/>
    </style:style>
    <style:style style:family="graphic" style:name="style-1253">
      <style:graphic-properties draw:fill="solid" draw:fill-color="#aa9c89" draw:opacity="100.0%" draw:stroke="solid" svg:stroke-color="#aa9c89" draw:stroke-linejoin="miter" svg:stroke-opacity="100.0%" svg:stroke-width="0.25931928mm"/>
    </style:style>
    <style:style style:family="graphic" style:name="style-1254">
      <style:graphic-properties draw:fill="solid" draw:fill-color="#74767b" draw:opacity="100.0%" draw:stroke="solid" svg:stroke-color="#74767b" draw:stroke-linejoin="miter" svg:stroke-opacity="100.0%" svg:stroke-width="0.25931928mm"/>
    </style:style>
    <style:style style:family="graphic" style:name="style-1255">
      <style:graphic-properties draw:fill="solid" draw:fill-color="#1b2130" draw:opacity="100.0%" draw:stroke="solid" svg:stroke-color="#1b2130" draw:stroke-linejoin="miter" svg:stroke-opacity="100.0%" svg:stroke-width="0.25931928mm"/>
    </style:style>
    <style:style style:family="graphic" style:name="style-1256">
      <style:graphic-properties draw:fill="solid" draw:fill-color="#40434e" draw:opacity="100.0%" draw:stroke="solid" svg:stroke-color="#40434e" draw:stroke-linejoin="miter" svg:stroke-opacity="100.0%" svg:stroke-width="0.25931928mm"/>
    </style:style>
    <style:style style:family="graphic" style:name="style-1257">
      <style:graphic-properties draw:fill="solid" draw:fill-color="#aab9c6" draw:opacity="100.0%" draw:stroke="solid" svg:stroke-color="#aab9c6" draw:stroke-linejoin="miter" svg:stroke-opacity="100.0%" svg:stroke-width="0.25931928mm"/>
    </style:style>
    <style:style style:family="graphic" style:name="style-1258">
      <style:graphic-properties draw:fill="solid" draw:fill-color="#171d2a" draw:opacity="100.0%" draw:stroke="solid" svg:stroke-color="#171d2a" draw:stroke-linejoin="miter" svg:stroke-opacity="100.0%" svg:stroke-width="0.25931928mm"/>
    </style:style>
    <style:style style:family="graphic" style:name="style-1259">
      <style:graphic-properties draw:fill="solid" draw:fill-color="#151c2a" draw:opacity="100.0%" draw:stroke="solid" svg:stroke-color="#151c2a" draw:stroke-linejoin="miter" svg:stroke-opacity="100.0%" svg:stroke-width="0.25931928mm"/>
    </style:style>
    <style:style style:family="graphic" style:name="style-1260">
      <style:graphic-properties draw:fill="solid" draw:fill-color="#333d4e" draw:opacity="100.0%" draw:stroke="solid" svg:stroke-color="#333d4e" draw:stroke-linejoin="miter" svg:stroke-opacity="100.0%" svg:stroke-width="0.25931928mm"/>
    </style:style>
    <style:style style:family="graphic" style:name="style-1261">
      <style:graphic-properties draw:fill="solid" draw:fill-color="#12141f" draw:opacity="100.0%" draw:stroke="solid" svg:stroke-color="#12141f" draw:stroke-linejoin="miter" svg:stroke-opacity="100.0%" svg:stroke-width="0.25931928mm"/>
    </style:style>
    <style:style style:family="graphic" style:name="style-1262">
      <style:graphic-properties draw:fill="solid" draw:fill-color="#191b27" draw:opacity="100.0%" draw:stroke="solid" svg:stroke-color="#191b27" draw:stroke-linejoin="miter" svg:stroke-opacity="100.0%" svg:stroke-width="0.25931928mm"/>
    </style:style>
    <style:style style:family="graphic" style:name="style-1263">
      <style:graphic-properties draw:fill="solid" draw:fill-color="#8a8378" draw:opacity="100.0%" draw:stroke="solid" svg:stroke-color="#8a8378" draw:stroke-linejoin="miter" svg:stroke-opacity="100.0%" svg:stroke-width="0.25931928mm"/>
    </style:style>
    <style:style style:family="graphic" style:name="style-1264">
      <style:graphic-properties draw:fill="solid" draw:fill-color="#202634" draw:opacity="100.0%" draw:stroke="solid" svg:stroke-color="#202634" draw:stroke-linejoin="miter" svg:stroke-opacity="100.0%" svg:stroke-width="0.25931928mm"/>
    </style:style>
    <style:style style:family="graphic" style:name="style-1265">
      <style:graphic-properties draw:fill="solid" draw:fill-color="#3e4b60" draw:opacity="100.0%" draw:stroke="solid" svg:stroke-color="#3e4b60" draw:stroke-linejoin="miter" svg:stroke-opacity="100.0%" svg:stroke-width="0.25931928mm"/>
    </style:style>
    <style:style style:family="graphic" style:name="style-1266">
      <style:graphic-properties draw:fill="solid" draw:fill-color="#303542" draw:opacity="100.0%" draw:stroke="solid" svg:stroke-color="#303542" draw:stroke-linejoin="miter" svg:stroke-opacity="100.0%" svg:stroke-width="0.25931928mm"/>
    </style:style>
    <style:style style:family="graphic" style:name="style-1267">
      <style:graphic-properties draw:fill="solid" draw:fill-color="#1d2434" draw:opacity="100.0%" draw:stroke="solid" svg:stroke-color="#1d2434" draw:stroke-linejoin="miter" svg:stroke-opacity="100.0%" svg:stroke-width="0.25931928mm"/>
    </style:style>
    <style:style style:family="graphic" style:name="style-1268">
      <style:graphic-properties draw:fill="solid" draw:fill-color="#373f46" draw:opacity="100.0%" draw:stroke="solid" svg:stroke-color="#373f46" draw:stroke-linejoin="miter" svg:stroke-opacity="100.0%" svg:stroke-width="0.25931928mm"/>
    </style:style>
    <style:style style:family="graphic" style:name="style-1269">
      <style:graphic-properties draw:fill="solid" draw:fill-color="#181f2e" draw:opacity="100.0%" draw:stroke="solid" svg:stroke-color="#181f2e" draw:stroke-linejoin="miter" svg:stroke-opacity="100.0%" svg:stroke-width="0.25931928mm"/>
    </style:style>
    <style:style style:family="graphic" style:name="style-1270">
      <style:graphic-properties draw:fill="solid" draw:fill-color="#402f22" draw:opacity="100.0%" draw:stroke="solid" svg:stroke-color="#402f22" draw:stroke-linejoin="miter" svg:stroke-opacity="100.0%" svg:stroke-width="0.25931928mm"/>
    </style:style>
    <style:style style:family="graphic" style:name="style-1271">
      <style:graphic-properties draw:fill="solid" draw:fill-color="#48556b" draw:opacity="100.0%" draw:stroke="solid" svg:stroke-color="#48556b" draw:stroke-linejoin="miter" svg:stroke-opacity="100.0%" svg:stroke-width="0.25931928mm"/>
    </style:style>
    <style:style style:family="graphic" style:name="style-1272">
      <style:graphic-properties draw:fill="solid" draw:fill-color="#43636c" draw:opacity="100.0%" draw:stroke="solid" svg:stroke-color="#43636c" draw:stroke-linejoin="miter" svg:stroke-opacity="100.0%" svg:stroke-width="0.25931928mm"/>
    </style:style>
    <style:style style:family="graphic" style:name="style-1273">
      <style:graphic-properties draw:fill="solid" draw:fill-color="#575d6c" draw:opacity="100.0%" draw:stroke="solid" svg:stroke-color="#575d6c" draw:stroke-linejoin="miter" svg:stroke-opacity="100.0%" svg:stroke-width="0.25931928mm"/>
    </style:style>
    <style:style style:family="graphic" style:name="style-1274">
      <style:graphic-properties draw:fill="solid" draw:fill-color="#483d2f" draw:opacity="100.0%" draw:stroke="solid" svg:stroke-color="#483d2f" draw:stroke-linejoin="miter" svg:stroke-opacity="100.0%" svg:stroke-width="0.25931928mm"/>
    </style:style>
    <style:style style:family="graphic" style:name="style-1275">
      <style:graphic-properties draw:fill="solid" draw:fill-color="#655242" draw:opacity="100.0%" draw:stroke="solid" svg:stroke-color="#655242" draw:stroke-linejoin="miter" svg:stroke-opacity="100.0%" svg:stroke-width="0.25931928mm"/>
    </style:style>
    <style:style style:family="graphic" style:name="style-1276">
      <style:graphic-properties draw:fill="solid" draw:fill-color="#1a2130" draw:opacity="100.0%" draw:stroke="solid" svg:stroke-color="#1a2130" draw:stroke-linejoin="miter" svg:stroke-opacity="100.0%" svg:stroke-width="0.25931928mm"/>
    </style:style>
    <style:style style:family="graphic" style:name="style-1277">
      <style:graphic-properties draw:fill="solid" draw:fill-color="#3a4659" draw:opacity="100.0%" draw:stroke="solid" svg:stroke-color="#3a4659" draw:stroke-linejoin="miter" svg:stroke-opacity="100.0%" svg:stroke-width="0.25931928mm"/>
    </style:style>
    <style:style style:family="graphic" style:name="style-1278">
      <style:graphic-properties draw:fill="solid" draw:fill-color="#8b847e" draw:opacity="100.0%" draw:stroke="solid" svg:stroke-color="#8b847e" draw:stroke-linejoin="miter" svg:stroke-opacity="100.0%" svg:stroke-width="0.25931928mm"/>
    </style:style>
    <style:style style:family="graphic" style:name="style-1279">
      <style:graphic-properties draw:fill="solid" draw:fill-color="#1e212e" draw:opacity="100.0%" draw:stroke="solid" svg:stroke-color="#1e212e" draw:stroke-linejoin="miter" svg:stroke-opacity="100.0%" svg:stroke-width="0.25931928mm"/>
    </style:style>
    <style:style style:family="graphic" style:name="style-1280">
      <style:graphic-properties draw:fill="solid" draw:fill-color="#101624" draw:opacity="100.0%" draw:stroke="solid" svg:stroke-color="#101624" draw:stroke-linejoin="miter" svg:stroke-opacity="100.0%" svg:stroke-width="0.25931928mm"/>
    </style:style>
    <style:style style:family="graphic" style:name="style-1281">
      <style:graphic-properties draw:fill="solid" draw:fill-color="#141a27" draw:opacity="100.0%" draw:stroke="solid" svg:stroke-color="#141a27" draw:stroke-linejoin="miter" svg:stroke-opacity="100.0%" svg:stroke-width="0.25931928mm"/>
    </style:style>
    <style:style style:family="graphic" style:name="style-1282">
      <style:graphic-properties draw:fill="solid" draw:fill-color="#141825" draw:opacity="100.0%" draw:stroke="solid" svg:stroke-color="#141825" draw:stroke-linejoin="miter" svg:stroke-opacity="100.0%" svg:stroke-width="0.25931928mm"/>
    </style:style>
    <style:style style:family="graphic" style:name="style-1283">
      <style:graphic-properties draw:fill="solid" draw:fill-color="#5f6777" draw:opacity="100.0%" draw:stroke="solid" svg:stroke-color="#5f6777" draw:stroke-linejoin="miter" svg:stroke-opacity="100.0%" svg:stroke-width="0.25931928mm"/>
    </style:style>
    <style:style style:family="graphic" style:name="style-1284">
      <style:graphic-properties draw:fill="solid" draw:fill-color="#8a7d6e" draw:opacity="100.0%" draw:stroke="solid" svg:stroke-color="#8a7d6e" draw:stroke-linejoin="miter" svg:stroke-opacity="100.0%" svg:stroke-width="0.25931928mm"/>
    </style:style>
    <style:style style:family="graphic" style:name="style-1285">
      <style:graphic-properties draw:fill="solid" draw:fill-color="#27303f" draw:opacity="100.0%" draw:stroke="solid" svg:stroke-color="#27303f" draw:stroke-linejoin="miter" svg:stroke-opacity="100.0%" svg:stroke-width="0.25931928mm"/>
    </style:style>
    <style:style style:family="graphic" style:name="style-1286">
      <style:graphic-properties draw:fill="solid" draw:fill-color="#1f293b" draw:opacity="100.0%" draw:stroke="solid" svg:stroke-color="#1f293b" draw:stroke-linejoin="miter" svg:stroke-opacity="100.0%" svg:stroke-width="0.25931928mm"/>
    </style:style>
    <style:style style:family="graphic" style:name="style-1287">
      <style:graphic-properties draw:fill="solid" draw:fill-color="#47556b" draw:opacity="100.0%" draw:stroke="solid" svg:stroke-color="#47556b" draw:stroke-linejoin="miter" svg:stroke-opacity="100.0%" svg:stroke-width="0.25931928mm"/>
    </style:style>
    <style:style style:family="graphic" style:name="style-1288">
      <style:graphic-properties draw:fill="solid" draw:fill-color="#47566d" draw:opacity="100.0%" draw:stroke="solid" svg:stroke-color="#47566d" draw:stroke-linejoin="miter" svg:stroke-opacity="100.0%" svg:stroke-width="0.25931928mm"/>
    </style:style>
    <style:style style:family="graphic" style:name="style-1289">
      <style:graphic-properties draw:fill="solid" draw:fill-color="#808a95" draw:opacity="100.0%" draw:stroke="solid" svg:stroke-color="#808a95" draw:stroke-linejoin="miter" svg:stroke-opacity="100.0%" svg:stroke-width="0.25931928mm"/>
    </style:style>
    <style:style style:family="graphic" style:name="style-1290">
      <style:graphic-properties draw:fill="solid" draw:fill-color="#9b856c" draw:opacity="100.0%" draw:stroke="solid" svg:stroke-color="#9b856c" draw:stroke-linejoin="miter" svg:stroke-opacity="100.0%" svg:stroke-width="0.25931928mm"/>
    </style:style>
    <style:style style:family="graphic" style:name="style-1291">
      <style:graphic-properties draw:fill="solid" draw:fill-color="#3d4a60" draw:opacity="100.0%" draw:stroke="solid" svg:stroke-color="#3d4a60" draw:stroke-linejoin="miter" svg:stroke-opacity="100.0%" svg:stroke-width="0.25931928mm"/>
    </style:style>
    <style:style style:family="graphic" style:name="style-1292">
      <style:graphic-properties draw:fill="solid" draw:fill-color="#1a1e2c" draw:opacity="100.0%" draw:stroke="solid" svg:stroke-color="#1a1e2c" draw:stroke-linejoin="miter" svg:stroke-opacity="100.0%" svg:stroke-width="0.25931928mm"/>
    </style:style>
    <style:style style:family="graphic" style:name="style-1293">
      <style:graphic-properties draw:fill="solid" draw:fill-color="#5b6374" draw:opacity="100.0%" draw:stroke="solid" svg:stroke-color="#5b6374" draw:stroke-linejoin="miter" svg:stroke-opacity="100.0%" svg:stroke-width="0.25931928mm"/>
    </style:style>
    <style:style style:family="graphic" style:name="style-1294">
      <style:graphic-properties draw:fill="solid" draw:fill-color="#87a6ab" draw:opacity="100.0%" draw:stroke="solid" svg:stroke-color="#87a6ab" draw:stroke-linejoin="miter" svg:stroke-opacity="100.0%" svg:stroke-width="0.25931928mm"/>
    </style:style>
    <style:style style:family="graphic" style:name="style-1295">
      <style:graphic-properties draw:fill="solid" draw:fill-color="#242b38" draw:opacity="100.0%" draw:stroke="solid" svg:stroke-color="#242b38" draw:stroke-linejoin="miter" svg:stroke-opacity="100.0%" svg:stroke-width="0.25931928mm"/>
    </style:style>
    <style:style style:family="graphic" style:name="style-1296">
      <style:graphic-properties draw:fill="solid" draw:fill-color="#3e3327" draw:opacity="100.0%" draw:stroke="solid" svg:stroke-color="#3e3327" draw:stroke-linejoin="miter" svg:stroke-opacity="100.0%" svg:stroke-width="0.25931928mm"/>
    </style:style>
    <style:style style:family="graphic" style:name="style-1297">
      <style:graphic-properties draw:fill="solid" draw:fill-color="#586373" draw:opacity="100.0%" draw:stroke="solid" svg:stroke-color="#586373" draw:stroke-linejoin="miter" svg:stroke-opacity="100.0%" svg:stroke-width="0.25931928mm"/>
    </style:style>
    <style:style style:family="graphic" style:name="style-1298">
      <style:graphic-properties draw:fill="solid" draw:fill-color="#313e53" draw:opacity="100.0%" draw:stroke="solid" svg:stroke-color="#313e53" draw:stroke-linejoin="miter" svg:stroke-opacity="100.0%" svg:stroke-width="0.25931928mm"/>
    </style:style>
    <style:style style:family="graphic" style:name="style-1299">
      <style:graphic-properties draw:fill="solid" draw:fill-color="#98b2ac" draw:opacity="100.0%" draw:stroke="solid" svg:stroke-color="#98b2ac" draw:stroke-linejoin="miter" svg:stroke-opacity="100.0%" svg:stroke-width="0.25931928mm"/>
    </style:style>
    <style:style style:family="graphic" style:name="style-1300">
      <style:graphic-properties draw:fill="solid" draw:fill-color="#151823" draw:opacity="100.0%" draw:stroke="solid" svg:stroke-color="#151823" draw:stroke-linejoin="miter" svg:stroke-opacity="100.0%" svg:stroke-width="0.25931928mm"/>
    </style:style>
    <style:style style:family="graphic" style:name="style-1301">
      <style:graphic-properties draw:fill="solid" draw:fill-color="#222a37" draw:opacity="100.0%" draw:stroke="solid" svg:stroke-color="#222a37" draw:stroke-linejoin="miter" svg:stroke-opacity="100.0%" svg:stroke-width="0.25931928mm"/>
    </style:style>
    <style:style style:family="graphic" style:name="style-1302">
      <style:graphic-properties draw:fill="solid" draw:fill-color="#2c2e39" draw:opacity="100.0%" draw:stroke="solid" svg:stroke-color="#2c2e39" draw:stroke-linejoin="miter" svg:stroke-opacity="100.0%" svg:stroke-width="0.25931928mm"/>
    </style:style>
    <style:style style:family="graphic" style:name="style-1303">
      <style:graphic-properties draw:fill="solid" draw:fill-color="#837468" draw:opacity="100.0%" draw:stroke="solid" svg:stroke-color="#837468" draw:stroke-linejoin="miter" svg:stroke-opacity="100.0%" svg:stroke-width="0.25931928mm"/>
    </style:style>
    <style:style style:family="graphic" style:name="style-1304">
      <style:graphic-properties draw:fill="solid" draw:fill-color="#344055" draw:opacity="100.0%" draw:stroke="solid" svg:stroke-color="#344055" draw:stroke-linejoin="miter" svg:stroke-opacity="100.0%" svg:stroke-width="0.25931928mm"/>
    </style:style>
    <style:style style:family="graphic" style:name="style-1305">
      <style:graphic-properties draw:fill="solid" draw:fill-color="#e9dfcb" draw:opacity="100.0%" draw:stroke="solid" svg:stroke-color="#e9dfcb" draw:stroke-linejoin="miter" svg:stroke-opacity="100.0%" svg:stroke-width="0.25931928mm"/>
    </style:style>
    <style:style style:family="graphic" style:name="style-1306">
      <style:graphic-properties draw:fill="solid" draw:fill-color="#3f4d62" draw:opacity="100.0%" draw:stroke="solid" svg:stroke-color="#3f4d62" draw:stroke-linejoin="miter" svg:stroke-opacity="100.0%" svg:stroke-width="0.25931928mm"/>
    </style:style>
    <style:style style:family="graphic" style:name="style-1307">
      <style:graphic-properties draw:fill="solid" draw:fill-color="#4b596f" draw:opacity="100.0%" draw:stroke="solid" svg:stroke-color="#4b596f" draw:stroke-linejoin="miter" svg:stroke-opacity="100.0%" svg:stroke-width="0.25931928mm"/>
    </style:style>
    <style:style style:family="graphic" style:name="style-1308">
      <style:graphic-properties draw:fill="solid" draw:fill-color="#677282" draw:opacity="100.0%" draw:stroke="solid" svg:stroke-color="#677282" draw:stroke-linejoin="miter" svg:stroke-opacity="100.0%" svg:stroke-width="0.25931928mm"/>
    </style:style>
    <style:style style:family="graphic" style:name="style-1309">
      <style:graphic-properties draw:fill="solid" draw:fill-color="#968b7c" draw:opacity="100.0%" draw:stroke="solid" svg:stroke-color="#968b7c" draw:stroke-linejoin="miter" svg:stroke-opacity="100.0%" svg:stroke-width="0.25931928mm"/>
    </style:style>
    <style:style style:family="graphic" style:name="style-1310">
      <style:graphic-properties draw:fill="solid" draw:fill-color="#413c35" draw:opacity="100.0%" draw:stroke="solid" svg:stroke-color="#413c35" draw:stroke-linejoin="miter" svg:stroke-opacity="100.0%" svg:stroke-width="0.25931928mm"/>
    </style:style>
    <style:style style:family="graphic" style:name="style-1311">
      <style:graphic-properties draw:fill="solid" draw:fill-color="#3d495c" draw:opacity="100.0%" draw:stroke="solid" svg:stroke-color="#3d495c" draw:stroke-linejoin="miter" svg:stroke-opacity="100.0%" svg:stroke-width="0.25931928mm"/>
    </style:style>
    <style:style style:family="graphic" style:name="style-1312">
      <style:graphic-properties draw:fill="solid" draw:fill-color="#c2b5a0" draw:opacity="100.0%" draw:stroke="solid" svg:stroke-color="#c2b5a0" draw:stroke-linejoin="miter" svg:stroke-opacity="100.0%" svg:stroke-width="0.25931928mm"/>
    </style:style>
    <style:style style:family="graphic" style:name="style-1313">
      <style:graphic-properties draw:fill="solid" draw:fill-color="#a09487" draw:opacity="100.0%" draw:stroke="solid" svg:stroke-color="#a09487" draw:stroke-linejoin="miter" svg:stroke-opacity="100.0%" svg:stroke-width="0.25931928mm"/>
    </style:style>
    <style:style style:family="graphic" style:name="style-1314">
      <style:graphic-properties draw:fill="solid" draw:fill-color="#99abbb" draw:opacity="100.0%" draw:stroke="solid" svg:stroke-color="#99abbb" draw:stroke-linejoin="miter" svg:stroke-opacity="100.0%" svg:stroke-width="0.25931928mm"/>
    </style:style>
    <style:style style:family="graphic" style:name="style-1315">
      <style:graphic-properties draw:fill="solid" draw:fill-color="#313946" draw:opacity="100.0%" draw:stroke="solid" svg:stroke-color="#313946" draw:stroke-linejoin="miter" svg:stroke-opacity="100.0%" svg:stroke-width="0.25931928mm"/>
    </style:style>
    <style:style style:family="graphic" style:name="style-1316">
      <style:graphic-properties draw:fill="solid" draw:fill-color="#232e3f" draw:opacity="100.0%" draw:stroke="solid" svg:stroke-color="#232e3f" draw:stroke-linejoin="miter" svg:stroke-opacity="100.0%" svg:stroke-width="0.25931928mm"/>
    </style:style>
    <style:style style:family="graphic" style:name="style-1317">
      <style:graphic-properties draw:fill="solid" draw:fill-color="#1d212d" draw:opacity="100.0%" draw:stroke="solid" svg:stroke-color="#1d212d" draw:stroke-linejoin="miter" svg:stroke-opacity="100.0%" svg:stroke-width="0.25931928mm"/>
    </style:style>
    <style:style style:family="graphic" style:name="style-1318">
      <style:graphic-properties draw:fill="solid" draw:fill-color="#665a4e" draw:opacity="100.0%" draw:stroke="solid" svg:stroke-color="#665a4e" draw:stroke-linejoin="miter" svg:stroke-opacity="100.0%" svg:stroke-width="0.25931928mm"/>
    </style:style>
    <style:style style:family="graphic" style:name="style-1319">
      <style:graphic-properties draw:fill="solid" draw:fill-color="#9d8d7a" draw:opacity="100.0%" draw:stroke="solid" svg:stroke-color="#9d8d7a" draw:stroke-linejoin="miter" svg:stroke-opacity="100.0%" svg:stroke-width="0.25931928mm"/>
    </style:style>
    <style:style style:family="graphic" style:name="style-1320">
      <style:graphic-properties draw:fill="solid" draw:fill-color="#56757c" draw:opacity="100.0%" draw:stroke="solid" svg:stroke-color="#56757c" draw:stroke-linejoin="miter" svg:stroke-opacity="100.0%" svg:stroke-width="0.25931928mm"/>
    </style:style>
    <style:style style:family="graphic" style:name="style-1321">
      <style:graphic-properties draw:fill="solid" draw:fill-color="#555c6c" draw:opacity="100.0%" draw:stroke="solid" svg:stroke-color="#555c6c" draw:stroke-linejoin="miter" svg:stroke-opacity="100.0%" svg:stroke-width="0.25931928mm"/>
    </style:style>
    <style:style style:family="graphic" style:name="style-1322">
      <style:graphic-properties draw:fill="solid" draw:fill-color="#867e74" draw:opacity="100.0%" draw:stroke="solid" svg:stroke-color="#867e74" draw:stroke-linejoin="miter" svg:stroke-opacity="100.0%" svg:stroke-width="0.25931928mm"/>
    </style:style>
    <style:style style:family="graphic" style:name="style-1323">
      <style:graphic-properties draw:fill="solid" draw:fill-color="#788d93" draw:opacity="100.0%" draw:stroke="solid" svg:stroke-color="#788d93" draw:stroke-linejoin="miter" svg:stroke-opacity="100.0%" svg:stroke-width="0.25931928mm"/>
    </style:style>
    <style:style style:family="graphic" style:name="style-1324">
      <style:graphic-properties draw:fill="solid" draw:fill-color="#293547" draw:opacity="100.0%" draw:stroke="solid" svg:stroke-color="#293547" draw:stroke-linejoin="miter" svg:stroke-opacity="100.0%" svg:stroke-width="0.25931928mm"/>
    </style:style>
    <style:style style:family="graphic" style:name="style-1325">
      <style:graphic-properties draw:fill="solid" draw:fill-color="#393c48" draw:opacity="100.0%" draw:stroke="solid" svg:stroke-color="#393c48" draw:stroke-linejoin="miter" svg:stroke-opacity="100.0%" svg:stroke-width="0.25931928mm"/>
    </style:style>
    <style:style style:family="graphic" style:name="style-1326">
      <style:graphic-properties draw:fill="solid" draw:fill-color="#62676f" draw:opacity="100.0%" draw:stroke="solid" svg:stroke-color="#62676f" draw:stroke-linejoin="miter" svg:stroke-opacity="100.0%" svg:stroke-width="0.25931928mm"/>
    </style:style>
    <style:style style:family="graphic" style:name="style-1327">
      <style:graphic-properties draw:fill="solid" draw:fill-color="#deded3" draw:opacity="100.0%" draw:stroke="solid" svg:stroke-color="#deded3" draw:stroke-linejoin="miter" svg:stroke-opacity="100.0%" svg:stroke-width="0.25931928mm"/>
    </style:style>
    <style:style style:family="graphic" style:name="style-1328">
      <style:graphic-properties draw:fill="solid" draw:fill-color="#282e3a" draw:opacity="100.0%" draw:stroke="solid" svg:stroke-color="#282e3a" draw:stroke-linejoin="miter" svg:stroke-opacity="100.0%" svg:stroke-width="0.25931928mm"/>
    </style:style>
    <style:style style:family="graphic" style:name="style-1329">
      <style:graphic-properties draw:fill="solid" draw:fill-color="#353c47" draw:opacity="100.0%" draw:stroke="solid" svg:stroke-color="#353c47" draw:stroke-linejoin="miter" svg:stroke-opacity="100.0%" svg:stroke-width="0.25931928mm"/>
    </style:style>
    <style:style style:family="graphic" style:name="style-1330">
      <style:graphic-properties draw:fill="solid" draw:fill-color="#252a39" draw:opacity="100.0%" draw:stroke="solid" svg:stroke-color="#252a39" draw:stroke-linejoin="miter" svg:stroke-opacity="100.0%" svg:stroke-width="0.25931928mm"/>
    </style:style>
    <style:style style:family="graphic" style:name="style-1331">
      <style:graphic-properties draw:fill="solid" draw:fill-color="#9b8a77" draw:opacity="100.0%" draw:stroke="solid" svg:stroke-color="#9b8a77" draw:stroke-linejoin="miter" svg:stroke-opacity="100.0%" svg:stroke-width="0.25931928mm"/>
    </style:style>
    <style:style style:family="graphic" style:name="style-1332">
      <style:graphic-properties draw:fill="solid" draw:fill-color="#2b3648" draw:opacity="100.0%" draw:stroke="solid" svg:stroke-color="#2b3648" draw:stroke-linejoin="miter" svg:stroke-opacity="100.0%" svg:stroke-width="0.25931928mm"/>
    </style:style>
    <style:style style:family="graphic" style:name="style-1333">
      <style:graphic-properties draw:fill="solid" draw:fill-color="#c5beac" draw:opacity="100.0%" draw:stroke="solid" svg:stroke-color="#c5beac" draw:stroke-linejoin="miter" svg:stroke-opacity="100.0%" svg:stroke-width="0.25931928mm"/>
    </style:style>
    <style:style style:family="graphic" style:name="style-1334">
      <style:graphic-properties draw:fill="solid" draw:fill-color="#48566f" draw:opacity="100.0%" draw:stroke="solid" svg:stroke-color="#48566f" draw:stroke-linejoin="miter" svg:stroke-opacity="100.0%" svg:stroke-width="0.25931928mm"/>
    </style:style>
    <style:style style:family="graphic" style:name="style-1335">
      <style:graphic-properties draw:fill="solid" draw:fill-color="#334054" draw:opacity="100.0%" draw:stroke="solid" svg:stroke-color="#334054" draw:stroke-linejoin="miter" svg:stroke-opacity="100.0%" svg:stroke-width="0.25931928mm"/>
    </style:style>
    <style:style style:family="graphic" style:name="style-1336">
      <style:graphic-properties draw:fill="solid" draw:fill-color="#68707e" draw:opacity="100.0%" draw:stroke="solid" svg:stroke-color="#68707e" draw:stroke-linejoin="miter" svg:stroke-opacity="100.0%" svg:stroke-width="0.25931928mm"/>
    </style:style>
    <style:style style:family="graphic" style:name="style-1337">
      <style:graphic-properties draw:fill="solid" draw:fill-color="#948a7c" draw:opacity="100.0%" draw:stroke="solid" svg:stroke-color="#948a7c" draw:stroke-linejoin="miter" svg:stroke-opacity="100.0%" svg:stroke-width="0.25931928mm"/>
    </style:style>
    <style:style style:family="graphic" style:name="style-1338">
      <style:graphic-properties draw:fill="solid" draw:fill-color="#191e2b" draw:opacity="100.0%" draw:stroke="solid" svg:stroke-color="#191e2b" draw:stroke-linejoin="miter" svg:stroke-opacity="100.0%" svg:stroke-width="0.25931928mm"/>
    </style:style>
    <style:style style:family="graphic" style:name="style-1339">
      <style:graphic-properties draw:fill="solid" draw:fill-color="#181f2c" draw:opacity="100.0%" draw:stroke="solid" svg:stroke-color="#181f2c" draw:stroke-linejoin="miter" svg:stroke-opacity="100.0%" svg:stroke-width="0.25931928mm"/>
    </style:style>
    <style:style style:family="graphic" style:name="style-1340">
      <style:graphic-properties draw:fill="solid" draw:fill-color="#474c59" draw:opacity="100.0%" draw:stroke="solid" svg:stroke-color="#474c59" draw:stroke-linejoin="miter" svg:stroke-opacity="100.0%" svg:stroke-width="0.25931928mm"/>
    </style:style>
    <style:style style:family="graphic" style:name="style-1341">
      <style:graphic-properties draw:fill="solid" draw:fill-color="#282c37" draw:opacity="100.0%" draw:stroke="solid" svg:stroke-color="#282c37" draw:stroke-linejoin="miter" svg:stroke-opacity="100.0%" svg:stroke-width="0.25931928mm"/>
    </style:style>
    <style:style style:family="graphic" style:name="style-1342">
      <style:graphic-properties draw:fill="solid" draw:fill-color="#3b3024" draw:opacity="100.0%" draw:stroke="solid" svg:stroke-color="#3b3024" draw:stroke-linejoin="miter" svg:stroke-opacity="100.0%" svg:stroke-width="0.25931928mm"/>
    </style:style>
    <style:style style:family="graphic" style:name="style-1343">
      <style:graphic-properties draw:fill="solid" draw:fill-color="#242936" draw:opacity="100.0%" draw:stroke="solid" svg:stroke-color="#242936" draw:stroke-linejoin="miter" svg:stroke-opacity="100.0%" svg:stroke-width="0.25931928mm"/>
    </style:style>
    <style:style style:family="graphic" style:name="style-1344">
      <style:graphic-properties draw:fill="solid" draw:fill-color="#2b303d" draw:opacity="100.0%" draw:stroke="solid" svg:stroke-color="#2b303d" draw:stroke-linejoin="miter" svg:stroke-opacity="100.0%" svg:stroke-width="0.25931928mm"/>
    </style:style>
    <style:style style:family="graphic" style:name="style-1345">
      <style:graphic-properties draw:fill="solid" draw:fill-color="#2f3644" draw:opacity="100.0%" draw:stroke="solid" svg:stroke-color="#2f3644" draw:stroke-linejoin="miter" svg:stroke-opacity="100.0%" svg:stroke-width="0.25931928mm"/>
    </style:style>
    <style:style style:family="graphic" style:name="style-1346">
      <style:graphic-properties draw:fill="solid" draw:fill-color="#687b77" draw:opacity="100.0%" draw:stroke="solid" svg:stroke-color="#687b77" draw:stroke-linejoin="miter" svg:stroke-opacity="100.0%" svg:stroke-width="0.25931928mm"/>
    </style:style>
    <style:style style:family="graphic" style:name="style-1347">
      <style:graphic-properties draw:fill="solid" draw:fill-color="#3a475b" draw:opacity="100.0%" draw:stroke="solid" svg:stroke-color="#3a475b" draw:stroke-linejoin="miter" svg:stroke-opacity="100.0%" svg:stroke-width="0.25931928mm"/>
    </style:style>
    <style:style style:family="graphic" style:name="style-1348">
      <style:graphic-properties draw:fill="solid" draw:fill-color="#403a33" draw:opacity="100.0%" draw:stroke="solid" svg:stroke-color="#403a33" draw:stroke-linejoin="miter" svg:stroke-opacity="100.0%" svg:stroke-width="0.25931928mm"/>
    </style:style>
    <style:style style:family="graphic" style:name="style-1349">
      <style:graphic-properties draw:fill="solid" draw:fill-color="#16161f" draw:opacity="100.0%" draw:stroke="solid" svg:stroke-color="#16161f" draw:stroke-linejoin="miter" svg:stroke-opacity="100.0%" svg:stroke-width="0.25931928mm"/>
    </style:style>
    <style:style style:family="graphic" style:name="style-1350">
      <style:graphic-properties draw:fill="solid" draw:fill-color="#675442" draw:opacity="100.0%" draw:stroke="solid" svg:stroke-color="#675442" draw:stroke-linejoin="miter" svg:stroke-opacity="100.0%" svg:stroke-width="0.25931928mm"/>
    </style:style>
    <style:style style:family="graphic" style:name="style-1351">
      <style:graphic-properties draw:fill="solid" draw:fill-color="#7d6b59" draw:opacity="100.0%" draw:stroke="solid" svg:stroke-color="#7d6b59" draw:stroke-linejoin="miter" svg:stroke-opacity="100.0%" svg:stroke-width="0.25931928mm"/>
    </style:style>
    <style:style style:family="graphic" style:name="style-1352">
      <style:graphic-properties draw:fill="solid" draw:fill-color="#344257" draw:opacity="100.0%" draw:stroke="solid" svg:stroke-color="#344257" draw:stroke-linejoin="miter" svg:stroke-opacity="100.0%" svg:stroke-width="0.25931928mm"/>
    </style:style>
    <style:style style:family="graphic" style:name="style-1353">
      <style:graphic-properties draw:fill="solid" draw:fill-color="#212938" draw:opacity="100.0%" draw:stroke="solid" svg:stroke-color="#212938" draw:stroke-linejoin="miter" svg:stroke-opacity="100.0%" svg:stroke-width="0.25931928mm"/>
    </style:style>
    <style:style style:family="graphic" style:name="style-1354">
      <style:graphic-properties draw:fill="solid" draw:fill-color="#1e2534" draw:opacity="100.0%" draw:stroke="solid" svg:stroke-color="#1e2534" draw:stroke-linejoin="miter" svg:stroke-opacity="100.0%" svg:stroke-width="0.25931928mm"/>
    </style:style>
    <style:style style:family="graphic" style:name="style-1355">
      <style:graphic-properties draw:fill="solid" draw:fill-color="#8d806f" draw:opacity="100.0%" draw:stroke="solid" svg:stroke-color="#8d806f" draw:stroke-linejoin="miter" svg:stroke-opacity="100.0%" svg:stroke-width="0.25931928mm"/>
    </style:style>
    <style:style style:family="graphic" style:name="style-1356">
      <style:graphic-properties draw:fill="solid" draw:fill-color="#1f212c" draw:opacity="100.0%" draw:stroke="solid" svg:stroke-color="#1f212c" draw:stroke-linejoin="miter" svg:stroke-opacity="100.0%" svg:stroke-width="0.25931928mm"/>
    </style:style>
    <style:style style:family="graphic" style:name="style-1357">
      <style:graphic-properties draw:fill="solid" draw:fill-color="#606a7a" draw:opacity="100.0%" draw:stroke="solid" svg:stroke-color="#606a7a" draw:stroke-linejoin="miter" svg:stroke-opacity="100.0%" svg:stroke-width="0.25931928mm"/>
    </style:style>
    <style:style style:family="graphic" style:name="style-1358">
      <style:graphic-properties draw:fill="solid" draw:fill-color="#3c3e48" draw:opacity="100.0%" draw:stroke="solid" svg:stroke-color="#3c3e48" draw:stroke-linejoin="miter" svg:stroke-opacity="100.0%" svg:stroke-width="0.25931928mm"/>
    </style:style>
    <style:style style:family="graphic" style:name="style-1359">
      <style:graphic-properties draw:fill="solid" draw:fill-color="#4b4237" draw:opacity="100.0%" draw:stroke="solid" svg:stroke-color="#4b4237" draw:stroke-linejoin="miter" svg:stroke-opacity="100.0%" svg:stroke-width="0.25931928mm"/>
    </style:style>
    <style:style style:family="graphic" style:name="style-1360">
      <style:graphic-properties draw:fill="solid" draw:fill-color="#25262e" draw:opacity="100.0%" draw:stroke="solid" svg:stroke-color="#25262e" draw:stroke-linejoin="miter" svg:stroke-opacity="100.0%" svg:stroke-width="0.25931928mm"/>
    </style:style>
    <style:style style:family="graphic" style:name="style-1361">
      <style:graphic-properties draw:fill="solid" draw:fill-color="#988a7a" draw:opacity="100.0%" draw:stroke="solid" svg:stroke-color="#988a7a" draw:stroke-linejoin="miter" svg:stroke-opacity="100.0%" svg:stroke-width="0.25931928mm"/>
    </style:style>
    <style:style style:family="graphic" style:name="style-1362">
      <style:graphic-properties draw:fill="solid" draw:fill-color="#09090c" draw:opacity="100.0%" draw:stroke="solid" svg:stroke-color="#09090c" draw:stroke-linejoin="miter" svg:stroke-opacity="100.0%" svg:stroke-width="0.25931928mm"/>
    </style:style>
    <style:style style:family="graphic" style:name="style-1363">
      <style:graphic-properties draw:fill="solid" draw:fill-color="#978977" draw:opacity="100.0%" draw:stroke="solid" svg:stroke-color="#978977" draw:stroke-linejoin="miter" svg:stroke-opacity="100.0%" svg:stroke-width="0.25931928mm"/>
    </style:style>
    <style:style style:family="graphic" style:name="style-1364">
      <style:graphic-properties draw:fill="solid" draw:fill-color="#191c28" draw:opacity="100.0%" draw:stroke="solid" svg:stroke-color="#191c28" draw:stroke-linejoin="miter" svg:stroke-opacity="100.0%" svg:stroke-width="0.25931928mm"/>
    </style:style>
    <style:style style:family="graphic" style:name="style-1365">
      <style:graphic-properties draw:fill="solid" draw:fill-color="#586070" draw:opacity="100.0%" draw:stroke="solid" svg:stroke-color="#586070" draw:stroke-linejoin="miter" svg:stroke-opacity="100.0%" svg:stroke-width="0.25931928mm"/>
    </style:style>
    <style:style style:family="graphic" style:name="style-1366">
      <style:graphic-properties draw:fill="solid" draw:fill-color="#62738c" draw:opacity="100.0%" draw:stroke="solid" svg:stroke-color="#62738c" draw:stroke-linejoin="miter" svg:stroke-opacity="100.0%" svg:stroke-width="0.25931928mm"/>
    </style:style>
    <style:style style:family="graphic" style:name="style-1367">
      <style:graphic-properties draw:fill="solid" draw:fill-color="#1c1f2b" draw:opacity="100.0%" draw:stroke="solid" svg:stroke-color="#1c1f2b" draw:stroke-linejoin="miter" svg:stroke-opacity="100.0%" svg:stroke-width="0.25931928mm"/>
    </style:style>
    <style:style style:family="graphic" style:name="style-1368">
      <style:graphic-properties draw:fill="solid" draw:fill-color="#141823" draw:opacity="100.0%" draw:stroke="solid" svg:stroke-color="#141823" draw:stroke-linejoin="miter" svg:stroke-opacity="100.0%" svg:stroke-width="0.25931928mm"/>
    </style:style>
    <style:style style:family="graphic" style:name="style-1369">
      <style:graphic-properties draw:fill="solid" draw:fill-color="#2d3544" draw:opacity="100.0%" draw:stroke="solid" svg:stroke-color="#2d3544" draw:stroke-linejoin="miter" svg:stroke-opacity="100.0%" svg:stroke-width="0.25931928mm"/>
    </style:style>
    <style:style style:family="graphic" style:name="style-1370">
      <style:graphic-properties draw:fill="solid" draw:fill-color="#e9e0ca" draw:opacity="100.0%" draw:stroke="solid" svg:stroke-color="#e9e0ca" draw:stroke-linejoin="miter" svg:stroke-opacity="100.0%" svg:stroke-width="0.25931928mm"/>
    </style:style>
    <style:style style:family="graphic" style:name="style-1371">
      <style:graphic-properties draw:fill="solid" draw:fill-color="#625347" draw:opacity="100.0%" draw:stroke="solid" svg:stroke-color="#625347" draw:stroke-linejoin="miter" svg:stroke-opacity="100.0%" svg:stroke-width="0.25931928mm"/>
    </style:style>
    <style:style style:family="graphic" style:name="style-1372">
      <style:graphic-properties draw:fill="solid" draw:fill-color="#1e202b" draw:opacity="100.0%" draw:stroke="solid" svg:stroke-color="#1e202b" draw:stroke-linejoin="miter" svg:stroke-opacity="100.0%" svg:stroke-width="0.25931928mm"/>
    </style:style>
    <style:style style:family="graphic" style:name="style-1373">
      <style:graphic-properties draw:fill="solid" draw:fill-color="#1f2431" draw:opacity="100.0%" draw:stroke="solid" svg:stroke-color="#1f2431" draw:stroke-linejoin="miter" svg:stroke-opacity="100.0%" svg:stroke-width="0.25931928mm"/>
    </style:style>
    <style:style style:family="graphic" style:name="style-1374">
      <style:graphic-properties draw:fill="solid" draw:fill-color="#665d51" draw:opacity="100.0%" draw:stroke="solid" svg:stroke-color="#665d51" draw:stroke-linejoin="miter" svg:stroke-opacity="100.0%" svg:stroke-width="0.25931928mm"/>
    </style:style>
    <style:style style:family="graphic" style:name="style-1375">
      <style:graphic-properties draw:fill="solid" draw:fill-color="#171820" draw:opacity="100.0%" draw:stroke="solid" svg:stroke-color="#171820" draw:stroke-linejoin="miter" svg:stroke-opacity="100.0%" svg:stroke-width="0.25931928mm"/>
    </style:style>
    <style:style style:family="graphic" style:name="style-1376">
      <style:graphic-properties draw:fill="solid" draw:fill-color="#262d3a" draw:opacity="100.0%" draw:stroke="solid" svg:stroke-color="#262d3a" draw:stroke-linejoin="miter" svg:stroke-opacity="100.0%" svg:stroke-width="0.25931928mm"/>
    </style:style>
    <style:style style:family="graphic" style:name="style-1377">
      <style:graphic-properties draw:fill="solid" draw:fill-color="#8b9cab" draw:opacity="100.0%" draw:stroke="solid" svg:stroke-color="#8b9cab" draw:stroke-linejoin="miter" svg:stroke-opacity="100.0%" svg:stroke-width="0.25931928mm"/>
    </style:style>
    <style:style style:family="graphic" style:name="style-1378">
      <style:graphic-properties draw:fill="solid" draw:fill-color="#5f6c80" draw:opacity="100.0%" draw:stroke="solid" svg:stroke-color="#5f6c80" draw:stroke-linejoin="miter" svg:stroke-opacity="100.0%" svg:stroke-width="0.25931928mm"/>
    </style:style>
    <style:style style:family="graphic" style:name="style-1379">
      <style:graphic-properties draw:fill="solid" draw:fill-color="#3e4552" draw:opacity="100.0%" draw:stroke="solid" svg:stroke-color="#3e4552" draw:stroke-linejoin="miter" svg:stroke-opacity="100.0%" svg:stroke-width="0.25931928mm"/>
    </style:style>
    <style:style style:family="graphic" style:name="style-1380">
      <style:graphic-properties draw:fill="solid" draw:fill-color="#1e2433" draw:opacity="100.0%" draw:stroke="solid" svg:stroke-color="#1e2433" draw:stroke-linejoin="miter" svg:stroke-opacity="100.0%" svg:stroke-width="0.25931928mm"/>
    </style:style>
    <style:style style:family="graphic" style:name="style-1381">
      <style:graphic-properties draw:fill="solid" draw:fill-color="#5c616f" draw:opacity="100.0%" draw:stroke="solid" svg:stroke-color="#5c616f" draw:stroke-linejoin="miter" svg:stroke-opacity="100.0%" svg:stroke-width="0.25931928mm"/>
    </style:style>
    <style:style style:family="graphic" style:name="style-1382">
      <style:graphic-properties draw:fill="solid" draw:fill-color="#131520" draw:opacity="100.0%" draw:stroke="solid" svg:stroke-color="#131520" draw:stroke-linejoin="miter" svg:stroke-opacity="100.0%" svg:stroke-width="0.25931928mm"/>
    </style:style>
    <style:style style:family="graphic" style:name="style-1383">
      <style:graphic-properties draw:fill="solid" draw:fill-color="#393d48" draw:opacity="100.0%" draw:stroke="solid" svg:stroke-color="#393d48" draw:stroke-linejoin="miter" svg:stroke-opacity="100.0%" svg:stroke-width="0.25931928mm"/>
    </style:style>
    <style:style style:family="graphic" style:name="style-1384">
      <style:graphic-properties draw:fill="solid" draw:fill-color="#243043" draw:opacity="100.0%" draw:stroke="solid" svg:stroke-color="#243043" draw:stroke-linejoin="miter" svg:stroke-opacity="100.0%" svg:stroke-width="0.25931928mm"/>
    </style:style>
    <style:style style:family="graphic" style:name="style-1385">
      <style:graphic-properties draw:fill="solid" draw:fill-color="#7b6d5d" draw:opacity="100.0%" draw:stroke="solid" svg:stroke-color="#7b6d5d" draw:stroke-linejoin="miter" svg:stroke-opacity="100.0%" svg:stroke-width="0.25931928mm"/>
    </style:style>
    <style:style style:family="graphic" style:name="style-1386">
      <style:graphic-properties draw:fill="solid" draw:fill-color="#576f78" draw:opacity="100.0%" draw:stroke="solid" svg:stroke-color="#576f78" draw:stroke-linejoin="miter" svg:stroke-opacity="100.0%" svg:stroke-width="0.25931928mm"/>
    </style:style>
    <style:style style:family="graphic" style:name="style-1387">
      <style:graphic-properties draw:fill="solid" draw:fill-color="#191d2b" draw:opacity="100.0%" draw:stroke="solid" svg:stroke-color="#191d2b" draw:stroke-linejoin="miter" svg:stroke-opacity="100.0%" svg:stroke-width="0.25931928mm"/>
    </style:style>
    <style:style style:family="graphic" style:name="style-1388">
      <style:graphic-properties draw:fill="solid" draw:fill-color="#6e7d93" draw:opacity="100.0%" draw:stroke="solid" svg:stroke-color="#6e7d93" draw:stroke-linejoin="miter" svg:stroke-opacity="100.0%" svg:stroke-width="0.25931928mm"/>
    </style:style>
    <style:style style:family="graphic" style:name="style-1389">
      <style:graphic-properties draw:fill="solid" draw:fill-color="#445166" draw:opacity="100.0%" draw:stroke="solid" svg:stroke-color="#445166" draw:stroke-linejoin="miter" svg:stroke-opacity="100.0%" svg:stroke-width="0.25931928mm"/>
    </style:style>
    <style:style style:family="graphic" style:name="style-1390">
      <style:graphic-properties draw:fill="solid" draw:fill-color="#687385" draw:opacity="100.0%" draw:stroke="solid" svg:stroke-color="#687385" draw:stroke-linejoin="miter" svg:stroke-opacity="100.0%" svg:stroke-width="0.25931928mm"/>
    </style:style>
    <style:style style:family="graphic" style:name="style-1391">
      <style:graphic-properties draw:fill="solid" draw:fill-color="#333e50" draw:opacity="100.0%" draw:stroke="solid" svg:stroke-color="#333e50" draw:stroke-linejoin="miter" svg:stroke-opacity="100.0%" svg:stroke-width="0.25931928mm"/>
    </style:style>
    <style:style style:family="graphic" style:name="style-1392">
      <style:graphic-properties draw:fill="solid" draw:fill-color="#525969" draw:opacity="100.0%" draw:stroke="solid" svg:stroke-color="#525969" draw:stroke-linejoin="miter" svg:stroke-opacity="100.0%" svg:stroke-width="0.25931928mm"/>
    </style:style>
    <style:style style:family="graphic" style:name="style-1393">
      <style:graphic-properties draw:fill="solid" draw:fill-color="#283549" draw:opacity="100.0%" draw:stroke="solid" svg:stroke-color="#283549" draw:stroke-linejoin="miter" svg:stroke-opacity="100.0%" svg:stroke-width="0.25931928mm"/>
    </style:style>
    <style:style style:family="graphic" style:name="style-1394">
      <style:graphic-properties draw:fill="solid" draw:fill-color="#131827" draw:opacity="100.0%" draw:stroke="solid" svg:stroke-color="#131827" draw:stroke-linejoin="miter" svg:stroke-opacity="100.0%" svg:stroke-width="0.25931928mm"/>
    </style:style>
    <style:style style:family="graphic" style:name="style-1395">
      <style:graphic-properties draw:fill="solid" draw:fill-color="#756859" draw:opacity="100.0%" draw:stroke="solid" svg:stroke-color="#756859" draw:stroke-linejoin="miter" svg:stroke-opacity="100.0%" svg:stroke-width="0.25931928mm"/>
    </style:style>
    <style:style style:family="graphic" style:name="style-1396">
      <style:graphic-properties draw:fill="solid" draw:fill-color="#a19381" draw:opacity="100.0%" draw:stroke="solid" svg:stroke-color="#a19381" draw:stroke-linejoin="miter" svg:stroke-opacity="100.0%" svg:stroke-width="0.25931928mm"/>
    </style:style>
    <style:style style:family="graphic" style:name="style-1397">
      <style:graphic-properties draw:fill="solid" draw:fill-color="#626e80" draw:opacity="100.0%" draw:stroke="solid" svg:stroke-color="#626e80" draw:stroke-linejoin="miter" svg:stroke-opacity="100.0%" svg:stroke-width="0.25931928mm"/>
    </style:style>
    <style:style style:family="graphic" style:name="style-1398">
      <style:graphic-properties draw:fill="solid" draw:fill-color="#857463" draw:opacity="100.0%" draw:stroke="solid" svg:stroke-color="#857463" draw:stroke-linejoin="miter" svg:stroke-opacity="100.0%" svg:stroke-width="0.25931928mm"/>
    </style:style>
    <style:style style:family="graphic" style:name="style-1399">
      <style:graphic-properties draw:fill="solid" draw:fill-color="#3b3838" draw:opacity="100.0%" draw:stroke="solid" svg:stroke-color="#3b3838" draw:stroke-linejoin="miter" svg:stroke-opacity="100.0%" svg:stroke-width="0.25931928mm"/>
    </style:style>
    <style:style style:family="graphic" style:name="style-1400">
      <style:graphic-properties draw:fill="solid" draw:fill-color="#1a1d28" draw:opacity="100.0%" draw:stroke="solid" svg:stroke-color="#1a1d28" draw:stroke-linejoin="miter" svg:stroke-opacity="100.0%" svg:stroke-width="0.25931928mm"/>
    </style:style>
    <style:style style:family="graphic" style:name="style-1401">
      <style:graphic-properties draw:fill="solid" draw:fill-color="#4f5a69" draw:opacity="100.0%" draw:stroke="solid" svg:stroke-color="#4f5a69" draw:stroke-linejoin="miter" svg:stroke-opacity="100.0%" svg:stroke-width="0.25931928mm"/>
    </style:style>
    <style:style style:family="graphic" style:name="style-1402">
      <style:graphic-properties draw:fill="solid" draw:fill-color="#262c38" draw:opacity="100.0%" draw:stroke="solid" svg:stroke-color="#262c38" draw:stroke-linejoin="miter" svg:stroke-opacity="100.0%" svg:stroke-width="0.25931928mm"/>
    </style:style>
    <style:style style:family="graphic" style:name="style-1403">
      <style:graphic-properties draw:fill="solid" draw:fill-color="#232732" draw:opacity="100.0%" draw:stroke="solid" svg:stroke-color="#232732" draw:stroke-linejoin="miter" svg:stroke-opacity="100.0%" svg:stroke-width="0.25931928mm"/>
    </style:style>
    <style:style style:family="graphic" style:name="style-1404">
      <style:graphic-properties draw:fill="solid" draw:fill-color="#d0c6b0" draw:opacity="100.0%" draw:stroke="solid" svg:stroke-color="#d0c6b0" draw:stroke-linejoin="miter" svg:stroke-opacity="100.0%" svg:stroke-width="0.25931928mm"/>
    </style:style>
    <style:style style:family="graphic" style:name="style-1405">
      <style:graphic-properties draw:fill="solid" draw:fill-color="#36435c" draw:opacity="100.0%" draw:stroke="solid" svg:stroke-color="#36435c" draw:stroke-linejoin="miter" svg:stroke-opacity="100.0%" svg:stroke-width="0.25931928mm"/>
    </style:style>
    <style:style style:family="graphic" style:name="style-1406">
      <style:graphic-properties draw:fill="solid" draw:fill-color="#323a47" draw:opacity="100.0%" draw:stroke="solid" svg:stroke-color="#323a47" draw:stroke-linejoin="miter" svg:stroke-opacity="100.0%" svg:stroke-width="0.25931928mm"/>
    </style:style>
    <style:style style:family="graphic" style:name="style-1407">
      <style:graphic-properties draw:fill="solid" draw:fill-color="#191a26" draw:opacity="100.0%" draw:stroke="solid" svg:stroke-color="#191a26" draw:stroke-linejoin="miter" svg:stroke-opacity="100.0%" svg:stroke-width="0.25931928mm"/>
    </style:style>
    <style:style style:family="graphic" style:name="style-1408">
      <style:graphic-properties draw:fill="solid" draw:fill-color="#3b485b" draw:opacity="100.0%" draw:stroke="solid" svg:stroke-color="#3b485b" draw:stroke-linejoin="miter" svg:stroke-opacity="100.0%" svg:stroke-width="0.25931928mm"/>
    </style:style>
    <style:style style:family="graphic" style:name="style-1409">
      <style:graphic-properties draw:fill="solid" draw:fill-color="#262f3c" draw:opacity="100.0%" draw:stroke="solid" svg:stroke-color="#262f3c" draw:stroke-linejoin="miter" svg:stroke-opacity="100.0%" svg:stroke-width="0.25931928mm"/>
    </style:style>
    <style:style style:family="graphic" style:name="style-1410">
      <style:graphic-properties draw:fill="solid" draw:fill-color="#2b2d37" draw:opacity="100.0%" draw:stroke="solid" svg:stroke-color="#2b2d37" draw:stroke-linejoin="miter" svg:stroke-opacity="100.0%" svg:stroke-width="0.25931928mm"/>
    </style:style>
    <style:style style:family="graphic" style:name="style-1411">
      <style:graphic-properties draw:fill="solid" draw:fill-color="#2c2721" draw:opacity="100.0%" draw:stroke="solid" svg:stroke-color="#2c2721" draw:stroke-linejoin="miter" svg:stroke-opacity="100.0%" svg:stroke-width="0.25931928mm"/>
    </style:style>
    <style:style style:family="graphic" style:name="style-1412">
      <style:graphic-properties draw:fill="solid" draw:fill-color="#86807f" draw:opacity="100.0%" draw:stroke="solid" svg:stroke-color="#86807f" draw:stroke-linejoin="miter" svg:stroke-opacity="100.0%" svg:stroke-width="0.25931928mm"/>
    </style:style>
    <style:style style:family="graphic" style:name="style-1413">
      <style:graphic-properties draw:fill="solid" draw:fill-color="#988f83" draw:opacity="100.0%" draw:stroke="solid" svg:stroke-color="#988f83" draw:stroke-linejoin="miter" svg:stroke-opacity="100.0%" svg:stroke-width="0.25931928mm"/>
    </style:style>
    <style:style style:family="graphic" style:name="style-1414">
      <style:graphic-properties draw:fill="solid" draw:fill-color="#272d3b" draw:opacity="100.0%" draw:stroke="solid" svg:stroke-color="#272d3b" draw:stroke-linejoin="miter" svg:stroke-opacity="100.0%" svg:stroke-width="0.25931928mm"/>
    </style:style>
    <style:style style:family="graphic" style:name="style-1415">
      <style:graphic-properties draw:fill="solid" draw:fill-color="#1d202b" draw:opacity="100.0%" draw:stroke="solid" svg:stroke-color="#1d202b" draw:stroke-linejoin="miter" svg:stroke-opacity="100.0%" svg:stroke-width="0.25931928mm"/>
    </style:style>
    <style:style style:family="graphic" style:name="style-1416">
      <style:graphic-properties draw:fill="solid" draw:fill-color="#374255" draw:opacity="100.0%" draw:stroke="solid" svg:stroke-color="#374255" draw:stroke-linejoin="miter" svg:stroke-opacity="100.0%" svg:stroke-width="0.25931928mm"/>
    </style:style>
    <style:style style:family="graphic" style:name="style-1417">
      <style:graphic-properties draw:fill="solid" draw:fill-color="#273345" draw:opacity="100.0%" draw:stroke="solid" svg:stroke-color="#273345" draw:stroke-linejoin="miter" svg:stroke-opacity="100.0%" svg:stroke-width="0.25931928mm"/>
    </style:style>
    <style:style style:family="graphic" style:name="style-1418">
      <style:graphic-properties draw:fill="solid" draw:fill-color="#d7c9b2" draw:opacity="100.0%" draw:stroke="solid" svg:stroke-color="#d7c9b2" draw:stroke-linejoin="miter" svg:stroke-opacity="100.0%" svg:stroke-width="0.25931928mm"/>
    </style:style>
    <style:style style:family="graphic" style:name="style-1419">
      <style:graphic-properties draw:fill="solid" draw:fill-color="#11121d" draw:opacity="100.0%" draw:stroke="solid" svg:stroke-color="#11121d" draw:stroke-linejoin="miter" svg:stroke-opacity="100.0%" svg:stroke-width="0.25931928mm"/>
    </style:style>
    <style:style style:family="graphic" style:name="style-1420">
      <style:graphic-properties draw:fill="solid" draw:fill-color="#8d7f6b" draw:opacity="100.0%" draw:stroke="solid" svg:stroke-color="#8d7f6b" draw:stroke-linejoin="miter" svg:stroke-opacity="100.0%" svg:stroke-width="0.25931928mm"/>
    </style:style>
    <style:style style:family="graphic" style:name="style-1421">
      <style:graphic-properties draw:fill="solid" draw:fill-color="#181e2b" draw:opacity="100.0%" draw:stroke="solid" svg:stroke-color="#181e2b" draw:stroke-linejoin="miter" svg:stroke-opacity="100.0%" svg:stroke-width="0.25931928mm"/>
    </style:style>
    <style:style style:family="graphic" style:name="style-1422">
      <style:graphic-properties draw:fill="solid" draw:fill-color="#4c5869" draw:opacity="100.0%" draw:stroke="solid" svg:stroke-color="#4c5869" draw:stroke-linejoin="miter" svg:stroke-opacity="100.0%" svg:stroke-width="0.25931928mm"/>
    </style:style>
    <style:style style:family="graphic" style:name="style-1423">
      <style:graphic-properties draw:fill="solid" draw:fill-color="#252e40" draw:opacity="100.0%" draw:stroke="solid" svg:stroke-color="#252e40" draw:stroke-linejoin="miter" svg:stroke-opacity="100.0%" svg:stroke-width="0.25931928mm"/>
    </style:style>
    <style:style style:family="graphic" style:name="style-1424">
      <style:graphic-properties draw:fill="solid" draw:fill-color="#5c6575" draw:opacity="100.0%" draw:stroke="solid" svg:stroke-color="#5c6575" draw:stroke-linejoin="miter" svg:stroke-opacity="100.0%" svg:stroke-width="0.25931928mm"/>
    </style:style>
    <style:style style:family="graphic" style:name="style-1425">
      <style:graphic-properties draw:fill="solid" draw:fill-color="#2a2b34" draw:opacity="100.0%" draw:stroke="solid" svg:stroke-color="#2a2b34" draw:stroke-linejoin="miter" svg:stroke-opacity="100.0%" svg:stroke-width="0.25931928mm"/>
    </style:style>
    <style:style style:family="graphic" style:name="style-1426">
      <style:graphic-properties draw:fill="solid" draw:fill-color="#3c626a" draw:opacity="100.0%" draw:stroke="solid" svg:stroke-color="#3c626a" draw:stroke-linejoin="miter" svg:stroke-opacity="100.0%" svg:stroke-width="0.25931928mm"/>
    </style:style>
    <style:style style:family="graphic" style:name="style-1427">
      <style:graphic-properties draw:fill="solid" draw:fill-color="#191e2b" draw:opacity="100.0%" draw:stroke="solid" svg:stroke-color="#191e2b" draw:stroke-linejoin="miter" svg:stroke-opacity="100.0%" svg:stroke-width="0.25931928mm"/>
    </style:style>
    <style:style style:family="graphic" style:name="style-1428">
      <style:graphic-properties draw:fill="solid" draw:fill-color="#1c212d" draw:opacity="100.0%" draw:stroke="solid" svg:stroke-color="#1c212d" draw:stroke-linejoin="miter" svg:stroke-opacity="100.0%" svg:stroke-width="0.25931928mm"/>
    </style:style>
    <style:style style:family="graphic" style:name="style-1429">
      <style:graphic-properties draw:fill="solid" draw:fill-color="#363a45" draw:opacity="100.0%" draw:stroke="solid" svg:stroke-color="#363a45" draw:stroke-linejoin="miter" svg:stroke-opacity="100.0%" svg:stroke-width="0.25931928mm"/>
    </style:style>
    <style:style style:family="graphic" style:name="style-1430">
      <style:graphic-properties draw:fill="solid" draw:fill-color="#162234" draw:opacity="100.0%" draw:stroke="solid" svg:stroke-color="#162234" draw:stroke-linejoin="miter" svg:stroke-opacity="100.0%" svg:stroke-width="0.25931928mm"/>
    </style:style>
    <style:style style:family="graphic" style:name="style-1431">
      <style:graphic-properties draw:fill="solid" draw:fill-color="#111320" draw:opacity="100.0%" draw:stroke="solid" svg:stroke-color="#111320" draw:stroke-linejoin="miter" svg:stroke-opacity="100.0%" svg:stroke-width="0.25931928mm"/>
    </style:style>
    <style:style style:family="graphic" style:name="style-1432">
      <style:graphic-properties draw:fill="solid" draw:fill-color="#6c736e" draw:opacity="100.0%" draw:stroke="solid" svg:stroke-color="#6c736e" draw:stroke-linejoin="miter" svg:stroke-opacity="100.0%" svg:stroke-width="0.25931928mm"/>
    </style:style>
    <style:style style:family="graphic" style:name="style-1433">
      <style:graphic-properties draw:fill="solid" draw:fill-color="#181c29" draw:opacity="100.0%" draw:stroke="solid" svg:stroke-color="#181c29" draw:stroke-linejoin="miter" svg:stroke-opacity="100.0%" svg:stroke-width="0.25931928mm"/>
    </style:style>
    <style:style style:family="graphic" style:name="style-1434">
      <style:graphic-properties draw:fill="solid" draw:fill-color="#8f8e8e" draw:opacity="100.0%" draw:stroke="solid" svg:stroke-color="#8f8e8e" draw:stroke-linejoin="miter" svg:stroke-opacity="100.0%" svg:stroke-width="0.25931928mm"/>
    </style:style>
    <style:style style:family="graphic" style:name="style-1435">
      <style:graphic-properties draw:fill="solid" draw:fill-color="#3a4255" draw:opacity="100.0%" draw:stroke="solid" svg:stroke-color="#3a4255" draw:stroke-linejoin="miter" svg:stroke-opacity="100.0%" svg:stroke-width="0.25931928mm"/>
    </style:style>
    <style:style style:family="graphic" style:name="style-1436">
      <style:graphic-properties draw:fill="solid" draw:fill-color="#52504f" draw:opacity="100.0%" draw:stroke="solid" svg:stroke-color="#52504f" draw:stroke-linejoin="miter" svg:stroke-opacity="100.0%" svg:stroke-width="0.25931928mm"/>
    </style:style>
    <style:style style:family="graphic" style:name="style-1437">
      <style:graphic-properties draw:fill="solid" draw:fill-color="#aa9d8d" draw:opacity="100.0%" draw:stroke="solid" svg:stroke-color="#aa9d8d" draw:stroke-linejoin="miter" svg:stroke-opacity="100.0%" svg:stroke-width="0.25931928mm"/>
    </style:style>
    <style:style style:family="graphic" style:name="style-1438">
      <style:graphic-properties draw:fill="solid" draw:fill-color="#111724" draw:opacity="100.0%" draw:stroke="solid" svg:stroke-color="#111724" draw:stroke-linejoin="miter" svg:stroke-opacity="100.0%" svg:stroke-width="0.25931928mm"/>
    </style:style>
    <style:style style:family="graphic" style:name="style-1439">
      <style:graphic-properties draw:fill="solid" draw:fill-color="#5f6674" draw:opacity="100.0%" draw:stroke="solid" svg:stroke-color="#5f6674" draw:stroke-linejoin="miter" svg:stroke-opacity="100.0%" svg:stroke-width="0.25931928mm"/>
    </style:style>
    <style:style style:family="graphic" style:name="style-1440">
      <style:graphic-properties draw:fill="solid" draw:fill-color="#1f2836" draw:opacity="100.0%" draw:stroke="solid" svg:stroke-color="#1f2836" draw:stroke-linejoin="miter" svg:stroke-opacity="100.0%" svg:stroke-width="0.25931928mm"/>
    </style:style>
    <style:style style:family="graphic" style:name="style-1441">
      <style:graphic-properties draw:fill="solid" draw:fill-color="#151a26" draw:opacity="100.0%" draw:stroke="solid" svg:stroke-color="#151a26" draw:stroke-linejoin="miter" svg:stroke-opacity="100.0%" svg:stroke-width="0.25931928mm"/>
    </style:style>
    <style:style style:family="graphic" style:name="style-1442">
      <style:graphic-properties draw:fill="solid" draw:fill-color="#364458" draw:opacity="100.0%" draw:stroke="solid" svg:stroke-color="#364458" draw:stroke-linejoin="miter" svg:stroke-opacity="100.0%" svg:stroke-width="0.25931928mm"/>
    </style:style>
    <style:style style:family="graphic" style:name="style-1443">
      <style:graphic-properties draw:fill="solid" draw:fill-color="#212c3d" draw:opacity="100.0%" draw:stroke="solid" svg:stroke-color="#212c3d" draw:stroke-linejoin="miter" svg:stroke-opacity="100.0%" svg:stroke-width="0.25931928mm"/>
    </style:style>
    <style:style style:family="graphic" style:name="style-1444">
      <style:graphic-properties draw:fill="solid" draw:fill-color="#353b4a" draw:opacity="100.0%" draw:stroke="solid" svg:stroke-color="#353b4a" draw:stroke-linejoin="miter" svg:stroke-opacity="100.0%" svg:stroke-width="0.25931928mm"/>
    </style:style>
    <style:style style:family="graphic" style:name="style-1445">
      <style:graphic-properties draw:fill="solid" draw:fill-color="#242c39" draw:opacity="100.0%" draw:stroke="solid" svg:stroke-color="#242c39" draw:stroke-linejoin="miter" svg:stroke-opacity="100.0%" svg:stroke-width="0.25931928mm"/>
    </style:style>
    <style:style style:family="graphic" style:name="style-1446">
      <style:graphic-properties draw:fill="solid" draw:fill-color="#2c384b" draw:opacity="100.0%" draw:stroke="solid" svg:stroke-color="#2c384b" draw:stroke-linejoin="miter" svg:stroke-opacity="100.0%" svg:stroke-width="0.25931928mm"/>
    </style:style>
    <style:style style:family="graphic" style:name="style-1447">
      <style:graphic-properties draw:fill="solid" draw:fill-color="#374254" draw:opacity="100.0%" draw:stroke="solid" svg:stroke-color="#374254" draw:stroke-linejoin="miter" svg:stroke-opacity="100.0%" svg:stroke-width="0.25931928mm"/>
    </style:style>
    <style:style style:family="graphic" style:name="style-1448">
      <style:graphic-properties draw:fill="solid" draw:fill-color="#232c3a" draw:opacity="100.0%" draw:stroke="solid" svg:stroke-color="#232c3a" draw:stroke-linejoin="miter" svg:stroke-opacity="100.0%" svg:stroke-width="0.25931928mm"/>
    </style:style>
    <style:style style:family="graphic" style:name="style-1449">
      <style:graphic-properties draw:fill="solid" draw:fill-color="#2d3a4e" draw:opacity="100.0%" draw:stroke="solid" svg:stroke-color="#2d3a4e" draw:stroke-linejoin="miter" svg:stroke-opacity="100.0%" svg:stroke-width="0.25931928mm"/>
    </style:style>
    <style:style style:family="graphic" style:name="style-1450">
      <style:graphic-properties draw:fill="solid" draw:fill-color="#212837" draw:opacity="100.0%" draw:stroke="solid" svg:stroke-color="#212837" draw:stroke-linejoin="miter" svg:stroke-opacity="100.0%" svg:stroke-width="0.25931928mm"/>
    </style:style>
    <style:style style:family="graphic" style:name="style-1451">
      <style:graphic-properties draw:fill="solid" draw:fill-color="#475060" draw:opacity="100.0%" draw:stroke="solid" svg:stroke-color="#475060" draw:stroke-linejoin="miter" svg:stroke-opacity="100.0%" svg:stroke-width="0.25931928mm"/>
    </style:style>
    <style:style style:family="graphic" style:name="style-1452">
      <style:graphic-properties draw:fill="solid" draw:fill-color="#0d111f" draw:opacity="100.0%" draw:stroke="solid" svg:stroke-color="#0d111f" draw:stroke-linejoin="miter" svg:stroke-opacity="100.0%" svg:stroke-width="0.25931928mm"/>
    </style:style>
    <style:style style:family="graphic" style:name="style-1453">
      <style:graphic-properties draw:fill="solid" draw:fill-color="#67707f" draw:opacity="100.0%" draw:stroke="solid" svg:stroke-color="#67707f" draw:stroke-linejoin="miter" svg:stroke-opacity="100.0%" svg:stroke-width="0.25931928mm"/>
    </style:style>
    <style:style style:family="graphic" style:name="style-1454">
      <style:graphic-properties draw:fill="solid" draw:fill-color="#453325" draw:opacity="100.0%" draw:stroke="solid" svg:stroke-color="#453325" draw:stroke-linejoin="miter" svg:stroke-opacity="100.0%" svg:stroke-width="0.25931928mm"/>
    </style:style>
    <style:style style:family="graphic" style:name="style-1455">
      <style:graphic-properties draw:fill="solid" draw:fill-color="#1c1e28" draw:opacity="100.0%" draw:stroke="solid" svg:stroke-color="#1c1e28" draw:stroke-linejoin="miter" svg:stroke-opacity="100.0%" svg:stroke-width="0.25931928mm"/>
    </style:style>
    <style:style style:family="graphic" style:name="style-1456">
      <style:graphic-properties draw:fill="solid" draw:fill-color="#29313e" draw:opacity="100.0%" draw:stroke="solid" svg:stroke-color="#29313e" draw:stroke-linejoin="miter" svg:stroke-opacity="100.0%" svg:stroke-width="0.25931928mm"/>
    </style:style>
    <style:style style:family="graphic" style:name="style-1457">
      <style:graphic-properties draw:fill="solid" draw:fill-color="#837667" draw:opacity="100.0%" draw:stroke="solid" svg:stroke-color="#837667" draw:stroke-linejoin="miter" svg:stroke-opacity="100.0%" svg:stroke-width="0.25931928mm"/>
    </style:style>
    <style:style style:family="graphic" style:name="style-1458">
      <style:graphic-properties draw:fill="solid" draw:fill-color="#313541" draw:opacity="100.0%" draw:stroke="solid" svg:stroke-color="#313541" draw:stroke-linejoin="miter" svg:stroke-opacity="100.0%" svg:stroke-width="0.25931928mm"/>
    </style:style>
    <style:style style:family="graphic" style:name="style-1459">
      <style:graphic-properties draw:fill="solid" draw:fill-color="#313e51" draw:opacity="100.0%" draw:stroke="solid" svg:stroke-color="#313e51" draw:stroke-linejoin="miter" svg:stroke-opacity="100.0%" svg:stroke-width="0.25931928mm"/>
    </style:style>
    <style:style style:family="graphic" style:name="style-1460">
      <style:graphic-properties draw:fill="solid" draw:fill-color="#333a46" draw:opacity="100.0%" draw:stroke="solid" svg:stroke-color="#333a46" draw:stroke-linejoin="miter" svg:stroke-opacity="100.0%" svg:stroke-width="0.25931928mm"/>
    </style:style>
    <style:style style:family="graphic" style:name="style-1461">
      <style:graphic-properties draw:fill="solid" draw:fill-color="#8a8985" draw:opacity="100.0%" draw:stroke="solid" svg:stroke-color="#8a8985" draw:stroke-linejoin="miter" svg:stroke-opacity="100.0%" svg:stroke-width="0.25931928mm"/>
    </style:style>
    <style:style style:family="graphic" style:name="style-1462">
      <style:graphic-properties draw:fill="solid" draw:fill-color="#1d2431" draw:opacity="100.0%" draw:stroke="solid" svg:stroke-color="#1d2431" draw:stroke-linejoin="miter" svg:stroke-opacity="100.0%" svg:stroke-width="0.25931928mm"/>
    </style:style>
    <style:style style:family="graphic" style:name="style-1463">
      <style:graphic-properties draw:fill="solid" draw:fill-color="#62728a" draw:opacity="100.0%" draw:stroke="solid" svg:stroke-color="#62728a" draw:stroke-linejoin="miter" svg:stroke-opacity="100.0%" svg:stroke-width="0.25931928mm"/>
    </style:style>
    <style:style style:family="graphic" style:name="style-1464">
      <style:graphic-properties draw:fill="solid" draw:fill-color="#3a3d48" draw:opacity="100.0%" draw:stroke="solid" svg:stroke-color="#3a3d48" draw:stroke-linejoin="miter" svg:stroke-opacity="100.0%" svg:stroke-width="0.25931928mm"/>
    </style:style>
    <style:style style:family="graphic" style:name="style-1465">
      <style:graphic-properties draw:fill="solid" draw:fill-color="#20201e" draw:opacity="100.0%" draw:stroke="solid" svg:stroke-color="#20201e" draw:stroke-linejoin="miter" svg:stroke-opacity="100.0%" svg:stroke-width="0.25931928mm"/>
    </style:style>
    <style:style style:family="graphic" style:name="style-1466">
      <style:graphic-properties draw:fill="solid" draw:fill-color="#1f2735" draw:opacity="100.0%" draw:stroke="solid" svg:stroke-color="#1f2735" draw:stroke-linejoin="miter" svg:stroke-opacity="100.0%" svg:stroke-width="0.25931928mm"/>
    </style:style>
    <style:style style:family="graphic" style:name="style-1467">
      <style:graphic-properties draw:fill="solid" draw:fill-color="#242d3e" draw:opacity="100.0%" draw:stroke="solid" svg:stroke-color="#242d3e" draw:stroke-linejoin="miter" svg:stroke-opacity="100.0%" svg:stroke-width="0.25931928mm"/>
    </style:style>
    <style:style style:family="graphic" style:name="style-1468">
      <style:graphic-properties draw:fill="solid" draw:fill-color="#253247" draw:opacity="100.0%" draw:stroke="solid" svg:stroke-color="#253247" draw:stroke-linejoin="miter" svg:stroke-opacity="100.0%" svg:stroke-width="0.25931928mm"/>
    </style:style>
    <style:style style:family="graphic" style:name="style-1469">
      <style:graphic-properties draw:fill="solid" draw:fill-color="#0f0f13" draw:opacity="100.0%" draw:stroke="solid" svg:stroke-color="#0f0f13" draw:stroke-linejoin="miter" svg:stroke-opacity="100.0%" svg:stroke-width="0.25931928mm"/>
    </style:style>
    <style:style style:family="graphic" style:name="style-1470">
      <style:graphic-properties draw:fill="solid" draw:fill-color="#1b1d28" draw:opacity="100.0%" draw:stroke="solid" svg:stroke-color="#1b1d28" draw:stroke-linejoin="miter" svg:stroke-opacity="100.0%" svg:stroke-width="0.25931928mm"/>
    </style:style>
    <style:style style:family="graphic" style:name="style-1471">
      <style:graphic-properties draw:fill="solid" draw:fill-color="#2c394d" draw:opacity="100.0%" draw:stroke="solid" svg:stroke-color="#2c394d" draw:stroke-linejoin="miter" svg:stroke-opacity="100.0%" svg:stroke-width="0.25931928mm"/>
    </style:style>
    <style:style style:family="graphic" style:name="style-1472">
      <style:graphic-properties draw:fill="solid" draw:fill-color="#928677" draw:opacity="100.0%" draw:stroke="solid" svg:stroke-color="#928677" draw:stroke-linejoin="miter" svg:stroke-opacity="100.0%" svg:stroke-width="0.25931928mm"/>
    </style:style>
    <style:style style:family="graphic" style:name="style-1473">
      <style:graphic-properties draw:fill="solid" draw:fill-color="#151419" draw:opacity="100.0%" draw:stroke="solid" svg:stroke-color="#151419" draw:stroke-linejoin="miter" svg:stroke-opacity="100.0%" svg:stroke-width="0.25931928mm"/>
    </style:style>
    <style:style style:family="graphic" style:name="style-1474">
      <style:graphic-properties draw:fill="solid" draw:fill-color="#ebe8d7" draw:opacity="100.0%" draw:stroke="solid" svg:stroke-color="#ebe8d7" draw:stroke-linejoin="miter" svg:stroke-opacity="100.0%" svg:stroke-width="0.25931928mm"/>
    </style:style>
    <style:style style:family="graphic" style:name="style-1475">
      <style:graphic-properties draw:fill="solid" draw:fill-color="#1f2736" draw:opacity="100.0%" draw:stroke="solid" svg:stroke-color="#1f2736" draw:stroke-linejoin="miter" svg:stroke-opacity="100.0%" svg:stroke-width="0.25931928mm"/>
    </style:style>
    <style:style style:family="graphic" style:name="style-1476">
      <style:graphic-properties draw:fill="solid" draw:fill-color="#645b54" draw:opacity="100.0%" draw:stroke="solid" svg:stroke-color="#645b54" draw:stroke-linejoin="miter" svg:stroke-opacity="100.0%" svg:stroke-width="0.25931928mm"/>
    </style:style>
    <style:style style:family="graphic" style:name="style-1477">
      <style:graphic-properties draw:fill="solid" draw:fill-color="#4d5c73" draw:opacity="100.0%" draw:stroke="solid" svg:stroke-color="#4d5c73" draw:stroke-linejoin="miter" svg:stroke-opacity="100.0%" svg:stroke-width="0.25931928mm"/>
    </style:style>
    <style:style style:family="graphic" style:name="style-1478">
      <style:graphic-properties draw:fill="solid" draw:fill-color="#130f0f" draw:opacity="100.0%" draw:stroke="solid" svg:stroke-color="#130f0f" draw:stroke-linejoin="miter" svg:stroke-opacity="100.0%" svg:stroke-width="0.25931928mm"/>
    </style:style>
    <style:style style:family="graphic" style:name="style-1479">
      <style:graphic-properties draw:fill="solid" draw:fill-color="#aba290" draw:opacity="100.0%" draw:stroke="solid" svg:stroke-color="#aba290" draw:stroke-linejoin="miter" svg:stroke-opacity="100.0%" svg:stroke-width="0.25931928mm"/>
    </style:style>
    <style:style style:family="graphic" style:name="style-1480">
      <style:graphic-properties draw:fill="solid" draw:fill-color="#71838d" draw:opacity="100.0%" draw:stroke="solid" svg:stroke-color="#71838d" draw:stroke-linejoin="miter" svg:stroke-opacity="100.0%" svg:stroke-width="0.25931928mm"/>
    </style:style>
    <style:style style:family="graphic" style:name="style-1481">
      <style:graphic-properties draw:fill="solid" draw:fill-color="#c9bfb1" draw:opacity="100.0%" draw:stroke="solid" svg:stroke-color="#c9bfb1" draw:stroke-linejoin="miter" svg:stroke-opacity="100.0%" svg:stroke-width="0.25931928mm"/>
    </style:style>
    <style:style style:family="graphic" style:name="style-1482">
      <style:graphic-properties draw:fill="solid" draw:fill-color="#0e121f" draw:opacity="100.0%" draw:stroke="solid" svg:stroke-color="#0e121f" draw:stroke-linejoin="miter" svg:stroke-opacity="100.0%" svg:stroke-width="0.25931928mm"/>
    </style:style>
    <style:style style:family="graphic" style:name="style-1483">
      <style:graphic-properties draw:fill="solid" draw:fill-color="#272e3d" draw:opacity="100.0%" draw:stroke="solid" svg:stroke-color="#272e3d" draw:stroke-linejoin="miter" svg:stroke-opacity="100.0%" svg:stroke-width="0.25931928mm"/>
    </style:style>
    <style:style style:family="graphic" style:name="style-1484">
      <style:graphic-properties draw:fill="solid" draw:fill-color="#92a3b2" draw:opacity="100.0%" draw:stroke="solid" svg:stroke-color="#92a3b2" draw:stroke-linejoin="miter" svg:stroke-opacity="100.0%" svg:stroke-width="0.25931928mm"/>
    </style:style>
    <style:style style:family="graphic" style:name="style-1485">
      <style:graphic-properties draw:fill="solid" draw:fill-color="#1b2333" draw:opacity="100.0%" draw:stroke="solid" svg:stroke-color="#1b2333" draw:stroke-linejoin="miter" svg:stroke-opacity="100.0%" svg:stroke-width="0.25931928mm"/>
    </style:style>
    <style:style style:family="graphic" style:name="style-1486">
      <style:graphic-properties draw:fill="solid" draw:fill-color="#47546b" draw:opacity="100.0%" draw:stroke="solid" svg:stroke-color="#47546b" draw:stroke-linejoin="miter" svg:stroke-opacity="100.0%" svg:stroke-width="0.25931928mm"/>
    </style:style>
    <style:style style:family="graphic" style:name="style-1487">
      <style:graphic-properties draw:fill="solid" draw:fill-color="#232836" draw:opacity="100.0%" draw:stroke="solid" svg:stroke-color="#232836" draw:stroke-linejoin="miter" svg:stroke-opacity="100.0%" svg:stroke-width="0.25931928mm"/>
    </style:style>
    <style:style style:family="graphic" style:name="style-1488">
      <style:graphic-properties draw:fill="solid" draw:fill-color="#121218" draw:opacity="100.0%" draw:stroke="solid" svg:stroke-color="#121218" draw:stroke-linejoin="miter" svg:stroke-opacity="100.0%" svg:stroke-width="0.25931928mm"/>
    </style:style>
    <style:style style:family="graphic" style:name="style-1489">
      <style:graphic-properties draw:fill="solid" draw:fill-color="#a49c97" draw:opacity="100.0%" draw:stroke="solid" svg:stroke-color="#a49c97" draw:stroke-linejoin="miter" svg:stroke-opacity="100.0%" svg:stroke-width="0.25931928mm"/>
    </style:style>
    <style:style style:family="graphic" style:name="style-1490">
      <style:graphic-properties draw:fill="solid" draw:fill-color="#45536b" draw:opacity="100.0%" draw:stroke="solid" svg:stroke-color="#45536b" draw:stroke-linejoin="miter" svg:stroke-opacity="100.0%" svg:stroke-width="0.25931928mm"/>
    </style:style>
    <style:style style:family="graphic" style:name="style-1491">
      <style:graphic-properties draw:fill="solid" draw:fill-color="#222c3c" draw:opacity="100.0%" draw:stroke="solid" svg:stroke-color="#222c3c" draw:stroke-linejoin="miter" svg:stroke-opacity="100.0%" svg:stroke-width="0.25931928mm"/>
    </style:style>
    <style:style style:family="graphic" style:name="style-1492">
      <style:graphic-properties draw:fill="solid" draw:fill-color="#1c202c" draw:opacity="100.0%" draw:stroke="solid" svg:stroke-color="#1c202c" draw:stroke-linejoin="miter" svg:stroke-opacity="100.0%" svg:stroke-width="0.25931928mm"/>
    </style:style>
    <style:style style:family="graphic" style:name="style-1493">
      <style:graphic-properties draw:fill="solid" draw:fill-color="#545f71" draw:opacity="100.0%" draw:stroke="solid" svg:stroke-color="#545f71" draw:stroke-linejoin="miter" svg:stroke-opacity="100.0%" svg:stroke-width="0.25931928mm"/>
    </style:style>
    <style:style style:family="graphic" style:name="style-1494">
      <style:graphic-properties draw:fill="solid" draw:fill-color="#706657" draw:opacity="100.0%" draw:stroke="solid" svg:stroke-color="#706657" draw:stroke-linejoin="miter" svg:stroke-opacity="100.0%" svg:stroke-width="0.25931928mm"/>
    </style:style>
    <style:style style:family="graphic" style:name="style-1495">
      <style:graphic-properties draw:fill="solid" draw:fill-color="#252c36" draw:opacity="100.0%" draw:stroke="solid" svg:stroke-color="#252c36" draw:stroke-linejoin="miter" svg:stroke-opacity="100.0%" svg:stroke-width="0.25931928mm"/>
    </style:style>
    <style:style style:family="graphic" style:name="style-1496">
      <style:graphic-properties draw:fill="solid" draw:fill-color="#0f1421" draw:opacity="100.0%" draw:stroke="solid" svg:stroke-color="#0f1421" draw:stroke-linejoin="miter" svg:stroke-opacity="100.0%" svg:stroke-width="0.25931928mm"/>
    </style:style>
    <style:style style:family="graphic" style:name="style-1497">
      <style:graphic-properties draw:fill="solid" draw:fill-color="#2d2e37" draw:opacity="100.0%" draw:stroke="solid" svg:stroke-color="#2d2e37" draw:stroke-linejoin="miter" svg:stroke-opacity="100.0%" svg:stroke-width="0.25931928mm"/>
    </style:style>
    <style:style style:family="graphic" style:name="style-1498">
      <style:graphic-properties draw:fill="solid" draw:fill-color="#7e6e5e" draw:opacity="100.0%" draw:stroke="solid" svg:stroke-color="#7e6e5e" draw:stroke-linejoin="miter" svg:stroke-opacity="100.0%" svg:stroke-width="0.25931928mm"/>
    </style:style>
    <style:style style:family="graphic" style:name="style-1499">
      <style:graphic-properties draw:fill="solid" draw:fill-color="#2a3648" draw:opacity="100.0%" draw:stroke="solid" svg:stroke-color="#2a3648" draw:stroke-linejoin="miter" svg:stroke-opacity="100.0%" svg:stroke-width="0.25931928mm"/>
    </style:style>
    <style:style style:family="graphic" style:name="style-1500">
      <style:graphic-properties draw:fill="solid" draw:fill-color="#838284" draw:opacity="100.0%" draw:stroke="solid" svg:stroke-color="#838284" draw:stroke-linejoin="miter" svg:stroke-opacity="100.0%" svg:stroke-width="0.25931928mm"/>
    </style:style>
    <style:style style:family="graphic" style:name="style-1501">
      <style:graphic-properties draw:fill="solid" draw:fill-color="#1c2333" draw:opacity="100.0%" draw:stroke="solid" svg:stroke-color="#1c2333" draw:stroke-linejoin="miter" svg:stroke-opacity="100.0%" svg:stroke-width="0.25931928mm"/>
    </style:style>
    <style:style style:family="graphic" style:name="style-1502">
      <style:graphic-properties draw:fill="solid" draw:fill-color="#5d6776" draw:opacity="100.0%" draw:stroke="solid" svg:stroke-color="#5d6776" draw:stroke-linejoin="miter" svg:stroke-opacity="100.0%" svg:stroke-width="0.25931928mm"/>
    </style:style>
    <style:style style:family="graphic" style:name="style-1503">
      <style:graphic-properties draw:fill="solid" draw:fill-color="#222936" draw:opacity="100.0%" draw:stroke="solid" svg:stroke-color="#222936" draw:stroke-linejoin="miter" svg:stroke-opacity="100.0%" svg:stroke-width="0.25931928mm"/>
    </style:style>
    <style:style style:family="graphic" style:name="style-1504">
      <style:graphic-properties draw:fill="solid" draw:fill-color="#29323f" draw:opacity="100.0%" draw:stroke="solid" svg:stroke-color="#29323f" draw:stroke-linejoin="miter" svg:stroke-opacity="100.0%" svg:stroke-width="0.25931928mm"/>
    </style:style>
    <style:style style:family="graphic" style:name="style-1505">
      <style:graphic-properties draw:fill="solid" draw:fill-color="#48566f" draw:opacity="100.0%" draw:stroke="solid" svg:stroke-color="#48566f" draw:stroke-linejoin="miter" svg:stroke-opacity="100.0%" svg:stroke-width="0.25931928mm"/>
    </style:style>
    <style:style style:family="graphic" style:name="style-1506">
      <style:graphic-properties draw:fill="solid" draw:fill-color="#212a39" draw:opacity="100.0%" draw:stroke="solid" svg:stroke-color="#212a39" draw:stroke-linejoin="miter" svg:stroke-opacity="100.0%" svg:stroke-width="0.25931928mm"/>
    </style:style>
    <style:style style:family="graphic" style:name="style-1507">
      <style:graphic-properties draw:fill="solid" draw:fill-color="#272f3d" draw:opacity="100.0%" draw:stroke="solid" svg:stroke-color="#272f3d" draw:stroke-linejoin="miter" svg:stroke-opacity="100.0%" svg:stroke-width="0.25931928mm"/>
    </style:style>
    <style:style style:family="graphic" style:name="style-1508">
      <style:graphic-properties draw:fill="solid" draw:fill-color="#323d50" draw:opacity="100.0%" draw:stroke="solid" svg:stroke-color="#323d50" draw:stroke-linejoin="miter" svg:stroke-opacity="100.0%" svg:stroke-width="0.25931928mm"/>
    </style:style>
    <style:style style:family="graphic" style:name="style-1509">
      <style:graphic-properties draw:fill="solid" draw:fill-color="#303c4e" draw:opacity="100.0%" draw:stroke="solid" svg:stroke-color="#303c4e" draw:stroke-linejoin="miter" svg:stroke-opacity="100.0%" svg:stroke-width="0.25931928mm"/>
    </style:style>
    <style:style style:family="graphic" style:name="style-1510">
      <style:graphic-properties draw:fill="solid" draw:fill-color="#1d2434" draw:opacity="100.0%" draw:stroke="solid" svg:stroke-color="#1d2434" draw:stroke-linejoin="miter" svg:stroke-opacity="100.0%" svg:stroke-width="0.25931928mm"/>
    </style:style>
    <style:style style:family="graphic" style:name="style-1511">
      <style:graphic-properties draw:fill="solid" draw:fill-color="#232729" draw:opacity="100.0%" draw:stroke="solid" svg:stroke-color="#232729" draw:stroke-linejoin="miter" svg:stroke-opacity="100.0%" svg:stroke-width="0.25931928mm"/>
    </style:style>
    <style:style style:family="graphic" style:name="style-1512">
      <style:graphic-properties draw:fill="solid" draw:fill-color="#344054" draw:opacity="100.0%" draw:stroke="solid" svg:stroke-color="#344054" draw:stroke-linejoin="miter" svg:stroke-opacity="100.0%" svg:stroke-width="0.25931928mm"/>
    </style:style>
    <style:style style:family="graphic" style:name="style-1513">
      <style:graphic-properties draw:fill="solid" draw:fill-color="#2b3546" draw:opacity="100.0%" draw:stroke="solid" svg:stroke-color="#2b3546" draw:stroke-linejoin="miter" svg:stroke-opacity="100.0%" svg:stroke-width="0.25931928mm"/>
    </style:style>
    <style:style style:family="graphic" style:name="style-1514">
      <style:graphic-properties draw:fill="solid" draw:fill-color="#0c0f1b" draw:opacity="100.0%" draw:stroke="solid" svg:stroke-color="#0c0f1b" draw:stroke-linejoin="miter" svg:stroke-opacity="100.0%" svg:stroke-width="0.25931928mm"/>
    </style:style>
    <style:style style:family="graphic" style:name="style-1515">
      <style:graphic-properties draw:fill="solid" draw:fill-color="#282b36" draw:opacity="100.0%" draw:stroke="solid" svg:stroke-color="#282b36" draw:stroke-linejoin="miter" svg:stroke-opacity="100.0%" svg:stroke-width="0.25931928mm"/>
    </style:style>
    <style:style style:family="graphic" style:name="style-1516">
      <style:graphic-properties draw:fill="solid" draw:fill-color="#2e3646" draw:opacity="100.0%" draw:stroke="solid" svg:stroke-color="#2e3646" draw:stroke-linejoin="miter" svg:stroke-opacity="100.0%" svg:stroke-width="0.25931928mm"/>
    </style:style>
    <style:style style:family="graphic" style:name="style-1517">
      <style:graphic-properties draw:fill="solid" draw:fill-color="#2e3c51" draw:opacity="100.0%" draw:stroke="solid" svg:stroke-color="#2e3c51" draw:stroke-linejoin="miter" svg:stroke-opacity="100.0%" svg:stroke-width="0.25931928mm"/>
    </style:style>
    <style:style style:family="graphic" style:name="style-1518">
      <style:graphic-properties draw:fill="solid" draw:fill-color="#2f3848" draw:opacity="100.0%" draw:stroke="solid" svg:stroke-color="#2f3848" draw:stroke-linejoin="miter" svg:stroke-opacity="100.0%" svg:stroke-width="0.25931928mm"/>
    </style:style>
    <style:style style:family="graphic" style:name="style-1519">
      <style:graphic-properties draw:fill="solid" draw:fill-color="#5f6979" draw:opacity="100.0%" draw:stroke="solid" svg:stroke-color="#5f6979" draw:stroke-linejoin="miter" svg:stroke-opacity="100.0%" svg:stroke-width="0.25931928mm"/>
    </style:style>
    <style:style style:family="graphic" style:name="style-1520">
      <style:graphic-properties draw:fill="solid" draw:fill-color="#141e2c" draw:opacity="100.0%" draw:stroke="solid" svg:stroke-color="#141e2c" draw:stroke-linejoin="miter" svg:stroke-opacity="100.0%" svg:stroke-width="0.25931928mm"/>
    </style:style>
    <style:style style:family="graphic" style:name="style-1521">
      <style:graphic-properties draw:fill="solid" draw:fill-color="#2a3443" draw:opacity="100.0%" draw:stroke="solid" svg:stroke-color="#2a3443" draw:stroke-linejoin="miter" svg:stroke-opacity="100.0%" svg:stroke-width="0.25931928mm"/>
    </style:style>
    <style:style style:family="graphic" style:name="style-1522">
      <style:graphic-properties draw:fill="solid" draw:fill-color="#2a323e" draw:opacity="100.0%" draw:stroke="solid" svg:stroke-color="#2a323e" draw:stroke-linejoin="miter" svg:stroke-opacity="100.0%" svg:stroke-width="0.25931928mm"/>
    </style:style>
    <style:style style:family="graphic" style:name="style-1523">
      <style:graphic-properties draw:fill="solid" draw:fill-color="#15161d" draw:opacity="100.0%" draw:stroke="solid" svg:stroke-color="#15161d" draw:stroke-linejoin="miter" svg:stroke-opacity="100.0%" svg:stroke-width="0.25931928mm"/>
    </style:style>
    <style:style style:family="graphic" style:name="style-1524">
      <style:graphic-properties draw:fill="solid" draw:fill-color="#4f5a6b" draw:opacity="100.0%" draw:stroke="solid" svg:stroke-color="#4f5a6b" draw:stroke-linejoin="miter" svg:stroke-opacity="100.0%" svg:stroke-width="0.25931928mm"/>
    </style:style>
    <style:style style:family="graphic" style:name="style-1525">
      <style:graphic-properties draw:fill="solid" draw:fill-color="#5a6571" draw:opacity="100.0%" draw:stroke="solid" svg:stroke-color="#5a6571" draw:stroke-linejoin="miter" svg:stroke-opacity="100.0%" svg:stroke-width="0.25931928mm"/>
    </style:style>
    <style:style style:family="graphic" style:name="style-1526">
      <style:graphic-properties draw:fill="solid" draw:fill-color="#a9c1bb" draw:opacity="100.0%" draw:stroke="solid" svg:stroke-color="#a9c1bb" draw:stroke-linejoin="miter" svg:stroke-opacity="100.0%" svg:stroke-width="0.25931928mm"/>
    </style:style>
    <style:style style:family="graphic" style:name="style-1527">
      <style:graphic-properties draw:fill="solid" draw:fill-color="#1e222e" draw:opacity="100.0%" draw:stroke="solid" svg:stroke-color="#1e222e" draw:stroke-linejoin="miter" svg:stroke-opacity="100.0%" svg:stroke-width="0.25931928mm"/>
    </style:style>
    <style:style style:family="graphic" style:name="style-1528">
      <style:graphic-properties draw:fill="solid" draw:fill-color="#141925" draw:opacity="100.0%" draw:stroke="solid" svg:stroke-color="#141925" draw:stroke-linejoin="miter" svg:stroke-opacity="100.0%" svg:stroke-width="0.25931928mm"/>
    </style:style>
    <style:style style:family="graphic" style:name="style-1529">
      <style:graphic-properties draw:fill="solid" draw:fill-color="#2d394d" draw:opacity="100.0%" draw:stroke="solid" svg:stroke-color="#2d394d" draw:stroke-linejoin="miter" svg:stroke-opacity="100.0%" svg:stroke-width="0.25931928mm"/>
    </style:style>
    <style:style style:family="graphic" style:name="style-1530">
      <style:graphic-properties draw:fill="solid" draw:fill-color="#647081" draw:opacity="100.0%" draw:stroke="solid" svg:stroke-color="#647081" draw:stroke-linejoin="miter" svg:stroke-opacity="100.0%" svg:stroke-width="0.25931928mm"/>
    </style:style>
    <style:style style:family="graphic" style:name="style-1531">
      <style:graphic-properties draw:fill="solid" draw:fill-color="#574c41" draw:opacity="100.0%" draw:stroke="solid" svg:stroke-color="#574c41" draw:stroke-linejoin="miter" svg:stroke-opacity="100.0%" svg:stroke-width="0.25931928mm"/>
    </style:style>
    <style:style style:family="graphic" style:name="style-1532">
      <style:graphic-properties draw:fill="solid" draw:fill-color="#8d7f6d" draw:opacity="100.0%" draw:stroke="solid" svg:stroke-color="#8d7f6d" draw:stroke-linejoin="miter" svg:stroke-opacity="100.0%" svg:stroke-width="0.25931928mm"/>
    </style:style>
    <style:style style:family="graphic" style:name="style-1533">
      <style:graphic-properties draw:fill="solid" draw:fill-color="#e4dcc5" draw:opacity="100.0%" draw:stroke="solid" svg:stroke-color="#e4dcc5" draw:stroke-linejoin="miter" svg:stroke-opacity="100.0%" svg:stroke-width="0.25931928mm"/>
    </style:style>
    <style:style style:family="graphic" style:name="style-1534">
      <style:graphic-properties draw:fill="solid" draw:fill-color="#2b2f3c" draw:opacity="100.0%" draw:stroke="solid" svg:stroke-color="#2b2f3c" draw:stroke-linejoin="miter" svg:stroke-opacity="100.0%" svg:stroke-width="0.25931928mm"/>
    </style:style>
    <style:style style:family="graphic" style:name="style-1535">
      <style:graphic-properties draw:fill="solid" draw:fill-color="#3c4658" draw:opacity="100.0%" draw:stroke="solid" svg:stroke-color="#3c4658" draw:stroke-linejoin="miter" svg:stroke-opacity="100.0%" svg:stroke-width="0.25931928mm"/>
    </style:style>
    <style:style style:family="graphic" style:name="style-1536">
      <style:graphic-properties draw:fill="solid" draw:fill-color="#3f495b" draw:opacity="100.0%" draw:stroke="solid" svg:stroke-color="#3f495b" draw:stroke-linejoin="miter" svg:stroke-opacity="100.0%" svg:stroke-width="0.25931928mm"/>
    </style:style>
    <style:style style:family="graphic" style:name="style-1537">
      <style:graphic-properties draw:fill="solid" draw:fill-color="#596565" draw:opacity="100.0%" draw:stroke="solid" svg:stroke-color="#596565" draw:stroke-linejoin="miter" svg:stroke-opacity="100.0%" svg:stroke-width="0.25931928mm"/>
    </style:style>
    <style:style style:family="graphic" style:name="style-1538">
      <style:graphic-properties draw:fill="solid" draw:fill-color="#111724" draw:opacity="100.0%" draw:stroke="solid" svg:stroke-color="#111724" draw:stroke-linejoin="miter" svg:stroke-opacity="100.0%" svg:stroke-width="0.25931928mm"/>
    </style:style>
    <style:style style:family="graphic" style:name="style-1539">
      <style:graphic-properties draw:fill="solid" draw:fill-color="#677183" draw:opacity="100.0%" draw:stroke="solid" svg:stroke-color="#677183" draw:stroke-linejoin="miter" svg:stroke-opacity="100.0%" svg:stroke-width="0.25931928mm"/>
    </style:style>
    <style:style style:family="graphic" style:name="style-1540">
      <style:graphic-properties draw:fill="solid" draw:fill-color="#171a25" draw:opacity="100.0%" draw:stroke="solid" svg:stroke-color="#171a25" draw:stroke-linejoin="miter" svg:stroke-opacity="100.0%" svg:stroke-width="0.25931928mm"/>
    </style:style>
    <style:style style:family="graphic" style:name="style-1541">
      <style:graphic-properties draw:fill="solid" draw:fill-color="#181f2e" draw:opacity="100.0%" draw:stroke="solid" svg:stroke-color="#181f2e" draw:stroke-linejoin="miter" svg:stroke-opacity="100.0%" svg:stroke-width="0.25931928mm"/>
    </style:style>
    <style:style style:family="graphic" style:name="style-1542">
      <style:graphic-properties draw:fill="solid" draw:fill-color="#636e80" draw:opacity="100.0%" draw:stroke="solid" svg:stroke-color="#636e80" draw:stroke-linejoin="miter" svg:stroke-opacity="100.0%" svg:stroke-width="0.25931928mm"/>
    </style:style>
    <style:style style:family="graphic" style:name="style-1543">
      <style:graphic-properties draw:fill="solid" draw:fill-color="#181e2b" draw:opacity="100.0%" draw:stroke="solid" svg:stroke-color="#181e2b" draw:stroke-linejoin="miter" svg:stroke-opacity="100.0%" svg:stroke-width="0.25931928mm"/>
    </style:style>
    <style:style style:family="graphic" style:name="style-1544">
      <style:graphic-properties draw:fill="solid" draw:fill-color="#1a202e" draw:opacity="100.0%" draw:stroke="solid" svg:stroke-color="#1a202e" draw:stroke-linejoin="miter" svg:stroke-opacity="100.0%" svg:stroke-width="0.25931928mm"/>
    </style:style>
    <style:style style:family="graphic" style:name="style-1545">
      <style:graphic-properties draw:fill="solid" draw:fill-color="#475262" draw:opacity="100.0%" draw:stroke="solid" svg:stroke-color="#475262" draw:stroke-linejoin="miter" svg:stroke-opacity="100.0%" svg:stroke-width="0.25931928mm"/>
    </style:style>
    <style:style style:family="graphic" style:name="style-1546">
      <style:graphic-properties draw:fill="solid" draw:fill-color="#526976" draw:opacity="100.0%" draw:stroke="solid" svg:stroke-color="#526976" draw:stroke-linejoin="miter" svg:stroke-opacity="100.0%" svg:stroke-width="0.25931928mm"/>
    </style:style>
    <style:style style:family="graphic" style:name="style-1547">
      <style:graphic-properties draw:fill="solid" draw:fill-color="#425064" draw:opacity="100.0%" draw:stroke="solid" svg:stroke-color="#425064" draw:stroke-linejoin="miter" svg:stroke-opacity="100.0%" svg:stroke-width="0.25931928mm"/>
    </style:style>
    <style:style style:family="graphic" style:name="style-1548">
      <style:graphic-properties draw:fill="solid" draw:fill-color="#1d212e" draw:opacity="100.0%" draw:stroke="solid" svg:stroke-color="#1d212e" draw:stroke-linejoin="miter" svg:stroke-opacity="100.0%" svg:stroke-width="0.25931928mm"/>
    </style:style>
    <style:style style:family="graphic" style:name="style-1549">
      <style:graphic-properties draw:fill="solid" draw:fill-color="#d1c3af" draw:opacity="100.0%" draw:stroke="solid" svg:stroke-color="#d1c3af" draw:stroke-linejoin="miter" svg:stroke-opacity="100.0%" svg:stroke-width="0.25931928mm"/>
    </style:style>
    <style:style style:family="graphic" style:name="style-1550">
      <style:graphic-properties draw:fill="solid" draw:fill-color="#262c39" draw:opacity="100.0%" draw:stroke="solid" svg:stroke-color="#262c39" draw:stroke-linejoin="miter" svg:stroke-opacity="100.0%" svg:stroke-width="0.25931928mm"/>
    </style:style>
    <style:style style:family="graphic" style:name="style-1551">
      <style:graphic-properties draw:fill="solid" draw:fill-color="#5f6b7d" draw:opacity="100.0%" draw:stroke="solid" svg:stroke-color="#5f6b7d" draw:stroke-linejoin="miter" svg:stroke-opacity="100.0%" svg:stroke-width="0.25931928mm"/>
    </style:style>
    <style:style style:family="graphic" style:name="style-1552">
      <style:graphic-properties draw:fill="solid" draw:fill-color="#5e6c82" draw:opacity="100.0%" draw:stroke="solid" svg:stroke-color="#5e6c82" draw:stroke-linejoin="miter" svg:stroke-opacity="100.0%" svg:stroke-width="0.25931928mm"/>
    </style:style>
    <style:style style:family="graphic" style:name="style-1553">
      <style:graphic-properties draw:fill="solid" draw:fill-color="#1d2332" draw:opacity="100.0%" draw:stroke="solid" svg:stroke-color="#1d2332" draw:stroke-linejoin="miter" svg:stroke-opacity="100.0%" svg:stroke-width="0.25931928mm"/>
    </style:style>
    <style:style style:family="graphic" style:name="style-1554">
      <style:graphic-properties draw:fill="solid" draw:fill-color="#121623" draw:opacity="100.0%" draw:stroke="solid" svg:stroke-color="#121623" draw:stroke-linejoin="miter" svg:stroke-opacity="100.0%" svg:stroke-width="0.25931928mm"/>
    </style:style>
    <style:style style:family="graphic" style:name="style-1555">
      <style:graphic-properties draw:fill="solid" draw:fill-color="#1a1d28" draw:opacity="100.0%" draw:stroke="solid" svg:stroke-color="#1a1d28" draw:stroke-linejoin="miter" svg:stroke-opacity="100.0%" svg:stroke-width="0.25931928mm"/>
    </style:style>
    <style:style style:family="graphic" style:name="style-1556">
      <style:graphic-properties draw:fill="solid" draw:fill-color="#181e2d" draw:opacity="100.0%" draw:stroke="solid" svg:stroke-color="#181e2d" draw:stroke-linejoin="miter" svg:stroke-opacity="100.0%" svg:stroke-width="0.25931928mm"/>
    </style:style>
    <style:style style:family="graphic" style:name="style-1557">
      <style:graphic-properties draw:fill="solid" draw:fill-color="#5b6272" draw:opacity="100.0%" draw:stroke="solid" svg:stroke-color="#5b6272" draw:stroke-linejoin="miter" svg:stroke-opacity="100.0%" svg:stroke-width="0.25931928mm"/>
    </style:style>
    <style:style style:family="graphic" style:name="style-1558">
      <style:graphic-properties draw:fill="solid" draw:fill-color="#17161c" draw:opacity="100.0%" draw:stroke="solid" svg:stroke-color="#17161c" draw:stroke-linejoin="miter" svg:stroke-opacity="100.0%" svg:stroke-width="0.25931928mm"/>
    </style:style>
    <style:style style:family="graphic" style:name="style-1559">
      <style:graphic-properties draw:fill="solid" draw:fill-color="#212d40" draw:opacity="100.0%" draw:stroke="solid" svg:stroke-color="#212d40" draw:stroke-linejoin="miter" svg:stroke-opacity="100.0%" svg:stroke-width="0.25931928mm"/>
    </style:style>
    <style:style style:family="graphic" style:name="style-1560">
      <style:graphic-properties draw:fill="solid" draw:fill-color="#10121d" draw:opacity="100.0%" draw:stroke="solid" svg:stroke-color="#10121d" draw:stroke-linejoin="miter" svg:stroke-opacity="100.0%" svg:stroke-width="0.25931928mm"/>
    </style:style>
    <style:style style:family="graphic" style:name="style-1561">
      <style:graphic-properties draw:fill="solid" draw:fill-color="#191e2c" draw:opacity="100.0%" draw:stroke="solid" svg:stroke-color="#191e2c" draw:stroke-linejoin="miter" svg:stroke-opacity="100.0%" svg:stroke-width="0.25931928mm"/>
    </style:style>
    <style:style style:family="graphic" style:name="style-1562">
      <style:graphic-properties draw:fill="solid" draw:fill-color="#97acbd" draw:opacity="100.0%" draw:stroke="solid" svg:stroke-color="#97acbd" draw:stroke-linejoin="miter" svg:stroke-opacity="100.0%" svg:stroke-width="0.25931928mm"/>
    </style:style>
    <style:style style:family="graphic" style:name="style-1563">
      <style:graphic-properties draw:fill="solid" draw:fill-color="#605a55" draw:opacity="100.0%" draw:stroke="solid" svg:stroke-color="#605a55" draw:stroke-linejoin="miter" svg:stroke-opacity="100.0%" svg:stroke-width="0.25931928mm"/>
    </style:style>
    <style:style style:family="graphic" style:name="style-1564">
      <style:graphic-properties draw:fill="solid" draw:fill-color="#4e4538" draw:opacity="100.0%" draw:stroke="solid" svg:stroke-color="#4e4538" draw:stroke-linejoin="miter" svg:stroke-opacity="100.0%" svg:stroke-width="0.25931928mm"/>
    </style:style>
    <style:style style:family="graphic" style:name="style-1565">
      <style:graphic-properties draw:fill="solid" draw:fill-color="#13141f" draw:opacity="100.0%" draw:stroke="solid" svg:stroke-color="#13141f" draw:stroke-linejoin="miter" svg:stroke-opacity="100.0%" svg:stroke-width="0.25931928mm"/>
    </style:style>
    <style:style style:family="graphic" style:name="style-1566">
      <style:graphic-properties draw:fill="solid" draw:fill-color="#333c47" draw:opacity="100.0%" draw:stroke="solid" svg:stroke-color="#333c47" draw:stroke-linejoin="miter" svg:stroke-opacity="100.0%" svg:stroke-width="0.25931928mm"/>
    </style:style>
    <style:style style:family="graphic" style:name="style-1567">
      <style:graphic-properties draw:fill="solid" draw:fill-color="#7b654c" draw:opacity="100.0%" draw:stroke="solid" svg:stroke-color="#7b654c" draw:stroke-linejoin="miter" svg:stroke-opacity="100.0%" svg:stroke-width="0.25931928mm"/>
    </style:style>
    <style:style style:family="graphic" style:name="style-1568">
      <style:graphic-properties draw:fill="solid" draw:fill-color="#5b626f" draw:opacity="100.0%" draw:stroke="solid" svg:stroke-color="#5b626f" draw:stroke-linejoin="miter" svg:stroke-opacity="100.0%" svg:stroke-width="0.25931928mm"/>
    </style:style>
    <style:style style:family="graphic" style:name="style-1569">
      <style:graphic-properties draw:fill="solid" draw:fill-color="#5d5347" draw:opacity="100.0%" draw:stroke="solid" svg:stroke-color="#5d5347" draw:stroke-linejoin="miter" svg:stroke-opacity="100.0%" svg:stroke-width="0.25931928mm"/>
    </style:style>
    <style:style style:family="graphic" style:name="style-1570">
      <style:graphic-properties draw:fill="solid" draw:fill-color="#af9d84" draw:opacity="100.0%" draw:stroke="solid" svg:stroke-color="#af9d84" draw:stroke-linejoin="miter" svg:stroke-opacity="100.0%" svg:stroke-width="0.25931928mm"/>
    </style:style>
    <style:style style:family="graphic" style:name="style-1571">
      <style:graphic-properties draw:fill="solid" draw:fill-color="#323e51" draw:opacity="100.0%" draw:stroke="solid" svg:stroke-color="#323e51" draw:stroke-linejoin="miter" svg:stroke-opacity="100.0%" svg:stroke-width="0.25931928mm"/>
    </style:style>
    <style:style style:family="graphic" style:name="style-1572">
      <style:graphic-properties draw:fill="solid" draw:fill-color="#a5b5c4" draw:opacity="100.0%" draw:stroke="solid" svg:stroke-color="#a5b5c4" draw:stroke-linejoin="miter" svg:stroke-opacity="100.0%" svg:stroke-width="0.25931928mm"/>
    </style:style>
    <style:style style:family="graphic" style:name="style-1573">
      <style:graphic-properties draw:fill="solid" draw:fill-color="#92897a" draw:opacity="100.0%" draw:stroke="solid" svg:stroke-color="#92897a" draw:stroke-linejoin="miter" svg:stroke-opacity="100.0%" svg:stroke-width="0.25931928mm"/>
    </style:style>
    <style:style style:family="graphic" style:name="style-1574">
      <style:graphic-properties draw:fill="solid" draw:fill-color="#131725" draw:opacity="100.0%" draw:stroke="solid" svg:stroke-color="#131725" draw:stroke-linejoin="miter" svg:stroke-opacity="100.0%" svg:stroke-width="0.25931928mm"/>
    </style:style>
    <style:style style:family="graphic" style:name="style-1575">
      <style:graphic-properties draw:fill="solid" draw:fill-color="#465269" draw:opacity="100.0%" draw:stroke="solid" svg:stroke-color="#465269" draw:stroke-linejoin="miter" svg:stroke-opacity="100.0%" svg:stroke-width="0.25931928mm"/>
    </style:style>
    <style:style style:family="graphic" style:name="style-1576">
      <style:graphic-properties draw:fill="solid" draw:fill-color="#5a585f" draw:opacity="100.0%" draw:stroke="solid" svg:stroke-color="#5a585f" draw:stroke-linejoin="miter" svg:stroke-opacity="100.0%" svg:stroke-width="0.25931928mm"/>
    </style:style>
    <style:style style:family="graphic" style:name="style-1577">
      <style:graphic-properties draw:fill="solid" draw:fill-color="#505e75" draw:opacity="100.0%" draw:stroke="solid" svg:stroke-color="#505e75" draw:stroke-linejoin="miter" svg:stroke-opacity="100.0%" svg:stroke-width="0.25931928mm"/>
    </style:style>
    <style:style style:family="graphic" style:name="style-1578">
      <style:graphic-properties draw:fill="solid" draw:fill-color="#e9ece6" draw:opacity="100.0%" draw:stroke="solid" svg:stroke-color="#e9ece6" draw:stroke-linejoin="miter" svg:stroke-opacity="100.0%" svg:stroke-width="0.25931928mm"/>
    </style:style>
    <style:style style:family="graphic" style:name="style-1579">
      <style:graphic-properties draw:fill="solid" draw:fill-color="#abbac5" draw:opacity="100.0%" draw:stroke="solid" svg:stroke-color="#abbac5" draw:stroke-linejoin="miter" svg:stroke-opacity="100.0%" svg:stroke-width="0.25931928mm"/>
    </style:style>
    <style:style style:family="graphic" style:name="style-1580">
      <style:graphic-properties draw:fill="solid" draw:fill-color="#343a48" draw:opacity="100.0%" draw:stroke="solid" svg:stroke-color="#343a48" draw:stroke-linejoin="miter" svg:stroke-opacity="100.0%" svg:stroke-width="0.25931928mm"/>
    </style:style>
    <style:style style:family="graphic" style:name="style-1581">
      <style:graphic-properties draw:fill="solid" draw:fill-color="#555f6f" draw:opacity="100.0%" draw:stroke="solid" svg:stroke-color="#555f6f" draw:stroke-linejoin="miter" svg:stroke-opacity="100.0%" svg:stroke-width="0.25931928mm"/>
    </style:style>
    <style:style style:family="graphic" style:name="style-1582">
      <style:graphic-properties draw:fill="solid" draw:fill-color="#151720" draw:opacity="100.0%" draw:stroke="solid" svg:stroke-color="#151720" draw:stroke-linejoin="miter" svg:stroke-opacity="100.0%" svg:stroke-width="0.25931928mm"/>
    </style:style>
    <style:style style:family="graphic" style:name="style-1583">
      <style:graphic-properties draw:fill="solid" draw:fill-color="#0f131f" draw:opacity="100.0%" draw:stroke="solid" svg:stroke-color="#0f131f" draw:stroke-linejoin="miter" svg:stroke-opacity="100.0%" svg:stroke-width="0.25931928mm"/>
    </style:style>
    <style:style style:family="graphic" style:name="style-1584">
      <style:graphic-properties draw:fill="solid" draw:fill-color="#3e434f" draw:opacity="100.0%" draw:stroke="solid" svg:stroke-color="#3e434f" draw:stroke-linejoin="miter" svg:stroke-opacity="100.0%" svg:stroke-width="0.25931928mm"/>
    </style:style>
    <style:style style:family="graphic" style:name="style-1585">
      <style:graphic-properties draw:fill="solid" draw:fill-color="#181d29" draw:opacity="100.0%" draw:stroke="solid" svg:stroke-color="#181d29" draw:stroke-linejoin="miter" svg:stroke-opacity="100.0%" svg:stroke-width="0.25931928mm"/>
    </style:style>
    <style:style style:family="graphic" style:name="style-1586">
      <style:graphic-properties draw:fill="solid" draw:fill-color="#1e2635" draw:opacity="100.0%" draw:stroke="solid" svg:stroke-color="#1e2635" draw:stroke-linejoin="miter" svg:stroke-opacity="100.0%" svg:stroke-width="0.25931928mm"/>
    </style:style>
    <style:style style:family="graphic" style:name="style-1587">
      <style:graphic-properties draw:fill="solid" draw:fill-color="#1a2330" draw:opacity="100.0%" draw:stroke="solid" svg:stroke-color="#1a2330" draw:stroke-linejoin="miter" svg:stroke-opacity="100.0%" svg:stroke-width="0.25931928mm"/>
    </style:style>
    <style:style style:family="graphic" style:name="style-1588">
      <style:graphic-properties draw:fill="solid" draw:fill-color="#191e2d" draw:opacity="100.0%" draw:stroke="solid" svg:stroke-color="#191e2d" draw:stroke-linejoin="miter" svg:stroke-opacity="100.0%" svg:stroke-width="0.25931928mm"/>
    </style:style>
    <style:style style:family="graphic" style:name="style-1589">
      <style:graphic-properties draw:fill="solid" draw:fill-color="#455265" draw:opacity="100.0%" draw:stroke="solid" svg:stroke-color="#455265" draw:stroke-linejoin="miter" svg:stroke-opacity="100.0%" svg:stroke-width="0.25931928mm"/>
    </style:style>
    <style:style style:family="graphic" style:name="style-1590">
      <style:graphic-properties draw:fill="solid" draw:fill-color="#111725" draw:opacity="100.0%" draw:stroke="solid" svg:stroke-color="#111725" draw:stroke-linejoin="miter" svg:stroke-opacity="100.0%" svg:stroke-width="0.25931928mm"/>
    </style:style>
    <style:style style:family="graphic" style:name="style-1591">
      <style:graphic-properties draw:fill="solid" draw:fill-color="#5e6878" draw:opacity="100.0%" draw:stroke="solid" svg:stroke-color="#5e6878" draw:stroke-linejoin="miter" svg:stroke-opacity="100.0%" svg:stroke-width="0.25931928mm"/>
    </style:style>
    <style:style style:family="graphic" style:name="style-1592">
      <style:graphic-properties draw:fill="solid" draw:fill-color="#343b49" draw:opacity="100.0%" draw:stroke="solid" svg:stroke-color="#343b49" draw:stroke-linejoin="miter" svg:stroke-opacity="100.0%" svg:stroke-width="0.25931928mm"/>
    </style:style>
    <style:style style:family="graphic" style:name="style-1593">
      <style:graphic-properties draw:fill="solid" draw:fill-color="#272d3c" draw:opacity="100.0%" draw:stroke="solid" svg:stroke-color="#272d3c" draw:stroke-linejoin="miter" svg:stroke-opacity="100.0%" svg:stroke-width="0.25931928mm"/>
    </style:style>
    <style:style style:family="graphic" style:name="style-1594">
      <style:graphic-properties draw:fill="solid" draw:fill-color="#635c52" draw:opacity="100.0%" draw:stroke="solid" svg:stroke-color="#635c52" draw:stroke-linejoin="miter" svg:stroke-opacity="100.0%" svg:stroke-width="0.25931928mm"/>
    </style:style>
    <style:style style:family="graphic" style:name="style-1595">
      <style:graphic-properties draw:fill="solid" draw:fill-color="#1e212c" draw:opacity="100.0%" draw:stroke="solid" svg:stroke-color="#1e212c" draw:stroke-linejoin="miter" svg:stroke-opacity="100.0%" svg:stroke-width="0.25931928mm"/>
    </style:style>
    <style:style style:family="graphic" style:name="style-1596">
      <style:graphic-properties draw:fill="solid" draw:fill-color="#262c3c" draw:opacity="100.0%" draw:stroke="solid" svg:stroke-color="#262c3c" draw:stroke-linejoin="miter" svg:stroke-opacity="100.0%" svg:stroke-width="0.25931928mm"/>
    </style:style>
    <style:style style:family="graphic" style:name="style-1597">
      <style:graphic-properties draw:fill="solid" draw:fill-color="#8c8275" draw:opacity="100.0%" draw:stroke="solid" svg:stroke-color="#8c8275" draw:stroke-linejoin="miter" svg:stroke-opacity="100.0%" svg:stroke-width="0.25931928mm"/>
    </style:style>
    <style:style style:family="graphic" style:name="style-1598">
      <style:graphic-properties draw:fill="solid" draw:fill-color="#5d6b81" draw:opacity="100.0%" draw:stroke="solid" svg:stroke-color="#5d6b81" draw:stroke-linejoin="miter" svg:stroke-opacity="100.0%" svg:stroke-width="0.25931928mm"/>
    </style:style>
    <style:style style:family="graphic" style:name="style-1599">
      <style:graphic-properties draw:fill="solid" draw:fill-color="#3f4a59" draw:opacity="100.0%" draw:stroke="solid" svg:stroke-color="#3f4a59" draw:stroke-linejoin="miter" svg:stroke-opacity="100.0%" svg:stroke-width="0.25931928mm"/>
    </style:style>
    <style:style style:family="graphic" style:name="style-1600">
      <style:graphic-properties draw:fill="solid" draw:fill-color="#303745" draw:opacity="100.0%" draw:stroke="solid" svg:stroke-color="#303745" draw:stroke-linejoin="miter" svg:stroke-opacity="100.0%" svg:stroke-width="0.25931928mm"/>
    </style:style>
    <style:style style:family="graphic" style:name="style-1601">
      <style:graphic-properties draw:fill="solid" draw:fill-color="#2c3340" draw:opacity="100.0%" draw:stroke="solid" svg:stroke-color="#2c3340" draw:stroke-linejoin="miter" svg:stroke-opacity="100.0%" svg:stroke-width="0.25931928mm"/>
    </style:style>
    <style:style style:family="graphic" style:name="style-1602">
      <style:graphic-properties draw:fill="solid" draw:fill-color="#313c4e" draw:opacity="100.0%" draw:stroke="solid" svg:stroke-color="#313c4e" draw:stroke-linejoin="miter" svg:stroke-opacity="100.0%" svg:stroke-width="0.25931928mm"/>
    </style:style>
    <style:style style:family="graphic" style:name="style-1603">
      <style:graphic-properties draw:fill="solid" draw:fill-color="#161722" draw:opacity="100.0%" draw:stroke="solid" svg:stroke-color="#161722" draw:stroke-linejoin="miter" svg:stroke-opacity="100.0%" svg:stroke-width="0.25931928mm"/>
    </style:style>
    <style:style style:family="graphic" style:name="style-1604">
      <style:graphic-properties draw:fill="solid" draw:fill-color="#586374" draw:opacity="100.0%" draw:stroke="solid" svg:stroke-color="#586374" draw:stroke-linejoin="miter" svg:stroke-opacity="100.0%" svg:stroke-width="0.25931928mm"/>
    </style:style>
    <style:style style:family="graphic" style:name="style-1605">
      <style:graphic-properties draw:fill="solid" draw:fill-color="#171a26" draw:opacity="100.0%" draw:stroke="solid" svg:stroke-color="#171a26" draw:stroke-linejoin="miter" svg:stroke-opacity="100.0%" svg:stroke-width="0.25931928mm"/>
    </style:style>
    <style:style style:family="graphic" style:name="style-1606">
      <style:graphic-properties draw:fill="solid" draw:fill-color="#151a28" draw:opacity="100.0%" draw:stroke="solid" svg:stroke-color="#151a28" draw:stroke-linejoin="miter" svg:stroke-opacity="100.0%" svg:stroke-width="0.25931928mm"/>
    </style:style>
    <style:style style:family="graphic" style:name="style-1607">
      <style:graphic-properties draw:fill="solid" draw:fill-color="#1a1b24" draw:opacity="100.0%" draw:stroke="solid" svg:stroke-color="#1a1b24" draw:stroke-linejoin="miter" svg:stroke-opacity="100.0%" svg:stroke-width="0.25931928mm"/>
    </style:style>
    <style:style style:family="graphic" style:name="style-1608">
      <style:graphic-properties draw:fill="solid" draw:fill-color="#313744" draw:opacity="100.0%" draw:stroke="solid" svg:stroke-color="#313744" draw:stroke-linejoin="miter" svg:stroke-opacity="100.0%" svg:stroke-width="0.25931928mm"/>
    </style:style>
    <style:style style:family="graphic" style:name="style-1609">
      <style:graphic-properties draw:fill="solid" draw:fill-color="#746759" draw:opacity="100.0%" draw:stroke="solid" svg:stroke-color="#746759" draw:stroke-linejoin="miter" svg:stroke-opacity="100.0%" svg:stroke-width="0.25931928mm"/>
    </style:style>
    <style:style style:family="graphic" style:name="style-1610">
      <style:graphic-properties draw:fill="solid" draw:fill-color="#e1d8c1" draw:opacity="100.0%" draw:stroke="solid" svg:stroke-color="#e1d8c1" draw:stroke-linejoin="miter" svg:stroke-opacity="100.0%" svg:stroke-width="0.25931928mm"/>
    </style:style>
    <style:style style:family="graphic" style:name="style-1611">
      <style:graphic-properties draw:fill="solid" draw:fill-color="#303b46" draw:opacity="100.0%" draw:stroke="solid" svg:stroke-color="#303b46" draw:stroke-linejoin="miter" svg:stroke-opacity="100.0%" svg:stroke-width="0.25931928mm"/>
    </style:style>
    <style:style style:family="graphic" style:name="style-1612">
      <style:graphic-properties draw:fill="solid" draw:fill-color="#212735" draw:opacity="100.0%" draw:stroke="solid" svg:stroke-color="#212735" draw:stroke-linejoin="miter" svg:stroke-opacity="100.0%" svg:stroke-width="0.25931928mm"/>
    </style:style>
    <style:style style:family="graphic" style:name="style-1613">
      <style:graphic-properties draw:fill="solid" draw:fill-color="#313d50" draw:opacity="100.0%" draw:stroke="solid" svg:stroke-color="#313d50" draw:stroke-linejoin="miter" svg:stroke-opacity="100.0%" svg:stroke-width="0.25931928mm"/>
    </style:style>
    <style:style style:family="graphic" style:name="style-1614">
      <style:graphic-properties draw:fill="solid" draw:fill-color="#1c2029" draw:opacity="100.0%" draw:stroke="solid" svg:stroke-color="#1c2029" draw:stroke-linejoin="miter" svg:stroke-opacity="100.0%" svg:stroke-width="0.25931928mm"/>
    </style:style>
    <style:style style:family="graphic" style:name="style-1615">
      <style:graphic-properties draw:fill="solid" draw:fill-color="#14151d" draw:opacity="100.0%" draw:stroke="solid" svg:stroke-color="#14151d" draw:stroke-linejoin="miter" svg:stroke-opacity="100.0%" svg:stroke-width="0.25931928mm"/>
    </style:style>
    <style:style style:family="graphic" style:name="style-1616">
      <style:graphic-properties draw:fill="solid" draw:fill-color="#8f7e6b" draw:opacity="100.0%" draw:stroke="solid" svg:stroke-color="#8f7e6b" draw:stroke-linejoin="miter" svg:stroke-opacity="100.0%" svg:stroke-width="0.25931928mm"/>
    </style:style>
    <style:style style:family="graphic" style:name="style-1617">
      <style:graphic-properties draw:fill="solid" draw:fill-color="#222937" draw:opacity="100.0%" draw:stroke="solid" svg:stroke-color="#222937" draw:stroke-linejoin="miter" svg:stroke-opacity="100.0%" svg:stroke-width="0.25931928mm"/>
    </style:style>
    <style:style style:family="graphic" style:name="style-1618">
      <style:graphic-properties draw:fill="solid" draw:fill-color="#444b5a" draw:opacity="100.0%" draw:stroke="solid" svg:stroke-color="#444b5a" draw:stroke-linejoin="miter" svg:stroke-opacity="100.0%" svg:stroke-width="0.25931928mm"/>
    </style:style>
    <style:style style:family="graphic" style:name="style-1619">
      <style:graphic-properties draw:fill="solid" draw:fill-color="#8b7d6d" draw:opacity="100.0%" draw:stroke="solid" svg:stroke-color="#8b7d6d" draw:stroke-linejoin="miter" svg:stroke-opacity="100.0%" svg:stroke-width="0.25931928mm"/>
    </style:style>
    <style:style style:family="graphic" style:name="style-1620">
      <style:graphic-properties draw:fill="solid" draw:fill-color="#a79b8c" draw:opacity="100.0%" draw:stroke="solid" svg:stroke-color="#a79b8c" draw:stroke-linejoin="miter" svg:stroke-opacity="100.0%" svg:stroke-width="0.25931928mm"/>
    </style:style>
    <style:style style:family="graphic" style:name="style-1621">
      <style:graphic-properties draw:fill="solid" draw:fill-color="#1b1a20" draw:opacity="100.0%" draw:stroke="solid" svg:stroke-color="#1b1a20" draw:stroke-linejoin="miter" svg:stroke-opacity="100.0%" svg:stroke-width="0.25931928mm"/>
    </style:style>
    <style:style style:family="graphic" style:name="style-1622">
      <style:graphic-properties draw:fill="solid" draw:fill-color="#212c3c" draw:opacity="100.0%" draw:stroke="solid" svg:stroke-color="#212c3c" draw:stroke-linejoin="miter" svg:stroke-opacity="100.0%" svg:stroke-width="0.25931928mm"/>
    </style:style>
    <style:style style:family="graphic" style:name="style-1623">
      <style:graphic-properties draw:fill="solid" draw:fill-color="#1b1f2b" draw:opacity="100.0%" draw:stroke="solid" svg:stroke-color="#1b1f2b" draw:stroke-linejoin="miter" svg:stroke-opacity="100.0%" svg:stroke-width="0.25931928mm"/>
    </style:style>
    <style:style style:family="graphic" style:name="style-1624">
      <style:graphic-properties draw:fill="solid" draw:fill-color="#344154" draw:opacity="100.0%" draw:stroke="solid" svg:stroke-color="#344154" draw:stroke-linejoin="miter" svg:stroke-opacity="100.0%" svg:stroke-width="0.25931928mm"/>
    </style:style>
    <style:style style:family="graphic" style:name="style-1625">
      <style:graphic-properties draw:fill="solid" draw:fill-color="#1d2331" draw:opacity="100.0%" draw:stroke="solid" svg:stroke-color="#1d2331" draw:stroke-linejoin="miter" svg:stroke-opacity="100.0%" svg:stroke-width="0.25931928mm"/>
    </style:style>
    <style:style style:family="graphic" style:name="style-1626">
      <style:graphic-properties draw:fill="solid" draw:fill-color="#121622" draw:opacity="100.0%" draw:stroke="solid" svg:stroke-color="#121622" draw:stroke-linejoin="miter" svg:stroke-opacity="100.0%" svg:stroke-width="0.25931928mm"/>
    </style:style>
    <style:style style:family="graphic" style:name="style-1627">
      <style:graphic-properties draw:fill="solid" draw:fill-color="#82725f" draw:opacity="100.0%" draw:stroke="solid" svg:stroke-color="#82725f" draw:stroke-linejoin="miter" svg:stroke-opacity="100.0%" svg:stroke-width="0.25931928mm"/>
    </style:style>
    <style:style style:family="graphic" style:name="style-1628">
      <style:graphic-properties draw:fill="solid" draw:fill-color="#141926" draw:opacity="100.0%" draw:stroke="solid" svg:stroke-color="#141926" draw:stroke-linejoin="miter" svg:stroke-opacity="100.0%" svg:stroke-width="0.25931928mm"/>
    </style:style>
    <style:style style:family="graphic" style:name="style-1629">
      <style:graphic-properties draw:fill="solid" draw:fill-color="#161c29" draw:opacity="100.0%" draw:stroke="solid" svg:stroke-color="#161c29" draw:stroke-linejoin="miter" svg:stroke-opacity="100.0%" svg:stroke-width="0.25931928mm"/>
    </style:style>
    <style:style style:family="graphic" style:name="style-1630">
      <style:graphic-properties draw:fill="solid" draw:fill-color="#252d3b" draw:opacity="100.0%" draw:stroke="solid" svg:stroke-color="#252d3b" draw:stroke-linejoin="miter" svg:stroke-opacity="100.0%" svg:stroke-width="0.25931928mm"/>
    </style:style>
    <style:style style:family="graphic" style:name="style-1631">
      <style:graphic-properties draw:fill="solid" draw:fill-color="#222b3c" draw:opacity="100.0%" draw:stroke="solid" svg:stroke-color="#222b3c" draw:stroke-linejoin="miter" svg:stroke-opacity="100.0%" svg:stroke-width="0.25931928mm"/>
    </style:style>
    <style:style style:family="graphic" style:name="style-1632">
      <style:graphic-properties draw:fill="solid" draw:fill-color="#0e0f1b" draw:opacity="100.0%" draw:stroke="solid" svg:stroke-color="#0e0f1b" draw:stroke-linejoin="miter" svg:stroke-opacity="100.0%" svg:stroke-width="0.25931928mm"/>
    </style:style>
    <style:style style:family="graphic" style:name="style-1633">
      <style:graphic-properties draw:fill="solid" draw:fill-color="#1c2432" draw:opacity="100.0%" draw:stroke="solid" svg:stroke-color="#1c2432" draw:stroke-linejoin="miter" svg:stroke-opacity="100.0%" svg:stroke-width="0.25931928mm"/>
    </style:style>
    <style:style style:family="graphic" style:name="style-1634">
      <style:graphic-properties draw:fill="solid" draw:fill-color="#243143" draw:opacity="100.0%" draw:stroke="solid" svg:stroke-color="#243143" draw:stroke-linejoin="miter" svg:stroke-opacity="100.0%" svg:stroke-width="0.25931928mm"/>
    </style:style>
    <style:style style:family="graphic" style:name="style-1635">
      <style:graphic-properties draw:fill="solid" draw:fill-color="#253244" draw:opacity="100.0%" draw:stroke="solid" svg:stroke-color="#253244" draw:stroke-linejoin="miter" svg:stroke-opacity="100.0%" svg:stroke-width="0.25931928mm"/>
    </style:style>
    <style:style style:family="graphic" style:name="style-1636">
      <style:graphic-properties draw:fill="solid" draw:fill-color="#6b788a" draw:opacity="100.0%" draw:stroke="solid" svg:stroke-color="#6b788a" draw:stroke-linejoin="miter" svg:stroke-opacity="100.0%" svg:stroke-width="0.25931928mm"/>
    </style:style>
    <style:style style:family="graphic" style:name="style-1637">
      <style:graphic-properties draw:fill="solid" draw:fill-color="#616b7c" draw:opacity="100.0%" draw:stroke="solid" svg:stroke-color="#616b7c" draw:stroke-linejoin="miter" svg:stroke-opacity="100.0%" svg:stroke-width="0.25931928mm"/>
    </style:style>
    <style:style style:family="graphic" style:name="style-1638">
      <style:graphic-properties draw:fill="solid" draw:fill-color="#282930" draw:opacity="100.0%" draw:stroke="solid" svg:stroke-color="#282930" draw:stroke-linejoin="miter" svg:stroke-opacity="100.0%" svg:stroke-width="0.25931928mm"/>
    </style:style>
    <style:style style:family="graphic" style:name="style-1639">
      <style:graphic-properties draw:fill="solid" draw:fill-color="#262e39" draw:opacity="100.0%" draw:stroke="solid" svg:stroke-color="#262e39" draw:stroke-linejoin="miter" svg:stroke-opacity="100.0%" svg:stroke-width="0.25931928mm"/>
    </style:style>
    <style:style style:family="graphic" style:name="style-1640">
      <style:graphic-properties draw:fill="solid" draw:fill-color="#62718a" draw:opacity="100.0%" draw:stroke="solid" svg:stroke-color="#62718a" draw:stroke-linejoin="miter" svg:stroke-opacity="100.0%" svg:stroke-width="0.25931928mm"/>
    </style:style>
    <style:style style:family="graphic" style:name="style-1641">
      <style:graphic-properties draw:fill="solid" draw:fill-color="#252b37" draw:opacity="100.0%" draw:stroke="solid" svg:stroke-color="#252b37" draw:stroke-linejoin="miter" svg:stroke-opacity="100.0%" svg:stroke-width="0.25931928mm"/>
    </style:style>
    <style:style style:family="graphic" style:name="style-1642">
      <style:graphic-properties draw:fill="solid" draw:fill-color="#222936" draw:opacity="100.0%" draw:stroke="solid" svg:stroke-color="#222936" draw:stroke-linejoin="miter" svg:stroke-opacity="100.0%" svg:stroke-width="0.25931928mm"/>
    </style:style>
    <style:style style:family="graphic" style:name="style-1643">
      <style:graphic-properties draw:fill="solid" draw:fill-color="#181a23" draw:opacity="100.0%" draw:stroke="solid" svg:stroke-color="#181a23" draw:stroke-linejoin="miter" svg:stroke-opacity="100.0%" svg:stroke-width="0.25931928mm"/>
    </style:style>
    <style:style style:family="graphic" style:name="style-1644">
      <style:graphic-properties draw:fill="solid" draw:fill-color="#1c222f" draw:opacity="100.0%" draw:stroke="solid" svg:stroke-color="#1c222f" draw:stroke-linejoin="miter" svg:stroke-opacity="100.0%" svg:stroke-width="0.25931928mm"/>
    </style:style>
    <style:style style:family="graphic" style:name="style-1645">
      <style:graphic-properties draw:fill="solid" draw:fill-color="#1b202e" draw:opacity="100.0%" draw:stroke="solid" svg:stroke-color="#1b202e" draw:stroke-linejoin="miter" svg:stroke-opacity="100.0%" svg:stroke-width="0.25931928mm"/>
    </style:style>
    <style:style style:family="graphic" style:name="style-1646">
      <style:graphic-properties draw:fill="solid" draw:fill-color="#807d76" draw:opacity="100.0%" draw:stroke="solid" svg:stroke-color="#807d76" draw:stroke-linejoin="miter" svg:stroke-opacity="100.0%" svg:stroke-width="0.25931928mm"/>
    </style:style>
    <style:style style:family="graphic" style:name="style-1647">
      <style:graphic-properties draw:fill="solid" draw:fill-color="#262c39" draw:opacity="100.0%" draw:stroke="solid" svg:stroke-color="#262c39" draw:stroke-linejoin="miter" svg:stroke-opacity="100.0%" svg:stroke-width="0.25931928mm"/>
    </style:style>
    <style:style style:family="graphic" style:name="style-1648">
      <style:graphic-properties draw:fill="solid" draw:fill-color="#1a1a22" draw:opacity="100.0%" draw:stroke="solid" svg:stroke-color="#1a1a22" draw:stroke-linejoin="miter" svg:stroke-opacity="100.0%" svg:stroke-width="0.25931928mm"/>
    </style:style>
    <style:style style:family="graphic" style:name="style-1649">
      <style:graphic-properties draw:fill="solid" draw:fill-color="#453f35" draw:opacity="100.0%" draw:stroke="solid" svg:stroke-color="#453f35" draw:stroke-linejoin="miter" svg:stroke-opacity="100.0%" svg:stroke-width="0.25931928mm"/>
    </style:style>
    <style:style style:family="graphic" style:name="style-1650">
      <style:graphic-properties draw:fill="solid" draw:fill-color="#444958" draw:opacity="100.0%" draw:stroke="solid" svg:stroke-color="#444958" draw:stroke-linejoin="miter" svg:stroke-opacity="100.0%" svg:stroke-width="0.25931928mm"/>
    </style:style>
    <style:style style:family="graphic" style:name="style-1651">
      <style:graphic-properties draw:fill="solid" draw:fill-color="#363b48" draw:opacity="100.0%" draw:stroke="solid" svg:stroke-color="#363b48" draw:stroke-linejoin="miter" svg:stroke-opacity="100.0%" svg:stroke-width="0.25931928mm"/>
    </style:style>
    <style:style style:family="graphic" style:name="style-1652">
      <style:graphic-properties draw:fill="solid" draw:fill-color="#3f4c61" draw:opacity="100.0%" draw:stroke="solid" svg:stroke-color="#3f4c61" draw:stroke-linejoin="miter" svg:stroke-opacity="100.0%" svg:stroke-width="0.25931928mm"/>
    </style:style>
    <style:style style:family="graphic" style:name="style-1653">
      <style:graphic-properties draw:fill="solid" draw:fill-color="#77634c" draw:opacity="100.0%" draw:stroke="solid" svg:stroke-color="#77634c" draw:stroke-linejoin="miter" svg:stroke-opacity="100.0%" svg:stroke-width="0.25931928mm"/>
    </style:style>
    <style:style style:family="graphic" style:name="style-1654">
      <style:graphic-properties draw:fill="solid" draw:fill-color="#2e3747" draw:opacity="100.0%" draw:stroke="solid" svg:stroke-color="#2e3747" draw:stroke-linejoin="miter" svg:stroke-opacity="100.0%" svg:stroke-width="0.25931928mm"/>
    </style:style>
    <style:style style:family="graphic" style:name="style-1655">
      <style:graphic-properties draw:fill="solid" draw:fill-color="#313e50" draw:opacity="100.0%" draw:stroke="solid" svg:stroke-color="#313e50" draw:stroke-linejoin="miter" svg:stroke-opacity="100.0%" svg:stroke-width="0.25931928mm"/>
    </style:style>
    <style:style style:family="graphic" style:name="style-1656">
      <style:graphic-properties draw:fill="solid" draw:fill-color="#383a45" draw:opacity="100.0%" draw:stroke="solid" svg:stroke-color="#383a45" draw:stroke-linejoin="miter" svg:stroke-opacity="100.0%" svg:stroke-width="0.25931928mm"/>
    </style:style>
    <style:style style:family="graphic" style:name="style-1657">
      <style:graphic-properties draw:fill="solid" draw:fill-color="#393b45" draw:opacity="100.0%" draw:stroke="solid" svg:stroke-color="#393b45" draw:stroke-linejoin="miter" svg:stroke-opacity="100.0%" svg:stroke-width="0.25931928mm"/>
    </style:style>
    <style:style style:family="graphic" style:name="style-1658">
      <style:graphic-properties draw:fill="solid" draw:fill-color="#344257" draw:opacity="100.0%" draw:stroke="solid" svg:stroke-color="#344257" draw:stroke-linejoin="miter" svg:stroke-opacity="100.0%" svg:stroke-width="0.25931928mm"/>
    </style:style>
    <style:style style:family="graphic" style:name="style-1659">
      <style:graphic-properties draw:fill="solid" draw:fill-color="#49576d" draw:opacity="100.0%" draw:stroke="solid" svg:stroke-color="#49576d" draw:stroke-linejoin="miter" svg:stroke-opacity="100.0%" svg:stroke-width="0.25931928mm"/>
    </style:style>
    <style:style style:family="graphic" style:name="style-1660">
      <style:graphic-properties draw:fill="solid" draw:fill-color="#1f2734" draw:opacity="100.0%" draw:stroke="solid" svg:stroke-color="#1f2734" draw:stroke-linejoin="miter" svg:stroke-opacity="100.0%" svg:stroke-width="0.25931928mm"/>
    </style:style>
    <style:style style:family="graphic" style:name="style-1661">
      <style:graphic-properties draw:fill="solid" draw:fill-color="#2e3a4f" draw:opacity="100.0%" draw:stroke="solid" svg:stroke-color="#2e3a4f" draw:stroke-linejoin="miter" svg:stroke-opacity="100.0%" svg:stroke-width="0.25931928mm"/>
    </style:style>
    <style:style style:family="graphic" style:name="style-1662">
      <style:graphic-properties draw:fill="solid" draw:fill-color="#1e2736" draw:opacity="100.0%" draw:stroke="solid" svg:stroke-color="#1e2736" draw:stroke-linejoin="miter" svg:stroke-opacity="100.0%" svg:stroke-width="0.25931928mm"/>
    </style:style>
    <style:style style:family="graphic" style:name="style-1663">
      <style:graphic-properties draw:fill="solid" draw:fill-color="#9d8e7b" draw:opacity="100.0%" draw:stroke="solid" svg:stroke-color="#9d8e7b" draw:stroke-linejoin="miter" svg:stroke-opacity="100.0%" svg:stroke-width="0.25931928mm"/>
    </style:style>
    <style:style style:family="graphic" style:name="style-1664">
      <style:graphic-properties draw:fill="solid" draw:fill-color="#897760" draw:opacity="100.0%" draw:stroke="solid" svg:stroke-color="#897760" draw:stroke-linejoin="miter" svg:stroke-opacity="100.0%" svg:stroke-width="0.25931928mm"/>
    </style:style>
    <style:style style:family="graphic" style:name="style-1665">
      <style:graphic-properties draw:fill="solid" draw:fill-color="#283448" draw:opacity="100.0%" draw:stroke="solid" svg:stroke-color="#283448" draw:stroke-linejoin="miter" svg:stroke-opacity="100.0%" svg:stroke-width="0.25931928mm"/>
    </style:style>
    <style:style style:family="graphic" style:name="style-1666">
      <style:graphic-properties draw:fill="solid" draw:fill-color="#21232d" draw:opacity="100.0%" draw:stroke="solid" svg:stroke-color="#21232d" draw:stroke-linejoin="miter" svg:stroke-opacity="100.0%" svg:stroke-width="0.25931928mm"/>
    </style:style>
    <style:style style:family="graphic" style:name="style-1667">
      <style:graphic-properties draw:fill="solid" draw:fill-color="#2a3444" draw:opacity="100.0%" draw:stroke="solid" svg:stroke-color="#2a3444" draw:stroke-linejoin="miter" svg:stroke-opacity="100.0%" svg:stroke-width="0.25931928mm"/>
    </style:style>
    <style:style style:family="graphic" style:name="style-1668">
      <style:graphic-properties draw:fill="solid" draw:fill-color="#3b475b" draw:opacity="100.0%" draw:stroke="solid" svg:stroke-color="#3b475b" draw:stroke-linejoin="miter" svg:stroke-opacity="100.0%" svg:stroke-width="0.25931928mm"/>
    </style:style>
    <style:style style:family="graphic" style:name="style-1669">
      <style:graphic-properties draw:fill="solid" draw:fill-color="#273549" draw:opacity="100.0%" draw:stroke="solid" svg:stroke-color="#273549" draw:stroke-linejoin="miter" svg:stroke-opacity="100.0%" svg:stroke-width="0.25931928mm"/>
    </style:style>
    <style:style style:family="graphic" style:name="style-1670">
      <style:graphic-properties draw:fill="solid" draw:fill-color="#2c2e38" draw:opacity="100.0%" draw:stroke="solid" svg:stroke-color="#2c2e38" draw:stroke-linejoin="miter" svg:stroke-opacity="100.0%" svg:stroke-width="0.25931928mm"/>
    </style:style>
    <style:style style:family="graphic" style:name="style-1671">
      <style:graphic-properties draw:fill="solid" draw:fill-color="#242b38" draw:opacity="100.0%" draw:stroke="solid" svg:stroke-color="#242b38" draw:stroke-linejoin="miter" svg:stroke-opacity="100.0%" svg:stroke-width="0.25931928mm"/>
    </style:style>
    <style:style style:family="graphic" style:name="style-1672">
      <style:graphic-properties draw:fill="solid" draw:fill-color="#1d293b" draw:opacity="100.0%" draw:stroke="solid" svg:stroke-color="#1d293b" draw:stroke-linejoin="miter" svg:stroke-opacity="100.0%" svg:stroke-width="0.25931928mm"/>
    </style:style>
    <style:style style:family="graphic" style:name="style-1673">
      <style:graphic-properties draw:fill="solid" draw:fill-color="#293648" draw:opacity="100.0%" draw:stroke="solid" svg:stroke-color="#293648" draw:stroke-linejoin="miter" svg:stroke-opacity="100.0%" svg:stroke-width="0.25931928mm"/>
    </style:style>
    <style:style style:family="graphic" style:name="style-1674">
      <style:graphic-properties draw:fill="solid" draw:fill-color="#0f121f" draw:opacity="100.0%" draw:stroke="solid" svg:stroke-color="#0f121f" draw:stroke-linejoin="miter" svg:stroke-opacity="100.0%" svg:stroke-width="0.25931928mm"/>
    </style:style>
    <style:style style:family="graphic" style:name="style-1675">
      <style:graphic-properties draw:fill="solid" draw:fill-color="#222939" draw:opacity="100.0%" draw:stroke="solid" svg:stroke-color="#222939" draw:stroke-linejoin="miter" svg:stroke-opacity="100.0%" svg:stroke-width="0.25931928mm"/>
    </style:style>
    <style:style style:family="graphic" style:name="style-1676">
      <style:graphic-properties draw:fill="solid" draw:fill-color="#273345" draw:opacity="100.0%" draw:stroke="solid" svg:stroke-color="#273345" draw:stroke-linejoin="miter" svg:stroke-opacity="100.0%" svg:stroke-width="0.25931928mm"/>
    </style:style>
    <style:style style:family="graphic" style:name="style-1677">
      <style:graphic-properties draw:fill="solid" draw:fill-color="#161823" draw:opacity="100.0%" draw:stroke="solid" svg:stroke-color="#161823" draw:stroke-linejoin="miter" svg:stroke-opacity="100.0%" svg:stroke-width="0.25931928mm"/>
    </style:style>
    <style:style style:family="graphic" style:name="style-1678">
      <style:graphic-properties draw:fill="solid" draw:fill-color="#57422a" draw:opacity="100.0%" draw:stroke="solid" svg:stroke-color="#57422a" draw:stroke-linejoin="miter" svg:stroke-opacity="100.0%" svg:stroke-width="0.25931928mm"/>
    </style:style>
    <style:style style:family="graphic" style:name="style-1679">
      <style:graphic-properties draw:fill="solid" draw:fill-color="#483623" draw:opacity="100.0%" draw:stroke="solid" svg:stroke-color="#483623" draw:stroke-linejoin="miter" svg:stroke-opacity="100.0%" svg:stroke-width="0.25931928mm"/>
    </style:style>
    <style:style style:family="graphic" style:name="style-1680">
      <style:graphic-properties draw:fill="solid" draw:fill-color="#4f5767" draw:opacity="100.0%" draw:stroke="solid" svg:stroke-color="#4f5767" draw:stroke-linejoin="miter" svg:stroke-opacity="100.0%" svg:stroke-width="0.25931928mm"/>
    </style:style>
    <style:style style:family="graphic" style:name="style-1681">
      <style:graphic-properties draw:fill="solid" draw:fill-color="#1d2433" draw:opacity="100.0%" draw:stroke="solid" svg:stroke-color="#1d2433" draw:stroke-linejoin="miter" svg:stroke-opacity="100.0%" svg:stroke-width="0.25931928mm"/>
    </style:style>
    <style:style style:family="graphic" style:name="style-1682">
      <style:graphic-properties draw:fill="solid" draw:fill-color="#c0af98" draw:opacity="100.0%" draw:stroke="solid" svg:stroke-color="#c0af98" draw:stroke-linejoin="miter" svg:stroke-opacity="100.0%" svg:stroke-width="0.25931928mm"/>
    </style:style>
    <style:style style:family="graphic" style:name="style-1683">
      <style:graphic-properties draw:fill="solid" draw:fill-color="#3b3f4a" draw:opacity="100.0%" draw:stroke="solid" svg:stroke-color="#3b3f4a" draw:stroke-linejoin="miter" svg:stroke-opacity="100.0%" svg:stroke-width="0.25931928mm"/>
    </style:style>
    <style:style style:family="graphic" style:name="style-1684">
      <style:graphic-properties draw:fill="solid" draw:fill-color="#1f1f2a" draw:opacity="100.0%" draw:stroke="solid" svg:stroke-color="#1f1f2a" draw:stroke-linejoin="miter" svg:stroke-opacity="100.0%" svg:stroke-width="0.25931928mm"/>
    </style:style>
    <style:style style:family="graphic" style:name="style-1685">
      <style:graphic-properties draw:fill="solid" draw:fill-color="#39475a" draw:opacity="100.0%" draw:stroke="solid" svg:stroke-color="#39475a" draw:stroke-linejoin="miter" svg:stroke-opacity="100.0%" svg:stroke-width="0.25931928mm"/>
    </style:style>
    <style:style style:family="graphic" style:name="style-1686">
      <style:graphic-properties draw:fill="solid" draw:fill-color="#b2a692" draw:opacity="100.0%" draw:stroke="solid" svg:stroke-color="#b2a692" draw:stroke-linejoin="miter" svg:stroke-opacity="100.0%" svg:stroke-width="0.25931928mm"/>
    </style:style>
    <style:style style:family="graphic" style:name="style-1687">
      <style:graphic-properties draw:fill="solid" draw:fill-color="#161a26" draw:opacity="100.0%" draw:stroke="solid" svg:stroke-color="#161a26" draw:stroke-linejoin="miter" svg:stroke-opacity="100.0%" svg:stroke-width="0.25931928mm"/>
    </style:style>
    <style:style style:family="graphic" style:name="style-1688">
      <style:graphic-properties draw:fill="solid" draw:fill-color="#1a1f2b" draw:opacity="100.0%" draw:stroke="solid" svg:stroke-color="#1a1f2b" draw:stroke-linejoin="miter" svg:stroke-opacity="100.0%" svg:stroke-width="0.25931928mm"/>
    </style:style>
    <style:style style:family="graphic" style:name="style-1689">
      <style:graphic-properties draw:fill="solid" draw:fill-color="#334256" draw:opacity="100.0%" draw:stroke="solid" svg:stroke-color="#334256" draw:stroke-linejoin="miter" svg:stroke-opacity="100.0%" svg:stroke-width="0.25931928mm"/>
    </style:style>
    <style:style style:family="graphic" style:name="style-1690">
      <style:graphic-properties draw:fill="solid" draw:fill-color="#1f2431" draw:opacity="100.0%" draw:stroke="solid" svg:stroke-color="#1f2431" draw:stroke-linejoin="miter" svg:stroke-opacity="100.0%" svg:stroke-width="0.25931928mm"/>
    </style:style>
    <style:style style:family="graphic" style:name="style-1691">
      <style:graphic-properties draw:fill="solid" draw:fill-color="#171b28" draw:opacity="100.0%" draw:stroke="solid" svg:stroke-color="#171b28" draw:stroke-linejoin="miter" svg:stroke-opacity="100.0%" svg:stroke-width="0.25931928mm"/>
    </style:style>
    <style:style style:family="graphic" style:name="style-1692">
      <style:graphic-properties draw:fill="solid" draw:fill-color="#a09081" draw:opacity="100.0%" draw:stroke="solid" svg:stroke-color="#a09081" draw:stroke-linejoin="miter" svg:stroke-opacity="100.0%" svg:stroke-width="0.25931928mm"/>
    </style:style>
    <style:style style:family="graphic" style:name="style-1693">
      <style:graphic-properties draw:fill="solid" draw:fill-color="#4e596a" draw:opacity="100.0%" draw:stroke="solid" svg:stroke-color="#4e596a" draw:stroke-linejoin="miter" svg:stroke-opacity="100.0%" svg:stroke-width="0.25931928mm"/>
    </style:style>
    <style:style style:family="graphic" style:name="style-1694">
      <style:graphic-properties draw:fill="solid" draw:fill-color="#2c3443" draw:opacity="100.0%" draw:stroke="solid" svg:stroke-color="#2c3443" draw:stroke-linejoin="miter" svg:stroke-opacity="100.0%" svg:stroke-width="0.25931928mm"/>
    </style:style>
    <style:style style:family="graphic" style:name="style-1695">
      <style:graphic-properties draw:fill="solid" draw:fill-color="#46536b" draw:opacity="100.0%" draw:stroke="solid" svg:stroke-color="#46536b" draw:stroke-linejoin="miter" svg:stroke-opacity="100.0%" svg:stroke-width="0.25931928mm"/>
    </style:style>
    <style:style style:family="graphic" style:name="style-1696">
      <style:graphic-properties draw:fill="solid" draw:fill-color="#17181d" draw:opacity="100.0%" draw:stroke="solid" svg:stroke-color="#17181d" draw:stroke-linejoin="miter" svg:stroke-opacity="100.0%" svg:stroke-width="0.25931928mm"/>
    </style:style>
    <style:style style:family="graphic" style:name="style-1697">
      <style:graphic-properties draw:fill="solid" draw:fill-color="#939288" draw:opacity="100.0%" draw:stroke="solid" svg:stroke-color="#939288" draw:stroke-linejoin="miter" svg:stroke-opacity="100.0%" svg:stroke-width="0.25931928mm"/>
    </style:style>
    <style:style style:family="graphic" style:name="style-1698">
      <style:graphic-properties draw:fill="solid" draw:fill-color="#627083" draw:opacity="100.0%" draw:stroke="solid" svg:stroke-color="#627083" draw:stroke-linejoin="miter" svg:stroke-opacity="100.0%" svg:stroke-width="0.25931928mm"/>
    </style:style>
    <style:style style:family="graphic" style:name="style-1699">
      <style:graphic-properties draw:fill="solid" draw:fill-color="#5c6676" draw:opacity="100.0%" draw:stroke="solid" svg:stroke-color="#5c6676" draw:stroke-linejoin="miter" svg:stroke-opacity="100.0%" svg:stroke-width="0.25931928mm"/>
    </style:style>
    <style:style style:family="graphic" style:name="style-1700">
      <style:graphic-properties draw:fill="solid" draw:fill-color="#3c3225" draw:opacity="100.0%" draw:stroke="solid" svg:stroke-color="#3c3225" draw:stroke-linejoin="miter" svg:stroke-opacity="100.0%" svg:stroke-width="0.25931928mm"/>
    </style:style>
    <style:style style:family="graphic" style:name="style-1701">
      <style:graphic-properties draw:fill="solid" draw:fill-color="#262d3b" draw:opacity="100.0%" draw:stroke="solid" svg:stroke-color="#262d3b" draw:stroke-linejoin="miter" svg:stroke-opacity="100.0%" svg:stroke-width="0.25931928mm"/>
    </style:style>
    <style:style style:family="graphic" style:name="style-1702">
      <style:graphic-properties draw:fill="solid" draw:fill-color="#43362b" draw:opacity="100.0%" draw:stroke="solid" svg:stroke-color="#43362b" draw:stroke-linejoin="miter" svg:stroke-opacity="100.0%" svg:stroke-width="0.25931928mm"/>
    </style:style>
    <style:style style:family="graphic" style:name="style-1703">
      <style:graphic-properties draw:fill="solid" draw:fill-color="#5b6a81" draw:opacity="100.0%" draw:stroke="solid" svg:stroke-color="#5b6a81" draw:stroke-linejoin="miter" svg:stroke-opacity="100.0%" svg:stroke-width="0.25931928mm"/>
    </style:style>
    <style:style style:family="graphic" style:name="style-1704">
      <style:graphic-properties draw:fill="solid" draw:fill-color="#1d232f" draw:opacity="100.0%" draw:stroke="solid" svg:stroke-color="#1d232f" draw:stroke-linejoin="miter" svg:stroke-opacity="100.0%" svg:stroke-width="0.25931928mm"/>
    </style:style>
    <style:style style:family="graphic" style:name="style-1705">
      <style:graphic-properties draw:fill="solid" draw:fill-color="#5b6779" draw:opacity="100.0%" draw:stroke="solid" svg:stroke-color="#5b6779" draw:stroke-linejoin="miter" svg:stroke-opacity="100.0%" svg:stroke-width="0.25931928mm"/>
    </style:style>
    <style:style style:family="graphic" style:name="style-1706">
      <style:graphic-properties draw:fill="solid" draw:fill-color="#252c39" draw:opacity="100.0%" draw:stroke="solid" svg:stroke-color="#252c39" draw:stroke-linejoin="miter" svg:stroke-opacity="100.0%" svg:stroke-width="0.25931928mm"/>
    </style:style>
    <style:style style:family="graphic" style:name="style-1707">
      <style:graphic-properties draw:fill="solid" draw:fill-color="#19212e" draw:opacity="100.0%" draw:stroke="solid" svg:stroke-color="#19212e" draw:stroke-linejoin="miter" svg:stroke-opacity="100.0%" svg:stroke-width="0.25931928mm"/>
    </style:style>
    <style:style style:family="graphic" style:name="style-1708">
      <style:graphic-properties draw:fill="solid" draw:fill-color="#2a3648" draw:opacity="100.0%" draw:stroke="solid" svg:stroke-color="#2a3648" draw:stroke-linejoin="miter" svg:stroke-opacity="100.0%" svg:stroke-width="0.25931928mm"/>
    </style:style>
    <style:style style:family="graphic" style:name="style-1709">
      <style:graphic-properties draw:fill="solid" draw:fill-color="#3f4048" draw:opacity="100.0%" draw:stroke="solid" svg:stroke-color="#3f4048" draw:stroke-linejoin="miter" svg:stroke-opacity="100.0%" svg:stroke-width="0.25931928mm"/>
    </style:style>
    <style:style style:family="graphic" style:name="style-1710">
      <style:graphic-properties draw:fill="solid" draw:fill-color="#53627a" draw:opacity="100.0%" draw:stroke="solid" svg:stroke-color="#53627a" draw:stroke-linejoin="miter" svg:stroke-opacity="100.0%" svg:stroke-width="0.25931928mm"/>
    </style:style>
    <style:style style:family="graphic" style:name="style-1711">
      <style:graphic-properties draw:fill="solid" draw:fill-color="#242631" draw:opacity="100.0%" draw:stroke="solid" svg:stroke-color="#242631" draw:stroke-linejoin="miter" svg:stroke-opacity="100.0%" svg:stroke-width="0.25931928mm"/>
    </style:style>
    <style:style style:family="graphic" style:name="style-1712">
      <style:graphic-properties draw:fill="solid" draw:fill-color="#333f3f" draw:opacity="100.0%" draw:stroke="solid" svg:stroke-color="#333f3f" draw:stroke-linejoin="miter" svg:stroke-opacity="100.0%" svg:stroke-width="0.25931928mm"/>
    </style:style>
    <style:style style:family="graphic" style:name="style-1713">
      <style:graphic-properties draw:fill="solid" draw:fill-color="#2e3849" draw:opacity="100.0%" draw:stroke="solid" svg:stroke-color="#2e3849" draw:stroke-linejoin="miter" svg:stroke-opacity="100.0%" svg:stroke-width="0.25931928mm"/>
    </style:style>
    <style:style style:family="graphic" style:name="style-1714">
      <style:graphic-properties draw:fill="solid" draw:fill-color="#47382c" draw:opacity="100.0%" draw:stroke="solid" svg:stroke-color="#47382c" draw:stroke-linejoin="miter" svg:stroke-opacity="100.0%" svg:stroke-width="0.25931928mm"/>
    </style:style>
    <style:style style:family="graphic" style:name="style-1715">
      <style:graphic-properties draw:fill="solid" draw:fill-color="#5b534b" draw:opacity="100.0%" draw:stroke="solid" svg:stroke-color="#5b534b" draw:stroke-linejoin="miter" svg:stroke-opacity="100.0%" svg:stroke-width="0.25931928mm"/>
    </style:style>
    <style:style style:family="graphic" style:name="style-1716">
      <style:graphic-properties draw:fill="solid" draw:fill-color="#1f2839" draw:opacity="100.0%" draw:stroke="solid" svg:stroke-color="#1f2839" draw:stroke-linejoin="miter" svg:stroke-opacity="100.0%" svg:stroke-width="0.25931928mm"/>
    </style:style>
    <style:style style:family="graphic" style:name="style-1717">
      <style:graphic-properties draw:fill="solid" draw:fill-color="#6d5d48" draw:opacity="100.0%" draw:stroke="solid" svg:stroke-color="#6d5d48" draw:stroke-linejoin="miter" svg:stroke-opacity="100.0%" svg:stroke-width="0.25931928mm"/>
    </style:style>
    <style:style style:family="graphic" style:name="style-1718">
      <style:graphic-properties draw:fill="solid" draw:fill-color="#a79684" draw:opacity="100.0%" draw:stroke="solid" svg:stroke-color="#a79684" draw:stroke-linejoin="miter" svg:stroke-opacity="100.0%" svg:stroke-width="0.25931928mm"/>
    </style:style>
    <style:style style:family="graphic" style:name="style-1719">
      <style:graphic-properties draw:fill="solid" draw:fill-color="#5a606f" draw:opacity="100.0%" draw:stroke="solid" svg:stroke-color="#5a606f" draw:stroke-linejoin="miter" svg:stroke-opacity="100.0%" svg:stroke-width="0.25931928mm"/>
    </style:style>
    <style:style style:family="graphic" style:name="style-1720">
      <style:graphic-properties draw:fill="solid" draw:fill-color="#868071" draw:opacity="100.0%" draw:stroke="solid" svg:stroke-color="#868071" draw:stroke-linejoin="miter" svg:stroke-opacity="100.0%" svg:stroke-width="0.25931928mm"/>
    </style:style>
    <style:style style:family="graphic" style:name="style-1721">
      <style:graphic-properties draw:fill="solid" draw:fill-color="#121723" draw:opacity="100.0%" draw:stroke="solid" svg:stroke-color="#121723" draw:stroke-linejoin="miter" svg:stroke-opacity="100.0%" svg:stroke-width="0.25931928mm"/>
    </style:style>
    <style:style style:family="graphic" style:name="style-1722">
      <style:graphic-properties draw:fill="solid" draw:fill-color="#373c49" draw:opacity="100.0%" draw:stroke="solid" svg:stroke-color="#373c49" draw:stroke-linejoin="miter" svg:stroke-opacity="100.0%" svg:stroke-width="0.25931928mm"/>
    </style:style>
    <style:style style:family="graphic" style:name="style-1723">
      <style:graphic-properties draw:fill="solid" draw:fill-color="#171926" draw:opacity="100.0%" draw:stroke="solid" svg:stroke-color="#171926" draw:stroke-linejoin="miter" svg:stroke-opacity="100.0%" svg:stroke-width="0.25931928mm"/>
    </style:style>
    <style:style style:family="graphic" style:name="style-1724">
      <style:graphic-properties draw:fill="solid" draw:fill-color="#404e63" draw:opacity="100.0%" draw:stroke="solid" svg:stroke-color="#404e63" draw:stroke-linejoin="miter" svg:stroke-opacity="100.0%" svg:stroke-width="0.25931928mm"/>
    </style:style>
    <style:style style:family="graphic" style:name="style-1725">
      <style:graphic-properties draw:fill="solid" draw:fill-color="#2a3446" draw:opacity="100.0%" draw:stroke="solid" svg:stroke-color="#2a3446" draw:stroke-linejoin="miter" svg:stroke-opacity="100.0%" svg:stroke-width="0.25931928mm"/>
    </style:style>
    <style:style style:family="graphic" style:name="style-1726">
      <style:graphic-properties draw:fill="solid" draw:fill-color="#5a6677" draw:opacity="100.0%" draw:stroke="solid" svg:stroke-color="#5a6677" draw:stroke-linejoin="miter" svg:stroke-opacity="100.0%" svg:stroke-width="0.25931928mm"/>
    </style:style>
    <style:style style:family="graphic" style:name="style-1727">
      <style:graphic-properties draw:fill="solid" draw:fill-color="#1c2434" draw:opacity="100.0%" draw:stroke="solid" svg:stroke-color="#1c2434" draw:stroke-linejoin="miter" svg:stroke-opacity="100.0%" svg:stroke-width="0.25931928mm"/>
    </style:style>
    <style:style style:family="graphic" style:name="style-1728">
      <style:graphic-properties draw:fill="solid" draw:fill-color="#27292c" draw:opacity="100.0%" draw:stroke="solid" svg:stroke-color="#27292c" draw:stroke-linejoin="miter" svg:stroke-opacity="100.0%" svg:stroke-width="0.25931928mm"/>
    </style:style>
    <style:style style:family="graphic" style:name="style-1729">
      <style:graphic-properties draw:fill="solid" draw:fill-color="#d5c5ad" draw:opacity="100.0%" draw:stroke="solid" svg:stroke-color="#d5c5ad" draw:stroke-linejoin="miter" svg:stroke-opacity="100.0%" svg:stroke-width="0.25931928mm"/>
    </style:style>
    <style:style style:family="graphic" style:name="style-1730">
      <style:graphic-properties draw:fill="solid" draw:fill-color="#4a4c49" draw:opacity="100.0%" draw:stroke="solid" svg:stroke-color="#4a4c49" draw:stroke-linejoin="miter" svg:stroke-opacity="100.0%" svg:stroke-width="0.25931928mm"/>
    </style:style>
    <style:style style:family="graphic" style:name="style-1731">
      <style:graphic-properties draw:fill="solid" draw:fill-color="#303c4e" draw:opacity="100.0%" draw:stroke="solid" svg:stroke-color="#303c4e" draw:stroke-linejoin="miter" svg:stroke-opacity="100.0%" svg:stroke-width="0.25931928mm"/>
    </style:style>
    <style:style style:family="graphic" style:name="style-1732">
      <style:graphic-properties draw:fill="solid" draw:fill-color="#b6a996" draw:opacity="100.0%" draw:stroke="solid" svg:stroke-color="#b6a996" draw:stroke-linejoin="miter" svg:stroke-opacity="100.0%" svg:stroke-width="0.25931928mm"/>
    </style:style>
    <style:style style:family="graphic" style:name="style-1733">
      <style:graphic-properties draw:fill="solid" draw:fill-color="#262f3c" draw:opacity="100.0%" draw:stroke="solid" svg:stroke-color="#262f3c" draw:stroke-linejoin="miter" svg:stroke-opacity="100.0%" svg:stroke-width="0.25931928mm"/>
    </style:style>
    <style:style style:family="graphic" style:name="style-1734">
      <style:graphic-properties draw:fill="solid" draw:fill-color="#4d6670" draw:opacity="100.0%" draw:stroke="solid" svg:stroke-color="#4d6670" draw:stroke-linejoin="miter" svg:stroke-opacity="100.0%" svg:stroke-width="0.25931928mm"/>
    </style:style>
    <style:style style:family="graphic" style:name="style-1735">
      <style:graphic-properties draw:fill="solid" draw:fill-color="#a29481" draw:opacity="100.0%" draw:stroke="solid" svg:stroke-color="#a29481" draw:stroke-linejoin="miter" svg:stroke-opacity="100.0%" svg:stroke-width="0.25931928mm"/>
    </style:style>
    <style:style style:family="graphic" style:name="style-1736">
      <style:graphic-properties draw:fill="solid" draw:fill-color="#202b3e" draw:opacity="100.0%" draw:stroke="solid" svg:stroke-color="#202b3e" draw:stroke-linejoin="miter" svg:stroke-opacity="100.0%" svg:stroke-width="0.25931928mm"/>
    </style:style>
    <style:style style:family="graphic" style:name="style-1737">
      <style:graphic-properties draw:fill="solid" draw:fill-color="#6e7583" draw:opacity="100.0%" draw:stroke="solid" svg:stroke-color="#6e7583" draw:stroke-linejoin="miter" svg:stroke-opacity="100.0%" svg:stroke-width="0.25931928mm"/>
    </style:style>
    <style:style style:family="graphic" style:name="style-1738">
      <style:graphic-properties draw:fill="solid" draw:fill-color="#796250" draw:opacity="100.0%" draw:stroke="solid" svg:stroke-color="#796250" draw:stroke-linejoin="miter" svg:stroke-opacity="100.0%" svg:stroke-width="0.25931928mm"/>
    </style:style>
    <style:style style:family="graphic" style:name="style-1739">
      <style:graphic-properties draw:fill="solid" draw:fill-color="#312721" draw:opacity="100.0%" draw:stroke="solid" svg:stroke-color="#312721" draw:stroke-linejoin="miter" svg:stroke-opacity="100.0%" svg:stroke-width="0.25931928mm"/>
    </style:style>
    <style:style style:family="graphic" style:name="style-1740">
      <style:graphic-properties draw:fill="solid" draw:fill-color="#3b404c" draw:opacity="100.0%" draw:stroke="solid" svg:stroke-color="#3b404c" draw:stroke-linejoin="miter" svg:stroke-opacity="100.0%" svg:stroke-width="0.25931928mm"/>
    </style:style>
    <style:style style:family="graphic" style:name="style-1741">
      <style:graphic-properties draw:fill="solid" draw:fill-color="#363c49" draw:opacity="100.0%" draw:stroke="solid" svg:stroke-color="#363c49" draw:stroke-linejoin="miter" svg:stroke-opacity="100.0%" svg:stroke-width="0.25931928mm"/>
    </style:style>
    <style:style style:family="graphic" style:name="style-1742">
      <style:graphic-properties draw:fill="solid" draw:fill-color="#535d6d" draw:opacity="100.0%" draw:stroke="solid" svg:stroke-color="#535d6d" draw:stroke-linejoin="miter" svg:stroke-opacity="100.0%" svg:stroke-width="0.25931928mm"/>
    </style:style>
    <style:style style:family="graphic" style:name="style-1743">
      <style:graphic-properties draw:fill="solid" draw:fill-color="#635648" draw:opacity="100.0%" draw:stroke="solid" svg:stroke-color="#635648" draw:stroke-linejoin="miter" svg:stroke-opacity="100.0%" svg:stroke-width="0.25931928mm"/>
    </style:style>
    <style:style style:family="graphic" style:name="style-1744">
      <style:graphic-properties draw:fill="solid" draw:fill-color="#2a2f3d" draw:opacity="100.0%" draw:stroke="solid" svg:stroke-color="#2a2f3d" draw:stroke-linejoin="miter" svg:stroke-opacity="100.0%" svg:stroke-width="0.25931928mm"/>
    </style:style>
    <style:style style:family="graphic" style:name="style-1745">
      <style:graphic-properties draw:fill="solid" draw:fill-color="#586577" draw:opacity="100.0%" draw:stroke="solid" svg:stroke-color="#586577" draw:stroke-linejoin="miter" svg:stroke-opacity="100.0%" svg:stroke-width="0.25931928mm"/>
    </style:style>
    <style:style style:family="graphic" style:name="style-1746">
      <style:graphic-properties draw:fill="solid" draw:fill-color="#b1a898" draw:opacity="100.0%" draw:stroke="solid" svg:stroke-color="#b1a898" draw:stroke-linejoin="miter" svg:stroke-opacity="100.0%" svg:stroke-width="0.25931928mm"/>
    </style:style>
    <style:style style:family="graphic" style:name="style-1747">
      <style:graphic-properties draw:fill="solid" draw:fill-color="#5e6a7c" draw:opacity="100.0%" draw:stroke="solid" svg:stroke-color="#5e6a7c" draw:stroke-linejoin="miter" svg:stroke-opacity="100.0%" svg:stroke-width="0.25931928mm"/>
    </style:style>
    <style:style style:family="graphic" style:name="style-1748">
      <style:graphic-properties draw:fill="solid" draw:fill-color="#5f6c7f" draw:opacity="100.0%" draw:stroke="solid" svg:stroke-color="#5f6c7f" draw:stroke-linejoin="miter" svg:stroke-opacity="100.0%" svg:stroke-width="0.25931928mm"/>
    </style:style>
    <style:style style:family="graphic" style:name="style-1749">
      <style:graphic-properties draw:fill="solid" draw:fill-color="#222531" draw:opacity="100.0%" draw:stroke="solid" svg:stroke-color="#222531" draw:stroke-linejoin="miter" svg:stroke-opacity="100.0%" svg:stroke-width="0.25931928mm"/>
    </style:style>
    <style:style style:family="graphic" style:name="style-1750">
      <style:graphic-properties draw:fill="solid" draw:fill-color="#a18f78" draw:opacity="100.0%" draw:stroke="solid" svg:stroke-color="#a18f78" draw:stroke-linejoin="miter" svg:stroke-opacity="100.0%" svg:stroke-width="0.25931928mm"/>
    </style:style>
    <style:style style:family="graphic" style:name="style-1751">
      <style:graphic-properties draw:fill="solid" draw:fill-color="#262c39" draw:opacity="100.0%" draw:stroke="solid" svg:stroke-color="#262c39" draw:stroke-linejoin="miter" svg:stroke-opacity="100.0%" svg:stroke-width="0.25931928mm"/>
    </style:style>
    <style:style style:family="graphic" style:name="style-1752">
      <style:graphic-properties draw:fill="solid" draw:fill-color="#4c515f" draw:opacity="100.0%" draw:stroke="solid" svg:stroke-color="#4c515f" draw:stroke-linejoin="miter" svg:stroke-opacity="100.0%" svg:stroke-width="0.25931928mm"/>
    </style:style>
    <style:style style:family="graphic" style:name="style-1753">
      <style:graphic-properties draw:fill="solid" draw:fill-color="#131b28" draw:opacity="100.0%" draw:stroke="solid" svg:stroke-color="#131b28" draw:stroke-linejoin="miter" svg:stroke-opacity="100.0%" svg:stroke-width="0.25931928mm"/>
    </style:style>
    <style:style style:family="graphic" style:name="style-1754">
      <style:graphic-properties draw:fill="solid" draw:fill-color="#cdd5cd" draw:opacity="100.0%" draw:stroke="solid" svg:stroke-color="#cdd5cd" draw:stroke-linejoin="miter" svg:stroke-opacity="100.0%" svg:stroke-width="0.25931928mm"/>
    </style:style>
    <style:style style:family="graphic" style:name="style-1755">
      <style:graphic-properties draw:fill="solid" draw:fill-color="#17181e" draw:opacity="100.0%" draw:stroke="solid" svg:stroke-color="#17181e" draw:stroke-linejoin="miter" svg:stroke-opacity="100.0%" svg:stroke-width="0.25931928mm"/>
    </style:style>
    <style:style style:family="graphic" style:name="style-1756">
      <style:graphic-properties draw:fill="solid" draw:fill-color="#191a1f" draw:opacity="100.0%" draw:stroke="solid" svg:stroke-color="#191a1f" draw:stroke-linejoin="miter" svg:stroke-opacity="100.0%" svg:stroke-width="0.25931928mm"/>
    </style:style>
    <style:style style:family="graphic" style:name="style-1757">
      <style:graphic-properties draw:fill="solid" draw:fill-color="#81725f" draw:opacity="100.0%" draw:stroke="solid" svg:stroke-color="#81725f" draw:stroke-linejoin="miter" svg:stroke-opacity="100.0%" svg:stroke-width="0.25931928mm"/>
    </style:style>
    <style:style style:family="graphic" style:name="style-1758">
      <style:graphic-properties draw:fill="solid" draw:fill-color="#1e1d23" draw:opacity="100.0%" draw:stroke="solid" svg:stroke-color="#1e1d23" draw:stroke-linejoin="miter" svg:stroke-opacity="100.0%" svg:stroke-width="0.25931928mm"/>
    </style:style>
    <style:style style:family="graphic" style:name="style-1759">
      <style:graphic-properties draw:fill="solid" draw:fill-color="#293548" draw:opacity="100.0%" draw:stroke="solid" svg:stroke-color="#293548" draw:stroke-linejoin="miter" svg:stroke-opacity="100.0%" svg:stroke-width="0.25931928mm"/>
    </style:style>
    <style:style style:family="graphic" style:name="style-1760">
      <style:graphic-properties draw:fill="solid" draw:fill-color="#455269" draw:opacity="100.0%" draw:stroke="solid" svg:stroke-color="#455269" draw:stroke-linejoin="miter" svg:stroke-opacity="100.0%" svg:stroke-width="0.25931928mm"/>
    </style:style>
    <style:style style:family="graphic" style:name="style-1761">
      <style:graphic-properties draw:fill="solid" draw:fill-color="#263244" draw:opacity="100.0%" draw:stroke="solid" svg:stroke-color="#263244" draw:stroke-linejoin="miter" svg:stroke-opacity="100.0%" svg:stroke-width="0.25931928mm"/>
    </style:style>
    <style:style style:family="graphic" style:name="style-1762">
      <style:graphic-properties draw:fill="solid" draw:fill-color="#363e4b" draw:opacity="100.0%" draw:stroke="solid" svg:stroke-color="#363e4b" draw:stroke-linejoin="miter" svg:stroke-opacity="100.0%" svg:stroke-width="0.25931928mm"/>
    </style:style>
    <style:style style:family="graphic" style:name="style-1763">
      <style:graphic-properties draw:fill="solid" draw:fill-color="#242d36" draw:opacity="100.0%" draw:stroke="solid" svg:stroke-color="#242d36" draw:stroke-linejoin="miter" svg:stroke-opacity="100.0%" svg:stroke-width="0.25931928mm"/>
    </style:style>
    <style:style style:family="graphic" style:name="style-1764">
      <style:graphic-properties draw:fill="solid" draw:fill-color="#353844" draw:opacity="100.0%" draw:stroke="solid" svg:stroke-color="#353844" draw:stroke-linejoin="miter" svg:stroke-opacity="100.0%" svg:stroke-width="0.25931928mm"/>
    </style:style>
    <style:style style:family="graphic" style:name="style-1765">
      <style:graphic-properties draw:fill="solid" draw:fill-color="#8a8078" draw:opacity="100.0%" draw:stroke="solid" svg:stroke-color="#8a8078" draw:stroke-linejoin="miter" svg:stroke-opacity="100.0%" svg:stroke-width="0.25931928mm"/>
    </style:style>
    <style:style style:family="graphic" style:name="style-1766">
      <style:graphic-properties draw:fill="solid" draw:fill-color="#737b87" draw:opacity="100.0%" draw:stroke="solid" svg:stroke-color="#737b87" draw:stroke-linejoin="miter" svg:stroke-opacity="100.0%" svg:stroke-width="0.25931928mm"/>
    </style:style>
    <style:style style:family="graphic" style:name="style-1767">
      <style:graphic-properties draw:fill="solid" draw:fill-color="#202836" draw:opacity="100.0%" draw:stroke="solid" svg:stroke-color="#202836" draw:stroke-linejoin="miter" svg:stroke-opacity="100.0%" svg:stroke-width="0.25931928mm"/>
    </style:style>
    <style:style style:family="graphic" style:name="style-1768">
      <style:graphic-properties draw:fill="solid" draw:fill-color="#10131f" draw:opacity="100.0%" draw:stroke="solid" svg:stroke-color="#10131f" draw:stroke-linejoin="miter" svg:stroke-opacity="100.0%" svg:stroke-width="0.25931928mm"/>
    </style:style>
    <style:style style:family="graphic" style:name="style-1769">
      <style:graphic-properties draw:fill="solid" draw:fill-color="#8b7a67" draw:opacity="100.0%" draw:stroke="solid" svg:stroke-color="#8b7a67" draw:stroke-linejoin="miter" svg:stroke-opacity="100.0%" svg:stroke-width="0.25931928mm"/>
    </style:style>
    <style:style style:family="graphic" style:name="style-1770">
      <style:graphic-properties draw:fill="solid" draw:fill-color="#2e313b" draw:opacity="100.0%" draw:stroke="solid" svg:stroke-color="#2e313b" draw:stroke-linejoin="miter" svg:stroke-opacity="100.0%" svg:stroke-width="0.25931928mm"/>
    </style:style>
    <style:style style:family="graphic" style:name="style-1771">
      <style:graphic-properties draw:fill="solid" draw:fill-color="#15161f" draw:opacity="100.0%" draw:stroke="solid" svg:stroke-color="#15161f" draw:stroke-linejoin="miter" svg:stroke-opacity="100.0%" svg:stroke-width="0.25931928mm"/>
    </style:style>
    <style:style style:family="graphic" style:name="style-1772">
      <style:graphic-properties draw:fill="solid" draw:fill-color="#121624" draw:opacity="100.0%" draw:stroke="solid" svg:stroke-color="#121624" draw:stroke-linejoin="miter" svg:stroke-opacity="100.0%" svg:stroke-width="0.25931928mm"/>
    </style:style>
    <style:style style:family="graphic" style:name="style-1773">
      <style:graphic-properties draw:fill="solid" draw:fill-color="#515f74" draw:opacity="100.0%" draw:stroke="solid" svg:stroke-color="#515f74" draw:stroke-linejoin="miter" svg:stroke-opacity="100.0%" svg:stroke-width="0.25931928mm"/>
    </style:style>
    <style:style style:family="graphic" style:name="style-1774">
      <style:graphic-properties draw:fill="solid" draw:fill-color="#151722" draw:opacity="100.0%" draw:stroke="solid" svg:stroke-color="#151722" draw:stroke-linejoin="miter" svg:stroke-opacity="100.0%" svg:stroke-width="0.25931928mm"/>
    </style:style>
    <style:style style:family="graphic" style:name="style-1775">
      <style:graphic-properties draw:fill="solid" draw:fill-color="#51463f" draw:opacity="100.0%" draw:stroke="solid" svg:stroke-color="#51463f" draw:stroke-linejoin="miter" svg:stroke-opacity="100.0%" svg:stroke-width="0.25931928mm"/>
    </style:style>
    <style:style style:family="graphic" style:name="style-1776">
      <style:graphic-properties draw:fill="solid" draw:fill-color="#1b2537" draw:opacity="100.0%" draw:stroke="solid" svg:stroke-color="#1b2537" draw:stroke-linejoin="miter" svg:stroke-opacity="100.0%" svg:stroke-width="0.25931928mm"/>
    </style:style>
    <style:style style:family="graphic" style:name="style-1777">
      <style:graphic-properties draw:fill="solid" draw:fill-color="#403a30" draw:opacity="100.0%" draw:stroke="solid" svg:stroke-color="#403a30" draw:stroke-linejoin="miter" svg:stroke-opacity="100.0%" svg:stroke-width="0.25931928mm"/>
    </style:style>
    <style:style style:family="graphic" style:name="style-1778">
      <style:graphic-properties draw:fill="solid" draw:fill-color="#11131f" draw:opacity="100.0%" draw:stroke="solid" svg:stroke-color="#11131f" draw:stroke-linejoin="miter" svg:stroke-opacity="100.0%" svg:stroke-width="0.25931928mm"/>
    </style:style>
    <style:style style:family="graphic" style:name="style-1779">
      <style:graphic-properties draw:fill="solid" draw:fill-color="#222632" draw:opacity="100.0%" draw:stroke="solid" svg:stroke-color="#222632" draw:stroke-linejoin="miter" svg:stroke-opacity="100.0%" svg:stroke-width="0.25931928mm"/>
    </style:style>
    <style:style style:family="graphic" style:name="style-1780">
      <style:graphic-properties draw:fill="solid" draw:fill-color="#212532" draw:opacity="100.0%" draw:stroke="solid" svg:stroke-color="#212532" draw:stroke-linejoin="miter" svg:stroke-opacity="100.0%" svg:stroke-width="0.25931928mm"/>
    </style:style>
    <style:style style:family="graphic" style:name="style-1781">
      <style:graphic-properties draw:fill="solid" draw:fill-color="#4b443b" draw:opacity="100.0%" draw:stroke="solid" svg:stroke-color="#4b443b" draw:stroke-linejoin="miter" svg:stroke-opacity="100.0%" svg:stroke-width="0.25931928mm"/>
    </style:style>
    <style:style style:family="graphic" style:name="style-1782">
      <style:graphic-properties draw:fill="solid" draw:fill-color="#242b39" draw:opacity="100.0%" draw:stroke="solid" svg:stroke-color="#242b39" draw:stroke-linejoin="miter" svg:stroke-opacity="100.0%" svg:stroke-width="0.25931928mm"/>
    </style:style>
    <style:style style:family="graphic" style:name="style-1783">
      <style:graphic-properties draw:fill="solid" draw:fill-color="#54637c" draw:opacity="100.0%" draw:stroke="solid" svg:stroke-color="#54637c" draw:stroke-linejoin="miter" svg:stroke-opacity="100.0%" svg:stroke-width="0.25931928mm"/>
    </style:style>
    <style:style style:family="graphic" style:name="style-1784">
      <style:graphic-properties draw:fill="solid" draw:fill-color="#40352b" draw:opacity="100.0%" draw:stroke="solid" svg:stroke-color="#40352b" draw:stroke-linejoin="miter" svg:stroke-opacity="100.0%" svg:stroke-width="0.25931928mm"/>
    </style:style>
    <style:style style:family="graphic" style:name="style-1785">
      <style:graphic-properties draw:fill="solid" draw:fill-color="#283445" draw:opacity="100.0%" draw:stroke="solid" svg:stroke-color="#283445" draw:stroke-linejoin="miter" svg:stroke-opacity="100.0%" svg:stroke-width="0.25931928mm"/>
    </style:style>
    <style:style style:family="graphic" style:name="style-1786">
      <style:graphic-properties draw:fill="solid" draw:fill-color="#b7ae9c" draw:opacity="100.0%" draw:stroke="solid" svg:stroke-color="#b7ae9c" draw:stroke-linejoin="miter" svg:stroke-opacity="100.0%" svg:stroke-width="0.25931928mm"/>
    </style:style>
    <style:style style:family="graphic" style:name="style-1787">
      <style:graphic-properties draw:fill="solid" draw:fill-color="#abbfb8" draw:opacity="100.0%" draw:stroke="solid" svg:stroke-color="#abbfb8" draw:stroke-linejoin="miter" svg:stroke-opacity="100.0%" svg:stroke-width="0.25931928mm"/>
    </style:style>
    <style:style style:family="graphic" style:name="style-1788">
      <style:graphic-properties draw:fill="solid" draw:fill-color="#5b6272" draw:opacity="100.0%" draw:stroke="solid" svg:stroke-color="#5b6272" draw:stroke-linejoin="miter" svg:stroke-opacity="100.0%" svg:stroke-width="0.25931928mm"/>
    </style:style>
    <style:style style:family="graphic" style:name="style-1789">
      <style:graphic-properties draw:fill="solid" draw:fill-color="#202a3b" draw:opacity="100.0%" draw:stroke="solid" svg:stroke-color="#202a3b" draw:stroke-linejoin="miter" svg:stroke-opacity="100.0%" svg:stroke-width="0.25931928mm"/>
    </style:style>
    <style:style style:family="graphic" style:name="style-1790">
      <style:graphic-properties draw:fill="solid" draw:fill-color="#262c3c" draw:opacity="100.0%" draw:stroke="solid" svg:stroke-color="#262c3c" draw:stroke-linejoin="miter" svg:stroke-opacity="100.0%" svg:stroke-width="0.25931928mm"/>
    </style:style>
    <style:style style:family="graphic" style:name="style-1791">
      <style:graphic-properties draw:fill="solid" draw:fill-color="#1d2432" draw:opacity="100.0%" draw:stroke="solid" svg:stroke-color="#1d2432" draw:stroke-linejoin="miter" svg:stroke-opacity="100.0%" svg:stroke-width="0.25931928mm"/>
    </style:style>
    <style:style style:family="graphic" style:name="style-1792">
      <style:graphic-properties draw:fill="solid" draw:fill-color="#2e3a4d" draw:opacity="100.0%" draw:stroke="solid" svg:stroke-color="#2e3a4d" draw:stroke-linejoin="miter" svg:stroke-opacity="100.0%" svg:stroke-width="0.25931928mm"/>
    </style:style>
    <style:style style:family="graphic" style:name="style-1793">
      <style:graphic-properties draw:fill="solid" draw:fill-color="#364153" draw:opacity="100.0%" draw:stroke="solid" svg:stroke-color="#364153" draw:stroke-linejoin="miter" svg:stroke-opacity="100.0%" svg:stroke-width="0.25931928mm"/>
    </style:style>
    <style:style style:family="graphic" style:name="style-1794">
      <style:graphic-properties draw:fill="solid" draw:fill-color="#1f2431" draw:opacity="100.0%" draw:stroke="solid" svg:stroke-color="#1f2431" draw:stroke-linejoin="miter" svg:stroke-opacity="100.0%" svg:stroke-width="0.25931928mm"/>
    </style:style>
    <style:style style:family="graphic" style:name="style-1795">
      <style:graphic-properties draw:fill="solid" draw:fill-color="#484e5c" draw:opacity="100.0%" draw:stroke="solid" svg:stroke-color="#484e5c" draw:stroke-linejoin="miter" svg:stroke-opacity="100.0%" svg:stroke-width="0.25931928mm"/>
    </style:style>
    <style:style style:family="graphic" style:name="style-1796">
      <style:graphic-properties draw:fill="solid" draw:fill-color="#181d2a" draw:opacity="100.0%" draw:stroke="solid" svg:stroke-color="#181d2a" draw:stroke-linejoin="miter" svg:stroke-opacity="100.0%" svg:stroke-width="0.25931928mm"/>
    </style:style>
    <style:style style:family="graphic" style:name="style-1797">
      <style:graphic-properties draw:fill="solid" draw:fill-color="#93a39c" draw:opacity="100.0%" draw:stroke="solid" svg:stroke-color="#93a39c" draw:stroke-linejoin="miter" svg:stroke-opacity="100.0%" svg:stroke-width="0.25931928mm"/>
    </style:style>
    <style:style style:family="graphic" style:name="style-1798">
      <style:graphic-properties draw:fill="solid" draw:fill-color="#1e2331" draw:opacity="100.0%" draw:stroke="solid" svg:stroke-color="#1e2331" draw:stroke-linejoin="miter" svg:stroke-opacity="100.0%" svg:stroke-width="0.25931928mm"/>
    </style:style>
    <style:style style:family="graphic" style:name="style-1799">
      <style:graphic-properties draw:fill="solid" draw:fill-color="#3f515c" draw:opacity="100.0%" draw:stroke="solid" svg:stroke-color="#3f515c" draw:stroke-linejoin="miter" svg:stroke-opacity="100.0%" svg:stroke-width="0.25931928mm"/>
    </style:style>
    <style:style style:family="graphic" style:name="style-1800">
      <style:graphic-properties draw:fill="solid" draw:fill-color="#121825" draw:opacity="100.0%" draw:stroke="solid" svg:stroke-color="#121825" draw:stroke-linejoin="miter" svg:stroke-opacity="100.0%" svg:stroke-width="0.25931928mm"/>
    </style:style>
    <style:style style:family="graphic" style:name="style-1801">
      <style:graphic-properties draw:fill="solid" draw:fill-color="#14151f" draw:opacity="100.0%" draw:stroke="solid" svg:stroke-color="#14151f" draw:stroke-linejoin="miter" svg:stroke-opacity="100.0%" svg:stroke-width="0.25931928mm"/>
    </style:style>
    <style:style style:family="graphic" style:name="style-1802">
      <style:graphic-properties draw:fill="solid" draw:fill-color="#0b0d18" draw:opacity="100.0%" draw:stroke="solid" svg:stroke-color="#0b0d18" draw:stroke-linejoin="miter" svg:stroke-opacity="100.0%" svg:stroke-width="0.25931928mm"/>
    </style:style>
    <style:style style:family="graphic" style:name="style-1803">
      <style:graphic-properties draw:fill="solid" draw:fill-color="#374356" draw:opacity="100.0%" draw:stroke="solid" svg:stroke-color="#374356" draw:stroke-linejoin="miter" svg:stroke-opacity="100.0%" svg:stroke-width="0.25931928mm"/>
    </style:style>
    <style:style style:family="graphic" style:name="style-1804">
      <style:graphic-properties draw:fill="solid" draw:fill-color="#0c0e18" draw:opacity="100.0%" draw:stroke="solid" svg:stroke-color="#0c0e18" draw:stroke-linejoin="miter" svg:stroke-opacity="100.0%" svg:stroke-width="0.25931928mm"/>
    </style:style>
    <style:style style:family="graphic" style:name="style-1805">
      <style:graphic-properties draw:fill="solid" draw:fill-color="#1b212e" draw:opacity="100.0%" draw:stroke="solid" svg:stroke-color="#1b212e" draw:stroke-linejoin="miter" svg:stroke-opacity="100.0%" svg:stroke-width="0.25931928mm"/>
    </style:style>
    <style:style style:family="graphic" style:name="style-1806">
      <style:graphic-properties draw:fill="solid" draw:fill-color="#444e5d" draw:opacity="100.0%" draw:stroke="solid" svg:stroke-color="#444e5d" draw:stroke-linejoin="miter" svg:stroke-opacity="100.0%" svg:stroke-width="0.25931928mm"/>
    </style:style>
    <style:style style:family="graphic" style:name="style-1807">
      <style:graphic-properties draw:fill="solid" draw:fill-color="#232a38" draw:opacity="100.0%" draw:stroke="solid" svg:stroke-color="#232a38" draw:stroke-linejoin="miter" svg:stroke-opacity="100.0%" svg:stroke-width="0.25931928mm"/>
    </style:style>
    <style:style style:family="graphic" style:name="style-1808">
      <style:graphic-properties draw:fill="solid" draw:fill-color="#576260" draw:opacity="100.0%" draw:stroke="solid" svg:stroke-color="#576260" draw:stroke-linejoin="miter" svg:stroke-opacity="100.0%" svg:stroke-width="0.25931928mm"/>
    </style:style>
    <style:style style:family="graphic" style:name="style-1809">
      <style:graphic-properties draw:fill="solid" draw:fill-color="#121522" draw:opacity="100.0%" draw:stroke="solid" svg:stroke-color="#121522" draw:stroke-linejoin="miter" svg:stroke-opacity="100.0%" svg:stroke-width="0.25931928mm"/>
    </style:style>
    <style:style style:family="graphic" style:name="style-1810">
      <style:graphic-properties draw:fill="solid" draw:fill-color="#b5cbc4" draw:opacity="100.0%" draw:stroke="solid" svg:stroke-color="#b5cbc4" draw:stroke-linejoin="miter" svg:stroke-opacity="100.0%" svg:stroke-width="0.25931928mm"/>
    </style:style>
    <style:style style:family="graphic" style:name="style-1811">
      <style:graphic-properties draw:fill="solid" draw:fill-color="#485262" draw:opacity="100.0%" draw:stroke="solid" svg:stroke-color="#485262" draw:stroke-linejoin="miter" svg:stroke-opacity="100.0%" svg:stroke-width="0.25931928mm"/>
    </style:style>
    <style:style style:family="graphic" style:name="style-1812">
      <style:graphic-properties draw:fill="solid" draw:fill-color="#8c7e6d" draw:opacity="100.0%" draw:stroke="solid" svg:stroke-color="#8c7e6d" draw:stroke-linejoin="miter" svg:stroke-opacity="100.0%" svg:stroke-width="0.25931928mm"/>
    </style:style>
    <style:style style:family="graphic" style:name="style-1813">
      <style:graphic-properties draw:fill="solid" draw:fill-color="#191f2d" draw:opacity="100.0%" draw:stroke="solid" svg:stroke-color="#191f2d" draw:stroke-linejoin="miter" svg:stroke-opacity="100.0%" svg:stroke-width="0.25931928mm"/>
    </style:style>
    <style:style style:family="graphic" style:name="style-1814">
      <style:graphic-properties draw:fill="solid" draw:fill-color="#d9cdb3" draw:opacity="100.0%" draw:stroke="solid" svg:stroke-color="#d9cdb3" draw:stroke-linejoin="miter" svg:stroke-opacity="100.0%" svg:stroke-width="0.25931928mm"/>
    </style:style>
    <style:style style:family="graphic" style:name="style-1815">
      <style:graphic-properties draw:fill="solid" draw:fill-color="#917f6b" draw:opacity="100.0%" draw:stroke="solid" svg:stroke-color="#917f6b" draw:stroke-linejoin="miter" svg:stroke-opacity="100.0%" svg:stroke-width="0.25931928mm"/>
    </style:style>
    <style:style style:family="graphic" style:name="style-1816">
      <style:graphic-properties draw:fill="solid" draw:fill-color="#aaa293" draw:opacity="100.0%" draw:stroke="solid" svg:stroke-color="#aaa293" draw:stroke-linejoin="miter" svg:stroke-opacity="100.0%" svg:stroke-width="0.25931928mm"/>
    </style:style>
    <style:style style:family="graphic" style:name="style-1817">
      <style:graphic-properties draw:fill="solid" draw:fill-color="#586171" draw:opacity="100.0%" draw:stroke="solid" svg:stroke-color="#586171" draw:stroke-linejoin="miter" svg:stroke-opacity="100.0%" svg:stroke-width="0.25931928mm"/>
    </style:style>
    <style:style style:family="graphic" style:name="style-1818">
      <style:graphic-properties draw:fill="solid" draw:fill-color="#d9d9d0" draw:opacity="100.0%" draw:stroke="solid" svg:stroke-color="#d9d9d0" draw:stroke-linejoin="miter" svg:stroke-opacity="100.0%" svg:stroke-width="0.25931928mm"/>
    </style:style>
    <style:style style:family="graphic" style:name="style-1819">
      <style:graphic-properties draw:fill="solid" draw:fill-color="#bab09c" draw:opacity="100.0%" draw:stroke="solid" svg:stroke-color="#bab09c" draw:stroke-linejoin="miter" svg:stroke-opacity="100.0%" svg:stroke-width="0.25931928mm"/>
    </style:style>
    <style:style style:family="graphic" style:name="style-1820">
      <style:graphic-properties draw:fill="solid" draw:fill-color="#232e3f" draw:opacity="100.0%" draw:stroke="solid" svg:stroke-color="#232e3f" draw:stroke-linejoin="miter" svg:stroke-opacity="100.0%" svg:stroke-width="0.25931928mm"/>
    </style:style>
    <style:style style:family="graphic" style:name="style-1821">
      <style:graphic-properties draw:fill="solid" draw:fill-color="#2d313d" draw:opacity="100.0%" draw:stroke="solid" svg:stroke-color="#2d313d" draw:stroke-linejoin="miter" svg:stroke-opacity="100.0%" svg:stroke-width="0.25931928mm"/>
    </style:style>
    <style:style style:family="graphic" style:name="style-1822">
      <style:graphic-properties draw:fill="solid" draw:fill-color="#2c303b" draw:opacity="100.0%" draw:stroke="solid" svg:stroke-color="#2c303b" draw:stroke-linejoin="miter" svg:stroke-opacity="100.0%" svg:stroke-width="0.25931928mm"/>
    </style:style>
    <style:style style:family="graphic" style:name="style-1823">
      <style:graphic-properties draw:fill="solid" draw:fill-color="#2d3441" draw:opacity="100.0%" draw:stroke="solid" svg:stroke-color="#2d3441" draw:stroke-linejoin="miter" svg:stroke-opacity="100.0%" svg:stroke-width="0.25931928mm"/>
    </style:style>
    <style:style style:family="graphic" style:name="style-1824">
      <style:graphic-properties draw:fill="solid" draw:fill-color="#151a26" draw:opacity="100.0%" draw:stroke="solid" svg:stroke-color="#151a26" draw:stroke-linejoin="miter" svg:stroke-opacity="100.0%" svg:stroke-width="0.25931928mm"/>
    </style:style>
    <style:style style:family="graphic" style:name="style-1825">
      <style:graphic-properties draw:fill="solid" draw:fill-color="#626674" draw:opacity="100.0%" draw:stroke="solid" svg:stroke-color="#626674" draw:stroke-linejoin="miter" svg:stroke-opacity="100.0%" svg:stroke-width="0.25931928mm"/>
    </style:style>
    <style:style style:family="graphic" style:name="style-1826">
      <style:graphic-properties draw:fill="solid" draw:fill-color="#56657e" draw:opacity="100.0%" draw:stroke="solid" svg:stroke-color="#56657e" draw:stroke-linejoin="miter" svg:stroke-opacity="100.0%" svg:stroke-width="0.25931928mm"/>
    </style:style>
    <style:style style:family="graphic" style:name="style-1827">
      <style:graphic-properties draw:fill="solid" draw:fill-color="#61584b" draw:opacity="100.0%" draw:stroke="solid" svg:stroke-color="#61584b" draw:stroke-linejoin="miter" svg:stroke-opacity="100.0%" svg:stroke-width="0.25931928mm"/>
    </style:style>
    <style:style style:family="graphic" style:name="style-1828">
      <style:graphic-properties draw:fill="solid" draw:fill-color="#898482" draw:opacity="100.0%" draw:stroke="solid" svg:stroke-color="#898482" draw:stroke-linejoin="miter" svg:stroke-opacity="100.0%" svg:stroke-width="0.25931928mm"/>
    </style:style>
    <style:style style:family="graphic" style:name="style-1829">
      <style:graphic-properties draw:fill="solid" draw:fill-color="#1b2434" draw:opacity="100.0%" draw:stroke="solid" svg:stroke-color="#1b2434" draw:stroke-linejoin="miter" svg:stroke-opacity="100.0%" svg:stroke-width="0.25931928mm"/>
    </style:style>
    <style:style style:family="graphic" style:name="style-1830">
      <style:graphic-properties draw:fill="solid" draw:fill-color="#645647" draw:opacity="100.0%" draw:stroke="solid" svg:stroke-color="#645647" draw:stroke-linejoin="miter" svg:stroke-opacity="100.0%" svg:stroke-width="0.25931928mm"/>
    </style:style>
    <style:style style:family="graphic" style:name="style-1831">
      <style:graphic-properties draw:fill="solid" draw:fill-color="#272a29" draw:opacity="100.0%" draw:stroke="solid" svg:stroke-color="#272a29" draw:stroke-linejoin="miter" svg:stroke-opacity="100.0%" svg:stroke-width="0.25931928mm"/>
    </style:style>
    <style:style style:family="graphic" style:name="style-1832">
      <style:graphic-properties draw:fill="solid" draw:fill-color="#485464" draw:opacity="100.0%" draw:stroke="solid" svg:stroke-color="#485464" draw:stroke-linejoin="miter" svg:stroke-opacity="100.0%" svg:stroke-width="0.25931928mm"/>
    </style:style>
    <style:style style:family="graphic" style:name="style-1833">
      <style:graphic-properties draw:fill="solid" draw:fill-color="#292d3c" draw:opacity="100.0%" draw:stroke="solid" svg:stroke-color="#292d3c" draw:stroke-linejoin="miter" svg:stroke-opacity="100.0%" svg:stroke-width="0.25931928mm"/>
    </style:style>
    <style:style style:family="graphic" style:name="style-1834">
      <style:graphic-properties draw:fill="solid" draw:fill-color="#ede8d2" draw:opacity="100.0%" draw:stroke="solid" svg:stroke-color="#ede8d2" draw:stroke-linejoin="miter" svg:stroke-opacity="100.0%" svg:stroke-width="0.25931928mm"/>
    </style:style>
    <style:style style:family="graphic" style:name="style-1835">
      <style:graphic-properties draw:fill="solid" draw:fill-color="#7d9c99" draw:opacity="100.0%" draw:stroke="solid" svg:stroke-color="#7d9c99" draw:stroke-linejoin="miter" svg:stroke-opacity="100.0%" svg:stroke-width="0.25931928mm"/>
    </style:style>
    <style:style style:family="graphic" style:name="style-1836">
      <style:graphic-properties draw:fill="solid" draw:fill-color="#c3d3cb" draw:opacity="100.0%" draw:stroke="solid" svg:stroke-color="#c3d3cb" draw:stroke-linejoin="miter" svg:stroke-opacity="100.0%" svg:stroke-width="0.25931928mm"/>
    </style:style>
    <style:style style:family="graphic" style:name="style-1837">
      <style:graphic-properties draw:fill="solid" draw:fill-color="#1f2635" draw:opacity="100.0%" draw:stroke="solid" svg:stroke-color="#1f2635" draw:stroke-linejoin="miter" svg:stroke-opacity="100.0%" svg:stroke-width="0.25931928mm"/>
    </style:style>
    <style:style style:family="graphic" style:name="style-1838">
      <style:graphic-properties draw:fill="solid" draw:fill-color="#7d8d9f" draw:opacity="100.0%" draw:stroke="solid" svg:stroke-color="#7d8d9f" draw:stroke-linejoin="miter" svg:stroke-opacity="100.0%" svg:stroke-width="0.25931928mm"/>
    </style:style>
    <style:style style:family="graphic" style:name="style-1839">
      <style:graphic-properties draw:fill="solid" draw:fill-color="#1e2434" draw:opacity="100.0%" draw:stroke="solid" svg:stroke-color="#1e2434" draw:stroke-linejoin="miter" svg:stroke-opacity="100.0%" svg:stroke-width="0.25931928mm"/>
    </style:style>
    <style:style style:family="graphic" style:name="style-1840">
      <style:graphic-properties draw:fill="solid" draw:fill-color="#8a867c" draw:opacity="100.0%" draw:stroke="solid" svg:stroke-color="#8a867c" draw:stroke-linejoin="miter" svg:stroke-opacity="100.0%" svg:stroke-width="0.25931928mm"/>
    </style:style>
    <style:style style:family="graphic" style:name="style-1841">
      <style:graphic-properties draw:fill="solid" draw:fill-color="#161b2a" draw:opacity="100.0%" draw:stroke="solid" svg:stroke-color="#161b2a" draw:stroke-linejoin="miter" svg:stroke-opacity="100.0%" svg:stroke-width="0.25931928mm"/>
    </style:style>
    <style:style style:family="graphic" style:name="style-1842">
      <style:graphic-properties draw:fill="solid" draw:fill-color="#1c2332" draw:opacity="100.0%" draw:stroke="solid" svg:stroke-color="#1c2332" draw:stroke-linejoin="miter" svg:stroke-opacity="100.0%" svg:stroke-width="0.25931928mm"/>
    </style:style>
    <style:style style:family="graphic" style:name="style-1843">
      <style:graphic-properties draw:fill="solid" draw:fill-color="#12121b" draw:opacity="100.0%" draw:stroke="solid" svg:stroke-color="#12121b" draw:stroke-linejoin="miter" svg:stroke-opacity="100.0%" svg:stroke-width="0.25931928mm"/>
    </style:style>
    <style:style style:family="graphic" style:name="style-1844">
      <style:graphic-properties draw:fill="solid" draw:fill-color="#545b6b" draw:opacity="100.0%" draw:stroke="solid" svg:stroke-color="#545b6b" draw:stroke-linejoin="miter" svg:stroke-opacity="100.0%" svg:stroke-width="0.25931928mm"/>
    </style:style>
    <style:style style:family="graphic" style:name="style-1845">
      <style:graphic-properties draw:fill="solid" draw:fill-color="#4f3e34" draw:opacity="100.0%" draw:stroke="solid" svg:stroke-color="#4f3e34" draw:stroke-linejoin="miter" svg:stroke-opacity="100.0%" svg:stroke-width="0.25931928mm"/>
    </style:style>
    <style:style style:family="graphic" style:name="style-1846">
      <style:graphic-properties draw:fill="solid" draw:fill-color="#9c8d7a" draw:opacity="100.0%" draw:stroke="solid" svg:stroke-color="#9c8d7a" draw:stroke-linejoin="miter" svg:stroke-opacity="100.0%" svg:stroke-width="0.25931928mm"/>
    </style:style>
    <style:style style:family="graphic" style:name="style-1847">
      <style:graphic-properties draw:fill="solid" draw:fill-color="#1c2331" draw:opacity="100.0%" draw:stroke="solid" svg:stroke-color="#1c2331" draw:stroke-linejoin="miter" svg:stroke-opacity="100.0%" svg:stroke-width="0.25931928mm"/>
    </style:style>
    <style:style style:family="graphic" style:name="style-1848">
      <style:graphic-properties draw:fill="solid" draw:fill-color="#3f4d66" draw:opacity="100.0%" draw:stroke="solid" svg:stroke-color="#3f4d66" draw:stroke-linejoin="miter" svg:stroke-opacity="100.0%" svg:stroke-width="0.25931928mm"/>
    </style:style>
    <style:style style:family="graphic" style:name="style-1849">
      <style:graphic-properties draw:fill="solid" draw:fill-color="#192333" draw:opacity="100.0%" draw:stroke="solid" svg:stroke-color="#192333" draw:stroke-linejoin="miter" svg:stroke-opacity="100.0%" svg:stroke-width="0.25931928mm"/>
    </style:style>
    <style:style style:family="graphic" style:name="style-1850">
      <style:graphic-properties draw:fill="solid" draw:fill-color="#6f675f" draw:opacity="100.0%" draw:stroke="solid" svg:stroke-color="#6f675f" draw:stroke-linejoin="miter" svg:stroke-opacity="100.0%" svg:stroke-width="0.25931928mm"/>
    </style:style>
    <style:style style:family="graphic" style:name="style-1851">
      <style:graphic-properties draw:fill="solid" draw:fill-color="#242c39" draw:opacity="100.0%" draw:stroke="solid" svg:stroke-color="#242c39" draw:stroke-linejoin="miter" svg:stroke-opacity="100.0%" svg:stroke-width="0.25931928mm"/>
    </style:style>
    <style:style style:family="graphic" style:name="style-1852">
      <style:graphic-properties draw:fill="solid" draw:fill-color="#212531" draw:opacity="100.0%" draw:stroke="solid" svg:stroke-color="#212531" draw:stroke-linejoin="miter" svg:stroke-opacity="100.0%" svg:stroke-width="0.25931928mm"/>
    </style:style>
    <style:style style:family="graphic" style:name="style-1853">
      <style:graphic-properties draw:fill="solid" draw:fill-color="#333a48" draw:opacity="100.0%" draw:stroke="solid" svg:stroke-color="#333a48" draw:stroke-linejoin="miter" svg:stroke-opacity="100.0%" svg:stroke-width="0.25931928mm"/>
    </style:style>
    <style:style style:family="graphic" style:name="style-1854">
      <style:graphic-properties draw:fill="solid" draw:fill-color="#253145" draw:opacity="100.0%" draw:stroke="solid" svg:stroke-color="#253145" draw:stroke-linejoin="miter" svg:stroke-opacity="100.0%" svg:stroke-width="0.25931928mm"/>
    </style:style>
    <style:style style:family="graphic" style:name="style-1855">
      <style:graphic-properties draw:fill="solid" draw:fill-color="#313b4d" draw:opacity="100.0%" draw:stroke="solid" svg:stroke-color="#313b4d" draw:stroke-linejoin="miter" svg:stroke-opacity="100.0%" svg:stroke-width="0.25931928mm"/>
    </style:style>
    <style:style style:family="graphic" style:name="style-1856">
      <style:graphic-properties draw:fill="solid" draw:fill-color="#a79983" draw:opacity="100.0%" draw:stroke="solid" svg:stroke-color="#a79983" draw:stroke-linejoin="miter" svg:stroke-opacity="100.0%" svg:stroke-width="0.25931928mm"/>
    </style:style>
    <style:style style:family="graphic" style:name="style-1857">
      <style:graphic-properties draw:fill="solid" draw:fill-color="#111827" draw:opacity="100.0%" draw:stroke="solid" svg:stroke-color="#111827" draw:stroke-linejoin="miter" svg:stroke-opacity="100.0%" svg:stroke-width="0.25931928mm"/>
    </style:style>
    <style:style style:family="graphic" style:name="style-1858">
      <style:graphic-properties draw:fill="solid" draw:fill-color="#d9caad" draw:opacity="100.0%" draw:stroke="solid" svg:stroke-color="#d9caad" draw:stroke-linejoin="miter" svg:stroke-opacity="100.0%" svg:stroke-width="0.25931928mm"/>
    </style:style>
    <style:style style:family="graphic" style:name="style-1859">
      <style:graphic-properties draw:fill="solid" draw:fill-color="#161a29" draw:opacity="100.0%" draw:stroke="solid" svg:stroke-color="#161a29" draw:stroke-linejoin="miter" svg:stroke-opacity="100.0%" svg:stroke-width="0.25931928mm"/>
    </style:style>
    <style:style style:family="graphic" style:name="style-1860">
      <style:graphic-properties draw:fill="solid" draw:fill-color="#141a27" draw:opacity="100.0%" draw:stroke="solid" svg:stroke-color="#141a27" draw:stroke-linejoin="miter" svg:stroke-opacity="100.0%" svg:stroke-width="0.25931928mm"/>
    </style:style>
    <style:style style:family="graphic" style:name="style-1861">
      <style:graphic-properties draw:fill="solid" draw:fill-color="#353843" draw:opacity="100.0%" draw:stroke="solid" svg:stroke-color="#353843" draw:stroke-linejoin="miter" svg:stroke-opacity="100.0%" svg:stroke-width="0.25931928mm"/>
    </style:style>
    <style:style style:family="graphic" style:name="style-1862">
      <style:graphic-properties draw:fill="solid" draw:fill-color="#618183" draw:opacity="100.0%" draw:stroke="solid" svg:stroke-color="#618183" draw:stroke-linejoin="miter" svg:stroke-opacity="100.0%" svg:stroke-width="0.25931928mm"/>
    </style:style>
    <style:style style:family="graphic" style:name="style-1863">
      <style:graphic-properties draw:fill="solid" draw:fill-color="#5a6980" draw:opacity="100.0%" draw:stroke="solid" svg:stroke-color="#5a6980" draw:stroke-linejoin="miter" svg:stroke-opacity="100.0%" svg:stroke-width="0.25931928mm"/>
    </style:style>
    <style:style style:family="graphic" style:name="style-1864">
      <style:graphic-properties draw:fill="solid" draw:fill-color="#66748a" draw:opacity="100.0%" draw:stroke="solid" svg:stroke-color="#66748a" draw:stroke-linejoin="miter" svg:stroke-opacity="100.0%" svg:stroke-width="0.25931928mm"/>
    </style:style>
    <style:style style:family="graphic" style:name="style-1865">
      <style:graphic-properties draw:fill="solid" draw:fill-color="#2d3748" draw:opacity="100.0%" draw:stroke="solid" svg:stroke-color="#2d3748" draw:stroke-linejoin="miter" svg:stroke-opacity="100.0%" svg:stroke-width="0.25931928mm"/>
    </style:style>
    <style:style style:family="graphic" style:name="style-1866">
      <style:graphic-properties draw:fill="solid" draw:fill-color="#343e4f" draw:opacity="100.0%" draw:stroke="solid" svg:stroke-color="#343e4f" draw:stroke-linejoin="miter" svg:stroke-opacity="100.0%" svg:stroke-width="0.25931928mm"/>
    </style:style>
    <style:style style:family="graphic" style:name="style-1867">
      <style:graphic-properties draw:fill="solid" draw:fill-color="#181a27" draw:opacity="100.0%" draw:stroke="solid" svg:stroke-color="#181a27" draw:stroke-linejoin="miter" svg:stroke-opacity="100.0%" svg:stroke-width="0.25931928mm"/>
    </style:style>
    <style:style style:family="graphic" style:name="style-1868">
      <style:graphic-properties draw:fill="solid" draw:fill-color="#13141f" draw:opacity="100.0%" draw:stroke="solid" svg:stroke-color="#13141f" draw:stroke-linejoin="miter" svg:stroke-opacity="100.0%" svg:stroke-width="0.25931928mm"/>
    </style:style>
    <style:style style:family="graphic" style:name="style-1869">
      <style:graphic-properties draw:fill="solid" draw:fill-color="#212837" draw:opacity="100.0%" draw:stroke="solid" svg:stroke-color="#212837" draw:stroke-linejoin="miter" svg:stroke-opacity="100.0%" svg:stroke-width="0.25931928mm"/>
    </style:style>
    <style:style style:family="graphic" style:name="style-1870">
      <style:graphic-properties draw:fill="solid" draw:fill-color="#637b86" draw:opacity="100.0%" draw:stroke="solid" svg:stroke-color="#637b86" draw:stroke-linejoin="miter" svg:stroke-opacity="100.0%" svg:stroke-width="0.25931928mm"/>
    </style:style>
    <style:style style:family="graphic" style:name="style-1871">
      <style:graphic-properties draw:fill="solid" draw:fill-color="#0c0d18" draw:opacity="100.0%" draw:stroke="solid" svg:stroke-color="#0c0d18" draw:stroke-linejoin="miter" svg:stroke-opacity="100.0%" svg:stroke-width="0.25931928mm"/>
    </style:style>
    <style:style style:family="graphic" style:name="style-1872">
      <style:graphic-properties draw:fill="solid" draw:fill-color="#373b48" draw:opacity="100.0%" draw:stroke="solid" svg:stroke-color="#373b48" draw:stroke-linejoin="miter" svg:stroke-opacity="100.0%" svg:stroke-width="0.25931928mm"/>
    </style:style>
    <style:style style:family="graphic" style:name="style-1873">
      <style:graphic-properties draw:fill="solid" draw:fill-color="#666b73" draw:opacity="100.0%" draw:stroke="solid" svg:stroke-color="#666b73" draw:stroke-linejoin="miter" svg:stroke-opacity="100.0%" svg:stroke-width="0.25931928mm"/>
    </style:style>
    <style:style style:family="graphic" style:name="style-1874">
      <style:graphic-properties draw:fill="solid" draw:fill-color="#b4a38c" draw:opacity="100.0%" draw:stroke="solid" svg:stroke-color="#b4a38c" draw:stroke-linejoin="miter" svg:stroke-opacity="100.0%" svg:stroke-width="0.25931928mm"/>
    </style:style>
    <style:style style:family="graphic" style:name="style-1875">
      <style:graphic-properties draw:fill="solid" draw:fill-color="#282e38" draw:opacity="100.0%" draw:stroke="solid" svg:stroke-color="#282e38" draw:stroke-linejoin="miter" svg:stroke-opacity="100.0%" svg:stroke-width="0.25931928mm"/>
    </style:style>
    <style:style style:family="graphic" style:name="style-1876">
      <style:graphic-properties draw:fill="solid" draw:fill-color="#5b6475" draw:opacity="100.0%" draw:stroke="solid" svg:stroke-color="#5b6475" draw:stroke-linejoin="miter" svg:stroke-opacity="100.0%" svg:stroke-width="0.25931928mm"/>
    </style:style>
    <style:style style:family="graphic" style:name="style-1877">
      <style:graphic-properties draw:fill="solid" draw:fill-color="#333a48" draw:opacity="100.0%" draw:stroke="solid" svg:stroke-color="#333a48" draw:stroke-linejoin="miter" svg:stroke-opacity="100.0%" svg:stroke-width="0.25931928mm"/>
    </style:style>
    <style:style style:family="graphic" style:name="style-1878">
      <style:graphic-properties draw:fill="solid" draw:fill-color="#161b28" draw:opacity="100.0%" draw:stroke="solid" svg:stroke-color="#161b28" draw:stroke-linejoin="miter" svg:stroke-opacity="100.0%" svg:stroke-width="0.25931928mm"/>
    </style:style>
    <style:style style:family="graphic" style:name="style-1879">
      <style:graphic-properties draw:fill="solid" draw:fill-color="#3d404d" draw:opacity="100.0%" draw:stroke="solid" svg:stroke-color="#3d404d" draw:stroke-linejoin="miter" svg:stroke-opacity="100.0%" svg:stroke-width="0.25931928mm"/>
    </style:style>
    <style:style style:family="graphic" style:name="style-1880">
      <style:graphic-properties draw:fill="solid" draw:fill-color="#2b1f16" draw:opacity="100.0%" draw:stroke="solid" svg:stroke-color="#2b1f16" draw:stroke-linejoin="miter" svg:stroke-opacity="100.0%" svg:stroke-width="0.25931928mm"/>
    </style:style>
    <style:style style:family="graphic" style:name="style-1881">
      <style:graphic-properties draw:fill="solid" draw:fill-color="#63838a" draw:opacity="100.0%" draw:stroke="solid" svg:stroke-color="#63838a" draw:stroke-linejoin="miter" svg:stroke-opacity="100.0%" svg:stroke-width="0.25931928mm"/>
    </style:style>
    <style:style style:family="graphic" style:name="style-1882">
      <style:graphic-properties draw:fill="solid" draw:fill-color="#7b7264" draw:opacity="100.0%" draw:stroke="solid" svg:stroke-color="#7b7264" draw:stroke-linejoin="miter" svg:stroke-opacity="100.0%" svg:stroke-width="0.25931928mm"/>
    </style:style>
    <style:style style:family="graphic" style:name="style-1883">
      <style:graphic-properties draw:fill="solid" draw:fill-color="#121826" draw:opacity="100.0%" draw:stroke="solid" svg:stroke-color="#121826" draw:stroke-linejoin="miter" svg:stroke-opacity="100.0%" svg:stroke-width="0.25931928mm"/>
    </style:style>
    <style:style style:family="graphic" style:name="style-1884">
      <style:graphic-properties draw:fill="solid" draw:fill-color="#1a1b26" draw:opacity="100.0%" draw:stroke="solid" svg:stroke-color="#1a1b26" draw:stroke-linejoin="miter" svg:stroke-opacity="100.0%" svg:stroke-width="0.25931928mm"/>
    </style:style>
    <style:style style:family="graphic" style:name="style-1885">
      <style:graphic-properties draw:fill="solid" draw:fill-color="#141317" draw:opacity="100.0%" draw:stroke="solid" svg:stroke-color="#141317" draw:stroke-linejoin="miter" svg:stroke-opacity="100.0%" svg:stroke-width="0.25931928mm"/>
    </style:style>
    <style:style style:family="graphic" style:name="style-1886">
      <style:graphic-properties draw:fill="solid" draw:fill-color="#141215" draw:opacity="100.0%" draw:stroke="solid" svg:stroke-color="#141215" draw:stroke-linejoin="miter" svg:stroke-opacity="100.0%" svg:stroke-width="0.25931928mm"/>
    </style:style>
    <style:style style:family="graphic" style:name="style-1887">
      <style:graphic-properties draw:fill="solid" draw:fill-color="#1d2433" draw:opacity="100.0%" draw:stroke="solid" svg:stroke-color="#1d2433" draw:stroke-linejoin="miter" svg:stroke-opacity="100.0%" svg:stroke-width="0.25931928mm"/>
    </style:style>
    <style:style style:family="graphic" style:name="style-1888">
      <style:graphic-properties draw:fill="solid" draw:fill-color="#271f1a" draw:opacity="100.0%" draw:stroke="solid" svg:stroke-color="#271f1a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129.65964 25.931929 L 129.65964 0.0 L 155.59157 0.0 L 181.5235 25.931929 L 181.5235 25.931929 L 181.5235 25.931929 L 207.45543 25.931929 Q 233.38736 0.0 233.38736 25.931929 Q 233.38736 51.863857 259.31927 25.931929 Q 259.31927 0.0 285.25122 0.0 Q 311.18314 25.931929 311.18314 25.931929 L 311.18314 25.931929 L 311.18314 51.863857 Q 285.25122 77.795784 285.25122 129.65964 Q 259.31927 155.59157 233.38736 155.59157 Q 181.5235 155.59157 181.5235 129.65964 L 181.5235 103.727715 L 155.59157 103.727715 Q 129.65964 129.65964 129.65964 129.65964 L 129.65964 129.65964 L 77.795784 129.65964 L 51.863857 129.65964 L 25.931929 129.65964 Q 25.931929 129.65964 25.931929 103.727715 Q 0.0 77.795784 0.0 77.795784 L 0.0 51.863857 L 25.931929 51.863857 L 51.863857 51.863857 L 77.795784 51.863857 L 129.65964 51.863857 L 129.65964 25.931929 z" svg:height="1.5559157mm" draw:style-name="style-2" svg:viewBox="0.0 0.0 311.18314 155.59157" svg:width="3.1118314mm" svg:x="158.96272mm" svg:y="96.20746mm"/>
          <draw:path svg:d="M 492.70663 0.0 L 544.5705 0.0 L 544.5705 0.0 Q 544.5705 25.931929 518.63855 51.863857 L 492.70663 77.795784 L 492.70663 77.795784 L 492.70663 103.727715 L 648.2982 103.727715 Q 777.9579 103.727715 803.8898 129.65964 L 855.75366 129.65964 L 855.75366 155.59157 L 855.75366 181.5235 L 829.8217 207.45543 L 829.8217 233.38736 L 803.8898 233.38736 L 752.02594 259.31927 L 752.02594 259.31927 L 752.02594 259.31927 L 777.9579 259.31927 L 777.9579 285.25122 L 752.02594 285.25122 Q 752.02594 311.18314 648.2982 311.18314 Q 518.63855 311.18314 363.047 311.18314 L 207.45543 337.11508 L 181.5235 337.11508 L 155.59157 337.11508 L 155.59157 311.18314 L 155.59157 311.18314 L 181.5235 311.18314 L 181.5235 311.18314 L 181.5235 311.18314 L 181.5235 285.25122 L 181.5235 285.25122 Q 181.5235 259.31927 129.65964 259.31927 L 51.863857 233.38736 L 51.863857 207.45543 L 25.931929 207.45543 L 25.931929 207.45543 L 25.931929 207.45543 L 25.931929 207.45543 L 25.931929 207.45543 L 25.931929 181.5235 L 25.931929 181.5235 L 25.931929 155.59157 L 25.931929 155.59157 L 25.931929 155.59157 L 25.931929 155.59157 L 25.931929 129.65964 L 25.931929 129.65964 L 0.0 103.727715 L 0.0 77.795784 L 77.795784 77.795784 L 129.65964 51.863857 L 155.59157 51.863857 L 181.5235 51.863857 L 207.45543 25.931929 L 233.38736 25.931929 L 337.11508 25.931929 Q 466.77472 0.0 492.70663 0.0 z" svg:height="3.3711507mm" draw:style-name="style-3" svg:viewBox="0.0 0.0 855.75366 337.11508" svg:width="8.557536mm" svg:x="278.2496mm" svg:y="127.06645mm"/>
          <draw:path svg:d="M 414.91086 0.0 L 414.91086 0.0 L 518.63855 0.0 Q 622.3663 0.0 622.3663 25.931929 Q 622.3663 51.863857 544.5705 51.863857 Q 492.70663 25.931929 544.5705 77.795784 Q 622.3663 77.795784 803.8898 103.727715 L 959.4814 103.727715 L 959.4814 103.727715 L 959.4814 129.65964 L 985.41327 129.65964 L 1011.3452 129.65964 L 1011.3452 155.59157 L 1011.3452 181.5235 L 1037.2771 207.45543 L 1037.2771 233.38736 L 1011.3452 233.38736 L 985.41327 233.38736 L 985.41327 259.31927 L 985.41327 259.31927 L 959.4814 259.31927 Q 959.4814 285.25122 959.4814 285.25122 Q 933.54944 285.25122 726.094 259.31927 Q 518.63855 233.38736 388.97894 233.38736 L 233.38736 233.38736 L 233.38736 233.38736 Q 233.38736 207.45543 155.59157 181.5235 L 103.727715 181.5235 L 51.863857 181.5235 L 0.0 181.5235 L 0.0 181.5235 L 0.0 155.59157 L 0.0 155.59157 L 25.931929 155.59157 L 25.931929 129.65964 L 25.931929 129.65964 L 25.931929 129.65964 L 25.931929 129.65964 L 51.863857 103.727715 L 77.795784 77.795784 L 77.795784 77.795784 L 77.795784 77.795784 L 77.795784 103.727715 L 77.795784 103.727715 L 103.727715 103.727715 L 103.727715 77.795784 L 129.65964 77.795784 L 155.59157 77.795784 L 155.59157 51.863857 L 181.5235 51.863857 L 181.5235 51.863857 L 181.5235 77.795784 L 233.38736 77.795784 Q 259.31927 77.795784 285.25122 103.727715 L 337.11508 103.727715 L 337.11508 77.795784 L 337.11508 51.863857 L 363.047 51.863857 L 388.97894 51.863857 L 388.97894 25.931929 Q 388.97894 0.0 414.91086 0.0 z" svg:height="2.8525121mm" draw:style-name="style-4" svg:viewBox="0.0 0.0 1037.2771 285.25122" svg:width="10.372771mm" svg:x="250.76175mm" svg:y="165.18639mm"/>
          <draw:path svg:d="M 51.863857 51.863857 L 155.59157 0.0 L 207.45543 0.0 Q 259.31927 25.931929 233.38736 25.931929 Q 207.45543 25.931929 259.31927 51.863857 L 337.11508 77.795784 L 311.18314 77.795784 Q 259.31927 77.795784 233.38736 103.727715 L 207.45543 129.65964 L 181.5235 129.65964 L 155.59157 129.65964 L 155.59157 155.59157 L 155.59157 155.59157 L 181.5235 181.5235 L 181.5235 181.5235 L 129.65964 181.5235 L 77.795784 181.5235 L 77.795784 181.5235 Q 51.863857 155.59157 0.0 129.65964 Q -51.863857 129.65964 51.863857 51.863857 z" svg:height="1.815235mm" draw:style-name="style-5" svg:viewBox="0.0 0.0 337.11508 181.5235" svg:width="3.3711507mm" svg:x="24.894651mm" svg:y="145.47812mm"/>
          <draw:path svg:d="M 285.25122 0.0 L 311.18314 0.0 L 363.047 0.0 L 414.91086 0.0 L 414.91086 25.931929 L 440.8428 25.931929 L 440.8428 25.931929 L 440.8428 51.863857 L 388.97894 51.863857 Q 337.11508 103.727715 285.25122 103.727715 L 233.38736 103.727715 L 233.38736 129.65964 L 233.38736 129.65964 L 181.5235 129.65964 Q 103.727715 155.59157 103.727715 155.59157 L 103.727715 155.59157 L 77.795784 155.59157 Q 51.863857 155.59157 25.931929 129.65964 Q 0.0 103.727715 0.0 77.795784 L 0.0 51.863857 L 25.931929 51.863857 Q 25.931929 51.863857 77.795784 25.931929 L 103.727715 0.0 L 181.5235 0.0 Q 233.38736 0.0 285.25122 0.0 z" svg:height="1.5559157mm" draw:style-name="style-6" svg:viewBox="0.0 0.0 440.8428 155.59157" svg:width="4.4084277mm" svg:x="9.594813mm" svg:y="98.02269mm"/>
          <draw:path svg:d="M 596.4344 25.931929 L 596.4344 25.931929 L 596.4344 25.931929 L 596.4344 51.863857 L 622.3663 51.863857 Q 648.2982 77.795784 674.23016 103.727715 L 674.23016 129.65964 L 648.2982 129.65964 Q 622.3663 155.59157 492.70663 181.5235 Q 337.11508 233.38736 337.11508 207.45543 Q 337.11508 181.5235 259.31927 207.45543 L 181.5235 259.31927 L 77.795784 259.31927 L 0.0 259.31927 L 0.0 233.38736 L 0.0 207.45543 L 51.863857 207.45543 L 103.727715 207.45543 L 103.727715 181.5235 L 103.727715 155.59157 L 103.727715 155.59157 L 77.795784 129.65964 L 77.795784 103.727715 L 77.795784 77.795784 L 103.727715 77.795784 L 103.727715 51.863857 L 155.59157 51.863857 Q 207.45543 0.0 388.97894 0.0 Q 570.50244 0.0 596.4344 25.931929 z" svg:height="2.5931928mm" draw:style-name="style-7" svg:viewBox="0.0 0.0 674.23016 259.31927" svg:width="6.7423015mm" svg:x="86.353325mm" svg:y="155.07294mm"/>
          <draw:path svg:d="M 570.50244 25.931929 L 544.5705 0.0 L 570.50244 0.0 L 570.50244 0.0 L 622.3663 0.0 L 648.2982 0.0 L 648.2982 0.0 L 648.2982 25.931929 L 648.2982 51.863857 L 648.2982 77.795784 L 622.3663 77.795784 L 622.3663 77.795784 L 622.3663 77.795784 L 622.3663 103.727715 L 622.3663 103.727715 L 622.3663 103.727715 L 648.2982 103.727715 L 648.2982 103.727715 L 674.23016 129.65964 L 700.16205 129.65964 L 674.23016 155.59157 Q 674.23016 155.59157 674.23016 181.5235 L 674.23016 181.5235 L 674.23016 181.5235 L 674.23016 207.45543 L 648.2982 207.45543 L 622.3663 207.45543 L 622.3663 233.38736 L 622.3663 233.38736 L 648.2982 259.31927 L 648.2982 259.31927 L 570.50244 285.25122 Q 518.63855 311.18314 570.50244 311.18314 Q 596.4344 311.18314 596.4344 337.11508 Q 622.3663 363.047 622.3663 363.047 L 622.3663 363.047 L 622.3663 388.97894 L 648.2982 388.97894 L 648.2982 414.91086 Q 622.3663 440.8428 622.3663 466.77472 Q 622.3663 492.70663 414.91086 544.5705 L 233.38736 596.4344 L 207.45543 596.4344 L 155.59157 596.4344 L 155.59157 570.50244 L 155.59157 544.5705 L 129.65964 544.5705 L 129.65964 518.63855 L 103.727715 518.63855 L 51.863857 518.63855 L 77.795784 492.70663 Q 103.727715 492.70663 103.727715 466.77472 Q 103.727715 440.8428 51.863857 414.91086 L 0.0 414.91086 L 0.0 388.97894 L 0.0 388.97894 L 0.0 388.97894 Q 25.931929 363.047 25.931929 363.047 L 25.931929 363.047 L 25.931929 363.047 Q 51.863857 363.047 103.727715 337.11508 Q 181.5235 311.18314 129.65964 259.31927 Q 77.795784 233.38736 77.795784 207.45543 L 103.727715 155.59157 L 103.727715 155.59157 L 103.727715 155.59157 L 103.727715 129.65964 L 129.65964 129.65964 L 207.45543 103.727715 Q 285.25122 103.727715 311.18314 103.727715 Q 363.047 103.727715 466.77472 103.727715 L 570.50244 103.727715 L 570.50244 103.727715 L 570.50244 103.727715 L 544.5705 103.727715 Q 544.5705 103.727715 570.50244 77.795784 Q 570.50244 51.863857 570.50244 25.931929 z" svg:height="5.9643435mm" draw:style-name="style-8" svg:viewBox="0.0 0.0 700.16205 596.4344" svg:width="7.001621mm" svg:x="88.687195mm" svg:y="85.57536mm"/>
          <draw:path svg:d="M 803.8898 0.0 L 803.8898 25.931929 L 777.9579 155.59157 Q 752.02594 259.31927 726.094 259.31927 Q 674.23016 259.31927 622.3663 285.25122 L 596.4344 285.25122 L 596.4344 311.18314 L 570.50244 337.11508 L 570.50244 337.11508 L 570.50244 363.047 L 570.50244 363.047 L 570.50244 363.047 L 570.50244 388.97894 L 570.50244 414.91086 L 570.50244 414.91086 L 570.50244 414.91086 L 570.50244 440.8428 L 570.50244 440.8428 L 596.4344 466.77472 L 596.4344 492.70663 L 570.50244 492.70663 Q 544.5705 518.63855 492.70663 518.63855 Q 440.8428 518.63855 466.77472 570.50244 Q 466.77472 596.4344 363.047 596.4344 Q 259.31927 570.50244 233.38736 570.50244 L 207.45543 544.5705 L 207.45543 544.5705 Q 207.45543 518.63855 181.5235 544.5705 L 155.59157 544.5705 L 129.65964 570.50244 L 129.65964 570.50244 L 103.727715 570.50244 L 103.727715 570.50244 L 103.727715 518.63855 Q 103.727715 466.77472 155.59157 414.91086 L 181.5235 363.047 L 155.59157 363.047 Q 103.727715 363.047 103.727715 388.97894 Q 103.727715 414.91086 77.795784 414.91086 Q 51.863857 414.91086 51.863857 388.97894 L 51.863857 363.047 L 25.931929 363.047 L 0.0 363.047 L 0.0 363.047 L 0.0 337.11508 L 25.931929 337.11508 L 25.931929 311.18314 L 25.931929 311.18314 L 51.863857 311.18314 L 51.863857 311.18314 L 51.863857 311.18314 L 51.863857 285.25122 L 51.863857 285.25122 L 77.795784 285.25122 Q 77.795784 259.31927 77.795784 259.31927 L 51.863857 259.31927 L 51.863857 259.31927 L 51.863857 259.31927 L 51.863857 233.38736 L 51.863857 233.38736 L 51.863857 233.38736 L 77.795784 207.45543 L 77.795784 207.45543 L 77.795784 207.45543 L 155.59157 207.45543 Q 207.45543 207.45543 207.45543 181.5235 Q 207.45543 155.59157 285.25122 155.59157 Q 363.047 129.65964 414.91086 103.727715 Q 466.77472 103.727715 466.77472 129.65964 Q 466.77472 155.59157 518.63855 155.59157 Q 544.5705 155.59157 544.5705 103.727715 Q 570.50244 77.795784 544.5705 51.863857 Q 518.63855 51.863857 518.63855 25.931929 L 544.5705 0.0 L 648.2982 0.0 Q 752.02594 -25.931929 777.9579 0.0 Q 777.9579 0.0 777.9579 0.0 Q 777.9579 0.0 803.8898 0.0 z" svg:height="5.9643435mm" draw:style-name="style-9" svg:viewBox="0.0 0.0 803.8898 596.4344" svg:width="8.0388975mm" svg:x="38.379253mm" svg:y="125.51054mm"/>
          <draw:path svg:d="M 129.65964 51.863857 L 233.38736 0.0 L 285.25122 0.0 L 311.18314 0.0 L 363.047 0.0 Q 414.91086 0.0 440.8428 25.931929 L 466.77472 25.931929 L 440.8428 51.863857 Q 440.8428 51.863857 363.047 77.795784 Q 285.25122 103.727715 181.5235 103.727715 L 103.727715 103.727715 L 77.795784 103.727715 L 25.931929 103.727715 L 25.931929 77.795784 Q 25.931929 77.795784 0.0 77.795784 Q 0.0 51.863857 129.65964 51.863857 z" svg:height="1.0372771mm" draw:style-name="style-10" svg:viewBox="0.0 0.0 466.77472 103.727715" svg:width="4.667747mm" svg:x="7.001621mm" svg:y="108.9141mm"/>
          <draw:path svg:d="M 596.4344 77.795784 L 596.4344 103.727715 L 570.50244 103.727715 Q 544.5705 129.65964 544.5705 129.65964 L 544.5705 129.65964 L 518.63855 129.65964 Q 492.70663 129.65964 388.97894 155.59157 L 311.18314 155.59157 L 311.18314 181.5235 L 311.18314 207.45543 L 285.25122 207.45543 L 259.31927 207.45543 L 233.38736 207.45543 Q 233.38736 181.5235 129.65964 181.5235 L 0.0 181.5235 L 0.0 155.59157 L 0.0 129.65964 L 25.931929 129.65964 L 77.795784 129.65964 L 51.863857 103.727715 L 25.931929 77.795784 L 25.931929 77.795784 L 25.931929 77.795784 L 51.863857 77.795784 L 77.795784 77.795784 L 77.795784 51.863857 L 77.795784 51.863857 L 103.727715 51.863857 L 103.727715 25.931929 L 207.45543 25.931929 Q 311.18314 25.931929 311.18314 0.0 L 311.18314 0.0 L 440.8428 25.931929 Q 570.50244 77.795784 570.50244 77.795784 Q 596.4344 77.795784 596.4344 77.795784 z" svg:height="2.0745542mm" draw:style-name="style-11" svg:viewBox="0.0 0.0 596.4344 207.45543" svg:width="5.9643435mm" svg:x="24.635332mm" svg:y="138.21718mm"/>
          <draw:path svg:d="M 233.38736 0.0 L 311.18314 0.0 L 311.18314 0.0 L 311.18314 25.931929 L 311.18314 25.931929 L 337.11508 25.931929 L 337.11508 25.931929 L 337.11508 25.931929 L 388.97894 51.863857 Q 466.77472 77.795784 466.77472 129.65964 Q 466.77472 155.59157 440.8428 181.5235 Q 388.97894 181.5235 337.11508 207.45543 L 311.18314 233.38736 L 311.18314 233.38736 L 311.18314 233.38736 L 259.31927 233.38736 Q 207.45543 233.38736 155.59157 207.45543 Q 103.727715 207.45543 103.727715 181.5235 L 103.727715 155.59157 L 51.863857 155.59157 L 0.0 155.59157 L 0.0 103.727715 Q 0.0 25.931929 25.931929 25.931929 L 77.795784 25.931929 L 129.65964 25.931929 Q 155.59157 25.931929 233.38736 0.0 z" svg:height="2.3338735mm" draw:style-name="style-12" svg:viewBox="0.0 0.0 466.77472 233.38736" svg:width="4.667747mm" svg:x="259.5786mm" svg:y="102.43112mm"/>
          <draw:path svg:d="M 933.54944 25.931929 L 959.4814 25.931929 L 959.4814 51.863857 L 933.54944 51.863857 L 933.54944 51.863857 L 933.54944 51.863857 L 985.41327 103.727715 Q 1037.2771 155.59157 985.41327 181.5235 L 959.4814 207.45543 L 1037.2771 207.45543 Q 1115.073 207.45543 1141.0049 233.38736 L 1166.9368 233.38736 L 1166.9368 259.31927 L 1166.9368 285.25122 L 1166.9368 311.18314 Q 1166.9368 363.047 1192.8688 363.047 Q 1244.7325 363.047 1244.7325 388.97894 Q 1244.7325 414.91086 1192.8688 414.91086 Q 1141.0049 414.91086 1141.0049 440.8428 L 1141.0049 466.77472 L 1141.0049 518.63855 L 1141.0049 596.4344 L 1141.0049 596.4344 L 1141.0049 622.3663 L 1141.0049 622.3663 L 1141.0049 622.3663 L 985.41327 622.3663 Q 855.75366 622.3663 726.094 596.4344 L 596.4344 570.50244 L 492.70663 570.50244 Q 388.97894 570.50244 259.31927 570.50244 L 155.59157 570.50244 L 129.65964 544.5705 L 103.727715 518.63855 L 103.727715 518.63855 L 103.727715 518.63855 L 77.795784 518.63855 L 77.795784 518.63855 L 77.795784 492.70663 L 51.863857 492.70663 L 51.863857 492.70663 L 51.863857 492.70663 L 51.863857 466.77472 L 51.863857 466.77472 L 25.931929 466.77472 L 25.931929 466.77472 L 51.863857 440.8428 Q 103.727715 414.91086 155.59157 414.91086 Q 207.45543 414.91086 207.45543 337.11508 L 207.45543 259.31927 L 207.45543 233.38736 Q 207.45543 207.45543 155.59157 207.45543 Q 129.65964 233.38736 155.59157 181.5235 Q 155.59157 129.65964 103.727715 129.65964 L 51.863857 129.65964 L 51.863857 103.727715 Q 51.863857 77.795784 25.931929 77.795784 L 25.931929 77.795784 L 0.0 51.863857 Q 0.0 51.863857 129.65964 0.0 Q 259.31927 0.0 466.77472 25.931929 Q 674.23016 51.863857 700.16205 25.931929 Q 700.16205 0.0 803.8898 0.0 Q 907.6175 0.0 933.54944 25.931929 z" svg:height="6.223663mm" draw:style-name="style-13" svg:viewBox="0.0 0.0 1244.7325 622.3663" svg:width="12.447326mm" svg:x="176.33711mm" svg:y="179.44894mm"/>
          <draw:path svg:d="M 181.5235 0.0 L 207.45543 0.0 L 207.45543 0.0 L 207.45543 0.0 L 207.45543 25.931929 L 233.38736 25.931929 L 233.38736 25.931929 Q 233.38736 51.863857 311.18314 51.863857 L 388.97894 51.863857 L 363.047 77.795784 L 337.11508 103.727715 L 311.18314 103.727715 L 285.25122 103.727715 L 285.25122 129.65964 L 285.25122 155.59157 L 181.5235 155.59157 L 77.795784 155.59157 L 51.863857 155.59157 Q 25.931929 155.59157 25.931929 129.65964 Q 25.931929 103.727715 77.795784 103.727715 Q 103.727715 103.727715 51.863857 51.863857 L 0.0 25.931929 L 77.795784 25.931929 Q 181.5235 0.0 181.5235 0.0 z" svg:height="1.5559157mm" draw:style-name="style-14" svg:viewBox="0.0 0.0 388.97894 155.59157" svg:width="3.8897893mm" svg:x="289.141mm" svg:y="144.70016mm"/>
          <draw:path svg:d="M 622.3663 0.0 L 622.3663 0.0 L 674.23016 0.0 L 726.094 0.0 L 726.094 25.931929 L 726.094 51.863857 L 700.16205 77.795784 L 700.16205 77.795784 L 700.16205 129.65964 L 700.16205 155.59157 L 674.23016 155.59157 L 648.2982 181.5235 L 674.23016 181.5235 L 700.16205 181.5235 L 700.16205 207.45543 L 726.094 207.45543 L 726.094 233.38736 L 726.094 233.38736 L 674.23016 233.38736 Q 648.2982 233.38736 648.2982 259.31927 Q 648.2982 285.25122 622.3663 285.25122 L 570.50244 285.25122 L 544.5705 311.18314 Q 518.63855 311.18314 518.63855 337.11508 L 518.63855 363.047 L 363.047 363.047 L 181.5235 388.97894 L 103.727715 388.97894 L 0.0 388.97894 L 0.0 388.97894 Q 0.0 388.97894 25.931929 363.047 Q 51.863857 337.11508 51.863857 311.18314 Q 25.931929 285.25122 51.863857 285.25122 L 51.863857 259.31927 L 103.727715 259.31927 Q 155.59157 233.38736 259.31927 207.45543 Q 363.047 155.59157 311.18314 129.65964 Q 285.25122 129.65964 311.18314 103.727715 L 311.18314 77.795784 L 311.18314 51.863857 L 311.18314 51.863857 L 363.047 51.863857 Q 414.91086 51.863857 414.91086 77.795784 Q 414.91086 103.727715 518.63855 103.727715 Q 596.4344 77.795784 596.4344 77.795784 Q 570.50244 51.863857 596.4344 25.931929 Q 622.3663 0.0 622.3663 0.0 z M 337.11508 77.795784 Q 363.047 77.795784 363.047 77.795784 Q 363.047 77.795784 363.047 77.795784 Q 337.11508 77.795784 337.11508 77.795784 z" svg:height="3.8897893mm" draw:style-name="style-15" svg:viewBox="0.0 0.0 726.094 388.97894" svg:width="7.26094mm" svg:x="21.264181mm" svg:y="131.99352mm"/>
          <draw:path svg:d="M 155.59157 25.931929 L 155.59157 0.0 L 181.5235 25.931929 Q 207.45543 25.931929 207.45543 103.727715 Q 207.45543 181.5235 233.38736 181.5235 L 233.38736 181.5235 L 233.38736 233.38736 L 233.38736 259.31927 L 207.45543 259.31927 L 181.5235 285.25122 L 181.5235 285.25122 L 181.5235 285.25122 L 155.59157 285.25122 Q 155.59157 285.25122 155.59157 285.25122 Q 155.59157 259.31927 77.795784 233.38736 L 25.931929 181.5235 L 25.931929 129.65964 Q 0.0 77.795784 0.0 51.863857 L 0.0 25.931929 L 51.863857 25.931929 L 103.727715 25.931929 L 103.727715 51.863857 L 103.727715 51.863857 L 129.65964 51.863857 L 129.65964 25.931929 L 129.65964 25.931929 L 155.59157 25.931929 L 155.59157 25.931929 z" svg:height="2.8525121mm" draw:style-name="style-16" svg:viewBox="0.0 0.0 233.38736 285.25122" svg:width="2.3338735mm" svg:x="176.85576mm" svg:y="96.7261mm"/>
          <draw:path svg:d="M 1192.8688 0.0 L 1218.8007 0.0 L 1296.5964 51.863857 Q 1348.4603 51.863857 1348.4603 77.795784 L 1374.3922 77.795784 L 1400.3241 77.795784 Q 1400.3241 103.727715 1400.3241 77.795784 L 1400.3241 77.795784 L 1400.3241 77.795784 L 1426.2561 77.795784 L 1452.188 103.727715 Q 1504.0519 155.59157 1478.12 181.5235 L 1478.12 207.45543 L 1452.188 207.45543 Q 1426.2561 207.45543 1348.4603 259.31927 Q 1270.6646 311.18314 1192.8688 363.047 L 1141.0049 414.91086 L 1141.0049 440.8428 L 1141.0049 440.8428 L 1115.073 466.77472 Q 1115.073 518.63855 1089.141 518.63855 Q 1063.2091 518.63855 1063.2091 544.5705 L 1063.2091 570.50244 L 700.16205 570.50244 L 337.11508 570.50244 L 337.11508 570.50244 L 311.18314 544.5705 L 311.18314 544.5705 L 311.18314 518.63855 L 363.047 518.63855 Q 440.8428 518.63855 440.8428 492.70663 L 440.8428 466.77472 L 388.97894 466.77472 Q 337.11508 466.77472 207.45543 414.91086 L 103.727715 363.047 L 77.795784 337.11508 L 51.863857 311.18314 L 25.931929 311.18314 L 0.0 311.18314 L 0.0 285.25122 L 0.0 285.25122 L 0.0 285.25122 L 25.931929 259.31927 L 25.931929 259.31927 L 25.931929 259.31927 L 51.863857 259.31927 L 103.727715 259.31927 L 155.59157 233.38736 L 181.5235 207.45543 L 181.5235 207.45543 L 207.45543 207.45543 L 207.45543 207.45543 L 207.45543 207.45543 L 207.45543 181.5235 Q 233.38736 155.59157 311.18314 155.59157 L 388.97894 155.59157 L 388.97894 181.5235 Q 363.047 181.5235 363.047 207.45543 L 363.047 233.38736 L 388.97894 233.38736 L 388.97894 259.31927 L 466.77472 207.45543 Q 544.5705 207.45543 544.5705 155.59157 Q 544.5705 155.59157 622.3663 129.65964 L 700.16205 129.65964 L 700.16205 103.727715 Q 700.16205 77.795784 674.23016 77.795784 Q 622.3663 51.863857 622.3663 51.863857 L 596.4344 25.931929 L 622.3663 25.931929 L 648.2982 25.931929 L 726.094 25.931929 L 777.9579 51.863857 L 829.8217 51.863857 Q 881.6856 51.863857 881.6856 25.931929 Q 881.6856 0.0 985.41327 0.0 Q 1089.141 0.0 1089.141 25.931929 Q 1115.073 51.863857 1141.0049 25.931929 Q 1141.0049 0.0 1192.8688 0.0 z M 1218.8007 129.65964 L 1218.8007 155.59157 L 1192.8688 155.59157 L 1166.9368 155.59157 L 1192.8688 129.65964 Q 1192.8688 103.727715 1192.8688 103.727715 Q 1192.8688 103.727715 1218.8007 129.65964 z M 285.25122 207.45543 Q 311.18314 207.45543 311.18314 207.45543 Q 311.18314 207.45543 311.18314 207.45543 Q 285.25122 207.45543 285.25122 207.45543 z" svg:height="5.7050242mm" draw:style-name="style-17" svg:viewBox="0.0 0.0 1478.12 570.50244" svg:width="14.781199mm" svg:x="142.62561mm" svg:y="204.3436mm"/>
          <draw:path svg:d="M 285.25122 25.931929 L 285.25122 0.0 L 337.11508 0.0 Q 388.97894 0.0 440.8428 25.931929 L 492.70663 51.863857 L 518.63855 51.863857 L 570.50244 51.863857 L 596.4344 77.795784 L 622.3663 103.727715 L 622.3663 103.727715 L 622.3663 103.727715 L 622.3663 103.727715 L 622.3663 129.65964 L 622.3663 129.65964 L 622.3663 155.59157 L 622.3663 155.59157 L 622.3663 155.59157 L 596.4344 155.59157 L 596.4344 155.59157 L 466.77472 181.5235 Q 363.047 207.45543 311.18314 181.5235 L 285.25122 181.5235 L 259.31927 181.5235 Q 259.31927 155.59157 207.45543 155.59157 L 181.5235 129.65964 L 181.5235 103.727715 Q 155.59157 103.727715 155.59157 103.727715 L 155.59157 103.727715 L 155.59157 103.727715 Q 155.59157 103.727715 129.65964 103.727715 L 103.727715 103.727715 L 51.863857 103.727715 L 0.0 103.727715 L 0.0 103.727715 L 0.0 77.795784 L 25.931929 77.795784 L 51.863857 51.863857 L 77.795784 51.863857 Q 103.727715 51.863857 181.5235 25.931929 L 259.31927 25.931929 L 259.31927 25.931929 L 259.31927 25.931929 L 285.25122 25.931929 z" svg:height="1.815235mm" draw:style-name="style-18" svg:viewBox="0.0 0.0 622.3663 181.5235" svg:width="6.223663mm" svg:x="244.79741mm" svg:y="174.26256mm"/>
          <draw:path svg:d="M 285.25122 0.0 L 311.18314 0.0 L 440.8428 25.931929 Q 570.50244 51.863857 570.50244 77.795784 L 570.50244 77.795784 L 570.50244 77.795784 L 570.50244 103.727715 L 596.4344 103.727715 L 596.4344 103.727715 L 596.4344 103.727715 Q 596.4344 103.727715 622.3663 129.65964 L 648.2982 129.65964 L 674.23016 129.65964 L 700.16205 155.59157 L 700.16205 155.59157 L 700.16205 155.59157 L 726.094 155.59157 L 726.094 155.59157 L 726.094 181.5235 L 752.02594 181.5235 L 752.02594 233.38736 Q 752.02594 285.25122 855.75366 311.18314 Q 985.41327 363.047 1037.2771 363.047 L 1089.141 363.047 L 1089.141 388.97894 L 1089.141 388.97894 L 1089.141 414.91086 L 1063.2091 466.77472 L 1063.2091 466.77472 L 1063.2091 466.77472 L 1063.2091 492.70663 L 1063.2091 492.70663 L 1037.2771 492.70663 L 1037.2771 518.63855 L 1011.3452 518.63855 L 985.41327 518.63855 L 985.41327 492.70663 L 959.4814 492.70663 L 959.4814 518.63855 L 959.4814 544.5705 L 933.54944 544.5705 L 933.54944 570.50244 L 907.6175 570.50244 L 855.75366 570.50244 L 855.75366 596.4344 L 855.75366 596.4344 L 855.75366 622.3663 Q 855.75366 648.2982 648.2982 700.16205 L 466.77472 726.094 L 466.77472 752.02594 L 466.77472 752.02594 L 388.97894 752.02594 Q 311.18314 752.02594 311.18314 726.094 Q 285.25122 700.16205 259.31927 700.16205 Q 207.45543 700.16205 207.45543 674.23016 Q 207.45543 648.2982 181.5235 648.2982 L 155.59157 648.2982 L 155.59157 622.3663 Q 129.65964 622.3663 129.65964 596.4344 Q 129.65964 570.50244 103.727715 570.50244 L 77.795784 544.5705 L 51.863857 518.63855 L 25.931929 492.70663 L 25.931929 492.70663 L 25.931929 466.77472 L 51.863857 466.77472 Q 77.795784 440.8428 77.795784 440.8428 Q 77.795784 414.91086 77.795784 414.91086 L 77.795784 414.91086 L 103.727715 388.97894 Q 129.65964 363.047 155.59157 363.047 L 181.5235 363.047 L 181.5235 337.11508 L 181.5235 311.18314 L 77.795784 311.18314 L 0.0 311.18314 L 0.0 285.25122 L 0.0 285.25122 L 25.931929 285.25122 L 77.795784 259.31927 L 51.863857 259.31927 L 25.931929 259.31927 L 25.931929 233.38736 L 25.931929 207.45543 L 129.65964 181.5235 Q 233.38736 155.59157 233.38736 103.727715 Q 233.38736 77.795784 233.38736 51.863857 Q 259.31927 0.0 285.25122 0.0 z" svg:height="7.5202594mm" draw:style-name="style-19" svg:viewBox="0.0 0.0 1089.141 752.02594" svg:width="10.89141mm" svg:x="237.79579mm" svg:y="80.907616mm"/>
          <draw:path svg:d="M 259.31927 0.0 L 285.25122 0.0 L 311.18314 0.0 L 337.11508 0.0 L 363.047 0.0 L 363.047 0.0 L 388.97894 25.931929 Q 414.91086 51.863857 388.97894 51.863857 L 388.97894 51.863857 L 363.047 77.795784 L 337.11508 77.795784 L 207.45543 77.795784 Q 103.727715 51.863857 51.863857 51.863857 L 0.0 0.0 L 103.727715 0.0 Q 233.38736 0.0 259.31927 0.0 z" svg:height="0.77795786mm" draw:style-name="style-20" svg:viewBox="0.0 0.0 388.97894 77.795784" svg:width="3.8897893mm" svg:x="293.0308mm" svg:y="141.06969mm"/>
          <draw:path svg:d="M 0.0 25.931929 L 0.0 0.0 L 0.0 0.0 L 25.931929 0.0 L 25.931929 0.0 L 25.931929 25.931929 L 51.863857 25.931929 L 77.795784 25.931929 L 77.795784 25.931929 L 103.727715 25.931929 L 181.5235 25.931929 Q 285.25122 25.931929 363.047 25.931929 L 440.8428 25.931929 L 440.8428 51.863857 L 440.8428 77.795784 L 466.77472 77.795784 L 466.77472 77.795784 L 466.77472 51.863857 L 492.70663 51.863857 L 492.70663 51.863857 L 492.70663 77.795784 L 544.5705 77.795784 Q 570.50244 77.795784 570.50244 77.795784 L 570.50244 77.795784 L 570.50244 77.795784 Q 570.50244 77.795784 544.5705 103.727715 L 544.5705 103.727715 L 544.5705 103.727715 Q 544.5705 103.727715 544.5705 129.65964 Q 544.5705 181.5235 440.8428 181.5235 L 337.11508 233.38736 L 311.18314 233.38736 Q 285.25122 233.38736 285.25122 259.31927 L 285.25122 285.25122 L 285.25122 285.25122 L 259.31927 285.25122 L 259.31927 285.25122 Q 259.31927 285.25122 233.38736 285.25122 L 233.38736 285.25122 L 129.65964 285.25122 Q 51.863857 285.25122 25.931929 259.31927 L 25.931929 259.31927 L 25.931929 233.38736 L 25.931929 233.38736 L 51.863857 233.38736 L 51.863857 233.38736 L 51.863857 207.45543 L 77.795784 207.45543 L 77.795784 181.5235 L 77.795784 155.59157 L 25.931929 155.59157 Q 0.0 129.65964 25.931929 129.65964 Q 77.795784 77.795784 25.931929 51.863857 L 0.0 25.931929 L 0.0 25.931929 z" svg:height="2.8525121mm" draw:style-name="style-21" svg:viewBox="0.0 0.0 570.50244 285.25122" svg:width="5.7050242mm" svg:x="104.50568mm" svg:y="130.95624mm"/>
          <draw:path svg:d="M 0.0 77.795784 L 25.931929 0.0 L 51.863857 0.0 L 103.727715 25.931929 L 155.59157 25.931929 Q 181.5235 25.931929 259.31927 0.0 L 337.11508 0.0 L 337.11508 25.931929 L 311.18314 25.931929 L 311.18314 25.931929 L 311.18314 25.931929 L 363.047 25.931929 Q 414.91086 25.931929 518.63855 25.931929 L 596.4344 25.931929 L 648.2982 25.931929 L 700.16205 25.931929 L 700.16205 51.863857 Q 674.23016 51.863857 648.2982 77.795784 Q 622.3663 77.795784 622.3663 103.727715 L 622.3663 129.65964 L 622.3663 129.65964 Q 596.4344 129.65964 596.4344 155.59157 L 596.4344 155.59157 L 596.4344 155.59157 L 570.50244 155.59157 L 570.50244 181.5235 L 570.50244 207.45543 L 544.5705 233.38736 L 544.5705 259.31927 L 466.77472 259.31927 Q 388.97894 233.38736 233.38736 207.45543 L 77.795784 181.5235 L 77.795784 181.5235 Q 77.795784 181.5235 51.863857 181.5235 L 25.931929 181.5235 L 0.0 181.5235 Q -25.931929 181.5235 0.0 77.795784 z M 440.8428 233.38736 Q 440.8428 233.38736 440.8428 207.45543 Q 466.77472 207.45543 466.77472 233.38736 Q 466.77472 233.38736 440.8428 233.38736 z" svg:height="2.5931928mm" draw:style-name="style-22" svg:viewBox="0.0 0.0 700.16205 259.31927" svg:width="7.001621mm" svg:x="290.95624mm" svg:y="99.31929mm"/>
          <draw:path svg:d="M 492.70663 25.931929 L 518.63855 25.931929 L 518.63855 25.931929 Q 518.63855 25.931929 544.5705 0.0 L 544.5705 0.0 L 570.50244 0.0 Q 622.3663 25.931929 674.23016 51.863857 Q 726.094 103.727715 752.02594 129.65964 Q 752.02594 155.59157 777.9579 155.59157 Q 829.8217 155.59157 829.8217 181.5235 Q 855.75366 207.45543 933.54944 207.45543 Q 985.41327 207.45543 1037.2771 207.45543 Q 1063.2091 207.45543 1089.141 233.38736 L 1089.141 233.38736 L 1115.073 311.18314 Q 1141.0049 414.91086 1115.073 414.91086 Q 1089.141 414.91086 1089.141 440.8428 L 1089.141 440.8428 L 1115.073 440.8428 L 1115.073 466.77472 L 1141.0049 466.77472 L 1166.9368 466.77472 L 1141.0049 492.70663 L 1115.073 518.63855 L 1115.073 518.63855 L 1141.0049 518.63855 L 1141.0049 518.63855 L 1141.0049 518.63855 L 1166.9368 544.5705 L 1192.8688 570.50244 L 1218.8007 570.50244 L 1244.7325 570.50244 L 1244.7325 570.50244 L 1244.7325 570.50244 L 1270.6646 596.4344 L 1296.5964 622.3663 L 1296.5964 622.3663 L 1296.5964 622.3663 L 1270.6646 622.3663 L 1270.6646 622.3663 L 1192.8688 622.3663 Q 1089.141 622.3663 1089.141 648.2982 L 1115.073 674.23016 L 1089.141 674.23016 Q 1063.2091 674.23016 1037.2771 648.2982 L 1037.2771 648.2982 L 1037.2771 648.2982 Q 1011.3452 622.3663 933.54944 622.3663 Q 829.8217 622.3663 829.8217 596.4344 Q 829.8217 570.50244 674.23016 570.50244 L 518.63855 544.5705 L 518.63855 518.63855 Q 518.63855 518.63855 466.77472 518.63855 Q 440.8428 492.70663 440.8428 518.63855 Q 414.91086 570.50244 363.047 518.63855 Q 259.31927 492.70663 285.25122 466.77472 Q 311.18314 466.77472 259.31927 440.8428 Q 233.38736 440.8428 233.38736 414.91086 Q 233.38736 388.97894 181.5235 414.91086 Q 129.65964 414.91086 129.65964 388.97894 Q 129.65964 363.047 77.795784 363.047 L 25.931929 363.047 L 25.931929 363.047 L 25.931929 337.11508 L 25.931929 311.18314 L 0.0 311.18314 L 0.0 311.18314 L 0.0 311.18314 L 51.863857 285.25122 L 103.727715 259.31927 L 155.59157 233.38736 Q 207.45543 207.45543 181.5235 181.5235 Q 155.59157 155.59157 259.31927 129.65964 Q 363.047 103.727715 388.97894 103.727715 L 388.97894 77.795784 L 414.91086 51.863857 Q 414.91086 25.931929 440.8428 25.931929 Q 466.77472 0.0 492.70663 25.931929 z" svg:height="6.7423015mm" draw:style-name="style-23" svg:viewBox="0.0 0.0 1296.5964 674.23016" svg:width="12.965964mm" svg:x="280.58347mm" svg:y="190.859mm"/>
          <draw:path svg:d="M 803.8898 0.0 L 829.8217 0.0 L 829.8217 25.931929 Q 829.8217 51.863857 855.75366 51.863857 Q 907.6175 77.795784 907.6175 103.727715 Q 907.6175 129.65964 881.6856 129.65964 L 855.75366 155.59157 L 907.6175 155.59157 L 933.54944 155.59157 L 933.54944 181.5235 L 959.4814 181.5235 L 959.4814 207.45543 L 959.4814 233.38736 L 933.54944 233.38736 Q 907.6175 259.31927 855.75366 285.25122 L 829.8217 337.11508 L 829.8217 337.11508 Q 829.8217 363.047 752.02594 337.11508 Q 648.2982 311.18314 492.70663 363.047 L 363.047 388.97894 L 363.047 388.97894 Q 363.047 363.047 207.45543 363.047 L 51.863857 363.047 L 51.863857 337.11508 L 25.931929 337.11508 L 25.931929 337.11508 L 25.931929 337.11508 L 25.931929 337.11508 L 0.0 337.11508 L 0.0 311.18314 L 25.931929 311.18314 L 25.931929 311.18314 L 25.931929 311.18314 L 51.863857 285.25122 L 77.795784 259.31927 L 77.795784 259.31927 L 77.795784 259.31927 L 103.727715 259.31927 L 103.727715 259.31927 L 103.727715 233.38736 L 77.795784 233.38736 L 77.795784 233.38736 L 77.795784 207.45543 L 129.65964 207.45543 L 181.5235 207.45543 L 181.5235 181.5235 Q 181.5235 181.5235 207.45543 155.59157 L 233.38736 129.65964 L 285.25122 129.65964 L 311.18314 155.59157 L 492.70663 129.65964 Q 700.16205 103.727715 726.094 51.863857 Q 752.02594 0.0 803.8898 0.0 z" svg:height="3.8897893mm" draw:style-name="style-24" svg:viewBox="0.0 0.0 959.4814 388.97894" svg:width="9.594813mm" svg:x="80.6483mm" svg:y="89.20583mm"/>
          <draw:path svg:d="M 570.50244 25.931929 L 674.23016 0.0 L 674.23016 0.0 Q 674.23016 0.0 674.23016 25.931929 L 700.16205 25.931929 L 777.9579 25.931929 L 881.6856 25.931929 L 855.75366 51.863857 Q 829.8217 51.863857 881.6856 77.795784 Q 907.6175 77.795784 881.6856 129.65964 Q 881.6856 181.5235 881.6856 181.5235 Q 881.6856 207.45543 907.6175 207.45543 L 933.54944 207.45543 L 881.6856 233.38736 Q 855.75366 233.38736 855.75366 259.31927 Q 855.75366 285.25122 907.6175 285.25122 Q 959.4814 311.18314 959.4814 311.18314 L 959.4814 311.18314 L 933.54944 311.18314 L 881.6856 311.18314 L 881.6856 337.11508 L 881.6856 337.11508 L 855.75366 337.11508 L 855.75366 363.047 L 881.6856 363.047 L 907.6175 363.047 L 933.54944 388.97894 L 959.4814 388.97894 L 907.6175 440.8428 Q 829.8217 492.70663 829.8217 518.63855 Q 829.8217 544.5705 829.8217 570.50244 L 829.8217 596.4344 L 803.8898 596.4344 L 803.8898 596.4344 L 777.9579 596.4344 Q 777.9579 570.50244 752.02594 570.50244 L 726.094 570.50244 L 726.094 570.50244 Q 726.094 570.50244 622.3663 544.5705 Q 544.5705 518.63855 570.50244 492.70663 Q 570.50244 466.77472 570.50244 466.77472 Q 518.63855 466.77472 363.047 492.70663 L 207.45543 518.63855 L 155.59157 518.63855 L 129.65964 518.63855 L 51.863857 518.63855 L 0.0 518.63855 L 0.0 492.70663 L 0.0 466.77472 L 25.931929 466.77472 L 25.931929 466.77472 L 25.931929 440.8428 L 51.863857 440.8428 L 51.863857 440.8428 L 51.863857 414.91086 L 51.863857 414.91086 L 51.863857 414.91086 L 77.795784 414.91086 L 77.795784 414.91086 L 103.727715 388.97894 L 155.59157 363.047 L 155.59157 363.047 Q 155.59157 363.047 233.38736 337.11508 Q 285.25122 311.18314 285.25122 285.25122 Q 311.18314 233.38736 337.11508 207.45543 Q 363.047 207.45543 363.047 155.59157 L 388.97894 103.727715 L 414.91086 103.727715 Q 440.8428 103.727715 466.77472 77.795784 Q 466.77472 51.863857 570.50244 25.931929 z" svg:height="5.9643435mm" draw:style-name="style-25" svg:viewBox="0.0 0.0 959.4814 596.4344" svg:width="9.594813mm" svg:x="42.009724mm" svg:y="150.92383mm"/>
          <draw:path svg:d="M 337.11508 0.0 L 414.91086 0.0 L 414.91086 25.931929 L 414.91086 25.931929 L 414.91086 25.931929 L 414.91086 51.863857 L 440.8428 77.795784 Q 466.77472 77.795784 466.77472 103.727715 L 466.77472 103.727715 L 466.77472 129.65964 L 466.77472 129.65964 L 440.8428 129.65964 L 440.8428 129.65964 L 440.8428 155.59157 L 466.77472 155.59157 L 466.77472 155.59157 L 466.77472 181.5235 L 544.5705 181.5235 L 622.3663 181.5235 L 622.3663 207.45543 L 622.3663 207.45543 L 622.3663 207.45543 Q 596.4344 233.38736 518.63855 233.38736 Q 440.8428 259.31927 440.8428 285.25122 Q 440.8428 337.11508 311.18314 337.11508 L 207.45543 337.11508 L 207.45543 337.11508 Q 207.45543 337.11508 155.59157 311.18314 Q 129.65964 285.25122 155.59157 285.25122 Q 207.45543 285.25122 207.45543 259.31927 Q 207.45543 233.38736 155.59157 233.38736 L 129.65964 233.38736 L 103.727715 207.45543 L 77.795784 181.5235 L 51.863857 181.5235 L 25.931929 181.5235 L 25.931929 155.59157 L 0.0 155.59157 L 0.0 155.59157 L 0.0 129.65964 L 0.0 129.65964 L 0.0 129.65964 L 25.931929 129.65964 L 25.931929 129.65964 L 103.727715 103.727715 Q 207.45543 77.795784 207.45543 77.795784 L 207.45543 51.863857 L 233.38736 25.931929 Q 259.31927 25.931929 337.11508 0.0 z" svg:height="3.3711507mm" draw:style-name="style-26" svg:viewBox="0.0 0.0 622.3663 337.11508" svg:width="6.223663mm" svg:x="201.23177mm" svg:y="168.29822mm"/>
          <draw:path svg:d="M 363.047 25.931929 L 388.97894 0.0 L 440.8428 0.0 Q 492.70663 0.0 570.50244 25.931929 L 622.3663 25.931929 L 674.23016 25.931929 L 700.16205 51.863857 L 700.16205 51.863857 Q 726.094 77.795784 700.16205 77.795784 L 700.16205 103.727715 L 726.094 103.727715 L 777.9579 103.727715 L 777.9579 103.727715 Q 777.9579 103.727715 777.9579 129.65964 L 803.8898 129.65964 L 803.8898 129.65964 Q 803.8898 155.59157 777.9579 155.59157 L 752.02594 155.59157 L 777.9579 207.45543 Q 777.9579 233.38736 752.02594 233.38736 Q 726.094 259.31927 726.094 259.31927 L 726.094 259.31927 L 700.16205 259.31927 L 700.16205 259.31927 L 674.23016 259.31927 Q 648.2982 259.31927 648.2982 285.25122 Q 648.2982 311.18314 388.97894 285.25122 L 129.65964 259.31927 L 103.727715 259.31927 L 77.795784 259.31927 L 77.795784 259.31927 L 51.863857 233.38736 L 51.863857 233.38736 L 51.863857 207.45543 L 51.863857 207.45543 L 51.863857 207.45543 L 25.931929 207.45543 L 25.931929 207.45543 L 25.931929 181.5235 L 0.0 181.5235 L 0.0 181.5235 L 0.0 155.59157 L 0.0 155.59157 L 0.0 155.59157 L 0.0 155.59157 L 0.0 129.65964 L 0.0 129.65964 L 0.0 103.727715 L 51.863857 103.727715 L 77.795784 103.727715 L 77.795784 77.795784 L 77.795784 77.795784 L 155.59157 51.863857 Q 259.31927 51.863857 311.18314 25.931929 L 337.11508 25.931929 L 363.047 25.931929 z" svg:height="2.8525121mm" draw:style-name="style-27" svg:viewBox="0.0 0.0 803.8898 285.25122" svg:width="8.0388975mm" svg:x="147.29335mm" svg:y="138.4765mm"/>
          <draw:path svg:d="M 0.0 25.931929 L 0.0 0.0 L 77.795784 0.0 L 155.59157 0.0 L 207.45543 0.0 Q 259.31927 25.931929 233.38736 25.931929 Q 207.45543 25.931929 155.59157 51.863857 L 129.65964 77.795784 L 129.65964 77.795784 L 129.65964 77.795784 L 129.65964 77.795784 Q 129.65964 77.795784 103.727715 103.727715 Q 51.863857 103.727715 51.863857 77.795784 Q 51.863857 51.863857 25.931929 51.863857 Q 0.0 51.863857 0.0 25.931929 z" svg:height="1.0372771mm" draw:style-name="style-28" svg:viewBox="0.0 0.0 233.38736 103.727715" svg:width="2.3338735mm" svg:x="97.50405mm" svg:y="90.50243mm"/>
          <draw:path svg:d="M 388.97894 0.0 L 466.77472 0.0 L 596.4344 51.863857 Q 700.16205 129.65964 674.23016 155.59157 Q 622.3663 155.59157 622.3663 181.5235 L 622.3663 207.45543 L 648.2982 207.45543 L 700.16205 207.45543 L 700.16205 207.45543 L 700.16205 207.45543 L 726.094 233.38736 Q 752.02594 259.31927 752.02594 259.31927 Q 777.9579 285.25122 777.9579 259.31927 Q 777.9579 233.38736 803.8898 233.38736 L 829.8217 233.38736 L 829.8217 285.25122 L 803.8898 337.11508 L 803.8898 337.11508 L 803.8898 363.047 L 777.9579 363.047 L 752.02594 363.047 L 700.16205 388.97894 L 648.2982 414.91086 L 622.3663 414.91086 Q 596.4344 414.91086 596.4344 440.8428 L 596.4344 440.8428 L 544.5705 440.8428 L 518.63855 466.77472 L 518.63855 466.77472 L 518.63855 466.77472 L 518.63855 466.77472 Q 492.70663 466.77472 466.77472 466.77472 L 440.8428 492.70663 L 440.8428 466.77472 Q 440.8428 440.8428 363.047 414.91086 Q 285.25122 363.047 181.5235 363.047 Q 103.727715 363.047 103.727715 337.11508 Q 77.795784 311.18314 51.863857 311.18314 L 0.0 337.11508 L 0.0 311.18314 L 0.0 285.25122 L 25.931929 285.25122 L 25.931929 259.31927 L 25.931929 259.31927 L 25.931929 259.31927 L 0.0 259.31927 L 0.0 259.31927 L 25.931929 233.38736 L 51.863857 207.45543 L 51.863857 207.45543 L 77.795784 207.45543 L 77.795784 207.45543 L 77.795784 207.45543 L 77.795784 181.5235 L 77.795784 181.5235 L 51.863857 129.65964 L 51.863857 77.795784 L 103.727715 51.863857 Q 155.59157 51.863857 181.5235 77.795784 Q 181.5235 103.727715 233.38736 51.863857 Q 311.18314 0.0 388.97894 0.0 z" svg:height="4.9270663mm" draw:style-name="style-29" svg:viewBox="0.0 0.0 829.8217 492.70663" svg:width="8.298217mm" svg:x="99.31929mm" svg:y="168.55754mm"/>
          <draw:path svg:d="M 752.02594 25.931929 L 752.02594 25.931929 L 752.02594 25.931929 L 752.02594 25.931929 L 777.9579 51.863857 L 803.8898 77.795784 L 803.8898 77.795784 L 803.8898 103.727715 L 803.8898 103.727715 L 803.8898 103.727715 L 829.8217 103.727715 L 829.8217 103.727715 L 829.8217 129.65964 L 855.75366 129.65964 L 855.75366 155.59157 L 855.75366 181.5235 L 907.6175 181.5235 L 933.54944 207.45543 L 933.54944 207.45543 L 907.6175 207.45543 L 907.6175 207.45543 L 907.6175 207.45543 L 933.54944 233.38736 L 959.4814 233.38736 L 959.4814 311.18314 Q 933.54944 363.047 907.6175 388.97894 L 855.75366 388.97894 L 855.75366 414.91086 L 855.75366 440.8428 L 829.8217 440.8428 L 803.8898 466.77472 L 829.8217 466.77472 L 855.75366 466.77472 L 907.6175 492.70663 L 933.54944 518.63855 L 933.54944 518.63855 L 907.6175 518.63855 L 907.6175 518.63855 L 907.6175 544.5705 L 907.6175 544.5705 Q 881.6856 570.50244 907.6175 570.50244 L 933.54944 570.50244 L 933.54944 544.5705 L 933.54944 544.5705 L 933.54944 544.5705 L 959.4814 544.5705 L 959.4814 570.50244 L 959.4814 596.4344 L 933.54944 622.3663 L 933.54944 622.3663 L 855.75366 622.3663 Q 803.8898 622.3663 803.8898 648.2982 Q 803.8898 674.23016 777.9579 674.23016 Q 752.02594 674.23016 700.16205 674.23016 Q 622.3663 674.23016 570.50244 700.16205 L 518.63855 726.094 L 492.70663 726.094 Q 492.70663 726.094 388.97894 674.23016 Q 285.25122 622.3663 181.5235 570.50244 L 77.795784 544.5705 L 77.795784 518.63855 Q 77.795784 518.63855 51.863857 492.70663 L 25.931929 466.77472 L 25.931929 466.77472 L 25.931929 466.77472 L 0.0 440.8428 L 0.0 414.91086 L 25.931929 414.91086 Q 51.863857 414.91086 51.863857 388.97894 Q 77.795784 388.97894 51.863857 363.047 L 25.931929 363.047 L 25.931929 337.11508 Q 25.931929 337.11508 25.931929 311.18314 Q 25.931929 259.31927 103.727715 207.45543 Q 181.5235 181.5235 181.5235 155.59157 L 181.5235 129.65964 L 233.38736 129.65964 Q 285.25122 129.65964 285.25122 103.727715 Q 311.18314 51.863857 337.11508 51.863857 Q 388.97894 51.863857 414.91086 25.931929 L 440.8428 25.931929 L 518.63855 0.0 Q 596.4344 0.0 596.4344 25.931929 Q 622.3663 51.863857 674.23016 25.931929 Q 752.02594 25.931929 752.02594 25.931929 z" svg:height="7.26094mm" draw:style-name="style-30" svg:viewBox="0.0 0.0 959.4814 726.094" svg:width="9.594813mm" svg:x="103.4684mm" svg:y="190.859mm"/>
          <draw:path svg:d="M 0.0 25.931929 L 0.0 0.0 L 25.931929 0.0 L 25.931929 0.0 L 233.38736 0.0 Q 466.77472 0.0 544.5705 25.931929 Q 648.2982 51.863857 648.2982 103.727715 Q 648.2982 155.59157 674.23016 155.59157 Q 700.16205 207.45543 726.094 207.45543 L 752.02594 207.45543 L 752.02594 233.38736 L 752.02594 233.38736 L 777.9579 233.38736 L 777.9579 259.31927 L 803.8898 233.38736 Q 855.75366 233.38736 829.8217 207.45543 Q 803.8898 155.59157 829.8217 155.59157 Q 855.75366 129.65964 881.6856 129.65964 L 881.6856 155.59157 L 907.6175 155.59157 L 933.54944 155.59157 L 933.54944 181.5235 L 959.4814 181.5235 L 959.4814 207.45543 L 959.4814 233.38736 L 985.41327 233.38736 L 985.41327 259.31927 L 1011.3452 259.31927 L 1063.2091 259.31927 L 1063.2091 285.25122 L 1063.2091 285.25122 L 1011.3452 285.25122 L 985.41327 311.18314 L 959.4814 311.18314 L 933.54944 311.18314 L 933.54944 363.047 L 933.54944 388.97894 L 959.4814 388.97894 L 985.41327 414.91086 L 1063.2091 414.91086 L 1141.0049 414.91086 L 1166.9368 440.8428 L 1218.8007 466.77472 L 1218.8007 466.77472 L 1218.8007 466.77472 L 752.02594 466.77472 L 311.18314 466.77472 L 311.18314 466.77472 Q 285.25122 440.8428 155.59157 414.91086 L 25.931929 363.047 L 25.931929 363.047 Q 25.931929 363.047 25.931929 311.18314 L 25.931929 233.38736 L 25.931929 233.38736 Q 25.931929 207.45543 25.931929 207.45543 L 0.0 207.45543 L 0.0 129.65964 L 25.931929 51.863857 L 25.931929 51.863857 L 25.931929 25.931929 L 0.0 25.931929 z M 440.8428 77.795784 Q 440.8428 51.863857 466.77472 77.795784 Q 492.70663 103.727715 466.77472 103.727715 Q 440.8428 103.727715 440.8428 77.795784 z" svg:height="4.667747mm" draw:style-name="style-31" svg:viewBox="0.0 0.0 1218.8007 466.77472" svg:width="12.188006mm" svg:x="228.97893mm" svg:y="205.38087mm"/>
          <draw:path svg:d="M 51.863857 0.0 L 51.863857 0.0 L 51.863857 0.0 Q 77.795784 0.0 207.45543 25.931929 L 337.11508 25.931929 L 388.97894 25.931929 Q 440.8428 0.0 492.70663 0.0 L 544.5705 0.0 L 700.16205 0.0 L 855.75366 0.0 L 881.6856 0.0 L 933.54944 0.0 L 933.54944 0.0 L 933.54944 0.0 L 933.54944 25.931929 L 959.4814 25.931929 L 959.4814 25.931929 L 959.4814 51.863857 L 829.8217 51.863857 Q 726.094 51.863857 622.3663 77.795784 Q 544.5705 77.795784 518.63855 155.59157 L 518.63855 207.45543 L 492.70663 259.31927 L 492.70663 285.25122 L 492.70663 285.25122 Q 466.77472 285.25122 466.77472 259.31927 Q 466.77472 233.38736 414.91086 233.38736 Q 388.97894 233.38736 363.047 285.25122 L 337.11508 337.11508 L 337.11508 337.11508 Q 311.18314 337.11508 311.18314 259.31927 Q 285.25122 155.59157 207.45543 155.59157 L 129.65964 155.59157 L 77.795784 155.59157 Q 25.931929 155.59157 0.0 129.65964 L 0.0 129.65964 L 0.0 129.65964 Q 0.0 103.727715 0.0 77.795784 L 25.931929 25.931929 L 25.931929 25.931929 Q 51.863857 25.931929 51.863857 0.0 z" svg:height="3.3711507mm" draw:style-name="style-32" svg:viewBox="0.0 0.0 959.4814 337.11508" svg:width="9.594813mm" svg:x="175.29984mm" svg:y="90.24311mm"/>
          <draw:path svg:d="M 129.65964 0.0 L 155.59157 0.0 L 414.91086 51.863857 Q 674.23016 103.727715 829.8217 103.727715 Q 985.41327 103.727715 985.41327 77.795784 L 985.41327 77.795784 L 1011.3452 77.795784 Q 1011.3452 51.863857 1011.3452 51.863857 L 1037.2771 51.863857 L 1063.2091 77.795784 Q 1063.2091 103.727715 1037.2771 103.727715 Q 1011.3452 129.65964 1166.9368 155.59157 Q 1296.5964 181.5235 1296.5964 207.45543 Q 1296.5964 233.38736 1270.6646 233.38736 Q 1244.7325 207.45543 1218.8007 207.45543 L 1192.8688 207.45543 L 1192.8688 233.38736 L 1166.9368 233.38736 L 1166.9368 233.38736 L 1166.9368 207.45543 L 1141.0049 207.45543 Q 1115.073 207.45543 1115.073 233.38736 Q 1115.073 233.38736 1089.141 259.31927 L 1037.2771 259.31927 L 1063.2091 285.25122 L 1089.141 311.18314 L 1089.141 311.18314 L 1063.2091 311.18314 L 1063.2091 311.18314 L 1063.2091 311.18314 L 1037.2771 337.11508 L 1011.3452 363.047 L 1063.2091 363.047 L 1115.073 363.047 L 1166.9368 388.97894 L 1244.7325 414.91086 L 1244.7325 414.91086 L 1270.6646 414.91086 L 1270.6646 414.91086 L 1270.6646 440.8428 L 1244.7325 466.77472 L 1244.7325 492.70663 L 1218.8007 492.70663 L 1218.8007 466.77472 L 1063.2091 466.77472 Q 881.6856 466.77472 726.094 414.91086 Q 570.50244 414.91086 544.5705 414.91086 L 518.63855 414.91086 L 492.70663 414.91086 Q 492.70663 414.91086 466.77472 388.97894 Q 440.8428 363.047 466.77472 363.047 Q 492.70663 363.047 492.70663 337.11508 Q 492.70663 311.18314 440.8428 311.18314 Q 363.047 337.11508 363.047 311.18314 Q 363.047 285.25122 259.31927 285.25122 Q 155.59157 259.31927 181.5235 259.31927 Q 181.5235 233.38736 155.59157 207.45543 L 129.65964 155.59157 L 103.727715 155.59157 L 77.795784 155.59157 L 77.795784 129.65964 Q 77.795784 103.727715 25.931929 103.727715 L 0.0 77.795784 L 0.0 51.863857 L 0.0 51.863857 L 51.863857 25.931929 Q 103.727715 0.0 129.65964 0.0 z" svg:height="4.9270663mm" draw:style-name="style-33" svg:viewBox="0.0 0.0 1296.5964 492.70663" svg:width="12.965964mm" svg:x="286.02917mm" svg:y="181.5235mm"/>
          <draw:path svg:d="M 77.795784 0.0 L 77.795784 0.0 L 77.795784 0.0 Q 77.795784 0.0 77.795784 25.931929 L 103.727715 25.931929 L 207.45543 25.931929 L 311.18314 25.931929 L 337.11508 25.931929 L 363.047 51.863857 L 363.047 51.863857 L 363.047 51.863857 L 337.11508 51.863857 Q 311.18314 77.795784 311.18314 103.727715 L 311.18314 155.59157 L 285.25122 155.59157 L 285.25122 155.59157 L 285.25122 155.59157 L 259.31927 155.59157 L 259.31927 155.59157 Q 259.31927 155.59157 129.65964 77.795784 L 0.0 25.931929 L 25.931929 25.931929 Q 51.863857 0.0 77.795784 0.0 z" svg:height="1.5559157mm" draw:style-name="style-34" svg:viewBox="0.0 0.0 363.047 155.59157" svg:width="3.63047mm" svg:x="99.83793mm" svg:y="97.50405mm"/>
          <draw:path svg:d="M 129.65964 0.0 L 129.65964 0.0 L 155.59157 0.0 Q 181.5235 0.0 259.31927 25.931929 L 337.11508 25.931929 L 337.11508 103.727715 Q 337.11508 207.45543 363.047 207.45543 Q 388.97894 207.45543 388.97894 233.38736 L 388.97894 233.38736 L 363.047 233.38736 L 363.047 259.31927 L 363.047 259.31927 Q 363.047 259.31927 311.18314 311.18314 L 285.25122 388.97894 L 285.25122 388.97894 Q 259.31927 388.97894 259.31927 363.047 Q 259.31927 311.18314 207.45543 311.18314 Q 155.59157 311.18314 181.5235 285.25122 Q 207.45543 259.31927 181.5235 207.45543 L 155.59157 155.59157 L 155.59157 155.59157 Q 129.65964 155.59157 103.727715 129.65964 Q 51.863857 103.727715 51.863857 77.795784 Q 51.863857 51.863857 0.0 51.863857 Q -25.931929 51.863857 0.0 51.863857 L 0.0 25.931929 L 51.863857 25.931929 L 129.65964 25.931929 L 129.65964 0.0 z" svg:height="3.8897893mm" draw:style-name="style-35" svg:viewBox="0.0 0.0 388.97894 388.97894" svg:width="3.8897893mm" svg:x="185.6726mm" svg:y="69.49757mm"/>
          <draw:path svg:d="M 337.11508 0.0 L 363.047 0.0 L 363.047 0.0 L 363.047 0.0 L 492.70663 25.931929 Q 596.4344 51.863857 544.5705 51.863857 Q 518.63855 51.863857 622.3663 103.727715 Q 752.02594 129.65964 726.094 155.59157 Q 700.16205 207.45543 726.094 207.45543 L 726.094 233.38736 L 674.23016 259.31927 Q 596.4344 311.18314 596.4344 363.047 L 596.4344 388.97894 L 596.4344 388.97894 Q 596.4344 363.047 492.70663 388.97894 L 388.97894 388.97894 L 388.97894 388.97894 Q 363.047 363.047 388.97894 363.047 Q 388.97894 363.047 337.11508 337.11508 Q 285.25122 311.18314 233.38736 259.31927 Q 181.5235 181.5235 181.5235 155.59157 Q 207.45543 155.59157 181.5235 129.65964 Q 155.59157 103.727715 181.5235 103.727715 L 233.38736 103.727715 L 181.5235 103.727715 L 103.727715 103.727715 L 51.863857 103.727715 L 0.0 103.727715 L 25.931929 77.795784 L 51.863857 51.863857 L 51.863857 51.863857 L 77.795784 51.863857 L 77.795784 51.863857 L 77.795784 51.863857 L 181.5235 25.931929 Q 285.25122 0.0 337.11508 0.0 z" svg:height="3.8897893mm" draw:style-name="style-36" svg:viewBox="0.0 0.0 726.094 388.97894" svg:width="7.26094mm" svg:x="99.31929mm" svg:y="155.07294mm"/>
          <draw:path svg:d="M 103.727715 0.0 L 129.65964 0.0 L 129.65964 0.0 L 129.65964 25.931929 L 285.25122 25.931929 L 414.91086 25.931929 L 388.97894 129.65964 Q 388.97894 207.45543 363.047 285.25122 L 363.047 388.97894 L 363.047 388.97894 L 363.047 388.97894 L 207.45543 414.91086 L 51.863857 440.8428 L 25.931929 440.8428 L 0.0 440.8428 L 0.0 285.25122 L 0.0 129.65964 L 0.0 129.65964 Q 25.931929 129.65964 0.0 77.795784 L 0.0 25.931929 L 0.0 25.931929 L 0.0 0.0 L 25.931929 0.0 Q 77.795784 -25.931929 103.727715 0.0 z" svg:height="4.4084277mm" draw:style-name="style-37" svg:viewBox="0.0 0.0 414.91086 440.8428" svg:width="4.1491084mm" svg:x="127.844406mm" svg:y="96.7261mm"/>
          <draw:path svg:d="M 181.5235 129.65964 L 181.5235 155.59157 L 181.5235 155.59157 Q 207.45543 181.5235 207.45543 207.45543 L 207.45543 233.38736 L 181.5235 233.38736 Q 155.59157 259.31927 103.727715 233.38736 Q 25.931929 207.45543 0.0 103.727715 L 0.0 25.931929 L 51.863857 0.0 Q 103.727715 0.0 103.727715 51.863857 Q 129.65964 103.727715 155.59157 103.727715 Q 181.5235 103.727715 181.5235 129.65964 z" svg:height="2.3338735mm" draw:style-name="style-38" svg:viewBox="0.0 0.0 207.45543 233.38736" svg:width="2.0745542mm" svg:x="133.80875mm" svg:y="79.3517mm"/>
          <draw:path svg:d="M 440.8428 25.931929 L 440.8428 25.931929 L 414.91086 51.863857 Q 414.91086 51.863857 414.91086 77.795784 Q 466.77472 103.727715 466.77472 103.727715 L 466.77472 129.65964 L 414.91086 129.65964 Q 388.97894 155.59157 207.45543 155.59157 L 51.863857 181.5235 L 25.931929 181.5235 Q 0.0 155.59157 0.0 155.59157 L 0.0 155.59157 L 0.0 155.59157 Q 0.0 155.59157 25.931929 129.65964 Q 51.863857 129.65964 25.931929 77.795784 L 0.0 25.931929 L 129.65964 0.0 Q 259.31927 -51.863857 259.31927 0.0 Q 259.31927 25.931929 363.047 25.931929 Q 440.8428 0.0 440.8428 25.931929 z" svg:height="1.815235mm" draw:style-name="style-39" svg:viewBox="0.0 0.0 466.77472 181.5235" svg:width="4.667747mm" svg:x="81.426254mm" svg:y="116.69368mm"/>
          <draw:path svg:d="M 466.77472 0.0 L 492.70663 0.0 L 492.70663 0.0 Q 492.70663 0.0 596.4344 25.931929 L 700.16205 25.931929 L 700.16205 51.863857 L 726.094 77.795784 L 726.094 77.795784 L 726.094 103.727715 L 726.094 103.727715 L 726.094 103.727715 L 752.02594 103.727715 L 752.02594 103.727715 L 777.9579 129.65964 L 829.8217 155.59157 L 855.75366 155.59157 Q 881.6856 155.59157 881.6856 181.5235 L 881.6856 181.5235 L 907.6175 207.45543 Q 933.54944 259.31927 907.6175 259.31927 L 907.6175 259.31927 L 881.6856 285.25122 L 855.75366 311.18314 L 855.75366 311.18314 L 881.6856 311.18314 L 881.6856 311.18314 L 881.6856 311.18314 L 881.6856 337.11508 L 881.6856 337.11508 L 907.6175 337.11508 L 907.6175 311.18314 L 985.41327 337.11508 Q 1037.2771 337.11508 1037.2771 363.047 Q 1037.2771 388.97894 1063.2091 414.91086 L 1063.2091 414.91086 L 1037.2771 414.91086 L 1011.3452 414.91086 L 985.41327 414.91086 L 985.41327 414.91086 L 985.41327 414.91086 L 959.4814 414.91086 L 855.75366 414.91086 Q 752.02594 414.91086 570.50244 414.91086 L 388.97894 466.77472 L 363.047 466.77472 L 311.18314 466.77472 L 285.25122 466.77472 Q 259.31927 466.77472 155.59157 518.63855 L 51.863857 544.5705 L 51.863857 518.63855 L 51.863857 492.70663 L 25.931929 492.70663 L 0.0 492.70663 L 0.0 466.77472 L 0.0 440.8428 L 51.863857 440.8428 L 77.795784 440.8428 L 77.795784 414.91086 L 77.795784 388.97894 L 103.727715 388.97894 L 129.65964 363.047 L 77.795784 363.047 L 25.931929 363.047 L 25.931929 337.11508 L 25.931929 337.11508 L 103.727715 337.11508 L 181.5235 311.18314 L 311.18314 311.18314 L 414.91086 311.18314 L 414.91086 285.25122 L 414.91086 259.31927 L 311.18314 259.31927 L 233.38736 259.31927 L 233.38736 233.38736 L 207.45543 233.38736 L 207.45543 207.45543 L 207.45543 181.5235 L 207.45543 181.5235 L 207.45543 155.59157 L 207.45543 155.59157 L 207.45543 155.59157 L 233.38736 155.59157 L 233.38736 155.59157 L 311.18314 155.59157 L 363.047 155.59157 L 363.047 155.59157 Q 363.047 155.59157 337.11508 155.59157 L 337.11508 155.59157 L 388.97894 129.65964 Q 414.91086 103.727715 388.97894 77.795784 Q 337.11508 51.863857 388.97894 51.863857 Q 440.8428 0.0 466.77472 0.0 z" svg:height="5.445705mm" draw:style-name="style-40" svg:viewBox="0.0 0.0 1063.2091 544.5705" svg:width="10.632091mm" svg:x="293.0308mm" svg:y="103.209076mm"/>
          <draw:path svg:d="M 311.18314 0.0 L 388.97894 0.0 L 388.97894 25.931929 Q 388.97894 51.863857 466.77472 77.795784 Q 518.63855 129.65964 492.70663 129.65964 Q 466.77472 129.65964 466.77472 207.45543 Q 466.77472 285.25122 440.8428 285.25122 Q 414.91086 311.18314 388.97894 311.18314 L 388.97894 337.11508 L 388.97894 337.11508 L 414.91086 337.11508 L 414.91086 388.97894 L 414.91086 440.8428 L 363.047 440.8428 Q 311.18314 440.8428 207.45543 440.8428 Q 77.795784 440.8428 77.795784 388.97894 L 51.863857 363.047 L 51.863857 363.047 L 51.863857 337.11508 L 51.863857 337.11508 L 51.863857 337.11508 L 25.931929 337.11508 L 25.931929 337.11508 L 25.931929 311.18314 L 0.0 311.18314 L 0.0 311.18314 L 0.0 311.18314 L 0.0 285.25122 L 0.0 285.25122 L 0.0 285.25122 Q 0.0 285.25122 25.931929 259.31927 Q 51.863857 259.31927 51.863857 181.5235 L 51.863857 129.65964 L 77.795784 129.65964 L 77.795784 129.65964 L 77.795784 103.727715 Q 103.727715 103.727715 181.5235 77.795784 Q 259.31927 51.863857 259.31927 25.931929 Q 259.31927 0.0 311.18314 0.0 z" svg:height="4.4084277mm" draw:style-name="style-41" svg:viewBox="0.0 0.0 492.70663 440.8428" svg:width="4.9270663mm" svg:x="30.599676mm" svg:y="98.28201mm"/>
          <draw:path svg:d="M 440.8428 25.931929 L 544.5705 0.0 L 544.5705 0.0 L 570.50244 0.0 L 570.50244 25.931929 L 570.50244 25.931929 L 544.5705 77.795784 Q 492.70663 129.65964 544.5705 129.65964 Q 596.4344 129.65964 596.4344 155.59157 Q 596.4344 181.5235 622.3663 181.5235 Q 648.2982 207.45543 674.23016 233.38736 Q 674.23016 259.31927 700.16205 259.31927 L 726.094 259.31927 L 752.02594 259.31927 L 803.8898 259.31927 L 803.8898 285.25122 L 803.8898 311.18314 L 777.9579 311.18314 L 752.02594 311.18314 L 700.16205 311.18314 Q 622.3663 337.11508 622.3663 337.11508 L 622.3663 337.11508 L 544.5705 337.11508 Q 492.70663 337.11508 337.11508 337.11508 L 155.59157 337.11508 L 129.65964 337.11508 L 103.727715 337.11508 L 103.727715 311.18314 L 77.795784 311.18314 L 77.795784 311.18314 L 77.795784 337.11508 L 51.863857 337.11508 L 25.931929 337.11508 L 25.931929 337.11508 L 0.0 337.11508 L 25.931929 311.18314 L 51.863857 311.18314 L 51.863857 285.25122 L 51.863857 259.31927 L 77.795784 259.31927 L 129.65964 285.25122 L 155.59157 285.25122 L 181.5235 285.25122 L 207.45543 259.31927 Q 233.38736 233.38736 233.38736 233.38736 Q 233.38736 233.38736 233.38736 181.5235 L 259.31927 129.65964 L 285.25122 129.65964 Q 337.11508 129.65964 337.11508 103.727715 Q 337.11508 77.795784 440.8428 25.931929 z" svg:height="3.3711507mm" draw:style-name="style-42" svg:viewBox="0.0 0.0 803.8898 337.11508" svg:width="8.0388975mm" svg:x="14.781199mm" svg:y="135.624mm"/>
          <draw:path svg:d="M 544.5705 0.0 L 544.5705 0.0 L 596.4344 0.0 Q 648.2982 0.0 674.23016 0.0 L 674.23016 0.0 L 674.23016 0.0 L 674.23016 25.931929 L 674.23016 25.931929 L 700.16205 25.931929 L 700.16205 25.931929 L 700.16205 25.931929 L 726.094 51.863857 L 752.02594 77.795784 L 752.02594 77.795784 Q 752.02594 129.65964 726.094 129.65964 Q 700.16205 129.65964 674.23016 155.59157 L 648.2982 181.5235 L 726.094 181.5235 Q 803.8898 181.5235 752.02594 233.38736 Q 726.094 285.25122 752.02594 285.25122 Q 777.9579 285.25122 752.02594 311.18314 L 726.094 337.11508 L 700.16205 337.11508 L 700.16205 337.11508 L 648.2982 337.11508 Q 622.3663 337.11508 544.5705 363.047 L 492.70663 388.97894 L 492.70663 388.97894 Q 492.70663 388.97894 466.77472 414.91086 Q 466.77472 440.8428 337.11508 414.91086 Q 233.38736 388.97894 233.38736 414.91086 Q 233.38736 440.8428 181.5235 440.8428 L 155.59157 440.8428 L 155.59157 440.8428 Q 129.65964 414.91086 129.65964 414.91086 L 129.65964 388.97894 L 155.59157 388.97894 Q 181.5235 388.97894 181.5235 363.047 L 155.59157 337.11508 L 129.65964 337.11508 L 77.795784 337.11508 L 77.795784 311.18314 L 77.795784 285.25122 L 51.863857 285.25122 L 51.863857 285.25122 L 51.863857 259.31927 L 77.795784 259.31927 L 77.795784 259.31927 L 77.795784 233.38736 L 51.863857 233.38736 L 25.931929 233.38736 L 25.931929 207.45543 L 25.931929 207.45543 L 0.0 207.45543 L 0.0 181.5235 L 0.0 181.5235 L 0.0 181.5235 L 25.931929 181.5235 L 77.795784 181.5235 L 207.45543 155.59157 Q 337.11508 129.65964 337.11508 129.65964 Q 363.047 129.65964 414.91086 129.65964 L 466.77472 129.65964 L 492.70663 129.65964 L 492.70663 129.65964 L 518.63855 103.727715 L 544.5705 77.795784 L 492.70663 77.795784 L 466.77472 77.795784 L 466.77472 51.863857 L 492.70663 51.863857 L 492.70663 51.863857 L 492.70663 25.931929 L 518.63855 25.931929 L 544.5705 25.931929 L 544.5705 0.0 z" svg:height="4.4084277mm" draw:style-name="style-43" svg:viewBox="0.0 0.0 752.02594 440.8428" svg:width="7.5202594mm" svg:x="52.123177mm" svg:y="181.26418mm"/>
          <draw:path svg:d="M 1063.2091 129.65964 L 1089.141 129.65964 L 1089.141 207.45543 Q 1089.141 311.18314 1115.073 311.18314 Q 1141.0049 311.18314 1089.141 337.11508 Q 1037.2771 363.047 985.41327 363.047 L 933.54944 363.047 L 933.54944 363.047 Q 907.6175 337.11508 907.6175 388.97894 Q 907.6175 414.91086 933.54944 492.70663 Q 959.4814 544.5705 907.6175 492.70663 Q 855.75366 414.91086 700.16205 414.91086 Q 544.5705 414.91086 570.50244 388.97894 Q 596.4344 363.047 544.5705 363.047 Q 466.77472 363.047 337.11508 363.047 L 233.38736 388.97894 L 181.5235 388.97894 L 155.59157 363.047 L 155.59157 363.047 L 181.5235 363.047 L 181.5235 363.047 L 181.5235 363.047 L 181.5235 337.11508 L 181.5235 337.11508 L 207.45543 337.11508 L 207.45543 311.18314 L 207.45543 311.18314 L 181.5235 311.18314 L 181.5235 311.18314 L 181.5235 311.18314 L 155.59157 311.18314 Q 129.65964 311.18314 103.727715 311.18314 L 77.795784 311.18314 L 77.795784 285.25122 L 77.795784 259.31927 L 103.727715 259.31927 L 103.727715 259.31927 L 103.727715 233.38736 L 129.65964 233.38736 L 129.65964 207.45543 Q 129.65964 181.5235 77.795784 155.59157 L 51.863857 155.59157 L 51.863857 129.65964 L 51.863857 129.65964 L 25.931929 129.65964 L 25.931929 129.65964 L 25.931929 129.65964 L 0.0 129.65964 L 0.0 103.727715 L 0.0 77.795784 L 103.727715 103.727715 Q 233.38736 103.727715 207.45543 77.795784 Q 207.45543 51.863857 285.25122 51.863857 Q 388.97894 51.863857 492.70663 77.795784 Q 596.4344 77.795784 622.3663 25.931929 Q 648.2982 -51.863857 803.8898 0.0 Q 985.41327 51.863857 985.41327 77.795784 Q 985.41327 103.727715 1011.3452 103.727715 Q 1063.2091 103.727715 1063.2091 129.65964 z" svg:height="4.9270663mm" draw:style-name="style-44" svg:viewBox="0.0 0.0 1115.073 492.70663" svg:width="11.150729mm" svg:x="177.11507mm" svg:y="197.6013mm"/>
          <draw:path svg:d="M 51.863857 0.0 L 51.863857 0.0 L 233.38736 0.0 Q 440.8428 0.0 440.8428 51.863857 Q 440.8428 129.65964 440.8428 155.59157 L 440.8428 155.59157 L 440.8428 181.5235 Q 440.8428 207.45543 388.97894 207.45543 Q 311.18314 207.45543 337.11508 181.5235 L 337.11508 155.59157 L 363.047 155.59157 L 388.97894 155.59157 L 233.38736 129.65964 Q 51.863857 103.727715 25.931929 103.727715 Q 0.0 103.727715 0.0 51.863857 L 0.0 25.931929 L 25.931929 25.931929 Q 51.863857 0.0 51.863857 0.0 z" svg:height="2.0745542mm" draw:style-name="style-45" svg:viewBox="0.0 0.0 440.8428 207.45543" svg:width="4.4084277mm" svg:x="134.58672mm" svg:y="97.50405mm"/>
          <draw:path svg:d="M 492.70663 51.863857 L 648.2982 0.0 L 803.8898 0.0 L 985.41327 0.0 L 933.54944 103.727715 Q 881.6856 181.5235 985.41327 181.5235 L 1089.141 181.5235 L 1089.141 207.45543 L 1089.141 207.45543 L 1089.141 207.45543 Q 1063.2091 207.45543 1063.2091 207.45543 L 1063.2091 233.38736 L 985.41327 259.31927 Q 907.6175 285.25122 907.6175 311.18314 L 907.6175 337.11508 L 881.6856 363.047 Q 881.6856 388.97894 855.75366 388.97894 Q 829.8217 388.97894 829.8217 414.91086 Q 829.8217 466.77472 803.8898 466.77472 L 777.9579 466.77472 L 777.9579 492.70663 L 777.9579 518.63855 L 648.2982 544.5705 Q 518.63855 570.50244 492.70663 570.50244 L 492.70663 570.50244 L 466.77472 570.50244 Q 440.8428 570.50244 337.11508 544.5705 Q 233.38736 544.5705 233.38736 570.50244 Q 233.38736 596.4344 181.5235 596.4344 L 155.59157 596.4344 L 155.59157 596.4344 Q 129.65964 596.4344 129.65964 622.3663 L 129.65964 622.3663 L 129.65964 622.3663 L 103.727715 622.3663 L 103.727715 596.4344 L 77.795784 596.4344 L 77.795784 596.4344 L 77.795784 570.50244 L 103.727715 570.50244 L 129.65964 570.50244 L 129.65964 544.5705 L 129.65964 518.63855 L 77.795784 518.63855 L 51.863857 518.63855 L 51.863857 492.70663 L 25.931929 466.77472 L 25.931929 440.8428 L 25.931929 414.91086 L 0.0 414.91086 L 0.0 414.91086 L 0.0 388.97894 L 0.0 388.97894 L 0.0 363.047 L 25.931929 363.047 L 25.931929 363.047 L 25.931929 363.047 L 25.931929 337.11508 L 25.931929 337.11508 L 0.0 337.11508 L 0.0 311.18314 L 77.795784 311.18314 Q 155.59157 311.18314 181.5235 285.25122 Q 233.38736 285.25122 233.38736 259.31927 Q 233.38736 207.45543 259.31927 181.5235 Q 311.18314 155.59157 285.25122 129.65964 L 285.25122 103.727715 L 337.11508 103.727715 Q 363.047 103.727715 492.70663 51.863857 z" svg:height="6.223663mm" draw:style-name="style-46" svg:viewBox="0.0 0.0 1089.141 622.3663" svg:width="10.89141mm" svg:x="15.299838mm" svg:y="123.43598mm"/>
          <draw:path svg:d="M 1322.5283 0.0 L 1322.5283 0.0 L 1322.5283 0.0 L 1348.4603 0.0 L 1348.4603 0.0 L 1348.4603 0.0 L 1348.4603 25.931929 L 1348.4603 25.931929 L 1374.3922 25.931929 L 1374.3922 51.863857 L 1374.3922 51.863857 L 1400.3241 51.863857 L 1400.3241 51.863857 L 1400.3241 51.863857 L 1452.188 77.795784 Q 1529.9838 103.727715 1581.8477 103.727715 Q 1659.6434 103.727715 1607.7795 155.59157 Q 1607.7795 181.5235 1633.7115 207.45543 Q 1659.6434 233.38736 1659.6434 233.38736 L 1659.6434 233.38736 L 1633.7115 233.38736 Q 1607.7795 259.31927 1504.0519 259.31927 Q 1400.3241 259.31927 1400.3241 285.25122 L 1374.3922 311.18314 L 1400.3241 311.18314 L 1426.2561 311.18314 L 1478.12 337.11508 Q 1529.9838 337.11508 1529.9838 363.047 Q 1529.9838 388.97894 1607.7795 388.97894 Q 1659.6434 388.97894 1659.6434 414.91086 Q 1659.6434 440.8428 1711.5073 440.8428 L 1763.3712 440.8428 L 1763.3712 466.77472 Q 1763.3712 518.63855 1737.4392 518.63855 L 1737.4392 518.63855 L 1711.5073 492.70663 Q 1711.5073 466.77472 1633.7115 492.70663 Q 1555.9158 492.70663 1607.7795 518.63855 Q 1659.6434 518.63855 1711.5073 544.5705 L 1737.4392 544.5705 L 1737.4392 570.50244 Q 1763.3712 622.3663 1763.3712 622.3663 L 1763.3712 648.2982 L 1659.6434 648.2982 Q 1555.9158 622.3663 1555.9158 622.3663 L 1555.9158 622.3663 L 1555.9158 622.3663 Q 1555.9158 622.3663 1607.7795 596.4344 Q 1633.7115 570.50244 1607.7795 570.50244 Q 1555.9158 570.50244 1504.0519 518.63855 Q 1452.188 466.77472 1296.5964 440.8428 Q 1141.0049 414.91086 1037.2771 440.8428 L 933.54944 466.77472 L 907.6175 466.77472 Q 881.6856 466.77472 881.6856 492.70663 L 881.6856 492.70663 L 829.8217 492.70663 L 777.9579 492.70663 L 752.02594 492.70663 L 726.094 492.70663 L 726.094 466.77472 Q 726.094 440.8428 414.91086 414.91086 L 129.65964 414.91086 L 129.65964 414.91086 L 103.727715 388.97894 L 103.727715 388.97894 L 103.727715 363.047 L 129.65964 363.047 Q 155.59157 363.047 181.5235 337.11508 Q 207.45543 311.18314 155.59157 311.18314 L 129.65964 285.25122 L 129.65964 285.25122 L 129.65964 259.31927 L 129.65964 259.31927 L 155.59157 259.31927 L 155.59157 259.31927 L 155.59157 259.31927 L 129.65964 233.38736 L 103.727715 233.38736 L 103.727715 207.45543 L 103.727715 155.59157 L 77.795784 155.59157 L 77.795784 155.59157 L 51.863857 155.59157 L 0.0 155.59157 L 0.0 155.59157 L 0.0 155.59157 L 25.931929 155.59157 L 25.931929 155.59157 L 51.863857 129.65964 L 51.863857 129.65964 L 77.795784 129.65964 L 103.727715 129.65964 L 103.727715 103.727715 L 103.727715 77.795784 L 155.59157 77.795784 L 181.5235 77.795784 L 181.5235 77.795784 L 207.45543 77.795784 L 207.45543 77.795784 L 207.45543 51.863857 L 363.047 103.727715 Q 492.70663 155.59157 518.63855 155.59157 Q 544.5705 155.59157 570.50244 155.59157 L 622.3663 155.59157 L 674.23016 181.5235 L 700.16205 181.5235 L 700.16205 155.59157 Q 700.16205 129.65964 648.2982 103.727715 Q 596.4344 103.727715 700.16205 51.863857 Q 829.8217 25.931929 829.8217 0.0 L 829.8217 0.0 L 881.6856 0.0 L 907.6175 0.0 L 907.6175 0.0 L 907.6175 0.0 L 933.54944 0.0 L 985.41327 0.0 L 1089.141 0.0 Q 1192.8688 0.0 1218.8007 0.0 Q 1244.7325 25.931929 1270.6646 25.931929 Q 1322.5283 0.0 1322.5283 0.0 z" svg:height="6.482982mm" draw:style-name="style-47" svg:viewBox="0.0 0.0 1763.3712 648.2982" svg:width="17.63371mm" svg:x="288.88168mm" svg:y="167.52026mm"/>
          <draw:path svg:d="M 777.9579 155.59157 L 777.9579 181.5235 L 777.9579 181.5235 L 777.9579 181.5235 L 803.8898 181.5235 L 803.8898 181.5235 L 829.8217 207.45543 L 881.6856 207.45543 L 881.6856 285.25122 Q 881.6856 337.11508 829.8217 337.11508 Q 803.8898 337.11508 803.8898 388.97894 L 803.8898 440.8428 L 777.9579 440.8428 Q 726.094 440.8428 726.094 466.77472 L 726.094 466.77472 L 726.094 492.70663 L 726.094 544.5705 L 726.094 544.5705 L 726.094 544.5705 L 726.094 518.63855 Q 726.094 518.63855 700.16205 518.63855 L 700.16205 518.63855 L 674.23016 518.63855 L 674.23016 518.63855 L 648.2982 518.63855 L 622.3663 518.63855 L 622.3663 518.63855 Q 622.3663 492.70663 596.4344 492.70663 Q 570.50244 492.70663 570.50244 440.8428 Q 570.50244 414.91086 440.8428 440.8428 Q 311.18314 440.8428 311.18314 414.91086 L 285.25122 388.97894 L 285.25122 388.97894 Q 285.25122 388.97894 259.31927 363.047 L 207.45543 337.11508 L 207.45543 337.11508 L 207.45543 337.11508 L 181.5235 311.18314 L 155.59157 311.18314 L 155.59157 285.25122 L 155.59157 259.31927 L 155.59157 259.31927 Q 181.5235 233.38736 155.59157 233.38736 L 103.727715 233.38736 L 103.727715 233.38736 L 103.727715 207.45543 L 77.795784 207.45543 L 77.795784 181.5235 L 51.863857 181.5235 L 25.931929 181.5235 L 25.931929 155.59157 L 0.0 129.65964 L 0.0 129.65964 L 0.0 129.65964 L 0.0 103.727715 L 0.0 103.727715 L 25.931929 103.727715 L 25.931929 77.795784 L 25.931929 77.795784 L 51.863857 77.795784 L 51.863857 77.795784 L 51.863857 77.795784 L 155.59157 77.795784 Q 259.31927 51.863857 233.38736 25.931929 Q 233.38736 0.0 311.18314 0.0 Q 363.047 0.0 363.047 25.931929 Q 363.047 51.863857 544.5705 51.863857 Q 726.094 51.863857 726.094 77.795784 Q 726.094 129.65964 752.02594 129.65964 Q 777.9579 155.59157 777.9579 155.59157 z" svg:height="5.445705mm" draw:style-name="style-48" svg:viewBox="0.0 0.0 881.6856 544.5705" svg:width="8.816855mm" svg:x="77.277145mm" svg:y="77.53647mm"/>
          <draw:path svg:d="M 752.02594 0.0 L 855.75366 0.0 L 855.75366 25.931929 Q 855.75366 51.863857 829.8217 51.863857 Q 803.8898 51.863857 803.8898 77.795784 Q 803.8898 103.727715 752.02594 103.727715 L 726.094 103.727715 L 726.094 129.65964 L 752.02594 129.65964 L 752.02594 129.65964 L 752.02594 155.59157 L 726.094 155.59157 L 700.16205 155.59157 L 700.16205 181.5235 L 700.16205 207.45543 L 726.094 207.45543 L 726.094 207.45543 L 726.094 233.38736 L 700.16205 233.38736 L 700.16205 233.38736 L 700.16205 259.31927 L 803.8898 259.31927 Q 881.6856 259.31927 881.6856 285.25122 Q 881.6856 311.18314 1011.3452 363.047 Q 1115.073 414.91086 1115.073 414.91086 L 1141.0049 414.91086 L 1115.073 440.8428 Q 1115.073 466.77472 1063.2091 466.77472 L 985.41327 466.77472 L 959.4814 492.70663 L 933.54944 518.63855 L 933.54944 518.63855 L 907.6175 518.63855 L 907.6175 518.63855 L 907.6175 518.63855 L 907.6175 544.5705 L 907.6175 544.5705 L 881.6856 570.50244 L 881.6856 570.50244 L 803.8898 596.4344 Q 700.16205 622.3663 648.2982 596.4344 Q 596.4344 596.4344 596.4344 570.50244 Q 596.4344 544.5705 544.5705 544.5705 Q 492.70663 544.5705 492.70663 570.50244 Q 492.70663 596.4344 466.77472 596.4344 Q 440.8428 622.3663 466.77472 622.3663 Q 492.70663 648.2982 492.70663 674.23016 Q 466.77472 674.23016 440.8428 700.16205 L 414.91086 700.16205 L 414.91086 674.23016 Q 414.91086 648.2982 388.97894 648.2982 Q 337.11508 648.2982 337.11508 622.3663 Q 337.11508 596.4344 285.25122 596.4344 Q 259.31927 570.50244 181.5235 570.50244 L 77.795784 570.50244 L 77.795784 570.50244 L 51.863857 570.50244 L 51.863857 544.5705 L 25.931929 544.5705 L 25.931929 518.63855 L 25.931929 466.77472 L 51.863857 466.77472 L 51.863857 466.77472 L 25.931929 440.8428 L 0.0 414.91086 L 0.0 414.91086 L 25.931929 414.91086 L 25.931929 414.91086 L 25.931929 414.91086 L 25.931929 388.97894 L 25.931929 388.97894 L 51.863857 388.97894 L 51.863857 363.047 L 51.863857 363.047 L 25.931929 363.047 L 25.931929 363.047 L 25.931929 363.047 L 25.931929 337.11508 L 25.931929 337.11508 L 25.931929 337.11508 L 51.863857 311.18314 L 51.863857 311.18314 L 51.863857 311.18314 L 77.795784 311.18314 Q 77.795784 311.18314 129.65964 285.25122 Q 155.59157 285.25122 155.59157 259.31927 Q 155.59157 207.45543 259.31927 155.59157 Q 337.11508 129.65964 466.77472 77.795784 L 596.4344 25.931929 L 648.2982 25.931929 Q 674.23016 0.0 752.02594 0.0 z" svg:height="7.001621mm" draw:style-name="style-49" svg:viewBox="0.0 0.0 1141.0049 700.16205" svg:width="11.4100485mm" svg:x="20.486223mm" svg:y="199.67586mm"/>
          <draw:path svg:d="M 259.31927 25.931929 L 259.31927 0.0 L 311.18314 25.931929 Q 337.11508 25.931929 363.047 77.795784 Q 414.91086 129.65964 466.77472 103.727715 Q 492.70663 103.727715 492.70663 77.795784 Q 492.70663 51.863857 596.4344 77.795784 Q 674.23016 103.727715 674.23016 103.727715 Q 674.23016 129.65964 700.16205 129.65964 L 726.094 129.65964 L 726.094 155.59157 Q 726.094 181.5235 700.16205 181.5235 Q 674.23016 181.5235 829.8217 181.5235 Q 1011.3452 181.5235 1011.3452 181.5235 Q 1037.2771 181.5235 1037.2771 181.5235 L 1037.2771 181.5235 L 985.41327 155.59157 L 933.54944 155.59157 L 933.54944 155.59157 Q 933.54944 129.65964 985.41327 129.65964 L 1037.2771 129.65964 L 1089.141 129.65964 Q 1141.0049 129.65964 1192.8688 129.65964 L 1218.8007 129.65964 L 1218.8007 155.59157 L 1244.7325 155.59157 L 1244.7325 155.59157 L 1244.7325 181.5235 L 1192.8688 181.5235 L 1166.9368 181.5235 L 1141.0049 207.45543 Q 1115.073 233.38736 1089.141 233.38736 L 1037.2771 233.38736 L 1037.2771 259.31927 L 1037.2771 285.25122 L 1037.2771 285.25122 Q 1037.2771 311.18314 1011.3452 337.11508 Q 1011.3452 363.047 959.4814 337.11508 L 907.6175 337.11508 L 881.6856 311.18314 L 855.75366 311.18314 L 855.75366 388.97894 L 855.75366 440.8428 L 881.6856 440.8428 L 907.6175 440.8428 L 881.6856 466.77472 Q 881.6856 492.70663 933.54944 492.70663 Q 985.41327 544.5705 959.4814 544.5705 Q 933.54944 544.5705 933.54944 570.50244 L 959.4814 570.50244 L 959.4814 570.50244 L 959.4814 596.4344 L 959.4814 596.4344 L 985.41327 596.4344 L 985.41327 622.3663 L 985.41327 648.2982 L 1011.3452 648.2982 L 1011.3452 648.2982 L 985.41327 674.23016 L 933.54944 674.23016 L 907.6175 674.23016 L 881.6856 648.2982 L 829.8217 648.2982 Q 752.02594 648.2982 726.094 622.3663 L 674.23016 622.3663 L 648.2982 622.3663 Q 622.3663 596.4344 570.50244 596.4344 Q 492.70663 570.50244 492.70663 544.5705 Q 492.70663 492.70663 414.91086 518.63855 L 311.18314 544.5705 L 259.31927 544.5705 L 207.45543 544.5705 L 207.45543 518.63855 L 207.45543 492.70663 L 259.31927 492.70663 L 337.11508 492.70663 L 337.11508 440.8428 L 363.047 414.91086 L 363.047 414.91086 L 363.047 388.97894 L 285.25122 388.97894 Q 207.45543 388.97894 155.59157 363.047 L 129.65964 337.11508 L 129.65964 311.18314 Q 155.59157 285.25122 103.727715 259.31927 L 103.727715 233.38736 L 77.795784 233.38736 L 77.795784 233.38736 L 51.863857 207.45543 L 25.931929 181.5235 L 25.931929 181.5235 L 0.0 181.5235 L 0.0 181.5235 L 0.0 181.5235 L 0.0 155.59157 L 0.0 129.65964 L 25.931929 129.65964 L 25.931929 103.727715 L 103.727715 103.727715 Q 207.45543 103.727715 207.45543 129.65964 L 207.45543 155.59157 L 233.38736 129.65964 Q 259.31927 77.795784 259.31927 25.931929 z" svg:height="6.7423015mm" draw:style-name="style-50" svg:viewBox="0.0 0.0 1244.7325 674.23016" svg:width="12.447326mm" svg:x="273.32254mm" svg:y="93.614265mm"/>
          <draw:path svg:d="M 1348.4603 0.0 L 1400.3241 0.0 L 1400.3241 0.0 L 1400.3241 0.0 L 1426.2561 0.0 L 1426.2561 25.931929 L 1478.12 25.931929 L 1529.9838 25.931929 L 1529.9838 51.863857 L 1529.9838 51.863857 L 1529.9838 51.863857 L 1504.0519 51.863857 L 1504.0519 51.863857 L 1504.0519 77.795784 L 1504.0519 77.795784 L 1504.0519 77.795784 L 1529.9838 103.727715 L 1555.9158 129.65964 L 1555.9158 129.65964 L 1555.9158 129.65964 L 1555.9158 155.59157 L 1555.9158 155.59157 L 1607.7795 181.5235 Q 1633.7115 181.5235 1607.7795 233.38736 Q 1607.7795 285.25122 1659.6434 311.18314 Q 1711.5073 337.11508 1711.5073 388.97894 Q 1711.5073 414.91086 1711.5073 440.8428 L 1711.5073 466.77472 L 1737.4392 466.77472 L 1737.4392 492.70663 L 1659.6434 492.70663 Q 1607.7795 518.63855 1607.7795 596.4344 Q 1607.7795 700.16205 1581.8477 726.094 Q 1555.9158 752.02594 1555.9158 803.8898 Q 1555.9158 855.75366 1581.8477 855.75366 Q 1607.7795 881.6856 1555.9158 907.6175 Q 1478.12 959.4814 1452.188 959.4814 L 1452.188 959.4814 L 1452.188 959.4814 L 1426.2561 959.4814 L 1426.2561 933.54944 Q 1426.2561 907.6175 1452.188 907.6175 Q 1478.12 907.6175 1348.4603 881.6856 Q 1192.8688 855.75366 1141.0049 907.6175 Q 1089.141 959.4814 1166.9368 985.41327 L 1270.6646 1011.3452 L 1270.6646 1011.3452 L 1270.6646 1011.3452 L 1244.7325 1011.3452 L 1218.8007 1011.3452 L 1218.8007 1037.2771 L 1218.8007 1063.2091 L 1192.8688 1063.2091 L 1166.9368 1063.2091 L 1089.141 1089.141 L 985.41327 1115.073 L 933.54944 1115.073 L 907.6175 1115.073 L 881.6856 1141.0049 L 829.8217 1141.0049 L 829.8217 1141.0049 L 803.8898 1141.0049 L 803.8898 1115.073 Q 803.8898 1063.2091 777.9579 1063.2091 Q 726.094 1063.2091 726.094 1037.2771 Q 752.02594 1011.3452 622.3663 985.41327 Q 466.77472 985.41327 466.77472 959.4814 Q 466.77472 933.54944 311.18314 933.54944 L 155.59157 933.54944 L 155.59157 933.54944 Q 155.59157 907.6175 103.727715 907.6175 L 77.795784 907.6175 L 77.795784 881.6856 L 51.863857 855.75366 L 51.863857 855.75366 L 51.863857 855.75366 L 51.863857 829.8217 L 51.863857 829.8217 L 25.931929 829.8217 L 25.931929 829.8217 L 25.931929 803.8898 L 0.0 777.9579 L 0.0 777.9579 L 0.0 752.02594 L 25.931929 752.02594 L 51.863857 752.02594 L 103.727715 752.02594 L 129.65964 752.02594 L 129.65964 726.094 L 129.65964 700.16205 L 103.727715 700.16205 L 77.795784 700.16205 L 51.863857 726.094 L 51.863857 726.094 L 51.863857 726.094 L 25.931929 700.16205 L 25.931929 700.16205 L 0.0 700.16205 L 0.0 700.16205 L 0.0 700.16205 L 0.0 674.23016 L 0.0 674.23016 L 25.931929 674.23016 L 25.931929 674.23016 L 103.727715 674.23016 Q 207.45543 700.16205 259.31927 700.16205 L 285.25122 700.16205 L 311.18314 700.16205 L 311.18314 700.16205 L 311.18314 700.16205 L 311.18314 700.16205 L 337.11508 674.23016 L 363.047 648.2982 L 363.047 648.2982 L 363.047 648.2982 L 337.11508 622.3663 L 311.18314 596.4344 L 311.18314 596.4344 Q 311.18314 596.4344 285.25122 544.5705 Q 259.31927 518.63855 233.38736 492.70663 L 207.45543 492.70663 L 181.5235 492.70663 L 181.5235 492.70663 L 181.5235 466.77472 L 155.59157 466.77472 L 155.59157 466.77472 L 155.59157 466.77472 L 155.59157 466.77472 L 155.59157 440.8428 L 181.5235 440.8428 L 207.45543 440.8428 L 259.31927 440.8428 L 285.25122 440.8428 L 285.25122 440.8428 Q 311.18314 440.8428 311.18314 414.91086 L 311.18314 388.97894 L 285.25122 388.97894 L 285.25122 388.97894 L 285.25122 363.047 L 259.31927 363.047 L 259.31927 363.047 L 259.31927 337.11508 L 363.047 337.11508 Q 466.77472 337.11508 466.77472 363.047 Q 466.77472 388.97894 492.70663 388.97894 Q 518.63855 388.97894 518.63855 363.047 Q 518.63855 337.11508 570.50244 337.11508 Q 622.3663 363.047 622.3663 337.11508 Q 622.3663 311.18314 700.16205 285.25122 Q 777.9579 285.25122 777.9579 259.31927 Q 777.9579 233.38736 855.75366 207.45543 Q 933.54944 181.5235 959.4814 129.65964 Q 1011.3452 103.727715 1011.3452 77.795784 L 1011.3452 51.863857 L 1141.0049 25.931929 Q 1270.6646 25.931929 1348.4603 0.0 z M 1529.9838 596.4344 Q 1555.9158 596.4344 1555.9158 596.4344 Q 1555.9158 596.4344 1555.9158 596.4344 Q 1529.9838 596.4344 1529.9838 596.4344 z" svg:height="11.4100485mm" draw:style-name="style-51" svg:viewBox="0.0 0.0 1737.4392 1141.0049" svg:width="17.374392mm" svg:x="84.01945mm" svg:y="117.99027mm"/>
          <draw:path svg:d="M 0.0 103.727715 L 0.0 0.0 L 25.931929 25.931929 Q 77.795784 25.931929 129.65964 25.931929 Q 155.59157 25.931929 129.65964 51.863857 Q 103.727715 77.795784 233.38736 77.795784 Q 388.97894 77.795784 440.8428 77.795784 Q 492.70663 25.931929 518.63855 25.931929 L 544.5705 25.931929 L 596.4344 25.931929 L 648.2982 25.931929 L 700.16205 155.59157 Q 726.094 285.25122 752.02594 285.25122 L 803.8898 285.25122 L 803.8898 311.18314 L 803.8898 337.11508 L 803.8898 337.11508 L 803.8898 337.11508 L 829.8217 337.11508 L 829.8217 337.11508 L 829.8217 363.047 L 855.75366 363.047 L 855.75366 363.047 L 855.75366 388.97894 L 803.8898 388.97894 L 777.9579 388.97894 L 752.02594 363.047 L 726.094 363.047 L 726.094 388.97894 L 752.02594 414.91086 L 752.02594 414.91086 L 752.02594 440.8428 L 726.094 440.8428 Q 700.16205 440.8428 648.2982 440.8428 L 622.3663 440.8428 L 622.3663 414.91086 Q 648.2982 414.91086 596.4344 414.91086 L 570.50244 388.97894 L 570.50244 414.91086 L 544.5705 414.91086 L 544.5705 440.8428 L 544.5705 466.77472 L 492.70663 466.77472 Q 440.8428 440.8428 337.11508 440.8428 L 233.38736 440.8428 L 207.45543 440.8428 Q 181.5235 440.8428 181.5235 414.91086 L 155.59157 414.91086 L 129.65964 414.91086 Q 77.795784 388.97894 25.931929 388.97894 L 0.0 388.97894 L 0.0 337.11508 L 25.931929 259.31927 L 25.931929 233.38736 Q 25.931929 207.45543 0.0 103.727715 z" svg:height="4.667747mm" draw:style-name="style-52" svg:viewBox="0.0 0.0 855.75366 466.77472" svg:width="8.557536mm" svg:x="207.71475mm" svg:y="87.3906mm"/>
          <draw:path svg:d="M 414.91086 0.0 L 414.91086 0.0 L 492.70663 25.931929 Q 596.4344 25.931929 648.2982 77.795784 Q 700.16205 129.65964 726.094 129.65964 L 726.094 155.59157 L 726.094 181.5235 L 726.094 233.38736 L 648.2982 233.38736 L 596.4344 233.38736 L 596.4344 259.31927 L 596.4344 259.31927 L 596.4344 259.31927 Q 570.50244 285.25122 544.5705 285.25122 Q 518.63855 285.25122 388.97894 337.11508 Q 259.31927 337.11508 181.5235 337.11508 Q 77.795784 337.11508 51.863857 337.11508 L 0.0 311.18314 L 0.0 285.25122 L 0.0 259.31927 L 25.931929 259.31927 L 51.863857 233.38736 L 51.863857 233.38736 L 25.931929 233.38736 L 25.931929 207.45543 L 25.931929 181.5235 L 51.863857 181.5235 L 51.863857 181.5235 L 77.795784 207.45543 Q 129.65964 207.45543 129.65964 181.5235 Q 129.65964 155.59157 155.59157 129.65964 Q 181.5235 129.65964 181.5235 129.65964 Q 181.5235 129.65964 181.5235 103.727715 L 181.5235 103.727715 L 233.38736 103.727715 Q 285.25122 103.727715 311.18314 77.795784 Q 337.11508 25.931929 388.97894 25.931929 Q 414.91086 25.931929 414.91086 0.0 z" svg:height="3.3711507mm" draw:style-name="style-53" svg:viewBox="0.0 0.0 726.094 337.11508" svg:width="7.26094mm" svg:x="249.72447mm" svg:y="188.00648mm"/>
          <draw:path svg:d="M 933.54944 155.59157 L 959.4814 155.59157 L 933.54944 181.5235 Q 881.6856 207.45543 881.6856 207.45543 L 881.6856 233.38736 L 829.8217 233.38736 Q 803.8898 285.25122 829.8217 285.25122 Q 855.75366 285.25122 881.6856 337.11508 Q 881.6856 388.97894 881.6856 388.97894 L 881.6856 388.97894 L 881.6856 414.91086 L 881.6856 414.91086 L 855.75366 414.91086 L 855.75366 440.8428 L 855.75366 440.8428 L 829.8217 440.8428 L 829.8217 440.8428 L 829.8217 440.8428 L 777.9579 466.77472 L 752.02594 466.77472 L 752.02594 492.70663 L 752.02594 518.63855 L 726.094 518.63855 L 700.16205 518.63855 L 726.094 544.5705 Q 726.094 544.5705 777.9579 570.50244 Q 803.8898 570.50244 803.8898 596.4344 L 803.8898 622.3663 L 726.094 622.3663 Q 648.2982 648.2982 648.2982 648.2982 Q 648.2982 700.16205 570.50244 700.16205 L 492.70663 752.02594 L 492.70663 726.094 L 466.77472 726.094 L 466.77472 726.094 L 466.77472 752.02594 L 440.8428 752.02594 Q 414.91086 752.02594 414.91086 726.094 Q 414.91086 726.094 440.8428 700.16205 L 492.70663 648.2982 L 414.91086 648.2982 Q 337.11508 648.2982 311.18314 674.23016 L 311.18314 700.16205 L 311.18314 700.16205 L 311.18314 700.16205 L 285.25122 700.16205 L 285.25122 700.16205 L 259.31927 726.094 L 207.45543 752.02594 L 155.59157 752.02594 L 129.65964 752.02594 L 129.65964 752.02594 L 103.727715 752.02594 L 103.727715 752.02594 L 103.727715 777.9579 L 103.727715 777.9579 L 77.795784 777.9579 L 77.795784 777.9579 L 77.795784 752.02594 L 51.863857 752.02594 L 25.931929 752.02594 L 25.931929 726.094 L 51.863857 700.16205 L 51.863857 674.23016 L 51.863857 648.2982 L 77.795784 648.2982 L 77.795784 648.2982 L 77.795784 622.3663 L 103.727715 622.3663 L 103.727715 622.3663 Q 103.727715 596.4344 103.727715 570.50244 Q 129.65964 544.5705 77.795784 544.5705 Q 25.931929 544.5705 0.0 492.70663 Q 0.0 466.77472 51.863857 440.8428 Q 103.727715 388.97894 129.65964 311.18314 Q 155.59157 233.38736 181.5235 233.38736 Q 207.45543 233.38736 233.38736 181.5235 Q 259.31927 129.65964 233.38736 129.65964 Q 207.45543 129.65964 233.38736 77.795784 L 259.31927 51.863857 L 285.25122 51.863857 L 311.18314 25.931929 L 388.97894 0.0 Q 466.77472 -51.863857 466.77472 0.0 Q 492.70663 25.931929 648.2982 77.795784 Q 803.8898 129.65964 881.6856 77.795784 Q 985.41327 77.795784 959.4814 103.727715 Q 933.54944 129.65964 933.54944 129.65964 Q 933.54944 129.65964 933.54944 155.59157 z M 414.91086 0.0 Q 414.91086 0.0 440.8428 0.0 Q 440.8428 25.931929 414.91086 25.931929 Q 414.91086 25.931929 414.91086 0.0 z" svg:height="7.7795787mm" draw:style-name="style-54" svg:viewBox="0.0 0.0 959.4814 777.9579" svg:width="9.594813mm" svg:x="141.58833mm" svg:y="199.41653mm"/>
          <draw:path svg:d="M 25.931929 51.863857 L 25.931929 0.0 L 25.931929 0.0 L 51.863857 0.0 L 51.863857 51.863857 L 51.863857 77.795784 L 77.795784 155.59157 Q 103.727715 207.45543 103.727715 207.45543 L 103.727715 233.38736 L 103.727715 233.38736 Q 77.795784 259.31927 51.863857 259.31927 L 0.0 259.31927 L 0.0 181.5235 L 0.0 103.727715 L 0.0 103.727715 Q 0.0 103.727715 25.931929 51.863857 z" svg:height="2.5931928mm" draw:style-name="style-55" svg:viewBox="0.0 0.0 103.727715 259.31927" svg:width="1.0372771mm" svg:x="178.41167mm" svg:y="81.426254mm"/>
          <draw:path svg:d="M 1348.4603 0.0 L 1400.3241 0.0 L 1400.3241 0.0 L 1400.3241 0.0 L 1478.12 0.0 Q 1555.9158 0.0 1555.9158 25.931929 Q 1555.9158 51.863857 1607.7795 51.863857 Q 1659.6434 51.863857 1659.6434 103.727715 Q 1685.5753 155.59157 1763.3712 181.5235 Q 1867.0989 207.45543 1867.0989 311.18314 Q 1893.0308 388.97894 1867.0989 414.91086 Q 1867.0989 414.91086 1944.8947 440.8428 Q 2022.6904 466.77472 2022.6904 492.70663 Q 2022.6904 518.63855 2074.5542 518.63855 L 2100.4863 518.63855 L 2100.4863 518.63855 Q 2100.4863 518.63855 2126.4182 544.5705 L 2152.35 544.5705 L 2126.4182 570.50244 Q 2100.4863 622.3663 2152.35 622.3663 Q 2230.146 648.2982 2230.146 648.2982 L 2230.146 674.23016 L 2230.146 674.23016 L 2230.146 674.23016 L 2204.2139 674.23016 L 2204.2139 674.23016 L 2204.2139 700.16205 L 2230.146 700.16205 L 2230.146 700.16205 L 2230.146 726.094 L 2230.146 726.094 L 2230.146 726.094 L 2230.146 752.02594 L 2230.146 777.9579 L 2230.146 777.9579 L 2230.146 777.9579 L 2230.146 752.02594 L 2230.146 752.02594 L 2204.2139 752.02594 L 2204.2139 726.094 L 2204.2139 726.094 L 2178.282 726.094 L 2178.282 777.9579 L 2178.282 803.8898 L 2152.35 803.8898 Q 2126.4182 777.9579 2074.5542 777.9579 Q 2048.6223 777.9579 2074.5542 803.8898 Q 2100.4863 829.8217 2074.5542 829.8217 Q 2022.6904 829.8217 2022.6904 829.8217 Q 1996.7585 855.75366 1970.8265 855.75366 Q 1944.8947 881.6856 1970.8265 881.6856 Q 1996.7585 881.6856 1867.0989 933.54944 L 1737.4392 985.41327 L 1737.4392 1011.3452 L 1737.4392 1011.3452 L 1711.5073 1011.3452 Q 1685.5753 1037.2771 1555.9158 1037.2771 Q 1400.3241 1037.2771 1348.4603 1089.141 Q 1322.5283 1089.141 1089.141 1141.0049 L 855.75366 1192.8688 L 881.6856 1192.8688 L 933.54944 1192.8688 L 933.54944 1244.7325 L 933.54944 1296.5964 L 959.4814 1296.5964 L 959.4814 1296.5964 L 959.4814 1322.5283 L 933.54944 1322.5283 L 933.54944 1348.4603 L 933.54944 1348.4603 L 907.6175 1348.4603 L 881.6856 1348.4603 L 881.6856 1296.5964 Q 881.6856 1270.6646 674.23016 1296.5964 Q 492.70663 1348.4603 466.77472 1322.5283 Q 466.77472 1296.5964 414.91086 1296.5964 Q 363.047 1296.5964 363.047 1244.7325 Q 363.047 1192.8688 259.31927 1141.0049 L 129.65964 1089.141 L 103.727715 1089.141 L 77.795784 1089.141 L 77.795784 1063.2091 L 77.795784 1063.2091 L 129.65964 1063.2091 Q 181.5235 1037.2771 181.5235 1037.2771 Q 207.45543 1037.2771 129.65964 1011.3452 Q 51.863857 985.41327 51.863857 959.4814 Q 51.863857 933.54944 25.931929 933.54944 L 0.0 933.54944 L 0.0 907.6175 L 0.0 907.6175 L 0.0 881.6856 Q 0.0 855.75366 25.931929 803.8898 Q 25.931929 752.02594 77.795784 726.094 L 103.727715 726.094 L 129.65964 726.094 L 129.65964 726.094 L 129.65964 700.16205 Q 103.727715 700.16205 103.727715 700.16205 Q 103.727715 674.23016 51.863857 674.23016 Q -25.931929 674.23016 0.0 648.2982 Q 0.0 622.3663 0.0 544.5705 Q 0.0 466.77472 51.863857 440.8428 L 77.795784 414.91086 L 51.863857 414.91086 Q 25.931929 414.91086 25.931929 388.97894 L 25.931929 388.97894 L 77.795784 363.047 Q 103.727715 337.11508 103.727715 311.18314 Q 77.795784 259.31927 207.45543 259.31927 Q 363.047 259.31927 363.047 207.45543 Q 363.047 155.59157 466.77472 155.59157 Q 570.50244 129.65964 622.3663 103.727715 Q 674.23016 77.795784 674.23016 51.863857 Q 674.23016 0.0 700.16205 25.931929 Q 700.16205 51.863857 777.9579 25.931929 Q 855.75366 0.0 881.6856 51.863857 Q 881.6856 103.727715 1089.141 51.863857 Q 1296.5964 0.0 1348.4603 0.0 z M 51.863857 518.63855 Q 51.863857 518.63855 77.795784 518.63855 Q 77.795784 518.63855 51.863857 518.63855 Q 51.863857 518.63855 51.863857 518.63855 z" svg:height="13.484603mm" draw:style-name="style-56" svg:viewBox="0.0 0.0 2230.146 1348.4603" svg:width="22.301458mm" svg:x="51.34522mm" svg:y="67.94165mm"/>
          <draw:path svg:d="M 440.8428 25.931929 L 440.8428 25.931929 L 518.63855 25.931929 L 596.4344 25.931929 L 596.4344 25.931929 Q 596.4344 25.931929 596.4344 0.0 L 622.3663 0.0 L 622.3663 0.0 Q 648.2982 0.0 648.2982 25.931929 Q 648.2982 51.863857 622.3663 51.863857 Q 596.4344 51.863857 596.4344 77.795784 Q 596.4344 103.727715 570.50244 103.727715 Q 544.5705 129.65964 570.50244 155.59157 Q 596.4344 207.45543 414.91086 233.38736 L 233.38736 285.25122 L 233.38736 285.25122 L 233.38736 285.25122 L 207.45543 285.25122 L 207.45543 285.25122 L 181.5235 285.25122 L 155.59157 285.25122 L 155.59157 285.25122 L 181.5235 285.25122 L 181.5235 285.25122 L 181.5235 311.18314 L 181.5235 311.18314 Q 155.59157 337.11508 181.5235 337.11508 L 181.5235 337.11508 L 181.5235 337.11508 L 181.5235 363.047 L 129.65964 363.047 Q 103.727715 363.047 103.727715 337.11508 L 103.727715 311.18314 L 77.795784 311.18314 L 25.931929 285.25122 L 25.931929 285.25122 L 25.931929 285.25122 L 0.0 285.25122 L 0.0 285.25122 L 25.931929 259.31927 L 51.863857 233.38736 L 51.863857 233.38736 L 25.931929 233.38736 L 25.931929 233.38736 L 25.931929 233.38736 L 25.931929 207.45543 L 25.931929 207.45543 L 51.863857 207.45543 L 77.795784 207.45543 L 77.795784 181.5235 L 77.795784 129.65964 L 51.863857 129.65964 L 51.863857 129.65964 L 77.795784 103.727715 L 103.727715 77.795784 L 103.727715 77.795784 Q 129.65964 77.795784 129.65964 77.795784 L 129.65964 51.863857 L 207.45543 25.931929 Q 285.25122 25.931929 363.047 25.931929 Q 440.8428 51.863857 440.8428 25.931929 z" svg:height="3.63047mm" draw:style-name="style-57" svg:viewBox="0.0 0.0 648.2982 363.047" svg:width="6.482982mm" svg:x="261.13452mm" svg:y="195.78606mm"/>
          <draw:path svg:d="M 311.18314 0.0 L 311.18314 0.0 L 363.047 0.0 Q 440.8428 0.0 440.8428 25.931929 Q 440.8428 51.863857 466.77472 51.863857 L 492.70663 51.863857 L 492.70663 77.795784 Q 466.77472 77.795784 466.77472 103.727715 Q 466.77472 129.65964 414.91086 129.65964 L 337.11508 129.65964 L 337.11508 129.65964 L 311.18314 129.65964 L 311.18314 129.65964 L 311.18314 129.65964 L 311.18314 155.59157 L 311.18314 155.59157 L 285.25122 181.5235 L 285.25122 207.45543 L 259.31927 207.45543 Q 233.38736 181.5235 103.727715 155.59157 L 0.0 129.65964 L 0.0 103.727715 L 0.0 103.727715 L 25.931929 77.795784 L 25.931929 77.795784 L 51.863857 77.795784 L 103.727715 77.795784 L 155.59157 51.863857 Q 207.45543 51.863857 259.31927 25.931929 Q 311.18314 25.931929 311.18314 0.0 z" svg:height="2.0745542mm" draw:style-name="style-58" svg:viewBox="0.0 0.0 492.70663 207.45543" svg:width="4.9270663mm" svg:x="101.65316mm" svg:y="89.983795mm"/>
          <draw:path svg:d="M 570.50244 0.0 L 596.4344 0.0 L 648.2982 0.0 L 700.16205 25.931929 L 700.16205 25.931929 L 700.16205 25.931929 L 700.16205 25.931929 L 700.16205 51.863857 L 674.23016 103.727715 Q 648.2982 155.59157 674.23016 155.59157 Q 700.16205 181.5235 674.23016 181.5235 Q 648.2982 181.5235 648.2982 207.45543 L 648.2982 207.45543 L 518.63855 207.45543 Q 414.91086 233.38736 363.047 233.38736 L 285.25122 233.38736 L 233.38736 233.38736 Q 181.5235 233.38736 155.59157 259.31927 Q 155.59157 285.25122 77.795784 233.38736 L 0.0 207.45543 L 0.0 181.5235 Q 0.0 181.5235 77.795784 129.65964 Q 155.59157 103.727715 129.65964 77.795784 Q 103.727715 77.795784 181.5235 51.863857 L 259.31927 25.931929 L 414.91086 25.931929 Q 544.5705 25.931929 570.50244 0.0 z" svg:height="2.5931928mm" draw:style-name="style-59" svg:viewBox="0.0 0.0 700.16205 259.31927" svg:width="7.001621mm" svg:x="9.854133mm" svg:y="119.54619mm"/>
          <draw:path svg:d="M 103.727715 0.0 L 155.59157 0.0 L 155.59157 77.795784 Q 155.59157 155.59157 181.5235 207.45543 L 207.45543 259.31927 L 207.45543 259.31927 L 207.45543 259.31927 L 207.45543 285.25122 L 207.45543 285.25122 L 259.31927 259.31927 Q 259.31927 233.38736 285.25122 285.25122 Q 285.25122 337.11508 311.18314 337.11508 L 337.11508 337.11508 L 337.11508 363.047 Q 311.18314 363.047 311.18314 363.047 L 285.25122 388.97894 L 259.31927 388.97894 Q 259.31927 414.91086 155.59157 440.8428 L 77.795784 466.77472 L 51.863857 466.77472 L 25.931929 466.77472 L 25.931929 466.77472 L 0.0 440.8428 L 0.0 414.91086 L 0.0 388.97894 L 0.0 207.45543 Q 0.0 51.863857 0.0 51.863857 L 0.0 25.931929 L 25.931929 25.931929 Q 51.863857 0.0 103.727715 0.0 z" svg:height="4.667747mm" draw:style-name="style-60" svg:viewBox="0.0 0.0 337.11508 466.77472" svg:width="3.3711507mm" svg:x="129.65964mm" svg:y="78.31442mm"/>
          <draw:path svg:d="M 103.727715 0.0 L 77.795784 0.0 L 129.65964 0.0 L 155.59157 0.0 L 181.5235 0.0 L 233.38736 0.0 L 285.25122 25.931929 L 337.11508 25.931929 L 337.11508 51.863857 Q 337.11508 77.795784 311.18314 77.795784 L 311.18314 103.727715 L 337.11508 103.727715 Q 337.11508 129.65964 337.11508 155.59157 Q 311.18314 155.59157 311.18314 181.5235 L 311.18314 181.5235 L 285.25122 181.5235 L 259.31927 181.5235 L 233.38736 181.5235 Q 207.45543 155.59157 129.65964 155.59157 L 51.863857 155.59157 L 51.863857 155.59157 Q 25.931929 129.65964 25.931929 155.59157 L 25.931929 155.59157 L 25.931929 155.59157 Q 0.0 155.59157 0.0 129.65964 L 0.0 129.65964 L 0.0 129.65964 Q 0.0 103.727715 51.863857 103.727715 Q 103.727715 103.727715 129.65964 51.863857 Q 129.65964 25.931929 103.727715 0.0 z" svg:height="1.815235mm" draw:style-name="style-61" svg:viewBox="0.0 0.0 337.11508 181.5235" svg:width="3.3711507mm" svg:x="102.94976mm" svg:y="96.466774mm"/>
          <draw:path svg:d="M 414.91086 0.0 L 803.8898 0.0 L 855.75366 25.931929 Q 933.54944 51.863857 907.6175 77.795784 Q 907.6175 103.727715 933.54944 103.727715 L 933.54944 103.727715 L 933.54944 103.727715 Q 933.54944 103.727715 829.8217 129.65964 L 752.02594 129.65964 L 570.50244 129.65964 Q 414.91086 155.59157 363.047 155.59157 L 285.25122 155.59157 L 259.31927 155.59157 Q 259.31927 155.59157 207.45543 129.65964 Q 181.5235 103.727715 103.727715 129.65964 L 51.863857 129.65964 L 51.863857 129.65964 L 25.931929 129.65964 L 0.0 129.65964 L 0.0 129.65964 L 0.0 103.727715 Q 0.0 77.795784 0.0 51.863857 L 0.0 25.931929 L 25.931929 25.931929 Q 51.863857 0.0 414.91086 0.0 z" svg:height="1.5559157mm" draw:style-name="style-62" svg:viewBox="0.0 0.0 933.54944 155.59157" svg:width="9.335494mm" svg:x="105.28363mm" svg:y="110.47002mm"/>
          <draw:path svg:d="M 311.18314 51.863857 L 311.18314 25.931929 L 311.18314 25.931929 Q 337.11508 25.931929 337.11508 0.0 L 337.11508 0.0 L 363.047 25.931929 Q 388.97894 51.863857 388.97894 103.727715 Q 388.97894 181.5235 414.91086 181.5235 L 440.8428 181.5235 L 440.8428 233.38736 Q 440.8428 259.31927 440.8428 311.18314 Q 440.8428 311.18314 440.8428 337.11508 L 440.8428 337.11508 L 285.25122 337.11508 L 129.65964 337.11508 L 129.65964 337.11508 Q 129.65964 311.18314 103.727715 311.18314 L 77.795784 311.18314 L 77.795784 285.25122 Q 77.795784 285.25122 51.863857 259.31927 L 0.0 233.38736 L 0.0 207.45543 Q 0.0 181.5235 25.931929 181.5235 L 51.863857 181.5235 L 51.863857 155.59157 L 77.795784 129.65964 L 77.795784 103.727715 L 77.795784 77.795784 L 155.59157 51.863857 Q 233.38736 0.0 233.38736 0.0 Q 233.38736 -25.931929 259.31927 25.931929 Q 259.31927 77.795784 285.25122 77.795784 Q 311.18314 77.795784 311.18314 51.863857 z" svg:height="3.3711507mm" draw:style-name="style-63" svg:viewBox="0.0 0.0 440.8428 337.11508" svg:width="4.4084277mm" svg:x="197.86061mm" svg:y="77.795784mm"/>
          <draw:path svg:d="M 285.25122 25.931929 L 337.11508 0.0 L 337.11508 0.0 Q 363.047 25.931929 414.91086 25.931929 L 466.77472 25.931929 L 544.5705 51.863857 Q 596.4344 77.795784 648.2982 77.795784 Q 700.16205 77.795784 700.16205 103.727715 L 700.16205 103.727715 L 700.16205 155.59157 Q 700.16205 207.45543 726.094 207.45543 L 726.094 207.45543 L 726.094 207.45543 Q 726.094 233.38736 752.02594 233.38736 L 752.02594 233.38736 L 726.094 259.31927 Q 700.16205 285.25122 648.2982 311.18314 L 622.3663 311.18314 L 622.3663 311.18314 Q 622.3663 285.25122 363.047 285.25122 L 103.727715 259.31927 L 103.727715 259.31927 L 103.727715 233.38736 L 77.795784 233.38736 L 25.931929 233.38736 L 25.931929 207.45543 L 25.931929 207.45543 L 0.0 207.45543 L 0.0 181.5235 L 0.0 181.5235 L 25.931929 181.5235 L 25.931929 181.5235 L 25.931929 181.5235 L 77.795784 181.5235 L 155.59157 181.5235 L 155.59157 155.59157 L 181.5235 155.59157 L 181.5235 155.59157 L 181.5235 129.65964 L 207.45543 129.65964 Q 233.38736 129.65964 233.38736 103.727715 Q 233.38736 103.727715 233.38736 77.795784 Q 259.31927 77.795784 259.31927 51.863857 Q 259.31927 25.931929 285.25122 25.931929 z" svg:height="3.1118314mm" draw:style-name="style-64" svg:viewBox="0.0 0.0 752.02594 311.18314" svg:width="7.5202594mm" svg:x="11.669368mm" svg:y="112.80389mm"/>
          <draw:path svg:d="M 829.8217 0.0 L 829.8217 0.0 L 855.75366 25.931929 L 855.75366 51.863857 L 855.75366 77.795784 L 855.75366 77.795784 L 829.8217 77.795784 Q 829.8217 77.795784 855.75366 103.727715 L 881.6856 103.727715 L 881.6856 129.65964 Q 881.6856 129.65964 855.75366 155.59157 Q 829.8217 181.5235 829.8217 181.5235 L 829.8217 207.45543 L 829.8217 207.45543 Q 803.8898 233.38736 777.9579 233.38736 L 752.02594 233.38736 L 726.094 259.31927 L 726.094 259.31927 L 622.3663 259.31927 Q 518.63855 285.25122 466.77472 285.25122 Q 414.91086 337.11508 207.45543 337.11508 Q 0.0 363.047 0.0 337.11508 L 0.0 311.18314 L 51.863857 311.18314 Q 77.795784 285.25122 51.863857 285.25122 Q 0.0 259.31927 51.863857 181.5235 L 77.795784 129.65964 L 103.727715 129.65964 Q 155.59157 129.65964 181.5235 103.727715 L 207.45543 103.727715 L 207.45543 103.727715 L 207.45543 129.65964 L 440.8428 129.65964 Q 674.23016 129.65964 726.094 77.795784 Q 752.02594 77.795784 752.02594 51.863857 L 752.02594 51.863857 L 777.9579 51.863857 Q 777.9579 25.931929 777.9579 25.931929 L 777.9579 25.931929 L 803.8898 25.931929 L 829.8217 25.931929 L 829.8217 0.0 z" svg:height="3.3711507mm" draw:style-name="style-65" svg:viewBox="0.0 0.0 881.6856 337.11508" svg:width="8.816855mm" svg:x="19.708265mm" svg:y="171.41005mm"/>
          <draw:path svg:d="M 0.0 337.11508 L 0.0 0.0 L 25.931929 0.0 L 51.863857 0.0 L 103.727715 51.863857 Q 155.59157 77.795784 207.45543 103.727715 Q 233.38736 129.65964 233.38736 129.65964 L 207.45543 129.65964 L 207.45543 129.65964 L 207.45543 129.65964 L 207.45543 155.59157 L 207.45543 155.59157 L 285.25122 181.5235 Q 337.11508 181.5235 388.97894 181.5235 Q 440.8428 181.5235 518.63855 233.38736 Q 570.50244 285.25122 518.63855 285.25122 Q 492.70663 337.11508 518.63855 337.11508 Q 544.5705 337.11508 518.63855 363.047 L 492.70663 388.97894 L 492.70663 388.97894 L 518.63855 388.97894 L 518.63855 388.97894 L 518.63855 388.97894 L 518.63855 414.91086 L 518.63855 414.91086 L 544.5705 440.8428 L 544.5705 440.8428 L 544.5705 466.77472 Q 544.5705 492.70663 466.77472 492.70663 L 388.97894 492.70663 L 388.97894 518.63855 L 363.047 518.63855 L 363.047 518.63855 L 363.047 544.5705 L 414.91086 544.5705 Q 440.8428 544.5705 492.70663 570.50244 L 544.5705 596.4344 L 544.5705 596.4344 L 518.63855 596.4344 L 518.63855 596.4344 L 518.63855 596.4344 L 466.77472 622.3663 L 414.91086 648.2982 L 363.047 648.2982 L 311.18314 648.2982 L 155.59157 674.23016 L 0.0 674.23016 L 0.0 337.11508 z" svg:height="6.7423015mm" draw:style-name="style-66" svg:viewBox="0.0 0.0 544.5705 674.23016" svg:width="5.445705mm" svg:x="0.0mm" svg:y="180.2269mm"/>
          <draw:path svg:d="M 1141.0049 0.0 L 1192.8688 0.0 L 1166.9368 51.863857 Q 1141.0049 103.727715 1452.188 103.727715 Q 1763.3712 103.727715 1789.3031 103.727715 L 1815.235 103.727715 L 1815.235 103.727715 L 1815.235 103.727715 L 1841.167 129.65964 L 1867.0989 155.59157 L 1867.0989 155.59157 L 1893.0308 155.59157 L 1893.0308 155.59157 L 1893.0308 155.59157 L 1893.0308 181.5235 L 1893.0308 181.5235 L 1867.0989 181.5235 L 1867.0989 207.45543 L 1841.167 207.45543 L 1789.3031 207.45543 L 1789.3031 233.38736 L 1789.3031 233.38736 L 1555.9158 311.18314 Q 1322.5283 363.047 1270.6646 414.91086 Q 1192.8688 440.8428 1218.8007 492.70663 Q 1218.8007 518.63855 1244.7325 544.5705 Q 1270.6646 544.5705 1270.6646 570.50244 Q 1244.7325 622.3663 1218.8007 622.3663 L 1192.8688 622.3663 L 1166.9368 648.2982 L 1141.0049 674.23016 L 1063.2091 674.23016 L 985.41327 674.23016 L 985.41327 674.23016 Q 1011.3452 648.2982 1011.3452 622.3663 Q 1011.3452 570.50244 803.8898 596.4344 L 622.3663 622.3663 L 544.5705 622.3663 Q 492.70663 622.3663 388.97894 596.4344 Q 311.18314 570.50244 285.25122 518.63855 Q 285.25122 440.8428 181.5235 440.8428 L 77.795784 440.8428 L 77.795784 414.91086 L 77.795784 388.97894 L 51.863857 363.047 L 25.931929 337.11508 L 25.931929 337.11508 L 25.931929 363.047 L 25.931929 363.047 L 0.0 363.047 L 0.0 337.11508 L 0.0 337.11508 L 0.0 337.11508 L 0.0 311.18314 L 25.931929 311.18314 L 77.795784 311.18314 L 77.795784 285.25122 L 77.795784 285.25122 L 103.727715 311.18314 L 103.727715 337.11508 L 129.65964 337.11508 Q 181.5235 311.18314 337.11508 285.25122 Q 466.77472 259.31927 492.70663 207.45543 Q 544.5705 181.5235 492.70663 103.727715 L 466.77472 51.863857 L 544.5705 51.863857 L 596.4344 51.863857 L 596.4344 25.931929 L 596.4344 25.931929 L 622.3663 25.931929 L 648.2982 51.863857 L 648.2982 51.863857 L 648.2982 51.863857 L 674.23016 51.863857 L 674.23016 51.863857 L 648.2982 77.795784 L 622.3663 77.795784 L 622.3663 103.727715 L 622.3663 129.65964 L 648.2982 129.65964 Q 700.16205 103.727715 777.9579 103.727715 Q 855.75366 103.727715 855.75366 77.795784 Q 881.6856 51.863857 985.41327 0.0 Q 1089.141 0.0 1141.0049 0.0 z" svg:height="6.7423015mm" draw:style-name="style-67" svg:viewBox="0.0 0.0 1893.0308 674.23016" svg:width="18.930307mm" svg:x="10.632091mm" svg:y="187.74716mm"/>
          <draw:path svg:d="M 1141.0049 0.0 L 1166.9368 0.0 L 1192.8688 0.0 Q 1192.8688 25.931929 1166.9368 25.931929 L 1141.0049 25.931929 L 1141.0049 51.863857 L 1141.0049 51.863857 L 1115.073 51.863857 L 1115.073 77.795784 L 1141.0049 77.795784 L 1166.9368 77.795784 L 1166.9368 103.727715 L 1141.0049 103.727715 L 1141.0049 103.727715 L 1141.0049 129.65964 L 1141.0049 129.65964 L 1141.0049 129.65964 L 1115.073 129.65964 L 1115.073 129.65964 L 1141.0049 155.59157 L 1166.9368 155.59157 L 1166.9368 181.5235 L 1166.9368 207.45543 L 1192.8688 207.45543 Q 1244.7325 233.38736 1244.7325 233.38736 L 1244.7325 233.38736 L 1192.8688 259.31927 Q 1166.9368 285.25122 1141.0049 285.25122 L 1115.073 285.25122 L 1115.073 311.18314 L 1115.073 337.11508 L 1089.141 337.11508 L 1037.2771 337.11508 L 1037.2771 363.047 L 1037.2771 388.97894 L 1063.2091 388.97894 L 1063.2091 414.91086 L 985.41327 440.8428 Q 907.6175 440.8428 881.6856 466.77472 L 829.8217 466.77472 L 803.8898 466.77472 Q 777.9579 492.70663 648.2982 466.77472 L 518.63855 466.77472 L 388.97894 492.70663 Q 259.31927 492.70663 259.31927 518.63855 L 259.31927 518.63855 L 207.45543 518.63855 L 181.5235 544.5705 L 155.59157 544.5705 L 103.727715 544.5705 L 103.727715 544.5705 L 103.727715 544.5705 L 77.795784 518.63855 L 51.863857 518.63855 L 51.863857 492.70663 L 51.863857 440.8428 L 25.931929 440.8428 L 25.931929 440.8428 L 0.0 440.8428 L 0.0 440.8428 L 0.0 414.91086 L 0.0 388.97894 L 25.931929 388.97894 L 51.863857 388.97894 L 103.727715 363.047 L 129.65964 337.11508 L 155.59157 337.11508 L 207.45543 337.11508 L 207.45543 311.18314 L 207.45543 311.18314 L 233.38736 311.18314 L 233.38736 285.25122 L 233.38736 285.25122 L 233.38736 285.25122 L 285.25122 285.25122 Q 337.11508 285.25122 363.047 259.31927 Q 388.97894 259.31927 388.97894 285.25122 Q 388.97894 311.18314 466.77472 285.25122 Q 570.50244 285.25122 570.50244 233.38736 Q 570.50244 207.45543 674.23016 207.45543 Q 803.8898 181.5235 803.8898 181.5235 Q 829.8217 155.59157 855.75366 129.65964 Q 907.6175 77.795784 907.6175 51.863857 L 907.6175 25.931929 L 1011.3452 0.0 Q 1115.073 -25.931929 1141.0049 0.0 z" svg:height="5.445705mm" draw:style-name="style-68" svg:viewBox="0.0 0.0 1244.7325 544.5705" svg:width="12.447326mm" svg:x="4.667747mm" svg:y="146.5154mm"/>
          <draw:path svg:d="M 181.5235 25.931929 L 207.45543 0.0 L 207.45543 0.0 L 207.45543 0.0 L 207.45543 0.0 L 207.45543 0.0 L 233.38736 0.0 L 259.31927 0.0 L 311.18314 0.0 L 337.11508 0.0 L 337.11508 51.863857 Q 337.11508 77.795784 363.047 77.795784 Q 414.91086 77.795784 414.91086 51.863857 Q 440.8428 0.0 492.70663 0.0 Q 518.63855 0.0 544.5705 25.931929 L 544.5705 51.863857 L 492.70663 51.863857 Q 466.77472 77.795784 440.8428 155.59157 Q 414.91086 259.31927 440.8428 363.047 L 466.77472 440.8428 L 466.77472 466.77472 L 466.77472 466.77472 L 466.77472 518.63855 L 466.77472 596.4344 L 466.77472 596.4344 L 440.8428 596.4344 L 207.45543 596.4344 L 0.0 596.4344 L 0.0 570.50244 L 0.0 518.63855 L 0.0 518.63855 L 0.0 492.70663 L 25.931929 466.77472 Q 51.863857 440.8428 51.863857 259.31927 L 77.795784 77.795784 L 103.727715 77.795784 Q 155.59157 51.863857 181.5235 25.931929 z" svg:height="5.9643435mm" draw:style-name="style-69" svg:viewBox="0.0 0.0 544.5705 596.4344" svg:width="5.445705mm" svg:x="45.121555mm" svg:y="100.097244mm"/>
          <draw:path svg:d="M 1270.6646 103.727715 L 1270.6646 155.59157 L 1270.6646 155.59157 L 1270.6646 181.5235 L 1244.7325 181.5235 L 1218.8007 181.5235 L 1192.8688 207.45543 L 1141.0049 233.38736 L 1141.0049 233.38736 L 1141.0049 233.38736 L 1141.0049 233.38736 L 1141.0049 233.38736 L 1115.073 233.38736 L 1115.073 259.31927 L 1063.2091 259.31927 Q 1011.3452 285.25122 855.75366 285.25122 Q 700.16205 337.11508 674.23016 363.047 Q 674.23016 388.97894 570.50244 388.97894 L 492.70663 414.91086 L 466.77472 414.91086 Q 440.8428 414.91086 440.8428 440.8428 Q 466.77472 466.77472 388.97894 440.8428 Q 311.18314 440.8428 311.18314 414.91086 Q 311.18314 388.97894 259.31927 363.047 L 181.5235 337.11508 L 129.65964 337.11508 L 77.795784 337.11508 L 51.863857 337.11508 L 0.0 337.11508 L 25.931929 337.11508 L 51.863857 337.11508 L 51.863857 311.18314 L 51.863857 311.18314 L 77.795784 285.25122 L 77.795784 259.31927 L 103.727715 259.31927 L 103.727715 233.38736 L 155.59157 233.38736 L 181.5235 233.38736 L 311.18314 181.5235 Q 466.77472 129.65964 570.50244 103.727715 Q 700.16205 77.795784 752.02594 77.795784 L 803.8898 77.795784 L 881.6856 77.795784 Q 933.54944 51.863857 933.54944 25.931929 Q 933.54944 0.0 959.4814 0.0 Q 985.41327 0.0 985.41327 25.931929 Q 985.41327 51.863857 1141.0049 51.863857 Q 1270.6646 51.863857 1270.6646 103.727715 z" svg:height="4.4084277mm" draw:style-name="style-70" svg:viewBox="0.0 0.0 1270.6646 440.8428" svg:width="12.706645mm" svg:x="116.69368mm" svg:y="162.5932mm"/>
          <draw:path svg:d="M 259.31927 25.931929 L 259.31927 0.0 L 311.18314 0.0 L 337.11508 0.0 L 337.11508 0.0 L 337.11508 0.0 L 466.77472 0.0 L 596.4344 0.0 L 622.3663 0.0 Q 648.2982 0.0 674.23016 25.931929 L 726.094 25.931929 L 700.16205 51.863857 Q 674.23016 77.795784 726.094 103.727715 Q 777.9579 155.59157 803.8898 155.59157 L 829.8217 155.59157 L 829.8217 181.5235 Q 829.8217 207.45543 777.9579 207.45543 Q 752.02594 207.45543 466.77472 233.38736 L 207.45543 259.31927 L 207.45543 233.38736 L 207.45543 207.45543 L 181.5235 207.45543 L 181.5235 207.45543 L 181.5235 233.38736 L 155.59157 233.38736 L 155.59157 233.38736 L 155.59157 259.31927 L 103.727715 259.31927 L 77.795784 259.31927 L 77.795784 259.31927 Q 51.863857 233.38736 51.863857 233.38736 L 51.863857 207.45543 L 25.931929 207.45543 L 0.0 207.45543 L 0.0 181.5235 L 0.0 181.5235 L 0.0 181.5235 L 0.0 155.59157 L 51.863857 155.59157 L 129.65964 155.59157 L 129.65964 129.65964 L 155.59157 129.65964 L 129.65964 103.727715 Q 129.65964 51.863857 207.45543 51.863857 Q 259.31927 51.863857 259.31927 25.931929 z" svg:height="2.5931928mm" draw:style-name="style-71" svg:viewBox="0.0 0.0 829.8217 259.31927" svg:width="8.298217mm" svg:x="162.85251mm" svg:y="90.24311mm"/>
          <draw:path svg:d="M 570.50244 0.0 L 570.50244 0.0 L 726.094 0.0 Q 881.6856 25.931929 803.8898 51.863857 Q 726.094 103.727715 777.9579 103.727715 L 803.8898 103.727715 L 803.8898 103.727715 Q 803.8898 103.727715 777.9579 129.65964 L 726.094 129.65964 L 674.23016 129.65964 Q 622.3663 155.59157 570.50244 155.59157 Q 518.63855 155.59157 363.047 181.5235 L 233.38736 207.45543 L 155.59157 207.45543 L 77.795784 207.45543 L 51.863857 207.45543 L 0.0 207.45543 L 0.0 181.5235 L 0.0 181.5235 L 0.0 181.5235 L 25.931929 155.59157 L 25.931929 155.59157 L 51.863857 155.59157 L 51.863857 155.59157 L 51.863857 155.59157 L 77.795784 129.65964 L 103.727715 103.727715 L 155.59157 103.727715 Q 207.45543 77.795784 207.45543 77.795784 L 207.45543 77.795784 L 259.31927 77.795784 Q 285.25122 77.795784 285.25122 51.863857 Q 285.25122 0.0 414.91086 0.0 Q 570.50244 0.0 570.50244 0.0 z" svg:height="2.0745542mm" draw:style-name="style-72" svg:viewBox="0.0 0.0 803.8898 207.45543" svg:width="8.0388975mm" svg:x="79.87034mm" svg:y="190.859mm"/>
          <draw:path svg:d="M 363.047 0.0 L 363.047 0.0 L 388.97894 0.0 L 414.91086 25.931929 L 440.8428 25.931929 L 466.77472 25.931929 L 518.63855 25.931929 Q 596.4344 51.863857 596.4344 77.795784 Q 596.4344 103.727715 726.094 129.65964 Q 829.8217 129.65964 829.8217 155.59157 Q 829.8217 181.5235 881.6856 181.5235 Q 907.6175 181.5235 933.54944 207.45543 L 933.54944 207.45543 L 933.54944 233.38736 Q 907.6175 285.25122 881.6856 285.25122 L 855.75366 285.25122 L 855.75366 337.11508 L 829.8217 388.97894 L 829.8217 388.97894 L 829.8217 388.97894 L 803.8898 414.91086 L 777.9579 414.91086 L 777.9579 440.8428 L 777.9579 466.77472 L 803.8898 466.77472 L 803.8898 440.8428 L 829.8217 440.8428 L 855.75366 440.8428 L 855.75366 466.77472 L 881.6856 466.77472 L 881.6856 466.77472 L 881.6856 492.70663 L 881.6856 492.70663 L 881.6856 492.70663 L 855.75366 492.70663 L 855.75366 492.70663 L 881.6856 518.63855 L 907.6175 518.63855 L 907.6175 544.5705 L 907.6175 570.50244 L 829.8217 570.50244 Q 726.094 544.5705 674.23016 544.5705 L 648.2982 544.5705 L 648.2982 544.5705 Q 622.3663 518.63855 596.4344 492.70663 Q 570.50244 492.70663 570.50244 466.77472 Q 544.5705 440.8428 518.63855 440.8428 Q 492.70663 440.8428 311.18314 440.8428 L 155.59157 440.8428 L 103.727715 440.8428 L 77.795784 440.8428 L 77.795784 466.77472 L 51.863857 466.77472 L 51.863857 440.8428 L 51.863857 414.91086 L 25.931929 414.91086 L 0.0 414.91086 L 0.0 414.91086 L 0.0 388.97894 L 51.863857 388.97894 Q 103.727715 388.97894 155.59157 337.11508 L 207.45543 337.11508 L 207.45543 311.18314 L 207.45543 311.18314 L 181.5235 311.18314 L 181.5235 285.25122 L 129.65964 285.25122 L 77.795784 285.25122 L 77.795784 285.25122 Q 51.863857 259.31927 51.863857 259.31927 L 51.863857 233.38736 L 51.863857 233.38736 L 51.863857 233.38736 L 77.795784 233.38736 Q 77.795784 233.38736 77.795784 207.45543 L 51.863857 207.45543 L 51.863857 207.45543 L 51.863857 181.5235 L 51.863857 181.5235 L 51.863857 181.5235 L 77.795784 181.5235 L 77.795784 181.5235 L 77.795784 155.59157 L 77.795784 155.59157 L 103.727715 155.59157 L 103.727715 129.65964 L 155.59157 129.65964 Q 207.45543 129.65964 207.45543 77.795784 L 207.45543 51.863857 L 207.45543 51.863857 Q 207.45543 25.931929 233.38736 25.931929 L 259.31927 25.931929 L 259.31927 25.931929 Q 259.31927 25.931929 285.25122 25.931929 L 311.18314 25.931929 L 337.11508 25.931929 L 363.047 25.931929 L 363.047 0.0 z M 440.8428 77.795784 L 466.77472 77.795784 L 466.77472 77.795784 Q 466.77472 77.795784 466.77472 77.795784 L 440.8428 77.795784 L 440.8428 77.795784 z" svg:height="5.7050242mm" draw:style-name="style-73" svg:viewBox="0.0 0.0 933.54944 570.50244" svg:width="9.335494mm" svg:x="11.928687mm" svg:y="95.17018mm"/>
          <draw:path svg:d="M 51.863857 51.863857 L 103.727715 0.0 L 207.45543 0.0 L 337.11508 0.0 L 466.77472 0.0 L 596.4344 0.0 L 596.4344 0.0 L 622.3663 0.0 L 622.3663 0.0 L 622.3663 0.0 L 570.50244 25.931929 Q 518.63855 51.863857 492.70663 51.863857 L 492.70663 77.795784 L 414.91086 77.795784 Q 337.11508 103.727715 207.45543 77.795784 L 77.795784 77.795784 L 51.863857 77.795784 Q 51.863857 103.727715 25.931929 103.727715 L 0.0 103.727715 L 0.0 103.727715 Q 0.0 77.795784 51.863857 51.863857 z" svg:height="1.0372771mm" draw:style-name="style-74" svg:viewBox="0.0 0.0 622.3663 103.727715" svg:width="6.223663mm" svg:x="3.1118314mm" svg:y="118.768234mm"/>
          <draw:path svg:d="M 233.38736 0.0 L 259.31927 0.0 L 259.31927 51.863857 Q 259.31927 77.795784 285.25122 103.727715 Q 311.18314 129.65964 388.97894 129.65964 L 440.8428 129.65964 L 440.8428 155.59157 Q 440.8428 181.5235 388.97894 181.5235 Q 311.18314 181.5235 311.18314 233.38736 L 337.11508 259.31927 L 311.18314 259.31927 L 311.18314 285.25122 L 233.38736 285.25122 L 181.5235 285.25122 L 181.5235 311.18314 L 181.5235 311.18314 L 181.5235 311.18314 Q 155.59157 285.25122 129.65964 259.31927 Q 77.795784 233.38736 77.795784 181.5235 L 77.795784 155.59157 L 129.65964 155.59157 L 155.59157 155.59157 L 155.59157 129.65964 Q 155.59157 103.727715 77.795784 103.727715 L 0.0 103.727715 L 0.0 103.727715 Q 0.0 77.795784 25.931929 77.795784 L 25.931929 77.795784 L 103.727715 77.795784 Q 181.5235 51.863857 207.45543 25.931929 Q 207.45543 0.0 233.38736 0.0 z M 181.5235 129.65964 Q 181.5235 129.65964 181.5235 103.727715 Q 181.5235 103.727715 181.5235 129.65964 Q 181.5235 129.65964 181.5235 129.65964 z" svg:height="3.1118314mm" draw:style-name="style-75" svg:viewBox="0.0 0.0 440.8428 311.18314" svg:width="4.4084277mm" svg:x="161.03728mm" svg:y="88.94652mm"/>
          <draw:path svg:d="M 985.41327 0.0 L 1011.3452 0.0 L 1037.2771 0.0 L 1063.2091 0.0 L 1063.2091 25.931929 L 1089.141 25.931929 L 1089.141 25.931929 L 1089.141 0.0 L 1089.141 0.0 L 1089.141 0.0 L 1115.073 25.931929 L 1115.073 51.863857 L 1141.0049 51.863857 L 1166.9368 51.863857 L 1192.8688 77.795784 L 1244.7325 77.795784 L 1244.7325 103.727715 Q 1244.7325 155.59157 1218.8007 155.59157 Q 1192.8688 155.59157 1296.5964 207.45543 Q 1400.3241 207.45543 1400.3241 233.38736 L 1400.3241 233.38736 L 1400.3241 233.38736 Q 1374.3922 259.31927 1374.3922 259.31927 L 1374.3922 259.31927 L 1348.4603 259.31927 L 1348.4603 259.31927 L 1348.4603 259.31927 Q 1322.5283 259.31927 1192.8688 259.31927 L 1063.2091 259.31927 L 1011.3452 259.31927 Q 933.54944 285.25122 959.4814 285.25122 Q 959.4814 311.18314 1037.2771 311.18314 L 1089.141 311.18314 L 1089.141 363.047 L 1089.141 388.97894 L 1115.073 414.91086 L 1115.073 414.91086 L 1037.2771 414.91086 Q 985.41327 414.91086 933.54944 440.8428 Q 881.6856 466.77472 881.6856 492.70663 Q 881.6856 518.63855 829.8217 518.63855 Q 777.9579 518.63855 777.9579 544.5705 Q 777.9579 570.50244 752.02594 570.50244 L 726.094 570.50244 L 726.094 544.5705 Q 726.094 518.63855 518.63855 492.70663 Q 337.11508 466.77472 207.45543 440.8428 L 51.863857 414.91086 L 51.863857 388.97894 L 51.863857 388.97894 L 51.863857 363.047 L 51.863857 311.18314 L 51.863857 311.18314 L 51.863857 311.18314 L 51.863857 285.25122 L 51.863857 285.25122 L 51.863857 259.31927 L 51.863857 259.31927 L 51.863857 259.31927 L 51.863857 259.31927 L 25.931929 233.38736 L 0.0 233.38736 L 0.0 233.38736 L 0.0 207.45543 L 25.931929 207.45543 L 51.863857 207.45543 L 77.795784 207.45543 L 103.727715 207.45543 L 155.59157 181.5235 Q 207.45543 155.59157 207.45543 155.59157 L 207.45543 129.65964 L 311.18314 155.59157 Q 440.8428 181.5235 440.8428 155.59157 Q 440.8428 129.65964 570.50244 103.727715 Q 726.094 103.727715 855.75366 51.863857 Q 985.41327 0.0 985.41327 0.0 z" svg:height="5.7050242mm" draw:style-name="style-76" svg:viewBox="0.0 0.0 1400.3241 570.50244" svg:width="14.003242mm" svg:x="254.65154mm" svg:y="150.92383mm"/>
          <draw:path svg:d="M 103.727715 25.931929 L 103.727715 0.0 L 181.5235 25.931929 Q 285.25122 51.863857 337.11508 51.863857 L 388.97894 51.863857 L 388.97894 51.863857 Q 388.97894 51.863857 388.97894 77.795784 L 414.91086 77.795784 L 414.91086 129.65964 Q 388.97894 181.5235 388.97894 181.5235 L 388.97894 181.5235 L 388.97894 181.5235 Q 363.047 207.45543 388.97894 207.45543 L 388.97894 207.45543 L 388.97894 207.45543 Q 388.97894 207.45543 337.11508 207.45543 Q 259.31927 207.45543 129.65964 155.59157 L 25.931929 129.65964 L 0.0 129.65964 L 0.0 129.65964 L 0.0 103.727715 Q 0.0 51.863857 51.863857 51.863857 Q 103.727715 51.863857 103.727715 25.931929 z" svg:height="2.0745542mm" draw:style-name="style-77" svg:viewBox="0.0 0.0 414.91086 207.45543" svg:width="4.1491084mm" svg:x="255.94814mm" svg:y="145.2188mm"/>
          <draw:path svg:d="M 77.795784 25.931929 L 155.59157 0.0 L 181.5235 0.0 L 207.45543 0.0 L 285.25122 0.0 Q 337.11508 0.0 440.8428 0.0 L 570.50244 0.0 L 596.4344 77.795784 Q 596.4344 155.59157 622.3663 155.59157 Q 648.2982 155.59157 648.2982 181.5235 Q 648.2982 207.45543 803.8898 207.45543 Q 985.41327 207.45543 1011.3452 181.5235 L 1063.2091 181.5235 L 1063.2091 181.5235 L 1063.2091 181.5235 L 1089.141 207.45543 L 1089.141 233.38736 L 1115.073 233.38736 L 1141.0049 259.31927 L 1192.8688 259.31927 Q 1244.7325 311.18314 1270.6646 285.25122 Q 1322.5283 259.31927 1322.5283 233.38736 Q 1348.4603 207.45543 1426.2561 181.5235 Q 1504.0519 155.59157 1529.9838 207.45543 Q 1529.9838 259.31927 1581.8477 181.5235 Q 1607.7795 103.727715 1633.7115 77.795784 L 1633.7115 77.795784 L 1633.7115 77.795784 L 1633.7115 77.795784 L 1633.7115 103.727715 L 1633.7115 103.727715 L 1633.7115 103.727715 L 1633.7115 103.727715 L 1685.5753 103.727715 L 1737.4392 103.727715 L 1763.3712 103.727715 L 1789.3031 103.727715 L 1789.3031 129.65964 L 1789.3031 155.59157 L 1763.3712 155.59157 L 1763.3712 155.59157 L 1763.3712 181.5235 L 1789.3031 181.5235 L 1789.3031 207.45543 L 1789.3031 207.45543 L 1763.3712 207.45543 L 1763.3712 207.45543 L 1763.3712 233.38736 L 1737.4392 233.38736 L 1737.4392 233.38736 L 1737.4392 259.31927 L 1737.4392 259.31927 L 1763.3712 259.31927 L 1763.3712 311.18314 Q 1737.4392 337.11508 1659.6434 363.047 Q 1581.8477 388.97894 1581.8477 466.77472 Q 1555.9158 518.63855 1529.9838 518.63855 Q 1504.0519 518.63855 1504.0519 570.50244 Q 1504.0519 596.4344 1374.3922 622.3663 Q 1218.8007 674.23016 1192.8688 674.23016 Q 1166.9368 700.16205 1141.0049 700.16205 Q 1089.141 700.16205 1089.141 726.094 Q 1089.141 752.02594 959.4814 777.9579 Q 855.75366 803.8898 855.75366 829.8217 Q 855.75366 881.6856 855.75366 985.41327 L 855.75366 1063.2091 L 855.75366 1089.141 L 855.75366 1089.141 L 855.75366 1089.141 L 855.75366 1089.141 L 855.75366 1115.073 L 855.75366 1115.073 L 829.8217 1115.073 L 803.8898 1115.073 L 803.8898 1089.141 Q 803.8898 1063.2091 752.02594 1063.2091 L 674.23016 1089.141 L 648.2982 1089.141 L 596.4344 1089.141 L 544.5705 1063.2091 L 492.70663 1037.2771 L 492.70663 1037.2771 Q 492.70663 1037.2771 466.77472 1037.2771 L 440.8428 1063.2091 L 440.8428 1063.2091 L 440.8428 1037.2771 L 440.8428 1037.2771 L 440.8428 1037.2771 L 440.8428 1011.3452 Q 440.8428 985.41327 440.8428 881.6856 Q 440.8428 777.9579 440.8428 674.23016 Q 466.77472 570.50244 388.97894 544.5705 Q 285.25122 518.63855 285.25122 492.70663 Q 285.25122 466.77472 259.31927 492.70663 Q 259.31927 518.63855 181.5235 492.70663 Q 103.727715 466.77472 103.727715 414.91086 Q 129.65964 363.047 51.863857 363.047 Q 0.0 363.047 25.931929 311.18314 Q 25.931929 285.25122 77.795784 285.25122 Q 103.727715 285.25122 103.727715 259.31927 Q 77.795784 233.38736 51.863857 207.45543 Q 0.0 207.45543 25.931929 155.59157 L 25.931929 103.727715 L 51.863857 103.727715 Q 77.795784 103.727715 25.931929 77.795784 L 0.0 51.863857 L 0.0 51.863857 L 0.0 25.931929 L 25.931929 25.931929 L 25.931929 25.931929 L 77.795784 25.931929 z M 596.4344 233.38736 Q 596.4344 207.45543 596.4344 207.45543 Q 596.4344 207.45543 596.4344 207.45543 Q 596.4344 233.38736 596.4344 233.38736 z M 1685.5753 337.11508 Q 1685.5753 311.18314 1685.5753 311.18314 Q 1685.5753 311.18314 1685.5753 311.18314 Q 1685.5753 337.11508 1685.5753 337.11508 z M 233.38736 414.91086 Q 259.31927 414.91086 259.31927 440.8428 Q 259.31927 466.77472 233.38736 466.77472 Q 207.45543 466.77472 207.45543 440.8428 Q 207.45543 414.91086 233.38736 414.91086 z" svg:height="11.150729mm" draw:style-name="style-78" svg:viewBox="0.0 0.0 1789.3031 1115.073" svg:width="17.89303mm" svg:x="122.13938mm" svg:y="115.137764mm"/>
          <draw:path svg:d="M 155.59157 0.0 L 181.5235 0.0 L 181.5235 0.0 L 207.45543 0.0 L 207.45543 25.931929 L 207.45543 25.931929 L 207.45543 51.863857 L 207.45543 77.795784 L 181.5235 129.65964 Q 155.59157 155.59157 181.5235 181.5235 L 181.5235 181.5235 L 181.5235 181.5235 Q 155.59157 181.5235 155.59157 207.45543 L 155.59157 233.38736 L 129.65964 233.38736 L 103.727715 233.38736 L 77.795784 233.38736 Q 51.863857 233.38736 25.931929 207.45543 L 0.0 181.5235 L 0.0 181.5235 L 0.0 155.59157 L 0.0 155.59157 L 25.931929 155.59157 L 25.931929 129.65964 Q 0.0 129.65964 0.0 129.65964 L 0.0 129.65964 L 0.0 77.795784 Q 0.0 25.931929 51.863857 25.931929 Q 129.65964 25.931929 155.59157 25.931929 L 155.59157 25.931929 L 155.59157 25.931929 L 155.59157 25.931929 L 155.59157 0.0 z" svg:height="2.3338735mm" draw:style-name="style-79" svg:viewBox="0.0 0.0 207.45543 233.38736" svg:width="2.0745542mm" svg:x="112.54457mm" svg:y="77.53647mm"/>
          <draw:path svg:d="M 726.094 0.0 L 726.094 0.0 L 726.094 25.931929 L 726.094 77.795784 L 726.094 77.795784 L 726.094 103.727715 L 726.094 155.59157 L 726.094 207.45543 L 752.02594 207.45543 L 752.02594 233.38736 L 752.02594 233.38736 L 777.9579 233.38736 L 777.9579 233.38736 L 777.9579 233.38736 L 777.9579 259.31927 L 777.9579 259.31927 L 803.8898 259.31927 Q 803.8898 285.25122 829.8217 285.25122 L 829.8217 285.25122 L 829.8217 285.25122 Q 829.8217 311.18314 855.75366 285.25122 L 855.75366 285.25122 L 855.75366 285.25122 L 881.6856 285.25122 L 881.6856 285.25122 L 881.6856 311.18314 L 881.6856 363.047 Q 881.6856 414.91086 829.8217 414.91086 L 752.02594 414.91086 L 674.23016 414.91086 Q 570.50244 440.8428 518.63855 414.91086 L 440.8428 414.91086 L 414.91086 414.91086 Q 414.91086 440.8428 414.91086 440.8428 L 414.91086 440.8428 L 337.11508 440.8428 Q 259.31927 440.8428 207.45543 492.70663 Q 155.59157 544.5705 155.59157 518.63855 L 129.65964 492.70663 L 129.65964 492.70663 L 103.727715 466.77472 L 103.727715 466.77472 L 103.727715 440.8428 L 51.863857 440.8428 L 25.931929 440.8428 L 25.931929 414.91086 L 0.0 414.91086 L 0.0 414.91086 L 0.0 388.97894 L 0.0 388.97894 L 0.0 388.97894 L 25.931929 388.97894 L 51.863857 388.97894 L 51.863857 363.047 L 51.863857 363.047 L 103.727715 363.047 Q 155.59157 363.047 155.59157 285.25122 Q 181.5235 233.38736 181.5235 207.45543 Q 155.59157 181.5235 181.5235 155.59157 L 181.5235 129.65964 L 388.97894 103.727715 Q 596.4344 77.795784 622.3663 103.727715 Q 674.23016 103.727715 674.23016 51.863857 Q 700.16205 25.931929 726.094 0.0 z" svg:height="5.1863856mm" draw:style-name="style-80" svg:viewBox="0.0 0.0 881.6856 518.63855" svg:width="8.816855mm" svg:x="170.11345mm" svg:y="84.27877mm"/>
          <draw:path svg:d="M 570.50244 25.931929 L 700.16205 51.863857 L 700.16205 51.863857 Q 726.094 51.863857 648.2982 77.795784 Q 570.50244 77.795784 570.50244 103.727715 Q 570.50244 129.65964 596.4344 129.65964 Q 622.3663 155.59157 622.3663 155.59157 L 622.3663 155.59157 L 596.4344 155.59157 L 596.4344 155.59157 L 596.4344 181.5235 L 596.4344 181.5235 L 622.3663 207.45543 L 622.3663 207.45543 L 596.4344 207.45543 Q 544.5705 207.45543 544.5705 233.38736 Q 544.5705 259.31927 440.8428 259.31927 Q 363.047 259.31927 337.11508 233.38736 Q 337.11508 207.45543 233.38736 207.45543 L 129.65964 181.5235 L 129.65964 155.59157 L 129.65964 155.59157 L 103.727715 155.59157 L 103.727715 155.59157 L 77.795784 155.59157 L 51.863857 155.59157 L 25.931929 129.65964 L 0.0 129.65964 L 0.0 103.727715 L 25.931929 77.795784 L 25.931929 51.863857 L 25.931929 25.931929 L 77.795784 25.931929 L 129.65964 25.931929 L 181.5235 25.931929 Q 233.38736 51.863857 259.31927 25.931929 L 285.25122 25.931929 L 285.25122 0.0 Q 285.25122 -25.931929 363.047 0.0 Q 440.8428 0.0 570.50244 25.931929 z" svg:height="2.5931928mm" draw:style-name="style-81" svg:viewBox="0.0 0.0 700.16205 259.31927" svg:width="7.001621mm" svg:x="237.79579mm" svg:y="163.37115mm"/>
          <draw:path svg:d="M 440.8428 0.0 L 596.4344 0.0 L 622.3663 0.0 L 648.2982 0.0 L 648.2982 25.931929 Q 648.2982 77.795784 700.16205 77.795784 Q 752.02594 51.863857 752.02594 77.795784 L 752.02594 103.727715 L 726.094 129.65964 L 726.094 155.59157 L 726.094 155.59157 Q 700.16205 155.59157 440.8428 155.59157 L 181.5235 155.59157 L 77.795784 155.59157 Q 0.0 155.59157 0.0 129.65964 L 0.0 103.727715 L 155.59157 51.863857 Q 311.18314 25.931929 440.8428 0.0 z" svg:height="1.5559157mm" draw:style-name="style-82" svg:viewBox="0.0 0.0 752.02594 155.59157" svg:width="7.5202594mm" svg:x="45.899513mm" svg:y="158.44409mm"/>
          <draw:path svg:d="M 440.8428 25.931929 L 466.77472 25.931929 L 466.77472 25.931929 L 492.70663 25.931929 L 492.70663 25.931929 L 492.70663 25.931929 L 492.70663 51.863857 L 492.70663 51.863857 L 466.77472 51.863857 L 466.77472 77.795784 L 570.50244 77.795784 L 674.23016 77.795784 L 674.23016 129.65964 Q 674.23016 207.45543 700.16205 207.45543 Q 726.094 207.45543 726.094 233.38736 Q 726.094 259.31927 700.16205 285.25122 Q 648.2982 285.25122 648.2982 311.18314 Q 648.2982 337.11508 596.4344 337.11508 L 544.5705 337.11508 L 518.63855 337.11508 Q 492.70663 337.11508 440.8428 337.11508 Q 388.97894 337.11508 414.91086 337.11508 Q 440.8428 363.047 337.11508 388.97894 L 259.31927 440.8428 L 233.38736 440.8428 L 233.38736 440.8428 L 259.31927 414.91086 Q 285.25122 388.97894 285.25122 388.97894 Q 285.25122 388.97894 259.31927 363.047 Q 233.38736 337.11508 155.59157 311.18314 L 103.727715 285.25122 L 77.795784 259.31927 L 51.863857 233.38736 L 25.931929 233.38736 L 0.0 233.38736 L 0.0 233.38736 L 0.0 233.38736 L 77.795784 207.45543 L 155.59157 181.5235 L 155.59157 181.5235 L 129.65964 181.5235 L 129.65964 181.5235 L 129.65964 181.5235 L 129.65964 155.59157 L 129.65964 155.59157 L 103.727715 155.59157 L 103.727715 129.65964 L 103.727715 129.65964 L 129.65964 129.65964 L 129.65964 129.65964 L 129.65964 129.65964 L 129.65964 103.727715 L 129.65964 103.727715 L 155.59157 103.727715 L 155.59157 77.795784 L 181.5235 77.795784 Q 207.45543 77.795784 259.31927 25.931929 L 311.18314 0.0 L 337.11508 0.0 Q 388.97894 0.0 388.97894 0.0 Q 388.97894 25.931929 440.8428 25.931929 z" svg:height="4.4084277mm" draw:style-name="style-83" svg:viewBox="0.0 0.0 726.094 440.8428" svg:width="7.26094mm" svg:x="66.64506mm" svg:y="187.48784mm"/>
          <draw:path svg:d="M 622.3663 25.931929 L 674.23016 25.931929 L 674.23016 77.795784 Q 648.2982 103.727715 674.23016 103.727715 Q 700.16205 103.727715 700.16205 129.65964 Q 700.16205 181.5235 674.23016 181.5235 L 622.3663 181.5235 L 388.97894 181.5235 Q 155.59157 181.5235 103.727715 155.59157 L 77.795784 155.59157 L 77.795784 129.65964 Q 103.727715 129.65964 51.863857 103.727715 Q 0.0 77.795784 0.0 51.863857 Q -25.931929 25.931929 0.0 25.931929 L 25.931929 0.0 L 103.727715 0.0 Q 207.45543 -25.931929 363.047 0.0 Q 544.5705 25.931929 622.3663 25.931929 z" svg:height="1.815235mm" draw:style-name="style-84" svg:viewBox="0.0 0.0 700.16205 181.5235" svg:width="7.001621mm" svg:x="67.94165mm" svg:y="167.77959mm"/>
          <draw:path svg:d="M 388.97894 51.863857 L 466.77472 51.863857 L 492.70663 51.863857 L 518.63855 77.795784 L 544.5705 77.795784 Q 544.5705 103.727715 570.50244 129.65964 Q 570.50244 181.5235 596.4344 181.5235 Q 622.3663 181.5235 622.3663 233.38736 Q 622.3663 311.18314 726.094 311.18314 L 829.8217 285.25122 L 855.75366 285.25122 L 907.6175 285.25122 L 907.6175 311.18314 L 907.6175 311.18314 L 933.54944 311.18314 L 933.54944 337.11508 L 907.6175 337.11508 L 855.75366 337.11508 L 803.8898 363.047 L 752.02594 388.97894 L 700.16205 388.97894 L 674.23016 388.97894 L 674.23016 414.91086 L 648.2982 414.91086 L 648.2982 414.91086 L 648.2982 440.8428 L 622.3663 440.8428 L 596.4344 440.8428 L 596.4344 466.77472 L 596.4344 466.77472 L 570.50244 466.77472 L 570.50244 492.70663 L 596.4344 492.70663 L 622.3663 492.70663 L 648.2982 492.70663 L 674.23016 492.70663 L 674.23016 492.70663 L 674.23016 492.70663 L 674.23016 492.70663 Q 648.2982 492.70663 544.5705 492.70663 L 414.91086 492.70663 L 311.18314 492.70663 L 207.45543 492.70663 L 181.5235 492.70663 Q 155.59157 492.70663 181.5235 466.77472 Q 181.5235 440.8428 129.65964 414.91086 L 77.795784 388.97894 L 77.795784 388.97894 Q 77.795784 388.97894 51.863857 363.047 L 25.931929 337.11508 L 25.931929 337.11508 Q 25.931929 337.11508 25.931929 311.18314 Q 25.931929 311.18314 25.931929 285.25122 L 0.0 285.25122 L 25.931929 259.31927 Q 51.863857 233.38736 77.795784 233.38736 Q 103.727715 233.38736 103.727715 207.45543 Q 103.727715 181.5235 77.795784 181.5235 L 51.863857 181.5235 L 51.863857 155.59157 L 51.863857 129.65964 L 77.795784 129.65964 Q 103.727715 129.65964 129.65964 103.727715 Q 129.65964 77.795784 181.5235 25.931929 L 207.45543 0.0 L 259.31927 0.0 Q 311.18314 25.931929 337.11508 25.931929 Q 337.11508 25.931929 388.97894 51.863857 z M 103.727715 337.11508 Q 129.65964 337.11508 129.65964 337.11508 Q 129.65964 337.11508 129.65964 337.11508 Q 103.727715 337.11508 103.727715 337.11508 z" svg:height="4.9270663mm" draw:style-name="style-85" svg:viewBox="0.0 0.0 933.54944 492.70663" svg:width="9.335494mm" svg:x="96.20746mm" svg:y="160.0mm"/>
          <draw:path svg:d="M 233.38736 25.931929 L 233.38736 0.0 L 259.31927 0.0 L 285.25122 0.0 L 285.25122 25.931929 Q 285.25122 25.931929 259.31927 25.931929 L 259.31927 25.931929 L 285.25122 51.863857 Q 311.18314 77.795784 337.11508 77.795784 L 337.11508 77.795784 L 337.11508 77.795784 Q 337.11508 103.727715 285.25122 129.65964 L 259.31927 181.5235 L 259.31927 155.59157 Q 233.38736 155.59157 155.59157 155.59157 L 77.795784 155.59157 L 77.795784 129.65964 Q 77.795784 129.65964 51.863857 129.65964 L 51.863857 103.727715 L 25.931929 103.727715 L 25.931929 77.795784 L 25.931929 77.795784 L 25.931929 77.795784 L 25.931929 77.795784 Q 0.0 77.795784 0.0 51.863857 L 0.0 51.863857 L 103.727715 25.931929 Q 207.45543 25.931929 207.45543 25.931929 Q 233.38736 25.931929 233.38736 25.931929 z" svg:height="1.815235mm" draw:style-name="style-86" svg:viewBox="0.0 0.0 337.11508 181.5235" svg:width="3.3711507mm" svg:x="183.85738mm" svg:y="75.98055mm"/>
          <draw:path svg:d="M 311.18314 0.0 L 414.91086 0.0 L 518.63855 25.931929 Q 622.3663 25.931929 648.2982 51.863857 L 674.23016 51.863857 L 674.23016 233.38736 L 674.23016 440.8428 L 648.2982 440.8428 Q 622.3663 440.8428 622.3663 414.91086 L 596.4344 388.97894 L 544.5705 388.97894 Q 492.70663 388.97894 414.91086 414.91086 L 311.18314 414.91086 L 311.18314 388.97894 Q 311.18314 388.97894 285.25122 388.97894 L 285.25122 414.91086 L 259.31927 414.91086 Q 207.45543 388.97894 233.38736 388.97894 Q 259.31927 363.047 155.59157 388.97894 L 51.863857 388.97894 L 51.863857 363.047 L 51.863857 337.11508 L 25.931929 337.11508 L 0.0 337.11508 L 0.0 285.25122 L 0.0 233.38736 L 25.931929 233.38736 Q 51.863857 233.38736 103.727715 233.38736 L 155.59157 233.38736 L 155.59157 233.38736 L 155.59157 233.38736 L 129.65964 207.45543 Q 129.65964 181.5235 51.863857 155.59157 L 0.0 129.65964 L 0.0 103.727715 L 25.931929 103.727715 L 51.863857 77.795784 Q 103.727715 77.795784 103.727715 51.863857 Q 103.727715 25.931929 155.59157 25.931929 Q 181.5235 25.931929 207.45543 0.0 Q 207.45543 -25.931929 311.18314 0.0 z" svg:height="4.4084277mm" draw:style-name="style-87" svg:viewBox="0.0 0.0 674.23016 440.8428" svg:width="6.7423015mm" svg:x="313.2577mm" svg:y="135.10535mm"/>
          <draw:path svg:d="M 622.3663 25.931929 L 648.2982 25.931929 L 700.16205 0.0 L 752.02594 0.0 L 881.6856 0.0 L 1011.3452 0.0 L 1011.3452 25.931929 Q 985.41327 25.931929 1011.3452 51.863857 Q 1011.3452 77.795784 985.41327 103.727715 Q 959.4814 129.65964 959.4814 129.65964 L 959.4814 129.65964 L 959.4814 129.65964 Q 959.4814 129.65964 907.6175 129.65964 L 881.6856 129.65964 L 881.6856 129.65964 L 881.6856 103.727715 L 881.6856 77.795784 Q 855.75366 77.795784 855.75366 77.795784 L 855.75366 103.727715 L 752.02594 129.65964 Q 648.2982 181.5235 648.2982 207.45543 Q 648.2982 233.38736 596.4344 233.38736 L 570.50244 233.38736 L 544.5705 233.38736 Q 492.70663 233.38736 492.70663 207.45543 Q 492.70663 181.5235 285.25122 181.5235 L 77.795784 181.5235 L 51.863857 181.5235 L 25.931929 181.5235 L 25.931929 155.59157 L 25.931929 155.59157 L 25.931929 129.65964 L 25.931929 129.65964 L 0.0 103.727715 L 0.0 77.795784 L 0.0 77.795784 L 25.931929 51.863857 L 25.931929 51.863857 L 25.931929 77.795784 L 311.18314 51.863857 Q 596.4344 25.931929 622.3663 25.931929 z" svg:height="2.3338735mm" draw:style-name="style-88" svg:viewBox="0.0 0.0 1011.3452 233.38736" svg:width="10.113452mm" svg:x="11.669368mm" svg:y="134.58672mm"/>
          <draw:path svg:d="M 77.795784 0.0 L 155.59157 0.0 L 155.59157 0.0 L 155.59157 0.0 L 181.5235 25.931929 L 233.38736 51.863857 L 285.25122 25.931929 Q 337.11508 0.0 388.97894 25.931929 Q 466.77472 25.931929 466.77472 51.863857 Q 492.70663 77.795784 492.70663 77.795784 L 492.70663 103.727715 L 544.5705 103.727715 L 570.50244 103.727715 L 570.50244 129.65964 L 544.5705 129.65964 L 544.5705 129.65964 Q 544.5705 155.59157 518.63855 155.59157 L 492.70663 155.59157 L 311.18314 155.59157 L 129.65964 155.59157 L 129.65964 155.59157 Q 103.727715 155.59157 51.863857 103.727715 Q 0.0 51.863857 0.0 25.931929 Q 25.931929 0.0 77.795784 0.0 z" svg:height="1.5559157mm" draw:style-name="style-89" svg:viewBox="0.0 0.0 570.50244 155.59157" svg:width="5.7050242mm" svg:x="278.76825mm" svg:y="149.88655mm"/>
          <draw:path svg:d="M 492.70663 0.0 L 518.63855 0.0 L 544.5705 0.0 Q 570.50244 0.0 570.50244 25.931929 L 570.50244 51.863857 L 544.5705 51.863857 L 544.5705 51.863857 L 570.50244 77.795784 Q 596.4344 77.795784 596.4344 103.727715 Q 596.4344 129.65964 622.3663 129.65964 Q 674.23016 155.59157 648.2982 155.59157 Q 622.3663 155.59157 674.23016 207.45543 Q 752.02594 207.45543 726.094 233.38736 Q 700.16205 259.31927 700.16205 259.31927 L 700.16205 259.31927 L 700.16205 259.31927 Q 700.16205 259.31927 674.23016 285.25122 L 648.2982 285.25122 L 648.2982 259.31927 Q 622.3663 259.31927 622.3663 259.31927 L 622.3663 259.31927 L 570.50244 259.31927 Q 518.63855 259.31927 414.91086 311.18314 Q 311.18314 337.11508 259.31927 363.047 L 207.45543 363.047 L 129.65964 363.047 L 51.863857 363.047 L 25.931929 363.047 L 0.0 363.047 L 0.0 311.18314 L 0.0 285.25122 L 0.0 285.25122 L 25.931929 259.31927 L 25.931929 259.31927 L 51.863857 259.31927 L 51.863857 259.31927 L 51.863857 259.31927 L 103.727715 233.38736 L 129.65964 207.45543 L 181.5235 207.45543 Q 233.38736 207.45543 259.31927 181.5235 Q 311.18314 155.59157 259.31927 155.59157 L 233.38736 129.65964 L 233.38736 129.65964 Q 233.38736 103.727715 363.047 77.795784 Q 466.77472 51.863857 466.77472 25.931929 Q 466.77472 0.0 492.70663 0.0 z" svg:height="3.63047mm" draw:style-name="style-90" svg:viewBox="0.0 0.0 726.094 363.047" svg:width="7.26094mm" svg:x="40.453808mm" svg:y="137.95786mm"/>
          <draw:path svg:d="M 51.863857 51.863857 L 77.795784 0.0 L 233.38736 0.0 L 388.97894 0.0 L 388.97894 0.0 L 388.97894 0.0 L 363.047 25.931929 L 311.18314 51.863857 L 311.18314 51.863857 L 311.18314 51.863857 L 259.31927 51.863857 Q 207.45543 77.795784 207.45543 103.727715 Q 207.45543 129.65964 259.31927 129.65964 Q 285.25122 129.65964 285.25122 155.59157 Q 285.25122 181.5235 259.31927 181.5235 Q 233.38736 207.45543 233.38736 207.45543 L 207.45543 207.45543 L 207.45543 233.38736 Q 207.45543 259.31927 233.38736 259.31927 L 233.38736 285.25122 L 233.38736 285.25122 Q 207.45543 285.25122 207.45543 311.18314 L 181.5235 311.18314 L 181.5235 285.25122 Q 181.5235 259.31927 155.59157 259.31927 Q 129.65964 259.31927 103.727715 181.5235 L 103.727715 129.65964 L 51.863857 129.65964 L 0.0 129.65964 L 0.0 103.727715 Q 0.0 103.727715 51.863857 51.863857 z" svg:height="3.1118314mm" draw:style-name="style-91" svg:viewBox="0.0 0.0 388.97894 311.18314" svg:width="3.8897893mm" svg:x="53.93841mm" svg:y="102.69044mm"/>
          <draw:path svg:d="M 570.50244 25.931929 L 596.4344 0.0 L 596.4344 25.931929 Q 596.4344 77.795784 648.2982 77.795784 Q 674.23016 77.795784 648.2982 103.727715 Q 648.2982 129.65964 622.3663 155.59157 Q 596.4344 181.5235 622.3663 181.5235 Q 648.2982 207.45543 648.2982 233.38736 Q 648.2982 259.31927 622.3663 285.25122 Q 596.4344 285.25122 570.50244 285.25122 Q 544.5705 285.25122 544.5705 311.18314 L 544.5705 311.18314 L 518.63855 311.18314 L 518.63855 337.11508 L 648.2982 363.047 Q 752.02594 388.97894 752.02594 440.8428 Q 752.02594 492.70663 752.02594 492.70663 L 752.02594 492.70663 L 752.02594 492.70663 L 752.02594 492.70663 L 803.8898 518.63855 L 829.8217 518.63855 L 829.8217 544.5705 L 803.8898 570.50244 L 803.8898 596.4344 L 803.8898 596.4344 L 700.16205 596.4344 Q 570.50244 596.4344 492.70663 622.3663 L 414.91086 648.2982 L 233.38736 648.2982 L 51.863857 648.2982 L 25.931929 622.3663 L 0.0 596.4344 L 0.0 596.4344 L 25.931929 596.4344 L 25.931929 570.50244 L 25.931929 544.5705 L 51.863857 544.5705 L 51.863857 544.5705 L 51.863857 518.63855 L 77.795784 518.63855 L 77.795784 518.63855 L 77.795784 492.70663 L 103.727715 492.70663 Q 129.65964 492.70663 129.65964 466.77472 Q 129.65964 466.77472 129.65964 440.8428 Q 129.65964 414.91086 103.727715 388.97894 Q 77.795784 388.97894 77.795784 363.047 L 103.727715 337.11508 L 129.65964 337.11508 Q 129.65964 337.11508 181.5235 285.25122 L 207.45543 233.38736 L 233.38736 233.38736 Q 233.38736 233.38736 233.38736 207.45543 L 233.38736 207.45543 L 233.38736 207.45543 Q 233.38736 181.5235 337.11508 155.59157 Q 414.91086 129.65964 466.77472 77.795784 Q 544.5705 25.931929 570.50244 25.931929 z" svg:height="6.482982mm" draw:style-name="style-92" svg:viewBox="0.0 0.0 829.8217 648.2982" svg:width="8.298217mm" svg:x="62.49595mm" svg:y="192.1556mm"/>
          <draw:path svg:d="M 207.45543 25.931929 L 233.38736 25.931929 L 259.31927 25.931929 Q 259.31927 25.931929 259.31927 0.0 L 259.31927 0.0 L 285.25122 25.931929 Q 311.18314 51.863857 311.18314 51.863857 Q 311.18314 77.795784 233.38736 77.795784 L 155.59157 77.795784 L 155.59157 103.727715 L 155.59157 129.65964 L 181.5235 129.65964 L 181.5235 129.65964 L 207.45543 155.59157 L 233.38736 181.5235 L 233.38736 181.5235 L 233.38736 181.5235 L 103.727715 181.5235 Q -25.931929 181.5235 0.0 129.65964 L 0.0 103.727715 L 25.931929 103.727715 Q 51.863857 103.727715 51.863857 77.795784 Q 25.931929 25.931929 103.727715 25.931929 Q 181.5235 25.931929 207.45543 25.931929 z" svg:height="1.815235mm" draw:style-name="style-93" svg:viewBox="0.0 0.0 311.18314 181.5235" svg:width="3.1118314mm" svg:x="58.08752mm" svg:y="140.81038mm"/>
          <draw:path svg:d="M 440.8428 25.931929 L 492.70663 0.0 L 518.63855 0.0 L 544.5705 0.0 L 570.50244 0.0 Q 596.4344 25.931929 752.02594 77.795784 Q 907.6175 155.59157 959.4814 155.59157 L 985.41327 155.59157 L 985.41327 207.45543 Q 985.41327 259.31927 1011.3452 259.31927 L 1037.2771 259.31927 L 1063.2091 233.38736 L 1089.141 233.38736 L 1089.141 259.31927 L 1089.141 285.25122 L 1089.141 285.25122 Q 1063.2091 285.25122 1063.2091 311.18314 L 1063.2091 311.18314 L 1011.3452 311.18314 Q 985.41327 311.18314 985.41327 337.11508 L 985.41327 337.11508 L 855.75366 337.11508 Q 752.02594 363.047 648.2982 363.047 L 570.50244 388.97894 L 440.8428 388.97894 Q 337.11508 414.91086 311.18314 363.047 Q 285.25122 337.11508 181.5235 337.11508 L 51.863857 311.18314 L 51.863857 311.18314 L 51.863857 311.18314 L 51.863857 311.18314 L 25.931929 311.18314 L 25.931929 285.25122 L 25.931929 259.31927 L 51.863857 259.31927 L 51.863857 259.31927 L 51.863857 233.38736 L 25.931929 233.38736 L 25.931929 233.38736 L 25.931929 207.45543 L 25.931929 207.45543 L 25.931929 207.45543 L 0.0 207.45543 L 0.0 207.45543 L 0.0 181.5235 L 0.0 181.5235 L 25.931929 181.5235 L 77.795784 155.59157 L 51.863857 155.59157 L 25.931929 155.59157 L 25.931929 129.65964 L 25.931929 129.65964 L 51.863857 129.65964 L 51.863857 103.727715 L 207.45543 77.795784 Q 363.047 51.863857 440.8428 25.931929 z" svg:height="3.8897893mm" draw:style-name="style-94" svg:viewBox="0.0 0.0 1089.141 388.97894" svg:width="10.89141mm" svg:x="88.94652mm" svg:y="146.77472mm"/>
          <draw:path svg:d="M 518.63855 0.0 L 596.4344 0.0 L 648.2982 51.863857 Q 700.16205 129.65964 674.23016 129.65964 Q 648.2982 129.65964 648.2982 155.59157 L 648.2982 155.59157 L 622.3663 155.59157 L 622.3663 181.5235 L 700.16205 181.5235 L 752.02594 181.5235 L 752.02594 181.5235 Q 752.02594 181.5235 674.23016 207.45543 L 596.4344 207.45543 L 596.4344 207.45543 Q 596.4344 181.5235 337.11508 181.5235 L 77.795784 155.59157 L 77.795784 129.65964 L 77.795784 129.65964 L 103.727715 129.65964 L 103.727715 129.65964 L 103.727715 103.727715 L 77.795784 103.727715 L 77.795784 77.795784 L 77.795784 51.863857 L 25.931929 51.863857 L 0.0 25.931929 L 0.0 25.931929 L 0.0 25.931929 L 233.38736 25.931929 Q 440.8428 25.931929 518.63855 0.0 z" svg:height="2.0745542mm" draw:style-name="style-95" svg:viewBox="0.0 0.0 752.02594 207.45543" svg:width="7.5202594mm" svg:x="84.79741mm" svg:y="112.285255mm"/>
          <draw:path svg:d="M 233.38736 0.0 L 259.31927 0.0 L 311.18314 0.0 Q 363.047 0.0 337.11508 129.65964 Q 285.25122 259.31927 285.25122 285.25122 Q 285.25122 337.11508 259.31927 337.11508 L 259.31927 337.11508 L 259.31927 285.25122 Q 233.38736 259.31927 233.38736 233.38736 L 207.45543 233.38736 L 207.45543 233.38736 Q 181.5235 207.45543 129.65964 181.5235 Q 77.795784 181.5235 77.795784 207.45543 L 51.863857 233.38736 L 51.863857 181.5235 Q 25.931929 103.727715 25.931929 51.863857 L 0.0 0.0 L 77.795784 0.0 Q 181.5235 -25.931929 233.38736 0.0 z" svg:height="3.3711507mm" draw:style-name="style-96" svg:viewBox="0.0 0.0 337.11508 337.11508" svg:width="3.3711507mm" svg:x="174.00323mm" svg:y="71.312805mm"/>
          <draw:path svg:d="M 648.2982 259.31927 L 648.2982 259.31927 L 648.2982 259.31927 Q 648.2982 259.31927 570.50244 259.31927 Q 492.70663 259.31927 492.70663 259.31927 Q 466.77472 233.38736 388.97894 285.25122 L 285.25122 337.11508 L 285.25122 337.11508 L 259.31927 337.11508 L 233.38736 337.11508 L 207.45543 337.11508 L 181.5235 337.11508 Q 155.59157 311.18314 77.795784 311.18314 L 25.931929 311.18314 L 25.931929 285.25122 L 25.931929 259.31927 L 25.931929 259.31927 L 25.931929 233.38736 L 0.0 233.38736 L 0.0 233.38736 L 0.0 207.45543 L 0.0 207.45543 L 25.931929 207.45543 L 51.863857 207.45543 L 51.863857 181.5235 L 77.795784 181.5235 L 77.795784 181.5235 L 77.795784 155.59157 L 103.727715 155.59157 L 129.65964 155.59157 L 207.45543 155.59157 Q 285.25122 129.65964 285.25122 103.727715 Q 285.25122 77.795784 311.18314 77.795784 Q 337.11508 103.727715 337.11508 103.727715 L 363.047 103.727715 L 363.047 77.795784 L 388.97894 77.795784 L 388.97894 77.795784 L 388.97894 51.863857 L 337.11508 51.863857 L 311.18314 51.863857 L 311.18314 25.931929 L 311.18314 25.931929 L 337.11508 25.931929 Q 388.97894 25.931929 388.97894 0.0 Q 388.97894 -25.931929 440.8428 0.0 Q 492.70663 25.931929 544.5705 51.863857 Q 596.4344 77.795784 596.4344 103.727715 Q 596.4344 129.65964 622.3663 129.65964 Q 648.2982 129.65964 648.2982 207.45543 Q 648.2982 259.31927 648.2982 259.31927 z" svg:height="3.3711507mm" draw:style-name="style-97" svg:viewBox="0.0 0.0 648.2982 337.11508" svg:width="6.482982mm" svg:x="77.01783mm" svg:y="175.29984mm"/>
          <draw:path svg:d="M 103.727715 25.931929 L 103.727715 0.0 L 103.727715 0.0 L 129.65964 0.0 L 129.65964 0.0 L 155.59157 0.0 L 155.59157 0.0 L 155.59157 25.931929 L 337.11508 51.863857 Q 518.63855 51.863857 518.63855 77.795784 L 518.63855 77.795784 L 518.63855 103.727715 Q 518.63855 103.727715 544.5705 129.65964 Q 570.50244 155.59157 570.50244 155.59157 L 570.50244 155.59157 L 544.5705 155.59157 L 544.5705 155.59157 L 700.16205 155.59157 Q 855.75366 155.59157 881.6856 129.65964 Q 881.6856 103.727715 803.8898 103.727715 Q 726.094 51.863857 726.094 51.863857 L 726.094 51.863857 L 1011.3452 103.727715 Q 1296.5964 129.65964 1374.3922 155.59157 Q 1452.188 155.59157 1452.188 207.45543 Q 1478.12 259.31927 1478.12 259.31927 L 1504.0519 259.31927 L 1504.0519 259.31927 L 1504.0519 285.25122 L 1504.0519 285.25122 L 1504.0519 311.18314 L 1504.0519 311.18314 L 1504.0519 311.18314 L 1529.9838 337.11508 Q 1529.9838 363.047 1452.188 363.047 Q 1400.3241 363.047 1400.3241 414.91086 L 1400.3241 440.8428 L 1400.3241 466.77472 L 1400.3241 466.77472 L 1374.3922 466.77472 L 1374.3922 466.77472 L 1374.3922 492.70663 L 1348.4603 492.70663 L 1348.4603 492.70663 L 1348.4603 518.63855 L 1400.3241 544.5705 Q 1478.12 570.50244 1478.12 596.4344 L 1504.0519 596.4344 L 1504.0519 622.3663 L 1504.0519 648.2982 L 1529.9838 648.2982 L 1529.9838 674.23016 L 1504.0519 674.23016 L 1478.12 674.23016 L 1452.188 674.23016 Q 1426.2561 674.23016 1400.3241 674.23016 Q 1374.3922 674.23016 1348.4603 752.02594 Q 1348.4603 803.8898 1270.6646 803.8898 L 1218.8007 829.8217 L 1192.8688 829.8217 L 1141.0049 829.8217 L 1141.0049 855.75366 L 1141.0049 855.75366 L 1141.0049 881.6856 L 1141.0049 933.54944 L 1141.0049 933.54944 L 1141.0049 933.54944 L 1141.0049 933.54944 Q 1115.073 933.54944 1089.141 959.4814 Q 1089.141 985.41327 933.54944 959.4814 L 777.9579 933.54944 L 777.9579 959.4814 Q 777.9579 985.41327 700.16205 1037.2771 L 622.3663 1089.141 L 518.63855 1089.141 L 440.8428 1089.141 L 440.8428 1089.141 Q 414.91086 1063.2091 414.91086 1063.2091 L 414.91086 1063.2091 L 414.91086 1063.2091 Q 414.91086 1037.2771 414.91086 1037.2771 Q 414.91086 1011.3452 388.97894 985.41327 Q 337.11508 985.41327 337.11508 959.4814 Q 311.18314 933.54944 259.31927 907.6175 L 207.45543 881.6856 L 207.45543 881.6856 Q 207.45543 881.6856 155.59157 855.75366 Q 103.727715 829.8217 155.59157 829.8217 Q 181.5235 777.9579 129.65964 752.02594 Q 103.727715 700.16205 77.795784 674.23016 L 51.863857 674.23016 L 51.863857 648.2982 Q 51.863857 622.3663 77.795784 570.50244 Q 77.795784 518.63855 129.65964 518.63855 Q 181.5235 518.63855 155.59157 466.77472 Q 103.727715 466.77472 129.65964 414.91086 Q 155.59157 363.047 103.727715 337.11508 Q 77.795784 311.18314 103.727715 285.25122 Q 103.727715 259.31927 129.65964 259.31927 Q 155.59157 259.31927 155.59157 207.45543 Q 129.65964 155.59157 103.727715 155.59157 Q 77.795784 155.59157 77.795784 103.727715 L 77.795784 77.795784 L 51.863857 77.795784 Q 0.0 51.863857 0.0 51.863857 L 0.0 51.863857 L 51.863857 51.863857 Q 103.727715 51.863857 103.727715 25.931929 z M 1296.5964 388.97894 L 1296.5964 363.047 L 1296.5964 363.047 Q 1296.5964 363.047 1296.5964 363.047 L 1296.5964 388.97894 L 1296.5964 388.97894 z M 207.45543 466.77472 Q 207.45543 466.77472 207.45543 440.8428 Q 207.45543 440.8428 207.45543 466.77472 Q 207.45543 466.77472 207.45543 466.77472 z" svg:height="10.89141mm" draw:style-name="style-98" svg:viewBox="0.0 0.0 1529.9838 1089.141" svg:width="15.299838mm" svg:x="91.79903mm" svg:y="68.97893mm"/>
          <draw:path svg:d="M 25.931929 25.931929 L 77.795784 0.0 L 129.65964 0.0 L 155.59157 0.0 L 181.5235 51.863857 Q 181.5235 103.727715 207.45543 181.5235 L 207.45543 233.38736 L 207.45543 233.38736 L 207.45543 259.31927 L 207.45543 259.31927 Q 181.5235 259.31927 181.5235 285.25122 Q 181.5235 311.18314 155.59157 233.38736 Q 129.65964 181.5235 129.65964 181.5235 L 103.727715 207.45543 L 77.795784 207.45543 L 51.863857 207.45543 L 51.863857 181.5235 Q 25.931929 181.5235 25.931929 129.65964 Q 25.931929 103.727715 25.931929 77.795784 Q 0.0 77.795784 0.0 51.863857 Q 0.0 25.931929 25.931929 25.931929 z" svg:height="2.8525121mm" draw:style-name="style-99" svg:viewBox="0.0 0.0 207.45543 285.25122" svg:width="2.0745542mm" svg:x="172.44733mm" svg:y="71.312805mm"/>
          <draw:path svg:d="M 2696.9207 259.31927 L 2774.7163 259.31927 L 2774.7163 285.25122 L 2800.6482 285.25122 L 2800.6482 285.25122 L 2800.6482 259.31927 L 2800.6482 259.31927 L 2800.6482 259.31927 L 2826.5803 259.31927 L 2826.5803 259.31927 L 2852.5122 233.38736 L 2852.5122 233.38736 L 2956.24 259.31927 Q 3034.0356 259.31927 3034.0356 285.25122 L 3034.0356 285.25122 L 3008.1038 285.25122 L 3008.1038 311.18314 L 2956.24 311.18314 L 2930.3079 311.18314 L 2930.3079 337.11508 L 2956.24 337.11508 L 2956.24 363.047 L 2956.24 363.047 L 2930.3079 363.047 Q 2904.376 363.047 2904.376 414.91086 Q 2904.376 440.8428 2904.376 466.77472 L 2904.376 492.70663 L 2904.376 544.5705 Q 2904.376 570.50244 2904.376 596.4344 L 2904.376 596.4344 L 2826.5803 596.4344 Q 2748.7844 622.3663 2593.1929 622.3663 Q 2437.6013 622.3663 2437.6013 648.2982 Q 2437.6013 674.23016 2333.8735 648.2982 Q 2230.146 622.3663 2204.2139 674.23016 Q 2178.282 700.16205 2152.35 726.094 L 2126.4182 726.094 L 2100.4863 752.02594 L 2074.5542 777.9579 L 2074.5542 777.9579 L 2074.5542 777.9579 L 2048.6223 803.8898 L 2022.6904 829.8217 L 2022.6904 829.8217 L 2022.6904 829.8217 L 2022.6904 855.75366 L 2022.6904 855.75366 L 2022.6904 881.6856 L 2022.6904 881.6856 L 2022.6904 881.6856 L 2022.6904 881.6856 L 2022.6904 907.6175 L 2022.6904 907.6175 L 2022.6904 933.54944 Q 2022.6904 933.54944 1996.7585 933.54944 L 1996.7585 933.54944 L 1996.7585 881.6856 Q 1996.7585 855.75366 1867.0989 855.75366 Q 1737.4392 855.75366 1711.5073 829.8217 Q 1685.5753 777.9579 1504.0519 829.8217 Q 1348.4603 829.8217 1348.4603 881.6856 Q 1374.3922 907.6175 1244.7325 959.4814 Q 1141.0049 1011.3452 1063.2091 1037.2771 L 985.41327 1037.2771 L 985.41327 1037.2771 L 985.41327 1037.2771 L 933.54944 1037.2771 Q 881.6856 1037.2771 829.8217 1011.3452 Q 803.8898 985.41327 803.8898 1011.3452 Q 803.8898 1037.2771 777.9579 1037.2771 Q 752.02594 1037.2771 570.50244 985.41327 L 363.047 959.4814 L 363.047 933.54944 L 363.047 933.54944 L 363.047 933.54944 L 363.047 933.54944 L 388.97894 933.54944 L 388.97894 933.54944 L 363.047 907.6175 L 311.18314 881.6856 L 311.18314 881.6856 L 311.18314 881.6856 L 337.11508 881.6856 Q 363.047 881.6856 363.047 803.8898 Q 363.047 752.02594 311.18314 726.094 L 233.38736 700.16205 L 233.38736 674.23016 Q 207.45543 674.23016 207.45543 622.3663 Q 207.45543 596.4344 181.5235 596.4344 L 155.59157 596.4344 L 155.59157 596.4344 L 129.65964 570.50244 L 129.65964 570.50244 L 103.727715 570.50244 L 103.727715 570.50244 L 103.727715 570.50244 L 77.795784 570.50244 L 51.863857 570.50244 L 25.931929 544.5705 L 0.0 518.63855 L 0.0 518.63855 L 0.0 518.63855 L 25.931929 518.63855 L 25.931929 518.63855 L 51.863857 492.70663 L 103.727715 492.70663 L 103.727715 492.70663 L 103.727715 518.63855 L 103.727715 518.63855 L 103.727715 518.63855 L 129.65964 466.77472 L 129.65964 440.8428 L 363.047 440.8428 Q 570.50244 440.8428 544.5705 388.97894 Q 518.63855 337.11508 570.50244 311.18314 Q 674.23016 285.25122 674.23016 259.31927 L 674.23016 259.31927 L 726.094 207.45543 Q 752.02594 155.59157 777.9579 129.65964 L 803.8898 103.727715 L 829.8217 103.727715 L 829.8217 103.727715 L 829.8217 155.59157 Q 855.75366 207.45543 881.6856 207.45543 L 907.6175 207.45543 L 907.6175 233.38736 L 933.54944 233.38736 L 933.54944 233.38736 L 933.54944 259.31927 L 933.54944 259.31927 L 933.54944 259.31927 L 959.4814 259.31927 L 959.4814 259.31927 L 985.41327 259.31927 L 1011.3452 259.31927 L 1089.141 259.31927 Q 1141.0049 259.31927 1244.7325 259.31927 Q 1322.5283 259.31927 1400.3241 233.38736 L 1452.188 207.45543 L 1452.188 207.45543 L 1452.188 207.45543 L 1426.2561 207.45543 L 1426.2561 207.45543 L 1504.0519 181.5235 L 1581.8477 155.59157 L 1581.8477 155.59157 L 1555.9158 155.59157 L 1555.9158 155.59157 L 1555.9158 155.59157 L 1504.0519 129.65964 L 1452.188 103.727715 L 1452.188 103.727715 L 1452.188 103.727715 L 1478.12 77.795784 L 1478.12 51.863857 L 1452.188 51.863857 L 1426.2561 51.863857 L 1426.2561 77.795784 Q 1426.2561 103.727715 1348.4603 103.727715 L 1244.7325 103.727715 L 1218.8007 103.727715 L 1192.8688 103.727715 L 1166.9368 103.727715 L 1141.0049 103.727715 L 1141.0049 77.795784 L 1141.0049 77.795784 L 1115.073 51.863857 L 1115.073 25.931929 L 1141.0049 25.931929 L 1192.8688 25.931929 L 1192.8688 25.931929 L 1192.8688 51.863857 L 1192.8688 51.863857 L 1218.8007 51.863857 L 1218.8007 51.863857 L 1244.7325 51.863857 L 1244.7325 51.863857 L 1244.7325 51.863857 L 1322.5283 25.931929 Q 1400.3241 0.0 1426.2561 0.0 L 1452.188 0.0 L 1504.0519 25.931929 Q 1529.9838 51.863857 1607.7795 51.863857 L 1685.5753 51.863857 L 1685.5753 51.863857 Q 1711.5073 77.795784 1711.5073 51.863857 L 1711.5073 51.863857 L 1867.0989 0.0 Q 2022.6904 -25.931929 2022.6904 51.863857 Q 2022.6904 155.59157 2126.4182 155.59157 Q 2230.146 207.45543 2256.078 207.45543 Q 2282.0098 233.38736 2437.6013 259.31927 Q 2593.1929 285.25122 2593.1929 285.25122 Q 2593.1929 259.31927 2696.9207 259.31927 z" svg:height="10.372771mm" draw:style-name="style-100" svg:viewBox="0.0 0.0 3034.0356 1037.2771" svg:width="30.340357mm" svg:x="219.38412mm" svg:y="120.84279mm"/>
          <draw:path svg:d="M 259.31927 51.863857 L 233.38736 0.0 L 311.18314 0.0 L 363.047 0.0 L 363.047 25.931929 L 363.047 51.863857 L 388.97894 51.863857 L 388.97894 77.795784 L 466.77472 77.795784 Q 518.63855 129.65964 570.50244 129.65964 L 622.3663 129.65964 L 622.3663 181.5235 L 622.3663 207.45543 L 648.2982 207.45543 L 674.23016 233.38736 L 674.23016 233.38736 L 674.23016 233.38736 L 648.2982 233.38736 L 648.2982 233.38736 L 622.3663 259.31927 Q 570.50244 285.25122 544.5705 285.25122 L 518.63855 285.25122 L 518.63855 311.18314 L 518.63855 311.18314 L 492.70663 311.18314 Q 466.77472 337.11508 414.91086 337.11508 L 388.97894 337.11508 L 363.047 337.11508 Q 311.18314 337.11508 259.31927 285.25122 Q 181.5235 259.31927 181.5235 233.38736 L 155.59157 207.45543 L 155.59157 207.45543 L 155.59157 233.38736 L 77.795784 233.38736 L 0.0 233.38736 L 0.0 207.45543 L 0.0 207.45543 L 25.931929 207.45543 L 51.863857 181.5235 L 51.863857 181.5235 L 51.863857 181.5235 L 77.795784 181.5235 L 77.795784 181.5235 L 77.795784 155.59157 L 103.727715 155.59157 L 103.727715 155.59157 L 103.727715 129.65964 L 155.59157 129.65964 Q 181.5235 129.65964 207.45543 103.727715 Q 259.31927 103.727715 259.31927 51.863857 z" svg:height="3.3711507mm" draw:style-name="style-101" svg:viewBox="0.0 0.0 674.23016 337.11508" svg:width="6.7423015mm" svg:x="16.596434mm" svg:y="169.3355mm"/>
          <draw:path svg:d="M 881.6856 77.795784 L 881.6856 77.795784 L 881.6856 77.795784 Q 907.6175 77.795784 907.6175 77.795784 L 907.6175 103.727715 L 881.6856 103.727715 L 881.6856 129.65964 L 881.6856 129.65964 L 855.75366 129.65964 L 855.75366 129.65964 L 855.75366 129.65964 L 855.75366 155.59157 L 855.75366 155.59157 L 881.6856 155.59157 L 881.6856 181.5235 L 881.6856 181.5235 L 907.6175 181.5235 L 907.6175 233.38736 Q 933.54944 285.25122 959.4814 285.25122 Q 985.41327 285.25122 985.41327 285.25122 L 985.41327 285.25122 L 985.41327 337.11508 L 985.41327 388.97894 L 959.4814 388.97894 L 907.6175 388.97894 L 803.8898 388.97894 Q 700.16205 388.97894 674.23016 414.91086 Q 648.2982 414.91086 648.2982 440.8428 Q 648.2982 492.70663 596.4344 492.70663 Q 570.50244 518.63855 570.50244 544.5705 L 596.4344 570.50244 L 596.4344 596.4344 L 596.4344 596.4344 L 596.4344 622.3663 Q 596.4344 648.2982 570.50244 648.2982 Q 544.5705 648.2982 544.5705 622.3663 Q 544.5705 596.4344 492.70663 622.3663 Q 440.8428 648.2982 414.91086 700.16205 L 388.97894 752.02594 L 363.047 752.02594 L 337.11508 752.02594 L 337.11508 726.094 L 337.11508 700.16205 L 311.18314 700.16205 L 311.18314 700.16205 L 311.18314 674.23016 L 311.18314 648.2982 L 311.18314 648.2982 L 311.18314 648.2982 L 285.25122 648.2982 L 259.31927 648.2982 L 259.31927 648.2982 L 259.31927 648.2982 L 259.31927 648.2982 L 259.31927 648.2982 L 233.38736 674.23016 L 207.45543 674.23016 L 207.45543 622.3663 Q 181.5235 570.50244 259.31927 440.8428 L 311.18314 311.18314 L 259.31927 311.18314 Q 207.45543 311.18314 181.5235 285.25122 Q 155.59157 233.38736 129.65964 233.38736 Q 129.65964 207.45543 103.727715 207.45543 Q 77.795784 181.5235 103.727715 181.5235 Q 129.65964 155.59157 77.795784 129.65964 L 25.931929 129.65964 L 25.931929 103.727715 L 25.931929 103.727715 L 0.0 77.795784 L 0.0 51.863857 L 25.931929 51.863857 L 51.863857 25.931929 L 233.38736 25.931929 Q 440.8428 -25.931929 544.5705 0.0 Q 674.23016 25.931929 752.02594 0.0 Q 829.8217 -25.931929 855.75366 25.931929 Q 855.75366 51.863857 881.6856 77.795784 z" svg:height="7.5202594mm" draw:style-name="style-102" svg:viewBox="0.0 0.0 985.41327 752.02594" svg:width="9.854133mm" svg:x="116.43436mm" svg:y="70.27553mm"/>
          <draw:path svg:d="M 311.18314 25.931929 L 311.18314 51.863857 L 311.18314 51.863857 Q 311.18314 51.863857 285.25122 77.795784 L 285.25122 77.795784 L 285.25122 77.795784 Q 285.25122 77.795784 233.38736 103.727715 L 181.5235 129.65964 L 155.59157 129.65964 L 129.65964 129.65964 L 129.65964 129.65964 L 129.65964 129.65964 L 25.931929 103.727715 Q -51.863857 77.795784 0.0 25.931929 Q 51.863857 -25.931929 181.5235 0.0 Q 311.18314 25.931929 311.18314 25.931929 z" svg:height="1.2965964mm" draw:style-name="style-103" svg:viewBox="0.0 0.0 311.18314 129.65964" svg:width="3.1118314mm" svg:x="95.4295mm" svg:y="126.80713mm"/>
          <draw:path svg:d="M 233.38736 0.0 L 311.18314 0.0 L 440.8428 0.0 Q 544.5705 0.0 544.5705 0.0 L 544.5705 0.0 L 648.2982 25.931929 Q 726.094 51.863857 752.02594 77.795784 Q 752.02594 103.727715 803.8898 103.727715 Q 855.75366 103.727715 855.75366 103.727715 L 855.75366 129.65964 L 829.8217 129.65964 L 803.8898 129.65964 L 803.8898 155.59157 L 803.8898 181.5235 L 752.02594 181.5235 Q 674.23016 181.5235 674.23016 207.45543 Q 674.23016 233.38736 544.5705 207.45543 Q 388.97894 207.45543 388.97894 207.45543 Q 414.91086 207.45543 363.047 207.45543 Q 311.18314 207.45543 233.38736 233.38736 L 181.5235 259.31927 L 129.65964 259.31927 L 103.727715 259.31927 L 103.727715 233.38736 L 77.795784 207.45543 L 77.795784 207.45543 L 77.795784 207.45543 L 25.931929 207.45543 L 0.0 207.45543 L 0.0 181.5235 L 25.931929 181.5235 L 25.931929 181.5235 L 25.931929 155.59157 L 25.931929 155.59157 L 25.931929 155.59157 L 0.0 155.59157 L 0.0 155.59157 L 25.931929 129.65964 Q 51.863857 103.727715 103.727715 77.795784 Q 181.5235 25.931929 233.38736 0.0 z" svg:height="2.5931928mm" draw:style-name="style-104" svg:viewBox="0.0 0.0 855.75366 259.31927" svg:width="8.557536mm" svg:x="15.818477mm" svg:y="91.79903mm"/>
          <draw:path svg:d="M 752.02594 0.0 L 777.9579 0.0 L 855.75366 77.795784 Q 933.54944 181.5235 1011.3452 181.5235 Q 1089.141 181.5235 1166.9368 207.45543 L 1270.6646 207.45543 L 1270.6646 207.45543 Q 1270.6646 207.45543 1296.5964 181.5235 L 1296.5964 181.5235 L 1322.5283 181.5235 Q 1322.5283 181.5235 1374.3922 181.5235 L 1400.3241 181.5235 L 1426.2561 207.45543 Q 1478.12 207.45543 1478.12 233.38736 Q 1478.12 285.25122 1504.0519 285.25122 L 1504.0519 285.25122 L 1504.0519 311.18314 L 1529.9838 311.18314 L 1529.9838 337.11508 L 1529.9838 337.11508 L 1529.9838 337.11508 L 1504.0519 337.11508 L 1478.12 363.047 L 1426.2561 388.97894 L 1374.3922 388.97894 Q 1296.5964 388.97894 855.75366 440.8428 L 388.97894 492.70663 L 363.047 492.70663 Q 337.11508 492.70663 337.11508 440.8428 Q 337.11508 414.91086 207.45543 414.91086 L 103.727715 388.97894 L 77.795784 388.97894 L 25.931929 388.97894 L 25.931929 363.047 L 25.931929 363.047 L 51.863857 363.047 L 51.863857 337.11508 L 77.795784 337.11508 L 103.727715 337.11508 L 77.795784 311.18314 L 25.931929 285.25122 L 25.931929 285.25122 L 25.931929 285.25122 L 0.0 285.25122 L 0.0 285.25122 L 0.0 259.31927 L 0.0 259.31927 L 0.0 259.31927 L 25.931929 259.31927 L 25.931929 259.31927 L 25.931929 233.38736 L 129.65964 233.38736 L 207.45543 233.38736 L 233.38736 181.5235 Q 259.31927 129.65964 285.25122 129.65964 Q 311.18314 129.65964 311.18314 181.5235 Q 311.18314 233.38736 466.77472 181.5235 Q 648.2982 129.65964 674.23016 77.795784 Q 700.16205 0.0 726.094 0.0 Q 752.02594 25.931929 752.02594 0.0 z" svg:height="4.9270663mm" draw:style-name="style-105" svg:viewBox="0.0 0.0 1529.9838 492.70663" svg:width="15.299838mm" svg:x="219.64343mm" svg:y="91.53971mm"/>
          <draw:path svg:d="M 440.8428 0.0 L 466.77472 0.0 L 466.77472 25.931929 Q 466.77472 51.863857 492.70663 51.863857 Q 518.63855 77.795784 570.50244 103.727715 Q 648.2982 129.65964 648.2982 155.59157 Q 648.2982 181.5235 596.4344 181.5235 Q 544.5705 181.5235 544.5705 207.45543 Q 544.5705 233.38736 518.63855 233.38736 Q 492.70663 259.31927 492.70663 259.31927 L 492.70663 259.31927 L 492.70663 259.31927 Q 466.77472 259.31927 466.77472 285.25122 Q 466.77472 311.18314 440.8428 311.18314 Q 414.91086 311.18314 414.91086 285.25122 Q 414.91086 259.31927 388.97894 259.31927 Q 363.047 233.38736 285.25122 207.45543 L 207.45543 155.59157 L 129.65964 155.59157 L 51.863857 155.59157 L 51.863857 155.59157 L 25.931929 155.59157 L 25.931929 129.65964 L 0.0 129.65964 L 0.0 103.727715 L 0.0 51.863857 L 155.59157 51.863857 Q 311.18314 51.863857 311.18314 25.931929 Q 337.11508 0.0 363.047 0.0 Q 414.91086 0.0 440.8428 0.0 z" svg:height="3.1118314mm" draw:style-name="style-106" svg:viewBox="0.0 0.0 648.2982 311.18314" svg:width="6.482982mm" svg:x="153.51701mm" svg:y="154.55429mm"/>
          <draw:path svg:d="M 1089.141 181.5235 L 1089.141 207.45543 L 1115.073 207.45543 L 1141.0049 207.45543 L 1141.0049 207.45543 Q 1166.9368 233.38736 1166.9368 233.38736 L 1192.8688 233.38736 L 1192.8688 233.38736 L 1192.8688 233.38736 L 1192.8688 259.31927 L 1192.8688 259.31927 L 1192.8688 285.25122 L 1192.8688 285.25122 L 1192.8688 285.25122 L 1192.8688 285.25122 L 1192.8688 311.18314 L 1192.8688 311.18314 L 1141.0049 311.18314 Q 1089.141 337.11508 1089.141 363.047 Q 1115.073 388.97894 1063.2091 388.97894 Q 1011.3452 388.97894 881.6856 388.97894 L 726.094 388.97894 L 726.094 388.97894 L 726.094 388.97894 L 700.16205 388.97894 L 700.16205 388.97894 L 674.23016 414.91086 L 648.2982 440.8428 L 674.23016 440.8428 L 674.23016 440.8428 L 674.23016 440.8428 Q 674.23016 440.8428 440.8428 492.70663 L 207.45543 492.70663 L 103.727715 518.63855 L 25.931929 518.63855 L 25.931929 492.70663 Q 0.0 492.70663 0.0 492.70663 L 0.0 492.70663 L 0.0 492.70663 L 0.0 466.77472 L 103.727715 440.8428 Q 181.5235 414.91086 181.5235 388.97894 Q 181.5235 363.047 233.38736 363.047 Q 285.25122 337.11508 363.047 337.11508 L 414.91086 337.11508 L 414.91086 311.18314 L 414.91086 311.18314 L 388.97894 311.18314 L 388.97894 285.25122 L 388.97894 285.25122 L 363.047 285.25122 L 363.047 285.25122 L 363.047 285.25122 L 311.18314 259.31927 Q 285.25122 259.31927 285.25122 233.38736 Q 285.25122 207.45543 259.31927 207.45543 L 233.38736 207.45543 L 207.45543 207.45543 L 181.5235 207.45543 L 181.5235 207.45543 L 181.5235 181.5235 L 207.45543 181.5235 L 207.45543 181.5235 L 207.45543 181.5235 L 207.45543 155.59157 L 233.38736 155.59157 L 259.31927 181.5235 L 363.047 181.5235 L 492.70663 181.5235 L 492.70663 155.59157 L 466.77472 155.59157 L 466.77472 155.59157 L 466.77472 129.65964 L 440.8428 129.65964 Q 414.91086 129.65964 388.97894 103.727715 L 363.047 77.795784 L 337.11508 77.795784 L 337.11508 77.795784 L 337.11508 77.795784 L 337.11508 77.795784 L 337.11508 51.863857 L 363.047 51.863857 L 363.047 51.863857 L 363.047 25.931929 L 363.047 25.931929 L 363.047 25.931929 L 388.97894 25.931929 L 388.97894 25.931929 L 388.97894 0.0 L 414.91086 0.0 L 414.91086 0.0 L 414.91086 25.931929 L 518.63855 25.931929 L 648.2982 25.931929 L 726.094 0.0 Q 777.9579 -25.931929 777.9579 25.931929 Q 803.8898 51.863857 777.9579 51.863857 Q 752.02594 77.795784 881.6856 103.727715 Q 985.41327 129.65964 1037.2771 129.65964 Q 1089.141 155.59157 1089.141 181.5235 z" svg:height="5.1863856mm" draw:style-name="style-107" svg:viewBox="0.0 0.0 1192.8688 518.63855" svg:width="11.928687mm" svg:x="289.91898mm" svg:y="134.06807mm"/>
          <draw:path svg:d="M 207.45543 25.931929 L 233.38736 0.0 L 492.70663 0.0 Q 752.02594 0.0 777.9579 0.0 L 777.9579 0.0 L 855.75366 0.0 L 933.54944 0.0 L 933.54944 0.0 L 933.54944 25.931929 L 907.6175 25.931929 L 881.6856 25.931929 L 881.6856 51.863857 L 881.6856 77.795784 L 907.6175 77.795784 L 933.54944 77.795784 L 933.54944 103.727715 L 933.54944 103.727715 L 777.9579 103.727715 Q 622.3663 103.727715 622.3663 129.65964 Q 622.3663 155.59157 596.4344 155.59157 Q 544.5705 155.59157 544.5705 181.5235 Q 544.5705 207.45543 492.70663 233.38736 L 414.91086 259.31927 L 414.91086 259.31927 Q 414.91086 233.38736 311.18314 233.38736 L 207.45543 233.38736 L 181.5235 233.38736 L 129.65964 233.38736 L 103.727715 233.38736 L 77.795784 233.38736 L 77.795784 233.38736 L 51.863857 233.38736 L 51.863857 233.38736 L 51.863857 233.38736 L 25.931929 207.45543 L 0.0 207.45543 L 0.0 181.5235 L 0.0 155.59157 L 25.931929 155.59157 L 51.863857 129.65964 L 51.863857 129.65964 L 77.795784 129.65964 L 77.795784 129.65964 L 77.795784 129.65964 L 77.795784 103.727715 L 77.795784 103.727715 L 155.59157 103.727715 Q 233.38736 77.795784 207.45543 77.795784 Q 181.5235 77.795784 207.45543 25.931929 z" svg:height="2.5931928mm" draw:style-name="style-108" svg:viewBox="0.0 0.0 933.54944 259.31927" svg:width="9.335494mm" svg:x="45.380875mm" svg:y="160.0mm"/>
          <draw:path svg:d="M 311.18314 51.863857 L 414.91086 0.0 L 440.8428 0.0 L 466.77472 0.0 L 466.77472 25.931929 L 466.77472 51.863857 L 492.70663 51.863857 L 492.70663 51.863857 L 570.50244 77.795784 Q 622.3663 103.727715 674.23016 103.727715 L 700.16205 103.727715 L 700.16205 103.727715 L 700.16205 129.65964 L 700.16205 155.59157 L 700.16205 155.59157 L 596.4344 155.59157 L 492.70663 155.59157 L 492.70663 181.5235 L 492.70663 207.45543 L 466.77472 207.45543 L 466.77472 207.45543 L 466.77472 207.45543 Q 466.77472 181.5235 440.8428 181.5235 Q 440.8428 155.59157 285.25122 207.45543 L 129.65964 207.45543 L 103.727715 207.45543 L 51.863857 207.45543 L 25.931929 233.38736 L 0.0 233.38736 L 0.0 207.45543 L 0.0 207.45543 L 25.931929 155.59157 L 25.931929 129.65964 L 25.931929 129.65964 L 51.863857 129.65964 L 51.863857 103.727715 L 51.863857 77.795784 L 77.795784 77.795784 L 103.727715 103.727715 L 103.727715 103.727715 L 103.727715 103.727715 L 129.65964 103.727715 L 129.65964 103.727715 L 155.59157 103.727715 Q 155.59157 103.727715 181.5235 103.727715 Q 207.45543 77.795784 311.18314 51.863857 z" svg:height="2.3338735mm" draw:style-name="style-109" svg:viewBox="0.0 0.0 700.16205 233.38736" svg:width="7.001621mm" svg:x="36.3047mm" svg:y="141.58833mm"/>
          <draw:path svg:d="M 5497.569 0.0 L 5523.501 0.0 L 5523.501 0.0 L 5523.501 0.0 L 5627.2285 25.931929 Q 5730.956 51.863857 5964.3438 103.727715 Q 6223.663 181.5235 6223.663 233.38736 Q 6249.5947 285.25122 6275.527 285.25122 L 6301.4585 285.25122 L 6301.4585 285.25122 L 6301.4585 311.18314 L 6301.4585 311.18314 Q 6327.3906 311.18314 6327.3906 311.18314 L 6327.3906 285.25122 L 6353.3228 285.25122 L 6379.2544 311.18314 L 6431.118 285.25122 Q 6482.9824 285.25122 6482.9824 311.18314 Q 6482.9824 337.11508 6534.846 337.11508 Q 6560.778 363.047 6586.71 337.11508 Q 6638.5737 311.18314 6690.4375 363.047 Q 6742.3013 363.047 6742.3013 440.8428 Q 6768.2334 518.63855 6820.097 570.50244 Q 6846.0293 596.4344 6897.893 570.50244 Q 6949.757 518.63855 6949.757 570.50244 Q 6949.757 622.3663 7027.5527 648.2982 Q 7105.3486 674.23016 7079.4165 674.23016 Q 7053.485 700.16205 7131.2803 700.16205 Q 7235.0083 674.23016 7209.076 674.23016 Q 7209.076 674.23016 7235.0083 648.2982 L 7260.94 648.2982 L 7260.94 674.23016 L 7260.94 700.16205 L 7286.872 700.16205 L 7312.8037 700.16205 L 7312.8037 726.094 L 7312.8037 752.02594 L 7286.872 803.8898 Q 7286.872 855.75366 7338.736 855.75366 L 7390.5996 855.75366 L 7390.5996 881.6856 Q 7390.5996 907.6175 7312.8037 933.54944 Q 7235.0083 933.54944 7209.076 1037.2771 L 7209.076 1115.073 L 7183.144 1115.073 L 7157.2124 1115.073 L 7157.2124 1141.0049 L 7157.2124 1166.9368 L 7235.0083 1166.9368 Q 7312.8037 1192.8688 7312.8037 1192.8688 L 7312.8037 1192.8688 L 7338.736 1192.8688 L 7338.736 1192.8688 L 7364.668 1218.8007 L 7390.5996 1218.8007 L 7390.5996 1244.7325 L 7364.668 1270.6646 L 7364.668 1270.6646 L 7364.668 1270.6646 L 7364.668 1270.6646 L 7338.736 1244.7325 L 7312.8037 1244.7325 Q 7286.872 1244.7325 7260.94 1270.6646 L 7235.0083 1296.5964 L 7209.076 1296.5964 Q 7183.144 1296.5964 7209.076 1322.5283 Q 7260.94 1348.4603 7235.0083 1374.3922 Q 7209.076 1400.3241 7209.076 1426.2561 L 7209.076 1452.188 L 7183.144 1452.188 L 7157.2124 1452.188 L 7157.2124 1426.2561 Q 7157.2124 1400.3241 7079.4165 1400.3241 Q 7001.6206 1400.3241 6897.893 1452.188 Q 6794.1655 1504.0519 6742.3013 1529.9838 Q 6690.4375 1555.9158 6586.71 1607.7795 Q 6482.9824 1659.6434 6508.914 1685.5753 Q 6534.846 1711.5073 6353.3228 1737.4392 Q 6197.731 1763.3712 6094.0034 1763.3712 Q 5990.2754 1763.3712 5964.3438 1789.3031 Q 5964.3438 1815.235 5990.2754 1815.235 Q 6016.2075 1815.235 5990.2754 1867.0989 Q 5964.3438 1944.8947 5938.4116 1970.8265 Q 5886.548 1970.8265 5886.548 2048.6223 L 5886.548 2126.4182 L 5860.6157 2126.4182 L 5834.684 2126.4182 L 5834.684 2152.35 L 5834.684 2152.35 L 5808.752 2152.35 L 5756.888 2152.35 L 5756.888 2126.4182 Q 5756.888 2100.4863 5679.0923 2048.6223 Q 5601.2964 1996.7585 5523.501 1970.8265 Q 5445.705 1918.9628 5445.705 1944.8947 Q 5445.705 1970.8265 5393.8413 1970.8265 Q 5341.9775 1970.8265 5341.9775 1944.8947 Q 5341.9775 1918.9628 5290.1133 1918.9628 Q 5212.318 1918.9628 5186.3857 1918.9628 Q 5160.4536 1970.8265 5004.8623 1970.8265 Q 4849.2705 1970.8265 4849.2705 1944.8947 Q 4849.2705 1918.9628 4745.543 1893.0308 Q 4641.8154 1867.0989 4615.8833 1893.0308 Q 4615.8833 1918.9628 4589.951 1918.9628 Q 4564.0195 1918.9628 4564.0195 1867.0989 Q 4564.0195 1841.167 4538.0874 1841.167 Q 4512.156 1867.0989 4512.156 1893.0308 Q 4512.156 1918.9628 4512.156 1944.8947 Q 4486.2236 1970.8265 4408.4277 1970.8265 Q 4330.6323 1970.8265 4304.7 2022.6904 Q 4304.7 2048.6223 4200.9727 2048.6223 L 4123.177 2022.6904 L 4097.2446 2022.6904 L 4071.3127 2022.6904 L 4071.3127 2074.5542 L 4097.2446 2100.4863 L 4097.2446 2126.4182 L 4097.2446 2126.4182 L 4097.2446 2126.4182 L 4097.2446 2152.35 L 4097.2446 2152.35 Q 4097.2446 2178.282 4019.449 2178.282 Q 3941.653 2178.282 3941.653 2152.35 Q 3915.7212 2126.4182 3734.1978 2126.4182 Q 3526.7424 2126.4182 3526.7424 2126.4182 Q 3526.7424 2152.35 3500.8103 2178.282 Q 3474.8784 2178.282 3474.8784 2126.4182 Q 3474.8784 2100.4863 3448.9465 2126.4182 Q 3423.0146 2126.4182 3448.9465 2178.282 L 3474.8784 2230.146 L 3371.1506 2230.146 L 3293.355 2230.146 L 3293.355 2230.146 L 3267.423 2230.146 L 3267.423 2230.146 Q 3267.423 2230.146 3241.4912 2204.2139 L 3215.559 2204.2139 L 3215.559 2204.2139 Q 3215.559 2178.282 3189.6272 2178.282 Q 3163.6953 2178.282 3163.6953 2152.35 Q 3163.6953 2126.4182 3163.6953 2100.4863 Q 3163.6953 2074.5542 3111.8315 2048.6223 Q 3059.9675 2022.6904 2982.1719 2074.5542 Q 2904.376 2100.4863 2904.376 2074.5542 Q 2904.376 2048.6223 2878.444 2048.6223 Q 2852.5122 2022.6904 2800.6482 1970.8265 Q 2748.7844 1918.9628 2696.9207 1918.9628 L 2619.1248 1918.9628 L 2619.1248 1893.0308 Q 2593.1929 1867.0989 2645.0566 1867.0989 Q 2670.9888 1841.167 2670.9888 1815.235 Q 2696.9207 1789.3031 2645.0566 1789.3031 Q 2619.1248 1763.3712 2567.261 1737.4392 Q 2489.465 1711.5073 2333.8735 1685.5753 Q 2178.282 1659.6434 2178.282 1633.7115 Q 2178.282 1607.7795 1970.8265 1607.7795 Q 1763.3712 1581.8477 1763.3712 1607.7795 Q 1763.3712 1633.7115 1685.5753 1607.7795 Q 1633.7115 1607.7795 1633.7115 1581.8477 Q 1633.7115 1555.9158 1529.9838 1555.9158 Q 1426.2561 1555.9158 1426.2561 1607.7795 Q 1426.2561 1633.7115 1374.3922 1633.7115 L 1322.5283 1607.7795 L 1296.5964 1607.7795 L 1244.7325 1607.7795 L 1244.7325 1555.9158 L 1244.7325 1529.9838 L 1218.8007 1529.9838 Q 1218.8007 1504.0519 1244.7325 1504.0519 L 1270.6646 1504.0519 L 1270.6646 1478.12 L 1296.5964 1478.12 L 1296.5964 1478.12 L 1296.5964 1452.188 L 1244.7325 1452.188 L 1218.8007 1452.188 L 1218.8007 1478.12 Q 1192.8688 1478.12 1192.8688 1478.12 Q 1192.8688 1452.188 985.41327 1426.2561 L 803.8898 1400.3241 L 881.6856 1374.3922 Q 933.54944 1348.4603 933.54944 1322.5283 L 933.54944 1296.5964 L 881.6856 1296.5964 Q 855.75366 1296.5964 855.75366 1270.6646 Q 881.6856 1270.6646 803.8898 1244.7325 Q 726.094 1244.7325 700.16205 1166.9368 Q 674.23016 1115.073 648.2982 1089.141 Q 622.3663 1089.141 570.50244 1089.141 Q 518.63855 1141.0049 518.63855 1141.0049 Q 492.70663 1166.9368 363.047 1166.9368 L 233.38736 1141.0049 L 207.45543 1141.0049 L 181.5235 1141.0049 L 181.5235 1115.073 L 155.59157 1115.073 L 155.59157 1115.073 L 155.59157 1089.141 L 155.59157 1089.141 L 155.59157 1089.141 L 155.59157 1089.141 L 155.59157 1063.2091 L 155.59157 1037.2771 L 155.59157 985.41327 L 181.5235 985.41327 L 207.45543 985.41327 L 207.45543 959.4814 L 207.45543 959.4814 L 181.5235 959.4814 L 181.5235 933.54944 L 181.5235 933.54944 L 155.59157 933.54944 L 155.59157 933.54944 L 155.59157 933.54944 L 129.65964 907.6175 L 103.727715 881.6856 L 103.727715 855.75366 Q 129.65964 829.8217 181.5235 829.8217 L 233.38736 829.8217 L 233.38736 803.8898 L 233.38736 777.9579 L 207.45543 777.9579 Q 155.59157 777.9579 155.59157 777.9579 Q 129.65964 777.9579 51.863857 752.02594 L 0.0 726.094 L 0.0 726.094 L 0.0 726.094 L 0.0 726.094 L 0.0 700.16205 L 0.0 700.16205 L 0.0 674.23016 L 0.0 674.23016 L 0.0 674.23016 L 25.931929 674.23016 L 25.931929 674.23016 L 103.727715 622.3663 Q 155.59157 570.50244 181.5235 570.50244 L 207.45543 570.50244 L 207.45543 544.5705 Q 207.45543 544.5705 181.5235 544.5705 L 181.5235 518.63855 L 181.5235 518.63855 L 155.59157 518.63855 L 155.59157 492.70663 L 155.59157 466.77472 L 129.65964 466.77472 L 129.65964 466.77472 L 103.727715 440.8428 L 77.795784 440.8428 L 77.795784 414.91086 L 77.795784 388.97894 L 77.795784 388.97894 L 103.727715 388.97894 L 103.727715 363.047 L 103.727715 363.047 L 103.727715 363.047 L 103.727715 363.047 L 129.65964 363.047 L 129.65964 363.047 L 129.65964 388.97894 L 155.59157 388.97894 L 155.59157 388.97894 L 155.59157 414.91086 L 155.59157 414.91086 L 155.59157 414.91086 L 181.5235 414.91086 L 181.5235 414.91086 L 285.25122 388.97894 Q 388.97894 363.047 414.91086 363.047 Q 466.77472 363.047 466.77472 388.97894 Q 466.77472 414.91086 518.63855 466.77472 Q 570.50244 492.70663 570.50244 466.77472 Q 570.50244 414.91086 674.23016 440.8428 Q 777.9579 466.77472 803.8898 440.8428 Q 829.8217 414.91086 985.41327 388.97894 Q 1166.9368 388.97894 1166.9368 363.047 Q 1166.9368 337.11508 1141.0049 337.11508 Q 1115.073 311.18314 1218.8007 311.18314 Q 1322.5283 311.18314 1659.6434 311.18314 Q 1970.8265 311.18314 2074.5542 311.18314 Q 2204.2139 311.18314 2333.8735 259.31927 Q 2437.6013 233.38736 2437.6013 259.31927 Q 2411.6694 311.18314 2437.6013 311.18314 Q 2489.465 311.18314 2489.465 285.25122 Q 2489.465 259.31927 2567.261 259.31927 Q 2645.0566 285.25122 2645.0566 259.31927 Q 2645.0566 207.45543 2670.9888 207.45543 Q 2696.9207 207.45543 2696.9207 233.38736 Q 2696.9207 259.31927 2722.8525 233.38736 Q 2748.7844 207.45543 2956.24 155.59157 Q 3163.6953 129.65964 3267.423 103.727715 Q 3345.2188 103.727715 3371.1506 77.795784 L 3371.1506 77.795784 L 3889.7893 77.795784 Q 4434.36 103.727715 4615.8833 77.795784 Q 4823.339 51.863857 5134.522 51.863857 Q 5445.705 0.0 5497.569 0.0 z M 777.9579 1192.8688 Q 777.9579 1166.9368 829.8217 1166.9368 Q 855.75366 1166.9368 855.75366 1192.8688 Q 855.75366 1218.8007 829.8217 1218.8007 Q 777.9579 1218.8007 777.9579 1192.8688 z" svg:height="22.301458mm" draw:style-name="style-110" svg:viewBox="0.0 0.0 7390.5996 2230.146" svg:width="73.906mm" svg:x="223.53323mm" svg:y="50.82658mm"/>
          <draw:path svg:d="M 259.31927 25.931929 L 414.91086 25.931929 L 518.63855 77.795784 Q 622.3663 103.727715 622.3663 129.65964 L 622.3663 155.59157 L 622.3663 155.59157 Q 622.3663 155.59157 570.50244 181.5235 L 518.63855 181.5235 L 492.70663 207.45543 L 466.77472 233.38736 L 466.77472 233.38736 L 466.77472 233.38736 L 440.8428 233.38736 L 440.8428 233.38736 L 414.91086 259.31927 L 414.91086 259.31927 L 388.97894 285.25122 Q 363.047 285.25122 337.11508 311.18314 L 311.18314 311.18314 L 285.25122 311.18314 L 259.31927 285.25122 L 259.31927 285.25122 L 259.31927 285.25122 L 233.38736 285.25122 L 233.38736 285.25122 L 181.5235 259.31927 Q 129.65964 233.38736 129.65964 207.45543 L 103.727715 181.5235 L 129.65964 181.5235 Q 129.65964 181.5235 77.795784 155.59157 L 25.931929 129.65964 L 0.0 103.727715 Q 0.0 77.795784 25.931929 77.795784 Q 51.863857 77.795784 51.863857 25.931929 Q 51.863857 0.0 77.795784 0.0 Q 103.727715 25.931929 259.31927 25.931929 z" svg:height="3.1118314mm" draw:style-name="style-111" svg:viewBox="0.0 0.0 622.3663 311.18314" svg:width="6.223663mm" svg:x="75.72123mm" svg:y="190.08104mm"/>
          <draw:path svg:d="M 752.02594 25.931929 L 752.02594 0.0 L 777.9579 0.0 L 777.9579 0.0 L 777.9579 311.18314 L 777.9579 596.4344 L 726.094 596.4344 Q 674.23016 596.4344 674.23016 622.3663 Q 674.23016 648.2982 570.50244 674.23016 Q 466.77472 700.16205 466.77472 674.23016 Q 440.8428 622.3663 363.047 648.2982 L 259.31927 674.23016 L 259.31927 674.23016 Q 259.31927 648.2982 233.38736 622.3663 Q 207.45543 596.4344 259.31927 570.50244 Q 285.25122 570.50244 259.31927 544.5705 Q 207.45543 544.5705 207.45543 518.63855 Q 207.45543 492.70663 129.65964 518.63855 L 51.863857 518.63855 L 51.863857 518.63855 L 51.863857 518.63855 L 51.863857 492.70663 L 77.795784 492.70663 L 77.795784 466.77472 L 77.795784 466.77472 L 77.795784 440.8428 L 77.795784 414.91086 L 51.863857 414.91086 L 25.931929 414.91086 L 25.931929 388.97894 L 51.863857 363.047 L 51.863857 363.047 L 51.863857 337.11508 L 25.931929 337.11508 L 25.931929 311.18314 L 25.931929 311.18314 L 0.0 311.18314 L 0.0 311.18314 L 0.0 311.18314 L 0.0 311.18314 L 0.0 311.18314 L 0.0 285.25122 L 0.0 285.25122 L 25.931929 285.25122 L 25.931929 259.31927 L 25.931929 259.31927 L 51.863857 259.31927 L 51.863857 259.31927 L 51.863857 233.38736 L 25.931929 233.38736 L 25.931929 207.45543 L 51.863857 207.45543 L 103.727715 207.45543 L 155.59157 233.38736 Q 181.5235 259.31927 181.5235 285.25122 Q 181.5235 311.18314 233.38736 311.18314 Q 285.25122 311.18314 285.25122 337.11508 L 311.18314 337.11508 L 311.18314 285.25122 Q 337.11508 207.45543 388.97894 181.5235 Q 414.91086 155.59157 440.8428 155.59157 Q 466.77472 129.65964 466.77472 103.727715 Q 440.8428 51.863857 466.77472 51.863857 Q 466.77472 25.931929 544.5705 0.0 Q 622.3663 0.0 674.23016 0.0 Q 726.094 25.931929 752.02594 25.931929 z" svg:height="6.7423015mm" draw:style-name="style-112" svg:viewBox="0.0 0.0 777.9579 674.23016" svg:width="7.7795787mm" svg:x="312.22043mm" svg:y="77.277145mm"/>
          <draw:path svg:d="M 155.59157 0.0 L 155.59157 0.0 L 181.5235 25.931929 L 181.5235 51.863857 L 207.45543 51.863857 Q 259.31927 51.863857 285.25122 25.931929 L 311.18314 25.931929 L 311.18314 0.0 Q 337.11508 -25.931929 518.63855 0.0 Q 726.094 0.0 700.16205 51.863857 Q 674.23016 103.727715 700.16205 103.727715 Q 726.094 103.727715 777.9579 77.795784 L 855.75366 77.795784 L 855.75366 103.727715 L 855.75366 103.727715 L 855.75366 129.65964 Q 855.75366 155.59157 829.8217 155.59157 Q 829.8217 181.5235 777.9579 207.45543 L 777.9579 233.38736 L 777.9579 233.38736 L 777.9579 259.31927 L 777.9579 259.31927 L 777.9579 259.31927 L 803.8898 259.31927 Q 829.8217 285.25122 829.8217 337.11508 L 829.8217 388.97894 L 803.8898 388.97894 L 803.8898 414.91086 L 803.8898 414.91086 L 803.8898 414.91086 L 777.9579 414.91086 L 777.9579 414.91086 L 726.094 388.97894 L 700.16205 388.97894 L 648.2982 388.97894 Q 596.4344 363.047 570.50244 337.11508 Q 570.50244 311.18314 440.8428 311.18314 Q 311.18314 311.18314 311.18314 337.11508 Q 311.18314 363.047 207.45543 363.047 L 129.65964 363.047 L 77.795784 363.047 L 25.931929 363.047 L 25.931929 337.11508 L 0.0 311.18314 L 0.0 311.18314 L 0.0 311.18314 L 25.931929 285.25122 L 51.863857 259.31927 L 51.863857 259.31927 L 51.863857 259.31927 L 25.931929 259.31927 L 25.931929 259.31927 L 25.931929 233.38736 L 0.0 233.38736 L 0.0 233.38736 L 0.0 207.45543 L 0.0 207.45543 L 0.0 207.45543 L 0.0 207.45543 L 0.0 207.45543 L 25.931929 207.45543 L 25.931929 207.45543 L 25.931929 181.5235 L 51.863857 181.5235 L 51.863857 129.65964 Q 77.795784 103.727715 103.727715 77.795784 Q 129.65964 77.795784 129.65964 51.863857 Q 129.65964 25.931929 103.727715 0.0 Q 103.727715 0.0 129.65964 0.0 Q 155.59157 0.0 155.59157 0.0 z" svg:height="4.1491084mm" draw:style-name="style-113" svg:viewBox="0.0 0.0 855.75366 414.91086" svg:width="8.557536mm" svg:x="272.28525mm" svg:y="193.4522mm"/>
          <draw:path svg:d="M 388.97894 0.0 L 440.8428 0.0 L 440.8428 0.0 L 440.8428 0.0 L 466.77472 0.0 L 466.77472 0.0 L 518.63855 25.931929 L 570.50244 51.863857 L 570.50244 51.863857 L 596.4344 51.863857 L 596.4344 77.795784 L 596.4344 103.727715 L 907.6175 103.727715 Q 1218.8007 103.727715 1244.7325 77.795784 L 1270.6646 77.795784 L 1270.6646 77.795784 Q 1270.6646 103.727715 1270.6646 103.727715 Q 1270.6646 103.727715 1244.7325 103.727715 Q 1218.8007 129.65964 1218.8007 155.59157 Q 1218.8007 181.5235 1166.9368 181.5235 L 1141.0049 155.59157 L 1141.0049 155.59157 L 1115.073 155.59157 L 1115.073 181.5235 L 1115.073 207.45543 L 1141.0049 207.45543 L 1141.0049 207.45543 L 1115.073 233.38736 L 1089.141 233.38736 L 1063.2091 233.38736 Q 1037.2771 259.31927 933.54944 259.31927 Q 829.8217 311.18314 855.75366 337.11508 Q 855.75366 363.047 648.2982 363.047 L 466.77472 363.047 L 440.8428 337.11508 L 388.97894 337.11508 L 337.11508 337.11508 Q 311.18314 337.11508 285.25122 311.18314 L 259.31927 259.31927 L 259.31927 233.38736 Q 233.38736 207.45543 207.45543 207.45543 L 155.59157 207.45543 L 155.59157 181.5235 L 129.65964 155.59157 L 129.65964 155.59157 L 129.65964 155.59157 L 103.727715 129.65964 L 77.795784 129.65964 L 51.863857 129.65964 L 25.931929 103.727715 L 25.931929 103.727715 L 25.931929 103.727715 L 0.0 103.727715 L 0.0 103.727715 L 77.795784 77.795784 L 129.65964 77.795784 L 129.65964 51.863857 L 129.65964 25.931929 L 155.59157 25.931929 L 181.5235 51.863857 L 285.25122 51.863857 Q 363.047 51.863857 363.047 25.931929 Q 363.047 0.0 388.97894 0.0 z" svg:height="3.63047mm" draw:style-name="style-114" svg:viewBox="0.0 0.0 1270.6646 363.047" svg:width="12.706645mm" svg:x="238.83307mm" svg:y="188.26581mm"/>
          <draw:path svg:d="M 207.45543 129.65964 L 207.45543 129.65964 L 155.59157 129.65964 Q 103.727715 155.59157 51.863857 129.65964 L 0.0 103.727715 L 0.0 103.727715 Q 0.0 103.727715 0.0 77.795784 L 0.0 77.795784 L 51.863857 77.795784 Q 77.795784 77.795784 103.727715 51.863857 Q 103.727715 0.0 129.65964 0.0 Q 155.59157 0.0 155.59157 51.863857 Q 155.59157 77.795784 207.45543 103.727715 Q 259.31927 103.727715 233.38736 103.727715 Q 207.45543 129.65964 207.45543 129.65964 z" svg:height="1.2965964mm" draw:style-name="style-115" svg:viewBox="0.0 0.0 233.38736 129.65964" svg:width="2.3338735mm" svg:x="300.81036mm" svg:y="86.094mm"/>
          <draw:path svg:d="M 207.45543 0.0 L 207.45543 0.0 L 311.18314 0.0 L 388.97894 25.931929 L 414.91086 25.931929 L 466.77472 25.931929 L 466.77472 51.863857 L 466.77472 51.863857 L 440.8428 51.863857 L 440.8428 77.795784 L 440.8428 77.795784 L 414.91086 77.795784 L 414.91086 77.795784 L 414.91086 77.795784 L 414.91086 103.727715 L 414.91086 103.727715 L 388.97894 103.727715 L 388.97894 129.65964 L 311.18314 129.65964 Q 259.31927 129.65964 207.45543 103.727715 L 129.65964 103.727715 L 77.795784 103.727715 Q 25.931929 77.795784 25.931929 77.795784 L 0.0 77.795784 L 0.0 77.795784 L 0.0 77.795784 L 103.727715 51.863857 Q 207.45543 25.931929 207.45543 0.0 z" svg:height="1.2965964mm" draw:style-name="style-116" svg:viewBox="0.0 0.0 466.77472 129.65964" svg:width="4.667747mm" svg:x="291.99353mm" svg:y="121.62074mm"/>
          <draw:path svg:d="M 233.38736 0.0 L 233.38736 0.0 L 233.38736 0.0 Q 259.31927 25.931929 285.25122 25.931929 L 285.25122 25.931929 L 311.18314 155.59157 Q 337.11508 285.25122 337.11508 285.25122 Q 337.11508 285.25122 337.11508 311.18314 L 337.11508 311.18314 L 363.047 337.11508 L 363.047 337.11508 L 337.11508 337.11508 Q 337.11508 337.11508 233.38736 363.047 L 103.727715 363.047 L 77.795784 363.047 Q 77.795784 337.11508 77.795784 233.38736 Q 77.795784 129.65964 51.863857 129.65964 L 25.931929 129.65964 L 25.931929 77.795784 L 25.931929 51.863857 L 25.931929 51.863857 Q 0.0 25.931929 0.0 25.931929 L 0.0 25.931929 L 25.931929 25.931929 Q 51.863857 0.0 77.795784 25.931929 Q 103.727715 77.795784 129.65964 25.931929 Q 181.5235 25.931929 181.5235 25.931929 Q 207.45543 25.931929 233.38736 0.0 z" svg:height="3.63047mm" draw:style-name="style-117" svg:viewBox="0.0 0.0 363.047 363.047" svg:width="3.63047mm" svg:x="151.18315mm" svg:y="96.20746mm"/>
          <draw:path svg:d="M 440.8428 0.0 L 466.77472 0.0 L 466.77472 25.931929 L 440.8428 51.863857 L 440.8428 51.863857 L 440.8428 77.795784 L 388.97894 77.795784 Q 363.047 77.795784 363.047 103.727715 Q 363.047 129.65964 492.70663 181.5235 Q 596.4344 233.38736 907.6175 233.38736 Q 1192.8688 233.38736 1192.8688 207.45543 Q 1192.8688 181.5235 1218.8007 181.5235 Q 1270.6646 181.5235 1244.7325 129.65964 Q 1218.8007 77.795784 1270.6646 77.795784 L 1296.5964 77.795784 L 1374.3922 77.795784 L 1478.12 77.795784 L 1478.12 103.727715 L 1478.12 129.65964 L 1478.12 129.65964 L 1478.12 155.59157 L 1478.12 155.59157 L 1478.12 181.5235 L 1504.0519 181.5235 L 1529.9838 181.5235 L 1529.9838 207.45543 L 1529.9838 207.45543 L 1504.0519 207.45543 L 1504.0519 233.38736 L 1478.12 233.38736 L 1426.2561 233.38736 L 1478.12 259.31927 L 1504.0519 285.25122 L 1504.0519 285.25122 L 1504.0519 285.25122 L 1478.12 285.25122 Q 1426.2561 285.25122 1322.5283 311.18314 Q 1218.8007 337.11508 1218.8007 363.047 Q 1218.8007 388.97894 1141.0049 388.97894 L 1063.2091 388.97894 L 1115.073 414.91086 L 1141.0049 414.91086 L 1141.0049 440.8428 L 1115.073 466.77472 L 1115.073 466.77472 L 1115.073 492.70663 L 1089.141 492.70663 L 1063.2091 492.70663 L 1063.2091 492.70663 Q 1037.2771 492.70663 985.41327 466.77472 L 933.54944 466.77472 L 933.54944 440.8428 Q 907.6175 440.8428 907.6175 440.8428 L 907.6175 440.8428 L 881.6856 440.8428 Q 855.75366 440.8428 752.02594 440.8428 Q 674.23016 440.8428 440.8428 440.8428 L 181.5235 440.8428 L 129.65964 440.8428 L 51.863857 440.8428 L 51.863857 440.8428 L 51.863857 440.8428 L 25.931929 414.91086 L 0.0 414.91086 L 0.0 388.97894 L 0.0 363.047 L 25.931929 363.047 L 51.863857 363.047 L 77.795784 311.18314 Q 129.65964 285.25122 155.59157 259.31927 Q 181.5235 233.38736 155.59157 233.38736 Q 155.59157 233.38736 181.5235 207.45543 L 207.45543 181.5235 L 207.45543 181.5235 Q 181.5235 181.5235 207.45543 155.59157 L 233.38736 129.65964 L 233.38736 129.65964 L 233.38736 129.65964 L 259.31927 129.65964 L 259.31927 129.65964 L 233.38736 103.727715 Q 181.5235 77.795784 181.5235 77.795784 L 155.59157 77.795784 L 155.59157 103.727715 L 129.65964 103.727715 L 129.65964 103.727715 L 129.65964 77.795784 L 103.727715 77.795784 L 77.795784 77.795784 L 77.795784 51.863857 L 103.727715 51.863857 L 181.5235 51.863857 L 233.38736 77.795784 L 337.11508 51.863857 Q 414.91086 51.863857 414.91086 25.931929 Q 414.91086 0.0 440.8428 0.0 z" svg:height="4.9270663mm" draw:style-name="style-118" svg:viewBox="0.0 0.0 1529.9838 492.70663" svg:width="15.299838mm" svg:x="210.82658mm" svg:y="157.40681mm"/>
          <draw:path svg:d="M 2670.9888 0.0 L 2956.24 0.0 L 2956.24 0.0 L 2956.24 25.931929 L 2878.444 25.931929 L 2800.6482 25.931929 L 2800.6482 51.863857 L 2800.6482 51.863857 L 2800.6482 77.795784 L 2800.6482 77.795784 L 2774.7163 77.795784 Q 2774.7163 77.795784 2489.465 129.65964 Q 2178.282 129.65964 1296.5964 181.5235 L 388.97894 207.45543 L 388.97894 207.45543 L 388.97894 181.5235 L 337.11508 181.5235 Q 285.25122 181.5235 207.45543 129.65964 L 155.59157 129.65964 L 155.59157 103.727715 L 155.59157 103.727715 L 181.5235 103.727715 L 181.5235 77.795784 L 155.59157 77.795784 Q 103.727715 77.795784 51.863857 25.931929 L 0.0 0.0 L 1192.8688 0.0 Q 2385.7375 -25.931929 2670.9888 0.0 z" svg:height="2.0745542mm" draw:style-name="style-119" svg:viewBox="0.0 0.0 2956.24 207.45543" svg:width="29.562399mm" svg:x="37.341976mm" svg:y="49.529984mm"/>
          <draw:path svg:d="M 855.75366 0.0 L 1141.0049 0.0 L 1192.8688 51.863857 Q 1218.8007 77.795784 1244.7325 103.727715 L 1244.7325 103.727715 L 1115.073 103.727715 L 1011.3452 103.727715 L 907.6175 103.727715 Q 777.9579 103.727715 648.2982 103.727715 L 518.63855 103.727715 L 466.77472 103.727715 L 414.91086 103.727715 L 388.97894 103.727715 Q 363.047 103.727715 181.5235 129.65964 L 25.931929 129.65964 L 25.931929 103.727715 L 25.931929 77.795784 L 0.0 77.795784 L 0.0 51.863857 L 0.0 51.863857 L 0.0 51.863857 L 25.931929 51.863857 L 51.863857 51.863857 L 285.25122 25.931929 Q 544.5705 0.0 855.75366 0.0 z" svg:height="1.2965964mm" draw:style-name="style-120" svg:viewBox="0.0 0.0 1244.7325 129.65964" svg:width="12.447326mm" svg:x="135.624mm" svg:y="108.9141mm"/>
          <draw:path svg:d="M 181.5235 155.59157 L 233.38736 0.0 L 233.38736 103.727715 Q 207.45543 207.45543 207.45543 285.25122 L 207.45543 337.11508 L 207.45543 388.97894 L 207.45543 440.8428 L 207.45543 466.77472 Q 207.45543 492.70663 181.5235 596.4344 L 155.59157 674.23016 L 155.59157 700.16205 L 155.59157 752.02594 L 155.59157 752.02594 L 155.59157 777.9579 L 103.727715 777.9579 Q 77.795784 777.9579 51.863857 752.02594 L 51.863857 726.094 L 51.863857 700.16205 Q 51.863857 674.23016 51.863857 648.2982 Q 77.795784 648.2982 51.863857 622.3663 Q 0.0 622.3663 0.0 492.70663 L 25.931929 337.11508 L 51.863857 311.18314 Q 103.727715 285.25122 103.727715 285.25122 L 129.65964 285.25122 L 129.65964 285.25122 Q 129.65964 285.25122 129.65964 311.18314 Q 155.59157 311.18314 181.5235 155.59157 z" svg:height="7.7795787mm" draw:style-name="style-121" svg:viewBox="0.0 0.0 233.38736 777.9579" svg:width="2.3338735mm" svg:x="144.18152mm" svg:y="78.05511mm"/>
          <draw:path svg:d="M 803.8898 0.0 L 803.8898 0.0 L 803.8898 0.0 L 803.8898 0.0 L 829.8217 0.0 L 829.8217 25.931929 L 829.8217 25.931929 L 855.75366 25.931929 L 855.75366 25.931929 L 855.75366 25.931929 L 907.6175 51.863857 L 959.4814 77.795784 L 1063.2091 77.795784 Q 1166.9368 77.795784 1296.5964 51.863857 L 1426.2561 51.863857 L 1452.188 51.863857 L 1478.12 77.795784 L 1529.9838 77.795784 L 1581.8477 77.795784 L 1607.7795 103.727715 Q 1633.7115 129.65964 1581.8477 155.59157 Q 1529.9838 181.5235 1581.8477 207.45543 Q 1659.6434 233.38736 1659.6434 259.31927 Q 1633.7115 285.25122 1633.7115 285.25122 L 1633.7115 311.18314 L 1633.7115 311.18314 L 1633.7115 311.18314 L 1607.7795 311.18314 L 1607.7795 337.11508 L 1607.7795 337.11508 L 1633.7115 337.11508 L 1633.7115 337.11508 L 1633.7115 337.11508 L 1737.4392 363.047 Q 1867.0989 363.047 1867.0989 388.97894 Q 1867.0989 440.8428 1944.8947 440.8428 L 2022.6904 440.8428 L 2048.6223 466.77472 L 2100.4863 466.77472 L 2100.4863 492.70663 L 2100.4863 518.63855 L 2074.5542 518.63855 L 2048.6223 544.5705 L 2022.6904 544.5705 L 1996.7585 544.5705 L 1944.8947 544.5705 L 1918.9628 544.5705 L 1815.235 570.50244 Q 1711.5073 596.4344 1633.7115 596.4344 Q 1529.9838 596.4344 1529.9838 544.5705 Q 1529.9838 492.70663 1504.0519 492.70663 Q 1452.188 466.77472 1452.188 492.70663 Q 1426.2561 518.63855 1374.3922 544.5705 Q 1296.5964 570.50244 1296.5964 596.4344 Q 1296.5964 622.3663 1218.8007 622.3663 Q 1166.9368 648.2982 1166.9368 622.3663 Q 1141.0049 596.4344 1037.2771 596.4344 L 933.54944 596.4344 L 933.54944 622.3663 L 933.54944 622.3663 L 907.6175 622.3663 Q 855.75366 596.4344 829.8217 596.4344 Q 803.8898 570.50244 700.16205 570.50244 Q 596.4344 544.5705 570.50244 596.4344 Q 544.5705 596.4344 440.8428 596.4344 L 337.11508 570.50244 L 285.25122 570.50244 L 207.45543 570.50244 L 207.45543 570.50244 Q 207.45543 544.5705 155.59157 544.5705 L 103.727715 544.5705 L 103.727715 518.63855 L 77.795784 518.63855 L 77.795784 492.70663 L 77.795784 466.77472 L 51.863857 466.77472 L 25.931929 440.8428 L 25.931929 440.8428 L 25.931929 440.8428 L 0.0 440.8428 L 0.0 440.8428 L 0.0 414.91086 L 25.931929 414.91086 L 25.931929 414.91086 L 25.931929 388.97894 L 51.863857 388.97894 L 77.795784 388.97894 L 77.795784 388.97894 L 77.795784 414.91086 L 77.795784 440.8428 L 77.795784 440.8428 L 129.65964 440.8428 L 155.59157 440.8428 L 155.59157 388.97894 Q 181.5235 363.047 363.047 337.11508 Q 544.5705 285.25122 544.5705 259.31927 L 544.5705 233.38736 L 596.4344 233.38736 Q 622.3663 233.38736 622.3663 181.5235 Q 622.3663 155.59157 596.4344 155.59157 Q 570.50244 155.59157 596.4344 129.65964 L 596.4344 77.795784 L 622.3663 77.795784 Q 648.2982 77.795784 622.3663 51.863857 Q 596.4344 25.931929 700.16205 25.931929 Q 803.8898 25.931929 803.8898 0.0 z" svg:height="6.223663mm" draw:style-name="style-122" svg:viewBox="0.0 0.0 2100.4863 622.3663" svg:width="21.004862mm" svg:x="68.71961mm" svg:y="167.26094mm"/>
          <draw:path svg:d="M 492.70663 0.0 L 544.5705 0.0 L 544.5705 0.0 L 544.5705 0.0 L 570.50244 0.0 L 570.50244 25.931929 L 570.50244 25.931929 L 596.4344 25.931929 L 596.4344 25.931929 L 596.4344 25.931929 L 700.16205 51.863857 L 777.9579 51.863857 L 907.6175 77.795784 Q 1011.3452 103.727715 1011.3452 129.65964 Q 1011.3452 155.59157 985.41327 181.5235 L 985.41327 207.45543 L 959.4814 207.45543 Q 959.4814 233.38736 985.41327 233.38736 Q 1011.3452 259.31927 959.4814 285.25122 Q 959.4814 311.18314 933.54944 337.11508 L 933.54944 363.047 L 907.6175 363.047 Q 855.75366 388.97894 803.8898 388.97894 L 752.02594 388.97894 L 726.094 388.97894 Q 700.16205 388.97894 674.23016 363.047 Q 648.2982 337.11508 466.77472 311.18314 L 285.25122 259.31927 L 285.25122 233.38736 Q 285.25122 207.45543 233.38736 207.45543 L 207.45543 181.5235 L 181.5235 181.5235 L 129.65964 181.5235 L 77.795784 155.59157 L 51.863857 129.65964 L 51.863857 129.65964 L 25.931929 129.65964 L 25.931929 129.65964 L 25.931929 129.65964 L 25.931929 129.65964 L 0.0 129.65964 L 25.931929 103.727715 L 51.863857 77.795784 L 51.863857 77.795784 L 77.795784 77.795784 L 77.795784 77.795784 L 77.795784 77.795784 L 233.38736 77.795784 Q 363.047 77.795784 414.91086 77.795784 Q 466.77472 77.795784 440.8428 51.863857 Q 440.8428 25.931929 492.70663 0.0 z" svg:height="3.8897893mm" draw:style-name="style-123" svg:viewBox="0.0 0.0 1011.3452 388.97894" svg:width="10.113452mm" svg:x="296.40195mm" svg:y="137.1799mm"/>
          <draw:path svg:d="M 155.59157 25.931929 L 233.38736 0.0 L 259.31927 0.0 L 311.18314 25.931929 L 337.11508 25.931929 L 363.047 25.931929 L 363.047 25.931929 L 363.047 51.863857 L 363.047 51.863857 Q 363.047 51.863857 233.38736 77.795784 Q 129.65964 129.65964 51.863857 103.727715 L 0.0 77.795784 L 25.931929 77.795784 Q 51.863857 77.795784 51.863857 51.863857 L 51.863857 51.863857 L 77.795784 51.863857 Q 103.727715 25.931929 155.59157 25.931929 z" svg:height="1.0372771mm" draw:style-name="style-124" svg:viewBox="0.0 0.0 363.047 103.727715" svg:width="3.63047mm" svg:x="31.118315mm" svg:y="170.37277mm"/>
          <draw:path svg:d="M 726.094 0.0 L 803.8898 25.931929 L 829.8217 25.931929 L 855.75366 25.931929 L 907.6175 25.931929 Q 985.41327 25.931929 985.41327 51.863857 L 985.41327 51.863857 L 959.4814 77.795784 Q 959.4814 77.795784 959.4814 155.59157 Q 1011.3452 233.38736 907.6175 285.25122 Q 855.75366 337.11508 777.9579 363.047 Q 700.16205 388.97894 726.094 440.8428 Q 752.02594 466.77472 726.094 492.70663 Q 700.16205 544.5705 648.2982 544.5705 Q 596.4344 570.50244 596.4344 596.4344 Q 596.4344 596.4344 544.5705 622.3663 L 466.77472 648.2982 L 492.70663 648.2982 Q 518.63855 700.16205 466.77472 700.16205 Q 414.91086 700.16205 414.91086 726.094 L 414.91086 726.094 L 388.97894 726.094 Q 363.047 700.16205 363.047 700.16205 Q 388.97894 700.16205 337.11508 674.23016 Q 285.25122 648.2982 181.5235 596.4344 L 77.795784 596.4344 L 77.795784 570.50244 L 77.795784 570.50244 L 51.863857 570.50244 L 51.863857 570.50244 L 51.863857 570.50244 L 51.863857 544.5705 L 129.65964 544.5705 L 207.45543 544.5705 L 207.45543 518.63855 L 181.5235 518.63855 L 181.5235 518.63855 L 181.5235 492.70663 L 181.5235 492.70663 L 181.5235 492.70663 L 207.45543 492.70663 L 207.45543 492.70663 L 233.38736 466.77472 L 259.31927 440.8428 L 233.38736 440.8428 Q 207.45543 440.8428 181.5235 388.97894 Q 129.65964 337.11508 129.65964 311.18314 Q 129.65964 285.25122 129.65964 233.38736 Q 129.65964 181.5235 77.795784 181.5235 L 0.0 181.5235 L 0.0 155.59157 L 0.0 129.65964 L 0.0 129.65964 L 25.931929 129.65964 L 25.931929 129.65964 L 25.931929 129.65964 L 25.931929 129.65964 L 51.863857 129.65964 L 77.795784 129.65964 L 103.727715 129.65964 L 103.727715 103.727715 L 129.65964 103.727715 L 129.65964 103.727715 L 129.65964 77.795784 L 129.65964 77.795784 L 129.65964 77.795784 L 103.727715 77.795784 L 103.727715 77.795784 L 233.38736 77.795784 Q 388.97894 103.727715 388.97894 77.795784 Q 388.97894 51.863857 518.63855 51.863857 Q 648.2982 51.863857 648.2982 25.931929 Q 648.2982 0.0 726.094 0.0 z" svg:height="7.26094mm" draw:style-name="style-125" svg:viewBox="0.0 0.0 985.41327 726.094" svg:width="9.854133mm" svg:x="26.191248mm" svg:y="79.092384mm"/>
          <draw:path svg:d="M 155.59157 0.0 L 155.59157 0.0 L 155.59157 0.0 L 181.5235 0.0 L 207.45543 0.0 L 259.31927 0.0 L 311.18314 0.0 Q 363.047 25.931929 363.047 155.59157 Q 363.047 285.25122 388.97894 285.25122 L 388.97894 285.25122 L 388.97894 285.25122 L 388.97894 311.18314 L 363.047 311.18314 L 311.18314 311.18314 L 207.45543 311.18314 Q 103.727715 311.18314 51.863857 285.25122 L 25.931929 285.25122 L 0.0 285.25122 L 0.0 285.25122 L 0.0 285.25122 Q 0.0 259.31927 0.0 181.5235 L 0.0 103.727715 L 0.0 103.727715 Q 0.0 103.727715 25.931929 77.795784 L 51.863857 77.795784 L 51.863857 103.727715 Q 51.863857 129.65964 103.727715 129.65964 Q 129.65964 129.65964 155.59157 77.795784 Q 155.59157 0.0 155.59157 0.0 z" svg:height="3.1118314mm" draw:style-name="style-126" svg:viewBox="0.0 0.0 388.97894 311.18314" svg:width="3.8897893mm" svg:x="160.25932mm" svg:y="96.466774mm"/>
          <draw:path svg:d="M 233.38736 0.0 L 233.38736 0.0 L 285.25122 0.0 L 311.18314 0.0 L 311.18314 25.931929 L 337.11508 51.863857 L 337.11508 51.863857 L 337.11508 51.863857 L 388.97894 77.795784 L 414.91086 103.727715 L 674.23016 103.727715 Q 933.54944 103.727715 959.4814 103.727715 L 1011.3452 103.727715 L 1037.2771 103.727715 L 1063.2091 103.727715 L 1063.2091 311.18314 L 1063.2091 492.70663 L 1063.2091 492.70663 Q 1037.2771 466.77472 1011.3452 466.77472 L 985.41327 466.77472 L 959.4814 492.70663 Q 933.54944 518.63855 881.6856 492.70663 Q 829.8217 466.77472 596.4344 440.8428 Q 363.047 414.91086 285.25122 414.91086 Q 181.5235 414.91086 181.5235 440.8428 Q 181.5235 466.77472 129.65964 466.77472 L 77.795784 466.77472 L 77.795784 440.8428 L 77.795784 414.91086 L 51.863857 414.91086 L 25.931929 414.91086 L 25.931929 414.91086 L 0.0 414.91086 L 0.0 414.91086 L 0.0 414.91086 L 51.863857 388.97894 L 103.727715 363.047 L 129.65964 363.047 L 155.59157 363.047 L 155.59157 337.11508 Q 129.65964 337.11508 129.65964 311.18314 Q 129.65964 285.25122 181.5235 259.31927 Q 181.5235 233.38736 155.59157 155.59157 Q 103.727715 103.727715 155.59157 77.795784 L 207.45543 51.863857 L 207.45543 51.863857 Q 233.38736 25.931929 233.38736 0.0 z" svg:height="4.9270663mm" draw:style-name="style-127" svg:viewBox="0.0 0.0 1063.2091 492.70663" svg:width="10.632091mm" svg:x="309.36792mm" svg:y="149.3679mm"/>
          <draw:path svg:d="M 907.6175 25.931929 L 985.41327 0.0 L 1037.2771 0.0 L 1089.141 0.0 L 1115.073 0.0 L 1166.9368 0.0 L 1166.9368 51.863857 Q 1141.0049 129.65964 1089.141 129.65964 L 1037.2771 155.59157 L 1037.2771 155.59157 L 1037.2771 155.59157 L 1011.3452 155.59157 Q 959.4814 155.59157 803.8898 181.5235 Q 674.23016 207.45543 700.16205 207.45543 L 700.16205 233.38736 L 596.4344 233.38736 Q 466.77472 259.31927 337.11508 285.25122 L 207.45543 337.11508 L 129.65964 337.11508 L 51.863857 337.11508 L 51.863857 337.11508 L 51.863857 311.18314 L 25.931929 311.18314 L 0.0 311.18314 L 0.0 285.25122 L 0.0 259.31927 L 25.931929 259.31927 L 51.863857 259.31927 L 51.863857 233.38736 L 51.863857 233.38736 L 129.65964 233.38736 Q 233.38736 233.38736 233.38736 207.45543 Q 233.38736 181.5235 181.5235 181.5235 Q 155.59157 155.59157 181.5235 155.59157 L 233.38736 129.65964 L 440.8428 129.65964 Q 622.3663 103.727715 700.16205 77.795784 Q 803.8898 51.863857 803.8898 51.863857 L 803.8898 51.863857 L 829.8217 51.863857 Q 855.75366 51.863857 907.6175 25.931929 z" svg:height="3.3711507mm" draw:style-name="style-128" svg:viewBox="0.0 0.0 1166.9368 337.11508" svg:width="11.669368mm" svg:x="54.19773mm" svg:y="157.66612mm"/>
          <draw:path svg:d="M 829.8217 25.931929 L 881.6856 0.0 L 907.6175 25.931929 Q 933.54944 25.931929 959.4814 25.931929 L 959.4814 51.863857 L 907.6175 77.795784 Q 881.6856 129.65964 881.6856 155.59157 Q 881.6856 181.5235 881.6856 207.45543 L 881.6856 233.38736 L 803.8898 233.38736 Q 726.094 259.31927 726.094 285.25122 Q 726.094 337.11508 622.3663 363.047 Q 492.70663 388.97894 466.77472 414.91086 L 414.91086 440.8428 L 414.91086 440.8428 L 414.91086 440.8428 L 388.97894 440.8428 L 388.97894 440.8428 L 363.047 466.77472 L 337.11508 492.70663 L 337.11508 492.70663 L 311.18314 492.70663 L 311.18314 492.70663 L 311.18314 518.63855 L 311.18314 544.5705 Q 285.25122 570.50244 259.31927 570.50244 Q 233.38736 544.5705 155.59157 544.5705 L 103.727715 544.5705 L 77.795784 518.63855 L 51.863857 518.63855 L 51.863857 544.5705 L 51.863857 570.50244 L 25.931929 570.50244 L 0.0 570.50244 L 0.0 414.91086 L 0.0 259.31927 L 0.0 259.31927 L 0.0 259.31927 L 25.931929 259.31927 L 25.931929 285.25122 L 51.863857 285.25122 L 51.863857 285.25122 L 129.65964 285.25122 Q 207.45543 285.25122 233.38736 233.38736 Q 259.31927 207.45543 466.77472 155.59157 L 648.2982 103.727715 L 674.23016 103.727715 Q 674.23016 77.795784 674.23016 77.795784 L 674.23016 77.795784 L 674.23016 77.795784 Q 700.16205 77.795784 700.16205 51.863857 L 700.16205 51.863857 L 752.02594 51.863857 Q 803.8898 25.931929 829.8217 25.931929 z" svg:height="5.7050242mm" draw:style-name="style-129" svg:viewBox="0.0 0.0 959.4814 570.50244" svg:width="9.594813mm" svg:x="0.0mm" svg:y="141.32901mm"/>
          <draw:path svg:d="M 363.047 25.931929 L 363.047 51.863857 L 363.047 51.863857 Q 363.047 77.795784 388.97894 77.795784 L 388.97894 77.795784 L 388.97894 77.795784 L 388.97894 77.795784 L 388.97894 103.727715 L 414.91086 103.727715 L 414.91086 129.65964 L 440.8428 155.59157 L 440.8428 155.59157 L 440.8428 155.59157 L 440.8428 155.59157 Q 440.8428 155.59157 466.77472 129.65964 L 466.77472 129.65964 L 544.5705 129.65964 Q 596.4344 155.59157 622.3663 155.59157 L 622.3663 181.5235 L 648.2982 129.65964 Q 700.16205 103.727715 700.16205 77.795784 L 700.16205 77.795784 L 726.094 129.65964 Q 752.02594 155.59157 777.9579 181.5235 L 777.9579 181.5235 L 777.9579 181.5235 Q 752.02594 207.45543 752.02594 259.31927 L 752.02594 311.18314 L 752.02594 337.11508 L 752.02594 337.11508 L 752.02594 363.047 L 752.02594 388.97894 L 777.9579 414.91086 L 777.9579 440.8428 L 752.02594 440.8428 L 752.02594 440.8428 L 752.02594 440.8428 L 752.02594 440.8428 L 700.16205 414.91086 Q 648.2982 388.97894 492.70663 414.91086 L 311.18314 414.91086 L 311.18314 492.70663 L 311.18314 544.5705 L 285.25122 544.5705 Q 285.25122 544.5705 233.38736 518.63855 Q 181.5235 492.70663 181.5235 544.5705 L 155.59157 570.50244 L 155.59157 570.50244 L 129.65964 570.50244 L 129.65964 492.70663 L 129.65964 414.91086 L 103.727715 414.91086 L 103.727715 440.8428 L 103.727715 440.8428 L 77.795784 440.8428 L 77.795784 440.8428 L 77.795784 440.8428 L 77.795784 388.97894 Q 77.795784 311.18314 51.863857 285.25122 L 25.931929 285.25122 L 25.931929 285.25122 L 25.931929 285.25122 L 25.931929 259.31927 L 25.931929 259.31927 L 0.0 233.38736 L 0.0 207.45543 L 0.0 207.45543 L 25.931929 207.45543 L 77.795784 181.5235 Q 155.59157 181.5235 181.5235 181.5235 Q 207.45543 181.5235 207.45543 129.65964 Q 233.38736 51.863857 233.38736 51.863857 L 233.38736 51.863857 L 233.38736 51.863857 L 233.38736 51.863857 L 259.31927 51.863857 L 259.31927 77.795784 L 259.31927 77.795784 L 285.25122 77.795784 L 285.25122 77.795784 L 285.25122 77.795784 L 285.25122 51.863857 L 285.25122 51.863857 L 311.18314 25.931929 Q 311.18314 0.0 337.11508 0.0 Q 363.047 0.0 363.047 25.931929 z" svg:height="5.7050242mm" draw:style-name="style-130" svg:viewBox="0.0 0.0 777.9579 570.50244" svg:width="7.7795787mm" svg:x="180.2269mm" svg:y="75.98055mm"/>
          <draw:path svg:d="M 544.5705 51.863857 L 648.2982 51.863857 L 700.16205 51.863857 Q 726.094 51.863857 752.02594 77.795784 L 752.02594 77.795784 L 752.02594 77.795784 Q 752.02594 103.727715 752.02594 103.727715 Q 752.02594 103.727715 752.02594 129.65964 Q 726.094 155.59157 492.70663 155.59157 Q 285.25122 155.59157 285.25122 207.45543 Q 285.25122 233.38736 233.38736 207.45543 L 181.5235 207.45543 L 181.5235 207.45543 L 181.5235 207.45543 L 155.59157 207.45543 L 155.59157 207.45543 L 155.59157 207.45543 Q 129.65964 181.5235 129.65964 155.59157 Q 129.65964 155.59157 129.65964 129.65964 Q 155.59157 103.727715 77.795784 103.727715 L 25.931929 77.795784 L 25.931929 77.795784 L 25.931929 77.795784 L 0.0 51.863857 L 0.0 25.931929 L 25.931929 25.931929 L 51.863857 51.863857 L 103.727715 51.863857 L 155.59157 51.863857 L 155.59157 25.931929 L 181.5235 25.931929 L 181.5235 25.931929 Q 207.45543 51.863857 337.11508 0.0 Q 466.77472 -25.931929 466.77472 0.0 Q 466.77472 51.863857 544.5705 51.863857 z" svg:height="2.0745542mm" draw:style-name="style-131" svg:viewBox="0.0 0.0 752.02594 207.45543" svg:width="7.5202594mm" svg:x="247.13129mm" svg:y="152.47974mm"/>
          <draw:path svg:d="M 51.863857 259.31927 L 25.931929 233.38736 L 25.931929 233.38736 L 25.931929 233.38736 L 0.0 207.45543 L 0.0 181.5235 L 0.0 155.59157 Q 25.931929 129.65964 25.931929 77.795784 L 51.863857 25.931929 L 77.795784 0.0 Q 77.795784 -25.931929 77.795784 129.65964 Q 77.795784 259.31927 51.863857 259.31927 z" svg:height="2.5931928mm" draw:style-name="style-132" svg:viewBox="0.0 0.0 77.795784 259.31927" svg:width="0.77795786mm" svg:x="191.63695mm" svg:y="92.57699mm"/>
          <draw:path svg:d="M 51.863857 51.863857 L 77.795784 0.0 L 103.727715 51.863857 Q 103.727715 103.727715 103.727715 129.65964 L 129.65964 129.65964 L 129.65964 129.65964 Q 155.59157 129.65964 181.5235 77.795784 L 207.45543 25.931929 L 207.45543 155.59157 L 207.45543 285.25122 L 207.45543 285.25122 L 181.5235 311.18314 L 181.5235 311.18314 L 181.5235 311.18314 L 155.59157 311.18314 L 155.59157 311.18314 L 103.727715 311.18314 L 25.931929 311.18314 L 0.0 311.18314 L 0.0 311.18314 L 0.0 233.38736 L 0.0 155.59157 L 25.931929 155.59157 L 51.863857 155.59157 L 25.931929 129.65964 L 0.0 129.65964 L 0.0 103.727715 L 0.0 103.727715 L 0.0 103.727715 Q 0.0 103.727715 25.931929 77.795784 Q 51.863857 77.795784 51.863857 51.863857 z" svg:height="3.1118314mm" draw:style-name="style-133" svg:viewBox="0.0 0.0 207.45543 311.18314" svg:width="2.0745542mm" svg:x="111.50729mm" svg:y="94.91086mm"/>
          <draw:path svg:d="M 674.23016 0.0 L 700.16205 0.0 L 700.16205 25.931929 L 700.16205 51.863857 L 752.02594 77.795784 Q 777.9579 77.795784 881.6856 77.795784 Q 959.4814 77.795784 1089.141 77.795784 Q 1218.8007 25.931929 1244.7325 25.931929 Q 1270.6646 25.931929 1296.5964 0.0 L 1296.5964 0.0 L 1322.5283 0.0 L 1348.4603 25.931929 L 1348.4603 25.931929 L 1348.4603 25.931929 L 1348.4603 25.931929 L 1348.4603 51.863857 L 1348.4603 77.795784 L 1348.4603 103.727715 L 1374.3922 129.65964 L 1374.3922 155.59157 L 1400.3241 155.59157 L 1426.2561 155.59157 L 1426.2561 181.5235 Q 1426.2561 207.45543 1504.0519 207.45543 L 1555.9158 233.38736 L 1555.9158 233.38736 L 1555.9158 233.38736 L 1529.9838 259.31927 L 1529.9838 285.25122 L 1555.9158 285.25122 L 1581.8477 285.25122 L 1581.8477 311.18314 L 1607.7795 311.18314 L 1607.7795 311.18314 L 1607.7795 337.11508 L 1581.8477 337.11508 L 1555.9158 337.11508 L 1504.0519 337.11508 Q 1478.12 337.11508 1478.12 388.97894 L 1478.12 414.91086 L 1426.2561 414.91086 L 1374.3922 414.91086 L 1348.4603 414.91086 Q 1348.4603 388.97894 1348.4603 414.91086 Q 1322.5283 440.8428 1296.5964 440.8428 Q 1270.6646 440.8428 1244.7325 492.70663 Q 1244.7325 544.5705 1166.9368 596.4344 Q 1089.141 648.2982 1089.141 622.3663 Q 1089.141 596.4344 1037.2771 596.4344 L 1011.3452 596.4344 L 1011.3452 622.3663 L 985.41327 648.2982 L 985.41327 648.2982 L 985.41327 648.2982 L 985.41327 674.23016 L 985.41327 674.23016 L 959.4814 674.23016 L 959.4814 700.16205 L 959.4814 700.16205 L 959.4814 700.16205 L 933.54944 700.16205 L 907.6175 700.16205 L 881.6856 700.16205 Q 855.75366 700.16205 855.75366 648.2982 Q 855.75366 622.3663 777.9579 648.2982 Q 674.23016 648.2982 622.3663 622.3663 L 570.50244 596.4344 L 570.50244 596.4344 Q 570.50244 570.50244 544.5705 570.50244 L 544.5705 570.50244 L 518.63855 570.50244 Q 466.77472 544.5705 466.77472 518.63855 Q 492.70663 492.70663 363.047 466.77472 Q 259.31927 440.8428 259.31927 414.91086 Q 259.31927 388.97894 285.25122 388.97894 Q 311.18314 388.97894 311.18314 337.11508 Q 311.18314 311.18314 285.25122 311.18314 L 259.31927 311.18314 L 259.31927 311.18314 Q 259.31927 311.18314 285.25122 285.25122 Q 311.18314 259.31927 181.5235 207.45543 L 77.795784 181.5235 L 51.863857 155.59157 L 0.0 155.59157 L 0.0 129.65964 L 0.0 103.727715 L 51.863857 103.727715 L 77.795784 129.65964 L 259.31927 129.65964 Q 466.77472 129.65964 466.77472 103.727715 Q 440.8428 77.795784 544.5705 25.931929 Q 648.2982 25.931929 674.23016 0.0 z" svg:height="7.001621mm" draw:style-name="style-134" svg:viewBox="0.0 0.0 1607.7795 700.16205" svg:width="16.077795mm" svg:x="242.72285mm" svg:y="190.59967mm"/>
          <draw:path svg:d="M 388.97894 0.0 L 492.70663 0.0 L 492.70663 0.0 Q 492.70663 0.0 544.5705 25.931929 L 622.3663 25.931929 L 622.3663 25.931929 Q 622.3663 51.863857 648.2982 51.863857 Q 700.16205 51.863857 700.16205 77.795784 Q 700.16205 103.727715 648.2982 103.727715 Q 570.50244 103.727715 570.50244 129.65964 Q 570.50244 155.59157 466.77472 155.59157 Q 363.047 181.5235 363.047 155.59157 Q 363.047 129.65964 259.31927 129.65964 L 155.59157 155.59157 L 155.59157 155.59157 L 129.65964 155.59157 L 129.65964 155.59157 L 129.65964 181.5235 L 77.795784 181.5235 L 25.931929 181.5235 L 25.931929 155.59157 L 25.931929 129.65964 L 51.863857 129.65964 L 51.863857 103.727715 L 25.931929 103.727715 L 0.0 103.727715 L 25.931929 77.795784 L 77.795784 51.863857 L 181.5235 51.863857 Q 311.18314 0.0 388.97894 0.0 z" svg:height="1.815235mm" draw:style-name="style-135" svg:viewBox="0.0 0.0 700.16205 181.5235" svg:width="7.001621mm" svg:x="64.051865mm" svg:y="125.51054mm"/>
          <draw:path svg:d="M 1633.7115 0.0 L 1685.5753 0.0 L 1685.5753 51.863857 L 1685.5753 77.795784 L 1685.5753 103.727715 L 1685.5753 103.727715 L 1685.5753 103.727715 L 1685.5753 103.727715 L 1685.5753 129.65964 L 1685.5753 129.65964 L 1711.5073 129.65964 L 1711.5073 155.59157 L 1737.4392 155.59157 L 1763.3712 155.59157 L 1893.0308 181.5235 Q 2022.6904 181.5235 2048.6223 155.59157 Q 2048.6223 155.59157 2100.4863 103.727715 Q 2152.35 103.727715 2178.282 103.727715 Q 2204.2139 129.65964 2230.146 181.5235 Q 2256.078 207.45543 2307.9417 207.45543 Q 2359.8054 181.5235 2385.7375 207.45543 Q 2385.7375 233.38736 2359.8054 233.38736 Q 2307.9417 259.31927 2359.8054 259.31927 Q 2411.6694 285.25122 2437.6013 311.18314 Q 2463.5332 337.11508 2463.5332 363.047 Q 2463.5332 414.91086 2593.1929 440.8428 Q 2722.8525 492.70663 2748.7844 492.70663 L 2748.7844 466.77472 L 2774.7163 466.77472 L 2826.5803 466.77472 L 2826.5803 492.70663 L 2826.5803 492.70663 L 2800.6482 492.70663 L 2800.6482 518.63855 L 2774.7163 518.63855 Q 2748.7844 518.63855 2748.7844 544.5705 L 2774.7163 544.5705 L 2774.7163 570.50244 L 2774.7163 622.3663 L 2774.7163 622.3663 L 2748.7844 622.3663 L 2722.8525 622.3663 L 2670.9888 622.3663 L 2696.9207 622.3663 L 2722.8525 622.3663 L 2722.8525 648.2982 L 2722.8525 674.23016 L 2696.9207 674.23016 Q 2670.9888 674.23016 2645.0566 700.16205 Q 2619.1248 726.094 2670.9888 752.02594 Q 2748.7844 777.9579 2645.0566 829.8217 Q 2541.329 829.8217 2567.261 881.6856 Q 2619.1248 881.6856 2567.261 933.54944 Q 2515.397 959.4814 2437.6013 985.41327 Q 2385.7375 985.41327 2385.7375 1011.3452 Q 2411.6694 1037.2771 2282.0098 1037.2771 L 2178.282 1037.2771 L 2178.282 1063.2091 L 2152.35 1089.141 L 2152.35 1115.073 L 2152.35 1141.0049 L 2126.4182 1141.0049 L 2126.4182 1141.0049 L 2204.2139 1192.8688 Q 2256.078 1218.8007 2256.078 1244.7325 L 2256.078 1270.6646 L 2230.146 1270.6646 Q 2204.2139 1244.7325 2204.2139 1270.6646 Q 2178.282 1296.5964 2152.35 1296.5964 L 2126.4182 1296.5964 L 2100.4863 1296.5964 L 2100.4863 1296.5964 L 2100.4863 1322.5283 L 2100.4863 1322.5283 L 2100.4863 1322.5283 Q 2100.4863 1322.5283 2074.5542 1348.4603 Q 2048.6223 1400.3241 1996.7585 1452.188 Q 1944.8947 1478.12 1918.9628 1478.12 Q 1867.0989 1478.12 1815.235 1529.9838 Q 1789.3031 1581.8477 1633.7115 1633.7115 L 1504.0519 1711.5073 L 1504.0519 1711.5073 L 1478.12 1711.5073 L 1478.12 1711.5073 L 1478.12 1711.5073 L 1478.12 1737.4392 L 1478.12 1737.4392 L 1452.188 1737.4392 L 1452.188 1763.3712 L 1478.12 1763.3712 L 1504.0519 1763.3712 L 1478.12 1789.3031 L 1452.188 1815.235 L 1452.188 1815.235 L 1426.2561 1815.235 L 1426.2561 1815.235 L 1426.2561 1815.235 L 1426.2561 1841.167 L 1426.2561 1841.167 L 1400.3241 1841.167 Q 1374.3922 1815.235 1374.3922 1815.235 L 1348.4603 1815.235 L 1322.5283 1815.235 Q 1322.5283 1815.235 1322.5283 1841.167 L 1322.5283 1841.167 L 1270.6646 1841.167 Q 1244.7325 1867.0989 1244.7325 1867.0989 L 1218.8007 1867.0989 L 1218.8007 1867.0989 L 1218.8007 1867.0989 L 1218.8007 1867.0989 L 1192.8688 1867.0989 L 1192.8688 1867.0989 Q 1166.9368 1841.167 1166.9368 1789.3031 Q 1141.0049 1737.4392 959.4814 1685.5753 Q 803.8898 1633.7115 803.8898 1607.7795 Q 803.8898 1581.8477 648.2982 1607.7795 Q 518.63855 1607.7795 518.63855 1555.9158 Q 518.63855 1529.9838 492.70663 1529.9838 L 466.77472 1529.9838 L 466.77472 1504.0519 Q 440.8428 1504.0519 440.8428 1504.0519 L 440.8428 1504.0519 L 440.8428 1504.0519 Q 440.8428 1504.0519 440.8428 1478.12 L 440.8428 1452.188 L 440.8428 1452.188 L 440.8428 1452.188 L 440.8428 1426.2561 L 440.8428 1426.2561 L 492.70663 1426.2561 Q 518.63855 1426.2561 518.63855 1374.3922 L 492.70663 1322.5283 L 492.70663 1322.5283 Q 492.70663 1296.5964 440.8428 1296.5964 L 363.047 1296.5964 L 337.11508 1296.5964 Q 311.18314 1296.5964 311.18314 1244.7325 L 311.18314 1218.8007 L 311.18314 1218.8007 Q 311.18314 1192.8688 337.11508 1115.073 Q 337.11508 1011.3452 259.31927 985.41327 L 181.5235 959.4814 L 181.5235 959.4814 Q 181.5235 933.54944 129.65964 933.54944 Q 103.727715 933.54944 103.727715 907.6175 Q 103.727715 881.6856 77.795784 881.6856 L 51.863857 881.6856 L 51.863857 907.6175 L 25.931929 907.6175 L 25.931929 907.6175 L 25.931929 881.6856 L 25.931929 881.6856 L 25.931929 881.6856 L 0.0 881.6856 L 0.0 881.6856 L 0.0 855.75366 L 0.0 829.8217 L 25.931929 829.8217 L 77.795784 829.8217 L 77.795784 855.75366 L 77.795784 855.75366 L 77.795784 829.8217 Q 77.795784 803.8898 77.795784 777.9579 L 51.863857 777.9579 L 77.795784 752.02594 Q 129.65964 752.02594 129.65964 726.094 Q 129.65964 700.16205 155.59157 700.16205 Q 181.5235 700.16205 181.5235 674.23016 Q 181.5235 622.3663 233.38736 622.3663 Q 285.25122 596.4344 311.18314 570.50244 Q 337.11508 518.63855 414.91086 492.70663 Q 466.77472 466.77472 466.77472 414.91086 Q 466.77472 363.047 492.70663 337.11508 Q 544.5705 311.18314 596.4344 311.18314 Q 648.2982 285.25122 648.2982 259.31927 Q 648.2982 233.38736 752.02594 233.38736 Q 829.8217 233.38736 803.8898 181.5235 Q 803.8898 129.65964 881.6856 129.65964 Q 959.4814 129.65964 959.4814 51.863857 Q 933.54944 0.0 1037.2771 0.0 Q 1166.9368 0.0 1166.9368 0.0 Q 1192.8688 -25.931929 1192.8688 0.0 Q 1192.8688 25.931929 1244.7325 25.931929 Q 1296.5964 25.931929 1296.5964 0.0 Q 1296.5964 -25.931929 1322.5283 0.0 Q 1322.5283 0.0 1348.4603 51.863857 Q 1374.3922 77.795784 1426.2561 51.863857 Q 1504.0519 51.863857 1529.9838 25.931929 Q 1555.9158 0.0 1633.7115 0.0 z M 2359.8054 388.97894 Q 2385.7375 363.047 2411.6694 363.047 Q 2437.6013 363.047 2437.6013 388.97894 Q 2437.6013 414.91086 2385.7375 414.91086 L 2333.8735 414.91086 L 2359.8054 388.97894 z M 207.45543 700.16205 Q 207.45543 674.23016 207.45543 674.23016 Q 233.38736 674.23016 233.38736 674.23016 Q 233.38736 700.16205 207.45543 700.16205 z" svg:height="18.670988mm" draw:style-name="style-136" svg:viewBox="0.0 0.0 2826.5803 1867.0989" svg:width="28.265802mm" svg:x="208.23338mm" svg:y="60.680714mm"/>
          <draw:path svg:d="M 414.91086 0.0 L 544.5705 0.0 L 544.5705 0.0 L 544.5705 0.0 L 622.3663 25.931929 Q 726.094 25.931929 726.094 51.863857 Q 726.094 77.795784 777.9579 51.863857 Q 855.75366 51.863857 907.6175 51.863857 L 959.4814 51.863857 L 959.4814 51.863857 L 933.54944 51.863857 L 933.54944 51.863857 L 933.54944 51.863857 L 907.6175 77.795784 L 881.6856 77.795784 L 881.6856 155.59157 Q 881.6856 233.38736 855.75366 233.38736 L 855.75366 259.31927 L 829.8217 259.31927 L 803.8898 259.31927 L 803.8898 285.25122 L 803.8898 311.18314 L 777.9579 311.18314 Q 777.9579 311.18314 829.8217 337.11508 Q 855.75366 363.047 777.9579 363.047 Q 700.16205 414.91086 700.16205 414.91086 Q 726.094 440.8428 700.16205 440.8428 L 700.16205 466.77472 L 622.3663 466.77472 L 518.63855 466.77472 L 440.8428 466.77472 Q 363.047 466.77472 259.31927 466.77472 L 181.5235 466.77472 L 155.59157 466.77472 L 155.59157 466.77472 L 129.65964 466.77472 L 103.727715 466.77472 L 103.727715 440.8428 L 103.727715 440.8428 L 77.795784 440.8428 L 77.795784 440.8428 L 77.795784 440.8428 L 77.795784 414.91086 L 103.727715 414.91086 Q 129.65964 414.91086 129.65964 388.97894 L 103.727715 388.97894 L 103.727715 388.97894 L 103.727715 363.047 L 103.727715 363.047 L 103.727715 363.047 L 77.795784 363.047 L 77.795784 363.047 L 77.795784 337.11508 L 103.727715 337.11508 L 103.727715 311.18314 L 103.727715 285.25122 L 77.795784 259.31927 L 51.863857 233.38736 L 51.863857 233.38736 L 51.863857 207.45543 L 51.863857 207.45543 L 51.863857 207.45543 L 25.931929 207.45543 L 25.931929 207.45543 L 25.931929 181.5235 L 0.0 181.5235 L 0.0 181.5235 L 0.0 181.5235 L 0.0 181.5235 L 0.0 155.59157 L 25.931929 155.59157 L 51.863857 155.59157 L 103.727715 129.65964 Q 155.59157 129.65964 155.59157 103.727715 Q 155.59157 77.795784 181.5235 77.795784 Q 207.45543 77.795784 207.45543 51.863857 Q 207.45543 25.931929 259.31927 25.931929 Q 285.25122 0.0 414.91086 0.0 z M 259.31927 77.795784 Q 259.31927 77.795784 285.25122 77.795784 Q 285.25122 103.727715 259.31927 103.727715 Q 259.31927 103.727715 259.31927 77.795784 z" svg:height="4.667747mm" draw:style-name="style-137" svg:viewBox="0.0 0.0 959.4814 466.77472" svg:width="9.594813mm" svg:x="103.727715mm" svg:y="126.54781mm"/>
          <draw:path svg:d="M 907.6175 25.931929 L 933.54944 25.931929 L 855.75366 51.863857 Q 803.8898 103.727715 829.8217 103.727715 L 855.75366 103.727715 L 855.75366 129.65964 L 855.75366 129.65964 L 829.8217 129.65964 L 829.8217 155.59157 L 829.8217 155.59157 L 803.8898 155.59157 L 803.8898 155.59157 L 803.8898 155.59157 L 803.8898 181.5235 L 803.8898 181.5235 L 777.9579 207.45543 L 777.9579 207.45543 L 648.2982 207.45543 Q 518.63855 207.45543 337.11508 207.45543 Q 155.59157 207.45543 129.65964 207.45543 L 103.727715 233.38736 L 77.795784 233.38736 Q 51.863857 259.31927 25.931929 233.38736 Q -25.931929 207.45543 0.0 207.45543 L 25.931929 207.45543 L 25.931929 207.45543 Q 51.863857 207.45543 51.863857 181.5235 L 51.863857 181.5235 L 77.795784 181.5235 L 77.795784 155.59157 L 77.795784 155.59157 L 77.795784 155.59157 L 77.795784 129.65964 L 77.795784 103.727715 L 77.795784 103.727715 L 77.795784 103.727715 L 129.65964 77.795784 Q 181.5235 51.863857 233.38736 51.863857 L 259.31927 25.931929 L 259.31927 25.931929 L 285.25122 25.931929 L 285.25122 25.931929 L 285.25122 51.863857 L 388.97894 0.0 Q 492.70663 0.0 700.16205 0.0 Q 881.6856 0.0 907.6175 25.931929 z" svg:height="2.3338735mm" draw:style-name="style-138" svg:viewBox="0.0 0.0 933.54944 233.38736" svg:width="9.335494mm" svg:x="43.30632mm" svg:y="167.52026mm"/>
          <draw:path svg:d="M 51.863857 25.931929 L 129.65964 0.0 L 155.59157 0.0 L 155.59157 0.0 L 155.59157 0.0 L 181.5235 0.0 L 207.45543 0.0 L 233.38736 0.0 L 337.11508 25.931929 Q 466.77472 51.863857 440.8428 51.863857 L 440.8428 77.795784 L 388.97894 77.795784 Q 337.11508 103.727715 311.18314 103.727715 L 311.18314 103.727715 L 311.18314 103.727715 Q 285.25122 103.727715 181.5235 103.727715 L 77.795784 103.727715 L 51.863857 77.795784 Q 25.931929 51.863857 0.0 51.863857 Q -25.931929 51.863857 51.863857 25.931929 z" svg:height="1.0372771mm" draw:style-name="style-139" svg:viewBox="0.0 0.0 440.8428 103.727715" svg:width="4.4084277mm" svg:x="25.41329mm" svg:y="141.58833mm"/>
          <draw:path svg:d="M 51.863857 0.0 L 103.727715 0.0 L 181.5235 0.0 L 233.38736 0.0 L 233.38736 51.863857 Q 233.38736 77.795784 207.45543 77.795784 Q 181.5235 77.795784 181.5235 103.727715 Q 181.5235 155.59157 155.59157 155.59157 L 129.65964 155.59157 L 129.65964 155.59157 L 129.65964 129.65964 L 129.65964 103.727715 Q 129.65964 77.795784 51.863857 51.863857 Q 0.0 51.863857 0.0 25.931929 Q 0.0 0.0 51.863857 0.0 z" svg:height="1.5559157mm" draw:style-name="style-140" svg:viewBox="0.0 0.0 233.38736 155.59157" svg:width="2.3338735mm" svg:x="156.88817mm" svg:y="91.28039mm"/>
          <draw:path svg:d="M 51.863857 77.795784 L 25.931929 0.0 L 51.863857 0.0 Q 77.795784 25.931929 129.65964 25.931929 L 155.59157 25.931929 L 155.59157 25.931929 Q 155.59157 25.931929 181.5235 51.863857 L 181.5235 51.863857 L 233.38736 103.727715 Q 259.31927 129.65964 285.25122 155.59157 L 311.18314 155.59157 L 311.18314 181.5235 Q 285.25122 207.45543 233.38736 233.38736 L 155.59157 233.38736 L 129.65964 233.38736 Q 129.65964 233.38736 129.65964 259.31927 L 129.65964 259.31927 L 103.727715 259.31927 L 103.727715 233.38736 L 77.795784 233.38736 Q 51.863857 233.38736 25.931929 337.11508 L 0.0 440.8428 L 0.0 337.11508 Q 0.0 207.45543 25.931929 207.45543 Q 77.795784 207.45543 77.795784 181.5235 Q 77.795784 129.65964 51.863857 77.795784 z" svg:height="4.4084277mm" draw:style-name="style-141" svg:viewBox="0.0 0.0 311.18314 440.8428" svg:width="3.1118314mm" svg:x="168.29822mm" svg:y="78.05511mm"/>
          <draw:path svg:d="M 25.931929 25.931929 L 51.863857 0.0 L 181.5235 0.0 Q 285.25122 0.0 337.11508 51.863857 Q 363.047 51.863857 440.8428 77.795784 L 518.63855 77.795784 L 518.63855 103.727715 Q 544.5705 103.727715 544.5705 103.727715 L 544.5705 129.65964 L 544.5705 155.59157 Q 544.5705 181.5235 518.63855 181.5235 Q 492.70663 155.59157 414.91086 207.45543 Q 337.11508 259.31927 337.11508 285.25122 L 363.047 311.18314 L 337.11508 311.18314 Q 311.18314 311.18314 311.18314 285.25122 L 311.18314 259.31927 L 285.25122 259.31927 L 259.31927 259.31927 L 233.38736 259.31927 Q 233.38736 259.31927 233.38736 233.38736 L 233.38736 233.38736 L 259.31927 207.45543 Q 285.25122 207.45543 259.31927 207.45543 L 259.31927 207.45543 L 259.31927 181.5235 L 233.38736 181.5235 L 233.38736 181.5235 L 233.38736 207.45543 L 181.5235 207.45543 L 129.65964 207.45543 L 77.795784 207.45543 Q 51.863857 207.45543 51.863857 181.5235 L 25.931929 181.5235 L 25.931929 181.5235 L 25.931929 155.59157 L 25.931929 155.59157 L 25.931929 155.59157 L 0.0 155.59157 L 0.0 155.59157 L 0.0 155.59157 L 0.0 129.65964 L 0.0 129.65964 Q 25.931929 129.65964 0.0 103.727715 L 0.0 103.727715 L 0.0 103.727715 Q 0.0 103.727715 0.0 77.795784 Q 25.931929 51.863857 25.931929 25.931929 z M 311.18314 207.45543 L 311.18314 207.45543 L 311.18314 181.5235 L 337.11508 181.5235 L 337.11508 207.45543 Q 337.11508 207.45543 311.18314 207.45543 z" svg:height="3.1118314mm" draw:style-name="style-142" svg:viewBox="0.0 0.0 544.5705 311.18314" svg:width="5.445705mm" svg:x="297.4392mm" svg:y="160.25932mm"/>
          <draw:path svg:d="M 363.047 0.0 L 363.047 0.0 L 414.91086 0.0 Q 466.77472 25.931929 492.70663 51.863857 Q 492.70663 51.863857 674.23016 51.863857 Q 855.75366 51.863857 855.75366 25.931929 L 855.75366 25.931929 L 855.75366 0.0 L 855.75366 0.0 L 881.6856 25.931929 Q 933.54944 51.863857 933.54944 51.863857 L 959.4814 51.863857 L 985.41327 51.863857 Q 1011.3452 77.795784 985.41327 129.65964 Q 985.41327 181.5235 959.4814 181.5235 Q 933.54944 181.5235 933.54944 233.38736 Q 907.6175 285.25122 881.6856 285.25122 Q 855.75366 311.18314 881.6856 311.18314 Q 933.54944 363.047 881.6856 363.047 L 829.8217 363.047 L 829.8217 363.047 Q 803.8898 363.047 803.8898 388.97894 L 803.8898 388.97894 L 777.9579 388.97894 Q 726.094 388.97894 726.094 414.91086 Q 726.094 440.8428 544.5705 414.91086 L 363.047 414.91086 L 363.047 466.77472 L 363.047 492.70663 L 388.97894 492.70663 L 388.97894 518.63855 L 414.91086 518.63855 L 414.91086 518.63855 L 414.91086 518.63855 Q 414.91086 518.63855 311.18314 492.70663 L 181.5235 466.77472 L 181.5235 466.77472 Q 181.5235 466.77472 155.59157 440.8428 Q 103.727715 440.8428 155.59157 388.97894 Q 181.5235 311.18314 103.727715 311.18314 L 0.0 259.31927 L 0.0 259.31927 L 0.0 259.31927 L 0.0 259.31927 L 0.0 259.31927 L 25.931929 233.38736 Q 51.863857 207.45543 51.863857 207.45543 L 51.863857 207.45543 L 25.931929 181.5235 L 0.0 155.59157 L 0.0 155.59157 L 0.0 155.59157 L 25.931929 129.65964 L 51.863857 103.727715 L 103.727715 103.727715 L 129.65964 103.727715 L 129.65964 77.795784 L 155.59157 77.795784 L 155.59157 77.795784 Q 155.59157 51.863857 129.65964 51.863857 L 103.727715 51.863857 L 233.38736 25.931929 Q 363.047 0.0 363.047 0.0 z M 674.23016 363.047 Q 700.16205 363.047 700.16205 388.97894 Q 700.16205 414.91086 674.23016 414.91086 Q 648.2982 414.91086 648.2982 388.97894 Q 648.2982 363.047 674.23016 363.047 z" svg:height="5.1863856mm" draw:style-name="style-143" svg:viewBox="0.0 0.0 985.41327 518.63855" svg:width="9.854133mm" svg:x="149.88655mm" svg:y="150.92383mm"/>
          <draw:path svg:d="M 1141.0049 25.931929 L 1192.8688 25.931929 L 1192.8688 25.931929 L 1192.8688 51.863857 L 1192.8688 51.863857 L 1192.8688 51.863857 L 1218.8007 51.863857 L 1218.8007 51.863857 L 1218.8007 77.795784 L 1244.7325 77.795784 L 1218.8007 129.65964 Q 1192.8688 155.59157 1192.8688 181.5235 L 1192.8688 181.5235 L 1141.0049 181.5235 L 1089.141 181.5235 L 1089.141 207.45543 L 1089.141 233.38736 L 1063.2091 259.31927 L 1063.2091 285.25122 L 1089.141 285.25122 L 1115.073 311.18314 L 1141.0049 311.18314 L 1166.9368 311.18314 L 1166.9368 311.18314 Q 1166.9368 311.18314 1192.8688 337.11508 L 1192.8688 337.11508 L 1192.8688 337.11508 Q 1192.8688 363.047 1166.9368 363.047 L 1141.0049 363.047 L 1037.2771 363.047 Q 959.4814 363.047 985.41327 388.97894 Q 1011.3452 414.91086 907.6175 363.047 Q 803.8898 363.047 829.8217 337.11508 Q 881.6856 337.11508 881.6856 311.18314 Q 881.6856 285.25122 518.63855 285.25122 L 155.59157 311.18314 L 155.59157 311.18314 L 155.59157 311.18314 L 129.65964 311.18314 L 129.65964 311.18314 L 103.727715 311.18314 L 77.795784 311.18314 L 51.863857 285.25122 L 25.931929 259.31927 L 25.931929 259.31927 L 0.0 259.31927 L 0.0 259.31927 L 0.0 259.31927 L 51.863857 233.38736 L 129.65964 207.45543 L 103.727715 207.45543 L 77.795784 207.45543 L 51.863857 181.5235 L 25.931929 181.5235 L 0.0 181.5235 L 0.0 181.5235 L 0.0 155.59157 L 0.0 129.65964 L 25.931929 129.65964 L 51.863857 103.727715 L 155.59157 103.727715 Q 233.38736 103.727715 259.31927 51.863857 Q 285.25122 0.0 363.047 0.0 L 440.8428 0.0 L 440.8428 0.0 L 440.8428 0.0 L 440.8428 25.931929 L 466.77472 25.931929 L 466.77472 25.931929 L 466.77472 51.863857 L 518.63855 51.863857 L 596.4344 51.863857 L 829.8217 25.931929 Q 1037.2771 0.0 1089.141 0.0 Q 1115.073 0.0 1141.0049 25.931929 z" svg:height="3.8897893mm" draw:style-name="style-144" svg:viewBox="0.0 0.0 1244.7325 388.97894" svg:width="12.447326mm" svg:x="227.1637mm" svg:y="161.81523mm"/>
          <draw:path svg:d="M 829.8217 51.863857 L 933.54944 0.0 L 933.54944 0.0 L 933.54944 0.0 L 933.54944 25.931929 L 933.54944 25.931929 L 959.4814 25.931929 L 959.4814 51.863857 L 959.4814 51.863857 L 985.41327 51.863857 L 985.41327 77.795784 L 985.41327 103.727715 L 959.4814 103.727715 L 959.4814 103.727715 L 959.4814 129.65964 L 933.54944 129.65964 L 933.54944 129.65964 L 933.54944 155.59157 L 985.41327 155.59157 L 1011.3452 155.59157 L 1063.2091 181.5235 L 1115.073 181.5235 L 1141.0049 207.45543 Q 1141.0049 259.31927 1115.073 259.31927 L 1089.141 259.31927 L 1063.2091 285.25122 Q 1037.2771 285.25122 1037.2771 337.11508 Q 1011.3452 414.91086 933.54944 440.8428 Q 829.8217 466.77472 777.9579 492.70663 Q 752.02594 518.63855 777.9579 544.5705 Q 777.9579 596.4344 726.094 622.3663 Q 648.2982 622.3663 648.2982 648.2982 Q 648.2982 674.23016 622.3663 674.23016 Q 596.4344 674.23016 570.50244 674.23016 L 518.63855 674.23016 L 466.77472 674.23016 L 440.8428 674.23016 L 414.91086 700.16205 L 363.047 726.094 L 363.047 726.094 L 363.047 726.094 L 337.11508 726.094 L 337.11508 726.094 L 363.047 752.02594 L 388.97894 777.9579 L 388.97894 777.9579 L 388.97894 777.9579 L 388.97894 803.8898 L 388.97894 829.8217 L 207.45543 829.8217 L 0.0 829.8217 L 0.0 544.5705 L 0.0 259.31927 L 51.863857 259.31927 Q 77.795784 259.31927 311.18314 233.38736 Q 570.50244 207.45543 544.5705 207.45543 Q 518.63855 207.45543 518.63855 181.5235 Q 518.63855 155.59157 622.3663 129.65964 Q 726.094 103.727715 829.8217 51.863857 z" svg:height="8.298217mm" draw:style-name="style-145" svg:viewBox="0.0 0.0 1141.0049 829.8217" svg:width="11.4100485mm" svg:x="0.0mm" svg:y="201.75041mm"/>
          <draw:path svg:d="M 752.02594 25.931929 L 777.9579 0.0 L 777.9579 0.0 L 777.9579 25.931929 L 855.75366 51.863857 Q 907.6175 103.727715 985.41327 155.59157 Q 1037.2771 181.5235 1063.2091 207.45543 Q 1063.2091 207.45543 1063.2091 259.31927 Q 1063.2091 311.18314 1063.2091 337.11508 L 1063.2091 388.97894 L 1218.8007 388.97894 Q 1374.3922 363.047 1374.3922 388.97894 Q 1374.3922 440.8428 1400.3241 440.8428 L 1400.3241 440.8428 L 1400.3241 440.8428 L 1400.3241 440.8428 L 1400.3241 466.77472 L 1426.2561 466.77472 L 1426.2561 492.70663 Q 1426.2561 544.5705 1452.188 596.4344 Q 1478.12 648.2982 1529.9838 648.2982 Q 1581.8477 674.23016 1555.9158 752.02594 Q 1529.9838 803.8898 1555.9158 803.8898 Q 1581.8477 829.8217 1607.7795 855.75366 L 1607.7795 907.6175 L 1607.7795 907.6175 Q 1581.8477 907.6175 1581.8477 933.54944 L 1581.8477 959.4814 L 1607.7795 959.4814 L 1607.7795 959.4814 L 1685.5753 959.4814 Q 1737.4392 959.4814 1737.4392 1011.3452 Q 1737.4392 1063.2091 1737.4392 1089.141 Q 1737.4392 1115.073 1789.3031 1166.9368 Q 1815.235 1218.8007 1841.167 1218.8007 L 1867.0989 1218.8007 L 1841.167 1244.7325 L 1815.235 1270.6646 L 1815.235 1270.6646 L 1789.3031 1270.6646 L 1789.3031 1270.6646 L 1789.3031 1270.6646 L 1789.3031 1296.5964 L 1789.3031 1296.5964 L 1815.235 1296.5964 L 1815.235 1322.5283 L 1737.4392 1322.5283 L 1659.6434 1322.5283 L 1659.6434 1348.4603 L 1659.6434 1348.4603 L 1633.7115 1348.4603 Q 1581.8477 1374.3922 1478.12 1374.3922 L 1400.3241 1374.3922 L 1400.3241 1374.3922 Q 1400.3241 1374.3922 1374.3922 1348.4603 Q 1348.4603 1322.5283 1400.3241 1322.5283 Q 1452.188 1322.5283 1400.3241 1296.5964 Q 1348.4603 1270.6646 1218.8007 1322.5283 Q 1115.073 1374.3922 1115.073 1348.4603 Q 1115.073 1322.5283 1063.2091 1322.5283 Q 985.41327 1322.5283 959.4814 1374.3922 Q 959.4814 1400.3241 855.75366 1426.2561 L 777.9579 1426.2561 L 752.02594 1426.2561 L 700.16205 1426.2561 L 700.16205 1426.2561 L 700.16205 1400.3241 L 726.094 1374.3922 L 726.094 1348.4603 L 700.16205 1348.4603 L 674.23016 1348.4603 L 648.2982 1348.4603 L 622.3663 1348.4603 L 622.3663 1322.5283 L 622.3663 1270.6646 L 700.16205 1244.7325 Q 752.02594 1218.8007 803.8898 1218.8007 L 855.75366 1218.8007 L 855.75366 1218.8007 L 855.75366 1218.8007 L 829.8217 1192.8688 L 803.8898 1166.9368 L 803.8898 1166.9368 L 803.8898 1166.9368 L 803.8898 1141.0049 L 803.8898 1141.0049 L 777.9579 1115.073 L 777.9579 1089.141 L 752.02594 1089.141 L 700.16205 1063.2091 L 544.5705 1115.073 Q 388.97894 1115.073 388.97894 1141.0049 Q 363.047 1166.9368 363.047 1166.9368 L 388.97894 1166.9368 L 337.11508 1218.8007 Q 337.11508 1244.7325 311.18314 1270.6646 L 311.18314 1296.5964 L 311.18314 1296.5964 L 285.25122 1296.5964 L 285.25122 1322.5283 L 285.25122 1348.4603 L 259.31927 1348.4603 L 233.38736 1348.4603 L 233.38736 1322.5283 L 233.38736 1296.5964 L 207.45543 1296.5964 L 207.45543 1270.6646 L 233.38736 1270.6646 L 259.31927 1270.6646 L 259.31927 1244.7325 L 233.38736 1244.7325 L 233.38736 1244.7325 L 233.38736 1218.8007 L 259.31927 1218.8007 L 285.25122 1218.8007 L 259.31927 1192.8688 Q 233.38736 1166.9368 233.38736 1166.9368 Q 233.38736 1141.0049 207.45543 1115.073 Q 181.5235 1115.073 181.5235 1063.2091 Q 181.5235 1037.2771 103.727715 1011.3452 L 25.931929 1011.3452 L 25.931929 985.41327 L 25.931929 985.41327 L 0.0 985.41327 L 0.0 959.4814 L 77.795784 959.4814 L 129.65964 959.4814 L 155.59157 959.4814 Q 181.5235 959.4814 233.38736 907.6175 Q 285.25122 855.75366 311.18314 855.75366 L 363.047 855.75366 L 388.97894 855.75366 L 414.91086 855.75366 L 414.91086 829.8217 L 440.8428 829.8217 L 440.8428 829.8217 L 440.8428 803.8898 L 388.97894 803.8898 L 363.047 803.8898 L 363.047 777.9579 Q 337.11508 777.9579 363.047 752.02594 Q 363.047 700.16205 337.11508 700.16205 L 285.25122 700.16205 L 285.25122 700.16205 Q 285.25122 674.23016 259.31927 674.23016 L 259.31927 674.23016 L 259.31927 648.2982 L 233.38736 622.3663 L 233.38736 622.3663 L 233.38736 596.4344 L 233.38736 596.4344 L 233.38736 596.4344 L 207.45543 596.4344 L 207.45543 596.4344 L 233.38736 570.50244 L 285.25122 544.5705 L 285.25122 544.5705 L 285.25122 544.5705 L 311.18314 544.5705 L 311.18314 544.5705 L 337.11508 544.5705 Q 337.11508 544.5705 388.97894 544.5705 Q 414.91086 492.70663 466.77472 492.70663 L 518.63855 492.70663 L 544.5705 492.70663 L 596.4344 492.70663 L 544.5705 466.77472 Q 492.70663 440.8428 492.70663 440.8428 L 492.70663 440.8428 L 492.70663 414.91086 Q 492.70663 388.97894 466.77472 388.97894 L 440.8428 388.97894 L 492.70663 363.047 Q 518.63855 337.11508 518.63855 337.11508 Q 518.63855 285.25122 622.3663 259.31927 Q 752.02594 207.45543 752.02594 181.5235 Q 752.02594 129.65964 777.9579 129.65964 Q 803.8898 129.65964 803.8898 103.727715 Q 803.8898 77.795784 777.9579 77.795784 Q 752.02594 51.863857 752.02594 25.931929 z" svg:height="14.262561mm" draw:style-name="style-146" svg:viewBox="0.0 0.0 1867.0989 1426.2561" svg:width="18.670988mm" svg:x="10.113452mm" svg:y="71.312805mm"/>
          <draw:path svg:d="M 752.02594 0.0 L 803.8898 0.0 L 855.75366 25.931929 Q 907.6175 51.863857 907.6175 77.795784 Q 907.6175 103.727715 985.41327 129.65964 Q 1089.141 155.59157 1089.141 129.65964 Q 1089.141 129.65964 1115.073 155.59157 L 1115.073 207.45543 L 1089.141 207.45543 L 1037.2771 207.45543 L 1037.2771 233.38736 L 1037.2771 233.38736 L 1011.3452 233.38736 L 1011.3452 259.31927 L 1037.2771 259.31927 L 1063.2091 259.31927 L 1141.0049 285.25122 L 1244.7325 285.25122 L 1244.7325 311.18314 L 1244.7325 337.11508 L 1218.8007 363.047 L 1218.8007 388.97894 L 1192.8688 388.97894 Q 1166.9368 414.91086 1089.141 414.91086 L 1037.2771 414.91086 L 1089.141 440.8428 L 1166.9368 466.77472 L 1166.9368 466.77472 L 1192.8688 466.77472 L 1192.8688 492.70663 L 1192.8688 518.63855 L 1141.0049 518.63855 Q 1115.073 518.63855 907.6175 518.63855 L 700.16205 570.50244 L 700.16205 570.50244 L 700.16205 570.50244 L 674.23016 570.50244 Q 622.3663 570.50244 596.4344 544.5705 L 570.50244 544.5705 L 518.63855 544.5705 Q 466.77472 518.63855 414.91086 518.63855 Q 363.047 518.63855 363.047 492.70663 Q 337.11508 440.8428 233.38736 414.91086 L 129.65964 363.047 L 129.65964 363.047 L 103.727715 363.047 L 103.727715 363.047 L 103.727715 363.047 L 77.795784 363.047 L 51.863857 363.047 L 51.863857 363.047 L 51.863857 363.047 L 25.931929 363.047 L 25.931929 363.047 L 25.931929 363.047 L 0.0 337.11508 L 0.0 337.11508 L 0.0 337.11508 L 0.0 311.18314 L 0.0 311.18314 L 25.931929 311.18314 L 25.931929 311.18314 L 25.931929 285.25122 L 51.863857 285.25122 L 51.863857 285.25122 L 51.863857 259.31927 L 51.863857 259.31927 L 51.863857 259.31927 L 77.795784 259.31927 L 77.795784 259.31927 L 77.795784 233.38736 L 77.795784 233.38736 L 207.45543 207.45543 Q 363.047 207.45543 363.047 181.5235 Q 363.047 155.59157 492.70663 129.65964 Q 622.3663 103.727715 674.23016 51.863857 Q 700.16205 0.0 752.02594 0.0 z" svg:height="5.7050242mm" draw:style-name="style-147" svg:viewBox="0.0 0.0 1244.7325 570.50244" svg:width="12.447326mm" svg:x="194.48947mm" svg:y="199.67586mm"/>
          <draw:path svg:d="M 466.77472 25.931929 L 622.3663 0.0 L 648.2982 0.0 Q 648.2982 25.931929 674.23016 25.931929 L 674.23016 51.863857 L 752.02594 51.863857 Q 803.8898 77.795784 881.6856 77.795784 Q 933.54944 103.727715 985.41327 77.795784 L 1037.2771 77.795784 L 1063.2091 77.795784 Q 1063.2091 103.727715 1063.2091 77.795784 L 1063.2091 77.795784 L 1063.2091 77.795784 L 1089.141 77.795784 L 1141.0049 77.795784 L 1192.8688 77.795784 L 1089.141 103.727715 Q 1011.3452 155.59157 985.41327 181.5235 Q 985.41327 207.45543 907.6175 233.38736 Q 855.75366 259.31927 855.75366 259.31927 L 855.75366 259.31927 L 829.8217 259.31927 L 829.8217 259.31927 L 752.02594 285.25122 L 700.16205 311.18314 L 700.16205 311.18314 L 700.16205 311.18314 L 674.23016 311.18314 L 674.23016 311.18314 L 674.23016 337.11508 L 648.2982 337.11508 L 648.2982 337.11508 L 648.2982 363.047 L 648.2982 363.047 L 648.2982 363.047 L 674.23016 363.047 L 674.23016 363.047 L 803.8898 388.97894 Q 933.54944 414.91086 933.54944 414.91086 L 933.54944 414.91086 L 933.54944 414.91086 L 907.6175 414.91086 L 907.6175 414.91086 L 907.6175 414.91086 L 855.75366 440.8428 L 829.8217 440.8428 L 829.8217 440.8428 Q 803.8898 440.8428 622.3663 440.8428 L 414.91086 440.8428 L 363.047 440.8428 Q 311.18314 414.91086 233.38736 363.047 Q 129.65964 311.18314 77.795784 337.11508 L 0.0 337.11508 L 0.0 311.18314 L 0.0 311.18314 L 25.931929 311.18314 L 51.863857 311.18314 L 25.931929 285.25122 L 0.0 285.25122 L 0.0 259.31927 L 25.931929 259.31927 L 25.931929 259.31927 L 25.931929 259.31927 L 25.931929 233.38736 L 25.931929 233.38736 L 0.0 233.38736 L 0.0 207.45543 L 25.931929 207.45543 L 51.863857 207.45543 L 51.863857 181.5235 L 51.863857 155.59157 L 77.795784 155.59157 Q 103.727715 155.59157 207.45543 103.727715 Q 311.18314 51.863857 466.77472 25.931929 z" svg:height="4.4084277mm" draw:style-name="style-148" svg:viewBox="0.0 0.0 1192.8688 440.8428" svg:width="11.928687mm" svg:x="19.967585mm" svg:y="175.29984mm"/>
          <draw:path svg:d="M 959.4814 51.863857 L 985.41327 51.863857 L 1037.2771 51.863857 Q 1063.2091 77.795784 1063.2091 103.727715 Q 1063.2091 155.59157 1011.3452 155.59157 Q 959.4814 155.59157 985.41327 181.5235 Q 985.41327 207.45543 985.41327 207.45543 Q 985.41327 233.38736 985.41327 259.31927 L 985.41327 259.31927 L 985.41327 259.31927 L 985.41327 259.31927 L 1011.3452 285.25122 Q 1037.2771 311.18314 1063.2091 311.18314 L 1063.2091 337.11508 L 1037.2771 337.11508 Q 985.41327 337.11508 985.41327 363.047 Q 985.41327 388.97894 933.54944 363.047 L 881.6856 363.047 L 881.6856 363.047 Q 881.6856 337.11508 855.75366 337.11508 L 855.75366 337.11508 L 829.8217 337.11508 Q 777.9579 363.047 674.23016 363.047 Q 544.5705 363.047 363.047 337.11508 L 207.45543 311.18314 L 207.45543 311.18314 L 207.45543 285.25122 L 233.38736 285.25122 L 259.31927 259.31927 L 259.31927 259.31927 L 259.31927 259.31927 L 233.38736 259.31927 L 233.38736 259.31927 L 155.59157 233.38736 L 77.795784 207.45543 L 51.863857 207.45543 L 0.0 207.45543 L 0.0 181.5235 L 0.0 181.5235 L 51.863857 181.5235 L 103.727715 155.59157 L 155.59157 155.59157 L 181.5235 155.59157 L 181.5235 181.5235 L 207.45543 181.5235 L 207.45543 155.59157 L 207.45543 129.65964 L 181.5235 129.65964 L 181.5235 103.727715 L 181.5235 103.727715 L 155.59157 103.727715 L 155.59157 103.727715 L 155.59157 103.727715 L 363.047 51.863857 Q 570.50244 0.0 570.50244 0.0 L 570.50244 0.0 L 648.2982 0.0 Q 726.094 -25.931929 726.094 0.0 Q 726.094 25.931929 829.8217 25.931929 Q 933.54944 51.863857 959.4814 51.863857 z" svg:height="3.63047mm" draw:style-name="style-149" svg:viewBox="0.0 0.0 1063.2091 363.047" svg:width="10.632091mm" svg:x="216.79092mm" svg:y="173.22528mm"/>
          <draw:path svg:d="M 103.727715 0.0 L 129.65964 0.0 L 155.59157 25.931929 Q 155.59157 77.795784 155.59157 51.863857 Q 181.5235 25.931929 207.45543 25.931929 L 207.45543 25.931929 L 259.31927 77.795784 Q 311.18314 129.65964 337.11508 181.5235 Q 363.047 207.45543 363.047 233.38736 L 363.047 233.38736 L 337.11508 233.38736 Q 311.18314 233.38736 285.25122 285.25122 L 259.31927 311.18314 L 259.31927 337.11508 L 259.31927 337.11508 L 259.31927 337.11508 Q 233.38736 337.11508 181.5235 285.25122 L 129.65964 259.31927 L 129.65964 233.38736 Q 103.727715 233.38736 103.727715 233.38736 L 103.727715 233.38736 L 103.727715 233.38736 Q 103.727715 207.45543 77.795784 207.45543 L 77.795784 207.45543 L 51.863857 207.45543 L 51.863857 207.45543 L 51.863857 181.5235 Q 51.863857 181.5235 25.931929 181.5235 L 25.931929 181.5235 L 25.931929 181.5235 Q 0.0 155.59157 0.0 77.795784 Q 0.0 0.0 51.863857 0.0 Q 51.863857 0.0 103.727715 0.0 z" svg:height="3.3711507mm" draw:style-name="style-150" svg:viewBox="0.0 0.0 363.047 337.11508" svg:width="3.63047mm" svg:x="108.9141mm" svg:y="85.31605mm"/>
          <draw:path svg:d="M 570.50244 0.0 L 596.4344 0.0 L 596.4344 25.931929 Q 622.3663 51.863857 622.3663 51.863857 L 622.3663 51.863857 L 648.2982 77.795784 L 674.23016 103.727715 L 777.9579 155.59157 Q 907.6175 207.45543 959.4814 207.45543 L 1011.3452 207.45543 L 1011.3452 233.38736 Q 1011.3452 259.31927 933.54944 259.31927 L 881.6856 259.31927 L 881.6856 285.25122 L 881.6856 285.25122 L 907.6175 311.18314 L 907.6175 311.18314 L 518.63855 311.18314 L 103.727715 311.18314 L 103.727715 285.25122 Q 103.727715 259.31927 77.795784 285.25122 L 77.795784 311.18314 L 51.863857 311.18314 L 51.863857 311.18314 L 51.863857 311.18314 L 25.931929 311.18314 L 0.0 311.18314 L 0.0 311.18314 L 0.0 311.18314 Q 0.0 285.25122 25.931929 259.31927 L 51.863857 207.45543 L 103.727715 207.45543 L 155.59157 207.45543 L 155.59157 181.5235 Q 181.5235 155.59157 337.11508 103.727715 Q 492.70663 51.863857 518.63855 25.931929 L 544.5705 25.931929 L 544.5705 25.931929 L 544.5705 0.0 L 570.50244 0.0 z" svg:height="3.1118314mm" draw:style-name="style-151" svg:viewBox="0.0 0.0 1011.3452 311.18314" svg:width="10.113452mm" svg:x="136.92058mm" svg:y="206.9368mm"/>
          <draw:path svg:d="M 129.65964 51.863857 L 129.65964 0.0 L 181.5235 0.0 Q 259.31927 25.931929 285.25122 51.863857 Q 285.25122 103.727715 285.25122 103.727715 L 311.18314 103.727715 L 414.91086 207.45543 Q 544.5705 285.25122 544.5705 259.31927 Q 544.5705 233.38736 570.50244 233.38736 L 570.50244 233.38736 L 570.50244 285.25122 L 570.50244 337.11508 L 544.5705 337.11508 L 492.70663 363.047 L 492.70663 363.047 L 492.70663 363.047 L 518.63855 440.8428 Q 544.5705 518.63855 544.5705 518.63855 L 544.5705 544.5705 L 544.5705 570.50244 Q 544.5705 596.4344 492.70663 570.50244 Q 440.8428 570.50244 440.8428 622.3663 L 440.8428 648.2982 L 414.91086 648.2982 L 414.91086 622.3663 L 414.91086 622.3663 L 388.97894 622.3663 L 388.97894 622.3663 L 388.97894 622.3663 L 363.047 648.2982 L 337.11508 674.23016 L 337.11508 674.23016 L 337.11508 674.23016 L 337.11508 726.094 L 337.11508 752.02594 L 311.18314 752.02594 L 311.18314 752.02594 L 285.25122 752.02594 L 285.25122 726.094 L 285.25122 726.094 L 285.25122 726.094 L 259.31927 726.094 L 259.31927 726.094 L 233.38736 726.094 L 207.45543 726.094 L 207.45543 726.094 L 181.5235 726.094 L 181.5235 752.02594 L 181.5235 777.9579 L 155.59157 777.9579 L 155.59157 777.9579 L 129.65964 803.8898 L 103.727715 803.8898 L 103.727715 777.9579 L 129.65964 752.02594 L 129.65964 674.23016 L 129.65964 596.4344 L 181.5235 622.3663 Q 207.45543 622.3663 207.45543 570.50244 Q 233.38736 544.5705 233.38736 518.63855 L 233.38736 492.70663 L 233.38736 466.77472 L 233.38736 440.8428 L 233.38736 414.91086 Q 233.38736 388.97894 155.59157 388.97894 L 103.727715 363.047 L 77.795784 388.97894 L 51.863857 388.97894 L 51.863857 388.97894 Q 51.863857 363.047 77.795784 311.18314 Q 129.65964 233.38736 77.795784 259.31927 L 25.931929 259.31927 L 0.0 259.31927 L 0.0 259.31927 L 0.0 259.31927 L 0.0 233.38736 L 0.0 207.45543 L 0.0 181.5235 L 77.795784 181.5235 Q 181.5235 181.5235 181.5235 155.59157 Q 181.5235 129.65964 129.65964 103.727715 Q 103.727715 103.727715 103.727715 77.795784 L 103.727715 77.795784 L 103.727715 77.795784 Q 129.65964 77.795784 129.65964 51.863857 z M 181.5235 77.795784 Q 181.5235 51.863857 181.5235 51.863857 Q 181.5235 51.863857 181.5235 51.863857 Q 181.5235 77.795784 181.5235 77.795784 z" svg:height="8.0388975mm" draw:style-name="style-152" svg:viewBox="0.0 0.0 570.50244 803.8898" svg:width="5.7050242mm" svg:x="146.5154mm" svg:y="89.20583mm"/>
          <draw:path svg:d="M 492.70663 0.0 L 622.3663 0.0 L 674.23016 0.0 L 726.094 0.0 L 777.9579 0.0 Q 855.75366 25.931929 855.75366 51.863857 L 855.75366 51.863857 L 829.8217 51.863857 Q 803.8898 51.863857 881.6856 103.727715 Q 959.4814 155.59157 985.41327 155.59157 L 1011.3452 155.59157 L 1011.3452 181.5235 L 1011.3452 181.5235 L 985.41327 207.45543 Q 959.4814 207.45543 1011.3452 233.38736 Q 1063.2091 233.38736 1063.2091 259.31927 L 1063.2091 285.25122 L 1011.3452 285.25122 Q 959.4814 311.18314 933.54944 311.18314 L 907.6175 311.18314 L 855.75366 311.18314 L 777.9579 311.18314 L 726.094 311.18314 Q 674.23016 311.18314 648.2982 285.25122 L 622.3663 259.31927 L 596.4344 259.31927 Q 544.5705 259.31927 466.77472 233.38736 Q 388.97894 207.45543 388.97894 181.5235 Q 388.97894 155.59157 259.31927 181.5235 L 129.65964 207.45543 L 77.795784 207.45543 L 51.863857 207.45543 L 51.863857 207.45543 L 51.863857 207.45543 L 25.931929 181.5235 L 0.0 155.59157 L 0.0 155.59157 L 25.931929 155.59157 L 25.931929 155.59157 L 25.931929 155.59157 L 25.931929 129.65964 L 25.931929 129.65964 L 25.931929 103.727715 L 25.931929 103.727715 L 25.931929 103.727715 L 25.931929 103.727715 L 103.727715 51.863857 Q 181.5235 25.931929 181.5235 0.0 L 181.5235 0.0 L 285.25122 0.0 Q 363.047 0.0 492.70663 0.0 z" svg:height="3.1118314mm" draw:style-name="style-153" svg:viewBox="0.0 0.0 1063.2091 311.18314" svg:width="10.632091mm" svg:x="244.53809mm" svg:y="167.00162mm"/>
          <draw:path svg:d="M 77.795784 25.931929 L 77.795784 0.0 L 181.5235 25.931929 Q 259.31927 25.931929 259.31927 25.931929 L 259.31927 25.931929 L 285.25122 25.931929 Q 311.18314 25.931929 337.11508 25.931929 L 363.047 25.931929 L 363.047 51.863857 L 363.047 77.795784 L 388.97894 77.795784 L 414.91086 77.795784 L 440.8428 77.795784 Q 466.77472 77.795784 466.77472 77.795784 L 492.70663 77.795784 L 492.70663 103.727715 L 492.70663 129.65964 L 466.77472 155.59157 Q 466.77472 181.5235 414.91086 207.45543 Q 337.11508 233.38736 363.047 233.38736 Q 388.97894 233.38736 388.97894 259.31927 L 388.97894 285.25122 L 363.047 285.25122 Q 337.11508 285.25122 337.11508 311.18314 Q 311.18314 337.11508 285.25122 311.18314 Q 259.31927 285.25122 129.65964 285.25122 L 0.0 285.25122 L 0.0 259.31927 L 0.0 259.31927 L 0.0 233.38736 L 0.0 181.5235 L 0.0 181.5235 L 0.0 181.5235 L 0.0 181.5235 L 25.931929 181.5235 L 25.931929 181.5235 L 25.931929 181.5235 L 51.863857 181.5235 Q 51.863857 181.5235 77.795784 103.727715 Q 103.727715 51.863857 77.795784 25.931929 z" svg:height="3.1118314mm" draw:style-name="style-154" svg:viewBox="0.0 0.0 492.70663 311.18314" svg:width="4.9270663mm" svg:x="71.05348mm" svg:y="100.35657mm"/>
          <draw:path svg:d="M 492.70663 25.931929 L 492.70663 0.0 L 596.4344 0.0 L 700.16205 0.0 L 700.16205 0.0 L 700.16205 0.0 L 700.16205 25.931929 L 674.23016 25.931929 L 674.23016 25.931929 L 674.23016 51.863857 L 726.094 77.795784 Q 803.8898 103.727715 777.9579 155.59157 Q 726.094 155.59157 752.02594 181.5235 L 777.9579 181.5235 L 777.9579 207.45543 Q 777.9579 259.31927 700.16205 285.25122 Q 648.2982 311.18314 363.047 311.18314 L 103.727715 311.18314 L 103.727715 311.18314 Q 103.727715 311.18314 77.795784 285.25122 Q 51.863857 285.25122 51.863857 259.31927 Q 51.863857 233.38736 25.931929 207.45543 L 0.0 207.45543 L 0.0 155.59157 Q 25.931929 129.65964 155.59157 129.65964 Q 311.18314 103.727715 388.97894 77.795784 Q 466.77472 51.863857 492.70663 25.931929 z" svg:height="3.1118314mm" draw:style-name="style-155" svg:viewBox="0.0 0.0 777.9579 311.18314" svg:width="7.7795787mm" svg:x="93.35494mm" svg:y="164.92706mm"/>
          <draw:path svg:d="M 440.8428 25.931929 L 440.8428 25.931929 L 440.8428 51.863857 L 440.8428 77.795784 L 466.77472 77.795784 L 466.77472 103.727715 L 544.5705 103.727715 L 648.2982 103.727715 L 648.2982 129.65964 L 648.2982 155.59157 L 544.5705 155.59157 L 414.91086 155.59157 L 337.11508 181.5235 L 259.31927 181.5235 L 233.38736 181.5235 Q 233.38736 155.59157 129.65964 155.59157 Q 25.931929 155.59157 25.931929 103.727715 L 0.0 77.795784 L 25.931929 25.931929 Q 51.863857 -25.931929 155.59157 0.0 Q 233.38736 0.0 337.11508 25.931929 Q 414.91086 51.863857 440.8428 25.931929 z" svg:height="1.815235mm" draw:style-name="style-156" svg:viewBox="0.0 0.0 648.2982 181.5235" svg:width="6.482982mm" svg:x="290.69693mm" svg:y="104.76499mm"/>
          <draw:path svg:d="M 752.02594 25.931929 L 777.9579 25.931929 L 777.9579 25.931929 L 803.8898 25.931929 L 803.8898 51.863857 L 803.8898 51.863857 L 777.9579 51.863857 L 777.9579 51.863857 L 803.8898 77.795784 L 829.8217 103.727715 L 881.6856 103.727715 L 933.54944 103.727715 L 933.54944 103.727715 Q 933.54944 103.727715 881.6856 129.65964 Q 829.8217 129.65964 829.8217 155.59157 L 855.75366 181.5235 L 855.75366 207.45543 Q 881.6856 207.45543 907.6175 233.38736 L 959.4814 259.31927 L 959.4814 259.31927 L 959.4814 259.31927 L 933.54944 259.31927 L 933.54944 259.31927 L 907.6175 285.25122 Q 855.75366 311.18314 881.6856 311.18314 Q 881.6856 311.18314 907.6175 337.11508 L 933.54944 363.047 L 907.6175 363.047 L 855.75366 363.047 L 803.8898 388.97894 L 777.9579 414.91086 L 777.9579 414.91086 L 777.9579 414.91086 L 777.9579 414.91086 Q 752.02594 440.8428 752.02594 466.77472 Q 752.02594 492.70663 700.16205 492.70663 L 622.3663 518.63855 L 596.4344 518.63855 L 544.5705 518.63855 L 544.5705 518.63855 Q 544.5705 492.70663 414.91086 440.8428 L 311.18314 388.97894 L 311.18314 388.97894 Q 311.18314 363.047 207.45543 363.047 L 103.727715 337.11508 L 103.727715 311.18314 L 77.795784 285.25122 L 77.795784 285.25122 L 77.795784 259.31927 L 77.795784 259.31927 L 77.795784 259.31927 L 129.65964 259.31927 Q 181.5235 233.38736 181.5235 207.45543 Q 181.5235 181.5235 155.59157 155.59157 Q 129.65964 155.59157 155.59157 155.59157 Q 155.59157 155.59157 155.59157 129.65964 L 181.5235 129.65964 L 181.5235 129.65964 L 181.5235 103.727715 L 155.59157 103.727715 Q 129.65964 103.727715 51.863857 51.863857 Q -25.931929 0.0 0.0 0.0 L 25.931929 0.0 L 181.5235 0.0 Q 311.18314 0.0 518.63855 25.931929 Q 726.094 51.863857 752.02594 51.863857 Q 752.02594 51.863857 752.02594 25.931929 z" svg:height="5.1863856mm" draw:style-name="style-157" svg:viewBox="0.0 0.0 959.4814 518.63855" svg:width="9.594813mm" svg:x="252.8363mm" svg:y="167.52026mm"/>
          <draw:path svg:d="M 440.8428 0.0 L 440.8428 0.0 L 440.8428 0.0 L 440.8428 0.0 L 337.11508 51.863857 Q 259.31927 103.727715 285.25122 103.727715 Q 285.25122 103.727715 285.25122 129.65964 L 311.18314 129.65964 L 259.31927 155.59157 Q 207.45543 181.5235 207.45543 207.45543 Q 181.5235 233.38736 181.5235 233.38736 L 181.5235 233.38736 L 181.5235 233.38736 L 155.59157 207.45543 L 129.65964 207.45543 L 77.795784 207.45543 L 77.795784 207.45543 L 51.863857 207.45543 L 51.863857 207.45543 L 25.931929 207.45543 L 25.931929 181.5235 L 25.931929 155.59157 L 51.863857 155.59157 L 51.863857 155.59157 L 25.931929 129.65964 L 0.0 103.727715 L 25.931929 103.727715 Q 51.863857 103.727715 103.727715 77.795784 Q 155.59157 51.863857 155.59157 25.931929 L 155.59157 0.0 L 181.5235 0.0 Q 207.45543 -25.931929 207.45543 0.0 Q 207.45543 51.863857 233.38736 51.863857 Q 259.31927 51.863857 285.25122 25.931929 Q 285.25122 0.0 363.047 0.0 Q 440.8428 0.0 440.8428 0.0 z" svg:height="2.3338735mm" draw:style-name="style-158" svg:viewBox="0.0 0.0 440.8428 233.38736" svg:width="4.4084277mm" svg:x="59.384117mm" svg:y="144.18152mm"/>
          <draw:path svg:d="M 674.23016 0.0 L 752.02594 0.0 L 752.02594 51.863857 Q 752.02594 129.65964 803.8898 129.65964 L 855.75366 129.65964 L 829.8217 207.45543 Q 803.8898 259.31927 855.75366 285.25122 Q 907.6175 311.18314 907.6175 311.18314 L 907.6175 311.18314 L 881.6856 311.18314 Q 881.6856 311.18314 829.8217 337.11508 Q 803.8898 337.11508 803.8898 363.047 Q 829.8217 388.97894 726.094 440.8428 L 648.2982 492.70663 L 622.3663 492.70663 Q 622.3663 518.63855 622.3663 518.63855 L 622.3663 518.63855 L 622.3663 518.63855 Q 596.4344 518.63855 518.63855 518.63855 Q 440.8428 518.63855 466.77472 466.77472 Q 466.77472 414.91086 363.047 388.97894 Q 285.25122 363.047 207.45543 414.91086 Q 155.59157 440.8428 155.59157 414.91086 L 181.5235 388.97894 L 181.5235 363.047 Q 155.59157 363.047 155.59157 363.047 L 155.59157 363.047 L 155.59157 363.047 Q 155.59157 337.11508 129.65964 311.18314 Q 129.65964 285.25122 103.727715 285.25122 L 51.863857 259.31927 L 25.931929 259.31927 L 0.0 259.31927 L 0.0 233.38736 L 0.0 233.38736 L 51.863857 233.38736 L 77.795784 207.45543 L 77.795784 207.45543 L 51.863857 207.45543 L 51.863857 181.5235 L 51.863857 155.59157 L 25.931929 155.59157 L 25.931929 155.59157 L 25.931929 129.65964 L 25.931929 129.65964 L 259.31927 103.727715 Q 492.70663 103.727715 492.70663 77.795784 Q 492.70663 51.863857 518.63855 51.863857 Q 570.50244 51.863857 570.50244 25.931929 L 596.4344 25.931929 L 622.3663 25.931929 Q 622.3663 0.0 674.23016 0.0 z" svg:height="5.1863856mm" draw:style-name="style-159" svg:viewBox="0.0 0.0 907.6175 518.63855" svg:width="9.076175mm" svg:x="282.65802mm" svg:y="98.02269mm"/>
          <draw:path svg:d="M 77.795784 0.0 L 0.0 0.0 L 233.38736 0.0 L 466.77472 0.0 L 492.70663 0.0 L 492.70663 0.0 L 492.70663 0.0 L 492.70663 0.0 L 492.70663 25.931929 L 492.70663 25.931929 L 518.63855 25.931929 L 518.63855 51.863857 L 518.63855 51.863857 L 544.5705 51.863857 L 544.5705 51.863857 L 544.5705 51.863857 L 492.70663 77.795784 L 466.77472 103.727715 L 440.8428 103.727715 L 414.91086 103.727715 L 388.97894 103.727715 Q 337.11508 103.727715 337.11508 155.59157 Q 363.047 181.5235 285.25122 207.45543 L 207.45543 207.45543 L 207.45543 207.45543 Q 181.5235 181.5235 181.5235 207.45543 L 181.5235 207.45543 L 181.5235 207.45543 L 181.5235 233.38736 L 155.59157 233.38736 L 155.59157 233.38736 L 155.59157 233.38736 Q 129.65964 233.38736 129.65964 207.45543 Q 129.65964 181.5235 77.795784 181.5235 Q 51.863857 181.5235 51.863857 155.59157 L 25.931929 129.65964 L 25.931929 129.65964 L 25.931929 103.727715 L 77.795784 103.727715 L 129.65964 103.727715 L 129.65964 77.795784 Q 129.65964 77.795784 155.59157 51.863857 Q 155.59157 25.931929 77.795784 0.0 z" svg:height="2.3338735mm" draw:style-name="style-160" svg:viewBox="0.0 0.0 544.5705 233.38736" svg:width="5.445705mm" svg:x="249.72447mm" svg:y="148.84927mm"/>
          <draw:path svg:d="M 285.25122 0.0 L 285.25122 0.0 L 337.11508 51.863857 Q 363.047 77.795784 363.047 103.727715 Q 363.047 129.65964 388.97894 129.65964 L 388.97894 155.59157 L 285.25122 155.59157 L 181.5235 155.59157 L 155.59157 155.59157 Q 103.727715 155.59157 103.727715 181.5235 Q 103.727715 207.45543 51.863857 207.45543 Q 0.0 207.45543 0.0 181.5235 Q 0.0 155.59157 25.931929 155.59157 Q 51.863857 155.59157 51.863857 129.65964 Q 51.863857 103.727715 25.931929 103.727715 Q 0.0 77.795784 129.65964 51.863857 Q 259.31927 25.931929 285.25122 0.0 z" svg:height="2.0745542mm" draw:style-name="style-161" svg:viewBox="0.0 0.0 388.97894 207.45543" svg:width="3.8897893mm" svg:x="290.4376mm" svg:y="108.9141mm"/>
          <draw:path svg:d="M 25.931929 0.0 L 77.795784 0.0 L 103.727715 0.0 L 129.65964 25.931929 L 259.31927 25.931929 Q 388.97894 25.931929 337.11508 51.863857 Q 311.18314 77.795784 311.18314 103.727715 L 311.18314 129.65964 L 337.11508 129.65964 L 363.047 129.65964 L 363.047 129.65964 Q 363.047 129.65964 337.11508 155.59157 L 285.25122 181.5235 L 259.31927 181.5235 L 233.38736 181.5235 L 233.38736 207.45543 L 233.38736 233.38736 L 181.5235 259.31927 Q 129.65964 285.25122 129.65964 285.25122 L 103.727715 285.25122 L 103.727715 259.31927 L 129.65964 233.38736 L 129.65964 181.5235 L 129.65964 129.65964 L 103.727715 129.65964 L 103.727715 129.65964 L 77.795784 129.65964 Q 51.863857 129.65964 25.931929 129.65964 L 0.0 129.65964 L 0.0 77.795784 Q 0.0 0.0 25.931929 0.0 z" svg:height="2.8525121mm" draw:style-name="style-162" svg:viewBox="0.0 0.0 363.047 285.25122" svg:width="3.63047mm" svg:x="51.604538mm" svg:y="141.32901mm"/>
          <draw:path svg:d="M 0.0 25.931929 L 25.931929 0.0 L 51.863857 0.0 Q 103.727715 25.931929 207.45543 25.931929 L 311.18314 25.931929 L 311.18314 25.931929 L 311.18314 51.863857 L 285.25122 51.863857 L 285.25122 77.795784 L 285.25122 77.795784 L 311.18314 77.795784 L 311.18314 77.795784 L 311.18314 103.727715 L 285.25122 103.727715 Q 259.31927 129.65964 259.31927 181.5235 Q 259.31927 233.38736 233.38736 233.38736 L 207.45543 207.45543 L 181.5235 181.5235 Q 181.5235 155.59157 129.65964 129.65964 Q 77.795784 129.65964 77.795784 77.795784 Q 77.795784 51.863857 51.863857 51.863857 Q 0.0 25.931929 0.0 25.931929 z" svg:height="2.3338735mm" draw:style-name="style-163" svg:viewBox="0.0 0.0 311.18314 233.38736" svg:width="3.1118314mm" svg:x="160.25932mm" svg:y="99.31929mm"/>
          <draw:path svg:d="M 544.5705 25.931929 L 544.5705 0.0 L 648.2982 25.931929 Q 752.02594 51.863857 752.02594 77.795784 Q 752.02594 129.65964 803.8898 129.65964 L 881.6856 129.65964 L 881.6856 129.65964 L 881.6856 129.65964 L 881.6856 155.59157 Q 907.6175 155.59157 907.6175 129.65964 L 907.6175 129.65964 L 907.6175 129.65964 Q 933.54944 129.65964 959.4814 155.59157 L 1011.3452 155.59157 L 1011.3452 181.5235 L 1011.3452 207.45543 L 1063.2091 207.45543 Q 1089.141 233.38736 1063.2091 259.31927 Q 1011.3452 285.25122 1037.2771 311.18314 L 1037.2771 337.11508 L 959.4814 337.11508 Q 907.6175 337.11508 907.6175 363.047 Q 907.6175 388.97894 959.4814 414.91086 Q 1011.3452 440.8428 959.4814 466.77472 Q 933.54944 492.70663 959.4814 492.70663 Q 985.41327 492.70663 1011.3452 518.63855 L 1037.2771 518.63855 L 1037.2771 544.5705 L 1063.2091 570.50244 L 1063.2091 570.50244 L 1063.2091 596.4344 L 1037.2771 596.4344 L 1011.3452 596.4344 L 1011.3452 622.3663 L 1011.3452 648.2982 L 985.41327 648.2982 L 959.4814 648.2982 L 907.6175 622.3663 Q 855.75366 596.4344 855.75366 570.50244 Q 855.75366 544.5705 777.9579 518.63855 Q 726.094 492.70663 544.5705 466.77472 Q 388.97894 440.8428 311.18314 440.8428 Q 233.38736 440.8428 259.31927 414.91086 Q 285.25122 388.97894 233.38736 388.97894 L 181.5235 363.047 L 181.5235 337.11508 Q 181.5235 337.11508 155.59157 285.25122 L 129.65964 259.31927 L 129.65964 259.31927 L 129.65964 233.38736 L 103.727715 233.38736 L 77.795784 233.38736 L 77.795784 207.45543 L 77.795784 181.5235 L 51.863857 181.5235 L 51.863857 181.5235 L 51.863857 155.59157 L 25.931929 155.59157 L 25.931929 155.59157 L 25.931929 129.65964 L 25.931929 129.65964 L 25.931929 129.65964 L 0.0 129.65964 L 0.0 129.65964 L 51.863857 129.65964 L 103.727715 129.65964 L 233.38736 103.727715 Q 363.047 77.795784 363.047 77.795784 L 363.047 77.795784 L 363.047 77.795784 Q 363.047 77.795784 388.97894 77.795784 L 440.8428 77.795784 L 440.8428 77.795784 L 440.8428 77.795784 L 466.77472 77.795784 L 466.77472 77.795784 L 492.70663 51.863857 L 518.63855 25.931929 L 518.63855 25.931929 Q 544.5705 25.931929 544.5705 25.931929 z" svg:height="6.482982mm" draw:style-name="style-164" svg:viewBox="0.0 0.0 1063.2091 648.2982" svg:width="10.632091mm" svg:x="248.16856mm" svg:y="201.49109mm"/>
          <draw:path svg:d="M 181.5235 25.931929 L 207.45543 25.931929 L 181.5235 51.863857 Q 129.65964 77.795784 155.59157 103.727715 Q 155.59157 129.65964 181.5235 155.59157 L 207.45543 155.59157 L 207.45543 155.59157 L 207.45543 181.5235 L 181.5235 181.5235 Q 181.5235 207.45543 155.59157 233.38736 L 155.59157 233.38736 L 103.727715 233.38736 Q 51.863857 233.38736 51.863857 181.5235 L 51.863857 129.65964 L 25.931929 129.65964 L 0.0 129.65964 L 0.0 103.727715 L 0.0 77.795784 L 77.795784 25.931929 Q 129.65964 -25.931929 129.65964 0.0 Q 155.59157 25.931929 181.5235 25.931929 z" svg:height="2.3338735mm" draw:style-name="style-165" svg:viewBox="0.0 0.0 207.45543 233.38736" svg:width="2.0745542mm" svg:x="75.98055mm" svg:y="100.35657mm"/>
          <draw:path svg:d="M 700.16205 25.931929 L 726.094 0.0 L 752.02594 0.0 Q 803.8898 0.0 907.6175 25.931929 L 985.41327 25.931929 L 985.41327 25.931929 L 985.41327 51.863857 L 1011.3452 51.863857 L 1037.2771 51.863857 L 1037.2771 77.795784 L 1063.2091 103.727715 L 1063.2091 103.727715 L 1063.2091 103.727715 L 1063.2091 181.5235 Q 1063.2091 259.31927 1063.2091 259.31927 L 1063.2091 259.31927 L 1063.2091 285.25122 L 1063.2091 311.18314 L 1063.2091 311.18314 Q 1063.2091 311.18314 1037.2771 311.18314 L 1037.2771 337.11508 L 1037.2771 337.11508 Q 1011.3452 337.11508 1011.3452 363.047 L 1011.3452 363.047 L 1011.3452 363.047 Q 1011.3452 363.047 985.41327 363.047 L 985.41327 388.97894 L 959.4814 414.91086 Q 907.6175 414.91086 907.6175 440.8428 Q 907.6175 466.77472 881.6856 466.77472 Q 855.75366 466.77472 855.75366 492.70663 L 855.75366 492.70663 L 596.4344 492.70663 L 363.047 518.63855 L 363.047 518.63855 L 363.047 518.63855 L 285.25122 518.63855 L 233.38736 518.63855 L 207.45543 518.63855 L 181.5235 518.63855 L 181.5235 518.63855 L 155.59157 518.63855 L 155.59157 492.70663 Q 181.5235 492.70663 129.65964 466.77472 Q 103.727715 466.77472 77.795784 414.91086 L 77.795784 363.047 L 129.65964 363.047 Q 155.59157 363.047 155.59157 337.11508 Q 155.59157 311.18314 129.65964 311.18314 L 77.795784 311.18314 L 25.931929 285.25122 L 0.0 285.25122 L 0.0 259.31927 L 0.0 233.38736 L 25.931929 233.38736 L 25.931929 207.45543 L 77.795784 207.45543 L 129.65964 207.45543 L 181.5235 181.5235 Q 259.31927 155.59157 440.8428 129.65964 Q 596.4344 77.795784 596.4344 51.863857 Q 596.4344 25.931929 622.3663 25.931929 Q 648.2982 51.863857 700.16205 25.931929 z" svg:height="5.1863856mm" draw:style-name="style-166" svg:viewBox="0.0 0.0 1063.2091 518.63855" svg:width="10.632091mm" svg:x="11.150729mm" svg:y="100.61588mm"/>
          <draw:path svg:d="M 440.8428 0.0 L 466.77472 0.0 L 466.77472 0.0 L 466.77472 0.0 L 596.4344 0.0 Q 726.094 25.931929 726.094 0.0 L 726.094 0.0 L 803.8898 25.931929 Q 881.6856 25.931929 907.6175 25.931929 L 907.6175 51.863857 L 907.6175 51.863857 L 907.6175 77.795784 L 881.6856 77.795784 L 829.8217 77.795784 L 777.9579 103.727715 L 726.094 103.727715 L 726.094 129.65964 L 726.094 155.59157 L 829.8217 155.59157 L 907.6175 129.65964 L 933.54944 129.65964 L 959.4814 129.65964 L 959.4814 155.59157 L 985.41327 181.5235 L 985.41327 181.5235 L 985.41327 207.45543 L 855.75366 233.38736 Q 726.094 233.38736 726.094 259.31927 L 726.094 259.31927 L 518.63855 285.25122 Q 337.11508 311.18314 337.11508 337.11508 L 311.18314 363.047 L 311.18314 363.047 L 311.18314 337.11508 L 311.18314 337.11508 L 311.18314 337.11508 L 285.25122 337.11508 L 285.25122 337.11508 L 259.31927 363.047 L 207.45543 363.047 L 207.45543 337.11508 Q 207.45543 285.25122 103.727715 285.25122 L 0.0 259.31927 L 0.0 233.38736 L 0.0 207.45543 L 25.931929 207.45543 L 25.931929 181.5235 L 25.931929 181.5235 L 25.931929 181.5235 L 25.931929 181.5235 L 25.931929 181.5235 L 51.863857 155.59157 L 103.727715 129.65964 L 129.65964 129.65964 L 155.59157 129.65964 L 181.5235 129.65964 Q 207.45543 129.65964 259.31927 129.65964 Q 285.25122 129.65964 285.25122 103.727715 Q 259.31927 77.795784 311.18314 51.863857 L 337.11508 25.931929 L 388.97894 25.931929 L 440.8428 25.931929 L 440.8428 0.0 z" svg:height="3.63047mm" draw:style-name="style-167" svg:viewBox="0.0 0.0 985.41327 363.047" svg:width="9.854133mm" svg:x="2.0745542mm" svg:y="134.06807mm"/>
          <draw:path svg:d="M 622.3663 0.0 L 700.16205 0.0 L 726.094 0.0 L 777.9579 0.0 L 777.9579 0.0 L 777.9579 0.0 L 803.8898 0.0 L 803.8898 0.0 L 726.094 51.863857 Q 622.3663 51.863857 622.3663 77.795784 L 622.3663 77.795784 L 570.50244 77.795784 Q 544.5705 103.727715 363.047 77.795784 L 155.59157 77.795784 L 155.59157 77.795784 Q 129.65964 103.727715 103.727715 103.727715 L 103.727715 103.727715 L 51.863857 103.727715 L 0.0 103.727715 L 0.0 103.727715 Q 0.0 103.727715 25.931929 77.795784 L 51.863857 77.795784 L 155.59157 51.863857 Q 233.38736 0.0 363.047 0.0 L 518.63855 0.0 L 622.3663 0.0 z" svg:height="1.0372771mm" draw:style-name="style-168" svg:viewBox="0.0 0.0 803.8898 103.727715" svg:width="8.0388975mm" svg:x="30.081038mm" svg:y="138.4765mm"/>
          <draw:path svg:d="M 1581.8477 103.727715 L 1581.8477 103.727715 L 1555.9158 103.727715 L 1529.9838 103.727715 L 1555.9158 129.65964 L 1581.8477 155.59157 L 1581.8477 155.59157 L 1607.7795 155.59157 L 1633.7115 129.65964 L 1659.6434 129.65964 L 1685.5753 155.59157 Q 1711.5073 155.59157 1685.5753 181.5235 L 1659.6434 207.45543 L 1659.6434 207.45543 L 1685.5753 207.45543 L 1685.5753 207.45543 L 1685.5753 207.45543 L 1737.4392 207.45543 Q 1763.3712 207.45543 1815.235 207.45543 L 1867.0989 207.45543 L 1867.0989 207.45543 L 1867.0989 233.38736 L 1841.167 259.31927 Q 1841.167 259.31927 1841.167 259.31927 L 1841.167 285.25122 L 1685.5753 285.25122 Q 1555.9158 311.18314 1400.3241 337.11508 L 1244.7325 388.97894 L 1244.7325 414.91086 Q 1244.7325 440.8428 1322.5283 440.8428 L 1426.2561 440.8428 L 1400.3241 466.77472 Q 1374.3922 518.63855 1400.3241 518.63855 Q 1426.2561 518.63855 1348.4603 544.5705 L 1270.6646 544.5705 L 1218.8007 544.5705 Q 1166.9368 518.63855 1063.2091 518.63855 Q 959.4814 518.63855 959.4814 466.77472 Q 959.4814 440.8428 803.8898 466.77472 L 648.2982 466.77472 L 596.4344 466.77472 Q 544.5705 466.77472 363.047 466.77472 L 181.5235 518.63855 L 181.5235 518.63855 L 181.5235 518.63855 L 155.59157 518.63855 L 155.59157 518.63855 L 129.65964 518.63855 L 103.727715 518.63855 L 77.795784 518.63855 L 25.931929 518.63855 L 25.931929 518.63855 L 25.931929 492.70663 L 0.0 492.70663 L 0.0 492.70663 L 0.0 466.77472 L 0.0 466.77472 L 0.0 466.77472 L 0.0 466.77472 L 25.931929 466.77472 L 51.863857 466.77472 L 77.795784 466.77472 L 77.795784 466.77472 L 77.795784 440.8428 L 77.795784 440.8428 L 103.727715 440.8428 L 103.727715 414.91086 L 129.65964 414.91086 L 155.59157 414.91086 L 155.59157 388.97894 L 181.5235 388.97894 L 181.5235 388.97894 L 181.5235 363.047 L 181.5235 363.047 Q 181.5235 363.047 363.047 337.11508 Q 518.63855 311.18314 674.23016 233.38736 Q 803.8898 181.5235 803.8898 129.65964 L 803.8898 77.795784 L 803.8898 77.795784 Q 829.8217 51.863857 829.8217 51.863857 L 829.8217 51.863857 L 855.75366 51.863857 L 855.75366 51.863857 L 907.6175 51.863857 L 985.41327 51.863857 L 1011.3452 51.863857 L 1063.2091 51.863857 L 1218.8007 25.931929 Q 1374.3922 0.0 1426.2561 0.0 Q 1426.2561 0.0 1426.2561 25.931929 Q 1400.3241 51.863857 1478.12 77.795784 Q 1581.8477 103.727715 1581.8477 103.727715 z" svg:height="5.445705mm" draw:style-name="style-169" svg:viewBox="0.0 0.0 1867.0989 544.5705" svg:width="18.670988mm" svg:x="33.452187mm" svg:y="155.59157mm"/>
          <draw:path svg:d="M 207.45543 0.0 L 207.45543 0.0 L 259.31927 0.0 Q 311.18314 25.931929 363.047 25.931929 L 388.97894 25.931929 L 388.97894 77.795784 Q 363.047 103.727715 363.047 103.727715 L 363.047 103.727715 L 363.047 103.727715 Q 337.11508 129.65964 207.45543 103.727715 L 77.795784 103.727715 L 51.863857 103.727715 Q 25.931929 77.795784 0.0 77.795784 L 0.0 51.863857 L 51.863857 51.863857 Q 103.727715 77.795784 155.59157 25.931929 Q 207.45543 25.931929 207.45543 0.0 z" svg:height="1.0372771mm" draw:style-name="style-170" svg:viewBox="0.0 0.0 388.97894 103.727715" svg:width="3.8897893mm" svg:x="169.07617mm" svg:y="98.28201mm"/>
          <draw:path svg:d="M 25.931929 51.863857 L 25.931929 0.0 L 25.931929 0.0 L 25.931929 0.0 L 51.863857 0.0 L 51.863857 0.0 L 51.863857 25.931929 L 77.795784 25.931929 L 77.795784 25.931929 Q 77.795784 51.863857 129.65964 51.863857 L 155.59157 51.863857 L 155.59157 51.863857 Q 155.59157 51.863857 181.5235 77.795784 L 181.5235 77.795784 L 181.5235 103.727715 L 181.5235 155.59157 L 181.5235 155.59157 Q 181.5235 155.59157 129.65964 207.45543 L 103.727715 259.31927 L 77.795784 259.31927 L 25.931929 259.31927 L 25.931929 233.38736 Q 25.931929 207.45543 77.795784 155.59157 Q 103.727715 103.727715 51.863857 103.727715 L 0.0 77.795784 L 0.0 77.795784 L 25.931929 77.795784 L 25.931929 51.863857 z" svg:height="2.5931928mm" draw:style-name="style-171" svg:viewBox="0.0 0.0 181.5235 259.31927" svg:width="1.815235mm" svg:x="149.62723mm" svg:y="95.948135mm"/>
          <draw:path svg:d="M 622.3663 0.0 L 700.16205 0.0 L 622.3663 51.863857 Q 570.50244 51.863857 570.50244 77.795784 L 570.50244 77.795784 L 544.5705 77.795784 L 544.5705 103.727715 L 518.63855 103.727715 L 518.63855 103.727715 L 492.70663 103.727715 Q 466.77472 103.727715 311.18314 129.65964 L 181.5235 129.65964 L 181.5235 103.727715 Q 155.59157 103.727715 155.59157 103.727715 L 155.59157 103.727715 L 103.727715 103.727715 Q 77.795784 103.727715 51.863857 129.65964 Q 25.931929 129.65964 25.931929 103.727715 L 0.0 77.795784 L 0.0 77.795784 L 0.0 77.795784 L 0.0 51.863857 L 0.0 25.931929 L 207.45543 25.931929 L 388.97894 25.931929 L 466.77472 25.931929 Q 518.63855 0.0 622.3663 0.0 z" svg:height="1.2965964mm" draw:style-name="style-172" svg:viewBox="0.0 0.0 700.16205 129.65964" svg:width="7.001621mm" svg:x="44.602917mm" svg:y="135.8833mm"/>
          <draw:path svg:d="M 103.727715 25.931929 L 129.65964 0.0 L 155.59157 0.0 L 181.5235 0.0 L 181.5235 51.863857 Q 181.5235 129.65964 155.59157 155.59157 L 155.59157 181.5235 L 155.59157 207.45543 L 181.5235 233.38736 L 181.5235 233.38736 L 181.5235 259.31927 L 181.5235 259.31927 L 181.5235 259.31927 L 207.45543 259.31927 Q 233.38736 285.25122 233.38736 363.047 L 233.38736 414.91086 L 207.45543 544.5705 Q 181.5235 674.23016 181.5235 674.23016 L 181.5235 674.23016 L 181.5235 596.4344 Q 181.5235 518.63855 155.59157 492.70663 Q 155.59157 466.77472 129.65964 466.77472 L 103.727715 466.77472 L 103.727715 440.8428 Q 77.795784 440.8428 51.863857 518.63855 L 25.931929 596.4344 L 25.931929 570.50244 L 25.931929 518.63855 L 0.0 518.63855 L 0.0 518.63855 L 0.0 414.91086 L 0.0 285.25122 L 0.0 285.25122 L 0.0 259.31927 L 0.0 259.31927 L 25.931929 259.31927 L 25.931929 259.31927 L 25.931929 259.31927 L 51.863857 285.25122 L 77.795784 285.25122 L 77.795784 155.59157 Q 77.795784 51.863857 103.727715 25.931929 z" svg:height="6.7423015mm" draw:style-name="style-173" svg:viewBox="0.0 0.0 233.38736 674.23016" svg:width="2.3338735mm" svg:x="178.67099mm" svg:y="76.23987mm"/>
          <draw:path svg:d="M 622.3663 0.0 L 622.3663 0.0 L 648.2982 0.0 L 674.23016 25.931929 L 674.23016 25.931929 L 674.23016 25.931929 L 674.23016 25.931929 Q 648.2982 25.931929 674.23016 51.863857 L 726.094 51.863857 L 726.094 51.863857 Q 726.094 51.863857 752.02594 77.795784 L 752.02594 103.727715 L 752.02594 103.727715 L 752.02594 129.65964 L 777.9579 129.65964 Q 803.8898 129.65964 803.8898 155.59157 L 803.8898 181.5235 L 777.9579 181.5235 Q 752.02594 181.5235 674.23016 233.38736 Q 570.50244 233.38736 570.50244 259.31927 Q 596.4344 285.25122 414.91086 285.25122 L 207.45543 285.25122 L 207.45543 311.18314 L 207.45543 311.18314 L 181.5235 285.25122 L 181.5235 233.38736 L 103.727715 233.38736 L 25.931929 233.38736 L 25.931929 207.45543 L 0.0 207.45543 L 0.0 207.45543 L 0.0 207.45543 L 0.0 181.5235 L 0.0 181.5235 L 103.727715 155.59157 Q 207.45543 129.65964 259.31927 129.65964 Q 285.25122 129.65964 259.31927 103.727715 Q 233.38736 77.795784 363.047 25.931929 Q 492.70663 -25.931929 492.70663 0.0 Q 492.70663 25.931929 544.5705 25.931929 Q 596.4344 25.931929 622.3663 0.0 z" svg:height="3.1118314mm" draw:style-name="style-174" svg:viewBox="0.0 0.0 803.8898 311.18314" svg:width="8.0388975mm" svg:x="303.9222mm" svg:y="85.83469mm"/>
          <draw:path svg:d="M 414.91086 25.931929 L 466.77472 0.0 L 440.8428 77.795784 Q 414.91086 129.65964 622.3663 129.65964 Q 803.8898 103.727715 829.8217 103.727715 Q 829.8217 77.795784 855.75366 77.795784 L 881.6856 77.795784 L 881.6856 103.727715 L 907.6175 129.65964 L 907.6175 129.65964 L 907.6175 129.65964 L 881.6856 155.59157 L 855.75366 181.5235 L 855.75366 181.5235 L 855.75366 181.5235 L 803.8898 233.38736 Q 752.02594 259.31927 752.02594 285.25122 Q 752.02594 311.18314 700.16205 311.18314 L 674.23016 311.18314 L 492.70663 311.18314 Q 337.11508 337.11508 233.38736 363.047 L 129.65964 414.91086 L 103.727715 414.91086 L 77.795784 414.91086 L 77.795784 388.97894 L 77.795784 337.11508 L 103.727715 285.25122 L 103.727715 259.31927 L 51.863857 259.31927 L 0.0 233.38736 L 0.0 233.38736 L 0.0 233.38736 L 25.931929 233.38736 L 51.863857 233.38736 L 77.795784 207.45543 Q 129.65964 207.45543 129.65964 181.5235 Q 129.65964 155.59157 181.5235 129.65964 Q 259.31927 129.65964 233.38736 103.727715 Q 207.45543 103.727715 207.45543 77.795784 Q 233.38736 51.863857 285.25122 51.863857 Q 363.047 77.795784 414.91086 25.931929 z" svg:height="4.1491084mm" draw:style-name="style-175" svg:viewBox="0.0 0.0 907.6175 414.91086" svg:width="9.076175mm" svg:x="27.747164mm" svg:y="161.03728mm"/>
          <draw:path svg:d="M 51.863857 25.931929 L 0.0 0.0 L 207.45543 0.0 L 414.91086 0.0 L 414.91086 25.931929 L 414.91086 51.863857 L 388.97894 51.863857 L 388.97894 51.863857 L 388.97894 77.795784 L 388.97894 77.795784 L 337.11508 77.795784 Q 285.25122 103.727715 259.31927 103.727715 L 207.45543 103.727715 L 181.5235 103.727715 Q 155.59157 103.727715 155.59157 77.795784 Q 155.59157 77.795784 129.65964 77.795784 Q 77.795784 51.863857 51.863857 25.931929 z" svg:height="1.0372771mm" draw:style-name="style-176" svg:viewBox="0.0 0.0 414.91086 103.727715" svg:width="4.1491084mm" svg:x="305.99677mm" svg:y="102.69044mm"/>
          <draw:path svg:d="M 103.727715 0.0 L 129.65964 0.0 L 129.65964 0.0 L 155.59157 0.0 L 155.59157 0.0 L 155.59157 0.0 L 259.31927 0.0 Q 363.047 0.0 440.8428 51.863857 Q 518.63855 51.863857 492.70663 77.795784 Q 466.77472 103.727715 466.77472 103.727715 L 466.77472 103.727715 L 363.047 103.727715 Q 259.31927 103.727715 233.38736 129.65964 L 207.45543 155.59157 L 155.59157 155.59157 Q 77.795784 155.59157 25.931929 129.65964 Q -25.931929 103.727715 0.0 103.727715 L 0.0 77.795784 L 51.863857 51.863857 Q 77.795784 0.0 103.727715 0.0 z" svg:height="1.5559157mm" draw:style-name="style-177" svg:viewBox="0.0 0.0 492.70663 155.59157" svg:width="4.9270663mm" svg:x="74.16531mm" svg:y="84.01945mm"/>
          <draw:path svg:d="M 311.18314 0.0 L 311.18314 0.0 L 337.11508 25.931929 Q 363.047 77.795784 388.97894 77.795784 Q 440.8428 77.795784 440.8428 103.727715 L 440.8428 129.65964 L 440.8428 129.65964 L 414.91086 129.65964 L 388.97894 129.65964 L 388.97894 129.65964 L 337.11508 129.65964 L 285.25122 129.65964 L 233.38736 181.5235 Q 181.5235 207.45543 181.5235 337.11508 L 181.5235 466.77472 L 181.5235 466.77472 L 155.59157 466.77472 L 155.59157 466.77472 Q 129.65964 466.77472 129.65964 337.11508 Q 129.65964 207.45543 77.795784 181.5235 L 25.931929 181.5235 L 25.931929 181.5235 Q 51.863857 181.5235 129.65964 155.59157 L 181.5235 155.59157 L 181.5235 129.65964 L 181.5235 103.727715 L 129.65964 103.727715 Q 103.727715 77.795784 51.863857 77.795784 L 0.0 77.795784 L 0.0 51.863857 L 0.0 25.931929 L 25.931929 25.931929 L 51.863857 25.931929 L 129.65964 25.931929 Q 181.5235 25.931929 181.5235 25.931929 L 181.5235 25.931929 L 233.38736 25.931929 Q 311.18314 25.931929 311.18314 0.0 z" svg:height="4.667747mm" draw:style-name="style-178" svg:viewBox="0.0 0.0 440.8428 466.77472" svg:width="4.4084277mm" svg:x="162.5932mm" svg:y="94.65154mm"/>
          <draw:path svg:d="M 752.02594 0.0 L 777.9579 0.0 L 829.8217 0.0 L 855.75366 0.0 L 855.75366 25.931929 L 881.6856 77.795784 L 881.6856 77.795784 L 881.6856 77.795784 L 907.6175 77.795784 L 933.54944 77.795784 L 933.54944 77.795784 L 933.54944 77.795784 L 959.4814 77.795784 L 959.4814 77.795784 L 1141.0049 103.727715 Q 1348.4603 129.65964 1348.4603 155.59157 Q 1348.4603 181.5235 1374.3922 181.5235 Q 1400.3241 181.5235 1426.2561 155.59157 L 1452.188 155.59157 L 1452.188 181.5235 L 1452.188 207.45543 L 1504.0519 207.45543 L 1555.9158 233.38736 L 1555.9158 233.38736 L 1555.9158 233.38736 L 1581.8477 233.38736 L 1581.8477 233.38736 L 1581.8477 259.31927 L 1607.7795 259.31927 L 1607.7795 285.25122 Q 1607.7795 311.18314 1659.6434 337.11508 Q 1711.5073 337.11508 1737.4392 337.11508 Q 1763.3712 337.11508 1789.3031 311.18314 L 1815.235 311.18314 L 1815.235 337.11508 L 1815.235 363.047 L 1763.3712 363.047 L 1737.4392 388.97894 L 1737.4392 388.97894 L 1711.5073 388.97894 L 1711.5073 388.97894 L 1711.5073 388.97894 L 1711.5073 414.91086 L 1711.5073 414.91086 L 1737.4392 414.91086 L 1737.4392 440.8428 L 1737.4392 440.8428 L 1711.5073 440.8428 L 1711.5073 440.8428 L 1711.5073 440.8428 L 1737.4392 466.77472 L 1763.3712 492.70663 L 1789.3031 492.70663 L 1815.235 492.70663 L 1815.235 518.63855 L 1815.235 518.63855 L 1815.235 518.63855 L 1815.235 544.5705 L 1815.235 544.5705 L 1789.3031 544.5705 L 1763.3712 544.5705 Q 1737.4392 544.5705 1633.7115 544.5705 Q 1529.9838 544.5705 1555.9158 570.50244 L 1555.9158 596.4344 L 1555.9158 596.4344 L 1555.9158 596.4344 L 1529.9838 596.4344 L 1529.9838 596.4344 L 1529.9838 622.3663 L 1504.0519 622.3663 L 1504.0519 622.3663 L 1504.0519 648.2982 L 1452.188 648.2982 L 1426.2561 648.2982 L 1348.4603 648.2982 Q 1244.7325 648.2982 1192.8688 674.23016 L 1141.0049 674.23016 L 1089.141 674.23016 Q 1011.3452 700.16205 933.54944 700.16205 L 829.8217 726.094 L 648.2982 726.094 Q 466.77472 752.02594 466.77472 752.02594 Q 440.8428 752.02594 259.31927 803.8898 L 103.727715 803.8898 L 103.727715 829.8217 L 77.795784 829.8217 L 51.863857 829.8217 L 25.931929 829.8217 L 25.931929 803.8898 L 0.0 803.8898 L 0.0 777.9579 L 0.0 752.02594 L 25.931929 752.02594 L 51.863857 752.02594 L 103.727715 726.094 Q 129.65964 700.16205 181.5235 674.23016 Q 207.45543 622.3663 259.31927 544.5705 Q 311.18314 466.77472 285.25122 440.8428 Q 259.31927 440.8428 259.31927 388.97894 Q 259.31927 363.047 285.25122 337.11508 Q 311.18314 337.11508 311.18314 311.18314 L 311.18314 285.25122 L 337.11508 285.25122 L 337.11508 285.25122 L 337.11508 259.31927 L 363.047 259.31927 L 363.047 259.31927 L 363.047 233.38736 L 388.97894 233.38736 L 414.91086 233.38736 L 388.97894 207.45543 L 363.047 207.45543 L 363.047 181.5235 Q 363.047 155.59157 518.63855 129.65964 Q 674.23016 103.727715 700.16205 77.795784 Q 726.094 77.795784 726.094 51.863857 L 726.094 51.863857 L 726.094 25.931929 Q 726.094 0.0 752.02594 0.0 z" svg:height="8.298217mm" draw:style-name="style-179" svg:viewBox="0.0 0.0 1815.235 829.8217" svg:width="18.15235mm" svg:x="44.602917mm" svg:y="112.80389mm"/>
          <draw:path svg:d="M 700.16205 0.0 L 752.02594 0.0 L 752.02594 0.0 L 752.02594 0.0 L 777.9579 0.0 L 777.9579 0.0 L 829.8217 25.931929 Q 881.6856 51.863857 881.6856 51.863857 L 855.75366 51.863857 L 855.75366 51.863857 L 855.75366 51.863857 L 855.75366 77.795784 L 855.75366 77.795784 L 829.8217 77.795784 L 829.8217 103.727715 L 907.6175 103.727715 Q 959.4814 103.727715 985.41327 155.59157 Q 1011.3452 207.45543 1037.2771 207.45543 L 1063.2091 207.45543 L 1089.141 207.45543 Q 1115.073 233.38736 1115.073 259.31927 Q 1115.073 285.25122 1141.0049 285.25122 Q 1166.9368 311.18314 1166.9368 311.18314 L 1166.9368 311.18314 L 1115.073 311.18314 Q 1063.2091 311.18314 1063.2091 337.11508 Q 1063.2091 363.047 1037.2771 363.047 L 1011.3452 363.047 L 907.6175 388.97894 Q 829.8217 414.91086 700.16205 414.91086 Q 596.4344 414.91086 596.4344 440.8428 Q 596.4344 466.77472 518.63855 466.77472 Q 440.8428 492.70663 440.8428 518.63855 L 440.8428 544.5705 L 414.91086 544.5705 L 414.91086 518.63855 L 337.11508 518.63855 L 285.25122 518.63855 L 259.31927 544.5705 L 233.38736 544.5705 L 233.38736 518.63855 Q 233.38736 518.63855 259.31927 492.70663 Q 259.31927 466.77472 181.5235 440.8428 Q 129.65964 414.91086 155.59157 414.91086 Q 181.5235 414.91086 181.5235 363.047 L 181.5235 311.18314 L 129.65964 311.18314 L 77.795784 311.18314 L 51.863857 285.25122 L 25.931929 285.25122 L 25.931929 259.31927 L 25.931929 259.31927 L 0.0 259.31927 L 0.0 259.31927 L 25.931929 233.38736 L 51.863857 233.38736 L 181.5235 207.45543 Q 337.11508 207.45543 492.70663 155.59157 Q 674.23016 129.65964 648.2982 77.795784 Q 622.3663 51.863857 648.2982 25.931929 Q 674.23016 0.0 700.16205 0.0 z M 233.38736 337.11508 Q 233.38736 337.11508 259.31927 337.11508 Q 259.31927 363.047 233.38736 363.047 Q 233.38736 363.047 233.38736 337.11508 z" svg:height="5.445705mm" draw:style-name="style-180" svg:viewBox="0.0 0.0 1166.9368 544.5705" svg:width="11.669368mm" svg:x="82.722855mm" svg:y="164.92706mm"/>
          <draw:path svg:d="M 388.97894 0.0 L 414.91086 0.0 L 440.8428 0.0 Q 492.70663 25.931929 492.70663 0.0 L 492.70663 0.0 L 544.5705 25.931929 Q 596.4344 25.931929 596.4344 77.795784 Q 596.4344 103.727715 726.094 103.727715 Q 829.8217 129.65964 803.8898 181.5235 Q 803.8898 233.38736 829.8217 233.38736 Q 855.75366 259.31927 855.75366 285.25122 Q 881.6856 285.25122 829.8217 337.11508 Q 803.8898 363.047 803.8898 388.97894 Q 803.8898 388.97894 803.8898 388.97894 L 803.8898 414.91086 L 803.8898 440.8428 Q 803.8898 466.77472 777.9579 466.77472 L 777.9579 466.77472 L 752.02594 466.77472 Q 700.16205 492.70663 648.2982 492.70663 Q 570.50244 492.70663 570.50244 466.77472 Q 570.50244 440.8428 544.5705 440.8428 Q 518.63855 440.8428 518.63855 466.77472 Q 518.63855 492.70663 440.8428 492.70663 L 337.11508 466.77472 L 259.31927 466.77472 Q 181.5235 466.77472 181.5235 440.8428 Q 181.5235 414.91086 155.59157 414.91086 L 129.65964 388.97894 L 103.727715 388.97894 L 77.795784 388.97894 L 51.863857 363.047 L 25.931929 337.11508 L 25.931929 337.11508 L 25.931929 337.11508 L 0.0 285.25122 L 0.0 233.38736 L 0.0 233.38736 L 25.931929 233.38736 L 25.931929 233.38736 L 25.931929 233.38736 L 51.863857 259.31927 L 77.795784 285.25122 L 129.65964 285.25122 Q 181.5235 285.25122 155.59157 259.31927 Q 129.65964 233.38736 233.38736 233.38736 Q 337.11508 233.38736 337.11508 207.45543 Q 337.11508 181.5235 363.047 181.5235 Q 388.97894 181.5235 388.97894 129.65964 Q 414.91086 77.795784 388.97894 77.795784 Q 337.11508 25.931929 337.11508 25.931929 L 337.11508 25.931929 L 337.11508 25.931929 Q 363.047 25.931929 388.97894 0.0 z M 440.8428 77.795784 Q 440.8428 77.795784 440.8428 51.863857 Q 440.8428 51.863857 440.8428 77.795784 Q 440.8428 77.795784 440.8428 77.795784 z" svg:height="4.9270663mm" draw:style-name="style-181" svg:viewBox="0.0 0.0 855.75366 492.70663" svg:width="8.557536mm" svg:x="154.29498mm" svg:y="124.213936mm"/>
          <draw:path svg:d="M 311.18314 0.0 L 337.11508 0.0 L 388.97894 25.931929 Q 466.77472 51.863857 466.77472 103.727715 L 466.77472 155.59157 L 466.77472 155.59157 Q 466.77472 181.5235 492.70663 181.5235 Q 518.63855 181.5235 414.91086 207.45543 L 337.11508 233.38736 L 311.18314 233.38736 Q 259.31927 233.38736 259.31927 285.25122 L 259.31927 311.18314 L 259.31927 311.18314 L 233.38736 311.18314 L 207.45543 311.18314 Q 207.45543 285.25122 103.727715 259.31927 L 25.931929 233.38736 L 25.931929 233.38736 L 0.0 233.38736 L 0.0 181.5235 L 0.0 103.727715 L 0.0 103.727715 L 0.0 77.795784 L 155.59157 51.863857 Q 311.18314 25.931929 311.18314 0.0 z" svg:height="3.1118314mm" draw:style-name="style-182" svg:viewBox="0.0 0.0 492.70663 311.18314" svg:width="4.9270663mm" svg:x="310.66452mm" svg:y="115.91572mm"/>
          <draw:path svg:d="M 311.18314 25.931929 L 337.11508 0.0 L 363.047 0.0 L 388.97894 0.0 L 414.91086 0.0 L 440.8428 0.0 L 440.8428 25.931929 L 414.91086 25.931929 L 414.91086 25.931929 L 414.91086 51.863857 L 414.91086 51.863857 L 414.91086 51.863857 L 388.97894 51.863857 L 388.97894 51.863857 L 518.63855 77.795784 Q 674.23016 103.727715 700.16205 103.727715 L 726.094 103.727715 L 726.094 129.65964 L 726.094 129.65964 L 752.02594 129.65964 L 752.02594 155.59157 L 777.9579 155.59157 L 803.8898 155.59157 L 803.8898 181.5235 L 777.9579 181.5235 L 777.9579 181.5235 L 777.9579 207.45543 L 726.094 207.45543 L 700.16205 207.45543 L 700.16205 233.38736 L 700.16205 259.31927 L 726.094 259.31927 L 752.02594 259.31927 L 752.02594 285.25122 L 777.9579 311.18314 L 777.9579 337.11508 L 777.9579 363.047 L 752.02594 363.047 L 752.02594 363.047 L 726.094 363.047 Q 700.16205 363.047 648.2982 363.047 Q 596.4344 414.91086 518.63855 414.91086 Q 414.91086 414.91086 414.91086 440.8428 Q 414.91086 466.77472 311.18314 466.77472 L 207.45543 492.70663 L 207.45543 466.77472 Q 207.45543 466.77472 207.45543 440.8428 Q 233.38736 414.91086 207.45543 414.91086 L 155.59157 414.91086 L 155.59157 414.91086 L 155.59157 414.91086 L 129.65964 414.91086 L 129.65964 414.91086 L 103.727715 440.8428 L 77.795784 440.8428 L 77.795784 414.91086 L 77.795784 388.97894 L 51.863857 388.97894 L 0.0 388.97894 L 0.0 363.047 L 0.0 337.11508 L 51.863857 337.11508 L 77.795784 311.18314 L 103.727715 311.18314 L 129.65964 311.18314 L 155.59157 285.25122 Q 181.5235 259.31927 207.45543 233.38736 Q 207.45543 207.45543 181.5235 207.45543 Q 155.59157 207.45543 181.5235 155.59157 Q 207.45543 129.65964 207.45543 103.727715 Q 181.5235 103.727715 233.38736 51.863857 Q 285.25122 51.863857 311.18314 25.931929 z" svg:height="4.9270663mm" draw:style-name="style-183" svg:viewBox="0.0 0.0 803.8898 492.70663" svg:width="8.0388975mm" svg:x="123.43598mm" svg:y="141.58833mm"/>
          <draw:path svg:d="M 440.8428 25.931929 L 518.63855 51.863857 L 518.63855 51.863857 L 492.70663 51.863857 L 492.70663 51.863857 L 492.70663 51.863857 L 544.5705 51.863857 L 570.50244 51.863857 L 570.50244 51.863857 L 570.50244 51.863857 L 596.4344 77.795784 Q 648.2982 103.727715 700.16205 103.727715 L 777.9579 103.727715 L 777.9579 103.727715 L 777.9579 129.65964 L 752.02594 181.5235 Q 752.02594 259.31927 752.02594 259.31927 L 752.02594 259.31927 L 752.02594 259.31927 L 726.094 259.31927 L 622.3663 259.31927 Q 518.63855 259.31927 388.97894 259.31927 Q 233.38736 259.31927 233.38736 259.31927 Q 233.38736 207.45543 207.45543 233.38736 L 181.5235 259.31927 L 129.65964 259.31927 L 103.727715 259.31927 L 103.727715 259.31927 L 103.727715 259.31927 L 129.65964 233.38736 L 155.59157 207.45543 L 155.59157 207.45543 L 129.65964 207.45543 L 129.65964 181.5235 L 129.65964 155.59157 L 77.795784 155.59157 L 0.0 155.59157 L 0.0 129.65964 L 0.0 129.65964 L 77.795784 103.727715 Q 129.65964 77.795784 155.59157 51.863857 Q 181.5235 0.0 259.31927 0.0 Q 337.11508 0.0 440.8428 25.931929 z" svg:height="2.5931928mm" draw:style-name="style-184" svg:viewBox="0.0 0.0 777.9579 259.31927" svg:width="7.7795787mm" svg:x="305.2188mm" svg:y="117.73096mm"/>
          <draw:path svg:d="M 337.11508 0.0 L 388.97894 0.0 L 414.91086 0.0 L 440.8428 0.0 L 466.77472 0.0 L 492.70663 0.0 L 518.63855 0.0 Q 544.5705 0.0 570.50244 25.931929 Q 570.50244 51.863857 648.2982 103.727715 Q 726.094 155.59157 726.094 155.59157 Q 726.094 181.5235 726.094 207.45543 L 726.094 207.45543 L 726.094 207.45543 Q 700.16205 207.45543 700.16205 233.38736 L 700.16205 233.38736 L 700.16205 259.31927 L 700.16205 259.31927 L 570.50244 259.31927 Q 440.8428 259.31927 363.047 259.31927 L 259.31927 259.31927 L 207.45543 259.31927 Q 181.5235 259.31927 181.5235 207.45543 L 181.5235 181.5235 L 155.59157 181.5235 Q 129.65964 155.59157 103.727715 155.59157 Q 77.795784 155.59157 77.795784 129.65964 Q 77.795784 103.727715 51.863857 103.727715 L 25.931929 103.727715 L 25.931929 103.727715 L 0.0 77.795784 L 0.0 77.795784 L 0.0 51.863857 L 0.0 51.863857 L 25.931929 51.863857 L 25.931929 51.863857 L 51.863857 51.863857 L 51.863857 51.863857 L 51.863857 51.863857 L 155.59157 51.863857 Q 285.25122 51.863857 285.25122 25.931929 Q 285.25122 0.0 337.11508 0.0 z" svg:height="2.5931928mm" draw:style-name="style-185" svg:viewBox="0.0 0.0 726.094 259.31927" svg:width="7.26094mm" svg:x="243.76013mm" svg:y="164.40843mm"/>
          <draw:path svg:d="M 311.18314 25.931929 L 337.11508 25.931929 L 337.11508 25.931929 L 363.047 25.931929 L 363.047 25.931929 Q 363.047 25.931929 363.047 0.0 L 388.97894 0.0 L 414.91086 0.0 L 414.91086 0.0 L 414.91086 25.931929 Q 414.91086 51.863857 388.97894 77.795784 L 388.97894 77.795784 L 363.047 77.795784 Q 363.047 77.795784 363.047 103.727715 L 388.97894 103.727715 L 414.91086 103.727715 L 440.8428 129.65964 L 440.8428 129.65964 L 466.77472 129.65964 L 466.77472 129.65964 L 466.77472 155.59157 L 440.8428 155.59157 L 440.8428 155.59157 L 414.91086 155.59157 Q 363.047 155.59157 363.047 181.5235 Q 363.047 207.45543 337.11508 207.45543 Q 311.18314 207.45543 311.18314 181.5235 Q 311.18314 129.65964 233.38736 129.65964 L 155.59157 129.65964 L 155.59157 155.59157 L 155.59157 155.59157 L 129.65964 155.59157 L 129.65964 155.59157 L 103.727715 155.59157 Q 51.863857 129.65964 51.863857 129.65964 L 51.863857 129.65964 L 51.863857 103.727715 Q 51.863857 77.795784 25.931929 77.795784 Q 0.0 77.795784 0.0 51.863857 L 25.931929 25.931929 L 51.863857 25.931929 Q 103.727715 25.931929 207.45543 25.931929 Q 311.18314 25.931929 311.18314 25.931929 z" svg:height="2.0745542mm" draw:style-name="style-186" svg:viewBox="0.0 0.0 466.77472 207.45543" svg:width="4.667747mm" svg:x="270.2107mm" svg:y="89.983795mm"/>
          <draw:path svg:d="M 1141.0049 51.863857 L 1296.5964 0.0 L 1296.5964 51.863857 Q 1322.5283 103.727715 1270.6646 103.727715 Q 1218.8007 103.727715 1192.8688 103.727715 Q 1141.0049 103.727715 1192.8688 155.59157 Q 1244.7325 181.5235 1192.8688 207.45543 Q 1141.0049 207.45543 1141.0049 233.38736 L 1141.0049 259.31927 L 1166.9368 285.25122 L 1166.9368 311.18314 L 1141.0049 311.18314 L 1115.073 311.18314 L 1115.073 337.11508 L 1141.0049 337.11508 L 1141.0049 337.11508 L 1141.0049 363.047 L 1141.0049 363.047 L 1141.0049 363.047 L 1115.073 363.047 L 1115.073 388.97894 L 1115.073 414.91086 Q 1115.073 414.91086 1115.073 414.91086 Q 1141.0049 414.91086 1141.0049 414.91086 L 1141.0049 414.91086 L 1141.0049 414.91086 L 1141.0049 440.8428 L 1141.0049 466.77472 Q 1141.0049 492.70663 1141.0049 492.70663 L 1141.0049 492.70663 L 1141.0049 492.70663 Q 1115.073 466.77472 1089.141 466.77472 Q 1063.2091 466.77472 674.23016 492.70663 Q 311.18314 544.5705 311.18314 518.63855 Q 311.18314 492.70663 233.38736 492.70663 L 155.59157 518.63855 L 155.59157 518.63855 L 129.65964 518.63855 L 103.727715 518.63855 L 51.863857 518.63855 L 51.863857 518.63855 L 25.931929 518.63855 L 25.931929 492.70663 L 0.0 492.70663 L 0.0 492.70663 L 0.0 492.70663 L 0.0 466.77472 L 0.0 440.8428 L 155.59157 440.8428 L 311.18314 414.91086 L 363.047 414.91086 L 414.91086 414.91086 L 466.77472 388.97894 L 518.63855 363.047 L 518.63855 363.047 L 518.63855 363.047 L 544.5705 363.047 L 544.5705 363.047 L 492.70663 337.11508 Q 440.8428 311.18314 414.91086 311.18314 L 363.047 311.18314 L 363.047 285.25122 L 363.047 285.25122 L 388.97894 285.25122 L 388.97894 259.31927 L 440.8428 259.31927 Q 492.70663 259.31927 492.70663 233.38736 Q 492.70663 207.45543 518.63855 207.45543 L 544.5705 207.45543 L 570.50244 207.45543 L 622.3663 207.45543 L 622.3663 181.5235 Q 622.3663 155.59157 674.23016 155.59157 Q 700.16205 155.59157 726.094 129.65964 Q 726.094 103.727715 752.02594 129.65964 Q 777.9579 155.59157 777.9579 129.65964 Q 777.9579 103.727715 907.6175 103.727715 Q 1011.3452 103.727715 1141.0049 51.863857 z" svg:height="5.1863856mm" draw:style-name="style-187" svg:viewBox="0.0 0.0 1296.5964 518.63855" svg:width="12.965964mm" svg:x="0.0mm" svg:y="182.56078mm"/>
          <draw:path svg:d="M 492.70663 0.0 L 518.63855 0.0 L 518.63855 0.0 L 544.5705 0.0 L 544.5705 51.863857 L 544.5705 77.795784 L 700.16205 103.727715 Q 829.8217 103.727715 829.8217 129.65964 L 829.8217 129.65964 L 829.8217 129.65964 Q 855.75366 129.65964 777.9579 155.59157 L 726.094 207.45543 L 726.094 207.45543 L 752.02594 207.45543 L 752.02594 207.45543 L 752.02594 207.45543 L 803.8898 233.38736 L 855.75366 259.31927 L 855.75366 259.31927 L 855.75366 259.31927 L 881.6856 259.31927 L 881.6856 259.31927 L 959.4814 285.25122 Q 1011.3452 311.18314 1037.2771 337.11508 Q 1037.2771 363.047 1011.3452 363.047 Q 959.4814 363.047 959.4814 388.97894 L 959.4814 388.97894 L 959.4814 388.97894 L 933.54944 414.91086 L 933.54944 414.91086 L 959.4814 414.91086 L 959.4814 440.8428 L 959.4814 466.77472 L 907.6175 466.77472 Q 881.6856 466.77472 881.6856 492.70663 Q 881.6856 518.63855 803.8898 518.63855 L 700.16205 518.63855 L 674.23016 492.70663 L 648.2982 492.70663 L 648.2982 518.63855 L 648.2982 544.5705 L 596.4344 544.5705 L 518.63855 570.50244 L 518.63855 570.50244 L 544.5705 570.50244 L 544.5705 570.50244 L 544.5705 570.50244 L 570.50244 596.4344 L 596.4344 596.4344 L 596.4344 596.4344 Q 596.4344 622.3663 622.3663 622.3663 L 648.2982 622.3663 L 648.2982 648.2982 L 648.2982 674.23016 L 544.5705 674.23016 Q 414.91086 674.23016 337.11508 648.2982 L 233.38736 622.3663 L 233.38736 622.3663 Q 233.38736 622.3663 181.5235 596.4344 L 129.65964 570.50244 L 129.65964 570.50244 L 129.65964 570.50244 L 129.65964 544.5705 Q 129.65964 544.5705 129.65964 518.63855 Q 103.727715 518.63855 155.59157 414.91086 Q 207.45543 337.11508 129.65964 311.18314 L 51.863857 311.18314 L 25.931929 285.25122 L 0.0 259.31927 L 25.931929 259.31927 L 51.863857 259.31927 L 155.59157 181.5235 Q 233.38736 129.65964 259.31927 103.727715 L 259.31927 103.727715 L 259.31927 103.727715 Q 285.25122 103.727715 285.25122 103.727715 L 285.25122 77.795784 L 233.38736 51.863857 Q 207.45543 51.863857 337.11508 0.0 Q 466.77472 0.0 492.70663 0.0 z" svg:height="6.7423015mm" draw:style-name="style-188" svg:viewBox="0.0 0.0 1037.2771 674.23016" svg:width="10.372771mm" svg:x="233.64668mm" svg:y="183.59805mm"/>
          <draw:path svg:d="M 466.77472 25.931929 L 492.70663 25.931929 L 518.63855 25.931929 L 544.5705 25.931929 L 544.5705 51.863857 L 544.5705 51.863857 L 544.5705 51.863857 Q 518.63855 51.863857 518.63855 51.863857 Q 518.63855 77.795784 363.047 77.795784 Q 233.38736 129.65964 207.45543 129.65964 Q 155.59157 181.5235 155.59157 155.59157 Q 129.65964 129.65964 51.863857 129.65964 L 0.0 129.65964 L 0.0 103.727715 Q -25.931929 77.795784 207.45543 25.931929 Q 414.91086 -25.931929 414.91086 0.0 Q 414.91086 25.931929 466.77472 25.931929 z" svg:height="1.5559157mm" draw:style-name="style-189" svg:viewBox="0.0 0.0 544.5705 155.59157" svg:width="5.445705mm" svg:x="100.61588mm" svg:y="187.48784mm"/>
          <draw:path svg:d="M 103.727715 25.931929 L 233.38736 0.0 L 233.38736 0.0 L 233.38736 25.931929 L 233.38736 25.931929 L 259.31927 25.931929 L 259.31927 25.931929 L 259.31927 25.931929 L 259.31927 51.863857 Q 259.31927 51.863857 181.5235 77.795784 L 129.65964 77.795784 L 129.65964 77.795784 Q 103.727715 77.795784 103.727715 77.795784 L 103.727715 77.795784 L 51.863857 77.795784 Q 25.931929 77.795784 0.0 77.795784 Q -25.931929 77.795784 103.727715 25.931929 z" svg:height="0.77795786mm" draw:style-name="style-190" svg:viewBox="0.0 0.0 259.31927 77.795784" svg:width="2.5931928mm" svg:x="73.12804mm" svg:y="126.28849mm"/>
          <draw:path svg:d="M 492.70663 0.0 L 492.70663 0.0 L 544.5705 0.0 Q 596.4344 0.0 596.4344 25.931929 Q 622.3663 77.795784 777.9579 103.727715 Q 933.54944 155.59157 933.54944 181.5235 Q 933.54944 207.45543 1011.3452 207.45543 Q 1063.2091 233.38736 1063.2091 233.38736 L 1089.141 233.38736 L 1063.2091 233.38736 Q 1037.2771 259.31927 1011.3452 337.11508 Q 1011.3452 388.97894 985.41327 414.91086 Q 959.4814 440.8428 985.41327 466.77472 Q 1011.3452 492.70663 985.41327 492.70663 L 959.4814 492.70663 L 803.8898 492.70663 Q 648.2982 492.70663 648.2982 518.63855 L 648.2982 518.63855 L 492.70663 518.63855 Q 363.047 544.5705 181.5235 544.5705 L 0.0 544.5705 L 0.0 518.63855 L 0.0 492.70663 L 0.0 492.70663 L 25.931929 492.70663 L 25.931929 492.70663 L 25.931929 492.70663 L 77.795784 518.63855 L 103.727715 518.63855 L 103.727715 440.8428 Q 77.795784 388.97894 77.795784 388.97894 L 51.863857 363.047 L 51.863857 337.11508 Q 25.931929 337.11508 25.931929 337.11508 L 25.931929 311.18314 L 51.863857 311.18314 Q 77.795784 311.18314 77.795784 259.31927 Q 51.863857 233.38736 103.727715 207.45543 Q 181.5235 181.5235 181.5235 129.65964 Q 207.45543 77.795784 285.25122 77.795784 Q 337.11508 25.931929 414.91086 25.931929 L 492.70663 25.931929 L 492.70663 0.0 z" svg:height="5.445705mm" draw:style-name="style-191" svg:viewBox="0.0 0.0 1089.141 544.5705" svg:width="10.89141mm" svg:x="61.97731mm" svg:y="95.17018mm"/>
          <draw:path svg:d="M 25.931929 0.0 L 25.931929 0.0 L 25.931929 0.0 L 51.863857 0.0 L 129.65964 0.0 Q 207.45543 0.0 233.38736 25.931929 L 259.31927 25.931929 L 207.45543 51.863857 Q 155.59157 51.863857 155.59157 207.45543 Q 155.59157 363.047 181.5235 363.047 L 207.45543 363.047 L 207.45543 363.047 L 207.45543 388.97894 L 207.45543 414.91086 L 207.45543 466.77472 L 181.5235 466.77472 Q 181.5235 466.77472 181.5235 414.91086 Q 155.59157 388.97894 103.727715 363.047 L 51.863857 337.11508 L 51.863857 311.18314 Q 25.931929 311.18314 25.931929 207.45543 L 0.0 103.727715 L 0.0 51.863857 Q 25.931929 25.931929 25.931929 0.0 z" svg:height="4.667747mm" draw:style-name="style-192" svg:viewBox="0.0 0.0 259.31927 466.77472" svg:width="2.5931928mm" svg:x="102.94976mm" svg:y="98.02269mm"/>
          <draw:path svg:d="M 2230.146 0.0 L 2282.0098 0.0 L 2282.0098 0.0 L 2282.0098 0.0 L 2307.9417 0.0 L 2307.9417 0.0 L 2333.8735 25.931929 L 2359.8054 51.863857 L 2359.8054 51.863857 L 2359.8054 51.863857 L 2282.0098 51.863857 Q 2204.2139 51.863857 2022.6904 77.795784 L 1815.235 103.727715 L 1711.5073 103.727715 Q 1607.7795 103.727715 1504.0519 129.65964 L 1374.3922 155.59157 L 1141.0049 155.59157 Q 933.54944 155.59157 829.8217 207.45543 L 700.16205 207.45543 L 674.23016 233.38736 L 674.23016 233.38736 L 648.2982 233.38736 Q 622.3663 259.31927 596.4344 259.31927 Q 570.50244 259.31927 570.50244 233.38736 Q 570.50244 207.45543 363.047 181.5235 L 181.5235 155.59157 L 181.5235 155.59157 L 155.59157 155.59157 L 155.59157 155.59157 L 155.59157 155.59157 L 129.65964 155.59157 L 103.727715 155.59157 L 103.727715 155.59157 L 103.727715 155.59157 L 77.795784 103.727715 L 77.795784 77.795784 L 51.863857 77.795784 L 0.0 77.795784 L 0.0 77.795784 L 0.0 51.863857 L 1089.141 25.931929 Q 2178.282 0.0 2230.146 0.0 z" svg:height="2.5931928mm" draw:style-name="style-193" svg:viewBox="0.0 0.0 2359.8054 259.31927" svg:width="23.598055mm" svg:x="52.382496mm" svg:y="112.02593mm"/>
          <draw:path svg:d="M 77.795784 0.0 L 77.795784 0.0 L 103.727715 0.0 L 155.59157 0.0 L 207.45543 51.863857 Q 285.25122 51.863857 259.31927 77.795784 Q 233.38736 103.727715 311.18314 103.727715 Q 363.047 103.727715 388.97894 103.727715 Q 414.91086 103.727715 466.77472 103.727715 L 492.70663 103.727715 L 492.70663 129.65964 L 518.63855 129.65964 L 518.63855 129.65964 L 518.63855 155.59157 L 544.5705 155.59157 L 570.50244 155.59157 L 570.50244 181.5235 L 570.50244 181.5235 L 596.4344 207.45543 L 596.4344 233.38736 L 570.50244 233.38736 Q 544.5705 259.31927 492.70663 259.31927 L 440.8428 259.31927 L 414.91086 285.25122 L 388.97894 311.18314 L 388.97894 311.18314 L 388.97894 311.18314 L 363.047 311.18314 Q 311.18314 311.18314 181.5235 337.11508 L 51.863857 337.11508 L 51.863857 337.11508 L 25.931929 337.11508 L 0.0 337.11508 L 0.0 337.11508 L 0.0 311.18314 L 0.0 311.18314 L 0.0 285.25122 L 0.0 259.31927 L 25.931929 259.31927 L 51.863857 259.31927 L 51.863857 207.45543 L 51.863857 181.5235 L 77.795784 155.59157 Q 77.795784 129.65964 51.863857 129.65964 Q 25.931929 103.727715 25.931929 77.795784 L 25.931929 51.863857 L 25.931929 51.863857 L 25.931929 25.931929 L 51.863857 25.931929 Q 77.795784 0.0 77.795784 0.0 z" svg:height="3.3711507mm" draw:style-name="style-194" svg:viewBox="0.0 0.0 596.4344 337.11508" svg:width="5.9643435mm" svg:x="68.46029mm" svg:y="88.16856mm"/>
          <draw:path svg:d="M 648.2982 51.863857 L 648.2982 77.795784 L 674.23016 77.795784 L 700.16205 77.795784 L 700.16205 77.795784 Q 700.16205 103.727715 648.2982 103.727715 Q 570.50244 103.727715 440.8428 129.65964 L 337.11508 129.65964 L 337.11508 103.727715 Q 337.11508 103.727715 181.5235 77.795784 L 51.863857 51.863857 L 25.931929 51.863857 Q 0.0 51.863857 0.0 25.931929 Q -25.931929 25.931929 25.931929 0.0 L 51.863857 0.0 L 337.11508 0.0 Q 648.2982 25.931929 648.2982 51.863857 z" svg:height="1.2965964mm" draw:style-name="style-195" svg:viewBox="0.0 0.0 700.16205 129.65964" svg:width="7.001621mm" svg:x="289.65964mm" svg:y="171.66937mm"/>
          <draw:path svg:d="M 570.50244 0.0 L 570.50244 0.0 L 674.23016 25.931929 Q 777.9579 25.931929 777.9579 77.795784 Q 829.8217 103.727715 803.8898 129.65964 Q 803.8898 155.59157 881.6856 155.59157 L 933.54944 155.59157 L 985.41327 155.59157 Q 1011.3452 181.5235 1011.3452 181.5235 L 1011.3452 181.5235 L 985.41327 181.5235 Q 985.41327 181.5235 985.41327 207.45543 L 985.41327 207.45543 L 985.41327 233.38736 L 985.41327 233.38736 L 959.4814 233.38736 L 959.4814 233.38736 L 959.4814 259.31927 L 959.4814 259.31927 L 881.6856 259.31927 L 803.8898 285.25122 L 829.8217 285.25122 Q 829.8217 285.25122 803.8898 311.18314 L 777.9579 337.11508 L 777.9579 337.11508 L 777.9579 337.11508 L 752.02594 337.11508 L 752.02594 337.11508 L 777.9579 363.047 Q 829.8217 388.97894 829.8217 414.91086 Q 803.8898 440.8428 829.8217 466.77472 L 855.75366 492.70663 L 829.8217 492.70663 L 777.9579 492.70663 L 752.02594 466.77472 L 726.094 466.77472 L 674.23016 466.77472 Q 596.4344 440.8428 414.91086 440.8428 Q 259.31927 440.8428 259.31927 414.91086 Q 259.31927 388.97894 155.59157 363.047 L 51.863857 337.11508 L 25.931929 337.11508 L 0.0 337.11508 L 0.0 311.18314 L 0.0 285.25122 L 0.0 285.25122 L 0.0 285.25122 L 25.931929 285.25122 L 25.931929 285.25122 L 25.931929 259.31927 L 51.863857 259.31927 L 51.863857 233.38736 L 51.863857 207.45543 L 77.795784 181.5235 L 77.795784 129.65964 L 103.727715 129.65964 L 155.59157 129.65964 L 259.31927 129.65964 Q 388.97894 129.65964 388.97894 77.795784 Q 388.97894 51.863857 466.77472 25.931929 Q 544.5705 25.931929 570.50244 0.0 z" svg:height="4.9270663mm" draw:style-name="style-196" svg:viewBox="0.0 0.0 1011.3452 492.70663" svg:width="10.113452mm" svg:x="201.75041mm" svg:y="170.37277mm"/>
          <draw:path svg:d="M 207.45543 25.931929 L 207.45543 0.0 L 337.11508 25.931929 Q 466.77472 77.795784 492.70663 77.795784 L 544.5705 77.795784 L 544.5705 414.91086 L 544.5705 752.02594 L 544.5705 752.02594 Q 544.5705 752.02594 518.63855 803.8898 Q 518.63855 829.8217 492.70663 829.8217 Q 466.77472 829.8217 466.77472 803.8898 Q 466.77472 752.02594 388.97894 700.16205 Q 337.11508 622.3663 363.047 596.4344 Q 388.97894 544.5705 311.18314 518.63855 Q 233.38736 492.70663 129.65964 440.8428 L 0.0 388.97894 L 0.0 388.97894 L 25.931929 388.97894 L 25.931929 363.047 L 25.931929 337.11508 L 77.795784 337.11508 L 103.727715 337.11508 L 77.795784 311.18314 L 51.863857 285.25122 L 77.795784 285.25122 Q 103.727715 285.25122 207.45543 259.31927 L 311.18314 233.38736 L 337.11508 233.38736 L 388.97894 233.38736 L 388.97894 207.45543 L 388.97894 181.5235 L 363.047 181.5235 L 363.047 181.5235 L 337.11508 155.59157 Q 311.18314 129.65964 285.25122 103.727715 Q 285.25122 77.795784 233.38736 77.795784 Q 207.45543 77.795784 207.45543 25.931929 z M 466.77472 129.65964 Q 440.8428 129.65964 492.70663 129.65964 Q 518.63855 129.65964 492.70663 129.65964 Q 466.77472 129.65964 466.77472 129.65964 z" svg:height="8.298217mm" draw:style-name="style-197" svg:viewBox="0.0 0.0 544.5705 829.8217" svg:width="5.445705mm" svg:x="314.5543mm" svg:y="192.1556mm"/>
          <draw:path svg:d="M 777.9579 25.931929 L 907.6175 25.931929 L 933.54944 25.931929 L 959.4814 25.931929 L 959.4814 25.931929 L 959.4814 51.863857 L 985.41327 51.863857 Q 1037.2771 77.795784 1037.2771 103.727715 Q 1037.2771 103.727715 1037.2771 129.65964 L 1037.2771 155.59157 L 933.54944 155.59157 Q 829.8217 155.59157 777.9579 181.5235 Q 752.02594 207.45543 570.50244 207.45543 L 363.047 233.38736 L 363.047 207.45543 Q 363.047 207.45543 337.11508 207.45543 L 337.11508 207.45543 L 337.11508 207.45543 Q 311.18314 207.45543 207.45543 207.45543 L 103.727715 207.45543 L 103.727715 207.45543 L 103.727715 207.45543 L 77.795784 181.5235 L 51.863857 155.59157 L 51.863857 155.59157 L 51.863857 155.59157 L 25.931929 129.65964 L 0.0 103.727715 L 0.0 77.795784 L 0.0 51.863857 L 207.45543 51.863857 Q 440.8428 51.863857 440.8428 25.931929 Q 440.8428 0.0 544.5705 0.0 Q 648.2982 0.0 777.9579 25.931929 z" svg:height="2.3338735mm" draw:style-name="style-198" svg:viewBox="0.0 0.0 1037.2771 233.38736" svg:width="10.372771mm" svg:x="35.78606mm" svg:y="120.84279mm"/>
          <draw:path svg:d="M 700.16205 51.863857 L 700.16205 51.863857 L 726.094 103.727715 Q 726.094 129.65964 752.02594 129.65964 Q 777.9579 129.65964 777.9579 155.59157 Q 752.02594 207.45543 674.23016 233.38736 Q 622.3663 259.31927 570.50244 311.18314 Q 518.63855 363.047 492.70663 363.047 L 466.77472 363.047 L 466.77472 388.97894 L 466.77472 388.97894 L 440.8428 414.91086 L 440.8428 414.91086 L 414.91086 414.91086 Q 363.047 414.91086 311.18314 440.8428 L 233.38736 440.8428 L 207.45543 440.8428 Q 155.59157 414.91086 103.727715 414.91086 L 77.795784 414.91086 L 77.795784 388.97894 L 103.727715 388.97894 L 103.727715 388.97894 L 103.727715 363.047 L 51.863857 363.047 L 0.0 363.047 L 0.0 337.11508 L 0.0 311.18314 L 51.863857 311.18314 L 103.727715 311.18314 L 103.727715 285.25122 L 103.727715 285.25122 L 77.795784 259.31927 L 51.863857 233.38736 L 51.863857 233.38736 L 51.863857 233.38736 L 51.863857 233.38736 L 51.863857 207.45543 L 129.65964 207.45543 Q 207.45543 155.59157 259.31927 155.59157 L 311.18314 155.59157 L 311.18314 103.727715 L 311.18314 77.795784 L 337.11508 51.863857 Q 363.047 0.0 363.047 0.0 L 363.047 0.0 L 440.8428 0.0 Q 518.63855 0.0 622.3663 25.931929 Q 700.16205 51.863857 700.16205 51.863857 z" svg:height="4.4084277mm" draw:style-name="style-199" svg:viewBox="0.0 0.0 777.9579 440.8428" svg:width="7.7795787mm" svg:x="111.50729mm" svg:y="173.22528mm"/>
          <draw:path svg:d="M 1089.141 233.38736 L 1089.141 233.38736 L 1089.141 259.31927 Q 1063.2091 285.25122 1037.2771 311.18314 Q 1011.3452 311.18314 1011.3452 363.047 L 1037.2771 388.97894 L 1011.3452 388.97894 Q 1011.3452 414.91086 959.4814 414.91086 Q 933.54944 414.91086 959.4814 440.8428 Q 1011.3452 466.77472 933.54944 466.77472 L 881.6856 466.77472 L 855.75366 466.77472 L 803.8898 466.77472 L 803.8898 492.70663 L 803.8898 492.70663 L 803.8898 518.63855 L 803.8898 518.63855 L 803.8898 518.63855 L 803.8898 518.63855 L 803.8898 544.5705 L 803.8898 544.5705 L 777.9579 544.5705 L 777.9579 570.50244 L 777.9579 570.50244 L 777.9579 570.50244 L 726.094 570.50244 Q 674.23016 570.50244 492.70663 518.63855 Q 311.18314 466.77472 337.11508 440.8428 Q 337.11508 414.91086 259.31927 388.97894 L 181.5235 363.047 L 155.59157 363.047 L 129.65964 363.047 L 129.65964 337.11508 L 129.65964 311.18314 L 77.795784 311.18314 L 25.931929 311.18314 L 25.931929 311.18314 L 0.0 311.18314 L 0.0 311.18314 L 0.0 311.18314 L 51.863857 285.25122 L 103.727715 259.31927 L 181.5235 259.31927 Q 233.38736 233.38736 233.38736 207.45543 Q 207.45543 207.45543 233.38736 207.45543 Q 285.25122 207.45543 285.25122 207.45543 L 285.25122 207.45543 L 311.18314 181.5235 L 337.11508 181.5235 L 337.11508 155.59157 Q 337.11508 103.727715 285.25122 103.727715 L 259.31927 77.795784 L 233.38736 77.795784 L 207.45543 77.795784 L 207.45543 77.795784 L 207.45543 51.863857 L 259.31927 51.863857 L 311.18314 51.863857 L 337.11508 25.931929 L 337.11508 25.931929 L 440.8428 0.0 Q 544.5705 -25.931929 544.5705 51.863857 Q 518.63855 103.727715 700.16205 103.727715 Q 907.6175 129.65964 907.6175 155.59157 Q 933.54944 207.45543 1011.3452 207.45543 Q 1089.141 207.45543 1089.141 233.38736 z" svg:height="5.7050242mm" draw:style-name="style-200" svg:viewBox="0.0 0.0 1089.141 570.50244" svg:width="10.89141mm" svg:x="299.51376mm" svg:y="91.79903mm"/>
          <draw:path svg:d="M 207.45543 0.0 L 207.45543 0.0 L 207.45543 0.0 L 207.45543 0.0 L 233.38736 0.0 L 233.38736 0.0 L 259.31927 25.931929 L 285.25122 51.863857 L 259.31927 51.863857 L 233.38736 51.863857 L 233.38736 77.795784 L 233.38736 103.727715 L 259.31927 103.727715 L 311.18314 103.727715 L 466.77472 129.65964 Q 596.4344 155.59157 622.3663 155.59157 L 674.23016 155.59157 L 700.16205 181.5235 L 726.094 207.45543 L 674.23016 207.45543 Q 648.2982 207.45543 622.3663 259.31927 L 596.4344 259.31927 L 622.3663 285.25122 L 674.23016 285.25122 L 674.23016 311.18314 Q 674.23016 337.11508 518.63855 311.18314 L 337.11508 311.18314 L 337.11508 311.18314 Q 311.18314 285.25122 311.18314 259.31927 Q 311.18314 259.31927 207.45543 207.45543 L 103.727715 155.59157 L 77.795784 155.59157 L 51.863857 155.59157 L 51.863857 129.65964 L 51.863857 129.65964 L 25.931929 129.65964 L 25.931929 103.727715 L 25.931929 103.727715 L 0.0 103.727715 L 0.0 77.795784 L 0.0 51.863857 L 51.863857 51.863857 Q 129.65964 77.795784 129.65964 51.863857 Q 129.65964 25.931929 155.59157 25.931929 Q 181.5235 0.0 207.45543 0.0 z" svg:height="3.1118314mm" draw:style-name="style-201" svg:viewBox="0.0 0.0 726.094 311.18314" svg:width="7.26094mm" svg:x="220.94003mm" svg:y="189.30309mm"/>
          <draw:path svg:d="M 207.45543 51.863857 L 207.45543 77.795784 L 207.45543 207.45543 Q 207.45543 337.11508 233.38736 337.11508 L 233.38736 363.047 L 155.59157 363.047 L 77.795784 363.047 L 51.863857 363.047 L 0.0 363.047 L 0.0 285.25122 L 0.0 207.45543 L 0.0 207.45543 Q 0.0 207.45543 0.0 155.59157 L 25.931929 129.65964 L 25.931929 51.863857 L 25.931929 0.0 L 77.795784 0.0 Q 103.727715 0.0 155.59157 0.0 Q 207.45543 0.0 207.45543 51.863857 z" svg:height="3.63047mm" draw:style-name="style-202" svg:viewBox="0.0 0.0 233.38736 363.047" svg:width="2.3338735mm" svg:x="120.32415mm" svg:y="82.98217mm"/>
          <draw:path svg:d="M 855.75366 25.931929 L 881.6856 25.931929 L 881.6856 51.863857 L 907.6175 77.795784 L 907.6175 77.795784 L 907.6175 77.795784 L 933.54944 77.795784 L 959.4814 77.795784 L 1011.3452 77.795784 Q 1037.2771 77.795784 1063.2091 103.727715 L 1115.073 129.65964 L 1063.2091 155.59157 Q 985.41327 181.5235 1063.2091 207.45543 Q 1141.0049 207.45543 1141.0049 233.38736 Q 1141.0049 259.31927 1218.8007 259.31927 Q 1270.6646 285.25122 1322.5283 285.25122 L 1400.3241 285.25122 L 1426.2561 285.25122 Q 1478.12 259.31927 1478.12 233.38736 L 1478.12 207.45543 L 1504.0519 207.45543 Q 1529.9838 207.45543 1529.9838 233.38736 Q 1529.9838 285.25122 1555.9158 285.25122 L 1555.9158 311.18314 L 1555.9158 337.11508 Q 1529.9838 337.11508 1478.12 337.11508 Q 1426.2561 363.047 1400.3241 388.97894 L 1374.3922 388.97894 L 1478.12 440.8428 Q 1555.9158 440.8428 1581.8477 466.77472 L 1607.7795 492.70663 L 1633.7115 492.70663 L 1633.7115 492.70663 L 1633.7115 492.70663 L 1633.7115 492.70663 L 1685.5753 518.63855 L 1711.5073 544.5705 L 1711.5073 544.5705 L 1685.5753 544.5705 L 1685.5753 544.5705 L 1685.5753 544.5705 L 1633.7115 544.5705 L 1555.9158 544.5705 L 1529.9838 518.63855 Q 1504.0519 492.70663 1504.0519 492.70663 L 1504.0519 492.70663 L 1504.0519 492.70663 L 1478.12 466.77472 L 1478.12 466.77472 L 1478.12 492.70663 L 1478.12 492.70663 L 1478.12 492.70663 L 1478.12 492.70663 L 1452.188 492.70663 L 1452.188 518.63855 L 1426.2561 518.63855 L 1426.2561 518.63855 L 1426.2561 544.5705 L 1374.3922 544.5705 L 1348.4603 544.5705 L 1374.3922 570.50244 L 1400.3241 596.4344 L 1426.2561 596.4344 Q 1478.12 622.3663 1452.188 674.23016 Q 1426.2561 726.094 1478.12 726.094 L 1555.9158 726.094 L 1555.9158 752.02594 L 1555.9158 803.8898 L 1581.8477 803.8898 L 1607.7795 803.8898 L 1607.7795 829.8217 L 1607.7795 855.75366 L 1529.9838 855.75366 L 1452.188 855.75366 L 1452.188 829.8217 L 1426.2561 829.8217 L 1426.2561 829.8217 L 1426.2561 855.75366 L 1374.3922 855.75366 Q 1322.5283 855.75366 1270.6646 829.8217 L 1244.7325 829.8217 L 959.4814 829.8217 L 674.23016 829.8217 L 544.5705 829.8217 Q 414.91086 855.75366 337.11508 855.75366 Q 285.25122 855.75366 259.31927 829.8217 Q 233.38736 803.8898 181.5235 803.8898 L 155.59157 803.8898 L 155.59157 777.9579 L 155.59157 752.02594 L 129.65964 752.02594 Q 103.727715 752.02594 103.727715 777.9579 L 103.727715 777.9579 L 77.795784 777.9579 Q 51.863857 752.02594 25.931929 752.02594 Q 25.931929 752.02594 25.931929 622.3663 Q 25.931929 492.70663 77.795784 492.70663 Q 103.727715 492.70663 51.863857 466.77472 Q 0.0 440.8428 0.0 414.91086 L 0.0 388.97894 L 51.863857 388.97894 Q 77.795784 363.047 77.795784 337.11508 L 77.795784 311.18314 L 103.727715 311.18314 L 129.65964 311.18314 L 207.45543 337.11508 Q 285.25122 337.11508 337.11508 363.047 L 363.047 388.97894 L 363.047 388.97894 L 388.97894 388.97894 L 388.97894 388.97894 Q 388.97894 388.97894 388.97894 363.047 Q 388.97894 363.047 363.047 337.11508 Q 311.18314 337.11508 388.97894 311.18314 Q 466.77472 285.25122 466.77472 259.31927 Q 466.77472 233.38736 440.8428 233.38736 Q 414.91086 233.38736 414.91086 155.59157 Q 414.91086 103.727715 440.8428 103.727715 Q 466.77472 103.727715 466.77472 129.65964 Q 492.70663 155.59157 492.70663 129.65964 L 518.63855 77.795784 L 518.63855 77.795784 L 544.5705 77.795784 L 544.5705 77.795784 Q 544.5705 77.795784 544.5705 25.931929 L 544.5705 0.0 L 596.4344 0.0 Q 648.2982 25.931929 648.2982 25.931929 Q 622.3663 25.931929 674.23016 25.931929 Q 726.094 25.931929 777.9579 25.931929 Q 829.8217 77.795784 855.75366 51.863857 Q 855.75366 25.931929 855.75366 25.931929 z M 1296.5964 440.8428 Q 1296.5964 440.8428 1296.5964 414.91086 Q 1322.5283 414.91086 1322.5283 440.8428 Q 1322.5283 440.8428 1296.5964 440.8428 z" svg:height="8.557536mm" draw:style-name="style-203" svg:viewBox="0.0 0.0 1711.5073 855.75366" svg:width="17.115072mm" svg:x="206.15883mm" svg:y="124.732574mm"/>
          <draw:path svg:d="M 570.50244 0.0 L 570.50244 0.0 L 622.3663 0.0 L 648.2982 0.0 L 674.23016 0.0 Q 700.16205 0.0 726.094 25.931929 Q 726.094 51.863857 777.9579 51.863857 Q 829.8217 77.795784 803.8898 103.727715 L 803.8898 103.727715 L 803.8898 103.727715 Q 803.8898 103.727715 752.02594 129.65964 L 700.16205 155.59157 L 674.23016 155.59157 L 648.2982 155.59157 L 622.3663 181.5235 L 596.4344 207.45543 L 596.4344 207.45543 L 596.4344 207.45543 L 570.50244 207.45543 Q 518.63855 207.45543 337.11508 207.45543 L 155.59157 207.45543 L 103.727715 233.38736 L 25.931929 233.38736 L 25.931929 207.45543 Q 0.0 207.45543 0.0 207.45543 L 0.0 207.45543 L 0.0 181.5235 Q 0.0 155.59157 25.931929 155.59157 L 51.863857 129.65964 L 51.863857 129.65964 Q 51.863857 103.727715 51.863857 103.727715 Q 77.795784 103.727715 311.18314 77.795784 Q 570.50244 51.863857 570.50244 25.931929 L 570.50244 0.0 L 570.50244 0.0 z" svg:height="2.3338735mm" draw:style-name="style-204" svg:viewBox="0.0 0.0 803.8898 233.38736" svg:width="8.0388975mm" svg:x="23.338736mm" svg:y="155.59157mm"/>
          <draw:path svg:d="M 311.18314 25.931929 L 337.11508 25.931929 L 337.11508 25.931929 L 337.11508 25.931929 L 414.91086 51.863857 L 492.70663 51.863857 L 492.70663 77.795784 L 492.70663 129.65964 L 414.91086 129.65964 L 337.11508 129.65964 L 207.45543 155.59157 L 103.727715 155.59157 L 51.863857 155.59157 Q 0.0 129.65964 0.0 129.65964 L 0.0 129.65964 L 77.795784 51.863857 Q 155.59157 -25.931929 207.45543 0.0 Q 259.31927 25.931929 311.18314 25.931929 z" svg:height="1.5559157mm" draw:style-name="style-205" svg:viewBox="0.0 0.0 492.70663 155.59157" svg:width="4.9270663mm" svg:x="108.39546mm" svg:y="146.5154mm"/>
          <draw:path svg:d="M 440.8428 0.0 L 492.70663 0.0 L 492.70663 0.0 L 492.70663 0.0 L 492.70663 25.931929 L 518.63855 25.931929 L 518.63855 25.931929 L 518.63855 51.863857 L 544.5705 51.863857 L 570.50244 51.863857 L 570.50244 77.795784 L 570.50244 77.795784 L 544.5705 77.795784 L 544.5705 103.727715 L 570.50244 103.727715 Q 622.3663 103.727715 622.3663 129.65964 Q 622.3663 155.59157 648.2982 155.59157 L 648.2982 155.59157 L 674.23016 181.5235 Q 674.23016 207.45543 648.2982 207.45543 L 622.3663 207.45543 L 622.3663 233.38736 Q 622.3663 233.38736 648.2982 259.31927 L 648.2982 259.31927 L 622.3663 259.31927 Q 622.3663 259.31927 648.2982 285.25122 Q 674.23016 311.18314 570.50244 311.18314 Q 492.70663 363.047 440.8428 363.047 L 388.97894 363.047 L 388.97894 363.047 Q 388.97894 363.047 414.91086 337.11508 Q 440.8428 311.18314 363.047 311.18314 Q 311.18314 311.18314 337.11508 285.25122 Q 363.047 285.25122 363.047 259.31927 Q 363.047 233.38736 233.38736 207.45543 L 103.727715 207.45543 L 51.863857 181.5235 L 25.931929 181.5235 L 25.931929 129.65964 L 51.863857 77.795784 L 51.863857 77.795784 L 51.863857 51.863857 L 25.931929 51.863857 L 0.0 51.863857 L 207.45543 25.931929 Q 388.97894 0.0 440.8428 0.0 z" svg:height="3.63047mm" draw:style-name="style-206" svg:viewBox="0.0 0.0 674.23016 363.047" svg:width="6.7423015mm" svg:x="47.19611mm" svg:y="183.07942mm"/>
          <draw:path svg:d="M 907.6175 103.727715 L 907.6175 129.65964 L 881.6856 129.65964 Q 855.75366 103.727715 829.8217 103.727715 Q 803.8898 103.727715 803.8898 155.59157 Q 803.8898 181.5235 777.9579 207.45543 Q 752.02594 207.45543 752.02594 207.45543 Q 700.16205 207.45543 674.23016 259.31927 Q 622.3663 311.18314 570.50244 311.18314 L 518.63855 337.11508 L 518.63855 363.047 L 518.63855 388.97894 L 440.8428 388.97894 L 388.97894 363.047 L 414.91086 363.047 Q 440.8428 363.047 414.91086 337.11508 Q 388.97894 311.18314 414.91086 311.18314 L 440.8428 285.25122 L 440.8428 285.25122 L 440.8428 259.31927 L 363.047 259.31927 Q 285.25122 259.31927 181.5235 233.38736 L 103.727715 207.45543 L 103.727715 207.45543 L 77.795784 207.45543 L 77.795784 207.45543 L 77.795784 207.45543 L 77.795784 181.5235 L 77.795784 181.5235 L 51.863857 155.59157 L 25.931929 129.65964 L 25.931929 129.65964 L 25.931929 103.727715 L 25.931929 103.727715 L 25.931929 103.727715 L 0.0 103.727715 L 0.0 103.727715 L 0.0 103.727715 L 0.0 103.727715 L 77.795784 77.795784 L 155.59157 77.795784 L 155.59157 51.863857 L 155.59157 25.931929 L 181.5235 25.931929 Q 207.45543 25.931929 233.38736 51.863857 Q 233.38736 51.863857 337.11508 51.863857 Q 414.91086 51.863857 440.8428 51.863857 L 492.70663 51.863857 L 492.70663 51.863857 L 492.70663 51.863857 L 518.63855 51.863857 L 518.63855 51.863857 L 544.5705 0.0 Q 596.4344 -25.931929 596.4344 0.0 Q 596.4344 25.931929 648.2982 25.931929 Q 700.16205 25.931929 752.02594 0.0 Q 803.8898 0.0 803.8898 25.931929 Q 829.8217 77.795784 855.75366 103.727715 Q 907.6175 103.727715 907.6175 103.727715 z" svg:height="3.8897893mm" draw:style-name="style-207" svg:viewBox="0.0 0.0 907.6175 388.97894" svg:width="9.076175mm" svg:x="201.49109mm" svg:y="204.3436mm"/>
          <draw:path svg:d="M 285.25122 0.0 L 337.11508 0.0 L 337.11508 25.931929 Q 337.11508 51.863857 388.97894 51.863857 Q 440.8428 51.863857 440.8428 103.727715 Q 466.77472 181.5235 440.8428 207.45543 Q 388.97894 259.31927 337.11508 259.31927 Q 285.25122 259.31927 285.25122 259.31927 L 285.25122 259.31927 L 285.25122 259.31927 Q 259.31927 233.38736 129.65964 233.38736 L 25.931929 233.38736 L 25.931929 207.45543 L 25.931929 207.45543 L 0.0 181.5235 L 0.0 155.59157 L 129.65964 129.65964 Q 233.38736 129.65964 233.38736 77.795784 Q 233.38736 25.931929 233.38736 25.931929 L 233.38736 25.931929 L 233.38736 25.931929 Q 259.31927 25.931929 285.25122 0.0 z" svg:height="2.5931928mm" draw:style-name="style-208" svg:viewBox="0.0 0.0 440.8428 259.31927" svg:width="4.4084277mm" svg:x="167.77959mm" svg:y="137.69855mm"/>
          <draw:path svg:d="M 726.094 181.5235 L 777.9579 181.5235 L 777.9579 181.5235 Q 777.9579 207.45543 777.9579 207.45543 Q 777.9579 207.45543 700.16205 233.38736 Q 648.2982 259.31927 466.77472 259.31927 Q 311.18314 311.18314 311.18314 259.31927 Q 337.11508 233.38736 285.25122 233.38736 Q 233.38736 233.38736 233.38736 207.45543 Q 207.45543 181.5235 207.45543 207.45543 Q 207.45543 207.45543 103.727715 207.45543 L 0.0 181.5235 L 0.0 155.59157 L 0.0 155.59157 L 25.931929 155.59157 L 25.931929 155.59157 L 25.931929 129.65964 L 51.863857 129.65964 L 51.863857 129.65964 L 51.863857 103.727715 L 181.5235 51.863857 Q 311.18314 0.0 414.91086 0.0 Q 518.63855 25.931929 544.5705 51.863857 Q 596.4344 51.863857 596.4344 103.727715 Q 596.4344 155.59157 648.2982 155.59157 Q 700.16205 155.59157 726.094 181.5235 z" svg:height="2.5931928mm" draw:style-name="style-209" svg:viewBox="0.0 0.0 777.9579 259.31927" svg:width="7.7795787mm" svg:x="133.29012mm" svg:y="151.44246mm"/>
          <draw:path svg:d="M 648.2982 0.0 L 700.16205 0.0 L 752.02594 0.0 L 803.8898 0.0 L 803.8898 0.0 L 803.8898 25.931929 L 803.8898 25.931929 L 803.8898 25.931929 L 829.8217 25.931929 L 829.8217 25.931929 L 829.8217 51.863857 L 855.75366 51.863857 L 855.75366 77.795784 L 855.75366 103.727715 L 881.6856 103.727715 L 881.6856 129.65964 L 907.6175 129.65964 L 933.54944 129.65964 L 933.54944 155.59157 L 933.54944 181.5235 L 959.4814 181.5235 L 985.41327 181.5235 L 1037.2771 181.5235 Q 1089.141 207.45543 1089.141 259.31927 Q 1089.141 311.18314 1115.073 311.18314 L 1166.9368 337.11508 L 1166.9368 337.11508 L 1166.9368 337.11508 L 1192.8688 337.11508 L 1192.8688 363.047 L 1115.073 363.047 Q 1063.2091 363.047 1063.2091 440.8428 Q 1063.2091 492.70663 1037.2771 492.70663 Q 1011.3452 518.63855 985.41327 596.4344 Q 959.4814 648.2982 907.6175 648.2982 L 829.8217 648.2982 L 829.8217 700.16205 L 803.8898 726.094 L 803.8898 752.02594 L 803.8898 752.02594 L 440.8428 752.02594 L 103.727715 752.02594 L 103.727715 752.02594 L 103.727715 752.02594 L 129.65964 726.094 L 155.59157 700.16205 L 129.65964 700.16205 L 103.727715 700.16205 L 103.727715 674.23016 L 77.795784 674.23016 L 77.795784 674.23016 L 77.795784 648.2982 L 77.795784 648.2982 L 77.795784 648.2982 L 103.727715 648.2982 L 103.727715 648.2982 L 103.727715 622.3663 L 77.795784 622.3663 L 77.795784 596.4344 L 77.795784 570.50244 L 51.863857 544.5705 Q 51.863857 518.63855 25.931929 518.63855 L 0.0 518.63855 L 0.0 492.70663 L 0.0 492.70663 L 25.931929 492.70663 Q 51.863857 492.70663 77.795784 466.77472 Q 77.795784 440.8428 103.727715 414.91086 Q 129.65964 388.97894 181.5235 363.047 Q 233.38736 337.11508 233.38736 311.18314 Q 233.38736 285.25122 233.38736 285.25122 Q 259.31927 285.25122 285.25122 233.38736 L 311.18314 181.5235 L 311.18314 181.5235 Q 337.11508 181.5235 337.11508 181.5235 L 337.11508 207.45543 L 337.11508 207.45543 Q 363.047 181.5235 388.97894 155.59157 Q 388.97894 129.65964 414.91086 129.65964 Q 440.8428 129.65964 388.97894 103.727715 Q 337.11508 77.795784 337.11508 77.795784 L 363.047 77.795784 L 363.047 51.863857 L 388.97894 51.863857 L 492.70663 51.863857 Q 622.3663 51.863857 622.3663 25.931929 Q 622.3663 0.0 648.2982 0.0 z" svg:height="7.5202594mm" draw:style-name="style-210" svg:viewBox="0.0 0.0 1192.8688 752.02594" svg:width="11.928687mm" svg:x="83.24149mm" svg:y="202.52837mm"/>
          <draw:path svg:d="M 1037.2771 51.863857 L 1063.2091 51.863857 L 1063.2091 51.863857 L 1089.141 51.863857 L 1089.141 51.863857 L 1089.141 77.795784 L 1115.073 77.795784 L 1141.0049 77.795784 L 1192.8688 103.727715 L 1244.7325 129.65964 L 1244.7325 129.65964 L 1244.7325 129.65964 L 1244.7325 155.59157 Q 1244.7325 181.5235 1192.8688 207.45543 L 1166.9368 233.38736 L 1166.9368 233.38736 L 1192.8688 233.38736 L 1192.8688 233.38736 L 1192.8688 233.38736 L 1244.7325 259.31927 L 1270.6646 259.31927 L 1270.6646 259.31927 L 1270.6646 285.25122 L 1296.5964 285.25122 L 1348.4603 285.25122 L 1348.4603 311.18314 L 1348.4603 311.18314 L 1322.5283 311.18314 L 1322.5283 337.11508 L 1322.5283 337.11508 L 1296.5964 337.11508 L 1296.5964 337.11508 L 1296.5964 337.11508 L 1166.9368 414.91086 Q 1037.2771 492.70663 1011.3452 492.70663 L 985.41327 492.70663 L 959.4814 492.70663 Q 933.54944 492.70663 933.54944 466.77472 L 959.4814 466.77472 L 985.41327 466.77472 Q 985.41327 440.8428 985.41327 440.8428 L 959.4814 440.8428 L 933.54944 440.8428 Q 881.6856 440.8428 881.6856 440.8428 Q 855.75366 466.77472 829.8217 466.77472 Q 777.9579 440.8428 777.9579 440.8428 Q 803.8898 440.8428 726.094 414.91086 Q 674.23016 388.97894 674.23016 440.8428 Q 648.2982 518.63855 518.63855 518.63855 Q 414.91086 544.5705 440.8428 544.5705 Q 466.77472 570.50244 388.97894 596.4344 L 337.11508 622.3663 L 311.18314 622.3663 Q 285.25122 622.3663 285.25122 648.2982 L 285.25122 700.16205 L 259.31927 700.16205 L 233.38736 700.16205 L 233.38736 648.2982 L 207.45543 570.50244 L 207.45543 570.50244 L 207.45543 544.5705 L 207.45543 544.5705 L 207.45543 544.5705 L 233.38736 544.5705 L 233.38736 544.5705 L 207.45543 518.63855 Q 181.5235 518.63855 181.5235 544.5705 Q 181.5235 570.50244 155.59157 570.50244 Q 129.65964 544.5705 129.65964 518.63855 Q 103.727715 466.77472 103.727715 440.8428 Q 77.795784 440.8428 103.727715 388.97894 Q 103.727715 363.047 103.727715 337.11508 L 103.727715 311.18314 L 77.795784 311.18314 L 77.795784 311.18314 L 51.863857 311.18314 L 51.863857 285.25122 L 25.931929 285.25122 L 0.0 285.25122 L 51.863857 259.31927 Q 129.65964 233.38736 181.5235 233.38736 Q 233.38736 233.38736 233.38736 207.45543 Q 233.38736 181.5235 363.047 155.59157 Q 466.77472 129.65964 440.8428 77.795784 Q 414.91086 51.863857 440.8428 25.931929 L 466.77472 0.0 L 570.50244 25.931929 Q 674.23016 25.931929 700.16205 25.931929 Q 726.094 -25.931929 829.8217 0.0 Q 933.54944 0.0 959.4814 25.931929 Q 985.41327 25.931929 1037.2771 51.863857 z" svg:height="7.001621mm" draw:style-name="style-211" svg:viewBox="0.0 0.0 1348.4603 700.16205" svg:width="13.484603mm" svg:x="67.42301mm" svg:y="172.96596mm"/>
          <draw:path svg:d="M 440.8428 0.0 L 466.77472 0.0 L 466.77472 25.931929 L 466.77472 25.931929 L 466.77472 51.863857 Q 466.77472 77.795784 492.70663 77.795784 Q 518.63855 77.795784 518.63855 103.727715 Q 518.63855 129.65964 440.8428 129.65964 Q 363.047 129.65964 337.11508 181.5235 Q 311.18314 207.45543 207.45543 233.38736 L 129.65964 233.38736 L 103.727715 233.38736 L 51.863857 233.38736 L 51.863857 233.38736 L 51.863857 233.38736 L 25.931929 207.45543 L 0.0 181.5235 L 0.0 181.5235 L 0.0 181.5235 L 0.0 181.5235 L 0.0 155.59157 L 0.0 129.65964 Q 0.0 103.727715 51.863857 103.727715 Q 103.727715 103.727715 103.727715 77.795784 Q 155.59157 51.863857 155.59157 25.931929 L 155.59157 25.931929 L 285.25122 25.931929 Q 414.91086 25.931929 440.8428 0.0 z" svg:height="2.3338735mm" draw:style-name="style-212" svg:viewBox="0.0 0.0 518.63855 233.38736" svg:width="5.1863856mm" svg:x="93.87358mm" svg:y="83.24149mm"/>
          <draw:path svg:d="M 25.931929 25.931929 L 51.863857 0.0 L 181.5235 25.931929 Q 311.18314 25.931929 363.047 103.727715 Q 440.8428 155.59157 466.77472 155.59157 Q 518.63855 155.59157 518.63855 181.5235 Q 518.63855 207.45543 570.50244 207.45543 Q 622.3663 207.45543 622.3663 207.45543 L 622.3663 207.45543 L 648.2982 207.45543 L 648.2982 207.45543 L 674.23016 233.38736 L 674.23016 233.38736 L 674.23016 259.31927 L 674.23016 285.25122 L 648.2982 311.18314 L 648.2982 337.11508 L 622.3663 337.11508 L 596.4344 337.11508 L 596.4344 388.97894 L 622.3663 440.8428 L 622.3663 440.8428 L 622.3663 440.8428 L 622.3663 466.77472 Q 622.3663 492.70663 622.3663 518.63855 Q 622.3663 570.50244 544.5705 570.50244 Q 492.70663 596.4344 492.70663 622.3663 Q 492.70663 648.2982 518.63855 648.2982 Q 570.50244 648.2982 570.50244 674.23016 Q 570.50244 700.16205 492.70663 726.094 Q 414.91086 777.9579 363.047 803.8898 Q 311.18314 829.8217 259.31927 803.8898 Q 233.38736 803.8898 233.38736 777.9579 Q 233.38736 752.02594 155.59157 777.9579 Q 103.727715 777.9579 77.795784 777.9579 L 51.863857 777.9579 L 51.863857 803.8898 L 51.863857 829.8217 L 25.931929 829.8217 L 0.0 829.8217 L 0.0 414.91086 L 0.0 25.931929 L 25.931929 25.931929 z" svg:height="8.298217mm" draw:style-name="style-213" svg:viewBox="0.0 0.0 674.23016 829.8217" svg:width="6.7423015mm" svg:x="0.0mm" svg:y="68.97893mm"/>
          <draw:path svg:d="M 752.02594 0.0 L 829.8217 0.0 L 829.8217 51.863857 L 829.8217 77.795784 L 803.8898 77.795784 L 803.8898 103.727715 L 803.8898 103.727715 L 803.8898 103.727715 L 777.9579 103.727715 Q 752.02594 103.727715 752.02594 129.65964 L 777.9579 129.65964 L 777.9579 129.65964 L 777.9579 155.59157 L 777.9579 155.59157 L 777.9579 155.59157 L 803.8898 181.5235 L 803.8898 207.45543 L 777.9579 207.45543 Q 777.9579 207.45543 726.094 259.31927 Q 700.16205 259.31927 674.23016 259.31927 Q 674.23016 233.38736 648.2982 259.31927 L 622.3663 311.18314 L 622.3663 311.18314 Q 596.4344 311.18314 570.50244 337.11508 L 570.50244 337.11508 L 518.63855 337.11508 L 492.70663 337.11508 L 492.70663 311.18314 Q 492.70663 259.31927 466.77472 259.31927 Q 414.91086 259.31927 414.91086 285.25122 Q 414.91086 311.18314 363.047 311.18314 Q 311.18314 311.18314 311.18314 337.11508 L 337.11508 363.047 L 337.11508 363.047 Q 337.11508 363.047 233.38736 414.91086 L 129.65964 414.91086 L 129.65964 440.8428 L 103.727715 440.8428 L 103.727715 440.8428 L 103.727715 466.77472 L 103.727715 466.77472 L 77.795784 466.77472 L 77.795784 466.77472 Q 77.795784 466.77472 51.863857 440.8428 L 25.931929 414.91086 L 25.931929 414.91086 L 51.863857 414.91086 L 51.863857 414.91086 L 51.863857 414.91086 L 51.863857 388.97894 L 51.863857 388.97894 L 25.931929 388.97894 L 25.931929 388.97894 L 25.931929 363.047 L 0.0 337.11508 L 0.0 337.11508 L 0.0 311.18314 L 0.0 311.18314 L 0.0 311.18314 L 25.931929 259.31927 L 25.931929 233.38736 L 51.863857 233.38736 L 77.795784 207.45543 L 77.795784 207.45543 Q 103.727715 207.45543 77.795784 155.59157 L 51.863857 103.727715 L 51.863857 103.727715 L 51.863857 103.727715 L 25.931929 103.727715 L 25.931929 103.727715 L 25.931929 77.795784 L 25.931929 77.795784 L 103.727715 77.795784 Q 207.45543 51.863857 207.45543 51.863857 L 207.45543 51.863857 L 440.8428 25.931929 Q 674.23016 0.0 752.02594 0.0 z" svg:height="4.667747mm" draw:style-name="style-214" svg:viewBox="0.0 0.0 829.8217 466.77472" svg:width="8.298217mm" svg:x="112.54457mm" svg:y="110.988655mm"/>
          <draw:path svg:d="M 0.0 51.863857 L 0.0 0.0 L 51.863857 0.0 Q 103.727715 0.0 103.727715 51.863857 Q 103.727715 129.65964 103.727715 129.65964 L 103.727715 129.65964 L 77.795784 129.65964 Q 77.795784 129.65964 51.863857 103.727715 L 25.931929 103.727715 L 25.931929 103.727715 L 0.0 103.727715 L 0.0 51.863857 z" svg:height="1.2965964mm" draw:style-name="style-215" svg:viewBox="0.0 0.0 103.727715 129.65964" svg:width="1.0372771mm" svg:x="169.3355mm" svg:y="84.27877mm"/>
          <draw:path svg:d="M 829.8217 25.931929 L 829.8217 25.931929 L 777.9579 51.863857 Q 700.16205 77.795784 726.094 103.727715 Q 777.9579 103.727715 777.9579 129.65964 Q 777.9579 155.59157 855.75366 155.59157 Q 933.54944 129.65964 933.54944 155.59157 L 959.4814 155.59157 L 959.4814 181.5235 L 959.4814 207.45543 L 1037.2771 207.45543 L 1089.141 207.45543 L 1115.073 207.45543 Q 1141.0049 233.38736 1089.141 259.31927 Q 1037.2771 285.25122 1011.3452 285.25122 L 1011.3452 285.25122 L 1011.3452 311.18314 L 985.41327 311.18314 L 985.41327 311.18314 L 985.41327 337.11508 L 985.41327 337.11508 L 985.41327 337.11508 L 959.4814 337.11508 L 959.4814 363.047 L 881.6856 363.047 Q 829.8217 363.047 829.8217 388.97894 Q 829.8217 414.91086 570.50244 440.8428 L 311.18314 492.70663 L 311.18314 492.70663 L 311.18314 492.70663 L 311.18314 492.70663 Q 285.25122 492.70663 181.5235 440.8428 L 77.795784 440.8428 L 77.795784 414.91086 L 77.795784 414.91086 L 51.863857 414.91086 L 51.863857 388.97894 L 51.863857 388.97894 L 51.863857 388.97894 L 51.863857 388.97894 L 51.863857 363.047 L 51.863857 337.11508 L 51.863857 311.18314 L 51.863857 311.18314 L 51.863857 285.25122 L 51.863857 285.25122 L 51.863857 285.25122 L 25.931929 285.25122 L 25.931929 285.25122 L 25.931929 259.31927 L 51.863857 259.31927 L 51.863857 259.31927 L 51.863857 233.38736 L 51.863857 233.38736 L 51.863857 233.38736 L 51.863857 233.38736 L 77.795784 233.38736 L 51.863857 207.45543 L 0.0 181.5235 L 51.863857 181.5235 Q 103.727715 181.5235 207.45543 129.65964 Q 285.25122 129.65964 259.31927 103.727715 Q 207.45543 77.795784 285.25122 77.795784 L 363.047 51.863857 L 388.97894 51.863857 L 414.91086 25.931929 L 466.77472 25.931929 L 492.70663 25.931929 L 648.2982 25.931929 Q 803.8898 -25.931929 803.8898 0.0 Q 829.8217 0.0 829.8217 25.931929 z" svg:height="4.9270663mm" draw:style-name="style-216" svg:viewBox="0.0 0.0 1115.073 492.70663" svg:width="11.150729mm" svg:x="32.67423mm" svg:y="143.40356mm"/>
          <draw:path svg:d="M 985.41327 0.0 L 1011.3452 0.0 L 1011.3452 0.0 Q 1011.3452 0.0 1011.3452 25.931929 L 1037.2771 25.931929 L 1115.073 25.931929 Q 1218.8007 51.863857 1244.7325 51.863857 L 1270.6646 51.863857 L 1270.6646 77.795784 Q 1270.6646 103.727715 1192.8688 103.727715 L 1115.073 103.727715 L 1141.0049 129.65964 L 1166.9368 155.59157 L 1166.9368 155.59157 L 1166.9368 155.59157 L 1166.9368 181.5235 L 1166.9368 207.45543 L 1166.9368 207.45543 L 1166.9368 207.45543 L 1296.5964 259.31927 Q 1426.2561 259.31927 1426.2561 285.25122 L 1426.2561 285.25122 L 1426.2561 311.18314 Q 1426.2561 337.11508 1452.188 363.047 L 1452.188 363.047 L 1426.2561 388.97894 Q 1374.3922 414.91086 1452.188 440.8428 Q 1504.0519 466.77472 1529.9838 466.77472 L 1581.8477 466.77472 L 1581.8477 492.70663 L 1581.8477 518.63855 L 1529.9838 518.63855 L 1504.0519 518.63855 L 1348.4603 518.63855 Q 1192.8688 518.63855 1141.0049 492.70663 L 1089.141 466.77472 L 1115.073 518.63855 Q 1141.0049 570.50244 1115.073 570.50244 Q 1063.2091 570.50244 1063.2091 622.3663 L 1063.2091 674.23016 L 1089.141 674.23016 L 1089.141 700.16205 L 1063.2091 700.16205 Q 1037.2771 726.094 985.41327 726.094 Q 933.54944 726.094 933.54944 726.094 Q 933.54944 777.9579 803.8898 777.9579 Q 648.2982 777.9579 622.3663 777.9579 Q 596.4344 752.02594 544.5705 752.02594 Q 492.70663 752.02594 492.70663 726.094 Q 492.70663 700.16205 518.63855 700.16205 Q 544.5705 674.23016 440.8428 648.2982 Q 337.11508 622.3663 337.11508 596.4344 Q 337.11508 570.50244 181.5235 544.5705 L 51.863857 518.63855 L 25.931929 518.63855 L 0.0 518.63855 L 0.0 518.63855 L 0.0 518.63855 L 0.0 518.63855 L 0.0 518.63855 L 25.931929 492.70663 L 51.863857 492.70663 L 51.863857 466.77472 L 25.931929 440.8428 L 25.931929 440.8428 L 25.931929 414.91086 L 51.863857 414.91086 L 77.795784 414.91086 L 77.795784 388.97894 L 77.795784 363.047 L 129.65964 363.047 L 207.45543 363.047 L 207.45543 337.11508 L 207.45543 337.11508 L 363.047 311.18314 Q 518.63855 311.18314 492.70663 259.31927 Q 492.70663 207.45543 648.2982 207.45543 Q 777.9579 207.45543 803.8898 181.5235 L 855.75366 155.59157 L 855.75366 155.59157 L 855.75366 155.59157 L 829.8217 155.59157 L 829.8217 155.59157 L 803.8898 129.65964 Q 752.02594 103.727715 829.8217 77.795784 Q 881.6856 51.863857 881.6856 25.931929 L 881.6856 25.931929 L 907.6175 25.931929 Q 959.4814 0.0 985.41327 0.0 z M 363.047 570.50244 Q 363.047 570.50244 363.047 544.5705 Q 388.97894 544.5705 388.97894 570.50244 Q 388.97894 570.50244 363.047 570.50244 z" svg:height="7.7795787mm" draw:style-name="style-217" svg:viewBox="0.0 0.0 1581.8477 777.9579" svg:width="15.818477mm" svg:x="253.35495mm" svg:y="105.28363mm"/>
          <draw:path svg:d="M 129.65964 25.931929 L 155.59157 25.931929 L 181.5235 25.931929 Q 207.45543 51.863857 259.31927 51.863857 L 311.18314 51.863857 L 363.047 77.795784 Q 388.97894 103.727715 466.77472 103.727715 L 544.5705 103.727715 L 544.5705 129.65964 L 570.50244 129.65964 L 570.50244 129.65964 L 570.50244 155.59157 L 596.4344 155.59157 L 622.3663 155.59157 L 570.50244 181.5235 L 518.63855 207.45543 L 492.70663 207.45543 L 466.77472 207.45543 L 388.97894 207.45543 Q 311.18314 207.45543 259.31927 207.45543 L 181.5235 207.45543 L 103.727715 181.5235 L 51.863857 181.5235 L 51.863857 181.5235 Q 25.931929 155.59157 25.931929 155.59157 L 25.931929 155.59157 L 0.0 129.65964 Q 0.0 103.727715 25.931929 103.727715 Q 51.863857 77.795784 25.931929 51.863857 Q 0.0 51.863857 25.931929 25.931929 Q 51.863857 0.0 77.795784 0.0 Q 103.727715 -25.931929 103.727715 0.0 Q 103.727715 25.931929 129.65964 25.931929 z" svg:height="2.0745542mm" draw:style-name="style-218" svg:viewBox="0.0 0.0 622.3663 207.45543" svg:width="6.223663mm" svg:x="298.2172mm" svg:y="163.37115mm"/>
          <draw:path svg:d="M 388.97894 0.0 L 466.77472 0.0 L 492.70663 25.931929 Q 492.70663 51.863857 622.3663 51.863857 Q 752.02594 25.931929 752.02594 51.863857 Q 752.02594 103.727715 777.9579 103.727715 Q 803.8898 103.727715 803.8898 129.65964 L 803.8898 129.65964 L 803.8898 129.65964 L 777.9579 155.59157 L 803.8898 155.59157 L 803.8898 155.59157 L 700.16205 207.45543 Q 622.3663 233.38736 622.3663 259.31927 Q 622.3663 285.25122 700.16205 285.25122 Q 777.9579 311.18314 752.02594 311.18314 Q 700.16205 337.11508 700.16205 363.047 L 700.16205 363.047 L 648.2982 363.047 Q 596.4344 363.047 596.4344 388.97894 Q 596.4344 414.91086 596.4344 440.8428 Q 622.3663 466.77472 596.4344 466.77472 L 570.50244 466.77472 L 544.5705 466.77472 Q 544.5705 466.77472 440.8428 414.91086 L 337.11508 363.047 L 337.11508 363.047 Q 337.11508 363.047 363.047 337.11508 Q 388.97894 311.18314 311.18314 311.18314 Q 233.38736 259.31927 129.65964 259.31927 L 25.931929 259.31927 L 25.931929 259.31927 L 25.931929 259.31927 L 0.0 259.31927 L 0.0 259.31927 L 0.0 233.38736 L 0.0 207.45543 L 25.931929 207.45543 L 77.795784 207.45543 L 77.795784 181.5235 L 77.795784 181.5235 L 103.727715 181.5235 L 103.727715 155.59157 L 103.727715 155.59157 L 77.795784 155.59157 L 77.795784 155.59157 L 77.795784 155.59157 L 103.727715 129.65964 L 129.65964 129.65964 L 129.65964 129.65964 L 129.65964 129.65964 L 155.59157 77.795784 Q 155.59157 25.931929 233.38736 25.931929 Q 337.11508 0.0 388.97894 0.0 z" svg:height="4.667747mm" draw:style-name="style-219" svg:viewBox="0.0 0.0 803.8898 466.77472" svg:width="8.0388975mm" svg:x="75.461914mm" svg:y="81.426254mm"/>
          <draw:path svg:d="M 77.795784 25.931929 L 77.795784 0.0 L 207.45543 0.0 L 363.047 0.0 L 363.047 0.0 L 388.97894 0.0 L 388.97894 0.0 Q 388.97894 0.0 414.91086 77.795784 Q 414.91086 129.65964 440.8428 129.65964 Q 466.77472 155.59157 388.97894 155.59157 Q 311.18314 155.59157 155.59157 155.59157 L 0.0 155.59157 L 0.0 155.59157 Q 0.0 155.59157 25.931929 155.59157 L 25.931929 129.65964 L 25.931929 103.727715 Q 51.863857 77.795784 51.863857 77.795784 Q 77.795784 51.863857 77.795784 25.931929 z" svg:height="1.5559157mm" draw:style-name="style-220" svg:viewBox="0.0 0.0 440.8428 155.59157" svg:width="4.4084277mm" svg:x="142.10696mm" svg:y="94.91086mm"/>
          <draw:path svg:d="M 259.31927 25.931929 L 285.25122 25.931929 L 311.18314 51.863857 Q 363.047 51.863857 388.97894 77.795784 L 414.91086 103.727715 L 414.91086 103.727715 L 414.91086 103.727715 L 440.8428 103.727715 L 440.8428 103.727715 L 311.18314 129.65964 L 155.59157 129.65964 L 129.65964 129.65964 Q 103.727715 103.727715 51.863857 103.727715 L 25.931929 103.727715 L 0.0 51.863857 Q -25.931929 0.0 103.727715 0.0 Q 259.31927 0.0 259.31927 25.931929 z" svg:height="1.2965964mm" draw:style-name="style-221" svg:viewBox="0.0 0.0 440.8428 129.65964" svg:width="4.4084277mm" svg:x="276.43436mm" svg:y="152.47974mm"/>
          <draw:path svg:d="M 259.31927 51.863857 L 233.38736 0.0 L 466.77472 25.931929 Q 674.23016 51.863857 700.16205 51.863857 Q 700.16205 25.931929 726.094 25.931929 L 726.094 25.931929 L 726.094 51.863857 L 726.094 51.863857 L 777.9579 51.863857 Q 855.75366 51.863857 855.75366 51.863857 L 855.75366 77.795784 L 855.75366 103.727715 L 855.75366 103.727715 L 855.75366 129.65964 Q 829.8217 155.59157 855.75366 155.59157 L 881.6856 155.59157 L 907.6175 181.5235 Q 907.6175 207.45543 933.54944 233.38736 L 959.4814 259.31927 L 1011.3452 259.31927 Q 1063.2091 285.25122 1063.2091 311.18314 Q 1063.2091 311.18314 1063.2091 337.11508 L 1063.2091 337.11508 L 1063.2091 337.11508 L 1037.2771 311.18314 L 1011.3452 311.18314 L 959.4814 311.18314 L 907.6175 285.25122 Q 855.75366 285.25122 855.75366 311.18314 Q 855.75366 363.047 777.9579 363.047 Q 700.16205 337.11508 700.16205 363.047 Q 700.16205 388.97894 440.8428 363.047 L 207.45543 311.18314 L 207.45543 337.11508 Q 207.45543 363.047 233.38736 363.047 Q 285.25122 363.047 285.25122 388.97894 L 285.25122 414.91086 L 259.31927 414.91086 L 259.31927 414.91086 L 207.45543 388.97894 L 155.59157 363.047 L 155.59157 363.047 L 129.65964 363.047 L 129.65964 363.047 L 129.65964 363.047 L 129.65964 337.11508 L 129.65964 311.18314 L 103.727715 311.18314 L 77.795784 311.18314 L 25.931929 285.25122 L 0.0 259.31927 L 0.0 259.31927 L 25.931929 259.31927 L 25.931929 259.31927 L 25.931929 259.31927 L 25.931929 233.38736 L 25.931929 233.38736 L 51.863857 233.38736 L 51.863857 207.45543 L 51.863857 207.45543 L 77.795784 207.45543 L 77.795784 207.45543 L 77.795784 181.5235 L 103.727715 181.5235 Q 129.65964 181.5235 129.65964 207.45543 L 129.65964 233.38736 L 181.5235 233.38736 L 233.38736 207.45543 L 233.38736 207.45543 L 233.38736 207.45543 L 207.45543 207.45543 Q 207.45543 207.45543 207.45543 155.59157 Q 181.5235 129.65964 233.38736 103.727715 Q 259.31927 103.727715 259.31927 51.863857 z" svg:height="4.1491084mm" draw:style-name="style-222" svg:viewBox="0.0 0.0 1063.2091 414.91086" svg:width="10.632091mm" svg:x="171.92868mm" svg:y="160.25932mm"/>
          <draw:path svg:d="M 440.8428 0.0 L 492.70663 0.0 L 492.70663 25.931929 Q 492.70663 77.795784 466.77472 77.795784 L 466.77472 77.795784 L 466.77472 77.795784 L 466.77472 77.795784 L 700.16205 129.65964 Q 933.54944 181.5235 1011.3452 207.45543 Q 1063.2091 233.38736 1089.141 259.31927 L 1115.073 259.31927 L 1115.073 259.31927 Q 1115.073 259.31927 1063.2091 285.25122 L 1011.3452 285.25122 L 959.4814 311.18314 L 933.54944 337.11508 L 907.6175 337.11508 L 881.6856 337.11508 L 881.6856 363.047 L 881.6856 363.047 L 855.75366 363.047 Q 803.8898 363.047 803.8898 388.97894 Q 803.8898 414.91086 777.9579 414.91086 Q 752.02594 414.91086 752.02594 388.97894 Q 752.02594 337.11508 596.4344 337.11508 Q 466.77472 337.11508 492.70663 311.18314 Q 492.70663 285.25122 285.25122 233.38736 L 77.795784 181.5235 L 25.931929 181.5235 L 0.0 181.5235 L 0.0 155.59157 L 0.0 129.65964 L 25.931929 129.65964 L 77.795784 129.65964 L 259.31927 77.795784 Q 440.8428 51.863857 414.91086 25.931929 Q 414.91086 0.0 440.8428 0.0 z M 907.6175 233.38736 Q 829.8217 181.5235 907.6175 207.45543 Q 959.4814 207.45543 959.4814 233.38736 Q 959.4814 259.31927 907.6175 233.38736 z" svg:height="4.1491084mm" draw:style-name="style-223" svg:viewBox="0.0 0.0 1115.073 414.91086" svg:width="11.150729mm" svg:x="80.6483mm" svg:y="180.74554mm"/>
          <draw:path svg:d="M 25.931929 25.931929 L 0.0 0.0 L 51.863857 0.0 L 77.795784 0.0 L 155.59157 0.0 L 207.45543 0.0 L 285.25122 0.0 Q 363.047 0.0 363.047 25.931929 L 363.047 25.931929 L 388.97894 25.931929 Q 388.97894 51.863857 414.91086 51.863857 L 414.91086 51.863857 L 414.91086 51.863857 L 414.91086 77.795784 L 311.18314 77.795784 L 233.38736 77.795784 L 233.38736 103.727715 Q 207.45543 129.65964 207.45543 103.727715 Q 207.45543 77.795784 129.65964 77.795784 Q 51.863857 51.863857 25.931929 25.931929 z" svg:height="1.0372771mm" draw:style-name="style-224" svg:viewBox="0.0 0.0 414.91086 103.727715" svg:width="4.1491084mm" svg:x="107.358185mm" svg:y="95.4295mm"/>
          <draw:path svg:d="M 129.65964 25.931929 L 129.65964 0.0 L 181.5235 25.931929 Q 207.45543 25.931929 285.25122 51.863857 L 337.11508 51.863857 L 337.11508 51.863857 L 337.11508 77.795784 L 337.11508 77.795784 L 337.11508 77.795784 L 363.047 77.795784 L 363.047 77.795784 L 414.91086 103.727715 L 466.77472 129.65964 L 466.77472 129.65964 L 492.70663 129.65964 L 492.70663 155.59157 Q 492.70663 181.5235 518.63855 181.5235 L 518.63855 207.45543 L 492.70663 207.45543 Q 466.77472 181.5235 337.11508 207.45543 L 181.5235 233.38736 L 181.5235 233.38736 Q 181.5235 207.45543 155.59157 207.45543 L 155.59157 207.45543 L 155.59157 207.45543 Q 155.59157 181.5235 129.65964 181.5235 L 103.727715 181.5235 L 77.795784 181.5235 Q 77.795784 181.5235 77.795784 155.59157 L 51.863857 155.59157 L 51.863857 129.65964 Q 25.931929 129.65964 25.931929 129.65964 L 25.931929 129.65964 L 25.931929 129.65964 Q 25.931929 103.727715 0.0 77.795784 Q 0.0 25.931929 51.863857 25.931929 L 103.727715 25.931929 L 103.727715 25.931929 Q 129.65964 25.931929 129.65964 25.931929 z" svg:height="2.3338735mm" draw:style-name="style-225" svg:viewBox="0.0 0.0 518.63855 233.38736" svg:width="5.1863856mm" svg:x="112.285255mm" svg:y="88.42788mm"/>
          <draw:path svg:d="M 414.91086 0.0 L 648.2982 0.0 L 648.2982 25.931929 L 648.2982 51.863857 L 648.2982 51.863857 Q 648.2982 77.795784 570.50244 77.795784 L 466.77472 77.795784 L 466.77472 103.727715 L 466.77472 103.727715 L 259.31927 103.727715 Q 77.795784 77.795784 51.863857 77.795784 L 25.931929 77.795784 L 0.0 77.795784 Q 0.0 77.795784 0.0 51.863857 L 0.0 51.863857 L 103.727715 25.931929 Q 207.45543 25.931929 414.91086 0.0 z" svg:height="1.0372771mm" draw:style-name="style-226" svg:viewBox="0.0 0.0 648.2982 103.727715" svg:width="6.482982mm" svg:x="69.49757mm" svg:y="148.07132mm"/>
          <draw:path svg:d="M 1581.8477 25.931929 L 1581.8477 25.931929 L 1581.8477 25.931929 Q 1581.8477 25.931929 1581.8477 77.795784 Q 1581.8477 129.65964 1478.12 129.65964 L 1348.4603 155.59157 L 1348.4603 181.5235 L 1374.3922 207.45543 L 1374.3922 207.45543 L 1374.3922 233.38736 L 1478.12 233.38736 Q 1607.7795 233.38736 1633.7115 259.31927 L 1633.7115 259.31927 L 1633.7115 285.25122 Q 1633.7115 285.25122 1659.6434 285.25122 Q 1685.5753 311.18314 1685.5753 337.11508 Q 1685.5753 363.047 1659.6434 363.047 Q 1633.7115 388.97894 1633.7115 414.91086 Q 1659.6434 440.8428 1607.7795 440.8428 Q 1581.8477 440.8428 1478.12 466.77472 Q 1374.3922 492.70663 1374.3922 518.63855 Q 1374.3922 544.5705 1348.4603 544.5705 Q 1322.5283 570.50244 1322.5283 596.4344 Q 1322.5283 622.3663 1296.5964 622.3663 L 1270.6646 648.2982 L 1270.6646 648.2982 L 1270.6646 648.2982 L 1296.5964 648.2982 L 1296.5964 648.2982 L 1270.6646 674.23016 L 1218.8007 700.16205 L 1218.8007 700.16205 L 1218.8007 700.16205 L 1192.8688 700.16205 L 1192.8688 700.16205 L 1192.8688 726.094 L 1192.8688 726.094 L 1166.9368 726.094 Q 1166.9368 752.02594 1115.073 752.02594 Q 1089.141 752.02594 1063.2091 777.9579 L 1011.3452 829.8217 L 1011.3452 829.8217 L 985.41327 803.8898 L 907.6175 803.8898 Q 803.8898 803.8898 803.8898 777.9579 Q 803.8898 752.02594 674.23016 726.094 Q 570.50244 700.16205 596.4344 700.16205 Q 596.4344 700.16205 440.8428 622.3663 L 285.25122 570.50244 L 285.25122 570.50244 Q 285.25122 544.5705 181.5235 518.63855 L 77.795784 492.70663 L 77.795784 466.77472 L 77.795784 440.8428 L 77.795784 440.8428 L 77.795784 414.91086 L 51.863857 388.97894 L 51.863857 363.047 L 25.931929 363.047 L 0.0 337.11508 L 0.0 337.11508 L 0.0 337.11508 L 0.0 337.11508 L 25.931929 337.11508 L 25.931929 285.25122 L 25.931929 259.31927 L 51.863857 259.31927 L 51.863857 233.38736 L 51.863857 233.38736 L 77.795784 233.38736 L 77.795784 207.45543 L 77.795784 181.5235 L 233.38736 181.5235 Q 388.97894 181.5235 388.97894 181.5235 Q 440.8428 181.5235 492.70663 155.59157 Q 544.5705 129.65964 570.50244 103.727715 L 570.50244 77.795784 L 726.094 77.795784 Q 881.6856 77.795784 933.54944 51.863857 Q 985.41327 25.931929 1115.073 51.863857 Q 1218.8007 51.863857 1218.8007 25.931929 Q 1218.8007 0.0 1296.5964 0.0 Q 1374.3922 25.931929 1400.3241 25.931929 Q 1426.2561 25.931929 1478.12 25.931929 Q 1504.0519 -25.931929 1529.9838 0.0 Q 1555.9158 25.931929 1581.8477 25.931929 z M 181.5235 492.70663 Q 181.5235 492.70663 181.5235 466.77472 Q 181.5235 466.77472 181.5235 492.70663 Q 181.5235 492.70663 181.5235 492.70663 z" svg:height="8.298217mm" draw:style-name="style-227" svg:viewBox="0.0 0.0 1685.5753 829.8217" svg:width="16.855753mm" svg:x="154.29498mm" svg:y="137.69855mm"/>
          <draw:path svg:d="M 596.4344 0.0 L 596.4344 0.0 L 596.4344 25.931929 L 596.4344 25.931929 L 596.4344 25.931929 L 622.3663 25.931929 L 648.2982 25.931929 L 648.2982 25.931929 L 648.2982 51.863857 Q 648.2982 77.795784 674.23016 77.795784 L 674.23016 77.795784 L 752.02594 77.795784 Q 855.75366 77.795784 907.6175 77.795784 L 959.4814 77.795784 L 1011.3452 77.795784 Q 1037.2771 77.795784 1063.2091 103.727715 L 1089.141 103.727715 L 1089.141 129.65964 L 1089.141 155.59157 L 1166.9368 155.59157 L 1218.8007 155.59157 L 1218.8007 155.59157 Q 1218.8007 181.5235 1244.7325 181.5235 Q 1270.6646 181.5235 1244.7325 233.38736 Q 1218.8007 285.25122 907.6175 337.11508 L 622.3663 363.047 L 622.3663 363.047 Q 596.4344 363.047 596.4344 388.97894 L 596.4344 388.97894 L 596.4344 388.97894 Q 570.50244 388.97894 388.97894 388.97894 L 233.38736 414.91086 L 233.38736 414.91086 Q 233.38736 388.97894 207.45543 388.97894 Q 181.5235 388.97894 181.5235 363.047 Q 207.45543 337.11508 207.45543 337.11508 Q 233.38736 311.18314 155.59157 285.25122 L 77.795784 259.31927 L 77.795784 259.31927 L 77.795784 285.25122 L 77.795784 285.25122 L 77.795784 285.25122 L 51.863857 285.25122 L 51.863857 311.18314 L 25.931929 311.18314 L 0.0 285.25122 L 0.0 285.25122 L 0.0 285.25122 L 0.0 285.25122 L 25.931929 259.31927 L 25.931929 259.31927 L 25.931929 233.38736 L 77.795784 233.38736 L 103.727715 233.38736 L 129.65964 207.45543 Q 155.59157 207.45543 155.59157 181.5235 L 129.65964 155.59157 L 129.65964 155.59157 L 129.65964 129.65964 L 129.65964 129.65964 L 129.65964 129.65964 L 155.59157 129.65964 Q 155.59157 129.65964 155.59157 103.727715 L 155.59157 77.795784 L 337.11508 25.931929 Q 518.63855 -25.931929 544.5705 0.0 Q 596.4344 0.0 596.4344 0.0 z" svg:height="4.1491084mm" draw:style-name="style-228" svg:viewBox="0.0 0.0 1244.7325 414.91086" svg:width="12.447326mm" svg:x="45.380875mm" svg:y="129.91896mm"/>
          <draw:path svg:d="M 207.45543 25.931929 L 233.38736 51.863857 L 233.38736 51.863857 L 207.45543 51.863857 L 207.45543 77.795784 L 207.45543 103.727715 L 233.38736 103.727715 L 259.31927 103.727715 L 259.31927 103.727715 Q 259.31927 129.65964 207.45543 129.65964 Q 155.59157 129.65964 181.5235 155.59157 Q 207.45543 181.5235 129.65964 181.5235 L 77.795784 207.45543 L 77.795784 155.59157 Q 77.795784 103.727715 51.863857 103.727715 Q 0.0 103.727715 0.0 77.795784 Q 0.0 51.863857 0.0 25.931929 Q 25.931929 25.931929 103.727715 0.0 Q 155.59157 -25.931929 207.45543 25.931929 z" svg:height="2.0745542mm" draw:style-name="style-229" svg:viewBox="0.0 0.0 259.31927 207.45543" svg:width="2.5931928mm" svg:x="45.640194mm" svg:y="77.53647mm"/>
          <draw:path svg:d="M 1374.3922 25.931929 L 1374.3922 0.0 L 1400.3241 0.0 L 1400.3241 0.0 L 1426.2561 25.931929 Q 1452.188 77.795784 1426.2561 77.795784 L 1400.3241 77.795784 L 1400.3241 129.65964 Q 1374.3922 181.5235 1426.2561 181.5235 Q 1452.188 207.45543 1478.12 233.38736 Q 1478.12 259.31927 1452.188 259.31927 Q 1400.3241 259.31927 1400.3241 285.25122 Q 1374.3922 337.11508 1426.2561 337.11508 Q 1504.0519 337.11508 1478.12 388.97894 Q 1478.12 440.8428 1555.9158 414.91086 Q 1659.6434 414.91086 1659.6434 440.8428 Q 1659.6434 492.70663 1763.3712 518.63855 Q 1841.167 544.5705 1815.235 648.2982 Q 1815.235 752.02594 1815.235 855.75366 Q 1815.235 959.4814 1815.235 985.41327 L 1815.235 1011.3452 L 1685.5753 1037.2771 Q 1555.9158 1063.2091 1555.9158 1115.073 Q 1529.9838 1166.9368 1555.9158 1166.9368 Q 1581.8477 1166.9368 1555.9158 1270.6646 Q 1504.0519 1374.3922 1529.9838 1374.3922 Q 1555.9158 1374.3922 1504.0519 1426.2561 Q 1452.188 1426.2561 1478.12 1452.188 L 1504.0519 1478.12 L 1504.0519 1478.12 L 1504.0519 1478.12 L 1478.12 1478.12 L 1478.12 1478.12 L 1400.3241 1504.0519 Q 1348.4603 1504.0519 1348.4603 1478.12 Q 1348.4603 1452.188 1296.5964 1452.188 L 1218.8007 1426.2561 L 1192.8688 1426.2561 L 1166.9368 1426.2561 L 1141.0049 1452.188 Q 1089.141 1478.12 1089.141 1478.12 L 1063.2091 1478.12 L 1063.2091 1478.12 L 1063.2091 1478.12 L 1037.2771 1504.0519 L 1011.3452 1504.0519 L 1011.3452 1478.12 Q 1037.2771 1452.188 1063.2091 1426.2561 Q 1089.141 1426.2561 1037.2771 1400.3241 Q 1011.3452 1400.3241 1011.3452 1374.3922 Q 985.41327 1348.4603 933.54944 1322.5283 Q 881.6856 1296.5964 803.8898 1322.5283 Q 726.094 1322.5283 726.094 1322.5283 Q 700.16205 1322.5283 596.4344 1374.3922 L 518.63855 1400.3241 L 492.70663 1400.3241 L 492.70663 1426.2561 L 466.77472 1426.2561 L 466.77472 1426.2561 L 414.91086 1426.2561 L 388.97894 1426.2561 L 363.047 1426.2561 L 337.11508 1426.2561 L 337.11508 1400.3241 L 337.11508 1374.3922 L 363.047 1374.3922 L 388.97894 1374.3922 L 388.97894 1348.4603 Q 414.91086 1348.4603 414.91086 1270.6646 L 414.91086 1192.8688 L 440.8428 1192.8688 L 466.77472 1166.9368 L 466.77472 1166.9368 L 466.77472 1166.9368 L 492.70663 1166.9368 L 492.70663 1166.9368 L 440.8428 1166.9368 Q 388.97894 1166.9368 311.18314 1166.9368 Q 259.31927 1192.8688 259.31927 1166.9368 Q 259.31927 1141.0049 155.59157 1141.0049 L 77.795784 1115.073 L 77.795784 1115.073 L 77.795784 1115.073 L 77.795784 1115.073 L 77.795784 1115.073 L 51.863857 1089.141 L 25.931929 1063.2091 L 25.931929 1063.2091 L 51.863857 1063.2091 L 51.863857 1063.2091 L 51.863857 1063.2091 L 25.931929 1037.2771 L 0.0 1011.3452 L 0.0 1011.3452 L 0.0 1011.3452 L 25.931929 1011.3452 L 25.931929 1011.3452 L 51.863857 985.41327 Q 77.795784 985.41327 77.795784 959.4814 Q 77.795784 933.54944 129.65964 933.54944 Q 181.5235 907.6175 207.45543 881.6856 Q 207.45543 829.8217 233.38736 803.8898 Q 259.31927 777.9579 233.38736 752.02594 Q 207.45543 752.02594 233.38736 726.094 Q 259.31927 700.16205 311.18314 700.16205 Q 363.047 700.16205 363.047 674.23016 L 337.11508 648.2982 L 337.11508 648.2982 Q 363.047 622.3663 440.8428 596.4344 Q 518.63855 544.5705 518.63855 518.63855 Q 544.5705 492.70663 570.50244 414.91086 Q 622.3663 363.047 700.16205 311.18314 Q 777.9579 285.25122 803.8898 207.45543 Q 829.8217 155.59157 855.75366 103.727715 L 907.6175 51.863857 L 1089.141 51.863857 Q 1296.5964 25.931929 1348.4603 25.931929 L 1374.3922 25.931929 L 1374.3922 25.931929 z M 1581.8477 492.70663 Q 1581.8477 492.70663 1581.8477 466.77472 Q 1607.7795 466.77472 1607.7795 492.70663 Q 1607.7795 492.70663 1581.8477 492.70663 z" svg:height="15.040519mm" draw:style-name="style-230" svg:viewBox="0.0 0.0 1815.235 1504.0519" svg:width="18.15235mm" svg:x="108.39546mm" svg:y="115.39708mm"/>
          <draw:path svg:d="M 259.31927 25.931929 L 259.31927 0.0 L 285.25122 0.0 Q 311.18314 0.0 311.18314 51.863857 L 311.18314 77.795784 L 622.3663 103.727715 Q 933.54944 103.727715 959.4814 103.727715 L 1011.3452 103.727715 L 1063.2091 129.65964 Q 1141.0049 155.59157 1141.0049 155.59157 L 1141.0049 155.59157 L 1141.0049 155.59157 L 1141.0049 155.59157 L 1141.0049 181.5235 L 1166.9368 181.5235 L 1166.9368 181.5235 L 1166.9368 207.45543 L 1166.9368 207.45543 L 1166.9368 207.45543 L 1166.9368 207.45543 L 1166.9368 233.38736 L 1166.9368 233.38736 L 1166.9368 259.31927 L 1244.7325 259.31927 L 1322.5283 259.31927 L 1322.5283 285.25122 L 1322.5283 285.25122 L 1322.5283 285.25122 L 1296.5964 311.18314 L 1296.5964 311.18314 L 1270.6646 311.18314 L 1270.6646 311.18314 L 1270.6646 311.18314 L 1270.6646 285.25122 L 1270.6646 285.25122 L 1244.7325 311.18314 Q 1218.8007 363.047 1192.8688 363.047 Q 1166.9368 337.11508 1166.9368 363.047 Q 1166.9368 414.91086 1141.0049 414.91086 L 1115.073 414.91086 L 1141.0049 440.8428 Q 1166.9368 466.77472 1166.9368 466.77472 Q 1166.9368 466.77472 1115.073 492.70663 L 1063.2091 518.63855 L 1115.073 518.63855 L 1166.9368 518.63855 L 1115.073 544.5705 L 1089.141 544.5705 L 985.41327 544.5705 L 881.6856 544.5705 L 803.8898 544.5705 L 752.02594 544.5705 L 752.02594 518.63855 Q 752.02594 518.63855 726.094 518.63855 L 726.094 518.63855 L 700.16205 518.63855 Q 648.2982 518.63855 492.70663 492.70663 L 363.047 466.77472 L 363.047 466.77472 Q 363.047 466.77472 285.25122 466.77472 L 181.5235 466.77472 L 129.65964 466.77472 L 103.727715 466.77472 L 103.727715 440.8428 L 103.727715 414.91086 L 155.59157 414.91086 Q 207.45543 414.91086 155.59157 363.047 L 103.727715 311.18314 L 103.727715 285.25122 Q 77.795784 285.25122 103.727715 259.31927 L 103.727715 233.38736 L 155.59157 233.38736 Q 207.45543 207.45543 181.5235 181.5235 Q 129.65964 129.65964 77.795784 103.727715 L 0.0 77.795784 L 51.863857 51.863857 Q 77.795784 51.863857 129.65964 25.931929 Q 181.5235 0.0 207.45543 25.931929 Q 233.38736 51.863857 259.31927 25.931929 z" svg:height="5.445705mm" draw:style-name="style-231" svg:viewBox="0.0 0.0 1322.5283 544.5705" svg:width="13.225284mm" svg:x="295.8833mm" svg:y="123.95462mm"/>
          <draw:path svg:d="M 388.97894 0.0 L 466.77472 0.0 L 466.77472 0.0 L 492.70663 0.0 L 492.70663 0.0 L 492.70663 25.931929 L 492.70663 25.931929 L 492.70663 25.931929 L 518.63855 25.931929 L 518.63855 25.931929 L 596.4344 51.863857 Q 674.23016 77.795784 726.094 77.795784 L 777.9579 77.795784 L 777.9579 103.727715 Q 777.9579 129.65964 726.094 129.65964 Q 674.23016 129.65964 674.23016 181.5235 L 674.23016 207.45543 L 648.2982 233.38736 Q 648.2982 285.25122 622.3663 285.25122 Q 596.4344 311.18314 622.3663 311.18314 Q 622.3663 337.11508 622.3663 337.11508 L 648.2982 337.11508 L 648.2982 363.047 L 648.2982 388.97894 L 622.3663 388.97894 L 596.4344 388.97894 L 570.50244 414.91086 L 544.5705 414.91086 L 544.5705 414.91086 Q 544.5705 388.97894 337.11508 337.11508 L 155.59157 285.25122 L 129.65964 259.31927 L 103.727715 233.38736 L 103.727715 233.38736 L 129.65964 233.38736 L 129.65964 233.38736 L 129.65964 233.38736 L 103.727715 207.45543 L 77.795784 181.5235 L 51.863857 181.5235 L 25.931929 181.5235 L 25.931929 155.59157 L 25.931929 155.59157 L 0.0 155.59157 L 0.0 129.65964 L 77.795784 129.65964 L 129.65964 129.65964 L 233.38736 129.65964 Q 337.11508 129.65964 311.18314 103.727715 Q 311.18314 77.795784 285.25122 103.727715 L 259.31927 103.727715 L 285.25122 51.863857 Q 337.11508 25.931929 388.97894 0.0 z" svg:height="4.1491084mm" draw:style-name="style-232" svg:viewBox="0.0 0.0 777.9579 414.91086" svg:width="7.7795787mm" svg:x="249.20584mm" svg:y="144.44084mm"/>
          <draw:path svg:d="M 959.4814 0.0 L 959.4814 0.0 L 985.41327 0.0 Q 1037.2771 0.0 1089.141 0.0 L 1115.073 0.0 L 1115.073 51.863857 L 1115.073 77.795784 L 1192.8688 103.727715 Q 1244.7325 103.727715 1244.7325 129.65964 Q 1218.8007 155.59157 1348.4603 155.59157 Q 1452.188 155.59157 1452.188 181.5235 Q 1452.188 207.45543 1504.0519 233.38736 L 1581.8477 233.38736 L 1581.8477 233.38736 L 1581.8477 259.31927 L 1581.8477 259.31927 L 1607.7795 259.31927 L 1607.7795 259.31927 L 1607.7795 259.31927 L 1633.7115 285.25122 Q 1659.6434 285.25122 1659.6434 311.18314 Q 1659.6434 337.11508 1633.7115 363.047 L 1633.7115 363.047 L 1555.9158 363.047 Q 1504.0519 363.047 1348.4603 414.91086 L 1218.8007 414.91086 L 1218.8007 440.8428 L 1192.8688 440.8428 L 1192.8688 440.8428 L 1192.8688 466.77472 L 1166.9368 466.77472 L 1141.0049 466.77472 L 1141.0049 492.70663 L 1141.0049 518.63855 L 1166.9368 518.63855 L 1192.8688 518.63855 L 1218.8007 544.5705 L 1244.7325 570.50244 L 1192.8688 570.50244 L 1166.9368 570.50244 L 1166.9368 596.4344 L 1166.9368 596.4344 L 1141.0049 596.4344 L 1089.141 596.4344 L 1089.141 570.50244 Q 1089.141 570.50244 1089.141 544.5705 Q 1089.141 518.63855 1089.141 518.63855 Q 1089.141 466.77472 933.54944 492.70663 L 777.9579 518.63855 L 777.9579 518.63855 Q 777.9579 518.63855 752.02594 518.63855 L 752.02594 544.5705 L 726.094 544.5705 Q 726.094 518.63855 726.094 492.70663 Q 700.16205 466.77472 492.70663 492.70663 L 285.25122 518.63855 L 285.25122 518.63855 L 285.25122 492.70663 L 285.25122 466.77472 L 285.25122 466.77472 L 285.25122 466.77472 Q 285.25122 466.77472 207.45543 440.8428 L 103.727715 414.91086 L 51.863857 414.91086 L 0.0 414.91086 L 0.0 363.047 L 0.0 337.11508 L 25.931929 337.11508 L 51.863857 363.047 L 51.863857 363.047 L 77.795784 363.047 L 77.795784 337.11508 L 103.727715 337.11508 L 103.727715 311.18314 L 103.727715 285.25122 L 103.727715 285.25122 L 103.727715 259.31927 L 207.45543 259.31927 Q 285.25122 259.31927 285.25122 233.38736 L 285.25122 233.38736 L 285.25122 233.38736 L 311.18314 233.38736 L 311.18314 259.31927 Q 311.18314 285.25122 337.11508 207.45543 L 363.047 155.59157 L 570.50244 155.59157 Q 752.02594 155.59157 855.75366 103.727715 Q 959.4814 51.863857 959.4814 51.863857 Q 959.4814 0.0 959.4814 0.0 z" svg:height="5.9643435mm" draw:style-name="style-233" svg:viewBox="0.0 0.0 1659.6434 596.4344" svg:width="16.596434mm" svg:x="73.12804mm" svg:y="146.25607mm"/>
          <draw:path svg:d="M 596.4344 0.0 L 622.3663 0.0 L 648.2982 0.0 Q 674.23016 0.0 648.2982 51.863857 Q 622.3663 129.65964 674.23016 155.59157 Q 700.16205 181.5235 726.094 207.45543 L 752.02594 233.38736 L 752.02594 233.38736 L 752.02594 233.38736 L 726.094 259.31927 L 700.16205 285.25122 L 596.4344 285.25122 L 518.63855 285.25122 L 388.97894 285.25122 Q 285.25122 285.25122 155.59157 259.31927 L 25.931929 233.38736 L 25.931929 233.38736 Q 0.0 233.38736 0.0 207.45543 L 0.0 207.45543 L 0.0 207.45543 Q 0.0 181.5235 77.795784 181.5235 Q 129.65964 181.5235 129.65964 155.59157 L 129.65964 129.65964 L 233.38736 77.795784 Q 337.11508 51.863857 337.11508 77.795784 Q 337.11508 103.727715 440.8428 51.863857 Q 570.50244 25.931929 596.4344 0.0 z" svg:height="2.8525121mm" draw:style-name="style-234" svg:viewBox="0.0 0.0 752.02594 285.25122" svg:width="7.5202594mm" svg:x="86.87196mm" svg:y="156.36954mm"/>
          <draw:path svg:d="M 1322.5283 0.0 L 1426.2561 0.0 L 1400.3241 51.863857 Q 1374.3922 103.727715 1348.4603 129.65964 L 1348.4603 129.65964 L 1192.8688 155.59157 Q 1037.2771 181.5235 933.54944 233.38736 Q 829.8217 285.25122 803.8898 285.25122 L 777.9579 285.25122 L 777.9579 311.18314 L 777.9579 337.11508 L 752.02594 337.11508 L 726.094 337.11508 L 726.094 363.047 L 752.02594 363.047 L 752.02594 363.047 L 752.02594 388.97894 L 752.02594 388.97894 L 752.02594 388.97894 L 726.094 388.97894 L 726.094 414.91086 L 726.094 440.8428 L 726.094 440.8428 L 726.094 440.8428 L 726.094 466.77472 L 700.16205 492.70663 Q 674.23016 492.70663 648.2982 518.63855 L 622.3663 518.63855 L 596.4344 518.63855 Q 570.50244 492.70663 596.4344 492.70663 Q 648.2982 440.8428 440.8428 466.77472 L 259.31927 492.70663 L 259.31927 492.70663 Q 233.38736 492.70663 233.38736 388.97894 L 181.5235 285.25122 L 181.5235 285.25122 L 181.5235 285.25122 L 129.65964 259.31927 L 77.795784 233.38736 L 25.931929 233.38736 L 0.0 233.38736 L 0.0 207.45543 L 0.0 207.45543 L 0.0 207.45543 L 0.0 181.5235 L 155.59157 181.5235 L 311.18314 181.5235 L 337.11508 155.59157 L 388.97894 155.59157 L 388.97894 155.59157 Q 414.91086 129.65964 414.91086 129.65964 L 414.91086 129.65964 L 440.8428 129.65964 Q 492.70663 129.65964 596.4344 77.795784 L 700.16205 51.863857 L 700.16205 77.795784 Q 700.16205 103.727715 907.6175 77.795784 Q 1115.073 77.795784 1166.9368 25.931929 Q 1218.8007 25.931929 1322.5283 0.0 z" svg:height="5.1863856mm" draw:style-name="style-235" svg:viewBox="0.0 0.0 1426.2561 518.63855" svg:width="14.262561mm" svg:x="12.706645mm" svg:y="174.00323mm"/>
          <draw:path svg:d="M 129.65964 25.931929 L 259.31927 0.0 L 259.31927 0.0 L 259.31927 25.931929 L 285.25122 25.931929 L 311.18314 25.931929 L 518.63855 25.931929 Q 726.094 25.931929 726.094 51.863857 Q 726.094 77.795784 777.9579 77.795784 L 803.8898 77.795784 L 777.9579 129.65964 Q 777.9579 181.5235 777.9579 181.5235 Q 777.9579 181.5235 752.02594 207.45543 L 726.094 233.38736 L 700.16205 233.38736 L 674.23016 233.38736 L 622.3663 207.45543 L 596.4344 207.45543 L 466.77472 207.45543 Q 337.11508 181.5235 207.45543 181.5235 L 103.727715 181.5235 L 103.727715 181.5235 Q 77.795784 181.5235 77.795784 155.59157 Q 103.727715 155.59157 51.863857 103.727715 L 0.0 51.863857 L 0.0 51.863857 Q 0.0 25.931929 129.65964 25.931929 z" svg:height="2.3338735mm" draw:style-name="style-236" svg:viewBox="0.0 0.0 803.8898 233.38736" svg:width="8.0388975mm" svg:x="9.335494mm" svg:y="136.14262mm"/>
          <draw:path svg:d="M 311.18314 25.931929 L 518.63855 0.0 L 570.50244 51.863857 Q 622.3663 103.727715 596.4344 103.727715 Q 596.4344 129.65964 622.3663 129.65964 L 622.3663 129.65964 L 622.3663 129.65964 Q 622.3663 129.65964 570.50244 129.65964 Q 544.5705 129.65964 414.91086 129.65964 Q 285.25122 129.65964 311.18314 129.65964 Q 311.18314 129.65964 155.59157 129.65964 L 25.931929 155.59157 L 25.931929 129.65964 Q 0.0 129.65964 0.0 129.65964 L 0.0 103.727715 L 51.863857 103.727715 L 77.795784 77.795784 L 77.795784 77.795784 L 103.727715 77.795784 L 103.727715 77.795784 L 103.727715 77.795784 L 103.727715 103.727715 L 103.727715 103.727715 L 129.65964 77.795784 Q 129.65964 51.863857 311.18314 25.931929 z" svg:height="1.5559157mm" draw:style-name="style-237" svg:viewBox="0.0 0.0 622.3663 155.59157" svg:width="6.223663mm" svg:x="4.1491084mm" svg:y="136.66127mm"/>
          <draw:path svg:d="M 77.795784 25.931929 L 103.727715 0.0 L 129.65964 0.0 L 181.5235 0.0 L 181.5235 155.59157 L 181.5235 337.11508 L 129.65964 337.11508 Q 103.727715 311.18314 77.795784 311.18314 L 77.795784 311.18314 L 77.795784 311.18314 L 77.795784 285.25122 L 51.863857 285.25122 L 51.863857 259.31927 L 25.931929 259.31927 Q -25.931929 259.31927 0.0 233.38736 Q 25.931929 207.45543 25.931929 181.5235 Q 0.0 155.59157 25.931929 103.727715 Q 51.863857 51.863857 25.931929 51.863857 Q 0.0 51.863857 25.931929 25.931929 L 25.931929 25.931929 L 77.795784 25.931929 z" svg:height="3.3711507mm" draw:style-name="style-238" svg:viewBox="0.0 0.0 181.5235 337.11508" svg:width="1.815235mm" svg:x="318.18475mm" svg:y="128.10373mm"/>
          <draw:path svg:d="M 1089.141 0.0 L 1089.141 0.0 L 1218.8007 0.0 L 1322.5283 0.0 L 1322.5283 0.0 L 1348.4603 0.0 L 1374.3922 25.931929 Q 1400.3241 25.931929 1400.3241 51.863857 L 1400.3241 51.863857 L 1374.3922 77.795784 Q 1374.3922 77.795784 1400.3241 129.65964 Q 1452.188 181.5235 1322.5283 181.5235 Q 1218.8007 207.45543 1218.8007 285.25122 Q 1192.8688 337.11508 1192.8688 363.047 Q 1166.9368 363.047 1166.9368 388.97894 L 1166.9368 388.97894 L 1115.073 388.97894 Q 1063.2091 388.97894 959.4814 466.77472 L 829.8217 518.63855 L 829.8217 544.5705 Q 829.8217 570.50244 803.8898 570.50244 L 777.9579 570.50244 L 777.9579 570.50244 L 752.02594 570.50244 L 752.02594 570.50244 L 752.02594 596.4344 L 700.16205 596.4344 L 674.23016 596.4344 L 674.23016 622.3663 L 648.2982 622.3663 L 648.2982 596.4344 Q 648.2982 570.50244 622.3663 570.50244 Q 596.4344 544.5705 622.3663 544.5705 Q 648.2982 544.5705 648.2982 518.63855 Q 648.2982 492.70663 544.5705 492.70663 Q 414.91086 518.63855 388.97894 492.70663 Q 388.97894 492.70663 285.25122 492.70663 Q 207.45543 492.70663 181.5235 414.91086 Q 181.5235 337.11508 207.45543 337.11508 Q 233.38736 337.11508 181.5235 285.25122 L 103.727715 285.25122 L 103.727715 259.31927 L 77.795784 259.31927 L 77.795784 259.31927 L 77.795784 233.38736 L 77.795784 233.38736 L 77.795784 233.38736 L 51.863857 233.38736 L 51.863857 233.38736 L 25.931929 233.38736 L 0.0 233.38736 L 0.0 233.38736 L 25.931929 233.38736 L 25.931929 233.38736 L 25.931929 233.38736 L 25.931929 207.45543 L 25.931929 207.45543 L 0.0 207.45543 L 0.0 181.5235 L 0.0 181.5235 L 0.0 181.5235 L 25.931929 181.5235 L 77.795784 181.5235 L 129.65964 155.59157 Q 207.45543 129.65964 259.31927 129.65964 L 311.18314 129.65964 L 337.11508 129.65964 L 363.047 129.65964 L 726.094 77.795784 Q 1089.141 25.931929 1089.141 0.0 z" svg:height="6.223663mm" draw:style-name="style-239" svg:viewBox="0.0 0.0 1400.3241 622.3663" svg:width="14.003242mm" svg:x="60.421394mm" svg:y="119.02755mm"/>
          <draw:path svg:d="M 907.6175 0.0 L 959.4814 0.0 L 959.4814 0.0 L 959.4814 0.0 L 959.4814 25.931929 L 959.4814 25.931929 L 985.41327 25.931929 L 985.41327 51.863857 L 985.41327 51.863857 L 1011.3452 51.863857 L 1011.3452 51.863857 L 1011.3452 51.863857 L 985.41327 77.795784 L 959.4814 103.727715 L 959.4814 103.727715 L 959.4814 103.727715 L 985.41327 129.65964 L 985.41327 155.59157 L 1037.2771 155.59157 L 1089.141 155.59157 L 1166.9368 155.59157 Q 1270.6646 155.59157 1270.6646 129.65964 Q 1270.6646 103.727715 1400.3241 103.727715 Q 1529.9838 103.727715 1529.9838 129.65964 Q 1555.9158 155.59157 1607.7795 181.5235 L 1659.6434 181.5235 L 1659.6434 207.45543 Q 1659.6434 259.31927 1633.7115 259.31927 Q 1607.7795 259.31927 1581.8477 311.18314 Q 1529.9838 363.047 1478.12 363.047 L 1452.188 363.047 L 1452.188 388.97894 L 1478.12 388.97894 L 1478.12 414.91086 L 1478.12 414.91086 L 1452.188 466.77472 L 1452.188 492.70663 L 1529.9838 518.63855 Q 1581.8477 518.63855 1581.8477 570.50244 Q 1581.8477 622.3663 1633.7115 622.3663 Q 1685.5753 674.23016 1711.5073 674.23016 L 1737.4392 674.23016 L 1737.4392 648.2982 L 1737.4392 648.2982 L 1763.3712 674.23016 L 1789.3031 700.16205 L 1789.3031 726.094 L 1789.3031 752.02594 L 1763.3712 752.02594 L 1763.3712 777.9579 L 1763.3712 777.9579 L 1763.3712 777.9579 L 1737.4392 777.9579 L 1711.5073 777.9579 L 1711.5073 752.02594 L 1685.5753 726.094 L 1685.5753 726.094 L 1685.5753 726.094 L 1581.8477 752.02594 Q 1478.12 777.9579 1426.2561 777.9579 Q 1374.3922 777.9579 1374.3922 829.8217 Q 1374.3922 855.75366 1141.0049 829.8217 Q 907.6175 777.9579 829.8217 803.8898 Q 752.02594 803.8898 777.9579 829.8217 Q 803.8898 881.6856 752.02594 881.6856 L 700.16205 881.6856 L 700.16205 881.6856 L 700.16205 855.75366 L 674.23016 855.75366 L 674.23016 829.8217 L 648.2982 829.8217 L 596.4344 829.8217 L 570.50244 855.75366 L 544.5705 855.75366 L 544.5705 829.8217 Q 544.5705 803.8898 518.63855 803.8898 Q 492.70663 803.8898 492.70663 777.9579 Q 492.70663 752.02594 544.5705 752.02594 Q 570.50244 752.02594 570.50244 726.094 Q 570.50244 700.16205 544.5705 700.16205 Q 492.70663 700.16205 492.70663 674.23016 Q 492.70663 622.3663 285.25122 518.63855 L 77.795784 414.91086 L 77.795784 414.91086 L 77.795784 414.91086 L 51.863857 414.91086 L 51.863857 414.91086 L 51.863857 414.91086 L 25.931929 388.97894 L 25.931929 388.97894 L 25.931929 388.97894 L 25.931929 363.047 L 25.931929 363.047 L 25.931929 363.047 L 25.931929 337.11508 L 25.931929 311.18314 L 25.931929 311.18314 L 0.0 311.18314 L 0.0 311.18314 L 25.931929 311.18314 L 51.863857 311.18314 L 51.863857 311.18314 L 77.795784 311.18314 L 77.795784 311.18314 L 77.795784 311.18314 L 233.38736 285.25122 Q 388.97894 259.31927 388.97894 207.45543 Q 388.97894 155.59157 414.91086 129.65964 Q 440.8428 129.65964 440.8428 103.727715 L 440.8428 51.863857 L 440.8428 51.863857 Q 440.8428 51.863857 440.8428 25.931929 L 466.77472 25.931929 L 518.63855 25.931929 Q 570.50244 0.0 674.23016 0.0 Q 777.9579 0.0 829.8217 0.0 Q 881.6856 0.0 907.6175 0.0 z M 1270.6646 803.8898 Q 1270.6646 777.9579 1270.6646 777.9579 Q 1270.6646 777.9579 1270.6646 777.9579 Q 1270.6646 803.8898 1270.6646 803.8898 z" svg:height="8.816855mm" draw:style-name="style-240" svg:viewBox="0.0 0.0 1789.3031 881.6856" svg:width="17.89303mm" svg:x="262.69043mm" svg:y="195.52675mm"/>
          <draw:path svg:d="M 129.65964 25.931929 L 155.59157 0.0 L 155.59157 0.0 L 155.59157 0.0 L 155.59157 0.0 L 155.59157 25.931929 L 155.59157 25.931929 L 181.5235 25.931929 L 207.45543 25.931929 L 207.45543 25.931929 L 207.45543 51.863857 Q 233.38736 77.795784 466.77472 51.863857 Q 700.16205 25.931929 726.094 25.931929 Q 752.02594 25.931929 777.9579 25.931929 L 803.8898 25.931929 L 829.8217 77.795784 Q 829.8217 103.727715 803.8898 129.65964 Q 777.9579 129.65964 726.094 233.38736 Q 726.094 311.18314 700.16205 337.11508 L 674.23016 363.047 L 674.23016 363.047 Q 674.23016 337.11508 596.4344 337.11508 Q 518.63855 285.25122 492.70663 337.11508 Q 466.77472 388.97894 414.91086 388.97894 L 388.97894 388.97894 L 337.11508 388.97894 Q 285.25122 388.97894 207.45543 388.97894 L 129.65964 337.11508 L 103.727715 337.11508 L 51.863857 337.11508 L 51.863857 337.11508 L 25.931929 337.11508 L 25.931929 337.11508 L 0.0 337.11508 L 0.0 311.18314 L 0.0 285.25122 L 25.931929 285.25122 L 51.863857 285.25122 L 51.863857 259.31927 L 51.863857 259.31927 L 77.795784 259.31927 L 77.795784 233.38736 L 77.795784 233.38736 L 51.863857 233.38736 L 51.863857 233.38736 L 51.863857 233.38736 L 51.863857 207.45543 L 51.863857 207.45543 L 25.931929 207.45543 L 25.931929 181.5235 L 51.863857 181.5235 Q 77.795784 181.5235 103.727715 129.65964 Q 103.727715 77.795784 129.65964 25.931929 z" svg:height="3.8897893mm" draw:style-name="style-241" svg:viewBox="0.0 0.0 829.8217 388.97894" svg:width="8.298217mm" svg:x="167.52026mm" svg:y="170.8914mm"/>
          <draw:path svg:d="M 622.3663 0.0 L 648.2982 0.0 L 648.2982 25.931929 Q 648.2982 51.863857 596.4344 51.863857 Q 544.5705 51.863857 544.5705 77.795784 L 544.5705 103.727715 L 596.4344 103.727715 L 648.2982 103.727715 L 622.3663 129.65964 L 596.4344 155.59157 L 596.4344 155.59157 L 570.50244 155.59157 L 570.50244 155.59157 L 570.50244 155.59157 L 570.50244 181.5235 L 570.50244 181.5235 L 544.5705 207.45543 L 544.5705 207.45543 L 466.77472 207.45543 Q 414.91086 207.45543 414.91086 233.38736 Q 414.91086 233.38736 440.8428 259.31927 Q 466.77472 259.31927 311.18314 285.25122 L 129.65964 285.25122 L 51.863857 285.25122 Q 0.0 285.25122 0.0 259.31927 L 0.0 233.38736 L 25.931929 233.38736 L 25.931929 207.45543 L 51.863857 207.45543 L 77.795784 207.45543 L 51.863857 181.5235 L 25.931929 155.59157 L 51.863857 155.59157 L 103.727715 155.59157 L 77.795784 129.65964 L 51.863857 129.65964 L 51.863857 129.65964 L 51.863857 103.727715 L 259.31927 77.795784 Q 440.8428 51.863857 518.63855 25.931929 Q 596.4344 0.0 622.3663 0.0 z M 155.59157 155.59157 Q 181.5235 155.59157 181.5235 181.5235 Q 181.5235 207.45543 155.59157 207.45543 Q 129.65964 207.45543 129.65964 181.5235 Q 129.65964 155.59157 155.59157 155.59157 z" svg:height="2.8525121mm" draw:style-name="style-242" svg:viewBox="0.0 0.0 648.2982 285.25122" svg:width="6.482982mm" svg:x="51.34522mm" svg:y="136.40195mm"/>
          <draw:path svg:d="M 544.5705 0.0 L 596.4344 0.0 L 622.3663 51.863857 Q 648.2982 129.65964 674.23016 129.65964 L 700.16205 129.65964 L 700.16205 181.5235 Q 700.16205 233.38736 648.2982 259.31927 Q 596.4344 311.18314 596.4344 388.97894 Q 596.4344 466.77472 622.3663 466.77472 Q 674.23016 492.70663 674.23016 518.63855 Q 674.23016 544.5705 648.2982 544.5705 Q 596.4344 544.5705 596.4344 570.50244 L 596.4344 596.4344 L 544.5705 596.4344 Q 492.70663 570.50244 492.70663 544.5705 Q 466.77472 518.63855 388.97894 518.63855 Q 337.11508 518.63855 337.11508 570.50244 Q 311.18314 596.4344 233.38736 596.4344 L 181.5235 596.4344 L 181.5235 596.4344 L 181.5235 570.50244 L 155.59157 570.50244 L 129.65964 570.50244 L 181.5235 544.5705 Q 207.45543 518.63855 207.45543 518.63855 Q 233.38736 518.63855 155.59157 440.8428 Q 77.795784 363.047 77.795784 363.047 L 77.795784 311.18314 L 77.795784 311.18314 L 77.795784 311.18314 L 51.863857 311.18314 L 51.863857 311.18314 L 51.863857 311.18314 L 25.931929 311.18314 L 25.931929 259.31927 L 25.931929 233.38736 L 51.863857 233.38736 L 51.863857 207.45543 L 25.931929 207.45543 L 0.0 207.45543 L 0.0 181.5235 L 0.0 181.5235 L 0.0 181.5235 L 25.931929 181.5235 L 25.931929 181.5235 L 25.931929 155.59157 L 51.863857 155.59157 L 77.795784 155.59157 L 207.45543 155.59157 Q 337.11508 155.59157 337.11508 129.65964 Q 363.047 77.795784 440.8428 77.795784 Q 492.70663 77.795784 492.70663 51.863857 Q 518.63855 0.0 544.5705 0.0 z" svg:height="5.9643435mm" draw:style-name="style-243" svg:viewBox="0.0 0.0 700.16205 596.4344" svg:width="7.001621mm" svg:x="296.40195mm" svg:y="110.988655mm"/>
          <draw:path svg:d="M 674.23016 0.0 L 674.23016 0.0 L 674.23016 0.0 L 674.23016 0.0 L 700.16205 0.0 L 700.16205 0.0 L 726.094 25.931929 L 777.9579 51.863857 L 829.8217 51.863857 L 855.75366 51.863857 L 881.6856 77.795784 Q 933.54944 77.795784 933.54944 103.727715 L 933.54944 129.65964 L 881.6856 129.65964 Q 855.75366 103.727715 726.094 129.65964 L 622.3663 129.65964 L 466.77472 129.65964 Q 337.11508 103.727715 207.45543 103.727715 L 103.727715 103.727715 L 77.795784 103.727715 L 51.863857 103.727715 L 25.931929 103.727715 L 0.0 103.727715 L 0.0 77.795784 L 25.931929 77.795784 L 103.727715 77.795784 L 207.45543 51.863857 L 440.8428 51.863857 Q 674.23016 0.0 674.23016 0.0 z" svg:height="1.2965964mm" draw:style-name="style-244" svg:viewBox="0.0 0.0 933.54944 129.65964" svg:width="9.335494mm" svg:x="289.91898mm" svg:y="138.4765mm"/>
          <draw:path svg:d="M 155.59157 0.0 L 155.59157 25.931929 L 155.59157 77.795784 L 129.65964 129.65964 L 129.65964 155.59157 Q 129.65964 207.45543 103.727715 207.45543 L 77.795784 207.45543 L 51.863857 181.5235 L 25.931929 155.59157 L 25.931929 155.59157 L 25.931929 155.59157 L 0.0 155.59157 L 0.0 155.59157 L 0.0 103.727715 L 0.0 51.863857 L 77.795784 0.0 Q 155.59157 -25.931929 155.59157 0.0 z" svg:height="2.0745542mm" draw:style-name="style-245" svg:viewBox="0.0 0.0 155.59157 207.45543" svg:width="1.5559157mm" svg:x="170.37277mm" svg:y="75.20259mm"/>
          <draw:path svg:d="M 181.5235 25.931929 L 233.38736 0.0 L 259.31927 0.0 L 259.31927 0.0 L 363.047 0.0 Q 466.77472 0.0 466.77472 25.931929 L 466.77472 25.931929 L 466.77472 51.863857 Q 466.77472 51.863857 492.70663 51.863857 L 492.70663 77.795784 L 440.8428 77.795784 Q 388.97894 77.795784 363.047 129.65964 Q 363.047 181.5235 337.11508 207.45543 L 337.11508 207.45543 L 311.18314 207.45543 Q 285.25122 207.45543 259.31927 181.5235 Q 259.31927 155.59157 207.45543 207.45543 L 129.65964 259.31927 L 103.727715 259.31927 Q 103.727715 259.31927 77.795784 259.31927 L 51.863857 259.31927 L 25.931929 259.31927 L 0.0 259.31927 L 0.0 233.38736 L 0.0 207.45543 L 25.931929 207.45543 L 51.863857 207.45543 L 77.795784 181.5235 L 103.727715 181.5235 L 103.727715 155.59157 Q 103.727715 103.727715 129.65964 77.795784 Q 129.65964 51.863857 181.5235 25.931929 z" svg:height="2.5931928mm" draw:style-name="style-246" svg:viewBox="0.0 0.0 492.70663 259.31927" svg:width="4.9270663mm" svg:x="74.68395mm" svg:y="98.54133mm"/>
          <draw:path svg:d="M 777.9579 0.0 L 855.75366 0.0 L 855.75366 0.0 L 855.75366 25.931929 L 881.6856 25.931929 L 907.6175 25.931929 L 907.6175 77.795784 L 907.6175 103.727715 L 933.54944 103.727715 L 959.4814 129.65964 L 985.41327 129.65964 L 985.41327 129.65964 L 985.41327 129.65964 L 985.41327 129.65964 L 985.41327 155.59157 L 1011.3452 155.59157 L 1011.3452 181.5235 Q 1011.3452 207.45543 1037.2771 207.45543 Q 1089.141 233.38736 1037.2771 233.38736 Q 985.41327 259.31927 985.41327 363.047 Q 1011.3452 492.70663 985.41327 492.70663 Q 933.54944 492.70663 933.54944 440.8428 Q 933.54944 363.047 907.6175 363.047 L 881.6856 363.047 L 881.6856 388.97894 L 881.6856 440.8428 L 855.75366 440.8428 L 855.75366 440.8428 L 855.75366 466.77472 L 881.6856 466.77472 L 881.6856 492.70663 L 881.6856 544.5705 L 881.6856 544.5705 Q 855.75366 544.5705 777.9579 518.63855 L 726.094 518.63855 L 700.16205 518.63855 Q 674.23016 492.70663 622.3663 492.70663 Q 596.4344 440.8428 570.50244 466.77472 Q 570.50244 492.70663 492.70663 492.70663 Q 414.91086 492.70663 466.77472 466.77472 Q 492.70663 440.8428 492.70663 414.91086 Q 492.70663 388.97894 285.25122 363.047 L 77.795784 337.11508 L 77.795784 337.11508 L 77.795784 337.11508 L 103.727715 337.11508 L 103.727715 337.11508 L 103.727715 311.18314 L 103.727715 311.18314 L 77.795784 311.18314 L 77.795784 311.18314 L 77.795784 285.25122 L 103.727715 285.25122 L 103.727715 285.25122 L 103.727715 285.25122 L 103.727715 259.31927 L 103.727715 259.31927 L 103.727715 233.38736 L 103.727715 233.38736 L 77.795784 233.38736 L 77.795784 233.38736 L 77.795784 207.45543 L 103.727715 207.45543 L 103.727715 207.45543 L 103.727715 181.5235 L 77.795784 181.5235 L 51.863857 181.5235 L 51.863857 155.59157 L 51.863857 155.59157 L 25.931929 155.59157 L 25.931929 129.65964 L 25.931929 129.65964 L 0.0 129.65964 L 0.0 129.65964 L 0.0 129.65964 L 0.0 103.727715 L 0.0 103.727715 L 25.931929 103.727715 L 25.931929 77.795784 L 51.863857 77.795784 L 77.795784 77.795784 L 207.45543 51.863857 Q 311.18314 25.931929 311.18314 25.931929 L 311.18314 25.931929 L 388.97894 25.931929 Q 466.77472 25.931929 596.4344 25.931929 Q 726.094 25.931929 777.9579 0.0 z" svg:height="5.445705mm" draw:style-name="style-247" svg:viewBox="0.0 0.0 1037.2771 544.5705" svg:width="10.372771mm" svg:x="84.538086mm" svg:y="178.15234mm"/>
          <draw:path svg:d="M 155.59157 0.0 L 181.5235 0.0 L 181.5235 51.863857 Q 181.5235 129.65964 233.38736 129.65964 Q 285.25122 129.65964 311.18314 77.795784 Q 311.18314 25.931929 337.11508 25.931929 L 337.11508 25.931929 L 337.11508 25.931929 L 337.11508 51.863857 L 337.11508 51.863857 L 363.047 51.863857 L 363.047 51.863857 L 363.047 51.863857 L 363.047 77.795784 L 388.97894 77.795784 L 388.97894 103.727715 Q 414.91086 129.65964 414.91086 155.59157 L 414.91086 155.59157 L 414.91086 207.45543 Q 388.97894 233.38736 337.11508 259.31927 Q 285.25122 311.18314 337.11508 337.11508 Q 363.047 388.97894 363.047 388.97894 L 363.047 388.97894 L 285.25122 388.97894 L 207.45543 388.97894 L 207.45543 388.97894 Q 181.5235 414.91086 103.727715 388.97894 L 0.0 388.97894 L 0.0 388.97894 L 0.0 363.047 L 25.931929 363.047 L 51.863857 363.047 L 51.863857 311.18314 L 51.863857 285.25122 L 51.863857 259.31927 L 51.863857 233.38736 L 25.931929 233.38736 L 25.931929 233.38736 L 25.931929 207.45543 L 25.931929 181.5235 L 51.863857 155.59157 Q 103.727715 129.65964 129.65964 77.795784 Q 155.59157 0.0 155.59157 0.0 z" svg:height="3.8897893mm" draw:style-name="style-248" svg:viewBox="0.0 0.0 414.91086 388.97894" svg:width="4.1491084mm" svg:x="123.95462mm" svg:y="81.426254mm"/>
          <draw:path svg:d="M 3578.6062 0.0 L 3682.334 0.0 L 3682.334 0.0 Q 3682.334 0.0 3682.334 25.931929 Q 3682.334 25.931929 3682.334 51.863857 Q 3656.4019 51.863857 3656.4019 103.727715 Q 3630.47 129.65964 3578.6062 155.59157 L 3500.8103 155.59157 L 3474.8784 181.5235 L 3423.0146 207.45543 L 3474.8784 207.45543 L 3500.8103 207.45543 L 3500.8103 233.38736 L 3474.8784 233.38736 L 3474.8784 233.38736 L 3474.8784 259.31927 L 3474.8784 259.31927 L 3474.8784 259.31927 L 3474.8784 285.25122 Q 3474.8784 311.18314 3578.6062 311.18314 Q 3682.334 311.18314 3656.4019 388.97894 Q 3630.47 466.77472 3604.538 466.77472 Q 3578.6062 466.77472 3630.47 518.63855 Q 3656.4019 518.63855 3630.47 544.5705 Q 3578.6062 570.50244 3604.538 622.3663 Q 3630.47 674.23016 3630.47 674.23016 L 3630.47 674.23016 L 3578.6062 700.16205 L 3552.6743 726.094 L 3604.538 726.094 Q 3656.4019 726.094 3656.4019 752.02594 L 3656.4019 752.02594 L 3526.7424 752.02594 Q 3371.1506 777.9579 2956.24 777.9579 L 2515.397 829.8217 L 2515.397 829.8217 L 2515.397 829.8217 L 2282.0098 829.8217 Q 2074.5542 829.8217 1867.0989 881.6856 L 1633.7115 881.6856 L 1581.8477 881.6856 L 1529.9838 881.6856 L 1529.9838 907.6175 L 1529.9838 933.54944 L 1504.0519 933.54944 L 1478.12 933.54944 L 1478.12 881.6856 L 1452.188 855.75366 L 1452.188 855.75366 L 1452.188 855.75366 L 1452.188 855.75366 L 1452.188 829.8217 L 1478.12 829.8217 Q 1504.0519 829.8217 1581.8477 803.8898 L 1659.6434 777.9579 L 1555.9158 777.9579 Q 1478.12 777.9579 1452.188 752.02594 Q 1426.2561 726.094 1400.3241 700.16205 Q 1400.3241 648.2982 1192.8688 648.2982 L 1011.3452 674.23016 L 985.41327 674.23016 L 959.4814 674.23016 L 959.4814 674.23016 L 933.54944 674.23016 L 933.54944 700.16205 L 933.54944 726.094 L 907.6175 726.094 L 907.6175 726.094 L 881.6856 752.02594 L 855.75366 752.02594 L 829.8217 752.02594 L 829.8217 752.02594 L 829.8217 752.02594 L 829.8217 726.094 L 777.9579 726.094 Q 700.16205 726.094 700.16205 700.16205 Q 726.094 700.16205 674.23016 674.23016 Q 622.3663 674.23016 622.3663 648.2982 Q 622.3663 622.3663 466.77472 596.4344 Q 285.25122 570.50244 259.31927 544.5705 Q 233.38736 518.63855 233.38736 466.77472 Q 233.38736 414.91086 207.45543 414.91086 Q 155.59157 414.91086 155.59157 337.11508 L 129.65964 285.25122 L 103.727715 285.25122 L 77.795784 311.18314 L 51.863857 311.18314 L 0.0 311.18314 L 0.0 285.25122 L 0.0 285.25122 L 25.931929 285.25122 L 25.931929 259.31927 L 25.931929 259.31927 L 51.863857 259.31927 L 51.863857 259.31927 L 51.863857 259.31927 L 51.863857 233.38736 L 51.863857 233.38736 L 77.795784 233.38736 L 77.795784 207.45543 L 77.795784 207.45543 L 103.727715 207.45543 L 103.727715 207.45543 L 103.727715 181.5235 L 207.45543 181.5235 Q 285.25122 155.59157 363.047 155.59157 L 440.8428 155.59157 L 492.70663 155.59157 L 544.5705 155.59157 L 466.77472 129.65964 L 388.97894 129.65964 L 388.97894 129.65964 L 388.97894 103.727715 L 518.63855 103.727715 L 622.3663 103.727715 L 674.23016 103.727715 Q 700.16205 103.727715 726.094 129.65964 Q 726.094 155.59157 777.9579 155.59157 Q 829.8217 155.59157 829.8217 129.65964 Q 829.8217 103.727715 855.75366 103.727715 L 855.75366 103.727715 L 881.6856 129.65964 Q 933.54944 155.59157 959.4814 129.65964 Q 985.41327 103.727715 1037.2771 103.727715 Q 1063.2091 103.727715 1089.141 103.727715 L 1115.073 103.727715 L 1218.8007 103.727715 Q 1296.5964 103.727715 1322.5283 77.795784 Q 1348.4603 51.863857 1348.4603 77.795784 Q 1348.4603 103.727715 1944.8947 77.795784 Q 2541.329 51.863857 2696.9207 51.863857 L 2878.444 51.863857 L 2956.24 51.863857 L 3008.1038 51.863857 L 3034.0356 51.863857 L 3059.9675 51.863857 L 3111.8315 51.863857 Q 3163.6953 51.863857 3215.559 25.931929 L 3293.355 25.931929 L 3319.2869 25.931929 L 3371.1506 25.931929 L 3371.1506 25.931929 L 3397.0828 25.931929 L 3423.0146 25.931929 Q 3474.8784 0.0 3578.6062 0.0 z" svg:height="9.335494mm" draw:style-name="style-249" svg:viewBox="0.0 0.0 3682.334 933.54944" svg:width="36.823338mm" svg:x="179.44894mm" svg:y="97.50405mm"/>
          <draw:path svg:d="M 414.91086 51.863857 L 414.91086 0.0 L 414.91086 0.0 L 414.91086 0.0 L 440.8428 0.0 L 440.8428 0.0 L 440.8428 25.931929 L 466.77472 25.931929 L 466.77472 25.931929 L 466.77472 51.863857 L 466.77472 51.863857 L 466.77472 51.863857 L 492.70663 51.863857 L 492.70663 51.863857 L 492.70663 77.795784 L 518.63855 77.795784 L 518.63855 103.727715 L 518.63855 129.65964 L 648.2982 103.727715 Q 777.9579 103.727715 881.6856 103.727715 Q 985.41327 103.727715 1037.2771 103.727715 L 1063.2091 103.727715 L 1115.073 103.727715 L 1166.9368 103.727715 L 1192.8688 77.795784 L 1218.8007 77.795784 L 1218.8007 103.727715 L 1218.8007 129.65964 L 1192.8688 129.65964 L 1141.0049 155.59157 L 1141.0049 155.59157 L 1141.0049 155.59157 L 1115.073 155.59157 L 1115.073 155.59157 L 1115.073 181.5235 L 1141.0049 181.5235 L 1141.0049 181.5235 L 1141.0049 207.45543 L 1166.9368 207.45543 L 1192.8688 207.45543 L 1192.8688 207.45543 L 1192.8688 207.45543 L 1192.8688 233.38736 L 1192.8688 233.38736 L 1218.8007 259.31927 L 1218.8007 311.18314 L 1192.8688 311.18314 L 1166.9368 311.18314 L 1141.0049 311.18314 Q 1141.0049 311.18314 1089.141 337.11508 Q 1037.2771 337.11508 1037.2771 363.047 Q 1037.2771 388.97894 933.54944 388.97894 L 803.8898 414.91086 L 803.8898 414.91086 L 829.8217 414.91086 L 829.8217 414.91086 L 829.8217 414.91086 L 829.8217 440.8428 L 829.8217 440.8428 L 829.8217 466.77472 Q 803.8898 466.77472 803.8898 492.70663 L 803.8898 492.70663 L 803.8898 492.70663 Q 803.8898 518.63855 674.23016 518.63855 Q 570.50244 518.63855 570.50244 544.5705 Q 570.50244 570.50244 570.50244 622.3663 Q 570.50244 674.23016 518.63855 674.23016 Q 466.77472 674.23016 492.70663 674.23016 Q 518.63855 674.23016 414.91086 674.23016 L 311.18314 674.23016 L 259.31927 674.23016 L 233.38736 674.23016 L 233.38736 648.2982 Q 233.38736 622.3663 285.25122 622.3663 Q 311.18314 596.4344 207.45543 518.63855 L 77.795784 466.77472 L 77.795784 440.8428 L 77.795784 414.91086 L 103.727715 414.91086 Q 155.59157 414.91086 103.727715 363.047 Q 77.795784 363.047 51.863857 337.11508 Q 51.863857 311.18314 25.931929 311.18314 L 0.0 311.18314 L 0.0 285.25122 L 0.0 259.31927 L 0.0 259.31927 L 0.0 233.38736 L 0.0 233.38736 L 0.0 207.45543 L 103.727715 233.38736 Q 207.45543 233.38736 207.45543 207.45543 Q 181.5235 155.59157 207.45543 155.59157 Q 233.38736 155.59157 233.38736 129.65964 L 233.38736 129.65964 L 233.38736 103.727715 Q 259.31927 103.727715 311.18314 103.727715 Q 388.97894 77.795784 414.91086 51.863857 z M 466.77472 570.50244 Q 518.63855 570.50244 466.77472 596.4344 Q 440.8428 622.3663 440.8428 596.4344 Q 440.8428 570.50244 466.77472 570.50244 z" svg:height="6.7423015mm" draw:style-name="style-250" svg:viewBox="0.0 0.0 1218.8007 674.23016" svg:width="12.188006mm" svg:x="103.209076mm" svg:y="163.88979mm"/>
          <draw:path svg:d="M 103.727715 25.931929 L 129.65964 25.931929 L 207.45543 77.795784 Q 259.31927 129.65964 259.31927 129.65964 L 259.31927 129.65964 L 233.38736 129.65964 Q 207.45543 129.65964 207.45543 233.38736 Q 207.45543 311.18314 259.31927 337.11508 Q 311.18314 363.047 311.18314 388.97894 L 311.18314 440.8428 L 285.25122 440.8428 L 285.25122 440.8428 L 259.31927 414.91086 Q 207.45543 388.97894 207.45543 492.70663 L 207.45543 570.50244 L 155.59157 570.50244 L 129.65964 570.50244 L 129.65964 518.63855 L 103.727715 466.77472 L 103.727715 388.97894 Q 103.727715 337.11508 51.863857 337.11508 L 25.931929 311.18314 L 25.931929 311.18314 Q 25.931929 285.25122 25.931929 285.25122 Q 25.931929 233.38736 25.931929 233.38736 L 0.0 207.45543 L 25.931929 103.727715 Q 25.931929 0.0 51.863857 0.0 Q 103.727715 25.931929 103.727715 25.931929 z" svg:height="5.7050242mm" draw:style-name="style-251" svg:viewBox="0.0 0.0 311.18314 570.50244" svg:width="3.1118314mm" svg:x="154.55429mm" svg:y="93.09563mm"/>
          <draw:path svg:d="M 1841.167 25.931929 L 1841.167 25.931929 L 1841.167 25.931929 L 1867.0989 25.931929 L 1841.167 51.863857 Q 1841.167 103.727715 1867.0989 103.727715 Q 1893.0308 103.727715 1893.0308 129.65964 Q 1918.9628 155.59157 1944.8947 129.65964 Q 1996.7585 129.65964 1996.7585 155.59157 Q 1996.7585 207.45543 1944.8947 207.45543 L 1918.9628 207.45543 L 1918.9628 233.38736 L 1918.9628 259.31927 L 1841.167 259.31927 Q 1763.3712 259.31927 1685.5753 311.18314 Q 1633.7115 363.047 1633.7115 337.11508 Q 1607.7795 311.18314 1555.9158 311.18314 L 1504.0519 337.11508 L 1504.0519 363.047 Q 1504.0519 388.97894 1529.9838 388.97894 Q 1555.9158 388.97894 1555.9158 414.91086 Q 1529.9838 440.8428 1529.9838 440.8428 L 1529.9838 466.77472 L 1529.9838 466.77472 L 1529.9838 466.77472 L 1504.0519 466.77472 L 1504.0519 466.77472 L 1478.12 492.70663 L 1452.188 518.63855 L 1452.188 518.63855 L 1478.12 518.63855 L 1478.12 518.63855 L 1478.12 518.63855 L 1478.12 544.5705 L 1452.188 544.5705 L 1452.188 544.5705 Q 1426.2561 544.5705 1400.3241 570.50244 Q 1374.3922 570.50244 1374.3922 596.4344 Q 1374.3922 622.3663 1270.6646 674.23016 L 1166.9368 700.16205 L 1166.9368 700.16205 Q 1166.9368 674.23016 1115.073 700.16205 L 1063.2091 700.16205 L 1063.2091 700.16205 Q 1063.2091 726.094 1037.2771 726.094 Q 1011.3452 726.094 1011.3452 700.16205 Q 1011.3452 674.23016 803.8898 674.23016 Q 622.3663 648.2982 622.3663 622.3663 Q 622.3663 596.4344 544.5705 596.4344 L 492.70663 596.4344 L 440.8428 596.4344 L 414.91086 570.50244 L 337.11508 570.50244 Q 259.31927 570.50244 259.31927 518.63855 Q 259.31927 492.70663 129.65964 492.70663 L 25.931929 466.77472 L 25.931929 466.77472 L 25.931929 466.77472 L 0.0 466.77472 L 0.0 466.77472 L 0.0 440.8428 L 25.931929 440.8428 L 25.931929 440.8428 L 25.931929 440.8428 L 51.863857 440.8428 L 77.795784 414.91086 L 129.65964 414.91086 L 207.45543 414.91086 L 207.45543 440.8428 L 233.38736 440.8428 L 233.38736 414.91086 Q 233.38736 388.97894 311.18314 363.047 Q 388.97894 363.047 388.97894 337.11508 Q 388.97894 311.18314 492.70663 311.18314 Q 622.3663 311.18314 700.16205 285.25122 L 803.8898 259.31927 L 829.8217 259.31927 Q 855.75366 259.31927 855.75366 233.38736 Q 855.75366 207.45543 907.6175 207.45543 L 959.4814 207.45543 L 1218.8007 207.45543 Q 1504.0519 207.45543 1555.9158 181.5235 Q 1633.7115 155.59157 1633.7115 103.727715 L 1633.7115 77.795784 L 1685.5753 51.863857 Q 1763.3712 51.863857 1763.3712 25.931929 Q 1763.3712 0.0 1789.3031 0.0 Q 1815.235 0.0 1841.167 25.931929 z" svg:height="7.26094mm" draw:style-name="style-252" svg:viewBox="0.0 0.0 1996.7585 726.094" svg:width="19.967585mm" svg:x="84.79741mm" svg:y="165.96434mm"/>
          <draw:path svg:d="M 674.23016 25.931929 L 700.16205 0.0 L 777.9579 25.931929 Q 855.75366 51.863857 907.6175 103.727715 Q 959.4814 181.5235 1011.3452 181.5235 Q 1063.2091 207.45543 1063.2091 233.38736 Q 1089.141 233.38736 1115.073 233.38736 Q 1141.0049 233.38736 1141.0049 259.31927 Q 1141.0049 285.25122 1115.073 285.25122 Q 1115.073 311.18314 1115.073 337.11508 L 1115.073 337.11508 L 1115.073 388.97894 Q 1089.141 414.91086 1115.073 388.97894 Q 1166.9368 388.97894 1141.0049 440.8428 Q 1115.073 518.63855 1141.0049 492.70663 Q 1166.9368 492.70663 1192.8688 544.5705 Q 1218.8007 596.4344 1192.8688 622.3663 Q 1166.9368 648.2982 1192.8688 726.094 Q 1192.8688 803.8898 1141.0049 803.8898 Q 1089.141 803.8898 1115.073 855.75366 Q 1115.073 907.6175 1115.073 933.54944 L 1115.073 933.54944 L 1115.073 959.4814 L 1115.073 959.4814 L 1115.073 959.4814 L 1115.073 959.4814 L 1115.073 985.41327 L 1141.0049 985.41327 L 1141.0049 1011.3452 Q 1141.0049 1037.2771 1115.073 1037.2771 Q 1063.2091 1037.2771 1063.2091 1063.2091 Q 1063.2091 1089.141 1037.2771 1089.141 Q 1011.3452 1089.141 1011.3452 1115.073 Q 1011.3452 1141.0049 959.4814 1115.073 Q 907.6175 1115.073 829.8217 1089.141 L 752.02594 1063.2091 L 752.02594 1089.141 L 752.02594 1089.141 L 777.9579 1089.141 L 777.9579 1115.073 L 777.9579 1115.073 Q 803.8898 1115.073 777.9579 1115.073 L 752.02594 1141.0049 L 700.16205 1141.0049 Q 674.23016 1115.073 544.5705 1115.073 L 414.91086 1115.073 L 363.047 1141.0049 L 311.18314 1141.0049 L 311.18314 1141.0049 Q 311.18314 1115.073 181.5235 1089.141 L 77.795784 1063.2091 L 77.795784 1011.3452 L 77.795784 985.41327 L 51.863857 985.41327 L 51.863857 959.4814 L 51.863857 959.4814 L 25.931929 959.4814 L 25.931929 959.4814 L 25.931929 959.4814 L 25.931929 933.54944 L 25.931929 933.54944 L 25.931929 907.6175 Q 25.931929 907.6175 25.931929 907.6175 L 25.931929 907.6175 L 25.931929 881.6856 L 25.931929 881.6856 L 51.863857 881.6856 L 51.863857 855.75366 L 51.863857 855.75366 L 77.795784 855.75366 L 77.795784 855.75366 L 77.795784 855.75366 L 51.863857 829.8217 Q 25.931929 803.8898 25.931929 752.02594 L 0.0 700.16205 L 51.863857 674.23016 Q 129.65964 648.2982 129.65964 622.3663 Q 129.65964 596.4344 233.38736 544.5705 Q 337.11508 492.70663 337.11508 492.70663 L 337.11508 492.70663 L 337.11508 492.70663 L 337.11508 466.77472 L 337.11508 466.77472 Q 337.11508 440.8428 285.25122 440.8428 Q 259.31927 388.97894 285.25122 388.97894 Q 311.18314 388.97894 285.25122 363.047 L 259.31927 337.11508 L 259.31927 337.11508 L 233.38736 337.11508 L 233.38736 311.18314 L 233.38736 285.25122 L 259.31927 285.25122 L 259.31927 285.25122 L 259.31927 311.18314 L 285.25122 311.18314 L 285.25122 285.25122 L 285.25122 259.31927 L 337.11508 285.25122 Q 414.91086 285.25122 414.91086 233.38736 Q 414.91086 181.5235 440.8428 181.5235 Q 466.77472 181.5235 440.8428 207.45543 Q 440.8428 233.38736 492.70663 233.38736 Q 518.63855 233.38736 518.63855 207.45543 Q 518.63855 181.5235 596.4344 181.5235 L 674.23016 181.5235 L 674.23016 129.65964 Q 648.2982 103.727715 648.2982 77.795784 Q 648.2982 25.931929 674.23016 25.931929 z" svg:height="11.4100485mm" draw:style-name="style-253" svg:viewBox="0.0 0.0 1192.8688 1141.0049" svg:width="11.928687mm" svg:x="274.61914mm" svg:y="72.86872mm"/>
          <draw:path svg:d="M 414.91086 0.0 L 414.91086 0.0 L 466.77472 0.0 Q 544.5705 25.931929 544.5705 25.931929 L 518.63855 25.931929 L 544.5705 77.795784 Q 570.50244 129.65964 622.3663 129.65964 Q 648.2982 129.65964 674.23016 155.59157 L 700.16205 155.59157 L 700.16205 155.59157 L 700.16205 181.5235 L 700.16205 181.5235 L 674.23016 181.5235 L 674.23016 181.5235 L 674.23016 181.5235 L 622.3663 207.45543 L 570.50244 233.38736 L 570.50244 233.38736 L 570.50244 233.38736 L 544.5705 233.38736 L 544.5705 233.38736 L 570.50244 259.31927 L 596.4344 285.25122 L 596.4344 285.25122 L 596.4344 285.25122 L 596.4344 285.25122 Q 596.4344 285.25122 518.63855 337.11508 L 414.91086 363.047 L 414.91086 337.11508 Q 414.91086 337.11508 311.18314 311.18314 Q 233.38736 285.25122 233.38736 259.31927 Q 233.38736 233.38736 181.5235 233.38736 L 129.65964 233.38736 L 103.727715 233.38736 L 77.795784 233.38736 L 51.863857 233.38736 L 51.863857 233.38736 L 25.931929 233.38736 L 0.0 233.38736 L 0.0 233.38736 L 0.0 207.45543 L 25.931929 207.45543 L 25.931929 181.5235 L 51.863857 181.5235 L 77.795784 181.5235 L 77.795784 155.59157 L 103.727715 155.59157 L 103.727715 155.59157 L 103.727715 129.65964 L 103.727715 129.65964 L 103.727715 129.65964 L 129.65964 129.65964 L 129.65964 129.65964 L 155.59157 103.727715 L 181.5235 77.795784 L 181.5235 77.795784 L 207.45543 77.795784 L 207.45543 77.795784 L 207.45543 77.795784 L 233.38736 51.863857 Q 259.31927 25.931929 337.11508 25.931929 Q 414.91086 25.931929 414.91086 0.0 z M 440.8428 285.25122 Q 466.77472 285.25122 466.77472 285.25122 Q 466.77472 285.25122 466.77472 285.25122 Q 440.8428 285.25122 440.8428 285.25122 z" svg:height="3.63047mm" draw:style-name="style-254" svg:viewBox="0.0 0.0 700.16205 363.047" svg:width="7.001621mm" svg:x="76.75851mm" svg:y="128.36305mm"/>
          <draw:path svg:d="M 51.863857 0.0 L 51.863857 0.0 L 77.795784 0.0 L 77.795784 25.931929 L 103.727715 25.931929 L 129.65964 25.931929 L 311.18314 25.931929 Q 466.77472 25.931929 518.63855 25.931929 L 596.4344 25.931929 L 700.16205 77.795784 Q 777.9579 103.727715 803.8898 103.727715 L 803.8898 129.65964 L 803.8898 129.65964 L 829.8217 129.65964 L 829.8217 129.65964 L 829.8217 129.65964 L 803.8898 155.59157 L 777.9579 181.5235 L 700.16205 181.5235 L 622.3663 181.5235 L 544.5705 181.5235 Q 466.77472 181.5235 363.047 207.45543 Q 233.38736 207.45543 233.38736 155.59157 Q 259.31927 103.727715 233.38736 77.795784 L 207.45543 77.795784 L 103.727715 51.863857 L 0.0 51.863857 L 0.0 25.931929 L 0.0 25.931929 L 25.931929 25.931929 L 51.863857 25.931929 L 51.863857 0.0 z" svg:height="2.0745542mm" draw:style-name="style-255" svg:viewBox="0.0 0.0 829.8217 207.45543" svg:width="8.298217mm" svg:x="15.040519mm" svg:y="138.73582mm"/>
          <draw:path svg:d="M 933.54944 0.0 L 959.4814 0.0 L 985.41327 77.795784 Q 985.41327 155.59157 985.41327 155.59157 L 985.41327 181.5235 L 959.4814 181.5235 Q 933.54944 207.45543 855.75366 207.45543 Q 777.9579 259.31927 777.9579 259.31927 Q 803.8898 259.31927 648.2982 311.18314 L 492.70663 363.047 L 492.70663 337.11508 Q 492.70663 311.18314 466.77472 311.18314 Q 440.8428 311.18314 466.77472 259.31927 Q 466.77472 233.38736 440.8428 233.38736 Q 414.91086 259.31927 259.31927 259.31927 L 103.727715 259.31927 L 51.863857 233.38736 L 0.0 207.45543 L 0.0 207.45543 L 0.0 207.45543 L 0.0 181.5235 L 0.0 155.59157 L 0.0 155.59157 L 0.0 155.59157 L 25.931929 155.59157 L 25.931929 155.59157 L 25.931929 181.5235 L 51.863857 181.5235 L 51.863857 181.5235 L 51.863857 207.45543 L 77.795784 207.45543 L 103.727715 207.45543 L 103.727715 181.5235 L 103.727715 181.5235 L 129.65964 181.5235 L 129.65964 155.59157 L 518.63855 103.727715 Q 881.6856 51.863857 881.6856 25.931929 Q 907.6175 0.0 933.54944 0.0 z M 518.63855 259.31927 Q 518.63855 233.38736 544.5705 233.38736 Q 570.50244 233.38736 570.50244 259.31927 Q 570.50244 285.25122 544.5705 285.25122 Q 518.63855 285.25122 518.63855 259.31927 z" svg:height="3.63047mm" draw:style-name="style-256" svg:viewBox="0.0 0.0 985.41327 363.047" svg:width="9.854133mm" svg:x="30.081038mm" svg:y="93.87358mm"/>
          <draw:path svg:d="M 181.5235 51.863857 L 207.45543 0.0 L 233.38736 0.0 Q 285.25122 25.931929 337.11508 25.931929 L 388.97894 25.931929 L 388.97894 0.0 L 388.97894 0.0 L 414.91086 0.0 L 414.91086 25.931929 L 492.70663 25.931929 L 570.50244 25.931929 L 570.50244 25.931929 L 596.4344 25.931929 L 596.4344 25.931929 L 596.4344 25.931929 L 700.16205 51.863857 Q 803.8898 77.795784 803.8898 77.795784 L 803.8898 77.795784 L 803.8898 77.795784 Q 803.8898 103.727715 777.9579 103.727715 L 777.9579 103.727715 L 777.9579 129.65964 Q 752.02594 129.65964 726.094 129.65964 Q 700.16205 155.59157 700.16205 181.5235 Q 700.16205 207.45543 726.094 207.45543 Q 752.02594 233.38736 700.16205 233.38736 Q 674.23016 233.38736 648.2982 285.25122 Q 648.2982 311.18314 518.63855 337.11508 L 388.97894 363.047 L 388.97894 388.97894 L 388.97894 414.91086 L 337.11508 414.91086 L 311.18314 414.91086 L 311.18314 414.91086 Q 311.18314 388.97894 311.18314 337.11508 Q 337.11508 285.25122 311.18314 337.11508 Q 311.18314 363.047 285.25122 363.047 Q 259.31927 363.047 207.45543 285.25122 Q 181.5235 207.45543 155.59157 233.38736 L 129.65964 259.31927 L 129.65964 259.31927 L 103.727715 233.38736 L 103.727715 233.38736 L 77.795784 233.38736 L 77.795784 233.38736 L 77.795784 233.38736 L 51.863857 207.45543 L 25.931929 207.45543 L 25.931929 181.5235 L 25.931929 181.5235 L 0.0 181.5235 L 0.0 181.5235 L 25.931929 155.59157 L 51.863857 129.65964 L 77.795784 129.65964 L 103.727715 129.65964 L 103.727715 155.59157 L 129.65964 155.59157 L 129.65964 155.59157 L 129.65964 181.5235 L 129.65964 181.5235 L 129.65964 181.5235 L 155.59157 155.59157 Q 155.59157 129.65964 181.5235 129.65964 Q 207.45543 129.65964 181.5235 103.727715 Q 155.59157 77.795784 181.5235 51.863857 z M 726.094 103.727715 Q 726.094 77.795784 726.094 77.795784 Q 752.02594 77.795784 752.02594 77.795784 Q 752.02594 103.727715 726.094 103.727715 z" svg:height="4.1491084mm" draw:style-name="style-257" svg:viewBox="0.0 0.0 803.8898 414.91086" svg:width="8.0388975mm" svg:x="216.5316mm" svg:y="133.03079mm"/>
          <draw:path svg:d="M 388.97894 0.0 L 466.77472 0.0 L 466.77472 0.0 L 466.77472 0.0 L 492.70663 0.0 Q 492.70663 0.0 544.5705 25.931929 L 596.4344 25.931929 L 596.4344 25.931929 L 596.4344 51.863857 L 596.4344 51.863857 L 622.3663 51.863857 L 622.3663 51.863857 L 622.3663 51.863857 L 622.3663 77.795784 L 622.3663 77.795784 L 622.3663 103.727715 L 622.3663 129.65964 L 622.3663 129.65964 L 622.3663 155.59157 L 596.4344 155.59157 L 570.50244 155.59157 L 622.3663 181.5235 L 648.2982 181.5235 L 570.50244 207.45543 Q 466.77472 259.31927 466.77472 259.31927 Q 466.77472 311.18314 518.63855 337.11508 Q 570.50244 363.047 596.4344 388.97894 L 622.3663 388.97894 L 622.3663 388.97894 Q 622.3663 414.91086 570.50244 440.8428 L 544.5705 492.70663 L 518.63855 492.70663 L 518.63855 492.70663 L 518.63855 492.70663 Q 492.70663 466.77472 466.77472 466.77472 Q 414.91086 466.77472 363.047 440.8428 Q 311.18314 414.91086 233.38736 388.97894 L 155.59157 363.047 L 155.59157 363.047 Q 155.59157 363.047 155.59157 337.11508 Q 155.59157 311.18314 103.727715 311.18314 L 51.863857 285.25122 L 51.863857 259.31927 L 51.863857 207.45543 L 25.931929 207.45543 L 0.0 207.45543 L 0.0 181.5235 L 0.0 181.5235 L 25.931929 155.59157 L 25.931929 155.59157 L 51.863857 155.59157 L 103.727715 155.59157 L 103.727715 129.65964 L 103.727715 103.727715 L 77.795784 103.727715 L 77.795784 103.727715 L 77.795784 77.795784 L 103.727715 77.795784 L 103.727715 77.795784 L 103.727715 51.863857 L 155.59157 51.863857 L 181.5235 51.863857 L 259.31927 51.863857 Q 311.18314 25.931929 311.18314 25.931929 Q 311.18314 0.0 388.97894 0.0 z" svg:height="4.9270663mm" draw:style-name="style-258" svg:viewBox="0.0 0.0 648.2982 492.70663" svg:width="6.482982mm" svg:x="287.32578mm" svg:y="122.398705mm"/>
          <draw:path svg:d="M 233.38736 0.0 L 259.31927 0.0 L 466.77472 25.931929 Q 674.23016 51.863857 752.02594 51.863857 L 855.75366 51.863857 L 803.8898 77.795784 Q 726.094 77.795784 726.094 103.727715 L 726.094 129.65964 L 752.02594 129.65964 L 803.8898 155.59157 L 803.8898 155.59157 L 803.8898 155.59157 L 777.9579 155.59157 L 777.9579 155.59157 L 803.8898 181.5235 L 803.8898 181.5235 L 803.8898 207.45543 L 803.8898 233.38736 L 803.8898 233.38736 Q 803.8898 233.38736 777.9579 259.31927 Q 777.9579 285.25122 700.16205 285.25122 L 596.4344 285.25122 L 596.4344 285.25122 Q 596.4344 259.31927 544.5705 259.31927 Q 492.70663 259.31927 492.70663 259.31927 Q 466.77472 233.38736 233.38736 259.31927 L 0.0 259.31927 L 0.0 259.31927 L 25.931929 233.38736 L 25.931929 233.38736 L 25.931929 207.45543 L 25.931929 207.45543 L 25.931929 207.45543 L 51.863857 207.45543 L 51.863857 207.45543 L 77.795784 181.5235 L 103.727715 155.59157 L 51.863857 155.59157 L 0.0 155.59157 L 0.0 129.65964 Q 0.0 103.727715 25.931929 103.727715 L 77.795784 77.795784 L 77.795784 77.795784 Q 103.727715 51.863857 103.727715 51.863857 L 103.727715 51.863857 L 129.65964 25.931929 Q 181.5235 0.0 233.38736 0.0 z" svg:height="2.8525121mm" draw:style-name="style-259" svg:viewBox="0.0 0.0 855.75366 285.25122" svg:width="8.557536mm" svg:x="56.790924mm" svg:y="135.8833mm"/>
          <draw:path svg:d="M 233.38736 0.0 L 285.25122 0.0 L 285.25122 0.0 L 285.25122 0.0 L 311.18314 25.931929 L 311.18314 25.931929 L 311.18314 25.931929 L 311.18314 25.931929 L 337.11508 25.931929 L 337.11508 51.863857 L 337.11508 51.863857 L 363.047 51.863857 L 363.047 51.863857 L 363.047 51.863857 L 414.91086 77.795784 L 466.77472 103.727715 L 414.91086 103.727715 L 363.047 103.727715 L 337.11508 129.65964 L 311.18314 129.65964 L 311.18314 155.59157 L 311.18314 181.5235 L 207.45543 181.5235 Q 103.727715 155.59157 51.863857 155.59157 L 0.0 129.65964 L 0.0 103.727715 Q 0.0 103.727715 77.795784 103.727715 Q 155.59157 77.795784 155.59157 51.863857 L 155.59157 25.931929 L 155.59157 25.931929 Q 181.5235 0.0 233.38736 0.0 z" svg:height="1.815235mm" draw:style-name="style-260" svg:viewBox="0.0 0.0 466.77472 181.5235" svg:width="4.667747mm" svg:x="36.3047mm" svg:y="149.88655mm"/>
          <draw:path svg:d="M 259.31927 77.795784 L 259.31927 0.0 L 285.25122 25.931929 Q 311.18314 77.795784 311.18314 77.795784 L 311.18314 77.795784 L 311.18314 77.795784 L 311.18314 103.727715 L 311.18314 181.5235 L 311.18314 233.38736 L 311.18314 285.25122 L 311.18314 363.047 L 311.18314 363.047 L 311.18314 337.11508 L 311.18314 337.11508 L 311.18314 337.11508 L 337.11508 311.18314 L 337.11508 285.25122 L 363.047 285.25122 Q 414.91086 285.25122 414.91086 337.11508 L 414.91086 363.047 L 414.91086 388.97894 Q 414.91086 414.91086 440.8428 440.8428 L 466.77472 466.77472 L 466.77472 492.70663 Q 518.63855 544.5705 492.70663 544.5705 L 492.70663 570.50244 L 466.77472 570.50244 Q 414.91086 596.4344 259.31927 596.4344 L 129.65964 596.4344 L 129.65964 596.4344 Q 129.65964 596.4344 51.863857 570.50244 Q 0.0 570.50244 0.0 544.5705 L 0.0 518.63855 L 0.0 492.70663 L 0.0 492.70663 L 25.931929 492.70663 Q 51.863857 492.70663 51.863857 388.97894 L 51.863857 311.18314 L 51.863857 311.18314 L 51.863857 311.18314 L 77.795784 311.18314 L 77.795784 337.11508 L 77.795784 337.11508 L 103.727715 337.11508 L 103.727715 337.11508 L 103.727715 337.11508 L 129.65964 337.11508 L 155.59157 337.11508 L 155.59157 337.11508 L 155.59157 337.11508 L 181.5235 285.25122 L 207.45543 259.31927 L 207.45543 233.38736 Q 207.45543 207.45543 207.45543 181.5235 Q 233.38736 181.5235 259.31927 77.795784 z" svg:height="5.9643435mm" draw:style-name="style-261" svg:viewBox="0.0 0.0 492.70663 596.4344" svg:width="4.9270663mm" svg:x="27.487844mm" svg:y="100.35657mm"/>
          <draw:path svg:d="M 311.18314 0.0 L 414.91086 0.0 L 414.91086 25.931929 Q 388.97894 77.795784 518.63855 77.795784 L 648.2982 77.795784 L 648.2982 77.795784 L 648.2982 103.727715 L 622.3663 103.727715 Q 570.50244 129.65964 466.77472 155.59157 L 388.97894 181.5235 L 388.97894 207.45543 L 388.97894 207.45543 L 363.047 207.45543 Q 337.11508 233.38736 259.31927 207.45543 Q 155.59157 181.5235 155.59157 207.45543 Q 155.59157 233.38736 103.727715 233.38736 L 77.795784 259.31927 L 51.863857 259.31927 L 25.931929 259.31927 L 25.931929 233.38736 L 51.863857 207.45543 L 51.863857 207.45543 L 51.863857 181.5235 L 25.931929 181.5235 L 0.0 181.5235 L 0.0 155.59157 L 0.0 129.65964 L 25.931929 129.65964 L 51.863857 129.65964 L 103.727715 103.727715 Q 129.65964 77.795784 129.65964 77.795784 L 129.65964 77.795784 L 181.5235 77.795784 Q 233.38736 51.863857 233.38736 25.931929 Q 233.38736 0.0 311.18314 0.0 z" svg:height="2.5931928mm" draw:style-name="style-262" svg:viewBox="0.0 0.0 648.2982 259.31927" svg:width="6.482982mm" svg:x="53.93841mm" svg:y="141.84766mm"/>
          <draw:path svg:d="M 466.77472 0.0 L 492.70663 0.0 L 492.70663 0.0 L 492.70663 25.931929 L 492.70663 25.931929 L 492.70663 25.931929 L 518.63855 25.931929 L 518.63855 25.931929 L 492.70663 51.863857 L 466.77472 77.795784 L 466.77472 77.795784 L 492.70663 77.795784 L 492.70663 77.795784 L 492.70663 77.795784 L 570.50244 103.727715 L 648.2982 103.727715 L 648.2982 129.65964 L 648.2982 129.65964 L 648.2982 129.65964 Q 622.3663 129.65964 648.2982 155.59157 L 648.2982 155.59157 L 648.2982 155.59157 L 648.2982 155.59157 L 674.23016 181.5235 L 674.23016 181.5235 L 648.2982 181.5235 Q 648.2982 181.5235 596.4344 207.45543 L 544.5705 207.45543 L 492.70663 207.45543 Q 440.8428 181.5235 285.25122 181.5235 L 155.59157 181.5235 L 103.727715 155.59157 L 51.863857 129.65964 L 25.931929 129.65964 Q 0.0 129.65964 0.0 103.727715 L 0.0 77.795784 L 25.931929 77.795784 Q 77.795784 51.863857 51.863857 25.931929 Q 51.863857 -25.931929 233.38736 0.0 Q 440.8428 25.931929 466.77472 0.0 z" svg:height="2.0745542mm" draw:style-name="style-263" svg:viewBox="0.0 0.0 674.23016 207.45543" svg:width="6.7423015mm" svg:x="256.46677mm" svg:y="197.86061mm"/>
          <draw:path svg:d="M 829.8217 25.931929 L 881.6856 25.931929 L 985.41327 25.931929 Q 1115.073 0.0 1115.073 25.931929 Q 1115.073 51.863857 1089.141 51.863857 Q 1063.2091 51.863857 1063.2091 77.795784 L 1063.2091 103.727715 L 1192.8688 103.727715 Q 1296.5964 103.727715 1296.5964 129.65964 L 1296.5964 181.5235 L 1296.5964 181.5235 Q 1270.6646 181.5235 1192.8688 207.45543 Q 1141.0049 233.38736 1141.0049 259.31927 Q 1141.0049 285.25122 1089.141 285.25122 Q 1063.2091 311.18314 1063.2091 337.11508 L 1037.2771 363.047 L 1037.2771 388.97894 L 1037.2771 414.91086 L 959.4814 414.91086 L 881.6856 440.8428 L 881.6856 440.8428 L 881.6856 440.8428 L 907.6175 440.8428 L 907.6175 466.77472 L 881.6856 466.77472 Q 855.75366 440.8428 855.75366 440.8428 Q 829.8217 440.8428 674.23016 440.8428 Q 492.70663 440.8428 518.63855 388.97894 Q 570.50244 388.97894 466.77472 388.97894 Q 363.047 388.97894 363.047 414.91086 Q 363.047 440.8428 207.45543 440.8428 L 77.795784 414.91086 L 77.795784 414.91086 L 77.795784 388.97894 L 51.863857 388.97894 L 0.0 388.97894 L 0.0 363.047 L 0.0 337.11508 L 51.863857 337.11508 Q 129.65964 337.11508 129.65964 285.25122 Q 129.65964 259.31927 103.727715 259.31927 Q 77.795784 233.38736 77.795784 207.45543 Q 103.727715 181.5235 129.65964 155.59157 Q 155.59157 129.65964 77.795784 129.65964 L 0.0 129.65964 L 0.0 103.727715 L 0.0 103.727715 L 0.0 103.727715 L 0.0 103.727715 L 25.931929 103.727715 L 25.931929 77.795784 L 285.25122 103.727715 Q 544.5705 103.727715 544.5705 77.795784 Q 544.5705 51.863857 570.50244 51.863857 L 622.3663 25.931929 L 622.3663 25.931929 L 622.3663 25.931929 L 622.3663 0.0 Q 622.3663 -25.931929 674.23016 0.0 Q 752.02594 25.931929 829.8217 25.931929 z M 596.4344 129.65964 Q 596.4344 129.65964 596.4344 103.727715 L 622.3663 103.727715 L 622.3663 129.65964 Q 622.3663 129.65964 596.4344 129.65964 z" svg:height="4.667747mm" draw:style-name="style-264" svg:viewBox="0.0 0.0 1296.5964 466.77472" svg:width="12.965964mm" svg:x="230.27553mm" svg:y="176.07779mm"/>
          <draw:path svg:d="M 596.4344 0.0 L 622.3663 0.0 L 648.2982 25.931929 Q 648.2982 77.795784 648.2982 129.65964 L 648.2982 181.5235 L 674.23016 181.5235 L 674.23016 181.5235 L 752.02594 233.38736 Q 855.75366 233.38736 855.75366 259.31927 L 855.75366 259.31927 L 855.75366 285.25122 Q 855.75366 311.18314 648.2982 337.11508 Q 440.8428 363.047 388.97894 363.047 Q 363.047 388.97894 337.11508 388.97894 Q 337.11508 414.91086 233.38736 440.8428 L 155.59157 440.8428 L 129.65964 440.8428 L 103.727715 440.8428 L 103.727715 414.91086 L 103.727715 388.97894 L 129.65964 388.97894 Q 155.59157 388.97894 77.795784 363.047 L 25.931929 337.11508 L 25.931929 337.11508 L 25.931929 311.18314 L 0.0 311.18314 L 0.0 311.18314 L 0.0 311.18314 L 0.0 285.25122 L 25.931929 285.25122 L 51.863857 285.25122 L 51.863857 259.31927 L 25.931929 233.38736 L 25.931929 207.45543 L 25.931929 181.5235 L 51.863857 181.5235 L 77.795784 181.5235 L 77.795784 129.65964 L 77.795784 103.727715 L 207.45543 103.727715 Q 337.11508 77.795784 440.8428 77.795784 Q 570.50244 77.795784 570.50244 51.863857 L 544.5705 51.863857 L 570.50244 25.931929 Q 596.4344 25.931929 596.4344 0.0 z" svg:height="4.4084277mm" draw:style-name="style-265" svg:viewBox="0.0 0.0 855.75366 440.8428" svg:width="8.557536mm" svg:x="267.3582mm" svg:y="139.7731mm"/>
          <draw:path svg:d="M 155.59157 25.931929 L 181.5235 0.0 L 155.59157 51.863857 Q 129.65964 77.795784 155.59157 77.795784 Q 207.45543 77.795784 207.45543 77.795784 L 207.45543 77.795784 L 207.45543 77.795784 Q 207.45543 77.795784 233.38736 77.795784 L 233.38736 103.727715 L 207.45543 129.65964 Q 181.5235 181.5235 181.5235 181.5235 L 155.59157 181.5235 L 155.59157 207.45543 Q 155.59157 233.38736 129.65964 259.31927 L 129.65964 285.25122 L 129.65964 285.25122 L 103.727715 285.25122 L 103.727715 285.25122 L 103.727715 285.25122 L 103.727715 311.18314 L 129.65964 311.18314 L 129.65964 337.11508 L 129.65964 337.11508 L 129.65964 337.11508 Q 129.65964 337.11508 103.727715 363.047 L 103.727715 363.047 L 103.727715 363.047 Q 77.795784 337.11508 77.795784 337.11508 L 77.795784 337.11508 L 77.795784 337.11508 L 77.795784 311.18314 L 77.795784 285.25122 Q 51.863857 285.25122 51.863857 233.38736 Q 51.863857 207.45543 25.931929 181.5235 L 0.0 155.59157 L 0.0 155.59157 Q 0.0 129.65964 25.931929 129.65964 Q 51.863857 129.65964 51.863857 103.727715 Q 51.863857 77.795784 77.795784 77.795784 Q 103.727715 77.795784 103.727715 51.863857 Q 103.727715 25.931929 155.59157 25.931929 z" svg:height="3.63047mm" draw:style-name="style-266" svg:viewBox="0.0 0.0 233.38736 363.047" svg:width="2.3338735mm" svg:x="19.708265mm" svg:y="103.98704mm"/>
          <draw:path svg:d="M 311.18314 25.931929 L 311.18314 0.0 L 414.91086 51.863857 Q 518.63855 103.727715 518.63855 129.65964 Q 518.63855 129.65964 492.70663 155.59157 L 492.70663 155.59157 L 466.77472 155.59157 L 440.8428 155.59157 L 233.38736 155.59157 L 25.931929 155.59157 L 25.931929 129.65964 L 0.0 129.65964 L 0.0 129.65964 L 0.0 103.727715 L 0.0 103.727715 L 0.0 103.727715 L 25.931929 103.727715 L 25.931929 103.727715 L 25.931929 77.795784 L 51.863857 77.795784 L 51.863857 77.795784 L 51.863857 51.863857 L 155.59157 51.863857 Q 233.38736 51.863857 259.31927 25.931929 L 285.25122 25.931929 L 311.18314 25.931929 z" svg:height="1.5559157mm" draw:style-name="style-267" svg:viewBox="0.0 0.0 518.63855 155.59157" svg:width="5.1863856mm" svg:x="67.94165mm" svg:y="134.3274mm"/>
          <draw:path svg:d="M 1115.073 0.0 L 1115.073 0.0 L 1115.073 0.0 L 1141.0049 0.0 L 1192.8688 25.931929 Q 1218.8007 77.795784 1244.7325 129.65964 Q 1244.7325 155.59157 1218.8007 155.59157 L 1166.9368 155.59157 L 1192.8688 233.38736 Q 1218.8007 337.11508 1270.6646 337.11508 Q 1348.4603 337.11508 1322.5283 363.047 Q 1322.5283 388.97894 1374.3922 440.8428 Q 1426.2561 440.8428 1478.12 466.77472 L 1504.0519 466.77472 L 1529.9838 466.77472 L 1555.9158 466.77472 L 1555.9158 492.70663 L 1555.9158 518.63855 L 1529.9838 518.63855 L 1504.0519 518.63855 L 1478.12 518.63855 Q 1452.188 544.5705 1426.2561 544.5705 L 1426.2561 544.5705 L 1322.5283 544.5705 Q 1244.7325 544.5705 1192.8688 518.63855 Q 1141.0049 492.70663 1037.2771 492.70663 Q 933.54944 492.70663 907.6175 492.70663 Q 855.75366 544.5705 829.8217 544.5705 L 803.8898 570.50244 L 777.9579 570.50244 L 777.9579 596.4344 L 777.9579 596.4344 L 752.02594 596.4344 L 752.02594 596.4344 L 752.02594 596.4344 L 752.02594 622.3663 L 752.02594 622.3663 L 752.02594 648.2982 L 752.02594 648.2982 L 752.02594 648.2982 L 752.02594 648.2982 L 752.02594 674.23016 L 752.02594 674.23016 L 726.094 674.23016 L 726.094 700.16205 L 726.094 700.16205 L 726.094 700.16205 L 700.16205 700.16205 Q 674.23016 700.16205 544.5705 700.16205 Q 388.97894 700.16205 363.047 726.094 Q 337.11508 752.02594 337.11508 752.02594 L 311.18314 726.094 L 311.18314 700.16205 Q 285.25122 700.16205 285.25122 700.16205 L 285.25122 726.094 L 259.31927 726.094 Q 233.38736 700.16205 129.65964 700.16205 L 25.931929 648.2982 L 25.931929 648.2982 L 25.931929 648.2982 L 25.931929 648.2982 L 25.931929 648.2982 L 77.795784 622.3663 L 103.727715 596.4344 L 77.795784 596.4344 Q 51.863857 596.4344 51.863857 570.50244 Q 51.863857 544.5705 103.727715 544.5705 L 155.59157 544.5705 L 155.59157 518.63855 L 129.65964 518.63855 L 129.65964 518.63855 Q 129.65964 492.70663 129.65964 492.70663 Q 129.65964 492.70663 129.65964 466.77472 L 129.65964 440.8428 L 155.59157 440.8428 L 155.59157 440.8428 L 77.795784 414.91086 Q 25.931929 414.91086 25.931929 388.97894 Q 25.931929 363.047 0.0 363.047 Q -25.931929 337.11508 25.931929 311.18314 Q 77.795784 285.25122 77.795784 259.31927 L 77.795784 233.38736 L 51.863857 233.38736 L 25.931929 233.38736 L 25.931929 207.45543 L 25.931929 207.45543 L 51.863857 181.5235 L 51.863857 155.59157 L 51.863857 155.59157 L 51.863857 129.65964 L 337.11508 155.59157 Q 596.4344 155.59157 622.3663 103.727715 Q 648.2982 77.795784 881.6856 25.931929 Q 1115.073 25.931929 1115.073 0.0 z" svg:height="7.5202594mm" draw:style-name="style-268" svg:viewBox="0.0 0.0 1555.9158 752.02594" svg:width="15.559157mm" svg:x="143.40356mm" svg:y="119.02755mm"/>
          <draw:path svg:d="M 829.8217 0.0 L 933.54944 0.0 L 933.54944 0.0 L 933.54944 25.931929 L 933.54944 25.931929 L 959.4814 25.931929 L 1011.3452 25.931929 Q 1089.141 25.931929 1063.2091 77.795784 Q 1037.2771 129.65964 1011.3452 155.59157 L 985.41327 181.5235 L 1089.141 207.45543 Q 1218.8007 233.38736 1192.8688 259.31927 Q 1192.8688 285.25122 1218.8007 285.25122 Q 1270.6646 259.31927 1270.6646 259.31927 L 1270.6646 259.31927 L 1322.5283 259.31927 Q 1374.3922 285.25122 1374.3922 285.25122 L 1400.3241 285.25122 L 1400.3241 285.25122 Q 1400.3241 285.25122 1374.3922 311.18314 L 1348.4603 337.11508 L 1322.5283 337.11508 L 1296.5964 337.11508 L 1374.3922 363.047 L 1452.188 363.047 L 1452.188 388.97894 L 1452.188 414.91086 L 1426.2561 414.91086 L 1374.3922 440.8428 L 1348.4603 440.8428 Q 1322.5283 492.70663 1270.6646 492.70663 Q 1218.8007 492.70663 1218.8007 570.50244 Q 1192.8688 648.2982 1166.9368 648.2982 L 1141.0049 648.2982 L 1141.0049 622.3663 Q 1115.073 596.4344 1115.073 622.3663 L 1115.073 648.2982 L 1089.141 648.2982 L 1089.141 648.2982 L 1089.141 648.2982 Q 1089.141 648.2982 1011.3452 700.16205 Q 959.4814 726.094 959.4814 700.16205 Q 959.4814 674.23016 855.75366 674.23016 Q 777.9579 674.23016 777.9579 700.16205 L 777.9579 726.094 L 752.02594 726.094 L 752.02594 726.094 L 752.02594 726.094 Q 752.02594 752.02594 752.02594 726.094 L 726.094 726.094 L 700.16205 726.094 Q 700.16205 700.16205 674.23016 700.16205 Q 648.2982 700.16205 622.3663 700.16205 Q 596.4344 726.094 596.4344 752.02594 L 570.50244 752.02594 L 570.50244 777.9579 L 570.50244 803.8898 L 544.5705 803.8898 L 518.63855 803.8898 L 518.63855 752.02594 Q 544.5705 700.16205 544.5705 674.23016 L 570.50244 648.2982 L 544.5705 648.2982 Q 492.70663 648.2982 492.70663 674.23016 Q 466.77472 700.16205 440.8428 674.23016 Q 440.8428 648.2982 337.11508 648.2982 Q 233.38736 648.2982 233.38736 674.23016 Q 233.38736 700.16205 181.5235 700.16205 L 129.65964 700.16205 L 77.795784 674.23016 L 0.0 674.23016 L 0.0 648.2982 L 0.0 622.3663 L 25.931929 622.3663 L 77.795784 596.4344 L 77.795784 596.4344 L 77.795784 596.4344 L 103.727715 596.4344 L 103.727715 596.4344 L 103.727715 570.50244 L 129.65964 570.50244 L 129.65964 570.50244 L 129.65964 544.5705 L 129.65964 544.5705 Q 129.65964 544.5705 129.65964 492.70663 Q 103.727715 440.8428 77.795784 440.8428 Q 51.863857 440.8428 77.795784 388.97894 L 129.65964 388.97894 L 129.65964 363.047 Q 129.65964 363.047 181.5235 337.11508 L 207.45543 311.18314 L 285.25122 337.11508 Q 363.047 337.11508 388.97894 259.31927 Q 388.97894 181.5235 570.50244 103.727715 Q 726.094 25.931929 829.8217 0.0 z M 466.77472 207.45543 Q 492.70663 207.45543 492.70663 207.45543 Q 492.70663 233.38736 492.70663 233.38736 Q 466.77472 233.38736 466.77472 207.45543 z M 1037.2771 596.4344 Q 1063.2091 596.4344 1063.2091 596.4344 Q 1063.2091 596.4344 1063.2091 596.4344 L 1037.2771 596.4344 L 1037.2771 596.4344 z" svg:height="8.0388975mm" draw:style-name="style-269" svg:viewBox="0.0 0.0 1452.188 803.8898" svg:width="14.52188mm" svg:x="149.1086mm" svg:y="197.86061mm"/>
          <draw:path svg:d="M 103.727715 25.931929 L 103.727715 0.0 L 233.38736 25.931929 Q 337.11508 51.863857 337.11508 77.795784 Q 363.047 103.727715 440.8428 103.727715 Q 544.5705 103.727715 544.5705 77.795784 Q 544.5705 51.863857 596.4344 51.863857 L 622.3663 51.863857 L 648.2982 51.863857 Q 674.23016 51.863857 674.23016 77.795784 Q 674.23016 103.727715 700.16205 103.727715 Q 726.094 103.727715 752.02594 129.65964 L 777.9579 129.65964 L 777.9579 155.59157 Q 777.9579 207.45543 803.8898 207.45543 L 855.75366 207.45543 L 855.75366 207.45543 Q 855.75366 233.38736 777.9579 259.31927 L 700.16205 311.18314 L 700.16205 311.18314 L 700.16205 311.18314 L 700.16205 311.18314 L 700.16205 337.11508 L 700.16205 337.11508 L 700.16205 363.047 L 700.16205 363.047 L 700.16205 363.047 L 674.23016 363.047 L 674.23016 363.047 L 700.16205 388.97894 L 726.094 414.91086 L 726.094 414.91086 L 726.094 414.91086 L 726.094 414.91086 Q 700.16205 414.91086 700.16205 440.8428 Q 700.16205 466.77472 674.23016 466.77472 L 648.2982 466.77472 L 648.2982 466.77472 Q 622.3663 466.77472 544.5705 414.91086 Q 440.8428 388.97894 363.047 363.047 L 259.31927 311.18314 L 259.31927 311.18314 Q 233.38736 285.25122 129.65964 259.31927 L 25.931929 207.45543 L 25.931929 207.45543 L 25.931929 207.45543 L 25.931929 181.5235 L 25.931929 155.59157 L 25.931929 155.59157 L 25.931929 155.59157 L 0.0 129.65964 Q -25.931929 103.727715 25.931929 77.795784 L 77.795784 51.863857 L 77.795784 51.863857 Q 77.795784 51.863857 103.727715 25.931929 z" svg:height="4.667747mm" draw:style-name="style-270" svg:viewBox="0.0 0.0 855.75366 466.77472" svg:width="8.557536mm" svg:x="237.79579mm" svg:y="164.92706mm"/>
          <draw:path svg:d="M 51.863857 25.931929 L 129.65964 0.0 L 129.65964 0.0 L 129.65964 25.931929 L 181.5235 25.931929 L 233.38736 25.931929 L 259.31927 0.0 L 259.31927 0.0 L 259.31927 0.0 Q 259.31927 0.0 285.25122 25.931929 L 285.25122 25.931929 L 285.25122 25.931929 Q 285.25122 25.931929 233.38736 51.863857 Q 181.5235 77.795784 181.5235 103.727715 L 181.5235 129.65964 L 103.727715 129.65964 Q 0.0 129.65964 0.0 77.795784 Q 0.0 25.931929 51.863857 25.931929 z" svg:height="1.2965964mm" draw:style-name="style-271" svg:viewBox="0.0 0.0 285.25122 129.65964" svg:width="2.8525121mm" svg:x="149.88655mm" svg:y="55.23501mm"/>
          <draw:path svg:d="M 51.863857 25.931929 L 25.931929 0.0 L 103.727715 0.0 L 155.59157 0.0 L 207.45543 0.0 Q 285.25122 0.0 311.18314 51.863857 Q 311.18314 103.727715 492.70663 103.727715 Q 674.23016 103.727715 855.75366 155.59157 Q 1037.2771 233.38736 1037.2771 259.31927 L 1037.2771 285.25122 L 1037.2771 285.25122 Q 1011.3452 311.18314 1037.2771 311.18314 L 1037.2771 311.18314 L 1037.2771 337.11508 Q 1037.2771 363.047 959.4814 388.97894 L 881.6856 414.91086 L 829.8217 414.91086 Q 803.8898 414.91086 777.9579 414.91086 Q 777.9579 388.97894 700.16205 363.047 Q 622.3663 363.047 622.3663 388.97894 Q 622.3663 414.91086 518.63855 440.8428 L 414.91086 466.77472 L 414.91086 466.77472 L 414.91086 466.77472 L 440.8428 466.77472 Q 440.8428 466.77472 414.91086 492.70663 L 363.047 492.70663 L 363.047 492.70663 Q 363.047 466.77472 311.18314 466.77472 Q 285.25122 466.77472 285.25122 414.91086 Q 285.25122 363.047 207.45543 388.97894 Q 129.65964 414.91086 155.59157 363.047 L 155.59157 337.11508 L 155.59157 337.11508 Q 155.59157 311.18314 103.727715 259.31927 Q 25.931929 207.45543 51.863857 207.45543 Q 103.727715 181.5235 103.727715 155.59157 Q 103.727715 103.727715 51.863857 103.727715 L 0.0 103.727715 L 0.0 77.795784 L 0.0 51.863857 L 51.863857 51.863857 Q 77.795784 51.863857 51.863857 25.931929 z M 207.45543 25.931929 L 207.45543 25.931929 L 233.38736 25.931929 Q 233.38736 51.863857 207.45543 51.863857 L 207.45543 51.863857 L 207.45543 25.931929 z" svg:height="4.9270663mm" draw:style-name="style-272" svg:viewBox="0.0 0.0 1037.2771 492.70663" svg:width="10.372771mm" svg:x="136.40195mm" svg:y="178.41167mm"/>
          <draw:path svg:d="M 959.4814 0.0 L 1037.2771 0.0 L 1063.2091 0.0 L 1115.073 0.0 L 1115.073 0.0 L 1115.073 0.0 L 1166.9368 25.931929 L 1218.8007 51.863857 L 1244.7325 51.863857 L 1270.6646 51.863857 L 1374.3922 77.795784 Q 1452.188 103.727715 1452.188 388.97894 L 1452.188 674.23016 L 1452.188 674.23016 Q 1426.2561 674.23016 1426.2561 622.3663 Q 1426.2561 570.50244 1270.6646 570.50244 L 1115.073 596.4344 L 1115.073 570.50244 Q 1115.073 570.50244 1011.3452 518.63855 L 933.54944 440.8428 L 933.54944 440.8428 Q 959.4814 440.8428 959.4814 440.8428 L 959.4814 414.91086 L 985.41327 414.91086 Q 1011.3452 414.91086 674.23016 388.97894 Q 337.11508 363.047 337.11508 388.97894 L 311.18314 414.91086 L 311.18314 440.8428 Q 285.25122 466.77472 259.31927 466.77472 L 233.38736 492.70663 L 233.38736 492.70663 L 233.38736 492.70663 L 207.45543 440.8428 Q 181.5235 388.97894 129.65964 363.047 L 77.795784 363.047 L 77.795784 363.047 L 77.795784 363.047 L 77.795784 337.11508 L 77.795784 337.11508 L 77.795784 311.18314 L 77.795784 285.25122 L 77.795784 285.25122 L 77.795784 259.31927 L 77.795784 259.31927 L 77.795784 259.31927 L 51.863857 259.31927 L 51.863857 259.31927 L 51.863857 233.38736 L 25.931929 233.38736 L 25.931929 233.38736 L 25.931929 207.45543 L 25.931929 207.45543 L 25.931929 207.45543 L 0.0 207.45543 L 0.0 207.45543 L 0.0 181.5235 L 0.0 181.5235 L 0.0 181.5235 L 0.0 155.59157 L 25.931929 155.59157 L 51.863857 155.59157 L 103.727715 181.5235 L 155.59157 181.5235 L 337.11508 155.59157 Q 544.5705 103.727715 648.2982 103.727715 Q 752.02594 103.727715 881.6856 51.863857 Q 1011.3452 51.863857 959.4814 25.931929 L 907.6175 25.931929 L 907.6175 25.931929 Q 907.6175 0.0 959.4814 0.0 z" svg:height="6.7423015mm" draw:style-name="style-273" svg:viewBox="0.0 0.0 1452.188 674.23016" svg:width="14.52188mm" svg:x="120.583466mm" svg:y="88.16856mm"/>
          <draw:path svg:d="M 2100.4863 0.0 L 2126.4182 0.0 L 2126.4182 25.931929 L 2152.35 51.863857 L 2152.35 51.863857 L 2152.35 51.863857 L 2178.282 77.795784 L 2204.2139 77.795784 L 2204.2139 103.727715 Q 2204.2139 129.65964 2307.9417 155.59157 Q 2385.7375 207.45543 2411.6694 181.5235 Q 2437.6013 155.59157 2489.465 181.5235 Q 2541.329 207.45543 2541.329 233.38736 Q 2541.329 259.31927 2670.9888 285.25122 Q 2800.6482 311.18314 2800.6482 337.11508 Q 2800.6482 363.047 2878.444 363.047 Q 2982.1719 363.047 2982.1719 388.97894 Q 3008.1038 414.91086 3034.0356 414.91086 L 3085.8994 414.91086 L 3085.8994 440.8428 Q 3085.8994 466.77472 3111.8315 492.70663 L 3111.8315 518.63855 L 3085.8994 518.63855 Q 3034.0356 518.63855 3008.1038 518.63855 Q 2982.1719 518.63855 3034.0356 544.5705 Q 3059.9675 570.50244 3085.8994 544.5705 L 3111.8315 544.5705 L 3111.8315 570.50244 L 3111.8315 570.50244 L 3111.8315 570.50244 Q 3111.8315 570.50244 2930.3079 674.23016 Q 2774.7163 726.094 2774.7163 752.02594 Q 2774.7163 777.9579 2800.6482 777.9579 Q 2826.5803 803.8898 2826.5803 829.8217 Q 2826.5803 855.75366 2722.8525 881.6856 L 2593.1929 933.54944 L 2593.1929 933.54944 L 2619.1248 933.54944 L 2619.1248 933.54944 L 2619.1248 933.54944 L 2567.261 959.4814 Q 2541.329 959.4814 2541.329 985.41327 L 2515.397 1011.3452 L 2515.397 1011.3452 L 2515.397 1011.3452 L 2515.397 1011.3452 Q 2489.465 985.41327 2463.5332 1011.3452 L 2411.6694 1037.2771 L 2385.7375 1037.2771 Q 2359.8054 1037.2771 2282.0098 1063.2091 L 2204.2139 1089.141 L 2204.2139 1089.141 L 2204.2139 1089.141 L 2178.282 1089.141 L 2178.282 1089.141 L 2178.282 1089.141 Q 2152.35 1063.2091 2152.35 1063.2091 L 2152.35 1063.2091 L 2100.4863 1063.2091 L 2074.5542 1063.2091 L 2074.5542 1063.2091 Q 2074.5542 1037.2771 2048.6223 1037.2771 Q 1996.7585 1037.2771 2022.6904 1063.2091 Q 2048.6223 1089.141 1944.8947 1115.073 L 1841.167 1141.0049 L 1815.235 1141.0049 L 1789.3031 1141.0049 L 1789.3031 1141.0049 L 1763.3712 1141.0049 L 1737.4392 1166.9368 Q 1711.5073 1192.8688 1685.5753 1244.7325 L 1633.7115 1296.5964 L 1633.7115 1296.5964 Q 1607.7795 1296.5964 1529.9838 1270.6646 L 1452.188 1270.6646 L 1452.188 1270.6646 Q 1452.188 1244.7325 1478.12 1244.7325 Q 1504.0519 1244.7325 1478.12 1192.8688 Q 1478.12 1141.0049 1400.3241 1141.0049 Q 1348.4603 1115.073 1348.4603 1141.0049 Q 1348.4603 1166.9368 1296.5964 1166.9368 L 1244.7325 1192.8688 L 1166.9368 1192.8688 Q 1115.073 1192.8688 1141.0049 1244.7325 L 1166.9368 1270.6646 L 1037.2771 1270.6646 L 907.6175 1296.5964 L 907.6175 1296.5964 Q 907.6175 1296.5964 881.6856 1296.5964 L 881.6856 1322.5283 L 855.75366 1322.5283 Q 855.75366 1348.4603 829.8217 1348.4603 L 803.8898 1348.4603 L 777.9579 1374.3922 L 752.02594 1374.3922 L 752.02594 1374.3922 L 752.02594 1348.4603 L 726.094 1348.4603 L 700.16205 1348.4603 L 700.16205 1322.5283 L 700.16205 1322.5283 L 726.094 1322.5283 L 726.094 1296.5964 L 726.094 1296.5964 L 752.02594 1296.5964 L 752.02594 1296.5964 L 752.02594 1296.5964 L 752.02594 1270.6646 L 752.02594 1270.6646 L 777.9579 1270.6646 L 777.9579 1244.7325 L 752.02594 1244.7325 L 726.094 1244.7325 L 700.16205 1218.8007 L 674.23016 1192.8688 L 726.094 1166.9368 Q 803.8898 1141.0049 777.9579 1115.073 Q 777.9579 1089.141 803.8898 1063.2091 Q 855.75366 1037.2771 855.75366 985.41327 L 855.75366 959.4814 L 829.8217 959.4814 L 829.8217 933.54944 L 829.8217 933.54944 L 855.75366 933.54944 L 855.75366 933.54944 L 855.75366 933.54944 L 881.6856 907.6175 L 907.6175 881.6856 L 855.75366 881.6856 L 803.8898 881.6856 L 777.9579 881.6856 Q 752.02594 881.6856 752.02594 881.6856 Q 726.094 881.6856 596.4344 855.75366 Q 492.70663 855.75366 492.70663 829.8217 Q 492.70663 803.8898 337.11508 777.9579 Q 207.45543 777.9579 233.38736 700.16205 Q 233.38736 622.3663 129.65964 596.4344 L 51.863857 570.50244 L 51.863857 570.50244 L 25.931929 570.50244 L 25.931929 570.50244 L 25.931929 570.50244 L 51.863857 544.5705 L 77.795784 518.63855 L 77.795784 518.63855 L 77.795784 518.63855 L 51.863857 518.63855 L 51.863857 518.63855 L 25.931929 492.70663 L 0.0 466.77472 L 0.0 466.77472 L 0.0 466.77472 L 0.0 466.77472 L 25.931929 466.77472 L 25.931929 466.77472 L 25.931929 440.8428 L 25.931929 440.8428 L 25.931929 440.8428 L 51.863857 414.91086 L 51.863857 414.91086 L 51.863857 414.91086 L 77.795784 414.91086 L 77.795784 414.91086 L 77.795784 388.97894 L 207.45543 414.91086 Q 337.11508 414.91086 363.047 363.047 Q 388.97894 311.18314 440.8428 311.18314 Q 492.70663 311.18314 544.5705 259.31927 Q 596.4344 181.5235 622.3663 181.5235 Q 648.2982 181.5235 648.2982 207.45543 Q 674.23016 259.31927 700.16205 207.45543 Q 726.094 207.45543 777.9579 181.5235 Q 829.8217 181.5235 855.75366 155.59157 Q 855.75366 155.59157 881.6856 155.59157 Q 907.6175 155.59157 959.4814 155.59157 L 1011.3452 155.59157 L 1063.2091 155.59157 L 1089.141 155.59157 L 1089.141 129.65964 L 1089.141 103.727715 L 1141.0049 103.727715 Q 1192.8688 103.727715 1192.8688 77.795784 L 1192.8688 77.795784 L 1452.188 103.727715 Q 1711.5073 103.727715 1737.4392 103.727715 Q 1789.3031 103.727715 1763.3712 77.795784 Q 1737.4392 77.795784 1737.4392 51.863857 Q 1763.3712 51.863857 1893.0308 51.863857 Q 2048.6223 51.863857 2048.6223 51.863857 Q 2048.6223 0.0 2100.4863 0.0 z" svg:height="13.743922mm" draw:style-name="style-274" svg:viewBox="0.0 0.0 3111.8315 1374.3922" svg:width="31.118315mm" svg:x="209.7893mm" svg:y="110.47002mm"/>
          <draw:path svg:d="M 207.45543 25.931929 L 207.45543 0.0 L 233.38736 0.0 L 285.25122 25.931929 L 285.25122 25.931929 L 311.18314 25.931929 L 337.11508 25.931929 Q 388.97894 51.863857 388.97894 25.931929 Q 388.97894 0.0 492.70663 25.931929 Q 596.4344 25.931929 596.4344 51.863857 Q 622.3663 77.795784 700.16205 103.727715 L 777.9579 103.727715 L 777.9579 129.65964 L 777.9579 129.65964 L 777.9579 155.59157 L 803.8898 181.5235 L 803.8898 181.5235 L 803.8898 181.5235 L 829.8217 207.45543 Q 855.75366 207.45543 855.75366 233.38736 Q 829.8217 285.25122 907.6175 285.25122 L 959.4814 285.25122 L 959.4814 337.11508 L 959.4814 363.047 L 881.6856 363.047 Q 803.8898 337.11508 752.02594 363.047 Q 674.23016 388.97894 674.23016 440.8428 Q 674.23016 492.70663 596.4344 492.70663 Q 544.5705 492.70663 544.5705 544.5705 Q 544.5705 570.50244 466.77472 596.4344 Q 414.91086 596.4344 414.91086 622.3663 L 388.97894 648.2982 L 388.97894 648.2982 L 388.97894 648.2982 L 363.047 622.3663 L 337.11508 622.3663 L 337.11508 596.4344 Q 337.11508 596.4344 311.18314 596.4344 L 311.18314 596.4344 L 311.18314 596.4344 Q 285.25122 596.4344 285.25122 544.5705 L 285.25122 466.77472 L 285.25122 466.77472 L 285.25122 492.70663 L 259.31927 492.70663 Q 233.38736 492.70663 181.5235 440.8428 Q 129.65964 440.8428 129.65964 388.97894 Q 129.65964 337.11508 77.795784 337.11508 L 0.0 311.18314 L 0.0 285.25122 L 25.931929 233.38736 L 25.931929 233.38736 L 25.931929 207.45543 L 0.0 207.45543 L 0.0 181.5235 L 25.931929 181.5235 Q 77.795784 181.5235 129.65964 129.65964 Q 155.59157 77.795784 181.5235 77.795784 Q 207.45543 77.795784 207.45543 25.931929 z M 466.77472 492.70663 Q 440.8428 492.70663 466.77472 492.70663 Q 492.70663 518.63855 492.70663 492.70663 Q 466.77472 492.70663 466.77472 492.70663 z" svg:height="6.482982mm" draw:style-name="style-275" svg:viewBox="0.0 0.0 959.4814 648.2982" svg:width="9.594813mm" svg:x="277.2123mm" svg:y="197.34198mm"/>
          <draw:path svg:d="M 155.59157 0.0 L 259.31927 0.0 L 259.31927 0.0 Q 259.31927 25.931929 285.25122 25.931929 Q 311.18314 25.931929 311.18314 51.863857 Q 311.18314 77.795784 207.45543 77.795784 L 103.727715 77.795784 L 77.795784 77.795784 Q 25.931929 77.795784 25.931929 51.863857 L 25.931929 51.863857 L 0.0 51.863857 L 0.0 25.931929 L 25.931929 25.931929 Q 51.863857 25.931929 155.59157 0.0 z" svg:height="0.77795786mm" draw:style-name="style-276" svg:viewBox="0.0 0.0 311.18314 77.795784" svg:width="3.1118314mm" svg:x="268.9141mm" svg:y="131.47488mm"/>
          <draw:path svg:d="M 440.8428 0.0 L 570.50244 0.0 L 570.50244 0.0 Q 570.50244 0.0 570.50244 25.931929 L 596.4344 25.931929 L 622.3663 25.931929 L 622.3663 25.931929 L 622.3663 25.931929 Q 622.3663 51.863857 622.3663 51.863857 L 648.2982 51.863857 L 674.23016 51.863857 L 674.23016 51.863857 L 726.094 51.863857 L 752.02594 51.863857 L 777.9579 77.795784 Q 829.8217 103.727715 803.8898 103.727715 Q 777.9579 103.727715 855.75366 129.65964 L 933.54944 129.65964 L 907.6175 155.59157 Q 881.6856 155.59157 881.6856 181.5235 Q 907.6175 207.45543 933.54944 233.38736 Q 985.41327 259.31927 907.6175 285.25122 Q 855.75366 311.18314 855.75366 363.047 Q 855.75366 414.91086 829.8217 414.91086 L 803.8898 414.91086 L 803.8898 414.91086 Q 777.9579 414.91086 752.02594 414.91086 Q 726.094 414.91086 622.3663 414.91086 Q 544.5705 414.91086 570.50244 388.97894 Q 596.4344 363.047 466.77472 363.047 L 337.11508 337.11508 L 285.25122 337.11508 Q 233.38736 311.18314 233.38736 311.18314 L 207.45543 311.18314 L 207.45543 311.18314 L 207.45543 311.18314 L 207.45543 337.11508 L 207.45543 337.11508 L 181.5235 337.11508 L 181.5235 363.047 L 155.59157 363.047 L 155.59157 363.047 L 103.727715 363.047 L 51.863857 363.047 L 51.863857 363.047 L 25.931929 363.047 L 25.931929 363.047 L 0.0 337.11508 L 0.0 337.11508 L 0.0 311.18314 L 25.931929 311.18314 L 51.863857 311.18314 L 103.727715 285.25122 Q 181.5235 259.31927 207.45543 259.31927 Q 259.31927 259.31927 207.45543 207.45543 L 181.5235 181.5235 L 181.5235 181.5235 Q 181.5235 155.59157 259.31927 155.59157 L 337.11508 155.59157 L 311.18314 129.65964 Q 259.31927 129.65964 259.31927 103.727715 Q 259.31927 51.863857 207.45543 51.863857 L 181.5235 77.795784 L 181.5235 51.863857 Q 181.5235 25.931929 259.31927 25.931929 Q 311.18314 0.0 440.8428 0.0 z" svg:height="4.1491084mm" draw:style-name="style-277" svg:viewBox="0.0 0.0 933.54944 414.91086" svg:width="9.335494mm" svg:x="92.317665mm" svg:y="132.77147mm"/>
          <draw:path svg:d="M 855.75366 51.863857 L 881.6856 51.863857 L 881.6856 77.795784 L 881.6856 77.795784 L 907.6175 77.795784 L 933.54944 77.795784 L 959.4814 103.727715 L 985.41327 129.65964 L 985.41327 129.65964 L 959.4814 129.65964 L 959.4814 129.65964 L 959.4814 129.65964 L 985.41327 155.59157 L 1011.3452 155.59157 L 959.4814 181.5235 Q 881.6856 181.5235 881.6856 233.38736 Q 881.6856 259.31927 803.8898 259.31927 Q 752.02594 259.31927 777.9579 337.11508 Q 803.8898 414.91086 777.9579 440.8428 Q 752.02594 440.8428 752.02594 466.77472 Q 752.02594 492.70663 752.02594 492.70663 L 752.02594 492.70663 L 752.02594 518.63855 L 752.02594 518.63855 L 777.9579 518.63855 L 777.9579 544.5705 L 726.094 544.5705 L 674.23016 544.5705 L 622.3663 544.5705 L 570.50244 544.5705 L 570.50244 544.5705 L 544.5705 544.5705 L 544.5705 544.5705 L 544.5705 544.5705 L 544.5705 544.5705 Q 544.5705 544.5705 440.8428 518.63855 Q 337.11508 492.70663 337.11508 466.77472 Q 363.047 440.8428 259.31927 440.8428 Q 181.5235 414.91086 129.65964 414.91086 L 103.727715 414.91086 L 103.727715 388.97894 L 103.727715 388.97894 L 103.727715 388.97894 L 129.65964 363.047 L 129.65964 363.047 Q 129.65964 337.11508 129.65964 337.11508 L 129.65964 337.11508 L 103.727715 337.11508 L 103.727715 337.11508 L 77.795784 311.18314 L 51.863857 285.25122 L 25.931929 285.25122 L 0.0 285.25122 L 25.931929 259.31927 L 51.863857 233.38736 L 51.863857 233.38736 L 77.795784 233.38736 L 77.795784 181.5235 L 77.795784 129.65964 L 103.727715 129.65964 L 103.727715 129.65964 L 129.65964 129.65964 Q 129.65964 129.65964 129.65964 103.727715 L 129.65964 103.727715 L 129.65964 103.727715 L 155.59157 103.727715 L 259.31927 103.727715 Q 363.047 103.727715 388.97894 51.863857 Q 388.97894 0.0 440.8428 0.0 Q 492.70663 0.0 544.5705 0.0 Q 648.2982 0.0 648.2982 25.931929 Q 648.2982 51.863857 752.02594 51.863857 Q 829.8217 77.795784 855.75366 51.863857 z" svg:height="5.445705mm" draw:style-name="style-278" svg:viewBox="0.0 0.0 1011.3452 544.5705" svg:width="10.113452mm" svg:x="170.8914mm" svg:y="191.63695mm"/>
          <draw:path svg:d="M 985.41327 51.863857 L 1011.3452 51.863857 L 985.41327 77.795784 Q 985.41327 103.727715 959.4814 129.65964 L 959.4814 129.65964 L 907.6175 129.65964 Q 855.75366 129.65964 752.02594 181.5235 Q 648.2982 233.38736 648.2982 233.38736 Q 648.2982 285.25122 570.50244 285.25122 Q 492.70663 337.11508 466.77472 337.11508 L 414.91086 337.11508 L 363.047 337.11508 Q 337.11508 337.11508 311.18314 285.25122 Q 311.18314 259.31927 285.25122 259.31927 Q 259.31927 259.31927 259.31927 233.38736 Q 259.31927 207.45543 155.59157 207.45543 L 77.795784 181.5235 L 51.863857 181.5235 L 0.0 181.5235 L 0.0 155.59157 L 0.0 155.59157 L 0.0 155.59157 L 25.931929 129.65964 L 51.863857 129.65964 L 77.795784 129.65964 L 103.727715 129.65964 L 129.65964 129.65964 L 155.59157 129.65964 L 181.5235 129.65964 L 207.45543 103.727715 Q 233.38736 77.795784 440.8428 51.863857 L 648.2982 25.931929 L 829.8217 0.0 Q 1037.2771 -25.931929 985.41327 25.931929 Q 959.4814 25.931929 985.41327 51.863857 z" svg:height="3.3711507mm" draw:style-name="style-279" svg:viewBox="0.0 0.0 1011.3452 337.11508" svg:width="10.113452mm" svg:x="8.816855mm" svg:y="178.67099mm"/>
          <draw:path svg:d="M 155.59157 0.0 L 155.59157 0.0 L 181.5235 0.0 L 181.5235 0.0 L 233.38736 0.0 Q 311.18314 25.931929 311.18314 51.863857 Q 311.18314 77.795784 363.047 103.727715 Q 414.91086 103.727715 414.91086 77.795784 Q 414.91086 51.863857 518.63855 77.795784 Q 622.3663 103.727715 777.9579 129.65964 L 933.54944 129.65964 L 907.6175 155.59157 Q 855.75366 207.45543 881.6856 207.45543 Q 881.6856 207.45543 907.6175 233.38736 L 933.54944 233.38736 L 933.54944 259.31927 Q 907.6175 285.25122 933.54944 311.18314 L 933.54944 337.11508 L 907.6175 337.11508 Q 881.6856 311.18314 855.75366 285.25122 Q 855.75366 259.31927 648.2982 259.31927 Q 466.77472 233.38736 466.77472 259.31927 Q 466.77472 285.25122 311.18314 259.31927 L 181.5235 259.31927 L 155.59157 259.31927 L 155.59157 259.31927 L 129.65964 233.38736 L 103.727715 207.45543 L 103.727715 207.45543 L 77.795784 207.45543 L 77.795784 181.5235 L 77.795784 155.59157 L 25.931929 155.59157 L 0.0 155.59157 L 0.0 129.65964 L 0.0 103.727715 L 51.863857 103.727715 Q 129.65964 103.727715 103.727715 103.727715 Q 103.727715 103.727715 129.65964 77.795784 L 129.65964 77.795784 L 129.65964 77.795784 Q 129.65964 77.795784 155.59157 51.863857 L 155.59157 51.863857 L 155.59157 51.863857 L 155.59157 25.931929 L 155.59157 0.0 z M 285.25122 77.795784 L 285.25122 103.727715 L 259.31927 103.727715 L 233.38736 103.727715 L 207.45543 77.795784 Q 181.5235 51.863857 233.38736 77.795784 Q 285.25122 77.795784 285.25122 77.795784 z" svg:height="3.3711507mm" draw:style-name="style-280" svg:viewBox="0.0 0.0 933.54944 337.11508" svg:width="9.335494mm" svg:x="256.9854mm" svg:y="182.04214mm"/>
          <draw:path svg:d="M 0.0 25.931929 L 0.0 25.931929 L 25.931929 0.0 Q 77.795784 0.0 77.795784 51.863857 Q 51.863857 103.727715 103.727715 77.795784 Q 155.59157 25.931929 181.5235 51.863857 Q 233.38736 51.863857 207.45543 77.795784 Q 181.5235 77.795784 259.31927 77.795784 Q 337.11508 77.795784 337.11508 129.65964 Q 363.047 181.5235 466.77472 155.59157 Q 544.5705 155.59157 570.50244 155.59157 L 570.50244 155.59157 L 570.50244 155.59157 Q 570.50244 181.5235 596.4344 181.5235 L 622.3663 181.5235 L 596.4344 207.45543 Q 544.5705 233.38736 596.4344 259.31927 Q 622.3663 285.25122 596.4344 337.11508 Q 544.5705 363.047 544.5705 388.97894 Q 518.63855 440.8428 596.4344 440.8428 Q 648.2982 440.8428 648.2982 466.77472 Q 648.2982 466.77472 674.23016 466.77472 L 674.23016 492.70663 L 674.23016 492.70663 L 648.2982 492.70663 L 648.2982 492.70663 Q 648.2982 518.63855 622.3663 544.5705 L 622.3663 570.50244 L 596.4344 596.4344 Q 544.5705 596.4344 544.5705 596.4344 Q 544.5705 622.3663 544.5705 648.2982 L 544.5705 674.23016 L 544.5705 674.23016 L 518.63855 648.2982 L 518.63855 648.2982 Q 492.70663 648.2982 414.91086 648.2982 Q 337.11508 622.3663 337.11508 648.2982 Q 337.11508 700.16205 285.25122 700.16205 Q 259.31927 726.094 259.31927 700.16205 L 259.31927 674.23016 L 233.38736 674.23016 L 181.5235 674.23016 L 181.5235 648.2982 Q 181.5235 622.3663 129.65964 596.4344 L 77.795784 570.50244 L 77.795784 544.5705 L 77.795784 544.5705 L 51.863857 544.5705 L 51.863857 544.5705 L 51.863857 518.63855 Q 25.931929 518.63855 25.931929 492.70663 Q 25.931929 492.70663 25.931929 414.91086 Q -25.931929 337.11508 25.931929 311.18314 Q 77.795784 285.25122 25.931929 233.38736 Q -25.931929 181.5235 0.0 181.5235 Q 25.931929 181.5235 25.931929 155.59157 Q 0.0 129.65964 0.0 129.65964 Q 0.0 77.795784 0.0 51.863857 L 0.0 25.931929 L 0.0 25.931929 z" svg:height="7.001621mm" draw:style-name="style-281" svg:viewBox="0.0 0.0 674.23016 700.16205" svg:width="6.7423015mm" svg:x="45.899513mm" svg:y="70.27553mm"/>
          <draw:path svg:d="M 1452.188 0.0 L 1452.188 0.0 L 1452.188 0.0 L 1478.12 0.0 L 1478.12 0.0 L 1478.12 25.931929 L 1633.7115 25.931929 Q 1789.3031 51.863857 1815.235 25.931929 Q 1841.167 0.0 1841.167 0.0 L 1841.167 0.0 L 1841.167 0.0 L 1841.167 0.0 L 1867.0989 0.0 L 1867.0989 25.931929 L 1867.0989 25.931929 L 1893.0308 25.931929 L 1893.0308 25.931929 L 1893.0308 51.863857 L 1893.0308 77.795784 L 1893.0308 103.727715 L 1944.8947 103.727715 Q 1970.8265 129.65964 1970.8265 129.65964 L 1970.8265 129.65964 L 1944.8947 129.65964 L 1944.8947 129.65964 L 1867.0989 129.65964 L 1789.3031 129.65964 L 1789.3031 129.65964 Q 1789.3031 103.727715 1763.3712 103.727715 Q 1763.3712 77.795784 1737.4392 103.727715 L 1737.4392 129.65964 L 1737.4392 129.65964 Q 1711.5073 129.65964 1607.7795 129.65964 Q 1504.0519 129.65964 1529.9838 155.59157 L 1529.9838 181.5235 L 1504.0519 181.5235 L 1478.12 181.5235 L 1452.188 207.45543 L 1426.2561 207.45543 L 1426.2561 207.45543 Q 1400.3241 181.5235 1218.8007 181.5235 Q 1037.2771 181.5235 985.41327 233.38736 L 933.54944 233.38736 L 933.54944 259.31927 L 907.6175 259.31927 L 907.6175 285.25122 L 907.6175 311.18314 L 933.54944 337.11508 L 933.54944 337.11508 L 855.75366 337.11508 Q 752.02594 337.11508 726.094 363.047 Q 700.16205 388.97894 596.4344 388.97894 Q 466.77472 388.97894 440.8428 440.8428 L 440.8428 492.70663 L 363.047 492.70663 L 285.25122 492.70663 L 285.25122 492.70663 Q 285.25122 492.70663 259.31927 492.70663 L 259.31927 518.63855 L 259.31927 518.63855 Q 233.38736 518.63855 233.38736 518.63855 L 233.38736 544.5705 L 233.38736 544.5705 L 233.38736 544.5705 L 207.45543 544.5705 L 207.45543 544.5705 L 181.5235 570.50244 L 129.65964 570.50244 L 129.65964 570.50244 L 103.727715 544.5705 L 103.727715 544.5705 L 129.65964 544.5705 L 129.65964 544.5705 L 129.65964 544.5705 L 155.59157 518.63855 L 181.5235 492.70663 L 181.5235 492.70663 L 181.5235 492.70663 L 207.45543 492.70663 L 207.45543 492.70663 L 181.5235 492.70663 L 155.59157 492.70663 L 129.65964 492.70663 L 129.65964 492.70663 L 129.65964 466.77472 L 129.65964 466.77472 L 103.727715 466.77472 L 103.727715 466.77472 L 103.727715 466.77472 L 103.727715 440.8428 L 129.65964 440.8428 Q 181.5235 440.8428 259.31927 414.91086 L 337.11508 388.97894 L 337.11508 388.97894 L 337.11508 388.97894 L 363.047 388.97894 L 363.047 388.97894 L 337.11508 363.047 L 285.25122 337.11508 L 285.25122 337.11508 L 285.25122 337.11508 L 311.18314 337.11508 L 311.18314 337.11508 L 233.38736 311.18314 Q 155.59157 285.25122 129.65964 285.25122 L 77.795784 285.25122 L 77.795784 285.25122 L 77.795784 285.25122 L 51.863857 285.25122 L 51.863857 285.25122 L 25.931929 311.18314 L 0.0 311.18314 L 0.0 285.25122 L 0.0 259.31927 L 25.931929 259.31927 L 51.863857 233.38736 L 77.795784 233.38736 L 103.727715 233.38736 L 103.727715 207.45543 L 129.65964 207.45543 L 129.65964 207.45543 L 129.65964 181.5235 L 129.65964 181.5235 L 129.65964 181.5235 L 388.97894 155.59157 Q 648.2982 129.65964 674.23016 103.727715 Q 700.16205 103.727715 700.16205 77.795784 L 700.16205 25.931929 L 959.4814 51.863857 Q 1218.8007 77.795784 1218.8007 51.863857 Q 1218.8007 51.863857 1244.7325 51.863857 L 1244.7325 25.931929 L 1348.4603 25.931929 Q 1452.188 25.931929 1452.188 0.0 z" svg:height="5.7050242mm" draw:style-name="style-282" svg:viewBox="0.0 0.0 1970.8265 570.50244" svg:width="19.708265mm" svg:x="78.05511mm" svg:y="153.2577mm"/>
          <draw:path svg:d="M 518.63855 0.0 L 518.63855 0.0 L 700.16205 0.0 Q 855.75366 25.931929 881.6856 51.863857 L 881.6856 77.795784 L 855.75366 77.795784 Q 855.75366 103.727715 855.75366 103.727715 L 881.6856 103.727715 L 907.6175 103.727715 L 933.54944 103.727715 L 907.6175 129.65964 Q 881.6856 155.59157 907.6175 181.5235 Q 933.54944 181.5235 933.54944 207.45543 L 907.6175 233.38736 L 907.6175 259.31927 L 907.6175 311.18314 L 881.6856 311.18314 Q 855.75366 311.18314 881.6856 337.11508 Q 907.6175 337.11508 907.6175 363.047 L 907.6175 388.97894 L 907.6175 388.97894 L 881.6856 388.97894 L 855.75366 388.97894 L 855.75366 388.97894 L 855.75366 363.047 L 855.75366 363.047 L 803.8898 363.047 Q 777.9579 363.047 752.02594 337.11508 Q 752.02594 311.18314 648.2982 311.18314 Q 570.50244 363.047 596.4344 363.047 Q 622.3663 363.047 518.63855 440.8428 L 414.91086 492.70663 L 388.97894 492.70663 Q 388.97894 466.77472 233.38736 466.77472 L 103.727715 414.91086 L 103.727715 414.91086 L 77.795784 414.91086 L 77.795784 414.91086 L 77.795784 414.91086 L 77.795784 388.97894 L 77.795784 388.97894 L 129.65964 388.97894 L 155.59157 363.047 L 129.65964 363.047 Q 103.727715 363.047 103.727715 337.11508 Q 129.65964 337.11508 103.727715 311.18314 L 77.795784 311.18314 L 51.863857 285.25122 L 25.931929 285.25122 L 25.931929 259.31927 L 25.931929 259.31927 L 0.0 259.31927 L 0.0 259.31927 L 25.931929 233.38736 L 51.863857 207.45543 L 129.65964 207.45543 Q 233.38736 155.59157 181.5235 155.59157 Q 155.59157 103.727715 233.38736 103.727715 Q 337.11508 77.795784 337.11508 77.795784 L 337.11508 51.863857 L 388.97894 51.863857 L 440.8428 51.863857 L 492.70663 25.931929 L 518.63855 0.0 L 518.63855 0.0 z" svg:height="4.9270663mm" draw:style-name="style-283" svg:viewBox="0.0 0.0 933.54944 492.70663" svg:width="9.335494mm" svg:x="59.902756mm" svg:y="87.64992mm"/>
          <draw:path svg:d="M 311.18314 51.863857 L 337.11508 0.0 L 337.11508 0.0 L 363.047 0.0 L 363.047 25.931929 Q 388.97894 51.863857 492.70663 77.795784 Q 596.4344 77.795784 596.4344 103.727715 Q 596.4344 129.65964 622.3663 155.59157 Q 674.23016 155.59157 674.23016 207.45543 Q 674.23016 259.31927 700.16205 207.45543 Q 726.094 207.45543 777.9579 181.5235 L 803.8898 181.5235 L 803.8898 181.5235 Q 803.8898 207.45543 803.8898 207.45543 L 777.9579 207.45543 L 777.9579 259.31927 Q 777.9579 311.18314 752.02594 311.18314 Q 726.094 311.18314 777.9579 337.11508 Q 829.8217 363.047 829.8217 363.047 L 829.8217 363.047 L 674.23016 414.91086 Q 544.5705 466.77472 518.63855 466.77472 L 466.77472 466.77472 L 466.77472 466.77472 Q 440.8428 466.77472 311.18314 466.77472 Q 207.45543 466.77472 207.45543 414.91086 Q 207.45543 388.97894 181.5235 363.047 L 155.59157 363.047 L 103.727715 363.047 L 77.795784 363.047 L 51.863857 337.11508 L 0.0 337.11508 L 0.0 311.18314 L 0.0 259.31927 L 25.931929 259.31927 L 51.863857 259.31927 L 51.863857 233.38736 L 51.863857 233.38736 L 77.795784 233.38736 L 77.795784 259.31927 L 155.59157 259.31927 Q 207.45543 259.31927 259.31927 233.38736 L 285.25122 233.38736 L 285.25122 207.45543 L 285.25122 181.5235 L 285.25122 181.5235 Q 285.25122 155.59157 311.18314 155.59157 Q 337.11508 155.59157 311.18314 129.65964 Q 285.25122 129.65964 311.18314 51.863857 z" svg:height="4.667747mm" draw:style-name="style-284" svg:viewBox="0.0 0.0 829.8217 466.77472" svg:width="8.298217mm" svg:x="13.484603mm" svg:y="119.80551mm"/>
          <draw:path svg:d="M 440.8428 0.0 L 440.8428 25.931929 L 440.8428 77.795784 Q 440.8428 129.65964 414.91086 207.45543 L 414.91086 285.25122 L 388.97894 285.25122 Q 363.047 259.31927 337.11508 259.31927 Q 311.18314 259.31927 207.45543 207.45543 Q 103.727715 155.59157 77.795784 155.59157 L 25.931929 129.65964 L 25.931929 129.65964 Q 25.931929 129.65964 25.931929 103.727715 L 25.931929 103.727715 L 25.931929 103.727715 L 25.931929 77.795784 L 0.0 77.795784 L 0.0 51.863857 L 0.0 51.863857 L 25.931929 51.863857 L 25.931929 51.863857 L 25.931929 51.863857 L 51.863857 25.931929 L 77.795784 0.0 L 77.795784 0.0 L 77.795784 0.0 L 259.31927 0.0 Q 440.8428 -25.931929 440.8428 0.0 z" svg:height="2.8525121mm" draw:style-name="style-285" svg:viewBox="0.0 0.0 440.8428 285.25122" svg:width="4.4084277mm" svg:x="142.88493mm" svg:y="69.49757mm"/>
          <draw:path svg:d="M 492.70663 0.0 L 492.70663 0.0 L 700.16205 0.0 Q 881.6856 25.931929 907.6175 0.0 L 959.4814 0.0 L 985.41327 25.931929 Q 1011.3452 51.863857 1011.3452 77.795784 L 1011.3452 103.727715 L 1011.3452 129.65964 L 1011.3452 155.59157 L 1089.141 155.59157 L 1166.9368 181.5235 L 1192.8688 181.5235 Q 1218.8007 181.5235 1296.5964 155.59157 L 1374.3922 155.59157 L 1374.3922 181.5235 L 1374.3922 233.38736 L 1270.6646 285.25122 Q 1166.9368 311.18314 1141.0049 337.11508 Q 1115.073 337.11508 1115.073 337.11508 L 1089.141 337.11508 L 1089.141 337.11508 L 1063.2091 337.11508 L 1063.2091 337.11508 Q 1063.2091 337.11508 1011.3452 363.047 L 985.41327 363.047 L 959.4814 363.047 Q 959.4814 337.11508 959.4814 337.11508 Q 959.4814 337.11508 855.75366 337.11508 L 726.094 311.18314 L 726.094 337.11508 Q 726.094 363.047 700.16205 363.047 Q 648.2982 363.047 648.2982 388.97894 Q 648.2982 414.91086 596.4344 414.91086 L 570.50244 414.91086 L 570.50244 414.91086 Q 570.50244 388.97894 440.8428 388.97894 Q 337.11508 363.047 337.11508 337.11508 L 311.18314 311.18314 L 311.18314 285.25122 Q 337.11508 285.25122 207.45543 259.31927 L 103.727715 233.38736 L 77.795784 233.38736 L 51.863857 233.38736 L 25.931929 233.38736 L 25.931929 233.38736 L 25.931929 233.38736 L 0.0 233.38736 L 0.0 181.5235 L 25.931929 155.59157 L 25.931929 155.59157 L 25.931929 129.65964 L 25.931929 129.65964 L 25.931929 129.65964 L 51.863857 129.65964 L 51.863857 129.65964 L 51.863857 103.727715 L 51.863857 103.727715 L 77.795784 103.727715 L 103.727715 103.727715 L 103.727715 77.795784 L 103.727715 51.863857 L 181.5235 51.863857 Q 285.25122 25.931929 311.18314 25.931929 L 337.11508 25.931929 L 388.97894 25.931929 L 440.8428 25.931929 L 466.77472 25.931929 Q 492.70663 25.931929 492.70663 0.0 z" svg:height="4.1491084mm" draw:style-name="style-286" svg:viewBox="0.0 0.0 1374.3922 414.91086" svg:width="13.743922mm" svg:x="26.709887mm" svg:y="139.25446mm"/>
          <draw:path svg:d="M 233.38736 25.931929 L 233.38736 0.0 L 259.31927 0.0 Q 259.31927 25.931929 259.31927 25.931929 L 285.25122 25.931929 L 311.18314 25.931929 Q 363.047 25.931929 388.97894 51.863857 Q 414.91086 77.795784 466.77472 77.795784 Q 544.5705 77.795784 674.23016 51.863857 L 803.8898 51.863857 L 803.8898 77.795784 Q 777.9579 77.795784 777.9579 77.795784 L 752.02594 103.727715 L 752.02594 103.727715 Q 752.02594 77.795784 726.094 77.795784 Q 674.23016 77.795784 674.23016 103.727715 L 700.16205 129.65964 L 700.16205 129.65964 Q 726.094 129.65964 726.094 129.65964 L 726.094 155.59157 L 726.094 155.59157 Q 726.094 181.5235 674.23016 181.5235 Q 622.3663 181.5235 622.3663 207.45543 Q 622.3663 233.38736 466.77472 233.38736 L 311.18314 233.38736 L 311.18314 259.31927 L 311.18314 259.31927 L 311.18314 285.25122 L 311.18314 337.11508 L 311.18314 337.11508 L 311.18314 337.11508 L 311.18314 337.11508 Q 311.18314 337.11508 259.31927 311.18314 L 181.5235 285.25122 L 181.5235 285.25122 L 155.59157 285.25122 L 155.59157 285.25122 L 155.59157 285.25122 L 129.65964 259.31927 L 103.727715 233.38736 L 103.727715 233.38736 L 103.727715 233.38736 L 129.65964 233.38736 L 129.65964 233.38736 L 51.863857 207.45543 L 0.0 207.45543 L 0.0 207.45543 L 0.0 181.5235 L 0.0 181.5235 L 0.0 181.5235 L 0.0 181.5235 L 0.0 155.59157 L 0.0 155.59157 L 0.0 129.65964 L 0.0 129.65964 L 0.0 129.65964 L 25.931929 129.65964 L 25.931929 129.65964 L 103.727715 77.795784 Q 207.45543 51.863857 207.45543 51.863857 L 207.45543 25.931929 L 207.45543 25.931929 Q 207.45543 25.931929 233.38736 25.931929 z" svg:height="3.3711507mm" draw:style-name="style-287" svg:viewBox="0.0 0.0 803.8898 337.11508" svg:width="8.0388975mm" svg:x="204.86224mm" svg:y="132.51216mm"/>
          <draw:path svg:d="M 440.8428 0.0 L 440.8428 25.931929 L 596.4344 103.727715 Q 752.02594 155.59157 777.9579 207.45543 Q 777.9579 259.31927 907.6175 285.25122 Q 1037.2771 311.18314 1063.2091 311.18314 L 1089.141 311.18314 L 1089.141 518.63855 L 1089.141 726.094 L 1037.2771 726.094 Q 1011.3452 726.094 881.6856 674.23016 L 752.02594 648.2982 L 674.23016 648.2982 Q 596.4344 622.3663 466.77472 648.2982 L 363.047 648.2982 L 363.047 622.3663 Q 337.11508 622.3663 388.97894 596.4344 Q 440.8428 570.50244 440.8428 596.4344 L 466.77472 596.4344 L 466.77472 596.4344 Q 466.77472 570.50244 518.63855 570.50244 L 596.4344 570.50244 L 596.4344 544.5705 L 622.3663 544.5705 L 622.3663 518.63855 L 622.3663 518.63855 L 596.4344 518.63855 L 596.4344 518.63855 L 570.50244 492.70663 L 518.63855 466.77472 L 518.63855 466.77472 L 518.63855 466.77472 L 492.70663 466.77472 L 492.70663 466.77472 L 492.70663 492.70663 L 466.77472 492.70663 L 466.77472 492.70663 L 466.77472 466.77472 L 466.77472 466.77472 L 466.77472 466.77472 L 440.8428 466.77472 Q 440.8428 466.77472 388.97894 440.8428 Q 337.11508 414.91086 311.18314 388.97894 Q 311.18314 363.047 207.45543 337.11508 L 155.59157 311.18314 L 129.65964 311.18314 L 129.65964 311.18314 L 129.65964 285.25122 L 129.65964 285.25122 L 129.65964 285.25122 L 155.59157 285.25122 L 155.59157 259.31927 L 155.59157 259.31927 L 155.59157 259.31927 Q 155.59157 233.38736 103.727715 207.45543 L 51.863857 207.45543 L 51.863857 207.45543 L 51.863857 181.5235 L 25.931929 181.5235 L 25.931929 155.59157 L 25.931929 155.59157 L 0.0 155.59157 L 0.0 155.59157 L 0.0 155.59157 L 129.65964 103.727715 Q 259.31927 103.727715 259.31927 51.863857 Q 259.31927 0.0 337.11508 0.0 Q 414.91086 0.0 414.91086 0.0 Q 414.91086 0.0 440.8428 0.0 z" svg:height="7.26094mm" draw:style-name="style-288" svg:viewBox="0.0 0.0 1089.141 726.094" svg:width="10.89141mm" svg:x="309.10858mm" svg:y="185.6726mm"/>
          <draw:path svg:d="M 207.45543 0.0 L 233.38736 0.0 L 337.11508 51.863857 Q 440.8428 103.727715 492.70663 77.795784 Q 544.5705 77.795784 544.5705 103.727715 Q 544.5705 129.65964 596.4344 129.65964 Q 648.2982 155.59157 700.16205 129.65964 L 752.02594 129.65964 L 752.02594 155.59157 L 752.02594 155.59157 L 726.094 155.59157 L 726.094 155.59157 L 777.9579 181.5235 L 803.8898 207.45543 L 1011.3452 233.38736 Q 1218.8007 259.31927 1218.8007 311.18314 Q 1218.8007 337.11508 1244.7325 363.047 Q 1296.5964 363.047 1296.5964 363.047 L 1296.5964 388.97894 L 1270.6646 388.97894 Q 1244.7325 414.91086 1192.8688 414.91086 L 1166.9368 414.91086 L 1166.9368 388.97894 L 1141.0049 363.047 L 1141.0049 363.047 Q 1141.0049 363.047 1141.0049 414.91086 Q 1115.073 440.8428 1089.141 440.8428 Q 1063.2091 466.77472 1037.2771 492.70663 L 1037.2771 544.5705 L 1011.3452 544.5705 L 1011.3452 570.50244 L 1011.3452 570.50244 L 985.41327 570.50244 L 985.41327 570.50244 L 985.41327 570.50244 L 933.54944 570.50244 Q 907.6175 570.50244 855.75366 570.50244 Q 803.8898 570.50244 700.16205 570.50244 Q 596.4344 570.50244 544.5705 596.4344 L 492.70663 596.4344 L 466.77472 596.4344 Q 466.77472 622.3663 466.77472 622.3663 L 466.77472 622.3663 L 388.97894 622.3663 L 311.18314 622.3663 L 311.18314 622.3663 Q 311.18314 622.3663 285.25122 596.4344 L 259.31927 570.50244 L 259.31927 570.50244 L 259.31927 570.50244 L 233.38736 570.50244 L 233.38736 570.50244 L 259.31927 544.5705 Q 285.25122 544.5705 285.25122 518.63855 Q 285.25122 466.77472 259.31927 466.77472 Q 233.38736 466.77472 259.31927 440.8428 Q 285.25122 414.91086 259.31927 388.97894 Q 259.31927 363.047 129.65964 337.11508 L 0.0 311.18314 L 0.0 285.25122 L 0.0 285.25122 L 25.931929 285.25122 L 25.931929 259.31927 L 25.931929 259.31927 L 51.863857 259.31927 L 51.863857 259.31927 L 51.863857 233.38736 L 77.795784 233.38736 L 103.727715 207.45543 L 103.727715 207.45543 L 103.727715 207.45543 L 103.727715 181.5235 L 103.727715 155.59157 L 103.727715 155.59157 L 103.727715 155.59157 L 155.59157 129.65964 Q 181.5235 103.727715 207.45543 103.727715 L 233.38736 103.727715 L 233.38736 103.727715 L 259.31927 103.727715 L 259.31927 103.727715 Q 259.31927 77.795784 233.38736 51.863857 L 207.45543 25.931929 L 207.45543 25.931929 Q 207.45543 0.0 207.45543 0.0 z M 1063.2091 388.97894 Q 1063.2091 363.047 1063.2091 363.047 Q 1089.141 363.047 1089.141 363.047 Q 1089.141 388.97894 1063.2091 388.97894 z" svg:height="6.223663mm" draw:style-name="style-289" svg:viewBox="0.0 0.0 1296.5964 622.3663" svg:width="12.965964mm" svg:x="262.43112mm" svg:y="189.82172mm"/>
          <draw:path svg:d="M 0.0 25.931929 L 0.0 0.0 L 51.863857 0.0 Q 103.727715 25.931929 103.727715 25.931929 L 103.727715 51.863857 L 155.59157 51.863857 Q 181.5235 51.863857 207.45543 25.931929 L 207.45543 25.931929 L 233.38736 25.931929 Q 259.31927 51.863857 259.31927 51.863857 L 285.25122 51.863857 L 285.25122 51.863857 Q 285.25122 51.863857 311.18314 77.795784 L 311.18314 77.795784 L 311.18314 103.727715 L 311.18314 155.59157 L 285.25122 155.59157 Q 259.31927 155.59157 259.31927 181.5235 L 259.31927 181.5235 L 259.31927 207.45543 L 259.31927 207.45543 L 233.38736 207.45543 Q 207.45543 207.45543 181.5235 207.45543 Q 155.59157 207.45543 103.727715 129.65964 L 51.863857 77.795784 L 51.863857 51.863857 Q 51.863857 51.863857 25.931929 51.863857 L 25.931929 51.863857 L 25.931929 51.863857 Q 0.0 51.863857 0.0 25.931929 z" svg:height="2.0745542mm" draw:style-name="style-290" svg:viewBox="0.0 0.0 311.18314 207.45543" svg:width="3.1118314mm" svg:x="187.74716mm" svg:y="85.57536mm"/>
          <draw:path svg:d="M 648.2982 51.863857 L 726.094 51.863857 L 752.02594 51.863857 Q 803.8898 25.931929 803.8898 51.863857 Q 803.8898 77.795784 959.4814 103.727715 Q 1141.0049 103.727715 1115.073 155.59157 Q 1115.073 207.45543 1141.0049 233.38736 Q 1192.8688 259.31927 1192.8688 259.31927 Q 1218.8007 259.31927 1218.8007 311.18314 L 1218.8007 337.11508 L 1244.7325 363.047 L 1244.7325 388.97894 L 1296.5964 388.97894 L 1348.4603 414.91086 L 1348.4603 414.91086 L 1348.4603 414.91086 L 1348.4603 414.91086 L 1322.5283 414.91086 L 1322.5283 414.91086 L 1322.5283 440.8428 L 1244.7325 440.8428 Q 1166.9368 466.77472 1141.0049 466.77472 Q 1115.073 466.77472 1063.2091 518.63855 Q 1011.3452 570.50244 959.4814 648.2982 L 907.6175 726.094 L 933.54944 752.02594 L 933.54944 777.9579 L 907.6175 777.9579 L 881.6856 777.9579 L 881.6856 752.02594 L 855.75366 752.02594 L 855.75366 726.094 L 855.75366 700.16205 L 829.8217 700.16205 L 829.8217 700.16205 L 829.8217 674.23016 Q 803.8898 674.23016 726.094 674.23016 Q 622.3663 700.16205 622.3663 674.23016 Q 648.2982 648.2982 596.4344 622.3663 Q 570.50244 622.3663 570.50244 674.23016 Q 544.5705 700.16205 440.8428 726.094 L 337.11508 726.094 L 207.45543 726.094 L 77.795784 726.094 L 77.795784 752.02594 L 77.795784 752.02594 L 51.863857 726.094 L 51.863857 700.16205 L 25.931929 700.16205 L 0.0 700.16205 L 0.0 674.23016 L 0.0 648.2982 L 25.931929 648.2982 L 25.931929 622.3663 L 77.795784 622.3663 Q 103.727715 622.3663 103.727715 570.50244 Q 103.727715 544.5705 77.795784 544.5705 Q 51.863857 544.5705 51.863857 518.63855 Q 51.863857 492.70663 77.795784 492.70663 Q 129.65964 466.77472 77.795784 466.77472 Q 0.0 466.77472 25.931929 440.8428 Q 25.931929 414.91086 25.931929 414.91086 L 25.931929 388.97894 L 25.931929 363.047 L 25.931929 363.047 L 51.863857 363.047 L 51.863857 363.047 L 25.931929 337.11508 Q -25.931929 311.18314 25.931929 311.18314 Q 77.795784 285.25122 77.795784 233.38736 Q 77.795784 155.59157 51.863857 155.59157 Q 25.931929 129.65964 233.38736 103.727715 Q 388.97894 51.863857 414.91086 25.931929 Q 414.91086 0.0 492.70663 0.0 Q 596.4344 0.0 596.4344 25.931929 Q 596.4344 51.863857 648.2982 51.863857 z" svg:height="7.7795787mm" draw:style-name="style-291" svg:viewBox="0.0 0.0 1348.4603 777.9579" svg:width="13.484603mm" svg:x="119.54619mm" svg:y="149.3679mm"/>
          <draw:path svg:d="M 596.4344 25.931929 L 622.3663 0.0 L 648.2982 0.0 L 674.23016 25.931929 L 674.23016 25.931929 L 674.23016 25.931929 L 700.16205 25.931929 L 700.16205 25.931929 L 803.8898 51.863857 L 907.6175 51.863857 L 855.75366 77.795784 Q 777.9579 129.65964 933.54944 155.59157 Q 1063.2091 181.5235 1063.2091 181.5235 L 1063.2091 181.5235 L 1037.2771 207.45543 Q 985.41327 233.38736 985.41327 233.38736 L 959.4814 233.38736 L 855.75366 259.31927 Q 777.9579 285.25122 700.16205 311.18314 Q 648.2982 337.11508 622.3663 337.11508 L 570.50244 337.11508 L 544.5705 363.047 L 518.63855 388.97894 L 518.63855 388.97894 L 518.63855 388.97894 L 492.70663 388.97894 L 492.70663 388.97894 L 466.77472 414.91086 L 440.8428 440.8428 L 466.77472 440.8428 L 492.70663 440.8428 L 518.63855 440.8428 L 518.63855 440.8428 L 544.5705 440.8428 L 570.50244 440.8428 L 570.50244 466.77472 L 570.50244 492.70663 L 544.5705 492.70663 L 544.5705 492.70663 L 544.5705 518.63855 L 518.63855 518.63855 L 518.63855 518.63855 L 518.63855 544.5705 L 518.63855 544.5705 L 518.63855 544.5705 L 492.70663 544.5705 L 492.70663 570.50244 L 466.77472 570.50244 L 466.77472 544.5705 L 414.91086 544.5705 Q 388.97894 544.5705 388.97894 570.50244 L 363.047 596.4344 L 363.047 596.4344 Q 363.047 596.4344 259.31927 544.5705 Q 155.59157 518.63855 155.59157 492.70663 Q 155.59157 466.77472 207.45543 466.77472 Q 233.38736 440.8428 155.59157 440.8428 Q 77.795784 440.8428 77.795784 466.77472 Q 103.727715 492.70663 51.863857 492.70663 L 0.0 518.63855 L 0.0 363.047 L 0.0 207.45543 L 25.931929 207.45543 L 51.863857 181.5235 L 181.5235 181.5235 Q 311.18314 181.5235 337.11508 155.59157 Q 363.047 129.65964 363.047 129.65964 Q 363.047 77.795784 466.77472 77.795784 L 544.5705 77.795784 L 570.50244 77.795784 L 570.50244 77.795784 L 570.50244 51.863857 Q 570.50244 51.863857 596.4344 25.931929 z" svg:height="5.9643435mm" draw:style-name="style-292" svg:viewBox="0.0 0.0 1063.2091 596.4344" svg:width="10.632091mm" svg:x="0.0mm" svg:y="96.20746mm"/>
          <draw:path svg:d="M 129.65964 25.931929 L 129.65964 0.0 L 259.31927 25.931929 Q 388.97894 77.795784 414.91086 77.795784 Q 440.8428 103.727715 440.8428 77.795784 L 440.8428 77.795784 L 440.8428 77.795784 L 440.8428 77.795784 L 466.77472 77.795784 L 466.77472 77.795784 L 570.50244 103.727715 Q 648.2982 129.65964 648.2982 181.5235 Q 648.2982 233.38736 674.23016 233.38736 Q 700.16205 233.38736 700.16205 285.25122 Q 700.16205 311.18314 674.23016 311.18314 L 674.23016 311.18314 L 648.2982 311.18314 L 596.4344 311.18314 L 596.4344 311.18314 Q 570.50244 285.25122 440.8428 259.31927 Q 285.25122 233.38736 285.25122 207.45543 Q 285.25122 181.5235 181.5235 181.5235 L 103.727715 181.5235 L 103.727715 181.5235 L 77.795784 155.59157 L 77.795784 155.59157 L 77.795784 155.59157 L 51.863857 155.59157 L 25.931929 129.65964 L 0.0 129.65964 Q -25.931929 129.65964 25.931929 103.727715 Q 103.727715 77.795784 103.727715 51.863857 L 103.727715 25.931929 L 103.727715 25.931929 Q 129.65964 25.931929 129.65964 25.931929 z" svg:height="3.1118314mm" draw:style-name="style-293" svg:viewBox="0.0 0.0 700.16205 311.18314" svg:width="7.001621mm" svg:x="223.79254mm" svg:y="165.70503mm"/>
          <draw:path svg:d="M 0.0 0.0 L 51.863857 0.0 L 51.863857 0.0 Q 51.863857 0.0 77.795784 25.931929 L 77.795784 25.931929 L 207.45543 25.931929 L 311.18314 25.931929 L 311.18314 51.863857 L 337.11508 51.863857 L 388.97894 51.863857 Q 440.8428 51.863857 440.8428 77.795784 Q 440.8428 129.65964 414.91086 129.65964 L 363.047 129.65964 L 311.18314 129.65964 Q 285.25122 129.65964 181.5235 129.65964 Q 77.795784 129.65964 25.931929 77.795784 Q -25.931929 25.931929 0.0 0.0 z" svg:height="1.2965964mm" draw:style-name="style-294" svg:viewBox="0.0 0.0 440.8428 129.65964" svg:width="4.4084277mm" svg:x="250.50243mm" svg:y="85.83469mm"/>
          <draw:path svg:d="M 51.863857 77.795784 L 0.0 0.0 L 51.863857 25.931929 Q 129.65964 51.863857 181.5235 25.931929 Q 233.38736 0.0 311.18314 0.0 L 388.97894 0.0 L 440.8428 0.0 L 492.70663 0.0 L 518.63855 0.0 L 518.63855 0.0 L 518.63855 155.59157 L 518.63855 285.25122 L 466.77472 285.25122 L 414.91086 259.31927 L 414.91086 259.31927 Q 414.91086 259.31927 363.047 259.31927 L 311.18314 285.25122 L 311.18314 259.31927 Q 311.18314 259.31927 311.18314 233.38736 Q 337.11508 207.45543 233.38736 181.5235 Q 129.65964 155.59157 51.863857 77.795784 z" svg:height="2.8525121mm" draw:style-name="style-295" svg:viewBox="0.0 0.0 518.63855 285.25122" svg:width="5.1863856mm" svg:x="314.81363mm" svg:y="169.59482mm"/>
          <draw:path svg:d="M 51.863857 25.931929 L 77.795784 0.0 L 207.45543 25.931929 Q 337.11508 51.863857 388.97894 51.863857 L 440.8428 51.863857 L 440.8428 103.727715 L 440.8428 129.65964 L 414.91086 129.65964 Q 414.91086 103.727715 363.047 129.65964 Q 311.18314 129.65964 311.18314 155.59157 Q 311.18314 181.5235 259.31927 181.5235 Q 181.5235 207.45543 103.727715 181.5235 L 25.931929 155.59157 L 51.863857 129.65964 Q 51.863857 103.727715 25.931929 103.727715 Q 0.0 77.795784 0.0 51.863857 Q 0.0 25.931929 51.863857 25.931929 z" svg:height="1.815235mm" draw:style-name="style-296" svg:viewBox="0.0 0.0 440.8428 181.5235" svg:width="4.4084277mm" svg:x="315.33224mm" svg:y="108.9141mm"/>
          <draw:path svg:d="M 311.18314 25.931929 L 466.77472 0.0 L 466.77472 25.931929 Q 466.77472 77.795784 259.31927 103.727715 Q 77.795784 129.65964 51.863857 129.65964 L 0.0 129.65964 L 0.0 129.65964 Q 0.0 103.727715 25.931929 103.727715 L 25.931929 77.795784 L 51.863857 77.795784 L 77.795784 77.795784 L 103.727715 51.863857 Q 155.59157 25.931929 311.18314 25.931929 z" svg:height="1.2965964mm" draw:style-name="style-297" svg:viewBox="0.0 0.0 466.77472 129.65964" svg:width="4.667747mm" svg:x="12.965964mm" svg:y="115.91572mm"/>
          <draw:path svg:d="M 1426.2561 0.0 L 1529.9838 0.0 L 1529.9838 0.0 Q 1529.9838 0.0 1581.8477 25.931929 L 1633.7115 25.931929 L 1633.7115 25.931929 L 1633.7115 51.863857 L 1607.7795 51.863857 L 1581.8477 51.863857 L 1633.7115 103.727715 Q 1711.5073 155.59157 1685.5753 155.59157 L 1659.6434 155.59157 L 1633.7115 155.59157 L 1633.7115 155.59157 L 1633.7115 155.59157 L 1633.7115 155.59157 L 1607.7795 181.5235 Q 1581.8477 207.45543 1581.8477 233.38736 L 1581.8477 233.38736 L 1607.7795 259.31927 L 1607.7795 259.31927 L 1581.8477 259.31927 L 1555.9158 259.31927 L 1529.9838 259.31927 L 1529.9838 259.31927 L 1529.9838 259.31927 Q 1529.9838 259.31927 1478.12 259.31927 Q 1452.188 259.31927 1296.5964 311.18314 L 1141.0049 363.047 L 1141.0049 388.97894 L 1141.0049 414.91086 L 1141.0049 414.91086 Q 1141.0049 414.91086 1115.073 440.8428 L 1115.073 440.8428 L 1063.2091 440.8428 Q 1037.2771 414.91086 829.8217 466.77472 Q 622.3663 466.77472 622.3663 518.63855 Q 622.3663 570.50244 544.5705 570.50244 L 440.8428 570.50244 L 414.91086 596.4344 L 388.97894 596.4344 L 388.97894 570.50244 L 388.97894 570.50244 L 363.047 570.50244 L 363.047 570.50244 L 363.047 544.5705 L 337.11508 544.5705 L 337.11508 544.5705 L 337.11508 544.5705 L 337.11508 518.63855 L 337.11508 518.63855 L 363.047 518.63855 L 363.047 518.63855 L 388.97894 492.70663 Q 414.91086 466.77472 466.77472 466.77472 L 518.63855 466.77472 L 518.63855 440.8428 L 492.70663 440.8428 L 492.70663 440.8428 L 492.70663 414.91086 L 492.70663 414.91086 L 492.70663 414.91086 L 466.77472 414.91086 L 466.77472 414.91086 L 466.77472 388.97894 L 440.8428 388.97894 L 440.8428 388.97894 L 440.8428 363.047 L 440.8428 363.047 L 440.8428 363.047 L 414.91086 388.97894 L 388.97894 414.91086 L 388.97894 414.91086 Q 388.97894 414.91086 337.11508 414.91086 Q 259.31927 414.91086 285.25122 388.97894 Q 285.25122 363.047 181.5235 363.047 L 77.795784 363.047 L 77.795784 337.11508 L 77.795784 337.11508 L 51.863857 337.11508 L 51.863857 337.11508 L 25.931929 337.11508 L 0.0 311.18314 L 77.795784 311.18314 L 155.59157 311.18314 L 155.59157 285.25122 L 155.59157 285.25122 L 388.97894 233.38736 Q 622.3663 207.45543 648.2982 181.5235 L 674.23016 181.5235 L 700.16205 207.45543 Q 700.16205 207.45543 777.9579 207.45543 Q 855.75366 207.45543 959.4814 181.5235 Q 1063.2091 155.59157 1166.9368 129.65964 L 1270.6646 103.727715 L 1270.6646 103.727715 L 1270.6646 103.727715 L 1244.7325 103.727715 L 1244.7325 103.727715 L 1244.7325 77.795784 L 1218.8007 77.795784 L 1218.8007 77.795784 Q 1218.8007 51.863857 1166.9368 51.863857 L 1089.141 51.863857 L 1089.141 25.931929 L 1089.141 25.931929 L 1218.8007 25.931929 Q 1322.5283 0.0 1426.2561 0.0 z" svg:height="5.9643435mm" draw:style-name="style-298" svg:viewBox="0.0 0.0 1685.5753 596.4344" svg:width="16.855753mm" svg:x="93.09563mm" svg:y="147.812mm"/>
          <draw:path svg:d="M 1089.141 129.65964 L 1089.141 129.65964 L 1115.073 129.65964 Q 1115.073 103.727715 1141.0049 103.727715 L 1192.8688 103.727715 L 1244.7325 129.65964 Q 1296.5964 155.59157 1296.5964 155.59157 L 1296.5964 155.59157 L 1296.5964 155.59157 Q 1296.5964 181.5235 1244.7325 207.45543 Q 1218.8007 207.45543 1244.7325 233.38736 Q 1270.6646 233.38736 1270.6646 259.31927 Q 1270.6646 285.25122 1218.8007 285.25122 Q 1166.9368 259.31927 1089.141 285.25122 L 985.41327 311.18314 L 985.41327 337.11508 L 985.41327 363.047 L 959.4814 363.047 L 933.54944 363.047 L 907.6175 388.97894 L 881.6856 414.91086 L 855.75366 414.91086 L 829.8217 414.91086 L 829.8217 440.8428 L 829.8217 440.8428 L 855.75366 466.77472 L 855.75366 466.77472 L 829.8217 466.77472 Q 803.8898 466.77472 726.094 414.91086 Q 674.23016 388.97894 674.23016 414.91086 Q 674.23016 440.8428 622.3663 414.91086 Q 570.50244 414.91086 518.63855 414.91086 L 466.77472 388.97894 L 414.91086 388.97894 L 388.97894 363.047 L 414.91086 363.047 Q 440.8428 311.18314 466.77472 311.18314 L 518.63855 311.18314 L 492.70663 285.25122 L 466.77472 259.31927 L 414.91086 259.31927 Q 388.97894 259.31927 259.31927 233.38736 L 103.727715 207.45543 L 51.863857 207.45543 L 25.931929 207.45543 L 25.931929 181.5235 L 25.931929 155.59157 L 51.863857 155.59157 L 77.795784 155.59157 L 51.863857 129.65964 L 25.931929 103.727715 L 25.931929 103.727715 L 0.0 103.727715 L 0.0 103.727715 L 0.0 103.727715 L 0.0 103.727715 L 0.0 103.727715 L 51.863857 77.795784 L 77.795784 77.795784 L 77.795784 77.795784 L 77.795784 103.727715 L 155.59157 103.727715 Q 207.45543 103.727715 285.25122 129.65964 L 363.047 129.65964 L 363.047 103.727715 L 363.047 77.795784 L 388.97894 77.795784 L 414.91086 51.863857 L 414.91086 51.863857 Q 414.91086 51.863857 440.8428 25.931929 L 440.8428 0.0 L 466.77472 0.0 L 466.77472 0.0 L 466.77472 0.0 L 492.70663 0.0 L 622.3663 25.931929 Q 726.094 51.863857 726.094 25.931929 Q 726.094 0.0 752.02594 0.0 Q 777.9579 25.931929 803.8898 51.863857 Q 829.8217 103.727715 959.4814 103.727715 Q 1089.141 103.727715 1089.141 129.65964 z" svg:height="4.667747mm" draw:style-name="style-299" svg:viewBox="0.0 0.0 1296.5964 466.77472" svg:width="12.965964mm" svg:x="223.01459mm" svg:y="188.26581mm"/>
          <draw:path svg:d="M 103.727715 0.0 L 103.727715 0.0 L 440.8428 0.0 L 777.9579 0.0 L 777.9579 0.0 Q 777.9579 0.0 752.02594 25.931929 L 726.094 51.863857 L 752.02594 51.863857 L 777.9579 51.863857 L 726.094 77.795784 L 700.16205 77.795784 L 700.16205 103.727715 L 700.16205 129.65964 L 648.2982 129.65964 L 596.4344 155.59157 L 596.4344 155.59157 L 622.3663 155.59157 L 622.3663 155.59157 L 622.3663 155.59157 L 674.23016 181.5235 L 700.16205 207.45543 L 881.6856 207.45543 Q 1089.141 259.31927 1089.141 259.31927 L 1115.073 259.31927 L 1115.073 259.31927 Q 1115.073 259.31927 1037.2771 311.18314 Q 959.4814 363.047 985.41327 388.97894 Q 985.41327 414.91086 933.54944 414.91086 L 907.6175 414.91086 L 855.75366 440.8428 L 803.8898 466.77472 L 803.8898 466.77472 L 777.9579 466.77472 L 777.9579 466.77472 L 777.9579 466.77472 L 777.9579 492.70663 L 777.9579 492.70663 L 803.8898 518.63855 L 803.8898 518.63855 L 777.9579 518.63855 Q 777.9579 518.63855 752.02594 544.5705 L 726.094 570.50244 L 674.23016 570.50244 Q 622.3663 570.50244 363.047 466.77472 Q 77.795784 414.91086 103.727715 388.97894 Q 155.59157 363.047 103.727715 363.047 L 51.863857 337.11508 L 51.863857 311.18314 Q 51.863857 285.25122 25.931929 259.31927 L 0.0 259.31927 L 0.0 233.38736 L 0.0 207.45543 L 51.863857 207.45543 Q 103.727715 207.45543 103.727715 155.59157 Q 103.727715 129.65964 51.863857 103.727715 L 25.931929 77.795784 L 51.863857 51.863857 Q 103.727715 0.0 103.727715 0.0 z" svg:height="5.7050242mm" draw:style-name="style-300" svg:viewBox="0.0 0.0 1115.073 570.50244" svg:width="11.150729mm" svg:x="285.76987mm" svg:y="151.44246mm"/>
          <draw:path svg:d="M 622.3663 0.0 L 700.16205 0.0 L 726.094 0.0 L 777.9579 25.931929 L 881.6856 25.931929 Q 959.4814 25.931929 1037.2771 51.863857 L 1115.073 51.863857 L 1141.0049 51.863857 Q 1192.8688 51.863857 1192.8688 77.795784 Q 1192.8688 103.727715 1244.7325 103.727715 Q 1270.6646 103.727715 1270.6646 129.65964 Q 1270.6646 155.59157 1141.0049 181.5235 Q 1037.2771 233.38736 1011.3452 233.38736 Q 985.41327 259.31927 985.41327 285.25122 L 985.41327 311.18314 L 959.4814 311.18314 L 959.4814 337.11508 L 881.6856 337.11508 L 829.8217 337.11508 L 829.8217 363.047 L 829.8217 388.97894 L 803.8898 388.97894 Q 777.9579 388.97894 596.4344 388.97894 Q 414.91086 388.97894 363.047 440.8428 L 337.11508 440.8428 L 337.11508 466.77472 L 311.18314 466.77472 L 311.18314 466.77472 L 311.18314 492.70663 L 285.25122 492.70663 L 259.31927 492.70663 L 259.31927 492.70663 L 233.38736 492.70663 L 181.5235 492.70663 L 129.65964 492.70663 L 129.65964 492.70663 L 155.59157 466.77472 L 155.59157 440.8428 L 155.59157 414.91086 L 129.65964 414.91086 L 129.65964 414.91086 L 103.727715 414.91086 L 103.727715 414.91086 L 103.727715 388.97894 L 103.727715 388.97894 L 129.65964 388.97894 L 129.65964 388.97894 L 103.727715 363.047 L 51.863857 337.11508 L 25.931929 337.11508 L 0.0 337.11508 L 25.931929 311.18314 L 51.863857 311.18314 L 51.863857 285.25122 L 51.863857 259.31927 L 103.727715 259.31927 Q 129.65964 233.38736 155.59157 181.5235 L 155.59157 103.727715 L 311.18314 51.863857 Q 440.8428 25.931929 466.77472 25.931929 Q 518.63855 25.931929 622.3663 0.0 z M 440.8428 77.795784 Q 466.77472 77.795784 466.77472 77.795784 Q 466.77472 77.795784 466.77472 77.795784 Q 440.8428 77.795784 440.8428 77.795784 z" svg:height="4.9270663mm" draw:style-name="style-301" svg:viewBox="0.0 0.0 1270.6646 492.70663" svg:width="12.706645mm" svg:x="111.50729mm" svg:y="192.1556mm"/>
          <draw:path svg:d="M 233.38736 0.0 L 259.31927 0.0 L 259.31927 0.0 L 259.31927 0.0 L 259.31927 25.931929 L 285.25122 25.931929 L 285.25122 51.863857 L 285.25122 77.795784 L 311.18314 77.795784 L 311.18314 51.863857 L 414.91086 77.795784 Q 492.70663 103.727715 492.70663 155.59157 Q 492.70663 181.5235 518.63855 207.45543 Q 544.5705 207.45543 544.5705 207.45543 Q 544.5705 207.45543 544.5705 233.38736 L 544.5705 233.38736 L 544.5705 259.31927 Q 544.5705 259.31927 518.63855 285.25122 Q 492.70663 311.18314 414.91086 311.18314 L 337.11508 311.18314 L 337.11508 337.11508 L 337.11508 337.11508 L 337.11508 337.11508 Q 311.18314 311.18314 285.25122 311.18314 L 233.38736 311.18314 L 233.38736 311.18314 L 233.38736 311.18314 L 233.38736 285.25122 L 233.38736 285.25122 L 259.31927 285.25122 L 259.31927 259.31927 L 207.45543 259.31927 L 155.59157 259.31927 L 155.59157 233.38736 Q 129.65964 233.38736 103.727715 207.45543 L 77.795784 207.45543 L 25.931929 181.5235 L 0.0 181.5235 L 0.0 155.59157 L 0.0 129.65964 L 0.0 129.65964 L 25.931929 129.65964 L 25.931929 103.727715 L 25.931929 103.727715 L 25.931929 103.727715 L 51.863857 103.727715 L 129.65964 103.727715 Q 207.45543 77.795784 181.5235 51.863857 Q 181.5235 0.0 233.38736 0.0 z" svg:height="3.3711507mm" draw:style-name="style-302" svg:viewBox="0.0 0.0 544.5705 337.11508" svg:width="5.445705mm" svg:x="251.2804mm" svg:y="149.88655mm"/>
          <draw:path svg:d="M 233.38736 285.25122 L 233.38736 285.25122 L 233.38736 285.25122 Q 207.45543 311.18314 129.65964 285.25122 L 51.863857 285.25122 L 25.931929 285.25122 Q 0.0 285.25122 0.0 259.31927 L 25.931929 233.38736 L 25.931929 207.45543 Q 25.931929 155.59157 0.0 77.795784 L 0.0 0.0 L 25.931929 0.0 Q 51.863857 0.0 103.727715 0.0 Q 129.65964 25.931929 155.59157 77.795784 Q 155.59157 129.65964 181.5235 155.59157 Q 233.38736 155.59157 207.45543 207.45543 Q 207.45543 233.38736 233.38736 259.31927 Q 233.38736 259.31927 233.38736 259.31927 Q 233.38736 259.31927 233.38736 285.25122 z" svg:height="2.8525121mm" draw:style-name="style-303" svg:viewBox="0.0 0.0 233.38736 285.25122" svg:width="2.3338735mm" svg:x="183.33873mm" svg:y="61.199352mm"/>
          <draw:path svg:d="M 181.5235 25.931929 L 207.45543 25.931929 L 207.45543 0.0 L 233.38736 0.0 L 233.38736 0.0 L 233.38736 25.931929 L 285.25122 25.931929 Q 337.11508 77.795784 363.047 51.863857 L 388.97894 51.863857 L 388.97894 77.795784 Q 388.97894 77.795784 414.91086 77.795784 L 414.91086 77.795784 L 414.91086 103.727715 L 440.8428 103.727715 L 440.8428 103.727715 L 440.8428 129.65964 L 492.70663 129.65964 L 518.63855 129.65964 L 492.70663 155.59157 L 466.77472 155.59157 L 440.8428 155.59157 Q 414.91086 181.5235 233.38736 181.5235 L 51.863857 181.5235 L 51.863857 155.59157 L 25.931929 129.65964 L 25.931929 129.65964 L 25.931929 129.65964 L 25.931929 103.727715 L 25.931929 103.727715 L 0.0 103.727715 Q 0.0 77.795784 25.931929 77.795784 L 51.863857 77.795784 L 77.795784 77.795784 L 103.727715 77.795784 L 103.727715 51.863857 L 129.65964 51.863857 L 129.65964 51.863857 L 129.65964 25.931929 L 181.5235 25.931929 z" svg:height="1.815235mm" draw:style-name="style-304" svg:viewBox="0.0 0.0 518.63855 181.5235" svg:width="5.1863856mm" svg:x="120.06483mm" svg:y="111.24798mm"/>
          <draw:path svg:d="M 311.18314 25.931929 L 311.18314 0.0 L 311.18314 0.0 L 311.18314 0.0 L 337.11508 0.0 L 337.11508 25.931929 L 518.63855 25.931929 Q 674.23016 25.931929 700.16205 51.863857 Q 726.094 77.795784 752.02594 77.795784 L 752.02594 103.727715 L 726.094 103.727715 L 700.16205 129.65964 L 752.02594 129.65964 L 803.8898 129.65964 L 803.8898 129.65964 Q 829.8217 155.59157 829.8217 129.65964 L 829.8217 129.65964 L 855.75366 129.65964 Q 881.6856 155.59157 907.6175 129.65964 L 933.54944 103.727715 L 933.54944 129.65964 Q 933.54944 181.5235 985.41327 207.45543 Q 1037.2771 233.38736 1011.3452 233.38736 Q 985.41327 259.31927 959.4814 259.31927 L 959.4814 259.31927 L 881.6856 259.31927 L 803.8898 259.31927 L 648.2982 259.31927 Q 492.70663 233.38736 388.97894 207.45543 Q 285.25122 181.5235 285.25122 207.45543 Q 285.25122 233.38736 207.45543 233.38736 L 155.59157 233.38736 L 129.65964 233.38736 L 103.727715 233.38736 L 51.863857 207.45543 L 0.0 207.45543 L 0.0 181.5235 L 0.0 129.65964 L 25.931929 129.65964 L 25.931929 129.65964 L 51.863857 129.65964 L 51.863857 129.65964 L 51.863857 129.65964 L 51.863857 129.65964 L 51.863857 103.727715 L 51.863857 103.727715 L 77.795784 103.727715 L 77.795784 77.795784 L 181.5235 51.863857 Q 311.18314 25.931929 311.18314 25.931929 z M 77.795784 155.59157 Q 103.727715 129.65964 103.727715 155.59157 Q 129.65964 181.5235 103.727715 181.5235 Q 77.795784 181.5235 77.795784 155.59157 z" svg:height="2.5931928mm" draw:style-name="style-305" svg:viewBox="0.0 0.0 1011.3452 259.31927" svg:width="10.113452mm" svg:x="258.282mm" svg:y="180.74554mm"/>
          <draw:path svg:d="M 1893.0308 0.0 L 1918.9628 0.0 L 1944.8947 0.0 L 1944.8947 0.0 L 1944.8947 0.0 L 1944.8947 0.0 L 1970.8265 25.931929 Q 1996.7585 25.931929 1996.7585 25.931929 L 1996.7585 51.863857 L 1996.7585 51.863857 Q 1970.8265 77.795784 1970.8265 77.795784 L 1970.8265 77.795784 L 1970.8265 77.795784 Q 1970.8265 77.795784 1789.3031 155.59157 L 1581.8477 207.45543 L 1529.9838 207.45543 Q 1452.188 233.38736 1322.5283 259.31927 Q 1218.8007 285.25122 881.6856 311.18314 Q 544.5705 337.11508 337.11508 337.11508 L 103.727715 363.047 L 77.795784 363.047 L 77.795784 363.047 L 77.795784 363.047 Q 77.795784 337.11508 103.727715 337.11508 L 129.65964 337.11508 L 77.795784 311.18314 L 51.863857 285.25122 L 51.863857 285.25122 L 25.931929 285.25122 L 25.931929 285.25122 L 25.931929 285.25122 L 25.931929 259.31927 L 25.931929 259.31927 L 25.931929 233.38736 L 25.931929 233.38736 L 25.931929 233.38736 L 25.931929 233.38736 L 25.931929 207.45543 L 25.931929 207.45543 L 0.0 207.45543 L 0.0 181.5235 L 0.0 181.5235 L 0.0 181.5235 L 544.5705 155.59157 Q 1115.073 129.65964 1115.073 103.727715 L 1141.0049 103.727715 L 1218.8007 103.727715 L 1270.6646 103.727715 L 1270.6646 103.727715 L 1296.5964 103.727715 L 1504.0519 77.795784 Q 1685.5753 51.863857 1789.3031 25.931929 Q 1893.0308 25.931929 1893.0308 0.0 z" svg:height="3.63047mm" draw:style-name="style-306" svg:viewBox="0.0 0.0 1996.7585 363.047" svg:width="19.967585mm" svg:x="174.52188mm" svg:y="106.06159mm"/>
          <draw:path svg:d="M 1115.073 0.0 L 1141.0049 0.0 L 1166.9368 0.0 Q 1192.8688 25.931929 1270.6646 25.931929 L 1348.4603 25.931929 L 1348.4603 25.931929 L 1348.4603 25.931929 L 1374.3922 51.863857 L 1400.3241 77.795784 L 1400.3241 77.795784 L 1426.2561 77.795784 L 1426.2561 103.727715 Q 1426.2561 129.65964 1400.3241 129.65964 L 1400.3241 129.65964 L 1400.3241 155.59157 L 1374.3922 155.59157 L 1374.3922 207.45543 Q 1374.3922 259.31927 1452.188 259.31927 Q 1529.9838 259.31927 1529.9838 285.25122 Q 1555.9158 285.25122 1581.8477 311.18314 Q 1633.7115 311.18314 1581.8477 337.11508 Q 1555.9158 337.11508 1555.9158 363.047 L 1555.9158 363.047 L 1529.9838 363.047 Q 1504.0519 388.97894 1452.188 414.91086 Q 1400.3241 466.77472 1400.3241 492.70663 Q 1400.3241 518.63855 1348.4603 518.63855 Q 1296.5964 492.70663 1037.2771 544.5705 Q 777.9579 596.4344 803.8898 596.4344 Q 829.8217 596.4344 855.75366 648.2982 Q 855.75366 700.16205 700.16205 700.16205 L 570.50244 752.02594 L 570.50244 726.094 L 544.5705 726.094 L 544.5705 752.02594 L 544.5705 777.9579 L 544.5705 777.9579 Q 544.5705 777.9579 492.70663 803.8898 Q 440.8428 829.8217 440.8428 803.8898 Q 414.91086 803.8898 388.97894 777.9579 Q 388.97894 752.02594 311.18314 752.02594 L 233.38736 777.9579 L 233.38736 752.02594 Q 233.38736 752.02594 233.38736 700.16205 Q 285.25122 674.23016 233.38736 648.2982 Q 181.5235 648.2982 181.5235 596.4344 Q 207.45543 544.5705 129.65964 544.5705 Q 51.863857 544.5705 77.795784 518.63855 Q 77.795784 492.70663 77.795784 492.70663 L 51.863857 466.77472 L 51.863857 466.77472 L 51.863857 440.8428 L 25.931929 440.8428 L 0.0 440.8428 L 0.0 440.8428 L 0.0 440.8428 L 25.931929 414.91086 L 77.795784 414.91086 L 77.795784 388.97894 L 77.795784 363.047 L 129.65964 363.047 Q 155.59157 337.11508 155.59157 337.11508 L 155.59157 337.11508 L 181.5235 337.11508 Q 233.38736 337.11508 259.31927 285.25122 Q 285.25122 233.38736 570.50244 207.45543 Q 855.75366 181.5235 959.4814 129.65964 Q 1089.141 129.65964 1037.2771 103.727715 Q 985.41327 103.727715 985.41327 77.795784 Q 985.41327 51.863857 1037.2771 25.931929 Q 1089.141 25.931929 1115.073 0.0 z" svg:height="8.0388975mm" draw:style-name="style-307" svg:viewBox="0.0 0.0 1581.8477 803.8898" svg:width="15.818477mm" svg:x="105.54295mm" svg:y="183.33873mm"/>
          <draw:path svg:d="M 622.3663 0.0 L 674.23016 0.0 L 674.23016 25.931929 L 674.23016 51.863857 L 648.2982 51.863857 L 648.2982 77.795784 L 777.9579 77.795784 Q 933.54944 77.795784 933.54944 77.795784 L 933.54944 77.795784 L 933.54944 77.795784 L 933.54944 77.795784 L 907.6175 77.795784 L 907.6175 77.795784 L 907.6175 103.727715 L 881.6856 103.727715 L 881.6856 103.727715 L 881.6856 129.65964 L 855.75366 129.65964 L 829.8217 129.65964 L 829.8217 155.59157 L 829.8217 181.5235 L 933.54944 181.5235 Q 1011.3452 181.5235 985.41327 207.45543 Q 959.4814 233.38736 1037.2771 259.31927 Q 1115.073 285.25122 1063.2091 311.18314 L 1011.3452 337.11508 L 1011.3452 337.11508 L 1011.3452 337.11508 L 933.54944 337.11508 Q 881.6856 337.11508 881.6856 363.047 L 855.75366 363.047 L 726.094 363.047 Q 570.50244 337.11508 388.97894 337.11508 L 207.45543 311.18314 L 103.727715 311.18314 L 25.931929 311.18314 L 25.931929 285.25122 L 0.0 285.25122 L 0.0 285.25122 L 0.0 285.25122 L 0.0 285.25122 L 0.0 285.25122 L 51.863857 259.31927 L 129.65964 233.38736 L 129.65964 233.38736 L 103.727715 233.38736 L 103.727715 233.38736 L 103.727715 233.38736 L 103.727715 233.38736 L 103.727715 207.45543 L 129.65964 207.45543 L 129.65964 181.5235 L 129.65964 181.5235 L 129.65964 181.5235 L 285.25122 181.5235 Q 440.8428 181.5235 440.8428 129.65964 Q 440.8428 77.795784 518.63855 77.795784 Q 570.50244 51.863857 570.50244 25.931929 Q 544.5705 25.931929 622.3663 0.0 z" svg:height="3.63047mm" draw:style-name="style-308" svg:viewBox="0.0 0.0 1063.2091 363.047" svg:width="10.632091mm" svg:x="48.752026mm" svg:y="148.07132mm"/>
          <draw:path svg:d="M 466.77472 0.0 L 570.50244 0.0 L 570.50244 77.795784 Q 570.50244 129.65964 518.63855 129.65964 L 440.8428 129.65964 L 440.8428 155.59157 L 440.8428 181.5235 L 466.77472 181.5235 L 518.63855 181.5235 L 518.63855 207.45543 L 518.63855 207.45543 L 492.70663 207.45543 L 492.70663 233.38736 L 492.70663 233.38736 L 466.77472 233.38736 L 466.77472 233.38736 L 466.77472 259.31927 L 414.91086 259.31927 L 388.97894 259.31927 L 388.97894 233.38736 L 388.97894 233.38736 L 388.97894 207.45543 Q 363.047 181.5235 337.11508 181.5235 Q 285.25122 181.5235 285.25122 207.45543 L 285.25122 233.38736 L 285.25122 233.38736 Q 259.31927 233.38736 233.38736 233.38736 Q 181.5235 259.31927 181.5235 233.38736 L 181.5235 181.5235 L 155.59157 181.5235 L 103.727715 181.5235 L 77.795784 181.5235 L 51.863857 181.5235 L 51.863857 181.5235 L 51.863857 181.5235 L 51.863857 181.5235 L 51.863857 181.5235 L 25.931929 155.59157 L 0.0 155.59157 L 0.0 129.65964 L 0.0 103.727715 L 25.931929 103.727715 L 25.931929 77.795784 L 25.931929 77.795784 L 51.863857 77.795784 L 51.863857 77.795784 L 51.863857 77.795784 L 51.863857 51.863857 L 51.863857 51.863857 L 207.45543 25.931929 Q 337.11508 25.931929 466.77472 0.0 z" svg:height="2.5931928mm" draw:style-name="style-309" svg:viewBox="0.0 0.0 570.50244 259.31927" svg:width="5.7050242mm" svg:x="46.67747mm" svg:y="98.28201mm"/>
          <draw:path svg:d="M 129.65964 25.931929 L 155.59157 0.0 L 181.5235 0.0 L 207.45543 0.0 L 207.45543 51.863857 Q 207.45543 103.727715 259.31927 103.727715 L 311.18314 103.727715 L 337.11508 155.59157 Q 337.11508 207.45543 363.047 207.45543 L 363.047 207.45543 L 337.11508 207.45543 L 311.18314 207.45543 L 285.25122 207.45543 L 259.31927 207.45543 L 233.38736 207.45543 Q 207.45543 207.45543 129.65964 181.5235 L 51.863857 155.59157 L 51.863857 155.59157 L 25.931929 129.65964 L 25.931929 129.65964 L 25.931929 129.65964 L 25.931929 103.727715 Q 25.931929 103.727715 0.0 103.727715 Q 0.0 103.727715 77.795784 77.795784 Q 129.65964 51.863857 129.65964 25.931929 z" svg:height="2.0745542mm" draw:style-name="style-310" svg:viewBox="0.0 0.0 363.047 207.45543" svg:width="3.63047mm" svg:x="74.42464mm" svg:y="101.65316mm"/>
          <draw:path svg:d="M 77.795784 0.0 L 103.727715 0.0 L 103.727715 25.931929 L 129.65964 25.931929 L 129.65964 25.931929 Q 129.65964 0.0 129.65964 0.0 L 155.59157 0.0 L 155.59157 0.0 Q 181.5235 25.931929 181.5235 51.863857 L 181.5235 77.795784 L 181.5235 103.727715 Q 181.5235 129.65964 155.59157 155.59157 Q 129.65964 207.45543 103.727715 207.45543 Q 51.863857 181.5235 25.931929 259.31927 L 25.931929 337.11508 L 25.931929 337.11508 L 25.931929 337.11508 L 0.0 259.31927 L 0.0 207.45543 L 25.931929 103.727715 Q 51.863857 0.0 77.795784 0.0 z" svg:height="3.3711507mm" draw:style-name="style-311" svg:viewBox="0.0 0.0 181.5235 337.11508" svg:width="1.815235mm" svg:x="168.29822mm" svg:y="80.38898mm"/>
          <draw:path svg:d="M 129.65964 25.931929 L 129.65964 0.0 L 155.59157 0.0 L 207.45543 0.0 L 207.45543 25.931929 Q 181.5235 25.931929 207.45543 25.931929 Q 259.31927 25.931929 259.31927 51.863857 Q 259.31927 77.795784 311.18314 103.727715 Q 337.11508 129.65964 363.047 129.65964 L 363.047 129.65964 L 363.047 181.5235 Q 363.047 207.45543 337.11508 207.45543 Q 311.18314 207.45543 311.18314 233.38736 Q 311.18314 285.25122 285.25122 311.18314 L 259.31927 337.11508 L 259.31927 337.11508 L 259.31927 337.11508 L 259.31927 363.047 L 259.31927 388.97894 L 259.31927 388.97894 L 259.31927 388.97894 L 259.31927 388.97894 Q 259.31927 363.047 233.38736 363.047 Q 233.38736 388.97894 129.65964 337.11508 Q 25.931929 285.25122 51.863857 233.38736 Q 51.863857 207.45543 51.863857 181.5235 Q 25.931929 181.5235 0.0 129.65964 L 0.0 103.727715 L 51.863857 77.795784 Q 103.727715 77.795784 103.727715 51.863857 Q 103.727715 25.931929 129.65964 25.931929 z" svg:height="3.8897893mm" draw:style-name="style-312" svg:viewBox="0.0 0.0 363.047 388.97894" svg:width="3.63047mm" svg:x="183.59805mm" svg:y="69.75689mm"/>
          <draw:path svg:d="M 388.97894 0.0 L 466.77472 0.0 L 466.77472 25.931929 Q 466.77472 51.863857 388.97894 77.795784 Q 285.25122 129.65964 233.38736 129.65964 L 181.5235 129.65964 L 129.65964 103.727715 L 77.795784 103.727715 L 25.931929 103.727715 Q 0.0 103.727715 0.0 77.795784 Q 0.0 51.863857 25.931929 51.863857 L 77.795784 51.863857 L 181.5235 25.931929 Q 285.25122 25.931929 388.97894 0.0 z" svg:height="1.2965964mm" draw:style-name="style-313" svg:viewBox="0.0 0.0 466.77472 129.65964" svg:width="4.667747mm" svg:x="46.93679mm" svg:y="133.54944mm"/>
          <draw:path svg:d="M 829.8217 0.0 L 855.75366 0.0 L 855.75366 25.931929 L 829.8217 51.863857 L 829.8217 51.863857 L 829.8217 51.863857 L 829.8217 77.795784 L 829.8217 77.795784 L 803.8898 77.795784 L 803.8898 103.727715 L 829.8217 103.727715 L 855.75366 103.727715 L 907.6175 103.727715 Q 933.54944 103.727715 985.41327 103.727715 Q 1037.2771 103.727715 1063.2091 129.65964 Q 1089.141 155.59157 1063.2091 155.59157 Q 1037.2771 155.59157 1115.073 207.45543 Q 1192.8688 233.38736 1192.8688 259.31927 Q 1166.9368 259.31927 1192.8688 285.25122 L 1192.8688 285.25122 L 1192.8688 285.25122 L 1192.8688 311.18314 L 1192.8688 311.18314 L 1192.8688 311.18314 L 1218.8007 311.18314 L 1218.8007 311.18314 L 1218.8007 337.11508 L 1244.7325 337.11508 L 1270.6646 363.047 Q 1296.5964 363.047 1348.4603 388.97894 L 1374.3922 414.91086 L 1374.3922 414.91086 L 1400.3241 414.91086 L 1400.3241 414.91086 L 1400.3241 414.91086 L 1374.3922 440.8428 L 1348.4603 440.8428 L 1348.4603 440.8428 Q 1322.5283 414.91086 1322.5283 414.91086 L 1322.5283 414.91086 L 1296.5964 414.91086 L 1270.6646 414.91086 L 1296.5964 440.8428 Q 1296.5964 466.77472 1296.5964 466.77472 L 1296.5964 466.77472 L 1322.5283 466.77472 L 1322.5283 466.77472 L 1322.5283 492.70663 L 1348.4603 492.70663 L 1348.4603 518.63855 L 1348.4603 544.5705 L 1296.5964 544.5705 L 1218.8007 544.5705 L 1218.8007 570.50244 L 1192.8688 596.4344 L 1192.8688 596.4344 L 1192.8688 622.3663 L 1192.8688 622.3663 L 1192.8688 622.3663 L 1192.8688 622.3663 Q 1192.8688 622.3663 1141.0049 648.2982 L 1115.073 674.23016 L 1089.141 674.23016 Q 1063.2091 674.23016 1037.2771 648.2982 Q 985.41327 622.3663 881.6856 674.23016 Q 803.8898 700.16205 803.8898 674.23016 Q 803.8898 648.2982 674.23016 648.2982 Q 544.5705 622.3663 388.97894 674.23016 L 233.38736 700.16205 L 233.38736 674.23016 Q 207.45543 674.23016 129.65964 648.2982 L 25.931929 622.3663 L 51.863857 596.4344 Q 103.727715 570.50244 51.863857 518.63855 L 0.0 466.77472 L 0.0 466.77472 L 0.0 466.77472 L 25.931929 466.77472 L 25.931929 440.8428 L 51.863857 440.8428 Q 103.727715 414.91086 77.795784 414.91086 Q 51.863857 414.91086 51.863857 388.97894 Q 51.863857 363.047 25.931929 363.047 L 0.0 363.047 L 0.0 337.11508 L 0.0 337.11508 L 25.931929 337.11508 L 25.931929 311.18314 L 103.727715 311.18314 Q 181.5235 311.18314 259.31927 285.25122 L 311.18314 285.25122 L 311.18314 259.31927 L 311.18314 233.38736 L 259.31927 233.38736 Q 207.45543 207.45543 207.45543 207.45543 L 181.5235 207.45543 L 181.5235 181.5235 L 155.59157 181.5235 L 155.59157 181.5235 L 155.59157 155.59157 L 181.5235 155.59157 L 207.45543 155.59157 L 233.38736 181.5235 L 259.31927 181.5235 L 259.31927 155.59157 L 259.31927 129.65964 L 337.11508 129.65964 Q 414.91086 129.65964 414.91086 103.727715 Q 414.91086 77.795784 440.8428 77.795784 Q 466.77472 77.795784 466.77472 51.863857 Q 466.77472 25.931929 492.70663 25.931929 L 492.70663 25.931929 L 518.63855 0.0 Q 544.5705 -51.863857 570.50244 0.0 Q 596.4344 0.0 700.16205 0.0 Q 803.8898 0.0 829.8217 0.0 z M 259.31927 622.3663 Q 259.31927 622.3663 259.31927 596.4344 Q 259.31927 596.4344 259.31927 622.3663 Q 259.31927 622.3663 259.31927 622.3663 z" svg:height="7.001621mm" draw:style-name="style-314" svg:viewBox="0.0 0.0 1400.3241 700.16205" svg:width="14.003242mm" svg:x="185.6726mm" svg:y="175.29984mm"/>
          <draw:path svg:d="M 648.2982 0.0 L 674.23016 0.0 L 674.23016 0.0 L 674.23016 0.0 L 674.23016 25.931929 L 648.2982 25.931929 L 648.2982 25.931929 L 648.2982 51.863857 L 674.23016 51.863857 Q 700.16205 77.795784 726.094 103.727715 Q 752.02594 103.727715 752.02594 129.65964 L 752.02594 129.65964 L 726.094 129.65964 L 700.16205 155.59157 L 700.16205 155.59157 L 700.16205 155.59157 L 726.094 181.5235 L 752.02594 207.45543 L 752.02594 207.45543 L 752.02594 207.45543 L 752.02594 233.38736 L 752.02594 233.38736 L 726.094 259.31927 L 726.094 285.25122 L 752.02594 285.25122 L 777.9579 311.18314 L 803.8898 311.18314 L 829.8217 311.18314 L 829.8217 337.11508 L 855.75366 337.11508 L 855.75366 337.11508 L 855.75366 363.047 L 855.75366 363.047 L 855.75366 363.047 L 829.8217 363.047 L 829.8217 363.047 L 829.8217 388.97894 L 803.8898 388.97894 L 803.8898 440.8428 L 803.8898 492.70663 L 777.9579 492.70663 L 752.02594 492.70663 L 674.23016 492.70663 Q 596.4344 466.77472 544.5705 492.70663 L 492.70663 492.70663 L 440.8428 492.70663 Q 363.047 518.63855 181.5235 492.70663 L 25.931929 466.77472 L 25.931929 414.91086 L 25.931929 388.97894 L 0.0 388.97894 L 0.0 363.047 L 0.0 363.047 L 25.931929 363.047 L 25.931929 311.18314 L 25.931929 285.25122 L 77.795784 285.25122 Q 129.65964 259.31927 129.65964 233.38736 Q 129.65964 181.5235 181.5235 155.59157 Q 233.38736 155.59157 181.5235 129.65964 Q 155.59157 103.727715 129.65964 77.795784 L 129.65964 51.863857 L 233.38736 25.931929 Q 363.047 0.0 492.70663 0.0 Q 622.3663 0.0 648.2982 0.0 z M 77.795784 363.047 Q 77.795784 337.11508 103.727715 337.11508 Q 129.65964 337.11508 129.65964 363.047 Q 155.59157 414.91086 129.65964 414.91086 Q 77.795784 414.91086 77.795784 363.047 z" svg:height="4.9270663mm" draw:style-name="style-315" svg:viewBox="0.0 0.0 855.75366 492.70663" svg:width="8.557536mm" svg:x="93.09563mm" svg:y="178.93031mm"/>
          <draw:path svg:d="M 1504.0519 0.0 L 1555.9158 0.0 L 1555.9158 0.0 L 1555.9158 25.931929 L 1555.9158 51.863857 Q 1581.8477 51.863857 1659.6434 51.863857 Q 1711.5073 51.863857 1763.3712 51.863857 Q 1815.235 103.727715 1970.8265 77.795784 Q 2126.4182 51.863857 2152.35 103.727715 Q 2178.282 155.59157 2230.146 181.5235 Q 2307.9417 181.5235 2307.9417 207.45543 Q 2307.9417 233.38736 2282.0098 233.38736 Q 2256.078 233.38736 2282.0098 285.25122 Q 2282.0098 337.11508 2307.9417 311.18314 Q 2333.8735 311.18314 2437.6013 311.18314 Q 2541.329 337.11508 2515.397 363.047 Q 2489.465 363.047 2593.1929 388.97894 Q 2670.9888 388.97894 2670.9888 414.91086 Q 2696.9207 440.8428 2696.9207 440.8428 L 2696.9207 440.8428 L 2696.9207 466.77472 Q 2696.9207 492.70663 2722.8525 492.70663 L 2748.7844 466.77472 L 2774.7163 466.77472 L 2800.6482 466.77472 L 2800.6482 492.70663 L 2800.6482 518.63855 L 2774.7163 544.5705 L 2774.7163 570.50244 L 2748.7844 570.50244 L 2722.8525 570.50244 L 2722.8525 622.3663 Q 2722.8525 648.2982 2696.9207 674.23016 Q 2645.0566 674.23016 2619.1248 700.16205 Q 2593.1929 726.094 2541.329 726.094 Q 2463.5332 726.094 2463.5332 752.02594 Q 2437.6013 777.9579 2411.6694 855.75366 Q 2385.7375 933.54944 2333.8735 933.54944 Q 2282.0098 959.4814 2204.2139 1011.3452 Q 2126.4182 1037.2771 2152.35 1115.073 Q 2178.282 1166.9368 2100.4863 1192.8688 L 2048.6223 1192.8688 L 2048.6223 1218.8007 L 2048.6223 1218.8007 L 1996.7585 1218.8007 Q 1944.8947 1244.7325 1867.0989 1244.7325 Q 1815.235 1296.5964 1867.0989 1296.5964 Q 1893.0308 1296.5964 1867.0989 1322.5283 Q 1815.235 1348.4603 1815.235 1374.3922 Q 1789.3031 1400.3241 1763.3712 1400.3241 Q 1711.5073 1400.3241 1711.5073 1426.2561 Q 1711.5073 1452.188 1659.6434 1452.188 L 1633.7115 1452.188 L 1607.7795 1426.2561 L 1555.9158 1426.2561 L 1555.9158 1452.188 L 1555.9158 1478.12 L 1529.9838 1478.12 L 1504.0519 1478.12 L 1504.0519 1478.12 Q 1478.12 1452.188 1400.3241 1426.2561 Q 1348.4603 1400.3241 1244.7325 1400.3241 Q 1141.0049 1400.3241 829.8217 1348.4603 Q 518.63855 1348.4603 466.77472 1322.5283 L 414.91086 1296.5964 L 414.91086 1296.5964 Q 414.91086 1270.6646 363.047 1218.8007 Q 363.047 1166.9368 311.18314 1141.0049 Q 259.31927 1141.0049 207.45543 1063.2091 Q 155.59157 1011.3452 77.795784 985.41327 L 0.0 959.4814 L 0.0 959.4814 Q 0.0 959.4814 25.931929 933.54944 L 25.931929 907.6175 L 25.931929 907.6175 L 25.931929 881.6856 L 51.863857 881.6856 L 77.795784 881.6856 L 77.795784 803.8898 Q 77.795784 726.094 129.65964 726.094 Q 155.59157 700.16205 181.5235 596.4344 Q 181.5235 518.63855 285.25122 518.63855 Q 388.97894 518.63855 414.91086 518.63855 Q 466.77472 518.63855 466.77472 492.70663 Q 466.77472 466.77472 596.4344 466.77472 Q 726.094 466.77472 700.16205 440.8428 Q 674.23016 414.91086 777.9579 363.047 Q 881.6856 311.18314 933.54944 285.25122 Q 985.41327 259.31927 1089.141 207.45543 Q 1192.8688 155.59157 1296.5964 129.65964 Q 1374.3922 129.65964 1374.3922 103.727715 Q 1374.3922 51.863857 1400.3241 51.863857 L 1426.2561 51.863857 L 1452.188 25.931929 Q 1478.12 0.0 1504.0519 0.0 z M 1426.2561 103.727715 Q 1426.2561 103.727715 1426.2561 77.795784 Q 1452.188 77.795784 1452.188 103.727715 Q 1452.188 103.727715 1426.2561 103.727715 z" svg:height="14.781199mm" draw:style-name="style-316" svg:viewBox="0.0 0.0 2800.6482 1478.12" svg:width="28.006483mm" svg:x="281.62076mm" svg:y="63.273907mm"/>
          <draw:path svg:d="M 155.59157 0.0 L 311.18314 0.0 L 337.11508 25.931929 Q 363.047 25.931929 363.047 51.863857 Q 363.047 77.795784 363.047 129.65964 L 363.047 207.45543 L 363.047 207.45543 Q 363.047 207.45543 337.11508 129.65964 Q 311.18314 77.795784 233.38736 103.727715 L 155.59157 129.65964 L 129.65964 129.65964 Q 103.727715 129.65964 77.795784 155.59157 Q 51.863857 155.59157 51.863857 129.65964 Q 51.863857 77.795784 25.931929 77.795784 L 0.0 77.795784 L 0.0 51.863857 L 0.0 25.931929 L 0.0 25.931929 Q 25.931929 25.931929 155.59157 0.0 z" svg:height="2.0745542mm" draw:style-name="style-317" svg:viewBox="0.0 0.0 363.047 207.45543" svg:width="3.63047mm" svg:x="119.80551mm" svg:y="97.244736mm"/>
          <draw:path svg:d="M 129.65964 0.0 L 129.65964 0.0 L 155.59157 0.0 Q 181.5235 0.0 181.5235 0.0 L 181.5235 0.0 L 207.45543 25.931929 Q 207.45543 51.863857 233.38736 51.863857 Q 259.31927 51.863857 259.31927 25.931929 L 259.31927 25.931929 L 259.31927 25.931929 L 259.31927 25.931929 L 285.25122 25.931929 L 285.25122 51.863857 L 311.18314 51.863857 L 363.047 51.863857 L 363.047 51.863857 Q 363.047 51.863857 311.18314 77.795784 L 285.25122 103.727715 L 311.18314 103.727715 Q 337.11508 103.727715 363.047 129.65964 Q 363.047 155.59157 337.11508 181.5235 Q 311.18314 207.45543 311.18314 207.45543 L 311.18314 207.45543 L 311.18314 207.45543 Q 285.25122 207.45543 285.25122 181.5235 L 259.31927 181.5235 L 259.31927 181.5235 L 259.31927 207.45543 L 155.59157 207.45543 L 25.931929 207.45543 L 25.931929 181.5235 L 0.0 155.59157 L 0.0 129.65964 L 0.0 103.727715 L 25.931929 103.727715 L 25.931929 103.727715 L 103.727715 103.727715 Q 155.59157 103.727715 155.59157 77.795784 Q 155.59157 51.863857 129.65964 51.863857 Q 103.727715 51.863857 103.727715 25.931929 L 103.727715 25.931929 L 103.727715 0.0 Q 103.727715 0.0 129.65964 0.0 z" svg:height="2.0745542mm" draw:style-name="style-318" svg:viewBox="0.0 0.0 363.047 207.45543" svg:width="3.63047mm" svg:x="87.64992mm" svg:y="94.91086mm"/>
          <draw:path svg:d="M 25.931929 0.0 L 25.931929 0.0 L 51.863857 0.0 L 51.863857 0.0 L 77.795784 0.0 Q 103.727715 25.931929 103.727715 129.65964 L 103.727715 233.38736 L 103.727715 233.38736 Q 103.727715 259.31927 77.795784 259.31927 Q 51.863857 259.31927 51.863857 233.38736 L 25.931929 207.45543 L 25.931929 207.45543 L 0.0 181.5235 L 0.0 181.5235 L 0.0 181.5235 L 0.0 155.59157 L 0.0 103.727715 L 0.0 51.863857 Q 0.0 25.931929 25.931929 0.0 z" svg:height="2.5931928mm" draw:style-name="style-319" svg:viewBox="0.0 0.0 103.727715 259.31927" svg:width="1.0372771mm" svg:x="52.901134mm" svg:y="104.24635mm"/>
          <draw:path svg:d="M 440.8428 51.863857 L 648.2982 0.0 L 648.2982 0.0 L 648.2982 0.0 L 648.2982 25.931929 L 622.3663 25.931929 L 622.3663 25.931929 L 622.3663 51.863857 L 674.23016 51.863857 Q 726.094 51.863857 674.23016 77.795784 L 648.2982 103.727715 L 648.2982 103.727715 L 622.3663 103.727715 L 622.3663 155.59157 L 622.3663 181.5235 L 726.094 207.45543 Q 829.8217 259.31927 803.8898 285.25122 Q 803.8898 311.18314 829.8217 311.18314 Q 881.6856 337.11508 829.8217 363.047 Q 803.8898 363.047 829.8217 388.97894 Q 881.6856 414.91086 881.6856 414.91086 L 907.6175 414.91086 L 881.6856 440.8428 Q 881.6856 466.77472 829.8217 440.8428 Q 752.02594 414.91086 726.094 414.91086 Q 726.094 414.91086 700.16205 440.8428 L 674.23016 440.8428 L 674.23016 466.77472 Q 700.16205 518.63855 674.23016 518.63855 Q 648.2982 518.63855 648.2982 544.5705 L 648.2982 570.50244 L 674.23016 570.50244 L 700.16205 570.50244 L 700.16205 570.50244 L 700.16205 570.50244 L 674.23016 596.4344 L 674.23016 596.4344 L 518.63855 596.4344 Q 363.047 622.3663 337.11508 674.23016 Q 311.18314 726.094 207.45543 726.094 L 103.727715 726.094 L 77.795784 700.16205 L 51.863857 700.16205 L 25.931929 700.16205 L 0.0 700.16205 L 0.0 440.8428 L 0.0 181.5235 L 0.0 181.5235 L 0.0 181.5235 L 25.931929 181.5235 L 25.931929 207.45543 L 77.795784 207.45543 L 129.65964 207.45543 L 155.59157 181.5235 Q 207.45543 155.59157 259.31927 155.59157 Q 285.25122 155.59157 259.31927 129.65964 Q 259.31927 103.727715 440.8428 51.863857 z" svg:height="7.26094mm" draw:style-name="style-320" svg:viewBox="0.0 0.0 907.6175 726.094" svg:width="9.076175mm" svg:x="0.0mm" svg:y="86.61264mm"/>
          <draw:path svg:d="M 259.31927 0.0 L 259.31927 0.0 L 259.31927 0.0 L 259.31927 0.0 L 285.25122 0.0 L 285.25122 0.0 L 285.25122 25.931929 L 311.18314 25.931929 L 311.18314 51.863857 L 311.18314 77.795784 L 311.18314 103.727715 L 311.18314 103.727715 L 311.18314 103.727715 L 311.18314 103.727715 L 311.18314 129.65964 L 311.18314 129.65964 L 337.11508 129.65964 L 337.11508 155.59157 L 337.11508 155.59157 L 363.047 155.59157 L 363.047 155.59157 Q 363.047 181.5235 388.97894 181.5235 L 388.97894 207.45543 L 466.77472 207.45543 Q 518.63855 207.45543 570.50244 207.45543 Q 622.3663 207.45543 726.094 181.5235 Q 829.8217 181.5235 881.6856 181.5235 Q 907.6175 155.59157 907.6175 181.5235 L 907.6175 181.5235 L 881.6856 181.5235 L 881.6856 207.45543 L 933.54944 207.45543 L 959.4814 207.45543 L 959.4814 233.38736 L 933.54944 233.38736 L 933.54944 233.38736 L 933.54944 259.31927 L 985.41327 259.31927 L 1011.3452 259.31927 L 1063.2091 311.18314 Q 1141.0049 337.11508 1141.0049 388.97894 Q 1192.8688 440.8428 1244.7325 440.8428 Q 1296.5964 466.77472 1322.5283 440.8428 L 1348.4603 440.8428 L 1348.4603 440.8428 L 1348.4603 466.77472 L 1374.3922 466.77472 L 1400.3241 466.77472 L 1400.3241 492.70663 L 1426.2561 492.70663 L 1426.2561 544.5705 L 1426.2561 596.4344 L 1400.3241 596.4344 L 1400.3241 622.3663 L 1400.3241 622.3663 L 1400.3241 622.3663 L 1400.3241 622.3663 L 1374.3922 622.3663 L 1348.4603 596.4344 L 1322.5283 570.50244 L 1296.5964 570.50244 L 1270.6646 570.50244 L 1270.6646 596.4344 Q 1244.7325 622.3663 1270.6646 622.3663 L 1270.6646 648.2982 L 1141.0049 648.2982 Q 985.41327 674.23016 985.41327 674.23016 Q 985.41327 674.23016 881.6856 700.16205 L 803.8898 726.094 L 803.8898 674.23016 Q 777.9579 648.2982 777.9579 648.2982 Q 777.9579 674.23016 674.23016 648.2982 Q 596.4344 622.3663 596.4344 596.4344 Q 596.4344 570.50244 544.5705 544.5705 L 492.70663 518.63855 L 492.70663 518.63855 Q 466.77472 492.70663 440.8428 466.77472 Q 414.91086 466.77472 207.45543 414.91086 L 0.0 363.047 L 0.0 337.11508 L 0.0 337.11508 L 25.931929 337.11508 L 51.863857 311.18314 L 51.863857 311.18314 L 51.863857 311.18314 L 25.931929 311.18314 L 25.931929 311.18314 L 25.931929 285.25122 L 51.863857 285.25122 L 51.863857 259.31927 L 51.863857 233.38736 L 77.795784 233.38736 Q 103.727715 233.38736 103.727715 155.59157 L 77.795784 103.727715 L 129.65964 103.727715 Q 155.59157 103.727715 181.5235 51.863857 Q 181.5235 25.931929 207.45543 25.931929 Q 233.38736 0.0 259.31927 0.0 z" svg:height="7.26094mm" draw:style-name="style-321" svg:viewBox="0.0 0.0 1426.2561 726.094" svg:width="14.262561mm" svg:x="197.6013mm" svg:y="194.48947mm"/>
          <draw:path svg:d="M 233.38736 0.0 L 233.38736 0.0 L 259.31927 25.931929 Q 259.31927 51.863857 285.25122 51.863857 L 285.25122 51.863857 L 285.25122 77.795784 Q 259.31927 103.727715 285.25122 129.65964 Q 285.25122 155.59157 259.31927 207.45543 Q 259.31927 285.25122 207.45543 285.25122 L 155.59157 285.25122 L 129.65964 285.25122 Q 103.727715 311.18314 103.727715 311.18314 L 103.727715 311.18314 L 103.727715 311.18314 Q 77.795784 311.18314 51.863857 311.18314 L 25.931929 311.18314 L 25.931929 311.18314 Q 25.931929 311.18314 51.863857 233.38736 Q 51.863857 155.59157 25.931929 155.59157 L 0.0 155.59157 L 0.0 129.65964 Q 0.0 103.727715 25.931929 51.863857 L 51.863857 25.931929 L 77.795784 25.931929 Q 103.727715 51.863857 103.727715 51.863857 L 129.65964 51.863857 L 155.59157 51.863857 Q 181.5235 51.863857 207.45543 25.931929 L 207.45543 25.931929 L 207.45543 25.931929 Q 207.45543 25.931929 233.38736 0.0 z" svg:height="3.1118314mm" draw:style-name="style-322" svg:viewBox="0.0 0.0 285.25122 311.18314" svg:width="2.8525121mm" svg:x="169.07617mm" svg:y="85.056725mm"/>
          <draw:path svg:d="M 181.5235 0.0 L 207.45543 0.0 L 207.45543 25.931929 Q 233.38736 25.931929 233.38736 25.931929 L 233.38736 0.0 L 285.25122 25.931929 Q 337.11508 25.931929 337.11508 51.863857 Q 337.11508 77.795784 544.5705 51.863857 Q 726.094 25.931929 855.75366 25.931929 L 959.4814 25.931929 L 959.4814 25.931929 L 959.4814 25.931929 L 1115.073 51.863857 Q 1270.6646 77.795784 1270.6646 103.727715 Q 1270.6646 129.65964 1322.5283 129.65964 L 1348.4603 129.65964 L 1374.3922 103.727715 L 1426.2561 103.727715 L 1426.2561 233.38736 L 1426.2561 337.11508 L 803.8898 337.11508 L 155.59157 337.11508 L 155.59157 311.18314 L 181.5235 285.25122 L 181.5235 285.25122 L 181.5235 285.25122 L 181.5235 259.31927 L 181.5235 259.31927 L 207.45543 259.31927 L 207.45543 233.38736 L 181.5235 233.38736 L 155.59157 233.38736 L 155.59157 181.5235 Q 155.59157 155.59157 77.795784 155.59157 L 0.0 129.65964 L 0.0 129.65964 L 25.931929 129.65964 L 25.931929 129.65964 L 25.931929 129.65964 L 103.727715 103.727715 Q 181.5235 77.795784 181.5235 51.863857 Q 129.65964 25.931929 155.59157 25.931929 Q 155.59157 25.931929 181.5235 0.0 z" svg:height="3.3711507mm" draw:style-name="style-323" svg:viewBox="0.0 0.0 1426.2561 337.11508" svg:width="14.262561mm" svg:x="305.73743mm" svg:y="206.67747mm"/>
          <draw:path svg:d="M 803.8898 0.0 L 855.75366 0.0 L 855.75366 337.11508 L 855.75366 648.2982 L 803.8898 648.2982 Q 752.02594 648.2982 596.4344 596.4344 L 466.77472 570.50244 L 440.8428 570.50244 L 440.8428 570.50244 L 440.8428 570.50244 Q 440.8428 544.5705 440.8428 544.5705 L 440.8428 544.5705 L 466.77472 544.5705 L 466.77472 544.5705 L 414.91086 518.63855 Q 363.047 518.63855 363.047 492.70663 Q 363.047 466.77472 233.38736 440.8428 L 129.65964 440.8428 L 77.795784 440.8428 L 51.863857 440.8428 L 51.863857 440.8428 L 25.931929 414.91086 L 25.931929 414.91086 L 25.931929 414.91086 L 25.931929 388.97894 L 25.931929 388.97894 L 0.0 388.97894 L 0.0 388.97894 L 0.0 363.047 L 0.0 363.047 L 0.0 363.047 L 25.931929 363.047 L 25.931929 311.18314 L 25.931929 259.31927 L 51.863857 259.31927 L 77.795784 233.38736 L 181.5235 233.38736 Q 311.18314 181.5235 337.11508 181.5235 Q 337.11508 181.5235 311.18314 155.59157 Q 285.25122 129.65964 285.25122 129.65964 L 285.25122 129.65964 L 311.18314 129.65964 Q 337.11508 103.727715 337.11508 77.795784 L 337.11508 77.795784 L 440.8428 51.863857 Q 518.63855 25.931929 544.5705 77.795784 Q 544.5705 103.727715 648.2982 77.795784 Q 752.02594 51.863857 752.02594 25.931929 Q 752.02594 0.0 803.8898 0.0 z M 77.795784 337.11508 Q 77.795784 337.11508 77.795784 311.18314 Q 77.795784 311.18314 77.795784 337.11508 Q 77.795784 337.11508 77.795784 337.11508 z" svg:height="6.482982mm" draw:style-name="style-324" svg:viewBox="0.0 0.0 855.75366 648.2982" svg:width="8.557536mm" svg:x="311.44247mm" svg:y="83.24149mm"/>
          <draw:path svg:d="M 285.25122 0.0 L 285.25122 0.0 L 285.25122 0.0 L 311.18314 0.0 L 337.11508 0.0 L 337.11508 0.0 L 388.97894 0.0 L 414.91086 0.0 L 440.8428 25.931929 L 440.8428 25.931929 L 440.8428 25.931929 L 440.8428 51.863857 L 648.2982 103.727715 Q 855.75366 155.59157 881.6856 155.59157 Q 907.6175 181.5235 933.54944 207.45543 L 933.54944 207.45543 L 881.6856 207.45543 Q 829.8217 207.45543 803.8898 259.31927 Q 752.02594 311.18314 622.3663 337.11508 Q 492.70663 363.047 492.70663 388.97894 Q 492.70663 414.91086 337.11508 414.91086 L 207.45543 440.8428 L 207.45543 414.91086 Q 181.5235 414.91086 181.5235 414.91086 Q 181.5235 388.97894 181.5235 337.11508 Q 207.45543 285.25122 129.65964 259.31927 L 51.863857 259.31927 L 51.863857 233.38736 L 77.795784 233.38736 L 77.795784 207.45543 L 77.795784 155.59157 L 51.863857 155.59157 L 25.931929 155.59157 L 25.931929 129.65964 L 25.931929 129.65964 L 0.0 129.65964 L 0.0 103.727715 L 25.931929 103.727715 L 77.795784 103.727715 L 77.795784 77.795784 L 77.795784 77.795784 L 51.863857 77.795784 L 51.863857 51.863857 L 51.863857 51.863857 L 51.863857 51.863857 L 181.5235 51.863857 Q 285.25122 51.863857 285.25122 25.931929 Q 285.25122 0.0 285.25122 0.0 z" svg:height="4.4084277mm" draw:style-name="style-325" svg:viewBox="0.0 0.0 933.54944 440.8428" svg:width="9.335494mm" svg:x="193.19287mm" svg:y="197.6013mm"/>
          <draw:path svg:d="M 155.59157 0.0 L 207.45543 0.0 L 233.38736 0.0 L 259.31927 25.931929 L 285.25122 25.931929 L 337.11508 25.931929 L 440.8428 77.795784 Q 570.50244 77.795784 596.4344 103.727715 L 622.3663 103.727715 L 622.3663 129.65964 L 596.4344 129.65964 L 596.4344 129.65964 L 596.4344 129.65964 L 544.5705 155.59157 Q 518.63855 181.5235 518.63855 181.5235 L 518.63855 181.5235 L 492.70663 181.5235 Q 492.70663 181.5235 492.70663 207.45543 L 492.70663 207.45543 L 466.77472 207.45543 Q 440.8428 233.38736 388.97894 233.38736 L 337.11508 259.31927 L 337.11508 259.31927 Q 337.11508 233.38736 259.31927 207.45543 L 181.5235 181.5235 L 129.65964 181.5235 Q 103.727715 181.5235 129.65964 129.65964 Q 129.65964 103.727715 77.795784 103.727715 L 0.0 103.727715 L 0.0 103.727715 Q 0.0 77.795784 25.931929 77.795784 Q 77.795784 77.795784 51.863857 51.863857 L 25.931929 25.931929 L 77.795784 25.931929 Q 103.727715 25.931929 155.59157 0.0 z" svg:height="2.5931928mm" draw:style-name="style-326" svg:viewBox="0.0 0.0 622.3663 259.31927" svg:width="6.223663mm" svg:x="307.81198mm" svg:y="103.4684mm"/>
          <draw:path svg:d="M 77.795784 25.931929 L 77.795784 25.931929 L 77.795784 0.0 L 103.727715 0.0 L 129.65964 0.0 L 155.59157 0.0 L 181.5235 0.0 Q 207.45543 0.0 233.38736 77.795784 Q 233.38736 155.59157 259.31927 155.59157 L 259.31927 155.59157 L 259.31927 181.5235 Q 233.38736 207.45543 233.38736 207.45543 L 233.38736 207.45543 L 233.38736 207.45543 Q 207.45543 233.38736 181.5235 259.31927 L 129.65964 285.25122 L 129.65964 285.25122 Q 129.65964 259.31927 103.727715 233.38736 Q 103.727715 207.45543 77.795784 207.45543 Q 51.863857 233.38736 25.931929 181.5235 L 0.0 155.59157 L 25.931929 77.795784 Q 77.795784 25.931929 77.795784 25.931929 z" svg:height="2.8525121mm" draw:style-name="style-327" svg:viewBox="0.0 0.0 259.31927 285.25122" svg:width="2.5931928mm" svg:x="188.52512mm" svg:y="71.83144mm"/>
          <draw:path svg:d="M 363.047 0.0 L 544.5705 0.0 L 544.5705 0.0 Q 544.5705 0.0 544.5705 25.931929 L 570.50244 25.931929 L 570.50244 25.931929 Q 570.50244 51.863857 544.5705 51.863857 L 518.63855 51.863857 L 518.63855 77.795784 L 544.5705 77.795784 L 544.5705 103.727715 L 544.5705 103.727715 L 544.5705 103.727715 Q 544.5705 103.727715 466.77472 129.65964 L 388.97894 155.59157 L 337.11508 155.59157 Q 285.25122 155.59157 259.31927 181.5235 Q 233.38736 207.45543 233.38736 181.5235 L 207.45543 155.59157 L 181.5235 155.59157 Q 155.59157 155.59157 77.795784 129.65964 Q -25.931929 103.727715 0.0 77.795784 L 25.931929 51.863857 L 25.931929 51.863857 Q 51.863857 51.863857 51.863857 25.931929 L 51.863857 25.931929 L 129.65964 25.931929 Q 181.5235 0.0 363.047 0.0 z" svg:height="1.815235mm" draw:style-name="style-328" svg:viewBox="0.0 0.0 570.50244 181.5235" svg:width="5.7050242mm" svg:x="83.76013mm" svg:y="133.80875mm"/>
          <draw:path svg:d="M 51.863857 25.931929 L 103.727715 0.0 L 129.65964 0.0 Q 129.65964 25.931929 155.59157 25.931929 L 181.5235 25.931929 L 181.5235 25.931929 Q 181.5235 25.931929 233.38736 77.795784 Q 259.31927 77.795784 129.65964 103.727715 Q 0.0 129.65964 0.0 77.795784 Q 0.0 25.931929 51.863857 25.931929 z" svg:height="1.0372771mm" draw:style-name="style-329" svg:viewBox="0.0 0.0 233.38736 103.727715" svg:width="2.3338735mm" svg:x="208.23338mm" svg:y="91.53971mm"/>
          <draw:path svg:d="M 363.047 25.931929 L 414.91086 25.931929 L 414.91086 103.727715 Q 414.91086 155.59157 440.8428 155.59157 L 440.8428 155.59157 L 440.8428 155.59157 Q 440.8428 155.59157 259.31927 181.5235 L 51.863857 207.45543 L 51.863857 207.45543 Q 51.863857 181.5235 0.0 155.59157 Q -51.863857 129.65964 0.0 51.863857 L 51.863857 0.0 L 77.795784 0.0 Q 103.727715 0.0 207.45543 0.0 Q 337.11508 0.0 363.047 25.931929 z" svg:height="2.0745542mm" draw:style-name="style-330" svg:viewBox="0.0 0.0 440.8428 207.45543" svg:width="4.4084277mm" svg:x="299.25446mm" svg:y="186.70988mm"/>
          <draw:path svg:d="M 752.02594 25.931929 L 752.02594 0.0 L 881.6856 25.931929 Q 1011.3452 77.795784 1115.073 51.863857 L 1218.8007 51.863857 L 1218.8007 51.863857 Q 1218.8007 77.795784 1218.8007 77.795784 Q 1244.7325 77.795784 1192.8688 103.727715 L 1141.0049 129.65964 L 1141.0049 129.65964 L 1141.0049 129.65964 L 1115.073 129.65964 L 1115.073 129.65964 L 1115.073 103.727715 L 1089.141 103.727715 L 1089.141 103.727715 L 1089.141 129.65964 L 1089.141 129.65964 L 1089.141 129.65964 L 881.6856 181.5235 Q 674.23016 207.45543 752.02594 259.31927 Q 803.8898 285.25122 881.6856 311.18314 Q 933.54944 337.11508 985.41327 337.11508 L 1063.2091 337.11508 L 1063.2091 337.11508 Q 1037.2771 363.047 1037.2771 388.97894 Q 1037.2771 440.8428 1011.3452 440.8428 Q 959.4814 466.77472 933.54944 492.70663 L 933.54944 518.63855 L 881.6856 518.63855 Q 855.75366 544.5705 829.8217 544.5705 Q 803.8898 544.5705 726.094 518.63855 Q 622.3663 492.70663 518.63855 466.77472 Q 414.91086 440.8428 414.91086 440.8428 L 388.97894 414.91086 L 414.91086 414.91086 Q 440.8428 388.97894 388.97894 388.97894 L 337.11508 388.97894 L 311.18314 388.97894 L 311.18314 388.97894 L 363.047 388.97894 Q 414.91086 363.047 414.91086 337.11508 Q 414.91086 311.18314 466.77472 311.18314 L 492.70663 285.25122 L 492.70663 285.25122 L 518.63855 285.25122 L 518.63855 285.25122 L 518.63855 259.31927 L 492.70663 259.31927 L 492.70663 233.38736 L 466.77472 233.38736 L 440.8428 233.38736 L 414.91086 259.31927 L 388.97894 259.31927 L 388.97894 233.38736 L 388.97894 207.45543 L 363.047 207.45543 L 337.11508 233.38736 L 337.11508 233.38736 Q 311.18314 233.38736 259.31927 259.31927 L 181.5235 285.25122 L 181.5235 285.25122 L 181.5235 311.18314 L 181.5235 337.11508 L 181.5235 337.11508 L 155.59157 337.11508 L 129.65964 337.11508 L 129.65964 311.18314 L 129.65964 285.25122 L 77.795784 285.25122 L 25.931929 285.25122 L 25.931929 285.25122 L 0.0 259.31927 L 0.0 259.31927 L 0.0 259.31927 L 0.0 259.31927 L 0.0 233.38736 L 0.0 233.38736 L 0.0 233.38736 L 25.931929 233.38736 L 25.931929 207.45543 L 25.931929 207.45543 L 25.931929 181.5235 L 51.863857 181.5235 L 51.863857 181.5235 L 51.863857 181.5235 L 51.863857 181.5235 L 77.795784 181.5235 L 77.795784 181.5235 L 103.727715 155.59157 L 129.65964 129.65964 L 129.65964 129.65964 L 155.59157 129.65964 L 155.59157 103.727715 L 155.59157 77.795784 L 181.5235 77.795784 L 181.5235 51.863857 L 259.31927 51.863857 Q 311.18314 51.863857 311.18314 77.795784 Q 311.18314 103.727715 337.11508 77.795784 Q 337.11508 51.863857 440.8428 51.863857 Q 544.5705 77.795784 622.3663 51.863857 L 700.16205 51.863857 L 700.16205 51.863857 L 700.16205 77.795784 L 726.094 77.795784 Q 752.02594 77.795784 752.02594 51.863857 L 752.02594 25.931929 L 752.02594 25.931929 z M 466.77472 363.047 Q 466.77472 337.11508 466.77472 337.11508 Q 466.77472 337.11508 466.77472 337.11508 Q 466.77472 363.047 466.77472 363.047 z" svg:height="5.445705mm" draw:style-name="style-331" svg:viewBox="0.0 0.0 1218.8007 544.5705" svg:width="12.188006mm" svg:x="233.90599mm" svg:y="134.58672mm"/>
          <draw:path svg:d="M 933.54944 77.795784 L 959.4814 77.795784 L 959.4814 77.795784 Q 985.41327 77.795784 985.41327 77.795784 L 985.41327 103.727715 L 933.54944 129.65964 Q 907.6175 181.5235 881.6856 181.5235 Q 881.6856 181.5235 881.6856 207.45543 Q 881.6856 233.38736 829.8217 259.31927 Q 777.9579 285.25122 752.02594 311.18314 Q 726.094 337.11508 700.16205 388.97894 Q 674.23016 388.97894 674.23016 414.91086 L 648.2982 414.91086 L 648.2982 414.91086 Q 622.3663 414.91086 622.3663 363.047 Q 622.3663 311.18314 622.3663 337.11508 Q 622.3663 337.11508 570.50244 337.11508 Q 518.63855 311.18314 492.70663 311.18314 Q 440.8428 285.25122 388.97894 311.18314 Q 337.11508 337.11508 337.11508 311.18314 Q 311.18314 285.25122 285.25122 285.25122 Q 259.31927 259.31927 181.5235 259.31927 L 129.65964 259.31927 L 129.65964 233.38736 L 129.65964 233.38736 L 129.65964 233.38736 L 103.727715 207.45543 L 103.727715 207.45543 L 103.727715 181.5235 L 51.863857 181.5235 L 25.931929 181.5235 L 25.931929 155.59157 L 0.0 155.59157 L 0.0 129.65964 L 0.0 103.727715 L 0.0 103.727715 L 25.931929 77.795784 L 25.931929 77.795784 L 25.931929 77.795784 L 51.863857 77.795784 L 51.863857 77.795784 L 51.863857 51.863857 L 51.863857 51.863857 L 25.931929 51.863857 L 25.931929 25.931929 L 77.795784 25.931929 L 129.65964 25.931929 L 155.59157 25.931929 Q 181.5235 25.931929 233.38736 25.931929 L 285.25122 25.931929 L 311.18314 25.931929 L 363.047 25.931929 L 363.047 0.0 L 363.047 0.0 L 388.97894 0.0 L 388.97894 25.931929 L 492.70663 25.931929 Q 596.4344 25.931929 622.3663 25.931929 Q 648.2982 25.931929 674.23016 51.863857 Q 674.23016 77.795784 777.9579 77.795784 Q 907.6175 77.795784 933.54944 77.795784 Q 933.54944 77.795784 933.54944 77.795784 z" svg:height="4.1491084mm" draw:style-name="style-332" svg:viewBox="0.0 0.0 985.41327 414.91086" svg:width="9.854133mm" svg:x="76.75851mm" svg:y="203.56564mm"/>
          <draw:path svg:d="M 337.11508 25.931929 L 388.97894 25.931929 L 414.91086 77.795784 Q 440.8428 129.65964 440.8428 129.65964 L 440.8428 129.65964 L 440.8428 155.59157 L 440.8428 181.5235 L 414.91086 155.59157 Q 388.97894 155.59157 388.97894 259.31927 Q 388.97894 337.11508 388.97894 363.047 Q 388.97894 363.047 388.97894 388.97894 L 388.97894 414.91086 L 363.047 414.91086 Q 337.11508 414.91086 285.25122 466.77472 L 259.31927 492.70663 L 259.31927 492.70663 Q 233.38736 492.70663 233.38736 518.63855 Q 233.38736 544.5705 103.727715 466.77472 L 0.0 363.047 L 0.0 363.047 Q 0.0 363.047 25.931929 311.18314 Q 25.931929 285.25122 51.863857 285.25122 Q 77.795784 285.25122 77.795784 259.31927 Q 77.795784 233.38736 25.931929 233.38736 L 0.0 207.45543 L 25.931929 207.45543 Q 51.863857 207.45543 51.863857 155.59157 L 51.863857 77.795784 L 51.863857 51.863857 Q 25.931929 51.863857 25.931929 51.863857 L 25.931929 25.931929 L 77.795784 0.0 Q 103.727715 0.0 207.45543 25.931929 Q 311.18314 77.795784 311.18314 51.863857 Q 311.18314 25.931929 337.11508 25.931929 z M 207.45543 363.047 L 207.45543 337.11508 L 259.31927 337.11508 Q 311.18314 337.11508 285.25122 363.047 Q 285.25122 414.91086 233.38736 388.97894 Q 207.45543 388.97894 207.45543 363.047 z" svg:height="5.1863856mm" draw:style-name="style-333" svg:viewBox="0.0 0.0 440.8428 518.63855" svg:width="4.4084277mm" svg:x="149.62723mm" svg:y="86.61264mm"/>
          <draw:path svg:d="M 77.795784 103.727715 L 103.727715 0.0 L 363.047 25.931929 Q 596.4344 51.863857 622.3663 51.863857 L 674.23016 51.863857 L 674.23016 77.795784 Q 700.16205 103.727715 674.23016 129.65964 Q 648.2982 129.65964 648.2982 155.59157 L 674.23016 181.5235 L 674.23016 207.45543 L 674.23016 233.38736 L 596.4344 259.31927 Q 518.63855 285.25122 518.63855 311.18314 Q 518.63855 337.11508 492.70663 337.11508 Q 466.77472 363.047 414.91086 363.047 L 388.97894 363.047 L 388.97894 363.047 Q 363.047 363.047 363.047 363.047 L 363.047 388.97894 L 285.25122 388.97894 Q 207.45543 363.047 207.45543 363.047 Q 207.45543 311.18314 155.59157 337.11508 L 77.795784 363.047 L 51.863857 363.047 L 0.0 363.047 L 0.0 337.11508 L 0.0 337.11508 L 25.931929 337.11508 L 25.931929 311.18314 L 51.863857 311.18314 L 77.795784 311.18314 L 77.795784 285.25122 L 51.863857 259.31927 L 51.863857 259.31927 L 51.863857 259.31927 L 51.863857 259.31927 L 51.863857 233.38736 L 77.795784 233.38736 L 77.795784 207.45543 L 77.795784 207.45543 Q 51.863857 207.45543 77.795784 103.727715 z M 596.4344 129.65964 L 622.3663 129.65964 L 622.3663 129.65964 Q 622.3663 155.59157 622.3663 155.59157 L 596.4344 155.59157 L 596.4344 129.65964 z" svg:height="3.8897893mm" draw:style-name="style-334" svg:viewBox="0.0 0.0 674.23016 388.97894" svg:width="6.7423015mm" svg:x="36.823338mm" svg:y="173.22528mm"/>
          <draw:path svg:d="M 414.91086 0.0 L 440.8428 25.931929 L 440.8428 51.863857 Q 414.91086 51.863857 440.8428 77.795784 Q 466.77472 103.727715 492.70663 103.727715 L 544.5705 103.727715 L 544.5705 129.65964 L 544.5705 155.59157 L 570.50244 181.5235 L 596.4344 207.45543 L 596.4344 207.45543 L 596.4344 207.45543 L 622.3663 233.38736 L 648.2982 259.31927 L 648.2982 259.31927 L 648.2982 259.31927 L 570.50244 259.31927 L 492.70663 259.31927 L 233.38736 259.31927 L 0.0 259.31927 L 0.0 233.38736 L 0.0 233.38736 L 25.931929 233.38736 L 77.795784 207.45543 L 77.795784 207.45543 L 77.795784 207.45543 L 103.727715 207.45543 L 103.727715 207.45543 L 129.65964 181.5235 L 181.5235 155.59157 L 207.45543 155.59157 Q 233.38736 155.59157 285.25122 103.727715 Q 363.047 51.863857 363.047 25.931929 Q 388.97894 0.0 414.91086 0.0 z" svg:height="2.5931928mm" draw:style-name="style-335" svg:viewBox="0.0 0.0 648.2982 259.31927" svg:width="6.482982mm" svg:x="30.340357mm" svg:y="120.32415mm"/>
          <draw:path svg:d="M 0.0 25.931929 L 0.0 0.0 L 440.8428 0.0 Q 881.6856 25.931929 907.6175 0.0 L 933.54944 0.0 L 933.54944 25.931929 L 907.6175 25.931929 L 907.6175 25.931929 L 907.6175 25.931929 L 985.41327 77.795784 Q 1063.2091 103.727715 1089.141 129.65964 Q 1089.141 155.59157 1115.073 155.59157 Q 1141.0049 181.5235 1166.9368 181.5235 L 1192.8688 181.5235 L 1192.8688 207.45543 Q 1166.9368 233.38736 1166.9368 285.25122 Q 1166.9368 311.18314 1037.2771 337.11508 L 933.54944 388.97894 L 933.54944 388.97894 L 933.54944 363.047 L 959.4814 363.047 L 985.41327 363.047 L 985.41327 337.11508 L 985.41327 337.11508 L 907.6175 337.11508 Q 829.8217 337.11508 803.8898 311.18314 Q 777.9579 285.25122 700.16205 285.25122 Q 622.3663 285.25122 440.8428 259.31927 L 233.38736 207.45543 L 233.38736 207.45543 L 207.45543 181.5235 L 181.5235 181.5235 L 155.59157 181.5235 L 155.59157 155.59157 L 181.5235 155.59157 L 181.5235 129.65964 L 181.5235 103.727715 L 129.65964 103.727715 Q 103.727715 77.795784 77.795784 77.795784 L 25.931929 51.863857 L 25.931929 51.863857 Q 25.931929 51.863857 0.0 25.931929 z" svg:height="3.8897893mm" draw:style-name="style-336" svg:viewBox="0.0 0.0 1192.8688 388.97894" svg:width="11.928687mm" svg:x="261.13452mm" svg:y="162.5932mm"/>
          <draw:path svg:d="M 518.63855 0.0 L 570.50244 0.0 L 570.50244 0.0 Q 570.50244 25.931929 570.50244 25.931929 L 596.4344 25.931929 L 674.23016 25.931929 L 777.9579 25.931929 L 855.75366 25.931929 Q 933.54944 51.863857 933.54944 77.795784 Q 933.54944 77.795784 933.54944 103.727715 L 933.54944 129.65964 L 959.4814 155.59157 L 959.4814 181.5235 L 933.54944 181.5235 Q 907.6175 181.5235 907.6175 233.38736 Q 907.6175 259.31927 855.75366 259.31927 L 803.8898 259.31927 L 777.9579 259.31927 Q 726.094 259.31927 726.094 233.38736 Q 726.094 207.45543 674.23016 207.45543 Q 622.3663 207.45543 622.3663 181.5235 Q 596.4344 181.5235 388.97894 181.5235 L 181.5235 181.5235 L 103.727715 181.5235 L 51.863857 181.5235 L 51.863857 155.59157 L 51.863857 155.59157 L 25.931929 155.59157 L 25.931929 129.65964 L 25.931929 129.65964 L 0.0 129.65964 L 0.0 103.727715 L 0.0 77.795784 L 25.931929 77.795784 L 51.863857 77.795784 L 155.59157 77.795784 Q 259.31927 77.795784 259.31927 51.863857 Q 259.31927 25.931929 363.047 25.931929 Q 492.70663 25.931929 518.63855 0.0 z" svg:height="2.5931928mm" draw:style-name="style-337" svg:viewBox="0.0 0.0 959.4814 259.31927" svg:width="9.594813mm" svg:x="90.24311mm" svg:y="79.61102mm"/>
          <draw:path svg:d="M 51.863857 0.0 L 51.863857 0.0 L 77.795784 0.0 L 77.795784 0.0 L 181.5235 0.0 Q 311.18314 0.0 311.18314 51.863857 L 285.25122 103.727715 L 285.25122 103.727715 L 285.25122 103.727715 L 233.38736 103.727715 Q 181.5235 103.727715 103.727715 77.795784 Q 25.931929 51.863857 25.931929 51.863857 L 0.0 25.931929 L 25.931929 25.931929 Q 51.863857 0.0 51.863857 0.0 z" svg:height="1.0372771mm" draw:style-name="style-338" svg:viewBox="0.0 0.0 311.18314 103.727715" svg:width="3.1118314mm" svg:x="181.26418mm" svg:y="147.812mm"/>
          <draw:path svg:d="M 363.047 25.931929 L 414.91086 0.0 L 466.77472 0.0 Q 518.63855 25.931929 518.63855 25.931929 L 544.5705 25.931929 L 544.5705 25.931929 Q 544.5705 25.931929 518.63855 51.863857 L 466.77472 77.795784 L 492.70663 77.795784 L 518.63855 77.795784 L 570.50244 103.727715 L 596.4344 129.65964 L 622.3663 129.65964 L 622.3663 129.65964 L 726.094 129.65964 Q 803.8898 129.65964 803.8898 129.65964 L 803.8898 129.65964 L 777.9579 129.65964 Q 752.02594 129.65964 777.9579 155.59157 Q 829.8217 181.5235 752.02594 207.45543 Q 674.23016 233.38736 622.3663 233.38736 L 544.5705 233.38736 L 544.5705 259.31927 L 544.5705 285.25122 L 414.91086 285.25122 L 285.25122 285.25122 L 285.25122 285.25122 Q 259.31927 259.31927 207.45543 233.38736 L 129.65964 233.38736 L 129.65964 207.45543 L 155.59157 207.45543 L 155.59157 207.45543 L 155.59157 181.5235 L 77.795784 181.5235 L 0.0 181.5235 L 0.0 181.5235 L 0.0 181.5235 L 77.795784 155.59157 L 155.59157 129.65964 L 155.59157 129.65964 L 155.59157 129.65964 L 181.5235 103.727715 L 181.5235 77.795784 L 233.38736 77.795784 Q 285.25122 77.795784 363.047 25.931929 z" svg:height="2.8525121mm" draw:style-name="style-339" svg:viewBox="0.0 0.0 803.8898 285.25122" svg:width="8.0388975mm" svg:x="3.63047mm" svg:y="115.91572mm"/>
          <draw:path svg:d="M 752.02594 0.0 L 777.9579 0.0 L 777.9579 0.0 Q 777.9579 0.0 829.8217 25.931929 L 907.6175 51.863857 L 933.54944 25.931929 Q 933.54944 0.0 959.4814 0.0 Q 985.41327 25.931929 1089.141 51.863857 Q 1192.8688 77.795784 1218.8007 103.727715 L 1218.8007 103.727715 L 1141.0049 103.727715 Q 1089.141 103.727715 1037.2771 103.727715 Q 1011.3452 103.727715 1037.2771 103.727715 Q 1063.2091 103.727715 985.41327 155.59157 L 933.54944 207.45543 L 933.54944 233.38736 L 959.4814 233.38736 L 959.4814 233.38736 Q 959.4814 259.31927 933.54944 259.31927 Q 907.6175 259.31927 907.6175 311.18314 Q 881.6856 337.11508 726.094 337.11508 Q 544.5705 311.18314 518.63855 337.11508 Q 518.63855 363.047 363.047 363.047 L 233.38736 363.047 L 233.38736 388.97894 L 259.31927 388.97894 L 259.31927 388.97894 L 259.31927 414.91086 L 311.18314 414.91086 L 363.047 414.91086 L 363.047 440.8428 L 363.047 466.77472 L 337.11508 466.77472 L 337.11508 466.77472 L 337.11508 492.70663 L 337.11508 492.70663 L 259.31927 492.70663 L 155.59157 466.77472 L 155.59157 466.77472 L 155.59157 466.77472 L 129.65964 466.77472 L 129.65964 466.77472 L 129.65964 440.8428 L 103.727715 440.8428 L 103.727715 440.8428 L 103.727715 440.8428 L 103.727715 440.8428 L 103.727715 414.91086 L 103.727715 414.91086 L 103.727715 414.91086 L 103.727715 414.91086 L 103.727715 388.97894 L 103.727715 388.97894 L 103.727715 363.047 L 103.727715 363.047 L 103.727715 363.047 L 77.795784 363.047 L 77.795784 363.047 L 51.863857 388.97894 L 25.931929 388.97894 L 25.931929 363.047 L 51.863857 337.11508 L 51.863857 337.11508 L 51.863857 337.11508 L 51.863857 311.18314 L 51.863857 285.25122 L 77.795784 285.25122 L 77.795784 259.31927 L 51.863857 259.31927 L 25.931929 259.31927 L 25.931929 233.38736 L 0.0 207.45543 L 0.0 207.45543 L 0.0 207.45543 L 51.863857 181.5235 Q 103.727715 181.5235 207.45543 129.65964 Q 311.18314 77.795784 311.18314 51.863857 Q 337.11508 0.0 440.8428 25.931929 Q 544.5705 51.863857 544.5705 25.931929 Q 544.5705 0.0 622.3663 0.0 Q 726.094 0.0 752.02594 0.0 z" svg:height="4.9270663mm" draw:style-name="style-340" svg:viewBox="0.0 0.0 1218.8007 492.70663" svg:width="12.188006mm" svg:x="300.81036mm" svg:y="132.77147mm"/>
          <draw:path svg:d="M 1115.073 0.0 L 1296.5964 0.0 L 1374.3922 0.0 L 1452.188 0.0 L 1478.12 0.0 L 1504.0519 0.0 L 1504.0519 0.0 L 1529.9838 0.0 L 1555.9158 77.795784 Q 1581.8477 155.59157 1633.7115 155.59157 Q 1711.5073 181.5235 1737.4392 259.31927 Q 1763.3712 311.18314 1815.235 311.18314 Q 1867.0989 311.18314 1893.0308 311.18314 Q 1893.0308 337.11508 1918.9628 363.047 Q 1918.9628 363.047 2048.6223 414.91086 Q 2178.282 466.77472 2256.078 492.70663 L 2333.8735 518.63855 L 2333.8735 518.63855 L 2359.8054 518.63855 L 2359.8054 518.63855 L 2359.8054 518.63855 L 2411.6694 544.5705 L 2437.6013 544.5705 L 2437.6013 544.5705 L 2437.6013 570.50244 L 2385.7375 570.50244 L 2333.8735 570.50244 L 2333.8735 596.4344 L 2307.9417 596.4344 L 2307.9417 596.4344 L 2307.9417 622.3663 L 2282.0098 622.3663 L 2256.078 622.3663 L 2256.078 648.2982 L 2256.078 648.2982 L 2282.0098 674.23016 L 2282.0098 700.16205 L 2256.078 700.16205 L 2230.146 726.094 L 2230.146 726.094 L 2230.146 726.094 L 2152.35 726.094 Q 2100.4863 726.094 2048.6223 726.094 Q 1970.8265 726.094 1893.0308 752.02594 Q 1841.167 777.9579 1815.235 803.8898 Q 1789.3031 829.8217 1711.5073 855.75366 Q 1659.6434 881.6856 1633.7115 855.75366 Q 1633.7115 829.8217 1581.8477 881.6856 Q 1581.8477 907.6175 1529.9838 907.6175 Q 1478.12 907.6175 1452.188 985.41327 Q 1426.2561 1037.2771 1400.3241 1063.2091 Q 1348.4603 1089.141 1244.7325 1115.073 Q 1141.0049 1141.0049 1063.2091 1141.0049 L 1011.3452 1141.0049 L 1011.3452 1166.9368 L 1011.3452 1166.9368 L 985.41327 1166.9368 L 985.41327 1141.0049 L 985.41327 1141.0049 L 959.4814 1141.0049 L 959.4814 1141.0049 L 959.4814 1141.0049 L 907.6175 1141.0049 Q 881.6856 1141.0049 855.75366 1115.073 Q 855.75366 1089.141 752.02594 1089.141 Q 622.3663 1089.141 622.3663 1063.2091 Q 622.3663 1037.2771 518.63855 1011.3452 Q 414.91086 985.41327 414.91086 959.4814 Q 414.91086 933.54944 363.047 907.6175 Q 311.18314 881.6856 285.25122 907.6175 Q 259.31927 933.54944 181.5235 881.6856 Q 77.795784 855.75366 77.795784 829.8217 L 77.795784 803.8898 L 51.863857 803.8898 L 25.931929 777.9579 L 25.931929 777.9579 L 25.931929 777.9579 L 0.0 752.02594 L 0.0 726.094 L 25.931929 726.094 Q 51.863857 726.094 51.863857 674.23016 Q 51.863857 648.2982 103.727715 622.3663 Q 129.65964 622.3663 129.65964 544.5705 Q 129.65964 466.77472 155.59157 440.8428 Q 181.5235 414.91086 285.25122 337.11508 Q 363.047 259.31927 440.8428 259.31927 Q 544.5705 259.31927 544.5705 207.45543 Q 544.5705 181.5235 622.3663 181.5235 Q 700.16205 155.59157 700.16205 129.65964 Q 726.094 103.727715 700.16205 77.795784 Q 700.16205 51.863857 700.16205 51.863857 L 700.16205 25.931929 L 803.8898 25.931929 Q 933.54944 0.0 1115.073 0.0 z" svg:height="11.669368mm" draw:style-name="style-341" svg:viewBox="0.0 0.0 2437.6013 1166.9368" svg:width="24.376013mm" svg:x="231.05348mm" svg:y="103.209076mm"/>
          <draw:path svg:d="M 518.63855 0.0 L 518.63855 0.0 L 544.5705 51.863857 Q 570.50244 103.727715 544.5705 103.727715 Q 518.63855 129.65964 518.63855 129.65964 L 518.63855 129.65964 L 518.63855 129.65964 Q 492.70663 129.65964 440.8428 129.65964 Q 414.91086 155.59157 337.11508 181.5235 L 259.31927 207.45543 L 259.31927 207.45543 Q 259.31927 181.5235 311.18314 181.5235 Q 337.11508 181.5235 337.11508 129.65964 L 337.11508 103.727715 L 285.25122 103.727715 Q 233.38736 77.795784 103.727715 77.795784 L 0.0 77.795784 L 0.0 77.795784 L 0.0 77.795784 L 129.65964 51.863857 Q 259.31927 25.931929 259.31927 25.931929 L 259.31927 25.931929 L 388.97894 25.931929 Q 518.63855 0.0 518.63855 0.0 z" svg:height="2.0745542mm" draw:style-name="style-342" svg:viewBox="0.0 0.0 544.5705 207.45543" svg:width="5.445705mm" svg:x="76.23987mm" svg:y="116.952995mm"/>
          <draw:path svg:d="M 544.5705 0.0 L 544.5705 0.0 L 596.4344 0.0 Q 648.2982 0.0 700.16205 0.0 L 752.02594 0.0 L 752.02594 0.0 Q 752.02594 0.0 700.16205 51.863857 L 674.23016 51.863857 L 674.23016 77.795784 L 648.2982 77.795784 L 648.2982 77.795784 L 648.2982 103.727715 L 648.2982 103.727715 L 648.2982 103.727715 L 622.3663 103.727715 L 622.3663 103.727715 L 622.3663 129.65964 L 596.4344 129.65964 L 596.4344 155.59157 L 596.4344 181.5235 L 596.4344 181.5235 Q 570.50244 207.45543 544.5705 285.25122 Q 492.70663 363.047 492.70663 311.18314 Q 466.77472 259.31927 388.97894 285.25122 Q 311.18314 311.18314 285.25122 337.11508 Q 285.25122 363.047 233.38736 388.97894 Q 207.45543 414.91086 155.59157 363.047 L 103.727715 363.047 L 77.795784 337.11508 L 51.863857 337.11508 L 51.863857 311.18314 L 25.931929 285.25122 L 25.931929 285.25122 L 25.931929 285.25122 L 25.931929 285.25122 L 25.931929 259.31927 L 25.931929 259.31927 L 25.931929 259.31927 L 51.863857 259.31927 L 51.863857 259.31927 L 25.931929 233.38736 L 0.0 207.45543 L 51.863857 207.45543 L 103.727715 207.45543 L 77.795784 181.5235 L 51.863857 155.59157 L 51.863857 155.59157 L 77.795784 155.59157 L 77.795784 155.59157 L 77.795784 129.65964 L 51.863857 103.727715 L 51.863857 77.795784 L 77.795784 77.795784 Q 103.727715 51.863857 103.727715 51.863857 L 103.727715 51.863857 L 181.5235 51.863857 Q 285.25122 51.863857 337.11508 25.931929 L 414.91086 25.931929 L 492.70663 25.931929 Q 544.5705 0.0 544.5705 0.0 z" svg:height="3.8897893mm" draw:style-name="style-343" svg:viewBox="0.0 0.0 752.02594 388.97894" svg:width="7.5202594mm" svg:x="132.51216mm" svg:y="114.10049mm"/>
          <draw:path svg:d="M 1270.6646 25.931929 L 1270.6646 25.931929 L 1270.6646 0.0 L 1270.6646 0.0 L 1270.6646 0.0 L 1296.5964 0.0 L 1296.5964 0.0 Q 1322.5283 0.0 1322.5283 0.0 L 1322.5283 25.931929 L 1322.5283 25.931929 Q 1322.5283 51.863857 1322.5283 51.863857 L 1296.5964 51.863857 L 1296.5964 103.727715 Q 1296.5964 155.59157 1218.8007 155.59157 Q 1141.0049 155.59157 1115.073 181.5235 L 1063.2091 207.45543 L 1141.0049 207.45543 Q 1218.8007 207.45543 1218.8007 233.38736 L 1218.8007 233.38736 L 1192.8688 233.38736 Q 1192.8688 259.31927 1115.073 259.31927 L 1063.2091 259.31927 L 1063.2091 285.25122 L 1063.2091 285.25122 L 1063.2091 285.25122 Q 1063.2091 311.18314 959.4814 311.18314 Q 855.75366 311.18314 881.6856 337.11508 Q 907.6175 363.047 881.6856 363.047 L 855.75366 363.047 L 803.8898 363.047 Q 726.094 363.047 544.5705 337.11508 Q 388.97894 311.18314 285.25122 337.11508 L 207.45543 337.11508 L 181.5235 337.11508 L 155.59157 311.18314 L 77.795784 311.18314 L 25.931929 311.18314 L 25.931929 311.18314 L 25.931929 285.25122 L 0.0 285.25122 L 0.0 259.31927 L 25.931929 259.31927 L 77.795784 259.31927 L 77.795784 233.38736 L 77.795784 233.38736 L 103.727715 207.45543 L 103.727715 181.5235 L 129.65964 181.5235 L 129.65964 155.59157 L 129.65964 155.59157 L 129.65964 155.59157 L 259.31927 155.59157 Q 388.97894 129.65964 388.97894 103.727715 Q 388.97894 77.795784 570.50244 51.863857 Q 752.02594 51.863857 752.02594 25.931929 L 752.02594 25.931929 L 803.8898 25.931929 Q 855.75366 51.863857 855.75366 51.863857 Q 855.75366 103.727715 1011.3452 77.795784 Q 1141.0049 51.863857 1192.8688 51.863857 Q 1270.6646 25.931929 1270.6646 25.931929 z" svg:height="3.63047mm" draw:style-name="style-344" svg:viewBox="0.0 0.0 1322.5283 363.047" svg:width="13.225284mm" svg:x="66.12642mm" svg:y="164.40843mm"/>
          <draw:path svg:d="M 337.11508 51.863857 L 337.11508 51.863857 L 285.25122 51.863857 Q 233.38736 51.863857 129.65964 51.863857 L 51.863857 51.863857 L 25.931929 51.863857 Q 0.0 51.863857 0.0 25.931929 L 0.0 25.931929 L 25.931929 25.931929 Q 25.931929 0.0 25.931929 0.0 L 25.931929 0.0 L 181.5235 0.0 Q 363.047 0.0 363.047 25.931929 Q 337.11508 25.931929 337.11508 51.863857 z" svg:height="0.51863855mm" draw:style-name="style-345" svg:viewBox="0.0 0.0 363.047 51.863857" svg:width="3.63047mm" svg:x="51.604538mm" svg:y="130.17828mm"/>
          <draw:path svg:d="M 622.3663 0.0 L 622.3663 0.0 L 622.3663 0.0 Q 596.4344 0.0 570.50244 25.931929 Q 544.5705 25.931929 544.5705 51.863857 Q 544.5705 103.727715 518.63855 103.727715 Q 492.70663 103.727715 492.70663 129.65964 Q 518.63855 155.59157 492.70663 207.45543 L 466.77472 259.31927 L 414.91086 259.31927 Q 388.97894 259.31927 311.18314 207.45543 Q 233.38736 207.45543 155.59157 155.59157 Q 103.727715 155.59157 77.795784 155.59157 Q 51.863857 181.5235 51.863857 155.59157 L 25.931929 155.59157 L 0.0 129.65964 Q 0.0 103.727715 51.863857 103.727715 L 103.727715 103.727715 L 155.59157 77.795784 L 181.5235 51.863857 L 155.59157 51.863857 L 103.727715 51.863857 L 103.727715 25.931929 L 103.727715 25.931929 L 129.65964 25.931929 Q 129.65964 0.0 155.59157 0.0 L 155.59157 0.0 L 388.97894 0.0 Q 622.3663 0.0 622.3663 0.0 z" svg:height="2.5931928mm" draw:style-name="style-346" svg:viewBox="0.0 0.0 622.3663 259.31927" svg:width="6.223663mm" svg:x="305.99677mm" svg:y="99.05997mm"/>
          <draw:path svg:d="M 155.59157 77.795784 L 155.59157 77.795784 L 181.5235 103.727715 Q 181.5235 103.727715 181.5235 129.65964 L 155.59157 129.65964 L 103.727715 129.65964 Q 51.863857 155.59157 25.931929 155.59157 L 0.0 155.59157 L 25.931929 103.727715 Q 25.931929 25.931929 77.795784 0.0 Q 129.65964 0.0 129.65964 51.863857 Q 129.65964 77.795784 155.59157 77.795784 z" svg:height="1.5559157mm" draw:style-name="style-347" svg:viewBox="0.0 0.0 181.5235 155.59157" svg:width="1.815235mm" svg:x="85.83469mm" svg:y="99.05997mm"/>
          <draw:path svg:d="M 466.77472 25.931929 L 466.77472 0.0 L 518.63855 51.863857 Q 570.50244 77.795784 622.3663 77.795784 Q 648.2982 51.863857 752.02594 77.795784 Q 855.75366 77.795784 855.75366 103.727715 Q 829.8217 129.65964 933.54944 155.59157 Q 1037.2771 181.5235 1037.2771 207.45543 Q 1063.2091 233.38736 1063.2091 285.25122 L 1063.2091 311.18314 L 1011.3452 337.11508 Q 959.4814 363.047 959.4814 388.97894 Q 959.4814 440.8428 933.54944 440.8428 Q 907.6175 440.8428 1011.3452 492.70663 Q 1115.073 544.5705 1115.073 544.5705 L 1115.073 570.50244 L 1115.073 570.50244 Q 1115.073 596.4344 1063.2091 596.4344 L 1037.2771 596.4344 L 1037.2771 622.3663 L 1037.2771 622.3663 L 1011.3452 622.3663 L 1011.3452 622.3663 L 1011.3452 622.3663 Q 985.41327 596.4344 907.6175 596.4344 Q 829.8217 544.5705 752.02594 544.5705 L 700.16205 544.5705 L 674.23016 544.5705 L 674.23016 544.5705 L 648.2982 570.50244 L 596.4344 596.4344 L 570.50244 596.4344 L 544.5705 596.4344 L 544.5705 622.3663 Q 544.5705 648.2982 570.50244 648.2982 Q 596.4344 648.2982 596.4344 674.23016 L 596.4344 674.23016 L 596.4344 674.23016 Q 596.4344 700.16205 622.3663 700.16205 L 648.2982 700.16205 L 648.2982 726.094 L 648.2982 752.02594 L 622.3663 752.02594 L 596.4344 752.02594 L 596.4344 726.094 L 596.4344 726.094 L 570.50244 726.094 L 570.50244 726.094 L 544.5705 726.094 L 544.5705 700.16205 L 492.70663 700.16205 Q 466.77472 700.16205 440.8428 648.2982 Q 414.91086 596.4344 311.18314 596.4344 L 207.45543 596.4344 L 207.45543 596.4344 Q 207.45543 596.4344 103.727715 544.5705 L 0.0 518.63855 L 0.0 492.70663 L 0.0 492.70663 L 0.0 492.70663 L 25.931929 492.70663 L 25.931929 492.70663 L 25.931929 492.70663 L 51.863857 466.77472 Q 77.795784 466.77472 51.863857 414.91086 Q 25.931929 363.047 51.863857 337.11508 Q 77.795784 337.11508 51.863857 285.25122 Q 25.931929 207.45543 51.863857 181.5235 L 77.795784 155.59157 L 103.727715 129.65964 Q 129.65964 129.65964 103.727715 129.65964 L 103.727715 129.65964 L 103.727715 103.727715 L 77.795784 103.727715 L 77.795784 103.727715 L 77.795784 77.795784 L 155.59157 103.727715 Q 233.38736 129.65964 285.25122 129.65964 Q 337.11508 155.59157 337.11508 129.65964 Q 337.11508 103.727715 363.047 103.727715 Q 388.97894 103.727715 388.97894 77.795784 Q 388.97894 51.863857 440.8428 51.863857 Q 466.77472 51.863857 466.77472 25.931929 z" svg:height="7.5202594mm" draw:style-name="style-348" svg:viewBox="0.0 0.0 1115.073 752.02594" svg:width="11.150729mm" svg:x="281.36142mm" svg:y="82.722855mm"/>
          <draw:path svg:d="M 466.77472 0.0 L 492.70663 0.0 L 492.70663 25.931929 Q 492.70663 25.931929 492.70663 51.863857 Q 492.70663 77.795784 440.8428 103.727715 L 363.047 129.65964 L 363.047 129.65964 Q 363.047 129.65964 207.45543 103.727715 L 51.863857 103.727715 L 25.931929 103.727715 L 0.0 103.727715 L 25.931929 77.795784 Q 25.931929 77.795784 129.65964 51.863857 Q 259.31927 25.931929 285.25122 25.931929 L 337.11508 25.931929 L 388.97894 25.931929 Q 440.8428 25.931929 466.77472 0.0 z" svg:height="1.2965964mm" draw:style-name="style-349" svg:viewBox="0.0 0.0 492.70663 129.65964" svg:width="4.9270663mm" svg:x="276.6937mm" svg:y="101.91248mm"/>
          <draw:path svg:d="M 0.0 51.863857 L 0.0 0.0 L 155.59157 0.0 L 311.18314 0.0 L 311.18314 0.0 L 311.18314 0.0 L 337.11508 0.0 L 337.11508 0.0 L 363.047 25.931929 L 388.97894 51.863857 L 388.97894 51.863857 L 414.91086 51.863857 L 440.8428 51.863857 Q 466.77472 77.795784 466.77472 103.727715 L 466.77472 129.65964 L 466.77472 129.65964 Q 440.8428 155.59157 440.8428 155.59157 L 440.8428 155.59157 L 414.91086 155.59157 L 363.047 155.59157 L 259.31927 155.59157 Q 155.59157 155.59157 103.727715 103.727715 Q 25.931929 77.795784 0.0 51.863857 z" svg:height="1.5559157mm" draw:style-name="style-350" svg:viewBox="0.0 0.0 466.77472 155.59157" svg:width="4.667747mm" svg:x="270.2107mm" svg:y="95.4295mm"/>
          <draw:path svg:d="M 985.41327 0.0 L 1011.3452 0.0 L 1011.3452 25.931929 Q 1011.3452 25.931929 1037.2771 25.931929 L 1037.2771 25.931929 L 1192.8688 51.863857 Q 1348.4603 77.795784 1348.4603 77.795784 L 1348.4603 77.795784 L 1348.4603 77.795784 Q 1322.5283 103.727715 1348.4603 129.65964 L 1348.4603 155.59157 L 1296.5964 155.59157 L 1244.7325 155.59157 L 1063.2091 155.59157 L 855.75366 155.59157 L 829.8217 155.59157 Q 803.8898 181.5235 752.02594 181.5235 Q 726.094 181.5235 726.094 207.45543 Q 726.094 233.38736 700.16205 233.38736 Q 674.23016 233.38736 674.23016 207.45543 L 648.2982 181.5235 L 648.2982 181.5235 L 648.2982 181.5235 L 596.4344 207.45543 L 544.5705 207.45543 L 544.5705 207.45543 Q 544.5705 207.45543 440.8428 233.38736 L 363.047 233.38736 L 285.25122 233.38736 Q 207.45543 233.38736 155.59157 233.38736 L 103.727715 233.38736 L 77.795784 233.38736 L 51.863857 233.38736 L 51.863857 233.38736 L 25.931929 207.45543 L 25.931929 207.45543 L 25.931929 181.5235 L 25.931929 181.5235 L 25.931929 181.5235 L 51.863857 181.5235 L 51.863857 181.5235 L 25.931929 155.59157 L 0.0 155.59157 L 0.0 129.65964 L 25.931929 103.727715 L 25.931929 103.727715 L 25.931929 77.795784 L 25.931929 77.795784 L 25.931929 77.795784 L 51.863857 77.795784 L 51.863857 77.795784 L 181.5235 77.795784 L 285.25122 77.795784 L 285.25122 51.863857 L 285.25122 51.863857 L 311.18314 51.863857 Q 311.18314 77.795784 337.11508 77.795784 L 337.11508 77.795784 L 388.97894 77.795784 L 466.77472 77.795784 L 700.16205 25.931929 Q 959.4814 25.931929 985.41327 0.0 z" svg:height="2.3338735mm" draw:style-name="style-351" svg:viewBox="0.0 0.0 1348.4603 233.38736" svg:width="13.484603mm" svg:x="87.3906mm" svg:y="96.20746mm"/>
          <draw:path svg:d="M 700.16205 0.0 L 726.094 0.0 L 726.094 0.0 Q 726.094 25.931929 752.02594 25.931929 L 752.02594 25.931929 L 855.75366 77.795784 Q 933.54944 129.65964 907.6175 155.59157 Q 907.6175 181.5235 881.6856 207.45543 Q 881.6856 233.38736 881.6856 259.31927 L 881.6856 259.31927 L 881.6856 259.31927 L 855.75366 259.31927 L 855.75366 285.25122 L 855.75366 311.18314 L 855.75366 337.11508 L 855.75366 337.11508 L 855.75366 337.11508 L 855.75366 337.11508 L 700.16205 337.11508 L 518.63855 337.11508 L 492.70663 337.11508 Q 492.70663 337.11508 285.25122 285.25122 L 103.727715 285.25122 L 77.795784 259.31927 L 25.931929 233.38736 L 25.931929 233.38736 L 25.931929 233.38736 L 0.0 233.38736 L 0.0 233.38736 L 51.863857 207.45543 L 103.727715 207.45543 L 103.727715 181.5235 L 103.727715 155.59157 L 129.65964 155.59157 L 181.5235 129.65964 L 155.59157 129.65964 L 129.65964 129.65964 L 155.59157 103.727715 Q 181.5235 77.795784 181.5235 77.795784 L 181.5235 77.795784 L 233.38736 77.795784 L 259.31927 77.795784 L 466.77472 77.795784 Q 648.2982 77.795784 648.2982 51.863857 Q 622.3663 25.931929 648.2982 25.931929 Q 674.23016 25.931929 700.16205 0.0 z" svg:height="3.3711507mm" draw:style-name="style-352" svg:viewBox="0.0 0.0 907.6175 337.11508" svg:width="9.076175mm" svg:x="291.7342mm" svg:y="150.6645mm"/>
          <draw:path svg:d="M 777.9579 0.0 L 803.8898 0.0 L 803.8898 0.0 Q 803.8898 25.931929 803.8898 25.931929 L 777.9579 25.931929 L 777.9579 51.863857 L 777.9579 77.795784 L 726.094 77.795784 L 700.16205 77.795784 L 726.094 103.727715 L 752.02594 103.727715 L 752.02594 129.65964 L 752.02594 155.59157 L 777.9579 155.59157 L 803.8898 181.5235 L 803.8898 181.5235 L 777.9579 181.5235 L 777.9579 181.5235 L 777.9579 181.5235 L 777.9579 207.45543 L 777.9579 207.45543 L 752.02594 207.45543 L 752.02594 233.38736 L 752.02594 233.38736 L 726.094 233.38736 L 726.094 233.38736 L 726.094 233.38736 L 726.094 259.31927 L 726.094 259.31927 L 752.02594 285.25122 L 752.02594 285.25122 L 726.094 311.18314 Q 674.23016 337.11508 570.50244 363.047 Q 466.77472 388.97894 311.18314 388.97894 L 155.59157 388.97894 L 155.59157 363.047 L 155.59157 363.047 L 129.65964 388.97894 L 129.65964 388.97894 L 103.727715 388.97894 L 77.795784 388.97894 L 51.863857 414.91086 L 25.931929 414.91086 L 25.931929 388.97894 L 0.0 363.047 L 0.0 337.11508 L 0.0 311.18314 L 0.0 285.25122 L 0.0 285.25122 L 25.931929 285.25122 L 25.931929 285.25122 L 51.863857 259.31927 L 77.795784 233.38736 L 77.795784 233.38736 L 103.727715 233.38736 L 103.727715 233.38736 L 103.727715 233.38736 L 155.59157 207.45543 Q 181.5235 181.5235 311.18314 155.59157 Q 414.91086 129.65964 414.91086 77.795784 Q 414.91086 51.863857 492.70663 25.931929 L 570.50244 25.931929 L 648.2982 25.931929 Q 726.094 25.931929 777.9579 0.0 z" svg:height="4.1491084mm" draw:style-name="style-353" svg:viewBox="0.0 0.0 803.8898 414.91086" svg:width="8.0388975mm" svg:x="3.1118314mm" svg:y="143.40356mm"/>
          <draw:path svg:d="M 285.25122 0.0 L 285.25122 0.0 L 440.8428 0.0 Q 570.50244 0.0 570.50244 25.931929 L 570.50244 25.931929 L 570.50244 25.931929 L 570.50244 51.863857 L 596.4344 51.863857 L 648.2982 51.863857 L 648.2982 77.795784 L 648.2982 77.795784 L 622.3663 77.795784 L 622.3663 103.727715 L 622.3663 103.727715 L 596.4344 103.727715 L 622.3663 129.65964 Q 622.3663 155.59157 648.2982 155.59157 Q 648.2982 155.59157 648.2982 181.5235 Q 648.2982 207.45543 674.23016 207.45543 Q 700.16205 207.45543 700.16205 259.31927 Q 700.16205 285.25122 726.094 285.25122 L 726.094 285.25122 L 726.094 311.18314 Q 726.094 337.11508 700.16205 337.11508 Q 674.23016 337.11508 674.23016 363.047 L 674.23016 388.97894 L 648.2982 388.97894 Q 622.3663 363.047 492.70663 388.97894 Q 388.97894 388.97894 337.11508 388.97894 L 311.18314 388.97894 L 285.25122 388.97894 Q 285.25122 414.91086 285.25122 414.91086 L 285.25122 414.91086 L 259.31927 414.91086 L 233.38736 414.91086 L 181.5235 388.97894 L 155.59157 363.047 L 103.727715 363.047 L 51.863857 363.047 L 25.931929 337.11508 L 0.0 311.18314 L 25.931929 311.18314 L 77.795784 311.18314 L 155.59157 285.25122 L 233.38736 285.25122 L 233.38736 259.31927 L 233.38736 233.38736 L 181.5235 233.38736 Q 155.59157 207.45543 129.65964 207.45543 L 77.795784 207.45543 L 77.795784 155.59157 L 77.795784 129.65964 L 77.795784 129.65964 L 77.795784 129.65964 L 103.727715 129.65964 L 103.727715 103.727715 L 181.5235 103.727715 Q 233.38736 103.727715 259.31927 51.863857 Q 285.25122 25.931929 285.25122 0.0 z" svg:height="4.1491084mm" draw:style-name="style-354" svg:viewBox="0.0 0.0 726.094 414.91086" svg:width="7.26094mm" svg:x="218.08752mm" svg:y="181.5235mm"/>
          <draw:path svg:d="M 155.59157 51.863857 L 155.59157 0.0 L 155.59157 0.0 L 155.59157 0.0 L 181.5235 51.863857 L 207.45543 103.727715 L 207.45543 103.727715 L 207.45543 103.727715 L 233.38736 155.59157 Q 259.31927 207.45543 259.31927 207.45543 Q 285.25122 207.45543 311.18314 207.45543 Q 363.047 207.45543 388.97894 207.45543 Q 414.91086 207.45543 414.91086 259.31927 L 414.91086 285.25122 L 363.047 285.25122 Q 337.11508 285.25122 337.11508 311.18314 Q 337.11508 337.11508 233.38736 285.25122 Q 129.65964 259.31927 103.727715 259.31927 L 51.863857 285.25122 L 51.863857 285.25122 L 51.863857 285.25122 L 25.931929 259.31927 L 0.0 233.38736 L 0.0 233.38736 L 0.0 207.45543 L 0.0 207.45543 L 0.0 207.45543 L 0.0 207.45543 L 0.0 207.45543 L 25.931929 181.5235 L 25.931929 155.59157 L 25.931929 155.59157 Q 51.863857 155.59157 51.863857 155.59157 L 51.863857 129.65964 L 103.727715 103.727715 Q 155.59157 103.727715 155.59157 51.863857 z" svg:height="3.1118314mm" draw:style-name="style-355" svg:viewBox="0.0 0.0 414.91086 311.18314" svg:width="4.1491084mm" svg:x="149.3679mm" svg:y="84.01945mm"/>
          <draw:path svg:d="M 337.11508 0.0 L 337.11508 0.0 L 337.11508 0.0 Q 337.11508 25.931929 285.25122 25.931929 L 259.31927 25.931929 L 259.31927 181.5235 L 259.31927 337.11508 L 285.25122 337.11508 L 311.18314 337.11508 L 311.18314 337.11508 Q 311.18314 337.11508 155.59157 363.047 L 0.0 363.047 L 0.0 337.11508 L 0.0 337.11508 L 0.0 337.11508 Q 25.931929 337.11508 25.931929 285.25122 Q 25.931929 207.45543 77.795784 233.38736 Q 103.727715 233.38736 129.65964 129.65964 L 129.65964 0.0 L 233.38736 0.0 Q 337.11508 -25.931929 337.11508 0.0 z" svg:height="3.63047mm" draw:style-name="style-356" svg:viewBox="0.0 0.0 337.11508 363.047" svg:width="3.3711507mm" svg:x="105.024315mm" svg:y="98.28201mm"/>
          <draw:path svg:d="M 388.97894 0.0 L 414.91086 0.0 L 440.8428 51.863857 Q 492.70663 77.795784 492.70663 103.727715 Q 492.70663 103.727715 518.63855 129.65964 L 544.5705 129.65964 L 544.5705 181.5235 Q 544.5705 233.38736 570.50244 259.31927 L 570.50244 259.31927 L 544.5705 259.31927 Q 544.5705 259.31927 544.5705 285.25122 L 544.5705 285.25122 L 518.63855 285.25122 Q 492.70663 259.31927 466.77472 285.25122 Q 440.8428 285.25122 440.8428 311.18314 L 414.91086 337.11508 L 388.97894 337.11508 Q 388.97894 311.18314 363.047 311.18314 Q 337.11508 311.18314 233.38736 285.25122 Q 129.65964 285.25122 103.727715 233.38736 Q 77.795784 181.5235 51.863857 155.59157 Q 25.931929 103.727715 0.0 51.863857 Q -25.931929 0.0 0.0 0.0 L 25.931929 0.0 L 51.863857 0.0 Q 77.795784 -25.931929 77.795784 0.0 Q 77.795784 25.931929 207.45543 0.0 Q 337.11508 0.0 388.97894 0.0 z" svg:height="3.3711507mm" draw:style-name="style-357" svg:viewBox="0.0 0.0 570.50244 337.11508" svg:width="5.7050242mm" svg:x="280.32416mm" svg:y="188.26581mm"/>
          <draw:path svg:d="M 181.5235 25.931929 L 207.45543 0.0 L 233.38736 0.0 Q 259.31927 25.931929 259.31927 51.863857 Q 259.31927 103.727715 363.047 103.727715 Q 492.70663 103.727715 518.63855 103.727715 L 518.63855 103.727715 L 518.63855 129.65964 Q 544.5705 155.59157 492.70663 181.5235 Q 466.77472 207.45543 466.77472 259.31927 Q 466.77472 285.25122 414.91086 285.25122 Q 388.97894 311.18314 311.18314 311.18314 L 233.38736 311.18314 L 233.38736 337.11508 L 259.31927 337.11508 L 259.31927 337.11508 L 259.31927 363.047 L 259.31927 363.047 L 259.31927 363.047 L 233.38736 363.047 L 233.38736 388.97894 L 181.5235 414.91086 Q 129.65964 414.91086 103.727715 440.8428 L 77.795784 440.8428 L 77.795784 440.8428 Q 77.795784 414.91086 25.931929 414.91086 Q -25.931929 414.91086 25.931929 363.047 L 77.795784 311.18314 L 51.863857 311.18314 L 25.931929 311.18314 L 25.931929 311.18314 L 0.0 285.25122 L 0.0 285.25122 L 0.0 259.31927 L 25.931929 259.31927 L 51.863857 259.31927 L 51.863857 233.38736 Q 51.863857 233.38736 129.65964 181.5235 Q 207.45543 129.65964 181.5235 103.727715 Q 155.59157 51.863857 181.5235 25.931929 z" svg:height="4.4084277mm" draw:style-name="style-358" svg:viewBox="0.0 0.0 518.63855 440.8428" svg:width="5.1863856mm" svg:x="12.965964mm" svg:y="123.43598mm"/>
          <draw:path svg:d="M 337.11508 25.931929 L 363.047 25.931929 L 363.047 25.931929 Q 363.047 51.863857 363.047 51.863857 Q 363.047 51.863857 363.047 77.795784 Q 337.11508 103.727715 155.59157 129.65964 L 0.0 155.59157 L 0.0 103.727715 Q 0.0 77.795784 155.59157 25.931929 Q 285.25122 0.0 311.18314 0.0 Q 311.18314 0.0 337.11508 25.931929 z" svg:height="1.5559157mm" draw:style-name="style-359" svg:viewBox="0.0 0.0 363.047 155.59157" svg:width="3.63047mm" svg:x="275.9157mm" svg:y="89.20583mm"/>
          <draw:path svg:d="M 881.6856 51.863857 L 1063.2091 0.0 L 1089.141 0.0 L 1115.073 0.0 L 1115.073 25.931929 L 1089.141 51.863857 L 1089.141 77.795784 L 1089.141 77.795784 L 1011.3452 103.727715 Q 933.54944 129.65964 985.41327 129.65964 Q 1011.3452 181.5235 985.41327 181.5235 Q 959.4814 181.5235 933.54944 207.45543 L 881.6856 233.38736 L 855.75366 233.38736 L 829.8217 233.38736 L 829.8217 259.31927 L 829.8217 285.25122 L 855.75366 285.25122 L 855.75366 285.25122 L 907.6175 311.18314 Q 959.4814 337.11508 959.4814 311.18314 Q 985.41327 285.25122 985.41327 285.25122 L 985.41327 285.25122 L 1011.3452 337.11508 Q 1037.2771 414.91086 1063.2091 414.91086 L 1089.141 388.97894 L 1089.141 388.97894 L 1089.141 388.97894 L 1115.073 388.97894 L 1115.073 388.97894 L 1141.0049 414.91086 Q 1192.8688 440.8428 1141.0049 440.8428 Q 1141.0049 440.8428 1115.073 466.77472 L 1115.073 492.70663 L 1063.2091 492.70663 Q 985.41327 518.63855 985.41327 544.5705 L 985.41327 544.5705 L 959.4814 544.5705 Q 933.54944 544.5705 933.54944 518.63855 Q 933.54944 492.70663 829.8217 544.5705 Q 726.094 570.50244 700.16205 596.4344 Q 674.23016 596.4344 570.50244 622.3663 L 466.77472 622.3663 L 414.91086 622.3663 Q 337.11508 596.4344 311.18314 596.4344 L 285.25122 596.4344 L 259.31927 596.4344 Q 259.31927 596.4344 207.45543 570.50244 Q 181.5235 544.5705 207.45543 544.5705 Q 259.31927 518.63855 207.45543 492.70663 Q 181.5235 492.70663 181.5235 466.77472 Q 207.45543 440.8428 103.727715 388.97894 L 0.0 363.047 L 0.0 337.11508 L 0.0 285.25122 L 25.931929 285.25122 L 25.931929 285.25122 L 51.863857 259.31927 Q 103.727715 233.38736 51.863857 233.38736 L 0.0 233.38736 L 0.0 207.45543 L 0.0 207.45543 L 25.931929 207.45543 L 25.931929 181.5235 L 25.931929 181.5235 L 25.931929 181.5235 L 51.863857 181.5235 L 77.795784 181.5235 L 103.727715 181.5235 L 129.65964 181.5235 L 155.59157 181.5235 L 181.5235 181.5235 L 181.5235 181.5235 L 207.45543 181.5235 L 207.45543 155.59157 L 207.45543 129.65964 L 259.31927 129.65964 Q 285.25122 129.65964 518.63855 129.65964 Q 726.094 129.65964 881.6856 51.863857 z" svg:height="6.223663mm" draw:style-name="style-360" svg:viewBox="0.0 0.0 1141.0049 622.3663" svg:width="11.4100485mm" svg:x="6.223663mm" svg:y="84.79741mm"/>
          <draw:path svg:d="M 1711.5073 25.931929 L 1763.3712 25.931929 L 1841.167 25.931929 Q 1893.0308 51.863857 1867.0989 51.863857 Q 1841.167 77.795784 1815.235 103.727715 Q 1789.3031 103.727715 1867.0989 181.5235 Q 1944.8947 259.31927 1918.9628 311.18314 Q 1918.9628 363.047 1996.7585 363.047 L 2048.6223 363.047 L 2048.6223 363.047 Q 2048.6223 363.047 2048.6223 388.97894 L 2074.5542 388.97894 L 2074.5542 388.97894 Q 2074.5542 414.91086 1996.7585 414.91086 Q 1918.9628 414.91086 1918.9628 440.8428 L 1893.0308 466.77472 L 1893.0308 492.70663 L 1893.0308 518.63855 L 1867.0989 518.63855 L 1841.167 518.63855 L 1867.0989 544.5705 L 1893.0308 544.5705 L 1893.0308 570.50244 L 1893.0308 622.3663 L 1893.0308 648.2982 L 1893.0308 674.23016 L 1893.0308 674.23016 L 1893.0308 674.23016 L 1893.0308 700.16205 L 1893.0308 700.16205 L 1918.9628 726.094 Q 1944.8947 752.02594 1944.8947 777.9579 L 1944.8947 803.8898 L 1918.9628 803.8898 L 1893.0308 803.8898 L 1893.0308 829.8217 Q 1918.9628 881.6856 1893.0308 881.6856 Q 1867.0989 881.6856 1893.0308 933.54944 Q 1918.9628 985.41327 1893.0308 985.41327 Q 1841.167 985.41327 1841.167 1115.073 Q 1841.167 1244.7325 1867.0989 1244.7325 Q 1893.0308 1244.7325 1944.8947 1244.7325 L 1970.8265 1244.7325 L 1970.8265 1270.6646 L 1970.8265 1296.5964 L 1944.8947 1296.5964 L 1893.0308 1296.5964 L 1893.0308 1322.5283 Q 1893.0308 1322.5283 1789.3031 1348.4603 L 1711.5073 1400.3241 L 1711.5073 1400.3241 L 1685.5753 1400.3241 L 1685.5753 1400.3241 L 1685.5753 1400.3241 L 1685.5753 1426.2561 L 1685.5753 1426.2561 L 1685.5753 1452.188 L 1685.5753 1452.188 L 1685.5753 1452.188 L 1685.5753 1452.188 L 1685.5753 1478.12 L 1685.5753 1478.12 L 1633.7115 1478.12 Q 1581.8477 1504.0519 1452.188 1478.12 Q 1322.5283 1452.188 1322.5283 1452.188 Q 1296.5964 1426.2561 1296.5964 1400.3241 Q 1296.5964 1374.3922 1218.8007 1374.3922 Q 1166.9368 1348.4603 1011.3452 1374.3922 Q 855.75366 1400.3241 803.8898 1374.3922 Q 777.9579 1374.3922 752.02594 1400.3241 L 752.02594 1426.2561 L 726.094 1426.2561 L 700.16205 1400.3241 L 700.16205 1400.3241 L 700.16205 1400.3241 L 674.23016 1400.3241 L 674.23016 1400.3241 L 648.2982 1400.3241 Q 596.4344 1400.3241 570.50244 1374.3922 Q 544.5705 1348.4603 544.5705 1400.3241 Q 518.63855 1426.2561 492.70663 1426.2561 Q 466.77472 1400.3241 414.91086 1296.5964 Q 337.11508 1166.9368 311.18314 1141.0049 Q 259.31927 1141.0049 259.31927 1115.073 Q 233.38736 1089.141 207.45543 1089.141 Q 181.5235 1089.141 181.5235 1115.073 Q 207.45543 1141.0049 155.59157 1115.073 L 103.727715 1089.141 L 103.727715 1089.141 L 129.65964 1089.141 L 129.65964 1063.2091 Q 129.65964 1037.2771 129.65964 1011.3452 Q 155.59157 985.41327 129.65964 985.41327 Q 103.727715 985.41327 129.65964 881.6856 Q 129.65964 777.9579 103.727715 777.9579 Q 77.795784 777.9579 103.727715 726.094 Q 129.65964 648.2982 207.45543 622.3663 Q 259.31927 596.4344 259.31927 570.50244 L 285.25122 544.5705 L 285.25122 544.5705 L 285.25122 518.63855 L 259.31927 518.63855 L 233.38736 518.63855 L 233.38736 492.70663 Q 233.38736 492.70663 207.45543 466.77472 Q 181.5235 440.8428 155.59157 440.8428 Q 129.65964 414.91086 77.795784 388.97894 Q 25.931929 363.047 51.863857 337.11508 Q 77.795784 311.18314 77.795784 311.18314 L 51.863857 311.18314 L 51.863857 311.18314 L 51.863857 311.18314 L 25.931929 285.25122 L 0.0 285.25122 L 0.0 259.31927 L 0.0 233.38736 L 25.931929 233.38736 L 51.863857 233.38736 L 51.863857 207.45543 L 51.863857 181.5235 L 129.65964 155.59157 Q 233.38736 155.59157 233.38736 129.65964 Q 207.45543 103.727715 285.25122 103.727715 Q 388.97894 103.727715 388.97894 77.795784 Q 388.97894 51.863857 700.16205 51.863857 Q 1037.2771 51.863857 1348.4603 0.0 Q 1633.7115 -25.931929 1659.6434 0.0 Q 1659.6434 25.931929 1711.5073 25.931929 z" svg:height="14.781199mm" draw:style-name="style-361" svg:viewBox="0.0 0.0 2074.5542 1478.12" svg:width="20.745543mm" svg:x="188.00648mm" svg:y="119.80551mm"/>
          <draw:path svg:d="M 674.23016 0.0 L 700.16205 0.0 L 700.16205 25.931929 L 726.094 51.863857 L 726.094 51.863857 L 726.094 51.863857 L 777.9579 77.795784 L 803.8898 77.795784 L 803.8898 103.727715 L 803.8898 129.65964 L 881.6856 129.65964 Q 959.4814 155.59157 959.4814 155.59157 L 959.4814 155.59157 L 933.54944 155.59157 Q 881.6856 155.59157 907.6175 207.45543 Q 933.54944 259.31927 881.6856 259.31927 Q 855.75366 259.31927 855.75366 285.25122 Q 855.75366 311.18314 570.50244 311.18314 Q 259.31927 311.18314 155.59157 259.31927 L 25.931929 207.45543 L 25.931929 181.5235 L 0.0 181.5235 L 0.0 181.5235 L 0.0 155.59157 L 0.0 155.59157 L 0.0 155.59157 L 51.863857 155.59157 L 103.727715 155.59157 L 103.727715 129.65964 L 103.727715 129.65964 L 129.65964 103.727715 L 129.65964 77.795784 L 129.65964 77.795784 L 155.59157 77.795784 L 155.59157 77.795784 L 155.59157 51.863857 L 259.31927 51.863857 Q 363.047 51.863857 363.047 77.795784 L 388.97894 77.795784 L 518.63855 51.863857 Q 648.2982 51.863857 648.2982 25.931929 Q 648.2982 0.0 674.23016 0.0 z" svg:height="3.1118314mm" draw:style-name="style-362" svg:viewBox="0.0 0.0 959.4814 311.18314" svg:width="9.594813mm" svg:x="214.19774mm" svg:y="156.62885mm"/>
          <draw:path svg:d="M 700.16205 0.0 L 700.16205 0.0 L 700.16205 77.795784 L 700.16205 129.65964 L 700.16205 129.65964 L 700.16205 155.59157 L 700.16205 181.5235 Q 700.16205 181.5235 674.23016 207.45543 Q 674.23016 233.38736 440.8428 233.38736 L 207.45543 259.31927 L 181.5235 259.31927 Q 129.65964 233.38736 181.5235 233.38736 Q 207.45543 233.38736 129.65964 207.45543 L 25.931929 207.45543 L 25.931929 181.5235 Q 25.931929 155.59157 0.0 129.65964 L 0.0 129.65964 L 25.931929 129.65964 Q 25.931929 129.65964 25.931929 103.727715 L 51.863857 103.727715 L 77.795784 103.727715 Q 77.795784 129.65964 129.65964 129.65964 L 155.59157 129.65964 L 233.38736 103.727715 L 311.18314 103.727715 L 440.8428 103.727715 L 596.4344 103.727715 L 648.2982 103.727715 Q 674.23016 103.727715 674.23016 51.863857 Q 700.16205 0.0 700.16205 0.0 z" svg:height="2.5931928mm" draw:style-name="style-363" svg:viewBox="0.0 0.0 700.16205 259.31927" svg:width="7.001621mm" svg:x="117.471634mm" svg:y="99.83793mm"/>
          <draw:path svg:d="M 518.63855 77.795784 L 544.5705 77.795784 L 544.5705 77.795784 Q 544.5705 103.727715 518.63855 103.727715 Q 492.70663 103.727715 518.63855 155.59157 Q 518.63855 181.5235 414.91086 181.5235 L 337.11508 181.5235 L 337.11508 155.59157 Q 311.18314 155.59157 311.18314 155.59157 L 311.18314 181.5235 L 311.18314 207.45543 L 311.18314 207.45543 L 207.45543 207.45543 Q 129.65964 207.45543 103.727715 233.38736 L 103.727715 233.38736 L 77.795784 233.38736 Q 51.863857 207.45543 103.727715 207.45543 Q 129.65964 155.59157 51.863857 129.65964 L 0.0 103.727715 L 0.0 77.795784 L 0.0 77.795784 L 25.931929 77.795784 L 25.931929 51.863857 L 25.931929 51.863857 L 25.931929 51.863857 L 155.59157 51.863857 Q 259.31927 51.863857 285.25122 51.863857 L 285.25122 51.863857 L 311.18314 51.863857 L 311.18314 51.863857 L 337.11508 51.863857 L 363.047 51.863857 L 388.97894 51.863857 L 414.91086 51.863857 L 492.70663 0.0 Q 570.50244 -51.863857 544.5705 0.0 Q 518.63855 51.863857 518.63855 51.863857 Q 518.63855 51.863857 518.63855 77.795784 z" svg:height="2.3338735mm" draw:style-name="style-364" svg:viewBox="0.0 0.0 544.5705 233.38736" svg:width="5.445705mm" svg:x="100.097244mm" svg:y="164.40843mm"/>
          <draw:path svg:d="M 388.97894 0.0 L 388.97894 0.0 L 414.91086 25.931929 Q 440.8428 25.931929 440.8428 25.931929 L 440.8428 25.931929 L 544.5705 51.863857 Q 648.2982 51.863857 752.02594 77.795784 Q 803.8898 77.795784 855.75366 103.727715 Q 855.75366 129.65964 855.75366 155.59157 Q 855.75366 181.5235 933.54944 181.5235 Q 1011.3452 155.59157 1037.2771 181.5235 Q 1037.2771 207.45543 1063.2091 207.45543 L 1115.073 181.5235 L 1115.073 181.5235 L 1115.073 181.5235 L 1141.0049 181.5235 L 1141.0049 181.5235 L 1141.0049 233.38736 L 1141.0049 259.31927 L 1141.0049 259.31927 L 1141.0049 285.25122 L 1115.073 285.25122 L 1063.2091 285.25122 L 1063.2091 337.11508 L 1063.2091 363.047 L 1089.141 363.047 L 1115.073 388.97894 L 1115.073 388.97894 L 1115.073 388.97894 L 1089.141 388.97894 L 1089.141 388.97894 L 1089.141 414.91086 L 1115.073 414.91086 L 1115.073 414.91086 L 1115.073 440.8428 L 1115.073 440.8428 L 1115.073 440.8428 L 1089.141 466.77472 L 1089.141 492.70663 L 544.5705 492.70663 L 0.0 492.70663 L 0.0 492.70663 L 0.0 492.70663 L 25.931929 466.77472 L 77.795784 440.8428 L 103.727715 440.8428 L 129.65964 440.8428 L 155.59157 414.91086 Q 181.5235 388.97894 207.45543 363.047 Q 233.38736 311.18314 285.25122 285.25122 Q 337.11508 233.38736 285.25122 207.45543 Q 259.31927 181.5235 311.18314 103.727715 L 363.047 25.931929 L 388.97894 25.931929 Q 388.97894 25.931929 388.97894 0.0 z" svg:height="4.9270663mm" draw:style-name="style-365" svg:viewBox="0.0 0.0 1141.0049 492.70663" svg:width="11.4100485mm" svg:x="40.713127mm" svg:y="205.12155mm"/>
          <draw:path svg:d="M 337.11508 25.931929 L 337.11508 25.931929 L 337.11508 25.931929 L 337.11508 51.863857 L 337.11508 51.863857 L 337.11508 51.863857 L 363.047 77.795784 L 388.97894 103.727715 L 388.97894 103.727715 L 388.97894 103.727715 L 414.91086 129.65964 L 440.8428 155.59157 L 570.50244 155.59157 L 700.16205 155.59157 L 700.16205 155.59157 L 700.16205 155.59157 L 674.23016 181.5235 L 648.2982 207.45543 L 648.2982 207.45543 L 648.2982 207.45543 L 674.23016 207.45543 L 674.23016 207.45543 L 648.2982 233.38736 L 622.3663 259.31927 L 622.3663 259.31927 L 648.2982 259.31927 L 648.2982 259.31927 L 648.2982 259.31927 L 648.2982 285.25122 L 648.2982 285.25122 L 674.23016 311.18314 L 674.23016 311.18314 L 622.3663 311.18314 Q 570.50244 311.18314 440.8428 337.11508 Q 337.11508 363.047 233.38736 337.11508 L 129.65964 311.18314 L 129.65964 311.18314 L 129.65964 311.18314 L 103.727715 311.18314 L 103.727715 311.18314 L 77.795784 285.25122 L 25.931929 285.25122 L 25.931929 259.31927 L 25.931929 259.31927 L 0.0 259.31927 L 0.0 259.31927 L 0.0 233.38736 L 0.0 233.38736 L 0.0 233.38736 L 0.0 207.45543 L 25.931929 207.45543 L 51.863857 207.45543 L 77.795784 181.5235 L 103.727715 155.59157 L 77.795784 155.59157 L 51.863857 155.59157 L 103.727715 129.65964 Q 181.5235 103.727715 181.5235 51.863857 Q 181.5235 -25.931929 259.31927 0.0 Q 311.18314 0.0 337.11508 25.931929 z" svg:height="3.3711507mm" draw:style-name="style-366" svg:viewBox="0.0 0.0 700.16205 337.11508" svg:width="7.001621mm" svg:x="201.49109mm" svg:y="139.51378mm"/>
          <draw:path svg:d="M 0.0 51.863857 L 25.931929 0.0 L 181.5235 0.0 L 337.11508 0.0 L 388.97894 25.931929 L 414.91086 51.863857 L 440.8428 51.863857 L 440.8428 51.863857 L 440.8428 207.45543 L 440.8428 388.97894 L 414.91086 388.97894 L 388.97894 388.97894 L 388.97894 363.047 Q 388.97894 311.18314 233.38736 259.31927 Q 51.863857 181.5235 51.863857 155.59157 Q 51.863857 129.65964 0.0 103.727715 Q -25.931929 103.727715 0.0 51.863857 z" svg:height="3.8897893mm" draw:style-name="style-367" svg:viewBox="0.0 0.0 440.8428 388.97894" svg:width="4.4084277mm" svg:x="315.59158mm" svg:y="165.44571mm"/>
          <draw:path svg:d="M 388.97894 0.0 L 466.77472 0.0 L 492.70663 51.863857 Q 492.70663 77.795784 544.5705 77.795784 L 570.50244 77.795784 L 570.50244 77.795784 Q 570.50244 103.727715 544.5705 103.727715 L 492.70663 103.727715 L 492.70663 129.65964 L 492.70663 129.65964 L 518.63855 155.59157 L 544.5705 181.5235 L 544.5705 207.45543 L 544.5705 233.38736 L 492.70663 233.38736 L 440.8428 233.38736 L 440.8428 259.31927 L 440.8428 285.25122 L 440.8428 285.25122 L 414.91086 285.25122 L 363.047 285.25122 Q 311.18314 311.18314 259.31927 285.25122 Q 181.5235 285.25122 129.65964 259.31927 L 51.863857 259.31927 L 51.863857 233.38736 Q 25.931929 233.38736 25.931929 207.45543 L 0.0 207.45543 L 0.0 207.45543 Q 25.931929 181.5235 51.863857 129.65964 L 77.795784 77.795784 L 77.795784 77.795784 L 103.727715 51.863857 L 129.65964 51.863857 Q 155.59157 51.863857 181.5235 25.931929 L 181.5235 25.931929 L 259.31927 25.931929 Q 337.11508 0.0 388.97894 0.0 z" svg:height="2.8525121mm" draw:style-name="style-368" svg:viewBox="0.0 0.0 570.50244 285.25122" svg:width="5.7050242mm" svg:x="26.191248mm" svg:y="173.22528mm"/>
          <draw:path svg:d="M 51.863857 25.931929 L 103.727715 0.0 L 103.727715 0.0 Q 103.727715 25.931929 103.727715 25.931929 L 129.65964 25.931929 L 259.31927 77.795784 Q 388.97894 103.727715 414.91086 77.795784 Q 414.91086 77.795784 466.77472 77.795784 Q 518.63855 103.727715 752.02594 155.59157 Q 1011.3452 233.38736 1011.3452 207.45543 L 1037.2771 207.45543 L 1011.3452 181.5235 Q 1011.3452 129.65964 1063.2091 129.65964 Q 1141.0049 129.65964 1141.0049 129.65964 L 1141.0049 103.727715 L 1141.0049 103.727715 L 1141.0049 103.727715 L 1166.9368 103.727715 L 1166.9368 77.795784 L 1166.9368 77.795784 L 1192.8688 77.795784 L 1192.8688 77.795784 L 1192.8688 77.795784 L 1400.3241 129.65964 Q 1633.7115 181.5235 1659.6434 181.5235 L 1685.5753 181.5235 L 1685.5753 207.45543 L 1711.5073 207.45543 L 1711.5073 233.38736 L 1711.5073 233.38736 L 1685.5753 259.31927 L 1685.5753 285.25122 L 1711.5073 285.25122 L 1737.4392 285.25122 L 1737.4392 311.18314 L 1763.3712 337.11508 L 1763.3712 337.11508 L 1763.3712 337.11508 L 1763.3712 337.11508 L 1763.3712 337.11508 L 1763.3712 363.047 L 1763.3712 363.047 L 1789.3031 388.97894 L 1789.3031 440.8428 L 1737.4392 440.8428 L 1685.5753 440.8428 L 1659.6434 440.8428 Q 1633.7115 440.8428 1452.188 466.77472 Q 1296.5964 492.70663 1296.5964 466.77472 Q 1270.6646 440.8428 1244.7325 440.8428 Q 1218.8007 440.8428 1244.7325 492.70663 Q 1244.7325 518.63855 1192.8688 544.5705 L 1141.0049 544.5705 L 648.2982 544.5705 L 155.59157 544.5705 L 155.59157 544.5705 L 155.59157 518.63855 L 129.65964 518.63855 L 129.65964 492.70663 L 129.65964 492.70663 L 103.727715 492.70663 L 103.727715 492.70663 L 103.727715 492.70663 L 103.727715 466.77472 L 103.727715 466.77472 L 103.727715 440.8428 L 103.727715 414.91086 L 103.727715 414.91086 L 103.727715 388.97894 L 103.727715 388.97894 L 103.727715 388.97894 L 129.65964 388.97894 L 129.65964 388.97894 L 129.65964 363.047 L 155.59157 363.047 L 155.59157 363.047 L 155.59157 337.11508 L 129.65964 337.11508 L 103.727715 337.11508 L 103.727715 337.11508 Q 103.727715 337.11508 77.795784 311.18314 Q 51.863857 311.18314 51.863857 233.38736 Q 77.795784 181.5235 51.863857 181.5235 Q 25.931929 181.5235 51.863857 155.59157 Q 103.727715 129.65964 51.863857 103.727715 Q 0.0 77.795784 0.0 51.863857 Q 0.0 25.931929 51.863857 25.931929 z" svg:height="5.445705mm" draw:style-name="style-369" svg:viewBox="0.0 0.0 1789.3031 544.5705" svg:width="17.89303mm" svg:x="257.24472mm" svg:y="204.60292mm"/>
          <draw:path svg:d="M 440.8428 0.0 L 440.8428 0.0 L 440.8428 0.0 Q 440.8428 25.931929 440.8428 77.795784 Q 466.77472 129.65964 414.91086 129.65964 L 363.047 129.65964 L 363.047 155.59157 L 363.047 181.5235 L 363.047 181.5235 L 337.11508 181.5235 L 337.11508 207.45543 L 337.11508 233.38736 L 388.97894 233.38736 L 414.91086 233.38736 L 440.8428 259.31927 Q 440.8428 285.25122 440.8428 285.25122 Q 440.8428 337.11508 414.91086 311.18314 Q 388.97894 311.18314 388.97894 337.11508 L 388.97894 363.047 L 337.11508 363.047 Q 311.18314 388.97894 259.31927 388.97894 L 207.45543 388.97894 L 181.5235 388.97894 L 155.59157 388.97894 L 155.59157 388.97894 Q 129.65964 363.047 103.727715 337.11508 L 77.795784 285.25122 L 77.795784 285.25122 Q 51.863857 285.25122 25.931929 259.31927 L 0.0 233.38736 L 0.0 233.38736 Q 25.931929 233.38736 25.931929 233.38736 L 25.931929 207.45543 L 77.795784 207.45543 Q 129.65964 207.45543 181.5235 207.45543 Q 233.38736 207.45543 233.38736 155.59157 L 233.38736 103.727715 L 233.38736 103.727715 Q 233.38736 77.795784 285.25122 77.795784 L 337.11508 77.795784 L 388.97894 51.863857 Q 414.91086 25.931929 440.8428 0.0 z" svg:height="3.8897893mm" draw:style-name="style-370" svg:viewBox="0.0 0.0 440.8428 388.97894" svg:width="4.4084277mm" svg:x="186.45056mm" svg:y="73.906mm"/>
          <draw:path svg:d="M 674.23016 0.0 L 752.02594 0.0 L 752.02594 25.931929 L 752.02594 51.863857 L 777.9579 51.863857 L 829.8217 51.863857 L 829.8217 25.931929 L 829.8217 25.931929 L 855.75366 25.931929 L 855.75366 51.863857 L 881.6856 51.863857 L 933.54944 51.863857 L 933.54944 51.863857 L 933.54944 51.863857 L 933.54944 77.795784 L 933.54944 77.795784 L 959.4814 103.727715 L 959.4814 103.727715 L 959.4814 129.65964 Q 959.4814 155.59157 933.54944 181.5235 L 907.6175 207.45543 L 907.6175 207.45543 L 881.6856 207.45543 L 881.6856 233.38736 L 881.6856 259.31927 L 855.75366 259.31927 L 855.75366 259.31927 L 855.75366 285.25122 L 829.8217 285.25122 L 829.8217 285.25122 L 829.8217 311.18314 L 829.8217 311.18314 L 829.8217 311.18314 L 803.8898 363.047 L 803.8898 388.97894 L 777.9579 388.97894 L 777.9579 388.97894 L 777.9579 388.97894 Q 777.9579 414.91086 674.23016 414.91086 L 596.4344 440.8428 L 596.4344 388.97894 Q 596.4344 337.11508 363.047 363.047 L 129.65964 363.047 L 129.65964 363.047 L 103.727715 337.11508 L 103.727715 337.11508 L 103.727715 311.18314 L 103.727715 311.18314 L 103.727715 311.18314 L 77.795784 285.25122 L 51.863857 259.31927 L 51.863857 259.31927 L 51.863857 259.31927 L 51.863857 233.38736 L 51.863857 233.38736 L 25.931929 207.45543 L 0.0 181.5235 L 0.0 155.59157 L 0.0 129.65964 L 25.931929 103.727715 L 25.931929 77.795784 L 77.795784 51.863857 Q 129.65964 51.863857 155.59157 25.931929 L 181.5235 25.931929 L 388.97894 25.931929 Q 596.4344 0.0 674.23016 0.0 z M 285.25122 285.25122 Q 311.18314 285.25122 311.18314 285.25122 Q 311.18314 311.18314 311.18314 311.18314 Q 285.25122 311.18314 285.25122 285.25122 z" svg:height="4.4084277mm" draw:style-name="style-371" svg:viewBox="0.0 0.0 959.4814 440.8428" svg:width="9.594813mm" svg:x="123.43598mm" svg:y="159.74068mm"/>
          <draw:path svg:d="M 829.8217 25.931929 L 881.6856 25.931929 L 881.6856 25.931929 L 881.6856 25.931929 L 829.8217 51.863857 L 803.8898 77.795784 L 829.8217 77.795784 L 881.6856 77.795784 L 881.6856 103.727715 L 881.6856 129.65964 L 855.75366 129.65964 L 855.75366 129.65964 L 881.6856 155.59157 L 907.6175 181.5235 L 907.6175 181.5235 L 907.6175 181.5235 L 881.6856 181.5235 Q 855.75366 181.5235 829.8217 207.45543 L 803.8898 233.38736 L 855.75366 233.38736 Q 907.6175 285.25122 881.6856 285.25122 L 829.8217 285.25122 L 829.8217 311.18314 L 829.8217 337.11508 L 803.8898 363.047 L 803.8898 388.97894 L 777.9579 388.97894 L 752.02594 388.97894 L 726.094 414.91086 L 726.094 414.91086 L 726.094 414.91086 Q 700.16205 440.8428 726.094 440.8428 L 726.094 440.8428 L 726.094 440.8428 L 752.02594 440.8428 L 752.02594 440.8428 L 752.02594 466.77472 L 752.02594 466.77472 Q 726.094 466.77472 700.16205 492.70663 Q 674.23016 492.70663 674.23016 440.8428 Q 648.2982 388.97894 466.77472 440.8428 L 285.25122 492.70663 L 233.38736 492.70663 L 181.5235 492.70663 L 103.727715 466.77472 L 25.931929 466.77472 L 25.931929 440.8428 L 0.0 414.91086 L 0.0 414.91086 L 0.0 388.97894 L 0.0 388.97894 L 0.0 388.97894 L 0.0 363.047 L 0.0 337.11508 L 0.0 337.11508 L 0.0 337.11508 L 0.0 311.18314 L 0.0 311.18314 L 25.931929 285.25122 L 25.931929 259.31927 L 51.863857 259.31927 Q 103.727715 233.38736 155.59157 233.38736 Q 181.5235 233.38736 207.45543 129.65964 L 233.38736 0.0 L 311.18314 0.0 Q 414.91086 0.0 518.63855 25.931929 Q 622.3663 25.931929 648.2982 0.0 Q 674.23016 -25.931929 726.094 0.0 Q 803.8898 25.931929 829.8217 25.931929 z" svg:height="4.9270663mm" draw:style-name="style-372" svg:viewBox="0.0 0.0 907.6175 492.70663" svg:width="9.076175mm" svg:x="44.08428mm" svg:y="125.76985mm"/>
          <draw:path svg:d="M 492.70663 25.931929 L 492.70663 0.0 L 674.23016 25.931929 Q 855.75366 25.931929 855.75366 51.863857 L 855.75366 51.863857 L 829.8217 51.863857 L 829.8217 77.795784 L 829.8217 77.795784 L 829.8217 77.795784 L 855.75366 77.795784 L 855.75366 77.795784 L 881.6856 129.65964 Q 933.54944 129.65964 881.6856 155.59157 L 855.75366 181.5235 L 855.75366 181.5235 L 829.8217 181.5235 L 829.8217 181.5235 L 829.8217 181.5235 L 803.8898 181.5235 L 777.9579 181.5235 L 777.9579 181.5235 L 777.9579 181.5235 L 777.9579 181.5235 Q 752.02594 181.5235 726.094 207.45543 Q 700.16205 207.45543 700.16205 233.38736 Q 674.23016 285.25122 648.2982 285.25122 L 596.4344 285.25122 L 622.3663 337.11508 Q 622.3663 414.91086 596.4344 414.91086 L 570.50244 414.91086 L 570.50244 440.8428 L 570.50244 466.77472 L 544.5705 466.77472 L 544.5705 492.70663 L 544.5705 492.70663 L 570.50244 492.70663 L 570.50244 492.70663 L 570.50244 492.70663 L 544.5705 518.63855 L 518.63855 518.63855 L 518.63855 518.63855 L 492.70663 492.70663 L 466.77472 492.70663 L 414.91086 492.70663 L 414.91086 492.70663 L 388.97894 492.70663 L 363.047 492.70663 L 363.047 492.70663 L 363.047 466.77472 Q 363.047 440.8428 388.97894 440.8428 Q 414.91086 440.8428 414.91086 414.91086 Q 414.91086 388.97894 259.31927 337.11508 Q 77.795784 285.25122 103.727715 285.25122 Q 103.727715 259.31927 103.727715 233.38736 L 77.795784 233.38736 L 77.795784 207.45543 L 51.863857 207.45543 L 51.863857 207.45543 L 51.863857 207.45543 L 51.863857 207.45543 L 51.863857 181.5235 L 25.931929 181.5235 L 0.0 181.5235 L 0.0 155.59157 L 0.0 155.59157 L 25.931929 129.65964 L 25.931929 77.795784 L 51.863857 77.795784 Q 51.863857 51.863857 77.795784 25.931929 Q 77.795784 25.931929 259.31927 0.0 Q 414.91086 0.0 414.91086 25.931929 Q 414.91086 51.863857 440.8428 25.931929 Q 466.77472 25.931929 492.70663 25.931929 z" svg:height="5.1863856mm" draw:style-name="style-373" svg:viewBox="0.0 0.0 881.6856 518.63855" svg:width="8.816855mm" svg:x="192.41492mm" svg:y="192.67422mm"/>
          <draw:path svg:d="M 363.047 25.931929 L 414.91086 25.931929 L 466.77472 0.0 L 544.5705 0.0 L 570.50244 0.0 Q 570.50244 25.931929 596.4344 25.931929 L 622.3663 25.931929 L 622.3663 51.863857 L 622.3663 77.795784 L 648.2982 77.795784 L 648.2982 77.795784 L 700.16205 103.727715 L 752.02594 129.65964 L 777.9579 129.65964 L 777.9579 129.65964 L 803.8898 129.65964 L 829.8217 129.65964 L 881.6856 155.59157 L 933.54944 181.5235 L 985.41327 207.45543 Q 1063.2091 233.38736 1089.141 259.31927 L 1141.0049 259.31927 L 1141.0049 259.31927 Q 1141.0049 285.25122 1037.2771 311.18314 Q 933.54944 363.047 985.41327 388.97894 Q 1037.2771 388.97894 777.9579 388.97894 Q 518.63855 388.97894 492.70663 414.91086 L 466.77472 414.91086 L 466.77472 414.91086 L 466.77472 440.8428 L 466.77472 440.8428 L 466.77472 440.8428 L 466.77472 440.8428 Q 466.77472 440.8428 259.31927 466.77472 L 51.863857 466.77472 L 51.863857 466.77472 L 25.931929 440.8428 L 25.931929 440.8428 L 51.863857 440.8428 L 51.863857 440.8428 L 51.863857 440.8428 L 77.795784 414.91086 Q 103.727715 388.97894 103.727715 388.97894 L 103.727715 388.97894 L 77.795784 363.047 L 51.863857 337.11508 L 51.863857 337.11508 L 51.863857 337.11508 L 25.931929 311.18314 L 0.0 285.25122 L 0.0 285.25122 L 0.0 285.25122 L 25.931929 285.25122 Q 51.863857 285.25122 51.863857 259.31927 L 51.863857 233.38736 L 25.931929 233.38736 L 25.931929 233.38736 L 25.931929 207.45543 Q 51.863857 207.45543 25.931929 181.5235 L 0.0 181.5235 L 103.727715 155.59157 Q 233.38736 129.65964 259.31927 103.727715 Q 285.25122 77.795784 311.18314 51.863857 Q 337.11508 25.931929 363.047 25.931929 z" svg:height="4.667747mm" draw:style-name="style-374" svg:viewBox="0.0 0.0 1141.0049 466.77472" svg:width="11.4100485mm" svg:x="196.56403mm" svg:y="153.77634mm"/>
          <draw:path svg:d="M 25.931929 25.931929 L 0.0 0.0 L 155.59157 0.0 Q 311.18314 25.931929 311.18314 25.931929 L 311.18314 25.931929 L 285.25122 25.931929 L 285.25122 25.931929 L 285.25122 51.863857 L 285.25122 51.863857 L 285.25122 51.863857 Q 285.25122 51.863857 259.31927 77.795784 Q 259.31927 103.727715 207.45543 77.795784 L 155.59157 77.795784 L 129.65964 77.795784 Q 77.795784 77.795784 25.931929 25.931929 z" svg:height="0.77795786mm" draw:style-name="style-375" svg:viewBox="0.0 0.0 311.18314 77.795784" svg:width="3.1118314mm" svg:x="277.2123mm" svg:y="102.94976mm"/>
          <draw:path svg:d="M 0.0 77.795784 L 0.0 0.0 L 25.931929 0.0 Q 25.931929 25.931929 25.931929 25.931929 L 51.863857 25.931929 L 77.795784 51.863857 Q 103.727715 77.795784 129.65964 77.795784 L 155.59157 77.795784 L 181.5235 77.795784 Q 207.45543 77.795784 259.31927 103.727715 L 311.18314 129.65964 L 337.11508 129.65964 L 337.11508 129.65964 L 337.11508 233.38736 L 337.11508 337.11508 L 337.11508 337.11508 L 337.11508 337.11508 L 311.18314 363.047 L 285.25122 388.97894 L 285.25122 337.11508 L 285.25122 311.18314 L 259.31927 311.18314 L 259.31927 311.18314 L 259.31927 285.25122 Q 259.31927 259.31927 181.5235 285.25122 L 103.727715 337.11508 L 77.795784 337.11508 Q 51.863857 337.11508 25.931929 285.25122 L 25.931929 259.31927 L 25.931929 233.38736 L 25.931929 207.45543 L 25.931929 181.5235 Q 25.931929 129.65964 0.0 77.795784 z" svg:height="3.8897893mm" draw:style-name="style-376" svg:viewBox="0.0 0.0 337.11508 388.97894" svg:width="3.3711507mm" svg:x="169.3355mm" svg:y="72.35008mm"/>
          <draw:path svg:d="M 363.047 0.0 L 388.97894 0.0 L 414.91086 77.795784 Q 414.91086 181.5235 440.8428 181.5235 L 440.8428 207.45543 L 207.45543 207.45543 L 0.0 207.45543 L 25.931929 181.5235 Q 51.863857 155.59157 77.795784 129.65964 L 77.795784 77.795784 L 103.727715 103.727715 Q 103.727715 129.65964 155.59157 77.795784 Q 207.45543 25.931929 259.31927 25.931929 Q 337.11508 25.931929 363.047 0.0 z" svg:height="2.0745542mm" draw:style-name="style-377" svg:viewBox="0.0 0.0 440.8428 207.45543" svg:width="4.4084277mm" svg:x="170.6321mm" svg:y="88.42788mm"/>
          <draw:path svg:d="M 440.8428 0.0 L 440.8428 0.0 L 466.77472 25.931929 Q 492.70663 51.863857 492.70663 77.795784 Q 492.70663 103.727715 518.63855 103.727715 L 544.5705 103.727715 L 544.5705 129.65964 L 544.5705 129.65964 L 544.5705 129.65964 L 544.5705 129.65964 L 518.63855 129.65964 L 518.63855 129.65964 L 518.63855 155.59157 L 544.5705 155.59157 L 544.5705 155.59157 L 544.5705 181.5235 L 596.4344 181.5235 L 622.3663 181.5235 L 622.3663 207.45543 L 622.3663 207.45543 L 492.70663 233.38736 Q 388.97894 233.38736 388.97894 259.31927 Q 363.047 285.25122 311.18314 285.25122 L 259.31927 285.25122 L 233.38736 285.25122 Q 233.38736 285.25122 181.5235 259.31927 L 129.65964 259.31927 L 129.65964 259.31927 Q 103.727715 233.38736 103.727715 181.5235 Q 103.727715 129.65964 51.863857 103.727715 L 0.0 77.795784 L 0.0 51.863857 L 0.0 25.931929 L 25.931929 25.931929 Q 25.931929 25.931929 25.931929 51.863857 L 51.863857 51.863857 L 77.795784 51.863857 L 129.65964 51.863857 L 129.65964 77.795784 Q 129.65964 103.727715 181.5235 77.795784 Q 233.38736 77.795784 285.25122 51.863857 L 363.047 25.931929 L 388.97894 25.931929 Q 440.8428 25.931929 440.8428 0.0 z" svg:height="2.8525121mm" draw:style-name="style-378" svg:viewBox="0.0 0.0 622.3663 285.25122" svg:width="6.223663mm" svg:x="6.482982mm" svg:y="113.322525mm"/>
          <draw:path svg:d="M 1400.3241 0.0 L 1400.3241 25.931929 L 1374.3922 25.931929 L 1374.3922 25.931929 L 1374.3922 25.931929 Q 1374.3922 25.931929 1348.4603 51.863857 L 1348.4603 51.863857 L 1348.4603 51.863857 L 1322.5283 51.863857 L 1322.5283 103.727715 L 1322.5283 155.59157 L 1296.5964 155.59157 L 1296.5964 155.59157 L 1270.6646 181.5235 L 1244.7325 207.45543 L 1270.6646 207.45543 L 1296.5964 207.45543 L 1322.5283 233.38736 L 1348.4603 259.31927 L 1348.4603 259.31927 L 1374.3922 259.31927 L 1374.3922 259.31927 Q 1374.3922 259.31927 1374.3922 285.25122 L 1374.3922 285.25122 L 1348.4603 311.18314 L 1348.4603 311.18314 L 1322.5283 311.18314 Q 1322.5283 311.18314 1322.5283 337.11508 L 1348.4603 337.11508 L 1348.4603 337.11508 Q 1348.4603 363.047 1348.4603 363.047 Q 1322.5283 363.047 1244.7325 388.97894 Q 1141.0049 414.91086 1166.9368 440.8428 Q 1218.8007 440.8428 1218.8007 466.77472 Q 1218.8007 492.70663 1166.9368 492.70663 Q 1089.141 518.63855 881.6856 622.3663 Q 674.23016 726.094 648.2982 752.02594 Q 648.2982 803.8898 622.3663 803.8898 Q 596.4344 777.9579 544.5705 803.8898 L 466.77472 829.8217 L 466.77472 803.8898 L 440.8428 777.9579 L 440.8428 777.9579 L 440.8428 777.9579 L 388.97894 777.9579 L 363.047 777.9579 L 363.047 777.9579 L 337.11508 777.9579 L 337.11508 777.9579 L 337.11508 803.8898 L 337.11508 803.8898 Q 337.11508 803.8898 285.25122 829.8217 Q 259.31927 829.8217 259.31927 803.8898 Q 285.25122 777.9579 155.59157 752.02594 L 51.863857 726.094 L 77.795784 700.16205 Q 103.727715 674.23016 129.65964 622.3663 Q 155.59157 570.50244 77.795784 570.50244 L 25.931929 570.50244 L 0.0 570.50244 L 0.0 570.50244 L 0.0 544.5705 L 0.0 544.5705 L 25.931929 544.5705 L 25.931929 518.63855 L 25.931929 518.63855 L 25.931929 518.63855 L 51.863857 518.63855 L 51.863857 518.63855 L 51.863857 492.70663 L 77.795784 492.70663 L 155.59157 414.91086 Q 233.38736 363.047 233.38736 311.18314 Q 233.38736 259.31927 414.91086 259.31927 Q 596.4344 207.45543 596.4344 155.59157 Q 622.3663 103.727715 622.3663 103.727715 L 622.3663 103.727715 L 700.16205 77.795784 Q 777.9579 51.863857 829.8217 51.863857 L 881.6856 51.863857 L 907.6175 51.863857 Q 959.4814 51.863857 959.4814 77.795784 L 959.4814 77.795784 L 985.41327 103.727715 L 985.41327 155.59157 L 1037.2771 155.59157 Q 1089.141 155.59157 1089.141 129.65964 Q 1089.141 103.727715 1192.8688 51.863857 Q 1296.5964 0.0 1348.4603 0.0 Q 1374.3922 0.0 1400.3241 0.0 z" svg:height="8.298217mm" draw:style-name="style-379" svg:viewBox="0.0 0.0 1400.3241 829.8217" svg:width="14.003242mm" svg:x="158.44409mm" svg:y="192.41492mm"/>
          <draw:path svg:d="M 181.5235 25.931929 L 181.5235 0.0 L 207.45543 0.0 L 233.38736 0.0 L 259.31927 129.65964 Q 285.25122 285.25122 337.11508 285.25122 L 388.97894 285.25122 L 388.97894 311.18314 Q 388.97894 337.11508 388.97894 337.11508 L 388.97894 337.11508 L 388.97894 337.11508 Q 388.97894 337.11508 363.047 388.97894 Q 363.047 414.91086 311.18314 388.97894 L 259.31927 363.047 L 259.31927 337.11508 Q 233.38736 311.18314 129.65964 285.25122 L 0.0 285.25122 L 25.931929 207.45543 Q 25.931929 129.65964 77.795784 129.65964 Q 103.727715 129.65964 129.65964 129.65964 L 155.59157 129.65964 L 155.59157 129.65964 L 129.65964 129.65964 L 129.65964 129.65964 Q 129.65964 129.65964 129.65964 77.795784 Q 103.727715 51.863857 155.59157 51.863857 Q 207.45543 25.931929 181.5235 25.931929 z" svg:height="3.8897893mm" draw:style-name="style-380" svg:viewBox="0.0 0.0 388.97894 388.97894" svg:width="3.8897893mm" svg:x="114.87844mm" svg:y="81.16694mm"/>
          <draw:path svg:d="M 1504.0519 51.863857 L 1555.9158 51.863857 L 1555.9158 51.863857 L 1555.9158 77.795784 L 1555.9158 77.795784 L 1555.9158 77.795784 L 1581.8477 77.795784 L 1581.8477 103.727715 L 1504.0519 129.65964 Q 1426.2561 129.65964 1426.2561 181.5235 Q 1426.2561 233.38736 1400.3241 233.38736 L 1400.3241 233.38736 L 1400.3241 233.38736 Q 1400.3241 233.38736 1348.4603 233.38736 L 1270.6646 233.38736 L 1218.8007 259.31927 L 1166.9368 285.25122 L 1166.9368 285.25122 L 1141.0049 285.25122 L 1141.0049 285.25122 L 1141.0049 285.25122 L 1141.0049 311.18314 L 1141.0049 311.18314 L 1166.9368 311.18314 L 1166.9368 337.11508 L 1166.9368 337.11508 L 1141.0049 337.11508 L 1141.0049 337.11508 L 1141.0049 337.11508 L 1115.073 363.047 L 1089.141 388.97894 L 1089.141 388.97894 L 1089.141 388.97894 L 1115.073 388.97894 L 1115.073 388.97894 L 1115.073 414.91086 L 1141.0049 414.91086 L 1141.0049 414.91086 L 1141.0049 440.8428 L 1141.0049 440.8428 L 1141.0049 440.8428 L 1166.9368 440.8428 L 1166.9368 466.77472 L 1141.0049 466.77472 Q 1115.073 492.70663 1037.2771 492.70663 L 933.54944 492.70663 L 933.54944 518.63855 L 933.54944 518.63855 L 907.6175 518.63855 L 907.6175 544.5705 L 907.6175 544.5705 L 881.6856 544.5705 L 881.6856 544.5705 L 881.6856 544.5705 L 881.6856 570.50244 L 881.6856 570.50244 L 907.6175 570.50244 L 907.6175 596.4344 L 1115.073 596.4344 L 1322.5283 596.4344 L 1296.5964 622.3663 Q 1270.6646 648.2982 1244.7325 700.16205 Q 1192.8688 726.094 1192.8688 726.094 L 1192.8688 726.094 L 1192.8688 726.094 Q 1166.9368 700.16205 1089.141 700.16205 Q 1011.3452 648.2982 933.54944 700.16205 Q 855.75366 700.16205 803.8898 726.094 Q 726.094 726.094 700.16205 726.094 Q 674.23016 700.16205 622.3663 752.02594 L 570.50244 777.9579 L 570.50244 777.9579 L 544.5705 752.02594 L 544.5705 752.02594 L 570.50244 752.02594 L 570.50244 752.02594 L 570.50244 752.02594 L 518.63855 726.094 L 492.70663 726.094 L 492.70663 700.16205 Q 492.70663 674.23016 570.50244 674.23016 L 622.3663 648.2982 L 518.63855 648.2982 Q 440.8428 648.2982 233.38736 622.3663 L 25.931929 596.4344 L 25.931929 596.4344 L 0.0 570.50244 L 0.0 570.50244 L 0.0 544.5705 L 0.0 544.5705 L 0.0 544.5705 L 25.931929 544.5705 L 25.931929 544.5705 L 25.931929 518.63855 L 51.863857 518.63855 L 51.863857 518.63855 L 51.863857 492.70663 L 51.863857 492.70663 L 51.863857 492.70663 L 77.795784 492.70663 L 77.795784 492.70663 L 77.795784 466.77472 L 51.863857 466.77472 L 51.863857 466.77472 L 51.863857 440.8428 L 51.863857 440.8428 L 51.863857 440.8428 L 25.931929 440.8428 L 25.931929 440.8428 L 25.931929 414.91086 L 51.863857 414.91086 L 51.863857 414.91086 L 51.863857 388.97894 L 103.727715 388.97894 L 129.65964 388.97894 L 129.65964 363.047 Q 155.59157 363.047 181.5235 363.047 Q 233.38736 337.11508 207.45543 337.11508 L 181.5235 311.18314 L 311.18314 311.18314 Q 414.91086 285.25122 518.63855 285.25122 L 622.3663 285.25122 L 648.2982 259.31927 L 674.23016 233.38736 L 570.50244 233.38736 L 466.77472 233.38736 L 414.91086 207.45543 L 337.11508 181.5235 L 259.31927 181.5235 L 207.45543 181.5235 L 181.5235 207.45543 L 155.59157 207.45543 L 155.59157 181.5235 L 155.59157 181.5235 L 181.5235 181.5235 L 181.5235 181.5235 L 181.5235 155.59157 L 181.5235 155.59157 L 259.31927 155.59157 L 363.047 129.65964 L 388.97894 129.65964 Q 414.91086 129.65964 492.70663 77.795784 L 570.50244 25.931929 L 700.16205 25.931929 Q 829.8217 25.931929 855.75366 25.931929 Q 881.6856 25.931929 985.41327 0.0 L 1063.2091 0.0 L 1141.0049 25.931929 Q 1218.8007 51.863857 1192.8688 25.931929 Q 1192.8688 -25.931929 1244.7325 0.0 Q 1296.5964 0.0 1348.4603 25.931929 Q 1426.2561 25.931929 1504.0519 51.863857 z M 596.4344 129.65964 Q 622.3663 129.65964 752.02594 129.65964 Q 881.6856 129.65964 726.094 129.65964 Q 570.50244 129.65964 596.4344 129.65964 z" svg:height="7.7795787mm" draw:style-name="style-381" svg:viewBox="0.0 0.0 1581.8477 777.9579" svg:width="15.818477mm" svg:x="59.124798mm" svg:y="129.91896mm"/>
          <draw:path svg:d="M 51.863857 0.0 L 103.727715 0.0 L 155.59157 0.0 Q 207.45543 0.0 259.31927 25.931929 L 337.11508 25.931929 L 337.11508 25.931929 Q 337.11508 51.863857 311.18314 51.863857 L 259.31927 51.863857 L 207.45543 51.863857 Q 129.65964 51.863857 77.795784 51.863857 L 25.931929 51.863857 L 0.0 51.863857 Q 0.0 51.863857 0.0 25.931929 L 0.0 25.931929 L 0.0 0.0 L 0.0 0.0 L 51.863857 0.0 z" svg:height="0.51863855mm" draw:style-name="style-382" svg:viewBox="0.0 0.0 337.11508 51.863857" svg:width="3.3711507mm" svg:x="104.24635mm" svg:y="115.6564mm"/>
          <draw:path svg:d="M 1218.8007 0.0 L 1244.7325 0.0 L 1244.7325 0.0 Q 1244.7325 0.0 1244.7325 25.931929 L 1270.6646 25.931929 L 1244.7325 103.727715 Q 1192.8688 207.45543 1218.8007 207.45543 L 1244.7325 207.45543 L 1192.8688 233.38736 Q 1115.073 259.31927 1037.2771 259.31927 L 985.41327 259.31927 L 985.41327 285.25122 L 985.41327 285.25122 L 959.4814 285.25122 L 959.4814 311.18314 L 959.4814 311.18314 L 985.41327 311.18314 L 985.41327 311.18314 L 985.41327 311.18314 L 933.54944 337.11508 L 907.6175 363.047 L 881.6856 363.047 L 855.75366 363.047 L 855.75366 388.97894 L 855.75366 388.97894 L 700.16205 388.97894 Q 544.5705 363.047 363.047 363.047 L 207.45543 363.047 L 207.45543 363.047 L 181.5235 363.047 L 181.5235 337.11508 L 207.45543 337.11508 L 207.45543 311.18314 Q 207.45543 311.18314 129.65964 285.25122 L 77.795784 259.31927 L 51.863857 259.31927 L 25.931929 259.31927 L 25.931929 233.38736 L 0.0 233.38736 L 0.0 233.38736 L 0.0 233.38736 L 0.0 233.38736 L 0.0 207.45543 L 103.727715 181.5235 Q 207.45543 155.59157 207.45543 129.65964 Q 207.45543 103.727715 181.5235 103.727715 Q 155.59157 103.727715 155.59157 77.795784 Q 155.59157 51.863857 207.45543 25.931929 Q 259.31927 0.0 311.18314 0.0 L 388.97894 0.0 L 466.77472 0.0 L 518.63855 0.0 L 777.9579 0.0 Q 1011.3452 0.0 1089.141 0.0 Q 1192.8688 0.0 1218.8007 0.0 z M 1141.0049 129.65964 Q 1141.0049 103.727715 1141.0049 103.727715 Q 1141.0049 103.727715 1141.0049 103.727715 Q 1141.0049 129.65964 1141.0049 129.65964 z" svg:height="3.8897893mm" draw:style-name="style-383" svg:viewBox="0.0 0.0 1270.6646 388.97894" svg:width="12.706645mm" svg:x="207.45543mm" svg:y="161.81523mm"/>
          <draw:path svg:d="M 388.97894 0.0 L 414.91086 0.0 L 466.77472 0.0 L 518.63855 0.0 L 518.63855 51.863857 L 518.63855 77.795784 L 544.5705 77.795784 L 570.50244 103.727715 L 596.4344 103.727715 Q 648.2982 129.65964 622.3663 155.59157 Q 596.4344 181.5235 674.23016 207.45543 Q 726.094 259.31927 726.094 259.31927 L 726.094 259.31927 L 700.16205 259.31927 Q 700.16205 259.31927 648.2982 285.25122 Q 622.3663 311.18314 622.3663 337.11508 Q 648.2982 363.047 518.63855 388.97894 Q 414.91086 414.91086 388.97894 414.91086 Q 388.97894 440.8428 363.047 440.8428 Q 337.11508 440.8428 337.11508 414.91086 Q 337.11508 388.97894 233.38736 363.047 L 103.727715 363.047 L 103.727715 363.047 Q 103.727715 363.047 77.795784 337.11508 L 25.931929 311.18314 L 25.931929 311.18314 L 25.931929 311.18314 L 0.0 311.18314 L 0.0 311.18314 L 25.931929 285.25122 L 51.863857 285.25122 L 51.863857 259.31927 L 77.795784 233.38736 L 77.795784 207.45543 L 77.795784 207.45543 L 51.863857 207.45543 L 51.863857 207.45543 L 25.931929 181.5235 L 0.0 181.5235 L 0.0 181.5235 L 0.0 155.59157 L 25.931929 155.59157 L 51.863857 155.59157 L 51.863857 129.65964 L 51.863857 103.727715 L 25.931929 103.727715 L 0.0 103.727715 L 181.5235 51.863857 Q 388.97894 0.0 388.97894 0.0 z" svg:height="4.4084277mm" draw:style-name="style-384" svg:viewBox="0.0 0.0 726.094 440.8428" svg:width="7.26094mm" svg:x="278.2496mm" svg:y="134.84602mm"/>
          <draw:path svg:d="M 881.6856 0.0 L 959.4814 0.0 L 985.41327 0.0 Q 985.41327 25.931929 959.4814 25.931929 Q 933.54944 51.863857 959.4814 51.863857 Q 959.4814 77.795784 985.41327 77.795784 L 1037.2771 77.795784 L 1037.2771 77.795784 Q 1037.2771 77.795784 1089.141 103.727715 Q 1141.0049 129.65964 881.6856 181.5235 Q 648.2982 233.38736 648.2982 285.25122 L 622.3663 311.18314 L 622.3663 337.11508 L 622.3663 388.97894 L 622.3663 388.97894 Q 622.3663 414.91086 596.4344 388.97894 L 596.4344 388.97894 L 570.50244 388.97894 Q 570.50244 388.97894 570.50244 363.047 L 570.50244 363.047 L 544.5705 363.047 L 544.5705 363.047 L 544.5705 337.11508 Q 518.63855 337.11508 466.77472 337.11508 Q 414.91086 337.11508 414.91086 285.25122 Q 414.91086 259.31927 259.31927 259.31927 L 129.65964 285.25122 L 129.65964 259.31927 L 103.727715 259.31927 L 103.727715 259.31927 L 103.727715 259.31927 L 103.727715 259.31927 L 77.795784 233.38736 L 51.863857 233.38736 L 0.0 233.38736 L 51.863857 207.45543 L 129.65964 181.5235 L 129.65964 181.5235 L 129.65964 181.5235 L 259.31927 181.5235 Q 388.97894 181.5235 518.63855 103.727715 Q 674.23016 25.931929 726.094 25.931929 Q 803.8898 25.931929 881.6856 0.0 z M 570.50244 259.31927 L 570.50244 233.38736 L 570.50244 233.38736 Q 570.50244 233.38736 570.50244 233.38736 L 570.50244 259.31927 L 570.50244 259.31927 z" svg:height="3.8897893mm" draw:style-name="style-385" svg:viewBox="0.0 0.0 1089.141 388.97894" svg:width="10.89141mm" svg:x="260.35657mm" svg:y="178.15234mm"/>
          <draw:path svg:d="M 181.5235 0.0 L 233.38736 0.0 L 337.11508 0.0 Q 414.91086 0.0 414.91086 0.0 L 414.91086 0.0 L 388.97894 0.0 L 388.97894 0.0 L 388.97894 25.931929 Q 388.97894 25.931929 414.91086 51.863857 L 414.91086 77.795784 L 388.97894 77.795784 Q 388.97894 103.727715 388.97894 103.727715 Q 363.047 103.727715 233.38736 129.65964 L 103.727715 155.59157 L 77.795784 155.59157 L 77.795784 155.59157 L 51.863857 129.65964 Q 25.931929 103.727715 0.0 77.795784 Q -25.931929 25.931929 25.931929 25.931929 L 77.795784 25.931929 L 103.727715 25.931929 Q 129.65964 0.0 129.65964 0.0 L 155.59157 0.0 L 181.5235 0.0 z" svg:height="1.5559157mm" draw:style-name="style-386" svg:viewBox="0.0 0.0 414.91086 155.59157" svg:width="4.1491084mm" svg:x="295.36465mm" svg:y="128.62236mm"/>
          <draw:path svg:d="M 648.2982 0.0 L 648.2982 0.0 L 674.23016 0.0 L 700.16205 0.0 L 752.02594 0.0 L 777.9579 0.0 L 777.9579 25.931929 Q 777.9579 51.863857 674.23016 51.863857 Q 570.50244 51.863857 440.8428 103.727715 Q 311.18314 155.59157 155.59157 155.59157 L 0.0 155.59157 L 77.795784 103.727715 Q 129.65964 51.863857 337.11508 25.931929 Q 544.5705 0.0 596.4344 0.0 L 622.3663 0.0 L 648.2982 0.0 z" svg:height="1.5559157mm" draw:style-name="style-387" svg:viewBox="0.0 0.0 777.9579 155.59157" svg:width="7.7795787mm" svg:x="39.67585mm" svg:y="162.33388mm"/>
          <draw:path svg:d="M 622.3663 77.795784 L 726.094 77.795784 L 726.094 103.727715 Q 726.094 103.727715 726.094 129.65964 Q 700.16205 155.59157 752.02594 155.59157 Q 829.8217 181.5235 803.8898 259.31927 Q 803.8898 311.18314 777.9579 311.18314 L 726.094 311.18314 L 726.094 337.11508 L 700.16205 337.11508 L 674.23016 337.11508 Q 622.3663 311.18314 622.3663 337.11508 L 596.4344 337.11508 L 544.5705 337.11508 Q 492.70663 363.047 466.77472 363.047 Q 466.77472 363.047 337.11508 388.97894 Q 207.45543 414.91086 207.45543 388.97894 L 207.45543 363.047 L 207.45543 363.047 L 207.45543 363.047 L 103.727715 337.11508 L 25.931929 337.11508 L 25.931929 311.18314 L 25.931929 285.25122 L 25.931929 259.31927 L 0.0 259.31927 L 0.0 259.31927 L 0.0 259.31927 L 51.863857 233.38736 L 77.795784 207.45543 L 77.795784 207.45543 L 103.727715 207.45543 L 103.727715 207.45543 L 103.727715 207.45543 L 155.59157 181.5235 L 181.5235 155.59157 L 181.5235 155.59157 Q 207.45543 155.59157 181.5235 103.727715 L 181.5235 25.931929 L 363.047 0.0 Q 518.63855 0.0 518.63855 25.931929 Q 544.5705 77.795784 622.3663 77.795784 z" svg:height="3.8897893mm" draw:style-name="style-388" svg:viewBox="0.0 0.0 803.8898 388.97894" svg:width="8.0388975mm" svg:x="112.54457mm" svg:y="152.47974mm"/>
          <draw:path svg:d="M 1115.073 0.0 L 1166.9368 0.0 L 1166.9368 0.0 L 1166.9368 25.931929 L 1166.9368 51.863857 L 1166.9368 77.795784 L 1218.8007 103.727715 Q 1270.6646 103.727715 1296.5964 103.727715 L 1296.5964 129.65964 L 1296.5964 129.65964 Q 1270.6646 129.65964 1270.6646 155.59157 L 1270.6646 155.59157 L 1270.6646 155.59157 Q 1270.6646 155.59157 1244.7325 155.59157 L 1244.7325 181.5235 L 1218.8007 181.5235 Q 1218.8007 207.45543 1270.6646 207.45543 L 1296.5964 207.45543 L 1296.5964 207.45543 L 1296.5964 233.38736 L 1270.6646 233.38736 Q 1270.6646 259.31927 1270.6646 259.31927 L 1296.5964 259.31927 L 1296.5964 259.31927 L 1296.5964 259.31927 L 1296.5964 285.25122 L 1322.5283 285.25122 L 1322.5283 285.25122 L 1322.5283 311.18314 L 1322.5283 311.18314 L 1322.5283 311.18314 L 1296.5964 311.18314 L 1296.5964 311.18314 L 1270.6646 337.11508 L 1244.7325 337.11508 L 1244.7325 363.047 L 1218.8007 388.97894 L 1218.8007 388.97894 L 1218.8007 414.91086 L 1218.8007 414.91086 L 1218.8007 414.91086 L 1244.7325 414.91086 L 1244.7325 414.91086 L 1270.6646 440.8428 L 1270.6646 440.8428 L 1270.6646 440.8428 L 1270.6646 466.77472 L 1166.9368 466.77472 Q 1063.2091 492.70663 1037.2771 518.63855 Q 985.41327 544.5705 985.41327 518.63855 Q 985.41327 492.70663 907.6175 492.70663 Q 855.75366 518.63855 648.2982 570.50244 Q 466.77472 622.3663 440.8428 648.2982 L 388.97894 674.23016 L 363.047 674.23016 L 337.11508 674.23016 L 337.11508 674.23016 Q 337.11508 648.2982 337.11508 622.3663 Q 337.11508 570.50244 311.18314 570.50244 Q 285.25122 570.50244 285.25122 544.5705 Q 285.25122 518.63855 259.31927 518.63855 Q 233.38736 518.63855 233.38736 518.63855 L 207.45543 544.5705 L 103.727715 544.5705 L 0.0 518.63855 L 0.0 518.63855 L 0.0 518.63855 L 51.863857 518.63855 L 103.727715 518.63855 L 129.65964 492.70663 L 155.59157 492.70663 L 181.5235 492.70663 L 181.5235 492.70663 L 181.5235 492.70663 L 181.5235 466.77472 L 259.31927 466.77472 Q 337.11508 466.77472 388.97894 414.91086 Q 466.77472 363.047 440.8428 311.18314 Q 440.8428 233.38736 440.8428 207.45543 L 466.77472 181.5235 L 492.70663 181.5235 Q 544.5705 155.59157 596.4344 155.59157 L 622.3663 129.65964 L 648.2982 129.65964 Q 674.23016 103.727715 855.75366 103.727715 Q 1037.2771 77.795784 1037.2771 51.863857 Q 1037.2771 25.931929 1115.073 0.0 z" svg:height="6.7423015mm" draw:style-name="style-389" svg:viewBox="0.0 0.0 1322.5283 674.23016" svg:width="13.225284mm" svg:x="2.8525121mm" svg:y="152.99838mm"/>
          <draw:path svg:d="M 803.8898 0.0 L 881.6856 0.0 L 855.75366 25.931929 Q 829.8217 25.931929 829.8217 51.863857 Q 829.8217 77.795784 829.8217 77.795784 L 829.8217 103.727715 L 829.8217 103.727715 L 829.8217 129.65964 L 881.6856 129.65964 Q 907.6175 181.5235 985.41327 181.5235 Q 1089.141 181.5235 1063.2091 233.38736 Q 1037.2771 285.25122 1141.0049 285.25122 Q 1244.7325 285.25122 1348.4603 311.18314 L 1452.188 311.18314 L 1452.188 337.11508 L 1452.188 363.047 L 1478.12 363.047 L 1504.0519 388.97894 L 1504.0519 388.97894 L 1504.0519 388.97894 L 1504.0519 388.97894 Q 1504.0519 388.97894 1426.2561 440.8428 Q 1348.4603 492.70663 1192.8688 492.70663 Q 1037.2771 492.70663 1037.2771 544.5705 Q 1037.2771 622.3663 933.54944 648.2982 Q 829.8217 674.23016 829.8217 726.094 L 803.8898 777.9579 L 777.9579 777.9579 Q 752.02594 752.02594 648.2982 752.02594 Q 544.5705 700.16205 466.77472 674.23016 Q 388.97894 648.2982 363.047 648.2982 Q 363.047 674.23016 311.18314 674.23016 Q 285.25122 700.16205 285.25122 648.2982 Q 285.25122 596.4344 259.31927 596.4344 L 233.38736 596.4344 L 181.5235 596.4344 L 129.65964 596.4344 L 129.65964 570.50244 L 129.65964 570.50244 L 129.65964 544.5705 L 103.727715 544.5705 L 103.727715 544.5705 L 103.727715 544.5705 L 103.727715 544.5705 L 103.727715 544.5705 L 103.727715 518.63855 L 103.727715 518.63855 L 129.65964 492.70663 L 129.65964 466.77472 L 103.727715 466.77472 L 51.863857 440.8428 L 51.863857 440.8428 L 77.795784 440.8428 L 155.59157 440.8428 L 207.45543 440.8428 L 259.31927 414.91086 L 337.11508 414.91086 L 337.11508 388.97894 L 337.11508 363.047 L 285.25122 363.047 L 233.38736 337.11508 L 207.45543 337.11508 Q 155.59157 337.11508 155.59157 311.18314 Q 155.59157 311.18314 77.795784 311.18314 L 0.0 311.18314 L 0.0 311.18314 L 0.0 285.25122 L 0.0 285.25122 L 0.0 285.25122 L 0.0 285.25122 L 0.0 259.31927 L 0.0 259.31927 L 0.0 233.38736 L 0.0 233.38736 L 0.0 233.38736 L 25.931929 207.45543 L 51.863857 181.5235 L 51.863857 181.5235 L 51.863857 181.5235 L 77.795784 155.59157 L 103.727715 129.65964 L 129.65964 129.65964 Q 155.59157 103.727715 181.5235 77.795784 Q 207.45543 25.931929 285.25122 25.931929 Q 363.047 25.931929 544.5705 25.931929 Q 726.094 25.931929 803.8898 0.0 z" svg:height="7.7795787mm" draw:style-name="style-390" svg:viewBox="0.0 0.0 1504.0519 777.9579" svg:width="15.040519mm" svg:x="239.61102mm" svg:y="126.80713mm"/>
          <draw:path svg:d="M 1192.8688 0.0 L 1218.8007 0.0 L 1218.8007 0.0 L 1244.7325 0.0 L 1244.7325 0.0 L 1244.7325 0.0 L 1244.7325 25.931929 L 1244.7325 25.931929 L 1244.7325 51.863857 L 1244.7325 103.727715 L 1244.7325 129.65964 L 1244.7325 155.59157 L 1348.4603 155.59157 Q 1452.188 129.65964 1452.188 155.59157 Q 1452.188 181.5235 1426.2561 181.5235 Q 1400.3241 207.45543 1452.188 207.45543 Q 1529.9838 207.45543 1529.9838 233.38736 Q 1529.9838 259.31927 1581.8477 259.31927 L 1633.7115 259.31927 L 1633.7115 259.31927 L 1633.7115 285.25122 L 1607.7795 285.25122 Q 1581.8477 311.18314 1581.8477 311.18314 L 1581.8477 311.18314 L 1581.8477 311.18314 L 1581.8477 337.11508 L 1555.9158 337.11508 L 1529.9838 337.11508 L 1529.9838 337.11508 Q 1504.0519 337.11508 1504.0519 363.047 L 1504.0519 363.047 L 1504.0519 363.047 Q 1504.0519 363.047 1478.12 363.047 L 1478.12 388.97894 L 1452.188 388.97894 Q 1400.3241 363.047 1348.4603 388.97894 Q 1322.5283 414.91086 1322.5283 440.8428 Q 1322.5283 466.77472 1244.7325 466.77472 Q 1192.8688 492.70663 1192.8688 518.63855 Q 1192.8688 544.5705 1141.0049 544.5705 L 1115.073 570.50244 L 1089.141 570.50244 L 1063.2091 570.50244 L 1063.2091 570.50244 Q 1037.2771 570.50244 1011.3452 596.4344 Q 985.41327 622.3663 985.41327 596.4344 Q 959.4814 570.50244 881.6856 570.50244 Q 829.8217 570.50244 674.23016 570.50244 Q 518.63855 570.50244 518.63855 570.50244 Q 492.70663 596.4344 466.77472 596.4344 L 440.8428 596.4344 L 363.047 596.4344 Q 259.31927 570.50244 207.45543 570.50244 L 155.59157 518.63855 L 77.795784 518.63855 L 0.0 518.63855 L 0.0 492.70663 L 0.0 492.70663 L 0.0 466.77472 L 0.0 466.77472 L 0.0 466.77472 L 0.0 440.8428 L 51.863857 440.8428 L 103.727715 466.77472 L 103.727715 466.77472 L 103.727715 466.77472 L 129.65964 466.77472 L 129.65964 466.77472 L 155.59157 466.77472 L 207.45543 466.77472 L 233.38736 466.77472 Q 259.31927 466.77472 259.31927 492.70663 Q 285.25122 518.63855 311.18314 518.63855 L 363.047 518.63855 L 388.97894 492.70663 L 414.91086 466.77472 L 466.77472 466.77472 L 518.63855 466.77472 L 518.63855 440.8428 L 518.63855 440.8428 L 492.70663 414.91086 L 466.77472 388.97894 L 466.77472 388.97894 Q 466.77472 363.047 414.91086 363.047 Q 363.047 363.047 363.047 337.11508 L 363.047 311.18314 L 388.97894 311.18314 L 388.97894 311.18314 L 388.97894 285.25122 L 388.97894 285.25122 L 414.91086 285.25122 L 440.8428 259.31927 L 414.91086 259.31927 L 388.97894 259.31927 L 388.97894 233.38736 L 388.97894 207.45543 L 466.77472 207.45543 Q 544.5705 207.45543 622.3663 233.38736 L 726.094 233.38736 L 726.094 181.5235 L 726.094 129.65964 L 700.16205 129.65964 Q 674.23016 103.727715 726.094 103.727715 Q 777.9579 51.863857 726.094 51.863857 L 648.2982 25.931929 L 674.23016 25.931929 Q 726.094 25.931929 726.094 0.0 Q 726.094 -25.931929 777.9579 0.0 Q 803.8898 0.0 985.41327 0.0 Q 1141.0049 0.0 1192.8688 0.0 z M 1296.5964 363.047 Q 1296.5964 363.047 1322.5283 363.047 Q 1322.5283 363.047 1296.5964 363.047 Q 1296.5964 363.047 1296.5964 363.047 z" svg:height="5.9643435mm" draw:style-name="style-391" svg:viewBox="0.0 0.0 1633.7115 596.4344" svg:width="16.337114mm" svg:x="17.115072mm" svg:y="157.66612mm"/>
          <draw:path svg:d="M 285.25122 25.931929 L 311.18314 25.931929 L 337.11508 0.0 L 388.97894 0.0 L 388.97894 25.931929 Q 388.97894 25.931929 311.18314 77.795784 Q 233.38736 77.795784 207.45543 103.727715 L 181.5235 129.65964 L 181.5235 129.65964 L 181.5235 129.65964 L 77.795784 129.65964 Q 0.0 129.65964 0.0 103.727715 Q 25.931929 77.795784 129.65964 51.863857 L 233.38736 25.931929 L 285.25122 25.931929 z" svg:height="1.2965964mm" draw:style-name="style-392" svg:viewBox="0.0 0.0 388.97894 129.65964" svg:width="3.8897893mm" svg:x="3.3711507mm" svg:y="151.70178mm"/>
          <draw:path svg:d="M 622.3663 0.0 L 700.16205 0.0 L 700.16205 0.0 L 700.16205 0.0 L 700.16205 25.931929 L 726.094 25.931929 L 726.094 25.931929 L 726.094 51.863857 L 777.9579 51.863857 L 803.8898 51.863857 L 803.8898 77.795784 L 829.8217 77.795784 L 829.8217 103.727715 L 829.8217 103.727715 L 803.8898 103.727715 L 803.8898 103.727715 L 855.75366 155.59157 Q 907.6175 155.59157 959.4814 181.5235 Q 1011.3452 207.45543 985.41327 207.45543 Q 985.41327 233.38736 1011.3452 259.31927 Q 1063.2091 259.31927 1011.3452 285.25122 Q 959.4814 311.18314 1037.2771 311.18314 L 1115.073 311.18314 L 1115.073 363.047 L 1115.073 414.91086 L 1037.2771 414.91086 Q 985.41327 414.91086 959.4814 414.91086 Q 933.54944 414.91086 933.54944 440.8428 Q 907.6175 466.77472 777.9579 466.77472 L 622.3663 466.77472 L 622.3663 466.77472 L 622.3663 466.77472 L 622.3663 492.70663 L 622.3663 518.63855 L 622.3663 518.63855 L 622.3663 544.5705 L 596.4344 544.5705 L 596.4344 570.50244 L 570.50244 570.50244 Q 544.5705 570.50244 518.63855 596.4344 L 518.63855 596.4344 L 466.77472 596.4344 Q 440.8428 622.3663 440.8428 622.3663 L 440.8428 622.3663 L 414.91086 622.3663 Q 414.91086 622.3663 363.047 596.4344 Q 337.11508 570.50244 311.18314 544.5705 Q 311.18314 518.63855 233.38736 492.70663 Q 155.59157 466.77472 155.59157 440.8428 Q 155.59157 414.91086 155.59157 363.047 L 103.727715 337.11508 L 103.727715 337.11508 L 103.727715 311.18314 L 103.727715 311.18314 L 103.727715 311.18314 L 77.795784 311.18314 L 77.795784 311.18314 L 51.863857 285.25122 L 0.0 259.31927 L 0.0 259.31927 L 0.0 259.31927 L 25.931929 259.31927 L 51.863857 259.31927 L 51.863857 233.38736 L 51.863857 233.38736 L 77.795784 207.45543 L 103.727715 181.5235 L 103.727715 181.5235 L 103.727715 155.59157 L 155.59157 155.59157 Q 233.38736 103.727715 363.047 129.65964 Q 518.63855 155.59157 518.63855 155.59157 Q 544.5705 129.65964 544.5705 77.795784 Q 544.5705 51.863857 570.50244 25.931929 Q 570.50244 0.0 622.3663 0.0 z M 829.8217 414.91086 Q 829.8217 414.91086 829.8217 388.97894 Q 829.8217 388.97894 829.8217 414.91086 Q 829.8217 414.91086 829.8217 414.91086 z" svg:height="6.223663mm" draw:style-name="style-393" svg:viewBox="0.0 0.0 1115.073 622.3663" svg:width="11.150729mm" svg:x="291.99353mm" svg:y="174.7812mm"/>
          <draw:path svg:d="M 233.38736 0.0 L 259.31927 0.0 L 259.31927 0.0 L 259.31927 25.931929 L 233.38736 103.727715 Q 233.38736 181.5235 207.45543 207.45543 Q 181.5235 207.45543 207.45543 207.45543 Q 233.38736 233.38736 233.38736 259.31927 L 233.38736 259.31927 L 233.38736 259.31927 L 207.45543 259.31927 L 181.5235 259.31927 Q 155.59157 259.31927 77.795784 207.45543 L 0.0 155.59157 L 0.0 129.65964 L 0.0 103.727715 L 103.727715 51.863857 Q 207.45543 0.0 233.38736 0.0 z" svg:height="2.5931928mm" draw:style-name="style-394" svg:viewBox="0.0 0.0 259.31927 259.31927" svg:width="2.5931928mm" svg:x="74.943275mm" svg:y="95.948135mm"/>
          <draw:path svg:d="M 518.63855 0.0 L 544.5705 0.0 L 544.5705 0.0 L 544.5705 0.0 L 570.50244 25.931929 Q 596.4344 51.863857 622.3663 51.863857 L 648.2982 51.863857 L 648.2982 51.863857 Q 648.2982 51.863857 622.3663 77.795784 Q 596.4344 103.727715 414.91086 103.727715 Q 207.45543 155.59157 103.727715 155.59157 L 0.0 155.59157 L 0.0 129.65964 L 0.0 129.65964 L 0.0 129.65964 Q 25.931929 103.727715 25.931929 103.727715 L 25.931929 103.727715 L 51.863857 103.727715 Q 77.795784 103.727715 129.65964 77.795784 L 181.5235 51.863857 L 311.18314 25.931929 Q 466.77472 0.0 518.63855 0.0 z" svg:height="1.5559157mm" draw:style-name="style-395" svg:viewBox="0.0 0.0 648.2982 155.59157" svg:width="6.482982mm" svg:x="40.972446mm" svg:y="148.33063mm"/>
          <draw:path svg:d="M 440.8428 25.931929 L 440.8428 0.0 L 674.23016 25.931929 Q 907.6175 51.863857 907.6175 51.863857 Q 907.6175 25.931929 907.6175 25.931929 L 933.54944 25.931929 L 1011.3452 25.931929 Q 1089.141 51.863857 1089.141 77.795784 Q 1063.2091 103.727715 1063.2091 103.727715 L 1063.2091 129.65964 L 1011.3452 129.65964 L 959.4814 129.65964 L 959.4814 155.59157 L 959.4814 155.59157 L 985.41327 181.5235 Q 985.41327 207.45543 1063.2091 207.45543 Q 1141.0049 233.38736 1141.0049 233.38736 L 1141.0049 233.38736 L 1115.073 233.38736 L 1115.073 233.38736 L 1115.073 233.38736 L 1115.073 259.31927 L 1089.141 259.31927 L 1089.141 259.31927 L 1089.141 285.25122 L 1089.141 311.18314 L 1115.073 311.18314 L 1166.9368 337.11508 L 1192.8688 337.11508 Q 1218.8007 363.047 1244.7325 363.047 L 1244.7325 388.97894 L 1296.5964 388.97894 L 1348.4603 388.97894 L 1348.4603 414.91086 L 1322.5283 414.91086 L 1322.5283 414.91086 L 1322.5283 440.8428 L 1322.5283 440.8428 L 1322.5283 440.8428 L 1218.8007 440.8428 L 1141.0049 440.8428 L 1115.073 414.91086 Q 1089.141 388.97894 985.41327 414.91086 Q 881.6856 440.8428 855.75366 414.91086 L 855.75366 414.91086 L 829.8217 414.91086 L 829.8217 440.8428 L 777.9579 440.8428 Q 726.094 440.8428 700.16205 466.77472 L 700.16205 466.77472 L 674.23016 466.77472 Q 648.2982 466.77472 648.2982 492.70663 Q 648.2982 544.5705 622.3663 544.5705 Q 596.4344 544.5705 596.4344 518.63855 Q 596.4344 492.70663 544.5705 492.70663 L 492.70663 466.77472 L 440.8428 466.77472 Q 414.91086 440.8428 233.38736 440.8428 L 51.863857 388.97894 L 51.863857 388.97894 L 25.931929 388.97894 L 25.931929 388.97894 L 25.931929 388.97894 L 51.863857 363.047 L 77.795784 337.11508 L 77.795784 337.11508 L 77.795784 337.11508 L 51.863857 337.11508 L 51.863857 337.11508 L 25.931929 311.18314 L 0.0 311.18314 L 0.0 285.25122 L 0.0 285.25122 L 25.931929 285.25122 L 77.795784 285.25122 L 77.795784 259.31927 L 77.795784 259.31927 L 77.795784 259.31927 L 77.795784 259.31927 L 103.727715 259.31927 L 103.727715 233.38736 L 129.65964 207.45543 Q 129.65964 181.5235 129.65964 155.59157 Q 129.65964 129.65964 233.38736 129.65964 Q 337.11508 103.727715 337.11508 77.795784 Q 337.11508 51.863857 388.97894 51.863857 Q 414.91086 25.931929 414.91086 25.931929 L 414.91086 25.931929 L 414.91086 25.931929 Q 440.8428 25.931929 440.8428 25.931929 z" svg:height="5.445705mm" draw:style-name="style-396" svg:viewBox="0.0 0.0 1348.4603 544.5705" svg:width="13.484603mm" svg:x="240.38898mm" svg:y="148.58995mm"/>
          <draw:path svg:d="M 388.97894 51.863857 L 440.8428 51.863857 L 440.8428 77.795784 L 440.8428 103.727715 L 466.77472 103.727715 L 492.70663 103.727715 L 596.4344 129.65964 Q 700.16205 155.59157 700.16205 181.5235 Q 700.16205 207.45543 855.75366 207.45543 Q 1037.2771 207.45543 1115.073 233.38736 L 1166.9368 233.38736 L 1166.9368 259.31927 L 1166.9368 285.25122 L 1218.8007 285.25122 Q 1270.6646 285.25122 1270.6646 311.18314 Q 1270.6646 363.047 1244.7325 363.047 L 1244.7325 363.047 L 1270.6646 388.97894 Q 1322.5283 414.91086 1322.5283 414.91086 L 1322.5283 414.91086 L 1270.6646 414.91086 Q 1244.7325 414.91086 1192.8688 466.77472 Q 1141.0049 518.63855 1037.2771 518.63855 L 933.54944 518.63855 L 933.54944 544.5705 L 907.6175 544.5705 L 907.6175 544.5705 L 907.6175 570.50244 L 907.6175 570.50244 L 907.6175 570.50244 L 881.6856 596.4344 L 855.75366 622.3663 L 855.75366 622.3663 L 855.75366 622.3663 L 855.75366 596.4344 L 855.75366 596.4344 L 855.75366 596.4344 Q 855.75366 570.50244 777.9579 544.5705 Q 700.16205 518.63855 518.63855 466.77472 L 337.11508 440.8428 L 337.11508 440.8428 L 311.18314 440.8428 L 311.18314 414.91086 Q 285.25122 414.91086 285.25122 414.91086 L 285.25122 414.91086 L 285.25122 414.91086 Q 285.25122 414.91086 233.38736 363.047 Q 181.5235 337.11508 103.727715 311.18314 L 0.0 259.31927 L 0.0 259.31927 L 0.0 259.31927 L 0.0 259.31927 L 25.931929 259.31927 L 25.931929 233.38736 L 25.931929 207.45543 L 51.863857 155.59157 L 51.863857 129.65964 L 77.795784 129.65964 L 129.65964 103.727715 L 129.65964 103.727715 L 129.65964 103.727715 L 155.59157 103.727715 L 155.59157 103.727715 L 129.65964 51.863857 Q 77.795784 25.931929 155.59157 0.0 Q 233.38736 0.0 285.25122 0.0 Q 337.11508 51.863857 388.97894 51.863857 z" svg:height="6.223663mm" draw:style-name="style-397" svg:viewBox="0.0 0.0 1322.5283 622.3663" svg:width="13.225284mm" svg:x="197.34198mm" svg:y="172.70665mm"/>
          <draw:path svg:d="M 752.02594 0.0 L 777.9579 0.0 L 777.9579 25.931929 L 777.9579 51.863857 L 959.4814 51.863857 Q 1141.0049 51.863857 1270.6646 25.931929 L 1426.2561 25.931929 L 1426.2561 103.727715 Q 1426.2561 181.5235 1374.3922 181.5235 L 1348.4603 207.45543 L 1270.6646 207.45543 L 1166.9368 207.45543 L 1166.9368 233.38736 L 1166.9368 233.38736 L 1011.3452 233.38736 Q 881.6856 259.31927 622.3663 259.31927 L 363.047 259.31927 L 207.45543 259.31927 L 51.863857 259.31927 L 25.931929 259.31927 L 0.0 259.31927 L 0.0 233.38736 L 25.931929 207.45543 L 25.931929 155.59157 L 25.931929 129.65964 L 51.863857 129.65964 L 77.795784 103.727715 L 77.795784 103.727715 L 77.795784 103.727715 L 103.727715 103.727715 L 103.727715 103.727715 L 129.65964 77.795784 L 155.59157 77.795784 L 414.91086 51.863857 Q 674.23016 51.863857 700.16205 25.931929 Q 726.094 0.0 752.02594 0.0 z" svg:height="2.5931928mm" draw:style-name="style-398" svg:viewBox="0.0 0.0 1426.2561 259.31927" svg:width="14.262561mm" svg:x="54.19773mm" svg:y="100.097244mm"/>
          <draw:path svg:d="M 466.77472 25.931929 L 518.63855 25.931929 L 518.63855 25.931929 L 492.70663 51.863857 L 492.70663 51.863857 L 492.70663 77.795784 L 752.02594 77.795784 Q 1011.3452 129.65964 1063.2091 129.65964 Q 1089.141 129.65964 1166.9368 129.65964 L 1270.6646 129.65964 L 1270.6646 285.25122 L 1270.6646 440.8428 L 1218.8007 440.8428 L 1192.8688 440.8428 L 1166.9368 466.77472 L 1115.073 466.77472 L 1115.073 466.77472 Q 1115.073 440.8428 648.2982 388.97894 L 181.5235 311.18314 L 181.5235 311.18314 L 181.5235 285.25122 L 103.727715 285.25122 L 25.931929 285.25122 L 25.931929 259.31927 L 25.931929 259.31927 L 25.931929 233.38736 L 25.931929 233.38736 L 25.931929 233.38736 L 25.931929 233.38736 L 25.931929 207.45543 L 25.931929 207.45543 L 0.0 207.45543 L 0.0 181.5235 L 0.0 181.5235 L 0.0 181.5235 L 77.795784 181.5235 L 129.65964 181.5235 L 181.5235 129.65964 Q 207.45543 77.795784 285.25122 77.795784 Q 337.11508 77.795784 337.11508 51.863857 Q 311.18314 25.931929 337.11508 0.0 Q 388.97894 0.0 388.97894 25.931929 Q 414.91086 25.931929 466.77472 25.931929 z" svg:height="4.667747mm" draw:style-name="style-399" svg:viewBox="0.0 0.0 1270.6646 466.77472" svg:width="12.706645mm" svg:x="307.29337mm" svg:y="123.6953mm"/>
          <draw:path svg:d="M 285.25122 77.795784 L 259.31927 77.795784 L 207.45543 77.795784 Q 129.65964 103.727715 51.863857 103.727715 L 0.0 103.727715 L 51.863857 77.795784 Q 77.795784 51.863857 129.65964 25.931929 L 181.5235 25.931929 L 207.45543 25.931929 L 207.45543 0.0 L 259.31927 51.863857 Q 311.18314 51.863857 285.25122 77.795784 z" svg:height="1.0372771mm" draw:style-name="style-400" svg:viewBox="0.0 0.0 285.25122 103.727715" svg:width="2.8525121mm" svg:x="42.009724mm" svg:y="91.79903mm"/>
          <draw:path svg:d="M 337.11508 0.0 L 388.97894 0.0 L 440.8428 0.0 Q 492.70663 0.0 492.70663 25.931929 Q 492.70663 51.863857 492.70663 51.863857 L 492.70663 51.863857 L 414.91086 51.863857 Q 337.11508 51.863857 337.11508 77.795784 Q 337.11508 103.727715 181.5235 103.727715 L 51.863857 103.727715 L 0.0 51.863857 Q -51.863857 51.863857 77.795784 25.931929 Q 207.45543 0.0 233.38736 0.0 L 259.31927 0.0 L 285.25122 0.0 L 285.25122 0.0 L 285.25122 0.0 L 311.18314 0.0 L 337.11508 0.0 z" svg:height="1.0372771mm" draw:style-name="style-401" svg:viewBox="0.0 0.0 492.70663 103.727715" svg:width="4.9270663mm" svg:x="297.4392mm" svg:y="157.14749mm"/>
          <draw:path svg:d="M 77.795784 0.0 L 103.727715 0.0 L 129.65964 25.931929 Q 181.5235 77.795784 207.45543 77.795784 L 233.38736 77.795784 L 233.38736 103.727715 L 233.38736 129.65964 L 207.45543 129.65964 L 207.45543 129.65964 L 181.5235 129.65964 L 129.65964 129.65964 L 77.795784 129.65964 L 25.931929 129.65964 L 0.0 103.727715 Q -25.931929 77.795784 25.931929 51.863857 Q 77.795784 25.931929 77.795784 0.0 z" svg:height="1.2965964mm" draw:style-name="style-402" svg:viewBox="0.0 0.0 233.38736 129.65964" svg:width="2.3338735mm" svg:x="294.84604mm" svg:y="96.20746mm"/>
          <draw:path svg:d="M 259.31927 0.0 L 285.25122 0.0 L 285.25122 25.931929 L 259.31927 51.863857 L 259.31927 51.863857 L 259.31927 51.863857 L 363.047 103.727715 Q 440.8428 103.727715 466.77472 129.65964 L 466.77472 129.65964 L 492.70663 155.59157 Q 518.63855 181.5235 544.5705 207.45543 L 544.5705 233.38736 L 518.63855 233.38736 Q 492.70663 207.45543 388.97894 259.31927 L 285.25122 311.18314 L 233.38736 311.18314 Q 181.5235 311.18314 207.45543 337.11508 L 207.45543 337.11508 L 207.45543 337.11508 Q 207.45543 363.047 155.59157 363.047 Q 129.65964 363.047 103.727715 337.11508 L 103.727715 311.18314 L 51.863857 311.18314 Q 25.931929 311.18314 25.931929 311.18314 L 25.931929 311.18314 L 25.931929 311.18314 Q 25.931929 311.18314 51.863857 285.25122 L 51.863857 285.25122 L 51.863857 233.38736 L 51.863857 181.5235 L 25.931929 181.5235 L 25.931929 155.59157 L 25.931929 155.59157 L 0.0 155.59157 L 0.0 155.59157 L 0.0 155.59157 L 0.0 129.65964 L 0.0 129.65964 L 25.931929 77.795784 Q 51.863857 51.863857 155.59157 0.0 Q 233.38736 0.0 259.31927 0.0 z" svg:height="3.63047mm" draw:style-name="style-403" svg:viewBox="0.0 0.0 544.5705 363.047" svg:width="5.445705mm" svg:x="136.40195mm" svg:y="68.97893mm"/>
          <draw:path svg:d="M 1478.12 181.5235 L 1478.12 181.5235 L 1478.12 181.5235 L 1478.12 207.45543 L 1478.12 207.45543 L 1504.0519 207.45543 L 1504.0519 207.45543 L 1504.0519 207.45543 L 1478.12 233.38736 L 1452.188 233.38736 L 1452.188 259.31927 L 1452.188 285.25122 L 1452.188 337.11508 Q 1426.2561 388.97894 1555.9158 388.97894 Q 1659.6434 414.91086 1659.6434 414.91086 L 1659.6434 414.91086 L 1659.6434 414.91086 L 1659.6434 440.8428 L 1633.7115 466.77472 L 1607.7795 492.70663 L 1607.7795 492.70663 L 1607.7795 518.63855 L 1607.7795 518.63855 L 1607.7795 518.63855 L 1581.8477 518.63855 L 1581.8477 518.63855 L 1581.8477 544.5705 L 1607.7795 544.5705 L 1607.7795 570.50244 L 1607.7795 570.50244 L 1581.8477 570.50244 Q 1555.9158 570.50244 1555.9158 596.4344 L 1555.9158 596.4344 L 1504.0519 596.4344 Q 1452.188 622.3663 1296.5964 648.2982 L 1115.073 674.23016 L 1089.141 674.23016 Q 1089.141 674.23016 1089.141 648.2982 L 1089.141 648.2982 L 1115.073 648.2982 Q 1141.0049 622.3663 1089.141 622.3663 L 1063.2091 622.3663 L 1063.2091 648.2982 L 1063.2091 648.2982 L 1037.2771 648.2982 Q 985.41327 622.3663 829.8217 622.3663 Q 674.23016 596.4344 674.23016 570.50244 Q 674.23016 544.5705 648.2982 544.5705 Q 622.3663 570.50244 492.70663 570.50244 L 363.047 570.50244 L 233.38736 570.50244 L 103.727715 570.50244 L 77.795784 544.5705 L 51.863857 518.63855 L 51.863857 518.63855 L 51.863857 518.63855 L 25.931929 492.70663 L 0.0 466.77472 L 0.0 466.77472 L 0.0 466.77472 L 0.0 440.8428 L 0.0 440.8428 L 0.0 440.8428 L 0.0 414.91086 L 25.931929 414.91086 L 51.863857 414.91086 L 51.863857 388.97894 L 51.863857 388.97894 L 25.931929 363.047 L 25.931929 337.11508 L 155.59157 311.18314 Q 285.25122 285.25122 285.25122 259.31927 Q 285.25122 233.38736 259.31927 233.38736 Q 233.38736 207.45543 259.31927 207.45543 Q 311.18314 207.45543 311.18314 181.5235 L 311.18314 155.59157 L 337.11508 155.59157 L 337.11508 155.59157 L 337.11508 129.65964 L 363.047 129.65964 L 363.047 155.59157 Q 388.97894 207.45543 414.91086 207.45543 Q 440.8428 207.45543 440.8428 233.38736 L 466.77472 259.31927 L 466.77472 233.38736 L 466.77472 207.45543 L 518.63855 207.45543 L 570.50244 207.45543 L 570.50244 181.5235 L 570.50244 181.5235 L 596.4344 181.5235 L 596.4344 155.59157 L 570.50244 155.59157 L 544.5705 155.59157 L 622.3663 129.65964 Q 726.094 103.727715 777.9579 155.59157 Q 855.75366 155.59157 985.41327 155.59157 Q 1141.0049 155.59157 1192.8688 129.65964 Q 1244.7325 103.727715 1244.7325 77.795784 Q 1270.6646 51.863857 1296.5964 25.931929 L 1296.5964 25.931929 L 1296.5964 25.931929 Q 1296.5964 25.931929 1296.5964 0.0 L 1296.5964 0.0 L 1322.5283 0.0 Q 1348.4603 -25.931929 1400.3241 51.863857 Q 1426.2561 129.65964 1452.188 129.65964 Q 1478.12 129.65964 1478.12 103.727715 Q 1478.12 51.863857 1504.0519 51.863857 Q 1555.9158 51.863857 1555.9158 77.795784 Q 1555.9158 103.727715 1529.9838 103.727715 Q 1504.0519 103.727715 1504.0519 129.65964 Q 1478.12 155.59157 1478.12 181.5235 z" svg:height="6.7423015mm" draw:style-name="style-404" svg:viewBox="0.0 0.0 1659.6434 674.23016" svg:width="16.596434mm" svg:x="204.86224mm" svg:y="135.36467mm"/>
          <draw:path svg:d="M 77.795784 51.863857 L 77.795784 51.863857 L 103.727715 51.863857 L 103.727715 51.863857 L 103.727715 25.931929 Q 129.65964 0.0 181.5235 0.0 L 233.38736 0.0 L 259.31927 0.0 L 311.18314 0.0 L 311.18314 51.863857 Q 311.18314 103.727715 259.31927 129.65964 Q 207.45543 155.59157 207.45543 155.59157 Q 207.45543 181.5235 181.5235 233.38736 L 181.5235 285.25122 L 181.5235 285.25122 L 155.59157 285.25122 L 155.59157 259.31927 L 155.59157 233.38736 L 129.65964 233.38736 L 129.65964 207.45543 L 129.65964 207.45543 L 103.727715 207.45543 L 103.727715 259.31927 L 103.727715 285.25122 L 77.795784 285.25122 L 51.863857 311.18314 L 25.931929 311.18314 L 0.0 311.18314 L 0.0 259.31927 L 0.0 233.38736 L 25.931929 207.45543 Q 51.863857 181.5235 25.931929 155.59157 L 25.931929 129.65964 L 25.931929 129.65964 L 25.931929 103.727715 L 51.863857 103.727715 L 51.863857 103.727715 L 51.863857 103.727715 L 51.863857 77.795784 L 51.863857 51.863857 Q 51.863857 0.0 51.863857 25.931929 Q 51.863857 25.931929 77.795784 51.863857 z" svg:height="3.1118314mm" draw:style-name="style-405" svg:viewBox="0.0 0.0 311.18314 311.18314" svg:width="3.1118314mm" svg:x="140.55106mm" svg:y="97.50405mm"/>
          <draw:path svg:d="M 570.50244 0.0 L 570.50244 0.0 L 570.50244 25.931929 L 570.50244 51.863857 L 596.4344 51.863857 L 596.4344 51.863857 L 622.3663 51.863857 L 622.3663 51.863857 L 674.23016 51.863857 L 700.16205 51.863857 L 777.9579 103.727715 Q 855.75366 103.727715 907.6175 103.727715 L 959.4814 103.727715 L 933.54944 155.59157 Q 881.6856 207.45543 881.6856 285.25122 Q 881.6856 363.047 829.8217 363.047 L 777.9579 363.047 L 777.9579 388.97894 L 777.9579 388.97894 L 752.02594 388.97894 L 752.02594 414.91086 L 726.094 414.91086 L 726.094 414.91086 L 648.2982 414.91086 Q 570.50244 414.91086 544.5705 388.97894 L 518.63855 363.047 L 466.77472 363.047 Q 414.91086 363.047 414.91086 311.18314 Q 414.91086 285.25122 311.18314 259.31927 Q 181.5235 233.38736 181.5235 259.31927 Q 181.5235 285.25122 155.59157 285.25122 L 129.65964 259.31927 L 129.65964 259.31927 L 155.59157 259.31927 L 155.59157 233.38736 Q 155.59157 207.45543 103.727715 207.45543 L 77.795784 207.45543 L 77.795784 181.5235 L 77.795784 181.5235 L 77.795784 181.5235 L 77.795784 155.59157 L 103.727715 155.59157 Q 155.59157 155.59157 155.59157 129.65964 L 155.59157 129.65964 L 129.65964 129.65964 L 129.65964 103.727715 L 103.727715 103.727715 L 77.795784 103.727715 L 77.795784 103.727715 L 77.795784 103.727715 L 51.863857 77.795784 L 0.0 51.863857 L 103.727715 51.863857 Q 207.45543 51.863857 207.45543 0.0 Q 207.45543 -25.931929 311.18314 0.0 Q 414.91086 51.863857 492.70663 0.0 Q 570.50244 -25.931929 570.50244 0.0 z" svg:height="4.1491084mm" draw:style-name="style-406" svg:viewBox="0.0 0.0 959.4814 414.91086" svg:width="9.594813mm" svg:x="161.81523mm" svg:y="173.74393mm"/>
          <draw:path svg:d="M 622.3663 25.931929 L 752.02594 0.0 L 752.02594 0.0 L 752.02594 0.0 L 752.02594 25.931929 L 752.02594 25.931929 L 777.9579 0.0 Q 803.8898 0.0 803.8898 0.0 L 803.8898 0.0 L 855.75366 25.931929 L 907.6175 51.863857 L 959.4814 51.863857 L 985.41327 51.863857 L 1063.2091 25.931929 Q 1115.073 25.931929 1115.073 51.863857 L 1115.073 77.795784 L 1141.0049 77.795784 L 1166.9368 77.795784 L 1166.9368 103.727715 Q 1166.9368 155.59157 1192.8688 155.59157 Q 1218.8007 181.5235 1218.8007 207.45543 Q 1192.8688 207.45543 1270.6646 207.45543 Q 1374.3922 181.5235 1374.3922 233.38736 Q 1400.3241 285.25122 1452.188 285.25122 Q 1478.12 285.25122 1581.8477 311.18314 Q 1633.7115 311.18314 1659.6434 337.11508 Q 1685.5753 363.047 1685.5753 337.11508 L 1711.5073 337.11508 L 1711.5073 414.91086 L 1711.5073 466.77472 L 1685.5753 466.77472 L 1659.6434 466.77472 L 1659.6434 492.70663 L 1685.5753 492.70663 L 1685.5753 492.70663 L 1685.5753 518.63855 L 1685.5753 518.63855 L 1685.5753 518.63855 L 1711.5073 518.63855 L 1711.5073 518.63855 L 1685.5753 544.5705 L 1659.6434 570.50244 L 1685.5753 570.50244 Q 1711.5073 570.50244 1685.5753 596.4344 L 1659.6434 622.3663 L 1789.3031 622.3663 Q 1893.0308 622.3663 1944.8947 622.3663 Q 1996.7585 648.2982 1996.7585 674.23016 Q 1996.7585 674.23016 2048.6223 700.16205 Q 2074.5542 726.094 2100.4863 700.16205 Q 2126.4182 700.16205 2126.4182 726.094 Q 2126.4182 752.02594 2100.4863 752.02594 Q 2048.6223 777.9579 2074.5542 777.9579 Q 2100.4863 777.9579 2152.35 829.8217 Q 2204.2139 881.6856 2256.078 881.6856 Q 2282.0098 881.6856 2307.9417 881.6856 L 2359.8054 881.6856 L 2359.8054 907.6175 L 2385.7375 907.6175 L 2385.7375 907.6175 L 2411.6694 907.6175 L 2411.6694 933.54944 L 2411.6694 959.4814 L 2385.7375 985.41327 L 2385.7375 1037.2771 L 2359.8054 1037.2771 L 2307.9417 1037.2771 L 2307.9417 1063.2091 L 2307.9417 1089.141 L 2282.0098 1089.141 L 2282.0098 1089.141 L 2282.0098 1115.073 L 2307.9417 1115.073 L 2307.9417 1141.0049 L 2307.9417 1166.9368 L 2307.9417 1166.9368 Q 2282.0098 1141.0049 2204.2139 1141.0049 Q 2152.35 1141.0049 2152.35 1192.8688 Q 2152.35 1218.8007 2074.5542 1244.7325 Q 1996.7585 1244.7325 1867.0989 1296.5964 L 1711.5073 1322.5283 L 1685.5753 1322.5283 Q 1685.5753 1296.5964 1581.8477 1296.5964 Q 1452.188 1296.5964 1400.3241 1322.5283 Q 1348.4603 1348.4603 1374.3922 1296.5964 Q 1426.2561 1244.7325 1374.3922 1244.7325 Q 1348.4603 1244.7325 1244.7325 1296.5964 L 1115.073 1348.4603 L 1115.073 1374.3922 L 1115.073 1400.3241 L 1089.141 1400.3241 L 1089.141 1426.2561 L 1089.141 1426.2561 Q 1063.2091 1426.2561 1063.2091 1452.188 L 1063.2091 1452.188 L 1063.2091 1452.188 Q 1063.2091 1452.188 1037.2771 1452.188 Q 1037.2771 1452.188 959.4814 1478.12 Q 855.75366 1478.12 855.75366 1504.0519 L 855.75366 1529.9838 L 829.8217 1529.9838 L 803.8898 1555.9158 L 803.8898 1555.9158 L 803.8898 1555.9158 L 777.9579 1555.9158 L 777.9579 1581.8477 L 752.02594 1581.8477 L 752.02594 1581.8477 L 726.094 1581.8477 L 700.16205 1555.9158 L 700.16205 1555.9158 L 700.16205 1555.9158 L 700.16205 1529.9838 L 700.16205 1504.0519 L 700.16205 1504.0519 Q 700.16205 1504.0519 700.16205 1478.12 L 700.16205 1478.12 L 700.16205 1452.188 Q 700.16205 1452.188 726.094 1426.2561 Q 726.094 1400.3241 674.23016 1400.3241 Q 622.3663 1400.3241 622.3663 1348.4603 Q 596.4344 1322.5283 648.2982 1296.5964 L 700.16205 1244.7325 L 726.094 1244.7325 L 726.094 1244.7325 L 700.16205 1218.8007 L 648.2982 1192.8688 L 596.4344 1192.8688 Q 544.5705 1192.8688 492.70663 1166.9368 Q 440.8428 1141.0049 414.91086 1192.8688 L 388.97894 1218.8007 L 388.97894 1218.8007 L 388.97894 1244.7325 L 311.18314 1244.7325 L 233.38736 1244.7325 L 181.5235 1270.6646 L 155.59157 1296.5964 L 129.65964 1296.5964 L 129.65964 1296.5964 L 129.65964 1296.5964 L 129.65964 1270.6646 L 103.727715 1270.6646 L 103.727715 1244.7325 L 103.727715 1244.7325 L 129.65964 1244.7325 L 129.65964 1218.8007 L 129.65964 1192.8688 L 103.727715 1192.8688 L 103.727715 1192.8688 L 103.727715 1166.9368 L 77.795784 1166.9368 L 77.795784 1166.9368 L 77.795784 1141.0049 L 77.795784 1141.0049 L 77.795784 1141.0049 L 103.727715 1141.0049 L 103.727715 1141.0049 L 155.59157 1115.073 L 207.45543 1115.073 L 259.31927 1115.073 L 311.18314 1089.141 L 259.31927 1089.141 L 207.45543 1089.141 L 181.5235 1089.141 L 129.65964 1089.141 L 129.65964 1063.2091 L 129.65964 1063.2091 L 155.59157 1063.2091 L 155.59157 1037.2771 L 155.59157 1037.2771 Q 181.5235 1037.2771 181.5235 985.41327 Q 181.5235 959.4814 155.59157 959.4814 Q 129.65964 933.54944 181.5235 933.54944 Q 233.38736 907.6175 207.45543 881.6856 Q 181.5235 829.8217 233.38736 803.8898 L 285.25122 777.9579 L 285.25122 752.02594 L 285.25122 752.02594 L 259.31927 726.094 Q 233.38736 674.23016 207.45543 674.23016 Q 181.5235 648.2982 181.5235 622.3663 Q 181.5235 570.50244 103.727715 570.50244 L 51.863857 570.50244 L 25.931929 570.50244 L 0.0 570.50244 L 0.0 544.5705 L 25.931929 518.63855 L 25.931929 518.63855 L 25.931929 518.63855 L 25.931929 492.70663 L 25.931929 492.70663 L 0.0 492.70663 L 0.0 466.77472 L 0.0 466.77472 L 0.0 466.77472 L 0.0 466.77472 L 0.0 440.8428 L 51.863857 440.8428 L 103.727715 414.91086 L 129.65964 414.91086 L 155.59157 414.91086 L 233.38736 440.8428 Q 285.25122 440.8428 285.25122 466.77472 Q 285.25122 492.70663 337.11508 492.70663 L 414.91086 466.77472 L 414.91086 466.77472 L 440.8428 466.77472 L 440.8428 466.77472 L 440.8428 466.77472 L 414.91086 440.8428 Q 388.97894 414.91086 440.8428 414.91086 Q 492.70663 363.047 466.77472 363.047 Q 440.8428 363.047 492.70663 259.31927 Q 518.63855 155.59157 492.70663 155.59157 Q 466.77472 155.59157 492.70663 103.727715 Q 492.70663 51.863857 622.3663 25.931929 z M 2230.146 1115.073 L 2230.146 1089.141 L 2230.146 1089.141 L 2256.078 1089.141 L 2256.078 1089.141 Q 2256.078 1115.073 2230.146 1115.073 z" svg:height="15.818477mm" draw:style-name="style-407" svg:viewBox="0.0 0.0 2411.6694 1581.8477" svg:width="24.116693mm" svg:x="119.02755mm" svg:y="125.51054mm"/>
          <draw:path svg:d="M 596.4344 0.0 L 596.4344 0.0 L 622.3663 0.0 Q 674.23016 25.931929 700.16205 25.931929 L 726.094 25.931929 L 752.02594 25.931929 Q 777.9579 51.863857 829.8217 77.795784 Q 881.6856 77.795784 777.9579 129.65964 Q 700.16205 181.5235 726.094 181.5235 Q 777.9579 181.5235 777.9579 207.45543 L 777.9579 207.45543 L 777.9579 259.31927 Q 777.9579 285.25122 752.02594 311.18314 Q 726.094 337.11508 648.2982 337.11508 L 570.50244 337.11508 L 466.77472 311.18314 L 363.047 311.18314 L 311.18314 311.18314 L 233.38736 311.18314 L 155.59157 311.18314 L 103.727715 285.25122 L 103.727715 285.25122 L 103.727715 285.25122 L 77.795784 285.25122 L 77.795784 285.25122 L 77.795784 259.31927 L 51.863857 259.31927 L 51.863857 259.31927 L 51.863857 233.38736 L 25.931929 233.38736 L 0.0 233.38736 L 0.0 233.38736 L 0.0 207.45543 L 25.931929 207.45543 L 25.931929 181.5235 L 25.931929 181.5235 L 0.0 181.5235 L 0.0 155.59157 L 0.0 129.65964 L 25.931929 129.65964 L 25.931929 129.65964 L 25.931929 103.727715 L 25.931929 103.727715 L 25.931929 77.795784 L 25.931929 51.863857 L 51.863857 51.863857 L 77.795784 77.795784 L 103.727715 77.795784 L 103.727715 77.795784 L 181.5235 51.863857 Q 259.31927 25.931929 414.91086 25.931929 L 544.5705 25.931929 L 570.50244 25.931929 Q 596.4344 25.931929 596.4344 0.0 z" svg:height="3.3711507mm" draw:style-name="style-408" svg:viewBox="0.0 0.0 829.8217 337.11508" svg:width="8.298217mm" svg:x="16.596434mm" svg:y="166.22366mm"/>
          <draw:path svg:d="M 233.38736 0.0 L 363.047 0.0 L 363.047 25.931929 L 363.047 51.863857 L 337.11508 51.863857 Q 285.25122 77.795784 233.38736 77.795784 L 155.59157 77.795784 L 155.59157 51.863857 L 129.65964 51.863857 L 129.65964 51.863857 L 129.65964 77.795784 L 103.727715 77.795784 L 77.795784 77.795784 L 77.795784 77.795784 Q 77.795784 77.795784 25.931929 51.863857 L 0.0 25.931929 L 77.795784 25.931929 Q 129.65964 25.931929 233.38736 0.0 z" svg:height="0.77795786mm" draw:style-name="style-409" svg:viewBox="0.0 0.0 363.047 77.795784" svg:width="3.63047mm" svg:x="12.706645mm" svg:y="121.62074mm"/>
          <draw:path svg:d="M 337.11508 0.0 L 337.11508 0.0 L 337.11508 51.863857 L 311.18314 77.795784 L 311.18314 77.795784 L 311.18314 103.727715 L 311.18314 103.727715 L 311.18314 103.727715 L 285.25122 103.727715 L 285.25122 103.727715 L 285.25122 129.65964 L 285.25122 129.65964 L 259.31927 129.65964 L 259.31927 155.59157 L 259.31927 155.59157 Q 259.31927 155.59157 233.38736 155.59157 L 233.38736 155.59157 L 207.45543 155.59157 L 207.45543 155.59157 L 207.45543 181.5235 L 207.45543 181.5235 L 181.5235 181.5235 L 181.5235 181.5235 L 181.5235 129.65964 Q 181.5235 77.795784 103.727715 77.795784 L 0.0 77.795784 L 51.863857 51.863857 Q 129.65964 0.0 129.65964 0.0 L 129.65964 0.0 L 233.38736 0.0 Q 337.11508 0.0 337.11508 0.0 z" svg:height="1.815235mm" draw:style-name="style-410" svg:viewBox="0.0 0.0 337.11508 181.5235" svg:width="3.3711507mm" svg:x="190.34036mm" svg:y="89.20583mm"/>
          <draw:path svg:d="M 855.75366 181.5235 L 933.54944 181.5235 L 933.54944 207.45543 Q 907.6175 207.45543 881.6856 207.45543 Q 855.75366 233.38736 855.75366 259.31927 Q 855.75366 285.25122 829.8217 285.25122 L 803.8898 311.18314 L 777.9579 311.18314 L 752.02594 311.18314 L 726.094 337.11508 L 700.16205 337.11508 L 648.2982 337.11508 Q 596.4344 337.11508 596.4344 311.18314 Q 596.4344 285.25122 337.11508 285.25122 L 103.727715 285.25122 L 103.727715 285.25122 L 103.727715 259.31927 L 103.727715 259.31927 L 129.65964 259.31927 L 129.65964 233.38736 L 129.65964 207.45543 L 155.59157 207.45543 Q 181.5235 207.45543 155.59157 181.5235 L 129.65964 155.59157 L 129.65964 155.59157 L 129.65964 155.59157 L 103.727715 155.59157 L 103.727715 155.59157 L 103.727715 129.65964 L 129.65964 129.65964 L 129.65964 129.65964 L 129.65964 103.727715 L 77.795784 103.727715 L 0.0 103.727715 L 0.0 77.795784 L 0.0 77.795784 L 207.45543 51.863857 Q 414.91086 0.0 440.8428 0.0 L 440.8428 0.0 L 518.63855 0.0 Q 596.4344 0.0 622.3663 51.863857 Q 622.3663 103.727715 726.094 103.727715 Q 803.8898 103.727715 829.8217 129.65964 Q 829.8217 155.59157 803.8898 155.59157 Q 777.9579 155.59157 855.75366 181.5235 z M 570.50244 51.863857 Q 570.50244 51.863857 570.50244 25.931929 Q 596.4344 25.931929 596.4344 51.863857 Q 596.4344 51.863857 570.50244 51.863857 z" svg:height="3.3711507mm" draw:style-name="style-411" svg:viewBox="0.0 0.0 933.54944 337.11508" svg:width="9.335494mm" svg:x="218.60616mm" svg:y="144.18152mm"/>
          <draw:path svg:d="M 388.97894 25.931929 L 388.97894 0.0 L 414.91086 0.0 L 440.8428 0.0 L 440.8428 51.863857 L 414.91086 77.795784 L 414.91086 77.795784 L 414.91086 103.727715 L 440.8428 103.727715 L 466.77472 103.727715 L 518.63855 129.65964 Q 596.4344 155.59157 674.23016 155.59157 L 726.094 155.59157 L 648.2982 181.5235 Q 570.50244 207.45543 544.5705 207.45543 L 518.63855 207.45543 L 518.63855 233.38736 L 518.63855 233.38736 L 492.70663 259.31927 L 492.70663 285.25122 L 466.77472 285.25122 Q 440.8428 311.18314 285.25122 285.25122 L 129.65964 285.25122 L 129.65964 259.31927 L 103.727715 233.38736 L 103.727715 207.45543 L 103.727715 155.59157 L 51.863857 155.59157 L 0.0 155.59157 L 0.0 129.65964 L 0.0 129.65964 L 51.863857 129.65964 L 77.795784 103.727715 L 103.727715 103.727715 L 155.59157 103.727715 L 259.31927 77.795784 L 337.11508 51.863857 L 363.047 51.863857 L 388.97894 51.863857 L 388.97894 25.931929 z" svg:height="2.8525121mm" draw:style-name="style-412" svg:viewBox="0.0 0.0 726.094 285.25122" svg:width="7.26094mm" svg:x="92.317665mm" svg:y="128.10373mm"/>
          <draw:path svg:d="M 311.18314 0.0 L 311.18314 0.0 L 311.18314 0.0 L 311.18314 25.931929 L 311.18314 25.931929 L 311.18314 25.931929 L 337.11508 51.863857 L 363.047 77.795784 L 363.047 103.727715 L 363.047 129.65964 L 337.11508 129.65964 L 311.18314 129.65964 L 311.18314 155.59157 L 311.18314 155.59157 L 285.25122 155.59157 L 285.25122 181.5235 L 311.18314 181.5235 L 337.11508 181.5235 L 337.11508 207.45543 L 337.11508 207.45543 L 233.38736 207.45543 L 129.65964 207.45543 L 103.727715 207.45543 Q 51.863857 181.5235 0.0 181.5235 Q -25.931929 181.5235 25.931929 155.59157 Q 77.795784 155.59157 77.795784 129.65964 Q 77.795784 77.795784 51.863857 77.795784 Q 0.0 51.863857 51.863857 51.863857 L 77.795784 25.931929 L 103.727715 51.863857 Q 129.65964 77.795784 155.59157 51.863857 Q 181.5235 25.931929 181.5235 25.931929 L 181.5235 25.931929 L 233.38736 25.931929 Q 285.25122 51.863857 285.25122 25.931929 Q 311.18314 0.0 311.18314 0.0 z" svg:height="2.0745542mm" draw:style-name="style-413" svg:viewBox="0.0 0.0 363.047 207.45543" svg:width="3.63047mm" svg:x="276.953mm" svg:y="103.4684mm"/>
          <draw:path svg:d="M 1659.6434 25.931929 L 1659.6434 0.0 L 1685.5753 0.0 L 1685.5753 0.0 L 1685.5753 25.931929 Q 1685.5753 25.931929 1711.5073 77.795784 L 1711.5073 103.727715 L 1711.5073 207.45543 Q 1737.4392 311.18314 1737.4392 337.11508 L 1737.4392 363.047 L 1711.5073 440.8428 L 1711.5073 492.70663 L 1711.5073 777.9579 L 1737.4392 1063.2091 L 1737.4392 1063.2091 L 1737.4392 1063.2091 L 1737.4392 1089.141 Q 1737.4392 1115.073 1763.3712 1141.0049 L 1763.3712 1166.9368 L 1581.8477 1166.9368 Q 1426.2561 1166.9368 829.8217 1192.8688 Q 233.38736 1218.8007 233.38736 1192.8688 Q 233.38736 1166.9368 207.45543 1192.8688 Q 181.5235 1218.8007 103.727715 1218.8007 L 0.0 1218.8007 L 0.0 1218.8007 Q 25.931929 1218.8007 25.931929 1089.141 L 25.931929 959.4814 L 25.931929 959.4814 Q 25.931929 959.4814 51.863857 959.4814 L 51.863857 933.54944 L 77.795784 933.54944 Q 129.65964 907.6175 129.65964 907.6175 Q 129.65964 907.6175 103.727715 855.75366 L 103.727715 803.8898 L 103.727715 829.8217 L 129.65964 855.75366 L 129.65964 855.75366 L 129.65964 855.75366 L 155.59157 881.6856 Q 181.5235 881.6856 181.5235 752.02594 Q 181.5235 596.4344 181.5235 622.3663 L 155.59157 648.2982 L 155.59157 648.2982 Q 129.65964 648.2982 155.59157 544.5705 L 155.59157 466.77472 L 155.59157 466.77472 L 181.5235 466.77472 L 181.5235 466.77472 L 181.5235 440.8428 L 181.5235 440.8428 L 207.45543 440.8428 L 207.45543 466.77472 Q 207.45543 492.70663 285.25122 492.70663 L 363.047 492.70663 L 414.91086 466.77472 L 466.77472 466.77472 L 466.77472 440.8428 L 466.77472 414.91086 L 363.047 414.91086 L 259.31927 414.91086 L 259.31927 414.91086 L 259.31927 388.97894 L 259.31927 388.97894 L 285.25122 388.97894 L 285.25122 388.97894 L 285.25122 388.97894 L 285.25122 363.047 L 285.25122 363.047 L 311.18314 337.11508 L 311.18314 285.25122 L 311.18314 285.25122 L 337.11508 285.25122 L 337.11508 337.11508 L 337.11508 363.047 L 414.91086 363.047 Q 492.70663 337.11508 596.4344 337.11508 L 674.23016 337.11508 L 726.094 311.18314 L 777.9579 285.25122 L 777.9579 285.25122 L 777.9579 285.25122 L 1011.3452 233.38736 Q 1244.7325 207.45543 1270.6646 181.5235 Q 1270.6646 181.5235 1296.5964 155.59157 Q 1322.5283 155.59157 1348.4603 129.65964 Q 1348.4603 77.795784 1400.3241 77.795784 Q 1452.188 77.795784 1452.188 103.727715 Q 1452.188 129.65964 1504.0519 129.65964 Q 1555.9158 129.65964 1581.8477 129.65964 L 1607.7795 129.65964 L 1607.7795 103.727715 L 1581.8477 103.727715 L 1581.8477 103.727715 L 1581.8477 77.795784 L 1633.7115 77.795784 L 1659.6434 77.795784 L 1659.6434 25.931929 z" svg:height="12.188006mm" draw:style-name="style-414" svg:viewBox="0.0 0.0 1763.3712 1218.8007" svg:width="17.63371mm" svg:x="190.59967mm" svg:y="86.353325mm"/>
          <draw:path svg:d="M 570.50244 77.795784 L 700.16205 77.795784 L 700.16205 77.795784 L 700.16205 103.727715 L 700.16205 103.727715 L 726.094 103.727715 L 726.094 103.727715 L 726.094 103.727715 L 777.9579 103.727715 Q 829.8217 103.727715 803.8898 129.65964 L 777.9579 155.59157 L 777.9579 155.59157 L 777.9579 155.59157 L 777.9579 155.59157 Q 777.9579 181.5235 752.02594 207.45543 L 726.094 207.45543 L 726.094 233.38736 L 726.094 233.38736 L 726.094 233.38736 Q 726.094 259.31927 622.3663 233.38736 L 544.5705 233.38736 L 544.5705 285.25122 Q 570.50244 337.11508 544.5705 337.11508 L 544.5705 337.11508 L 492.70663 337.11508 Q 440.8428 311.18314 311.18314 311.18314 L 181.5235 285.25122 L 155.59157 285.25122 L 155.59157 259.31927 L 77.795784 259.31927 L 0.0 259.31927 L 51.863857 233.38736 L 103.727715 207.45543 L 103.727715 207.45543 L 103.727715 207.45543 L 77.795784 207.45543 L 77.795784 207.45543 L 51.863857 181.5235 L 0.0 181.5235 L 0.0 155.59157 L 0.0 129.65964 L 0.0 129.65964 L 0.0 129.65964 L 25.931929 129.65964 L 25.931929 103.727715 L 25.931929 103.727715 L 51.863857 103.727715 L 51.863857 103.727715 L 51.863857 103.727715 L 155.59157 77.795784 Q 285.25122 51.863857 259.31927 25.931929 Q 259.31927 0.0 259.31927 0.0 L 259.31927 0.0 L 285.25122 0.0 Q 311.18314 0.0 363.047 0.0 Q 440.8428 25.931929 440.8428 51.863857 Q 440.8428 77.795784 570.50244 77.795784 z" svg:height="3.3711507mm" draw:style-name="style-415" svg:viewBox="0.0 0.0 803.8898 337.11508" svg:width="8.0388975mm" svg:x="284.73257mm" svg:y="163.88979mm"/>
          <draw:path svg:d="M 51.863857 0.0 L 77.795784 0.0 L 103.727715 0.0 L 103.727715 0.0 L 103.727715 25.931929 L 103.727715 25.931929 L 103.727715 77.795784 Q 103.727715 103.727715 51.863857 103.727715 L 25.931929 103.727715 L 25.931929 103.727715 Q 0.0 103.727715 0.0 77.795784 L 0.0 25.931929 L 0.0 25.931929 Q 25.931929 25.931929 51.863857 0.0 z" svg:height="1.0372771mm" draw:style-name="style-416" svg:viewBox="0.0 0.0 103.727715 103.727715" svg:width="1.0372771mm" svg:x="49.789303mm" svg:y="106.06159mm"/>
          <draw:path svg:d="M 544.5705 25.931929 L 544.5705 0.0 L 570.50244 0.0 L 596.4344 0.0 L 596.4344 25.931929 L 596.4344 51.863857 L 596.4344 77.795784 Q 622.3663 103.727715 622.3663 103.727715 L 622.3663 103.727715 L 648.2982 103.727715 Q 674.23016 103.727715 674.23016 103.727715 L 674.23016 103.727715 L 700.16205 103.727715 Q 726.094 103.727715 829.8217 129.65964 L 959.4814 129.65964 L 985.41327 155.59157 Q 1037.2771 155.59157 1037.2771 181.5235 L 1063.2091 181.5235 L 1037.2771 207.45543 Q 1037.2771 259.31927 1063.2091 259.31927 Q 1089.141 259.31927 1063.2091 414.91086 Q 1037.2771 570.50244 1037.2771 570.50244 Q 1037.2771 596.4344 1063.2091 622.3663 L 1063.2091 648.2982 L 1063.2091 674.23016 Q 1037.2771 700.16205 1063.2091 700.16205 L 1063.2091 700.16205 L 1063.2091 726.094 Q 1089.141 752.02594 1089.141 752.02594 L 1089.141 752.02594 L 1089.141 777.9579 L 1089.141 829.8217 L 1063.2091 829.8217 L 1037.2771 829.8217 L 1037.2771 855.75366 L 1037.2771 855.75366 L 1037.2771 855.75366 Q 1011.3452 881.6856 985.41327 881.6856 Q 985.41327 881.6856 985.41327 881.6856 Q 959.4814 855.75366 933.54944 855.75366 Q 907.6175 855.75366 881.6856 777.9579 L 881.6856 700.16205 L 881.6856 674.23016 Q 881.6856 622.3663 829.8217 622.3663 Q 777.9579 622.3663 752.02594 622.3663 L 700.16205 622.3663 L 700.16205 622.3663 Q 674.23016 596.4344 674.23016 518.63855 Q 674.23016 466.77472 622.3663 518.63855 Q 596.4344 596.4344 544.5705 596.4344 L 492.70663 596.4344 L 492.70663 570.50244 L 492.70663 544.5705 L 518.63855 544.5705 L 570.50244 544.5705 L 570.50244 518.63855 Q 570.50244 466.77472 596.4344 466.77472 L 596.4344 466.77472 L 596.4344 440.8428 L 622.3663 440.8428 L 622.3663 414.91086 L 622.3663 388.97894 L 622.3663 363.047 L 622.3663 363.047 L 622.3663 363.047 L 622.3663 363.047 L 596.4344 363.047 L 570.50244 363.047 L 544.5705 363.047 L 518.63855 363.047 L 518.63855 388.97894 L 518.63855 388.97894 L 492.70663 466.77472 L 492.70663 518.63855 L 466.77472 518.63855 Q 466.77472 518.63855 414.91086 466.77472 L 363.047 440.8428 L 337.11508 440.8428 L 311.18314 440.8428 L 311.18314 440.8428 Q 285.25122 414.91086 207.45543 414.91086 L 103.727715 414.91086 L 77.795784 388.97894 L 51.863857 388.97894 L 51.863857 414.91086 L 51.863857 466.77472 L 25.931929 466.77472 L 0.0 466.77472 L 0.0 440.8428 L 0.0 414.91086 L 0.0 363.047 L 0.0 337.11508 L 0.0 337.11508 L 0.0 311.18314 L 0.0 311.18314 L 0.0 311.18314 L 25.931929 311.18314 L 51.863857 311.18314 L 51.863857 285.25122 Q 51.863857 259.31927 77.795784 259.31927 L 77.795784 259.31927 L 103.727715 259.31927 Q 129.65964 259.31927 129.65964 311.18314 Q 129.65964 337.11508 155.59157 337.11508 L 181.5235 337.11508 L 181.5235 311.18314 L 181.5235 285.25122 L 207.45543 285.25122 L 259.31927 259.31927 L 259.31927 259.31927 L 259.31927 259.31927 L 259.31927 233.38736 L 259.31927 207.45543 L 259.31927 207.45543 L 259.31927 207.45543 L 259.31927 181.5235 L 259.31927 181.5235 L 233.38736 181.5235 L 233.38736 155.59157 L 207.45543 155.59157 Q 155.59157 155.59157 129.65964 155.59157 L 103.727715 155.59157 L 103.727715 155.59157 L 103.727715 155.59157 L 103.727715 155.59157 L 103.727715 155.59157 L 77.795784 129.65964 L 51.863857 103.727715 L 51.863857 103.727715 L 51.863857 103.727715 L 51.863857 103.727715 L 51.863857 103.727715 L 51.863857 77.795784 L 77.795784 77.795784 L 77.795784 77.795784 L 103.727715 77.795784 L 103.727715 103.727715 L 103.727715 103.727715 L 285.25122 103.727715 Q 466.77472 103.727715 492.70663 77.795784 L 518.63855 51.863857 L 518.63855 51.863857 L 518.63855 51.863857 L 544.5705 25.931929 z" svg:height="8.816855mm" draw:style-name="style-417" svg:viewBox="0.0 0.0 1089.141 881.6856" svg:width="10.89141mm" svg:x="113.58185mm" svg:y="76.75851mm"/>
          <draw:path svg:d="M 933.54944 155.59157 L 959.4814 155.59157 L 959.4814 155.59157 Q 933.54944 181.5235 881.6856 207.45543 Q 829.8217 233.38736 777.9579 259.31927 Q 726.094 311.18314 726.094 337.11508 Q 726.094 363.047 700.16205 388.97894 L 648.2982 414.91086 L 622.3663 414.91086 Q 570.50244 414.91086 570.50244 440.8428 L 570.50244 466.77472 L 544.5705 466.77472 Q 518.63855 466.77472 440.8428 492.70663 Q 363.047 492.70663 259.31927 518.63855 Q 207.45543 518.63855 181.5235 570.50244 L 181.5235 622.3663 L 181.5235 622.3663 L 207.45543 622.3663 L 207.45543 622.3663 L 207.45543 648.2982 L 181.5235 648.2982 L 181.5235 674.23016 L 155.59157 674.23016 L 103.727715 674.23016 L 103.727715 700.16205 L 103.727715 726.094 L 77.795784 726.094 L 77.795784 726.094 L 51.863857 726.094 L 51.863857 726.094 L 51.863857 700.16205 L 51.863857 674.23016 L 51.863857 648.2982 L 51.863857 622.3663 L 51.863857 596.4344 L 51.863857 570.50244 L 25.931929 570.50244 L 0.0 570.50244 L 0.0 544.5705 L 0.0 544.5705 L 51.863857 544.5705 Q 77.795784 544.5705 103.727715 414.91086 Q 103.727715 311.18314 77.795784 311.18314 Q 51.863857 311.18314 51.863857 259.31927 Q 51.863857 233.38736 77.795784 233.38736 L 103.727715 233.38736 L 181.5235 207.45543 Q 259.31927 207.45543 259.31927 129.65964 Q 285.25122 51.863857 363.047 51.863857 Q 414.91086 51.863857 414.91086 51.863857 Q 414.91086 51.863857 414.91086 25.931929 L 414.91086 25.931929 L 414.91086 0.0 Q 414.91086 0.0 570.50244 0.0 Q 700.16205 0.0 803.8898 77.795784 Q 907.6175 155.59157 933.54944 155.59157 z" svg:height="7.26094mm" draw:style-name="style-418" svg:viewBox="0.0 0.0 959.4814 726.094" svg:width="9.594813mm" svg:x="211.0859mm" svg:y="193.4522mm"/>
          <draw:path svg:d="M 311.18314 0.0 L 337.11508 0.0 L 337.11508 0.0 L 337.11508 25.931929 L 388.97894 25.931929 L 466.77472 25.931929 L 596.4344 77.795784 Q 700.16205 103.727715 700.16205 103.727715 Q 700.16205 129.65964 752.02594 129.65964 L 777.9579 129.65964 L 777.9579 129.65964 Q 752.02594 155.59157 752.02594 181.5235 Q 752.02594 181.5235 752.02594 207.45543 Q 700.16205 233.38736 726.094 259.31927 Q 752.02594 285.25122 700.16205 311.18314 L 648.2982 337.11508 L 596.4344 337.11508 L 518.63855 337.11508 L 518.63855 363.047 L 518.63855 363.047 L 492.70663 363.047 Q 440.8428 337.11508 259.31927 337.11508 L 77.795784 337.11508 L 77.795784 311.18314 L 77.795784 285.25122 L 103.727715 285.25122 L 103.727715 285.25122 L 77.795784 259.31927 L 51.863857 233.38736 L 25.931929 233.38736 L 0.0 233.38736 L 0.0 207.45543 L 0.0 181.5235 L 25.931929 181.5235 L 51.863857 181.5235 L 103.727715 155.59157 Q 181.5235 129.65964 155.59157 129.65964 Q 155.59157 129.65964 155.59157 103.727715 L 155.59157 103.727715 L 233.38736 77.795784 Q 285.25122 77.795784 285.25122 51.863857 Q 285.25122 25.931929 311.18314 0.0 z" svg:height="3.63047mm" draw:style-name="style-419" svg:viewBox="0.0 0.0 777.9579 363.047" svg:width="7.7795787mm" svg:x="263.20908mm" svg:y="134.58672mm"/>
          <draw:path svg:d="M 388.97894 25.931929 L 388.97894 0.0 L 414.91086 0.0 L 414.91086 25.931929 L 440.8428 25.931929 L 440.8428 25.931929 L 466.77472 51.863857 Q 492.70663 77.795784 492.70663 77.795784 Q 518.63855 103.727715 570.50244 103.727715 Q 622.3663 103.727715 622.3663 129.65964 Q 622.3663 155.59157 596.4344 181.5235 Q 544.5705 181.5235 648.2982 233.38736 Q 752.02594 259.31927 752.02594 311.18314 Q 777.9579 337.11508 803.8898 363.047 L 803.8898 363.047 L 829.8217 363.047 Q 855.75366 363.047 855.75366 388.97894 Q 855.75366 414.91086 777.9579 414.91086 Q 700.16205 440.8428 700.16205 492.70663 Q 700.16205 544.5705 596.4344 570.50244 Q 492.70663 596.4344 492.70663 570.50244 Q 466.77472 544.5705 337.11508 596.4344 L 207.45543 596.4344 L 181.5235 622.3663 L 129.65964 622.3663 L 129.65964 596.4344 L 129.65964 596.4344 L 103.727715 596.4344 L 103.727715 596.4344 L 103.727715 570.50244 L 77.795784 570.50244 L 77.795784 570.50244 L 77.795784 544.5705 L 25.931929 544.5705 L 0.0 544.5705 L 0.0 518.63855 L 0.0 518.63855 L 25.931929 518.63855 L 25.931929 492.70663 L 25.931929 492.70663 L 25.931929 492.70663 L 51.863857 492.70663 L 77.795784 492.70663 L 77.795784 466.77472 L 77.795784 466.77472 L 77.795784 440.8428 Q 77.795784 388.97894 51.863857 363.047 L 25.931929 337.11508 L 25.931929 337.11508 L 25.931929 337.11508 L 51.863857 337.11508 Q 51.863857 337.11508 129.65964 311.18314 Q 181.5235 285.25122 181.5235 259.31927 Q 155.59157 233.38736 233.38736 233.38736 Q 285.25122 233.38736 259.31927 207.45543 Q 233.38736 181.5235 285.25122 181.5235 Q 363.047 181.5235 363.047 129.65964 Q 337.11508 77.795784 363.047 77.795784 L 388.97894 51.863857 L 388.97894 25.931929 z" svg:height="6.223663mm" draw:style-name="style-420" svg:viewBox="0.0 0.0 855.75366 622.3663" svg:width="8.557536mm" svg:x="144.95949mm" svg:y="188.52512mm"/>
          <draw:path svg:d="M 855.75366 51.863857 L 855.75366 0.0 L 907.6175 0.0 Q 985.41327 25.931929 959.4814 77.795784 Q 933.54944 155.59157 985.41327 155.59157 Q 1011.3452 155.59157 1063.2091 181.5235 Q 1115.073 207.45543 1089.141 259.31927 Q 1089.141 311.18314 1115.073 311.18314 Q 1141.0049 311.18314 1192.8688 337.11508 L 1244.7325 363.047 L 1270.6646 363.047 L 1270.6646 363.047 L 1270.6646 363.047 L 1270.6646 363.047 L 1270.6646 388.97894 L 1296.5964 388.97894 L 1296.5964 388.97894 L 1296.5964 414.91086 L 1296.5964 414.91086 L 1270.6646 414.91086 L 1270.6646 440.8428 L 1270.6646 466.77472 L 1244.7325 466.77472 L 1218.8007 466.77472 L 1166.9368 492.70663 L 1115.073 518.63855 L 1115.073 518.63855 L 1115.073 518.63855 L 1089.141 518.63855 L 1089.141 518.63855 L 1011.3452 544.5705 L 959.4814 544.5705 L 907.6175 544.5705 Q 881.6856 544.5705 881.6856 570.50244 Q 881.6856 622.3663 752.02594 648.2982 Q 622.3663 674.23016 622.3663 700.16205 L 622.3663 700.16205 L 544.5705 726.094 Q 466.77472 726.094 440.8428 752.02594 L 414.91086 752.02594 L 414.91086 726.094 Q 388.97894 700.16205 337.11508 648.2982 Q 259.31927 622.3663 129.65964 570.50244 L 0.0 570.50244 L 0.0 544.5705 L 25.931929 544.5705 L 25.931929 544.5705 L 25.931929 518.63855 L 25.931929 518.63855 L 25.931929 518.63855 L 25.931929 518.63855 L 51.863857 518.63855 L 77.795784 492.70663 Q 103.727715 466.77472 103.727715 466.77472 Q 129.65964 466.77472 103.727715 466.77472 Q 77.795784 440.8428 77.795784 414.91086 L 77.795784 388.97894 L 77.795784 388.97894 Q 77.795784 363.047 103.727715 363.047 Q 129.65964 337.11508 181.5235 311.18314 Q 233.38736 311.18314 233.38736 259.31927 Q 207.45543 207.45543 233.38736 207.45543 Q 259.31927 207.45543 259.31927 155.59157 L 259.31927 129.65964 L 285.25122 129.65964 L 285.25122 129.65964 L 440.8428 103.727715 Q 596.4344 51.863857 648.2982 51.863857 L 700.16205 51.863857 L 700.16205 51.863857 L 700.16205 51.863857 L 803.8898 77.795784 Q 881.6856 77.795784 855.75366 51.863857 z" svg:height="7.5202594mm" draw:style-name="style-421" svg:viewBox="0.0 0.0 1296.5964 752.02594" svg:width="12.965964mm" svg:x="43.82496mm" svg:y="189.82172mm"/>
          <draw:path svg:d="M 155.59157 25.931929 L 233.38736 0.0 L 233.38736 25.931929 L 233.38736 51.863857 L 285.25122 51.863857 L 311.18314 51.863857 L 311.18314 77.795784 L 337.11508 103.727715 L 337.11508 103.727715 L 337.11508 129.65964 L 440.8428 103.727715 Q 544.5705 103.727715 544.5705 129.65964 Q 544.5705 155.59157 674.23016 129.65964 Q 803.8898 103.727715 829.8217 77.795784 Q 855.75366 51.863857 855.75366 51.863857 L 855.75366 51.863857 L 855.75366 51.863857 L 881.6856 51.863857 L 907.6175 77.795784 Q 933.54944 77.795784 933.54944 103.727715 L 933.54944 103.727715 L 933.54944 129.65964 Q 933.54944 181.5235 907.6175 181.5235 Q 881.6856 181.5235 907.6175 233.38736 Q 907.6175 285.25122 855.75366 285.25122 Q 803.8898 311.18314 803.8898 337.11508 Q 803.8898 388.97894 777.9579 388.97894 Q 752.02594 388.97894 752.02594 363.047 L 752.02594 363.047 L 700.16205 363.047 Q 648.2982 388.97894 648.2982 414.91086 Q 648.2982 440.8428 570.50244 440.8428 Q 466.77472 440.8428 492.70663 414.91086 Q 544.5705 363.047 311.18314 363.047 L 77.795784 337.11508 L 77.795784 337.11508 L 51.863857 337.11508 L 51.863857 337.11508 L 51.863857 337.11508 L 51.863857 311.18314 L 51.863857 285.25122 L 25.931929 285.25122 L 0.0 285.25122 L 0.0 259.31927 L 0.0 259.31927 L 0.0 233.38736 L 25.931929 233.38736 L 25.931929 233.38736 L 25.931929 233.38736 L 25.931929 207.45543 L 25.931929 207.45543 L 51.863857 207.45543 L 51.863857 181.5235 L 51.863857 181.5235 L 77.795784 181.5235 L 77.795784 181.5235 L 77.795784 181.5235 L 103.727715 155.59157 L 129.65964 129.65964 L 181.5235 129.65964 Q 207.45543 129.65964 129.65964 77.795784 Q 77.795784 25.931929 155.59157 25.931929 z" svg:height="4.4084277mm" draw:style-name="style-422" svg:viewBox="0.0 0.0 933.54944 440.8428" svg:width="9.335494mm" svg:x="37.082657mm" svg:y="190.08104mm"/>
          <draw:path svg:d="M 1166.9368 0.0 L 1192.8688 0.0 L 1218.8007 51.863857 Q 1218.8007 129.65964 1192.8688 129.65964 Q 1166.9368 103.727715 1166.9368 103.727715 L 1166.9368 103.727715 L 1141.0049 103.727715 L 1141.0049 103.727715 L 1141.0049 129.65964 L 1115.073 129.65964 L 1115.073 155.59157 L 1115.073 155.59157 L 1115.073 155.59157 Q 1115.073 155.59157 959.4814 207.45543 Q 777.9579 259.31927 803.8898 259.31927 Q 829.8217 259.31927 829.8217 285.25122 Q 829.8217 311.18314 726.094 285.25122 Q 622.3663 259.31927 518.63855 259.31927 L 414.91086 311.18314 L 414.91086 311.18314 L 388.97894 311.18314 L 388.97894 311.18314 L 388.97894 311.18314 L 337.11508 337.11508 L 311.18314 363.047 L 311.18314 363.047 L 285.25122 363.047 L 285.25122 363.047 L 285.25122 363.047 L 285.25122 388.97894 L 285.25122 388.97894 L 259.31927 388.97894 L 259.31927 414.91086 L 259.31927 414.91086 L 233.38736 414.91086 L 233.38736 414.91086 L 233.38736 414.91086 L 259.31927 440.8428 L 285.25122 440.8428 L 259.31927 466.77472 Q 233.38736 492.70663 233.38736 492.70663 L 233.38736 518.63855 L 181.5235 518.63855 L 103.727715 518.63855 L 103.727715 518.63855 L 129.65964 492.70663 L 129.65964 466.77472 L 129.65964 440.8428 L 77.795784 440.8428 L 25.931929 440.8428 L 25.931929 414.91086 L 25.931929 414.91086 L 0.0 414.91086 L 0.0 414.91086 L 25.931929 388.97894 L 77.795784 363.047 L 77.795784 363.047 L 77.795784 363.047 L 103.727715 363.047 L 103.727715 363.047 L 103.727715 337.11508 Q 129.65964 337.11508 129.65964 311.18314 L 155.59157 285.25122 L 181.5235 285.25122 Q 181.5235 259.31927 285.25122 207.45543 Q 414.91086 155.59157 414.91086 129.65964 Q 388.97894 103.727715 363.047 77.795784 Q 311.18314 51.863857 363.047 51.863857 L 414.91086 25.931929 L 777.9579 25.931929 Q 1141.0049 0.0 1166.9368 0.0 z" svg:height="5.1863856mm" draw:style-name="style-423" svg:viewBox="0.0 0.0 1218.8007 518.63855" svg:width="12.188006mm" svg:x="27.228525mm" svg:y="127.58509mm"/>
          <draw:path svg:d="M 1115.073 25.931929 L 1166.9368 0.0 L 1192.8688 0.0 L 1218.8007 0.0 L 1218.8007 25.931929 L 1218.8007 25.931929 L 1192.8688 51.863857 L 1192.8688 77.795784 L 1218.8007 77.795784 L 1244.7325 77.795784 L 1244.7325 103.727715 Q 1244.7325 129.65964 1192.8688 129.65964 L 1141.0049 155.59157 L 1141.0049 155.59157 L 1166.9368 155.59157 L 1166.9368 155.59157 L 1166.9368 155.59157 L 1166.9368 181.5235 L 1166.9368 181.5235 L 1166.9368 207.45543 L 1166.9368 233.38736 L 1166.9368 259.31927 L 1166.9368 259.31927 L 1166.9368 259.31927 Q 1166.9368 259.31927 1011.3452 311.18314 L 855.75366 363.047 L 855.75366 388.97894 L 855.75366 414.91086 L 777.9579 414.91086 Q 700.16205 414.91086 596.4344 440.8428 L 518.63855 466.77472 L 466.77472 466.77472 L 414.91086 466.77472 L 388.97894 466.77472 Q 337.11508 466.77472 181.5235 492.70663 L 51.863857 518.63855 L 51.863857 492.70663 L 77.795784 466.77472 L 77.795784 466.77472 L 77.795784 466.77472 L 77.795784 440.8428 L 77.795784 440.8428 L 103.727715 440.8428 L 103.727715 414.91086 L 103.727715 414.91086 Q 129.65964 414.91086 103.727715 388.97894 L 103.727715 363.047 L 77.795784 363.047 L 77.795784 363.047 L 25.931929 337.11508 L 0.0 337.11508 L 0.0 311.18314 L 25.931929 311.18314 L 25.931929 311.18314 L 25.931929 311.18314 L 25.931929 285.25122 L 25.931929 285.25122 L 51.863857 285.25122 L 51.863857 259.31927 L 51.863857 259.31927 Q 77.795784 259.31927 129.65964 233.38736 Q 181.5235 207.45543 155.59157 181.5235 L 129.65964 181.5235 L 129.65964 181.5235 L 129.65964 155.59157 L 570.50244 129.65964 Q 1011.3452 103.727715 1011.3452 77.795784 Q 1037.2771 51.863857 1037.2771 51.863857 L 1037.2771 51.863857 L 1063.2091 51.863857 Q 1063.2091 51.863857 1115.073 25.931929 z" svg:height="5.1863856mm" draw:style-name="style-424" svg:viewBox="0.0 0.0 1244.7325 518.63855" svg:width="12.447326mm" svg:x="42.269043mm" svg:y="143.66289mm"/>
          <draw:path svg:d="M 233.38736 0.0 L 233.38736 0.0 L 311.18314 0.0 Q 414.91086 25.931929 414.91086 51.863857 L 414.91086 77.795784 L 440.8428 77.795784 L 440.8428 103.727715 L 440.8428 103.727715 L 466.77472 103.727715 L 466.77472 103.727715 L 466.77472 103.727715 L 466.77472 129.65964 L 466.77472 129.65964 L 492.70663 129.65964 L 492.70663 155.59157 L 466.77472 155.59157 L 440.8428 155.59157 L 440.8428 181.5235 L 414.91086 181.5235 L 414.91086 181.5235 L 414.91086 207.45543 L 311.18314 207.45543 L 181.5235 207.45543 L 181.5235 233.38736 L 155.59157 233.38736 L 155.59157 259.31927 L 155.59157 259.31927 L 103.727715 259.31927 Q 77.795784 259.31927 0.0 259.31927 Q -77.795784 259.31927 0.0 207.45543 Q 77.795784 155.59157 51.863857 155.59157 Q 51.863857 155.59157 51.863857 103.727715 L 51.863857 77.795784 L 51.863857 77.795784 Q 77.795784 51.863857 77.795784 51.863857 L 77.795784 51.863857 L 155.59157 25.931929 Q 233.38736 0.0 233.38736 0.0 z" svg:height="2.5931928mm" draw:style-name="style-425" svg:viewBox="0.0 0.0 492.70663 259.31927" svg:width="4.9270663mm" svg:x="80.38898mm" svg:y="131.21556mm"/>
          <draw:path svg:d="M 570.50244 0.0 L 622.3663 0.0 L 622.3663 25.931929 L 596.4344 51.863857 L 596.4344 51.863857 L 596.4344 77.795784 L 570.50244 77.795784 L 544.5705 77.795784 L 596.4344 77.795784 L 622.3663 77.795784 L 674.23016 77.795784 L 726.094 77.795784 L 803.8898 103.727715 Q 855.75366 129.65964 855.75366 155.59157 Q 855.75366 181.5235 907.6175 181.5235 Q 933.54944 181.5235 985.41327 155.59157 L 1037.2771 155.59157 L 1063.2091 181.5235 Q 1115.073 207.45543 1089.141 285.25122 Q 1063.2091 337.11508 1089.141 363.047 L 1089.141 388.97894 L 1063.2091 388.97894 Q 1037.2771 388.97894 1037.2771 414.91086 Q 1037.2771 440.8428 1063.2091 440.8428 Q 1089.141 440.8428 1089.141 492.70663 Q 1089.141 544.5705 1063.2091 544.5705 Q 1037.2771 544.5705 1037.2771 570.50244 Q 1037.2771 596.4344 985.41327 596.4344 Q 933.54944 596.4344 855.75366 622.3663 L 777.9579 648.2982 L 777.9579 648.2982 L 803.8898 648.2982 L 803.8898 648.2982 L 803.8898 648.2982 L 803.8898 674.23016 L 803.8898 674.23016 L 829.8217 674.23016 L 829.8217 700.16205 L 855.75366 700.16205 L 881.6856 700.16205 L 881.6856 752.02594 L 855.75366 777.9579 L 855.75366 777.9579 L 855.75366 777.9579 L 829.8217 777.9579 Q 803.8898 777.9579 803.8898 803.8898 L 803.8898 829.8217 L 777.9579 829.8217 Q 752.02594 855.75366 752.02594 855.75366 L 726.094 855.75366 L 726.094 855.75366 Q 726.094 855.75366 648.2982 829.8217 Q 544.5705 803.8898 466.77472 803.8898 L 388.97894 803.8898 L 388.97894 803.8898 Q 388.97894 777.9579 311.18314 752.02594 Q 259.31927 752.02594 259.31927 726.094 Q 233.38736 700.16205 207.45543 674.23016 Q 155.59157 648.2982 155.59157 648.2982 Q 129.65964 622.3663 103.727715 596.4344 Q 51.863857 596.4344 51.863857 570.50244 Q 51.863857 544.5705 25.931929 544.5705 Q 0.0 544.5705 25.931929 518.63855 Q 51.863857 492.70663 25.931929 492.70663 Q 25.931929 466.77472 51.863857 440.8428 Q 77.795784 440.8428 77.795784 388.97894 Q 103.727715 363.047 51.863857 363.047 L 0.0 363.047 L 0.0 363.047 Q 0.0 337.11508 25.931929 337.11508 L 25.931929 311.18314 L 25.931929 311.18314 L 25.931929 285.25122 L 25.931929 285.25122 L 25.931929 285.25122 L 0.0 285.25122 L 0.0 285.25122 L 129.65964 259.31927 Q 233.38736 259.31927 233.38736 233.38736 Q 233.38736 207.45543 285.25122 207.45543 Q 337.11508 181.5235 337.11508 181.5235 L 363.047 181.5235 L 388.97894 181.5235 L 414.91086 181.5235 L 414.91086 129.65964 L 388.97894 103.727715 L 388.97894 103.727715 L 388.97894 77.795784 L 388.97894 77.795784 L 388.97894 77.795784 L 440.8428 51.863857 Q 518.63855 25.931929 570.50244 0.0 z" svg:height="8.557536mm" draw:style-name="style-426" svg:viewBox="0.0 0.0 1089.141 855.75366" svg:width="10.89141mm" svg:x="111.24798mm" svg:y="165.18639mm"/>
          <draw:path svg:d="M 648.2982 0.0 L 777.9579 0.0 L 777.9579 0.0 L 777.9579 0.0 L 803.8898 25.931929 L 829.8217 51.863857 L 881.6856 51.863857 Q 933.54944 51.863857 933.54944 77.795784 Q 933.54944 103.727715 985.41327 103.727715 Q 1037.2771 103.727715 1037.2771 103.727715 Q 1037.2771 103.727715 1089.141 129.65964 L 1115.073 129.65964 L 1115.073 129.65964 Q 1115.073 155.59157 1115.073 155.59157 L 1141.0049 155.59157 L 1141.0049 207.45543 L 1141.0049 259.31927 L 1141.0049 259.31927 L 1115.073 259.31927 L 1115.073 259.31927 L 1115.073 285.25122 L 1089.141 285.25122 Q 1063.2091 259.31927 933.54944 259.31927 Q 777.9579 259.31927 674.23016 311.18314 Q 570.50244 337.11508 570.50244 363.047 Q 570.50244 388.97894 518.63855 388.97894 Q 492.70663 388.97894 492.70663 363.047 Q 492.70663 337.11508 414.91086 337.11508 Q 337.11508 363.047 363.047 337.11508 Q 388.97894 311.18314 311.18314 337.11508 L 233.38736 337.11508 L 233.38736 311.18314 Q 207.45543 311.18314 181.5235 285.25122 L 129.65964 259.31927 L 129.65964 233.38736 L 103.727715 233.38736 L 103.727715 207.45543 L 103.727715 181.5235 L 77.795784 181.5235 L 77.795784 155.59157 L 77.795784 155.59157 L 51.863857 155.59157 L 51.863857 155.59157 L 51.863857 155.59157 L 51.863857 129.65964 L 51.863857 129.65964 L 25.931929 103.727715 L 0.0 77.795784 L 0.0 77.795784 L 0.0 51.863857 L 0.0 51.863857 L 0.0 51.863857 L 259.31927 25.931929 Q 518.63855 0.0 648.2982 0.0 z" svg:height="3.8897893mm" draw:style-name="style-427" svg:viewBox="0.0 0.0 1141.0049 388.97894" svg:width="11.4100485mm" svg:x="249.46515mm" svg:y="176.85576mm"/>
          <draw:path svg:d="M 518.63855 25.931929 L 544.5705 25.931929 L 544.5705 25.931929 L 544.5705 25.931929 L 570.50244 25.931929 L 570.50244 51.863857 L 570.50244 51.863857 L 596.4344 51.863857 L 596.4344 51.863857 L 596.4344 51.863857 L 596.4344 155.59157 Q 596.4344 207.45543 700.16205 259.31927 Q 803.8898 259.31927 829.8217 285.25122 Q 855.75366 311.18314 855.75366 311.18314 L 855.75366 337.11508 L 803.8898 337.11508 Q 777.9579 311.18314 752.02594 337.11508 L 700.16205 337.11508 L 700.16205 337.11508 L 700.16205 363.047 L 648.2982 363.047 Q 622.3663 363.047 596.4344 388.97894 Q 544.5705 388.97894 544.5705 414.91086 L 544.5705 466.77472 L 570.50244 492.70663 L 570.50244 518.63855 L 518.63855 518.63855 Q 466.77472 518.63855 388.97894 492.70663 L 311.18314 466.77472 L 311.18314 466.77472 Q 311.18314 466.77472 259.31927 414.91086 Q 181.5235 388.97894 207.45543 363.047 Q 233.38736 337.11508 181.5235 311.18314 L 155.59157 311.18314 L 129.65964 285.25122 L 103.727715 285.25122 L 103.727715 259.31927 L 77.795784 233.38736 L 77.795784 233.38736 L 77.795784 207.45543 L 25.931929 207.45543 L 0.0 207.45543 L 0.0 207.45543 L 0.0 181.5235 L 77.795784 181.5235 Q 129.65964 207.45543 181.5235 207.45543 L 207.45543 207.45543 L 233.38736 181.5235 Q 259.31927 155.59157 285.25122 181.5235 Q 311.18314 181.5235 337.11508 103.727715 Q 337.11508 51.863857 363.047 51.863857 L 363.047 25.931929 L 388.97894 0.0 Q 388.97894 0.0 440.8428 0.0 Q 492.70663 0.0 518.63855 25.931929 z" svg:height="5.1863856mm" draw:style-name="style-428" svg:viewBox="0.0 0.0 855.75366 518.63855" svg:width="8.557536mm" svg:x="282.3987mm" svg:y="132.77147mm"/>
          <draw:path svg:d="M 596.4344 0.0 L 622.3663 0.0 L 700.16205 51.863857 Q 752.02594 103.727715 752.02594 129.65964 L 752.02594 155.59157 L 752.02594 155.59157 L 752.02594 155.59157 L 752.02594 181.5235 L 752.02594 181.5235 L 777.9579 181.5235 L 777.9579 207.45543 L 777.9579 207.45543 L 803.8898 207.45543 L 855.75366 259.31927 Q 907.6175 285.25122 881.6856 285.25122 Q 881.6856 311.18314 959.4814 311.18314 L 1011.3452 311.18314 L 1063.2091 311.18314 L 1089.141 311.18314 L 1063.2091 337.11508 L 1011.3452 363.047 L 1011.3452 363.047 L 1011.3452 363.047 L 985.41327 363.047 L 959.4814 363.047 L 907.6175 388.97894 Q 829.8217 414.91086 674.23016 440.8428 L 518.63855 466.77472 L 518.63855 492.70663 L 492.70663 492.70663 L 492.70663 492.70663 L 492.70663 518.63855 L 518.63855 518.63855 L 544.5705 518.63855 L 492.70663 544.5705 L 466.77472 544.5705 L 388.97894 544.5705 Q 337.11508 518.63855 337.11508 492.70663 Q 337.11508 466.77472 233.38736 466.77472 Q 103.727715 466.77472 129.65964 440.8428 Q 129.65964 414.91086 77.795784 414.91086 L 0.0 388.97894 L 0.0 363.047 L 0.0 311.18314 L 0.0 311.18314 L 25.931929 311.18314 L 25.931929 311.18314 L 25.931929 311.18314 L 25.931929 337.11508 L 25.931929 337.11508 L 25.931929 311.18314 L 25.931929 285.25122 L 25.931929 285.25122 L 25.931929 259.31927 L 25.931929 259.31927 L 25.931929 259.31927 L 51.863857 233.38736 Q 51.863857 207.45543 77.795784 207.45543 Q 129.65964 207.45543 77.795784 181.5235 Q 25.931929 155.59157 103.727715 155.59157 Q 181.5235 103.727715 311.18314 103.727715 Q 440.8428 103.727715 440.8428 77.795784 Q 466.77472 51.863857 492.70663 25.931929 Q 544.5705 0.0 596.4344 0.0 z M 803.8898 311.18314 Q 803.8898 285.25122 829.8217 311.18314 Q 855.75366 311.18314 881.6856 337.11508 Q 881.6856 363.047 855.75366 363.047 Q 803.8898 337.11508 803.8898 311.18314 z" svg:height="5.445705mm" draw:style-name="style-429" svg:viewBox="0.0 0.0 1089.141 544.5705" svg:width="10.89141mm" svg:x="84.27877mm" svg:y="143.14424mm"/>
          <draw:path svg:d="M 233.38736 0.0 L 259.31927 0.0 L 259.31927 25.931929 Q 259.31927 51.863857 311.18314 51.863857 L 388.97894 51.863857 L 414.91086 77.795784 L 440.8428 103.727715 L 518.63855 103.727715 Q 570.50244 103.727715 544.5705 77.795784 Q 518.63855 51.863857 570.50244 51.863857 Q 622.3663 51.863857 726.094 25.931929 L 855.75366 25.931929 L 855.75366 25.931929 Q 855.75366 51.863857 881.6856 51.863857 L 881.6856 51.863857 L 881.6856 103.727715 Q 907.6175 155.59157 881.6856 155.59157 Q 829.8217 155.59157 907.6175 181.5235 L 985.41327 181.5235 L 985.41327 207.45543 L 985.41327 233.38736 L 933.54944 233.38736 Q 907.6175 233.38736 907.6175 259.31927 Q 907.6175 311.18314 881.6856 311.18314 L 829.8217 311.18314 L 803.8898 311.18314 Q 777.9579 311.18314 518.63855 311.18314 Q 285.25122 311.18314 155.59157 311.18314 L 25.931929 337.11508 L 25.931929 311.18314 L 0.0 285.25122 L 0.0 285.25122 L 0.0 259.31927 L 25.931929 259.31927 L 51.863857 259.31927 L 77.795784 233.38736 L 103.727715 207.45543 L 103.727715 207.45543 L 103.727715 207.45543 L 77.795784 207.45543 L 77.795784 207.45543 L 77.795784 181.5235 L 103.727715 181.5235 L 103.727715 181.5235 L 103.727715 155.59157 L 77.795784 155.59157 L 51.863857 155.59157 L 51.863857 129.65964 L 51.863857 129.65964 L 77.795784 129.65964 L 77.795784 103.727715 L 77.795784 103.727715 L 103.727715 103.727715 L 103.727715 103.727715 Q 103.727715 103.727715 103.727715 77.795784 L 103.727715 77.795784 L 155.59157 77.795784 L 181.5235 51.863857 L 181.5235 51.863857 L 207.45543 51.863857 L 207.45543 25.931929 Q 207.45543 0.0 233.38736 0.0 z" svg:height="3.3711507mm" draw:style-name="style-430" svg:viewBox="0.0 0.0 985.41327 337.11508" svg:width="9.854133mm" svg:x="78.31442mm" svg:y="158.18477mm"/>
          <draw:path svg:d="M 51.863857 25.931929 L 51.863857 0.0 L 155.59157 0.0 L 285.25122 0.0 L 363.047 0.0 Q 440.8428 0.0 466.77472 25.931929 L 518.63855 25.931929 L 518.63855 51.863857 Q 492.70663 51.863857 518.63855 77.795784 Q 544.5705 103.727715 466.77472 103.727715 L 388.97894 103.727715 L 311.18314 129.65964 L 233.38736 155.59157 L 233.38736 155.59157 L 207.45543 155.59157 L 207.45543 181.5235 L 207.45543 207.45543 L 233.38736 207.45543 L 233.38736 207.45543 L 233.38736 233.38736 L 259.31927 233.38736 L 259.31927 259.31927 L 259.31927 259.31927 L 233.38736 285.25122 Q 207.45543 311.18314 207.45543 311.18314 L 181.5235 311.18314 L 181.5235 311.18314 Q 155.59157 285.25122 155.59157 285.25122 L 155.59157 285.25122 L 155.59157 285.25122 Q 155.59157 259.31927 181.5235 259.31927 Q 207.45543 259.31927 129.65964 207.45543 L 51.863857 181.5235 L 51.863857 181.5235 L 51.863857 155.59157 L 51.863857 155.59157 Q 51.863857 155.59157 51.863857 103.727715 Q 51.863857 77.795784 25.931929 77.795784 Q 0.0 51.863857 0.0 51.863857 L 25.931929 25.931929 L 51.863857 25.931929 z" svg:height="3.1118314mm" draw:style-name="style-431" svg:viewBox="0.0 0.0 518.63855 311.18314" svg:width="5.1863856mm" svg:x="74.68395mm" svg:y="142.62561mm"/>
          <draw:path svg:d="M 0.0 25.931929 L 0.0 0.0 L 25.931929 0.0 L 25.931929 0.0 L 233.38736 25.931929 Q 440.8428 25.931929 414.91086 25.931929 Q 414.91086 25.931929 414.91086 51.863857 L 414.91086 51.863857 L 388.97894 51.863857 L 363.047 51.863857 L 337.11508 51.863857 Q 285.25122 77.795784 155.59157 103.727715 L 25.931929 129.65964 L 25.931929 77.795784 Q 25.931929 51.863857 0.0 25.931929 z" svg:height="1.2965964mm" draw:style-name="style-432" svg:viewBox="0.0 0.0 414.91086 129.65964" svg:width="4.1491084mm" svg:x="267.3582mm" svg:y="88.42788mm"/>
          <draw:path svg:d="M 440.8428 0.0 L 466.77472 0.0 L 492.70663 0.0 L 492.70663 0.0 L 570.50244 0.0 Q 648.2982 25.931929 700.16205 25.931929 Q 752.02594 51.863857 752.02594 25.931929 L 752.02594 25.931929 L 803.8898 25.931929 Q 829.8217 0.0 829.8217 25.931929 L 829.8217 25.931929 L 803.8898 25.931929 L 803.8898 51.863857 L 803.8898 51.863857 L 803.8898 51.863857 L 777.9579 103.727715 Q 777.9579 129.65964 829.8217 155.59157 Q 881.6856 207.45543 803.8898 233.38736 Q 752.02594 259.31927 726.094 259.31927 L 726.094 259.31927 L 726.094 259.31927 Q 700.16205 259.31927 700.16205 259.31927 L 700.16205 285.25122 L 700.16205 285.25122 Q 674.23016 259.31927 622.3663 311.18314 Q 596.4344 363.047 388.97894 388.97894 L 207.45543 414.91086 L 181.5235 388.97894 L 129.65964 388.97894 L 129.65964 388.97894 L 103.727715 363.047 L 77.795784 363.047 L 51.863857 363.047 L 25.931929 363.047 L 0.0 363.047 L 0.0 337.11508 L 25.931929 337.11508 L 25.931929 337.11508 L 25.931929 311.18314 L 77.795784 311.18314 L 155.59157 311.18314 L 155.59157 285.25122 L 129.65964 285.25122 L 129.65964 259.31927 L 129.65964 207.45543 L 181.5235 207.45543 Q 207.45543 207.45543 181.5235 155.59157 Q 181.5235 103.727715 285.25122 103.727715 Q 388.97894 77.795784 388.97894 51.863857 Q 414.91086 0.0 440.8428 0.0 z" svg:height="4.1491084mm" draw:style-name="style-433" svg:viewBox="0.0 0.0 829.8217 414.91086" svg:width="8.298217mm" svg:x="81.68558mm" svg:y="86.61264mm"/>
          <draw:path svg:d="M 363.047 0.0 L 388.97894 0.0 L 414.91086 0.0 L 440.8428 0.0 L 440.8428 25.931929 L 414.91086 25.931929 L 414.91086 51.863857 L 414.91086 77.795784 L 440.8428 77.795784 L 440.8428 103.727715 L 466.77472 103.727715 L 518.63855 103.727715 L 518.63855 129.65964 L 518.63855 129.65964 L 544.5705 129.65964 L 544.5705 155.59157 L 544.5705 155.59157 Q 570.50244 155.59157 570.50244 155.59157 L 570.50244 181.5235 L 518.63855 181.5235 L 492.70663 181.5235 L 363.047 181.5235 Q 207.45543 155.59157 129.65964 181.5235 L 51.863857 181.5235 L 0.0 129.65964 Q -25.931929 77.795784 103.727715 51.863857 Q 259.31927 51.863857 311.18314 25.931929 Q 363.047 0.0 363.047 0.0 z" svg:height="1.815235mm" draw:style-name="style-434" svg:viewBox="0.0 0.0 570.50244 181.5235" svg:width="5.7050242mm" svg:x="92.317665mm" svg:y="93.35494mm"/>
          <draw:path svg:d="M 155.59157 0.0 L 155.59157 0.0 L 181.5235 0.0 L 207.45543 0.0 L 207.45543 0.0 Q 207.45543 0.0 233.38736 0.0 Q 259.31927 25.931929 207.45543 51.863857 Q 181.5235 51.863857 207.45543 77.795784 Q 259.31927 103.727715 181.5235 103.727715 L 103.727715 129.65964 L 103.727715 129.65964 Q 77.795784 155.59157 51.863857 155.59157 L 25.931929 155.59157 L 25.931929 155.59157 L 0.0 129.65964 L 0.0 129.65964 L 0.0 129.65964 L 0.0 77.795784 Q 25.931929 25.931929 77.795784 25.931929 L 129.65964 0.0 L 129.65964 0.0 L 155.59157 0.0 L 155.59157 0.0 z" svg:height="1.5559157mm" draw:style-name="style-435" svg:viewBox="0.0 0.0 233.38736 155.59157" svg:width="2.3338735mm" svg:x="225.08914mm" svg:y="150.92383mm"/>
          <draw:path svg:d="M 181.5235 0.0 L 181.5235 0.0 L 207.45543 0.0 L 233.38736 0.0 L 233.38736 0.0 L 233.38736 0.0 L 233.38736 25.931929 L 233.38736 25.931929 L 259.31927 25.931929 L 259.31927 51.863857 L 259.31927 51.863857 L 285.25122 51.863857 L 337.11508 103.727715 Q 388.97894 155.59157 388.97894 181.5235 L 414.91086 181.5235 L 414.91086 285.25122 Q 414.91086 388.97894 388.97894 388.97894 L 363.047 414.91086 L 363.047 414.91086 Q 337.11508 414.91086 337.11508 414.91086 L 337.11508 414.91086 L 337.11508 414.91086 Q 337.11508 414.91086 259.31927 363.047 Q 181.5235 337.11508 181.5235 363.047 Q 181.5235 414.91086 129.65964 414.91086 Q 51.863857 388.97894 51.863857 363.047 L 51.863857 337.11508 L 51.863857 337.11508 Q 77.795784 337.11508 77.795784 285.25122 Q 129.65964 233.38736 51.863857 207.45543 Q 0.0 181.5235 0.0 155.59157 L 0.0 129.65964 L 25.931929 103.727715 Q 77.795784 103.727715 77.795784 51.863857 Q 77.795784 25.931929 129.65964 25.931929 Q 181.5235 0.0 181.5235 0.0 z" svg:height="4.1491084mm" draw:style-name="style-436" svg:viewBox="0.0 0.0 414.91086 414.91086" svg:width="4.1491084mm" svg:x="192.67422mm" svg:y="80.907616mm"/>
          <draw:path svg:d="M 181.5235 0.0 L 207.45543 0.0 L 207.45543 25.931929 Q 207.45543 51.863857 233.38736 51.863857 L 259.31927 25.931929 L 285.25122 77.795784 Q 311.18314 129.65964 311.18314 129.65964 L 337.11508 129.65964 L 337.11508 129.65964 Q 337.11508 129.65964 233.38736 155.59157 L 129.65964 181.5235 L 51.863857 181.5235 Q 0.0 181.5235 0.0 155.59157 L 0.0 155.59157 L 0.0 155.59157 Q 0.0 155.59157 25.931929 129.65964 L 25.931929 77.795784 L 25.931929 25.931929 Q 51.863857 0.0 77.795784 51.863857 Q 103.727715 77.795784 129.65964 77.795784 Q 155.59157 77.795784 155.59157 25.931929 Q 155.59157 0.0 181.5235 0.0 z" svg:height="1.815235mm" draw:style-name="style-437" svg:viewBox="0.0 0.0 337.11508 181.5235" svg:width="3.3711507mm" svg:x="172.70665mm" svg:y="97.763374mm"/>
          <draw:path svg:d="M 155.59157 25.931929 L 207.45543 0.0 L 337.11508 0.0 Q 466.77472 0.0 492.70663 25.931929 L 544.5705 25.931929 L 518.63855 51.863857 Q 492.70663 77.795784 518.63855 155.59157 Q 544.5705 207.45543 518.63855 207.45543 Q 492.70663 233.38736 518.63855 285.25122 Q 518.63855 363.047 518.63855 363.047 L 518.63855 363.047 L 492.70663 363.047 L 466.77472 363.047 L 440.8428 363.047 Q 414.91086 363.047 414.91086 337.11508 Q 414.91086 311.18314 388.97894 311.18314 L 363.047 311.18314 L 337.11508 311.18314 Q 337.11508 311.18314 259.31927 285.25122 Q 181.5235 259.31927 181.5235 259.31927 Q 181.5235 233.38736 77.795784 181.5235 Q 0.0 129.65964 0.0 103.727715 Q 25.931929 77.795784 51.863857 51.863857 L 103.727715 25.931929 L 155.59157 25.931929 z" svg:height="3.63047mm" draw:style-name="style-438" svg:viewBox="0.0 0.0 544.5705 363.047" svg:width="5.445705mm" svg:x="276.6937mm" svg:y="84.01945mm"/>
          <draw:path svg:d="M 51.863857 25.931929 L 0.0 0.0 L 51.863857 0.0 L 103.727715 0.0 L 155.59157 0.0 L 233.38736 25.931929 L 363.047 25.931929 Q 466.77472 25.931929 492.70663 25.931929 L 492.70663 25.931929 L 570.50244 51.863857 Q 648.2982 51.863857 648.2982 103.727715 L 648.2982 155.59157 L 570.50244 155.59157 Q 466.77472 181.5235 440.8428 181.5235 Q 414.91086 181.5235 285.25122 181.5235 L 155.59157 181.5235 L 103.727715 181.5235 Q 77.795784 181.5235 51.863857 155.59157 L 51.863857 129.65964 L 51.863857 129.65964 L 51.863857 129.65964 L 103.727715 103.727715 Q 129.65964 103.727715 129.65964 77.795784 Q 129.65964 51.863857 51.863857 25.931929 z" svg:height="1.815235mm" draw:style-name="style-439" svg:viewBox="0.0 0.0 648.2982 181.5235" svg:width="6.482982mm" svg:x="63.273907mm" svg:y="128.36305mm"/>
          <draw:path svg:d="M 829.8217 0.0 L 829.8217 0.0 L 829.8217 0.0 L 829.8217 0.0 L 855.75366 25.931929 L 881.6856 51.863857 L 881.6856 51.863857 L 881.6856 51.863857 L 855.75366 51.863857 L 855.75366 51.863857 L 959.4814 77.795784 Q 1089.141 103.727715 1089.141 129.65964 L 1089.141 155.59157 L 1115.073 155.59157 L 1115.073 155.59157 L 1141.0049 181.5235 L 1166.9368 181.5235 L 1166.9368 207.45543 L 1166.9368 259.31927 L 1141.0049 259.31927 Q 1115.073 259.31927 1115.073 285.25122 L 1115.073 285.25122 L 1089.141 285.25122 Q 1063.2091 311.18314 1011.3452 311.18314 L 959.4814 311.18314 L 881.6856 311.18314 L 803.8898 311.18314 L 829.8217 337.11508 Q 881.6856 337.11508 881.6856 388.97894 Q 881.6856 414.91086 803.8898 466.77472 Q 726.094 466.77472 674.23016 492.70663 L 622.3663 492.70663 L 622.3663 518.63855 L 622.3663 544.5705 L 648.2982 570.50244 L 648.2982 570.50244 L 622.3663 570.50244 Q 570.50244 570.50244 466.77472 570.50244 Q 363.047 570.50244 233.38736 570.50244 L 103.727715 596.4344 L 103.727715 570.50244 L 103.727715 544.5705 L 77.795784 544.5705 L 77.795784 518.63855 L 77.795784 518.63855 L 51.863857 518.63855 L 51.863857 518.63855 L 51.863857 518.63855 L 51.863857 492.70663 L 51.863857 492.70663 L 25.931929 492.70663 L 25.931929 466.77472 L 25.931929 466.77472 L 0.0 466.77472 L 0.0 466.77472 L 0.0 466.77472 L 0.0 466.77472 L 0.0 466.77472 L 51.863857 440.8428 L 103.727715 414.91086 L 103.727715 414.91086 L 103.727715 414.91086 L 129.65964 363.047 Q 129.65964 311.18314 207.45543 311.18314 Q 259.31927 311.18314 259.31927 259.31927 Q 259.31927 207.45543 363.047 207.45543 Q 466.77472 207.45543 466.77472 181.5235 L 466.77472 181.5235 L 570.50244 155.59157 Q 648.2982 155.59157 674.23016 103.727715 Q 700.16205 25.931929 752.02594 0.0 Q 829.8217 0.0 829.8217 0.0 z" svg:height="5.9643435mm" draw:style-name="style-440" svg:viewBox="0.0 0.0 1166.9368 596.4344" svg:width="11.669368mm" svg:x="107.358185mm" svg:y="159.22205mm"/>
          <draw:path svg:d="M 129.65964 0.0 L 155.59157 0.0 L 233.38736 51.863857 Q 285.25122 77.795784 285.25122 181.5235 Q 285.25122 285.25122 285.25122 259.31927 Q 285.25122 233.38736 259.31927 233.38736 L 233.38736 233.38736 L 233.38736 233.38736 Q 233.38736 207.45543 181.5235 259.31927 L 103.727715 285.25122 L 103.727715 285.25122 Q 77.795784 285.25122 77.795784 207.45543 Q 51.863857 129.65964 25.931929 129.65964 L 0.0 129.65964 L 77.795784 77.795784 Q 129.65964 0.0 129.65964 0.0 z" svg:height="2.8525121mm" draw:style-name="style-441" svg:viewBox="0.0 0.0 285.25122 285.25122" svg:width="2.8525121mm" svg:x="190.08104mm" svg:y="70.53484mm"/>
          <draw:path svg:d="M 259.31927 25.931929 L 259.31927 0.0 L 311.18314 25.931929 Q 363.047 51.863857 388.97894 129.65964 L 388.97894 181.5235 L 388.97894 181.5235 Q 388.97894 181.5235 311.18314 233.38736 L 259.31927 259.31927 L 129.65964 259.31927 L 0.0 259.31927 L 0.0 259.31927 L 0.0 233.38736 L 77.795784 207.45543 Q 155.59157 181.5235 155.59157 129.65964 Q 155.59157 77.795784 181.5235 77.795784 Q 207.45543 103.727715 233.38736 77.795784 Q 259.31927 51.863857 259.31927 25.931929 L 259.31927 25.931929 L 259.31927 25.931929 z" svg:height="2.5931928mm" draw:style-name="style-442" svg:viewBox="0.0 0.0 388.97894 259.31927" svg:width="3.8897893mm" svg:x="187.74716mm" svg:y="87.3906mm"/>
          <draw:path svg:d="M 544.5705 25.931929 L 570.50244 25.931929 L 596.4344 25.931929 Q 648.2982 25.931929 648.2982 51.863857 Q 648.2982 77.795784 674.23016 103.727715 L 674.23016 103.727715 L 674.23016 155.59157 Q 700.16205 181.5235 700.16205 259.31927 L 700.16205 337.11508 L 700.16205 363.047 L 700.16205 388.97894 L 674.23016 466.77472 Q 648.2982 570.50244 648.2982 674.23016 L 648.2982 777.9579 L 648.2982 803.8898 L 648.2982 829.8217 L 648.2982 829.8217 Q 648.2982 829.8217 622.3663 881.6856 L 596.4344 907.6175 L 596.4344 881.6856 Q 596.4344 855.75366 414.91086 881.6856 L 233.38736 881.6856 L 181.5235 881.6856 Q 155.59157 881.6856 129.65964 829.8217 Q 129.65964 803.8898 77.795784 777.9579 L 25.931929 752.02594 L 25.931929 752.02594 L 25.931929 752.02594 L 25.931929 752.02594 L 25.931929 726.094 L 25.931929 726.094 Q 25.931929 726.094 25.931929 622.3663 Q 25.931929 544.5705 103.727715 518.63855 Q 155.59157 518.63855 77.795784 492.70663 L 25.931929 466.77472 L 25.931929 440.8428 Q 25.931929 414.91086 25.931929 388.97894 L 25.931929 363.047 L 25.931929 363.047 L 25.931929 337.11508 L 0.0 311.18314 L 0.0 285.25122 L 0.0 285.25122 L 25.931929 285.25122 L 25.931929 285.25122 L 25.931929 259.31927 L 129.65964 259.31927 Q 233.38736 259.31927 233.38736 233.38736 Q 233.38736 207.45543 285.25122 207.45543 Q 337.11508 233.38736 337.11508 181.5235 Q 363.047 155.59157 440.8428 129.65964 Q 492.70663 129.65964 518.63855 103.727715 Q 518.63855 77.795784 492.70663 77.795784 Q 466.77472 77.795784 492.70663 51.863857 Q 492.70663 0.0 518.63855 0.0 Q 544.5705 0.0 544.5705 25.931929 z" svg:height="9.076175mm" draw:style-name="style-443" svg:viewBox="0.0 0.0 700.16205 907.6175" svg:width="7.001621mm" svg:x="141.32901mm" svg:y="60.680714mm"/>
          <draw:path svg:d="M 777.9579 0.0 L 881.6856 0.0 L 907.6175 51.863857 Q 933.54944 103.727715 985.41327 103.727715 Q 1011.3452 103.727715 1011.3452 129.65964 Q 1011.3452 155.59157 1244.7325 181.5235 Q 1504.0519 207.45543 1504.0519 181.5235 L 1504.0519 181.5235 L 1529.9838 181.5235 Q 1555.9158 207.45543 1607.7795 207.45543 L 1633.7115 207.45543 L 1633.7115 207.45543 L 1659.6434 207.45543 L 1659.6434 207.45543 L 1659.6434 207.45543 L 1685.5753 233.38736 L 1711.5073 233.38736 L 1711.5073 259.31927 L 1711.5073 285.25122 L 1737.4392 285.25122 L 1737.4392 311.18314 L 1737.4392 311.18314 L 1711.5073 311.18314 L 1711.5073 311.18314 L 1711.5073 311.18314 L 1711.5073 337.11508 L 1711.5073 337.11508 L 1685.5753 337.11508 L 1685.5753 363.047 L 1685.5753 363.047 L 1711.5073 363.047 L 1711.5073 363.047 L 1711.5073 363.047 L 1711.5073 388.97894 L 1711.5073 388.97894 L 1685.5753 388.97894 L 1685.5753 414.91086 L 1711.5073 414.91086 L 1711.5073 414.91086 L 1711.5073 414.91086 Q 1711.5073 414.91086 1581.8477 440.8428 L 1452.188 466.77472 L 1452.188 466.77472 L 1452.188 466.77472 L 1374.3922 466.77472 L 1296.5964 466.77472 L 1141.0049 466.77472 Q 1011.3452 466.77472 907.6175 492.70663 L 803.8898 492.70663 L 622.3663 492.70663 Q 414.91086 518.63855 363.047 518.63855 L 311.18314 518.63855 L 311.18314 518.63855 Q 285.25122 518.63855 207.45543 518.63855 L 129.65964 518.63855 L 129.65964 492.70663 L 103.727715 492.70663 L 103.727715 492.70663 L 103.727715 492.70663 L 103.727715 492.70663 L 103.727715 466.77472 L 77.795784 466.77472 L 51.863857 466.77472 L 25.931929 440.8428 L 0.0 414.91086 L 0.0 414.91086 L 0.0 414.91086 L 25.931929 414.91086 L 25.931929 414.91086 L 25.931929 388.97894 L 0.0 388.97894 L 0.0 388.97894 L 0.0 363.047 L 0.0 363.047 L 0.0 363.047 L 25.931929 363.047 L 25.931929 363.047 L 51.863857 337.11508 L 77.795784 311.18314 L 77.795784 311.18314 L 77.795784 311.18314 L 103.727715 311.18314 L 103.727715 311.18314 L 103.727715 285.25122 L 103.727715 285.25122 L 155.59157 285.25122 Q 181.5235 259.31927 207.45543 233.38736 Q 259.31927 181.5235 311.18314 181.5235 Q 388.97894 155.59157 363.047 155.59157 Q 337.11508 155.59157 388.97894 129.65964 Q 440.8428 103.727715 440.8428 77.795784 L 440.8428 51.863857 L 570.50244 25.931929 Q 674.23016 0.0 777.9579 0.0 z" svg:height="5.1863856mm" draw:style-name="style-444" svg:viewBox="0.0 0.0 1737.4392 518.63855" svg:width="17.374392mm" svg:x="61.71799mm" svg:y="113.06321mm"/>
          <draw:path svg:d="M 2152.35 0.0 L 2385.7375 0.0 L 2411.6694 0.0 L 2463.5332 0.0 L 2463.5332 25.931929 L 2463.5332 25.931929 L 2489.465 25.931929 L 2489.465 51.863857 L 2489.465 51.863857 L 2515.397 51.863857 L 2515.397 51.863857 L 2515.397 77.795784 L 2489.465 103.727715 L 2489.465 129.65964 L 2515.397 129.65964 Q 2541.329 129.65964 2567.261 181.5235 Q 2593.1929 207.45543 2696.9207 233.38736 Q 2800.6482 259.31927 2826.5803 311.18314 Q 2878.444 363.047 2852.5122 363.047 Q 2852.5122 363.047 2852.5122 388.97894 L 2852.5122 388.97894 L 2826.5803 388.97894 Q 2826.5803 363.047 2800.6482 388.97894 Q 2774.7163 414.91086 2722.8525 492.70663 Q 2670.9888 570.50244 2670.9888 544.5705 Q 2645.0566 518.63855 2619.1248 518.63855 L 2567.261 518.63855 L 2567.261 544.5705 L 2567.261 570.50244 L 2593.1929 596.4344 L 2593.1929 622.3663 L 2645.0566 622.3663 Q 2722.8525 596.4344 2722.8525 622.3663 Q 2748.7844 674.23016 2722.8525 674.23016 Q 2696.9207 674.23016 2774.7163 726.094 Q 2852.5122 752.02594 2852.5122 777.9579 Q 2852.5122 803.8898 2878.444 803.8898 L 2930.3079 803.8898 L 2930.3079 829.8217 L 2930.3079 855.75366 L 2956.24 855.75366 L 2982.1719 855.75366 L 2982.1719 881.6856 L 2982.1719 881.6856 L 2956.24 881.6856 L 2956.24 881.6856 L 2930.3079 881.6856 L 2930.3079 881.6856 L 2930.3079 907.6175 L 2930.3079 907.6175 L 2930.3079 907.6175 Q 2904.376 933.54944 2904.376 933.54944 L 2904.376 933.54944 L 2904.376 933.54944 Q 2878.444 933.54944 2878.444 959.4814 Q 2878.444 985.41327 2826.5803 985.41327 Q 2800.6482 985.41327 2800.6482 1037.2771 Q 2774.7163 1063.2091 2722.8525 1089.141 Q 2670.9888 1089.141 2670.9888 1141.0049 Q 2696.9207 1192.8688 2645.0566 1192.8688 Q 2619.1248 1192.8688 2541.329 1244.7325 L 2463.5332 1270.6646 L 2463.5332 1270.6646 L 2463.5332 1296.5964 L 2489.465 1296.5964 Q 2515.397 1296.5964 2515.397 1348.4603 Q 2489.465 1400.3241 2489.465 1426.2561 L 2489.465 1426.2561 L 2437.6013 1426.2561 Q 2385.7375 1426.2561 2385.7375 1400.3241 Q 2359.8054 1374.3922 2074.5542 1400.3241 Q 1763.3712 1452.188 1426.2561 1452.188 Q 1115.073 1452.188 1115.073 1478.12 Q 1115.073 1504.0519 1011.3452 1504.0519 Q 933.54944 1504.0519 959.4814 1555.9158 Q 959.4814 1607.7795 933.54944 1607.7795 Q 907.6175 1607.7795 907.6175 1581.8477 Q 907.6175 1555.9158 855.75366 1555.9158 Q 829.8217 1555.9158 829.8217 1607.7795 Q 829.8217 1633.7115 777.9579 1633.7115 L 726.094 1633.7115 L 726.094 1659.6434 L 726.094 1685.5753 L 752.02594 1685.5753 L 777.9579 1711.5073 L 777.9579 1711.5073 L 777.9579 1711.5073 L 752.02594 1711.5073 Q 726.094 1711.5073 700.16205 1711.5073 Q 700.16205 1711.5073 622.3663 1685.5753 Q 544.5705 1659.6434 440.8428 1633.7115 Q 363.047 1607.7795 337.11508 1607.7795 Q 337.11508 1581.8477 285.25122 1607.7795 Q 259.31927 1607.7795 259.31927 1581.8477 Q 259.31927 1555.9158 233.38736 1555.9158 Q 207.45543 1555.9158 207.45543 1581.8477 L 207.45543 1607.7795 L 207.45543 1607.7795 L 181.5235 1607.7795 L 181.5235 1581.8477 Q 181.5235 1555.9158 155.59157 1478.12 Q 129.65964 1400.3241 181.5235 1348.4603 Q 181.5235 1296.5964 155.59157 1270.6646 Q 103.727715 1244.7325 103.727715 1218.8007 Q 129.65964 1166.9368 129.65964 1141.0049 Q 181.5235 1115.073 129.65964 1089.141 Q 103.727715 1089.141 103.727715 1063.2091 Q 103.727715 1037.2771 77.795784 1037.2771 L 25.931929 1037.2771 L 25.931929 1011.3452 L 25.931929 985.41327 L 51.863857 985.41327 L 51.863857 985.41327 L 25.931929 959.4814 L 0.0 933.54944 L 0.0 933.54944 L 25.931929 933.54944 L 25.931929 907.6175 L 25.931929 881.6856 L 51.863857 881.6856 L 77.795784 881.6856 L 77.795784 907.6175 L 77.795784 907.6175 L 103.727715 907.6175 L 103.727715 881.6856 L 181.5235 881.6856 Q 285.25122 881.6856 285.25122 855.75366 Q 285.25122 829.8217 388.97894 829.8217 Q 492.70663 855.75366 544.5705 829.8217 Q 570.50244 777.9579 596.4344 777.9579 Q 622.3663 777.9579 570.50244 752.02594 Q 544.5705 726.094 596.4344 674.23016 Q 648.2982 648.2982 622.3663 622.3663 Q 622.3663 570.50244 752.02594 596.4344 Q 855.75366 622.3663 881.6856 570.50244 Q 907.6175 518.63855 907.6175 518.63855 Q 959.4814 518.63855 933.54944 492.70663 Q 907.6175 466.77472 933.54944 440.8428 Q 959.4814 440.8428 959.4814 388.97894 Q 933.54944 311.18314 985.41327 311.18314 Q 1037.2771 259.31927 1011.3452 259.31927 Q 959.4814 233.38736 959.4814 233.38736 L 959.4814 233.38736 L 1166.9368 181.5235 Q 1348.4603 103.727715 1348.4603 103.727715 L 1348.4603 103.727715 L 1348.4603 103.727715 Q 1374.3922 103.727715 1374.3922 103.727715 L 1374.3922 77.795784 L 1374.3922 77.795784 Q 1400.3241 51.863857 1452.188 51.863857 L 1504.0519 51.863857 L 1737.4392 51.863857 Q 1944.8947 0.0 2152.35 0.0 z" svg:height="17.115072mm" draw:style-name="style-445" svg:viewBox="0.0 0.0 2982.1719 1711.5073" svg:width="29.821718mm" svg:x="180.74554mm" svg:y="105.80227mm"/>
          <draw:path svg:d="M 518.63855 25.931929 L 518.63855 25.931929 L 518.63855 25.931929 L 518.63855 25.931929 L 544.5705 51.863857 L 596.4344 51.863857 L 596.4344 77.795784 L 596.4344 103.727715 L 622.3663 103.727715 L 622.3663 129.65964 L 622.3663 129.65964 L 596.4344 129.65964 L 596.4344 129.65964 L 596.4344 155.59157 L 544.5705 155.59157 Q 518.63855 181.5235 492.70663 181.5235 Q 440.8428 181.5235 311.18314 207.45543 L 181.5235 207.45543 L 181.5235 181.5235 Q 181.5235 181.5235 259.31927 155.59157 Q 337.11508 129.65964 207.45543 103.727715 L 103.727715 77.795784 L 51.863857 77.795784 L 0.0 77.795784 L 25.931929 77.795784 Q 51.863857 77.795784 51.863857 25.931929 L 51.863857 0.0 L 77.795784 0.0 L 77.795784 0.0 L 77.795784 0.0 L 103.727715 0.0 L 233.38736 0.0 Q 337.11508 25.931929 414.91086 25.931929 Q 492.70663 25.931929 518.63855 25.931929 z" svg:height="2.0745542mm" draw:style-name="style-446" svg:viewBox="0.0 0.0 622.3663 207.45543" svg:width="6.223663mm" svg:x="79.61102mm" svg:y="112.285255mm"/>
          <draw:path svg:d="M 1789.3031 155.59157 L 1789.3031 155.59157 L 1789.3031 155.59157 L 1789.3031 155.59157 L 1763.3712 155.59157 L 1763.3712 155.59157 L 1763.3712 181.5235 L 1737.4392 181.5235 L 1737.4392 181.5235 L 1737.4392 207.45543 L 1737.4392 207.45543 L 1737.4392 207.45543 L 1763.3712 233.38736 L 1763.3712 259.31927 L 1789.3031 259.31927 L 1815.235 259.31927 L 1815.235 285.25122 L 1841.167 285.25122 L 1841.167 311.18314 L 1841.167 311.18314 L 1841.167 311.18314 Q 1841.167 311.18314 1867.0989 337.11508 L 1893.0308 337.11508 L 1893.0308 363.047 L 1893.0308 388.97894 L 1918.9628 388.97894 L 1944.8947 414.91086 L 1944.8947 414.91086 L 1944.8947 414.91086 L 1893.0308 414.91086 L 1867.0989 414.91086 L 1867.0989 388.97894 Q 1841.167 388.97894 1737.4392 414.91086 L 1633.7115 466.77472 L 1607.7795 492.70663 Q 1607.7795 518.63855 1633.7115 518.63855 Q 1685.5753 518.63855 1685.5753 570.50244 L 1685.5753 596.4344 L 1659.6434 596.4344 L 1633.7115 622.3663 L 1633.7115 622.3663 L 1633.7115 622.3663 L 1659.6434 622.3663 L 1659.6434 622.3663 L 1659.6434 648.2982 L 1633.7115 648.2982 L 1633.7115 648.2982 L 1633.7115 674.23016 L 1581.8477 674.23016 L 1555.9158 674.23016 L 1555.9158 700.16205 L 1555.9158 726.094 L 1529.9838 726.094 Q 1504.0519 726.094 1478.12 777.9579 L 1426.2561 803.8898 L 1374.3922 803.8898 Q 1348.4603 829.8217 1218.8007 855.75366 Q 1063.2091 881.6856 1063.2091 907.6175 Q 1063.2091 933.54944 1037.2771 933.54944 Q 1011.3452 933.54944 1011.3452 907.6175 L 985.41327 881.6856 L 933.54944 881.6856 Q 881.6856 881.6856 752.02594 855.75366 L 596.4344 855.75366 L 596.4344 829.8217 Q 596.4344 803.8898 544.5705 803.8898 Q 492.70663 829.8217 466.77472 777.9579 Q 440.8428 752.02594 311.18314 726.094 L 207.45543 700.16205 L 207.45543 700.16205 L 207.45543 674.23016 L 181.5235 674.23016 L 155.59157 674.23016 L 155.59157 648.2982 Q 181.5235 622.3663 233.38736 596.4344 Q 285.25122 570.50244 259.31927 570.50244 Q 233.38736 570.50244 233.38736 544.5705 Q 233.38736 518.63855 181.5235 518.63855 Q 129.65964 518.63855 129.65964 492.70663 Q 129.65964 466.77472 103.727715 466.77472 L 77.795784 466.77472 L 77.795784 466.77472 L 77.795784 440.8428 L 103.727715 440.8428 L 103.727715 414.91086 L 103.727715 414.91086 L 77.795784 414.91086 L 77.795784 363.047 L 77.795784 311.18314 L 25.931929 311.18314 L 0.0 311.18314 L 233.38736 259.31927 Q 466.77472 207.45543 492.70663 207.45543 Q 544.5705 155.59157 700.16205 155.59157 Q 829.8217 155.59157 855.75366 129.65964 L 881.6856 129.65964 L 907.6175 155.59157 Q 907.6175 207.45543 959.4814 207.45543 Q 985.41327 207.45543 1011.3452 207.45543 L 1037.2771 207.45543 L 1218.8007 181.5235 Q 1374.3922 155.59157 1452.188 103.727715 Q 1504.0519 51.863857 1504.0519 25.931929 L 1504.0519 25.931929 L 1555.9158 25.931929 Q 1581.8477 25.931929 1607.7795 0.0 Q 1633.7115 0.0 1659.6434 0.0 Q 1685.5753 0.0 1737.4392 0.0 Q 1763.3712 25.931929 1763.3712 77.795784 Q 1763.3712 103.727715 1763.3712 129.65964 Q 1789.3031 129.65964 1789.3031 155.59157 z M 1789.3031 363.047 Q 1789.3031 363.047 1815.235 363.047 Q 1815.235 363.047 1789.3031 363.047 Q 1789.3031 363.047 1789.3031 363.047 z" svg:height="9.335494mm" draw:style-name="style-447" svg:viewBox="0.0 0.0 1944.8947 933.54944" svg:width="19.448946mm" svg:x="59.902756mm" svg:y="76.75851mm"/>
          <draw:path svg:d="M 466.77472 51.863857 L 466.77472 51.863857 L 518.63855 51.863857 L 596.4344 51.863857 L 596.4344 77.795784 L 596.4344 103.727715 L 622.3663 103.727715 L 648.2982 103.727715 L 648.2982 129.65964 L 622.3663 129.65964 L 622.3663 129.65964 L 622.3663 155.59157 L 622.3663 155.59157 L 622.3663 155.59157 L 596.4344 155.59157 L 596.4344 155.59157 L 596.4344 129.65964 L 570.50244 129.65964 L 570.50244 129.65964 L 570.50244 155.59157 L 570.50244 155.59157 L 570.50244 155.59157 L 544.5705 155.59157 L 544.5705 155.59157 L 466.77472 155.59157 Q 414.91086 155.59157 414.91086 155.59157 Q 414.91086 155.59157 285.25122 155.59157 L 155.59157 155.59157 L 129.65964 155.59157 L 103.727715 155.59157 L 51.863857 155.59157 L 25.931929 155.59157 L 0.0 103.727715 Q 0.0 51.863857 51.863857 51.863857 Q 77.795784 51.863857 77.795784 25.931929 Q 77.795784 0.0 103.727715 0.0 Q 155.59157 0.0 155.59157 25.931929 Q 155.59157 51.863857 311.18314 51.863857 Q 466.77472 51.863857 466.77472 51.863857 z" svg:height="1.5559157mm" draw:style-name="style-448" svg:viewBox="0.0 0.0 648.2982 155.59157" svg:width="6.482982mm" svg:x="220.94003mm" svg:y="147.812mm"/>
          <draw:path svg:d="M 337.11508 0.0 L 337.11508 0.0 L 414.91086 0.0 Q 492.70663 25.931929 570.50244 0.0 L 648.2982 0.0 L 648.2982 0.0 L 648.2982 25.931929 L 803.8898 25.931929 Q 959.4814 77.795784 985.41327 77.795784 L 1037.2771 77.795784 L 1115.073 103.727715 Q 1192.8688 129.65964 1244.7325 129.65964 L 1270.6646 129.65964 L 1270.6646 129.65964 L 1270.6646 129.65964 L 1270.6646 155.59157 L 1296.5964 155.59157 L 1296.5964 155.59157 L 1296.5964 181.5235 L 1244.7325 181.5235 L 1218.8007 181.5235 L 1244.7325 207.45543 L 1270.6646 233.38736 L 1296.5964 233.38736 L 1322.5283 233.38736 L 1322.5283 259.31927 L 1322.5283 285.25122 L 1296.5964 285.25122 Q 1270.6646 285.25122 1141.0049 311.18314 L 1037.2771 311.18314 L 1037.2771 337.11508 L 1037.2771 363.047 L 1063.2091 363.047 L 1089.141 337.11508 L 1089.141 337.11508 L 1089.141 337.11508 L 1115.073 337.11508 L 1115.073 337.11508 L 1141.0049 363.047 L 1141.0049 363.047 L 1141.0049 388.97894 Q 1141.0049 388.97894 1115.073 414.91086 Q 1089.141 440.8428 1011.3452 466.77472 L 907.6175 492.70663 L 933.54944 518.63855 L 959.4814 544.5705 L 959.4814 544.5705 L 933.54944 544.5705 L 933.54944 544.5705 L 933.54944 544.5705 L 881.6856 544.5705 Q 855.75366 544.5705 648.2982 570.50244 L 440.8428 570.50244 L 440.8428 544.5705 Q 414.91086 492.70663 388.97894 492.70663 Q 363.047 518.63855 363.047 492.70663 Q 363.047 466.77472 207.45543 440.8428 L 77.795784 388.97894 L 51.863857 388.97894 L 25.931929 388.97894 L 25.931929 363.047 L 0.0 337.11508 L 0.0 337.11508 L 0.0 337.11508 L 0.0 337.11508 L 0.0 337.11508 L 25.931929 311.18314 L 51.863857 311.18314 L 51.863857 311.18314 L 51.863857 311.18314 L 77.795784 311.18314 L 77.795784 337.11508 L 103.727715 337.11508 L 155.59157 337.11508 L 207.45543 311.18314 L 285.25122 285.25122 L 363.047 285.25122 L 466.77472 285.25122 L 414.91086 259.31927 L 388.97894 233.38736 L 363.047 233.38736 L 337.11508 233.38736 L 207.45543 207.45543 L 103.727715 207.45543 L 103.727715 207.45543 L 103.727715 181.5235 L 77.795784 181.5235 L 51.863857 181.5235 L 51.863857 155.59157 L 51.863857 155.59157 L 25.931929 155.59157 L 25.931929 129.65964 L 25.931929 129.65964 L 25.931929 129.65964 L 103.727715 129.65964 L 207.45543 129.65964 L 311.18314 129.65964 Q 388.97894 129.65964 388.97894 103.727715 Q 388.97894 77.795784 363.047 77.795784 Q 311.18314 51.863857 311.18314 25.931929 Q 311.18314 0.0 337.11508 0.0 z" svg:height="5.7050242mm" draw:style-name="style-449" svg:viewBox="0.0 0.0 1322.5283 570.50244" svg:width="13.225284mm" svg:x="271.7666mm" svg:y="117.99027mm"/>
          <draw:path svg:d="M 1244.7325 0.0 L 1270.6646 0.0 L 1270.6646 25.931929 L 1270.6646 51.863857 L 1244.7325 51.863857 L 1218.8007 51.863857 L 1270.6646 77.795784 L 1322.5283 103.727715 L 1322.5283 103.727715 L 1296.5964 103.727715 L 1296.5964 103.727715 L 1296.5964 103.727715 L 1296.5964 129.65964 L 1296.5964 129.65964 L 1270.6646 129.65964 L 1270.6646 155.59157 L 1270.6646 155.59157 L 1296.5964 155.59157 L 1296.5964 155.59157 L 1296.5964 181.5235 L 1348.4603 207.45543 Q 1426.2561 207.45543 1426.2561 233.38736 L 1426.2561 259.31927 L 1400.3241 259.31927 Q 1400.3241 259.31927 1192.8688 285.25122 Q 985.41327 311.18314 1037.2771 311.18314 Q 1063.2091 363.047 1192.8688 388.97894 L 1296.5964 414.91086 L 1296.5964 414.91086 Q 1296.5964 414.91086 1192.8688 440.8428 L 1089.141 466.77472 L 1141.0049 466.77472 L 1166.9368 466.77472 L 1141.0049 492.70663 L 1115.073 492.70663 L 1089.141 492.70663 Q 1063.2091 518.63855 648.2982 492.70663 Q 233.38736 492.70663 207.45543 518.63855 L 207.45543 544.5705 L 181.5235 544.5705 Q 155.59157 518.63855 103.727715 518.63855 L 51.863857 518.63855 L 51.863857 544.5705 L 51.863857 544.5705 L 77.795784 544.5705 L 77.795784 570.50244 L 51.863857 570.50244 L 25.931929 570.50244 L 25.931929 544.5705 L 0.0 544.5705 L 0.0 518.63855 L 0.0 466.77472 L 51.863857 466.77472 Q 77.795784 466.77472 51.863857 440.8428 Q 51.863857 414.91086 51.863857 363.047 L 51.863857 285.25122 L 51.863857 285.25122 Q 51.863857 259.31927 25.931929 259.31927 L 0.0 259.31927 L 0.0 233.38736 L 0.0 233.38736 L 0.0 233.38736 L 0.0 233.38736 L 25.931929 207.45543 L 25.931929 207.45543 L 51.863857 207.45543 Q 51.863857 181.5235 51.863857 181.5235 L 51.863857 155.59157 L 103.727715 155.59157 Q 129.65964 155.59157 129.65964 129.65964 L 129.65964 129.65964 L 207.45543 155.59157 Q 285.25122 155.59157 466.77472 181.5235 Q 674.23016 181.5235 700.16205 103.727715 Q 726.094 51.863857 726.094 51.863857 Q 752.02594 51.863857 829.8217 51.863857 L 933.54944 51.863857 L 1011.3452 51.863857 Q 1089.141 51.863857 1063.2091 25.931929 Q 1063.2091 0.0 1141.0049 0.0 Q 1244.7325 0.0 1244.7325 0.0 z M 103.727715 388.97894 Q 103.727715 388.97894 103.727715 388.97894 Q 155.59157 388.97894 129.65964 388.97894 Q 129.65964 363.047 129.65964 363.047 Q 103.727715 363.047 103.727715 363.047 Q 103.727715 363.047 103.727715 388.97894 z" svg:height="5.7050242mm" draw:style-name="style-450" svg:viewBox="0.0 0.0 1426.2561 570.50244" svg:width="14.262561mm" svg:x="259.31927mm" svg:y="157.66612mm"/>
          <draw:path svg:d="M 596.4344 25.931929 L 596.4344 0.0 L 648.2982 0.0 L 700.16205 0.0 L 726.094 0.0 L 752.02594 0.0 L 752.02594 25.931929 L 777.9579 25.931929 L 777.9579 25.931929 L 777.9579 51.863857 L 777.9579 51.863857 L 777.9579 51.863857 L 752.02594 51.863857 L 752.02594 51.863857 L 752.02594 77.795784 L 726.094 77.795784 L 726.094 77.795784 L 726.094 103.727715 L 803.8898 103.727715 Q 881.6856 103.727715 855.75366 129.65964 Q 855.75366 155.59157 881.6856 155.59157 Q 933.54944 155.59157 933.54944 181.5235 L 933.54944 181.5235 L 933.54944 181.5235 Q 907.6175 207.45543 933.54944 207.45543 L 933.54944 207.45543 L 933.54944 233.38736 Q 959.4814 259.31927 829.8217 285.25122 Q 726.094 337.11508 700.16205 337.11508 L 700.16205 363.047 L 674.23016 363.047 L 648.2982 363.047 L 648.2982 388.97894 L 674.23016 388.97894 L 674.23016 414.91086 L 674.23016 440.8428 L 648.2982 440.8428 L 648.2982 440.8428 L 648.2982 440.8428 Q 648.2982 414.91086 622.3663 414.91086 Q 596.4344 414.91086 414.91086 414.91086 L 207.45543 440.8428 L 207.45543 414.91086 Q 207.45543 414.91086 181.5235 414.91086 L 181.5235 414.91086 L 181.5235 414.91086 L 181.5235 414.91086 L 233.38736 388.97894 Q 285.25122 363.047 207.45543 337.11508 Q 129.65964 311.18314 155.59157 285.25122 Q 181.5235 259.31927 103.727715 259.31927 L 0.0 259.31927 L 0.0 233.38736 L 0.0 207.45543 L 25.931929 207.45543 L 51.863857 207.45543 L 51.863857 181.5235 L 51.863857 181.5235 L 77.795784 181.5235 L 77.795784 155.59157 L 77.795784 155.59157 L 103.727715 155.59157 L 103.727715 155.59157 L 103.727715 155.59157 L 103.727715 155.59157 L 103.727715 155.59157 L 103.727715 155.59157 L 129.65964 155.59157 L 181.5235 129.65964 Q 259.31927 103.727715 259.31927 129.65964 Q 259.31927 155.59157 311.18314 155.59157 Q 337.11508 155.59157 363.047 129.65964 L 414.91086 103.727715 L 440.8428 103.727715 L 466.77472 103.727715 L 518.63855 77.795784 L 570.50244 51.863857 L 570.50244 51.863857 Q 570.50244 51.863857 596.4344 25.931929 z" svg:height="4.4084277mm" draw:style-name="style-451" svg:viewBox="0.0 0.0 933.54944 440.8428" svg:width="9.335494mm" svg:x="57.050243mm" svg:y="147.29335mm"/>
          <draw:path svg:d="M 440.8428 0.0 L 440.8428 0.0 L 492.70663 0.0 L 518.63855 0.0 L 544.5705 51.863857 Q 596.4344 103.727715 570.50244 103.727715 Q 570.50244 103.727715 596.4344 129.65964 L 648.2982 129.65964 L 648.2982 155.59157 Q 648.2982 181.5235 596.4344 181.5235 Q 544.5705 181.5235 544.5705 207.45543 Q 544.5705 233.38736 440.8428 259.31927 Q 337.11508 259.31927 337.11508 285.25122 Q 337.11508 311.18314 337.11508 337.11508 L 311.18314 363.047 L 311.18314 388.97894 L 285.25122 388.97894 L 285.25122 388.97894 L 285.25122 388.97894 L 285.25122 388.97894 Q 259.31927 363.047 207.45543 363.047 L 155.59157 363.047 L 129.65964 363.047 Q 129.65964 363.047 77.795784 337.11508 L 25.931929 311.18314 L 25.931929 311.18314 L 25.931929 311.18314 L 25.931929 311.18314 L 25.931929 311.18314 L 25.931929 285.25122 L 25.931929 285.25122 L 51.863857 285.25122 L 51.863857 259.31927 L 25.931929 259.31927 L 0.0 259.31927 L 25.931929 233.38736 L 51.863857 207.45543 L 77.795784 207.45543 L 129.65964 207.45543 L 103.727715 181.5235 L 77.795784 155.59157 L 77.795784 155.59157 L 77.795784 155.59157 L 51.863857 155.59157 L 51.863857 155.59157 L 259.31927 77.795784 Q 440.8428 25.931929 440.8428 25.931929 Q 440.8428 0.0 440.8428 0.0 z" svg:height="3.8897893mm" draw:style-name="style-452" svg:viewBox="0.0 0.0 648.2982 388.97894" svg:width="6.482982mm" svg:x="238.31442mm" svg:y="147.29335mm"/>
          <draw:path svg:d="M 311.18314 25.931929 L 337.11508 25.931929 L 337.11508 51.863857 L 337.11508 77.795784 L 337.11508 77.795784 Q 311.18314 77.795784 311.18314 77.795784 Q 311.18314 77.795784 207.45543 103.727715 Q 77.795784 103.727715 77.795784 129.65964 Q 51.863857 155.59157 25.931929 77.795784 L 0.0 0.0 L 155.59157 0.0 Q 311.18314 25.931929 311.18314 25.931929 z" svg:height="1.2965964mm" draw:style-name="style-453" svg:viewBox="0.0 0.0 337.11508 129.65964" svg:width="3.3711507mm" svg:x="3.1118314mm" svg:y="113.322525mm"/>
          <draw:path svg:d="M 855.75366 207.45543 L 855.75366 233.38736 L 829.8217 233.38736 Q 777.9579 259.31927 777.9579 285.25122 L 777.9579 285.25122 L 752.02594 337.11508 Q 726.094 363.047 726.094 388.97894 L 726.094 414.91086 L 674.23016 414.91086 Q 622.3663 414.91086 622.3663 466.77472 Q 622.3663 492.70663 622.3663 518.63855 Q 596.4344 544.5705 570.50244 544.5705 L 570.50244 544.5705 L 570.50244 518.63855 L 570.50244 492.70663 L 596.4344 492.70663 L 596.4344 492.70663 L 596.4344 466.77472 L 596.4344 466.77472 L 570.50244 466.77472 L 570.50244 440.8428 L 570.50244 440.8428 L 570.50244 440.8428 L 570.50244 440.8428 L 544.5705 440.8428 L 492.70663 414.91086 Q 440.8428 388.97894 414.91086 388.97894 Q 388.97894 388.97894 388.97894 337.11508 Q 414.91086 285.25122 363.047 259.31927 Q 311.18314 233.38736 285.25122 233.38736 Q 233.38736 233.38736 233.38736 181.5235 Q 207.45543 155.59157 103.727715 155.59157 L 0.0 129.65964 L 0.0 129.65964 L 0.0 129.65964 L 0.0 129.65964 L 25.931929 129.65964 L 51.863857 103.727715 L 77.795784 77.795784 L 77.795784 77.795784 L 103.727715 77.795784 L 103.727715 77.795784 L 103.727715 77.795784 L 103.727715 77.795784 L 129.65964 77.795784 L 363.047 25.931929 Q 596.4344 -25.931929 596.4344 0.0 Q 596.4344 25.931929 803.8898 25.931929 Q 1037.2771 51.863857 933.54944 129.65964 Q 881.6856 181.5235 855.75366 207.45543 z" svg:height="5.445705mm" draw:style-name="style-454" svg:viewBox="0.0 0.0 933.54944 544.5705" svg:width="9.335494mm" svg:x="50.82658mm" svg:y="189.04376mm"/>
          <draw:path svg:d="M 337.11508 0.0 L 337.11508 0.0 L 363.047 25.931929 L 363.047 25.931929 L 363.047 25.931929 L 363.047 51.863857 L 388.97894 51.863857 Q 414.91086 51.863857 414.91086 77.795784 Q 414.91086 103.727715 492.70663 129.65964 Q 570.50244 155.59157 544.5705 155.59157 Q 544.5705 155.59157 492.70663 181.5235 L 440.8428 181.5235 L 414.91086 181.5235 Q 388.97894 181.5235 388.97894 207.45543 Q 388.97894 259.31927 363.047 259.31927 Q 311.18314 259.31927 311.18314 207.45543 Q 337.11508 181.5235 207.45543 181.5235 L 51.863857 181.5235 L 25.931929 181.5235 L 0.0 181.5235 L 0.0 155.59157 L 0.0 129.65964 L 25.931929 129.65964 L 25.931929 129.65964 L 25.931929 129.65964 L 51.863857 129.65964 L 51.863857 103.727715 L 51.863857 77.795784 L 25.931929 77.795784 L 0.0 77.795784 L 0.0 51.863857 L 0.0 25.931929 L 51.863857 25.931929 L 77.795784 25.931929 L 77.795784 51.863857 Q 77.795784 77.795784 103.727715 51.863857 Q 155.59157 51.863857 155.59157 0.0 Q 155.59157 -25.931929 233.38736 0.0 Q 311.18314 0.0 337.11508 0.0 z" svg:height="2.5931928mm" draw:style-name="style-455" svg:viewBox="0.0 0.0 544.5705 259.31927" svg:width="5.445705mm" svg:x="47.71475mm" svg:y="76.75851mm"/>
          <draw:path svg:d="M 492.70663 0.0 L 518.63855 0.0 L 518.63855 0.0 Q 518.63855 0.0 544.5705 25.931929 L 544.5705 25.931929 L 544.5705 25.931929 L 570.50244 25.931929 L 570.50244 25.931929 Q 570.50244 51.863857 596.4344 51.863857 L 596.4344 51.863857 L 596.4344 51.863857 Q 596.4344 51.863857 596.4344 77.795784 L 622.3663 77.795784 L 622.3663 181.5235 Q 648.2982 285.25122 648.2982 311.18314 L 648.2982 337.11508 L 648.2982 337.11508 Q 622.3663 311.18314 544.5705 311.18314 Q 440.8428 311.18314 440.8428 337.11508 Q 440.8428 363.047 337.11508 363.047 L 259.31927 337.11508 L 233.38736 337.11508 Q 207.45543 337.11508 207.45543 311.18314 Q 207.45543 285.25122 129.65964 285.25122 L 77.795784 285.25122 L 77.795784 285.25122 Q 51.863857 259.31927 25.931929 259.31927 L 25.931929 259.31927 L 25.931929 233.38736 L 25.931929 233.38736 L 0.0 233.38736 L 0.0 207.45543 L 25.931929 207.45543 L 51.863857 207.45543 L 51.863857 181.5235 L 25.931929 181.5235 L 25.931929 181.5235 L 25.931929 155.59157 L 25.931929 155.59157 L 25.931929 155.59157 L 25.931929 103.727715 L 25.931929 77.795784 L 25.931929 77.795784 L 25.931929 51.863857 L 25.931929 51.863857 L 25.931929 51.863857 L 51.863857 51.863857 L 51.863857 51.863857 L 129.65964 25.931929 L 207.45543 25.931929 L 337.11508 25.931929 Q 492.70663 0.0 492.70663 0.0 z" svg:height="3.63047mm" draw:style-name="style-456" svg:viewBox="0.0 0.0 648.2982 363.047" svg:width="6.482982mm" svg:x="103.98704mm" svg:y="87.13128mm"/>
          <draw:path svg:d="M 518.63855 25.931929 L 518.63855 25.931929 L 518.63855 51.863857 Q 518.63855 51.863857 674.23016 77.795784 Q 829.8217 103.727715 829.8217 129.65964 Q 829.8217 155.59157 855.75366 155.59157 Q 881.6856 155.59157 907.6175 181.5235 L 959.4814 181.5235 L 985.41327 181.5235 L 1011.3452 207.45543 L 1037.2771 207.45543 L 1063.2091 207.45543 L 1063.2091 207.45543 L 1063.2091 233.38736 L 1063.2091 233.38736 Q 1037.2771 259.31927 1011.3452 285.25122 Q 1011.3452 311.18314 959.4814 337.11508 Q 907.6175 363.047 752.02594 363.047 Q 622.3663 363.047 544.5705 363.047 Q 492.70663 311.18314 388.97894 337.11508 L 311.18314 363.047 L 233.38736 363.047 L 181.5235 363.047 L 181.5235 337.11508 Q 181.5235 337.11508 181.5235 311.18314 L 181.5235 311.18314 L 181.5235 311.18314 L 181.5235 311.18314 L 155.59157 311.18314 L 129.65964 311.18314 L 77.795784 311.18314 L 25.931929 311.18314 L 25.931929 285.25122 L 25.931929 285.25122 L 0.0 285.25122 L 0.0 259.31927 L 25.931929 259.31927 L 77.795784 259.31927 L 77.795784 259.31927 L 77.795784 259.31927 L 77.795784 207.45543 L 77.795784 181.5235 L 77.795784 181.5235 L 77.795784 155.59157 L 233.38736 155.59157 Q 388.97894 155.59157 388.97894 129.65964 Q 388.97894 103.727715 414.91086 103.727715 Q 440.8428 103.727715 440.8428 51.863857 Q 440.8428 0.0 492.70663 0.0 Q 518.63855 0.0 518.63855 25.931929 z" svg:height="3.63047mm" draw:style-name="style-457" svg:viewBox="0.0 0.0 1063.2091 363.047" svg:width="10.632091mm" svg:x="207.1961mm" svg:y="133.29012mm"/>
          <draw:path svg:d="M 77.795784 25.931929 L 103.727715 0.0 L 207.45543 25.931929 Q 311.18314 77.795784 440.8428 77.795784 L 544.5705 77.795784 L 544.5705 233.38736 L 544.5705 363.047 L 492.70663 363.047 L 466.77472 388.97894 L 440.8428 388.97894 Q 388.97894 388.97894 388.97894 363.047 Q 388.97894 337.11508 233.38736 311.18314 L 77.795784 285.25122 L 77.795784 285.25122 L 51.863857 285.25122 L 51.863857 259.31927 Q 25.931929 259.31927 51.863857 233.38736 L 77.795784 233.38736 L 25.931929 207.45543 L 0.0 181.5235 L 0.0 181.5235 L 25.931929 181.5235 L 25.931929 155.59157 L 25.931929 129.65964 L 25.931929 103.727715 Q 25.931929 77.795784 77.795784 25.931929 z" svg:height="3.8897893mm" draw:style-name="style-458" svg:viewBox="0.0 0.0 544.5705 388.97894" svg:width="5.445705mm" svg:x="314.5543mm" svg:y="204.08427mm"/>
          <draw:path svg:d="M 259.31927 103.727715 L 311.18314 0.0 L 388.97894 25.931929 Q 466.77472 51.863857 518.63855 77.795784 Q 570.50244 103.727715 622.3663 103.727715 Q 648.2982 103.727715 674.23016 129.65964 L 674.23016 129.65964 L 674.23016 155.59157 Q 674.23016 155.59157 700.16205 155.59157 L 700.16205 129.65964 L 726.094 155.59157 Q 777.9579 207.45543 907.6175 233.38736 Q 1037.2771 259.31927 1037.2771 259.31927 L 1037.2771 285.25122 L 985.41327 285.25122 Q 933.54944 285.25122 959.4814 337.11508 Q 985.41327 363.047 1011.3452 388.97894 L 1037.2771 414.91086 L 1037.2771 414.91086 L 1063.2091 414.91086 L 1063.2091 414.91086 L 1037.2771 440.8428 L 1037.2771 440.8428 L 1037.2771 466.77472 L 1011.3452 466.77472 L 985.41327 466.77472 L 933.54944 466.77472 L 907.6175 466.77472 L 907.6175 466.77472 L 933.54944 466.77472 L 933.54944 492.70663 L 933.54944 518.63855 L 881.6856 518.63855 L 829.8217 518.63855 L 726.094 518.63855 Q 648.2982 518.63855 674.23016 570.50244 Q 674.23016 596.4344 596.4344 596.4344 L 518.63855 596.4344 L 518.63855 570.50244 Q 518.63855 570.50244 492.70663 544.5705 Q 466.77472 518.63855 492.70663 492.70663 Q 518.63855 466.77472 466.77472 466.77472 Q 388.97894 414.91086 311.18314 440.8428 L 233.38736 440.8428 L 233.38736 440.8428 Q 233.38736 414.91086 129.65964 414.91086 L 25.931929 414.91086 L 25.931929 388.97894 L 25.931929 388.97894 L 25.931929 363.047 L 0.0 363.047 L 0.0 363.047 L 0.0 363.047 L 51.863857 337.11508 L 77.795784 337.11508 L 77.795784 311.18314 L 103.727715 285.25122 L 103.727715 259.31927 L 103.727715 233.38736 L 103.727715 233.38736 Q 129.65964 259.31927 207.45543 259.31927 L 259.31927 259.31927 L 259.31927 233.38736 Q 259.31927 207.45543 285.25122 207.45543 L 311.18314 207.45543 L 259.31927 181.5235 Q 207.45543 181.5235 259.31927 103.727715 z" svg:height="5.9643435mm" draw:style-name="style-459" svg:viewBox="0.0 0.0 1063.2091 596.4344" svg:width="10.632091mm" svg:x="285.76987mm" svg:y="126.029175mm"/>
          <draw:path svg:d="M 674.23016 25.931929 L 674.23016 25.931929 L 674.23016 25.931929 Q 648.2982 25.931929 674.23016 51.863857 L 674.23016 51.863857 L 674.23016 77.795784 L 674.23016 77.795784 L 674.23016 129.65964 L 674.23016 155.59157 L 700.16205 155.59157 L 700.16205 181.5235 L 752.02594 181.5235 Q 803.8898 181.5235 803.8898 207.45543 L 803.8898 207.45543 L 752.02594 207.45543 Q 700.16205 233.38736 492.70663 233.38736 Q 285.25122 233.38736 285.25122 259.31927 Q 285.25122 285.25122 181.5235 285.25122 L 77.795784 311.18314 L 51.863857 311.18314 L 51.863857 285.25122 L 51.863857 285.25122 L 51.863857 285.25122 L 103.727715 285.25122 Q 129.65964 285.25122 129.65964 233.38736 Q 129.65964 207.45543 103.727715 207.45543 L 77.795784 207.45543 L 51.863857 207.45543 L 0.0 207.45543 L 0.0 181.5235 L 0.0 129.65964 L 0.0 129.65964 L 25.931929 129.65964 L 51.863857 129.65964 Q 103.727715 129.65964 103.727715 103.727715 Q 103.727715 77.795784 155.59157 77.795784 Q 181.5235 77.795784 181.5235 51.863857 L 181.5235 25.931929 L 233.38736 25.931929 L 285.25122 25.931929 L 466.77472 25.931929 Q 674.23016 -25.931929 674.23016 0.0 Q 700.16205 25.931929 674.23016 25.931929 z" svg:height="3.1118314mm" draw:style-name="style-460" svg:viewBox="0.0 0.0 803.8898 311.18314" svg:width="8.0388975mm" svg:x="62.75527mm" svg:y="170.8914mm"/>
          <draw:path svg:d="M 596.4344 0.0 L 622.3663 0.0 L 648.2982 0.0 Q 700.16205 0.0 700.16205 0.0 L 700.16205 0.0 L 700.16205 0.0 L 726.094 0.0 L 674.23016 51.863857 Q 622.3663 103.727715 648.2982 129.65964 L 700.16205 129.65964 L 700.16205 155.59157 L 700.16205 181.5235 L 674.23016 181.5235 L 674.23016 207.45543 L 674.23016 207.45543 L 648.2982 207.45543 L 648.2982 207.45543 L 648.2982 233.38736 L 596.4344 233.38736 Q 570.50244 259.31927 440.8428 259.31927 L 337.11508 285.25122 L 259.31927 285.25122 Q 181.5235 259.31927 207.45543 259.31927 Q 233.38736 259.31927 181.5235 233.38736 L 155.59157 207.45543 L 155.59157 207.45543 Q 155.59157 207.45543 129.65964 207.45543 L 77.795784 207.45543 L 77.795784 207.45543 L 51.863857 207.45543 L 51.863857 207.45543 Q 25.931929 181.5235 25.931929 181.5235 L 25.931929 181.5235 L 25.931929 181.5235 L 0.0 181.5235 L 77.795784 155.59157 Q 155.59157 155.59157 181.5235 129.65964 L 207.45543 103.727715 L 337.11508 103.727715 Q 466.77472 77.795784 466.77472 51.863857 Q 466.77472 25.931929 492.70663 25.931929 Q 544.5705 0.0 596.4344 0.0 z" svg:height="2.8525121mm" draw:style-name="style-461" svg:viewBox="0.0 0.0 726.094 285.25122" svg:width="7.26094mm" svg:x="98.28201mm" svg:y="131.21556mm"/>
          <draw:path svg:d="M 51.863857 0.0 L 51.863857 0.0 L 181.5235 25.931929 Q 311.18314 51.863857 311.18314 25.931929 Q 311.18314 0.0 363.047 0.0 Q 388.97894 0.0 414.91086 25.931929 L 440.8428 51.863857 L 466.77472 51.863857 L 518.63855 51.863857 L 518.63855 259.31927 L 518.63855 466.77472 L 492.70663 466.77472 L 466.77472 466.77472 L 466.77472 466.77472 Q 466.77472 440.8428 414.91086 414.91086 Q 363.047 414.91086 337.11508 363.047 Q 311.18314 311.18314 363.047 311.18314 Q 388.97894 311.18314 207.45543 259.31927 L 25.931929 207.45543 L 25.931929 181.5235 L 0.0 181.5235 L 0.0 181.5235 L 0.0 155.59157 L 25.931929 155.59157 L 51.863857 155.59157 L 51.863857 129.65964 L 51.863857 103.727715 L 25.931929 103.727715 L 0.0 103.727715 L 0.0 77.795784 Q -25.931929 51.863857 0.0 51.863857 L 51.863857 51.863857 L 51.863857 51.863857 Q 51.863857 51.863857 51.863857 51.863857 L 51.863857 25.931929 L 51.863857 0.0 z" svg:height="4.667747mm" draw:style-name="style-462" svg:viewBox="0.0 0.0 518.63855 466.77472" svg:width="5.1863856mm" svg:x="314.81363mm" svg:y="145.73744mm"/>
          <draw:path svg:d="M 25.931929 51.863857 L 25.931929 0.0 L 103.727715 25.931929 Q 207.45543 25.931929 181.5235 51.863857 Q 181.5235 77.795784 207.45543 77.795784 Q 233.38736 77.795784 259.31927 103.727715 L 259.31927 103.727715 L 233.38736 129.65964 Q 207.45543 129.65964 259.31927 155.59157 Q 285.25122 181.5235 311.18314 181.5235 L 311.18314 181.5235 L 311.18314 181.5235 L 311.18314 207.45543 L 259.31927 207.45543 Q 207.45543 181.5235 155.59157 181.5235 L 77.795784 181.5235 L 51.863857 181.5235 Q 51.863857 181.5235 25.931929 207.45543 L 0.0 207.45543 L 0.0 207.45543 Q 0.0 181.5235 51.863857 181.5235 Q 77.795784 129.65964 51.863857 129.65964 Q 25.931929 129.65964 25.931929 51.863857 z" svg:height="2.0745542mm" draw:style-name="style-463" svg:viewBox="0.0 0.0 311.18314 207.45543" svg:width="3.1118314mm" svg:x="129.65964mm" svg:y="111.76662mm"/>
          <draw:path svg:d="M 414.91086 0.0 L 414.91086 0.0 L 414.91086 0.0 L 414.91086 25.931929 L 414.91086 25.931929 Q 440.8428 25.931929 440.8428 25.931929 L 440.8428 0.0 L 466.77472 0.0 L 492.70663 25.931929 L 492.70663 25.931929 L 492.70663 25.931929 L 518.63855 25.931929 L 518.63855 25.931929 L 570.50244 51.863857 Q 596.4344 77.795784 674.23016 103.727715 Q 726.094 129.65964 777.9579 129.65964 Q 829.8217 129.65964 829.8217 155.59157 Q 829.8217 181.5235 855.75366 181.5235 L 881.6856 181.5235 L 907.6175 207.45543 Q 907.6175 233.38736 803.8898 233.38736 Q 674.23016 233.38736 803.8898 285.25122 Q 933.54944 337.11508 1011.3452 337.11508 L 1063.2091 337.11508 L 1063.2091 363.047 L 1063.2091 363.047 L 1011.3452 363.047 L 985.41327 363.047 L 985.41327 388.97894 L 1011.3452 414.91086 L 1011.3452 414.91086 L 1011.3452 414.91086 L 1011.3452 414.91086 Q 1011.3452 440.8428 907.6175 466.77472 L 803.8898 492.70663 L 726.094 492.70663 Q 648.2982 492.70663 648.2982 518.63855 Q 648.2982 518.63855 596.4344 544.5705 L 518.63855 544.5705 L 518.63855 518.63855 Q 492.70663 492.70663 337.11508 466.77472 L 181.5235 440.8428 L 181.5235 466.77472 L 181.5235 466.77472 L 155.59157 466.77472 L 155.59157 440.8428 L 129.65964 440.8428 L 77.795784 440.8428 L 77.795784 440.8428 L 77.795784 440.8428 L 77.795784 414.91086 Q 77.795784 414.91086 129.65964 388.97894 Q 181.5235 363.047 155.59157 337.11508 L 103.727715 337.11508 L 103.727715 311.18314 L 103.727715 285.25122 L 77.795784 285.25122 L 51.863857 285.25122 L 25.931929 259.31927 L 0.0 233.38736 L 25.931929 233.38736 L 77.795784 233.38736 L 77.795784 207.45543 L 77.795784 207.45543 L 51.863857 207.45543 L 51.863857 181.5235 L 51.863857 181.5235 L 51.863857 181.5235 L 51.863857 181.5235 L 77.795784 181.5235 L 77.795784 181.5235 L 77.795784 181.5235 L 181.5235 155.59157 Q 285.25122 155.59157 337.11508 77.795784 Q 388.97894 0.0 414.91086 0.0 z" svg:height="5.445705mm" draw:style-name="style-464" svg:viewBox="0.0 0.0 1063.2091 544.5705" svg:width="10.632091mm" svg:x="283.95462mm" svg:y="117.471634mm"/>
          <draw:path svg:d="M 155.59157 0.0 L 207.45543 0.0 L 207.45543 0.0 L 207.45543 0.0 L 233.38736 25.931929 L 259.31927 25.931929 L 233.38736 77.795784 Q 207.45543 103.727715 233.38736 129.65964 Q 259.31927 129.65964 259.31927 155.59157 Q 259.31927 207.45543 337.11508 207.45543 Q 414.91086 181.5235 414.91086 155.59157 Q 414.91086 129.65964 440.8428 129.65964 L 466.77472 129.65964 L 466.77472 155.59157 Q 492.70663 181.5235 518.63855 181.5235 Q 570.50244 155.59157 622.3663 155.59157 L 674.23016 155.59157 L 674.23016 181.5235 L 674.23016 207.45543 L 648.2982 207.45543 L 648.2982 207.45543 L 622.3663 233.38736 L 570.50244 259.31927 L 518.63855 259.31927 L 492.70663 259.31927 L 414.91086 285.25122 L 363.047 285.25122 L 337.11508 285.25122 Q 311.18314 259.31927 259.31927 259.31927 L 233.38736 259.31927 L 207.45543 259.31927 L 155.59157 259.31927 L 155.59157 233.38736 L 155.59157 233.38736 L 181.5235 233.38736 L 181.5235 207.45543 L 155.59157 207.45543 L 103.727715 207.45543 L 103.727715 181.5235 L 103.727715 181.5235 L 77.795784 181.5235 L 77.795784 155.59157 L 103.727715 155.59157 L 129.65964 155.59157 L 103.727715 129.65964 L 51.863857 103.727715 L 25.931929 103.727715 Q 0.0 103.727715 0.0 77.795784 L 0.0 51.863857 L 51.863857 25.931929 Q 129.65964 0.0 155.59157 0.0 z" svg:height="2.8525121mm" draw:style-name="style-465" svg:viewBox="0.0 0.0 674.23016 285.25122" svg:width="6.7423015mm" svg:x="57.050243mm" svg:y="184.63533mm"/>
          <draw:path svg:d="M 363.047 207.45543 L 363.047 207.45543 L 207.45543 207.45543 L 51.863857 207.45543 L 51.863857 181.5235 Q 51.863857 155.59157 25.931929 155.59157 Q -25.931929 155.59157 0.0 103.727715 Q 25.931929 51.863857 25.931929 51.863857 L 51.863857 25.931929 L 129.65964 0.0 Q 233.38736 0.0 233.38736 77.795784 Q 233.38736 155.59157 311.18314 155.59157 Q 388.97894 181.5235 363.047 181.5235 Q 363.047 207.45543 363.047 207.45543 z" svg:height="2.0745542mm" draw:style-name="style-466" svg:viewBox="0.0 0.0 363.047 207.45543" svg:width="3.63047mm" svg:x="180.2269mm" svg:y="88.16856mm"/>
          <draw:path svg:d="M 388.97894 155.59157 L 388.97894 155.59157 L 388.97894 155.59157 Q 363.047 155.59157 363.047 181.5235 L 363.047 181.5235 L 363.047 181.5235 L 363.047 181.5235 L 337.11508 181.5235 L 337.11508 207.45543 L 311.18314 233.38736 Q 259.31927 233.38736 207.45543 259.31927 L 155.59157 285.25122 L 155.59157 285.25122 L 155.59157 285.25122 L 155.59157 311.18314 L 155.59157 337.11508 L 155.59157 363.047 Q 155.59157 388.97894 129.65964 388.97894 L 103.727715 388.97894 L 103.727715 363.047 Q 103.727715 337.11508 77.795784 337.11508 L 77.795784 337.11508 L 77.795784 337.11508 Q 51.863857 311.18314 0.0 259.31927 Q -77.795784 233.38736 0.0 181.5235 Q 103.727715 129.65964 77.795784 103.727715 L 51.863857 77.795784 L 103.727715 25.931929 Q 155.59157 0.0 155.59157 0.0 Q 207.45543 0.0 233.38736 25.931929 Q 285.25122 77.795784 311.18314 77.795784 Q 337.11508 77.795784 337.11508 103.727715 Q 337.11508 129.65964 363.047 129.65964 Q 388.97894 129.65964 388.97894 155.59157 z" svg:height="3.8897893mm" draw:style-name="style-467" svg:viewBox="0.0 0.0 388.97894 388.97894" svg:width="3.8897893mm" svg:x="42.528362mm" svg:y="165.70503mm"/>
          <draw:path svg:d="M 1711.5073 0.0 L 1763.3712 0.0 L 1815.235 0.0 Q 1867.0989 0.0 1867.0989 25.931929 Q 1867.0989 51.863857 1918.9628 51.863857 Q 1944.8947 51.863857 1944.8947 77.795784 Q 1944.8947 103.727715 1970.8265 103.727715 Q 1996.7585 103.727715 2048.6223 155.59157 Q 2100.4863 207.45543 2126.4182 233.38736 Q 2178.282 259.31927 2204.2139 285.25122 Q 2230.146 337.11508 2230.146 311.18314 Q 2230.146 259.31927 2333.8735 259.31927 Q 2437.6013 285.25122 2463.5332 311.18314 Q 2489.465 337.11508 2463.5332 285.25122 Q 2463.5332 259.31927 2541.329 259.31927 Q 2619.1248 259.31927 2696.9207 259.31927 Q 2774.7163 259.31927 2852.5122 285.25122 Q 2904.376 311.18314 2956.24 311.18314 Q 3008.1038 311.18314 3008.1038 285.25122 Q 3034.0356 259.31927 3059.9675 259.31927 L 3085.8994 259.31927 L 3085.8994 311.18314 L 3085.8994 337.11508 L 3111.8315 337.11508 L 3137.7634 337.11508 L 3137.7634 363.047 L 3111.8315 388.97894 L 3111.8315 414.91086 Q 3111.8315 440.8428 3137.7634 492.70663 L 3137.7634 544.5705 L 3137.7634 544.5705 Q 3111.8315 544.5705 3111.8315 570.50244 Q 3111.8315 596.4344 3085.8994 570.50244 Q 3085.8994 518.63855 3059.9675 518.63855 Q 3034.0356 518.63855 3008.1038 648.2982 Q 2956.24 777.9579 2930.3079 777.9579 Q 2878.444 777.9579 2878.444 829.8217 L 2878.444 881.6856 L 2852.5122 881.6856 Q 2852.5122 907.6175 2852.5122 933.54944 Q 2852.5122 985.41327 2852.5122 1063.2091 L 2852.5122 1141.0049 L 2878.444 1192.8688 L 2878.444 1218.8007 L 2852.5122 1218.8007 Q 2852.5122 1244.7325 2852.5122 1244.7325 L 2852.5122 1244.7325 L 2826.5803 1244.7325 L 2826.5803 1244.7325 L 2826.5803 1270.6646 L 2826.5803 1270.6646 L 2826.5803 1270.6646 Q 2826.5803 1296.5964 2800.6482 1296.5964 Q 2774.7163 1296.5964 2800.6482 1322.5283 L 2800.6482 1348.4603 L 2800.6482 1348.4603 L 2800.6482 1348.4603 L 2826.5803 1348.4603 L 2826.5803 1348.4603 L 2800.6482 1348.4603 L 2774.7163 1348.4603 L 2748.7844 1348.4603 L 2722.8525 1348.4603 L 2722.8525 1374.3922 L 2722.8525 1400.3241 L 2696.9207 1400.3241 L 2696.9207 1400.3241 L 2670.9888 1400.3241 L 2645.0566 1400.3241 L 2619.1248 1400.3241 Q 2593.1929 1400.3241 2593.1929 1400.3241 Q 2567.261 1400.3241 2541.329 1348.4603 Q 2541.329 1322.5283 2515.397 1322.5283 Q 2489.465 1322.5283 2489.465 1296.5964 Q 2489.465 1270.6646 2385.7375 1296.5964 Q 2256.078 1296.5964 2256.078 1348.4603 Q 2230.146 1374.3922 2126.4182 1374.3922 Q 2022.6904 1348.4603 2048.6223 1374.3922 Q 2074.5542 1400.3241 2022.6904 1400.3241 L 1970.8265 1400.3241 L 1970.8265 1400.3241 L 1970.8265 1400.3241 L 1944.8947 1400.3241 L 1944.8947 1400.3241 L 1944.8947 1426.2561 L 1918.9628 1426.2561 L 1918.9628 1452.188 L 1918.9628 1478.12 L 1944.8947 1504.0519 Q 1970.8265 1504.0519 1970.8265 1555.9158 Q 1970.8265 1607.7795 1970.8265 1607.7795 L 1970.8265 1607.7795 L 1970.8265 1607.7795 L 1944.8947 1607.7795 L 1918.9628 1607.7795 Q 1893.0308 1607.7795 1867.0989 1633.7115 Q 1841.167 1633.7115 1841.167 1711.5073 L 1841.167 1763.3712 L 1815.235 1763.3712 Q 1815.235 1763.3712 1815.235 1737.4392 L 1789.3031 1737.4392 L 1789.3031 1711.5073 Q 1789.3031 1659.6434 1711.5073 1659.6434 L 1633.7115 1659.6434 L 1607.7795 1659.6434 Q 1607.7795 1659.6434 1607.7795 1659.6434 Q 1581.8477 1685.5753 1555.9158 1685.5753 Q 1504.0519 1685.5753 1504.0519 1711.5073 Q 1504.0519 1737.4392 1348.4603 1711.5073 Q 1192.8688 1711.5073 1192.8688 1737.4392 Q 1192.8688 1763.3712 1141.0049 1763.3712 Q 1063.2091 1763.3712 1063.2091 1737.4392 Q 1063.2091 1711.5073 1011.3452 1711.5073 Q 959.4814 1711.5073 959.4814 1763.3712 Q 959.4814 1789.3031 933.54944 1789.3031 Q 907.6175 1789.3031 907.6175 1763.3712 Q 881.6856 1737.4392 855.75366 1763.3712 Q 803.8898 1763.3712 777.9579 1763.3712 Q 777.9579 1737.4392 726.094 1737.4392 Q 700.16205 1763.3712 674.23016 1711.5073 Q 674.23016 1685.5753 622.3663 1711.5073 L 596.4344 1711.5073 L 596.4344 1711.5073 L 596.4344 1711.5073 L 570.50244 1685.5753 L 544.5705 1685.5753 L 544.5705 1659.6434 Q 544.5705 1633.7115 363.047 1607.7795 Q 207.45543 1555.9158 207.45543 1504.0519 Q 207.45543 1452.188 103.727715 1400.3241 L 25.931929 1374.3922 L 25.931929 1192.8688 Q 0.0 1037.2771 0.0 985.41327 L 0.0 907.6175 L 25.931929 803.8898 Q 51.863857 726.094 77.795784 726.094 Q 103.727715 777.9579 155.59157 726.094 Q 207.45543 674.23016 207.45543 700.16205 L 207.45543 700.16205 L 233.38736 700.16205 Q 233.38736 674.23016 233.38736 570.50244 Q 233.38736 466.77472 233.38736 440.8428 Q 233.38736 388.97894 155.59157 414.91086 L 103.727715 414.91086 L 103.727715 414.91086 Q 77.795784 414.91086 51.863857 363.047 L 51.863857 337.11508 L 51.863857 337.11508 L 51.863857 337.11508 L 51.863857 311.18314 L 51.863857 311.18314 L 51.863857 311.18314 L 51.863857 311.18314 L 51.863857 285.25122 L 51.863857 285.25122 L 77.795784 259.31927 L 103.727715 233.38736 L 103.727715 207.45543 L 103.727715 181.5235 L 129.65964 155.59157 L 129.65964 155.59157 L 207.45543 129.65964 Q 311.18314 103.727715 311.18314 103.727715 Q 311.18314 103.727715 337.11508 103.727715 L 337.11508 77.795784 L 414.91086 77.795784 Q 518.63855 103.727715 544.5705 103.727715 Q 570.50244 103.727715 622.3663 129.65964 Q 648.2982 155.59157 752.02594 129.65964 Q 855.75366 129.65964 881.6856 155.59157 Q 881.6856 155.59157 933.54944 155.59157 Q 959.4814 155.59157 985.41327 155.59157 Q 1011.3452 155.59157 1037.2771 103.727715 Q 1063.2091 25.931929 1141.0049 25.931929 Q 1192.8688 25.931929 1192.8688 51.863857 Q 1192.8688 77.795784 1244.7325 77.795784 Q 1270.6646 77.795784 1296.5964 51.863857 Q 1296.5964 51.863857 1400.3241 51.863857 Q 1529.9838 51.863857 1529.9838 25.931929 Q 1529.9838 0.0 1607.7795 0.0 Q 1685.5753 0.0 1711.5073 0.0 z M 259.31927 1478.12 Q 259.31927 1478.12 259.31927 1504.0519 Q 285.25122 1504.0519 259.31927 1478.12 Q 259.31927 1452.188 259.31927 1478.12 z" svg:height="17.89303mm" draw:style-name="style-468" svg:viewBox="0.0 0.0 3137.7634 1789.3031" svg:width="31.377634mm" svg:x="151.44246mm" svg:y="54.97569mm"/>
          <draw:path svg:d="M 596.4344 25.931929 L 674.23016 25.931929 L 752.02594 0.0 L 803.8898 0.0 L 803.8898 25.931929 L 803.8898 25.931929 L 777.9579 77.795784 Q 752.02594 129.65964 726.094 155.59157 Q 726.094 181.5235 752.02594 207.45543 Q 803.8898 233.38736 777.9579 233.38736 L 752.02594 233.38736 L 803.8898 259.31927 Q 829.8217 285.25122 803.8898 285.25122 Q 752.02594 311.18314 752.02594 311.18314 L 752.02594 337.11508 L 752.02594 337.11508 L 752.02594 337.11508 L 726.094 337.11508 L 726.094 337.11508 L 700.16205 337.11508 L 648.2982 337.11508 L 648.2982 337.11508 Q 622.3663 337.11508 622.3663 363.047 L 622.3663 363.047 L 596.4344 363.047 Q 596.4344 337.11508 337.11508 285.25122 L 77.795784 181.5235 L 51.863857 181.5235 L 25.931929 181.5235 L 25.931929 155.59157 L 25.931929 155.59157 L 51.863857 155.59157 L 51.863857 129.65964 L 25.931929 129.65964 L 0.0 129.65964 L 0.0 129.65964 L 0.0 129.65964 L 25.931929 129.65964 L 77.795784 129.65964 L 129.65964 129.65964 L 155.59157 129.65964 L 337.11508 103.727715 Q 544.5705 51.863857 518.63855 51.863857 Q 518.63855 25.931929 596.4344 25.931929 z" svg:height="3.63047mm" draw:style-name="style-469" svg:viewBox="0.0 0.0 803.8898 363.047" svg:width="8.0388975mm" svg:x="210.82658mm" svg:y="176.07779mm"/>
          <draw:path svg:d="M 622.3663 25.931929 L 622.3663 0.0 L 622.3663 0.0 Q 648.2982 25.931929 674.23016 25.931929 L 674.23016 25.931929 L 674.23016 51.863857 Q 700.16205 77.795784 674.23016 103.727715 Q 622.3663 129.65964 648.2982 129.65964 L 648.2982 155.59157 L 622.3663 155.59157 Q 596.4344 155.59157 596.4344 181.5235 Q 596.4344 207.45543 570.50244 207.45543 Q 544.5705 207.45543 518.63855 181.5235 L 518.63855 155.59157 L 518.63855 129.65964 Q 518.63855 129.65964 492.70663 129.65964 L 492.70663 129.65964 L 492.70663 155.59157 L 492.70663 155.59157 L 440.8428 207.45543 Q 414.91086 259.31927 388.97894 285.25122 L 388.97894 311.18314 L 388.97894 363.047 Q 388.97894 414.91086 363.047 414.91086 L 337.11508 414.91086 L 337.11508 388.97894 Q 311.18314 363.047 311.18314 363.047 L 311.18314 363.047 L 311.18314 285.25122 Q 311.18314 207.45543 259.31927 207.45543 L 181.5235 207.45543 L 181.5235 181.5235 Q 155.59157 181.5235 155.59157 155.59157 L 155.59157 129.65964 L 129.65964 129.65964 L 129.65964 129.65964 L 77.795784 103.727715 L 25.931929 77.795784 L 25.931929 77.795784 L 0.0 77.795784 L 0.0 77.795784 L 0.0 77.795784 L 0.0 51.863857 L 0.0 51.863857 L 0.0 51.863857 L 0.0 51.863857 L 25.931929 51.863857 L 25.931929 25.931929 L 103.727715 25.931929 L 181.5235 25.931929 L 311.18314 25.931929 L 414.91086 25.931929 L 518.63855 25.931929 L 596.4344 25.931929 L 596.4344 25.931929 Q 622.3663 25.931929 622.3663 25.931929 z" svg:height="4.1491084mm" draw:style-name="style-470" svg:viewBox="0.0 0.0 674.23016 414.91086" svg:width="6.7423015mm" svg:x="115.6564mm" svg:y="88.42788mm"/>
          <draw:path svg:d="M 388.97894 0.0 L 414.91086 0.0 L 414.91086 25.931929 Q 388.97894 25.931929 388.97894 77.795784 Q 363.047 155.59157 337.11508 155.59157 Q 311.18314 129.65964 285.25122 155.59157 L 259.31927 181.5235 L 207.45543 181.5235 L 155.59157 181.5235 L 155.59157 181.5235 Q 155.59157 181.5235 103.727715 155.59157 L 51.863857 155.59157 L 25.931929 155.59157 Q 25.931929 129.65964 25.931929 129.65964 L 0.0 129.65964 L 0.0 77.795784 Q 0.0 25.931929 181.5235 25.931929 Q 363.047 25.931929 388.97894 0.0 z" svg:height="1.815235mm" draw:style-name="style-471" svg:viewBox="0.0 0.0 414.91086 181.5235" svg:width="4.1491084mm" svg:x="281.88007mm" svg:y="133.03079mm"/>
          <draw:path svg:d="M 25.931929 0.0 L 51.863857 0.0 L 129.65964 0.0 Q 181.5235 0.0 181.5235 25.931929 L 181.5235 25.931929 L 207.45543 77.795784 Q 207.45543 129.65964 181.5235 129.65964 L 129.65964 129.65964 L 77.795784 129.65964 Q 0.0 129.65964 0.0 77.795784 Q 0.0 25.931929 25.931929 0.0 z" svg:height="1.2965964mm" draw:style-name="style-472" svg:viewBox="0.0 0.0 207.45543 129.65964" svg:width="2.0745542mm" svg:x="211.34521mm" svg:y="73.646675mm"/>
          <draw:path svg:d="M 907.6175 51.863857 L 933.54944 51.863857 L 933.54944 77.795784 Q 933.54944 103.727715 855.75366 103.727715 L 803.8898 103.727715 L 803.8898 103.727715 L 803.8898 103.727715 L 829.8217 103.727715 L 829.8217 103.727715 L 829.8217 129.65964 L 855.75366 129.65964 L 855.75366 155.59157 L 855.75366 155.59157 L 855.75366 181.5235 L 855.75366 207.45543 L 855.75366 207.45543 L 855.75366 207.45543 L 933.54944 207.45543 Q 1011.3452 207.45543 1011.3452 259.31927 Q 985.41327 311.18314 1011.3452 311.18314 Q 1037.2771 311.18314 1037.2771 285.25122 Q 1037.2771 259.31927 1063.2091 259.31927 Q 1089.141 259.31927 1089.141 285.25122 L 1089.141 285.25122 L 1089.141 311.18314 L 1089.141 311.18314 L 1037.2771 363.047 Q 1011.3452 388.97894 985.41327 414.91086 Q 959.4814 440.8428 959.4814 440.8428 L 959.4814 466.77472 L 933.54944 466.77472 L 907.6175 466.77472 L 907.6175 492.70663 L 907.6175 518.63855 L 881.6856 518.63855 L 881.6856 518.63855 L 907.6175 518.63855 L 933.54944 518.63855 L 933.54944 518.63855 L 959.4814 518.63855 L 959.4814 518.63855 L 959.4814 518.63855 L 985.41327 492.70663 L 1011.3452 492.70663 L 1011.3452 518.63855 Q 1011.3452 570.50244 1037.2771 570.50244 Q 1063.2091 570.50244 1037.2771 622.3663 Q 1011.3452 648.2982 1011.3452 648.2982 L 1011.3452 674.23016 L 881.6856 674.23016 L 752.02594 674.23016 L 752.02594 700.16205 Q 752.02594 726.094 726.094 726.094 L 700.16205 726.094 L 700.16205 777.9579 Q 700.16205 829.8217 700.16205 829.8217 L 700.16205 829.8217 L 648.2982 829.8217 Q 596.4344 829.8217 518.63855 829.8217 L 440.8428 829.8217 L 492.70663 829.8217 Q 518.63855 829.8217 518.63855 803.8898 Q 518.63855 777.9579 492.70663 777.9579 Q 466.77472 777.9579 466.77472 752.02594 L 492.70663 726.094 L 466.77472 726.094 L 466.77472 726.094 L 466.77472 700.16205 L 440.8428 700.16205 L 440.8428 700.16205 L 440.8428 674.23016 L 388.97894 674.23016 Q 311.18314 674.23016 311.18314 700.16205 Q 311.18314 726.094 259.31927 726.094 Q 207.45543 726.094 129.65964 726.094 L 77.795784 726.094 L 77.795784 726.094 L 51.863857 726.094 L 51.863857 726.094 L 25.931929 700.16205 L 25.931929 700.16205 L 25.931929 674.23016 L 25.931929 674.23016 L 25.931929 674.23016 L 0.0 674.23016 L 0.0 674.23016 L 0.0 648.2982 L 25.931929 648.2982 L 25.931929 648.2982 L 25.931929 622.3663 L 25.931929 622.3663 L 25.931929 622.3663 L 0.0 596.4344 Q 0.0 570.50244 77.795784 544.5705 Q 129.65964 518.63855 103.727715 518.63855 Q 77.795784 492.70663 51.863857 466.77472 L 25.931929 414.91086 L 25.931929 414.91086 L 25.931929 414.91086 L 25.931929 388.97894 L 25.931929 388.97894 L 25.931929 311.18314 L 25.931929 259.31927 L 25.931929 233.38736 Q 25.931929 207.45543 77.795784 207.45543 Q 129.65964 207.45543 129.65964 181.5235 Q 129.65964 155.59157 77.795784 155.59157 Q 51.863857 155.59157 51.863857 103.727715 L 51.863857 77.795784 L 51.863857 77.795784 Q 77.795784 77.795784 51.863857 51.863857 L 51.863857 25.931929 L 77.795784 0.0 Q 103.727715 0.0 388.97894 0.0 Q 700.16205 51.863857 803.8898 51.863857 Q 881.6856 51.863857 907.6175 51.863857 z" svg:height="8.298217mm" draw:style-name="style-473" svg:viewBox="0.0 0.0 1089.141 829.8217" svg:width="10.89141mm" svg:x="187.48784mm" svg:y="181.5235mm"/>
          <draw:path svg:d="M 207.45543 25.931929 L 259.31927 0.0 L 285.25122 0.0 Q 285.25122 0.0 337.11508 25.931929 L 414.91086 25.931929 L 492.70663 25.931929 Q 544.5705 0.0 570.50244 0.0 L 596.4344 0.0 L 596.4344 0.0 Q 596.4344 25.931929 518.63855 51.863857 L 440.8428 77.795784 L 414.91086 77.795784 Q 388.97894 77.795784 388.97894 103.727715 Q 388.97894 155.59157 363.047 155.59157 Q 337.11508 155.59157 311.18314 129.65964 Q 285.25122 77.795784 259.31927 103.727715 L 259.31927 155.59157 L 233.38736 155.59157 Q 181.5235 155.59157 129.65964 129.65964 L 77.795784 129.65964 L 77.795784 129.65964 L 51.863857 103.727715 L 51.863857 103.727715 L 25.931929 103.727715 L 25.931929 103.727715 L 25.931929 103.727715 L 25.931929 77.795784 L 25.931929 77.795784 L 0.0 77.795784 L 0.0 51.863857 L 0.0 51.863857 L 25.931929 51.863857 L 25.931929 51.863857 L 25.931929 25.931929 L 77.795784 25.931929 L 155.59157 25.931929 L 207.45543 25.931929 z" svg:height="1.5559157mm" draw:style-name="style-474" svg:viewBox="0.0 0.0 596.4344 155.59157" svg:width="5.9643435mm" svg:x="170.37277mm" svg:y="96.98541mm"/>
          <draw:path svg:d="M 622.3663 77.795784 L 648.2982 77.795784 L 648.2982 77.795784 Q 622.3663 103.727715 466.77472 129.65964 L 311.18314 181.5235 L 285.25122 181.5235 L 259.31927 181.5235 L 311.18314 207.45543 L 337.11508 207.45543 L 337.11508 233.38736 L 337.11508 259.31927 L 259.31927 259.31927 L 155.59157 259.31927 L 129.65964 259.31927 Q 103.727715 233.38736 25.931929 207.45543 Q -51.863857 181.5235 0.0 155.59157 Q 25.931929 129.65964 0.0 103.727715 L 0.0 77.795784 L 25.931929 77.795784 Q 51.863857 77.795784 51.863857 51.863857 Q 51.863857 25.931929 77.795784 25.931929 L 77.795784 25.931929 L 103.727715 25.931929 L 155.59157 25.931929 L 285.25122 0.0 Q 414.91086 -25.931929 414.91086 0.0 Q 414.91086 25.931929 492.70663 51.863857 Q 570.50244 77.795784 622.3663 77.795784 z" svg:height="2.5931928mm" draw:style-name="style-475" svg:viewBox="0.0 0.0 648.2982 259.31927" svg:width="6.482982mm" svg:x="244.27876mm" svg:y="168.81685mm"/>
          <draw:path svg:d="M 726.094 25.931929 L 726.094 0.0 L 752.02594 25.931929 Q 777.9579 51.863857 855.75366 51.863857 L 933.54944 51.863857 L 933.54944 51.863857 L 933.54944 51.863857 L 985.41327 103.727715 Q 1063.2091 103.727715 1037.2771 129.65964 Q 1037.2771 155.59157 1037.2771 181.5235 L 1037.2771 207.45543 L 1166.9368 259.31927 Q 1296.5964 311.18314 1296.5964 311.18314 L 1296.5964 311.18314 L 1270.6646 311.18314 Q 1244.7325 311.18314 1192.8688 337.11508 Q 1166.9368 363.047 1192.8688 388.97894 Q 1192.8688 414.91086 1011.3452 440.8428 Q 829.8217 466.77472 570.50244 518.63855 L 285.25122 596.4344 L 259.31927 596.4344 L 259.31927 596.4344 L 259.31927 596.4344 L 233.38736 596.4344 L 233.38736 570.50244 L 233.38736 544.5705 L 207.45543 544.5705 L 181.5235 544.5705 L 155.59157 544.5705 L 129.65964 518.63855 L 103.727715 518.63855 L 77.795784 518.63855 L 77.795784 518.63855 L 77.795784 518.63855 L 51.863857 492.70663 L 25.931929 466.77472 L 25.931929 466.77472 L 0.0 466.77472 L 0.0 466.77472 L 0.0 466.77472 L 51.863857 466.77472 L 77.795784 466.77472 L 207.45543 440.8428 Q 311.18314 440.8428 311.18314 414.91086 Q 285.25122 363.047 337.11508 337.11508 Q 414.91086 311.18314 414.91086 285.25122 Q 414.91086 259.31927 492.70663 233.38736 Q 570.50244 207.45543 596.4344 155.59157 Q 596.4344 129.65964 674.23016 129.65964 Q 726.094 103.727715 726.094 103.727715 Q 752.02594 103.727715 726.094 77.795784 Q 726.094 51.863857 726.094 25.931929 z" svg:height="5.9643435mm" draw:style-name="style-476" svg:viewBox="0.0 0.0 1296.5964 596.4344" svg:width="12.965964mm" svg:x="159.74068mm" svg:y="177.37439mm"/>
          <draw:path svg:d="M 181.5235 0.0 L 259.31927 0.0 L 259.31927 25.931929 L 259.31927 25.931929 L 233.38736 25.931929 L 233.38736 25.931929 L 233.38736 51.863857 L 233.38736 51.863857 L 207.45543 51.863857 L 207.45543 77.795784 L 259.31927 77.795784 Q 337.11508 103.727715 337.11508 77.795784 Q 363.047 77.795784 518.63855 77.795784 Q 648.2982 77.795784 700.16205 103.727715 Q 726.094 129.65964 752.02594 129.65964 L 777.9579 129.65964 L 777.9579 129.65964 Q 803.8898 129.65964 752.02594 129.65964 Q 700.16205 155.59157 700.16205 207.45543 L 700.16205 259.31927 L 674.23016 259.31927 L 648.2982 285.25122 L 648.2982 285.25122 L 648.2982 285.25122 L 674.23016 311.18314 L 674.23016 337.11508 L 700.16205 337.11508 L 752.02594 337.11508 L 726.094 363.047 L 700.16205 388.97894 L 700.16205 388.97894 L 700.16205 388.97894 L 674.23016 414.91086 L 674.23016 440.8428 L 648.2982 440.8428 Q 622.3663 440.8428 596.4344 414.91086 Q 570.50244 388.97894 440.8428 414.91086 L 285.25122 440.8428 L 285.25122 466.77472 L 285.25122 492.70663 L 259.31927 492.70663 L 259.31927 492.70663 L 233.38736 466.77472 L 207.45543 466.77472 L 207.45543 466.77472 Q 207.45543 440.8428 207.45543 414.91086 Q 233.38736 388.97894 233.38736 363.047 Q 259.31927 337.11508 181.5235 285.25122 L 77.795784 233.38736 L 77.795784 233.38736 Q 77.795784 207.45543 51.863857 207.45543 L 51.863857 207.45543 L 51.863857 181.5235 L 51.863857 129.65964 L 25.931929 129.65964 Q 0.0 129.65964 0.0 77.795784 L 0.0 51.863857 L 77.795784 25.931929 Q 129.65964 25.931929 181.5235 0.0 z" svg:height="4.9270663mm" draw:style-name="style-477" svg:viewBox="0.0 0.0 777.9579 492.70663" svg:width="7.7795787mm" svg:x="298.4765mm" svg:y="148.58995mm"/>
          <draw:path svg:d="M 466.77472 77.795784 L 466.77472 77.795784 L 466.77472 77.795784 Q 466.77472 103.727715 440.8428 103.727715 L 414.91086 129.65964 L 388.97894 129.65964 Q 363.047 103.727715 311.18314 103.727715 Q 259.31927 103.727715 155.59157 103.727715 L 51.863857 129.65964 L 51.863857 129.65964 Q 51.863857 103.727715 25.931929 103.727715 Q 0.0 103.727715 0.0 77.795784 L 0.0 51.863857 L 25.931929 51.863857 L 51.863857 51.863857 L 103.727715 25.931929 L 129.65964 0.0 L 129.65964 0.0 L 155.59157 0.0 L 207.45543 0.0 Q 285.25122 0.0 363.047 51.863857 Q 440.8428 51.863857 466.77472 77.795784 z" svg:height="1.2965964mm" draw:style-name="style-478" svg:viewBox="0.0 0.0 466.77472 129.65964" svg:width="4.667747mm" svg:x="286.80713mm" svg:y="88.16856mm"/>
          <draw:path svg:d="M 51.863857 51.863857 L 25.931929 0.0 L 77.795784 25.931929 Q 129.65964 51.863857 285.25122 51.863857 L 440.8428 51.863857 L 440.8428 51.863857 L 440.8428 51.863857 L 518.63855 103.727715 Q 570.50244 155.59157 570.50244 181.5235 L 570.50244 181.5235 L 518.63855 181.5235 L 492.70663 181.5235 L 492.70663 155.59157 Q 466.77472 155.59157 414.91086 155.59157 L 363.047 155.59157 L 363.047 155.59157 L 363.047 155.59157 L 363.047 181.5235 Q 363.047 207.45543 414.91086 285.25122 Q 414.91086 363.047 311.18314 363.047 L 207.45543 363.047 L 207.45543 388.97894 L 207.45543 414.91086 L 181.5235 414.91086 L 155.59157 414.91086 L 129.65964 440.8428 Q 103.727715 440.8428 129.65964 363.047 Q 155.59157 285.25122 77.795784 259.31927 L 25.931929 233.38736 L 25.931929 207.45543 L 0.0 207.45543 L 0.0 155.59157 Q 0.0 103.727715 51.863857 103.727715 Q 77.795784 103.727715 51.863857 51.863857 z" svg:height="4.4084277mm" draw:style-name="style-479" svg:viewBox="0.0 0.0 570.50244 440.8428" svg:width="5.7050242mm" svg:x="263.98703mm" svg:y="109.95138mm"/>
          <draw:path svg:d="M 414.91086 51.863857 L 466.77472 51.863857 L 518.63855 77.795784 L 570.50244 77.795784 L 570.50244 181.5235 L 570.50244 285.25122 L 570.50244 285.25122 Q 544.5705 259.31927 518.63855 259.31927 L 518.63855 259.31927 L 518.63855 259.31927 Q 492.70663 259.31927 259.31927 155.59157 L 0.0 51.863857 L 51.863857 25.931929 Q 77.795784 0.0 103.727715 25.931929 Q 129.65964 25.931929 129.65964 0.0 Q 129.65964 -25.931929 259.31927 0.0 Q 363.047 51.863857 414.91086 51.863857 z" svg:height="2.8525121mm" draw:style-name="style-480" svg:viewBox="0.0 0.0 570.50244 285.25122" svg:width="5.7050242mm" svg:x="314.29498mm" svg:y="174.26256mm"/>
          <draw:path svg:d="M 440.8428 0.0 L 492.70663 0.0 L 492.70663 0.0 Q 492.70663 0.0 492.70663 25.931929 L 518.63855 25.931929 L 596.4344 51.863857 Q 648.2982 51.863857 596.4344 103.727715 Q 544.5705 103.727715 570.50244 129.65964 L 596.4344 129.65964 L 596.4344 181.5235 L 596.4344 233.38736 L 492.70663 233.38736 Q 414.91086 207.45543 337.11508 233.38736 L 285.25122 233.38736 L 285.25122 207.45543 Q 285.25122 207.45543 259.31927 207.45543 L 259.31927 207.45543 L 233.38736 207.45543 Q 181.5235 207.45543 129.65964 155.59157 L 77.795784 155.59157 L 77.795784 129.65964 L 77.795784 129.65964 L 51.863857 129.65964 L 51.863857 103.727715 L 25.931929 103.727715 L 0.0 103.727715 L 0.0 77.795784 L 25.931929 77.795784 L 25.931929 77.795784 L 25.931929 51.863857 L 25.931929 51.863857 L 25.931929 51.863857 L 77.795784 51.863857 L 129.65964 51.863857 L 233.38736 25.931929 Q 363.047 0.0 440.8428 0.0 z" svg:height="2.3338735mm" draw:style-name="style-481" svg:viewBox="0.0 0.0 596.4344 233.38736" svg:width="5.9643435mm" svg:x="18.411669mm" svg:y="157.66612mm"/>
          <draw:path svg:d="M 25.931929 25.931929 L 0.0 25.931929 L 25.931929 0.0 L 77.795784 0.0 L 181.5235 0.0 Q 259.31927 25.931929 285.25122 25.931929 L 285.25122 25.931929 L 285.25122 25.931929 L 285.25122 51.863857 L 259.31927 51.863857 Q 233.38736 77.795784 129.65964 77.795784 Q 51.863857 77.795784 25.931929 25.931929 z" svg:height="0.77795786mm" draw:style-name="style-482" svg:viewBox="0.0 0.0 285.25122 77.795784" svg:width="2.8525121mm" svg:x="265.80228mm" svg:y="101.91248mm"/>
          <draw:path svg:d="M 25.931929 25.931929 L 51.863857 25.931929 L 207.45543 25.931929 Q 363.047 25.931929 363.047 0.0 L 363.047 0.0 L 440.8428 0.0 Q 518.63855 0.0 518.63855 25.931929 L 518.63855 51.863857 L 492.70663 51.863857 L 440.8428 51.863857 L 388.97894 51.863857 L 363.047 51.863857 L 337.11508 51.863857 Q 337.11508 77.795784 337.11508 77.795784 L 337.11508 77.795784 L 337.11508 77.795784 Q 311.18314 77.795784 233.38736 103.727715 L 181.5235 129.65964 L 129.65964 129.65964 L 51.863857 129.65964 L 51.863857 129.65964 L 51.863857 129.65964 L 25.931929 103.727715 L 0.0 103.727715 L 0.0 103.727715 Q 0.0 77.795784 25.931929 77.795784 Q 51.863857 77.795784 25.931929 51.863857 Q 0.0 25.931929 25.931929 25.931929 z" svg:height="1.2965964mm" draw:style-name="style-483" svg:viewBox="0.0 0.0 518.63855 129.65964" svg:width="5.1863856mm" svg:x="157.40681mm" svg:y="89.983795mm"/>
          <draw:path svg:d="M 544.5705 0.0 L 544.5705 0.0 L 700.16205 51.863857 Q 855.75366 129.65964 855.75366 129.65964 Q 829.8217 129.65964 933.54944 155.59157 Q 1063.2091 181.5235 1063.2091 207.45543 Q 1063.2091 233.38736 1166.9368 233.38736 L 1244.7325 233.38736 L 1270.6646 259.31927 L 1270.6646 259.31927 L 1270.6646 285.25122 L 1270.6646 285.25122 L 1244.7325 337.11508 Q 1218.8007 414.91086 1218.8007 414.91086 Q 1192.8688 388.97894 1166.9368 414.91086 Q 1141.0049 440.8428 1192.8688 466.77472 Q 1270.6646 492.70663 1244.7325 518.63855 Q 1218.8007 544.5705 1218.8007 570.50244 L 1218.8007 596.4344 L 1192.8688 596.4344 L 1192.8688 596.4344 L 1166.9368 622.3663 L 1141.0049 622.3663 L 1141.0049 648.2982 L 1166.9368 674.23016 L 1166.9368 674.23016 L 1166.9368 700.16205 L 1192.8688 700.16205 L 1218.8007 700.16205 L 1218.8007 752.02594 L 1218.8007 777.9579 L 1244.7325 803.8898 L 1244.7325 803.8898 L 1192.8688 803.8898 L 1141.0049 803.8898 L 1089.141 803.8898 Q 1037.2771 803.8898 907.6175 803.8898 L 777.9579 803.8898 L 752.02594 803.8898 Q 752.02594 803.8898 752.02594 777.9579 Q 752.02594 777.9579 700.16205 777.9579 L 674.23016 777.9579 L 674.23016 777.9579 Q 648.2982 777.9579 648.2982 752.02594 Q 648.2982 726.094 674.23016 726.094 Q 700.16205 700.16205 674.23016 648.2982 Q 648.2982 570.50244 544.5705 544.5705 Q 466.77472 544.5705 466.77472 518.63855 Q 466.77472 492.70663 388.97894 466.77472 Q 311.18314 440.8428 207.45543 414.91086 L 103.727715 388.97894 L 77.795784 388.97894 L 25.931929 388.97894 L 25.931929 388.97894 L 25.931929 363.047 L 0.0 337.11508 L 0.0 311.18314 L 77.795784 311.18314 L 155.59157 285.25122 L 155.59157 285.25122 L 181.5235 285.25122 L 181.5235 285.25122 Q 181.5235 285.25122 181.5235 259.31927 L 207.45543 233.38736 L 233.38736 233.38736 Q 233.38736 207.45543 285.25122 181.5235 Q 311.18314 129.65964 337.11508 103.727715 Q 363.047 77.795784 440.8428 51.863857 Q 544.5705 25.931929 544.5705 0.0 z" svg:height="8.0388975mm" draw:style-name="style-484" svg:viewBox="0.0 0.0 1270.6646 803.8898" svg:width="12.706645mm" svg:x="151.70178mm" svg:y="143.40356mm"/>
          <draw:path svg:d="M 674.23016 25.931929 L 674.23016 0.0 L 726.094 25.931929 Q 777.9579 25.931929 777.9579 51.863857 Q 777.9579 77.795784 777.9579 77.795784 Q 829.8217 77.795784 829.8217 51.863857 Q 829.8217 25.931929 855.75366 51.863857 Q 881.6856 51.863857 933.54944 103.727715 Q 959.4814 155.59157 985.41327 181.5235 Q 1037.2771 181.5235 1037.2771 233.38736 Q 1037.2771 285.25122 1063.2091 285.25122 Q 1089.141 311.18314 1141.0049 311.18314 L 1218.8007 311.18314 L 1218.8007 285.25122 L 1244.7325 285.25122 L 1244.7325 311.18314 L 1244.7325 337.11508 L 1218.8007 337.11508 L 1192.8688 363.047 L 1192.8688 363.047 Q 1192.8688 363.047 1166.9368 363.047 L 1166.9368 363.047 L 1141.0049 363.047 L 1115.073 363.047 L 1115.073 363.047 L 1089.141 363.047 L 1089.141 363.047 L 1089.141 363.047 L 1089.141 388.97894 L 1089.141 388.97894 L 1063.2091 388.97894 L 1063.2091 414.91086 L 1115.073 440.8428 Q 1141.0049 492.70663 1166.9368 518.63855 L 1166.9368 544.5705 L 1141.0049 570.50244 Q 1089.141 570.50244 1089.141 596.4344 L 1063.2091 596.4344 L 1037.2771 596.4344 L 985.41327 596.4344 L 985.41327 622.3663 Q 985.41327 648.2982 1011.3452 674.23016 Q 1037.2771 674.23016 1011.3452 674.23016 Q 1011.3452 674.23016 1011.3452 700.16205 L 985.41327 700.16205 L 985.41327 752.02594 L 985.41327 803.8898 L 1063.2091 803.8898 Q 1141.0049 829.8217 1141.0049 829.8217 L 1141.0049 829.8217 L 1089.141 829.8217 L 1011.3452 829.8217 L 1011.3452 855.75366 L 1037.2771 855.75366 L 1037.2771 855.75366 L 1037.2771 881.6856 L 1115.073 881.6856 Q 1192.8688 907.6175 1192.8688 933.54944 Q 1192.8688 985.41327 1218.8007 985.41327 Q 1244.7325 1011.3452 1244.7325 1037.2771 Q 1244.7325 1037.2771 1270.6646 1063.2091 L 1296.5964 1089.141 L 1270.6646 1089.141 L 1244.7325 1089.141 L 1244.7325 1115.073 L 1244.7325 1115.073 L 1270.6646 1115.073 L 1270.6646 1141.0049 L 1244.7325 1141.0049 L 1218.8007 1141.0049 L 1218.8007 1166.9368 L 1244.7325 1166.9368 L 1244.7325 1192.8688 L 1244.7325 1218.8007 L 1244.7325 1218.8007 L 1218.8007 1192.8688 L 1218.8007 1192.8688 L 1192.8688 1192.8688 L 1192.8688 1192.8688 Q 1192.8688 1192.8688 1192.8688 1192.8688 Q 1192.8688 1218.8007 1115.073 1218.8007 Q 1037.2771 1244.7325 933.54944 1244.7325 L 829.8217 1244.7325 L 777.9579 1244.7325 L 752.02594 1244.7325 L 726.094 1270.6646 L 700.16205 1296.5964 L 700.16205 1296.5964 L 700.16205 1296.5964 L 674.23016 1296.5964 Q 622.3663 1296.5964 622.3663 1270.6646 Q 622.3663 1270.6646 622.3663 1244.7325 Q 648.2982 1244.7325 648.2982 1218.8007 Q 648.2982 1192.8688 570.50244 1192.8688 Q 466.77472 1166.9368 466.77472 1141.0049 Q 466.77472 1115.073 363.047 1115.073 Q 259.31927 1115.073 259.31927 1089.141 Q 259.31927 1063.2091 155.59157 1037.2771 Q 77.795784 1037.2771 51.863857 985.41327 L 0.0 959.4814 L 0.0 726.094 L 0.0 466.77472 L 25.931929 466.77472 L 51.863857 466.77472 L 51.863857 440.8428 L 51.863857 414.91086 L 77.795784 414.91086 Q 103.727715 414.91086 155.59157 414.91086 Q 233.38736 388.97894 233.38736 414.91086 Q 233.38736 440.8428 311.18314 440.8428 Q 363.047 466.77472 414.91086 414.91086 Q 466.77472 363.047 492.70663 311.18314 Q 492.70663 233.38736 544.5705 207.45543 Q 622.3663 207.45543 622.3663 155.59157 Q 622.3663 129.65964 622.3663 103.727715 L 622.3663 77.795784 L 622.3663 77.795784 L 622.3663 77.795784 L 648.2982 51.863857 L 674.23016 25.931929 L 674.23016 25.931929 z" svg:height="12.965964mm" draw:style-name="style-485" svg:viewBox="0.0 0.0 1296.5964 1296.5964" svg:width="12.965964mm" svg:x="0.0mm" svg:y="72.6094mm"/>
          <draw:path svg:d="M 1063.2091 0.0 L 1115.073 0.0 L 1115.073 77.795784 Q 1089.141 155.59157 1115.073 181.5235 Q 1166.9368 181.5235 1166.9368 181.5235 L 1166.9368 181.5235 L 1115.073 207.45543 Q 1037.2771 233.38736 933.54944 259.31927 Q 829.8217 285.25122 829.8217 311.18314 Q 829.8217 337.11508 803.8898 337.11508 L 752.02594 337.11508 L 752.02594 363.047 L 752.02594 363.047 L 752.02594 363.047 Q 726.094 388.97894 648.2982 388.97894 Q 596.4344 388.97894 596.4344 363.047 Q 596.4344 337.11508 440.8428 337.11508 L 259.31927 337.11508 L 233.38736 337.11508 Q 233.38736 337.11508 207.45543 311.18314 L 181.5235 285.25122 L 129.65964 285.25122 L 77.795784 285.25122 L 77.795784 259.31927 L 77.795784 259.31927 L 51.863857 259.31927 L 51.863857 259.31927 L 25.931929 259.31927 L 0.0 259.31927 L 0.0 233.38736 L 0.0 233.38736 L 0.0 233.38736 L 0.0 233.38736 L 51.863857 233.38736 L 103.727715 233.38736 L 103.727715 233.38736 L 129.65964 233.38736 L 129.65964 233.38736 L 129.65964 233.38736 L 129.65964 207.45543 L 129.65964 207.45543 L 155.59157 207.45543 L 155.59157 181.5235 L 155.59157 181.5235 L 181.5235 181.5235 L 233.38736 129.65964 Q 285.25122 103.727715 311.18314 77.795784 Q 363.047 77.795784 388.97894 51.863857 Q 388.97894 25.931929 388.97894 25.931929 Q 414.91086 0.0 440.8428 0.0 L 492.70663 0.0 L 544.5705 0.0 L 596.4344 25.931929 L 752.02594 25.931929 Q 907.6175 51.863857 907.6175 25.931929 Q 907.6175 0.0 959.4814 0.0 Q 1037.2771 -25.931929 1063.2091 0.0 z" svg:height="3.8897893mm" draw:style-name="style-486" svg:viewBox="0.0 0.0 1166.9368 388.97894" svg:width="11.669368mm" svg:x="266.83954mm" svg:y="169.85413mm"/>
          <draw:path svg:d="M 466.77472 25.931929 L 466.77472 0.0 L 466.77472 0.0 L 492.70663 0.0 L 492.70663 0.0 L 518.63855 0.0 L 518.63855 25.931929 Q 518.63855 51.863857 518.63855 77.795784 L 518.63855 103.727715 L 518.63855 103.727715 L 518.63855 103.727715 L 492.70663 129.65964 L 466.77472 155.59157 L 466.77472 155.59157 L 466.77472 155.59157 L 492.70663 155.59157 L 492.70663 155.59157 L 570.50244 181.5235 Q 674.23016 207.45543 674.23016 285.25122 Q 648.2982 363.047 777.9579 363.047 Q 933.54944 388.97894 933.54944 414.91086 Q 933.54944 440.8428 1037.2771 440.8428 Q 1166.9368 466.77472 1192.8688 466.77472 Q 1192.8688 466.77472 1218.8007 466.77472 L 1244.7325 466.77472 L 1296.5964 466.77472 L 1348.4603 466.77472 L 1322.5283 492.70663 L 1296.5964 518.63855 L 1296.5964 518.63855 L 1296.5964 518.63855 L 1270.6646 518.63855 L 1270.6646 518.63855 L 1270.6646 544.5705 L 1296.5964 544.5705 L 1296.5964 570.50244 Q 1296.5964 622.3663 1244.7325 648.2982 Q 1218.8007 674.23016 1218.8007 700.16205 Q 1244.7325 726.094 1166.9368 752.02594 L 1115.073 777.9579 L 1141.0049 803.8898 L 1166.9368 829.8217 L 1192.8688 829.8217 L 1218.8007 829.8217 L 1218.8007 855.75366 L 1192.8688 855.75366 L 1192.8688 855.75366 L 1192.8688 881.6856 L 1192.8688 881.6856 L 1192.8688 881.6856 L 1166.9368 881.6856 L 1166.9368 881.6856 L 1166.9368 907.6175 L 1141.0049 907.6175 L 1141.0049 907.6175 L 1141.0049 933.54944 L 1166.9368 933.54944 L 1192.8688 933.54944 L 1192.8688 959.4814 L 1192.8688 959.4814 L 1192.8688 959.4814 Q 1192.8688 959.4814 1166.9368 985.41327 L 1166.9368 1011.3452 L 1141.0049 1011.3452 Q 1115.073 985.41327 1089.141 985.41327 L 1063.2091 985.41327 L 1063.2091 1011.3452 L 1037.2771 1011.3452 L 1037.2771 1011.3452 L 1037.2771 1037.2771 L 985.41327 1037.2771 L 959.4814 1037.2771 L 933.54944 1037.2771 Q 933.54944 1037.2771 933.54944 1063.2091 Q 907.6175 1089.141 855.75366 1037.2771 Q 803.8898 1037.2771 752.02594 1037.2771 Q 700.16205 1037.2771 726.094 1037.2771 Q 726.094 1037.2771 674.23016 1011.3452 L 622.3663 1011.3452 L 596.4344 1011.3452 Q 570.50244 985.41327 544.5705 959.4814 Q 518.63855 933.54944 518.63855 933.54944 L 492.70663 959.4814 L 492.70663 959.4814 Q 492.70663 933.54944 414.91086 933.54944 L 337.11508 907.6175 L 337.11508 881.6856 Q 311.18314 881.6856 311.18314 881.6856 L 311.18314 881.6856 L 259.31927 881.6856 Q 181.5235 881.6856 181.5235 829.8217 Q 207.45543 777.9579 129.65964 700.16205 Q 51.863857 622.3663 77.795784 622.3663 Q 103.727715 596.4344 129.65964 570.50244 Q 155.59157 570.50244 103.727715 544.5705 L 25.931929 544.5705 L 25.931929 544.5705 Q 25.931929 518.63855 51.863857 466.77472 Q 51.863857 414.91086 25.931929 414.91086 L 0.0 414.91086 L 0.0 388.97894 L 0.0 388.97894 L 77.795784 363.047 Q 155.59157 311.18314 155.59157 259.31927 Q 155.59157 233.38736 233.38736 207.45543 Q 311.18314 181.5235 337.11508 155.59157 Q 337.11508 103.727715 363.047 103.727715 Q 414.91086 103.727715 414.91086 51.863857 Q 414.91086 25.931929 440.8428 25.931929 L 466.77472 25.931929 L 466.77472 25.931929 z M 207.45543 311.18314 Q 207.45543 311.18314 207.45543 285.25122 Q 207.45543 285.25122 207.45543 311.18314 Q 207.45543 311.18314 207.45543 311.18314 z" svg:height="10.632091mm" draw:style-name="style-487" svg:viewBox="0.0 0.0 1348.4603 1063.2091" svg:width="13.484603mm" svg:x="205.38087mm" svg:y="114.619125mm"/>
          <draw:path svg:d="M 77.795784 25.931929 L 77.795784 0.0 L 155.59157 0.0 Q 233.38736 0.0 233.38736 51.863857 Q 233.38736 77.795784 259.31927 77.795784 Q 285.25122 77.795784 285.25122 51.863857 Q 285.25122 25.931929 337.11508 25.931929 L 363.047 25.931929 L 363.047 25.931929 L 363.047 51.863857 L 363.047 51.863857 L 388.97894 51.863857 L 388.97894 51.863857 L 388.97894 51.863857 L 388.97894 77.795784 L 388.97894 77.795784 L 414.91086 77.795784 L 414.91086 103.727715 L 440.8428 103.727715 Q 492.70663 103.727715 466.77472 155.59157 Q 440.8428 233.38736 466.77472 233.38736 L 492.70663 233.38736 L 492.70663 259.31927 Q 492.70663 311.18314 466.77472 363.047 L 440.8428 388.97894 L 440.8428 363.047 Q 440.8428 337.11508 337.11508 337.11508 L 259.31927 337.11508 L 233.38736 337.11508 Q 207.45543 311.18314 181.5235 337.11508 Q 155.59157 363.047 155.59157 337.11508 Q 129.65964 311.18314 103.727715 259.31927 L 51.863857 207.45543 L 25.931929 207.45543 L 0.0 207.45543 L 0.0 181.5235 Q -25.931929 181.5235 25.931929 103.727715 L 51.863857 25.931929 L 51.863857 25.931929 L 77.795784 25.931929 L 77.795784 25.931929 z" svg:height="3.8897893mm" draw:style-name="style-488" svg:viewBox="0.0 0.0 492.70663 388.97894" svg:width="4.9270663mm" svg:x="270.98865mm" svg:y="91.28039mm"/>
          <draw:path svg:d="M 1011.3452 77.795784 L 1037.2771 51.863857 L 1063.2091 51.863857 Q 1089.141 51.863857 1115.073 77.795784 L 1115.073 77.795784 L 1115.073 259.31927 L 1115.073 440.8428 L 1037.2771 440.8428 Q 959.4814 466.77472 959.4814 466.77472 L 959.4814 466.77472 L 907.6175 466.77472 Q 881.6856 466.77472 777.9579 440.8428 L 674.23016 440.8428 L 648.2982 440.8428 Q 648.2982 414.91086 596.4344 440.8428 L 544.5705 466.77472 L 544.5705 440.8428 Q 544.5705 414.91086 570.50244 414.91086 Q 596.4344 388.97894 414.91086 363.047 L 233.38736 337.11508 L 233.38736 311.18314 Q 233.38736 311.18314 155.59157 285.25122 L 103.727715 259.31927 L 77.795784 259.31927 L 51.863857 259.31927 L 129.65964 233.38736 L 207.45543 207.45543 L 181.5235 207.45543 Q 129.65964 207.45543 103.727715 181.5235 L 77.795784 155.59157 L 77.795784 155.59157 L 77.795784 155.59157 L 77.795784 155.59157 L 77.795784 129.65964 L 51.863857 103.727715 L 25.931929 77.795784 L 25.931929 77.795784 L 25.931929 51.863857 L 25.931929 51.863857 L 25.931929 51.863857 L 0.0 25.931929 L 0.0 0.0 L 25.931929 0.0 L 51.863857 0.0 L 51.863857 0.0 L 51.863857 0.0 L 51.863857 25.931929 L 77.795784 25.931929 L 77.795784 0.0 L 77.795784 0.0 L 103.727715 0.0 L 129.65964 0.0 L 129.65964 25.931929 L 129.65964 51.863857 L 181.5235 51.863857 Q 233.38736 51.863857 233.38736 25.931929 Q 233.38736 0.0 337.11508 0.0 Q 414.91086 0.0 648.2982 25.931929 Q 881.6856 51.863857 933.54944 77.795784 Q 985.41327 103.727715 1011.3452 77.795784 z" svg:height="4.667747mm" draw:style-name="style-489" svg:viewBox="0.0 0.0 1115.073 466.77472" svg:width="11.150729mm" svg:x="308.84927mm" svg:y="153.51701mm"/>
          <draw:path svg:d="M 0.0 25.931929 L 25.931929 0.0 L 129.65964 0.0 L 233.38736 0.0 L 233.38736 0.0 L 233.38736 25.931929 L 259.31927 25.931929 L 285.25122 25.931929 L 337.11508 51.863857 Q 363.047 77.795784 363.047 77.795784 Q 363.047 77.795784 363.047 103.727715 L 363.047 103.727715 L 207.45543 103.727715 Q 51.863857 77.795784 25.931929 77.795784 Q 0.0 51.863857 0.0 25.931929 z" svg:height="1.0372771mm" draw:style-name="style-490" svg:viewBox="0.0 0.0 363.047 103.727715" svg:width="3.63047mm" svg:x="304.44086mm" svg:y="129.40033mm"/>
          <draw:path svg:d="M 700.16205 25.931929 L 700.16205 25.931929 L 700.16205 388.97894 L 700.16205 752.02594 L 674.23016 752.02594 Q 648.2982 752.02594 518.63855 726.094 Q 388.97894 700.16205 388.97894 648.2982 Q 363.047 596.4344 285.25122 570.50244 Q 233.38736 544.5705 155.59157 544.5705 Q 77.795784 544.5705 129.65964 544.5705 Q 155.59157 544.5705 103.727715 492.70663 L 51.863857 466.77472 L 77.795784 466.77472 Q 129.65964 466.77472 129.65964 440.8428 Q 129.65964 414.91086 77.795784 388.97894 L 0.0 388.97894 L 0.0 337.11508 L 0.0 311.18314 L 25.931929 311.18314 L 51.863857 285.25122 L 51.863857 285.25122 L 51.863857 285.25122 L 77.795784 285.25122 Q 129.65964 285.25122 233.38736 259.31927 Q 337.11508 233.38736 337.11508 207.45543 Q 311.18314 181.5235 337.11508 155.59157 Q 388.97894 129.65964 388.97894 155.59157 Q 388.97894 181.5235 414.91086 181.5235 Q 440.8428 181.5235 440.8428 155.59157 Q 414.91086 129.65964 518.63855 77.795784 Q 596.4344 51.863857 622.3663 25.931929 Q 622.3663 0.0 648.2982 0.0 Q 674.23016 25.931929 700.16205 25.931929 z" svg:height="7.5202594mm" draw:style-name="style-491" svg:viewBox="0.0 0.0 700.16205 752.02594" svg:width="7.001621mm" svg:x="312.99838mm" svg:y="181.26418mm"/>
          <draw:path svg:d="M 181.5235 25.931929 L 181.5235 0.0 L 259.31927 0.0 Q 311.18314 25.931929 311.18314 25.931929 L 311.18314 25.931929 L 311.18314 25.931929 Q 311.18314 51.863857 311.18314 77.795784 Q 311.18314 129.65964 311.18314 129.65964 Q 285.25122 155.59157 285.25122 181.5235 Q 285.25122 207.45543 181.5235 207.45543 L 77.795784 207.45543 L 77.795784 181.5235 Q 51.863857 181.5235 51.863857 181.5235 L 51.863857 181.5235 L 51.863857 181.5235 L 25.931929 181.5235 L 25.931929 155.59157 L 0.0 155.59157 L 0.0 155.59157 L 0.0 129.65964 L 25.931929 129.65964 Q 51.863857 129.65964 51.863857 103.727715 Q 51.863857 77.795784 103.727715 77.795784 L 181.5235 77.795784 L 181.5235 51.863857 L 155.59157 51.863857 L 155.59157 51.863857 L 155.59157 25.931929 L 155.59157 25.931929 Q 155.59157 25.931929 181.5235 25.931929 z" svg:height="2.0745542mm" draw:style-name="style-492" svg:viewBox="0.0 0.0 311.18314 207.45543" svg:width="3.1118314mm" svg:x="262.94977mm" svg:y="98.28201mm"/>
          <draw:path svg:d="M 622.3663 25.931929 L 674.23016 25.931929 L 726.094 0.0 Q 752.02594 0.0 752.02594 25.931929 Q 752.02594 51.863857 829.8217 51.863857 Q 907.6175 25.931929 933.54944 25.931929 Q 959.4814 25.931929 959.4814 51.863857 L 959.4814 77.795784 L 959.4814 129.65964 L 985.41327 181.5235 L 985.41327 181.5235 L 985.41327 181.5235 L 1011.3452 207.45543 L 1037.2771 233.38736 L 1063.2091 233.38736 L 1089.141 233.38736 L 1115.073 259.31927 Q 1141.0049 259.31927 1141.0049 285.25122 Q 1141.0049 311.18314 1218.8007 311.18314 L 1296.5964 311.18314 L 1296.5964 337.11508 L 1296.5964 337.11508 L 1270.6646 337.11508 L 1270.6646 337.11508 L 1218.8007 363.047 Q 1166.9368 388.97894 1141.0049 388.97894 Q 1115.073 388.97894 1089.141 492.70663 Q 1089.141 570.50244 1011.3452 596.4344 L 959.4814 596.4344 L 959.4814 622.3663 L 959.4814 622.3663 L 959.4814 622.3663 Q 959.4814 648.2982 985.41327 648.2982 L 985.41327 648.2982 L 985.41327 648.2982 Q 985.41327 648.2982 777.9579 648.2982 Q 544.5705 596.4344 466.77472 622.3663 Q 414.91086 648.2982 337.11508 726.094 Q 285.25122 803.8898 207.45543 803.8898 L 103.727715 803.8898 L 51.863857 829.8217 L 0.0 829.8217 L 0.0 829.8217 L 0.0 803.8898 L 0.0 803.8898 L 0.0 803.8898 L 25.931929 777.9579 L 51.863857 752.02594 L 51.863857 700.16205 L 51.863857 674.23016 L 77.795784 648.2982 Q 77.795784 596.4344 51.863857 596.4344 Q 0.0 596.4344 25.931929 570.50244 Q 51.863857 544.5705 103.727715 544.5705 Q 155.59157 518.63855 155.59157 492.70663 Q 155.59157 440.8428 155.59157 414.91086 Q 155.59157 388.97894 103.727715 337.11508 Q 51.863857 259.31927 51.863857 233.38736 Q 51.863857 207.45543 103.727715 155.59157 L 129.65964 103.727715 L 155.59157 103.727715 Q 181.5235 77.795784 155.59157 77.795784 L 155.59157 77.795784 L 155.59157 51.863857 L 155.59157 51.863857 L 181.5235 25.931929 Q 207.45543 25.931929 207.45543 51.863857 Q 207.45543 77.795784 233.38736 51.863857 Q 259.31927 25.931929 414.91086 25.931929 Q 544.5705 25.931929 570.50244 25.931929 L 596.4344 25.931929 L 622.3663 25.931929 z" svg:height="8.298217mm" draw:style-name="style-493" svg:viewBox="0.0 0.0 1296.5964 829.8217" svg:width="12.965964mm" svg:x="144.70016mm" svg:y="125.76985mm"/>
          <draw:path svg:d="M 155.59157 51.863857 L 259.31927 0.0 L 285.25122 25.931929 Q 311.18314 51.863857 363.047 77.795784 Q 440.8428 103.727715 466.77472 103.727715 L 466.77472 103.727715 L 414.91086 155.59157 Q 363.047 207.45543 259.31927 207.45543 L 129.65964 207.45543 L 129.65964 207.45543 Q 129.65964 207.45543 51.863857 181.5235 L 0.0 155.59157 L 25.931929 155.59157 Q 51.863857 155.59157 51.863857 129.65964 Q 51.863857 103.727715 155.59157 51.863857 z M 363.047 103.727715 Q 363.047 103.727715 388.97894 103.727715 Q 388.97894 103.727715 363.047 103.727715 Q 363.047 103.727715 363.047 103.727715 z" svg:height="2.0745542mm" draw:style-name="style-494" svg:viewBox="0.0 0.0 466.77472 207.45543" svg:width="4.667747mm" svg:x="33.192867mm" svg:y="135.8833mm"/>
          <draw:path svg:d="M 881.6856 0.0 L 881.6856 0.0 L 1115.073 25.931929 Q 1374.3922 77.795784 1374.3922 77.795784 L 1374.3922 103.727715 L 1374.3922 103.727715 Q 1348.4603 129.65964 1374.3922 129.65964 L 1374.3922 129.65964 L 1374.3922 129.65964 L 1374.3922 155.59157 L 1348.4603 155.59157 Q 1322.5283 129.65964 1270.6646 129.65964 Q 1218.8007 129.65964 1166.9368 181.5235 L 1089.141 207.45543 L 1089.141 207.45543 Q 1063.2091 207.45543 1011.3452 233.38736 L 933.54944 259.31927 L 907.6175 259.31927 Q 907.6175 233.38736 907.6175 233.38736 Q 933.54944 233.38736 622.3663 207.45543 L 311.18314 207.45543 L 259.31927 207.45543 Q 207.45543 233.38736 181.5235 233.38736 L 129.65964 233.38736 L 129.65964 207.45543 L 129.65964 181.5235 L 103.727715 181.5235 L 77.795784 181.5235 L 77.795784 155.59157 L 77.795784 155.59157 L 51.863857 155.59157 L 51.863857 181.5235 L 25.931929 181.5235 L 0.0 181.5235 L 0.0 129.65964 L 0.0 103.727715 L 51.863857 103.727715 L 103.727715 77.795784 L 129.65964 77.795784 L 155.59157 77.795784 L 155.59157 51.863857 L 181.5235 51.863857 L 181.5235 51.863857 Q 181.5235 25.931929 181.5235 25.931929 L 181.5235 25.931929 L 181.5235 25.931929 L 181.5235 25.931929 L 207.45543 25.931929 L 207.45543 25.931929 L 492.70663 25.931929 Q 803.8898 25.931929 829.8217 25.931929 L 855.75366 25.931929 L 855.75366 25.931929 Q 881.6856 25.931929 881.6856 0.0 z" svg:height="2.5931928mm" draw:style-name="style-495" svg:viewBox="0.0 0.0 1374.3922 259.31927" svg:width="13.743922mm" svg:x="56.272285mm" svg:y="162.5932mm"/>
          <draw:path svg:d="M 103.727715 0.0 L 103.727715 0.0 L 155.59157 77.795784 Q 181.5235 129.65964 207.45543 129.65964 L 259.31927 129.65964 L 311.18314 103.727715 Q 337.11508 77.795784 363.047 77.795784 L 363.047 77.795784 L 363.047 103.727715 Q 363.047 129.65964 337.11508 129.65964 Q 311.18314 129.65964 311.18314 181.5235 Q 311.18314 207.45543 363.047 207.45543 L 388.97894 233.38736 L 388.97894 233.38736 L 388.97894 233.38736 L 388.97894 233.38736 L 388.97894 259.31927 L 311.18314 259.31927 L 259.31927 259.31927 L 207.45543 259.31927 L 181.5235 259.31927 L 103.727715 259.31927 Q 0.0 259.31927 0.0 233.38736 Q 0.0 207.45543 25.931929 233.38736 Q 51.863857 233.38736 77.795784 129.65964 L 77.795784 25.931929 L 77.795784 25.931929 Q 77.795784 25.931929 103.727715 0.0 z" svg:height="2.5931928mm" draw:style-name="style-496" svg:viewBox="0.0 0.0 388.97894 259.31927" svg:width="3.8897893mm" svg:x="183.07942mm" svg:y="67.1637mm"/>
          <draw:path svg:d="M 414.91086 25.931929 L 414.91086 25.931929 L 570.50244 51.863857 Q 752.02594 77.795784 829.8217 51.863857 L 881.6856 51.863857 L 855.75366 77.795784 Q 829.8217 129.65964 700.16205 155.59157 Q 570.50244 181.5235 570.50244 207.45543 Q 544.5705 233.38736 492.70663 285.25122 Q 440.8428 285.25122 440.8428 337.11508 Q 440.8428 337.11508 414.91086 363.047 L 388.97894 388.97894 L 363.047 388.97894 L 337.11508 388.97894 L 337.11508 414.91086 L 311.18314 414.91086 L 311.18314 440.8428 L 311.18314 466.77472 L 285.25122 466.77472 L 285.25122 466.77472 L 285.25122 440.8428 L 259.31927 440.8428 L 259.31927 414.91086 Q 259.31927 388.97894 233.38736 388.97894 L 207.45543 414.91086 L 207.45543 388.97894 Q 207.45543 363.047 207.45543 337.11508 Q 207.45543 337.11508 181.5235 311.18314 L 129.65964 285.25122 L 129.65964 285.25122 L 129.65964 285.25122 L 129.65964 259.31927 Q 129.65964 233.38736 103.727715 233.38736 L 51.863857 207.45543 L 51.863857 207.45543 L 51.863857 181.5235 L 51.863857 181.5235 L 51.863857 181.5235 L 25.931929 181.5235 L 25.931929 181.5235 L 25.931929 155.59157 L 0.0 155.59157 L 0.0 155.59157 L 0.0 129.65964 L 0.0 129.65964 L 0.0 129.65964 L 25.931929 129.65964 L 25.931929 129.65964 L 25.931929 103.727715 L 25.931929 103.727715 L 25.931929 103.727715 L 25.931929 77.795784 L 51.863857 77.795784 L 77.795784 77.795784 L 103.727715 51.863857 L 155.59157 25.931929 L 207.45543 25.931929 Q 259.31927 0.0 259.31927 0.0 L 259.31927 0.0 L 311.18314 0.0 Q 388.97894 25.931929 414.91086 25.931929 z M 181.5235 259.31927 L 207.45543 259.31927 L 207.45543 259.31927 L 207.45543 285.25122 L 207.45543 285.25122 Q 181.5235 285.25122 181.5235 259.31927 z" svg:height="4.667747mm" draw:style-name="style-497" svg:viewBox="0.0 0.0 881.6856 466.77472" svg:width="8.816855mm" svg:x="89.20583mm" svg:y="183.33873mm"/>
          <draw:path svg:d="M 1037.2771 0.0 L 1063.2091 0.0 L 1037.2771 25.931929 Q 1037.2771 51.863857 1011.3452 77.795784 Q 985.41327 77.795784 985.41327 129.65964 L 985.41327 181.5235 L 933.54944 259.31927 Q 933.54944 311.18314 907.6175 337.11508 L 907.6175 363.047 L 881.6856 363.047 Q 855.75366 363.047 855.75366 388.97894 Q 855.75366 414.91086 777.9579 414.91086 L 674.23016 440.8428 L 674.23016 414.91086 Q 674.23016 388.97894 596.4344 388.97894 Q 518.63855 388.97894 518.63855 363.047 Q 518.63855 337.11508 363.047 311.18314 L 207.45543 259.31927 L 207.45543 285.25122 Q 207.45543 311.18314 233.38736 311.18314 Q 233.38736 311.18314 155.59157 311.18314 L 103.727715 285.25122 L 103.727715 259.31927 Q 103.727715 207.45543 51.863857 207.45543 L 25.931929 207.45543 L 25.931929 233.38736 L 0.0 259.31927 L 0.0 259.31927 L 0.0 259.31927 L 0.0 285.25122 L 0.0 285.25122 L 0.0 207.45543 L 0.0 155.59157 L 0.0 103.727715 L 0.0 25.931929 L 0.0 25.931929 L 0.0 25.931929 L 25.931929 25.931929 L 25.931929 51.863857 L 25.931929 51.863857 L 51.863857 51.863857 L 51.863857 51.863857 L 51.863857 51.863857 L 51.863857 77.795784 L 51.863857 77.795784 L 77.795784 103.727715 Q 77.795784 155.59157 207.45543 155.59157 Q 311.18314 155.59157 363.047 155.59157 L 414.91086 155.59157 L 622.3663 155.59157 Q 803.8898 129.65964 803.8898 103.727715 Q 803.8898 51.863857 881.6856 51.863857 Q 985.41327 51.863857 985.41327 25.931929 Q 1011.3452 0.0 1037.2771 0.0 z" svg:height="4.4084277mm" draw:style-name="style-498" svg:viewBox="0.0 0.0 1063.2091 440.8428" svg:width="10.632091mm" svg:x="30.599676mm" svg:y="101.13452mm"/>
          <draw:path svg:d="M 0.0 155.59157 L 0.0 0.0 L 103.727715 0.0 Q 181.5235 0.0 181.5235 25.931929 Q 181.5235 51.863857 207.45543 51.863857 Q 259.31927 51.863857 259.31927 77.795784 L 259.31927 77.795784 L 233.38736 77.795784 L 207.45543 77.795784 L 207.45543 103.727715 L 207.45543 129.65964 L 259.31927 129.65964 L 285.25122 155.59157 L 311.18314 155.59157 L 337.11508 155.59157 L 337.11508 181.5235 L 311.18314 181.5235 L 311.18314 181.5235 L 311.18314 207.45543 L 311.18314 207.45543 L 285.25122 207.45543 L 285.25122 181.5235 L 259.31927 181.5235 L 259.31927 207.45543 L 259.31927 233.38736 L 155.59157 233.38736 Q 51.863857 259.31927 51.863857 259.31927 L 51.863857 259.31927 L 25.931929 259.31927 Q 25.931929 259.31927 0.0 285.25122 L 0.0 285.25122 L 0.0 155.59157 z" svg:height="2.8525121mm" draw:style-name="style-499" svg:viewBox="0.0 0.0 337.11508 285.25122" svg:width="3.3711507mm" svg:x="0.0mm" svg:y="165.44571mm"/>
          <draw:path svg:d="M 233.38736 25.931929 L 414.91086 0.0 L 440.8428 0.0 L 492.70663 25.931929 L 518.63855 51.863857 Q 544.5705 77.795784 518.63855 77.795784 Q 518.63855 77.795784 492.70663 103.727715 L 466.77472 103.727715 L 388.97894 129.65964 Q 285.25122 129.65964 259.31927 155.59157 L 233.38736 181.5235 L 207.45543 181.5235 Q 181.5235 181.5235 129.65964 207.45543 L 103.727715 207.45543 L 77.795784 207.45543 Q 25.931929 207.45543 25.931929 181.5235 L 0.0 129.65964 L 0.0 129.65964 Q 25.931929 103.727715 51.863857 77.795784 Q 77.795784 77.795784 233.38736 25.931929 z" svg:height="2.0745542mm" draw:style-name="style-500" svg:viewBox="0.0 0.0 518.63855 207.45543" svg:width="5.1863856mm" svg:x="30.858995mm" svg:y="171.92868mm"/>
          <draw:path svg:d="M 674.23016 0.0 L 726.094 0.0 L 726.094 0.0 Q 726.094 0.0 777.9579 25.931929 L 803.8898 25.931929 L 777.9579 103.727715 Q 726.094 181.5235 752.02594 181.5235 L 752.02594 207.45543 L 777.9579 207.45543 L 803.8898 207.45543 L 855.75366 259.31927 Q 881.6856 311.18314 907.6175 337.11508 Q 907.6175 363.047 933.54944 337.11508 Q 959.4814 311.18314 985.41327 337.11508 L 1011.3452 337.11508 L 1011.3452 363.047 L 985.41327 363.047 L 985.41327 388.97894 L 985.41327 414.91086 L 829.8217 414.91086 L 674.23016 414.91086 L 674.23016 466.77472 Q 700.16205 492.70663 777.9579 518.63855 Q 829.8217 570.50244 933.54944 570.50244 L 1037.2771 570.50244 L 1037.2771 570.50244 L 1037.2771 570.50244 L 1037.2771 596.4344 L 1037.2771 596.4344 L 1037.2771 622.3663 L 1037.2771 622.3663 L 1037.2771 622.3663 L 1037.2771 622.3663 L 933.54944 622.3663 Q 829.8217 622.3663 726.094 674.23016 L 648.2982 726.094 L 622.3663 726.094 Q 622.3663 726.094 570.50244 752.02594 Q 518.63855 777.9579 388.97894 752.02594 L 259.31927 726.094 L 259.31927 726.094 Q 259.31927 726.094 207.45543 700.16205 L 129.65964 700.16205 L 103.727715 700.16205 L 77.795784 726.094 L 77.795784 726.094 L 51.863857 726.094 L 51.863857 726.094 L 51.863857 726.094 L 51.863857 700.16205 L 51.863857 700.16205 L 25.931929 700.16205 L 25.931929 674.23016 L 25.931929 674.23016 L 0.0 674.23016 L 0.0 648.2982 L 0.0 622.3663 L 25.931929 622.3663 L 25.931929 622.3663 L 25.931929 596.4344 L 51.863857 596.4344 L 51.863857 596.4344 L 51.863857 570.50244 L 51.863857 570.50244 L 51.863857 570.50244 L 77.795784 570.50244 L 77.795784 570.50244 L 103.727715 544.5705 Q 155.59157 544.5705 155.59157 518.63855 Q 155.59157 466.77472 181.5235 466.77472 L 181.5235 440.8428 L 181.5235 440.8428 Q 207.45543 440.8428 207.45543 414.91086 L 207.45543 414.91086 L 259.31927 414.91086 Q 337.11508 414.91086 363.047 388.97894 Q 363.047 363.047 311.18314 311.18314 Q 259.31927 259.31927 388.97894 181.5235 Q 518.63855 103.727715 544.5705 51.863857 Q 596.4344 0.0 674.23016 0.0 z M 622.3663 648.2982 Q 622.3663 622.3663 648.2982 622.3663 Q 674.23016 648.2982 648.2982 674.23016 Q 622.3663 674.23016 622.3663 648.2982 z" svg:height="7.5202594mm" draw:style-name="style-501" svg:viewBox="0.0 0.0 1037.2771 752.02594" svg:width="10.372771mm" svg:x="263.46838mm" svg:y="91.28039mm"/>
          <draw:path svg:d="M 285.25122 25.931929 L 311.18314 51.863857 L 259.31927 77.795784 Q 233.38736 77.795784 233.38736 103.727715 Q 233.38736 129.65964 207.45543 129.65964 Q 207.45543 155.59157 207.45543 155.59157 Q 207.45543 181.5235 181.5235 181.5235 L 155.59157 181.5235 L 155.59157 207.45543 L 155.59157 207.45543 L 129.65964 207.45543 L 129.65964 233.38736 L 51.863857 233.38736 L 0.0 233.38736 L 0.0 233.38736 L 0.0 207.45543 L 0.0 207.45543 L 0.0 181.5235 L 25.931929 181.5235 L 51.863857 181.5235 L 51.863857 155.59157 L 51.863857 155.59157 L 77.795784 129.65964 Q 103.727715 103.727715 103.727715 77.795784 Q 103.727715 25.931929 181.5235 0.0 Q 259.31927 -25.931929 259.31927 0.0 Q 259.31927 25.931929 285.25122 25.931929 z" svg:height="2.3338735mm" draw:style-name="style-502" svg:viewBox="0.0 0.0 311.18314 233.38736" svg:width="3.1118314mm" svg:x="11.928687mm" svg:y="112.285255mm"/>
          <draw:path svg:d="M 855.75366 129.65964 L 855.75366 155.59157 L 855.75366 181.5235 L 881.6856 207.45543 L 881.6856 233.38736 L 881.6856 233.38736 L 881.6856 259.31927 Q 881.6856 285.25122 881.6856 311.18314 L 881.6856 337.11508 L 803.8898 337.11508 Q 726.094 337.11508 674.23016 363.047 L 648.2982 388.97894 L 648.2982 388.97894 L 622.3663 388.97894 L 622.3663 388.97894 L 622.3663 388.97894 L 674.23016 414.91086 Q 726.094 440.8428 752.02594 440.8428 L 777.9579 440.8428 L 777.9579 466.77472 Q 777.9579 466.77472 803.8898 492.70663 L 803.8898 492.70663 L 777.9579 492.70663 Q 752.02594 492.70663 726.094 570.50244 Q 726.094 622.3663 700.16205 622.3663 Q 674.23016 622.3663 674.23016 648.2982 L 648.2982 700.16205 L 648.2982 700.16205 L 648.2982 700.16205 L 622.3663 700.16205 Q 596.4344 700.16205 518.63855 700.16205 Q 414.91086 752.02594 388.97894 777.9579 L 363.047 829.8217 L 337.11508 829.8217 Q 311.18314 803.8898 259.31927 803.8898 L 181.5235 803.8898 L 181.5235 829.8217 L 155.59157 829.8217 L 155.59157 829.8217 L 155.59157 803.8898 L 155.59157 803.8898 Q 155.59157 803.8898 129.65964 829.8217 L 129.65964 855.75366 L 103.727715 855.75366 L 77.795784 855.75366 L 77.795784 855.75366 L 51.863857 829.8217 L 51.863857 777.9579 Q 51.863857 726.094 77.795784 622.3663 Q 77.795784 518.63855 51.863857 518.63855 Q 0.0 492.70663 0.0 492.70663 Q 0.0 466.77472 0.0 388.97894 Q 0.0 337.11508 25.931929 311.18314 Q 51.863857 285.25122 25.931929 285.25122 Q 0.0 285.25122 0.0 233.38736 L 0.0 181.5235 L 51.863857 155.59157 Q 77.795784 129.65964 103.727715 129.65964 Q 155.59157 103.727715 155.59157 77.795784 Q 155.59157 25.931929 207.45543 25.931929 Q 259.31927 25.931929 311.18314 0.0 Q 337.11508 -25.931929 388.97894 25.931929 Q 440.8428 25.931929 648.2982 51.863857 Q 829.8217 77.795784 855.75366 129.65964 z" svg:height="8.557536mm" draw:style-name="style-503" svg:viewBox="0.0 0.0 881.6856 855.75366" svg:width="8.816855mm" svg:x="132.77147mm" svg:y="61.97731mm"/>
          <draw:path svg:d="M 596.4344 77.795784 L 829.8217 0.0 L 933.54944 25.931929 Q 1063.2091 25.931929 1063.2091 77.795784 Q 1037.2771 129.65964 1037.2771 181.5235 Q 1011.3452 207.45543 1037.2771 207.45543 L 1063.2091 207.45543 L 1063.2091 207.45543 Q 1089.141 207.45543 1089.141 233.38736 L 1089.141 233.38736 L 1089.141 233.38736 Q 1089.141 233.38736 1115.073 233.38736 L 1115.073 259.31927 L 933.54944 285.25122 Q 752.02594 285.25122 777.9579 337.11508 Q 777.9579 388.97894 674.23016 388.97894 Q 596.4344 388.97894 414.91086 466.77472 Q 233.38736 544.5705 155.59157 570.50244 L 103.727715 596.4344 L 103.727715 596.4344 L 77.795784 596.4344 L 51.863857 596.4344 L 25.931929 596.4344 L 25.931929 570.50244 L 51.863857 570.50244 L 51.863857 544.5705 L 51.863857 518.63855 L 25.931929 492.70663 L 0.0 466.77472 L 0.0 466.77472 L 0.0 440.8428 L 0.0 440.8428 L 0.0 440.8428 L 25.931929 440.8428 L 25.931929 440.8428 L 103.727715 440.8428 L 181.5235 440.8428 L 207.45543 414.91086 L 233.38736 388.97894 L 259.31927 388.97894 Q 285.25122 388.97894 311.18314 337.11508 Q 311.18314 311.18314 285.25122 311.18314 Q 259.31927 285.25122 259.31927 259.31927 Q 233.38736 207.45543 311.18314 181.5235 Q 363.047 129.65964 596.4344 77.795784 z" svg:height="5.9643435mm" draw:style-name="style-504" svg:viewBox="0.0 0.0 1115.073 596.4344" svg:width="11.150729mm" svg:x="20.226904mm" svg:y="190.08104mm"/>
          <draw:path svg:d="M 492.70663 0.0 L 648.2982 0.0 L 648.2982 0.0 L 648.2982 25.931929 L 648.2982 25.931929 L 648.2982 25.931929 L 674.23016 25.931929 L 674.23016 25.931929 L 674.23016 51.863857 L 700.16205 51.863857 L 700.16205 77.795784 L 700.16205 103.727715 L 726.094 103.727715 L 726.094 129.65964 L 726.094 129.65964 L 700.16205 129.65964 L 700.16205 129.65964 L 700.16205 129.65964 L 700.16205 155.59157 L 700.16205 155.59157 L 726.094 155.59157 L 726.094 181.5235 L 752.02594 181.5235 L 777.9579 181.5235 L 777.9579 207.45543 L 777.9579 207.45543 L 752.02594 207.45543 L 752.02594 207.45543 L 752.02594 207.45543 Q 752.02594 207.45543 726.094 233.38736 L 726.094 233.38736 L 544.5705 259.31927 Q 337.11508 285.25122 337.11508 285.25122 L 311.18314 285.25122 L 285.25122 285.25122 Q 259.31927 285.25122 129.65964 233.38736 L 0.0 233.38736 L 0.0 207.45543 Q 25.931929 207.45543 51.863857 181.5235 Q 77.795784 181.5235 25.931929 155.59157 Q 0.0 129.65964 25.931929 129.65964 L 25.931929 103.727715 L 51.863857 103.727715 L 77.795784 129.65964 L 181.5235 129.65964 Q 285.25122 129.65964 311.18314 77.795784 Q 337.11508 25.931929 492.70663 0.0 z" svg:height="2.8525121mm" draw:style-name="style-505" svg:viewBox="0.0 0.0 777.9579 285.25122" svg:width="7.7795787mm" svg:x="0.25931928mm" svg:y="92.57699mm"/>
          <draw:path svg:d="M 181.5235 0.0 L 259.31927 0.0 L 259.31927 25.931929 Q 259.31927 51.863857 233.38736 77.795784 L 207.45543 103.727715 L 388.97894 77.795784 Q 570.50244 51.863857 622.3663 51.863857 Q 700.16205 51.863857 726.094 25.931929 L 777.9579 25.931929 L 829.8217 77.795784 Q 855.75366 103.727715 881.6856 129.65964 L 933.54944 129.65964 L 933.54944 155.59157 L 933.54944 181.5235 L 855.75366 181.5235 L 777.9579 207.45543 L 726.094 207.45543 L 700.16205 207.45543 L 726.094 233.38736 L 752.02594 259.31927 L 803.8898 259.31927 L 855.75366 259.31927 L 881.6856 285.25122 L 933.54944 311.18314 L 933.54944 311.18314 Q 959.4814 311.18314 985.41327 285.25122 L 1011.3452 285.25122 L 1011.3452 311.18314 Q 1011.3452 337.11508 933.54944 337.11508 L 829.8217 363.047 L 777.9579 363.047 L 726.094 363.047 L 726.094 388.97894 L 726.094 388.97894 L 674.23016 388.97894 Q 622.3663 363.047 466.77472 363.047 Q 311.18314 311.18314 207.45543 311.18314 L 103.727715 285.25122 L 77.795784 285.25122 L 51.863857 259.31927 L 51.863857 259.31927 L 51.863857 259.31927 L 25.931929 207.45543 L 25.931929 181.5235 L 51.863857 181.5235 L 103.727715 181.5235 L 103.727715 129.65964 Q 103.727715 77.795784 51.863857 51.863857 L 0.0 51.863857 L 0.0 25.931929 Q 0.0 0.0 51.863857 0.0 Q 103.727715 0.0 181.5235 0.0 z" svg:height="3.8897893mm" draw:style-name="style-506" svg:viewBox="0.0 0.0 1011.3452 388.97894" svg:width="10.113452mm" svg:x="211.0859mm" svg:y="182.56078mm"/>
          <draw:path svg:d="M 0.0 25.931929 L 0.0 0.0 L 25.931929 0.0 L 51.863857 0.0 L 207.45543 25.931929 Q 388.97894 51.863857 466.77472 25.931929 L 544.5705 25.931929 L 596.4344 51.863857 Q 674.23016 77.795784 648.2982 103.727715 Q 648.2982 155.59157 700.16205 155.59157 L 752.02594 155.59157 L 726.094 181.5235 L 700.16205 207.45543 L 700.16205 207.45543 L 700.16205 207.45543 L 674.23016 233.38736 Q 674.23016 259.31927 700.16205 259.31927 Q 726.094 285.25122 726.094 285.25122 L 726.094 311.18314 L 726.094 311.18314 Q 726.094 363.047 726.094 363.047 L 726.094 363.047 L 726.094 363.047 Q 726.094 388.97894 674.23016 363.047 L 648.2982 363.047 L 570.50244 363.047 Q 518.63855 363.047 518.63855 388.97894 L 492.70663 388.97894 L 492.70663 388.97894 Q 492.70663 363.047 466.77472 363.047 Q 440.8428 363.047 285.25122 311.18314 L 129.65964 259.31927 L 129.65964 233.38736 L 155.59157 233.38736 L 155.59157 207.45543 Q 155.59157 181.5235 129.65964 181.5235 L 103.727715 207.45543 L 51.863857 207.45543 L 0.0 207.45543 L 0.0 181.5235 L 0.0 155.59157 L 51.863857 155.59157 Q 77.795784 155.59157 103.727715 129.65964 L 129.65964 103.727715 L 155.59157 103.727715 L 207.45543 103.727715 L 207.45543 77.795784 L 207.45543 77.795784 L 181.5235 77.795784 L 181.5235 51.863857 L 155.59157 51.863857 Q 103.727715 51.863857 51.863857 51.863857 L 0.0 51.863857 L 0.0 25.931929 z" svg:height="3.8897893mm" draw:style-name="style-507" svg:viewBox="0.0 0.0 752.02594 388.97894" svg:width="7.5202594mm" svg:x="283.6953mm" svg:y="94.39222mm"/>
          <draw:path svg:d="M 285.25122 25.931929 L 363.047 0.0 L 440.8428 0.0 L 544.5705 0.0 L 544.5705 0.0 L 544.5705 25.931929 L 622.3663 25.931929 L 700.16205 25.931929 L 700.16205 0.0 L 700.16205 0.0 L 726.094 25.931929 Q 726.094 51.863857 803.8898 77.795784 Q 855.75366 129.65964 907.6175 129.65964 L 933.54944 129.65964 L 907.6175 181.5235 Q 855.75366 259.31927 907.6175 285.25122 Q 933.54944 285.25122 907.6175 311.18314 L 855.75366 311.18314 L 726.094 363.047 Q 596.4344 388.97894 570.50244 414.91086 L 544.5705 414.91086 L 544.5705 388.97894 Q 544.5705 363.047 440.8428 363.047 Q 337.11508 388.97894 285.25122 337.11508 Q 207.45543 337.11508 207.45543 285.25122 Q 233.38736 233.38736 129.65964 233.38736 L 51.863857 207.45543 L 51.863857 181.5235 L 25.931929 155.59157 L 25.931929 129.65964 L 25.931929 103.727715 L 0.0 103.727715 L 0.0 77.795784 L 0.0 77.795784 L 0.0 77.795784 L 25.931929 77.795784 L 77.795784 77.795784 L 129.65964 51.863857 Q 181.5235 25.931929 181.5235 25.931929 Q 207.45543 25.931929 285.25122 25.931929 z" svg:height="4.1491084mm" draw:style-name="style-508" svg:viewBox="0.0 0.0 933.54944 414.91086" svg:width="9.335494mm" svg:x="11.150729mm" svg:y="171.41005mm"/>
          <draw:path svg:d="M 259.31927 0.0 L 259.31927 0.0 L 363.047 25.931929 Q 466.77472 51.863857 492.70663 51.863857 L 518.63855 51.863857 L 518.63855 51.863857 Q 544.5705 51.863857 544.5705 51.863857 L 544.5705 77.795784 L 544.5705 103.727715 L 544.5705 103.727715 L 570.50244 155.59157 Q 596.4344 207.45543 648.2982 233.38736 Q 726.094 259.31927 726.094 285.25122 L 752.02594 285.25122 L 752.02594 285.25122 L 752.02594 311.18314 L 752.02594 311.18314 L 752.02594 311.18314 L 777.9579 337.11508 Q 777.9579 363.047 803.8898 363.047 L 855.75366 363.047 L 855.75366 388.97894 L 855.75366 414.91086 L 855.75366 414.91086 L 855.75366 440.8428 L 803.8898 440.8428 Q 726.094 440.8428 726.094 466.77472 L 726.094 492.70663 L 700.16205 492.70663 Q 700.16205 518.63855 700.16205 518.63855 L 700.16205 518.63855 L 700.16205 648.2982 Q 700.16205 777.9579 700.16205 803.8898 L 700.16205 829.8217 L 648.2982 829.8217 Q 622.3663 829.8217 440.8428 881.6856 L 233.38736 881.6856 L 233.38736 881.6856 L 233.38736 881.6856 L 207.45543 881.6856 L 207.45543 881.6856 L 181.5235 881.6856 Q 181.5235 881.6856 155.59157 752.02594 L 129.65964 648.2982 L 129.65964 622.3663 Q 129.65964 570.50244 77.795784 466.77472 Q 77.795784 363.047 51.863857 363.047 Q 25.931929 388.97894 25.931929 311.18314 L 0.0 259.31927 L 0.0 233.38736 L 0.0 233.38736 L 51.863857 207.45543 Q 129.65964 207.45543 129.65964 181.5235 Q 155.59157 155.59157 181.5235 155.59157 L 207.45543 155.59157 L 207.45543 129.65964 L 233.38736 129.65964 L 233.38736 129.65964 L 233.38736 103.727715 L 233.38736 103.727715 L 233.38736 103.727715 L 259.31927 103.727715 L 259.31927 103.727715 L 233.38736 77.795784 L 181.5235 51.863857 L 181.5235 51.863857 L 181.5235 51.863857 L 155.59157 51.863857 L 155.59157 51.863857 L 207.45543 25.931929 L 259.31927 0.0 L 259.31927 0.0 z" svg:height="8.816855mm" draw:style-name="style-509" svg:viewBox="0.0 0.0 855.75366 881.6856" svg:width="8.557536mm" svg:x="137.69855mm" svg:y="72.6094mm"/>
          <draw:path svg:d="M 700.16205 0.0 L 726.094 0.0 L 803.8898 25.931929 Q 855.75366 51.863857 881.6856 77.795784 Q 881.6856 103.727715 959.4814 103.727715 L 1037.2771 103.727715 L 1037.2771 103.727715 L 1037.2771 129.65964 L 1063.2091 129.65964 L 1089.141 129.65964 L 1063.2091 155.59157 L 1011.3452 181.5235 L 985.41327 181.5235 L 959.4814 181.5235 L 959.4814 207.45543 L 959.4814 207.45543 L 985.41327 233.38736 L 985.41327 259.31927 L 1011.3452 259.31927 L 1037.2771 285.25122 L 1037.2771 285.25122 L 1063.2091 285.25122 L 1063.2091 285.25122 L 1063.2091 311.18314 L 1037.2771 311.18314 L 1011.3452 311.18314 L 933.54944 311.18314 Q 855.75366 337.11508 492.70663 337.11508 L 103.727715 388.97894 L 77.795784 388.97894 L 51.863857 388.97894 L 51.863857 414.91086 L 25.931929 440.8428 L 25.931929 440.8428 L 25.931929 440.8428 L 25.931929 440.8428 L 25.931929 414.91086 L 0.0 337.11508 L 0.0 285.25122 L 0.0 285.25122 L 25.931929 285.25122 L 25.931929 311.18314 L 25.931929 337.11508 L 51.863857 311.18314 L 51.863857 285.25122 L 337.11508 181.5235 Q 596.4344 77.795784 648.2982 51.863857 Q 674.23016 25.931929 700.16205 0.0 z" svg:height="4.4084277mm" draw:style-name="style-510" svg:viewBox="0.0 0.0 1089.141 440.8428" svg:width="10.89141mm" svg:x="232.09076mm" svg:y="87.3906mm"/>
          <draw:path svg:d="M 363.047 25.931929 L 363.047 25.931929 L 363.047 51.863857 L 337.11508 51.863857 L 337.11508 51.863857 L 337.11508 51.863857 L 337.11508 103.727715 L 337.11508 155.59157 L 363.047 155.59157 L 363.047 155.59157 L 388.97894 129.65964 Q 414.91086 129.65964 414.91086 155.59157 Q 414.91086 207.45543 492.70663 207.45543 Q 570.50244 181.5235 570.50244 155.59157 L 596.4344 129.65964 L 596.4344 207.45543 Q 596.4344 285.25122 622.3663 285.25122 Q 648.2982 285.25122 622.3663 311.18314 Q 596.4344 363.047 596.4344 363.047 L 596.4344 363.047 L 492.70663 363.047 Q 388.97894 363.047 337.11508 388.97894 L 311.18314 388.97894 L 311.18314 388.97894 Q 311.18314 363.047 233.38736 363.047 L 155.59157 363.047 L 129.65964 363.047 Q 129.65964 363.047 77.795784 337.11508 Q 0.0 311.18314 0.0 259.31927 L 0.0 233.38736 L 25.931929 233.38736 L 51.863857 259.31927 L 51.863857 259.31927 L 77.795784 259.31927 L 77.795784 207.45543 L 77.795784 155.59157 L 103.727715 155.59157 L 129.65964 155.59157 L 129.65964 155.59157 L 129.65964 155.59157 L 181.5235 155.59157 Q 233.38736 155.59157 285.25122 77.795784 Q 311.18314 0.0 337.11508 0.0 Q 363.047 0.0 363.047 25.931929 z" svg:height="3.8897893mm" draw:style-name="style-511" svg:viewBox="0.0 0.0 622.3663 388.97894" svg:width="6.223663mm" svg:x="195.26743mm" svg:y="73.646675mm"/>
          <draw:path svg:d="M 518.63855 0.0 L 518.63855 0.0 L 544.5705 0.0 L 570.50244 0.0 L 570.50244 25.931929 Q 570.50244 51.863857 622.3663 51.863857 Q 674.23016 51.863857 700.16205 25.931929 L 700.16205 25.931929 L 700.16205 103.727715 L 700.16205 207.45543 L 700.16205 207.45543 Q 674.23016 207.45543 674.23016 233.38736 L 674.23016 233.38736 L 648.2982 233.38736 L 596.4344 233.38736 L 440.8428 233.38736 L 285.25122 233.38736 L 233.38736 233.38736 L 207.45543 233.38736 L 103.727715 233.38736 Q 0.0 207.45543 0.0 207.45543 L 0.0 207.45543 L 0.0 207.45543 L 0.0 207.45543 L 51.863857 181.5235 L 103.727715 181.5235 L 103.727715 155.59157 L 103.727715 129.65964 L 129.65964 129.65964 L 155.59157 129.65964 L 155.59157 155.59157 L 155.59157 181.5235 L 388.97894 155.59157 Q 596.4344 155.59157 570.50244 129.65964 Q 544.5705 129.65964 544.5705 77.795784 Q 518.63855 0.0 518.63855 0.0 z" svg:height="2.3338735mm" draw:style-name="style-512" svg:viewBox="0.0 0.0 700.16205 233.38736" svg:width="7.001621mm" svg:x="140.81038mm" svg:y="94.91086mm"/>
          <draw:path svg:d="M 285.25122 0.0 L 311.18314 0.0 L 337.11508 25.931929 Q 337.11508 51.863857 337.11508 77.795784 L 337.11508 77.795784 L 337.11508 103.727715 Q 337.11508 103.727715 388.97894 155.59157 Q 440.8428 207.45543 388.97894 207.45543 Q 337.11508 207.45543 337.11508 259.31927 Q 337.11508 285.25122 311.18314 285.25122 L 311.18314 285.25122 L 311.18314 259.31927 Q 285.25122 259.31927 285.25122 259.31927 L 285.25122 259.31927 L 285.25122 259.31927 Q 285.25122 233.38736 233.38736 207.45543 Q 181.5235 207.45543 207.45543 181.5235 Q 233.38736 155.59157 103.727715 103.727715 L 0.0 25.931929 L 25.931929 0.0 Q 77.795784 0.0 155.59157 0.0 Q 233.38736 0.0 285.25122 0.0 z" svg:height="2.8525121mm" draw:style-name="style-513" svg:viewBox="0.0 0.0 388.97894 285.25122" svg:width="3.8897893mm" svg:x="256.46677mm" svg:y="159.74068mm"/>
          <draw:path svg:d="M 51.863857 25.931929 L 0.0 0.0 L 51.863857 0.0 L 77.795784 0.0 L 414.91086 25.931929 Q 777.9579 25.931929 777.9579 51.863857 L 777.9579 51.863857 L 777.9579 77.795784 L 777.9579 103.727715 L 829.8217 103.727715 L 855.75366 103.727715 L 855.75366 103.727715 Q 855.75366 129.65964 752.02594 129.65964 L 648.2982 129.65964 L 648.2982 155.59157 Q 622.3663 155.59157 622.3663 155.59157 Q 622.3663 181.5235 363.047 155.59157 L 103.727715 129.65964 L 103.727715 103.727715 Q 103.727715 77.795784 51.863857 25.931929 z" svg:height="1.5559157mm" draw:style-name="style-514" svg:viewBox="0.0 0.0 855.75366 155.59157" svg:width="8.557536mm" svg:x="84.01945mm" svg:y="152.22043mm"/>
          <draw:path svg:d="M 518.63855 25.931929 L 726.094 25.931929 L 726.094 25.931929 L 752.02594 25.931929 L 777.9579 0.0 Q 803.8898 0.0 803.8898 25.931929 Q 803.8898 51.863857 777.9579 51.863857 Q 752.02594 77.795784 752.02594 77.795784 L 752.02594 77.795784 L 674.23016 77.795784 Q 570.50244 103.727715 570.50244 129.65964 Q 570.50244 155.59157 518.63855 155.59157 Q 492.70663 155.59157 466.77472 181.5235 Q 466.77472 233.38736 414.91086 233.38736 Q 388.97894 233.38736 311.18314 259.31927 L 259.31927 259.31927 L 259.31927 259.31927 Q 259.31927 233.38736 207.45543 233.38736 Q 181.5235 233.38736 181.5235 207.45543 Q 181.5235 181.5235 155.59157 181.5235 L 129.65964 181.5235 L 129.65964 207.45543 L 129.65964 233.38736 L 103.727715 233.38736 L 77.795784 233.38736 L 77.795784 207.45543 L 77.795784 181.5235 L 51.863857 181.5235 L 0.0 181.5235 L 0.0 155.59157 L 0.0 129.65964 L 25.931929 129.65964 L 51.863857 129.65964 L 103.727715 103.727715 L 129.65964 77.795784 L 181.5235 77.795784 Q 233.38736 77.795784 259.31927 51.863857 Q 285.25122 25.931929 518.63855 25.931929 z" svg:height="2.5931928mm" draw:style-name="style-515" svg:viewBox="0.0 0.0 803.8898 259.31927" svg:width="8.0388975mm" svg:x="0.0mm" svg:y="163.63048mm"/>
          <draw:path svg:d="M 77.795784 51.863857 L 0.0 0.0 L 25.931929 0.0 L 51.863857 0.0 L 363.047 25.931929 Q 674.23016 51.863857 700.16205 51.863857 L 752.02594 51.863857 L 855.75366 51.863857 L 985.41327 51.863857 L 985.41327 77.795784 L 985.41327 77.795784 L 985.41327 77.795784 Q 959.4814 77.795784 907.6175 103.727715 L 829.8217 103.727715 L 829.8217 129.65964 L 803.8898 129.65964 L 803.8898 129.65964 L 803.8898 155.59157 L 752.02594 155.59157 L 700.16205 155.59157 L 674.23016 155.59157 Q 648.2982 155.59157 648.2982 181.5235 Q 674.23016 207.45543 518.63855 207.45543 L 363.047 259.31927 L 337.11508 259.31927 L 311.18314 259.31927 L 337.11508 285.25122 L 388.97894 311.18314 L 388.97894 311.18314 L 388.97894 311.18314 L 337.11508 311.18314 Q 285.25122 311.18314 233.38736 337.11508 Q 207.45543 363.047 181.5235 285.25122 L 181.5235 207.45543 L 155.59157 207.45543 L 155.59157 207.45543 L 155.59157 181.5235 L 129.65964 181.5235 L 129.65964 181.5235 L 129.65964 155.59157 L 129.65964 155.59157 L 129.65964 155.59157 L 129.65964 129.65964 Q 129.65964 103.727715 77.795784 51.863857 z" svg:height="3.3711507mm" draw:style-name="style-516" svg:viewBox="0.0 0.0 985.41327 337.11508" svg:width="9.854133mm" svg:x="90.50243mm" svg:y="143.14424mm"/>
          <draw:path svg:d="M 311.18314 0.0 L 337.11508 0.0 L 363.047 0.0 L 414.91086 0.0 L 414.91086 25.931929 L 414.91086 51.863857 L 440.8428 77.795784 L 466.77472 103.727715 L 466.77472 103.727715 L 466.77472 103.727715 L 518.63855 103.727715 Q 570.50244 129.65964 544.5705 155.59157 L 544.5705 155.59157 L 518.63855 155.59157 L 466.77472 155.59157 L 466.77472 181.5235 L 466.77472 181.5235 L 466.77472 181.5235 L 440.8428 181.5235 L 414.91086 181.5235 L 414.91086 181.5235 L 363.047 181.5235 Q 337.11508 207.45543 233.38736 207.45543 L 129.65964 207.45543 L 129.65964 207.45543 Q 129.65964 207.45543 103.727715 181.5235 Q 77.795784 155.59157 51.863857 129.65964 L 0.0 77.795784 L 0.0 51.863857 Q -25.931929 51.863857 103.727715 25.931929 Q 259.31927 0.0 311.18314 0.0 z" svg:height="2.0745542mm" draw:style-name="style-517" svg:viewBox="0.0 0.0 544.5705 207.45543" svg:width="5.445705mm" svg:x="61.199352mm" svg:y="159.22205mm"/>
          <draw:path svg:d="M 25.931929 51.863857 L 0.0 0.0 L 25.931929 0.0 L 51.863857 0.0 L 51.863857 25.931929 L 77.795784 25.931929 L 77.795784 25.931929 L 77.795784 51.863857 L 77.795784 51.863857 L 77.795784 51.863857 L 155.59157 51.863857 Q 233.38736 77.795784 233.38736 51.863857 Q 233.38736 25.931929 285.25122 25.931929 Q 363.047 51.863857 337.11508 51.863857 Q 285.25122 77.795784 311.18314 77.795784 Q 311.18314 103.727715 388.97894 103.727715 L 466.77472 103.727715 L 466.77472 129.65964 L 466.77472 155.59157 L 570.50244 233.38736 Q 674.23016 311.18314 803.8898 311.18314 Q 907.6175 311.18314 907.6175 337.11508 L 907.6175 337.11508 L 907.6175 363.047 L 907.6175 388.97894 L 959.4814 388.97894 L 985.41327 414.91086 L 985.41327 414.91086 L 1011.3452 414.91086 L 1011.3452 414.91086 L 1011.3452 414.91086 L 959.4814 440.8428 L 907.6175 466.77472 L 985.41327 466.77472 L 1063.2091 466.77472 L 1063.2091 492.70663 L 1089.141 492.70663 L 1089.141 492.70663 L 1089.141 518.63855 L 1011.3452 518.63855 L 933.54944 518.63855 L 881.6856 492.70663 Q 829.8217 466.77472 700.16205 466.77472 L 596.4344 466.77472 L 596.4344 466.77472 Q 596.4344 440.8428 570.50244 440.8428 L 570.50244 440.8428 L 570.50244 440.8428 Q 570.50244 414.91086 544.5705 440.8428 L 518.63855 440.8428 L 492.70663 440.8428 L 440.8428 440.8428 L 440.8428 440.8428 Q 414.91086 414.91086 233.38736 363.047 Q 77.795784 311.18314 51.863857 285.25122 L 25.931929 233.38736 L 25.931929 233.38736 L 25.931929 207.45543 L 25.931929 207.45543 L 25.931929 207.45543 L 25.931929 207.45543 L 25.931929 207.45543 L 25.931929 181.5235 L 25.931929 181.5235 L 51.863857 181.5235 L 51.863857 155.59157 L 77.795784 155.59157 Q 103.727715 155.59157 77.795784 103.727715 Q 25.931929 103.727715 25.931929 51.863857 z" svg:height="5.1863856mm" draw:style-name="style-518" svg:viewBox="0.0 0.0 1089.141 518.63855" svg:width="10.89141mm" svg:x="275.6564mm" svg:y="161.81523mm"/>
          <draw:path svg:d="M 1037.2771 0.0 L 1037.2771 0.0 L 1037.2771 0.0 L 1037.2771 0.0 L 1089.141 25.931929 L 1141.0049 51.863857 L 1296.5964 51.863857 Q 1452.188 51.863857 1529.9838 25.931929 Q 1607.7795 25.931929 1607.7795 51.863857 Q 1607.7795 77.795784 1555.9158 77.795784 Q 1478.12 103.727715 1504.0519 103.727715 Q 1555.9158 103.727715 1555.9158 129.65964 L 1555.9158 129.65964 L 1555.9158 129.65964 Q 1555.9158 129.65964 1529.9838 155.59157 L 1529.9838 155.59157 L 1504.0519 155.59157 L 1452.188 155.59157 L 1452.188 181.5235 L 1452.188 181.5235 L 1478.12 181.5235 L 1478.12 207.45543 L 1478.12 207.45543 L 1504.0519 207.45543 L 1504.0519 207.45543 Q 1504.0519 207.45543 1504.0519 233.38736 L 1478.12 233.38736 L 1400.3241 233.38736 Q 1348.4603 233.38736 1348.4603 259.31927 Q 1348.4603 285.25122 1270.6646 311.18314 Q 1192.8688 337.11508 1166.9368 337.11508 L 1166.9368 363.047 L 1166.9368 363.047 L 1141.0049 363.047 L 1141.0049 414.91086 Q 1141.0049 492.70663 1115.073 492.70663 Q 1089.141 518.63855 1089.141 518.63855 L 1089.141 518.63855 L 1089.141 518.63855 Q 1089.141 518.63855 1063.2091 466.77472 L 1037.2771 440.8428 L 1037.2771 518.63855 Q 1011.3452 622.3663 985.41327 622.3663 Q 985.41327 648.2982 985.41327 674.23016 L 985.41327 700.16205 L 959.4814 726.094 L 933.54944 777.9579 L 933.54944 777.9579 L 933.54944 777.9579 L 907.6175 777.9579 L 881.6856 777.9579 L 881.6856 777.9579 L 881.6856 777.9579 L 855.75366 777.9579 L 855.75366 777.9579 L 855.75366 752.02594 L 829.8217 752.02594 L 829.8217 752.02594 L 829.8217 752.02594 L 829.8217 726.094 Q 829.8217 700.16205 777.9579 570.50244 Q 726.094 466.77472 674.23016 492.70663 Q 622.3663 518.63855 622.3663 492.70663 Q 596.4344 466.77472 570.50244 466.77472 L 544.5705 466.77472 L 544.5705 466.77472 Q 518.63855 466.77472 544.5705 440.8428 L 544.5705 414.91086 L 544.5705 388.97894 L 518.63855 388.97894 L 518.63855 388.97894 L 518.63855 363.047 L 492.70663 363.047 L 466.77472 363.047 L 466.77472 414.91086 Q 466.77472 466.77472 440.8428 492.70663 L 440.8428 518.63855 L 363.047 518.63855 Q 311.18314 518.63855 259.31927 544.5705 L 207.45543 570.50244 L 207.45543 570.50244 L 207.45543 570.50244 L 181.5235 544.5705 L 181.5235 518.63855 L 155.59157 518.63855 L 129.65964 518.63855 L 129.65964 492.70663 L 129.65964 492.70663 L 129.65964 466.77472 L 129.65964 440.8428 L 103.727715 440.8428 L 77.795784 414.91086 L 77.795784 414.91086 L 103.727715 414.91086 L 103.727715 414.91086 L 103.727715 414.91086 L 103.727715 388.97894 L 103.727715 388.97894 L 77.795784 388.97894 L 77.795784 363.047 L 51.863857 363.047 L 25.931929 363.047 L 25.931929 388.97894 L 0.0 388.97894 L 0.0 363.047 L 0.0 337.11508 L 25.931929 337.11508 L 51.863857 311.18314 L 51.863857 311.18314 L 51.863857 311.18314 L 77.795784 259.31927 L 77.795784 207.45543 L 103.727715 207.45543 Q 129.65964 207.45543 155.59157 155.59157 L 155.59157 129.65964 L 207.45543 129.65964 L 259.31927 129.65964 L 622.3663 103.727715 Q 985.41327 51.863857 1011.3452 25.931929 Q 1037.2771 0.0 1037.2771 0.0 z" svg:height="7.7795787mm" draw:style-name="style-519" svg:viewBox="0.0 0.0 1607.7795 777.9579" svg:width="16.077795mm" svg:x="19.708265mm" svg:y="95.948135mm"/>
          <draw:path svg:d="M 726.094 0.0 L 855.75366 0.0 L 855.75366 0.0 L 881.6856 0.0 L 881.6856 0.0 L 881.6856 25.931929 L 881.6856 25.931929 L 907.6175 25.931929 L 933.54944 25.931929 L 959.4814 25.931929 L 959.4814 25.931929 L 933.54944 25.931929 L 933.54944 25.931929 L 933.54944 25.931929 L 907.6175 51.863857 L 881.6856 77.795784 L 881.6856 77.795784 L 881.6856 77.795784 L 855.75366 77.795784 L 855.75366 77.795784 L 881.6856 103.727715 L 881.6856 103.727715 L 881.6856 103.727715 Q 881.6856 129.65964 881.6856 129.65964 L 881.6856 129.65964 L 855.75366 129.65964 L 855.75366 129.65964 L 855.75366 155.59157 L 829.8217 155.59157 L 829.8217 155.59157 L 829.8217 181.5235 L 855.75366 181.5235 L 881.6856 181.5235 L 881.6856 207.45543 L 881.6856 207.45543 L 855.75366 207.45543 L 855.75366 233.38736 L 855.75366 233.38736 L 881.6856 233.38736 L 881.6856 233.38736 L 881.6856 233.38736 L 855.75366 259.31927 L 829.8217 285.25122 L 803.8898 285.25122 L 777.9579 285.25122 L 777.9579 311.18314 L 777.9579 311.18314 L 803.8898 337.11508 L 803.8898 363.047 L 777.9579 363.047 L 752.02594 363.047 L 752.02594 363.047 Q 726.094 363.047 622.3663 388.97894 Q 492.70663 440.8428 337.11508 440.8428 L 181.5235 440.8428 L 181.5235 414.91086 Q 207.45543 388.97894 207.45543 388.97894 Q 207.45543 388.97894 207.45543 337.11508 L 207.45543 337.11508 L 207.45543 311.18314 L 207.45543 311.18314 L 181.5235 311.18314 L 181.5235 285.25122 L 181.5235 285.25122 L 155.59157 285.25122 L 155.59157 285.25122 L 155.59157 285.25122 L 77.795784 259.31927 L 0.0 259.31927 L 0.0 259.31927 L 0.0 233.38736 L 103.727715 233.38736 Q 207.45543 233.38736 207.45543 207.45543 L 207.45543 207.45543 L 285.25122 207.45543 L 363.047 181.5235 L 337.11508 181.5235 Q 311.18314 181.5235 311.18314 155.59157 Q 311.18314 129.65964 363.047 129.65964 Q 440.8428 129.65964 414.91086 77.795784 Q 388.97894 77.795784 492.70663 25.931929 Q 596.4344 25.931929 726.094 0.0 z" svg:height="4.4084277mm" draw:style-name="style-520" svg:viewBox="0.0 0.0 959.4814 440.8428" svg:width="9.594813mm" svg:x="70.53484mm" svg:y="157.92545mm"/>
          <draw:path svg:d="M 803.8898 25.931929 L 855.75366 25.931929 L 855.75366 51.863857 L 855.75366 77.795784 L 803.8898 77.795784 Q 752.02594 103.727715 674.23016 103.727715 Q 596.4344 103.727715 570.50244 155.59157 L 544.5705 207.45543 L 518.63855 207.45543 L 518.63855 207.45543 L 492.70663 207.45543 Q 492.70663 207.45543 388.97894 207.45543 L 259.31927 233.38736 L 233.38736 233.38736 L 233.38736 207.45543 L 207.45543 207.45543 L 181.5235 207.45543 L 129.65964 181.5235 L 51.863857 155.59157 L 25.931929 155.59157 L 0.0 155.59157 L 0.0 155.59157 L 0.0 155.59157 L 77.795784 129.65964 L 129.65964 103.727715 L 129.65964 103.727715 L 155.59157 103.727715 L 181.5235 103.727715 L 233.38736 103.727715 L 285.25122 25.931929 Q 337.11508 -25.931929 544.5705 0.0 Q 777.9579 0.0 803.8898 25.931929 z" svg:height="2.3338735mm" draw:style-name="style-521" svg:viewBox="0.0 0.0 855.75366 233.38736" svg:width="8.557536mm" svg:x="295.8833mm" svg:y="146.77472mm"/>
          <draw:path svg:d="M 414.91086 0.0 L 440.8428 0.0 L 440.8428 0.0 L 466.77472 0.0 L 466.77472 25.931929 Q 492.70663 77.795784 570.50244 77.795784 L 622.3663 77.795784 L 622.3663 77.795784 Q 622.3663 77.795784 648.2982 129.65964 Q 648.2982 155.59157 466.77472 129.65964 Q 259.31927 129.65964 259.31927 155.59157 Q 259.31927 181.5235 181.5235 181.5235 L 103.727715 155.59157 L 51.863857 155.59157 Q 0.0 155.59157 0.0 129.65964 Q 0.0 103.727715 51.863857 77.795784 L 129.65964 77.795784 L 155.59157 51.863857 L 181.5235 25.931929 L 181.5235 25.931929 L 181.5235 25.931929 L 311.18314 25.931929 Q 414.91086 25.931929 414.91086 0.0 z" svg:height="1.815235mm" draw:style-name="style-522" svg:viewBox="0.0 0.0 648.2982 181.5235" svg:width="6.482982mm" svg:x="269.17343mm" svg:y="147.03404mm"/>
          <draw:path svg:d="M 492.70663 0.0 L 492.70663 0.0 L 492.70663 25.931929 L 492.70663 51.863857 L 544.5705 25.931929 Q 544.5705 0.0 570.50244 51.863857 Q 596.4344 77.795784 596.4344 103.727715 L 596.4344 103.727715 L 596.4344 103.727715 Q 596.4344 129.65964 518.63855 155.59157 Q 440.8428 207.45543 414.91086 233.38736 L 363.047 259.31927 L 414.91086 311.18314 Q 492.70663 363.047 466.77472 414.91086 L 466.77472 440.8428 L 440.8428 440.8428 L 440.8428 440.8428 L 440.8428 440.8428 Q 414.91086 414.91086 388.97894 440.8428 L 363.047 440.8428 L 285.25122 440.8428 Q 233.38736 466.77472 181.5235 466.77472 L 129.65964 466.77472 L 129.65964 440.8428 L 129.65964 414.91086 L 155.59157 414.91086 Q 155.59157 414.91086 181.5235 388.97894 Q 233.38736 363.047 155.59157 337.11508 L 103.727715 311.18314 L 129.65964 285.25122 Q 155.59157 285.25122 129.65964 233.38736 L 77.795784 207.45543 L 25.931929 181.5235 L 0.0 155.59157 L 0.0 155.59157 L 0.0 155.59157 L 25.931929 155.59157 L 77.795784 155.59157 L 181.5235 103.727715 Q 311.18314 103.727715 363.047 77.795784 Q 414.91086 51.863857 440.8428 25.931929 Q 440.8428 0.0 440.8428 0.0 Q 466.77472 0.0 492.70663 0.0 z" svg:height="4.667747mm" draw:style-name="style-523" svg:viewBox="0.0 0.0 596.4344 466.77472" svg:width="5.9643435mm" svg:x="208.75203mm" svg:y="93.35494mm"/>
          <draw:path svg:d="M 1089.141 0.0 L 1452.188 0.0 L 1452.188 25.931929 Q 1426.2561 25.931929 1452.188 51.863857 Q 1504.0519 51.863857 1504.0519 77.795784 L 1504.0519 103.727715 L 1504.0519 103.727715 L 1478.12 103.727715 L 1452.188 103.727715 L 1452.188 103.727715 L 1452.188 103.727715 Q 1452.188 129.65964 1244.7325 155.59157 L 1037.2771 181.5235 L 985.41327 181.5235 Q 959.4814 181.5235 544.5705 181.5235 L 129.65964 181.5235 L 51.863857 155.59157 L 0.0 155.59157 L 0.0 129.65964 L 0.0 103.727715 L 25.931929 103.727715 L 25.931929 77.795784 L 51.863857 77.795784 L 77.795784 77.795784 L 77.795784 51.863857 L 77.795784 51.863857 L 414.91086 25.931929 Q 752.02594 25.931929 1089.141 0.0 z" svg:height="1.815235mm" draw:style-name="style-524" svg:viewBox="0.0 0.0 1504.0519 181.5235" svg:width="15.040519mm" svg:x="90.76175mm" svg:y="110.72934mm"/>
          <draw:path svg:d="M 596.4344 51.863857 L 700.16205 51.863857 L 726.094 77.795784 Q 752.02594 103.727715 752.02594 77.795784 Q 752.02594 51.863857 777.9579 51.863857 L 777.9579 25.931929 L 803.8898 25.931929 L 829.8217 25.931929 L 855.75366 25.931929 L 855.75366 25.931929 L 855.75366 25.931929 Q 855.75366 51.863857 829.8217 51.863857 Q 803.8898 77.795784 803.8898 103.727715 Q 777.9579 103.727715 752.02594 155.59157 Q 752.02594 207.45543 726.094 207.45543 Q 700.16205 207.45543 700.16205 233.38736 Q 700.16205 259.31927 596.4344 259.31927 Q 492.70663 259.31927 518.63855 285.25122 Q 544.5705 311.18314 492.70663 311.18314 L 440.8428 311.18314 L 414.91086 285.25122 L 388.97894 259.31927 L 388.97894 259.31927 L 388.97894 259.31927 L 363.047 259.31927 L 363.047 259.31927 L 337.11508 259.31927 Q 337.11508 259.31927 233.38736 259.31927 Q 155.59157 233.38736 155.59157 207.45543 Q 155.59157 181.5235 129.65964 181.5235 L 77.795784 207.45543 L 25.931929 207.45543 L 0.0 207.45543 L 0.0 207.45543 L 0.0 207.45543 L 0.0 181.5235 L 25.931929 181.5235 L 25.931929 181.5235 L 25.931929 155.59157 L 25.931929 155.59157 L 25.931929 155.59157 L 25.931929 155.59157 L 25.931929 129.65964 L 25.931929 129.65964 L 25.931929 103.727715 L 25.931929 103.727715 L 25.931929 103.727715 L 51.863857 103.727715 L 51.863857 103.727715 L 51.863857 77.795784 L 77.795784 77.795784 L 77.795784 51.863857 L 77.795784 51.863857 L 51.863857 25.931929 Q 51.863857 0.0 103.727715 25.931929 Q 129.65964 51.863857 155.59157 25.931929 Q 155.59157 0.0 285.25122 0.0 Q 388.97894 0.0 466.77472 25.931929 Q 518.63855 51.863857 596.4344 51.863857 z" svg:height="3.1118314mm" draw:style-name="style-525" svg:viewBox="0.0 0.0 855.75366 311.18314" svg:width="8.557536mm" svg:x="150.6645mm" svg:y="123.95462mm"/>
          <draw:path svg:d="M 51.863857 0.0 L 77.795784 0.0 L 311.18314 0.0 Q 518.63855 0.0 570.50244 25.931929 L 596.4344 25.931929 L 596.4344 25.931929 Q 622.3663 25.931929 622.3663 0.0 L 622.3663 0.0 L 700.16205 0.0 Q 777.9579 0.0 881.6856 25.931929 L 985.41327 25.931929 L 985.41327 25.931929 L 985.41327 51.863857 L 1089.141 51.863857 Q 1192.8688 77.795784 1166.9368 103.727715 Q 1141.0049 155.59157 1141.0049 155.59157 L 1141.0049 155.59157 L 1141.0049 155.59157 Q 1141.0049 155.59157 933.54944 207.45543 L 726.094 259.31927 L 726.094 259.31927 L 726.094 259.31927 L 752.02594 259.31927 L 752.02594 259.31927 L 752.02594 285.25122 L 777.9579 285.25122 L 777.9579 311.18314 L 777.9579 337.11508 L 752.02594 337.11508 L 752.02594 311.18314 L 726.094 311.18314 L 674.23016 311.18314 L 622.3663 337.11508 L 570.50244 337.11508 L 570.50244 337.11508 Q 544.5705 311.18314 570.50244 311.18314 Q 570.50244 285.25122 466.77472 233.38736 Q 363.047 207.45543 337.11508 155.59157 Q 311.18314 129.65964 285.25122 155.59157 Q 259.31927 155.59157 259.31927 129.65964 Q 259.31927 103.727715 207.45543 103.727715 Q 155.59157 103.727715 129.65964 103.727715 L 103.727715 77.795784 L 103.727715 77.795784 L 103.727715 103.727715 L 103.727715 103.727715 L 103.727715 103.727715 L 77.795784 103.727715 L 77.795784 103.727715 L 51.863857 129.65964 L 25.931929 129.65964 L 25.931929 129.65964 L 25.931929 103.727715 L 25.931929 103.727715 L 51.863857 103.727715 L 51.863857 103.727715 L 51.863857 77.795784 L 51.863857 77.795784 Q 51.863857 51.863857 51.863857 51.863857 L 77.795784 51.863857 L 77.795784 51.863857 Q 77.795784 51.863857 51.863857 25.931929 L 0.0 25.931929 L 0.0 25.931929 Q 0.0 0.0 51.863857 0.0 z" svg:height="3.3711507mm" draw:style-name="style-526" svg:viewBox="0.0 0.0 1166.9368 337.11508" svg:width="11.669368mm" svg:x="211.0859mm" svg:y="171.66937mm"/>
          <draw:path svg:d="M 726.094 103.727715 L 726.094 103.727715 L 726.094 103.727715 Q 726.094 103.727715 726.094 155.59157 Q 726.094 155.59157 622.3663 207.45543 Q 518.63855 259.31927 337.11508 259.31927 L 129.65964 259.31927 L 103.727715 259.31927 Q 77.795784 259.31927 77.795784 233.38736 L 51.863857 207.45543 L 77.795784 207.45543 L 129.65964 207.45543 L 77.795784 181.5235 L 51.863857 155.59157 L 25.931929 155.59157 L 0.0 155.59157 L 0.0 129.65964 L 0.0 103.727715 L 77.795784 103.727715 Q 129.65964 103.727715 103.727715 77.795784 L 77.795784 51.863857 L 77.795784 51.863857 L 77.795784 51.863857 L 77.795784 51.863857 L 103.727715 51.863857 L 129.65964 51.863857 Q 129.65964 51.863857 155.59157 25.931929 L 181.5235 0.0 L 363.047 0.0 Q 544.5705 0.0 622.3663 25.931929 Q 700.16205 25.931929 700.16205 51.863857 Q 700.16205 77.795784 726.094 103.727715 z" svg:height="2.5931928mm" draw:style-name="style-527" svg:viewBox="0.0 0.0 726.094 259.31927" svg:width="7.26094mm" svg:x="75.461914mm" svg:y="145.2188mm"/>
          <draw:path svg:d="M 51.863857 25.931929 L 103.727715 0.0 L 181.5235 0.0 L 259.31927 0.0 L 363.047 0.0 Q 492.70663 0.0 544.5705 25.931929 L 596.4344 25.931929 L 596.4344 51.863857 Q 596.4344 103.727715 570.50244 103.727715 Q 518.63855 103.727715 518.63855 129.65964 L 518.63855 129.65964 L 518.63855 129.65964 L 492.70663 129.65964 L 259.31927 129.65964 L 25.931929 129.65964 L 0.0 129.65964 L 0.0 129.65964 L 0.0 103.727715 Q 0.0 51.863857 51.863857 25.931929 z" svg:height="1.2965964mm" draw:style-name="style-528" svg:viewBox="0.0 0.0 596.4344 129.65964" svg:width="5.9643435mm" svg:x="73.646675mm" svg:y="117.73096mm"/>
          <draw:path svg:d="M 2048.6223 25.931929 L 2100.4863 25.931929 L 2126.4182 25.931929 L 2152.35 51.863857 L 2126.4182 51.863857 L 2100.4863 51.863857 L 2100.4863 77.795784 L 2100.4863 77.795784 L 2074.5542 77.795784 L 2074.5542 103.727715 L 2074.5542 103.727715 L 2048.6223 103.727715 L 2048.6223 129.65964 Q 2048.6223 155.59157 2022.6904 155.59157 Q 1996.7585 181.5235 1996.7585 207.45543 Q 1996.7585 259.31927 2022.6904 259.31927 Q 2048.6223 285.25122 1996.7585 363.047 Q 1944.8947 440.8428 1918.9628 492.70663 Q 1867.0989 518.63855 1841.167 544.5705 L 1789.3031 570.50244 L 1763.3712 570.50244 L 1737.4392 570.50244 L 1737.4392 596.4344 L 1737.4392 622.3663 L 1763.3712 622.3663 L 1763.3712 648.2982 L 1633.7115 648.2982 Q 1504.0519 622.3663 1400.3241 622.3663 Q 1296.5964 622.3663 1296.5964 648.2982 Q 1296.5964 674.23016 1063.2091 674.23016 L 855.75366 674.23016 L 803.8898 674.23016 Q 777.9579 674.23016 752.02594 648.2982 Q 726.094 622.3663 752.02594 622.3663 L 752.02594 596.4344 L 752.02594 596.4344 Q 752.02594 596.4344 777.9579 570.50244 Q 777.9579 544.5705 726.094 544.5705 Q 674.23016 518.63855 622.3663 544.5705 L 570.50244 570.50244 L 570.50244 570.50244 Q 570.50244 570.50244 388.97894 570.50244 L 207.45543 570.50244 L 207.45543 570.50244 L 207.45543 570.50244 L 181.5235 544.5705 L 155.59157 544.5705 L 155.59157 518.63855 Q 129.65964 492.70663 129.65964 492.70663 L 103.727715 466.77472 L 77.795784 466.77472 L 77.795784 466.77472 L 25.931929 466.77472 L 0.0 466.77472 L 0.0 440.8428 L 25.931929 440.8428 L 25.931929 414.91086 L 25.931929 388.97894 L 25.931929 388.97894 L 25.931929 363.047 L 77.795784 363.047 Q 129.65964 363.047 129.65964 337.11508 L 129.65964 337.11508 L 155.59157 337.11508 L 155.59157 311.18314 L 129.65964 311.18314 Q 77.795784 311.18314 77.795784 285.25122 Q 77.795784 259.31927 129.65964 259.31927 Q 155.59157 259.31927 129.65964 233.38736 Q 129.65964 207.45543 103.727715 181.5235 Q 77.795784 155.59157 103.727715 103.727715 L 129.65964 77.795784 L 129.65964 77.795784 L 129.65964 51.863857 L 259.31927 51.863857 Q 388.97894 51.863857 440.8428 25.931929 L 466.77472 25.931929 L 544.5705 0.0 Q 596.4344 0.0 596.4344 25.931929 Q 570.50244 51.863857 829.8217 51.863857 Q 1089.141 0.0 1063.2091 25.931929 Q 1063.2091 51.863857 1452.188 25.931929 Q 1841.167 0.0 1893.0308 0.0 Q 1944.8947 0.0 1944.8947 25.931929 Q 1970.8265 51.863857 2048.6223 25.931929 z" svg:height="6.7423015mm" draw:style-name="style-529" svg:viewBox="0.0 0.0 2152.35 674.23016" svg:width="21.5235mm" svg:x="27.228525mm" svg:y="114.619125mm"/>
          <draw:path svg:d="M 0.0 2463.5332 L 0.0 0.0 L 16000.0 0.0 L 32000.0 0.0 L 32000.0 1037.2771 L 32000.0 2074.5542 L 32000.0 2074.5542 Q 32000.0 2074.5542 31974.068 2048.6223 Q 31948.137 2022.6904 31896.271 1815.235 Q 31870.34 1659.6434 31844.408 1400.3241 Q 31844.408 1166.9368 31792.545 881.6856 Q 31740.682 570.50244 31714.748 648.2982 Q 31688.816 726.094 31611.021 985.41327 Q 31533.225 1218.8007 31533.225 1348.4603 Q 31533.225 1478.12 31507.293 1529.9838 Q 31481.361 1607.7795 31455.43 1607.7795 Q 31429.498 1633.7115 31377.635 1789.3031 Q 31325.77 1944.8947 31299.838 1970.8265 Q 31273.906 1970.8265 31273.906 1996.7585 Q 31273.906 2022.6904 31222.043 2022.6904 Q 31196.11 2048.6223 31196.11 2074.5542 Q 31196.11 2126.4182 31170.178 2126.4182 Q 31118.314 2126.4182 31118.314 2230.146 Q 31092.383 2307.9417 31040.52 2333.8735 Q 30988.654 2385.7375 30936.791 2411.6694 Q 30910.86 2463.5332 30781.2 2619.1248 Q 30651.54 2774.7163 30599.676 2800.6482 Q 30521.88 2852.5122 30521.88 2878.444 Q 30521.88 2904.376 30495.95 2904.376 Q 30470.016 2904.376 30418.152 2956.24 Q 30366.29 3008.1038 30314.424 3034.0356 Q 30262.56 3059.9675 30236.629 3111.8315 Q 30184.766 3163.6953 30132.9 3189.6272 Q 30081.037 3215.559 29977.31 3293.355 Q 29899.514 3397.0828 29847.65 3397.0828 Q 29795.787 3423.0146 29769.854 3423.0146 Q 29717.99 3423.0146 29666.127 3474.8784 Q 29588.33 3474.8784 29536.467 3500.8103 Q 29484.604 3526.7424 29458.672 3552.6743 Q 29458.672 3578.6062 29380.875 3578.6062 Q 29303.08 3578.6062 29199.352 3630.47 Q 29121.557 3682.334 29043.76 3760.1296 Q 28965.965 3837.9255 28888.168 3863.8574 Q 28836.305 3889.7893 28862.236 3941.653 Q 28888.168 3993.517 28836.305 4019.449 Q 28810.373 4045.3809 28784.441 4123.177 Q 28732.576 4175.0405 28706.645 4175.0405 Q 28680.713 4200.9727 28421.395 4278.768 Q 28188.006 4356.564 28188.006 4382.496 Q 28188.006 4408.4277 28110.21 4460.292 Q 28032.414 4512.156 27902.756 4538.0874 Q 27799.027 4564.0195 27747.164 4589.951 Q 27695.3 4615.8833 27487.844 4615.8833 L 27254.457 4667.747 L 27254.457 4667.747 Q 27280.389 4667.747 27306.32 4667.747 Q 27332.254 4667.747 27332.254 4693.679 Q 27358.186 4719.611 26969.205 4771.475 L 26580.227 4823.339 L 26528.363 4849.2705 L 26476.5 4875.2026 L 26450.566 4875.2026 L 26424.635 4875.2026 L 26424.635 4901.135 L 26424.635 4901.135 L 25983.793 4901.135 Q 25568.88 4927.0664 25568.88 4927.0664 L 25542.95 4927.0664 L 25542.95 4927.0664 Q 25542.95 4927.0664 25517.018 4927.0664 L 25491.086 4927.0664 L 25491.086 4927.0664 L 25491.086 4927.0664 L 25413.291 4927.0664 Q 25361.426 4927.0664 24635.332 4901.135 L 23909.238 4901.135 L 23442.463 4901.135 Q 22949.758 4875.2026 22301.459 4875.2026 L 21679.092 4875.2026 L 21575.365 4901.135 L 21471.637 4901.135 L 20278.768 4901.135 L 19059.967 4901.135 L 17659.643 4901.135 L 16259.319 4927.0664 L 16259.319 4927.0664 Q 16233.388 4927.0664 16233.388 4927.0664 L 16233.388 4927.0664 L 16077.796 4927.0664 Q 15948.136 4927.0664 15585.089 4927.0664 Q 15222.042 4927.0664 15196.11 4823.339 L 15144.246 4719.611 L 15144.246 4667.747 L 15144.246 4641.8154 L 15118.314 4641.8154 L 15092.383 4667.747 L 15092.383 4667.747 L 15092.383 4667.747 L 15066.45 4667.747 L 15066.45 4667.747 L 15066.45 4693.679 L 15092.383 4693.679 L 15092.383 4771.475 L 15092.383 4849.2705 L 15092.383 4849.2705 Q 15092.383 4849.2705 15066.45 4901.135 L 15040.519 4952.9985 L 15040.519 4927.0664 Q 15040.519 4901.135 14158.833 4901.135 L 13303.079 4901.135 L 12421.394 4901.135 Q 11539.708 4927.0664 11410.049 4927.0664 L 11280.389 4927.0664 L 10943.274 4927.0664 Q 10580.227 4927.0664 10165.316 4927.0664 L 9750.405 4927.0664 L 9491.086 4927.0664 Q 9205.835 4927.0664 9153.971 4927.0664 Q 9102.107 4927.0664 7883.306 4927.0664 L 6690.4375 4952.9985 L 6405.1865 4952.9985 Q 6119.935 4927.0664 4927.0664 4952.9985 L 3734.1978 4952.9985 L 3500.8103 4952.9985 Q 3267.423 4927.0664 2437.6013 4952.9985 L 1581.8477 4952.9985 L 1296.5964 4952.9985 Q 1011.3452 4927.0664 518.63855 4927.0664 L 25.931929 4927.0664 L 25.931929 4927.0664 L 0.0 4927.0664 L 0.0 4927.0664 L 0.0 4927.0664 L 0.0 2463.5332 z" svg:height="49.529984mm" draw:style-name="style-530" svg:viewBox="0.0 0.0 32000.0 4952.9985" svg:width="320.0mm" svg:x="0.0mm" svg:y="0.0mm"/>
          <draw:path svg:d="M 51.863857 0.0 L 51.863857 0.0 L 77.795784 0.0 L 103.727715 0.0 L 155.59157 0.0 Q 207.45543 25.931929 285.25122 25.931929 L 337.11508 25.931929 L 388.97894 51.863857 L 440.8428 77.795784 L 440.8428 77.795784 L 440.8428 77.795784 L 414.91086 77.795784 Q 414.91086 77.795784 388.97894 103.727715 L 388.97894 103.727715 L 388.97894 103.727715 L 363.047 103.727715 L 337.11508 103.727715 L 311.18314 129.65964 L 311.18314 129.65964 L 311.18314 129.65964 L 285.25122 129.65964 Q 285.25122 129.65964 181.5235 129.65964 Q 77.795784 129.65964 25.931929 129.65964 L 0.0 129.65964 L 25.931929 103.727715 Q 77.795784 77.795784 51.863857 51.863857 Q 51.863857 25.931929 51.863857 0.0 z" svg:height="1.2965964mm" draw:style-name="style-531" svg:viewBox="0.0 0.0 440.8428 129.65964" svg:width="4.4084277mm" svg:x="270.47003mm" svg:y="88.94652mm"/>
          <draw:path svg:d="M 777.9579 0.0 L 777.9579 0.0 L 803.8898 0.0 L 829.8217 0.0 L 829.8217 0.0 L 829.8217 25.931929 L 855.75366 25.931929 Q 881.6856 25.931929 881.6856 51.863857 Q 881.6856 77.795784 855.75366 129.65964 L 855.75366 181.5235 L 959.4814 207.45543 Q 1037.2771 233.38736 1037.2771 259.31927 Q 1037.2771 285.25122 1037.2771 311.18314 L 1037.2771 337.11508 L 985.41327 337.11508 Q 933.54944 337.11508 881.6856 337.11508 Q 829.8217 337.11508 829.8217 388.97894 Q 829.8217 440.8428 777.9579 440.8428 Q 700.16205 440.8428 700.16205 492.70663 Q 700.16205 518.63855 466.77472 518.63855 L 233.38736 518.63855 L 207.45543 518.63855 Q 181.5235 492.70663 155.59157 492.70663 Q 103.727715 492.70663 129.65964 466.77472 Q 155.59157 440.8428 155.59157 414.91086 Q 129.65964 363.047 103.727715 363.047 Q 77.795784 363.047 77.795784 388.97894 Q 51.863857 414.91086 25.931929 388.97894 L 0.0 388.97894 L 0.0 363.047 L 0.0 363.047 L 25.931929 363.047 L 25.931929 337.11508 L 51.863857 337.11508 Q 51.863857 311.18314 51.863857 311.18314 Q 51.863857 285.25122 103.727715 285.25122 L 155.59157 285.25122 L 155.59157 259.31927 L 155.59157 233.38736 L 129.65964 233.38736 Q 129.65964 233.38736 129.65964 207.45543 L 129.65964 207.45543 L 155.59157 207.45543 Q 155.59157 181.5235 103.727715 181.5235 L 77.795784 129.65964 L 51.863857 129.65964 L 0.0 129.65964 L 103.727715 129.65964 Q 233.38736 129.65964 233.38736 103.727715 Q 233.38736 77.795784 285.25122 77.795784 Q 337.11508 77.795784 414.91086 77.795784 L 518.63855 77.795784 L 518.63855 77.795784 L 518.63855 77.795784 L 570.50244 77.795784 Q 648.2982 77.795784 648.2982 51.863857 Q 648.2982 25.931929 674.23016 25.931929 Q 700.16205 25.931929 700.16205 51.863857 Q 700.16205 77.795784 726.094 77.795784 Q 752.02594 77.795784 752.02594 25.931929 Q 777.9579 0.0 777.9579 0.0 z" svg:height="5.1863856mm" draw:style-name="style-532" svg:viewBox="0.0 0.0 1037.2771 518.63855" svg:width="10.372771mm" svg:x="138.4765mm" svg:y="169.85413mm"/>
          <draw:path svg:d="M 1011.3452 103.727715 L 1011.3452 129.65964 L 1011.3452 155.59157 L 1011.3452 155.59157 L 1011.3452 155.59157 L 1011.3452 155.59157 L 1011.3452 181.5235 L 1037.2771 181.5235 L 1037.2771 181.5235 L 1037.2771 207.45543 L 1037.2771 207.45543 L 1037.2771 207.45543 L 1011.3452 233.38736 L 1011.3452 259.31927 L 985.41327 259.31927 Q 985.41327 259.31927 881.6856 259.31927 Q 803.8898 259.31927 674.23016 285.25122 L 570.50244 337.11508 L 518.63855 337.11508 Q 492.70663 363.047 466.77472 363.047 Q 414.91086 363.047 414.91086 311.18314 Q 414.91086 285.25122 285.25122 311.18314 L 155.59157 311.18314 L 129.65964 337.11508 L 103.727715 337.11508 L 103.727715 337.11508 L 103.727715 311.18314 L 77.795784 311.18314 L 51.863857 311.18314 L 51.863857 285.25122 L 51.863857 285.25122 L 25.931929 285.25122 L 25.931929 311.18314 L 25.931929 311.18314 L 0.0 311.18314 L 0.0 285.25122 L 0.0 259.31927 L 103.727715 259.31927 L 181.5235 259.31927 L 181.5235 233.38736 Q 207.45543 233.38736 181.5235 207.45543 Q 181.5235 207.45543 259.31927 155.59157 Q 337.11508 155.59157 311.18314 129.65964 Q 259.31927 103.727715 259.31927 103.727715 L 285.25122 103.727715 L 311.18314 103.727715 L 337.11508 103.727715 L 363.047 103.727715 L 414.91086 103.727715 L 414.91086 103.727715 L 440.8428 103.727715 L 440.8428 77.795784 L 466.77472 77.795784 L 544.5705 51.863857 Q 648.2982 0.0 674.23016 0.0 Q 674.23016 0.0 752.02594 0.0 Q 829.8217 -25.931929 907.6175 0.0 Q 1011.3452 25.931929 1011.3452 51.863857 Q 1037.2771 103.727715 1011.3452 103.727715 z" svg:height="3.63047mm" draw:style-name="style-533" svg:viewBox="0.0 0.0 1037.2771 363.047" svg:width="10.372771mm" svg:x="108.9141mm" svg:y="128.62236mm"/>
          <draw:path svg:d="M 440.8428 0.0 L 466.77472 0.0 L 466.77472 0.0 L 466.77472 25.931929 L 492.70663 25.931929 Q 518.63855 25.931929 544.5705 51.863857 Q 570.50244 51.863857 570.50244 51.863857 L 570.50244 77.795784 L 596.4344 77.795784 Q 622.3663 77.795784 622.3663 103.727715 Q 622.3663 129.65964 648.2982 129.65964 Q 674.23016 155.59157 726.094 129.65964 Q 752.02594 77.795784 777.9579 103.727715 Q 829.8217 129.65964 985.41327 103.727715 Q 1141.0049 77.795784 1141.0049 103.727715 Q 1141.0049 129.65964 1192.8688 129.65964 Q 1244.7325 155.59157 1270.6646 181.5235 Q 1270.6646 207.45543 1296.5964 207.45543 L 1348.4603 181.5235 L 1452.188 181.5235 L 1529.9838 181.5235 L 1529.9838 181.5235 L 1504.0519 207.45543 L 1504.0519 233.38736 L 1504.0519 259.31927 L 1478.12 259.31927 L 1478.12 285.25122 L 1478.12 285.25122 L 1504.0519 285.25122 L 1504.0519 285.25122 L 1504.0519 311.18314 L 1478.12 311.18314 Q 1478.12 337.11508 1452.188 337.11508 Q 1452.188 363.047 1452.188 388.97894 Q 1504.0519 414.91086 1452.188 440.8428 L 1400.3241 440.8428 L 1400.3241 440.8428 L 1400.3241 440.8428 L 1400.3241 466.77472 L 1400.3241 466.77472 L 1374.3922 466.77472 L 1374.3922 492.70663 L 1400.3241 492.70663 Q 1452.188 492.70663 1452.188 518.63855 L 1452.188 518.63855 L 1452.188 518.63855 Q 1452.188 518.63855 1452.188 648.2982 Q 1504.0519 752.02594 1400.3241 777.9579 L 1322.5283 803.8898 L 1322.5283 803.8898 L 1348.4603 803.8898 L 1348.4603 803.8898 L 1348.4603 803.8898 L 1322.5283 829.8217 L 1296.5964 855.75366 L 1348.4603 855.75366 L 1374.3922 855.75366 L 1374.3922 881.6856 L 1400.3241 881.6856 L 1400.3241 907.6175 L 1400.3241 907.6175 L 1400.3241 907.6175 Q 1400.3241 933.54944 1322.5283 959.4814 Q 1244.7325 959.4814 1244.7325 985.41327 Q 1244.7325 1011.3452 1218.8007 1011.3452 L 1192.8688 1011.3452 L 1192.8688 1037.2771 L 1192.8688 1037.2771 L 1166.9368 1037.2771 Q 1141.0049 1011.3452 1089.141 1011.3452 Q 1011.3452 1011.3452 985.41327 1037.2771 L 933.54944 1063.2091 L 907.6175 1063.2091 Q 881.6856 1063.2091 803.8898 1037.2771 Q 726.094 1011.3452 726.094 959.4814 Q 726.094 933.54944 700.16205 959.4814 Q 700.16205 985.41327 674.23016 985.41327 Q 648.2982 985.41327 648.2982 959.4814 Q 622.3663 907.6175 570.50244 907.6175 Q 466.77472 881.6856 466.77472 855.75366 Q 440.8428 855.75366 414.91086 855.75366 L 388.97894 855.75366 L 388.97894 855.75366 Q 388.97894 855.75366 363.047 829.8217 Q 311.18314 803.8898 285.25122 700.16205 Q 259.31927 570.50244 233.38736 544.5705 Q 207.45543 544.5705 207.45543 492.70663 Q 207.45543 466.77472 103.727715 388.97894 L 0.0 285.25122 L 0.0 259.31927 L 0.0 233.38736 L 25.931929 233.38736 L 25.931929 233.38736 L 103.727715 207.45543 Q 155.59157 181.5235 129.65964 155.59157 Q 103.727715 103.727715 77.795784 103.727715 L 51.863857 77.795784 L 77.795784 77.795784 L 103.727715 77.795784 L 129.65964 77.795784 Q 155.59157 77.795784 233.38736 77.795784 Q 311.18314 77.795784 363.047 25.931929 Q 414.91086 25.931929 440.8428 0.0 z" svg:height="10.632091mm" draw:style-name="style-534" svg:viewBox="0.0 0.0 1529.9838 1063.2091" svg:width="15.299838mm" svg:x="250.50243mm" svg:y="77.01783mm"/>
          <draw:path svg:d="M 518.63855 25.931929 L 570.50244 0.0 L 596.4344 0.0 L 622.3663 0.0 L 648.2982 0.0 L 674.23016 0.0 L 674.23016 25.931929 L 700.16205 77.795784 L 700.16205 77.795784 L 700.16205 77.795784 L 700.16205 103.727715 L 700.16205 103.727715 L 674.23016 103.727715 L 674.23016 129.65964 L 700.16205 129.65964 Q 726.094 129.65964 726.094 181.5235 Q 726.094 233.38736 933.54944 259.31927 Q 1115.073 285.25122 1115.073 311.18314 Q 1089.141 337.11508 1115.073 363.047 L 1115.073 363.047 L 1115.073 363.047 Q 1115.073 388.97894 1011.3452 388.97894 Q 907.6175 388.97894 907.6175 440.8428 Q 907.6175 492.70663 855.75366 492.70663 Q 777.9579 492.70663 777.9579 544.5705 L 752.02594 596.4344 L 752.02594 596.4344 L 752.02594 596.4344 L 700.16205 622.3663 L 648.2982 648.2982 L 648.2982 648.2982 L 648.2982 648.2982 L 648.2982 674.23016 Q 622.3663 700.16205 648.2982 700.16205 Q 674.23016 700.16205 674.23016 726.094 Q 674.23016 752.02594 570.50244 752.02594 Q 492.70663 752.02594 466.77472 752.02594 L 466.77472 777.9579 L 440.8428 777.9579 Q 440.8428 752.02594 440.8428 726.094 Q 414.91086 700.16205 388.97894 726.094 L 337.11508 752.02594 L 311.18314 752.02594 L 285.25122 752.02594 L 259.31927 752.02594 L 233.38736 752.02594 L 233.38736 752.02594 L 207.45543 752.02594 L 207.45543 752.02594 L 207.45543 752.02594 L 181.5235 752.02594 L 155.59157 752.02594 L 129.65964 752.02594 L 103.727715 752.02594 L 103.727715 726.094 L 129.65964 726.094 L 129.65964 726.094 L 129.65964 700.16205 L 155.59157 700.16205 L 181.5235 700.16205 L 181.5235 674.23016 L 181.5235 674.23016 L 207.45543 674.23016 L 207.45543 648.2982 L 233.38736 648.2982 L 285.25122 648.2982 L 337.11508 622.3663 L 388.97894 596.4344 L 440.8428 596.4344 L 466.77472 596.4344 L 466.77472 570.50244 L 440.8428 570.50244 L 440.8428 570.50244 L 440.8428 544.5705 L 388.97894 544.5705 L 363.047 544.5705 L 259.31927 570.50244 Q 155.59157 570.50244 155.59157 544.5705 Q 181.5235 518.63855 103.727715 492.70663 L 25.931929 492.70663 L 25.931929 466.77472 L 25.931929 440.8428 L 51.863857 440.8428 L 77.795784 440.8428 L 77.795784 388.97894 Q 77.795784 363.047 77.795784 337.11508 L 51.863857 337.11508 L 25.931929 311.18314 L 0.0 311.18314 L 0.0 311.18314 L 0.0 285.25122 L 25.931929 285.25122 L 51.863857 285.25122 L 77.795784 259.31927 L 129.65964 233.38736 L 129.65964 233.38736 L 129.65964 233.38736 L 155.59157 233.38736 L 155.59157 233.38736 L 207.45543 233.38736 Q 259.31927 233.38736 233.38736 233.38736 Q 233.38736 233.38736 233.38736 181.5235 L 233.38736 155.59157 L 337.11508 155.59157 Q 440.8428 129.65964 440.8428 155.59157 L 440.8428 155.59157 L 440.8428 129.65964 Q 440.8428 77.795784 518.63855 25.931929 z M 466.77472 648.2982 Q 492.70663 648.2982 492.70663 648.2982 Q 492.70663 648.2982 492.70663 648.2982 Q 466.77472 648.2982 466.77472 648.2982 z" svg:height="7.7795787mm" draw:style-name="style-535" svg:viewBox="0.0 0.0 1115.073 777.9579" svg:width="11.150729mm" svg:x="100.875206mm" svg:y="157.40681mm"/>
          <draw:path svg:d="M 777.9579 25.931929 L 829.8217 0.0 L 829.8217 25.931929 Q 829.8217 77.795784 881.6856 77.795784 Q 933.54944 77.795784 959.4814 129.65964 Q 985.41327 207.45543 1011.3452 207.45543 Q 1037.2771 207.45543 1037.2771 233.38736 Q 1037.2771 259.31927 1063.2091 285.25122 L 1063.2091 285.25122 L 933.54944 311.18314 Q 829.8217 337.11508 777.9579 363.047 L 726.094 363.047 L 726.094 388.97894 L 726.094 414.91086 L 700.16205 414.91086 L 700.16205 440.8428 L 674.23016 440.8428 L 648.2982 440.8428 L 622.3663 440.8428 Q 596.4344 440.8428 285.25122 440.8428 Q -25.931929 440.8428 0.0 388.97894 L 25.931929 337.11508 L 25.931929 337.11508 Q 51.863857 311.18314 103.727715 259.31927 Q 207.45543 207.45543 155.59157 181.5235 Q 129.65964 181.5235 103.727715 155.59157 L 103.727715 129.65964 L 129.65964 103.727715 L 155.59157 77.795784 L 155.59157 77.795784 L 155.59157 77.795784 L 181.5235 77.795784 L 181.5235 77.795784 L 259.31927 103.727715 Q 363.047 103.727715 414.91086 103.727715 Q 466.77472 129.65964 492.70663 103.727715 L 518.63855 103.727715 L 596.4344 103.727715 Q 674.23016 77.795784 700.16205 77.795784 Q 726.094 51.863857 777.9579 25.931929 z" svg:height="4.4084277mm" draw:style-name="style-536" svg:viewBox="0.0 0.0 1063.2091 440.8428" svg:width="10.632091mm" svg:x="22.301458mm" svg:y="184.376mm"/>
          <draw:path svg:d="M 1011.3452 0.0 L 1037.2771 0.0 L 1011.3452 25.931929 Q 1011.3452 77.795784 1037.2771 77.795784 L 1063.2091 77.795784 L 1063.2091 77.795784 Q 1063.2091 77.795784 1063.2091 103.727715 L 1063.2091 103.727715 L 1037.2771 103.727715 L 1037.2771 129.65964 L 1011.3452 129.65964 L 985.41327 129.65964 L 933.54944 155.59157 Q 907.6175 181.5235 907.6175 181.5235 L 907.6175 207.45543 L 907.6175 207.45543 Q 907.6175 207.45543 881.6856 233.38736 L 881.6856 233.38736 L 803.8898 233.38736 Q 752.02594 233.38736 492.70663 311.18314 Q 207.45543 363.047 207.45543 337.11508 Q 233.38736 311.18314 181.5235 285.25122 L 155.59157 285.25122 L 155.59157 285.25122 L 181.5235 259.31927 L 181.5235 259.31927 L 181.5235 233.38736 L 77.795784 233.38736 L 0.0 233.38736 L 25.931929 207.45543 L 77.795784 181.5235 L 77.795784 181.5235 L 77.795784 181.5235 L 103.727715 181.5235 L 103.727715 181.5235 L 103.727715 155.59157 L 129.65964 155.59157 L 129.65964 155.59157 L 129.65964 155.59157 L 181.5235 155.59157 L 259.31927 181.5235 L 259.31927 181.5235 L 285.25122 181.5235 L 285.25122 155.59157 Q 285.25122 129.65964 440.8428 103.727715 Q 596.4344 77.795784 752.02594 77.795784 Q 907.6175 25.931929 933.54944 25.931929 L 959.4814 25.931929 L 959.4814 25.931929 Q 985.41327 25.931929 1011.3452 0.0 z" svg:height="3.3711507mm" draw:style-name="style-537" svg:viewBox="0.0 0.0 1063.2091 337.11508" svg:width="10.632091mm" svg:x="47.45543mm" svg:y="162.07455mm"/>
          <draw:path svg:d="M 2074.5542 103.727715 L 2074.5542 103.727715 L 2048.6223 103.727715 Q 2022.6904 103.727715 1996.7585 129.65964 Q 1970.8265 155.59157 1996.7585 155.59157 Q 2022.6904 155.59157 2022.6904 181.5235 Q 2022.6904 207.45543 1944.8947 207.45543 Q 1867.0989 233.38736 1867.0989 259.31927 L 1867.0989 285.25122 L 1893.0308 311.18314 Q 1918.9628 337.11508 1918.9628 363.047 L 1918.9628 414.91086 L 1893.0308 414.91086 L 1893.0308 414.91086 L 1893.0308 440.8428 L 1918.9628 440.8428 L 1918.9628 466.77472 Q 1918.9628 518.63855 1918.9628 518.63855 L 1918.9628 518.63855 L 1918.9628 544.5705 L 1918.9628 544.5705 L 1944.8947 544.5705 L 1944.8947 570.50244 L 2048.6223 596.4344 Q 2126.4182 622.3663 2152.35 622.3663 L 2152.35 648.2982 L 2152.35 648.2982 Q 2126.4182 648.2982 2126.4182 674.23016 Q 2126.4182 700.16205 2100.4863 700.16205 Q 2074.5542 700.16205 2074.5542 726.094 Q 2074.5542 752.02594 1996.7585 752.02594 L 1918.9628 752.02594 L 1918.9628 777.9579 L 1918.9628 803.8898 L 1893.0308 803.8898 L 1867.0989 777.9579 L 1841.167 777.9579 L 1815.235 777.9579 L 1815.235 803.8898 L 1815.235 803.8898 L 1841.167 803.8898 L 1841.167 829.8217 L 1867.0989 829.8217 Q 1867.0989 829.8217 1918.9628 855.75366 L 1970.8265 855.75366 L 1970.8265 881.6856 L 1970.8265 907.6175 L 1918.9628 907.6175 Q 1841.167 933.54944 1763.3712 933.54944 L 1685.5753 933.54944 L 1685.5753 959.4814 L 1659.6434 959.4814 L 1659.6434 959.4814 L 1659.6434 985.41327 L 1711.5073 985.41327 Q 1763.3712 985.41327 1763.3712 1037.2771 L 1763.3712 1063.2091 L 1711.5073 1063.2091 L 1685.5753 1063.2091 L 1659.6434 1063.2091 Q 1633.7115 1037.2771 1529.9838 1037.2771 Q 1426.2561 1037.2771 1426.2561 1063.2091 Q 1400.3241 1089.141 1192.8688 1063.2091 Q 985.41327 1037.2771 855.75366 1037.2771 Q 726.094 1089.141 726.094 1089.141 L 752.02594 1115.073 L 674.23016 1115.073 Q 622.3663 1089.141 570.50244 1115.073 Q 544.5705 1141.0049 466.77472 1141.0049 L 363.047 1141.0049 L 363.047 1141.0049 Q 363.047 1141.0049 233.38736 1089.141 L 103.727715 1037.2771 L 103.727715 1011.3452 Q 103.727715 985.41327 103.727715 959.4814 Q 129.65964 933.54944 51.863857 933.54944 L 0.0 881.6856 L 0.0 881.6856 L 0.0 881.6856 L 0.0 881.6856 L 25.931929 881.6856 L 25.931929 855.75366 L 51.863857 855.75366 L 51.863857 855.75366 L 51.863857 829.8217 L 103.727715 829.8217 Q 155.59157 829.8217 155.59157 752.02594 Q 155.59157 674.23016 207.45543 622.3663 L 233.38736 570.50244 L 259.31927 570.50244 Q 311.18314 570.50244 337.11508 518.63855 Q 363.047 466.77472 440.8428 518.63855 Q 518.63855 518.63855 518.63855 544.5705 L 518.63855 544.5705 L 544.5705 518.63855 Q 570.50244 492.70663 570.50244 466.77472 Q 570.50244 466.77472 544.5705 440.8428 Q 518.63855 414.91086 518.63855 388.97894 Q 518.63855 363.047 544.5705 363.047 Q 570.50244 363.047 596.4344 337.11508 Q 622.3663 311.18314 648.2982 311.18314 Q 674.23016 285.25122 674.23016 259.31927 L 648.2982 207.45543 L 803.8898 155.59157 Q 985.41327 103.727715 1011.3452 77.795784 Q 1037.2771 51.863857 1037.2771 51.863857 L 1037.2771 51.863857 L 1063.2091 51.863857 L 1089.141 51.863857 L 1089.141 51.863857 L 1115.073 51.863857 L 1348.4603 51.863857 Q 1607.7795 51.863857 1607.7795 25.931929 Q 1607.7795 0.0 1711.5073 0.0 Q 1841.167 0.0 1944.8947 51.863857 Q 2074.5542 77.795784 2074.5542 103.727715 z" svg:height="11.4100485mm" draw:style-name="style-538" svg:viewBox="0.0 0.0 2152.35 1141.0049" svg:width="21.5235mm" svg:x="169.07617mm" svg:y="169.07617mm"/>
          <draw:path svg:d="M 959.4814 25.931929 L 985.41327 0.0 L 985.41327 0.0 Q 1011.3452 0.0 1011.3452 25.931929 L 1011.3452 25.931929 L 1011.3452 25.931929 Q 1011.3452 25.931929 1011.3452 51.863857 L 1037.2771 51.863857 L 1063.2091 51.863857 Q 1089.141 25.931929 1089.141 51.863857 L 1089.141 51.863857 L 1063.2091 77.795784 Q 1011.3452 77.795784 1063.2091 103.727715 Q 1089.141 129.65964 1011.3452 129.65964 Q 959.4814 129.65964 959.4814 207.45543 Q 959.4814 285.25122 959.4814 337.11508 Q 933.54944 388.97894 985.41327 414.91086 Q 1063.2091 440.8428 1063.2091 466.77472 Q 1063.2091 492.70663 985.41327 518.63855 Q 907.6175 544.5705 907.6175 596.4344 Q 907.6175 622.3663 881.6856 622.3663 L 855.75366 648.2982 L 803.8898 648.2982 L 777.9579 648.2982 L 803.8898 674.23016 L 829.8217 700.16205 L 829.8217 700.16205 L 829.8217 700.16205 L 829.8217 700.16205 Q 803.8898 700.16205 803.8898 726.094 L 803.8898 752.02594 L 700.16205 752.02594 Q 622.3663 752.02594 596.4344 777.9579 L 544.5705 777.9579 L 544.5705 752.02594 Q 544.5705 752.02594 544.5705 752.02594 Q 544.5705 726.094 570.50244 700.16205 Q 596.4344 700.16205 492.70663 674.23016 Q 363.047 674.23016 363.047 648.2982 Q 363.047 596.4344 285.25122 622.3663 Q 181.5235 648.2982 129.65964 596.4344 L 77.795784 570.50244 L 25.931929 570.50244 L 0.0 570.50244 L 0.0 544.5705 L 0.0 518.63855 L 25.931929 518.63855 L 51.863857 492.70663 L 51.863857 492.70663 L 25.931929 492.70663 L 25.931929 492.70663 L 25.931929 492.70663 L 25.931929 466.77472 L 25.931929 466.77472 L 51.863857 466.77472 L 51.863857 440.8428 L 25.931929 440.8428 L 0.0 440.8428 L 0.0 414.91086 L 0.0 388.97894 L 25.931929 388.97894 L 25.931929 388.97894 L 77.795784 363.047 Q 155.59157 337.11508 337.11508 259.31927 Q 518.63855 181.5235 596.4344 181.5235 Q 700.16205 181.5235 700.16205 129.65964 Q 674.23016 77.795784 803.8898 77.795784 Q 959.4814 51.863857 959.4814 25.931929 z" svg:height="7.7795787mm" draw:style-name="style-539" svg:viewBox="0.0 0.0 1089.141 777.9579" svg:width="10.89141mm" svg:x="21.004862mm" svg:y="192.1556mm"/>
          <draw:path svg:d="M 388.97894 0.0 L 414.91086 0.0 L 492.70663 0.0 Q 570.50244 0.0 570.50244 25.931929 Q 570.50244 51.863857 622.3663 51.863857 Q 674.23016 51.863857 803.8898 77.795784 L 907.6175 77.795784 L 907.6175 77.795784 L 907.6175 77.795784 L 933.54944 103.727715 L 959.4814 129.65964 L 959.4814 129.65964 L 959.4814 155.59157 L 907.6175 155.59157 L 855.75366 155.59157 L 855.75366 181.5235 L 855.75366 207.45543 L 829.8217 259.31927 Q 803.8898 337.11508 777.9579 363.047 Q 752.02594 363.047 726.094 388.97894 L 700.16205 414.91086 L 700.16205 414.91086 L 700.16205 414.91086 L 700.16205 440.8428 L 700.16205 440.8428 L 674.23016 440.8428 L 674.23016 466.77472 L 674.23016 466.77472 L 700.16205 466.77472 L 700.16205 466.77472 L 700.16205 492.70663 L 700.16205 492.70663 Q 700.16205 492.70663 674.23016 518.63855 L 674.23016 518.63855 L 596.4344 518.63855 Q 518.63855 518.63855 388.97894 518.63855 Q 285.25122 518.63855 285.25122 492.70663 L 285.25122 466.77472 L 285.25122 466.77472 Q 285.25122 466.77472 233.38736 440.8428 Q 181.5235 440.8428 181.5235 414.91086 Q 181.5235 388.97894 103.727715 363.047 L 25.931929 363.047 L 25.931929 311.18314 L 25.931929 285.25122 L 0.0 285.25122 L 0.0 259.31927 L 25.931929 259.31927 L 51.863857 259.31927 L 51.863857 233.38736 L 25.931929 233.38736 L 25.931929 233.38736 L 25.931929 207.45543 L 77.795784 207.45543 Q 155.59157 207.45543 155.59157 155.59157 Q 155.59157 77.795784 259.31927 51.863857 Q 363.047 0.0 388.97894 0.0 z" svg:height="5.1863856mm" draw:style-name="style-540" svg:viewBox="0.0 0.0 959.4814 518.63855" svg:width="9.594813mm" svg:x="102.94976mm" svg:y="174.7812mm"/>
          <draw:path svg:d="M 233.38736 129.65964 L 233.38736 129.65964 L 207.45543 207.45543 Q 207.45543 311.18314 181.5235 311.18314 L 181.5235 311.18314 L 155.59157 311.18314 L 129.65964 311.18314 L 103.727715 311.18314 L 103.727715 311.18314 L 103.727715 311.18314 Q 103.727715 311.18314 103.727715 285.25122 Q 103.727715 285.25122 103.727715 259.31927 Q 51.863857 207.45543 103.727715 181.5235 L 103.727715 155.59157 L 129.65964 155.59157 Q 129.65964 155.59157 51.863857 103.727715 L 0.0 51.863857 L 51.863857 51.863857 Q 77.795784 51.863857 103.727715 25.931929 L 129.65964 25.931929 L 155.59157 25.931929 Q 155.59157 0.0 155.59157 0.0 L 181.5235 0.0 L 181.5235 0.0 L 207.45543 0.0 L 259.31927 0.0 Q 311.18314 -25.931929 259.31927 51.863857 Q 233.38736 103.727715 233.38736 129.65964 z" svg:height="3.1118314mm" draw:style-name="style-541" svg:viewBox="0.0 0.0 259.31927 311.18314" svg:width="2.5931928mm" svg:x="144.70016mm" svg:y="91.79903mm"/>
          <draw:path svg:d="M 674.23016 51.863857 L 674.23016 51.863857 L 674.23016 51.863857 L 674.23016 51.863857 L 622.3663 77.795784 L 596.4344 103.727715 L 596.4344 103.727715 L 570.50244 103.727715 L 570.50244 103.727715 L 570.50244 129.65964 L 363.047 181.5235 Q 129.65964 207.45543 51.863857 233.38736 L 0.0 233.38736 L 0.0 155.59157 L 0.0 77.795784 L 0.0 77.795784 Q 25.931929 51.863857 25.931929 51.863857 L 51.863857 51.863857 L 51.863857 51.863857 Q 51.863857 51.863857 155.59157 25.931929 L 259.31927 25.931929 L 466.77472 0.0 Q 648.2982 0.0 648.2982 25.931929 Q 674.23016 51.863857 674.23016 51.863857 z" svg:height="2.3338735mm" draw:style-name="style-542" svg:viewBox="0.0 0.0 674.23016 233.38736" svg:width="6.7423015mm" svg:x="0.0mm" svg:y="167.52026mm"/>
          <draw:path svg:d="M 181.5235 0.0 L 259.31927 0.0 L 285.25122 25.931929 Q 285.25122 51.863857 285.25122 77.795784 L 285.25122 77.795784 L 259.31927 103.727715 Q 259.31927 129.65964 285.25122 129.65964 Q 311.18314 129.65964 337.11508 77.795784 L 337.11508 25.931929 L 337.11508 103.727715 Q 337.11508 155.59157 337.11508 207.45543 L 337.11508 259.31927 L 363.047 337.11508 L 363.047 414.91086 L 337.11508 440.8428 Q 285.25122 466.77472 259.31927 492.70663 L 233.38736 492.70663 L 233.38736 492.70663 Q 207.45543 466.77472 207.45543 440.8428 Q 233.38736 414.91086 129.65964 414.91086 L 51.863857 388.97894 L 51.863857 363.047 Q 25.931929 363.047 25.931929 363.047 L 25.931929 363.047 L 25.931929 337.11508 Q 25.931929 311.18314 0.0 311.18314 L 0.0 285.25122 L 0.0 259.31927 Q 25.931929 259.31927 25.931929 259.31927 L 25.931929 259.31927 L 25.931929 259.31927 Q 25.931929 259.31927 25.931929 233.38736 L 25.931929 207.45543 L 25.931929 207.45543 Q 25.931929 207.45543 25.931929 129.65964 L 25.931929 51.863857 L 77.795784 25.931929 Q 129.65964 0.0 181.5235 0.0 z" svg:height="4.9270663mm" draw:style-name="style-543" svg:viewBox="0.0 0.0 363.047 492.70663" svg:width="3.63047mm" svg:x="21.5235mm" svg:y="101.13452mm"/>
          <draw:path svg:d="M 155.59157 51.863857 L 155.59157 0.0 L 207.45543 103.727715 Q 259.31927 233.38736 285.25122 233.38736 L 285.25122 233.38736 L 311.18314 259.31927 Q 337.11508 311.18314 363.047 285.25122 Q 388.97894 285.25122 388.97894 311.18314 Q 414.91086 337.11508 414.91086 363.047 L 414.91086 363.047 L 363.047 363.047 Q 311.18314 363.047 311.18314 388.97894 L 311.18314 388.97894 L 311.18314 388.97894 Q 311.18314 388.97894 285.25122 363.047 Q 285.25122 337.11508 259.31927 337.11508 Q 233.38736 363.047 233.38736 363.047 Q 233.38736 414.91086 207.45543 337.11508 Q 181.5235 285.25122 155.59157 285.25122 Q 129.65964 285.25122 155.59157 337.11508 Q 155.59157 388.97894 103.727715 414.91086 L 25.931929 440.8428 L 25.931929 414.91086 Q 0.0 414.91086 0.0 414.91086 L 0.0 414.91086 L 0.0 414.91086 Q 0.0 388.97894 25.931929 311.18314 L 51.863857 259.31927 L 51.863857 259.31927 L 51.863857 259.31927 L 51.863857 233.38736 L 51.863857 207.45543 L 51.863857 207.45543 L 51.863857 207.45543 L 77.795784 181.5235 Q 103.727715 155.59157 103.727715 103.727715 Q 103.727715 77.795784 129.65964 77.795784 Q 155.59157 77.795784 155.59157 51.863857 z M 155.59157 155.59157 Q 155.59157 155.59157 155.59157 129.65964 Q 155.59157 129.65964 155.59157 155.59157 Q 155.59157 155.59157 155.59157 155.59157 z" svg:height="4.4084277mm" draw:style-name="style-544" svg:viewBox="0.0 0.0 414.91086 440.8428" svg:width="4.1491084mm" svg:x="185.6726mm" svg:y="71.05348mm"/>
          <draw:path svg:d="M 3760.1296 0.0 L 3837.9255 0.0 L 3837.9255 0.0 Q 3863.8574 0.0 3863.8574 25.931929 Q 3863.8574 51.863857 3786.0615 77.795784 Q 3708.2659 103.727715 3760.1296 129.65964 Q 3786.0615 181.5235 3734.1978 181.5235 L 3682.334 181.5235 L 3682.334 207.45543 L 3656.4019 207.45543 L 3656.4019 207.45543 L 3656.4019 233.38736 L 3656.4019 233.38736 L 3656.4019 233.38736 L 3604.538 233.38736 Q 3578.6062 233.38736 3552.6743 285.25122 Q 3526.7424 285.25122 3397.0828 337.11508 Q 3293.355 337.11508 3319.2869 363.047 Q 3345.2188 388.97894 3345.2188 414.91086 Q 3345.2188 440.8428 3293.355 440.8428 Q 3267.423 440.8428 3241.4912 466.77472 Q 3215.559 492.70663 3137.7634 492.70663 Q 3059.9675 492.70663 2904.376 544.5705 Q 2748.7844 544.5705 2722.8525 544.5705 Q 2722.8525 518.63855 2670.9888 518.63855 Q 2645.0566 544.5705 2463.5332 596.4344 Q 2282.0098 648.2982 2100.4863 648.2982 Q 1893.0308 648.2982 1581.8477 726.094 Q 1270.6646 777.9579 1270.6646 803.8898 Q 1270.6646 829.8217 1115.073 803.8898 Q 985.41327 803.8898 700.16205 803.8898 Q 388.97894 803.8898 285.25122 777.9579 Q 155.59157 752.02594 155.59157 726.094 Q 155.59157 700.16205 129.65964 700.16205 L 103.727715 700.16205 L 129.65964 674.23016 L 181.5235 648.2982 L 103.727715 648.2982 L 25.931929 648.2982 L 25.931929 622.3663 L 25.931929 622.3663 L 0.0 622.3663 L 0.0 596.4344 L 0.0 596.4344 L 0.0 596.4344 L 25.931929 596.4344 L 77.795784 596.4344 L 181.5235 570.50244 L 285.25122 544.5705 L 285.25122 544.5705 L 285.25122 544.5705 L 752.02594 492.70663 Q 1192.8688 440.8428 1270.6646 440.8428 L 1322.5283 440.8428 L 1374.3922 414.91086 L 1400.3241 388.97894 L 1426.2561 388.97894 L 1426.2561 388.97894 L 1478.12 337.11508 Q 1529.9838 285.25122 1789.3031 259.31927 Q 2074.5542 233.38736 2100.4863 207.45543 L 2100.4863 207.45543 L 2204.2139 207.45543 Q 2333.8735 181.5235 2385.7375 181.5235 L 2437.6013 181.5235 L 2567.261 155.59157 Q 2696.9207 129.65964 2696.9207 129.65964 L 2696.9207 129.65964 L 3085.8994 77.795784 Q 3474.8784 25.931929 3474.8784 25.931929 L 3474.8784 25.931929 L 3578.6062 25.931929 Q 3682.334 25.931929 3760.1296 0.0 z" svg:height="8.0388975mm" draw:style-name="style-545" svg:viewBox="0.0 0.0 3863.8574 803.8898" svg:width="38.638573mm" svg:x="220.68071mm" svg:y="91.02107mm"/>
          <draw:path svg:d="M 466.77472 0.0 L 492.70663 0.0 L 492.70663 25.931929 L 518.63855 51.863857 L 518.63855 51.863857 L 518.63855 77.795784 L 518.63855 77.795784 L 518.63855 77.795784 L 492.70663 129.65964 L 492.70663 155.59157 L 518.63855 155.59157 L 544.5705 181.5235 L 570.50244 181.5235 L 622.3663 181.5235 L 622.3663 207.45543 L 622.3663 207.45543 L 622.3663 207.45543 L 648.2982 207.45543 L 700.16205 207.45543 Q 726.094 207.45543 726.094 233.38736 Q 726.094 233.38736 726.094 233.38736 L 726.094 259.31927 L 726.094 259.31927 L 700.16205 259.31927 L 700.16205 259.31927 Q 700.16205 233.38736 518.63855 285.25122 Q 311.18314 311.18314 311.18314 285.25122 Q 311.18314 259.31927 207.45543 259.31927 L 103.727715 285.25122 L 103.727715 259.31927 L 103.727715 259.31927 L 77.795784 233.38736 L 77.795784 207.45543 L 51.863857 207.45543 L 0.0 207.45543 L 0.0 181.5235 L 0.0 155.59157 L 25.931929 155.59157 L 51.863857 129.65964 L 103.727715 129.65964 L 129.65964 129.65964 L 155.59157 103.727715 L 181.5235 77.795784 L 207.45543 77.795784 L 233.38736 77.795784 L 259.31927 77.795784 Q 285.25122 77.795784 311.18314 51.863857 L 337.11508 51.863857 L 363.047 51.863857 L 388.97894 25.931929 L 414.91086 25.931929 Q 466.77472 25.931929 466.77472 0.0 z" svg:height="2.8525121mm" draw:style-name="style-546" svg:viewBox="0.0 0.0 726.094 285.25122" svg:width="7.26094mm" svg:x="39.41653mm" svg:y="188.52512mm"/>
          <draw:path svg:d="M 0.0 77.795784 L 25.931929 0.0 L 155.59157 25.931929 Q 259.31927 77.795784 311.18314 77.795784 L 388.97894 77.795784 L 388.97894 77.795784 Q 363.047 103.727715 337.11508 129.65964 L 311.18314 129.65964 L 259.31927 155.59157 L 181.5235 155.59157 L 129.65964 155.59157 Q 77.795784 181.5235 51.863857 181.5235 Q 0.0 181.5235 0.0 77.795784 z" svg:height="1.815235mm" draw:style-name="style-547" svg:viewBox="0.0 0.0 388.97894 181.5235" svg:width="3.8897893mm" svg:x="281.1021mm" svg:y="105.54295mm"/>
          <draw:path svg:d="M 466.77472 103.727715 L 518.63855 103.727715 L 570.50244 129.65964 L 596.4344 155.59157 L 596.4344 155.59157 L 570.50244 155.59157 L 518.63855 207.45543 Q 466.77472 233.38736 492.70663 259.31927 Q 492.70663 311.18314 544.5705 311.18314 Q 596.4344 311.18314 596.4344 337.11508 Q 570.50244 363.047 570.50244 363.047 L 570.50244 388.97894 L 570.50244 388.97894 Q 570.50244 388.97894 544.5705 363.047 Q 518.63855 337.11508 492.70663 363.047 Q 440.8428 363.047 388.97894 363.047 Q 311.18314 337.11508 259.31927 337.11508 L 181.5235 311.18314 L 155.59157 311.18314 L 129.65964 311.18314 L 129.65964 285.25122 L 103.727715 285.25122 L 103.727715 285.25122 L 103.727715 259.31927 L 103.727715 259.31927 L 103.727715 259.31927 L 77.795784 259.31927 L 77.795784 259.31927 L 51.863857 233.38736 L 0.0 207.45543 L 0.0 207.45543 L 0.0 207.45543 L 0.0 207.45543 L 25.931929 207.45543 L 51.863857 181.5235 L 103.727715 155.59157 L 181.5235 155.59157 L 259.31927 155.59157 L 259.31927 129.65964 L 259.31927 129.65964 L 285.25122 103.727715 L 285.25122 77.795784 L 233.38736 77.795784 Q 181.5235 51.863857 181.5235 51.863857 Q 207.45543 51.863857 129.65964 51.863857 L 77.795784 25.931929 L 77.795784 0.0 L 77.795784 0.0 L 155.59157 0.0 Q 259.31927 -25.931929 285.25122 25.931929 Q 311.18314 51.863857 363.047 77.795784 Q 414.91086 103.727715 466.77472 103.727715 z" svg:height="3.8897893mm" draw:style-name="style-548" svg:viewBox="0.0 0.0 596.4344 388.97894" svg:width="5.9643435mm" svg:x="120.32415mm" svg:y="136.40195mm"/>
          <draw:path svg:d="M 103.727715 0.0 L 155.59157 0.0 L 155.59157 25.931929 L 155.59157 51.863857 L 181.5235 51.863857 L 181.5235 77.795784 L 181.5235 77.795784 L 207.45543 77.795784 L 207.45543 77.795784 L 207.45543 103.727715 L 207.45543 103.727715 L 181.5235 103.727715 L 129.65964 259.31927 Q 103.727715 414.91086 77.795784 414.91086 Q 77.795784 388.97894 77.795784 388.97894 L 77.795784 388.97894 L 77.795784 233.38736 Q 77.795784 77.795784 51.863857 77.795784 L 0.0 77.795784 L 0.0 51.863857 Q 25.931929 25.931929 103.727715 0.0 z" svg:height="4.1491084mm" draw:style-name="style-549" svg:viewBox="0.0 0.0 207.45543 414.91086" svg:width="2.0745542mm" svg:x="144.70016mm" svg:y="77.01783mm"/>
          <draw:path svg:d="M 907.6175 0.0 L 933.54944 0.0 L 933.54944 25.931929 Q 933.54944 51.863857 881.6856 77.795784 Q 803.8898 103.727715 803.8898 155.59157 Q 803.8898 207.45543 777.9579 233.38736 L 752.02594 233.38736 L 752.02594 259.31927 L 726.094 285.25122 L 726.094 285.25122 L 726.094 285.25122 L 726.094 285.25122 Q 726.094 285.25122 596.4344 337.11508 L 492.70663 363.047 L 492.70663 388.97894 L 492.70663 388.97894 L 414.91086 388.97894 Q 337.11508 363.047 259.31927 363.047 L 155.59157 363.047 L 103.727715 337.11508 L 77.795784 337.11508 L 77.795784 311.18314 L 103.727715 311.18314 L 103.727715 311.18314 L 103.727715 311.18314 L 51.863857 285.25122 L 0.0 259.31927 L 25.931929 259.31927 L 51.863857 259.31927 L 51.863857 233.38736 L 51.863857 207.45543 L 77.795784 207.45543 L 103.727715 207.45543 L 311.18314 129.65964 Q 518.63855 77.795784 518.63855 51.863857 Q 544.5705 0.0 544.5705 0.0 L 544.5705 0.0 L 726.094 0.0 Q 881.6856 0.0 907.6175 0.0 z" svg:height="3.8897893mm" draw:style-name="style-550" svg:viewBox="0.0 0.0 933.54944 388.97894" svg:width="9.335494mm" svg:x="117.73096mm" svg:y="188.78444mm"/>
          <draw:path svg:d="M 648.2982 25.931929 L 648.2982 25.931929 L 700.16205 77.795784 Q 752.02594 103.727715 752.02594 129.65964 Q 752.02594 181.5235 777.9579 181.5235 L 803.8898 181.5235 L 829.8217 155.59157 L 855.75366 155.59157 L 855.75366 181.5235 L 855.75366 207.45543 L 803.8898 207.45543 Q 777.9579 233.38736 752.02594 233.38736 L 700.16205 233.38736 L 648.2982 233.38736 Q 622.3663 233.38736 544.5705 207.45543 Q 440.8428 181.5235 337.11508 233.38736 L 207.45543 259.31927 L 207.45543 233.38736 L 181.5235 233.38736 L 181.5235 233.38736 L 181.5235 233.38736 L 129.65964 207.45543 L 51.863857 207.45543 L 51.863857 155.59157 Q 25.931929 103.727715 25.931929 77.795784 L 0.0 77.795784 L 25.931929 51.863857 Q 77.795784 25.931929 155.59157 25.931929 Q 233.38736 0.0 414.91086 0.0 Q 622.3663 25.931929 648.2982 25.931929 z" svg:height="2.5931928mm" draw:style-name="style-551" svg:viewBox="0.0 0.0 855.75366 259.31927" svg:width="8.557536mm" svg:x="93.09563mm" svg:y="203.56564mm"/>
          <draw:path svg:d="M 596.4344 0.0 L 622.3663 0.0 L 700.16205 0.0 Q 752.02594 0.0 752.02594 25.931929 Q 726.094 77.795784 752.02594 77.795784 L 803.8898 77.795784 L 803.8898 103.727715 Q 803.8898 129.65964 777.9579 129.65964 Q 752.02594 155.59157 752.02594 181.5235 Q 752.02594 207.45543 596.4344 233.38736 L 440.8428 233.38736 L 440.8428 259.31927 L 440.8428 259.31927 L 414.91086 259.31927 L 414.91086 285.25122 L 414.91086 285.25122 L 388.97894 285.25122 L 388.97894 285.25122 L 388.97894 285.25122 L 388.97894 311.18314 L 388.97894 311.18314 L 388.97894 311.18314 Q 363.047 285.25122 233.38736 285.25122 L 129.65964 285.25122 L 129.65964 285.25122 Q 129.65964 285.25122 155.59157 259.31927 Q 181.5235 233.38736 103.727715 207.45543 L 51.863857 181.5235 L 51.863857 207.45543 L 25.931929 207.45543 L 25.931929 207.45543 L 25.931929 181.5235 L 25.931929 181.5235 L 25.931929 181.5235 L 0.0 181.5235 L 0.0 181.5235 L 25.931929 155.59157 L 51.863857 129.65964 L 51.863857 129.65964 Q 77.795784 129.65964 51.863857 77.795784 L 25.931929 51.863857 L 103.727715 25.931929 Q 181.5235 -25.931929 181.5235 25.931929 Q 207.45543 51.863857 388.97894 25.931929 Q 544.5705 -25.931929 596.4344 0.0 z" svg:height="3.1118314mm" draw:style-name="style-552" svg:viewBox="0.0 0.0 803.8898 311.18314" svg:width="8.0388975mm" svg:x="301.58832mm" svg:y="104.50568mm"/>
          <draw:path svg:d="M 414.91086 25.931929 L 440.8428 25.931929 L 466.77472 25.931929 L 518.63855 25.931929 L 518.63855 25.931929 L 518.63855 25.931929 L 518.63855 51.863857 L 518.63855 77.795784 L 518.63855 103.727715 Q 518.63855 129.65964 518.63855 155.59157 L 518.63855 181.5235 L 492.70663 181.5235 Q 466.77472 181.5235 466.77472 155.59157 L 466.77472 129.65964 L 363.047 129.65964 L 233.38736 129.65964 L 207.45543 103.727715 Q 155.59157 77.795784 77.795784 77.795784 L 0.0 51.863857 L 25.931929 25.931929 Q 51.863857 25.931929 51.863857 0.0 Q 51.863857 -25.931929 207.45543 0.0 Q 363.047 25.931929 414.91086 25.931929 z" svg:height="1.815235mm" draw:style-name="style-553" svg:viewBox="0.0 0.0 518.63855 181.5235" svg:width="5.1863856mm" svg:x="262.43112mm" svg:y="141.32901mm"/>
          <draw:path svg:d="M 570.50244 0.0 L 674.23016 0.0 L 674.23016 0.0 L 674.23016 0.0 L 726.094 0.0 Q 777.9579 0.0 777.9579 0.0 L 777.9579 0.0 L 803.8898 25.931929 Q 829.8217 51.863857 855.75366 77.795784 Q 881.6856 103.727715 855.75366 129.65964 Q 829.8217 155.59157 855.75366 207.45543 Q 881.6856 285.25122 907.6175 311.18314 L 907.6175 311.18314 L 777.9579 311.18314 L 674.23016 311.18314 L 674.23016 285.25122 L 674.23016 285.25122 L 648.2982 285.25122 L 648.2982 311.18314 L 648.2982 311.18314 L 622.3663 311.18314 L 622.3663 311.18314 L 622.3663 311.18314 L 622.3663 337.11508 L 622.3663 337.11508 L 596.4344 337.11508 L 596.4344 363.047 L 596.4344 363.047 L 596.4344 363.047 L 492.70663 363.047 Q 388.97894 363.047 388.97894 388.97894 Q 388.97894 414.91086 414.91086 414.91086 L 466.77472 440.8428 L 466.77472 466.77472 L 466.77472 466.77472 L 466.77472 466.77472 L 440.8428 466.77472 L 440.8428 492.70663 L 440.8428 492.70663 L 414.91086 492.70663 L 414.91086 492.70663 L 388.97894 492.70663 L 363.047 492.70663 L 363.047 466.77472 Q 363.047 466.77472 337.11508 440.8428 Q 311.18314 414.91086 207.45543 414.91086 Q 103.727715 363.047 103.727715 311.18314 L 103.727715 207.45543 L 103.727715 207.45543 L 103.727715 207.45543 L 77.795784 207.45543 L 77.795784 207.45543 L 77.795784 181.5235 L 51.863857 181.5235 L 51.863857 181.5235 L 51.863857 181.5235 L 51.863857 155.59157 L 51.863857 155.59157 L 25.931929 155.59157 L 25.931929 155.59157 L 25.931929 129.65964 L 0.0 129.65964 L 0.0 129.65964 L 0.0 103.727715 L 51.863857 103.727715 L 129.65964 103.727715 L 103.727715 77.795784 L 77.795784 51.863857 L 77.795784 51.863857 L 77.795784 51.863857 L 155.59157 103.727715 Q 207.45543 129.65964 233.38736 103.727715 Q 233.38736 77.795784 285.25122 103.727715 Q 363.047 103.727715 363.047 103.727715 L 363.047 77.795784 L 440.8428 77.795784 Q 518.63855 77.795784 518.63855 51.863857 Q 492.70663 0.0 570.50244 0.0 z" svg:height="4.9270663mm" draw:style-name="style-554" svg:viewBox="0.0 0.0 907.6175 492.70663" svg:width="9.076175mm" svg:x="287.32578mm" svg:y="131.21556mm"/>
          <draw:path svg:d="M 285.25122 0.0 L 337.11508 0.0 L 337.11508 25.931929 Q 337.11508 51.863857 414.91086 51.863857 L 492.70663 51.863857 L 492.70663 103.727715 L 492.70663 129.65964 L 518.63855 129.65964 L 518.63855 155.59157 L 440.8428 155.59157 L 388.97894 155.59157 L 388.97894 181.5235 L 388.97894 181.5235 L 363.047 181.5235 L 363.047 207.45543 L 388.97894 207.45543 L 414.91086 207.45543 L 414.91086 207.45543 Q 414.91086 207.45543 233.38736 233.38736 L 51.863857 233.38736 L 51.863857 233.38736 L 51.863857 207.45543 L 25.931929 207.45543 L 0.0 207.45543 L 0.0 181.5235 L 0.0 155.59157 L 25.931929 155.59157 L 77.795784 155.59157 L 129.65964 129.65964 Q 155.59157 129.65964 155.59157 103.727715 Q 155.59157 51.863857 181.5235 25.931929 Q 233.38736 0.0 285.25122 0.0 z" svg:height="2.3338735mm" draw:style-name="style-555" svg:viewBox="0.0 0.0 518.63855 233.38736" svg:width="5.1863856mm" svg:x="78.05511mm" svg:y="88.16856mm"/>
          <draw:path svg:d="M 259.31927 77.795784 L 311.18314 77.795784 L 363.047 103.727715 Q 388.97894 129.65964 388.97894 129.65964 L 388.97894 155.59157 L 414.91086 155.59157 Q 440.8428 155.59157 440.8428 181.5235 L 440.8428 181.5235 L 388.97894 181.5235 Q 363.047 207.45543 337.11508 207.45543 Q 311.18314 207.45543 285.25122 233.38736 Q 285.25122 259.31927 259.31927 259.31927 Q 233.38736 259.31927 233.38736 311.18314 L 207.45543 337.11508 L 181.5235 337.11508 Q 181.5235 311.18314 129.65964 259.31927 L 77.795784 207.45543 L 51.863857 207.45543 L 51.863857 207.45543 L 51.863857 181.5235 L 25.931929 181.5235 L 25.931929 181.5235 L 25.931929 155.59157 L 25.931929 155.59157 L 25.931929 155.59157 L 25.931929 155.59157 L 25.931929 129.65964 L 0.0 129.65964 L 0.0 103.727715 L 25.931929 103.727715 L 77.795784 103.727715 L 77.795784 129.65964 Q 77.795784 155.59157 129.65964 103.727715 Q 129.65964 51.863857 155.59157 51.863857 L 155.59157 25.931929 L 181.5235 0.0 Q 207.45543 0.0 207.45543 51.863857 Q 207.45543 77.795784 259.31927 77.795784 z" svg:height="3.3711507mm" draw:style-name="style-556" svg:viewBox="0.0 0.0 440.8428 337.11508" svg:width="4.4084277mm" svg:x="194.74878mm" svg:y="79.3517mm"/>
          <draw:path svg:d="M 207.45543 0.0 L 233.38736 0.0 L 233.38736 0.0 Q 259.31927 0.0 259.31927 77.795784 L 259.31927 155.59157 L 285.25122 155.59157 L 285.25122 181.5235 L 207.45543 181.5235 L 129.65964 207.45543 L 103.727715 207.45543 Q 51.863857 207.45543 51.863857 181.5235 L 25.931929 181.5235 L 25.931929 155.59157 Q 25.931929 129.65964 0.0 103.727715 Q 0.0 103.727715 103.727715 51.863857 Q 207.45543 0.0 207.45543 0.0 z" svg:height="2.0745542mm" draw:style-name="style-557" svg:viewBox="0.0 0.0 285.25122 207.45543" svg:width="2.8525121mm" svg:x="117.73096mm" svg:y="99.05997mm"/>
          <draw:path svg:d="M 77.795784 25.931929 L 77.795784 25.931929 L 103.727715 25.931929 Q 129.65964 25.931929 129.65964 25.931929 L 129.65964 0.0 L 129.65964 25.931929 Q 155.59157 77.795784 181.5235 77.795784 Q 181.5235 103.727715 181.5235 129.65964 Q 155.59157 181.5235 259.31927 233.38736 Q 363.047 285.25122 363.047 259.31927 Q 388.97894 259.31927 388.97894 285.25122 L 388.97894 285.25122 L 363.047 337.11508 Q 337.11508 414.91086 337.11508 440.8428 L 337.11508 440.8428 L 337.11508 440.8428 Q 337.11508 440.8428 337.11508 466.77472 L 363.047 466.77472 L 363.047 492.70663 Q 388.97894 492.70663 388.97894 492.70663 L 388.97894 518.63855 L 388.97894 544.5705 Q 388.97894 544.5705 311.18314 544.5705 Q 259.31927 544.5705 233.38736 544.5705 L 233.38736 570.50244 L 233.38736 596.4344 Q 233.38736 596.4344 259.31927 622.3663 L 259.31927 648.2982 L 233.38736 648.2982 L 233.38736 648.2982 L 233.38736 674.23016 L 233.38736 674.23016 L 233.38736 674.23016 L 233.38736 674.23016 L 207.45543 648.2982 L 207.45543 622.3663 L 181.5235 622.3663 L 181.5235 596.4344 L 181.5235 596.4344 L 181.5235 596.4344 L 181.5235 596.4344 Q 181.5235 570.50244 155.59157 570.50244 L 155.59157 570.50244 L 155.59157 544.5705 Q 155.59157 518.63855 129.65964 518.63855 Q 103.727715 518.63855 103.727715 544.5705 L 77.795784 570.50244 L 77.795784 570.50244 L 77.795784 596.4344 L 77.795784 596.4344 L 77.795784 596.4344 L 51.863857 596.4344 L 51.863857 596.4344 L 51.863857 570.50244 L 25.931929 570.50244 L 25.931929 570.50244 L 25.931929 570.50244 L 25.931929 544.5705 L 25.931929 544.5705 L 0.0 492.70663 L 0.0 414.91086 L 0.0 388.97894 L 0.0 388.97894 L 0.0 388.97894 L 25.931929 388.97894 L 25.931929 388.97894 L 25.931929 388.97894 L 25.931929 363.047 L 25.931929 363.047 L 51.863857 181.5235 Q 77.795784 25.931929 77.795784 25.931929 z" svg:height="6.7423015mm" draw:style-name="style-558" svg:viewBox="0.0 0.0 388.97894 674.23016" svg:width="3.8897893mm" svg:x="182.30145mm" svg:y="70.79417mm"/>
          <draw:path svg:d="M 752.02594 0.0 L 777.9579 0.0 L 777.9579 0.0 L 803.8898 0.0 L 803.8898 0.0 L 803.8898 0.0 L 829.8217 51.863857 Q 855.75366 77.795784 959.4814 103.727715 Q 1063.2091 155.59157 1063.2091 155.59157 L 1089.141 155.59157 L 1115.073 155.59157 L 1115.073 155.59157 L 1141.0049 181.5235 Q 1166.9368 207.45543 1166.9368 207.45543 L 1166.9368 207.45543 L 1192.8688 233.38736 L 1218.8007 259.31927 L 1244.7325 259.31927 Q 1270.6646 311.18314 1218.8007 311.18314 Q 1192.8688 311.18314 1218.8007 337.11508 Q 1244.7325 363.047 1244.7325 363.047 L 1244.7325 363.047 L 1166.9368 363.047 Q 1115.073 363.047 1115.073 388.97894 Q 1115.073 414.91086 933.54944 414.91086 L 752.02594 440.8428 L 700.16205 440.8428 Q 674.23016 414.91086 648.2982 414.91086 Q 596.4344 414.91086 388.97894 440.8428 L 155.59157 466.77472 L 77.795784 466.77472 L 25.931929 466.77472 L 25.931929 440.8428 L 25.931929 440.8428 L 0.0 440.8428 L 0.0 414.91086 L 0.0 414.91086 L 0.0 414.91086 L 77.795784 414.91086 L 155.59157 414.91086 L 155.59157 388.97894 L 181.5235 388.97894 L 181.5235 363.047 L 181.5235 363.047 L 155.59157 363.047 L 155.59157 363.047 L 155.59157 337.11508 L 129.65964 337.11508 L 129.65964 285.25122 Q 129.65964 233.38736 103.727715 207.45543 L 77.795784 207.45543 L 77.795784 207.45543 L 77.795784 207.45543 L 181.5235 207.45543 Q 259.31927 207.45543 337.11508 181.5235 Q 388.97894 129.65964 388.97894 103.727715 Q 363.047 103.727715 363.047 77.795784 L 363.047 77.795784 L 544.5705 51.863857 Q 726.094 0.0 752.02594 0.0 z" svg:height="4.667747mm" draw:style-name="style-559" svg:viewBox="0.0 0.0 1244.7325 466.77472" svg:width="12.447326mm" svg:x="231.57213mm" svg:y="157.66612mm"/>
          <draw:path svg:d="M 25.931929 0.0 L 25.931929 25.931929 L 77.795784 51.863857 Q 129.65964 103.727715 129.65964 103.727715 L 129.65964 103.727715 L 129.65964 155.59157 L 129.65964 233.38736 L 155.59157 285.25122 L 155.59157 337.11508 L 155.59157 337.11508 Q 129.65964 337.11508 129.65964 388.97894 Q 103.727715 440.8428 51.863857 440.8428 Q 0.0 440.8428 0.0 363.047 L 0.0 311.18314 L 0.0 207.45543 L 0.0 77.795784 L 0.0 25.931929 Q 25.931929 -25.931929 25.931929 0.0 z" svg:height="4.4084277mm" draw:style-name="style-560" svg:viewBox="0.0 0.0 155.59157 440.8428" svg:width="1.5559157mm" svg:x="125.76985mm" svg:y="78.31442mm"/>
          <draw:path svg:d="M 3189.6272 25.931929 L 3189.6272 0.0 L 3241.4912 0.0 L 3293.355 25.931929 L 3863.8574 51.863857 Q 4460.292 77.795784 5108.59 77.795784 Q 5756.888 77.795784 5860.6157 77.795784 L 5964.3438 77.795784 L 6016.2075 77.795784 L 6068.0713 77.795784 L 6094.0034 103.727715 Q 6145.867 129.65964 6094.0034 155.59157 Q 6042.1396 181.5235 6249.5947 233.38736 Q 6457.0503 285.25122 6457.0503 311.18314 Q 6457.0503 337.11508 6560.778 363.047 Q 6638.5737 388.97894 6768.2334 414.91086 Q 6923.825 440.8428 7027.5527 440.8428 Q 7105.3486 440.8428 7183.144 466.77472 Q 7286.872 492.70663 7286.872 466.77472 L 7312.8037 466.77472 L 7312.8037 466.77472 L 7312.8037 492.70663 L 7312.8037 492.70663 L 7338.736 492.70663 L 7338.736 518.63855 L 7338.736 544.5705 L 7338.736 544.5705 Q 7338.736 570.50244 7286.872 544.5705 Q 7260.94 544.5705 7260.94 570.50244 Q 7260.94 596.4344 7235.0083 596.4344 Q 7183.144 596.4344 7183.144 622.3663 Q 7157.2124 648.2982 7105.3486 648.2982 Q 7053.485 648.2982 6975.689 674.23016 Q 6871.961 700.16205 6871.961 726.094 Q 6871.961 752.02594 6794.1655 752.02594 Q 6742.3013 752.02594 6716.3696 777.9579 Q 6716.3696 803.8898 6690.4375 803.8898 Q 6664.506 803.8898 6664.506 829.8217 Q 6664.506 855.75366 6457.0503 907.6175 Q 6249.5947 933.54944 6249.5947 907.6175 Q 6249.5947 881.6856 6223.663 907.6175 Q 6197.731 933.54944 6094.0034 959.4814 Q 5990.2754 959.4814 5990.2754 985.41327 Q 5990.2754 1011.3452 6016.2075 1037.2771 L 6068.0713 1063.2091 L 6016.2075 1089.141 Q 5964.3438 1115.073 5860.6157 1115.073 L 5756.888 1141.0049 L 5705.0244 1141.0049 Q 5653.1606 1166.9368 5523.501 1166.9368 Q 5367.909 1166.9368 5290.1133 1166.9368 Q 5212.318 1115.073 5212.318 1141.0049 Q 5186.3857 1166.9368 5160.4536 1166.9368 Q 5134.522 1166.9368 5134.522 1141.0049 Q 5108.59 1115.073 5082.658 1141.0049 Q 5030.794 1166.9368 4849.2705 1141.0049 Q 4641.8154 1115.073 4641.8154 1141.0049 Q 4641.8154 1166.9368 4615.8833 1141.0049 Q 4615.8833 1115.073 4589.951 1115.073 Q 4564.0195 1115.073 4564.0195 1141.0049 Q 4538.0874 1166.9368 4460.292 1166.9368 Q 4356.564 1166.9368 4356.564 1192.8688 Q 4356.564 1218.8007 4278.768 1218.8007 Q 4200.9727 1218.8007 4045.3809 1218.8007 Q 3889.7893 1270.6646 3786.0615 1244.7325 Q 3682.334 1244.7325 3708.2659 1192.8688 L 3760.1296 1166.9368 L 3734.1978 1141.0049 L 3708.2659 1115.073 L 3682.334 1115.073 L 3656.4019 1115.073 L 3656.4019 1141.0049 L 3656.4019 1141.0049 L 3630.47 1141.0049 L 3630.47 1166.9368 L 3630.47 1166.9368 L 3656.4019 1166.9368 L 3656.4019 1218.8007 Q 3656.4019 1244.7325 3604.538 1244.7325 Q 3578.6062 1244.7325 3552.6743 1348.4603 Q 3500.8103 1478.12 3423.0146 1478.12 Q 3345.2188 1529.9838 3345.2188 1607.7795 Q 3319.2869 1685.5753 3293.355 1711.5073 L 3241.4912 1737.4392 L 3241.4912 1737.4392 L 3241.4912 1737.4392 L 3215.559 1737.4392 L 3215.559 1737.4392 L 3215.559 1763.3712 L 3189.6272 1763.3712 L 3189.6272 1789.3031 L 3189.6272 1789.3031 L 3163.6953 1789.3031 L 3137.7634 1789.3031 L 3137.7634 1763.3712 L 3137.7634 1763.3712 L 3163.6953 1763.3712 L 3163.6953 1737.4392 L 3137.7634 1737.4392 L 3111.8315 1737.4392 L 3111.8315 1685.5753 Q 3137.7634 1633.7115 3008.1038 1555.9158 Q 2878.444 1478.12 2930.3079 1478.12 Q 2956.24 1478.12 2956.24 1452.188 Q 2956.24 1426.2561 2930.3079 1426.2561 Q 2878.444 1400.3241 2826.5803 1374.3922 Q 2748.7844 1374.3922 2748.7844 1296.5964 Q 2748.7844 1218.8007 2670.9888 1218.8007 Q 2619.1248 1244.7325 2619.1248 1218.8007 Q 2619.1248 1192.8688 2541.329 1218.8007 Q 2489.465 1218.8007 2515.397 1192.8688 Q 2515.397 1166.9368 2385.7375 1141.0049 Q 2256.078 1115.073 2204.2139 1089.141 Q 2152.35 1063.2091 2126.4182 1063.2091 Q 2074.5542 1063.2091 2048.6223 1063.2091 Q 2048.6223 1089.141 1996.7585 1063.2091 Q 1970.8265 1063.2091 1996.7585 1011.3452 Q 1996.7585 985.41327 1763.3712 1011.3452 Q 1529.9838 1037.2771 1529.9838 1063.2091 Q 1529.9838 1115.073 1478.12 1115.073 Q 1426.2561 1115.073 1426.2561 1115.073 Q 1452.188 1115.073 1322.5283 1063.2091 Q 1218.8007 1063.2091 1192.8688 1063.2091 Q 1166.9368 1063.2091 1166.9368 1063.2091 Q 1141.0049 1037.2771 1089.141 1037.2771 L 1037.2771 1037.2771 L 1011.3452 1037.2771 L 985.41327 1063.2091 L 959.4814 1063.2091 L 959.4814 1063.2091 L 959.4814 1037.2771 L 959.4814 1037.2771 L 933.54944 1037.2771 Q 933.54944 1011.3452 881.6856 1011.3452 Q 829.8217 985.41327 829.8217 959.4814 Q 829.8217 933.54944 726.094 933.54944 Q 648.2982 933.54944 544.5705 907.6175 L 466.77472 907.6175 L 440.8428 907.6175 L 414.91086 907.6175 L 414.91086 881.6856 L 440.8428 855.75366 L 440.8428 803.8898 Q 440.8428 777.9579 466.77472 726.094 Q 518.63855 700.16205 440.8428 674.23016 Q 388.97894 648.2982 388.97894 648.2982 Q 388.97894 622.3663 363.047 570.50244 Q 337.11508 544.5705 311.18314 544.5705 Q 285.25122 544.5705 285.25122 544.5705 Q 285.25122 518.63855 207.45543 492.70663 Q 129.65964 492.70663 129.65964 440.8428 L 129.65964 388.97894 L 77.795784 388.97894 L 51.863857 388.97894 L 51.863857 363.047 L 51.863857 363.047 L 51.863857 337.11508 L 77.795784 337.11508 L 77.795784 337.11508 L 77.795784 337.11508 L 51.863857 311.18314 L 25.931929 285.25122 L 25.931929 285.25122 L 25.931929 285.25122 L 0.0 285.25122 L 0.0 285.25122 L 25.931929 259.31927 L 77.795784 233.38736 L 337.11508 233.38736 Q 570.50244 181.5235 596.4344 181.5235 L 622.3663 181.5235 L 700.16205 155.59157 L 777.9579 155.59157 L 1685.5753 129.65964 Q 2567.261 77.795784 2878.444 77.795784 Q 3163.6953 25.931929 3163.6953 25.931929 L 3189.6272 25.931929 L 3189.6272 25.931929 z M 4460.292 1166.9368 Q 4460.292 1166.9368 4460.292 1141.0049 Q 4486.2236 1141.0049 4486.2236 1166.9368 Q 4486.2236 1166.9368 4460.292 1166.9368 z M 3423.0146 1400.3241 Q 3423.0146 1374.3922 3423.0146 1374.3922 Q 3448.9465 1374.3922 3448.9465 1374.3922 Q 3448.9465 1400.3241 3423.0146 1400.3241 z" svg:height="17.89303mm" draw:style-name="style-561" svg:viewBox="0.0 0.0 7338.736 1789.3031" svg:width="73.38736mm" svg:x="33.452187mm" svg:y="50.048622mm"/>
          <draw:path svg:d="M 570.50244 25.931929 L 570.50244 25.931929 L 596.4344 0.0 L 622.3663 0.0 L 752.02594 25.931929 Q 907.6175 51.863857 1089.141 77.795784 Q 1270.6646 129.65964 1322.5283 129.65964 L 1348.4603 129.65964 L 1426.2561 129.65964 Q 1504.0519 129.65964 1555.9158 129.65964 L 1607.7795 129.65964 L 1607.7795 129.65964 L 1633.7115 129.65964 L 1633.7115 129.65964 L 1633.7115 129.65964 L 1659.6434 155.59157 L 1685.5753 181.5235 L 1685.5753 181.5235 L 1685.5753 181.5235 L 1659.6434 181.5235 L 1659.6434 181.5235 L 1633.7115 207.45543 Q 1581.8477 233.38736 1529.9838 233.38736 L 1478.12 233.38736 L 1504.0519 259.31927 L 1529.9838 259.31927 L 1478.12 285.25122 Q 1426.2561 311.18314 1426.2561 363.047 Q 1400.3241 388.97894 1374.3922 414.91086 Q 1348.4603 440.8428 1374.3922 440.8428 Q 1374.3922 466.77472 1374.3922 492.70663 Q 1348.4603 492.70663 1322.5283 518.63855 L 1296.5964 544.5705 L 1296.5964 544.5705 L 1270.6646 544.5705 L 1270.6646 544.5705 L 1270.6646 544.5705 L 1270.6646 570.50244 L 1270.6646 570.50244 L 1244.7325 570.50244 L 1244.7325 596.4344 L 1270.6646 596.4344 L 1322.5283 596.4344 L 1322.5283 622.3663 L 1322.5283 622.3663 L 1270.6646 622.3663 Q 1244.7325 648.2982 1063.2091 622.3663 Q 907.6175 596.4344 829.8217 596.4344 Q 752.02594 544.5705 648.2982 596.4344 Q 570.50244 648.2982 570.50244 622.3663 Q 544.5705 596.4344 492.70663 596.4344 L 440.8428 622.3663 L 440.8428 622.3663 Q 414.91086 596.4344 388.97894 570.50244 Q 388.97894 518.63855 285.25122 492.70663 Q 181.5235 440.8428 233.38736 440.8428 Q 259.31927 414.91086 259.31927 388.97894 Q 259.31927 363.047 207.45543 363.047 Q 155.59157 363.047 129.65964 337.11508 Q 129.65964 337.11508 103.727715 311.18314 L 77.795784 285.25122 L 103.727715 285.25122 L 129.65964 285.25122 L 129.65964 259.31927 L 129.65964 259.31927 L 103.727715 259.31927 L 103.727715 233.38736 L 77.795784 233.38736 L 25.931929 233.38736 L 25.931929 207.45543 L 25.931929 207.45543 L 0.0 207.45543 L 0.0 207.45543 L 0.0 207.45543 L 0.0 181.5235 L 25.931929 181.5235 L 51.863857 181.5235 L 103.727715 155.59157 L 155.59157 155.59157 L 155.59157 129.65964 Q 155.59157 103.727715 285.25122 129.65964 Q 440.8428 129.65964 492.70663 155.59157 L 544.5705 181.5235 L 570.50244 181.5235 L 596.4344 181.5235 L 596.4344 155.59157 L 596.4344 155.59157 L 596.4344 129.65964 L 596.4344 77.795784 L 596.4344 51.863857 L 596.4344 25.931929 L 570.50244 25.931929 z" svg:height="6.223663mm" draw:style-name="style-562" svg:viewBox="0.0 0.0 1685.5753 622.3663" svg:width="16.855753mm" svg:x="148.58995mm" svg:y="185.93193mm"/>
          <draw:path svg:d="M 25.931929 25.931929 L 25.931929 0.0 L 25.931929 0.0 Q 51.863857 0.0 233.38736 25.931929 L 388.97894 25.931929 L 388.97894 25.931929 L 388.97894 51.863857 L 440.8428 51.863857 L 466.77472 51.863857 L 544.5705 51.863857 Q 596.4344 51.863857 622.3663 103.727715 Q 622.3663 155.59157 700.16205 155.59157 Q 777.9579 155.59157 803.8898 155.59157 L 829.8217 155.59157 L 829.8217 181.5235 L 829.8217 207.45543 L 803.8898 207.45543 L 752.02594 207.45543 L 596.4344 207.45543 Q 414.91086 207.45543 388.97894 181.5235 Q 363.047 155.59157 181.5235 155.59157 L 0.0 129.65964 L 0.0 103.727715 Q 25.931929 51.863857 25.931929 25.931929 z" svg:height="2.0745542mm" draw:style-name="style-563" svg:viewBox="0.0 0.0 829.8217 207.45543" svg:width="8.298217mm" svg:x="225.34846mm" svg:y="153.51701mm"/>
          <draw:path svg:d="M 77.795784 25.931929 L 103.727715 0.0 L 129.65964 25.931929 Q 129.65964 51.863857 233.38736 51.863857 Q 337.11508 51.863857 337.11508 77.795784 L 337.11508 77.795784 L 337.11508 129.65964 Q 363.047 181.5235 311.18314 181.5235 Q 259.31927 207.45543 259.31927 207.45543 L 233.38736 207.45543 L 233.38736 233.38736 L 233.38736 259.31927 L 207.45543 259.31927 L 181.5235 259.31927 L 181.5235 285.25122 L 155.59157 285.25122 L 103.727715 285.25122 Q 51.863857 285.25122 51.863857 259.31927 Q 51.863857 233.38736 25.931929 207.45543 L 0.0 207.45543 L 0.0 207.45543 L 25.931929 207.45543 L 25.931929 181.5235 L 25.931929 155.59157 L 0.0 155.59157 L 0.0 155.59157 L 0.0 129.65964 Q 25.931929 129.65964 25.931929 103.727715 Q 77.795784 77.795784 51.863857 51.863857 Q 25.931929 51.863857 77.795784 25.931929 z" svg:height="2.8525121mm" draw:style-name="style-564" svg:viewBox="0.0 0.0 337.11508 285.25122" svg:width="3.3711507mm" svg:x="70.27553mm" svg:y="155.59157mm"/>
          <draw:path svg:d="M 363.047 25.931929 L 388.97894 25.931929 L 388.97894 25.931929 Q 388.97894 51.863857 440.8428 51.863857 L 466.77472 51.863857 L 466.77472 77.795784 L 440.8428 103.727715 L 440.8428 103.727715 L 440.8428 103.727715 L 440.8428 129.65964 L 440.8428 129.65964 L 466.77472 155.59157 L 466.77472 155.59157 L 414.91086 155.59157 Q 363.047 155.59157 285.25122 155.59157 Q 207.45543 155.59157 129.65964 207.45543 L 77.795784 259.31927 L 77.795784 233.38736 Q 77.795784 207.45543 25.931929 155.59157 L 0.0 77.795784 L 0.0 77.795784 L 25.931929 77.795784 L 25.931929 77.795784 L 25.931929 103.727715 L 51.863857 103.727715 L 77.795784 103.727715 L 77.795784 77.795784 L 77.795784 51.863857 L 25.931929 51.863857 L 0.0 51.863857 L 0.0 51.863857 Q 0.0 51.863857 25.931929 25.931929 L 25.931929 25.931929 L 129.65964 0.0 Q 233.38736 0.0 285.25122 0.0 Q 337.11508 0.0 363.047 25.931929 z" svg:height="2.5931928mm" draw:style-name="style-565" svg:viewBox="0.0 0.0 466.77472 259.31927" svg:width="4.667747mm" svg:x="287.06644mm" svg:y="89.20583mm"/>
          <draw:path svg:d="M 0.0 25.931929 L 0.0 0.0 L 129.65964 25.931929 Q 259.31927 25.931929 466.77472 25.931929 Q 700.16205 0.0 674.23016 25.931929 Q 674.23016 77.795784 752.02594 77.795784 Q 829.8217 77.795784 829.8217 103.727715 L 829.8217 103.727715 L 829.8217 129.65964 Q 829.8217 129.65964 803.8898 181.5235 L 803.8898 207.45543 L 829.8217 207.45543 L 881.6856 233.38736 L 881.6856 233.38736 L 881.6856 233.38736 L 777.9579 233.38736 Q 700.16205 233.38736 674.23016 259.31927 Q 674.23016 285.25122 648.2982 233.38736 Q 622.3663 207.45543 544.5705 233.38736 Q 466.77472 259.31927 466.77472 285.25122 Q 466.77472 311.18314 414.91086 311.18314 Q 388.97894 337.11508 311.18314 311.18314 L 259.31927 285.25122 L 259.31927 285.25122 Q 259.31927 285.25122 233.38736 259.31927 L 207.45543 259.31927 L 207.45543 259.31927 Q 207.45543 233.38736 207.45543 233.38736 Q 207.45543 207.45543 155.59157 181.5235 L 103.727715 181.5235 L 77.795784 155.59157 Q 51.863857 129.65964 51.863857 103.727715 L 25.931929 77.795784 L 25.931929 77.795784 Q 0.0 51.863857 0.0 25.931929 L 0.0 25.931929 L 0.0 25.931929 z M 414.91086 77.795784 Q 414.91086 77.795784 414.91086 51.863857 Q 414.91086 51.863857 414.91086 77.795784 Q 414.91086 77.795784 414.91086 77.795784 z" svg:height="3.1118314mm" draw:style-name="style-566" svg:viewBox="0.0 0.0 881.6856 311.18314" svg:width="8.816855mm" svg:x="180.48622mm" svg:y="161.03728mm"/>
          <draw:path svg:d="M 388.97894 0.0 L 440.8428 0.0 L 440.8428 0.0 Q 440.8428 0.0 492.70663 25.931929 L 544.5705 51.863857 L 492.70663 51.863857 L 466.77472 51.863857 L 414.91086 51.863857 Q 363.047 51.863857 337.11508 103.727715 Q 285.25122 103.727715 285.25122 103.727715 L 259.31927 103.727715 L 259.31927 103.727715 L 233.38736 103.727715 L 233.38736 103.727715 L 233.38736 103.727715 L 181.5235 129.65964 L 155.59157 155.59157 L 155.59157 155.59157 L 181.5235 155.59157 L 181.5235 155.59157 L 181.5235 155.59157 L 181.5235 181.5235 L 181.5235 181.5235 L 207.45543 207.45543 L 207.45543 233.38736 L 207.45543 233.38736 Q 181.5235 233.38736 155.59157 233.38736 L 103.727715 233.38736 L 103.727715 207.45543 Q 77.795784 181.5235 51.863857 129.65964 L 0.0 103.727715 L 0.0 77.795784 L 25.931929 77.795784 L 25.931929 77.795784 L 25.931929 51.863857 L 25.931929 51.863857 L 25.931929 51.863857 L 51.863857 51.863857 L 51.863857 51.863857 L 77.795784 51.863857 L 103.727715 51.863857 L 103.727715 51.863857 Q 129.65964 51.863857 129.65964 51.863857 L 129.65964 51.863857 L 155.59157 25.931929 L 181.5235 25.931929 L 259.31927 25.931929 Q 337.11508 0.0 388.97894 0.0 z" svg:height="2.3338735mm" draw:style-name="style-567" svg:viewBox="0.0 0.0 544.5705 233.38736" svg:width="5.445705mm" svg:x="10.632091mm" svg:y="75.72123mm"/>
          <draw:path svg:d="M 777.9579 25.931929 L 777.9579 51.863857 L 777.9579 77.795784 L 777.9579 103.727715 L 777.9579 103.727715 Q 777.9579 103.727715 752.02594 129.65964 Q 726.094 155.59157 363.047 207.45543 L 0.0 233.38736 L 0.0 207.45543 Q 0.0 181.5235 103.727715 181.5235 L 181.5235 155.59157 L 285.25122 129.65964 Q 363.047 103.727715 440.8428 77.795784 Q 518.63855 51.863857 622.3663 25.931929 L 700.16205 25.931929 L 726.094 0.0 Q 777.9579 0.0 777.9579 25.931929 z" svg:height="2.3338735mm" draw:style-name="style-568" svg:viewBox="0.0 0.0 777.9579 233.38736" svg:width="7.7795787mm" svg:x="22.301458mm" svg:y="94.91086mm"/>
          <draw:path svg:d="M 440.8428 0.0 L 466.77472 0.0 L 466.77472 25.931929 Q 466.77472 51.863857 440.8428 77.795784 Q 440.8428 77.795784 414.91086 103.727715 L 414.91086 129.65964 L 388.97894 129.65964 Q 388.97894 155.59157 388.97894 155.59157 L 388.97894 155.59157 L 388.97894 155.59157 Q 363.047 155.59157 311.18314 181.5235 L 259.31927 207.45543 L 259.31927 207.45543 L 259.31927 207.45543 L 233.38736 207.45543 Q 233.38736 207.45543 181.5235 181.5235 Q 103.727715 181.5235 103.727715 103.727715 L 103.727715 25.931929 L 77.795784 25.931929 L 51.863857 25.931929 L 51.863857 51.863857 L 25.931929 77.795784 L 25.931929 77.795784 L 25.931929 77.795784 L 25.931929 51.863857 L 25.931929 51.863857 L 25.931929 51.863857 L 25.931929 51.863857 L 0.0 25.931929 L 0.0 0.0 L 181.5235 0.0 Q 388.97894 0.0 440.8428 0.0 z" svg:height="2.0745542mm" draw:style-name="style-569" svg:viewBox="0.0 0.0 466.77472 207.45543" svg:width="4.667747mm" svg:x="138.21718mm" svg:y="94.91086mm"/>
          <draw:path svg:d="M 570.50244 0.0 L 648.2982 0.0 L 674.23016 0.0 L 726.094 25.931929 L 726.094 25.931929 L 752.02594 25.931929 L 752.02594 51.863857 Q 777.9579 77.795784 752.02594 77.795784 L 752.02594 77.795784 L 752.02594 103.727715 L 726.094 103.727715 L 726.094 103.727715 L 726.094 129.65964 L 726.094 129.65964 L 726.094 129.65964 L 700.16205 155.59157 L 700.16205 181.5235 L 648.2982 207.45543 Q 596.4344 233.38736 570.50244 233.38736 L 544.5705 233.38736 L 544.5705 233.38736 Q 518.63855 233.38736 518.63855 233.38736 L 518.63855 259.31927 L 518.63855 259.31927 Q 492.70663 233.38736 466.77472 233.38736 L 466.77472 233.38736 L 440.8428 259.31927 L 414.91086 285.25122 L 414.91086 285.25122 Q 388.97894 285.25122 363.047 311.18314 L 363.047 311.18314 L 363.047 311.18314 L 337.11508 285.25122 L 337.11508 285.25122 L 337.11508 285.25122 L 285.25122 285.25122 Q 233.38736 285.25122 207.45543 311.18314 L 207.45543 311.18314 L 207.45543 285.25122 Q 207.45543 259.31927 181.5235 233.38736 L 181.5235 207.45543 L 207.45543 207.45543 Q 233.38736 181.5235 207.45543 181.5235 L 181.5235 181.5235 L 181.5235 181.5235 L 181.5235 181.5235 L 155.59157 155.59157 L 129.65964 129.65964 L 51.863857 129.65964 L 0.0 129.65964 L 0.0 129.65964 L 0.0 129.65964 L 259.31927 77.795784 Q 518.63855 51.863857 518.63855 25.931929 Q 518.63855 0.0 570.50244 0.0 z" svg:height="3.1118314mm" draw:style-name="style-570" svg:viewBox="0.0 0.0 752.02594 311.18314" svg:width="7.5202594mm" svg:x="35.78606mm" svg:y="147.03404mm"/>
          <draw:path svg:d="M 181.5235 103.727715 L 181.5235 129.65964 L 181.5235 129.65964 L 181.5235 129.65964 L 155.59157 129.65964 L 155.59157 129.65964 L 129.65964 129.65964 Q 103.727715 129.65964 51.863857 129.65964 L 0.0 103.727715 L 25.931929 103.727715 Q 77.795784 103.727715 77.795784 77.795784 L 77.795784 25.931929 L 77.795784 25.931929 L 77.795784 0.0 L 77.795784 0.0 L 51.863857 0.0 L 103.727715 0.0 Q 129.65964 0.0 155.59157 25.931929 Q 181.5235 77.795784 181.5235 103.727715 z" svg:height="1.2965964mm" draw:style-name="style-571" svg:viewBox="0.0 0.0 181.5235 129.65964" svg:width="1.815235mm" svg:x="50.048622mm" svg:y="106.06159mm"/>
          <draw:path svg:d="M 0.0 25.931929 L 25.931929 0.0 L 207.45543 0.0 Q 414.91086 25.931929 440.8428 25.931929 L 466.77472 25.931929 L 570.50244 25.931929 L 648.2982 25.931929 L 648.2982 51.863857 L 674.23016 77.795784 L 674.23016 77.795784 Q 674.23016 103.727715 648.2982 129.65964 L 648.2982 129.65964 L 388.97894 129.65964 Q 129.65964 129.65964 103.727715 103.727715 L 51.863857 103.727715 L 51.863857 77.795784 Q 51.863857 77.795784 0.0 51.863857 Q 0.0 25.931929 0.0 25.931929 z" svg:height="1.2965964mm" draw:style-name="style-572" svg:viewBox="0.0 0.0 674.23016 129.65964" svg:width="6.7423015mm" svg:x="85.57536mm" svg:y="116.952995mm"/>
          <draw:path svg:d="M 440.8428 0.0 L 440.8428 0.0 L 466.77472 0.0 L 492.70663 0.0 L 492.70663 51.863857 Q 492.70663 129.65964 518.63855 129.65964 Q 544.5705 129.65964 544.5705 181.5235 Q 570.50244 207.45543 622.3663 233.38736 L 674.23016 233.38736 L 674.23016 233.38736 L 674.23016 259.31927 L 648.2982 259.31927 L 622.3663 259.31927 L 622.3663 285.25122 L 622.3663 311.18314 L 648.2982 311.18314 L 674.23016 311.18314 L 674.23016 337.11508 L 700.16205 337.11508 L 700.16205 337.11508 Q 700.16205 363.047 674.23016 363.047 L 648.2982 363.047 L 648.2982 388.97894 L 648.2982 414.91086 L 648.2982 414.91086 Q 622.3663 414.91086 544.5705 363.047 Q 466.77472 363.047 388.97894 337.11508 L 311.18314 337.11508 L 285.25122 337.11508 Q 259.31927 311.18314 207.45543 311.18314 L 155.59157 311.18314 L 155.59157 311.18314 L 181.5235 285.25122 L 181.5235 285.25122 L 181.5235 259.31927 L 129.65964 259.31927 L 51.863857 259.31927 L 51.863857 233.38736 L 51.863857 233.38736 L 77.795784 233.38736 L 77.795784 207.45543 L 77.795784 207.45543 L 77.795784 207.45543 L 51.863857 207.45543 L 51.863857 207.45543 L 25.931929 181.5235 L 0.0 181.5235 L 0.0 155.59157 L 0.0 129.65964 L 77.795784 129.65964 Q 155.59157 103.727715 311.18314 77.795784 L 466.77472 51.863857 L 466.77472 25.931929 Q 440.8428 25.931929 440.8428 0.0 z" svg:height="4.1491084mm" draw:style-name="style-573" svg:viewBox="0.0 0.0 700.16205 414.91086" svg:width="7.001621mm" svg:x="8.557536mm" svg:y="105.80227mm"/>
          <draw:path svg:d="M 25.931929 0.0 L 51.863857 0.0 L 181.5235 25.931929 Q 311.18314 77.795784 311.18314 103.727715 L 311.18314 103.727715 L 233.38736 129.65964 Q 155.59157 155.59157 207.45543 181.5235 Q 233.38736 207.45543 311.18314 207.45543 L 414.91086 207.45543 L 363.047 259.31927 Q 311.18314 285.25122 311.18314 311.18314 L 311.18314 311.18314 L 311.18314 311.18314 Q 311.18314 311.18314 207.45543 337.11508 L 129.65964 363.047 L 77.795784 363.047 L 25.931929 363.047 L 0.0 388.97894 L 0.0 388.97894 L 0.0 207.45543 L 0.0 0.0 L 25.931929 0.0 z" svg:height="3.8897893mm" draw:style-name="style-574" svg:viewBox="0.0 0.0 414.91086 388.97894" svg:width="4.1491084mm" svg:x="0.0mm" svg:y="116.69368mm"/>
          <draw:path svg:d="M 674.23016 0.0 L 803.8898 0.0 L 829.8217 0.0 Q 829.8217 25.931929 829.8217 51.863857 L 829.8217 51.863857 L 726.094 77.795784 Q 596.4344 103.727715 622.3663 103.727715 Q 622.3663 129.65964 622.3663 155.59157 Q 622.3663 181.5235 466.77472 207.45543 Q 311.18314 207.45543 363.047 207.45543 Q 414.91086 233.38736 259.31927 259.31927 Q 129.65964 311.18314 103.727715 311.18314 L 103.727715 311.18314 L 103.727715 311.18314 Q 103.727715 311.18314 77.795784 285.25122 L 51.863857 259.31927 L 51.863857 259.31927 L 51.863857 259.31927 L 25.931929 259.31927 L 25.931929 259.31927 L 77.795784 233.38736 L 129.65964 207.45543 L 103.727715 207.45543 L 77.795784 207.45543 L 77.795784 181.5235 L 103.727715 181.5235 L 103.727715 181.5235 L 103.727715 155.59157 L 51.863857 155.59157 L 0.0 155.59157 L 25.931929 129.65964 Q 51.863857 103.727715 103.727715 103.727715 Q 129.65964 77.795784 129.65964 51.863857 L 129.65964 25.931929 L 155.59157 0.0 Q 181.5235 0.0 363.047 0.0 Q 544.5705 0.0 674.23016 0.0 z M 492.70663 129.65964 Q 492.70663 103.727715 518.63855 129.65964 Q 570.50244 155.59157 518.63855 155.59157 Q 492.70663 155.59157 492.70663 129.65964 z" svg:height="3.1118314mm" draw:style-name="style-575" svg:viewBox="0.0 0.0 829.8217 311.18314" svg:width="8.298217mm" svg:x="43.047mm" svg:y="169.59482mm"/>
          <draw:path svg:d="M 414.91086 0.0 L 414.91086 0.0 L 440.8428 0.0 Q 440.8428 0.0 466.77472 25.931929 L 492.70663 25.931929 L 570.50244 51.863857 Q 648.2982 77.795784 700.16205 129.65964 Q 752.02594 155.59157 700.16205 207.45543 Q 648.2982 259.31927 674.23016 259.31927 Q 700.16205 259.31927 700.16205 285.25122 L 700.16205 311.18314 L 829.8217 311.18314 Q 959.4814 337.11508 933.54944 363.047 Q 933.54944 414.91086 959.4814 414.91086 L 985.41327 414.91086 L 985.41327 466.77472 Q 1011.3452 492.70663 985.41327 492.70663 L 985.41327 518.63855 L 959.4814 518.63855 L 933.54944 518.63855 L 933.54944 518.63855 L 907.6175 518.63855 L 907.6175 492.70663 L 907.6175 466.77472 L 855.75366 466.77472 Q 777.9579 466.77472 648.2982 466.77472 Q 544.5705 466.77472 492.70663 518.63855 Q 466.77472 518.63855 388.97894 544.5705 L 285.25122 570.50244 L 285.25122 544.5705 L 285.25122 544.5705 L 259.31927 544.5705 L 259.31927 570.50244 L 233.38736 570.50244 L 207.45543 570.50244 L 207.45543 544.5705 Q 207.45543 518.63855 233.38736 518.63855 Q 259.31927 518.63855 259.31927 466.77472 Q 259.31927 414.91086 233.38736 414.91086 Q 181.5235 414.91086 181.5235 388.97894 Q 181.5235 363.047 103.727715 337.11508 L 25.931929 311.18314 L 25.931929 311.18314 L 25.931929 311.18314 L 0.0 311.18314 L 0.0 311.18314 L 0.0 311.18314 L 0.0 311.18314 L 25.931929 285.25122 L 51.863857 259.31927 L 51.863857 259.31927 L 77.795784 259.31927 L 77.795784 259.31927 L 77.795784 259.31927 L 77.795784 233.38736 L 77.795784 233.38736 L 77.795784 207.45543 L 77.795784 207.45543 L 77.795784 207.45543 L 77.795784 207.45543 L 155.59157 155.59157 Q 233.38736 129.65964 207.45543 103.727715 Q 207.45543 51.863857 233.38736 51.863857 L 259.31927 51.863857 L 285.25122 51.863857 L 285.25122 51.863857 L 285.25122 51.863857 L 285.25122 51.863857 L 311.18314 51.863857 L 311.18314 51.863857 L 337.11508 51.863857 L 363.047 51.863857 L 363.047 51.863857 Q 388.97894 51.863857 388.97894 51.863857 L 388.97894 25.931929 L 388.97894 25.931929 Q 388.97894 25.931929 414.91086 0.0 z" svg:height="5.7050242mm" draw:style-name="style-576" svg:viewBox="0.0 0.0 985.41327 570.50244" svg:width="9.854133mm" svg:x="217.56888mm" svg:y="78.83306mm"/>
          <draw:path svg:d="M 0.0 51.863857 L 0.0 0.0 L 0.0 0.0 L 0.0 0.0 L 129.65964 0.0 Q 233.38736 25.931929 311.18314 25.931929 L 363.047 25.931929 L 388.97894 25.931929 Q 414.91086 25.931929 440.8428 0.0 L 466.77472 0.0 L 518.63855 0.0 L 544.5705 25.931929 L 570.50244 25.931929 L 596.4344 25.931929 L 596.4344 25.931929 L 570.50244 51.863857 L 570.50244 51.863857 L 570.50244 77.795784 L 570.50244 77.795784 L 570.50244 77.795784 L 570.50244 77.795784 Q 544.5705 77.795784 518.63855 77.795784 Q 518.63855 77.795784 259.31927 103.727715 L 25.931929 129.65964 L 25.931929 129.65964 L 0.0 129.65964 L 0.0 129.65964 L 0.0 129.65964 L 0.0 129.65964 L 0.0 103.727715 L 0.0 51.863857 z" svg:height="1.2965964mm" draw:style-name="style-577" svg:viewBox="0.0 0.0 596.4344 129.65964" svg:width="5.9643435mm" svg:x="160.77795mm" svg:y="85.83469mm"/>
          <draw:path svg:d="M 1918.9628 0.0 L 1970.8265 0.0 L 1970.8265 0.0 Q 1970.8265 0.0 2022.6904 25.931929 L 2048.6223 25.931929 L 2048.6223 51.863857 Q 2048.6223 103.727715 2074.5542 103.727715 Q 2100.4863 103.727715 2126.4182 155.59157 Q 2126.4182 207.45543 2100.4863 207.45543 Q 2074.5542 207.45543 2074.5542 233.38736 Q 2048.6223 259.31927 2126.4182 337.11508 Q 2204.2139 414.91086 2178.282 414.91086 Q 2152.35 414.91086 2152.35 440.8428 Q 2152.35 466.77472 2100.4863 466.77472 Q 2048.6223 466.77472 2048.6223 518.63855 Q 2022.6904 570.50244 2022.6904 596.4344 L 2022.6904 622.3663 L 2022.6904 622.3663 Q 2022.6904 622.3663 1970.8265 648.2982 Q 1918.9628 674.23016 1867.0989 648.2982 Q 1789.3031 648.2982 1815.235 700.16205 L 1841.167 752.02594 L 1841.167 752.02594 Q 1841.167 777.9579 1867.0989 777.9579 L 1867.0989 777.9579 L 1867.0989 777.9579 L 1867.0989 803.8898 L 1841.167 803.8898 Q 1815.235 829.8217 1789.3031 829.8217 L 1763.3712 829.8217 L 1763.3712 829.8217 Q 1763.3712 803.8898 1737.4392 829.8217 L 1737.4392 829.8217 L 1711.5073 829.8217 Q 1711.5073 829.8217 1659.6434 855.75366 Q 1633.7115 881.6856 1607.7795 829.8217 Q 1607.7795 803.8898 1581.8477 803.8898 Q 1555.9158 829.8217 1555.9158 855.75366 Q 1529.9838 881.6856 1452.188 881.6856 L 1348.4603 907.6175 L 1348.4603 933.54944 L 1348.4603 959.4814 L 1374.3922 959.4814 L 1400.3241 985.41327 L 1400.3241 985.41327 L 1400.3241 985.41327 L 1400.3241 985.41327 L 1400.3241 1011.3452 L 1348.4603 1011.3452 L 1322.5283 985.41327 L 1322.5283 985.41327 L 1296.5964 985.41327 L 1296.5964 985.41327 L 1296.5964 985.41327 L 1296.5964 959.4814 Q 1296.5964 959.4814 1270.6646 933.54944 Q 1244.7325 933.54944 1244.7325 881.6856 Q 1244.7325 855.75366 1115.073 855.75366 Q 985.41327 881.6856 1011.3452 855.75366 Q 1037.2771 829.8217 959.4814 855.75366 Q 881.6856 855.75366 881.6856 829.8217 Q 881.6856 803.8898 855.75366 803.8898 Q 829.8217 803.8898 829.8217 829.8217 Q 829.8217 881.6856 700.16205 881.6856 L 570.50244 881.6856 L 570.50244 881.6856 Q 570.50244 855.75366 544.5705 855.75366 Q 544.5705 829.8217 544.5705 803.8898 Q 544.5705 752.02594 518.63855 726.094 Q 466.77472 726.094 440.8428 726.094 Q 414.91086 726.094 388.97894 726.094 Q 363.047 752.02594 337.11508 752.02594 L 285.25122 752.02594 L 233.38736 752.02594 Q 181.5235 726.094 181.5235 726.094 L 155.59157 726.094 L 155.59157 726.094 L 155.59157 726.094 L 155.59157 726.094 L 129.65964 726.094 L 129.65964 726.094 L 103.727715 726.094 L 103.727715 726.094 L 103.727715 726.094 L 103.727715 700.16205 L 103.727715 700.16205 L 77.795784 700.16205 L 77.795784 674.23016 L 77.795784 674.23016 L 103.727715 674.23016 L 103.727715 674.23016 L 103.727715 674.23016 L 103.727715 648.2982 L 103.727715 648.2982 L 103.727715 622.3663 Q 103.727715 622.3663 77.795784 622.3663 L 77.795784 622.3663 L 77.795784 622.3663 Q 103.727715 596.4344 103.727715 570.50244 L 103.727715 570.50244 L 129.65964 570.50244 L 129.65964 570.50244 L 129.65964 596.4344 L 155.59157 596.4344 L 155.59157 596.4344 L 155.59157 622.3663 L 155.59157 622.3663 L 155.59157 622.3663 L 155.59157 596.4344 L 155.59157 570.50244 L 155.59157 570.50244 L 155.59157 570.50244 L 155.59157 544.5705 L 155.59157 544.5705 L 129.65964 544.5705 L 129.65964 518.63855 L 129.65964 518.63855 L 155.59157 518.63855 L 155.59157 518.63855 L 155.59157 518.63855 L 155.59157 492.70663 Q 155.59157 492.70663 77.795784 466.77472 Q 25.931929 466.77472 51.863857 414.91086 L 77.795784 388.97894 L 77.795784 388.97894 Q 103.727715 388.97894 103.727715 363.047 Q 103.727715 337.11508 51.863857 363.047 L 25.931929 363.047 L 25.931929 363.047 L 0.0 337.11508 L 0.0 337.11508 L 0.0 311.18314 L 51.863857 311.18314 L 77.795784 311.18314 L 155.59157 311.18314 Q 207.45543 311.18314 207.45543 285.25122 Q 207.45543 259.31927 285.25122 259.31927 Q 363.047 233.38736 363.047 207.45543 Q 388.97894 207.45543 466.77472 181.5235 Q 544.5705 181.5235 544.5705 155.59157 Q 544.5705 129.65964 674.23016 155.59157 Q 829.8217 155.59157 855.75366 155.59157 Q 881.6856 129.65964 881.6856 155.59157 Q 881.6856 181.5235 907.6175 155.59157 Q 907.6175 129.65964 1011.3452 103.727715 Q 1141.0049 103.727715 1115.073 77.795784 Q 1115.073 51.863857 1244.7325 51.863857 Q 1374.3922 51.863857 1426.2561 103.727715 Q 1504.0519 129.65964 1504.0519 155.59157 Q 1555.9158 181.5235 1555.9158 103.727715 Q 1581.8477 51.863857 1659.6434 51.863857 Q 1737.4392 51.863857 1737.4392 25.931929 Q 1737.4392 0.0 1789.3031 0.0 Q 1841.167 0.0 1918.9628 0.0 z M 2074.5542 414.91086 Q 2074.5542 414.91086 2074.5542 388.97894 Q 2074.5542 388.97894 2074.5542 414.91086 Q 2074.5542 414.91086 2074.5542 414.91086 z M 1970.8265 492.70663 Q 1996.7585 492.70663 1970.8265 570.50244 Q 1970.8265 622.3663 1944.8947 570.50244 Q 1944.8947 518.63855 1970.8265 492.70663 z M 752.02594 829.8217 Q 752.02594 829.8217 752.02594 803.8898 Q 777.9579 803.8898 777.9579 829.8217 Q 777.9579 829.8217 752.02594 829.8217 z" svg:height="10.113452mm" draw:style-name="style-578" svg:viewBox="0.0 0.0 2178.282 1011.3452" svg:width="21.78282mm" svg:x="72.09076mm" svg:y="69.49757mm"/>
          <draw:path svg:d="M 337.11508 0.0 L 363.047 0.0 L 388.97894 51.863857 Q 388.97894 77.795784 622.3663 77.795784 Q 855.75366 51.863857 907.6175 51.863857 L 959.4814 51.863857 L 1011.3452 25.931929 Q 1063.2091 0.0 1063.2091 25.931929 L 1089.141 25.931929 L 1089.141 25.931929 Q 1089.141 51.863857 1141.0049 103.727715 Q 1192.8688 155.59157 1089.141 155.59157 L 985.41327 155.59157 L 985.41327 181.5235 L 959.4814 181.5235 L 959.4814 181.5235 L 959.4814 155.59157 L 959.4814 155.59157 L 959.4814 155.59157 L 959.4814 207.45543 Q 985.41327 259.31927 1011.3452 259.31927 L 1063.2091 259.31927 L 855.75366 285.25122 L 674.23016 285.25122 L 674.23016 337.11508 Q 674.23016 363.047 726.094 388.97894 Q 777.9579 414.91086 777.9579 440.8428 Q 777.9579 466.77472 700.16205 492.70663 Q 648.2982 518.63855 648.2982 518.63855 L 648.2982 518.63855 L 622.3663 518.63855 L 622.3663 518.63855 L 622.3663 518.63855 Q 596.4344 492.70663 596.4344 492.70663 L 596.4344 492.70663 L 596.4344 466.77472 Q 596.4344 440.8428 363.047 363.047 L 129.65964 285.25122 L 129.65964 285.25122 Q 129.65964 259.31927 103.727715 259.31927 L 77.795784 259.31927 L 77.795784 259.31927 L 77.795784 233.38736 L 51.863857 233.38736 L 51.863857 207.45543 L 51.863857 207.45543 L 25.931929 207.45543 L 25.931929 207.45543 L 25.931929 207.45543 L 25.931929 181.5235 L 25.931929 181.5235 L 0.0 155.59157 L 0.0 129.65964 L 77.795784 129.65964 L 155.59157 155.59157 L 155.59157 155.59157 L 181.5235 155.59157 L 181.5235 129.65964 L 181.5235 103.727715 L 155.59157 103.727715 L 155.59157 103.727715 L 155.59157 77.795784 L 129.65964 77.795784 L 129.65964 77.795784 Q 129.65964 51.863857 129.65964 51.863857 L 155.59157 51.863857 L 233.38736 51.863857 Q 285.25122 25.931929 285.25122 0.0 Q 311.18314 0.0 337.11508 0.0 z" svg:height="5.1863856mm" draw:style-name="style-579" svg:viewBox="0.0 0.0 1141.0049 518.63855" svg:width="11.4100485mm" svg:x="304.70016mm" svg:y="157.66612mm"/>
          <draw:path svg:d="M 77.795784 51.863857 L 103.727715 51.863857 L 103.727715 51.863857 L 103.727715 77.795784 L 155.59157 77.795784 L 207.45543 77.795784 L 311.18314 103.727715 Q 414.91086 129.65964 466.77472 181.5235 Q 492.70663 233.38736 518.63855 233.38736 Q 518.63855 233.38736 518.63855 207.45543 Q 492.70663 181.5235 648.2982 233.38736 Q 777.9579 259.31927 777.9579 285.25122 Q 777.9579 285.25122 829.8217 311.18314 L 855.75366 311.18314 L 855.75366 311.18314 L 855.75366 337.11508 L 855.75366 337.11508 L 881.6856 337.11508 L 881.6856 337.11508 L 881.6856 337.11508 L 907.6175 363.047 L 933.54944 388.97894 L 933.54944 388.97894 L 933.54944 388.97894 L 959.4814 414.91086 Q 959.4814 440.8428 1037.2771 466.77472 Q 1089.141 492.70663 1115.073 544.5705 Q 1141.0049 570.50244 1166.9368 596.4344 Q 1192.8688 596.4344 1192.8688 622.3663 Q 1141.0049 648.2982 1166.9368 648.2982 Q 1192.8688 674.23016 1192.8688 674.23016 L 1192.8688 700.16205 L 1192.8688 700.16205 L 1192.8688 700.16205 L 1218.8007 700.16205 L 1218.8007 726.094 L 1192.8688 726.094 L 1141.0049 726.094 L 1115.073 726.094 L 1089.141 752.02594 L 1089.141 752.02594 L 1089.141 752.02594 L 1063.2091 752.02594 Q 1063.2091 752.02594 881.6856 700.16205 L 726.094 674.23016 L 700.16205 674.23016 Q 674.23016 700.16205 544.5705 648.2982 Q 414.91086 648.2982 388.97894 648.2982 L 363.047 648.2982 L 363.047 648.2982 Q 363.047 648.2982 311.18314 622.3663 L 233.38736 622.3663 L 233.38736 596.4344 L 259.31927 570.50244 L 259.31927 544.5705 L 259.31927 544.5705 L 233.38736 544.5705 L 233.38736 544.5705 L 155.59157 518.63855 L 103.727715 492.70663 L 51.863857 492.70663 L 0.0 492.70663 L 25.931929 466.77472 L 51.863857 440.8428 L 51.863857 440.8428 L 51.863857 440.8428 L 77.795784 440.8428 L 77.795784 440.8428 L 51.863857 414.91086 L 25.931929 388.97894 L 77.795784 388.97894 Q 103.727715 363.047 103.727715 363.047 Q 103.727715 337.11508 129.65964 337.11508 L 155.59157 337.11508 L 155.59157 363.047 L 155.59157 363.047 L 181.5235 363.047 L 181.5235 337.11508 L 207.45543 337.11508 L 233.38736 337.11508 L 155.59157 311.18314 Q 103.727715 285.25122 51.863857 285.25122 Q 0.0 259.31927 25.931929 233.38736 Q 51.863857 233.38736 51.863857 207.45543 L 25.931929 181.5235 L 25.931929 181.5235 Q 25.931929 181.5235 25.931929 129.65964 L 25.931929 77.795784 L 0.0 25.931929 Q 0.0 0.0 25.931929 0.0 Q 51.863857 0.0 51.863857 25.931929 Q 51.863857 51.863857 77.795784 51.863857 z" svg:height="7.5202594mm" draw:style-name="style-580" svg:viewBox="0.0 0.0 1218.8007 752.02594" svg:width="12.188006mm" svg:x="296.14264mm" svg:y="180.2269mm"/>
          <draw:path svg:d="M 233.38736 25.931929 L 233.38736 0.0 L 259.31927 0.0 Q 285.25122 0.0 285.25122 25.931929 L 285.25122 25.931929 L 285.25122 103.727715 Q 285.25122 155.59157 311.18314 311.18314 L 311.18314 492.70663 L 311.18314 622.3663 Q 311.18314 726.094 285.25122 726.094 Q 233.38736 726.094 233.38736 700.16205 L 233.38736 700.16205 L 233.38736 674.23016 Q 233.38736 674.23016 207.45543 674.23016 L 207.45543 700.16205 L 181.5235 700.16205 Q 181.5235 674.23016 181.5235 648.2982 Q 155.59157 596.4344 103.727715 622.3663 Q 51.863857 622.3663 25.931929 596.4344 L 0.0 570.50244 L 77.795784 570.50244 Q 129.65964 570.50244 129.65964 544.5705 Q 129.65964 518.63855 155.59157 518.63855 Q 181.5235 492.70663 129.65964 414.91086 L 77.795784 311.18314 L 129.65964 311.18314 Q 181.5235 337.11508 181.5235 311.18314 Q 181.5235 259.31927 207.45543 259.31927 Q 233.38736 259.31927 233.38736 155.59157 Q 233.38736 51.863857 233.38736 25.931929 z" svg:height="7.26094mm" draw:style-name="style-581" svg:viewBox="0.0 0.0 311.18314 726.094" svg:width="3.1118314mm" svg:x="148.58995mm" svg:y="63.792545mm"/>
          <draw:path svg:d="M 466.77472 0.0 L 466.77472 25.931929 L 440.8428 25.931929 Q 440.8428 51.863857 285.25122 77.795784 L 129.65964 103.727715 L 129.65964 129.65964 L 129.65964 129.65964 L 129.65964 129.65964 Q 103.727715 103.727715 51.863857 103.727715 L 0.0 103.727715 L 0.0 77.795784 L 0.0 51.863857 L 77.795784 51.863857 Q 155.59157 51.863857 155.59157 25.931929 Q 155.59157 0.0 233.38736 0.0 L 285.25122 0.0 L 363.047 0.0 Q 440.8428 0.0 466.77472 0.0 z" svg:height="1.2965964mm" draw:style-name="style-582" svg:viewBox="0.0 0.0 466.77472 129.65964" svg:width="4.667747mm" svg:x="309.36792mm" svg:y="115.6564mm"/>
          <draw:path svg:d="M 181.5235 25.931929 L 207.45543 0.0 L 207.45543 0.0 L 207.45543 25.931929 L 207.45543 25.931929 L 207.45543 25.931929 L 233.38736 25.931929 L 233.38736 25.931929 L 259.31927 0.0 L 259.31927 0.0 L 726.094 77.795784 Q 1192.8688 129.65964 1192.8688 155.59157 L 1192.8688 155.59157 L 1192.8688 155.59157 Q 1166.9368 181.5235 1192.8688 181.5235 Q 1218.8007 181.5235 1192.8688 233.38736 Q 1166.9368 285.25122 1192.8688 311.18314 Q 1192.8688 337.11508 1166.9368 363.047 Q 1141.0049 388.97894 1192.8688 388.97894 L 1218.8007 388.97894 L 1218.8007 414.91086 L 1244.7325 414.91086 L 1244.7325 440.8428 L 1244.7325 440.8428 L 1166.9368 440.8428 Q 1089.141 440.8428 1011.3452 466.77472 Q 933.54944 492.70663 907.6175 518.63855 L 881.6856 570.50244 L 907.6175 570.50244 L 933.54944 596.4344 L 933.54944 596.4344 L 933.54944 596.4344 L 829.8217 596.4344 Q 726.094 596.4344 518.63855 544.5705 L 285.25122 518.63855 L 285.25122 518.63855 Q 285.25122 492.70663 311.18314 492.70663 Q 337.11508 492.70663 311.18314 466.77472 Q 285.25122 466.77472 285.25122 440.8428 Q 285.25122 388.97894 207.45543 388.97894 L 155.59157 363.047 L 155.59157 363.047 Q 155.59157 337.11508 155.59157 337.11508 Q 155.59157 337.11508 129.65964 311.18314 L 77.795784 285.25122 L 51.863857 285.25122 L 25.931929 285.25122 L 25.931929 259.31927 L 25.931929 259.31927 L 51.863857 259.31927 L 103.727715 233.38736 L 51.863857 233.38736 L 0.0 233.38736 L 51.863857 207.45543 Q 103.727715 181.5235 103.727715 181.5235 Q 103.727715 181.5235 77.795784 155.59157 L 51.863857 129.65964 L 77.795784 129.65964 Q 103.727715 129.65964 103.727715 77.795784 Q 103.727715 51.863857 129.65964 77.795784 Q 155.59157 77.795784 181.5235 25.931929 z" svg:height="5.9643435mm" draw:style-name="style-583" svg:viewBox="0.0 0.0 1244.7325 596.4344" svg:width="12.447326mm" svg:x="306.5154mm" svg:y="126.80713mm"/>
          <draw:path svg:d="M 492.70663 25.931929 L 544.5705 0.0 L 544.5705 51.863857 Q 570.50244 103.727715 803.8898 129.65964 Q 1063.2091 155.59157 1063.2091 181.5235 Q 1063.2091 207.45543 1089.141 207.45543 Q 1115.073 207.45543 1141.0049 259.31927 Q 1166.9368 285.25122 1218.8007 285.25122 Q 1270.6646 285.25122 1270.6646 311.18314 L 1296.5964 311.18314 L 1296.5964 311.18314 L 1322.5283 311.18314 L 1322.5283 311.18314 L 1322.5283 337.11508 L 1374.3922 337.11508 L 1400.3241 337.11508 L 1400.3241 363.047 L 1426.2561 363.047 L 1426.2561 363.047 L 1426.2561 388.97894 L 1400.3241 388.97894 L 1374.3922 388.97894 L 1374.3922 388.97894 L 1348.4603 388.97894 L 1348.4603 363.047 L 1322.5283 363.047 L 1322.5283 388.97894 L 1322.5283 414.91086 L 1296.5964 440.8428 Q 1270.6646 440.8428 1296.5964 492.70663 Q 1296.5964 544.5705 1218.8007 544.5705 Q 1166.9368 544.5705 1192.8688 570.50244 Q 1218.8007 596.4344 1166.9368 596.4344 Q 1089.141 596.4344 1115.073 622.3663 Q 1115.073 648.2982 1063.2091 674.23016 Q 985.41327 700.16205 985.41327 700.16205 L 959.4814 700.16205 L 959.4814 700.16205 L 959.4814 700.16205 L 985.41327 726.094 Q 1011.3452 752.02594 1011.3452 803.8898 L 1011.3452 829.8217 L 1011.3452 829.8217 L 1011.3452 855.75366 L 985.41327 855.75366 L 959.4814 855.75366 L 959.4814 855.75366 L 959.4814 855.75366 L 933.54944 855.75366 L 933.54944 881.6856 L 933.54944 881.6856 L 907.6175 881.6856 L 907.6175 855.75366 Q 907.6175 829.8217 855.75366 829.8217 Q 777.9579 829.8217 777.9579 803.8898 Q 777.9579 752.02594 726.094 752.02594 Q 674.23016 752.02594 622.3663 777.9579 L 570.50244 829.8217 L 570.50244 803.8898 Q 570.50244 777.9579 544.5705 777.9579 Q 492.70663 752.02594 518.63855 752.02594 Q 544.5705 752.02594 492.70663 726.094 Q 466.77472 700.16205 388.97894 700.16205 Q 285.25122 700.16205 285.25122 648.2982 Q 285.25122 570.50244 181.5235 544.5705 L 77.795784 544.5705 L 77.795784 544.5705 L 77.795784 544.5705 L 25.931929 518.63855 L 0.0 518.63855 L 0.0 492.70663 L 0.0 440.8428 L 77.795784 440.8428 Q 129.65964 440.8428 129.65964 414.91086 Q 129.65964 388.97894 207.45543 363.047 Q 259.31927 337.11508 233.38736 285.25122 Q 181.5235 259.31927 233.38736 233.38736 L 285.25122 207.45543 L 285.25122 207.45543 Q 311.18314 181.5235 337.11508 155.59157 Q 337.11508 129.65964 388.97894 129.65964 Q 466.77472 103.727715 466.77472 77.795784 Q 440.8428 25.931929 492.70663 25.931929 z" svg:height="8.816855mm" draw:style-name="style-584" svg:viewBox="0.0 0.0 1426.2561 881.6856" svg:width="14.262561mm" svg:x="135.624mm" svg:y="184.89465mm"/>
          <draw:path svg:d="M 596.4344 0.0 L 596.4344 0.0 L 570.50244 77.795784 Q 570.50244 129.65964 518.63855 155.59157 Q 466.77472 181.5235 440.8428 181.5235 L 414.91086 181.5235 L 363.047 207.45543 L 285.25122 233.38736 L 285.25122 233.38736 L 285.25122 233.38736 L 259.31927 233.38736 L 259.31927 233.38736 L 233.38736 233.38736 L 207.45543 233.38736 L 207.45543 233.38736 Q 207.45543 233.38736 155.59157 207.45543 Q 103.727715 181.5235 77.795784 155.59157 L 51.863857 129.65964 L 51.863857 129.65964 L 25.931929 129.65964 L 0.0 103.727715 Q -25.931929 77.795784 0.0 77.795784 L 0.0 51.863857 L 51.863857 51.863857 L 129.65964 25.931929 L 363.047 25.931929 Q 570.50244 0.0 596.4344 0.0 z" svg:height="2.3338735mm" draw:style-name="style-585" svg:viewBox="0.0 0.0 596.4344 233.38736" svg:width="5.9643435mm" svg:x="35.26742mm" svg:y="134.58672mm"/>
          <draw:path svg:d="M 285.25122 0.0 L 311.18314 0.0 L 311.18314 0.0 L 337.11508 0.0 L 337.11508 0.0 L 337.11508 25.931929 L 337.11508 25.931929 L 337.11508 25.931929 L 363.047 25.931929 L 363.047 25.931929 L 388.97894 0.0 L 440.8428 0.0 L 440.8428 25.931929 L 440.8428 51.863857 L 466.77472 51.863857 Q 492.70663 51.863857 492.70663 77.795784 Q 492.70663 103.727715 518.63855 129.65964 Q 544.5705 129.65964 570.50244 129.65964 Q 596.4344 129.65964 596.4344 129.65964 L 622.3663 129.65964 L 622.3663 181.5235 L 648.2982 207.45543 L 648.2982 207.45543 L 648.2982 233.38736 L 674.23016 233.38736 L 700.16205 233.38736 L 700.16205 259.31927 L 700.16205 259.31927 L 726.094 259.31927 L 726.094 285.25122 L 752.02594 285.25122 L 777.9579 285.25122 L 700.16205 311.18314 L 648.2982 311.18314 L 622.3663 311.18314 Q 596.4344 337.11508 544.5705 337.11508 Q 492.70663 337.11508 388.97894 337.11508 Q 311.18314 363.047 311.18314 440.8428 Q 311.18314 544.5705 259.31927 544.5705 L 207.45543 544.5705 L 181.5235 544.5705 L 155.59157 544.5705 L 129.65964 544.5705 L 77.795784 544.5705 L 51.863857 544.5705 L 25.931929 544.5705 L 25.931929 518.63855 L 25.931929 518.63855 L 0.0 492.70663 L 0.0 466.77472 L 25.931929 466.77472 L 51.863857 440.8428 L 51.863857 440.8428 L 77.795784 440.8428 L 77.795784 414.91086 Q 77.795784 388.97894 103.727715 363.047 Q 129.65964 337.11508 51.863857 311.18314 Q 0.0 285.25122 25.931929 259.31927 Q 51.863857 233.38736 77.795784 259.31927 Q 77.795784 259.31927 103.727715 181.5235 L 129.65964 129.65964 L 129.65964 129.65964 L 129.65964 103.727715 L 181.5235 51.863857 Q 207.45543 25.931929 233.38736 25.931929 Q 285.25122 25.931929 285.25122 0.0 z" svg:height="5.445705mm" draw:style-name="style-586" svg:viewBox="0.0 0.0 777.9579 544.5705" svg:width="7.7795787mm" svg:x="163.11183mm" svg:y="144.95949mm"/>
          <draw:path svg:d="M 596.4344 0.0 L 596.4344 0.0 L 674.23016 0.0 L 752.02594 0.0 L 752.02594 25.931929 Q 726.094 51.863857 700.16205 77.795784 L 700.16205 77.795784 L 648.2982 103.727715 Q 596.4344 103.727715 596.4344 129.65964 Q 622.3663 155.59157 544.5705 155.59157 Q 466.77472 155.59157 466.77472 207.45543 Q 466.77472 259.31927 337.11508 259.31927 Q 181.5235 259.31927 155.59157 285.25122 Q 129.65964 311.18314 129.65964 311.18314 L 129.65964 311.18314 L 77.795784 311.18314 Q 51.863857 311.18314 77.795784 285.25122 Q 129.65964 259.31927 129.65964 233.38736 Q 129.65964 207.45543 51.863857 181.5235 L 0.0 155.59157 L 0.0 155.59157 L 0.0 155.59157 L 25.931929 155.59157 L 51.863857 155.59157 L 51.863857 129.65964 L 77.795784 129.65964 L 77.795784 129.65964 L 77.795784 155.59157 L 337.11508 77.795784 Q 596.4344 0.0 596.4344 0.0 z" svg:height="3.1118314mm" draw:style-name="style-587" svg:viewBox="0.0 0.0 752.02594 311.18314" svg:width="7.5202594mm" svg:x="48.492706mm" svg:y="147.29335mm"/>
          <draw:path svg:d="M 1944.8947 0.0 L 2152.35 0.0 L 2152.35 25.931929 L 2152.35 51.863857 L 2204.2139 51.863857 L 2230.146 77.795784 L 2230.146 77.795784 L 2204.2139 77.795784 L 2204.2139 77.795784 L 2204.2139 77.795784 L 2282.0098 103.727715 L 2359.8054 129.65964 L 2411.6694 129.65964 L 2463.5332 129.65964 L 2463.5332 155.59157 L 2463.5332 155.59157 L 2437.6013 155.59157 L 2437.6013 181.5235 L 2437.6013 181.5235 L 2463.5332 181.5235 L 2463.5332 181.5235 L 2463.5332 207.45543 L 2463.5332 207.45543 L 2437.6013 233.38736 L 2437.6013 233.38736 L 2411.6694 233.38736 L 2411.6694 233.38736 L 2411.6694 233.38736 L 2307.9417 233.38736 Q 2204.2139 233.38736 1970.8265 233.38736 Q 1737.4392 285.25122 1374.3922 285.25122 Q 1037.2771 337.11508 959.4814 337.11508 L 907.6175 337.11508 L 855.75366 363.047 L 829.8217 363.047 L 829.8217 388.97894 L 829.8217 414.91086 L 803.8898 414.91086 Q 777.9579 440.8428 803.8898 440.8428 L 803.8898 466.77472 L 803.8898 466.77472 L 777.9579 466.77472 L 752.02594 466.77472 Q 726.094 466.77472 700.16205 414.91086 Q 700.16205 363.047 440.8428 285.25122 Q 207.45543 233.38736 103.727715 207.45543 L 0.0 181.5235 L 0.0 181.5235 L 0.0 181.5235 L 51.863857 181.5235 L 103.727715 181.5235 L 51.863857 155.59157 L 0.0 129.65964 L 25.931929 129.65964 L 25.931929 129.65964 L 77.795784 129.65964 L 129.65964 129.65964 L 648.2982 77.795784 Q 1192.8688 25.931929 1478.12 25.931929 Q 1763.3712 25.931929 1944.8947 0.0 z" svg:height="4.667747mm" draw:style-name="style-588" svg:viewBox="0.0 0.0 2463.5332 466.77472" svg:width="24.635332mm" svg:x="278.76825mm" svg:y="49.011345mm"/>
          <draw:path svg:d="M 907.6175 0.0 L 959.4814 0.0 L 959.4814 0.0 L 959.4814 0.0 L 985.41327 25.931929 Q 1011.3452 51.863857 1063.2091 51.863857 L 1089.141 51.863857 L 1011.3452 77.795784 L 933.54944 103.727715 L 959.4814 103.727715 L 985.41327 103.727715 L 1037.2771 129.65964 Q 1115.073 155.59157 1115.073 155.59157 L 1115.073 181.5235 L 1011.3452 181.5235 L 881.6856 207.45543 L 855.75366 207.45543 Q 803.8898 207.45543 803.8898 233.38736 L 829.8217 259.31927 L 803.8898 259.31927 Q 777.9579 259.31927 752.02594 259.31927 Q 752.02594 285.25122 700.16205 311.18314 L 622.3663 311.18314 L 622.3663 311.18314 Q 622.3663 311.18314 596.4344 285.25122 Q 570.50244 259.31927 440.8428 311.18314 Q 311.18314 311.18314 285.25122 285.25122 L 233.38736 259.31927 L 233.38736 259.31927 Q 233.38736 259.31927 233.38736 233.38736 Q 233.38736 207.45543 181.5235 207.45543 L 129.65964 207.45543 L 77.795784 207.45543 L 51.863857 207.45543 L 25.931929 207.45543 L 25.931929 207.45543 L 25.931929 207.45543 L 0.0 207.45543 L 0.0 207.45543 L 0.0 181.5235 L 0.0 181.5235 L 0.0 155.59157 L 25.931929 155.59157 L 51.863857 155.59157 L 77.795784 129.65964 L 103.727715 103.727715 L 207.45543 77.795784 Q 285.25122 25.931929 311.18314 0.0 L 311.18314 0.0 L 466.77472 0.0 Q 622.3663 0.0 752.02594 0.0 Q 855.75366 0.0 907.6175 0.0 z" svg:height="3.1118314mm" draw:style-name="style-589" svg:viewBox="0.0 0.0 1115.073 311.18314" svg:width="11.150729mm" svg:x="300.0324mm" svg:y="155.07294mm"/>
          <draw:path svg:d="M 233.38736 0.0 L 337.11508 0.0 L 337.11508 0.0 Q 337.11508 0.0 311.18314 25.931929 L 285.25122 51.863857 L 285.25122 51.863857 L 285.25122 51.863857 L 259.31927 51.863857 L 259.31927 51.863857 L 285.25122 77.795784 L 311.18314 103.727715 L 311.18314 103.727715 L 311.18314 103.727715 L 285.25122 103.727715 Q 233.38736 103.727715 233.38736 155.59157 L 207.45543 181.5235 L 155.59157 181.5235 L 103.727715 181.5235 L 77.795784 181.5235 Q 51.863857 207.45543 25.931929 207.45543 L 25.931929 207.45543 L 25.931929 207.45543 L 25.931929 181.5235 L 0.0 155.59157 Q 0.0 129.65964 25.931929 103.727715 Q 77.795784 103.727715 77.795784 51.863857 Q 77.795784 25.931929 103.727715 25.931929 Q 129.65964 0.0 233.38736 0.0 z" svg:height="2.0745542mm" draw:style-name="style-590" svg:viewBox="0.0 0.0 337.11508 207.45543" svg:width="3.3711507mm" svg:x="122.13938mm" svg:y="74.16531mm"/>
          <draw:path svg:d="M 674.23016 0.0 L 700.16205 0.0 L 700.16205 0.0 L 674.23016 25.931929 L 674.23016 25.931929 L 674.23016 51.863857 L 700.16205 51.863857 L 726.094 51.863857 L 726.094 103.727715 L 726.094 129.65964 L 777.9579 155.59157 Q 829.8217 155.59157 829.8217 181.5235 Q 829.8217 207.45543 829.8217 207.45543 L 829.8217 207.45543 L 777.9579 311.18314 Q 726.094 388.97894 777.9579 388.97894 L 829.8217 414.91086 L 803.8898 414.91086 Q 777.9579 414.91086 777.9579 440.8428 L 777.9579 466.77472 L 726.094 466.77472 Q 648.2982 466.77472 622.3663 440.8428 L 622.3663 440.8428 L 570.50244 440.8428 Q 544.5705 414.91086 414.91086 414.91086 L 259.31927 414.91086 L 259.31927 388.97894 L 259.31927 388.97894 L 259.31927 363.047 Q 259.31927 363.047 259.31927 363.047 L 259.31927 337.11508 L 285.25122 337.11508 Q 311.18314 311.18314 311.18314 311.18314 L 311.18314 311.18314 L 337.11508 311.18314 Q 363.047 285.25122 363.047 259.31927 L 363.047 259.31927 L 337.11508 259.31927 L 337.11508 259.31927 L 311.18314 233.38736 Q 259.31927 207.45543 155.59157 207.45543 L 51.863857 207.45543 L 51.863857 207.45543 L 51.863857 207.45543 L 25.931929 181.5235 L 0.0 155.59157 L 0.0 155.59157 L 0.0 155.59157 L 77.795784 129.65964 L 155.59157 103.727715 L 155.59157 103.727715 L 155.59157 103.727715 L 155.59157 103.727715 L 155.59157 77.795784 L 155.59157 77.795784 L 155.59157 51.863857 L 155.59157 51.863857 L 155.59157 51.863857 L 129.65964 51.863857 L 129.65964 51.863857 L 181.5235 25.931929 Q 233.38736 0.0 259.31927 25.931929 L 285.25122 25.931929 L 466.77472 0.0 Q 648.2982 0.0 674.23016 0.0 z" svg:height="4.667747mm" draw:style-name="style-591" svg:viewBox="0.0 0.0 829.8217 466.77472" svg:width="8.298217mm" svg:x="280.58347mm" svg:y="123.95462mm"/>
          <draw:path svg:d="M 985.41327 0.0 L 1011.3452 0.0 L 1011.3452 25.931929 L 985.41327 51.863857 L 985.41327 77.795784 L 985.41327 103.727715 L 1011.3452 129.65964 L 1037.2771 155.59157 L 1037.2771 155.59157 L 1037.2771 181.5235 L 1037.2771 181.5235 L 1037.2771 181.5235 L 1063.2091 207.45543 L 1089.141 233.38736 L 1089.141 233.38736 L 1089.141 233.38736 L 1089.141 259.31927 L 1089.141 259.31927 L 1115.073 285.25122 L 1115.073 285.25122 L 1063.2091 285.25122 Q 1011.3452 285.25122 881.6856 311.18314 Q 777.9579 337.11508 622.3663 388.97894 L 492.70663 440.8428 L 466.77472 440.8428 L 414.91086 440.8428 L 414.91086 466.77472 L 388.97894 466.77472 L 337.11508 466.77472 Q 285.25122 492.70663 207.45543 518.63855 L 155.59157 544.5705 L 129.65964 544.5705 L 103.727715 544.5705 L 103.727715 518.63855 L 103.727715 518.63855 L 77.795784 518.63855 L 77.795784 492.70663 L 77.795784 492.70663 L 103.727715 492.70663 L 103.727715 492.70663 L 103.727715 492.70663 L 155.59157 466.77472 L 181.5235 466.77472 L 181.5235 440.8428 L 181.5235 414.91086 L 155.59157 414.91086 L 129.65964 440.8428 L 77.795784 440.8428 L 25.931929 440.8428 L 25.931929 440.8428 L 0.0 414.91086 L 0.0 388.97894 L 0.0 363.047 L 51.863857 363.047 Q 103.727715 337.11508 181.5235 337.11508 Q 259.31927 285.25122 259.31927 259.31927 Q 259.31927 207.45543 207.45543 207.45543 L 181.5235 181.5235 L 259.31927 181.5235 L 337.11508 181.5235 L 337.11508 181.5235 L 337.11508 181.5235 L 337.11508 207.45543 L 311.18314 207.45543 L 311.18314 207.45543 L 311.18314 233.38736 L 414.91086 233.38736 L 492.70663 233.38736 L 492.70663 181.5235 L 492.70663 155.59157 L 544.5705 155.59157 Q 596.4344 155.59157 596.4344 129.65964 Q 596.4344 103.727715 777.9579 51.863857 Q 959.4814 25.931929 985.41327 0.0 z" svg:height="5.445705mm" draw:style-name="style-592" svg:viewBox="0.0 0.0 1115.073 544.5705" svg:width="11.150729mm" svg:x="113.58185mm" svg:y="160.51865mm"/>
          <draw:path svg:d="M 103.727715 0.0 L 207.45543 0.0 L 207.45543 0.0 L 233.38736 0.0 L 259.31927 25.931929 Q 285.25122 51.863857 311.18314 51.863857 L 337.11508 51.863857 L 337.11508 77.795784 L 337.11508 77.795784 L 363.047 77.795784 L 363.047 103.727715 L 233.38736 103.727715 Q 129.65964 103.727715 129.65964 129.65964 L 103.727715 129.65964 L 103.727715 129.65964 Q 103.727715 155.59157 77.795784 129.65964 L 25.931929 129.65964 L 25.931929 129.65964 L 51.863857 129.65964 L 51.863857 129.65964 Q 77.795784 129.65964 77.795784 103.727715 L 77.795784 103.727715 L 77.795784 103.727715 L 77.795784 77.795784 L 25.931929 51.863857 Q 0.0 51.863857 0.0 25.931929 Q 0.0 0.0 103.727715 0.0 z" svg:height="1.2965964mm" draw:style-name="style-593" svg:viewBox="0.0 0.0 363.047 129.65964" svg:width="3.63047mm" svg:x="291.21555mm" svg:y="134.84602mm"/>
          <draw:path svg:d="M 129.65964 0.0 L 129.65964 0.0 L 233.38736 0.0 Q 363.047 0.0 363.047 25.931929 L 363.047 51.863857 L 337.11508 51.863857 Q 337.11508 77.795784 337.11508 77.795784 L 337.11508 77.795784 L 285.25122 77.795784 Q 233.38736 77.795784 181.5235 103.727715 L 103.727715 129.65964 L 77.795784 129.65964 L 77.795784 129.65964 L 77.795784 129.65964 Q 51.863857 129.65964 25.931929 103.727715 Q -25.931929 77.795784 0.0 77.795784 L 25.931929 51.863857 L 25.931929 51.863857 L 25.931929 25.931929 L 77.795784 25.931929 Q 129.65964 25.931929 129.65964 0.0 z" svg:height="1.2965964mm" draw:style-name="style-594" svg:viewBox="0.0 0.0 363.047 129.65964" svg:width="3.63047mm" svg:x="131.99352mm" svg:y="112.285255mm"/>
          <draw:path svg:d="M 466.77472 0.0 L 700.16205 0.0 L 700.16205 25.931929 Q 700.16205 51.863857 648.2982 77.795784 Q 596.4344 103.727715 622.3663 103.727715 Q 648.2982 103.727715 570.50244 129.65964 Q 518.63855 129.65964 466.77472 181.5235 Q 440.8428 207.45543 414.91086 233.38736 L 363.047 233.38736 L 363.047 233.38736 Q 363.047 233.38736 337.11508 259.31927 L 337.11508 259.31927 L 311.18314 259.31927 Q 259.31927 259.31927 207.45543 259.31927 Q 155.59157 233.38736 155.59157 207.45543 L 155.59157 181.5235 L 129.65964 181.5235 L 129.65964 155.59157 L 129.65964 155.59157 L 103.727715 155.59157 L 103.727715 155.59157 L 103.727715 155.59157 L 51.863857 129.65964 L 0.0 129.65964 L 0.0 103.727715 L 0.0 77.795784 L 0.0 77.795784 L 25.931929 51.863857 L 155.59157 51.863857 Q 259.31927 0.0 466.77472 0.0 z" svg:height="2.5931928mm" draw:style-name="style-595" svg:viewBox="0.0 0.0 700.16205 259.31927" svg:width="7.001621mm" svg:x="59.124798mm" svg:y="113.58185mm"/>
          <draw:path svg:d="M 259.31927 0.0 L 285.25122 0.0 L 285.25122 0.0 Q 311.18314 0.0 311.18314 0.0 L 311.18314 25.931929 L 363.047 25.931929 L 388.97894 25.931929 L 440.8428 51.863857 Q 466.77472 77.795784 518.63855 129.65964 Q 570.50244 181.5235 544.5705 181.5235 Q 518.63855 207.45543 544.5705 207.45543 Q 544.5705 233.38736 570.50244 233.38736 L 596.4344 233.38736 L 622.3663 233.38736 Q 648.2982 233.38736 596.4344 259.31927 L 544.5705 285.25122 L 544.5705 285.25122 Q 544.5705 285.25122 414.91086 259.31927 Q 285.25122 233.38736 285.25122 207.45543 Q 259.31927 181.5235 181.5235 181.5235 L 103.727715 181.5235 L 103.727715 181.5235 L 77.795784 181.5235 L 51.863857 155.59157 L 25.931929 129.65964 L 25.931929 129.65964 L 0.0 129.65964 L 0.0 129.65964 L 0.0 129.65964 L 51.863857 77.795784 Q 103.727715 25.931929 103.727715 25.931929 L 103.727715 25.931929 L 155.59157 25.931929 Q 207.45543 25.931929 259.31927 0.0 z" svg:height="2.8525121mm" draw:style-name="style-596" svg:viewBox="0.0 0.0 622.3663 285.25122" svg:width="6.223663mm" svg:x="302.88492mm" svg:y="140.81038mm"/>
          <draw:path svg:d="M 518.63855 0.0 L 570.50244 0.0 L 570.50244 0.0 Q 570.50244 0.0 570.50244 25.931929 L 596.4344 25.931929 L 518.63855 103.727715 Q 440.8428 155.59157 414.91086 181.5235 L 388.97894 207.45543 L 363.047 207.45543 Q 311.18314 207.45543 311.18314 233.38736 Q 311.18314 259.31927 259.31927 259.31927 L 233.38736 259.31927 L 233.38736 259.31927 L 233.38736 233.38736 L 259.31927 233.38736 Q 259.31927 207.45543 259.31927 207.45543 L 233.38736 207.45543 L 207.45543 207.45543 Q 155.59157 207.45543 103.727715 181.5235 L 25.931929 155.59157 L 25.931929 155.59157 L 0.0 155.59157 L 0.0 129.65964 L 0.0 103.727715 L 77.795784 103.727715 L 155.59157 103.727715 L 207.45543 103.727715 Q 259.31927 77.795784 363.047 51.863857 Q 466.77472 0.0 518.63855 0.0 z" svg:height="2.5931928mm" draw:style-name="style-597" svg:viewBox="0.0 0.0 596.4344 259.31927" svg:width="5.9643435mm" svg:x="40.972446mm" svg:y="140.55106mm"/>
          <draw:path svg:d="M 155.59157 77.795784 L 155.59157 77.795784 L 181.5235 129.65964 Q 181.5235 155.59157 181.5235 155.59157 L 181.5235 155.59157 L 181.5235 155.59157 L 155.59157 155.59157 L 129.65964 155.59157 L 129.65964 155.59157 L 77.795784 155.59157 Q 51.863857 155.59157 77.795784 207.45543 Q 103.727715 285.25122 129.65964 285.25122 L 181.5235 285.25122 L 181.5235 285.25122 L 181.5235 285.25122 L 155.59157 311.18314 L 129.65964 311.18314 L 129.65964 311.18314 L 103.727715 337.11508 L 103.727715 337.11508 L 103.727715 337.11508 L 77.795784 337.11508 L 25.931929 337.11508 L 25.931929 311.18314 L 25.931929 311.18314 L 0.0 233.38736 L 0.0 181.5235 L 0.0 77.795784 Q 0.0 0.0 25.931929 0.0 Q 51.863857 0.0 77.795784 51.863857 Q 103.727715 77.795784 129.65964 77.795784 Q 155.59157 77.795784 155.59157 77.795784 z" svg:height="3.3711507mm" draw:style-name="style-598" svg:viewBox="0.0 0.0 181.5235 337.11508" svg:width="1.815235mm" svg:x="134.58672mm" svg:y="82.722855mm"/>
          <draw:path svg:d="M 0.0 0.0 Q 51.863857 -129.65964 25.931929 0.0 Q 25.931929 129.65964 0.0 129.65964 Q -25.931929 129.65964 0.0 0.0 z" svg:height="1.2965964mm" draw:style-name="style-599" svg:viewBox="0.0 0.0 25.931929 129.65964" svg:width="0.25931928mm" svg:x="51.863857mm" svg:y="111.24798mm"/>
          <draw:path svg:d="M 25.931929 25.931929 L 51.863857 0.0 L 155.59157 25.931929 Q 259.31927 25.931929 414.91086 77.795784 Q 570.50244 77.795784 622.3663 103.727715 L 674.23016 103.727715 L 700.16205 103.727715 L 726.094 129.65964 L 726.094 129.65964 L 726.094 129.65964 L 752.02594 129.65964 L 752.02594 129.65964 L 777.9579 155.59157 L 803.8898 155.59157 L 803.8898 181.5235 L 777.9579 207.45543 L 777.9579 207.45543 L 777.9579 233.38736 L 829.8217 233.38736 Q 855.75366 233.38736 933.54944 259.31927 L 985.41327 259.31927 L 985.41327 259.31927 Q 985.41327 285.25122 985.41327 285.25122 L 985.41327 285.25122 L 1011.3452 285.25122 L 1011.3452 285.25122 L 933.54944 311.18314 L 855.75366 337.11508 L 855.75366 337.11508 L 829.8217 337.11508 L 829.8217 337.11508 L 829.8217 337.11508 L 803.8898 363.047 Q 777.9579 388.97894 777.9579 388.97894 Q 803.8898 388.97894 570.50244 414.91086 Q 337.11508 440.8428 363.047 414.91086 Q 363.047 388.97894 233.38736 363.047 L 103.727715 337.11508 L 77.795784 337.11508 L 77.795784 337.11508 L 77.795784 363.047 L 51.863857 363.047 L 51.863857 337.11508 L 51.863857 285.25122 L 51.863857 285.25122 Q 51.863857 285.25122 25.931929 259.31927 L 0.0 259.31927 L 0.0 207.45543 L 0.0 155.59157 L 25.931929 155.59157 Q 25.931929 129.65964 0.0 129.65964 Q -25.931929 129.65964 0.0 77.795784 Q 0.0 25.931929 25.931929 25.931929 z" svg:height="4.1491084mm" draw:style-name="style-600" svg:viewBox="0.0 0.0 1011.3452 414.91086" svg:width="10.113452mm" svg:x="211.60454mm" svg:y="185.41328mm"/>
          <draw:path svg:d="M 337.11508 51.863857 L 518.63855 0.0 L 518.63855 0.0 L 518.63855 0.0 L 544.5705 0.0 L 544.5705 0.0 L 544.5705 77.795784 Q 570.50244 129.65964 544.5705 155.59157 L 544.5705 155.59157 L 518.63855 155.59157 L 492.70663 155.59157 L 492.70663 181.5235 L 466.77472 181.5235 L 466.77472 207.45543 L 466.77472 207.45543 L 440.8428 181.5235 Q 414.91086 155.59157 259.31927 207.45543 Q 129.65964 259.31927 103.727715 259.31927 L 77.795784 259.31927 L 51.863857 259.31927 Q 51.863857 259.31927 51.863857 233.38736 L 77.795784 233.38736 L 77.795784 207.45543 L 77.795784 207.45543 L 51.863857 207.45543 Q 0.0 207.45543 0.0 181.5235 L 25.931929 181.5235 L 51.863857 181.5235 Q 51.863857 155.59157 51.863857 155.59157 L 51.863857 155.59157 L 51.863857 155.59157 Q 77.795784 155.59157 77.795784 129.65964 L 77.795784 129.65964 L 103.727715 129.65964 Q 103.727715 103.727715 129.65964 103.727715 Q 155.59157 103.727715 337.11508 51.863857 z M 518.63855 77.795784 Q 518.63855 77.795784 544.5705 77.795784 L 544.5705 103.727715 L 518.63855 103.727715 Q 518.63855 103.727715 518.63855 77.795784 z" svg:height="2.5931928mm" draw:style-name="style-601" svg:viewBox="0.0 0.0 544.5705 259.31927" svg:width="5.445705mm" svg:x="15.040519mm" svg:y="152.99838mm"/>
          <draw:path svg:d="M 363.047 0.0 L 388.97894 0.0 L 388.97894 0.0 L 388.97894 25.931929 L 414.91086 25.931929 L 440.8428 25.931929 L 440.8428 51.863857 L 440.8428 77.795784 L 466.77472 77.795784 L 466.77472 51.863857 L 492.70663 51.863857 Q 518.63855 51.863857 518.63855 77.795784 Q 518.63855 129.65964 700.16205 103.727715 Q 855.75366 77.795784 855.75366 103.727715 Q 855.75366 129.65964 829.8217 129.65964 Q 803.8898 129.65964 959.4814 207.45543 Q 1141.0049 259.31927 1166.9368 285.25122 Q 1166.9368 337.11508 1192.8688 337.11508 L 1218.8007 337.11508 L 1270.6646 337.11508 L 1296.5964 337.11508 L 1322.5283 337.11508 L 1348.4603 337.11508 L 1348.4603 363.047 L 1348.4603 388.97894 L 1322.5283 388.97894 L 1296.5964 388.97894 L 1270.6646 388.97894 L 1244.7325 388.97894 L 1244.7325 388.97894 L 1218.8007 388.97894 L 1218.8007 388.97894 L 1218.8007 388.97894 L 1218.8007 388.97894 L 1192.8688 388.97894 L 1166.9368 388.97894 Q 1141.0049 388.97894 1141.0049 440.8428 Q 1166.9368 466.77472 1089.141 492.70663 L 1011.3452 544.5705 L 1011.3452 544.5705 L 1011.3452 544.5705 L 1037.2771 544.5705 Q 1037.2771 544.5705 1063.2091 596.4344 Q 1063.2091 622.3663 1037.2771 596.4344 L 1011.3452 596.4344 L 985.41327 596.4344 L 985.41327 596.4344 L 959.4814 622.3663 L 933.54944 648.2982 L 933.54944 648.2982 L 933.54944 648.2982 L 907.6175 648.2982 Q 881.6856 648.2982 829.8217 648.2982 L 777.9579 648.2982 L 777.9579 648.2982 Q 752.02594 648.2982 726.094 674.23016 L 700.16205 700.16205 L 700.16205 700.16205 L 700.16205 700.16205 L 674.23016 674.23016 Q 648.2982 648.2982 674.23016 648.2982 Q 700.16205 648.2982 544.5705 648.2982 Q 414.91086 648.2982 414.91086 622.3663 Q 414.91086 596.4344 363.047 596.4344 Q 337.11508 570.50244 337.11508 544.5705 Q 363.047 544.5705 337.11508 518.63855 Q 311.18314 492.70663 181.5235 492.70663 L 25.931929 440.8428 L 25.931929 440.8428 L 25.931929 440.8428 L 51.863857 414.91086 Q 51.863857 388.97894 25.931929 388.97894 L 0.0 388.97894 L 0.0 363.047 L 0.0 363.047 L 0.0 363.047 L 0.0 337.11508 L 0.0 337.11508 L 25.931929 337.11508 L 25.931929 337.11508 L 25.931929 337.11508 L 77.795784 285.25122 Q 129.65964 259.31927 129.65964 207.45543 Q 129.65964 155.59157 103.727715 155.59157 Q 77.795784 129.65964 129.65964 129.65964 Q 207.45543 103.727715 207.45543 77.795784 Q 207.45543 51.863857 285.25122 25.931929 Q 363.047 25.931929 363.047 0.0 z" svg:height="7.001621mm" draw:style-name="style-602" svg:viewBox="0.0 0.0 1348.4603 700.16205" svg:width="13.484603mm" svg:x="208.23338mm" svg:y="75.461914mm"/>
          <draw:path svg:d="M 155.59157 25.931929 L 207.45543 25.931929 L 363.047 25.931929 Q 544.5705 51.863857 622.3663 25.931929 Q 700.16205 0.0 777.9579 25.931929 Q 881.6856 51.863857 829.8217 51.863857 Q 803.8898 51.863857 829.8217 103.727715 Q 881.6856 103.727715 933.54944 129.65964 L 959.4814 129.65964 L 959.4814 129.65964 Q 985.41327 129.65964 933.54944 207.45543 Q 881.6856 259.31927 803.8898 259.31927 Q 726.094 259.31927 622.3663 259.31927 Q 518.63855 259.31927 518.63855 285.25122 Q 518.63855 311.18314 414.91086 311.18314 L 311.18314 337.11508 L 311.18314 337.11508 Q 285.25122 311.18314 181.5235 311.18314 L 77.795784 311.18314 L 77.795784 285.25122 L 103.727715 285.25122 L 103.727715 259.31927 L 103.727715 259.31927 L 77.795784 259.31927 L 77.795784 259.31927 L 77.795784 233.38736 L 103.727715 233.38736 L 103.727715 233.38736 L 103.727715 207.45543 L 77.795784 207.45543 L 51.863857 207.45543 L 51.863857 181.5235 L 51.863857 181.5235 L 25.931929 181.5235 L 25.931929 181.5235 L 25.931929 155.59157 L 0.0 155.59157 L 25.931929 129.65964 Q 51.863857 103.727715 25.931929 77.795784 Q 0.0 51.863857 25.931929 25.931929 Q 51.863857 0.0 77.795784 0.0 Q 103.727715 0.0 155.59157 25.931929 z" svg:height="3.3711507mm" draw:style-name="style-603" svg:viewBox="0.0 0.0 959.4814 337.11508" svg:width="9.594813mm" svg:x="275.3971mm" svg:y="182.04214mm"/>
          <draw:path svg:d="M 570.50244 51.863857 L 596.4344 51.863857 L 596.4344 51.863857 Q 570.50244 77.795784 570.50244 103.727715 L 518.63855 129.65964 L 518.63855 155.59157 L 518.63855 181.5235 L 544.5705 181.5235 L 570.50244 207.45543 L 544.5705 207.45543 Q 518.63855 207.45543 518.63855 233.38736 L 518.63855 233.38736 L 518.63855 259.31927 L 518.63855 259.31927 L 492.70663 259.31927 L 492.70663 259.31927 L 492.70663 259.31927 Q 492.70663 259.31927 414.91086 285.25122 L 337.11508 311.18314 L 337.11508 311.18314 Q 337.11508 311.18314 337.11508 285.25122 Q 363.047 285.25122 259.31927 259.31927 L 155.59157 207.45543 L 155.59157 207.45543 L 155.59157 207.45543 L 129.65964 207.45543 L 129.65964 207.45543 L 103.727715 181.5235 L 51.863857 155.59157 L 51.863857 155.59157 L 51.863857 155.59157 L 25.931929 103.727715 L 0.0 77.795784 L 0.0 77.795784 L 0.0 51.863857 L 103.727715 51.863857 Q 233.38736 51.863857 233.38736 25.931929 L 233.38736 0.0 L 311.18314 0.0 Q 363.047 -25.931929 363.047 0.0 Q 388.97894 51.863857 466.77472 51.863857 Q 544.5705 51.863857 570.50244 51.863857 z M 440.8428 259.31927 L 440.8428 259.31927 L 440.8428 233.38736 L 466.77472 233.38736 L 466.77472 259.31927 Q 466.77472 259.31927 440.8428 259.31927 z" svg:height="3.1118314mm" draw:style-name="style-604" svg:viewBox="0.0 0.0 596.4344 311.18314" svg:width="5.9643435mm" svg:x="304.44086mm" svg:y="179.96759mm"/>
          <draw:path svg:d="M 518.63855 25.931929 L 518.63855 25.931929 L 518.63855 25.931929 L 518.63855 51.863857 L 518.63855 51.863857 L 544.5705 51.863857 L 544.5705 51.863857 L 544.5705 51.863857 L 544.5705 51.863857 L 570.50244 51.863857 L 596.4344 51.863857 L 648.2982 51.863857 L 648.2982 77.795784 L 648.2982 77.795784 L 622.3663 103.727715 L 622.3663 103.727715 L 544.5705 103.727715 Q 466.77472 103.727715 440.8428 129.65964 L 414.91086 129.65964 L 414.91086 129.65964 Q 414.91086 103.727715 311.18314 129.65964 L 207.45543 155.59157 L 77.795784 155.59157 Q -51.863857 155.59157 0.0 129.65964 Q 77.795784 103.727715 25.931929 77.795784 Q -25.931929 51.863857 25.931929 51.863857 L 77.795784 25.931929 L 285.25122 0.0 Q 466.77472 0.0 492.70663 0.0 Q 518.63855 0.0 518.63855 25.931929 z" svg:height="1.5559157mm" draw:style-name="style-605" svg:viewBox="0.0 0.0 648.2982 155.59157" svg:width="6.482982mm" svg:x="58.34684mm" svg:y="151.44246mm"/>
          <draw:path svg:d="M 311.18314 0.0 L 311.18314 0.0 L 337.11508 0.0 L 337.11508 0.0 L 337.11508 51.863857 Q 337.11508 77.795784 311.18314 77.795784 Q 285.25122 77.795784 285.25122 155.59157 Q 285.25122 207.45543 259.31927 233.38736 L 259.31927 259.31927 L 129.65964 259.31927 L 0.0 259.31927 L 25.931929 233.38736 Q 25.931929 207.45543 51.863857 181.5235 Q 77.795784 181.5235 103.727715 129.65964 Q 129.65964 51.863857 155.59157 51.863857 Q 181.5235 51.863857 181.5235 77.795784 Q 181.5235 103.727715 207.45543 103.727715 Q 233.38736 103.727715 233.38736 77.795784 Q 233.38736 51.863857 259.31927 51.863857 Q 285.25122 25.931929 311.18314 0.0 z" svg:height="2.5931928mm" draw:style-name="style-606" svg:viewBox="0.0 0.0 337.11508 259.31927" svg:width="3.3711507mm" svg:x="99.31929mm" svg:y="99.05997mm"/>
          <draw:path svg:d="M 155.59157 25.931929 L 155.59157 0.0 L 363.047 25.931929 Q 544.5705 25.931929 570.50244 25.931929 Q 622.3663 25.931929 726.094 77.795784 Q 855.75366 129.65964 855.75366 155.59157 Q 855.75366 181.5235 933.54944 181.5235 Q 1037.2771 181.5235 1089.141 181.5235 L 1115.073 181.5235 L 1141.0049 181.5235 Q 1192.8688 181.5235 1218.8007 207.45543 L 1244.7325 207.45543 L 1244.7325 207.45543 L 1244.7325 233.38736 L 1270.6646 233.38736 L 1296.5964 233.38736 L 1296.5964 259.31927 L 1296.5964 259.31927 L 1270.6646 259.31927 L 1270.6646 285.25122 L 1270.6646 285.25122 L 1270.6646 285.25122 L 1192.8688 285.25122 Q 1115.073 285.25122 1115.073 259.31927 Q 1089.141 259.31927 1089.141 285.25122 Q 1089.141 337.11508 985.41327 363.047 L 907.6175 388.97894 L 622.3663 388.97894 Q 337.11508 388.97894 207.45543 363.047 L 51.863857 363.047 L 51.863857 337.11508 L 51.863857 337.11508 L 25.931929 337.11508 L 25.931929 337.11508 L 25.931929 337.11508 L 0.0 311.18314 L 0.0 285.25122 L 0.0 233.38736 L 77.795784 259.31927 Q 155.59157 285.25122 207.45543 285.25122 L 259.31927 285.25122 L 259.31927 259.31927 L 259.31927 233.38736 L 259.31927 233.38736 L 259.31927 207.45543 L 259.31927 207.45543 L 259.31927 181.5235 L 259.31927 181.5235 L 259.31927 181.5235 L 259.31927 181.5235 L 259.31927 181.5235 L 259.31927 155.59157 L 259.31927 155.59157 L 285.25122 155.59157 L 285.25122 129.65964 L 259.31927 129.65964 Q 233.38736 129.65964 155.59157 103.727715 Q 103.727715 77.795784 129.65964 77.795784 Q 155.59157 77.795784 155.59157 25.931929 z M 337.11508 181.5235 Q 337.11508 155.59157 363.047 181.5235 Q 414.91086 181.5235 363.047 207.45543 Q 337.11508 207.45543 337.11508 181.5235 z" svg:height="3.8897893mm" draw:style-name="style-607" svg:viewBox="0.0 0.0 1296.5964 388.97894" svg:width="12.965964mm" svg:x="265.54294mm" svg:y="151.70178mm"/>
          <draw:path svg:d="M 492.70663 0.0 L 544.5705 0.0 L 544.5705 0.0 L 544.5705 0.0 L 570.50244 25.931929 L 596.4344 51.863857 L 622.3663 51.863857 Q 648.2982 51.863857 648.2982 77.795784 Q 648.2982 103.727715 674.23016 103.727715 Q 726.094 77.795784 726.094 103.727715 Q 726.094 129.65964 933.54944 155.59157 Q 1115.073 207.45543 1115.073 207.45543 Q 1089.141 207.45543 1089.141 207.45543 L 1089.141 233.38736 L 1011.3452 233.38736 Q 933.54944 259.31927 1037.2771 259.31927 Q 1141.0049 259.31927 1141.0049 259.31927 L 1141.0049 259.31927 L 1141.0049 259.31927 L 1166.9368 259.31927 L 1166.9368 285.25122 Q 1166.9368 311.18314 933.54944 311.18314 Q 726.094 311.18314 518.63855 363.047 L 337.11508 414.91086 L 311.18314 414.91086 L 285.25122 414.91086 L 285.25122 440.8428 L 259.31927 440.8428 L 259.31927 440.8428 L 259.31927 466.77472 L 233.38736 466.77472 L 207.45543 466.77472 L 207.45543 492.70663 L 207.45543 492.70663 L 207.45543 492.70663 Q 207.45543 518.63855 181.5235 518.63855 L 155.59157 518.63855 L 155.59157 492.70663 L 155.59157 492.70663 L 129.65964 492.70663 L 129.65964 466.77472 L 103.727715 466.77472 L 77.795784 466.77472 L 77.795784 440.8428 L 51.863857 440.8428 L 51.863857 440.8428 L 51.863857 414.91086 L 51.863857 414.91086 L 51.863857 414.91086 L 77.795784 414.91086 L 77.795784 414.91086 L 77.795784 388.97894 L 103.727715 388.97894 L 103.727715 363.047 L 103.727715 311.18314 L 77.795784 311.18314 L 51.863857 311.18314 L 25.931929 285.25122 L 0.0 285.25122 L 0.0 259.31927 L 0.0 233.38736 L 0.0 233.38736 L 25.931929 207.45543 L 25.931929 207.45543 L 25.931929 207.45543 L 51.863857 207.45543 L 51.863857 207.45543 L 51.863857 207.45543 L 51.863857 207.45543 L 77.795784 207.45543 Q 103.727715 207.45543 129.65964 207.45543 L 129.65964 207.45543 L 155.59157 207.45543 Q 155.59157 207.45543 181.5235 181.5235 Q 207.45543 129.65964 233.38736 103.727715 Q 259.31927 103.727715 363.047 77.795784 Q 466.77472 51.863857 440.8428 51.863857 Q 414.91086 25.931929 492.70663 0.0 z" svg:height="5.1863856mm" draw:style-name="style-608" svg:viewBox="0.0 0.0 1166.9368 518.63855" svg:width="11.669368mm" svg:x="64.31118mm" svg:y="202.26904mm"/>
          <draw:path svg:d="M 544.5705 0.0 L 544.5705 0.0 L 570.50244 0.0 L 570.50244 0.0 L 570.50244 25.931929 Q 570.50244 25.931929 596.4344 51.863857 L 596.4344 77.795784 L 570.50244 103.727715 Q 518.63855 129.65964 414.91086 181.5235 Q 311.18314 207.45543 311.18314 233.38736 Q 311.18314 259.31927 207.45543 285.25122 Q 129.65964 285.25122 103.727715 311.18314 L 77.795784 311.18314 L 77.795784 285.25122 L 77.795784 285.25122 L 77.795784 285.25122 L 77.795784 285.25122 L 51.863857 259.31927 L 25.931929 233.38736 L 25.931929 233.38736 L 0.0 233.38736 L 0.0 207.45543 L 0.0 181.5235 L 77.795784 181.5235 Q 155.59157 181.5235 155.59157 155.59157 Q 155.59157 155.59157 129.65964 129.65964 L 77.795784 129.65964 L 77.795784 103.727715 Q 77.795784 77.795784 311.18314 51.863857 Q 544.5705 25.931929 544.5705 0.0 z" svg:height="3.1118314mm" draw:style-name="style-609" svg:viewBox="0.0 0.0 596.4344 311.18314" svg:width="5.9643435mm" svg:x="59.643436mm" svg:y="139.7731mm"/>
          <draw:path svg:d="M 674.23016 0.0 L 777.9579 0.0 L 777.9579 0.0 L 777.9579 0.0 L 881.6856 0.0 Q 959.4814 0.0 959.4814 25.931929 Q 959.4814 51.863857 933.54944 51.863857 Q 907.6175 51.863857 933.54944 77.795784 L 933.54944 77.795784 L 933.54944 103.727715 L 933.54944 129.65964 L 959.4814 155.59157 L 959.4814 181.5235 L 985.41327 181.5235 L 1037.2771 207.45543 L 1063.2091 207.45543 Q 1089.141 233.38736 1063.2091 259.31927 Q 1037.2771 259.31927 1037.2771 259.31927 L 1037.2771 285.25122 L 1037.2771 285.25122 Q 1037.2771 285.25122 959.4814 311.18314 Q 907.6175 337.11508 907.6175 363.047 Q 907.6175 388.97894 855.75366 363.047 L 777.9579 363.047 L 777.9579 388.97894 L 777.9579 414.91086 L 726.094 414.91086 L 700.16205 414.91086 L 648.2982 414.91086 Q 570.50244 440.8428 596.4344 466.77472 Q 622.3663 466.77472 518.63855 492.70663 Q 414.91086 518.63855 388.97894 518.63855 Q 363.047 544.5705 337.11508 596.4344 Q 311.18314 622.3663 311.18314 622.3663 L 285.25122 622.3663 L 285.25122 622.3663 Q 259.31927 622.3663 233.38736 622.3663 L 207.45543 622.3663 L 207.45543 622.3663 L 207.45543 622.3663 L 207.45543 622.3663 Q 233.38736 622.3663 233.38736 596.4344 Q 259.31927 596.4344 207.45543 570.50244 Q 155.59157 518.63855 77.795784 518.63855 L 0.0 518.63855 L 0.0 466.77472 L 0.0 440.8428 L 25.931929 440.8428 Q 25.931929 414.91086 103.727715 388.97894 Q 155.59157 363.047 103.727715 337.11508 Q 51.863857 311.18314 51.863857 311.18314 Q 77.795784 311.18314 103.727715 233.38736 L 103.727715 181.5235 L 103.727715 155.59157 Q 103.727715 155.59157 181.5235 155.59157 Q 259.31927 155.59157 311.18314 103.727715 L 388.97894 51.863857 L 466.77472 25.931929 Q 544.5705 0.0 674.23016 0.0 z M 51.863857 466.77472 Q 51.863857 440.8428 77.795784 440.8428 Q 103.727715 440.8428 103.727715 466.77472 Q 103.727715 492.70663 77.795784 492.70663 Q 51.863857 492.70663 51.863857 466.77472 z" svg:height="6.223663mm" draw:style-name="style-610" svg:viewBox="0.0 0.0 1063.2091 622.3663" svg:width="10.632091mm" svg:x="62.75527mm" svg:y="198.11993mm"/>
          <draw:path svg:d="M 285.25122 0.0 L 311.18314 0.0 L 285.25122 25.931929 Q 285.25122 51.863857 285.25122 77.795784 L 285.25122 77.795784 L 285.25122 77.795784 L 259.31927 77.795784 L 233.38736 77.795784 Q 233.38736 103.727715 129.65964 77.795784 L 0.0 77.795784 L 77.795784 25.931929 Q 155.59157 0.0 181.5235 0.0 Q 233.38736 0.0 285.25122 0.0 z" svg:height="0.77795786mm" draw:style-name="style-611" svg:viewBox="0.0 0.0 311.18314 77.795784" svg:width="3.1118314mm" svg:x="286.54782mm" svg:y="146.77472mm"/>
          <draw:path svg:d="M 518.63855 103.727715 L 700.16205 103.727715 L 726.094 77.795784 Q 777.9579 77.795784 777.9579 103.727715 L 777.9579 103.727715 L 777.9579 103.727715 L 777.9579 103.727715 L 726.094 129.65964 L 700.16205 155.59157 L 674.23016 155.59157 L 622.3663 155.59157 L 622.3663 181.5235 L 622.3663 207.45543 L 622.3663 207.45543 L 596.4344 207.45543 L 570.50244 207.45543 Q 544.5705 207.45543 544.5705 233.38736 L 544.5705 233.38736 L 544.5705 233.38736 Q 518.63855 233.38736 518.63855 285.25122 Q 518.63855 337.11508 492.70663 337.11508 Q 466.77472 337.11508 466.77472 311.18314 Q 466.77472 285.25122 363.047 285.25122 Q 259.31927 285.25122 233.38736 311.18314 Q 207.45543 311.18314 129.65964 311.18314 L 51.863857 285.25122 L 51.863857 259.31927 L 51.863857 259.31927 L 25.931929 259.31927 L 25.931929 259.31927 L 25.931929 233.38736 L 51.863857 233.38736 L 51.863857 207.45543 L 51.863857 207.45543 L 25.931929 207.45543 L 25.931929 207.45543 L 25.931929 181.5235 L 0.0 181.5235 L 0.0 181.5235 L 0.0 155.59157 L 25.931929 155.59157 Q 51.863857 155.59157 51.863857 129.65964 Q 51.863857 129.65964 25.931929 103.727715 Q 0.0 51.863857 0.0 25.931929 L 0.0 0.0 L 129.65964 0.0 Q 259.31927 0.0 259.31927 51.863857 Q 285.25122 103.727715 311.18314 103.727715 Q 363.047 103.727715 518.63855 103.727715 z" svg:height="3.3711507mm" draw:style-name="style-612" svg:viewBox="0.0 0.0 777.9579 337.11508" svg:width="7.7795787mm" svg:x="175.81848mm" svg:y="145.73744mm"/>
          <draw:path svg:d="M 259.31927 25.931929 L 285.25122 25.931929 L 337.11508 51.863857 L 388.97894 51.863857 L 388.97894 77.795784 L 388.97894 103.727715 L 311.18314 103.727715 L 259.31927 129.65964 L 207.45543 129.65964 L 129.65964 129.65964 L 129.65964 129.65964 Q 129.65964 129.65964 51.863857 77.795784 Q 0.0 51.863857 0.0 25.931929 L 25.931929 25.931929 L 25.931929 25.931929 Q 51.863857 25.931929 51.863857 25.931929 L 51.863857 0.0 L 129.65964 0.0 Q 207.45543 0.0 207.45543 0.0 Q 207.45543 25.931929 259.31927 25.931929 z" svg:height="1.2965964mm" draw:style-name="style-613" svg:viewBox="0.0 0.0 388.97894 129.65964" svg:width="3.8897893mm" svg:x="239.09238mm" svg:y="129.91896mm"/>
          <draw:path svg:d="M 77.795784 25.931929 L 77.795784 0.0 L 129.65964 0.0 L 181.5235 0.0 L 181.5235 25.931929 L 207.45543 51.863857 L 181.5235 77.795784 Q 155.59157 103.727715 155.59157 155.59157 L 155.59157 207.45543 L 103.727715 207.45543 L 25.931929 207.45543 L 25.931929 207.45543 Q 0.0 181.5235 0.0 181.5235 L 0.0 181.5235 L 25.931929 103.727715 Q 51.863857 51.863857 51.863857 25.931929 L 51.863857 25.931929 L 77.795784 25.931929 z" svg:height="2.0745542mm" draw:style-name="style-614" svg:viewBox="0.0 0.0 207.45543 207.45543" svg:width="2.0745542mm" svg:x="152.47974mm" svg:y="53.419773mm"/>
          <draw:path svg:d="M 440.8428 51.863857 L 492.70663 51.863857 L 492.70663 77.795784 Q 518.63855 129.65964 544.5705 129.65964 L 544.5705 129.65964 L 544.5705 155.59157 Q 544.5705 181.5235 518.63855 207.45543 Q 492.70663 233.38736 337.11508 285.25122 L 181.5235 337.11508 L 181.5235 337.11508 L 181.5235 337.11508 L 181.5235 337.11508 Q 181.5235 337.11508 181.5235 388.97894 Q 207.45543 414.91086 155.59157 388.97894 L 103.727715 388.97894 L 103.727715 388.97894 Q 77.795784 363.047 77.795784 337.11508 Q 77.795784 311.18314 25.931929 311.18314 L 0.0 311.18314 L 51.863857 233.38736 Q 77.795784 155.59157 103.727715 181.5235 Q 103.727715 207.45543 129.65964 207.45543 Q 155.59157 207.45543 155.59157 129.65964 Q 155.59157 25.931929 181.5235 0.0 Q 181.5235 -25.931929 285.25122 0.0 Q 414.91086 25.931929 440.8428 51.863857 z" svg:height="3.8897893mm" draw:style-name="style-615" svg:viewBox="0.0 0.0 544.5705 388.97894" svg:width="5.445705mm" svg:x="147.03404mm" svg:y="57.8282mm"/>
          <draw:path svg:d="M 1089.141 25.931929 L 1089.141 0.0 L 1115.073 0.0 L 1115.073 0.0 L 1115.073 233.38736 L 1115.073 492.70663 L 1115.073 492.70663 Q 1089.141 492.70663 1037.2771 492.70663 Q 985.41327 492.70663 959.4814 518.63855 Q 959.4814 544.5705 907.6175 544.5705 Q 881.6856 544.5705 829.8217 622.3663 L 777.9579 674.23016 L 752.02594 674.23016 Q 752.02594 700.16205 700.16205 700.16205 L 648.2982 726.094 L 648.2982 674.23016 Q 648.2982 622.3663 570.50244 596.4344 L 518.63855 570.50244 L 518.63855 544.5705 Q 492.70663 544.5705 414.91086 544.5705 L 337.11508 544.5705 L 337.11508 518.63855 L 337.11508 492.70663 L 285.25122 492.70663 L 233.38736 492.70663 L 181.5235 466.77472 Q 129.65964 440.8428 77.795784 440.8428 L 51.863857 414.91086 L 51.863857 388.97894 L 25.931929 363.047 L 25.931929 363.047 L 25.931929 337.11508 L 25.931929 337.11508 L 25.931929 337.11508 L 0.0 337.11508 L 0.0 337.11508 L 0.0 311.18314 L 25.931929 311.18314 L 25.931929 285.25122 L 25.931929 285.25122 L 0.0 285.25122 L 0.0 285.25122 L 25.931929 259.31927 L 51.863857 259.31927 L 51.863857 233.38736 L 51.863857 207.45543 L 25.931929 207.45543 L 0.0 181.5235 L 0.0 181.5235 L 25.931929 181.5235 L 25.931929 181.5235 L 25.931929 155.59157 L 25.931929 155.59157 L 25.931929 155.59157 L 51.863857 155.59157 L 51.863857 129.65964 L 77.795784 129.65964 L 103.727715 129.65964 L 129.65964 103.727715 L 155.59157 103.727715 L 388.97894 129.65964 Q 648.2982 181.5235 803.8898 155.59157 Q 959.4814 129.65964 985.41327 77.795784 Q 1011.3452 51.863857 1063.2091 51.863857 Q 1089.141 51.863857 1089.141 25.931929 z" svg:height="7.26094mm" draw:style-name="style-616" svg:viewBox="0.0 0.0 1115.073 726.094" svg:width="11.150729mm" svg:x="308.84927mm" svg:y="110.2107mm"/>
          <draw:path svg:d="M 103.727715 25.931929 L 103.727715 0.0 L 337.11508 25.931929 Q 570.50244 25.931929 596.4344 25.931929 Q 622.3663 0.0 622.3663 0.0 L 622.3663 0.0 L 622.3663 25.931929 L 622.3663 25.931929 L 622.3663 77.795784 Q 622.3663 103.727715 622.3663 129.65964 L 622.3663 181.5235 L 570.50244 181.5235 L 544.5705 181.5235 L 544.5705 207.45543 L 544.5705 233.38736 L 544.5705 233.38736 Q 518.63855 233.38736 518.63855 181.5235 Q 518.63855 155.59157 466.77472 155.59157 Q 440.8428 155.59157 440.8428 233.38736 L 440.8428 285.25122 L 440.8428 285.25122 Q 414.91086 285.25122 414.91086 285.25122 L 414.91086 311.18314 L 414.91086 311.18314 Q 388.97894 285.25122 363.047 259.31927 Q 363.047 233.38736 259.31927 233.38736 L 129.65964 259.31927 L 129.65964 233.38736 L 103.727715 233.38736 L 103.727715 181.5235 L 103.727715 103.727715 L 51.863857 103.727715 L 25.931929 103.727715 L 25.931929 77.795784 Q 0.0 77.795784 0.0 77.795784 L 0.0 51.863857 L 51.863857 51.863857 Q 103.727715 51.863857 103.727715 25.931929 z" svg:height="3.1118314mm" draw:style-name="style-617" svg:viewBox="0.0 0.0 622.3663 311.18314" svg:width="6.223663mm" svg:x="79.3517mm" svg:y="98.28201mm"/>
          <draw:path svg:d="M 414.91086 0.0 L 466.77472 0.0 L 466.77472 0.0 L 492.70663 0.0 L 492.70663 0.0 L 492.70663 0.0 L 570.50244 25.931929 Q 648.2982 51.863857 674.23016 77.795784 Q 674.23016 103.727715 752.02594 155.59157 Q 803.8898 181.5235 829.8217 207.45543 L 829.8217 207.45543 L 803.8898 207.45543 L 803.8898 207.45543 L 855.75366 233.38736 L 933.54944 259.31927 L 933.54944 259.31927 L 959.4814 259.31927 L 959.4814 259.31927 L 959.4814 259.31927 L 985.41327 285.25122 L 1011.3452 311.18314 L 1089.141 311.18314 Q 1166.9368 311.18314 1166.9368 363.047 Q 1166.9368 388.97894 1192.8688 388.97894 Q 1218.8007 414.91086 1218.8007 414.91086 L 1244.7325 414.91086 L 1270.6646 414.91086 L 1270.6646 414.91086 L 1270.6646 414.91086 Q 1270.6646 414.91086 1115.073 414.91086 Q 933.54944 414.91086 907.6175 440.8428 Q 907.6175 466.77472 881.6856 466.77472 L 855.75366 492.70663 L 829.8217 492.70663 Q 803.8898 466.77472 752.02594 466.77472 L 700.16205 466.77472 L 700.16205 466.77472 L 700.16205 466.77472 L 674.23016 492.70663 L 674.23016 518.63855 L 648.2982 518.63855 L 622.3663 518.63855 L 622.3663 492.70663 L 622.3663 492.70663 L 622.3663 492.70663 L 648.2982 492.70663 L 648.2982 466.77472 Q 674.23016 414.91086 700.16205 414.91086 L 726.094 414.91086 L 726.094 388.97894 L 752.02594 388.97894 L 752.02594 388.97894 L 752.02594 363.047 L 622.3663 363.047 L 492.70663 363.047 L 544.5705 414.91086 Q 596.4344 466.77472 596.4344 466.77472 L 596.4344 492.70663 L 596.4344 492.70663 L 570.50244 518.63855 L 570.50244 518.63855 L 544.5705 518.63855 L 544.5705 518.63855 L 544.5705 518.63855 L 492.70663 544.5705 L 466.77472 570.50244 L 414.91086 570.50244 L 363.047 570.50244 L 363.047 570.50244 L 363.047 570.50244 L 388.97894 544.5705 L 414.91086 518.63855 L 363.047 518.63855 Q 311.18314 518.63855 311.18314 466.77472 Q 337.11508 440.8428 259.31927 414.91086 L 207.45543 388.97894 L 207.45543 388.97894 Q 207.45543 363.047 233.38736 363.047 Q 285.25122 311.18314 233.38736 311.18314 Q 181.5235 311.18314 181.5235 285.25122 Q 181.5235 259.31927 103.727715 233.38736 L 25.931929 207.45543 L 25.931929 181.5235 L 25.931929 181.5235 L 0.0 181.5235 L 0.0 181.5235 L 0.0 181.5235 L 0.0 155.59157 L 25.931929 155.59157 L 77.795784 155.59157 L 51.863857 129.65964 Q 25.931929 103.727715 51.863857 103.727715 L 77.795784 103.727715 L 129.65964 51.863857 Q 207.45543 0.0 285.25122 0.0 Q 363.047 0.0 414.91086 0.0 z" svg:height="5.7050242mm" draw:style-name="style-618" svg:viewBox="0.0 0.0 1270.6646 570.50244" svg:width="12.706645mm" svg:x="287.06644mm" svg:y="90.76175mm"/>
          <draw:path svg:d="M 77.795784 51.863857 L 77.795784 0.0 L 103.727715 25.931929 Q 103.727715 51.863857 181.5235 51.863857 Q 259.31927 51.863857 259.31927 25.931929 L 259.31927 25.931929 L 311.18314 25.931929 Q 363.047 51.863857 388.97894 103.727715 L 414.91086 155.59157 L 414.91086 155.59157 L 414.91086 155.59157 L 414.91086 259.31927 Q 414.91086 337.11508 337.11508 363.047 L 259.31927 388.97894 L 311.18314 388.97894 Q 388.97894 440.8428 363.047 440.8428 Q 311.18314 466.77472 311.18314 466.77472 L 311.18314 466.77472 L 311.18314 466.77472 Q 285.25122 492.70663 259.31927 492.70663 Q 207.45543 492.70663 207.45543 440.8428 Q 181.5235 414.91086 103.727715 388.97894 L 0.0 337.11508 L 0.0 337.11508 L 0.0 337.11508 L 25.931929 311.18314 Q 51.863857 311.18314 25.931929 233.38736 L 0.0 129.65964 L 0.0 77.795784 L 0.0 51.863857 L 25.931929 77.795784 Q 51.863857 103.727715 77.795784 51.863857 z" svg:height="4.9270663mm" draw:style-name="style-619" svg:viewBox="0.0 0.0 414.91086 492.70663" svg:width="4.1491084mm" svg:x="118.768234mm" svg:y="91.53971mm"/>
          <draw:path svg:d="M 414.91086 0.0 L 440.8428 0.0 L 440.8428 25.931929 Q 440.8428 51.863857 414.91086 77.795784 Q 388.97894 103.727715 414.91086 103.727715 Q 466.77472 103.727715 466.77472 129.65964 L 466.77472 155.59157 L 363.047 155.59157 Q 285.25122 155.59157 155.59157 129.65964 L 0.0 129.65964 L 0.0 103.727715 L 0.0 103.727715 L 0.0 103.727715 Q 0.0 103.727715 25.931929 51.863857 L 51.863857 25.931929 L 51.863857 25.931929 L 77.795784 25.931929 L 103.727715 25.931929 L 103.727715 25.931929 L 233.38736 25.931929 Q 363.047 0.0 414.91086 0.0 z" svg:height="1.5559157mm" draw:style-name="style-620" svg:viewBox="0.0 0.0 466.77472 155.59157" svg:width="4.667747mm" svg:x="67.94165mm" svg:y="91.28039mm"/>
          <draw:path svg:d="M 414.91086 0.0 L 466.77472 0.0 L 518.63855 0.0 L 596.4344 0.0 L 648.2982 77.795784 Q 674.23016 181.5235 700.16205 181.5235 Q 726.094 207.45543 726.094 233.38736 L 726.094 285.25122 L 752.02594 285.25122 L 777.9579 285.25122 L 777.9579 285.25122 L 777.9579 311.18314 L 752.02594 363.047 L 752.02594 414.91086 L 829.8217 414.91086 L 881.6856 440.8428 L 881.6856 440.8428 L 881.6856 440.8428 L 855.75366 440.8428 L 855.75366 440.8428 L 855.75366 466.77472 L 855.75366 466.77472 L 777.9579 466.77472 Q 726.094 440.8428 726.094 440.8428 L 726.094 440.8428 L 700.16205 466.77472 Q 700.16205 492.70663 674.23016 492.70663 L 648.2982 492.70663 L 622.3663 492.70663 L 622.3663 492.70663 L 570.50244 492.70663 L 544.5705 492.70663 L 544.5705 492.70663 Q 544.5705 492.70663 544.5705 466.77472 Q 570.50244 466.77472 492.70663 440.8428 Q 414.91086 440.8428 414.91086 363.047 Q 414.91086 285.25122 311.18314 285.25122 L 233.38736 311.18314 L 233.38736 311.18314 Q 233.38736 285.25122 155.59157 285.25122 L 103.727715 285.25122 L 77.795784 233.38736 L 51.863857 207.45543 L 51.863857 207.45543 L 51.863857 207.45543 L 51.863857 181.5235 L 51.863857 181.5235 L 25.931929 181.5235 L 25.931929 181.5235 L 0.0 181.5235 L 0.0 181.5235 L 0.0 155.59157 L 0.0 129.65964 L 0.0 103.727715 L 0.0 77.795784 L 0.0 77.795784 L 0.0 77.795784 L 0.0 51.863857 L 0.0 51.863857 L 25.931929 51.863857 L 25.931929 77.795784 L 129.65964 51.863857 Q 207.45543 51.863857 233.38736 25.931929 L 233.38736 25.931929 L 311.18314 25.931929 L 363.047 25.931929 L 363.047 25.931929 Q 388.97894 25.931929 414.91086 0.0 z" svg:height="4.9270663mm" draw:style-name="style-621" svg:viewBox="0.0 0.0 881.6856 492.70663" svg:width="8.816855mm" svg:x="178.41167mm" svg:y="85.31605mm"/>
          <draw:path svg:d="M 959.4814 25.931929 L 985.41327 25.931929 L 985.41327 51.863857 Q 985.41327 77.795784 881.6856 103.727715 L 803.8898 155.59157 L 803.8898 155.59157 L 829.8217 155.59157 L 829.8217 155.59157 L 829.8217 155.59157 L 803.8898 181.5235 L 777.9579 207.45543 L 777.9579 207.45543 L 777.9579 207.45543 L 777.9579 207.45543 Q 752.02594 207.45543 622.3663 181.5235 L 518.63855 155.59157 L 518.63855 155.59157 Q 518.63855 155.59157 492.70663 181.5235 Q 492.70663 207.45543 544.5705 207.45543 Q 570.50244 233.38736 518.63855 259.31927 L 440.8428 259.31927 L 414.91086 259.31927 Q 363.047 259.31927 363.047 233.38736 Q 363.047 233.38736 259.31927 207.45543 L 129.65964 155.59157 L 51.863857 155.59157 L 0.0 155.59157 L 0.0 129.65964 L 0.0 129.65964 L 51.863857 129.65964 L 129.65964 103.727715 L 155.59157 103.727715 L 207.45543 103.727715 L 207.45543 77.795784 L 207.45543 77.795784 L 233.38736 51.863857 Q 233.38736 25.931929 285.25122 25.931929 L 337.11508 25.931929 L 337.11508 25.931929 L 363.047 25.931929 L 363.047 25.931929 L 363.047 51.863857 L 414.91086 51.863857 L 466.77472 51.863857 L 466.77472 77.795784 L 466.77472 77.795784 L 492.70663 77.795784 L 492.70663 51.863857 L 492.70663 51.863857 L 518.63855 51.863857 L 622.3663 51.863857 Q 726.094 25.931929 700.16205 0.0 Q 674.23016 0.0 752.02594 0.0 Q 829.8217 0.0 855.75366 25.931929 Q 855.75366 51.863857 881.6856 51.863857 Q 933.54944 51.863857 959.4814 25.931929 z" svg:height="2.5931928mm" draw:style-name="style-622" svg:viewBox="0.0 0.0 985.41327 259.31927" svg:width="9.854133mm" svg:x="266.58023mm" svg:y="133.29012mm"/>
          <draw:path svg:d="M 518.63855 0.0 L 544.5705 0.0 L 544.5705 51.863857 L 544.5705 77.795784 L 570.50244 77.795784 L 570.50244 103.727715 L 648.2982 103.727715 Q 700.16205 129.65964 700.16205 155.59157 Q 700.16205 207.45543 726.094 207.45543 Q 752.02594 207.45543 777.9579 233.38736 L 803.8898 259.31927 L 829.8217 259.31927 L 855.75366 259.31927 L 855.75366 285.25122 L 855.75366 311.18314 L 803.8898 311.18314 L 726.094 311.18314 L 726.094 337.11508 L 700.16205 337.11508 L 700.16205 337.11508 L 700.16205 363.047 L 700.16205 363.047 L 700.16205 363.047 L 674.23016 363.047 Q 648.2982 363.047 388.97894 337.11508 L 155.59157 337.11508 L 155.59157 337.11508 Q 129.65964 337.11508 129.65964 311.18314 Q 129.65964 259.31927 103.727715 259.31927 Q 77.795784 259.31927 77.795784 233.38736 Q 77.795784 207.45543 77.795784 207.45543 Q 51.863857 207.45543 51.863857 181.5235 L 25.931929 155.59157 L 51.863857 155.59157 L 51.863857 155.59157 L 51.863857 129.65964 L 77.795784 129.65964 L 77.795784 129.65964 L 77.795784 103.727715 L 25.931929 103.727715 L 0.0 103.727715 L 0.0 77.795784 L 0.0 77.795784 L 51.863857 77.795784 L 103.727715 51.863857 L 285.25122 51.863857 Q 492.70663 0.0 518.63855 0.0 z" svg:height="3.63047mm" draw:style-name="style-623" svg:viewBox="0.0 0.0 855.75366 363.047" svg:width="8.557536mm" svg:x="223.79254mm" svg:y="181.00487mm"/>
          <draw:path svg:d="M 959.4814 25.931929 L 959.4814 0.0 L 985.41327 0.0 L 985.41327 0.0 L 985.41327 51.863857 L 985.41327 77.795784 L 985.41327 103.727715 Q 985.41327 103.727715 933.54944 103.727715 Q 881.6856 129.65964 855.75366 155.59157 Q 829.8217 207.45543 674.23016 233.38736 Q 518.63855 259.31927 259.31927 207.45543 L 25.931929 181.5235 L 25.931929 155.59157 L 0.0 155.59157 L 0.0 155.59157 L 0.0 155.59157 L 25.931929 129.65964 L 51.863857 129.65964 L 207.45543 129.65964 Q 363.047 103.727715 466.77472 103.727715 L 544.5705 103.727715 L 622.3663 129.65964 Q 700.16205 155.59157 777.9579 129.65964 Q 829.8217 129.65964 829.8217 77.795784 Q 855.75366 25.931929 907.6175 51.863857 Q 959.4814 51.863857 959.4814 25.931929 z" svg:height="2.3338735mm" draw:style-name="style-624" svg:viewBox="0.0 0.0 985.41327 233.38736" svg:width="9.854133mm" svg:x="310.14587mm" svg:y="109.43274mm"/>
          <draw:path svg:d="M 103.727715 25.931929 L 181.5235 0.0 L 285.25122 0.0 Q 414.91086 0.0 414.91086 25.931929 L 440.8428 25.931929 L 440.8428 51.863857 L 440.8428 103.727715 L 440.8428 103.727715 L 440.8428 129.65964 L 414.91086 129.65964 L 414.91086 129.65964 L 388.97894 129.65964 L 388.97894 129.65964 L 311.18314 129.65964 Q 233.38736 103.727715 181.5235 103.727715 L 103.727715 77.795784 L 25.931929 77.795784 Q -25.931929 51.863857 0.0 51.863857 L 25.931929 25.931929 L 103.727715 25.931929 z" svg:height="1.2965964mm" draw:style-name="style-625" svg:viewBox="0.0 0.0 440.8428 129.65964" svg:width="4.4084277mm" svg:x="273.58185mm" svg:y="128.10373mm"/>
          <draw:path svg:d="M 337.11508 0.0 L 337.11508 0.0 L 337.11508 155.59157 L 337.11508 285.25122 L 337.11508 285.25122 L 337.11508 311.18314 L 285.25122 311.18314 Q 233.38736 311.18314 129.65964 259.31927 L 0.0 259.31927 L 0.0 233.38736 Q 25.931929 233.38736 0.0 207.45543 L 0.0 181.5235 L 51.863857 129.65964 Q 103.727715 51.863857 129.65964 51.863857 Q 181.5235 51.863857 181.5235 25.931929 Q 207.45543 0.0 259.31927 0.0 Q 311.18314 0.0 337.11508 0.0 z" svg:height="3.1118314mm" draw:style-name="style-626" svg:viewBox="0.0 0.0 337.11508 311.18314" svg:width="3.3711507mm" svg:x="316.62885mm" svg:y="115.137764mm"/>
          <draw:path svg:d="M 0.0 25.931929 L 25.931929 0.0 L 207.45543 25.931929 Q 363.047 77.795784 388.97894 77.795784 Q 414.91086 129.65964 414.91086 129.65964 L 440.8428 129.65964 L 440.8428 181.5235 L 440.8428 233.38736 L 440.8428 233.38736 L 414.91086 233.38736 L 414.91086 285.25122 L 414.91086 363.047 L 388.97894 388.97894 L 388.97894 414.91086 L 363.047 518.63855 Q 363.047 622.3663 337.11508 622.3663 L 337.11508 622.3663 L 311.18314 622.3663 Q 285.25122 622.3663 285.25122 570.50244 Q 259.31927 518.63855 259.31927 544.5705 L 207.45543 570.50244 L 207.45543 570.50244 L 207.45543 544.5705 L 207.45543 544.5705 L 207.45543 544.5705 L 181.5235 492.70663 Q 155.59157 440.8428 155.59157 363.047 L 155.59157 285.25122 L 155.59157 285.25122 Q 155.59157 285.25122 155.59157 181.5235 Q 181.5235 103.727715 103.727715 103.727715 L 51.863857 103.727715 L 51.863857 103.727715 Q 51.863857 77.795784 25.931929 77.795784 L 0.0 77.795784 L 0.0 77.795784 Q 0.0 77.795784 0.0 25.931929 z" svg:height="6.223663mm" draw:style-name="style-627" svg:viewBox="0.0 0.0 440.8428 622.3663" svg:width="4.4084277mm" svg:x="129.65964mm" svg:y="75.461914mm"/>
          <draw:path svg:d="M 492.70663 25.931929 L 570.50244 0.0 L 570.50244 0.0 L 596.4344 0.0 L 596.4344 0.0 Q 622.3663 0.0 622.3663 0.0 L 622.3663 25.931929 L 622.3663 51.863857 Q 622.3663 77.795784 674.23016 77.795784 Q 700.16205 77.795784 700.16205 103.727715 Q 726.094 129.65964 726.094 155.59157 L 726.094 155.59157 L 700.16205 155.59157 Q 674.23016 155.59157 674.23016 181.5235 Q 674.23016 207.45543 518.63855 207.45543 L 388.97894 233.38736 L 363.047 233.38736 Q 337.11508 207.45543 181.5235 181.5235 L 25.931929 155.59157 L 25.931929 155.59157 Q 0.0 129.65964 0.0 103.727715 L 0.0 77.795784 L 25.931929 103.727715 Q 51.863857 103.727715 51.863857 77.795784 Q 51.863857 51.863857 207.45543 51.863857 Q 363.047 77.795784 337.11508 77.795784 Q 337.11508 51.863857 337.11508 51.863857 L 337.11508 51.863857 L 363.047 51.863857 Q 414.91086 51.863857 492.70663 25.931929 z" svg:height="2.3338735mm" draw:style-name="style-628" svg:viewBox="0.0 0.0 726.094 233.38736" svg:width="7.26094mm" svg:x="267.6175mm" svg:y="107.358185mm"/>
          <draw:path svg:d="M 207.45543 0.0 L 311.18314 0.0 L 311.18314 25.931929 L 311.18314 51.863857 L 311.18314 51.863857 Q 285.25122 51.863857 285.25122 77.795784 L 285.25122 77.795784 L 285.25122 103.727715 Q 285.25122 129.65964 259.31927 129.65964 Q 233.38736 129.65964 233.38736 77.795784 Q 207.45543 25.931929 207.45543 51.863857 Q 207.45543 51.863857 129.65964 103.727715 L 51.863857 129.65964 L 51.863857 103.727715 Q 51.863857 51.863857 25.931929 51.863857 Q 0.0 51.863857 0.0 25.931929 L 25.931929 25.931929 L 51.863857 25.931929 Q 103.727715 0.0 207.45543 0.0 z" svg:height="1.2965964mm" draw:style-name="style-629" svg:viewBox="0.0 0.0 311.18314 129.65964" svg:width="3.1118314mm" svg:x="198.11993mm" svg:y="77.277145mm"/>
          <draw:path svg:d="M 233.38736 25.931929 L 233.38736 0.0 L 285.25122 0.0 Q 363.047 0.0 337.11508 25.931929 Q 337.11508 77.795784 337.11508 77.795784 L 337.11508 77.795784 L 311.18314 77.795784 L 311.18314 77.795784 L 363.047 77.795784 Q 414.91086 77.795784 466.77472 103.727715 L 518.63855 103.727715 L 518.63855 103.727715 L 518.63855 129.65964 L 596.4344 129.65964 L 648.2982 129.65964 L 648.2982 155.59157 L 648.2982 155.59157 L 622.3663 155.59157 L 622.3663 181.5235 L 622.3663 181.5235 L 648.2982 181.5235 L 648.2982 181.5235 L 648.2982 181.5235 L 674.23016 207.45543 Q 700.16205 233.38736 674.23016 233.38736 L 648.2982 233.38736 L 648.2982 259.31927 L 648.2982 285.25122 L 622.3663 285.25122 L 622.3663 285.25122 L 622.3663 311.18314 L 622.3663 311.18314 L 596.4344 311.18314 Q 570.50244 337.11508 544.5705 363.047 Q 544.5705 388.97894 337.11508 388.97894 L 155.59157 414.91086 L 155.59157 388.97894 Q 129.65964 388.97894 77.795784 337.11508 Q 0.0 285.25122 25.931929 259.31927 L 25.931929 233.38736 L 25.931929 233.38736 L 25.931929 233.38736 L 77.795784 207.45543 L 103.727715 207.45543 L 103.727715 181.5235 Q 77.795784 155.59157 51.863857 155.59157 L 0.0 181.5235 L 0.0 155.59157 Q 25.931929 155.59157 51.863857 129.65964 Q 77.795784 129.65964 25.931929 103.727715 L 0.0 77.795784 L 0.0 77.795784 L 25.931929 77.795784 L 25.931929 77.795784 L 25.931929 77.795784 L 25.931929 51.863857 L 25.931929 51.863857 L 51.863857 51.863857 L 51.863857 77.795784 L 103.727715 77.795784 Q 129.65964 103.727715 155.59157 77.795784 Q 155.59157 51.863857 181.5235 25.931929 Q 233.38736 25.931929 233.38736 25.931929 z" svg:height="4.1491084mm" draw:style-name="style-630" svg:viewBox="0.0 0.0 674.23016 414.91086" svg:width="6.7423015mm" svg:x="213.41977mm" svg:y="143.92221mm"/>
          <draw:path svg:d="M 0.0 25.931929 L 25.931929 0.0 L 51.863857 0.0 L 77.795784 0.0 L 129.65964 25.931929 Q 181.5235 25.931929 207.45543 51.863857 L 207.45543 77.795784 L 181.5235 77.795784 Q 181.5235 77.795784 181.5235 103.727715 L 181.5235 103.727715 L 129.65964 103.727715 L 51.863857 103.727715 L 25.931929 103.727715 L 25.931929 103.727715 L 25.931929 103.727715 Q 25.931929 77.795784 0.0 77.795784 Q -25.931929 77.795784 0.0 25.931929 z" svg:height="1.0372771mm" draw:style-name="style-631" svg:viewBox="0.0 0.0 207.45543 103.727715" svg:width="2.0745542mm" svg:x="130.4376mm" svg:y="85.31605mm"/>
          <draw:path svg:d="M 25.931929 103.727715 L 51.863857 0.0 L 129.65964 25.931929 Q 233.38736 51.863857 233.38736 77.795784 L 259.31927 77.795784 L 259.31927 155.59157 Q 285.25122 233.38736 259.31927 259.31927 L 259.31927 285.25122 L 259.31927 285.25122 Q 233.38736 285.25122 233.38736 337.11508 Q 233.38736 388.97894 129.65964 388.97894 L 25.931929 363.047 L 25.931929 363.047 L 25.931929 363.047 L 0.0 363.047 L 0.0 363.047 L 0.0 259.31927 Q 25.931929 181.5235 25.931929 103.727715 z" svg:height="3.8897893mm" draw:style-name="style-632" svg:viewBox="0.0 0.0 259.31927 388.97894" svg:width="2.5931928mm" svg:x="131.47488mm" svg:y="96.98541mm"/>
          <draw:path svg:d="M 752.02594 25.931929 L 752.02594 25.931929 L 855.75366 51.863857 Q 933.54944 77.795784 933.54944 103.727715 Q 933.54944 129.65964 1141.0049 181.5235 Q 1348.4603 207.45543 1348.4603 233.38736 L 1348.4603 233.38736 L 1348.4603 233.38736 L 1348.4603 259.31927 L 1322.5283 259.31927 L 1270.6646 259.31927 L 1270.6646 285.25122 L 1270.6646 285.25122 L 1270.6646 311.18314 L 1270.6646 311.18314 L 1270.6646 311.18314 L 1270.6646 311.18314 L 1270.6646 337.11508 L 1270.6646 337.11508 L 1296.5964 337.11508 L 1296.5964 363.047 L 1296.5964 363.047 L 1322.5283 363.047 L 1322.5283 363.047 L 1322.5283 363.047 L 1322.5283 388.97894 L 1322.5283 388.97894 L 1348.4603 414.91086 L 1348.4603 414.91086 L 1348.4603 414.91086 Q 1322.5283 440.8428 1244.7325 440.8428 Q 1166.9368 466.77472 1166.9368 414.91086 Q 1141.0049 363.047 985.41327 414.91086 Q 829.8217 466.77472 855.75366 466.77472 Q 881.6856 466.77472 881.6856 518.63855 Q 881.6856 544.5705 752.02594 544.5705 Q 596.4344 518.63855 466.77472 544.5705 Q 337.11508 544.5705 337.11508 518.63855 Q 337.11508 492.70663 181.5235 492.70663 L 51.863857 518.63855 L 51.863857 492.70663 L 51.863857 492.70663 L 51.863857 492.70663 L 51.863857 466.77472 L 25.931929 466.77472 L 0.0 466.77472 L 0.0 440.8428 L 0.0 414.91086 L 51.863857 414.91086 L 103.727715 414.91086 L 103.727715 388.97894 L 129.65964 388.97894 L 129.65964 388.97894 L 129.65964 363.047 L 129.65964 363.047 L 129.65964 363.047 L 129.65964 311.18314 Q 129.65964 285.25122 155.59157 259.31927 Q 181.5235 259.31927 181.5235 207.45543 L 155.59157 181.5235 L 311.18314 155.59157 Q 440.8428 103.727715 518.63855 77.795784 Q 596.4344 51.863857 596.4344 25.931929 Q 596.4344 0.0 648.2982 0.0 Q 726.094 0.0 752.02594 25.931929 z M 570.50244 103.727715 Q 570.50244 103.727715 570.50244 77.795784 Q 596.4344 77.795784 596.4344 103.727715 Q 596.4344 103.727715 570.50244 103.727715 z" svg:height="5.445705mm" draw:style-name="style-633" svg:viewBox="0.0 0.0 1348.4603 544.5705" svg:width="13.484603mm" svg:x="134.58672mm" svg:y="136.92058mm"/>
          <draw:path svg:d="M 77.795784 25.931929 L 77.795784 0.0 L 155.59157 0.0 Q 233.38736 25.931929 233.38736 25.931929 L 259.31927 25.931929 L 259.31927 25.931929 L 259.31927 51.863857 L 233.38736 51.863857 Q 233.38736 77.795784 233.38736 77.795784 L 259.31927 77.795784 L 259.31927 77.795784 L 285.25122 77.795784 L 285.25122 77.795784 L 285.25122 77.795784 L 285.25122 103.727715 L 285.25122 103.727715 L 311.18314 103.727715 Q 311.18314 129.65964 337.11508 129.65964 L 388.97894 129.65964 L 388.97894 129.65964 L 388.97894 129.65964 L 440.8428 155.59157 L 492.70663 155.59157 L 492.70663 155.59157 Q 492.70663 181.5235 492.70663 181.5235 L 518.63855 181.5235 L 518.63855 181.5235 Q 492.70663 207.45543 492.70663 233.38736 L 492.70663 259.31927 L 466.77472 259.31927 Q 440.8428 259.31927 440.8428 233.38736 Q 440.8428 207.45543 414.91086 233.38736 Q 388.97894 233.38736 363.047 259.31927 Q 337.11508 285.25122 363.047 285.25122 Q 388.97894 311.18314 363.047 337.11508 Q 337.11508 337.11508 337.11508 363.047 L 363.047 388.97894 L 337.11508 388.97894 Q 285.25122 388.97894 233.38736 337.11508 L 181.5235 337.11508 L 155.59157 311.18314 L 129.65964 285.25122 L 129.65964 285.25122 L 129.65964 285.25122 L 103.727715 285.25122 L 103.727715 285.25122 L 77.795784 259.31927 L 51.863857 233.38736 L 51.863857 233.38736 L 25.931929 233.38736 L 25.931929 233.38736 L 25.931929 233.38736 L 25.931929 207.45543 L 25.931929 207.45543 L 0.0 181.5235 L 0.0 155.59157 L 0.0 155.59157 Q 25.931929 155.59157 25.931929 129.65964 Q 25.931929 103.727715 51.863857 77.795784 Q 77.795784 77.795784 77.795784 25.931929 z" svg:height="3.8897893mm" draw:style-name="style-634" svg:viewBox="0.0 0.0 518.63855 388.97894" svg:width="5.1863856mm" svg:x="294.84604mm" svg:y="161.03728mm"/>
          <draw:path svg:d="M 674.23016 25.931929 L 674.23016 0.0 L 674.23016 0.0 L 700.16205 0.0 L 777.9579 0.0 Q 855.75366 25.931929 855.75366 51.863857 Q 855.75366 77.795784 907.6175 103.727715 Q 985.41327 103.727715 959.4814 129.65964 Q 933.54944 155.59157 985.41327 155.59157 Q 1011.3452 155.59157 1011.3452 181.5235 Q 1011.3452 207.45543 1063.2091 207.45543 Q 1115.073 233.38736 1089.141 259.31927 Q 1089.141 311.18314 1115.073 311.18314 Q 1141.0049 311.18314 1192.8688 337.11508 L 1218.8007 337.11508 L 1218.8007 337.11508 Q 1218.8007 363.047 1141.0049 388.97894 Q 1089.141 414.91086 1089.141 440.8428 Q 1089.141 466.77472 1037.2771 492.70663 Q 985.41327 518.63855 985.41327 518.63855 Q 985.41327 544.5705 933.54944 570.50244 Q 881.6856 622.3663 829.8217 648.2982 Q 777.9579 674.23016 752.02594 674.23016 Q 726.094 726.094 726.094 726.094 Q 700.16205 752.02594 622.3663 752.02594 Q 570.50244 752.02594 570.50244 829.8217 L 596.4344 933.54944 L 570.50244 933.54944 L 544.5705 933.54944 L 518.63855 933.54944 Q 492.70663 933.54944 492.70663 933.54944 L 492.70663 933.54944 L 466.77472 933.54944 Q 440.8428 933.54944 440.8428 881.6856 Q 466.77472 855.75366 337.11508 829.8217 L 207.45543 829.8217 L 207.45543 803.8898 Q 207.45543 777.9579 181.5235 777.9579 Q 155.59157 777.9579 207.45543 726.094 Q 259.31927 674.23016 155.59157 648.2982 Q 77.795784 622.3663 77.795784 596.4344 Q 51.863857 570.50244 25.931929 570.50244 L 0.0 544.5705 L 0.0 544.5705 L 0.0 518.63855 L 0.0 518.63855 L 0.0 518.63855 L 25.931929 518.63855 L 25.931929 518.63855 L 51.863857 492.70663 L 77.795784 466.77472 L 51.863857 466.77472 L 25.931929 466.77472 L 25.931929 440.8428 L 51.863857 440.8428 L 51.863857 440.8428 L 51.863857 414.91086 L 51.863857 414.91086 L 51.863857 414.91086 L 77.795784 414.91086 L 77.795784 414.91086 L 207.45543 337.11508 Q 363.047 285.25122 388.97894 233.38736 Q 440.8428 181.5235 492.70663 181.5235 Q 518.63855 181.5235 570.50244 155.59157 Q 622.3663 103.727715 648.2982 51.863857 Q 674.23016 25.931929 674.23016 25.931929 L 674.23016 25.931929 L 674.23016 25.931929 z M 129.65964 596.4344 Q 129.65964 570.50244 129.65964 570.50244 Q 155.59157 570.50244 155.59157 570.50244 Q 155.59157 596.4344 129.65964 596.4344 z" svg:height="9.335494mm" draw:style-name="style-635" svg:viewBox="0.0 0.0 1218.8007 933.54944" svg:width="12.188006mm" svg:x="222.49596mm" svg:y="73.646675mm"/>
          <draw:path svg:d="M 285.25122 0.0 L 311.18314 0.0 L 285.25122 259.31927 Q 233.38736 518.63855 207.45543 518.63855 L 181.5235 518.63855 L 181.5235 518.63855 Q 181.5235 518.63855 155.59157 388.97894 Q 155.59157 259.31927 77.795784 259.31927 Q 0.0 259.31927 0.0 233.38736 L 0.0 207.45543 L 25.931929 207.45543 L 25.931929 207.45543 L 25.931929 207.45543 L 25.931929 207.45543 L 51.863857 233.38736 Q 77.795784 233.38736 77.795784 181.5235 Q 77.795784 155.59157 103.727715 155.59157 Q 129.65964 155.59157 129.65964 129.65964 L 129.65964 77.795784 L 181.5235 77.795784 Q 259.31927 51.863857 259.31927 25.931929 Q 259.31927 0.0 285.25122 0.0 z" svg:height="5.1863856mm" draw:style-name="style-636" svg:viewBox="0.0 0.0 311.18314 518.63855" svg:width="3.1118314mm" svg:x="157.92545mm" svg:y="90.50243mm"/>
          <draw:path svg:d="M 726.094 103.727715 L 726.094 103.727715 L 726.094 103.727715 L 752.02594 103.727715 L 752.02594 103.727715 Q 752.02594 129.65964 777.9579 129.65964 L 829.8217 129.65964 L 881.6856 181.5235 Q 959.4814 181.5235 985.41327 207.45543 L 1037.2771 233.38736 L 1037.2771 233.38736 L 1037.2771 233.38736 L 1063.2091 233.38736 L 1063.2091 233.38736 L 1141.0049 259.31927 Q 1192.8688 259.31927 1192.8688 285.25122 Q 1192.8688 311.18314 1089.141 337.11508 L 959.4814 337.11508 L 959.4814 363.047 L 933.54944 363.047 L 933.54944 363.047 L 933.54944 388.97894 L 933.54944 388.97894 L 933.54944 388.97894 L 959.4814 388.97894 L 959.4814 388.97894 L 985.41327 414.91086 Q 1037.2771 414.91086 1037.2771 440.8428 Q 1011.3452 492.70663 1037.2771 492.70663 L 1063.2091 492.70663 L 1115.073 544.5705 Q 1166.9368 544.5705 1192.8688 570.50244 L 1192.8688 570.50244 L 1192.8688 570.50244 Q 1192.8688 596.4344 1192.8688 622.3663 Q 1192.8688 674.23016 1166.9368 674.23016 Q 1141.0049 648.2982 1141.0049 674.23016 Q 1115.073 700.16205 1089.141 700.16205 Q 1037.2771 700.16205 1037.2771 726.094 Q 1037.2771 752.02594 959.4814 752.02594 L 881.6856 777.9579 L 881.6856 777.9579 Q 881.6856 752.02594 777.9579 726.094 Q 648.2982 700.16205 622.3663 674.23016 L 622.3663 648.2982 L 622.3663 648.2982 Q 622.3663 648.2982 544.5705 622.3663 Q 466.77472 596.4344 363.047 544.5705 Q 259.31927 492.70663 155.59157 492.70663 L 51.863857 440.8428 L 51.863857 440.8428 L 51.863857 440.8428 L 51.863857 440.8428 L 25.931929 440.8428 L 25.931929 414.91086 L 51.863857 388.97894 L 51.863857 388.97894 L 51.863857 363.047 L 25.931929 363.047 L 25.931929 337.11508 L 25.931929 337.11508 L 0.0 337.11508 L 0.0 285.25122 L 0.0 259.31927 L 129.65964 259.31927 L 259.31927 233.38736 L 233.38736 233.38736 Q 207.45543 233.38736 155.59157 207.45543 Q 129.65964 207.45543 129.65964 181.5235 L 155.59157 129.65964 L 129.65964 129.65964 L 129.65964 129.65964 L 129.65964 103.727715 L 155.59157 103.727715 L 155.59157 77.795784 L 155.59157 77.795784 L 181.5235 77.795784 Q 207.45543 77.795784 207.45543 51.863857 L 207.45543 25.931929 L 259.31927 25.931929 Q 311.18314 25.931929 337.11508 0.0 Q 337.11508 -25.931929 466.77472 25.931929 Q 570.50244 25.931929 622.3663 77.795784 Q 700.16205 77.795784 726.094 103.727715 z M 363.047 51.863857 Q 363.047 25.931929 363.047 25.931929 Q 363.047 25.931929 363.047 25.931929 Q 363.047 51.863857 363.047 51.863857 z M 103.727715 440.8428 Q 103.727715 440.8428 103.727715 414.91086 Q 103.727715 414.91086 103.727715 440.8428 Q 103.727715 440.8428 103.727715 440.8428 z M 1063.2091 622.3663 Q 1089.141 622.3663 1089.141 648.2982 Q 1089.141 674.23016 1063.2091 674.23016 Q 1037.2771 674.23016 1037.2771 648.2982 Q 1037.2771 622.3663 1063.2091 622.3663 z" svg:height="7.7795787mm" draw:style-name="style-637" svg:viewBox="0.0 0.0 1192.8688 777.9579" svg:width="11.928687mm" svg:x="203.30632mm" svg:y="188.00648mm"/>
          <draw:path svg:d="M 25.931929 25.931929 L 51.863857 0.0 L 181.5235 0.0 L 311.18314 0.0 L 311.18314 25.931929 Q 311.18314 77.795784 363.047 77.795784 Q 414.91086 77.795784 414.91086 103.727715 L 414.91086 103.727715 L 311.18314 155.59157 Q 233.38736 181.5235 207.45543 207.45543 L 181.5235 207.45543 L 181.5235 181.5235 Q 207.45543 155.59157 207.45543 129.65964 Q 207.45543 129.65964 103.727715 129.65964 Q 0.0 129.65964 0.0 77.795784 L 0.0 51.863857 L 0.0 51.863857 Q 0.0 25.931929 25.931929 25.931929 z" svg:height="2.0745542mm" draw:style-name="style-638" svg:viewBox="0.0 0.0 414.91086 207.45543" svg:width="4.1491084mm" svg:x="4.667747mm" svg:y="140.29173mm"/>
          <draw:path svg:d="M 51.863857 25.931929 L 25.931929 0.0 L 51.863857 0.0 L 103.727715 0.0 L 155.59157 51.863857 Q 207.45543 77.795784 207.45543 103.727715 Q 207.45543 129.65964 207.45543 155.59157 L 207.45543 155.59157 L 207.45543 155.59157 Q 207.45543 155.59157 155.59157 181.5235 L 77.795784 181.5235 L 51.863857 181.5235 Q 0.0 181.5235 0.0 155.59157 L 0.0 129.65964 L 0.0 103.727715 Q 0.0 77.795784 25.931929 77.795784 Q 51.863857 103.727715 51.863857 51.863857 Q 51.863857 51.863857 51.863857 25.931929 z" svg:height="1.815235mm" draw:style-name="style-639" svg:viewBox="0.0 0.0 207.45543 181.5235" svg:width="2.0745542mm" svg:x="190.34036mm" svg:y="76.23987mm"/>
          <draw:path svg:d="M 207.45543 0.0 L 207.45543 0.0 L 207.45543 25.931929 Q 207.45543 77.795784 233.38736 77.795784 L 259.31927 77.795784 L 259.31927 129.65964 Q 259.31927 155.59157 233.38736 181.5235 L 233.38736 233.38736 L 233.38736 233.38736 Q 207.45543 233.38736 207.45543 259.31927 Q 207.45543 285.25122 155.59157 285.25122 Q 103.727715 285.25122 103.727715 259.31927 Q 77.795784 233.38736 51.863857 233.38736 L 0.0 233.38736 L 0.0 207.45543 L 0.0 181.5235 L 0.0 129.65964 Q 25.931929 77.795784 103.727715 77.795784 Q 155.59157 77.795784 155.59157 51.863857 Q 181.5235 25.931929 207.45543 0.0 z" svg:height="2.8525121mm" draw:style-name="style-640" svg:viewBox="0.0 0.0 259.31927 285.25122" svg:width="2.5931928mm" svg:x="185.6726mm" svg:y="96.20746mm"/>
          <draw:path svg:d="M 518.63855 0.0 L 518.63855 0.0 L 518.63855 0.0 Q 518.63855 25.931929 518.63855 25.931929 L 544.5705 25.931929 L 544.5705 25.931929 L 570.50244 25.931929 L 570.50244 25.931929 L 570.50244 25.931929 L 596.4344 25.931929 L 622.3663 25.931929 L 622.3663 25.931929 L 622.3663 25.931929 L 648.2982 25.931929 L 648.2982 25.931929 L 752.02594 77.795784 Q 855.75366 103.727715 881.6856 155.59157 Q 881.6856 181.5235 933.54944 181.5235 Q 985.41327 181.5235 1037.2771 207.45543 L 1089.141 207.45543 L 1089.141 207.45543 Q 1089.141 233.38736 1037.2771 233.38736 Q 1011.3452 233.38736 829.8217 285.25122 Q 648.2982 337.11508 622.3663 337.11508 Q 622.3663 363.047 570.50244 363.047 Q 544.5705 388.97894 570.50244 388.97894 Q 596.4344 388.97894 596.4344 414.91086 L 596.4344 440.8428 L 544.5705 440.8428 L 492.70663 440.8428 L 466.77472 440.8428 Q 466.77472 440.8428 414.91086 440.8428 Q 363.047 440.8428 363.047 414.91086 Q 363.047 388.97894 311.18314 388.97894 L 259.31927 414.91086 L 259.31927 414.91086 Q 259.31927 440.8428 259.31927 440.8428 L 233.38736 440.8428 L 207.45543 440.8428 L 207.45543 440.8428 L 207.45543 414.91086 L 207.45543 414.91086 L 207.45543 388.97894 L 207.45543 388.97894 L 207.45543 388.97894 Q 207.45543 388.97894 155.59157 388.97894 L 129.65964 388.97894 L 103.727715 363.047 L 77.795784 363.047 L 77.795784 337.11508 L 103.727715 311.18314 L 103.727715 311.18314 L 103.727715 285.25122 L 103.727715 285.25122 L 103.727715 285.25122 L 77.795784 259.31927 L 51.863857 233.38736 L 51.863857 233.38736 L 51.863857 233.38736 L 51.863857 233.38736 L 51.863857 207.45543 L 25.931929 207.45543 L 25.931929 207.45543 L 25.931929 207.45543 L 0.0 207.45543 L 0.0 181.5235 L 0.0 155.59157 L 25.931929 155.59157 L 25.931929 129.65964 L 103.727715 129.65964 L 155.59157 129.65964 L 181.5235 129.65964 Q 207.45543 129.65964 207.45543 103.727715 Q 207.45543 77.795784 363.047 25.931929 Q 518.63855 0.0 518.63855 0.0 z" svg:height="4.4084277mm" draw:style-name="style-641" svg:viewBox="0.0 0.0 1089.141 440.8428" svg:width="10.89141mm" svg:x="189.30309mm" svg:y="203.047mm"/>
          <draw:path svg:d="M 233.38736 0.0 L 285.25122 0.0 L 285.25122 0.0 L 285.25122 0.0 L 285.25122 0.0 L 259.31927 0.0 L 259.31927 25.931929 L 259.31927 25.931929 L 233.38736 25.931929 Q 181.5235 25.931929 181.5235 51.863857 Q 181.5235 77.795784 207.45543 77.795784 L 233.38736 77.795784 L 233.38736 77.795784 L 233.38736 77.795784 L 259.31927 103.727715 L 259.31927 103.727715 L 129.65964 103.727715 L 0.0 103.727715 L 25.931929 77.795784 Q 25.931929 51.863857 25.931929 25.931929 Q 0.0 0.0 77.795784 0.0 Q 181.5235 0.0 233.38736 0.0 z" svg:height="1.0372771mm" draw:style-name="style-642" svg:viewBox="0.0 0.0 285.25122 103.727715" svg:width="2.8525121mm" svg:x="231.57213mm" svg:y="136.40195mm"/>
          <draw:path svg:d="M 155.59157 51.863857 L 181.5235 0.0 L 233.38736 0.0 L 285.25122 0.0 L 285.25122 25.931929 L 285.25122 25.931929 L 259.31927 25.931929 L 259.31927 51.863857 L 285.25122 51.863857 Q 337.11508 51.863857 388.97894 77.795784 L 414.91086 77.795784 L 388.97894 103.727715 Q 337.11508 155.59157 388.97894 181.5235 Q 440.8428 207.45543 311.18314 285.25122 Q 181.5235 363.047 103.727715 363.047 L 25.931929 363.047 L 25.931929 363.047 L 25.931929 363.047 L 0.0 337.11508 L 0.0 311.18314 L 25.931929 311.18314 L 25.931929 311.18314 L 25.931929 285.25122 L 25.931929 285.25122 L 25.931929 259.31927 L 25.931929 259.31927 L 0.0 259.31927 L 0.0 259.31927 L 0.0 233.38736 L 25.931929 233.38736 L 25.931929 233.38736 L 25.931929 207.45543 L 25.931929 207.45543 L 25.931929 207.45543 L 51.863857 181.5235 Q 77.795784 155.59157 103.727715 155.59157 Q 129.65964 129.65964 155.59157 51.863857 z" svg:height="3.63047mm" draw:style-name="style-643" svg:viewBox="0.0 0.0 414.91086 363.047" svg:width="4.1491084mm" svg:x="109.69206mm" svg:y="176.85576mm"/>
          <draw:path svg:d="M 311.18314 25.931929 L 337.11508 25.931929 L 414.91086 25.931929 L 492.70663 0.0 L 570.50244 0.0 Q 648.2982 0.0 622.3663 25.931929 Q 596.4344 51.863857 648.2982 51.863857 Q 700.16205 51.863857 700.16205 77.795784 L 700.16205 77.795784 L 700.16205 77.795784 Q 700.16205 103.727715 518.63855 103.727715 Q 337.11508 129.65964 337.11508 155.59157 Q 337.11508 181.5235 207.45543 207.45543 L 77.795784 207.45543 L 77.795784 207.45543 Q 77.795784 207.45543 51.863857 207.45543 L 51.863857 233.38736 L 51.863857 233.38736 Q 51.863857 259.31927 25.931929 259.31927 Q 0.0 259.31927 0.0 233.38736 Q -25.931929 207.45543 25.931929 181.5235 Q 51.863857 155.59157 51.863857 129.65964 L 51.863857 77.795784 L 129.65964 51.863857 Q 181.5235 0.0 233.38736 0.0 Q 285.25122 0.0 311.18314 25.931929 z" svg:height="2.5931928mm" draw:style-name="style-644" svg:viewBox="0.0 0.0 700.16205 259.31927" svg:width="7.001621mm" svg:x="66.64506mm" svg:y="163.88979mm"/>
          <draw:path svg:d="M 648.2982 0.0 L 726.094 0.0 L 726.094 25.931929 Q 726.094 77.795784 752.02594 77.795784 L 777.9579 77.795784 L 777.9579 103.727715 L 752.02594 129.65964 L 752.02594 129.65964 L 752.02594 155.59157 L 752.02594 155.59157 Q 726.094 181.5235 700.16205 181.5235 L 674.23016 181.5235 L 674.23016 207.45543 L 648.2982 207.45543 L 648.2982 207.45543 L 648.2982 233.38736 L 648.2982 233.38736 L 622.3663 233.38736 L 596.4344 233.38736 Q 596.4344 233.38736 492.70663 207.45543 Q 363.047 181.5235 181.5235 207.45543 L 0.0 233.38736 L 0.0 233.38736 L 0.0 233.38736 L 25.931929 207.45543 L 51.863857 181.5235 L 103.727715 181.5235 L 155.59157 181.5235 L 155.59157 155.59157 L 155.59157 129.65964 L 181.5235 129.65964 Q 207.45543 129.65964 207.45543 103.727715 Q 207.45543 77.795784 181.5235 77.795784 L 129.65964 51.863857 L 207.45543 51.863857 Q 285.25122 25.931929 414.91086 25.931929 Q 544.5705 -25.931929 648.2982 0.0 z" svg:height="2.3338735mm" draw:style-name="style-645" svg:viewBox="0.0 0.0 777.9579 233.38736" svg:width="7.7795787mm" svg:x="0.77795786mm" svg:y="122.65802mm"/>
          <draw:path svg:d="M 570.50244 0.0 L 570.50244 0.0 L 570.50244 25.931929 Q 570.50244 51.863857 752.02594 51.863857 Q 933.54944 51.863857 959.4814 25.931929 L 985.41327 25.931929 L 985.41327 51.863857 Q 959.4814 103.727715 985.41327 103.727715 L 985.41327 103.727715 L 985.41327 155.59157 Q 959.4814 207.45543 933.54944 233.38736 L 933.54944 233.38736 L 907.6175 233.38736 Q 881.6856 259.31927 829.8217 259.31927 Q 803.8898 259.31927 622.3663 363.047 L 440.8428 466.77472 L 414.91086 492.70663 L 388.97894 492.70663 L 388.97894 492.70663 Q 388.97894 466.77472 207.45543 466.77472 L 51.863857 466.77472 L 51.863857 440.8428 L 51.863857 440.8428 L 77.795784 440.8428 L 103.727715 440.8428 L 103.727715 388.97894 Q 103.727715 337.11508 103.727715 311.18314 L 103.727715 285.25122 L 103.727715 285.25122 L 103.727715 259.31927 L 103.727715 259.31927 L 103.727715 259.31927 L 77.795784 259.31927 L 77.795784 259.31927 L 51.863857 233.38736 L 25.931929 233.38736 L 25.931929 207.45543 L 51.863857 181.5235 L 51.863857 181.5235 L 51.863857 155.59157 L 51.863857 155.59157 L 51.863857 155.59157 L 25.931929 129.65964 L 0.0 103.727715 L 0.0 103.727715 L 0.0 103.727715 L 25.931929 77.795784 L 51.863857 77.795784 L 155.59157 103.727715 Q 285.25122 129.65964 311.18314 77.795784 Q 363.047 51.863857 466.77472 25.931929 Q 570.50244 0.0 570.50244 0.0 z M 907.6175 155.59157 L 933.54944 155.59157 L 933.54944 155.59157 Q 933.54944 155.59157 933.54944 155.59157 Q 907.6175 155.59157 907.6175 155.59157 z" svg:height="4.9270663mm" draw:style-name="style-646" svg:viewBox="0.0 0.0 985.41327 492.70663" svg:width="9.854133mm" svg:x="100.097244mm" svg:y="179.44894mm"/>
          <draw:path svg:d="M 518.63855 0.0 L 570.50244 0.0 L 570.50244 25.931929 L 570.50244 25.931929 L 596.4344 25.931929 L 596.4344 51.863857 L 544.5705 51.863857 L 492.70663 51.863857 L 544.5705 77.795784 L 596.4344 103.727715 L 596.4344 103.727715 L 622.3663 103.727715 L 622.3663 103.727715 L 622.3663 103.727715 L 570.50244 129.65964 Q 544.5705 129.65964 544.5705 181.5235 Q 544.5705 233.38736 466.77472 259.31927 Q 414.91086 311.18314 414.91086 311.18314 L 388.97894 311.18314 L 388.97894 285.25122 Q 363.047 259.31927 259.31927 233.38736 L 129.65964 207.45543 L 129.65964 207.45543 L 103.727715 207.45543 L 103.727715 207.45543 L 103.727715 207.45543 L 103.727715 181.5235 L 103.727715 181.5235 L 77.795784 181.5235 L 77.795784 155.59157 L 77.795784 155.59157 L 51.863857 155.59157 L 51.863857 155.59157 L 51.863857 155.59157 L 25.931929 129.65964 L 0.0 103.727715 L 0.0 103.727715 L 0.0 103.727715 L 0.0 103.727715 L 25.931929 103.727715 L 51.863857 77.795784 L 77.795784 77.795784 L 103.727715 77.795784 L 103.727715 51.863857 L 103.727715 51.863857 L 103.727715 51.863857 L 103.727715 51.863857 L 129.65964 51.863857 L 311.18314 25.931929 Q 492.70663 0.0 518.63855 0.0 z M 181.5235 181.5235 Q 207.45543 181.5235 207.45543 181.5235 Q 207.45543 207.45543 207.45543 207.45543 Q 181.5235 207.45543 181.5235 181.5235 z M 414.91086 207.45543 Q 414.91086 207.45543 440.8428 207.45543 Q 440.8428 207.45543 414.91086 207.45543 Q 414.91086 207.45543 414.91086 207.45543 z" svg:height="3.1118314mm" draw:style-name="style-647" svg:viewBox="0.0 0.0 622.3663 311.18314" svg:width="6.223663mm" svg:x="23.857374mm" svg:y="150.92383mm"/>
          <draw:path svg:d="M 752.02594 0.0 L 881.6856 0.0 L 881.6856 25.931929 L 881.6856 51.863857 L 907.6175 51.863857 Q 933.54944 77.795784 959.4814 103.727715 Q 985.41327 129.65964 985.41327 155.59157 L 985.41327 181.5235 L 959.4814 207.45543 L 959.4814 207.45543 L 933.54944 207.45543 Q 907.6175 207.45543 803.8898 207.45543 Q 700.16205 181.5235 700.16205 207.45543 Q 726.094 259.31927 674.23016 259.31927 Q 648.2982 285.25122 648.2982 311.18314 L 648.2982 337.11508 L 570.50244 337.11508 Q 518.63855 363.047 388.97894 363.047 Q 259.31927 363.047 181.5235 363.047 L 103.727715 363.047 L 77.795784 363.047 Q 51.863857 363.047 51.863857 311.18314 Q 77.795784 259.31927 77.795784 259.31927 L 77.795784 207.45543 L 77.795784 207.45543 L 77.795784 207.45543 L 77.795784 207.45543 L 51.863857 181.5235 L 51.863857 181.5235 L 51.863857 155.59157 L 51.863857 155.59157 L 51.863857 155.59157 L 77.795784 155.59157 L 77.795784 155.59157 L 51.863857 129.65964 L 0.0 103.727715 L 0.0 103.727715 L 0.0 103.727715 L 25.931929 103.727715 L 25.931929 103.727715 L 25.931929 77.795784 L 51.863857 77.795784 L 51.863857 77.795784 L 51.863857 51.863857 L 77.795784 51.863857 L 103.727715 51.863857 L 103.727715 51.863857 L 129.65964 51.863857 L 363.047 0.0 Q 622.3663 0.0 752.02594 0.0 z" svg:height="3.63047mm" draw:style-name="style-648" svg:viewBox="0.0 0.0 985.41327 363.047" svg:width="9.854133mm" svg:x="86.61264mm" svg:y="174.7812mm"/>
          <draw:path svg:d="M 103.727715 0.0 L 103.727715 0.0 L 207.45543 0.0 Q 337.11508 0.0 466.77472 0.0 L 596.4344 0.0 L 596.4344 25.931929 L 622.3663 25.931929 L 622.3663 25.931929 L 622.3663 51.863857 L 570.50244 51.863857 Q 544.5705 51.863857 518.63855 77.795784 Q 518.63855 103.727715 570.50244 155.59157 Q 622.3663 181.5235 622.3663 207.45543 L 622.3663 207.45543 L 570.50244 207.45543 Q 544.5705 207.45543 492.70663 233.38736 Q 440.8428 233.38736 440.8428 285.25122 Q 414.91086 337.11508 285.25122 311.18314 L 129.65964 285.25122 L 129.65964 285.25122 Q 129.65964 259.31927 103.727715 259.31927 L 77.795784 259.31927 L 77.795784 233.38736 L 51.863857 233.38736 L 51.863857 233.38736 L 51.863857 233.38736 L 51.863857 207.45543 L 51.863857 155.59157 L 77.795784 155.59157 L 103.727715 155.59157 L 51.863857 129.65964 L 25.931929 103.727715 L 0.0 103.727715 Q -25.931929 103.727715 0.0 77.795784 L 0.0 51.863857 L 51.863857 51.863857 Q 103.727715 25.931929 103.727715 0.0 Q 103.727715 0.0 103.727715 0.0 z" svg:height="3.1118314mm" draw:style-name="style-649" svg:viewBox="0.0 0.0 622.3663 311.18314" svg:width="6.223663mm" svg:x="246.87196mm" svg:y="137.95786mm"/>
          <draw:path svg:d="M 1192.8688 0.0 L 1218.8007 0.0 L 1218.8007 25.931929 Q 1218.8007 51.863857 1192.8688 77.795784 Q 1141.0049 77.795784 1244.7325 103.727715 Q 1322.5283 129.65964 1348.4603 129.65964 L 1374.3922 129.65964 L 1400.3241 155.59157 Q 1400.3241 181.5235 1426.2561 155.59157 Q 1452.188 129.65964 1504.0519 129.65964 L 1555.9158 129.65964 L 1633.7115 103.727715 Q 1711.5073 77.795784 1711.5073 77.795784 L 1711.5073 77.795784 L 1763.3712 77.795784 Q 1841.167 77.795784 1918.9628 51.863857 L 1970.8265 51.863857 L 1970.8265 51.863857 Q 1970.8265 51.863857 1996.7585 77.795784 L 1996.7585 77.795784 L 1970.8265 103.727715 Q 1918.9628 129.65964 1918.9628 155.59157 Q 1944.8947 181.5235 1918.9628 207.45543 Q 1893.0308 233.38736 1893.0308 233.38736 L 1893.0308 233.38736 L 1893.0308 233.38736 Q 1867.0989 233.38736 1763.3712 259.31927 L 1633.7115 285.25122 L 1607.7795 285.25122 L 1581.8477 285.25122 L 1581.8477 311.18314 L 1555.9158 337.11508 L 1555.9158 337.11508 L 1555.9158 363.047 L 1504.0519 363.047 Q 1478.12 388.97894 1452.188 388.97894 Q 1400.3241 388.97894 1400.3241 414.91086 Q 1426.2561 440.8428 1348.4603 440.8428 L 1270.6646 440.8428 L 1296.5964 466.77472 Q 1296.5964 492.70663 1192.8688 492.70663 Q 1115.073 544.5705 1141.0049 544.5705 L 1141.0049 544.5705 L 1141.0049 544.5705 Q 1141.0049 544.5705 1089.141 570.50244 L 1037.2771 570.50244 L 1037.2771 570.50244 Q 1037.2771 544.5705 829.8217 570.50244 Q 648.2982 596.4344 518.63855 622.3663 L 363.047 648.2982 L 363.047 648.2982 Q 363.047 648.2982 233.38736 648.2982 L 103.727715 648.2982 L 77.795784 648.2982 L 51.863857 648.2982 L 51.863857 596.4344 L 51.863857 570.50244 L 25.931929 570.50244 L 0.0 570.50244 L 0.0 544.5705 L 0.0 544.5705 L 25.931929 544.5705 L 25.931929 544.5705 L 51.863857 544.5705 L 51.863857 544.5705 L 103.727715 518.63855 Q 155.59157 492.70663 233.38736 492.70663 L 311.18314 492.70663 L 337.11508 466.77472 L 363.047 440.8428 L 363.047 440.8428 Q 363.047 440.8428 363.047 388.97894 Q 388.97894 337.11508 363.047 337.11508 L 311.18314 311.18314 L 414.91086 259.31927 Q 492.70663 233.38736 622.3663 181.5235 Q 777.9579 181.5235 829.8217 155.59157 L 881.6856 129.65964 L 933.54944 129.65964 Q 985.41327 129.65964 985.41327 77.795784 Q 959.4814 25.931929 985.41327 25.931929 L 1037.2771 25.931929 L 1037.2771 25.931929 L 1037.2771 25.931929 L 1063.2091 25.931929 L 1089.141 25.931929 L 1141.0049 25.931929 Q 1166.9368 25.931929 1192.8688 0.0 z" svg:height="6.482982mm" draw:style-name="style-650" svg:viewBox="0.0 0.0 1996.7585 648.2982" svg:width="19.967585mm" svg:x="72.09076mm" svg:y="134.06807mm"/>
          <draw:path svg:d="M 0.0 77.795784 L 0.0 0.0 L 103.727715 0.0 Q 233.38736 25.931929 233.38736 51.863857 Q 233.38736 77.795784 285.25122 77.795784 L 337.11508 103.727715 L 337.11508 103.727715 L 311.18314 103.727715 L 311.18314 103.727715 Q 311.18314 103.727715 311.18314 129.65964 L 311.18314 129.65964 L 207.45543 129.65964 Q 103.727715 155.59157 51.863857 155.59157 Q -25.931929 155.59157 0.0 77.795784 z" svg:height="1.5559157mm" draw:style-name="style-651" svg:viewBox="0.0 0.0 337.11508 155.59157" svg:width="3.3711507mm" svg:x="312.73907mm" svg:y="87.64992mm"/>
          <draw:path svg:d="M 207.45543 0.0 L 259.31927 0.0 L 337.11508 25.931929 Q 414.91086 51.863857 414.91086 155.59157 Q 388.97894 233.38736 388.97894 259.31927 L 388.97894 259.31927 L 311.18314 259.31927 Q 259.31927 285.25122 207.45543 285.25122 Q 129.65964 285.25122 51.863857 285.25122 L 0.0 285.25122 L 0.0 259.31927 L 0.0 259.31927 L 25.931929 233.38736 L 51.863857 181.5235 L 51.863857 155.59157 L 51.863857 129.65964 L 103.727715 129.65964 Q 155.59157 129.65964 155.59157 77.795784 Q 155.59157 25.931929 207.45543 0.0 z" svg:height="2.8525121mm" draw:style-name="style-652" svg:viewBox="0.0 0.0 414.91086 285.25122" svg:width="4.1491084mm" svg:x="207.45543mm" svg:y="70.27553mm"/>
          <draw:path svg:d="M 803.8898 25.931929 L 855.75366 25.931929 L 855.75366 25.931929 L 855.75366 51.863857 L 881.6856 51.863857 L 907.6175 51.863857 L 907.6175 77.795784 L 907.6175 77.795784 L 855.75366 103.727715 Q 803.8898 155.59157 933.54944 129.65964 Q 1089.141 129.65964 1089.141 103.727715 L 1089.141 77.795784 L 1115.073 103.727715 Q 1141.0049 103.727715 1166.9368 103.727715 L 1192.8688 103.727715 L 1244.7325 103.727715 L 1296.5964 103.727715 L 1296.5964 129.65964 L 1296.5964 155.59157 L 1270.6646 155.59157 L 1244.7325 155.59157 L 1296.5964 181.5235 L 1322.5283 181.5235 L 1322.5283 181.5235 L 1322.5283 207.45543 L 1270.6646 207.45543 L 1218.8007 207.45543 L 1192.8688 233.38736 L 1141.0049 233.38736 L 1141.0049 259.31927 L 1141.0049 285.25122 L 1244.7325 285.25122 L 1348.4603 311.18314 L 1348.4603 311.18314 L 1348.4603 311.18314 L 1322.5283 311.18314 L 1322.5283 311.18314 L 1244.7325 337.11508 Q 1141.0049 363.047 1089.141 363.047 L 1037.2771 363.047 L 1089.141 388.97894 L 1115.073 388.97894 L 1115.073 388.97894 Q 1115.073 414.91086 985.41327 414.91086 Q 881.6856 466.77472 855.75366 440.8428 L 829.8217 440.8428 L 829.8217 440.8428 L 829.8217 440.8428 L 777.9579 440.8428 Q 700.16205 414.91086 700.16205 414.91086 Q 726.094 414.91086 674.23016 388.97894 Q 648.2982 363.047 518.63855 337.11508 L 414.91086 311.18314 L 363.047 311.18314 Q 311.18314 311.18314 311.18314 259.31927 Q 311.18314 207.45543 233.38736 181.5235 L 181.5235 155.59157 L 103.727715 129.65964 L 51.863857 103.727715 L 25.931929 103.727715 L 0.0 103.727715 L 0.0 77.795784 L 0.0 77.795784 L 25.931929 51.863857 L 25.931929 51.863857 L 25.931929 51.863857 L 51.863857 51.863857 L 51.863857 51.863857 L 51.863857 51.863857 L 103.727715 51.863857 L 155.59157 51.863857 L 233.38736 51.863857 L 311.18314 51.863857 L 414.91086 0.0 Q 492.70663 -25.931929 518.63855 0.0 Q 518.63855 0.0 544.5705 51.863857 Q 570.50244 77.795784 674.23016 51.863857 Q 752.02594 51.863857 803.8898 25.931929 z" svg:height="4.4084277mm" draw:style-name="style-653" svg:viewBox="0.0 0.0 1348.4603 440.8428" svg:width="13.484603mm" svg:x="274.87845mm" svg:y="112.54457mm"/>
          <draw:path svg:d="M 2256.078 674.23016 L 2256.078 726.094 L 2282.0098 726.094 L 2307.9417 726.094 L 2307.9417 752.02594 L 2282.0098 752.02594 L 2282.0098 752.02594 L 2282.0098 777.9579 L 2307.9417 777.9579 L 2333.8735 777.9579 L 2333.8735 777.9579 L 2333.8735 777.9579 L 2282.0098 777.9579 Q 2230.146 777.9579 2022.6904 829.8217 Q 1815.235 881.6856 1763.3712 855.75366 Q 1711.5073 829.8217 1685.5753 829.8217 Q 1633.7115 829.8217 1633.7115 803.8898 Q 1607.7795 777.9579 1607.7795 829.8217 Q 1607.7795 855.75366 1555.9158 881.6856 Q 1504.0519 907.6175 1426.2561 933.54944 Q 1348.4603 933.54944 1348.4603 959.4814 Q 1348.4603 985.41327 1296.5964 985.41327 Q 1270.6646 985.41327 1296.5964 1011.3452 Q 1296.5964 1037.2771 1141.0049 1037.2771 Q 1011.3452 1037.2771 1037.2771 1089.141 Q 1037.2771 1115.073 1011.3452 1141.0049 L 959.4814 1166.9368 L 959.4814 1166.9368 Q 933.54944 1166.9368 855.75366 1166.9368 Q 752.02594 1192.8688 726.094 1141.0049 Q 726.094 1089.141 648.2982 1089.141 Q 570.50244 1089.141 596.4344 1089.141 Q 622.3663 1063.2091 570.50244 1063.2091 Q 544.5705 1037.2771 492.70663 1089.141 Q 440.8428 1115.073 466.77472 1063.2091 Q 466.77472 1011.3452 414.91086 1011.3452 L 388.97894 1037.2771 L 388.97894 1037.2771 L 388.97894 1037.2771 L 363.047 1037.2771 Q 363.047 1037.2771 311.18314 933.54944 Q 259.31927 829.8217 181.5235 829.8217 L 77.795784 855.75366 L 77.795784 829.8217 L 77.795784 803.8898 L 103.727715 803.8898 Q 129.65964 803.8898 129.65964 777.9579 Q 129.65964 752.02594 155.59157 752.02594 Q 181.5235 752.02594 181.5235 726.094 Q 181.5235 700.16205 155.59157 700.16205 Q 129.65964 700.16205 129.65964 622.3663 Q 155.59157 544.5705 129.65964 518.63855 Q 103.727715 492.70663 155.59157 466.77472 Q 207.45543 414.91086 103.727715 388.97894 L 25.931929 363.047 L 25.931929 337.11508 L 0.0 337.11508 L 0.0 311.18314 L 0.0 285.25122 L 25.931929 285.25122 L 25.931929 311.18314 L 77.795784 311.18314 Q 129.65964 311.18314 155.59157 311.18314 L 181.5235 311.18314 L 181.5235 311.18314 L 155.59157 311.18314 L 155.59157 285.25122 L 155.59157 259.31927 L 181.5235 259.31927 L 181.5235 259.31927 L 155.59157 233.38736 L 103.727715 233.38736 L 103.727715 207.45543 Q 103.727715 155.59157 77.795784 129.65964 L 77.795784 103.727715 L 103.727715 103.727715 L 129.65964 103.727715 L 155.59157 77.795784 L 207.45543 51.863857 L 207.45543 51.863857 L 207.45543 51.863857 L 181.5235 51.863857 L 181.5235 51.863857 L 181.5235 25.931929 L 181.5235 25.931929 L 233.38736 25.931929 Q 285.25122 25.931929 311.18314 51.863857 Q 311.18314 51.863857 337.11508 51.863857 Q 363.047 51.863857 518.63855 51.863857 Q 648.2982 51.863857 674.23016 51.863857 Q 674.23016 25.931929 907.6175 0.0 Q 1141.0049 -25.931929 1141.0049 0.0 Q 1115.073 51.863857 1141.0049 51.863857 Q 1192.8688 77.795784 1192.8688 51.863857 Q 1218.8007 51.863857 1270.6646 51.863857 Q 1296.5964 51.863857 1348.4603 77.795784 Q 1400.3241 103.727715 1529.9838 129.65964 Q 1659.6434 155.59157 1659.6434 181.5235 Q 1633.7115 207.45543 1685.5753 207.45543 Q 1763.3712 181.5235 1763.3712 207.45543 Q 1763.3712 233.38736 1815.235 207.45543 Q 1893.0308 207.45543 1893.0308 285.25122 Q 1893.0308 363.047 1970.8265 363.047 Q 2022.6904 388.97894 2074.5542 414.91086 Q 2100.4863 414.91086 2100.4863 440.8428 Q 2100.4863 466.77472 2074.5542 466.77472 Q 2022.6904 466.77472 2100.4863 518.63855 Q 2178.282 518.63855 2204.2139 518.63855 Q 2230.146 518.63855 2230.146 570.50244 Q 2230.146 596.4344 2256.078 622.3663 Q 2282.0098 622.3663 2256.078 674.23016 z M 1763.3712 777.9579 Q 1763.3712 777.9579 1789.3031 777.9579 Q 1789.3031 777.9579 1763.3712 777.9579 Q 1763.3712 777.9579 1763.3712 777.9579 z" svg:height="11.669368mm" draw:style-name="style-654" svg:viewBox="0.0 0.0 2333.8735 1166.9368" svg:width="23.338736mm" svg:x="42.009724mm" svg:y="60.162075mm"/>
          <draw:path svg:d="M 363.047 0.0 L 414.91086 0.0 L 414.91086 0.0 L 388.97894 25.931929 L 388.97894 25.931929 L 388.97894 51.863857 L 414.91086 51.863857 L 440.8428 51.863857 L 492.70663 77.795784 L 570.50244 103.727715 L 622.3663 129.65964 Q 700.16205 155.59157 700.16205 207.45543 Q 700.16205 259.31927 752.02594 259.31927 L 803.8898 259.31927 L 803.8898 259.31927 Q 803.8898 285.25122 803.8898 311.18314 Q 803.8898 337.11508 726.094 363.047 L 622.3663 363.047 L 648.2982 388.97894 L 700.16205 414.91086 L 674.23016 414.91086 L 648.2982 414.91086 L 648.2982 440.8428 L 648.2982 440.8428 L 596.4344 440.8428 Q 544.5705 414.91086 440.8428 414.91086 Q 311.18314 414.91086 337.11508 414.91086 L 363.047 440.8428 L 363.047 466.77472 Q 337.11508 466.77472 311.18314 492.70663 L 259.31927 518.63855 L 259.31927 544.5705 L 285.25122 544.5705 L 285.25122 570.50244 L 285.25122 570.50244 L 259.31927 570.50244 L 259.31927 570.50244 L 233.38736 570.50244 L 233.38736 570.50244 L 233.38736 544.5705 L 233.38736 544.5705 L 207.45543 518.63855 L 207.45543 466.77472 L 207.45543 466.77472 Q 233.38736 466.77472 233.38736 440.8428 Q 233.38736 414.91086 181.5235 363.047 L 129.65964 337.11508 L 129.65964 337.11508 L 129.65964 311.18314 L 129.65964 311.18314 L 129.65964 311.18314 L 103.727715 311.18314 L 103.727715 311.18314 L 51.863857 285.25122 L 0.0 285.25122 L 0.0 285.25122 L 0.0 259.31927 L 0.0 259.31927 L 25.931929 259.31927 L 25.931929 233.38736 L 25.931929 207.45543 L 0.0 207.45543 L 0.0 207.45543 L 0.0 181.5235 L 25.931929 181.5235 L 25.931929 181.5235 L 25.931929 155.59157 L 129.65964 155.59157 Q 233.38736 129.65964 233.38736 103.727715 Q 233.38736 51.863857 233.38736 51.863857 L 233.38736 51.863857 L 285.25122 25.931929 Q 311.18314 0.0 363.047 0.0 z" svg:height="5.7050242mm" draw:style-name="style-655" svg:viewBox="0.0 0.0 803.8898 570.50244" svg:width="8.0388975mm" svg:x="270.98865mm" svg:y="113.06321mm"/>
          <draw:path svg:d="M 1296.5964 0.0 L 1296.5964 0.0 L 1296.5964 0.0 L 1296.5964 25.931929 L 1296.5964 25.931929 L 1296.5964 25.931929 L 1322.5283 25.931929 L 1322.5283 25.931929 L 1322.5283 51.863857 L 1296.5964 51.863857 L 1296.5964 51.863857 L 1296.5964 77.795784 L 1244.7325 77.795784 L 1218.8007 77.795784 L 1218.8007 103.727715 L 1244.7325 103.727715 L 1244.7325 103.727715 L 1244.7325 129.65964 L 1322.5283 129.65964 L 1400.3241 129.65964 L 1400.3241 155.59157 Q 1426.2561 181.5235 1400.3241 181.5235 L 1374.3922 181.5235 L 1374.3922 181.5235 L 1348.4603 181.5235 L 1348.4603 207.45543 L 1348.4603 233.38736 L 1400.3241 233.38736 L 1452.188 233.38736 L 1452.188 233.38736 L 1452.188 259.31927 L 1426.2561 259.31927 Q 1400.3241 285.25122 1374.3922 285.25122 Q 1348.4603 285.25122 1141.0049 337.11508 L 933.54944 388.97894 L 881.6856 388.97894 L 855.75366 388.97894 L 622.3663 388.97894 Q 363.047 388.97894 311.18314 388.97894 L 233.38736 388.97894 L 155.59157 388.97894 L 51.863857 388.97894 L 51.863857 388.97894 L 51.863857 363.047 L 25.931929 363.047 L 25.931929 337.11508 L 25.931929 337.11508 L 0.0 337.11508 L 0.0 311.18314 L 0.0 285.25122 L 25.931929 285.25122 L 25.931929 285.25122 L 51.863857 259.31927 L 103.727715 259.31927 L 103.727715 233.38736 L 103.727715 207.45543 L 129.65964 181.5235 L 129.65964 129.65964 L 103.727715 129.65964 L 77.795784 129.65964 L 77.795784 103.727715 L 103.727715 103.727715 L 103.727715 103.727715 L 103.727715 103.727715 L 181.5235 103.727715 Q 259.31927 77.795784 259.31927 77.795784 L 259.31927 77.795784 L 777.9579 25.931929 Q 1296.5964 0.0 1296.5964 0.0 z" svg:height="3.8897893mm" draw:style-name="style-656" svg:viewBox="0.0 0.0 1452.188 388.97894" svg:width="14.52188mm" svg:x="89.72447mm" svg:y="113.322525mm"/>
          <draw:path svg:d="M 1063.2091 0.0 L 1115.073 0.0 L 1141.0049 25.931929 Q 1166.9368 51.863857 1141.0049 51.863857 L 1089.141 51.863857 L 1063.2091 51.863857 Q 1037.2771 51.863857 1037.2771 77.795784 Q 1037.2771 103.727715 1063.2091 103.727715 L 1089.141 103.727715 L 1141.0049 103.727715 Q 1192.8688 103.727715 1192.8688 155.59157 Q 1192.8688 181.5235 1141.0049 207.45543 Q 1115.073 207.45543 1192.8688 259.31927 Q 1244.7325 311.18314 1244.7325 337.11508 L 1244.7325 337.11508 L 1192.8688 337.11508 Q 1166.9368 363.047 1037.2771 363.047 Q 881.6856 363.047 881.6856 388.97894 Q 881.6856 414.91086 752.02594 440.8428 Q 622.3663 466.77472 648.2982 466.77472 Q 674.23016 492.70663 648.2982 518.63855 Q 596.4344 518.63855 596.4344 544.5705 Q 596.4344 570.50244 518.63855 596.4344 L 440.8428 622.3663 L 414.91086 622.3663 Q 414.91086 622.3663 414.91086 570.50244 Q 388.97894 544.5705 337.11508 518.63855 Q 285.25122 518.63855 259.31927 518.63855 Q 259.31927 544.5705 207.45543 570.50244 Q 181.5235 570.50244 181.5235 518.63855 Q 155.59157 492.70663 155.59157 492.70663 Q 129.65964 466.77472 103.727715 466.77472 L 103.727715 440.8428 L 51.863857 440.8428 L 25.931929 414.91086 L 51.863857 414.91086 L 77.795784 414.91086 L 77.795784 388.97894 L 51.863857 388.97894 L 51.863857 388.97894 L 51.863857 363.047 L 51.863857 363.047 L 51.863857 363.047 L 25.931929 363.047 L 25.931929 363.047 L 25.931929 311.18314 L 0.0 285.25122 L 0.0 285.25122 L 0.0 259.31927 L 0.0 259.31927 L 0.0 259.31927 L 25.931929 259.31927 L 25.931929 259.31927 L 77.795784 233.38736 L 129.65964 233.38736 L 207.45543 207.45543 Q 311.18314 207.45543 311.18314 233.38736 Q 311.18314 259.31927 337.11508 233.38736 Q 337.11508 207.45543 518.63855 129.65964 Q 726.094 51.863857 726.094 51.863857 Q 752.02594 51.863857 777.9579 25.931929 L 829.8217 25.931929 L 933.54944 25.931929 Q 1011.3452 0.0 1063.2091 0.0 z M 440.8428 207.45543 Q 466.77472 207.45543 466.77472 207.45543 Q 466.77472 207.45543 466.77472 207.45543 Q 440.8428 207.45543 440.8428 207.45543 z" svg:height="6.223663mm" draw:style-name="style-657" svg:viewBox="0.0 0.0 1244.7325 622.3663" svg:width="12.447326mm" svg:x="125.51054mm" svg:y="178.41167mm"/>
          <draw:path svg:d="M 285.25122 25.931929 L 285.25122 0.0 L 414.91086 25.931929 Q 518.63855 25.931929 518.63855 25.931929 Q 518.63855 25.931929 518.63855 51.863857 L 544.5705 51.863857 L 544.5705 77.795784 L 518.63855 129.65964 L 518.63855 129.65964 L 518.63855 155.59157 L 440.8428 181.5235 Q 363.047 181.5235 414.91086 207.45543 Q 440.8428 233.38736 363.047 233.38736 Q 259.31927 285.25122 207.45543 285.25122 L 155.59157 285.25122 L 207.45543 311.18314 L 233.38736 337.11508 L 207.45543 337.11508 L 207.45543 337.11508 L 181.5235 337.11508 Q 155.59157 337.11508 51.863857 337.11508 Q -25.931929 337.11508 0.0 311.18314 L 0.0 285.25122 L 25.931929 285.25122 Q 51.863857 285.25122 51.863857 259.31927 Q 25.931929 233.38736 25.931929 207.45543 Q 25.931929 155.59157 51.863857 155.59157 L 77.795784 129.65964 L 103.727715 129.65964 Q 129.65964 129.65964 129.65964 103.727715 L 129.65964 103.727715 L 155.59157 103.727715 Q 207.45543 103.727715 207.45543 77.795784 Q 207.45543 51.863857 259.31927 51.863857 Q 285.25122 51.863857 285.25122 25.931929 z" svg:height="3.3711507mm" draw:style-name="style-658" svg:viewBox="0.0 0.0 544.5705 337.11508" svg:width="5.445705mm" svg:x="31.118315mm" svg:y="142.36629mm"/>
          <draw:path svg:d="M 259.31927 0.0 L 285.25122 0.0 L 311.18314 0.0 Q 311.18314 0.0 311.18314 25.931929 L 311.18314 25.931929 L 337.11508 51.863857 Q 363.047 51.863857 440.8428 77.795784 Q 518.63855 77.795784 544.5705 103.727715 Q 570.50244 155.59157 674.23016 181.5235 Q 777.9579 233.38736 777.9579 259.31927 Q 752.02594 259.31927 777.9579 285.25122 L 777.9579 285.25122 L 777.9579 285.25122 L 777.9579 311.18314 L 829.8217 311.18314 L 855.75366 311.18314 L 933.54944 337.11508 L 1011.3452 363.047 L 1011.3452 363.047 L 1037.2771 363.047 L 1037.2771 363.047 L 1037.2771 363.047 L 1011.3452 388.97894 L 985.41327 388.97894 L 933.54944 388.97894 L 855.75366 414.91086 L 777.9579 414.91086 Q 700.16205 414.91086 700.16205 440.8428 Q 726.094 440.8428 518.63855 492.70663 L 337.11508 518.63855 L 311.18314 518.63855 L 259.31927 518.63855 L 207.45543 518.63855 L 181.5235 518.63855 L 181.5235 518.63855 L 181.5235 518.63855 L 181.5235 518.63855 Q 155.59157 518.63855 155.59157 492.70663 L 155.59157 466.77472 L 155.59157 466.77472 Q 155.59157 466.77472 103.727715 440.8428 L 77.795784 414.91086 L 77.795784 414.91086 Q 103.727715 414.91086 103.727715 363.047 Q 103.727715 337.11508 51.863857 337.11508 L 0.0 337.11508 L 0.0 311.18314 L 0.0 285.25122 L 25.931929 285.25122 L 51.863857 311.18314 L 103.727715 311.18314 L 129.65964 311.18314 L 103.727715 285.25122 Q 77.795784 259.31927 103.727715 233.38736 Q 103.727715 207.45543 51.863857 181.5235 L 25.931929 155.59157 L 25.931929 155.59157 L 51.863857 155.59157 L 51.863857 155.59157 L 51.863857 155.59157 L 77.795784 129.65964 Q 103.727715 103.727715 103.727715 103.727715 L 77.795784 103.727715 L 155.59157 77.795784 L 233.38736 77.795784 L 259.31927 77.795784 L 285.25122 51.863857 L 285.25122 51.863857 Q 259.31927 51.863857 259.31927 51.863857 L 259.31927 25.931929 L 259.31927 25.931929 Q 259.31927 0.0 259.31927 0.0 z" svg:height="5.1863856mm" draw:style-name="style-659" svg:viewBox="0.0 0.0 1037.2771 518.63855" svg:width="10.372771mm" svg:x="209.01135mm" svg:y="172.188mm"/>
          <draw:path svg:d="M 25.931929 0.0 L 51.863857 0.0 L 259.31927 51.863857 Q 466.77472 129.65964 492.70663 129.65964 L 544.5705 129.65964 L 544.5705 129.65964 Q 544.5705 129.65964 570.50244 129.65964 L 570.50244 103.727715 L 596.4344 77.795784 Q 622.3663 77.795784 622.3663 103.727715 Q 622.3663 129.65964 700.16205 129.65964 Q 752.02594 129.65964 855.75366 155.59157 L 933.54944 155.59157 L 933.54944 155.59157 L 933.54944 181.5235 L 985.41327 181.5235 Q 1037.2771 233.38736 1115.073 233.38736 L 1166.9368 233.38736 L 1296.5964 259.31927 L 1426.2561 259.31927 L 1426.2561 311.18314 L 1426.2561 363.047 L 1426.2561 363.047 L 1400.3241 388.97894 L 1374.3922 388.97894 L 1348.4603 388.97894 L 1374.3922 414.91086 L 1400.3241 440.8428 L 1322.5283 440.8428 L 1270.6646 440.8428 L 1218.8007 440.8428 Q 1166.9368 440.8428 1011.3452 414.91086 Q 881.6856 414.91086 881.6856 363.047 Q 881.6856 311.18314 855.75366 311.18314 Q 803.8898 337.11508 752.02594 337.11508 L 674.23016 363.047 L 518.63855 363.047 Q 363.047 337.11508 337.11508 337.11508 Q 311.18314 337.11508 311.18314 363.047 L 311.18314 388.97894 L 285.25122 388.97894 Q 259.31927 388.97894 259.31927 363.047 Q 233.38736 363.047 259.31927 337.11508 Q 285.25122 337.11508 233.38736 285.25122 Q 181.5235 233.38736 155.59157 207.45543 L 103.727715 181.5235 L 77.795784 181.5235 L 25.931929 181.5235 L 25.931929 155.59157 Q 25.931929 155.59157 0.0 155.59157 L 0.0 155.59157 L 0.0 129.65964 Q 25.931929 103.727715 25.931929 77.795784 Q 77.795784 51.863857 51.863857 25.931929 Q 25.931929 25.931929 25.931929 0.0 z" svg:height="4.4084277mm" draw:style-name="style-660" svg:viewBox="0.0 0.0 1426.2561 440.8428" svg:width="14.262561mm" svg:x="305.73743mm" svg:y="139.25446mm"/>
          <draw:path svg:d="M 51.863857 25.931929 L 103.727715 0.0 L 337.11508 51.863857 Q 570.50244 77.795784 570.50244 103.727715 Q 596.4344 103.727715 596.4344 129.65964 L 596.4344 155.59157 L 596.4344 155.59157 L 570.50244 155.59157 L 570.50244 155.59157 Q 570.50244 181.5235 466.77472 181.5235 Q 363.047 181.5235 337.11508 233.38736 Q 337.11508 285.25122 311.18314 285.25122 Q 285.25122 285.25122 337.11508 311.18314 L 363.047 337.11508 L 285.25122 337.11508 Q 207.45543 337.11508 207.45543 311.18314 Q 233.38736 285.25122 129.65964 285.25122 L 51.863857 259.31927 L 51.863857 259.31927 L 51.863857 233.38736 L 51.863857 233.38736 L 77.795784 233.38736 L 77.795784 233.38736 L 77.795784 233.38736 L 77.795784 207.45543 L 77.795784 207.45543 L 103.727715 181.5235 L 129.65964 155.59157 L 129.65964 129.65964 L 129.65964 129.65964 L 103.727715 129.65964 L 103.727715 129.65964 L 51.863857 103.727715 Q 0.0 103.727715 0.0 77.795784 Q 0.0 51.863857 51.863857 25.931929 z" svg:height="3.3711507mm" draw:style-name="style-661" svg:viewBox="0.0 0.0 596.4344 337.11508" svg:width="5.9643435mm" svg:x="248.16856mm" svg:y="156.36954mm"/>
          <draw:path svg:d="M 803.8898 0.0 L 803.8898 25.931929 L 855.75366 25.931929 L 881.6856 25.931929 L 881.6856 25.931929 L 881.6856 25.931929 L 855.75366 51.863857 L 829.8217 77.795784 L 855.75366 77.795784 L 907.6175 77.795784 L 907.6175 103.727715 L 907.6175 103.727715 L 855.75366 103.727715 Q 829.8217 129.65964 855.75366 129.65964 Q 881.6856 129.65964 881.6856 155.59157 Q 881.6856 181.5235 855.75366 181.5235 Q 829.8217 181.5235 829.8217 207.45543 L 829.8217 233.38736 L 803.8898 233.38736 Q 777.9579 233.38736 648.2982 259.31927 Q 492.70663 285.25122 388.97894 311.18314 Q 285.25122 337.11508 285.25122 311.18314 Q 311.18314 285.25122 233.38736 285.25122 L 155.59157 285.25122 L 129.65964 285.25122 L 103.727715 285.25122 L 51.863857 285.25122 L 0.0 285.25122 L 0.0 285.25122 L 0.0 285.25122 L 25.931929 285.25122 L 25.931929 285.25122 L 25.931929 259.31927 L 25.931929 259.31927 L 0.0 259.31927 L 0.0 259.31927 L 0.0 233.38736 L 0.0 233.38736 L 77.795784 233.38736 L 155.59157 233.38736 L 181.5235 207.45543 Q 207.45543 181.5235 285.25122 103.727715 L 337.11508 25.931929 L 388.97894 25.931929 Q 414.91086 25.931929 414.91086 25.931929 L 414.91086 25.931929 L 544.5705 25.931929 Q 674.23016 25.931929 752.02594 0.0 Q 803.8898 -25.931929 803.8898 0.0 z" svg:height="3.1118314mm" draw:style-name="style-662" svg:viewBox="0.0 0.0 907.6175 311.18314" svg:width="9.076175mm" svg:x="43.30632mm" svg:y="140.29173mm"/>
          <draw:path svg:d="M 466.77472 103.727715 L 466.77472 103.727715 L 466.77472 233.38736 Q 440.8428 363.047 440.8428 363.047 L 440.8428 363.047 L 414.91086 363.047 L 414.91086 363.047 L 414.91086 363.047 Q 388.97894 363.047 363.047 388.97894 L 337.11508 388.97894 L 337.11508 388.97894 Q 337.11508 363.047 155.59157 363.047 L 0.0 363.047 L 0.0 311.18314 Q 0.0 233.38736 25.931929 129.65964 L 25.931929 25.931929 L 51.863857 25.931929 L 51.863857 25.931929 L 51.863857 25.931929 L 51.863857 25.931929 L 77.795784 25.931929 L 77.795784 51.863857 L 129.65964 51.863857 Q 207.45543 51.863857 207.45543 25.931929 Q 207.45543 0.0 259.31927 0.0 Q 285.25122 0.0 337.11508 0.0 Q 388.97894 -25.931929 414.91086 25.931929 Q 440.8428 103.727715 466.77472 103.727715 z" svg:height="3.8897893mm" draw:style-name="style-663" svg:viewBox="0.0 0.0 466.77472 388.97894" svg:width="4.667747mm" svg:x="146.25607mm" svg:y="77.795784mm"/>
          <draw:path svg:d="M 103.727715 0.0 L 155.59157 0.0 L 155.59157 0.0 L 155.59157 0.0 L 181.5235 0.0 L 181.5235 25.931929 L 207.45543 25.931929 Q 259.31927 25.931929 259.31927 77.795784 Q 259.31927 103.727715 259.31927 129.65964 L 259.31927 155.59157 L 233.38736 155.59157 Q 207.45543 181.5235 207.45543 181.5235 Q 207.45543 181.5235 129.65964 181.5235 Q 25.931929 207.45543 25.931929 181.5235 Q 51.863857 155.59157 25.931929 129.65964 Q 0.0 129.65964 0.0 103.727715 L 0.0 77.795784 L 25.931929 77.795784 Q 51.863857 77.795784 51.863857 25.931929 Q 51.863857 0.0 103.727715 0.0 z" svg:height="1.815235mm" draw:style-name="style-664" svg:viewBox="0.0 0.0 259.31927 181.5235" svg:width="2.5931928mm" svg:x="276.953mm" svg:y="138.73582mm"/>
          <draw:path svg:d="M 544.5705 51.863857 L 674.23016 51.863857 L 648.2982 77.795784 Q 648.2982 77.795784 596.4344 103.727715 Q 544.5705 103.727715 544.5705 129.65964 Q 544.5705 155.59157 492.70663 181.5235 Q 440.8428 181.5235 466.77472 207.45543 Q 492.70663 233.38736 388.97894 233.38736 Q 259.31927 233.38736 233.38736 259.31927 L 181.5235 285.25122 L 129.65964 285.25122 L 103.727715 285.25122 L 103.727715 285.25122 Q 103.727715 285.25122 51.863857 259.31927 Q 0.0 259.31927 0.0 233.38736 Q 0.0 207.45543 25.931929 207.45543 L 77.795784 181.5235 L 51.863857 181.5235 Q 25.931929 181.5235 25.931929 155.59157 Q 25.931929 155.59157 25.931929 103.727715 Q 51.863857 51.863857 25.931929 51.863857 Q -25.931929 25.931929 0.0 25.931929 L 25.931929 0.0 L 207.45543 25.931929 Q 388.97894 25.931929 544.5705 51.863857 z" svg:height="2.8525121mm" draw:style-name="style-665" svg:viewBox="0.0 0.0 674.23016 285.25122" svg:width="6.7423015mm" svg:x="50.56726mm" svg:y="151.18315mm"/>
          <draw:path svg:d="M 985.41327 77.795784 L 1011.3452 77.795784 L 1063.2091 77.795784 L 1115.073 103.727715 L 1141.0049 103.727715 L 1166.9368 103.727715 L 1192.8688 129.65964 L 1192.8688 129.65964 L 1192.8688 155.59157 Q 1192.8688 181.5235 1063.2091 181.5235 L 933.54944 207.45543 L 933.54944 207.45543 L 933.54944 207.45543 L 959.4814 207.45543 L 959.4814 207.45543 L 959.4814 233.38736 L 985.41327 233.38736 L 985.41327 259.31927 L 985.41327 285.25122 L 1011.3452 285.25122 L 1011.3452 311.18314 L 1011.3452 311.18314 L 1037.2771 311.18314 L 1037.2771 311.18314 L 1037.2771 311.18314 L 985.41327 337.11508 L 959.4814 363.047 L 959.4814 363.047 L 959.4814 363.047 L 933.54944 363.047 Q 907.6175 363.047 777.9579 363.047 Q 648.2982 414.91086 674.23016 414.91086 L 726.094 440.8428 L 726.094 440.8428 Q 700.16205 466.77472 700.16205 466.77472 L 700.16205 466.77472 L 674.23016 466.77472 Q 622.3663 466.77472 466.77472 466.77472 Q 337.11508 466.77472 311.18314 518.63855 L 311.18314 544.5705 L 285.25122 544.5705 L 285.25122 518.63855 L 259.31927 518.63855 L 207.45543 518.63855 L 181.5235 492.70663 L 155.59157 466.77472 L 155.59157 466.77472 L 155.59157 466.77472 L 155.59157 466.77472 L 155.59157 466.77472 L 155.59157 440.8428 L 155.59157 440.8428 L 181.5235 440.8428 L 181.5235 414.91086 L 259.31927 414.91086 L 311.18314 414.91086 L 311.18314 388.97894 L 311.18314 363.047 L 285.25122 363.047 L 259.31927 363.047 L 233.38736 337.11508 Q 207.45543 311.18314 181.5235 311.18314 Q 155.59157 311.18314 155.59157 259.31927 Q 155.59157 233.38736 103.727715 207.45543 L 25.931929 207.45543 L 25.931929 181.5235 L 0.0 181.5235 L 0.0 155.59157 L 0.0 103.727715 L 25.931929 103.727715 L 51.863857 103.727715 L 51.863857 129.65964 L 51.863857 129.65964 L 77.795784 103.727715 L 77.795784 77.795784 L 51.863857 77.795784 L 25.931929 51.863857 L 51.863857 51.863857 L 103.727715 51.863857 L 155.59157 25.931929 L 181.5235 25.931929 L 311.18314 51.863857 Q 466.77472 51.863857 466.77472 25.931929 Q 466.77472 0.0 570.50244 0.0 Q 674.23016 0.0 622.3663 0.0 Q 596.4344 51.863857 777.9579 51.863857 Q 933.54944 51.863857 959.4814 51.863857 Q 959.4814 51.863857 985.41327 77.795784 z" svg:height="5.445705mm" draw:style-name="style-666" svg:viewBox="0.0 0.0 1192.8688 544.5705" svg:width="11.928687mm" svg:x="229.23825mm" svg:y="179.96759mm"/>
          <draw:path svg:d="M 285.25122 51.863857 L 311.18314 51.863857 L 337.11508 51.863857 L 337.11508 51.863857 L 337.11508 77.795784 Q 337.11508 103.727715 363.047 103.727715 L 363.047 103.727715 L 363.047 103.727715 Q 363.047 103.727715 388.97894 129.65964 L 388.97894 129.65964 L 388.97894 207.45543 Q 388.97894 259.31927 363.047 285.25122 L 363.047 311.18314 L 285.25122 311.18314 L 181.5235 311.18314 L 155.59157 311.18314 L 129.65964 311.18314 L 129.65964 259.31927 Q 129.65964 233.38736 103.727715 207.45543 Q 77.795784 207.45543 51.863857 103.727715 L 0.0 25.931929 L 77.795784 0.0 Q 129.65964 0.0 129.65964 25.931929 Q 129.65964 51.863857 155.59157 25.931929 Q 155.59157 0.0 233.38736 25.931929 Q 285.25122 51.863857 285.25122 51.863857 z" svg:height="3.1118314mm" draw:style-name="style-667" svg:viewBox="0.0 0.0 388.97894 311.18314" svg:width="3.8897893mm" svg:x="184.376mm" svg:y="85.056725mm"/>
          <draw:path svg:d="M 596.4344 0.0 L 596.4344 51.863857 L 674.23016 51.863857 Q 752.02594 77.795784 752.02594 103.727715 L 752.02594 129.65964 L 674.23016 129.65964 Q 596.4344 155.59157 466.77472 207.45543 L 363.047 259.31927 L 363.047 259.31927 L 363.047 259.31927 L 363.047 259.31927 Q 363.047 259.31927 337.11508 233.38736 Q 337.11508 207.45543 311.18314 207.45543 Q 285.25122 207.45543 285.25122 259.31927 Q 285.25122 285.25122 259.31927 285.25122 L 207.45543 259.31927 L 207.45543 259.31927 L 207.45543 259.31927 L 181.5235 259.31927 L 181.5235 259.31927 L 155.59157 259.31927 L 155.59157 259.31927 L 103.727715 259.31927 L 51.863857 259.31927 L 25.931929 233.38736 L 0.0 207.45543 L 0.0 207.45543 L 0.0 207.45543 L 0.0 155.59157 L 0.0 129.65964 L 0.0 103.727715 L 0.0 103.727715 L 25.931929 103.727715 L 25.931929 103.727715 L 25.931929 77.795784 L 51.863857 77.795784 L 51.863857 77.795784 L 51.863857 51.863857 L 129.65964 51.863857 Q 207.45543 51.863857 233.38736 25.931929 L 259.31927 25.931929 L 259.31927 25.931929 Q 285.25122 0.0 285.25122 0.0 L 285.25122 0.0 L 440.8428 0.0 Q 596.4344 -25.931929 596.4344 0.0 z" svg:height="2.8525121mm" draw:style-name="style-668" svg:viewBox="0.0 0.0 752.02594 285.25122" svg:width="7.5202594mm" svg:x="86.094mm" svg:y="139.51378mm"/>
          <draw:path svg:d="M 103.727715 0.0 L 103.727715 0.0 L 337.11508 0.0 Q 570.50244 0.0 622.3663 25.931929 L 648.2982 25.931929 L 648.2982 25.931929 L 648.2982 51.863857 L 674.23016 51.863857 Q 726.094 51.863857 726.094 77.795784 Q 726.094 103.727715 674.23016 103.727715 Q 596.4344 103.727715 596.4344 129.65964 Q 596.4344 155.59157 674.23016 155.59157 Q 726.094 155.59157 726.094 181.5235 L 726.094 207.45543 L 726.094 233.38736 Q 700.16205 259.31927 700.16205 259.31927 L 700.16205 259.31927 L 674.23016 259.31927 Q 674.23016 259.31927 648.2982 233.38736 L 622.3663 233.38736 L 570.50244 233.38736 Q 544.5705 207.45543 466.77472 233.38736 Q 414.91086 233.38736 414.91086 259.31927 Q 414.91086 285.25122 259.31927 259.31927 L 103.727715 259.31927 L 51.863857 233.38736 L 0.0 233.38736 L 0.0 233.38736 L 0.0 207.45543 L 0.0 207.45543 L 0.0 207.45543 L 25.931929 155.59157 L 25.931929 129.65964 L 51.863857 129.65964 L 103.727715 129.65964 L 103.727715 103.727715 L 103.727715 77.795784 L 155.59157 77.795784 Q 207.45543 51.863857 155.59157 51.863857 L 103.727715 25.931929 L 103.727715 0.0 z" svg:height="2.5931928mm" draw:style-name="style-669" svg:viewBox="0.0 0.0 726.094 259.31927" svg:width="7.26094mm" svg:x="271.7666mm" svg:y="167.52026mm"/>
          <draw:path svg:d="M 155.59157 0.0 L 259.31927 0.0 L 259.31927 0.0 L 285.25122 0.0 L 285.25122 0.0 L 285.25122 0.0 L 285.25122 25.931929 L 285.25122 25.931929 L 311.18314 25.931929 L 311.18314 51.863857 L 337.11508 51.863857 L 363.047 51.863857 L 337.11508 77.795784 L 285.25122 103.727715 L 285.25122 103.727715 L 285.25122 103.727715 L 259.31927 103.727715 L 233.38736 103.727715 L 207.45543 77.795784 L 181.5235 77.795784 L 129.65964 77.795784 Q 103.727715 103.727715 77.795784 103.727715 L 77.795784 103.727715 L 77.795784 103.727715 Q 77.795784 103.727715 25.931929 77.795784 L 0.0 51.863857 L 25.931929 51.863857 Q 51.863857 51.863857 51.863857 25.931929 Q 77.795784 0.0 155.59157 0.0 z" svg:height="1.0372771mm" draw:style-name="style-670" svg:viewBox="0.0 0.0 363.047 103.727715" svg:width="3.63047mm" svg:x="13.743922mm" svg:y="94.39222mm"/>
          <draw:path svg:d="M 596.4344 77.795784 L 829.8217 0.0 L 855.75366 77.795784 Q 881.6856 155.59157 1037.2771 129.65964 Q 1192.8688 103.727715 1218.8007 103.727715 L 1244.7325 103.727715 L 1244.7325 129.65964 Q 1244.7325 155.59157 1218.8007 155.59157 Q 1192.8688 155.59157 1218.8007 207.45543 Q 1244.7325 259.31927 933.54944 337.11508 Q 596.4344 414.91086 596.4344 414.91086 L 596.4344 414.91086 L 596.4344 440.8428 L 596.4344 440.8428 L 570.50244 440.8428 L 570.50244 466.77472 L 544.5705 466.77472 L 518.63855 466.77472 L 518.63855 492.70663 L 492.70663 492.70663 L 492.70663 492.70663 L 492.70663 518.63855 L 466.77472 518.63855 Q 440.8428 544.5705 440.8428 570.50244 L 440.8428 570.50244 L 440.8428 570.50244 Q 440.8428 570.50244 388.97894 596.4344 L 363.047 596.4344 L 363.047 570.50244 L 363.047 570.50244 L 388.97894 570.50244 Q 388.97894 570.50244 388.97894 544.5705 L 414.91086 544.5705 L 414.91086 518.63855 L 414.91086 518.63855 L 363.047 518.63855 Q 311.18314 518.63855 311.18314 492.70663 Q 311.18314 466.77472 233.38736 466.77472 Q 181.5235 466.77472 181.5235 440.8428 Q 181.5235 414.91086 103.727715 414.91086 L 25.931929 414.91086 L 25.931929 388.97894 L 25.931929 363.047 L 25.931929 311.18314 L 25.931929 285.25122 L 25.931929 285.25122 L 25.931929 259.31927 L 25.931929 259.31927 L 25.931929 259.31927 L 0.0 259.31927 L 0.0 259.31927 L 0.0 259.31927 L 0.0 259.31927 L 25.931929 233.38736 L 51.863857 207.45543 L 77.795784 207.45543 L 103.727715 207.45543 L 155.59157 181.5235 Q 207.45543 155.59157 207.45543 155.59157 L 207.45543 155.59157 L 285.25122 155.59157 Q 337.11508 155.59157 596.4344 77.795784 z" svg:height="5.9643435mm" draw:style-name="style-671" svg:viewBox="0.0 0.0 1244.7325 596.4344" svg:width="12.447326mm" svg:x="29.30308mm" svg:y="155.07294mm"/>
          <draw:path svg:d="M 5730.956 51.863857 L 5834.684 51.863857 L 5834.684 51.863857 L 5834.684 51.863857 L 5834.684 77.795784 L 5834.684 77.795784 L 5860.6157 77.795784 L 5860.6157 103.727715 L 5834.684 103.727715 L 5808.752 103.727715 L 5808.752 155.59157 L 5834.684 181.5235 L 5886.548 181.5235 Q 5938.4116 181.5235 5938.4116 207.45543 Q 5938.4116 259.31927 5990.2754 259.31927 Q 6042.1396 285.25122 6042.1396 311.18314 Q 6042.1396 363.047 5990.2754 363.047 Q 5938.4116 388.97894 5964.3438 440.8428 Q 5990.2754 492.70663 5938.4116 518.63855 Q 5886.548 544.5705 5912.48 570.50244 Q 5938.4116 622.3663 5938.4116 622.3663 L 5938.4116 622.3663 L 5964.3438 622.3663 L 5964.3438 622.3663 L 5912.48 648.2982 L 5860.6157 674.23016 L 5834.684 674.23016 Q 5782.8203 674.23016 5601.2964 752.02594 Q 5419.773 829.8217 5471.637 829.8217 L 5523.501 855.75366 L 5523.501 855.75366 L 5523.501 881.6856 L 5523.501 881.6856 L 5523.501 881.6856 L 5497.569 881.6856 L 5497.569 881.6856 L 5393.8413 907.6175 L 5290.1133 933.54944 L 5212.318 933.54944 L 5134.522 933.54944 L 5134.522 959.4814 L 5134.522 959.4814 L 5030.794 959.4814 Q 4927.0664 985.41327 4330.6323 985.41327 L 3708.2659 1037.2771 L 3708.2659 1037.2771 L 3708.2659 1037.2771 L 3656.4019 1037.2771 Q 3604.538 1037.2771 2515.397 1063.2091 L 1426.2561 1089.141 L 1426.2561 1115.073 L 1426.2561 1115.073 L 1400.3241 1115.073 Q 1374.3922 1115.073 1374.3922 1141.0049 L 1374.3922 1166.9368 L 1374.3922 1166.9368 Q 1374.3922 1166.9368 1348.4603 1141.0049 Q 1348.4603 1115.073 752.02594 1141.0049 L 155.59157 1141.0049 L 155.59157 1115.073 L 155.59157 1089.141 L 181.5235 1089.141 L 207.45543 1089.141 L 207.45543 1063.2091 L 233.38736 1063.2091 L 233.38736 1063.2091 L 233.38736 1037.2771 L 181.5235 1037.2771 L 155.59157 1037.2771 L 155.59157 1011.3452 L 181.5235 1011.3452 L 181.5235 1011.3452 L 181.5235 985.41327 L 155.59157 985.41327 L 129.65964 985.41327 L 103.727715 1011.3452 Q 77.795784 1011.3452 77.795784 985.41327 L 51.863857 933.54944 L 51.863857 933.54944 L 77.795784 933.54944 L 77.795784 933.54944 Q 77.795784 933.54944 25.931929 907.6175 L 0.0 881.6856 L 25.931929 881.6856 Q 51.863857 881.6856 25.931929 855.75366 L 25.931929 855.75366 L 25.931929 855.75366 L 25.931929 829.8217 L 77.795784 829.8217 Q 103.727715 829.8217 129.65964 855.75366 Q 155.59157 855.75366 129.65964 803.8898 Q 103.727715 777.9579 103.727715 700.16205 Q 103.727715 648.2982 181.5235 648.2982 Q 259.31927 622.3663 285.25122 622.3663 Q 285.25122 596.4344 311.18314 570.50244 Q 337.11508 518.63855 311.18314 492.70663 L 311.18314 466.77472 L 388.97894 466.77472 L 440.8428 466.77472 L 440.8428 492.70663 L 440.8428 518.63855 L 492.70663 518.63855 L 544.5705 518.63855 L 596.4344 518.63855 Q 648.2982 544.5705 648.2982 570.50244 Q 648.2982 596.4344 674.23016 570.50244 Q 674.23016 544.5705 700.16205 570.50244 Q 752.02594 570.50244 752.02594 596.4344 L 752.02594 622.3663 L 855.75366 622.3663 Q 959.4814 622.3663 959.4814 596.4344 Q 959.4814 570.50244 1037.2771 544.5705 Q 1115.073 518.63855 1115.073 492.70663 L 1115.073 492.70663 L 1115.073 492.70663 Q 1115.073 492.70663 1141.0049 466.77472 L 1141.0049 440.8428 L 1166.9368 440.8428 L 1166.9368 440.8428 L 1166.9368 466.77472 L 1166.9368 466.77472 L 1166.9368 518.63855 Q 1166.9368 544.5705 1192.8688 544.5705 L 1192.8688 544.5705 L 1244.7325 570.50244 Q 1296.5964 570.50244 1322.5283 570.50244 L 1348.4603 570.50244 L 1348.4603 570.50244 L 1374.3922 570.50244 L 1374.3922 570.50244 L 1374.3922 570.50244 L 1374.3922 570.50244 L 1374.3922 570.50244 L 1374.3922 570.50244 L 1400.3241 570.50244 L 1400.3241 570.50244 L 1426.2561 570.50244 L 1426.2561 570.50244 L 1426.2561 570.50244 L 1452.188 596.4344 L 1478.12 596.4344 L 1478.12 544.5705 Q 1478.12 492.70663 1452.188 466.77472 L 1426.2561 440.8428 L 1426.2561 414.91086 L 1426.2561 388.97894 L 1452.188 388.97894 L 1452.188 363.047 L 1452.188 363.047 L 1478.12 363.047 L 1478.12 363.047 L 1478.12 363.047 L 1478.12 414.91086 L 1478.12 440.8428 L 1478.12 440.8428 L 1478.12 440.8428 L 1504.0519 466.77472 L 1504.0519 466.77472 L 1529.9838 492.70663 Q 1529.9838 518.63855 1555.9158 518.63855 Q 1581.8477 518.63855 1581.8477 492.70663 L 1581.8477 492.70663 L 1581.8477 492.70663 Q 1581.8477 492.70663 1607.7795 518.63855 L 1607.7795 544.5705 L 1685.5753 544.5705 Q 1737.4392 544.5705 1737.4392 466.77472 Q 1711.5073 414.91086 1737.4392 414.91086 L 1763.3712 414.91086 L 1789.3031 414.91086 Q 1789.3031 388.97894 1815.235 388.97894 L 1815.235 388.97894 L 1841.167 414.91086 Q 1867.0989 466.77472 1918.9628 440.8428 Q 1996.7585 414.91086 1996.7585 414.91086 Q 1996.7585 414.91086 2022.6904 388.97894 L 2048.6223 363.047 L 2048.6223 363.047 L 2048.6223 363.047 L 2074.5542 363.047 L 2074.5542 363.047 L 2074.5542 337.11508 L 2100.4863 337.11508 L 2100.4863 337.11508 L 2100.4863 311.18314 L 2100.4863 311.18314 L 2100.4863 311.18314 L 2126.4182 259.31927 L 2152.35 233.38736 L 2152.35 207.45543 L 2152.35 181.5235 L 2126.4182 181.5235 L 2100.4863 155.59157 L 1996.7585 155.59157 L 1893.0308 155.59157 L 1893.0308 155.59157 L 1893.0308 155.59157 L 1944.8947 129.65964 L 1970.8265 103.727715 L 1970.8265 103.727715 L 1970.8265 103.727715 L 2230.146 103.727715 Q 2489.465 103.727715 2619.1248 77.795784 L 2774.7163 77.795784 L 3008.1038 51.863857 Q 3241.4912 51.863857 3267.423 25.931929 Q 3293.355 0.0 3293.355 25.931929 Q 3293.355 25.931929 3319.2869 51.863857 L 3319.2869 51.863857 L 3319.2869 51.863857 L 3319.2869 51.863857 L 3293.355 51.863857 L 3293.355 51.863857 L 3293.355 51.863857 L 3293.355 51.863857 L 3293.355 103.727715 L 3293.355 129.65964 L 3293.355 129.65964 L 3293.355 155.59157 L 3423.0146 155.59157 Q 3552.6743 155.59157 3578.6062 181.5235 Q 3604.538 207.45543 3630.47 155.59157 Q 3656.4019 129.65964 3656.4019 129.65964 L 3656.4019 129.65964 L 3656.4019 129.65964 Q 3656.4019 155.59157 3656.4019 155.59157 L 3682.334 155.59157 L 3760.1296 181.5235 Q 3837.9255 207.45543 3863.8574 207.45543 L 3889.7893 207.45543 L 3915.7212 207.45543 L 3941.653 207.45543 L 3967.5852 207.45543 L 3993.517 207.45543 L 3993.517 207.45543 Q 3967.5852 207.45543 3967.5852 155.59157 L 3941.653 103.727715 L 3941.653 103.727715 Q 3967.5852 77.795784 3967.5852 51.863857 L 3993.517 51.863857 L 3993.517 25.931929 L 3993.517 25.931929 L 3993.517 25.931929 L 4019.449 25.931929 L 4045.3809 51.863857 Q 4097.2446 51.863857 4123.177 51.863857 Q 4175.0405 25.931929 4175.0405 51.863857 Q 4200.9727 51.863857 4226.9043 51.863857 Q 4226.9043 25.931929 4252.8364 25.931929 L 4252.8364 25.931929 L 4252.8364 51.863857 Q 4252.8364 77.795784 4356.564 51.863857 Q 4486.2236 51.863857 4486.2236 77.795784 Q 4486.2236 103.727715 4512.156 103.727715 Q 4538.0874 103.727715 4564.0195 77.795784 L 4589.951 77.795784 L 4641.8154 77.795784 L 4719.611 103.727715 L 4875.2026 77.795784 Q 5056.726 77.795784 5030.794 51.863857 Q 5030.794 0.0 5056.726 0.0 L 5082.658 0.0 L 5082.658 51.863857 L 5082.658 77.795784 L 5134.522 77.795784 L 5186.3857 51.863857 L 5290.1133 25.931929 Q 5367.909 0.0 5393.8413 0.0 L 5393.8413 0.0 L 5419.773 0.0 Q 5445.705 -25.931929 5445.705 0.0 Q 5445.705 51.863857 5523.501 51.863857 Q 5601.2964 51.863857 5730.956 51.863857 z M 1374.3922 959.4814 Q 1426.2561 829.8217 1400.3241 959.4814 Q 1400.3241 1089.141 1374.3922 1089.141 Q 1348.4603 1089.141 1374.3922 959.4814 z" svg:height="11.669368mm" draw:style-name="style-672" svg:viewBox="0.0 0.0 6042.1396 1166.9368" svg:width="60.421394mm" svg:x="38.119934mm" svg:y="101.65316mm"/>
          <draw:path svg:d="M 77.795784 103.727715 L 103.727715 0.0 L 129.65964 0.0 L 129.65964 0.0 L 129.65964 77.795784 Q 155.59157 181.5235 233.38736 207.45543 Q 285.25122 233.38736 285.25122 207.45543 Q 285.25122 181.5235 311.18314 181.5235 L 311.18314 181.5235 L 311.18314 181.5235 Q 311.18314 181.5235 337.11508 207.45543 L 337.11508 207.45543 L 337.11508 233.38736 Q 337.11508 285.25122 363.047 337.11508 L 363.047 388.97894 L 363.047 440.8428 L 363.047 466.77472 L 337.11508 466.77472 L 337.11508 466.77472 L 337.11508 466.77472 Q 337.11508 466.77472 285.25122 388.97894 Q 259.31927 311.18314 233.38736 311.18314 Q 207.45543 311.18314 207.45543 388.97894 L 207.45543 492.70663 L 207.45543 492.70663 Q 181.5235 492.70663 181.5235 414.91086 L 155.59157 337.11508 L 155.59157 337.11508 Q 155.59157 337.11508 129.65964 311.18314 L 103.727715 311.18314 L 77.795784 311.18314 L 77.795784 311.18314 L 77.795784 311.18314 Q 51.863857 337.11508 25.931929 285.25122 L 0.0 259.31927 L 25.931929 233.38736 Q 25.931929 233.38736 51.863857 233.38736 L 51.863857 207.45543 L 51.863857 207.45543 Q 77.795784 207.45543 77.795784 103.727715 z" svg:height="4.9270663mm" draw:style-name="style-673" svg:viewBox="0.0 0.0 363.047 492.70663" svg:width="3.63047mm" svg:x="132.51216mm" svg:y="79.61102mm"/>
          <draw:path svg:d="M 103.727715 25.931929 L 103.727715 0.0 L 129.65964 25.931929 Q 155.59157 77.795784 233.38736 77.795784 L 311.18314 77.795784 L 311.18314 103.727715 L 311.18314 103.727715 L 285.25122 129.65964 L 285.25122 181.5235 L 207.45543 181.5235 L 155.59157 181.5235 L 155.59157 207.45543 L 155.59157 233.38736 L 103.727715 233.38736 L 25.931929 233.38736 L 25.931929 233.38736 Q 25.931929 233.38736 51.863857 207.45543 Q 51.863857 181.5235 25.931929 129.65964 L 0.0 77.795784 L 0.0 77.795784 L 0.0 77.795784 L 0.0 77.795784 L 0.0 51.863857 L 0.0 51.863857 L 0.0 25.931929 L 0.0 25.931929 L 0.0 25.931929 L 51.863857 25.931929 L 77.795784 25.931929 L 77.795784 25.931929 Q 103.727715 25.931929 103.727715 25.931929 z" svg:height="2.3338735mm" draw:style-name="style-674" svg:viewBox="0.0 0.0 311.18314 233.38736" svg:width="3.1118314mm" svg:x="273.84116mm" svg:y="96.7261mm"/>
          <draw:path svg:d="M 440.8428 0.0 L 440.8428 25.931929 L 440.8428 25.931929 Q 440.8428 51.863857 363.047 51.863857 L 285.25122 103.727715 L 233.38736 103.727715 L 181.5235 103.727715 L 129.65964 103.727715 Q 77.795784 103.727715 51.863857 103.727715 L 51.863857 103.727715 L 25.931929 103.727715 Q 0.0 103.727715 0.0 77.795784 Q 0.0 77.795784 0.0 51.863857 L 25.931929 0.0 L 233.38736 0.0 Q 414.91086 0.0 440.8428 0.0 z" svg:height="1.0372771mm" draw:style-name="style-675" svg:viewBox="0.0 0.0 440.8428 103.727715" svg:width="4.4084277mm" svg:x="140.03241mm" svg:y="111.50729mm"/>
          <draw:path svg:d="M 570.50244 0.0 L 596.4344 0.0 L 596.4344 0.0 Q 596.4344 25.931929 596.4344 25.931929 L 622.3663 25.931929 L 622.3663 25.931929 L 648.2982 25.931929 L 648.2982 25.931929 L 648.2982 51.863857 L 622.3663 51.863857 L 622.3663 51.863857 L 622.3663 77.795784 L 622.3663 77.795784 L 648.2982 103.727715 Q 648.2982 129.65964 700.16205 181.5235 Q 752.02594 207.45543 777.9579 259.31927 Q 803.8898 337.11508 881.6856 363.047 Q 959.4814 388.97894 1037.2771 414.91086 Q 1115.073 414.91086 1115.073 440.8428 Q 1115.073 466.77472 1141.0049 466.77472 Q 1166.9368 466.77472 1166.9368 492.70663 Q 1166.9368 518.63855 1192.8688 544.5705 Q 1218.8007 544.5705 1192.8688 596.4344 Q 1192.8688 622.3663 1218.8007 648.2982 Q 1270.6646 648.2982 1270.6646 700.16205 L 1270.6646 752.02594 L 1296.5964 752.02594 L 1322.5283 752.02594 L 1322.5283 777.9579 L 1322.5283 777.9579 L 1322.5283 777.9579 L 1296.5964 803.8898 L 1296.5964 803.8898 L 1270.6646 803.8898 L 1270.6646 803.8898 L 1270.6646 803.8898 L 1270.6646 829.8217 L 1270.6646 829.8217 L 1244.7325 829.8217 L 1244.7325 803.8898 L 1166.9368 803.8898 Q 1063.2091 803.8898 1063.2091 829.8217 Q 1063.2091 829.8217 907.6175 803.8898 Q 752.02594 777.9579 726.094 752.02594 Q 700.16205 752.02594 596.4344 700.16205 Q 492.70663 700.16205 492.70663 596.4344 Q 492.70663 518.63855 337.11508 544.5705 L 181.5235 596.4344 L 181.5235 596.4344 L 155.59157 596.4344 L 155.59157 596.4344 L 155.59157 596.4344 L 77.795784 570.50244 L 0.0 544.5705 L 0.0 544.5705 L 25.931929 544.5705 L 25.931929 544.5705 L 25.931929 518.63855 L 25.931929 518.63855 L 25.931929 518.63855 L 25.931929 492.70663 L 25.931929 492.70663 L 25.931929 492.70663 L 25.931929 492.70663 L 25.931929 492.70663 L 25.931929 492.70663 L 77.795784 466.77472 L 129.65964 440.8428 L 129.65964 440.8428 L 129.65964 440.8428 L 103.727715 440.8428 L 103.727715 440.8428 L 181.5235 414.91086 Q 285.25122 388.97894 285.25122 311.18314 Q 285.25122 233.38736 388.97894 181.5235 Q 492.70663 129.65964 492.70663 103.727715 Q 492.70663 77.795784 492.70663 51.863857 Q 492.70663 25.931929 518.63855 25.931929 Q 544.5705 25.931929 570.50244 0.0 z M 518.63855 77.795784 Q 518.63855 51.863857 544.5705 51.863857 Q 570.50244 51.863857 570.50244 77.795784 Q 570.50244 103.727715 544.5705 103.727715 Q 518.63855 103.727715 518.63855 77.795784 z" svg:height="8.298217mm" draw:style-name="style-676" svg:viewBox="0.0 0.0 1322.5283 829.8217" svg:width="13.225284mm" svg:x="234.68396mm" svg:y="115.39708mm"/>
          <draw:path svg:d="M 285.25122 25.931929 L 388.97894 0.0 L 414.91086 0.0 Q 440.8428 25.931929 466.77472 25.931929 Q 518.63855 0.0 544.5705 0.0 L 570.50244 0.0 L 648.2982 51.863857 Q 700.16205 77.795784 726.094 103.727715 Q 752.02594 103.727715 803.8898 129.65964 L 829.8217 129.65964 L 752.02594 155.59157 Q 674.23016 155.59157 648.2982 155.59157 Q 648.2982 155.59157 596.4344 181.5235 L 544.5705 207.45543 L 492.70663 207.45543 L 466.77472 207.45543 L 440.8428 233.38736 Q 440.8428 259.31927 337.11508 259.31927 Q 285.25122 259.31927 259.31927 259.31927 L 259.31927 259.31927 L 259.31927 233.38736 Q 259.31927 207.45543 233.38736 207.45543 L 181.5235 207.45543 L 155.59157 181.5235 L 129.65964 155.59157 L 103.727715 155.59157 L 77.795784 155.59157 L 51.863857 129.65964 L 25.931929 129.65964 L 25.931929 129.65964 L 25.931929 129.65964 L 0.0 103.727715 L 0.0 77.795784 L 51.863857 77.795784 L 103.727715 51.863857 L 103.727715 51.863857 L 103.727715 51.863857 L 155.59157 51.863857 Q 207.45543 51.863857 285.25122 25.931929 z" svg:height="2.5931928mm" draw:style-name="style-677" svg:viewBox="0.0 0.0 829.8217 259.31927" svg:width="8.298217mm" svg:x="6.482982mm" svg:y="170.11345mm"/>
          <draw:path svg:d="M 492.70663 0.0 L 492.70663 0.0 L 518.63855 0.0 Q 544.5705 0.0 596.4344 25.931929 L 622.3663 25.931929 L 648.2982 25.931929 L 674.23016 51.863857 L 700.16205 51.863857 L 726.094 51.863857 L 803.8898 51.863857 Q 881.6856 51.863857 907.6175 77.795784 Q 907.6175 103.727715 933.54944 77.795784 Q 933.54944 51.863857 959.4814 51.863857 L 985.41327 51.863857 L 985.41327 51.863857 L 985.41327 51.863857 L 1063.2091 103.727715 Q 1166.9368 155.59157 1192.8688 181.5235 Q 1218.8007 207.45543 1218.8007 207.45543 L 1218.8007 207.45543 L 1218.8007 207.45543 L 1192.8688 207.45543 L 1192.8688 233.38736 L 1218.8007 233.38736 L 1218.8007 259.31927 L 1218.8007 259.31927 L 1192.8688 337.11508 L 1192.8688 414.91086 L 1166.9368 414.91086 L 1141.0049 414.91086 L 1115.073 414.91086 Q 1089.141 414.91086 1089.141 414.91086 Q 1063.2091 440.8428 985.41327 466.77472 Q 907.6175 466.77472 855.75366 466.77472 L 829.8217 466.77472 L 803.8898 466.77472 L 777.9579 466.77472 L 803.8898 518.63855 Q 829.8217 518.63855 855.75366 544.5705 L 907.6175 570.50244 L 855.75366 570.50244 Q 777.9579 570.50244 700.16205 518.63855 L 622.3663 518.63855 L 622.3663 518.63855 L 596.4344 518.63855 L 596.4344 518.63855 L 596.4344 518.63855 L 544.5705 518.63855 L 492.70663 518.63855 L 492.70663 518.63855 L 492.70663 518.63855 L 492.70663 518.63855 Q 492.70663 518.63855 492.70663 518.63855 Q 492.70663 492.70663 311.18314 440.8428 Q 129.65964 414.91086 181.5235 388.97894 Q 207.45543 363.047 103.727715 363.047 L 0.0 363.047 L 0.0 337.11508 L 0.0 337.11508 L 0.0 337.11508 L 0.0 311.18314 L 25.931929 311.18314 L 51.863857 311.18314 L 51.863857 337.11508 L 77.795784 337.11508 L 77.795784 311.18314 L 77.795784 285.25122 L 129.65964 285.25122 Q 155.59157 259.31927 129.65964 259.31927 L 129.65964 233.38736 L 103.727715 233.38736 L 103.727715 207.45543 L 181.5235 181.5235 Q 285.25122 155.59157 311.18314 103.727715 Q 337.11508 51.863857 414.91086 77.795784 Q 492.70663 77.795784 492.70663 51.863857 Q 492.70663 0.0 492.70663 0.0 z M 155.59157 337.11508 Q 155.59157 311.18314 155.59157 311.18314 Q 181.5235 311.18314 181.5235 311.18314 Q 181.5235 337.11508 155.59157 337.11508 z" svg:height="5.7050242mm" draw:style-name="style-678" svg:viewBox="0.0 0.0 1218.8007 570.50244" svg:width="12.188006mm" svg:x="217.05025mm" svg:y="203.30632mm"/>
          <draw:path svg:d="M 544.5705 0.0 L 596.4344 0.0 L 596.4344 0.0 L 596.4344 0.0 L 596.4344 25.931929 L 596.4344 25.931929 L 752.02594 77.795784 Q 881.6856 155.59157 959.4814 155.59157 Q 1011.3452 155.59157 959.4814 181.5235 Q 907.6175 207.45543 959.4814 207.45543 Q 985.41327 207.45543 1011.3452 233.38736 L 1011.3452 233.38736 L 1011.3452 259.31927 Q 1011.3452 259.31927 985.41327 259.31927 L 985.41327 259.31927 L 959.4814 285.25122 L 933.54944 311.18314 L 933.54944 311.18314 L 959.4814 311.18314 L 959.4814 363.047 L 959.4814 388.97894 L 933.54944 388.97894 L 907.6175 388.97894 L 881.6856 388.97894 Q 855.75366 414.91086 648.2982 388.97894 Q 466.77472 363.047 466.77472 414.91086 Q 492.70663 440.8428 440.8428 466.77472 L 414.91086 466.77472 L 388.97894 466.77472 Q 388.97894 466.77472 233.38736 440.8428 L 103.727715 414.91086 L 77.795784 414.91086 L 51.863857 414.91086 L 51.863857 388.97894 L 51.863857 363.047 L 25.931929 363.047 L 0.0 363.047 L 0.0 363.047 L 0.0 363.047 L 0.0 337.11508 L 25.931929 337.11508 L 25.931929 337.11508 L 25.931929 311.18314 L 25.931929 311.18314 L 25.931929 311.18314 L 51.863857 285.25122 L 51.863857 259.31927 L 181.5235 233.38736 Q 285.25122 207.45543 285.25122 207.45543 Q 285.25122 181.5235 337.11508 129.65964 Q 388.97894 51.863857 388.97894 77.795784 L 414.91086 77.795784 L 414.91086 103.727715 L 440.8428 129.65964 L 440.8428 129.65964 L 440.8428 103.727715 L 440.8428 103.727715 L 440.8428 103.727715 L 466.77472 103.727715 L 466.77472 103.727715 L 492.70663 103.727715 L 518.63855 103.727715 L 518.63855 103.727715 L 544.5705 103.727715 L 544.5705 103.727715 L 544.5705 103.727715 L 596.4344 129.65964 L 622.3663 129.65964 L 622.3663 103.727715 L 622.3663 77.795784 L 570.50244 77.795784 L 518.63855 77.795784 L 518.63855 51.863857 Q 518.63855 0.0 544.5705 0.0 z" svg:height="4.667747mm" draw:style-name="style-679" svg:viewBox="0.0 0.0 1011.3452 466.77472" svg:width="10.113452mm" svg:x="252.31767mm" svg:y="193.97083mm"/>
          <draw:path svg:d="M 103.727715 0.0 L 155.59157 0.0 L 155.59157 0.0 Q 155.59157 0.0 259.31927 25.931929 L 337.11508 25.931929 L 363.047 51.863857 Q 414.91086 51.863857 466.77472 77.795784 L 492.70663 103.727715 L 492.70663 103.727715 L 518.63855 103.727715 L 518.63855 103.727715 L 518.63855 103.727715 L 466.77472 103.727715 L 388.97894 103.727715 L 388.97894 103.727715 L 363.047 103.727715 L 363.047 129.65964 L 363.047 155.59157 L 285.25122 155.59157 Q 207.45543 155.59157 103.727715 129.65964 L 25.931929 103.727715 L 25.931929 103.727715 L 0.0 103.727715 L 0.0 103.727715 L 0.0 103.727715 L 0.0 77.795784 Q 0.0 51.863857 51.863857 25.931929 Q 77.795784 0.0 103.727715 0.0 z" svg:height="1.5559157mm" draw:style-name="style-680" svg:viewBox="0.0 0.0 518.63855 155.59157" svg:width="5.1863856mm" svg:x="229.23825mm" svg:y="141.06969mm"/>
          <draw:path svg:d="M 829.8217 25.931929 L 881.6856 25.931929 L 881.6856 51.863857 L 881.6856 77.795784 L 907.6175 77.795784 L 907.6175 77.795784 L 985.41327 103.727715 Q 1037.2771 103.727715 1037.2771 129.65964 Q 1037.2771 155.59157 1166.9368 181.5235 Q 1296.5964 233.38736 1270.6646 259.31927 Q 1244.7325 285.25122 1270.6646 285.25122 L 1296.5964 285.25122 L 1296.5964 285.25122 L 1296.5964 285.25122 L 1296.5964 311.18314 L 1296.5964 311.18314 L 1322.5283 311.18314 L 1322.5283 337.11508 L 1322.5283 337.11508 L 1348.4603 337.11508 L 1348.4603 337.11508 L 1348.4603 337.11508 L 1322.5283 363.047 L 1296.5964 388.97894 L 1296.5964 388.97894 L 1296.5964 388.97894 L 1270.6646 388.97894 L 1270.6646 388.97894 L 1270.6646 414.91086 L 1296.5964 414.91086 L 1296.5964 440.8428 L 1296.5964 440.8428 L 648.2982 440.8428 L 0.0 440.8428 L 0.0 440.8428 L 0.0 414.91086 L 25.931929 388.97894 L 25.931929 337.11508 L 103.727715 337.11508 Q 155.59157 337.11508 181.5235 285.25122 Q 207.45543 207.45543 233.38736 181.5235 Q 259.31927 181.5235 259.31927 129.65964 Q 259.31927 51.863857 311.18314 51.863857 L 388.97894 51.863857 L 518.63855 25.931929 Q 622.3663 -25.931929 726.094 0.0 Q 803.8898 25.931929 829.8217 25.931929 z" svg:height="4.4084277mm" draw:style-name="style-681" svg:viewBox="0.0 0.0 1348.4603 440.8428" svg:width="13.484603mm" svg:x="91.28039mm" svg:y="205.6402mm"/>
          <draw:path svg:d="M 77.795784 25.931929 L 103.727715 0.0 L 155.59157 25.931929 Q 233.38736 25.931929 233.38736 51.863857 L 233.38736 77.795784 L 233.38736 103.727715 L 233.38736 129.65964 L 233.38736 155.59157 Q 233.38736 181.5235 207.45543 207.45543 Q 207.45543 259.31927 181.5235 259.31927 L 129.65964 233.38736 L 129.65964 233.38736 Q 103.727715 259.31927 51.863857 259.31927 Q 0.0 259.31927 0.0 233.38736 L 0.0 207.45543 L 0.0 207.45543 Q 25.931929 207.45543 25.931929 103.727715 L 25.931929 25.931929 L 25.931929 25.931929 L 51.863857 25.931929 L 77.795784 25.931929 z" svg:height="2.5931928mm" draw:style-name="style-682" svg:viewBox="0.0 0.0 233.38736 259.31927" svg:width="2.3338735mm" svg:x="146.5154mm" svg:y="92.8363mm"/>
          <draw:path svg:d="M 544.5705 77.795784 L 596.4344 77.795784 L 596.4344 103.727715 Q 596.4344 129.65964 674.23016 155.59157 Q 752.02594 181.5235 803.8898 207.45543 Q 829.8217 207.45543 829.8217 233.38736 Q 829.8217 259.31927 855.75366 259.31927 Q 881.6856 259.31927 881.6856 285.25122 L 881.6856 285.25122 L 881.6856 285.25122 L 881.6856 311.18314 L 959.4814 311.18314 L 1011.3452 311.18314 L 1011.3452 337.11508 L 1011.3452 363.047 L 1037.2771 363.047 L 1037.2771 363.047 L 1011.3452 388.97894 L 985.41327 414.91086 L 985.41327 414.91086 L 985.41327 414.91086 L 829.8217 414.91086 Q 674.23016 414.91086 414.91086 414.91086 L 155.59157 363.047 L 129.65964 363.047 L 103.727715 363.047 L 51.863857 363.047 L 0.0 363.047 L 0.0 337.11508 L 0.0 311.18314 L 25.931929 311.18314 L 51.863857 311.18314 L 51.863857 285.25122 L 77.795784 285.25122 L 77.795784 259.31927 L 77.795784 259.31927 L 51.863857 233.38736 L 51.863857 207.45543 L 77.795784 207.45543 L 103.727715 207.45543 L 103.727715 181.5235 L 129.65964 181.5235 L 129.65964 155.59157 Q 181.5235 129.65964 181.5235 103.727715 Q 181.5235 103.727715 181.5235 103.727715 L 181.5235 77.795784 L 233.38736 77.795784 Q 311.18314 77.795784 337.11508 51.863857 Q 337.11508 0.0 388.97894 0.0 Q 466.77472 0.0 492.70663 25.931929 Q 492.70663 51.863857 544.5705 77.795784 z" svg:height="4.1491084mm" draw:style-name="style-683" svg:viewBox="0.0 0.0 1037.2771 414.91086" svg:width="10.372771mm" svg:x="296.40195mm" svg:y="116.17504mm"/>
          <draw:path svg:d="M 648.2982 25.931929 L 648.2982 25.931929 L 700.16205 51.863857 Q 752.02594 51.863857 855.75366 77.795784 L 959.4814 77.795784 L 959.4814 77.795784 Q 959.4814 103.727715 1011.3452 103.727715 Q 1089.141 129.65964 1089.141 155.59157 Q 1089.141 181.5235 959.4814 207.45543 L 803.8898 233.38736 L 752.02594 233.38736 Q 726.094 207.45543 544.5705 207.45543 Q 337.11508 207.45543 259.31927 259.31927 L 181.5235 311.18314 L 129.65964 311.18314 L 103.727715 311.18314 L 103.727715 285.25122 L 77.795784 259.31927 L 77.795784 259.31927 L 77.795784 259.31927 L 51.863857 233.38736 L 25.931929 207.45543 L 25.931929 207.45543 L 25.931929 207.45543 L 0.0 207.45543 L 0.0 207.45543 L 25.931929 181.5235 L 77.795784 181.5235 L 77.795784 155.59157 L 77.795784 129.65964 L 103.727715 129.65964 L 129.65964 103.727715 L 129.65964 103.727715 L 155.59157 103.727715 L 155.59157 103.727715 L 155.59157 103.727715 L 259.31927 77.795784 Q 337.11508 51.863857 388.97894 25.931929 Q 440.8428 0.0 518.63855 0.0 Q 596.4344 51.863857 596.4344 51.863857 Q 622.3663 51.863857 648.2982 25.931929 z" svg:height="3.1118314mm" draw:style-name="style-684" svg:viewBox="0.0 0.0 1089.141 311.18314" svg:width="10.89141mm" svg:x="296.40195mm" svg:y="144.70016mm"/>
          <draw:path svg:d="M 259.31927 0.0 L 388.97894 0.0 L 570.50244 25.931929 Q 752.02594 25.931929 752.02594 51.863857 Q 726.094 77.795784 726.094 77.795784 L 726.094 103.727715 L 700.16205 129.65964 Q 674.23016 129.65964 596.4344 155.59157 L 518.63855 181.5235 L 518.63855 181.5235 L 518.63855 181.5235 L 492.70663 181.5235 L 466.77472 181.5235 L 363.047 181.5235 Q 259.31927 181.5235 155.59157 207.45543 L 51.863857 207.45543 L 51.863857 207.45543 Q 51.863857 181.5235 0.0 181.5235 Q -25.931929 181.5235 51.863857 129.65964 Q 155.59157 77.795784 103.727715 77.795784 Q 51.863857 51.863857 25.931929 25.931929 L 0.0 25.931929 L 51.863857 0.0 Q 103.727715 -25.931929 259.31927 0.0 z" svg:height="2.0745542mm" draw:style-name="style-685" svg:viewBox="0.0 0.0 752.02594 207.45543" svg:width="7.5202594mm" svg:x="23.857374mm" svg:y="166.22366mm"/>
          <draw:path svg:d="M 51.863857 0.0 L 77.795784 0.0 L 311.18314 25.931929 Q 518.63855 77.795784 622.3663 77.795784 L 726.094 77.795784 L 726.094 77.795784 L 726.094 77.795784 L 777.9579 103.727715 Q 855.75366 129.65964 855.75366 181.5235 Q 829.8217 207.45543 829.8217 207.45543 L 829.8217 207.45543 L 777.9579 207.45543 Q 726.094 233.38736 726.094 259.31927 Q 726.094 285.25122 726.094 259.31927 Q 700.16205 233.38736 570.50244 207.45543 L 440.8428 181.5235 L 440.8428 181.5235 Q 414.91086 155.59157 285.25122 129.65964 L 129.65964 129.65964 L 51.863857 103.727715 Q 0.0 77.795784 0.0 77.795784 L 0.0 77.795784 L 25.931929 51.863857 Q 51.863857 25.931929 51.863857 0.0 z M 207.45543 103.727715 Q 207.45543 77.795784 207.45543 77.795784 Q 207.45543 77.795784 207.45543 77.795784 Q 207.45543 103.727715 207.45543 103.727715 z" svg:height="2.5931928mm" draw:style-name="style-686" svg:viewBox="0.0 0.0 855.75366 259.31927" svg:width="8.557536mm" svg:x="308.58997mm" svg:y="131.99352mm"/>
          <draw:path svg:d="M 77.795784 0.0 L 77.795784 0.0 L 129.65964 0.0 L 181.5235 0.0 L 181.5235 25.931929 L 181.5235 51.863857 L 207.45543 51.863857 L 233.38736 51.863857 L 233.38736 25.931929 L 233.38736 25.931929 L 259.31927 103.727715 Q 285.25122 155.59157 285.25122 207.45543 L 285.25122 259.31927 L 285.25122 259.31927 L 285.25122 285.25122 L 259.31927 311.18314 Q 259.31927 337.11508 181.5235 337.11508 L 77.795784 311.18314 L 77.795784 311.18314 Q 77.795784 311.18314 51.863857 311.18314 L 25.931929 285.25122 L 25.931929 207.45543 Q 25.931929 129.65964 0.0 103.727715 L 0.0 51.863857 L 25.931929 51.863857 Q 77.795784 25.931929 77.795784 0.0 z M 207.45543 233.38736 Q 207.45543 207.45543 207.45543 207.45543 Q 233.38736 207.45543 233.38736 207.45543 Q 233.38736 233.38736 207.45543 233.38736 z" svg:height="3.3711507mm" draw:style-name="style-687" svg:viewBox="0.0 0.0 285.25122 337.11508" svg:width="2.8525121mm" svg:x="148.07132mm" svg:y="61.199352mm"/>
          <draw:path svg:d="M 933.54944 77.795784 L 985.41327 77.795784 L 985.41327 77.795784 L 985.41327 103.727715 L 985.41327 103.727715 L 985.41327 103.727715 L 959.4814 103.727715 L 959.4814 103.727715 L 933.54944 129.65964 L 907.6175 129.65964 L 907.6175 155.59157 L 907.6175 181.5235 L 933.54944 181.5235 L 959.4814 207.45543 L 959.4814 207.45543 L 959.4814 207.45543 L 933.54944 207.45543 Q 881.6856 207.45543 674.23016 233.38736 Q 466.77472 259.31927 414.91086 311.18314 L 337.11508 363.047 L 259.31927 388.97894 Q 207.45543 414.91086 207.45543 440.8428 L 181.5235 440.8428 L 181.5235 440.8428 Q 181.5235 414.91086 155.59157 414.91086 L 129.65964 414.91086 L 129.65964 414.91086 L 129.65964 414.91086 L 103.727715 388.97894 Q 51.863857 363.047 155.59157 363.047 L 233.38736 337.11508 L 259.31927 337.11508 L 259.31927 337.11508 L 259.31927 311.18314 L 259.31927 311.18314 L 285.25122 311.18314 L 285.25122 311.18314 L 285.25122 285.25122 L 311.18314 285.25122 L 311.18314 285.25122 L 311.18314 259.31927 L 155.59157 259.31927 L 0.0 259.31927 L 0.0 259.31927 L 0.0 259.31927 L 25.931929 233.38736 L 51.863857 207.45543 L 51.863857 207.45543 L 51.863857 207.45543 L 25.931929 181.5235 L 25.931929 155.59157 L 51.863857 155.59157 L 51.863857 155.59157 L 103.727715 129.65964 L 129.65964 103.727715 L 233.38736 103.727715 Q 337.11508 103.727715 388.97894 77.795784 Q 440.8428 51.863857 414.91086 51.863857 Q 363.047 51.863857 363.047 25.931929 L 363.047 0.0 L 518.63855 0.0 Q 674.23016 -25.931929 674.23016 0.0 Q 674.23016 51.863857 777.9579 51.863857 Q 881.6856 51.863857 933.54944 77.795784 z" svg:height="4.4084277mm" draw:style-name="style-688" svg:viewBox="0.0 0.0 985.41327 440.8428" svg:width="9.854133mm" svg:x="36.3047mm" svg:y="160.25932mm"/>
          <draw:path svg:d="M 726.094 0.0 L 803.8898 0.0 L 803.8898 0.0 L 803.8898 25.931929 L 829.8217 25.931929 L 881.6856 25.931929 L 907.6175 51.863857 L 933.54944 51.863857 L 933.54944 51.863857 L 933.54944 77.795784 L 881.6856 77.795784 Q 855.75366 77.795784 855.75366 103.727715 Q 855.75366 129.65964 933.54944 129.65964 Q 985.41327 129.65964 1011.3452 103.727715 L 1037.2771 103.727715 L 1037.2771 129.65964 L 1037.2771 129.65964 L 1037.2771 155.59157 Q 1011.3452 181.5235 1063.2091 181.5235 L 1115.073 181.5235 L 1115.073 181.5235 L 1141.0049 181.5235 L 1141.0049 181.5235 L 1141.0049 181.5235 L 1141.0049 207.45543 L 1141.0049 207.45543 L 1166.9368 207.45543 L 1166.9368 233.38736 L 1192.8688 233.38736 Q 1244.7325 259.31927 1296.5964 285.25122 Q 1348.4603 285.25122 1348.4603 311.18314 Q 1322.5283 337.11508 1296.5964 337.11508 Q 1270.6646 337.11508 1296.5964 363.047 L 1296.5964 363.047 L 1296.5964 363.047 L 1296.5964 388.97894 L 1296.5964 388.97894 L 1296.5964 388.97894 L 1270.6646 388.97894 L 1270.6646 388.97894 L 1270.6646 414.91086 L 1244.7325 414.91086 L 1244.7325 440.8428 L 1244.7325 466.77472 L 1270.6646 466.77472 L 1296.5964 492.70663 L 1296.5964 492.70663 L 1296.5964 492.70663 L 1296.5964 492.70663 L 1296.5964 492.70663 L 1270.6646 518.63855 Q 1244.7325 544.5705 1192.8688 570.50244 L 1166.9368 570.50244 L 1141.0049 570.50244 Q 1141.0049 544.5705 1115.073 570.50244 L 1089.141 570.50244 L 907.6175 570.50244 Q 726.094 596.4344 726.094 596.4344 L 700.16205 596.4344 L 700.16205 596.4344 Q 674.23016 596.4344 674.23016 596.4344 L 674.23016 622.3663 L 674.23016 622.3663 Q 674.23016 622.3663 648.2982 648.2982 L 648.2982 648.2982 L 622.3663 648.2982 Q 596.4344 648.2982 544.5705 648.2982 Q 492.70663 648.2982 492.70663 674.23016 Q 492.70663 700.16205 259.31927 726.094 L 51.863857 752.02594 L 51.863857 700.16205 L 51.863857 648.2982 L 25.931929 648.2982 L 25.931929 648.2982 L 25.931929 622.3663 Q 51.863857 622.3663 77.795784 596.4344 Q 103.727715 596.4344 103.727715 518.63855 Q 103.727715 440.8428 129.65964 440.8428 Q 155.59157 440.8428 103.727715 388.97894 Q 25.931929 363.047 25.931929 337.11508 L 25.931929 311.18314 L 51.863857 311.18314 Q 51.863857 285.25122 51.863857 285.25122 L 51.863857 285.25122 L 25.931929 285.25122 L 25.931929 285.25122 L 25.931929 259.31927 L 0.0 259.31927 L 0.0 259.31927 L 0.0 233.38736 L 51.863857 233.38736 L 77.795784 233.38736 L 103.727715 233.38736 Q 103.727715 233.38736 103.727715 207.45543 L 103.727715 207.45543 L 207.45543 181.5235 Q 337.11508 181.5235 363.047 155.59157 Q 363.047 129.65964 440.8428 103.727715 Q 518.63855 77.795784 544.5705 51.863857 L 570.50244 51.863857 L 622.3663 25.931929 Q 648.2982 25.931929 726.094 0.0 z" svg:height="7.5202594mm" draw:style-name="style-689" svg:viewBox="0.0 0.0 1348.4603 752.02594" svg:width="13.484603mm" svg:x="34.230145mm" svg:y="95.17018mm"/>
          <draw:path svg:d="M 596.4344 25.931929 L 622.3663 25.931929 L 622.3663 25.931929 L 622.3663 51.863857 L 596.4344 51.863857 Q 596.4344 77.795784 622.3663 77.795784 L 648.2982 77.795784 L 648.2982 103.727715 L 648.2982 129.65964 L 700.16205 129.65964 Q 777.9579 129.65964 803.8898 155.59157 L 829.8217 155.59157 L 829.8217 155.59157 L 829.8217 181.5235 L 855.75366 155.59157 Q 855.75366 155.59157 881.6856 155.59157 L 881.6856 155.59157 L 907.6175 155.59157 L 907.6175 155.59157 L 907.6175 181.5235 Q 907.6175 207.45543 881.6856 207.45543 L 855.75366 207.45543 L 855.75366 233.38736 L 855.75366 285.25122 L 829.8217 285.25122 L 829.8217 285.25122 L 829.8217 311.18314 L 803.8898 311.18314 L 803.8898 337.11508 L 803.8898 363.047 L 777.9579 388.97894 L 777.9579 414.91086 L 777.9579 414.91086 Q 777.9579 440.8428 752.02594 440.8428 L 752.02594 440.8428 L 752.02594 440.8428 Q 752.02594 440.8428 700.16205 440.8428 Q 648.2982 492.70663 518.63855 492.70663 Q 388.97894 492.70663 233.38736 492.70663 L 51.863857 492.70663 L 25.931929 518.63855 L 0.0 518.63855 L 0.0 492.70663 L 0.0 466.77472 L 25.931929 466.77472 L 51.863857 440.8428 L 51.863857 440.8428 L 25.931929 440.8428 L 25.931929 440.8428 L 25.931929 440.8428 L 25.931929 414.91086 L 25.931929 414.91086 L 0.0 414.91086 L 0.0 388.97894 L 25.931929 388.97894 Q 77.795784 388.97894 77.795784 363.047 Q 77.795784 363.047 51.863857 337.11508 Q 0.0 285.25122 0.0 259.31927 L 0.0 207.45543 L 51.863857 181.5235 Q 129.65964 155.59157 103.727715 129.65964 Q 77.795784 129.65964 181.5235 103.727715 Q 311.18314 103.727715 337.11508 25.931929 Q 337.11508 -25.931929 388.97894 0.0 Q 466.77472 25.931929 440.8428 25.931929 Q 440.8428 25.931929 492.70663 51.863857 Q 518.63855 51.863857 544.5705 25.931929 Q 544.5705 25.931929 596.4344 25.931929 z" svg:height="5.1863856mm" draw:style-name="style-690" svg:viewBox="0.0 0.0 907.6175 518.63855" svg:width="9.076175mm" svg:x="70.79417mm" svg:y="177.11507mm"/>
          <draw:path svg:d="M 388.97894 0.0 L 414.91086 0.0 L 466.77472 0.0 Q 518.63855 0.0 518.63855 25.931929 Q 518.63855 51.863857 544.5705 51.863857 Q 570.50244 25.931929 648.2982 25.931929 L 726.094 25.931929 L 726.094 51.863857 Q 726.094 77.795784 674.23016 103.727715 Q 622.3663 129.65964 596.4344 129.65964 L 570.50244 129.65964 L 596.4344 155.59157 L 622.3663 181.5235 L 622.3663 181.5235 L 596.4344 181.5235 L 596.4344 207.45543 L 596.4344 233.38736 L 622.3663 233.38736 L 622.3663 233.38736 L 648.2982 233.38736 L 648.2982 233.38736 L 700.16205 233.38736 L 726.094 233.38736 L 752.02594 259.31927 L 752.02594 259.31927 L 752.02594 285.25122 Q 777.9579 285.25122 855.75366 311.18314 Q 933.54944 337.11508 933.54944 337.11508 L 933.54944 337.11508 L 933.54944 363.047 Q 907.6175 388.97894 907.6175 388.97894 L 907.6175 388.97894 L 855.75366 414.91086 L 803.8898 440.8428 L 777.9579 440.8428 L 752.02594 440.8428 L 700.16205 466.77472 Q 674.23016 492.70663 648.2982 492.70663 Q 596.4344 492.70663 596.4344 466.77472 Q 596.4344 440.8428 518.63855 466.77472 L 466.77472 492.70663 L 440.8428 492.70663 L 440.8428 492.70663 L 440.8428 492.70663 L 440.8428 492.70663 L 440.8428 492.70663 Q 440.8428 492.70663 285.25122 492.70663 L 155.59157 492.70663 L 155.59157 466.77472 L 181.5235 466.77472 L 181.5235 440.8428 L 181.5235 414.91086 L 181.5235 414.91086 Q 207.45543 388.97894 233.38736 363.047 L 233.38736 337.11508 L 259.31927 337.11508 L 285.25122 337.11508 L 233.38736 311.18314 Q 155.59157 311.18314 155.59157 285.25122 Q 181.5235 259.31927 103.727715 233.38736 L 25.931929 233.38736 L 25.931929 233.38736 L 25.931929 207.45543 L 25.931929 181.5235 L 25.931929 155.59157 L 25.931929 155.59157 L 25.931929 129.65964 L 25.931929 129.65964 L 25.931929 129.65964 L 0.0 129.65964 L 0.0 129.65964 L 51.863857 103.727715 Q 103.727715 103.727715 103.727715 77.795784 L 103.727715 51.863857 L 129.65964 25.931929 Q 181.5235 25.931929 181.5235 0.0 Q 181.5235 -25.931929 285.25122 0.0 Q 363.047 25.931929 388.97894 0.0 z M 440.8428 51.863857 Q 466.77472 51.863857 466.77472 77.795784 Q 466.77472 103.727715 440.8428 103.727715 L 414.91086 103.727715 L 414.91086 77.795784 L 414.91086 51.863857 L 440.8428 51.863857 z" svg:height="4.9270663mm" draw:style-name="style-691" svg:viewBox="0.0 0.0 933.54944 492.70663" svg:width="9.335494mm" svg:x="53.679092mm" svg:y="143.92221mm"/>
          <draw:path svg:d="M 700.16205 0.0 L 726.094 0.0 L 752.02594 25.931929 Q 752.02594 51.863857 752.02594 51.863857 Q 752.02594 51.863857 752.02594 77.795784 L 752.02594 77.795784 L 752.02594 77.795784 Q 752.02594 77.795784 726.094 103.727715 Q 700.16205 129.65964 648.2982 155.59157 Q 596.4344 155.59157 570.50244 181.5235 L 544.5705 207.45543 L 544.5705 207.45543 L 544.5705 207.45543 L 544.5705 233.38736 Q 544.5705 233.38736 518.63855 259.31927 L 492.70663 285.25122 L 492.70663 285.25122 L 492.70663 285.25122 L 492.70663 285.25122 Q 492.70663 285.25122 466.77472 259.31927 Q 466.77472 233.38736 414.91086 233.38736 Q 363.047 259.31927 337.11508 259.31927 L 337.11508 285.25122 L 337.11508 311.18314 Q 337.11508 311.18314 311.18314 311.18314 L 311.18314 311.18314 L 285.25122 311.18314 L 285.25122 311.18314 L 285.25122 285.25122 Q 285.25122 259.31927 181.5235 259.31927 L 77.795784 233.38736 L 51.863857 233.38736 L 25.931929 207.45543 L 25.931929 207.45543 L 25.931929 207.45543 L 0.0 181.5235 L 0.0 155.59157 L 51.863857 155.59157 L 103.727715 155.59157 L 103.727715 129.65964 L 129.65964 103.727715 L 129.65964 103.727715 L 129.65964 103.727715 L 129.65964 77.795784 L 129.65964 77.795784 L 155.59157 77.795784 L 155.59157 51.863857 L 155.59157 51.863857 L 181.5235 51.863857 L 181.5235 51.863857 L 181.5235 25.931929 L 259.31927 25.931929 L 337.11508 25.931929 L 492.70663 25.931929 Q 674.23016 0.0 700.16205 0.0 z M 648.2982 103.727715 Q 648.2982 103.727715 648.2982 77.795784 Q 648.2982 77.795784 648.2982 103.727715 Q 648.2982 103.727715 648.2982 103.727715 z" svg:height="3.1118314mm" draw:style-name="style-692" svg:viewBox="0.0 0.0 752.02594 311.18314" svg:width="7.5202594mm" svg:x="132.51216mm" svg:y="109.95138mm"/>
          <draw:path svg:d="M 285.25122 0.0 L 363.047 0.0 L 363.047 0.0 L 363.047 0.0 L 337.11508 25.931929 L 311.18314 51.863857 L 259.31927 51.863857 L 233.38736 51.863857 L 259.31927 77.795784 Q 259.31927 103.727715 259.31927 103.727715 L 233.38736 103.727715 L 207.45543 103.727715 Q 181.5235 103.727715 129.65964 129.65964 Q 103.727715 129.65964 77.795784 103.727715 L 51.863857 103.727715 L 25.931929 103.727715 L 0.0 103.727715 L 0.0 77.795784 L 0.0 51.863857 L 77.795784 51.863857 Q 155.59157 51.863857 181.5235 25.931929 Q 207.45543 0.0 285.25122 0.0 z" svg:height="1.2965964mm" draw:style-name="style-693" svg:viewBox="0.0 0.0 363.047 129.65964" svg:width="3.63047mm" svg:x="9.854133mm" svg:y="169.07617mm"/>
          <draw:path svg:d="M 25.931929 51.863857 L 77.795784 0.0 L 103.727715 0.0 Q 129.65964 0.0 129.65964 25.931929 Q 129.65964 51.863857 155.59157 51.863857 L 181.5235 51.863857 L 181.5235 51.863857 L 181.5235 77.795784 L 155.59157 103.727715 Q 155.59157 129.65964 129.65964 155.59157 Q 103.727715 155.59157 103.727715 181.5235 Q 103.727715 207.45543 129.65964 207.45543 L 155.59157 207.45543 L 155.59157 233.38736 L 155.59157 233.38736 L 155.59157 233.38736 Q 129.65964 259.31927 129.65964 259.31927 Q 155.59157 259.31927 103.727715 259.31927 Q 77.795784 285.25122 77.795784 259.31927 L 77.795784 233.38736 L 77.795784 207.45543 Q 51.863857 207.45543 25.931929 207.45543 Q 0.0 181.5235 0.0 155.59157 Q 0.0 103.727715 25.931929 51.863857 z" svg:height="2.5931928mm" draw:style-name="style-694" svg:viewBox="0.0 0.0 181.5235 259.31927" svg:width="1.815235mm" svg:x="279.5462mm" svg:y="87.13128mm"/>
          <draw:path svg:d="M 829.8217 181.5235 L 829.8217 181.5235 L 829.8217 181.5235 Q 829.8217 207.45543 803.8898 207.45543 L 752.02594 207.45543 L 596.4344 207.45543 Q 440.8428 207.45543 337.11508 181.5235 Q 207.45543 155.59157 233.38736 181.5235 L 233.38736 207.45543 L 181.5235 207.45543 Q 103.727715 207.45543 77.795784 181.5235 L 51.863857 155.59157 L 51.863857 155.59157 L 51.863857 155.59157 L 51.863857 155.59157 L 77.795784 155.59157 L 77.795784 155.59157 L 77.795784 129.65964 L 51.863857 129.65964 L 51.863857 129.65964 L 25.931929 129.65964 L 0.0 103.727715 L 0.0 103.727715 L 25.931929 103.727715 L 25.931929 103.727715 L 25.931929 103.727715 L 129.65964 51.863857 Q 233.38736 0.0 337.11508 0.0 Q 466.77472 51.863857 466.77472 51.863857 Q 466.77472 103.727715 648.2982 129.65964 Q 829.8217 155.59157 829.8217 181.5235 z" svg:height="2.0745542mm" draw:style-name="style-695" svg:viewBox="0.0 0.0 829.8217 207.45543" svg:width="8.298217mm" svg:x="273.0632mm" svg:y="145.73744mm"/>
          <draw:path svg:d="M 207.45543 25.931929 L 207.45543 0.0 L 259.31927 0.0 Q 337.11508 0.0 337.11508 25.931929 Q 337.11508 51.863857 466.77472 51.863857 Q 622.3663 51.863857 622.3663 77.795784 Q 622.3663 103.727715 752.02594 103.727715 Q 881.6856 77.795784 881.6856 103.727715 L 881.6856 103.727715 L 829.8217 155.59157 Q 777.9579 207.45543 803.8898 207.45543 Q 855.75366 207.45543 829.8217 233.38736 Q 829.8217 285.25122 803.8898 285.25122 L 777.9579 285.25122 L 648.2982 285.25122 Q 518.63855 285.25122 259.31927 285.25122 L 25.931929 337.11508 L 0.0 337.11508 L 0.0 337.11508 L 0.0 337.11508 Q 0.0 311.18314 0.0 285.25122 Q 25.931929 285.25122 0.0 259.31927 Q -51.863857 233.38736 0.0 233.38736 L 25.931929 233.38736 L 25.931929 207.45543 L 51.863857 207.45543 L 51.863857 207.45543 L 51.863857 181.5235 L 51.863857 181.5235 L 51.863857 181.5235 L 77.795784 181.5235 L 77.795784 181.5235 L 77.795784 155.59157 L 103.727715 155.59157 L 103.727715 129.65964 L 103.727715 77.795784 L 129.65964 77.795784 L 155.59157 77.795784 L 181.5235 51.863857 L 207.45543 51.863857 L 207.45543 25.931929 z" svg:height="3.3711507mm" draw:style-name="style-696" svg:viewBox="0.0 0.0 881.6856 337.11508" svg:width="8.816855mm" svg:x="87.64992mm" svg:y="171.92868mm"/>
          <draw:path svg:d="M 388.97894 25.931929 L 414.91086 25.931929 L 414.91086 25.931929 L 414.91086 51.863857 L 414.91086 51.863857 L 388.97894 51.863857 L 388.97894 51.863857 L 388.97894 51.863857 L 388.97894 77.795784 L 388.97894 77.795784 L 414.91086 77.795784 Q 414.91086 103.727715 414.91086 103.727715 L 388.97894 103.727715 L 388.97894 103.727715 L 388.97894 103.727715 L 388.97894 129.65964 Q 388.97894 129.65964 414.91086 155.59157 L 414.91086 155.59157 L 388.97894 155.59157 Q 337.11508 155.59157 285.25122 155.59157 L 207.45543 155.59157 L 207.45543 155.59157 Q 207.45543 155.59157 77.795784 129.65964 Q -77.795784 103.727715 0.0 51.863857 L 51.863857 25.931929 L 181.5235 25.931929 Q 337.11508 0.0 337.11508 0.0 Q 363.047 0.0 388.97894 25.931929 z" svg:height="1.5559157mm" draw:style-name="style-697" svg:viewBox="0.0 0.0 414.91086 155.59157" svg:width="4.1491084mm" svg:x="8.557536mm" svg:y="96.466774mm"/>
          <draw:path svg:d="M 285.25122 0.0 L 285.25122 0.0 L 311.18314 0.0 L 337.11508 0.0 L 492.70663 25.931929 Q 648.2982 51.863857 674.23016 51.863857 Q 726.094 51.863857 700.16205 51.863857 Q 700.16205 51.863857 752.02594 77.795784 L 803.8898 77.795784 L 803.8898 77.795784 L 829.8217 77.795784 L 829.8217 77.795784 L 829.8217 103.727715 L 881.6856 103.727715 L 933.54944 103.727715 L 907.6175 129.65964 L 881.6856 155.59157 L 933.54944 155.59157 L 959.4814 155.59157 L 959.4814 181.5235 Q 985.41327 207.45543 959.4814 207.45543 L 959.4814 207.45543 L 933.54944 207.45543 Q 907.6175 207.45543 855.75366 259.31927 Q 803.8898 259.31927 855.75366 285.25122 Q 881.6856 311.18314 855.75366 337.11508 L 803.8898 363.047 L 803.8898 363.047 Q 829.8217 363.047 829.8217 363.047 L 829.8217 363.047 L 777.9579 363.047 L 700.16205 363.047 L 700.16205 363.047 L 674.23016 363.047 L 674.23016 363.047 L 674.23016 363.047 L 674.23016 388.97894 L 674.23016 388.97894 L 674.23016 388.97894 Q 648.2982 414.91086 570.50244 388.97894 Q 466.77472 363.047 388.97894 363.047 Q 285.25122 337.11508 259.31927 388.97894 L 233.38736 440.8428 L 233.38736 440.8428 Q 233.38736 414.91086 207.45543 414.91086 Q 155.59157 414.91086 155.59157 440.8428 Q 155.59157 466.77472 129.65964 466.77472 L 103.727715 466.77472 L 103.727715 492.70663 L 103.727715 492.70663 L 77.795784 492.70663 L 77.795784 466.77472 L 77.795784 466.77472 L 77.795784 466.77472 L 77.795784 466.77472 L 77.795784 466.77472 L 103.727715 440.8428 L 103.727715 440.8428 L 103.727715 414.91086 L 103.727715 414.91086 L 103.727715 414.91086 L 77.795784 414.91086 L 51.863857 388.97894 L 25.931929 363.047 L 25.931929 363.047 L 0.0 363.047 L 0.0 363.047 L 0.0 363.047 L 51.863857 337.11508 Q 103.727715 311.18314 77.795784 311.18314 Q 51.863857 285.25122 51.863857 259.31927 L 51.863857 207.45543 L 51.863857 207.45543 Q 51.863857 207.45543 77.795784 207.45543 L 77.795784 181.5235 L 155.59157 129.65964 Q 259.31927 77.795784 233.38736 51.863857 Q 233.38736 25.931929 259.31927 25.931929 Q 285.25122 0.0 285.25122 0.0 z" svg:height="4.9270663mm" draw:style-name="style-698" svg:viewBox="0.0 0.0 959.4814 492.70663" svg:width="9.594813mm" svg:x="288.36304mm" svg:y="101.13452mm"/>
          <draw:path svg:d="M 0.0 77.795784 L 0.0 0.0 L 155.59157 25.931929 Q 337.11508 77.795784 337.11508 77.795784 L 363.047 77.795784 L 363.047 77.795784 L 363.047 77.795784 L 388.97894 51.863857 L 414.91086 51.863857 L 414.91086 51.863857 L 414.91086 77.795784 L 466.77472 77.795784 Q 492.70663 77.795784 492.70663 51.863857 L 492.70663 51.863857 L 518.63855 51.863857 Q 518.63855 77.795784 570.50244 77.795784 L 622.3663 77.795784 L 674.23016 77.795784 Q 726.094 103.727715 726.094 129.65964 L 726.094 129.65964 L 726.094 129.65964 Q 700.16205 129.65964 700.16205 155.59157 L 700.16205 155.59157 L 674.23016 155.59157 Q 648.2982 129.65964 648.2982 129.65964 L 648.2982 129.65964 L 648.2982 129.65964 Q 622.3663 103.727715 622.3663 129.65964 L 596.4344 129.65964 L 570.50244 129.65964 Q 518.63855 129.65964 518.63855 181.5235 Q 492.70663 207.45543 518.63855 207.45543 Q 570.50244 233.38736 570.50244 259.31927 Q 596.4344 285.25122 518.63855 311.18314 L 440.8428 337.11508 L 414.91086 337.11508 L 388.97894 337.11508 L 388.97894 363.047 L 363.047 363.047 L 363.047 363.047 L 363.047 337.11508 L 363.047 337.11508 L 363.047 337.11508 L 337.11508 363.047 L 337.11508 388.97894 L 363.047 388.97894 L 388.97894 388.97894 L 388.97894 414.91086 L 414.91086 414.91086 L 414.91086 414.91086 L 414.91086 440.8428 L 414.91086 440.8428 L 440.8428 440.8428 L 440.8428 466.77472 L 440.8428 492.70663 L 414.91086 492.70663 L 363.047 492.70663 L 337.11508 466.77472 L 311.18314 440.8428 L 311.18314 440.8428 L 311.18314 440.8428 L 285.25122 414.91086 Q 285.25122 388.97894 259.31927 388.97894 Q 233.38736 388.97894 233.38736 363.047 Q 259.31927 337.11508 155.59157 311.18314 Q 103.727715 285.25122 103.727715 233.38736 Q 103.727715 207.45543 77.795784 181.5235 L 25.931929 129.65964 L 25.931929 129.65964 Q 0.0 129.65964 0.0 77.795784 z" svg:height="4.9270663mm" draw:style-name="style-699" svg:viewBox="0.0 0.0 726.094 492.70663" svg:width="7.26094mm" svg:x="303.40356mm" svg:y="186.96921mm"/>
          <draw:path svg:d="M 570.50244 103.727715 L 596.4344 103.727715 L 596.4344 103.727715 L 596.4344 103.727715 L 596.4344 155.59157 Q 622.3663 181.5235 570.50244 181.5235 L 518.63855 207.45543 L 518.63855 207.45543 L 544.5705 207.45543 L 544.5705 207.45543 L 544.5705 207.45543 L 544.5705 233.38736 L 544.5705 233.38736 L 518.63855 233.38736 L 518.63855 259.31927 L 518.63855 259.31927 L 544.5705 259.31927 L 570.50244 285.25122 Q 596.4344 311.18314 570.50244 337.11508 Q 544.5705 363.047 596.4344 363.047 Q 648.2982 363.047 648.2982 388.97894 L 648.2982 414.91086 L 648.2982 414.91086 Q 648.2982 414.91086 492.70663 414.91086 Q 363.047 414.91086 363.047 466.77472 Q 363.047 492.70663 337.11508 492.70663 L 285.25122 492.70663 L 285.25122 466.77472 Q 285.25122 440.8428 181.5235 414.91086 L 77.795784 363.047 L 77.795784 363.047 L 77.795784 337.11508 L 103.727715 337.11508 Q 103.727715 311.18314 77.795784 311.18314 L 25.931929 311.18314 L 25.931929 285.25122 Q 25.931929 285.25122 51.863857 285.25122 Q 51.863857 259.31927 51.863857 233.38736 L 51.863857 181.5235 L 25.931929 181.5235 L 0.0 155.59157 L 0.0 155.59157 L 25.931929 155.59157 L 25.931929 155.59157 L 25.931929 155.59157 L 25.931929 129.65964 L 25.931929 129.65964 L 51.863857 129.65964 L 51.863857 103.727715 L 51.863857 103.727715 L 51.863857 103.727715 L 51.863857 103.727715 L 51.863857 77.795784 L 25.931929 77.795784 L 25.931929 51.863857 L 77.795784 51.863857 L 103.727715 51.863857 L 103.727715 25.931929 L 129.65964 25.931929 L 129.65964 25.931929 L 129.65964 0.0 L 129.65964 0.0 L 129.65964 0.0 L 129.65964 0.0 L 129.65964 0.0 L 155.59157 25.931929 Q 155.59157 51.863857 233.38736 51.863857 Q 285.25122 51.863857 337.11508 0.0 Q 388.97894 -25.931929 388.97894 25.931929 Q 363.047 51.863857 440.8428 77.795784 Q 544.5705 103.727715 570.50244 103.727715 z M 77.795784 155.59157 Q 77.795784 155.59157 103.727715 155.59157 Q 103.727715 155.59157 77.795784 155.59157 Q 77.795784 155.59157 77.795784 155.59157 z" svg:height="4.9270663mm" draw:style-name="style-700" svg:viewBox="0.0 0.0 648.2982 492.70663" svg:width="6.482982mm" svg:x="79.092384mm" svg:y="186.70988mm"/>
          <draw:path svg:d="M 1192.8688 0.0 L 1244.7325 0.0 L 1296.5964 25.931929 Q 1348.4603 51.863857 1348.4603 77.795784 L 1348.4603 103.727715 L 1348.4603 103.727715 L 1348.4603 103.727715 L 1322.5283 103.727715 L 1322.5283 103.727715 L 1322.5283 129.65964 L 1296.5964 129.65964 L 1296.5964 129.65964 L 1296.5964 155.59157 L 1348.4603 155.59157 L 1400.3241 155.59157 L 1400.3241 181.5235 Q 1400.3241 207.45543 1141.0049 233.38736 Q 907.6175 259.31927 881.6856 259.31927 Q 881.6856 259.31927 881.6856 285.25122 L 881.6856 285.25122 L 855.75366 311.18314 Q 829.8217 337.11508 855.75366 363.047 L 855.75366 388.97894 L 829.8217 388.97894 Q 803.8898 363.047 622.3663 388.97894 L 466.77472 414.91086 L 414.91086 414.91086 L 363.047 414.91086 L 363.047 414.91086 Q 363.047 414.91086 337.11508 388.97894 Q 337.11508 363.047 233.38736 337.11508 L 129.65964 311.18314 L 129.65964 311.18314 L 103.727715 311.18314 L 103.727715 311.18314 L 103.727715 337.11508 L 77.795784 337.11508 L 51.863857 337.11508 L 51.863857 337.11508 L 25.931929 311.18314 L 25.931929 311.18314 L 0.0 311.18314 L 0.0 311.18314 L 0.0 311.18314 L 0.0 285.25122 L 0.0 285.25122 L 25.931929 259.31927 L 25.931929 233.38736 L 51.863857 233.38736 L 77.795784 207.45543 L 77.795784 207.45543 L 103.727715 207.45543 L 103.727715 207.45543 L 103.727715 207.45543 L 103.727715 181.5235 L 103.727715 181.5235 L 77.795784 181.5235 L 77.795784 155.59157 L 77.795784 155.59157 L 77.795784 155.59157 L 77.795784 155.59157 L 77.795784 129.65964 L 77.795784 103.727715 L 77.795784 103.727715 L 103.727715 103.727715 L 129.65964 103.727715 L 259.31927 103.727715 Q 414.91086 51.863857 440.8428 77.795784 Q 466.77472 103.727715 466.77472 103.727715 L 466.77472 103.727715 L 466.77472 103.727715 L 466.77472 103.727715 L 492.70663 103.727715 L 518.63855 103.727715 L 544.5705 103.727715 Q 570.50244 103.727715 570.50244 77.795784 L 544.5705 51.863857 L 700.16205 51.863857 Q 855.75366 51.863857 881.6856 77.795784 Q 881.6856 103.727715 985.41327 51.863857 Q 1089.141 51.863857 1089.141 25.931929 Q 1115.073 0.0 1192.8688 0.0 z" svg:height="4.1491084mm" draw:style-name="style-701" svg:viewBox="0.0 0.0 1400.3241 414.91086" svg:width="14.003242mm" svg:x="15.040519mm" svg:y="154.03566mm"/>
          <draw:path svg:d="M 207.45543 0.0 L 207.45543 0.0 L 207.45543 0.0 L 233.38736 0.0 L 233.38736 0.0 Q 259.31927 0.0 259.31927 0.0 L 259.31927 25.931929 L 259.31927 25.931929 Q 259.31927 51.863857 259.31927 51.863857 L 233.38736 51.863857 L 233.38736 51.863857 L 233.38736 51.863857 L 311.18314 51.863857 Q 363.047 51.863857 414.91086 25.931929 L 466.77472 25.931929 L 466.77472 51.863857 Q 440.8428 103.727715 466.77472 103.727715 L 518.63855 103.727715 L 544.5705 129.65964 Q 570.50244 129.65964 570.50244 155.59157 Q 570.50244 207.45543 570.50244 207.45543 L 570.50244 207.45543 L 596.4344 233.38736 Q 622.3663 259.31927 648.2982 259.31927 L 648.2982 285.25122 L 622.3663 285.25122 L 596.4344 311.18314 L 596.4344 311.18314 L 622.3663 311.18314 L 622.3663 311.18314 L 622.3663 337.11508 L 492.70663 337.11508 Q 363.047 363.047 259.31927 363.047 L 155.59157 363.047 L 103.727715 337.11508 L 51.863857 311.18314 L 51.863857 311.18314 L 51.863857 311.18314 L 25.931929 311.18314 L 25.931929 311.18314 L 25.931929 285.25122 L 0.0 285.25122 L 0.0 285.25122 L 0.0 285.25122 L 0.0 285.25122 L 0.0 259.31927 L 51.863857 259.31927 Q 129.65964 259.31927 129.65964 233.38736 L 155.59157 233.38736 L 155.59157 233.38736 Q 155.59157 207.45543 77.795784 207.45543 L 0.0 207.45543 L 51.863857 181.5235 Q 77.795784 155.59157 129.65964 155.59157 Q 181.5235 103.727715 207.45543 77.795784 L 207.45543 25.931929 L 207.45543 0.0 z" svg:height="3.63047mm" draw:style-name="style-702" svg:viewBox="0.0 0.0 648.2982 363.047" svg:width="6.482982mm" svg:x="76.75851mm" svg:y="164.40843mm"/>
          <draw:path svg:d="M 155.59157 51.863857 L 233.38736 0.0 L 233.38736 25.931929 Q 233.38736 51.863857 259.31927 51.863857 L 311.18314 51.863857 L 311.18314 51.863857 L 311.18314 51.863857 L 337.11508 51.863857 L 337.11508 77.795784 L 337.11508 77.795784 L 311.18314 77.795784 L 311.18314 77.795784 L 311.18314 77.795784 L 363.047 103.727715 L 440.8428 129.65964 L 466.77472 129.65964 Q 518.63855 129.65964 518.63855 155.59157 L 518.63855 155.59157 L 466.77472 155.59157 Q 414.91086 181.5235 414.91086 181.5235 L 388.97894 181.5235 L 363.047 181.5235 Q 311.18314 181.5235 311.18314 233.38736 Q 311.18314 259.31927 285.25122 233.38736 Q 259.31927 233.38736 129.65964 207.45543 L 0.0 181.5235 L 0.0 181.5235 L 0.0 181.5235 L 25.931929 181.5235 L 25.931929 181.5235 L 25.931929 155.59157 L 51.863857 155.59157 L 51.863857 155.59157 Q 51.863857 129.65964 51.863857 129.65964 L 51.863857 129.65964 L 51.863857 129.65964 Q 77.795784 129.65964 155.59157 51.863857 z" svg:height="2.3338735mm" draw:style-name="style-703" svg:viewBox="0.0 0.0 518.63855 233.38736" svg:width="5.1863856mm" svg:x="15.040519mm" svg:y="130.95624mm"/>
          <draw:path svg:d="M 0.0 51.863857 L 0.0 0.0 L 51.863857 0.0 L 129.65964 0.0 L 363.047 25.931929 Q 570.50244 51.863857 570.50244 51.863857 L 570.50244 51.863857 L 570.50244 103.727715 Q 544.5705 155.59157 518.63855 155.59157 L 518.63855 155.59157 L 466.77472 207.45543 Q 440.8428 259.31927 414.91086 259.31927 L 388.97894 259.31927 L 285.25122 233.38736 L 181.5235 233.38736 L 129.65964 233.38736 Q 77.795784 207.45543 51.863857 181.5235 Q 51.863857 129.65964 25.931929 129.65964 Q 0.0 129.65964 0.0 51.863857 z" svg:height="2.5931928mm" draw:style-name="style-704" svg:viewBox="0.0 0.0 570.50244 259.31927" svg:width="5.7050242mm" svg:x="13.484603mm" svg:y="105.80227mm"/>
          <draw:path svg:d="M 207.45543 0.0 L 233.38736 0.0 L 233.38736 0.0 L 233.38736 0.0 L 259.31927 0.0 L 259.31927 0.0 L 285.25122 25.931929 L 285.25122 25.931929 L 311.18314 25.931929 Q 337.11508 25.931929 337.11508 51.863857 Q 337.11508 103.727715 181.5235 155.59157 L 0.0 207.45543 L 25.931929 181.5235 Q 25.931929 155.59157 0.0 155.59157 Q -25.931929 129.65964 77.795784 103.727715 Q 181.5235 77.795784 181.5235 51.863857 Q 181.5235 0.0 207.45543 0.0 z" svg:height="2.0745542mm" draw:style-name="style-705" svg:viewBox="0.0 0.0 337.11508 207.45543" svg:width="3.3711507mm" svg:x="197.34198mm" svg:y="145.73744mm"/>
          <draw:path svg:d="M 1478.12 337.11508 L 1478.12 363.047 L 1478.12 388.97894 Q 1478.12 414.91086 1452.188 414.91086 Q 1426.2561 414.91086 1400.3241 414.91086 Q 1400.3241 440.8428 1374.3922 440.8428 Q 1348.4603 440.8428 1348.4603 466.77472 Q 1348.4603 492.70663 1244.7325 518.63855 Q 1115.073 518.63855 1141.0049 518.63855 Q 1166.9368 518.63855 829.8217 492.70663 L 466.77472 466.77472 L 466.77472 492.70663 L 466.77472 492.70663 L 440.8428 492.70663 L 440.8428 492.70663 L 440.8428 466.77472 L 414.91086 440.8428 L 414.91086 440.8428 L 414.91086 414.91086 L 414.91086 414.91086 L 414.91086 414.91086 L 388.97894 388.97894 L 388.97894 363.047 L 414.91086 363.047 Q 440.8428 363.047 440.8428 388.97894 Q 440.8428 414.91086 466.77472 414.91086 Q 466.77472 388.97894 466.77472 388.97894 Q 466.77472 363.047 466.77472 363.047 L 466.77472 363.047 L 466.77472 363.047 L 466.77472 337.11508 L 466.77472 311.18314 Q 466.77472 285.25122 414.91086 285.25122 Q 388.97894 285.25122 388.97894 207.45543 Q 388.97894 103.727715 259.31927 103.727715 L 129.65964 103.727715 L 103.727715 103.727715 L 77.795784 103.727715 L 77.795784 129.65964 L 51.863857 129.65964 L 51.863857 129.65964 L 51.863857 103.727715 L 51.863857 103.727715 L 51.863857 103.727715 L 51.863857 77.795784 L 51.863857 51.863857 L 25.931929 51.863857 L 0.0 51.863857 L 51.863857 51.863857 L 77.795784 51.863857 L 103.727715 51.863857 L 103.727715 51.863857 L 155.59157 51.863857 L 181.5235 51.863857 L 207.45543 77.795784 Q 233.38736 77.795784 233.38736 51.863857 Q 233.38736 25.931929 363.047 0.0 Q 492.70663 0.0 492.70663 25.931929 Q 492.70663 51.863857 544.5705 51.863857 Q 622.3663 77.795784 622.3663 51.863857 Q 622.3663 25.931929 829.8217 51.863857 Q 1037.2771 51.863857 1037.2771 77.795784 Q 1037.2771 103.727715 1192.8688 129.65964 Q 1348.4603 155.59157 1426.2561 181.5235 Q 1478.12 207.45543 1504.0519 233.38736 Q 1555.9158 233.38736 1529.9838 259.31927 Q 1529.9838 285.25122 1504.0519 311.18314 Q 1452.188 311.18314 1478.12 337.11508 z" svg:height="5.1863856mm" draw:style-name="style-706" svg:viewBox="0.0 0.0 1529.9838 518.63855" svg:width="15.299838mm" svg:x="234.94327mm" svg:y="66.385735mm"/>
          <draw:path svg:d="M 337.11508 77.795784 L 337.11508 77.795784 L 337.11508 129.65964 L 337.11508 181.5235 L 363.047 181.5235 L 388.97894 181.5235 L 440.8428 207.45543 L 466.77472 207.45543 L 544.5705 207.45543 L 622.3663 233.38736 L 570.50244 233.38736 L 518.63855 233.38736 L 440.8428 233.38736 Q 363.047 233.38736 285.25122 259.31927 L 181.5235 259.31927 L 155.59157 259.31927 Q 129.65964 285.25122 129.65964 285.25122 L 129.65964 285.25122 L 103.727715 285.25122 L 103.727715 285.25122 L 103.727715 311.18314 L 77.795784 311.18314 L 77.795784 311.18314 L 77.795784 337.11508 L 51.863857 337.11508 L 25.931929 337.11508 L 25.931929 311.18314 L 25.931929 311.18314 L 51.863857 311.18314 L 51.863857 285.25122 L 25.931929 285.25122 L 0.0 285.25122 L 0.0 285.25122 L 0.0 285.25122 L 25.931929 259.31927 L 51.863857 259.31927 L 51.863857 233.38736 L 51.863857 181.5235 L 77.795784 103.727715 Q 103.727715 25.931929 129.65964 0.0 Q 155.59157 0.0 181.5235 51.863857 Q 181.5235 103.727715 207.45543 51.863857 Q 207.45543 0.0 259.31927 25.931929 Q 311.18314 77.795784 337.11508 77.795784 z" svg:height="3.3711507mm" draw:style-name="style-707" svg:viewBox="0.0 0.0 622.3663 337.11508" svg:width="6.223663mm" svg:x="178.67099mm" svg:y="96.7261mm"/>
          <draw:path svg:d="M 259.31927 0.0 L 285.25122 0.0 L 285.25122 0.0 L 285.25122 0.0 L 337.11508 25.931929 L 363.047 51.863857 L 414.91086 51.863857 Q 440.8428 77.795784 466.77472 103.727715 Q 466.77472 129.65964 544.5705 129.65964 Q 596.4344 129.65964 674.23016 155.59157 Q 726.094 155.59157 777.9579 155.59157 Q 803.8898 129.65964 829.8217 155.59157 Q 855.75366 181.5235 855.75366 181.5235 L 855.75366 181.5235 L 855.75366 181.5235 Q 855.75366 207.45543 855.75366 207.45543 L 855.75366 207.45543 L 855.75366 233.38736 L 855.75366 259.31927 L 855.75366 259.31927 L 855.75366 259.31927 L 881.6856 285.25122 L 907.6175 285.25122 L 907.6175 285.25122 L 933.54944 285.25122 L 959.4814 285.25122 L 985.41327 311.18314 L 985.41327 311.18314 L 985.41327 311.18314 L 985.41327 311.18314 L 959.4814 311.18314 L 959.4814 311.18314 L 959.4814 311.18314 L 855.75366 363.047 Q 777.9579 414.91086 803.8898 414.91086 Q 803.8898 440.8428 777.9579 466.77472 Q 752.02594 518.63855 777.9579 518.63855 Q 803.8898 518.63855 803.8898 544.5705 Q 777.9579 570.50244 752.02594 596.4344 L 726.094 622.3663 L 700.16205 622.3663 L 674.23016 622.3663 L 674.23016 648.2982 Q 648.2982 648.2982 648.2982 674.23016 L 622.3663 674.23016 L 622.3663 674.23016 Q 596.4344 648.2982 596.4344 648.2982 L 596.4344 648.2982 L 596.4344 648.2982 Q 596.4344 648.2982 440.8428 648.2982 Q 311.18314 674.23016 311.18314 622.3663 Q 337.11508 596.4344 233.38736 596.4344 Q 181.5235 596.4344 129.65964 596.4344 L 103.727715 570.50244 L 103.727715 570.50244 L 103.727715 570.50244 L 103.727715 570.50244 L 103.727715 570.50244 L 77.795784 544.5705 L 25.931929 518.63855 L 25.931929 518.63855 L 25.931929 518.63855 L 0.0 518.63855 L 0.0 518.63855 L 77.795784 492.70663 Q 155.59157 492.70663 155.59157 466.77472 Q 155.59157 440.8428 77.795784 440.8428 Q 25.931929 414.91086 77.795784 388.97894 Q 155.59157 337.11508 181.5235 259.31927 L 207.45543 181.5235 L 181.5235 181.5235 Q 155.59157 155.59157 181.5235 155.59157 Q 233.38736 155.59157 181.5235 129.65964 L 103.727715 103.727715 L 181.5235 51.863857 Q 233.38736 0.0 259.31927 0.0 z M 233.38736 518.63855 Q 233.38736 518.63855 259.31927 518.63855 Q 259.31927 518.63855 233.38736 518.63855 Q 233.38736 518.63855 233.38736 518.63855 z" svg:height="6.7423015mm" draw:style-name="style-708" svg:viewBox="0.0 0.0 985.41327 674.23016" svg:width="9.854133mm" svg:x="117.471634mm" svg:y="138.4765mm"/>
          <draw:path svg:d="M 1089.141 0.0 L 1089.141 0.0 L 1063.2091 25.931929 Q 1063.2091 51.863857 1011.3452 103.727715 Q 959.4814 129.65964 907.6175 155.59157 L 829.8217 181.5235 L 829.8217 181.5235 L 855.75366 181.5235 L 855.75366 181.5235 L 855.75366 181.5235 L 855.75366 207.45543 L 855.75366 207.45543 L 829.8217 207.45543 L 829.8217 233.38736 L 829.8217 233.38736 L 803.8898 233.38736 L 803.8898 233.38736 L 803.8898 233.38736 L 803.8898 259.31927 L 803.8898 259.31927 L 777.9579 285.25122 L 777.9579 285.25122 L 752.02594 285.25122 Q 726.094 285.25122 648.2982 311.18314 Q 544.5705 337.11508 492.70663 363.047 L 414.91086 388.97894 L 388.97894 414.91086 L 363.047 414.91086 L 363.047 440.8428 L 337.11508 466.77472 L 337.11508 466.77472 L 337.11508 466.77472 L 337.11508 440.8428 Q 337.11508 440.8428 311.18314 440.8428 L 285.25122 466.77472 L 285.25122 492.70663 L 285.25122 492.70663 L 259.31927 492.70663 L 233.38736 492.70663 L 233.38736 492.70663 Q 233.38736 466.77472 259.31927 440.8428 Q 259.31927 414.91086 181.5235 414.91086 L 129.65964 388.97894 L 103.727715 388.97894 L 77.795784 388.97894 L 77.795784 363.047 L 77.795784 363.047 L 51.863857 363.047 L 51.863857 337.11508 L 51.863857 337.11508 L 25.931929 337.11508 L 25.931929 337.11508 L 25.931929 337.11508 L 25.931929 311.18314 L 25.931929 311.18314 L 0.0 285.25122 L 0.0 259.31927 L 25.931929 259.31927 L 51.863857 233.38736 L 51.863857 233.38736 L 77.795784 233.38736 L 77.795784 233.38736 L 77.795784 233.38736 L 103.727715 233.38736 L 129.65964 233.38736 L 129.65964 207.45543 L 129.65964 207.45543 L 103.727715 207.45543 L 103.727715 181.5235 L 103.727715 181.5235 L 129.65964 181.5235 L 129.65964 181.5235 L 129.65964 181.5235 L 363.047 129.65964 Q 596.4344 77.795784 596.4344 77.795784 Q 596.4344 77.795784 622.3663 51.863857 L 648.2982 51.863857 L 648.2982 51.863857 Q 648.2982 77.795784 752.02594 77.795784 L 829.8217 77.795784 L 855.75366 51.863857 Q 881.6856 25.931929 933.54944 25.931929 L 985.41327 0.0 L 1037.2771 0.0 Q 1089.141 -25.931929 1089.141 0.0 z" svg:height="4.9270663mm" draw:style-name="style-709" svg:viewBox="0.0 0.0 1089.141 492.70663" svg:width="10.89141mm" svg:x="51.0859mm" svg:y="168.29822mm"/>
          <draw:path svg:d="M 25.931929 0.0 L 77.795784 0.0 L 129.65964 0.0 Q 155.59157 0.0 155.59157 25.931929 Q 181.5235 51.863857 181.5235 51.863857 L 181.5235 51.863857 L 181.5235 103.727715 Q 155.59157 155.59157 207.45543 155.59157 L 259.31927 181.5235 L 285.25122 181.5235 L 285.25122 181.5235 L 285.25122 181.5235 Q 285.25122 181.5235 285.25122 207.45543 L 311.18314 207.45543 L 311.18314 233.38736 Q 311.18314 259.31927 259.31927 285.25122 Q 181.5235 285.25122 181.5235 337.11508 Q 181.5235 388.97894 233.38736 414.91086 Q 311.18314 440.8428 233.38736 440.8428 Q 181.5235 440.8428 181.5235 466.77472 L 181.5235 466.77472 L 181.5235 466.77472 L 155.59157 466.77472 L 155.59157 440.8428 Q 129.65964 440.8428 103.727715 440.8428 L 77.795784 440.8428 L 77.795784 440.8428 Q 77.795784 440.8428 25.931929 388.97894 Q 25.931929 311.18314 25.931929 233.38736 Q 25.931929 181.5235 77.795784 181.5235 Q 103.727715 155.59157 103.727715 129.65964 L 103.727715 103.727715 L 103.727715 77.795784 Q 77.795784 77.795784 51.863857 51.863857 L 0.0 25.931929 L 0.0 25.931929 Q 0.0 25.931929 25.931929 0.0 z" svg:height="4.667747mm" draw:style-name="style-710" svg:viewBox="0.0 0.0 311.18314 466.77472" svg:width="3.1118314mm" svg:x="143.92221mm" svg:y="85.31605mm"/>
          <draw:path svg:d="M 570.50244 25.931929 L 622.3663 0.0 L 622.3663 0.0 Q 622.3663 0.0 622.3663 25.931929 L 622.3663 25.931929 L 596.4344 25.931929 L 596.4344 51.863857 L 596.4344 51.863857 L 570.50244 51.863857 L 570.50244 51.863857 L 570.50244 51.863857 L 700.16205 77.795784 Q 829.8217 103.727715 855.75366 103.727715 Q 881.6856 129.65964 881.6856 103.727715 Q 881.6856 51.863857 933.54944 51.863857 L 959.4814 51.863857 L 959.4814 103.727715 Q 959.4814 155.59157 985.41327 181.5235 Q 1011.3452 207.45543 1011.3452 207.45543 L 985.41327 207.45543 L 985.41327 207.45543 L 985.41327 233.38736 L 933.54944 233.38736 L 881.6856 259.31927 L 855.75366 259.31927 Q 829.8217 259.31927 544.5705 285.25122 L 259.31927 311.18314 L 259.31927 285.25122 L 259.31927 285.25122 L 233.38736 311.18314 L 233.38736 311.18314 L 207.45543 311.18314 L 181.5235 311.18314 L 103.727715 337.11508 L 0.0 337.11508 L 0.0 311.18314 L 0.0 285.25122 L 51.863857 285.25122 L 103.727715 259.31927 L 155.59157 259.31927 L 181.5235 259.31927 L 181.5235 233.38736 L 181.5235 233.38736 L 181.5235 233.38736 L 207.45543 233.38736 L 207.45543 207.45543 Q 207.45543 181.5235 311.18314 155.59157 Q 388.97894 155.59157 363.047 129.65964 Q 337.11508 129.65964 337.11508 103.727715 Q 337.11508 77.795784 414.91086 51.863857 L 492.70663 51.863857 L 518.63855 51.863857 Q 544.5705 51.863857 570.50244 25.931929 z" svg:height="3.3711507mm" draw:style-name="style-711" svg:viewBox="0.0 0.0 1011.3452 337.11508" svg:width="10.113452mm" svg:x="9.335494mm" svg:y="132.25284mm"/>
          <draw:path svg:d="M 311.18314 0.0 L 337.11508 0.0 L 337.11508 0.0 L 337.11508 0.0 L 363.047 25.931929 L 363.047 51.863857 L 388.97894 51.863857 L 414.91086 51.863857 L 544.5705 103.727715 Q 700.16205 129.65964 700.16205 155.59157 Q 700.16205 181.5235 726.094 155.59157 Q 752.02594 155.59157 777.9579 207.45543 L 777.9579 233.38736 L 752.02594 233.38736 L 752.02594 259.31927 L 700.16205 259.31927 L 648.2982 259.31927 L 596.4344 285.25122 L 544.5705 285.25122 L 544.5705 285.25122 Q 544.5705 285.25122 518.63855 311.18314 Q 518.63855 337.11508 466.77472 363.047 Q 440.8428 363.047 337.11508 363.047 Q 259.31927 388.97894 233.38736 363.047 L 233.38736 363.047 L 233.38736 363.047 L 233.38736 363.047 L 207.45543 363.047 L 207.45543 363.047 L 181.5235 337.11508 L 155.59157 337.11508 L 155.59157 337.11508 L 155.59157 311.18314 L 155.59157 311.18314 L 181.5235 311.18314 L 181.5235 285.25122 L 181.5235 259.31927 L 155.59157 259.31927 Q 155.59157 259.31927 129.65964 233.38736 L 103.727715 233.38736 L 103.727715 207.45543 L 103.727715 181.5235 L 77.795784 181.5235 L 25.931929 181.5235 L 25.931929 155.59157 L 25.931929 155.59157 L 0.0 155.59157 L 0.0 155.59157 L 25.931929 155.59157 L 77.795784 155.59157 L 77.795784 155.59157 L 77.795784 155.59157 L 103.727715 129.65964 L 103.727715 103.727715 L 155.59157 103.727715 Q 181.5235 77.795784 233.38736 51.863857 Q 285.25122 0.0 311.18314 0.0 z" svg:height="3.63047mm" draw:style-name="style-712" svg:viewBox="0.0 0.0 777.9579 363.047" svg:width="7.7795787mm" svg:x="268.39548mm" svg:y="121.36143mm"/>
          <draw:path svg:d="M 803.8898 259.31927 L 829.8217 259.31927 L 829.8217 259.31927 L 829.8217 285.25122 L 829.8217 285.25122 L 855.75366 285.25122 L 855.75366 285.25122 L 855.75366 311.18314 L 829.8217 311.18314 Q 803.8898 337.11508 803.8898 337.11508 L 803.8898 337.11508 L 752.02594 337.11508 Q 674.23016 337.11508 596.4344 311.18314 Q 544.5705 285.25122 363.047 285.25122 L 207.45543 311.18314 L 207.45543 285.25122 L 181.5235 285.25122 L 181.5235 285.25122 L 181.5235 285.25122 L 181.5235 259.31927 L 181.5235 259.31927 L 155.59157 259.31927 Q 155.59157 233.38736 77.795784 233.38736 L 25.931929 181.5235 L 25.931929 181.5235 L 25.931929 181.5235 L 0.0 181.5235 L 0.0 181.5235 L 25.931929 155.59157 L 51.863857 129.65964 L 51.863857 129.65964 L 77.795784 129.65964 L 77.795784 129.65964 L 77.795784 129.65964 L 77.795784 103.727715 L 77.795784 103.727715 L 103.727715 103.727715 L 103.727715 77.795784 L 103.727715 77.795784 L 129.65964 77.795784 L 129.65964 77.795784 L 129.65964 77.795784 L 129.65964 51.863857 L 129.65964 51.863857 L 155.59157 51.863857 L 155.59157 25.931929 L 181.5235 51.863857 Q 233.38736 51.863857 233.38736 77.795784 Q 259.31927 77.795784 259.31927 25.931929 L 259.31927 0.0 L 285.25122 0.0 L 311.18314 0.0 L 363.047 0.0 Q 440.8428 0.0 440.8428 25.931929 Q 440.8428 51.863857 544.5705 77.795784 Q 648.2982 129.65964 726.094 181.5235 Q 777.9579 233.38736 803.8898 259.31927 z" svg:height="3.3711507mm" draw:style-name="style-713" svg:viewBox="0.0 0.0 855.75366 337.11508" svg:width="8.557536mm" svg:x="193.19287mm" svg:y="139.25446mm"/>
          <draw:path svg:d="M 0.0 25.931929 L 77.795784 0.0 L 129.65964 0.0 L 181.5235 0.0 L 259.31927 25.931929 Q 337.11508 25.931929 337.11508 51.863857 L 337.11508 77.795784 L 285.25122 77.795784 Q 233.38736 103.727715 285.25122 129.65964 Q 311.18314 155.59157 207.45543 155.59157 L 77.795784 129.65964 L 51.863857 129.65964 L 51.863857 103.727715 L 51.863857 103.727715 Q 51.863857 103.727715 25.931929 77.795784 Q 25.931929 51.863857 0.0 51.863857 Q -51.863857 51.863857 0.0 25.931929 z" svg:height="1.5559157mm" draw:style-name="style-714" svg:viewBox="0.0 0.0 337.11508 155.59157" svg:width="3.3711507mm" svg:x="94.39222mm" svg:y="88.16856mm"/>
          <draw:path svg:d="M 752.02594 0.0 L 803.8898 0.0 L 803.8898 25.931929 Q 803.8898 51.863857 855.75366 51.863857 Q 881.6856 51.863857 829.8217 77.795784 Q 777.9579 103.727715 674.23016 103.727715 L 570.50244 103.727715 L 544.5705 129.65964 L 492.70663 155.59157 L 492.70663 155.59157 L 466.77472 155.59157 L 440.8428 155.59157 Q 414.91086 155.59157 414.91086 181.5235 Q 388.97894 181.5235 207.45543 207.45543 Q 0.0 207.45543 0.0 155.59157 L 0.0 129.65964 L 25.931929 129.65964 Q 25.931929 103.727715 25.931929 103.727715 L 25.931929 103.727715 L 25.931929 103.727715 Q 51.863857 103.727715 51.863857 77.795784 L 51.863857 77.795784 L 77.795784 77.795784 L 103.727715 77.795784 L 129.65964 77.795784 Q 129.65964 51.863857 129.65964 51.863857 L 103.727715 51.863857 L 103.727715 51.863857 Q 103.727715 51.863857 129.65964 25.931929 L 155.59157 25.931929 L 155.59157 25.931929 L 181.5235 25.931929 L 181.5235 51.863857 L 181.5235 51.863857 L 233.38736 51.863857 L 259.31927 51.863857 L 285.25122 51.863857 L 311.18314 51.863857 L 311.18314 51.863857 L 337.11508 51.863857 L 337.11508 51.863857 L 337.11508 51.863857 L 518.63855 0.0 Q 700.16205 0.0 752.02594 0.0 z" svg:height="2.0745542mm" draw:style-name="style-715" svg:viewBox="0.0 0.0 855.75366 207.45543" svg:width="8.557536mm" svg:x="31.896273mm" svg:y="160.25932mm"/>
          <draw:path svg:d="M 622.3663 0.0 L 622.3663 0.0 L 622.3663 0.0 Q 648.2982 0.0 674.23016 25.931929 L 674.23016 25.931929 L 674.23016 207.45543 L 674.23016 414.91086 L 674.23016 414.91086 Q 648.2982 414.91086 518.63855 363.047 Q 388.97894 311.18314 285.25122 285.25122 Q 207.45543 259.31927 207.45543 233.38736 Q 233.38736 207.45543 207.45543 207.45543 Q 207.45543 181.5235 129.65964 155.59157 L 77.795784 103.727715 L 51.863857 103.727715 L 25.931929 103.727715 L 25.931929 103.727715 L 0.0 77.795784 L 0.0 77.795784 L 0.0 51.863857 L 51.863857 51.863857 L 77.795784 51.863857 L 77.795784 25.931929 L 103.727715 25.931929 L 103.727715 25.931929 L 103.727715 0.0 L 77.795784 0.0 L 51.863857 0.0 L 259.31927 0.0 Q 440.8428 0.0 518.63855 0.0 Q 622.3663 0.0 622.3663 0.0 z" svg:height="4.1491084mm" draw:style-name="style-716" svg:viewBox="0.0 0.0 674.23016 414.91086" svg:width="6.7423015mm" svg:x="313.2577mm" svg:y="176.85576mm"/>
          <draw:path svg:d="M 388.97894 25.931929 L 492.70663 0.0 L 544.5705 0.0 L 596.4344 0.0 L 596.4344 0.0 L 622.3663 0.0 L 622.3663 0.0 Q 622.3663 0.0 596.4344 25.931929 L 570.50244 25.931929 L 570.50244 51.863857 L 596.4344 77.795784 L 596.4344 103.727715 L 596.4344 103.727715 L 570.50244 103.727715 L 570.50244 103.727715 L 596.4344 129.65964 Q 622.3663 129.65964 622.3663 155.59157 Q 622.3663 207.45543 596.4344 207.45543 L 544.5705 207.45543 L 544.5705 233.38736 L 544.5705 233.38736 L 492.70663 233.38736 Q 466.77472 259.31927 233.38736 259.31927 Q 25.931929 259.31927 25.931929 233.38736 Q 25.931929 207.45543 51.863857 207.45543 Q 77.795784 207.45543 51.863857 155.59157 Q 25.931929 129.65964 0.0 155.59157 Q -25.931929 155.59157 0.0 103.727715 L 25.931929 51.863857 L 25.931929 51.863857 L 51.863857 51.863857 L 129.65964 51.863857 L 181.5235 51.863857 L 233.38736 25.931929 L 311.18314 25.931929 L 388.97894 25.931929 z M 103.727715 233.38736 Q 103.727715 207.45543 103.727715 207.45543 Q 129.65964 207.45543 129.65964 207.45543 Q 129.65964 233.38736 103.727715 233.38736 z" svg:height="2.5931928mm" draw:style-name="style-717" svg:viewBox="0.0 0.0 622.3663 259.31927" svg:width="6.223663mm" svg:x="127.32577mm" svg:y="114.619125mm"/>
          <draw:path svg:d="M 726.094 0.0 L 726.094 0.0 L 726.094 0.0 Q 752.02594 0.0 777.9579 25.931929 L 803.8898 51.863857 L 855.75366 51.863857 Q 881.6856 77.795784 881.6856 103.727715 Q 881.6856 129.65964 933.54944 129.65964 L 985.41327 129.65964 L 985.41327 155.59157 L 985.41327 207.45543 L 959.4814 207.45543 Q 933.54944 207.45543 855.75366 259.31927 Q 777.9579 259.31927 777.9579 285.25122 Q 803.8898 311.18314 570.50244 311.18314 L 363.047 337.11508 L 311.18314 337.11508 Q 285.25122 311.18314 207.45543 311.18314 L 129.65964 311.18314 L 129.65964 311.18314 L 155.59157 285.25122 L 155.59157 285.25122 L 155.59157 259.31927 L 155.59157 259.31927 L 155.59157 259.31927 L 129.65964 259.31927 L 129.65964 259.31927 L 51.863857 233.38736 L 0.0 207.45543 L 25.931929 207.45543 L 51.863857 207.45543 L 51.863857 181.5235 L 51.863857 181.5235 L 25.931929 181.5235 L 25.931929 155.59157 L 25.931929 155.59157 L 25.931929 155.59157 L 285.25122 129.65964 Q 570.50244 103.727715 570.50244 103.727715 Q 570.50244 129.65964 596.4344 103.727715 Q 622.3663 77.795784 622.3663 51.863857 L 622.3663 25.931929 L 674.23016 25.931929 Q 726.094 0.0 726.094 0.0 z" svg:height="3.3711507mm" draw:style-name="style-718" svg:viewBox="0.0 0.0 985.41327 337.11508" svg:width="9.854133mm" svg:x="76.23987mm" svg:y="139.51378mm"/>
          <draw:path svg:d="M 1089.141 103.727715 L 1141.0049 103.727715 L 1192.8688 103.727715 L 1270.6646 129.65964 L 1270.6646 129.65964 L 1244.7325 129.65964 L 1244.7325 129.65964 L 1244.7325 129.65964 L 1270.6646 155.59157 L 1296.5964 181.5235 L 1296.5964 181.5235 L 1296.5964 181.5235 L 1322.5283 181.5235 L 1322.5283 181.5235 L 1400.3241 207.45543 Q 1452.188 233.38736 1452.188 233.38736 L 1452.188 233.38736 L 1400.3241 233.38736 L 1374.3922 233.38736 L 1374.3922 259.31927 L 1400.3241 259.31927 L 1400.3241 259.31927 L 1400.3241 285.25122 L 1452.188 285.25122 L 1504.0519 285.25122 L 1529.9838 285.25122 L 1555.9158 285.25122 L 1555.9158 285.25122 L 1555.9158 285.25122 L 1555.9158 285.25122 Q 1555.9158 311.18314 1555.9158 311.18314 L 1555.9158 337.11508 L 1607.7795 337.11508 L 1685.5753 337.11508 L 1711.5073 337.11508 L 1737.4392 337.11508 L 1737.4392 363.047 L 1711.5073 363.047 L 1711.5073 363.047 L 1711.5073 388.97894 L 1659.6434 388.97894 L 1607.7795 388.97894 L 1607.7795 414.91086 L 1607.7795 440.8428 L 1581.8477 414.91086 Q 1581.8477 388.97894 1555.9158 388.97894 Q 1529.9838 388.97894 1504.0519 337.11508 L 1504.0519 311.18314 L 1478.12 311.18314 L 1478.12 337.11508 L 1478.12 337.11508 L 1452.188 337.11508 L 1452.188 363.047 Q 1452.188 388.97894 1400.3241 388.97894 Q 1374.3922 388.97894 1400.3241 414.91086 Q 1426.2561 414.91086 1426.2561 440.8428 Q 1426.2561 466.77472 1322.5283 492.70663 Q 1218.8007 518.63855 1192.8688 544.5705 L 1192.8688 596.4344 L 1166.9368 596.4344 L 1141.0049 596.4344 L 1141.0049 622.3663 L 1141.0049 622.3663 L 1141.0049 622.3663 Q 1115.073 596.4344 1063.2091 596.4344 Q 985.41327 570.50244 985.41327 648.2982 Q 985.41327 700.16205 907.6175 726.094 L 855.75366 752.02594 L 881.6856 752.02594 L 907.6175 752.02594 L 881.6856 777.9579 L 855.75366 803.8898 L 829.8217 803.8898 L 803.8898 803.8898 L 803.8898 829.8217 L 803.8898 829.8217 L 777.9579 829.8217 Q 752.02594 803.8898 700.16205 777.9579 Q 674.23016 726.094 622.3663 726.094 Q 570.50244 726.094 570.50244 700.16205 Q 570.50244 674.23016 492.70663 648.2982 Q 414.91086 622.3663 414.91086 596.4344 Q 414.91086 570.50244 337.11508 570.50244 L 285.25122 570.50244 L 285.25122 544.5705 L 259.31927 544.5705 L 259.31927 518.63855 L 259.31927 492.70663 L 285.25122 492.70663 L 285.25122 492.70663 L 207.45543 466.77472 Q 155.59157 440.8428 155.59157 414.91086 Q 129.65964 363.047 103.727715 363.047 L 51.863857 363.047 L 51.863857 337.11508 Q 51.863857 311.18314 25.931929 311.18314 L 0.0 285.25122 L 0.0 285.25122 L 0.0 285.25122 L 25.931929 285.25122 L 25.931929 285.25122 L 25.931929 259.31927 L 51.863857 259.31927 L 51.863857 233.38736 L 51.863857 207.45543 L 25.931929 207.45543 L 0.0 181.5235 L 77.795784 181.5235 Q 155.59157 155.59157 181.5235 155.59157 L 181.5235 129.65964 L 181.5235 129.65964 Q 207.45543 129.65964 207.45543 77.795784 L 207.45543 51.863857 L 207.45543 25.931929 Q 233.38736 0.0 259.31927 0.0 Q 311.18314 25.931929 466.77472 0.0 Q 622.3663 -25.931929 674.23016 0.0 Q 752.02594 0.0 752.02594 25.931929 Q 752.02594 51.863857 777.9579 77.795784 Q 777.9579 77.795784 907.6175 103.727715 Q 1037.2771 129.65964 1089.141 103.727715 z" svg:height="8.298217mm" draw:style-name="style-719" svg:viewBox="0.0 0.0 1737.4392 829.8217" svg:width="17.374392mm" svg:x="193.4522mm" svg:y="133.54944mm"/>
          <draw:path svg:d="M 259.31927 25.931929 L 259.31927 0.0 L 259.31927 25.931929 Q 285.25122 77.795784 311.18314 77.795784 L 337.11508 77.795784 L 337.11508 129.65964 L 337.11508 181.5235 L 337.11508 181.5235 L 311.18314 207.45543 L 311.18314 207.45543 L 311.18314 233.38736 L 311.18314 233.38736 L 311.18314 233.38736 L 285.25122 233.38736 L 285.25122 233.38736 L 285.25122 259.31927 L 311.18314 259.31927 L 311.18314 285.25122 L 311.18314 285.25122 L 285.25122 285.25122 Q 259.31927 285.25122 285.25122 311.18314 Q 311.18314 311.18314 311.18314 337.11508 L 311.18314 363.047 L 285.25122 363.047 Q 259.31927 337.11508 207.45543 337.11508 L 155.59157 311.18314 L 103.727715 311.18314 Q 77.795784 285.25122 51.863857 337.11508 L 0.0 363.047 L 0.0 285.25122 Q 25.931929 233.38736 51.863857 233.38736 L 103.727715 233.38736 L 155.59157 233.38736 Q 207.45543 207.45543 233.38736 129.65964 Q 259.31927 25.931929 259.31927 25.931929 z" svg:height="3.63047mm" draw:style-name="style-720" svg:viewBox="0.0 0.0 337.11508 363.047" svg:width="3.3711507mm" svg:x="167.00162mm" svg:y="74.943275mm"/>
          <draw:path svg:d="M 363.047 0.0 L 363.047 0.0 L 363.047 0.0 Q 363.047 0.0 388.97894 25.931929 L 414.91086 25.931929 L 414.91086 25.931929 Q 414.91086 51.863857 363.047 51.863857 L 337.11508 51.863857 L 337.11508 77.795784 L 311.18314 77.795784 L 311.18314 77.795784 L 311.18314 103.727715 L 311.18314 103.727715 L 311.18314 103.727715 L 285.25122 103.727715 L 285.25122 103.727715 L 285.25122 129.65964 L 259.31927 129.65964 L 259.31927 129.65964 L 259.31927 155.59157 L 259.31927 155.59157 L 259.31927 155.59157 L 285.25122 155.59157 L 285.25122 181.5235 L 285.25122 181.5235 Q 259.31927 181.5235 259.31927 207.45543 Q 259.31927 233.38736 129.65964 207.45543 L 0.0 181.5235 L 25.931929 181.5235 Q 51.863857 155.59157 103.727715 155.59157 Q 129.65964 155.59157 129.65964 129.65964 Q 129.65964 103.727715 103.727715 103.727715 L 77.795784 77.795784 L 103.727715 77.795784 L 103.727715 77.795784 L 181.5235 51.863857 Q 259.31927 25.931929 285.25122 0.0 Q 337.11508 0.0 363.047 0.0 z" svg:height="2.0745542mm" draw:style-name="style-721" svg:viewBox="0.0 0.0 414.91086 207.45543" svg:width="4.1491084mm" svg:x="77.795784mm" svg:y="118.249596mm"/>
          <draw:path svg:d="M 77.795784 77.795784 L 103.727715 0.0 L 103.727715 25.931929 L 103.727715 51.863857 L 129.65964 51.863857 L 129.65964 77.795784 L 129.65964 77.795784 L 155.59157 77.795784 L 155.59157 77.795784 L 155.59157 77.795784 L 155.59157 51.863857 L 155.59157 51.863857 L 181.5235 51.863857 L 181.5235 77.795784 L 259.31927 77.795784 L 311.18314 77.795784 L 311.18314 103.727715 Q 337.11508 129.65964 388.97894 129.65964 Q 440.8428 129.65964 466.77472 103.727715 L 492.70663 103.727715 L 492.70663 181.5235 L 518.63855 285.25122 L 518.63855 285.25122 L 518.63855 311.18314 L 492.70663 388.97894 Q 466.77472 440.8428 466.77472 492.70663 L 466.77472 544.5705 L 466.77472 544.5705 Q 440.8428 544.5705 414.91086 466.77472 Q 388.97894 414.91086 337.11508 440.8428 Q 285.25122 440.8428 259.31927 440.8428 Q 207.45543 440.8428 207.45543 466.77472 Q 207.45543 492.70663 129.65964 492.70663 L 77.795784 492.70663 L 77.795784 466.77472 L 51.863857 466.77472 L 51.863857 466.77472 L 51.863857 466.77472 L 51.863857 440.8428 L 51.863857 440.8428 L 25.931929 440.8428 L 25.931929 440.8428 L 25.931929 414.91086 L 0.0 414.91086 L 0.0 388.97894 L 0.0 363.047 L 0.0 337.11508 L 0.0 337.11508 L 0.0 337.11508 L 0.0 337.11508 L 25.931929 233.38736 Q 51.863857 155.59157 77.795784 77.795784 z" svg:height="5.445705mm" draw:style-name="style-722" svg:viewBox="0.0 0.0 518.63855 544.5705" svg:width="5.1863856mm" svg:x="146.25607mm" svg:y="73.38736mm"/>
          <draw:path svg:d="M 25.931929 0.0 L 51.863857 0.0 L 51.863857 0.0 L 51.863857 0.0 L 77.795784 0.0 L 77.795784 0.0 L 77.795784 25.931929 L 103.727715 25.931929 L 103.727715 51.863857 Q 103.727715 77.795784 233.38736 181.5235 Q 363.047 285.25122 388.97894 311.18314 Q 388.97894 337.11508 440.8428 363.047 Q 466.77472 388.97894 492.70663 414.91086 L 492.70663 414.91086 L 492.70663 414.91086 Q 492.70663 414.91086 414.91086 440.8428 L 311.18314 466.77472 L 311.18314 466.77472 Q 311.18314 440.8428 259.31927 414.91086 Q 207.45543 414.91086 207.45543 363.047 Q 207.45543 311.18314 181.5235 311.18314 L 155.59157 337.11508 L 129.65964 337.11508 Q 103.727715 311.18314 77.795784 337.11508 L 51.863857 337.11508 L 51.863857 311.18314 Q 51.863857 285.25122 25.931929 259.31927 L 25.931929 259.31927 L 103.727715 259.31927 Q 155.59157 233.38736 181.5235 207.45543 L 181.5235 181.5235 L 155.59157 181.5235 Q 129.65964 155.59157 103.727715 129.65964 L 51.863857 77.795784 L 51.863857 51.863857 Q 51.863857 51.863857 25.931929 51.863857 L 25.931929 51.863857 L 0.0 25.931929 Q 0.0 0.0 25.931929 0.0 z" svg:height="4.667747mm" draw:style-name="style-723" svg:viewBox="0.0 0.0 492.70663 466.77472" svg:width="4.9270663mm" svg:x="169.59482mm" svg:y="77.795784mm"/>
          <draw:path svg:d="M 777.9579 0.0 L 803.8898 0.0 L 881.6856 25.931929 Q 933.54944 25.931929 907.6175 77.795784 Q 881.6856 129.65964 881.6856 207.45543 Q 881.6856 285.25122 881.6856 311.18314 Q 881.6856 337.11508 829.8217 337.11508 Q 803.8898 337.11508 777.9579 363.047 L 752.02594 363.047 L 700.16205 363.047 Q 648.2982 337.11508 414.91086 363.047 Q 207.45543 363.047 207.45543 337.11508 L 207.45543 311.18314 L 155.59157 311.18314 L 103.727715 337.11508 L 103.727715 337.11508 L 77.795784 337.11508 L 51.863857 311.18314 L 0.0 311.18314 L 0.0 285.25122 L 0.0 259.31927 L 77.795784 259.31927 L 155.59157 233.38736 L 207.45543 233.38736 L 233.38736 233.38736 L 259.31927 233.38736 Q 259.31927 233.38736 259.31927 207.45543 Q 259.31927 207.45543 233.38736 181.5235 Q 181.5235 181.5235 207.45543 155.59157 Q 259.31927 129.65964 259.31927 103.727715 L 259.31927 77.795784 L 363.047 77.795784 Q 440.8428 77.795784 440.8428 51.863857 L 440.8428 25.931929 L 570.50244 25.931929 Q 674.23016 25.931929 726.094 25.931929 Q 752.02594 25.931929 777.9579 0.0 z" svg:height="3.63047mm" draw:style-name="style-724" svg:viewBox="0.0 0.0 907.6175 363.047" svg:width="9.076175mm" svg:x="47.19611mm" svg:y="85.31605mm"/>
          <draw:path svg:d="M 674.23016 0.0 L 700.16205 0.0 L 726.094 0.0 L 777.9579 0.0 L 777.9579 0.0 L 777.9579 0.0 L 777.9579 25.931929 L 777.9579 25.931929 L 752.02594 25.931929 L 752.02594 51.863857 L 726.094 51.863857 Q 700.16205 51.863857 700.16205 77.795784 L 726.094 103.727715 L 726.094 103.727715 L 726.094 103.727715 L 777.9579 103.727715 Q 803.8898 103.727715 881.6856 129.65964 L 959.4814 155.59157 L 959.4814 155.59157 L 933.54944 155.59157 L 933.54944 155.59157 L 933.54944 155.59157 L 985.41327 181.5235 L 1011.3452 207.45543 L 1011.3452 207.45543 L 985.41327 207.45543 L 985.41327 207.45543 L 985.41327 207.45543 L 907.6175 233.38736 Q 829.8217 259.31927 777.9579 259.31927 L 752.02594 259.31927 L 752.02594 285.25122 L 752.02594 285.25122 L 622.3663 285.25122 Q 492.70663 311.18314 388.97894 311.18314 Q 285.25122 363.047 311.18314 363.047 Q 337.11508 414.91086 259.31927 414.91086 Q 207.45543 414.91086 207.45543 440.8428 Q 207.45543 466.77472 233.38736 466.77472 L 259.31927 466.77472 L 181.5235 492.70663 L 103.727715 492.70663 L 77.795784 492.70663 L 51.863857 466.77472 L 51.863857 466.77472 L 51.863857 466.77472 L 25.931929 466.77472 L 25.931929 466.77472 L 25.931929 440.8428 L 0.0 440.8428 L 0.0 440.8428 L 0.0 414.91086 L 0.0 414.91086 L 0.0 414.91086 L 25.931929 363.047 L 25.931929 337.11508 L 51.863857 337.11508 L 51.863857 311.18314 L 77.795784 311.18314 L 103.727715 311.18314 L 103.727715 285.25122 L 103.727715 259.31927 L 129.65964 259.31927 Q 129.65964 259.31927 181.5235 233.38736 Q 233.38736 233.38736 207.45543 181.5235 L 207.45543 129.65964 L 414.91086 77.795784 Q 622.3663 0.0 674.23016 0.0 z" svg:height="4.9270663mm" draw:style-name="style-725" svg:viewBox="0.0 0.0 1011.3452 492.70663" svg:width="10.113452mm" svg:x="71.57212mm" svg:y="155.07294mm"/>
          <draw:path svg:d="M 985.41327 0.0 L 985.41327 0.0 L 1037.2771 0.0 L 1089.141 25.931929 L 1115.073 25.931929 L 1141.0049 25.931929 L 1141.0049 51.863857 L 1141.0049 51.863857 L 1115.073 51.863857 L 1115.073 77.795784 L 1192.8688 77.795784 Q 1270.6646 103.727715 1270.6646 129.65964 L 1270.6646 155.59157 L 1244.7325 155.59157 L 1218.8007 181.5235 L 1218.8007 181.5235 L 1192.8688 181.5235 L 1192.8688 207.45543 L 1192.8688 233.38736 L 1218.8007 233.38736 L 1218.8007 233.38736 L 1218.8007 259.31927 L 1192.8688 259.31927 L 1192.8688 259.31927 L 1192.8688 285.25122 L 1192.8688 285.25122 L 1192.8688 285.25122 L 1218.8007 285.25122 L 1218.8007 285.25122 L 1244.7325 311.18314 Q 1270.6646 337.11508 1270.6646 337.11508 L 1270.6646 337.11508 L 1011.3452 337.11508 Q 752.02594 337.11508 674.23016 337.11508 Q 622.3663 337.11508 466.77472 363.047 Q 337.11508 388.97894 337.11508 363.047 Q 311.18314 337.11508 311.18314 337.11508 L 285.25122 363.047 L 285.25122 363.047 L 285.25122 337.11508 L 155.59157 337.11508 L 51.863857 337.11508 L 51.863857 337.11508 L 51.863857 337.11508 L 25.931929 311.18314 L 0.0 311.18314 L 0.0 285.25122 L 0.0 259.31927 L 25.931929 259.31927 L 25.931929 233.38736 L 25.931929 233.38736 L 25.931929 233.38736 L 51.863857 233.38736 L 103.727715 233.38736 L 155.59157 207.45543 Q 233.38736 207.45543 207.45543 181.5235 Q 207.45543 129.65964 311.18314 129.65964 Q 440.8428 77.795784 466.77472 77.795784 Q 518.63855 77.795784 466.77472 77.795784 Q 440.8428 25.931929 440.8428 25.931929 L 440.8428 25.931929 L 518.63855 0.0 Q 596.4344 -25.931929 777.9579 0.0 Q 985.41327 25.931929 985.41327 0.0 z" svg:height="3.63047mm" draw:style-name="style-726" svg:viewBox="0.0 0.0 1270.6646 363.047" svg:width="12.706645mm" svg:x="97.50405mm" svg:y="140.29173mm"/>
          <draw:path svg:d="M 544.5705 0.0 L 544.5705 0.0 L 570.50244 0.0 Q 596.4344 0.0 596.4344 51.863857 Q 596.4344 77.795784 648.2982 77.795784 L 674.23016 103.727715 L 596.4344 103.727715 Q 518.63855 103.727715 518.63855 129.65964 L 518.63855 129.65964 L 492.70663 129.65964 Q 466.77472 155.59157 388.97894 155.59157 L 311.18314 155.59157 L 311.18314 155.59157 Q 285.25122 129.65964 285.25122 129.65964 L 285.25122 129.65964 L 233.38736 129.65964 Q 155.59157 155.59157 77.795784 155.59157 L 25.931929 155.59157 L 25.931929 155.59157 L 25.931929 129.65964 L 0.0 129.65964 L 0.0 103.727715 L 0.0 103.727715 L 25.931929 103.727715 L 25.931929 77.795784 L 25.931929 51.863857 L 77.795784 51.863857 L 103.727715 51.863857 L 181.5235 51.863857 Q 285.25122 51.863857 337.11508 51.863857 Q 414.91086 51.863857 466.77472 25.931929 L 518.63855 25.931929 L 544.5705 25.931929 Q 544.5705 0.0 544.5705 0.0 z" svg:height="1.5559157mm" draw:style-name="style-727" svg:viewBox="0.0 0.0 674.23016 155.59157" svg:width="6.7423015mm" svg:x="88.94652mm" svg:y="133.29012mm"/>
          <draw:path svg:d="M 103.727715 0.0 L 129.65964 0.0 L 181.5235 0.0 Q 233.38736 0.0 259.31927 25.931929 Q 285.25122 51.863857 311.18314 25.931929 Q 311.18314 0.0 337.11508 0.0 L 337.11508 0.0 L 414.91086 51.863857 Q 492.70663 103.727715 518.63855 103.727715 L 544.5705 103.727715 L 492.70663 129.65964 Q 440.8428 155.59157 440.8428 181.5235 Q 414.91086 207.45543 414.91086 259.31927 L 414.91086 285.25122 L 388.97894 285.25122 L 363.047 311.18314 L 337.11508 311.18314 L 311.18314 311.18314 L 285.25122 311.18314 Q 259.31927 311.18314 233.38736 311.18314 L 207.45543 311.18314 L 207.45543 311.18314 Q 207.45543 311.18314 129.65964 311.18314 L 25.931929 285.25122 L 0.0 285.25122 Q 0.0 259.31927 0.0 259.31927 L 0.0 259.31927 L 25.931929 259.31927 Q 51.863857 259.31927 25.931929 233.38736 Q 0.0 207.45543 25.931929 181.5235 Q 51.863857 155.59157 51.863857 103.727715 Q 77.795784 25.931929 103.727715 0.0 z" svg:height="3.1118314mm" draw:style-name="style-728" svg:viewBox="0.0 0.0 544.5705 311.18314" svg:width="5.445705mm" svg:x="71.57212mm" svg:y="97.50405mm"/>
          <draw:path svg:d="M 907.6175 0.0 L 1037.2771 0.0 L 1037.2771 25.931929 L 1037.2771 51.863857 L 1063.2091 51.863857 L 1089.141 51.863857 L 1115.073 51.863857 L 1166.9368 51.863857 L 1218.8007 51.863857 Q 1270.6646 51.863857 1270.6646 77.795784 Q 1270.6646 103.727715 1296.5964 103.727715 L 1296.5964 129.65964 L 1270.6646 129.65964 Q 1218.8007 155.59157 1089.141 155.59157 L 959.4814 155.59157 L 959.4814 181.5235 L 959.4814 181.5235 L 933.54944 207.45543 Q 907.6175 259.31927 933.54944 285.25122 Q 959.4814 311.18314 959.4814 337.11508 Q 985.41327 363.047 959.4814 363.047 Q 907.6175 363.047 907.6175 388.97894 Q 907.6175 414.91086 959.4814 414.91086 L 985.41327 414.91086 L 985.41327 440.8428 L 959.4814 440.8428 L 959.4814 440.8428 Q 959.4814 466.77472 907.6175 466.77472 L 855.75366 466.77472 L 855.75366 492.70663 L 855.75366 492.70663 L 855.75366 492.70663 Q 829.8217 466.77472 752.02594 492.70663 Q 648.2982 518.63855 518.63855 544.5705 Q 388.97894 570.50244 363.047 544.5705 Q 337.11508 518.63855 259.31927 492.70663 Q 181.5235 466.77472 129.65964 414.91086 L 103.727715 363.047 L 103.727715 363.047 Q 77.795784 363.047 51.863857 285.25122 L 25.931929 207.45543 L 51.863857 207.45543 Q 77.795784 207.45543 77.795784 181.5235 L 77.795784 155.59157 L 51.863857 155.59157 L 25.931929 155.59157 L 25.931929 155.59157 L 25.931929 129.65964 L 0.0 129.65964 L 0.0 129.65964 L 0.0 103.727715 L 0.0 51.863857 L 388.97894 25.931929 Q 777.9579 0.0 907.6175 0.0 z" svg:height="5.445705mm" draw:style-name="style-729" svg:viewBox="0.0 0.0 1296.5964 544.5705" svg:width="12.965964mm" svg:x="18.930307mm" svg:y="113.58185mm"/>
          <draw:path svg:d="M 466.77472 0.0 L 544.5705 0.0 L 570.50244 0.0 L 596.4344 0.0 L 596.4344 25.931929 L 596.4344 25.931929 L 596.4344 77.795784 Q 596.4344 155.59157 596.4344 155.59157 Q 622.3663 155.59157 622.3663 207.45543 L 622.3663 233.38736 L 622.3663 233.38736 Q 622.3663 259.31927 363.047 233.38736 Q 129.65964 207.45543 129.65964 181.5235 Q 129.65964 155.59157 103.727715 155.59157 Q 51.863857 155.59157 25.931929 103.727715 L 0.0 51.863857 L 207.45543 25.931929 Q 388.97894 0.0 466.77472 0.0 z" svg:height="2.3338735mm" draw:style-name="style-730" svg:viewBox="0.0 0.0 622.3663 233.38736" svg:width="6.223663mm" svg:x="70.53484mm" svg:y="112.54457mm"/>
          <draw:path svg:d="M 233.38736 0.0 L 259.31927 0.0 L 259.31927 0.0 Q 259.31927 0.0 259.31927 25.931929 L 285.25122 25.931929 L 285.25122 51.863857 Q 311.18314 51.863857 311.18314 51.863857 L 311.18314 25.931929 L 492.70663 51.863857 Q 674.23016 103.727715 752.02594 129.65964 Q 829.8217 155.59157 829.8217 181.5235 L 829.8217 181.5235 L 777.9579 181.5235 L 726.094 207.45543 L 726.094 207.45543 L 726.094 207.45543 L 752.02594 207.45543 L 752.02594 207.45543 L 803.8898 233.38736 L 855.75366 259.31927 L 933.54944 259.31927 Q 1011.3452 285.25122 1011.3452 311.18314 L 1011.3452 337.11508 L 985.41327 337.11508 Q 959.4814 311.18314 933.54944 337.11508 Q 881.6856 363.047 777.9579 363.047 L 674.23016 388.97894 L 674.23016 388.97894 Q 674.23016 363.047 570.50244 311.18314 Q 466.77472 259.31927 466.77472 311.18314 Q 440.8428 363.047 285.25122 337.11508 L 129.65964 311.18314 L 129.65964 285.25122 L 129.65964 259.31927 L 129.65964 259.31927 L 155.59157 259.31927 L 155.59157 259.31927 L 155.59157 259.31927 L 129.65964 259.31927 L 103.727715 259.31927 L 103.727715 259.31927 L 103.727715 259.31927 L 77.795784 259.31927 L 77.795784 259.31927 L 77.795784 259.31927 L 51.863857 259.31927 L 51.863857 207.45543 L 51.863857 181.5235 L 25.931929 181.5235 L 25.931929 155.59157 L 25.931929 155.59157 L 0.0 155.59157 L 0.0 155.59157 L 0.0 155.59157 L 0.0 129.65964 L 0.0 129.65964 L 103.727715 129.65964 L 207.45543 129.65964 L 207.45543 51.863857 Q 207.45543 0.0 233.38736 0.0 z M 181.5235 285.25122 Q 181.5235 259.31927 181.5235 259.31927 L 207.45543 259.31927 L 207.45543 259.31927 Q 207.45543 285.25122 181.5235 285.25122 z" svg:height="3.8897893mm" draw:style-name="style-731" svg:viewBox="0.0 0.0 1011.3452 388.97894" svg:width="10.113452mm" svg:x="197.6013mm" svg:y="176.85576mm"/>
          <draw:path svg:d="M 648.2982 25.931929 L 674.23016 25.931929 L 700.16205 0.0 L 700.16205 0.0 L 752.02594 0.0 L 777.9579 25.931929 L 829.8217 51.863857 Q 881.6856 77.795784 855.75366 103.727715 Q 829.8217 129.65964 959.4814 155.59157 Q 1063.2091 181.5235 1089.141 207.45543 L 1115.073 207.45543 L 1089.141 233.38736 Q 1063.2091 233.38736 1115.073 259.31927 L 1192.8688 259.31927 L 1218.8007 311.18314 Q 1270.6646 337.11508 1218.8007 363.047 L 1166.9368 388.97894 L 1141.0049 388.97894 L 1115.073 388.97894 L 1011.3452 414.91086 L 933.54944 414.91086 L 933.54944 414.91086 Q 933.54944 388.97894 544.5705 337.11508 L 129.65964 285.25122 L 103.727715 285.25122 L 77.795784 285.25122 L 77.795784 259.31927 L 77.795784 259.31927 L 51.863857 259.31927 L 51.863857 233.38736 L 25.931929 233.38736 L 0.0 233.38736 L 0.0 207.45543 L 0.0 181.5235 L 25.931929 181.5235 L 77.795784 181.5235 L 77.795784 155.59157 L 77.795784 155.59157 L 129.65964 155.59157 L 155.59157 181.5235 L 388.97894 129.65964 Q 648.2982 77.795784 648.2982 77.795784 Q 622.3663 77.795784 622.3663 51.863857 L 622.3663 51.863857 L 622.3663 51.863857 L 622.3663 25.931929 L 648.2982 25.931929 z" svg:height="4.1491084mm" draw:style-name="style-732" svg:viewBox="0.0 0.0 1218.8007 414.91086" svg:width="12.188006mm" svg:x="262.69043mm" svg:y="126.28849mm"/>
          <draw:path svg:d="M 1037.2771 0.0 L 1037.2771 0.0 L 1037.2771 0.0 L 1011.3452 0.0 L 1011.3452 25.931929 L 1011.3452 51.863857 L 1037.2771 51.863857 L 1037.2771 51.863857 L 1063.2091 77.795784 L 1089.141 103.727715 L 1089.141 103.727715 L 1115.073 103.727715 L 1115.073 103.727715 L 1115.073 103.727715 L 1166.9368 129.65964 Q 1192.8688 129.65964 1192.8688 155.59157 Q 1192.8688 181.5235 1218.8007 207.45543 Q 1218.8007 207.45543 1244.7325 233.38736 Q 1244.7325 259.31927 1218.8007 259.31927 Q 1166.9368 259.31927 1192.8688 285.25122 Q 1218.8007 285.25122 1218.8007 311.18314 L 1218.8007 337.11508 L 1166.9368 337.11508 Q 1115.073 311.18314 1089.141 311.18314 Q 1063.2091 311.18314 1037.2771 337.11508 Q 1011.3452 363.047 1037.2771 388.97894 Q 1063.2091 414.91086 1037.2771 440.8428 L 1011.3452 466.77472 L 1037.2771 466.77472 L 1037.2771 492.70663 L 959.4814 492.70663 Q 907.6175 518.63855 855.75366 518.63855 Q 803.8898 518.63855 803.8898 466.77472 Q 803.8898 440.8428 752.02594 440.8428 Q 674.23016 440.8428 674.23016 466.77472 Q 648.2982 492.70663 596.4344 518.63855 Q 518.63855 518.63855 518.63855 544.5705 Q 518.63855 570.50244 363.047 544.5705 L 207.45543 518.63855 L 207.45543 492.70663 L 207.45543 492.70663 L 233.38736 466.77472 Q 233.38736 466.77472 259.31927 466.77472 L 259.31927 440.8428 L 259.31927 414.91086 Q 285.25122 388.97894 259.31927 363.047 Q 233.38736 363.047 233.38736 311.18314 L 233.38736 285.25122 L 207.45543 311.18314 Q 181.5235 337.11508 155.59157 311.18314 L 129.65964 311.18314 L 129.65964 311.18314 L 103.727715 311.18314 L 51.863857 311.18314 L 0.0 311.18314 L 25.931929 285.25122 L 51.863857 285.25122 L 51.863857 285.25122 L 77.795784 285.25122 L 77.795784 285.25122 L 77.795784 259.31927 L 103.727715 259.31927 L 129.65964 259.31927 L 129.65964 233.38736 L 129.65964 233.38736 L 155.59157 233.38736 L 155.59157 207.45543 L 129.65964 207.45543 L 103.727715 207.45543 L 103.727715 181.5235 L 77.795784 181.5235 L 77.795784 181.5235 L 77.795784 155.59157 L 363.047 103.727715 Q 648.2982 51.863857 596.4344 25.931929 Q 544.5705 0.0 544.5705 0.0 L 544.5705 0.0 L 570.50244 0.0 Q 596.4344 0.0 803.8898 0.0 Q 1037.2771 0.0 1037.2771 0.0 z M 311.18314 414.91086 Q 311.18314 388.97894 337.11508 414.91086 Q 337.11508 414.91086 337.11508 414.91086 Q 337.11508 440.8428 311.18314 414.91086 z" svg:height="5.445705mm" draw:style-name="style-733" svg:viewBox="0.0 0.0 1244.7325 544.5705" svg:width="12.447326mm" svg:x="265.28363mm" svg:y="178.93031mm"/>
          <draw:path svg:d="M 440.8428 25.931929 L 466.77472 25.931929 L 544.5705 51.863857 Q 648.2982 51.863857 648.2982 103.727715 Q 648.2982 129.65964 622.3663 129.65964 L 622.3663 129.65964 L 596.4344 129.65964 L 596.4344 155.59157 L 596.4344 155.59157 L 596.4344 155.59157 L 570.50244 155.59157 L 570.50244 155.59157 L 570.50244 181.5235 L 596.4344 181.5235 L 596.4344 207.45543 L 596.4344 207.45543 L 570.50244 207.45543 Q 544.5705 207.45543 492.70663 259.31927 Q 440.8428 259.31927 285.25122 259.31927 Q 155.59157 259.31927 181.5235 233.38736 Q 207.45543 207.45543 181.5235 207.45543 Q 129.65964 207.45543 77.795784 207.45543 L 51.863857 181.5235 L 51.863857 155.59157 L 51.863857 103.727715 L 25.931929 103.727715 L 0.0 103.727715 L 0.0 77.795784 L 0.0 77.795784 L 0.0 51.863857 L 0.0 51.863857 L 25.931929 51.863857 L 51.863857 51.863857 L 181.5235 77.795784 Q 285.25122 77.795784 285.25122 51.863857 Q 285.25122 0.0 337.11508 0.0 Q 388.97894 0.0 388.97894 0.0 Q 388.97894 0.0 440.8428 25.931929 z" svg:height="2.5931928mm" draw:style-name="style-734" svg:viewBox="0.0 0.0 648.2982 259.31927" svg:width="6.482982mm" svg:x="207.1961mm" svg:y="85.57536mm"/>
          <draw:path svg:d="M 0.0 25.931929 L 0.0 0.0 L 25.931929 0.0 Q 51.863857 25.931929 103.727715 25.931929 L 181.5235 25.931929 L 207.45543 25.931929 L 233.38736 25.931929 L 285.25122 51.863857 Q 337.11508 77.795784 363.047 77.795784 L 388.97894 77.795784 L 388.97894 77.795784 Q 388.97894 77.795784 337.11508 103.727715 Q 259.31927 129.65964 207.45543 155.59157 Q 129.65964 181.5235 103.727715 155.59157 L 103.727715 129.65964 L 103.727715 129.65964 Q 103.727715 103.727715 77.795784 77.795784 Q 77.795784 51.863857 51.863857 51.863857 Q 0.0 51.863857 0.0 25.931929 z" svg:height="1.5559157mm" draw:style-name="style-735" svg:viewBox="0.0 0.0 388.97894 155.59157" svg:width="3.8897893mm" svg:x="273.84116mm" svg:y="107.61751mm"/>
          <draw:path svg:d="M 233.38736 0.0 L 259.31927 0.0 L 285.25122 25.931929 Q 285.25122 77.795784 311.18314 77.795784 L 337.11508 77.795784 L 337.11508 77.795784 L 337.11508 77.795784 L 337.11508 103.727715 L 337.11508 103.727715 L 363.047 155.59157 L 363.047 207.45543 L 337.11508 207.45543 Q 337.11508 233.38736 337.11508 233.38736 L 337.11508 233.38736 L 311.18314 233.38736 Q 285.25122 259.31927 311.18314 337.11508 Q 337.11508 388.97894 337.11508 414.91086 Q 363.047 440.8428 311.18314 440.8428 L 259.31927 440.8428 L 233.38736 440.8428 Q 207.45543 440.8428 181.5235 492.70663 Q 181.5235 544.5705 129.65964 544.5705 Q 103.727715 570.50244 103.727715 596.4344 L 77.795784 622.3663 L 77.795784 622.3663 Q 77.795784 648.2982 77.795784 648.2982 L 77.795784 648.2982 L 77.795784 648.2982 Q 51.863857 648.2982 25.931929 674.23016 Q 25.931929 700.16205 25.931929 648.2982 L 0.0 622.3663 L 0.0 622.3663 Q 0.0 596.4344 25.931929 570.50244 L 25.931929 518.63855 L 51.863857 466.77472 L 51.863857 414.91086 L 51.863857 414.91086 Q 77.795784 414.91086 77.795784 388.97894 L 77.795784 388.97894 L 77.795784 388.97894 Q 77.795784 388.97894 103.727715 259.31927 Q 129.65964 155.59157 155.59157 103.727715 L 207.45543 51.863857 L 207.45543 51.863857 Q 233.38736 51.863857 233.38736 25.931929 L 233.38736 25.931929 L 233.38736 25.931929 L 233.38736 0.0 L 233.38736 0.0 z" svg:height="6.7423015mm" draw:style-name="style-736" svg:viewBox="0.0 0.0 363.047 674.23016" svg:width="3.63047mm" svg:x="110.2107mm" svg:y="79.092384mm"/>
          <draw:path svg:d="M 155.59157 0.0 L 207.45543 0.0 L 207.45543 0.0 Q 207.45543 0.0 233.38736 0.0 L 233.38736 25.931929 L 207.45543 25.931929 L 207.45543 51.863857 L 233.38736 51.863857 L 259.31927 51.863857 L 285.25122 51.863857 L 311.18314 51.863857 L 414.91086 51.863857 Q 544.5705 51.863857 674.23016 77.795784 L 829.8217 77.795784 L 855.75366 103.727715 Q 881.6856 155.59157 881.6856 181.5235 L 881.6856 207.45543 L 881.6856 207.45543 L 855.75366 207.45543 L 829.8217 207.45543 Q 829.8217 207.45543 829.8217 181.5235 L 829.8217 181.5235 L 803.8898 181.5235 L 803.8898 207.45543 L 803.8898 207.45543 L 803.8898 207.45543 L 777.9579 207.45543 Q 752.02594 207.45543 622.3663 207.45543 L 518.63855 207.45543 L 570.50244 259.31927 Q 622.3663 259.31927 726.094 285.25122 L 855.75366 285.25122 L 855.75366 311.18314 Q 855.75366 363.047 907.6175 388.97894 Q 933.54944 414.91086 959.4814 466.77472 L 959.4814 492.70663 L 933.54944 492.70663 Q 933.54944 466.77472 726.094 466.77472 L 518.63855 466.77472 L 518.63855 466.77472 Q 518.63855 466.77472 466.77472 440.8428 Q 440.8428 414.91086 414.91086 388.97894 Q 388.97894 363.047 388.97894 311.18314 Q 388.97894 311.18314 207.45543 259.31927 L 25.931929 207.45543 L 25.931929 207.45543 L 0.0 181.5235 L 0.0 155.59157 Q 0.0 103.727715 0.0 77.795784 Q 25.931929 51.863857 0.0 25.931929 Q -51.863857 0.0 25.931929 0.0 Q 77.795784 0.0 155.59157 0.0 z" svg:height="4.9270663mm" draw:style-name="style-737" svg:viewBox="0.0 0.0 959.4814 492.70663" svg:width="9.594813mm" svg:x="287.84442mm" svg:y="138.99513mm"/>
          <draw:path svg:d="M 648.2982 25.931929 L 700.16205 25.931929 L 726.094 0.0 L 777.9579 0.0 L 777.9579 285.25122 L 777.9579 570.50244 L 777.9579 570.50244 Q 752.02594 544.5705 726.094 518.63855 Q 674.23016 466.77472 622.3663 466.77472 Q 596.4344 466.77472 596.4344 492.70663 Q 596.4344 518.63855 311.18314 492.70663 L 51.863857 440.8428 L 25.931929 440.8428 L 0.0 440.8428 L 0.0 414.91086 L 0.0 414.91086 L 51.863857 414.91086 L 103.727715 388.97894 L 129.65964 388.97894 L 155.59157 388.97894 L 155.59157 363.047 L 155.59157 337.11508 L 129.65964 337.11508 Q 103.727715 337.11508 77.795784 337.11508 L 51.863857 337.11508 L 51.863857 311.18314 L 51.863857 285.25122 L 25.931929 285.25122 L 25.931929 285.25122 L 25.931929 259.31927 L 51.863857 259.31927 L 51.863857 233.38736 L 51.863857 207.45543 L 155.59157 207.45543 Q 233.38736 233.38736 207.45543 207.45543 Q 207.45543 181.5235 207.45543 129.65964 Q 259.31927 77.795784 285.25122 51.863857 Q 311.18314 25.931929 311.18314 25.931929 L 311.18314 25.931929 L 388.97894 0.0 Q 466.77472 -25.931929 518.63855 0.0 Q 596.4344 25.931929 648.2982 25.931929 z" svg:height="5.7050242mm" draw:style-name="style-738" svg:viewBox="0.0 0.0 777.9579 570.50244" svg:width="7.7795787mm" svg:x="312.22043mm" svg:y="91.53971mm"/>
          <draw:path svg:d="M 1374.3922 0.0 L 1400.3241 0.0 L 1400.3241 51.863857 Q 1400.3241 103.727715 1426.2561 103.727715 Q 1452.188 103.727715 1452.188 155.59157 L 1452.188 233.38736 L 1452.188 259.31927 Q 1426.2561 285.25122 1452.188 388.97894 L 1452.188 492.70663 L 1426.2561 518.63855 Q 1374.3922 518.63855 1400.3241 544.5705 Q 1426.2561 570.50244 1426.2561 570.50244 L 1426.2561 570.50244 L 1374.3922 570.50244 Q 1348.4603 570.50244 1322.5283 622.3663 L 1322.5283 700.16205 L 1322.5283 752.02594 L 1322.5283 803.8898 L 1322.5283 803.8898 Q 1296.5964 777.9579 1270.6646 803.8898 Q 1270.6646 829.8217 1192.8688 829.8217 Q 1115.073 829.8217 1089.141 752.02594 Q 1063.2091 674.23016 1011.3452 674.23016 Q 959.4814 674.23016 959.4814 803.8898 L 959.4814 933.54944 L 985.41327 959.4814 Q 1037.2771 985.41327 1011.3452 985.41327 L 985.41327 985.41327 L 959.4814 985.41327 L 933.54944 985.41327 L 933.54944 1011.3452 L 907.6175 1011.3452 L 907.6175 985.41327 L 907.6175 959.4814 L 881.6856 1011.3452 L 855.75366 1063.2091 L 855.75366 1063.2091 L 855.75366 1089.141 L 855.75366 1089.141 L 855.75366 1089.141 L 855.75366 1089.141 L 829.8217 1089.141 L 803.8898 1063.2091 L 752.02594 1037.2771 L 752.02594 1037.2771 L 752.02594 1037.2771 L 726.094 1037.2771 L 726.094 1037.2771 L 726.094 1011.3452 L 700.16205 1011.3452 L 700.16205 933.54944 Q 700.16205 881.6856 648.2982 881.6856 L 622.3663 881.6856 L 622.3663 881.6856 Q 622.3663 881.6856 648.2982 726.094 L 648.2982 596.4344 L 648.2982 596.4344 L 648.2982 570.50244 L 596.4344 570.50244 Q 544.5705 570.50244 544.5705 622.3663 Q 518.63855 674.23016 440.8428 674.23016 L 363.047 700.16205 L 337.11508 700.16205 Q 311.18314 674.23016 233.38736 674.23016 Q 181.5235 648.2982 181.5235 622.3663 Q 181.5235 596.4344 129.65964 596.4344 L 77.795784 596.4344 L 77.795784 570.50244 L 77.795784 544.5705 L 103.727715 518.63855 Q 103.727715 466.77472 51.863857 466.77472 L 0.0 466.77472 L 0.0 440.8428 L 0.0 440.8428 L 0.0 440.8428 L 25.931929 440.8428 L 25.931929 414.91086 L 25.931929 388.97894 L 77.795784 414.91086 Q 129.65964 414.91086 129.65964 388.97894 Q 129.65964 363.047 155.59157 363.047 Q 181.5235 337.11508 207.45543 259.31927 Q 207.45543 155.59157 233.38736 155.59157 Q 259.31927 155.59157 285.25122 129.65964 L 337.11508 103.727715 L 337.11508 103.727715 L 337.11508 103.727715 L 363.047 77.795784 L 363.047 51.863857 L 440.8428 51.863857 Q 544.5705 77.795784 544.5705 103.727715 Q 570.50244 103.727715 700.16205 77.795784 Q 829.8217 51.863857 829.8217 77.795784 Q 829.8217 103.727715 907.6175 103.727715 Q 959.4814 103.727715 959.4814 77.795784 Q 959.4814 51.863857 1115.073 51.863857 Q 1270.6646 77.795784 1270.6646 51.863857 Q 1270.6646 25.931929 1322.5283 25.931929 Q 1348.4603 25.931929 1374.3922 0.0 Q 1374.3922 0.0 1374.3922 0.0 z M 259.31927 207.45543 Q 233.38736 207.45543 259.31927 207.45543 Q 285.25122 233.38736 285.25122 207.45543 Q 259.31927 207.45543 259.31927 207.45543 z" svg:height="10.89141mm" draw:style-name="style-739" svg:viewBox="0.0 0.0 1452.188 1089.141" svg:width="14.52188mm" svg:x="153.77634mm" svg:y="71.57212mm"/>
          <draw:path svg:d="M 155.59157 0.0 L 181.5235 0.0 L 181.5235 0.0 Q 207.45543 0.0 207.45543 25.931929 L 207.45543 25.931929 L 285.25122 77.795784 Q 363.047 103.727715 414.91086 129.65964 Q 466.77472 129.65964 466.77472 129.65964 Q 492.70663 129.65964 518.63855 155.59157 L 518.63855 155.59157 L 518.63855 181.5235 Q 518.63855 181.5235 466.77472 233.38736 L 414.91086 285.25122 L 414.91086 233.38736 Q 414.91086 207.45543 388.97894 233.38736 L 388.97894 233.38736 L 388.97894 233.38736 Q 363.047 233.38736 363.047 259.31927 Q 363.047 285.25122 259.31927 285.25122 L 155.59157 285.25122 L 155.59157 311.18314 L 155.59157 337.11508 L 129.65964 363.047 L 129.65964 388.97894 L 103.727715 388.97894 L 51.863857 388.97894 L 25.931929 363.047 L 0.0 363.047 L 0.0 337.11508 L 0.0 311.18314 L 25.931929 285.25122 Q 51.863857 259.31927 51.863857 207.45543 Q 77.795784 181.5235 103.727715 103.727715 L 155.59157 25.931929 L 155.59157 25.931929 Q 155.59157 25.931929 155.59157 0.0 z" svg:height="3.8897893mm" draw:style-name="style-740" svg:viewBox="0.0 0.0 518.63855 388.97894" svg:width="5.1863856mm" svg:x="164.92706mm" svg:y="95.68882mm"/>
          <draw:path svg:d="M 700.16205 77.795784 L 700.16205 103.727715 L 752.02594 129.65964 Q 803.8898 181.5235 803.8898 207.45543 L 803.8898 233.38736 L 803.8898 285.25122 Q 803.8898 311.18314 777.9579 311.18314 Q 752.02594 337.11508 492.70663 363.047 L 233.38736 388.97894 L 181.5235 388.97894 L 155.59157 388.97894 L 155.59157 388.97894 Q 181.5235 363.047 77.795784 337.11508 L 0.0 311.18314 L 0.0 311.18314 L 0.0 285.25122 L 25.931929 285.25122 L 51.863857 285.25122 L 51.863857 311.18314 L 77.795784 311.18314 L 77.795784 285.25122 L 77.795784 233.38736 L 129.65964 233.38736 Q 181.5235 233.38736 233.38736 181.5235 Q 311.18314 155.59157 337.11508 103.727715 L 363.047 51.863857 L 388.97894 51.863857 Q 388.97894 25.931929 388.97894 25.931929 L 388.97894 25.931929 L 544.5705 0.0 Q 700.16205 -25.931929 700.16205 25.931929 Q 700.16205 25.931929 700.16205 51.863857 Q 700.16205 77.795784 700.16205 77.795784 z" svg:height="3.8897893mm" draw:style-name="style-741" svg:viewBox="0.0 0.0 803.8898 388.97894" svg:width="8.0388975mm" svg:x="77.01783mm" svg:y="151.18315mm"/>
          <draw:path svg:d="M 207.45543 0.0 L 233.38736 0.0 L 233.38736 25.931929 Q 233.38736 51.863857 207.45543 77.795784 Q 155.59157 77.795784 155.59157 129.65964 Q 155.59157 207.45543 155.59157 259.31927 Q 181.5235 311.18314 233.38736 337.11508 Q 259.31927 337.11508 285.25122 337.11508 L 285.25122 363.047 L 207.45543 363.047 Q 103.727715 337.11508 51.863857 337.11508 Q 0.0 337.11508 0.0 311.18314 L 0.0 285.25122 L 0.0 259.31927 Q 0.0 233.38736 0.0 233.38736 L 0.0 207.45543 L 51.863857 207.45543 Q 77.795784 207.45543 103.727715 129.65964 Q 129.65964 25.931929 155.59157 25.931929 Q 207.45543 25.931929 207.45543 0.0 z" svg:height="3.63047mm" draw:style-name="style-742" svg:viewBox="0.0 0.0 285.25122 363.047" svg:width="2.8525121mm" svg:x="142.62561mm" svg:y="86.353325mm"/>
          <draw:path svg:d="M 285.25122 0.0 L 285.25122 0.0 L 311.18314 25.931929 Q 337.11508 51.863857 414.91086 77.795784 Q 492.70663 77.795784 492.70663 103.727715 Q 492.70663 129.65964 518.63855 103.727715 L 518.63855 77.795784 L 596.4344 77.795784 L 700.16205 77.795784 L 726.094 77.795784 L 752.02594 103.727715 L 726.094 103.727715 L 700.16205 103.727715 L 700.16205 181.5235 L 700.16205 259.31927 L 648.2982 259.31927 Q 570.50244 259.31927 492.70663 259.31927 L 388.97894 285.25122 L 388.97894 285.25122 Q 388.97894 259.31927 285.25122 285.25122 L 181.5235 285.25122 L 181.5235 285.25122 L 155.59157 285.25122 L 155.59157 285.25122 Q 155.59157 259.31927 181.5235 259.31927 Q 181.5235 233.38736 181.5235 207.45543 L 155.59157 207.45543 L 155.59157 181.5235 Q 181.5235 181.5235 181.5235 155.59157 L 181.5235 129.65964 L 129.65964 129.65964 L 77.795784 103.727715 L 25.931929 103.727715 L 0.0 103.727715 L 0.0 103.727715 L 0.0 103.727715 L 77.795784 77.795784 Q 181.5235 51.863857 181.5235 25.931929 Q 207.45543 0.0 233.38736 0.0 Q 259.31927 0.0 285.25122 0.0 z" svg:height="2.8525121mm" draw:style-name="style-743" svg:viewBox="0.0 0.0 752.02594 285.25122" svg:width="7.5202594mm" svg:x="104.50568mm" svg:y="95.4295mm"/>
          <draw:path svg:d="M 155.59157 0.0 L 155.59157 0.0 L 155.59157 0.0 L 155.59157 0.0 L 181.5235 25.931929 L 207.45543 77.795784 L 259.31927 77.795784 Q 337.11508 77.795784 337.11508 103.727715 L 337.11508 103.727715 L 311.18314 129.65964 Q 311.18314 129.65964 285.25122 181.5235 Q 259.31927 233.38736 311.18314 233.38736 Q 337.11508 233.38736 337.11508 259.31927 L 337.11508 285.25122 L 285.25122 285.25122 Q 233.38736 285.25122 181.5235 311.18314 L 129.65964 311.18314 L 129.65964 311.18314 Q 129.65964 285.25122 51.863857 285.25122 Q 0.0 285.25122 0.0 233.38736 L 0.0 207.45543 L 0.0 207.45543 L 0.0 181.5235 L 0.0 181.5235 L 0.0 181.5235 L 0.0 181.5235 L 0.0 155.59157 L 0.0 155.59157 L 0.0 129.65964 L 0.0 129.65964 L 0.0 129.65964 L 25.931929 129.65964 L 25.931929 103.727715 L 103.727715 103.727715 Q 155.59157 77.795784 129.65964 77.795784 Q 103.727715 77.795784 103.727715 51.863857 Q 103.727715 25.931929 129.65964 25.931929 Q 155.59157 25.931929 155.59157 0.0 z" svg:height="3.1118314mm" draw:style-name="style-744" svg:viewBox="0.0 0.0 337.11508 311.18314" svg:width="3.3711507mm" svg:x="177.37439mm" svg:y="87.3906mm"/>
          <draw:path svg:d="M 311.18314 0.0 L 337.11508 0.0 L 337.11508 25.931929 L 337.11508 51.863857 L 388.97894 51.863857 L 440.8428 51.863857 L 466.77472 51.863857 L 492.70663 51.863857 L 752.02594 103.727715 Q 1011.3452 103.727715 1166.9368 103.727715 L 1322.5283 103.727715 L 1348.4603 103.727715 L 1400.3241 103.727715 L 1400.3241 103.727715 Q 1400.3241 103.727715 1400.3241 129.65964 Q 1374.3922 155.59157 1322.5283 155.59157 Q 1270.6646 207.45543 1322.5283 207.45543 Q 1374.3922 207.45543 1374.3922 233.38736 Q 1374.3922 259.31927 1244.7325 259.31927 L 1089.141 259.31927 L 1037.2771 259.31927 Q 1011.3452 259.31927 1011.3452 233.38736 Q 1011.3452 207.45543 933.54944 207.45543 Q 855.75366 207.45543 855.75366 259.31927 Q 855.75366 285.25122 881.6856 285.25122 Q 907.6175 311.18314 907.6175 337.11508 L 907.6175 363.047 L 881.6856 363.047 Q 881.6856 363.047 907.6175 388.97894 Q 933.54944 414.91086 726.094 414.91086 L 544.5705 414.91086 L 518.63855 440.8428 L 492.70663 466.77472 L 518.63855 466.77472 L 544.5705 466.77472 L 544.5705 466.77472 Q 544.5705 466.77472 570.50244 492.70663 L 570.50244 492.70663 L 570.50244 492.70663 Q 570.50244 518.63855 466.77472 518.63855 Q 363.047 518.63855 337.11508 518.63855 L 285.25122 544.5705 L 259.31927 544.5705 Q 233.38736 518.63855 155.59157 518.63855 L 103.727715 518.63855 L 103.727715 492.70663 L 103.727715 492.70663 L 77.795784 492.70663 L 77.795784 492.70663 L 51.863857 492.70663 L 0.0 466.77472 L 25.931929 466.77472 L 51.863857 466.77472 L 51.863857 440.8428 L 51.863857 440.8428 L 51.863857 414.91086 L 51.863857 388.97894 L 51.863857 388.97894 L 51.863857 363.047 L 51.863857 363.047 L 51.863857 363.047 L 25.931929 363.047 L 25.931929 363.047 L 25.931929 337.11508 L 25.931929 337.11508 L 103.727715 337.11508 Q 155.59157 363.047 207.45543 363.047 L 285.25122 363.047 L 285.25122 337.11508 L 311.18314 337.11508 L 311.18314 337.11508 L 311.18314 311.18314 L 311.18314 311.18314 L 311.18314 311.18314 L 337.11508 311.18314 L 337.11508 311.18314 L 337.11508 285.25122 L 363.047 285.25122 L 363.047 285.25122 L 363.047 259.31927 L 311.18314 259.31927 L 285.25122 259.31927 L 207.45543 233.38736 L 103.727715 233.38736 L 103.727715 233.38736 L 103.727715 233.38736 L 77.795784 207.45543 L 77.795784 181.5235 L 103.727715 181.5235 L 155.59157 181.5235 L 259.31927 181.5235 L 337.11508 155.59157 L 363.047 155.59157 L 388.97894 155.59157 L 388.97894 129.65964 L 388.97894 103.727715 L 363.047 103.727715 Q 311.18314 103.727715 259.31927 77.795784 L 233.38736 51.863857 L 259.31927 51.863857 Q 285.25122 51.863857 285.25122 25.931929 Q 285.25122 0.0 311.18314 0.0 z" svg:height="5.445705mm" draw:style-name="style-745" svg:viewBox="0.0 0.0 1400.3241 544.5705" svg:width="14.003242mm" svg:x="293.0308mm" svg:y="119.28687mm"/>
          <draw:path svg:d="M 544.5705 0.0 L 648.2982 0.0 L 648.2982 25.931929 Q 648.2982 51.863857 570.50244 51.863857 L 518.63855 77.795784 L 466.77472 77.795784 Q 440.8428 77.795784 440.8428 103.727715 Q 440.8428 129.65964 311.18314 129.65964 L 181.5235 103.727715 L 155.59157 103.727715 Q 103.727715 103.727715 51.863857 77.795784 L 0.0 51.863857 L 51.863857 51.863857 L 77.795784 51.863857 L 259.31927 0.0 Q 440.8428 0.0 544.5705 0.0 z" svg:height="1.2965964mm" draw:style-name="style-746" svg:viewBox="0.0 0.0 648.2982 129.65964" svg:width="6.482982mm" svg:x="296.14264mm" svg:y="107.358185mm"/>
          <draw:path svg:d="M 752.02594 25.931929 L 855.75366 0.0 L 881.6856 0.0 Q 907.6175 25.931929 907.6175 51.863857 L 907.6175 51.863857 L 907.6175 51.863857 L 907.6175 51.863857 L 881.6856 51.863857 L 881.6856 51.863857 L 855.75366 77.795784 L 829.8217 77.795784 L 829.8217 103.727715 L 855.75366 129.65964 L 855.75366 129.65964 L 855.75366 155.59157 L 855.75366 155.59157 L 855.75366 155.59157 L 881.6856 155.59157 L 881.6856 155.59157 L 881.6856 181.5235 L 907.6175 181.5235 L 907.6175 181.5235 L 907.6175 207.45543 L 933.54944 207.45543 L 959.4814 207.45543 L 1063.2091 233.38736 Q 1166.9368 259.31927 1166.9368 259.31927 L 1166.9368 285.25122 L 1141.0049 285.25122 L 1115.073 285.25122 L 1089.141 285.25122 Q 1063.2091 311.18314 1063.2091 311.18314 L 1063.2091 311.18314 L 985.41327 311.18314 Q 907.6175 311.18314 803.8898 259.31927 Q 726.094 259.31927 726.094 259.31927 Q 700.16205 285.25122 700.16205 311.18314 Q 700.16205 337.11508 752.02594 363.047 L 803.8898 363.047 L 803.8898 388.97894 L 803.8898 388.97894 L 777.9579 388.97894 L 777.9579 414.91086 L 700.16205 414.91086 Q 596.4344 414.91086 544.5705 414.91086 Q 492.70663 414.91086 388.97894 466.77472 L 259.31927 518.63855 L 233.38736 518.63855 L 181.5235 518.63855 L 181.5235 544.5705 L 181.5235 544.5705 L 129.65964 544.5705 L 77.795784 544.5705 L 77.795784 518.63855 L 77.795784 492.70663 L 51.863857 492.70663 L 51.863857 466.77472 L 25.931929 466.77472 L 0.0 466.77472 L 0.0 440.8428 L 25.931929 440.8428 L 25.931929 440.8428 L 25.931929 414.91086 L 25.931929 414.91086 L 25.931929 414.91086 L 51.863857 414.91086 L 51.863857 414.91086 L 51.863857 388.97894 L 77.795784 388.97894 L 77.795784 388.97894 L 77.795784 363.047 L 77.795784 363.047 L 77.795784 363.047 L 77.795784 363.047 L 103.727715 363.047 L 103.727715 337.11508 L 129.65964 337.11508 L 129.65964 337.11508 L 129.65964 311.18314 L 129.65964 311.18314 Q 129.65964 311.18314 129.65964 285.25122 L 129.65964 259.31927 L 129.65964 259.31927 Q 155.59157 259.31927 285.25122 207.45543 Q 440.8428 181.5235 388.97894 155.59157 Q 337.11508 155.59157 414.91086 155.59157 Q 466.77472 129.65964 466.77472 103.727715 Q 466.77472 77.795784 518.63855 77.795784 Q 596.4344 77.795784 544.5705 103.727715 Q 518.63855 103.727715 596.4344 129.65964 Q 648.2982 129.65964 648.2982 103.727715 Q 648.2982 77.795784 648.2982 51.863857 Q 622.3663 51.863857 752.02594 25.931929 z M 77.795784 414.91086 Q 77.795784 414.91086 103.727715 414.91086 Q 103.727715 414.91086 77.795784 414.91086 Q 77.795784 414.91086 77.795784 414.91086 z" svg:height="5.445705mm" draw:style-name="style-747" svg:viewBox="0.0 0.0 1166.9368 544.5705" svg:width="11.669368mm" svg:x="42.78768mm" svg:y="170.11345mm"/>
          <draw:path svg:d="M 829.8217 51.863857 L 881.6856 51.863857 L 881.6856 77.795784 Q 881.6856 103.727715 907.6175 129.65964 Q 933.54944 129.65964 907.6175 129.65964 Q 907.6175 129.65964 881.6856 155.59157 L 855.75366 181.5235 L 829.8217 181.5235 L 829.8217 181.5235 L 726.094 233.38736 Q 648.2982 285.25122 518.63855 285.25122 Q 363.047 311.18314 388.97894 337.11508 Q 388.97894 337.11508 337.11508 388.97894 Q 285.25122 388.97894 259.31927 414.91086 L 233.38736 414.91086 L 233.38736 440.8428 L 233.38736 466.77472 L 207.45543 466.77472 L 181.5235 466.77472 L 181.5235 440.8428 L 207.45543 414.91086 L 207.45543 414.91086 Q 207.45543 388.97894 181.5235 388.97894 Q 155.59157 363.047 181.5235 337.11508 Q 207.45543 337.11508 207.45543 311.18314 Q 207.45543 285.25122 155.59157 285.25122 Q 103.727715 285.25122 103.727715 233.38736 Q 103.727715 207.45543 51.863857 181.5235 L 25.931929 155.59157 L 25.931929 129.65964 L 0.0 77.795784 L 0.0 77.795784 L 0.0 77.795784 L 51.863857 51.863857 L 103.727715 25.931929 L 103.727715 25.931929 L 103.727715 25.931929 L 129.65964 25.931929 L 129.65964 25.931929 L 155.59157 25.931929 L 155.59157 25.931929 L 155.59157 25.931929 Q 155.59157 25.931929 181.5235 25.931929 L 181.5235 25.931929 L 181.5235 25.931929 L 181.5235 25.931929 L 207.45543 25.931929 L 207.45543 25.931929 L 440.8428 25.931929 Q 674.23016 25.931929 700.16205 0.0 Q 726.094 0.0 726.094 25.931929 Q 726.094 51.863857 674.23016 51.863857 Q 648.2982 51.863857 622.3663 103.727715 Q 596.4344 129.65964 700.16205 129.65964 Q 777.9579 129.65964 777.9579 103.727715 Q 777.9579 77.795784 829.8217 51.863857 z" svg:height="4.667747mm" draw:style-name="style-748" svg:viewBox="0.0 0.0 907.6175 466.77472" svg:width="9.076175mm" svg:x="35.78606mm" svg:y="193.19287mm"/>
          <draw:path svg:d="M 726.094 207.45543 L 726.094 207.45543 L 700.16205 207.45543 Q 674.23016 233.38736 674.23016 259.31927 Q 674.23016 285.25122 648.2982 285.25122 Q 622.3663 311.18314 622.3663 311.18314 L 596.4344 311.18314 L 596.4344 311.18314 L 596.4344 311.18314 L 596.4344 337.11508 L 596.4344 337.11508 L 570.50244 363.047 L 544.5705 414.91086 L 544.5705 414.91086 L 544.5705 414.91086 L 492.70663 440.8428 L 466.77472 466.77472 L 466.77472 466.77472 L 466.77472 466.77472 L 440.8428 466.77472 Q 388.97894 466.77472 388.97894 440.8428 Q 388.97894 440.8428 337.11508 440.8428 L 311.18314 440.8428 L 233.38736 440.8428 Q 181.5235 414.91086 181.5235 414.91086 Q 181.5235 414.91086 181.5235 414.91086 L 155.59157 388.97894 L 155.59157 363.047 L 155.59157 311.18314 L 129.65964 311.18314 L 103.727715 311.18314 L 103.727715 285.25122 L 77.795784 285.25122 L 77.795784 285.25122 L 77.795784 259.31927 L 77.795784 259.31927 L 77.795784 259.31927 L 51.863857 259.31927 L 51.863857 259.31927 L 25.931929 233.38736 L 0.0 233.38736 L 0.0 207.45543 L 25.931929 207.45543 L 25.931929 207.45543 L 25.931929 207.45543 L 51.863857 181.5235 L 77.795784 155.59157 L 77.795784 155.59157 L 77.795784 155.59157 L 103.727715 155.59157 L 103.727715 155.59157 L 129.65964 155.59157 Q 155.59157 155.59157 233.38736 103.727715 L 311.18314 51.863857 L 311.18314 51.863857 L 311.18314 51.863857 L 414.91086 51.863857 Q 518.63855 25.931929 544.5705 0.0 Q 544.5705 -51.863857 570.50244 0.0 Q 570.50244 77.795784 622.3663 77.795784 Q 674.23016 77.795784 674.23016 103.727715 Q 674.23016 129.65964 648.2982 129.65964 Q 596.4344 155.59157 674.23016 155.59157 Q 752.02594 155.59157 752.02594 181.5235 Q 752.02594 207.45543 726.094 207.45543 z" svg:height="4.667747mm" draw:style-name="style-749" svg:viewBox="0.0 0.0 752.02594 466.77472" svg:width="7.5202594mm" svg:x="66.64506mm" svg:y="183.07942mm"/>
          <draw:path svg:d="M 466.77472 25.931929 L 466.77472 25.931929 L 466.77472 51.863857 Q 466.77472 77.795784 440.8428 77.795784 Q 414.91086 77.795784 414.91086 103.727715 Q 414.91086 129.65964 388.97894 155.59157 Q 363.047 155.59157 363.047 207.45543 Q 337.11508 259.31927 311.18314 259.31927 Q 259.31927 259.31927 259.31927 285.25122 L 259.31927 285.25122 L 259.31927 285.25122 Q 233.38736 259.31927 155.59157 259.31927 L 77.795784 259.31927 L 77.795784 207.45543 L 77.795784 181.5235 L 103.727715 181.5235 L 129.65964 155.59157 L 103.727715 155.59157 L 51.863857 155.59157 L 51.863857 129.65964 L 51.863857 129.65964 L 25.931929 129.65964 L 25.931929 103.727715 L 25.931929 103.727715 Q 0.0 103.727715 0.0 103.727715 L 0.0 77.795784 L 155.59157 51.863857 Q 285.25122 0.0 363.047 0.0 Q 440.8428 0.0 466.77472 25.931929 z" svg:height="2.8525121mm" draw:style-name="style-750" svg:viewBox="0.0 0.0 466.77472 285.25122" svg:width="4.667747mm" svg:x="123.95462mm" svg:y="110.988655mm"/>
          <draw:path svg:d="M 1115.073 25.931929 L 1115.073 25.931929 L 1115.073 25.931929 L 1115.073 25.931929 L 1089.141 25.931929 L 1089.141 51.863857 L 1089.141 51.863857 L 1063.2091 51.863857 L 1063.2091 77.795784 L 1063.2091 103.727715 L 1166.9368 103.727715 Q 1296.5964 103.727715 1322.5283 129.65964 L 1348.4603 129.65964 L 1348.4603 129.65964 Q 1348.4603 155.59157 1115.073 181.5235 L 907.6175 233.38736 L 907.6175 233.38736 Q 907.6175 233.38736 881.6856 259.31927 L 881.6856 259.31927 L 855.75366 259.31927 Q 829.8217 259.31927 752.02594 259.31927 Q 674.23016 259.31927 700.16205 311.18314 Q 700.16205 337.11508 674.23016 337.11508 L 648.2982 337.11508 L 544.5705 337.11508 Q 466.77472 337.11508 466.77472 363.047 Q 466.77472 388.97894 414.91086 414.91086 L 363.047 414.91086 L 337.11508 414.91086 L 311.18314 414.91086 L 311.18314 388.97894 Q 311.18314 363.047 337.11508 337.11508 Q 388.97894 311.18314 259.31927 311.18314 L 129.65964 311.18314 L 103.727715 285.25122 L 77.795784 285.25122 L 77.795784 285.25122 L 77.795784 259.31927 L 25.931929 259.31927 L 0.0 259.31927 L 25.931929 233.38736 L 51.863857 207.45543 L 51.863857 207.45543 L 51.863857 207.45543 L 77.795784 207.45543 L 77.795784 207.45543 L 129.65964 181.5235 L 181.5235 155.59157 L 155.59157 155.59157 L 129.65964 155.59157 L 103.727715 129.65964 L 77.795784 103.727715 L 77.795784 103.727715 L 77.795784 103.727715 L 103.727715 103.727715 Q 103.727715 103.727715 103.727715 77.795784 L 103.727715 77.795784 L 285.25122 77.795784 Q 440.8428 51.863857 414.91086 51.863857 Q 388.97894 25.931929 388.97894 25.931929 Q 388.97894 0.0 440.8428 0.0 L 518.63855 0.0 L 752.02594 0.0 Q 985.41327 -25.931929 1011.3452 0.0 Q 1011.3452 0.0 1063.2091 0.0 Q 1115.073 0.0 1115.073 25.931929 z" svg:height="4.1491084mm" draw:style-name="style-751" svg:viewBox="0.0 0.0 1348.4603 414.91086" svg:width="13.484603mm" svg:x="51.604538mm" svg:y="138.4765mm"/>
          <draw:path svg:d="M 337.11508 25.931929 L 363.047 25.931929 L 388.97894 25.931929 L 388.97894 25.931929 L 388.97894 0.0 L 388.97894 0.0 L 388.97894 0.0 L 388.97894 0.0 L 414.91086 0.0 L 414.91086 25.931929 L 492.70663 25.931929 Q 570.50244 25.931929 596.4344 25.931929 L 596.4344 25.931929 L 544.5705 77.795784 Q 518.63855 129.65964 492.70663 129.65964 L 466.77472 129.65964 L 440.8428 129.65964 Q 388.97894 129.65964 259.31927 129.65964 L 129.65964 129.65964 L 77.795784 129.65964 L 0.0 129.65964 L 0.0 129.65964 L 0.0 129.65964 L 25.931929 129.65964 L 77.795784 129.65964 L 77.795784 103.727715 L 77.795784 103.727715 L 103.727715 103.727715 L 103.727715 77.795784 L 103.727715 77.795784 L 129.65964 77.795784 L 129.65964 77.795784 L 129.65964 77.795784 L 129.65964 51.863857 Q 103.727715 25.931929 207.45543 25.931929 Q 311.18314 25.931929 337.11508 25.931929 z" svg:height="1.2965964mm" draw:style-name="style-752" svg:viewBox="0.0 0.0 596.4344 129.65964" svg:width="5.9643435mm" svg:x="58.86548mm" svg:y="117.99027mm"/>
          <draw:path svg:d="M 803.8898 0.0 L 881.6856 0.0 L 881.6856 0.0 L 907.6175 0.0 L 907.6175 0.0 L 907.6175 25.931929 L 907.6175 25.931929 L 933.54944 25.931929 L 881.6856 77.795784 Q 855.75366 103.727715 829.8217 129.65964 Q 829.8217 129.65964 752.02594 155.59157 Q 700.16205 181.5235 726.094 181.5235 Q 752.02594 181.5235 726.094 207.45543 Q 700.16205 233.38736 674.23016 285.25122 L 674.23016 337.11508 L 700.16205 337.11508 L 752.02594 337.11508 L 752.02594 363.047 L 752.02594 363.047 L 726.094 363.047 L 726.094 388.97894 L 700.16205 388.97894 Q 674.23016 388.97894 674.23016 414.91086 L 674.23016 440.8428 L 674.23016 440.8428 Q 648.2982 440.8428 648.2982 440.8428 L 648.2982 466.77472 L 570.50244 466.77472 Q 492.70663 492.70663 388.97894 492.70663 Q 259.31927 492.70663 233.38736 492.70663 Q 233.38736 518.63855 129.65964 518.63855 L 51.863857 518.63855 L 51.863857 518.63855 L 51.863857 492.70663 L 25.931929 492.70663 L 0.0 492.70663 L 0.0 466.77472 L 25.931929 466.77472 L 25.931929 466.77472 L 25.931929 440.8428 L 25.931929 440.8428 L 25.931929 440.8428 L 51.863857 388.97894 L 77.795784 337.11508 L 77.795784 337.11508 L 77.795784 337.11508 L 77.795784 311.18314 L 77.795784 311.18314 L 103.727715 285.25122 L 129.65964 233.38736 L 129.65964 233.38736 Q 129.65964 233.38736 129.65964 207.45543 L 129.65964 207.45543 L 103.727715 207.45543 L 103.727715 181.5235 L 103.727715 181.5235 L 103.727715 181.5235 L 285.25122 129.65964 Q 440.8428 77.795784 440.8428 103.727715 Q 440.8428 129.65964 492.70663 103.727715 Q 544.5705 77.795784 518.63855 77.795784 Q 492.70663 77.795784 570.50244 25.931929 Q 648.2982 0.0 700.16205 0.0 Q 726.094 -25.931929 803.8898 0.0 z M 103.727715 466.77472 Q 103.727715 440.8428 129.65964 440.8428 L 155.59157 440.8428 L 155.59157 466.77472 L 155.59157 492.70663 L 129.65964 492.70663 Q 103.727715 492.70663 103.727715 466.77472 z" svg:height="5.1863856mm" draw:style-name="style-753" svg:viewBox="0.0 0.0 933.54944 518.63855" svg:width="9.335494mm" svg:x="39.67585mm" svg:y="179.18962mm"/>
          <draw:path svg:d="M 0.0 25.931929 L 0.0 0.0 L 77.795784 25.931929 Q 155.59157 77.795784 181.5235 77.795784 L 207.45543 77.795784 L 311.18314 155.59157 Q 440.8428 233.38736 492.70663 233.38736 Q 544.5705 233.38736 570.50244 259.31927 L 596.4344 259.31927 L 596.4344 285.25122 Q 622.3663 337.11508 622.3663 337.11508 L 622.3663 363.047 L 596.4344 440.8428 Q 570.50244 518.63855 544.5705 596.4344 L 518.63855 700.16205 L 518.63855 700.16205 L 518.63855 700.16205 L 492.70663 700.16205 L 466.77472 700.16205 L 466.77472 674.23016 L 466.77472 648.2982 L 440.8428 622.3663 L 414.91086 596.4344 L 414.91086 596.4344 L 414.91086 596.4344 L 414.91086 570.50244 L 414.91086 570.50244 L 388.97894 570.50244 Q 388.97894 544.5705 311.18314 518.63855 Q 259.31927 492.70663 233.38736 440.8428 L 207.45543 388.97894 L 207.45543 388.97894 L 207.45543 363.047 L 207.45543 337.11508 Q 207.45543 337.11508 181.5235 337.11508 L 181.5235 337.11508 L 181.5235 311.18314 Q 155.59157 285.25122 129.65964 233.38736 L 103.727715 181.5235 L 103.727715 181.5235 L 103.727715 181.5235 L 77.795784 181.5235 Q 77.795784 181.5235 77.795784 155.59157 L 77.795784 155.59157 L 77.795784 129.65964 Q 51.863857 129.65964 51.863857 129.65964 L 51.863857 129.65964 L 51.863857 129.65964 Q 51.863857 103.727715 25.931929 103.727715 L 25.931929 103.727715 L 25.931929 77.795784 Q 0.0 77.795784 0.0 77.795784 L 0.0 77.795784 L 0.0 77.795784 L 0.0 51.863857 L 0.0 25.931929 z" svg:height="7.001621mm" draw:style-name="style-754" svg:viewBox="0.0 0.0 622.3663 700.16205" svg:width="6.223663mm" svg:x="141.06969mm" svg:y="69.75689mm"/>
          <draw:path svg:d="M 0.0 51.863857 L 0.0 0.0 L 25.931929 0.0 Q 77.795784 25.931929 77.795784 0.0 L 77.795784 0.0 L 181.5235 0.0 Q 259.31927 0.0 311.18314 0.0 L 363.047 0.0 L 388.97894 25.931929 L 414.91086 25.931929 L 414.91086 25.931929 L 414.91086 51.863857 L 440.8428 51.863857 L 466.77472 51.863857 L 466.77472 77.795784 L 492.70663 77.795784 L 492.70663 77.795784 L 492.70663 103.727715 L 466.77472 103.727715 L 440.8428 103.727715 L 440.8428 129.65964 L 440.8428 129.65964 L 414.91086 129.65964 L 414.91086 129.65964 L 337.11508 129.65964 Q 259.31927 155.59157 233.38736 155.59157 L 181.5235 155.59157 L 129.65964 129.65964 L 103.727715 129.65964 L 51.863857 129.65964 Q 0.0 129.65964 0.0 51.863857 z" svg:height="1.5559157mm" draw:style-name="style-755" svg:viewBox="0.0 0.0 492.70663 155.59157" svg:width="4.9270663mm" svg:x="290.17828mm" svg:y="98.02269mm"/>
          <draw:path svg:d="M 0.0 51.863857 L 0.0 0.0 L 51.863857 0.0 Q 103.727715 0.0 155.59157 25.931929 L 207.45543 25.931929 L 259.31927 25.931929 L 285.25122 51.863857 L 285.25122 51.863857 L 311.18314 51.863857 L 311.18314 51.863857 L 311.18314 51.863857 L 311.18314 77.795784 L 311.18314 77.795784 L 285.25122 77.795784 L 285.25122 103.727715 L 311.18314 103.727715 L 337.11508 103.727715 L 363.047 129.65964 Q 388.97894 129.65964 388.97894 155.59157 Q 388.97894 181.5235 518.63855 207.45543 Q 674.23016 259.31927 803.8898 259.31927 Q 933.54944 259.31927 959.4814 259.31927 Q 985.41327 259.31927 1037.2771 259.31927 L 1115.073 259.31927 L 1141.0049 259.31927 L 1166.9368 259.31927 L 1192.8688 285.25122 L 1218.8007 285.25122 L 1218.8007 285.25122 L 1218.8007 311.18314 L 1218.8007 311.18314 L 1244.7325 311.18314 L 1244.7325 311.18314 L 1244.7325 311.18314 L 1244.7325 337.11508 L 1270.6646 337.11508 L 1296.5964 337.11508 L 1296.5964 337.11508 L 1296.5964 337.11508 L 1322.5283 337.11508 L 1322.5283 337.11508 L 1322.5283 363.047 L 1348.4603 363.047 L 1400.3241 363.047 L 1400.3241 388.97894 L 1400.3241 388.97894 L 1374.3922 414.91086 L 1374.3922 440.8428 L 1348.4603 440.8428 Q 1322.5283 440.8428 1322.5283 492.70663 Q 1322.5283 518.63855 1296.5964 570.50244 Q 1244.7325 570.50244 1218.8007 596.4344 L 1192.8688 622.3663 L 1192.8688 622.3663 L 1192.8688 622.3663 L 1218.8007 622.3663 L 1218.8007 622.3663 L 1244.7325 648.2982 L 1270.6646 674.23016 L 1244.7325 674.23016 L 1218.8007 674.23016 L 1244.7325 700.16205 L 1270.6646 726.094 L 1270.6646 726.094 L 1270.6646 726.094 L 1244.7325 726.094 Q 1192.8688 726.094 1011.3452 674.23016 Q 829.8217 648.2982 674.23016 622.3663 L 544.5705 596.4344 L 544.5705 596.4344 L 544.5705 570.50244 L 518.63855 570.50244 Q 492.70663 570.50244 466.77472 544.5705 Q 440.8428 544.5705 440.8428 518.63855 Q 440.8428 492.70663 363.047 466.77472 Q 285.25122 414.91086 311.18314 388.97894 Q 311.18314 337.11508 207.45543 311.18314 Q 103.727715 259.31927 155.59157 259.31927 Q 181.5235 259.31927 129.65964 207.45543 Q 77.795784 207.45543 103.727715 181.5235 L 103.727715 155.59157 L 51.863857 155.59157 Q 0.0 155.59157 0.0 129.65964 L 0.0 103.727715 L 0.0 51.863857 z" svg:height="7.26094mm" draw:style-name="style-756" svg:viewBox="0.0 0.0 1400.3241 726.094" svg:width="14.003242mm" svg:x="149.3679mm" svg:y="179.96759mm"/>
          <draw:path svg:d="M 207.45543 51.863857 L 207.45543 51.863857 L 207.45543 51.863857 Q 207.45543 51.863857 285.25122 103.727715 Q 363.047 103.727715 337.11508 155.59157 Q 311.18314 207.45543 155.59157 181.5235 L 25.931929 155.59157 L 25.931929 155.59157 L 51.863857 155.59157 L 51.863857 155.59157 Q 51.863857 155.59157 25.931929 129.65964 Q 0.0 103.727715 0.0 103.727715 L 0.0 77.795784 L 25.931929 51.863857 Q 51.863857 0.0 129.65964 0.0 Q 207.45543 25.931929 207.45543 51.863857 z" svg:height="1.815235mm" draw:style-name="style-757" svg:viewBox="0.0 0.0 337.11508 181.5235" svg:width="3.3711507mm" svg:x="96.98541mm" svg:y="68.97893mm"/>
          <draw:path svg:d="M 259.31927 0.0 L 259.31927 0.0 L 388.97894 25.931929 Q 518.63855 51.863857 570.50244 25.931929 Q 622.3663 0.0 622.3663 0.0 L 648.2982 0.0 L 648.2982 0.0 Q 648.2982 0.0 726.094 25.931929 L 829.8217 51.863857 L 933.54944 51.863857 L 1063.2091 51.863857 L 1063.2091 51.863857 L 1063.2091 51.863857 L 1037.2771 77.795784 L 1011.3452 103.727715 L 1011.3452 103.727715 L 1037.2771 103.727715 L 1037.2771 103.727715 L 1037.2771 103.727715 L 1063.2091 129.65964 L 1089.141 155.59157 L 1115.073 155.59157 Q 1141.0049 181.5235 1141.0049 207.45543 Q 1141.0049 207.45543 1115.073 233.38736 Q 1089.141 259.31927 1089.141 311.18314 Q 1089.141 337.11508 1063.2091 337.11508 L 1063.2091 337.11508 L 1037.2771 337.11508 Q 1037.2771 311.18314 985.41327 337.11508 Q 959.4814 363.047 777.9579 363.047 L 622.3663 363.047 L 570.50244 363.047 L 518.63855 363.047 L 518.63855 363.047 Q 492.70663 363.047 414.91086 337.11508 L 311.18314 337.11508 L 311.18314 337.11508 Q 311.18314 311.18314 259.31927 311.18314 L 181.5235 285.25122 L 181.5235 285.25122 L 181.5235 259.31927 L 129.65964 259.31927 L 77.795784 259.31927 L 51.863857 233.38736 L 25.931929 207.45543 L 25.931929 207.45543 L 0.0 207.45543 L 0.0 181.5235 L 0.0 155.59157 L 25.931929 155.59157 L 51.863857 155.59157 L 103.727715 181.5235 L 181.5235 181.5235 L 181.5235 155.59157 Q 181.5235 129.65964 233.38736 103.727715 Q 259.31927 103.727715 259.31927 51.863857 Q 259.31927 25.931929 259.31927 0.0 z" svg:height="3.63047mm" draw:style-name="style-758" svg:viewBox="0.0 0.0 1141.0049 363.047" svg:width="11.4100485mm" svg:x="263.46838mm" svg:y="98.54133mm"/>
          <draw:path svg:d="M 1089.141 0.0 L 1166.9368 0.0 L 1166.9368 25.931929 L 1192.8688 51.863857 L 1192.8688 51.863857 L 1192.8688 77.795784 L 1244.7325 77.795784 Q 1296.5964 103.727715 1270.6646 129.65964 Q 1244.7325 129.65964 1270.6646 155.59157 Q 1296.5964 155.59157 1296.5964 181.5235 Q 1322.5283 181.5235 1348.4603 233.38736 Q 1374.3922 259.31927 1426.2561 259.31927 L 1478.12 259.31927 L 1426.2561 388.97894 Q 1348.4603 518.63855 1374.3922 544.5705 Q 1374.3922 570.50244 1426.2561 570.50244 L 1478.12 596.4344 L 1478.12 596.4344 L 1478.12 596.4344 L 1452.188 596.4344 L 1426.2561 596.4344 L 1426.2561 622.3663 L 1400.3241 648.2982 L 1400.3241 648.2982 L 1400.3241 648.2982 L 1374.3922 674.23016 Q 1348.4603 700.16205 1166.9368 700.16205 L 985.41327 700.16205 L 985.41327 700.16205 L 985.41327 674.23016 L 959.4814 674.23016 L 959.4814 674.23016 L 933.54944 674.23016 L 933.54944 700.16205 L 933.54944 700.16205 L 933.54944 700.16205 L 933.54944 700.16205 Q 907.6175 700.16205 829.8217 700.16205 Q 777.9579 700.16205 777.9579 752.02594 L 777.9579 803.8898 L 777.9579 803.8898 L 777.9579 829.8217 L 777.9579 855.75366 L 777.9579 855.75366 L 777.9579 855.75366 Q 777.9579 881.6856 752.02594 881.6856 L 752.02594 881.6856 L 752.02594 881.6856 Q 726.094 881.6856 726.094 855.75366 Q 726.094 803.8898 570.50244 803.8898 L 414.91086 803.8898 L 414.91086 803.8898 L 414.91086 803.8898 L 388.97894 829.8217 L 388.97894 855.75366 L 363.047 855.75366 L 337.11508 855.75366 L 337.11508 829.8217 L 337.11508 803.8898 L 337.11508 803.8898 L 363.047 803.8898 L 363.047 777.9579 L 363.047 752.02594 L 311.18314 752.02594 L 285.25122 752.02594 L 285.25122 752.02594 L 285.25122 752.02594 L 311.18314 700.16205 Q 363.047 700.16205 414.91086 674.23016 L 466.77472 648.2982 L 440.8428 648.2982 L 414.91086 648.2982 L 414.91086 622.3663 L 414.91086 622.3663 L 388.97894 622.3663 L 388.97894 596.4344 L 363.047 596.4344 Q 337.11508 596.4344 207.45543 570.50244 L 103.727715 544.5705 L 155.59157 544.5705 Q 181.5235 544.5705 181.5235 518.63855 L 181.5235 492.70663 L 207.45543 492.70663 L 233.38736 492.70663 L 233.38736 466.77472 L 207.45543 466.77472 L 207.45543 440.8428 L 207.45543 414.91086 L 181.5235 414.91086 Q 181.5235 388.97894 103.727715 414.91086 Q 51.863857 414.91086 51.863857 363.047 L 51.863857 337.11508 L 51.863857 311.18314 L 51.863857 311.18314 L 77.795784 311.18314 L 77.795784 285.25122 L 77.795784 285.25122 L 103.727715 285.25122 L 103.727715 285.25122 L 103.727715 259.31927 L 77.795784 259.31927 L 77.795784 233.38736 L 51.863857 233.38736 L 25.931929 233.38736 L 25.931929 207.45543 L 0.0 207.45543 L 0.0 207.45543 L 0.0 181.5235 L 103.727715 181.5235 Q 233.38736 181.5235 233.38736 155.59157 L 207.45543 129.65964 L 207.45543 129.65964 L 207.45543 129.65964 L 207.45543 103.727715 L 207.45543 103.727715 L 259.31927 77.795784 Q 337.11508 51.863857 363.047 77.795784 Q 388.97894 129.65964 388.97894 77.795784 Q 388.97894 25.931929 726.094 25.931929 Q 1037.2771 -25.931929 1089.141 0.0 z" svg:height="8.816855mm" draw:style-name="style-759" svg:viewBox="0.0 0.0 1478.12 881.6856" svg:width="14.781199mm" svg:x="104.76499mm" svg:y="70.79417mm"/>
          <draw:path svg:d="M 726.094 0.0 L 777.9579 0.0 L 777.9579 0.0 L 803.8898 0.0 L 829.8217 0.0 L 829.8217 0.0 L 829.8217 25.931929 Q 829.8217 77.795784 803.8898 77.795784 L 777.9579 77.795784 L 777.9579 103.727715 L 777.9579 103.727715 L 752.02594 129.65964 L 752.02594 155.59157 L 752.02594 155.59157 Q 726.094 155.59157 726.094 181.5235 L 726.094 181.5235 L 700.16205 181.5235 Q 674.23016 181.5235 363.047 181.5235 L 77.795784 181.5235 L 77.795784 181.5235 L 51.863857 181.5235 L 51.863857 181.5235 L 51.863857 181.5235 L 25.931929 181.5235 L 0.0 181.5235 L 0.0 155.59157 L 0.0 129.65964 L 0.0 129.65964 L 25.931929 129.65964 L 25.931929 103.727715 L 25.931929 103.727715 L 155.59157 77.795784 Q 285.25122 77.795784 363.047 51.863857 Q 414.91086 25.931929 466.77472 25.931929 L 492.70663 25.931929 L 596.4344 25.931929 Q 700.16205 25.931929 726.094 0.0 z" svg:height="1.815235mm" draw:style-name="style-760" svg:viewBox="0.0 0.0 829.8217 181.5235" svg:width="8.298217mm" svg:x="57.568882mm" svg:y="161.03728mm"/>
          <draw:path svg:d="M 129.65964 25.931929 L 155.59157 25.931929 L 155.59157 103.727715 L 155.59157 181.5235 L 129.65964 181.5235 L 103.727715 181.5235 L 103.727715 207.45543 L 103.727715 233.38736 L 103.727715 233.38736 L 77.795784 259.31927 L 77.795784 259.31927 L 77.795784 285.25122 L 77.795784 285.25122 L 77.795784 285.25122 L 51.863857 285.25122 L 51.863857 285.25122 L 25.931929 285.25122 L 25.931929 285.25122 L 25.931929 285.25122 Q 25.931929 259.31927 0.0 155.59157 L 0.0 51.863857 L 25.931929 25.931929 Q 25.931929 -25.931929 77.795784 0.0 Q 129.65964 25.931929 129.65964 25.931929 z" svg:height="2.8525121mm" draw:style-name="style-761" svg:viewBox="0.0 0.0 155.59157 285.25122" svg:width="1.5559157mm" svg:x="181.78282mm" svg:y="81.16694mm"/>
          <draw:path svg:d="M 363.047 0.0 L 388.97894 0.0 L 596.4344 0.0 L 803.8898 0.0 L 855.75366 0.0 Q 933.54944 25.931929 907.6175 77.795784 Q 907.6175 155.59157 907.6175 155.59157 L 907.6175 155.59157 L 907.6175 155.59157 Q 907.6175 155.59157 518.63855 207.45543 L 129.65964 259.31927 L 129.65964 259.31927 Q 129.65964 259.31927 155.59157 181.5235 Q 181.5235 129.65964 129.65964 129.65964 L 77.795784 103.727715 L 51.863857 103.727715 L 0.0 103.727715 L 0.0 77.795784 L 0.0 51.863857 L 51.863857 51.863857 L 77.795784 51.863857 L 207.45543 25.931929 Q 337.11508 0.0 363.047 0.0 z" svg:height="2.5931928mm" draw:style-name="style-762" svg:viewBox="0.0 0.0 907.6175 259.31927" svg:width="9.076175mm" svg:x="246.35332mm" svg:y="89.72447mm"/>
          <draw:path svg:d="M 25.931929 77.795784 L 51.863857 0.0 L 77.795784 0.0 L 77.795784 0.0 L 77.795784 77.795784 Q 77.795784 129.65964 155.59157 129.65964 L 233.38736 129.65964 L 285.25122 155.59157 Q 337.11508 181.5235 337.11508 181.5235 L 337.11508 207.45543 L 337.11508 233.38736 Q 337.11508 259.31927 285.25122 259.31927 L 233.38736 259.31927 L 233.38736 259.31927 Q 233.38736 233.38736 129.65964 233.38736 L 25.931929 233.38736 L 25.931929 233.38736 Q 25.931929 207.45543 0.0 181.5235 Q -25.931929 181.5235 0.0 181.5235 Q 25.931929 155.59157 25.931929 77.795784 z" svg:height="2.5931928mm" draw:style-name="style-763" svg:viewBox="0.0 0.0 337.11508 259.31927" svg:width="3.3711507mm" svg:x="77.01783mm" svg:y="96.20746mm"/>
          <draw:path svg:d="M 1063.2091 0.0 L 1115.073 0.0 L 1115.073 51.863857 Q 1089.141 103.727715 1037.2771 129.65964 Q 985.41327 129.65964 985.41327 155.59157 L 1011.3452 155.59157 L 1011.3452 155.59157 L 1011.3452 181.5235 L 1011.3452 181.5235 L 1011.3452 181.5235 L 985.41327 181.5235 L 985.41327 181.5235 L 985.41327 207.45543 L 959.4814 207.45543 L 959.4814 233.38736 L 959.4814 285.25122 L 777.9579 388.97894 Q 596.4344 466.77472 596.4344 492.70663 L 596.4344 518.63855 L 596.4344 518.63855 Q 596.4344 544.5705 570.50244 544.5705 Q 544.5705 544.5705 388.97894 544.5705 Q 233.38736 518.63855 233.38736 544.5705 Q 233.38736 570.50244 181.5235 596.4344 L 129.65964 596.4344 L 129.65964 570.50244 Q 129.65964 544.5705 103.727715 544.5705 L 77.795784 544.5705 L 77.795784 518.63855 L 77.795784 492.70663 L 51.863857 492.70663 L 51.863857 492.70663 L 51.863857 466.77472 L 77.795784 466.77472 L 77.795784 466.77472 L 77.795784 440.8428 L 51.863857 440.8428 L 25.931929 440.8428 L 25.931929 414.91086 L 25.931929 414.91086 L 0.0 414.91086 L 0.0 388.97894 L 0.0 388.97894 L 0.0 388.97894 L 25.931929 388.97894 L 25.931929 388.97894 L 25.931929 388.97894 L 51.863857 388.97894 L 51.863857 363.047 L 51.863857 363.047 L 51.863857 337.11508 Q 77.795784 337.11508 77.795784 311.18314 Q 77.795784 285.25122 51.863857 259.31927 Q 25.931929 233.38736 77.795784 207.45543 Q 155.59157 181.5235 155.59157 155.59157 Q 155.59157 129.65964 233.38736 129.65964 L 285.25122 129.65964 L 285.25122 103.727715 L 285.25122 103.727715 L 311.18314 103.727715 Q 337.11508 77.795784 363.047 77.795784 L 388.97894 51.863857 L 388.97894 51.863857 L 388.97894 77.795784 L 440.8428 77.795784 L 466.77472 77.795784 L 544.5705 77.795784 L 622.3663 77.795784 L 752.02594 51.863857 Q 907.6175 25.931929 959.4814 25.931929 Q 1011.3452 25.931929 1063.2091 0.0 z" svg:height="5.9643435mm" draw:style-name="style-764" svg:viewBox="0.0 0.0 1115.073 596.4344" svg:width="11.150729mm" svg:x="75.98055mm" svg:y="192.1556mm"/>
          <draw:path svg:d="M 207.45543 0.0 L 233.38736 0.0 L 233.38736 77.795784 Q 233.38736 129.65964 207.45543 129.65964 L 181.5235 129.65964 L 207.45543 155.59157 Q 259.31927 155.59157 259.31927 181.5235 Q 259.31927 207.45543 233.38736 207.45543 Q 207.45543 207.45543 207.45543 233.38736 Q 181.5235 285.25122 181.5235 285.25122 L 181.5235 285.25122 L 155.59157 285.25122 Q 155.59157 285.25122 103.727715 285.25122 L 25.931929 285.25122 L 25.931929 259.31927 Q 25.931929 233.38736 51.863857 233.38736 L 77.795784 233.38736 L 77.795784 207.45543 L 77.795784 181.5235 L 51.863857 181.5235 L 0.0 181.5235 L 0.0 129.65964 L 0.0 77.795784 L 77.795784 51.863857 Q 155.59157 25.931929 155.59157 25.931929 Q 181.5235 25.931929 207.45543 0.0 z" svg:height="2.8525121mm" draw:style-name="style-765" svg:viewBox="0.0 0.0 259.31927 285.25122" svg:width="2.5931928mm" svg:x="147.812mm" svg:y="87.3906mm"/>
          <draw:path svg:d="M 0.0 233.38736 L 0.0 0.0 L 103.727715 0.0 Q 181.5235 25.931929 207.45543 25.931929 L 233.38736 25.931929 L 233.38736 25.931929 L 233.38736 25.931929 L 233.38736 51.863857 L 207.45543 51.863857 L 207.45543 77.795784 L 207.45543 103.727715 L 311.18314 129.65964 Q 414.91086 129.65964 414.91086 181.5235 L 414.91086 207.45543 L 414.91086 233.38736 Q 414.91086 233.38736 440.8428 233.38736 L 440.8428 259.31927 L 466.77472 285.25122 Q 466.77472 285.25122 414.91086 311.18314 L 363.047 337.11508 L 363.047 337.11508 L 337.11508 337.11508 L 259.31927 388.97894 Q 181.5235 440.8428 155.59157 440.8428 L 103.727715 440.8428 L 103.727715 414.91086 L 103.727715 414.91086 L 77.795784 414.91086 L 77.795784 440.8428 L 51.863857 440.8428 L 0.0 440.8428 L 0.0 233.38736 z M 155.59157 363.047 Q 155.59157 363.047 181.5235 363.047 Q 181.5235 388.97894 155.59157 388.97894 Q 155.59157 388.97894 155.59157 363.047 z" svg:height="4.4084277mm" draw:style-name="style-766" svg:viewBox="0.0 0.0 466.77472 440.8428" svg:width="4.667747mm" svg:x="0.0mm" svg:y="135.624mm"/>
          <draw:path svg:d="M 155.59157 0.0 L 207.45543 0.0 L 233.38736 0.0 L 285.25122 0.0 L 285.25122 77.795784 L 285.25122 129.65964 L 311.18314 129.65964 L 311.18314 155.59157 L 311.18314 207.45543 L 311.18314 259.31927 L 311.18314 259.31927 Q 285.25122 259.31927 285.25122 285.25122 Q 259.31927 285.25122 233.38736 285.25122 Q 233.38736 259.31927 181.5235 285.25122 Q 155.59157 285.25122 103.727715 285.25122 L 77.795784 259.31927 L 51.863857 259.31927 L 51.863857 259.31927 L 25.931929 259.31927 Q 0.0 233.38736 0.0 207.45543 Q -25.931929 181.5235 25.931929 155.59157 L 51.863857 129.65964 L 51.863857 129.65964 Q 77.795784 103.727715 77.795784 51.863857 Q 103.727715 0.0 155.59157 0.0 z" svg:height="2.8525121mm" draw:style-name="style-767" svg:viewBox="0.0 0.0 311.18314 285.25122" svg:width="3.1118314mm" svg:x="77.53647mm" svg:y="99.31929mm"/>
          <draw:path svg:d="M 414.91086 51.863857 L 518.63855 0.0 L 492.70663 25.931929 Q 492.70663 51.863857 544.5705 51.863857 Q 596.4344 51.863857 596.4344 103.727715 L 596.4344 181.5235 L 570.50244 181.5235 L 570.50244 207.45543 L 570.50244 207.45543 L 544.5705 207.45543 L 544.5705 207.45543 L 544.5705 207.45543 L 544.5705 233.38736 L 544.5705 233.38736 L 570.50244 233.38736 L 570.50244 259.31927 L 596.4344 259.31927 L 622.3663 259.31927 L 622.3663 285.25122 L 648.2982 285.25122 L 648.2982 285.25122 L 648.2982 311.18314 L 674.23016 311.18314 Q 700.16205 311.18314 700.16205 285.25122 L 700.16205 285.25122 L 803.8898 285.25122 L 881.6856 311.18314 L 881.6856 311.18314 L 855.75366 311.18314 L 855.75366 311.18314 L 855.75366 311.18314 L 777.9579 363.047 Q 700.16205 414.91086 700.16205 414.91086 L 700.16205 414.91086 L 700.16205 440.8428 L 700.16205 440.8428 L 700.16205 466.77472 L 700.16205 518.63855 L 700.16205 518.63855 L 700.16205 518.63855 L 700.16205 544.5705 L 700.16205 544.5705 L 726.094 570.50244 L 726.094 570.50244 L 363.047 570.50244 L 0.0 570.50244 L 0.0 570.50244 L 25.931929 544.5705 L 25.931929 544.5705 L 25.931929 518.63855 L 25.931929 518.63855 L 25.931929 518.63855 L 0.0 518.63855 L 0.0 518.63855 L 0.0 492.70663 L 25.931929 492.70663 L 25.931929 492.70663 L 25.931929 466.77472 L 25.931929 466.77472 L 25.931929 466.77472 L 0.0 466.77472 L 0.0 466.77472 L 25.931929 440.8428 Q 77.795784 414.91086 77.795784 363.047 Q 77.795784 285.25122 181.5235 259.31927 L 259.31927 259.31927 L 233.38736 233.38736 Q 181.5235 207.45543 129.65964 207.45543 L 51.863857 207.45543 L 51.863857 181.5235 L 77.795784 155.59157 L 77.795784 155.59157 L 77.795784 155.59157 L 103.727715 155.59157 Q 129.65964 155.59157 181.5235 77.795784 Q 233.38736 0.0 285.25122 0.0 Q 311.18314 0.0 311.18314 51.863857 Q 337.11508 103.727715 414.91086 51.863857 z" svg:height="5.7050242mm" draw:style-name="style-768" svg:viewBox="0.0 0.0 881.6856 570.50244" svg:width="8.816855mm" svg:x="59.384117mm" svg:y="204.3436mm"/>
          <draw:path svg:d="M 414.91086 25.931929 L 414.91086 0.0 L 492.70663 25.931929 Q 570.50244 51.863857 570.50244 77.795784 L 570.50244 77.795784 L 544.5705 77.795784 Q 518.63855 103.727715 518.63855 103.727715 L 518.63855 103.727715 L 622.3663 129.65964 Q 700.16205 155.59157 829.8217 155.59157 Q 933.54944 155.59157 933.54944 129.65964 Q 933.54944 129.65964 959.4814 103.727715 L 959.4814 51.863857 L 1011.3452 51.863857 Q 1037.2771 77.795784 1063.2091 103.727715 Q 1063.2091 129.65964 1141.0049 129.65964 Q 1192.8688 129.65964 1192.8688 155.59157 Q 1192.8688 181.5235 1322.5283 181.5235 L 1452.188 181.5235 L 1452.188 311.18314 L 1452.188 414.91086 L 1452.188 414.91086 L 1426.2561 414.91086 L 1374.3922 414.91086 Q 1322.5283 414.91086 1192.8688 388.97894 L 1063.2091 363.047 L 1037.2771 388.97894 Q 985.41327 388.97894 985.41327 414.91086 Q 985.41327 440.8428 1011.3452 466.77472 Q 1037.2771 466.77472 1037.2771 492.70663 L 1011.3452 518.63855 L 933.54944 518.63855 Q 829.8217 518.63855 674.23016 544.5705 L 518.63855 544.5705 L 518.63855 518.63855 L 518.63855 492.70663 L 492.70663 492.70663 L 492.70663 466.77472 L 414.91086 466.77472 Q 337.11508 466.77472 363.047 414.91086 Q 363.047 363.047 363.047 337.11508 Q 311.18314 311.18314 259.31927 311.18314 L 155.59157 285.25122 L 155.59157 285.25122 L 155.59157 259.31927 L 155.59157 259.31927 L 155.59157 259.31927 L 129.65964 259.31927 L 129.65964 259.31927 L 129.65964 233.38736 L 103.727715 233.38736 L 103.727715 233.38736 L 103.727715 259.31927 L 51.863857 259.31927 L 25.931929 259.31927 L 25.931929 233.38736 L 0.0 233.38736 L 0.0 233.38736 L 0.0 233.38736 L 0.0 233.38736 L 0.0 207.45543 L 0.0 207.45543 L 0.0 207.45543 L 25.931929 207.45543 L 25.931929 207.45543 L 25.931929 181.5235 L 51.863857 181.5235 L 51.863857 181.5235 L 51.863857 155.59157 L 207.45543 155.59157 Q 363.047 129.65964 363.047 103.727715 Q 363.047 77.795784 388.97894 51.863857 Q 414.91086 51.863857 414.91086 25.931929 z" svg:height="5.445705mm" draw:style-name="style-769" svg:viewBox="0.0 0.0 1452.188 544.5705" svg:width="14.52188mm" svg:x="305.47812mm" svg:y="105.28363mm"/>
          <draw:path svg:d="M 25.931929 77.795784 L 51.863857 0.0 L 51.863857 77.795784 Q 51.863857 155.59157 103.727715 181.5235 Q 155.59157 233.38736 155.59157 233.38736 L 155.59157 233.38736 L 207.45543 337.11508 Q 259.31927 414.91086 233.38736 440.8428 Q 207.45543 440.8428 207.45543 466.77472 Q 207.45543 492.70663 155.59157 492.70663 L 77.795784 492.70663 L 51.863857 492.70663 Q 25.931929 492.70663 0.0 466.77472 L 0.0 440.8428 L 0.0 414.91086 L 0.0 388.97894 L 0.0 285.25122 Q 0.0 181.5235 25.931929 77.795784 z" svg:height="4.9270663mm" draw:style-name="style-770" svg:viewBox="0.0 0.0 233.38736 492.70663" svg:width="2.3338735mm" svg:x="147.812mm" svg:y="64.5705mm"/>
          <draw:path svg:d="M 1166.9368 0.0 L 1192.8688 0.0 L 1218.8007 0.0 L 1218.8007 0.0 L 1218.8007 25.931929 Q 1218.8007 51.863857 1270.6646 51.863857 L 1296.5964 51.863857 L 1296.5964 51.863857 L 1296.5964 51.863857 L 1218.8007 77.795784 L 1166.9368 103.727715 L 1218.8007 103.727715 L 1244.7325 103.727715 L 1270.6646 129.65964 L 1270.6646 129.65964 L 1270.6646 155.59157 Q 1270.6646 155.59157 1141.0049 181.5235 L 1037.2771 207.45543 L 1037.2771 233.38736 L 1011.3452 233.38736 L 1011.3452 233.38736 L 1011.3452 259.31927 L 1011.3452 259.31927 L 1011.3452 259.31927 L 1011.3452 259.31927 L 985.41327 259.31927 L 959.4814 259.31927 Q 959.4814 259.31927 959.4814 285.25122 L 985.41327 285.25122 L 985.41327 311.18314 L 985.41327 311.18314 L 959.4814 311.18314 Q 959.4814 311.18314 959.4814 337.11508 L 959.4814 337.11508 L 959.4814 337.11508 Q 933.54944 363.047 933.54944 363.047 Q 959.4814 363.047 881.6856 363.047 L 829.8217 363.047 L 829.8217 388.97894 L 829.8217 414.91086 L 803.8898 414.91086 L 777.9579 414.91086 L 700.16205 414.91086 Q 648.2982 414.91086 622.3663 388.97894 Q 596.4344 363.047 388.97894 363.047 L 155.59157 363.047 L 77.795784 388.97894 L 25.931929 388.97894 L 25.931929 388.97894 L 25.931929 363.047 L 25.931929 363.047 L 25.931929 363.047 L 25.931929 363.047 L 25.931929 337.11508 L 25.931929 337.11508 L 25.931929 311.18314 L 51.863857 311.18314 L 77.795784 311.18314 L 77.795784 285.25122 L 77.795784 285.25122 L 51.863857 285.25122 L 51.863857 259.31927 L 25.931929 259.31927 L 0.0 259.31927 L 25.931929 233.38736 L 51.863857 207.45543 L 51.863857 207.45543 L 25.931929 207.45543 L 25.931929 155.59157 L 25.931929 103.727715 L 51.863857 103.727715 Q 77.795784 103.727715 77.795784 155.59157 Q 77.795784 181.5235 155.59157 155.59157 Q 233.38736 129.65964 259.31927 103.727715 Q 285.25122 103.727715 285.25122 77.795784 L 311.18314 77.795784 L 440.8428 77.795784 Q 570.50244 77.795784 570.50244 103.727715 Q 570.50244 129.65964 596.4344 129.65964 Q 648.2982 129.65964 648.2982 103.727715 Q 648.2982 77.795784 881.6856 25.931929 Q 1115.073 0.0 1141.0049 0.0 Q 1166.9368 0.0 1166.9368 0.0 z" svg:height="4.1491084mm" draw:style-name="style-771" svg:viewBox="0.0 0.0 1296.5964 414.91086" svg:width="12.965964mm" svg:x="248.6872mm" svg:y="179.44894mm"/>
          <draw:path svg:d="M 233.38736 25.931929 L 285.25122 25.931929 L 311.18314 0.0 Q 337.11508 0.0 337.11508 25.931929 L 337.11508 51.863857 L 311.18314 51.863857 L 311.18314 77.795784 L 466.77472 129.65964 Q 622.3663 181.5235 648.2982 181.5235 Q 674.23016 181.5235 674.23016 207.45543 L 674.23016 207.45543 L 648.2982 207.45543 Q 648.2982 233.38736 596.4344 233.38736 Q 570.50244 233.38736 570.50244 259.31927 Q 570.50244 285.25122 337.11508 285.25122 L 103.727715 311.18314 L 77.795784 311.18314 Q 77.795784 285.25122 103.727715 285.25122 Q 129.65964 285.25122 77.795784 233.38736 Q 25.931929 233.38736 25.931929 207.45543 L 51.863857 181.5235 L 25.931929 181.5235 L 0.0 181.5235 L 0.0 129.65964 L 0.0 51.863857 L 25.931929 51.863857 L 51.863857 77.795784 L 129.65964 51.863857 Q 181.5235 25.931929 181.5235 25.931929 L 181.5235 25.931929 L 233.38736 25.931929 z" svg:height="3.1118314mm" draw:style-name="style-772" svg:viewBox="0.0 0.0 674.23016 311.18314" svg:width="6.7423015mm" svg:x="281.88007mm" svg:y="96.20746mm"/>
          <draw:path svg:d="M 544.5705 25.931929 L 570.50244 0.0 L 622.3663 0.0 Q 674.23016 25.931929 674.23016 25.931929 L 674.23016 51.863857 L 674.23016 51.863857 L 674.23016 51.863857 L 700.16205 51.863857 L 700.16205 77.795784 L 674.23016 77.795784 L 648.2982 77.795784 L 648.2982 77.795784 L 622.3663 77.795784 L 622.3663 103.727715 L 622.3663 129.65964 L 674.23016 129.65964 L 700.16205 155.59157 L 700.16205 155.59157 L 726.094 155.59157 L 726.094 155.59157 L 726.094 155.59157 L 829.8217 207.45543 Q 959.4814 259.31927 985.41327 259.31927 L 1011.3452 259.31927 L 1011.3452 259.31927 L 1011.3452 259.31927 L 1011.3452 285.25122 L 1037.2771 285.25122 L 1037.2771 285.25122 L 1037.2771 311.18314 L 1063.2091 311.18314 L 1089.141 311.18314 L 1089.141 337.11508 L 1089.141 337.11508 L 1089.141 337.11508 Q 1089.141 363.047 1063.2091 363.047 Q 1037.2771 363.047 1037.2771 414.91086 L 1037.2771 440.8428 L 1011.3452 440.8428 L 985.41327 466.77472 L 985.41327 466.77472 L 985.41327 466.77472 L 959.4814 466.77472 Q 933.54944 466.77472 881.6856 518.63855 Q 829.8217 544.5705 803.8898 570.50244 L 752.02594 570.50244 L 752.02594 596.4344 L 726.094 622.3663 L 726.094 622.3663 L 726.094 622.3663 L 674.23016 622.3663 L 648.2982 622.3663 L 648.2982 622.3663 L 674.23016 622.3663 L 674.23016 622.3663 L 674.23016 648.2982 L 674.23016 648.2982 Q 648.2982 674.23016 570.50244 648.2982 Q 518.63855 648.2982 518.63855 622.3663 Q 518.63855 596.4344 492.70663 596.4344 Q 466.77472 596.4344 466.77472 570.50244 Q 466.77472 544.5705 440.8428 492.70663 Q 414.91086 440.8428 259.31927 440.8428 L 103.727715 466.77472 L 103.727715 440.8428 L 103.727715 440.8428 L 77.795784 440.8428 L 77.795784 440.8428 L 77.795784 440.8428 L 77.795784 414.91086 L 77.795784 414.91086 L 103.727715 414.91086 L 103.727715 363.047 L 103.727715 311.18314 L 77.795784 311.18314 L 77.795784 311.18314 L 77.795784 285.25122 L 51.863857 285.25122 L 51.863857 285.25122 L 51.863857 259.31927 L 51.863857 259.31927 L 51.863857 259.31927 L 25.931929 259.31927 L 25.931929 259.31927 L 25.931929 233.38736 L 0.0 233.38736 L 0.0 233.38736 L 0.0 207.45543 L 0.0 207.45543 L 0.0 207.45543 L 25.931929 207.45543 L 25.931929 207.45543 L 207.45543 207.45543 Q 388.97894 259.31927 414.91086 259.31927 Q 414.91086 259.31927 466.77472 233.38736 L 492.70663 207.45543 L 492.70663 207.45543 L 518.63855 207.45543 L 518.63855 207.45543 L 518.63855 207.45543 L 518.63855 181.5235 L 518.63855 181.5235 L 544.5705 181.5235 L 544.5705 155.59157 L 544.5705 155.59157 L 570.50244 155.59157 L 570.50244 155.59157 L 570.50244 129.65964 L 544.5705 129.65964 L 544.5705 103.727715 L 544.5705 103.727715 L 518.63855 103.727715 L 518.63855 103.727715 L 518.63855 103.727715 L 544.5705 77.795784 L 570.50244 51.863857 L 544.5705 51.863857 Q 518.63855 51.863857 544.5705 25.931929 z" svg:height="6.482982mm" draw:style-name="style-773" svg:viewBox="0.0 0.0 1089.141 648.2982" svg:width="10.89141mm" svg:x="261.91248mm" svg:y="116.69368mm"/>
          <draw:path svg:d="M 674.23016 51.863857 L 752.02594 51.863857 L 752.02594 51.863857 L 726.094 77.795784 L 726.094 77.795784 L 726.094 103.727715 L 752.02594 129.65964 Q 777.9579 155.59157 829.8217 207.45543 Q 855.75366 259.31927 829.8217 259.31927 Q 803.8898 259.31927 803.8898 285.25122 L 777.9579 285.25122 L 777.9579 285.25122 L 777.9579 259.31927 L 777.9579 259.31927 L 777.9579 259.31927 L 752.02594 259.31927 Q 752.02594 259.31927 726.094 259.31927 Q 674.23016 259.31927 674.23016 259.31927 Q 700.16205 259.31927 570.50244 285.25122 L 414.91086 311.18314 L 388.97894 311.18314 Q 363.047 311.18314 259.31927 285.25122 Q 181.5235 285.25122 181.5235 233.38736 Q 207.45543 181.5235 181.5235 155.59157 L 155.59157 155.59157 L 129.65964 129.65964 L 103.727715 103.727715 L 77.795784 103.727715 L 51.863857 103.727715 L 51.863857 77.795784 L 51.863857 77.795784 L 25.931929 77.795784 L 25.931929 51.863857 L 25.931929 51.863857 L 0.0 51.863857 L 0.0 51.863857 L 0.0 51.863857 L 0.0 25.931929 L 0.0 25.931929 L 51.863857 25.931929 L 129.65964 0.0 L 363.047 0.0 Q 570.50244 0.0 596.4344 25.931929 Q 622.3663 51.863857 674.23016 51.863857 z" svg:height="3.1118314mm" draw:style-name="style-774" svg:viewBox="0.0 0.0 829.8217 311.18314" svg:width="8.298217mm" svg:x="248.94652mm" svg:y="183.07942mm"/>
          <draw:path svg:d="M 51.863857 25.931929 L 51.863857 0.0 L 233.38736 0.0 Q 388.97894 25.931929 388.97894 0.0 L 388.97894 0.0 L 388.97894 0.0 L 414.91086 0.0 L 440.8428 25.931929 Q 440.8428 25.931929 544.5705 51.863857 Q 648.2982 77.795784 752.02594 103.727715 Q 829.8217 129.65964 881.6856 129.65964 Q 933.54944 77.795784 959.4814 77.795784 L 959.4814 77.795784 L 959.4814 77.795784 L 959.4814 103.727715 L 959.4814 129.65964 L 959.4814 129.65964 L 933.54944 129.65964 Q 907.6175 129.65964 855.75366 181.5235 L 803.8898 207.45543 L 777.9579 207.45543 L 777.9579 181.5235 L 726.094 181.5235 Q 674.23016 181.5235 570.50244 181.5235 Q 466.77472 181.5235 285.25122 207.45543 L 129.65964 233.38736 L 77.795784 207.45543 L 0.0 181.5235 L 0.0 181.5235 L 0.0 181.5235 L 0.0 155.59157 L 25.931929 129.65964 L 25.931929 103.727715 L 25.931929 77.795784 L 77.795784 77.795784 L 129.65964 77.795784 L 77.795784 51.863857 Q 51.863857 51.863857 51.863857 25.931929 z" svg:height="2.3338735mm" draw:style-name="style-775" svg:viewBox="0.0 0.0 959.4814 233.38736" svg:width="9.594813mm" svg:x="233.64668mm" svg:y="138.73582mm"/>
          <draw:path svg:d="M 1504.0519 285.25122 L 1555.9158 285.25122 L 1607.7795 285.25122 L 1685.5753 311.18314 L 1685.5753 311.18314 L 1711.5073 311.18314 L 1711.5073 337.11508 L 1711.5073 363.047 L 881.6856 363.047 L 51.863857 363.047 L 51.863857 363.047 L 51.863857 363.047 L 103.727715 337.11508 L 129.65964 311.18314 L 77.795784 311.18314 L 25.931929 311.18314 L 25.931929 285.25122 L 25.931929 259.31927 L 25.931929 207.45543 L 0.0 181.5235 L 0.0 181.5235 L 0.0 155.59157 L 0.0 155.59157 L 0.0 155.59157 L 0.0 155.59157 L 0.0 155.59157 L 25.931929 129.65964 L 51.863857 103.727715 L 103.727715 103.727715 Q 129.65964 103.727715 207.45543 103.727715 Q 259.31927 103.727715 311.18314 103.727715 Q 337.11508 51.863857 440.8428 77.795784 Q 544.5705 103.727715 596.4344 77.795784 L 648.2982 77.795784 L 674.23016 51.863857 Q 674.23016 0.0 700.16205 0.0 Q 726.094 0.0 726.094 0.0 L 726.094 0.0 L 959.4814 0.0 Q 1192.8688 25.931929 1192.8688 77.795784 Q 1218.8007 155.59157 1296.5964 155.59157 Q 1348.4603 181.5235 1348.4603 207.45543 Q 1348.4603 259.31927 1400.3241 259.31927 Q 1452.188 259.31927 1504.0519 285.25122 z" svg:height="3.63047mm" draw:style-name="style-776" svg:viewBox="0.0 0.0 1711.5073 363.047" svg:width="17.115072mm" svg:x="274.87845mm" svg:y="206.41815mm"/>
          <draw:path svg:d="M 3293.355 0.0 L 3345.2188 0.0 L 3345.2188 25.931929 Q 3345.2188 25.931929 3345.2188 51.863857 Q 3371.1506 77.795784 3345.2188 103.727715 Q 3345.2188 129.65964 3267.423 155.59157 Q 3189.6272 155.59157 3189.6272 181.5235 Q 3189.6272 233.38736 3085.8994 233.38736 Q 3008.1038 233.38736 2930.3079 311.18314 Q 2826.5803 388.97894 2800.6482 414.91086 Q 2774.7163 440.8428 2774.7163 518.63855 Q 2774.7163 596.4344 2748.7844 596.4344 Q 2696.9207 622.3663 2696.9207 648.2982 Q 2696.9207 700.16205 2670.9888 700.16205 L 2645.0566 700.16205 L 2619.1248 700.16205 Q 2567.261 700.16205 2567.261 752.02594 Q 2567.261 752.02594 2411.6694 752.02594 Q 2282.0098 752.02594 2256.078 752.02594 Q 2256.078 777.9579 2282.0098 777.9579 Q 2307.9417 803.8898 2256.078 803.8898 Q 2230.146 803.8898 1918.9628 803.8898 L 1607.7795 803.8898 L 1607.7795 803.8898 L 1607.7795 803.8898 L 1633.7115 777.9579 Q 1685.5753 777.9579 1685.5753 752.02594 L 1685.5753 726.094 L 1659.6434 726.094 L 1659.6434 700.16205 L 1607.7795 700.16205 L 1555.9158 700.16205 L 1555.9158 674.23016 L 1529.9838 674.23016 L 1529.9838 674.23016 L 1529.9838 700.16205 L 1478.12 700.16205 Q 1400.3241 700.16205 1270.6646 674.23016 Q 1141.0049 648.2982 907.6175 648.2982 Q 648.2982 648.2982 648.2982 622.3663 Q 648.2982 596.4344 622.3663 596.4344 Q 596.4344 596.4344 596.4344 622.3663 Q 570.50244 648.2982 518.63855 648.2982 L 466.77472 622.3663 L 466.77472 622.3663 Q 466.77472 596.4344 466.77472 596.4344 Q 492.70663 596.4344 440.8428 544.5705 Q 414.91086 492.70663 311.18314 466.77472 Q 207.45543 440.8428 181.5235 414.91086 Q 155.59157 363.047 129.65964 363.047 L 103.727715 363.047 L 103.727715 337.11508 L 129.65964 311.18314 L 129.65964 285.25122 L 129.65964 285.25122 L 103.727715 285.25122 L 103.727715 285.25122 L 103.727715 259.31927 L 77.795784 259.31927 L 77.795784 259.31927 L 77.795784 233.38736 L 25.931929 233.38736 L 0.0 233.38736 L 0.0 233.38736 L 0.0 233.38736 L 440.8428 181.5235 Q 855.75366 181.5235 1011.3452 155.59157 L 1141.0049 155.59157 L 2204.2139 77.795784 Q 3267.423 25.931929 3293.355 0.0 z" svg:height="8.0388975mm" draw:style-name="style-777" svg:viewBox="0.0 0.0 3345.2188 803.8898" svg:width="33.452187mm" svg:x="204.60292mm" svg:y="103.4684mm"/>
          <draw:path svg:d="M 0.0 25.931929 L 0.0 0.0 L 0.0 0.0 L 25.931929 0.0 L 155.59157 25.931929 Q 311.18314 51.863857 363.047 51.863857 L 388.97894 51.863857 L 388.97894 51.863857 Q 388.97894 51.863857 414.91086 77.795784 L 414.91086 77.795784 L 414.91086 77.795784 Q 414.91086 103.727715 207.45543 77.795784 L 25.931929 77.795784 L 25.931929 51.863857 Q 0.0 25.931929 0.0 25.931929 z" svg:height="0.77795786mm" draw:style-name="style-778" svg:viewBox="0.0 0.0 414.91086 77.795784" svg:width="4.1491084mm" svg:x="299.25446mm" svg:y="128.62236mm"/>
          <draw:path svg:d="M 492.70663 0.0 L 570.50244 0.0 L 570.50244 0.0 L 544.5705 25.931929 L 544.5705 25.931929 L 544.5705 51.863857 L 648.2982 77.795784 Q 777.9579 103.727715 803.8898 129.65964 L 829.8217 129.65964 L 829.8217 129.65964 L 855.75366 129.65964 L 855.75366 155.59157 L 855.75366 155.59157 L 829.8217 155.59157 L 829.8217 155.59157 L 829.8217 181.5235 L 803.8898 181.5235 L 803.8898 207.45543 L 803.8898 233.38736 L 777.9579 233.38736 L 777.9579 259.31927 L 829.8217 259.31927 Q 881.6856 259.31927 881.6856 311.18314 L 881.6856 337.11508 L 829.8217 337.11508 Q 777.9579 363.047 700.16205 363.047 L 648.2982 363.047 L 648.2982 388.97894 L 648.2982 388.97894 L 622.3663 388.97894 L 622.3663 388.97894 L 622.3663 388.97894 Q 622.3663 363.047 544.5705 388.97894 Q 492.70663 414.91086 337.11508 414.91086 L 181.5235 440.8428 L 181.5235 414.91086 Q 181.5235 414.91086 155.59157 414.91086 L 155.59157 414.91086 L 155.59157 388.97894 L 129.65964 388.97894 L 129.65964 388.97894 L 129.65964 363.047 L 77.795784 363.047 L 51.863857 363.047 L 51.863857 337.11508 L 25.931929 337.11508 L 25.931929 311.18314 L 25.931929 285.25122 L 51.863857 285.25122 L 51.863857 259.31927 L 25.931929 259.31927 L 0.0 259.31927 L 0.0 259.31927 L 0.0 259.31927 L 51.863857 233.38736 L 103.727715 233.38736 L 103.727715 207.45543 L 77.795784 181.5235 L 77.795784 181.5235 L 77.795784 155.59157 L 181.5235 129.65964 Q 311.18314 103.727715 311.18314 77.795784 L 311.18314 51.863857 L 337.11508 51.863857 L 363.047 51.863857 L 388.97894 77.795784 Q 414.91086 77.795784 440.8428 51.863857 Q 440.8428 0.0 492.70663 0.0 z" svg:height="4.4084277mm" draw:style-name="style-779" svg:viewBox="0.0 0.0 881.6856 440.8428" svg:width="8.816855mm" svg:x="96.20746mm" svg:y="90.76175mm"/>
          <draw:path svg:d="M 1322.5283 0.0 L 1322.5283 0.0 L 1322.5283 25.931929 L 1322.5283 51.863857 L 1348.4603 51.863857 L 1374.3922 51.863857 L 1374.3922 77.795784 L 1374.3922 103.727715 L 1400.3241 103.727715 Q 1426.2561 103.727715 1426.2561 129.65964 L 1400.3241 155.59157 L 1400.3241 155.59157 L 1400.3241 155.59157 L 1400.3241 181.5235 L 1400.3241 181.5235 L 1426.2561 181.5235 L 1426.2561 207.45543 L 1581.8477 207.45543 Q 1737.4392 207.45543 1711.5073 233.38736 Q 1711.5073 259.31927 1737.4392 285.25122 Q 1763.3712 311.18314 1763.3712 311.18314 L 1763.3712 311.18314 L 1711.5073 311.18314 L 1633.7115 311.18314 L 1633.7115 337.11508 L 1607.7795 337.11508 L 1607.7795 363.047 L 1607.7795 388.97894 L 1633.7115 388.97894 L 1633.7115 388.97894 L 1633.7115 388.97894 Q 1633.7115 414.91086 1659.6434 414.91086 L 1659.6434 414.91086 L 1659.6434 414.91086 Q 1659.6434 414.91086 1581.8477 466.77472 Q 1504.0519 492.70663 1504.0519 570.50244 Q 1478.12 622.3663 1452.188 622.3663 Q 1426.2561 622.3663 1426.2561 596.4344 Q 1400.3241 570.50244 1296.5964 622.3663 L 1192.8688 674.23016 L 1166.9368 674.23016 Q 1141.0049 674.23016 1063.2091 622.3663 Q 985.41327 622.3663 985.41327 648.2982 Q 985.41327 674.23016 907.6175 674.23016 Q 803.8898 674.23016 803.8898 648.2982 Q 829.8217 622.3663 700.16205 570.50244 L 596.4344 518.63855 L 596.4344 518.63855 Q 570.50244 492.70663 570.50244 492.70663 L 570.50244 492.70663 L 570.50244 492.70663 Q 570.50244 492.70663 544.5705 466.77472 Q 518.63855 414.91086 518.63855 363.047 Q 492.70663 285.25122 337.11508 311.18314 L 181.5235 311.18314 L 181.5235 311.18314 L 155.59157 311.18314 L 155.59157 311.18314 L 155.59157 311.18314 L 155.59157 285.25122 L 155.59157 285.25122 L 129.65964 285.25122 L 129.65964 259.31927 L 129.65964 259.31927 L 103.727715 259.31927 L 103.727715 259.31927 L 103.727715 259.31927 L 51.863857 233.38736 L 25.931929 207.45543 L 25.931929 207.45543 L 0.0 207.45543 L 0.0 207.45543 L 0.0 207.45543 L 0.0 181.5235 L 0.0 181.5235 L 0.0 181.5235 L 25.931929 181.5235 L 51.863857 181.5235 L 51.863857 155.59157 L 103.727715 155.59157 L 129.65964 155.59157 L 129.65964 181.5235 L 155.59157 181.5235 L 155.59157 181.5235 L 155.59157 207.45543 L 155.59157 207.45543 Q 181.5235 207.45543 233.38736 181.5235 Q 285.25122 155.59157 285.25122 129.65964 Q 285.25122 103.727715 311.18314 103.727715 Q 363.047 103.727715 337.11508 77.795784 Q 311.18314 51.863857 311.18314 25.931929 L 337.11508 0.0 L 363.047 0.0 Q 388.97894 0.0 388.97894 25.931929 Q 388.97894 51.863857 414.91086 51.863857 Q 466.77472 25.931929 466.77472 51.863857 Q 466.77472 77.795784 518.63855 77.795784 L 570.50244 103.727715 L 570.50244 103.727715 L 570.50244 103.727715 L 596.4344 77.795784 L 622.3663 51.863857 L 622.3663 51.863857 L 622.3663 51.863857 L 622.3663 25.931929 L 622.3663 25.931929 L 726.094 0.0 Q 855.75366 0.0 933.54944 0.0 Q 985.41327 0.0 959.4814 25.931929 Q 933.54944 51.863857 1089.141 51.863857 Q 1244.7325 51.863857 1270.6646 51.863857 Q 1296.5964 51.863857 1296.5964 25.931929 Q 1296.5964 -25.931929 1322.5283 0.0 z M 1322.5283 155.59157 Q 1348.4603 155.59157 1348.4603 155.59157 Q 1348.4603 155.59157 1348.4603 155.59157 Q 1322.5283 155.59157 1322.5283 155.59157 z" svg:height="6.7423015mm" draw:style-name="style-780" svg:viewBox="0.0 0.0 1763.3712 674.23016" svg:width="17.63371mm" svg:x="173.22528mm" svg:y="201.23177mm"/>
          <draw:path svg:d="M 700.16205 0.0 L 777.9579 0.0 L 777.9579 25.931929 Q 777.9579 77.795784 803.8898 77.795784 Q 855.75366 77.795784 855.75366 103.727715 Q 881.6856 129.65964 907.6175 155.59157 L 933.54944 181.5235 L 933.54944 181.5235 L 959.4814 181.5235 L 959.4814 181.5235 Q 959.4814 181.5235 1011.3452 129.65964 Q 1089.141 129.65964 985.41327 181.5235 L 881.6856 233.38736 L 777.9579 259.31927 Q 674.23016 285.25122 648.2982 285.25122 L 622.3663 285.25122 L 648.2982 311.18314 L 674.23016 337.11508 L 648.2982 337.11508 L 596.4344 337.11508 L 518.63855 337.11508 Q 440.8428 337.11508 440.8428 337.11508 Q 414.91086 337.11508 388.97894 311.18314 Q 337.11508 285.25122 337.11508 285.25122 Q 311.18314 259.31927 285.25122 259.31927 Q 259.31927 233.38736 233.38736 207.45543 Q 233.38736 181.5235 207.45543 181.5235 L 181.5235 181.5235 L 181.5235 155.59157 L 181.5235 155.59157 L 155.59157 155.59157 L 155.59157 129.65964 L 129.65964 129.65964 L 77.795784 129.65964 L 77.795784 129.65964 L 51.863857 129.65964 L 51.863857 129.65964 L 51.863857 129.65964 L 25.931929 103.727715 L 0.0 103.727715 L 0.0 103.727715 L 0.0 77.795784 L 25.931929 77.795784 L 51.863857 77.795784 L 77.795784 51.863857 L 129.65964 25.931929 L 155.59157 25.931929 L 181.5235 25.931929 L 181.5235 0.0 L 181.5235 0.0 L 285.25122 0.0 L 388.97894 0.0 L 492.70663 0.0 Q 622.3663 -25.931929 700.16205 0.0 z" svg:height="3.3711507mm" draw:style-name="style-781" svg:viewBox="0.0 0.0 1011.3452 337.11508" svg:width="10.113452mm" svg:x="308.84927mm" svg:y="192.1556mm"/>
          <draw:path svg:d="M 544.5705 0.0 L 544.5705 0.0 L 544.5705 0.0 L 570.50244 0.0 L 570.50244 25.931929 L 570.50244 51.863857 L 570.50244 103.727715 L 570.50244 155.59157 L 544.5705 155.59157 Q 518.63855 155.59157 518.63855 181.5235 L 518.63855 181.5235 L 518.63855 259.31927 L 518.63855 337.11508 L 544.5705 337.11508 L 570.50244 337.11508 L 570.50244 363.047 L 570.50244 388.97894 L 544.5705 414.91086 Q 544.5705 466.77472 518.63855 492.70663 L 518.63855 518.63855 L 492.70663 518.63855 Q 492.70663 518.63855 440.8428 492.70663 Q 363.047 466.77472 363.047 492.70663 Q 337.11508 518.63855 337.11508 492.70663 Q 337.11508 466.77472 285.25122 466.77472 L 207.45543 492.70663 L 129.65964 492.70663 L 77.795784 492.70663 L 77.795784 466.77472 L 77.795784 440.8428 L 51.863857 440.8428 L 25.931929 440.8428 L 25.931929 414.91086 L 25.931929 388.97894 L 0.0 388.97894 L 0.0 363.047 L 0.0 363.047 L 0.0 363.047 L 0.0 363.047 L 25.931929 363.047 L 25.931929 363.047 L 25.931929 363.047 L 25.931929 337.11508 L 25.931929 337.11508 L 51.863857 311.18314 L 51.863857 311.18314 L 51.863857 311.18314 L 77.795784 311.18314 L 77.795784 311.18314 L 77.795784 311.18314 L 129.65964 337.11508 Q 207.45543 337.11508 233.38736 311.18314 Q 233.38736 259.31927 285.25122 233.38736 Q 363.047 207.45543 363.047 181.5235 Q 363.047 155.59157 440.8428 77.795784 Q 518.63855 0.0 544.5705 0.0 z" svg:height="5.1863856mm" draw:style-name="style-782" svg:viewBox="0.0 0.0 570.50244 518.63855" svg:width="5.7050242mm" svg:x="182.30145mm" svg:y="80.38898mm"/>
          <draw:path svg:d="M 337.11508 0.0 L 388.97894 0.0 L 388.97894 0.0 L 388.97894 25.931929 L 440.8428 25.931929 Q 518.63855 51.863857 518.63855 77.795784 Q 518.63855 103.727715 544.5705 103.727715 Q 570.50244 129.65964 544.5705 129.65964 L 492.70663 129.65964 L 492.70663 155.59157 L 492.70663 155.59157 L 466.77472 155.59157 L 466.77472 181.5235 L 492.70663 181.5235 Q 544.5705 181.5235 544.5705 207.45543 L 544.5705 233.38736 L 622.3663 233.38736 L 700.16205 233.38736 L 700.16205 233.38736 Q 700.16205 233.38736 700.16205 259.31927 Q 726.094 285.25122 596.4344 311.18314 L 492.70663 337.11508 L 492.70663 337.11508 L 492.70663 337.11508 L 466.77472 337.11508 L 466.77472 337.11508 L 466.77472 363.047 L 440.8428 363.047 L 440.8428 363.047 L 440.8428 363.047 L 440.8428 363.047 Q 440.8428 337.11508 337.11508 337.11508 Q 207.45543 337.11508 103.727715 259.31927 L 0.0 181.5235 L 0.0 155.59157 L 0.0 129.65964 L 0.0 129.65964 L 0.0 129.65964 L 77.795784 129.65964 L 129.65964 129.65964 L 233.38736 129.65964 L 337.11508 129.65964 L 337.11508 103.727715 Q 337.11508 103.727715 311.18314 77.795784 Q 311.18314 51.863857 337.11508 51.863857 Q 363.047 25.931929 337.11508 25.931929 Q 285.25122 25.931929 337.11508 0.0 z" svg:height="3.63047mm" draw:style-name="style-783" svg:viewBox="0.0 0.0 700.16205 363.047" svg:width="7.001621mm" svg:x="280.32416mm" svg:y="161.55592mm"/>
          <draw:path svg:d="M 907.6175 0.0 L 933.54944 0.0 L 933.54944 0.0 L 933.54944 25.931929 L 959.4814 25.931929 L 985.41327 51.863857 L 1011.3452 51.863857 Q 1037.2771 77.795784 1037.2771 155.59157 Q 1037.2771 259.31927 1089.141 259.31927 Q 1141.0049 259.31927 1141.0049 311.18314 Q 1141.0049 337.11508 1115.073 363.047 Q 1089.141 363.047 1063.2091 363.047 Q 1011.3452 388.97894 1011.3452 466.77472 Q 1011.3452 518.63855 1037.2771 518.63855 Q 1063.2091 518.63855 1063.2091 544.5705 Q 1063.2091 570.50244 985.41327 570.50244 L 933.54944 570.50244 L 933.54944 596.4344 L 933.54944 596.4344 L 907.6175 596.4344 L 907.6175 622.3663 L 959.4814 622.3663 L 1011.3452 622.3663 L 1037.2771 648.2982 L 1063.2091 674.23016 L 1063.2091 674.23016 L 1063.2091 674.23016 L 985.41327 674.23016 L 881.6856 674.23016 L 829.8217 700.16205 Q 803.8898 700.16205 803.8898 674.23016 Q 777.9579 648.2982 726.094 622.3663 Q 674.23016 622.3663 674.23016 596.4344 Q 674.23016 570.50244 518.63855 596.4344 Q 363.047 622.3663 311.18314 596.4344 Q 285.25122 570.50244 259.31927 622.3663 Q 207.45543 648.2982 181.5235 622.3663 Q 155.59157 622.3663 155.59157 596.4344 Q 155.59157 570.50244 129.65964 570.50244 L 103.727715 570.50244 L 103.727715 544.5705 Q 103.727715 544.5705 77.795784 544.5705 Q 51.863857 518.63855 25.931929 518.63855 L 0.0 518.63855 L 0.0 492.70663 L 0.0 492.70663 L 0.0 466.77472 Q 0.0 440.8428 25.931929 440.8428 Q 51.863857 414.91086 51.863857 388.97894 Q 51.863857 363.047 51.863857 337.11508 Q 25.931929 311.18314 51.863857 311.18314 Q 103.727715 311.18314 51.863857 285.25122 Q 25.931929 259.31927 25.931929 207.45543 L 51.863857 155.59157 L 25.931929 155.59157 L 25.931929 155.59157 L 25.931929 129.65964 L 51.863857 129.65964 L 51.863857 103.727715 L 51.863857 77.795784 L 77.795784 77.795784 Q 103.727715 103.727715 103.727715 103.727715 L 103.727715 103.727715 L 129.65964 103.727715 L 129.65964 103.727715 L 207.45543 103.727715 L 311.18314 103.727715 L 285.25122 51.863857 Q 259.31927 0.0 285.25122 0.0 Q 311.18314 -25.931929 311.18314 0.0 Q 311.18314 51.863857 337.11508 51.863857 Q 363.047 25.931929 363.047 0.0 Q 363.047 0.0 570.50244 0.0 Q 752.02594 0.0 777.9579 25.931929 Q 777.9579 51.863857 829.8217 51.863857 Q 881.6856 51.863857 881.6856 25.931929 Q 881.6856 0.0 907.6175 0.0 z" svg:height="7.001621mm" draw:style-name="style-784" svg:viewBox="0.0 0.0 1141.0049 700.16205" svg:width="11.4100485mm" svg:x="255.17018mm" svg:y="72.09076mm"/>
          <draw:path svg:d="M 25.931929 25.931929 L 25.931929 0.0 L 51.863857 0.0 Q 103.727715 0.0 129.65964 25.931929 L 155.59157 51.863857 L 388.97894 51.863857 Q 622.3663 103.727715 700.16205 103.727715 Q 777.9579 103.727715 752.02594 155.59157 L 752.02594 181.5235 L 726.094 181.5235 Q 700.16205 207.45543 674.23016 207.45543 L 648.2982 207.45543 L 622.3663 207.45543 Q 570.50244 207.45543 596.4344 207.45543 L 596.4344 233.38736 L 570.50244 233.38736 L 570.50244 233.38736 L 544.5705 233.38736 Q 518.63855 233.38736 518.63855 207.45543 Q 518.63855 181.5235 259.31927 207.45543 L 0.0 233.38736 L 0.0 207.45543 L 0.0 181.5235 L 25.931929 181.5235 L 51.863857 155.59157 L 51.863857 155.59157 L 51.863857 155.59157 L 25.931929 155.59157 L 25.931929 155.59157 L 25.931929 155.59157 Q 51.863857 129.65964 25.931929 103.727715 Q 0.0 103.727715 0.0 77.795784 Q 25.931929 51.863857 25.931929 25.931929 z" svg:height="2.3338735mm" draw:style-name="style-785" svg:viewBox="0.0 0.0 752.02594 233.38736" svg:width="7.5202594mm" svg:x="53.93841mm" svg:y="173.22528mm"/>
          <draw:path svg:d="M 25.931929 25.931929 L 25.931929 0.0 L 25.931929 0.0 L 25.931929 0.0 L 51.863857 0.0 L 51.863857 0.0 L 77.795784 0.0 L 129.65964 0.0 L 129.65964 0.0 L 129.65964 0.0 L 181.5235 25.931929 Q 207.45543 51.863857 337.11508 51.863857 Q 440.8428 51.863857 544.5705 51.863857 Q 622.3663 51.863857 622.3663 51.863857 Q 648.2982 51.863857 648.2982 51.863857 L 648.2982 77.795784 L 648.2982 77.795784 L 648.2982 103.727715 L 648.2982 103.727715 Q 674.23016 103.727715 700.16205 77.795784 L 726.094 77.795784 L 752.02594 181.5235 Q 752.02594 285.25122 777.9579 285.25122 L 803.8898 311.18314 L 777.9579 311.18314 L 752.02594 311.18314 L 752.02594 337.11508 L 752.02594 337.11508 L 777.9579 337.11508 L 777.9579 363.047 L 700.16205 363.047 Q 622.3663 363.047 544.5705 363.047 L 440.8428 363.047 L 388.97894 388.97894 L 337.11508 414.91086 L 337.11508 414.91086 L 337.11508 414.91086 L 363.047 414.91086 L 363.047 414.91086 L 363.047 440.8428 L 388.97894 440.8428 L 388.97894 466.77472 L 388.97894 466.77472 L 363.047 466.77472 L 363.047 466.77472 L 363.047 492.70663 L 363.047 492.70663 L 337.11508 492.70663 Q 285.25122 466.77472 233.38736 466.77472 L 155.59157 440.8428 L 155.59157 414.91086 Q 181.5235 388.97894 129.65964 363.047 Q 77.795784 363.047 51.863857 259.31927 L 25.931929 181.5235 L 77.795784 181.5235 Q 103.727715 181.5235 103.727715 155.59157 Q 77.795784 103.727715 51.863857 51.863857 L 0.0 25.931929 L 0.0 25.931929 L 25.931929 25.931929 L 25.931929 25.931929 z" svg:height="4.9270663mm" draw:style-name="style-786" svg:viewBox="0.0 0.0 803.8898 492.70663" svg:width="8.0388975mm" svg:x="154.81361mm" svg:y="118.768234mm"/>
          <draw:path svg:d="M 129.65964 25.931929 L 207.45543 0.0 L 285.25122 25.931929 Q 363.047 77.795784 363.047 51.863857 Q 388.97894 25.931929 440.8428 25.931929 L 492.70663 25.931929 L 518.63855 51.863857 Q 570.50244 77.795784 570.50244 77.795784 L 570.50244 77.795784 L 570.50244 129.65964 L 570.50244 155.59157 L 466.77472 181.5235 Q 363.047 181.5235 337.11508 181.5235 Q 311.18314 155.59157 311.18314 181.5235 Q 311.18314 207.45543 233.38736 233.38736 Q 155.59157 259.31927 129.65964 259.31927 L 129.65964 285.25122 L 103.727715 285.25122 L 77.795784 285.25122 L 77.795784 259.31927 L 51.863857 259.31927 L 51.863857 259.31927 L 51.863857 259.31927 L 51.863857 233.38736 L 51.863857 233.38736 L 77.795784 207.45543 L 77.795784 181.5235 L 51.863857 181.5235 L 0.0 181.5235 L 0.0 155.59157 L 0.0 129.65964 L 25.931929 129.65964 Q 25.931929 129.65964 25.931929 103.727715 L 25.931929 103.727715 L 25.931929 77.795784 Q 51.863857 77.795784 129.65964 25.931929 z" svg:height="2.8525121mm" draw:style-name="style-787" svg:viewBox="0.0 0.0 570.50244 285.25122" svg:width="5.7050242mm" svg:x="7.7795787mm" svg:y="121.62074mm"/>
          <draw:path svg:d="M 233.38736 0.0 L 259.31927 0.0 L 285.25122 0.0 Q 311.18314 0.0 311.18314 25.931929 L 311.18314 25.931929 L 337.11508 103.727715 Q 337.11508 207.45543 311.18314 207.45543 L 285.25122 207.45543 L 285.25122 181.5235 Q 285.25122 155.59157 259.31927 181.5235 Q 259.31927 207.45543 207.45543 207.45543 L 155.59157 207.45543 L 155.59157 181.5235 Q 129.65964 155.59157 129.65964 155.59157 L 103.727715 129.65964 L 103.727715 129.65964 Q 103.727715 103.727715 77.795784 103.727715 Q 51.863857 103.727715 25.931929 77.795784 L 0.0 25.931929 L 25.931929 25.931929 L 51.863857 25.931929 L 51.863857 51.863857 Q 51.863857 77.795784 103.727715 77.795784 Q 155.59157 77.795784 155.59157 51.863857 Q 155.59157 25.931929 181.5235 25.931929 Q 207.45543 0.0 233.38736 0.0 z" svg:height="2.0745542mm" draw:style-name="style-788" svg:viewBox="0.0 0.0 337.11508 207.45543" svg:width="3.3711507mm" svg:x="91.02107mm" svg:y="99.05997mm"/>
          <draw:path svg:d="M 700.16205 25.931929 L 752.02594 25.931929 L 752.02594 51.863857 L 726.094 77.795784 L 726.094 77.795784 L 726.094 77.795784 L 726.094 103.727715 L 726.094 103.727715 L 752.02594 103.727715 L 752.02594 129.65964 L 752.02594 129.65964 L 726.094 129.65964 L 726.094 129.65964 L 726.094 129.65964 L 726.094 155.59157 L 726.094 155.59157 L 752.02594 155.59157 L 752.02594 181.5235 L 752.02594 181.5235 L 726.094 181.5235 L 726.094 181.5235 L 726.094 181.5235 L 726.094 207.45543 L 726.094 207.45543 L 700.16205 233.38736 L 700.16205 285.25122 L 700.16205 311.18314 Q 726.094 337.11508 700.16205 337.11508 L 700.16205 337.11508 L 674.23016 337.11508 L 648.2982 337.11508 L 648.2982 337.11508 Q 622.3663 337.11508 648.2982 311.18314 Q 648.2982 285.25122 466.77472 259.31927 L 285.25122 233.38736 L 207.45543 233.38736 L 103.727715 233.38736 L 103.727715 207.45543 L 103.727715 181.5235 L 77.795784 181.5235 L 77.795784 181.5235 L 51.863857 155.59157 L 25.931929 129.65964 L 25.931929 129.65964 L 51.863857 129.65964 L 51.863857 129.65964 L 51.863857 129.65964 L 25.931929 103.727715 L 0.0 77.795784 L 25.931929 77.795784 L 51.863857 77.795784 L 51.863857 51.863857 L 51.863857 51.863857 L 207.45543 25.931929 Q 363.047 0.0 363.047 0.0 L 363.047 0.0 L 518.63855 0.0 Q 648.2982 25.931929 700.16205 25.931929 z" svg:height="3.3711507mm" draw:style-name="style-789" svg:viewBox="0.0 0.0 752.02594 337.11508" svg:width="7.5202594mm" svg:x="62.23663mm" svg:y="85.31605mm"/>
          <draw:path svg:d="M 1529.9838 311.18314 L 1504.0519 311.18314 L 1529.9838 337.11508 L 1555.9158 363.047 L 1581.8477 363.047 L 1633.7115 363.047 L 1633.7115 363.047 L 1633.7115 363.047 L 1659.6434 363.047 L 1659.6434 363.047 L 1659.6434 388.97894 L 1685.5753 388.97894 L 1685.5753 414.91086 L 1685.5753 414.91086 L 1659.6434 440.8428 L 1659.6434 466.77472 L 1685.5753 466.77472 L 1711.5073 466.77472 L 1711.5073 492.70663 L 1711.5073 518.63855 L 1711.5073 518.63855 L 1711.5073 544.5705 L 1685.5753 544.5705 L 1685.5753 570.50244 L 1685.5753 570.50244 L 1685.5753 570.50244 L 1685.5753 570.50244 L 1685.5753 570.50244 L 1633.7115 596.4344 Q 1555.9158 596.4344 1555.9158 622.3663 L 1555.9158 648.2982 L 1478.12 648.2982 L 1426.2561 674.23016 L 1426.2561 674.23016 L 1426.2561 674.23016 L 1452.188 674.23016 L 1452.188 674.23016 L 1504.0519 726.094 Q 1581.8477 752.02594 1581.8477 777.9579 L 1581.8477 777.9579 L 1555.9158 777.9579 L 1555.9158 777.9579 L 1504.0519 777.9579 Q 1452.188 777.9579 1452.188 829.8217 L 1452.188 855.75366 L 1400.3241 855.75366 L 1348.4603 881.6856 L 1374.3922 881.6856 L 1400.3241 881.6856 L 1426.2561 907.6175 L 1426.2561 907.6175 L 1426.2561 907.6175 Q 1452.188 933.54944 1478.12 933.54944 L 1478.12 933.54944 L 1504.0519 933.54944 L 1529.9838 933.54944 L 1529.9838 959.4814 L 1529.9838 959.4814 L 1478.12 959.4814 L 1400.3241 933.54944 L 1322.5283 933.54944 Q 1244.7325 933.54944 1141.0049 959.4814 Q 1037.2771 985.41327 1063.2091 1011.3452 Q 1089.141 1037.2771 1063.2091 1037.2771 Q 1011.3452 1037.2771 907.6175 1063.2091 L 803.8898 1089.141 L 752.02594 1089.141 Q 700.16205 1089.141 700.16205 1063.2091 L 700.16205 1063.2091 L 700.16205 1063.2091 Q 700.16205 1063.2091 726.094 1037.2771 Q 752.02594 1037.2771 674.23016 1011.3452 Q 596.4344 985.41327 596.4344 985.41327 Q 570.50244 1011.3452 544.5705 1011.3452 L 492.70663 1011.3452 L 466.77472 1011.3452 Q 440.8428 985.41327 414.91086 985.41327 Q 388.97894 985.41327 388.97894 959.4814 Q 388.97894 933.54944 285.25122 907.6175 Q 155.59157 881.6856 155.59157 829.8217 Q 155.59157 803.8898 129.65964 803.8898 L 77.795784 803.8898 L 77.795784 803.8898 L 77.795784 777.9579 L 77.795784 777.9579 L 77.795784 777.9579 L 103.727715 777.9579 L 103.727715 777.9579 L 103.727715 752.02594 L 129.65964 752.02594 L 129.65964 726.094 L 129.65964 674.23016 L 103.727715 674.23016 Q 77.795784 674.23016 25.931929 674.23016 Q -25.931929 674.23016 0.0 648.2982 Q 25.931929 648.2982 51.863857 570.50244 Q 77.795784 492.70663 51.863857 466.77472 Q 25.931929 414.91086 51.863857 388.97894 Q 77.795784 363.047 129.65964 363.047 Q 181.5235 337.11508 233.38736 311.18314 Q 259.31927 259.31927 233.38736 233.38736 L 233.38736 207.45543 L 259.31927 207.45543 Q 285.25122 207.45543 285.25122 233.38736 Q 285.25122 259.31927 466.77472 259.31927 Q 648.2982 233.38736 700.16205 207.45543 Q 752.02594 155.59157 726.094 103.727715 Q 700.16205 77.795784 752.02594 51.863857 Q 803.8898 25.931929 803.8898 0.0 L 803.8898 0.0 L 881.6856 0.0 Q 959.4814 -25.931929 959.4814 0.0 Q 959.4814 51.863857 933.54944 51.863857 Q 907.6175 51.863857 907.6175 77.795784 Q 933.54944 103.727715 1063.2091 129.65964 Q 1218.8007 155.59157 1192.8688 181.5235 Q 1192.8688 207.45543 1218.8007 207.45543 Q 1244.7325 207.45543 1244.7325 181.5235 Q 1244.7325 155.59157 1322.5283 155.59157 Q 1374.3922 181.5235 1374.3922 207.45543 Q 1348.4603 207.45543 1452.188 233.38736 Q 1529.9838 259.31927 1555.9158 285.25122 Q 1581.8477 311.18314 1529.9838 311.18314 z" svg:height="10.89141mm" draw:style-name="style-790" svg:viewBox="0.0 0.0 1711.5073 1089.141" svg:width="17.115072mm" svg:x="295.8833mm" svg:y="76.75851mm"/>
          <draw:path svg:d="M 544.5705 129.65964 L 596.4344 129.65964 L 648.2982 129.65964 L 726.094 129.65964 L 700.16205 103.727715 L 674.23016 77.795784 L 700.16205 77.795784 L 726.094 77.795784 L 752.02594 51.863857 L 752.02594 51.863857 L 752.02594 233.38736 L 752.02594 388.97894 L 700.16205 388.97894 L 674.23016 388.97894 L 648.2982 363.047 Q 622.3663 337.11508 596.4344 363.047 Q 596.4344 388.97894 440.8428 363.047 Q 311.18314 337.11508 285.25122 363.047 L 285.25122 388.97894 L 285.25122 388.97894 L 285.25122 363.047 L 285.25122 363.047 Q 285.25122 363.047 285.25122 337.11508 Q 285.25122 311.18314 233.38736 285.25122 Q 181.5235 285.25122 129.65964 233.38736 L 103.727715 181.5235 L 103.727715 181.5235 L 129.65964 181.5235 L 129.65964 181.5235 L 129.65964 155.59157 L 103.727715 129.65964 Q 103.727715 77.795784 51.863857 77.795784 L 0.0 51.863857 L 77.795784 25.931929 Q 129.65964 25.931929 181.5235 0.0 Q 207.45543 0.0 207.45543 25.931929 Q 207.45543 51.863857 337.11508 77.795784 Q 492.70663 129.65964 544.5705 129.65964 z" svg:height="3.8897893mm" draw:style-name="style-791" svg:viewBox="0.0 0.0 752.02594 388.97894" svg:width="7.5202594mm" svg:x="312.47974mm" svg:y="142.36629mm"/>
          <draw:path svg:d="M 363.047 0.0 L 414.91086 0.0 L 440.8428 0.0 Q 466.77472 0.0 466.77472 0.0 L 466.77472 0.0 L 466.77472 0.0 L 492.70663 0.0 L 492.70663 25.931929 Q 492.70663 51.863857 674.23016 77.795784 Q 855.75366 129.65964 855.75366 181.5235 Q 881.6856 207.45543 881.6856 181.5235 Q 881.6856 155.59157 933.54944 155.59157 L 959.4814 155.59157 L 959.4814 155.59157 L 959.4814 181.5235 L 959.4814 181.5235 L 985.41327 181.5235 L 985.41327 181.5235 L 985.41327 181.5235 L 985.41327 207.45543 L 985.41327 207.45543 L 1011.3452 233.38736 L 1011.3452 259.31927 L 1037.2771 259.31927 L 1063.2091 285.25122 L 1063.2091 285.25122 L 1089.141 285.25122 L 1089.141 285.25122 L 1089.141 285.25122 L 1089.141 337.11508 Q 1089.141 337.11508 1115.073 363.047 Q 1141.0049 388.97894 1115.073 414.91086 Q 1089.141 440.8428 1089.141 440.8428 L 1089.141 440.8428 L 1063.2091 440.8428 L 1037.2771 440.8428 L 1037.2771 440.8428 Q 1037.2771 440.8428 1011.3452 440.8428 L 1011.3452 466.77472 L 1011.3452 466.77472 L 985.41327 466.77472 L 985.41327 440.8428 L 985.41327 414.91086 L 959.4814 388.97894 Q 959.4814 363.047 881.6856 363.047 Q 829.8217 388.97894 829.8217 363.047 Q 803.8898 337.11508 674.23016 337.11508 Q 544.5705 337.11508 544.5705 311.18314 Q 544.5705 285.25122 337.11508 259.31927 L 129.65964 233.38736 L 77.795784 233.38736 L 25.931929 233.38736 L 25.931929 233.38736 L 0.0 207.45543 L 0.0 207.45543 L 0.0 181.5235 L 0.0 181.5235 L 0.0 181.5235 L 25.931929 181.5235 L 51.863857 181.5235 L 77.795784 155.59157 L 103.727715 129.65964 L 103.727715 129.65964 L 103.727715 129.65964 L 77.795784 129.65964 L 77.795784 129.65964 L 103.727715 103.727715 L 129.65964 77.795784 L 181.5235 77.795784 Q 233.38736 77.795784 233.38736 51.863857 Q 233.38736 25.931929 285.25122 25.931929 Q 337.11508 25.931929 363.047 0.0 z" svg:height="4.667747mm" draw:style-name="style-792" svg:viewBox="0.0 0.0 1115.073 466.77472" svg:width="11.150729mm" svg:x="132.77147mm" svg:y="158.44409mm"/>
          <draw:path svg:d="M 207.45543 51.863857 L 311.18314 0.0 L 311.18314 25.931929 Q 285.25122 51.863857 363.047 51.863857 Q 466.77472 51.863857 492.70663 51.863857 L 518.63855 51.863857 L 518.63855 51.863857 L 518.63855 51.863857 L 518.63855 77.795784 L 518.63855 77.795784 L 492.70663 77.795784 L 492.70663 103.727715 L 492.70663 103.727715 L 518.63855 103.727715 L 518.63855 103.727715 L 518.63855 103.727715 L 518.63855 129.65964 L 518.63855 129.65964 L 570.50244 181.5235 Q 596.4344 207.45543 570.50244 233.38736 L 570.50244 233.38736 L 570.50244 233.38736 L 544.5705 233.38736 L 518.63855 233.38736 L 518.63855 207.45543 L 518.63855 207.45543 L 518.63855 207.45543 L 466.77472 207.45543 Q 388.97894 207.45543 311.18314 233.38736 L 259.31927 259.31927 L 259.31927 259.31927 Q 259.31927 259.31927 207.45543 233.38736 L 181.5235 207.45543 L 129.65964 207.45543 Q 77.795784 207.45543 51.863857 181.5235 L 0.0 181.5235 L 0.0 181.5235 Q 0.0 155.59157 51.863857 155.59157 Q 103.727715 155.59157 103.727715 129.65964 Q 103.727715 103.727715 207.45543 51.863857 z" svg:height="2.5931928mm" draw:style-name="style-793" svg:viewBox="0.0 0.0 570.50244 259.31927" svg:width="5.7050242mm" svg:x="28.006483mm" svg:y="145.2188mm"/>
          <draw:path svg:d="M 544.5705 25.931929 L 544.5705 25.931929 L 518.63855 51.863857 Q 466.77472 103.727715 466.77472 129.65964 Q 440.8428 155.59157 414.91086 155.59157 L 388.97894 155.59157 L 388.97894 181.5235 L 388.97894 207.45543 L 414.91086 207.45543 Q 440.8428 207.45543 440.8428 233.38736 Q 440.8428 259.31927 414.91086 259.31927 Q 388.97894 259.31927 363.047 285.25122 L 337.11508 311.18314 L 363.047 311.18314 Q 363.047 337.11508 414.91086 363.047 Q 466.77472 388.97894 440.8428 388.97894 Q 440.8428 414.91086 414.91086 414.91086 L 414.91086 414.91086 L 311.18314 414.91086 Q 207.45543 414.91086 155.59157 414.91086 Q 129.65964 414.91086 103.727715 388.97894 Q 103.727715 363.047 77.795784 363.047 L 51.863857 363.047 L 51.863857 363.047 Q 51.863857 363.047 25.931929 337.11508 Q 0.0 311.18314 0.0 285.25122 Q 25.931929 259.31927 51.863857 207.45543 Q 77.795784 155.59157 103.727715 129.65964 L 155.59157 103.727715 L 285.25122 77.795784 Q 414.91086 51.863857 440.8428 25.931929 Q 440.8428 0.0 492.70663 0.0 Q 544.5705 0.0 544.5705 25.931929 z" svg:height="4.1491084mm" draw:style-name="style-794" svg:viewBox="0.0 0.0 544.5705 414.91086" svg:width="5.445705mm" svg:x="92.8363mm" svg:y="159.74068mm"/>
          <draw:path svg:d="M 51.863857 25.931929 L 51.863857 0.0 L 77.795784 25.931929 Q 77.795784 51.863857 103.727715 25.931929 Q 103.727715 0.0 129.65964 0.0 Q 155.59157 0.0 155.59157 25.931929 Q 181.5235 51.863857 181.5235 51.863857 L 181.5235 51.863857 L 181.5235 77.795784 L 181.5235 103.727715 L 181.5235 129.65964 Q 181.5235 129.65964 155.59157 233.38736 Q 129.65964 311.18314 77.795784 337.11508 L 25.931929 337.11508 L 25.931929 337.11508 Q 25.931929 337.11508 0.0 311.18314 Q -25.931929 285.25122 25.931929 285.25122 L 51.863857 259.31927 L 51.863857 155.59157 Q 25.931929 51.863857 51.863857 25.931929 z" svg:height="3.3711507mm" draw:style-name="style-795" svg:viewBox="0.0 0.0 181.5235 337.11508" svg:width="1.815235mm" svg:x="167.77959mm" svg:y="73.906mm"/>
          <draw:path svg:d="M 1089.141 25.931929 L 1270.6646 0.0 L 1270.6646 0.0 L 1270.6646 25.931929 L 1296.5964 25.931929 L 1348.4603 25.931929 L 1400.3241 51.863857 L 1452.188 77.795784 L 1452.188 77.795784 L 1452.188 77.795784 L 1504.0519 181.5235 Q 1504.0519 285.25122 1529.9838 285.25122 L 1529.9838 285.25122 L 1322.5283 311.18314 Q 1115.073 337.11508 1089.141 363.047 L 1063.2091 388.97894 L 1037.2771 388.97894 L 1011.3452 388.97894 L 985.41327 388.97894 L 959.4814 388.97894 L 933.54944 388.97894 L 907.6175 388.97894 L 881.6856 414.91086 L 881.6856 414.91086 L 881.6856 414.91086 Q 881.6856 414.91086 648.2982 440.8428 Q 440.8428 440.8428 414.91086 440.8428 Q 414.91086 414.91086 233.38736 414.91086 L 51.863857 414.91086 L 25.931929 414.91086 L 0.0 414.91086 L 0.0 388.97894 L 0.0 337.11508 L 51.863857 337.11508 L 129.65964 337.11508 L 155.59157 337.11508 L 181.5235 337.11508 L 259.31927 337.11508 Q 363.047 337.11508 466.77472 311.18314 L 544.5705 285.25122 L 492.70663 285.25122 Q 440.8428 285.25122 440.8428 233.38736 L 440.8428 207.45543 L 518.63855 207.45543 L 570.50244 207.45543 L 622.3663 207.45543 L 700.16205 233.38736 L 726.094 233.38736 Q 777.9579 233.38736 777.9579 181.5235 Q 777.9579 155.59157 855.75366 103.727715 Q 933.54944 77.795784 1089.141 25.931929 z" svg:height="4.4084277mm" draw:style-name="style-796" svg:viewBox="0.0 0.0 1529.9838 440.8428" svg:width="15.299838mm" svg:x="0.0mm" svg:y="176.07779mm"/>
          <draw:path svg:d="M 181.5235 0.0 L 207.45543 0.0 L 337.11508 25.931929 Q 440.8428 51.863857 440.8428 25.931929 L 440.8428 25.931929 L 518.63855 25.931929 Q 596.4344 0.0 596.4344 0.0 L 622.3663 0.0 L 648.2982 25.931929 Q 700.16205 51.863857 752.02594 77.795784 Q 829.8217 103.727715 855.75366 129.65964 L 907.6175 129.65964 L 985.41327 155.59157 Q 1063.2091 155.59157 1115.073 181.5235 L 1141.0049 207.45543 L 1270.6646 207.45543 Q 1374.3922 207.45543 1374.3922 233.38736 L 1400.3241 233.38736 L 1400.3241 233.38736 Q 1400.3241 259.31927 1426.2561 259.31927 L 1426.2561 259.31927 L 1478.12 285.25122 Q 1555.9158 311.18314 1529.9838 311.18314 L 1504.0519 311.18314 L 1504.0519 337.11508 L 1504.0519 363.047 L 1529.9838 363.047 L 1555.9158 363.047 L 1555.9158 363.047 L 1529.9838 388.97894 L 1529.9838 388.97894 L 1529.9838 414.91086 L 1555.9158 414.91086 L 1581.8477 414.91086 L 1529.9838 440.8428 L 1478.12 466.77472 L 1478.12 466.77472 L 1478.12 466.77472 L 1478.12 466.77472 Q 1452.188 466.77472 1348.4603 440.8428 Q 1244.7325 440.8428 1244.7325 466.77472 Q 1244.7325 492.70663 1192.8688 518.63855 Q 1166.9368 518.63855 1115.073 518.63855 L 1089.141 544.5705 L 1089.141 570.50244 L 1089.141 596.4344 L 1063.2091 596.4344 Q 1011.3452 570.50244 985.41327 570.50244 Q 959.4814 570.50244 959.4814 596.4344 Q 985.41327 622.3663 881.6856 570.50244 Q 752.02594 544.5705 726.094 544.5705 L 674.23016 544.5705 L 674.23016 518.63855 Q 648.2982 518.63855 648.2982 518.63855 L 648.2982 518.63855 L 596.4344 518.63855 Q 544.5705 518.63855 440.8428 492.70663 L 363.047 466.77472 L 311.18314 466.77472 Q 259.31927 466.77472 181.5235 440.8428 L 103.727715 414.91086 L 103.727715 414.91086 L 77.795784 414.91086 L 77.795784 414.91086 L 77.795784 414.91086 L 77.795784 388.97894 L 77.795784 388.97894 L 51.863857 388.97894 L 51.863857 388.97894 L 51.863857 388.97894 L 51.863857 363.047 L 25.931929 363.047 L 0.0 363.047 L 0.0 337.11508 L 25.931929 311.18314 L 25.931929 311.18314 L 25.931929 311.18314 L 103.727715 311.18314 Q 181.5235 311.18314 207.45543 285.25122 L 233.38736 259.31927 L 181.5235 259.31927 L 155.59157 259.31927 L 155.59157 233.38736 L 129.65964 233.38736 L 129.65964 233.38736 Q 129.65964 207.45543 129.65964 181.5235 Q 155.59157 155.59157 77.795784 155.59157 Q 25.931929 155.59157 77.795784 103.727715 Q 103.727715 51.863857 77.795784 51.863857 L 77.795784 51.863857 L 77.795784 51.863857 L 77.795784 51.863857 L 103.727715 25.931929 Q 129.65964 0.0 181.5235 0.0 z" svg:height="5.9643435mm" draw:style-name="style-797" svg:viewBox="0.0 0.0 1581.8477 596.4344" svg:width="15.818477mm" svg:x="253.35495mm" svg:y="140.55106mm"/>
          <draw:path svg:d="M 388.97894 0.0 L 414.91086 0.0 L 414.91086 25.931929 Q 414.91086 51.863857 363.047 77.795784 Q 311.18314 103.727715 363.047 103.727715 L 414.91086 103.727715 L 518.63855 155.59157 Q 648.2982 181.5235 648.2982 207.45543 Q 674.23016 259.31927 726.094 259.31927 Q 752.02594 285.25122 777.9579 311.18314 L 777.9579 311.18314 L 752.02594 311.18314 L 700.16205 311.18314 L 363.047 311.18314 L 25.931929 311.18314 L 25.931929 311.18314 L 0.0 311.18314 L 0.0 285.25122 Q 25.931929 285.25122 25.931929 233.38736 Q 77.795784 181.5235 77.795784 155.59157 Q 103.727715 155.59157 103.727715 103.727715 L 103.727715 77.795784 L 207.45543 51.863857 Q 311.18314 51.863857 337.11508 25.931929 Q 337.11508 0.0 388.97894 0.0 z" svg:height="3.1118314mm" draw:style-name="style-798" svg:viewBox="0.0 0.0 777.9579 311.18314" svg:width="7.7795787mm" svg:x="286.54782mm" svg:y="148.33063mm"/>
          <draw:path svg:d="M 674.23016 0.0 L 674.23016 0.0 L 700.16205 25.931929 Q 700.16205 51.863857 752.02594 51.863857 L 803.8898 51.863857 L 803.8898 77.795784 L 803.8898 129.65964 L 803.8898 155.59157 L 803.8898 181.5235 L 803.8898 181.5235 L 803.8898 181.5235 L 803.8898 207.45543 L 803.8898 207.45543 L 829.8217 207.45543 L 829.8217 233.38736 L 829.8217 233.38736 L 803.8898 233.38736 L 803.8898 233.38736 L 803.8898 259.31927 L 803.8898 259.31927 Q 803.8898 285.25122 777.9579 285.25122 Q 752.02594 285.25122 752.02594 259.31927 L 726.094 233.38736 L 700.16205 233.38736 L 674.23016 233.38736 L 674.23016 233.38736 Q 648.2982 233.38736 648.2982 233.38736 L 648.2982 259.31927 L 622.3663 259.31927 Q 596.4344 285.25122 492.70663 285.25122 L 414.91086 285.25122 L 259.31927 285.25122 L 103.727715 285.25122 L 103.727715 259.31927 L 77.795784 259.31927 L 77.795784 259.31927 L 77.795784 233.38736 L 25.931929 233.38736 L 0.0 233.38736 L 0.0 207.45543 L 0.0 181.5235 L 25.931929 181.5235 L 51.863857 181.5235 L 51.863857 155.59157 L 77.795784 155.59157 L 77.795784 155.59157 L 77.795784 129.65964 L 129.65964 129.65964 L 181.5235 129.65964 L 155.59157 103.727715 L 129.65964 77.795784 L 155.59157 77.795784 Q 181.5235 51.863857 207.45543 51.863857 L 207.45543 51.863857 L 337.11508 25.931929 Q 492.70663 -25.931929 596.4344 0.0 Q 674.23016 25.931929 674.23016 0.0 z" svg:height="2.8525121mm" draw:style-name="style-799" svg:viewBox="0.0 0.0 829.8217 285.25122" svg:width="8.298217mm" svg:x="82.204216mm" svg:y="92.57699mm"/>
          <draw:path svg:d="M 311.18314 25.931929 L 311.18314 0.0 L 363.047 0.0 Q 414.91086 0.0 440.8428 25.931929 L 440.8428 25.931929 L 440.8428 25.931929 L 440.8428 51.863857 L 388.97894 51.863857 L 363.047 51.863857 L 363.047 51.863857 L 363.047 77.795784 L 388.97894 77.795784 L 414.91086 103.727715 L 414.91086 103.727715 L 440.8428 103.727715 L 440.8428 103.727715 L 440.8428 103.727715 L 414.91086 129.65964 L 388.97894 155.59157 L 388.97894 155.59157 L 388.97894 155.59157 L 414.91086 155.59157 L 414.91086 155.59157 L 596.4344 207.45543 Q 777.9579 207.45543 803.8898 233.38736 L 855.75366 233.38736 L 855.75366 233.38736 Q 855.75366 259.31927 726.094 259.31927 Q 596.4344 259.31927 596.4344 311.18314 Q 570.50244 337.11508 622.3663 363.047 Q 700.16205 414.91086 648.2982 414.91086 L 596.4344 414.91086 L 518.63855 414.91086 Q 440.8428 414.91086 388.97894 414.91086 Q 311.18314 414.91086 311.18314 440.8428 L 311.18314 466.77472 L 233.38736 466.77472 L 181.5235 466.77472 L 181.5235 440.8428 L 181.5235 440.8428 L 155.59157 440.8428 Q 155.59157 414.91086 155.59157 388.97894 Q 129.65964 363.047 103.727715 363.047 L 77.795784 363.047 L 77.795784 363.047 L 77.795784 363.047 L 51.863857 363.047 L 51.863857 363.047 L 51.863857 337.11508 L 25.931929 311.18314 L 25.931929 311.18314 L 25.931929 311.18314 L 25.931929 285.25122 L 25.931929 285.25122 L 0.0 285.25122 L 0.0 259.31927 L 25.931929 259.31927 L 77.795784 259.31927 L 77.795784 233.38736 Q 77.795784 233.38736 129.65964 207.45543 Q 155.59157 207.45543 129.65964 181.5235 Q 129.65964 155.59157 129.65964 129.65964 L 129.65964 77.795784 L 129.65964 51.863857 L 129.65964 51.863857 L 233.38736 51.863857 Q 311.18314 51.863857 311.18314 25.931929 z" svg:height="4.667747mm" draw:style-name="style-800" svg:viewBox="0.0 0.0 855.75366 466.77472" svg:width="8.557536mm" svg:x="236.75851mm" svg:y="150.92383mm"/>
          <draw:path svg:d="M 440.8428 181.5235 L 440.8428 207.45543 L 466.77472 207.45543 L 492.70663 207.45543 L 492.70663 233.38736 L 492.70663 233.38736 L 466.77472 233.38736 Q 466.77472 259.31927 492.70663 259.31927 Q 518.63855 259.31927 518.63855 285.25122 L 518.63855 285.25122 L 363.047 285.25122 Q 233.38736 311.18314 155.59157 311.18314 L 103.727715 311.18314 L 103.727715 311.18314 L 103.727715 285.25122 L 77.795784 285.25122 L 77.795784 259.31927 L 0.0 259.31927 Q -103.727715 259.31927 0.0 155.59157 Q 103.727715 103.727715 233.38736 77.795784 Q 363.047 51.863857 363.047 25.931929 L 363.047 0.0 L 414.91086 0.0 Q 466.77472 -25.931929 466.77472 0.0 Q 466.77472 25.931929 440.8428 25.931929 Q 414.91086 51.863857 466.77472 51.863857 Q 518.63855 51.863857 518.63855 77.795784 Q 518.63855 103.727715 544.5705 103.727715 Q 570.50244 103.727715 518.63855 129.65964 Q 466.77472 155.59157 440.8428 181.5235 z" svg:height="3.1118314mm" draw:style-name="style-801" svg:viewBox="0.0 0.0 544.5705 311.18314" svg:width="5.445705mm" svg:x="57.050243mm" svg:y="81.426254mm"/>
          <draw:path svg:d="M 414.91086 0.0 L 466.77472 0.0 L 544.5705 25.931929 Q 596.4344 51.863857 596.4344 51.863857 Q 596.4344 77.795784 648.2982 77.795784 L 700.16205 77.795784 L 700.16205 77.795784 Q 700.16205 77.795784 700.16205 103.727715 Q 700.16205 103.727715 544.5705 155.59157 Q 388.97894 207.45543 388.97894 233.38736 Q 388.97894 285.25122 337.11508 285.25122 L 311.18314 285.25122 L 285.25122 311.18314 L 259.31927 337.11508 L 285.25122 337.11508 L 311.18314 337.11508 L 311.18314 363.047 L 285.25122 363.047 L 285.25122 363.047 L 285.25122 388.97894 L 285.25122 388.97894 L 285.25122 388.97894 L 233.38736 388.97894 Q 207.45543 388.97894 207.45543 414.91086 L 207.45543 414.91086 L 181.5235 414.91086 Q 155.59157 388.97894 77.795784 388.97894 L 25.931929 388.97894 L 25.931929 388.97894 L 25.931929 388.97894 L 25.931929 363.047 L 25.931929 363.047 L 25.931929 337.11508 L 25.931929 337.11508 L 25.931929 337.11508 L 25.931929 337.11508 L 25.931929 311.18314 L 25.931929 311.18314 L 0.0 311.18314 L 0.0 285.25122 L 0.0 285.25122 L 25.931929 285.25122 L 25.931929 285.25122 Q 25.931929 285.25122 51.863857 259.31927 Q 77.795784 233.38736 77.795784 207.45543 L 51.863857 155.59157 L 77.795784 155.59157 Q 129.65964 129.65964 129.65964 129.65964 L 129.65964 129.65964 L 155.59157 103.727715 Q 155.59157 77.795784 77.795784 77.795784 L 0.0 51.863857 L 0.0 51.863857 L 0.0 25.931929 L 181.5235 25.931929 Q 363.047 25.931929 414.91086 0.0 z M 311.18314 233.38736 L 311.18314 233.38736 L 311.18314 207.45543 Q 337.11508 207.45543 337.11508 233.38736 L 337.11508 233.38736 L 311.18314 233.38736 z" svg:height="4.1491084mm" draw:style-name="style-802" svg:viewBox="0.0 0.0 700.16205 414.91086" svg:width="7.001621mm" svg:x="235.72124mm" svg:y="146.5154mm"/>
          <draw:path svg:d="M 492.70663 0.0 L 492.70663 0.0 L 492.70663 0.0 Q 492.70663 0.0 518.63855 25.931929 Q 544.5705 51.863857 544.5705 51.863857 Q 518.63855 51.863857 388.97894 77.795784 Q 285.25122 103.727715 285.25122 155.59157 Q 311.18314 207.45543 285.25122 207.45543 Q 259.31927 207.45543 233.38736 207.45543 L 233.38736 233.38736 L 207.45543 233.38736 L 207.45543 233.38736 L 207.45543 207.45543 Q 181.5235 181.5235 181.5235 181.5235 L 181.5235 181.5235 L 181.5235 181.5235 L 181.5235 155.59157 L 155.59157 155.59157 L 129.65964 155.59157 L 129.65964 155.59157 L 129.65964 155.59157 L 103.727715 129.65964 L 77.795784 129.65964 L 77.795784 129.65964 L 51.863857 103.727715 L 25.931929 103.727715 L 0.0 103.727715 L 51.863857 77.795784 L 103.727715 77.795784 L 103.727715 51.863857 Q 103.727715 0.0 155.59157 0.0 L 207.45543 0.0 L 259.31927 0.0 Q 311.18314 0.0 388.97894 0.0 Q 466.77472 0.0 492.70663 0.0 z" svg:height="2.3338735mm" draw:style-name="style-803" svg:viewBox="0.0 0.0 544.5705 233.38736" svg:width="5.445705mm" svg:x="309.36792mm" svg:y="84.538086mm"/>
          <draw:path svg:d="M 596.4344 25.931929 L 622.3663 0.0 L 648.2982 25.931929 Q 700.16205 51.863857 803.8898 51.863857 L 933.54944 51.863857 L 933.54944 77.795784 Q 933.54944 103.727715 881.6856 155.59157 Q 855.75366 181.5235 829.8217 207.45543 Q 829.8217 207.45543 700.16205 233.38736 Q 596.4344 233.38736 596.4344 259.31927 Q 596.4344 311.18314 492.70663 311.18314 Q 363.047 311.18314 311.18314 311.18314 L 259.31927 311.18314 L 259.31927 311.18314 L 233.38736 285.25122 L 233.38736 285.25122 L 233.38736 259.31927 L 233.38736 259.31927 L 233.38736 259.31927 L 207.45543 259.31927 L 207.45543 259.31927 L 155.59157 259.31927 Q 103.727715 259.31927 77.795784 259.31927 L 51.863857 259.31927 L 51.863857 233.38736 L 77.795784 207.45543 L 77.795784 207.45543 L 77.795784 207.45543 L 51.863857 181.5235 L 25.931929 155.59157 L 25.931929 155.59157 L 25.931929 155.59157 L 51.863857 155.59157 L 51.863857 155.59157 L 25.931929 129.65964 L 0.0 103.727715 L 0.0 103.727715 L 0.0 103.727715 L 0.0 103.727715 L 25.931929 77.795784 L 25.931929 77.795784 L 25.931929 103.727715 L 181.5235 103.727715 Q 337.11508 103.727715 440.8428 77.795784 Q 544.5705 51.863857 596.4344 25.931929 z" svg:height="3.1118314mm" draw:style-name="style-804" svg:viewBox="0.0 0.0 933.54944 311.18314" svg:width="9.335494mm" svg:x="4.4084277mm" svg:y="146.25607mm"/>
          <draw:path svg:d="M 207.45543 0.0 L 285.25122 0.0 L 414.91086 25.931929 Q 544.5705 51.863857 570.50244 77.795784 Q 570.50244 103.727715 570.50244 77.795784 Q 570.50244 51.863857 622.3663 25.931929 L 674.23016 25.931929 L 674.23016 51.863857 Q 648.2982 51.863857 674.23016 77.795784 L 700.16205 103.727715 L 700.16205 103.727715 Q 726.094 103.727715 726.094 103.727715 L 726.094 129.65964 L 622.3663 129.65964 Q 518.63855 103.727715 518.63855 129.65964 Q 492.70663 155.59157 466.77472 155.59157 Q 414.91086 155.59157 414.91086 181.5235 Q 414.91086 207.45543 363.047 207.45543 L 337.11508 233.38736 L 337.11508 233.38736 Q 337.11508 207.45543 311.18314 207.45543 Q 311.18314 181.5235 207.45543 155.59157 L 129.65964 155.59157 L 77.795784 129.65964 L 25.931929 129.65964 L 0.0 129.65964 L 0.0 103.727715 L 51.863857 51.863857 Q 129.65964 0.0 103.727715 0.0 Q 77.795784 0.0 103.727715 0.0 Q 155.59157 0.0 207.45543 0.0 z" svg:height="2.3338735mm" draw:style-name="style-805" svg:viewBox="0.0 0.0 726.094 233.38736" svg:width="7.26094mm" svg:x="310.14587mm" svg:y="133.80875mm"/>
          <draw:path svg:d="M 155.59157 25.931929 L 155.59157 0.0 L 155.59157 0.0 L 181.5235 0.0 L 181.5235 0.0 Q 181.5235 25.931929 207.45543 25.931929 L 207.45543 25.931929 L 259.31927 51.863857 Q 285.25122 77.795784 311.18314 103.727715 L 311.18314 103.727715 L 311.18314 155.59157 Q 337.11508 207.45543 388.97894 207.45543 Q 440.8428 233.38736 440.8428 233.38736 L 466.77472 233.38736 L 466.77472 259.31927 Q 466.77472 285.25122 440.8428 285.25122 L 440.8428 285.25122 L 414.91086 285.25122 Q 414.91086 285.25122 363.047 259.31927 Q 337.11508 259.31927 337.11508 363.047 L 311.18314 466.77472 L 337.11508 492.70663 Q 337.11508 492.70663 337.11508 544.5705 Q 337.11508 544.5705 337.11508 570.50244 L 337.11508 570.50244 L 311.18314 570.50244 Q 311.18314 596.4344 285.25122 596.4344 L 259.31927 596.4344 L 259.31927 596.4344 Q 233.38736 596.4344 207.45543 570.50244 L 207.45543 570.50244 L 207.45543 544.5705 Q 207.45543 544.5705 129.65964 492.70663 L 51.863857 414.91086 L 51.863857 388.97894 Q 51.863857 388.97894 25.931929 311.18314 L 0.0 233.38736 L 0.0 233.38736 L 0.0 233.38736 L 51.863857 207.45543 L 77.795784 207.45543 L 77.795784 155.59157 L 77.795784 103.727715 L 103.727715 77.795784 Q 155.59157 51.863857 155.59157 25.931929 z" svg:height="5.9643435mm" draw:style-name="style-806" svg:viewBox="0.0 0.0 466.77472 596.4344" svg:width="4.667747mm" svg:x="151.44246mm" svg:y="90.50243mm"/>
          <draw:path svg:d="M 259.31927 0.0 L 259.31927 0.0 L 311.18314 0.0 Q 337.11508 25.931929 388.97894 0.0 L 440.8428 0.0 L 440.8428 0.0 L 440.8428 25.931929 L 674.23016 25.931929 L 933.54944 25.931929 L 907.6175 77.795784 Q 881.6856 103.727715 907.6175 129.65964 Q 933.54944 155.59157 907.6175 181.5235 Q 881.6856 207.45543 881.6856 233.38736 Q 881.6856 233.38736 674.23016 233.38736 Q 492.70663 233.38736 492.70663 259.31927 Q 492.70663 285.25122 388.97894 285.25122 Q 285.25122 285.25122 259.31927 285.25122 L 207.45543 285.25122 L 207.45543 285.25122 L 207.45543 285.25122 L 181.5235 285.25122 L 181.5235 285.25122 L 155.59157 311.18314 L 129.65964 311.18314 L 129.65964 311.18314 L 129.65964 285.25122 L 103.727715 285.25122 L 77.795784 285.25122 L 51.863857 285.25122 L 51.863857 285.25122 L 51.863857 285.25122 L 51.863857 285.25122 L 25.931929 311.18314 L 0.0 311.18314 L 0.0 285.25122 L 0.0 259.31927 L 25.931929 259.31927 L 25.931929 259.31927 L 25.931929 259.31927 L 25.931929 233.38736 L 51.863857 233.38736 L 77.795784 233.38736 L 77.795784 181.5235 L 103.727715 155.59157 L 103.727715 129.65964 Q 103.727715 103.727715 155.59157 77.795784 L 181.5235 25.931929 L 207.45543 25.931929 Q 259.31927 25.931929 259.31927 0.0 z" svg:height="3.1118314mm" draw:style-name="style-807" svg:viewBox="0.0 0.0 933.54944 311.18314" svg:width="9.335494mm" svg:x="25.931929mm" svg:y="122.65802mm"/>
          <draw:path svg:d="M 1063.2091 51.863857 L 1063.2091 103.727715 L 1037.2771 103.727715 Q 1037.2771 129.65964 1089.141 155.59157 Q 1166.9368 207.45543 1166.9368 207.45543 L 1166.9368 207.45543 L 1141.0049 207.45543 L 1141.0049 207.45543 L 1192.8688 233.38736 L 1218.8007 233.38736 L 1218.8007 285.25122 L 1218.8007 337.11508 L 1192.8688 337.11508 Q 1141.0049 363.047 1089.141 363.047 Q 1037.2771 414.91086 752.02594 414.91086 L 466.77472 414.91086 L 466.77472 466.77472 L 466.77472 492.70663 L 414.91086 492.70663 Q 363.047 466.77472 337.11508 492.70663 Q 311.18314 518.63855 207.45543 492.70663 L 103.727715 466.77472 L 103.727715 440.8428 L 103.727715 440.8428 L 77.795784 440.8428 L 77.795784 414.91086 L 51.863857 414.91086 L 0.0 414.91086 L 0.0 388.97894 L 0.0 388.97894 L 0.0 363.047 L 0.0 363.047 L 0.0 363.047 L 0.0 363.047 L 0.0 337.11508 L 0.0 337.11508 L 25.931929 311.18314 L 25.931929 311.18314 L 51.863857 311.18314 L 77.795784 311.18314 L 77.795784 285.25122 L 51.863857 285.25122 L 51.863857 285.25122 L 51.863857 259.31927 L 51.863857 259.31927 L 51.863857 259.31927 L 25.931929 259.31927 L 25.931929 259.31927 L 25.931929 233.38736 L 51.863857 233.38736 L 51.863857 207.45543 L 51.863857 207.45543 L 51.863857 207.45543 L 51.863857 207.45543 L 129.65964 207.45543 Q 207.45543 181.5235 311.18314 129.65964 Q 440.8428 77.795784 414.91086 51.863857 Q 414.91086 0.0 570.50244 0.0 Q 752.02594 -51.863857 777.9579 0.0 Q 803.8898 25.931929 933.54944 25.931929 Q 1063.2091 25.931929 1063.2091 51.863857 z" svg:height="4.9270663mm" draw:style-name="style-808" svg:viewBox="0.0 0.0 1218.8007 492.70663" svg:width="12.188006mm" svg:x="228.7196mm" svg:y="129.141mm"/>
          <draw:path svg:d="M 622.3663 0.0 L 648.2982 0.0 L 648.2982 25.931929 L 648.2982 51.863857 L 674.23016 51.863857 L 700.16205 51.863857 L 700.16205 77.795784 L 674.23016 77.795784 L 674.23016 77.795784 L 674.23016 103.727715 L 777.9579 103.727715 Q 881.6856 103.727715 881.6856 129.65964 L 881.6856 129.65964 L 881.6856 129.65964 Q 881.6856 155.59157 881.6856 155.59157 L 855.75366 155.59157 L 829.8217 155.59157 L 829.8217 155.59157 L 777.9579 181.5235 Q 726.094 207.45543 726.094 259.31927 Q 726.094 337.11508 700.16205 337.11508 Q 674.23016 337.11508 674.23016 363.047 Q 674.23016 388.97894 648.2982 388.97894 Q 622.3663 414.91086 622.3663 414.91086 L 622.3663 414.91086 L 570.50244 414.91086 Q 492.70663 414.91086 311.18314 440.8428 L 155.59157 466.77472 L 103.727715 466.77472 L 25.931929 466.77472 L 25.931929 440.8428 L 0.0 440.8428 L 0.0 440.8428 L 0.0 440.8428 L 0.0 440.8428 L 0.0 440.8428 L 0.0 414.91086 L 0.0 363.047 L 0.0 363.047 L 0.0 363.047 L 25.931929 337.11508 L 51.863857 311.18314 L 51.863857 311.18314 L 51.863857 311.18314 L 129.65964 311.18314 Q 207.45543 311.18314 337.11508 233.38736 Q 466.77472 155.59157 414.91086 129.65964 Q 363.047 103.727715 414.91086 51.863857 L 440.8428 25.931929 L 518.63855 25.931929 Q 570.50244 0.0 622.3663 0.0 z M 25.931929 388.97894 Q 51.863857 388.97894 51.863857 388.97894 Q 51.863857 414.91086 51.863857 414.91086 Q 25.931929 414.91086 25.931929 388.97894 z" svg:height="4.667747mm" draw:style-name="style-809" svg:viewBox="0.0 0.0 881.6856 466.77472" svg:width="8.816855mm" svg:x="109.43274mm" svg:y="177.37439mm"/>
          <draw:path svg:d="M 388.97894 0.0 L 518.63855 0.0 L 518.63855 0.0 L 518.63855 0.0 L 544.5705 25.931929 L 544.5705 51.863857 L 518.63855 51.863857 L 492.70663 51.863857 L 492.70663 77.795784 L 466.77472 77.795784 L 466.77472 77.795784 L 466.77472 103.727715 L 518.63855 103.727715 L 544.5705 103.727715 L 492.70663 155.59157 Q 414.91086 181.5235 440.8428 207.45543 Q 440.8428 233.38736 311.18314 207.45543 Q 155.59157 207.45543 103.727715 207.45543 Q 25.931929 207.45543 25.931929 207.45543 L 25.931929 207.45543 L 25.931929 207.45543 L 51.863857 181.5235 L 51.863857 181.5235 Q 51.863857 155.59157 0.0 155.59157 Q -25.931929 155.59157 0.0 103.727715 L 51.863857 51.863857 L 155.59157 25.931929 Q 259.31927 0.0 388.97894 0.0 z" svg:height="2.0745542mm" draw:style-name="style-810" svg:viewBox="0.0 0.0 544.5705 207.45543" svg:width="5.445705mm" svg:x="32.15559mm" svg:y="175.81848mm"/>
          <draw:path svg:d="M 363.047 25.931929 L 440.8428 25.931929 L 466.77472 25.931929 L 492.70663 25.931929 L 544.5705 25.931929 L 596.4344 25.931929 L 803.8898 25.931929 Q 1011.3452 51.863857 1011.3452 77.795784 L 1011.3452 103.727715 L 1011.3452 129.65964 Q 1037.2771 129.65964 1037.2771 155.59157 L 1037.2771 181.5235 L 1011.3452 181.5235 Q 985.41327 181.5235 881.6856 181.5235 L 777.9579 181.5235 L 752.02594 181.5235 Q 726.094 181.5235 700.16205 207.45543 L 674.23016 207.45543 L 674.23016 233.38736 L 674.23016 233.38736 L 726.094 233.38736 Q 777.9579 259.31927 777.9579 285.25122 L 777.9579 311.18314 L 752.02594 311.18314 Q 726.094 311.18314 726.094 285.25122 L 726.094 259.31927 L 674.23016 259.31927 Q 622.3663 233.38736 596.4344 233.38736 Q 570.50244 233.38736 388.97894 207.45543 L 207.45543 181.5235 L 103.727715 181.5235 L 25.931929 181.5235 L 0.0 181.5235 L 0.0 181.5235 L 51.863857 155.59157 L 77.795784 129.65964 L 77.795784 129.65964 L 77.795784 129.65964 L 155.59157 103.727715 Q 259.31927 77.795784 259.31927 25.931929 Q 259.31927 0.0 285.25122 0.0 Q 285.25122 25.931929 363.047 25.931929 z" svg:height="3.1118314mm" draw:style-name="style-811" svg:viewBox="0.0 0.0 1037.2771 311.18314" svg:width="10.372771mm" svg:x="273.84116mm" svg:y="154.29498mm"/>
          <draw:path svg:d="M 933.54944 0.0 L 959.4814 0.0 L 959.4814 0.0 L 933.54944 25.931929 L 933.54944 25.931929 L 933.54944 51.863857 L 933.54944 51.863857 L 933.54944 51.863857 L 933.54944 51.863857 L 933.54944 77.795784 L 933.54944 77.795784 L 933.54944 103.727715 L 985.41327 103.727715 L 1011.3452 103.727715 L 1011.3452 129.65964 L 1037.2771 129.65964 L 1037.2771 129.65964 L 1037.2771 155.59157 L 1141.0049 181.5235 Q 1244.7325 207.45543 1270.6646 181.5235 Q 1296.5964 155.59157 1348.4603 181.5235 L 1400.3241 181.5235 L 1400.3241 181.5235 L 1400.3241 181.5235 L 1426.2561 181.5235 L 1426.2561 207.45543 L 1426.2561 207.45543 L 1452.188 207.45543 L 1452.188 207.45543 L 1452.188 233.38736 L 1426.2561 259.31927 L 1426.2561 311.18314 L 1478.12 311.18314 L 1529.9838 311.18314 L 1529.9838 285.25122 L 1504.0519 285.25122 L 1504.0519 285.25122 L 1504.0519 259.31927 L 1529.9838 259.31927 Q 1555.9158 259.31927 1607.7795 285.25122 L 1633.7115 285.25122 L 1633.7115 311.18314 L 1607.7795 311.18314 L 1607.7795 337.11508 L 1607.7795 363.047 L 1581.8477 363.047 L 1581.8477 363.047 L 1555.9158 388.97894 L 1529.9838 414.91086 L 1529.9838 414.91086 L 1504.0519 414.91086 L 1504.0519 414.91086 L 1504.0519 414.91086 L 1504.0519 414.91086 L 1504.0519 414.91086 L 1452.188 388.97894 Q 1400.3241 388.97894 1400.3241 414.91086 Q 1400.3241 440.8428 1452.188 440.8428 L 1478.12 440.8428 L 1478.12 466.77472 L 1452.188 466.77472 L 1452.188 466.77472 L 1452.188 466.77472 L 1452.188 492.70663 L 1452.188 492.70663 L 1426.2561 492.70663 Q 1400.3241 466.77472 1296.5964 466.77472 Q 1218.8007 414.91086 1244.7325 440.8428 Q 1244.7325 466.77472 1244.7325 492.70663 L 1218.8007 518.63855 L 1141.0049 518.63855 Q 1089.141 518.63855 1063.2091 518.63855 Q 1037.2771 518.63855 959.4814 570.50244 L 881.6856 648.2982 L 881.6856 648.2982 Q 855.75366 622.3663 570.50244 674.23016 L 259.31927 700.16205 L 259.31927 700.16205 Q 259.31927 674.23016 259.31927 674.23016 Q 259.31927 674.23016 233.38736 648.2982 Q 207.45543 622.3663 129.65964 622.3663 L 77.795784 622.3663 L 51.863857 596.4344 L 0.0 596.4344 L 0.0 570.50244 L 0.0 544.5705 L 25.931929 544.5705 L 51.863857 518.63855 L 51.863857 518.63855 L 51.863857 518.63855 L 25.931929 518.63855 L 25.931929 518.63855 L 25.931929 492.70663 L 25.931929 492.70663 L 51.863857 492.70663 L 103.727715 492.70663 L 103.727715 466.77472 L 103.727715 440.8428 L 233.38736 414.91086 Q 363.047 388.97894 363.047 363.047 Q 388.97894 311.18314 414.91086 311.18314 Q 466.77472 311.18314 440.8428 285.25122 Q 414.91086 285.25122 414.91086 259.31927 Q 414.91086 233.38736 440.8428 207.45543 Q 466.77472 207.45543 492.70663 207.45543 L 492.70663 181.5235 L 492.70663 181.5235 Q 518.63855 181.5235 518.63855 155.59157 L 518.63855 155.59157 L 518.63855 129.65964 Q 544.5705 103.727715 726.094 51.863857 Q 907.6175 0.0 933.54944 0.0 z" svg:height="7.001621mm" draw:style-name="style-812" svg:viewBox="0.0 0.0 1633.7115 700.16205" svg:width="16.337114mm" svg:x="219.38412mm" svg:y="132.25284mm"/>
          <draw:path svg:d="M 907.6175 0.0 L 1089.141 0.0 L 1089.141 0.0 L 1089.141 25.931929 L 1089.141 25.931929 L 1115.073 25.931929 L 1115.073 25.931929 L 1115.073 25.931929 L 1141.0049 77.795784 Q 1166.9368 129.65964 1141.0049 129.65964 L 1141.0049 129.65964 L 1115.073 155.59157 L 1089.141 155.59157 L 1089.141 181.5235 L 1063.2091 233.38736 L 1063.2091 233.38736 L 1063.2091 233.38736 L 1063.2091 259.31927 L 1063.2091 259.31927 L 1089.141 285.25122 L 1089.141 311.18314 L 1011.3452 311.18314 Q 959.4814 311.18314 959.4814 337.11508 Q 959.4814 363.047 777.9579 388.97894 L 596.4344 388.97894 L 570.50244 388.97894 Q 544.5705 388.97894 544.5705 363.047 Q 544.5705 337.11508 492.70663 311.18314 Q 440.8428 285.25122 440.8428 259.31927 Q 440.8428 233.38736 311.18314 259.31927 L 181.5235 285.25122 L 103.727715 285.25122 L 25.931929 285.25122 L 25.931929 259.31927 L 25.931929 259.31927 L 0.0 259.31927 L 0.0 233.38736 L 25.931929 233.38736 L 77.795784 233.38736 L 77.795784 207.45543 L 77.795784 207.45543 L 103.727715 207.45543 L 103.727715 181.5235 L 103.727715 181.5235 L 77.795784 181.5235 L 77.795784 181.5235 L 77.795784 181.5235 L 77.795784 155.59157 L 77.795784 155.59157 L 129.65964 155.59157 L 155.59157 129.65964 L 388.97894 103.727715 Q 596.4344 51.863857 622.3663 51.863857 Q 622.3663 25.931929 622.3663 25.931929 L 622.3663 25.931929 L 700.16205 25.931929 Q 752.02594 25.931929 907.6175 0.0 z" svg:height="3.8897893mm" draw:style-name="style-813" svg:viewBox="0.0 0.0 1141.0049 388.97894" svg:width="11.4100485mm" svg:x="101.91248mm" svg:y="111.76662mm"/>
          <draw:path svg:d="M 570.50244 25.931929 L 570.50244 25.931929 L 570.50244 51.863857 Q 570.50244 77.795784 596.4344 103.727715 Q 622.3663 103.727715 622.3663 103.727715 L 622.3663 103.727715 L 752.02594 129.65964 Q 881.6856 155.59157 907.6175 155.59157 L 933.54944 155.59157 L 933.54944 155.59157 Q 933.54944 155.59157 803.8898 181.5235 L 674.23016 207.45543 L 700.16205 207.45543 Q 726.094 207.45543 726.094 233.38736 L 726.094 233.38736 L 700.16205 233.38736 L 700.16205 259.31927 L 674.23016 259.31927 Q 648.2982 259.31927 622.3663 311.18314 Q 596.4344 363.047 596.4344 363.047 L 622.3663 363.047 L 622.3663 363.047 Q 622.3663 363.047 596.4344 388.97894 L 570.50244 414.91086 L 570.50244 414.91086 L 570.50244 414.91086 L 518.63855 414.91086 Q 492.70663 414.91086 466.77472 414.91086 Q 414.91086 414.91086 388.97894 440.8428 L 363.047 466.77472 L 337.11508 466.77472 L 311.18314 466.77472 L 259.31927 492.70663 L 181.5235 492.70663 L 155.59157 492.70663 L 155.59157 466.77472 L 155.59157 466.77472 L 155.59157 466.77472 L 181.5235 466.77472 L 181.5235 466.77472 L 181.5235 440.8428 L 155.59157 440.8428 L 155.59157 414.91086 L 155.59157 388.97894 L 155.59157 388.97894 L 155.59157 388.97894 L 155.59157 363.047 L 155.59157 337.11508 L 155.59157 311.18314 L 155.59157 285.25122 L 181.5235 259.31927 Q 207.45543 233.38736 103.727715 207.45543 L 25.931929 155.59157 L 25.931929 155.59157 L 0.0 155.59157 L 0.0 155.59157 L 0.0 155.59157 L 103.727715 129.65964 L 207.45543 103.727715 L 207.45543 103.727715 L 207.45543 103.727715 L 181.5235 77.795784 L 181.5235 51.863857 L 207.45543 51.863857 Q 259.31927 77.795784 259.31927 51.863857 Q 259.31927 25.931929 388.97894 0.0 Q 518.63855 0.0 544.5705 0.0 Q 570.50244 0.0 570.50244 25.931929 z M 233.38736 285.25122 Q 259.31927 285.25122 259.31927 285.25122 Q 259.31927 311.18314 259.31927 311.18314 Q 233.38736 311.18314 233.38736 285.25122 z M 570.50244 285.25122 Q 570.50244 285.25122 596.4344 285.25122 Q 596.4344 311.18314 570.50244 311.18314 L 570.50244 311.18314 L 570.50244 285.25122 z" svg:height="4.9270663mm" draw:style-name="style-814" svg:viewBox="0.0 0.0 933.54944 492.70663" svg:width="9.335494mm" svg:x="144.18152mm" svg:y="149.3679mm"/>
          <draw:path svg:d="M 0.0 25.931929 L 0.0 25.931929 L 233.38736 0.0 L 492.70663 0.0 L 518.63855 25.931929 Q 544.5705 51.863857 544.5705 77.795784 Q 544.5705 129.65964 570.50244 129.65964 L 570.50244 155.59157 L 570.50244 155.59157 L 544.5705 155.59157 L 544.5705 155.59157 Q 544.5705 181.5235 544.5705 181.5235 L 570.50244 181.5235 L 570.50244 207.45543 Q 544.5705 233.38736 544.5705 259.31927 L 544.5705 285.25122 L 492.70663 285.25122 Q 466.77472 285.25122 466.77472 259.31927 L 492.70663 233.38736 L 492.70663 233.38736 Q 492.70663 233.38736 440.8428 207.45543 L 388.97894 181.5235 L 388.97894 181.5235 Q 414.91086 181.5235 440.8428 129.65964 L 440.8428 77.795784 L 440.8428 77.795784 Q 440.8428 77.795784 233.38736 51.863857 L 0.0 25.931929 L 0.0 25.931929 z" svg:height="2.8525121mm" draw:style-name="style-815" svg:viewBox="0.0 0.0 570.50244 285.25122" svg:width="5.7050242mm" svg:x="14.781199mm" svg:y="105.54295mm"/>
          <draw:path svg:d="M 363.047 0.0 L 388.97894 0.0 L 414.91086 0.0 L 414.91086 0.0 L 414.91086 0.0 L 414.91086 0.0 L 440.8428 0.0 L 440.8428 25.931929 L 492.70663 25.931929 L 544.5705 25.931929 L 570.50244 77.795784 Q 570.50244 129.65964 622.3663 129.65964 Q 648.2982 181.5235 622.3663 181.5235 L 596.4344 181.5235 L 596.4344 207.45543 L 570.50244 207.45543 L 570.50244 207.45543 L 570.50244 233.38736 L 570.50244 233.38736 L 570.50244 233.38736 L 518.63855 233.38736 Q 492.70663 233.38736 388.97894 259.31927 L 285.25122 285.25122 L 259.31927 285.25122 Q 233.38736 285.25122 207.45543 259.31927 Q 181.5235 259.31927 181.5235 233.38736 Q 155.59157 207.45543 77.795784 181.5235 L 0.0 129.65964 L 0.0 129.65964 L 0.0 129.65964 L 25.931929 129.65964 L 25.931929 103.727715 L 51.863857 103.727715 L 77.795784 77.795784 L 51.863857 77.795784 L 0.0 77.795784 L 103.727715 51.863857 Q 207.45543 25.931929 207.45543 25.931929 L 207.45543 25.931929 L 259.31927 25.931929 Q 337.11508 51.863857 337.11508 25.931929 Q 337.11508 0.0 363.047 0.0 z" svg:height="2.8525121mm" draw:style-name="style-816" svg:viewBox="0.0 0.0 622.3663 285.25122" svg:width="6.223663mm" svg:x="270.2107mm" svg:y="161.55592mm"/>
          <draw:path svg:d="M 129.65964 0.0 L 129.65964 0.0 L 155.59157 0.0 L 181.5235 0.0 L 181.5235 0.0 L 207.45543 0.0 L 207.45543 0.0 L 207.45543 0.0 L 207.45543 25.931929 L 207.45543 25.931929 L 233.38736 25.931929 L 233.38736 51.863857 L 207.45543 51.863857 L 155.59157 51.863857 L 129.65964 77.795784 L 103.727715 77.795784 L 103.727715 103.727715 Q 103.727715 129.65964 51.863857 129.65964 L 25.931929 103.727715 L 25.931929 103.727715 L 51.863857 103.727715 L 51.863857 103.727715 L 51.863857 103.727715 L 25.931929 77.795784 L 0.0 77.795784 L 0.0 77.795784 Q 0.0 51.863857 0.0 51.863857 L 25.931929 25.931929 L 77.795784 0.0 Q 103.727715 0.0 129.65964 0.0 z" svg:height="1.2965964mm" draw:style-name="style-817" svg:viewBox="0.0 0.0 233.38736 129.65964" svg:width="2.3338735mm" svg:x="95.4295mm" svg:y="86.61264mm"/>
          <draw:path svg:d="M 155.59157 0.0 L 181.5235 0.0 L 207.45543 0.0 L 259.31927 0.0 L 337.11508 0.0 Q 414.91086 51.863857 466.77472 25.931929 Q 544.5705 0.0 648.2982 25.931929 L 752.02594 25.931929 L 752.02594 51.863857 L 752.02594 51.863857 L 726.094 51.863857 Q 700.16205 51.863857 570.50244 77.795784 Q 440.8428 103.727715 492.70663 103.727715 L 544.5705 155.59157 L 674.23016 155.59157 Q 829.8217 155.59157 829.8217 129.65964 Q 829.8217 103.727715 907.6175 103.727715 L 985.41327 103.727715 L 1037.2771 129.65964 Q 1063.2091 155.59157 1192.8688 155.59157 Q 1322.5283 103.727715 1348.4603 129.65964 Q 1374.3922 155.59157 1374.3922 155.59157 L 1374.3922 155.59157 L 1348.4603 155.59157 Q 1348.4603 155.59157 1348.4603 181.5235 L 1348.4603 181.5235 L 1374.3922 181.5235 L 1374.3922 207.45543 L 1374.3922 207.45543 L 1400.3241 207.45543 L 1400.3241 233.38736 L 1400.3241 259.31927 L 1374.3922 259.31927 L 1374.3922 259.31927 L 1296.5964 233.38736 L 1218.8007 233.38736 L 1192.8688 233.38736 Q 1166.9368 259.31927 1089.141 259.31927 Q 1037.2771 259.31927 1037.2771 285.25122 Q 1037.2771 311.18314 1011.3452 311.18314 L 985.41327 311.18314 L 933.54944 311.18314 Q 881.6856 311.18314 907.6175 311.18314 Q 933.54944 337.11508 907.6175 363.047 Q 881.6856 363.047 985.41327 363.047 Q 1089.141 363.047 1115.073 363.047 L 1141.0049 363.047 L 1141.0049 363.047 L 1141.0049 388.97894 L 1141.0049 414.91086 L 1141.0049 414.91086 L 1115.073 414.91086 L 1089.141 414.91086 L 1089.141 440.8428 L 1089.141 466.77472 L 1063.2091 466.77472 L 1063.2091 466.77472 L 1037.2771 440.8428 L 1011.3452 440.8428 L 933.54944 440.8428 Q 855.75366 414.91086 829.8217 414.91086 Q 777.9579 363.047 674.23016 363.047 L 544.5705 363.047 L 518.63855 388.97894 Q 518.63855 414.91086 518.63855 466.77472 Q 518.63855 492.70663 492.70663 492.70663 L 492.70663 492.70663 L 492.70663 518.63855 L 492.70663 518.63855 L 492.70663 518.63855 Q 466.77472 518.63855 466.77472 466.77472 Q 466.77472 440.8428 388.97894 440.8428 L 311.18314 440.8428 L 259.31927 440.8428 Q 233.38736 414.91086 207.45543 414.91086 Q 181.5235 414.91086 181.5235 388.97894 Q 181.5235 363.047 155.59157 363.047 Q 103.727715 363.047 103.727715 337.11508 Q 103.727715 311.18314 155.59157 311.18314 Q 181.5235 311.18314 129.65964 259.31927 Q 103.727715 207.45543 77.795784 181.5235 L 51.863857 155.59157 L 51.863857 155.59157 L 51.863857 155.59157 L 51.863857 155.59157 L 51.863857 129.65964 L 25.931929 129.65964 L 25.931929 103.727715 L 25.931929 103.727715 L 0.0 103.727715 L 25.931929 77.795784 Q 51.863857 51.863857 51.863857 51.863857 L 51.863857 51.863857 L 77.795784 25.931929 Q 103.727715 0.0 103.727715 0.0 L 129.65964 0.0 L 155.59157 0.0 z" svg:height="5.1863856mm" draw:style-name="style-818" svg:viewBox="0.0 0.0 1400.3241 518.63855" svg:width="14.003242mm" svg:x="292.51215mm" svg:y="156.62885mm"/>
          <draw:path svg:d="M 1633.7115 0.0 L 1633.7115 0.0 L 1685.5753 0.0 L 1711.5073 0.0 L 1841.167 51.863857 Q 1996.7585 51.863857 2048.6223 51.863857 Q 2100.4863 51.863857 2256.078 103.727715 Q 2411.6694 155.59157 2463.5332 155.59157 Q 2515.397 207.45543 2645.0566 207.45543 Q 2774.7163 207.45543 2774.7163 233.38736 Q 2800.6482 259.31927 2982.1719 285.25122 Q 3163.6953 311.18314 3163.6953 363.047 Q 3163.6953 414.91086 3267.423 414.91086 Q 3371.1506 414.91086 3371.1506 440.8428 Q 3371.1506 466.77472 3397.0828 466.77472 Q 3423.0146 466.77472 3423.0146 518.63855 Q 3423.0146 544.5705 3474.8784 518.63855 Q 3552.6743 518.63855 3578.6062 518.63855 Q 3630.47 518.63855 3656.4019 518.63855 L 3708.2659 518.63855 L 3708.2659 518.63855 L 3708.2659 518.63855 L 3760.1296 622.3663 Q 3786.0615 700.16205 3811.9937 700.16205 Q 3837.9255 700.16205 3837.9255 674.23016 Q 3837.9255 648.2982 3863.8574 674.23016 Q 3915.7212 674.23016 3915.7212 648.2982 Q 3915.7212 622.3663 3941.653 622.3663 L 3967.5852 622.3663 L 3967.5852 648.2982 Q 3967.5852 674.23016 4019.449 674.23016 Q 4045.3809 674.23016 4045.3809 726.094 Q 4019.449 752.02594 4071.3127 777.9579 Q 4097.2446 829.8217 4149.1084 829.8217 Q 4200.9727 829.8217 4226.9043 829.8217 L 4226.9043 829.8217 L 4226.9043 881.6856 Q 4226.9043 933.54944 4252.8364 933.54944 Q 4278.768 933.54944 4252.8364 959.4814 Q 4226.9043 985.41327 4226.9043 1037.2771 Q 4226.9043 1115.073 4278.768 1141.0049 Q 4330.6323 1192.8688 4304.7 1296.5964 Q 4278.768 1374.3922 4278.768 1426.2561 L 4278.768 1478.12 L 4304.7 1504.0519 L 4304.7 1504.0519 L 4278.768 1504.0519 L 4252.8364 1504.0519 L 4252.8364 1529.9838 L 4226.9043 1529.9838 L 4226.9043 1529.9838 L 4226.9043 1504.0519 L 4226.9043 1504.0519 Q 4226.9043 1504.0519 4200.9727 1504.0519 Q 4175.0405 1504.0519 4149.1084 1478.12 Q 4123.177 1452.188 4097.2446 1452.188 Q 4071.3127 1426.2561 4071.3127 1452.188 Q 4071.3127 1478.12 3889.7893 1478.12 Q 3708.2659 1504.0519 3656.4019 1478.12 Q 3630.47 1452.188 3656.4019 1426.2561 Q 3656.4019 1400.3241 3552.6743 1478.12 L 3474.8784 1555.9158 L 3474.8784 1555.9158 Q 3474.8784 1555.9158 3448.9465 1581.8477 Q 3423.0146 1581.8477 3423.0146 1529.9838 Q 3423.0146 1452.188 3345.2188 1478.12 Q 3267.423 1504.0519 3137.7634 1478.12 Q 3034.0356 1452.188 2826.5803 1504.0519 L 2645.0566 1504.0519 L 2619.1248 1529.9838 L 2593.1929 1529.9838 L 2515.397 1529.9838 Q 2463.5332 1504.0519 2152.35 1555.9158 Q 1815.235 1555.9158 1815.235 1607.7795 Q 1789.3031 1659.6434 1711.5073 1659.6434 L 1633.7115 1633.7115 L 1633.7115 1607.7795 L 1633.7115 1607.7795 L 1607.7795 1607.7795 Q 1607.7795 1607.7795 1581.8477 1555.9158 Q 1581.8477 1504.0519 1504.0519 1504.0519 Q 1426.2561 1478.12 1141.0049 1452.188 L 855.75366 1400.3241 L 855.75366 1400.3241 Q 855.75366 1374.3922 777.9579 1348.4603 Q 700.16205 1348.4603 674.23016 1400.3241 L 648.2982 1426.2561 L 648.2982 1426.2561 Q 648.2982 1400.3241 466.77472 1400.3241 L 285.25122 1374.3922 L 285.25122 1348.4603 L 285.25122 1348.4603 L 259.31927 1348.4603 L 259.31927 1348.4603 L 233.38736 1348.4603 L 233.38736 1348.4603 L 233.38736 1348.4603 L 207.45543 1348.4603 L 207.45543 1322.5283 Q 233.38736 1322.5283 233.38736 1296.5964 Q 233.38736 1244.7325 207.45543 1244.7325 Q 155.59157 1218.8007 129.65964 1192.8688 Q 129.65964 1141.0049 129.65964 1089.141 Q 129.65964 1037.2771 181.5235 1011.3452 L 233.38736 985.41327 L 181.5235 959.4814 Q 155.59157 933.54944 77.795784 933.54944 L 25.931929 881.6856 L 25.931929 881.6856 L 25.931929 881.6856 L 51.863857 881.6856 Q 51.863857 881.6856 25.931929 855.75366 L 0.0 855.75366 L 0.0 829.8217 L 25.931929 777.9579 L 25.931929 777.9579 Q 25.931929 777.9579 77.795784 803.8898 Q 103.727715 803.8898 77.795784 726.094 L 77.795784 622.3663 L 51.863857 622.3663 L 51.863857 622.3663 L 51.863857 596.4344 L 51.863857 596.4344 L 155.59157 570.50244 Q 259.31927 570.50244 311.18314 544.5705 L 363.047 518.63855 L 363.047 518.63855 Q 337.11508 518.63855 285.25122 518.63855 Q 233.38736 492.70663 233.38736 466.77472 L 233.38736 440.8428 L 259.31927 440.8428 L 259.31927 414.91086 L 388.97894 414.91086 Q 492.70663 388.97894 518.63855 363.047 Q 544.5705 337.11508 544.5705 363.047 Q 544.5705 388.97894 752.02594 363.047 Q 959.4814 311.18314 959.4814 285.25122 Q 959.4814 259.31927 985.41327 259.31927 Q 1011.3452 259.31927 1011.3452 207.45543 Q 1011.3452 181.5235 1089.141 207.45543 Q 1166.9368 207.45543 1166.9368 181.5235 Q 1166.9368 155.59157 1270.6646 129.65964 Q 1348.4603 103.727715 1400.3241 103.727715 Q 1452.188 103.727715 1478.12 77.795784 Q 1478.12 51.863857 1529.9838 51.863857 Q 1555.9158 51.863857 1555.9158 25.931929 Q 1555.9158 0.0 1581.8477 0.0 Q 1633.7115 25.931929 1633.7115 0.0 z M 3656.4019 622.3663 Q 3656.4019 596.4344 3682.334 596.4344 Q 3708.2659 596.4344 3708.2659 622.3663 Q 3708.2659 648.2982 3682.334 648.2982 L 3656.4019 648.2982 L 3656.4019 622.3663 z M 1737.4392 1607.7795 Q 1737.4392 1607.7795 1737.4392 1581.8477 Q 1737.4392 1581.8477 1737.4392 1607.7795 Q 1737.4392 1607.7795 1737.4392 1607.7795 z" svg:height="16.596434mm" draw:style-name="style-819" svg:viewBox="0.0 0.0 4304.7 1659.6434" svg:width="43.047mm" svg:x="90.50243mm" svg:y="55.494328mm"/>
          <draw:path svg:d="M 103.727715 25.931929 L 181.5235 0.0 L 181.5235 0.0 L 207.45543 0.0 L 207.45543 0.0 L 207.45543 25.931929 L 259.31927 25.931929 Q 337.11508 25.931929 363.047 51.863857 L 388.97894 51.863857 L 466.77472 77.795784 Q 518.63855 103.727715 570.50244 155.59157 Q 596.4344 181.5235 544.5705 207.45543 L 492.70663 207.45543 L 363.047 207.45543 Q 233.38736 181.5235 233.38736 181.5235 L 207.45543 181.5235 L 207.45543 181.5235 Q 207.45543 181.5235 181.5235 207.45543 L 155.59157 207.45543 L 129.65964 207.45543 Q 103.727715 181.5235 51.863857 155.59157 Q 0.0 129.65964 0.0 77.795784 Q 0.0 77.795784 103.727715 25.931929 z" svg:height="2.0745542mm" draw:style-name="style-820" svg:viewBox="0.0 0.0 570.50244 207.45543" svg:width="5.7050242mm" svg:x="291.99353mm" svg:y="124.213936mm"/>
          <draw:path svg:d="M 181.5235 25.931929 L 181.5235 25.931929 L 233.38736 0.0 L 259.31927 0.0 L 337.11508 25.931929 Q 388.97894 25.931929 388.97894 51.863857 L 388.97894 51.863857 L 337.11508 51.863857 L 311.18314 77.795784 L 337.11508 77.795784 Q 363.047 129.65964 440.8428 129.65964 Q 544.5705 129.65964 570.50244 103.727715 L 596.4344 103.727715 L 596.4344 103.727715 L 596.4344 129.65964 L 596.4344 129.65964 L 596.4344 129.65964 L 622.3663 155.59157 L 622.3663 181.5235 L 648.2982 181.5235 L 674.23016 181.5235 L 700.16205 207.45543 Q 700.16205 233.38736 726.094 233.38736 L 726.094 259.31927 L 700.16205 259.31927 Q 700.16205 285.25122 648.2982 285.25122 Q 596.4344 337.11508 596.4344 363.047 L 570.50244 388.97894 L 440.8428 388.97894 Q 337.11508 388.97894 337.11508 414.91086 L 337.11508 440.8428 L 311.18314 440.8428 Q 285.25122 440.8428 181.5235 414.91086 L 103.727715 414.91086 L 103.727715 388.97894 L 77.795784 388.97894 L 77.795784 388.97894 L 77.795784 388.97894 L 77.795784 388.97894 L 77.795784 363.047 L 51.863857 363.047 L 51.863857 337.11508 L 25.931929 337.11508 L 0.0 337.11508 L 0.0 337.11508 L 0.0 337.11508 L 25.931929 311.18314 Q 77.795784 285.25122 129.65964 285.25122 Q 155.59157 259.31927 155.59157 233.38736 Q 155.59157 181.5235 77.795784 155.59157 L 25.931929 129.65964 L 25.931929 129.65964 L 25.931929 129.65964 L 0.0 129.65964 L 0.0 129.65964 L 0.0 103.727715 L 0.0 103.727715 L 25.931929 103.727715 L 51.863857 77.795784 L 77.795784 77.795784 L 103.727715 77.795784 L 129.65964 77.795784 L 155.59157 77.795784 L 181.5235 77.795784 L 207.45543 77.795784 L 207.45543 51.863857 L 181.5235 25.931929 L 181.5235 25.931929 z" svg:height="4.4084277mm" draw:style-name="style-821" svg:viewBox="0.0 0.0 726.094 440.8428" svg:width="7.26094mm" svg:x="262.69043mm" svg:y="101.393845mm"/>
          <draw:path svg:d="M 985.41327 0.0 L 1011.3452 0.0 L 1037.2771 0.0 Q 1089.141 0.0 1089.141 25.931929 Q 1089.141 51.863857 1141.0049 51.863857 Q 1166.9368 25.931929 1192.8688 25.931929 L 1218.8007 25.931929 L 1218.8007 25.931929 L 1218.8007 51.863857 L 1218.8007 51.863857 Q 1192.8688 51.863857 1192.8688 77.795784 L 1192.8688 77.795784 L 1192.8688 77.795784 L 1166.9368 77.795784 L 1141.0049 77.795784 Q 1115.073 77.795784 1141.0049 103.727715 L 1141.0049 103.727715 L 1141.0049 129.65964 L 1141.0049 129.65964 L 1166.9368 155.59157 Q 1192.8688 181.5235 1192.8688 181.5235 L 1218.8007 181.5235 L 1218.8007 181.5235 Q 1218.8007 181.5235 1192.8688 233.38736 Q 1192.8688 259.31927 985.41327 311.18314 L 777.9579 388.97894 L 752.02594 388.97894 L 726.094 388.97894 L 726.094 414.91086 L 726.094 440.8428 L 700.16205 440.8428 L 674.23016 440.8428 L 726.094 466.77472 L 777.9579 492.70663 L 777.9579 492.70663 L 777.9579 492.70663 L 752.02594 492.70663 L 752.02594 518.63855 L 674.23016 518.63855 Q 570.50244 544.5705 544.5705 544.5705 Q 518.63855 544.5705 518.63855 570.50244 Q 518.63855 622.3663 466.77472 596.4344 Q 440.8428 596.4344 311.18314 596.4344 L 207.45543 622.3663 L 181.5235 622.3663 L 155.59157 596.4344 L 155.59157 596.4344 L 155.59157 596.4344 L 181.5235 596.4344 L 181.5235 596.4344 L 155.59157 570.50244 L 103.727715 570.50244 L 103.727715 544.5705 L 103.727715 518.63855 L 77.795784 518.63855 L 77.795784 492.70663 L 77.795784 492.70663 L 51.863857 492.70663 L 51.863857 492.70663 L 51.863857 492.70663 L 51.863857 466.77472 L 51.863857 466.77472 L 25.931929 440.8428 L 0.0 414.91086 L 0.0 414.91086 L 0.0 414.91086 L 0.0 388.97894 L 0.0 363.047 L 25.931929 363.047 L 25.931929 388.97894 L 155.59157 337.11508 Q 311.18314 337.11508 311.18314 285.25122 Q 285.25122 233.38736 259.31927 233.38736 Q 233.38736 233.38736 492.70663 181.5235 Q 752.02594 129.65964 803.8898 155.59157 Q 855.75366 155.59157 855.75366 129.65964 Q 855.75366 103.727715 907.6175 51.863857 Q 959.4814 25.931929 985.41327 0.0 z" svg:height="6.223663mm" draw:style-name="style-822" svg:viewBox="0.0 0.0 1218.8007 622.3663" svg:width="12.188006mm" svg:x="110.988655mm" svg:y="186.96921mm"/>
          <draw:path svg:d="M 803.8898 0.0 L 803.8898 0.0 L 829.8217 0.0 Q 881.6856 0.0 907.6175 25.931929 L 933.54944 25.931929 L 933.54944 25.931929 Q 933.54944 51.863857 933.54944 51.863857 L 959.4814 51.863857 L 985.41327 51.863857 Q 1011.3452 51.863857 1037.2771 25.931929 L 1037.2771 25.931929 L 1011.3452 77.795784 Q 985.41327 155.59157 985.41327 155.59157 L 985.41327 155.59157 L 985.41327 181.5235 Q 985.41327 207.45543 959.4814 259.31927 L 959.4814 285.25122 L 881.6856 285.25122 Q 829.8217 311.18314 829.8217 311.18314 Q 803.8898 311.18314 777.9579 311.18314 Q 777.9579 337.11508 803.8898 337.11508 Q 829.8217 363.047 777.9579 363.047 Q 726.094 363.047 674.23016 363.047 L 622.3663 363.047 L 622.3663 388.97894 L 622.3663 414.91086 L 596.4344 414.91086 L 596.4344 414.91086 L 596.4344 440.8428 L 570.50244 440.8428 L 570.50244 440.8428 L 570.50244 466.77472 L 570.50244 466.77472 L 570.50244 466.77472 L 544.5705 466.77472 L 544.5705 466.77472 L 518.63855 466.77472 Q 492.70663 466.77472 492.70663 492.70663 Q 492.70663 518.63855 363.047 518.63855 L 233.38736 544.5705 L 233.38736 544.5705 L 233.38736 518.63855 L 285.25122 518.63855 Q 337.11508 518.63855 311.18314 466.77472 Q 259.31927 466.77472 285.25122 440.8428 L 311.18314 440.8428 L 311.18314 414.91086 L 311.18314 388.97894 L 285.25122 388.97894 Q 259.31927 363.047 181.5235 363.047 L 103.727715 311.18314 L 51.863857 311.18314 L 25.931929 311.18314 L 25.931929 285.25122 L 25.931929 285.25122 L 77.795784 285.25122 Q 129.65964 259.31927 155.59157 259.31927 L 181.5235 259.31927 L 181.5235 233.38736 L 155.59157 233.38736 L 155.59157 233.38736 L 155.59157 207.45543 L 155.59157 207.45543 L 155.59157 207.45543 L 129.65964 207.45543 L 129.65964 207.45543 L 103.727715 181.5235 L 51.863857 155.59157 L 25.931929 155.59157 L 0.0 155.59157 L 0.0 129.65964 L 25.931929 129.65964 L 388.97894 103.727715 Q 777.9579 103.727715 777.9579 51.863857 Q 777.9579 25.931929 803.8898 0.0 z" svg:height="5.445705mm" draw:style-name="style-823" svg:viewBox="0.0 0.0 1037.2771 544.5705" svg:width="10.372771mm" svg:x="215.75365mm" svg:y="151.9611mm"/>
          <draw:path svg:d="M 51.863857 51.863857 L 0.0 0.0 L 181.5235 0.0 Q 363.047 0.0 363.047 25.931929 Q 388.97894 25.931929 596.4344 25.931929 Q 829.8217 0.0 829.8217 0.0 L 829.8217 0.0 L 829.8217 0.0 L 829.8217 25.931929 L 881.6856 25.931929 L 907.6175 25.931929 L 1037.2771 51.863857 Q 1141.0049 51.863857 1141.0049 103.727715 Q 1166.9368 181.5235 1192.8688 181.5235 L 1244.7325 181.5235 L 1244.7325 207.45543 L 1244.7325 233.38736 L 1089.141 285.25122 Q 959.4814 337.11508 855.75366 337.11508 Q 726.094 337.11508 726.094 363.047 Q 726.094 388.97894 700.16205 363.047 Q 674.23016 337.11508 674.23016 363.047 Q 648.2982 388.97894 622.3663 388.97894 Q 570.50244 388.97894 570.50244 414.91086 L 570.50244 440.8428 L 518.63855 440.8428 L 492.70663 440.8428 L 492.70663 440.8428 L 466.77472 414.91086 L 466.77472 414.91086 L 466.77472 388.97894 L 466.77472 388.97894 L 466.77472 388.97894 L 440.8428 388.97894 L 440.8428 388.97894 L 466.77472 363.047 Q 492.70663 337.11508 466.77472 337.11508 Q 440.8428 337.11508 466.77472 285.25122 Q 518.63855 285.25122 466.77472 233.38736 Q 388.97894 181.5235 337.11508 181.5235 Q 285.25122 181.5235 233.38736 181.5235 L 155.59157 155.59157 L 155.59157 155.59157 L 155.59157 129.65964 L 155.59157 129.65964 L 155.59157 129.65964 L 181.5235 129.65964 Q 181.5235 129.65964 155.59157 103.727715 Q 103.727715 77.795784 51.863857 51.863857 z" svg:height="4.4084277mm" draw:style-name="style-824" svg:viewBox="0.0 0.0 1244.7325 440.8428" svg:width="12.447326mm" svg:x="0.51863855mm" svg:y="180.2269mm"/>
          <draw:path svg:d="M 25.931929 103.727715 L 25.931929 0.0 L 25.931929 0.0 L 51.863857 0.0 L 51.863857 25.931929 Q 51.863857 51.863857 77.795784 51.863857 Q 129.65964 77.795784 103.727715 129.65964 Q 103.727715 155.59157 77.795784 155.59157 Q 77.795784 155.59157 77.795784 181.5235 L 77.795784 181.5235 L 51.863857 233.38736 Q 25.931929 285.25122 0.0 285.25122 L 0.0 285.25122 L 0.0 259.31927 Q 25.931929 233.38736 25.931929 103.727715 z" svg:height="2.8525121mm" draw:style-name="style-825" svg:viewBox="0.0 0.0 103.727715 285.25122" svg:width="1.0372771mm" svg:x="112.80389mm" svg:y="93.35494mm"/>
          <draw:path svg:d="M 648.2982 25.931929 L 648.2982 0.0 L 674.23016 0.0 L 726.094 0.0 L 881.6856 25.931929 Q 1037.2771 25.931929 1089.141 77.795784 Q 1166.9368 77.795784 1192.8688 77.795784 Q 1218.8007 77.795784 1244.7325 129.65964 Q 1244.7325 181.5235 1270.6646 207.45543 L 1296.5964 207.45543 L 1374.3922 207.45543 Q 1452.188 233.38736 1400.3241 259.31927 Q 1348.4603 285.25122 1374.3922 311.18314 Q 1400.3241 337.11508 1348.4603 337.11508 L 1322.5283 337.11508 L 1348.4603 363.047 Q 1400.3241 388.97894 1452.188 388.97894 Q 1478.12 388.97894 1452.188 414.91086 Q 1452.188 440.8428 1452.188 466.77472 L 1452.188 492.70663 L 1426.2561 492.70663 L 1426.2561 492.70663 L 1400.3241 544.5705 Q 1400.3241 570.50244 1426.2561 570.50244 L 1452.188 596.4344 L 1400.3241 596.4344 Q 1348.4603 596.4344 1348.4603 622.3663 L 1348.4603 622.3663 L 1296.5964 622.3663 Q 1270.6646 648.2982 1244.7325 648.2982 L 1244.7325 648.2982 L 1244.7325 648.2982 Q 1218.8007 648.2982 1192.8688 622.3663 Q 1166.9368 596.4344 1141.0049 648.2982 Q 1089.141 648.2982 1063.2091 648.2982 Q 1037.2771 648.2982 959.4814 622.3663 Q 881.6856 622.3663 881.6856 648.2982 Q 881.6856 674.23016 777.9579 674.23016 Q 648.2982 648.2982 596.4344 674.23016 Q 544.5705 700.16205 388.97894 700.16205 L 233.38736 700.16205 L 233.38736 700.16205 Q 207.45543 700.16205 207.45543 674.23016 Q 207.45543 648.2982 181.5235 648.2982 L 155.59157 648.2982 L 155.59157 596.4344 L 155.59157 570.50244 L 129.65964 570.50244 L 129.65964 544.5705 L 103.727715 544.5705 L 77.795784 544.5705 L 77.795784 518.63855 L 77.795784 492.70663 L 51.863857 492.70663 L 25.931929 492.70663 L 25.931929 466.77472 L 0.0 466.77472 L 0.0 466.77472 L 0.0 440.8428 L 25.931929 440.8428 L 51.863857 440.8428 L 51.863857 414.91086 L 51.863857 414.91086 L 155.59157 388.97894 Q 259.31927 337.11508 337.11508 285.25122 Q 388.97894 233.38736 363.047 233.38736 L 337.11508 233.38736 L 337.11508 207.45543 Q 337.11508 181.5235 414.91086 155.59157 Q 518.63855 129.65964 570.50244 129.65964 L 596.4344 129.65964 L 596.4344 103.727715 L 622.3663 103.727715 L 622.3663 103.727715 L 622.3663 77.795784 L 622.3663 77.795784 L 622.3663 77.795784 L 648.2982 25.931929 z" svg:height="7.001621mm" draw:style-name="style-826" svg:viewBox="0.0 0.0 1452.188 700.16205" svg:width="14.52188mm" svg:x="157.66612mm" svg:y="131.47488mm"/>
          <draw:path svg:d="M 181.5235 0.0 L 181.5235 0.0 L 207.45543 0.0 L 233.38736 0.0 L 233.38736 0.0 L 259.31927 0.0 L 259.31927 0.0 L 259.31927 0.0 L 259.31927 25.931929 L 285.25122 25.931929 L 337.11508 51.863857 Q 388.97894 51.863857 363.047 103.727715 Q 311.18314 155.59157 311.18314 181.5235 L 311.18314 207.45543 L 311.18314 259.31927 Q 311.18314 311.18314 285.25122 337.11508 Q 285.25122 363.047 181.5235 363.047 L 77.795784 363.047 L 77.795784 388.97894 L 51.863857 388.97894 L 51.863857 388.97894 L 51.863857 363.047 L 25.931929 363.047 L 0.0 363.047 L 0.0 233.38736 L 0.0 103.727715 L 0.0 103.727715 L 0.0 77.795784 L 51.863857 77.795784 L 77.795784 77.795784 L 77.795784 77.795784 Q 103.727715 77.795784 103.727715 51.863857 L 103.727715 51.863857 L 129.65964 51.863857 Q 155.59157 51.863857 155.59157 25.931929 L 155.59157 0.0 L 181.5235 0.0 z" svg:height="3.8897893mm" draw:style-name="style-827" svg:viewBox="0.0 0.0 363.047 388.97894" svg:width="3.63047mm" svg:x="146.77472mm" svg:y="96.466774mm"/>
          <draw:path svg:d="M 233.38736 25.931929 L 233.38736 77.795784 L 129.65964 77.795784 L 0.0 77.795784 L 0.0 25.931929 L 0.0 0.0 L 129.65964 0.0 Q 233.38736 0.0 233.38736 25.931929 z" svg:height="0.77795786mm" draw:style-name="style-828" svg:viewBox="0.0 0.0 233.38736 77.795784" svg:width="2.3338735mm" svg:x="117.471634mm" svg:y="87.90924mm"/>
          <draw:path svg:d="M 648.2982 25.931929 L 674.23016 25.931929 L 674.23016 51.863857 L 674.23016 51.863857 L 648.2982 51.863857 L 648.2982 51.863857 L 674.23016 77.795784 L 700.16205 77.795784 L 700.16205 103.727715 L 700.16205 129.65964 L 674.23016 129.65964 L 648.2982 155.59157 L 648.2982 155.59157 L 674.23016 155.59157 L 674.23016 155.59157 L 674.23016 181.5235 L 648.2982 181.5235 L 648.2982 207.45543 L 648.2982 207.45543 L 674.23016 207.45543 L 674.23016 207.45543 L 674.23016 207.45543 L 674.23016 233.38736 L 674.23016 233.38736 L 700.16205 259.31927 L 700.16205 285.25122 L 726.094 311.18314 Q 777.9579 311.18314 829.8217 337.11508 L 881.6856 363.047 L 933.54944 363.047 L 985.41327 363.047 L 985.41327 388.97894 L 985.41327 414.91086 L 933.54944 414.91086 Q 855.75366 414.91086 855.75366 440.8428 Q 855.75366 466.77472 777.9579 466.77472 L 700.16205 466.77472 L 700.16205 492.70663 L 700.16205 518.63855 L 752.02594 518.63855 Q 803.8898 518.63855 829.8217 544.5705 L 829.8217 544.5705 L 829.8217 622.3663 L 829.8217 674.23016 L 855.75366 674.23016 L 855.75366 674.23016 L 855.75366 674.23016 L 855.75366 674.23016 L 829.8217 674.23016 L 777.9579 674.23016 L 777.9579 674.23016 L 777.9579 674.23016 L 803.8898 674.23016 L 803.8898 674.23016 L 726.094 648.2982 Q 622.3663 622.3663 544.5705 622.3663 Q 466.77472 622.3663 440.8428 674.23016 Q 414.91086 700.16205 363.047 726.094 L 285.25122 752.02594 L 285.25122 752.02594 Q 285.25122 726.094 259.31927 726.094 Q 233.38736 726.094 233.38736 700.16205 Q 233.38736 674.23016 207.45543 674.23016 Q 155.59157 648.2982 77.795784 622.3663 Q 0.0 596.4344 0.0 570.50244 L 0.0 544.5705 L 0.0 518.63855 Q 0.0 492.70663 0.0 466.77472 Q 0.0 414.91086 0.0 337.11508 Q 0.0 259.31927 51.863857 207.45543 Q 103.727715 181.5235 103.727715 129.65964 L 103.727715 77.795784 L 181.5235 51.863857 Q 259.31927 25.931929 259.31927 51.863857 Q 259.31927 77.795784 440.8428 25.931929 Q 622.3663 -25.931929 622.3663 0.0 Q 622.3663 25.931929 648.2982 25.931929 z" svg:height="7.5202594mm" draw:style-name="style-829" svg:viewBox="0.0 0.0 985.41327 752.02594" svg:width="9.854133mm" svg:x="302.3663mm" svg:y="111.50729mm"/>
          <draw:path svg:d="M 233.38736 77.795784 L 233.38736 0.0 L 259.31927 0.0 Q 259.31927 25.931929 285.25122 25.931929 L 311.18314 25.931929 L 337.11508 25.931929 Q 363.047 51.863857 388.97894 103.727715 Q 388.97894 129.65964 544.5705 181.5235 Q 700.16205 233.38736 674.23016 233.38736 Q 622.3663 233.38736 648.2982 285.25122 Q 674.23016 337.11508 726.094 337.11508 Q 777.9579 363.047 777.9579 388.97894 L 777.9579 388.97894 L 726.094 388.97894 Q 700.16205 388.97894 440.8428 388.97894 L 181.5235 388.97894 L 155.59157 363.047 L 103.727715 337.11508 L 103.727715 337.11508 L 103.727715 337.11508 L 77.795784 311.18314 L 77.795784 285.25122 L 51.863857 285.25122 L 0.0 285.25122 L 0.0 259.31927 L 0.0 233.38736 L 51.863857 233.38736 L 103.727715 233.38736 L 207.45543 207.45543 L 285.25122 181.5235 L 259.31927 181.5235 Q 233.38736 181.5235 233.38736 77.795784 z M 311.18314 103.727715 L 311.18314 77.795784 L 311.18314 77.795784 Q 311.18314 77.795784 311.18314 77.795784 L 311.18314 103.727715 L 311.18314 103.727715 z" svg:height="3.8897893mm" draw:style-name="style-830" svg:viewBox="0.0 0.0 777.9579 388.97894" svg:width="7.7795787mm" svg:x="311.70178mm" svg:y="146.5154mm"/>
          <draw:path svg:d="M 337.11508 0.0 L 414.91086 0.0 L 596.4344 25.931929 Q 777.9579 25.931929 803.8898 51.863857 Q 829.8217 77.795784 1011.3452 77.795784 L 1166.9368 77.795784 L 1166.9368 103.727715 Q 1166.9368 129.65964 1166.9368 129.65964 L 1166.9368 129.65964 L 1192.8688 155.59157 L 1218.8007 155.59157 L 1218.8007 181.5235 L 1218.8007 181.5235 L 1192.8688 181.5235 L 1192.8688 181.5235 L 1192.8688 207.45543 L 1166.9368 207.45543 L 1166.9368 207.45543 L 1166.9368 233.38736 L 1166.9368 233.38736 L 1166.9368 233.38736 L 1166.9368 233.38736 Q 1141.0049 233.38736 1089.141 233.38736 Q 1037.2771 259.31927 1037.2771 285.25122 Q 1037.2771 311.18314 881.6856 311.18314 Q 700.16205 311.18314 622.3663 311.18314 L 518.63855 337.11508 L 492.70663 337.11508 L 440.8428 337.11508 L 337.11508 337.11508 L 259.31927 337.11508 L 259.31927 337.11508 Q 259.31927 337.11508 181.5235 311.18314 L 103.727715 311.18314 L 103.727715 285.25122 L 103.727715 259.31927 L 77.795784 259.31927 L 25.931929 233.38736 L 25.931929 233.38736 L 25.931929 233.38736 L 0.0 207.45543 L 0.0 181.5235 L 0.0 181.5235 L 25.931929 181.5235 L 25.931929 181.5235 L 25.931929 181.5235 L 25.931929 155.59157 L 25.931929 155.59157 L 51.863857 155.59157 L 51.863857 129.65964 L 51.863857 129.65964 L 77.795784 129.65964 L 77.795784 103.727715 L 77.795784 77.795784 L 129.65964 77.795784 Q 181.5235 77.795784 233.38736 77.795784 Q 285.25122 77.795784 259.31927 51.863857 Q 233.38736 51.863857 233.38736 25.931929 Q 259.31927 25.931929 285.25122 25.931929 Q 285.25122 25.931929 337.11508 0.0 z" svg:height="3.3711507mm" draw:style-name="style-831" svg:viewBox="0.0 0.0 1218.8007 337.11508" svg:width="12.188006mm" svg:x="221.19936mm" svg:y="154.81361mm"/>
          <draw:path svg:d="M 726.094 0.0 L 726.094 0.0 L 777.9579 0.0 L 829.8217 25.931929 L 907.6175 25.931929 Q 1011.3452 51.863857 1011.3452 77.795784 Q 1037.2771 77.795784 1037.2771 103.727715 L 1037.2771 103.727715 L 1011.3452 103.727715 L 1011.3452 129.65964 L 1063.2091 155.59157 Q 1141.0049 181.5235 1141.0049 207.45543 L 1166.9368 233.38736 L 1166.9368 233.38736 L 1166.9368 233.38736 L 1115.073 233.38736 Q 1063.2091 233.38736 1037.2771 233.38736 L 1011.3452 233.38736 L 1011.3452 285.25122 L 1011.3452 337.11508 L 1037.2771 337.11508 L 1063.2091 337.11508 L 1063.2091 363.047 L 1063.2091 388.97894 L 959.4814 388.97894 L 855.75366 388.97894 L 855.75366 414.91086 L 855.75366 440.8428 L 829.8217 492.70663 L 829.8217 518.63855 L 803.8898 518.63855 L 803.8898 544.5705 L 803.8898 544.5705 L 803.8898 544.5705 L 752.02594 544.5705 Q 726.094 544.5705 518.63855 466.77472 L 311.18314 414.91086 L 311.18314 388.97894 Q 337.11508 363.047 337.11508 337.11508 Q 337.11508 311.18314 233.38736 285.25122 L 103.727715 259.31927 L 103.727715 259.31927 L 103.727715 233.38736 L 103.727715 233.38736 L 129.65964 233.38736 L 129.65964 207.45543 L 129.65964 181.5235 L 77.795784 181.5235 L 25.931929 181.5235 L 25.931929 155.59157 L 25.931929 155.59157 L 0.0 155.59157 L 0.0 129.65964 L 129.65964 129.65964 Q 285.25122 129.65964 285.25122 103.727715 Q 311.18314 77.795784 492.70663 103.727715 Q 648.2982 103.727715 674.23016 77.795784 Q 674.23016 25.931929 700.16205 25.931929 Q 726.094 25.931929 726.094 0.0 z" svg:height="5.445705mm" draw:style-name="style-832" svg:viewBox="0.0 0.0 1166.9368 544.5705" svg:width="11.669368mm" svg:x="303.14426mm" svg:y="135.10535mm"/>
          <draw:path svg:d="M 440.8428 0.0 L 466.77472 0.0 L 466.77472 0.0 L 466.77472 0.0 L 570.50244 25.931929 Q 648.2982 25.931929 648.2982 51.863857 Q 648.2982 77.795784 726.094 77.795784 Q 829.8217 77.795784 777.9579 103.727715 Q 777.9579 129.65964 907.6175 129.65964 Q 1063.2091 155.59157 1063.2091 129.65964 L 1063.2091 129.65964 L 1063.2091 129.65964 L 1089.141 129.65964 L 1089.141 155.59157 Q 1089.141 181.5235 1115.073 259.31927 Q 1115.073 311.18314 1141.0049 311.18314 Q 1141.0049 311.18314 1192.8688 337.11508 L 1218.8007 363.047 L 1218.8007 363.047 L 1192.8688 363.047 L 1192.8688 363.047 L 1192.8688 363.047 L 1192.8688 388.97894 L 1192.8688 388.97894 L 1218.8007 388.97894 L 1218.8007 414.91086 L 1218.8007 414.91086 L 1244.7325 414.91086 L 1244.7325 414.91086 L 1244.7325 440.8428 L 1244.7325 440.8428 L 1244.7325 440.8428 L 1218.8007 440.8428 L 1218.8007 466.77472 L 1244.7325 466.77472 L 1244.7325 466.77472 L 1244.7325 466.77472 L 1244.7325 492.70663 L 1244.7325 492.70663 L 1244.7325 492.70663 L 1218.8007 518.63855 L 1218.8007 518.63855 L 1192.8688 518.63855 L 1166.9368 518.63855 L 1063.2091 544.5705 Q 959.4814 570.50244 726.094 570.50244 Q 492.70663 570.50244 518.63855 570.50244 L 518.63855 596.4344 L 466.77472 596.4344 Q 414.91086 570.50244 414.91086 518.63855 Q 414.91086 466.77472 233.38736 440.8428 L 51.863857 414.91086 L 25.931929 414.91086 L 0.0 414.91086 L 0.0 388.97894 L 0.0 363.047 L 25.931929 363.047 L 51.863857 363.047 L 51.863857 337.11508 L 51.863857 337.11508 L 25.931929 311.18314 L 25.931929 285.25122 L 51.863857 285.25122 L 103.727715 259.31927 L 103.727715 259.31927 L 103.727715 259.31927 L 77.795784 233.38736 L 51.863857 207.45543 L 51.863857 207.45543 L 51.863857 207.45543 L 51.863857 207.45543 L 51.863857 207.45543 L 77.795784 181.5235 Q 103.727715 155.59157 155.59157 129.65964 L 207.45543 77.795784 L 207.45543 77.795784 L 233.38736 77.795784 L 259.31927 77.795784 Q 285.25122 51.863857 285.25122 51.863857 L 285.25122 51.863857 L 311.18314 51.863857 Q 337.11508 51.863857 363.047 25.931929 L 388.97894 25.931929 L 414.91086 25.931929 Q 414.91086 0.0 440.8428 0.0 z" svg:height="5.9643435mm" draw:style-name="style-833" svg:viewBox="0.0 0.0 1244.7325 596.4344" svg:width="12.447326mm" svg:x="57.568882mm" svg:y="174.7812mm"/>
          <draw:path svg:d="M 363.047 25.931929 L 363.047 25.931929 L 388.97894 25.931929 L 414.91086 0.0 L 414.91086 0.0 L 414.91086 0.0 L 440.8428 0.0 L 440.8428 0.0 L 622.3663 0.0 Q 803.8898 0.0 829.8217 25.931929 L 829.8217 25.931929 L 829.8217 25.931929 L 829.8217 51.863857 L 881.6856 51.863857 L 907.6175 51.863857 L 907.6175 77.795784 L 881.6856 77.795784 L 881.6856 103.727715 L 881.6856 103.727715 L 829.8217 103.727715 Q 803.8898 103.727715 777.9579 129.65964 Q 752.02594 155.59157 777.9579 181.5235 Q 803.8898 233.38736 622.3663 259.31927 Q 466.77472 311.18314 311.18314 311.18314 L 181.5235 337.11508 L 181.5235 311.18314 Q 155.59157 311.18314 129.65964 285.25122 L 103.727715 259.31927 L 77.795784 259.31927 L 51.863857 259.31927 L 51.863857 233.38736 L 51.863857 207.45543 L 77.795784 207.45543 L 77.795784 207.45543 L 77.795784 181.5235 L 51.863857 181.5235 L 51.863857 181.5235 L 51.863857 155.59157 L 0.0 155.59157 Q -25.931929 155.59157 0.0 103.727715 L 0.0 77.795784 L 51.863857 51.863857 Q 129.65964 0.0 233.38736 25.931929 Q 363.047 25.931929 363.047 25.931929 z" svg:height="3.3711507mm" draw:style-name="style-834" svg:viewBox="0.0 0.0 907.6175 337.11508" svg:width="9.076175mm" svg:x="81.426254mm" svg:y="163.88979mm"/>
          <draw:path svg:d="M 77.795784 0.0 L 77.795784 0.0 L 103.727715 25.931929 Q 103.727715 51.863857 207.45543 51.863857 Q 311.18314 51.863857 311.18314 77.795784 L 337.11508 77.795784 L 337.11508 129.65964 L 337.11508 181.5235 L 337.11508 207.45543 Q 311.18314 207.45543 311.18314 259.31927 Q 259.31927 311.18314 259.31927 285.25122 L 259.31927 259.31927 L 207.45543 259.31927 L 181.5235 259.31927 L 181.5235 285.25122 L 207.45543 285.25122 L 207.45543 311.18314 L 207.45543 311.18314 L 181.5235 311.18314 L 155.59157 311.18314 L 155.59157 311.18314 Q 155.59157 311.18314 129.65964 259.31927 L 129.65964 233.38736 L 103.727715 233.38736 Q 77.795784 207.45543 51.863857 181.5235 L 0.0 129.65964 L 25.931929 51.863857 Q 51.863857 0.0 77.795784 0.0 z" svg:height="3.1118314mm" draw:style-name="style-835" svg:viewBox="0.0 0.0 337.11508 311.18314" svg:width="3.3711507mm" svg:x="192.93355mm" svg:y="77.795784mm"/>
          <draw:path svg:d="M 103.727715 25.931929 L 103.727715 0.0 L 129.65964 0.0 L 129.65964 0.0 L 129.65964 0.0 L 155.59157 0.0 L 155.59157 0.0 Q 155.59157 0.0 181.5235 25.931929 L 207.45543 51.863857 L 285.25122 51.863857 L 337.11508 51.863857 L 337.11508 51.863857 L 337.11508 77.795784 L 311.18314 77.795784 Q 285.25122 103.727715 233.38736 129.65964 Q 181.5235 181.5235 181.5235 207.45543 L 207.45543 233.38736 L 129.65964 233.38736 Q 25.931929 233.38736 25.931929 207.45543 Q 25.931929 181.5235 51.863857 181.5235 L 77.795784 155.59157 L 77.795784 155.59157 Q 77.795784 155.59157 103.727715 155.59157 Q 129.65964 129.65964 77.795784 103.727715 L 51.863857 103.727715 L 25.931929 77.795784 L 0.0 51.863857 L 25.931929 51.863857 L 77.795784 51.863857 L 77.795784 25.931929 L 77.795784 25.931929 L 103.727715 25.931929 z" svg:height="2.3338735mm" draw:style-name="style-836" svg:viewBox="0.0 0.0 337.11508 233.38736" svg:width="3.3711507mm" svg:x="219.64343mm" svg:y="129.65964mm"/>
          <draw:path svg:d="M 129.65964 0.0 L 129.65964 0.0 L 259.31927 25.931929 Q 388.97894 25.931929 466.77472 25.931929 L 518.63855 25.931929 L 674.23016 25.931929 L 829.8217 25.931929 L 829.8217 51.863857 Q 803.8898 77.795784 881.6856 129.65964 Q 933.54944 181.5235 959.4814 181.5235 L 959.4814 207.45543 L 959.4814 233.38736 L 959.4814 233.38736 L 881.6856 233.38736 Q 803.8898 233.38736 726.094 259.31927 Q 674.23016 285.25122 674.23016 311.18314 Q 674.23016 337.11508 700.16205 337.11508 Q 726.094 337.11508 622.3663 363.047 L 544.5705 388.97894 L 466.77472 388.97894 Q 414.91086 388.97894 388.97894 414.91086 Q 363.047 414.91086 363.047 363.047 Q 388.97894 311.18314 259.31927 285.25122 Q 129.65964 233.38736 155.59157 233.38736 Q 207.45543 207.45543 129.65964 181.5235 L 77.795784 181.5235 L 51.863857 155.59157 L 0.0 155.59157 L 0.0 129.65964 L 0.0 103.727715 L 25.931929 103.727715 L 51.863857 77.795784 L 129.65964 77.795784 Q 207.45543 25.931929 155.59157 25.931929 Q 129.65964 25.931929 129.65964 0.0 z" svg:height="4.1491084mm" draw:style-name="style-837" svg:viewBox="0.0 0.0 959.4814 414.91086" svg:width="9.594813mm" svg:x="205.38087mm" svg:y="145.99677mm"/>
          <draw:path svg:d="M 855.75366 25.931929 L 881.6856 25.931929 L 907.6175 25.931929 Q 933.54944 51.863857 933.54944 51.863857 L 933.54944 51.863857 L 933.54944 51.863857 L 959.4814 51.863857 L 985.41327 51.863857 Q 1011.3452 51.863857 1011.3452 25.931929 Q 1011.3452 0.0 1037.2771 0.0 L 1063.2091 0.0 L 1037.2771 25.931929 Q 1037.2771 51.863857 1037.2771 77.795784 L 1037.2771 77.795784 L 1063.2091 77.795784 L 1063.2091 103.727715 L 1089.141 103.727715 L 1141.0049 103.727715 L 1141.0049 129.65964 L 1141.0049 129.65964 L 1166.9368 155.59157 L 1166.9368 155.59157 L 1141.0049 155.59157 Q 1141.0049 155.59157 1141.0049 181.5235 L 1166.9368 181.5235 L 1166.9368 181.5235 Q 1166.9368 207.45543 1063.2091 233.38736 Q 933.54944 285.25122 855.75366 285.25122 Q 777.9579 311.18314 726.094 311.18314 L 700.16205 311.18314 L 700.16205 337.11508 L 674.23016 337.11508 L 674.23016 388.97894 L 674.23016 440.8428 L 700.16205 440.8428 L 700.16205 466.77472 L 700.16205 466.77472 L 674.23016 466.77472 L 674.23016 466.77472 L 674.23016 466.77472 L 674.23016 492.70663 L 674.23016 492.70663 L 648.2982 492.70663 L 648.2982 518.63855 L 648.2982 518.63855 L 622.3663 518.63855 L 622.3663 544.5705 L 622.3663 570.50244 L 311.18314 570.50244 L 25.931929 570.50244 L 25.931929 570.50244 L 0.0 544.5705 L 0.0 544.5705 L 0.0 518.63855 L 0.0 518.63855 L 0.0 518.63855 L 0.0 466.77472 L 0.0 440.8428 L 0.0 440.8428 L 0.0 414.91086 L 0.0 414.91086 Q 0.0 414.91086 77.795784 363.047 L 155.59157 311.18314 L 155.59157 311.18314 L 155.59157 311.18314 L 181.5235 311.18314 L 181.5235 311.18314 L 103.727715 285.25122 L 0.0 285.25122 L 0.0 285.25122 L 0.0 259.31927 L 25.931929 259.31927 L 51.863857 259.31927 L 51.863857 233.38736 L 51.863857 233.38736 L 77.795784 233.38736 L 77.795784 207.45543 L 103.727715 207.45543 L 129.65964 207.45543 L 311.18314 155.59157 Q 518.63855 103.727715 622.3663 51.863857 Q 726.094 51.863857 777.9579 25.931929 Q 829.8217 0.0 855.75366 25.931929 z M 777.9579 77.795784 Q 777.9579 51.863857 829.8217 77.795784 Q 881.6856 103.727715 829.8217 103.727715 Q 777.9579 77.795784 777.9579 77.795784 z" svg:height="5.7050242mm" draw:style-name="style-838" svg:viewBox="0.0 0.0 1166.9368 570.50244" svg:width="11.669368mm" svg:x="66.385735mm" svg:y="204.3436mm"/>
          <draw:path svg:d="M 337.11508 25.931929 L 363.047 0.0 L 363.047 0.0 L 363.047 0.0 L 414.91086 0.0 Q 466.77472 0.0 492.70663 25.931929 L 518.63855 25.931929 L 518.63855 25.931929 Q 518.63855 25.931929 544.5705 51.863857 L 544.5705 77.795784 L 518.63855 77.795784 Q 518.63855 103.727715 466.77472 129.65964 Q 414.91086 155.59157 440.8428 181.5235 L 466.77472 207.45543 L 440.8428 207.45543 L 414.91086 207.45543 L 414.91086 259.31927 L 414.91086 285.25122 L 388.97894 285.25122 L 388.97894 285.25122 L 363.047 285.25122 L 337.11508 259.31927 L 285.25122 259.31927 Q 233.38736 259.31927 155.59157 259.31927 L 51.863857 259.31927 L 51.863857 259.31927 Q 51.863857 259.31927 51.863857 207.45543 L 51.863857 207.45543 L 51.863857 181.5235 Q 51.863857 181.5235 25.931929 155.59157 Q 0.0 155.59157 0.0 129.65964 L 25.931929 103.727715 L 77.795784 103.727715 L 129.65964 103.727715 L 155.59157 77.795784 L 207.45543 51.863857 L 207.45543 51.863857 L 207.45543 51.863857 L 233.38736 51.863857 L 233.38736 51.863857 L 259.31927 25.931929 L 259.31927 25.931929 L 259.31927 25.931929 L 285.25122 25.931929 L 285.25122 25.931929 L 285.25122 51.863857 L 311.18314 51.863857 L 337.11508 51.863857 L 337.11508 25.931929 z" svg:height="2.8525121mm" draw:style-name="style-839" svg:viewBox="0.0 0.0 544.5705 285.25122" svg:width="5.445705mm" svg:x="290.4376mm" svg:y="95.4295mm"/>
          <draw:path svg:d="M 881.6856 0.0 L 881.6856 0.0 L 907.6175 0.0 Q 933.54944 25.931929 985.41327 25.931929 L 1011.3452 25.931929 L 1011.3452 25.931929 L 1037.2771 25.931929 L 1037.2771 25.931929 L 1037.2771 25.931929 L 1037.2771 51.863857 L 1037.2771 51.863857 L 1063.2091 77.795784 L 1089.141 103.727715 L 1089.141 103.727715 L 1089.141 129.65964 L 1089.141 129.65964 L 1089.141 129.65964 L 1115.073 129.65964 L 1115.073 129.65964 L 1192.8688 155.59157 Q 1296.5964 181.5235 1374.3922 181.5235 L 1452.188 181.5235 L 1452.188 207.45543 L 1452.188 207.45543 L 1426.2561 233.38736 Q 1400.3241 233.38736 1426.2561 259.31927 Q 1452.188 285.25122 1426.2561 285.25122 L 1400.3241 285.25122 L 1452.188 311.18314 L 1529.9838 311.18314 L 1555.9158 311.18314 Q 1555.9158 337.11508 1555.9158 337.11508 L 1555.9158 337.11508 L 1581.8477 337.11508 L 1581.8477 337.11508 L 1607.7795 363.047 L 1633.7115 388.97894 L 1607.7795 388.97894 L 1581.8477 388.97894 L 1581.8477 414.91086 L 1555.9158 414.91086 L 1555.9158 414.91086 L 1555.9158 440.8428 L 1555.9158 440.8428 L 1555.9158 440.8428 L 1581.8477 440.8428 L 1581.8477 440.8428 L 1607.7795 466.77472 Q 1633.7115 492.70663 1633.7115 492.70663 L 1633.7115 492.70663 L 959.4814 492.70663 L 285.25122 492.70663 L 285.25122 492.70663 L 259.31927 466.77472 L 259.31927 466.77472 L 259.31927 440.8428 L 233.38736 440.8428 Q 207.45543 440.8428 155.59157 414.91086 Q 103.727715 388.97894 129.65964 363.047 Q 155.59157 337.11508 129.65964 337.11508 L 103.727715 311.18314 L 103.727715 285.25122 L 103.727715 259.31927 L 51.863857 259.31927 L 25.931929 233.38736 L 25.931929 233.38736 L 25.931929 233.38736 L 0.0 233.38736 L 0.0 233.38736 L 0.0 207.45543 L 0.0 207.45543 L 0.0 181.5235 L 0.0 181.5235 L 0.0 181.5235 L 25.931929 181.5235 L 25.931929 155.59157 L 51.863857 155.59157 L 51.863857 155.59157 L 51.863857 181.5235 L 103.727715 181.5235 Q 155.59157 181.5235 155.59157 207.45543 Q 155.59157 233.38736 207.45543 233.38736 Q 259.31927 233.38736 259.31927 233.38736 L 285.25122 233.38736 L 337.11508 233.38736 L 388.97894 233.38736 L 388.97894 207.45543 Q 388.97894 181.5235 363.047 181.5235 Q 311.18314 155.59157 311.18314 129.65964 Q 311.18314 103.727715 440.8428 103.727715 Q 570.50244 77.795784 674.23016 77.795784 Q 803.8898 25.931929 829.8217 25.931929 Q 881.6856 25.931929 881.6856 0.0 z" svg:height="4.9270663mm" draw:style-name="style-840" svg:viewBox="0.0 0.0 1633.7115 492.70663" svg:width="16.337114mm" svg:x="191.37764mm" svg:y="205.12155mm"/>
          <draw:path svg:d="M 1011.3452 0.0 L 1244.7325 0.0 L 1244.7325 0.0 L 1244.7325 0.0 L 1244.7325 25.931929 L 1270.6646 25.931929 L 1270.6646 51.863857 L 1270.6646 77.795784 L 1192.8688 77.795784 L 1115.073 77.795784 L 1011.3452 77.795784 L 881.6856 103.727715 L 881.6856 103.727715 L 881.6856 103.727715 L 440.8428 103.727715 L 0.0 103.727715 L 0.0 103.727715 Q 0.0 103.727715 25.931929 77.795784 L 25.931929 51.863857 L 414.91086 25.931929 Q 803.8898 0.0 1011.3452 0.0 z" svg:height="1.0372771mm" draw:style-name="style-841" svg:viewBox="0.0 0.0 1270.6646 103.727715" svg:width="12.706645mm" svg:x="123.17666mm" svg:y="109.43274mm"/>
          <draw:path svg:d="M 388.97894 0.0 L 388.97894 0.0 L 388.97894 25.931929 Q 388.97894 77.795784 414.91086 77.795784 Q 466.77472 77.795784 622.3663 103.727715 L 752.02594 103.727715 L 726.094 129.65964 Q 726.094 155.59157 726.094 233.38736 Q 752.02594 285.25122 674.23016 337.11508 Q 622.3663 388.97894 544.5705 388.97894 L 466.77472 388.97894 L 466.77472 414.91086 L 466.77472 414.91086 L 466.77472 414.91086 L 440.8428 414.91086 L 414.91086 414.91086 L 388.97894 440.8428 L 337.11508 440.8428 L 285.25122 440.8428 L 259.31927 440.8428 Q 233.38736 440.8428 233.38736 414.91086 Q 259.31927 414.91086 181.5235 414.91086 L 103.727715 388.97894 L 51.863857 388.97894 L 25.931929 388.97894 L 25.931929 388.97894 L 0.0 388.97894 L 0.0 388.97894 L 0.0 388.97894 L 0.0 233.38736 L 0.0 103.727715 L 25.931929 103.727715 L 51.863857 129.65964 L 155.59157 129.65964 L 233.38736 129.65964 L 233.38736 103.727715 L 207.45543 103.727715 L 207.45543 103.727715 L 207.45543 77.795784 L 207.45543 77.795784 Q 207.45543 77.795784 285.25122 51.863857 L 337.11508 25.931929 L 363.047 25.931929 Q 363.047 25.931929 363.047 25.931929 L 363.047 25.931929 L 363.047 25.931929 Q 363.047 0.0 388.97894 0.0 z" svg:height="4.4084277mm" draw:style-name="style-842" svg:viewBox="0.0 0.0 752.02594 440.8428" svg:width="7.5202594mm" svg:x="0.0mm" svg:y="153.77634mm"/>
          <draw:path svg:d="M 648.2982 0.0 L 648.2982 0.0 L 726.094 0.0 L 803.8898 0.0 L 907.6175 0.0 L 985.41327 0.0 L 1011.3452 25.931929 Q 1037.2771 77.795784 1011.3452 77.795784 Q 985.41327 77.795784 985.41327 103.727715 L 985.41327 129.65964 L 959.4814 129.65964 Q 933.54944 129.65964 700.16205 181.5235 L 466.77472 207.45543 L 388.97894 207.45543 Q 311.18314 233.38736 207.45543 233.38736 L 103.727715 233.38736 L 103.727715 233.38736 Q 103.727715 233.38736 103.727715 155.59157 Q 129.65964 103.727715 51.863857 77.795784 L 0.0 77.795784 L 0.0 77.795784 L 0.0 77.795784 L 181.5235 51.863857 Q 363.047 25.931929 492.70663 25.931929 L 648.2982 25.931929 L 648.2982 0.0 z" svg:height="2.3338735mm" draw:style-name="style-843" svg:viewBox="0.0 0.0 1011.3452 233.38736" svg:width="10.113452mm" svg:x="254.39223mm" svg:y="88.94652mm"/>
          <draw:path svg:d="M 466.77472 0.0 L 544.5705 0.0 L 570.50244 25.931929 Q 596.4344 51.863857 622.3663 77.795784 L 648.2982 77.795784 L 622.3663 155.59157 Q 622.3663 233.38736 648.2982 233.38736 Q 674.23016 259.31927 674.23016 259.31927 L 674.23016 259.31927 L 622.3663 285.25122 Q 544.5705 311.18314 518.63855 337.11508 L 492.70663 363.047 L 466.77472 363.047 L 466.77472 363.047 L 466.77472 363.047 Q 466.77472 363.047 440.8428 337.11508 Q 440.8428 311.18314 259.31927 311.18314 L 51.863857 337.11508 L 51.863857 311.18314 L 51.863857 285.25122 L 77.795784 285.25122 L 77.795784 311.18314 L 103.727715 311.18314 L 103.727715 311.18314 L 103.727715 285.25122 L 103.727715 285.25122 L 129.65964 285.25122 L 129.65964 259.31927 L 103.727715 259.31927 L 77.795784 259.31927 L 51.863857 233.38736 L 0.0 233.38736 L 0.0 207.45543 L 0.0 181.5235 L 25.931929 181.5235 L 51.863857 181.5235 L 103.727715 181.5235 Q 181.5235 155.59157 207.45543 155.59157 Q 259.31927 155.59157 259.31927 103.727715 Q 285.25122 77.795784 311.18314 77.795784 Q 363.047 77.795784 363.047 51.863857 Q 363.047 25.931929 466.77472 0.0 z" svg:height="3.63047mm" draw:style-name="style-844" svg:viewBox="0.0 0.0 674.23016 363.047" svg:width="6.7423015mm" svg:x="2.0745542mm" svg:y="164.40843mm"/>
          <draw:path svg:d="M 259.31927 0.0 L 285.25122 0.0 L 285.25122 0.0 L 285.25122 25.931929 L 311.18314 25.931929 L 363.047 25.931929 L 414.91086 51.863857 L 492.70663 77.795784 L 466.77472 77.795784 Q 414.91086 77.795784 363.047 103.727715 L 337.11508 103.727715 L 259.31927 103.727715 Q 155.59157 77.795784 103.727715 103.727715 L 77.795784 103.727715 L 51.863857 103.727715 L 0.0 103.727715 L 0.0 77.795784 L 0.0 51.863857 L 103.727715 25.931929 Q 233.38736 25.931929 259.31927 0.0 z" svg:height="1.0372771mm" draw:style-name="style-845" svg:viewBox="0.0 0.0 492.70663 103.727715" svg:width="4.9270663mm" svg:x="31.118315mm" svg:y="133.54944mm"/>
          <draw:path svg:d="M 25.931929 0.0 L 51.863857 0.0 L 181.5235 51.863857 Q 337.11508 103.727715 388.97894 51.863857 Q 414.91086 51.863857 414.91086 25.931929 L 414.91086 25.931929 L 492.70663 25.931929 Q 570.50244 51.863857 596.4344 25.931929 L 596.4344 25.931929 L 700.16205 25.931929 Q 777.9579 25.931929 777.9579 51.863857 Q 777.9579 77.795784 700.16205 103.727715 Q 648.2982 155.59157 648.2982 155.59157 L 648.2982 155.59157 L 622.3663 155.59157 Q 596.4344 155.59157 544.5705 207.45543 L 518.63855 259.31927 L 492.70663 259.31927 Q 466.77472 259.31927 440.8428 311.18314 L 440.8428 337.11508 L 440.8428 337.11508 Q 414.91086 363.047 414.91086 363.047 L 414.91086 363.047 L 414.91086 363.047 Q 388.97894 388.97894 363.047 414.91086 Q 337.11508 466.77472 311.18314 440.8428 Q 285.25122 414.91086 233.38736 414.91086 L 155.59157 414.91086 L 129.65964 388.97894 L 77.795784 363.047 L 77.795784 363.047 L 77.795784 363.047 L 51.863857 363.047 L 51.863857 363.047 L 25.931929 388.97894 L 0.0 388.97894 L 0.0 388.97894 L 0.0 363.047 L 0.0 363.047 L 25.931929 363.047 L 25.931929 337.11508 L 25.931929 311.18314 L 25.931929 285.25122 L 25.931929 259.31927 L 25.931929 181.5235 Q 25.931929 103.727715 25.931929 51.863857 Q 25.931929 25.931929 25.931929 0.0 z" svg:height="4.4084277mm" draw:style-name="style-846" svg:viewBox="0.0 0.0 777.9579 440.8428" svg:width="7.7795787mm" svg:x="179.70827mm" svg:y="63.792545mm"/>
          <draw:path svg:d="M 440.8428 0.0 L 596.4344 0.0 L 622.3663 0.0 L 674.23016 0.0 L 674.23016 0.0 L 674.23016 0.0 L 622.3663 51.863857 Q 596.4344 51.863857 648.2982 77.795784 Q 726.094 103.727715 700.16205 129.65964 Q 674.23016 155.59157 700.16205 155.59157 Q 726.094 181.5235 777.9579 207.45543 Q 829.8217 207.45543 855.75366 207.45543 Q 881.6856 207.45543 881.6856 181.5235 L 881.6856 181.5235 L 907.6175 181.5235 L 907.6175 181.5235 L 907.6175 207.45543 L 907.6175 233.38736 L 985.41327 233.38736 L 1063.2091 259.31927 L 1063.2091 259.31927 L 1037.2771 259.31927 L 1037.2771 259.31927 L 1037.2771 259.31927 L 1037.2771 285.25122 L 1037.2771 285.25122 L 1011.3452 311.18314 L 1011.3452 311.18314 L 959.4814 311.18314 L 907.6175 311.18314 L 829.8217 337.11508 Q 777.9579 363.047 752.02594 363.047 L 726.094 363.047 L 726.094 337.11508 Q 726.094 311.18314 518.63855 285.25122 Q 337.11508 259.31927 207.45543 259.31927 L 51.863857 259.31927 L 25.931929 233.38736 L 0.0 233.38736 L 0.0 233.38736 L 0.0 207.45543 L 51.863857 207.45543 L 129.65964 207.45543 L 207.45543 181.5235 Q 259.31927 155.59157 285.25122 129.65964 Q 311.18314 103.727715 311.18314 103.727715 Q 285.25122 77.795784 285.25122 51.863857 Q 285.25122 25.931929 440.8428 0.0 z" svg:height="3.63047mm" draw:style-name="style-847" svg:viewBox="0.0 0.0 1063.2091 363.047" svg:width="10.632091mm" svg:x="54.97569mm" svg:y="154.55429mm"/>
          <draw:path svg:d="M 155.59157 0.0 L 155.59157 0.0 L 207.45543 0.0 Q 259.31927 0.0 233.38736 25.931929 Q 233.38736 51.863857 285.25122 77.795784 Q 311.18314 103.727715 311.18314 103.727715 L 311.18314 103.727715 L 311.18314 129.65964 Q 311.18314 155.59157 285.25122 155.59157 Q 259.31927 155.59157 181.5235 155.59157 L 77.795784 181.5235 L 77.795784 181.5235 L 77.795784 155.59157 L 51.863857 155.59157 L 25.931929 155.59157 L 25.931929 129.65964 L 25.931929 129.65964 L 0.0 129.65964 L 0.0 129.65964 L 0.0 103.727715 Q 0.0 77.795784 25.931929 77.795784 Q 77.795784 77.795784 77.795784 51.863857 Q 77.795784 25.931929 103.727715 25.931929 L 103.727715 25.931929 L 129.65964 25.931929 Q 155.59157 0.0 155.59157 0.0 z" svg:height="1.815235mm" draw:style-name="style-848" svg:viewBox="0.0 0.0 311.18314 181.5235" svg:width="3.1118314mm" svg:x="280.32416mm" svg:y="87.64992mm"/>
          <draw:path svg:d="M 1011.3452 0.0 L 1011.3452 0.0 L 1089.141 51.863857 Q 1141.0049 103.727715 1115.073 103.727715 Q 1089.141 103.727715 1089.141 129.65964 L 1089.141 129.65964 L 1037.2771 129.65964 Q 985.41327 155.59157 985.41327 181.5235 L 959.4814 207.45543 L 985.41327 207.45543 L 1011.3452 207.45543 L 1011.3452 259.31927 L 1011.3452 285.25122 L 1037.2771 285.25122 L 1063.2091 311.18314 L 1063.2091 311.18314 L 1089.141 311.18314 L 1089.141 337.11508 Q 1089.141 363.047 1037.2771 388.97894 L 1011.3452 414.91086 L 1011.3452 414.91086 L 1037.2771 414.91086 L 1037.2771 440.8428 L 1037.2771 466.77472 L 959.4814 466.77472 L 881.6856 466.77472 L 829.8217 466.77472 L 777.9579 466.77472 L 777.9579 466.77472 L 777.9579 466.77472 L 752.02594 466.77472 L 752.02594 466.77472 L 700.16205 466.77472 Q 648.2982 466.77472 622.3663 492.70663 L 570.50244 518.63855 L 544.5705 518.63855 Q 518.63855 518.63855 466.77472 518.63855 Q 414.91086 518.63855 414.91086 466.77472 Q 414.91086 414.91086 363.047 414.91086 Q 311.18314 414.91086 259.31927 388.97894 L 207.45543 337.11508 L 207.45543 337.11508 Q 207.45543 311.18314 155.59157 311.18314 L 129.65964 311.18314 L 129.65964 337.11508 L 129.65964 337.11508 L 103.727715 337.11508 L 103.727715 311.18314 L 51.863857 311.18314 L 0.0 311.18314 L 0.0 311.18314 L 0.0 311.18314 L 51.863857 285.25122 L 77.795784 259.31927 L 77.795784 259.31927 L 103.727715 259.31927 L 103.727715 259.31927 L 103.727715 233.38736 L 77.795784 233.38736 L 77.795784 207.45543 L 77.795784 207.45543 L 77.795784 207.45543 L 103.727715 207.45543 L 155.59157 207.45543 L 207.45543 207.45543 Q 233.38736 207.45543 233.38736 181.5235 Q 233.38736 155.59157 311.18314 155.59157 Q 363.047 155.59157 388.97894 155.59157 L 388.97894 129.65964 L 518.63855 103.727715 Q 674.23016 103.727715 674.23016 77.795784 Q 674.23016 51.863857 700.16205 51.863857 L 726.094 51.863857 L 726.094 77.795784 Q 752.02594 103.727715 829.8217 77.795784 Q 881.6856 51.863857 959.4814 25.931929 Q 1011.3452 0.0 1011.3452 0.0 z" svg:height="5.1863856mm" draw:style-name="style-849" svg:viewBox="0.0 0.0 1115.073 518.63855" svg:width="11.150729mm" svg:x="267.6175mm" svg:y="108.39546mm"/>
          <draw:path svg:d="M 25.931929 0.0 L 51.863857 0.0 L 103.727715 0.0 L 155.59157 0.0 L 155.59157 51.863857 Q 181.5235 129.65964 207.45543 129.65964 Q 233.38736 129.65964 233.38736 155.59157 L 233.38736 181.5235 L 207.45543 181.5235 Q 181.5235 181.5235 207.45543 233.38736 Q 207.45543 311.18314 155.59157 311.18314 L 77.795784 311.18314 L 77.795784 285.25122 Q 51.863857 259.31927 51.863857 259.31927 L 51.863857 259.31927 L 51.863857 155.59157 Q 51.863857 51.863857 25.931929 25.931929 L 0.0 25.931929 L 0.0 25.931929 Q 0.0 25.931929 25.931929 0.0 z" svg:height="3.1118314mm" draw:style-name="style-850" svg:viewBox="0.0 0.0 233.38736 311.18314" svg:width="2.3338735mm" svg:x="53.419773mm" svg:y="103.98704mm"/>
          <draw:path svg:d="M 466.77472 103.727715 L 544.5705 103.727715 L 544.5705 155.59157 Q 544.5705 207.45543 518.63855 207.45543 L 492.70663 207.45543 L 440.8428 233.38736 L 414.91086 259.31927 L 363.047 259.31927 L 311.18314 259.31927 L 388.97894 285.25122 L 492.70663 285.25122 L 492.70663 285.25122 Q 492.70663 311.18314 440.8428 311.18314 L 388.97894 311.18314 L 285.25122 311.18314 Q 181.5235 311.18314 129.65964 337.11508 L 103.727715 337.11508 L 77.795784 337.11508 L 77.795784 337.11508 L 25.931929 337.11508 L 0.0 337.11508 L 0.0 337.11508 Q 0.0 311.18314 51.863857 285.25122 Q 129.65964 259.31927 51.863857 207.45543 L 0.0 155.59157 L 51.863857 129.65964 Q 77.795784 103.727715 155.59157 51.863857 Q 233.38736 25.931929 233.38736 0.0 L 233.38736 0.0 L 285.25122 0.0 Q 337.11508 -25.931929 363.047 25.931929 Q 388.97894 103.727715 466.77472 103.727715 z" svg:height="3.3711507mm" draw:style-name="style-851" svg:viewBox="0.0 0.0 544.5705 337.11508" svg:width="5.445705mm" svg:x="212.38249mm" svg:y="94.39222mm"/>
          <draw:path svg:d="M 103.727715 0.0 L 181.5235 0.0 L 181.5235 51.863857 L 181.5235 77.795784 L 155.59157 77.795784 L 155.59157 103.727715 L 155.59157 103.727715 L 155.59157 103.727715 L 155.59157 103.727715 Q 129.65964 103.727715 103.727715 77.795784 L 77.795784 77.795784 L 51.863857 77.795784 Q 25.931929 51.863857 0.0 51.863857 L 0.0 25.931929 L 0.0 25.931929 Q 0.0 0.0 103.727715 0.0 z" svg:height="1.0372771mm" draw:style-name="style-852" svg:viewBox="0.0 0.0 181.5235 103.727715" svg:width="1.815235mm" svg:x="155.59157mm" svg:y="82.98217mm"/>
          <draw:path svg:d="M 440.8428 0.0 L 466.77472 0.0 L 492.70663 0.0 L 518.63855 0.0 L 518.63855 25.931929 L 492.70663 51.863857 L 492.70663 51.863857 L 492.70663 77.795784 L 492.70663 77.795784 L 492.70663 77.795784 L 518.63855 77.795784 L 518.63855 77.795784 L 492.70663 103.727715 L 466.77472 103.727715 L 466.77472 129.65964 L 466.77472 181.5235 L 440.8428 181.5235 L 414.91086 181.5235 L 414.91086 207.45543 L 414.91086 207.45543 L 414.91086 207.45543 Q 388.97894 207.45543 285.25122 207.45543 Q 181.5235 181.5235 181.5235 129.65964 Q 181.5235 77.795784 103.727715 51.863857 L 0.0 25.931929 L 51.863857 25.931929 L 103.727715 25.931929 L 233.38736 25.931929 Q 388.97894 25.931929 440.8428 0.0 z" svg:height="2.0745542mm" draw:style-name="style-853" svg:viewBox="0.0 0.0 518.63855 207.45543" svg:width="5.1863856mm" svg:x="27.747164mm" svg:y="106.06159mm"/>
          <draw:path svg:d="M 985.41327 0.0 L 985.41327 0.0 L 985.41327 0.0 Q 985.41327 25.931929 985.41327 25.931929 L 1011.3452 25.931929 L 1037.2771 25.931929 L 1089.141 25.931929 L 1089.141 103.727715 Q 1063.2091 181.5235 1141.0049 181.5235 Q 1192.8688 181.5235 1296.5964 155.59157 L 1400.3241 155.59157 L 1400.3241 155.59157 L 1426.2561 155.59157 L 1426.2561 181.5235 Q 1426.2561 207.45543 1400.3241 207.45543 Q 1374.3922 233.38736 1374.3922 259.31927 L 1400.3241 285.25122 L 1374.3922 337.11508 Q 1374.3922 363.047 1400.3241 363.047 Q 1426.2561 388.97894 1400.3241 388.97894 Q 1348.4603 440.8428 1348.4603 440.8428 L 1348.4603 440.8428 L 1348.4603 440.8428 Q 1348.4603 440.8428 1322.5283 466.77472 Q 1296.5964 492.70663 1244.7325 544.5705 Q 1244.7325 596.4344 1244.7325 622.3663 Q 1270.6646 648.2982 1192.8688 622.3663 L 1089.141 622.3663 L 1089.141 648.2982 L 1089.141 674.23016 L 1063.2091 674.23016 L 1063.2091 700.16205 L 1063.2091 700.16205 L 1089.141 700.16205 L 1089.141 726.094 L 1089.141 752.02594 L 1063.2091 752.02594 Q 1037.2771 752.02594 985.41327 726.094 Q 959.4814 726.094 959.4814 700.16205 Q 933.54944 648.2982 907.6175 648.2982 L 855.75366 674.23016 L 855.75366 674.23016 Q 855.75366 648.2982 777.9579 648.2982 Q 700.16205 648.2982 674.23016 596.4344 Q 674.23016 570.50244 466.77472 544.5705 Q 285.25122 544.5705 285.25122 492.70663 Q 259.31927 466.77472 181.5235 466.77472 L 103.727715 466.77472 L 103.727715 466.77472 Q 103.727715 440.8428 51.863857 440.8428 L 0.0 440.8428 L 0.0 414.91086 L 0.0 388.97894 L 51.863857 388.97894 Q 129.65964 388.97894 129.65964 363.047 Q 129.65964 337.11508 103.727715 337.11508 Q 51.863857 337.11508 51.863857 285.25122 Q 25.931929 207.45543 51.863857 207.45543 Q 77.795784 207.45543 77.795784 181.5235 L 103.727715 129.65964 L 103.727715 103.727715 L 103.727715 77.795784 L 77.795784 77.795784 L 77.795784 77.795784 L 155.59157 51.863857 L 207.45543 51.863857 L 207.45543 51.863857 L 207.45543 51.863857 L 233.38736 51.863857 L 233.38736 77.795784 L 311.18314 77.795784 L 388.97894 77.795784 L 388.97894 129.65964 L 414.91086 155.59157 L 414.91086 155.59157 L 414.91086 129.65964 L 622.3663 129.65964 Q 803.8898 129.65964 777.9579 103.727715 Q 777.9579 77.795784 855.75366 77.795784 Q 933.54944 51.863857 959.4814 25.931929 Q 985.41327 0.0 985.41327 0.0 z" svg:height="7.5202594mm" draw:style-name="style-854" svg:viewBox="0.0 0.0 1426.2561 752.02594" svg:width="14.262561mm" svg:x="301.84766mm" svg:y="87.3906mm"/>
          <draw:path svg:d="M 544.5705 0.0 L 544.5705 0.0 L 674.23016 51.863857 Q 777.9579 129.65964 855.75366 103.727715 Q 933.54944 77.795784 959.4814 77.795784 L 985.41327 77.795784 L 985.41327 103.727715 L 985.41327 129.65964 L 1037.2771 129.65964 L 1063.2091 129.65964 L 1063.2091 155.59157 L 1063.2091 155.59157 L 1037.2771 155.59157 L 985.41327 181.5235 L 933.54944 181.5235 L 907.6175 181.5235 L 933.54944 207.45543 L 959.4814 207.45543 L 959.4814 233.38736 L 933.54944 259.31927 L 933.54944 259.31927 L 933.54944 233.38736 L 907.6175 233.38736 L 881.6856 233.38736 L 855.75366 233.38736 Q 829.8217 233.38736 622.3663 285.25122 L 440.8428 285.25122 L 388.97894 311.18314 L 337.11508 311.18314 L 337.11508 311.18314 Q 337.11508 285.25122 207.45543 285.25122 L 51.863857 285.25122 L 51.863857 285.25122 L 51.863857 285.25122 L 51.863857 259.31927 L 51.863857 259.31927 L 77.795784 259.31927 L 77.795784 233.38736 L 51.863857 233.38736 L 25.931929 233.38736 L 25.931929 181.5235 L 0.0 155.59157 L 0.0 155.59157 L 0.0 155.59157 L 0.0 155.59157 L 0.0 129.65964 L 0.0 129.65964 L 0.0 129.65964 L 25.931929 129.65964 L 25.931929 129.65964 L 51.863857 129.65964 L 103.727715 129.65964 L 103.727715 129.65964 L 103.727715 129.65964 L 129.65964 129.65964 L 129.65964 129.65964 L 129.65964 103.727715 L 155.59157 103.727715 L 337.11508 51.863857 Q 544.5705 25.931929 544.5705 0.0 z" svg:height="3.1118314mm" draw:style-name="style-855" svg:viewBox="0.0 0.0 1063.2091 311.18314" svg:width="10.632091mm" svg:x="220.4214mm" svg:y="178.67099mm"/>
          <draw:path svg:d="M 25.931929 0.0 L 77.795784 25.931929 L 129.65964 77.795784 Q 181.5235 129.65964 181.5235 129.65964 L 181.5235 129.65964 L 181.5235 129.65964 L 181.5235 155.59157 L 181.5235 155.59157 Q 181.5235 155.59157 155.59157 181.5235 Q 155.59157 207.45543 129.65964 207.45543 Q 103.727715 207.45543 103.727715 181.5235 Q 77.795784 155.59157 51.863857 155.59157 L 25.931929 155.59157 L 25.931929 155.59157 Q 25.931929 155.59157 0.0 77.795784 Q 0.0 0.0 25.931929 0.0 z" svg:height="2.0745542mm" draw:style-name="style-856" svg:viewBox="0.0 0.0 181.5235 207.45543" svg:width="1.815235mm" svg:x="25.67261mm" svg:y="103.98704mm"/>
          <draw:path svg:d="M 1011.3452 0.0 L 1037.2771 0.0 L 1037.2771 0.0 L 1037.2771 0.0 L 1063.2091 25.931929 Q 1063.2091 51.863857 1089.141 51.863857 Q 1115.073 25.931929 1141.0049 25.931929 L 1192.8688 25.931929 L 1192.8688 25.931929 Q 1192.8688 25.931929 1192.8688 51.863857 L 1218.8007 51.863857 L 1218.8007 77.795784 Q 1218.8007 103.727715 1192.8688 103.727715 Q 1141.0049 129.65964 1141.0049 129.65964 L 1141.0049 129.65964 L 1115.073 129.65964 Q 1089.141 129.65964 1089.141 155.59157 Q 1089.141 181.5235 985.41327 207.45543 Q 855.75366 233.38736 855.75366 259.31927 L 855.75366 259.31927 L 777.9579 259.31927 Q 674.23016 285.25122 518.63855 311.18314 L 388.97894 337.11508 L 311.18314 363.047 L 259.31927 363.047 L 259.31927 337.11508 Q 259.31927 311.18314 233.38736 285.25122 L 207.45543 259.31927 L 207.45543 259.31927 Q 207.45543 233.38736 311.18314 233.38736 L 388.97894 181.5235 L 388.97894 181.5235 L 363.047 181.5235 L 363.047 181.5235 L 363.047 181.5235 L 311.18314 181.5235 L 285.25122 181.5235 L 207.45543 181.5235 L 103.727715 181.5235 L 103.727715 181.5235 L 103.727715 181.5235 L 51.863857 155.59157 L 0.0 129.65964 L 0.0 129.65964 L 0.0 129.65964 L 25.931929 129.65964 L 25.931929 129.65964 L 155.59157 129.65964 Q 259.31927 129.65964 259.31927 77.795784 Q 259.31927 51.863857 285.25122 25.931929 L 311.18314 25.931929 L 337.11508 25.931929 Q 363.047 25.931929 363.047 25.931929 L 363.047 25.931929 L 363.047 25.931929 L 388.97894 25.931929 L 414.91086 25.931929 L 466.77472 25.931929 L 466.77472 51.863857 L 466.77472 77.795784 L 492.70663 77.795784 L 518.63855 77.795784 L 726.094 51.863857 Q 933.54944 25.931929 959.4814 25.931929 Q 985.41327 25.931929 1011.3452 0.0 z M 726.094 51.863857 Q 726.094 51.863857 752.02594 51.863857 Q 752.02594 77.795784 726.094 77.795784 Q 726.094 77.795784 726.094 51.863857 z" svg:height="3.63047mm" draw:style-name="style-857" svg:viewBox="0.0 0.0 1218.8007 363.047" svg:width="12.188006mm" svg:x="34.230145mm" svg:y="136.66127mm"/>
          <draw:path svg:d="M 414.91086 0.0 L 544.5705 0.0 L 544.5705 0.0 Q 544.5705 0.0 648.2982 25.931929 L 752.02594 25.931929 L 881.6856 51.863857 Q 1011.3452 77.795784 1011.3452 103.727715 Q 1011.3452 103.727715 1063.2091 129.65964 L 1089.141 129.65964 L 1089.141 155.59157 L 1115.073 181.5235 L 1115.073 207.45543 L 1115.073 259.31927 L 1166.9368 259.31927 L 1192.8688 259.31927 L 1192.8688 285.25122 L 1218.8007 285.25122 L 1218.8007 285.25122 L 1218.8007 311.18314 L 1218.8007 311.18314 L 1218.8007 311.18314 L 1244.7325 311.18314 L 1244.7325 311.18314 L 1244.7325 337.11508 L 1270.6646 337.11508 L 1270.6646 337.11508 L 1270.6646 363.047 L 1270.6646 363.047 L 1296.5964 363.047 L 1296.5964 414.91086 Q 1296.5964 466.77472 1270.6646 466.77472 Q 1218.8007 466.77472 1270.6646 492.70663 L 1322.5283 518.63855 L 1322.5283 518.63855 L 1322.5283 518.63855 L 1348.4603 544.5705 L 1348.4603 570.50244 L 1322.5283 570.50244 L 1296.5964 570.50244 L 1322.5283 596.4344 L 1348.4603 622.3663 L 1270.6646 622.3663 Q 1192.8688 622.3663 1166.9368 648.2982 L 1141.0049 674.23016 L 1115.073 674.23016 Q 1089.141 674.23016 1011.3452 674.23016 Q 933.54944 674.23016 907.6175 622.3663 Q 907.6175 596.4344 881.6856 622.3663 Q 881.6856 648.2982 829.8217 622.3663 L 777.9579 622.3663 L 700.16205 622.3663 Q 648.2982 622.3663 622.3663 596.4344 Q 596.4344 596.4344 596.4344 518.63855 Q 570.50244 440.8428 518.63855 440.8428 Q 466.77472 440.8428 440.8428 466.77472 L 414.91086 518.63855 L 414.91086 466.77472 L 414.91086 414.91086 L 337.11508 414.91086 Q 259.31927 414.91086 311.18314 388.97894 Q 363.047 363.047 311.18314 363.047 Q 285.25122 337.11508 285.25122 311.18314 Q 311.18314 311.18314 259.31927 285.25122 Q 207.45543 259.31927 155.59157 259.31927 L 103.727715 207.45543 L 103.727715 207.45543 L 129.65964 207.45543 L 129.65964 207.45543 L 129.65964 181.5235 L 103.727715 181.5235 L 103.727715 155.59157 L 77.795784 155.59157 L 25.931929 155.59157 L 25.931929 129.65964 L 25.931929 129.65964 L 0.0 129.65964 L 0.0 103.727715 L 0.0 103.727715 L 0.0 103.727715 L 0.0 103.727715 L 25.931929 103.727715 L 25.931929 103.727715 L 25.931929 77.795784 L 25.931929 77.795784 L 25.931929 77.795784 L 51.863857 77.795784 L 51.863857 103.727715 L 51.863857 103.727715 L 77.795784 103.727715 L 181.5235 51.863857 Q 285.25122 0.0 414.91086 0.0 z" svg:height="6.7423015mm" draw:style-name="style-858" svg:viewBox="0.0 0.0 1348.4603 674.23016" svg:width="13.484603mm" svg:x="298.99515mm" svg:y="173.74393mm"/>
          <draw:path svg:d="M 752.02594 25.931929 L 752.02594 0.0 L 777.9579 0.0 Q 803.8898 0.0 803.8898 51.863857 Q 803.8898 103.727715 777.9579 103.727715 L 752.02594 103.727715 L 752.02594 155.59157 Q 752.02594 181.5235 752.02594 207.45543 Q 726.094 207.45543 726.094 207.45543 L 726.094 233.38736 L 777.9579 233.38736 Q 803.8898 233.38736 803.8898 259.31927 L 777.9579 259.31927 L 777.9579 285.25122 L 777.9579 285.25122 L 622.3663 285.25122 Q 466.77472 285.25122 414.91086 337.11508 Q 363.047 337.11508 363.047 363.047 L 388.97894 388.97894 L 311.18314 388.97894 Q 207.45543 388.97894 103.727715 388.97894 Q 0.0 388.97894 0.0 363.047 L 0.0 337.11508 L 51.863857 337.11508 Q 103.727715 337.11508 103.727715 311.18314 Q 103.727715 285.25122 155.59157 285.25122 Q 181.5235 259.31927 181.5235 233.38736 Q 181.5235 207.45543 155.59157 207.45543 Q 129.65964 207.45543 129.65964 129.65964 L 129.65964 77.795784 L 207.45543 77.795784 Q 285.25122 103.727715 311.18314 77.795784 Q 337.11508 25.931929 414.91086 51.863857 Q 466.77472 77.795784 544.5705 51.863857 Q 596.4344 25.931929 674.23016 25.931929 L 752.02594 25.931929 L 752.02594 25.931929 z M 726.094 51.863857 Q 752.02594 51.863857 752.02594 77.795784 L 752.02594 103.727715 L 726.094 103.727715 Q 700.16205 103.727715 700.16205 77.795784 Q 700.16205 51.863857 726.094 51.863857 z" svg:height="3.8897893mm" draw:style-name="style-859" svg:viewBox="0.0 0.0 803.8898 388.97894" svg:width="8.0388975mm" svg:x="72.09076mm" svg:y="187.48784mm"/>
          <draw:path svg:d="M 103.727715 0.0 L 103.727715 0.0 L 181.5235 0.0 Q 259.31927 0.0 285.25122 25.931929 Q 285.25122 51.863857 414.91086 77.795784 Q 544.5705 103.727715 544.5705 103.727715 L 544.5705 103.727715 L 544.5705 103.727715 L 544.5705 103.727715 L 544.5705 129.65964 L 570.50244 129.65964 L 570.50244 129.65964 L 570.50244 155.59157 L 596.4344 155.59157 L 622.3663 155.59157 L 674.23016 181.5235 Q 752.02594 207.45543 752.02594 233.38736 Q 752.02594 259.31927 726.094 259.31927 Q 700.16205 259.31927 700.16205 285.25122 L 700.16205 285.25122 L 518.63855 285.25122 L 311.18314 285.25122 L 207.45543 285.25122 Q 103.727715 259.31927 51.863857 259.31927 L 0.0 233.38736 L 0.0 207.45543 Q 0.0 207.45543 0.0 207.45543 Q 0.0 181.5235 0.0 155.59157 L 0.0 103.727715 L 51.863857 51.863857 Q 103.727715 25.931929 103.727715 0.0 z" svg:height="2.8525121mm" draw:style-name="style-860" svg:viewBox="0.0 0.0 752.02594 285.25122" svg:width="7.5202594mm" svg:x="302.88492mm" svg:y="142.62561mm"/>
          <draw:path svg:d="M 155.59157 25.931929 L 155.59157 51.863857 L 155.59157 103.727715 Q 155.59157 129.65964 129.65964 155.59157 L 129.65964 181.5235 L 51.863857 181.5235 L 0.0 181.5235 L 0.0 181.5235 Q 0.0 155.59157 0.0 155.59157 Q 0.0 103.727715 0.0 77.795784 L 0.0 25.931929 L 51.863857 0.0 Q 103.727715 0.0 155.59157 0.0 Q 155.59157 0.0 155.59157 25.931929 z" svg:height="1.815235mm" draw:style-name="style-861" svg:viewBox="0.0 0.0 155.59157 181.5235" svg:width="1.5559157mm" svg:x="202.26904mm" svg:y="79.3517mm"/>
          <draw:path svg:d="M 259.31927 77.795784 L 259.31927 77.795784 L 233.38736 77.795784 Q 233.38736 77.795784 155.59157 103.727715 Q 77.795784 129.65964 25.931929 103.727715 Q -25.931929 103.727715 0.0 77.795784 Q 51.863857 25.931929 25.931929 25.931929 L 0.0 0.0 L 51.863857 0.0 Q 129.65964 0.0 103.727715 25.931929 Q 103.727715 25.931929 181.5235 51.863857 Q 259.31927 77.795784 259.31927 77.795784 z" svg:height="1.0372771mm" draw:style-name="style-862" svg:viewBox="0.0 0.0 259.31927 103.727715" svg:width="2.5931928mm" svg:x="99.83793mm" svg:y="84.27877mm"/>
          <draw:path svg:d="M 25.931929 25.931929 L 25.931929 0.0 L 181.5235 0.0 L 311.18314 0.0 L 414.91086 25.931929 Q 518.63855 77.795784 803.8898 103.727715 Q 1063.2091 129.65964 1063.2091 103.727715 Q 1089.141 77.795784 1115.073 51.863857 L 1166.9368 51.863857 L 1192.8688 51.863857 Q 1218.8007 25.931929 1218.8007 25.931929 L 1218.8007 25.931929 L 1244.7325 25.931929 L 1270.6646 25.931929 L 1322.5283 51.863857 L 1374.3922 51.863857 L 1374.3922 181.5235 L 1374.3922 311.18314 L 1322.5283 311.18314 L 1270.6646 285.25122 L 1218.8007 285.25122 Q 1166.9368 285.25122 1063.2091 233.38736 Q 933.54944 207.45543 933.54944 233.38736 Q 933.54944 259.31927 907.6175 259.31927 Q 881.6856 233.38736 855.75366 259.31927 L 803.8898 285.25122 L 803.8898 285.25122 Q 777.9579 285.25122 648.2982 285.25122 L 492.70663 285.25122 L 440.8428 285.25122 L 363.047 285.25122 L 363.047 311.18314 L 363.047 311.18314 L 337.11508 311.18314 Q 285.25122 285.25122 285.25122 285.25122 Q 285.25122 259.31927 155.59157 233.38736 L 25.931929 207.45543 L 25.931929 181.5235 Q 25.931929 181.5235 0.0 129.65964 L 0.0 103.727715 L 0.0 77.795784 L 0.0 77.795784 L 0.0 77.795784 Q 25.931929 77.795784 25.931929 25.931929 z" svg:height="3.1118314mm" draw:style-name="style-863" svg:viewBox="0.0 0.0 1374.3922 311.18314" svg:width="13.743922mm" svg:x="306.25607mm" svg:y="171.92868mm"/>
          <draw:path svg:d="M 233.38736 0.0 L 285.25122 0.0 L 311.18314 0.0 L 337.11508 25.931929 L 492.70663 25.931929 Q 622.3663 25.931929 803.8898 51.863857 Q 1011.3452 77.795784 1011.3452 103.727715 L 1011.3452 129.65964 L 1011.3452 129.65964 Q 1011.3452 129.65964 907.6175 155.59157 Q 829.8217 181.5235 648.2982 207.45543 L 440.8428 207.45543 L 440.8428 181.5235 Q 440.8428 181.5235 414.91086 155.59157 Q 388.97894 129.65964 259.31927 129.65964 L 103.727715 129.65964 L 103.727715 129.65964 L 77.795784 129.65964 L 77.795784 129.65964 L 77.795784 129.65964 L 51.863857 155.59157 L 25.931929 155.59157 L 25.931929 129.65964 L 25.931929 129.65964 L 51.863857 129.65964 L 51.863857 129.65964 L 25.931929 103.727715 L 0.0 103.727715 L 0.0 77.795784 L 0.0 77.795784 L 77.795784 51.863857 Q 181.5235 25.931929 233.38736 0.0 z" svg:height="2.0745542mm" draw:style-name="style-864" svg:viewBox="0.0 0.0 1011.3452 207.45543" svg:width="10.113452mm" svg:x="52.123177mm" svg:y="156.88817mm"/>
          <draw:path svg:d="M 25.931929 25.931929 L 25.931929 0.0 L 51.863857 0.0 Q 77.795784 0.0 155.59157 25.931929 L 233.38736 25.931929 L 285.25122 25.931929 L 337.11508 51.863857 L 337.11508 51.863857 Q 337.11508 51.863857 311.18314 51.863857 Q 311.18314 51.863857 129.65964 51.863857 Q -25.931929 51.863857 0.0 51.863857 Q 25.931929 51.863857 25.931929 25.931929 z" svg:height="0.51863855mm" draw:style-name="style-865" svg:viewBox="0.0 0.0 337.11508 51.863857" svg:width="3.3711507mm" svg:x="280.32416mm" svg:y="94.91086mm"/>
          <draw:path svg:d="M 803.8898 25.931929 L 803.8898 0.0 L 881.6856 25.931929 Q 959.4814 51.863857 933.54944 77.795784 Q 933.54944 77.795784 907.6175 103.727715 Q 907.6175 129.65964 933.54944 129.65964 Q 959.4814 129.65964 959.4814 155.59157 L 959.4814 155.59157 L 907.6175 155.59157 Q 881.6856 155.59157 881.6856 181.5235 Q 881.6856 207.45543 907.6175 207.45543 L 959.4814 207.45543 L 959.4814 207.45543 L 959.4814 233.38736 L 985.41327 233.38736 L 1011.3452 233.38736 L 985.41327 259.31927 L 959.4814 285.25122 L 959.4814 285.25122 L 959.4814 285.25122 L 985.41327 285.25122 L 985.41327 285.25122 L 985.41327 311.18314 L 1011.3452 311.18314 L 1011.3452 311.18314 L 1011.3452 337.11508 L 1011.3452 337.11508 L 1011.3452 337.11508 L 1037.2771 337.11508 L 1037.2771 363.047 L 855.75366 363.047 L 648.2982 363.047 L 648.2982 388.97894 L 648.2982 414.91086 L 622.3663 414.91086 Q 596.4344 440.8428 570.50244 440.8428 Q 544.5705 440.8428 492.70663 466.77472 Q 440.8428 466.77472 440.8428 440.8428 Q 414.91086 440.8428 414.91086 466.77472 Q 414.91086 492.70663 285.25122 492.70663 L 129.65964 492.70663 L 103.727715 492.70663 L 77.795784 492.70663 L 77.795784 466.77472 L 77.795784 440.8428 L 25.931929 440.8428 L 0.0 440.8428 L 0.0 440.8428 L 0.0 440.8428 L 77.795784 414.91086 L 129.65964 388.97894 L 155.59157 388.97894 Q 181.5235 388.97894 233.38736 363.047 Q 285.25122 337.11508 285.25122 285.25122 L 311.18314 207.45543 L 311.18314 207.45543 Q 311.18314 181.5235 388.97894 155.59157 Q 440.8428 129.65964 440.8428 103.727715 Q 440.8428 77.795784 466.77472 77.795784 Q 492.70663 77.795784 492.70663 51.863857 Q 492.70663 25.931929 596.4344 25.931929 L 726.094 25.931929 L 726.094 25.931929 L 726.094 25.931929 L 752.02594 51.863857 L 777.9579 51.863857 L 777.9579 51.863857 Q 803.8898 51.863857 803.8898 25.931929 z M 337.11508 440.8428 Q 337.11508 440.8428 363.047 440.8428 Q 363.047 440.8428 337.11508 440.8428 Q 337.11508 440.8428 337.11508 440.8428 z" svg:height="4.9270663mm" draw:style-name="style-866" svg:viewBox="0.0 0.0 1037.2771 492.70663" svg:width="10.372771mm" svg:x="38.119934mm" svg:y="132.51216mm"/>
          <draw:path svg:d="M 363.047 0.0 L 363.047 0.0 L 388.97894 0.0 Q 440.8428 0.0 440.8428 25.931929 Q 440.8428 77.795784 570.50244 77.795784 L 700.16205 77.795784 L 803.8898 103.727715 Q 881.6856 129.65964 907.6175 181.5235 Q 907.6175 207.45543 933.54944 233.38736 L 933.54944 285.25122 L 907.6175 285.25122 Q 881.6856 285.25122 752.02594 285.25122 Q 596.4344 285.25122 596.4344 311.18314 Q 596.4344 337.11508 492.70663 337.11508 L 363.047 363.047 L 363.047 337.11508 Q 337.11508 337.11508 337.11508 337.11508 L 337.11508 337.11508 L 285.25122 337.11508 Q 233.38736 337.11508 181.5235 388.97894 L 103.727715 388.97894 L 103.727715 388.97894 L 129.65964 388.97894 L 129.65964 388.97894 L 129.65964 388.97894 L 77.795784 363.047 L 0.0 337.11508 L 25.931929 337.11508 L 51.863857 337.11508 L 51.863857 311.18314 L 77.795784 311.18314 L 77.795784 285.25122 L 77.795784 285.25122 L 51.863857 285.25122 L 51.863857 285.25122 L 25.931929 259.31927 L 0.0 233.38736 L 0.0 233.38736 L 0.0 233.38736 L 181.5235 207.45543 Q 337.11508 181.5235 311.18314 155.59157 Q 285.25122 129.65964 259.31927 103.727715 Q 259.31927 77.795784 259.31927 77.795784 L 259.31927 77.795784 L 285.25122 77.795784 L 285.25122 77.795784 L 311.18314 77.795784 Q 337.11508 77.795784 363.047 51.863857 L 388.97894 51.863857 L 388.97894 25.931929 L 388.97894 25.931929 L 388.97894 25.931929 Q 363.047 25.931929 363.047 0.0 z" svg:height="3.8897893mm" draw:style-name="style-867" svg:viewBox="0.0 0.0 933.54944 388.97894" svg:width="9.335494mm" svg:x="86.87196mm" svg:y="77.01783mm"/>
          <draw:path svg:d="M 1789.3031 0.0 L 1789.3031 0.0 L 1789.3031 77.795784 Q 1789.3031 129.65964 1815.235 155.59157 L 1815.235 181.5235 L 1789.3031 181.5235 Q 1789.3031 181.5235 1789.3031 207.45543 L 1789.3031 207.45543 L 1789.3031 207.45543 Q 1763.3712 233.38736 1011.3452 207.45543 L 285.25122 207.45543 L 285.25122 207.45543 Q 285.25122 181.5235 311.18314 181.5235 Q 337.11508 181.5235 207.45543 155.59157 L 77.795784 155.59157 L 77.795784 129.65964 L 77.795784 103.727715 L 103.727715 103.727715 L 103.727715 77.795784 L 51.863857 77.795784 L 0.0 77.795784 L 0.0 51.863857 L 0.0 51.863857 L 855.75366 51.863857 Q 1737.4392 51.863857 1737.4392 77.795784 L 1737.4392 103.727715 L 1763.3712 51.863857 Q 1789.3031 0.0 1789.3031 0.0 z" svg:height="2.0745542mm" draw:style-name="style-868" svg:viewBox="0.0 0.0 1815.235 207.45543" svg:width="18.15235mm" svg:x="133.03079mm" svg:y="48.492706mm"/>
          <draw:path svg:d="M 985.41327 25.931929 L 985.41327 25.931929 L 1011.3452 25.931929 Q 1037.2771 51.863857 1011.3452 77.795784 Q 985.41327 77.795784 933.54944 103.727715 L 881.6856 103.727715 L 881.6856 129.65964 L 881.6856 155.59157 L 1011.3452 155.59157 Q 1141.0049 155.59157 1115.073 207.45543 Q 1089.141 285.25122 1141.0049 285.25122 Q 1192.8688 285.25122 1192.8688 311.18314 L 1192.8688 337.11508 L 1192.8688 337.11508 L 1166.9368 337.11508 L 1166.9368 337.11508 Q 1141.0049 337.11508 1141.0049 337.11508 L 1141.0049 363.047 L 1115.073 363.047 Q 1089.141 388.97894 726.094 440.8428 L 337.11508 492.70663 L 337.11508 518.63855 L 311.18314 518.63855 L 311.18314 518.63855 L 311.18314 544.5705 L 285.25122 544.5705 L 259.31927 544.5705 L 259.31927 518.63855 L 259.31927 518.63855 L 233.38736 518.63855 L 233.38736 492.70663 L 233.38736 492.70663 L 207.45543 492.70663 L 207.45543 492.70663 L 207.45543 492.70663 L 181.5235 492.70663 Q 155.59157 492.70663 155.59157 466.77472 L 129.65964 466.77472 L 129.65964 440.8428 Q 155.59157 440.8428 155.59157 414.91086 Q 155.59157 388.97894 129.65964 388.97894 L 103.727715 388.97894 L 103.727715 414.91086 L 103.727715 440.8428 L 77.795784 440.8428 L 51.863857 440.8428 L 25.931929 414.91086 L 0.0 414.91086 L 0.0 388.97894 L 0.0 363.047 L 51.863857 363.047 L 77.795784 337.11508 L 77.795784 337.11508 L 51.863857 337.11508 L 51.863857 337.11508 L 51.863857 337.11508 L 51.863857 311.18314 L 51.863857 311.18314 L 155.59157 311.18314 Q 259.31927 285.25122 311.18314 285.25122 Q 363.047 259.31927 363.047 233.38736 L 337.11508 207.45543 L 337.11508 181.5235 Q 363.047 181.5235 388.97894 181.5235 Q 414.91086 155.59157 414.91086 129.65964 Q 414.91086 103.727715 466.77472 129.65964 Q 492.70663 129.65964 674.23016 103.727715 Q 855.75366 51.863857 855.75366 25.931929 L 855.75366 0.0 L 907.6175 0.0 Q 985.41327 0.0 985.41327 25.931929 z" svg:height="5.445705mm" draw:style-name="style-869" svg:viewBox="0.0 0.0 1192.8688 544.5705" svg:width="11.928687mm" svg:x="28.006483mm" svg:y="90.50243mm"/>
          <draw:path svg:d="M 1037.2771 77.795784 L 1063.2091 77.795784 L 1063.2091 77.795784 Q 1063.2091 103.727715 1063.2091 103.727715 L 1089.141 103.727715 L 1192.8688 103.727715 Q 1270.6646 129.65964 1270.6646 155.59157 Q 1244.7325 155.59157 1270.6646 181.5235 Q 1322.5283 207.45543 1348.4603 259.31927 Q 1400.3241 311.18314 1374.3922 311.18314 Q 1322.5283 311.18314 1322.5283 337.11508 Q 1322.5283 363.047 1374.3922 363.047 Q 1400.3241 363.047 1400.3241 388.97894 L 1400.3241 414.91086 L 1374.3922 414.91086 Q 1348.4603 414.91086 1322.5283 466.77472 Q 1322.5283 492.70663 1322.5283 518.63855 Q 1322.5283 570.50244 1218.8007 596.4344 L 1115.073 622.3663 L 1115.073 648.2982 L 1115.073 674.23016 L 1141.0049 674.23016 L 1166.9368 674.23016 L 1115.073 700.16205 L 1089.141 700.16205 L 1063.2091 700.16205 Q 1011.3452 674.23016 959.4814 674.23016 Q 907.6175 674.23016 881.6856 700.16205 L 855.75366 726.094 L 855.75366 726.094 Q 829.8217 726.094 855.75366 752.02594 Q 855.75366 777.9579 803.8898 777.9579 Q 752.02594 777.9579 752.02594 803.8898 Q 726.094 829.8217 544.5705 829.8217 Q 388.97894 855.75366 388.97894 881.6856 Q 388.97894 907.6175 337.11508 907.6175 Q 259.31927 881.6856 233.38736 855.75366 L 207.45543 829.8217 L 207.45543 803.8898 L 181.5235 803.8898 L 181.5235 829.8217 L 181.5235 881.6856 L 181.5235 881.6856 Q 155.59157 881.6856 129.65964 855.75366 L 103.727715 829.8217 L 103.727715 829.8217 L 129.65964 829.8217 L 129.65964 829.8217 Q 129.65964 829.8217 129.65964 777.9579 Q 155.59157 752.02594 77.795784 752.02594 L 0.0 726.094 L 0.0 726.094 L 0.0 726.094 L 25.931929 726.094 L 51.863857 726.094 L 51.863857 700.16205 Q 77.795784 700.16205 51.863857 674.23016 L 51.863857 622.3663 L 51.863857 622.3663 Q 51.863857 622.3663 77.795784 622.3663 L 103.727715 622.3663 L 129.65964 622.3663 L 155.59157 622.3663 L 129.65964 518.63855 Q 129.65964 440.8428 181.5235 440.8428 Q 259.31927 440.8428 285.25122 414.91086 Q 285.25122 414.91086 311.18314 363.047 Q 337.11508 363.047 388.97894 337.11508 Q 440.8428 311.18314 492.70663 259.31927 Q 544.5705 233.38736 544.5705 207.45543 Q 544.5705 207.45543 596.4344 181.5235 Q 648.2982 155.59157 648.2982 129.65964 Q 648.2982 103.727715 700.16205 77.795784 Q 777.9579 51.863857 777.9579 25.931929 L 777.9579 25.931929 L 803.8898 25.931929 Q 829.8217 25.931929 829.8217 0.0 Q 829.8217 -25.931929 907.6175 0.0 Q 985.41327 0.0 1011.3452 25.931929 Q 1011.3452 51.863857 1037.2771 77.795784 z" svg:height="9.076175mm" draw:style-name="style-870" svg:viewBox="0.0 0.0 1400.3241 907.6175" svg:width="14.003242mm" svg:x="226.90437mm" svg:y="76.75851mm"/>
          <draw:path svg:d="M 1815.235 25.931929 L 1867.0989 25.931929 L 1867.0989 25.931929 L 1867.0989 25.931929 L 1893.0308 25.931929 L 1893.0308 51.863857 L 1893.0308 51.863857 L 1867.0989 51.863857 L 1867.0989 51.863857 L 1867.0989 51.863857 L 1970.8265 103.727715 Q 2100.4863 155.59157 2126.4182 155.59157 L 2152.35 155.59157 L 2152.35 155.59157 Q 2152.35 155.59157 2126.4182 207.45543 Q 2126.4182 259.31927 1944.8947 311.18314 Q 1763.3712 311.18314 1763.3712 363.047 Q 1763.3712 414.91086 1685.5753 466.77472 L 1607.7795 544.5705 L 1581.8477 544.5705 L 1581.8477 570.50244 L 1581.8477 570.50244 L 1555.9158 570.50244 L 1555.9158 570.50244 L 1555.9158 570.50244 L 1555.9158 596.4344 L 1529.9838 596.4344 L 1426.2561 596.4344 Q 1322.5283 622.3663 1192.8688 674.23016 Q 1063.2091 752.02594 1063.2091 777.9579 Q 1089.141 803.8898 1011.3452 829.8217 Q 959.4814 855.75366 959.4814 881.6856 Q 959.4814 933.54944 881.6856 933.54944 L 803.8898 907.6175 L 777.9579 907.6175 Q 777.9579 881.6856 648.2982 881.6856 Q 518.63855 829.8217 388.97894 803.8898 Q 259.31927 777.9579 259.31927 752.02594 Q 259.31927 726.094 207.45543 752.02594 L 155.59157 777.9579 L 129.65964 803.8898 L 103.727715 803.8898 L 103.727715 803.8898 L 103.727715 777.9579 L 77.795784 777.9579 L 51.863857 777.9579 L 51.863857 777.9579 L 25.931929 777.9579 L 25.931929 777.9579 L 0.0 777.9579 L 0.0 777.9579 L 0.0 777.9579 L 0.0 752.02594 L 0.0 752.02594 L 0.0 752.02594 L 0.0 752.02594 L 25.931929 726.094 L 25.931929 674.23016 L 51.863857 674.23016 L 77.795784 674.23016 L 155.59157 648.2982 Q 233.38736 622.3663 259.31927 648.2982 L 285.25122 648.2982 L 285.25122 622.3663 Q 259.31927 596.4344 311.18314 570.50244 Q 311.18314 544.5705 285.25122 518.63855 Q 259.31927 466.77472 337.11508 440.8428 Q 414.91086 414.91086 363.047 388.97894 Q 285.25122 388.97894 285.25122 363.047 L 259.31927 337.11508 L 259.31927 311.18314 L 259.31927 285.25122 L 285.25122 285.25122 L 311.18314 285.25122 L 363.047 285.25122 L 388.97894 259.31927 L 518.63855 259.31927 Q 648.2982 207.45543 674.23016 233.38736 Q 674.23016 259.31927 777.9579 233.38736 Q 881.6856 207.45543 881.6856 155.59157 Q 881.6856 103.727715 959.4814 77.795784 Q 1037.2771 77.795784 1037.2771 51.863857 Q 1037.2771 25.931929 1011.3452 25.931929 L 985.41327 25.931929 L 1089.141 0.0 Q 1166.9368 0.0 1192.8688 25.931929 Q 1192.8688 51.863857 1244.7325 0.0 Q 1322.5283 -51.863857 1400.3241 0.0 Q 1452.188 0.0 1607.7795 25.931929 Q 1789.3031 51.863857 1815.235 25.931929 z M 285.25122 700.16205 Q 311.18314 700.16205 311.18314 700.16205 Q 311.18314 726.094 311.18314 726.094 Q 285.25122 726.094 285.25122 700.16205 z M 985.41327 752.02594 Q 985.41327 752.02594 1011.3452 752.02594 Q 1011.3452 777.9579 985.41327 777.9579 Q 985.41327 777.9579 985.41327 752.02594 z M 752.02594 829.8217 Q 752.02594 803.8898 777.9579 829.8217 Q 829.8217 829.8217 777.9579 829.8217 Q 752.02594 855.75366 752.02594 829.8217 z" svg:height="9.335494mm" draw:style-name="style-871" svg:viewBox="0.0 0.0 2152.35 933.54944" svg:width="21.5235mm" svg:x="143.14424mm" svg:y="191.89627mm"/>
          <draw:path svg:d="M 466.77472 51.863857 L 492.70663 51.863857 L 492.70663 103.727715 L 518.63855 129.65964 L 518.63855 129.65964 L 518.63855 155.59157 L 518.63855 155.59157 L 544.5705 155.59157 L 544.5705 155.59157 Q 570.50244 181.5235 570.50244 207.45543 L 570.50244 207.45543 L 466.77472 207.45543 L 388.97894 207.45543 L 363.047 207.45543 Q 337.11508 207.45543 207.45543 155.59157 L 103.727715 103.727715 L 103.727715 103.727715 L 103.727715 103.727715 L 77.795784 103.727715 L 77.795784 103.727715 L 51.863857 77.795784 L 0.0 77.795784 L 0.0 51.863857 L 0.0 25.931929 L 25.931929 25.931929 L 25.931929 25.931929 L 25.931929 25.931929 L 25.931929 51.863857 L 103.727715 51.863857 L 181.5235 51.863857 L 207.45543 51.863857 L 207.45543 51.863857 L 207.45543 51.863857 Q 207.45543 51.863857 233.38736 51.863857 L 233.38736 51.863857 L 259.31927 0.0 Q 285.25122 0.0 363.047 0.0 Q 440.8428 51.863857 466.77472 51.863857 z" svg:height="2.0745542mm" draw:style-name="style-872" svg:viewBox="0.0 0.0 570.50244 207.45543" svg:width="5.7050242mm" svg:x="268.13614mm" svg:y="117.21232mm"/>
          <draw:path svg:d="M 51.863857 25.931929 L 77.795784 0.0 L 77.795784 0.0 L 77.795784 25.931929 L 233.38736 25.931929 L 388.97894 25.931929 L 388.97894 51.863857 L 388.97894 77.795784 L 388.97894 103.727715 Q 388.97894 129.65964 414.91086 155.59157 L 414.91086 181.5235 L 388.97894 181.5235 Q 388.97894 181.5235 285.25122 233.38736 Q 181.5235 285.25122 181.5235 285.25122 Q 207.45543 311.18314 207.45543 337.11508 L 207.45543 363.047 L 181.5235 363.047 Q 181.5235 388.97894 181.5235 388.97894 L 155.59157 388.97894 L 103.727715 388.97894 Q 51.863857 388.97894 51.863857 363.047 Q 77.795784 337.11508 51.863857 337.11508 L 25.931929 311.18314 L 25.931929 285.25122 L 25.931929 259.31927 L 25.931929 181.5235 Q 25.931929 129.65964 25.931929 103.727715 L 0.0 77.795784 L 25.931929 77.795784 L 51.863857 77.795784 L 51.863857 25.931929 z" svg:height="3.8897893mm" draw:style-name="style-873" svg:viewBox="0.0 0.0 414.91086 388.97894" svg:width="4.1491084mm" svg:x="115.91572mm" svg:y="97.244736mm"/>
          <draw:path svg:d="M 726.094 0.0 L 726.094 0.0 L 726.094 0.0 Q 752.02594 25.931929 777.9579 25.931929 L 803.8898 25.931929 L 881.6856 77.795784 Q 985.41327 77.795784 959.4814 129.65964 Q 933.54944 155.59157 907.6175 181.5235 L 907.6175 181.5235 L 881.6856 181.5235 Q 855.75366 181.5235 752.02594 233.38736 Q 648.2982 259.31927 648.2982 337.11508 Q 648.2982 388.97894 570.50244 388.97894 L 518.63855 388.97894 L 518.63855 414.91086 L 518.63855 414.91086 L 544.5705 414.91086 L 544.5705 440.8428 L 518.63855 440.8428 L 492.70663 440.8428 L 492.70663 466.77472 L 518.63855 466.77472 L 518.63855 492.70663 L 518.63855 544.5705 L 414.91086 544.5705 Q 337.11508 544.5705 337.11508 570.50244 L 311.18314 570.50244 L 311.18314 570.50244 L 311.18314 596.4344 L 311.18314 596.4344 L 285.25122 596.4344 L 285.25122 570.50244 L 285.25122 544.5705 L 259.31927 544.5705 L 259.31927 544.5705 L 233.38736 544.5705 Q 207.45543 544.5705 181.5235 518.63855 Q 155.59157 492.70663 207.45543 466.77472 Q 259.31927 440.8428 207.45543 414.91086 Q 181.5235 388.97894 103.727715 414.91086 L 25.931929 440.8428 L 25.931929 388.97894 L 0.0 363.047 L 0.0 337.11508 L 0.0 311.18314 L 25.931929 311.18314 L 51.863857 337.11508 L 77.795784 337.11508 L 103.727715 337.11508 L 103.727715 311.18314 L 103.727715 311.18314 L 129.65964 311.18314 L 129.65964 285.25122 L 103.727715 285.25122 L 77.795784 285.25122 L 155.59157 259.31927 Q 207.45543 233.38736 233.38736 207.45543 Q 259.31927 181.5235 363.047 155.59157 Q 492.70663 155.59157 492.70663 129.65964 Q 492.70663 77.795784 518.63855 77.795784 Q 570.50244 77.795784 570.50244 51.863857 L 570.50244 51.863857 L 596.4344 25.931929 Q 622.3663 25.931929 648.2982 25.931929 L 648.2982 25.931929 L 674.23016 25.931929 Q 726.094 25.931929 726.094 0.0 z M 259.31927 466.77472 Q 259.31927 466.77472 285.25122 466.77472 Q 285.25122 492.70663 259.31927 492.70663 Q 259.31927 492.70663 259.31927 466.77472 z" svg:height="5.9643435mm" draw:style-name="style-874" svg:viewBox="0.0 0.0 959.4814 596.4344" svg:width="9.594813mm" svg:x="98.02269mm" svg:y="172.96596mm"/>
          <draw:path svg:d="M 25.931929 0.0 L 103.727715 0.0 L 155.59157 0.0 Q 233.38736 25.931929 207.45543 103.727715 Q 207.45543 155.59157 181.5235 155.59157 Q 129.65964 155.59157 129.65964 181.5235 L 129.65964 181.5235 L 103.727715 181.5235 L 77.795784 181.5235 L 77.795784 155.59157 Q 77.795784 155.59157 0.0 77.795784 Q -77.795784 0.0 25.931929 0.0 z" svg:height="1.815235mm" draw:style-name="style-875" svg:viewBox="0.0 0.0 207.45543 181.5235" svg:width="2.0745542mm" svg:x="129.91896mm" svg:y="83.50081mm"/>
          <draw:path svg:d="M 25.931929 103.727715 L 0.0 0.0 L 25.931929 0.0 Q 51.863857 0.0 51.863857 25.931929 Q 51.863857 51.863857 77.795784 51.863857 L 77.795784 51.863857 L 77.795784 51.863857 Q 77.795784 51.863857 103.727715 77.795784 L 129.65964 77.795784 L 129.65964 77.795784 Q 129.65964 103.727715 155.59157 103.727715 L 155.59157 103.727715 L 155.59157 155.59157 L 155.59157 233.38736 L 155.59157 311.18314 L 155.59157 388.97894 L 129.65964 388.97894 Q 103.727715 363.047 103.727715 363.047 L 77.795784 363.047 L 51.863857 363.047 L 51.863857 363.047 L 51.863857 285.25122 Q 51.863857 207.45543 25.931929 103.727715 z" svg:height="3.8897893mm" draw:style-name="style-876" svg:viewBox="0.0 0.0 155.59157 388.97894" svg:width="1.5559157mm" svg:x="112.54457mm" svg:y="89.72447mm"/>
          <draw:path svg:d="M 311.18314 0.0 L 337.11508 0.0 L 363.047 0.0 L 363.047 0.0 L 363.047 0.0 L 388.97894 0.0 L 440.8428 25.931929 Q 492.70663 51.863857 622.3663 103.727715 Q 777.9579 155.59157 855.75366 181.5235 Q 933.54944 207.45543 933.54944 207.45543 L 933.54944 207.45543 L 881.6856 207.45543 Q 855.75366 207.45543 855.75366 259.31927 Q 855.75366 311.18314 777.9579 311.18314 Q 726.094 311.18314 726.094 337.11508 L 726.094 363.047 L 700.16205 363.047 L 700.16205 363.047 L 674.23016 388.97894 L 648.2982 388.97894 L 648.2982 388.97894 Q 648.2982 363.047 622.3663 388.97894 Q 570.50244 388.97894 466.77472 388.97894 Q 363.047 414.91086 311.18314 414.91086 Q 259.31927 414.91086 207.45543 414.91086 L 129.65964 414.91086 L 129.65964 388.97894 Q 103.727715 388.97894 103.727715 363.047 L 103.727715 363.047 L 77.795784 363.047 L 77.795784 363.047 L 77.795784 337.11508 L 51.863857 337.11508 L 51.863857 337.11508 L 51.863857 311.18314 L 51.863857 311.18314 L 51.863857 311.18314 L 51.863857 311.18314 L 51.863857 285.25122 L 51.863857 259.31927 L 51.863857 233.38736 L 25.931929 233.38736 L 25.931929 207.45543 L 25.931929 207.45543 L 0.0 207.45543 L 0.0 207.45543 L 0.0 207.45543 L 0.0 207.45543 L 0.0 207.45543 L 25.931929 207.45543 L 51.863857 207.45543 L 51.863857 207.45543 L 51.863857 207.45543 L 77.795784 207.45543 L 77.795784 207.45543 L 103.727715 181.5235 Q 155.59157 155.59157 103.727715 155.59157 L 77.795784 103.727715 L 77.795784 103.727715 L 51.863857 103.727715 L 51.863857 103.727715 L 51.863857 103.727715 L 51.863857 77.795784 L 77.795784 77.795784 L 207.45543 51.863857 Q 311.18314 0.0 311.18314 0.0 z" svg:height="4.1491084mm" draw:style-name="style-877" svg:viewBox="0.0 0.0 933.54944 414.91086" svg:width="9.335494mm" svg:x="200.19449mm" svg:y="192.41492mm"/>
          <draw:path svg:d="M 855.75366 0.0 L 907.6175 0.0 L 1011.3452 25.931929 Q 1141.0049 51.863857 1141.0049 77.795784 L 1141.0049 77.795784 L 1089.141 103.727715 Q 1063.2091 129.65964 1037.2771 155.59157 Q 1037.2771 181.5235 1115.073 233.38736 Q 1218.8007 285.25122 1218.8007 311.18314 Q 1218.8007 311.18314 1296.5964 337.11508 Q 1374.3922 363.047 1374.3922 363.047 L 1400.3241 363.047 L 1348.4603 414.91086 Q 1322.5283 466.77472 1322.5283 518.63855 Q 1322.5283 544.5705 1374.3922 544.5705 L 1400.3241 544.5705 L 1400.3241 570.50244 L 1400.3241 596.4344 L 1374.3922 596.4344 L 1322.5283 596.4344 L 1296.5964 596.4344 Q 1270.6646 570.50244 1270.6646 570.50244 Q 1244.7325 570.50244 1115.073 596.4344 Q 959.4814 648.2982 959.4814 674.23016 L 959.4814 726.094 L 959.4814 726.094 Q 933.54944 726.094 907.6175 726.094 L 881.6856 726.094 L 855.75366 726.094 L 803.8898 726.094 L 803.8898 752.02594 L 803.8898 752.02594 L 777.9579 752.02594 L 777.9579 752.02594 L 777.9579 752.02594 L 752.02594 752.02594 L 752.02594 726.094 L 752.02594 674.23016 L 726.094 674.23016 L 726.094 674.23016 L 726.094 674.23016 L 726.094 674.23016 L 752.02594 648.2982 L 777.9579 648.2982 L 803.8898 648.2982 L 803.8898 648.2982 L 803.8898 648.2982 Q 829.8217 622.3663 829.8217 622.3663 L 855.75366 622.3663 L 855.75366 622.3663 L 855.75366 622.3663 L 803.8898 596.4344 L 752.02594 570.50244 L 700.16205 570.50244 Q 622.3663 570.50244 570.50244 544.5705 L 518.63855 544.5705 L 518.63855 544.5705 Q 518.63855 518.63855 518.63855 518.63855 Q 544.5705 518.63855 337.11508 518.63855 L 129.65964 518.63855 L 129.65964 518.63855 L 129.65964 492.70663 L 129.65964 466.77472 L 129.65964 466.77472 L 103.727715 466.77472 L 103.727715 466.77472 L 103.727715 492.70663 L 103.727715 492.70663 L 77.795784 492.70663 L 77.795784 518.63855 L 77.795784 518.63855 L 77.795784 518.63855 L 51.863857 518.63855 L 51.863857 518.63855 L 51.863857 466.77472 L 51.863857 414.91086 L 25.931929 414.91086 L 0.0 414.91086 L 0.0 388.97894 L 0.0 363.047 L 103.727715 363.047 Q 207.45543 363.047 207.45543 311.18314 Q 207.45543 259.31927 233.38736 259.31927 Q 259.31927 259.31927 259.31927 207.45543 Q 259.31927 155.59157 285.25122 181.5235 Q 285.25122 181.5235 311.18314 181.5235 L 311.18314 207.45543 L 311.18314 207.45543 L 337.11508 207.45543 L 337.11508 155.59157 Q 337.11508 129.65964 337.11508 103.727715 Q 337.11508 103.727715 285.25122 103.727715 L 233.38736 103.727715 L 233.38736 103.727715 L 233.38736 103.727715 L 233.38736 77.795784 L 233.38736 77.795784 L 259.31927 77.795784 L 259.31927 51.863857 L 440.8428 77.795784 Q 648.2982 77.795784 648.2982 51.863857 Q 648.2982 25.931929 752.02594 0.0 Q 829.8217 0.0 855.75366 0.0 z" svg:height="7.5202594mm" draw:style-name="style-878" svg:viewBox="0.0 0.0 1400.3241 752.02594" svg:width="14.003242mm" svg:x="266.32092mm" svg:y="83.50081mm"/>
          <draw:path svg:d="M 492.70663 0.0 L 544.5705 0.0 L 570.50244 25.931929 Q 596.4344 25.931929 570.50244 51.863857 Q 544.5705 77.795784 570.50244 77.795784 Q 596.4344 103.727715 492.70663 155.59157 Q 388.97894 181.5235 337.11508 207.45543 L 285.25122 207.45543 L 155.59157 207.45543 L 25.931929 207.45543 L 25.931929 181.5235 L 25.931929 181.5235 L 51.863857 181.5235 Q 51.863857 181.5235 25.931929 155.59157 Q 0.0 129.65964 0.0 77.795784 L 0.0 25.931929 L 25.931929 25.931929 Q 25.931929 25.931929 77.795784 0.0 L 129.65964 0.0 L 285.25122 0.0 Q 466.77472 -25.931929 492.70663 0.0 z" svg:height="2.0745542mm" draw:style-name="style-879" svg:viewBox="0.0 0.0 570.50244 207.45543" svg:width="5.7050242mm" svg:x="18.930307mm" svg:y="132.51216mm"/>
          <draw:path svg:d="M 414.91086 0.0 L 440.8428 0.0 L 440.8428 25.931929 Q 440.8428 51.863857 544.5705 51.863857 Q 648.2982 51.863857 752.02594 51.863857 L 829.8217 51.863857 L 881.6856 77.795784 Q 933.54944 103.727715 933.54944 103.727715 L 907.6175 103.727715 L 933.54944 129.65964 Q 933.54944 155.59157 985.41327 181.5235 L 1037.2771 207.45543 L 1037.2771 207.45543 L 1063.2091 207.45543 L 1063.2091 207.45543 L 1063.2091 207.45543 L 1089.141 233.38736 L 1115.073 233.38736 L 1115.073 233.38736 L 1115.073 259.31927 L 1063.2091 259.31927 Q 985.41327 259.31927 985.41327 285.25122 Q 985.41327 311.18314 907.6175 337.11508 Q 855.75366 363.047 881.6856 388.97894 Q 907.6175 414.91086 907.6175 440.8428 Q 907.6175 466.77472 881.6856 466.77472 L 881.6856 492.70663 L 881.6856 492.70663 L 881.6856 518.63855 L 855.75366 518.63855 L 855.75366 518.63855 L 855.75366 518.63855 L 829.8217 518.63855 L 829.8217 518.63855 Q 829.8217 518.63855 700.16205 492.70663 Q 596.4344 492.70663 596.4344 518.63855 Q 570.50244 570.50244 466.77472 570.50244 L 363.047 622.3663 L 285.25122 622.3663 L 233.38736 622.3663 L 233.38736 622.3663 Q 207.45543 622.3663 181.5235 596.4344 Q 155.59157 596.4344 155.59157 570.50244 Q 155.59157 544.5705 181.5235 544.5705 Q 233.38736 518.63855 129.65964 492.70663 L 0.0 466.77472 L 0.0 440.8428 L 25.931929 440.8428 L 25.931929 440.8428 Q 25.931929 414.91086 77.795784 414.91086 Q 103.727715 414.91086 77.795784 363.047 Q 77.795784 311.18314 77.795784 311.18314 Q 103.727715 285.25122 103.727715 259.31927 Q 129.65964 233.38736 103.727715 207.45543 Q 77.795784 207.45543 77.795784 155.59157 L 77.795784 129.65964 L 129.65964 129.65964 Q 155.59157 103.727715 155.59157 103.727715 L 155.59157 103.727715 L 233.38736 51.863857 Q 337.11508 25.931929 311.18314 0.0 Q 285.25122 0.0 337.11508 0.0 Q 388.97894 0.0 414.91086 0.0 z" svg:height="6.223663mm" draw:style-name="style-880" svg:viewBox="0.0 0.0 1115.073 622.3663" svg:width="11.150729mm" svg:x="67.682335mm" svg:y="190.859mm"/>
          <draw:path svg:d="M 674.23016 0.0 L 674.23016 0.0 L 700.16205 0.0 L 726.094 0.0 L 726.094 0.0 Q 752.02594 25.931929 752.02594 25.931929 L 752.02594 51.863857 L 777.9579 51.863857 Q 803.8898 77.795784 803.8898 103.727715 Q 803.8898 103.727715 777.9579 103.727715 L 777.9579 103.727715 L 881.6856 129.65964 Q 959.4814 129.65964 959.4814 155.59157 Q 959.4814 207.45543 1063.2091 207.45543 Q 1141.0049 207.45543 1166.9368 181.5235 L 1192.8688 181.5235 L 1192.8688 181.5235 L 1192.8688 207.45543 L 1218.8007 207.45543 L 1270.6646 207.45543 L 1244.7325 233.38736 L 1218.8007 259.31927 L 1218.8007 259.31927 L 1218.8007 259.31927 L 1244.7325 259.31927 L 1244.7325 259.31927 L 1244.7325 285.25122 L 1270.6646 285.25122 L 1270.6646 285.25122 L 1270.6646 311.18314 L 1348.4603 311.18314 Q 1426.2561 337.11508 1426.2561 388.97894 Q 1426.2561 466.77472 1426.2561 466.77472 L 1426.2561 466.77472 L 1452.188 466.77472 L 1452.188 466.77472 L 1478.12 492.70663 L 1529.9838 518.63855 L 1581.8477 518.63855 L 1607.7795 518.63855 L 1607.7795 544.5705 L 1581.8477 544.5705 L 1581.8477 570.50244 L 1581.8477 570.50244 L 803.8898 570.50244 L 0.0 570.50244 L 0.0 518.63855 L 0.0 466.77472 L 25.931929 466.77472 L 51.863857 466.77472 L 51.863857 440.8428 L 77.795784 440.8428 L 77.795784 440.8428 L 77.795784 414.91086 L 129.65964 363.047 Q 207.45543 311.18314 285.25122 259.31927 Q 363.047 207.45543 388.97894 207.45543 L 414.91086 207.45543 L 414.91086 181.5235 Q 440.8428 155.59157 388.97894 103.727715 L 363.047 77.795784 L 337.11508 77.795784 L 337.11508 77.795784 L 337.11508 77.795784 L 311.18314 77.795784 L 311.18314 51.863857 L 311.18314 25.931929 L 440.8428 25.931929 Q 544.5705 25.931929 544.5705 51.863857 Q 544.5705 77.795784 596.4344 51.863857 Q 674.23016 0.0 674.23016 0.0 z" svg:height="5.7050242mm" draw:style-name="style-881" svg:viewBox="0.0 0.0 1607.7795 570.50244" svg:width="16.077795mm" svg:x="153.2577mm" svg:y="204.3436mm"/>
          <draw:path svg:d="M 233.38736 51.863857 L 388.97894 0.0 L 440.8428 25.931929 L 466.77472 25.931929 L 466.77472 51.863857 L 492.70663 77.795784 L 492.70663 77.795784 L 492.70663 103.727715 L 492.70663 103.727715 L 492.70663 103.727715 L 518.63855 129.65964 L 544.5705 155.59157 L 544.5705 155.59157 L 544.5705 155.59157 L 492.70663 155.59157 Q 440.8428 155.59157 388.97894 181.5235 L 311.18314 207.45543 L 311.18314 259.31927 L 311.18314 285.25122 L 233.38736 285.25122 Q 129.65964 285.25122 129.65964 259.31927 Q 129.65964 233.38736 51.863857 233.38736 L 0.0 233.38736 L 0.0 207.45543 Q 25.931929 181.5235 25.931929 155.59157 L 77.795784 103.727715 L 51.863857 103.727715 Q 51.863857 103.727715 77.795784 77.795784 Q 77.795784 51.863857 233.38736 51.863857 z" svg:height="2.8525121mm" draw:style-name="style-882" svg:viewBox="0.0 0.0 544.5705 285.25122" svg:width="5.445705mm" svg:x="13.225284mm" svg:y="81.94489mm"/>
          <draw:path svg:d="M 51.863857 51.863857 L 0.0 0.0 L 51.863857 0.0 L 129.65964 25.931929 L 544.5705 25.931929 Q 959.4814 25.931929 985.41327 25.931929 L 1037.2771 25.931929 L 1037.2771 51.863857 Q 1011.3452 77.795784 1089.141 77.795784 Q 1192.8688 77.795784 1192.8688 103.727715 L 1192.8688 103.727715 L 1192.8688 103.727715 Q 1192.8688 103.727715 674.23016 129.65964 L 155.59157 181.5235 L 103.727715 181.5235 L 25.931929 181.5235 L 25.931929 155.59157 L 51.863857 155.59157 L 51.863857 155.59157 Q 51.863857 129.65964 77.795784 129.65964 Q 103.727715 129.65964 51.863857 51.863857 z" svg:height="1.815235mm" draw:style-name="style-883" svg:viewBox="0.0 0.0 1192.8688 181.5235" svg:width="11.928687mm" svg:x="90.76175mm" svg:y="112.285255mm"/>
          <draw:path svg:d="M 129.65964 0.0 L 129.65964 0.0 L 181.5235 0.0 Q 207.45543 25.931929 285.25122 25.931929 L 337.11508 25.931929 L 363.047 51.863857 L 388.97894 51.863857 L 388.97894 51.863857 L 388.97894 77.795784 L 414.91086 77.795784 L 440.8428 77.795784 L 492.70663 103.727715 Q 518.63855 103.727715 518.63855 129.65964 Q 518.63855 155.59157 544.5705 181.5235 Q 596.4344 181.5235 596.4344 181.5235 L 596.4344 207.45543 L 596.4344 207.45543 L 570.50244 207.45543 L 544.5705 207.45543 Q 492.70663 233.38736 388.97894 207.45543 L 285.25122 207.45543 L 259.31927 207.45543 Q 233.38736 233.38736 181.5235 233.38736 L 129.65964 233.38736 L 129.65964 233.38736 Q 129.65964 233.38736 129.65964 181.5235 L 129.65964 129.65964 L 155.59157 129.65964 L 155.59157 129.65964 L 77.795784 103.727715 L 0.0 103.727715 L 0.0 77.795784 Q 0.0 51.863857 77.795784 25.931929 Q 129.65964 25.931929 129.65964 25.931929 Q 129.65964 25.931929 129.65964 0.0 z" svg:height="2.3338735mm" draw:style-name="style-884" svg:viewBox="0.0 0.0 596.4344 233.38736" svg:width="5.9643435mm" svg:x="278.76825mm" svg:y="99.83793mm"/>
          <draw:path svg:d="M 648.2982 77.795784 L 648.2982 77.795784 L 648.2982 77.795784 Q 648.2982 77.795784 622.3663 77.795784 Q 596.4344 77.795784 570.50244 103.727715 Q 570.50244 129.65964 518.63855 129.65964 Q 492.70663 129.65964 466.77472 181.5235 L 466.77472 207.45543 L 466.77472 207.45543 Q 466.77472 181.5235 388.97894 181.5235 Q 311.18314 155.59157 311.18314 181.5235 Q 311.18314 207.45543 285.25122 181.5235 Q 259.31927 155.59157 181.5235 129.65964 L 129.65964 129.65964 L 51.863857 103.727715 L 0.0 103.727715 L 0.0 77.795784 Q 0.0 51.863857 103.727715 25.931929 Q 207.45543 -25.931929 414.91086 0.0 Q 596.4344 25.931929 622.3663 51.863857 Q 622.3663 77.795784 648.2982 77.795784 z" svg:height="2.0745542mm" draw:style-name="style-885" svg:viewBox="0.0 0.0 648.2982 207.45543" svg:width="6.482982mm" svg:x="251.5397mm" svg:y="161.55592mm"/>
          <draw:path svg:d="M 103.727715 0.0 L 129.65964 0.0 L 207.45543 25.931929 Q 285.25122 51.863857 259.31927 51.863857 Q 233.38736 77.795784 337.11508 103.727715 Q 388.97894 155.59157 414.91086 207.45543 L 414.91086 259.31927 L 388.97894 259.31927 Q 388.97894 259.31927 388.97894 285.25122 L 388.97894 285.25122 L 388.97894 311.18314 Q 363.047 311.18314 388.97894 337.11508 Q 414.91086 337.11508 414.91086 388.97894 L 414.91086 440.8428 L 337.11508 440.8428 Q 259.31927 466.77472 233.38736 440.8428 L 207.45543 440.8428 L 207.45543 414.91086 L 207.45543 414.91086 L 207.45543 414.91086 L 207.45543 414.91086 L 181.5235 388.97894 Q 129.65964 388.97894 129.65964 363.047 Q 129.65964 311.18314 155.59157 311.18314 Q 181.5235 311.18314 181.5235 285.25122 L 181.5235 259.31927 L 181.5235 259.31927 Q 181.5235 233.38736 155.59157 207.45543 Q 129.65964 181.5235 77.795784 155.59157 L 0.0 103.727715 L 25.931929 51.863857 Q 77.795784 0.0 103.727715 0.0 z" svg:height="4.4084277mm" draw:style-name="style-886" svg:viewBox="0.0 0.0 414.91086 440.8428" svg:width="4.1491084mm" svg:x="184.89465mm" svg:y="65.34846mm"/>
          <draw:path svg:d="M 777.9579 77.795784 L 803.8898 77.795784 L 803.8898 103.727715 L 777.9579 129.65964 L 777.9579 129.65964 L 777.9579 155.59157 L 777.9579 155.59157 L 777.9579 155.59157 L 803.8898 181.5235 L 803.8898 207.45543 L 829.8217 207.45543 L 855.75366 207.45543 L 855.75366 233.38736 L 829.8217 233.38736 L 829.8217 233.38736 L 829.8217 259.31927 L 855.75366 259.31927 L 881.6856 259.31927 L 881.6856 285.25122 L 881.6856 285.25122 L 907.6175 285.25122 L 907.6175 311.18314 L 907.6175 311.18314 L 933.54944 311.18314 L 959.4814 337.11508 Q 1011.3452 363.047 1011.3452 363.047 L 1011.3452 363.047 L 1011.3452 363.047 L 1011.3452 363.047 L 1037.2771 388.97894 L 1063.2091 388.97894 L 1063.2091 414.91086 L 1063.2091 440.8428 L 985.41327 440.8428 L 907.6175 440.8428 L 907.6175 440.8428 Q 907.6175 414.91086 855.75366 414.91086 Q 803.8898 414.91086 829.8217 440.8428 Q 829.8217 466.77472 726.094 466.77472 Q 622.3663 466.77472 622.3663 492.70663 Q 622.3663 518.63855 570.50244 518.63855 L 544.5705 518.63855 L 518.63855 518.63855 L 492.70663 518.63855 L 466.77472 518.63855 L 414.91086 518.63855 L 388.97894 518.63855 L 363.047 518.63855 L 363.047 518.63855 L 363.047 518.63855 L 363.047 518.63855 Q 363.047 518.63855 363.047 492.70663 Q 363.047 466.77472 285.25122 440.8428 Q 207.45543 414.91086 129.65964 440.8428 L 51.863857 440.8428 L 51.863857 414.91086 L 51.863857 363.047 L 25.931929 363.047 L 25.931929 363.047 L 25.931929 337.11508 L 25.931929 337.11508 L 25.931929 337.11508 L 51.863857 337.11508 L 51.863857 311.18314 L 51.863857 311.18314 L 25.931929 311.18314 L 25.931929 311.18314 L 77.795784 311.18314 L 129.65964 311.18314 L 155.59157 311.18314 Q 155.59157 311.18314 181.5235 285.25122 L 207.45543 285.25122 L 207.45543 259.31927 L 207.45543 233.38736 L 155.59157 233.38736 Q 129.65964 233.38736 129.65964 207.45543 Q 129.65964 181.5235 51.863857 181.5235 L 0.0 155.59157 L 0.0 155.59157 L 0.0 155.59157 L 0.0 129.65964 L 0.0 103.727715 L 0.0 103.727715 L 0.0 103.727715 L 51.863857 77.795784 L 77.795784 51.863857 L 77.795784 51.863857 L 103.727715 51.863857 L 103.727715 51.863857 L 103.727715 25.931929 L 155.59157 25.931929 L 181.5235 25.931929 L 181.5235 25.931929 L 181.5235 51.863857 L 388.97894 25.931929 Q 570.50244 0.0 622.3663 0.0 Q 674.23016 0.0 726.094 51.863857 Q 777.9579 51.863857 777.9579 77.795784 z" svg:height="5.1863856mm" draw:style-name="style-887" svg:viewBox="0.0 0.0 1063.2091 518.63855" svg:width="10.632091mm" svg:x="228.7196mm" svg:y="168.55754mm"/>
          <draw:path svg:d="M 985.41327 0.0 L 985.41327 0.0 L 1141.0049 0.0 L 1322.5283 0.0 L 1322.5283 0.0 L 1322.5283 25.931929 L 1322.5283 25.931929 L 1296.5964 25.931929 L 1296.5964 25.931929 L 1296.5964 51.863857 L 1244.7325 77.795784 Q 1166.9368 129.65964 1192.8688 129.65964 Q 1244.7325 129.65964 1296.5964 155.59157 L 1322.5283 155.59157 L 1348.4603 181.5235 Q 1374.3922 181.5235 1322.5283 207.45543 Q 1296.5964 207.45543 1270.6646 207.45543 L 1270.6646 233.38736 L 1244.7325 233.38736 L 1192.8688 233.38736 L 1192.8688 259.31927 L 1192.8688 259.31927 L 1166.9368 259.31927 L 1166.9368 285.25122 L 1166.9368 285.25122 L 1192.8688 285.25122 L 1192.8688 285.25122 L 1192.8688 285.25122 L 1192.8688 311.18314 L 1192.8688 311.18314 L 1218.8007 311.18314 L 1218.8007 337.11508 L 1218.8007 337.11508 L 1192.8688 337.11508 L 1192.8688 337.11508 L 1192.8688 337.11508 L 1192.8688 363.047 L 1192.8688 363.047 L 1166.9368 363.047 L 1166.9368 388.97894 L 1166.9368 388.97894 L 1141.0049 388.97894 L 1141.0049 388.97894 L 1141.0049 388.97894 L 1141.0049 414.91086 L 1141.0049 414.91086 L 1166.9368 440.8428 L 1166.9368 440.8428 L 1141.0049 440.8428 Q 1089.141 440.8428 1037.2771 466.77472 L 1011.3452 492.70663 L 1011.3452 492.70663 Q 985.41327 492.70663 985.41327 492.70663 L 985.41327 518.63855 L 881.6856 518.63855 Q 803.8898 544.5705 622.3663 570.50244 L 414.91086 596.4344 L 414.91086 622.3663 L 414.91086 622.3663 L 363.047 622.3663 L 337.11508 596.4344 L 337.11508 596.4344 L 311.18314 596.4344 L 311.18314 596.4344 L 311.18314 596.4344 L 311.18314 570.50244 L 311.18314 570.50244 L 285.25122 570.50244 L 285.25122 596.4344 L 259.31927 596.4344 L 233.38736 596.4344 L 233.38736 570.50244 L 207.45543 570.50244 L 207.45543 570.50244 L 207.45543 544.5705 L 207.45543 544.5705 L 207.45543 544.5705 L 207.45543 544.5705 L 233.38736 544.5705 L 233.38736 518.63855 L 259.31927 518.63855 L 259.31927 518.63855 Q 259.31927 492.70663 311.18314 492.70663 L 388.97894 440.8428 L 311.18314 440.8428 Q 207.45543 440.8428 155.59157 466.77472 L 77.795784 466.77472 L 77.795784 440.8428 L 51.863857 440.8428 L 51.863857 440.8428 L 51.863857 440.8428 L 51.863857 414.91086 L 51.863857 414.91086 L 25.931929 414.91086 L 25.931929 388.97894 L 25.931929 388.97894 L 0.0 388.97894 L 0.0 388.97894 L 0.0 388.97894 L 25.931929 363.047 L 51.863857 337.11508 L 25.931929 337.11508 L 0.0 337.11508 L 0.0 311.18314 L 0.0 311.18314 L 51.863857 311.18314 L 103.727715 337.11508 L 181.5235 311.18314 Q 259.31927 285.25122 311.18314 259.31927 Q 363.047 233.38736 363.047 233.38736 L 363.047 233.38736 L 363.047 233.38736 Q 388.97894 233.38736 388.97894 207.45543 L 388.97894 207.45543 L 674.23016 181.5235 Q 985.41327 129.65964 1011.3452 77.795784 Q 1037.2771 25.931929 1011.3452 25.931929 Q 985.41327 25.931929 985.41327 0.0 z" svg:height="6.223663mm" draw:style-name="style-888" svg:viewBox="0.0 0.0 1348.4603 622.3663" svg:width="13.484603mm" svg:x="47.71475mm" svg:y="131.47488mm"/>
          <draw:path svg:d="M 0.0 25.931929 L 0.0 0.0 L 25.931929 25.931929 Q 25.931929 51.863857 51.863857 51.863857 L 77.795784 25.931929 L 103.727715 25.931929 L 129.65964 25.931929 L 207.45543 103.727715 Q 285.25122 181.5235 337.11508 181.5235 Q 388.97894 207.45543 414.91086 233.38736 L 414.91086 233.38736 L 388.97894 233.38736 Q 388.97894 233.38736 181.5235 233.38736 Q -25.931929 207.45543 25.931929 155.59157 Q 51.863857 129.65964 25.931929 77.795784 Q 0.0 77.795784 0.0 25.931929 z" svg:height="2.3338735mm" draw:style-name="style-889" svg:viewBox="0.0 0.0 414.91086 233.38736" svg:width="4.1491084mm" svg:x="279.28687mm" svg:y="170.37277mm"/>
          <draw:path svg:d="M 0.0 25.931929 L 0.0 0.0 L 155.59157 0.0 L 311.18314 0.0 L 311.18314 25.931929 L 311.18314 25.931929 L 311.18314 25.931929 Q 311.18314 25.931929 285.25122 181.5235 Q 285.25122 311.18314 233.38736 311.18314 Q 181.5235 285.25122 155.59157 285.25122 L 129.65964 233.38736 L 129.65964 233.38736 Q 103.727715 233.38736 77.795784 233.38736 Q 51.863857 259.31927 51.863857 129.65964 L 25.931929 25.931929 L 0.0 25.931929 L 0.0 25.931929 L 0.0 25.931929 z" svg:height="3.1118314mm" draw:style-name="style-890" svg:viewBox="0.0 0.0 311.18314 311.18314" svg:width="3.1118314mm" svg:x="143.66289mm" svg:y="97.244736mm"/>
          <draw:path svg:d="M 259.31927 25.931929 L 259.31927 0.0 L 311.18314 0.0 L 363.047 25.931929 L 363.047 25.931929 L 388.97894 25.931929 L 388.97894 25.931929 L 388.97894 25.931929 L 388.97894 51.863857 L 388.97894 51.863857 L 440.8428 77.795784 Q 492.70663 129.65964 492.70663 155.59157 Q 492.70663 181.5235 466.77472 181.5235 L 466.77472 181.5235 L 440.8428 181.5235 Q 414.91086 181.5235 337.11508 129.65964 Q 259.31927 129.65964 233.38736 129.65964 L 207.45543 181.5235 L 207.45543 181.5235 Q 181.5235 181.5235 181.5235 181.5235 L 181.5235 181.5235 L 181.5235 181.5235 L 155.59157 181.5235 L 77.795784 181.5235 L 0.0 181.5235 L 0.0 155.59157 L 0.0 155.59157 L 25.931929 155.59157 L 51.863857 155.59157 L 155.59157 129.65964 Q 259.31927 77.795784 259.31927 25.931929 z" svg:height="1.815235mm" draw:style-name="style-891" svg:viewBox="0.0 0.0 492.70663 181.5235" svg:width="4.9270663mm" svg:x="268.39548mm" svg:y="115.91572mm"/>
          <draw:path svg:d="M 77.795784 0.0 L 103.727715 0.0 L 103.727715 0.0 L 103.727715 0.0 L 103.727715 25.931929 L 103.727715 25.931929 L 129.65964 25.931929 Q 129.65964 51.863857 103.727715 51.863857 L 77.795784 51.863857 L 129.65964 77.795784 Q 181.5235 103.727715 207.45543 103.727715 L 259.31927 103.727715 L 259.31927 103.727715 L 259.31927 103.727715 L 363.047 103.727715 Q 492.70663 103.727715 518.63855 103.727715 L 570.50244 103.727715 L 622.3663 103.727715 Q 674.23016 129.65964 674.23016 155.59157 Q 648.2982 207.45543 622.3663 207.45543 L 596.4344 207.45543 L 518.63855 233.38736 Q 414.91086 259.31927 414.91086 233.38736 Q 388.97894 207.45543 363.047 233.38736 Q 363.047 259.31927 363.047 259.31927 L 363.047 259.31927 L 337.11508 259.31927 L 337.11508 259.31927 L 259.31927 285.25122 L 207.45543 311.18314 L 207.45543 311.18314 L 207.45543 311.18314 L 207.45543 311.18314 Q 181.5235 311.18314 129.65964 337.11508 L 77.795784 363.047 L 51.863857 363.047 L 25.931929 363.047 L 0.0 388.97894 L 0.0 388.97894 L 0.0 207.45543 L 0.0 25.931929 L 51.863857 25.931929 L 77.795784 0.0 L 77.795784 0.0 z" svg:height="3.8897893mm" draw:style-name="style-892" svg:viewBox="0.0 0.0 674.23016 388.97894" svg:width="6.7423015mm" svg:x="0.0mm" svg:y="172.188mm"/>
          <draw:path svg:d="M 0.0 0.0 L 0.0 0.0 L 155.59157 25.931929 Q 285.25122 51.863857 311.18314 51.863857 L 363.047 51.863857 L 363.047 51.863857 L 363.047 51.863857 L 363.047 77.795784 L 363.047 77.795784 L 388.97894 103.727715 L 414.91086 129.65964 L 414.91086 129.65964 L 414.91086 129.65964 L 414.91086 155.59157 Q 414.91086 155.59157 440.8428 155.59157 L 440.8428 181.5235 L 414.91086 181.5235 Q 388.97894 207.45543 363.047 207.45543 Q 363.047 207.45543 285.25122 233.38736 L 207.45543 259.31927 L 207.45543 259.31927 Q 207.45543 259.31927 155.59157 207.45543 L 129.65964 181.5235 L 129.65964 155.59157 Q 103.727715 155.59157 103.727715 155.59157 L 103.727715 155.59157 L 103.727715 155.59157 L 77.795784 155.59157 L 25.931929 129.65964 Q -25.931929 129.65964 0.0 77.795784 L 0.0 25.931929 L 0.0 0.0 z M 259.31927 103.727715 Q 285.25122 103.727715 285.25122 129.65964 Q 285.25122 155.59157 259.31927 155.59157 Q 233.38736 155.59157 233.38736 129.65964 Q 233.38736 103.727715 259.31927 103.727715 z" svg:height="2.5931928mm" draw:style-name="style-893" svg:viewBox="0.0 0.0 440.8428 259.31927" svg:width="4.4084277mm" svg:x="145.73744mm" svg:y="85.57536mm"/>
          <draw:path svg:d="M 129.65964 25.931929 L 129.65964 0.0 L 155.59157 0.0 L 181.5235 25.931929 L 285.25122 25.931929 Q 363.047 25.931929 388.97894 51.863857 L 388.97894 51.863857 L 388.97894 77.795784 Q 414.91086 77.795784 363.047 103.727715 Q 311.18314 103.727715 337.11508 129.65964 Q 337.11508 181.5235 337.11508 181.5235 L 337.11508 181.5235 L 363.047 181.5235 L 363.047 181.5235 L 337.11508 181.5235 Q 311.18314 181.5235 285.25122 181.5235 Q 233.38736 181.5235 233.38736 259.31927 L 207.45543 337.11508 L 181.5235 337.11508 Q 129.65964 337.11508 129.65964 337.11508 Q 103.727715 337.11508 77.795784 363.047 Q 77.795784 388.97894 51.863857 388.97894 L 25.931929 388.97894 L 25.931929 388.97894 Q 25.931929 388.97894 0.0 363.047 Q -25.931929 337.11508 0.0 311.18314 L 0.0 285.25122 L 51.863857 285.25122 Q 103.727715 285.25122 77.795784 259.31927 Q 77.795784 233.38736 51.863857 181.5235 Q 25.931929 103.727715 51.863857 77.795784 L 77.795784 77.795784 L 77.795784 77.795784 Q 77.795784 77.795784 103.727715 77.795784 L 103.727715 51.863857 L 103.727715 51.863857 Q 129.65964 51.863857 129.65964 25.931929 z" svg:height="3.8897893mm" draw:style-name="style-894" svg:viewBox="0.0 0.0 388.97894 388.97894" svg:width="3.8897893mm" svg:x="112.80389mm" svg:y="80.6483mm"/>
          <draw:path svg:d="M 1037.2771 0.0 L 1037.2771 0.0 L 1037.2771 0.0 L 1037.2771 0.0 L 1037.2771 25.931929 L 1011.3452 25.931929 L 985.41327 25.931929 L 959.4814 51.863857 L 933.54944 51.863857 L 933.54944 51.863857 L 907.6175 51.863857 Q 881.6856 51.863857 881.6856 77.795784 Q 881.6856 103.727715 803.8898 103.727715 Q 726.094 103.727715 648.2982 129.65964 L 570.50244 155.59157 L 570.50244 155.59157 L 570.50244 155.59157 L 363.047 207.45543 Q 155.59157 259.31927 155.59157 285.25122 L 155.59157 311.18314 L 129.65964 311.18314 L 129.65964 311.18314 L 103.727715 337.11508 L 77.795784 337.11508 L 77.795784 311.18314 L 103.727715 285.25122 L 103.727715 259.31927 L 103.727715 233.38736 L 51.863857 233.38736 L 0.0 233.38736 L 0.0 207.45543 L 0.0 181.5235 L 51.863857 181.5235 L 77.795784 155.59157 L 103.727715 155.59157 Q 155.59157 155.59157 233.38736 155.59157 Q 311.18314 155.59157 363.047 77.795784 Q 414.91086 25.931929 388.97894 0.0 L 363.047 0.0 L 700.16205 0.0 Q 1037.2771 0.0 1037.2771 0.0 z" svg:height="3.3711507mm" draw:style-name="style-895" svg:viewBox="0.0 0.0 1037.2771 337.11508" svg:width="10.372771mm" svg:x="14.52188mm" svg:y="151.44246mm"/>
          <draw:path svg:d="M 933.54944 0.0 L 1037.2771 0.0 L 1063.2091 25.931929 Q 1089.141 51.863857 1089.141 77.795784 Q 1115.073 103.727715 1037.2771 103.727715 L 985.41327 103.727715 L 1037.2771 129.65964 Q 1063.2091 155.59157 1063.2091 181.5235 Q 1063.2091 207.45543 1141.0049 233.38736 Q 1218.8007 259.31927 1296.5964 259.31927 L 1374.3922 259.31927 L 1452.188 259.31927 L 1504.0519 259.31927 L 1504.0519 259.31927 L 1504.0519 259.31927 L 1504.0519 285.25122 L 1504.0519 285.25122 L 1504.0519 311.18314 L 1504.0519 311.18314 L 1504.0519 311.18314 L 1504.0519 311.18314 L 1426.2561 388.97894 Q 1348.4603 440.8428 1348.4603 466.77472 Q 1348.4603 466.77472 1374.3922 492.70663 Q 1400.3241 518.63855 1426.2561 518.63855 L 1426.2561 544.5705 L 1374.3922 544.5705 L 1322.5283 544.5705 L 1322.5283 544.5705 Q 1322.5283 518.63855 1141.0049 492.70663 Q 959.4814 466.77472 959.4814 414.91086 Q 959.4814 414.91086 829.8217 363.047 Q 726.094 363.047 622.3663 414.91086 L 518.63855 466.77472 L 518.63855 466.77472 L 518.63855 466.77472 L 492.70663 466.77472 L 492.70663 466.77472 L 518.63855 492.70663 L 544.5705 492.70663 L 544.5705 518.63855 L 544.5705 518.63855 L 414.91086 518.63855 L 285.25122 518.63855 L 285.25122 518.63855 Q 259.31927 518.63855 259.31927 466.77472 Q 259.31927 414.91086 207.45543 414.91086 Q 155.59157 414.91086 103.727715 388.97894 L 77.795784 363.047 L 77.795784 363.047 L 51.863857 363.047 L 51.863857 337.11508 L 51.863857 311.18314 L 25.931929 311.18314 L 0.0 311.18314 L 0.0 311.18314 L 0.0 311.18314 L 51.863857 285.25122 L 103.727715 259.31927 L 77.795784 259.31927 L 51.863857 259.31927 L 51.863857 233.38736 L 51.863857 233.38736 L 77.795784 207.45543 L 77.795784 207.45543 L 155.59157 207.45543 Q 259.31927 181.5235 259.31927 155.59157 Q 285.25122 155.59157 311.18314 129.65964 Q 363.047 129.65964 570.50244 103.727715 Q 777.9579 77.795784 777.9579 51.863857 L 777.9579 25.931929 L 803.8898 25.931929 Q 829.8217 0.0 933.54944 0.0 z M 311.18314 440.8428 Q 311.18314 414.91086 311.18314 414.91086 Q 311.18314 414.91086 311.18314 414.91086 Q 311.18314 440.8428 311.18314 440.8428 z" svg:height="5.445705mm" draw:style-name="style-896" svg:viewBox="0.0 0.0 1504.0519 544.5705" svg:width="15.040519mm" svg:x="268.13614mm" svg:y="142.10696mm"/>
          <draw:path svg:d="M 1011.3452 25.931929 L 1011.3452 0.0 L 1141.0049 25.931929 Q 1244.7325 77.795784 1244.7325 103.727715 Q 1270.6646 129.65964 1374.3922 155.59157 Q 1478.12 181.5235 1555.9158 181.5235 Q 1633.7115 181.5235 1659.6434 181.5235 L 1685.5753 181.5235 L 1711.5073 181.5235 Q 1737.4392 181.5235 1685.5753 233.38736 Q 1607.7795 285.25122 1504.0519 337.11508 L 1400.3241 363.047 L 1348.4603 363.047 Q 1296.5964 363.047 1296.5964 414.91086 Q 1296.5964 466.77472 1270.6646 466.77472 Q 1244.7325 440.8428 1141.0049 492.70663 Q 1011.3452 492.70663 1037.2771 518.63855 Q 1063.2091 544.5705 985.41327 544.5705 L 933.54944 544.5705 L 933.54944 570.50244 L 933.54944 570.50244 L 907.6175 570.50244 L 907.6175 596.4344 L 907.6175 596.4344 L 881.6856 596.4344 L 881.6856 596.4344 L 881.6856 596.4344 L 881.6856 622.3663 L 881.6856 622.3663 L 855.75366 622.3663 L 855.75366 648.2982 L 881.6856 648.2982 L 933.54944 648.2982 L 933.54944 674.23016 L 933.54944 674.23016 L 881.6856 674.23016 Q 803.8898 648.2982 752.02594 648.2982 L 700.16205 648.2982 L 674.23016 674.23016 L 648.2982 674.23016 L 648.2982 648.2982 L 648.2982 622.3663 L 622.3663 622.3663 L 596.4344 596.4344 L 622.3663 596.4344 L 674.23016 596.4344 L 726.094 570.50244 L 752.02594 544.5705 L 674.23016 544.5705 Q 596.4344 544.5705 596.4344 518.63855 Q 622.3663 492.70663 363.047 440.8428 L 103.727715 388.97894 L 103.727715 363.047 L 103.727715 363.047 L 103.727715 337.11508 L 103.727715 311.18314 L 103.727715 311.18314 L 103.727715 285.25122 L 51.863857 285.25122 L 0.0 285.25122 L 0.0 259.31927 L 0.0 259.31927 L 0.0 259.31927 L 25.931929 259.31927 L 25.931929 259.31927 L 51.863857 259.31927 L 51.863857 233.38736 L 51.863857 233.38736 L 51.863857 233.38736 L 51.863857 207.45543 L 103.727715 207.45543 L 155.59157 181.5235 L 259.31927 181.5235 Q 337.11508 181.5235 388.97894 103.727715 Q 466.77472 25.931929 518.63855 0.0 Q 596.4344 -25.931929 803.8898 25.931929 Q 985.41327 51.863857 1011.3452 25.931929 z" svg:height="6.7423015mm" draw:style-name="style-897" svg:viewBox="0.0 0.0 1711.5073 674.23016" svg:width="17.115072mm" svg:x="144.18152mm" svg:y="131.99352mm"/>
          <draw:path svg:d="M 77.795784 0.0 L 77.795784 0.0 L 103.727715 0.0 Q 129.65964 0.0 129.65964 103.727715 Q 129.65964 207.45543 129.65964 233.38736 L 155.59157 233.38736 L 155.59157 233.38736 Q 155.59157 259.31927 77.795784 233.38736 Q 0.0 233.38736 0.0 155.59157 L 0.0 103.727715 L 25.931929 51.863857 Q 77.795784 0.0 77.795784 0.0 z" svg:height="2.3338735mm" draw:style-name="style-898" svg:viewBox="0.0 0.0 155.59157 233.38736" svg:width="1.5559157mm" svg:x="150.6645mm" svg:y="97.50405mm"/>
          <draw:path svg:d="M 674.23016 103.727715 L 726.094 103.727715 L 726.094 155.59157 L 726.094 181.5235 L 700.16205 181.5235 L 674.23016 207.45543 L 674.23016 207.45543 L 674.23016 207.45543 L 466.77472 207.45543 L 259.31927 207.45543 L 233.38736 207.45543 Q 207.45543 207.45543 207.45543 181.5235 L 181.5235 155.59157 L 207.45543 155.59157 Q 233.38736 155.59157 103.727715 103.727715 L 0.0 51.863857 L 0.0 51.863857 L 0.0 51.863857 L 0.0 51.863857 L 0.0 51.863857 L 0.0 25.931929 L 0.0 25.931929 L 25.931929 25.931929 L 25.931929 0.0 L 77.795784 0.0 L 129.65964 0.0 L 129.65964 25.931929 L 155.59157 25.931929 L 155.59157 25.931929 L 155.59157 0.0 L 207.45543 0.0 L 285.25122 0.0 L 311.18314 0.0 Q 311.18314 25.931929 337.11508 0.0 Q 363.047 0.0 414.91086 0.0 Q 492.70663 51.863857 570.50244 51.863857 Q 648.2982 103.727715 674.23016 103.727715 z" svg:height="2.0745542mm" draw:style-name="style-899" svg:viewBox="0.0 0.0 726.094 207.45543" svg:width="7.26094mm" svg:x="303.40356mm" svg:y="100.61588mm"/>
          <draw:path svg:d="M 466.77472 103.727715 L 492.70663 103.727715 L 492.70663 129.65964 L 492.70663 155.59157 L 544.5705 155.59157 L 596.4344 155.59157 L 622.3663 155.59157 L 622.3663 155.59157 L 622.3663 155.59157 L 622.3663 155.59157 L 648.2982 181.5235 L 648.2982 181.5235 L 622.3663 207.45543 Q 596.4344 233.38736 622.3663 233.38736 L 674.23016 233.38736 L 674.23016 259.31927 L 674.23016 259.31927 L 648.2982 259.31927 L 648.2982 285.25122 L 570.50244 285.25122 L 466.77472 285.25122 L 388.97894 285.25122 Q 311.18314 285.25122 233.38736 285.25122 L 155.59157 285.25122 L 103.727715 259.31927 L 25.931929 259.31927 L 25.931929 259.31927 L 0.0 259.31927 L 0.0 233.38736 L 0.0 207.45543 L 51.863857 207.45543 L 77.795784 181.5235 L 77.795784 181.5235 L 103.727715 181.5235 L 103.727715 181.5235 L 103.727715 181.5235 L 129.65964 155.59157 L 155.59157 129.65964 L 129.65964 129.65964 L 103.727715 129.65964 L 103.727715 103.727715 L 103.727715 103.727715 L 181.5235 77.795784 Q 259.31927 51.863857 285.25122 25.931929 Q 311.18314 -25.931929 337.11508 0.0 Q 363.047 25.931929 363.047 25.931929 Q 414.91086 25.931929 414.91086 77.795784 Q 414.91086 103.727715 466.77472 103.727715 z" svg:height="2.8525121mm" draw:style-name="style-900" svg:viewBox="0.0 0.0 674.23016 285.25122" svg:width="6.7423015mm" svg:x="260.35657mm" svg:y="174.00323mm"/>
          <draw:path svg:d="M 4304.7 0.0 L 4356.564 0.0 L 4356.564 0.0 L 4356.564 0.0 L 4356.564 0.0 L 4356.564 25.931929 L 4356.564 25.931929 L 4356.564 51.863857 L 4356.564 51.863857 L 4356.564 51.863857 L 4330.6323 51.863857 L 4330.6323 51.863857 L 4486.2236 103.727715 Q 4641.8154 155.59157 4641.8154 181.5235 Q 4667.747 207.45543 4667.747 207.45543 L 4667.747 207.45543 L 4667.747 233.38736 L 4667.747 233.38736 L 4693.679 233.38736 L 4693.679 259.31927 L 4693.679 259.31927 L 4719.611 259.31927 L 4719.611 259.31927 L 4719.611 259.31927 L 4771.475 259.31927 L 4823.339 259.31927 L 4849.2705 259.31927 Q 4875.2026 259.31927 4875.2026 207.45543 L 4849.2705 181.5235 L 4875.2026 181.5235 Q 4901.135 207.45543 4901.135 207.45543 L 4901.135 207.45543 L 4901.135 207.45543 Q 4927.0664 207.45543 4927.0664 207.45543 L 4927.0664 181.5235 L 4978.93 233.38736 Q 5004.8623 259.31927 5082.658 259.31927 Q 5134.522 207.45543 5160.4536 207.45543 L 5186.3857 207.45543 L 5186.3857 233.38736 L 5186.3857 259.31927 L 5160.4536 259.31927 L 5134.522 259.31927 L 5134.522 311.18314 Q 5134.522 337.11508 5082.658 337.11508 L 5056.726 363.047 L 5056.726 363.047 L 5030.794 363.047 L 5030.794 363.047 L 5030.794 363.047 L 5030.794 388.97894 L 5030.794 388.97894 L 5004.8623 388.97894 L 5004.8623 414.91086 L 5004.8623 414.91086 L 4978.93 414.91086 L 4978.93 440.8428 L 4978.93 466.77472 L 5004.8623 466.77472 L 5004.8623 466.77472 L 5004.8623 492.70663 L 5030.794 492.70663 L 5030.794 492.70663 L 5030.794 518.63855 L 5030.794 518.63855 L 5030.794 518.63855 L 5056.726 518.63855 L 5056.726 518.63855 L 5082.658 492.70663 L 5108.59 492.70663 L 5108.59 518.63855 Q 5082.658 518.63855 5082.658 518.63855 L 5082.658 518.63855 L 5082.658 544.5705 L 5082.658 544.5705 L 5108.59 544.5705 L 5108.59 570.50244 L 5030.794 570.50244 Q 4978.93 570.50244 4978.93 596.4344 Q 4978.93 622.3663 4952.9985 622.3663 L 4927.0664 622.3663 L 4927.0664 648.2982 L 4927.0664 648.2982 L 4952.9985 648.2982 L 4952.9985 674.23016 L 4978.93 674.23016 L 4978.93 674.23016 L 4978.93 674.23016 L 4978.93 674.23016 L 4978.93 700.16205 L 5004.8623 700.16205 L 5004.8623 726.094 Q 5004.8623 752.02594 5030.794 752.02594 L 5056.726 777.9579 L 5108.59 777.9579 L 5160.4536 777.9579 L 5160.4536 803.8898 L 5160.4536 803.8898 L 5134.522 803.8898 L 5082.658 829.8217 L 5082.658 829.8217 L 5082.658 829.8217 L 5108.59 855.75366 L 5108.59 881.6856 L 5082.658 881.6856 L 5056.726 881.6856 L 5030.794 881.6856 L 5004.8623 881.6856 L 4978.93 881.6856 L 4952.9985 881.6856 L 4927.0664 907.6175 L 4901.135 907.6175 L 4823.339 907.6175 Q 4745.543 933.54944 4719.611 933.54944 L 4667.747 933.54944 L 4667.747 907.6175 Q 4667.747 881.6856 3837.9255 933.54944 L 3034.0356 985.41327 L 3034.0356 985.41327 L 3034.0356 985.41327 L 2852.5122 985.41327 Q 2670.9888 985.41327 2541.329 1011.3452 L 2437.6013 1011.3452 L 2385.7375 1011.3452 Q 2359.8054 1037.2771 1296.5964 1089.141 L 233.38736 1166.9368 L 233.38736 1166.9368 Q 233.38736 1141.0049 181.5235 1141.0049 L 129.65964 1141.0049 L 155.59157 1115.073 L 207.45543 1089.141 L 207.45543 1089.141 Q 207.45543 1089.141 181.5235 1037.2771 Q 155.59157 985.41327 207.45543 959.4814 Q 233.38736 933.54944 207.45543 933.54944 Q 155.59157 881.6856 181.5235 881.6856 Q 207.45543 881.6856 207.45543 803.8898 Q 207.45543 726.094 129.65964 726.094 Q 51.863857 726.094 51.863857 700.16205 L 51.863857 674.23016 L 51.863857 674.23016 L 51.863857 674.23016 L 51.863857 648.2982 L 51.863857 648.2982 L 77.795784 648.2982 L 77.795784 622.3663 L 51.863857 622.3663 L 0.0 622.3663 L 51.863857 596.4344 L 77.795784 570.50244 L 155.59157 570.50244 Q 207.45543 544.5705 233.38736 518.63855 Q 233.38736 466.77472 259.31927 466.77472 Q 259.31927 440.8428 259.31927 440.8428 Q 259.31927 414.91086 259.31927 414.91086 L 259.31927 414.91086 L 311.18314 414.91086 Q 363.047 414.91086 363.047 388.97894 L 363.047 388.97894 L 466.77472 388.97894 Q 570.50244 363.047 622.3663 363.047 L 700.16205 363.047 L 700.16205 363.047 L 700.16205 363.047 L 700.16205 388.97894 L 726.094 388.97894 L 726.094 388.97894 L 726.094 414.91086 L 803.8898 414.91086 L 881.6856 414.91086 L 829.8217 440.8428 L 803.8898 466.77472 L 829.8217 466.77472 Q 855.75366 466.77472 855.75366 492.70663 Q 855.75366 518.63855 985.41327 544.5705 Q 1089.141 570.50244 1400.3241 570.50244 Q 1685.5753 570.50244 1815.235 570.50244 Q 1970.8265 596.4344 1970.8265 570.50244 Q 1970.8265 544.5705 2282.0098 492.70663 Q 2593.1929 414.91086 2800.6482 414.91086 Q 2982.1719 414.91086 3163.6953 363.047 Q 3345.2188 311.18314 3371.1506 285.25122 Q 3423.0146 285.25122 3423.0146 311.18314 Q 3448.9465 311.18314 3604.538 311.18314 Q 3760.1296 259.31927 3837.9255 259.31927 Q 3889.7893 207.45543 3941.653 207.45543 Q 3967.5852 207.45543 3993.517 207.45543 Q 4045.3809 207.45543 4045.3809 181.5235 Q 4045.3809 155.59157 4019.449 129.65964 Q 3993.517 103.727715 4097.2446 103.727715 Q 4226.9043 51.863857 4252.8364 51.863857 Q 4278.768 0.0 4304.7 0.0 z" svg:height="11.669368mm" draw:style-name="style-901" svg:viewBox="0.0 0.0 5186.3857 1166.9368" svg:width="51.863857mm" svg:x="213.6791mm" svg:y="93.35494mm"/>
          <draw:path svg:d="M 855.75366 0.0 L 907.6175 0.0 L 1011.3452 51.863857 Q 1141.0049 103.727715 1141.0049 129.65964 L 1141.0049 129.65964 L 1115.073 129.65964 L 1089.141 129.65964 L 1063.2091 155.59157 L 1037.2771 181.5235 L 1063.2091 181.5235 L 1089.141 181.5235 L 1141.0049 207.45543 L 1218.8007 233.38736 L 1296.5964 259.31927 Q 1400.3241 285.25122 1400.3241 285.25122 L 1400.3241 311.18314 L 1348.4603 311.18314 Q 1296.5964 337.11508 1166.9368 363.047 L 1037.2771 388.97894 L 1011.3452 414.91086 L 985.41327 440.8428 L 985.41327 440.8428 L 985.41327 440.8428 L 1011.3452 466.77472 L 1011.3452 492.70663 L 1037.2771 492.70663 L 1089.141 492.70663 L 1089.141 518.63855 L 1089.141 518.63855 L 1063.2091 518.63855 L 1063.2091 544.5705 L 1063.2091 544.5705 L 1037.2771 544.5705 L 1037.2771 544.5705 L 1037.2771 544.5705 L 907.6175 544.5705 Q 777.9579 544.5705 518.63855 570.50244 L 259.31927 596.4344 L 259.31927 596.4344 Q 233.38736 596.4344 155.59157 518.63855 L 77.795784 466.77472 L 103.727715 466.77472 Q 155.59157 492.70663 259.31927 466.77472 L 388.97894 440.8428 L 388.97894 440.8428 L 414.91086 440.8428 L 414.91086 440.8428 L 414.91086 440.8428 L 414.91086 414.91086 L 414.91086 414.91086 L 414.91086 388.97894 L 414.91086 388.97894 L 414.91086 388.97894 L 414.91086 388.97894 L 388.97894 363.047 L 363.047 337.11508 L 311.18314 337.11508 L 285.25122 337.11508 L 233.38736 311.18314 Q 181.5235 285.25122 129.65964 285.25122 L 77.795784 285.25122 L 77.795784 311.18314 L 51.863857 311.18314 L 51.863857 311.18314 L 51.863857 311.18314 L 51.863857 311.18314 L 51.863857 285.25122 L 25.931929 285.25122 L 0.0 285.25122 L 0.0 259.31927 L 0.0 259.31927 L 0.0 233.38736 L 0.0 233.38736 L 0.0 233.38736 L 0.0 233.38736 L 51.863857 233.38736 L 77.795784 233.38736 L 129.65964 233.38736 L 181.5235 233.38736 L 155.59157 207.45543 L 129.65964 181.5235 L 129.65964 181.5235 L 103.727715 181.5235 L 103.727715 155.59157 L 103.727715 129.65964 L 77.795784 129.65964 L 77.795784 129.65964 L 103.727715 103.727715 L 103.727715 103.727715 L 129.65964 103.727715 L 155.59157 129.65964 L 207.45543 129.65964 L 233.38736 129.65964 L 233.38736 103.727715 L 259.31927 103.727715 L 259.31927 103.727715 L 259.31927 129.65964 L 518.63855 155.59157 Q 752.02594 207.45543 726.094 181.5235 Q 726.094 129.65964 803.8898 103.727715 Q 881.6856 77.795784 829.8217 51.863857 Q 803.8898 25.931929 855.75366 0.0 z" svg:height="5.9643435mm" draw:style-name="style-902" svg:viewBox="0.0 0.0 1400.3241 596.4344" svg:width="14.003242mm" svg:x="246.87196mm" svg:y="171.41005mm"/>
          <draw:path svg:d="M 414.91086 25.931929 L 518.63855 0.0 L 518.63855 25.931929 Q 518.63855 51.863857 544.5705 77.795784 Q 570.50244 103.727715 596.4344 103.727715 L 622.3663 103.727715 L 648.2982 129.65964 Q 648.2982 155.59157 492.70663 155.59157 Q 337.11508 155.59157 259.31927 207.45543 Q 181.5235 207.45543 155.59157 207.45543 Q 129.65964 207.45543 129.65964 207.45543 L 129.65964 207.45543 L 103.727715 207.45543 L 77.795784 207.45543 L 77.795784 207.45543 L 51.863857 207.45543 L 25.931929 207.45543 L 0.0 207.45543 L 25.931929 181.5235 L 51.863857 155.59157 L 51.863857 155.59157 L 77.795784 155.59157 L 77.795784 155.59157 L 77.795784 155.59157 L 103.727715 129.65964 L 129.65964 103.727715 L 181.5235 103.727715 Q 207.45543 103.727715 259.31927 77.795784 Q 337.11508 51.863857 414.91086 25.931929 z" svg:height="2.0745542mm" draw:style-name="style-903" svg:viewBox="0.0 0.0 648.2982 207.45543" svg:width="6.482982mm" svg:x="4.4084277mm" svg:y="98.54133mm"/>
          <draw:path svg:d="M 777.9579 0.0 L 777.9579 0.0 L 803.8898 0.0 Q 829.8217 0.0 829.8217 51.863857 Q 855.75366 103.727715 881.6856 103.727715 L 933.54944 103.727715 L 933.54944 103.727715 L 933.54944 103.727715 L 907.6175 129.65964 Q 907.6175 155.59157 933.54944 155.59157 Q 959.4814 155.59157 959.4814 129.65964 Q 959.4814 103.727715 1037.2771 103.727715 L 1089.141 103.727715 L 1089.141 103.727715 Q 1089.141 103.727715 1089.141 129.65964 Q 1089.141 129.65964 1063.2091 155.59157 L 1037.2771 155.59157 L 1037.2771 181.5235 L 1037.2771 181.5235 L 1063.2091 207.45543 L 1089.141 233.38736 L 1115.073 259.31927 Q 1141.0049 259.31927 1141.0049 285.25122 Q 1141.0049 311.18314 1166.9368 311.18314 L 1166.9368 337.11508 L 1141.0049 337.11508 Q 1115.073 363.047 1089.141 388.97894 Q 1037.2771 414.91086 777.9579 518.63855 L 492.70663 622.3663 L 492.70663 648.2982 L 466.77472 674.23016 L 466.77472 648.2982 L 466.77472 622.3663 L 440.8428 622.3663 L 440.8428 622.3663 L 440.8428 596.4344 Q 440.8428 570.50244 259.31927 570.50244 L 103.727715 544.5705 L 103.727715 492.70663 Q 103.727715 440.8428 103.727715 414.91086 Q 103.727715 363.047 129.65964 363.047 Q 155.59157 363.047 77.795784 337.11508 L 0.0 311.18314 L 0.0 285.25122 L 0.0 259.31927 L 51.863857 259.31927 Q 77.795784 259.31927 77.795784 233.38736 L 51.863857 233.38736 L 51.863857 233.38736 L 51.863857 207.45543 L 51.863857 207.45543 L 51.863857 207.45543 L 77.795784 207.45543 L 77.795784 207.45543 L 77.795784 181.5235 L 103.727715 181.5235 L 103.727715 155.59157 L 103.727715 155.59157 L 103.727715 103.727715 L 103.727715 77.795784 L 129.65964 77.795784 L 129.65964 103.727715 L 155.59157 103.727715 Q 207.45543 103.727715 207.45543 129.65964 Q 181.5235 155.59157 259.31927 181.5235 Q 311.18314 181.5235 311.18314 155.59157 Q 311.18314 129.65964 466.77472 103.727715 Q 648.2982 103.727715 674.23016 77.795784 Q 674.23016 51.863857 726.094 51.863857 Q 777.9579 51.863857 777.9579 25.931929 Q 752.02594 0.0 777.9579 0.0 z" svg:height="6.7423015mm" draw:style-name="style-904" svg:viewBox="0.0 0.0 1166.9368 674.23016" svg:width="11.669368mm" svg:x="227.68233mm" svg:y="84.01945mm"/>
          <draw:path svg:d="M 259.31927 25.931929 L 414.91086 25.931929 L 440.8428 25.931929 L 440.8428 25.931929 L 440.8428 25.931929 L 466.77472 25.931929 L 596.4344 25.931929 L 752.02594 25.931929 L 803.8898 25.931929 Q 855.75366 51.863857 726.094 51.863857 Q 596.4344 103.727715 492.70663 103.727715 Q 388.97894 103.727715 181.5235 155.59157 L 0.0 181.5235 L 0.0 155.59157 Q -25.931929 155.59157 25.931929 129.65964 Q 51.863857 103.727715 25.931929 77.795784 L 25.931929 51.863857 L 25.931929 0.0 Q 51.863857 -25.931929 77.795784 0.0 Q 129.65964 0.0 103.727715 0.0 Q 103.727715 0.0 259.31927 25.931929 z" svg:height="1.815235mm" draw:style-name="style-905" svg:viewBox="0.0 0.0 803.8898 181.5235" svg:width="8.0388975mm" svg:x="122.13938mm" svg:y="88.16856mm"/>
          <draw:path svg:d="M 440.8428 0.0 L 440.8428 0.0 L 492.70663 25.931929 Q 544.5705 51.863857 570.50244 77.795784 Q 570.50244 129.65964 570.50244 129.65964 L 596.4344 129.65964 L 596.4344 129.65964 Q 596.4344 129.65964 570.50244 155.59157 Q 518.63855 181.5235 466.77472 259.31927 Q 414.91086 337.11508 363.047 363.047 L 311.18314 388.97894 L 311.18314 388.97894 L 285.25122 388.97894 L 285.25122 363.047 Q 259.31927 363.047 259.31927 337.11508 Q 259.31927 311.18314 207.45543 311.18314 Q 155.59157 285.25122 77.795784 207.45543 L 0.0 129.65964 L 0.0 103.727715 L 0.0 103.727715 L 0.0 103.727715 L 0.0 103.727715 L 0.0 77.795784 L 0.0 51.863857 L 0.0 51.863857 L 0.0 25.931929 L 0.0 25.931929 L 0.0 25.931929 L 0.0 25.931929 L 25.931929 25.931929 L 155.59157 25.931929 L 285.25122 25.931929 L 363.047 25.931929 Q 414.91086 51.863857 414.91086 25.931929 Q 414.91086 0.0 440.8428 0.0 z" svg:height="3.8897893mm" draw:style-name="style-906" svg:viewBox="0.0 0.0 596.4344 388.97894" svg:width="5.9643435mm" svg:x="99.05997mm" svg:y="101.393845mm"/>
          <draw:path svg:d="M 285.25122 0.0 L 285.25122 0.0 L 388.97894 51.863857 Q 466.77472 77.795784 492.70663 103.727715 Q 492.70663 155.59157 544.5705 155.59157 Q 570.50244 155.59157 596.4344 129.65964 L 596.4344 129.65964 L 622.3663 155.59157 Q 648.2982 155.59157 700.16205 181.5235 L 726.094 181.5235 L 700.16205 207.45543 Q 700.16205 207.45543 700.16205 233.38736 L 700.16205 233.38736 L 544.5705 233.38736 Q 414.91086 259.31927 388.97894 259.31927 L 388.97894 259.31927 L 233.38736 259.31927 L 77.795784 259.31927 L 77.795784 233.38736 L 77.795784 233.38736 L 51.863857 259.31927 L 51.863857 311.18314 L 25.931929 311.18314 L 0.0 311.18314 L 0.0 285.25122 L 0.0 259.31927 L 0.0 259.31927 L 25.931929 259.31927 L 25.931929 207.45543 L 25.931929 181.5235 L 51.863857 181.5235 L 51.863857 181.5235 L 51.863857 181.5235 L 77.795784 181.5235 L 77.795784 181.5235 L 77.795784 155.59157 L 77.795784 155.59157 L 77.795784 155.59157 L 103.727715 103.727715 Q 103.727715 77.795784 155.59157 51.863857 Q 181.5235 51.863857 207.45543 51.863857 L 207.45543 25.931929 L 233.38736 25.931929 Q 285.25122 0.0 285.25122 0.0 z" svg:height="3.1118314mm" draw:style-name="style-907" svg:viewBox="0.0 0.0 726.094 311.18314" svg:width="7.26094mm" svg:x="115.91572mm" svg:y="94.91086mm"/>
          <draw:path svg:d="M 985.41327 51.863857 L 985.41327 51.863857 L 1011.3452 77.795784 Q 1037.2771 103.727715 933.54944 155.59157 Q 855.75366 207.45543 933.54944 233.38736 Q 985.41327 285.25122 1011.3452 311.18314 L 1011.3452 311.18314 L 1011.3452 311.18314 Q 985.41327 311.18314 907.6175 311.18314 Q 829.8217 311.18314 700.16205 337.11508 Q 570.50244 363.047 570.50244 388.97894 Q 570.50244 414.91086 466.77472 414.91086 Q 363.047 414.91086 311.18314 414.91086 L 259.31927 414.91086 L 259.31927 440.8428 L 259.31927 440.8428 L 285.25122 440.8428 L 285.25122 466.77472 L 285.25122 466.77472 L 259.31927 466.77472 L 259.31927 466.77472 Q 259.31927 492.70663 233.38736 518.63855 L 233.38736 544.5705 L 207.45543 544.5705 L 207.45543 518.63855 L 181.5235 518.63855 L 155.59157 518.63855 L 155.59157 492.70663 L 155.59157 492.70663 L 155.59157 492.70663 L 181.5235 466.77472 L 181.5235 466.77472 L 155.59157 466.77472 L 155.59157 466.77472 L 155.59157 466.77472 L 129.65964 466.77472 L 103.727715 466.77472 L 51.863857 440.8428 L 25.931929 440.8428 L 25.931929 414.91086 L 0.0 388.97894 L 0.0 388.97894 L 0.0 363.047 L 0.0 363.047 L 0.0 363.047 L 25.931929 363.047 L 51.863857 363.047 L 103.727715 337.11508 Q 181.5235 311.18314 181.5235 311.18314 Q 207.45543 311.18314 440.8428 233.38736 Q 674.23016 155.59157 777.9579 77.795784 L 881.6856 0.0 L 907.6175 0.0 Q 933.54944 0.0 959.4814 25.931929 Q 985.41327 51.863857 985.41327 51.863857 z" svg:height="5.445705mm" draw:style-name="style-908" svg:viewBox="0.0 0.0 1011.3452 544.5705" svg:width="10.113452mm" svg:x="33.192867mm" svg:y="165.96434mm"/>
          <draw:path svg:d="M 829.8217 181.5235 L 829.8217 207.45543 L 829.8217 207.45543 Q 803.8898 207.45543 752.02594 233.38736 Q 674.23016 233.38736 674.23016 259.31927 Q 674.23016 285.25122 622.3663 285.25122 Q 570.50244 285.25122 570.50244 259.31927 Q 544.5705 233.38736 518.63855 233.38736 Q 466.77472 233.38736 492.70663 207.45543 Q 492.70663 181.5235 285.25122 207.45543 L 77.795784 233.38736 L 77.795784 207.45543 L 77.795784 207.45543 L 77.795784 207.45543 L 103.727715 181.5235 L 103.727715 181.5235 L 129.65964 181.5235 L 129.65964 155.59157 L 129.65964 129.65964 L 103.727715 129.65964 L 77.795784 129.65964 L 77.795784 103.727715 L 77.795784 103.727715 L 51.863857 103.727715 L 51.863857 129.65964 L 25.931929 129.65964 L 0.0 129.65964 L 0.0 103.727715 L 25.931929 77.795784 L 25.931929 77.795784 L 25.931929 77.795784 L 25.931929 51.863857 L 25.931929 51.863857 L 51.863857 51.863857 L 51.863857 25.931929 L 77.795784 25.931929 L 129.65964 25.931929 L 155.59157 0.0 L 181.5235 0.0 L 337.11508 0.0 Q 492.70663 0.0 492.70663 25.931929 Q 492.70663 51.863857 648.2982 51.863857 Q 777.9579 77.795784 803.8898 103.727715 Q 803.8898 129.65964 829.8217 181.5235 z M 518.63855 181.5235 Q 544.5705 181.5235 544.5705 181.5235 Q 544.5705 181.5235 544.5705 181.5235 Q 518.63855 181.5235 518.63855 181.5235 z" svg:height="2.8525121mm" draw:style-name="style-909" svg:viewBox="0.0 0.0 829.8217 285.25122" svg:width="8.298217mm" svg:x="83.76013mm" svg:y="127.32577mm"/>
          <draw:path svg:d="M 777.9579 51.863857 L 855.75366 25.931929 L 855.75366 25.931929 L 855.75366 25.931929 L 855.75366 51.863857 L 881.6856 51.863857 L 881.6856 77.795784 L 881.6856 103.727715 L 907.6175 103.727715 L 907.6175 77.795784 L 907.6175 77.795784 L 933.54944 77.795784 L 933.54944 77.795784 L 933.54944 77.795784 L 985.41327 77.795784 Q 1063.2091 77.795784 1089.141 129.65964 Q 1115.073 181.5235 1192.8688 181.5235 L 1296.5964 181.5235 L 1296.5964 207.45543 L 1296.5964 233.38736 L 1270.6646 233.38736 L 1270.6646 233.38736 L 1270.6646 259.31927 L 1244.7325 259.31927 L 1244.7325 259.31927 L 1244.7325 285.25122 L 1244.7325 285.25122 L 1244.7325 285.25122 L 1218.8007 337.11508 L 1192.8688 388.97894 L 1192.8688 388.97894 L 1192.8688 388.97894 L 1192.8688 414.91086 L 1192.8688 414.91086 L 1166.9368 414.91086 L 1166.9368 440.8428 L 1192.8688 440.8428 L 1218.8007 440.8428 L 1218.8007 466.77472 L 1192.8688 466.77472 L 1192.8688 492.70663 L 1192.8688 492.70663 L 596.4344 492.70663 L 0.0 492.70663 L 0.0 492.70663 L 0.0 466.77472 L 25.931929 466.77472 L 25.931929 440.8428 L 51.863857 440.8428 L 77.795784 440.8428 L 103.727715 414.91086 L 129.65964 388.97894 L 207.45543 388.97894 Q 311.18314 388.97894 311.18314 363.047 Q 311.18314 363.047 311.18314 337.11508 Q 259.31927 285.25122 337.11508 233.38736 L 388.97894 155.59157 L 414.91086 155.59157 Q 414.91086 129.65964 414.91086 129.65964 L 414.91086 129.65964 L 440.8428 129.65964 Q 466.77472 129.65964 466.77472 103.727715 Q 466.77472 103.727715 440.8428 77.795784 Q 414.91086 77.795784 440.8428 51.863857 Q 466.77472 51.863857 466.77472 25.931929 Q 466.77472 0.0 518.63855 0.0 Q 570.50244 0.0 570.50244 25.931929 Q 570.50244 51.863857 622.3663 51.863857 Q 674.23016 77.795784 777.9579 51.863857 z" svg:height="4.9270663mm" draw:style-name="style-910" svg:viewBox="0.0 0.0 1296.5964 492.70663" svg:width="12.965964mm" svg:x="20.745543mm" svg:y="205.12155mm"/>
          <draw:path svg:d="M 726.094 0.0 L 1011.3452 0.0 L 1011.3452 25.931929 Q 985.41327 51.863857 985.41327 51.863857 L 985.41327 51.863857 L 959.4814 51.863857 Q 933.54944 51.863857 855.75366 77.795784 L 752.02594 103.727715 L 674.23016 103.727715 Q 596.4344 103.727715 363.047 129.65964 L 129.65964 155.59157 L 129.65964 155.59157 Q 103.727715 155.59157 103.727715 129.65964 Q 129.65964 103.727715 51.863857 77.795784 L 0.0 51.863857 L 233.38736 25.931929 Q 440.8428 0.0 726.094 0.0 z" svg:height="1.5559157mm" draw:style-name="style-911" svg:viewBox="0.0 0.0 1011.3452 155.59157" svg:width="10.113452mm" svg:x="113.322525mm" svg:y="109.95138mm"/>
          <draw:path svg:d="M 1011.3452 0.0 L 1011.3452 0.0 L 1037.2771 0.0 L 1037.2771 0.0 L 1037.2771 0.0 L 1037.2771 25.931929 L 1089.141 25.931929 L 1141.0049 25.931929 L 1141.0049 77.795784 L 1141.0049 103.727715 L 1166.9368 129.65964 L 1166.9368 155.59157 L 1322.5283 155.59157 Q 1478.12 181.5235 1504.0519 155.59157 L 1529.9838 155.59157 L 1529.9838 155.59157 L 1529.9838 181.5235 L 1607.7795 207.45543 Q 1711.5073 233.38736 1685.5753 259.31927 Q 1659.6434 285.25122 1659.6434 285.25122 L 1659.6434 285.25122 L 1633.7115 285.25122 L 1633.7115 285.25122 L 1633.7115 311.18314 Q 1607.7795 311.18314 1607.7795 337.11508 L 1607.7795 337.11508 L 1478.12 337.11508 Q 1348.4603 337.11508 1296.5964 363.047 L 1244.7325 388.97894 L 1244.7325 388.97894 Q 1244.7325 388.97894 1218.8007 388.97894 L 1218.8007 414.91086 L 1166.9368 414.91086 Q 1115.073 440.8428 1037.2771 440.8428 Q 985.41327 440.8428 881.6856 440.8428 L 803.8898 440.8428 L 777.9579 440.8428 Q 777.9579 440.8428 777.9579 466.77472 L 752.02594 466.77472 L 752.02594 440.8428 Q 726.094 440.8428 726.094 440.8428 L 726.094 440.8428 L 544.5705 440.8428 Q 363.047 440.8428 311.18314 466.77472 L 233.38736 466.77472 L 233.38736 466.77472 Q 207.45543 466.77472 207.45543 492.70663 L 207.45543 492.70663 L 155.59157 492.70663 L 103.727715 492.70663 L 77.795784 492.70663 L 51.863857 492.70663 L 51.863857 492.70663 L 51.863857 492.70663 L 51.863857 492.70663 L 51.863857 466.77472 L 25.931929 466.77472 L 25.931929 440.8428 L 25.931929 440.8428 L 0.0 440.8428 L 0.0 440.8428 L 0.0 440.8428 L 0.0 440.8428 L 0.0 414.91086 L 25.931929 414.91086 L 25.931929 388.97894 L 155.59157 388.97894 L 259.31927 388.97894 L 259.31927 363.047 L 259.31927 363.047 L 285.25122 363.047 L 285.25122 337.11508 L 311.18314 337.11508 L 337.11508 337.11508 L 337.11508 311.18314 L 311.18314 311.18314 L 311.18314 311.18314 L 311.18314 285.25122 L 311.18314 285.25122 L 311.18314 285.25122 L 285.25122 285.25122 L 285.25122 285.25122 L 285.25122 259.31927 L 259.31927 259.31927 L 259.31927 233.38736 Q 259.31927 207.45543 155.59157 181.5235 L 77.795784 181.5235 L 77.795784 181.5235 L 77.795784 181.5235 L 51.863857 155.59157 L 25.931929 129.65964 L 25.931929 129.65964 L 51.863857 129.65964 L 51.863857 129.65964 L 51.863857 129.65964 L 103.727715 103.727715 L 155.59157 77.795784 L 155.59157 77.795784 L 155.59157 77.795784 L 181.5235 77.795784 L 181.5235 77.795784 L 181.5235 51.863857 L 181.5235 51.863857 L 181.5235 51.863857 L 181.5235 25.931929 L 207.45543 25.931929 L 233.38736 25.931929 L 233.38736 0.0 Q 259.31927 0.0 259.31927 0.0 L 259.31927 0.0 L 259.31927 0.0 L 259.31927 25.931929 L 492.70663 0.0 Q 726.094 -25.931929 726.094 25.931929 Q 752.02594 77.795784 803.8898 77.795784 Q 855.75366 77.795784 855.75366 51.863857 Q 855.75366 25.931929 933.54944 25.931929 Q 985.41327 0.0 1011.3452 0.0 z" svg:height="4.9270663mm" draw:style-name="style-912" svg:viewBox="0.0 0.0 1685.5753 492.70663" svg:width="16.855753mm" svg:x="81.94489mm" svg:y="129.40033mm"/>
          <draw:path svg:d="M 388.97894 25.931929 L 414.91086 25.931929 L 414.91086 77.795784 Q 414.91086 129.65964 388.97894 129.65964 Q 363.047 129.65964 337.11508 155.59157 L 311.18314 181.5235 L 311.18314 181.5235 L 311.18314 181.5235 L 285.25122 181.5235 L 285.25122 181.5235 L 233.38736 207.45543 L 181.5235 233.38736 L 181.5235 233.38736 L 207.45543 233.38736 L 207.45543 233.38736 L 207.45543 259.31927 L 155.59157 259.31927 Q 129.65964 259.31927 129.65964 233.38736 L 129.65964 207.45543 L 129.65964 181.5235 L 103.727715 155.59157 L 103.727715 155.59157 Q 103.727715 181.5235 25.931929 155.59157 Q -51.863857 129.65964 0.0 103.727715 L 51.863857 77.795784 L 51.863857 77.795784 Q 77.795784 77.795784 77.795784 51.863857 L 77.795784 51.863857 L 103.727715 51.863857 Q 155.59157 51.863857 155.59157 25.931929 Q 155.59157 0.0 259.31927 0.0 Q 363.047 25.931929 388.97894 25.931929 z" svg:height="2.5931928mm" draw:style-name="style-913" svg:viewBox="0.0 0.0 414.91086 259.31927" svg:width="4.1491084mm" svg:x="16.077795mm" svg:y="128.88168mm"/>
          <draw:path svg:d="M 311.18314 25.931929 L 311.18314 0.0 L 414.91086 25.931929 Q 518.63855 25.931929 570.50244 25.931929 L 648.2982 25.931929 L 648.2982 51.863857 L 648.2982 77.795784 L 674.23016 77.795784 L 700.16205 77.795784 L 700.16205 103.727715 L 726.094 103.727715 L 726.094 103.727715 L 726.094 129.65964 L 700.16205 129.65964 L 674.23016 129.65964 L 674.23016 129.65964 Q 648.2982 129.65964 622.3663 155.59157 Q 596.4344 155.59157 596.4344 181.5235 Q 570.50244 207.45543 492.70663 207.45543 L 388.97894 181.5235 L 388.97894 207.45543 L 363.047 207.45543 L 363.047 207.45543 L 363.047 181.5235 L 311.18314 181.5235 L 285.25122 181.5235 L 207.45543 207.45543 L 155.59157 233.38736 L 155.59157 233.38736 L 155.59157 233.38736 L 155.59157 233.38736 L 129.65964 233.38736 L 77.795784 207.45543 L 25.931929 181.5235 L 25.931929 181.5235 L 0.0 181.5235 L 0.0 155.59157 L 0.0 129.65964 L 51.863857 129.65964 L 129.65964 129.65964 L 207.45543 129.65964 Q 259.31927 129.65964 285.25122 77.795784 Q 311.18314 25.931929 311.18314 25.931929 z" svg:height="2.3338735mm" draw:style-name="style-914" svg:viewBox="0.0 0.0 726.094 233.38736" svg:width="7.26094mm" svg:x="202.78769mm" svg:y="152.73906mm"/>
          <draw:path svg:d="M 77.795784 0.0 L 77.795784 25.931929 L 103.727715 25.931929 Q 129.65964 25.931929 129.65964 51.863857 Q 155.59157 77.795784 155.59157 155.59157 L 155.59157 233.38736 L 155.59157 259.31927 Q 155.59157 285.25122 129.65964 285.25122 Q 103.727715 285.25122 103.727715 311.18314 L 103.727715 337.11508 L 77.795784 337.11508 Q 51.863857 337.11508 51.863857 311.18314 L 51.863857 311.18314 L 51.863857 285.25122 Q 51.863857 285.25122 25.931929 233.38736 L 0.0 155.59157 L 25.931929 77.795784 Q 51.863857 0.0 77.795784 0.0 z" svg:height="3.3711507mm" draw:style-name="style-915" svg:viewBox="0.0 0.0 155.59157 337.11508" svg:width="1.5559157mm" svg:x="178.93031mm" svg:y="80.6483mm"/>
          <draw:path svg:d="M 596.4344 0.0 L 622.3663 0.0 L 752.02594 0.0 Q 855.75366 25.931929 855.75366 0.0 L 881.6856 0.0 L 881.6856 0.0 L 881.6856 25.931929 L 881.6856 25.931929 Q 907.6175 25.931929 907.6175 25.931929 L 907.6175 0.0 L 959.4814 0.0 Q 1011.3452 25.931929 985.41327 25.931929 Q 959.4814 25.931929 1011.3452 51.863857 Q 1037.2771 77.795784 1037.2771 77.795784 L 1037.2771 77.795784 L 1011.3452 77.795784 Q 959.4814 77.795784 959.4814 103.727715 Q 933.54944 129.65964 829.8217 129.65964 L 726.094 155.59157 L 726.094 181.5235 Q 726.094 233.38736 700.16205 233.38736 Q 700.16205 259.31927 648.2982 311.18314 Q 648.2982 363.047 622.3663 363.047 L 622.3663 388.97894 L 648.2982 388.97894 L 648.2982 388.97894 L 648.2982 388.97894 Q 648.2982 388.97894 596.4344 440.8428 L 570.50244 466.77472 L 492.70663 466.77472 L 440.8428 440.8428 L 440.8428 440.8428 L 440.8428 440.8428 L 414.91086 440.8428 L 414.91086 440.8428 L 363.047 440.8428 L 311.18314 440.8428 L 337.11508 440.8428 Q 388.97894 440.8428 363.047 414.91086 L 337.11508 388.97894 L 363.047 388.97894 Q 388.97894 388.97894 388.97894 363.047 L 388.97894 363.047 L 414.91086 363.047 L 414.91086 337.11508 L 388.97894 337.11508 L 337.11508 337.11508 L 337.11508 311.18314 Q 337.11508 311.18314 311.18314 285.25122 Q 311.18314 259.31927 233.38736 259.31927 Q 181.5235 233.38736 129.65964 259.31927 L 77.795784 285.25122 L 25.931929 259.31927 L 0.0 233.38736 L 0.0 233.38736 L 0.0 233.38736 L 0.0 233.38736 L 0.0 233.38736 L 51.863857 207.45543 L 103.727715 207.45543 L 103.727715 181.5235 L 77.795784 155.59157 L 77.795784 155.59157 L 77.795784 129.65964 L 103.727715 129.65964 L 129.65964 129.65964 L 129.65964 103.727715 Q 129.65964 77.795784 77.795784 51.863857 L 25.931929 25.931929 L 25.931929 25.931929 L 25.931929 25.931929 L 77.795784 25.931929 Q 103.727715 25.931929 103.727715 0.0 L 103.727715 0.0 L 155.59157 0.0 L 207.45543 0.0 L 388.97894 0.0 Q 596.4344 -25.931929 596.4344 0.0 z" svg:height="4.667747mm" draw:style-name="style-916" svg:viewBox="0.0 0.0 1037.2771 466.77472" svg:width="10.372771mm" svg:x="280.32416mm" svg:y="147.55267mm"/>
          <draw:path svg:d="M 25.931929 25.931929 L 51.863857 0.0 L 51.863857 0.0 L 51.863857 0.0 L 77.795784 0.0 L 77.795784 0.0 L 77.795784 25.931929 L 103.727715 25.931929 L 103.727715 51.863857 L 103.727715 77.795784 L 103.727715 103.727715 L 103.727715 129.65964 L 103.727715 129.65964 L 103.727715 155.59157 L 103.727715 181.5235 Q 103.727715 207.45543 103.727715 233.38736 L 103.727715 233.38736 L 103.727715 233.38736 Q 77.795784 259.31927 77.795784 259.31927 L 77.795784 259.31927 L 51.863857 259.31927 L 51.863857 259.31927 L 51.863857 259.31927 Q 51.863857 233.38736 25.931929 233.38736 L 25.931929 233.38736 L 0.0 233.38736 Q 0.0 207.45543 0.0 129.65964 L 0.0 51.863857 L 0.0 51.863857 L 0.0 51.863857 L 25.931929 25.931929 z" svg:height="2.5931928mm" draw:style-name="style-917" svg:viewBox="0.0 0.0 103.727715 259.31927" svg:width="1.0372771mm" svg:x="261.91248mm" svg:y="92.8363mm"/>
          <draw:path svg:d="M 363.047 0.0 L 388.97894 0.0 L 440.8428 51.863857 Q 466.77472 77.795784 466.77472 77.795784 Q 466.77472 103.727715 466.77472 103.727715 L 466.77472 103.727715 L 466.77472 103.727715 Q 440.8428 103.727715 440.8428 129.65964 L 440.8428 129.65964 L 414.91086 129.65964 Q 388.97894 129.65964 388.97894 155.59157 Q 388.97894 181.5235 311.18314 155.59157 L 259.31927 155.59157 L 155.59157 129.65964 Q 25.931929 103.727715 0.0 51.863857 Q -51.863857 51.863857 155.59157 25.931929 Q 363.047 0.0 363.047 0.0 z" svg:height="1.5559157mm" draw:style-name="style-918" svg:viewBox="0.0 0.0 466.77472 155.59157" svg:width="4.667747mm" svg:x="269.69205mm" svg:y="160.25932mm"/>
          <draw:path svg:d="M 155.59157 25.931929 L 155.59157 0.0 L 181.5235 0.0 Q 233.38736 0.0 233.38736 25.931929 L 259.31927 25.931929 L 259.31927 25.931929 L 259.31927 51.863857 L 259.31927 51.863857 L 285.25122 51.863857 L 285.25122 103.727715 L 285.25122 129.65964 L 363.047 129.65964 Q 440.8428 103.727715 518.63855 129.65964 Q 596.4344 155.59157 596.4344 181.5235 Q 596.4344 207.45543 596.4344 207.45543 L 596.4344 207.45543 L 596.4344 207.45543 L 596.4344 207.45543 L 622.3663 207.45543 L 622.3663 207.45543 L 622.3663 233.38736 L 648.2982 233.38736 L 648.2982 233.38736 L 648.2982 259.31927 L 674.23016 259.31927 L 700.16205 259.31927 L 752.02594 285.25122 L 777.9579 311.18314 L 855.75366 337.11508 Q 907.6175 363.047 933.54944 388.97894 L 959.4814 414.91086 L 959.4814 414.91086 L 959.4814 414.91086 L 959.4814 440.8428 L 959.4814 440.8428 L 985.41327 440.8428 L 985.41327 466.77472 L 1011.3452 466.77472 L 1011.3452 466.77472 L 1011.3452 466.77472 L 1011.3452 466.77472 L 959.4814 492.70663 L 933.54944 518.63855 L 959.4814 518.63855 L 985.41327 518.63855 L 985.41327 544.5705 L 1011.3452 544.5705 L 1011.3452 544.5705 L 1011.3452 570.50244 L 959.4814 570.50244 L 933.54944 570.50244 L 881.6856 570.50244 Q 829.8217 570.50244 622.3663 544.5705 L 414.91086 518.63855 L 414.91086 544.5705 L 388.97894 544.5705 L 388.97894 544.5705 L 388.97894 544.5705 L 337.11508 544.5705 Q 259.31927 518.63855 181.5235 518.63855 L 103.727715 492.70663 L 103.727715 466.77472 Q 77.795784 466.77472 51.863857 440.8428 L 25.931929 414.91086 L 25.931929 414.91086 L 25.931929 414.91086 L 25.931929 414.91086 Q 25.931929 388.97894 25.931929 363.047 Q 25.931929 363.047 25.931929 337.11508 Q 0.0 311.18314 51.863857 311.18314 Q 103.727715 311.18314 103.727715 259.31927 Q 103.727715 233.38736 77.795784 207.45543 L 25.931929 207.45543 L 51.863857 207.45543 Q 77.795784 207.45543 77.795784 181.5235 Q 77.795784 155.59157 25.931929 155.59157 L 0.0 155.59157 L 103.727715 103.727715 Q 233.38736 77.795784 181.5235 51.863857 Q 155.59157 51.863857 155.59157 25.931929 z" svg:height="5.7050242mm" draw:style-name="style-919" svg:viewBox="0.0 0.0 1011.3452 570.50244" svg:width="10.113452mm" svg:x="226.38574mm" svg:y="171.66937mm"/>
          <draw:path svg:d="M 181.5235 0.0 L 207.45543 0.0 L 207.45543 0.0 L 207.45543 0.0 L 259.31927 25.931929 Q 285.25122 25.931929 285.25122 51.863857 Q 285.25122 77.795784 363.047 103.727715 Q 440.8428 103.727715 466.77472 129.65964 Q 466.77472 155.59157 570.50244 155.59157 Q 674.23016 155.59157 726.094 207.45543 Q 752.02594 259.31927 829.8217 233.38736 Q 907.6175 207.45543 907.6175 259.31927 Q 907.6175 311.18314 985.41327 311.18314 Q 1037.2771 311.18314 1063.2091 285.25122 L 1089.141 285.25122 L 1089.141 311.18314 L 1089.141 337.11508 L 1141.0049 337.11508 L 1166.9368 363.047 L 1166.9368 363.047 L 1192.8688 363.047 L 1192.8688 388.97894 L 1192.8688 414.91086 L 1192.8688 414.91086 L 1192.8688 414.91086 L 1166.9368 414.91086 L 1166.9368 414.91086 L 1166.9368 440.8428 L 1141.0049 440.8428 L 1141.0049 440.8428 L 1141.0049 466.77472 L 1141.0049 466.77472 L 1141.0049 466.77472 L 1166.9368 466.77472 L 1166.9368 466.77472 L 1166.9368 492.70663 L 1141.0049 492.70663 L 1141.0049 492.70663 L 1141.0049 518.63855 L 1037.2771 570.50244 Q 933.54944 622.3663 907.6175 622.3663 L 881.6856 622.3663 L 933.54944 648.2982 Q 985.41327 648.2982 985.41327 674.23016 L 985.41327 700.16205 L 959.4814 700.16205 L 959.4814 726.094 L 933.54944 726.094 L 933.54944 726.094 L 829.8217 777.9579 Q 726.094 829.8217 648.2982 855.75366 Q 570.50244 881.6856 570.50244 933.54944 Q 570.50244 959.4814 311.18314 959.4814 Q 77.795784 985.41327 51.863857 985.41327 L 0.0 985.41327 L 0.0 544.5705 L 0.0 103.727715 L 0.0 103.727715 L 0.0 103.727715 L 25.931929 103.727715 L 25.931929 103.727715 L 51.863857 103.727715 L 51.863857 103.727715 L 51.863857 103.727715 L 51.863857 103.727715 L 77.795784 103.727715 L 77.795784 103.727715 L 77.795784 77.795784 L 103.727715 77.795784 L 103.727715 51.863857 L 103.727715 25.931929 L 129.65964 25.931929 Q 155.59157 0.0 181.5235 0.0 z" svg:height="9.854133mm" draw:style-name="style-920" svg:viewBox="0.0 0.0 1192.8688 985.41327" svg:width="11.928687mm" svg:x="0.0mm" svg:y="194.48947mm"/>
          <draw:path svg:d="M 129.65964 25.931929 L 129.65964 0.0 L 155.59157 25.931929 Q 181.5235 25.931929 207.45543 77.795784 Q 259.31927 103.727715 259.31927 103.727715 L 259.31927 103.727715 L 259.31927 129.65964 Q 259.31927 129.65964 233.38736 181.5235 L 233.38736 207.45543 L 207.45543 181.5235 Q 207.45543 181.5235 155.59157 285.25122 Q 155.59157 414.91086 129.65964 492.70663 Q 103.727715 596.4344 103.727715 596.4344 L 103.727715 596.4344 L 103.727715 544.5705 L 103.727715 518.63855 L 103.727715 492.70663 Q 103.727715 492.70663 77.795784 492.70663 L 77.795784 492.70663 L 77.795784 466.77472 Q 51.863857 440.8428 77.795784 414.91086 L 77.795784 388.97894 L 77.795784 388.97894 Q 103.727715 388.97894 77.795784 388.97894 L 77.795784 363.047 L 77.795784 337.11508 Q 51.863857 337.11508 25.931929 233.38736 L 0.0 129.65964 L 51.863857 129.65964 Q 103.727715 129.65964 103.727715 103.727715 Q 103.727715 77.795784 129.65964 25.931929 z" svg:height="5.9643435mm" draw:style-name="style-921" svg:viewBox="0.0 0.0 259.31927 596.4344" svg:width="2.5931928mm" svg:x="189.82172mm" svg:y="81.16694mm"/>
          <draw:path svg:d="M 1166.9368 0.0 L 1244.7325 0.0 L 1322.5283 25.931929 Q 1426.2561 51.863857 1400.3241 77.795784 Q 1374.3922 103.727715 1426.2561 103.727715 Q 1504.0519 103.727715 1529.9838 77.795784 L 1555.9158 77.795784 L 1555.9158 77.795784 L 1555.9158 103.727715 L 1555.9158 103.727715 L 1581.8477 103.727715 L 1581.8477 103.727715 L 1581.8477 103.727715 L 1711.5073 103.727715 Q 1841.167 103.727715 1841.167 129.65964 Q 1867.0989 155.59157 1893.0308 155.59157 L 1918.9628 155.59157 L 1918.9628 207.45543 Q 1918.9628 233.38736 1763.3712 285.25122 L 1607.7795 311.18314 L 1581.8477 337.11508 L 1555.9158 363.047 L 1529.9838 363.047 L 1478.12 363.047 L 1478.12 388.97894 L 1478.12 414.91086 L 1478.12 414.91086 Q 1452.188 414.91086 1426.2561 414.91086 Q 1374.3922 414.91086 1374.3922 466.77472 Q 1348.4603 570.50244 1322.5283 544.5705 Q 1322.5283 518.63855 1270.6646 518.63855 L 1218.8007 492.70663 L 1192.8688 492.70663 L 1192.8688 492.70663 L 1166.9368 492.70663 Q 1141.0049 466.77472 1115.073 466.77472 Q 1115.073 466.77472 1011.3452 466.77472 Q 907.6175 466.77472 648.2982 466.77472 Q 414.91086 466.77472 337.11508 466.77472 L 285.25122 466.77472 L 233.38736 492.70663 L 207.45543 518.63855 L 181.5235 518.63855 L 129.65964 518.63855 L 129.65964 544.5705 L 129.65964 544.5705 L 103.727715 544.5705 L 77.795784 544.5705 L 77.795784 518.63855 L 77.795784 518.63855 L 103.727715 518.63855 L 103.727715 518.63855 L 129.65964 492.70663 L 155.59157 492.70663 L 155.59157 466.77472 Q 181.5235 440.8428 207.45543 414.91086 Q 259.31927 388.97894 259.31927 363.047 L 285.25122 311.18314 L 285.25122 285.25122 L 285.25122 259.31927 L 207.45543 259.31927 Q 129.65964 259.31927 129.65964 233.38736 L 129.65964 233.38736 L 129.65964 233.38736 Q 103.727715 207.45543 51.863857 207.45543 L 0.0 181.5235 L 0.0 155.59157 L 25.931929 129.65964 L 25.931929 129.65964 L 25.931929 103.727715 L 25.931929 103.727715 L 25.931929 103.727715 L 51.863857 103.727715 L 51.863857 103.727715 L 77.795784 129.65964 L 103.727715 129.65964 L 103.727715 103.727715 L 129.65964 77.795784 L 129.65964 51.863857 L 129.65964 0.0 L 155.59157 0.0 L 155.59157 0.0 L 155.59157 0.0 L 155.59157 0.0 L 155.59157 25.931929 L 181.5235 25.931929 L 181.5235 25.931929 L 181.5235 51.863857 L 207.45543 51.863857 L 233.38736 51.863857 L 285.25122 77.795784 L 337.11508 103.727715 L 518.63855 129.65964 Q 700.16205 155.59157 803.8898 155.59157 L 881.6856 155.59157 L 881.6856 155.59157 L 907.6175 155.59157 L 907.6175 155.59157 L 907.6175 155.59157 L 881.6856 129.65964 Q 855.75366 129.65964 855.75366 103.727715 Q 855.75366 77.795784 959.4814 51.863857 Q 1063.2091 25.931929 1063.2091 0.0 Q 1089.141 0.0 1166.9368 0.0 z M 155.59157 103.727715 Q 181.5235 103.727715 181.5235 129.65964 Q 181.5235 155.59157 155.59157 155.59157 Q 129.65964 155.59157 129.65964 129.65964 Q 129.65964 103.727715 155.59157 103.727715 z" svg:height="5.445705mm" draw:style-name="style-922" svg:viewBox="0.0 0.0 1918.9628 544.5705" svg:width="19.189627mm" svg:x="145.47812mm" svg:y="164.40843mm"/>
          <draw:path svg:d="M 25.931929 0.0 L 0.0 0.0 L 207.45543 0.0 Q 414.91086 25.931929 414.91086 51.863857 Q 440.8428 77.795784 440.8428 51.863857 Q 440.8428 25.931929 466.77472 51.863857 Q 492.70663 51.863857 518.63855 77.795784 Q 518.63855 103.727715 596.4344 103.727715 L 700.16205 103.727715 L 700.16205 259.31927 L 700.16205 414.91086 L 596.4344 414.91086 Q 466.77472 414.91086 363.047 363.047 L 259.31927 337.11508 L 259.31927 337.11508 L 259.31927 311.18314 L 233.38736 311.18314 Q 181.5235 311.18314 181.5235 285.25122 L 155.59157 285.25122 L 155.59157 259.31927 L 129.65964 259.31927 L 129.65964 259.31927 L 129.65964 259.31927 L 129.65964 233.38736 L 129.65964 233.38736 L 129.65964 207.45543 L 129.65964 207.45543 L 129.65964 207.45543 L 129.65964 207.45543 L 129.65964 181.5235 L 129.65964 181.5235 L 155.59157 181.5235 L 155.59157 155.59157 L 129.65964 155.59157 L 103.727715 155.59157 L 103.727715 129.65964 Q 77.795784 129.65964 77.795784 103.727715 L 51.863857 103.727715 L 51.863857 77.795784 L 25.931929 77.795784 L 25.931929 77.795784 L 25.931929 51.863857 L 77.795784 51.863857 Q 129.65964 51.863857 129.65964 51.863857 L 129.65964 51.863857 L 77.795784 25.931929 L 51.863857 0.0 L 25.931929 0.0 z M 285.25122 51.863857 Q 285.25122 25.931929 337.11508 51.863857 Q 363.047 51.863857 337.11508 77.795784 Q 285.25122 77.795784 285.25122 51.863857 z" svg:height="4.1491084mm" draw:style-name="style-923" svg:viewBox="0.0 0.0 700.16205 414.91086" svg:width="7.001621mm" svg:x="312.99838mm" svg:y="200.71313mm"/>
          <draw:path svg:d="M 103.727715 0.0 L 103.727715 0.0 L 181.5235 0.0 L 233.38736 0.0 L 233.38736 0.0 Q 233.38736 0.0 285.25122 25.931929 L 311.18314 25.931929 L 311.18314 51.863857 Q 285.25122 51.863857 285.25122 51.863857 Q 285.25122 51.863857 181.5235 77.795784 L 103.727715 103.727715 L 51.863857 103.727715 L 0.0 103.727715 L 0.0 77.795784 Q 0.0 51.863857 51.863857 25.931929 Q 103.727715 0.0 103.727715 0.0 z" svg:height="1.0372771mm" draw:style-name="style-924" svg:viewBox="0.0 0.0 311.18314 103.727715" svg:width="3.1118314mm" svg:x="151.70178mm" svg:y="55.494328mm"/>
          <draw:path svg:d="M 881.6856 0.0 L 907.6175 0.0 L 985.41327 25.931929 Q 1037.2771 51.863857 985.41327 51.863857 Q 959.4814 51.863857 985.41327 77.795784 L 1011.3452 77.795784 L 985.41327 155.59157 Q 959.4814 233.38736 881.6856 285.25122 Q 829.8217 311.18314 881.6856 337.11508 Q 959.4814 337.11508 959.4814 363.047 Q 959.4814 388.97894 881.6856 388.97894 L 803.8898 414.91086 L 803.8898 414.91086 L 829.8217 414.91086 L 829.8217 414.91086 L 829.8217 414.91086 L 881.6856 440.8428 L 907.6175 466.77472 L 907.6175 466.77472 L 907.6175 466.77472 L 881.6856 492.70663 Q 881.6856 518.63855 881.6856 518.63855 Q 881.6856 544.5705 907.6175 544.5705 L 907.6175 570.50244 L 881.6856 570.50244 Q 855.75366 570.50244 726.094 596.4344 Q 570.50244 622.3663 570.50244 648.2982 Q 596.4344 674.23016 492.70663 726.094 L 388.97894 752.02594 L 311.18314 752.02594 L 233.38736 726.094 L 233.38736 726.094 L 233.38736 726.094 L 259.31927 726.094 L 285.25122 726.094 L 285.25122 700.16205 Q 259.31927 674.23016 207.45543 674.23016 Q 155.59157 648.2982 155.59157 622.3663 Q 155.59157 596.4344 207.45543 596.4344 Q 233.38736 596.4344 233.38736 570.50244 Q 233.38736 518.63855 207.45543 518.63855 Q 181.5235 518.63855 181.5235 492.70663 Q 181.5235 466.77472 207.45543 466.77472 Q 233.38736 466.77472 155.59157 440.8428 L 77.795784 414.91086 L 77.795784 414.91086 Q 77.795784 414.91086 51.863857 388.97894 L 25.931929 363.047 L 25.931929 363.047 L 0.0 363.047 L 0.0 363.047 L 0.0 363.047 L 0.0 337.11508 L 0.0 337.11508 L 25.931929 337.11508 L 25.931929 311.18314 L 25.931929 311.18314 L 0.0 311.18314 L 0.0 285.25122 L 0.0 259.31927 L 25.931929 259.31927 L 25.931929 259.31927 L 51.863857 233.38736 L 77.795784 233.38736 L 77.795784 233.38736 L 103.727715 233.38736 L 103.727715 233.38736 L 103.727715 259.31927 L 103.727715 259.31927 L 103.727715 259.31927 L 129.65964 207.45543 Q 129.65964 181.5235 155.59157 181.5235 Q 181.5235 181.5235 207.45543 155.59157 Q 207.45543 103.727715 388.97894 77.795784 Q 570.50244 25.931929 596.4344 25.931929 L 596.4344 25.931929 L 726.094 0.0 Q 829.8217 0.0 881.6856 0.0 z" svg:height="7.5202594mm" draw:style-name="style-925" svg:viewBox="0.0 0.0 1011.3452 752.02594" svg:width="10.113452mm" svg:x="109.43274mm" svg:y="139.51378mm"/>
          <draw:path svg:d="M 985.41327 25.931929 L 985.41327 0.0 L 1011.3452 0.0 L 1037.2771 0.0 L 1063.2091 0.0 Q 1089.141 0.0 1063.2091 51.863857 Q 1063.2091 103.727715 1063.2091 103.727715 Q 1037.2771 103.727715 1011.3452 103.727715 L 985.41327 103.727715 L 985.41327 103.727715 L 959.4814 103.727715 L 959.4814 103.727715 L 959.4814 103.727715 L 933.54944 129.65964 L 907.6175 155.59157 L 959.4814 155.59157 Q 985.41327 155.59157 985.41327 181.5235 Q 959.4814 207.45543 959.4814 233.38736 L 959.4814 259.31927 L 933.54944 259.31927 L 933.54944 259.31927 L 933.54944 285.25122 L 959.4814 285.25122 L 959.4814 285.25122 L 959.4814 311.18314 L 1037.2771 311.18314 Q 1115.073 337.11508 1141.0049 363.047 L 1141.0049 388.97894 L 1089.141 388.97894 L 1037.2771 414.91086 L 1037.2771 414.91086 L 1011.3452 414.91086 L 1011.3452 414.91086 L 1011.3452 414.91086 L 1011.3452 440.8428 L 1011.3452 440.8428 L 1037.2771 466.77472 L 1037.2771 518.63855 L 1037.2771 518.63855 Q 1011.3452 518.63855 933.54944 544.5705 Q 855.75366 570.50244 648.2982 570.50244 Q 440.8428 622.3663 440.8428 648.2982 Q 414.91086 674.23016 388.97894 674.23016 L 363.047 674.23016 L 285.25122 674.23016 Q 207.45543 674.23016 181.5235 648.2982 L 155.59157 648.2982 L 155.59157 622.3663 Q 181.5235 622.3663 129.65964 622.3663 L 103.727715 596.4344 L 103.727715 570.50244 L 77.795784 544.5705 L 77.795784 544.5705 L 77.795784 570.50244 L 25.931929 570.50244 L 0.0 570.50244 L 25.931929 544.5705 L 51.863857 544.5705 L 51.863857 518.63855 L 25.931929 466.77472 L 25.931929 466.77472 L 25.931929 466.77472 L 25.931929 414.91086 Q 25.931929 388.97894 77.795784 388.97894 Q 129.65964 388.97894 129.65964 311.18314 Q 129.65964 259.31927 181.5235 233.38736 L 233.38736 207.45543 L 233.38736 207.45543 L 259.31927 207.45543 L 285.25122 207.45543 Q 285.25122 207.45543 285.25122 181.5235 L 285.25122 181.5235 L 388.97894 155.59157 Q 466.77472 155.59157 518.63855 103.727715 Q 570.50244 103.727715 726.094 77.795784 Q 881.6856 51.863857 907.6175 51.863857 L 959.4814 51.863857 L 959.4814 25.931929 L 959.4814 25.931929 L 985.41327 25.931929 z" svg:height="6.7423015mm" draw:style-name="style-926" svg:viewBox="0.0 0.0 1141.0049 674.23016" svg:width="11.4100485mm" svg:x="115.39708mm" svg:y="176.85576mm"/>
          <draw:path svg:d="M 337.11508 103.727715 L 363.047 103.727715 L 363.047 103.727715 L 363.047 103.727715 L 466.77472 155.59157 Q 544.5705 181.5235 622.3663 207.45543 Q 700.16205 259.31927 700.16205 259.31927 L 700.16205 285.25122 L 700.16205 285.25122 Q 700.16205 311.18314 648.2982 285.25122 L 622.3663 259.31927 L 622.3663 259.31927 L 596.4344 259.31927 L 596.4344 311.18314 L 596.4344 388.97894 L 492.70663 388.97894 L 388.97894 388.97894 L 388.97894 388.97894 Q 363.047 363.047 388.97894 363.047 Q 388.97894 337.11508 311.18314 311.18314 Q 233.38736 259.31927 259.31927 259.31927 Q 285.25122 259.31927 259.31927 233.38736 Q 233.38736 207.45543 129.65964 207.45543 L 51.863857 207.45543 L 25.931929 207.45543 L 0.0 207.45543 L 0.0 181.5235 L 25.931929 181.5235 L 25.931929 181.5235 L 25.931929 155.59157 L 25.931929 155.59157 L 25.931929 155.59157 L 51.863857 129.65964 L 51.863857 103.727715 L 77.795784 51.863857 Q 77.795784 0.0 155.59157 0.0 Q 233.38736 0.0 285.25122 51.863857 Q 311.18314 103.727715 337.11508 103.727715 z M 129.65964 207.45543 Q 129.65964 207.45543 129.65964 181.5235 Q 129.65964 181.5235 129.65964 207.45543 Q 129.65964 207.45543 129.65964 207.45543 z" svg:height="3.8897893mm" draw:style-name="style-927" svg:viewBox="0.0 0.0 700.16205 388.97894" svg:width="7.001621mm" svg:x="193.7115mm" svg:y="174.26256mm"/>
          <draw:path svg:d="M 492.70663 285.25122 L 466.77472 285.25122 L 466.77472 285.25122 Q 466.77472 259.31927 414.91086 311.18314 Q 363.047 363.047 337.11508 311.18314 Q 311.18314 311.18314 285.25122 388.97894 L 259.31927 492.70663 L 259.31927 492.70663 L 233.38736 492.70663 L 233.38736 466.77472 L 207.45543 466.77472 L 207.45543 466.77472 L 207.45543 466.77472 L 207.45543 414.91086 Q 207.45543 363.047 181.5235 311.18314 L 155.59157 233.38736 L 155.59157 233.38736 L 155.59157 259.31927 L 129.65964 259.31927 L 103.727715 259.31927 L 103.727715 233.38736 L 103.727715 207.45543 L 51.863857 207.45543 L 0.0 207.45543 L 0.0 207.45543 L 0.0 207.45543 L 155.59157 155.59157 Q 311.18314 103.727715 337.11508 77.795784 Q 363.047 51.863857 363.047 25.931929 L 363.047 0.0 L 414.91086 0.0 Q 492.70663 -25.931929 492.70663 25.931929 Q 492.70663 51.863857 492.70663 155.59157 Q 492.70663 259.31927 492.70663 285.25122 z" svg:height="4.9270663mm" draw:style-name="style-928" svg:viewBox="0.0 0.0 492.70663 492.70663" svg:width="4.9270663mm" svg:x="148.84927mm" svg:y="59.124798mm"/>
          <draw:path svg:d="M 51.863857 25.931929 L 0.0 0.0 L 207.45543 25.931929 Q 414.91086 51.863857 440.8428 25.931929 L 466.77472 25.931929 L 466.77472 51.863857 L 466.77472 51.863857 L 492.70663 77.795784 Q 518.63855 103.727715 518.63855 103.727715 L 544.5705 103.727715 L 544.5705 103.727715 Q 544.5705 103.727715 570.50244 129.65964 L 570.50244 129.65964 L 570.50244 129.65964 Q 570.50244 155.59157 622.3663 155.59157 L 648.2982 155.59157 L 648.2982 181.5235 L 648.2982 181.5235 L 466.77472 181.5235 Q 285.25122 155.59157 233.38736 155.59157 Q 181.5235 103.727715 207.45543 103.727715 Q 259.31927 103.727715 155.59157 77.795784 Q 77.795784 51.863857 51.863857 25.931929 z" svg:height="1.815235mm" draw:style-name="style-929" svg:viewBox="0.0 0.0 648.2982 181.5235" svg:width="6.482982mm" svg:x="275.9157mm" svg:y="156.11021mm"/>
          <draw:path svg:d="M 492.70663 0.0 L 544.5705 0.0 L 544.5705 25.931929 L 518.63855 25.931929 L 518.63855 25.931929 L 518.63855 25.931929 L 570.50244 51.863857 L 596.4344 77.795784 L 596.4344 77.795784 L 622.3663 77.795784 L 622.3663 77.795784 L 622.3663 77.795784 L 648.2982 103.727715 Q 674.23016 129.65964 700.16205 129.65964 L 726.094 129.65964 L 726.094 129.65964 Q 726.094 155.59157 674.23016 181.5235 Q 622.3663 207.45543 648.2982 233.38736 Q 674.23016 285.25122 622.3663 337.11508 Q 570.50244 363.047 363.047 363.047 L 181.5235 363.047 L 181.5235 337.11508 Q 155.59157 337.11508 155.59157 337.11508 L 155.59157 337.11508 L 155.59157 337.11508 Q 129.65964 337.11508 103.727715 337.11508 Q 103.727715 311.18314 51.863857 285.25122 L 0.0 285.25122 L 0.0 259.31927 L 0.0 259.31927 L 25.931929 259.31927 L 51.863857 259.31927 L 51.863857 233.38736 L 51.863857 207.45543 L 103.727715 207.45543 L 129.65964 233.38736 L 155.59157 233.38736 Q 207.45543 233.38736 207.45543 207.45543 Q 207.45543 181.5235 259.31927 181.5235 Q 285.25122 181.5235 311.18314 155.59157 Q 311.18314 129.65964 363.047 103.727715 Q 388.97894 77.795784 363.047 77.795784 Q 311.18314 77.795784 363.047 25.931929 Q 440.8428 25.931929 492.70663 0.0 z" svg:height="3.63047mm" draw:style-name="style-930" svg:viewBox="0.0 0.0 726.094 363.047" svg:width="7.26094mm" svg:x="296.66125mm" svg:y="75.461914mm"/>
          <draw:path svg:d="M 0.0 77.795784 L 0.0 0.0 L 51.863857 0.0 Q 103.727715 0.0 181.5235 25.931929 L 233.38736 25.931929 L 233.38736 51.863857 L 233.38736 51.863857 L 233.38736 51.863857 L 233.38736 77.795784 L 233.38736 77.795784 Q 207.45543 51.863857 181.5235 129.65964 Q 181.5235 181.5235 129.65964 155.59157 Q 77.795784 103.727715 25.931929 129.65964 Q 0.0 155.59157 0.0 77.795784 z" svg:height="1.5559157mm" draw:style-name="style-931" svg:viewBox="0.0 0.0 233.38736 155.59157" svg:width="2.3338735mm" svg:x="158.44409mm" svg:y="86.61264mm"/>
          <draw:path svg:d="M 51.863857 0.0 L 51.863857 0.0 L 51.863857 0.0 L 77.795784 0.0 L 233.38736 0.0 L 388.97894 25.931929 L 414.91086 25.931929 L 440.8428 25.931929 L 440.8428 51.863857 L 414.91086 51.863857 L 414.91086 51.863857 L 414.91086 77.795784 L 388.97894 77.795784 L 363.047 77.795784 L 363.047 103.727715 L 363.047 103.727715 L 388.97894 103.727715 L 388.97894 129.65964 L 311.18314 129.65964 Q 233.38736 129.65964 207.45543 103.727715 L 181.5235 77.795784 L 155.59157 77.795784 L 129.65964 77.795784 L 103.727715 77.795784 L 77.795784 77.795784 L 51.863857 77.795784 Q 0.0 77.795784 0.0 51.863857 L 0.0 51.863857 L 25.931929 25.931929 Q 51.863857 25.931929 51.863857 0.0 z" svg:height="1.2965964mm" draw:style-name="style-932" svg:viewBox="0.0 0.0 440.8428 129.65964" svg:width="4.4084277mm" svg:x="290.95624mm" svg:y="88.94652mm"/>
          <draw:path svg:d="M 337.11508 0.0 L 337.11508 0.0 L 518.63855 0.0 L 674.23016 0.0 L 674.23016 0.0 L 674.23016 0.0 L 674.23016 25.931929 L 674.23016 25.931929 L 700.16205 25.931929 L 700.16205 51.863857 L 700.16205 51.863857 L 726.094 51.863857 L 726.094 51.863857 L 726.094 51.863857 L 777.9579 77.795784 Q 829.8217 103.727715 881.6856 103.727715 L 959.4814 103.727715 L 959.4814 103.727715 Q 933.54944 129.65964 855.75366 181.5235 L 752.02594 207.45543 L 726.094 233.38736 Q 700.16205 233.38736 700.16205 259.31927 L 700.16205 311.18314 L 674.23016 311.18314 L 674.23016 311.18314 L 674.23016 311.18314 L 648.2982 311.18314 L 648.2982 311.18314 L 648.2982 285.25122 L 544.5705 285.25122 Q 440.8428 259.31927 363.047 285.25122 Q 311.18314 311.18314 233.38736 259.31927 L 155.59157 259.31927 L 103.727715 259.31927 L 77.795784 259.31927 L 51.863857 259.31927 L 25.931929 259.31927 L 25.931929 259.31927 L 0.0 233.38736 L 0.0 233.38736 L 0.0 207.45543 L 0.0 207.45543 L 0.0 207.45543 L 25.931929 207.45543 L 25.931929 207.45543 L 77.795784 181.5235 L 129.65964 155.59157 L 129.65964 155.59157 L 155.59157 155.59157 L 207.45543 103.727715 Q 259.31927 51.863857 311.18314 25.931929 Q 337.11508 0.0 337.11508 0.0 z" svg:height="3.1118314mm" draw:style-name="style-933" svg:viewBox="0.0 0.0 959.4814 311.18314" svg:width="9.594813mm" svg:x="293.54944mm" svg:y="154.03566mm"/>
          <draw:path svg:d="M 752.02594 25.931929 L 829.8217 25.931929 L 829.8217 25.931929 L 829.8217 51.863857 L 855.75366 51.863857 L 881.6856 51.863857 L 881.6856 77.795784 L 881.6856 103.727715 L 881.6856 103.727715 Q 855.75366 103.727715 855.75366 103.727715 L 855.75366 103.727715 L 855.75366 103.727715 L 829.8217 103.727715 L 829.8217 103.727715 L 803.8898 103.727715 L 803.8898 103.727715 L 803.8898 103.727715 L 752.02594 129.65964 L 700.16205 155.59157 L 700.16205 155.59157 L 700.16205 155.59157 L 726.094 207.45543 L 726.094 233.38736 L 752.02594 259.31927 Q 803.8898 285.25122 803.8898 311.18314 Q 803.8898 363.047 855.75366 363.047 Q 907.6175 363.047 907.6175 388.97894 Q 907.6175 414.91086 881.6856 414.91086 Q 855.75366 440.8428 855.75366 440.8428 Q 855.75366 466.77472 881.6856 466.77472 L 907.6175 466.77472 L 907.6175 492.70663 L 907.6175 518.63855 L 907.6175 518.63855 Q 907.6175 518.63855 881.6856 518.63855 L 881.6856 544.5705 L 881.6856 544.5705 L 881.6856 570.50244 L 881.6856 570.50244 L 855.75366 570.50244 L 855.75366 596.4344 L 855.75366 622.3663 L 855.75366 622.3663 L 855.75366 622.3663 L 829.8217 622.3663 L 829.8217 622.3663 L 803.8898 648.2982 Q 777.9579 674.23016 752.02594 674.23016 Q 726.094 674.23016 752.02594 648.2982 Q 752.02594 622.3663 622.3663 674.23016 Q 492.70663 700.16205 492.70663 674.23016 Q 492.70663 622.3663 388.97894 648.2982 Q 285.25122 674.23016 259.31927 674.23016 Q 233.38736 622.3663 181.5235 648.2982 L 103.727715 674.23016 L 77.795784 674.23016 L 51.863857 674.23016 L 51.863857 674.23016 L 51.863857 674.23016 L 25.931929 648.2982 L 0.0 622.3663 L 25.931929 622.3663 L 77.795784 622.3663 L 103.727715 596.4344 Q 129.65964 596.4344 129.65964 570.50244 Q 129.65964 518.63855 207.45543 492.70663 Q 285.25122 466.77472 285.25122 440.8428 Q 285.25122 414.91086 207.45543 388.97894 Q 155.59157 363.047 181.5235 311.18314 Q 181.5235 259.31927 181.5235 181.5235 Q 181.5235 103.727715 233.38736 103.727715 Q 311.18314 103.727715 285.25122 77.795784 Q 233.38736 51.863857 259.31927 51.863857 L 285.25122 25.931929 L 285.25122 25.931929 L 311.18314 25.931929 L 388.97894 0.0 Q 466.77472 0.0 440.8428 0.0 Q 414.91086 0.0 544.5705 0.0 Q 674.23016 0.0 752.02594 25.931929 z" svg:height="6.7423015mm" draw:style-name="style-934" svg:viewBox="0.0 0.0 907.6175 674.23016" svg:width="9.076175mm" svg:x="28.784441mm" svg:y="192.41492mm"/>
          <draw:path svg:d="M 1348.4603 0.0 L 1348.4603 0.0 L 1374.3922 25.931929 Q 1400.3241 51.863857 1529.9838 51.863857 Q 1659.6434 51.863857 1711.5073 25.931929 Q 1763.3712 25.931929 1763.3712 25.931929 L 1763.3712 25.931929 L 1763.3712 25.931929 L 1763.3712 51.863857 L 1763.3712 51.863857 L 1763.3712 51.863857 L 1789.3031 51.863857 L 1789.3031 51.863857 L 1815.235 51.863857 L 1815.235 51.863857 L 1841.167 51.863857 L 1867.0989 51.863857 L 1867.0989 77.795784 L 1867.0989 77.795784 L 1841.167 103.727715 Q 1815.235 155.59157 1841.167 155.59157 Q 1867.0989 155.59157 1841.167 207.45543 Q 1815.235 259.31927 1789.3031 259.31927 Q 1763.3712 259.31927 1737.4392 337.11508 Q 1711.5073 414.91086 1659.6434 466.77472 Q 1607.7795 492.70663 1607.7795 518.63855 Q 1633.7115 570.50244 1685.5753 570.50244 Q 1737.4392 570.50244 1711.5073 596.4344 Q 1711.5073 622.3663 1711.5073 648.2982 L 1711.5073 648.2982 L 1685.5753 648.2982 L 1685.5753 674.23016 L 1685.5753 674.23016 L 1659.6434 674.23016 L 1659.6434 726.094 Q 1659.6434 777.9579 1685.5753 777.9579 L 1685.5753 803.8898 L 1659.6434 803.8898 Q 1633.7115 829.8217 1478.12 881.6856 Q 1322.5283 933.54944 1296.5964 959.4814 L 1296.5964 985.41327 L 1244.7325 985.41327 L 1192.8688 985.41327 L 1192.8688 1011.3452 Q 1166.9368 1037.2771 1192.8688 1037.2771 Q 1244.7325 1037.2771 1244.7325 1063.2091 L 1244.7325 1089.141 L 1244.7325 1089.141 L 1218.8007 1089.141 L 1218.8007 1089.141 Q 1192.8688 1063.2091 1192.8688 1089.141 L 1192.8688 1089.141 L 1192.8688 1089.141 L 1166.9368 1089.141 L 1141.0049 1089.141 L 1141.0049 1089.141 L 829.8217 1089.141 L 518.63855 1089.141 L 518.63855 1089.141 L 518.63855 1089.141 L 466.77472 1063.2091 L 440.8428 1063.2091 L 440.8428 1037.2771 L 466.77472 1011.3452 L 466.77472 1011.3452 Q 466.77472 985.41327 518.63855 933.54944 L 570.50244 881.6856 L 596.4344 881.6856 L 596.4344 881.6856 L 596.4344 855.75366 L 570.50244 855.75366 L 570.50244 855.75366 L 570.50244 829.8217 L 570.50244 829.8217 L 570.50244 829.8217 L 544.5705 829.8217 L 544.5705 829.8217 L 544.5705 803.8898 L 518.63855 803.8898 L 518.63855 803.8898 L 518.63855 777.9579 L 466.77472 777.9579 Q 414.91086 777.9579 259.31927 777.9579 L 103.727715 777.9579 L 51.863857 752.02594 L 0.0 726.094 L 25.931929 726.094 L 51.863857 726.094 L 51.863857 700.16205 L 51.863857 700.16205 L 77.795784 700.16205 L 77.795784 674.23016 L 77.795784 674.23016 L 103.727715 674.23016 L 103.727715 674.23016 L 103.727715 674.23016 L 103.727715 648.2982 L 103.727715 648.2982 L 77.795784 648.2982 L 77.795784 622.3663 L 77.795784 622.3663 L 77.795784 622.3663 L 77.795784 622.3663 L 77.795784 596.4344 L 103.727715 596.4344 L 103.727715 570.50244 L 103.727715 570.50244 L 103.727715 570.50244 L 103.727715 570.50244 Q 129.65964 570.50244 259.31927 518.63855 Q 414.91086 466.77472 414.91086 440.8428 Q 414.91086 414.91086 414.91086 388.97894 Q 414.91086 363.047 466.77472 337.11508 Q 518.63855 311.18314 544.5705 259.31927 L 570.50244 207.45543 L 596.4344 207.45543 L 596.4344 207.45543 L 596.4344 181.5235 L 622.3663 181.5235 L 622.3663 181.5235 L 622.3663 207.45543 L 648.2982 207.45543 L 674.23016 207.45543 L 674.23016 181.5235 L 674.23016 181.5235 L 648.2982 181.5235 L 648.2982 155.59157 L 648.2982 155.59157 L 648.2982 155.59157 L 726.094 155.59157 Q 777.9579 155.59157 855.75366 129.65964 Q 933.54944 103.727715 985.41327 103.727715 Q 1063.2091 103.727715 1141.0049 103.727715 Q 1192.8688 103.727715 1244.7325 77.795784 Q 1270.6646 51.863857 1296.5964 25.931929 Q 1348.4603 0.0 1348.4603 0.0 z" svg:height="10.89141mm" draw:style-name="style-935" svg:viewBox="0.0 0.0 1867.0989 1089.141" svg:width="18.670988mm" svg:x="125.51054mm" svg:y="199.15721mm"/>
          <draw:path svg:d="M 414.91086 0.0 L 414.91086 0.0 L 518.63855 0.0 Q 596.4344 25.931929 622.3663 77.795784 Q 674.23016 155.59157 674.23016 155.59157 L 700.16205 155.59157 L 700.16205 155.59157 L 700.16205 181.5235 L 700.16205 233.38736 L 726.094 285.25122 L 726.094 285.25122 L 726.094 285.25122 L 726.094 311.18314 L 726.094 311.18314 L 622.3663 311.18314 Q 492.70663 311.18314 414.91086 311.18314 Q 363.047 311.18314 337.11508 363.047 L 311.18314 414.91086 L 311.18314 414.91086 L 285.25122 414.91086 L 285.25122 414.91086 L 285.25122 440.8428 L 259.31927 440.8428 L 259.31927 440.8428 L 259.31927 414.91086 Q 259.31927 414.91086 233.38736 414.91086 L 233.38736 414.91086 L 233.38736 388.97894 Q 207.45543 363.047 207.45543 337.11508 Q 207.45543 311.18314 207.45543 259.31927 Q 155.59157 181.5235 77.795784 207.45543 L 0.0 207.45543 L 0.0 207.45543 L 0.0 207.45543 L 0.0 181.5235 L 0.0 181.5235 L 25.931929 181.5235 L 25.931929 155.59157 L 51.863857 155.59157 L 77.795784 155.59157 L 77.795784 129.65964 L 103.727715 129.65964 L 103.727715 129.65964 L 103.727715 103.727715 L 155.59157 103.727715 Q 233.38736 103.727715 233.38736 77.795784 Q 233.38736 51.863857 311.18314 25.931929 Q 414.91086 0.0 414.91086 0.0 z" svg:height="4.4084277mm" draw:style-name="style-936" svg:viewBox="0.0 0.0 726.094 440.8428" svg:width="7.26094mm" svg:x="189.30309mm" svg:y="146.77472mm"/>
          <draw:path svg:d="M 466.77472 25.931929 L 492.70663 0.0 L 492.70663 0.0 L 492.70663 0.0 L 518.63855 25.931929 Q 544.5705 25.931929 518.63855 51.863857 Q 518.63855 77.795784 570.50244 77.795784 L 622.3663 77.795784 L 622.3663 77.795784 Q 648.2982 103.727715 648.2982 129.65964 L 648.2982 155.59157 L 752.02594 155.59157 Q 829.8217 181.5235 803.8898 181.5235 Q 752.02594 181.5235 803.8898 207.45543 L 829.8217 207.45543 L 829.8217 207.45543 Q 829.8217 233.38736 700.16205 233.38736 Q 544.5705 233.38736 388.97894 285.25122 Q 233.38736 337.11508 233.38736 311.18314 Q 233.38736 285.25122 181.5235 285.25122 L 129.65964 285.25122 L 77.795784 259.31927 L 25.931929 233.38736 L 25.931929 233.38736 L 25.931929 233.38736 L 0.0 181.5235 L 0.0 155.59157 L 0.0 155.59157 L 25.931929 155.59157 L 25.931929 129.65964 L 25.931929 129.65964 L 25.931929 129.65964 L 25.931929 129.65964 L 77.795784 129.65964 L 103.727715 129.65964 L 129.65964 129.65964 L 155.59157 129.65964 L 181.5235 103.727715 Q 207.45543 77.795784 207.45543 77.795784 L 207.45543 77.795784 L 233.38736 77.795784 Q 285.25122 77.795784 388.97894 51.863857 L 466.77472 51.863857 L 466.77472 25.931929 z" svg:height="3.1118314mm" draw:style-name="style-937" svg:viewBox="0.0 0.0 829.8217 311.18314" svg:width="8.298217mm" svg:x="111.24798mm" svg:y="100.35657mm"/>
          <draw:path svg:d="M 129.65964 0.0 L 181.5235 0.0 L 233.38736 0.0 L 285.25122 25.931929 L 285.25122 25.931929 L 285.25122 25.931929 L 285.25122 25.931929 L 259.31927 25.931929 L 259.31927 51.863857 L 285.25122 51.863857 L 285.25122 51.863857 L 285.25122 77.795784 L 259.31927 77.795784 L 233.38736 77.795784 L 233.38736 103.727715 L 233.38736 129.65964 L 259.31927 129.65964 L 259.31927 129.65964 L 285.25122 129.65964 L 311.18314 129.65964 L 311.18314 129.65964 L 337.11508 129.65964 L 337.11508 129.65964 L 337.11508 129.65964 L 337.11508 103.727715 L 337.11508 103.727715 L 363.047 103.727715 L 363.047 129.65964 L 388.97894 129.65964 Q 440.8428 129.65964 440.8428 77.795784 L 440.8428 51.863857 L 440.8428 51.863857 L 440.8428 51.863857 L 440.8428 25.931929 Q 440.8428 25.931929 440.8428 25.931929 L 440.8428 25.931929 L 440.8428 25.931929 L 440.8428 0.0 L 492.70663 0.0 L 518.63855 0.0 L 518.63855 77.795784 Q 518.63855 155.59157 596.4344 155.59157 Q 648.2982 181.5235 648.2982 181.5235 L 674.23016 181.5235 L 674.23016 181.5235 Q 674.23016 181.5235 777.9579 207.45543 L 881.6856 207.45543 L 881.6856 233.38736 L 881.6856 233.38736 L 829.8217 233.38736 Q 777.9579 233.38736 752.02594 259.31927 L 752.02594 285.25122 L 752.02594 285.25122 L 726.094 285.25122 L 726.094 285.25122 Q 700.16205 259.31927 700.16205 259.31927 Q 700.16205 233.38736 700.16205 285.25122 L 700.16205 311.18314 L 700.16205 337.11508 L 700.16205 337.11508 L 700.16205 337.11508 L 674.23016 337.11508 L 674.23016 363.047 L 674.23016 363.047 L 622.3663 363.047 L 570.50244 388.97894 L 570.50244 388.97894 L 544.5705 388.97894 L 544.5705 363.047 Q 544.5705 337.11508 518.63855 363.047 L 492.70663 388.97894 L 492.70663 388.97894 Q 492.70663 363.047 492.70663 285.25122 Q 492.70663 233.38736 285.25122 233.38736 L 103.727715 233.38736 L 51.863857 233.38736 L 0.0 233.38736 L 51.863857 181.5235 Q 77.795784 129.65964 103.727715 77.795784 Q 103.727715 25.931929 129.65964 0.0 z" svg:height="3.8897893mm" draw:style-name="style-938" svg:viewBox="0.0 0.0 881.6856 388.97894" svg:width="8.816855mm" svg:x="134.06807mm" svg:y="95.17018mm"/>
          <draw:path svg:d="M 103.727715 51.863857 L 181.5235 0.0 L 285.25122 0.0 L 363.047 0.0 L 363.047 25.931929 L 388.97894 25.931929 L 388.97894 51.863857 L 388.97894 77.795784 L 414.91086 77.795784 L 414.91086 103.727715 L 414.91086 103.727715 Q 388.97894 103.727715 388.97894 103.727715 L 388.97894 129.65964 L 363.047 129.65964 L 337.11508 129.65964 L 337.11508 129.65964 L 311.18314 129.65964 L 285.25122 129.65964 Q 259.31927 155.59157 207.45543 155.59157 L 155.59157 155.59157 L 129.65964 155.59157 Q 129.65964 155.59157 77.795784 129.65964 L 0.0 103.727715 L 25.931929 103.727715 Q 25.931929 103.727715 103.727715 51.863857 z" svg:height="1.5559157mm" draw:style-name="style-939" svg:viewBox="0.0 0.0 414.91086 155.59157" svg:width="4.1491084mm" svg:x="11.150729mm" svg:y="140.55106mm"/>
          <draw:path svg:d="M 622.3663 0.0 L 648.2982 0.0 L 700.16205 0.0 L 752.02594 25.931929 L 752.02594 25.931929 L 726.094 25.931929 L 726.094 25.931929 L 726.094 25.931929 L 726.094 51.863857 L 726.094 51.863857 L 700.16205 51.863857 L 700.16205 77.795784 L 700.16205 77.795784 L 674.23016 77.795784 L 674.23016 77.795784 L 674.23016 77.795784 L 674.23016 103.727715 L 674.23016 103.727715 L 700.16205 103.727715 L 700.16205 129.65964 L 777.9579 181.5235 Q 881.6856 233.38736 907.6175 233.38736 L 933.54944 233.38736 L 933.54944 259.31927 L 933.54944 259.31927 L 907.6175 259.31927 L 907.6175 285.25122 L 907.6175 285.25122 L 907.6175 285.25122 L 933.54944 285.25122 L 933.54944 285.25122 L 933.54944 285.25122 L 959.4814 285.25122 L 959.4814 311.18314 L 959.4814 337.11508 L 933.54944 337.11508 L 881.6856 337.11508 L 855.75366 363.047 L 829.8217 363.047 L 829.8217 388.97894 L 829.8217 414.91086 L 752.02594 414.91086 Q 674.23016 388.97894 622.3663 388.97894 L 544.5705 388.97894 L 544.5705 363.047 L 544.5705 363.047 L 544.5705 363.047 Q 544.5705 337.11508 414.91086 311.18314 L 311.18314 259.31927 L 259.31927 259.31927 Q 181.5235 233.38736 155.59157 233.38736 L 103.727715 233.38736 L 103.727715 207.45543 L 103.727715 207.45543 L 129.65964 181.5235 L 129.65964 155.59157 L 103.727715 155.59157 L 77.795784 129.65964 L 77.795784 129.65964 L 51.863857 129.65964 L 51.863857 129.65964 L 51.863857 129.65964 L 25.931929 103.727715 L 0.0 103.727715 L 0.0 103.727715 L 0.0 77.795784 L 51.863857 77.795784 L 103.727715 77.795784 L 181.5235 51.863857 Q 259.31927 25.931929 259.31927 25.931929 L 259.31927 25.931929 L 259.31927 25.931929 Q 259.31927 25.931929 285.25122 25.931929 L 285.25122 0.0 L 311.18314 0.0 Q 363.047 0.0 466.77472 0.0 Q 596.4344 -25.931929 622.3663 0.0 z" svg:height="4.1491084mm" draw:style-name="style-940" svg:viewBox="0.0 0.0 959.4814 414.91086" svg:width="9.594813mm" svg:x="218.34685mm" svg:y="185.41328mm"/>
          <draw:path svg:d="M 466.77472 25.931929 L 518.63855 25.931929 L 570.50244 25.931929 Q 596.4344 25.931929 596.4344 51.863857 Q 596.4344 103.727715 726.094 129.65964 Q 881.6856 155.59157 881.6856 207.45543 Q 881.6856 233.38736 907.6175 233.38736 L 933.54944 233.38736 L 933.54944 233.38736 Q 933.54944 259.31927 933.54944 259.31927 L 933.54944 259.31927 L 985.41327 285.25122 Q 1037.2771 311.18314 1089.141 285.25122 L 1141.0049 285.25122 L 1141.0049 285.25122 Q 1141.0049 311.18314 1192.8688 311.18314 L 1244.7325 311.18314 L 1244.7325 311.18314 L 1244.7325 337.11508 L 1192.8688 337.11508 L 1115.073 363.047 L 1115.073 363.047 L 1141.0049 363.047 L 1141.0049 388.97894 L 1141.0049 414.91086 L 1115.073 440.8428 Q 1115.073 466.77472 1141.0049 466.77472 Q 1166.9368 466.77472 1141.0049 518.63855 Q 1141.0049 570.50244 1115.073 570.50244 Q 1089.141 570.50244 1089.141 596.4344 Q 1089.141 622.3663 1141.0049 622.3663 Q 1166.9368 622.3663 1166.9368 648.2982 Q 1166.9368 674.23016 1141.0049 674.23016 Q 1089.141 674.23016 1089.141 700.16205 Q 1089.141 726.094 1115.073 726.094 Q 1141.0049 726.094 1141.0049 752.02594 L 1141.0049 752.02594 L 1141.0049 752.02594 L 1115.073 777.9579 L 1089.141 777.9579 Q 1037.2771 777.9579 1037.2771 803.8898 L 1063.2091 803.8898 L 1063.2091 803.8898 Q 1063.2091 829.8217 1037.2771 829.8217 Q 985.41327 829.8217 985.41327 803.8898 Q 985.41327 777.9579 777.9579 829.8217 Q 596.4344 881.6856 596.4344 855.75366 L 596.4344 829.8217 L 492.70663 829.8217 L 388.97894 829.8217 L 388.97894 829.8217 Q 363.047 803.8898 311.18314 777.9579 Q 233.38736 726.094 233.38736 700.16205 Q 207.45543 674.23016 129.65964 648.2982 L 51.863857 622.3663 L 51.863857 622.3663 L 51.863857 622.3663 L 25.931929 622.3663 L 25.931929 622.3663 L 25.931929 622.3663 L 0.0 596.4344 L 0.0 596.4344 L 0.0 570.50244 L 0.0 570.50244 L 0.0 570.50244 L 25.931929 544.5705 L 25.931929 518.63855 L 51.863857 518.63855 L 77.795784 518.63855 L 103.727715 518.63855 L 129.65964 518.63855 L 155.59157 544.5705 Q 181.5235 570.50244 259.31927 570.50244 L 337.11508 570.50244 L 337.11508 544.5705 L 311.18314 544.5705 L 311.18314 544.5705 L 311.18314 518.63855 L 337.11508 518.63855 L 363.047 518.63855 L 363.047 492.70663 L 363.047 492.70663 L 388.97894 492.70663 L 388.97894 466.77472 L 363.047 466.77472 L 337.11508 466.77472 L 181.5235 440.8428 L 25.931929 440.8428 L 25.931929 440.8428 L 25.931929 414.91086 L 25.931929 414.91086 L 51.863857 414.91086 L 51.863857 414.91086 L 51.863857 414.91086 L 51.863857 388.97894 L 77.795784 388.97894 L 77.795784 388.97894 L 77.795784 414.91086 L 77.795784 414.91086 L 103.727715 414.91086 L 103.727715 414.91086 L 103.727715 388.97894 L 155.59157 388.97894 Q 181.5235 363.047 155.59157 363.047 Q 103.727715 337.11508 129.65964 311.18314 Q 129.65964 285.25122 207.45543 233.38736 Q 311.18314 207.45543 259.31927 181.5235 L 233.38736 181.5235 L 233.38736 155.59157 Q 207.45543 155.59157 207.45543 155.59157 L 207.45543 155.59157 L 207.45543 103.727715 Q 207.45543 51.863857 233.38736 51.863857 Q 259.31927 0.0 337.11508 0.0 Q 414.91086 0.0 466.77472 25.931929 z M 1063.2091 518.63855 Q 1063.2091 492.70663 1089.141 518.63855 Q 1089.141 518.63855 1089.141 518.63855 Q 1089.141 544.5705 1063.2091 518.63855 z" svg:height="8.557536mm" draw:style-name="style-941" svg:viewBox="0.0 0.0 1244.7325 855.75366" svg:width="12.447326mm" svg:x="291.47488mm" svg:y="84.538086mm"/>
          <draw:path svg:d="M 181.5235 0.0 L 207.45543 0.0 L 233.38736 25.931929 Q 259.31927 77.795784 285.25122 51.863857 L 285.25122 51.863857 L 285.25122 51.863857 L 311.18314 51.863857 L 337.11508 51.863857 Q 363.047 77.795784 363.047 77.795784 L 363.047 77.795784 L 363.047 77.795784 Q 337.11508 77.795784 337.11508 129.65964 Q 337.11508 207.45543 311.18314 181.5235 L 285.25122 155.59157 L 259.31927 129.65964 Q 233.38736 129.65964 233.38736 285.25122 Q 233.38736 414.91086 207.45543 414.91086 L 181.5235 414.91086 L 181.5235 388.97894 Q 181.5235 363.047 181.5235 337.11508 Q 181.5235 337.11508 129.65964 337.11508 L 77.795784 311.18314 L 77.795784 311.18314 Q 77.795784 285.25122 129.65964 285.25122 Q 155.59157 285.25122 155.59157 233.38736 Q 181.5235 155.59157 103.727715 129.65964 L 51.863857 129.65964 L 51.863857 129.65964 Q 51.863857 129.65964 25.931929 103.727715 L 0.0 77.795784 L 77.795784 51.863857 Q 181.5235 25.931929 181.5235 0.0 z" svg:height="4.1491084mm" draw:style-name="style-942" svg:viewBox="0.0 0.0 363.047 414.91086" svg:width="3.63047mm" svg:x="130.4376mm" svg:y="82.204216mm"/>
          <draw:path svg:d="M 1192.8688 0.0 L 1218.8007 0.0 L 1244.7325 25.931929 Q 1296.5964 51.863857 1244.7325 77.795784 Q 1244.7325 103.727715 1218.8007 129.65964 L 1218.8007 129.65964 L 1063.2091 129.65964 Q 907.6175 155.59157 907.6175 181.5235 Q 907.6175 207.45543 933.54944 233.38736 Q 933.54944 233.38736 907.6175 259.31927 Q 881.6856 285.25122 829.8217 311.18314 L 752.02594 337.11508 L 674.23016 337.11508 L 622.3663 337.11508 L 622.3663 363.047 L 622.3663 363.047 L 518.63855 388.97894 Q 414.91086 414.91086 388.97894 440.8428 L 363.047 492.70663 L 363.047 492.70663 L 363.047 518.63855 L 337.11508 518.63855 L 311.18314 518.63855 L 311.18314 492.70663 Q 311.18314 492.70663 311.18314 492.70663 L 337.11508 466.77472 L 337.11508 440.8428 L 337.11508 440.8428 L 285.25122 440.8428 Q 233.38736 440.8428 207.45543 440.8428 L 155.59157 440.8428 L 155.59157 440.8428 L 155.59157 440.8428 L 129.65964 440.8428 L 129.65964 440.8428 L 155.59157 414.91086 Q 181.5235 388.97894 155.59157 388.97894 L 103.727715 388.97894 L 103.727715 363.047 L 103.727715 363.047 L 77.795784 363.047 L 77.795784 388.97894 L 51.863857 388.97894 L 51.863857 388.97894 L 25.931929 363.047 L 0.0 337.11508 L 25.931929 337.11508 L 51.863857 337.11508 L 103.727715 337.11508 L 129.65964 337.11508 L 129.65964 311.18314 L 129.65964 285.25122 L 155.59157 285.25122 Q 181.5235 285.25122 181.5235 259.31927 Q 155.59157 259.31927 233.38736 207.45543 L 285.25122 155.59157 L 726.094 103.727715 Q 1141.0049 25.931929 1141.0049 25.931929 Q 1166.9368 25.931929 1192.8688 0.0 z" svg:height="5.1863856mm" draw:style-name="style-943" svg:viewBox="0.0 0.0 1244.7325 518.63855" svg:width="12.447326mm" svg:x="48.752026mm" svg:y="153.2577mm"/>
          <draw:path svg:d="M 959.4814 25.931929 L 959.4814 0.0 L 1089.141 25.931929 Q 1192.8688 51.863857 1192.8688 77.795784 Q 1192.8688 103.727715 1244.7325 129.65964 Q 1296.5964 129.65964 1296.5964 129.65964 L 1296.5964 155.59157 L 1244.7325 155.59157 Q 1192.8688 155.59157 1192.8688 181.5235 Q 1192.8688 207.45543 1374.3922 233.38736 Q 1555.9158 285.25122 1555.9158 259.31927 L 1581.8477 259.31927 L 1607.7795 311.18314 Q 1607.7795 337.11508 1581.8477 363.047 Q 1555.9158 388.97894 1555.9158 388.97894 L 1555.9158 388.97894 L 1529.9838 388.97894 L 1529.9838 388.97894 L 1529.9838 414.91086 L 1555.9158 414.91086 L 1555.9158 414.91086 L 1555.9158 440.8428 L 1555.9158 440.8428 L 1555.9158 440.8428 L 1555.9158 440.8428 L 1555.9158 466.77472 L 1555.9158 466.77472 L 1555.9158 492.70663 L 1555.9158 492.70663 L 1555.9158 492.70663 L 1504.0519 492.70663 Q 1426.2561 492.70663 1400.3241 544.5705 L 1400.3241 570.50244 L 1400.3241 570.50244 Q 1374.3922 596.4344 1374.3922 596.4344 L 1374.3922 596.4344 L 1348.4603 596.4344 L 1296.5964 596.4344 L 1244.7325 596.4344 Q 1166.9368 596.4344 1192.8688 622.3663 Q 1192.8688 648.2982 1166.9368 648.2982 Q 1141.0049 674.23016 1141.0049 700.16205 Q 1141.0049 726.094 1089.141 726.094 Q 1037.2771 726.094 1063.2091 752.02594 Q 1089.141 752.02594 985.41327 777.9579 L 855.75366 803.8898 L 855.75366 803.8898 L 881.6856 803.8898 L 881.6856 803.8898 L 881.6856 829.8217 L 726.094 829.8217 Q 544.5705 803.8898 518.63855 803.8898 L 518.63855 803.8898 L 518.63855 803.8898 Q 518.63855 803.8898 544.5705 726.094 L 570.50244 674.23016 L 648.2982 648.2982 Q 726.094 648.2982 674.23016 622.3663 Q 648.2982 596.4344 674.23016 596.4344 Q 726.094 570.50244 700.16205 544.5705 Q 674.23016 544.5705 674.23016 544.5705 L 674.23016 544.5705 L 648.2982 544.5705 L 622.3663 544.5705 L 622.3663 544.5705 L 622.3663 544.5705 L 596.4344 544.5705 L 596.4344 544.5705 L 544.5705 570.50244 Q 492.70663 570.50244 492.70663 648.2982 L 492.70663 700.16205 L 466.77472 700.16205 Q 440.8428 700.16205 388.97894 674.23016 L 337.11508 648.2982 L 337.11508 648.2982 Q 311.18314 622.3663 233.38736 596.4344 L 129.65964 596.4344 L 129.65964 544.5705 L 129.65964 492.70663 L 51.863857 492.70663 L 0.0 492.70663 L 0.0 492.70663 L 0.0 492.70663 L 51.863857 466.77472 L 103.727715 440.8428 L 103.727715 440.8428 L 103.727715 440.8428 L 77.795784 440.8428 L 77.795784 440.8428 L 103.727715 414.91086 L 155.59157 388.97894 L 155.59157 388.97894 L 155.59157 388.97894 L 181.5235 388.97894 L 207.45543 388.97894 L 337.11508 388.97894 Q 466.77472 388.97894 466.77472 388.97894 Q 466.77472 388.97894 518.63855 388.97894 L 596.4344 388.97894 L 596.4344 388.97894 L 622.3663 388.97894 L 622.3663 388.97894 L 622.3663 388.97894 L 622.3663 363.047 L 622.3663 363.047 L 648.2982 363.047 L 648.2982 388.97894 L 648.2982 388.97894 L 674.23016 388.97894 L 674.23016 388.97894 L 674.23016 388.97894 L 674.23016 363.047 L 674.23016 363.047 L 700.16205 363.047 L 700.16205 337.11508 L 674.23016 337.11508 L 648.2982 337.11508 L 648.2982 311.18314 L 648.2982 285.25122 L 570.50244 285.25122 L 518.63855 285.25122 L 518.63855 285.25122 L 492.70663 285.25122 L 518.63855 259.31927 L 544.5705 233.38736 L 544.5705 233.38736 L 518.63855 233.38736 L 518.63855 233.38736 L 518.63855 233.38736 L 518.63855 207.45543 L 518.63855 207.45543 L 544.5705 207.45543 L 570.50244 181.5235 L 596.4344 181.5235 L 622.3663 181.5235 L 648.2982 155.59157 Q 674.23016 155.59157 674.23016 129.65964 Q 674.23016 103.727715 700.16205 77.795784 Q 726.094 77.795784 752.02594 77.795784 L 752.02594 51.863857 L 855.75366 25.931929 Q 933.54944 25.931929 959.4814 25.931929 z" svg:height="8.298217mm" draw:style-name="style-944" svg:viewBox="0.0 0.0 1607.7795 829.8217" svg:width="16.077795mm" svg:x="220.4214mm" svg:y="145.47812mm"/>
          <draw:path svg:d="M 726.094 25.931929 L 777.9579 25.931929 L 803.8898 51.863857 Q 829.8217 103.727715 803.8898 155.59157 Q 777.9579 233.38736 726.094 311.18314 Q 674.23016 414.91086 622.3663 414.91086 Q 596.4344 414.91086 570.50244 440.8428 L 544.5705 440.8428 L 492.70663 440.8428 Q 440.8428 414.91086 363.047 414.91086 Q 259.31927 414.91086 259.31927 363.047 Q 285.25122 337.11508 311.18314 337.11508 Q 337.11508 337.11508 337.11508 311.18314 Q 337.11508 285.25122 285.25122 259.31927 Q 233.38736 259.31927 233.38736 285.25122 Q 233.38736 311.18314 181.5235 285.25122 L 129.65964 259.31927 L 103.727715 259.31927 L 77.795784 259.31927 L 77.795784 233.38736 L 51.863857 207.45543 L 51.863857 207.45543 L 51.863857 207.45543 L 51.863857 207.45543 L 25.931929 207.45543 L 0.0 207.45543 L 0.0 207.45543 L 0.0 181.5235 L 0.0 155.59157 L 51.863857 155.59157 L 103.727715 155.59157 L 207.45543 103.727715 Q 311.18314 103.727715 311.18314 51.863857 Q 311.18314 25.931929 311.18314 25.931929 L 311.18314 25.931929 L 311.18314 25.931929 Q 337.11508 0.0 337.11508 0.0 L 337.11508 0.0 L 466.77472 0.0 Q 622.3663 -25.931929 622.3663 0.0 Q 622.3663 51.863857 674.23016 51.863857 Q 700.16205 51.863857 726.094 25.931929 z" svg:height="4.4084277mm" draw:style-name="style-945" svg:viewBox="0.0 0.0 803.8898 440.8428" svg:width="8.0388975mm" svg:x="106.83955mm" svg:y="131.73419mm"/>
          <draw:path svg:d="M 752.02594 0.0 L 777.9579 0.0 L 777.9579 0.0 L 777.9579 25.931929 L 777.9579 51.863857 Q 752.02594 103.727715 855.75366 129.65964 Q 907.6175 155.59157 933.54944 207.45543 Q 959.4814 233.38736 1011.3452 233.38736 Q 1063.2091 233.38736 1063.2091 259.31927 L 1063.2091 285.25122 L 1011.3452 285.25122 L 985.41327 285.25122 L 985.41327 311.18314 L 959.4814 363.047 L 959.4814 363.047 L 959.4814 363.047 L 959.4814 388.97894 L 959.4814 388.97894 L 933.54944 388.97894 L 933.54944 414.91086 L 907.6175 414.91086 Q 855.75366 414.91086 752.02594 440.8428 Q 674.23016 466.77472 674.23016 492.70663 L 674.23016 518.63855 L 648.2982 518.63855 Q 622.3663 518.63855 544.5705 518.63855 Q 466.77472 518.63855 311.18314 466.77472 Q 155.59157 440.8428 155.59157 414.91086 Q 155.59157 363.047 77.795784 363.047 L 25.931929 363.047 L 25.931929 363.047 L 25.931929 337.11508 L 0.0 337.11508 L 0.0 337.11508 L 0.0 337.11508 L 0.0 311.18314 L 25.931929 311.18314 L 51.863857 311.18314 L 51.863857 285.25122 L 51.863857 259.31927 L 77.795784 259.31927 L 103.727715 259.31927 L 129.65964 207.45543 Q 155.59157 103.727715 181.5235 103.727715 Q 207.45543 103.727715 259.31927 77.795784 L 311.18314 51.863857 L 311.18314 51.863857 L 337.11508 51.863857 L 337.11508 51.863857 L 337.11508 25.931929 L 440.8428 0.0 Q 570.50244 0.0 570.50244 25.931929 Q 570.50244 51.863857 648.2982 25.931929 Q 752.02594 0.0 752.02594 0.0 z M 233.38736 414.91086 Q 233.38736 414.91086 233.38736 388.97894 Q 233.38736 388.97894 233.38736 414.91086 Q 233.38736 414.91086 233.38736 414.91086 z" svg:height="5.1863856mm" draw:style-name="style-946" svg:viewBox="0.0 0.0 1063.2091 518.63855" svg:width="10.632091mm" svg:x="154.29498mm" svg:y="128.62236mm"/>
          <draw:path svg:d="M 25.931929 0.0 L 51.863857 0.0 L 77.795784 0.0 L 103.727715 0.0 L 155.59157 0.0 Q 207.45543 0.0 285.25122 0.0 L 363.047 0.0 L 363.047 0.0 Q 337.11508 25.931929 337.11508 51.863857 L 337.11508 77.795784 L 285.25122 77.795784 Q 259.31927 77.795784 259.31927 155.59157 L 233.38736 207.45543 L 233.38736 259.31927 L 233.38736 285.25122 L 181.5235 285.25122 L 155.59157 285.25122 L 77.795784 285.25122 Q 25.931929 285.25122 25.931929 233.38736 L 0.0 181.5235 L 25.931929 181.5235 Q 25.931929 155.59157 25.931929 155.59157 L 0.0 129.65964 L 25.931929 129.65964 Q 25.931929 103.727715 25.931929 77.795784 Q 0.0 25.931929 25.931929 0.0 z" svg:height="2.8525121mm" draw:style-name="style-947" svg:viewBox="0.0 0.0 363.047 285.25122" svg:width="3.63047mm" svg:x="87.3906mm" svg:y="98.54133mm"/>
          <draw:path svg:d="M 466.77472 0.0 L 492.70663 0.0 L 518.63855 0.0 L 570.50244 0.0 L 518.63855 51.863857 Q 492.70663 77.795784 440.8428 103.727715 Q 388.97894 129.65964 414.91086 129.65964 Q 440.8428 129.65964 440.8428 155.59157 L 440.8428 155.59157 L 440.8428 155.59157 Q 414.91086 155.59157 414.91086 181.5235 Q 414.91086 207.45543 285.25122 181.5235 L 155.59157 181.5235 L 103.727715 181.5235 L 25.931929 181.5235 L 25.931929 155.59157 L 0.0 155.59157 L 0.0 155.59157 L 0.0 155.59157 L 0.0 155.59157 L 0.0 129.65964 L 51.863857 129.65964 L 77.795784 129.65964 L 103.727715 129.65964 L 103.727715 129.65964 L 103.727715 103.727715 L 103.727715 103.727715 L 129.65964 103.727715 L 129.65964 77.795784 L 233.38736 77.795784 Q 337.11508 25.931929 337.11508 25.931929 L 337.11508 25.931929 L 414.91086 25.931929 Q 466.77472 25.931929 466.77472 0.0 z" svg:height="1.815235mm" draw:style-name="style-948" svg:viewBox="0.0 0.0 570.50244 181.5235" svg:width="5.7050242mm" svg:x="112.54457mm" svg:y="114.3598mm"/>
          <draw:path svg:d="M 933.54944 103.727715 L 959.4814 103.727715 L 959.4814 103.727715 L 959.4814 129.65964 L 985.41327 129.65964 Q 1011.3452 155.59157 1011.3452 129.65964 L 1011.3452 129.65964 L 1011.3452 129.65964 L 1037.2771 129.65964 L 1037.2771 129.65964 L 1037.2771 155.59157 L 1089.141 155.59157 L 1141.0049 155.59157 L 1166.9368 181.5235 Q 1192.8688 207.45543 1192.8688 207.45543 L 1218.8007 207.45543 L 1244.7325 207.45543 L 1296.5964 207.45543 L 1296.5964 233.38736 L 1296.5964 233.38736 L 1296.5964 259.31927 L 1296.5964 259.31927 L 1296.5964 259.31927 L 1296.5964 259.31927 L 1218.8007 285.25122 L 1141.0049 311.18314 L 1141.0049 311.18314 L 1141.0049 311.18314 L 1166.9368 337.11508 L 1166.9368 363.047 L 1037.2771 363.047 Q 907.6175 363.047 933.54944 414.91086 L 933.54944 440.8428 L 933.54944 440.8428 L 907.6175 440.8428 L 881.6856 440.8428 Q 881.6856 414.91086 829.8217 414.91086 L 803.8898 388.97894 L 777.9579 388.97894 Q 726.094 388.97894 726.094 363.047 Q 726.094 311.18314 674.23016 311.18314 Q 674.23016 311.18314 648.2982 285.25122 Q 622.3663 259.31927 596.4344 311.18314 Q 570.50244 337.11508 492.70663 363.047 L 414.91086 388.97894 L 414.91086 388.97894 Q 388.97894 363.047 363.047 363.047 L 363.047 337.11508 L 363.047 311.18314 Q 363.047 311.18314 259.31927 285.25122 L 181.5235 259.31927 L 103.727715 233.38736 L 51.863857 207.45543 L 25.931929 207.45543 L 0.0 207.45543 L 25.931929 181.5235 L 51.863857 155.59157 L 77.795784 155.59157 L 103.727715 155.59157 L 155.59157 155.59157 L 181.5235 155.59157 L 259.31927 129.65964 Q 311.18314 129.65964 311.18314 103.727715 Q 311.18314 77.795784 337.11508 51.863857 L 337.11508 51.863857 L 414.91086 51.863857 L 466.77472 51.863857 L 466.77472 77.795784 L 466.77472 77.795784 L 518.63855 51.863857 Q 570.50244 25.931929 596.4344 0.0 Q 622.3663 0.0 622.3663 25.931929 Q 596.4344 51.863857 752.02594 103.727715 Q 881.6856 155.59157 907.6175 129.65964 Q 907.6175 103.727715 933.54944 103.727715 z" svg:height="4.4084277mm" draw:style-name="style-949" svg:viewBox="0.0 0.0 1296.5964 440.8428" svg:width="12.965964mm" svg:x="257.24472mm" svg:y="171.15073mm"/>
          <draw:path svg:d="M 25.931929 77.795784 L 0.0 0.0 L 51.863857 25.931929 Q 103.727715 77.795784 103.727715 77.795784 L 129.65964 77.795784 L 129.65964 77.795784 L 129.65964 103.727715 L 129.65964 103.727715 Q 129.65964 129.65964 155.59157 129.65964 L 155.59157 129.65964 L 181.5235 129.65964 Q 207.45543 129.65964 207.45543 129.65964 L 207.45543 129.65964 L 259.31927 77.795784 Q 311.18314 0.0 311.18314 77.795784 Q 311.18314 155.59157 337.11508 181.5235 L 337.11508 181.5235 L 337.11508 233.38736 L 337.11508 311.18314 L 337.11508 311.18314 Q 311.18314 311.18314 311.18314 285.25122 Q 311.18314 233.38736 285.25122 259.31927 Q 259.31927 285.25122 259.31927 233.38736 Q 207.45543 207.45543 181.5235 233.38736 L 155.59157 285.25122 L 103.727715 285.25122 L 25.931929 285.25122 L 25.931929 285.25122 L 25.931929 285.25122 L 25.931929 259.31927 L 51.863857 259.31927 L 51.863857 233.38736 Q 51.863857 181.5235 25.931929 77.795784 z" svg:height="3.1118314mm" draw:style-name="style-950" svg:viewBox="0.0 0.0 337.11508 311.18314" svg:width="3.3711507mm" svg:x="117.21232mm" svg:y="81.16694mm"/>
          <draw:path svg:d="M 207.45543 25.931929 L 207.45543 0.0 L 233.38736 51.863857 Q 259.31927 77.795784 285.25122 77.795784 L 337.11508 77.795784 L 337.11508 103.727715 L 337.11508 129.65964 L 388.97894 129.65964 L 414.91086 155.59157 L 518.63855 181.5235 Q 648.2982 233.38736 622.3663 259.31927 Q 596.4344 285.25122 596.4344 285.25122 L 596.4344 285.25122 L 596.4344 285.25122 Q 570.50244 259.31927 388.97894 285.25122 L 207.45543 285.25122 L 181.5235 285.25122 Q 129.65964 259.31927 77.795784 259.31927 Q 25.931929 207.45543 25.931929 181.5235 L 0.0 129.65964 L 77.795784 103.727715 Q 181.5235 103.727715 181.5235 77.795784 Q 181.5235 51.863857 207.45543 25.931929 z" svg:height="2.8525121mm" draw:style-name="style-951" svg:viewBox="0.0 0.0 622.3663 285.25122" svg:width="6.223663mm" svg:x="239.3517mm" svg:y="190.859mm"/>
          <draw:path svg:d="M 25.931929 51.863857 L 25.931929 0.0 L 103.727715 0.0 L 181.5235 0.0 L 181.5235 0.0 Q 181.5235 0.0 207.45543 25.931929 L 207.45543 25.931929 L 259.31927 25.931929 Q 285.25122 0.0 311.18314 25.931929 Q 337.11508 51.863857 337.11508 51.863857 L 337.11508 51.863857 L 337.11508 51.863857 Q 311.18314 77.795784 311.18314 103.727715 L 311.18314 155.59157 L 311.18314 155.59157 L 311.18314 155.59157 L 285.25122 155.59157 L 285.25122 155.59157 L 285.25122 181.5235 L 259.31927 181.5235 L 259.31927 207.45543 Q 259.31927 233.38736 285.25122 233.38736 L 311.18314 233.38736 L 311.18314 233.38736 L 311.18314 233.38736 L 337.11508 259.31927 L 337.11508 259.31927 L 337.11508 259.31927 Q 311.18314 285.25122 311.18314 337.11508 L 311.18314 388.97894 L 285.25122 388.97894 L 259.31927 363.047 L 259.31927 363.047 L 259.31927 363.047 L 233.38736 363.047 L 233.38736 363.047 L 207.45543 363.047 L 207.45543 363.047 L 207.45543 363.047 L 207.45543 363.047 L 207.45543 337.11508 Q 207.45543 311.18314 181.5235 259.31927 Q 155.59157 233.38736 129.65964 259.31927 L 103.727715 259.31927 L 103.727715 259.31927 L 103.727715 233.38736 L 103.727715 207.45543 Q 103.727715 207.45543 77.795784 207.45543 L 77.795784 233.38736 L 51.863857 233.38736 Q 25.931929 259.31927 0.0 259.31927 L 0.0 259.31927 L 0.0 259.31927 L 0.0 233.38736 L 0.0 155.59157 L 0.0 103.727715 L 0.0 103.727715 L 0.0 103.727715 L 25.931929 51.863857 z" svg:height="3.8897893mm" draw:style-name="style-952" svg:viewBox="0.0 0.0 337.11508 388.97894" svg:width="3.3711507mm" svg:x="49.789303mm" svg:y="103.727715mm"/>
          <draw:path svg:d="M 5445.705 155.59157 L 5445.705 0.0 L 5471.637 103.727715 Q 5471.637 233.38736 5497.569 207.45543 Q 5523.501 207.45543 5549.4326 207.45543 L 5549.4326 207.45543 L 5575.3647 259.31927 Q 5601.2964 259.31927 5653.1606 285.25122 Q 5705.0244 285.25122 5705.0244 155.59157 Q 5730.956 0.0 5730.956 0.0 L 5730.956 0.0 L 5730.956 129.65964 L 5730.956 259.31927 L 5756.888 259.31927 L 5782.8203 259.31927 L 5782.8203 285.25122 L 5782.8203 285.25122 L 5808.752 285.25122 L 5808.752 259.31927 L 5912.48 259.31927 Q 6016.2075 259.31927 6016.2075 233.38736 Q 6042.1396 207.45543 6042.1396 155.59157 L 6042.1396 103.727715 L 6094.0034 103.727715 L 6119.935 103.727715 L 6119.935 155.59157 Q 6119.935 233.38736 6197.731 233.38736 Q 6275.527 259.31927 6275.527 233.38736 L 6275.527 233.38736 L 6405.1865 233.38736 Q 6508.914 207.45543 6508.914 207.45543 L 6534.846 207.45543 L 6638.5737 207.45543 Q 6742.3013 207.45543 6768.2334 181.5235 L 6794.1655 181.5235 L 6871.961 207.45543 Q 6949.757 207.45543 6949.757 181.5235 Q 6975.689 155.59157 6975.689 155.59157 L 6975.689 155.59157 L 6975.689 155.59157 Q 6975.689 155.59157 7027.5527 181.5235 L 7079.4165 181.5235 L 7079.4165 181.5235 L 7105.3486 181.5235 L 7079.4165 207.45543 Q 7079.4165 207.45543 7131.2803 233.38736 Q 7157.2124 233.38736 7157.2124 259.31927 Q 7157.2124 311.18314 7209.076 311.18314 Q 7260.94 337.11508 7260.94 311.18314 Q 7260.94 285.25122 7286.872 285.25122 Q 7338.736 311.18314 7364.668 285.25122 L 7390.5996 285.25122 L 7390.5996 311.18314 L 7390.5996 311.18314 L 7364.668 311.18314 L 7364.668 311.18314 L 7364.668 337.11508 L 7390.5996 337.11508 L 7390.5996 363.047 L 7390.5996 414.91086 L 7416.5317 414.91086 Q 7442.4634 440.8428 7468.3955 518.63855 Q 7494.3276 596.4344 7546.1914 596.4344 Q 7572.123 596.4344 7572.123 622.3663 Q 7572.123 648.2982 7675.851 674.23016 Q 7753.6465 700.16205 7753.6465 726.094 Q 7753.6465 777.9579 7857.3745 829.8217 Q 7961.102 855.75366 8090.7617 881.6856 Q 8194.489 881.6856 8220.422 933.54944 Q 8272.285 985.41327 8246.354 1011.3452 Q 8220.422 1037.2771 8220.422 1037.2771 L 8220.422 1037.2771 L 8168.5576 1037.2771 L 8142.6255 1037.2771 L 8142.6255 1037.2771 Q 8116.694 1011.3452 8116.694 1037.2771 L 8116.694 1037.2771 L 7753.6465 1037.2771 L 7390.5996 1037.2771 L 7338.736 1063.2091 L 7260.94 1063.2091 L 7053.485 1063.2091 Q 6846.0293 1089.141 6586.71 1089.141 L 6327.3906 1089.141 L 6327.3906 1115.073 L 6327.3906 1115.073 L 6094.0034 1115.073 Q 5860.6157 1141.0049 5808.752 1141.0049 L 5756.888 1141.0049 L 5471.637 1141.0049 Q 5160.4536 1141.0049 4901.135 1166.9368 L 4667.747 1192.8688 L 4641.8154 1192.8688 L 4615.8833 1192.8688 L 4382.496 1192.8688 Q 4175.0405 1192.8688 3786.0615 1218.8007 L 3397.0828 1244.7325 L 3111.8315 1244.7325 Q 2826.5803 1244.7325 2619.1248 1270.6646 L 2385.7375 1296.5964 L 1996.7585 1296.5964 Q 1633.7115 1296.5964 1607.7795 1322.5283 L 1581.8477 1322.5283 L 1218.8007 1322.5283 Q 881.6856 1348.4603 544.5705 1348.4603 L 207.45543 1374.3922 L 103.727715 1374.3922 L 0.0 1374.3922 L 0.0 1374.3922 L 0.0 1348.4603 L 77.795784 1348.4603 L 155.59157 1348.4603 L 259.31927 1322.5283 L 363.047 1296.5964 L 363.047 1296.5964 L 388.97894 1296.5964 L 388.97894 1296.5964 L 388.97894 1296.5964 L 388.97894 1270.6646 L 388.97894 1270.6646 L 337.11508 1244.7325 Q 285.25122 1244.7325 466.77472 1166.9368 Q 648.2982 1089.141 700.16205 1089.141 L 726.094 1089.141 L 777.9579 1063.2091 L 829.8217 1037.2771 L 829.8217 1037.2771 L 803.8898 1037.2771 L 803.8898 1037.2771 Q 803.8898 1037.2771 803.8898 1011.3452 Q 803.8898 1011.3452 752.02594 1011.3452 Q 700.16205 1011.3452 700.16205 985.41327 Q 700.16205 959.4814 777.9579 933.54944 Q 855.75366 907.6175 829.8217 855.75366 Q 803.8898 803.8898 829.8217 777.9579 Q 855.75366 777.9579 855.75366 752.02594 Q 855.75366 726.094 881.6856 726.094 Q 907.6175 726.094 855.75366 674.23016 Q 803.8898 674.23016 752.02594 674.23016 Q 726.094 674.23016 726.094 648.2982 L 700.16205 622.3663 L 700.16205 622.3663 L 700.16205 622.3663 L 700.16205 596.4344 L 700.16205 596.4344 L 674.23016 570.50244 L 674.23016 518.63855 L 700.16205 518.63855 L 726.094 518.63855 L 726.094 492.70663 L 700.16205 492.70663 L 700.16205 492.70663 L 700.16205 466.77472 L 700.16205 466.77472 L 700.16205 466.77472 L 726.094 466.77472 L 752.02594 466.77472 L 829.8217 466.77472 L 907.6175 466.77472 L 907.6175 466.77472 L 907.6175 466.77472 L 933.54944 466.77472 Q 933.54944 466.77472 959.4814 492.70663 L 959.4814 492.70663 L 959.4814 492.70663 L 959.4814 518.63855 L 1037.2771 596.4344 Q 1115.073 674.23016 1166.9368 700.16205 Q 1218.8007 700.16205 1218.8007 726.094 Q 1218.8007 752.02594 1244.7325 752.02594 L 1244.7325 777.9579 L 1270.6646 777.9579 L 1270.6646 777.9579 L 1322.5283 752.02594 Q 1374.3922 726.094 1426.2561 648.2982 Q 1478.12 570.50244 1529.9838 544.5705 Q 1555.9158 518.63855 1555.9158 518.63855 L 1555.9158 518.63855 L 1555.9158 466.77472 L 1555.9158 440.8428 L 1711.5073 440.8428 Q 1867.0989 414.91086 1867.0989 414.91086 L 1867.0989 414.91086 L 1996.7585 414.91086 L 2152.35 414.91086 L 2152.35 414.91086 Q 2152.35 414.91086 2152.35 440.8428 L 2178.282 440.8428 L 2178.282 466.77472 L 2204.2139 518.63855 L 2204.2139 518.63855 L 2204.2139 518.63855 L 2256.078 544.5705 L 2307.9417 570.50244 L 2359.8054 570.50244 Q 2411.6694 570.50244 2411.6694 596.4344 Q 2411.6694 622.3663 2567.261 570.50244 Q 2722.8525 518.63855 2878.444 518.63855 Q 3008.1038 518.63855 3008.1038 492.70663 L 3008.1038 492.70663 L 3241.4912 466.77472 Q 3474.8784 466.77472 3474.8784 440.8428 Q 3500.8103 414.91086 3500.8103 414.91086 L 3500.8103 388.97894 L 3500.8103 363.047 L 3500.8103 363.047 L 3500.8103 311.18314 L 3500.8103 233.38736 L 3500.8103 181.5235 L 3500.8103 129.65964 L 3500.8103 77.795784 L 3500.8103 25.931929 L 3526.7424 25.931929 L 3552.6743 25.931929 L 3552.6743 103.727715 Q 3552.6743 181.5235 3578.6062 259.31927 L 3578.6062 363.047 L 3656.4019 363.047 L 3760.1296 363.047 L 3760.1296 337.11508 L 3760.1296 337.11508 L 3786.0615 181.5235 L 3786.0615 25.931929 L 3811.9937 25.931929 L 3837.9255 51.863857 L 3837.9255 51.863857 L 3837.9255 51.863857 L 3837.9255 207.45543 L 3837.9255 363.047 L 3863.8574 363.047 L 3889.7893 363.047 L 4045.3809 337.11508 L 4200.9727 311.18314 L 4200.9727 311.18314 L 4200.9727 311.18314 L 4200.9727 311.18314 L 4226.9043 311.18314 L 4226.9043 311.18314 L 4226.9043 311.18314 L 4330.6323 337.11508 Q 4434.36 337.11508 4434.36 285.25122 Q 4434.36 233.38736 4460.292 233.38736 L 4460.292 233.38736 L 4486.2236 285.25122 Q 4486.2236 337.11508 4538.0874 311.18314 Q 4564.0195 311.18314 4564.0195 363.047 L 4589.951 414.91086 L 4589.951 363.047 Q 4589.951 337.11508 4667.747 337.11508 Q 4745.543 363.047 4745.543 259.31927 L 4745.543 155.59157 L 4797.4067 155.59157 L 4849.2705 155.59157 L 4849.2705 181.5235 Q 4823.339 207.45543 4901.135 207.45543 Q 4952.9985 207.45543 4952.9985 181.5235 L 4952.9985 155.59157 L 4978.93 129.65964 Q 5004.8623 103.727715 5004.8623 129.65964 L 5004.8623 155.59157 L 5030.794 155.59157 L 5030.794 155.59157 L 5082.658 129.65964 L 5134.522 129.65964 L 5134.522 129.65964 L 5134.522 103.727715 L 5160.4536 103.727715 L 5160.4536 103.727715 L 5160.4536 103.727715 L 5160.4536 77.795784 L 5160.4536 77.795784 L 5160.4536 51.863857 L 5160.4536 51.863857 L 5186.3857 51.863857 L 5212.318 51.863857 L 5212.318 51.863857 L 5212.318 77.795784 L 5212.318 103.727715 L 5160.4536 155.59157 Q 5160.4536 181.5235 5134.522 207.45543 L 5108.59 233.38736 L 5108.59 259.31927 L 5108.59 311.18314 L 5134.522 311.18314 L 5160.4536 311.18314 L 5186.3857 285.25122 L 5212.318 285.25122 L 5212.318 259.31927 L 5212.318 207.45543 L 5238.2495 207.45543 L 5238.2495 207.45543 L 5238.2495 233.38736 L 5264.1816 233.38736 L 5264.1816 259.31927 L 5264.1816 285.25122 L 5290.1133 285.25122 L 5290.1133 285.25122 L 5290.1133 285.25122 L 5316.0454 285.25122 L 5316.0454 259.31927 Q 5316.0454 233.38736 5341.9775 259.31927 Q 5341.9775 285.25122 5393.8413 285.25122 L 5445.705 285.25122 L 5445.705 155.59157 z M 7312.8037 414.91086 Q 7312.8037 414.91086 7312.8037 388.97894 Q 7338.736 388.97894 7338.736 414.91086 Q 7338.736 414.91086 7312.8037 414.91086 z M 752.02594 596.4344 Q 752.02594 570.50244 777.9579 570.50244 Q 803.8898 596.4344 777.9579 622.3663 Q 752.02594 622.3663 752.02594 596.4344 z" svg:height="13.743922mm" draw:style-name="style-953" svg:viewBox="0.0 0.0 8246.354 1374.3922" svg:width="82.46353mm" svg:x="89.46516mm" svg:y="97.50405mm"/>
          <draw:path svg:d="M 207.45543 0.0 L 207.45543 0.0 L 233.38736 25.931929 Q 259.31927 25.931929 285.25122 25.931929 Q 311.18314 25.931929 311.18314 51.863857 Q 285.25122 77.795784 311.18314 103.727715 L 337.11508 103.727715 L 337.11508 129.65964 Q 363.047 181.5235 363.047 181.5235 L 363.047 181.5235 L 363.047 181.5235 Q 363.047 181.5235 311.18314 207.45543 Q 259.31927 207.45543 233.38736 285.25122 L 207.45543 337.11508 L 207.45543 337.11508 Q 207.45543 311.18314 181.5235 311.18314 L 181.5235 311.18314 L 155.59157 311.18314 L 155.59157 311.18314 L 155.59157 311.18314 Q 155.59157 311.18314 103.727715 285.25122 Q 77.795784 233.38736 51.863857 233.38736 L 25.931929 207.45543 L 0.0 207.45543 Q 0.0 181.5235 0.0 181.5235 L 0.0 129.65964 L 0.0 129.65964 L 0.0 129.65964 L 77.795784 129.65964 Q 155.59157 129.65964 155.59157 103.727715 Q 155.59157 77.795784 103.727715 77.795784 L 77.795784 77.795784 L 77.795784 51.863857 Q 77.795784 25.931929 155.59157 25.931929 Q 207.45543 25.931929 207.45543 0.0 z" svg:height="3.3711507mm" draw:style-name="style-954" svg:viewBox="0.0 0.0 363.047 337.11508" svg:width="3.63047mm" svg:x="190.859mm" svg:y="79.092384mm"/>
          <draw:path svg:d="M 726.094 0.0 L 726.094 0.0 L 726.094 0.0 Q 726.094 0.0 752.02594 25.931929 L 752.02594 25.931929 L 777.9579 51.863857 Q 777.9579 77.795784 726.094 77.795784 Q 700.16205 77.795784 700.16205 129.65964 Q 700.16205 155.59157 726.094 155.59157 L 777.9579 181.5235 L 726.094 181.5235 L 700.16205 181.5235 L 726.094 207.45543 Q 726.094 233.38736 752.02594 233.38736 L 777.9579 233.38736 L 752.02594 285.25122 Q 726.094 363.047 726.094 337.11508 L 726.094 311.18314 L 700.16205 311.18314 L 700.16205 311.18314 L 700.16205 285.25122 L 700.16205 259.31927 L 466.77472 259.31927 Q 259.31927 285.25122 155.59157 285.25122 L 51.863857 311.18314 L 51.863857 311.18314 Q 25.931929 285.25122 0.0 285.25122 Q -25.931929 285.25122 51.863857 233.38736 Q 155.59157 181.5235 155.59157 155.59157 Q 155.59157 129.65964 181.5235 103.727715 L 233.38736 77.795784 L 414.91086 77.795784 Q 596.4344 103.727715 596.4344 77.795784 Q 596.4344 51.863857 648.2982 25.931929 Q 726.094 0.0 726.094 0.0 z" svg:height="3.3711507mm" draw:style-name="style-955" svg:viewBox="0.0 0.0 777.9579 337.11508" svg:width="7.7795787mm" svg:x="68.97893mm" svg:y="145.47812mm"/>
          <draw:path svg:d="M 803.8898 25.931929 L 829.8217 25.931929 L 829.8217 77.795784 Q 829.8217 103.727715 803.8898 129.65964 Q 752.02594 155.59157 803.8898 155.59157 L 855.75366 155.59157 L 855.75366 155.59157 L 855.75366 155.59157 L 855.75366 181.5235 L 829.8217 181.5235 L 829.8217 207.45543 L 803.8898 233.38736 L 803.8898 233.38736 L 803.8898 259.31927 L 752.02594 259.31927 L 726.094 259.31927 L 726.094 285.25122 L 752.02594 285.25122 L 752.02594 311.18314 L 752.02594 311.18314 L 674.23016 311.18314 Q 596.4344 311.18314 492.70663 363.047 L 414.91086 388.97894 L 388.97894 388.97894 Q 363.047 414.91086 337.11508 388.97894 L 311.18314 388.97894 L 311.18314 388.97894 Q 311.18314 363.047 259.31927 388.97894 L 207.45543 388.97894 L 207.45543 363.047 Q 207.45543 337.11508 181.5235 337.11508 L 129.65964 337.11508 L 129.65964 311.18314 L 129.65964 285.25122 L 103.727715 285.25122 L 103.727715 259.31927 L 51.863857 259.31927 L 0.0 259.31927 L 0.0 233.38736 L 25.931929 233.38736 L 25.931929 207.45543 L 25.931929 181.5235 L 51.863857 181.5235 L 51.863857 155.59157 L 77.795784 155.59157 L 103.727715 155.59157 L 103.727715 155.59157 L 129.65964 155.59157 L 129.65964 155.59157 L 129.65964 155.59157 L 155.59157 155.59157 L 181.5235 155.59157 L 414.91086 129.65964 Q 648.2982 103.727715 674.23016 103.727715 Q 674.23016 103.727715 674.23016 77.795784 L 674.23016 77.795784 L 700.16205 51.863857 Q 752.02594 51.863857 752.02594 25.931929 Q 752.02594 0.0 777.9579 0.0 Q 803.8898 0.0 803.8898 25.931929 z" svg:height="3.8897893mm" draw:style-name="style-956" svg:viewBox="0.0 0.0 855.75366 388.97894" svg:width="8.557536mm" svg:x="58.86548mm" svg:y="164.40843mm"/>
          <draw:path svg:d="M 233.38736 0.0 L 233.38736 0.0 L 414.91086 0.0 Q 596.4344 25.931929 596.4344 0.0 Q 622.3663 0.0 726.094 0.0 Q 803.8898 0.0 829.8217 0.0 L 829.8217 0.0 L 855.75366 0.0 L 881.6856 0.0 L 829.8217 51.863857 Q 777.9579 103.727715 829.8217 103.727715 Q 881.6856 103.727715 881.6856 129.65964 L 881.6856 129.65964 L 777.9579 129.65964 Q 674.23016 129.65964 674.23016 155.59157 Q 674.23016 181.5235 726.094 155.59157 Q 777.9579 155.59157 777.9579 181.5235 Q 777.9579 207.45543 700.16205 233.38736 Q 622.3663 259.31927 648.2982 259.31927 Q 648.2982 259.31927 596.4344 285.25122 L 544.5705 311.18314 L 544.5705 311.18314 L 544.5705 311.18314 L 518.63855 311.18314 L 518.63855 337.11508 L 518.63855 337.11508 L 518.63855 363.047 L 492.70663 363.047 Q 466.77472 363.047 440.8428 388.97894 Q 440.8428 414.91086 440.8428 440.8428 L 414.91086 440.8428 L 414.91086 414.91086 L 414.91086 388.97894 L 337.11508 388.97894 Q 285.25122 363.047 285.25122 363.047 Q 285.25122 363.047 233.38736 363.047 Q 181.5235 363.047 181.5235 337.11508 Q 181.5235 311.18314 233.38736 311.18314 Q 259.31927 311.18314 233.38736 259.31927 Q 233.38736 233.38736 181.5235 207.45543 L 103.727715 207.45543 L 77.795784 181.5235 L 25.931929 155.59157 L 25.931929 155.59157 L 25.931929 155.59157 L 0.0 155.59157 L 0.0 155.59157 L 25.931929 129.65964 L 51.863857 129.65964 L 77.795784 129.65964 Q 129.65964 129.65964 129.65964 103.727715 Q 129.65964 51.863857 181.5235 25.931929 L 207.45543 0.0 L 233.38736 0.0 z" svg:height="4.4084277mm" draw:style-name="style-957" svg:viewBox="0.0 0.0 881.6856 440.8428" svg:width="8.816855mm" svg:x="4.9270663mm" svg:y="126.54781mm"/>
          <draw:path svg:d="M 207.45543 0.0 L 207.45543 0.0 L 285.25122 51.863857 Q 363.047 77.795784 388.97894 103.727715 L 440.8428 103.727715 L 440.8428 103.727715 Q 440.8428 129.65964 440.8428 129.65964 L 466.77472 129.65964 L 466.77472 181.5235 Q 466.77472 233.38736 570.50244 259.31927 Q 674.23016 285.25122 674.23016 311.18314 L 674.23016 311.18314 L 648.2982 311.18314 L 648.2982 337.11508 L 674.23016 337.11508 L 700.16205 337.11508 L 752.02594 363.047 L 777.9579 388.97894 L 777.9579 388.97894 L 803.8898 388.97894 L 803.8898 388.97894 L 803.8898 388.97894 L 803.8898 414.91086 L 803.8898 414.91086 L 829.8217 414.91086 L 829.8217 440.8428 L 803.8898 440.8428 Q 777.9579 440.8428 726.094 466.77472 L 674.23016 466.77472 L 648.2982 466.77472 Q 648.2982 440.8428 388.97894 440.8428 L 129.65964 440.8428 L 77.795784 414.91086 L 25.931929 388.97894 L 25.931929 388.97894 L 25.931929 388.97894 L 51.863857 388.97894 L 77.795784 388.97894 L 77.795784 363.047 L 77.795784 363.047 L 51.863857 363.047 L 51.863857 337.11508 L 25.931929 337.11508 L 0.0 337.11508 L 0.0 311.18314 L 0.0 285.25122 L 0.0 285.25122 L 25.931929 285.25122 L 25.931929 259.31927 L 25.931929 233.38736 L 77.795784 233.38736 Q 129.65964 233.38736 155.59157 207.45543 L 181.5235 207.45543 L 181.5235 181.5235 L 181.5235 155.59157 L 207.45543 129.65964 L 207.45543 103.727715 L 181.5235 103.727715 Q 129.65964 103.727715 129.65964 77.795784 L 129.65964 25.931929 L 181.5235 25.931929 Q 207.45543 25.931929 207.45543 0.0 z" svg:height="4.667747mm" draw:style-name="style-958" svg:viewBox="0.0 0.0 829.8217 466.77472" svg:width="8.298217mm" svg:x="209.27066mm" svg:y="150.14587mm"/>
          <draw:path svg:d="M 570.50244 0.0 L 570.50244 0.0 L 622.3663 0.0 L 674.23016 0.0 L 674.23016 25.931929 L 674.23016 51.863857 L 700.16205 51.863857 L 726.094 51.863857 L 803.8898 77.795784 Q 881.6856 103.727715 881.6856 129.65964 Q 855.75366 155.59157 1037.2771 207.45543 Q 1218.8007 259.31927 1270.6646 259.31927 L 1322.5283 259.31927 L 1322.5283 259.31927 L 1348.4603 259.31927 L 1348.4603 259.31927 L 1348.4603 285.25122 L 1322.5283 285.25122 L 1322.5283 311.18314 L 1322.5283 311.18314 L 1296.5964 311.18314 L 1296.5964 337.11508 L 1296.5964 363.047 L 1322.5283 363.047 L 1322.5283 363.047 L 1322.5283 388.97894 L 1348.4603 388.97894 L 1348.4603 414.91086 L 1348.4603 414.91086 L 1348.4603 414.91086 Q 1322.5283 414.91086 1322.5283 440.8428 L 1296.5964 440.8428 L 1296.5964 440.8428 L 1296.5964 466.77472 L 1348.4603 466.77472 L 1374.3922 466.77472 L 1348.4603 492.70663 L 1296.5964 518.63855 L 1244.7325 518.63855 Q 1192.8688 518.63855 1192.8688 544.5705 L 1218.8007 570.50244 L 1141.0049 570.50244 L 1089.141 570.50244 L 1089.141 596.4344 L 1089.141 596.4344 L 1063.2091 596.4344 L 1063.2091 570.50244 L 1011.3452 570.50244 L 959.4814 570.50244 L 959.4814 596.4344 L 933.54944 596.4344 L 933.54944 596.4344 L 933.54944 622.3663 L 933.54944 622.3663 L 933.54944 622.3663 L 829.8217 622.3663 Q 726.094 622.3663 726.094 596.4344 Q 726.094 570.50244 674.23016 544.5705 Q 622.3663 518.63855 466.77472 570.50244 L 337.11508 570.50244 L 311.18314 596.4344 L 285.25122 596.4344 L 337.11508 544.5705 Q 363.047 492.70663 388.97894 492.70663 L 388.97894 466.77472 L 337.11508 466.77472 L 285.25122 466.77472 L 207.45543 466.77472 Q 103.727715 466.77472 51.863857 466.77472 L 0.0 466.77472 L 0.0 466.77472 L 0.0 466.77472 L 25.931929 466.77472 L 25.931929 440.8428 L 25.931929 440.8428 L 51.863857 440.8428 L 51.863857 440.8428 L 51.863857 414.91086 L 77.795784 414.91086 L 103.727715 414.91086 L 103.727715 388.97894 L 103.727715 388.97894 L 77.795784 388.97894 L 77.795784 363.047 L 51.863857 363.047 L 25.931929 363.047 L 25.931929 337.11508 L 25.931929 337.11508 L 25.931929 337.11508 L 51.863857 337.11508 L 51.863857 311.18314 L 51.863857 259.31927 L 77.795784 259.31927 L 103.727715 259.31927 L 155.59157 259.31927 L 207.45543 259.31927 L 259.31927 259.31927 L 285.25122 259.31927 L 285.25122 259.31927 L 311.18314 259.31927 L 311.18314 233.38736 L 311.18314 207.45543 L 285.25122 207.45543 Q 259.31927 207.45543 207.45543 155.59157 L 181.5235 129.65964 L 181.5235 103.727715 Q 155.59157 77.795784 155.59157 77.795784 L 155.59157 77.795784 L 181.5235 51.863857 Q 207.45543 51.863857 207.45543 25.931929 Q 233.38736 0.0 414.91086 0.0 Q 570.50244 0.0 570.50244 0.0 z" svg:height="6.223663mm" draw:style-name="style-959" svg:viewBox="0.0 0.0 1374.3922 622.3663" svg:width="13.743922mm" svg:x="294.06808mm" svg:y="94.91086mm"/>
          <draw:path svg:d="M 155.59157 0.0 L 155.59157 0.0 L 207.45543 0.0 L 285.25122 0.0 L 285.25122 25.931929 L 285.25122 51.863857 L 311.18314 77.795784 Q 311.18314 103.727715 311.18314 155.59157 L 311.18314 233.38736 L 311.18314 259.31927 L 311.18314 285.25122 L 311.18314 285.25122 L 311.18314 285.25122 L 285.25122 311.18314 L 285.25122 337.11508 L 207.45543 337.11508 Q 103.727715 363.047 51.863857 363.047 L 25.931929 363.047 L 25.931929 363.047 Q 0.0 337.11508 0.0 207.45543 L 0.0 51.863857 L 0.0 51.863857 L 25.931929 51.863857 L 25.931929 51.863857 Q 51.863857 51.863857 51.863857 51.863857 L 51.863857 25.931929 L 77.795784 0.0 Q 103.727715 0.0 103.727715 25.931929 Q 129.65964 51.863857 129.65964 25.931929 Q 155.59157 25.931929 155.59157 0.0 z" svg:height="3.63047mm" draw:style-name="style-960" svg:viewBox="0.0 0.0 311.18314 363.047" svg:width="3.1118314mm" svg:x="113.06321mm" svg:y="97.50405mm"/>
          <draw:path svg:d="M 207.45543 0.0 L 233.38736 0.0 L 259.31927 51.863857 Q 285.25122 77.795784 337.11508 77.795784 Q 388.97894 77.795784 388.97894 103.727715 L 388.97894 103.727715 L 363.047 103.727715 Q 363.047 129.65964 337.11508 129.65964 Q 311.18314 129.65964 311.18314 155.59157 L 311.18314 181.5235 L 259.31927 181.5235 Q 207.45543 181.5235 155.59157 181.5235 L 103.727715 181.5235 L 103.727715 181.5235 Q 103.727715 181.5235 103.727715 129.65964 Q 103.727715 77.795784 77.795784 103.727715 L 51.863857 129.65964 L 51.863857 129.65964 Q 25.931929 129.65964 0.0 103.727715 L 0.0 103.727715 L 0.0 77.795784 L 0.0 77.795784 L 51.863857 77.795784 Q 129.65964 51.863857 129.65964 25.931929 Q 129.65964 0.0 155.59157 0.0 Q 207.45543 25.931929 207.45543 0.0 z" svg:height="1.815235mm" draw:style-name="style-961" svg:viewBox="0.0 0.0 388.97894 181.5235" svg:width="3.8897893mm" svg:x="136.92058mm" svg:y="83.76013mm"/>
          <draw:path svg:d="M 285.25122 0.0 L 311.18314 0.0 L 311.18314 129.65964 L 311.18314 233.38736 L 259.31927 233.38736 Q 233.38736 233.38736 285.25122 259.31927 Q 337.11508 285.25122 363.047 285.25122 L 363.047 285.25122 L 363.047 337.11508 Q 337.11508 388.97894 337.11508 388.97894 L 337.11508 388.97894 L 311.18314 388.97894 Q 311.18314 388.97894 311.18314 414.91086 L 311.18314 414.91086 L 311.18314 414.91086 Q 285.25122 440.8428 259.31927 440.8428 L 233.38736 440.8428 L 233.38736 440.8428 Q 233.38736 440.8428 233.38736 363.047 Q 233.38736 311.18314 207.45543 311.18314 Q 155.59157 337.11508 155.59157 363.047 L 129.65964 414.91086 L 103.727715 414.91086 Q 103.727715 388.97894 51.863857 388.97894 L 0.0 363.047 L 51.863857 337.11508 Q 103.727715 337.11508 103.727715 311.18314 L 103.727715 311.18314 L 103.727715 285.25122 L 103.727715 285.25122 L 103.727715 285.25122 Q 103.727715 259.31927 77.795784 259.31927 L 77.795784 259.31927 L 51.863857 259.31927 L 51.863857 259.31927 L 51.863857 181.5235 Q 77.795784 103.727715 129.65964 129.65964 Q 155.59157 129.65964 181.5235 77.795784 Q 207.45543 51.863857 207.45543 25.931929 L 207.45543 0.0 L 233.38736 0.0 Q 259.31927 -25.931929 285.25122 0.0 z" svg:height="4.4084277mm" draw:style-name="style-962" svg:viewBox="0.0 0.0 363.047 440.8428" svg:width="3.63047mm" svg:x="168.0389mm" svg:y="81.16694mm"/>
          <draw:path svg:d="M 311.18314 51.863857 L 311.18314 0.0 L 363.047 25.931929 Q 414.91086 51.863857 440.8428 51.863857 L 466.77472 51.863857 L 492.70663 51.863857 Q 518.63855 51.863857 518.63855 51.863857 L 518.63855 51.863857 L 570.50244 103.727715 Q 648.2982 129.65964 648.2982 155.59157 Q 674.23016 155.59157 648.2982 181.5235 Q 648.2982 207.45543 726.094 233.38736 Q 829.8217 259.31927 959.4814 311.18314 Q 1089.141 363.047 1115.073 363.047 L 1115.073 363.047 L 1115.073 388.97894 L 1115.073 414.91086 L 1115.073 414.91086 Q 1089.141 414.91086 1063.2091 388.97894 Q 1037.2771 388.97894 1037.2771 414.91086 Q 1011.3452 440.8428 933.54944 466.77472 Q 829.8217 518.63855 855.75366 544.5705 Q 855.75366 570.50244 829.8217 570.50244 Q 803.8898 570.50244 803.8898 544.5705 Q 803.8898 518.63855 752.02594 544.5705 Q 726.094 570.50244 752.02594 596.4344 Q 752.02594 622.3663 648.2982 648.2982 Q 544.5705 674.23016 492.70663 674.23016 L 466.77472 674.23016 L 440.8428 674.23016 Q 414.91086 674.23016 440.8428 622.3663 Q 492.70663 622.3663 285.25122 570.50244 L 103.727715 518.63855 L 103.727715 492.70663 L 77.795784 492.70663 L 77.795784 492.70663 L 77.795784 492.70663 L 77.795784 518.63855 L 77.795784 518.63855 L 51.863857 518.63855 L 51.863857 518.63855 L 25.931929 518.63855 L 0.0 518.63855 L 0.0 492.70663 L 25.931929 492.70663 L 25.931929 492.70663 L 25.931929 466.77472 L 77.795784 466.77472 L 129.65964 466.77472 L 103.727715 440.8428 L 77.795784 440.8428 L 77.795784 414.91086 L 77.795784 388.97894 L 129.65964 363.047 Q 129.65964 337.11508 155.59157 311.18314 L 155.59157 311.18314 L 181.5235 285.25122 Q 207.45543 259.31927 285.25122 259.31927 L 363.047 259.31927 L 337.11508 233.38736 L 311.18314 207.45543 L 337.11508 207.45543 L 363.047 207.45543 L 363.047 181.5235 L 337.11508 155.59157 L 337.11508 155.59157 L 337.11508 155.59157 L 285.25122 129.65964 Q 233.38736 103.727715 285.25122 103.727715 Q 311.18314 103.727715 311.18314 51.863857 z" svg:height="6.7423015mm" draw:style-name="style-963" svg:viewBox="0.0 0.0 1115.073 674.23016" svg:width="11.150729mm" svg:x="308.84927mm" svg:y="177.37439mm"/>
          <draw:path svg:d="M 155.59157 51.863857 L 155.59157 0.0 L 233.38736 0.0 Q 285.25122 25.931929 285.25122 51.863857 Q 285.25122 77.795784 259.31927 77.795784 Q 233.38736 103.727715 285.25122 103.727715 Q 363.047 103.727715 363.047 155.59157 Q 363.047 207.45543 388.97894 207.45543 Q 414.91086 207.45543 414.91086 233.38736 Q 388.97894 259.31927 388.97894 259.31927 L 388.97894 259.31927 L 388.97894 285.25122 L 388.97894 285.25122 L 363.047 285.25122 L 363.047 311.18314 L 440.8428 311.18314 L 492.70663 311.18314 L 518.63855 311.18314 Q 544.5705 311.18314 544.5705 337.11508 L 544.5705 337.11508 L 466.77472 337.11508 L 388.97894 363.047 L 388.97894 363.047 Q 388.97894 363.047 363.047 363.047 L 363.047 388.97894 L 337.11508 388.97894 Q 337.11508 363.047 285.25122 440.8428 L 259.31927 492.70663 L 259.31927 466.77472 Q 233.38736 466.77472 233.38736 440.8428 Q 233.38736 414.91086 207.45543 414.91086 L 181.5235 388.97894 L 155.59157 363.047 Q 129.65964 311.18314 129.65964 311.18314 L 103.727715 285.25122 L 103.727715 259.31927 Q 77.795784 233.38736 77.795784 207.45543 L 51.863857 207.45543 L 51.863857 207.45543 L 51.863857 207.45543 L 25.931929 181.5235 L 0.0 155.59157 L 0.0 155.59157 L 25.931929 155.59157 L 25.931929 155.59157 L 25.931929 155.59157 L 51.863857 129.65964 Q 77.795784 103.727715 77.795784 103.727715 L 77.795784 103.727715 L 129.65964 103.727715 L 155.59157 103.727715 L 155.59157 51.863857 z" svg:height="4.9270663mm" draw:style-name="style-964" svg:viewBox="0.0 0.0 544.5705 492.70663" svg:width="5.445705mm" svg:x="124.732574mm" svg:y="73.12804mm"/>
          <draw:path svg:d="M 752.02594 129.65964 L 777.9579 129.65964 L 803.8898 155.59157 Q 829.8217 181.5235 855.75366 207.45543 Q 881.6856 207.45543 829.8217 285.25122 Q 803.8898 363.047 752.02594 388.97894 L 700.16205 388.97894 L 700.16205 414.91086 L 700.16205 440.8428 L 674.23016 440.8428 L 648.2982 466.77472 L 648.2982 466.77472 L 648.2982 466.77472 L 622.3663 466.77472 Q 622.3663 466.77472 414.91086 466.77472 Q 233.38736 466.77472 207.45543 466.77472 Q 207.45543 440.8428 181.5235 440.8428 Q 155.59157 440.8428 155.59157 414.91086 Q 155.59157 363.047 77.795784 363.047 L 0.0 337.11508 L 0.0 311.18314 L 0.0 285.25122 L 25.931929 285.25122 L 25.931929 259.31927 L 51.863857 259.31927 Q 77.795784 259.31927 51.863857 233.38736 L 51.863857 207.45543 L 51.863857 181.5235 L 51.863857 181.5235 L 25.931929 155.59157 L 0.0 103.727715 L 0.0 51.863857 L 0.0 25.931929 L 233.38736 0.0 Q 466.77472 0.0 466.77472 51.863857 Q 466.77472 77.795784 596.4344 103.727715 Q 726.094 103.727715 752.02594 129.65964 z" svg:height="4.667747mm" draw:style-name="style-965" svg:viewBox="0.0 0.0 855.75366 466.77472" svg:width="8.557536mm" svg:x="232.35008mm" svg:y="192.93355mm"/>
          <draw:path svg:d="M 25.931929 129.65964 L 0.0 0.0 L 77.795784 51.863857 Q 129.65964 77.795784 155.59157 77.795784 L 181.5235 77.795784 L 181.5235 77.795784 L 181.5235 103.727715 L 181.5235 129.65964 L 181.5235 129.65964 L 181.5235 181.5235 L 181.5235 233.38736 L 181.5235 285.25122 L 181.5235 311.18314 L 181.5235 388.97894 L 181.5235 440.8428 L 181.5235 544.5705 L 181.5235 648.2982 L 155.59157 648.2982 Q 129.65964 648.2982 103.727715 596.4344 L 77.795784 544.5705 L 77.795784 518.63855 Q 77.795784 492.70663 77.795784 388.97894 L 77.795784 311.18314 L 77.795784 285.25122 Q 77.795784 259.31927 25.931929 129.65964 z" svg:height="6.482982mm" draw:style-name="style-966" svg:viewBox="0.0 0.0 181.5235 648.2982" svg:width="1.815235mm" svg:x="109.69206mm" svg:y="87.3906mm"/>
          <draw:path svg:d="M 414.91086 0.0 L 466.77472 0.0 L 466.77472 0.0 Q 466.77472 25.931929 544.5705 25.931929 L 622.3663 25.931929 L 622.3663 51.863857 L 622.3663 77.795784 L 596.4344 129.65964 Q 596.4344 155.59157 544.5705 181.5235 Q 518.63855 207.45543 492.70663 233.38736 L 492.70663 259.31927 L 466.77472 259.31927 L 440.8428 285.25122 L 440.8428 285.25122 L 414.91086 285.25122 L 414.91086 285.25122 L 414.91086 311.18314 L 414.91086 311.18314 Q 414.91086 311.18314 388.97894 337.11508 Q 388.97894 388.97894 363.047 388.97894 Q 337.11508 388.97894 337.11508 363.047 Q 337.11508 337.11508 311.18314 337.11508 Q 285.25122 337.11508 285.25122 363.047 Q 285.25122 388.97894 207.45543 388.97894 L 155.59157 388.97894 L 103.727715 388.97894 L 51.863857 388.97894 L 51.863857 363.047 L 51.863857 363.047 L 77.795784 363.047 L 77.795784 337.11508 L 77.795784 337.11508 L 51.863857 337.11508 L 51.863857 337.11508 L 51.863857 337.11508 L 51.863857 311.18314 L 51.863857 311.18314 L 77.795784 285.25122 L 77.795784 259.31927 L 51.863857 259.31927 L 25.931929 233.38736 L 25.931929 233.38736 L 0.0 233.38736 L 0.0 233.38736 L 0.0 233.38736 L 77.795784 181.5235 Q 155.59157 155.59157 181.5235 129.65964 Q 181.5235 129.65964 259.31927 77.795784 Q 337.11508 25.931929 363.047 25.931929 Q 363.047 25.931929 414.91086 0.0 z" svg:height="3.8897893mm" draw:style-name="style-967" svg:viewBox="0.0 0.0 622.3663 388.97894" svg:width="6.223663mm" svg:x="142.10696mm" svg:y="166.74231mm"/>
          <draw:path svg:d="M 648.2982 0.0 L 700.16205 0.0 L 803.8898 103.727715 Q 907.6175 181.5235 907.6175 207.45543 Q 907.6175 259.31927 933.54944 259.31927 Q 959.4814 285.25122 985.41327 414.91086 Q 1011.3452 518.63855 1063.2091 544.5705 Q 1089.141 570.50244 1089.141 570.50244 L 1089.141 570.50244 L 1089.141 570.50244 L 1063.2091 570.50244 L 1063.2091 596.4344 L 1063.2091 622.3663 L 1037.2771 622.3663 L 1037.2771 622.3663 L 1037.2771 648.2982 L 1037.2771 648.2982 L 1011.3452 648.2982 L 1011.3452 622.3663 L 907.6175 622.3663 L 777.9579 622.3663 L 777.9579 622.3663 Q 752.02594 596.4344 752.02594 596.4344 L 752.02594 596.4344 L 752.02594 596.4344 Q 752.02594 570.50244 700.16205 570.50244 Q 622.3663 570.50244 648.2982 544.5705 Q 648.2982 518.63855 596.4344 518.63855 L 518.63855 492.70663 L 518.63855 492.70663 L 518.63855 466.77472 L 466.77472 466.77472 Q 414.91086 466.77472 285.25122 414.91086 Q 181.5235 388.97894 181.5235 337.11508 L 181.5235 285.25122 L 155.59157 285.25122 L 155.59157 259.31927 L 155.59157 259.31927 L 129.65964 259.31927 L 129.65964 259.31927 L 129.65964 259.31927 L 103.727715 233.38736 L 77.795784 233.38736 L 77.795784 233.38736 L 51.863857 207.45543 L 51.863857 207.45543 L 25.931929 207.45543 L 25.931929 207.45543 L 25.931929 207.45543 L 25.931929 207.45543 L 0.0 207.45543 L 0.0 181.5235 L 0.0 181.5235 L 51.863857 181.5235 L 103.727715 207.45543 L 233.38736 207.45543 Q 337.11508 207.45543 337.11508 181.5235 Q 311.18314 155.59157 440.8428 103.727715 Q 570.50244 51.863857 544.5705 51.863857 Q 518.63855 51.863857 570.50244 25.931929 Q 622.3663 0.0 648.2982 0.0 z" svg:height="6.482982mm" draw:style-name="style-968" svg:viewBox="0.0 0.0 1089.141 648.2982" svg:width="10.89141mm" svg:x="243.50081mm" svg:y="79.87034mm"/>
          <draw:path svg:d="M 700.16205 0.0 L 700.16205 0.0 L 752.02594 25.931929 Q 829.8217 51.863857 829.8217 77.795784 Q 829.8217 103.727715 803.8898 103.727715 L 752.02594 129.65964 L 752.02594 129.65964 L 752.02594 129.65964 L 752.02594 155.59157 Q 777.9579 181.5235 803.8898 181.5235 L 855.75366 181.5235 L 777.9579 233.38736 Q 700.16205 285.25122 674.23016 285.25122 L 648.2982 285.25122 L 544.5705 311.18314 L 466.77472 311.18314 L 285.25122 311.18314 L 129.65964 311.18314 L 77.795784 311.18314 L 0.0 311.18314 L 0.0 285.25122 L 0.0 259.31927 L 25.931929 259.31927 L 51.863857 233.38736 L 51.863857 233.38736 L 77.795784 233.38736 L 77.795784 233.38736 L 77.795784 233.38736 L 77.795784 207.45543 L 77.795784 207.45543 L 103.727715 207.45543 L 103.727715 181.5235 L 103.727715 181.5235 L 77.795784 181.5235 L 77.795784 181.5235 L 77.795784 181.5235 L 103.727715 155.59157 L 129.65964 155.59157 L 129.65964 155.59157 Q 155.59157 129.65964 155.59157 129.65964 L 155.59157 129.65964 L 181.5235 129.65964 Q 207.45543 129.65964 233.38736 77.795784 Q 259.31927 25.931929 466.77472 0.0 Q 700.16205 0.0 700.16205 0.0 z" svg:height="3.1118314mm" draw:style-name="style-969" svg:viewBox="0.0 0.0 855.75366 311.18314" svg:width="8.557536mm" svg:x="56.272285mm" svg:y="128.36305mm"/>
          <draw:path svg:d="M 155.59157 0.0 L 155.59157 0.0 L 363.047 0.0 Q 596.4344 25.931929 622.3663 25.931929 L 674.23016 25.931929 L 726.094 25.931929 L 803.8898 25.931929 L 803.8898 77.795784 L 803.8898 129.65964 L 907.6175 129.65964 Q 985.41327 155.59157 1011.3452 181.5235 L 1011.3452 181.5235 L 1011.3452 181.5235 Q 985.41327 207.45543 985.41327 233.38736 Q 985.41327 285.25122 596.4344 285.25122 L 233.38736 311.18314 L 233.38736 311.18314 Q 233.38736 285.25122 129.65964 259.31927 Q 25.931929 233.38736 51.863857 181.5235 Q 51.863857 155.59157 25.931929 155.59157 Q 0.0 155.59157 0.0 129.65964 L 0.0 103.727715 L 25.931929 77.795784 Q 51.863857 25.931929 103.727715 25.931929 Q 155.59157 25.931929 155.59157 0.0 z" svg:height="3.1118314mm" draw:style-name="style-970" svg:viewBox="0.0 0.0 1011.3452 311.18314" svg:width="10.113452mm" svg:x="213.6791mm" svg:y="150.14587mm"/>
          <draw:path svg:d="M 337.11508 0.0 L 363.047 0.0 L 363.047 25.931929 Q 388.97894 51.863857 363.047 51.863857 L 363.047 77.795784 L 492.70663 103.727715 Q 648.2982 129.65964 648.2982 103.727715 Q 648.2982 77.795784 674.23016 77.795784 Q 700.16205 77.795784 700.16205 103.727715 L 700.16205 103.727715 L 700.16205 233.38736 L 700.16205 363.047 L 700.16205 363.047 Q 674.23016 388.97894 622.3663 388.97894 L 570.50244 414.91086 L 570.50244 388.97894 Q 544.5705 388.97894 570.50244 388.97894 Q 596.4344 363.047 596.4344 311.18314 Q 596.4344 259.31927 440.8428 259.31927 Q 285.25122 285.25122 233.38736 233.38736 Q 207.45543 181.5235 129.65964 207.45543 L 25.931929 207.45543 L 25.931929 181.5235 L 25.931929 181.5235 L 0.0 181.5235 L 0.0 181.5235 L 0.0 181.5235 L 0.0 181.5235 L 0.0 155.59157 L 25.931929 155.59157 L 25.931929 155.59157 L 25.931929 129.65964 L 77.795784 129.65964 L 103.727715 129.65964 L 181.5235 103.727715 Q 285.25122 77.795784 259.31927 77.795784 Q 233.38736 77.795784 233.38736 51.863857 L 233.38736 51.863857 L 285.25122 25.931929 Q 337.11508 25.931929 337.11508 0.0 z" svg:height="4.1491084mm" draw:style-name="style-971" svg:viewBox="0.0 0.0 700.16205 414.91086" svg:width="7.001621mm" svg:x="312.99838mm" svg:y="116.952995mm"/>
          <draw:path svg:d="M 596.4344 0.0 L 648.2982 0.0 L 648.2982 0.0 L 648.2982 0.0 L 752.02594 51.863857 Q 829.8217 51.863857 803.8898 129.65964 Q 752.02594 181.5235 803.8898 181.5235 Q 829.8217 207.45543 829.8217 207.45543 L 829.8217 207.45543 L 829.8217 207.45543 Q 803.8898 207.45543 829.8217 233.38736 Q 855.75366 259.31927 752.02594 285.25122 Q 622.3663 311.18314 311.18314 337.11508 L 0.0 363.047 L 0.0 337.11508 L 25.931929 311.18314 L 25.931929 285.25122 L 25.931929 259.31927 L 77.795784 259.31927 L 103.727715 259.31927 L 103.727715 233.38736 L 103.727715 207.45543 L 77.795784 207.45543 L 51.863857 207.45543 L 51.863857 181.5235 L 25.931929 181.5235 L 25.931929 155.59157 L 25.931929 129.65964 L 51.863857 129.65964 L 51.863857 103.727715 L 155.59157 103.727715 Q 259.31927 103.727715 259.31927 77.795784 L 259.31927 77.795784 L 337.11508 77.795784 L 388.97894 51.863857 L 414.91086 51.863857 L 440.8428 51.863857 L 466.77472 25.931929 Q 492.70663 0.0 544.5705 0.0 Q 570.50244 0.0 596.4344 0.0 z" svg:height="3.63047mm" draw:style-name="style-972" svg:viewBox="0.0 0.0 829.8217 363.047" svg:width="8.298217mm" svg:x="143.40356mm" svg:y="153.51701mm"/>
          <draw:path svg:d="M 51.863857 25.931929 L 103.727715 0.0 L 155.59157 25.931929 Q 207.45543 25.931929 207.45543 51.863857 L 207.45543 51.863857 L 207.45543 129.65964 L 207.45543 207.45543 L 155.59157 207.45543 L 103.727715 207.45543 L 103.727715 207.45543 Q 103.727715 181.5235 77.795784 129.65964 Q 51.863857 77.795784 51.863857 103.727715 L 25.931929 103.727715 L 25.931929 77.795784 Q 0.0 51.863857 0.0 51.863857 L 0.0 25.931929 L 51.863857 25.931929 z" svg:height="2.0745542mm" draw:style-name="style-973" svg:viewBox="0.0 0.0 207.45543 207.45543" svg:width="2.0745542mm" svg:x="176.33711mm" svg:y="81.94489mm"/>
          <draw:path svg:d="M 752.02594 129.65964 L 752.02594 129.65964 L 726.094 155.59157 Q 700.16205 181.5235 674.23016 233.38736 Q 622.3663 259.31927 648.2982 285.25122 L 700.16205 311.18314 L 648.2982 311.18314 Q 596.4344 311.18314 596.4344 285.25122 Q 596.4344 285.25122 518.63855 285.25122 Q 466.77472 285.25122 466.77472 311.18314 Q 466.77472 363.047 440.8428 363.047 Q 414.91086 363.047 414.91086 337.11508 Q 414.91086 311.18314 259.31927 285.25122 L 103.727715 259.31927 L 103.727715 233.38736 L 77.795784 233.38736 L 77.795784 233.38736 L 77.795784 259.31927 L 77.795784 259.31927 L 51.863857 259.31927 L 51.863857 233.38736 L 25.931929 233.38736 L 25.931929 233.38736 L 25.931929 207.45543 L 25.931929 207.45543 L 25.931929 207.45543 L 0.0 207.45543 L 0.0 207.45543 L 0.0 181.5235 L 0.0 181.5235 L 0.0 155.59157 L 25.931929 155.59157 L 25.931929 155.59157 L 25.931929 155.59157 L 25.931929 155.59157 L 25.931929 155.59157 L 77.795784 129.65964 L 103.727715 103.727715 L 129.65964 103.727715 L 155.59157 103.727715 L 155.59157 77.795784 L 155.59157 77.795784 L 233.38736 51.863857 Q 337.11508 51.863857 337.11508 25.931929 L 337.11508 25.931929 L 337.11508 25.931929 L 363.047 25.931929 L 363.047 25.931929 L 363.047 51.863857 L 388.97894 51.863857 L 414.91086 51.863857 L 518.63855 0.0 Q 622.3663 0.0 596.4344 25.931929 Q 596.4344 77.795784 674.23016 103.727715 Q 752.02594 103.727715 752.02594 129.65964 z" svg:height="3.63047mm" draw:style-name="style-974" svg:viewBox="0.0 0.0 752.02594 363.047" svg:width="7.5202594mm" svg:x="127.844406mm" svg:y="163.37115mm"/>
          <draw:path svg:d="M 233.38736 0.0 L 259.31927 0.0 L 259.31927 0.0 L 259.31927 25.931929 L 259.31927 25.931929 L 285.25122 25.931929 L 285.25122 25.931929 L 285.25122 51.863857 L 259.31927 51.863857 L 259.31927 77.795784 L 259.31927 77.795784 L 233.38736 77.795784 L 233.38736 77.795784 L 233.38736 77.795784 L 259.31927 103.727715 L 285.25122 129.65964 L 285.25122 129.65964 L 285.25122 129.65964 L 311.18314 155.59157 L 311.18314 181.5235 L 544.5705 233.38736 Q 752.02594 285.25122 752.02594 311.18314 Q 752.02594 337.11508 777.9579 337.11508 L 777.9579 337.11508 L 803.8898 337.11508 L 829.8217 337.11508 L 829.8217 363.047 L 829.8217 363.047 L 752.02594 363.047 Q 700.16205 388.97894 648.2982 414.91086 L 622.3663 466.77472 L 544.5705 466.77472 Q 466.77472 440.8428 285.25122 414.91086 Q 77.795784 388.97894 103.727715 363.047 Q 129.65964 337.11508 77.795784 337.11508 L 0.0 337.11508 L 0.0 337.11508 L 0.0 337.11508 L 0.0 311.18314 L 25.931929 311.18314 L 25.931929 311.18314 L 25.931929 285.25122 L 77.795784 285.25122 Q 103.727715 285.25122 155.59157 155.59157 Q 181.5235 25.931929 207.45543 25.931929 Q 207.45543 25.931929 233.38736 0.0 z" svg:height="4.667747mm" draw:style-name="style-975" svg:viewBox="0.0 0.0 829.8217 466.77472" svg:width="8.298217mm" svg:x="245.57536mm" svg:y="140.81038mm"/>
          <draw:path svg:d="M 337.11508 25.931929 L 337.11508 25.931929 L 466.77472 0.0 L 570.50244 0.0 L 570.50244 25.931929 L 570.50244 25.931929 L 544.5705 25.931929 L 544.5705 25.931929 L 544.5705 51.863857 L 518.63855 51.863857 L 518.63855 51.863857 L 518.63855 77.795784 L 518.63855 77.795784 L 518.63855 77.795784 L 492.70663 103.727715 L 492.70663 129.65964 L 440.8428 129.65964 L 388.97894 129.65964 L 388.97894 155.59157 L 414.91086 181.5235 L 414.91086 181.5235 L 414.91086 181.5235 L 440.8428 207.45543 L 466.77472 207.45543 L 466.77472 207.45543 Q 466.77472 233.38736 414.91086 233.38736 L 363.047 233.38736 L 363.047 259.31927 L 363.047 259.31927 L 363.047 259.31927 Q 337.11508 233.38736 311.18314 233.38736 Q 285.25122 233.38736 285.25122 207.45543 Q 311.18314 181.5235 207.45543 181.5235 L 129.65964 155.59157 L 103.727715 155.59157 Q 77.795784 129.65964 51.863857 129.65964 L 0.0 103.727715 L 155.59157 77.795784 Q 337.11508 25.931929 337.11508 25.931929 L 337.11508 25.931929 L 337.11508 25.931929 z" svg:height="2.5931928mm" draw:style-name="style-976" svg:viewBox="0.0 0.0 570.50244 259.31927" svg:width="5.7050242mm" svg:x="128.62236mm" svg:y="110.2107mm"/>
          <draw:path svg:d="M 907.6175 25.931929 L 907.6175 0.0 L 933.54944 0.0 Q 959.4814 0.0 1011.3452 25.931929 L 1063.2091 25.931929 L 1037.2771 51.863857 Q 1037.2771 77.795784 1063.2091 103.727715 Q 1089.141 103.727715 1244.7325 129.65964 L 1400.3241 129.65964 L 1452.188 155.59157 Q 1529.9838 155.59157 1529.9838 207.45543 Q 1529.9838 233.38736 1555.9158 233.38736 Q 1581.8477 259.31927 1555.9158 259.31927 Q 1529.9838 259.31927 1529.9838 285.25122 L 1529.9838 285.25122 L 1504.0519 285.25122 Q 1504.0519 311.18314 1478.12 337.11508 L 1452.188 363.047 L 1426.2561 363.047 Q 1400.3241 363.047 1296.5964 363.047 Q 1218.8007 363.047 1218.8007 388.97894 Q 1218.8007 414.91086 1115.073 388.97894 Q 1011.3452 363.047 985.41327 414.91086 Q 985.41327 440.8428 829.8217 518.63855 Q 700.16205 622.3663 726.094 622.3663 L 752.02594 622.3663 L 752.02594 648.2982 L 726.094 648.2982 L 726.094 674.23016 L 726.094 700.16205 L 700.16205 700.16205 L 674.23016 700.16205 L 674.23016 674.23016 Q 674.23016 648.2982 622.3663 622.3663 Q 570.50244 622.3663 466.77472 596.4344 Q 337.11508 570.50244 363.047 544.5705 Q 388.97894 544.5705 363.047 518.63855 Q 363.047 466.77472 311.18314 492.70663 L 233.38736 518.63855 L 233.38736 518.63855 Q 207.45543 492.70663 181.5235 414.91086 Q 155.59157 363.047 181.5235 337.11508 Q 207.45543 311.18314 181.5235 285.25122 Q 155.59157 259.31927 155.59157 259.31927 Q 155.59157 233.38736 77.795784 233.38736 L 0.0 207.45543 L 0.0 207.45543 L 0.0 207.45543 L 51.863857 207.45543 L 77.795784 207.45543 L 77.795784 181.5235 L 103.727715 181.5235 L 103.727715 155.59157 L 103.727715 155.59157 L 77.795784 155.59157 L 77.795784 155.59157 L 103.727715 155.59157 L 155.59157 155.59157 L 181.5235 155.59157 L 207.45543 155.59157 L 207.45543 129.65964 L 207.45543 129.65964 L 233.38736 103.727715 L 233.38736 103.727715 L 363.047 77.795784 Q 492.70663 51.863857 518.63855 51.863857 Q 518.63855 51.863857 518.63855 25.931929 L 544.5705 25.931929 L 726.094 51.863857 Q 907.6175 51.863857 907.6175 25.931929 z M 674.23016 570.50244 L 674.23016 570.50244 L 674.23016 544.5705 Q 674.23016 544.5705 674.23016 570.50244 L 674.23016 570.50244 L 674.23016 570.50244 z" svg:height="7.001621mm" draw:style-name="style-977" svg:viewBox="0.0 0.0 1555.9158 700.16205" svg:width="15.559157mm" svg:x="294.06808mm" svg:y="129.141mm"/>
          <draw:path svg:d="M 51.863857 51.863857 L 51.863857 0.0 L 51.863857 0.0 L 77.795784 0.0 L 77.795784 51.863857 Q 77.795784 77.795784 103.727715 51.863857 Q 129.65964 25.931929 129.65964 25.931929 L 129.65964 25.931929 L 129.65964 51.863857 L 129.65964 103.727715 L 129.65964 103.727715 Q 129.65964 129.65964 103.727715 129.65964 L 103.727715 129.65964 L 77.795784 155.59157 Q 77.795784 181.5235 77.795784 233.38736 Q 77.795784 285.25122 77.795784 311.18314 L 77.795784 337.11508 L 77.795784 337.11508 L 51.863857 337.11508 L 51.863857 311.18314 L 51.863857 285.25122 L 25.931929 285.25122 L 0.0 285.25122 L 0.0 207.45543 L 0.0 129.65964 L 25.931929 129.65964 Q 25.931929 103.727715 25.931929 103.727715 L 51.863857 103.727715 L 51.863857 51.863857 z" svg:height="3.3711507mm" draw:style-name="style-978" svg:viewBox="0.0 0.0 129.65964 337.11508" svg:width="1.2965964mm" svg:x="187.48784mm" svg:y="80.907616mm"/>
          <draw:path svg:d="M 311.18314 25.931929 L 466.77472 0.0 L 466.77472 25.931929 Q 466.77472 77.795784 570.50244 77.795784 Q 700.16205 51.863857 700.16205 77.795784 L 700.16205 103.727715 L 700.16205 103.727715 Q 674.23016 103.727715 674.23016 129.65964 L 674.23016 129.65964 L 674.23016 129.65964 Q 674.23016 129.65964 648.2982 129.65964 L 648.2982 155.59157 L 466.77472 207.45543 Q 259.31927 259.31927 233.38736 285.25122 Q 207.45543 337.11508 129.65964 337.11508 L 51.863857 337.11508 L 51.863857 337.11508 L 25.931929 337.11508 L 25.931929 311.18314 L 0.0 311.18314 L 0.0 311.18314 L 0.0 311.18314 L 0.0 233.38736 L 0.0 181.5235 L 25.931929 181.5235 L 51.863857 181.5235 L 51.863857 155.59157 L 51.863857 155.59157 L 25.931929 155.59157 L 25.931929 129.65964 L 51.863857 129.65964 L 77.795784 129.65964 L 103.727715 103.727715 Q 155.59157 77.795784 155.59157 77.795784 Q 155.59157 77.795784 311.18314 25.931929 z" svg:height="3.3711507mm" draw:style-name="style-979" svg:viewBox="0.0 0.0 700.16205 337.11508" svg:width="7.001621mm" svg:x="0.0mm" svg:y="140.81038mm"/>
          <draw:path svg:d="M 803.8898 0.0 L 803.8898 0.0 L 803.8898 25.931929 L 829.8217 77.795784 L 829.8217 77.795784 L 829.8217 77.795784 L 777.9579 103.727715 L 752.02594 129.65964 L 726.094 129.65964 L 700.16205 129.65964 L 752.02594 155.59157 L 803.8898 181.5235 L 855.75366 181.5235 Q 907.6175 181.5235 881.6856 207.45543 Q 881.6856 233.38736 855.75366 259.31927 Q 855.75366 285.25122 881.6856 285.25122 L 881.6856 285.25122 L 881.6856 285.25122 L 881.6856 311.18314 L 881.6856 311.18314 Q 881.6856 311.18314 803.8898 337.11508 Q 752.02594 337.11508 622.3663 363.047 Q 466.77472 388.97894 466.77472 337.11508 Q 466.77472 337.11508 414.91086 311.18314 L 363.047 311.18314 L 363.047 311.18314 Q 363.047 285.25122 311.18314 285.25122 Q 259.31927 285.25122 285.25122 259.31927 Q 311.18314 233.38736 233.38736 233.38736 L 155.59157 233.38736 L 77.795784 259.31927 L 0.0 259.31927 L 0.0 233.38736 L 0.0 233.38736 L 0.0 233.38736 L 0.0 207.45543 L 25.931929 207.45543 L 51.863857 181.5235 L 103.727715 181.5235 L 181.5235 181.5235 L 181.5235 155.59157 L 207.45543 155.59157 L 207.45543 155.59157 L 207.45543 129.65964 L 207.45543 129.65964 Q 207.45543 129.65964 207.45543 103.727715 L 233.38736 77.795784 L 388.97894 77.795784 Q 544.5705 77.795784 674.23016 25.931929 Q 777.9579 0.0 803.8898 0.0 z" svg:height="3.63047mm" draw:style-name="style-980" svg:viewBox="0.0 0.0 881.6856 363.047" svg:width="8.816855mm" svg:x="70.016205mm" svg:y="161.55592mm"/>
          <draw:path svg:d="M 155.59157 0.0 L 155.59157 0.0 L 181.5235 0.0 Q 181.5235 0.0 311.18314 25.931929 L 440.8428 25.931929 L 440.8428 51.863857 Q 414.91086 77.795784 440.8428 77.795784 L 440.8428 103.727715 L 492.70663 155.59157 Q 544.5705 207.45543 492.70663 207.45543 L 440.8428 207.45543 L 440.8428 233.38736 L 440.8428 259.31927 L 414.91086 259.31927 Q 414.91086 259.31927 388.97894 285.25122 L 363.047 285.25122 L 363.047 259.31927 Q 363.047 259.31927 285.25122 233.38736 Q 207.45543 207.45543 103.727715 181.5235 L 0.0 129.65964 L 51.863857 77.795784 Q 103.727715 51.863857 103.727715 25.931929 L 103.727715 25.931929 L 129.65964 25.931929 Q 155.59157 0.0 155.59157 0.0 z" svg:height="2.8525121mm" draw:style-name="style-981" svg:viewBox="0.0 0.0 492.70663 285.25122" svg:width="4.9270663mm" svg:x="292.51215mm" svg:y="126.029175mm"/>
          <draw:path svg:d="M 440.8428 0.0 L 466.77472 0.0 L 700.16205 0.0 Q 959.4814 0.0 959.4814 25.931929 Q 959.4814 51.863857 1011.3452 51.863857 L 1063.2091 51.863857 L 1063.2091 51.863857 L 1063.2091 77.795784 L 1063.2091 77.795784 L 1063.2091 77.795784 L 1089.141 77.795784 L 1089.141 77.795784 L 1063.2091 103.727715 L 1037.2771 129.65964 L 1063.2091 129.65964 L 1063.2091 129.65964 L 1063.2091 129.65964 Q 1063.2091 129.65964 907.6175 129.65964 Q 752.02594 129.65964 752.02594 103.727715 Q 752.02594 77.795784 700.16205 77.795784 Q 674.23016 77.795784 674.23016 103.727715 Q 674.23016 129.65964 648.2982 129.65964 Q 596.4344 129.65964 596.4344 181.5235 L 622.3663 233.38736 L 648.2982 233.38736 L 700.16205 233.38736 L 700.16205 233.38736 L 700.16205 233.38736 L 648.2982 259.31927 L 622.3663 285.25122 L 622.3663 285.25122 L 648.2982 285.25122 L 648.2982 285.25122 L 648.2982 285.25122 L 596.4344 311.18314 L 544.5705 337.11508 L 544.5705 337.11508 L 544.5705 337.11508 L 492.70663 337.11508 Q 466.77472 337.11508 233.38736 311.18314 L 25.931929 311.18314 L 25.931929 311.18314 L 0.0 285.25122 L 0.0 285.25122 L 25.931929 285.25122 L 25.931929 233.38736 L 25.931929 181.5235 L 0.0 155.59157 L 0.0 129.65964 L 0.0 129.65964 L 0.0 103.727715 L 181.5235 77.795784 Q 388.97894 77.795784 388.97894 51.863857 Q 414.91086 25.931929 440.8428 0.0 z" svg:height="3.3711507mm" draw:style-name="style-982" svg:viewBox="0.0 0.0 1089.141 337.11508" svg:width="10.89141mm" svg:x="214.9757mm" svg:y="147.03404mm"/>
          <draw:path svg:d="M 337.11508 0.0 L 337.11508 0.0 L 388.97894 25.931929 Q 440.8428 51.863857 570.50244 103.727715 Q 700.16205 155.59157 700.16205 181.5235 Q 726.094 181.5235 803.8898 181.5235 Q 907.6175 155.59157 881.6856 181.5235 Q 881.6856 207.45543 959.4814 207.45543 L 1011.3452 207.45543 L 1011.3452 207.45543 L 1011.3452 233.38736 L 1011.3452 233.38736 L 1011.3452 233.38736 L 1037.2771 233.38736 L 1037.2771 233.38736 L 1011.3452 259.31927 L 985.41327 285.25122 L 985.41327 285.25122 L 985.41327 285.25122 L 933.54944 285.25122 Q 881.6856 285.25122 855.75366 285.25122 L 829.8217 285.25122 L 777.9579 285.25122 L 726.094 285.25122 L 726.094 311.18314 L 752.02594 311.18314 L 752.02594 311.18314 L 752.02594 337.11508 L 752.02594 337.11508 L 726.094 337.11508 L 726.094 337.11508 Q 700.16205 337.11508 700.16205 337.11508 L 700.16205 363.047 L 700.16205 363.047 Q 700.16205 363.047 648.2982 388.97894 L 622.3663 388.97894 L 596.4344 388.97894 L 596.4344 388.97894 L 596.4344 388.97894 Q 596.4344 388.97894 570.50244 363.047 L 544.5705 363.047 L 544.5705 337.11508 Q 544.5705 337.11508 570.50244 337.11508 Q 570.50244 337.11508 388.97894 285.25122 Q 181.5235 259.31927 181.5235 233.38736 Q 181.5235 207.45543 129.65964 233.38736 L 103.727715 233.38736 L 77.795784 259.31927 L 51.863857 259.31927 L 51.863857 233.38736 L 51.863857 207.45543 L 77.795784 207.45543 L 103.727715 181.5235 L 77.795784 181.5235 L 51.863857 181.5235 L 25.931929 155.59157 L 0.0 129.65964 L 0.0 129.65964 L 0.0 129.65964 L 25.931929 129.65964 L 77.795784 129.65964 L 77.795784 103.727715 L 77.795784 77.795784 L 103.727715 77.795784 L 103.727715 77.795784 L 207.45543 25.931929 Q 337.11508 0.0 337.11508 0.0 z" svg:height="3.8897893mm" draw:style-name="style-983" svg:viewBox="0.0 0.0 1037.2771 388.97894" svg:width="10.372771mm" svg:x="69.75689mm" svg:y="200.97244mm"/>
          <draw:path svg:d="M 881.6856 25.931929 L 881.6856 25.931929 L 881.6856 25.931929 L 881.6856 25.931929 L 907.6175 25.931929 L 907.6175 51.863857 L 933.54944 51.863857 L 959.4814 51.863857 L 1011.3452 77.795784 L 1063.2091 103.727715 L 1089.141 103.727715 L 1141.0049 103.727715 L 1063.2091 129.65964 L 985.41327 129.65964 L 933.54944 129.65964 Q 881.6856 155.59157 933.54944 155.59157 Q 959.4814 155.59157 933.54944 181.5235 Q 907.6175 181.5235 907.6175 207.45543 Q 933.54944 233.38736 933.54944 233.38736 L 933.54944 259.31927 L 829.8217 259.31927 L 726.094 259.31927 L 674.23016 259.31927 L 596.4344 259.31927 L 596.4344 259.31927 L 596.4344 259.31927 L 518.63855 259.31927 Q 440.8428 259.31927 337.11508 233.38736 L 207.45543 207.45543 L 207.45543 207.45543 L 207.45543 207.45543 L 207.45543 181.5235 L 207.45543 181.5235 L 181.5235 181.5235 L 181.5235 155.59157 L 155.59157 155.59157 L 129.65964 155.59157 L 77.795784 155.59157 L 25.931929 155.59157 L 25.931929 129.65964 L 0.0 129.65964 L 0.0 129.65964 L 0.0 129.65964 L 0.0 103.727715 L 0.0 103.727715 L 51.863857 103.727715 L 77.795784 103.727715 L 103.727715 77.795784 L 155.59157 51.863857 L 181.5235 51.863857 L 207.45543 51.863857 L 311.18314 25.931929 Q 388.97894 0.0 622.3663 0.0 Q 855.75366 0.0 881.6856 25.931929 z" svg:height="2.5931928mm" draw:style-name="style-984" svg:viewBox="0.0 0.0 1141.0049 259.31927" svg:width="11.4100485mm" svg:x="274.3598mm" svg:y="160.25932mm"/>
          <draw:path svg:d="M 0.0 25.931929 L 51.863857 0.0 L 207.45543 0.0 Q 388.97894 0.0 544.5705 25.931929 L 700.16205 25.931929 L 726.094 25.931929 Q 777.9579 51.863857 777.9579 51.863857 L 777.9579 51.863857 L 777.9579 51.863857 Q 752.02594 51.863857 777.9579 77.795784 L 777.9579 77.795784 L 777.9579 103.727715 L 777.9579 129.65964 L 726.094 129.65964 L 674.23016 155.59157 L 674.23016 155.59157 L 674.23016 155.59157 L 648.2982 155.59157 L 648.2982 155.59157 L 648.2982 181.5235 L 648.2982 181.5235 L 518.63855 181.5235 Q 414.91086 207.45543 259.31927 181.5235 L 103.727715 155.59157 L 103.727715 155.59157 Q 103.727715 155.59157 103.727715 129.65964 Q 103.727715 129.65964 51.863857 103.727715 Q -25.931929 51.863857 0.0 25.931929 z" svg:height="1.815235mm" draw:style-name="style-985" svg:viewBox="0.0 0.0 777.9579 181.5235" svg:width="7.7795787mm" svg:x="209.01135mm" svg:y="165.44571mm"/>
          <draw:path svg:d="M 259.31927 25.931929 L 259.31927 0.0 L 518.63855 25.931929 Q 752.02594 25.931929 752.02594 77.795784 Q 752.02594 103.727715 777.9579 129.65964 Q 829.8217 129.65964 829.8217 155.59157 Q 829.8217 181.5235 881.6856 181.5235 L 959.4814 181.5235 L 959.4814 207.45543 L 959.4814 207.45543 L 959.4814 233.38736 Q 959.4814 259.31927 829.8217 259.31927 Q 674.23016 285.25122 518.63855 311.18314 L 337.11508 363.047 L 311.18314 363.047 L 311.18314 363.047 L 311.18314 363.047 L 311.18314 337.11508 L 285.25122 337.11508 Q 259.31927 337.11508 155.59157 311.18314 L 51.863857 311.18314 L 51.863857 285.25122 L 51.863857 233.38736 L 25.931929 233.38736 L 25.931929 233.38736 L 25.931929 233.38736 L 25.931929 233.38736 L 51.863857 207.45543 L 103.727715 181.5235 L 103.727715 181.5235 L 103.727715 181.5235 L 77.795784 181.5235 L 77.795784 181.5235 L 77.795784 155.59157 L 51.863857 155.59157 L 51.863857 129.65964 L 51.863857 103.727715 L 25.931929 103.727715 L 25.931929 77.795784 L 25.931929 77.795784 L 0.0 77.795784 L 0.0 77.795784 L 0.0 77.795784 L 129.65964 51.863857 Q 259.31927 51.863857 259.31927 25.931929 z" svg:height="3.63047mm" draw:style-name="style-986" svg:viewBox="0.0 0.0 959.4814 363.047" svg:width="9.594813mm" svg:x="238.57375mm" svg:y="181.26418mm"/>
          <draw:path svg:d="M 726.094 25.931929 L 777.9579 25.931929 L 803.8898 51.863857 Q 829.8217 77.795784 726.094 77.795784 Q 622.3663 129.65964 596.4344 129.65964 L 570.50244 129.65964 L 544.5705 155.59157 L 518.63855 181.5235 L 466.77472 181.5235 L 414.91086 181.5235 L 363.047 181.5235 Q 337.11508 181.5235 207.45543 181.5235 Q 51.863857 181.5235 51.863857 181.5235 L 25.931929 207.45543 L 0.0 207.45543 Q 0.0 181.5235 0.0 181.5235 Q -25.931929 181.5235 51.863857 129.65964 L 155.59157 77.795784 L 155.59157 77.795784 L 155.59157 77.795784 L 363.047 25.931929 Q 570.50244 -25.931929 622.3663 0.0 Q 674.23016 25.931929 726.094 25.931929 z" svg:height="2.0745542mm" draw:style-name="style-987" svg:viewBox="0.0 0.0 803.8898 207.45543" svg:width="8.0388975mm" svg:x="62.23663mm" svg:y="143.40356mm"/>
          <draw:path svg:d="M 1166.9368 77.795784 L 1166.9368 77.795784 L 1166.9368 77.795784 L 1141.0049 77.795784 L 1141.0049 77.795784 L 1141.0049 77.795784 L 1141.0049 103.727715 L 1141.0049 103.727715 L 1166.9368 129.65964 L 1192.8688 155.59157 L 1192.8688 181.5235 L 1192.8688 207.45543 L 1166.9368 207.45543 L 1166.9368 233.38736 L 1192.8688 233.38736 L 1218.8007 233.38736 L 1218.8007 259.31927 L 1218.8007 285.25122 L 1244.7325 285.25122 L 1270.6646 285.25122 L 1270.6646 311.18314 L 1244.7325 311.18314 L 1244.7325 311.18314 L 1244.7325 337.11508 L 1244.7325 337.11508 L 1244.7325 337.11508 L 1270.6646 388.97894 Q 1296.5964 414.91086 1296.5964 414.91086 L 1296.5964 414.91086 L 1166.9368 492.70663 Q 1037.2771 544.5705 1037.2771 570.50244 Q 1037.2771 596.4344 985.41327 622.3663 Q 933.54944 648.2982 985.41327 622.3663 Q 1037.2771 622.3663 1037.2771 648.2982 Q 1037.2771 674.23016 985.41327 700.16205 Q 933.54944 726.094 959.4814 752.02594 Q 959.4814 803.8898 933.54944 803.8898 Q 907.6175 803.8898 907.6175 829.8217 L 881.6856 829.8217 L 881.6856 855.75366 L 881.6856 881.6856 L 907.6175 881.6856 L 907.6175 881.6856 L 907.6175 907.6175 L 907.6175 907.6175 L 907.6175 907.6175 Q 881.6856 907.6175 881.6856 907.6175 L 881.6856 933.54944 L 881.6856 933.54944 Q 855.75366 907.6175 829.8217 907.6175 L 829.8217 907.6175 L 674.23016 907.6175 Q 544.5705 907.6175 414.91086 959.4814 Q 311.18314 959.4814 259.31927 985.41327 L 233.38736 985.41327 L 181.5235 985.41327 L 129.65964 959.4814 L 103.727715 959.4814 L 51.863857 959.4814 L 51.863857 933.54944 L 51.863857 933.54944 L 77.795784 933.54944 L 77.795784 907.6175 L 77.795784 907.6175 L 103.727715 907.6175 L 103.727715 881.6856 L 103.727715 855.75366 L 77.795784 855.75366 L 77.795784 855.75366 L 77.795784 829.8217 L 51.863857 829.8217 L 51.863857 829.8217 L 51.863857 803.8898 L 51.863857 803.8898 L 51.863857 803.8898 L 51.863857 803.8898 L 77.795784 803.8898 L 77.795784 777.9579 L 103.727715 777.9579 L 103.727715 752.02594 Q 103.727715 726.094 51.863857 726.094 L 0.0 700.16205 L 25.931929 700.16205 Q 51.863857 700.16205 155.59157 648.2982 L 259.31927 596.4344 L 259.31927 570.50244 L 259.31927 570.50244 L 285.25122 570.50244 L 285.25122 544.5705 L 285.25122 544.5705 L 259.31927 544.5705 L 259.31927 544.5705 L 259.31927 544.5705 L 259.31927 518.63855 L 259.31927 518.63855 L 285.25122 518.63855 L 285.25122 492.70663 L 285.25122 492.70663 L 311.18314 492.70663 L 311.18314 492.70663 L 311.18314 492.70663 L 363.047 492.70663 Q 388.97894 492.70663 466.77472 440.8428 Q 570.50244 440.8428 518.63855 414.91086 Q 492.70663 388.97894 544.5705 388.97894 Q 596.4344 388.97894 622.3663 337.11508 Q 648.2982 311.18314 596.4344 285.25122 L 544.5705 285.25122 L 544.5705 259.31927 L 570.50244 259.31927 L 570.50244 259.31927 L 570.50244 233.38736 L 570.50244 233.38736 L 570.50244 233.38736 L 596.4344 233.38736 L 596.4344 233.38736 L 622.3663 233.38736 Q 622.3663 233.38736 648.2982 233.38736 Q 674.23016 233.38736 700.16205 233.38736 Q 726.094 233.38736 752.02594 233.38736 Q 777.9579 207.45543 803.8898 181.5235 Q 829.8217 181.5235 829.8217 103.727715 L 803.8898 25.931929 L 985.41327 0.0 Q 1192.8688 -25.931929 1192.8688 25.931929 Q 1192.8688 51.863857 1166.9368 77.795784 z" svg:height="9.854133mm" draw:style-name="style-988" svg:viewBox="0.0 0.0 1296.5964 985.41327" svg:width="12.965964mm" svg:x="8.816855mm" svg:y="193.7115mm"/>
          <draw:path svg:d="M 311.18314 0.0 L 311.18314 0.0 L 388.97894 0.0 Q 466.77472 25.931929 440.8428 51.863857 Q 440.8428 77.795784 518.63855 77.795784 L 570.50244 103.727715 L 544.5705 103.727715 L 518.63855 103.727715 L 440.8428 103.727715 L 363.047 103.727715 L 311.18314 103.727715 Q 259.31927 103.727715 129.65964 129.65964 L 0.0 155.59157 L 0.0 129.65964 L 0.0 103.727715 L 155.59157 51.863857 Q 311.18314 0.0 311.18314 0.0 z" svg:height="1.5559157mm" draw:style-name="style-989" svg:viewBox="0.0 0.0 570.50244 155.59157" svg:width="5.7050242mm" svg:x="50.82658mm" svg:y="146.25607mm"/>
          <draw:path svg:d="M 77.795784 0.0 L 103.727715 0.0 L 129.65964 25.931929 Q 155.59157 51.863857 155.59157 77.795784 L 181.5235 77.795784 L 207.45543 77.795784 L 207.45543 77.795784 L 207.45543 103.727715 Q 207.45543 129.65964 155.59157 103.727715 Q 77.795784 103.727715 103.727715 155.59157 L 103.727715 207.45543 L 77.795784 207.45543 Q 51.863857 233.38736 51.863857 311.18314 L 51.863857 414.91086 L 25.931929 414.91086 L 0.0 414.91086 L 0.0 363.047 L 0.0 285.25122 L 0.0 259.31927 L 0.0 207.45543 L 0.0 155.59157 L 0.0 103.727715 L 0.0 103.727715 L 0.0 77.795784 L 0.0 77.795784 Q 0.0 77.795784 0.0 51.863857 L 0.0 51.863857 L 25.931929 25.931929 Q 51.863857 0.0 77.795784 0.0 z" svg:height="4.1491084mm" draw:style-name="style-990" svg:viewBox="0.0 0.0 207.45543 414.91086" svg:width="2.0745542mm" svg:x="111.50729mm" svg:y="87.64992mm"/>
          <draw:path svg:d="M 51.863857 0.0 L 103.727715 0.0 L 103.727715 25.931929 Q 103.727715 25.931929 129.65964 51.863857 L 129.65964 77.795784 L 129.65964 129.65964 Q 129.65964 155.59157 51.863857 155.59157 Q 0.0 155.59157 0.0 77.795784 Q 0.0 0.0 51.863857 0.0 z" svg:height="1.5559157mm" draw:style-name="style-991" svg:viewBox="0.0 0.0 129.65964 155.59157" svg:width="1.2965964mm" svg:x="175.29984mm" svg:y="82.204216mm"/>
          <draw:path svg:d="M 259.31927 0.0 L 285.25122 0.0 L 337.11508 0.0 L 363.047 25.931929 L 363.047 25.931929 L 337.11508 25.931929 L 337.11508 25.931929 L 337.11508 25.931929 L 544.5705 25.931929 Q 752.02594 25.931929 803.8898 25.931929 Q 881.6856 25.931929 907.6175 25.931929 L 933.54944 25.931929 L 933.54944 25.931929 Q 933.54944 25.931929 907.6175 51.863857 Q 881.6856 77.795784 907.6175 103.727715 Q 907.6175 129.65964 933.54944 129.65964 Q 959.4814 129.65964 881.6856 181.5235 Q 803.8898 233.38736 596.4344 233.38736 Q 414.91086 233.38736 388.97894 311.18314 L 388.97894 388.97894 L 363.047 388.97894 L 363.047 388.97894 L 337.11508 388.97894 Q 311.18314 388.97894 311.18314 414.91086 Q 285.25122 440.8428 233.38736 414.91086 Q 181.5235 388.97894 181.5235 414.91086 L 207.45543 440.8428 L 181.5235 440.8428 L 155.59157 440.8428 L 129.65964 414.91086 L 103.727715 388.97894 L 77.795784 388.97894 L 51.863857 388.97894 L 25.931929 363.047 L 0.0 363.047 L 0.0 363.047 L 0.0 337.11508 L 0.0 337.11508 L 25.931929 337.11508 L 25.931929 311.18314 Q 25.931929 285.25122 77.795784 285.25122 Q 103.727715 285.25122 77.795784 259.31927 Q 51.863857 259.31927 51.863857 233.38736 Q 51.863857 207.45543 77.795784 207.45543 Q 103.727715 181.5235 77.795784 181.5235 Q 25.931929 155.59157 51.863857 103.727715 Q 77.795784 77.795784 103.727715 51.863857 L 129.65964 25.931929 L 181.5235 25.931929 Q 233.38736 25.931929 259.31927 0.0 z M 259.31927 259.31927 L 259.31927 233.38736 L 285.25122 233.38736 Q 337.11508 233.38736 337.11508 259.31927 Q 337.11508 285.25122 311.18314 285.25122 L 285.25122 285.25122 L 285.25122 259.31927 L 285.25122 259.31927 L 259.31927 259.31927 z" svg:height="4.4084277mm" draw:style-name="style-992" svg:viewBox="0.0 0.0 933.54944 440.8428" svg:width="9.335494mm" svg:x="223.27391mm" svg:y="199.93517mm"/>
          <draw:path svg:d="M 622.3663 25.931929 L 648.2982 0.0 L 648.2982 51.863857 Q 622.3663 129.65964 596.4344 129.65964 Q 596.4344 129.65964 648.2982 155.59157 Q 700.16205 181.5235 648.2982 207.45543 Q 570.50244 233.38736 596.4344 259.31927 Q 648.2982 259.31927 648.2982 285.25122 Q 648.2982 311.18314 596.4344 311.18314 Q 544.5705 337.11508 622.3663 337.11508 Q 700.16205 337.11508 752.02594 388.97894 Q 803.8898 414.91086 777.9579 414.91086 Q 777.9579 440.8428 752.02594 440.8428 L 752.02594 440.8428 L 752.02594 440.8428 L 726.094 440.8428 L 726.094 440.8428 Q 700.16205 440.8428 700.16205 440.8428 L 700.16205 466.77472 L 596.4344 518.63855 Q 466.77472 570.50244 466.77472 544.5705 Q 466.77472 518.63855 492.70663 518.63855 Q 518.63855 518.63855 518.63855 466.77472 Q 518.63855 440.8428 492.70663 440.8428 Q 440.8428 440.8428 388.97894 518.63855 Q 337.11508 596.4344 311.18314 596.4344 L 285.25122 596.4344 L 285.25122 596.4344 L 285.25122 596.4344 L 259.31927 570.50244 Q 233.38736 544.5705 259.31927 492.70663 Q 259.31927 466.77472 181.5235 492.70663 L 129.65964 492.70663 L 129.65964 518.63855 L 129.65964 544.5705 L 103.727715 544.5705 L 103.727715 544.5705 L 77.795784 518.63855 L 51.863857 518.63855 L 51.863857 466.77472 L 51.863857 414.91086 L 25.931929 414.91086 L 0.0 388.97894 L 0.0 388.97894 L 25.931929 388.97894 L 25.931929 388.97894 L 25.931929 388.97894 L 51.863857 363.047 L 77.795784 337.11508 L 77.795784 337.11508 L 77.795784 337.11508 L 103.727715 337.11508 Q 129.65964 337.11508 129.65964 259.31927 Q 129.65964 207.45543 155.59157 181.5235 Q 181.5235 181.5235 233.38736 181.5235 Q 285.25122 181.5235 285.25122 129.65964 Q 285.25122 103.727715 388.97894 77.795784 Q 492.70663 51.863857 492.70663 77.795784 Q 492.70663 103.727715 518.63855 77.795784 Q 544.5705 51.863857 570.50244 51.863857 Q 596.4344 25.931929 622.3663 25.931929 z" svg:height="5.9643435mm" draw:style-name="style-993" svg:viewBox="0.0 0.0 777.9579 596.4344" svg:width="7.7795787mm" svg:x="57.309563mm" svg:y="199.93517mm"/>
          <draw:path svg:d="M 77.795784 25.931929 L 103.727715 0.0 L 181.5235 0.0 L 233.38736 0.0 L 233.38736 25.931929 L 233.38736 25.931929 L 259.31927 51.863857 Q 285.25122 103.727715 337.11508 77.795784 Q 363.047 77.795784 363.047 129.65964 Q 363.047 207.45543 363.047 207.45543 L 363.047 207.45543 L 311.18314 207.45543 Q 259.31927 207.45543 129.65964 233.38736 L 25.931929 233.38736 L 25.931929 233.38736 L 25.931929 207.45543 L 25.931929 207.45543 Q 25.931929 207.45543 25.931929 207.45543 Q 0.0 181.5235 0.0 155.59157 Q 0.0 103.727715 25.931929 103.727715 Q 77.795784 103.727715 77.795784 51.863857 Q 77.795784 51.863857 77.795784 25.931929 z" svg:height="2.3338735mm" draw:style-name="style-994" svg:viewBox="0.0 0.0 363.047 233.38736" svg:width="3.63047mm" svg:x="241.42625mm" svg:y="90.76175mm"/>
          <draw:path svg:d="M 181.5235 0.0 L 207.45543 0.0 L 259.31927 0.0 L 285.25122 25.931929 L 285.25122 25.931929 L 311.18314 25.931929 L 311.18314 25.931929 L 311.18314 25.931929 L 414.91086 51.863857 Q 518.63855 77.795784 622.3663 51.863857 Q 752.02594 25.931929 803.8898 25.931929 L 855.75366 25.931929 L 907.6175 51.863857 Q 985.41327 77.795784 985.41327 103.727715 Q 985.41327 129.65964 1037.2771 181.5235 Q 1089.141 207.45543 1089.141 285.25122 Q 1089.141 363.047 1089.141 388.97894 L 1089.141 388.97894 L 1037.2771 388.97894 Q 959.4814 388.97894 829.8217 388.97894 L 700.16205 363.047 L 674.23016 363.047 L 648.2982 363.047 L 648.2982 363.047 Q 648.2982 337.11508 518.63855 311.18314 Q 388.97894 285.25122 259.31927 311.18314 L 155.59157 363.047 L 155.59157 363.047 L 129.65964 337.11508 L 103.727715 337.11508 L 51.863857 337.11508 L 51.863857 363.047 L 51.863857 363.047 L 51.863857 363.047 L 25.931929 337.11508 L 25.931929 337.11508 L 0.0 337.11508 L 0.0 337.11508 L 0.0 337.11508 L 0.0 311.18314 L 0.0 285.25122 L 25.931929 285.25122 L 25.931929 285.25122 L 25.931929 259.31927 L 51.863857 259.31927 L 51.863857 259.31927 L 51.863857 233.38736 L 51.863857 233.38736 L 51.863857 233.38736 L 77.795784 233.38736 L 77.795784 233.38736 L 77.795784 207.45543 L 103.727715 207.45543 L 103.727715 181.5235 L 103.727715 155.59157 L 129.65964 155.59157 Q 129.65964 129.65964 103.727715 129.65964 Q 77.795784 129.65964 103.727715 103.727715 Q 155.59157 103.727715 155.59157 77.795784 L 155.59157 25.931929 L 155.59157 25.931929 Q 155.59157 25.931929 181.5235 0.0 z" svg:height="3.8897893mm" draw:style-name="style-995" svg:viewBox="0.0 0.0 1089.141 388.97894" svg:width="10.89141mm" svg:x="199.67586mm" svg:y="142.36629mm"/>
          <draw:path svg:d="M 648.2982 25.931929 L 648.2982 25.931929 L 648.2982 103.727715 Q 648.2982 207.45543 648.2982 233.38736 L 648.2982 259.31927 L 648.2982 285.25122 Q 648.2982 311.18314 622.3663 311.18314 Q 596.4344 311.18314 596.4344 337.11508 L 596.4344 337.11508 L 596.4344 337.11508 Q 570.50244 363.047 492.70663 337.11508 Q 440.8428 337.11508 440.8428 363.047 Q 414.91086 414.91086 388.97894 414.91086 Q 388.97894 440.8428 337.11508 440.8428 L 311.18314 440.8428 L 311.18314 414.91086 Q 285.25122 414.91086 285.25122 414.91086 Q 285.25122 414.91086 181.5235 388.97894 L 103.727715 388.97894 L 103.727715 363.047 Q 103.727715 311.18314 51.863857 311.18314 L 0.0 311.18314 L 0.0 285.25122 L 25.931929 285.25122 L 25.931929 259.31927 L 25.931929 233.38736 L 51.863857 233.38736 L 51.863857 207.45543 L 51.863857 207.45543 L 77.795784 207.45543 L 77.795784 207.45543 L 77.795784 181.5235 L 51.863857 181.5235 L 51.863857 181.5235 L 51.863857 155.59157 L 77.795784 129.65964 L 77.795784 129.65964 L 77.795784 103.727715 L 77.795784 103.727715 L 77.795784 103.727715 L 103.727715 103.727715 L 103.727715 103.727715 L 181.5235 103.727715 Q 233.38736 103.727715 233.38736 77.795784 Q 233.38736 51.863857 259.31927 51.863857 L 259.31927 25.931929 L 337.11508 51.863857 Q 440.8428 51.863857 440.8428 25.931929 Q 440.8428 0.0 544.5705 0.0 Q 622.3663 0.0 648.2982 25.931929 z" svg:height="4.4084277mm" draw:style-name="style-996" svg:viewBox="0.0 0.0 648.2982 440.8428" svg:width="6.482982mm" svg:x="103.98704mm" svg:y="90.24311mm"/>
          <draw:path svg:d="M 103.727715 0.0 L 129.65964 0.0 L 155.59157 25.931929 Q 155.59157 77.795784 155.59157 103.727715 Q 155.59157 129.65964 155.59157 129.65964 L 155.59157 155.59157 L 129.65964 155.59157 Q 103.727715 155.59157 103.727715 207.45543 Q 103.727715 259.31927 77.795784 388.97894 L 77.795784 518.63855 L 51.863857 518.63855 L 51.863857 492.70663 L 51.863857 492.70663 L 51.863857 492.70663 L 25.931929 492.70663 L 25.931929 492.70663 L 25.931929 466.77472 L 25.931929 466.77472 L 25.931929 414.91086 L 0.0 363.047 L 0.0 285.25122 L 0.0 233.38736 L 0.0 181.5235 Q 0.0 103.727715 25.931929 103.727715 L 25.931929 103.727715 L 51.863857 51.863857 Q 103.727715 -25.931929 103.727715 0.0 z" svg:height="5.1863856mm" draw:style-name="style-997" svg:viewBox="0.0 0.0 155.59157 518.63855" svg:width="1.5559157mm" svg:x="127.06645mm" svg:y="77.01783mm"/>
          <draw:path svg:d="M 51.863857 0.0 L 77.795784 0.0 L 103.727715 0.0 L 129.65964 0.0 L 129.65964 0.0 L 129.65964 0.0 L 129.65964 0.0 L 129.65964 25.931929 L 129.65964 51.863857 L 129.65964 77.795784 L 103.727715 77.795784 L 103.727715 103.727715 L 103.727715 103.727715 Q 77.795784 103.727715 77.795784 155.59157 L 77.795784 207.45543 L 51.863857 207.45543 L 25.931929 207.45543 L 25.931929 207.45543 Q 25.931929 181.5235 0.0 181.5235 L 0.0 181.5235 L 0.0 155.59157 L 0.0 155.59157 L 0.0 103.727715 L 25.931929 25.931929 L 25.931929 25.931929 L 25.931929 0.0 L 51.863857 0.0 z" svg:height="2.0745542mm" draw:style-name="style-998" svg:viewBox="0.0 0.0 129.65964 207.45543" svg:width="1.2965964mm" svg:x="118.50891mm" svg:y="80.38898mm"/>
          <draw:path svg:d="M 1011.3452 0.0 L 1037.2771 0.0 L 1063.2091 0.0 Q 1089.141 0.0 1115.073 0.0 L 1141.0049 0.0 L 1141.0049 0.0 L 1166.9368 0.0 L 1166.9368 51.863857 L 1166.9368 103.727715 L 1141.0049 129.65964 L 1141.0049 155.59157 L 1141.0049 155.59157 Q 1141.0049 155.59157 1115.073 181.5235 Q 1115.073 207.45543 674.23016 233.38736 L 233.38736 259.31927 L 233.38736 285.25122 L 233.38736 285.25122 L 181.5235 285.25122 L 103.727715 285.25122 L 103.727715 259.31927 L 103.727715 233.38736 L 129.65964 233.38736 Q 155.59157 207.45543 181.5235 207.45543 L 233.38736 155.59157 L 233.38736 155.59157 L 233.38736 155.59157 L 259.31927 155.59157 L 259.31927 155.59157 L 233.38736 129.65964 L 207.45543 103.727715 L 103.727715 103.727715 L 0.0 103.727715 L 0.0 77.795784 L 0.0 51.863857 L 103.727715 51.863857 L 207.45543 51.863857 L 207.45543 51.863857 L 207.45543 51.863857 L 259.31927 51.863857 L 311.18314 51.863857 L 337.11508 51.863857 L 363.047 51.863857 L 440.8428 51.863857 Q 518.63855 51.863857 492.70663 77.795784 Q 492.70663 103.727715 596.4344 77.795784 Q 700.16205 51.863857 855.75366 25.931929 Q 985.41327 0.0 1011.3452 0.0 z" svg:height="2.8525121mm" draw:style-name="style-999" svg:viewBox="0.0 0.0 1166.9368 285.25122" svg:width="11.669368mm" svg:x="41.231766mm" svg:y="142.62561mm"/>
          <draw:path svg:d="M 129.65964 0.0 L 129.65964 0.0 L 155.59157 0.0 Q 181.5235 0.0 181.5235 51.863857 Q 181.5235 103.727715 207.45543 77.795784 Q 207.45543 77.795784 207.45543 51.863857 Q 207.45543 25.931929 414.91086 103.727715 Q 648.2982 155.59157 674.23016 181.5235 L 700.16205 181.5235 L 700.16205 181.5235 Q 700.16205 207.45543 726.094 207.45543 Q 726.094 207.45543 622.3663 233.38736 L 544.5705 233.38736 L 440.8428 233.38736 Q 337.11508 259.31927 259.31927 233.38736 Q 155.59157 207.45543 103.727715 233.38736 L 77.795784 259.31927 L 51.863857 259.31927 L 25.931929 259.31927 L 25.931929 233.38736 L 25.931929 233.38736 L 25.931929 233.38736 L 51.863857 233.38736 L 51.863857 233.38736 L 51.863857 207.45543 L 51.863857 207.45543 L 77.795784 207.45543 L 77.795784 207.45543 L 77.795784 181.5235 L 77.795784 181.5235 L 77.795784 155.59157 L 51.863857 155.59157 L 0.0 155.59157 L 0.0 129.65964 Q 0.0 103.727715 25.931929 103.727715 Q 51.863857 103.727715 51.863857 51.863857 Q 51.863857 25.931929 103.727715 25.931929 Q 129.65964 0.0 129.65964 0.0 z" svg:height="2.5931928mm" draw:style-name="style-1000" svg:viewBox="0.0 0.0 726.094 259.31927" svg:width="7.26094mm" svg:x="240.6483mm" svg:y="132.77147mm"/>
          <draw:path svg:d="M 259.31927 25.931929 L 311.18314 25.931929 L 311.18314 25.931929 L 311.18314 25.931929 L 337.11508 25.931929 L 337.11508 51.863857 L 363.047 51.863857 L 388.97894 51.863857 L 388.97894 77.795784 L 388.97894 77.795784 L 311.18314 77.795784 Q 233.38736 103.727715 155.59157 77.795784 L 77.795784 77.795784 L 77.795784 51.863857 Q 77.795784 25.931929 51.863857 25.931929 L 25.931929 25.931929 L 0.0 0.0 Q -25.931929 0.0 103.727715 0.0 Q 207.45543 0.0 259.31927 25.931929 z" svg:height="0.77795786mm" draw:style-name="style-1001" svg:viewBox="0.0 0.0 388.97894 77.795784" svg:width="3.8897893mm" svg:x="274.3598mm" svg:y="117.21232mm"/>
          <draw:path svg:d="M 726.094 0.0 L 855.75366 0.0 L 985.41327 25.931929 Q 1089.141 25.931929 1089.141 51.863857 L 1115.073 51.863857 L 1115.073 51.863857 L 1115.073 77.795784 L 1115.073 77.795784 L 1089.141 77.795784 L 1089.141 103.727715 L 1089.141 129.65964 L 1115.073 129.65964 L 1115.073 129.65964 L 1115.073 155.59157 L 1089.141 155.59157 L 1089.141 181.5235 L 1089.141 181.5235 L 985.41327 207.45543 Q 855.75366 233.38736 829.8217 233.38736 L 777.9579 233.38736 L 700.16205 233.38736 Q 622.3663 233.38736 596.4344 259.31927 Q 570.50244 285.25122 492.70663 285.25122 L 414.91086 285.25122 L 414.91086 311.18314 L 414.91086 337.11508 L 440.8428 337.11508 L 466.77472 337.11508 L 363.047 363.047 Q 285.25122 388.97894 233.38736 388.97894 L 181.5235 388.97894 L 181.5235 388.97894 Q 155.59157 388.97894 155.59157 363.047 Q 155.59157 337.11508 103.727715 337.11508 L 51.863857 311.18314 L 51.863857 285.25122 L 51.863857 259.31927 L 77.795784 259.31927 L 77.795784 233.38736 L 51.863857 233.38736 L 25.931929 233.38736 L 25.931929 207.45543 L 0.0 207.45543 L 0.0 207.45543 L 0.0 207.45543 L 0.0 181.5235 L 0.0 181.5235 L 25.931929 181.5235 L 25.931929 181.5235 L 51.863857 155.59157 L 103.727715 129.65964 L 103.727715 129.65964 L 103.727715 129.65964 L 103.727715 129.65964 L 129.65964 129.65964 L 155.59157 103.727715 Q 181.5235 77.795784 259.31927 51.863857 L 311.18314 25.931929 L 466.77472 25.931929 Q 596.4344 25.931929 726.094 0.0 z" svg:height="3.8897893mm" draw:style-name="style-1002" svg:viewBox="0.0 0.0 1115.073 388.97894" svg:width="11.150729mm" svg:x="5.7050242mm" svg:y="166.74231mm"/>
          <draw:path svg:d="M 363.047 25.931929 L 622.3663 0.0 L 674.23016 25.931929 Q 726.094 51.863857 596.4344 51.863857 Q 466.77472 77.795784 466.77472 103.727715 Q 466.77472 129.65964 414.91086 129.65964 L 363.047 129.65964 L 181.5235 129.65964 L 0.0 129.65964 L 0.0 129.65964 L 0.0 103.727715 L 51.863857 103.727715 L 77.795784 103.727715 L 77.795784 77.795784 Q 103.727715 51.863857 363.047 25.931929 z" svg:height="1.2965964mm" draw:style-name="style-1003" svg:viewBox="0.0 0.0 674.23016 129.65964" svg:width="6.7423015mm" svg:x="22.301458mm" svg:y="143.14424mm"/>
          <draw:path svg:d="M 363.047 25.931929 L 414.91086 25.931929 L 466.77472 25.931929 Q 492.70663 51.863857 466.77472 51.863857 L 440.8428 51.863857 L 466.77472 77.795784 Q 518.63855 103.727715 518.63855 103.727715 L 518.63855 103.727715 L 544.5705 103.727715 L 544.5705 103.727715 L 570.50244 129.65964 L 622.3663 155.59157 L 544.5705 155.59157 L 466.77472 155.59157 L 466.77472 181.5235 L 466.77472 181.5235 L 492.70663 181.5235 L 492.70663 207.45543 L 518.63855 207.45543 L 544.5705 207.45543 L 570.50244 233.38736 Q 622.3663 259.31927 648.2982 259.31927 L 674.23016 259.31927 L 674.23016 259.31927 Q 674.23016 259.31927 700.16205 285.25122 Q 726.094 311.18314 674.23016 311.18314 Q 648.2982 363.047 596.4344 337.11508 Q 518.63855 311.18314 388.97894 311.18314 L 259.31927 311.18314 L 207.45543 311.18314 L 129.65964 311.18314 L 129.65964 285.25122 Q 129.65964 259.31927 181.5235 233.38736 Q 259.31927 207.45543 155.59157 207.45543 L 77.795784 207.45543 L 77.795784 181.5235 L 51.863857 155.59157 L 51.863857 155.59157 L 51.863857 155.59157 L 51.863857 129.65964 L 51.863857 129.65964 L 25.931929 129.65964 L 25.931929 103.727715 L 25.931929 103.727715 L 51.863857 103.727715 L 51.863857 103.727715 L 51.863857 103.727715 L 51.863857 77.795784 L 51.863857 77.795784 L 77.795784 77.795784 L 77.795784 51.863857 L 51.863857 51.863857 L 0.0 51.863857 L 0.0 25.931929 L 0.0 25.931929 L 0.0 25.931929 L 0.0 25.931929 L 25.931929 25.931929 L 25.931929 0.0 L 51.863857 0.0 L 51.863857 0.0 L 207.45543 0.0 Q 363.047 0.0 337.11508 0.0 Q 337.11508 0.0 363.047 25.931929 z" svg:height="3.3711507mm" draw:style-name="style-1004" svg:viewBox="0.0 0.0 700.16205 337.11508" svg:width="7.001621mm" svg:x="280.58347mm" svg:y="141.58833mm"/>
          <draw:path svg:d="M 777.9579 25.931929 L 777.9579 0.0 L 777.9579 0.0 L 803.8898 0.0 L 881.6856 0.0 L 933.54944 0.0 L 933.54944 0.0 L 933.54944 25.931929 L 881.6856 25.931929 L 855.75366 25.931929 L 855.75366 51.863857 L 855.75366 77.795784 L 881.6856 77.795784 L 907.6175 77.795784 L 907.6175 103.727715 L 933.54944 103.727715 L 933.54944 103.727715 L 933.54944 129.65964 L 959.4814 129.65964 L 985.41327 129.65964 L 1400.3241 181.5235 Q 1789.3031 233.38736 1789.3031 259.31927 L 1789.3031 259.31927 L 1789.3031 259.31927 Q 1789.3031 285.25122 1763.3712 285.25122 L 1711.5073 285.25122 L 1711.5073 311.18314 Q 1711.5073 337.11508 1737.4392 337.11508 L 1737.4392 363.047 L 1633.7115 363.047 Q 1529.9838 388.97894 1504.0519 388.97894 L 1478.12 388.97894 L 1478.12 414.91086 L 1504.0519 414.91086 L 1504.0519 414.91086 Q 1504.0519 440.8428 1555.9158 440.8428 L 1581.8477 440.8428 L 1581.8477 466.77472 L 1555.9158 492.70663 L 1555.9158 518.63855 L 1555.9158 544.5705 L 1581.8477 544.5705 L 1581.8477 570.50244 L 1529.9838 570.50244 Q 1478.12 570.50244 1478.12 596.4344 L 1452.188 622.3663 L 1452.188 622.3663 L 1452.188 648.2982 L 1400.3241 648.2982 L 1374.3922 648.2982 L 1296.5964 674.23016 L 1244.7325 674.23016 L 1218.8007 674.23016 Q 1192.8688 700.16205 1192.8688 726.094 Q 1192.8688 752.02594 1141.0049 752.02594 L 1063.2091 777.9579 L 1011.3452 777.9579 Q 959.4814 752.02594 933.54944 752.02594 Q 933.54944 752.02594 829.8217 726.094 L 752.02594 700.16205 L 752.02594 674.23016 Q 726.094 648.2982 726.094 648.2982 Q 726.094 648.2982 726.094 570.50244 Q 726.094 518.63855 700.16205 518.63855 Q 674.23016 518.63855 674.23016 492.70663 Q 674.23016 466.77472 700.16205 466.77472 L 726.094 466.77472 L 726.094 440.8428 L 726.094 414.91086 L 622.3663 414.91086 Q 518.63855 440.8428 414.91086 440.8428 Q 311.18314 440.8428 311.18314 414.91086 Q 311.18314 388.97894 259.31927 388.97894 Q 207.45543 363.047 207.45543 337.11508 Q 207.45543 311.18314 129.65964 285.25122 L 51.863857 285.25122 L 51.863857 285.25122 L 51.863857 285.25122 L 25.931929 259.31927 L 0.0 259.31927 L 0.0 233.38736 L 0.0 207.45543 L 103.727715 207.45543 L 181.5235 181.5235 L 181.5235 181.5235 L 155.59157 181.5235 L 155.59157 181.5235 L 155.59157 181.5235 L 259.31927 155.59157 L 337.11508 129.65964 L 311.18314 129.65964 L 285.25122 129.65964 L 285.25122 103.727715 L 285.25122 103.727715 L 337.11508 77.795784 Q 388.97894 77.795784 466.77472 77.795784 Q 518.63855 129.65964 622.3663 103.727715 Q 726.094 103.727715 752.02594 77.795784 Q 777.9579 25.931929 777.9579 25.931929 z" svg:height="7.7795787mm" draw:style-name="style-1005" svg:viewBox="0.0 0.0 1789.3031 777.9579" svg:width="17.89303mm" svg:x="254.1329mm" svg:y="127.844406mm"/>
          <draw:path svg:d="M 0.0 25.931929 L 0.0 0.0 L 103.727715 0.0 Q 207.45543 0.0 233.38736 0.0 L 233.38736 0.0 L 233.38736 0.0 L 259.31927 0.0 L 259.31927 51.863857 Q 285.25122 77.795784 285.25122 103.727715 L 285.25122 103.727715 L 233.38736 103.727715 L 181.5235 103.727715 L 77.795784 129.65964 L 0.0 129.65964 L 0.0 129.65964 Q 0.0 103.727715 25.931929 103.727715 Q 25.931929 77.795784 25.931929 51.863857 Q 0.0 51.863857 0.0 25.931929 z" svg:height="1.2965964mm" draw:style-name="style-1006" svg:viewBox="0.0 0.0 285.25122 129.65964" svg:width="2.8525121mm" svg:x="130.4376mm" svg:y="113.58185mm"/>
          <draw:path svg:d="M 259.31927 51.863857 L 259.31927 51.863857 L 259.31927 155.59157 L 285.25122 259.31927 L 285.25122 285.25122 L 285.25122 337.11508 L 363.047 337.11508 L 440.8428 337.11508 L 440.8428 414.91086 L 440.8428 492.70663 L 440.8428 492.70663 Q 414.91086 492.70663 363.047 440.8428 Q 311.18314 414.91086 311.18314 466.77472 Q 285.25122 518.63855 285.25122 466.77472 Q 259.31927 414.91086 233.38736 414.91086 Q 207.45543 440.8428 181.5235 518.63855 L 155.59157 596.4344 L 155.59157 596.4344 Q 129.65964 596.4344 129.65964 518.63855 Q 129.65964 440.8428 103.727715 440.8428 L 77.795784 414.91086 L 51.863857 414.91086 L 25.931929 388.97894 L 25.931929 388.97894 L 25.931929 388.97894 L 51.863857 337.11508 Q 51.863857 311.18314 25.931929 311.18314 Q 0.0 311.18314 0.0 285.25122 Q 0.0 259.31927 25.931929 259.31927 Q 51.863857 259.31927 51.863857 233.38736 L 77.795784 207.45543 L 77.795784 207.45543 Q 77.795784 181.5235 77.795784 155.59157 L 103.727715 103.727715 L 129.65964 51.863857 Q 155.59157 0.0 181.5235 0.0 Q 233.38736 0.0 233.38736 25.931929 Q 233.38736 51.863857 259.31927 51.863857 z" svg:height="5.9643435mm" draw:style-name="style-1007" svg:viewBox="0.0 0.0 440.8428 596.4344" svg:width="4.4084277mm" svg:x="177.63371mm" svg:y="92.57699mm"/>
          <draw:path svg:d="M 803.8898 0.0 L 829.8217 0.0 L 829.8217 0.0 L 829.8217 0.0 L 829.8217 25.931929 L 855.75366 25.931929 L 855.75366 25.931929 L 855.75366 51.863857 L 855.75366 51.863857 L 855.75366 51.863857 L 829.8217 51.863857 L 829.8217 51.863857 L 855.75366 51.863857 L 881.6856 51.863857 L 881.6856 51.863857 L 907.6175 51.863857 L 907.6175 51.863857 L 907.6175 51.863857 L 907.6175 77.795784 L 907.6175 77.795784 L 933.54944 77.795784 L 933.54944 103.727715 L 1011.3452 103.727715 Q 1063.2091 155.59157 1037.2771 155.59157 Q 1011.3452 155.59157 1011.3452 233.38736 Q 1037.2771 311.18314 1115.073 311.18314 Q 1218.8007 311.18314 1218.8007 311.18314 Q 1244.7325 337.11508 1374.3922 311.18314 Q 1478.12 311.18314 1478.12 337.11508 Q 1478.12 363.047 1452.188 363.047 Q 1426.2561 363.047 1452.188 388.97894 Q 1478.12 388.97894 1478.12 414.91086 L 1478.12 440.8428 L 1504.0519 440.8428 L 1504.0519 414.91086 L 1529.9838 414.91086 L 1581.8477 414.91086 L 1581.8477 388.97894 L 1581.8477 388.97894 L 1607.7795 388.97894 L 1607.7795 388.97894 L 1607.7795 388.97894 L 1607.7795 414.91086 L 1633.7115 414.91086 L 1685.5753 414.91086 L 1685.5753 440.8428 L 1685.5753 466.77472 L 1581.8477 466.77472 Q 1504.0519 466.77472 1374.3922 518.63855 L 1270.6646 518.63855 L 1218.8007 544.5705 L 1192.8688 570.50244 L 1218.8007 570.50244 L 1244.7325 570.50244 L 1244.7325 596.4344 L 1218.8007 596.4344 L 1218.8007 622.3663 L 1218.8007 648.2982 L 1270.6646 648.2982 L 1322.5283 648.2982 L 1322.5283 648.2982 L 1322.5283 648.2982 L 1348.4603 648.2982 L 1348.4603 674.23016 L 1322.5283 674.23016 L 1296.5964 674.23016 L 1270.6646 700.16205 L 1244.7325 726.094 L 1244.7325 726.094 L 1218.8007 726.094 L 1218.8007 726.094 L 1218.8007 752.02594 L 1166.9368 752.02594 L 1115.073 752.02594 L 1115.073 752.02594 Q 1115.073 752.02594 881.6856 752.02594 Q 674.23016 777.9579 648.2982 829.8217 Q 596.4344 881.6856 570.50244 881.6856 L 544.5705 907.6175 L 544.5705 881.6856 L 544.5705 855.75366 L 570.50244 829.8217 Q 570.50244 777.9579 544.5705 777.9579 Q 492.70663 777.9579 440.8428 726.094 Q 388.97894 674.23016 259.31927 674.23016 L 103.727715 674.23016 L 103.727715 674.23016 L 103.727715 674.23016 L 77.795784 648.2982 L 51.863857 622.3663 L 51.863857 622.3663 L 77.795784 622.3663 L 77.795784 596.4344 L 77.795784 570.50244 L 25.931929 570.50244 L 0.0 570.50244 L 25.931929 544.5705 L 77.795784 518.63855 L 77.795784 518.63855 L 77.795784 518.63855 L 77.795784 518.63855 L 103.727715 518.63855 L 103.727715 492.70663 L 77.795784 492.70663 L 77.795784 492.70663 L 77.795784 466.77472 L 77.795784 466.77472 L 77.795784 466.77472 L 103.727715 466.77472 Q 103.727715 466.77472 129.65964 388.97894 Q 181.5235 311.18314 233.38736 311.18314 Q 259.31927 311.18314 285.25122 363.047 Q 285.25122 388.97894 363.047 363.047 Q 414.91086 337.11508 414.91086 311.18314 Q 414.91086 285.25122 440.8428 285.25122 Q 466.77472 285.25122 466.77472 259.31927 Q 466.77472 233.38736 492.70663 233.38736 Q 518.63855 233.38736 544.5705 181.5235 Q 570.50244 103.727715 570.50244 77.795784 L 570.50244 51.863857 L 596.4344 51.863857 L 596.4344 51.863857 L 700.16205 25.931929 Q 777.9579 0.0 803.8898 0.0 z" svg:height="9.076175mm" draw:style-name="style-1008" svg:viewBox="0.0 0.0 1685.5753 907.6175" svg:width="16.855753mm" svg:x="52.123177mm" svg:y="120.84279mm"/>
          <draw:path svg:d="M 363.047 51.863857 L 570.50244 0.0 L 570.50244 0.0 L 570.50244 0.0 L 596.4344 0.0 L 596.4344 25.931929 L 622.3663 25.931929 L 648.2982 25.931929 L 648.2982 51.863857 L 622.3663 51.863857 L 622.3663 77.795784 L 622.3663 103.727715 L 674.23016 129.65964 Q 726.094 129.65964 726.094 155.59157 Q 726.094 181.5235 752.02594 181.5235 L 752.02594 181.5235 L 752.02594 181.5235 L 752.02594 181.5235 L 700.16205 207.45543 L 648.2982 207.45543 L 648.2982 233.38736 L 674.23016 259.31927 L 674.23016 259.31927 L 674.23016 259.31927 L 674.23016 285.25122 Q 674.23016 337.11508 570.50244 337.11508 Q 492.70663 388.97894 492.70663 388.97894 L 466.77472 388.97894 L 388.97894 414.91086 Q 285.25122 440.8428 259.31927 440.8428 L 259.31927 440.8428 L 207.45543 440.8428 Q 181.5235 440.8428 129.65964 414.91086 L 77.795784 388.97894 L 103.727715 388.97894 Q 129.65964 388.97894 129.65964 363.047 L 103.727715 363.047 L 103.727715 363.047 L 103.727715 337.11508 L 103.727715 337.11508 L 103.727715 337.11508 L 77.795784 337.11508 L 77.795784 337.11508 L 51.863857 363.047 L 0.0 363.047 L 0.0 233.38736 L 0.0 103.727715 L 51.863857 103.727715 Q 129.65964 77.795784 363.047 51.863857 z" svg:height="4.4084277mm" draw:style-name="style-1009" svg:viewBox="0.0 0.0 752.02594 440.8428" svg:width="7.5202594mm" svg:x="0.0mm" svg:y="168.81685mm"/>
          <draw:path svg:d="M 700.16205 129.65964 L 803.8898 129.65964 L 726.094 155.59157 Q 648.2982 181.5235 622.3663 181.5235 L 596.4344 181.5235 L 596.4344 207.45543 L 596.4344 207.45543 L 596.4344 207.45543 L 570.50244 207.45543 L 570.50244 181.5235 Q 570.50244 155.59157 363.047 155.59157 Q 155.59157 181.5235 77.795784 129.65964 L 0.0 129.65964 L 0.0 103.727715 L 0.0 103.727715 L 25.931929 103.727715 L 51.863857 77.795784 L 51.863857 77.795784 L 77.795784 77.795784 L 77.795784 51.863857 L 77.795784 25.931929 L 103.727715 25.931929 L 103.727715 25.931929 L 129.65964 25.931929 L 155.59157 25.931929 L 337.11508 0.0 Q 544.5705 0.0 544.5705 51.863857 Q 570.50244 77.795784 596.4344 103.727715 Q 622.3663 129.65964 700.16205 129.65964 z" svg:height="2.0745542mm" draw:style-name="style-1010" svg:viewBox="0.0 0.0 803.8898 207.45543" svg:width="8.0388975mm" svg:x="188.00648mm" svg:y="103.98704mm"/>
          <draw:path svg:d="M 544.5705 0.0 L 674.23016 0.0 L 674.23016 0.0 Q 674.23016 25.931929 700.16205 25.931929 L 752.02594 25.931929 L 777.9579 51.863857 Q 803.8898 77.795784 803.8898 77.795784 Q 803.8898 77.795784 752.02594 103.727715 L 700.16205 103.727715 L 674.23016 103.727715 Q 648.2982 129.65964 388.97894 129.65964 L 155.59157 181.5235 L 77.795784 181.5235 L 25.931929 181.5235 L 25.931929 181.5235 Q 25.931929 181.5235 51.863857 155.59157 Q 77.795784 129.65964 77.795784 103.727715 Q 51.863857 77.795784 25.931929 77.795784 L 0.0 77.795784 L 25.931929 51.863857 Q 77.795784 25.931929 77.795784 25.931929 L 77.795784 25.931929 L 155.59157 25.931929 Q 233.38736 25.931929 233.38736 0.0 L 233.38736 0.0 L 311.18314 0.0 Q 388.97894 -25.931929 544.5705 0.0 z" svg:height="1.815235mm" draw:style-name="style-1011" svg:viewBox="0.0 0.0 803.8898 181.5235" svg:width="8.0388975mm" svg:x="90.50243mm" svg:y="95.17018mm"/>
          <draw:path svg:d="M 803.8898 25.931929 L 907.6175 25.931929 L 933.54944 103.727715 Q 933.54944 181.5235 907.6175 181.5235 Q 881.6856 181.5235 881.6856 207.45543 L 881.6856 233.38736 L 855.75366 233.38736 L 855.75366 233.38736 L 855.75366 259.31927 L 881.6856 259.31927 L 881.6856 259.31927 L 881.6856 285.25122 L 881.6856 285.25122 L 881.6856 285.25122 L 907.6175 337.11508 Q 933.54944 388.97894 907.6175 388.97894 L 907.6175 388.97894 L 855.75366 388.97894 Q 803.8898 388.97894 700.16205 440.8428 Q 596.4344 440.8428 622.3663 466.77472 Q 648.2982 466.77472 648.2982 492.70663 Q 648.2982 518.63855 622.3663 518.63855 Q 596.4344 492.70663 570.50244 518.63855 L 518.63855 544.5705 L 466.77472 544.5705 L 388.97894 544.5705 L 388.97894 544.5705 Q 388.97894 544.5705 311.18314 518.63855 L 259.31927 492.70663 L 259.31927 492.70663 Q 259.31927 466.77472 207.45543 440.8428 Q 155.59157 440.8428 155.59157 388.97894 Q 155.59157 363.047 103.727715 337.11508 L 51.863857 337.11508 L 51.863857 311.18314 L 51.863857 285.25122 L 25.931929 285.25122 L 25.931929 285.25122 L 25.931929 285.25122 L 0.0 259.31927 L 0.0 259.31927 L 0.0 233.38736 L 51.863857 233.38736 L 77.795784 233.38736 L 77.795784 207.45543 L 51.863857 207.45543 L 51.863857 207.45543 L 51.863857 181.5235 L 51.863857 181.5235 L 51.863857 181.5235 L 155.59157 181.5235 Q 285.25122 181.5235 285.25122 155.59157 Q 285.25122 129.65964 259.31927 129.65964 Q 233.38736 129.65964 285.25122 77.795784 Q 337.11508 77.795784 363.047 51.863857 Q 363.047 25.931929 363.047 25.931929 L 363.047 25.931929 L 388.97894 0.0 Q 414.91086 -25.931929 414.91086 25.931929 Q 414.91086 25.931929 570.50244 25.931929 Q 700.16205 25.931929 803.8898 25.931929 z M 700.16205 388.97894 Q 700.16205 388.97894 700.16205 363.047 Q 726.094 363.047 726.094 388.97894 Q 726.094 388.97894 700.16205 388.97894 z" svg:height="5.445705mm" draw:style-name="style-1012" svg:viewBox="0.0 0.0 933.54944 544.5705" svg:width="9.335494mm" svg:x="303.40356mm" svg:y="120.06483mm"/>
          <draw:path svg:d="M 985.41327 103.727715 L 985.41327 103.727715 L 959.4814 129.65964 Q 907.6175 129.65964 907.6175 129.65964 L 907.6175 155.59157 L 907.6175 181.5235 L 907.6175 181.5235 L 803.8898 207.45543 Q 726.094 233.38736 752.02594 285.25122 Q 803.8898 285.25122 596.4344 337.11508 Q 414.91086 388.97894 363.047 363.047 Q 311.18314 363.047 311.18314 388.97894 Q 311.18314 414.91086 259.31927 388.97894 Q 207.45543 388.97894 207.45543 363.047 Q 207.45543 337.11508 181.5235 337.11508 Q 155.59157 337.11508 155.59157 363.047 L 129.65964 363.047 L 129.65964 337.11508 L 129.65964 311.18314 L 103.727715 311.18314 L 103.727715 285.25122 L 77.795784 285.25122 L 51.863857 285.25122 L 51.863857 259.31927 L 25.931929 259.31927 L 25.931929 259.31927 L 25.931929 233.38736 L 25.931929 233.38736 L 25.931929 233.38736 L 0.0 233.38736 L 0.0 233.38736 L 0.0 207.45543 L 0.0 207.45543 L 0.0 207.45543 L 25.931929 207.45543 L 25.931929 181.5235 L 25.931929 129.65964 L 51.863857 129.65964 L 77.795784 129.65964 L 77.795784 155.59157 L 77.795784 155.59157 L 103.727715 129.65964 L 103.727715 77.795784 L 155.59157 77.795784 L 207.45543 77.795784 L 233.38736 51.863857 L 259.31927 25.931929 L 259.31927 25.931929 L 259.31927 25.931929 L 311.18314 25.931929 Q 363.047 25.931929 363.047 25.931929 L 363.047 25.931929 L 363.047 51.863857 Q 337.11508 77.795784 363.047 77.795784 L 363.047 77.795784 L 363.047 103.727715 L 388.97894 129.65964 L 388.97894 129.65964 L 388.97894 129.65964 L 414.91086 103.727715 L 440.8428 77.795784 L 466.77472 77.795784 L 492.70663 77.795784 L 518.63855 51.863857 L 544.5705 25.931929 L 596.4344 25.931929 Q 674.23016 -25.931929 777.9579 0.0 Q 881.6856 25.931929 881.6856 51.863857 Q 881.6856 77.795784 933.54944 77.795784 Q 985.41327 77.795784 985.41327 103.727715 z" svg:height="3.8897893mm" draw:style-name="style-1013" svg:viewBox="0.0 0.0 985.41327 388.97894" svg:width="9.854133mm" svg:x="36.56402mm" svg:y="200.97244mm"/>
          <draw:path svg:d="M 777.9579 103.727715 L 803.8898 103.727715 L 803.8898 103.727715 L 803.8898 103.727715 L 803.8898 129.65964 L 829.8217 129.65964 L 829.8217 129.65964 L 829.8217 155.59157 L 829.8217 155.59157 L 829.8217 155.59157 L 803.8898 155.59157 L 803.8898 155.59157 L 803.8898 181.5235 L 777.9579 181.5235 L 777.9579 207.45543 L 777.9579 233.38736 L 777.9579 233.38736 Q 777.9579 259.31927 726.094 259.31927 L 648.2982 259.31927 L 570.50244 259.31927 Q 518.63855 259.31927 466.77472 207.45543 Q 414.91086 207.45543 259.31927 233.38736 L 77.795784 259.31927 L 77.795784 259.31927 L 51.863857 259.31927 L 51.863857 233.38736 L 51.863857 207.45543 L 25.931929 181.5235 L 25.931929 155.59157 L 25.931929 129.65964 L 0.0 103.727715 L 0.0 103.727715 L 0.0 103.727715 L 0.0 77.795784 L 0.0 77.795784 L 25.931929 77.795784 L 25.931929 77.795784 L 51.863857 77.795784 L 103.727715 51.863857 L 233.38736 25.931929 Q 363.047 0.0 518.63855 0.0 Q 648.2982 0.0 648.2982 25.931929 Q 648.2982 51.863857 726.094 77.795784 Q 777.9579 103.727715 777.9579 103.727715 z" svg:height="2.5931928mm" draw:style-name="style-1014" svg:viewBox="0.0 0.0 829.8217 259.31927" svg:width="8.298217mm" svg:x="64.82982mm" svg:y="152.47974mm"/>
          <draw:path svg:d="M 492.70663 25.931929 L 492.70663 0.0 L 518.63855 0.0 Q 544.5705 0.0 544.5705 25.931929 L 570.50244 77.795784 L 570.50244 77.795784 L 570.50244 77.795784 L 570.50244 103.727715 L 570.50244 103.727715 L 544.5705 129.65964 L 544.5705 155.59157 L 570.50244 155.59157 L 596.4344 181.5235 L 622.3663 181.5235 Q 674.23016 181.5235 674.23016 181.5235 L 674.23016 181.5235 L 674.23016 181.5235 L 674.23016 207.45543 L 674.23016 207.45543 L 674.23016 233.38736 L 674.23016 233.38736 L 700.16205 233.38736 L 700.16205 233.38736 Q 726.094 207.45543 726.094 207.45543 L 726.094 207.45543 L 752.02594 233.38736 Q 777.9579 259.31927 777.9579 285.25122 L 777.9579 311.18314 L 803.8898 337.11508 Q 829.8217 337.11508 803.8898 363.047 Q 777.9579 388.97894 829.8217 414.91086 Q 881.6856 440.8428 907.6175 440.8428 L 933.54944 440.8428 L 933.54944 466.77472 L 933.54944 466.77472 L 959.4814 492.70663 L 959.4814 492.70663 L 518.63855 492.70663 L 77.795784 492.70663 L 77.795784 440.8428 L 77.795784 414.91086 L 51.863857 414.91086 L 25.931929 388.97894 L 25.931929 388.97894 L 51.863857 388.97894 L 51.863857 388.97894 L 51.863857 388.97894 L 25.931929 363.047 L 0.0 337.11508 L 0.0 337.11508 L 0.0 337.11508 L 25.931929 337.11508 L 25.931929 337.11508 L 25.931929 311.18314 L 51.863857 311.18314 L 51.863857 311.18314 L 51.863857 285.25122 L 51.863857 285.25122 L 51.863857 285.25122 L 207.45543 233.38736 Q 363.047 181.5235 363.047 129.65964 Q 363.047 103.727715 414.91086 77.795784 Q 492.70663 51.863857 492.70663 25.931929 z" svg:height="4.9270663mm" draw:style-name="style-1015" svg:viewBox="0.0 0.0 959.4814 492.70663" svg:width="9.594813mm" svg:x="184.63533mm" svg:y="205.12155mm"/>
          <draw:path svg:d="M 414.91086 0.0 L 466.77472 0.0 L 466.77472 0.0 L 466.77472 25.931929 L 440.8428 25.931929 L 440.8428 51.863857 L 518.63855 51.863857 Q 570.50244 51.863857 570.50244 25.931929 L 570.50244 0.0 L 570.50244 0.0 L 596.4344 0.0 L 777.9579 25.931929 Q 933.54944 51.863857 907.6175 77.795784 Q 881.6856 77.795784 881.6856 103.727715 Q 881.6856 129.65964 1011.3452 155.59157 Q 1141.0049 207.45543 1141.0049 181.5235 Q 1166.9368 155.59157 1141.0049 155.59157 Q 1115.073 155.59157 1192.8688 155.59157 Q 1244.7325 155.59157 1244.7325 181.5235 Q 1270.6646 207.45543 1296.5964 207.45543 L 1322.5283 207.45543 L 1348.4603 233.38736 Q 1374.3922 259.31927 1400.3241 285.25122 Q 1426.2561 285.25122 1400.3241 363.047 Q 1400.3241 414.91086 1374.3922 414.91086 Q 1348.4603 414.91086 1348.4603 440.8428 Q 1348.4603 466.77472 1426.2561 492.70663 Q 1504.0519 518.63855 1504.0519 544.5705 L 1504.0519 544.5705 L 1504.0519 544.5705 Q 1504.0519 570.50244 1452.188 570.50244 Q 1400.3241 570.50244 1452.188 596.4344 Q 1452.188 622.3663 1374.3922 648.2982 L 1296.5964 674.23016 L 1296.5964 674.23016 L 1296.5964 674.23016 L 1270.6646 674.23016 L 1270.6646 674.23016 L 1348.4603 700.16205 Q 1426.2561 700.16205 1426.2561 726.094 L 1426.2561 777.9579 L 1452.188 777.9579 L 1478.12 777.9579 L 1478.12 803.8898 L 1452.188 803.8898 L 1452.188 803.8898 L 1452.188 829.8217 L 1452.188 829.8217 L 1452.188 829.8217 L 1426.2561 855.75366 L 1426.2561 881.6856 L 1296.5964 881.6856 L 1141.0049 881.6856 L 1141.0049 881.6856 Q 1141.0049 881.6856 1115.073 855.75366 Q 1089.141 829.8217 933.54944 803.8898 Q 777.9579 777.9579 726.094 752.02594 Q 648.2982 752.02594 648.2982 726.094 Q 648.2982 700.16205 570.50244 674.23016 Q 492.70663 674.23016 492.70663 648.2982 Q 466.77472 622.3663 388.97894 570.50244 Q 285.25122 518.63855 181.5235 518.63855 L 77.795784 518.63855 L 51.863857 518.63855 L 25.931929 518.63855 L 25.931929 518.63855 L 25.931929 518.63855 L 25.931929 492.70663 L 0.0 466.77472 L 0.0 466.77472 L 0.0 466.77472 L 51.863857 440.8428 L 103.727715 414.91086 L 129.65964 414.91086 Q 155.59157 414.91086 155.59157 388.97894 Q 155.59157 388.97894 129.65964 363.047 Q 103.727715 363.047 103.727715 311.18314 L 103.727715 259.31927 L 155.59157 259.31927 Q 207.45543 259.31927 207.45543 259.31927 Q 207.45543 259.31927 207.45543 285.25122 L 233.38736 285.25122 L 259.31927 285.25122 L 285.25122 259.31927 L 285.25122 259.31927 L 311.18314 259.31927 L 311.18314 233.38736 L 311.18314 207.45543 L 363.047 207.45543 Q 388.97894 181.5235 363.047 103.727715 Q 337.11508 0.0 414.91086 0.0 z M 492.70663 570.50244 Q 518.63855 518.63855 570.50244 544.5705 Q 622.3663 570.50244 622.3663 596.4344 Q 622.3663 622.3663 570.50244 622.3663 Q 492.70663 596.4344 492.70663 570.50244 z" svg:height="8.816855mm" draw:style-name="style-1016" svg:viewBox="0.0 0.0 1504.0519 881.6856" svg:width="15.040519mm" svg:x="293.0308mm" svg:y="201.23177mm"/>
          <draw:path svg:d="M 311.18314 51.863857 L 414.91086 0.0 L 414.91086 0.0 L 414.91086 25.931929 L 414.91086 51.863857 L 414.91086 103.727715 L 466.77472 103.727715 Q 544.5705 103.727715 570.50244 129.65964 Q 570.50244 155.59157 570.50244 181.5235 L 596.4344 181.5235 L 596.4344 181.5235 Q 596.4344 207.45543 492.70663 207.45543 L 388.97894 207.45543 L 388.97894 233.38736 L 363.047 233.38736 L 363.047 233.38736 L 363.047 259.31927 L 337.11508 259.31927 L 311.18314 259.31927 L 259.31927 259.31927 Q 233.38736 259.31927 155.59157 259.31927 L 51.863857 259.31927 L 51.863857 233.38736 L 51.863857 233.38736 L 77.795784 233.38736 L 103.727715 233.38736 L 103.727715 207.45543 L 103.727715 181.5235 L 51.863857 181.5235 L 25.931929 181.5235 L 25.931929 155.59157 L 0.0 155.59157 L 0.0 155.59157 L 0.0 155.59157 L 51.863857 129.65964 L 103.727715 103.727715 L 155.59157 103.727715 Q 233.38736 103.727715 311.18314 51.863857 z M 466.77472 155.59157 Q 466.77472 155.59157 492.70663 155.59157 Q 492.70663 155.59157 466.77472 155.59157 Q 466.77472 155.59157 466.77472 155.59157 z" svg:height="2.5931928mm" draw:style-name="style-1017" svg:viewBox="0.0 0.0 596.4344 259.31927" svg:width="5.9643435mm" svg:x="21.78282mm" svg:y="136.40195mm"/>
          <draw:path svg:d="M 544.5705 0.0 L 596.4344 0.0 L 622.3663 0.0 Q 674.23016 0.0 674.23016 25.931929 Q 700.16205 51.863857 829.8217 51.863857 Q 959.4814 51.863857 985.41327 77.795784 Q 985.41327 103.727715 1011.3452 103.727715 Q 1037.2771 103.727715 1037.2771 129.65964 L 1063.2091 129.65964 L 1089.141 207.45543 Q 1115.073 285.25122 1089.141 259.31927 Q 1037.2771 259.31927 1037.2771 285.25122 Q 1037.2771 311.18314 985.41327 337.11508 Q 907.6175 363.047 933.54944 363.047 Q 985.41327 363.047 985.41327 388.97894 Q 1011.3452 414.91086 933.54944 440.8428 L 881.6856 440.8428 L 855.75366 440.8428 Q 829.8217 466.77472 803.8898 440.8428 Q 777.9579 440.8428 777.9579 414.91086 Q 752.02594 414.91086 752.02594 440.8428 Q 752.02594 466.77472 726.094 466.77472 Q 700.16205 466.77472 570.50244 440.8428 L 414.91086 414.91086 L 414.91086 414.91086 Q 414.91086 388.97894 207.45543 363.047 L 0.0 311.18314 L 0.0 311.18314 L 0.0 311.18314 L 0.0 285.25122 L 0.0 285.25122 L 25.931929 285.25122 L 25.931929 259.31927 L 25.931929 259.31927 L 51.863857 259.31927 L 51.863857 233.38736 L 51.863857 207.45543 L 77.795784 207.45543 L 103.727715 207.45543 L 103.727715 181.5235 L 103.727715 181.5235 L 129.65964 181.5235 L 129.65964 155.59157 L 129.65964 155.59157 L 155.59157 155.59157 L 155.59157 129.65964 L 155.59157 103.727715 L 129.65964 103.727715 L 129.65964 103.727715 L 129.65964 103.727715 L 129.65964 103.727715 L 207.45543 77.795784 Q 259.31927 51.863857 363.047 51.863857 Q 492.70663 0.0 544.5705 0.0 z" svg:height="4.667747mm" draw:style-name="style-1018" svg:viewBox="0.0 0.0 1089.141 466.77472" svg:width="10.89141mm" svg:x="297.1799mm" svg:y="192.93355mm"/>
          <draw:path svg:d="M 77.795784 25.931929 L 77.795784 0.0 L 181.5235 0.0 Q 259.31927 25.931929 285.25122 0.0 L 311.18314 0.0 L 337.11508 25.931929 Q 388.97894 77.795784 337.11508 77.795784 Q 311.18314 77.795784 233.38736 103.727715 L 181.5235 129.65964 L 155.59157 129.65964 L 129.65964 129.65964 L 129.65964 155.59157 L 129.65964 155.59157 L 155.59157 181.5235 L 155.59157 181.5235 L 77.795784 181.5235 L 0.0 181.5235 L 0.0 181.5235 Q 0.0 181.5235 25.931929 155.59157 Q 51.863857 129.65964 25.931929 103.727715 Q 25.931929 77.795784 51.863857 77.795784 Q 77.795784 77.795784 77.795784 25.931929 z" svg:height="1.815235mm" draw:style-name="style-1019" svg:viewBox="0.0 0.0 337.11508 181.5235" svg:width="3.3711507mm" svg:x="91.02107mm" svg:y="134.58672mm"/>
          <draw:path svg:d="M 518.63855 0.0 L 570.50244 0.0 L 570.50244 0.0 Q 596.4344 25.931929 674.23016 25.931929 L 777.9579 25.931929 L 777.9579 25.931929 Q 803.8898 25.931929 803.8898 25.931929 L 803.8898 25.931929 L 829.8217 25.931929 L 829.8217 25.931929 L 829.8217 25.931929 L 829.8217 25.931929 L 855.75366 51.863857 L 855.75366 77.795784 L 881.6856 77.795784 L 907.6175 77.795784 L 959.4814 103.727715 Q 1011.3452 129.65964 1011.3452 103.727715 Q 1011.3452 77.795784 1063.2091 77.795784 Q 1115.073 103.727715 1115.073 129.65964 Q 1115.073 155.59157 1089.141 155.59157 Q 1063.2091 155.59157 1037.2771 181.5235 Q 1037.2771 233.38736 1141.0049 233.38736 Q 1218.8007 233.38736 1270.6646 259.31927 L 1322.5283 259.31927 L 1322.5283 259.31927 Q 1322.5283 285.25122 1348.4603 285.25122 L 1400.3241 285.25122 L 1400.3241 337.11508 L 1400.3241 363.047 L 1374.3922 363.047 L 1374.3922 388.97894 L 1374.3922 388.97894 L 1348.4603 388.97894 L 1348.4603 388.97894 L 1348.4603 388.97894 L 1348.4603 414.91086 L 1348.4603 414.91086 L 1374.3922 414.91086 L 1374.3922 440.8428 L 1374.3922 440.8428 L 1348.4603 440.8428 L 1348.4603 440.8428 L 1348.4603 466.77472 L 1348.4603 466.77472 L 1348.4603 466.77472 L 1322.5283 466.77472 L 1322.5283 492.70663 L 1322.5283 492.70663 L 1296.5964 492.70663 L 1296.5964 492.70663 L 1296.5964 492.70663 L 1296.5964 518.63855 L 1296.5964 518.63855 L 1322.5283 518.63855 L 1322.5283 544.5705 L 1244.7325 544.5705 Q 1166.9368 544.5705 1089.141 596.4344 L 985.41327 596.4344 L 959.4814 622.3663 L 933.54944 648.2982 L 881.6856 648.2982 L 803.8898 648.2982 L 829.8217 674.23016 L 829.8217 674.23016 L 829.8217 674.23016 Q 829.8217 700.16205 622.3663 674.23016 Q 440.8428 648.2982 363.047 674.23016 L 311.18314 700.16205 L 311.18314 700.16205 Q 311.18314 674.23016 285.25122 700.16205 L 285.25122 700.16205 L 259.31927 700.16205 Q 259.31927 700.16205 129.65964 674.23016 L 0.0 648.2982 L 0.0 648.2982 L 0.0 622.3663 L 25.931929 622.3663 L 25.931929 596.4344 L 25.931929 596.4344 L 51.863857 596.4344 L 51.863857 596.4344 L 51.863857 596.4344 L 25.931929 570.50244 L 0.0 570.50244 L 0.0 544.5705 L 0.0 544.5705 L 25.931929 492.70663 Q 51.863857 440.8428 25.931929 414.91086 L 0.0 388.97894 L 77.795784 388.97894 Q 155.59157 363.047 129.65964 363.047 Q 129.65964 337.11508 129.65964 337.11508 L 129.65964 337.11508 L 155.59157 337.11508 Q 181.5235 337.11508 181.5235 285.25122 Q 181.5235 233.38736 233.38736 207.45543 Q 311.18314 181.5235 259.31927 155.59157 Q 233.38736 129.65964 207.45543 103.727715 Q 207.45543 77.795784 233.38736 77.795784 L 259.31927 51.863857 L 363.047 25.931929 Q 492.70663 25.931929 518.63855 0.0 z" svg:height="7.001621mm" draw:style-name="style-1020" svg:viewBox="0.0 0.0 1400.3241 700.16205" svg:width="14.003242mm" svg:x="99.05997mm" svg:y="133.54944mm"/>
          <draw:path svg:d="M 155.59157 51.863857 L 155.59157 0.0 L 155.59157 0.0 L 155.59157 0.0 L 181.5235 51.863857 L 207.45543 103.727715 L 207.45543 103.727715 L 207.45543 103.727715 L 259.31927 129.65964 Q 311.18314 129.65964 311.18314 77.795784 Q 311.18314 25.931929 337.11508 25.931929 Q 363.047 0.0 414.91086 0.0 L 440.8428 0.0 L 440.8428 51.863857 L 414.91086 129.65964 L 414.91086 129.65964 L 414.91086 155.59157 L 414.91086 155.59157 L 414.91086 155.59157 L 388.97894 155.59157 Q 363.047 155.59157 363.047 207.45543 L 363.047 285.25122 L 259.31927 285.25122 Q 155.59157 311.18314 155.59157 311.18314 L 155.59157 311.18314 L 155.59157 311.18314 Q 129.65964 311.18314 103.727715 285.25122 L 103.727715 285.25122 L 103.727715 259.31927 L 103.727715 259.31927 L 103.727715 259.31927 Q 103.727715 259.31927 51.863857 233.38736 L 25.931929 233.38736 L 25.931929 207.45543 Q 0.0 207.45543 0.0 155.59157 L 0.0 103.727715 L 0.0 103.727715 L 0.0 103.727715 L 0.0 77.795784 L 25.931929 77.795784 L 25.931929 77.795784 L 25.931929 103.727715 L 25.931929 103.727715 L 51.863857 103.727715 L 51.863857 103.727715 L 51.863857 103.727715 L 103.727715 129.65964 Q 155.59157 129.65964 155.59157 51.863857 z" svg:height="3.1118314mm" draw:style-name="style-1021" svg:viewBox="0.0 0.0 440.8428 311.18314" svg:width="4.4084277mm" svg:x="157.14749mm" svg:y="82.98217mm"/>
          <draw:path svg:d="M 388.97894 25.931929 L 414.91086 25.931929 L 414.91086 25.931929 L 414.91086 51.863857 L 414.91086 51.863857 L 440.8428 51.863857 L 440.8428 51.863857 L 440.8428 51.863857 L 492.70663 77.795784 L 518.63855 103.727715 L 492.70663 103.727715 L 466.77472 103.727715 L 466.77472 129.65964 L 440.8428 129.65964 L 440.8428 129.65964 L 440.8428 155.59157 L 492.70663 155.59157 L 518.63855 155.59157 L 622.3663 181.5235 Q 752.02594 181.5235 752.02594 207.45543 Q 752.02594 259.31927 777.9579 259.31927 L 803.8898 259.31927 L 803.8898 259.31927 L 803.8898 259.31927 L 700.16205 285.25122 L 596.4344 311.18314 L 544.5705 311.18314 L 518.63855 311.18314 L 440.8428 311.18314 Q 388.97894 311.18314 285.25122 337.11508 L 181.5235 337.11508 L 77.795784 337.11508 L 0.0 311.18314 L 51.863857 311.18314 L 103.727715 311.18314 L 129.65964 285.25122 L 181.5235 259.31927 L 207.45543 259.31927 Q 233.38736 259.31927 233.38736 207.45543 L 233.38736 155.59157 L 233.38736 103.727715 Q 233.38736 77.795784 259.31927 51.863857 Q 311.18314 0.0 337.11508 0.0 Q 388.97894 0.0 388.97894 25.931929 z" svg:height="3.3711507mm" draw:style-name="style-1022" svg:viewBox="0.0 0.0 803.8898 337.11508" svg:width="8.0388975mm" svg:x="215.49432mm" svg:y="93.87358mm"/>
          <draw:path svg:d="M 777.9579 0.0 L 803.8898 0.0 L 803.8898 0.0 Q 803.8898 0.0 803.8898 25.931929 L 829.8217 25.931929 L 829.8217 25.931929 L 855.75366 25.931929 L 881.6856 51.863857 Q 933.54944 103.727715 933.54944 129.65964 Q 933.54944 155.59157 907.6175 155.59157 Q 881.6856 155.59157 881.6856 181.5235 Q 881.6856 207.45543 933.54944 207.45543 Q 959.4814 233.38736 985.41327 285.25122 Q 985.41327 363.047 959.4814 363.047 Q 933.54944 363.047 959.4814 388.97894 Q 959.4814 414.91086 985.41327 440.8428 L 1011.3452 466.77472 L 1011.3452 466.77472 L 1011.3452 466.77472 L 907.6175 466.77472 Q 803.8898 492.70663 803.8898 544.5705 Q 803.8898 596.4344 752.02594 596.4344 L 726.094 622.3663 L 674.23016 622.3663 L 622.3663 622.3663 L 622.3663 622.3663 Q 596.4344 622.3663 596.4344 570.50244 Q 596.4344 544.5705 440.8428 570.50244 L 285.25122 570.50244 L 285.25122 518.63855 Q 285.25122 492.70663 285.25122 440.8428 Q 285.25122 388.97894 285.25122 388.97894 Q 259.31927 363.047 181.5235 337.11508 Q 129.65964 311.18314 129.65964 285.25122 Q 155.59157 259.31927 103.727715 259.31927 L 51.863857 233.38736 L 51.863857 233.38736 L 51.863857 207.45543 L 25.931929 207.45543 L 0.0 207.45543 L 0.0 181.5235 L 0.0 181.5235 L 25.931929 181.5235 L 25.931929 155.59157 L 25.931929 155.59157 L 25.931929 155.59157 L 25.931929 155.59157 L 25.931929 155.59157 L 51.863857 155.59157 L 51.863857 155.59157 L 77.795784 155.59157 Q 129.65964 155.59157 129.65964 155.59157 Q 129.65964 155.59157 103.727715 129.65964 L 77.795784 103.727715 L 77.795784 77.795784 L 77.795784 51.863857 L 103.727715 51.863857 Q 129.65964 51.863857 129.65964 51.863857 L 155.59157 25.931929 L 440.8428 0.0 Q 752.02594 0.0 777.9579 0.0 z" svg:height="6.223663mm" draw:style-name="style-1023" svg:viewBox="0.0 0.0 1011.3452 622.3663" svg:width="10.113452mm" svg:x="17.89303mm" svg:y="69.49757mm"/>
          <draw:path svg:d="M 0.0 155.59157 L 0.0 0.0 L 0.0 0.0 L 0.0 0.0 L 25.931929 0.0 L 25.931929 0.0 L 518.63855 0.0 Q 1011.3452 0.0 1296.5964 25.931929 L 1581.8477 25.931929 L 1581.8477 25.931929 L 1581.8477 51.863857 L 1633.7115 51.863857 L 1685.5753 51.863857 L 1659.6434 77.795784 L 1633.7115 103.727715 L 1659.6434 103.727715 L 1711.5073 103.727715 L 1711.5073 129.65964 L 1711.5073 155.59157 L 1763.3712 155.59157 L 1789.3031 155.59157 L 1789.3031 181.5235 L 1763.3712 181.5235 L 1763.3712 181.5235 L 1763.3712 207.45543 L 1763.3712 207.45543 L 1763.3712 207.45543 L 1737.4392 207.45543 L 1737.4392 207.45543 L 1763.3712 233.38736 L 1789.3031 259.31927 L 1789.3031 259.31927 L 1815.235 259.31927 L 1815.235 259.31927 L 1815.235 285.25122 L 1711.5073 285.25122 Q 1581.8477 311.18314 1244.7325 311.18314 Q 907.6175 363.047 466.77472 363.047 L 25.931929 363.047 L 25.931929 337.11508 L 0.0 337.11508 L 0.0 337.11508 L 0.0 337.11508 L 0.0 155.59157 z" svg:height="3.63047mm" draw:style-name="style-1024" svg:viewBox="0.0 0.0 1815.235 363.047" svg:width="18.15235mm" svg:x="0.0mm" svg:y="49.270664mm"/>
          <draw:path svg:d="M 674.23016 0.0 L 674.23016 0.0 L 726.094 0.0 Q 777.9579 0.0 752.02594 25.931929 Q 752.02594 77.795784 726.094 77.795784 Q 700.16205 103.727715 700.16205 129.65964 Q 726.094 129.65964 700.16205 155.59157 Q 674.23016 181.5235 700.16205 181.5235 Q 726.094 181.5235 726.094 207.45543 Q 726.094 233.38736 777.9579 233.38736 Q 803.8898 259.31927 829.8217 285.25122 Q 829.8217 285.25122 881.6856 311.18314 Q 907.6175 337.11508 933.54944 363.047 Q 933.54944 388.97894 985.41327 388.97894 Q 1063.2091 414.91086 1063.2091 440.8428 L 1063.2091 440.8428 L 1063.2091 440.8428 Q 1063.2091 440.8428 1037.2771 492.70663 L 1011.3452 518.63855 L 1011.3452 544.5705 L 1011.3452 596.4344 L 959.4814 596.4344 Q 907.6175 596.4344 829.8217 648.2982 L 752.02594 648.2982 L 752.02594 674.23016 L 752.02594 674.23016 L 648.2982 674.23016 Q 518.63855 648.2982 466.77472 648.2982 Q 414.91086 648.2982 414.91086 622.3663 Q 414.91086 596.4344 337.11508 596.4344 L 259.31927 596.4344 L 259.31927 596.4344 Q 285.25122 570.50244 311.18314 544.5705 Q 337.11508 492.70663 233.38736 492.70663 L 155.59157 440.8428 L 77.795784 440.8428 L 0.0 440.8428 L 0.0 440.8428 L 0.0 440.8428 L 25.931929 414.91086 L 51.863857 388.97894 L 77.795784 388.97894 L 129.65964 388.97894 L 181.5235 363.047 L 233.38736 337.11508 L 259.31927 337.11508 L 285.25122 337.11508 L 285.25122 311.18314 L 285.25122 311.18314 L 311.18314 285.25122 L 311.18314 259.31927 L 259.31927 259.31927 Q 207.45543 233.38736 207.45543 233.38736 Q 233.38736 233.38736 207.45543 207.45543 L 181.5235 181.5235 L 181.5235 181.5235 L 181.5235 181.5235 L 285.25122 155.59157 Q 363.047 129.65964 337.11508 129.65964 Q 311.18314 129.65964 311.18314 103.727715 Q 311.18314 77.795784 492.70663 51.863857 Q 674.23016 25.931929 674.23016 0.0 z M 440.8428 103.727715 Q 466.77472 77.795784 466.77472 103.727715 Q 466.77472 129.65964 440.8428 129.65964 Q 388.97894 129.65964 440.8428 103.727715 z" svg:height="6.7423015mm" draw:style-name="style-1025" svg:viewBox="0.0 0.0 1063.2091 674.23016" svg:width="10.632091mm" svg:x="104.50568mm" svg:y="168.81685mm"/>
          <draw:path svg:d="M 907.6175 25.931929 L 907.6175 25.931929 L 959.4814 51.863857 Q 1011.3452 51.863857 985.41327 77.795784 Q 985.41327 103.727715 1011.3452 103.727715 L 1037.2771 103.727715 L 959.4814 129.65964 L 855.75366 129.65964 L 855.75366 155.59157 L 855.75366 207.45543 L 933.54944 207.45543 L 1011.3452 207.45543 L 1011.3452 233.38736 L 1011.3452 233.38736 L 1011.3452 233.38736 L 1011.3452 259.31927 L 1037.2771 259.31927 L 1063.2091 259.31927 L 1063.2091 285.25122 L 1063.2091 285.25122 L 1037.2771 285.25122 L 1037.2771 311.18314 L 1037.2771 311.18314 L 1011.3452 311.18314 L 1011.3452 311.18314 L 1011.3452 311.18314 L 959.4814 311.18314 Q 881.6856 311.18314 803.8898 259.31927 Q 726.094 259.31927 492.70663 259.31927 Q 285.25122 311.18314 285.25122 259.31927 Q 285.25122 233.38736 233.38736 259.31927 L 155.59157 259.31927 L 155.59157 259.31927 L 129.65964 233.38736 L 129.65964 233.38736 L 129.65964 233.38736 L 129.65964 233.38736 L 103.727715 233.38736 L 51.863857 233.38736 L 0.0 233.38736 L 0.0 207.45543 L 0.0 181.5235 L 25.931929 181.5235 L 77.795784 155.59157 L 233.38736 155.59157 L 363.047 155.59157 L 363.047 129.65964 L 337.11508 103.727715 L 337.11508 103.727715 L 337.11508 103.727715 L 414.91086 77.795784 L 492.70663 51.863857 L 492.70663 51.863857 L 492.70663 51.863857 L 492.70663 51.863857 L 492.70663 25.931929 L 492.70663 25.931929 L 492.70663 0.0 L 440.8428 0.0 L 414.91086 0.0 L 596.4344 0.0 Q 752.02594 0.0 752.02594 25.931929 Q 752.02594 51.863857 803.8898 51.863857 Q 881.6856 51.863857 907.6175 25.931929 z" svg:height="3.1118314mm" draw:style-name="style-1026" svg:viewBox="0.0 0.0 1063.2091 311.18314" svg:width="10.632091mm" svg:x="265.28363mm" svg:y="173.22528mm"/>
          <draw:path svg:d="M 700.16205 25.931929 L 700.16205 0.0 L 726.094 0.0 Q 752.02594 0.0 752.02594 25.931929 Q 777.9579 51.863857 777.9579 25.931929 Q 777.9579 0.0 829.8217 0.0 L 855.75366 0.0 L 881.6856 25.931929 Q 881.6856 25.931929 907.6175 25.931929 L 933.54944 25.931929 L 933.54944 51.863857 L 933.54944 77.795784 L 1011.3452 103.727715 Q 1089.141 129.65964 1089.141 155.59157 Q 1089.141 181.5235 1270.6646 233.38736 Q 1452.188 285.25122 1504.0519 311.18314 L 1555.9158 311.18314 L 1555.9158 337.11508 Q 1555.9158 337.11508 1452.188 363.047 L 1374.3922 388.97894 L 1374.3922 388.97894 L 1348.4603 388.97894 L 1348.4603 388.97894 L 1348.4603 388.97894 L 1348.4603 414.91086 L 1348.4603 414.91086 L 1374.3922 414.91086 L 1374.3922 440.8428 L 1400.3241 440.8428 L 1426.2561 440.8428 L 1452.188 466.77472 L 1478.12 492.70663 L 1504.0519 492.70663 Q 1555.9158 492.70663 1555.9158 518.63855 Q 1555.9158 544.5705 1504.0519 544.5705 Q 1478.12 544.5705 1504.0519 570.50244 Q 1555.9158 596.4344 1555.9158 596.4344 L 1555.9158 596.4344 L 1504.0519 596.4344 L 1478.12 596.4344 L 1478.12 648.2982 L 1452.188 674.23016 L 1452.188 700.16205 L 1452.188 726.094 L 1426.2561 726.094 L 1426.2561 752.02594 L 1426.2561 752.02594 L 1400.3241 752.02594 L 1400.3241 752.02594 L 1400.3241 752.02594 L 1348.4603 752.02594 Q 1296.5964 752.02594 1244.7325 726.094 Q 1192.8688 700.16205 1166.9368 700.16205 Q 1115.073 700.16205 1115.073 752.02594 L 1089.141 803.8898 L 1089.141 803.8898 L 1089.141 803.8898 L 1037.2771 829.8217 L 1011.3452 829.8217 L 1011.3452 855.75366 L 985.41327 907.6175 L 985.41327 933.54944 L 985.41327 959.4814 L 959.4814 959.4814 L 959.4814 959.4814 L 933.54944 959.4814 Q 907.6175 959.4814 881.6856 907.6175 Q 829.8217 855.75366 752.02594 855.75366 Q 674.23016 855.75366 674.23016 907.6175 L 648.2982 959.4814 L 622.3663 959.4814 Q 596.4344 959.4814 440.8428 959.4814 L 285.25122 985.41327 L 285.25122 959.4814 Q 259.31927 959.4814 181.5235 933.54944 L 77.795784 907.6175 L 77.795784 881.6856 L 51.863857 881.6856 L 51.863857 881.6856 L 51.863857 855.75366 L 51.863857 855.75366 Q 51.863857 855.75366 51.863857 803.8898 L 51.863857 777.9579 L 25.931929 777.9579 L 25.931929 752.02594 L 25.931929 752.02594 L 51.863857 752.02594 L 51.863857 700.16205 Q 51.863857 674.23016 25.931929 648.2982 L 0.0 622.3663 L 0.0 596.4344 Q 0.0 570.50244 51.863857 544.5705 Q 103.727715 544.5705 103.727715 492.70663 Q 103.727715 466.77472 129.65964 466.77472 Q 155.59157 440.8428 181.5235 440.8428 L 207.45543 440.8428 L 259.31927 440.8428 Q 285.25122 440.8428 311.18314 388.97894 Q 363.047 337.11508 466.77472 337.11508 Q 570.50244 363.047 544.5705 337.11508 Q 544.5705 337.11508 570.50244 311.18314 Q 596.4344 311.18314 596.4344 285.25122 Q 596.4344 259.31927 570.50244 259.31927 Q 544.5705 233.38736 570.50244 233.38736 Q 622.3663 233.38736 674.23016 207.45543 L 726.094 207.45543 L 726.094 181.5235 L 726.094 155.59157 L 648.2982 155.59157 L 570.50244 129.65964 L 570.50244 129.65964 L 570.50244 129.65964 L 544.5705 129.65964 L 544.5705 129.65964 L 570.50244 103.727715 L 596.4344 103.727715 L 622.3663 77.795784 Q 622.3663 77.795784 648.2982 51.863857 Q 674.23016 25.931929 700.16205 25.931929 z M 311.18314 933.54944 Q 311.18314 907.6175 311.18314 907.6175 Q 311.18314 907.6175 311.18314 907.6175 Q 311.18314 933.54944 311.18314 933.54944 z" svg:height="9.854133mm" draw:style-name="style-1027" svg:viewBox="0.0 0.0 1555.9158 985.41327" svg:width="15.559157mm" svg:x="187.74716mm" svg:y="165.70503mm"/>
          <draw:path svg:d="M 311.18314 0.0 L 466.77472 0.0 L 492.70663 0.0 Q 518.63855 25.931929 492.70663 25.931929 Q 466.77472 25.931929 440.8428 51.863857 L 388.97894 77.795784 L 233.38736 77.795784 Q 103.727715 77.795784 77.795784 103.727715 L 51.863857 103.727715 L 51.863857 103.727715 L 51.863857 129.65964 L 25.931929 129.65964 L 25.931929 129.65964 L 25.931929 129.65964 L 0.0 129.65964 L 0.0 103.727715 Q 0.0 77.795784 77.795784 51.863857 Q 155.59157 25.931929 311.18314 0.0 z" svg:height="1.2965964mm" draw:style-name="style-1028" svg:viewBox="0.0 0.0 492.70663 129.65964" svg:width="4.9270663mm" svg:x="34.489464mm" svg:y="131.47488mm"/>
          <draw:path svg:d="M 440.8428 129.65964 L 466.77472 129.65964 L 466.77472 129.65964 Q 466.77472 129.65964 466.77472 155.59157 L 440.8428 155.59157 L 363.047 155.59157 Q 311.18314 129.65964 259.31927 129.65964 L 207.45543 129.65964 L 155.59157 129.65964 L 103.727715 129.65964 L 51.863857 129.65964 L 0.0 129.65964 L 0.0 103.727715 L 0.0 77.795784 L 25.931929 77.795784 L 25.931929 77.795784 L 51.863857 77.795784 Q 77.795784 77.795784 51.863857 51.863857 L 51.863857 25.931929 L 181.5235 0.0 Q 311.18314 -25.931929 311.18314 0.0 Q 311.18314 25.931929 363.047 51.863857 Q 414.91086 77.795784 414.91086 103.727715 Q 414.91086 129.65964 440.8428 129.65964 z" svg:height="1.5559157mm" draw:style-name="style-1029" svg:viewBox="0.0 0.0 466.77472 155.59157" svg:width="4.667747mm" svg:x="103.209076mm" svg:y="114.3598mm"/>
          <draw:path svg:d="M 0.0 51.863857 L 0.0 0.0 L 77.795784 0.0 Q 155.59157 0.0 155.59157 51.863857 L 155.59157 77.795784 L 155.59157 155.59157 Q 181.5235 207.45543 181.5235 259.31927 L 181.5235 285.25122 L 181.5235 285.25122 Q 181.5235 285.25122 155.59157 259.31927 Q 155.59157 233.38736 129.65964 233.38736 Q 103.727715 233.38736 103.727715 259.31927 Q 77.795784 285.25122 77.795784 259.31927 L 51.863857 233.38736 L 51.863857 155.59157 Q 51.863857 103.727715 25.931929 103.727715 Q 0.0 103.727715 0.0 51.863857 z" svg:height="2.8525121mm" draw:style-name="style-1030" svg:viewBox="0.0 0.0 181.5235 285.25122" svg:width="1.815235mm" svg:x="167.77959mm" svg:y="71.57212mm"/>
          <draw:path svg:d="M 829.8217 25.931929 L 829.8217 0.0 L 855.75366 0.0 L 881.6856 25.931929 L 933.54944 51.863857 Q 985.41327 77.795784 1011.3452 103.727715 L 1011.3452 129.65964 L 1011.3452 155.59157 Q 985.41327 181.5235 985.41327 207.45543 Q 985.41327 233.38736 881.6856 233.38736 L 803.8898 259.31927 L 829.8217 311.18314 Q 829.8217 337.11508 881.6856 388.97894 Q 933.54944 388.97894 985.41327 414.91086 L 1011.3452 414.91086 L 1011.3452 440.8428 Q 1011.3452 466.77472 985.41327 466.77472 L 959.4814 440.8428 L 933.54944 440.8428 L 881.6856 440.8428 L 881.6856 466.77472 L 881.6856 466.77472 L 855.75366 466.77472 Q 829.8217 440.8428 700.16205 440.8428 Q 570.50244 414.91086 570.50244 388.97894 Q 570.50244 337.11508 337.11508 337.11508 L 103.727715 363.047 L 103.727715 363.047 L 77.795784 337.11508 L 51.863857 337.11508 L 25.931929 337.11508 L 25.931929 337.11508 L 0.0 311.18314 L 0.0 311.18314 L 0.0 285.25122 L 25.931929 285.25122 L 51.863857 285.25122 L 77.795784 259.31927 L 103.727715 233.38736 L 129.65964 233.38736 L 155.59157 233.38736 L 155.59157 207.45543 L 155.59157 181.5235 L 259.31927 155.59157 Q 337.11508 129.65964 388.97894 155.59157 Q 440.8428 155.59157 440.8428 129.65964 Q 440.8428 103.727715 414.91086 103.727715 Q 388.97894 77.795784 414.91086 77.795784 Q 466.77472 51.863857 466.77472 25.931929 L 466.77472 25.931929 L 648.2982 51.863857 Q 829.8217 77.795784 829.8217 25.931929 z" svg:height="4.667747mm" draw:style-name="style-1031" svg:viewBox="0.0 0.0 1011.3452 466.77472" svg:width="10.113452mm" svg:x="231.3128mm" svg:y="189.5624mm"/>
          <draw:path svg:d="M 25.931929 25.931929 L 25.931929 25.931929 L 25.931929 0.0 L 51.863857 0.0 L 155.59157 0.0 L 259.31927 0.0 L 259.31927 25.931929 L 259.31927 51.863857 L 207.45543 51.863857 L 155.59157 77.795784 L 77.795784 77.795784 Q 0.0 77.795784 0.0 51.863857 L 0.0 25.931929 L 0.0 25.931929 Q 25.931929 25.931929 25.931929 25.931929 z" svg:height="0.77795786mm" draw:style-name="style-1032" svg:viewBox="0.0 0.0 259.31927 77.795784" svg:width="2.5931928mm" svg:x="192.67422mm" svg:y="90.50243mm"/>
          <draw:path svg:d="M 803.8898 51.863857 L 829.8217 51.863857 L 829.8217 77.795784 L 829.8217 103.727715 L 855.75366 103.727715 L 855.75366 103.727715 L 881.6856 129.65964 L 907.6175 155.59157 L 907.6175 155.59157 L 907.6175 155.59157 L 881.6856 155.59157 Q 855.75366 155.59157 829.8217 181.5235 L 777.9579 207.45543 L 777.9579 207.45543 L 777.9579 207.45543 L 777.9579 233.38736 L 777.9579 259.31927 L 777.9579 259.31927 L 777.9579 259.31927 L 752.02594 285.25122 L 726.094 285.25122 L 674.23016 285.25122 Q 622.3663 311.18314 544.5705 311.18314 Q 466.77472 337.11508 466.77472 311.18314 Q 466.77472 285.25122 311.18314 285.25122 L 129.65964 285.25122 L 103.727715 285.25122 L 77.795784 285.25122 L 77.795784 259.31927 L 51.863857 233.38736 L 51.863857 207.45543 L 51.863857 181.5235 L 51.863857 155.59157 L 51.863857 155.59157 L 51.863857 155.59157 L 51.863857 155.59157 L 25.931929 129.65964 L 0.0 129.65964 L 0.0 129.65964 L 0.0 103.727715 L 51.863857 103.727715 L 129.65964 103.727715 L 129.65964 51.863857 L 129.65964 25.931929 L 285.25122 0.0 Q 414.91086 -25.931929 518.63855 0.0 Q 570.50244 0.0 674.23016 25.931929 Q 777.9579 51.863857 803.8898 51.863857 z" svg:height="3.1118314mm" draw:style-name="style-1033" svg:viewBox="0.0 0.0 907.6175 311.18314" svg:width="9.076175mm" svg:x="255.68881mm" svg:y="189.30309mm"/>
          <draw:path svg:d="M 881.6856 0.0 L 881.6856 0.0 L 985.41327 0.0 L 1063.2091 0.0 L 1037.2771 51.863857 Q 985.41327 103.727715 1037.2771 155.59157 Q 1089.141 155.59157 1089.141 181.5235 L 1089.141 181.5235 L 1089.141 181.5235 Q 1063.2091 207.45543 1037.2771 207.45543 L 1011.3452 207.45543 L 1011.3452 207.45543 Q 985.41327 181.5235 985.41327 207.45543 L 985.41327 207.45543 L 985.41327 207.45543 Q 985.41327 207.45543 959.4814 207.45543 L 959.4814 233.38736 L 933.54944 233.38736 Q 907.6175 207.45543 803.8898 207.45543 Q 700.16205 207.45543 622.3663 285.25122 L 518.63855 337.11508 L 518.63855 337.11508 Q 518.63855 337.11508 492.70663 363.047 L 492.70663 363.047 L 492.70663 363.047 L 492.70663 388.97894 L 492.70663 388.97894 Q 466.77472 388.97894 466.77472 414.91086 L 466.77472 414.91086 L 466.77472 414.91086 Q 466.77472 414.91086 440.8428 388.97894 Q 440.8428 363.047 259.31927 363.047 L 103.727715 363.047 L 103.727715 337.11508 L 103.727715 311.18314 L 77.795784 311.18314 L 77.795784 311.18314 L 77.795784 285.25122 L 51.863857 285.25122 L 51.863857 285.25122 L 51.863857 285.25122 L 25.931929 285.25122 L 0.0 259.31927 L 0.0 259.31927 L 0.0 259.31927 L 25.931929 259.31927 L 25.931929 259.31927 L 25.931929 233.38736 L 51.863857 233.38736 L 51.863857 233.38736 L 51.863857 207.45543 L 51.863857 207.45543 L 51.863857 207.45543 L 77.795784 207.45543 L 77.795784 207.45543 L 103.727715 181.5235 L 155.59157 155.59157 L 155.59157 155.59157 L 155.59157 155.59157 L 181.5235 155.59157 L 181.5235 155.59157 L 285.25122 103.727715 Q 388.97894 103.727715 466.77472 103.727715 Q 544.5705 129.65964 544.5705 103.727715 Q 544.5705 77.795784 726.094 51.863857 Q 881.6856 0.0 881.6856 0.0 z" svg:height="4.1491084mm" draw:style-name="style-1034" svg:viewBox="0.0 0.0 1089.141 414.91086" svg:width="10.89141mm" svg:x="29.562399mm" svg:y="129.141mm"/>
          <draw:path svg:d="M 51.863857 51.863857 L 77.795784 0.0 L 259.31927 25.931929 Q 440.8428 25.931929 440.8428 51.863857 Q 440.8428 77.795784 492.70663 77.795784 Q 570.50244 77.795784 596.4344 103.727715 L 596.4344 103.727715 L 596.4344 103.727715 Q 596.4344 129.65964 544.5705 129.65964 Q 518.63855 129.65964 544.5705 181.5235 Q 544.5705 207.45543 466.77472 207.45543 L 388.97894 233.38736 L 388.97894 233.38736 L 388.97894 233.38736 L 414.91086 259.31927 L 440.8428 285.25122 L 440.8428 285.25122 L 440.8428 285.25122 L 466.77472 311.18314 L 492.70663 337.11508 L 466.77472 337.11508 L 440.8428 337.11508 L 518.63855 363.047 Q 596.4344 388.97894 596.4344 388.97894 L 596.4344 388.97894 L 596.4344 414.91086 Q 570.50244 440.8428 622.3663 466.77472 Q 674.23016 492.70663 622.3663 492.70663 Q 570.50244 492.70663 570.50244 518.63855 L 544.5705 518.63855 L 544.5705 518.63855 Q 544.5705 492.70663 466.77472 492.70663 Q 388.97894 492.70663 388.97894 492.70663 Q 388.97894 466.77472 311.18314 466.77472 Q 233.38736 492.70663 207.45543 466.77472 L 181.5235 466.77472 L 181.5235 440.8428 L 181.5235 388.97894 L 129.65964 388.97894 Q 51.863857 388.97894 77.795784 337.11508 Q 77.795784 311.18314 51.863857 311.18314 L 25.931929 285.25122 L 25.931929 285.25122 L 25.931929 285.25122 L 0.0 259.31927 L 0.0 233.38736 L 0.0 233.38736 L 25.931929 233.38736 L 25.931929 233.38736 L 25.931929 207.45543 L 0.0 207.45543 L 0.0 207.45543 L 0.0 207.45543 L 0.0 181.5235 L 0.0 181.5235 Q 25.931929 181.5235 25.931929 129.65964 Q 25.931929 103.727715 51.863857 51.863857 z" svg:height="5.1863856mm" draw:style-name="style-1035" svg:viewBox="0.0 0.0 622.3663 518.63855" svg:width="6.223663mm" svg:x="284.99188mm" svg:y="196.3047mm"/>
          <draw:path svg:d="M 570.50244 0.0 L 752.02594 0.0 L 752.02594 25.931929 Q 752.02594 77.795784 752.02594 77.795784 L 752.02594 77.795784 L 752.02594 77.795784 Q 752.02594 103.727715 752.02594 129.65964 L 752.02594 129.65964 L 596.4344 129.65964 Q 440.8428 129.65964 259.31927 181.5235 L 77.795784 233.38736 L 77.795784 207.45543 Q 77.795784 181.5235 77.795784 181.5235 Q 77.795784 155.59157 25.931929 129.65964 L 0.0 129.65964 L 0.0 103.727715 L 0.0 103.727715 L 25.931929 103.727715 L 25.931929 77.795784 L 181.5235 77.795784 Q 363.047 25.931929 388.97894 25.931929 Q 388.97894 25.931929 570.50244 0.0 z" svg:height="2.3338735mm" draw:style-name="style-1036" svg:viewBox="0.0 0.0 752.02594 233.38736" svg:width="7.5202594mm" svg:x="45.380875mm" svg:y="120.06483mm"/>
          <draw:path svg:d="M 259.31927 25.931929 L 285.25122 25.931929 L 311.18314 25.931929 L 337.11508 51.863857 L 337.11508 51.863857 L 337.11508 51.863857 L 311.18314 51.863857 Q 311.18314 51.863857 337.11508 51.863857 L 363.047 51.863857 L 363.047 51.863857 L 363.047 51.863857 L 414.91086 51.863857 L 440.8428 51.863857 L 440.8428 77.795784 L 466.77472 77.795784 L 466.77472 77.795784 L 466.77472 103.727715 L 492.70663 103.727715 Q 518.63855 103.727715 518.63855 129.65964 Q 544.5705 155.59157 570.50244 181.5235 Q 596.4344 181.5235 622.3663 207.45543 Q 622.3663 207.45543 674.23016 233.38736 Q 700.16205 259.31927 726.094 259.31927 Q 726.094 259.31927 803.8898 259.31927 L 881.6856 259.31927 L 881.6856 285.25122 L 881.6856 311.18314 L 855.75366 311.18314 L 855.75366 311.18314 L 985.41327 363.047 Q 1089.141 414.91086 1166.9368 440.8428 Q 1244.7325 466.77472 1218.8007 518.63855 Q 1192.8688 544.5705 1218.8007 596.4344 Q 1270.6646 674.23016 1348.4603 674.23016 L 1400.3241 674.23016 L 1400.3241 777.9579 L 1400.3241 881.6856 L 1348.4603 881.6856 L 1296.5964 881.6856 L 1296.5964 907.6175 L 1296.5964 933.54944 L 1270.6646 933.54944 L 1244.7325 933.54944 L 1244.7325 907.6175 Q 1244.7325 881.6856 1192.8688 829.8217 Q 1141.0049 803.8898 1141.0049 829.8217 Q 1141.0049 855.75366 1115.073 829.8217 Q 1115.073 803.8898 1089.141 803.8898 Q 1063.2091 803.8898 1063.2091 829.8217 Q 1063.2091 855.75366 1037.2771 855.75366 Q 1011.3452 829.8217 1011.3452 829.8217 Q 1011.3452 777.9579 855.75366 777.9579 L 700.16205 777.9579 L 726.094 777.9579 L 752.02594 777.9579 L 777.9579 803.8898 L 829.8217 829.8217 L 829.8217 829.8217 Q 829.8217 829.8217 777.9579 829.8217 L 726.094 829.8217 L 726.094 855.75366 L 726.094 855.75366 L 752.02594 855.75366 L 752.02594 881.6856 L 777.9579 881.6856 Q 777.9579 907.6175 803.8898 907.6175 L 803.8898 933.54944 L 829.8217 933.54944 L 855.75366 933.54944 L 855.75366 959.4814 L 829.8217 959.4814 L 829.8217 959.4814 L 829.8217 985.41327 L 829.8217 985.41327 L 829.8217 985.41327 L 829.8217 985.41327 L 829.8217 1011.3452 L 829.8217 1011.3452 L 829.8217 1037.2771 L 829.8217 1037.2771 L 829.8217 1037.2771 L 855.75366 1037.2771 L 855.75366 1063.2091 L 829.8217 1063.2091 L 777.9579 1037.2771 L 752.02594 1037.2771 L 726.094 1037.2771 L 700.16205 1011.3452 L 674.23016 985.41327 L 648.2982 985.41327 Q 622.3663 985.41327 622.3663 959.4814 Q 596.4344 933.54944 492.70663 933.54944 Q 388.97894 881.6856 363.047 881.6856 L 363.047 855.75366 L 388.97894 855.75366 L 414.91086 829.8217 L 414.91086 829.8217 L 414.91086 829.8217 L 388.97894 803.8898 L 388.97894 777.9579 L 363.047 777.9579 L 311.18314 777.9579 L 311.18314 752.02594 L 311.18314 752.02594 L 311.18314 726.094 L 311.18314 726.094 L 311.18314 726.094 L 311.18314 726.094 L 311.18314 700.16205 L 311.18314 700.16205 L 285.25122 726.094 Q 259.31927 752.02594 259.31927 752.02594 Q 259.31927 777.9579 259.31927 726.094 Q 259.31927 700.16205 155.59157 674.23016 Q 51.863857 648.2982 77.795784 622.3663 Q 103.727715 622.3663 77.795784 596.4344 Q 51.863857 570.50244 103.727715 570.50244 Q 129.65964 570.50244 77.795784 544.5705 Q 25.931929 518.63855 0.0 466.77472 L 0.0 440.8428 L 51.863857 440.8428 Q 129.65964 414.91086 103.727715 388.97894 Q 103.727715 363.047 51.863857 363.047 Q 25.931929 363.047 103.727715 337.11508 Q 155.59157 311.18314 155.59157 285.25122 Q 155.59157 259.31927 207.45543 259.31927 Q 233.38736 233.38736 207.45543 181.5235 L 181.5235 129.65964 L 207.45543 103.727715 Q 259.31927 51.863857 233.38736 51.863857 Q 207.45543 51.863857 207.45543 25.931929 Q 207.45543 0.0 233.38736 0.0 Q 259.31927 0.0 259.31927 25.931929 z" svg:height="10.632091mm" draw:style-name="style-1037" svg:viewBox="0.0 0.0 1400.3241 1063.2091" svg:width="14.003242mm" svg:x="305.99677mm" svg:y="192.93355mm"/>
          <draw:path svg:d="M 388.97894 0.0 L 414.91086 0.0 L 492.70663 0.0 L 596.4344 25.931929 L 570.50244 25.931929 L 544.5705 25.931929 L 622.3663 51.863857 L 700.16205 51.863857 L 726.094 77.795784 Q 752.02594 77.795784 752.02594 103.727715 L 777.9579 103.727715 L 777.9579 103.727715 Q 777.9579 129.65964 648.2982 129.65964 L 544.5705 155.59157 L 518.63855 181.5235 Q 518.63855 207.45543 544.5705 207.45543 Q 596.4344 207.45543 596.4344 233.38736 Q 596.4344 259.31927 622.3663 259.31927 Q 648.2982 285.25122 648.2982 285.25122 L 674.23016 285.25122 L 674.23016 285.25122 L 674.23016 285.25122 L 648.2982 311.18314 L 622.3663 311.18314 L 570.50244 311.18314 Q 518.63855 337.11508 440.8428 337.11508 Q 337.11508 363.047 311.18314 337.11508 Q 285.25122 285.25122 285.25122 285.25122 Q 259.31927 259.31927 181.5235 285.25122 L 77.795784 337.11508 L 77.795784 311.18314 L 77.795784 285.25122 L 51.863857 285.25122 L 51.863857 285.25122 L 77.795784 259.31927 Q 129.65964 233.38736 129.65964 207.45543 L 129.65964 181.5235 L 103.727715 181.5235 L 103.727715 181.5235 L 77.795784 155.59157 L 51.863857 155.59157 L 51.863857 129.65964 L 51.863857 77.795784 L 25.931929 77.795784 L 0.0 77.795784 L 25.931929 51.863857 Q 25.931929 25.931929 77.795784 0.0 L 129.65964 0.0 L 233.38736 0.0 Q 337.11508 25.931929 388.97894 0.0 z" svg:height="3.3711507mm" draw:style-name="style-1038" svg:viewBox="0.0 0.0 777.9579 337.11508" svg:width="7.7795787mm" svg:x="277.2123mm" svg:y="109.69206mm"/>
          <draw:path svg:d="M 700.16205 25.931929 L 700.16205 0.0 L 752.02594 25.931929 Q 803.8898 25.931929 855.75366 25.931929 Q 907.6175 51.863857 907.6175 25.931929 Q 907.6175 0.0 959.4814 25.931929 Q 1037.2771 77.795784 1063.2091 77.795784 L 1089.141 77.795784 L 1115.073 77.795784 L 1141.0049 77.795784 L 1166.9368 103.727715 L 1166.9368 103.727715 L 1166.9368 129.65964 L 1166.9368 181.5235 L 1192.8688 233.38736 L 1218.8007 259.31927 L 1218.8007 259.31927 L 1218.8007 285.25122 L 1218.8007 311.18314 Q 1244.7325 337.11508 1218.8007 337.11508 L 1192.8688 337.11508 L 1192.8688 363.047 L 1166.9368 363.047 L 1166.9368 388.97894 L 1166.9368 414.91086 L 1166.9368 414.91086 Q 1166.9368 440.8428 1089.141 440.8428 Q 1011.3452 440.8428 1011.3452 466.77472 Q 1011.3452 492.70663 907.6175 518.63855 L 777.9579 544.5705 L 752.02594 544.5705 L 726.094 544.5705 L 700.16205 518.63855 Q 648.2982 492.70663 492.70663 440.8428 Q 337.11508 337.11508 233.38736 311.18314 L 103.727715 285.25122 L 103.727715 259.31927 L 77.795784 259.31927 L 77.795784 259.31927 L 77.795784 285.25122 L 51.863857 285.25122 L 25.931929 285.25122 L 25.931929 285.25122 L 25.931929 259.31927 L 0.0 259.31927 L 0.0 233.38736 L 25.931929 233.38736 L 51.863857 233.38736 L 77.795784 233.38736 L 129.65964 233.38736 L 155.59157 233.38736 L 181.5235 233.38736 L 181.5235 207.45543 L 181.5235 207.45543 L 155.59157 207.45543 L 155.59157 181.5235 L 207.45543 155.59157 Q 285.25122 129.65964 311.18314 77.795784 Q 337.11508 51.863857 337.11508 51.863857 Q 337.11508 25.931929 337.11508 25.931929 L 363.047 25.931929 L 544.5705 25.931929 Q 700.16205 51.863857 700.16205 25.931929 z" svg:height="5.445705mm" draw:style-name="style-1039" svg:viewBox="0.0 0.0 1218.8007 544.5705" svg:width="12.188006mm" svg:x="220.68071mm" svg:y="192.1556mm"/>
          <draw:path svg:d="M 155.59157 0.0 L 155.59157 0.0 L 181.5235 0.0 L 207.45543 0.0 L 207.45543 25.931929 Q 207.45543 51.863857 233.38736 103.727715 L 233.38736 155.59157 L 207.45543 155.59157 Q 207.45543 155.59157 155.59157 181.5235 L 129.65964 207.45543 L 103.727715 207.45543 Q 103.727715 207.45543 77.795784 155.59157 L 51.863857 103.727715 L 25.931929 129.65964 Q 0.0 129.65964 0.0 103.727715 L 0.0 77.795784 L 77.795784 51.863857 Q 155.59157 25.931929 155.59157 0.0 z" svg:height="2.0745542mm" draw:style-name="style-1040" svg:viewBox="0.0 0.0 233.38736 207.45543" svg:width="2.3338735mm" svg:x="174.7812mm" svg:y="96.98541mm"/>
          <draw:path svg:d="M 1918.9628 0.0 L 1970.8265 0.0 L 2619.1248 25.931929 Q 3267.423 51.863857 3448.9465 25.931929 Q 3630.47 0.0 3889.7893 51.863857 Q 4149.1084 51.863857 4641.8154 51.863857 Q 5134.522 51.863857 5134.522 25.931929 L 5160.4536 25.931929 L 5212.318 25.931929 L 5264.1816 51.863857 L 5264.1816 51.863857 L 5290.1133 51.863857 L 5290.1133 51.863857 L 5290.1133 77.795784 L 5264.1816 77.795784 L 5264.1816 103.727715 L 5264.1816 103.727715 Q 5238.2495 103.727715 5186.3857 103.727715 L 5134.522 129.65964 L 5134.522 155.59157 L 5134.522 181.5235 L 5160.4536 181.5235 L 5186.3857 155.59157 L 5186.3857 155.59157 L 5186.3857 155.59157 L 5238.2495 207.45543 Q 5290.1133 233.38736 5341.9775 259.31927 Q 5367.909 259.31927 5341.9775 285.25122 Q 5341.9775 311.18314 5393.8413 337.11508 Q 5471.637 363.047 5497.569 363.047 Q 5549.4326 363.047 5575.3647 363.047 L 5601.2964 363.047 L 5601.2964 388.97894 Q 5575.3647 414.91086 5601.2964 440.8428 L 5627.2285 466.77472 L 5627.2285 466.77472 L 5653.1606 466.77472 L 5653.1606 492.70663 L 5653.1606 518.63855 L 5679.0923 518.63855 L 5679.0923 518.63855 L 5679.0923 544.5705 Q 5705.0244 544.5705 5705.0244 570.50244 Q 5705.0244 570.50244 5601.2964 622.3663 L 5523.501 674.23016 L 5523.501 674.23016 L 5497.569 674.23016 L 5497.569 674.23016 L 5497.569 674.23016 L 5497.569 700.16205 L 5497.569 700.16205 L 5497.569 726.094 L 5497.569 726.094 L 5497.569 726.094 L 5497.569 726.094 L 5549.4326 752.02594 Q 5627.2285 777.9579 5653.1606 777.9579 Q 5653.1606 777.9579 5705.0244 777.9579 L 5730.956 777.9579 L 5730.956 803.8898 L 5730.956 829.8217 L 5705.0244 829.8217 Q 5679.0923 829.8217 5679.0923 855.75366 L 5679.0923 881.6856 L 5653.1606 881.6856 L 5601.2964 881.6856 L 5627.2285 907.6175 L 5653.1606 933.54944 L 5653.1606 933.54944 L 5653.1606 933.54944 L 5679.0923 933.54944 L 5679.0923 933.54944 L 5679.0923 959.4814 L 5705.0244 959.4814 L 5705.0244 959.4814 L 5705.0244 985.41327 L 5679.0923 985.41327 L 5653.1606 985.41327 L 5601.2964 985.41327 Q 5523.501 985.41327 5497.569 1011.3452 Q 5471.637 1037.2771 5393.8413 1037.2771 Q 5341.9775 1063.2091 5316.0454 1037.2771 Q 5290.1133 985.41327 5290.1133 985.41327 Q 5264.1816 959.4814 5264.1816 985.41327 Q 5264.1816 1011.3452 5212.318 1011.3452 Q 5160.4536 1011.3452 5160.4536 985.41327 Q 5160.4536 959.4814 5134.522 985.41327 Q 5134.522 985.41327 5056.726 1011.3452 Q 5004.8623 1037.2771 4978.93 1063.2091 Q 4927.0664 1115.073 4849.2705 1115.073 Q 4771.475 1115.073 4771.475 1166.9368 Q 4771.475 1218.8007 4719.611 1218.8007 Q 4667.747 1218.8007 4667.747 1244.7325 Q 4667.747 1270.6646 4589.951 1296.5964 Q 4512.156 1296.5964 4460.292 1322.5283 Q 4434.36 1348.4603 4434.36 1400.3241 Q 4434.36 1452.188 4382.496 1478.12 Q 4304.7 1504.0519 4278.768 1555.9158 Q 4252.8364 1581.8477 4226.9043 1607.7795 Q 4200.9727 1607.7795 4200.9727 1659.6434 Q 4200.9727 1685.5753 4149.1084 1685.5753 Q 4097.2446 1685.5753 4097.2446 1711.5073 Q 4097.2446 1737.4392 4045.3809 1737.4392 L 4019.449 1763.3712 L 4045.3809 1763.3712 Q 4045.3809 1789.3031 4045.3809 1815.235 L 4045.3809 1841.167 L 4045.3809 1841.167 L 4045.3809 1815.235 L 3993.517 1815.235 L 3967.5852 1815.235 L 3967.5852 1841.167 L 3967.5852 1867.0989 L 3941.653 1867.0989 Q 3915.7212 1867.0989 3863.8574 1867.0989 Q 3811.9937 1867.0989 3786.0615 1867.0989 Q 3760.1296 1815.235 3630.47 1815.235 L 3526.7424 1789.3031 L 3526.7424 1763.3712 Q 3526.7424 1763.3712 3526.7424 1737.4392 Q 3552.6743 1711.5073 3552.6743 1659.6434 L 3526.7424 1581.8477 L 3526.7424 1581.8477 L 3526.7424 1607.7795 L 3526.7424 1607.7795 L 3526.7424 1607.7795 L 3500.8103 1607.7795 L 3500.8103 1607.7795 L 3500.8103 1633.7115 Q 3474.8784 1633.7115 3397.0828 1633.7115 Q 3319.2869 1659.6434 3293.355 1633.7115 Q 3267.423 1607.7795 3241.4912 1607.7795 L 3215.559 1607.7795 L 3215.559 1607.7795 Q 3189.6272 1607.7795 3163.6953 1581.8477 Q 3111.8315 1581.8477 3111.8315 1555.9158 Q 3111.8315 1529.9838 3059.9675 1504.0519 Q 3034.0356 1504.0519 3034.0356 1529.9838 Q 3034.0356 1555.9158 3008.1038 1555.9158 Q 2956.24 1555.9158 2956.24 1607.7795 Q 2956.24 1607.7795 2904.376 1607.7795 Q 2852.5122 1581.8477 2852.5122 1607.7795 Q 2852.5122 1633.7115 2670.9888 1633.7115 Q 2489.465 1633.7115 2489.465 1659.6434 Q 2489.465 1711.5073 2437.6013 1763.3712 Q 2385.7375 1789.3031 2385.7375 1763.3712 L 2385.7375 1737.4392 L 2359.8054 1737.4392 L 2359.8054 1763.3712 L 2333.8735 1763.3712 L 2282.0098 1763.3712 L 2282.0098 1763.3712 Q 2282.0098 1737.4392 2230.146 1711.5073 Q 2204.2139 1711.5073 2126.4182 1711.5073 L 2022.6904 1737.4392 L 2022.6904 1711.5073 Q 2022.6904 1685.5753 2022.6904 1659.6434 Q 2022.6904 1607.7795 1970.8265 1555.9158 Q 1867.0989 1529.9838 1893.0308 1504.0519 Q 1918.9628 1504.0519 1841.167 1478.12 L 1763.3712 1452.188 L 1763.3712 1452.188 Q 1763.3712 1452.188 1815.235 1426.2561 Q 1841.167 1400.3241 1841.167 1374.3922 Q 1841.167 1348.4603 1763.3712 1348.4603 L 1711.5073 1322.5283 L 1711.5073 1322.5283 Q 1711.5073 1296.5964 1711.5073 1296.5964 Q 1711.5073 1296.5964 1711.5073 1296.5964 Q 1685.5753 1270.6646 1685.5753 1244.7325 Q 1685.5753 1218.8007 1659.6434 1218.8007 Q 1633.7115 1218.8007 1633.7115 1141.0049 Q 1607.7795 1063.2091 1581.8477 1037.2771 Q 1529.9838 1037.2771 1504.0519 1037.2771 L 1478.12 1037.2771 L 1478.12 1037.2771 Q 1452.188 1011.3452 1452.188 985.41327 L 1426.2561 959.4814 L 1426.2561 907.6175 Q 1400.3241 855.75366 1400.3241 829.8217 L 1400.3241 803.8898 L 1426.2561 777.9579 L 1426.2561 752.02594 L 1400.3241 752.02594 L 1374.3922 752.02594 L 1374.3922 726.094 L 1374.3922 674.23016 L 1348.4603 674.23016 Q 1322.5283 674.23016 1296.5964 700.16205 Q 1296.5964 726.094 1192.8688 726.094 Q 1089.141 726.094 1089.141 700.16205 Q 1063.2091 674.23016 985.41327 674.23016 Q 907.6175 674.23016 829.8217 674.23016 Q 752.02594 674.23016 752.02594 700.16205 Q 777.9579 752.02594 752.02594 726.094 Q 726.094 700.16205 700.16205 726.094 Q 674.23016 726.094 674.23016 700.16205 Q 674.23016 674.23016 596.4344 674.23016 Q 518.63855 674.23016 518.63855 726.094 Q 518.63855 752.02594 492.70663 700.16205 Q 466.77472 674.23016 414.91086 648.2982 Q 388.97894 622.3663 337.11508 570.50244 Q 285.25122 518.63855 233.38736 518.63855 Q 181.5235 518.63855 155.59157 466.77472 Q 155.59157 414.91086 103.727715 414.91086 L 51.863857 414.91086 L 51.863857 414.91086 Q 25.931929 414.91086 25.931929 388.97894 L 0.0 388.97894 L 0.0 388.97894 L 0.0 363.047 L 0.0 363.047 L 0.0 363.047 L 25.931929 363.047 L 25.931929 363.047 L 51.863857 337.11508 Q 77.795784 311.18314 103.727715 285.25122 Q 103.727715 233.38736 51.863857 233.38736 L 0.0 207.45543 L 0.0 207.45543 L 0.0 207.45543 L 25.931929 207.45543 L 25.931929 207.45543 L 181.5235 129.65964 Q 337.11508 51.863857 337.11508 51.863857 L 337.11508 51.863857 L 518.63855 51.863857 Q 674.23016 51.863857 1270.6646 25.931929 Q 1841.167 0.0 1918.9628 0.0 z M 1192.8688 726.094 Q 1192.8688 726.094 1192.8688 700.16205 Q 1192.8688 700.16205 1192.8688 726.094 Q 1192.8688 726.094 1192.8688 726.094 z M 1685.5753 1192.8688 Q 1685.5753 1192.8688 1685.5753 1166.9368 Q 1711.5073 1166.9368 1711.5073 1192.8688 Q 1711.5073 1192.8688 1685.5753 1192.8688 z M 3474.8784 1581.8477 Q 3474.8784 1555.9158 3474.8784 1555.9158 Q 3474.8784 1555.9158 3474.8784 1555.9158 Q 3474.8784 1581.8477 3474.8784 1581.8477 z M 3604.538 1633.7115 Q 3630.47 1633.7115 3630.47 1659.6434 Q 3630.47 1711.5073 3604.538 1659.6434 Q 3578.6062 1633.7115 3604.538 1633.7115 z" svg:height="18.670988mm" draw:style-name="style-1041" svg:viewBox="0.0 0.0 5730.956 1867.0989" svg:width="57.309563mm" svg:x="168.55754mm" svg:y="50.82658mm"/>
          <draw:path svg:d="M 907.6175 129.65964 L 907.6175 129.65964 L 881.6856 129.65964 Q 855.75366 155.59157 829.8217 155.59157 L 777.9579 155.59157 L 777.9579 155.59157 Q 752.02594 155.59157 440.8428 207.45543 Q 129.65964 259.31927 155.59157 285.25122 Q 155.59157 311.18314 103.727715 311.18314 L 51.863857 337.11508 L 51.863857 311.18314 Q 51.863857 311.18314 25.931929 311.18314 L 25.931929 337.11508 L 0.0 337.11508 Q -25.931929 311.18314 25.931929 285.25122 L 77.795784 259.31927 L 77.795784 233.38736 L 103.727715 233.38736 L 103.727715 233.38736 L 103.727715 207.45543 L 103.727715 207.45543 L 103.727715 207.45543 L 129.65964 181.5235 Q 129.65964 155.59157 259.31927 155.59157 L 363.047 155.59157 L 363.047 103.727715 Q 363.047 51.863857 388.97894 51.863857 L 388.97894 25.931929 L 466.77472 0.0 Q 518.63855 0.0 518.63855 77.795784 Q 544.5705 155.59157 726.094 129.65964 Q 907.6175 103.727715 907.6175 129.65964 z" svg:height="3.3711507mm" draw:style-name="style-1042" svg:viewBox="0.0 0.0 907.6175 337.11508" svg:width="9.076175mm" svg:x="136.92058mm" svg:y="90.76175mm"/>
          <draw:path svg:d="M 1296.5964 0.0 L 1348.4603 0.0 L 1322.5283 51.863857 Q 1296.5964 103.727715 1270.6646 129.65964 Q 1244.7325 181.5235 1244.7325 207.45543 Q 1244.7325 233.38736 1141.0049 233.38736 L 1063.2091 233.38736 L 1063.2091 285.25122 L 1063.2091 311.18314 L 1089.141 311.18314 L 1141.0049 337.11508 L 1141.0049 337.11508 L 1141.0049 337.11508 L 1141.0049 337.11508 Q 1141.0049 337.11508 1011.3452 337.11508 Q 881.6856 337.11508 829.8217 388.97894 Q 752.02594 440.8428 622.3663 440.8428 Q 492.70663 466.77472 492.70663 544.5705 L 492.70663 596.4344 L 492.70663 622.3663 L 518.63855 622.3663 L 518.63855 622.3663 L 518.63855 648.2982 L 518.63855 648.2982 L 518.63855 648.2982 L 492.70663 648.2982 L 492.70663 648.2982 L 466.77472 674.23016 L 466.77472 674.23016 L 466.77472 674.23016 L 440.8428 648.2982 L 440.8428 648.2982 L 414.91086 648.2982 L 414.91086 622.3663 Q 414.91086 596.4344 414.91086 570.50244 Q 440.8428 544.5705 363.047 544.5705 Q 259.31927 518.63855 259.31927 544.5705 Q 259.31927 570.50244 233.38736 570.50244 Q 207.45543 570.50244 207.45543 544.5705 Q 181.5235 492.70663 155.59157 518.63855 Q 103.727715 544.5705 129.65964 570.50244 L 155.59157 596.4344 L 103.727715 596.4344 L 25.931929 596.4344 L 25.931929 570.50244 L 0.0 570.50244 L 0.0 518.63855 L 0.0 466.77472 L 0.0 466.77472 L 0.0 466.77472 L 25.931929 440.8428 L 25.931929 414.91086 L 51.863857 414.91086 Q 77.795784 388.97894 77.795784 337.11508 Q 77.795784 285.25122 155.59157 259.31927 Q 207.45543 233.38736 207.45543 207.45543 L 207.45543 181.5235 L 363.047 129.65964 Q 492.70663 77.795784 492.70663 77.795784 L 492.70663 77.795784 L 622.3663 77.795784 Q 752.02594 77.795784 881.6856 25.931929 Q 985.41327 -25.931929 1089.141 25.931929 Q 1218.8007 51.863857 1218.8007 25.931929 Q 1218.8007 0.0 1296.5964 0.0 z M 959.4814 25.931929 Q 985.41327 25.931929 985.41327 25.931929 Q 985.41327 25.931929 985.41327 25.931929 Q 959.4814 25.931929 959.4814 25.931929 z M 1244.7325 25.931929 Q 1244.7325 25.931929 1270.6646 25.931929 Q 1270.6646 25.931929 1244.7325 25.931929 Q 1244.7325 25.931929 1244.7325 25.931929 z" svg:height="6.7423015mm" draw:style-name="style-1043" svg:viewBox="0.0 0.0 1348.4603 674.23016" svg:width="13.484603mm" svg:x="124.9919mm" svg:y="186.96921mm"/>
          <draw:path svg:d="M 881.6856 0.0 L 907.6175 0.0 L 907.6175 0.0 L 907.6175 0.0 L 907.6175 0.0 Q 907.6175 0.0 752.02594 51.863857 Q 596.4344 103.727715 337.11508 129.65964 L 77.795784 181.5235 L 77.795784 155.59157 Q 51.863857 155.59157 51.863857 129.65964 Q 51.863857 103.727715 25.931929 77.795784 Q 0.0 51.863857 0.0 51.863857 L 25.931929 25.931929 L 103.727715 25.931929 L 155.59157 0.0 L 518.63855 0.0 Q 855.75366 0.0 881.6856 0.0 z" svg:height="1.815235mm" draw:style-name="style-1044" svg:viewBox="0.0 0.0 907.6175 181.5235" svg:width="9.076175mm" svg:x="161.81523mm" svg:y="107.87682mm"/>
          <draw:path svg:d="M 0.0 25.931929 L 0.0 0.0 L 0.0 0.0 L 25.931929 0.0 L 51.863857 0.0 Q 51.863857 25.931929 155.59157 25.931929 L 233.38736 25.931929 L 259.31927 51.863857 L 311.18314 77.795784 L 311.18314 77.795784 L 311.18314 77.795784 L 285.25122 77.795784 L 285.25122 77.795784 L 285.25122 103.727715 L 311.18314 103.727715 L 311.18314 103.727715 L 311.18314 129.65964 L 207.45543 129.65964 L 77.795784 129.65964 L 77.795784 103.727715 L 51.863857 103.727715 L 51.863857 103.727715 L 51.863857 103.727715 L 51.863857 103.727715 Q 51.863857 77.795784 25.931929 77.795784 L 0.0 51.863857 L 0.0 25.931929 L 0.0 25.931929 L 0.0 25.931929 z" svg:height="1.2965964mm" draw:style-name="style-1045" svg:viewBox="0.0 0.0 311.18314 129.65964" svg:width="3.1118314mm" svg:x="205.38087mm" svg:y="168.29822mm"/>
          <draw:path svg:d="M 2282.0098 103.727715 L 2282.0098 103.727715 L 2282.0098 103.727715 Q 2282.0098 103.727715 2282.0098 129.65964 L 2307.9417 129.65964 L 2307.9417 129.65964 Q 2307.9417 155.59157 2282.0098 155.59157 L 2256.078 155.59157 L 2282.0098 181.5235 L 2307.9417 207.45543 L 2307.9417 207.45543 L 2282.0098 207.45543 L 2282.0098 233.38736 L 2282.0098 259.31927 L 2333.8735 259.31927 Q 2359.8054 259.31927 2359.8054 285.25122 Q 2359.8054 311.18314 2385.7375 311.18314 Q 2437.6013 337.11508 2385.7375 363.047 Q 2385.7375 388.97894 2359.8054 440.8428 Q 2359.8054 466.77472 2437.6013 492.70663 Q 2489.465 492.70663 2489.465 518.63855 Q 2463.5332 570.50244 2437.6013 570.50244 Q 2411.6694 570.50244 2411.6694 674.23016 Q 2437.6013 777.9579 2437.6013 803.8898 L 2437.6013 829.8217 L 2463.5332 829.8217 L 2463.5332 829.8217 L 2463.5332 829.8217 Q 2463.5332 829.8217 2437.6013 855.75366 Q 2411.6694 881.6856 2437.6013 959.4814 Q 2437.6013 1037.2771 2385.7375 1037.2771 Q 2307.9417 1037.2771 2333.8735 1063.2091 Q 2359.8054 1089.141 2282.0098 1089.141 Q 2230.146 1141.0049 2178.282 1115.073 Q 2126.4182 1115.073 2126.4182 1141.0049 Q 2126.4182 1166.9368 2126.4182 1244.7325 Q 2074.5542 1322.5283 2048.6223 1348.4603 Q 2022.6904 1400.3241 1893.0308 1426.2561 Q 1763.3712 1452.188 1711.5073 1452.188 Q 1685.5753 1504.0519 1659.6434 1529.9838 Q 1607.7795 1581.8477 1504.0519 1659.6434 Q 1400.3241 1711.5073 1400.3241 1763.3712 Q 1400.3241 1789.3031 1400.3241 1815.235 Q 1374.3922 1815.235 1374.3922 1841.167 Q 1374.3922 1867.0989 1348.4603 1867.0989 Q 1322.5283 1867.0989 1322.5283 1918.9628 L 1322.5283 1970.8265 L 1296.5964 1970.8265 L 1244.7325 1970.8265 L 1244.7325 1996.7585 L 1244.7325 1996.7585 L 1218.8007 1996.7585 Q 1192.8688 1970.8265 1141.0049 1996.7585 Q 1115.073 1996.7585 1089.141 1918.9628 Q 1089.141 1867.0989 1037.2771 1841.167 Q 985.41327 1815.235 829.8217 1815.235 L 674.23016 1789.3031 L 674.23016 1763.3712 Q 674.23016 1737.4392 622.3663 1737.4392 Q 570.50244 1737.4392 570.50244 1711.5073 Q 570.50244 1685.5753 518.63855 1711.5073 Q 492.70663 1711.5073 492.70663 1659.6434 Q 518.63855 1633.7115 440.8428 1607.7795 Q 363.047 1607.7795 388.97894 1555.9158 L 388.97894 1529.9838 L 388.97894 1529.9838 Q 414.91086 1529.9838 388.97894 1504.0519 L 388.97894 1504.0519 L 388.97894 1504.0519 Q 388.97894 1504.0519 414.91086 1478.12 Q 440.8428 1452.188 414.91086 1452.188 Q 414.91086 1426.2561 440.8428 1400.3241 Q 492.70663 1348.4603 466.77472 1348.4603 Q 466.77472 1322.5283 440.8428 1296.5964 Q 414.91086 1296.5964 414.91086 1244.7325 Q 440.8428 1192.8688 337.11508 1166.9368 Q 207.45543 1166.9368 207.45543 1141.0049 Q 207.45543 1089.141 155.59157 1089.141 L 103.727715 1063.2091 L 103.727715 1063.2091 L 77.795784 1063.2091 L 77.795784 1037.2771 L 77.795784 1011.3452 L 51.863857 1011.3452 L 25.931929 1011.3452 L 25.931929 1011.3452 L 25.931929 985.41327 L 25.931929 985.41327 L 51.863857 985.41327 L 51.863857 985.41327 L 51.863857 959.4814 L 25.931929 959.4814 L 25.931929 933.54944 L 25.931929 933.54944 L 0.0 933.54944 L 0.0 933.54944 L 0.0 933.54944 L 51.863857 907.6175 L 103.727715 881.6856 L 207.45543 881.6856 Q 285.25122 881.6856 363.047 881.6856 L 440.8428 881.6856 L 440.8428 855.75366 L 414.91086 855.75366 L 414.91086 855.75366 L 414.91086 829.8217 L 440.8428 829.8217 L 466.77472 829.8217 L 440.8428 803.8898 Q 414.91086 803.8898 414.91086 726.094 Q 414.91086 674.23016 363.047 648.2982 L 311.18314 622.3663 L 311.18314 596.4344 L 311.18314 596.4344 L 311.18314 596.4344 L 311.18314 596.4344 L 337.11508 596.4344 L 337.11508 570.50244 L 363.047 570.50244 Q 388.97894 570.50244 388.97894 596.4344 L 388.97894 596.4344 L 388.97894 596.4344 Q 414.91086 596.4344 466.77472 570.50244 Q 518.63855 518.63855 492.70663 518.63855 Q 466.77472 518.63855 518.63855 466.77472 Q 596.4344 466.77472 570.50244 440.8428 Q 570.50244 414.91086 596.4344 388.97894 Q 622.3663 363.047 622.3663 311.18314 L 622.3663 259.31927 L 777.9579 259.31927 Q 907.6175 259.31927 933.54944 311.18314 Q 985.41327 311.18314 1063.2091 311.18314 Q 1141.0049 311.18314 1141.0049 259.31927 Q 1141.0049 259.31927 1244.7325 259.31927 Q 1374.3922 259.31927 1452.188 259.31927 Q 1555.9158 259.31927 1633.7115 233.38736 Q 1711.5073 207.45543 1711.5073 181.5235 Q 1685.5753 155.59157 1711.5073 155.59157 Q 1763.3712 155.59157 1763.3712 103.727715 Q 1789.3031 51.863857 1867.0989 51.863857 L 1918.9628 51.863857 L 1918.9628 25.931929 L 1918.9628 25.931929 L 1970.8265 0.0 Q 2022.6904 0.0 2074.5542 25.931929 Q 2126.4182 51.863857 2126.4182 77.795784 Q 2126.4182 103.727715 2204.2139 103.727715 Q 2282.0098 77.795784 2282.0098 103.727715 z M 1141.0049 1893.0308 Q 1141.0049 1867.0989 1141.0049 1867.0989 Q 1141.0049 1867.0989 1141.0049 1867.0989 Q 1141.0049 1893.0308 1141.0049 1893.0308 z M 1166.9368 1944.8947 Q 1166.9368 1918.9628 1166.9368 1918.9628 Q 1192.8688 1918.9628 1192.8688 1918.9628 Q 1192.8688 1944.8947 1166.9368 1944.8947 z" svg:height="19.967585mm" draw:style-name="style-1046" svg:viewBox="0.0 0.0 2489.465 1996.7585" svg:width="24.894651mm" svg:x="158.18477mm" svg:y="113.58185mm"/>
          <draw:path svg:d="M 259.31927 0.0 L 311.18314 0.0 L 518.63855 25.931929 Q 726.094 51.863857 726.094 77.795784 Q 726.094 103.727715 855.75366 103.727715 Q 985.41327 103.727715 1011.3452 129.65964 Q 1011.3452 155.59157 1063.2091 129.65964 Q 1141.0049 129.65964 1141.0049 155.59157 L 1166.9368 181.5235 L 1166.9368 181.5235 Q 1166.9368 207.45543 1192.8688 207.45543 L 1218.8007 207.45543 L 1218.8007 233.38736 Q 1244.7325 259.31927 1218.8007 285.25122 Q 1218.8007 311.18314 1218.8007 337.11508 Q 1244.7325 363.047 1244.7325 363.047 L 1270.6646 363.047 L 1270.6646 363.047 L 1270.6646 363.047 L 1218.8007 363.047 L 1166.9368 363.047 L 1141.0049 363.047 Q 1115.073 363.047 1063.2091 388.97894 Q 1037.2771 414.91086 1037.2771 363.047 Q 1037.2771 311.18314 959.4814 337.11508 Q 881.6856 363.047 648.2982 363.047 L 440.8428 388.97894 L 440.8428 388.97894 Q 440.8428 363.047 363.047 363.047 Q 285.25122 337.11508 285.25122 285.25122 Q 311.18314 259.31927 207.45543 259.31927 L 103.727715 311.18314 L 77.795784 311.18314 L 51.863857 311.18314 L 51.863857 285.25122 L 51.863857 285.25122 L 25.931929 285.25122 L 25.931929 285.25122 L 25.931929 285.25122 L 25.931929 285.25122 L 0.0 259.31927 L 0.0 233.38736 L 25.931929 233.38736 L 51.863857 207.45543 L 51.863857 207.45543 L 77.795784 207.45543 L 77.795784 207.45543 L 77.795784 207.45543 L 77.795784 181.5235 L 77.795784 181.5235 L 103.727715 181.5235 L 103.727715 155.59157 L 103.727715 155.59157 L 129.65964 155.59157 L 129.65964 129.65964 L 129.65964 103.727715 L 155.59157 103.727715 L 155.59157 103.727715 L 181.5235 77.795784 Q 207.45543 51.863857 207.45543 25.931929 L 207.45543 0.0 L 259.31927 0.0 z" svg:height="3.8897893mm" draw:style-name="style-1047" svg:viewBox="0.0 0.0 1270.6646 388.97894" svg:width="12.706645mm" svg:x="130.95624mm" svg:y="160.77795mm"/>
          <draw:path svg:d="M 440.8428 25.931929 L 492.70663 0.0 L 544.5705 0.0 L 570.50244 25.931929 L 596.4344 25.931929 L 596.4344 25.931929 L 648.2982 0.0 L 700.16205 0.0 L 700.16205 25.931929 Q 700.16205 51.863857 907.6175 51.863857 Q 1141.0049 25.931929 1192.8688 51.863857 L 1244.7325 51.863857 L 1244.7325 77.795784 L 1244.7325 77.795784 L 1218.8007 77.795784 Q 1192.8688 77.795784 1218.8007 129.65964 Q 1270.6646 181.5235 1166.9368 207.45543 Q 1089.141 233.38736 1115.073 259.31927 Q 1115.073 285.25122 1115.073 311.18314 Q 1063.2091 337.11508 1089.141 363.047 Q 1089.141 388.97894 1063.2091 388.97894 L 1037.2771 388.97894 L 1037.2771 414.91086 L 1037.2771 440.8428 L 985.41327 440.8428 L 933.54944 440.8428 L 933.54944 466.77472 L 907.6175 466.77472 L 907.6175 466.77472 L 907.6175 492.70663 L 907.6175 492.70663 L 907.6175 492.70663 L 933.54944 492.70663 L 933.54944 492.70663 L 959.4814 518.63855 L 959.4814 518.63855 L 959.4814 518.63855 Q 959.4814 544.5705 907.6175 518.63855 Q 855.75366 518.63855 829.8217 492.70663 Q 777.9579 492.70663 777.9579 544.5705 Q 752.02594 570.50244 674.23016 596.4344 L 570.50244 648.2982 L 492.70663 648.2982 Q 440.8428 648.2982 337.11508 674.23016 L 207.45543 700.16205 L 207.45543 700.16205 L 181.5235 700.16205 L 181.5235 700.16205 L 181.5235 700.16205 L 155.59157 726.094 L 129.65964 726.094 L 103.727715 726.094 L 77.795784 700.16205 L 25.931929 700.16205 L 0.0 700.16205 L 0.0 674.23016 L 0.0 674.23016 L 77.795784 674.23016 L 129.65964 648.2982 L 129.65964 648.2982 L 129.65964 648.2982 L 155.59157 622.3663 Q 181.5235 596.4344 207.45543 544.5705 Q 259.31927 492.70663 285.25122 492.70663 L 311.18314 492.70663 L 285.25122 466.77472 Q 233.38736 466.77472 233.38736 440.8428 L 233.38736 414.91086 L 259.31927 414.91086 Q 285.25122 388.97894 233.38736 388.97894 L 181.5235 337.11508 L 181.5235 363.047 L 155.59157 363.047 L 155.59157 363.047 L 155.59157 337.11508 L 129.65964 337.11508 L 103.727715 337.11508 L 129.65964 311.18314 L 155.59157 311.18314 L 155.59157 285.25122 L 155.59157 259.31927 L 181.5235 259.31927 L 207.45543 233.38736 L 233.38736 233.38736 L 259.31927 233.38736 L 259.31927 259.31927 Q 285.25122 259.31927 311.18314 259.31927 Q 337.11508 285.25122 337.11508 207.45543 L 337.11508 129.65964 L 388.97894 129.65964 L 440.8428 129.65964 L 466.77472 103.727715 Q 492.70663 77.795784 440.8428 77.795784 Q 414.91086 77.795784 414.91086 51.863857 Q 414.91086 25.931929 440.8428 25.931929 z" svg:height="7.26094mm" draw:style-name="style-1048" svg:viewBox="0.0 0.0 1244.7325 726.094" svg:width="12.447326mm" svg:x="42.269043mm" svg:y="88.42788mm"/>
          <draw:path svg:d="M 388.97894 0.0 L 414.91086 0.0 L 466.77472 25.931929 Q 518.63855 51.863857 570.50244 51.863857 L 596.4344 51.863857 L 726.094 77.795784 Q 855.75366 77.795784 855.75366 51.863857 Q 855.75366 25.931929 881.6856 25.931929 L 933.54944 25.931929 L 933.54944 51.863857 Q 959.4814 77.795784 985.41327 77.795784 Q 1037.2771 77.795784 1037.2771 103.727715 L 1037.2771 129.65964 L 1063.2091 129.65964 L 1063.2091 155.59157 L 985.41327 155.59157 L 881.6856 155.59157 L 881.6856 181.5235 L 881.6856 181.5235 L 855.75366 181.5235 L 855.75366 207.45543 L 855.75366 207.45543 L 881.6856 207.45543 L 881.6856 207.45543 L 881.6856 207.45543 L 959.4814 233.38736 Q 1037.2771 259.31927 1037.2771 285.25122 Q 1037.2771 311.18314 1037.2771 311.18314 L 1037.2771 311.18314 L 985.41327 311.18314 Q 959.4814 311.18314 933.54944 363.047 Q 933.54944 388.97894 881.6856 388.97894 Q 803.8898 388.97894 777.9579 440.8428 Q 777.9579 466.77472 648.2982 466.77472 L 518.63855 466.77472 L 492.70663 466.77472 L 466.77472 466.77472 L 466.77472 492.70663 L 466.77472 492.70663 L 440.8428 492.70663 L 440.8428 492.70663 L 414.91086 492.70663 Q 363.047 466.77472 337.11508 440.8428 Q 311.18314 414.91086 207.45543 388.97894 L 77.795784 363.047 L 77.795784 363.047 L 51.863857 363.047 L 51.863857 363.047 L 51.863857 363.047 L 51.863857 388.97894 L 51.863857 388.97894 L 25.931929 388.97894 L 25.931929 414.91086 L 25.931929 414.91086 L 0.0 414.91086 L 0.0 414.91086 L 0.0 414.91086 L 0.0 363.047 L 0.0 337.11508 L 25.931929 311.18314 L 25.931929 259.31927 L 129.65964 259.31927 L 233.38736 259.31927 L 233.38736 233.38736 Q 207.45543 233.38736 207.45543 207.45543 Q 207.45543 181.5235 181.5235 155.59157 L 129.65964 103.727715 L 129.65964 103.727715 L 129.65964 103.727715 L 155.59157 77.795784 L 155.59157 77.795784 L 259.31927 51.863857 Q 363.047 0.0 388.97894 0.0 z" svg:height="4.9270663mm" draw:style-name="style-1049" svg:viewBox="0.0 0.0 1063.2091 492.70663" svg:width="10.632091mm" svg:x="291.99353mm" svg:y="107.87682mm"/>
          <draw:path svg:d="M 1452.188 25.931929 L 1607.7795 25.931929 L 1607.7795 25.931929 L 1607.7795 25.931929 L 1659.6434 51.863857 Q 1711.5073 77.795784 1711.5073 103.727715 L 1711.5073 129.65964 L 1685.5753 129.65964 L 1659.6434 129.65964 L 1659.6434 155.59157 L 1659.6434 155.59157 L 1685.5753 181.5235 L 1685.5753 207.45543 L 1633.7115 207.45543 L 1581.8477 233.38736 L 1581.8477 233.38736 L 1581.8477 233.38736 L 1504.0519 233.38736 Q 1452.188 233.38736 1426.2561 259.31927 Q 1426.2561 285.25122 1478.12 337.11508 Q 1529.9838 388.97894 1555.9158 388.97894 L 1555.9158 388.97894 L 1555.9158 388.97894 Q 1555.9158 388.97894 1555.9158 414.91086 Q 1555.9158 414.91086 1529.9838 414.91086 Q 1478.12 440.8428 1478.12 466.77472 L 1478.12 518.63855 L 1452.188 518.63855 Q 1452.188 492.70663 1296.5964 492.70663 Q 1166.9368 492.70663 1192.8688 544.5705 L 1218.8007 596.4344 L 1192.8688 596.4344 Q 1141.0049 596.4344 1037.2771 596.4344 Q 959.4814 596.4344 959.4814 570.50244 Q 959.4814 544.5705 829.8217 492.70663 Q 726.094 440.8428 674.23016 440.8428 Q 648.2982 440.8428 466.77472 440.8428 L 259.31927 414.91086 L 207.45543 414.91086 L 181.5235 388.97894 L 155.59157 388.97894 L 129.65964 388.97894 L 129.65964 363.047 L 103.727715 337.11508 L 103.727715 337.11508 L 103.727715 337.11508 L 103.727715 363.047 L 103.727715 363.047 L 77.795784 363.047 L 77.795784 337.11508 L 51.863857 337.11508 L 25.931929 337.11508 L 25.931929 337.11508 L 0.0 311.18314 L 0.0 311.18314 L 0.0 285.25122 L 0.0 285.25122 L 0.0 285.25122 L 77.795784 285.25122 L 155.59157 285.25122 L 259.31927 311.18314 Q 337.11508 337.11508 337.11508 311.18314 Q 337.11508 285.25122 363.047 285.25122 Q 388.97894 285.25122 440.8428 285.25122 L 492.70663 285.25122 L 492.70663 285.25122 L 466.77472 285.25122 L 466.77472 285.25122 L 466.77472 285.25122 L 466.77472 259.31927 L 466.77472 259.31927 L 518.63855 181.5235 Q 570.50244 129.65964 570.50244 129.65964 L 570.50244 103.727715 L 648.2982 129.65964 Q 726.094 129.65964 726.094 103.727715 Q 726.094 77.795784 933.54944 77.795784 Q 1115.073 103.727715 1115.073 77.795784 Q 1089.141 25.931929 1089.141 25.931929 L 1089.141 25.931929 L 1089.141 0.0 Q 1063.2091 -25.931929 1192.8688 0.0 Q 1296.5964 25.931929 1452.188 25.931929 z" svg:height="5.9643435mm" draw:style-name="style-1050" svg:viewBox="0.0 0.0 1711.5073 596.4344" svg:width="17.115072mm" svg:x="264.50568mm" svg:y="147.55267mm"/>
          <draw:path svg:d="M 233.38736 0.0 L 233.38736 0.0 L 233.38736 0.0 L 259.31927 0.0 L 285.25122 51.863857 Q 285.25122 103.727715 311.18314 103.727715 Q 337.11508 129.65964 285.25122 155.59157 Q 233.38736 181.5235 233.38736 181.5235 L 233.38736 207.45543 L 181.5235 207.45543 Q 129.65964 233.38736 103.727715 233.38736 L 77.795784 233.38736 L 77.795784 233.38736 Q 77.795784 207.45543 129.65964 181.5235 Q 155.59157 181.5235 77.795784 155.59157 Q 0.0 155.59157 0.0 129.65964 Q 0.0 103.727715 77.795784 77.795784 L 181.5235 25.931929 L 181.5235 25.931929 L 181.5235 25.931929 L 207.45543 25.931929 Q 207.45543 25.931929 233.38736 0.0 z" svg:height="2.3338735mm" draw:style-name="style-1051" svg:viewBox="0.0 0.0 311.18314 233.38736" svg:width="3.1118314mm" svg:x="81.68558mm" svg:y="82.722855mm"/>
          <draw:path svg:d="M 777.9579 25.931929 L 907.6175 0.0 L 907.6175 0.0 L 907.6175 25.931929 L 881.6856 25.931929 L 855.75366 25.931929 L 933.54944 51.863857 Q 985.41327 77.795784 985.41327 77.795784 L 1011.3452 77.795784 L 1011.3452 77.795784 L 1011.3452 77.795784 L 1011.3452 103.727715 L 1037.2771 103.727715 L 1037.2771 103.727715 Q 1037.2771 129.65964 1037.2771 129.65964 L 1037.2771 129.65964 L 1011.3452 181.5235 L 985.41327 207.45543 L 985.41327 207.45543 L 985.41327 233.38736 L 985.41327 233.38736 L 985.41327 233.38736 L 959.4814 285.25122 Q 959.4814 311.18314 985.41327 311.18314 Q 1011.3452 337.11508 1037.2771 337.11508 L 1063.2091 337.11508 L 1063.2091 363.047 L 1063.2091 388.97894 L 1037.2771 388.97894 L 1011.3452 388.97894 L 985.41327 363.047 Q 959.4814 337.11508 959.4814 337.11508 L 933.54944 337.11508 L 933.54944 337.11508 L 933.54944 337.11508 L 933.54944 363.047 L 933.54944 363.047 L 907.6175 363.047 L 907.6175 388.97894 L 933.54944 388.97894 L 959.4814 388.97894 L 959.4814 414.91086 L 959.4814 414.91086 L 881.6856 440.8428 Q 803.8898 492.70663 752.02594 492.70663 L 700.16205 492.70663 L 674.23016 518.63855 L 622.3663 544.5705 L 622.3663 544.5705 L 622.3663 544.5705 L 648.2982 544.5705 L 648.2982 544.5705 L 622.3663 570.50244 L 596.4344 570.50244 L 518.63855 596.4344 Q 414.91086 622.3663 414.91086 648.2982 Q 414.91086 674.23016 388.97894 674.23016 Q 363.047 700.16205 311.18314 700.16205 L 233.38736 700.16205 L 233.38736 700.16205 Q 207.45543 674.23016 207.45543 648.2982 Q 207.45543 622.3663 181.5235 622.3663 Q 155.59157 622.3663 129.65964 544.5705 Q 103.727715 492.70663 51.863857 492.70663 Q 0.0 492.70663 0.0 440.8428 L 0.0 414.91086 L 25.931929 414.91086 L 51.863857 388.97894 L 77.795784 388.97894 Q 103.727715 388.97894 77.795784 337.11508 Q 51.863857 311.18314 77.795784 285.25122 Q 103.727715 285.25122 77.795784 259.31927 Q 51.863857 259.31927 51.863857 233.38736 L 51.863857 207.45543 L 51.863857 207.45543 Q 77.795784 181.5235 363.047 129.65964 Q 622.3663 25.931929 777.9579 25.931929 z" svg:height="7.001621mm" draw:style-name="style-1052" svg:viewBox="0.0 0.0 1063.2091 700.16205" svg:width="10.632091mm" svg:x="30.599676mm" svg:y="180.2269mm"/>
          <draw:path svg:d="M 518.63855 0.0 L 544.5705 0.0 L 544.5705 51.863857 Q 544.5705 77.795784 544.5705 103.727715 Q 544.5705 103.727715 544.5705 103.727715 L 544.5705 129.65964 L 544.5705 129.65964 Q 518.63855 155.59157 492.70663 155.59157 Q 492.70663 155.59157 414.91086 103.727715 Q 337.11508 103.727715 285.25122 129.65964 Q 233.38736 155.59157 155.59157 181.5235 L 51.863857 207.45543 L 51.863857 207.45543 L 51.863857 207.45543 L 51.863857 207.45543 Q 51.863857 207.45543 51.863857 181.5235 L 77.795784 181.5235 L 77.795784 181.5235 L 77.795784 155.59157 L 25.931929 155.59157 L 0.0 155.59157 L 0.0 129.65964 L 25.931929 129.65964 L 25.931929 103.727715 L 25.931929 77.795784 L 129.65964 51.863857 Q 207.45543 0.0 337.11508 0.0 Q 492.70663 0.0 518.63855 0.0 z" svg:height="2.0745542mm" draw:style-name="style-1053" svg:viewBox="0.0 0.0 544.5705 207.45543" svg:width="5.445705mm" svg:x="297.4392mm" svg:y="143.66289mm"/>
          <draw:path svg:d="M 726.094 0.0 L 726.094 0.0 L 752.02594 0.0 L 777.9579 25.931929 L 777.9579 25.931929 Q 752.02594 25.931929 855.75366 51.863857 Q 959.4814 51.863857 933.54944 103.727715 Q 933.54944 181.5235 985.41327 155.59157 Q 1037.2771 155.59157 1115.073 259.31927 Q 1218.8007 337.11508 1244.7325 363.047 Q 1270.6646 363.047 1270.6646 388.97894 L 1270.6646 414.91086 L 1192.8688 414.91086 L 1141.0049 440.8428 L 1089.141 440.8428 Q 1063.2091 440.8428 1037.2771 466.77472 Q 1011.3452 492.70663 985.41327 518.63855 Q 959.4814 544.5705 829.8217 570.50244 L 726.094 596.4344 L 752.02594 596.4344 Q 777.9579 622.3663 752.02594 622.3663 L 752.02594 648.2982 L 752.02594 648.2982 L 777.9579 648.2982 L 777.9579 674.23016 Q 777.9579 700.16205 752.02594 700.16205 L 726.094 700.16205 L 700.16205 700.16205 Q 674.23016 700.16205 622.3663 700.16205 Q 570.50244 700.16205 492.70663 674.23016 Q 414.91086 674.23016 414.91086 648.2982 Q 414.91086 622.3663 233.38736 596.4344 L 51.863857 544.5705 L 51.863857 544.5705 L 51.863857 544.5705 L 51.863857 518.63855 L 51.863857 518.63855 L 77.795784 518.63855 L 77.795784 492.70663 L 77.795784 492.70663 L 103.727715 492.70663 L 103.727715 492.70663 L 103.727715 492.70663 L 51.863857 466.77472 L 25.931929 440.8428 L 25.931929 440.8428 L 0.0 440.8428 L 0.0 440.8428 L 0.0 440.8428 L 0.0 414.91086 L 0.0 414.91086 L 25.931929 414.91086 L 25.931929 388.97894 L 25.931929 388.97894 L 51.863857 388.97894 L 51.863857 388.97894 L 51.863857 388.97894 L 51.863857 363.047 Q 51.863857 363.047 103.727715 337.11508 Q 155.59157 285.25122 181.5235 285.25122 Q 207.45543 259.31927 207.45543 285.25122 Q 207.45543 311.18314 259.31927 285.25122 Q 311.18314 233.38736 259.31927 233.38736 Q 233.38736 181.5235 233.38736 155.59157 L 233.38736 129.65964 L 259.31927 103.727715 Q 311.18314 77.795784 337.11508 77.795784 Q 363.047 25.931929 518.63855 25.931929 Q 700.16205 25.931929 726.094 0.0 z" svg:height="7.001621mm" draw:style-name="style-1054" svg:viewBox="0.0 0.0 1270.6646 700.16205" svg:width="12.706645mm" svg:x="189.30309mm" svg:y="149.62723mm"/>
          <draw:path svg:d="M 544.5705 0.0 L 570.50244 0.0 L 596.4344 0.0 Q 622.3663 0.0 622.3663 25.931929 Q 622.3663 51.863857 700.16205 51.863857 L 752.02594 77.795784 L 752.02594 77.795784 L 752.02594 77.795784 L 752.02594 103.727715 Q 752.02594 129.65964 881.6856 103.727715 Q 1011.3452 77.795784 1011.3452 77.795784 Q 1037.2771 77.795784 1089.141 51.863857 L 1141.0049 51.863857 L 1141.0049 77.795784 Q 1141.0049 129.65964 1089.141 155.59157 Q 1011.3452 181.5235 1037.2771 207.45543 Q 1037.2771 233.38736 959.4814 233.38736 Q 907.6175 233.38736 933.54944 259.31927 Q 959.4814 259.31927 959.4814 285.25122 Q 985.41327 337.11508 933.54944 337.11508 L 881.6856 337.11508 L 881.6856 363.047 L 855.75366 363.047 L 855.75366 388.97894 L 855.75366 388.97894 L 855.75366 388.97894 Q 855.75366 388.97894 777.9579 388.97894 Q 726.094 414.91086 700.16205 492.70663 Q 674.23016 544.5705 596.4344 544.5705 L 492.70663 570.50244 L 492.70663 570.50244 Q 466.77472 544.5705 492.70663 518.63855 Q 492.70663 492.70663 285.25122 440.8428 L 51.863857 414.91086 L 51.863857 388.97894 L 77.795784 363.047 L 77.795784 363.047 L 77.795784 337.11508 L 77.795784 337.11508 L 77.795784 337.11508 L 51.863857 337.11508 L 51.863857 337.11508 L 51.863857 311.18314 L 77.795784 311.18314 L 77.795784 311.18314 L 77.795784 285.25122 L 77.795784 285.25122 L 77.795784 285.25122 L 51.863857 233.38736 L 51.863857 207.45543 L 25.931929 207.45543 L 0.0 207.45543 L 0.0 181.5235 L 25.931929 181.5235 L 25.931929 181.5235 L 25.931929 181.5235 L 25.931929 155.59157 L 25.931929 155.59157 L 0.0 155.59157 L 0.0 129.65964 L 51.863857 129.65964 Q 103.727715 129.65964 103.727715 103.727715 Q 103.727715 77.795784 311.18314 51.863857 Q 518.63855 25.931929 544.5705 0.0 z" svg:height="5.7050242mm" draw:style-name="style-1055" svg:viewBox="0.0 0.0 1141.0049 570.50244" svg:width="11.4100485mm" svg:x="107.09887mm" svg:y="155.33226mm"/>
          <draw:path svg:d="M 25.931929 51.863857 L 25.931929 0.0 L 51.863857 0.0 Q 77.795784 0.0 103.727715 25.931929 Q 103.727715 51.863857 155.59157 25.931929 Q 207.45543 0.0 259.31927 77.795784 Q 285.25122 155.59157 337.11508 181.5235 Q 388.97894 207.45543 363.047 207.45543 Q 311.18314 233.38736 311.18314 259.31927 L 311.18314 285.25122 L 311.18314 363.047 Q 311.18314 466.77472 285.25122 466.77472 L 259.31927 466.77472 L 259.31927 466.77472 Q 259.31927 466.77472 207.45543 414.91086 L 155.59157 363.047 L 103.727715 337.11508 Q 77.795784 337.11508 77.795784 414.91086 Q 103.727715 492.70663 103.727715 492.70663 L 103.727715 492.70663 L 103.727715 492.70663 Q 103.727715 518.63855 103.727715 518.63855 Q 77.795784 518.63855 51.863857 492.70663 L 25.931929 466.77472 L 25.931929 388.97894 L 0.0 311.18314 L 0.0 259.31927 L 0.0 181.5235 L 0.0 181.5235 Q 0.0 181.5235 0.0 155.59157 L 0.0 129.65964 L 0.0 103.727715 L 0.0 77.795784 L 0.0 77.795784 Q 0.0 77.795784 25.931929 51.863857 z" svg:height="5.1863856mm" draw:style-name="style-1056" svg:viewBox="0.0 0.0 363.047 518.63855" svg:width="3.63047mm" svg:x="24.894651mm" svg:y="100.61588mm"/>
          <draw:path svg:d="M 1011.3452 0.0 L 1037.2771 0.0 L 1115.073 0.0 L 1192.8688 25.931929 L 1244.7325 25.931929 L 1296.5964 25.931929 L 1296.5964 51.863857 Q 1296.5964 77.795784 1296.5964 77.795784 L 1270.6646 77.795784 L 1270.6646 77.795784 L 1270.6646 77.795784 L 1270.6646 103.727715 L 1270.6646 103.727715 L 1296.5964 129.65964 Q 1296.5964 155.59157 1270.6646 155.59157 L 1244.7325 181.5235 L 1244.7325 181.5235 Q 1218.8007 181.5235 1218.8007 181.5235 L 1218.8007 207.45543 L 1218.8007 233.38736 Q 1218.8007 259.31927 1192.8688 259.31927 L 1192.8688 259.31927 L 1192.8688 233.38736 Q 1166.9368 233.38736 1166.9368 233.38736 L 1166.9368 207.45543 L 1141.0049 233.38736 L 1141.0049 233.38736 L 1011.3452 259.31927 Q 855.75366 285.25122 855.75366 311.18314 Q 855.75366 337.11508 829.8217 337.11508 Q 803.8898 363.047 777.9579 388.97894 Q 777.9579 440.8428 752.02594 440.8428 Q 726.094 440.8428 726.094 414.91086 L 726.094 414.91086 L 726.094 414.91086 Q 700.16205 414.91086 492.70663 440.8428 L 259.31927 440.8428 L 181.5235 466.77472 L 129.65964 466.77472 L 77.795784 466.77472 L 51.863857 466.77472 L 51.863857 440.8428 L 51.863857 414.91086 L 77.795784 414.91086 Q 129.65964 388.97894 181.5235 388.97894 L 207.45543 388.97894 L 129.65964 363.047 L 77.795784 337.11508 L 25.931929 337.11508 L 0.0 337.11508 L 0.0 311.18314 L 0.0 311.18314 L 25.931929 311.18314 L 25.931929 285.25122 L 25.931929 285.25122 L 25.931929 285.25122 L 25.931929 285.25122 L 51.863857 285.25122 L 51.863857 259.31927 L 51.863857 259.31927 L 77.795784 259.31927 L 77.795784 233.38736 L 77.795784 233.38736 L 77.795784 233.38736 L 77.795784 233.38736 L 103.727715 233.38736 L 103.727715 207.45543 L 103.727715 207.45543 L 129.65964 207.45543 Q 155.59157 181.5235 285.25122 181.5235 L 440.8428 181.5235 L 492.70663 155.59157 Q 518.63855 129.65964 544.5705 129.65964 Q 570.50244 129.65964 544.5705 103.727715 L 518.63855 103.727715 L 518.63855 77.795784 Q 544.5705 77.795784 544.5705 77.795784 L 544.5705 77.795784 L 544.5705 77.795784 L 570.50244 77.795784 L 596.4344 77.795784 Q 622.3663 77.795784 648.2982 51.863857 L 648.2982 51.863857 L 674.23016 77.795784 Q 700.16205 77.795784 803.8898 103.727715 Q 907.6175 103.727715 907.6175 77.795784 Q 881.6856 25.931929 933.54944 25.931929 Q 985.41327 25.931929 1011.3452 0.0 z" svg:height="4.667747mm" draw:style-name="style-1057" svg:viewBox="0.0 0.0 1296.5964 466.77472" svg:width="12.965964mm" svg:x="33.970825mm" svg:y="130.4376mm"/>
          <draw:path svg:d="M 570.50244 0.0 L 570.50244 0.0 L 700.16205 0.0 L 829.8217 0.0 L 855.75366 0.0 Q 881.6856 0.0 881.6856 77.795784 L 881.6856 155.59157 L 881.6856 155.59157 L 855.75366 155.59157 L 803.8898 155.59157 Q 752.02594 155.59157 674.23016 155.59157 Q 570.50244 181.5235 570.50244 259.31927 L 544.5705 363.047 L 518.63855 363.047 L 466.77472 363.047 L 414.91086 363.047 Q 337.11508 363.047 259.31927 363.047 Q 207.45543 363.047 207.45543 337.11508 L 233.38736 311.18314 L 233.38736 311.18314 Q 259.31927 311.18314 259.31927 285.25122 L 259.31927 259.31927 L 259.31927 259.31927 Q 259.31927 259.31927 285.25122 259.31927 L 285.25122 233.38736 L 311.18314 181.5235 Q 363.047 129.65964 363.047 155.59157 Q 388.97894 207.45543 414.91086 207.45543 L 440.8428 207.45543 L 440.8428 181.5235 L 414.91086 155.59157 L 414.91086 155.59157 L 414.91086 155.59157 L 414.91086 129.65964 L 414.91086 129.65964 L 440.8428 129.65964 L 440.8428 103.727715 L 440.8428 103.727715 L 466.77472 103.727715 L 466.77472 103.727715 L 466.77472 103.727715 L 363.047 77.795784 Q 285.25122 51.863857 207.45543 51.863857 L 129.65964 51.863857 L 103.727715 77.795784 L 51.863857 77.795784 L 51.863857 103.727715 L 51.863857 155.59157 L 51.863857 155.59157 L 25.931929 155.59157 L 25.931929 181.5235 L 0.0 181.5235 L 0.0 129.65964 L 0.0 77.795784 L 0.0 51.863857 L 0.0 51.863857 L 0.0 51.863857 L 0.0 51.863857 L 25.931929 51.863857 L 25.931929 51.863857 L 259.31927 25.931929 Q 518.63855 0.0 518.63855 0.0 Q 544.5705 0.0 570.50244 0.0 z" svg:height="3.63047mm" draw:style-name="style-1058" svg:viewBox="0.0 0.0 881.6856 363.047" svg:width="8.816855mm" svg:x="160.77795mm" svg:y="86.61264mm"/>
          <draw:path svg:d="M 77.795784 0.0 L 77.795784 0.0 L 233.38736 0.0 Q 363.047 0.0 388.97894 25.931929 Q 414.91086 51.863857 414.91086 51.863857 L 414.91086 77.795784 L 363.047 103.727715 Q 337.11508 103.727715 363.047 129.65964 Q 414.91086 129.65964 414.91086 155.59157 Q 414.91086 181.5235 311.18314 181.5235 L 233.38736 181.5235 L 155.59157 181.5235 L 77.795784 181.5235 L 77.795784 155.59157 L 103.727715 129.65964 L 103.727715 103.727715 Q 103.727715 77.795784 51.863857 103.727715 Q 0.0 103.727715 0.0 51.863857 L 0.0 25.931929 L 25.931929 25.931929 L 51.863857 0.0 L 51.863857 0.0 L 51.863857 0.0 L 77.795784 0.0 z" svg:height="1.815235mm" draw:style-name="style-1059" svg:viewBox="0.0 0.0 414.91086 181.5235" svg:width="4.1491084mm" svg:x="52.382496mm" svg:y="158.18477mm"/>
          <draw:path svg:d="M 518.63855 0.0 L 570.50244 0.0 L 570.50244 0.0 L 570.50244 0.0 L 570.50244 25.931929 L 570.50244 25.931929 L 596.4344 51.863857 Q 596.4344 77.795784 777.9579 155.59157 Q 959.4814 207.45543 985.41327 233.38736 L 985.41327 233.38736 L 985.41327 233.38736 Q 985.41327 259.31927 985.41327 285.25122 Q 1011.3452 311.18314 907.6175 311.18314 L 803.8898 311.18314 L 803.8898 337.11508 L 829.8217 363.047 L 829.8217 363.047 Q 829.8217 388.97894 803.8898 388.97894 L 803.8898 388.97894 L 777.9579 388.97894 Q 726.094 363.047 492.70663 388.97894 L 259.31927 388.97894 L 259.31927 388.97894 Q 259.31927 388.97894 233.38736 363.047 Q 233.38736 337.11508 155.59157 337.11508 L 51.863857 311.18314 L 51.863857 311.18314 L 51.863857 311.18314 L 25.931929 311.18314 L 25.931929 311.18314 L 25.931929 285.25122 L 0.0 285.25122 L 0.0 259.31927 L 0.0 233.38736 L 0.0 233.38736 L 25.931929 233.38736 L 25.931929 233.38736 L 51.863857 233.38736 L 51.863857 233.38736 L 51.863857 259.31927 L 51.863857 259.31927 L 51.863857 259.31927 L 77.795784 259.31927 L 77.795784 233.38736 L 77.795784 207.45543 L 77.795784 207.45543 L 103.727715 207.45543 L 129.65964 207.45543 L 181.5235 207.45543 Q 259.31927 181.5235 259.31927 155.59157 Q 259.31927 103.727715 285.25122 77.795784 L 285.25122 51.863857 L 388.97894 25.931929 Q 492.70663 0.0 518.63855 0.0 z" svg:height="3.8897893mm" draw:style-name="style-1060" svg:viewBox="0.0 0.0 985.41327 388.97894" svg:width="9.854133mm" svg:x="270.2107mm" svg:y="163.88979mm"/>
          <draw:path svg:d="M 388.97894 25.931929 L 414.91086 25.931929 L 466.77472 25.931929 Q 518.63855 51.863857 518.63855 51.863857 L 544.5705 51.863857 L 622.3663 51.863857 Q 726.094 51.863857 803.8898 77.795784 Q 881.6856 103.727715 881.6856 103.727715 Q 907.6175 103.727715 985.41327 129.65964 L 1063.2091 129.65964 L 1063.2091 129.65964 L 1063.2091 155.59157 L 1115.073 155.59157 Q 1166.9368 155.59157 1166.9368 129.65964 Q 1166.9368 103.727715 1192.8688 103.727715 Q 1244.7325 129.65964 1244.7325 155.59157 Q 1270.6646 155.59157 1244.7325 181.5235 Q 1192.8688 207.45543 1374.3922 233.38736 Q 1555.9158 285.25122 1555.9158 311.18314 Q 1555.9158 311.18314 1555.9158 311.18314 L 1555.9158 311.18314 L 1555.9158 311.18314 L 1529.9838 311.18314 L 1504.0519 337.11508 L 1478.12 363.047 L 1478.12 363.047 L 1504.0519 363.047 L 1504.0519 363.047 L 1504.0519 363.047 L 1633.7115 388.97894 L 1763.3712 414.91086 L 1763.3712 414.91086 L 1763.3712 414.91086 L 1789.3031 414.91086 L 1789.3031 414.91086 L 1815.235 440.8428 L 1841.167 466.77472 L 1841.167 466.77472 L 1841.167 466.77472 L 985.41327 466.77472 L 129.65964 466.77472 L 129.65964 466.77472 Q 129.65964 466.77472 103.727715 440.8428 L 77.795784 414.91086 L 77.795784 414.91086 L 51.863857 414.91086 L 51.863857 414.91086 L 51.863857 414.91086 L 51.863857 388.97894 L 51.863857 388.97894 L 77.795784 388.97894 L 77.795784 363.047 L 103.727715 363.047 L 129.65964 363.047 L 103.727715 337.11508 L 77.795784 311.18314 L 77.795784 311.18314 L 51.863857 311.18314 L 51.863857 311.18314 L 51.863857 311.18314 L 25.931929 337.11508 L 0.0 337.11508 L 0.0 311.18314 L 0.0 285.25122 L 25.931929 285.25122 L 25.931929 285.25122 L 25.931929 259.31927 L 25.931929 233.38736 L 77.795784 207.45543 Q 129.65964 207.45543 181.5235 155.59157 Q 207.45543 103.727715 259.31927 103.727715 Q 259.31927 103.727715 285.25122 103.727715 Q 311.18314 77.795784 311.18314 51.863857 Q 311.18314 0.0 337.11508 0.0 Q 363.047 0.0 388.97894 25.931929 z" svg:height="4.667747mm" draw:style-name="style-1061" svg:viewBox="0.0 0.0 1841.167 466.77472" svg:width="18.411669mm" svg:x="206.41815mm" svg:y="205.38087mm"/>
          <draw:path svg:d="M 233.38736 25.931929 L 233.38736 0.0 L 259.31927 0.0 Q 285.25122 0.0 285.25122 25.931929 Q 285.25122 51.863857 388.97894 77.795784 Q 492.70663 129.65964 466.77472 155.59157 Q 466.77472 181.5235 570.50244 181.5235 Q 648.2982 181.5235 648.2982 155.59157 Q 648.2982 129.65964 726.094 129.65964 Q 803.8898 181.5235 829.8217 181.5235 L 855.75366 181.5235 L 855.75366 181.5235 L 855.75366 181.5235 L 855.75366 207.45543 L 855.75366 207.45543 L 829.8217 207.45543 L 829.8217 233.38736 L 829.8217 233.38736 L 803.8898 233.38736 L 803.8898 233.38736 L 803.8898 233.38736 L 829.8217 259.31927 L 855.75366 285.25122 L 855.75366 285.25122 L 855.75366 285.25122 L 829.8217 285.25122 L 829.8217 285.25122 L 855.75366 311.18314 L 881.6856 311.18314 L 881.6856 337.11508 L 881.6856 388.97894 L 440.8428 388.97894 L 0.0 388.97894 L 0.0 388.97894 L 0.0 388.97894 L 25.931929 363.047 L 51.863857 337.11508 L 51.863857 337.11508 L 25.931929 337.11508 L 25.931929 337.11508 L 25.931929 337.11508 L 25.931929 311.18314 L 25.931929 311.18314 L 0.0 285.25122 L 0.0 233.38736 L 25.931929 233.38736 L 51.863857 233.38736 L 51.863857 207.45543 L 51.863857 181.5235 L 77.795784 181.5235 Q 103.727715 181.5235 129.65964 155.59157 Q 155.59157 155.59157 155.59157 129.65964 Q 181.5235 103.727715 207.45543 77.795784 Q 233.38736 77.795784 233.38736 25.931929 z" svg:height="3.8897893mm" draw:style-name="style-1062" svg:viewBox="0.0 0.0 881.6856 388.97894" svg:width="8.816855mm" svg:x="176.59644mm" svg:y="206.15883mm"/>
          <draw:path svg:d="M 25.931929 0.0 L 51.863857 0.0 L 181.5235 25.931929 Q 337.11508 51.863857 492.70663 51.863857 Q 648.2982 103.727715 700.16205 103.727715 Q 726.094 103.727715 752.02594 129.65964 L 752.02594 129.65964 L 803.8898 155.59157 Q 829.8217 155.59157 881.6856 181.5235 L 933.54944 207.45543 L 959.4814 207.45543 L 985.41327 207.45543 L 985.41327 233.38736 L 985.41327 259.31927 L 907.6175 259.31927 L 829.8217 259.31927 L 829.8217 311.18314 L 829.8217 337.11508 L 803.8898 337.11508 L 777.9579 337.11508 L 726.094 337.11508 Q 674.23016 337.11508 674.23016 311.18314 Q 700.16205 285.25122 648.2982 259.31927 Q 596.4344 259.31927 518.63855 259.31927 Q 440.8428 259.31927 440.8428 233.38736 Q 414.91086 207.45543 285.25122 181.5235 L 181.5235 155.59157 L 155.59157 129.65964 Q 129.65964 103.727715 77.795784 103.727715 L 51.863857 103.727715 L 51.863857 103.727715 Q 25.931929 77.795784 25.931929 77.795784 L 25.931929 77.795784 L 25.931929 77.795784 L 0.0 77.795784 L 0.0 51.863857 Q 0.0 0.0 25.931929 0.0 z" svg:height="3.3711507mm" draw:style-name="style-1063" svg:viewBox="0.0 0.0 985.41327 337.11508" svg:width="9.854133mm" svg:x="282.91733mm" svg:y="173.22528mm"/>
          <draw:path svg:d="M 985.41327 0.0 L 985.41327 0.0 L 1011.3452 0.0 Q 1037.2771 0.0 1037.2771 25.931929 Q 1037.2771 51.863857 1063.2091 51.863857 L 1089.141 51.863857 L 1089.141 77.795784 Q 1063.2091 103.727715 1115.073 103.727715 Q 1166.9368 155.59157 1141.0049 155.59157 Q 1089.141 155.59157 1192.8688 207.45543 Q 1296.5964 233.38736 1296.5964 285.25122 Q 1270.6646 311.18314 1348.4603 363.047 Q 1426.2561 388.97894 1426.2561 414.91086 Q 1426.2561 440.8428 1452.188 440.8428 Q 1478.12 466.77472 1504.0519 466.77472 L 1529.9838 466.77472 L 1529.9838 492.70663 L 1529.9838 492.70663 L 1504.0519 492.70663 L 1478.12 518.63855 L 1478.12 518.63855 L 1504.0519 518.63855 L 1504.0519 544.5705 L 1504.0519 570.50244 L 1504.0519 622.3663 L 1504.0519 648.2982 L 1504.0519 648.2982 L 1504.0519 674.23016 L 1478.12 674.23016 L 1452.188 674.23016 L 1400.3241 648.2982 Q 1348.4603 622.3663 1244.7325 622.3663 Q 1166.9368 622.3663 1063.2091 648.2982 L 959.4814 674.23016 L 933.54944 674.23016 L 907.6175 674.23016 L 907.6175 700.16205 L 907.6175 700.16205 L 881.6856 700.16205 Q 881.6856 674.23016 829.8217 674.23016 Q 777.9579 674.23016 752.02594 648.2982 Q 726.094 596.4344 700.16205 596.4344 Q 674.23016 596.4344 674.23016 570.50244 Q 674.23016 544.5705 414.91086 518.63855 Q 181.5235 492.70663 155.59157 440.8428 L 155.59157 388.97894 L 155.59157 388.97894 L 155.59157 363.047 L 129.65964 363.047 L 103.727715 363.047 L 51.863857 337.11508 L 0.0 311.18314 L 25.931929 311.18314 L 51.863857 311.18314 L 77.795784 285.25122 L 103.727715 259.31927 L 77.795784 259.31927 L 51.863857 259.31927 L 51.863857 233.38736 L 51.863857 233.38736 L 103.727715 233.38736 Q 129.65964 207.45543 129.65964 207.45543 L 103.727715 207.45543 L 103.727715 207.45543 L 103.727715 207.45543 L 207.45543 181.5235 Q 311.18314 155.59157 311.18314 129.65964 Q 311.18314 103.727715 388.97894 103.727715 Q 466.77472 129.65964 466.77472 155.59157 Q 492.70663 155.59157 518.63855 155.59157 L 570.50244 155.59157 L 596.4344 155.59157 Q 622.3663 155.59157 674.23016 103.727715 Q 726.094 103.727715 726.094 51.863857 L 726.094 25.931929 L 726.094 51.863857 Q 752.02594 77.795784 829.8217 77.795784 Q 933.54944 77.795784 959.4814 51.863857 Q 985.41327 0.0 985.41327 0.0 z" svg:height="7.001621mm" draw:style-name="style-1064" svg:viewBox="0.0 0.0 1529.9838 700.16205" svg:width="15.299838mm" svg:x="139.51378mm" svg:y="181.00487mm"/>
          <draw:path svg:d="M 103.727715 0.0 L 129.65964 0.0 L 181.5235 0.0 L 207.45543 0.0 L 233.38736 51.863857 Q 233.38736 103.727715 233.38736 103.727715 Q 233.38736 129.65964 207.45543 129.65964 L 181.5235 129.65964 L 155.59157 155.59157 L 129.65964 155.59157 L 77.795784 155.59157 Q 25.931929 155.59157 25.931929 129.65964 L 0.0 103.727715 L 25.931929 51.863857 Q 77.795784 25.931929 103.727715 0.0 z" svg:height="1.5559157mm" draw:style-name="style-1065" svg:viewBox="0.0 0.0 233.38736 155.59157" svg:width="2.3338735mm" svg:x="88.94652mm" svg:y="91.53971mm"/>
          <draw:path svg:d="M 0.0 25.931929 L 0.0 0.0 L 155.59157 25.931929 Q 311.18314 25.931929 337.11508 25.931929 L 337.11508 25.931929 L 337.11508 51.863857 Q 337.11508 77.795784 363.047 77.795784 Q 388.97894 103.727715 363.047 129.65964 Q 363.047 155.59157 466.77472 129.65964 Q 544.5705 129.65964 544.5705 129.65964 Q 544.5705 129.65964 570.50244 103.727715 L 596.4344 103.727715 L 596.4344 103.727715 L 596.4344 129.65964 L 596.4344 129.65964 L 596.4344 129.65964 L 700.16205 181.5235 Q 752.02594 207.45543 752.02594 207.45543 Q 752.02594 233.38736 752.02594 233.38736 L 752.02594 233.38736 L 752.02594 233.38736 L 726.094 233.38736 L 726.094 259.31927 L 700.16205 259.31927 L 700.16205 259.31927 L 700.16205 259.31927 L 622.3663 259.31927 Q 544.5705 233.38736 518.63855 259.31927 L 492.70663 285.25122 L 388.97894 285.25122 Q 285.25122 285.25122 259.31927 311.18314 L 233.38736 311.18314 L 233.38736 311.18314 Q 233.38736 285.25122 129.65964 285.25122 L 51.863857 233.38736 L 51.863857 233.38736 L 25.931929 233.38736 L 25.931929 181.5235 Q 25.931929 129.65964 25.931929 77.795784 L 0.0 51.863857 L 0.0 25.931929 z" svg:height="3.1118314mm" draw:style-name="style-1066" svg:viewBox="0.0 0.0 752.02594 311.18314" svg:width="7.5202594mm" svg:x="273.58185mm" svg:y="139.25446mm"/>
          <draw:path svg:d="M 700.16205 0.0 L 700.16205 0.0 L 700.16205 25.931929 Q 700.16205 51.863857 674.23016 77.795784 Q 648.2982 103.727715 648.2982 77.795784 Q 648.2982 77.795784 363.047 103.727715 L 103.727715 129.65964 L 51.863857 129.65964 Q 0.0 129.65964 0.0 103.727715 L 25.931929 103.727715 L 25.931929 103.727715 Q 25.931929 77.795784 25.931929 77.795784 L 25.931929 77.795784 L 181.5235 51.863857 Q 311.18314 25.931929 492.70663 0.0 Q 700.16205 -25.931929 700.16205 0.0 z" svg:height="1.2965964mm" draw:style-name="style-1067" svg:viewBox="0.0 0.0 700.16205 129.65964" svg:width="7.001621mm" svg:x="75.461914mm" svg:y="139.7731mm"/>
          <draw:path svg:d="M 285.25122 25.931929 L 337.11508 25.931929 L 337.11508 51.863857 Q 363.047 51.863857 466.77472 103.727715 Q 570.50244 103.727715 596.4344 129.65964 Q 596.4344 155.59157 622.3663 155.59157 L 648.2982 155.59157 L 674.23016 181.5235 L 700.16205 207.45543 L 726.094 207.45543 L 752.02594 207.45543 L 803.8898 233.38736 L 829.8217 233.38736 L 855.75366 233.38736 Q 855.75366 259.31927 907.6175 259.31927 L 933.54944 259.31927 L 933.54944 285.25122 L 933.54944 285.25122 L 907.6175 311.18314 Q 855.75366 363.047 855.75366 388.97894 L 855.75366 414.91086 L 855.75366 440.8428 L 855.75366 466.77472 L 829.8217 466.77472 L 829.8217 466.77472 L 855.75366 492.70663 L 907.6175 518.63855 L 881.6856 518.63855 Q 855.75366 544.5705 881.6856 544.5705 L 881.6856 570.50244 L 907.6175 570.50244 L 907.6175 570.50244 L 907.6175 570.50244 L 907.6175 570.50244 L 803.8898 570.50244 Q 674.23016 570.50244 492.70663 596.4344 Q 285.25122 622.3663 285.25122 596.4344 Q 285.25122 570.50244 233.38736 570.50244 L 181.5235 544.5705 L 181.5235 544.5705 L 155.59157 544.5705 L 155.59157 518.63855 Q 129.65964 518.63855 77.795784 492.70663 Q 25.931929 466.77472 25.931929 440.8428 Q 25.931929 414.91086 51.863857 414.91086 Q 77.795784 414.91086 77.795784 363.047 Q 103.727715 285.25122 77.795784 285.25122 Q 51.863857 259.31927 25.931929 233.38736 L 0.0 207.45543 L 25.931929 207.45543 Q 77.795784 181.5235 77.795784 155.59157 Q 103.727715 155.59157 129.65964 103.727715 Q 181.5235 51.863857 181.5235 25.931929 Q 181.5235 0.0 233.38736 0.0 Q 259.31927 0.0 285.25122 25.931929 z" svg:height="5.9643435mm" draw:style-name="style-1068" svg:viewBox="0.0 0.0 933.54944 596.4344" svg:width="9.335494mm" svg:x="306.25607mm" svg:y="201.23177mm"/>
          <draw:path svg:d="M 544.5705 25.931929 L 648.2982 0.0 L 700.16205 0.0 L 726.094 25.931929 L 752.02594 25.931929 L 803.8898 25.931929 L 777.9579 51.863857 Q 752.02594 77.795784 777.9579 129.65964 Q 803.8898 155.59157 726.094 207.45543 Q 648.2982 259.31927 648.2982 259.31927 L 648.2982 285.25122 L 622.3663 285.25122 L 596.4344 285.25122 L 596.4344 311.18314 L 596.4344 311.18314 L 622.3663 337.11508 L 622.3663 337.11508 L 622.3663 337.11508 Q 596.4344 337.11508 518.63855 337.11508 Q 414.91086 337.11508 388.97894 337.11508 Q 388.97894 363.047 233.38736 363.047 Q 103.727715 363.047 103.727715 337.11508 Q 103.727715 311.18314 77.795784 311.18314 L 25.931929 337.11508 L 25.931929 337.11508 L 0.0 337.11508 L 0.0 311.18314 L 0.0 285.25122 L 25.931929 285.25122 L 77.795784 285.25122 L 25.931929 259.31927 L 0.0 259.31927 L 0.0 233.38736 L 0.0 181.5235 L 25.931929 181.5235 L 25.931929 181.5235 L 25.931929 155.59157 L 25.931929 155.59157 L 51.863857 155.59157 L 51.863857 129.65964 L 77.795784 129.65964 Q 103.727715 129.65964 129.65964 103.727715 L 129.65964 103.727715 L 129.65964 103.727715 L 129.65964 103.727715 L 155.59157 103.727715 L 155.59157 129.65964 L 181.5235 129.65964 L 207.45543 129.65964 L 207.45543 103.727715 Q 233.38736 103.727715 311.18314 77.795784 Q 388.97894 51.863857 388.97894 25.931929 Q 388.97894 0.0 414.91086 25.931929 Q 440.8428 25.931929 544.5705 25.931929 z" svg:height="3.63047mm" draw:style-name="style-1069" svg:viewBox="0.0 0.0 803.8898 363.047" svg:width="8.0388975mm" svg:x="7.001621mm" svg:y="123.17666mm"/>
          <draw:path svg:d="M 388.97894 0.0 L 388.97894 0.0 L 414.91086 0.0 Q 440.8428 0.0 466.77472 25.931929 Q 466.77472 51.863857 518.63855 77.795784 L 544.5705 77.795784 L 570.50244 103.727715 Q 570.50244 129.65964 596.4344 155.59157 L 622.3663 181.5235 L 622.3663 181.5235 L 622.3663 207.45543 L 726.094 207.45543 Q 803.8898 207.45543 777.9579 233.38736 Q 777.9579 259.31927 881.6856 259.31927 Q 1011.3452 259.31927 1063.2091 285.25122 Q 1115.073 311.18314 1218.8007 311.18314 L 1322.5283 311.18314 L 1322.5283 311.18314 Q 1322.5283 311.18314 1296.5964 337.11508 Q 1270.6646 363.047 1115.073 363.047 L 959.4814 363.047 L 959.4814 363.047 L 985.41327 363.047 L 985.41327 363.047 L 985.41327 363.047 L 985.41327 388.97894 L 985.41327 388.97894 L 1011.3452 388.97894 L 1011.3452 414.91086 L 1011.3452 414.91086 L 1037.2771 414.91086 L 1037.2771 440.8428 L 1037.2771 466.77472 L 1063.2091 466.77472 L 1089.141 466.77472 L 1089.141 492.70663 L 1089.141 492.70663 L 1115.073 518.63855 Q 1141.0049 570.50244 1141.0049 570.50244 L 1141.0049 596.4344 L 1089.141 596.4344 L 1037.2771 596.4344 L 1037.2771 570.50244 Q 1037.2771 544.5705 985.41327 518.63855 Q 907.6175 518.63855 907.6175 466.77472 Q 907.6175 440.8428 752.02594 440.8428 L 596.4344 440.8428 L 492.70663 440.8428 Q 388.97894 414.91086 259.31927 414.91086 L 129.65964 363.047 L 103.727715 363.047 L 51.863857 363.047 L 51.863857 311.18314 L 51.863857 285.25122 L 77.795784 311.18314 Q 103.727715 311.18314 129.65964 285.25122 Q 129.65964 259.31927 181.5235 259.31927 L 233.38736 259.31927 L 233.38736 233.38736 L 207.45543 233.38736 L 207.45543 233.38736 L 207.45543 207.45543 L 181.5235 207.45543 L 155.59157 207.45543 L 103.727715 181.5235 L 77.795784 181.5235 L 51.863857 181.5235 L 51.863857 207.45543 L 51.863857 207.45543 L 51.863857 207.45543 L 25.931929 207.45543 L 0.0 207.45543 L 0.0 181.5235 L 0.0 181.5235 L 25.931929 181.5235 L 25.931929 155.59157 L 181.5235 155.59157 L 337.11508 155.59157 L 337.11508 129.65964 L 311.18314 129.65964 L 311.18314 103.727715 L 311.18314 77.795784 L 363.047 77.795784 L 388.97894 51.863857 L 363.047 51.863857 L 337.11508 51.863857 L 337.11508 25.931929 L 337.11508 25.931929 L 363.047 25.931929 L 363.047 25.931929 L 363.047 25.931929 L 363.047 25.931929 L 388.97894 0.0 z" svg:height="5.9643435mm" draw:style-name="style-1070" svg:viewBox="0.0 0.0 1322.5283 596.4344" svg:width="13.225284mm" svg:x="238.57375mm" svg:y="199.15721mm"/>
          <draw:path svg:d="M 570.50244 0.0 L 596.4344 25.931929 L 596.4344 25.931929 L 596.4344 51.863857 L 596.4344 51.863857 L 622.3663 51.863857 L 622.3663 51.863857 L 622.3663 51.863857 L 622.3663 77.795784 L 622.3663 77.795784 L 648.2982 103.727715 L 648.2982 129.65964 L 700.16205 155.59157 Q 777.9579 181.5235 752.02594 207.45543 Q 726.094 207.45543 726.094 233.38736 L 726.094 259.31927 L 674.23016 285.25122 Q 622.3663 311.18314 648.2982 311.18314 L 674.23016 311.18314 L 674.23016 337.11508 L 674.23016 337.11508 L 648.2982 337.11508 L 648.2982 363.047 L 622.3663 363.047 L 570.50244 363.047 L 544.5705 388.97894 L 518.63855 414.91086 L 518.63855 414.91086 Q 492.70663 414.91086 518.63855 440.8428 L 518.63855 440.8428 L 518.63855 440.8428 Q 518.63855 466.77472 388.97894 440.8428 L 259.31927 440.8428 L 259.31927 440.8428 L 259.31927 414.91086 L 207.45543 414.91086 L 155.59157 414.91086 L 155.59157 388.97894 L 155.59157 363.047 L 129.65964 363.047 L 103.727715 363.047 L 103.727715 337.11508 L 103.727715 337.11508 L 129.65964 337.11508 L 129.65964 311.18314 L 103.727715 311.18314 L 77.795784 311.18314 L 51.863857 285.25122 L 25.931929 259.31927 L 25.931929 259.31927 L 0.0 259.31927 L 0.0 233.38736 L 0.0 207.45543 L 103.727715 207.45543 Q 207.45543 207.45543 207.45543 181.5235 Q 207.45543 155.59157 311.18314 155.59157 L 414.91086 155.59157 L 466.77472 129.65964 L 492.70663 129.65964 L 518.63855 129.65964 Q 518.63855 103.727715 518.63855 51.863857 Q 544.5705 0.0 570.50244 0.0 z" svg:height="4.4084277mm" draw:style-name="style-1071" svg:viewBox="0.0 0.0 752.02594 440.8428" svg:width="7.5202594mm" svg:x="4.1491084mm" svg:y="129.65964mm"/>
          <draw:path svg:d="M 363.047 77.795784 L 492.70663 0.0 L 544.5705 25.931929 Q 596.4344 77.795784 700.16205 51.863857 Q 777.9579 25.931929 777.9579 77.795784 Q 777.9579 103.727715 907.6175 103.727715 Q 1011.3452 129.65964 985.41327 129.65964 Q 959.4814 155.59157 959.4814 181.5235 Q 959.4814 181.5235 959.4814 181.5235 L 959.4814 207.45543 L 829.8217 259.31927 Q 700.16205 311.18314 622.3663 337.11508 Q 518.63855 388.97894 518.63855 440.8428 Q 518.63855 466.77472 492.70663 466.77472 Q 440.8428 492.70663 440.8428 492.70663 L 414.91086 492.70663 L 414.91086 492.70663 Q 388.97894 492.70663 388.97894 492.70663 L 388.97894 518.63855 L 363.047 518.63855 Q 337.11508 492.70663 337.11508 518.63855 Q 311.18314 544.5705 233.38736 544.5705 L 155.59157 544.5705 L 129.65964 544.5705 L 103.727715 544.5705 L 51.863857 544.5705 L 0.0 544.5705 L 0.0 518.63855 L 25.931929 518.63855 L 25.931929 518.63855 L 25.931929 492.70663 L 25.931929 492.70663 L 25.931929 492.70663 L 77.795784 492.70663 L 103.727715 492.70663 L 103.727715 492.70663 L 103.727715 466.77472 L 103.727715 466.77472 L 77.795784 466.77472 L 77.795784 440.8428 L 77.795784 414.91086 L 103.727715 414.91086 Q 103.727715 388.97894 129.65964 388.97894 Q 155.59157 388.97894 129.65964 363.047 Q 103.727715 363.047 129.65964 285.25122 Q 129.65964 207.45543 181.5235 181.5235 Q 233.38736 181.5235 233.38736 155.59157 Q 233.38736 129.65964 363.047 77.795784 z M 207.45543 207.45543 Q 233.38736 207.45543 233.38736 233.38736 Q 233.38736 259.31927 207.45543 259.31927 Q 181.5235 259.31927 181.5235 233.38736 Q 181.5235 207.45543 207.45543 207.45543 z" svg:height="5.445705mm" draw:style-name="style-1072" svg:viewBox="0.0 0.0 985.41327 544.5705" svg:width="9.854133mm" svg:x="16.855753mm" svg:y="197.86061mm"/>
          <draw:path svg:d="M 25.931929 0.0 L 77.795784 0.0 L 103.727715 25.931929 Q 103.727715 25.931929 129.65964 77.795784 L 129.65964 155.59157 L 103.727715 155.59157 L 51.863857 129.65964 L 51.863857 129.65964 L 51.863857 129.65964 L 25.931929 129.65964 L 25.931929 129.65964 L 25.931929 129.65964 Q 0.0 103.727715 0.0 51.863857 Q 0.0 0.0 25.931929 0.0 z" svg:height="1.5559157mm" draw:style-name="style-1073" svg:viewBox="0.0 0.0 129.65964 155.59157" svg:width="1.2965964mm" svg:x="61.71799mm" svg:y="98.80065mm"/>
          <draw:path svg:d="M 388.97894 25.931929 L 388.97894 0.0 L 518.63855 0.0 Q 648.2982 25.931929 726.094 0.0 L 803.8898 0.0 L 881.6856 0.0 Q 959.4814 25.931929 985.41327 25.931929 L 985.41327 25.931929 L 1115.073 25.931929 Q 1244.7325 25.931929 1244.7325 25.931929 L 1244.7325 25.931929 L 1166.9368 51.863857 Q 1089.141 77.795784 1115.073 77.795784 Q 1141.0049 103.727715 1063.2091 129.65964 Q 985.41327 181.5235 985.41327 181.5235 L 985.41327 207.45543 L 907.6175 233.38736 Q 829.8217 285.25122 803.8898 285.25122 L 803.8898 311.18314 L 726.094 311.18314 Q 622.3663 285.25122 492.70663 337.11508 Q 363.047 337.11508 285.25122 363.047 L 207.45543 363.047 L 103.727715 363.047 L 25.931929 337.11508 L 25.931929 337.11508 L 0.0 337.11508 L 0.0 337.11508 L 0.0 337.11508 L 0.0 285.25122 L 0.0 259.31927 L 0.0 259.31927 L 25.931929 233.38736 L 77.795784 233.38736 L 129.65964 233.38736 L 103.727715 207.45543 L 77.795784 181.5235 L 77.795784 181.5235 L 103.727715 181.5235 L 103.727715 181.5235 Q 103.727715 181.5235 259.31927 129.65964 Q 414.91086 103.727715 414.91086 77.795784 Q 388.97894 77.795784 388.97894 25.931929 z" svg:height="3.63047mm" draw:style-name="style-1074" svg:viewBox="0.0 0.0 1244.7325 363.047" svg:width="12.447326mm" svg:x="0.0mm" svg:y="119.54619mm"/>
          <draw:path svg:d="M 155.59157 0.0 L 155.59157 0.0 L 155.59157 0.0 L 181.5235 0.0 L 440.8428 25.931929 Q 700.16205 77.795784 726.094 77.795784 Q 726.094 77.795784 752.02594 103.727715 L 777.9579 103.727715 L 777.9579 129.65964 Q 777.9579 181.5235 726.094 181.5235 L 674.23016 181.5235 L 674.23016 207.45543 L 648.2982 207.45543 L 622.3663 207.45543 Q 596.4344 181.5235 570.50244 181.5235 Q 570.50244 181.5235 414.91086 207.45543 L 285.25122 207.45543 L 181.5235 207.45543 L 77.795784 181.5235 L 77.795784 181.5235 L 51.863857 181.5235 L 51.863857 181.5235 L 51.863857 181.5235 L 25.931929 155.59157 L 0.0 155.59157 L 0.0 155.59157 L 0.0 129.65964 L 51.863857 129.65964 L 77.795784 129.65964 L 51.863857 103.727715 L 25.931929 103.727715 L 25.931929 103.727715 Q 25.931929 77.795784 77.795784 51.863857 L 129.65964 25.931929 L 155.59157 25.931929 Q 155.59157 25.931929 155.59157 0.0 z" svg:height="2.0745542mm" draw:style-name="style-1075" svg:viewBox="0.0 0.0 777.9579 207.45543" svg:width="7.7795787mm" svg:x="6.223663mm" svg:y="94.65154mm"/>
          <draw:path svg:d="M 129.65964 129.65964 L 129.65964 0.0 L 207.45543 25.931929 Q 311.18314 77.795784 311.18314 103.727715 Q 337.11508 129.65964 363.047 103.727715 Q 363.047 77.795784 363.047 129.65964 Q 363.047 181.5235 518.63855 233.38736 Q 648.2982 259.31927 648.2982 285.25122 L 648.2982 311.18314 L 674.23016 311.18314 L 700.16205 337.11508 L 700.16205 337.11508 L 700.16205 337.11508 L 700.16205 363.047 L 674.23016 388.97894 L 674.23016 388.97894 L 674.23016 388.97894 L 674.23016 414.91086 L 674.23016 414.91086 L 648.2982 440.8428 L 622.3663 466.77472 L 622.3663 492.70663 Q 622.3663 518.63855 570.50244 518.63855 Q 518.63855 518.63855 518.63855 570.50244 Q 518.63855 622.3663 492.70663 648.2982 Q 466.77472 648.2982 466.77472 674.23016 Q 466.77472 700.16205 414.91086 700.16205 L 363.047 674.23016 L 363.047 700.16205 L 363.047 726.094 L 337.11508 726.094 L 337.11508 726.094 L 311.18314 726.094 L 311.18314 752.02594 L 207.45543 752.02594 L 129.65964 752.02594 L 129.65964 777.9579 L 103.727715 777.9579 L 103.727715 777.9579 L 103.727715 777.9579 L 103.727715 752.02594 L 103.727715 752.02594 L 77.795784 648.2982 L 77.795784 570.50244 L 77.795784 466.77472 Q 103.727715 363.047 103.727715 337.11508 Q 103.727715 311.18314 51.863857 285.25122 Q 0.0 285.25122 0.0 233.38736 L 25.931929 207.45543 L 51.863857 207.45543 L 51.863857 207.45543 L 51.863857 207.45543 Q 51.863857 233.38736 103.727715 233.38736 Q 129.65964 233.38736 129.65964 129.65964 z M 570.50244 466.77472 Q 570.50244 440.8428 570.50244 440.8428 Q 570.50244 440.8428 570.50244 440.8428 Q 570.50244 466.77472 570.50244 466.77472 z" svg:height="7.7795787mm" draw:style-name="style-1076" svg:viewBox="0.0 0.0 700.16205 777.9579" svg:width="7.001621mm" svg:x="150.40518mm" svg:y="68.71961mm"/>
          <draw:path svg:d="M 726.094 25.931929 L 803.8898 0.0 L 803.8898 25.931929 L 829.8217 77.795784 L 829.8217 103.727715 L 829.8217 129.65964 L 855.75366 129.65964 L 881.6856 129.65964 L 985.41327 129.65964 Q 1063.2091 129.65964 1037.2771 181.5235 Q 1037.2771 207.45543 1089.141 207.45543 Q 1115.073 233.38736 1089.141 233.38736 Q 1089.141 259.31927 1166.9368 285.25122 Q 1244.7325 285.25122 1296.5964 311.18314 L 1322.5283 337.11508 L 1322.5283 337.11508 L 1322.5283 337.11508 L 1296.5964 337.11508 L 1270.6646 337.11508 L 1244.7325 363.047 L 1218.8007 388.97894 L 1192.8688 388.97894 L 1141.0049 388.97894 L 1115.073 414.91086 L 1089.141 414.91086 L 1011.3452 440.8428 Q 933.54944 440.8428 985.41327 492.70663 Q 1063.2091 544.5705 1037.2771 544.5705 L 985.41327 544.5705 L 959.4814 570.50244 L 933.54944 596.4344 L 933.54944 596.4344 L 933.54944 596.4344 L 907.6175 596.4344 L 907.6175 596.4344 L 907.6175 622.3663 L 881.6856 622.3663 L 881.6856 622.3663 L 881.6856 648.2982 L 881.6856 648.2982 L 881.6856 648.2982 L 855.75366 648.2982 L 855.75366 674.23016 L 777.9579 674.23016 Q 700.16205 648.2982 570.50244 648.2982 Q 440.8428 648.2982 466.77472 648.2982 Q 492.70663 648.2982 414.91086 648.2982 L 337.11508 674.23016 L 337.11508 648.2982 Q 311.18314 648.2982 311.18314 648.2982 L 311.18314 674.23016 L 311.18314 674.23016 L 285.25122 674.23016 L 285.25122 648.2982 Q 259.31927 648.2982 259.31927 648.2982 L 259.31927 648.2982 L 259.31927 648.2982 Q 259.31927 622.3663 233.38736 622.3663 L 233.38736 622.3663 L 207.45543 622.3663 Q 181.5235 622.3663 207.45543 596.4344 Q 207.45543 544.5705 233.38736 492.70663 Q 233.38736 440.8428 103.727715 440.8428 L 0.0 414.91086 L 0.0 414.91086 L 0.0 388.97894 L 51.863857 388.97894 L 77.795784 388.97894 L 77.795784 363.047 L 103.727715 363.047 L 103.727715 363.047 L 103.727715 337.11508 L 103.727715 337.11508 L 103.727715 337.11508 L 77.795784 337.11508 L 77.795784 337.11508 L 51.863857 311.18314 L 25.931929 285.25122 L 25.931929 285.25122 L 25.931929 285.25122 L 51.863857 285.25122 L 77.795784 285.25122 L 77.795784 259.31927 L 103.727715 259.31927 L 103.727715 233.38736 L 103.727715 207.45543 L 155.59157 207.45543 Q 207.45543 181.5235 311.18314 155.59157 L 440.8428 129.65964 L 518.63855 129.65964 Q 570.50244 129.65964 596.4344 103.727715 Q 622.3663 103.727715 622.3663 77.795784 Q 622.3663 51.863857 726.094 25.931929 z" svg:height="6.7423015mm" draw:style-name="style-1077" svg:viewBox="0.0 0.0 1322.5283 674.23016" svg:width="13.225284mm" svg:x="28.525122mm" svg:y="185.93193mm"/>
          <draw:path svg:d="M 259.31927 25.931929 L 311.18314 25.931929 L 311.18314 25.931929 Q 337.11508 51.863857 337.11508 25.931929 L 337.11508 25.931929 L 337.11508 25.931929 Q 363.047 25.931929 388.97894 0.0 L 440.8428 0.0 L 440.8428 25.931929 Q 414.91086 77.795784 440.8428 77.795784 L 492.70663 77.795784 L 492.70663 103.727715 L 492.70663 103.727715 L 518.63855 129.65964 L 518.63855 129.65964 L 518.63855 181.5235 Q 492.70663 207.45543 466.77472 233.38736 L 440.8428 259.31927 L 414.91086 259.31927 L 388.97894 259.31927 L 337.11508 259.31927 Q 311.18314 233.38736 285.25122 233.38736 L 259.31927 233.38736 L 129.65964 233.38736 L 0.0 233.38736 L 0.0 233.38736 L 0.0 233.38736 L 25.931929 129.65964 Q 25.931929 51.863857 129.65964 25.931929 Q 207.45543 25.931929 259.31927 25.931929 z" svg:height="2.5931928mm" draw:style-name="style-1078" svg:viewBox="0.0 0.0 518.63855 259.31927" svg:width="5.1863856mm" svg:x="166.22366mm" svg:y="87.90924mm"/>
          <draw:path svg:d="M 674.23016 0.0 L 674.23016 0.0 L 881.6856 51.863857 Q 1063.2091 103.727715 1063.2091 129.65964 L 1063.2091 155.59157 L 1037.2771 155.59157 L 1037.2771 181.5235 L 1063.2091 181.5235 L 1089.141 181.5235 L 1089.141 207.45543 L 1089.141 207.45543 L 1115.073 207.45543 L 1115.073 181.5235 L 1141.0049 181.5235 L 1166.9368 181.5235 L 1166.9368 181.5235 Q 1166.9368 181.5235 1192.8688 207.45543 L 1218.8007 233.38736 L 1218.8007 233.38736 L 1192.8688 233.38736 L 1192.8688 233.38736 L 1192.8688 233.38736 L 1166.9368 259.31927 Q 1141.0049 285.25122 1166.9368 285.25122 L 1166.9368 285.25122 L 1141.0049 311.18314 Q 1115.073 337.11508 1115.073 337.11508 Q 1141.0049 337.11508 1115.073 363.047 Q 1089.141 388.97894 1037.2771 414.91086 L 1011.3452 466.77472 L 985.41327 466.77472 L 959.4814 466.77472 L 959.4814 492.70663 L 959.4814 518.63855 L 985.41327 518.63855 L 1011.3452 544.5705 L 1011.3452 544.5705 L 1011.3452 544.5705 L 933.54944 544.5705 Q 881.6856 544.5705 829.8217 570.50244 Q 777.9579 596.4344 777.9579 622.3663 Q 777.9579 648.2982 803.8898 648.2982 Q 829.8217 648.2982 829.8217 674.23016 Q 829.8217 700.16205 726.094 726.094 L 622.3663 752.02594 L 622.3663 777.9579 L 622.3663 777.9579 L 544.5705 777.9579 Q 466.77472 752.02594 363.047 700.16205 Q 285.25122 648.2982 259.31927 622.3663 Q 207.45543 570.50244 233.38736 492.70663 Q 233.38736 440.8428 181.5235 440.8428 Q 129.65964 440.8428 129.65964 388.97894 Q 129.65964 337.11508 103.727715 337.11508 Q 77.795784 337.11508 77.795784 285.25122 L 77.795784 285.25122 L 77.795784 259.31927 L 51.863857 259.31927 L 51.863857 233.38736 L 51.863857 181.5235 L 25.931929 181.5235 L 0.0 181.5235 L 0.0 181.5235 L 0.0 181.5235 L 0.0 155.59157 L 0.0 155.59157 L 25.931929 129.65964 L 25.931929 103.727715 L 51.863857 103.727715 L 77.795784 129.65964 L 77.795784 129.65964 L 103.727715 129.65964 L 103.727715 129.65964 L 103.727715 129.65964 L 259.31927 155.59157 Q 440.8428 155.59157 466.77472 103.727715 Q 492.70663 77.795784 570.50244 25.931929 Q 674.23016 25.931929 674.23016 0.0 z M 492.70663 155.59157 Q 492.70663 129.65964 518.63855 129.65964 Q 570.50244 129.65964 544.5705 155.59157 Q 518.63855 181.5235 518.63855 181.5235 Q 518.63855 181.5235 492.70663 155.59157 z M 103.727715 233.38736 Q 103.727715 207.45543 129.65964 207.45543 Q 155.59157 207.45543 155.59157 233.38736 Q 155.59157 259.31927 129.65964 259.31927 Q 103.727715 259.31927 103.727715 233.38736 z" svg:height="7.7795787mm" draw:style-name="style-1079" svg:viewBox="0.0 0.0 1218.8007 777.9579" svg:width="12.188006mm" svg:x="201.23177mm" svg:y="156.36954mm"/>
          <draw:path svg:d="M 570.50244 0.0 L 570.50244 0.0 L 622.3663 0.0 Q 700.16205 0.0 726.094 25.931929 Q 726.094 51.863857 726.094 77.795784 L 752.02594 77.795784 L 803.8898 103.727715 Q 855.75366 155.59157 829.8217 155.59157 Q 777.9579 155.59157 777.9579 181.5235 Q 777.9579 207.45543 803.8898 207.45543 L 829.8217 207.45543 L 829.8217 207.45543 L 829.8217 207.45543 L 829.8217 233.38736 Q 829.8217 233.38736 829.8217 259.31927 L 803.8898 259.31927 L 777.9579 259.31927 Q 726.094 259.31927 674.23016 259.31927 Q 648.2982 259.31927 570.50244 285.25122 L 492.70663 337.11508 L 466.77472 337.11508 Q 466.77472 311.18314 259.31927 337.11508 L 77.795784 337.11508 L 77.795784 311.18314 Q 51.863857 311.18314 25.931929 285.25122 Q 0.0 259.31927 0.0 259.31927 Q 0.0 233.38736 77.795784 181.5235 L 155.59157 103.727715 L 155.59157 103.727715 L 155.59157 103.727715 L 155.59157 103.727715 L 155.59157 77.795784 L 155.59157 77.795784 L 155.59157 51.863857 L 155.59157 51.863857 L 155.59157 51.863857 L 285.25122 51.863857 Q 414.91086 51.863857 492.70663 77.795784 Q 544.5705 103.727715 570.50244 51.863857 Q 622.3663 51.863857 596.4344 25.931929 Q 570.50244 0.0 570.50244 0.0 z" svg:height="3.3711507mm" draw:style-name="style-1080" svg:viewBox="0.0 0.0 829.8217 337.11508" svg:width="8.298217mm" svg:x="281.62076mm" svg:y="144.18152mm"/>
          <draw:path svg:d="M 103.727715 25.931929 L 103.727715 0.0 L 129.65964 0.0 L 155.59157 0.0 L 285.25122 25.931929 Q 388.97894 51.863857 414.91086 77.795784 Q 440.8428 103.727715 492.70663 129.65964 L 518.63855 129.65964 L 518.63855 129.65964 L 518.63855 155.59157 L 544.5705 155.59157 L 570.50244 155.59157 L 570.50244 181.5235 L 544.5705 181.5235 L 544.5705 207.45543 L 544.5705 259.31927 L 570.50244 259.31927 L 570.50244 259.31927 L 570.50244 259.31927 Q 570.50244 259.31927 492.70663 285.25122 Q 388.97894 311.18314 388.97894 363.047 Q 388.97894 388.97894 337.11508 388.97894 Q 311.18314 363.047 285.25122 363.047 Q 233.38736 363.047 233.38736 311.18314 Q 259.31927 285.25122 207.45543 259.31927 L 155.59157 259.31927 L 155.59157 259.31927 Q 155.59157 259.31927 77.795784 207.45543 L 0.0 207.45543 L 25.931929 181.5235 Q 77.795784 155.59157 25.931929 155.59157 L 0.0 155.59157 L 0.0 155.59157 L 0.0 155.59157 L 25.931929 129.65964 L 51.863857 103.727715 L 25.931929 103.727715 Q -25.931929 103.727715 0.0 77.795784 L 25.931929 51.863857 L 51.863857 51.863857 L 77.795784 51.863857 L 77.795784 51.863857 L 77.795784 51.863857 L 103.727715 25.931929 z" svg:height="3.8897893mm" draw:style-name="style-1081" svg:viewBox="0.0 0.0 570.50244 388.97894" svg:width="5.7050242mm" svg:x="291.21555mm" svg:y="111.50729mm"/>
          <draw:path svg:d="M 155.59157 0.0 L 181.5235 0.0 L 207.45543 25.931929 Q 207.45543 51.863857 207.45543 51.863857 L 233.38736 51.863857 L 233.38736 51.863857 Q 207.45543 77.795784 207.45543 103.727715 Q 207.45543 129.65964 129.65964 129.65964 L 51.863857 129.65964 L 51.863857 155.59157 L 51.863857 181.5235 L 51.863857 181.5235 L 51.863857 181.5235 L 25.931929 129.65964 Q 0.0 77.795784 0.0 51.863857 L 0.0 51.863857 L 25.931929 51.863857 Q 51.863857 51.863857 51.863857 25.931929 Q 77.795784 0.0 103.727715 0.0 Q 103.727715 0.0 155.59157 0.0 z" svg:height="1.815235mm" draw:style-name="style-1082" svg:viewBox="0.0 0.0 233.38736 181.5235" svg:width="2.3338735mm" svg:x="113.06321mm" svg:y="84.01945mm"/>
          <draw:path svg:d="M 622.3663 25.931929 L 622.3663 25.931929 L 622.3663 25.931929 Q 622.3663 51.863857 596.4344 51.863857 Q 570.50244 77.795784 337.11508 103.727715 L 103.727715 129.65964 L 51.863857 129.65964 L 0.0 129.65964 L 0.0 103.727715 L 0.0 77.795784 L 51.863857 51.863857 Q 103.727715 0.0 129.65964 25.931929 Q 155.59157 25.931929 233.38736 25.931929 Q 285.25122 0.0 363.047 0.0 Q 440.8428 -51.863857 518.63855 0.0 Q 596.4344 0.0 622.3663 25.931929 z" svg:height="1.2965964mm" draw:style-name="style-1083" svg:viewBox="0.0 0.0 622.3663 129.65964" svg:width="6.223663mm" svg:x="64.82982mm" svg:y="136.92058mm"/>
          <draw:path svg:d="M 285.25122 25.931929 L 311.18314 0.0 L 337.11508 0.0 Q 363.047 25.931929 388.97894 0.0 L 414.91086 0.0 L 388.97894 51.863857 Q 388.97894 77.795784 440.8428 103.727715 Q 466.77472 103.727715 492.70663 77.795784 Q 492.70663 77.795784 492.70663 77.795784 Q 492.70663 129.65964 544.5705 129.65964 Q 570.50244 129.65964 596.4344 155.59157 L 596.4344 155.59157 L 596.4344 155.59157 L 596.4344 181.5235 L 570.50244 181.5235 L 544.5705 181.5235 L 596.4344 207.45543 L 622.3663 233.38736 L 596.4344 233.38736 L 570.50244 233.38736 L 570.50244 259.31927 L 570.50244 285.25122 L 570.50244 311.18314 Q 570.50244 337.11508 544.5705 337.11508 Q 492.70663 337.11508 492.70663 363.047 Q 492.70663 388.97894 440.8428 388.97894 L 414.91086 388.97894 L 414.91086 388.97894 Q 388.97894 363.047 388.97894 388.97894 L 388.97894 388.97894 L 311.18314 388.97894 Q 233.38736 388.97894 181.5235 363.047 L 129.65964 363.047 L 129.65964 337.11508 L 129.65964 311.18314 L 77.795784 311.18314 L 51.863857 285.25122 L 25.931929 285.25122 L 0.0 285.25122 L 0.0 285.25122 L 25.931929 259.31927 L 25.931929 259.31927 L 25.931929 233.38736 L 25.931929 233.38736 L 25.931929 233.38736 L 51.863857 233.38736 L 51.863857 233.38736 L 51.863857 207.45543 L 77.795784 207.45543 L 77.795784 207.45543 L 77.795784 181.5235 L 77.795784 181.5235 L 77.795784 181.5235 L 51.863857 181.5235 L 51.863857 181.5235 L 129.65964 155.59157 Q 181.5235 129.65964 233.38736 103.727715 Q 285.25122 51.863857 285.25122 25.931929 z" svg:height="3.8897893mm" draw:style-name="style-1084" svg:viewBox="0.0 0.0 622.3663 388.97894" svg:width="6.223663mm" svg:x="58.86548mm" svg:y="168.29822mm"/>
          <draw:path svg:d="M 285.25122 51.863857 L 311.18314 51.863857 L 311.18314 103.727715 L 337.11508 155.59157 L 337.11508 155.59157 L 337.11508 181.5235 L 311.18314 181.5235 Q 285.25122 207.45543 259.31927 207.45543 Q 233.38736 207.45543 233.38736 181.5235 Q 233.38736 155.59157 103.727715 155.59157 Q 0.0 181.5235 0.0 155.59157 L 0.0 129.65964 L 0.0 77.795784 L 0.0 25.931929 L 129.65964 0.0 Q 233.38736 0.0 233.38736 25.931929 Q 233.38736 51.863857 285.25122 51.863857 z" svg:height="2.0745542mm" draw:style-name="style-1085" svg:viewBox="0.0 0.0 337.11508 207.45543" svg:width="3.3711507mm" svg:x="80.6483mm" svg:y="100.61588mm"/>
          <draw:path svg:d="M 259.31927 0.0 L 259.31927 0.0 L 259.31927 0.0 Q 259.31927 25.931929 285.25122 0.0 L 285.25122 0.0 L 285.25122 51.863857 Q 311.18314 129.65964 311.18314 207.45543 L 311.18314 259.31927 L 311.18314 311.18314 Q 311.18314 363.047 259.31927 363.047 L 207.45543 388.97894 L 207.45543 388.97894 Q 181.5235 414.91086 181.5235 414.91086 L 181.5235 414.91086 L 181.5235 440.8428 L 155.59157 466.77472 L 155.59157 466.77472 L 155.59157 466.77472 L 155.59157 466.77472 Q 155.59157 440.8428 77.795784 337.11508 L 25.931929 233.38736 L 25.931929 207.45543 Q 0.0 181.5235 0.0 181.5235 L 0.0 155.59157 L 51.863857 155.59157 Q 77.795784 155.59157 129.65964 103.727715 Q 155.59157 51.863857 181.5235 51.863857 L 181.5235 25.931929 L 207.45543 25.931929 Q 233.38736 0.0 259.31927 0.0 z M 155.59157 103.727715 Q 181.5235 103.727715 181.5235 129.65964 Q 181.5235 155.59157 155.59157 155.59157 Q 129.65964 155.59157 129.65964 129.65964 Q 129.65964 103.727715 155.59157 103.727715 z" svg:height="4.667747mm" draw:style-name="style-1086" svg:viewBox="0.0 0.0 311.18314 466.77472" svg:width="3.1118314mm" svg:x="147.812mm" svg:y="81.426254mm"/>
          <draw:path svg:d="M 829.8217 77.795784 L 829.8217 77.795784 L 933.54944 103.727715 Q 1011.3452 129.65964 985.41327 155.59157 Q 933.54944 181.5235 985.41327 207.45543 Q 1011.3452 207.45543 1011.3452 233.38736 L 1011.3452 259.31927 L 1011.3452 259.31927 Q 985.41327 259.31927 985.41327 285.25122 L 985.41327 285.25122 L 933.54944 285.25122 Q 881.6856 285.25122 881.6856 311.18314 Q 881.6856 337.11508 933.54944 337.11508 Q 985.41327 363.047 959.4814 388.97894 L 959.4814 388.97894 L 907.6175 388.97894 Q 855.75366 388.97894 829.8217 363.047 L 829.8217 363.047 L 803.8898 337.11508 Q 777.9579 337.11508 777.9579 311.18314 Q 777.9579 285.25122 700.16205 311.18314 Q 622.3663 337.11508 622.3663 388.97894 Q 622.3663 414.91086 596.4344 440.8428 L 570.50244 466.77472 L 570.50244 466.77472 L 570.50244 492.70663 L 544.5705 492.70663 L 518.63855 492.70663 L 518.63855 518.63855 L 518.63855 518.63855 L 492.70663 518.63855 Q 466.77472 518.63855 466.77472 492.70663 Q 466.77472 466.77472 440.8428 440.8428 L 414.91086 414.91086 L 311.18314 414.91086 L 181.5235 414.91086 L 181.5235 414.91086 L 181.5235 388.97894 L 207.45543 388.97894 L 259.31927 388.97894 L 207.45543 363.047 Q 129.65964 363.047 129.65964 337.11508 Q 129.65964 311.18314 155.59157 311.18314 Q 181.5235 285.25122 155.59157 285.25122 L 103.727715 233.38736 L 51.863857 233.38736 L 25.931929 233.38736 L 25.931929 207.45543 L 0.0 207.45543 L 0.0 207.45543 L 0.0 207.45543 L 0.0 181.5235 L 0.0 181.5235 L 25.931929 181.5235 L 25.931929 181.5235 L 25.931929 155.59157 L 51.863857 155.59157 L 51.863857 155.59157 L 51.863857 129.65964 L 77.795784 129.65964 L 103.727715 129.65964 L 103.727715 103.727715 L 103.727715 103.727715 L 129.65964 103.727715 L 129.65964 77.795784 L 129.65964 77.795784 L 129.65964 77.795784 L 207.45543 77.795784 Q 311.18314 77.795784 388.97894 51.863857 Q 466.77472 25.931929 466.77472 25.931929 L 492.70663 0.0 L 570.50244 0.0 Q 648.2982 25.931929 726.094 25.931929 Q 803.8898 77.795784 829.8217 77.795784 z" svg:height="5.1863856mm" draw:style-name="style-1087" svg:viewBox="0.0 0.0 1011.3452 518.63855" svg:width="10.113452mm" svg:x="6.7423015mm" svg:y="109.17342mm"/>
          <draw:path svg:d="M 0.0 25.931929 L 25.931929 0.0 L 103.727715 0.0 Q 155.59157 0.0 155.59157 25.931929 Q 155.59157 51.863857 181.5235 51.863857 L 181.5235 51.863857 L 181.5235 181.5235 L 181.5235 285.25122 L 129.65964 337.11508 Q 103.727715 363.047 77.795784 414.91086 Q 51.863857 466.77472 51.863857 518.63855 L 51.863857 570.50244 L 51.863857 570.50244 Q 25.931929 544.5705 25.931929 492.70663 Q 0.0 440.8428 25.931929 363.047 Q 51.863857 285.25122 25.931929 285.25122 Q 0.0 285.25122 0.0 259.31927 Q 0.0 233.38736 25.931929 233.38736 Q 51.863857 233.38736 51.863857 155.59157 Q 51.863857 77.795784 25.931929 77.795784 Q 0.0 77.795784 0.0 25.931929 z" svg:height="5.7050242mm" draw:style-name="style-1088" svg:viewBox="0.0 0.0 181.5235 570.50244" svg:width="1.815235mm" svg:x="123.95462mm" svg:y="78.573746mm"/>
          <draw:path svg:d="M 985.41327 0.0 L 985.41327 0.0 L 1011.3452 0.0 L 1063.2091 0.0 L 1089.141 0.0 L 1115.073 0.0 L 1115.073 25.931929 L 1115.073 25.931929 L 1089.141 77.795784 L 1089.141 129.65964 L 1063.2091 155.59157 Q 1011.3452 155.59157 1011.3452 129.65964 Q 985.41327 103.727715 829.8217 181.5235 Q 700.16205 259.31927 674.23016 285.25122 Q 648.2982 311.18314 622.3663 337.11508 L 596.4344 337.11508 L 596.4344 363.047 L 596.4344 388.97894 L 570.50244 388.97894 L 570.50244 414.91086 L 544.5705 414.91086 L 518.63855 414.91086 L 518.63855 466.77472 L 518.63855 492.70663 L 570.50244 492.70663 L 622.3663 492.70663 L 622.3663 518.63855 L 622.3663 544.5705 L 596.4344 544.5705 Q 570.50244 570.50244 544.5705 570.50244 L 518.63855 570.50244 L 518.63855 570.50244 L 518.63855 570.50244 L 492.70663 544.5705 Q 440.8428 518.63855 363.047 518.63855 Q 285.25122 492.70663 285.25122 466.77472 Q 311.18314 466.77472 285.25122 440.8428 Q 233.38736 440.8428 233.38736 414.91086 Q 259.31927 363.047 181.5235 363.047 L 77.795784 363.047 L 51.863857 363.047 L 25.931929 363.047 L 25.931929 337.11508 L 25.931929 311.18314 L 0.0 259.31927 L 0.0 233.38736 L 25.931929 233.38736 L 51.863857 207.45543 L 51.863857 207.45543 L 25.931929 207.45543 L 25.931929 207.45543 L 25.931929 207.45543 L 77.795784 181.5235 L 103.727715 155.59157 L 155.59157 155.59157 Q 207.45543 155.59157 285.25122 103.727715 L 363.047 77.795784 L 440.8428 77.795784 Q 544.5705 77.795784 544.5705 51.863857 Q 570.50244 51.863857 700.16205 51.863857 Q 803.8898 51.863857 881.6856 25.931929 L 959.4814 25.931929 L 959.4814 25.931929 Q 985.41327 0.0 985.41327 0.0 z" svg:height="5.7050242mm" draw:style-name="style-1089" svg:viewBox="0.0 0.0 1115.073 570.50244" svg:width="11.150729mm" svg:x="36.56402mm" svg:y="183.59805mm"/>
          <draw:path svg:d="M 466.77472 25.931929 L 518.63855 0.0 L 518.63855 0.0 L 518.63855 25.931929 L 518.63855 25.931929 L 544.5705 25.931929 L 544.5705 51.863857 L 544.5705 77.795784 L 570.50244 103.727715 L 570.50244 129.65964 L 596.4344 129.65964 L 648.2982 129.65964 L 648.2982 155.59157 L 648.2982 181.5235 L 622.3663 181.5235 L 596.4344 181.5235 L 648.2982 207.45543 L 674.23016 207.45543 L 674.23016 233.38736 Q 674.23016 259.31927 648.2982 259.31927 Q 622.3663 259.31927 648.2982 285.25122 Q 648.2982 337.11508 674.23016 337.11508 Q 700.16205 337.11508 700.16205 311.18314 L 700.16205 311.18314 L 726.094 337.11508 L 726.094 363.047 L 648.2982 414.91086 Q 570.50244 492.70663 544.5705 492.70663 L 544.5705 492.70663 L 492.70663 518.63855 Q 466.77472 544.5705 440.8428 544.5705 L 414.91086 544.5705 L 414.91086 544.5705 Q 440.8428 518.63855 388.97894 492.70663 Q 337.11508 492.70663 233.38736 492.70663 L 129.65964 492.70663 L 129.65964 466.77472 Q 129.65964 440.8428 155.59157 440.8428 Q 181.5235 414.91086 103.727715 388.97894 L 51.863857 363.047 L 51.863857 337.11508 L 25.931929 311.18314 L 25.931929 311.18314 L 25.931929 285.25122 L 25.931929 285.25122 L 25.931929 285.25122 L 0.0 285.25122 L 0.0 285.25122 L 0.0 259.31927 L 0.0 259.31927 L 0.0 233.38736 L 25.931929 233.38736 L 25.931929 233.38736 L 25.931929 233.38736 L 77.795784 207.45543 Q 129.65964 181.5235 129.65964 181.5235 Q 129.65964 181.5235 155.59157 155.59157 Q 207.45543 129.65964 181.5235 103.727715 Q 155.59157 103.727715 155.59157 77.795784 Q 155.59157 51.863857 259.31927 51.863857 L 363.047 51.863857 L 388.97894 51.863857 Q 414.91086 25.931929 466.77472 25.931929 z M 544.5705 259.31927 Q 544.5705 259.31927 570.50244 259.31927 Q 570.50244 285.25122 544.5705 285.25122 Q 544.5705 285.25122 544.5705 259.31927 z" svg:height="5.445705mm" draw:style-name="style-1090" svg:viewBox="0.0 0.0 726.094 544.5705" svg:width="7.26094mm" svg:x="10.113452mm" svg:y="127.32577mm"/>
          <draw:path svg:d="M 181.5235 0.0 L 181.5235 0.0 L 207.45543 0.0 L 259.31927 0.0 L 259.31927 0.0 L 259.31927 25.931929 L 259.31927 25.931929 L 259.31927 25.931929 L 233.38736 25.931929 L 233.38736 25.931929 L 414.91086 25.931929 Q 596.4344 25.931929 622.3663 51.863857 Q 622.3663 77.795784 648.2982 103.727715 Q 674.23016 103.727715 674.23016 129.65964 Q 674.23016 155.59157 803.8898 207.45543 Q 933.54944 233.38736 933.54944 259.31927 L 933.54944 259.31927 L 881.6856 259.31927 Q 855.75366 285.25122 829.8217 285.25122 Q 829.8217 285.25122 674.23016 337.11508 Q 518.63855 388.97894 544.5705 414.91086 Q 570.50244 440.8428 466.77472 466.77472 Q 363.047 492.70663 363.047 466.77472 Q 363.047 440.8428 311.18314 440.8428 L 233.38736 466.77472 L 233.38736 440.8428 Q 207.45543 414.91086 129.65964 388.97894 L 51.863857 388.97894 L 51.863857 363.047 L 51.863857 363.047 L 25.931929 363.047 L 25.931929 337.11508 L 25.931929 337.11508 L 51.863857 337.11508 L 51.863857 311.18314 Q 51.863857 285.25122 77.795784 259.31927 Q 77.795784 233.38736 51.863857 233.38736 L 0.0 233.38736 L 25.931929 207.45543 L 51.863857 181.5235 L 51.863857 181.5235 L 51.863857 181.5235 L 77.795784 181.5235 L 77.795784 181.5235 L 77.795784 155.59157 L 103.727715 155.59157 L 103.727715 155.59157 Q 103.727715 129.65964 155.59157 129.65964 Q 181.5235 77.795784 155.59157 77.795784 L 129.65964 77.795784 L 129.65964 77.795784 L 155.59157 51.863857 L 155.59157 51.863857 L 155.59157 25.931929 L 155.59157 25.931929 L 155.59157 25.931929 L 181.5235 25.931929 Q 181.5235 25.931929 181.5235 0.0 z" svg:height="4.667747mm" draw:style-name="style-1091" svg:viewBox="0.0 0.0 933.54944 466.77472" svg:width="9.335494mm" svg:x="124.47326mm" svg:y="176.07779mm"/>
          <draw:path svg:d="M 1011.3452 51.863857 L 1011.3452 51.863857 L 1011.3452 51.863857 Q 1011.3452 51.863857 985.41327 51.863857 L 985.41327 77.795784 L 959.4814 77.795784 Q 959.4814 103.727715 959.4814 103.727715 L 985.41327 103.727715 L 1011.3452 103.727715 L 1011.3452 103.727715 L 1011.3452 129.65964 L 1011.3452 155.59157 L 985.41327 155.59157 L 985.41327 155.59157 L 985.41327 181.5235 L 959.4814 181.5235 L 959.4814 181.5235 L 959.4814 207.45543 L 933.54944 207.45543 L 907.6175 207.45543 L 959.4814 233.38736 L 1011.3452 259.31927 L 1166.9368 259.31927 Q 1322.5283 259.31927 1374.3922 259.31927 L 1426.2561 259.31927 L 1426.2561 285.25122 L 1426.2561 285.25122 L 1452.188 285.25122 L 1452.188 311.18314 L 1452.188 311.18314 L 1478.12 311.18314 L 1478.12 311.18314 L 1478.12 311.18314 L 1478.12 337.11508 L 1478.12 337.11508 L 1504.0519 337.11508 L 1504.0519 363.047 L 1504.0519 363.047 L 1478.12 363.047 L 1426.2561 414.91086 Q 1374.3922 466.77472 1400.3241 518.63855 Q 1426.2561 544.5705 1426.2561 570.50244 L 1426.2561 570.50244 L 752.02594 570.50244 L 77.795784 570.50244 L 77.795784 570.50244 L 51.863857 570.50244 L 25.931929 570.50244 L 0.0 570.50244 L 0.0 544.5705 L 0.0 518.63855 L 25.931929 518.63855 L 77.795784 518.63855 L 77.795784 466.77472 L 77.795784 440.8428 L 103.727715 440.8428 L 103.727715 414.91086 L 103.727715 414.91086 L 129.65964 414.91086 L 129.65964 414.91086 L 129.65964 414.91086 L 129.65964 388.97894 L 129.65964 388.97894 L 103.727715 388.97894 L 103.727715 363.047 L 103.727715 363.047 L 129.65964 363.047 L 129.65964 363.047 L 129.65964 363.047 L 155.59157 363.047 Q 181.5235 363.047 388.97894 311.18314 Q 570.50244 311.18314 596.4344 207.45543 Q 596.4344 103.727715 570.50244 103.727715 Q 544.5705 103.727715 570.50244 51.863857 L 596.4344 25.931929 L 648.2982 25.931929 Q 700.16205 25.931929 700.16205 0.0 Q 700.16205 -25.931929 855.75366 0.0 Q 1011.3452 51.863857 1011.3452 51.863857 z" svg:height="5.7050242mm" draw:style-name="style-1092" svg:viewBox="0.0 0.0 1504.0519 570.50244" svg:width="15.040519mm" svg:x="116.43436mm" svg:y="204.3436mm"/>
          <draw:path svg:d="M 0.0 51.863857 L 0.0 0.0 L 51.863857 0.0 L 77.795784 0.0 L 77.795784 0.0 L 77.795784 0.0 L 103.727715 25.931929 L 155.59157 51.863857 L 207.45543 77.795784 Q 233.38736 129.65964 207.45543 129.65964 L 181.5235 155.59157 L 233.38736 181.5235 Q 311.18314 207.45543 259.31927 233.38736 Q 233.38736 259.31927 233.38736 259.31927 L 207.45543 259.31927 L 207.45543 285.25122 L 207.45543 311.18314 L 181.5235 311.18314 L 155.59157 311.18314 L 155.59157 311.18314 Q 155.59157 285.25122 129.65964 233.38736 Q 103.727715 181.5235 51.863857 155.59157 L 0.0 103.727715 L 0.0 51.863857 z" svg:height="3.1118314mm" draw:style-name="style-1093" svg:viewBox="0.0 0.0 259.31927 311.18314" svg:width="2.5931928mm" svg:x="207.97408mm" svg:y="94.91086mm"/>
          <draw:path svg:d="M 259.31927 25.931929 L 285.25122 25.931929 L 285.25122 103.727715 Q 285.25122 155.59157 285.25122 155.59157 L 285.25122 181.5235 L 207.45543 181.5235 L 129.65964 181.5235 L 129.65964 181.5235 L 103.727715 155.59157 L 77.795784 155.59157 L 51.863857 155.59157 L 51.863857 129.65964 L 25.931929 129.65964 L 25.931929 155.59157 Q 25.931929 181.5235 0.0 129.65964 L 0.0 103.727715 L 0.0 77.795784 L 25.931929 77.795784 L 25.931929 51.863857 L 25.931929 51.863857 L 25.931929 0.0 Q 25.931929 -25.931929 129.65964 0.0 Q 233.38736 0.0 259.31927 25.931929 z" svg:height="1.815235mm" draw:style-name="style-1094" svg:viewBox="0.0 0.0 285.25122 181.5235" svg:width="2.8525121mm" svg:x="259.5786mm" svg:y="87.13128mm"/>
          <draw:path svg:d="M 0.0 103.727715 L 0.0 0.0 L 0.0 0.0 L 0.0 0.0 L 25.931929 0.0 L 25.931929 0.0 L 103.727715 25.931929 L 207.45543 25.931929 L 259.31927 51.863857 Q 285.25122 51.863857 285.25122 77.795784 Q 285.25122 103.727715 259.31927 103.727715 L 233.38736 103.727715 L 233.38736 129.65964 L 233.38736 155.59157 L 181.5235 155.59157 L 129.65964 155.59157 L 103.727715 181.5235 L 77.795784 207.45543 L 77.795784 207.45543 L 77.795784 207.45543 L 51.863857 207.45543 L 0.0 207.45543 L 0.0 103.727715 z" svg:height="2.0745542mm" draw:style-name="style-1095" svg:viewBox="0.0 0.0 285.25122 207.45543" svg:width="2.8525121mm" svg:x="0.0mm" svg:y="122.91734mm"/>
          <draw:path svg:d="M 77.795784 0.0 L 103.727715 0.0 L 103.727715 25.931929 L 103.727715 51.863857 L 259.31927 51.863857 Q 414.91086 51.863857 414.91086 51.863857 L 414.91086 51.863857 L 414.91086 77.795784 L 414.91086 103.727715 L 440.8428 103.727715 L 440.8428 103.727715 L 466.77472 129.65964 L 492.70663 155.59157 L 518.63855 155.59157 L 544.5705 155.59157 L 544.5705 181.5235 L 518.63855 181.5235 L 518.63855 181.5235 L 518.63855 207.45543 L 544.5705 207.45543 L 570.50244 207.45543 L 570.50244 233.38736 L 570.50244 259.31927 L 622.3663 259.31927 L 674.23016 259.31927 L 674.23016 285.25122 L 674.23016 285.25122 L 674.23016 285.25122 L 674.23016 285.25122 L 648.2982 285.25122 L 648.2982 311.18314 L 596.4344 311.18314 L 544.5705 311.18314 L 518.63855 337.11508 Q 466.77472 363.047 492.70663 388.97894 Q 492.70663 414.91086 466.77472 414.91086 Q 414.91086 414.91086 388.97894 414.91086 L 363.047 414.91086 L 337.11508 414.91086 L 311.18314 414.91086 L 259.31927 440.8428 L 233.38736 466.77472 L 233.38736 466.77472 L 233.38736 466.77472 L 207.45543 466.77472 Q 181.5235 466.77472 103.727715 440.8428 L 0.0 440.8428 L 0.0 233.38736 L 0.0 25.931929 L 51.863857 25.931929 L 77.795784 0.0 L 77.795784 0.0 z" svg:height="4.667747mm" draw:style-name="style-1096" svg:viewBox="0.0 0.0 674.23016 466.77472" svg:width="6.7423015mm" svg:x="0.0mm" svg:y="131.21556mm"/>
          <draw:path svg:d="M 51.863857 0.0 L 77.795784 0.0 L 103.727715 0.0 Q 155.59157 25.931929 155.59157 25.931929 L 155.59157 25.931929 L 155.59157 25.931929 Q 129.65964 25.931929 155.59157 51.863857 L 155.59157 51.863857 L 155.59157 77.795784 Q 155.59157 103.727715 129.65964 103.727715 Q 129.65964 77.795784 77.795784 181.5235 L 51.863857 259.31927 L 25.931929 259.31927 L 25.931929 259.31927 L 25.931929 233.38736 Q 51.863857 181.5235 25.931929 129.65964 L 25.931929 103.727715 L 25.931929 77.795784 Q 0.0 77.795784 0.0 25.931929 Q 0.0 0.0 51.863857 0.0 z" svg:height="2.5931928mm" draw:style-name="style-1097" svg:viewBox="0.0 0.0 155.59157 259.31927" svg:width="1.5559157mm" svg:x="156.62885mm" svg:y="85.31605mm"/>
          <draw:path svg:d="M 155.59157 25.931929 L 181.5235 25.931929 L 363.047 0.0 Q 544.5705 0.0 570.50244 25.931929 L 570.50244 25.931929 L 596.4344 25.931929 Q 622.3663 51.863857 622.3663 77.795784 Q 622.3663 103.727715 674.23016 103.727715 L 726.094 103.727715 L 726.094 129.65964 L 700.16205 181.5235 L 700.16205 181.5235 L 700.16205 181.5235 L 700.16205 207.45543 L 700.16205 207.45543 L 726.094 207.45543 L 726.094 233.38736 L 726.094 233.38736 L 752.02594 233.38736 L 752.02594 233.38736 L 752.02594 233.38736 L 777.9579 259.31927 L 803.8898 259.31927 L 803.8898 259.31927 Q 803.8898 285.25122 700.16205 285.25122 L 596.4344 285.25122 L 596.4344 311.18314 L 596.4344 311.18314 L 544.5705 311.18314 Q 518.63855 285.25122 414.91086 259.31927 Q 311.18314 233.38736 311.18314 259.31927 Q 311.18314 285.25122 337.11508 285.25122 Q 363.047 285.25122 285.25122 311.18314 L 207.45543 337.11508 L 207.45543 337.11508 Q 233.38736 311.18314 181.5235 285.25122 L 129.65964 285.25122 L 129.65964 285.25122 L 129.65964 285.25122 L 103.727715 259.31927 L 77.795784 233.38736 L 77.795784 207.45543 L 77.795784 181.5235 L 25.931929 181.5235 L 0.0 181.5235 L 0.0 181.5235 L 0.0 181.5235 L 51.863857 155.59157 Q 103.727715 155.59157 129.65964 77.795784 L 129.65964 25.931929 L 155.59157 25.931929 z" svg:height="3.3711507mm" draw:style-name="style-1098" svg:viewBox="0.0 0.0 803.8898 337.11508" svg:width="8.0388975mm" svg:x="64.5705mm" svg:y="157.40681mm"/>
          <draw:path svg:d="M 51.863857 25.931929 L 77.795784 0.0 L 155.59157 0.0 Q 233.38736 0.0 311.18314 25.931929 L 414.91086 51.863857 L 414.91086 51.863857 L 414.91086 51.863857 L 388.97894 51.863857 L 388.97894 51.863857 L 388.97894 77.795784 L 363.047 77.795784 L 363.047 77.795784 L 363.047 103.727715 L 363.047 103.727715 L 363.047 103.727715 L 388.97894 129.65964 L 388.97894 155.59157 L 363.047 155.59157 Q 337.11508 155.59157 311.18314 103.727715 Q 311.18314 77.795784 259.31927 129.65964 L 233.38736 181.5235 L 207.45543 181.5235 Q 207.45543 207.45543 207.45543 207.45543 L 207.45543 207.45543 L 207.45543 207.45543 Q 207.45543 207.45543 181.5235 233.38736 L 181.5235 259.31927 L 103.727715 259.31927 L 0.0 259.31927 L 0.0 181.5235 L 0.0 103.727715 L 0.0 51.863857 L 0.0 25.931929 L 51.863857 25.931929 z" svg:height="2.5931928mm" draw:style-name="style-1099" svg:viewBox="0.0 0.0 414.91086 259.31927" svg:width="4.1491084mm" svg:x="161.2966mm" svg:y="87.13128mm"/>
          <draw:path svg:d="M 181.5235 0.0 L 259.31927 0.0 L 311.18314 25.931929 Q 388.97894 51.863857 337.11508 51.863857 Q 259.31927 77.795784 259.31927 155.59157 Q 259.31927 259.31927 259.31927 259.31927 L 259.31927 259.31927 L 259.31927 285.25122 L 259.31927 285.25122 L 259.31927 311.18314 Q 259.31927 337.11508 207.45543 311.18314 Q 155.59157 285.25122 155.59157 207.45543 L 181.5235 155.59157 L 181.5235 155.59157 Q 155.59157 129.65964 155.59157 129.65964 L 155.59157 103.727715 L 129.65964 103.727715 Q 103.727715 103.727715 51.863857 77.795784 L 0.0 51.863857 L 0.0 51.863857 L 0.0 51.863857 L 25.931929 51.863857 L 25.931929 51.863857 L 51.863857 25.931929 Q 103.727715 0.0 181.5235 0.0 z" svg:height="3.1118314mm" draw:style-name="style-1100" svg:viewBox="0.0 0.0 337.11508 311.18314" svg:width="3.3711507mm" svg:x="138.99513mm" svg:y="65.34846mm"/>
          <draw:path svg:d="M 648.2982 0.0 L 648.2982 0.0 L 700.16205 0.0 Q 777.9579 0.0 777.9579 25.931929 L 777.9579 25.931929 L 803.8898 51.863857 Q 803.8898 103.727715 907.6175 103.727715 Q 1011.3452 103.727715 1011.3452 129.65964 L 1037.2771 129.65964 L 1037.2771 129.65964 L 1037.2771 155.59157 L 1089.141 155.59157 L 1141.0049 155.59157 L 1115.073 181.5235 L 1089.141 181.5235 L 1089.141 207.45543 L 1089.141 233.38736 L 1063.2091 233.38736 L 1011.3452 233.38736 L 1011.3452 259.31927 L 1011.3452 285.25122 L 1037.2771 285.25122 L 1063.2091 285.25122 L 1063.2091 311.18314 L 1063.2091 337.11508 L 1063.2091 337.11508 L 1037.2771 363.047 L 1037.2771 363.047 L 1037.2771 363.047 L 1037.2771 363.047 Q 1011.3452 388.97894 881.6856 414.91086 Q 752.02594 440.8428 829.8217 466.77472 L 933.54944 518.63855 L 933.54944 570.50244 L 933.54944 622.3663 L 933.54944 622.3663 L 907.6175 622.3663 L 907.6175 648.2982 L 907.6175 674.23016 L 881.6856 674.23016 L 855.75366 674.23016 L 803.8898 674.23016 L 752.02594 674.23016 L 752.02594 700.16205 L 752.02594 700.16205 L 726.094 700.16205 L 726.094 674.23016 L 700.16205 674.23016 Q 648.2982 674.23016 544.5705 674.23016 L 466.77472 648.2982 L 440.8428 648.2982 Q 440.8428 622.3663 363.047 596.4344 Q 285.25122 570.50244 259.31927 570.50244 L 207.45543 544.5705 L 181.5235 544.5705 Q 181.5235 518.63855 155.59157 518.63855 L 129.65964 492.70663 L 129.65964 492.70663 Q 129.65964 466.77472 103.727715 466.77472 Q 77.795784 466.77472 77.795784 440.8428 Q 77.795784 414.91086 129.65964 388.97894 Q 181.5235 363.047 181.5235 337.11508 Q 181.5235 311.18314 129.65964 311.18314 L 77.795784 285.25122 L 77.795784 259.31927 L 77.795784 259.31927 L 51.863857 259.31927 L 51.863857 259.31927 L 25.931929 259.31927 L 25.931929 259.31927 L 25.931929 259.31927 L 25.931929 259.31927 L 0.0 207.45543 L 0.0 181.5235 L 77.795784 181.5235 L 129.65964 155.59157 L 155.59157 155.59157 Q 181.5235 129.65964 207.45543 103.727715 L 207.45543 103.727715 L 311.18314 77.795784 Q 414.91086 51.863857 466.77472 77.795784 Q 544.5705 77.795784 544.5705 51.863857 Q 544.5705 25.931929 570.50244 25.931929 Q 596.4344 51.863857 596.4344 51.863857 L 622.3663 51.863857 L 622.3663 51.863857 L 622.3663 51.863857 L 622.3663 77.795784 L 648.2982 77.795784 L 648.2982 51.863857 L 648.2982 25.931929 L 648.2982 0.0 z M 752.02594 544.5705 Q 752.02594 518.63855 777.9579 518.63855 Q 803.8898 518.63855 829.8217 544.5705 Q 855.75366 570.50244 803.8898 570.50244 Q 752.02594 570.50244 752.02594 544.5705 z" svg:height="7.001621mm" draw:style-name="style-1101" svg:viewBox="0.0 0.0 1141.0049 700.16205" svg:width="11.4100485mm" svg:x="282.91733mm" svg:y="105.28363mm"/>
          <draw:path svg:d="M 285.25122 0.0 L 285.25122 0.0 L 285.25122 77.795784 Q 285.25122 129.65964 259.31927 155.59157 Q 233.38736 181.5235 233.38736 181.5235 L 233.38736 181.5235 L 181.5235 181.5235 L 103.727715 181.5235 L 103.727715 181.5235 Q 103.727715 181.5235 51.863857 155.59157 Q 0.0 129.65964 0.0 129.65964 L 0.0 103.727715 L 25.931929 103.727715 Q 77.795784 103.727715 77.795784 77.795784 Q 103.727715 77.795784 129.65964 25.931929 Q 129.65964 0.0 181.5235 0.0 Q 259.31927 25.931929 285.25122 0.0 z" svg:height="1.815235mm" draw:style-name="style-1102" svg:viewBox="0.0 0.0 285.25122 181.5235" svg:width="2.8525121mm" svg:x="107.09887mm" svg:y="93.614265mm"/>
          <draw:path svg:d="M 0.0 25.931929 L 25.931929 0.0 L 233.38736 0.0 L 414.91086 0.0 L 544.5705 51.863857 Q 674.23016 129.65964 674.23016 129.65964 L 674.23016 129.65964 L 674.23016 129.65964 Q 648.2982 155.59157 622.3663 181.5235 Q 596.4344 181.5235 596.4344 207.45543 Q 596.4344 233.38736 570.50244 233.38736 Q 544.5705 233.38736 544.5705 207.45543 Q 544.5705 181.5235 518.63855 181.5235 Q 492.70663 181.5235 466.77472 259.31927 Q 440.8428 311.18314 414.91086 311.18314 Q 388.97894 337.11508 388.97894 363.047 L 363.047 388.97894 L 337.11508 388.97894 L 337.11508 388.97894 L 285.25122 388.97894 Q 233.38736 388.97894 129.65964 337.11508 L 51.863857 285.25122 L 51.863857 285.25122 Q 77.795784 285.25122 51.863857 285.25122 L 25.931929 259.31927 L 25.931929 285.25122 L 25.931929 337.11508 L 0.0 285.25122 L 0.0 207.45543 L 0.0 129.65964 Q -25.931929 77.795784 0.0 25.931929 z" svg:height="3.8897893mm" draw:style-name="style-1103" svg:viewBox="0.0 0.0 674.23016 388.97894" svg:width="6.7423015mm" svg:x="95.68882mm" svg:y="97.763374mm"/>
          <draw:path svg:d="M 363.047 0.0 L 414.91086 0.0 L 440.8428 25.931929 Q 440.8428 51.863857 466.77472 51.863857 L 492.70663 51.863857 L 492.70663 155.59157 L 492.70663 285.25122 L 363.047 285.25122 L 233.38736 259.31927 L 181.5235 259.31927 Q 103.727715 259.31927 51.863857 207.45543 L 0.0 207.45543 L 0.0 181.5235 L 0.0 181.5235 L 0.0 181.5235 L 25.931929 181.5235 L 25.931929 181.5235 L 25.931929 155.59157 L 51.863857 155.59157 Q 77.795784 129.65964 51.863857 103.727715 Q 25.931929 103.727715 51.863857 77.795784 Q 77.795784 51.863857 103.727715 51.863857 L 103.727715 25.931929 L 207.45543 25.931929 Q 311.18314 0.0 363.047 0.0 z" svg:height="2.8525121mm" draw:style-name="style-1104" svg:viewBox="0.0 0.0 492.70663 285.25122" svg:width="4.9270663mm" svg:x="315.07294mm" svg:y="138.99513mm"/>
          <draw:path svg:d="M 622.3663 0.0 L 648.2982 0.0 L 726.094 0.0 Q 777.9579 25.931929 881.6856 25.931929 Q 959.4814 51.863857 1011.3452 51.863857 L 1063.2091 51.863857 L 1089.141 25.931929 L 1141.0049 25.931929 L 1141.0049 51.863857 L 1141.0049 77.795784 L 1115.073 77.795784 L 1115.073 77.795784 L 985.41327 103.727715 Q 855.75366 155.59157 881.6856 155.59157 Q 907.6175 155.59157 933.54944 155.59157 L 985.41327 155.59157 L 985.41327 155.59157 Q 985.41327 155.59157 1011.3452 155.59157 L 1011.3452 155.59157 L 1037.2771 233.38736 Q 1037.2771 311.18314 1037.2771 363.047 L 1037.2771 388.97894 L 1011.3452 388.97894 L 1011.3452 414.91086 L 1011.3452 414.91086 L 1037.2771 414.91086 L 1037.2771 414.91086 L 1037.2771 414.91086 L 1063.2091 440.8428 L 1089.141 466.77472 L 1089.141 466.77472 L 1089.141 466.77472 L 1063.2091 466.77472 L 1063.2091 466.77472 L 1037.2771 492.70663 L 1037.2771 492.70663 L 985.41327 492.70663 Q 907.6175 466.77472 829.8217 466.77472 Q 777.9579 440.8428 726.094 440.8428 Q 674.23016 414.91086 674.23016 466.77472 Q 700.16205 492.70663 622.3663 466.77472 L 544.5705 440.8428 L 544.5705 388.97894 Q 544.5705 337.11508 466.77472 337.11508 L 388.97894 311.18314 L 388.97894 311.18314 Q 363.047 311.18314 259.31927 311.18314 L 129.65964 311.18314 L 51.863857 285.25122 L 0.0 285.25122 L 0.0 259.31927 L 0.0 259.31927 L 25.931929 259.31927 L 25.931929 259.31927 L 51.863857 233.38736 L 77.795784 207.45543 L 103.727715 207.45543 L 129.65964 207.45543 L 129.65964 181.5235 L 103.727715 181.5235 L 103.727715 181.5235 L 103.727715 181.5235 L 103.727715 155.59157 L 103.727715 155.59157 L 129.65964 155.59157 L 129.65964 155.59157 L 337.11508 155.59157 Q 544.5705 155.59157 544.5705 129.65964 Q 544.5705 103.727715 622.3663 103.727715 Q 674.23016 103.727715 674.23016 77.795784 Q 674.23016 51.863857 622.3663 51.863857 Q 596.4344 51.863857 596.4344 25.931929 L 596.4344 25.931929 L 596.4344 25.931929 Q 596.4344 0.0 622.3663 0.0 z" svg:height="4.9270663mm" draw:style-name="style-1105" svg:viewBox="0.0 0.0 1141.0049 492.70663" svg:width="11.4100485mm" svg:x="64.31118mm" svg:y="125.51054mm"/>
          <draw:path svg:d="M 752.02594 103.727715 L 777.9579 103.727715 L 803.8898 103.727715 L 803.8898 103.727715 L 803.8898 103.727715 Q 803.8898 129.65964 803.8898 129.65964 L 829.8217 129.65964 L 829.8217 129.65964 L 829.8217 129.65964 L 829.8217 155.59157 L 855.75366 155.59157 L 855.75366 155.59157 L 855.75366 181.5235 L 881.6856 181.5235 Q 907.6175 181.5235 907.6175 207.45543 Q 907.6175 233.38736 881.6856 233.38736 Q 855.75366 233.38736 855.75366 259.31927 Q 855.75366 285.25122 829.8217 285.25122 Q 803.8898 285.25122 803.8898 311.18314 L 803.8898 311.18314 L 803.8898 337.11508 Q 803.8898 337.11508 752.02594 337.11508 Q 726.094 363.047 726.094 388.97894 Q 700.16205 414.91086 674.23016 388.97894 L 622.3663 388.97894 L 622.3663 363.047 L 596.4344 363.047 L 596.4344 363.047 L 596.4344 388.97894 L 596.4344 388.97894 L 596.4344 388.97894 L 570.50244 388.97894 L 570.50244 388.97894 L 596.4344 414.91086 Q 648.2982 414.91086 648.2982 440.8428 Q 648.2982 466.77472 674.23016 492.70663 L 674.23016 518.63855 L 648.2982 518.63855 L 596.4344 544.5705 L 596.4344 544.5705 L 596.4344 544.5705 L 440.8428 544.5705 L 285.25122 544.5705 L 285.25122 544.5705 Q 285.25122 518.63855 285.25122 440.8428 Q 285.25122 363.047 233.38736 337.11508 Q 181.5235 285.25122 181.5235 259.31927 Q 181.5235 233.38736 103.727715 207.45543 L 51.863857 181.5235 L 51.863857 181.5235 L 25.931929 155.59157 L 25.931929 155.59157 L 25.931929 129.65964 L 25.931929 129.65964 L 25.931929 129.65964 L 0.0 129.65964 L 0.0 129.65964 L 25.931929 103.727715 L 51.863857 77.795784 L 51.863857 77.795784 L 25.931929 77.795784 L 25.931929 77.795784 L 25.931929 77.795784 L 51.863857 51.863857 L 77.795784 25.931929 L 77.795784 25.931929 L 77.795784 25.931929 L 207.45543 25.931929 Q 337.11508 25.931929 363.047 0.0 Q 388.97894 0.0 388.97894 25.931929 Q 388.97894 51.863857 544.5705 77.795784 Q 700.16205 77.795784 752.02594 103.727715 z M 570.50244 492.70663 L 570.50244 492.70663 L 570.50244 466.77472 Q 596.4344 466.77472 596.4344 492.70663 Q 596.4344 492.70663 570.50244 492.70663 z" svg:height="5.445705mm" draw:style-name="style-1106" svg:viewBox="0.0 0.0 907.6175 544.5705" svg:width="9.076175mm" svg:x="207.71475mm" svg:y="140.81038mm"/>
          <draw:path svg:d="M 414.91086 25.931929 L 414.91086 0.0 L 440.8428 0.0 L 466.77472 25.931929 L 492.70663 25.931929 L 518.63855 25.931929 L 544.5705 51.863857 L 570.50244 77.795784 L 622.3663 77.795784 Q 648.2982 77.795784 648.2982 103.727715 L 648.2982 129.65964 L 570.50244 129.65964 Q 518.63855 129.65964 414.91086 155.59157 L 337.11508 181.5235 L 311.18314 181.5235 L 311.18314 181.5235 L 259.31927 181.5235 Q 233.38736 181.5235 103.727715 181.5235 L 0.0 181.5235 L 0.0 181.5235 L 0.0 181.5235 L 0.0 181.5235 Q 25.931929 181.5235 129.65964 155.59157 L 207.45543 129.65964 L 233.38736 129.65964 Q 233.38736 129.65964 311.18314 77.795784 Q 414.91086 77.795784 414.91086 25.931929 z" svg:height="1.815235mm" draw:style-name="style-1107" svg:viewBox="0.0 0.0 648.2982 181.5235" svg:width="6.482982mm" svg:x="2.5931928mm" svg:y="171.41005mm"/>
          <draw:path svg:d="M 0.0 0.0 L 0.0 0.0 L 51.863857 0.0 Q 129.65964 0.0 155.59157 0.0 L 155.59157 0.0 L 155.59157 0.0 Q 155.59157 0.0 181.5235 25.931929 L 207.45543 25.931929 L 337.11508 51.863857 Q 466.77472 51.863857 466.77472 103.727715 Q 466.77472 129.65964 570.50244 155.59157 Q 674.23016 207.45543 700.16205 233.38736 L 700.16205 259.31927 L 674.23016 259.31927 L 648.2982 259.31927 L 622.3663 259.31927 Q 622.3663 259.31927 414.91086 155.59157 L 181.5235 103.727715 L 155.59157 77.795784 Q 103.727715 51.863857 51.863857 51.863857 L 25.931929 51.863857 L 0.0 51.863857 L 0.0 51.863857 L 0.0 51.863857 L 0.0 25.931929 L 0.0 0.0 z" svg:height="2.5931928mm" draw:style-name="style-1108" svg:viewBox="0.0 0.0 700.16205 259.31927" svg:width="7.001621mm" svg:x="303.9222mm" svg:y="160.25932mm"/>
          <draw:path svg:d="M 259.31927 0.0 L 311.18314 0.0 L 466.77472 0.0 L 622.3663 0.0 L 674.23016 0.0 L 752.02594 0.0 L 777.9579 0.0 Q 777.9579 25.931929 777.9579 25.931929 L 777.9579 25.931929 L 803.8898 25.931929 L 803.8898 25.931929 L 881.6856 0.0 L 959.4814 0.0 L 1037.2771 233.38736 Q 1089.141 440.8428 1115.073 466.77472 L 1115.073 492.70663 L 1115.073 492.70663 L 1115.073 518.63855 L 1115.073 544.5705 L 1115.073 596.4344 L 1089.141 596.4344 L 1037.2771 596.4344 L 1037.2771 622.3663 L 1037.2771 622.3663 L 1063.2091 622.3663 L 1063.2091 648.2982 L 1037.2771 648.2982 Q 1011.3452 648.2982 933.54944 674.23016 Q 855.75366 674.23016 855.75366 648.2982 Q 855.75366 596.4344 829.8217 596.4344 Q 803.8898 596.4344 803.8898 648.2982 Q 777.9579 674.23016 752.02594 674.23016 Q 726.094 700.16205 726.094 700.16205 Q 700.16205 726.094 466.77472 752.02594 L 233.38736 803.8898 L 207.45543 803.8898 L 207.45543 803.8898 L 207.45543 777.9579 L 207.45543 777.9579 L 181.5235 777.9579 L 181.5235 752.02594 L 129.65964 752.02594 L 77.795784 752.02594 L 77.795784 777.9579 L 51.863857 777.9579 L 51.863857 674.23016 Q 51.863857 570.50244 25.931929 492.70663 L 0.0 388.97894 L 0.0 388.97894 Q 0.0 388.97894 25.931929 388.97894 L 25.931929 388.97894 L 51.863857 363.047 Q 77.795784 363.047 77.795784 259.31927 L 77.795784 155.59157 L 103.727715 129.65964 Q 103.727715 77.795784 129.65964 77.795784 Q 155.59157 77.795784 155.59157 51.863857 Q 181.5235 25.931929 207.45543 25.931929 Q 233.38736 25.931929 259.31927 0.0 z" svg:height="8.0388975mm" draw:style-name="style-1109" svg:viewBox="0.0 0.0 1115.073 803.8898" svg:width="11.150729mm" svg:x="196.04538mm" svg:y="81.16694mm"/>
          <draw:path svg:d="M 25.931929 25.931929 L 25.931929 0.0 L 77.795784 0.0 Q 129.65964 25.931929 259.31927 51.863857 Q 363.047 103.727715 337.11508 77.795784 Q 337.11508 51.863857 363.047 51.863857 Q 388.97894 51.863857 440.8428 77.795784 L 466.77472 77.795784 L 492.70663 103.727715 Q 544.5705 103.727715 492.70663 129.65964 Q 466.77472 129.65964 466.77472 155.59157 Q 466.77472 181.5235 492.70663 207.45543 Q 544.5705 207.45543 518.63855 233.38736 Q 492.70663 259.31927 492.70663 285.25122 Q 492.70663 311.18314 440.8428 311.18314 L 363.047 311.18314 L 363.047 363.047 L 388.97894 388.97894 L 388.97894 414.91086 L 388.97894 414.91086 L 363.047 414.91086 Q 337.11508 414.91086 285.25122 388.97894 Q 233.38736 388.97894 233.38736 363.047 Q 233.38736 337.11508 129.65964 311.18314 L 51.863857 311.18314 L 51.863857 311.18314 L 51.863857 285.25122 L 77.795784 285.25122 Q 103.727715 259.31927 77.795784 259.31927 L 51.863857 259.31927 L 25.931929 259.31927 L 0.0 259.31927 L 25.931929 233.38736 Q 51.863857 233.38736 51.863857 207.45543 L 25.931929 155.59157 L 25.931929 155.59157 L 25.931929 155.59157 L 25.931929 155.59157 L 25.931929 129.65964 L 25.931929 129.65964 Q 25.931929 129.65964 51.863857 103.727715 Q 77.795784 51.863857 51.863857 51.863857 Q 25.931929 51.863857 25.931929 25.931929 z M 414.91086 259.31927 Q 414.91086 259.31927 414.91086 233.38736 Q 440.8428 233.38736 440.8428 259.31927 Q 440.8428 259.31927 414.91086 259.31927 z" svg:height="4.1491084mm" draw:style-name="style-1110" svg:viewBox="0.0 0.0 518.63855 414.91086" svg:width="5.1863856mm" svg:x="259.5786mm" svg:y="145.73744mm"/>
          <draw:path svg:d="M 803.8898 0.0 L 881.6856 0.0 L 881.6856 0.0 L 881.6856 25.931929 L 1037.2771 25.931929 Q 1218.8007 25.931929 1218.8007 51.863857 L 1218.8007 51.863857 L 1218.8007 51.863857 L 1218.8007 77.795784 L 1218.8007 77.795784 L 1244.7325 77.795784 L 1244.7325 129.65964 L 1244.7325 181.5235 L 1270.6646 181.5235 L 1296.5964 181.5235 L 1348.4603 207.45543 Q 1426.2561 207.45543 1426.2561 233.38736 Q 1426.2561 285.25122 1478.12 285.25122 L 1529.9838 285.25122 L 1529.9838 285.25122 Q 1529.9838 285.25122 1504.0519 311.18314 L 1452.188 311.18314 L 1452.188 337.11508 L 1452.188 363.047 L 1400.3241 363.047 L 1374.3922 388.97894 L 1374.3922 388.97894 L 1374.3922 388.97894 L 1348.4603 388.97894 Q 1296.5964 388.97894 1296.5964 363.047 Q 1296.5964 337.11508 1141.0049 363.047 Q 985.41327 388.97894 933.54944 440.8428 L 881.6856 492.70663 L 829.8217 492.70663 Q 803.8898 492.70663 803.8898 518.63855 Q 777.9579 544.5705 777.9579 596.4344 L 777.9579 622.3663 L 752.02594 622.3663 L 726.094 648.2982 L 726.094 648.2982 L 726.094 648.2982 L 700.16205 648.2982 L 700.16205 648.2982 L 674.23016 674.23016 L 648.2982 700.16205 L 648.2982 700.16205 L 622.3663 700.16205 L 622.3663 700.16205 L 622.3663 700.16205 L 622.3663 726.094 L 622.3663 726.094 L 648.2982 726.094 L 648.2982 752.02594 L 648.2982 752.02594 L 622.3663 752.02594 L 622.3663 752.02594 L 622.3663 777.9579 L 596.4344 777.9579 L 570.50244 803.8898 L 544.5705 803.8898 L 518.63855 803.8898 L 518.63855 803.8898 L 518.63855 803.8898 L 492.70663 777.9579 L 466.77472 777.9579 L 466.77472 752.02594 Q 466.77472 700.16205 518.63855 648.2982 Q 570.50244 622.3663 518.63855 596.4344 Q 492.70663 596.4344 466.77472 544.5705 L 466.77472 518.63855 L 414.91086 518.63855 Q 388.97894 544.5705 259.31927 544.5705 L 155.59157 544.5705 L 103.727715 518.63855 L 77.795784 518.63855 L 77.795784 492.70663 L 77.795784 466.77472 L 51.863857 466.77472 L 25.931929 466.77472 L 25.931929 440.8428 L 0.0 440.8428 L 0.0 440.8428 L 0.0 440.8428 L 0.0 414.91086 L 0.0 414.91086 L 25.931929 414.91086 L 25.931929 414.91086 L 25.931929 414.91086 L 51.863857 414.91086 L 51.863857 388.97894 L 51.863857 363.047 L 77.795784 363.047 L 77.795784 337.11508 L 103.727715 337.11508 L 129.65964 337.11508 L 155.59157 311.18314 Q 181.5235 285.25122 181.5235 285.25122 Q 181.5235 233.38736 233.38736 233.38736 Q 285.25122 181.5235 311.18314 155.59157 Q 311.18314 129.65964 440.8428 103.727715 Q 570.50244 77.795784 596.4344 25.931929 L 622.3663 0.0 L 674.23016 0.0 Q 726.094 -25.931929 803.8898 0.0 z" svg:height="8.0388975mm" draw:style-name="style-1111" svg:viewBox="0.0 0.0 1529.9838 803.8898" svg:width="15.299838mm" svg:x="91.79903mm" svg:y="183.85738mm"/>
          <draw:path svg:d="M 103.727715 25.931929 L 207.45543 0.0 L 829.8217 0.0 Q 1478.12 0.0 1970.8265 25.931929 L 2437.6013 25.931929 L 2437.6013 25.931929 Q 2437.6013 51.863857 1763.3712 103.727715 Q 1063.2091 155.59157 829.8217 155.59157 L 570.50244 155.59157 L 518.63855 155.59157 L 466.77472 155.59157 L 363.047 155.59157 Q 259.31927 155.59157 259.31927 129.65964 Q 259.31927 129.65964 155.59157 103.727715 L 25.931929 103.727715 L 25.931929 77.795784 L 0.0 77.795784 L 0.0 51.863857 L 0.0 25.931929 L 103.727715 25.931929 z" svg:height="1.5559157mm" draw:style-name="style-1112" svg:viewBox="0.0 0.0 2437.6013 155.59157" svg:width="24.376013mm" svg:x="214.71637mm" svg:y="48.752026mm"/>
          <draw:path svg:d="M 129.65964 51.863857 L 181.5235 0.0 L 181.5235 0.0 L 207.45543 0.0 L 207.45543 0.0 L 207.45543 25.931929 L 311.18314 25.931929 Q 414.91086 25.931929 414.91086 51.863857 Q 388.97894 77.795784 466.77472 77.795784 Q 518.63855 77.795784 518.63855 77.795784 L 518.63855 77.795784 L 544.5705 51.863857 L 570.50244 25.931929 L 570.50244 25.931929 L 570.50244 25.931929 L 570.50244 51.863857 L 570.50244 51.863857 L 596.4344 51.863857 L 596.4344 77.795784 L 596.4344 77.795784 L 622.3663 77.795784 L 622.3663 77.795784 L 622.3663 77.795784 L 622.3663 103.727715 L 622.3663 103.727715 L 648.2982 103.727715 L 648.2982 129.65964 L 596.4344 129.65964 Q 544.5705 129.65964 518.63855 155.59157 L 492.70663 181.5235 L 492.70663 181.5235 L 466.77472 181.5235 L 466.77472 181.5235 L 466.77472 207.45543 L 440.8428 259.31927 Q 414.91086 311.18314 414.91086 337.11508 L 414.91086 337.11508 L 388.97894 337.11508 L 363.047 337.11508 L 363.047 285.25122 Q 363.047 233.38736 233.38736 233.38736 L 103.727715 233.38736 L 103.727715 207.45543 L 103.727715 207.45543 L 77.795784 207.45543 L 77.795784 207.45543 L 51.863857 207.45543 L 0.0 207.45543 L 0.0 181.5235 L 0.0 155.59157 L 51.863857 155.59157 Q 103.727715 155.59157 103.727715 129.65964 Q 103.727715 103.727715 129.65964 51.863857 z" svg:height="3.3711507mm" draw:style-name="style-1113" svg:viewBox="0.0 0.0 648.2982 337.11508" svg:width="6.482982mm" svg:x="91.79903mm" svg:y="151.18315mm"/>
          <draw:path svg:d="M 1011.3452 103.727715 L 1037.2771 103.727715 L 1063.2091 155.59157 Q 1063.2091 207.45543 1089.141 233.38736 L 1115.073 259.31927 L 1115.073 259.31927 L 1115.073 259.31927 L 1089.141 259.31927 L 1089.141 259.31927 L 1089.141 285.25122 L 1063.2091 285.25122 L 1063.2091 285.25122 L 1063.2091 311.18314 L 1063.2091 311.18314 Q 1063.2091 311.18314 1063.2091 311.18314 L 1063.2091 337.11508 L 1063.2091 337.11508 L 1063.2091 363.047 L 1063.2091 363.047 L 1063.2091 363.047 L 1089.141 363.047 L 1089.141 363.047 L 1089.141 388.97894 L 1115.073 388.97894 L 1115.073 414.91086 L 1115.073 466.77472 L 1063.2091 466.77472 Q 1037.2771 466.77472 959.4814 466.77472 Q 855.75366 492.70663 855.75366 518.63855 Q 855.75366 544.5705 674.23016 544.5705 L 492.70663 544.5705 L 466.77472 544.5705 L 440.8428 570.50244 L 440.8428 570.50244 L 440.8428 570.50244 L 440.8428 570.50244 Q 440.8428 570.50244 440.8428 518.63855 Q 440.8428 492.70663 388.97894 492.70663 Q 363.047 466.77472 233.38736 440.8428 Q 129.65964 388.97894 103.727715 363.047 L 77.795784 337.11508 L 77.795784 337.11508 Q 77.795784 311.18314 25.931929 311.18314 L 0.0 311.18314 L 0.0 285.25122 L 25.931929 285.25122 L 25.931929 285.25122 L 25.931929 259.31927 L 25.931929 259.31927 L 25.931929 259.31927 L 77.795784 259.31927 Q 129.65964 233.38736 77.795784 207.45543 Q 77.795784 181.5235 77.795784 155.59157 Q 103.727715 155.59157 103.727715 129.65964 L 129.65964 129.65964 L 129.65964 103.727715 L 129.65964 103.727715 L 103.727715 103.727715 L 103.727715 103.727715 L 103.727715 77.795784 L 129.65964 77.795784 L 129.65964 51.863857 L 129.65964 25.931929 L 155.59157 0.0 L 155.59157 0.0 L 285.25122 0.0 Q 440.8428 0.0 440.8428 25.931929 Q 466.77472 51.863857 570.50244 51.863857 Q 674.23016 51.863857 700.16205 77.795784 Q 700.16205 103.727715 752.02594 103.727715 Q 803.8898 103.727715 803.8898 77.795784 Q 803.8898 51.863857 829.8217 77.795784 Q 829.8217 103.727715 907.6175 103.727715 Q 959.4814 103.727715 1011.3452 103.727715 z" svg:height="5.7050242mm" draw:style-name="style-1114" svg:viewBox="0.0 0.0 1115.073 570.50244" svg:width="11.150729mm" svg:x="264.24637mm" svg:y="78.83306mm"/>
          <draw:path svg:d="M 181.5235 25.931929 L 103.727715 0.0 L 233.38736 25.931929 Q 363.047 25.931929 337.11508 51.863857 Q 311.18314 77.795784 388.97894 77.795784 Q 492.70663 77.795784 518.63855 77.795784 Q 544.5705 77.795784 570.50244 77.795784 L 570.50244 77.795784 L 570.50244 77.795784 Q 570.50244 77.795784 570.50244 103.727715 Q 596.4344 103.727715 518.63855 129.65964 L 440.8428 129.65964 L 388.97894 129.65964 L 363.047 129.65964 L 207.45543 129.65964 L 51.863857 129.65964 L 25.931929 129.65964 L 0.0 129.65964 L 0.0 103.727715 Q 25.931929 103.727715 129.65964 77.795784 Q 233.38736 77.795784 181.5235 25.931929 z" svg:height="1.2965964mm" draw:style-name="style-1115" svg:viewBox="0.0 0.0 570.50244 129.65964" svg:width="5.7050242mm" svg:x="94.65154mm" svg:y="136.14262mm"/>
          <draw:path svg:d="M 285.25122 0.0 L 285.25122 0.0 L 363.047 0.0 Q 414.91086 25.931929 414.91086 51.863857 Q 414.91086 77.795784 466.77472 77.795784 Q 492.70663 103.727715 466.77472 103.727715 Q 414.91086 129.65964 440.8428 155.59157 Q 466.77472 181.5235 466.77472 207.45543 L 466.77472 207.45543 L 466.77472 207.45543 Q 466.77472 233.38736 440.8428 259.31927 L 414.91086 259.31927 L 414.91086 259.31927 Q 388.97894 259.31927 311.18314 259.31927 Q 233.38736 259.31927 181.5235 259.31927 L 129.65964 259.31927 L 129.65964 259.31927 L 155.59157 259.31927 L 155.59157 259.31927 Q 155.59157 233.38736 77.795784 207.45543 L 25.931929 155.59157 L 25.931929 155.59157 L 0.0 155.59157 L 0.0 155.59157 L 0.0 155.59157 L 51.863857 129.65964 L 129.65964 129.65964 L 129.65964 103.727715 Q 129.65964 77.795784 207.45543 77.795784 L 259.31927 51.863857 L 259.31927 51.863857 L 259.31927 51.863857 L 259.31927 51.863857 Q 259.31927 51.863857 285.25122 51.863857 L 285.25122 25.931929 L 285.25122 0.0 z" svg:height="2.5931928mm" draw:style-name="style-1116" svg:viewBox="0.0 0.0 466.77472 259.31927" svg:width="4.667747mm" svg:x="310.14587mm" svg:y="81.94489mm"/>
          <draw:path svg:d="M 674.23016 25.931929 L 700.16205 25.931929 L 700.16205 25.931929 Q 700.16205 25.931929 700.16205 51.863857 Q 674.23016 51.863857 466.77472 103.727715 L 233.38736 129.65964 L 207.45543 155.59157 L 155.59157 155.59157 L 155.59157 155.59157 Q 155.59157 129.65964 51.863857 129.65964 Q -25.931929 129.65964 0.0 103.727715 L 0.0 77.795784 L 207.45543 51.863857 Q 414.91086 25.931929 414.91086 0.0 L 414.91086 0.0 L 414.91086 0.0 L 440.8428 0.0 L 466.77472 0.0 L 466.77472 0.0 L 518.63855 0.0 Q 596.4344 -25.931929 622.3663 0.0 Q 674.23016 25.931929 674.23016 25.931929 z" svg:height="1.5559157mm" draw:style-name="style-1117" svg:viewBox="0.0 0.0 700.16205 155.59157" svg:width="7.001621mm" svg:x="101.13452mm" svg:y="111.76662mm"/>
          <draw:path svg:d="M 985.41327 0.0 L 985.41327 0.0 L 1089.141 51.863857 Q 1166.9368 103.727715 1141.0049 129.65964 Q 1141.0049 181.5235 1166.9368 181.5235 L 1192.8688 181.5235 L 1192.8688 207.45543 L 1192.8688 207.45543 L 1166.9368 207.45543 L 1166.9368 207.45543 L 1166.9368 233.38736 L 1141.0049 233.38736 L 1141.0049 233.38736 L 1141.0049 259.31927 L 1141.0049 259.31927 L 1141.0049 259.31927 L 1115.073 259.31927 L 1115.073 259.31927 L 1141.0049 285.25122 L 1192.8688 311.18314 L 1218.8007 311.18314 L 1244.7325 311.18314 L 1244.7325 337.11508 L 1244.7325 363.047 L 1244.7325 363.047 L 1218.8007 363.047 L 1166.9368 337.11508 Q 1115.073 337.11508 1141.0049 388.97894 Q 1141.0049 440.8428 933.54944 440.8428 Q 726.094 466.77472 726.094 466.77472 Q 726.094 492.70663 752.02594 518.63855 Q 777.9579 518.63855 777.9579 544.5705 Q 752.02594 570.50244 726.094 544.5705 Q 700.16205 518.63855 674.23016 570.50244 L 648.2982 596.4344 L 622.3663 596.4344 Q 622.3663 570.50244 518.63855 570.50244 L 388.97894 570.50244 L 363.047 570.50244 Q 337.11508 570.50244 311.18314 544.5705 Q 311.18314 518.63855 181.5235 518.63855 L 51.863857 518.63855 L 51.863857 518.63855 L 51.863857 518.63855 L 25.931929 518.63855 L 25.931929 518.63855 L 25.931929 492.70663 L 25.931929 492.70663 L 51.863857 492.70663 L 77.795784 492.70663 L 77.795784 466.77472 L 51.863857 440.8428 L 51.863857 440.8428 L 51.863857 466.77472 L 25.931929 466.77472 L 0.0 466.77472 L 0.0 414.91086 L 0.0 388.97894 L 25.931929 388.97894 L 51.863857 363.047 L 103.727715 363.047 Q 129.65964 363.047 129.65964 337.11508 Q 129.65964 311.18314 259.31927 259.31927 Q 414.91086 233.38736 388.97894 207.45543 Q 363.047 155.59157 414.91086 155.59157 Q 466.77472 155.59157 466.77472 129.65964 Q 466.77472 103.727715 648.2982 77.795784 Q 829.8217 51.863857 855.75366 51.863857 Q 881.6856 51.863857 881.6856 25.931929 Q 907.6175 0.0 933.54944 0.0 Q 985.41327 0.0 985.41327 0.0 z" svg:height="5.9643435mm" draw:style-name="style-1118" svg:viewBox="0.0 0.0 1244.7325 596.4344" svg:width="12.447326mm" svg:x="160.77795mm" svg:y="160.25932mm"/>
          <draw:path svg:d="M 25.931929 25.931929 L 103.727715 0.0 L 129.65964 0.0 L 155.59157 0.0 L 233.38736 0.0 L 311.18314 0.0 L 311.18314 25.931929 L 311.18314 25.931929 L 285.25122 25.931929 L 285.25122 51.863857 L 363.047 51.863857 Q 414.91086 77.795784 440.8428 103.727715 L 440.8428 103.727715 L 311.18314 103.727715 L 207.45543 103.727715 L 103.727715 103.727715 Q 25.931929 103.727715 0.0 77.795784 Q -51.863857 51.863857 25.931929 25.931929 z" svg:height="1.0372771mm" draw:style-name="style-1119" svg:viewBox="0.0 0.0 440.8428 103.727715" svg:width="4.4084277mm" svg:x="2.0745542mm" svg:y="117.73096mm"/>
          <draw:path svg:d="M 337.11508 0.0 L 414.91086 0.0 L 414.91086 25.931929 L 440.8428 51.863857 L 440.8428 103.727715 L 440.8428 155.59157 L 414.91086 155.59157 L 414.91086 155.59157 L 440.8428 181.5235 L 440.8428 181.5235 L 440.8428 181.5235 Q 440.8428 207.45543 388.97894 207.45543 Q 337.11508 207.45543 337.11508 259.31927 L 311.18314 311.18314 L 285.25122 311.18314 Q 285.25122 311.18314 285.25122 285.25122 L 285.25122 285.25122 L 233.38736 285.25122 Q 207.45543 259.31927 129.65964 233.38736 L 51.863857 181.5235 L 25.931929 181.5235 Q 0.0 155.59157 0.0 155.59157 L 0.0 155.59157 L 77.795784 129.65964 Q 181.5235 103.727715 155.59157 103.727715 Q 129.65964 103.727715 129.65964 77.795784 Q 129.65964 51.863857 181.5235 25.931929 Q 259.31927 0.0 337.11508 0.0 z" svg:height="3.1118314mm" draw:style-name="style-1120" svg:viewBox="0.0 0.0 440.8428 311.18314" svg:width="4.4084277mm" svg:x="210.82658mm" svg:y="148.33063mm"/>
          <draw:path svg:d="M 388.97894 0.0 L 388.97894 0.0 L 544.5705 25.931929 Q 674.23016 51.863857 700.16205 51.863857 Q 726.094 51.863857 726.094 25.931929 Q 726.094 0.0 752.02594 0.0 Q 752.02594 25.931929 777.9579 25.931929 Q 803.8898 51.863857 829.8217 25.931929 L 855.75366 25.931929 L 855.75366 51.863857 Q 881.6856 103.727715 933.54944 129.65964 Q 985.41327 155.59157 959.4814 155.59157 Q 907.6175 155.59157 933.54944 181.5235 Q 959.4814 207.45543 933.54944 207.45543 Q 907.6175 233.38736 1011.3452 259.31927 Q 1115.073 285.25122 1115.073 311.18314 Q 1115.073 363.047 1115.073 337.11508 Q 1115.073 337.11508 1141.0049 311.18314 L 1166.9368 285.25122 L 1166.9368 285.25122 L 1166.9368 311.18314 L 1166.9368 311.18314 L 1166.9368 311.18314 L 1166.9368 311.18314 L 1166.9368 337.11508 L 1166.9368 337.11508 L 1166.9368 363.047 L 1218.8007 363.047 L 1244.7325 363.047 L 1244.7325 388.97894 L 1270.6646 414.91086 L 1270.6646 414.91086 L 1270.6646 414.91086 L 1244.7325 440.8428 L 1218.8007 440.8428 L 1166.9368 440.8428 Q 1141.0049 414.91086 1115.073 414.91086 Q 1063.2091 414.91086 1063.2091 440.8428 Q 1063.2091 466.77472 1011.3452 518.63855 Q 985.41327 570.50244 959.4814 570.50244 Q 959.4814 596.4344 907.6175 622.3663 L 881.6856 622.3663 L 855.75366 622.3663 Q 829.8217 622.3663 803.8898 596.4344 Q 803.8898 570.50244 752.02594 570.50244 Q 674.23016 570.50244 700.16205 570.50244 Q 726.094 570.50244 700.16205 596.4344 Q 700.16205 622.3663 570.50244 570.50244 Q 440.8428 544.5705 440.8428 518.63855 Q 440.8428 492.70663 466.77472 492.70663 Q 492.70663 466.77472 337.11508 466.77472 L 181.5235 466.77472 L 77.795784 466.77472 L 0.0 466.77472 L 0.0 440.8428 L 25.931929 440.8428 L 25.931929 414.91086 L 25.931929 414.91086 L 25.931929 414.91086 L 25.931929 414.91086 L 51.863857 414.91086 L 51.863857 414.91086 L 77.795784 414.91086 L 103.727715 414.91086 L 129.65964 414.91086 L 129.65964 414.91086 L 129.65964 414.91086 L 155.59157 414.91086 L 207.45543 414.91086 Q 233.38736 388.97894 259.31927 363.047 L 259.31927 337.11508 L 311.18314 337.11508 L 363.047 311.18314 L 311.18314 311.18314 Q 259.31927 311.18314 259.31927 285.25122 Q 259.31927 259.31927 233.38736 233.38736 L 181.5235 207.45543 L 207.45543 207.45543 Q 233.38736 207.45543 233.38736 181.5235 L 233.38736 155.59157 L 181.5235 155.59157 L 155.59157 155.59157 L 155.59157 129.65964 L 155.59157 103.727715 L 233.38736 103.727715 Q 337.11508 103.727715 337.11508 51.863857 Q 363.047 0.0 388.97894 0.0 z" svg:height="6.223663mm" draw:style-name="style-1121" svg:viewBox="0.0 0.0 1270.6646 622.3663" svg:width="12.706645mm" svg:x="297.4392mm" svg:y="197.08266mm"/>
          <draw:path svg:d="M 207.45543 25.931929 L 207.45543 0.0 L 311.18314 25.931929 Q 388.97894 51.863857 388.97894 77.795784 L 388.97894 77.795784 L 388.97894 103.727715 Q 388.97894 129.65964 363.047 155.59157 Q 311.18314 155.59157 311.18314 181.5235 Q 311.18314 207.45543 414.91086 207.45543 L 492.70663 207.45543 L 466.77472 259.31927 Q 466.77472 285.25122 440.8428 285.25122 Q 414.91086 285.25122 414.91086 311.18314 Q 388.97894 363.047 414.91086 363.047 Q 440.8428 363.047 440.8428 388.97894 Q 440.8428 414.91086 363.047 440.8428 Q 285.25122 466.77472 337.11508 466.77472 Q 363.047 492.70663 363.047 492.70663 Q 363.047 518.63855 363.047 518.63855 L 363.047 518.63855 L 337.11508 518.63855 L 337.11508 518.63855 L 311.18314 492.70663 Q 259.31927 466.77472 181.5235 466.77472 L 103.727715 440.8428 L 103.727715 414.91086 Q 103.727715 388.97894 77.795784 363.047 L 51.863857 337.11508 L 51.863857 337.11508 L 51.863857 311.18314 L 51.863857 311.18314 L 51.863857 311.18314 L 51.863857 285.25122 L 51.863857 259.31927 L 51.863857 207.45543 L 51.863857 181.5235 L 25.931929 181.5235 L 0.0 155.59157 L 25.931929 155.59157 L 51.863857 155.59157 L 51.863857 129.65964 L 51.863857 103.727715 L 77.795784 77.795784 Q 77.795784 51.863857 155.59157 51.863857 Q 207.45543 51.863857 207.45543 25.931929 z" svg:height="5.1863856mm" draw:style-name="style-1122" svg:viewBox="0.0 0.0 492.70663 518.63855" svg:width="4.9270663mm" svg:x="206.41815mm" svg:y="123.43598mm"/>
          <draw:path svg:d="M 492.70663 25.931929 L 492.70663 25.931929 L 518.63855 25.931929 L 544.5705 25.931929 L 544.5705 51.863857 L 544.5705 77.795784 L 570.50244 77.795784 L 570.50244 77.795784 L 596.4344 103.727715 Q 648.2982 129.65964 726.094 129.65964 Q 803.8898 155.59157 777.9579 181.5235 Q 752.02594 181.5235 752.02594 207.45543 Q 752.02594 233.38736 777.9579 233.38736 L 777.9579 233.38736 L 777.9579 233.38736 L 777.9579 233.38736 L 752.02594 259.31927 L 726.094 285.25122 L 648.2982 285.25122 Q 596.4344 311.18314 596.4344 337.11508 Q 596.4344 363.047 648.2982 363.047 L 700.16205 363.047 L 700.16205 388.97894 Q 700.16205 388.97894 648.2982 440.8428 L 596.4344 518.63855 L 596.4344 518.63855 L 596.4344 544.5705 L 596.4344 544.5705 L 596.4344 544.5705 L 622.3663 544.5705 L 622.3663 544.5705 L 570.50244 570.50244 Q 518.63855 596.4344 388.97894 544.5705 L 285.25122 544.5705 L 207.45543 544.5705 L 129.65964 544.5705 L 103.727715 544.5705 L 77.795784 544.5705 L 77.795784 518.63855 L 77.795784 518.63855 L 103.727715 518.63855 L 103.727715 492.70663 L 77.795784 492.70663 L 25.931929 492.70663 L 25.931929 492.70663 L 25.931929 466.77472 L 0.0 440.8428 L 0.0 388.97894 L 25.931929 388.97894 Q 77.795784 388.97894 77.795784 337.11508 Q 51.863857 311.18314 129.65964 311.18314 Q 181.5235 285.25122 129.65964 285.25122 Q 103.727715 259.31927 103.727715 233.38736 Q 103.727715 207.45543 129.65964 207.45543 Q 181.5235 181.5235 129.65964 181.5235 L 103.727715 155.59157 L 103.727715 129.65964 L 103.727715 103.727715 L 129.65964 77.795784 Q 181.5235 77.795784 207.45543 77.795784 Q 259.31927 51.863857 259.31927 25.931929 Q 259.31927 0.0 363.047 0.0 Q 466.77472 25.931929 492.70663 25.931929 z" svg:height="5.7050242mm" draw:style-name="style-1123" svg:viewBox="0.0 0.0 777.9579 570.50244" svg:width="7.7795787mm" svg:x="263.20908mm" svg:y="144.95949mm"/>
          <draw:path svg:d="M 233.38736 0.0 L 233.38736 0.0 L 1452.188 0.0 L 2645.0566 0.0 L 2645.0566 25.931929 L 2645.0566 51.863857 L 2670.9888 51.863857 L 2670.9888 77.795784 L 2800.6482 77.795784 Q 2904.376 103.727715 2904.376 103.727715 Q 2904.376 129.65964 3008.1038 129.65964 L 3111.8315 129.65964 L 3111.8315 129.65964 L 3111.8315 129.65964 L 3163.6953 155.59157 L 3189.6272 155.59157 L 3189.6272 181.5235 L 3189.6272 207.45543 L 3163.6953 207.45543 Q 3163.6953 233.38736 2670.9888 233.38736 Q 2178.282 233.38736 1918.9628 233.38736 Q 1659.6434 181.5235 1478.12 207.45543 Q 1296.5964 233.38736 648.2982 207.45543 L 0.0 181.5235 L 0.0 181.5235 L 0.0 181.5235 L 103.727715 155.59157 L 207.45543 129.65964 L 207.45543 129.65964 L 207.45543 129.65964 L 233.38736 129.65964 Q 233.38736 129.65964 207.45543 103.727715 Q 181.5235 77.795784 207.45543 77.795784 Q 233.38736 77.795784 207.45543 51.863857 L 181.5235 25.931929 L 207.45543 25.931929 Q 233.38736 25.931929 233.38736 0.0 z" svg:height="2.3338735mm" draw:style-name="style-1124" svg:viewBox="0.0 0.0 3189.6272 233.38736" svg:width="31.896273mm" svg:x="188.26581mm" svg:y="49.011345mm"/>
          <draw:path svg:d="M 622.3663 25.931929 L 622.3663 25.931929 L 622.3663 25.931929 L 596.4344 51.863857 L 622.3663 51.863857 Q 648.2982 51.863857 622.3663 77.795784 Q 622.3663 103.727715 674.23016 129.65964 Q 726.094 129.65964 777.9579 207.45543 Q 803.8898 259.31927 829.8217 285.25122 Q 855.75366 311.18314 855.75366 311.18314 L 855.75366 311.18314 L 777.9579 311.18314 L 674.23016 311.18314 L 674.23016 337.11508 L 674.23016 337.11508 L 648.2982 337.11508 L 648.2982 337.11508 L 622.3663 337.11508 Q 622.3663 311.18314 570.50244 311.18314 Q 544.5705 311.18314 492.70663 363.047 Q 466.77472 388.97894 466.77472 414.91086 L 466.77472 466.77472 L 388.97894 466.77472 Q 311.18314 466.77472 285.25122 388.97894 Q 259.31927 337.11508 207.45543 363.047 L 155.59157 363.047 L 155.59157 363.047 Q 155.59157 337.11508 129.65964 311.18314 Q 103.727715 259.31927 103.727715 285.25122 L 51.863857 311.18314 L 51.863857 285.25122 L 51.863857 259.31927 L 51.863857 233.38736 L 51.863857 207.45543 L 25.931929 207.45543 L 25.931929 207.45543 L 25.931929 181.5235 L 0.0 181.5235 L 0.0 181.5235 L 0.0 155.59157 L 0.0 155.59157 L 0.0 155.59157 L 0.0 155.59157 L 0.0 129.65964 L 0.0 129.65964 L 0.0 129.65964 L 0.0 103.727715 L 0.0 77.795784 L 25.931929 77.795784 L 25.931929 51.863857 L 51.863857 77.795784 Q 103.727715 77.795784 77.795784 77.795784 L 77.795784 103.727715 L 103.727715 103.727715 Q 155.59157 103.727715 181.5235 103.727715 L 207.45543 103.727715 L 207.45543 77.795784 L 207.45543 77.795784 L 181.5235 51.863857 L 181.5235 25.931929 L 207.45543 25.931929 Q 233.38736 0.0 259.31927 0.0 L 259.31927 0.0 L 414.91086 0.0 Q 570.50244 -25.931929 596.4344 0.0 Q 622.3663 0.0 622.3663 25.931929 z M 285.25122 51.863857 Q 285.25122 51.863857 285.25122 25.931929 L 311.18314 25.931929 L 311.18314 51.863857 Q 311.18314 51.863857 285.25122 51.863857 z" svg:height="4.667747mm" draw:style-name="style-1125" svg:viewBox="0.0 0.0 855.75366 466.77472" svg:width="8.557536mm" svg:x="213.16046mm" svg:y="90.76175mm"/>
          <draw:path svg:d="M 103.727715 0.0 L 155.59157 0.0 L 181.5235 77.795784 Q 207.45543 129.65964 207.45543 181.5235 Q 207.45543 207.45543 155.59157 207.45543 Q 129.65964 207.45543 129.65964 337.11508 L 129.65964 440.8428 L 129.65964 492.70663 L 155.59157 570.50244 L 155.59157 570.50244 L 155.59157 570.50244 L 155.59157 570.50244 L 181.5235 570.50244 L 181.5235 570.50244 Q 181.5235 596.4344 207.45543 596.4344 L 207.45543 596.4344 L 207.45543 596.4344 L 207.45543 622.3663 L 155.59157 622.3663 Q 77.795784 622.3663 51.863857 570.50244 L 51.863857 544.5705 L 25.931929 544.5705 L 0.0 544.5705 L 0.0 518.63855 L 0.0 492.70663 L 0.0 337.11508 L 0.0 155.59157 L 0.0 103.727715 L 0.0 51.863857 L 51.863857 25.931929 Q 77.795784 -25.931929 103.727715 0.0 z" svg:height="6.223663mm" draw:style-name="style-1126" svg:viewBox="0.0 0.0 207.45543 622.3663" svg:width="2.0745542mm" svg:x="167.00162mm" svg:y="78.05511mm"/>
          <draw:path svg:d="M 388.97894 0.0 L 414.91086 0.0 L 440.8428 0.0 L 492.70663 25.931929 L 518.63855 25.931929 L 544.5705 25.931929 L 544.5705 25.931929 L 544.5705 25.931929 L 596.4344 51.863857 L 622.3663 77.795784 L 622.3663 77.795784 L 648.2982 77.795784 L 648.2982 77.795784 L 648.2982 77.795784 L 648.2982 103.727715 L 648.2982 103.727715 L 700.16205 129.65964 Q 700.16205 181.5235 700.16205 207.45543 Q 700.16205 233.38736 777.9579 259.31927 Q 855.75366 285.25122 855.75366 311.18314 Q 881.6856 337.11508 907.6175 363.047 Q 959.4814 388.97894 959.4814 388.97894 L 985.41327 388.97894 L 985.41327 440.8428 Q 985.41327 492.70663 985.41327 492.70663 L 985.41327 492.70663 L 959.4814 492.70663 Q 959.4814 492.70663 959.4814 518.63855 L 933.54944 518.63855 L 907.6175 518.63855 Q 907.6175 492.70663 881.6856 492.70663 Q 855.75366 466.77472 777.9579 466.77472 Q 674.23016 466.77472 674.23016 440.8428 L 674.23016 414.91086 L 700.16205 414.91086 Q 752.02594 440.8428 777.9579 414.91086 L 803.8898 414.91086 L 803.8898 388.97894 L 803.8898 337.11508 L 777.9579 337.11508 L 752.02594 337.11508 L 622.3663 363.047 Q 492.70663 388.97894 285.25122 337.11508 L 51.863857 285.25122 L 51.863857 259.31927 L 51.863857 259.31927 L 51.863857 259.31927 L 77.795784 259.31927 L 77.795784 259.31927 L 77.795784 233.38736 L 51.863857 233.38736 L 25.931929 233.38736 L 25.931929 207.45543 L 25.931929 181.5235 L 0.0 155.59157 L 0.0 129.65964 L 25.931929 129.65964 L 77.795784 129.65964 L 77.795784 103.727715 L 77.795784 103.727715 L 51.863857 103.727715 L 51.863857 77.795784 L 51.863857 77.795784 L 51.863857 77.795784 L 51.863857 77.795784 L 77.795784 77.795784 L 77.795784 77.795784 L 77.795784 77.795784 L 233.38736 77.795784 Q 414.91086 77.795784 388.97894 51.863857 Q 388.97894 25.931929 388.97894 0.0 z" svg:height="5.1863856mm" draw:style-name="style-1127" svg:viewBox="0.0 0.0 985.41327 518.63855" svg:width="9.854133mm" svg:x="286.54782mm" svg:y="177.11507mm"/>
          <draw:path svg:d="M 181.5235 25.931929 L 259.31927 25.931929 L 337.11508 25.931929 L 414.91086 25.931929 L 440.8428 0.0 Q 492.70663 0.0 492.70663 25.931929 Q 492.70663 51.863857 544.5705 51.863857 Q 596.4344 77.795784 648.2982 77.795784 L 726.094 77.795784 L 674.23016 103.727715 Q 648.2982 129.65964 648.2982 155.59157 Q 648.2982 181.5235 544.5705 233.38736 Q 466.77472 285.25122 492.70663 285.25122 Q 518.63855 285.25122 544.5705 311.18314 L 544.5705 311.18314 L 544.5705 311.18314 Q 544.5705 337.11508 544.5705 337.11508 L 570.50244 337.11508 L 570.50244 337.11508 Q 570.50244 337.11508 388.97894 363.047 L 233.38736 388.97894 L 233.38736 388.97894 Q 233.38736 388.97894 207.45543 363.047 Q 207.45543 337.11508 155.59157 311.18314 L 103.727715 285.25122 L 77.795784 285.25122 L 25.931929 285.25122 L 25.931929 259.31927 L 25.931929 259.31927 L 51.863857 259.31927 L 51.863857 233.38736 L 51.863857 233.38736 L 77.795784 233.38736 L 77.795784 233.38736 L 77.795784 233.38736 L 77.795784 207.45543 L 77.795784 207.45543 L 51.863857 207.45543 L 51.863857 181.5235 L 25.931929 181.5235 L 0.0 181.5235 L 0.0 181.5235 L 0.0 181.5235 L 25.931929 155.59157 L 77.795784 155.59157 L 77.795784 103.727715 Q 77.795784 51.863857 103.727715 51.863857 Q 103.727715 25.931929 181.5235 25.931929 z M 155.59157 259.31927 Q 181.5235 259.31927 181.5235 259.31927 Q 181.5235 285.25122 181.5235 285.25122 Q 155.59157 285.25122 155.59157 259.31927 z" svg:height="3.8897893mm" draw:style-name="style-1128" svg:viewBox="0.0 0.0 726.094 388.97894" svg:width="7.26094mm" svg:x="64.051865mm" svg:y="145.47812mm"/>
          <draw:path svg:d="M 1918.9628 0.0 L 2152.35 0.0 L 2204.2139 25.931929 Q 2256.078 77.795784 2307.9417 77.795784 L 2333.8735 77.795784 L 2333.8735 103.727715 L 2307.9417 103.727715 L 2307.9417 103.727715 L 2307.9417 129.65964 L 2359.8054 129.65964 Q 2437.6013 181.5235 2489.465 181.5235 L 2541.329 181.5235 L 2541.329 207.45543 L 2541.329 207.45543 L 2463.5332 207.45543 L 2385.7375 233.38736 L 2359.8054 233.38736 Q 2333.8735 233.38736 2100.4863 285.25122 L 1841.167 285.25122 L 1789.3031 311.18314 L 1763.3712 337.11508 L 1763.3712 337.11508 L 1789.3031 337.11508 L 1789.3031 337.11508 L 1789.3031 337.11508 L 1815.235 363.047 L 1841.167 388.97894 L 1841.167 388.97894 L 1841.167 388.97894 L 1815.235 388.97894 L 1815.235 414.91086 L 1737.4392 414.91086 Q 1685.5753 388.97894 1270.6646 388.97894 Q 855.75366 337.11508 752.02594 337.11508 Q 622.3663 285.25122 440.8428 285.25122 L 233.38736 259.31927 L 233.38736 233.38736 L 233.38736 233.38736 L 207.45543 233.38736 L 207.45543 233.38736 L 181.5235 207.45543 L 155.59157 181.5235 L 155.59157 181.5235 L 181.5235 181.5235 L 181.5235 181.5235 L 181.5235 181.5235 L 181.5235 155.59157 L 181.5235 155.59157 L 207.45543 155.59157 L 207.45543 129.65964 L 181.5235 129.65964 L 129.65964 129.65964 L 129.65964 103.727715 L 129.65964 77.795784 L 77.795784 77.795784 L 51.863857 77.795784 L 77.795784 51.863857 L 103.727715 25.931929 L 51.863857 25.931929 L 0.0 25.931929 L 0.0 0.0 L 0.0 0.0 L 855.75366 0.0 Q 1685.5753 -25.931929 1918.9628 0.0 z" svg:height="4.1491084mm" draw:style-name="style-1129" svg:viewBox="0.0 0.0 2541.329 414.91086" svg:width="25.41329mm" svg:x="15.818477mm" svg:y="49.529984mm"/>
          <draw:path svg:d="M 414.91086 0.0 L 492.70663 0.0 L 518.63855 25.931929 Q 518.63855 51.863857 596.4344 77.795784 Q 674.23016 103.727715 726.094 103.727715 Q 803.8898 129.65964 777.9579 181.5235 Q 777.9579 207.45543 829.8217 233.38736 L 881.6856 233.38736 L 881.6856 233.38736 L 881.6856 233.38736 L 907.6175 233.38736 L 907.6175 259.31927 L 881.6856 259.31927 L 855.75366 259.31927 L 855.75366 285.25122 L 855.75366 311.18314 L 803.8898 311.18314 Q 752.02594 311.18314 752.02594 337.11508 Q 752.02594 363.047 622.3663 363.047 L 518.63855 363.047 L 518.63855 363.047 L 518.63855 363.047 L 492.70663 363.047 L 492.70663 363.047 L 492.70663 363.047 Q 492.70663 363.047 466.77472 337.11508 Q 440.8428 337.11508 440.8428 311.18314 Q 440.8428 285.25122 518.63855 285.25122 Q 596.4344 259.31927 570.50244 259.31927 L 570.50244 259.31927 L 440.8428 259.31927 Q 311.18314 259.31927 285.25122 259.31927 Q 259.31927 259.31927 259.31927 233.38736 Q 259.31927 207.45543 207.45543 207.45543 Q 155.59157 181.5235 155.59157 207.45543 L 155.59157 233.38736 L 129.65964 233.38736 Q 103.727715 259.31927 51.863857 233.38736 L 0.0 233.38736 L 0.0 233.38736 Q 0.0 207.45543 25.931929 181.5235 L 51.863857 129.65964 L 25.931929 129.65964 L 25.931929 103.727715 L 25.931929 103.727715 L 0.0 103.727715 L 0.0 103.727715 L 0.0 103.727715 L 0.0 77.795784 L 0.0 77.795784 L 155.59157 51.863857 Q 311.18314 51.863857 311.18314 25.931929 Q 311.18314 0.0 414.91086 0.0 z" svg:height="3.63047mm" draw:style-name="style-1130" svg:viewBox="0.0 0.0 907.6175 363.047" svg:width="9.076175mm" svg:x="239.09238mm" svg:y="161.2966mm"/>
          <draw:path svg:d="M 363.047 0.0 L 388.97894 0.0 L 388.97894 25.931929 L 388.97894 51.863857 L 414.91086 51.863857 L 440.8428 51.863857 L 440.8428 77.795784 L 466.77472 103.727715 L 466.77472 103.727715 L 466.77472 77.795784 L 596.4344 77.795784 L 726.094 77.795784 L 726.094 77.795784 L 726.094 77.795784 L 726.094 103.727715 Q 700.16205 129.65964 752.02594 103.727715 Q 803.8898 103.727715 777.9579 233.38736 Q 777.9579 337.11508 803.8898 337.11508 Q 829.8217 337.11508 829.8217 311.18314 Q 829.8217 285.25122 881.6856 285.25122 Q 907.6175 285.25122 985.41327 285.25122 L 1063.2091 285.25122 L 1063.2091 311.18314 Q 1063.2091 337.11508 1011.3452 363.047 Q 985.41327 388.97894 959.4814 388.97894 L 959.4814 414.91086 L 933.54944 414.91086 Q 907.6175 440.8428 855.75366 440.8428 L 803.8898 466.77472 L 777.9579 466.77472 Q 752.02594 492.70663 570.50244 518.63855 Q 388.97894 570.50244 388.97894 596.4344 Q 388.97894 622.3663 363.047 622.3663 L 311.18314 648.2982 L 311.18314 648.2982 L 311.18314 648.2982 L 285.25122 674.23016 L 285.25122 700.16205 L 207.45543 700.16205 L 103.727715 700.16205 L 103.727715 674.23016 L 103.727715 674.23016 L 129.65964 674.23016 L 129.65964 648.2982 L 129.65964 648.2982 L 129.65964 648.2982 L 207.45543 622.3663 Q 259.31927 596.4344 311.18314 596.4344 L 337.11508 596.4344 L 337.11508 544.5705 L 337.11508 518.63855 L 311.18314 518.63855 L 285.25122 492.70663 L 285.25122 492.70663 L 259.31927 492.70663 L 259.31927 466.77472 Q 259.31927 440.8428 129.65964 414.91086 L 25.931929 388.97894 L 25.931929 388.97894 L 51.863857 388.97894 L 51.863857 388.97894 L 51.863857 388.97894 L 25.931929 363.047 L 0.0 337.11508 L 0.0 337.11508 L 0.0 337.11508 L 0.0 337.11508 L 0.0 311.18314 L 25.931929 311.18314 L 25.931929 285.25122 L 77.795784 285.25122 Q 129.65964 285.25122 103.727715 233.38736 Q 103.727715 207.45543 77.795784 207.45543 Q 51.863857 181.5235 103.727715 181.5235 Q 181.5235 181.5235 181.5235 155.59157 Q 155.59157 129.65964 233.38736 103.727715 Q 285.25122 77.795784 285.25122 25.931929 L 285.25122 0.0 L 311.18314 0.0 Q 311.18314 -25.931929 363.047 0.0 z" svg:height="7.001621mm" draw:style-name="style-1131" svg:viewBox="0.0 0.0 1063.2091 700.16205" svg:width="10.632091mm" svg:x="115.6564mm" svg:y="155.85089mm"/>
          <draw:path svg:d="M 518.63855 0.0 L 570.50244 0.0 L 570.50244 0.0 L 570.50244 25.931929 L 570.50244 25.931929 L 544.5705 25.931929 L 544.5705 51.863857 Q 544.5705 77.795784 596.4344 77.795784 Q 648.2982 77.795784 648.2982 103.727715 L 648.2982 103.727715 L 674.23016 129.65964 L 700.16205 155.59157 L 700.16205 155.59157 L 700.16205 181.5235 L 648.2982 181.5235 L 596.4344 181.5235 L 570.50244 207.45543 L 544.5705 233.38736 L 492.70663 233.38736 Q 466.77472 233.38736 440.8428 207.45543 Q 440.8428 181.5235 414.91086 181.5235 L 388.97894 181.5235 L 337.11508 181.5235 L 311.18314 181.5235 L 311.18314 181.5235 L 285.25122 181.5235 L 285.25122 181.5235 L 285.25122 181.5235 L 233.38736 155.59157 L 181.5235 155.59157 L 77.795784 155.59157 L 0.0 129.65964 L 0.0 129.65964 L 0.0 129.65964 L 0.0 129.65964 L 25.931929 103.727715 L 25.931929 103.727715 L 25.931929 77.795784 L 51.863857 77.795784 L 77.795784 77.795784 L 285.25122 51.863857 Q 466.77472 51.863857 466.77472 25.931929 Q 466.77472 0.0 518.63855 0.0 z" svg:height="2.3338735mm" draw:style-name="style-1132" svg:viewBox="0.0 0.0 700.16205 233.38736" svg:width="7.001621mm" svg:x="15.299838mm" svg:y="160.51865mm"/>
          <draw:path svg:d="M 337.11508 0.0 L 337.11508 0.0 L 337.11508 25.931929 L 337.11508 51.863857 L 388.97894 51.863857 Q 440.8428 25.931929 466.77472 51.863857 Q 466.77472 103.727715 492.70663 103.727715 Q 544.5705 103.727715 544.5705 129.65964 L 544.5705 129.65964 L 544.5705 129.65964 Q 544.5705 155.59157 440.8428 181.5235 Q 363.047 207.45543 337.11508 233.38736 Q 311.18314 259.31927 285.25122 311.18314 Q 233.38736 337.11508 233.38736 363.047 L 207.45543 363.047 L 207.45543 363.047 L 181.5235 337.11508 L 181.5235 337.11508 L 181.5235 363.047 L 155.59157 363.047 L 129.65964 363.047 L 77.795784 337.11508 L 0.0 337.11508 L 0.0 259.31927 L 25.931929 207.45543 L 25.931929 207.45543 L 25.931929 207.45543 L 25.931929 181.5235 L 25.931929 181.5235 L 51.863857 181.5235 L 51.863857 155.59157 L 129.65964 155.59157 Q 233.38736 103.727715 285.25122 103.727715 Q 363.047 103.727715 337.11508 77.795784 Q 311.18314 77.795784 311.18314 51.863857 Q 337.11508 0.0 337.11508 0.0 z" svg:height="3.63047mm" draw:style-name="style-1133" svg:viewBox="0.0 0.0 544.5705 363.047" svg:width="5.445705mm" svg:x="151.70178mm" svg:y="142.10696mm"/>
          <draw:path svg:d="M 1218.8007 25.931929 L 1244.7325 25.931929 L 1244.7325 77.795784 Q 1244.7325 155.59157 1166.9368 181.5235 Q 1089.141 181.5235 1063.2091 207.45543 L 1011.3452 207.45543 L 1011.3452 233.38736 L 1011.3452 259.31927 L 985.41327 259.31927 L 985.41327 285.25122 L 1063.2091 285.25122 Q 1166.9368 285.25122 1166.9368 311.18314 L 1166.9368 337.11508 L 1141.0049 337.11508 L 1141.0049 363.047 L 1011.3452 388.97894 Q 855.75366 388.97894 596.4344 492.70663 Q 311.18314 544.5705 285.25122 570.50244 L 285.25122 570.50244 L 285.25122 544.5705 Q 285.25122 544.5705 207.45543 518.63855 L 155.59157 492.70663 L 129.65964 492.70663 L 103.727715 492.70663 L 103.727715 466.77472 L 129.65964 466.77472 L 129.65964 466.77472 L 129.65964 440.8428 L 103.727715 440.8428 L 77.795784 440.8428 L 77.795784 414.91086 L 77.795784 414.91086 L 51.863857 388.97894 L 51.863857 363.047 L 25.931929 363.047 L 0.0 363.047 L 0.0 337.11508 L 0.0 311.18314 L 25.931929 311.18314 L 77.795784 285.25122 L 77.795784 285.25122 L 77.795784 285.25122 L 103.727715 285.25122 L 103.727715 285.25122 L 129.65964 285.25122 Q 181.5235 285.25122 181.5235 233.38736 Q 181.5235 207.45543 285.25122 181.5235 L 414.91086 129.65964 L 414.91086 129.65964 Q 414.91086 129.65964 440.8428 155.59157 Q 492.70663 155.59157 492.70663 129.65964 Q 492.70663 77.795784 596.4344 103.727715 Q 726.094 129.65964 829.8217 77.795784 L 933.54944 25.931929 L 1011.3452 0.0 Q 1063.2091 -25.931929 1115.073 0.0 Q 1141.0049 0.0 1141.0049 25.931929 Q 1141.0049 51.863857 1166.9368 51.863857 Q 1192.8688 25.931929 1218.8007 25.931929 z M 1063.2091 25.931929 Q 1063.2091 25.931929 1089.141 25.931929 Q 1089.141 25.931929 1063.2091 25.931929 Q 1063.2091 25.931929 1063.2091 25.931929 z" svg:height="5.7050242mm" draw:style-name="style-1134" svg:viewBox="0.0 0.0 1244.7325 570.50244" svg:width="12.447326mm" svg:x="28.265802mm" svg:y="176.59644mm"/>
          <draw:path svg:d="M 1633.7115 25.931929 L 1711.5073 0.0 L 1763.3712 0.0 L 1789.3031 25.931929 L 1789.3031 25.931929 L 1763.3712 25.931929 L 1763.3712 51.863857 L 1763.3712 77.795784 L 1789.3031 77.795784 L 1789.3031 77.795784 L 1763.3712 103.727715 Q 1737.4392 103.727715 1763.3712 155.59157 Q 1815.235 181.5235 1763.3712 233.38736 Q 1711.5073 259.31927 1737.4392 285.25122 Q 1763.3712 311.18314 1737.4392 388.97894 Q 1737.4392 466.77472 1763.3712 466.77472 Q 1789.3031 466.77472 1789.3031 492.70663 Q 1789.3031 518.63855 1763.3712 518.63855 Q 1737.4392 518.63855 1737.4392 544.5705 Q 1737.4392 570.50244 1711.5073 570.50244 L 1685.5753 570.50244 L 1685.5753 596.4344 L 1685.5753 622.3663 L 1789.3031 596.4344 Q 1867.0989 596.4344 1918.9628 700.16205 Q 1970.8265 803.8898 1970.8265 803.8898 L 1996.7585 803.8898 L 1996.7585 829.8217 Q 1996.7585 855.75366 1996.7585 907.6175 Q 1996.7585 907.6175 2022.6904 933.54944 Q 2022.6904 959.4814 1996.7585 959.4814 Q 1970.8265 959.4814 2022.6904 1011.3452 Q 2074.5542 1063.2091 2022.6904 1089.141 Q 1970.8265 1115.073 2022.6904 1192.8688 Q 2022.6904 1270.6646 2022.6904 1270.6646 Q 2022.6904 1296.5964 2048.6223 1296.5964 L 2048.6223 1322.5283 L 2048.6223 1322.5283 L 2074.5542 1322.5283 L 2074.5542 1322.5283 L 2074.5542 1348.4603 L 2048.6223 1348.4603 L 2022.6904 1374.3922 L 2022.6904 1374.3922 Q 1996.7585 1374.3922 1918.9628 1348.4603 Q 1867.0989 1348.4603 1867.0989 1374.3922 Q 1867.0989 1400.3241 1763.3712 1400.3241 Q 1659.6434 1400.3241 1659.6434 1426.2561 Q 1659.6434 1452.188 1607.7795 1426.2561 L 1555.9158 1426.2561 L 1504.0519 1426.2561 Q 1452.188 1452.188 1452.188 1478.12 Q 1478.12 1529.9838 1452.188 1529.9838 Q 1426.2561 1529.9838 1400.3241 1607.7795 Q 1400.3241 1685.5753 1270.6646 1685.5753 Q 1141.0049 1685.5753 1089.141 1711.5073 L 1011.3452 1711.5073 L 1011.3452 1711.5073 Q 1011.3452 1685.5753 933.54944 1685.5753 L 881.6856 1685.5753 L 881.6856 1685.5753 L 881.6856 1659.6434 L 881.6856 1633.7115 L 881.6856 1607.7795 L 881.6856 1581.8477 L 881.6856 1555.9158 L 829.8217 1555.9158 Q 777.9579 1581.8477 752.02594 1555.9158 Q 726.094 1555.9158 726.094 1529.9838 Q 674.23016 1478.12 648.2982 1478.12 Q 596.4344 1452.188 622.3663 1400.3241 Q 622.3663 1348.4603 648.2982 1348.4603 Q 674.23016 1322.5283 648.2982 1322.5283 Q 622.3663 1322.5283 518.63855 1296.5964 Q 440.8428 1270.6646 311.18314 1218.8007 L 207.45543 1166.9368 L 207.45543 1166.9368 L 207.45543 1166.9368 L 181.5235 1141.0049 Q 155.59157 1115.073 155.59157 1089.141 Q 129.65964 1063.2091 155.59157 1063.2091 Q 181.5235 1063.2091 181.5235 985.41327 Q 155.59157 933.54944 129.65964 907.6175 Q 77.795784 907.6175 77.795784 881.6856 Q 77.795784 855.75366 103.727715 855.75366 Q 129.65964 855.75366 129.65964 829.8217 Q 129.65964 803.8898 77.795784 752.02594 L 51.863857 726.094 L 25.931929 726.094 L 25.931929 726.094 L 25.931929 700.16205 L 0.0 700.16205 L 0.0 700.16205 L 0.0 700.16205 L 0.0 700.16205 L 0.0 700.16205 L 25.931929 700.16205 L 51.863857 700.16205 L 51.863857 700.16205 L 51.863857 700.16205 L 77.795784 674.23016 L 77.795784 648.2982 L 363.047 648.2982 Q 674.23016 622.3663 622.3663 596.4344 Q 596.4344 596.4344 648.2982 544.5705 Q 726.094 492.70663 726.094 440.8428 Q 726.094 414.91086 777.9579 388.97894 Q 803.8898 388.97894 803.8898 363.047 Q 803.8898 337.11508 881.6856 337.11508 Q 985.41327 363.047 985.41327 337.11508 Q 1011.3452 285.25122 1166.9368 285.25122 Q 1322.5283 233.38736 1296.5964 285.25122 Q 1244.7325 285.25122 1296.5964 285.25122 Q 1322.5283 285.25122 1374.3922 285.25122 L 1426.2561 285.25122 L 1426.2561 259.31927 Q 1452.188 259.31927 1452.188 233.38736 Q 1452.188 233.38736 1426.2561 207.45543 Q 1400.3241 181.5235 1426.2561 181.5235 Q 1452.188 155.59157 1478.12 155.59157 Q 1529.9838 129.65964 1555.9158 103.727715 Q 1555.9158 51.863857 1633.7115 25.931929 z M 1607.7795 77.795784 L 1607.7795 51.863857 L 1633.7115 51.863857 L 1633.7115 77.795784 L 1659.6434 77.795784 Q 1685.5753 77.795784 1685.5753 103.727715 Q 1685.5753 129.65964 1659.6434 129.65964 L 1633.7115 129.65964 L 1633.7115 103.727715 L 1607.7795 103.727715 L 1607.7795 77.795784 z" svg:height="17.115072mm" draw:style-name="style-1135" svg:viewBox="0.0 0.0 2074.5542 1711.5073" svg:width="20.745543mm" svg:x="25.931929mm" svg:y="62.49595mm"/>
          <draw:path svg:d="M 51.863857 0.0 L 77.795784 0.0 L 129.65964 0.0 L 181.5235 0.0 L 181.5235 25.931929 Q 181.5235 25.931929 181.5235 181.5235 L 181.5235 363.047 L 181.5235 388.97894 L 181.5235 414.91086 L 207.45543 440.8428 L 207.45543 440.8428 L 129.65964 440.8428 L 25.931929 440.8428 L 25.931929 440.8428 Q 25.931929 414.91086 0.0 388.97894 L 0.0 363.047 L 0.0 233.38736 Q 25.931929 103.727715 25.931929 51.863857 Q 25.931929 0.0 51.863857 0.0 z" svg:height="4.4084277mm" draw:style-name="style-1136" svg:viewBox="0.0 0.0 207.45543 440.8428" svg:width="2.0745542mm" svg:x="127.844406mm" svg:y="78.573746mm"/>
          <draw:path svg:d="M 129.65964 25.931929 L 155.59157 0.0 L 207.45543 0.0 L 285.25122 0.0 L 363.047 25.931929 L 414.91086 51.863857 L 518.63855 51.863857 L 622.3663 51.863857 L 596.4344 77.795784 L 570.50244 103.727715 L 466.77472 103.727715 Q 363.047 103.727715 259.31927 129.65964 L 129.65964 129.65964 L 103.727715 129.65964 Q 51.863857 103.727715 0.0 103.727715 Q -25.931929 103.727715 51.863857 51.863857 L 103.727715 25.931929 L 129.65964 25.931929 z" svg:height="1.2965964mm" draw:style-name="style-1137" svg:viewBox="0.0 0.0 622.3663 129.65964" svg:width="6.223663mm" svg:x="59.643436mm" svg:y="131.73419mm"/>
          <draw:path svg:d="M 207.45543 129.65964 L 207.45543 129.65964 L 233.38736 129.65964 Q 259.31927 155.59157 285.25122 207.45543 Q 337.11508 233.38736 311.18314 285.25122 Q 259.31927 285.25122 311.18314 311.18314 Q 363.047 337.11508 363.047 337.11508 L 363.047 337.11508 L 233.38736 337.11508 Q 103.727715 337.11508 77.795784 311.18314 L 51.863857 311.18314 L 51.863857 285.25122 L 51.863857 285.25122 L 51.863857 285.25122 Q 51.863857 259.31927 25.931929 259.31927 L 25.931929 259.31927 L 0.0 207.45543 Q -25.931929 155.59157 51.863857 155.59157 Q 103.727715 181.5235 129.65964 155.59157 Q 155.59157 129.65964 129.65964 77.795784 Q 129.65964 25.931929 155.59157 0.0 Q 181.5235 0.0 181.5235 51.863857 Q 181.5235 77.795784 181.5235 103.727715 Q 207.45543 103.727715 207.45543 129.65964 z" svg:height="3.3711507mm" draw:style-name="style-1138" svg:viewBox="0.0 0.0 363.047 337.11508" svg:width="3.63047mm" svg:x="90.24311mm" svg:y="74.42464mm"/>
          <draw:path svg:d="M 25.931929 0.0 L 25.931929 0.0 L 51.863857 0.0 L 77.795784 0.0 L 103.727715 0.0 Q 129.65964 25.931929 129.65964 103.727715 L 155.59157 207.45543 L 155.59157 233.38736 Q 181.5235 259.31927 207.45543 285.25122 Q 207.45543 311.18314 233.38736 311.18314 L 233.38736 311.18314 L 233.38736 311.18314 Q 233.38736 311.18314 155.59157 337.11508 L 103.727715 337.11508 L 103.727715 337.11508 Q 103.727715 337.11508 77.795784 363.047 L 77.795784 414.91086 L 77.795784 414.91086 Q 51.863857 414.91086 51.863857 363.047 L 51.863857 311.18314 L 25.931929 311.18314 L 25.931929 311.18314 L 25.931929 285.25122 L 25.931929 259.31927 L 25.931929 233.38736 L 0.0 207.45543 L 0.0 181.5235 L 0.0 155.59157 L 0.0 155.59157 L 0.0 129.65964 L 0.0 77.795784 Q 0.0 25.931929 25.931929 0.0 z" svg:height="4.1491084mm" draw:style-name="style-1139" svg:viewBox="0.0 0.0 233.38736 414.91086" svg:width="2.3338735mm" svg:x="187.74716mm" svg:y="77.795784mm"/>
          <draw:path svg:d="M 103.727715 25.931929 L 103.727715 0.0 L 129.65964 0.0 Q 155.59157 0.0 155.59157 25.931929 L 155.59157 51.863857 L 155.59157 51.863857 Q 129.65964 51.863857 129.65964 77.795784 Q 129.65964 103.727715 181.5235 129.65964 Q 207.45543 129.65964 207.45543 155.59157 Q 207.45543 181.5235 129.65964 181.5235 L 25.931929 181.5235 L 25.931929 181.5235 Q 25.931929 155.59157 0.0 129.65964 L 0.0 129.65964 L 0.0 129.65964 L 25.931929 129.65964 L 25.931929 129.65964 L 25.931929 103.727715 L 0.0 103.727715 L 0.0 77.795784 L 51.863857 51.863857 Q 77.795784 25.931929 103.727715 25.931929 z" svg:height="1.815235mm" draw:style-name="style-1140" svg:viewBox="0.0 0.0 207.45543 181.5235" svg:width="2.0745542mm" svg:x="273.58185mm" svg:y="117.471634mm"/>
          <draw:path svg:d="M 855.75366 0.0 L 855.75366 0.0 L 855.75366 0.0 L 881.6856 0.0 L 881.6856 0.0 L 881.6856 0.0 L 907.6175 25.931929 L 933.54944 51.863857 L 1011.3452 51.863857 Q 1089.141 103.727715 1089.141 103.727715 L 1089.141 103.727715 L 1063.2091 103.727715 Q 1037.2771 103.727715 1063.2091 155.59157 Q 1089.141 207.45543 1115.073 259.31927 Q 1141.0049 285.25122 1166.9368 337.11508 Q 1192.8688 388.97894 1296.5964 388.97894 Q 1400.3241 414.91086 1426.2561 414.91086 Q 1452.188 414.91086 1452.188 440.8428 L 1478.12 440.8428 L 1478.12 466.77472 Q 1452.188 466.77472 1348.4603 492.70663 Q 1244.7325 518.63855 1270.6646 544.5705 Q 1296.5964 570.50244 1244.7325 596.4344 L 1192.8688 622.3663 L 1141.0049 648.2982 L 1089.141 674.23016 L 1089.141 674.23016 L 1089.141 674.23016 L 1115.073 674.23016 L 1115.073 700.16205 L 1037.2771 700.16205 Q 985.41327 726.094 959.4814 726.094 Q 933.54944 726.094 933.54944 674.23016 Q 933.54944 648.2982 777.9579 622.3663 Q 596.4344 596.4344 570.50244 622.3663 L 570.50244 648.2982 L 570.50244 622.3663 Q 570.50244 622.3663 518.63855 622.3663 Q 492.70663 596.4344 492.70663 570.50244 Q 492.70663 518.63855 285.25122 492.70663 L 77.795784 466.77472 L 51.863857 440.8428 L 0.0 414.91086 L 0.0 414.91086 L 25.931929 414.91086 L 25.931929 414.91086 L 51.863857 414.91086 L 51.863857 414.91086 L 51.863857 388.97894 L 25.931929 388.97894 L 25.931929 388.97894 L 25.931929 388.97894 L 25.931929 363.047 L 51.863857 363.047 L 77.795784 363.047 L 77.795784 337.11508 L 103.727715 337.11508 L 103.727715 337.11508 L 103.727715 311.18314 L 129.65964 311.18314 L 155.59157 311.18314 L 155.59157 285.25122 L 181.5235 285.25122 L 181.5235 285.25122 Q 207.45543 285.25122 207.45543 259.31927 L 207.45543 259.31927 L 207.45543 259.31927 L 207.45543 233.38736 L 207.45543 233.38736 Q 181.5235 207.45543 207.45543 207.45543 L 207.45543 181.5235 L 285.25122 207.45543 Q 363.047 233.38736 363.047 207.45543 Q 363.047 181.5235 518.63855 181.5235 Q 648.2982 207.45543 674.23016 207.45543 L 700.16205 207.45543 L 700.16205 181.5235 L 726.094 181.5235 L 726.094 181.5235 L 726.094 207.45543 L 726.094 207.45543 L 726.094 207.45543 L 752.02594 207.45543 L 752.02594 207.45543 L 752.02594 181.5235 L 777.9579 181.5235 L 777.9579 181.5235 L 777.9579 155.59157 L 726.094 155.59157 Q 674.23016 155.59157 674.23016 129.65964 Q 674.23016 103.727715 752.02594 77.795784 L 803.8898 51.863857 L 777.9579 51.863857 L 752.02594 51.863857 L 803.8898 25.931929 Q 855.75366 0.0 855.75366 0.0 z" svg:height="7.26094mm" draw:style-name="style-1141" svg:viewBox="0.0 0.0 1478.12 726.094" svg:width="14.781199mm" svg:x="269.69205mm" svg:y="187.22853mm"/>
          <draw:path svg:d="M 233.38736 0.0 L 233.38736 0.0 L 233.38736 0.0 Q 233.38736 0.0 259.31927 51.863857 L 259.31927 77.795784 L 285.25122 77.795784 L 311.18314 103.727715 L 311.18314 103.727715 L 337.11508 103.727715 L 337.11508 103.727715 L 337.11508 103.727715 L 337.11508 77.795784 Q 363.047 51.863857 388.97894 51.863857 L 388.97894 51.863857 L 388.97894 129.65964 L 388.97894 207.45543 L 440.8428 207.45543 L 466.77472 207.45543 L 466.77472 207.45543 Q 466.77472 207.45543 414.91086 259.31927 L 363.047 259.31927 L 388.97894 285.25122 L 414.91086 311.18314 L 414.91086 311.18314 L 440.8428 311.18314 L 440.8428 311.18314 L 440.8428 311.18314 L 440.8428 337.11508 L 440.8428 337.11508 L 466.77472 337.11508 L 466.77472 363.047 L 492.70663 363.047 Q 544.5705 363.047 544.5705 388.97894 L 544.5705 388.97894 L 544.5705 388.97894 Q 518.63855 414.91086 518.63855 414.91086 L 518.63855 414.91086 L 440.8428 414.91086 L 337.11508 414.91086 L 337.11508 363.047 Q 337.11508 337.11508 233.38736 337.11508 L 103.727715 337.11508 L 103.727715 337.11508 Q 103.727715 311.18314 77.795784 311.18314 L 25.931929 311.18314 L 25.931929 311.18314 Q 25.931929 285.25122 0.0 285.25122 L 0.0 285.25122 L 0.0 285.25122 Q 0.0 259.31927 25.931929 181.5235 L 25.931929 77.795784 L 25.931929 77.795784 L 25.931929 77.795784 L 51.863857 51.863857 L 51.863857 51.863857 L 51.863857 51.863857 L 77.795784 51.863857 L 77.795784 51.863857 L 77.795784 25.931929 L 77.795784 25.931929 L 103.727715 25.931929 L 155.59157 51.863857 Q 207.45543 77.795784 207.45543 51.863857 Q 233.38736 0.0 233.38736 0.0 z" svg:height="4.1491084mm" draw:style-name="style-1142" svg:viewBox="0.0 0.0 544.5705 414.91086" svg:width="5.445705mm" svg:x="116.43436mm" svg:y="84.538086mm"/>
          <draw:path svg:d="M 648.2982 0.0 L 648.2982 0.0 L 726.094 0.0 Q 803.8898 25.931929 829.8217 0.0 L 855.75366 0.0 L 907.6175 25.931929 Q 985.41327 25.931929 959.4814 51.863857 Q 959.4814 77.795784 959.4814 77.795784 Q 959.4814 103.727715 985.41327 129.65964 L 985.41327 129.65964 L 985.41327 129.65964 L 985.41327 129.65964 L 959.4814 155.59157 L 907.6175 181.5235 L 907.6175 181.5235 L 907.6175 181.5235 L 933.54944 181.5235 L 933.54944 181.5235 L 933.54944 207.45543 L 959.4814 207.45543 L 959.4814 233.38736 L 959.4814 259.31927 L 985.41327 259.31927 L 1011.3452 285.25122 L 1011.3452 285.25122 L 1011.3452 285.25122 L 1037.2771 285.25122 L 1037.2771 311.18314 L 985.41327 337.11508 Q 933.54944 363.047 933.54944 388.97894 Q 933.54944 414.91086 985.41327 414.91086 L 1037.2771 440.8428 L 1037.2771 440.8428 L 1063.2091 440.8428 L 1063.2091 440.8428 L 1063.2091 466.77472 L 1037.2771 492.70663 L 1011.3452 518.63855 L 1011.3452 518.63855 L 1011.3452 544.5705 L 1011.3452 544.5705 L 1011.3452 544.5705 L 985.41327 544.5705 L 985.41327 544.5705 L 985.41327 570.50244 L 985.41327 570.50244 L 907.6175 570.50244 Q 803.8898 596.4344 674.23016 570.50244 L 544.5705 544.5705 L 544.5705 570.50244 L 544.5705 570.50244 L 518.63855 570.50244 L 518.63855 544.5705 L 492.70663 544.5705 L 466.77472 544.5705 L 466.77472 570.50244 Q 440.8428 570.50244 414.91086 596.4344 L 388.97894 596.4344 L 388.97894 596.4344 Q 388.97894 570.50244 363.047 596.4344 L 363.047 596.4344 L 337.11508 596.4344 Q 337.11508 596.4344 233.38736 544.5705 Q 129.65964 518.63855 103.727715 492.70663 L 77.795784 440.8428 L 77.795784 440.8428 L 77.795784 440.8428 L 51.863857 440.8428 L 51.863857 440.8428 L 51.863857 440.8428 L 25.931929 414.91086 L 25.931929 388.97894 L 25.931929 363.047 L 0.0 337.11508 L 0.0 311.18314 L 0.0 311.18314 L 25.931929 311.18314 L 25.931929 311.18314 L 25.931929 285.25122 L 77.795784 285.25122 L 103.727715 285.25122 L 103.727715 259.31927 L 103.727715 233.38736 L 103.727715 207.45543 Q 103.727715 181.5235 181.5235 155.59157 Q 285.25122 129.65964 285.25122 155.59157 Q 285.25122 181.5235 337.11508 181.5235 L 388.97894 181.5235 L 388.97894 207.45543 L 388.97894 207.45543 L 414.91086 155.59157 Q 414.91086 129.65964 388.97894 103.727715 Q 363.047 103.727715 388.97894 77.795784 Q 388.97894 25.931929 518.63855 25.931929 Q 648.2982 25.931929 648.2982 0.0 z M 466.77472 207.45543 Q 466.77472 181.5235 466.77472 181.5235 Q 492.70663 181.5235 492.70663 181.5235 Q 492.70663 207.45543 466.77472 207.45543 z" svg:height="5.9643435mm" draw:style-name="style-1143" svg:viewBox="0.0 0.0 1063.2091 596.4344" svg:width="10.632091mm" svg:x="238.83307mm" svg:y="153.2577mm"/>
          <draw:path svg:d="M 51.863857 0.0 L 103.727715 0.0 L 233.38736 0.0 Q 363.047 0.0 492.70663 0.0 L 596.4344 0.0 L 596.4344 51.863857 Q 570.50244 103.727715 596.4344 103.727715 Q 648.2982 129.65964 570.50244 155.59157 Q 518.63855 155.59157 492.70663 181.5235 L 466.77472 181.5235 L 466.77472 155.59157 Q 440.8428 155.59157 259.31927 155.59157 L 51.863857 155.59157 L 51.863857 103.727715 Q 25.931929 77.795784 25.931929 77.795784 L 25.931929 77.795784 L 25.931929 77.795784 Q 25.931929 51.863857 25.931929 51.863857 Q 25.931929 51.863857 25.931929 25.931929 L 0.0 0.0 L 51.863857 0.0 z" svg:height="1.815235mm" draw:style-name="style-1144" svg:viewBox="0.0 0.0 596.4344 181.5235" svg:width="5.9643435mm" svg:x="139.7731mm" svg:y="109.95138mm"/>
          <draw:path svg:d="M 544.5705 0.0 L 570.50244 0.0 L 570.50244 25.931929 Q 570.50244 51.863857 622.3663 25.931929 Q 700.16205 25.931929 674.23016 77.795784 Q 674.23016 129.65964 752.02594 129.65964 Q 803.8898 129.65964 803.8898 103.727715 L 829.8217 103.727715 L 855.75366 103.727715 L 881.6856 103.727715 L 907.6175 129.65964 Q 959.4814 181.5235 1011.3452 181.5235 L 1037.2771 181.5235 L 1011.3452 207.45543 Q 959.4814 233.38736 959.4814 259.31927 Q 933.54944 311.18314 881.6856 311.18314 Q 829.8217 337.11508 855.75366 337.11508 Q 907.6175 337.11508 959.4814 363.047 L 985.41327 363.047 L 985.41327 388.97894 Q 959.4814 388.97894 933.54944 388.97894 L 881.6856 414.91086 L 855.75366 414.91086 Q 829.8217 388.97894 700.16205 414.91086 Q 596.4344 440.8428 596.4344 466.77472 Q 596.4344 492.70663 648.2982 492.70663 L 674.23016 518.63855 L 674.23016 518.63855 L 674.23016 544.5705 L 648.2982 544.5705 L 622.3663 544.5705 L 674.23016 570.50244 L 726.094 596.4344 L 726.094 596.4344 L 726.094 596.4344 L 648.2982 596.4344 Q 596.4344 596.4344 570.50244 570.50244 L 544.5705 570.50244 L 544.5705 544.5705 Q 544.5705 544.5705 518.63855 544.5705 L 518.63855 544.5705 L 518.63855 544.5705 Q 492.70663 518.63855 440.8428 492.70663 Q 388.97894 492.70663 388.97894 466.77472 Q 388.97894 440.8428 337.11508 440.8428 L 259.31927 466.77472 L 233.38736 466.77472 Q 233.38736 440.8428 233.38736 440.8428 L 207.45543 440.8428 L 129.65964 414.91086 L 77.795784 388.97894 L 25.931929 388.97894 L 0.0 388.97894 L 25.931929 363.047 L 51.863857 337.11508 L 51.863857 337.11508 L 51.863857 337.11508 L 181.5235 337.11508 L 311.18314 337.11508 L 311.18314 311.18314 L 337.11508 311.18314 L 337.11508 285.25122 L 337.11508 285.25122 L 311.18314 285.25122 L 311.18314 285.25122 L 311.18314 259.31927 L 285.25122 259.31927 L 285.25122 233.38736 L 285.25122 207.45543 L 233.38736 207.45543 L 155.59157 207.45543 L 155.59157 181.5235 Q 129.65964 181.5235 129.65964 155.59157 L 103.727715 129.65964 L 77.795784 129.65964 L 51.863857 129.65964 L 51.863857 103.727715 L 25.931929 77.795784 L 25.931929 77.795784 L 25.931929 77.795784 L 25.931929 51.863857 L 25.931929 51.863857 L 25.931929 25.931929 L 25.931929 25.931929 L 77.795784 25.931929 L 129.65964 25.931929 L 285.25122 25.931929 Q 466.77472 25.931929 492.70663 0.0 Q 544.5705 -25.931929 544.5705 0.0 z M 855.75366 207.45543 Q 855.75366 181.5235 855.75366 181.5235 Q 855.75366 181.5235 855.75366 181.5235 Q 855.75366 207.45543 855.75366 207.45543 z" svg:height="5.9643435mm" draw:style-name="style-1145" svg:viewBox="0.0 0.0 1037.2771 596.4344" svg:width="10.372771mm" svg:x="268.39548mm" svg:y="101.91248mm"/>
          <draw:path svg:d="M 311.18314 0.0 L 311.18314 0.0 L 518.63855 51.863857 Q 700.16205 77.795784 777.9579 77.795784 Q 855.75366 77.795784 881.6856 103.727715 Q 907.6175 129.65964 985.41327 129.65964 L 1063.2091 129.65964 L 1063.2091 129.65964 L 1063.2091 155.59157 L 1037.2771 155.59157 L 1011.3452 155.59157 L 985.41327 155.59157 L 985.41327 155.59157 L 959.4814 155.59157 Q 933.54944 155.59157 933.54944 181.5235 Q 933.54944 207.45543 907.6175 207.45543 Q 881.6856 233.38736 907.6175 233.38736 Q 933.54944 259.31927 777.9579 285.25122 Q 596.4344 337.11508 596.4344 363.047 Q 622.3663 388.97894 518.63855 414.91086 Q 440.8428 440.8428 311.18314 414.91086 L 181.5235 388.97894 L 129.65964 388.97894 L 77.795784 388.97894 L 51.863857 363.047 L 25.931929 337.11508 L 25.931929 337.11508 L 51.863857 337.11508 L 51.863857 337.11508 L 51.863857 311.18314 L 25.931929 311.18314 L 25.931929 311.18314 L 25.931929 311.18314 L 25.931929 285.25122 L 51.863857 285.25122 L 77.795784 285.25122 L 77.795784 259.31927 L 51.863857 233.38736 L 51.863857 207.45543 L 51.863857 181.5235 L 25.931929 181.5235 L 0.0 181.5235 L 0.0 155.59157 L 0.0 155.59157 L 51.863857 155.59157 Q 129.65964 129.65964 155.59157 129.65964 L 181.5235 129.65964 L 181.5235 103.727715 L 207.45543 103.727715 L 207.45543 103.727715 L 207.45543 77.795784 L 259.31927 77.795784 L 337.11508 77.795784 L 337.11508 51.863857 L 311.18314 25.931929 L 311.18314 25.931929 L 311.18314 25.931929 L 311.18314 0.0 z" svg:height="4.1491084mm" draw:style-name="style-1146" svg:viewBox="0.0 0.0 1063.2091 414.91086" svg:width="10.632091mm" svg:x="260.35657mm" svg:y="164.66776mm"/>
          <draw:path svg:d="M 440.8428 0.0 L 492.70663 0.0 L 492.70663 25.931929 Q 466.77472 25.931929 518.63855 51.863857 Q 570.50244 77.795784 648.2982 77.795784 L 700.16205 77.795784 L 726.094 51.863857 Q 752.02594 25.931929 855.75366 25.931929 L 959.4814 25.931929 L 1063.2091 77.795784 Q 1166.9368 129.65964 1166.9368 129.65964 L 1192.8688 129.65964 L 1192.8688 129.65964 Q 1192.8688 129.65964 1192.8688 155.59157 L 1218.8007 155.59157 L 1192.8688 181.5235 Q 1166.9368 207.45543 1192.8688 233.38736 Q 1192.8688 285.25122 1218.8007 285.25122 Q 1218.8007 311.18314 1218.8007 337.11508 L 1218.8007 337.11508 L 1166.9368 337.11508 Q 1115.073 337.11508 1063.2091 363.047 Q 1037.2771 388.97894 1037.2771 440.8428 Q 1037.2771 466.77472 1011.3452 466.77472 L 959.4814 492.70663 L 907.6175 492.70663 L 881.6856 492.70663 L 881.6856 518.63855 L 881.6856 544.5705 L 907.6175 544.5705 L 933.54944 544.5705 L 933.54944 570.50244 L 933.54944 570.50244 L 933.54944 570.50244 Q 933.54944 596.4344 752.02594 596.4344 L 596.4344 648.2982 L 596.4344 648.2982 L 570.50244 648.2982 L 544.5705 648.2982 L 518.63855 648.2982 L 414.91086 648.2982 L 311.18314 648.2982 L 311.18314 648.2982 L 311.18314 648.2982 L 337.11508 622.3663 L 363.047 596.4344 L 414.91086 596.4344 Q 466.77472 596.4344 492.70663 570.50244 L 518.63855 570.50244 L 518.63855 544.5705 L 492.70663 518.63855 L 492.70663 518.63855 L 492.70663 492.70663 L 466.77472 492.70663 L 440.8428 492.70663 L 440.8428 466.77472 L 440.8428 466.77472 L 414.91086 466.77472 L 414.91086 440.8428 L 388.97894 440.8428 Q 337.11508 440.8428 311.18314 440.8428 Q 285.25122 440.8428 233.38736 440.8428 Q 155.59157 440.8428 181.5235 414.91086 Q 207.45543 388.97894 129.65964 388.97894 L 77.795784 337.11508 L 25.931929 337.11508 L 0.0 337.11508 L 0.0 285.25122 L 25.931929 259.31927 L 25.931929 259.31927 L 25.931929 233.38736 L 25.931929 233.38736 L 25.931929 233.38736 L 51.863857 233.38736 L 51.863857 233.38736 L 51.863857 207.45543 L 25.931929 207.45543 L 25.931929 207.45543 L 25.931929 181.5235 L 25.931929 181.5235 L 25.931929 181.5235 L 51.863857 181.5235 L 51.863857 181.5235 L 51.863857 155.59157 L 25.931929 155.59157 L 25.931929 155.59157 L 25.931929 129.65964 L 25.931929 129.65964 L 25.931929 129.65964 L 51.863857 103.727715 L 51.863857 77.795784 L 233.38736 51.863857 Q 414.91086 25.931929 440.8428 0.0 z" svg:height="6.482982mm" draw:style-name="style-1147" svg:viewBox="0.0 0.0 1218.8007 648.2982" svg:width="12.188006mm" svg:x="69.23825mm" svg:y="84.79741mm"/>
          <draw:path svg:d="M 5575.3647 1426.2561 L 5575.3647 1426.2561 L 5575.3647 2852.5122 L 5575.3647 4278.768 L 5575.3647 4278.768 L 5549.4326 4278.768 L 5549.4326 4252.8364 L 5523.501 4252.8364 L 5523.501 4252.8364 L 5523.501 4278.768 L 5523.501 4278.768 Q 5523.501 4278.768 5497.569 4278.768 Q 5497.569 4278.768 4538.0874 4252.8364 L 3604.538 4252.8364 L 3397.0828 4252.8364 Q 3215.559 4278.768 2930.3079 4278.768 Q 2645.0566 4278.768 2100.4863 4330.6323 L 1581.8477 4382.496 L 1529.9838 4382.496 L 1478.12 4382.496 L 1478.12 4382.496 Q 1478.12 4382.496 1270.6646 4330.6323 Q 1037.2771 4278.768 518.63855 4278.768 L 0.0 4252.8364 L 0.0 4252.8364 L 0.0 4226.9043 L 25.931929 4226.9043 L 51.863857 4226.9043 L 103.727715 4200.9727 L 155.59157 4175.0405 L 544.5705 4123.177 Q 933.54944 4071.3127 907.6175 4045.3809 Q 907.6175 4019.449 881.6856 4019.449 Q 855.75366 4019.449 829.8217 4019.449 L 829.8217 4019.449 L 1063.2091 3967.5852 Q 1270.6646 3967.5852 1322.5283 3941.653 Q 1374.3922 3915.7212 1478.12 3889.7893 Q 1607.7795 3863.8574 1685.5753 3811.9937 Q 1763.3712 3760.1296 1763.3712 3734.1978 Q 1763.3712 3708.2659 1996.7585 3630.47 Q 2256.078 3552.6743 2282.0098 3526.7424 Q 2307.9417 3526.7424 2359.8054 3448.9465 Q 2385.7375 3345.2188 2411.6694 3345.2188 Q 2463.5332 3345.2188 2437.6013 3293.355 Q 2411.6694 3241.4912 2463.5332 3215.559 Q 2541.329 3189.6272 2619.1248 3111.8315 Q 2696.9207 3034.0356 2774.7163 2982.1719 Q 2878.444 2930.3079 2956.24 2930.3079 Q 3034.0356 2930.3079 3034.0356 2904.376 Q 3059.9675 2878.444 3111.8315 2852.5122 Q 3163.6953 2826.5803 3241.4912 2826.5803 Q 3293.355 2774.7163 3345.2188 2774.7163 Q 3371.1506 2774.7163 3423.0146 2748.7844 Q 3474.8784 2748.7844 3552.6743 2645.0566 Q 3656.4019 2567.261 3708.2659 2541.329 Q 3760.1296 2515.397 3811.9937 2463.5332 Q 3837.9255 2411.6694 3889.7893 2385.7375 Q 3941.653 2359.8054 3993.517 2307.9417 Q 4045.3809 2256.078 4071.3127 2256.078 Q 4097.2446 2256.078 4097.2446 2230.146 Q 4097.2446 2204.2139 4175.0405 2152.35 Q 4226.9043 2126.4182 4356.564 1970.8265 Q 4486.2236 1815.235 4512.156 1763.3712 Q 4564.0195 1737.4392 4615.8833 1685.5753 Q 4667.747 1659.6434 4693.679 1581.8477 Q 4693.679 1478.12 4745.543 1478.12 Q 4771.475 1478.12 4771.475 1426.2561 Q 4771.475 1400.3241 4797.4067 1374.3922 Q 4849.2705 1374.3922 4849.2705 1348.4603 Q 4849.2705 1322.5283 4875.2026 1322.5283 Q 4901.135 1296.5964 4952.9985 1141.0049 Q 5004.8623 985.41327 5030.794 959.4814 Q 5056.726 959.4814 5082.658 881.6856 Q 5108.59 829.8217 5108.59 700.16205 Q 5108.59 570.50244 5186.3857 337.11508 Q 5264.1816 77.795784 5290.1133 0.0 Q 5316.0454 -77.795784 5367.909 233.38736 Q 5419.773 518.63855 5419.773 752.02594 Q 5445.705 1011.3452 5471.637 1166.9368 Q 5523.501 1374.3922 5549.4326 1400.3241 Q 5575.3647 1426.2561 5575.3647 1426.2561 z" svg:height="43.82496mm" draw:style-name="style-1148" svg:viewBox="0.0 0.0 5575.3647 4382.496" svg:width="55.753647mm" svg:x="264.24637mm" svg:y="6.482982mm"/>
          <draw:path svg:d="M 259.31927 0.0 L 259.31927 0.0 L 311.18314 25.931929 Q 337.11508 25.931929 414.91086 51.863857 Q 492.70663 77.795784 492.70663 103.727715 L 518.63855 103.727715 L 518.63855 129.65964 Q 492.70663 129.65964 492.70663 129.65964 L 492.70663 155.59157 L 466.77472 155.59157 Q 440.8428 181.5235 440.8428 207.45543 Q 414.91086 233.38736 337.11508 207.45543 L 233.38736 181.5235 L 181.5235 181.5235 L 155.59157 181.5235 L 129.65964 181.5235 Q 129.65964 181.5235 103.727715 155.59157 Q 77.795784 155.59157 77.795784 129.65964 Q 77.795784 103.727715 25.931929 103.727715 Q 0.0 103.727715 0.0 77.795784 L 25.931929 51.863857 L 129.65964 25.931929 Q 259.31927 25.931929 259.31927 0.0 z" svg:height="2.0745542mm" draw:style-name="style-1149" svg:viewBox="0.0 0.0 518.63855 207.45543" svg:width="5.1863856mm" svg:x="282.3987mm" svg:y="110.72934mm"/>
          <draw:path svg:d="M 311.18314 0.0 L 414.91086 0.0 L 414.91086 25.931929 L 414.91086 51.863857 L 466.77472 51.863857 L 492.70663 51.863857 L 544.5705 77.795784 Q 596.4344 77.795784 570.50244 129.65964 Q 544.5705 207.45543 544.5705 207.45543 L 544.5705 207.45543 L 544.5705 207.45543 Q 544.5705 207.45543 414.91086 233.38736 L 285.25122 259.31927 L 285.25122 259.31927 Q 285.25122 259.31927 285.25122 181.5235 Q 285.25122 129.65964 259.31927 129.65964 Q 207.45543 155.59157 181.5235 103.727715 L 155.59157 77.795784 L 155.59157 77.795784 L 155.59157 51.863857 L 103.727715 51.863857 L 25.931929 51.863857 L 0.0 51.863857 L 0.0 51.863857 L 0.0 25.931929 L 0.0 25.931929 L 25.931929 25.931929 L 51.863857 25.931929 L 155.59157 25.931929 Q 233.38736 0.0 311.18314 0.0 z" svg:height="2.5931928mm" draw:style-name="style-1150" svg:viewBox="0.0 0.0 570.50244 259.31927" svg:width="5.7050242mm" svg:x="242.20421mm" svg:y="90.24311mm"/>
          <draw:path svg:d="M 388.97894 0.0 L 388.97894 0.0 L 466.77472 0.0 L 544.5705 0.0 L 544.5705 0.0 L 544.5705 25.931929 L 570.50244 25.931929 L 596.4344 25.931929 L 596.4344 51.863857 Q 622.3663 77.795784 622.3663 77.795784 L 622.3663 103.727715 L 622.3663 103.727715 L 596.4344 103.727715 L 596.4344 103.727715 Q 570.50244 103.727715 518.63855 181.5235 Q 466.77472 259.31927 363.047 259.31927 L 259.31927 285.25122 L 259.31927 285.25122 L 259.31927 285.25122 L 233.38736 285.25122 L 233.38736 285.25122 L 207.45543 285.25122 Q 155.59157 285.25122 77.795784 259.31927 L 0.0 233.38736 L 0.0 207.45543 Q 0.0 181.5235 25.931929 181.5235 Q 51.863857 181.5235 51.863857 155.59157 Q 51.863857 129.65964 25.931929 129.65964 Q 0.0 129.65964 51.863857 103.727715 L 103.727715 103.727715 L 103.727715 77.795784 L 103.727715 51.863857 L 103.727715 51.863857 L 103.727715 51.863857 L 129.65964 51.863857 Q 155.59157 77.795784 259.31927 25.931929 Q 388.97894 25.931929 388.97894 0.0 z" svg:height="2.8525121mm" draw:style-name="style-1151" svg:viewBox="0.0 0.0 622.3663 285.25122" svg:width="6.223663mm" svg:x="282.13937mm" svg:y="116.43436mm"/>
          <draw:path svg:d="M 311.18314 0.0 L 337.11508 0.0 L 388.97894 0.0 L 440.8428 0.0 L 544.5705 51.863857 Q 648.2982 103.727715 648.2982 103.727715 L 648.2982 103.727715 L 622.3663 155.59157 Q 622.3663 207.45543 622.3663 233.38736 Q 622.3663 259.31927 596.4344 259.31927 L 570.50244 259.31927 L 570.50244 285.25122 Q 570.50244 285.25122 596.4344 311.18314 L 596.4344 311.18314 L 596.4344 337.11508 Q 570.50244 363.047 570.50244 337.11508 Q 518.63855 311.18314 363.047 363.047 L 181.5235 414.91086 L 155.59157 414.91086 L 129.65964 414.91086 L 103.727715 414.91086 Q 77.795784 414.91086 51.863857 440.8428 L 51.863857 440.8428 L 51.863857 440.8428 L 25.931929 414.91086 L 25.931929 414.91086 L 0.0 414.91086 L 0.0 414.91086 L 0.0 414.91086 L 0.0 388.97894 L 0.0 388.97894 L 25.931929 388.97894 L 25.931929 363.047 L 77.795784 363.047 L 129.65964 363.047 L 129.65964 337.11508 L 129.65964 311.18314 L 155.59157 311.18314 Q 181.5235 311.18314 181.5235 285.25122 Q 155.59157 259.31927 207.45543 233.38736 Q 207.45543 207.45543 207.45543 181.5235 Q 181.5235 155.59157 207.45543 155.59157 Q 259.31927 129.65964 259.31927 51.863857 Q 285.25122 0.0 311.18314 0.0 z M 311.18314 103.727715 Q 311.18314 77.795784 337.11508 103.727715 Q 363.047 103.727715 337.11508 103.727715 Q 311.18314 129.65964 311.18314 103.727715 z" svg:height="4.4084277mm" draw:style-name="style-1152" svg:viewBox="0.0 0.0 648.2982 440.8428" svg:width="6.482982mm" svg:x="51.34522mm" svg:y="89.20583mm"/>
          <draw:path svg:d="M 933.54944 0.0 L 959.4814 0.0 L 933.54944 25.931929 Q 907.6175 51.863857 933.54944 77.795784 Q 959.4814 77.795784 959.4814 103.727715 Q 933.54944 155.59157 907.6175 129.65964 L 855.75366 129.65964 L 855.75366 155.59157 L 855.75366 181.5235 L 829.8217 181.5235 L 829.8217 207.45543 L 803.8898 207.45543 L 752.02594 207.45543 L 752.02594 233.38736 L 752.02594 233.38736 L 777.9579 233.38736 L 777.9579 259.31927 L 777.9579 259.31927 L 803.8898 259.31927 L 803.8898 259.31927 L 803.8898 285.25122 L 803.8898 285.25122 Q 803.8898 285.25122 674.23016 285.25122 Q 570.50244 259.31927 492.70663 311.18314 L 440.8428 337.11508 L 388.97894 337.11508 Q 337.11508 363.047 285.25122 363.047 L 207.45543 363.047 L 207.45543 363.047 L 207.45543 363.047 L 233.38736 363.047 Q 233.38736 363.047 233.38736 337.11508 L 233.38736 337.11508 L 233.38736 311.18314 Q 233.38736 311.18314 207.45543 311.18314 L 207.45543 311.18314 L 181.5235 311.18314 L 181.5235 311.18314 L 181.5235 311.18314 Q 155.59157 311.18314 155.59157 285.25122 Q 181.5235 259.31927 181.5235 233.38736 Q 207.45543 207.45543 155.59157 207.45543 L 103.727715 207.45543 L 51.863857 181.5235 L 0.0 155.59157 L 25.931929 155.59157 L 51.863857 155.59157 L 77.795784 129.65964 L 129.65964 103.727715 L 129.65964 103.727715 L 129.65964 103.727715 L 103.727715 51.863857 L 103.727715 25.931929 L 129.65964 25.931929 L 155.59157 25.931929 L 285.25122 0.0 Q 414.91086 0.0 648.2982 0.0 Q 907.6175 0.0 933.54944 0.0 z" svg:height="3.63047mm" draw:style-name="style-1153" svg:viewBox="0.0 0.0 959.4814 363.047" svg:width="9.594813mm" svg:x="77.01783mm" svg:y="161.2966mm"/>
          <draw:path svg:d="M 570.50244 0.0 L 700.16205 0.0 L 700.16205 0.0 Q 726.094 0.0 726.094 0.0 L 726.094 25.931929 L 752.02594 25.931929 L 777.9579 25.931929 L 803.8898 25.931929 Q 829.8217 51.863857 829.8217 77.795784 Q 829.8217 103.727715 803.8898 103.727715 L 803.8898 129.65964 L 855.75366 129.65964 L 907.6175 129.65964 L 985.41327 155.59157 L 1037.2771 155.59157 L 1037.2771 155.59157 L 1037.2771 181.5235 L 1037.2771 181.5235 L 1063.2091 181.5235 L 1089.141 181.5235 L 1089.141 181.5235 L 1141.0049 207.45543 Q 1166.9368 233.38736 1192.8688 233.38736 L 1218.8007 233.38736 L 1218.8007 259.31927 L 1218.8007 285.25122 L 1192.8688 285.25122 Q 1166.9368 285.25122 1115.073 311.18314 L 1063.2091 337.11508 L 1037.2771 337.11508 Q 1037.2771 337.11508 1037.2771 363.047 L 1063.2091 363.047 L 1063.2091 363.047 Q 1063.2091 388.97894 1089.141 388.97894 Q 1089.141 414.91086 1037.2771 440.8428 L 959.4814 466.77472 L 933.54944 466.77472 Q 881.6856 440.8428 829.8217 440.8428 Q 803.8898 388.97894 829.8217 388.97894 Q 881.6856 388.97894 777.9579 363.047 Q 700.16205 337.11508 622.3663 363.047 Q 544.5705 388.97894 363.047 363.047 L 207.45543 363.047 L 207.45543 337.11508 Q 207.45543 311.18314 181.5235 311.18314 Q 155.59157 285.25122 207.45543 285.25122 Q 233.38736 285.25122 233.38736 259.31927 Q 207.45543 233.38736 207.45543 233.38736 Q 181.5235 207.45543 181.5235 181.5235 Q 181.5235 155.59157 155.59157 155.59157 L 103.727715 129.65964 L 103.727715 129.65964 L 103.727715 129.65964 L 77.795784 129.65964 L 77.795784 129.65964 L 51.863857 103.727715 L 25.931929 77.795784 L 25.931929 77.795784 L 0.0 77.795784 L 0.0 51.863857 L 0.0 25.931929 L 25.931929 25.931929 L 25.931929 25.931929 L 103.727715 25.931929 Q 155.59157 25.931929 207.45543 0.0 L 233.38736 0.0 L 363.047 0.0 Q 466.77472 -25.931929 570.50244 0.0 z" svg:height="4.667747mm" draw:style-name="style-1154" svg:viewBox="0.0 0.0 1218.8007 466.77472" svg:width="12.188006mm" svg:x="275.3971mm" svg:y="178.67099mm"/>
          <draw:path svg:d="M 752.02594 0.0 L 752.02594 0.0 L 829.8217 25.931929 Q 907.6175 25.931929 881.6856 25.931929 Q 881.6856 25.931929 907.6175 51.863857 L 959.4814 51.863857 L 959.4814 51.863857 L 959.4814 77.795784 L 959.4814 77.795784 L 959.4814 77.795784 L 933.54944 77.795784 L 933.54944 77.795784 L 933.54944 103.727715 L 959.4814 103.727715 L 959.4814 103.727715 L 959.4814 129.65964 L 959.4814 129.65964 L 959.4814 129.65964 L 1037.2771 155.59157 Q 1089.141 181.5235 1089.141 233.38736 Q 1089.141 285.25122 1115.073 311.18314 Q 1141.0049 311.18314 1141.0049 337.11508 L 1141.0049 388.97894 L 1115.073 388.97894 L 1063.2091 388.97894 L 1063.2091 414.91086 L 1063.2091 414.91086 L 1011.3452 414.91086 Q 985.41327 414.91086 985.41327 440.8428 Q 985.41327 466.77472 855.75366 466.77472 L 752.02594 466.77472 L 726.094 466.77472 L 726.094 492.70663 L 700.16205 492.70663 Q 700.16205 492.70663 752.02594 518.63855 Q 803.8898 544.5705 777.9579 544.5705 Q 752.02594 544.5705 752.02594 570.50244 Q 726.094 596.4344 700.16205 622.3663 L 700.16205 622.3663 L 700.16205 596.4344 Q 700.16205 596.4344 674.23016 596.4344 L 674.23016 596.4344 L 648.2982 596.4344 Q 648.2982 596.4344 648.2982 622.3663 Q 622.3663 648.2982 596.4344 648.2982 Q 570.50244 648.2982 570.50244 622.3663 Q 544.5705 596.4344 466.77472 596.4344 Q 388.97894 596.4344 388.97894 570.50244 Q 363.047 544.5705 337.11508 544.5705 Q 311.18314 544.5705 207.45543 544.5705 L 103.727715 544.5705 L 103.727715 518.63855 L 77.795784 518.63855 L 77.795784 518.63855 L 77.795784 544.5705 L 25.931929 544.5705 L 0.0 544.5705 L 0.0 544.5705 L 0.0 544.5705 L 25.931929 518.63855 L 51.863857 492.70663 L 51.863857 492.70663 L 25.931929 492.70663 L 25.931929 492.70663 L 25.931929 492.70663 L 25.931929 466.77472 L 25.931929 466.77472 L 25.931929 466.77472 L 25.931929 440.8428 L 51.863857 440.8428 Q 77.795784 440.8428 129.65964 414.91086 L 207.45543 388.97894 L 207.45543 388.97894 L 233.38736 388.97894 L 233.38736 388.97894 L 233.38736 388.97894 L 233.38736 363.047 L 233.38736 363.047 L 207.45543 337.11508 Q 181.5235 311.18314 129.65964 311.18314 L 77.795784 311.18314 L 77.795784 285.25122 L 77.795784 259.31927 L 129.65964 259.31927 Q 155.59157 233.38736 207.45543 233.38736 Q 259.31927 207.45543 259.31927 181.5235 Q 259.31927 155.59157 285.25122 129.65964 L 311.18314 129.65964 L 311.18314 103.727715 L 311.18314 77.795784 L 518.63855 25.931929 Q 752.02594 0.0 752.02594 0.0 z" svg:height="6.482982mm" draw:style-name="style-1155" svg:viewBox="0.0 0.0 1141.0049 648.2982" svg:width="11.4100485mm" svg:x="79.61102mm" svg:y="198.37926mm"/>
          <draw:path svg:d="M 233.38736 0.0 L 259.31927 0.0 L 700.16205 0.0 L 1141.0049 0.0 L 1141.0049 0.0 Q 1141.0049 0.0 959.4814 51.863857 L 803.8898 77.795784 L 803.8898 77.795784 Q 777.9579 51.863857 700.16205 51.863857 Q 622.3663 51.863857 492.70663 103.727715 L 337.11508 129.65964 L 311.18314 129.65964 Q 285.25122 155.59157 233.38736 103.727715 L 181.5235 103.727715 L 181.5235 77.795784 L 181.5235 77.795784 L 155.59157 77.795784 L 155.59157 103.727715 L 129.65964 103.727715 L 77.795784 103.727715 L 77.795784 129.65964 L 77.795784 129.65964 L 51.863857 129.65964 L 51.863857 155.59157 L 25.931929 155.59157 L 0.0 155.59157 L 0.0 155.59157 L 0.0 155.59157 L 0.0 129.65964 L 25.931929 129.65964 L 25.931929 103.727715 L 25.931929 51.863857 L 129.65964 25.931929 Q 207.45543 0.0 233.38736 0.0 z" svg:height="1.5559157mm" draw:style-name="style-1156" svg:viewBox="0.0 0.0 1141.0049 155.59157" svg:width="11.4100485mm" svg:x="120.583466mm" svg:y="110.47002mm"/>
          <draw:path svg:d="M 77.795784 77.795784 L 51.863857 0.0 L 77.795784 0.0 L 77.795784 0.0 L 155.59157 51.863857 Q 233.38736 103.727715 414.91086 103.727715 Q 596.4344 103.727715 648.2982 77.795784 L 674.23016 77.795784 L 726.094 51.863857 Q 777.9579 51.863857 803.8898 25.931929 L 803.8898 25.931929 L 803.8898 259.31927 L 803.8898 466.77472 L 700.16205 466.77472 Q 622.3663 466.77472 596.4344 492.70663 Q 570.50244 492.70663 544.5705 466.77472 Q 544.5705 466.77472 285.25122 414.91086 L 25.931929 414.91086 L 25.931929 388.97894 L 25.931929 388.97894 L 51.863857 363.047 L 51.863857 363.047 L 51.863857 363.047 Q 77.795784 363.047 51.863857 311.18314 L 25.931929 259.31927 L 25.931929 259.31927 L 25.931929 259.31927 L 25.931929 233.38736 L 25.931929 233.38736 L 0.0 233.38736 L 0.0 207.45543 L 0.0 207.45543 L 25.931929 207.45543 L 25.931929 181.5235 Q 25.931929 155.59157 51.863857 155.59157 Q 77.795784 155.59157 77.795784 77.795784 z" svg:height="4.9270663mm" draw:style-name="style-1157" svg:viewBox="0.0 0.0 803.8898 492.70663" svg:width="8.0388975mm" svg:x="311.9611mm" svg:y="120.32415mm"/>
          <draw:path svg:d="M 596.4344 103.727715 L 596.4344 103.727715 L 622.3663 103.727715 L 674.23016 103.727715 L 674.23016 129.65964 L 674.23016 129.65964 L 622.3663 129.65964 Q 596.4344 155.59157 596.4344 207.45543 Q 570.50244 259.31927 544.5705 311.18314 L 492.70663 363.047 L 544.5705 363.047 L 596.4344 363.047 L 596.4344 363.047 Q 596.4344 363.047 570.50244 388.97894 L 544.5705 388.97894 L 518.63855 388.97894 L 492.70663 388.97894 L 466.77472 388.97894 Q 466.77472 363.047 363.047 337.11508 L 285.25122 311.18314 L 155.59157 311.18314 L 0.0 311.18314 L 0.0 285.25122 L 0.0 285.25122 L 0.0 285.25122 L 0.0 259.31927 L 51.863857 259.31927 L 129.65964 259.31927 L 129.65964 233.38736 L 103.727715 233.38736 L 103.727715 233.38736 L 103.727715 207.45543 L 129.65964 207.45543 L 155.59157 207.45543 L 155.59157 181.5235 L 155.59157 155.59157 L 129.65964 155.59157 L 129.65964 155.59157 L 155.59157 129.65964 Q 155.59157 103.727715 181.5235 77.795784 Q 207.45543 51.863857 233.38736 25.931929 L 259.31927 25.931929 L 414.91086 0.0 Q 570.50244 0.0 570.50244 51.863857 Q 570.50244 103.727715 596.4344 103.727715 z" svg:height="3.8897893mm" draw:style-name="style-1158" svg:viewBox="0.0 0.0 674.23016 388.97894" svg:width="6.7423015mm" svg:x="129.141mm" svg:y="93.87358mm"/>
          <draw:path svg:d="M 544.5705 0.0 L 544.5705 0.0 L 544.5705 0.0 L 570.50244 0.0 L 596.4344 0.0 L 622.3663 0.0 L 752.02594 0.0 Q 907.6175 25.931929 907.6175 77.795784 Q 959.4814 129.65964 959.4814 103.727715 Q 959.4814 77.795784 1011.3452 103.727715 Q 1063.2091 103.727715 1089.141 103.727715 L 1115.073 103.727715 L 1115.073 129.65964 Q 1089.141 155.59157 1089.141 181.5235 L 1115.073 181.5235 L 1115.073 181.5235 L 1115.073 207.45543 L 1115.073 207.45543 L 1115.073 207.45543 L 1141.0049 207.45543 L 1141.0049 233.38736 L 1141.0049 259.31927 L 1141.0049 285.25122 L 1166.9368 285.25122 L 1192.8688 311.18314 L 1192.8688 311.18314 L 1218.8007 311.18314 L 1218.8007 337.11508 L 1218.8007 363.047 L 1166.9368 363.047 L 1141.0049 363.047 L 1115.073 388.97894 L 1063.2091 414.91086 L 1063.2091 414.91086 L 1063.2091 414.91086 L 1037.2771 414.91086 L 1037.2771 414.91086 L 1011.3452 440.8428 L 959.4814 466.77472 L 959.4814 466.77472 L 959.4814 466.77472 L 985.41327 466.77472 L 985.41327 492.70663 L 959.4814 492.70663 Q 933.54944 518.63855 726.094 544.5705 Q 518.63855 570.50244 518.63855 596.4344 Q 518.63855 622.3663 466.77472 622.3663 L 414.91086 622.3663 L 414.91086 648.2982 L 440.8428 648.2982 L 440.8428 648.2982 L 440.8428 674.23016 L 440.8428 674.23016 L 440.8428 674.23016 L 414.91086 674.23016 L 414.91086 700.16205 L 388.97894 700.16205 L 363.047 700.16205 L 363.047 674.23016 Q 337.11508 674.23016 363.047 622.3663 Q 388.97894 596.4344 259.31927 596.4344 Q 155.59157 596.4344 155.59157 570.50244 Q 155.59157 518.63855 181.5235 518.63855 Q 233.38736 518.63855 129.65964 492.70663 L 0.0 466.77472 L 0.0 466.77472 L 0.0 466.77472 L 0.0 466.77472 L 25.931929 466.77472 L 25.931929 440.8428 L 25.931929 414.91086 L 51.863857 414.91086 Q 51.863857 414.91086 51.863857 363.047 Q 77.795784 337.11508 129.65964 311.18314 Q 181.5235 311.18314 155.59157 285.25122 Q 129.65964 259.31927 129.65964 233.38736 L 129.65964 181.5235 L 129.65964 181.5235 Q 155.59157 155.59157 155.59157 155.59157 L 155.59157 155.59157 L 181.5235 155.59157 Q 207.45543 155.59157 207.45543 129.65964 Q 207.45543 103.727715 181.5235 103.727715 L 155.59157 103.727715 L 311.18314 51.863857 Q 466.77472 0.0 492.70663 0.0 Q 544.5705 0.0 544.5705 0.0 z" svg:height="7.001621mm" draw:style-name="style-1159" svg:viewBox="0.0 0.0 1218.8007 700.16205" svg:width="12.188006mm" svg:x="102.94976mm" svg:y="150.40518mm"/>
          <draw:path svg:d="M 674.23016 0.0 L 674.23016 0.0 L 700.16205 0.0 L 726.094 25.931929 L 726.094 25.931929 L 726.094 25.931929 L 726.094 25.931929 L 726.094 51.863857 L 726.094 51.863857 L 726.094 77.795784 L 726.094 77.795784 L 726.094 77.795784 L 726.094 129.65964 L 726.094 155.59157 L 726.094 155.59157 L 726.094 181.5235 L 881.6856 207.45543 Q 1011.3452 233.38736 1218.8007 285.25122 Q 1426.2561 285.25122 1426.2561 311.18314 L 1426.2561 311.18314 L 1400.3241 311.18314 Q 1400.3241 337.11508 1400.3241 337.11508 L 1400.3241 337.11508 L 1348.4603 337.11508 Q 1296.5964 337.11508 1166.9368 363.047 L 1037.2771 388.97894 L 1011.3452 388.97894 L 985.41327 388.97894 L 1037.2771 414.91086 L 1115.073 440.8428 L 1115.073 440.8428 L 1089.141 440.8428 L 1089.141 466.77472 L 1089.141 492.70663 L 1192.8688 492.70663 Q 1270.6646 492.70663 1270.6646 518.63855 Q 1270.6646 544.5705 1218.8007 544.5705 Q 1166.9368 544.5705 1218.8007 570.50244 L 1270.6646 570.50244 L 1270.6646 570.50244 Q 1270.6646 596.4344 1244.7325 596.4344 L 1192.8688 596.4344 L 1192.8688 622.3663 Q 1192.8688 622.3663 1192.8688 648.2982 L 1166.9368 648.2982 L 1141.0049 648.2982 Q 1141.0049 648.2982 1141.0049 674.23016 L 1141.0049 674.23016 L 1141.0049 674.23016 Q 1115.073 648.2982 1037.2771 648.2982 Q 933.54944 648.2982 881.6856 648.2982 L 855.75366 674.23016 L 829.8217 674.23016 Q 829.8217 648.2982 829.8217 622.3663 Q 829.8217 596.4344 752.02594 570.50244 Q 674.23016 544.5705 674.23016 518.63855 Q 674.23016 492.70663 648.2982 492.70663 L 622.3663 466.77472 L 622.3663 466.77472 L 596.4344 466.77472 L 596.4344 466.77472 Q 570.50244 466.77472 570.50244 440.8428 Q 570.50244 388.97894 363.047 337.11508 L 129.65964 311.18314 L 129.65964 285.25122 L 103.727715 285.25122 L 103.727715 285.25122 L 103.727715 285.25122 L 77.795784 259.31927 L 51.863857 259.31927 L 51.863857 233.38736 L 51.863857 207.45543 L 25.931929 207.45543 L 25.931929 181.5235 L 25.931929 181.5235 L 0.0 181.5235 L 0.0 181.5235 L 0.0 181.5235 L 51.863857 155.59157 L 77.795784 129.65964 L 77.795784 129.65964 L 77.795784 129.65964 L 77.795784 129.65964 L 103.727715 129.65964 L 103.727715 129.65964 L 103.727715 129.65964 L 155.59157 129.65964 L 181.5235 129.65964 L 207.45543 103.727715 Q 207.45543 77.795784 414.91086 77.795784 Q 648.2982 77.795784 674.23016 51.863857 Q 674.23016 25.931929 674.23016 25.931929 Q 674.23016 25.931929 674.23016 0.0 z" svg:height="6.7423015mm" draw:style-name="style-1160" svg:viewBox="0.0 0.0 1426.2561 674.23016" svg:width="14.262561mm" svg:x="247.90924mm" svg:y="153.2577mm"/>
          <draw:path svg:d="M 492.70663 0.0 L 492.70663 0.0 L 518.63855 0.0 L 544.5705 0.0 L 544.5705 0.0 Q 544.5705 0.0 518.63855 51.863857 Q 518.63855 103.727715 466.77472 103.727715 L 388.97894 103.727715 L 388.97894 103.727715 L 363.047 103.727715 L 363.047 129.65964 L 363.047 155.59157 L 388.97894 181.5235 L 388.97894 207.45543 L 388.97894 207.45543 L 363.047 207.45543 L 363.047 207.45543 L 363.047 207.45543 L 363.047 233.38736 L 363.047 233.38736 L 337.11508 259.31927 L 337.11508 285.25122 L 363.047 285.25122 L 388.97894 311.18314 L 388.97894 311.18314 L 363.047 311.18314 L 363.047 311.18314 L 363.047 311.18314 L 363.047 337.11508 L 363.047 337.11508 L 388.97894 363.047 L 388.97894 363.047 L 311.18314 363.047 Q 259.31927 363.047 207.45543 363.047 L 155.59157 363.047 L 155.59157 363.047 L 155.59157 337.11508 L 155.59157 337.11508 Q 155.59157 337.11508 181.5235 311.18314 Q 181.5235 259.31927 103.727715 259.31927 L 0.0 259.31927 L 0.0 259.31927 L 0.0 233.38736 L 25.931929 233.38736 L 25.931929 207.45543 L 51.863857 207.45543 L 103.727715 207.45543 L 103.727715 181.5235 L 103.727715 155.59157 L 155.59157 155.59157 Q 181.5235 155.59157 155.59157 129.65964 L 155.59157 103.727715 L 207.45543 103.727715 Q 233.38736 103.727715 233.38736 77.795784 L 233.38736 51.863857 L 311.18314 51.863857 Q 414.91086 51.863857 440.8428 25.931929 L 466.77472 25.931929 L 466.77472 0.0 Q 466.77472 0.0 492.70663 0.0 z" svg:height="3.63047mm" draw:style-name="style-1161" svg:viewBox="0.0 0.0 544.5705 363.047" svg:width="5.445705mm" svg:x="84.01945mm" svg:y="94.91086mm"/>
          <draw:path svg:d="M 570.50244 25.931929 L 596.4344 25.931929 L 596.4344 25.931929 L 622.3663 25.931929 L 622.3663 0.0 L 648.2982 0.0 L 648.2982 0.0 L 648.2982 25.931929 L 752.02594 25.931929 Q 881.6856 25.931929 907.6175 51.863857 L 907.6175 51.863857 L 881.6856 77.795784 Q 855.75366 77.795784 855.75366 103.727715 Q 855.75366 129.65964 803.8898 155.59157 Q 726.094 181.5235 726.094 207.45543 Q 726.094 233.38736 648.2982 259.31927 Q 544.5705 285.25122 544.5705 337.11508 Q 544.5705 337.11508 518.63855 363.047 Q 492.70663 388.97894 492.70663 388.97894 L 492.70663 388.97894 L 492.70663 388.97894 Q 492.70663 388.97894 466.77472 388.97894 L 466.77472 414.91086 L 466.77472 414.91086 Q 440.8428 414.91086 440.8428 388.97894 Q 440.8428 363.047 388.97894 363.047 Q 363.047 337.11508 259.31927 363.047 Q 155.59157 388.97894 155.59157 363.047 Q 155.59157 337.11508 129.65964 337.11508 L 103.727715 337.11508 L 103.727715 311.18314 L 77.795784 311.18314 L 77.795784 285.25122 L 77.795784 233.38736 L 51.863857 233.38736 L 25.931929 233.38736 L 25.931929 207.45543 L 25.931929 207.45543 L 0.0 207.45543 L 0.0 181.5235 L 0.0 181.5235 L 25.931929 181.5235 L 25.931929 181.5235 L 25.931929 181.5235 L 25.931929 155.59157 L 25.931929 155.59157 L 0.0 155.59157 L 0.0 129.65964 L 0.0 129.65964 L 0.0 129.65964 L 0.0 129.65964 L 25.931929 103.727715 L 25.931929 103.727715 L 25.931929 77.795784 L 25.931929 77.795784 L 25.931929 77.795784 L 51.863857 103.727715 L 77.795784 129.65964 L 77.795784 129.65964 L 77.795784 129.65964 L 77.795784 103.727715 L 77.795784 103.727715 L 103.727715 103.727715 L 103.727715 77.795784 L 129.65964 77.795784 Q 181.5235 25.931929 233.38736 25.931929 Q 259.31927 0.0 259.31927 25.931929 Q 259.31927 51.863857 388.97894 25.931929 Q 544.5705 25.931929 570.50244 25.931929 z" svg:height="4.1491084mm" draw:style-name="style-1162" svg:viewBox="0.0 0.0 907.6175 414.91086" svg:width="9.076175mm" svg:x="113.84116mm" svg:y="195.78606mm"/>
          <draw:path svg:d="M 466.77472 25.931929 L 492.70663 25.931929 L 492.70663 25.931929 L 492.70663 25.931929 L 622.3663 51.863857 Q 752.02594 77.795784 803.8898 77.795784 L 855.75366 77.795784 L 855.75366 103.727715 L 881.6856 129.65964 L 881.6856 129.65964 L 881.6856 129.65964 L 881.6856 155.59157 L 881.6856 155.59157 L 907.6175 181.5235 L 933.54944 207.45543 L 933.54944 233.38736 L 933.54944 233.38736 L 881.6856 233.38736 Q 829.8217 233.38736 726.094 233.38736 Q 596.4344 233.38736 440.8428 233.38736 L 285.25122 233.38736 L 207.45543 233.38736 Q 155.59157 233.38736 103.727715 207.45543 L 51.863857 181.5235 L 51.863857 181.5235 L 51.863857 181.5235 L 25.931929 181.5235 L 25.931929 181.5235 L 25.931929 155.59157 L 0.0 155.59157 L 0.0 155.59157 L 0.0 129.65964 L 0.0 129.65964 L 0.0 129.65964 L 0.0 129.65964 L 0.0 129.65964 L 0.0 129.65964 L 0.0 103.727715 L 0.0 77.795784 L 0.0 51.863857 L 25.931929 51.863857 L 25.931929 51.863857 L 51.863857 51.863857 L 77.795784 77.795784 L 77.795784 77.795784 L 103.727715 77.795784 L 103.727715 51.863857 L 103.727715 25.931929 L 259.31927 0.0 Q 388.97894 -25.931929 414.91086 0.0 Q 440.8428 25.931929 466.77472 25.931929 z" svg:height="2.3338735mm" draw:style-name="style-1163" svg:viewBox="0.0 0.0 933.54944 233.38736" svg:width="9.335494mm" svg:x="300.29175mm" svg:y="152.73906mm"/>
          <draw:path svg:d="M 959.4814 0.0 L 1011.3452 0.0 L 1063.2091 25.931929 Q 1115.073 25.931929 1141.0049 51.863857 Q 1141.0049 77.795784 1322.5283 129.65964 Q 1504.0519 129.65964 1529.9838 155.59157 Q 1555.9158 181.5235 1555.9158 207.45543 Q 1555.9158 233.38736 1581.8477 233.38736 L 1607.7795 233.38736 L 1607.7795 233.38736 Q 1607.7795 233.38736 1555.9158 233.38736 Q 1529.9838 233.38736 1504.0519 259.31927 Q 1504.0519 285.25122 1478.12 285.25122 Q 1452.188 285.25122 1270.6646 311.18314 Q 1089.141 337.11508 1089.141 363.047 Q 1089.141 388.97894 1037.2771 388.97894 Q 985.41327 388.97894 1011.3452 440.8428 Q 1037.2771 466.77472 881.6856 492.70663 Q 752.02594 544.5705 752.02594 570.50244 Q 752.02594 596.4344 726.094 596.4344 L 674.23016 596.4344 L 648.2982 622.3663 L 622.3663 622.3663 L 622.3663 648.2982 L 622.3663 700.16205 L 648.2982 700.16205 L 674.23016 700.16205 L 726.094 674.23016 L 752.02594 674.23016 L 752.02594 700.16205 L 752.02594 726.094 L 700.16205 726.094 L 648.2982 726.094 L 622.3663 726.094 Q 596.4344 752.02594 518.63855 752.02594 Q 466.77472 752.02594 492.70663 726.094 Q 518.63855 700.16205 414.91086 674.23016 L 337.11508 648.2982 L 337.11508 596.4344 Q 337.11508 570.50244 207.45543 544.5705 L 103.727715 544.5705 L 103.727715 544.5705 L 103.727715 518.63855 L 77.795784 518.63855 L 77.795784 492.70663 L 77.795784 492.70663 L 103.727715 492.70663 L 103.727715 492.70663 L 103.727715 492.70663 L 77.795784 466.77472 L 51.863857 440.8428 L 25.931929 440.8428 L 0.0 440.8428 L 0.0 414.91086 L 0.0 388.97894 L 25.931929 388.97894 L 25.931929 388.97894 L 51.863857 363.047 L 103.727715 363.047 L 103.727715 337.11508 L 103.727715 311.18314 L 77.795784 311.18314 L 77.795784 285.25122 L 77.795784 285.25122 L 103.727715 285.25122 L 181.5235 285.25122 Q 285.25122 259.31927 285.25122 233.38736 Q 285.25122 207.45543 414.91086 181.5235 Q 518.63855 129.65964 518.63855 129.65964 L 518.63855 129.65964 L 518.63855 129.65964 L 518.63855 129.65964 L 544.5705 129.65964 L 544.5705 129.65964 L 622.3663 103.727715 Q 726.094 77.795784 726.094 51.863857 Q 726.094 25.931929 829.8217 25.931929 Q 907.6175 25.931929 959.4814 0.0 z" svg:height="7.5202594mm" draw:style-name="style-1164" svg:viewBox="0.0 0.0 1607.7795 752.02594" svg:width="16.077795mm" svg:x="154.55429mm" svg:y="157.92545mm"/>
          <draw:path svg:d="M 259.31927 25.931929 L 259.31927 25.931929 L 259.31927 25.931929 Q 259.31927 51.863857 285.25122 25.931929 L 285.25122 25.931929 L 311.18314 25.931929 L 337.11508 25.931929 L 466.77472 51.863857 Q 570.50244 77.795784 622.3663 77.795784 L 700.16205 77.795784 L 700.16205 77.795784 L 726.094 77.795784 L 752.02594 77.795784 Q 777.9579 103.727715 777.9579 129.65964 Q 777.9579 155.59157 752.02594 155.59157 Q 726.094 129.65964 726.094 129.65964 L 726.094 129.65964 L 700.16205 129.65964 L 700.16205 129.65964 L 700.16205 155.59157 L 674.23016 155.59157 L 674.23016 155.59157 L 674.23016 181.5235 L 648.2982 181.5235 L 622.3663 181.5235 L 622.3663 207.45543 L 622.3663 233.38736 L 596.4344 233.38736 L 596.4344 233.38736 L 596.4344 259.31927 L 570.50244 259.31927 L 570.50244 259.31927 L 570.50244 285.25122 L 570.50244 285.25122 L 570.50244 285.25122 L 518.63855 285.25122 Q 492.70663 285.25122 414.91086 259.31927 Q 363.047 259.31927 363.047 285.25122 Q 363.047 311.18314 259.31927 311.18314 L 181.5235 337.11508 L 181.5235 337.11508 L 155.59157 337.11508 L 155.59157 337.11508 L 155.59157 337.11508 L 129.65964 337.11508 L 103.727715 337.11508 L 77.795784 311.18314 L 51.863857 285.25122 L 51.863857 285.25122 L 51.863857 285.25122 L 25.931929 285.25122 L 25.931929 285.25122 L 51.863857 259.31927 L 77.795784 233.38736 L 51.863857 233.38736 L 25.931929 233.38736 L 25.931929 207.45543 L 0.0 207.45543 L 0.0 181.5235 Q 0.0 129.65964 0.0 77.795784 L 0.0 0.0 L 103.727715 0.0 Q 233.38736 25.931929 259.31927 25.931929 z" svg:height="3.3711507mm" draw:style-name="style-1165" svg:viewBox="0.0 0.0 777.9579 337.11508" svg:width="7.7795787mm" svg:x="291.47488mm" svg:y="193.19287mm"/>
          <draw:path svg:d="M 259.31927 129.65964 L 259.31927 0.0 L 259.31927 77.795784 Q 285.25122 155.59157 311.18314 155.59157 Q 337.11508 155.59157 363.047 181.5235 Q 363.047 181.5235 363.047 181.5235 Q 388.97894 181.5235 414.91086 155.59157 L 414.91086 155.59157 L 518.63855 155.59157 Q 596.4344 181.5235 622.3663 155.59157 L 622.3663 155.59157 L 622.3663 233.38736 Q 622.3663 285.25122 674.23016 285.25122 L 726.094 285.25122 L 700.16205 311.18314 Q 674.23016 337.11508 674.23016 337.11508 L 674.23016 363.047 L 674.23016 363.047 L 674.23016 388.97894 L 674.23016 388.97894 L 674.23016 388.97894 L 700.16205 440.8428 L 700.16205 466.77472 L 674.23016 466.77472 L 674.23016 466.77472 L 674.23016 466.77472 L 648.2982 466.77472 L 492.70663 466.77472 Q 337.11508 440.8428 337.11508 440.8428 Q 363.047 440.8428 311.18314 440.8428 Q 285.25122 414.91086 259.31927 440.8428 L 259.31927 492.70663 L 207.45543 492.70663 L 181.5235 492.70663 L 181.5235 466.77472 L 181.5235 440.8428 L 155.59157 440.8428 L 129.65964 440.8428 L 129.65964 414.91086 L 103.727715 414.91086 L 103.727715 414.91086 L 103.727715 388.97894 L 103.727715 388.97894 L 103.727715 388.97894 L 77.795784 388.97894 L 77.795784 388.97894 L 51.863857 363.047 L 25.931929 337.11508 L 25.931929 337.11508 L 0.0 337.11508 L 0.0 311.18314 L 0.0 285.25122 L 25.931929 285.25122 L 51.863857 285.25122 L 103.727715 285.25122 Q 129.65964 285.25122 129.65964 285.25122 L 129.65964 285.25122 L 207.45543 285.25122 L 285.25122 285.25122 L 285.25122 259.31927 Q 259.31927 259.31927 259.31927 129.65964 z" svg:height="4.9270663mm" draw:style-name="style-1166" svg:viewBox="0.0 0.0 726.094 492.70663" svg:width="7.26094mm" svg:x="119.80551mm" svg:y="83.76013mm"/>
          <draw:path svg:d="M 155.59157 0.0 L 155.59157 0.0 L 207.45543 0.0 Q 259.31927 0.0 285.25122 0.0 L 311.18314 0.0 L 311.18314 25.931929 L 337.11508 25.931929 L 337.11508 51.863857 L 337.11508 51.863857 L 311.18314 51.863857 L 311.18314 51.863857 L 311.18314 77.795784 Q 285.25122 77.795784 311.18314 129.65964 Q 311.18314 181.5235 259.31927 181.5235 L 207.45543 181.5235 L 181.5235 181.5235 L 181.5235 181.5235 L 181.5235 181.5235 Q 155.59157 155.59157 155.59157 155.59157 L 155.59157 155.59157 L 207.45543 155.59157 Q 259.31927 155.59157 181.5235 155.59157 L 129.65964 155.59157 L 77.795784 155.59157 L 25.931929 155.59157 L 25.931929 129.65964 L 25.931929 129.65964 L 0.0 129.65964 L 0.0 103.727715 L 0.0 103.727715 L 0.0 103.727715 L 0.0 103.727715 L 0.0 77.795784 L 0.0 51.863857 L 0.0 51.863857 L 77.795784 25.931929 Q 129.65964 0.0 155.59157 0.0 z" svg:height="1.815235mm" draw:style-name="style-1167" svg:viewBox="0.0 0.0 337.11508 181.5235" svg:width="3.3711507mm" svg:x="235.72124mm" svg:y="136.92058mm"/>
          <draw:path svg:d="M 285.25122 0.0 L 388.97894 0.0 L 492.70663 51.863857 Q 622.3663 103.727715 700.16205 129.65964 Q 803.8898 155.59157 829.8217 155.59157 Q 855.75366 155.59157 829.8217 181.5235 Q 803.8898 181.5235 803.8898 233.38736 Q 777.9579 285.25122 829.8217 311.18314 Q 855.75366 311.18314 907.6175 363.047 Q 907.6175 388.97894 933.54944 388.97894 Q 959.4814 414.91086 1011.3452 388.97894 L 1063.2091 388.97894 L 1063.2091 414.91086 L 1063.2091 440.8428 L 1063.2091 466.77472 L 1063.2091 492.70663 L 1063.2091 518.63855 L 1063.2091 518.63855 L 1037.2771 518.63855 L 1011.3452 518.63855 L 933.54944 492.70663 Q 855.75366 492.70663 855.75366 518.63855 Q 855.75366 544.5705 726.094 544.5705 Q 596.4344 544.5705 596.4344 570.50244 Q 596.4344 596.4344 440.8428 570.50244 L 311.18314 570.50244 L 311.18314 570.50244 L 337.11508 570.50244 L 337.11508 570.50244 L 337.11508 570.50244 L 337.11508 596.4344 L 337.11508 596.4344 L 311.18314 596.4344 L 311.18314 622.3663 L 285.25122 622.3663 L 259.31927 622.3663 L 233.38736 648.2982 L 207.45543 674.23016 L 207.45543 674.23016 L 207.45543 674.23016 L 207.45543 674.23016 L 181.5235 674.23016 L 181.5235 622.3663 L 181.5235 596.4344 L 181.5235 570.50244 Q 181.5235 544.5705 155.59157 518.63855 Q 129.65964 518.63855 155.59157 466.77472 Q 181.5235 388.97894 129.65964 363.047 Q 77.795784 363.047 51.863857 311.18314 Q 25.931929 259.31927 25.931929 207.45543 L 25.931929 181.5235 L 0.0 181.5235 L 0.0 155.59157 L 0.0 155.59157 L 0.0 155.59157 L 51.863857 155.59157 L 103.727715 155.59157 L 103.727715 129.65964 L 129.65964 129.65964 L 129.65964 103.727715 Q 129.65964 77.795784 155.59157 77.795784 Q 181.5235 77.795784 181.5235 51.863857 Q 181.5235 25.931929 285.25122 0.0 z" svg:height="6.7423015mm" draw:style-name="style-1168" svg:viewBox="0.0 0.0 1063.2091 674.23016" svg:width="10.632091mm" svg:x="24.116693mm" svg:y="74.16531mm"/>
          <draw:path svg:d="M 1089.141 25.931929 L 1115.073 0.0 L 1115.073 0.0 L 1115.073 25.931929 L 1141.0049 25.931929 Q 1192.8688 25.931929 1192.8688 51.863857 L 1192.8688 77.795784 L 1166.9368 77.795784 L 1166.9368 77.795784 L 1192.8688 103.727715 Q 1218.8007 103.727715 1218.8007 77.795784 Q 1218.8007 51.863857 1348.4603 77.795784 Q 1452.188 103.727715 1452.188 129.65964 Q 1452.188 181.5235 1504.0519 181.5235 L 1555.9158 181.5235 L 1555.9158 207.45543 Q 1555.9158 233.38736 1555.9158 259.31927 Q 1581.8477 285.25122 1555.9158 285.25122 Q 1555.9158 285.25122 1504.0519 311.18314 Q 1426.2561 311.18314 1426.2561 337.11508 Q 1400.3241 388.97894 1322.5283 414.91086 Q 1244.7325 440.8428 1244.7325 466.77472 Q 1244.7325 492.70663 1166.9368 518.63855 Q 1115.073 544.5705 1141.0049 596.4344 Q 1141.0049 622.3663 1037.2771 648.2982 Q 907.6175 648.2982 907.6175 674.23016 L 907.6175 700.16205 L 829.8217 700.16205 Q 777.9579 700.16205 752.02594 700.16205 Q 726.094 700.16205 596.4344 700.16205 Q 466.77472 700.16205 311.18314 648.2982 Q 181.5235 622.3663 181.5235 596.4344 Q 181.5235 570.50244 155.59157 570.50244 L 129.65964 544.5705 L 103.727715 544.5705 L 77.795784 544.5705 L 77.795784 518.63855 L 103.727715 518.63855 L 103.727715 518.63855 L 103.727715 492.70663 L 103.727715 492.70663 L 103.727715 492.70663 L 77.795784 492.70663 L 77.795784 492.70663 L 51.863857 466.77472 L 0.0 466.77472 L 0.0 466.77472 L 0.0 440.8428 L 51.863857 440.8428 Q 103.727715 440.8428 129.65964 414.91086 L 155.59157 388.97894 L 155.59157 388.97894 L 155.59157 388.97894 L 129.65964 388.97894 Q 129.65964 388.97894 155.59157 388.97894 L 207.45543 388.97894 L 207.45543 388.97894 L 233.38736 388.97894 L 233.38736 363.047 L 259.31927 363.047 L 259.31927 363.047 L 259.31927 337.11508 L 259.31927 337.11508 L 259.31927 337.11508 L 233.38736 337.11508 Q 233.38736 337.11508 155.59157 285.25122 L 103.727715 285.25122 L 129.65964 259.31927 L 155.59157 259.31927 L 155.59157 233.38736 L 155.59157 207.45543 L 181.5235 207.45543 L 181.5235 233.38736 L 207.45543 233.38736 L 233.38736 233.38736 L 233.38736 207.45543 Q 233.38736 181.5235 285.25122 181.5235 L 337.11508 181.5235 L 466.77472 181.5235 Q 596.4344 181.5235 596.4344 207.45543 Q 596.4344 233.38736 726.094 233.38736 Q 881.6856 233.38736 959.4814 233.38736 L 1037.2771 233.38736 L 1011.3452 233.38736 Q 985.41327 233.38736 985.41327 207.45543 Q 985.41327 181.5235 1037.2771 181.5235 Q 1063.2091 181.5235 1063.2091 155.59157 L 1037.2771 129.65964 L 1063.2091 129.65964 L 1063.2091 129.65964 L 1063.2091 103.727715 L 1037.2771 103.727715 L 1037.2771 77.795784 Q 1037.2771 25.931929 1089.141 25.931929 z M 829.8217 622.3663 Q 829.8217 622.3663 855.75366 622.3663 Q 855.75366 648.2982 829.8217 648.2982 L 829.8217 648.2982 L 829.8217 622.3663 z" svg:height="7.001621mm" draw:style-name="style-1169" svg:viewBox="0.0 0.0 1555.9158 700.16205" svg:width="15.559157mm" svg:x="151.44246mm" svg:y="175.55916mm"/>
          <draw:path svg:d="M 596.4344 25.931929 L 596.4344 0.0 L 700.16205 0.0 L 803.8898 0.0 L 777.9579 25.931929 Q 777.9579 51.863857 829.8217 25.931929 Q 881.6856 25.931929 907.6175 25.931929 L 907.6175 25.931929 L 933.54944 25.931929 L 933.54944 25.931929 L 933.54944 51.863857 Q 933.54944 77.795784 907.6175 103.727715 Q 881.6856 103.727715 881.6856 129.65964 Q 881.6856 155.59157 933.54944 129.65964 Q 959.4814 129.65964 959.4814 155.59157 Q 959.4814 181.5235 1089.141 181.5235 L 1192.8688 181.5235 L 1192.8688 207.45543 Q 1218.8007 259.31927 1244.7325 259.31927 L 1244.7325 259.31927 L 1244.7325 259.31927 Q 1244.7325 285.25122 1218.8007 285.25122 L 1218.8007 311.18314 L 1296.5964 311.18314 Q 1348.4603 311.18314 1348.4603 363.047 L 1348.4603 388.97894 L 1296.5964 388.97894 Q 1218.8007 414.91086 1192.8688 414.91086 Q 1141.0049 414.91086 1141.0049 440.8428 L 1115.073 466.77472 L 1089.141 466.77472 Q 1063.2091 466.77472 959.4814 518.63855 L 855.75366 570.50244 L 855.75366 596.4344 L 855.75366 622.3663 L 855.75366 622.3663 Q 829.8217 622.3663 829.8217 648.2982 Q 803.8898 674.23016 777.9579 648.2982 Q 752.02594 622.3663 700.16205 622.3663 L 648.2982 622.3663 L 622.3663 622.3663 Q 622.3663 622.3663 570.50244 596.4344 Q 492.70663 596.4344 492.70663 570.50244 Q 492.70663 544.5705 337.11508 492.70663 Q 181.5235 466.77472 155.59157 414.91086 Q 155.59157 388.97894 103.727715 388.97894 L 51.863857 388.97894 L 51.863857 388.97894 L 51.863857 363.047 L 77.795784 363.047 L 103.727715 363.047 L 103.727715 337.11508 L 103.727715 337.11508 L 77.795784 337.11508 L 77.795784 311.18314 L 77.795784 311.18314 L 51.863857 311.18314 L 51.863857 311.18314 L 51.863857 311.18314 L 51.863857 285.25122 L 51.863857 285.25122 L 25.931929 285.25122 L 25.931929 259.31927 L 25.931929 259.31927 L 25.931929 259.31927 L 25.931929 259.31927 L 51.863857 233.38736 L 51.863857 233.38736 L 51.863857 207.45543 L 25.931929 207.45543 L 0.0 207.45543 L 0.0 207.45543 L 0.0 207.45543 L 51.863857 181.5235 Q 129.65964 181.5235 129.65964 155.59157 Q 155.59157 129.65964 155.59157 129.65964 L 155.59157 129.65964 L 311.18314 129.65964 Q 440.8428 155.59157 518.63855 155.59157 L 622.3663 155.59157 L 622.3663 129.65964 Q 622.3663 103.727715 570.50244 103.727715 Q 544.5705 103.727715 570.50244 77.795784 Q 596.4344 51.863857 596.4344 25.931929 z M 700.16205 51.863857 Q 726.094 51.863857 726.094 51.863857 Q 726.094 51.863857 726.094 51.863857 Q 700.16205 51.863857 700.16205 51.863857 z" svg:height="6.482982mm" draw:style-name="style-1170" svg:viewBox="0.0 0.0 1348.4603 648.2982" svg:width="13.484603mm" svg:x="66.385735mm" svg:y="91.28039mm"/>
          <draw:path svg:d="M 492.70663 0.0 L 544.5705 0.0 L 544.5705 0.0 L 544.5705 25.931929 L 518.63855 25.931929 L 492.70663 25.931929 L 492.70663 51.863857 L 492.70663 51.863857 L 518.63855 51.863857 L 518.63855 77.795784 L 544.5705 77.795784 L 570.50244 77.795784 L 570.50244 103.727715 L 570.50244 129.65964 L 596.4344 129.65964 L 622.3663 129.65964 L 622.3663 155.59157 L 648.2982 155.59157 L 648.2982 181.5235 L 648.2982 233.38736 L 674.23016 233.38736 Q 700.16205 233.38736 700.16205 259.31927 Q 700.16205 285.25122 726.094 285.25122 L 726.094 285.25122 L 726.094 311.18314 Q 700.16205 337.11508 674.23016 363.047 Q 622.3663 388.97894 596.4344 388.97894 Q 570.50244 388.97894 544.5705 388.97894 Q 518.63855 388.97894 388.97894 388.97894 L 259.31927 414.91086 L 259.31927 388.97894 Q 233.38736 388.97894 233.38736 388.97894 L 233.38736 388.97894 L 181.5235 388.97894 L 155.59157 388.97894 L 155.59157 363.047 Q 181.5235 363.047 155.59157 337.11508 L 155.59157 337.11508 L 129.65964 311.18314 L 77.795784 311.18314 L 77.795784 311.18314 L 77.795784 285.25122 L 25.931929 285.25122 L 0.0 285.25122 L 0.0 259.31927 L 25.931929 259.31927 L 25.931929 259.31927 L 25.931929 233.38736 L 25.931929 233.38736 L 25.931929 233.38736 L 51.863857 233.38736 L 51.863857 233.38736 L 51.863857 207.45543 L 77.795784 207.45543 L 77.795784 207.45543 L 77.795784 181.5235 L 129.65964 181.5235 Q 207.45543 181.5235 181.5235 155.59157 Q 155.59157 129.65964 285.25122 103.727715 Q 440.8428 51.863857 440.8428 25.931929 Q 440.8428 0.0 492.70663 0.0 z" svg:height="4.1491084mm" draw:style-name="style-1171" svg:viewBox="0.0 0.0 726.094 414.91086" svg:width="7.26094mm" svg:x="152.73906mm" svg:y="135.624mm"/>
          <draw:path svg:d="M 337.11508 0.0 L 337.11508 0.0 L 440.8428 25.931929 Q 570.50244 51.863857 596.4344 51.863857 L 596.4344 51.863857 L 596.4344 51.863857 L 596.4344 51.863857 L 622.3663 51.863857 L 622.3663 51.863857 L 622.3663 77.795784 L 648.2982 77.795784 L 648.2982 77.795784 L 648.2982 103.727715 L 726.094 103.727715 Q 803.8898 129.65964 855.75366 155.59157 Q 907.6175 155.59157 959.4814 181.5235 L 985.41327 181.5235 L 1011.3452 181.5235 L 1037.2771 207.45543 L 1037.2771 207.45543 L 1063.2091 207.45543 L 1063.2091 207.45543 L 1063.2091 233.38736 L 1037.2771 285.25122 Q 1037.2771 311.18314 1063.2091 337.11508 Q 1089.141 363.047 1089.141 363.047 L 1089.141 363.047 L 1063.2091 363.047 L 1011.3452 363.047 L 1011.3452 388.97894 L 1011.3452 388.97894 L 959.4814 388.97894 Q 907.6175 388.97894 907.6175 414.91086 Q 907.6175 466.77472 881.6856 466.77472 L 855.75366 466.77472 L 855.75366 466.77472 Q 829.8217 466.77472 674.23016 466.77472 L 518.63855 440.8428 L 337.11508 440.8428 L 155.59157 440.8428 L 155.59157 414.91086 L 155.59157 388.97894 L 129.65964 388.97894 L 77.795784 363.047 L 77.795784 363.047 L 77.795784 363.047 L 51.863857 363.047 L 51.863857 363.047 L 25.931929 337.11508 L 0.0 337.11508 L 0.0 337.11508 L 0.0 311.18314 L 77.795784 311.18314 L 129.65964 311.18314 L 181.5235 285.25122 Q 233.38736 259.31927 207.45543 233.38736 Q 181.5235 207.45543 233.38736 181.5235 Q 233.38736 155.59157 233.38736 155.59157 Q 233.38736 129.65964 259.31927 103.727715 L 259.31927 103.727715 L 337.11508 103.727715 Q 388.97894 77.795784 363.047 51.863857 Q 311.18314 51.863857 311.18314 25.931929 Q 337.11508 0.0 337.11508 0.0 z M 985.41327 311.18314 L 985.41327 311.18314 L 985.41327 285.25122 Q 1011.3452 285.25122 1011.3452 311.18314 L 1011.3452 311.18314 L 985.41327 311.18314 z" svg:height="4.667747mm" draw:style-name="style-1172" svg:viewBox="0.0 0.0 1089.141 466.77472" svg:width="10.89141mm" svg:x="268.39548mm" svg:y="134.84602mm"/>
          <draw:path svg:d="M 518.63855 25.931929 L 518.63855 25.931929 L 544.5705 25.931929 L 544.5705 25.931929 L 570.50244 51.863857 L 570.50244 51.863857 L 596.4344 51.863857 L 622.3663 51.863857 L 622.3663 25.931929 L 622.3663 0.0 L 648.2982 0.0 L 648.2982 0.0 L 700.16205 0.0 Q 777.9579 0.0 777.9579 25.931929 Q 777.9579 51.863857 881.6856 51.863857 L 959.4814 51.863857 L 985.41327 51.863857 L 1011.3452 51.863857 L 829.8217 103.727715 Q 674.23016 181.5235 466.77472 181.5235 Q 233.38736 181.5235 207.45543 181.5235 L 155.59157 181.5235 L 155.59157 207.45543 L 155.59157 233.38736 L 129.65964 233.38736 L 129.65964 233.38736 L 103.727715 233.38736 L 77.795784 233.38736 L 51.863857 233.38736 L 25.931929 233.38736 L 25.931929 233.38736 L 0.0 207.45543 L 0.0 181.5235 L 0.0 155.59157 L 25.931929 155.59157 L 25.931929 129.65964 L 25.931929 129.65964 L 25.931929 129.65964 L 25.931929 129.65964 L 25.931929 129.65964 L 51.863857 103.727715 L 77.795784 77.795784 L 103.727715 77.795784 L 155.59157 77.795784 L 259.31927 77.795784 Q 363.047 77.795784 440.8428 51.863857 Q 518.63855 51.863857 518.63855 25.931929 Q 518.63855 25.931929 518.63855 25.931929 z" svg:height="2.3338735mm" draw:style-name="style-1173" svg:viewBox="0.0 0.0 1011.3452 233.38736" svg:width="10.113452mm" svg:x="6.7423015mm" svg:y="84.27877mm"/>
          <draw:path svg:d="M 233.38736 25.931929 L 233.38736 0.0 L 311.18314 25.931929 Q 363.047 25.931929 363.047 51.863857 Q 337.11508 77.795784 414.91086 77.795784 Q 492.70663 77.795784 492.70663 103.727715 L 492.70663 129.65964 L 492.70663 181.5235 Q 492.70663 233.38736 596.4344 233.38736 Q 700.16205 233.38736 726.094 233.38736 L 777.9579 233.38736 L 829.8217 233.38736 Q 855.75366 233.38736 855.75366 181.5235 Q 855.75366 155.59157 803.8898 155.59157 L 752.02594 155.59157 L 752.02594 155.59157 L 752.02594 129.65964 L 752.02594 129.65964 L 777.9579 129.65964 L 777.9579 103.727715 L 777.9579 77.795784 L 803.8898 77.795784 L 803.8898 77.795784 L 829.8217 77.795784 Q 855.75366 77.795784 881.6856 77.795784 Q 881.6856 103.727715 985.41327 129.65964 Q 1037.2771 129.65964 1063.2091 181.5235 Q 1063.2091 207.45543 1089.141 207.45543 Q 1115.073 207.45543 1115.073 181.5235 Q 1141.0049 155.59157 1141.0049 181.5235 Q 1141.0049 233.38736 1218.8007 259.31927 Q 1296.5964 285.25122 1322.5283 285.25122 L 1348.4603 285.25122 L 1348.4603 285.25122 L 1348.4603 311.18314 L 1322.5283 311.18314 L 1322.5283 337.11508 L 1322.5283 337.11508 L 1348.4603 337.11508 L 1348.4603 337.11508 L 1348.4603 337.11508 L 1348.4603 363.047 L 1348.4603 363.047 L 1374.3922 363.047 L 1374.3922 388.97894 L 1400.3241 388.97894 L 1426.2561 388.97894 L 1452.188 414.91086 L 1452.188 414.91086 L 1452.188 414.91086 L 1452.188 440.8428 L 1296.5964 440.8428 Q 1166.9368 440.8428 985.41327 466.77472 L 803.8898 492.70663 L 803.8898 492.70663 L 803.8898 492.70663 L 596.4344 492.70663 L 388.97894 492.70663 L 388.97894 492.70663 Q 388.97894 492.70663 363.047 440.8428 Q 311.18314 414.91086 311.18314 388.97894 Q 285.25122 388.97894 285.25122 363.047 Q 285.25122 337.11508 233.38736 337.11508 Q 155.59157 311.18314 129.65964 259.31927 L 103.727715 233.38736 L 51.863857 207.45543 L 0.0 207.45543 L 0.0 207.45543 L 0.0 181.5235 L 51.863857 181.5235 L 77.795784 181.5235 L 77.795784 155.59157 L 103.727715 155.59157 L 103.727715 129.65964 L 103.727715 103.727715 L 129.65964 103.727715 L 129.65964 129.65964 L 155.59157 129.65964 L 181.5235 129.65964 L 181.5235 103.727715 L 207.45543 103.727715 L 207.45543 103.727715 L 207.45543 77.795784 L 207.45543 77.795784 L 207.45543 77.795784 L 233.38736 25.931929 z M 1322.5283 414.91086 Q 1322.5283 388.97894 1322.5283 388.97894 Q 1348.4603 388.97894 1348.4603 388.97894 Q 1348.4603 414.91086 1322.5283 414.91086 z" svg:height="4.9270663mm" draw:style-name="style-1174" svg:viewBox="0.0 0.0 1452.188 492.70663" svg:width="14.52188mm" svg:x="246.35332mm" svg:y="84.79741mm"/>
          <draw:path svg:d="M 881.6856 0.0 L 881.6856 0.0 L 881.6856 0.0 L 881.6856 0.0 L 881.6856 77.795784 Q 855.75366 129.65964 855.75366 129.65964 Q 855.75366 155.59157 881.6856 155.59157 L 907.6175 155.59157 L 907.6175 155.59157 Q 907.6175 155.59157 803.8898 181.5235 L 674.23016 207.45543 L 648.2982 207.45543 L 622.3663 207.45543 L 622.3663 233.38736 L 596.4344 233.38736 L 596.4344 233.38736 L 596.4344 259.31927 L 596.4344 259.31927 L 596.4344 259.31927 L 622.3663 259.31927 L 622.3663 259.31927 L 622.3663 285.25122 L 648.2982 285.25122 L 648.2982 285.25122 L 648.2982 311.18314 L 674.23016 311.18314 L 700.16205 311.18314 L 700.16205 337.11508 L 700.16205 337.11508 L 674.23016 337.11508 L 674.23016 363.047 L 674.23016 363.047 L 700.16205 363.047 L 700.16205 363.047 L 700.16205 388.97894 L 648.2982 388.97894 Q 622.3663 388.97894 622.3663 414.91086 Q 622.3663 440.8428 648.2982 440.8428 L 674.23016 440.8428 L 674.23016 466.77472 L 674.23016 466.77472 L 596.4344 466.77472 Q 518.63855 466.77472 388.97894 466.77472 L 285.25122 518.63855 L 285.25122 518.63855 Q 259.31927 518.63855 233.38736 544.5705 L 233.38736 544.5705 L 233.38736 518.63855 Q 233.38736 518.63855 207.45543 518.63855 L 207.45543 518.63855 L 181.5235 518.63855 L 155.59157 518.63855 L 129.65964 492.70663 L 77.795784 466.77472 L 51.863857 466.77472 L 25.931929 466.77472 L 25.931929 440.8428 L 25.931929 440.8428 L 0.0 440.8428 L 0.0 440.8428 L 0.0 414.91086 L 25.931929 388.97894 L 25.931929 363.047 L 25.931929 337.11508 L 51.863857 337.11508 L 51.863857 311.18314 L 51.863857 311.18314 L 77.795784 311.18314 L 77.795784 259.31927 L 77.795784 207.45543 L 51.863857 207.45543 L 51.863857 207.45543 L 51.863857 181.5235 L 51.863857 181.5235 L 77.795784 181.5235 L 103.727715 181.5235 L 129.65964 181.5235 L 129.65964 181.5235 L 233.38736 129.65964 Q 311.18314 77.795784 337.11508 103.727715 Q 337.11508 103.727715 414.91086 103.727715 Q 492.70663 103.727715 492.70663 103.727715 L 492.70663 103.727715 L 674.23016 51.863857 Q 855.75366 0.0 881.6856 0.0 z" svg:height="5.445705mm" draw:style-name="style-1175" svg:viewBox="0.0 0.0 907.6175 544.5705" svg:width="9.076175mm" svg:x="78.573746mm" svg:y="176.85576mm"/>
          <draw:path svg:d="M 0.0 25.931929 L 25.931929 0.0 L 181.5235 25.931929 Q 337.11508 51.863857 363.047 77.795784 L 388.97894 77.795784 L 388.97894 103.727715 Q 363.047 103.727715 311.18314 103.727715 Q 233.38736 103.727715 233.38736 129.65964 Q 233.38736 155.59157 207.45543 155.59157 L 155.59157 155.59157 L 155.59157 129.65964 L 155.59157 103.727715 L 103.727715 103.727715 Q 77.795784 103.727715 25.931929 77.795784 Q -51.863857 51.863857 0.0 25.931929 z" svg:height="1.5559157mm" draw:style-name="style-1176" svg:viewBox="0.0 0.0 388.97894 155.59157" svg:width="3.8897893mm" svg:x="267.6175mm" svg:y="108.9141mm"/>
          <draw:path svg:d="M 0.0 51.863857 L 0.0 0.0 L 51.863857 0.0 L 77.795784 25.931929 L 129.65964 25.931929 Q 207.45543 25.931929 233.38736 51.863857 Q 259.31927 77.795784 259.31927 77.795784 Q 259.31927 77.795784 259.31927 103.727715 L 259.31927 103.727715 L 259.31927 103.727715 Q 259.31927 129.65964 233.38736 129.65964 L 207.45543 129.65964 L 207.45543 129.65964 Q 207.45543 129.65964 103.727715 103.727715 Q -25.931929 103.727715 0.0 51.863857 z" svg:height="1.2965964mm" draw:style-name="style-1177" svg:viewBox="0.0 0.0 259.31927 129.65964" svg:width="2.5931928mm" svg:x="219.38412mm" svg:y="138.21718mm"/>
          <draw:path svg:d="M 1685.5753 233.38736 L 1685.5753 259.31927 L 1737.4392 259.31927 L 1763.3712 259.31927 L 1763.3712 285.25122 Q 1737.4392 311.18314 1737.4392 311.18314 L 1737.4392 311.18314 L 1711.5073 337.11508 Q 1685.5753 337.11508 1685.5753 388.97894 Q 1685.5753 414.91086 1711.5073 440.8428 L 1711.5073 492.70663 L 1633.7115 492.70663 Q 1555.9158 492.70663 1555.9158 518.63855 Q 1555.9158 544.5705 1529.9838 544.5705 Q 1478.12 544.5705 1478.12 570.50244 Q 1452.188 596.4344 1374.3922 596.4344 L 1322.5283 570.50244 L 1322.5283 596.4344 L 1322.5283 622.3663 L 1296.5964 622.3663 L 1296.5964 596.4344 L 1296.5964 596.4344 L 1270.6646 596.4344 L 1270.6646 622.3663 L 1270.6646 648.2982 L 1296.5964 648.2982 L 1296.5964 648.2982 L 1322.5283 674.23016 Q 1348.4603 700.16205 1322.5283 700.16205 Q 1296.5964 700.16205 1322.5283 752.02594 Q 1374.3922 752.02594 1374.3922 777.9579 L 1374.3922 777.9579 L 1374.3922 803.8898 L 1374.3922 803.8898 L 1374.3922 803.8898 Q 1374.3922 803.8898 1270.6646 855.75366 Q 1166.9368 907.6175 1166.9368 933.54944 Q 1166.9368 959.4814 1089.141 985.41327 L 1037.2771 1011.3452 L 1011.3452 1011.3452 Q 959.4814 1011.3452 907.6175 1011.3452 Q 829.8217 1011.3452 829.8217 985.41327 Q 803.8898 959.4814 803.8898 985.41327 Q 803.8898 1011.3452 752.02594 1011.3452 Q 700.16205 1011.3452 700.16205 985.41327 Q 700.16205 959.4814 648.2982 959.4814 Q 622.3663 985.41327 622.3663 959.4814 Q 622.3663 933.54944 544.5705 933.54944 Q 466.77472 959.4814 440.8428 933.54944 Q 440.8428 907.6175 285.25122 907.6175 L 155.59157 907.6175 L 155.59157 907.6175 L 155.59157 907.6175 L 129.65964 881.6856 L 103.727715 855.75366 L 51.863857 855.75366 L 0.0 855.75366 L 0.0 829.8217 L 25.931929 829.8217 L 25.931929 829.8217 L 25.931929 803.8898 L 77.795784 803.8898 Q 103.727715 803.8898 103.727715 700.16205 Q 103.727715 622.3663 155.59157 596.4344 Q 181.5235 596.4344 207.45543 596.4344 Q 233.38736 570.50244 233.38736 544.5705 Q 233.38736 492.70663 181.5235 492.70663 Q 129.65964 492.70663 129.65964 388.97894 Q 129.65964 311.18314 103.727715 285.25122 L 77.795784 285.25122 L 51.863857 259.31927 L 25.931929 259.31927 L 25.931929 233.38736 L 25.931929 233.38736 L 25.931929 233.38736 L 25.931929 207.45543 L 0.0 181.5235 L 0.0 129.65964 L 25.931929 129.65964 L 51.863857 129.65964 L 129.65964 155.59157 Q 233.38736 155.59157 233.38736 129.65964 Q 259.31927 77.795784 337.11508 77.795784 Q 414.91086 77.795784 440.8428 51.863857 Q 440.8428 25.931929 440.8428 0.0 Q 440.8428 -25.931929 596.4344 0.0 Q 777.9579 25.931929 777.9579 51.863857 Q 777.9579 77.795784 933.54944 77.795784 Q 1089.141 77.795784 1115.073 25.931929 Q 1141.0049 25.931929 1218.8007 25.931929 Q 1270.6646 25.931929 1270.6646 51.863857 Q 1270.6646 77.795784 1322.5283 77.795784 Q 1374.3922 77.795784 1374.3922 51.863857 Q 1374.3922 25.931929 1452.188 77.795784 Q 1529.9838 103.727715 1607.7795 155.59157 Q 1685.5753 207.45543 1685.5753 233.38736 z" svg:height="10.113452mm" draw:style-name="style-1178" svg:viewBox="0.0 0.0 1763.3712 1011.3452" svg:width="17.63371mm" svg:x="264.24637mm" svg:y="69.75689mm"/>
          <draw:path svg:d="M 77.795784 0.0 L 77.795784 0.0 L 77.795784 25.931929 Q 103.727715 51.863857 129.65964 51.863857 L 155.59157 51.863857 L 181.5235 77.795784 Q 207.45543 103.727715 259.31927 103.727715 Q 311.18314 77.795784 311.18314 103.727715 Q 311.18314 155.59157 337.11508 155.59157 Q 388.97894 155.59157 388.97894 181.5235 L 388.97894 181.5235 L 363.047 207.45543 Q 337.11508 259.31927 388.97894 259.31927 Q 440.8428 285.25122 440.8428 311.18314 Q 440.8428 337.11508 414.91086 440.8428 L 414.91086 544.5705 L 388.97894 544.5705 Q 363.047 570.50244 311.18314 570.50244 Q 259.31927 570.50244 233.38736 544.5705 L 233.38736 518.63855 L 181.5235 518.63855 L 103.727715 518.63855 L 103.727715 492.70663 L 77.795784 492.70663 L 77.795784 492.70663 L 77.795784 518.63855 L 77.795784 518.63855 L 77.795784 518.63855 L 51.863857 518.63855 L 51.863857 518.63855 L 51.863857 492.70663 L 25.931929 492.70663 L 25.931929 466.77472 L 25.931929 440.8428 L 25.931929 414.91086 Q 25.931929 414.91086 0.0 363.047 L 0.0 337.11508 L 0.0 259.31927 Q 25.931929 181.5235 25.931929 129.65964 L 25.931929 77.795784 L 51.863857 51.863857 Q 77.795784 0.0 77.795784 0.0 z" svg:height="5.7050242mm" draw:style-name="style-1179" svg:viewBox="0.0 0.0 440.8428 570.50244" svg:width="4.4084277mm" svg:x="147.03404mm" svg:y="68.97893mm"/>
          <draw:path svg:d="M 1789.3031 0.0 L 1815.235 0.0 L 1789.3031 51.863857 Q 1789.3031 77.795784 1867.0989 77.795784 Q 1944.8947 103.727715 1996.7585 103.727715 L 2048.6223 103.727715 L 2100.4863 129.65964 Q 2152.35 155.59157 2152.35 207.45543 Q 2152.35 233.38736 2178.282 233.38736 Q 2204.2139 233.38736 2204.2139 207.45543 Q 2230.146 155.59157 2282.0098 181.5235 Q 2307.9417 181.5235 2307.9417 207.45543 Q 2307.9417 207.45543 2411.6694 207.45543 Q 2515.397 181.5235 2515.397 155.59157 Q 2515.397 155.59157 2541.329 129.65964 Q 2567.261 103.727715 2567.261 103.727715 L 2567.261 103.727715 L 2645.0566 103.727715 Q 2722.8525 77.795784 2774.7163 155.59157 Q 2774.7163 207.45543 2800.6482 259.31927 Q 2826.5803 311.18314 2826.5803 311.18314 L 2852.5122 311.18314 L 2878.444 311.18314 L 2878.444 311.18314 L 2878.444 311.18314 Q 2878.444 337.11508 2852.5122 337.11508 L 2852.5122 337.11508 L 2852.5122 363.047 Q 2826.5803 363.047 2852.5122 388.97894 Q 2878.444 414.91086 2826.5803 440.8428 Q 2800.6482 466.77472 2774.7163 466.77472 Q 2774.7163 440.8428 2748.7844 466.77472 Q 2722.8525 466.77472 2670.9888 518.63855 L 2619.1248 570.50244 L 2619.1248 570.50244 L 2619.1248 570.50244 L 2593.1929 570.50244 L 2593.1929 570.50244 L 2593.1929 596.4344 L 2567.261 596.4344 L 2567.261 596.4344 L 2567.261 622.3663 L 2567.261 622.3663 L 2567.261 622.3663 L 2593.1929 622.3663 L 2593.1929 622.3663 L 2619.1248 648.2982 L 2670.9888 674.23016 L 2670.9888 674.23016 L 2670.9888 674.23016 L 2645.0566 674.23016 L 2645.0566 674.23016 L 2645.0566 700.16205 L 2619.1248 700.16205 L 2619.1248 700.16205 L 2619.1248 726.094 L 2619.1248 726.094 L 2619.1248 726.094 L 2619.1248 726.094 Q 2619.1248 726.094 2463.5332 777.9579 Q 2307.9417 829.8217 2307.9417 907.6175 Q 2307.9417 959.4814 2230.146 933.54944 Q 2152.35 933.54944 2152.35 985.41327 Q 2152.35 1011.3452 1996.7585 1011.3452 Q 1841.167 1037.2771 1789.3031 1063.2091 Q 1763.3712 1089.141 1685.5753 1115.073 L 1607.7795 1141.0049 L 1607.7795 1166.9368 L 1607.7795 1192.8688 L 1581.8477 1192.8688 L 1555.9158 1192.8688 L 1555.9158 1218.8007 L 1581.8477 1218.8007 L 1581.8477 1244.7325 L 1581.8477 1270.6646 L 1555.9158 1270.6646 L 1555.9158 1270.6646 L 1529.9838 1270.6646 Q 1529.9838 1296.5964 1529.9838 1296.5964 L 1555.9158 1296.5964 L 1555.9158 1296.5964 Q 1581.8477 1296.5964 1581.8477 1322.5283 L 1581.8477 1348.4603 L 1555.9158 1348.4603 L 1529.9838 1348.4603 L 1529.9838 1322.5283 Q 1529.9838 1322.5283 1504.0519 1322.5283 Q 1504.0519 1296.5964 1296.5964 1270.6646 L 1063.2091 1244.7325 L 1089.141 1296.5964 Q 1089.141 1348.4603 1063.2091 1348.4603 Q 1011.3452 1374.3922 1037.2771 1400.3241 Q 1037.2771 1452.188 1037.2771 1452.188 L 1063.2091 1452.188 L 1063.2091 1452.188 L 1063.2091 1452.188 L 1011.3452 1478.12 L 959.4814 1478.12 L 959.4814 1452.188 Q 959.4814 1426.2561 933.54944 1426.2561 L 907.6175 1426.2561 L 881.6856 1426.2561 Q 855.75366 1426.2561 855.75366 1374.3922 Q 881.6856 1348.4603 803.8898 1296.5964 L 700.16205 1244.7325 L 674.23016 1244.7325 Q 648.2982 1244.7325 648.2982 1218.8007 Q 648.2982 1192.8688 622.3663 1166.9368 Q 596.4344 1141.0049 414.91086 1141.0049 Q 233.38736 1089.141 233.38736 1063.2091 Q 207.45543 1037.2771 155.59157 1037.2771 L 103.727715 1011.3452 L 129.65964 1011.3452 L 155.59157 1011.3452 L 155.59157 985.41327 L 129.65964 959.4814 L 129.65964 959.4814 L 129.65964 933.54944 L 103.727715 933.54944 Q 77.795784 933.54944 25.931929 907.6175 L 0.0 907.6175 L 0.0 881.6856 L 25.931929 855.75366 L 25.931929 829.8217 L 25.931929 829.8217 L 0.0 829.8217 L 0.0 829.8217 L 0.0 803.8898 L 25.931929 803.8898 L 25.931929 777.9579 L 25.931929 752.02594 L 129.65964 777.9579 Q 207.45543 777.9579 207.45543 752.02594 Q 207.45543 726.094 181.5235 726.094 Q 155.59157 726.094 181.5235 700.16205 Q 233.38736 700.16205 233.38736 674.23016 Q 233.38736 648.2982 259.31927 648.2982 Q 285.25122 674.23016 285.25122 674.23016 L 285.25122 674.23016 L 311.18314 674.23016 L 311.18314 674.23016 L 311.18314 648.2982 L 337.11508 648.2982 L 337.11508 648.2982 L 337.11508 622.3663 L 337.11508 622.3663 L 337.11508 622.3663 L 363.047 570.50244 L 388.97894 544.5705 L 388.97894 544.5705 L 388.97894 518.63855 L 388.97894 518.63855 L 388.97894 518.63855 L 388.97894 492.70663 L 388.97894 466.77472 L 388.97894 466.77472 L 388.97894 466.77472 L 337.11508 440.8428 Q 285.25122 440.8428 285.25122 414.91086 Q 285.25122 388.97894 181.5235 388.97894 L 103.727715 363.047 L 77.795784 363.047 L 51.863857 363.047 L 51.863857 363.047 L 25.931929 337.11508 L 25.931929 311.18314 L 25.931929 259.31927 L 77.795784 259.31927 L 103.727715 259.31927 L 129.65964 259.31927 L 155.59157 259.31927 L 207.45543 259.31927 Q 259.31927 259.31927 259.31927 155.59157 Q 259.31927 77.795784 337.11508 51.863857 Q 440.8428 51.863857 492.70663 51.863857 Q 544.5705 51.863857 570.50244 25.931929 L 596.4344 25.931929 L 596.4344 25.931929 L 596.4344 51.863857 L 596.4344 51.863857 L 596.4344 51.863857 L 622.3663 51.863857 L 622.3663 51.863857 L 648.2982 77.795784 L 700.16205 103.727715 L 829.8217 103.727715 Q 959.4814 103.727715 959.4814 129.65964 Q 959.4814 155.59157 1063.2091 155.59157 Q 1141.0049 155.59157 1192.8688 181.5235 Q 1218.8007 181.5235 1244.7325 155.59157 Q 1244.7325 103.727715 1218.8007 103.727715 Q 1192.8688 103.727715 1218.8007 77.795784 L 1270.6646 77.795784 L 1348.4603 103.727715 Q 1426.2561 103.727715 1452.188 103.727715 Q 1478.12 77.795784 1607.7795 77.795784 Q 1737.4392 77.795784 1737.4392 51.863857 Q 1737.4392 0.0 1789.3031 0.0 z M 440.8428 466.77472 Q 440.8428 440.8428 466.77472 440.8428 Q 492.70663 440.8428 492.70663 466.77472 Q 492.70663 492.70663 466.77472 492.70663 Q 440.8428 492.70663 440.8428 466.77472 z" svg:height="14.781199mm" draw:style-name="style-1180" svg:viewBox="0.0 0.0 2878.444 1478.12" svg:width="28.784441mm" svg:x="163.63048mm" svg:y="147.812mm"/>
          <draw:path svg:d="M 803.8898 0.0 L 803.8898 0.0 L 803.8898 0.0 L 803.8898 0.0 L 881.6856 25.931929 Q 959.4814 25.931929 959.4814 51.863857 Q 959.4814 77.795784 1089.141 103.727715 Q 1218.8007 103.727715 1218.8007 103.727715 Q 1244.7325 103.727715 1270.6646 129.65964 L 1322.5283 129.65964 L 1296.5964 155.59157 Q 1270.6646 207.45543 1296.5964 207.45543 Q 1322.5283 207.45543 1322.5283 311.18314 Q 1322.5283 388.97894 1141.0049 414.91086 Q 985.41327 466.77472 959.4814 466.77472 Q 907.6175 466.77472 881.6856 466.77472 L 855.75366 466.77472 L 855.75366 466.77472 L 855.75366 466.77472 L 829.8217 466.77472 L 829.8217 466.77472 L 829.8217 492.70663 L 855.75366 492.70663 L 855.75366 518.63855 Q 855.75366 570.50244 855.75366 622.3663 Q 803.8898 648.2982 803.8898 674.23016 L 803.8898 674.23016 L 803.8898 674.23016 L 777.9579 674.23016 L 777.9579 648.2982 Q 777.9579 622.3663 752.02594 622.3663 L 726.094 622.3663 L 726.094 648.2982 L 726.094 674.23016 L 388.97894 674.23016 L 77.795784 674.23016 L 77.795784 674.23016 L 77.795784 648.2982 L 51.863857 648.2982 L 51.863857 622.3663 L 25.931929 622.3663 L 0.0 622.3663 L 0.0 596.4344 L 25.931929 570.50244 L 25.931929 570.50244 L 25.931929 570.50244 L 25.931929 544.5705 L 25.931929 544.5705 L 51.863857 544.5705 L 51.863857 518.63855 L 51.863857 518.63855 L 77.795784 518.63855 L 77.795784 518.63855 L 77.795784 518.63855 L 77.795784 492.70663 L 77.795784 492.70663 L 103.727715 492.70663 Q 103.727715 466.77472 207.45543 466.77472 L 311.18314 466.77472 L 337.11508 440.8428 L 363.047 440.8428 L 363.047 414.91086 L 363.047 388.97894 L 337.11508 388.97894 Q 285.25122 363.047 259.31927 311.18314 L 233.38736 259.31927 L 207.45543 233.38736 L 207.45543 207.45543 L 285.25122 181.5235 Q 363.047 155.59157 363.047 155.59157 L 363.047 155.59157 L 414.91086 129.65964 Q 466.77472 103.727715 440.8428 103.727715 Q 414.91086 103.727715 518.63855 77.795784 Q 596.4344 51.863857 700.16205 25.931929 Q 803.8898 0.0 803.8898 0.0 z" svg:height="6.7423015mm" draw:style-name="style-1181" svg:viewBox="0.0 0.0 1322.5283 674.23016" svg:width="13.225284mm" svg:x="109.17342mm" svg:y="203.30632mm"/>
          <draw:path svg:d="M 466.77472 103.727715 L 492.70663 103.727715 L 518.63855 103.727715 L 518.63855 103.727715 L 518.63855 103.727715 Q 518.63855 129.65964 466.77472 129.65964 Q 414.91086 181.5235 440.8428 181.5235 Q 466.77472 207.45543 440.8428 233.38736 L 414.91086 233.38736 L 414.91086 259.31927 L 414.91086 259.31927 L 388.97894 259.31927 L 388.97894 259.31927 L 311.18314 259.31927 Q 207.45543 233.38736 103.727715 233.38736 L 0.0 233.38736 L 0.0 233.38736 L 0.0 233.38736 L 0.0 207.45543 L 25.931929 207.45543 L 25.931929 181.5235 L 51.863857 129.65964 L 51.863857 103.727715 L 51.863857 77.795784 L 155.59157 77.795784 L 259.31927 77.795784 L 311.18314 77.795784 Q 337.11508 77.795784 337.11508 25.931929 Q 337.11508 0.0 363.047 0.0 Q 388.97894 0.0 414.91086 25.931929 Q 414.91086 25.931929 440.8428 51.863857 Q 466.77472 51.863857 440.8428 77.795784 Q 414.91086 77.795784 466.77472 103.727715 z" svg:height="2.5931928mm" draw:style-name="style-1182" svg:viewBox="0.0 0.0 518.63855 259.31927" svg:width="5.1863856mm" svg:x="311.18314mm" svg:y="138.21718mm"/>
          <draw:path svg:d="M 803.8898 51.863857 L 881.6856 51.863857 L 907.6175 51.863857 L 933.54944 51.863857 L 933.54944 51.863857 L 959.4814 51.863857 L 959.4814 51.863857 Q 959.4814 51.863857 985.41327 77.795784 L 1011.3452 77.795784 L 985.41327 103.727715 Q 933.54944 155.59157 959.4814 155.59157 Q 985.41327 181.5235 959.4814 207.45543 L 959.4814 207.45543 L 933.54944 207.45543 Q 907.6175 207.45543 881.6856 233.38736 Q 855.75366 233.38736 829.8217 259.31927 Q 829.8217 311.18314 726.094 311.18314 L 596.4344 311.18314 L 596.4344 337.11508 L 596.4344 363.047 L 622.3663 363.047 L 648.2982 363.047 L 622.3663 388.97894 L 596.4344 414.91086 L 570.50244 414.91086 L 544.5705 414.91086 L 544.5705 440.8428 L 518.63855 440.8428 L 518.63855 466.77472 L 518.63855 466.77472 L 518.63855 466.77472 Q 492.70663 466.77472 363.047 440.8428 Q 207.45543 440.8428 207.45543 414.91086 L 181.5235 414.91086 L 129.65964 414.91086 L 77.795784 414.91086 L 77.795784 363.047 L 77.795784 337.11508 L 51.863857 337.11508 L 0.0 337.11508 L 0.0 311.18314 L 0.0 285.25122 L 0.0 285.25122 L 0.0 259.31927 L 51.863857 259.31927 L 77.795784 259.31927 L 207.45543 207.45543 Q 311.18314 155.59157 363.047 155.59157 Q 414.91086 155.59157 518.63855 155.59157 L 596.4344 155.59157 L 596.4344 129.65964 L 622.3663 129.65964 L 622.3663 129.65964 L 622.3663 103.727715 L 570.50244 103.727715 Q 518.63855 77.795784 518.63855 51.863857 Q 518.63855 25.931929 544.5705 0.0 Q 544.5705 0.0 622.3663 0.0 Q 726.094 51.863857 803.8898 51.863857 z" svg:height="4.667747mm" draw:style-name="style-1183" svg:viewBox="0.0 0.0 1011.3452 466.77472" svg:width="10.113452mm" svg:x="44.602917mm" svg:y="172.70665mm"/>
          <draw:path svg:d="M 414.91086 25.931929 L 492.70663 0.0 L 492.70663 25.931929 L 518.63855 51.863857 L 518.63855 51.863857 L 518.63855 77.795784 L 518.63855 77.795784 L 544.5705 77.795784 L 622.3663 51.863857 Q 674.23016 25.931929 700.16205 25.931929 L 726.094 25.931929 L 700.16205 129.65964 Q 674.23016 233.38736 700.16205 233.38736 L 700.16205 233.38736 L 700.16205 259.31927 L 674.23016 259.31927 L 674.23016 285.25122 L 674.23016 285.25122 L 544.5705 285.25122 Q 414.91086 285.25122 311.18314 311.18314 L 207.45543 337.11508 L 181.5235 337.11508 Q 155.59157 337.11508 155.59157 311.18314 L 129.65964 311.18314 L 77.795784 311.18314 L 25.931929 311.18314 L 0.0 311.18314 L 0.0 311.18314 L 0.0 285.25122 L 0.0 259.31927 L 51.863857 259.31927 L 103.727715 259.31927 L 103.727715 233.38736 L 103.727715 207.45543 L 77.795784 181.5235 L 51.863857 155.59157 L 51.863857 155.59157 L 51.863857 129.65964 L 103.727715 129.65964 Q 129.65964 129.65964 129.65964 103.727715 L 129.65964 103.727715 L 155.59157 103.727715 Q 207.45543 77.795784 233.38736 77.795784 L 259.31927 77.795784 L 285.25122 51.863857 Q 311.18314 25.931929 414.91086 25.931929 z" svg:height="3.3711507mm" draw:style-name="style-1184" svg:viewBox="0.0 0.0 726.094 337.11508" svg:width="7.26094mm" svg:x="30.599676mm" svg:y="172.96596mm"/>
          <draw:path svg:d="M 0.0 77.795784 L 0.0 0.0 L 0.0 0.0 L 25.931929 0.0 L 25.931929 25.931929 Q 25.931929 51.863857 129.65964 51.863857 L 233.38736 25.931929 L 363.047 51.863857 Q 492.70663 77.795784 414.91086 77.795784 Q 337.11508 129.65964 337.11508 129.65964 L 337.11508 129.65964 L 259.31927 129.65964 L 155.59157 129.65964 L 77.795784 129.65964 Q 0.0 129.65964 0.0 77.795784 z" svg:height="1.2965964mm" draw:style-name="style-1185" svg:viewBox="0.0 0.0 414.91086 129.65964" svg:width="4.1491084mm" svg:x="77.795784mm" svg:y="96.20746mm"/>
          <draw:path svg:d="M 129.65964 0.0 L 181.5235 0.0 L 181.5235 0.0 L 207.45543 0.0 L 207.45543 0.0 Q 207.45543 25.931929 233.38736 25.931929 L 233.38736 25.931929 L 233.38736 51.863857 Q 259.31927 77.795784 285.25122 77.795784 Q 311.18314 77.795784 311.18314 103.727715 L 311.18314 103.727715 L 285.25122 129.65964 Q 285.25122 181.5235 285.25122 181.5235 Q 285.25122 207.45543 311.18314 233.38736 L 311.18314 233.38736 L 311.18314 233.38736 Q 285.25122 233.38736 207.45543 259.31927 L 103.727715 285.25122 L 51.863857 311.18314 L 0.0 311.18314 L 0.0 285.25122 L 0.0 233.38736 L 0.0 233.38736 L 0.0 207.45543 L 25.931929 207.45543 L 77.795784 207.45543 L 77.795784 181.5235 L 77.795784 129.65964 L 103.727715 77.795784 Q 103.727715 0.0 129.65964 0.0 z" svg:height="3.1118314mm" draw:style-name="style-1186" svg:viewBox="0.0 0.0 311.18314 311.18314" svg:width="3.1118314mm" svg:x="88.94652mm" svg:y="99.31929mm"/>
          <draw:path svg:d="M 25.931929 51.863857 L 25.931929 0.0 L 51.863857 0.0 L 77.795784 0.0 L 77.795784 25.931929 L 77.795784 25.931929 L 103.727715 25.931929 L 103.727715 51.863857 L 103.727715 77.795784 Q 77.795784 103.727715 103.727715 103.727715 L 103.727715 103.727715 L 103.727715 155.59157 Q 77.795784 181.5235 77.795784 181.5235 L 77.795784 181.5235 L 77.795784 207.45543 Q 77.795784 233.38736 77.795784 233.38736 L 77.795784 233.38736 L 77.795784 259.31927 L 77.795784 285.25122 L 25.931929 285.25122 Q 0.0 285.25122 0.0 259.31927 L 25.931929 233.38736 L 25.931929 233.38736 Q 25.931929 207.45543 25.931929 181.5235 L 0.0 155.59157 L 0.0 129.65964 Q 25.931929 103.727715 25.931929 51.863857 z" svg:height="2.8525121mm" draw:style-name="style-1187" svg:viewBox="0.0 0.0 103.727715 285.25122" svg:width="1.0372771mm" svg:x="24.116693mm" svg:y="99.578606mm"/>
          <draw:path svg:d="M 103.727715 25.931929 L 77.795784 0.0 L 103.727715 0.0 L 129.65964 0.0 L 129.65964 0.0 Q 129.65964 0.0 155.59157 25.931929 L 155.59157 25.931929 L 207.45543 51.863857 Q 285.25122 51.863857 363.047 51.863857 Q 466.77472 51.863857 466.77472 25.931929 Q 466.77472 0.0 570.50244 51.863857 Q 674.23016 103.727715 674.23016 129.65964 L 674.23016 129.65964 L 674.23016 155.59157 Q 674.23016 155.59157 622.3663 155.59157 Q 570.50244 181.5235 570.50244 207.45543 Q 570.50244 233.38736 570.50244 259.31927 Q 544.5705 259.31927 518.63855 285.25122 Q 518.63855 311.18314 466.77472 311.18314 L 414.91086 311.18314 L 414.91086 311.18314 L 414.91086 311.18314 L 388.97894 311.18314 Q 363.047 311.18314 311.18314 311.18314 Q 285.25122 311.18314 285.25122 285.25122 Q 285.25122 259.31927 259.31927 259.31927 Q 233.38736 259.31927 155.59157 259.31927 L 77.795784 207.45543 L 51.863857 207.45543 L 0.0 207.45543 L 0.0 207.45543 L 0.0 207.45543 L 0.0 181.5235 L 0.0 181.5235 L 25.931929 155.59157 L 25.931929 129.65964 L 103.727715 129.65964 L 155.59157 129.65964 L 155.59157 103.727715 L 155.59157 77.795784 L 129.65964 77.795784 L 129.65964 51.863857 L 129.65964 51.863857 L 103.727715 51.863857 L 103.727715 51.863857 Q 103.727715 51.863857 103.727715 25.931929 z M 440.8428 103.727715 Q 440.8428 103.727715 440.8428 77.795784 Q 466.77472 77.795784 466.77472 103.727715 Q 466.77472 103.727715 440.8428 103.727715 z" svg:height="3.1118314mm" draw:style-name="style-1188" svg:viewBox="0.0 0.0 674.23016 311.18314" svg:width="6.7423015mm" svg:x="197.6013mm" svg:y="179.44894mm"/>
          <draw:path svg:d="M 440.8428 25.931929 L 440.8428 0.0 L 440.8428 0.0 L 466.77472 0.0 L 492.70663 51.863857 Q 492.70663 77.795784 518.63855 103.727715 L 518.63855 129.65964 L 596.4344 155.59157 Q 674.23016 207.45543 726.094 259.31927 Q 803.8898 337.11508 803.8898 363.047 Q 803.8898 414.91086 777.9579 414.91086 Q 752.02594 440.8428 777.9579 466.77472 L 803.8898 492.70663 L 803.8898 492.70663 L 803.8898 518.63855 L 777.9579 518.63855 L 752.02594 518.63855 L 752.02594 492.70663 L 752.02594 492.70663 L 726.094 492.70663 L 726.094 466.77472 L 726.094 466.77472 L 726.094 466.77472 L 726.094 466.77472 L 726.094 466.77472 L 700.16205 466.77472 Q 674.23016 466.77472 674.23016 466.77472 L 674.23016 466.77472 L 648.2982 466.77472 L 648.2982 466.77472 L 440.8428 466.77472 L 207.45543 466.77472 L 207.45543 492.70663 Q 181.5235 492.70663 181.5235 518.63855 L 181.5235 570.50244 L 103.727715 570.50244 L 25.931929 570.50244 L 25.931929 518.63855 L 25.931929 492.70663 L 0.0 388.97894 L 0.0 285.25122 L 0.0 259.31927 L 25.931929 207.45543 L 25.931929 155.59157 Q 51.863857 77.795784 233.38736 51.863857 Q 440.8428 51.863857 440.8428 25.931929 z" svg:height="5.7050242mm" draw:style-name="style-1189" svg:viewBox="0.0 0.0 803.8898 570.50244" svg:width="8.0388975mm" svg:x="180.2269mm" svg:y="90.24311mm"/>
          <draw:path svg:d="M 233.38736 25.931929 L 233.38736 0.0 L 259.31927 0.0 L 311.18314 0.0 L 285.25122 25.931929 Q 259.31927 51.863857 311.18314 103.727715 Q 363.047 129.65964 337.11508 155.59157 Q 337.11508 181.5235 285.25122 181.5235 L 233.38736 207.45543 L 233.38736 207.45543 L 207.45543 207.45543 L 207.45543 233.38736 L 207.45543 259.31927 L 233.38736 259.31927 L 233.38736 259.31927 L 233.38736 285.25122 Q 259.31927 311.18314 233.38736 337.11508 L 233.38736 363.047 L 285.25122 363.047 Q 337.11508 363.047 337.11508 388.97894 L 363.047 414.91086 L 363.047 414.91086 L 363.047 440.8428 L 259.31927 440.8428 L 181.5235 440.8428 L 155.59157 440.8428 Q 103.727715 414.91086 77.795784 414.91086 L 51.863857 388.97894 L 51.863857 388.97894 Q 51.863857 388.97894 103.727715 363.047 Q 129.65964 363.047 51.863857 311.18314 L 0.0 311.18314 L 77.795784 285.25122 Q 155.59157 259.31927 155.59157 181.5235 L 155.59157 77.795784 L 181.5235 51.863857 Q 207.45543 51.863857 233.38736 25.931929 z" svg:height="4.4084277mm" draw:style-name="style-1190" svg:viewBox="0.0 0.0 363.047 440.8428" svg:width="3.63047mm" svg:x="121.36143mm" svg:y="92.317665mm"/>
          <draw:path svg:d="M 414.91086 25.931929 L 388.97894 0.0 L 414.91086 0.0 L 414.91086 0.0 L 414.91086 0.0 L 440.8428 0.0 L 492.70663 0.0 Q 544.5705 25.931929 544.5705 0.0 L 544.5705 0.0 L 570.50244 0.0 Q 570.50244 25.931929 596.4344 25.931929 L 622.3663 25.931929 L 570.50244 77.795784 Q 544.5705 129.65964 570.50244 129.65964 Q 622.3663 129.65964 622.3663 155.59157 L 622.3663 155.59157 L 596.4344 181.5235 L 596.4344 181.5235 L 466.77472 233.38736 Q 363.047 259.31927 363.047 285.25122 Q 363.047 337.11508 311.18314 337.11508 L 285.25122 337.11508 L 285.25122 337.11508 Q 285.25122 337.11508 155.59157 311.18314 L 25.931929 285.25122 L 25.931929 285.25122 L 0.0 285.25122 L 0.0 285.25122 L 0.0 285.25122 L 0.0 259.31927 L 0.0 259.31927 L 25.931929 259.31927 L 25.931929 233.38736 L 25.931929 233.38736 L 51.863857 233.38736 L 51.863857 233.38736 L 51.863857 233.38736 L 103.727715 207.45543 L 181.5235 181.5235 L 181.5235 181.5235 L 207.45543 181.5235 L 207.45543 181.5235 Q 207.45543 181.5235 259.31927 155.59157 Q 337.11508 129.65964 363.047 77.795784 Q 414.91086 25.931929 414.91086 25.931929 z" svg:height="3.3711507mm" draw:style-name="style-1191" svg:viewBox="0.0 0.0 622.3663 337.11508" svg:width="6.223663mm" svg:x="26.450567mm" svg:y="176.07779mm"/>
          <draw:path svg:d="M 51.863857 25.931929 L 51.863857 0.0 L 77.795784 0.0 L 129.65964 0.0 L 129.65964 0.0 Q 129.65964 0.0 155.59157 25.931929 L 155.59157 25.931929 L 155.59157 181.5235 L 155.59157 311.18314 L 103.727715 311.18314 Q 51.863857 311.18314 51.863857 285.25122 Q 25.931929 259.31927 25.931929 285.25122 L 25.931929 311.18314 L 0.0 311.18314 L 0.0 311.18314 L 0.0 259.31927 Q 25.931929 207.45543 25.931929 181.5235 Q 25.931929 181.5235 77.795784 155.59157 Q 129.65964 129.65964 129.65964 77.795784 Q 129.65964 51.863857 77.795784 25.931929 L 51.863857 25.931929 L 51.863857 25.931929 z" svg:height="3.1118314mm" draw:style-name="style-1192" svg:viewBox="0.0 0.0 155.59157 311.18314" svg:width="1.5559157mm" svg:x="142.36629mm" svg:y="97.244736mm"/>
          <draw:path svg:d="M 700.16205 103.727715 L 726.094 103.727715 L 726.094 103.727715 Q 726.094 129.65964 726.094 155.59157 Q 726.094 207.45543 674.23016 233.38736 Q 622.3663 259.31927 622.3663 311.18314 L 596.4344 337.11508 L 570.50244 337.11508 Q 518.63855 311.18314 414.91086 337.11508 L 337.11508 337.11508 L 311.18314 337.11508 L 259.31927 337.11508 L 207.45543 337.11508 Q 181.5235 311.18314 103.727715 311.18314 L 51.863857 311.18314 L 51.863857 311.18314 Q 51.863857 311.18314 51.863857 259.31927 Q 51.863857 207.45543 25.931929 207.45543 L 0.0 181.5235 L 0.0 155.59157 L 0.0 129.65964 L 25.931929 129.65964 L 25.931929 103.727715 L 25.931929 103.727715 L 51.863857 103.727715 L 51.863857 103.727715 L 51.863857 103.727715 L 103.727715 103.727715 Q 155.59157 103.727715 129.65964 77.795784 Q 103.727715 51.863857 207.45543 77.795784 Q 311.18314 77.795784 337.11508 51.863857 Q 337.11508 0.0 466.77472 0.0 Q 570.50244 -25.931929 570.50244 0.0 Q 570.50244 25.931929 596.4344 25.931929 Q 622.3663 25.931929 622.3663 51.863857 Q 648.2982 103.727715 674.23016 103.727715 Q 674.23016 103.727715 700.16205 103.727715 z" svg:height="3.3711507mm" draw:style-name="style-1193" svg:viewBox="0.0 0.0 726.094 337.11508" svg:width="7.26094mm" svg:x="170.6321mm" svg:y="67.94165mm"/>
          <draw:path svg:d="M 51.863857 0.0 L 51.863857 0.0 L 51.863857 0.0 L 77.795784 0.0 L 77.795784 0.0 L 77.795784 25.931929 L 103.727715 25.931929 L 129.65964 25.931929 L 181.5235 51.863857 L 207.45543 77.795784 L 233.38736 77.795784 L 259.31927 77.795784 L 259.31927 77.795784 Q 259.31927 77.795784 285.25122 103.727715 L 285.25122 103.727715 L 285.25122 103.727715 Q 285.25122 129.65964 311.18314 129.65964 L 337.11508 129.65964 L 544.5705 181.5235 Q 752.02594 233.38736 752.02594 259.31927 Q 726.094 285.25122 855.75366 285.25122 Q 1011.3452 285.25122 1011.3452 337.11508 Q 1011.3452 363.047 1037.2771 363.047 Q 1063.2091 363.047 1063.2091 337.11508 Q 1063.2091 311.18314 1115.073 311.18314 L 1141.0049 311.18314 L 1141.0049 311.18314 L 1141.0049 337.11508 L 1141.0049 337.11508 L 1115.073 337.11508 L 1115.073 337.11508 L 1115.073 337.11508 L 1115.073 363.047 L 1115.073 363.047 L 1141.0049 363.047 L 1141.0049 388.97894 L 1141.0049 388.97894 L 1166.9368 388.97894 L 1166.9368 388.97894 L 1166.9368 388.97894 L 1166.9368 414.91086 L 1166.9368 414.91086 L 1192.8688 414.91086 Q 1192.8688 440.8428 1244.7325 440.8428 L 1296.5964 440.8428 L 1296.5964 466.77472 L 1322.5283 466.77472 L 1322.5283 466.77472 L 1322.5283 492.70663 L 1270.6646 492.70663 L 1244.7325 492.70663 L 1218.8007 492.70663 L 1192.8688 492.70663 L 1166.9368 518.63855 Q 1115.073 518.63855 1115.073 544.5705 Q 1115.073 570.50244 1063.2091 544.5705 Q 1037.2771 544.5705 1011.3452 570.50244 Q 1011.3452 596.4344 907.6175 596.4344 Q 829.8217 596.4344 829.8217 596.4344 Q 803.8898 570.50244 777.9579 570.50244 L 726.094 544.5705 L 700.16205 570.50244 L 674.23016 596.4344 L 700.16205 596.4344 Q 726.094 596.4344 726.094 622.3663 L 700.16205 648.2982 L 700.16205 648.2982 L 700.16205 648.2982 L 674.23016 648.2982 Q 648.2982 648.2982 544.5705 622.3663 Q 466.77472 596.4344 492.70663 570.50244 Q 492.70663 518.63855 440.8428 544.5705 Q 388.97894 596.4344 337.11508 596.4344 Q 259.31927 596.4344 259.31927 570.50244 L 233.38736 544.5705 L 233.38736 544.5705 L 233.38736 544.5705 L 181.5235 544.5705 L 103.727715 544.5705 L 103.727715 518.63855 L 129.65964 518.63855 L 129.65964 518.63855 Q 129.65964 492.70663 103.727715 492.70663 Q 77.795784 492.70663 129.65964 440.8428 Q 181.5235 414.91086 155.59157 388.97894 Q 103.727715 388.97894 103.727715 337.11508 Q 77.795784 311.18314 51.863857 285.25122 L 25.931929 259.31927 L 25.931929 233.38736 Q 25.931929 233.38736 51.863857 233.38736 Q 77.795784 207.45543 51.863857 181.5235 L 25.931929 181.5235 L 25.931929 155.59157 L 25.931929 155.59157 L 0.0 129.65964 Q 0.0 77.795784 25.931929 77.795784 Q 51.863857 77.795784 25.931929 51.863857 Q 0.0 25.931929 25.931929 25.931929 L 25.931929 25.931929 L 25.931929 25.931929 Q 51.863857 25.931929 51.863857 0.0 z M 51.863857 103.727715 Q 77.795784 103.727715 77.795784 103.727715 Q 77.795784 129.65964 77.795784 129.65964 Q 51.863857 129.65964 51.863857 103.727715 z M 933.54944 492.70663 Q 959.4814 492.70663 959.4814 492.70663 Q 959.4814 492.70663 959.4814 492.70663 Q 933.54944 492.70663 933.54944 492.70663 z" svg:height="6.482982mm" draw:style-name="style-1194" svg:viewBox="0.0 0.0 1322.5283 648.2982" svg:width="13.225284mm" svg:x="78.05511mm" svg:y="181.26418mm"/>
          <draw:path svg:d="M 648.2982 0.0 L 648.2982 0.0 L 648.2982 25.931929 L 648.2982 51.863857 L 674.23016 51.863857 L 700.16205 51.863857 L 700.16205 77.795784 L 726.094 103.727715 L 726.094 103.727715 L 726.094 129.65964 L 752.02594 129.65964 L 777.9579 129.65964 L 777.9579 155.59157 L 777.9579 155.59157 L 752.02594 155.59157 L 752.02594 181.5235 L 777.9579 181.5235 L 803.8898 181.5235 L 855.75366 207.45543 Q 933.54944 233.38736 933.54944 233.38736 L 933.54944 259.31927 L 933.54944 285.25122 Q 933.54944 311.18314 959.4814 311.18314 Q 985.41327 337.11508 959.4814 337.11508 Q 933.54944 363.047 959.4814 388.97894 Q 985.41327 440.8428 959.4814 440.8428 L 933.54944 440.8428 L 907.6175 466.77472 L 881.6856 466.77472 L 829.8217 492.70663 Q 777.9579 518.63855 726.094 544.5705 Q 726.094 570.50244 700.16205 596.4344 L 700.16205 622.3663 L 674.23016 622.3663 L 648.2982 622.3663 L 648.2982 596.4344 Q 648.2982 570.50244 622.3663 570.50244 L 570.50244 570.50244 L 570.50244 544.5705 Q 570.50244 544.5705 570.50244 492.70663 Q 518.63855 414.91086 492.70663 414.91086 Q 440.8428 388.97894 311.18314 388.97894 Q 155.59157 363.047 155.59157 337.11508 Q 155.59157 311.18314 129.65964 311.18314 L 103.727715 337.11508 L 51.863857 337.11508 L 0.0 337.11508 L 0.0 311.18314 L 0.0 285.25122 L 25.931929 285.25122 L 25.931929 285.25122 L 25.931929 259.31927 L 25.931929 259.31927 L 25.931929 259.31927 L 51.863857 259.31927 L 51.863857 259.31927 L 51.863857 285.25122 L 77.795784 285.25122 L 103.727715 285.25122 L 103.727715 259.31927 L 103.727715 259.31927 L 77.795784 233.38736 L 77.795784 207.45543 L 103.727715 207.45543 Q 129.65964 181.5235 155.59157 155.59157 Q 155.59157 103.727715 181.5235 77.795784 Q 207.45543 77.795784 207.45543 25.931929 L 233.38736 0.0 L 440.8428 0.0 Q 622.3663 0.0 648.2982 0.0 z" svg:height="6.223663mm" draw:style-name="style-1195" svg:viewBox="0.0 0.0 959.4814 622.3663" svg:width="9.594813mm" svg:x="21.78282mm" svg:y="179.70827mm"/>
          <draw:path svg:d="M 726.094 25.931929 L 726.094 25.931929 L 726.094 285.25122 L 726.094 544.5705 L 596.4344 544.5705 Q 466.77472 544.5705 466.77472 518.63855 Q 466.77472 492.70663 414.91086 492.70663 Q 337.11508 492.70663 337.11508 466.77472 Q 311.18314 440.8428 285.25122 440.8428 L 259.31927 440.8428 L 259.31927 414.91086 Q 259.31927 414.91086 233.38736 414.91086 L 233.38736 414.91086 L 181.5235 414.91086 Q 129.65964 414.91086 103.727715 388.97894 L 51.863857 363.047 L 25.931929 388.97894 L 0.0 388.97894 L 0.0 363.047 L 0.0 337.11508 L 51.863857 337.11508 L 103.727715 311.18314 L 103.727715 311.18314 L 103.727715 311.18314 L 129.65964 311.18314 L 129.65964 285.25122 L 129.65964 285.25122 L 129.65964 259.31927 L 155.59157 233.38736 Q 207.45543 181.5235 259.31927 181.5235 Q 311.18314 181.5235 414.91086 155.59157 Q 544.5705 155.59157 544.5705 103.727715 Q 544.5705 77.795784 570.50244 77.795784 Q 596.4344 77.795784 596.4344 51.863857 Q 596.4344 0.0 648.2982 0.0 Q 700.16205 0.0 726.094 25.931929 z" svg:height="5.445705mm" draw:style-name="style-1196" svg:viewBox="0.0 0.0 726.094 544.5705" svg:width="7.26094mm" svg:x="312.73907mm" svg:y="101.65316mm"/>
          <draw:path svg:d="M 881.6856 103.727715 L 959.4814 103.727715 L 959.4814 129.65964 Q 959.4814 181.5235 1011.3452 181.5235 L 1063.2091 181.5235 L 1089.141 207.45543 L 1141.0049 207.45543 L 1141.0049 207.45543 L 1141.0049 233.38736 L 1115.073 233.38736 L 1089.141 233.38736 L 1089.141 259.31927 L 1089.141 259.31927 L 1063.2091 259.31927 L 1063.2091 285.25122 L 1089.141 285.25122 L 1141.0049 285.25122 L 1115.073 311.18314 L 1089.141 337.11508 L 1089.141 337.11508 L 1063.2091 337.11508 L 1011.3452 337.11508 Q 959.4814 337.11508 933.54944 337.11508 Q 933.54944 337.11508 803.8898 363.047 L 674.23016 388.97894 L 622.3663 388.97894 L 596.4344 388.97894 L 544.5705 388.97894 Q 492.70663 388.97894 311.18314 414.91086 L 103.727715 440.8428 L 77.795784 440.8428 L 51.863857 440.8428 L 25.931929 466.77472 L 0.0 466.77472 L 0.0 440.8428 L 0.0 414.91086 L 25.931929 414.91086 L 25.931929 388.97894 L 51.863857 388.97894 L 77.795784 388.97894 L 77.795784 363.047 L 103.727715 363.047 L 103.727715 363.047 L 103.727715 337.11508 L 51.863857 337.11508 L 25.931929 337.11508 L 25.931929 285.25122 Q 51.863857 233.38736 77.795784 207.45543 Q 103.727715 181.5235 77.795784 181.5235 Q 51.863857 181.5235 103.727715 155.59157 Q 181.5235 129.65964 181.5235 129.65964 Q 207.45543 103.727715 233.38736 77.795784 L 285.25122 25.931929 L 363.047 25.931929 L 440.8428 25.931929 L 466.77472 0.0 Q 492.70663 -25.931929 518.63855 25.931929 Q 518.63855 51.863857 492.70663 51.863857 Q 466.77472 51.863857 466.77472 77.795784 Q 466.77472 103.727715 622.3663 51.863857 Q 777.9579 25.931929 803.8898 51.863857 Q 829.8217 77.795784 803.8898 77.795784 Q 803.8898 77.795784 881.6856 103.727715 z" svg:height="4.667747mm" draw:style-name="style-1197" svg:viewBox="0.0 0.0 1141.0049 466.77472" svg:width="11.4100485mm" svg:x="46.158833mm" svg:y="179.18962mm"/>
          <draw:path svg:d="M 129.65964 0.0 L 181.5235 0.0 L 181.5235 25.931929 Q 181.5235 51.863857 233.38736 51.863857 L 259.31927 51.863857 L 259.31927 77.795784 Q 285.25122 77.795784 285.25122 155.59157 L 285.25122 233.38736 L 311.18314 233.38736 L 311.18314 233.38736 L 337.11508 233.38736 Q 388.97894 233.38736 388.97894 259.31927 Q 388.97894 285.25122 311.18314 285.25122 L 233.38736 285.25122 L 207.45543 285.25122 Q 181.5235 285.25122 181.5235 311.18314 L 155.59157 337.11508 L 155.59157 337.11508 Q 129.65964 337.11508 129.65964 311.18314 Q 103.727715 285.25122 77.795784 259.31927 L 77.795784 233.38736 L 51.863857 129.65964 Q 51.863857 51.863857 25.931929 25.931929 L 0.0 25.931929 L 51.863857 25.931929 Q 103.727715 25.931929 129.65964 0.0 z" svg:height="3.3711507mm" draw:style-name="style-1198" svg:viewBox="0.0 0.0 388.97894 337.11508" svg:width="3.8897893mm" svg:x="188.52512mm" svg:y="77.53647mm"/>
          <draw:path svg:d="M 440.8428 0.0 L 570.50244 0.0 L 622.3663 25.931929 Q 648.2982 77.795784 648.2982 77.795784 L 648.2982 77.795784 L 648.2982 103.727715 L 648.2982 103.727715 L 648.2982 129.65964 Q 674.23016 181.5235 752.02594 181.5235 L 855.75366 181.5235 L 855.75366 207.45543 L 855.75366 207.45543 L 829.8217 207.45543 L 829.8217 233.38736 L 829.8217 233.38736 L 855.75366 233.38736 L 855.75366 233.38736 L 855.75366 259.31927 L 829.8217 259.31927 L 829.8217 285.25122 L 829.8217 285.25122 L 855.75366 285.25122 L 855.75366 285.25122 Q 855.75366 285.25122 803.8898 337.11508 L 726.094 388.97894 L 726.094 414.91086 L 700.16205 414.91086 L 700.16205 414.91086 L 700.16205 440.8428 L 700.16205 440.8428 L 700.16205 440.8428 L 726.094 466.77472 L 726.094 492.70663 L 700.16205 492.70663 Q 700.16205 492.70663 648.2982 466.77472 L 596.4344 466.77472 L 596.4344 440.8428 Q 596.4344 440.8428 544.5705 440.8428 Q 518.63855 414.91086 492.70663 363.047 Q 492.70663 337.11508 440.8428 337.11508 Q 388.97894 363.047 337.11508 363.047 Q 285.25122 363.047 285.25122 337.11508 Q 285.25122 311.18314 233.38736 337.11508 L 207.45543 388.97894 L 207.45543 388.97894 L 181.5235 388.97894 L 181.5235 388.97894 L 181.5235 388.97894 L 181.5235 363.047 L 181.5235 337.11508 L 155.59157 337.11508 L 155.59157 337.11508 L 77.795784 311.18314 L 25.931929 285.25122 L 77.795784 285.25122 Q 155.59157 285.25122 181.5235 259.31927 L 207.45543 259.31927 L 207.45543 233.38736 L 233.38736 207.45543 L 233.38736 181.5235 L 233.38736 155.59157 L 129.65964 155.59157 L 51.863857 129.65964 L 25.931929 129.65964 L 0.0 129.65964 L 0.0 103.727715 L 25.931929 103.727715 L 25.931929 103.727715 L 25.931929 77.795784 L 77.795784 77.795784 L 103.727715 77.795784 L 181.5235 51.863857 Q 285.25122 25.931929 285.25122 25.931929 Q 285.25122 25.931929 440.8428 0.0 z" svg:height="4.9270663mm" draw:style-name="style-1199" svg:viewBox="0.0 0.0 855.75366 492.70663" svg:width="8.557536mm" svg:x="204.60292mm" svg:y="200.97244mm"/>
          <draw:path svg:d="M 596.4344 0.0 L 622.3663 0.0 L 622.3663 0.0 L 648.2982 0.0 L 648.2982 0.0 L 648.2982 0.0 L 855.75366 103.727715 Q 1063.2091 207.45543 1063.2091 259.31927 Q 1063.2091 285.25122 1115.073 285.25122 Q 1141.0049 285.25122 1141.0049 311.18314 Q 1141.0049 337.11508 1115.073 337.11508 Q 1063.2091 337.11508 1063.2091 363.047 Q 1063.2091 388.97894 1089.141 388.97894 Q 1115.073 388.97894 1115.073 414.91086 L 1115.073 440.8428 L 1141.0049 440.8428 L 1166.9368 414.91086 L 1218.8007 414.91086 L 1244.7325 414.91086 L 1244.7325 440.8428 L 1270.6646 440.8428 L 1270.6646 466.77472 L 1270.6646 466.77472 L 1218.8007 466.77472 L 1192.8688 466.77472 L 1166.9368 492.70663 Q 1141.0049 518.63855 1115.073 518.63855 L 1063.2091 544.5705 L 1063.2091 544.5705 L 1063.2091 570.50244 L 1115.073 570.50244 L 1141.0049 570.50244 L 1166.9368 596.4344 L 1166.9368 596.4344 L 1166.9368 622.3663 Q 1166.9368 622.3663 1089.141 622.3663 Q 1037.2771 622.3663 1037.2771 674.23016 L 1063.2091 700.16205 L 1037.2771 700.16205 Q 1037.2771 726.094 777.9579 648.2982 Q 544.5705 596.4344 492.70663 570.50244 Q 440.8428 570.50244 440.8428 570.50244 Q 414.91086 596.4344 285.25122 570.50244 L 155.59157 518.63855 L 155.59157 518.63855 Q 129.65964 492.70663 129.65964 492.70663 L 129.65964 492.70663 L 129.65964 466.77472 Q 129.65964 440.8428 181.5235 414.91086 Q 207.45543 414.91086 181.5235 388.97894 L 129.65964 388.97894 L 129.65964 363.047 L 129.65964 337.11508 L 77.795784 337.11508 L 0.0 311.18314 L 0.0 311.18314 L 0.0 311.18314 L 0.0 285.25122 L 0.0 259.31927 L 25.931929 259.31927 L 77.795784 259.31927 L 233.38736 259.31927 Q 363.047 259.31927 388.97894 259.31927 L 414.91086 259.31927 L 440.8428 259.31927 L 466.77472 259.31927 L 466.77472 233.38736 Q 440.8428 207.45543 440.8428 181.5235 Q 440.8428 155.59157 440.8428 155.59157 Q 414.91086 129.65964 414.91086 103.727715 Q 414.91086 77.795784 466.77472 77.795784 Q 518.63855 51.863857 492.70663 51.863857 L 492.70663 25.931929 L 544.5705 25.931929 Q 596.4344 0.0 596.4344 0.0 z" svg:height="7.001621mm" draw:style-name="style-1200" svg:viewBox="0.0 0.0 1270.6646 700.16205" svg:width="12.706645mm" svg:x="256.9854mm" svg:y="199.67586mm"/>
          <draw:path svg:d="M 25.931929 0.0 L 51.863857 0.0 L 51.863857 0.0 Q 51.863857 0.0 51.863857 25.931929 L 77.795784 25.931929 L 77.795784 103.727715 Q 103.727715 207.45543 103.727715 285.25122 L 103.727715 363.047 L 103.727715 466.77472 Q 103.727715 596.4344 77.795784 622.3663 L 77.795784 648.2982 L 51.863857 648.2982 Q 51.863857 622.3663 51.863857 570.50244 L 25.931929 518.63855 L 25.931929 466.77472 Q 0.0 440.8428 0.0 311.18314 L 0.0 207.45543 L 0.0 103.727715 Q 0.0 25.931929 25.931929 0.0 z" svg:height="6.482982mm" draw:style-name="style-1201" svg:viewBox="0.0 0.0 103.727715 648.2982" svg:width="1.0372771mm" svg:x="112.02593mm" svg:y="89.72447mm"/>
          <draw:path svg:d="M 207.45543 0.0 L 207.45543 0.0 L 233.38736 51.863857 Q 233.38736 77.795784 285.25122 51.863857 Q 337.11508 51.863857 363.047 25.931929 L 388.97894 25.931929 L 363.047 103.727715 Q 337.11508 207.45543 337.11508 259.31927 L 337.11508 311.18314 L 285.25122 311.18314 L 259.31927 311.18314 L 181.5235 311.18314 Q 103.727715 311.18314 77.795784 363.047 L 25.931929 388.97894 L 25.931929 388.97894 L 0.0 388.97894 L 0.0 363.047 Q 25.931929 337.11508 25.931929 233.38736 L 25.931929 129.65964 L 25.931929 103.727715 L 25.931929 77.795784 L 103.727715 77.795784 Q 181.5235 77.795784 181.5235 51.863857 Q 181.5235 25.931929 207.45543 0.0 z" svg:height="3.8897893mm" draw:style-name="style-1202" svg:viewBox="0.0 0.0 388.97894 388.97894" svg:width="3.8897893mm" svg:x="113.322525mm" svg:y="84.538086mm"/>
          <draw:path svg:d="M 622.3663 51.863857 L 648.2982 51.863857 L 674.23016 77.795784 Q 674.23016 129.65964 648.2982 129.65964 Q 622.3663 155.59157 648.2982 233.38736 Q 674.23016 285.25122 648.2982 285.25122 Q 622.3663 285.25122 622.3663 259.31927 L 622.3663 259.31927 L 596.4344 259.31927 L 596.4344 285.25122 L 544.5705 285.25122 L 492.70663 285.25122 L 492.70663 311.18314 L 492.70663 337.11508 L 518.63855 337.11508 L 544.5705 337.11508 L 544.5705 363.047 L 544.5705 363.047 L 544.5705 363.047 Q 518.63855 363.047 337.11508 363.047 Q 129.65964 363.047 129.65964 337.11508 Q 103.727715 311.18314 103.727715 337.11508 L 103.727715 337.11508 L 77.795784 311.18314 L 77.795784 285.25122 L 103.727715 285.25122 Q 129.65964 285.25122 129.65964 259.31927 L 103.727715 233.38736 L 103.727715 233.38736 L 103.727715 233.38736 L 103.727715 259.31927 L 103.727715 259.31927 L 77.795784 233.38736 L 77.795784 207.45543 L 51.863857 207.45543 L 0.0 181.5235 L 0.0 181.5235 L 0.0 181.5235 L 0.0 181.5235 L 25.931929 181.5235 L 25.931929 155.59157 L 25.931929 155.59157 L 25.931929 129.65964 L 51.863857 129.65964 L 51.863857 103.727715 L 51.863857 77.795784 L 207.45543 25.931929 Q 363.047 -25.931929 363.047 0.0 Q 388.97894 25.931929 518.63855 25.931929 Q 622.3663 25.931929 622.3663 51.863857 z M 285.25122 51.863857 Q 311.18314 51.863857 311.18314 51.863857 Q 311.18314 77.795784 311.18314 77.795784 Q 285.25122 77.795784 285.25122 51.863857 z" svg:height="3.63047mm" draw:style-name="style-1203" svg:viewBox="0.0 0.0 674.23016 363.047" svg:width="6.7423015mm" svg:x="129.65964mm" svg:y="138.21718mm"/>
          <draw:path svg:d="M 414.91086 0.0 L 414.91086 0.0 L 414.91086 0.0 L 414.91086 25.931929 L 440.8428 77.795784 Q 440.8428 155.59157 466.77472 129.65964 Q 492.70663 129.65964 492.70663 233.38736 Q 544.5705 337.11508 544.5705 388.97894 L 544.5705 414.91086 L 544.5705 414.91086 Q 544.5705 414.91086 492.70663 492.70663 Q 492.70663 544.5705 414.91086 544.5705 Q 337.11508 570.50244 337.11508 596.4344 Q 337.11508 648.2982 311.18314 648.2982 Q 285.25122 648.2982 285.25122 596.4344 Q 285.25122 570.50244 259.31927 570.50244 L 233.38736 596.4344 L 233.38736 596.4344 L 233.38736 596.4344 L 207.45543 596.4344 L 207.45543 596.4344 L 207.45543 570.50244 Q 207.45543 544.5705 181.5235 544.5705 Q 155.59157 544.5705 129.65964 492.70663 Q 129.65964 440.8428 77.795784 440.8428 L 25.931929 466.77472 L 25.931929 466.77472 L 0.0 466.77472 L 0.0 440.8428 L 25.931929 414.91086 L 25.931929 337.11508 L 25.931929 285.25122 L 51.863857 285.25122 L 51.863857 285.25122 L 51.863857 311.18314 L 51.863857 337.11508 L 103.727715 337.11508 Q 155.59157 337.11508 155.59157 285.25122 L 181.5235 259.31927 L 181.5235 259.31927 Q 181.5235 233.38736 207.45543 181.5235 L 233.38736 129.65964 L 311.18314 129.65964 Q 388.97894 103.727715 388.97894 51.863857 Q 388.97894 0.0 414.91086 0.0 z" svg:height="6.482982mm" draw:style-name="style-1204" svg:viewBox="0.0 0.0 544.5705 648.2982" svg:width="5.445705mm" svg:x="133.54944mm" svg:y="74.943275mm"/>
          <draw:path svg:d="M 1089.141 25.931929 L 1192.8688 0.0 L 1192.8688 0.0 L 1192.8688 0.0 L 1218.8007 25.931929 L 1218.8007 51.863857 L 1244.7325 51.863857 L 1270.6646 51.863857 L 1270.6646 51.863857 Q 1296.5964 51.863857 1296.5964 51.863857 L 1296.5964 77.795784 L 1296.5964 103.727715 L 1296.5964 103.727715 L 1270.6646 103.727715 L 1270.6646 103.727715 L 1270.6646 129.65964 L 1296.5964 129.65964 L 1322.5283 155.59157 Q 1374.3922 207.45543 1348.4603 207.45543 L 1322.5283 207.45543 L 1322.5283 233.38736 L 1348.4603 259.31927 L 1348.4603 311.18314 L 1348.4603 337.11508 L 1400.3241 337.11508 Q 1426.2561 363.047 1452.188 363.047 L 1452.188 363.047 L 1452.188 363.047 Q 1452.188 363.047 1426.2561 363.047 Q 1400.3241 363.047 1400.3241 414.91086 L 1374.3922 440.8428 L 1322.5283 440.8428 Q 1270.6646 466.77472 1166.9368 440.8428 Q 1063.2091 414.91086 1037.2771 466.77472 Q 985.41327 466.77472 933.54944 466.77472 Q 855.75366 466.77472 829.8217 466.77472 L 777.9579 466.77472 L 752.02594 492.70663 L 726.094 518.63855 L 726.094 518.63855 L 726.094 518.63855 L 726.094 518.63855 L 726.094 518.63855 L 700.16205 492.70663 L 700.16205 466.77472 L 674.23016 466.77472 L 648.2982 466.77472 L 648.2982 440.8428 L 674.23016 414.91086 L 674.23016 414.91086 L 674.23016 388.97894 L 648.2982 388.97894 L 648.2982 363.047 L 622.3663 363.047 Q 596.4344 363.047 363.047 311.18314 L 155.59157 259.31927 L 155.59157 259.31927 L 155.59157 259.31927 L 129.65964 259.31927 L 129.65964 259.31927 L 129.65964 285.25122 L 103.727715 285.25122 L 103.727715 285.25122 L 103.727715 285.25122 L 103.727715 285.25122 L 77.795784 259.31927 L 51.863857 259.31927 L 0.0 259.31927 L 0.0 233.38736 L 0.0 233.38736 L 25.931929 207.45543 L 25.931929 155.59157 L 51.863857 155.59157 L 77.795784 155.59157 L 103.727715 155.59157 L 129.65964 155.59157 L 155.59157 155.59157 L 207.45543 155.59157 L 259.31927 155.59157 Q 311.18314 155.59157 285.25122 103.727715 Q 259.31927 77.795784 337.11508 77.795784 Q 414.91086 51.863857 570.50244 77.795784 Q 726.094 103.727715 726.094 77.795784 Q 726.094 51.863857 752.02594 51.863857 Q 777.9579 77.795784 777.9579 103.727715 Q 777.9579 129.65964 829.8217 129.65964 Q 881.6856 129.65964 881.6856 103.727715 Q 881.6856 51.863857 933.54944 51.863857 Q 985.41327 51.863857 1089.141 25.931929 z" svg:height="5.1863856mm" draw:style-name="style-1205" svg:viewBox="0.0 0.0 1452.188 518.63855" svg:width="14.52188mm" svg:x="267.6175mm" svg:y="202.78769mm"/>
          <draw:path svg:d="M 544.5705 25.931929 L 570.50244 0.0 L 596.4344 0.0 L 622.3663 0.0 L 622.3663 0.0 L 622.3663 0.0 L 674.23016 25.931929 Q 700.16205 51.863857 700.16205 51.863857 Q 700.16205 77.795784 700.16205 103.727715 L 700.16205 129.65964 L 726.094 103.727715 Q 752.02594 103.727715 752.02594 129.65964 L 752.02594 155.59157 L 777.9579 155.59157 L 777.9579 181.5235 L 777.9579 181.5235 L 752.02594 181.5235 L 752.02594 181.5235 L 752.02594 207.45543 L 752.02594 207.45543 L 752.02594 207.45543 L 777.9579 207.45543 L 777.9579 233.38736 L 777.9579 285.25122 Q 777.9579 337.11508 674.23016 363.047 Q 570.50244 414.91086 596.4344 440.8428 Q 596.4344 466.77472 596.4344 466.77472 Q 596.4344 466.77472 544.5705 492.70663 L 518.63855 518.63855 L 518.63855 518.63855 L 492.70663 518.63855 L 492.70663 518.63855 L 492.70663 518.63855 L 492.70663 544.5705 Q 492.70663 544.5705 466.77472 570.50244 L 466.77472 570.50244 L 466.77472 570.50244 Q 440.8428 570.50244 440.8428 570.50244 L 440.8428 596.4344 L 414.91086 596.4344 L 388.97894 570.50244 L 388.97894 570.50244 Q 388.97894 570.50244 363.047 570.50244 L 363.047 570.50244 L 337.11508 570.50244 Q 285.25122 570.50244 337.11508 544.5705 Q 363.047 544.5705 363.047 518.63855 Q 363.047 492.70663 233.38736 466.77472 L 129.65964 466.77472 L 129.65964 440.8428 Q 129.65964 414.91086 77.795784 414.91086 L 25.931929 414.91086 L 25.931929 363.047 L 25.931929 311.18314 L 0.0 311.18314 L 0.0 311.18314 L 0.0 285.25122 L 25.931929 285.25122 L 25.931929 285.25122 L 25.931929 259.31927 L 25.931929 259.31927 L 25.931929 259.31927 L 0.0 259.31927 L 0.0 259.31927 L 51.863857 233.38736 Q 103.727715 233.38736 77.795784 207.45543 L 77.795784 155.59157 L 77.795784 155.59157 L 77.795784 155.59157 L 77.795784 155.59157 L 77.795784 155.59157 L 103.727715 129.65964 Q 103.727715 103.727715 77.795784 103.727715 L 51.863857 103.727715 L 77.795784 77.795784 L 103.727715 51.863857 L 155.59157 77.795784 Q 181.5235 77.795784 207.45543 103.727715 Q 207.45543 103.727715 285.25122 103.727715 Q 388.97894 103.727715 388.97894 77.795784 Q 388.97894 51.863857 337.11508 25.931929 Q 311.18314 0.0 388.97894 51.863857 Q 466.77472 51.863857 492.70663 51.863857 Q 492.70663 25.931929 544.5705 25.931929 z M 77.795784 337.11508 Q 77.795784 337.11508 103.727715 337.11508 Q 103.727715 363.047 77.795784 363.047 Q 77.795784 363.047 77.795784 337.11508 z M 414.91086 466.77472 Q 440.8428 466.77472 440.8428 466.77472 Q 440.8428 466.77472 440.8428 466.77472 Q 414.91086 466.77472 414.91086 466.77472 z" svg:height="5.9643435mm" draw:style-name="style-1206" svg:viewBox="0.0 0.0 777.9579 596.4344" svg:width="7.7795787mm" svg:x="84.27877mm" svg:y="186.19125mm"/>
          <draw:path svg:d="M 25.931929 25.931929 L 25.931929 0.0 L 181.5235 25.931929 Q 337.11508 51.863857 363.047 77.795784 Q 363.047 103.727715 388.97894 129.65964 L 414.91086 155.59157 L 414.91086 155.59157 L 414.91086 155.59157 L 388.97894 155.59157 L 363.047 155.59157 L 311.18314 181.5235 L 285.25122 207.45543 L 259.31927 207.45543 Q 233.38736 207.45543 233.38736 233.38736 L 207.45543 233.38736 L 207.45543 233.38736 L 207.45543 233.38736 L 207.45543 233.38736 L 181.5235 233.38736 L 181.5235 207.45543 Q 181.5235 181.5235 207.45543 181.5235 Q 233.38736 155.59157 181.5235 129.65964 L 129.65964 103.727715 L 129.65964 77.795784 Q 129.65964 51.863857 51.863857 51.863857 L 0.0 25.931929 L 0.0 25.931929 L 0.0 25.931929 L 25.931929 25.931929 z" svg:height="2.3338735mm" draw:style-name="style-1207" svg:viewBox="0.0 0.0 414.91086 233.38736" svg:width="4.1491084mm" svg:x="272.28525mm" svg:y="159.22205mm"/>
          <draw:path svg:d="M 51.863857 51.863857 L 77.795784 0.0 L 233.38736 25.931929 Q 414.91086 51.863857 544.5705 51.863857 Q 648.2982 51.863857 700.16205 25.931929 L 726.094 25.931929 L 726.094 25.931929 Q 726.094 51.863857 752.02594 51.863857 L 752.02594 51.863857 L 777.9579 103.727715 Q 803.8898 129.65964 829.8217 155.59157 L 829.8217 181.5235 L 777.9579 181.5235 L 726.094 207.45543 L 752.02594 207.45543 L 777.9579 207.45543 L 777.9579 233.38736 L 777.9579 233.38736 L 777.9579 233.38736 Q 803.8898 233.38736 803.8898 259.31927 L 803.8898 259.31927 L 803.8898 259.31927 Q 803.8898 259.31927 700.16205 259.31927 Q 570.50244 259.31927 466.77472 311.18314 L 388.97894 337.11508 L 363.047 337.11508 L 363.047 363.047 L 363.047 363.047 L 337.11508 363.047 L 337.11508 363.047 L 337.11508 363.047 L 285.25122 363.047 L 259.31927 363.047 L 259.31927 363.047 L 233.38736 363.047 L 233.38736 363.047 L 233.38736 363.047 L 233.38736 388.97894 L 233.38736 388.97894 L 181.5235 388.97894 Q 103.727715 388.97894 103.727715 363.047 Q 103.727715 337.11508 51.863857 337.11508 L 0.0 311.18314 L 0.0 311.18314 L 0.0 311.18314 L 0.0 311.18314 L 25.931929 311.18314 L 25.931929 311.18314 L 25.931929 311.18314 L 25.931929 285.25122 Q 25.931929 285.25122 77.795784 259.31927 Q 103.727715 259.31927 77.795784 233.38736 L 25.931929 207.45543 L 51.863857 207.45543 Q 77.795784 207.45543 25.931929 181.5235 Q 0.0 155.59157 0.0 129.65964 Q 25.931929 103.727715 51.863857 51.863857 z" svg:height="3.8897893mm" draw:style-name="style-1208" svg:viewBox="0.0 0.0 829.8217 388.97894" svg:width="8.298217mm" svg:x="218.08752mm" svg:y="176.33711mm"/>
          <draw:path svg:d="M 726.094 25.931929 L 726.094 0.0 L 752.02594 0.0 L 803.8898 0.0 L 803.8898 0.0 L 803.8898 25.931929 L 803.8898 25.931929 L 803.8898 25.931929 L 829.8217 25.931929 L 829.8217 25.931929 L 829.8217 51.863857 L 855.75366 51.863857 L 855.75366 51.863857 L 855.75366 77.795784 L 881.6856 77.795784 L 907.6175 77.795784 L 933.54944 103.727715 L 959.4814 129.65964 L 985.41327 129.65964 Q 1011.3452 155.59157 985.41327 181.5235 Q 985.41327 207.45543 1011.3452 207.45543 Q 1037.2771 207.45543 1037.2771 233.38736 Q 1037.2771 259.31927 1115.073 259.31927 Q 1166.9368 285.25122 1192.8688 285.25122 L 1218.8007 285.25122 L 1218.8007 337.11508 L 1218.8007 363.047 L 1192.8688 363.047 L 1192.8688 363.047 L 1089.141 363.047 Q 985.41327 337.11508 959.4814 363.047 Q 907.6175 388.97894 907.6175 388.97894 Q 907.6175 414.91086 570.50244 414.91086 L 233.38736 414.91086 L 233.38736 414.91086 Q 233.38736 388.97894 285.25122 388.97894 Q 311.18314 388.97894 311.18314 363.047 Q 285.25122 337.11508 233.38736 311.18314 L 155.59157 285.25122 L 155.59157 285.25122 L 129.65964 285.25122 L 129.65964 285.25122 L 129.65964 285.25122 L 77.795784 259.31927 L 25.931929 233.38736 L 25.931929 233.38736 L 25.931929 233.38736 L 0.0 233.38736 L 0.0 233.38736 L 25.931929 207.45543 L 51.863857 207.45543 L 51.863857 181.5235 L 77.795784 155.59157 L 77.795784 155.59157 L 77.795784 155.59157 L 77.795784 155.59157 L 77.795784 129.65964 L 259.31927 103.727715 Q 440.8428 77.795784 596.4344 51.863857 Q 726.094 51.863857 726.094 25.931929 z" svg:height="4.1491084mm" draw:style-name="style-1209" svg:viewBox="0.0 0.0 1218.8007 414.91086" svg:width="12.188006mm" svg:x="240.90762mm" svg:y="183.33873mm"/>
          <draw:path svg:d="M 570.50244 25.931929 L 622.3663 25.931929 L 622.3663 25.931929 L 622.3663 25.931929 L 674.23016 51.863857 L 700.16205 77.795784 L 726.094 77.795784 L 752.02594 77.795784 L 777.9579 77.795784 Q 777.9579 77.795784 777.9579 103.727715 L 803.8898 103.727715 L 803.8898 129.65964 L 803.8898 129.65964 L 777.9579 129.65964 Q 777.9579 129.65964 570.50244 181.5235 L 388.97894 233.38736 L 414.91086 233.38736 L 440.8428 233.38736 L 440.8428 259.31927 L 440.8428 285.25122 L 414.91086 285.25122 L 388.97894 285.25122 L 388.97894 311.18314 L 388.97894 311.18314 L 363.047 311.18314 Q 311.18314 285.25122 259.31927 285.25122 Q 207.45543 259.31927 129.65964 233.38736 L 51.863857 233.38736 L 51.863857 207.45543 L 51.863857 207.45543 L 25.931929 207.45543 L 25.931929 181.5235 L 25.931929 181.5235 L 0.0 181.5235 L 0.0 181.5235 L 0.0 181.5235 L 0.0 181.5235 L 0.0 181.5235 L 25.931929 155.59157 L 51.863857 129.65964 L 51.863857 129.65964 L 51.863857 129.65964 L 25.931929 129.65964 L 25.931929 129.65964 L 103.727715 77.795784 Q 207.45543 51.863857 207.45543 25.931929 L 207.45543 0.0 L 337.11508 0.0 Q 466.77472 25.931929 518.63855 25.931929 Q 544.5705 25.931929 570.50244 25.931929 z" svg:height="3.1118314mm" draw:style-name="style-1210" svg:viewBox="0.0 0.0 803.8898 311.18314" svg:width="8.0388975mm" svg:x="274.3598mm" svg:y="133.54944mm"/>
          <draw:path svg:d="M 440.8428 25.931929 L 440.8428 25.931929 L 492.70663 0.0 L 544.5705 0.0 L 596.4344 0.0 Q 622.3663 25.931929 674.23016 25.931929 L 726.094 25.931929 L 752.02594 51.863857 Q 803.8898 77.795784 803.8898 77.795784 L 803.8898 77.795784 L 803.8898 103.727715 Q 803.8898 129.65964 829.8217 129.65964 Q 855.75366 129.65964 855.75366 181.5235 Q 855.75366 207.45543 829.8217 233.38736 L 829.8217 233.38736 L 803.8898 233.38736 L 777.9579 233.38736 L 752.02594 207.45543 L 726.094 181.5235 L 596.4344 207.45543 Q 492.70663 207.45543 492.70663 233.38736 Q 492.70663 259.31927 414.91086 259.31927 L 337.11508 285.25122 L 337.11508 285.25122 L 337.11508 285.25122 L 233.38736 285.25122 Q 129.65964 285.25122 155.59157 233.38736 Q 181.5235 233.38736 129.65964 233.38736 L 77.795784 233.38736 L 77.795784 207.45543 L 77.795784 207.45543 L 51.863857 207.45543 L 51.863857 181.5235 L 25.931929 181.5235 L 0.0 181.5235 L 0.0 155.59157 L 0.0 155.59157 L 25.931929 155.59157 L 25.931929 129.65964 L 25.931929 129.65964 L 25.931929 129.65964 L 51.863857 129.65964 L 51.863857 129.65964 L 51.863857 103.727715 L 77.795784 103.727715 L 77.795784 103.727715 L 77.795784 77.795784 L 155.59157 77.795784 L 233.38736 77.795784 L 285.25122 51.863857 Q 311.18314 25.931929 311.18314 25.931929 L 311.18314 25.931929 L 363.047 25.931929 L 414.91086 25.931929 L 440.8428 25.931929 z" svg:height="2.8525121mm" draw:style-name="style-1211" svg:viewBox="0.0 0.0 855.75366 285.25122" svg:width="8.557536mm" svg:x="22.560778mm" svg:y="147.03404mm"/>
          <draw:path svg:d="M 207.45543 0.0 L 233.38736 0.0 L 311.18314 0.0 Q 363.047 0.0 337.11508 25.931929 Q 311.18314 51.863857 518.63855 77.795784 Q 700.16205 103.727715 777.9579 129.65964 L 855.75366 129.65964 L 881.6856 129.65964 Q 907.6175 103.727715 907.6175 129.65964 Q 933.54944 155.59157 829.8217 155.59157 L 726.094 155.59157 L 674.23016 155.59157 L 596.4344 155.59157 L 596.4344 181.5235 L 622.3663 181.5235 L 622.3663 181.5235 L 622.3663 207.45543 L 648.2982 207.45543 L 674.23016 207.45543 L 700.16205 233.38736 L 726.094 259.31927 L 726.094 259.31927 L 726.094 259.31927 L 700.16205 259.31927 L 700.16205 259.31927 L 726.094 285.25122 L 752.02594 311.18314 L 933.54944 363.047 Q 1141.0049 414.91086 1141.0049 440.8428 L 1141.0049 440.8428 L 1141.0049 440.8428 L 1115.073 466.77472 L 1115.073 466.77472 L 1115.073 466.77472 L 881.6856 466.77472 L 648.2982 466.77472 L 622.3663 466.77472 Q 622.3663 466.77472 622.3663 492.70663 Q 622.3663 492.70663 388.97894 466.77472 L 155.59157 440.8428 L 155.59157 440.8428 Q 129.65964 466.77472 129.65964 466.77472 L 129.65964 466.77472 L 103.727715 466.77472 Q 103.727715 466.77472 103.727715 440.8428 Q 103.727715 414.91086 51.863857 363.047 L 25.931929 311.18314 L 25.931929 259.31927 L 51.863857 233.38736 L 51.863857 259.31927 Q 51.863857 285.25122 103.727715 285.25122 L 181.5235 259.31927 L 181.5235 259.31927 L 207.45543 259.31927 L 207.45543 259.31927 L 207.45543 259.31927 L 155.59157 233.38736 L 103.727715 233.38736 L 103.727715 207.45543 Q 103.727715 181.5235 51.863857 155.59157 L 0.0 155.59157 L 0.0 155.59157 L 0.0 129.65964 L 0.0 103.727715 L 0.0 103.727715 L 0.0 51.863857 Q 0.0 0.0 77.795784 0.0 Q 155.59157 0.0 207.45543 0.0 z" svg:height="4.9270663mm" draw:style-name="style-1212" svg:viewBox="0.0 0.0 1141.0049 492.70663" svg:width="11.4100485mm" svg:x="243.24149mm" svg:y="144.18152mm"/>
          <draw:path svg:d="M 570.50244 25.931929 L 570.50244 25.931929 L 700.16205 51.863857 Q 829.8217 77.795784 829.8217 77.795784 L 855.75366 77.795784 L 881.6856 77.795784 L 881.6856 77.795784 L 881.6856 77.795784 Q 881.6856 77.795784 907.6175 129.65964 Q 933.54944 129.65964 881.6856 129.65964 Q 855.75366 129.65964 726.094 181.5235 Q 622.3663 181.5235 622.3663 233.38736 Q 648.2982 259.31927 570.50244 259.31927 L 518.63855 285.25122 L 466.77472 285.25122 L 440.8428 285.25122 L 414.91086 285.25122 Q 414.91086 285.25122 388.97894 259.31927 Q 363.047 233.38736 259.31927 207.45543 L 181.5235 181.5235 L 103.727715 181.5235 L 51.863857 181.5235 L 25.931929 181.5235 L 0.0 181.5235 L 0.0 155.59157 L 0.0 129.65964 L 25.931929 129.65964 L 51.863857 129.65964 L 51.863857 103.727715 L 51.863857 103.727715 L 51.863857 103.727715 L 77.795784 77.795784 L 103.727715 77.795784 L 129.65964 77.795784 L 285.25122 25.931929 Q 414.91086 0.0 492.70663 0.0 Q 544.5705 25.931929 570.50244 25.931929 z" svg:height="2.8525121mm" draw:style-name="style-1213" svg:viewBox="0.0 0.0 907.6175 285.25122" svg:width="9.076175mm" svg:x="93.35494mm" svg:y="139.7731mm"/>
          <draw:path svg:d="M 311.18314 25.931929 L 363.047 25.931929 L 414.91086 51.863857 Q 466.77472 51.863857 414.91086 77.795784 Q 388.97894 103.727715 674.23016 155.59157 Q 933.54944 259.31927 985.41327 259.31927 L 1037.2771 259.31927 L 1037.2771 259.31927 Q 1037.2771 259.31927 1011.3452 285.25122 L 985.41327 311.18314 L 1011.3452 311.18314 L 1011.3452 311.18314 L 1011.3452 337.11508 L 1037.2771 337.11508 L 1037.2771 363.047 L 1037.2771 363.047 L 933.54944 363.047 Q 855.75366 363.047 803.8898 388.97894 Q 752.02594 414.91086 777.9579 414.91086 Q 803.8898 414.91086 803.8898 440.8428 Q 803.8898 466.77472 726.094 466.77472 Q 674.23016 466.77472 674.23016 414.91086 Q 674.23016 388.97894 414.91086 440.8428 L 181.5235 466.77472 L 181.5235 492.70663 L 155.59157 492.70663 L 155.59157 492.70663 L 155.59157 492.70663 L 155.59157 466.77472 Q 155.59157 466.77472 129.65964 440.8428 Q 103.727715 414.91086 51.863857 388.97894 L 0.0 363.047 L 0.0 363.047 L 0.0 363.047 L 25.931929 363.047 L 25.931929 363.047 L 51.863857 337.11508 L 77.795784 311.18314 L 77.795784 311.18314 L 103.727715 311.18314 L 155.59157 311.18314 Q 207.45543 311.18314 259.31927 285.25122 L 311.18314 259.31927 L 311.18314 259.31927 L 311.18314 259.31927 L 285.25122 259.31927 L 285.25122 259.31927 L 311.18314 233.38736 L 337.11508 207.45543 L 311.18314 207.45543 Q 285.25122 207.45543 207.45543 181.5235 L 155.59157 155.59157 L 155.59157 155.59157 Q 155.59157 129.65964 129.65964 129.65964 L 129.65964 129.65964 L 129.65964 103.727715 L 129.65964 77.795784 L 181.5235 51.863857 Q 233.38736 51.863857 233.38736 25.931929 Q 233.38736 0.0 259.31927 0.0 Q 285.25122 0.0 311.18314 25.931929 z" svg:height="4.9270663mm" draw:style-name="style-1214" svg:viewBox="0.0 0.0 1037.2771 492.70663" svg:width="10.372771mm" svg:x="282.65802mm" svg:y="154.55429mm"/>
          <draw:path svg:d="M 752.02594 25.931929 L 752.02594 0.0 L 777.9579 0.0 L 777.9579 0.0 L 777.9579 0.0 Q 777.9579 0.0 803.8898 25.931929 L 803.8898 25.931929 L 829.8217 25.931929 Q 881.6856 25.931929 907.6175 51.863857 L 933.54944 77.795784 L 1037.2771 103.727715 Q 1166.9368 129.65964 1192.8688 155.59157 Q 1192.8688 181.5235 1270.6646 181.5235 Q 1348.4603 181.5235 1400.3241 181.5235 Q 1452.188 207.45543 1478.12 233.38736 Q 1478.12 259.31927 1504.0519 259.31927 L 1529.9838 259.31927 L 1529.9838 285.25122 L 1529.9838 311.18314 L 1504.0519 311.18314 Q 1504.0519 337.11508 1504.0519 363.047 Q 1529.9838 388.97894 1348.4603 388.97894 L 1192.8688 388.97894 L 1192.8688 388.97894 L 1192.8688 388.97894 L 1166.9368 388.97894 L 1166.9368 388.97894 L 1141.0049 388.97894 Q 1115.073 388.97894 1089.141 388.97894 Q 1089.141 388.97894 985.41327 414.91086 Q 881.6856 440.8428 829.8217 466.77472 L 777.9579 492.70663 L 752.02594 492.70663 L 726.094 492.70663 L 726.094 466.77472 Q 726.094 466.77472 700.16205 466.77472 L 700.16205 466.77472 L 700.16205 466.77472 Q 700.16205 440.8428 674.23016 440.8428 Q 648.2982 440.8428 674.23016 414.91086 Q 726.094 388.97894 674.23016 337.11508 Q 648.2982 259.31927 492.70663 233.38736 Q 337.11508 233.38736 207.45543 233.38736 L 103.727715 233.38736 L 77.795784 259.31927 L 51.863857 259.31927 L 25.931929 259.31927 L 0.0 233.38736 L 0.0 233.38736 L 0.0 233.38736 L 0.0 233.38736 L 0.0 233.38736 L 25.931929 233.38736 L 25.931929 233.38736 L 25.931929 207.45543 L 51.863857 207.45543 L 51.863857 207.45543 L 51.863857 181.5235 L 25.931929 181.5235 L 0.0 181.5235 L 0.0 155.59157 L 0.0 155.59157 L 51.863857 155.59157 L 129.65964 181.5235 L 207.45543 181.5235 L 259.31927 181.5235 L 259.31927 181.5235 L 285.25122 181.5235 L 311.18314 181.5235 Q 363.047 181.5235 311.18314 155.59157 Q 285.25122 155.59157 285.25122 129.65964 Q 285.25122 103.727715 466.77472 129.65964 Q 648.2982 129.65964 726.094 129.65964 Q 829.8217 103.727715 777.9579 77.795784 Q 752.02594 51.863857 752.02594 25.931929 z" svg:height="4.9270663mm" draw:style-name="style-1215" svg:viewBox="0.0 0.0 1529.9838 492.70663" svg:width="15.299838mm" svg:x="275.3971mm" svg:y="174.00323mm"/>
          <draw:path svg:d="M 363.047 0.0 L 414.91086 0.0 L 414.91086 0.0 L 414.91086 0.0 L 440.8428 0.0 L 440.8428 25.931929 L 466.77472 25.931929 L 518.63855 25.931929 L 570.50244 51.863857 L 622.3663 77.795784 L 570.50244 77.795784 Q 518.63855 103.727715 544.5705 129.65964 L 544.5705 181.5235 L 544.5705 181.5235 Q 518.63855 181.5235 518.63855 181.5235 L 518.63855 207.45543 L 492.70663 207.45543 Q 466.77472 233.38736 388.97894 233.38736 L 311.18314 233.38736 L 311.18314 259.31927 L 311.18314 259.31927 L 285.25122 259.31927 L 285.25122 285.25122 L 285.25122 285.25122 L 259.31927 285.25122 L 259.31927 285.25122 L 259.31927 311.18314 L 207.45543 311.18314 Q 155.59157 311.18314 155.59157 285.25122 Q 155.59157 259.31927 129.65964 233.38736 L 77.795784 233.38736 L 51.863857 207.45543 Q 25.931929 181.5235 0.0 181.5235 L 0.0 181.5235 L 0.0 181.5235 Q -25.931929 181.5235 51.863857 129.65964 Q 155.59157 129.65964 155.59157 103.727715 L 129.65964 77.795784 L 207.45543 77.795784 Q 285.25122 77.795784 259.31927 51.863857 Q 259.31927 25.931929 311.18314 25.931929 Q 337.11508 25.931929 363.047 0.0 z" svg:height="3.1118314mm" draw:style-name="style-1216" svg:viewBox="0.0 0.0 622.3663 311.18314" svg:width="6.223663mm" svg:x="83.50081mm" svg:y="137.69855mm"/>
          <draw:path svg:d="M 777.9579 0.0 L 777.9579 0.0 L 803.8898 25.931929 Q 803.8898 51.863857 829.8217 77.795784 Q 855.75366 129.65964 855.75366 129.65964 L 881.6856 129.65964 L 829.8217 155.59157 Q 777.9579 181.5235 777.9579 259.31927 Q 803.8898 337.11508 803.8898 337.11508 Q 803.8898 337.11508 855.75366 363.047 L 881.6856 363.047 L 881.6856 388.97894 L 881.6856 414.91086 L 855.75366 414.91086 L 829.8217 440.8428 L 726.094 440.8428 Q 622.3663 440.8428 622.3663 466.77472 L 596.4344 466.77472 L 596.4344 466.77472 L 596.4344 492.70663 L 596.4344 492.70663 L 596.4344 492.70663 L 570.50244 492.70663 L 570.50244 492.70663 L 570.50244 518.63855 L 544.5705 518.63855 L 544.5705 518.63855 L 544.5705 544.5705 L 544.5705 544.5705 L 544.5705 544.5705 L 518.63855 570.50244 L 518.63855 596.4344 L 544.5705 596.4344 L 570.50244 596.4344 L 570.50244 622.3663 L 596.4344 622.3663 L 596.4344 648.2982 L 596.4344 648.2982 L 311.18314 648.2982 L 25.931929 648.2982 L 25.931929 648.2982 L 25.931929 622.3663 L 0.0 622.3663 L 0.0 596.4344 L 0.0 596.4344 L 25.931929 596.4344 L 25.931929 596.4344 L 25.931929 596.4344 L 51.863857 570.50244 L 77.795784 544.5705 L 77.795784 544.5705 L 77.795784 544.5705 L 51.863857 544.5705 L 51.863857 544.5705 L 51.863857 518.63855 L 25.931929 518.63855 L 25.931929 518.63855 L 25.931929 492.70663 L 25.931929 492.70663 L 25.931929 492.70663 L 25.931929 492.70663 L 25.931929 466.77472 L 51.863857 466.77472 L 51.863857 440.8428 L 77.795784 440.8428 Q 103.727715 440.8428 181.5235 388.97894 Q 233.38736 363.047 233.38736 337.11508 Q 207.45543 337.11508 233.38736 285.25122 Q 233.38736 259.31927 285.25122 259.31927 Q 337.11508 259.31927 337.11508 233.38736 Q 337.11508 207.45543 414.91086 181.5235 Q 492.70663 181.5235 518.63855 129.65964 Q 544.5705 77.795784 596.4344 77.795784 L 648.2982 77.795784 L 648.2982 51.863857 L 648.2982 51.863857 L 674.23016 51.863857 L 674.23016 25.931929 L 726.094 25.931929 L 777.9579 25.931929 L 777.9579 0.0 z" svg:height="6.482982mm" draw:style-name="style-1217" svg:viewBox="0.0 0.0 881.6856 648.2982" svg:width="8.816855mm" svg:x="103.98704mm" svg:y="203.56564mm"/>
          <draw:path svg:d="M 363.047 25.931929 L 414.91086 25.931929 L 622.3663 77.795784 Q 829.8217 103.727715 829.8217 129.65964 L 829.8217 129.65964 L 829.8217 129.65964 Q 803.8898 129.65964 777.9579 181.5235 Q 777.9579 233.38736 674.23016 233.38736 L 596.4344 233.38736 L 596.4344 259.31927 L 596.4344 285.25122 L 622.3663 285.25122 L 674.23016 285.25122 L 674.23016 311.18314 Q 674.23016 337.11508 648.2982 337.11508 L 622.3663 337.11508 L 518.63855 337.11508 Q 414.91086 337.11508 414.91086 311.18314 Q 414.91086 285.25122 440.8428 259.31927 Q 466.77472 233.38736 259.31927 207.45543 L 77.795784 181.5235 L 51.863857 155.59157 L 25.931929 129.65964 L 25.931929 129.65964 L 25.931929 129.65964 L 25.931929 129.65964 L 51.863857 129.65964 L 51.863857 129.65964 L 51.863857 129.65964 L 25.931929 103.727715 L 0.0 77.795784 L 0.0 77.795784 L 0.0 77.795784 L 0.0 77.795784 L 0.0 77.795784 L 25.931929 77.795784 L 25.931929 77.795784 L 103.727715 51.863857 Q 207.45543 51.863857 207.45543 25.931929 Q 207.45543 0.0 259.31927 0.0 Q 337.11508 25.931929 363.047 25.931929 z" svg:height="3.3711507mm" draw:style-name="style-1218" svg:viewBox="0.0 0.0 829.8217 337.11508" svg:width="8.298217mm" svg:x="293.0308mm" svg:y="195.78606mm"/>
          <draw:path svg:d="M 622.3663 25.931929 L 622.3663 0.0 L 726.094 25.931929 Q 829.8217 25.931929 829.8217 51.863857 Q 829.8217 77.795784 985.41327 103.727715 Q 1115.073 129.65964 1141.0049 155.59157 L 1141.0049 155.59157 L 1141.0049 181.5235 L 1141.0049 181.5235 L 1115.073 181.5235 L 1115.073 181.5235 L 1089.141 207.45543 L 1037.2771 233.38736 L 1037.2771 233.38736 L 1037.2771 233.38736 L 1037.2771 259.31927 L 1037.2771 285.25122 L 1037.2771 285.25122 L 1037.2771 285.25122 L 1089.141 311.18314 Q 1166.9368 311.18314 1166.9368 337.11508 Q 1166.9368 363.047 1192.8688 363.047 L 1244.7325 363.047 L 1244.7325 388.97894 L 1244.7325 414.91086 L 1218.8007 414.91086 Q 1192.8688 440.8428 1192.8688 440.8428 L 1166.9368 440.8428 L 1115.073 440.8428 L 1063.2091 440.8428 L 1063.2091 440.8428 L 1089.141 440.8428 L 1089.141 440.8428 L 1089.141 466.77472 L 1063.2091 466.77472 L 1063.2091 466.77472 L 1037.2771 466.77472 Q 1037.2771 440.8428 985.41327 440.8428 L 959.4814 440.8428 L 933.54944 440.8428 Q 933.54944 440.8428 829.8217 388.97894 Q 726.094 388.97894 466.77472 363.047 L 181.5235 337.11508 L 155.59157 337.11508 L 155.59157 337.11508 L 77.795784 311.18314 L 0.0 311.18314 L 0.0 311.18314 L 0.0 285.25122 L 51.863857 285.25122 L 77.795784 285.25122 L 77.795784 259.31927 L 77.795784 233.38736 L 103.727715 233.38736 L 155.59157 233.38736 L 181.5235 207.45543 Q 207.45543 181.5235 207.45543 181.5235 Q 207.45543 181.5235 207.45543 155.59157 L 181.5235 129.65964 L 311.18314 129.65964 Q 414.91086 103.727715 440.8428 77.795784 Q 440.8428 51.863857 518.63855 51.863857 Q 622.3663 51.863857 622.3663 25.931929 z" svg:height="4.667747mm" draw:style-name="style-1219" svg:viewBox="0.0 0.0 1244.7325 466.77472" svg:width="12.447326mm" svg:x="218.34685mm" svg:y="167.26094mm"/>
          <draw:path svg:d="M 311.18314 0.0 L 311.18314 0.0 L 337.11508 0.0 L 363.047 0.0 L 414.91086 25.931929 Q 440.8428 51.863857 466.77472 77.795784 L 518.63855 77.795784 L 518.63855 103.727715 L 518.63855 129.65964 L 544.5705 181.5235 L 544.5705 233.38736 L 518.63855 233.38736 L 466.77472 233.38736 L 466.77472 259.31927 L 466.77472 285.25122 L 440.8428 285.25122 Q 414.91086 311.18314 388.97894 311.18314 L 363.047 311.18314 L 311.18314 311.18314 Q 233.38736 311.18314 129.65964 285.25122 L 0.0 285.25122 L 0.0 285.25122 L 0.0 285.25122 L 0.0 207.45543 Q 0.0 155.59157 25.931929 155.59157 L 51.863857 155.59157 L 129.65964 155.59157 L 207.45543 155.59157 L 207.45543 129.65964 L 207.45543 103.727715 L 285.25122 103.727715 Q 363.047 77.795784 337.11508 51.863857 Q 311.18314 0.0 311.18314 0.0 z" svg:height="3.1118314mm" draw:style-name="style-1220" svg:viewBox="0.0 0.0 544.5705 311.18314" svg:width="5.445705mm" svg:x="160.77795mm" svg:y="82.98217mm"/>
          <draw:path svg:d="M 0.0 77.795784 L 0.0 0.0 L 25.931929 0.0 L 51.863857 0.0 L 51.863857 25.931929 Q 51.863857 77.795784 77.795784 77.795784 Q 103.727715 77.795784 285.25122 103.727715 L 440.8428 129.65964 L 414.91086 129.65964 L 388.97894 129.65964 L 337.11508 129.65964 L 285.25122 129.65964 L 285.25122 233.38736 Q 285.25122 337.11508 207.45543 311.18314 Q 129.65964 311.18314 129.65964 337.11508 L 129.65964 388.97894 L 103.727715 337.11508 Q 103.727715 285.25122 77.795784 285.25122 Q 25.931929 311.18314 25.931929 259.31927 L 0.0 207.45543 L 0.0 181.5235 Q 25.931929 155.59157 0.0 77.795784 z" svg:height="3.8897893mm" draw:style-name="style-1221" svg:viewBox="0.0 0.0 440.8428 388.97894" svg:width="4.4084277mm" svg:x="134.06807mm" svg:y="97.763374mm"/>
          <draw:path svg:d="M 129.65964 0.0 L 233.38736 0.0 L 233.38736 51.863857 L 233.38736 103.727715 L 181.5235 103.727715 Q 103.727715 77.795784 51.863857 77.795784 L 0.0 77.795784 L 0.0 77.795784 Q 0.0 77.795784 25.931929 51.863857 L 25.931929 25.931929 L 25.931929 25.931929 Q 25.931929 25.931929 129.65964 0.0 z" svg:height="1.0372771mm" draw:style-name="style-1222" svg:viewBox="0.0 0.0 233.38736 103.727715" svg:width="2.3338735mm" svg:x="158.44409mm" svg:y="85.83469mm"/>
          <draw:path svg:d="M 440.8428 25.931929 L 466.77472 0.0 L 518.63855 0.0 L 544.5705 0.0 L 544.5705 25.931929 L 570.50244 25.931929 L 570.50244 25.931929 L 570.50244 51.863857 L 596.4344 51.863857 Q 622.3663 77.795784 648.2982 103.727715 Q 648.2982 103.727715 752.02594 155.59157 Q 855.75366 155.59157 855.75366 181.5235 L 855.75366 181.5235 L 777.9579 181.5235 Q 674.23016 155.59157 674.23016 207.45543 Q 648.2982 233.38736 622.3663 259.31927 L 596.4344 259.31927 L 570.50244 259.31927 Q 544.5705 259.31927 518.63855 233.38736 Q 466.77472 207.45543 337.11508 207.45543 Q 181.5235 207.45543 155.59157 207.45543 L 129.65964 259.31927 L 51.863857 259.31927 L 0.0 259.31927 L 51.863857 233.38736 L 77.795784 207.45543 L 51.863857 207.45543 L 25.931929 207.45543 L 25.931929 181.5235 L 51.863857 181.5235 L 51.863857 181.5235 L 51.863857 155.59157 L 51.863857 155.59157 L 77.795784 155.59157 L 77.795784 155.59157 L 103.727715 155.59157 L 103.727715 155.59157 L 103.727715 129.65964 L 77.795784 129.65964 L 77.795784 129.65964 L 77.795784 129.65964 L 77.795784 103.727715 L 103.727715 103.727715 L 129.65964 103.727715 L 155.59157 77.795784 Q 155.59157 51.863857 233.38736 51.863857 Q 311.18314 51.863857 363.047 25.931929 L 414.91086 25.931929 L 440.8428 25.931929 z" svg:height="2.5931928mm" draw:style-name="style-1223" svg:viewBox="0.0 0.0 855.75366 259.31927" svg:width="8.557536mm" svg:x="300.29175mm" svg:y="147.29335mm"/>
          <draw:path svg:d="M 1970.8265 0.0 L 1970.8265 0.0 L 2696.9207 0.0 Q 3423.0146 25.931929 3474.8784 25.931929 L 3552.6743 25.931929 L 3578.6062 25.931929 L 3604.538 25.931929 L 3604.538 25.931929 Q 3604.538 25.931929 3552.6743 77.795784 Q 3474.8784 103.727715 3526.7424 129.65964 L 3552.6743 129.65964 L 3604.538 155.59157 L 3656.4019 181.5235 L 3630.47 181.5235 L 3578.6062 181.5235 L 3656.4019 233.38736 Q 3734.1978 233.38736 3760.1296 233.38736 Q 3786.0615 233.38736 3786.0615 259.31927 L 3786.0615 259.31927 L 3786.0615 259.31927 Q 3760.1296 285.25122 3682.334 285.25122 Q 3578.6062 311.18314 3371.1506 337.11508 Q 3163.6953 388.97894 3137.7634 440.8428 Q 3111.8315 492.70663 3085.8994 466.77472 Q 3059.9675 440.8428 2982.1719 440.8428 Q 2904.376 440.8428 2904.376 466.77472 Q 2904.376 492.70663 2852.5122 492.70663 Q 2826.5803 492.70663 2852.5122 440.8428 Q 2852.5122 414.91086 2748.7844 440.8428 Q 2619.1248 492.70663 2489.465 492.70663 Q 2385.7375 492.70663 2074.5542 492.70663 Q 1737.4392 492.70663 1633.7115 492.70663 Q 1529.9838 492.70663 1555.9158 518.63855 Q 1581.8477 518.63855 1581.8477 544.5705 Q 1581.8477 570.50244 1400.3241 570.50244 Q 1244.7325 596.4344 1218.8007 622.3663 Q 1192.8688 648.2982 1115.073 622.3663 Q 1037.2771 596.4344 1063.2091 622.3663 Q 1089.141 648.2982 1037.2771 648.2982 Q 985.41327 648.2982 933.54944 622.3663 Q 881.6856 596.4344 881.6856 570.50244 Q 881.6856 544.5705 829.8217 544.5705 Q 803.8898 544.5705 700.16205 570.50244 L 596.4344 596.4344 L 596.4344 596.4344 L 570.50244 596.4344 L 570.50244 596.4344 L 570.50244 596.4344 L 570.50244 570.50244 L 570.50244 570.50244 L 544.5705 570.50244 L 544.5705 544.5705 L 544.5705 544.5705 L 518.63855 544.5705 L 518.63855 544.5705 L 518.63855 544.5705 L 518.63855 544.5705 Q 492.70663 544.5705 492.70663 570.50244 L 492.70663 570.50244 L 492.70663 570.50244 Q 466.77472 570.50244 466.77472 544.5705 Q 466.77472 518.63855 414.91086 544.5705 Q 388.97894 544.5705 311.18314 518.63855 Q 259.31927 492.70663 259.31927 466.77472 Q 285.25122 440.8428 259.31927 440.8428 Q 207.45543 414.91086 155.59157 388.97894 L 103.727715 337.11508 L 103.727715 337.11508 L 103.727715 337.11508 L 77.795784 363.047 L 51.863857 363.047 L 51.863857 337.11508 L 51.863857 311.18314 L 103.727715 285.25122 Q 155.59157 285.25122 181.5235 285.25122 L 181.5235 285.25122 L 181.5235 259.31927 L 207.45543 259.31927 L 207.45543 233.38736 L 207.45543 233.38736 L 181.5235 233.38736 L 181.5235 233.38736 L 129.65964 207.45543 L 77.795784 207.45543 L 77.795784 181.5235 L 77.795784 155.59157 L 51.863857 155.59157 L 0.0 129.65964 L 0.0 129.65964 L 0.0 129.65964 L 51.863857 129.65964 L 103.727715 129.65964 L 363.047 129.65964 Q 596.4344 129.65964 1296.5964 77.795784 Q 1970.8265 25.931929 1970.8265 0.0 z" svg:height="6.482982mm" draw:style-name="style-1224" svg:viewBox="0.0 0.0 3786.0615 648.2982" svg:width="37.860615mm" svg:x="219.38412mm" svg:y="49.011345mm"/>
          <draw:path svg:d="M 544.5705 0.0 L 596.4344 0.0 L 596.4344 0.0 L 596.4344 0.0 L 570.50244 25.931929 L 544.5705 51.863857 L 544.5705 51.863857 L 544.5705 51.863857 L 518.63855 51.863857 L 518.63855 51.863857 L 544.5705 77.795784 L 570.50244 77.795784 L 570.50244 129.65964 L 570.50244 181.5235 L 544.5705 207.45543 Q 492.70663 207.45543 518.63855 259.31927 Q 544.5705 285.25122 440.8428 337.11508 Q 337.11508 414.91086 285.25122 440.8428 Q 207.45543 466.77472 155.59157 466.77472 L 103.727715 466.77472 L 129.65964 466.77472 Q 155.59157 466.77472 207.45543 414.91086 L 259.31927 414.91086 L 233.38736 414.91086 L 181.5235 414.91086 L 129.65964 414.91086 L 77.795784 414.91086 L 25.931929 440.8428 L 0.0 440.8428 L 0.0 414.91086 L 0.0 363.047 L 25.931929 363.047 L 25.931929 363.047 L 77.795784 337.11508 L 103.727715 337.11508 L 103.727715 311.18314 L 103.727715 285.25122 L 129.65964 285.25122 Q 155.59157 259.31927 285.25122 207.45543 L 388.97894 129.65964 L 414.91086 129.65964 L 414.91086 103.727715 L 414.91086 103.727715 Q 440.8428 103.727715 440.8428 103.727715 L 440.8428 77.795784 L 440.8428 77.795784 Q 466.77472 51.863857 466.77472 51.863857 L 466.77472 51.863857 L 466.77472 25.931929 Q 466.77472 0.0 544.5705 0.0 z" svg:height="4.667747mm" draw:style-name="style-1225" svg:viewBox="0.0 0.0 596.4344 466.77472" svg:width="5.9643435mm" svg:x="52.123177mm" svg:y="203.30632mm"/>
          <draw:path svg:d="M 233.38736 51.863857 L 311.18314 0.0 L 388.97894 25.931929 Q 440.8428 51.863857 466.77472 25.931929 L 492.70663 25.931929 L 492.70663 25.931929 L 492.70663 25.931929 L 518.63855 25.931929 L 518.63855 51.863857 L 544.5705 51.863857 Q 544.5705 77.795784 544.5705 103.727715 Q 518.63855 103.727715 700.16205 155.59157 Q 855.75366 207.45543 855.75366 233.38736 Q 855.75366 259.31927 829.8217 259.31927 L 803.8898 259.31927 L 803.8898 285.25122 Q 803.8898 285.25122 829.8217 311.18314 L 829.8217 311.18314 L 855.75366 311.18314 L 855.75366 311.18314 L 855.75366 337.11508 Q 855.75366 363.047 700.16205 363.047 L 570.50244 363.047 L 544.5705 363.047 Q 518.63855 363.047 440.8428 363.047 Q 388.97894 363.047 388.97894 414.91086 Q 388.97894 466.77472 259.31927 466.77472 L 129.65964 466.77472 L 103.727715 440.8428 L 77.795784 414.91086 L 77.795784 414.91086 L 77.795784 414.91086 L 51.863857 414.91086 L 51.863857 414.91086 L 25.931929 414.91086 L 25.931929 414.91086 L 25.931929 388.97894 L 25.931929 388.97894 L 0.0 388.97894 L 0.0 363.047 L 25.931929 363.047 L 51.863857 363.047 L 51.863857 337.11508 L 77.795784 337.11508 L 77.795784 337.11508 L 77.795784 311.18314 L 129.65964 311.18314 Q 155.59157 311.18314 181.5235 285.25122 Q 207.45543 259.31927 181.5235 207.45543 Q 129.65964 129.65964 155.59157 129.65964 Q 181.5235 103.727715 155.59157 103.727715 Q 129.65964 103.727715 233.38736 51.863857 z" svg:height="4.667747mm" draw:style-name="style-1226" svg:viewBox="0.0 0.0 855.75366 466.77472" svg:width="8.557536mm" svg:x="188.00648mm" svg:y="194.48947mm"/>
          <draw:path svg:d="M 311.18314 0.0 L 311.18314 0.0 L 337.11508 0.0 L 337.11508 0.0 L 337.11508 0.0 L 363.047 0.0 L 363.047 0.0 L 363.047 0.0 L 388.97894 25.931929 L 414.91086 25.931929 L 388.97894 51.863857 Q 388.97894 51.863857 388.97894 77.795784 L 388.97894 77.795784 L 363.047 77.795784 L 363.047 103.727715 L 363.047 103.727715 L 388.97894 103.727715 L 388.97894 103.727715 L 388.97894 103.727715 L 388.97894 103.727715 L 414.91086 103.727715 L 414.91086 103.727715 L 440.8428 103.727715 L 440.8428 103.727715 L 440.8428 103.727715 L 440.8428 129.65964 L 440.8428 129.65964 L 466.77472 129.65964 L 466.77472 155.59157 L 466.77472 155.59157 L 492.70663 155.59157 L 492.70663 155.59157 L 492.70663 155.59157 L 492.70663 181.5235 L 492.70663 181.5235 L 492.70663 207.45543 L 492.70663 233.38736 L 492.70663 233.38736 L 492.70663 259.31927 L 492.70663 259.31927 L 518.63855 259.31927 L 492.70663 285.25122 Q 466.77472 311.18314 440.8428 311.18314 L 388.97894 311.18314 L 363.047 337.11508 L 337.11508 337.11508 L 311.18314 337.11508 Q 285.25122 311.18314 233.38736 311.18314 L 207.45543 311.18314 L 181.5235 311.18314 Q 155.59157 311.18314 77.795784 311.18314 L 0.0 311.18314 L 0.0 285.25122 L 0.0 259.31927 L 25.931929 259.31927 Q 51.863857 259.31927 51.863857 207.45543 Q 51.863857 181.5235 77.795784 181.5235 Q 103.727715 181.5235 103.727715 155.59157 L 129.65964 129.65964 L 129.65964 103.727715 Q 129.65964 77.795784 207.45543 51.863857 L 285.25122 25.931929 L 285.25122 25.931929 Q 311.18314 0.0 311.18314 0.0 z" svg:height="3.3711507mm" draw:style-name="style-1227" svg:viewBox="0.0 0.0 518.63855 337.11508" svg:width="5.1863856mm" svg:x="23.079416mm" svg:y="125.51054mm"/>
          <draw:path svg:d="M 25.931929 25.931929 L 25.931929 25.931929 L 155.59157 0.0 L 285.25122 0.0 L 414.91086 0.0 Q 544.5705 25.931929 544.5705 0.0 L 570.50244 0.0 L 648.2982 0.0 Q 726.094 25.931929 752.02594 25.931929 L 752.02594 25.931929 L 752.02594 25.931929 Q 752.02594 51.863857 648.2982 77.795784 Q 596.4344 103.727715 622.3663 155.59157 Q 648.2982 207.45543 440.8428 207.45543 L 207.45543 207.45543 L 207.45543 233.38736 L 181.5235 285.25122 L 181.5235 285.25122 L 181.5235 285.25122 L 181.5235 259.31927 L 181.5235 259.31927 L 181.5235 233.38736 Q 181.5235 233.38736 129.65964 233.38736 L 77.795784 207.45543 L 77.795784 181.5235 Q 77.795784 129.65964 51.863857 77.795784 L 0.0 51.863857 L 0.0 25.931929 Q 25.931929 25.931929 25.931929 25.931929 z" svg:height="2.8525121mm" draw:style-name="style-1228" svg:viewBox="0.0 0.0 752.02594 285.25122" svg:width="7.5202594mm" svg:x="218.60616mm" svg:y="123.17666mm"/>
          <draw:path svg:d="M 596.4344 77.795784 L 700.16205 77.795784 L 700.16205 77.795784 L 700.16205 77.795784 L 803.8898 129.65964 Q 933.54944 181.5235 907.6175 181.5235 L 881.6856 181.5235 L 881.6856 181.5235 Q 855.75366 181.5235 855.75366 207.45543 Q 855.75366 233.38736 700.16205 233.38736 L 544.5705 207.45543 L 544.5705 207.45543 L 544.5705 233.38736 L 544.5705 233.38736 L 544.5705 233.38736 L 518.63855 259.31927 L 492.70663 285.25122 L 492.70663 285.25122 L 492.70663 285.25122 L 492.70663 259.31927 L 492.70663 259.31927 L 466.77472 259.31927 L 466.77472 285.25122 L 466.77472 285.25122 L 440.8428 285.25122 L 440.8428 285.25122 L 440.8428 285.25122 L 388.97894 311.18314 L 363.047 311.18314 L 259.31927 311.18314 Q 155.59157 285.25122 155.59157 285.25122 L 155.59157 285.25122 L 155.59157 285.25122 Q 181.5235 285.25122 155.59157 259.31927 L 155.59157 233.38736 L 129.65964 233.38736 L 77.795784 233.38736 L 103.727715 207.45543 L 129.65964 181.5235 L 77.795784 181.5235 L 25.931929 181.5235 L 25.931929 155.59157 L 25.931929 155.59157 L 0.0 155.59157 L 0.0 155.59157 L 0.0 129.65964 L 25.931929 103.727715 L 25.931929 77.795784 L 25.931929 51.863857 L 51.863857 51.863857 L 51.863857 51.863857 L 51.863857 51.863857 L 77.795784 51.863857 L 77.795784 25.931929 L 77.795784 25.931929 L 233.38736 0.0 Q 388.97894 -25.931929 440.8428 0.0 Q 492.70663 25.931929 492.70663 51.863857 Q 492.70663 77.795784 596.4344 77.795784 z" svg:height="3.1118314mm" draw:style-name="style-1229" svg:viewBox="0.0 0.0 907.6175 311.18314" svg:width="9.076175mm" svg:x="296.40195mm" svg:y="100.35657mm"/>
          <draw:path svg:d="M 648.2982 0.0 L 700.16205 0.0 L 700.16205 0.0 L 700.16205 0.0 L 726.094 0.0 L 726.094 25.931929 L 803.8898 25.931929 L 855.75366 25.931929 L 985.41327 25.931929 Q 1115.073 51.863857 1115.073 25.931929 Q 1115.073 0.0 1141.0049 0.0 L 1141.0049 0.0 L 1166.9368 0.0 L 1192.8688 0.0 L 1141.0049 51.863857 Q 1115.073 103.727715 1089.141 155.59157 Q 1063.2091 233.38736 985.41327 259.31927 Q 907.6175 311.18314 855.75366 363.047 Q 829.8217 440.8428 803.8898 466.77472 Q 803.8898 492.70663 726.094 544.5705 Q 648.2982 570.50244 622.3663 596.4344 L 622.3663 596.4344 L 596.4344 596.4344 Q 544.5705 596.4344 518.63855 622.3663 Q 492.70663 622.3663 492.70663 544.5705 Q 466.77472 492.70663 440.8428 492.70663 Q 414.91086 492.70663 414.91086 518.63855 Q 388.97894 544.5705 337.11508 518.63855 Q 285.25122 492.70663 181.5235 518.63855 L 77.795784 544.5705 L 77.795784 518.63855 L 77.795784 492.70663 L 103.727715 466.77472 Q 103.727715 440.8428 51.863857 440.8428 L 0.0 440.8428 L 0.0 414.91086 L 25.931929 414.91086 L 25.931929 414.91086 L 25.931929 388.97894 L 77.795784 388.97894 Q 129.65964 388.97894 77.795784 363.047 Q 51.863857 363.047 25.931929 337.11508 Q 25.931929 285.25122 25.931929 259.31927 L 25.931929 207.45543 L 0.0 207.45543 L 0.0 181.5235 L 0.0 181.5235 L 0.0 181.5235 L 51.863857 181.5235 L 103.727715 181.5235 L 233.38736 129.65964 Q 337.11508 129.65964 337.11508 103.727715 L 337.11508 103.727715 L 440.8428 51.863857 Q 570.50244 25.931929 648.2982 0.0 z" svg:height="6.223663mm" draw:style-name="style-1230" svg:viewBox="0.0 0.0 1192.8688 622.3663" svg:width="11.928687mm" svg:x="105.54295mm" svg:y="115.91572mm"/>
          <draw:path svg:d="M 337.11508 25.931929 L 363.047 0.0 L 440.8428 25.931929 Q 544.5705 25.931929 622.3663 51.863857 L 700.16205 51.863857 L 829.8217 77.795784 Q 959.4814 103.727715 959.4814 77.795784 Q 959.4814 51.863857 985.41327 51.863857 L 985.41327 51.863857 L 985.41327 51.863857 L 985.41327 77.795784 L 1011.3452 77.795784 L 1063.2091 77.795784 L 1089.141 129.65964 Q 1115.073 155.59157 1089.141 181.5235 Q 1063.2091 181.5235 1063.2091 207.45543 L 1063.2091 233.38736 L 1037.2771 233.38736 L 1037.2771 233.38736 L 1089.141 259.31927 Q 1115.073 259.31927 1218.8007 285.25122 Q 1296.5964 337.11508 1322.5283 311.18314 L 1374.3922 311.18314 L 1374.3922 363.047 Q 1374.3922 388.97894 1348.4603 414.91086 Q 1322.5283 414.91086 1322.5283 440.8428 Q 1322.5283 466.77472 1348.4603 492.70663 L 1348.4603 518.63855 L 1348.4603 518.63855 L 1322.5283 518.63855 L 1322.5283 518.63855 L 1322.5283 544.5705 L 1322.5283 544.5705 L 1322.5283 544.5705 L 1348.4603 544.5705 L 1348.4603 544.5705 L 1374.3922 570.50244 L 1374.3922 570.50244 L 1374.3922 596.4344 L 1374.3922 596.4344 L 1348.4603 596.4344 L 1322.5283 596.4344 L 1322.5283 622.3663 L 1322.5283 622.3663 L 1348.4603 648.2982 L 1348.4603 674.23016 L 1348.4603 674.23016 Q 1322.5283 674.23016 1322.5283 726.094 Q 1296.5964 777.9579 1270.6646 777.9579 Q 1244.7325 777.9579 1244.7325 752.02594 Q 1244.7325 726.094 1218.8007 726.094 Q 1192.8688 752.02594 1218.8007 752.02594 Q 1218.8007 752.02594 1115.073 803.8898 L 1037.2771 855.75366 L 1011.3452 855.75366 Q 985.41327 855.75366 1011.3452 881.6856 L 1011.3452 881.6856 L 1011.3452 881.6856 Q 1011.3452 907.6175 933.54944 907.6175 Q 855.75366 907.6175 829.8217 933.54944 L 803.8898 959.4814 L 803.8898 959.4814 L 803.8898 959.4814 L 777.9579 959.4814 L 777.9579 959.4814 L 752.02594 985.41327 L 726.094 1011.3452 L 726.094 1011.3452 L 700.16205 1011.3452 L 700.16205 1011.3452 L 700.16205 1011.3452 L 700.16205 1037.2771 L 700.16205 1037.2771 L 674.23016 1037.2771 L 674.23016 1063.2091 L 674.23016 1063.2091 Q 648.2982 1063.2091 648.2982 1063.2091 L 648.2982 1089.141 L 622.3663 1089.141 Q 596.4344 1115.073 596.4344 1115.073 L 596.4344 1115.073 L 596.4344 1115.073 Q 596.4344 1115.073 492.70663 1115.073 L 414.91086 1141.0049 L 414.91086 1115.073 L 388.97894 1115.073 L 388.97894 1115.073 L 388.97894 1115.073 L 388.97894 1089.141 L 388.97894 1089.141 L 388.97894 1089.141 L 414.91086 1063.2091 L 414.91086 1063.2091 L 440.8428 1063.2091 L 440.8428 1063.2091 L 440.8428 1063.2091 L 414.91086 1037.2771 L 388.97894 1011.3452 L 388.97894 1011.3452 L 388.97894 1011.3452 L 363.047 1011.3452 L 363.047 1011.3452 L 363.047 985.41327 L 388.97894 985.41327 L 388.97894 959.4814 Q 388.97894 907.6175 388.97894 829.8217 L 363.047 752.02594 L 414.91086 752.02594 Q 492.70663 726.094 492.70663 726.094 L 492.70663 700.16205 L 492.70663 700.16205 L 492.70663 700.16205 L 466.77472 700.16205 L 466.77472 700.16205 L 466.77472 674.23016 L 466.77472 674.23016 L 466.77472 674.23016 L 492.70663 674.23016 L 492.70663 648.2982 L 492.70663 622.3663 L 440.8428 622.3663 L 414.91086 648.2982 L 363.047 648.2982 Q 311.18314 648.2982 233.38736 622.3663 Q 129.65964 622.3663 77.795784 596.4344 L 0.0 596.4344 L 0.0 570.50244 L 0.0 544.5705 L 77.795784 544.5705 Q 155.59157 544.5705 129.65964 492.70663 Q 129.65964 466.77472 103.727715 466.77472 Q 77.795784 466.77472 77.795784 440.8428 Q 77.795784 414.91086 129.65964 414.91086 Q 155.59157 414.91086 155.59157 388.97894 Q 181.5235 363.047 155.59157 337.11508 L 129.65964 337.11508 L 129.65964 337.11508 Q 129.65964 311.18314 155.59157 311.18314 Q 155.59157 285.25122 181.5235 233.38736 Q 181.5235 155.59157 285.25122 129.65964 Q 414.91086 129.65964 363.047 77.795784 Q 337.11508 25.931929 337.11508 25.931929 z" svg:height="11.4100485mm" draw:style-name="style-1231" svg:viewBox="0.0 0.0 1374.3922 1141.0049" svg:width="13.743922mm" svg:x="70.79417mm" svg:y="119.54619mm"/>
          <draw:path svg:d="M 25.931929 25.931929 L 0.0 0.0 L 129.65964 0.0 L 259.31927 0.0 L 259.31927 51.863857 L 259.31927 77.795784 L 233.38736 77.795784 L 233.38736 77.795784 L 233.38736 77.795784 Q 207.45543 103.727715 207.45543 103.727715 L 207.45543 103.727715 L 181.5235 103.727715 Q 181.5235 103.727715 181.5235 129.65964 L 181.5235 129.65964 L 129.65964 129.65964 Q 77.795784 129.65964 77.795784 103.727715 L 51.863857 51.863857 L 25.931929 51.863857 Q 25.931929 51.863857 25.931929 25.931929 z" svg:height="1.2965964mm" draw:style-name="style-1232" svg:viewBox="0.0 0.0 259.31927 129.65964" svg:width="2.5931928mm" svg:x="114.87844mm" svg:y="84.01945mm"/>
          <draw:path svg:d="M 233.38736 51.863857 L 337.11508 0.0 L 544.5705 0.0 Q 752.02594 0.0 752.02594 25.931929 Q 752.02594 51.863857 777.9579 51.863857 L 829.8217 51.863857 L 829.8217 77.795784 Q 829.8217 103.727715 803.8898 103.727715 Q 777.9579 129.65964 752.02594 155.59157 Q 752.02594 181.5235 674.23016 207.45543 Q 622.3663 259.31927 570.50244 259.31927 L 518.63855 259.31927 L 518.63855 311.18314 L 518.63855 337.11508 L 492.70663 337.11508 L 492.70663 311.18314 L 466.77472 311.18314 L 440.8428 311.18314 L 440.8428 337.11508 L 440.8428 337.11508 L 440.8428 337.11508 Q 414.91086 337.11508 207.45543 363.047 L 0.0 388.97894 L 0.0 363.047 L 0.0 337.11508 L 25.931929 337.11508 L 25.931929 311.18314 L 25.931929 311.18314 L 51.863857 311.18314 L 51.863857 311.18314 L 51.863857 311.18314 L 51.863857 285.25122 L 51.863857 285.25122 L 25.931929 285.25122 L 25.931929 259.31927 L 25.931929 259.31927 L 25.931929 259.31927 L 25.931929 207.45543 L 51.863857 181.5235 L 51.863857 181.5235 L 51.863857 155.59157 L 77.795784 155.59157 L 103.727715 155.59157 L 103.727715 129.65964 L 103.727715 129.65964 L 129.65964 129.65964 Q 129.65964 103.727715 233.38736 51.863857 z" svg:height="3.8897893mm" draw:style-name="style-1233" svg:viewBox="0.0 0.0 829.8217 388.97894" svg:width="8.298217mm" svg:x="72.6094mm" svg:y="150.92383mm"/>
          <draw:path svg:d="M 0.0 51.863857 L 0.0 0.0 L 51.863857 25.931929 Q 103.727715 51.863857 311.18314 51.863857 Q 492.70663 103.727715 726.094 103.727715 Q 933.54944 103.727715 985.41327 129.65964 Q 1063.2091 155.59157 1089.141 181.5235 L 1089.141 181.5235 L 1089.141 181.5235 L 1089.141 207.45543 L 1141.0049 207.45543 Q 1192.8688 233.38736 1192.8688 259.31927 Q 1218.8007 259.31927 1244.7325 259.31927 L 1244.7325 259.31927 L 1244.7325 259.31927 Q 1244.7325 259.31927 1244.7325 285.25122 L 1270.6646 285.25122 L 1270.6646 311.18314 Q 1270.6646 337.11508 1244.7325 363.047 Q 1192.8688 388.97894 1141.0049 414.91086 Q 1089.141 414.91086 1063.2091 440.8428 Q 1037.2771 466.77472 1063.2091 492.70663 Q 1089.141 518.63855 1063.2091 596.4344 Q 1037.2771 700.16205 1011.3452 700.16205 Q 985.41327 726.094 1063.2091 726.094 L 1141.0049 726.094 L 1141.0049 777.9579 L 1141.0049 803.8898 L 1115.073 803.8898 L 1115.073 829.8217 L 1115.073 829.8217 L 1089.141 829.8217 L 1089.141 829.8217 L 1089.141 829.8217 L 1089.141 855.75366 L 1089.141 855.75366 L 1037.2771 855.75366 Q 985.41327 829.8217 907.6175 829.8217 Q 829.8217 829.8217 803.8898 881.6856 Q 777.9579 907.6175 777.9579 959.4814 L 803.8898 1011.3452 L 777.9579 1011.3452 L 752.02594 985.41327 L 752.02594 985.41327 Q 726.094 985.41327 674.23016 985.41327 L 622.3663 959.4814 L 622.3663 959.4814 Q 622.3663 933.54944 570.50244 933.54944 Q 518.63855 881.6856 518.63855 855.75366 Q 518.63855 803.8898 466.77472 803.8898 Q 388.97894 777.9579 414.91086 752.02594 Q 414.91086 726.094 311.18314 726.094 Q 207.45543 700.16205 181.5235 726.094 Q 129.65964 726.094 77.795784 700.16205 L 25.931929 648.2982 L 0.0 648.2982 L 0.0 622.3663 L 0.0 622.3663 L 0.0 622.3663 L 0.0 622.3663 L 0.0 596.4344 L 0.0 596.4344 Q 0.0 570.50244 0.0 518.63855 Q -25.931929 466.77472 25.931929 466.77472 Q 77.795784 466.77472 77.795784 388.97894 Q 51.863857 311.18314 77.795784 285.25122 Q 103.727715 259.31927 77.795784 207.45543 Q 51.863857 155.59157 25.931929 155.59157 Q 0.0 181.5235 25.931929 103.727715 Q 51.863857 51.863857 0.0 51.863857 Q -25.931929 77.795784 0.0 51.863857 z M 570.50244 855.75366 Q 570.50244 829.8217 570.50244 829.8217 Q 570.50244 829.8217 570.50244 829.8217 Q 570.50244 855.75366 570.50244 855.75366 z" svg:height="10.113452mm" draw:style-name="style-1234" svg:viewBox="0.0 0.0 1270.6646 1011.3452" svg:width="12.706645mm" svg:x="285.76987mm" svg:y="76.23987mm"/>
          <draw:path svg:d="M 207.45543 77.795784 L 207.45543 77.795784 L 207.45543 181.5235 L 207.45543 285.25122 L 207.45543 311.18314 L 181.5235 311.18314 L 181.5235 363.047 L 181.5235 388.97894 L 77.795784 388.97894 L 0.0 388.97894 L 0.0 363.047 L 25.931929 337.11508 L 25.931929 311.18314 L 25.931929 259.31927 L 25.931929 155.59157 L 25.931929 51.863857 L 25.931929 51.863857 Q 25.931929 51.863857 25.931929 25.931929 L 51.863857 25.931929 L 77.795784 25.931929 L 103.727715 25.931929 L 129.65964 0.0 Q 129.65964 0.0 155.59157 51.863857 Q 181.5235 129.65964 181.5235 103.727715 Q 181.5235 77.795784 207.45543 77.795784 z" svg:height="3.8897893mm" draw:style-name="style-1235" svg:viewBox="0.0 0.0 207.45543 388.97894" svg:width="2.0745542mm" svg:x="172.44733mm" svg:y="73.12804mm"/>
          <draw:path svg:d="M 985.41327 0.0 L 985.41327 0.0 L 1063.2091 0.0 Q 1141.0049 25.931929 1141.0049 51.863857 Q 1141.0049 77.795784 1192.8688 103.727715 Q 1244.7325 103.727715 1244.7325 129.65964 Q 1244.7325 155.59157 1348.4603 155.59157 Q 1452.188 155.59157 1555.9158 129.65964 L 1659.6434 129.65964 L 1659.6434 155.59157 L 1659.6434 181.5235 L 1633.7115 181.5235 Q 1607.7795 181.5235 1607.7795 207.45543 Q 1607.7795 233.38736 1633.7115 233.38736 Q 1659.6434 233.38736 1659.6434 285.25122 Q 1659.6434 363.047 1659.6434 363.047 Q 1659.6434 363.047 1685.5753 388.97894 L 1685.5753 414.91086 L 1685.5753 414.91086 Q 1659.6434 414.91086 1607.7795 492.70663 Q 1529.9838 570.50244 1529.9838 570.50244 L 1529.9838 596.4344 L 1529.9838 596.4344 Q 1529.9838 622.3663 1400.3241 648.2982 L 1296.5964 674.23016 L 1296.5964 700.16205 L 1296.5964 700.16205 L 1322.5283 752.02594 L 1322.5283 803.8898 L 1348.4603 803.8898 L 1400.3241 829.8217 L 1348.4603 829.8217 L 1270.6646 829.8217 L 1244.7325 829.8217 Q 1218.8007 829.8217 1192.8688 855.75366 Q 1192.8688 881.6856 1115.073 933.54944 L 1037.2771 959.4814 L 1063.2091 985.41327 L 1063.2091 985.41327 L 1037.2771 985.41327 Q 985.41327 985.41327 959.4814 1011.3452 L 933.54944 1037.2771 L 933.54944 1037.2771 L 933.54944 1037.2771 L 907.6175 1037.2771 L 881.6856 1037.2771 L 855.75366 1011.3452 L 829.8217 985.41327 L 829.8217 985.41327 L 829.8217 985.41327 L 803.8898 985.41327 L 803.8898 985.41327 L 803.8898 959.4814 L 829.8217 959.4814 L 829.8217 933.54944 L 829.8217 933.54944 L 829.8217 933.54944 Q 829.8217 907.6175 777.9579 881.6856 Q 726.094 829.8217 726.094 803.8898 Q 752.02594 777.9579 777.9579 777.9579 L 829.8217 777.9579 L 829.8217 752.02594 L 829.8217 752.02594 L 803.8898 752.02594 L 803.8898 726.094 L 674.23016 726.094 Q 544.5705 726.094 414.91086 726.094 L 311.18314 726.094 L 311.18314 726.094 Q 311.18314 726.094 311.18314 726.094 Q 311.18314 752.02594 259.31927 777.9579 L 207.45543 777.9579 L 207.45543 777.9579 Q 181.5235 777.9579 181.5235 752.02594 Q 155.59157 726.094 129.65964 700.16205 L 103.727715 674.23016 L 103.727715 674.23016 L 103.727715 674.23016 L 77.795784 674.23016 L 77.795784 674.23016 L 77.795784 648.2982 L 77.795784 648.2982 L 77.795784 622.3663 L 51.863857 622.3663 L 51.863857 622.3663 L 51.863857 622.3663 L 25.931929 596.4344 L 0.0 596.4344 L 0.0 570.50244 L 0.0 518.63855 L 0.0 518.63855 L 0.0 518.63855 L 0.0 492.70663 L 0.0 492.70663 L 25.931929 492.70663 L 25.931929 518.63855 L 25.931929 518.63855 L 51.863857 518.63855 L 51.863857 518.63855 L 51.863857 518.63855 L 103.727715 492.70663 Q 155.59157 466.77472 129.65964 466.77472 Q 129.65964 466.77472 129.65964 440.8428 L 129.65964 440.8428 L 207.45543 440.8428 Q 311.18314 414.91086 311.18314 414.91086 Q 285.25122 414.91086 285.25122 388.97894 L 285.25122 388.97894 L 311.18314 337.11508 Q 311.18314 285.25122 414.91086 259.31927 Q 518.63855 233.38736 518.63855 155.59157 Q 518.63855 103.727715 674.23016 103.727715 Q 829.8217 103.727715 907.6175 51.863857 Q 985.41327 0.0 985.41327 0.0 z" svg:height="10.372771mm" draw:style-name="style-1236" svg:viewBox="0.0 0.0 1685.5753 1037.2771" svg:width="16.855753mm" svg:x="244.79741mm" svg:y="130.69691mm"/>
          <draw:path svg:d="M 207.45543 0.0 L 207.45543 0.0 L 233.38736 0.0 Q 259.31927 0.0 311.18314 25.931929 L 363.047 25.931929 L 311.18314 77.795784 Q 259.31927 103.727715 414.91086 129.65964 L 544.5705 129.65964 L 544.5705 155.59157 L 544.5705 155.59157 L 518.63855 155.59157 Q 466.77472 155.59157 259.31927 181.5235 L 77.795784 181.5235 L 51.863857 181.5235 L 25.931929 181.5235 L 25.931929 181.5235 Q 25.931929 155.59157 0.0 155.59157 Q -25.931929 155.59157 25.931929 129.65964 Q 77.795784 103.727715 103.727715 77.795784 L 155.59157 25.931929 L 155.59157 25.931929 Q 181.5235 0.0 207.45543 0.0 z" svg:height="1.815235mm" draw:style-name="style-1237" svg:viewBox="0.0 0.0 544.5705 181.5235" svg:width="5.445705mm" svg:x="116.69368mm" svg:y="114.10049mm"/>
          <draw:path svg:d="M 622.3663 77.795784 L 622.3663 77.795784 L 596.4344 103.727715 Q 596.4344 129.65964 596.4344 155.59157 Q 596.4344 181.5235 440.8428 207.45543 Q 285.25122 233.38736 207.45543 259.31927 L 129.65964 259.31927 L 129.65964 259.31927 Q 129.65964 233.38736 77.795784 233.38736 Q 51.863857 233.38736 51.863857 181.5235 Q 51.863857 155.59157 25.931929 129.65964 L 0.0 129.65964 L 77.795784 129.65964 Q 181.5235 103.727715 181.5235 77.795784 Q 207.45543 25.931929 337.11508 25.931929 Q 492.70663 25.931929 544.5705 0.0 Q 570.50244 -25.931929 622.3663 0.0 Q 674.23016 25.931929 622.3663 25.931929 Q 570.50244 25.931929 596.4344 51.863857 Q 622.3663 77.795784 622.3663 77.795784 z" svg:height="2.5931928mm" draw:style-name="style-1238" svg:viewBox="0.0 0.0 622.3663 259.31927" svg:width="6.223663mm" svg:x="17.89303mm" svg:y="84.27877mm"/>
          <draw:path svg:d="M 0.0 25.931929 L 0.0 0.0 L 25.931929 0.0 Q 51.863857 0.0 51.863857 51.863857 Q 51.863857 77.795784 77.795784 77.795784 Q 103.727715 51.863857 129.65964 51.863857 L 155.59157 51.863857 L 233.38736 25.931929 Q 311.18314 0.0 337.11508 51.863857 Q 363.047 129.65964 363.047 129.65964 L 363.047 129.65964 L 363.047 207.45543 L 363.047 285.25122 L 207.45543 285.25122 L 77.795784 285.25122 L 77.795784 259.31927 L 51.863857 259.31927 L 51.863857 181.5235 Q 51.863857 103.727715 25.931929 103.727715 L 25.931929 103.727715 L 25.931929 77.795784 Q 0.0 51.863857 0.0 25.931929 z" svg:height="2.8525121mm" draw:style-name="style-1239" svg:viewBox="0.0 0.0 363.047 285.25122" svg:width="3.63047mm" svg:x="119.80551mm" svg:y="98.02269mm"/>
          <draw:path svg:d="M 0.0 155.59157 L 0.0 0.0 L 0.0 0.0 L 0.0 0.0 L 25.931929 0.0 L 25.931929 0.0 L 311.18314 25.931929 Q 570.50244 51.863857 596.4344 51.863857 Q 622.3663 51.863857 648.2982 77.795784 L 674.23016 77.795784 L 674.23016 77.795784 L 674.23016 77.795784 L 700.16205 77.795784 L 700.16205 103.727715 L 726.094 103.727715 L 777.9579 103.727715 L 829.8217 155.59157 Q 855.75366 155.59157 829.8217 181.5235 Q 803.8898 181.5235 803.8898 207.45543 Q 803.8898 233.38736 881.6856 233.38736 L 933.54944 259.31927 L 881.6856 259.31927 L 855.75366 259.31927 L 855.75366 285.25122 L 855.75366 285.25122 L 777.9579 311.18314 Q 726.094 311.18314 700.16205 311.18314 L 700.16205 337.11508 L 674.23016 337.11508 Q 674.23016 311.18314 674.23016 311.18314 L 648.2982 311.18314 L 622.3663 311.18314 Q 622.3663 311.18314 466.77472 285.25122 L 311.18314 285.25122 L 285.25122 311.18314 Q 259.31927 337.11508 233.38736 363.047 Q 207.45543 363.047 155.59157 363.047 L 129.65964 363.047 L 103.727715 363.047 L 77.795784 363.047 L 51.863857 337.11508 L 25.931929 311.18314 L 25.931929 311.18314 L 0.0 311.18314 L 0.0 311.18314 L 0.0 311.18314 L 0.0 155.59157 z" svg:height="3.63047mm" draw:style-name="style-1240" svg:viewBox="0.0 0.0 933.54944 363.047" svg:width="9.335494mm" svg:x="0.0mm" svg:y="110.47002mm"/>
          <draw:path svg:d="M 0.0 233.38736 L 0.0 0.0 L 25.931929 0.0 L 51.863857 0.0 L 51.863857 25.931929 Q 25.931929 25.931929 51.863857 51.863857 Q 103.727715 77.795784 77.795784 77.795784 Q 51.863857 103.727715 25.931929 103.727715 L 25.931929 129.65964 L 155.59157 129.65964 Q 285.25122 181.5235 311.18314 181.5235 L 337.11508 181.5235 L 311.18314 207.45543 Q 311.18314 233.38736 414.91086 233.38736 Q 518.63855 233.38736 570.50244 207.45543 L 648.2982 207.45543 L 674.23016 207.45543 L 700.16205 233.38736 L 674.23016 233.38736 L 622.3663 233.38736 L 622.3663 259.31927 L 622.3663 259.31927 L 622.3663 259.31927 L 622.3663 259.31927 L 648.2982 285.25122 L 648.2982 311.18314 L 622.3663 311.18314 L 570.50244 337.11508 L 570.50244 337.11508 L 544.5705 337.11508 L 466.77472 337.11508 Q 363.047 337.11508 363.047 388.97894 Q 363.047 388.97894 337.11508 414.91086 Q 311.18314 440.8428 181.5235 440.8428 L 51.863857 440.8428 L 25.931929 466.77472 L 0.0 466.77472 L 0.0 233.38736 z" svg:height="4.667747mm" draw:style-name="style-1241" svg:viewBox="0.0 0.0 700.16205 466.77472" svg:width="7.001621mm" svg:x="0.0mm" svg:y="93.614265mm"/>
          <draw:path svg:d="M 518.63855 0.0 L 544.5705 0.0 L 544.5705 0.0 L 544.5705 0.0 L 570.50244 25.931929 Q 596.4344 25.931929 648.2982 25.931929 Q 674.23016 51.863857 674.23016 77.795784 Q 674.23016 103.727715 752.02594 129.65964 Q 829.8217 129.65964 829.8217 155.59157 L 829.8217 155.59157 L 829.8217 155.59157 Q 803.8898 155.59157 622.3663 207.45543 Q 440.8428 233.38736 440.8428 285.25122 Q 414.91086 311.18314 388.97894 311.18314 Q 363.047 311.18314 363.047 337.11508 L 337.11508 388.97894 L 337.11508 388.97894 L 337.11508 388.97894 L 337.11508 363.047 L 337.11508 363.047 L 311.18314 363.047 L 311.18314 363.047 L 311.18314 337.11508 Q 311.18314 311.18314 233.38736 285.25122 L 155.59157 285.25122 L 155.59157 259.31927 L 181.5235 259.31927 L 181.5235 259.31927 L 181.5235 233.38736 L 155.59157 233.38736 L 129.65964 233.38736 L 77.795784 207.45543 L 25.931929 207.45543 L 25.931929 207.45543 L 0.0 181.5235 L 77.795784 181.5235 L 129.65964 181.5235 L 155.59157 155.59157 L 181.5235 129.65964 L 285.25122 129.65964 Q 363.047 77.795784 440.8428 77.795784 L 518.63855 77.795784 L 518.63855 51.863857 L 492.70663 51.863857 L 492.70663 51.863857 L 492.70663 25.931929 L 492.70663 25.931929 L 492.70663 25.931929 L 518.63855 25.931929 L 518.63855 25.931929 L 518.63855 0.0 z" svg:height="3.8897893mm" draw:style-name="style-1242" svg:viewBox="0.0 0.0 829.8217 388.97894" svg:width="8.298217mm" svg:x="107.09887mm" svg:y="138.21718mm"/>
          <draw:path svg:d="M 311.18314 0.0 L 337.11508 0.0 L 337.11508 25.931929 L 363.047 51.863857 L 363.047 51.863857 L 363.047 77.795784 L 363.047 77.795784 L 363.047 77.795784 L 388.97894 77.795784 L 388.97894 77.795784 L 414.91086 103.727715 L 440.8428 129.65964 L 440.8428 129.65964 L 466.77472 129.65964 L 466.77472 129.65964 L 466.77472 129.65964 L 492.70663 155.59157 L 518.63855 181.5235 L 570.50244 181.5235 Q 622.3663 233.38736 674.23016 233.38736 L 700.16205 233.38736 L 700.16205 233.38736 Q 700.16205 233.38736 726.094 259.31927 L 726.094 259.31927 L 726.094 259.31927 L 726.094 285.25122 L 726.094 285.25122 L 726.094 285.25122 L 752.02594 285.25122 L 752.02594 285.25122 L 803.8898 311.18314 Q 855.75366 337.11508 855.75366 337.11508 L 855.75366 337.11508 L 829.8217 337.11508 Q 829.8217 337.11508 829.8217 363.047 L 829.8217 363.047 L 752.02594 363.047 Q 674.23016 388.97894 674.23016 388.97894 L 648.2982 388.97894 L 648.2982 414.91086 L 622.3663 414.91086 L 622.3663 414.91086 L 622.3663 440.8428 L 622.3663 440.8428 L 622.3663 440.8428 L 648.2982 440.8428 L 648.2982 440.8428 L 648.2982 466.77472 L 674.23016 466.77472 L 674.23016 492.70663 L 674.23016 492.70663 L 648.2982 492.70663 L 648.2982 492.70663 L 622.3663 492.70663 L 570.50244 492.70663 L 570.50244 492.70663 Q 544.5705 492.70663 388.97894 440.8428 Q 233.38736 414.91086 233.38736 388.97894 Q 233.38736 363.047 155.59157 363.047 L 51.863857 363.047 L 51.863857 363.047 L 51.863857 337.11508 L 77.795784 337.11508 Q 103.727715 311.18314 103.727715 285.25122 L 103.727715 285.25122 L 103.727715 285.25122 L 103.727715 285.25122 L 129.65964 259.31927 Q 155.59157 233.38736 103.727715 233.38736 L 51.863857 233.38736 L 51.863857 233.38736 L 51.863857 233.38736 L 25.931929 233.38736 L 25.931929 233.38736 L 25.931929 207.45543 L 25.931929 207.45543 L 25.931929 181.5235 L 0.0 181.5235 L 0.0 181.5235 L 0.0 181.5235 L 103.727715 129.65964 Q 233.38736 103.727715 233.38736 77.795784 Q 233.38736 25.931929 259.31927 25.931929 Q 311.18314 25.931929 311.18314 0.0 z" svg:height="4.9270663mm" draw:style-name="style-1243" svg:viewBox="0.0 0.0 855.75366 492.70663" svg:width="8.557536mm" svg:x="291.47488mm" svg:y="162.5932mm"/>
          <draw:path svg:d="M 25.931929 25.931929 L 25.931929 0.0 L 77.795784 0.0 Q 129.65964 0.0 207.45543 0.0 L 259.31927 0.0 L 259.31927 25.931929 Q 233.38736 51.863857 259.31927 51.863857 Q 285.25122 51.863857 363.047 77.795784 L 466.77472 77.795784 L 466.77472 77.795784 Q 466.77472 103.727715 363.047 103.727715 L 233.38736 155.59157 L 181.5235 155.59157 L 129.65964 155.59157 L 103.727715 155.59157 L 103.727715 155.59157 L 103.727715 155.59157 Q 103.727715 155.59157 25.931929 103.727715 Q -51.863857 77.795784 0.0 51.863857 Q 25.931929 51.863857 25.931929 25.931929 z" svg:height="1.5559157mm" draw:style-name="style-1244" svg:viewBox="0.0 0.0 466.77472 155.59157" svg:width="4.667747mm" svg:x="104.24635mm" svg:y="116.17504mm"/>
          <draw:path svg:d="M 1011.3452 0.0 L 1011.3452 0.0 L 1011.3452 0.0 L 1011.3452 0.0 L 1037.2771 0.0 L 1037.2771 25.931929 L 1037.2771 25.931929 L 1063.2091 25.931929 L 1063.2091 25.931929 L 1063.2091 25.931929 L 1089.141 51.863857 L 1115.073 77.795784 L 1218.8007 77.795784 Q 1348.4603 77.795784 1452.188 77.795784 L 1555.9158 77.795784 L 1555.9158 181.5235 Q 1555.9158 259.31927 1529.9838 285.25122 Q 1478.12 285.25122 1452.188 311.18314 L 1426.2561 311.18314 L 1426.2561 337.11508 L 1426.2561 363.047 L 1400.3241 363.047 L 1374.3922 388.97894 L 1374.3922 388.97894 L 1374.3922 388.97894 L 1400.3241 388.97894 L 1400.3241 388.97894 L 1400.3241 414.91086 L 1426.2561 414.91086 L 1426.2561 414.91086 L 1426.2561 440.8428 L 1426.2561 440.8428 L 1400.3241 440.8428 L 1374.3922 440.8428 L 1348.4603 440.8428 L 1348.4603 466.77472 L 1374.3922 466.77472 L 1374.3922 466.77472 L 1374.3922 492.70663 L 1374.3922 492.70663 L 1374.3922 492.70663 L 1400.3241 492.70663 L 1400.3241 492.70663 L 1400.3241 518.63855 L 1426.2561 518.63855 L 1426.2561 596.4344 Q 1452.188 648.2982 1478.12 674.23016 L 1504.0519 700.16205 L 1426.2561 700.16205 Q 1348.4603 700.16205 1348.4603 726.094 Q 1374.3922 726.094 1322.5283 752.02594 L 1296.5964 777.9579 L 1296.5964 803.8898 L 1296.5964 803.8898 L 1296.5964 803.8898 Q 1296.5964 803.8898 1166.9368 803.8898 Q 1063.2091 777.9579 1063.2091 752.02594 Q 1063.2091 726.094 959.4814 726.094 Q 907.6175 726.094 855.75366 726.094 Q 803.8898 726.094 803.8898 777.9579 Q 777.9579 829.8217 674.23016 829.8217 L 570.50244 829.8217 L 570.50244 803.8898 Q 544.5705 803.8898 544.5705 803.8898 L 544.5705 829.8217 L 544.5705 829.8217 Q 544.5705 855.75366 544.5705 855.75366 L 518.63855 855.75366 L 518.63855 855.75366 Q 492.70663 829.8217 492.70663 803.8898 Q 492.70663 777.9579 363.047 855.75366 Q 259.31927 907.6175 259.31927 933.54944 Q 259.31927 959.4814 207.45543 959.4814 L 155.59157 959.4814 L 155.59157 907.6175 L 129.65964 881.6856 L 129.65964 881.6856 L 129.65964 907.6175 L 103.727715 907.6175 L 77.795784 907.6175 L 77.795784 933.54944 L 77.795784 933.54944 L 77.795784 907.6175 L 77.795784 881.6856 L 77.795784 881.6856 L 77.795784 855.75366 L 77.795784 855.75366 L 77.795784 855.75366 L 51.863857 855.75366 L 51.863857 855.75366 L 51.863857 855.75366 L 51.863857 855.75366 L 77.795784 829.8217 L 103.727715 803.8898 L 155.59157 777.9579 Q 207.45543 752.02594 285.25122 726.094 L 337.11508 700.16205 L 337.11508 700.16205 L 337.11508 700.16205 L 363.047 700.16205 L 363.047 700.16205 L 363.047 674.23016 L 388.97894 674.23016 L 388.97894 648.2982 L 388.97894 622.3663 L 363.047 622.3663 L 363.047 596.4344 L 233.38736 596.4344 L 129.65964 596.4344 L 129.65964 570.50244 L 129.65964 570.50244 L 155.59157 570.50244 L 155.59157 544.5705 L 181.5235 544.5705 Q 233.38736 492.70663 259.31927 492.70663 L 285.25122 492.70663 L 233.38736 466.77472 L 207.45543 440.8428 L 181.5235 440.8428 Q 155.59157 440.8428 155.59157 414.91086 Q 155.59157 388.97894 103.727715 388.97894 L 51.863857 388.97894 L 25.931929 414.91086 L 0.0 414.91086 L 0.0 388.97894 L 25.931929 363.047 L 25.931929 363.047 L 25.931929 337.11508 L 25.931929 337.11508 L 25.931929 337.11508 L 51.863857 337.11508 L 51.863857 337.11508 L 77.795784 337.11508 L 103.727715 337.11508 L 103.727715 337.11508 L 129.65964 337.11508 L 129.65964 337.11508 L 129.65964 337.11508 L 129.65964 311.18314 L 129.65964 311.18314 L 155.59157 285.25122 L 155.59157 259.31927 L 285.25122 285.25122 Q 414.91086 311.18314 414.91086 285.25122 Q 414.91086 233.38736 466.77472 233.38736 Q 518.63855 259.31927 518.63855 181.5235 Q 518.63855 129.65964 596.4344 129.65964 Q 674.23016 129.65964 829.8217 77.795784 Q 959.4814 25.931929 985.41327 25.931929 Q 1011.3452 0.0 1011.3452 0.0 z" svg:height="9.594813mm" draw:style-name="style-1245" svg:viewBox="0.0 0.0 1555.9158 959.4814" svg:width="15.559157mm" svg:x="166.74231mm" svg:y="184.376mm"/>
          <draw:path svg:d="M 596.4344 0.0 L 648.2982 0.0 L 648.2982 0.0 L 674.23016 0.0 L 674.23016 0.0 L 674.23016 0.0 L 700.16205 25.931929 L 726.094 25.931929 L 726.094 51.863857 L 726.094 77.795784 L 700.16205 77.795784 L 674.23016 103.727715 L 674.23016 103.727715 L 674.23016 103.727715 L 700.16205 103.727715 L 700.16205 103.727715 L 700.16205 129.65964 L 674.23016 129.65964 L 674.23016 129.65964 L 674.23016 155.59157 L 674.23016 155.59157 L 674.23016 155.59157 L 700.16205 207.45543 L 726.094 233.38736 L 726.094 233.38736 L 726.094 259.31927 L 726.094 259.31927 L 752.02594 259.31927 L 752.02594 259.31927 Q 752.02594 259.31927 622.3663 311.18314 L 466.77472 363.047 L 440.8428 363.047 Q 414.91086 363.047 259.31927 363.047 L 77.795784 363.047 L 51.863857 363.047 Q 51.863857 363.047 25.931929 337.11508 L 0.0 311.18314 L 0.0 311.18314 L 0.0 285.25122 L 0.0 285.25122 Q -25.931929 259.31927 0.0 259.31927 L 25.931929 259.31927 L 25.931929 259.31927 Q 51.863857 233.38736 51.863857 207.45543 L 77.795784 207.45543 L 103.727715 207.45543 Q 103.727715 207.45543 103.727715 207.45543 L 129.65964 207.45543 L 337.11508 103.727715 Q 544.5705 0.0 596.4344 0.0 z" svg:height="3.63047mm" draw:style-name="style-1246" svg:viewBox="0.0 0.0 752.02594 363.047" svg:width="7.5202594mm" svg:x="122.398705mm" svg:y="185.15398mm"/>
          <draw:path svg:d="M 648.2982 51.863857 L 726.094 51.863857 L 726.094 77.795784 L 726.094 103.727715 L 700.16205 129.65964 Q 648.2982 155.59157 674.23016 155.59157 Q 700.16205 181.5235 648.2982 207.45543 Q 648.2982 233.38736 622.3663 233.38736 L 622.3663 259.31927 L 622.3663 259.31927 L 648.2982 259.31927 L 648.2982 285.25122 L 648.2982 311.18314 L 622.3663 311.18314 L 622.3663 311.18314 L 622.3663 311.18314 Q 596.4344 285.25122 414.91086 285.25122 L 233.38736 311.18314 L 207.45543 311.18314 L 181.5235 311.18314 L 129.65964 311.18314 L 103.727715 311.18314 L 103.727715 311.18314 L 129.65964 285.25122 L 129.65964 285.25122 L 129.65964 259.31927 L 129.65964 259.31927 L 129.65964 259.31927 L 155.59157 259.31927 L 155.59157 259.31927 L 77.795784 233.38736 L 0.0 233.38736 L 0.0 207.45543 L 0.0 181.5235 L 25.931929 181.5235 L 51.863857 155.59157 L 77.795784 155.59157 L 103.727715 155.59157 L 129.65964 129.65964 Q 155.59157 103.727715 181.5235 103.727715 Q 207.45543 103.727715 181.5235 77.795784 L 155.59157 51.863857 L 337.11508 25.931929 Q 492.70663 0.0 544.5705 0.0 Q 596.4344 51.863857 648.2982 51.863857 z" svg:height="3.1118314mm" draw:style-name="style-1247" svg:viewBox="0.0 0.0 726.094 311.18314" svg:width="7.26094mm" svg:x="64.051865mm" svg:y="154.55429mm"/>
          <draw:path svg:d="M 726.094 25.931929 L 726.094 0.0 L 777.9579 0.0 L 803.8898 25.931929 L 855.75366 25.931929 Q 907.6175 25.931929 907.6175 51.863857 Q 907.6175 77.795784 1011.3452 77.795784 Q 1141.0049 103.727715 1115.073 129.65964 L 1115.073 129.65964 L 1115.073 129.65964 Q 1089.141 129.65964 1089.141 129.65964 L 1089.141 155.59157 L 1089.141 181.5235 Q 1089.141 233.38736 1089.141 233.38736 Q 1115.073 233.38736 1037.2771 285.25122 Q 959.4814 337.11508 1037.2771 337.11508 Q 1115.073 337.11508 1141.0049 337.11508 L 1192.8688 337.11508 L 1192.8688 337.11508 L 1192.8688 337.11508 L 1218.8007 337.11508 L 1218.8007 337.11508 L 1218.8007 363.047 L 1244.7325 363.047 L 1244.7325 388.97894 L 1244.7325 388.97894 L 1192.8688 388.97894 Q 1166.9368 388.97894 1192.8688 440.8428 Q 1192.8688 492.70663 1141.0049 492.70663 L 1089.141 492.70663 L 1037.2771 518.63855 Q 985.41327 544.5705 829.8217 544.5705 Q 700.16205 596.4344 622.3663 622.3663 L 518.63855 674.23016 L 492.70663 674.23016 Q 466.77472 674.23016 466.77472 622.3663 Q 440.8428 570.50244 363.047 544.5705 L 285.25122 544.5705 L 285.25122 544.5705 Q 311.18314 518.63855 311.18314 518.63855 Q 311.18314 492.70663 207.45543 440.8428 L 103.727715 388.97894 L 103.727715 414.91086 L 77.795784 414.91086 L 77.795784 388.97894 L 51.863857 388.97894 L 51.863857 388.97894 L 51.863857 388.97894 L 51.863857 363.047 L 51.863857 363.047 L 25.931929 363.047 L 25.931929 337.11508 L 25.931929 337.11508 L 0.0 337.11508 L 0.0 337.11508 L 0.0 337.11508 L 25.931929 311.18314 L 51.863857 285.25122 L 51.863857 285.25122 L 51.863857 285.25122 L 77.795784 285.25122 L 77.795784 285.25122 L 77.795784 259.31927 L 51.863857 259.31927 L 51.863857 259.31927 L 51.863857 233.38736 L 51.863857 233.38736 L 51.863857 233.38736 L 77.795784 233.38736 L 77.795784 233.38736 L 129.65964 207.45543 L 181.5235 181.5235 L 259.31927 181.5235 Q 311.18314 181.5235 311.18314 181.5235 L 311.18314 181.5235 L 285.25122 181.5235 Q 259.31927 181.5235 259.31927 207.45543 Q 259.31927 233.38736 492.70663 233.38736 Q 726.094 207.45543 700.16205 155.59157 Q 674.23016 103.727715 700.16205 77.795784 Q 726.094 25.931929 726.094 25.931929 L 726.094 25.931929 L 726.094 25.931929 z" svg:height="6.7423015mm" draw:style-name="style-1248" svg:viewBox="0.0 0.0 1244.7325 674.23016" svg:width="12.447326mm" svg:x="70.016205mm" svg:y="130.4376mm"/>
          <draw:path svg:d="M 233.38736 0.0 L 259.31927 0.0 L 285.25122 0.0 L 311.18314 0.0 L 337.11508 0.0 Q 337.11508 0.0 363.047 0.0 L 388.97894 0.0 L 388.97894 51.863857 Q 388.97894 77.795784 466.77472 103.727715 Q 544.5705 103.727715 544.5705 129.65964 Q 570.50244 155.59157 622.3663 181.5235 Q 674.23016 207.45543 674.23016 207.45543 L 700.16205 207.45543 L 700.16205 207.45543 L 700.16205 207.45543 L 700.16205 233.38736 L 700.16205 233.38736 L 726.094 233.38736 L 726.094 207.45543 L 726.094 207.45543 L 752.02594 207.45543 L 752.02594 207.45543 L 752.02594 207.45543 L 803.8898 233.38736 L 829.8217 259.31927 L 829.8217 259.31927 L 855.75366 259.31927 L 855.75366 259.31927 L 855.75366 285.25122 L 829.8217 285.25122 L 829.8217 311.18314 L 752.02594 311.18314 Q 700.16205 311.18314 700.16205 337.11508 L 700.16205 337.11508 L 674.23016 337.11508 Q 674.23016 311.18314 622.3663 337.11508 Q 570.50244 363.047 596.4344 363.047 L 596.4344 388.97894 L 492.70663 388.97894 L 388.97894 388.97894 L 388.97894 388.97894 Q 363.047 363.047 233.38736 337.11508 L 103.727715 311.18314 L 77.795784 311.18314 L 77.795784 311.18314 L 77.795784 285.25122 L 77.795784 285.25122 L 51.863857 285.25122 L 51.863857 259.31927 L 25.931929 259.31927 L 0.0 259.31927 L 0.0 233.38736 L 25.931929 207.45543 L 25.931929 207.45543 L 25.931929 207.45543 L 25.931929 233.38736 L 25.931929 233.38736 L 51.863857 233.38736 L 51.863857 207.45543 L 77.795784 207.45543 L 103.727715 207.45543 L 181.5235 181.5235 Q 259.31927 155.59157 233.38736 129.65964 Q 233.38736 103.727715 181.5235 77.795784 Q 155.59157 77.795784 181.5235 51.863857 Q 181.5235 0.0 233.38736 0.0 z" svg:height="3.8897893mm" draw:style-name="style-1249" svg:viewBox="0.0 0.0 855.75366 388.97894" svg:width="8.557536mm" svg:x="306.77472mm" svg:y="188.26581mm"/>
          <draw:path svg:d="M 596.4344 51.863857 L 622.3663 51.863857 L 622.3663 51.863857 Q 622.3663 77.795784 622.3663 77.795784 Q 596.4344 77.795784 363.047 103.727715 L 129.65964 129.65964 L 103.727715 129.65964 L 77.795784 129.65964 L 77.795784 129.65964 L 77.795784 129.65964 L 51.863857 129.65964 L 51.863857 129.65964 L 51.863857 103.727715 Q 25.931929 77.795784 25.931929 51.863857 L 25.931929 25.931929 L 0.0 25.931929 L 0.0 25.931929 L 0.0 0.0 L 0.0 0.0 L 311.18314 0.0 Q 622.3663 25.931929 596.4344 25.931929 Q 596.4344 25.931929 596.4344 51.863857 z" svg:height="1.2965964mm" draw:style-name="style-1250" svg:viewBox="0.0 0.0 622.3663 129.65964" svg:width="6.223663mm" svg:x="59.384117mm" svg:y="164.66776mm"/>
          <draw:path svg:d="M 207.45543 25.931929 L 207.45543 0.0 L 311.18314 0.0 L 414.91086 25.931929 L 440.8428 25.931929 Q 466.77472 51.863857 440.8428 103.727715 Q 440.8428 155.59157 570.50244 155.59157 Q 674.23016 129.65964 752.02594 129.65964 L 829.8217 129.65964 L 829.8217 181.5235 Q 829.8217 233.38736 777.9579 233.38736 Q 752.02594 233.38736 726.094 259.31927 L 700.16205 285.25122 L 700.16205 285.25122 L 674.23016 285.25122 L 674.23016 311.18314 L 674.23016 337.11508 L 648.2982 337.11508 L 622.3663 337.11508 L 544.5705 337.11508 Q 466.77472 337.11508 311.18314 337.11508 L 181.5235 337.11508 L 155.59157 311.18314 L 129.65964 311.18314 L 129.65964 285.25122 L 129.65964 259.31927 L 155.59157 259.31927 L 155.59157 259.31927 L 181.5235 259.31927 Q 207.45543 285.25122 207.45543 259.31927 L 207.45543 259.31927 L 207.45543 233.38736 Q 207.45543 233.38736 233.38736 233.38736 L 233.38736 233.38736 L 233.38736 207.45543 L 207.45543 207.45543 L 207.45543 181.5235 L 207.45543 155.59157 L 181.5235 155.59157 L 181.5235 129.65964 L 103.727715 129.65964 L 0.0 129.65964 L 0.0 103.727715 L 0.0 77.795784 L 103.727715 77.795784 Q 181.5235 77.795784 207.45543 25.931929 z" svg:height="3.3711507mm" draw:style-name="style-1251" svg:viewBox="0.0 0.0 829.8217 337.11508" svg:width="8.298217mm" svg:x="12.965964mm" svg:y="139.25446mm"/>
          <draw:path svg:d="M 1115.073 0.0 L 1166.9368 0.0 L 1166.9368 0.0 L 1166.9368 0.0 L 1192.8688 51.863857 L 1192.8688 77.795784 L 1166.9368 77.795784 L 1141.0049 103.727715 L 1166.9368 103.727715 L 1218.8007 103.727715 L 1218.8007 77.795784 L 1218.8007 77.795784 L 1244.7325 103.727715 L 1244.7325 129.65964 L 1270.6646 155.59157 Q 1322.5283 155.59157 1296.5964 155.59157 L 1296.5964 181.5235 L 1270.6646 181.5235 Q 1244.7325 207.45543 1244.7325 259.31927 Q 1218.8007 311.18314 1115.073 337.11508 Q 1011.3452 363.047 726.094 388.97894 Q 440.8428 414.91086 414.91086 466.77472 Q 388.97894 518.63855 337.11508 518.63855 L 311.18314 518.63855 L 259.31927 518.63855 Q 207.45543 518.63855 181.5235 492.70663 L 155.59157 492.70663 L 155.59157 466.77472 L 155.59157 440.8428 L 129.65964 440.8428 L 77.795784 414.91086 L 51.863857 414.91086 L 25.931929 414.91086 L 25.931929 363.047 L 25.931929 311.18314 L 0.0 311.18314 L 0.0 311.18314 L 0.0 285.25122 L 0.0 285.25122 L 25.931929 285.25122 L 51.863857 259.31927 L 233.38736 155.59157 Q 414.91086 51.863857 440.8428 51.863857 Q 492.70663 51.863857 518.63855 25.931929 L 544.5705 25.931929 L 544.5705 25.931929 L 544.5705 25.931929 L 570.50244 25.931929 L 570.50244 51.863857 L 648.2982 51.863857 L 700.16205 51.863857 L 855.75366 25.931929 Q 1037.2771 0.0 1115.073 0.0 z M 1141.0049 259.31927 Q 1141.0049 233.38736 1166.9368 233.38736 Q 1192.8688 233.38736 1192.8688 259.31927 Q 1192.8688 285.25122 1166.9368 285.25122 Q 1141.0049 285.25122 1141.0049 259.31927 z" svg:height="5.1863856mm" draw:style-name="style-1252" svg:viewBox="0.0 0.0 1296.5964 518.63855" svg:width="12.965964mm" svg:x="103.98704mm" svg:y="181.5235mm"/>
          <draw:path svg:d="M 155.59157 77.795784 L 181.5235 0.0 L 207.45543 0.0 Q 233.38736 25.931929 259.31927 25.931929 L 259.31927 25.931929 L 259.31927 77.795784 Q 259.31927 129.65964 285.25122 129.65964 L 285.25122 155.59157 L 259.31927 181.5235 Q 207.45543 233.38736 233.38736 233.38736 L 233.38736 259.31927 L 207.45543 259.31927 Q 181.5235 259.31927 181.5235 233.38736 Q 181.5235 207.45543 155.59157 207.45543 Q 129.65964 233.38736 77.795784 285.25122 L 25.931929 363.047 L 0.0 363.047 L 0.0 363.047 L 0.0 337.11508 Q 0.0 311.18314 51.863857 259.31927 Q 51.863857 207.45543 103.727715 181.5235 Q 129.65964 129.65964 155.59157 77.795784 z" svg:height="3.63047mm" draw:style-name="style-1253" svg:viewBox="0.0 0.0 285.25122 363.047" svg:width="2.8525121mm" svg:x="154.55429mm" svg:y="83.76013mm"/>
          <draw:path svg:d="M 363.047 103.727715 L 388.97894 103.727715 L 440.8428 129.65964 Q 466.77472 155.59157 492.70663 155.59157 L 492.70663 181.5235 L 466.77472 181.5235 Q 466.77472 207.45543 414.91086 207.45543 Q 388.97894 207.45543 363.047 311.18314 Q 337.11508 388.97894 311.18314 388.97894 L 259.31927 388.97894 L 259.31927 363.047 Q 259.31927 337.11508 233.38736 337.11508 Q 207.45543 337.11508 181.5235 414.91086 Q 155.59157 492.70663 155.59157 466.77472 L 103.727715 440.8428 L 103.727715 440.8428 L 103.727715 440.8428 L 103.727715 414.91086 Q 103.727715 363.047 51.863857 363.047 Q 0.0 337.11508 25.931929 311.18314 Q 51.863857 285.25122 25.931929 259.31927 Q 0.0 259.31927 0.0 181.5235 L 0.0 103.727715 L 0.0 77.795784 Q 0.0 51.863857 25.931929 51.863857 Q 51.863857 51.863857 51.863857 25.931929 L 77.795784 25.931929 L 103.727715 0.0 Q 103.727715 0.0 155.59157 0.0 Q 181.5235 -25.931929 181.5235 0.0 Q 207.45543 51.863857 207.45543 25.931929 Q 207.45543 0.0 259.31927 0.0 Q 337.11508 0.0 363.047 51.863857 Q 363.047 103.727715 363.047 103.727715 z" svg:height="4.667747mm" draw:style-name="style-1254" svg:viewBox="0.0 0.0 492.70663 466.77472" svg:width="4.9270663mm" svg:x="140.03241mm" svg:y="84.538086mm"/>
          <draw:path svg:d="M 0.0 51.863857 L 0.0 0.0 L 77.795784 0.0 Q 181.5235 25.931929 181.5235 0.0 L 181.5235 0.0 L 285.25122 0.0 Q 363.047 0.0 363.047 25.931929 Q 363.047 51.863857 518.63855 77.795784 Q 674.23016 129.65964 700.16205 129.65964 L 700.16205 129.65964 L 700.16205 129.65964 Q 700.16205 155.59157 674.23016 181.5235 Q 648.2982 233.38736 544.5705 233.38736 Q 466.77472 233.38736 518.63855 233.38736 Q 570.50244 259.31927 570.50244 285.25122 L 570.50244 311.18314 L 544.5705 311.18314 L 492.70663 285.25122 L 440.8428 285.25122 Q 414.91086 285.25122 388.97894 285.25122 Q 363.047 285.25122 233.38736 233.38736 L 77.795784 181.5235 L 77.795784 207.45543 L 77.795784 207.45543 L 51.863857 207.45543 L 51.863857 207.45543 L 51.863857 207.45543 L 51.863857 181.5235 L 25.931929 181.5235 Q 0.0 181.5235 0.0 129.65964 L 0.0 103.727715 L 0.0 103.727715 Q 25.931929 103.727715 0.0 51.863857 z" svg:height="3.1118314mm" draw:style-name="style-1255" svg:viewBox="0.0 0.0 700.16205 311.18314" svg:width="7.001621mm" svg:x="290.17828mm" svg:y="166.22366mm"/>
          <draw:path svg:d="M 700.16205 0.0 L 700.16205 0.0 L 803.8898 0.0 Q 933.54944 0.0 1063.2091 25.931929 L 1192.8688 25.931929 L 1192.8688 51.863857 L 1192.8688 77.795784 L 1166.9368 77.795784 L 1141.0049 103.727715 L 1166.9368 103.727715 L 1166.9368 103.727715 L 1166.9368 103.727715 L 1166.9368 129.65964 L 1166.9368 155.59157 Q 1141.0049 207.45543 1063.2091 207.45543 L 959.4814 207.45543 L 829.8217 233.38736 Q 700.16205 259.31927 726.094 285.25122 Q 752.02594 311.18314 752.02594 311.18314 Q 752.02594 337.11508 726.094 363.047 L 726.094 363.047 L 700.16205 363.047 L 674.23016 363.047 L 648.2982 388.97894 L 622.3663 388.97894 L 622.3663 363.047 Q 596.4344 363.047 570.50244 363.047 L 544.5705 337.11508 L 544.5705 337.11508 Q 544.5705 311.18314 492.70663 311.18314 Q 440.8428 311.18314 440.8428 259.31927 L 440.8428 233.38736 L 311.18314 233.38736 L 181.5235 233.38736 L 181.5235 233.38736 Q 181.5235 233.38736 155.59157 207.45543 L 129.65964 155.59157 L 129.65964 155.59157 L 129.65964 155.59157 L 155.59157 155.59157 L 155.59157 155.59157 L 77.795784 129.65964 L 0.0 103.727715 L 0.0 103.727715 L 0.0 103.727715 L 25.931929 103.727715 L 25.931929 103.727715 L 77.795784 77.795784 Q 129.65964 51.863857 129.65964 51.863857 L 103.727715 25.931929 L 233.38736 0.0 Q 388.97894 0.0 388.97894 0.0 Q 363.047 0.0 492.70663 0.0 Q 622.3663 0.0 648.2982 0.0 Q 700.16205 0.0 700.16205 0.0 z" svg:height="3.8897893mm" draw:style-name="style-1256" svg:viewBox="0.0 0.0 1192.8688 388.97894" svg:width="11.928687mm" svg:x="3.3711507mm" svg:y="137.95786mm"/>
          <draw:path svg:d="M 1141.0049 0.0 L 2022.6904 0.0 L 2022.6904 0.0 L 2022.6904 25.931929 L 2074.5542 25.931929 L 2126.4182 25.931929 L 2126.4182 51.863857 L 2100.4863 51.863857 L 2100.4863 77.795784 L 2100.4863 103.727715 L 2230.146 103.727715 Q 2359.8054 129.65964 2333.8735 129.65964 Q 2307.9417 129.65964 2307.9417 155.59157 L 2307.9417 155.59157 L 2282.0098 155.59157 Q 2256.078 181.5235 1555.9158 181.5235 Q 855.75366 181.5235 752.02594 181.5235 L 622.3663 181.5235 L 622.3663 181.5235 Q 622.3663 181.5235 570.50244 155.59157 Q 544.5705 129.65964 285.25122 103.727715 L 25.931929 77.795784 L 25.931929 51.863857 L 25.931929 51.863857 L 0.0 51.863857 L 0.0 25.931929 L 0.0 25.931929 L 0.0 25.931929 L 129.65964 25.931929 Q 259.31927 25.931929 1141.0049 0.0 z" svg:height="1.815235mm" draw:style-name="style-1257" svg:viewBox="0.0 0.0 2333.8735 181.5235" svg:width="23.338736mm" svg:x="112.80389mm" svg:y="49.011345mm"/>
          <draw:path svg:d="M 1504.0519 181.5235 L 1529.9838 181.5235 L 1452.188 233.38736 Q 1348.4603 285.25122 1374.3922 285.25122 Q 1400.3241 285.25122 1374.3922 311.18314 Q 1348.4603 311.18314 1400.3241 388.97894 Q 1426.2561 440.8428 1348.4603 466.77472 Q 1296.5964 492.70663 1296.5964 518.63855 L 1296.5964 544.5705 L 1322.5283 544.5705 L 1322.5283 544.5705 L 1322.5283 570.50244 L 1296.5964 570.50244 L 1296.5964 570.50244 L 1296.5964 596.4344 L 1296.5964 596.4344 L 1270.6646 596.4344 L 1244.7325 596.4344 L 1218.8007 596.4344 L 1218.8007 622.3663 L 1218.8007 622.3663 L 1192.8688 622.3663 Q 1192.8688 596.4344 1141.0049 596.4344 Q 1115.073 596.4344 1115.073 570.50244 Q 1115.073 544.5705 933.54944 492.70663 Q 777.9579 440.8428 752.02594 518.63855 Q 726.094 570.50244 622.3663 570.50244 Q 518.63855 544.5705 414.91086 544.5705 Q 337.11508 544.5705 337.11508 570.50244 Q 363.047 596.4344 259.31927 596.4344 Q 181.5235 570.50244 181.5235 596.4344 L 181.5235 622.3663 L 155.59157 622.3663 L 155.59157 622.3663 L 155.59157 622.3663 L 129.65964 622.3663 L 103.727715 622.3663 L 51.863857 596.4344 L 51.863857 596.4344 L 51.863857 596.4344 L 25.931929 596.4344 L 25.931929 596.4344 L 25.931929 570.50244 L 0.0 570.50244 L 0.0 544.5705 L 0.0 518.63855 L 25.931929 518.63855 L 25.931929 492.70663 L 25.931929 492.70663 L 51.863857 492.70663 L 51.863857 466.77472 L 51.863857 440.8428 L 51.863857 440.8428 L 51.863857 440.8428 L 77.795784 440.8428 L 77.795784 440.8428 L 129.65964 440.8428 L 181.5235 440.8428 L 233.38736 440.8428 L 285.25122 440.8428 L 285.25122 414.91086 L 259.31927 414.91086 L 259.31927 414.91086 L 259.31927 388.97894 L 259.31927 388.97894 Q 259.31927 388.97894 259.31927 363.047 Q 259.31927 337.11508 285.25122 337.11508 Q 311.18314 311.18314 285.25122 233.38736 Q 259.31927 155.59157 311.18314 155.59157 Q 388.97894 155.59157 388.97894 129.65964 Q 388.97894 77.795784 466.77472 77.795784 L 518.63855 51.863857 L 674.23016 25.931929 Q 855.75366 -25.931929 881.6856 0.0 Q 881.6856 25.931929 933.54944 25.931929 Q 933.54944 25.931929 959.4814 0.0 Q 985.41327 -25.931929 1089.141 0.0 Q 1192.8688 51.863857 1244.7325 51.863857 Q 1296.5964 25.931929 1348.4603 77.795784 Q 1400.3241 103.727715 1426.2561 129.65964 Q 1426.2561 155.59157 1452.188 155.59157 Q 1504.0519 181.5235 1504.0519 181.5235 z M 1218.8007 544.5705 Q 1244.7325 544.5705 1244.7325 544.5705 Q 1244.7325 544.5705 1244.7325 544.5705 L 1218.8007 544.5705 L 1218.8007 544.5705 z" svg:height="6.223663mm" draw:style-name="style-1258" svg:viewBox="0.0 0.0 1529.9838 622.3663" svg:width="15.299838mm" svg:x="175.81848mm" svg:y="192.67422mm"/>
          <draw:path svg:d="M 518.63855 0.0 L 570.50244 0.0 L 570.50244 0.0 Q 570.50244 0.0 570.50244 25.931929 L 596.4344 25.931929 L 726.094 51.863857 Q 855.75366 51.863857 881.6856 77.795784 Q 907.6175 103.727715 933.54944 103.727715 Q 985.41327 103.727715 985.41327 129.65964 Q 985.41327 155.59157 959.4814 155.59157 Q 933.54944 155.59157 985.41327 181.5235 L 1037.2771 207.45543 L 1063.2091 207.45543 L 1089.141 207.45543 L 1089.141 207.45543 L 1089.141 207.45543 L 1115.073 207.45543 L 1115.073 207.45543 L 1141.0049 233.38736 Q 1192.8688 259.31927 1192.8688 259.31927 L 1192.8688 259.31927 L 1115.073 259.31927 Q 1037.2771 259.31927 985.41327 259.31927 Q 933.54944 259.31927 933.54944 285.25122 L 933.54944 311.18314 L 933.54944 311.18314 Q 933.54944 311.18314 881.6856 337.11508 Q 829.8217 363.047 622.3663 363.047 Q 388.97894 363.047 337.11508 363.047 Q 311.18314 337.11508 259.31927 311.18314 Q 207.45543 285.25122 207.45543 337.11508 Q 181.5235 388.97894 155.59157 388.97894 L 103.727715 388.97894 L 103.727715 363.047 L 103.727715 363.047 L 77.795784 363.047 L 77.795784 363.047 L 77.795784 363.047 L 77.795784 337.11508 L 103.727715 337.11508 L 129.65964 311.18314 L 129.65964 311.18314 L 103.727715 311.18314 L 103.727715 311.18314 L 103.727715 311.18314 L 103.727715 311.18314 L 103.727715 311.18314 L 77.795784 285.25122 L 51.863857 259.31927 L 25.931929 259.31927 L 0.0 259.31927 L 0.0 259.31927 L 0.0 259.31927 L 25.931929 233.38736 L 51.863857 207.45543 L 103.727715 207.45543 Q 155.59157 207.45543 155.59157 155.59157 Q 155.59157 129.65964 207.45543 103.727715 Q 259.31927 103.727715 259.31927 103.727715 L 259.31927 77.795784 L 363.047 51.863857 Q 466.77472 51.863857 466.77472 25.931929 Q 492.70663 0.0 518.63855 0.0 z" svg:height="3.8897893mm" draw:style-name="style-1259" svg:viewBox="0.0 0.0 1192.8688 388.97894" svg:width="11.928687mm" svg:x="201.75041mm" svg:y="179.96759mm"/>
          <draw:path svg:d="M 0.0 25.931929 L 0.0 0.0 L 155.59157 0.0 Q 285.25122 25.931929 570.50244 25.931929 L 855.75366 25.931929 L 855.75366 25.931929 L 855.75366 25.931929 L 829.8217 51.863857 L 777.9579 77.795784 L 777.9579 77.795784 L 803.8898 77.795784 L 803.8898 77.795784 Q 777.9579 103.727715 777.9579 129.65964 Q 777.9579 155.59157 803.8898 155.59157 Q 829.8217 181.5235 726.094 181.5235 L 596.4344 233.38736 L 596.4344 233.38736 L 596.4344 233.38736 L 570.50244 233.38736 Q 570.50244 233.38736 518.63855 259.31927 Q 440.8428 285.25122 363.047 285.25122 L 259.31927 285.25122 L 259.31927 285.25122 L 259.31927 285.25122 L 233.38736 259.31927 Q 207.45543 233.38736 233.38736 233.38736 Q 259.31927 233.38736 233.38736 181.5235 Q 207.45543 155.59157 103.727715 129.65964 Q 25.931929 129.65964 25.931929 103.727715 Q 51.863857 77.795784 25.931929 77.795784 Q 0.0 51.863857 0.0 25.931929 z" svg:height="2.8525121mm" draw:style-name="style-1260" svg:viewBox="0.0 0.0 855.75366 285.25122" svg:width="8.557536mm" svg:x="266.06158mm" svg:y="155.33226mm"/>
          <draw:path svg:d="M 0.0 25.931929 L 0.0 25.931929 L 51.863857 0.0 Q 103.727715 0.0 103.727715 25.931929 Q 129.65964 25.931929 311.18314 25.931929 Q 466.77472 25.931929 596.4344 77.795784 Q 726.094 103.727715 726.094 77.795784 Q 752.02594 25.931929 752.02594 25.931929 L 752.02594 25.931929 L 803.8898 25.931929 L 855.75366 25.931929 L 855.75366 51.863857 L 829.8217 51.863857 L 829.8217 77.795784 L 829.8217 103.727715 L 803.8898 103.727715 L 803.8898 129.65964 L 803.8898 129.65964 L 777.9579 129.65964 L 777.9579 155.59157 L 777.9579 181.5235 L 803.8898 181.5235 L 803.8898 181.5235 L 777.9579 207.45543 Q 726.094 233.38736 777.9579 233.38736 Q 803.8898 233.38736 700.16205 285.25122 Q 596.4344 311.18314 596.4344 337.11508 Q 596.4344 363.047 518.63855 363.047 Q 414.91086 337.11508 414.91086 337.11508 Q 414.91086 337.11508 388.97894 363.047 L 388.97894 388.97894 L 363.047 388.97894 L 311.18314 388.97894 L 311.18314 414.91086 L 311.18314 414.91086 L 259.31927 414.91086 Q 233.38736 388.97894 233.38736 388.97894 Q 259.31927 388.97894 181.5235 388.97894 L 103.727715 363.047 L 103.727715 337.11508 Q 103.727715 337.11508 77.795784 311.18314 Q 77.795784 285.25122 51.863857 285.25122 L 25.931929 285.25122 L 25.931929 259.31927 L 0.0 233.38736 L 0.0 233.38736 L 0.0 233.38736 L 0.0 207.45543 L 0.0 207.45543 L 25.931929 207.45543 L 25.931929 181.5235 L 25.931929 181.5235 Q 51.863857 181.5235 77.795784 181.5235 Q 103.727715 155.59157 103.727715 129.65964 Q 103.727715 77.795784 51.863857 51.863857 L 0.0 25.931929 L 0.0 25.931929 z" svg:height="4.1491084mm" draw:style-name="style-1261" svg:viewBox="0.0 0.0 855.75366 414.91086" svg:width="8.557536mm" svg:x="86.094mm" svg:y="194.74878mm"/>
          <draw:path svg:d="M 181.5235 103.727715 L 363.047 0.0 L 388.97894 0.0 L 414.91086 0.0 L 492.70663 25.931929 Q 570.50244 51.863857 570.50244 77.795784 Q 570.50244 103.727715 518.63855 129.65964 Q 466.77472 155.59157 440.8428 155.59157 L 440.8428 155.59157 L 440.8428 181.5235 L 414.91086 181.5235 L 414.91086 181.5235 L 414.91086 207.45543 L 414.91086 207.45543 L 414.91086 207.45543 L 440.8428 233.38736 L 440.8428 259.31927 L 466.77472 259.31927 Q 492.70663 259.31927 492.70663 285.25122 Q 518.63855 311.18314 518.63855 311.18314 L 518.63855 337.11508 L 518.63855 337.11508 Q 518.63855 337.11508 311.18314 363.047 Q 129.65964 414.91086 103.727715 440.8428 L 77.795784 466.77472 L 77.795784 466.77472 Q 51.863857 466.77472 51.863857 414.91086 Q 51.863857 388.97894 77.795784 363.047 Q 103.727715 363.047 77.795784 311.18314 Q 51.863857 233.38736 25.931929 233.38736 L 0.0 233.38736 L 0.0 207.45543 Q 0.0 181.5235 181.5235 103.727715 z M 129.65964 259.31927 Q 155.59157 259.31927 155.59157 259.31927 Q 155.59157 259.31927 155.59157 259.31927 Q 129.65964 259.31927 129.65964 259.31927 z" svg:height="4.667747mm" draw:style-name="style-1262" svg:viewBox="0.0 0.0 570.50244 466.77472" svg:width="5.7050242mm" svg:x="81.94489mm" svg:y="195.0081mm"/>
          <draw:path svg:d="M 77.795784 25.931929 L 103.727715 0.0 L 363.047 0.0 Q 648.2982 0.0 648.2982 25.931929 L 648.2982 25.931929 L 674.23016 25.931929 Q 726.094 25.931929 726.094 51.863857 Q 726.094 103.727715 777.9579 129.65964 Q 829.8217 155.59157 829.8217 155.59157 L 829.8217 181.5235 L 803.8898 181.5235 Q 777.9579 207.45543 752.02594 233.38736 Q 726.094 259.31927 726.094 285.25122 L 700.16205 311.18314 L 700.16205 311.18314 L 726.094 311.18314 L 726.094 337.11508 L 726.094 363.047 L 700.16205 363.047 L 674.23016 363.047 L 674.23016 388.97894 L 674.23016 388.97894 L 700.16205 388.97894 L 700.16205 414.91086 L 622.3663 414.91086 L 570.50244 414.91086 L 570.50244 440.8428 L 570.50244 440.8428 L 544.5705 440.8428 Q 518.63855 414.91086 466.77472 440.8428 L 440.8428 440.8428 L 311.18314 440.8428 L 155.59157 440.8428 L 155.59157 414.91086 L 155.59157 414.91086 L 129.65964 388.97894 Q 129.65964 363.047 77.795784 363.047 L 25.931929 363.047 L 25.931929 337.11508 Q 51.863857 311.18314 25.931929 285.25122 L 25.931929 259.31927 L 25.931929 259.31927 L 0.0 259.31927 L 0.0 233.38736 L 0.0 207.45543 L 25.931929 207.45543 L 25.931929 207.45543 L 77.795784 181.5235 Q 129.65964 181.5235 129.65964 155.59157 Q 155.59157 129.65964 103.727715 103.727715 Q 51.863857 51.863857 77.795784 25.931929 z" svg:height="4.4084277mm" draw:style-name="style-1263" svg:viewBox="0.0 0.0 829.8217 440.8428" svg:width="8.298217mm" svg:x="123.43598mm" svg:y="92.317665mm"/>
          <draw:path svg:d="M 1089.141 0.0 L 1089.141 0.0 L 1192.8688 51.863857 Q 1322.5283 77.795784 1322.5283 103.727715 L 1322.5283 103.727715 L 1296.5964 103.727715 L 1244.7325 129.65964 L 1244.7325 129.65964 L 1244.7325 129.65964 L 1244.7325 129.65964 Q 1218.8007 129.65964 1192.8688 155.59157 Q 1166.9368 155.59157 1166.9368 181.5235 Q 1166.9368 207.45543 1089.141 181.5235 L 1037.2771 181.5235 L 1037.2771 207.45543 L 1037.2771 233.38736 L 1063.2091 233.38736 L 1063.2091 233.38736 L 1063.2091 259.31927 L 1089.141 259.31927 L 1089.141 259.31927 L 1089.141 285.25122 L 1115.073 285.25122 L 1141.0049 285.25122 L 1244.7325 337.11508 Q 1348.4603 388.97894 1348.4603 388.97894 Q 1348.4603 414.91086 1374.3922 440.8428 L 1374.3922 440.8428 L 1348.4603 440.8428 Q 1348.4603 440.8428 1400.3241 466.77472 Q 1426.2561 466.77472 1426.2561 492.70663 Q 1426.2561 518.63855 1348.4603 518.63855 Q 1296.5964 492.70663 1296.5964 518.63855 Q 1296.5964 544.5705 1218.8007 570.50244 L 1166.9368 596.4344 L 1166.9368 622.3663 L 1192.8688 622.3663 L 1192.8688 622.3663 L 1192.8688 648.2982 L 1166.9368 648.2982 L 1141.0049 648.2982 L 1089.141 648.2982 L 1063.2091 648.2982 L 1037.2771 648.2982 L 1011.3452 648.2982 L 1011.3452 674.23016 L 1037.2771 674.23016 L 1037.2771 700.16205 L 1037.2771 700.16205 L 1037.2771 700.16205 L 1011.3452 700.16205 L 985.41327 700.16205 Q 959.4814 700.16205 855.75366 622.3663 Q 752.02594 544.5705 622.3663 544.5705 Q 466.77472 544.5705 466.77472 544.5705 L 466.77472 570.50244 L 466.77472 570.50244 Q 440.8428 544.5705 388.97894 544.5705 L 337.11508 492.70663 L 311.18314 492.70663 L 259.31927 492.70663 L 259.31927 466.77472 L 259.31927 466.77472 L 233.38736 466.77472 L 233.38736 440.8428 L 233.38736 440.8428 L 259.31927 440.8428 L 259.31927 440.8428 L 259.31927 414.91086 L 233.38736 414.91086 L 233.38736 388.97894 L 233.38736 388.97894 L 207.45543 388.97894 L 207.45543 388.97894 L 207.45543 388.97894 L 207.45543 363.047 L 207.45543 363.047 L 233.38736 363.047 L 233.38736 337.11508 L 259.31927 337.11508 Q 285.25122 337.11508 363.047 311.18314 L 414.91086 311.18314 L 414.91086 285.25122 L 414.91086 259.31927 L 363.047 259.31927 L 337.11508 233.38736 L 337.11508 233.38736 L 311.18314 233.38736 L 311.18314 233.38736 L 311.18314 233.38736 L 259.31927 207.45543 Q 233.38736 181.5235 155.59157 181.5235 L 103.727715 129.65964 L 51.863857 129.65964 L 0.0 129.65964 L 0.0 103.727715 L 0.0 103.727715 L 0.0 103.727715 L 0.0 77.795784 L 0.0 77.795784 L 0.0 77.795784 L 25.931929 77.795784 L 25.931929 77.795784 L 51.863857 51.863857 L 103.727715 25.931929 L 129.65964 25.931929 L 155.59157 25.931929 L 155.59157 77.795784 L 155.59157 103.727715 L 181.5235 103.727715 L 181.5235 77.795784 L 181.5235 77.795784 L 207.45543 77.795784 L 337.11508 103.727715 Q 466.77472 129.65964 466.77472 155.59157 Q 440.8428 181.5235 674.23016 155.59157 Q 907.6175 129.65964 881.6856 129.65964 Q 881.6856 129.65964 907.6175 103.727715 L 933.54944 77.795784 L 933.54944 77.795784 L 933.54944 77.795784 L 959.4814 77.795784 L 959.4814 77.795784 L 1037.2771 51.863857 L 1115.073 25.931929 L 1115.073 25.931929 L 1089.141 25.931929 L 1089.141 25.931929 Q 1089.141 25.931929 1089.141 0.0 z" svg:height="7.001621mm" draw:style-name="style-1264" svg:viewBox="0.0 0.0 1426.2561 700.16205" svg:width="14.262561mm" svg:x="210.56726mm" svg:y="188.00648mm"/>
          <draw:path svg:d="M 155.59157 25.931929 L 155.59157 0.0 L 207.45543 0.0 L 259.31927 0.0 L 259.31927 25.931929 L 285.25122 25.931929 L 311.18314 25.931929 L 363.047 25.931929 L 414.91086 77.795784 Q 466.77472 103.727715 518.63855 103.727715 Q 570.50244 103.727715 570.50244 155.59157 Q 570.50244 207.45543 622.3663 207.45543 Q 674.23016 207.45543 700.16205 207.45543 L 726.094 207.45543 L 726.094 207.45543 Q 726.094 207.45543 726.094 259.31927 Q 726.094 285.25122 622.3663 311.18314 L 518.63855 311.18314 L 518.63855 337.11508 L 518.63855 337.11508 L 492.70663 337.11508 L 492.70663 363.047 L 492.70663 363.047 L 518.63855 363.047 L 518.63855 388.97894 L 518.63855 414.91086 L 492.70663 414.91086 L 492.70663 414.91086 L 492.70663 440.8428 L 492.70663 440.8428 L 492.70663 466.77472 Q 492.70663 518.63855 466.77472 518.63855 Q 414.91086 544.5705 414.91086 570.50244 L 414.91086 622.3663 L 414.91086 622.3663 L 388.97894 622.3663 L 363.047 622.3663 Q 363.047 622.3663 311.18314 596.4344 L 285.25122 596.4344 L 285.25122 570.50244 L 259.31927 570.50244 L 259.31927 570.50244 L 259.31927 570.50244 L 259.31927 544.5705 Q 259.31927 544.5705 207.45543 518.63855 L 155.59157 518.63855 L 155.59157 518.63855 Q 155.59157 518.63855 129.65964 518.63855 L 103.727715 518.63855 L 103.727715 492.70663 L 103.727715 466.77472 L 103.727715 466.77472 Q 103.727715 466.77472 77.795784 440.8428 L 51.863857 414.91086 L 51.863857 414.91086 L 51.863857 414.91086 L 25.931929 414.91086 L 25.931929 414.91086 L 25.931929 388.97894 L 0.0 388.97894 L 0.0 388.97894 L 0.0 363.047 L 0.0 363.047 L 0.0 363.047 L 0.0 337.11508 L 0.0 311.18314 L 0.0 311.18314 L 0.0 311.18314 L 0.0 285.25122 L 0.0 285.25122 L 0.0 259.31927 L 0.0 259.31927 L 0.0 259.31927 L 0.0 259.31927 L 0.0 233.38736 L 0.0 207.45543 L 103.727715 207.45543 Q 207.45543 207.45543 207.45543 129.65964 Q 155.59157 51.863857 155.59157 25.931929 z" svg:height="6.223663mm" draw:style-name="style-1265" svg:viewBox="0.0 0.0 726.094 622.3663" svg:width="7.26094mm" svg:x="266.06158mm" svg:y="111.50729mm"/>
          <draw:path svg:d="M 492.70663 0.0 L 648.2982 0.0 L 726.094 0.0 L 803.8898 0.0 L 829.8217 25.931929 Q 829.8217 51.863857 881.6856 77.795784 Q 881.6856 103.727715 881.6856 129.65964 L 881.6856 129.65964 L 855.75366 129.65964 Q 829.8217 129.65964 674.23016 181.5235 Q 518.63855 181.5235 363.047 207.45543 Q 207.45543 233.38736 207.45543 259.31927 L 207.45543 285.25122 L 181.5235 285.25122 L 181.5235 285.25122 L 103.727715 259.31927 L 51.863857 259.31927 L 51.863857 259.31927 L 51.863857 233.38736 L 25.931929 233.38736 L 0.0 233.38736 L 0.0 181.5235 L 0.0 155.59157 L 51.863857 155.59157 L 129.65964 155.59157 L 207.45543 129.65964 Q 259.31927 103.727715 259.31927 77.795784 Q 259.31927 51.863857 311.18314 51.863857 Q 337.11508 51.863857 337.11508 25.931929 Q 337.11508 0.0 492.70663 0.0 z" svg:height="2.8525121mm" draw:style-name="style-1266" svg:viewBox="0.0 0.0 881.6856 285.25122" svg:width="8.816855mm" svg:x="48.233387mm" svg:y="161.03728mm"/>
          <draw:path svg:d="M 51.863857 0.0 L 51.863857 0.0 L 51.863857 0.0 Q 77.795784 0.0 77.795784 25.931929 L 77.795784 25.931929 L 181.5235 25.931929 Q 311.18314 25.931929 363.047 51.863857 L 414.91086 77.795784 L 492.70663 77.795784 L 570.50244 77.795784 L 570.50244 51.863857 L 570.50244 51.863857 L 700.16205 77.795784 Q 829.8217 77.795784 881.6856 103.727715 L 933.54944 103.727715 L 933.54944 129.65964 Q 933.54944 181.5235 959.4814 181.5235 L 985.41327 181.5235 L 985.41327 207.45543 L 985.41327 207.45543 L 959.4814 207.45543 L 907.6175 207.45543 L 907.6175 233.38736 L 907.6175 259.31927 L 881.6856 259.31927 L 855.75366 259.31927 L 648.2982 259.31927 Q 466.77472 233.38736 363.047 233.38736 Q 259.31927 233.38736 207.45543 181.5235 L 181.5235 155.59157 L 155.59157 155.59157 L 155.59157 129.65964 L 155.59157 129.65964 L 181.5235 129.65964 L 181.5235 129.65964 Q 181.5235 103.727715 103.727715 77.795784 Q 51.863857 77.795784 25.931929 25.931929 L 0.0 0.0 L 25.931929 0.0 Q 51.863857 -25.931929 51.863857 0.0 z" svg:height="2.5931928mm" draw:style-name="style-1267" svg:viewBox="0.0 0.0 985.41327 259.31927" svg:width="9.854133mm" svg:x="280.8428mm" svg:y="166.22366mm"/>
          <draw:path svg:d="M 414.91086 51.863857 L 414.91086 0.0 L 440.8428 51.863857 Q 492.70663 103.727715 570.50244 129.65964 Q 648.2982 155.59157 674.23016 181.5235 Q 700.16205 207.45543 829.8217 181.5235 Q 959.4814 155.59157 1063.2091 129.65964 Q 1141.0049 103.727715 1166.9368 129.65964 L 1166.9368 129.65964 L 1166.9368 155.59157 L 1166.9368 181.5235 L 1141.0049 181.5235 L 1141.0049 207.45543 L 1166.9368 207.45543 L 1218.8007 207.45543 L 1218.8007 207.45543 L 1244.7325 207.45543 L 1270.6646 233.38736 Q 1270.6646 233.38736 1296.5964 259.31927 L 1296.5964 285.25122 L 1322.5283 285.25122 L 1348.4603 311.18314 L 1348.4603 311.18314 L 1348.4603 311.18314 L 1322.5283 311.18314 L 1296.5964 311.18314 L 1244.7325 337.11508 L 1192.8688 363.047 L 1192.8688 363.047 L 1192.8688 363.047 L 1192.8688 363.047 Q 1166.9368 363.047 1166.9368 363.047 L 1166.9368 388.97894 L 1166.9368 388.97894 L 1166.9368 414.91086 L 1141.0049 414.91086 Q 1115.073 414.91086 959.4814 414.91086 Q 777.9579 414.91086 674.23016 440.8428 L 570.50244 440.8428 L 544.5705 440.8428 Q 492.70663 466.77472 466.77472 466.77472 Q 440.8428 518.63855 440.8428 466.77472 Q 440.8428 414.91086 388.97894 414.91086 Q 363.047 388.97894 363.047 363.047 Q 363.047 337.11508 337.11508 337.11508 Q 311.18314 337.11508 311.18314 363.047 Q 311.18314 388.97894 285.25122 388.97894 Q 259.31927 388.97894 259.31927 363.047 Q 259.31927 337.11508 181.5235 311.18314 L 103.727715 311.18314 L 103.727715 285.25122 L 103.727715 285.25122 L 129.65964 285.25122 L 129.65964 259.31927 L 129.65964 259.31927 L 129.65964 259.31927 L 103.727715 259.31927 L 103.727715 259.31927 L 103.727715 259.31927 L 103.727715 259.31927 L 51.863857 233.38736 L 0.0 233.38736 L 0.0 233.38736 L 0.0 207.45543 L 25.931929 207.45543 L 51.863857 207.45543 L 77.795784 181.5235 L 129.65964 155.59157 L 181.5235 155.59157 Q 259.31927 155.59157 337.11508 129.65964 Q 414.91086 103.727715 414.91086 51.863857 z" svg:height="4.667747mm" draw:style-name="style-1268" svg:viewBox="0.0 0.0 1348.4603 466.77472" svg:width="13.484603mm" svg:x="15.818477mm" svg:y="117.21232mm"/>
          <draw:path svg:d="M 0.0 25.931929 L 0.0 0.0 L 25.931929 0.0 Q 77.795784 25.931929 129.65964 0.0 L 207.45543 0.0 L 285.25122 25.931929 Q 363.047 25.931929 440.8428 51.863857 L 492.70663 51.863857 L 492.70663 51.863857 L 492.70663 77.795784 L 570.50244 77.795784 Q 648.2982 77.795784 622.3663 103.727715 Q 596.4344 129.65964 570.50244 155.59157 Q 570.50244 181.5235 596.4344 207.45543 Q 622.3663 207.45543 622.3663 233.38736 Q 622.3663 285.25122 544.5705 285.25122 L 492.70663 285.25122 L 466.77472 285.25122 Q 440.8428 285.25122 363.047 311.18314 Q 285.25122 337.11508 181.5235 285.25122 L 77.795784 233.38736 L 77.795784 233.38736 Q 77.795784 207.45543 51.863857 207.45543 L 51.863857 207.45543 L 51.863857 207.45543 L 51.863857 181.5235 L 25.931929 181.5235 L 0.0 181.5235 L 51.863857 155.59157 L 103.727715 155.59157 L 103.727715 129.65964 Q 77.795784 103.727715 77.795784 77.795784 Q 77.795784 51.863857 25.931929 51.863857 Q 0.0 51.863857 0.0 25.931929 z" svg:height="3.1118314mm" draw:style-name="style-1269" svg:viewBox="0.0 0.0 622.3663 311.18314" svg:width="6.223663mm" svg:x="225.34846mm" svg:y="176.59644mm"/>
          <draw:path svg:d="M 25.931929 25.931929 L 25.931929 25.931929 L 103.727715 0.0 L 181.5235 0.0 L 233.38736 0.0 Q 311.18314 0.0 285.25122 77.795784 Q 285.25122 181.5235 285.25122 181.5235 L 285.25122 181.5235 L 233.38736 181.5235 Q 181.5235 181.5235 155.59157 207.45543 L 129.65964 207.45543 L 77.795784 207.45543 L 25.931929 207.45543 L 25.931929 181.5235 Q 25.931929 181.5235 25.931929 155.59157 Q 25.931929 129.65964 25.931929 77.795784 L 0.0 51.863857 L 0.0 25.931929 Q 25.931929 25.931929 25.931929 25.931929 z" svg:height="2.0745542mm" draw:style-name="style-1270" svg:viewBox="0.0 0.0 285.25122 207.45543" svg:width="2.8525121mm" svg:x="128.36305mm" svg:y="76.49919mm"/>
          <draw:path svg:d="M 518.63855 0.0 L 518.63855 0.0 L 544.5705 25.931929 Q 544.5705 51.863857 570.50244 51.863857 L 596.4344 51.863857 L 648.2982 77.795784 Q 674.23016 103.727715 726.094 129.65964 Q 752.02594 129.65964 752.02594 129.65964 Q 752.02594 155.59157 777.9579 155.59157 L 803.8898 155.59157 L 829.8217 181.5235 Q 855.75366 207.45543 803.8898 207.45543 Q 777.9579 207.45543 777.9579 233.38736 L 777.9579 233.38736 L 752.02594 233.38736 Q 700.16205 207.45543 544.5705 259.31927 Q 363.047 285.25122 337.11508 259.31927 Q 337.11508 207.45543 259.31927 259.31927 L 181.5235 285.25122 L 181.5235 285.25122 Q 181.5235 259.31927 155.59157 259.31927 L 129.65964 259.31927 L 77.795784 233.38736 L 51.863857 207.45543 L 51.863857 207.45543 L 25.931929 207.45543 L 25.931929 207.45543 L 25.931929 207.45543 L 25.931929 181.5235 L 25.931929 181.5235 L 0.0 155.59157 L 0.0 129.65964 L 25.931929 129.65964 L 77.795784 103.727715 L 77.795784 103.727715 L 77.795784 103.727715 L 103.727715 103.727715 L 103.727715 103.727715 L 103.727715 77.795784 L 129.65964 77.795784 L 129.65964 77.795784 L 129.65964 103.727715 L 129.65964 103.727715 L 129.65964 103.727715 L 155.59157 77.795784 L 181.5235 51.863857 L 181.5235 51.863857 L 181.5235 51.863857 L 181.5235 25.931929 L 181.5235 25.931929 L 337.11508 51.863857 Q 492.70663 51.863857 492.70663 25.931929 Q 492.70663 0.0 518.63855 0.0 z" svg:height="2.8525121mm" draw:style-name="style-1271" svg:viewBox="0.0 0.0 829.8217 285.25122" svg:width="8.298217mm" svg:x="300.0324mm" svg:y="102.1718mm"/>
          <draw:path svg:d="M 440.8428 0.0 L 622.3663 0.0 L 596.4344 25.931929 Q 570.50244 25.931929 570.50244 51.863857 Q 570.50244 77.795784 674.23016 77.795784 L 777.9579 77.795784 L 777.9579 103.727715 L 777.9579 103.727715 L 777.9579 103.727715 Q 777.9579 129.65964 414.91086 181.5235 L 51.863857 233.38736 L 25.931929 233.38736 L 0.0 233.38736 L 0.0 233.38736 L 25.931929 207.45543 L 25.931929 181.5235 L 25.931929 155.59157 L 0.0 155.59157 L 0.0 129.65964 L 0.0 129.65964 L 0.0 129.65964 L 25.931929 129.65964 Q 51.863857 129.65964 77.795784 77.795784 L 129.65964 25.931929 L 181.5235 25.931929 Q 233.38736 25.931929 440.8428 0.0 z" svg:height="2.3338735mm" draw:style-name="style-1272" svg:viewBox="0.0 0.0 777.9579 233.38736" svg:width="7.7795787mm" svg:x="63.533226mm" svg:y="117.99027mm"/>
          <draw:path svg:d="M 907.6175 25.931929 L 933.54944 25.931929 L 959.4814 25.931929 Q 985.41327 51.863857 985.41327 77.795784 Q 985.41327 129.65964 1089.141 155.59157 Q 1218.8007 181.5235 1218.8007 181.5235 L 1218.8007 181.5235 L 1141.0049 181.5235 Q 1089.141 207.45543 1011.3452 259.31927 Q 959.4814 285.25122 933.54944 311.18314 L 907.6175 337.11508 L 907.6175 337.11508 L 933.54944 337.11508 L 933.54944 337.11508 L 933.54944 337.11508 L 933.54944 363.047 L 933.54944 363.047 L 907.6175 363.047 L 907.6175 388.97894 L 933.54944 388.97894 L 985.41327 388.97894 L 985.41327 388.97894 L 985.41327 388.97894 L 985.41327 414.91086 L 985.41327 414.91086 L 959.4814 440.8428 L 959.4814 440.8428 L 855.75366 440.8428 Q 777.9579 440.8428 752.02594 466.77472 Q 752.02594 492.70663 726.094 492.70663 L 700.16205 492.70663 L 777.9579 518.63855 L 881.6856 518.63855 L 881.6856 518.63855 L 881.6856 544.5705 L 855.75366 544.5705 L 829.8217 544.5705 L 777.9579 544.5705 L 752.02594 544.5705 L 752.02594 544.5705 L 726.094 544.5705 L 726.094 544.5705 L 726.094 570.50244 L 700.16205 570.50244 Q 674.23016 544.5705 674.23016 544.5705 Q 648.2982 544.5705 388.97894 492.70663 L 129.65964 466.77472 L 129.65964 466.77472 L 129.65964 440.8428 L 103.727715 440.8428 L 77.795784 440.8428 L 77.795784 414.91086 L 51.863857 414.91086 L 51.863857 414.91086 L 51.863857 388.97894 L 51.863857 388.97894 L 51.863857 388.97894 L 77.795784 388.97894 L 77.795784 388.97894 L 77.795784 363.047 L 51.863857 363.047 L 51.863857 337.11508 L 51.863857 311.18314 L 25.931929 311.18314 L 25.931929 285.25122 L 25.931929 285.25122 L 0.0 285.25122 L 0.0 285.25122 L 0.0 285.25122 L 0.0 259.31927 L 0.0 259.31927 L 0.0 259.31927 L 25.931929 233.38736 L 25.931929 233.38736 L 25.931929 233.38736 L 155.59157 233.38736 Q 259.31927 233.38736 311.18314 207.45543 Q 363.047 181.5235 388.97894 155.59157 L 414.91086 103.727715 L 518.63855 103.727715 Q 622.3663 77.795784 648.2982 77.795784 Q 674.23016 51.863857 777.9579 25.931929 Q 881.6856 -25.931929 881.6856 0.0 Q 881.6856 25.931929 907.6175 25.931929 z" svg:height="5.7050242mm" draw:style-name="style-1273" svg:viewBox="0.0 0.0 1218.8007 570.50244" svg:width="12.188006mm" svg:x="6.7423015mm" svg:y="89.983795mm"/>
          <draw:path svg:d="M 25.931929 25.931929 L 25.931929 0.0 L 103.727715 25.931929 Q 155.59157 25.931929 207.45543 25.931929 Q 233.38736 25.931929 259.31927 25.931929 L 259.31927 25.931929 L 259.31927 51.863857 L 259.31927 77.795784 L 259.31927 77.795784 Q 259.31927 103.727715 207.45543 103.727715 L 155.59157 103.727715 L 103.727715 103.727715 Q 77.795784 77.795784 51.863857 51.863857 L 0.0 25.931929 L 0.0 25.931929 Q 0.0 25.931929 25.931929 25.931929 z" svg:height="1.0372771mm" draw:style-name="style-1274" svg:viewBox="0.0 0.0 259.31927 103.727715" svg:width="2.5931928mm" svg:x="164.40843mm" svg:y="82.722855mm"/>
          <draw:path svg:d="M 25.931929 103.727715 L 0.0 0.0 L 25.931929 0.0 L 25.931929 0.0 L 77.795784 0.0 Q 155.59157 0.0 181.5235 25.931929 L 233.38736 25.931929 L 181.5235 51.863857 Q 155.59157 51.863857 155.59157 77.795784 Q 155.59157 103.727715 181.5235 103.727715 Q 181.5235 129.65964 181.5235 155.59157 Q 181.5235 207.45543 207.45543 207.45543 L 207.45543 233.38736 L 181.5235 233.38736 Q 181.5235 259.31927 181.5235 259.31927 L 181.5235 259.31927 L 181.5235 259.31927 L 155.59157 259.31927 L 103.727715 233.38736 Q 51.863857 207.45543 25.931929 207.45543 L 0.0 207.45543 L 0.0 207.45543 Q 0.0 207.45543 25.931929 181.5235 Q 51.863857 181.5235 25.931929 103.727715 z" svg:height="2.5931928mm" draw:style-name="style-1275" svg:viewBox="0.0 0.0 233.38736 259.31927" svg:width="2.3338735mm" svg:x="170.8914mm" svg:y="71.05348mm"/>
          <draw:path svg:d="M 51.863857 25.931929 L 77.795784 25.931929 L 207.45543 0.0 L 311.18314 0.0 L 492.70663 25.931929 Q 674.23016 51.863857 648.2982 77.795784 Q 622.3663 77.795784 622.3663 103.727715 L 622.3663 129.65964 L 570.50244 129.65964 Q 518.63855 129.65964 285.25122 155.59157 Q 51.863857 155.59157 51.863857 129.65964 L 25.931929 77.795784 L 0.0 51.863857 Q 0.0 25.931929 51.863857 25.931929 z" svg:height="1.5559157mm" draw:style-name="style-1276" svg:viewBox="0.0 0.0 648.2982 155.59157" svg:width="6.482982mm" svg:x="308.07132mm" svg:y="156.88817mm"/>
          <draw:path svg:d="M 466.77472 0.0 L 518.63855 0.0 L 518.63855 0.0 L 518.63855 25.931929 L 492.70663 25.931929 L 492.70663 51.863857 L 492.70663 51.863857 L 518.63855 51.863857 L 518.63855 51.863857 L 518.63855 51.863857 L 544.5705 77.795784 L 570.50244 103.727715 L 596.4344 103.727715 L 622.3663 103.727715 L 622.3663 103.727715 Q 648.2982 103.727715 622.3663 155.59157 Q 570.50244 207.45543 622.3663 207.45543 Q 700.16205 207.45543 674.23016 233.38736 Q 674.23016 259.31927 674.23016 285.25122 L 674.23016 285.25122 L 700.16205 285.25122 L 700.16205 311.18314 L 726.094 311.18314 L 777.9579 311.18314 L 752.02594 337.11508 Q 726.094 363.047 648.2982 363.047 L 570.50244 363.047 L 570.50244 363.047 L 570.50244 363.047 L 544.5705 388.97894 L 544.5705 414.91086 L 544.5705 414.91086 Q 518.63855 414.91086 518.63855 388.97894 Q 518.63855 363.047 311.18314 311.18314 L 77.795784 259.31927 L 77.795784 233.38736 L 51.863857 207.45543 L 51.863857 207.45543 L 51.863857 207.45543 L 25.931929 181.5235 L 0.0 155.59157 L 0.0 155.59157 L 0.0 155.59157 L 25.931929 155.59157 L 25.931929 155.59157 L 25.931929 129.65964 L 51.863857 129.65964 L 51.863857 103.727715 L 51.863857 103.727715 L 25.931929 103.727715 L 25.931929 103.727715 L 25.931929 77.795784 L 25.931929 77.795784 L 103.727715 103.727715 Q 207.45543 103.727715 207.45543 103.727715 Q 233.38736 77.795784 285.25122 103.727715 Q 311.18314 129.65964 337.11508 77.795784 Q 337.11508 25.931929 388.97894 25.931929 Q 440.8428 0.0 466.77472 0.0 z" svg:height="4.1491084mm" draw:style-name="style-1277" svg:viewBox="0.0 0.0 777.9579 414.91086" svg:width="7.7795787mm" svg:x="247.90924mm" svg:y="140.03241mm"/>
          <draw:path svg:d="M 259.31927 25.931929 L 285.25122 0.0 L 388.97894 0.0 L 466.77472 0.0 L 492.70663 0.0 L 544.5705 0.0 L 544.5705 25.931929 L 544.5705 25.931929 L 570.50244 25.931929 L 570.50244 51.863857 L 726.094 51.863857 L 881.6856 51.863857 L 881.6856 77.795784 Q 881.6856 103.727715 855.75366 103.727715 L 803.8898 103.727715 L 752.02594 103.727715 Q 726.094 103.727715 388.97894 103.727715 L 51.863857 129.65964 L 25.931929 129.65964 L 25.931929 129.65964 L 25.931929 129.65964 L 0.0 129.65964 L 0.0 103.727715 L 0.0 103.727715 L 25.931929 77.795784 Q 25.931929 51.863857 77.795784 51.863857 Q 103.727715 51.863857 181.5235 25.931929 L 233.38736 25.931929 L 259.31927 25.931929 z" svg:height="1.2965964mm" draw:style-name="style-1278" svg:viewBox="0.0 0.0 881.6856 129.65964" svg:width="8.816855mm" svg:x="77.53647mm" svg:y="94.91086mm"/>
          <draw:path svg:d="M 518.63855 0.0 L 544.5705 0.0 L 596.4344 0.0 L 648.2982 0.0 L 674.23016 0.0 Q 700.16205 0.0 700.16205 25.931929 Q 700.16205 51.863857 726.094 51.863857 L 752.02594 51.863857 L 726.094 77.795784 L 674.23016 103.727715 L 674.23016 103.727715 L 674.23016 103.727715 L 337.11508 103.727715 L 0.0 103.727715 L 51.863857 103.727715 Q 103.727715 77.795784 103.727715 51.863857 Q 77.795784 0.0 103.727715 0.0 Q 129.65964 0.0 155.59157 25.931929 Q 155.59157 51.863857 311.18314 25.931929 Q 492.70663 0.0 518.63855 0.0 z" svg:height="1.0372771mm" draw:style-name="style-1279" svg:viewBox="0.0 0.0 752.02594 103.727715" svg:width="7.5202594mm" svg:x="268.6548mm" svg:y="209.01135mm"/>
          <draw:path svg:d="M 0.0 51.863857 L 25.931929 0.0 L 311.18314 25.931929 Q 570.50244 51.863857 674.23016 51.863857 Q 777.9579 103.727715 777.9579 103.727715 L 803.8898 103.727715 L 803.8898 129.65964 Q 803.8898 155.59157 829.8217 155.59157 Q 881.6856 181.5235 752.02594 207.45543 L 648.2982 259.31927 L 674.23016 259.31927 Q 726.094 259.31927 726.094 285.25122 Q 726.094 311.18314 700.16205 311.18314 L 674.23016 311.18314 L 648.2982 311.18314 Q 622.3663 311.18314 518.63855 285.25122 Q 414.91086 285.25122 414.91086 259.31927 Q 414.91086 233.38736 337.11508 259.31927 L 259.31927 259.31927 L 259.31927 259.31927 Q 259.31927 259.31927 259.31927 233.38736 Q 259.31927 207.45543 285.25122 181.5235 Q 311.18314 155.59157 207.45543 155.59157 L 103.727715 155.59157 L 103.727715 129.65964 L 103.727715 129.65964 L 103.727715 103.727715 Q 103.727715 77.795784 51.863857 77.795784 Q 0.0 77.795784 0.0 51.863857 z" svg:height="3.1118314mm" draw:style-name="style-1280" svg:viewBox="0.0 0.0 829.8217 311.18314" svg:width="8.298217mm" svg:x="219.90276mm" svg:y="170.6321mm"/>
          <draw:path svg:d="M 674.23016 25.931929 L 700.16205 25.931929 L 674.23016 51.863857 Q 674.23016 77.795784 648.2982 103.727715 L 622.3663 129.65964 L 622.3663 155.59157 Q 622.3663 181.5235 674.23016 181.5235 Q 700.16205 181.5235 700.16205 207.45543 Q 700.16205 233.38736 726.094 233.38736 L 777.9579 259.31927 L 752.02594 259.31927 Q 726.094 285.25122 726.094 311.18314 Q 726.094 363.047 700.16205 363.047 L 674.23016 363.047 L 674.23016 337.11508 L 674.23016 337.11508 L 648.2982 363.047 L 648.2982 363.047 L 622.3663 363.047 Q 622.3663 363.047 466.77472 311.18314 Q 337.11508 311.18314 311.18314 311.18314 Q 311.18314 337.11508 259.31927 311.18314 Q 207.45543 311.18314 181.5235 311.18314 L 129.65964 311.18314 L 51.863857 285.25122 L 0.0 259.31927 L 0.0 259.31927 L 0.0 259.31927 L 0.0 233.38736 L 0.0 207.45543 L 51.863857 207.45543 L 77.795784 207.45543 L 103.727715 181.5235 L 129.65964 155.59157 L 285.25122 129.65964 Q 440.8428 77.795784 440.8428 51.863857 L 440.8428 0.0 L 570.50244 0.0 Q 674.23016 0.0 674.23016 25.931929 z" svg:height="3.63047mm" draw:style-name="style-1281" svg:viewBox="0.0 0.0 777.9579 363.047" svg:width="7.7795787mm" svg:x="160.25932mm" svg:y="165.96434mm"/>
          <draw:path svg:d="M 51.863857 51.863857 L 51.863857 0.0 L 155.59157 0.0 Q 259.31927 0.0 337.11508 25.931929 L 414.91086 25.931929 L 414.91086 25.931929 L 414.91086 51.863857 L 466.77472 51.863857 L 492.70663 51.863857 L 492.70663 25.931929 L 518.63855 25.931929 L 700.16205 129.65964 Q 881.6856 233.38736 907.6175 259.31927 L 907.6175 259.31927 L 855.75366 259.31927 Q 803.8898 259.31927 674.23016 311.18314 Q 570.50244 311.18314 518.63855 337.11508 L 440.8428 363.047 L 440.8428 363.047 L 440.8428 363.047 L 363.047 363.047 Q 311.18314 363.047 207.45543 337.11508 L 77.795784 311.18314 L 51.863857 311.18314 L 25.931929 311.18314 L 0.0 311.18314 L 0.0 311.18314 L 0.0 311.18314 L 0.0 311.18314 L 25.931929 285.25122 L 51.863857 285.25122 L 51.863857 259.31927 L 51.863857 233.38736 L 103.727715 233.38736 Q 155.59157 207.45543 129.65964 181.5235 Q 103.727715 129.65964 77.795784 103.727715 Q 51.863857 103.727715 51.863857 51.863857 z" svg:height="3.63047mm" draw:style-name="style-1282" svg:viewBox="0.0 0.0 907.6175 363.047" svg:width="9.076175mm" svg:x="294.06808mm" svg:y="190.34036mm"/>
          <draw:path svg:d="M 726.094 25.931929 L 726.094 25.931929 L 726.094 25.931929 Q 752.02594 0.0 777.9579 0.0 L 803.8898 0.0 L 803.8898 0.0 L 803.8898 0.0 L 803.8898 25.931929 L 829.8217 25.931929 L 829.8217 25.931929 L 829.8217 51.863857 L 829.8217 51.863857 L 829.8217 51.863857 L 803.8898 51.863857 L 803.8898 51.863857 L 829.8217 77.795784 L 855.75366 103.727715 L 855.75366 103.727715 L 829.8217 103.727715 L 855.75366 155.59157 Q 855.75366 207.45543 881.6856 233.38736 Q 881.6856 259.31927 881.6856 259.31927 L 907.6175 259.31927 L 829.8217 311.18314 Q 752.02594 337.11508 777.9579 363.047 Q 777.9579 414.91086 855.75366 414.91086 Q 933.54944 414.91086 933.54944 440.8428 Q 933.54944 466.77472 907.6175 466.77472 L 907.6175 466.77472 L 933.54944 492.70663 L 959.4814 518.63855 L 959.4814 518.63855 L 933.54944 518.63855 L 933.54944 518.63855 L 933.54944 544.5705 L 881.6856 544.5705 L 855.75366 544.5705 L 855.75366 518.63855 L 829.8217 492.70663 L 829.8217 492.70663 L 829.8217 466.77472 L 803.8898 466.77472 Q 777.9579 466.77472 777.9579 492.70663 L 777.9579 492.70663 L 674.23016 492.70663 Q 544.5705 518.63855 414.91086 518.63855 L 259.31927 544.5705 L 259.31927 544.5705 Q 233.38736 518.63855 259.31927 518.63855 Q 285.25122 518.63855 311.18314 492.70663 Q 311.18314 466.77472 259.31927 466.77472 Q 207.45543 440.8428 155.59157 414.91086 L 129.65964 414.91086 L 129.65964 388.97894 L 103.727715 388.97894 L 103.727715 388.97894 L 103.727715 363.047 L 103.727715 363.047 L 103.727715 363.047 L 77.795784 363.047 L 77.795784 363.047 L 77.795784 363.047 L 77.795784 363.047 L 51.863857 337.11508 L 25.931929 311.18314 L 25.931929 311.18314 L 0.0 311.18314 L 0.0 311.18314 L 0.0 311.18314 L 0.0 311.18314 L 0.0 285.25122 L 51.863857 285.25122 L 129.65964 259.31927 L 155.59157 259.31927 Q 207.45543 259.31927 285.25122 207.45543 Q 363.047 207.45543 363.047 181.5235 L 337.11508 155.59157 L 414.91086 129.65964 Q 466.77472 103.727715 466.77472 77.795784 Q 466.77472 51.863857 492.70663 51.863857 Q 518.63855 77.795784 544.5705 51.863857 Q 544.5705 0.0 596.4344 0.0 Q 622.3663 25.931929 674.23016 25.931929 Q 726.094 51.863857 726.094 25.931929 z" svg:height="5.445705mm" draw:style-name="style-1283" svg:viewBox="0.0 0.0 959.4814 544.5705" svg:width="9.594813mm" svg:x="44.602917mm" svg:y="93.35494mm"/>
          <draw:path svg:d="M 388.97894 51.863857 L 388.97894 51.863857 L 388.97894 129.65964 L 414.91086 181.5235 L 414.91086 129.65964 L 414.91086 103.727715 L 440.8428 129.65964 Q 466.77472 129.65964 440.8428 129.65964 L 440.8428 129.65964 L 518.63855 181.5235 Q 622.3663 233.38736 674.23016 233.38736 L 726.094 233.38736 L 726.094 233.38736 L 726.094 233.38736 L 726.094 259.31927 L 726.094 259.31927 L 726.094 285.25122 L 726.094 311.18314 L 726.094 311.18314 L 726.094 311.18314 L 726.094 311.18314 Q 700.16205 285.25122 700.16205 285.25122 L 674.23016 285.25122 L 674.23016 285.25122 L 674.23016 285.25122 L 596.4344 285.25122 L 518.63855 285.25122 L 492.70663 285.25122 L 466.77472 285.25122 L 363.047 285.25122 Q 233.38736 285.25122 155.59157 285.25122 Q 77.795784 285.25122 51.863857 259.31927 L 25.931929 233.38736 L 25.931929 233.38736 Q 0.0 207.45543 0.0 181.5235 Q 0.0 181.5235 0.0 129.65964 L 25.931929 103.727715 L 51.863857 129.65964 Q 51.863857 129.65964 77.795784 155.59157 L 77.795784 181.5235 L 129.65964 181.5235 Q 181.5235 181.5235 181.5235 155.59157 Q 207.45543 129.65964 207.45543 155.59157 L 207.45543 181.5235 L 233.38736 181.5235 Q 259.31927 181.5235 259.31927 77.795784 L 233.38736 0.0 L 285.25122 0.0 Q 363.047 0.0 363.047 25.931929 Q 363.047 51.863857 388.97894 51.863857 z" svg:height="3.1118314mm" draw:style-name="style-1284" svg:viewBox="0.0 0.0 726.094 311.18314" svg:width="7.26094mm" svg:x="91.79903mm" svg:y="99.31929mm"/>
          <draw:path svg:d="M 1296.5964 0.0 L 1296.5964 0.0 L 1374.3922 0.0 Q 1452.188 25.931929 1452.188 51.863857 Q 1452.188 77.795784 1400.3241 77.795784 L 1374.3922 103.727715 L 1374.3922 103.727715 Q 1374.3922 155.59157 1400.3241 155.59157 Q 1426.2561 155.59157 1426.2561 207.45543 Q 1426.2561 259.31927 1478.12 259.31927 Q 1529.9838 259.31927 1529.9838 311.18314 Q 1504.0519 388.97894 1555.9158 440.8428 Q 1581.8477 466.77472 1659.6434 518.63855 Q 1763.3712 570.50244 1841.167 596.4344 L 1918.9628 596.4344 L 1918.9628 596.4344 L 1918.9628 622.3663 L 1893.0308 622.3663 L 1867.0989 622.3663 L 1815.235 648.2982 L 1789.3031 674.23016 L 1711.5073 674.23016 L 1633.7115 674.23016 L 1633.7115 700.16205 L 1633.7115 726.094 L 1581.8477 726.094 Q 1529.9838 726.094 1555.9158 752.02594 Q 1581.8477 777.9579 1555.9158 777.9579 L 1529.9838 803.8898 L 1504.0519 803.8898 Q 1504.0519 777.9579 1478.12 777.9579 Q 1452.188 777.9579 1296.5964 726.094 Q 1166.9368 700.16205 1166.9368 726.094 Q 1166.9368 752.02594 1141.0049 726.094 Q 1089.141 726.094 1011.3452 700.16205 L 907.6175 674.23016 L 907.6175 700.16205 Q 907.6175 726.094 855.75366 726.094 L 803.8898 752.02594 L 777.9579 752.02594 Q 726.094 752.02594 726.094 777.9579 Q 726.094 803.8898 700.16205 777.9579 Q 700.16205 752.02594 674.23016 752.02594 L 648.2982 752.02594 L 622.3663 752.02594 L 622.3663 726.094 L 622.3663 726.094 L 622.3663 726.094 L 648.2982 726.094 L 648.2982 726.094 L 622.3663 700.16205 Q 570.50244 700.16205 570.50244 674.23016 Q 570.50244 648.2982 518.63855 622.3663 Q 440.8428 622.3663 440.8428 570.50244 Q 414.91086 544.5705 311.18314 518.63855 Q 207.45543 518.63855 155.59157 518.63855 L 103.727715 518.63855 L 103.727715 518.63855 L 103.727715 518.63855 L 51.863857 492.70663 L 25.931929 492.70663 L 25.931929 466.77472 L 0.0 440.8428 L 0.0 414.91086 L 0.0 388.97894 L 25.931929 388.97894 L 25.931929 388.97894 L 51.863857 388.97894 L 51.863857 388.97894 L 51.863857 388.97894 L 51.863857 388.97894 L 77.795784 388.97894 L 77.795784 363.047 L 77.795784 363.047 L 103.727715 363.047 L 103.727715 337.11508 L 103.727715 311.18314 L 207.45543 311.18314 Q 337.11508 311.18314 440.8428 311.18314 Q 544.5705 337.11508 570.50244 259.31927 Q 570.50244 207.45543 674.23016 181.5235 Q 803.8898 155.59157 829.8217 129.65964 Q 855.75366 103.727715 881.6856 77.795784 Q 881.6856 51.863857 881.6856 51.863857 Q 881.6856 51.863857 881.6856 25.931929 L 881.6856 25.931929 L 1089.141 25.931929 Q 1296.5964 0.0 1296.5964 0.0 z" svg:height="8.0388975mm" draw:style-name="style-1285" svg:viewBox="0.0 0.0 1918.9628 803.8898" svg:width="19.189627mm" svg:x="188.26581mm" svg:y="158.18477mm"/>
          <draw:path svg:d="M 311.18314 0.0 L 388.97894 0.0 L 466.77472 25.931929 Q 544.5705 77.795784 596.4344 77.795784 L 648.2982 77.795784 L 596.4344 103.727715 Q 544.5705 129.65964 596.4344 181.5235 Q 622.3663 259.31927 622.3663 285.25122 Q 570.50244 311.18314 570.50244 337.11508 Q 570.50244 363.047 596.4344 363.047 L 596.4344 388.97894 L 570.50244 388.97894 L 544.5705 388.97894 L 518.63855 414.91086 Q 466.77472 440.8428 466.77472 440.8428 L 466.77472 440.8428 L 466.77472 440.8428 L 466.77472 440.8428 L 440.8428 440.8428 Q 414.91086 440.8428 414.91086 440.8428 L 388.97894 440.8428 L 337.11508 440.8428 Q 285.25122 440.8428 155.59157 414.91086 L 25.931929 388.97894 L 25.931929 388.97894 L 25.931929 388.97894 L 25.931929 363.047 L 51.863857 337.11508 L 51.863857 337.11508 L 51.863857 337.11508 L 77.795784 311.18314 L 103.727715 285.25122 L 51.863857 285.25122 L 25.931929 285.25122 L 25.931929 259.31927 L 0.0 233.38736 L 0.0 233.38736 L 0.0 233.38736 L 25.931929 207.45543 L 51.863857 207.45543 L 51.863857 155.59157 Q 51.863857 103.727715 103.727715 77.795784 Q 155.59157 77.795784 129.65964 77.795784 L 129.65964 77.795784 L 155.59157 77.795784 Q 181.5235 51.863857 207.45543 25.931929 Q 207.45543 -25.931929 311.18314 0.0 z" svg:height="4.4084277mm" draw:style-name="style-1286" svg:viewBox="0.0 0.0 648.2982 440.8428" svg:width="6.482982mm" svg:x="304.95947mm" svg:y="149.1086mm"/>
          <draw:path svg:d="M 363.047 0.0 L 388.97894 0.0 L 388.97894 25.931929 Q 414.91086 51.863857 466.77472 51.863857 Q 518.63855 77.795784 648.2982 77.795784 L 777.9579 77.795784 L 803.8898 77.795784 Q 855.75366 77.795784 803.8898 103.727715 L 777.9579 129.65964 L 855.75366 129.65964 Q 933.54944 181.5235 933.54944 181.5235 L 933.54944 181.5235 L 933.54944 181.5235 Q 933.54944 181.5235 907.6175 207.45543 L 855.75366 207.45543 L 855.75366 207.45543 Q 829.8217 181.5235 674.23016 207.45543 Q 518.63855 233.38736 492.70663 207.45543 L 466.77472 207.45543 L 440.8428 207.45543 L 388.97894 181.5235 L 414.91086 181.5235 L 440.8428 181.5235 L 440.8428 155.59157 L 440.8428 129.65964 L 388.97894 129.65964 L 337.11508 129.65964 L 311.18314 129.65964 Q 285.25122 129.65964 259.31927 129.65964 L 233.38736 103.727715 L 129.65964 103.727715 L 51.863857 103.727715 L 51.863857 103.727715 L 51.863857 77.795784 L 25.931929 77.795784 L 0.0 77.795784 L 0.0 51.863857 L 0.0 51.863857 L 25.931929 51.863857 L 51.863857 25.931929 L 51.863857 25.931929 L 51.863857 25.931929 L 77.795784 25.931929 L 129.65964 25.931929 L 233.38736 51.863857 Q 311.18314 77.795784 337.11508 51.863857 Q 337.11508 25.931929 363.047 0.0 z" svg:height="2.0745542mm" draw:style-name="style-1287" svg:viewBox="0.0 0.0 933.54944 207.45543" svg:width="9.335494mm" svg:x="283.43597mm" svg:y="112.285255mm"/>
          <draw:path svg:d="M 233.38736 51.863857 L 233.38736 51.863857 L 233.38736 51.863857 Q 233.38736 77.795784 233.38736 77.795784 L 259.31927 77.795784 L 259.31927 77.795784 Q 259.31927 77.795784 129.65964 103.727715 Q 0.0 129.65964 0.0 103.727715 L 0.0 77.795784 L 25.931929 25.931929 Q 25.931929 0.0 103.727715 0.0 Q 181.5235 0.0 207.45543 25.931929 Q 233.38736 51.863857 233.38736 51.863857 z" svg:height="1.0372771mm" draw:style-name="style-1288" svg:viewBox="0.0 0.0 259.31927 103.727715" svg:width="2.5931928mm" svg:x="223.79254mm" svg:y="88.42788mm"/>
          <draw:path svg:d="M 337.11508 25.931929 L 337.11508 0.0 L 363.047 25.931929 Q 414.91086 25.931929 414.91086 51.863857 L 414.91086 51.863857 L 414.91086 77.795784 Q 414.91086 77.795784 388.97894 77.795784 L 388.97894 77.795784 L 363.047 77.795784 Q 363.047 77.795784 363.047 103.727715 L 363.047 103.727715 L 363.047 129.65964 Q 363.047 155.59157 311.18314 285.25122 Q 259.31927 388.97894 233.38736 388.97894 L 207.45543 388.97894 L 207.45543 388.97894 Q 207.45543 363.047 155.59157 440.8428 Q 103.727715 492.70663 51.863857 492.70663 L 0.0 492.70663 L 0.0 492.70663 L 0.0 492.70663 L 25.931929 492.70663 Q 51.863857 466.77472 103.727715 337.11508 Q 155.59157 233.38736 181.5235 207.45543 Q 207.45543 207.45543 233.38736 129.65964 Q 259.31927 77.795784 285.25122 77.795784 L 285.25122 51.863857 L 285.25122 51.863857 Q 311.18314 51.863857 311.18314 25.931929 L 311.18314 25.931929 L 311.18314 25.931929 Q 311.18314 25.931929 337.11508 25.931929 z" svg:height="4.9270663mm" draw:style-name="style-1289" svg:viewBox="0.0 0.0 414.91086 492.70663" svg:width="4.1491084mm" svg:x="196.56403mm" svg:y="70.27553mm"/>
          <draw:path svg:d="M 518.63855 0.0 L 518.63855 0.0 L 492.70663 0.0 L 466.77472 25.931929 L 492.70663 25.931929 L 518.63855 25.931929 L 518.63855 51.863857 L 518.63855 51.863857 L 518.63855 77.795784 Q 544.5705 129.65964 544.5705 181.5235 Q 570.50244 233.38736 466.77472 233.38736 L 363.047 233.38736 L 363.047 233.38736 Q 363.047 233.38736 207.45543 207.45543 L 51.863857 181.5235 L 51.863857 181.5235 Q 25.931929 181.5235 25.931929 181.5235 L 25.931929 155.59157 L 77.795784 155.59157 Q 129.65964 129.65964 129.65964 129.65964 Q 129.65964 129.65964 103.727715 103.727715 L 77.795784 77.795784 L 25.931929 77.795784 Q 0.0 77.795784 0.0 51.863857 L 0.0 51.863857 L 25.931929 51.863857 L 77.795784 51.863857 L 233.38736 25.931929 Q 388.97894 25.931929 440.8428 0.0 Q 518.63855 -25.931929 518.63855 0.0 z" svg:height="2.3338735mm" draw:style-name="style-1290" svg:viewBox="0.0 0.0 544.5705 233.38736" svg:width="5.445705mm" svg:x="97.244736mm" svg:y="94.65154mm"/>
          <draw:path svg:d="M 181.5235 0.0 L 181.5235 0.0 L 181.5235 0.0 L 207.45543 0.0 L 259.31927 25.931929 Q 337.11508 51.863857 337.11508 77.795784 Q 337.11508 103.727715 285.25122 129.65964 Q 233.38736 155.59157 233.38736 181.5235 Q 233.38736 207.45543 259.31927 207.45543 Q 285.25122 207.45543 285.25122 233.38736 L 285.25122 233.38736 L 207.45543 233.38736 L 129.65964 207.45543 L 155.59157 207.45543 L 181.5235 207.45543 L 77.795784 181.5235 L 0.0 181.5235 L 0.0 155.59157 Q -25.931929 129.65964 0.0 103.727715 L 0.0 51.863857 L 103.727715 51.863857 Q 181.5235 25.931929 181.5235 25.931929 Q 181.5235 0.0 181.5235 0.0 z" svg:height="2.3338735mm" draw:style-name="style-1291" svg:viewBox="0.0 0.0 337.11508 233.38736" svg:width="3.3711507mm" svg:x="281.36142mm" svg:y="107.87682mm"/>
          <draw:path svg:d="M 518.63855 25.931929 L 518.63855 0.0 L 518.63855 0.0 L 518.63855 0.0 L 544.5705 0.0 L 544.5705 25.931929 L 726.094 77.795784 Q 933.54944 129.65964 881.6856 129.65964 Q 855.75366 181.5235 881.6856 181.5235 L 907.6175 181.5235 L 907.6175 181.5235 L 907.6175 181.5235 L 881.6856 207.45543 L 855.75366 207.45543 L 855.75366 233.38736 L 855.75366 285.25122 L 933.54944 285.25122 Q 985.41327 311.18314 985.41327 337.11508 Q 985.41327 363.047 933.54944 363.047 L 907.6175 363.047 L 907.6175 337.11508 Q 881.6856 337.11508 881.6856 337.11508 Q 881.6856 337.11508 803.8898 337.11508 Q 726.094 337.11508 726.094 388.97894 Q 726.094 440.8428 596.4344 440.8428 L 466.77472 492.70663 L 466.77472 492.70663 L 466.77472 492.70663 L 492.70663 492.70663 L 492.70663 492.70663 L 492.70663 518.63855 L 518.63855 518.63855 L 518.63855 544.5705 L 518.63855 544.5705 L 518.63855 544.5705 Q 518.63855 570.50244 544.5705 596.4344 L 544.5705 596.4344 L 518.63855 596.4344 L 492.70663 596.4344 L 492.70663 596.4344 L 466.77472 596.4344 L 466.77472 570.50244 L 466.77472 544.5705 L 388.97894 544.5705 L 311.18314 544.5705 L 311.18314 518.63855 L 311.18314 518.63855 L 337.11508 518.63855 Q 363.047 518.63855 337.11508 492.70663 Q 311.18314 440.8428 363.047 414.91086 Q 363.047 388.97894 337.11508 388.97894 Q 311.18314 363.047 285.25122 337.11508 Q 259.31927 285.25122 207.45543 259.31927 Q 129.65964 233.38736 129.65964 207.45543 L 103.727715 181.5235 L 103.727715 181.5235 L 103.727715 181.5235 L 77.795784 155.59157 L 51.863857 129.65964 L 51.863857 129.65964 L 51.863857 129.65964 L 25.931929 129.65964 L 25.931929 129.65964 L 25.931929 103.727715 L 25.931929 103.727715 L 25.931929 77.795784 L 0.0 77.795784 L 0.0 77.795784 L 0.0 77.795784 L 25.931929 77.795784 L 51.863857 77.795784 L 207.45543 77.795784 L 337.11508 77.795784 L 414.91086 51.863857 Q 492.70663 25.931929 492.70663 25.931929 L 492.70663 25.931929 L 492.70663 25.931929 L 518.63855 25.931929 L 518.63855 25.931929 z" svg:height="5.9643435mm" draw:style-name="style-1292" svg:viewBox="0.0 0.0 985.41327 596.4344" svg:width="9.854133mm" svg:x="304.44086mm" svg:y="182.30145mm"/>
          <draw:path svg:d="M 1166.9368 77.795784 L 1218.8007 77.795784 L 1218.8007 77.795784 L 1218.8007 77.795784 L 1218.8007 103.727715 L 1192.8688 103.727715 L 1166.9368 129.65964 Q 1166.9368 155.59157 1218.8007 155.59157 L 1244.7325 155.59157 L 1218.8007 207.45543 Q 1218.8007 233.38736 1192.8688 233.38736 Q 1166.9368 233.38736 1166.9368 285.25122 Q 1166.9368 311.18314 1037.2771 363.047 Q 933.54944 388.97894 933.54944 440.8428 Q 933.54944 440.8428 907.6175 466.77472 L 855.75366 492.70663 L 881.6856 492.70663 Q 907.6175 492.70663 907.6175 518.63855 L 907.6175 544.5705 L 855.75366 544.5705 Q 803.8898 544.5705 726.094 570.50244 L 648.2982 570.50244 L 648.2982 544.5705 L 648.2982 518.63855 L 622.3663 518.63855 L 622.3663 544.5705 L 544.5705 544.5705 Q 492.70663 544.5705 466.77472 518.63855 Q 440.8428 518.63855 440.8428 466.77472 Q 440.8428 414.91086 388.97894 414.91086 Q 363.047 388.97894 337.11508 337.11508 Q 285.25122 285.25122 259.31927 285.25122 Q 233.38736 259.31927 233.38736 285.25122 Q 233.38736 311.18314 181.5235 311.18314 Q 181.5235 311.18314 181.5235 285.25122 Q 181.5235 259.31927 129.65964 259.31927 L 77.795784 233.38736 L 77.795784 259.31927 L 77.795784 259.31927 L 51.863857 285.25122 L 25.931929 311.18314 L 25.931929 311.18314 L 25.931929 311.18314 L 25.931929 311.18314 L 25.931929 311.18314 L 0.0 259.31927 L 0.0 207.45543 L 25.931929 207.45543 L 51.863857 207.45543 L 51.863857 181.5235 L 77.795784 155.59157 L 77.795784 129.65964 L 77.795784 103.727715 L 77.795784 103.727715 L 77.795784 103.727715 L 103.727715 129.65964 L 129.65964 155.59157 L 129.65964 181.5235 Q 129.65964 181.5235 155.59157 155.59157 Q 155.59157 129.65964 259.31927 129.65964 Q 337.11508 103.727715 440.8428 77.795784 Q 544.5705 25.931929 544.5705 0.0 Q 570.50244 -25.931929 700.16205 25.931929 Q 803.8898 51.863857 829.8217 25.931929 Q 829.8217 0.0 881.6856 25.931929 Q 959.4814 25.931929 907.6175 51.863857 Q 881.6856 77.795784 1011.3452 77.795784 Q 1141.0049 77.795784 1166.9368 77.795784 z" svg:height="5.7050242mm" draw:style-name="style-1293" svg:viewBox="0.0 0.0 1244.7325 570.50244" svg:width="12.447326mm" svg:x="5.9643435mm" svg:y="70.27553mm"/>
          <draw:path svg:d="M 77.795784 25.931929 L 155.59157 0.0 L 285.25122 0.0 L 388.97894 0.0 L 388.97894 0.0 Q 388.97894 25.931929 337.11508 25.931929 L 311.18314 25.931929 L 181.5235 77.795784 Q 77.795784 77.795784 77.795784 77.795784 Q 77.795784 77.795784 51.863857 77.795784 L 51.863857 77.795784 L 51.863857 77.795784 Q 51.863857 77.795784 25.931929 51.863857 L 0.0 51.863857 L 0.0 25.931929 Q 25.931929 25.931929 77.795784 25.931929 z" svg:height="0.77795786mm" draw:style-name="style-1294" svg:viewBox="0.0 0.0 388.97894 77.795784" svg:width="3.8897893mm" svg:x="7.001621mm" svg:y="113.322525mm"/>
          <draw:path svg:d="M 2411.6694 0.0 L 2411.6694 0.0 L 2437.6013 0.0 L 2463.5332 0.0 L 2593.1929 0.0 Q 2722.8525 25.931929 2722.8525 77.795784 Q 2748.7844 129.65964 2774.7163 129.65964 L 2826.5803 129.65964 L 2826.5803 129.65964 L 2826.5803 155.59157 L 2826.5803 155.59157 L 2800.6482 155.59157 L 2800.6482 155.59157 L 2774.7163 155.59157 L 2774.7163 207.45543 L 2774.7163 233.38736 L 2774.7163 259.31927 Q 2774.7163 259.31927 2800.6482 259.31927 Q 2826.5803 259.31927 2800.6482 311.18314 Q 2774.7163 363.047 2774.7163 363.047 L 2774.7163 388.97894 L 2722.8525 388.97894 Q 2670.9888 414.91086 2670.9888 414.91086 Q 2645.0566 414.91086 2567.261 466.77472 Q 2489.465 518.63855 2489.465 518.63855 Q 2463.5332 544.5705 2385.7375 570.50244 L 2307.9417 622.3663 L 2307.9417 622.3663 L 2307.9417 622.3663 L 2333.8735 622.3663 L 2333.8735 622.3663 L 2359.8054 648.2982 L 2385.7375 648.2982 L 2385.7375 674.23016 L 2359.8054 700.16205 L 2359.8054 700.16205 L 2359.8054 726.094 L 2359.8054 726.094 L 2359.8054 726.094 L 2385.7375 726.094 L 2385.7375 726.094 L 2385.7375 752.02594 L 2359.8054 752.02594 L 2359.8054 752.02594 L 2359.8054 777.9579 L 2411.6694 777.9579 L 2463.5332 777.9579 L 2463.5332 777.9579 L 2463.5332 777.9579 L 2359.8054 777.9579 Q 2282.0098 777.9579 2230.146 777.9579 Q 2178.282 777.9579 2178.282 803.8898 Q 2178.282 829.8217 2152.35 829.8217 Q 2126.4182 829.8217 2100.4863 881.6856 L 2074.5542 907.6175 L 1944.8947 907.6175 Q 1841.167 933.54944 1763.3712 933.54944 Q 1685.5753 959.4814 1685.5753 985.41327 Q 1685.5753 1037.2771 1633.7115 1037.2771 Q 1607.7795 1037.2771 1581.8477 1011.3452 Q 1581.8477 985.41327 1478.12 985.41327 Q 1400.3241 985.41327 1374.3922 1037.2771 Q 1348.4603 1089.141 1244.7325 1115.073 Q 1141.0049 1141.0049 1141.0049 1166.9368 Q 1141.0049 1192.8688 1115.073 1192.8688 Q 1089.141 1192.8688 1089.141 1218.8007 Q 1063.2091 1244.7325 1037.2771 1270.6646 L 985.41327 1296.5964 L 933.54944 1296.5964 L 881.6856 1296.5964 L 855.75366 1322.5283 L 803.8898 1322.5283 L 752.02594 1322.5283 L 726.094 1322.5283 L 700.16205 1322.5283 Q 674.23016 1296.5964 648.2982 1296.5964 Q 622.3663 1296.5964 596.4344 1244.7325 Q 596.4344 1218.8007 570.50244 1192.8688 Q 544.5705 1192.8688 544.5705 1141.0049 Q 544.5705 1115.073 492.70663 1089.141 Q 440.8428 1089.141 337.11508 1063.2091 Q 207.45543 1037.2771 181.5235 1037.2771 Q 181.5235 1011.3452 155.59157 1011.3452 L 129.65964 1037.2771 L 103.727715 1037.2771 L 77.795784 1037.2771 L 77.795784 1011.3452 L 77.795784 1011.3452 L 77.795784 1011.3452 L 77.795784 1011.3452 L 103.727715 985.41327 L 103.727715 933.54944 L 77.795784 933.54944 L 51.863857 933.54944 L 51.863857 907.6175 L 25.931929 907.6175 L 25.931929 907.6175 L 25.931929 881.6856 L 25.931929 881.6856 L 25.931929 881.6856 L 0.0 881.6856 L 0.0 881.6856 L 77.795784 855.75366 Q 155.59157 829.8217 207.45543 829.8217 Q 259.31927 829.8217 259.31927 803.8898 Q 259.31927 777.9579 285.25122 777.9579 Q 311.18314 777.9579 311.18314 726.094 Q 311.18314 674.23016 285.25122 674.23016 Q 259.31927 674.23016 259.31927 648.2982 Q 259.31927 622.3663 285.25122 622.3663 L 311.18314 622.3663 L 311.18314 596.4344 Q 285.25122 570.50244 311.18314 518.63855 Q 337.11508 440.8428 285.25122 414.91086 L 259.31927 388.97894 L 337.11508 363.047 Q 440.8428 363.047 440.8428 337.11508 Q 466.77472 311.18314 622.3663 259.31927 Q 777.9579 259.31927 829.8217 233.38736 L 881.6856 233.38736 L 881.6856 207.45543 L 907.6175 207.45543 L 907.6175 207.45543 L 907.6175 207.45543 L 907.6175 233.38736 Q 907.6175 259.31927 907.6175 259.31927 L 907.6175 259.31927 L 907.6175 285.25122 L 907.6175 285.25122 L 933.54944 285.25122 L 933.54944 311.18314 L 959.4814 311.18314 L 959.4814 311.18314 L 959.4814 285.25122 L 959.4814 285.25122 L 985.41327 285.25122 L 985.41327 311.18314 L 1166.9368 311.18314 Q 1348.4603 363.047 1400.3241 337.11508 Q 1452.188 311.18314 1478.12 337.11508 Q 1478.12 363.047 1529.9838 363.047 L 1581.8477 363.047 L 1529.9838 337.11508 Q 1504.0519 311.18314 1555.9158 285.25122 Q 1581.8477 233.38736 1607.7795 207.45543 L 1633.7115 181.5235 L 1841.167 155.59157 Q 2074.5542 155.59157 2152.35 129.65964 Q 2230.146 103.727715 2230.146 155.59157 Q 2230.146 207.45543 2256.078 181.5235 Q 2307.9417 155.59157 2333.8735 155.59157 L 2359.8054 155.59157 L 2411.6694 155.59157 L 2463.5332 155.59157 L 2463.5332 155.59157 L 2463.5332 155.59157 L 2437.6013 155.59157 Q 2437.6013 155.59157 2411.6694 129.65964 Q 2411.6694 103.727715 2411.6694 77.795784 Q 2437.6013 51.863857 2411.6694 51.863857 L 2385.7375 25.931929 L 2411.6694 25.931929 Q 2411.6694 0.0 2411.6694 0.0 z M 1996.7585 829.8217 L 1944.8947 829.8217 L 1996.7585 803.8898 Q 2074.5542 803.8898 2074.5542 829.8217 Q 2074.5542 855.75366 2048.6223 855.75366 L 2022.6904 829.8217 L 1996.7585 829.8217 z M 907.6175 1218.8007 Q 907.6175 1192.8688 959.4814 1218.8007 Q 1011.3452 1218.8007 1011.3452 1218.8007 Q 1011.3452 1244.7325 959.4814 1244.7325 Q 933.54944 1244.7325 933.54944 1218.8007 Q 907.6175 1218.8007 907.6175 1218.8007 z" svg:height="13.225284mm" draw:style-name="style-1295" svg:viewBox="0.0 0.0 2826.5803 1322.5283" svg:width="28.265802mm" svg:x="119.02755mm" svg:y="162.85251mm"/>
          <draw:path svg:d="M 0.0 25.931929 L 25.931929 0.0 L 51.863857 0.0 L 51.863857 0.0 L 155.59157 0.0 L 233.38736 0.0 L 233.38736 0.0 Q 233.38736 25.931929 259.31927 25.931929 L 285.25122 25.931929 L 285.25122 25.931929 Q 285.25122 25.931929 285.25122 77.795784 Q 311.18314 103.727715 207.45543 103.727715 L 129.65964 103.727715 L 129.65964 129.65964 L 129.65964 155.59157 L 51.863857 155.59157 Q 0.0 155.59157 0.0 129.65964 Q 0.0 77.795784 0.0 25.931929 z" svg:height="1.5559157mm" draw:style-name="style-1296" svg:viewBox="0.0 0.0 285.25122 155.59157" svg:width="2.8525121mm" svg:x="145.2188mm" svg:y="89.983795mm"/>
          <draw:path svg:d="M 181.5235 0.0 L 207.45543 0.0 L 233.38736 0.0 Q 233.38736 25.931929 233.38736 0.0 L 233.38736 0.0 L 233.38736 0.0 L 233.38736 0.0 L 259.31927 0.0 L 259.31927 25.931929 L 414.91086 25.931929 Q 570.50244 25.931929 570.50244 51.863857 L 570.50244 51.863857 L 570.50244 51.863857 Q 544.5705 51.863857 518.63855 77.795784 L 492.70663 77.795784 L 518.63855 103.727715 L 544.5705 129.65964 L 492.70663 129.65964 L 440.8428 129.65964 L 440.8428 155.59157 L 440.8428 155.59157 L 414.91086 155.59157 L 414.91086 181.5235 L 388.97894 181.5235 L 363.047 181.5235 L 363.047 207.45543 L 363.047 233.38736 L 285.25122 233.38736 L 181.5235 233.38736 L 155.59157 259.31927 L 129.65964 259.31927 L 129.65964 233.38736 Q 129.65964 181.5235 77.795784 181.5235 L 0.0 181.5235 L 0.0 155.59157 Q 25.931929 155.59157 25.931929 129.65964 L 25.931929 129.65964 L 77.795784 129.65964 Q 129.65964 129.65964 129.65964 103.727715 Q 129.65964 77.795784 77.795784 51.863857 Q 51.863857 25.931929 77.795784 25.931929 Q 129.65964 25.931929 181.5235 0.0 z" svg:height="2.5931928mm" draw:style-name="style-1297" svg:viewBox="0.0 0.0 570.50244 259.31927" svg:width="5.7050242mm" svg:x="78.573746mm" svg:y="92.57699mm"/>
          <draw:path svg:d="M 233.38736 0.0 L 233.38736 0.0 L 285.25122 25.931929 Q 337.11508 51.863857 388.97894 51.863857 L 440.8428 51.863857 L 440.8428 51.863857 Q 440.8428 51.863857 466.77472 77.795784 L 466.77472 77.795784 L 466.77472 103.727715 Q 466.77472 103.727715 440.8428 129.65964 Q 414.91086 155.59157 311.18314 155.59157 Q 181.5235 155.59157 103.727715 129.65964 L 0.0 103.727715 L 0.0 103.727715 Q 0.0 103.727715 25.931929 77.795784 L 51.863857 77.795784 L 103.727715 51.863857 Q 155.59157 51.863857 181.5235 25.931929 L 207.45543 25.931929 L 207.45543 25.931929 Q 207.45543 25.931929 233.38736 0.0 z" svg:height="1.5559157mm" draw:style-name="style-1298" svg:viewBox="0.0 0.0 466.77472 155.59157" svg:width="4.667747mm" svg:x="310.66452mm" svg:y="105.28363mm"/>
          <draw:path svg:d="M 518.63855 0.0 L 596.4344 0.0 L 596.4344 0.0 L 622.3663 0.0 L 622.3663 0.0 L 622.3663 25.931929 L 622.3663 25.931929 L 622.3663 25.931929 L 596.4344 25.931929 L 596.4344 25.931929 L 622.3663 51.863857 Q 648.2982 77.795784 648.2982 77.795784 L 648.2982 77.795784 L 622.3663 77.795784 L 570.50244 77.795784 L 570.50244 103.727715 L 570.50244 103.727715 L 518.63855 103.727715 Q 440.8428 129.65964 311.18314 155.59157 L 207.45543 207.45543 L 103.727715 207.45543 Q 25.931929 181.5235 0.0 181.5235 Q -25.931929 181.5235 0.0 155.59157 L 0.0 129.65964 L 51.863857 129.65964 Q 77.795784 129.65964 77.795784 103.727715 L 77.795784 103.727715 L 103.727715 103.727715 Q 103.727715 77.795784 103.727715 77.795784 L 103.727715 77.795784 L 285.25122 77.795784 Q 466.77472 51.863857 466.77472 25.931929 Q 466.77472 0.0 518.63855 0.0 z" svg:height="2.0745542mm" draw:style-name="style-1299" svg:viewBox="0.0 0.0 648.2982 207.45543" svg:width="6.482982mm" svg:x="106.83955mm" svg:y="114.87844mm"/>
          <draw:path svg:d="M 803.8898 51.863857 L 829.8217 51.863857 L 855.75366 51.863857 Q 881.6856 51.863857 881.6856 77.795784 Q 881.6856 103.727715 726.094 103.727715 L 570.50244 103.727715 L 544.5705 129.65964 L 518.63855 155.59157 L 544.5705 155.59157 Q 570.50244 155.59157 622.3663 181.5235 L 674.23016 207.45543 L 674.23016 207.45543 L 674.23016 207.45543 L 648.2982 207.45543 L 648.2982 207.45543 L 622.3663 233.38736 L 596.4344 259.31927 L 596.4344 259.31927 L 570.50244 259.31927 L 570.50244 259.31927 Q 570.50244 259.31927 544.5705 285.25122 L 518.63855 285.25122 L 518.63855 285.25122 L 492.70663 285.25122 L 466.77472 285.25122 L 414.91086 285.25122 L 414.91086 285.25122 Q 414.91086 285.25122 233.38736 311.18314 Q 77.795784 311.18314 51.863857 363.047 Q 51.863857 388.97894 0.0 388.97894 Q -25.931929 363.047 0.0 363.047 L 0.0 337.11508 L 0.0 311.18314 Q 0.0 285.25122 25.931929 259.31927 L 51.863857 207.45543 L 51.863857 207.45543 Q 51.863857 207.45543 51.863857 207.45543 L 77.795784 207.45543 L 77.795784 207.45543 L 103.727715 207.45543 L 103.727715 207.45543 L 103.727715 207.45543 L 103.727715 181.5235 Q 103.727715 181.5235 129.65964 155.59157 L 129.65964 155.59157 L 155.59157 155.59157 Q 155.59157 155.59157 285.25122 103.727715 Q 414.91086 51.863857 414.91086 25.931929 Q 414.91086 0.0 440.8428 0.0 L 466.77472 25.931929 L 466.77472 25.931929 Q 492.70663 0.0 492.70663 0.0 L 492.70663 0.0 L 622.3663 0.0 Q 777.9579 0.0 777.9579 25.931929 Q 777.9579 51.863857 803.8898 51.863857 z" svg:height="3.8897893mm" draw:style-name="style-1300" svg:viewBox="0.0 0.0 881.6856 388.97894" svg:width="8.816855mm" svg:x="58.08752mm" svg:y="189.82172mm"/>
          <draw:path svg:d="M 155.59157 25.931929 L 207.45543 0.0 L 259.31927 0.0 L 285.25122 0.0 L 388.97894 25.931929 Q 492.70663 51.863857 570.50244 77.795784 Q 648.2982 103.727715 648.2982 129.65964 Q 648.2982 155.59157 726.094 155.59157 Q 829.8217 181.5235 829.8217 259.31927 Q 855.75366 363.047 855.75366 363.047 L 855.75366 363.047 L 829.8217 363.047 Q 829.8217 363.047 829.8217 388.97894 L 855.75366 388.97894 L 855.75366 388.97894 Q 855.75366 414.91086 674.23016 414.91086 Q 492.70663 414.91086 492.70663 414.91086 Q 466.77472 388.97894 414.91086 363.047 L 363.047 363.047 L 337.11508 363.047 Q 311.18314 363.047 181.5235 337.11508 L 51.863857 311.18314 L 51.863857 311.18314 Q 51.863857 311.18314 25.931929 311.18314 Q 0.0 285.25122 0.0 259.31927 L 0.0 233.38736 L 25.931929 207.45543 Q 51.863857 207.45543 51.863857 207.45543 L 51.863857 207.45543 L 51.863857 181.5235 L 51.863857 181.5235 L 77.795784 181.5235 L 77.795784 155.59157 L 77.795784 155.59157 L 103.727715 155.59157 L 103.727715 155.59157 L 103.727715 155.59157 L 103.727715 181.5235 L 103.727715 181.5235 L 129.65964 181.5235 L 129.65964 155.59157 L 155.59157 155.59157 L 207.45543 155.59157 L 207.45543 129.65964 L 207.45543 129.65964 L 233.38736 129.65964 L 233.38736 103.727715 L 207.45543 103.727715 Q 155.59157 103.727715 129.65964 77.795784 Q 103.727715 51.863857 155.59157 25.931929 z" svg:height="4.1491084mm" draw:style-name="style-1301" svg:viewBox="0.0 0.0 855.75366 414.91086" svg:width="8.557536mm" svg:x="149.88655mm" svg:y="147.29335mm"/>
          <draw:path svg:d="M 233.38736 0.0 L 233.38736 0.0 L 337.11508 25.931929 Q 440.8428 51.863857 440.8428 77.795784 Q 466.77472 103.727715 466.77472 103.727715 L 466.77472 103.727715 L 466.77472 103.727715 L 466.77472 103.727715 L 466.77472 129.65964 L 466.77472 129.65964 L 440.8428 129.65964 L 440.8428 155.59157 L 466.77472 155.59157 L 492.70663 155.59157 L 492.70663 181.5235 L 518.63855 181.5235 L 518.63855 181.5235 L 518.63855 207.45543 L 570.50244 207.45543 Q 622.3663 259.31927 674.23016 259.31927 L 700.16205 259.31927 L 700.16205 259.31927 Q 700.16205 259.31927 726.094 285.25122 L 726.094 285.25122 L 726.094 311.18314 Q 726.094 311.18314 752.02594 311.18314 L 752.02594 311.18314 L 726.094 337.11508 L 700.16205 337.11508 L 648.2982 337.11508 Q 596.4344 337.11508 596.4344 363.047 Q 596.4344 388.97894 414.91086 388.97894 L 207.45543 414.91086 L 181.5235 414.91086 L 155.59157 414.91086 L 155.59157 440.8428 L 155.59157 440.8428 L 129.65964 466.77472 L 129.65964 466.77472 L 103.727715 466.77472 L 103.727715 466.77472 L 103.727715 440.8428 L 103.727715 440.8428 L 77.795784 440.8428 L 77.795784 414.91086 L 77.795784 414.91086 L 51.863857 414.91086 L 51.863857 363.047 L 51.863857 337.11508 L 25.931929 311.18314 L 0.0 285.25122 L 0.0 285.25122 L 0.0 285.25122 L 0.0 259.31927 L 0.0 259.31927 L 25.931929 233.38736 L 51.863857 207.45543 L 51.863857 207.45543 L 51.863857 207.45543 L 77.795784 181.5235 L 103.727715 155.59157 L 129.65964 155.59157 Q 155.59157 155.59157 207.45543 129.65964 Q 259.31927 103.727715 233.38736 51.863857 L 207.45543 25.931929 L 207.45543 25.931929 Q 233.38736 0.0 233.38736 0.0 z" svg:height="4.667747mm" draw:style-name="style-1302" svg:viewBox="0.0 0.0 752.02594 466.77472" svg:width="7.5202594mm" svg:x="14.003242mm" svg:y="157.14749mm"/>
          <draw:path svg:d="M 0.0 0.0 L 51.863857 0.0 L 51.863857 0.0 L 77.795784 0.0 L 103.727715 0.0 L 103.727715 0.0 L 103.727715 0.0 Q 103.727715 25.931929 129.65964 25.931929 L 155.59157 25.931929 L 155.59157 25.931929 L 155.59157 51.863857 L 155.59157 51.863857 Q 155.59157 51.863857 129.65964 129.65964 Q 129.65964 181.5235 103.727715 181.5235 L 51.863857 181.5235 L 51.863857 155.59157 L 51.863857 155.59157 L 51.863857 155.59157 Q 51.863857 155.59157 51.863857 129.65964 Q 25.931929 129.65964 0.0 51.863857 Q -25.931929 0.0 0.0 0.0 z" svg:height="1.815235mm" draw:style-name="style-1303" svg:viewBox="0.0 0.0 155.59157 181.5235" svg:width="1.5559157mm" svg:x="135.36467mm" svg:y="84.27877mm"/>
          <draw:path svg:d="M 103.727715 25.931929 L 77.795784 0.0 L 103.727715 0.0 Q 155.59157 0.0 155.59157 25.931929 Q 181.5235 51.863857 259.31927 51.863857 Q 311.18314 51.863857 311.18314 51.863857 L 337.11508 51.863857 L 363.047 77.795784 Q 414.91086 103.727715 466.77472 103.727715 L 492.70663 103.727715 L 492.70663 129.65964 L 492.70663 155.59157 L 466.77472 155.59157 L 440.8428 155.59157 L 363.047 181.5235 L 259.31927 181.5235 L 259.31927 181.5235 L 259.31927 155.59157 L 207.45543 155.59157 Q 129.65964 155.59157 0.0 103.727715 Q -129.65964 51.863857 0.0 51.863857 Q 103.727715 51.863857 103.727715 25.931929 z" svg:height="1.815235mm" draw:style-name="style-1304" svg:viewBox="0.0 0.0 492.70663 181.5235" svg:width="4.9270663mm" svg:x="291.99353mm" svg:y="119.28687mm"/>
          <draw:path svg:d="M 25.931929 51.863857 L 51.863857 0.0 L 77.795784 0.0 L 129.65964 0.0 L 285.25122 25.931929 Q 466.77472 25.931929 466.77472 51.863857 L 466.77472 77.795784 L 466.77472 129.65964 L 492.70663 207.45543 L 492.70663 233.38736 L 492.70663 233.38736 L 492.70663 285.25122 L 492.70663 337.11508 L 518.63855 363.047 L 518.63855 388.97894 L 492.70663 388.97894 Q 492.70663 388.97894 492.70663 414.91086 L 492.70663 414.91086 L 388.97894 414.91086 Q 311.18314 388.97894 233.38736 388.97894 Q 155.59157 388.97894 77.795784 285.25122 L 0.0 207.45543 L 0.0 155.59157 Q 25.931929 103.727715 25.931929 51.863857 z" svg:height="4.1491084mm" draw:style-name="style-1305" svg:viewBox="0.0 0.0 518.63855 414.91086" svg:width="5.1863856mm" svg:x="227.42302mm" svg:y="89.46516mm"/>
          <draw:path svg:d="M 259.31927 0.0 L 285.25122 0.0 L 285.25122 0.0 Q 285.25122 25.931929 311.18314 25.931929 Q 337.11508 25.931929 259.31927 77.795784 L 207.45543 77.795784 L 155.59157 103.727715 L 77.795784 103.727715 L 51.863857 77.795784 Q 0.0 77.795784 0.0 51.863857 Q 0.0 25.931929 103.727715 0.0 Q 233.38736 -25.931929 259.31927 0.0 z" svg:height="1.0372771mm" draw:style-name="style-1306" svg:viewBox="0.0 0.0 311.18314 103.727715" svg:width="3.1118314mm" svg:x="274.3598mm" svg:y="106.06159mm"/>
          <draw:path svg:d="M 440.8428 0.0 L 440.8428 0.0 L 440.8428 0.0 Q 440.8428 0.0 440.8428 25.931929 L 466.77472 25.931929 L 492.70663 25.931929 L 492.70663 25.931929 L 544.5705 25.931929 Q 596.4344 25.931929 674.23016 51.863857 Q 752.02594 51.863857 752.02594 103.727715 Q 726.094 155.59157 803.8898 155.59157 Q 881.6856 181.5235 881.6856 155.59157 Q 881.6856 129.65964 907.6175 129.65964 L 933.54944 129.65964 L 933.54944 155.59157 Q 907.6175 181.5235 933.54944 207.45543 Q 959.4814 259.31927 907.6175 285.25122 L 855.75366 311.18314 L 855.75366 311.18314 L 855.75366 311.18314 L 881.6856 311.18314 L 881.6856 311.18314 L 907.6175 337.11508 L 933.54944 363.047 L 959.4814 363.047 L 959.4814 363.047 L 959.4814 363.047 L 959.4814 388.97894 L 959.4814 388.97894 L 933.54944 414.91086 L 933.54944 414.91086 L 933.54944 414.91086 L 907.6175 414.91086 Q 907.6175 414.91086 881.6856 388.97894 Q 855.75366 388.97894 855.75366 414.91086 Q 855.75366 440.8428 777.9579 440.8428 Q 726.094 414.91086 622.3663 440.8428 L 518.63855 466.77472 L 440.8428 466.77472 Q 388.97894 466.77472 285.25122 414.91086 L 155.59157 388.97894 L 129.65964 388.97894 Q 129.65964 414.91086 129.65964 414.91086 L 129.65964 414.91086 L 103.727715 414.91086 L 103.727715 414.91086 L 77.795784 388.97894 L 51.863857 388.97894 L 51.863857 388.97894 L 51.863857 363.047 L 25.931929 363.047 L 0.0 363.047 L 0.0 337.11508 L 25.931929 337.11508 L 25.931929 337.11508 L 25.931929 311.18314 L 51.863857 311.18314 L 77.795784 311.18314 L 77.795784 285.25122 L 77.795784 259.31927 L 51.863857 233.38736 L 25.931929 207.45543 L 25.931929 207.45543 L 25.931929 207.45543 L 25.931929 181.5235 L 25.931929 181.5235 L 25.931929 181.5235 L 25.931929 155.59157 L 25.931929 155.59157 L 51.863857 155.59157 L 129.65964 129.65964 Q 181.5235 103.727715 181.5235 77.795784 Q 181.5235 51.863857 181.5235 51.863857 L 181.5235 25.931929 L 285.25122 25.931929 Q 414.91086 0.0 440.8428 0.0 z" svg:height="4.667747mm" draw:style-name="style-1307" svg:viewBox="0.0 0.0 959.4814 466.77472" svg:width="9.594813mm" svg:x="279.8055mm" svg:y="101.65316mm"/>
          <draw:path svg:d="M 51.863857 25.931929 L 25.931929 0.0 L 259.31927 25.931929 Q 492.70663 51.863857 518.63855 51.863857 L 518.63855 51.863857 L 518.63855 51.863857 Q 518.63855 51.863857 544.5705 51.863857 L 544.5705 77.795784 L 544.5705 103.727715 Q 518.63855 103.727715 518.63855 103.727715 L 518.63855 103.727715 L 518.63855 103.727715 Q 518.63855 129.65964 492.70663 129.65964 L 492.70663 129.65964 L 440.8428 181.5235 Q 414.91086 233.38736 388.97894 337.11508 Q 363.047 466.77472 363.047 466.77472 L 363.047 466.77472 L 363.047 466.77472 Q 337.11508 466.77472 337.11508 492.70663 L 337.11508 492.70663 L 311.18314 492.70663 Q 259.31927 466.77472 207.45543 440.8428 Q 155.59157 414.91086 155.59157 388.97894 Q 155.59157 363.047 181.5235 363.047 Q 207.45543 363.047 155.59157 337.11508 Q 77.795784 337.11508 77.795784 311.18314 Q 77.795784 259.31927 51.863857 259.31927 Q 25.931929 259.31927 25.931929 233.38736 Q 51.863857 207.45543 25.931929 207.45543 Q 0.0 181.5235 0.0 155.59157 L 0.0 129.65964 L 51.863857 129.65964 L 77.795784 103.727715 L 77.795784 103.727715 L 77.795784 103.727715 L 103.727715 103.727715 L 129.65964 103.727715 L 129.65964 77.795784 Q 129.65964 51.863857 103.727715 51.863857 L 77.795784 51.863857 L 51.863857 51.863857 Q 51.863857 51.863857 51.863857 25.931929 z" svg:height="4.9270663mm" draw:style-name="style-1308" svg:viewBox="0.0 0.0 544.5705 492.70663" svg:width="5.445705mm" svg:x="107.358185mm" svg:y="78.31442mm"/>
          <draw:path svg:d="M 51.863857 0.0 L 51.863857 0.0 L 129.65964 0.0 Q 207.45543 0.0 207.45543 25.931929 L 207.45543 25.931929 L 181.5235 25.931929 Q 181.5235 51.863857 207.45543 51.863857 Q 233.38736 51.863857 233.38736 103.727715 L 233.38736 129.65964 L 233.38736 155.59157 L 233.38736 181.5235 L 207.45543 207.45543 L 207.45543 233.38736 L 181.5235 233.38736 Q 155.59157 233.38736 155.59157 259.31927 L 155.59157 285.25122 L 103.727715 285.25122 Q 51.863857 259.31927 25.931929 259.31927 L 0.0 259.31927 L 0.0 233.38736 L 0.0 233.38736 L 0.0 181.5235 L 0.0 129.65964 L 51.863857 103.727715 Q 77.795784 51.863857 77.795784 25.931929 Q 51.863857 0.0 51.863857 0.0 z" svg:height="2.8525121mm" draw:style-name="style-1309" svg:viewBox="0.0 0.0 233.38736 285.25122" svg:width="2.3338735mm" svg:x="196.3047mm" svg:y="77.277145mm"/>
          <draw:path svg:d="M 674.23016 25.931929 L 648.2982 25.931929 L 648.2982 51.863857 Q 648.2982 51.863857 622.3663 51.863857 L 622.3663 51.863857 L 622.3663 51.863857 Q 622.3663 25.931929 337.11508 25.931929 L 77.795784 25.931929 L 25.931929 25.931929 L 0.0 25.931929 L 25.931929 0.0 Q 25.931929 -25.931929 363.047 0.0 Q 700.16205 25.931929 674.23016 25.931929 z" svg:height="0.51863855mm" draw:style-name="style-1310" svg:viewBox="0.0 0.0 674.23016 51.863857" svg:width="6.7423015mm" svg:x="123.6953mm" svg:y="92.05835mm"/>
          <draw:path svg:d="M 129.65964 0.0 L 155.59157 0.0 L 233.38736 0.0 L 285.25122 0.0 L 285.25122 25.931929 L 285.25122 51.863857 L 311.18314 51.863857 L 311.18314 77.795784 L 311.18314 77.795784 L 337.11508 77.795784 L 337.11508 77.795784 L 337.11508 103.727715 L 311.18314 103.727715 L 311.18314 129.65964 L 181.5235 129.65964 L 51.863857 129.65964 L 25.931929 129.65964 L 0.0 129.65964 L 25.931929 103.727715 Q 25.931929 77.795784 77.795784 25.931929 Q 129.65964 25.931929 129.65964 0.0 z" svg:height="1.2965964mm" draw:style-name="style-1311" svg:viewBox="0.0 0.0 337.11508 129.65964" svg:width="3.3711507mm" svg:x="268.39548mm" svg:y="103.98704mm"/>
          <draw:path svg:d="M 233.38736 0.0 L 233.38736 0.0 L 233.38736 25.931929 Q 233.38736 77.795784 259.31927 129.65964 L 285.25122 155.59157 L 285.25122 155.59157 L 285.25122 181.5235 L 285.25122 181.5235 Q 285.25122 181.5235 285.25122 181.5235 L 285.25122 207.45543 L 285.25122 207.45543 L 285.25122 233.38736 L 337.11508 233.38736 L 388.97894 233.38736 L 388.97894 233.38736 Q 388.97894 233.38736 414.91086 259.31927 L 440.8428 285.25122 L 233.38736 285.25122 L 0.0 285.25122 L 0.0 259.31927 L 0.0 233.38736 L 51.863857 233.38736 Q 103.727715 233.38736 77.795784 181.5235 Q 77.795784 129.65964 77.795784 103.727715 L 77.795784 103.727715 L 77.795784 103.727715 Q 77.795784 103.727715 103.727715 77.795784 L 103.727715 51.863857 L 181.5235 25.931929 Q 233.38736 -25.931929 233.38736 0.0 z" svg:height="2.8525121mm" draw:style-name="style-1312" svg:viewBox="0.0 0.0 440.8428 285.25122" svg:width="4.4084277mm" svg:x="190.08104mm" svg:y="72.86872mm"/>
          <draw:path svg:d="M 181.5235 51.863857 L 207.45543 51.863857 L 207.45543 103.727715 L 207.45543 129.65964 L 129.65964 129.65964 L 51.863857 155.59157 L 51.863857 155.59157 L 25.931929 155.59157 L 25.931929 155.59157 Q 25.931929 155.59157 25.931929 129.65964 L 0.0 129.65964 L 0.0 103.727715 Q 25.931929 77.795784 25.931929 51.863857 L 25.931929 0.0 L 77.795784 0.0 Q 155.59157 -25.931929 181.5235 0.0 Q 181.5235 51.863857 181.5235 51.863857 z" svg:height="1.5559157mm" draw:style-name="style-1313" svg:viewBox="0.0 0.0 207.45543 155.59157" svg:width="2.0745542mm" svg:x="203.56564mm" svg:y="79.87034mm"/>
          <draw:path svg:d="M 1918.9628 25.931929 L 1918.9628 25.931929 L 1918.9628 0.0 L 1918.9628 0.0 L 1944.8947 0.0 L 1944.8947 25.931929 L 1970.8265 25.931929 L 1970.8265 25.931929 L 1970.8265 77.795784 L 1970.8265 129.65964 L 1789.3031 129.65964 Q 1607.7795 129.65964 1555.9158 155.59157 Q 1478.12 181.5235 881.6856 181.5235 L 311.18314 207.45543 L 311.18314 181.5235 L 311.18314 181.5235 L 285.25122 181.5235 L 285.25122 181.5235 L 285.25122 155.59157 L 311.18314 155.59157 L 311.18314 155.59157 L 311.18314 129.65964 L 259.31927 129.65964 L 207.45543 129.65964 L 129.65964 103.727715 L 51.863857 77.795784 L 51.863857 77.795784 L 51.863857 77.795784 L 77.795784 77.795784 L 77.795784 77.795784 L 51.863857 51.863857 L 0.0 51.863857 L 0.0 25.931929 L 0.0 0.0 L 933.54944 0.0 Q 1893.0308 25.931929 1893.0308 25.931929 Q 1918.9628 25.931929 1918.9628 25.931929 z" svg:height="2.0745542mm" draw:style-name="style-1314" svg:viewBox="0.0 0.0 1970.8265 207.45543" svg:width="19.708265mm" svg:x="300.29175mm" svg:y="49.011345mm"/>
          <draw:path svg:d="M 674.23016 0.0 L 674.23016 0.0 L 700.16205 0.0 Q 700.16205 0.0 752.02594 25.931929 L 803.8898 25.931929 L 881.6856 51.863857 Q 933.54944 103.727715 829.8217 103.727715 Q 726.094 129.65964 700.16205 129.65964 L 700.16205 155.59157 L 726.094 155.59157 L 752.02594 155.59157 L 907.6175 155.59157 L 1063.2091 155.59157 L 1089.141 155.59157 L 1141.0049 155.59157 L 1166.9368 181.5235 Q 1192.8688 207.45543 1166.9368 259.31927 L 1141.0049 311.18314 L 1141.0049 311.18314 L 1141.0049 337.11508 L 1063.2091 337.11508 Q 985.41327 311.18314 933.54944 311.18314 Q 881.6856 285.25122 752.02594 311.18314 Q 596.4344 311.18314 596.4344 337.11508 Q 570.50244 363.047 518.63855 388.97894 L 440.8428 414.91086 L 440.8428 363.047 Q 440.8428 337.11508 311.18314 363.047 L 155.59157 363.047 L 129.65964 388.97894 L 103.727715 388.97894 L 103.727715 363.047 L 103.727715 337.11508 L 103.727715 311.18314 Q 103.727715 285.25122 155.59157 259.31927 L 207.45543 259.31927 L 155.59157 233.38736 L 103.727715 207.45543 L 51.863857 207.45543 L 25.931929 207.45543 L 25.931929 181.5235 L 0.0 181.5235 L 0.0 181.5235 L 0.0 181.5235 L 0.0 155.59157 L 0.0 155.59157 L 25.931929 129.65964 L 25.931929 103.727715 L 51.863857 103.727715 L 77.795784 103.727715 L 207.45543 77.795784 Q 311.18314 51.863857 337.11508 51.863857 L 337.11508 51.863857 L 414.91086 51.863857 L 492.70663 51.863857 L 518.63855 51.863857 L 518.63855 51.863857 L 570.50244 51.863857 L 622.3663 51.863857 L 622.3663 51.863857 L 648.2982 51.863857 L 648.2982 25.931929 L 674.23016 25.931929 L 674.23016 25.931929 L 674.23016 0.0 L 674.23016 0.0 z" svg:height="4.1491084mm" draw:style-name="style-1315" svg:viewBox="0.0 0.0 1166.9368 414.91086" svg:width="11.669368mm" svg:x="87.64992mm" svg:y="135.8833mm"/>
          <draw:path svg:d="M 388.97894 0.0 L 388.97894 0.0 L 440.8428 0.0 L 518.63855 25.931929 L 570.50244 25.931929 Q 648.2982 51.863857 674.23016 77.795784 Q 700.16205 103.727715 700.16205 77.795784 Q 700.16205 51.863857 777.9579 77.795784 Q 855.75366 77.795784 855.75366 103.727715 L 855.75366 103.727715 L 855.75366 103.727715 Q 829.8217 129.65964 752.02594 129.65964 L 700.16205 129.65964 L 700.16205 155.59157 L 700.16205 181.5235 L 648.2982 181.5235 L 622.3663 181.5235 L 648.2982 207.45543 L 700.16205 233.38736 L 700.16205 233.38736 L 700.16205 233.38736 L 726.094 233.38736 L 726.094 259.31927 L 726.094 259.31927 Q 700.16205 259.31927 700.16205 285.25122 L 700.16205 311.18314 L 674.23016 311.18314 L 648.2982 311.18314 L 648.2982 337.11508 L 648.2982 363.047 L 596.4344 363.047 Q 570.50244 337.11508 544.5705 337.11508 L 492.70663 337.11508 L 492.70663 311.18314 L 492.70663 311.18314 L 466.77472 311.18314 L 466.77472 337.11508 L 440.8428 337.11508 L 414.91086 337.11508 L 414.91086 363.047 L 388.97894 363.047 L 388.97894 363.047 L 388.97894 337.11508 L 388.97894 337.11508 L 388.97894 337.11508 L 363.047 388.97894 Q 363.047 414.91086 337.11508 414.91086 L 311.18314 414.91086 L 311.18314 388.97894 Q 337.11508 337.11508 259.31927 285.25122 Q 181.5235 233.38736 181.5235 207.45543 Q 155.59157 181.5235 129.65964 181.5235 L 103.727715 181.5235 L 77.795784 181.5235 L 51.863857 181.5235 L 25.931929 181.5235 L 0.0 181.5235 L 0.0 155.59157 L 0.0 129.65964 L 25.931929 129.65964 L 51.863857 129.65964 L 51.863857 103.727715 L 25.931929 103.727715 L 25.931929 103.727715 L 25.931929 103.727715 L 25.931929 77.795784 L 25.931929 25.931929 L 51.863857 25.931929 L 77.795784 25.931929 L 233.38736 0.0 Q 363.047 -25.931929 388.97894 0.0 z" svg:height="4.1491084mm" draw:style-name="style-1316" svg:viewBox="0.0 0.0 855.75366 414.91086" svg:width="8.557536mm" svg:x="247.64992mm" svg:y="162.5932mm"/>
          <draw:path svg:d="M 103.727715 25.931929 L 233.38736 0.0 L 233.38736 25.931929 L 233.38736 51.863857 L 155.59157 103.727715 Q 77.795784 155.59157 77.795784 155.59157 L 51.863857 155.59157 L 25.931929 155.59157 L 0.0 155.59157 L 0.0 155.59157 Q 25.931929 129.65964 25.931929 103.727715 Q 25.931929 103.727715 0.0 77.795784 Q -25.931929 51.863857 103.727715 25.931929 z" svg:height="1.5559157mm" draw:style-name="style-1317" svg:viewBox="0.0 0.0 233.38736 155.59157" svg:width="2.3338735mm" svg:x="10.632091mm" svg:y="140.03241mm"/>
          <draw:path svg:d="M 207.45543 25.931929 L 207.45543 0.0 L 285.25122 77.795784 Q 363.047 129.65964 363.047 129.65964 L 363.047 155.59157 L 363.047 155.59157 Q 337.11508 181.5235 311.18314 181.5235 Q 311.18314 181.5235 285.25122 181.5235 Q 259.31927 207.45543 207.45543 207.45543 L 155.59157 207.45543 L 155.59157 207.45543 Q 129.65964 181.5235 129.65964 181.5235 L 129.65964 181.5235 L 103.727715 181.5235 Q 51.863857 181.5235 51.863857 155.59157 L 51.863857 155.59157 L 25.931929 155.59157 L 25.931929 129.65964 L 25.931929 129.65964 L 0.0 129.65964 L 0.0 129.65964 L 0.0 129.65964 L 0.0 129.65964 L 0.0 129.65964 L 25.931929 103.727715 L 51.863857 77.795784 L 51.863857 77.795784 L 51.863857 77.795784 L 77.795784 77.795784 L 77.795784 77.795784 L 77.795784 103.727715 L 103.727715 103.727715 L 103.727715 77.795784 Q 103.727715 25.931929 155.59157 25.931929 Q 207.45543 51.863857 207.45543 25.931929 z" svg:height="2.0745542mm" draw:style-name="style-1318" svg:viewBox="0.0 0.0 363.047 207.45543" svg:width="3.63047mm" svg:x="149.88655mm" svg:y="94.65154mm"/>
          <draw:path svg:d="M 51.863857 25.931929 L 0.0 0.0 L 103.727715 0.0 L 181.5235 0.0 L 311.18314 0.0 L 466.77472 0.0 L 570.50244 0.0 Q 648.2982 0.0 648.2982 25.931929 Q 674.23016 51.863857 674.23016 51.863857 L 674.23016 77.795784 L 648.2982 77.795784 L 622.3663 77.795784 L 622.3663 77.795784 Q 622.3663 77.795784 596.4344 103.727715 L 596.4344 129.65964 L 518.63855 129.65964 Q 440.8428 103.727715 259.31927 103.727715 L 103.727715 77.795784 L 103.727715 51.863857 Q 103.727715 51.863857 51.863857 25.931929 z" svg:height="1.2965964mm" draw:style-name="style-1319" svg:viewBox="0.0 0.0 674.23016 129.65964" svg:width="6.7423015mm" svg:x="79.3517mm" svg:y="97.50405mm"/>
          <draw:path svg:d="M 388.97894 0.0 L 544.5705 0.0 L 492.70663 25.931929 Q 440.8428 51.863857 440.8428 103.727715 L 440.8428 129.65964 L 337.11508 129.65964 L 207.45543 129.65964 L 207.45543 129.65964 L 207.45543 103.727715 L 103.727715 103.727715 Q 0.0 103.727715 0.0 77.795784 Q 0.0 51.863857 25.931929 51.863857 L 51.863857 25.931929 L 155.59157 25.931929 Q 259.31927 0.0 388.97894 0.0 z" svg:height="1.2965964mm" draw:style-name="style-1320" svg:viewBox="0.0 0.0 544.5705 129.65964" svg:width="5.445705mm" svg:x="69.23825mm" svg:y="117.73096mm"/>
          <draw:path svg:d="M 77.795784 0.0 L 129.65964 0.0 L 129.65964 0.0 Q 155.59157 0.0 155.59157 0.0 L 155.59157 0.0 L 181.5235 25.931929 L 207.45543 25.931929 L 207.45543 25.931929 L 233.38736 25.931929 L 259.31927 25.931929 L 259.31927 25.931929 L 259.31927 25.931929 Q 259.31927 51.863857 285.25122 51.863857 L 311.18314 51.863857 L 414.91086 103.727715 Q 518.63855 103.727715 466.77472 129.65964 Q 440.8428 129.65964 440.8428 155.59157 Q 440.8428 207.45543 466.77472 207.45543 L 518.63855 207.45543 L 518.63855 207.45543 Q 518.63855 207.45543 414.91086 207.45543 L 285.25122 207.45543 L 285.25122 207.45543 Q 285.25122 207.45543 155.59157 181.5235 L 51.863857 155.59157 L 25.931929 181.5235 L 0.0 181.5235 L 0.0 155.59157 L 0.0 129.65964 L 25.931929 129.65964 Q 51.863857 129.65964 51.863857 103.727715 Q 51.863857 77.795784 25.931929 51.863857 L 0.0 51.863857 L 0.0 51.863857 Q 0.0 25.931929 77.795784 0.0 z" svg:height="2.0745542mm" draw:style-name="style-1321" svg:viewBox="0.0 0.0 518.63855 207.45543" svg:width="5.1863856mm" svg:x="16.077795mm" svg:y="89.72447mm"/>
          <draw:path svg:d="M 129.65964 25.931929 L 129.65964 0.0 L 155.59157 0.0 L 181.5235 0.0 L 181.5235 25.931929 L 181.5235 25.931929 L 155.59157 25.931929 L 155.59157 25.931929 L 155.59157 51.863857 L 181.5235 51.863857 L 181.5235 51.863857 L 181.5235 77.795784 L 181.5235 77.795784 L 181.5235 77.795784 L 207.45543 77.795784 L 207.45543 77.795784 L 233.38736 103.727715 L 233.38736 103.727715 L 233.38736 103.727715 Q 233.38736 129.65964 155.59157 155.59157 L 77.795784 181.5235 L 77.795784 181.5235 Q 77.795784 181.5235 51.863857 155.59157 L 25.931929 155.59157 L 25.931929 155.59157 Q 25.931929 155.59157 0.0 129.65964 L 0.0 77.795784 L 0.0 77.795784 Q 25.931929 51.863857 25.931929 77.795784 Q 25.931929 103.727715 51.863857 103.727715 Q 77.795784 103.727715 103.727715 77.795784 Q 129.65964 25.931929 129.65964 25.931929 z" svg:height="1.815235mm" draw:style-name="style-1322" svg:viewBox="0.0 0.0 233.38736 181.5235" svg:width="2.3338735mm" svg:x="168.81685mm" svg:y="97.244736mm"/>
          <draw:path svg:d="M 674.23016 51.863857 L 674.23016 51.863857 L 648.2982 25.931929 Q 622.3663 25.931929 596.4344 51.863857 Q 596.4344 77.795784 518.63855 129.65964 Q 466.77472 181.5235 440.8428 181.5235 L 414.91086 181.5235 L 363.047 207.45543 L 337.11508 233.38736 L 337.11508 233.38736 L 311.18314 233.38736 L 311.18314 233.38736 L 311.18314 233.38736 L 259.31927 259.31927 L 233.38736 259.31927 L 181.5235 259.31927 Q 129.65964 285.25122 103.727715 259.31927 L 51.863857 259.31927 L 51.863857 259.31927 Q 51.863857 259.31927 25.931929 233.38736 Q 25.931929 207.45543 51.863857 207.45543 Q 77.795784 181.5235 51.863857 181.5235 L 0.0 129.65964 L 51.863857 129.65964 L 77.795784 129.65964 L 77.795784 103.727715 L 77.795784 103.727715 L 259.31927 103.727715 Q 414.91086 103.727715 414.91086 77.795784 Q 440.8428 25.931929 466.77472 25.931929 L 492.70663 25.931929 L 544.5705 0.0 Q 596.4344 -25.931929 648.2982 0.0 Q 700.16205 0.0 700.16205 25.931929 Q 674.23016 51.863857 674.23016 51.863857 z" svg:height="2.5931928mm" draw:style-name="style-1323" svg:viewBox="0.0 0.0 700.16205 259.31927" svg:width="7.001621mm" svg:x="28.006483mm" svg:y="120.06483mm"/>
          <draw:path svg:d="M 207.45543 25.931929 L 259.31927 25.931929 L 259.31927 0.0 L 285.25122 0.0 L 363.047 0.0 L 414.91086 25.931929 L 466.77472 25.931929 Q 544.5705 25.931929 570.50244 51.863857 L 596.4344 51.863857 L 596.4344 77.795784 L 622.3663 103.727715 L 622.3663 129.65964 L 622.3663 155.59157 L 648.2982 181.5235 L 648.2982 181.5235 L 622.3663 181.5235 Q 596.4344 181.5235 518.63855 233.38736 Q 440.8428 233.38736 414.91086 285.25122 Q 414.91086 311.18314 388.97894 311.18314 Q 363.047 311.18314 363.047 285.25122 Q 363.047 259.31927 311.18314 259.31927 L 233.38736 259.31927 L 207.45543 259.31927 Q 181.5235 259.31927 181.5235 233.38736 Q 181.5235 207.45543 103.727715 207.45543 L 51.863857 207.45543 L 51.863857 181.5235 L 51.863857 155.59157 L 25.931929 155.59157 L 0.0 129.65964 L 0.0 129.65964 L 0.0 129.65964 L 0.0 129.65964 L 0.0 129.65964 L 0.0 103.727715 L 0.0 103.727715 L 25.931929 103.727715 L 25.931929 77.795784 L 25.931929 77.795784 L 51.863857 77.795784 L 51.863857 77.795784 L 51.863857 51.863857 L 103.727715 51.863857 L 155.59157 25.931929 L 207.45543 25.931929 z" svg:height="3.1118314mm" draw:style-name="style-1324" svg:viewBox="0.0 0.0 648.2982 311.18314" svg:width="6.482982mm" svg:x="232.86871mm" svg:y="155.85089mm"/>
          <draw:path svg:d="M 829.8217 0.0 L 829.8217 0.0 L 881.6856 0.0 L 933.54944 0.0 L 933.54944 0.0 L 933.54944 0.0 L 1011.3452 51.863857 Q 1063.2091 77.795784 1089.141 103.727715 L 1089.141 103.727715 L 1037.2771 129.65964 Q 985.41327 155.59157 1011.3452 155.59157 L 1063.2091 155.59157 L 1063.2091 155.59157 L 1063.2091 155.59157 L 1089.141 155.59157 L 1089.141 155.59157 L 1037.2771 181.5235 Q 985.41327 181.5235 985.41327 207.45543 L 985.41327 233.38736 L 959.4814 233.38736 Q 907.6175 207.45543 829.8217 233.38736 Q 752.02594 259.31927 752.02594 311.18314 Q 752.02594 337.11508 726.094 337.11508 L 700.16205 337.11508 L 700.16205 311.18314 Q 700.16205 311.18314 674.23016 311.18314 L 674.23016 311.18314 L 674.23016 311.18314 Q 674.23016 311.18314 388.97894 285.25122 L 77.795784 259.31927 L 51.863857 285.25122 L 25.931929 285.25122 L 25.931929 259.31927 L 25.931929 233.38736 L 51.863857 233.38736 L 77.795784 207.45543 L 129.65964 207.45543 L 181.5235 207.45543 L 129.65964 181.5235 L 77.795784 155.59157 L 77.795784 155.59157 L 77.795784 155.59157 L 51.863857 155.59157 L 51.863857 155.59157 L 51.863857 129.65964 L 25.931929 129.65964 L 25.931929 129.65964 L 25.931929 129.65964 L 25.931929 129.65964 L 0.0 103.727715 L 0.0 103.727715 L 0.0 103.727715 L 0.0 103.727715 L 0.0 103.727715 L 25.931929 103.727715 L 51.863857 103.727715 L 77.795784 103.727715 L 77.795784 103.727715 L 103.727715 77.795784 L 129.65964 51.863857 L 181.5235 51.863857 L 207.45543 51.863857 L 207.45543 77.795784 Q 207.45543 103.727715 492.70663 77.795784 Q 777.9579 51.863857 803.8898 25.931929 Q 829.8217 0.0 829.8217 0.0 z" svg:height="3.3711507mm" draw:style-name="style-1325" svg:viewBox="0.0 0.0 1089.141 337.11508" svg:width="10.89141mm" svg:x="39.15721mm" svg:y="148.84927mm"/>
          <draw:path svg:d="M 674.23016 51.863857 L 700.16205 51.863857 L 700.16205 77.795784 Q 700.16205 77.795784 726.094 77.795784 L 726.094 103.727715 L 674.23016 103.727715 Q 648.2982 103.727715 648.2982 155.59157 Q 648.2982 207.45543 674.23016 233.38736 L 674.23016 233.38736 L 648.2982 233.38736 Q 622.3663 233.38736 596.4344 259.31927 Q 570.50244 285.25122 311.18314 285.25122 L 51.863857 311.18314 L 51.863857 311.18314 Q 51.863857 285.25122 25.931929 259.31927 L 0.0 233.38736 L 0.0 233.38736 Q 0.0 233.38736 51.863857 207.45543 Q 103.727715 181.5235 77.795784 181.5235 L 25.931929 181.5235 L 51.863857 155.59157 L 77.795784 129.65964 L 51.863857 129.65964 L 25.931929 129.65964 L 25.931929 103.727715 L 25.931929 77.795784 L 77.795784 77.795784 Q 129.65964 77.795784 103.727715 51.863857 L 77.795784 25.931929 L 311.18314 0.0 Q 544.5705 -25.931929 596.4344 25.931929 Q 648.2982 25.931929 674.23016 51.863857 z" svg:height="3.1118314mm" draw:style-name="style-1326" svg:viewBox="0.0 0.0 726.094 311.18314" svg:width="7.26094mm" svg:x="55.23501mm" svg:y="97.763374mm"/>
          <draw:path svg:d="M 181.5235 0.0 L 181.5235 0.0 L 155.59157 51.863857 Q 129.65964 103.727715 129.65964 129.65964 L 129.65964 129.65964 L 103.727715 155.59157 Q 103.727715 207.45543 51.863857 207.45543 L 0.0 207.45543 L 0.0 181.5235 L 0.0 155.59157 L 0.0 103.727715 L 0.0 51.863857 L 25.931929 25.931929 Q 51.863857 0.0 103.727715 0.0 Q 155.59157 0.0 181.5235 0.0 z" svg:height="2.0745542mm" draw:style-name="style-1327" svg:viewBox="0.0 0.0 181.5235 207.45543" svg:width="1.815235mm" svg:x="134.06807mm" svg:y="76.23987mm"/>
          <draw:path svg:d="M 518.63855 25.931929 L 518.63855 25.931929 L 466.77472 51.863857 Q 414.91086 51.863857 466.77472 77.795784 Q 492.70663 103.727715 518.63855 129.65964 Q 518.63855 155.59157 388.97894 207.45543 Q 285.25122 259.31927 285.25122 285.25122 L 259.31927 285.25122 L 259.31927 285.25122 Q 259.31927 259.31927 181.5235 285.25122 Q 103.727715 285.25122 129.65964 259.31927 L 129.65964 207.45543 L 77.795784 207.45543 L 25.931929 207.45543 L 25.931929 181.5235 L 25.931929 181.5235 L 0.0 181.5235 L 0.0 155.59157 L 0.0 155.59157 L 25.931929 155.59157 L 25.931929 155.59157 L 25.931929 155.59157 L 25.931929 129.65964 L 25.931929 129.65964 L 51.863857 129.65964 L 77.795784 103.727715 L 129.65964 103.727715 Q 155.59157 103.727715 181.5235 77.795784 L 207.45543 51.863857 L 337.11508 25.931929 Q 440.8428 0.0 492.70663 0.0 Q 518.63855 0.0 518.63855 25.931929 z" svg:height="2.8525121mm" draw:style-name="style-1328" svg:viewBox="0.0 0.0 518.63855 285.25122" svg:width="5.1863856mm" svg:x="26.191248mm" svg:y="127.58509mm"/>
          <draw:path svg:d="M 829.8217 51.863857 L 855.75366 0.0 L 933.54944 0.0 L 1011.3452 0.0 L 1115.073 0.0 Q 1218.8007 0.0 1244.7325 0.0 L 1244.7325 0.0 L 1244.7325 0.0 Q 1244.7325 0.0 1270.6646 25.931929 L 1270.6646 25.931929 L 1270.6646 51.863857 Q 1270.6646 77.795784 1426.2561 77.795784 Q 1555.9158 77.795784 1555.9158 103.727715 Q 1555.9158 129.65964 1607.7795 155.59157 Q 1659.6434 155.59157 1633.7115 181.5235 Q 1607.7795 181.5235 1607.7795 207.45543 Q 1607.7795 233.38736 1581.8477 233.38736 L 1555.9158 259.31927 L 1633.7115 259.31927 L 1711.5073 259.31927 L 1685.5753 285.25122 Q 1685.5753 311.18314 1711.5073 311.18314 Q 1737.4392 337.11508 1711.5073 363.047 Q 1711.5073 414.91086 1685.5753 414.91086 Q 1633.7115 414.91086 1633.7115 388.97894 Q 1633.7115 363.047 1581.8477 363.047 Q 1529.9838 388.97894 1452.188 414.91086 Q 1374.3922 414.91086 1374.3922 440.8428 Q 1374.3922 466.77472 1322.5283 466.77472 L 1244.7325 466.77472 L 1244.7325 466.77472 Q 1218.8007 466.77472 1218.8007 466.77472 L 1218.8007 492.70663 L 1166.9368 492.70663 Q 1141.0049 466.77472 803.8898 492.70663 L 466.77472 492.70663 L 466.77472 492.70663 Q 466.77472 466.77472 440.8428 466.77472 Q 388.97894 466.77472 285.25122 492.70663 L 155.59157 518.63855 L 129.65964 518.63855 L 129.65964 518.63855 L 129.65964 492.70663 L 129.65964 492.70663 L 129.65964 466.77472 L 129.65964 440.8428 L 129.65964 440.8428 L 129.65964 414.91086 L 129.65964 414.91086 L 129.65964 414.91086 L 103.727715 414.91086 L 103.727715 414.91086 L 103.727715 388.97894 L 77.795784 388.97894 L 77.795784 388.97894 L 77.795784 363.047 L 77.795784 363.047 L 77.795784 363.047 L 51.863857 363.047 L 51.863857 363.047 L 25.931929 363.047 L 25.931929 363.047 L 25.931929 363.047 L 25.931929 363.047 L 0.0 363.047 L 0.0 363.047 L 0.0 337.11508 L 25.931929 337.11508 L 25.931929 311.18314 L 25.931929 285.25122 L 0.0 285.25122 L 0.0 259.31927 L 0.0 259.31927 L 0.0 259.31927 L 25.931929 259.31927 L 77.795784 259.31927 L 77.795784 259.31927 L 103.727715 259.31927 L 103.727715 259.31927 L 129.65964 259.31927 L 129.65964 259.31927 L 129.65964 259.31927 L 181.5235 259.31927 Q 207.45543 259.31927 311.18314 259.31927 Q 414.91086 259.31927 414.91086 233.38736 Q 414.91086 207.45543 596.4344 207.45543 Q 803.8898 207.45543 803.8898 207.45543 Q 803.8898 181.5235 829.8217 155.59157 Q 855.75366 129.65964 829.8217 103.727715 Q 803.8898 77.795784 829.8217 51.863857 z M 1555.9158 155.59157 Q 1581.8477 155.59157 1581.8477 155.59157 Q 1581.8477 155.59157 1581.8477 155.59157 Q 1555.9158 155.59157 1555.9158 155.59157 z" svg:height="5.1863856mm" draw:style-name="style-1329" svg:viewBox="0.0 0.0 1711.5073 518.63855" svg:width="17.115072mm" svg:x="26.709887mm" svg:y="122.91734mm"/>
          <draw:path svg:d="M 440.8428 0.0 L 440.8428 0.0 L 700.16205 103.727715 Q 933.54944 207.45543 959.4814 207.45543 L 959.4814 207.45543 L 959.4814 207.45543 Q 959.4814 207.45543 752.02594 181.5235 Q 518.63855 155.59157 518.63855 181.5235 Q 518.63855 207.45543 440.8428 207.45543 L 388.97894 207.45543 L 414.91086 207.45543 L 440.8428 207.45543 L 440.8428 233.38736 L 440.8428 233.38736 L 414.91086 233.38736 L 414.91086 259.31927 L 388.97894 259.31927 L 337.11508 259.31927 L 363.047 285.25122 Q 388.97894 311.18314 388.97894 311.18314 L 414.91086 311.18314 L 414.91086 311.18314 Q 414.91086 311.18314 388.97894 311.18314 L 337.11508 311.18314 L 337.11508 311.18314 Q 337.11508 311.18314 259.31927 285.25122 L 207.45543 259.31927 L 181.5235 259.31927 L 181.5235 259.31927 L 181.5235 233.38736 L 181.5235 233.38736 L 155.59157 233.38736 L 155.59157 207.45543 L 155.59157 207.45543 L 129.65964 207.45543 L 129.65964 207.45543 L 129.65964 207.45543 L 129.65964 181.5235 L 129.65964 181.5235 L 103.727715 181.5235 L 103.727715 155.59157 L 77.795784 155.59157 L 25.931929 155.59157 L 25.931929 103.727715 L 25.931929 77.795784 L 0.0 51.863857 L 0.0 25.931929 L 0.0 25.931929 L 0.0 0.0 L 77.795784 0.0 L 129.65964 0.0 L 285.25122 0.0 Q 414.91086 0.0 440.8428 0.0 z" svg:height="3.1118314mm" draw:style-name="style-1330" svg:viewBox="0.0 0.0 959.4814 311.18314" svg:width="9.594813mm" svg:x="309.88654mm" svg:y="174.7812mm"/>
          <draw:path svg:d="M 25.931929 25.931929 L 51.863857 0.0 L 77.795784 0.0 L 77.795784 0.0 L 77.795784 25.931929 Q 77.795784 51.863857 129.65964 51.863857 L 181.5235 51.863857 L 207.45543 77.795784 Q 233.38736 129.65964 233.38736 129.65964 L 233.38736 155.59157 L 233.38736 155.59157 Q 207.45543 181.5235 181.5235 181.5235 L 129.65964 181.5235 L 129.65964 155.59157 Q 129.65964 155.59157 77.795784 129.65964 L 25.931929 129.65964 L 25.931929 129.65964 L 0.0 129.65964 L 0.0 103.727715 Q 25.931929 77.795784 25.931929 25.931929 z" svg:height="1.815235mm" draw:style-name="style-1331" svg:viewBox="0.0 0.0 233.38736 181.5235" svg:width="2.3338735mm" svg:x="187.48784mm" svg:y="84.27877mm"/>
          <draw:path svg:d="M 51.863857 25.931929 L 51.863857 0.0 L 77.795784 25.931929 Q 129.65964 51.863857 337.11508 25.931929 Q 570.50244 0.0 570.50244 0.0 L 570.50244 0.0 L 596.4344 0.0 L 622.3663 0.0 L 700.16205 25.931929 L 752.02594 51.863857 L 777.9579 51.863857 L 803.8898 51.863857 L 803.8898 77.795784 L 829.8217 77.795784 L 829.8217 103.727715 Q 829.8217 155.59157 855.75366 155.59157 L 881.6856 155.59157 L 881.6856 181.5235 Q 907.6175 207.45543 907.6175 233.38736 L 907.6175 259.31927 L 881.6856 259.31927 Q 855.75366 259.31927 803.8898 259.31927 Q 777.9579 259.31927 803.8898 285.25122 Q 803.8898 311.18314 622.3663 311.18314 L 414.91086 311.18314 L 414.91086 311.18314 Q 388.97894 285.25122 363.047 259.31927 Q 311.18314 259.31927 285.25122 207.45543 Q 285.25122 181.5235 155.59157 155.59157 L 51.863857 103.727715 L 0.0 103.727715 Q -51.863857 103.727715 0.0 77.795784 Q 51.863857 51.863857 51.863857 25.931929 z" svg:height="3.1118314mm" draw:style-name="style-1332" svg:viewBox="0.0 0.0 907.6175 311.18314" svg:width="9.076175mm" svg:x="290.17828mm" svg:y="148.33063mm"/>
          <draw:path svg:d="M 155.59157 51.863857 L 155.59157 51.863857 L 155.59157 103.727715 Q 129.65964 181.5235 129.65964 259.31927 L 129.65964 337.11508 L 103.727715 337.11508 Q 103.727715 363.047 77.795784 363.047 Q 51.863857 363.047 25.931929 337.11508 L 0.0 285.25122 L 0.0 181.5235 L 0.0 77.795784 L 0.0 51.863857 L 0.0 51.863857 L 25.931929 25.931929 Q 25.931929 0.0 77.795784 0.0 Q 129.65964 25.931929 155.59157 51.863857 z" svg:height="3.63047mm" draw:style-name="style-1333" svg:viewBox="0.0 0.0 155.59157 363.047" svg:width="1.5559157mm" svg:x="174.52188mm" svg:y="73.12804mm"/>
          <draw:path svg:d="M 207.45543 25.931929 L 233.38736 25.931929 L 233.38736 25.931929 L 233.38736 51.863857 L 311.18314 51.863857 L 414.91086 51.863857 L 414.91086 77.795784 L 414.91086 103.727715 L 388.97894 103.727715 Q 363.047 103.727715 337.11508 129.65964 L 311.18314 155.59157 L 259.31927 155.59157 Q 181.5235 155.59157 181.5235 181.5235 Q 181.5235 207.45543 155.59157 207.45543 Q 129.65964 207.45543 129.65964 181.5235 L 155.59157 155.59157 L 155.59157 155.59157 L 155.59157 155.59157 L 103.727715 155.59157 Q 77.795784 155.59157 51.863857 103.727715 Q 51.863857 51.863857 25.931929 51.863857 L 0.0 51.863857 L 25.931929 25.931929 Q 51.863857 0.0 103.727715 0.0 Q 155.59157 0.0 207.45543 25.931929 z" svg:height="2.0745542mm" draw:style-name="style-1334" svg:viewBox="0.0 0.0 414.91086 207.45543" svg:width="4.1491084mm" svg:x="235.46191mm" svg:y="83.50081mm"/>
          <draw:path svg:d="M 0.0 25.931929 L 0.0 0.0 L 285.25122 0.0 Q 570.50244 25.931929 570.50244 0.0 L 596.4344 0.0 L 596.4344 0.0 L 596.4344 25.931929 L 700.16205 25.931929 Q 803.8898 25.931929 803.8898 51.863857 L 803.8898 51.863857 L 777.9579 51.863857 Q 777.9579 77.795784 803.8898 77.795784 Q 829.8217 77.795784 803.8898 103.727715 L 777.9579 103.727715 L 777.9579 129.65964 L 777.9579 155.59157 L 752.02594 155.59157 Q 752.02594 181.5235 777.9579 181.5235 L 803.8898 181.5235 L 803.8898 181.5235 L 803.8898 181.5235 L 829.8217 207.45543 L 855.75366 233.38736 L 777.9579 233.38736 L 726.094 233.38736 L 726.094 259.31927 L 726.094 259.31927 L 752.02594 259.31927 L 752.02594 285.25122 L 752.02594 285.25122 L 777.9579 285.25122 L 777.9579 285.25122 L 777.9579 311.18314 L 752.02594 311.18314 Q 726.094 285.25122 674.23016 285.25122 Q 622.3663 285.25122 622.3663 285.25122 L 596.4344 311.18314 L 570.50244 311.18314 Q 544.5705 337.11508 363.047 337.11508 Q 181.5235 337.11508 181.5235 388.97894 L 181.5235 440.8428 L 155.59157 440.8428 L 129.65964 440.8428 L 103.727715 414.91086 L 51.863857 388.97894 L 51.863857 388.97894 L 51.863857 388.97894 L 51.863857 388.97894 L 51.863857 388.97894 L 51.863857 388.97894 L 51.863857 363.047 L 51.863857 363.047 L 51.863857 337.11508 L 25.931929 337.11508 L 0.0 337.11508 L 0.0 311.18314 L 0.0 311.18314 L 25.931929 311.18314 L 25.931929 285.25122 L 25.931929 285.25122 Q 51.863857 285.25122 25.931929 259.31927 Q 25.931929 233.38736 25.931929 181.5235 L 25.931929 155.59157 L 103.727715 155.59157 L 181.5235 129.65964 L 181.5235 129.65964 L 155.59157 129.65964 L 155.59157 129.65964 Q 155.59157 129.65964 103.727715 77.795784 L 25.931929 51.863857 L 0.0 51.863857 Q 0.0 25.931929 0.0 25.931929 L 0.0 25.931929 L 0.0 25.931929 z" svg:height="4.4084277mm" draw:style-name="style-1335" svg:viewBox="0.0 0.0 855.75366 440.8428" svg:width="8.557536mm" svg:x="280.06482mm" svg:y="129.91896mm"/>
          <draw:path svg:d="M 129.65964 0.0 L 129.65964 0.0 L 155.59157 0.0 L 181.5235 0.0 L 181.5235 0.0 L 207.45543 0.0 L 233.38736 25.931929 Q 285.25122 51.863857 259.31927 77.795784 Q 233.38736 103.727715 259.31927 155.59157 Q 285.25122 181.5235 311.18314 155.59157 Q 337.11508 155.59157 363.047 311.18314 Q 363.047 440.8428 388.97894 440.8428 L 440.8428 466.77472 L 440.8428 466.77472 L 440.8428 466.77472 L 466.77472 518.63855 L 466.77472 570.50244 L 492.70663 570.50244 L 518.63855 570.50244 L 518.63855 544.5705 L 544.5705 544.5705 L 544.5705 544.5705 L 544.5705 570.50244 L 544.5705 570.50244 L 570.50244 570.50244 L 570.50244 570.50244 L 570.50244 596.4344 L 544.5705 596.4344 Q 544.5705 622.3663 466.77472 622.3663 Q 388.97894 648.2982 388.97894 674.23016 L 388.97894 726.094 L 363.047 726.094 L 337.11508 726.094 L 311.18314 752.02594 Q 285.25122 777.9579 285.25122 881.6856 L 285.25122 1011.3452 L 259.31927 1011.3452 L 233.38736 985.41327 L 233.38736 985.41327 L 233.38736 985.41327 L 207.45543 985.41327 L 207.45543 985.41327 L 207.45543 1011.3452 L 207.45543 1011.3452 L 207.45543 1011.3452 L 181.5235 1011.3452 L 181.5235 907.6175 Q 181.5235 803.8898 77.795784 803.8898 Q 0.0 777.9579 0.0 674.23016 L 0.0 570.50244 L 0.0 570.50244 Q 25.931929 570.50244 25.931929 518.63855 Q 25.931929 492.70663 77.795784 363.047 Q 103.727715 233.38736 51.863857 233.38736 L 0.0 233.38736 L 25.931929 207.45543 Q 25.931929 155.59157 77.795784 129.65964 Q 129.65964 103.727715 129.65964 51.863857 Q 129.65964 25.931929 129.65964 0.0 z" svg:height="10.113452mm" draw:style-name="style-1336" svg:viewBox="0.0 0.0 570.50244 1011.3452" svg:width="5.7050242mm" svg:x="176.59644mm" svg:y="68.97893mm"/>
          <draw:path svg:d="M 77.795784 25.931929 L 77.795784 0.0 L 77.795784 51.863857 Q 77.795784 103.727715 77.795784 129.65964 L 77.795784 155.59157 L 77.795784 155.59157 Q 77.795784 155.59157 103.727715 155.59157 L 103.727715 181.5235 L 181.5235 207.45543 Q 285.25122 207.45543 259.31927 233.38736 Q 259.31927 259.31927 285.25122 285.25122 L 285.25122 285.25122 L 285.25122 311.18314 Q 285.25122 337.11508 311.18314 363.047 L 311.18314 363.047 L 311.18314 363.047 Q 285.25122 363.047 285.25122 363.047 L 285.25122 388.97894 L 181.5235 388.97894 Q 103.727715 414.91086 77.795784 414.91086 L 77.795784 414.91086 L 51.863857 440.8428 Q 25.931929 440.8428 25.931929 414.91086 L 0.0 388.97894 L 0.0 363.047 L 0.0 363.047 L 0.0 337.11508 Q 25.931929 311.18314 25.931929 285.25122 L 25.931929 259.31927 L 25.931929 233.38736 Q 25.931929 207.45543 25.931929 155.59157 L 0.0 129.65964 L 25.931929 129.65964 Q 25.931929 103.727715 25.931929 103.727715 L 25.931929 103.727715 L 25.931929 103.727715 Q 51.863857 103.727715 51.863857 77.795784 L 51.863857 77.795784 L 51.863857 51.863857 Q 77.795784 51.863857 77.795784 51.863857 L 77.795784 51.863857 L 77.795784 25.931929 z" svg:height="4.4084277mm" draw:style-name="style-1337" svg:viewBox="0.0 0.0 311.18314 440.8428" svg:width="3.1118314mm" svg:x="21.004862mm" svg:y="103.209076mm"/>
          <draw:path svg:d="M 77.795784 0.0 L 129.65964 0.0 L 337.11508 0.0 Q 544.5705 0.0 596.4344 0.0 L 674.23016 0.0 L 700.16205 0.0 Q 752.02594 0.0 752.02594 0.0 L 752.02594 0.0 L 803.8898 0.0 Q 855.75366 0.0 829.8217 51.863857 Q 829.8217 103.727715 907.6175 103.727715 Q 985.41327 103.727715 933.54944 129.65964 Q 881.6856 155.59157 907.6175 155.59157 Q 933.54944 155.59157 959.4814 181.5235 L 959.4814 181.5235 L 959.4814 207.45543 Q 959.4814 207.45543 933.54944 207.45543 L 933.54944 207.45543 L 907.6175 233.38736 L 881.6856 259.31927 L 881.6856 259.31927 L 855.75366 259.31927 L 855.75366 259.31927 L 855.75366 259.31927 L 803.8898 259.31927 Q 777.9579 259.31927 777.9579 259.31927 L 777.9579 259.31927 L 674.23016 259.31927 Q 570.50244 259.31927 518.63855 233.38736 Q 466.77472 207.45543 337.11508 207.45543 Q 233.38736 207.45543 233.38736 181.5235 Q 259.31927 155.59157 181.5235 155.59157 L 77.795784 155.59157 L 77.795784 129.65964 L 77.795784 129.65964 L 51.863857 103.727715 Q 25.931929 77.795784 25.931929 51.863857 L 0.0 25.931929 L 0.0 25.931929 Q 0.0 0.0 77.795784 0.0 z" svg:height="2.5931928mm" draw:style-name="style-1338" svg:viewBox="0.0 0.0 959.4814 259.31927" svg:width="9.594813mm" svg:x="244.01945mm" svg:y="199.67586mm"/>
          <draw:path svg:d="M 1063.2091 0.0 L 1115.073 0.0 L 1166.9368 0.0 Q 1218.8007 0.0 1218.8007 25.931929 L 1218.8007 25.931929 L 1218.8007 25.931929 L 1218.8007 25.931929 L 1192.8688 51.863857 L 1192.8688 77.795784 L 1296.5964 77.795784 Q 1400.3241 103.727715 1426.2561 103.727715 L 1478.12 103.727715 L 1452.188 129.65964 Q 1426.2561 129.65964 1426.2561 207.45543 Q 1426.2561 311.18314 1426.2561 311.18314 L 1426.2561 311.18314 L 1400.3241 311.18314 L 1400.3241 311.18314 L 1400.3241 337.11508 L 1426.2561 337.11508 L 1426.2561 363.047 L 1426.2561 388.97894 L 1478.12 363.047 Q 1529.9838 363.047 1633.7115 363.047 Q 1711.5073 414.91086 1711.5073 414.91086 L 1711.5073 414.91086 L 1659.6434 414.91086 Q 1607.7795 414.91086 1607.7795 440.8428 L 1607.7795 466.77472 L 1581.8477 466.77472 L 1555.9158 466.77472 L 1555.9158 440.8428 L 1529.9838 440.8428 L 1529.9838 466.77472 L 1529.9838 492.70663 L 1504.0519 492.70663 L 1478.12 518.63855 L 1529.9838 518.63855 Q 1607.7795 570.50244 1607.7795 570.50244 L 1633.7115 570.50244 L 1633.7115 570.50244 L 1633.7115 570.50244 L 1633.7115 596.4344 L 1633.7115 596.4344 L 1607.7795 596.4344 L 1607.7795 622.3663 L 1581.8477 622.3663 L 1581.8477 622.3663 L 1529.9838 622.3663 Q 1504.0519 622.3663 1504.0519 622.3663 L 1529.9838 622.3663 L 1529.9838 622.3663 L 1529.9838 622.3663 L 1504.0519 648.2982 Q 1478.12 674.23016 1426.2561 674.23016 L 1374.3922 674.23016 L 1374.3922 700.16205 L 1374.3922 700.16205 L 1322.5283 700.16205 Q 1270.6646 674.23016 1218.8007 674.23016 L 1166.9368 674.23016 L 1166.9368 726.094 L 1166.9368 777.9579 L 1166.9368 777.9579 Q 1166.9368 777.9579 1141.0049 829.8217 Q 1115.073 855.75366 1011.3452 829.8217 L 907.6175 829.8217 L 907.6175 829.8217 L 907.6175 803.8898 L 907.6175 777.9579 Q 907.6175 752.02594 726.094 674.23016 Q 544.5705 622.3663 466.77472 622.3663 Q 363.047 596.4344 363.047 622.3663 Q 363.047 648.2982 285.25122 622.3663 Q 181.5235 622.3663 181.5235 596.4344 L 181.5235 570.50244 L 129.65964 570.50244 L 77.795784 570.50244 L 77.795784 544.5705 L 77.795784 544.5705 L 103.727715 544.5705 L 103.727715 518.63855 L 77.795784 518.63855 L 25.931929 518.63855 L 25.931929 518.63855 L 25.931929 492.70663 L 0.0 466.77472 L 0.0 440.8428 L 25.931929 440.8428 L 77.795784 414.91086 L 129.65964 414.91086 Q 207.45543 414.91086 181.5235 363.047 Q 155.59157 311.18314 233.38736 285.25122 Q 311.18314 259.31927 311.18314 233.38736 L 311.18314 181.5235 L 544.5705 181.5235 Q 777.9579 155.59157 752.02594 155.59157 Q 726.094 155.59157 726.094 129.65964 Q 726.094 103.727715 803.8898 103.727715 Q 907.6175 103.727715 907.6175 51.863857 Q 907.6175 0.0 959.4814 0.0 Q 1011.3452 0.0 1063.2091 0.0 z" svg:height="8.298217mm" draw:style-name="style-1339" svg:viewBox="0.0 0.0 1711.5073 829.8217" svg:width="17.115072mm" svg:x="137.69855mm" svg:y="173.22528mm"/>
          <draw:path svg:d="M 285.25122 25.931929 L 285.25122 0.0 L 311.18314 0.0 L 311.18314 0.0 L 311.18314 0.0 Q 311.18314 0.0 337.11508 0.0 L 337.11508 25.931929 L 337.11508 25.931929 Q 337.11508 51.863857 363.047 51.863857 L 363.047 51.863857 L 363.047 51.863857 Q 363.047 51.863857 363.047 77.795784 L 388.97894 77.795784 L 388.97894 77.795784 Q 388.97894 103.727715 388.97894 103.727715 L 414.91086 103.727715 L 414.91086 103.727715 L 414.91086 103.727715 L 440.8428 155.59157 Q 466.77472 207.45543 492.70663 233.38736 L 492.70663 259.31927 L 492.70663 259.31927 Q 518.63855 259.31927 518.63855 259.31927 L 518.63855 285.25122 L 518.63855 311.18314 L 518.63855 311.18314 L 492.70663 311.18314 Q 466.77472 311.18314 466.77472 285.25122 Q 440.8428 259.31927 337.11508 233.38736 L 233.38736 207.45543 L 155.59157 207.45543 L 103.727715 207.45543 L 77.795784 181.5235 L 51.863857 181.5235 L 25.931929 181.5235 L 0.0 181.5235 L 0.0 181.5235 L 0.0 155.59157 L 51.863857 155.59157 L 129.65964 155.59157 L 207.45543 103.727715 Q 311.18314 77.795784 311.18314 51.863857 Q 311.18314 51.863857 285.25122 25.931929 z" svg:height="3.1118314mm" draw:style-name="style-1340" svg:viewBox="0.0 0.0 518.63855 311.18314" svg:width="5.1863856mm" svg:x="137.95786mm" svg:y="70.53484mm"/>
          <draw:path svg:d="M 440.8428 0.0 L 440.8428 0.0 L 466.77472 0.0 L 492.70663 0.0 L 518.63855 25.931929 L 544.5705 51.863857 L 596.4344 77.795784 Q 674.23016 103.727715 700.16205 129.65964 Q 726.094 155.59157 726.094 155.59157 Q 726.094 155.59157 700.16205 181.5235 L 674.23016 207.45543 L 674.23016 207.45543 L 700.16205 207.45543 L 700.16205 207.45543 Q 700.16205 207.45543 674.23016 233.38736 L 622.3663 233.38736 L 596.4344 259.31927 Q 570.50244 259.31927 492.70663 311.18314 Q 440.8428 363.047 363.047 388.97894 Q 259.31927 414.91086 259.31927 440.8428 L 259.31927 440.8428 L 259.31927 440.8428 Q 259.31927 440.8428 233.38736 466.77472 L 233.38736 466.77472 L 207.45543 466.77472 Q 155.59157 466.77472 155.59157 440.8428 L 155.59157 440.8428 L 129.65964 440.8428 L 129.65964 466.77472 L 129.65964 466.77472 L 103.727715 466.77472 L 103.727715 440.8428 L 103.727715 414.91086 L 77.795784 388.97894 L 77.795784 363.047 L 51.863857 363.047 L 25.931929 363.047 L 25.931929 337.11508 L 0.0 311.18314 L 0.0 311.18314 L 0.0 311.18314 L 0.0 285.25122 L 0.0 285.25122 L 51.863857 285.25122 L 77.795784 285.25122 L 77.795784 285.25122 L 77.795784 311.18314 L 103.727715 311.18314 Q 103.727715 311.18314 103.727715 285.25122 L 103.727715 285.25122 L 129.65964 285.25122 Q 155.59157 259.31927 155.59157 259.31927 L 155.59157 259.31927 L 181.5235 259.31927 L 181.5235 259.31927 L 207.45543 233.38736 L 233.38736 207.45543 L 233.38736 207.45543 L 259.31927 207.45543 L 259.31927 207.45543 L 259.31927 207.45543 L 207.45543 181.5235 Q 155.59157 155.59157 129.65964 155.59157 L 103.727715 155.59157 L 129.65964 129.65964 L 155.59157 103.727715 L 311.18314 103.727715 Q 466.77472 103.727715 466.77472 77.795784 Q 466.77472 51.863857 440.8428 51.863857 L 414.91086 51.863857 L 414.91086 51.863857 Q 414.91086 25.931929 440.8428 0.0 z" svg:height="4.667747mm" draw:style-name="style-1341" svg:viewBox="0.0 0.0 726.094 466.77472" svg:width="7.26094mm" svg:x="62.23663mm" svg:y="189.82172mm"/>
          <draw:path svg:d="M 51.863857 25.931929 L 103.727715 0.0 L 129.65964 0.0 L 155.59157 0.0 L 181.5235 0.0 L 181.5235 0.0 L 181.5235 129.65964 Q 155.59157 233.38736 129.65964 233.38736 Q 77.795784 207.45543 77.795784 285.25122 Q 77.795784 337.11508 51.863857 337.11508 L 51.863857 337.11508 L 25.931929 337.11508 Q 0.0 337.11508 0.0 181.5235 Q 0.0 25.931929 51.863857 25.931929 z" svg:height="3.3711507mm" draw:style-name="style-1342" svg:viewBox="0.0 0.0 181.5235 337.11508" svg:width="1.815235mm" svg:x="104.50568mm" svg:y="98.28201mm"/>
          <draw:path svg:d="M 518.63855 0.0 L 596.4344 0.0 L 622.3663 25.931929 Q 674.23016 25.931929 622.3663 51.863857 Q 596.4344 77.795784 544.5705 77.795784 L 492.70663 77.795784 L 466.77472 103.727715 L 414.91086 129.65964 L 414.91086 129.65964 L 414.91086 129.65964 L 388.97894 129.65964 L 388.97894 129.65964 L 363.047 155.59157 L 363.047 155.59157 L 285.25122 155.59157 Q 207.45543 181.5235 181.5235 181.5235 L 155.59157 181.5235 L 77.795784 155.59157 L 0.0 155.59157 L 0.0 129.65964 L 0.0 103.727715 L 51.863857 103.727715 L 129.65964 77.795784 L 259.31927 51.863857 Q 414.91086 25.931929 518.63855 0.0 z" svg:height="1.815235mm" draw:style-name="style-1343" svg:viewBox="0.0 0.0 622.3663 181.5235" svg:width="6.223663mm" svg:x="36.823338mm" svg:y="139.25446mm"/>
          <draw:path svg:d="M 25.931929 0.0 L 25.931929 0.0 L 181.5235 0.0 L 337.11508 0.0 L 388.97894 0.0 Q 414.91086 0.0 414.91086 25.931929 L 414.91086 51.863857 L 363.047 77.795784 Q 311.18314 77.795784 285.25122 103.727715 L 259.31927 129.65964 L 181.5235 129.65964 Q 77.795784 129.65964 77.795784 103.727715 L 77.795784 103.727715 L 129.65964 103.727715 Q 155.59157 77.795784 77.795784 51.863857 L 0.0 25.931929 L 25.931929 25.931929 Q 25.931929 25.931929 25.931929 0.0 z" svg:height="1.2965964mm" draw:style-name="style-1344" svg:viewBox="0.0 0.0 414.91086 129.65964" svg:width="4.1491084mm" svg:x="56.790924mm" svg:y="167.77959mm"/>
          <draw:path svg:d="M 259.31927 0.0 L 259.31927 0.0 L 311.18314 0.0 L 363.047 0.0 L 363.047 0.0 L 363.047 25.931929 L 414.91086 25.931929 L 440.8428 25.931929 L 440.8428 51.863857 L 466.77472 51.863857 L 466.77472 51.863857 L 466.77472 77.795784 L 466.77472 77.795784 L 440.8428 77.795784 L 414.91086 103.727715 Q 363.047 129.65964 388.97894 129.65964 Q 388.97894 129.65964 363.047 155.59157 L 311.18314 155.59157 L 311.18314 155.59157 L 285.25122 155.59157 L 259.31927 155.59157 Q 233.38736 129.65964 103.727715 129.65964 L 0.0 129.65964 L 0.0 103.727715 L 0.0 77.795784 L 25.931929 77.795784 L 25.931929 77.795784 L 25.931929 51.863857 L 51.863857 51.863857 L 51.863857 51.863857 L 51.863857 51.863857 L 155.59157 51.863857 Q 233.38736 51.863857 233.38736 25.931929 Q 259.31927 0.0 259.31927 0.0 z" svg:height="1.5559157mm" draw:style-name="style-1345" svg:viewBox="0.0 0.0 466.77472 155.59157" svg:width="4.667747mm" svg:x="62.23663mm" svg:y="138.21718mm"/>
          <draw:path svg:d="M 207.45543 25.931929 L 207.45543 0.0 L 259.31927 25.931929 Q 285.25122 25.931929 311.18314 51.863857 L 337.11508 51.863857 L 337.11508 103.727715 Q 337.11508 181.5235 363.047 181.5235 Q 388.97894 181.5235 363.047 233.38736 Q 311.18314 233.38736 311.18314 259.31927 L 311.18314 259.31927 L 155.59157 259.31927 L 0.0 259.31927 L 0.0 259.31927 Q 0.0 233.38736 51.863857 233.38736 Q 77.795784 233.38736 103.727715 181.5235 Q 103.727715 129.65964 129.65964 129.65964 Q 155.59157 103.727715 155.59157 77.795784 Q 155.59157 51.863857 181.5235 51.863857 Q 207.45543 51.863857 207.45543 25.931929 z" svg:height="2.5931928mm" draw:style-name="style-1346" svg:viewBox="0.0 0.0 363.047 259.31927" svg:width="3.63047mm" svg:x="126.54781mm" svg:y="111.24798mm"/>
          <draw:path svg:d="M 233.38736 25.931929 L 233.38736 0.0 L 259.31927 25.931929 Q 285.25122 25.931929 337.11508 25.931929 L 388.97894 25.931929 L 440.8428 25.931929 L 466.77472 25.931929 L 466.77472 51.863857 L 492.70663 51.863857 L 492.70663 51.863857 L 492.70663 25.931929 L 648.2982 51.863857 Q 803.8898 77.795784 829.8217 103.727715 L 829.8217 129.65964 L 803.8898 129.65964 L 752.02594 129.65964 L 752.02594 155.59157 L 752.02594 155.59157 L 726.094 155.59157 L 726.094 181.5235 L 726.094 181.5235 L 752.02594 181.5235 L 752.02594 207.45543 L 752.02594 233.38736 L 700.16205 233.38736 L 674.23016 233.38736 L 648.2982 233.38736 Q 622.3663 233.38736 440.8428 233.38736 L 259.31927 259.31927 L 259.31927 233.38736 Q 233.38736 233.38736 129.65964 207.45543 L 25.931929 181.5235 L 25.931929 181.5235 L 25.931929 181.5235 L 25.931929 181.5235 L 25.931929 181.5235 L 51.863857 181.5235 L 51.863857 181.5235 L 25.931929 155.59157 L 0.0 129.65964 L 103.727715 103.727715 Q 181.5235 77.795784 207.45543 51.863857 Q 233.38736 25.931929 233.38736 25.931929 z" svg:height="2.5931928mm" draw:style-name="style-1347" svg:viewBox="0.0 0.0 829.8217 259.31927" svg:width="8.298217mm" svg:x="280.8428mm" svg:y="121.62074mm"/>
          <draw:path svg:d="M 570.50244 0.0 L 596.4344 0.0 L 570.50244 51.863857 Q 544.5705 103.727715 544.5705 129.65964 L 544.5705 129.65964 L 492.70663 129.65964 Q 414.91086 155.59157 285.25122 155.59157 L 129.65964 155.59157 L 103.727715 155.59157 Q 77.795784 155.59157 25.931929 103.727715 Q -25.931929 77.795784 0.0 51.863857 L 25.931929 25.931929 L 51.863857 25.931929 L 77.795784 25.931929 L 285.25122 25.931929 L 518.63855 25.931929 L 544.5705 25.931929 Q 544.5705 0.0 570.50244 0.0 z" svg:height="1.5559157mm" draw:style-name="style-1348" svg:viewBox="0.0 0.0 596.4344 155.59157" svg:width="5.9643435mm" svg:x="169.85413mm" svg:y="90.24311mm"/>
          <draw:path svg:d="M 1115.073 0.0 L 1141.0049 0.0 L 1141.0049 51.863857 Q 1141.0049 103.727715 1115.073 129.65964 Q 1063.2091 155.59157 1037.2771 155.59157 L 1011.3452 155.59157 L 985.41327 181.5235 L 959.4814 207.45543 L 959.4814 207.45543 L 959.4814 207.45543 L 933.54944 233.38736 L 907.6175 259.31927 L 907.6175 259.31927 L 907.6175 285.25122 L 855.75366 311.18314 Q 777.9579 311.18314 777.9579 337.11508 Q 777.9579 363.047 700.16205 363.047 Q 596.4344 388.97894 622.3663 414.91086 Q 622.3663 440.8428 596.4344 440.8428 Q 544.5705 414.91086 440.8428 466.77472 Q 337.11508 518.63855 285.25122 518.63855 Q 259.31927 518.63855 233.38736 518.63855 L 181.5235 518.63855 L 181.5235 518.63855 L 181.5235 518.63855 L 155.59157 518.63855 L 155.59157 518.63855 L 129.65964 518.63855 Q 103.727715 518.63855 181.5235 466.77472 L 233.38736 440.8428 L 259.31927 440.8428 L 259.31927 414.91086 L 259.31927 414.91086 L 285.25122 414.91086 L 285.25122 414.91086 L 285.25122 414.91086 L 233.38736 388.97894 L 207.45543 363.047 L 129.65964 363.047 L 77.795784 363.047 L 25.931929 337.11508 L 0.0 311.18314 L 0.0 311.18314 L 0.0 311.18314 L 0.0 311.18314 L 0.0 311.18314 L 51.863857 285.25122 L 103.727715 259.31927 L 103.727715 259.31927 L 129.65964 259.31927 L 129.65964 259.31927 L 129.65964 259.31927 L 155.59157 259.31927 L 181.5235 259.31927 L 233.38736 233.38736 Q 259.31927 207.45543 440.8428 155.59157 Q 648.2982 103.727715 700.16205 77.795784 Q 777.9579 77.795784 777.9579 103.727715 Q 777.9579 129.65964 829.8217 103.727715 Q 855.75366 77.795784 959.4814 51.863857 L 1063.2091 51.863857 L 1063.2091 25.931929 L 1063.2091 25.931929 L 1063.2091 25.931929 Q 1089.141 0.0 1115.073 0.0 z" svg:height="5.1863856mm" draw:style-name="style-1349" svg:viewBox="0.0 0.0 1141.0049 518.63855" svg:width="11.4100485mm" svg:x="4.9270663mm" svg:y="157.14749mm"/>
          <draw:path svg:d="M 207.45543 25.931929 L 207.45543 51.863857 L 207.45543 77.795784 Q 207.45543 77.795784 207.45543 103.727715 L 207.45543 129.65964 L 207.45543 155.59157 Q 207.45543 181.5235 311.18314 181.5235 Q 414.91086 181.5235 414.91086 181.5235 L 414.91086 181.5235 L 414.91086 181.5235 Q 440.8428 181.5235 466.77472 207.45543 L 492.70663 207.45543 L 466.77472 233.38736 Q 466.77472 285.25122 466.77472 337.11508 Q 466.77472 363.047 518.63855 363.047 L 596.4344 363.047 L 596.4344 388.97894 L 596.4344 388.97894 L 570.50244 388.97894 Q 570.50244 388.97894 570.50244 414.91086 L 544.5705 414.91086 L 544.5705 414.91086 Q 544.5705 388.97894 363.047 414.91086 Q 181.5235 440.8428 155.59157 363.047 Q 155.59157 285.25122 103.727715 285.25122 L 25.931929 311.18314 L 0.0 311.18314 L 0.0 285.25122 L 0.0 285.25122 L 0.0 285.25122 L 0.0 233.38736 L 0.0 181.5235 L 0.0 129.65964 L 0.0 103.727715 L 25.931929 103.727715 L 51.863857 103.727715 L 51.863857 103.727715 L 51.863857 103.727715 L 103.727715 129.65964 Q 103.727715 155.59157 129.65964 77.795784 Q 155.59157 0.0 181.5235 0.0 Q 207.45543 0.0 207.45543 25.931929 z" svg:height="4.1491084mm" draw:style-name="style-1350" svg:viewBox="0.0 0.0 596.4344 414.91086" svg:width="5.9643435mm" svg:x="140.55106mm" svg:y="87.90924mm"/>
          <draw:path svg:d="M 700.16205 0.0 L 752.02594 0.0 L 752.02594 25.931929 Q 777.9579 51.863857 752.02594 51.863857 L 700.16205 51.863857 L 700.16205 77.795784 L 700.16205 103.727715 L 648.2982 103.727715 L 622.3663 103.727715 L 622.3663 129.65964 L 596.4344 129.65964 L 596.4344 155.59157 L 596.4344 155.59157 L 440.8428 155.59157 L 311.18314 155.59157 L 311.18314 155.59157 Q 311.18314 155.59157 388.97894 103.727715 Q 466.77472 103.727715 337.11508 77.795784 L 207.45543 51.863857 L 103.727715 77.795784 Q 0.0 77.795784 0.0 51.863857 L 0.0 25.931929 L 337.11508 0.0 Q 674.23016 0.0 700.16205 0.0 z" svg:height="1.5559157mm" draw:style-name="style-1351" svg:viewBox="0.0 0.0 752.02594 155.59157" svg:width="7.5202594mm" svg:x="78.05511mm" svg:y="95.948135mm"/>
          <draw:path svg:d="M 25.931929 25.931929 L 25.931929 0.0 L 103.727715 25.931929 Q 207.45543 25.931929 259.31927 25.931929 L 285.25122 25.931929 L 285.25122 51.863857 L 311.18314 51.863857 L 311.18314 51.863857 L 311.18314 25.931929 L 363.047 25.931929 L 414.91086 25.931929 L 388.97894 51.863857 Q 363.047 77.795784 414.91086 77.795784 L 440.8428 77.795784 L 414.91086 103.727715 L 388.97894 129.65964 L 388.97894 129.65964 L 388.97894 129.65964 L 259.31927 129.65964 Q 129.65964 129.65964 77.795784 103.727715 Q 25.931929 103.727715 0.0 77.795784 L 0.0 51.863857 L 0.0 25.931929 Q 0.0 25.931929 25.931929 25.931929 z" svg:height="1.2965964mm" draw:style-name="style-1352" svg:viewBox="0.0 0.0 440.8428 129.65964" svg:width="4.4084277mm" svg:x="287.32578mm" svg:y="111.76662mm"/>
          <draw:path svg:d="M 1089.141 25.931929 L 1089.141 25.931929 L 1141.0049 25.931929 Q 1192.8688 51.863857 1192.8688 103.727715 L 1192.8688 155.59157 L 1141.0049 155.59157 L 1115.073 155.59157 L 1115.073 181.5235 L 1141.0049 233.38736 L 1141.0049 233.38736 L 1141.0049 233.38736 L 1166.9368 259.31927 L 1192.8688 259.31927 L 1166.9368 285.25122 Q 1141.0049 285.25122 1141.0049 337.11508 Q 1115.073 388.97894 1141.0049 388.97894 Q 1166.9368 388.97894 1166.9368 414.91086 L 1141.0049 414.91086 L 1141.0049 440.8428 Q 1141.0049 466.77472 1166.9368 466.77472 Q 1192.8688 466.77472 1192.8688 492.70663 L 1192.8688 544.5705 L 1166.9368 544.5705 L 1141.0049 544.5705 L 1115.073 570.50244 L 1089.141 570.50244 L 1089.141 596.4344 L 1089.141 622.3663 L 1063.2091 622.3663 L 1063.2091 622.3663 L 1037.2771 622.3663 L 1037.2771 622.3663 L 1037.2771 622.3663 Q 1011.3452 596.4344 881.6856 544.5705 Q 726.094 492.70663 726.094 544.5705 Q 700.16205 570.50244 622.3663 544.5705 L 518.63855 544.5705 L 518.63855 570.50244 Q 518.63855 596.4344 492.70663 596.4344 L 466.77472 596.4344 L 466.77472 596.4344 L 466.77472 596.4344 L 440.8428 570.50244 Q 440.8428 544.5705 388.97894 544.5705 L 337.11508 544.5705 L 337.11508 518.63855 L 337.11508 492.70663 L 337.11508 492.70663 Q 337.11508 492.70663 363.047 466.77472 Q 414.91086 440.8428 414.91086 414.91086 Q 388.97894 388.97894 363.047 388.97894 Q 311.18314 388.97894 285.25122 337.11508 Q 259.31927 311.18314 207.45543 285.25122 L 155.59157 233.38736 L 155.59157 233.38736 L 129.65964 233.38736 L 129.65964 233.38736 L 129.65964 233.38736 L 103.727715 207.45543 L 77.795784 181.5235 L 51.863857 181.5235 L 0.0 181.5235 L 0.0 155.59157 L 0.0 129.65964 L 25.931929 129.65964 L 51.863857 129.65964 L 51.863857 155.59157 L 51.863857 155.59157 L 77.795784 155.59157 L 77.795784 129.65964 L 129.65964 129.65964 Q 181.5235 77.795784 207.45543 77.795784 L 233.38736 77.795784 L 233.38736 77.795784 Q 233.38736 77.795784 259.31927 103.727715 L 259.31927 103.727715 L 311.18314 103.727715 L 337.11508 77.795784 L 311.18314 77.795784 Q 285.25122 77.795784 259.31927 51.863857 L 233.38736 51.863857 L 233.38736 51.863857 Q 233.38736 25.931929 259.31927 25.931929 L 259.31927 25.931929 L 285.25122 25.931929 Q 311.18314 25.931929 311.18314 0.0 Q 311.18314 -25.931929 388.97894 25.931929 Q 466.77472 51.863857 492.70663 77.795784 Q 544.5705 77.795784 777.9579 77.795784 Q 985.41327 77.795784 1037.2771 51.863857 Q 1089.141 25.931929 1089.141 25.931929 z" svg:height="6.223663mm" draw:style-name="style-1353" svg:viewBox="0.0 0.0 1192.8688 622.3663" svg:width="11.928687mm" svg:x="200.19449mm" svg:y="182.8201mm"/>
          <draw:path svg:d="M 544.5705 25.931929 L 544.5705 25.931929 L 518.63855 25.931929 L 518.63855 51.863857 L 518.63855 51.863857 L 518.63855 51.863857 L 544.5705 51.863857 L 544.5705 51.863857 L 544.5705 77.795784 L 570.50244 77.795784 L 570.50244 103.727715 L 570.50244 129.65964 L 596.4344 129.65964 L 596.4344 155.59157 L 726.094 181.5235 Q 881.6856 207.45543 881.6856 233.38736 Q 881.6856 259.31927 907.6175 259.31927 L 907.6175 259.31927 L 907.6175 259.31927 Q 907.6175 259.31927 803.8898 285.25122 L 700.16205 311.18314 L 700.16205 311.18314 L 674.23016 311.18314 L 674.23016 337.11508 L 674.23016 363.047 L 622.3663 363.047 Q 544.5705 363.047 466.77472 363.047 L 414.91086 363.047 L 414.91086 363.047 L 388.97894 363.047 L 388.97894 337.11508 L 363.047 337.11508 L 363.047 337.11508 L 363.047 311.18314 L 363.047 311.18314 L 363.047 311.18314 L 337.11508 285.25122 Q 311.18314 259.31927 259.31927 233.38736 L 181.5235 207.45543 L 155.59157 181.5235 L 103.727715 155.59157 L 77.795784 155.59157 L 51.863857 155.59157 L 51.863857 129.65964 L 51.863857 129.65964 L 25.931929 129.65964 L 25.931929 103.727715 L 25.931929 103.727715 L 0.0 103.727715 L 0.0 103.727715 L 0.0 103.727715 L 0.0 103.727715 L 0.0 103.727715 L 25.931929 103.727715 L 51.863857 103.727715 L 103.727715 103.727715 L 129.65964 103.727715 L 155.59157 103.727715 L 181.5235 103.727715 L 207.45543 103.727715 Q 259.31927 103.727715 259.31927 77.795784 Q 259.31927 51.863857 363.047 51.863857 Q 466.77472 51.863857 466.77472 25.931929 Q 440.8428 0.0 492.70663 0.0 Q 544.5705 0.0 544.5705 25.931929 z" svg:height="3.63047mm" draw:style-name="style-1354" svg:viewBox="0.0 0.0 907.6175 363.047" svg:width="9.076175mm" svg:x="232.35008mm" svg:y="172.70665mm"/>
          <draw:path svg:d="M 77.795784 51.863857 L 77.795784 0.0 L 77.795784 0.0 L 103.727715 0.0 L 129.65964 103.727715 Q 129.65964 207.45543 155.59157 207.45543 L 155.59157 233.38736 L 155.59157 233.38736 Q 129.65964 233.38736 129.65964 259.31927 Q 129.65964 285.25122 77.795784 259.31927 L 0.0 259.31927 L 0.0 233.38736 Q 25.931929 207.45543 25.931929 155.59157 Q 25.931929 77.795784 51.863857 77.795784 Q 77.795784 77.795784 77.795784 51.863857 z" svg:height="2.5931928mm" draw:style-name="style-1355" svg:viewBox="0.0 0.0 155.59157 259.31927" svg:width="1.5559157mm" svg:x="101.91248mm" svg:y="99.05997mm"/>
          <draw:path svg:d="M 129.65964 51.863857 L 181.5235 0.0 L 337.11508 0.0 L 492.70663 0.0 L 492.70663 25.931929 L 492.70663 25.931929 L 466.77472 25.931929 L 466.77472 51.863857 L 466.77472 51.863857 L 440.8428 51.863857 L 440.8428 51.863857 L 440.8428 77.795784 L 440.8428 77.795784 L 414.91086 77.795784 L 337.11508 103.727715 Q 233.38736 103.727715 285.25122 129.65964 L 311.18314 155.59157 L 311.18314 155.59157 L 311.18314 155.59157 L 155.59157 155.59157 L 0.0 155.59157 L 0.0 129.65964 L 0.0 129.65964 L 25.931929 129.65964 Q 77.795784 129.65964 77.795784 103.727715 Q 77.795784 77.795784 129.65964 51.863857 z" svg:height="1.5559157mm" draw:style-name="style-1356" svg:viewBox="0.0 0.0 492.70663 155.59157" svg:width="4.9270663mm" svg:x="34.489464mm" svg:y="162.85251mm"/>
          <draw:path svg:d="M 51.863857 25.931929 L 77.795784 0.0 L 103.727715 0.0 Q 129.65964 0.0 207.45543 25.931929 L 311.18314 25.931929 L 337.11508 25.931929 L 363.047 51.863857 L 388.97894 51.863857 Q 414.91086 77.795784 388.97894 77.795784 Q 388.97894 103.727715 414.91086 103.727715 L 440.8428 103.727715 L 414.91086 129.65964 L 363.047 129.65964 L 363.047 129.65964 Q 363.047 129.65964 337.11508 129.65964 Q 311.18314 155.59157 259.31927 181.5235 L 207.45543 207.45543 L 103.727715 207.45543 L 25.931929 207.45543 L 25.931929 207.45543 Q 0.0 181.5235 0.0 181.5235 L 0.0 155.59157 L 25.931929 155.59157 Q 51.863857 155.59157 25.931929 103.727715 Q 0.0 51.863857 51.863857 25.931929 z" svg:height="2.0745542mm" draw:style-name="style-1357" svg:viewBox="0.0 0.0 440.8428 207.45543" svg:width="4.4084277mm" svg:x="57.050243mm" svg:y="90.24311mm"/>
          <draw:path svg:d="M 674.23016 0.0 L 674.23016 0.0 L 674.23016 0.0 L 674.23016 0.0 L 700.16205 25.931929 Q 726.094 51.863857 726.094 51.863857 L 726.094 51.863857 L 726.094 77.795784 L 752.02594 77.795784 L 752.02594 77.795784 Q 752.02594 103.727715 726.094 103.727715 L 700.16205 103.727715 L 700.16205 129.65964 L 700.16205 129.65964 L 518.63855 155.59157 Q 363.047 207.45543 337.11508 207.45543 Q 311.18314 233.38736 285.25122 259.31927 L 285.25122 259.31927 L 207.45543 259.31927 Q 155.59157 259.31927 77.795784 285.25122 L 0.0 285.25122 L 0.0 259.31927 Q 0.0 259.31927 25.931929 233.38736 Q 51.863857 207.45543 51.863857 207.45543 L 51.863857 181.5235 L 51.863857 181.5235 Q 25.931929 155.59157 25.931929 155.59157 L 25.931929 155.59157 L 25.931929 155.59157 L 25.931929 129.65964 L 51.863857 129.65964 Q 77.795784 155.59157 181.5235 103.727715 Q 285.25122 77.795784 285.25122 51.863857 Q 285.25122 25.931929 311.18314 25.931929 L 363.047 25.931929 L 363.047 51.863857 Q 337.11508 51.863857 466.77472 51.863857 Q 596.4344 51.863857 622.3663 51.863857 Q 648.2982 51.863857 648.2982 25.931929 Q 674.23016 0.0 674.23016 0.0 z" svg:height="2.8525121mm" draw:style-name="style-1358" svg:viewBox="0.0 0.0 752.02594 285.25122" svg:width="7.5202594mm" svg:x="28.006483mm" svg:y="170.6321mm"/>
          <draw:path svg:d="M 337.11508 0.0 L 388.97894 0.0 L 388.97894 0.0 L 414.91086 0.0 L 388.97894 103.727715 Q 388.97894 233.38736 363.047 259.31927 L 337.11508 285.25122 L 337.11508 311.18314 Q 337.11508 337.11508 363.047 337.11508 L 388.97894 363.047 L 388.97894 363.047 L 388.97894 363.047 L 388.97894 363.047 L 388.97894 388.97894 L 363.047 388.97894 L 363.047 388.97894 L 337.11508 388.97894 Q 337.11508 363.047 337.11508 363.047 L 337.11508 363.047 L 181.5235 363.047 L 51.863857 363.047 L 25.931929 363.047 L 0.0 363.047 L 0.0 207.45543 L 0.0 51.863857 L 25.931929 51.863857 Q 77.795784 51.863857 77.795784 25.931929 L 77.795784 25.931929 L 181.5235 0.0 Q 259.31927 0.0 337.11508 0.0 z" svg:height="3.8897893mm" draw:style-name="style-1359" svg:viewBox="0.0 0.0 414.91086 388.97894" svg:width="4.1491084mm" svg:x="107.61751mm" svg:y="98.02269mm"/>
          <draw:path svg:d="M 311.18314 25.931929 L 311.18314 0.0 L 440.8428 51.863857 Q 544.5705 77.795784 596.4344 129.65964 Q 622.3663 129.65964 674.23016 155.59157 L 726.094 155.59157 L 700.16205 181.5235 Q 700.16205 233.38736 674.23016 233.38736 Q 648.2982 259.31927 648.2982 311.18314 Q 622.3663 337.11508 596.4344 363.047 L 570.50244 363.047 L 570.50244 388.97894 L 596.4344 414.91086 L 596.4344 414.91086 L 596.4344 440.8428 L 570.50244 440.8428 L 544.5705 440.8428 L 544.5705 414.91086 L 544.5705 414.91086 L 518.63855 414.91086 L 518.63855 414.91086 L 492.70663 414.91086 Q 492.70663 388.97894 337.11508 388.97894 L 181.5235 388.97894 L 155.59157 363.047 L 129.65964 337.11508 L 129.65964 337.11508 L 129.65964 337.11508 L 103.727715 311.18314 L 77.795784 285.25122 L 77.795784 285.25122 L 77.795784 285.25122 L 25.931929 285.25122 L 0.0 285.25122 L 25.931929 285.25122 L 51.863857 285.25122 L 77.795784 259.31927 L 129.65964 259.31927 L 129.65964 233.38736 Q 129.65964 207.45543 181.5235 207.45543 Q 207.45543 181.5235 181.5235 181.5235 L 155.59157 181.5235 L 155.59157 181.5235 Q 181.5235 155.59157 181.5235 129.65964 L 207.45543 103.727715 L 233.38736 103.727715 Q 259.31927 77.795784 285.25122 77.795784 L 311.18314 51.863857 L 337.11508 51.863857 Q 363.047 25.931929 337.11508 25.931929 L 311.18314 25.931929 L 311.18314 25.931929 z" svg:height="4.4084277mm" draw:style-name="style-1360" svg:viewBox="0.0 0.0 726.094 440.8428" svg:width="7.26094mm" svg:x="16.855753mm" svg:y="178.15234mm"/>
          <draw:path svg:d="M 129.65964 77.795784 L 129.65964 77.795784 L 129.65964 77.795784 L 129.65964 77.795784 L 181.5235 77.795784 Q 207.45543 77.795784 233.38736 77.795784 L 233.38736 77.795784 L 259.31927 77.795784 Q 285.25122 77.795784 337.11508 51.863857 L 388.97894 51.863857 L 414.91086 103.727715 Q 414.91086 155.59157 466.77472 155.59157 L 544.5705 155.59157 L 544.5705 181.5235 L 544.5705 181.5235 L 518.63855 181.5235 Q 492.70663 181.5235 492.70663 233.38736 Q 518.63855 259.31927 337.11508 259.31927 L 181.5235 285.25122 L 103.727715 259.31927 L 51.863857 259.31927 L 51.863857 233.38736 L 51.863857 233.38736 L 25.931929 207.45543 Q 0.0 181.5235 0.0 181.5235 L 0.0 155.59157 L 0.0 155.59157 Q 25.931929 129.65964 25.931929 129.65964 L 25.931929 129.65964 L 25.931929 77.795784 Q 25.931929 0.0 51.863857 0.0 Q 103.727715 0.0 103.727715 25.931929 Q 103.727715 77.795784 129.65964 77.795784 z" svg:height="2.8525121mm" draw:style-name="style-1361" svg:viewBox="0.0 0.0 544.5705 285.25122" svg:width="5.445705mm" svg:x="83.50081mm" svg:y="99.83793mm"/>
          <draw:path svg:d="M 622.3663 25.931929 L 674.23016 25.931929 L 700.16205 0.0 Q 726.094 0.0 726.094 25.931929 Q 726.094 51.863857 881.6856 77.795784 Q 1011.3452 77.795784 1063.2091 103.727715 Q 1089.141 103.727715 1141.0049 181.5235 Q 1141.0049 233.38736 1141.0049 233.38736 L 1141.0049 259.31927 L 1115.073 259.31927 Q 1089.141 285.25122 1037.2771 259.31927 Q 985.41327 259.31927 881.6856 259.31927 L 803.8898 233.38736 L 803.8898 233.38736 L 777.9579 233.38736 L 777.9579 233.38736 L 777.9579 233.38736 L 752.02594 259.31927 L 726.094 285.25122 L 777.9579 285.25122 Q 803.8898 285.25122 803.8898 337.11508 Q 803.8898 388.97894 726.094 414.91086 Q 674.23016 466.77472 648.2982 492.70663 L 648.2982 492.70663 L 596.4344 492.70663 Q 544.5705 492.70663 440.8428 492.70663 Q 337.11508 544.5705 311.18314 570.50244 Q 311.18314 596.4344 233.38736 596.4344 Q 155.59157 596.4344 103.727715 622.3663 L 77.795784 622.3663 L 77.795784 596.4344 L 77.795784 570.50244 L 103.727715 570.50244 L 129.65964 544.5705 L 129.65964 544.5705 L 103.727715 544.5705 L 103.727715 544.5705 L 103.727715 544.5705 L 77.795784 518.63855 L 51.863857 518.63855 L 25.931929 518.63855 L 0.0 492.70663 L 0.0 492.70663 L 0.0 492.70663 L 25.931929 492.70663 L 25.931929 492.70663 L 25.931929 466.77472 L 25.931929 466.77472 L 51.863857 466.77472 L 51.863857 440.8428 L 51.863857 440.8428 L 51.863857 440.8428 L 25.931929 440.8428 L 25.931929 440.8428 L 25.931929 414.91086 L 51.863857 388.97894 L 51.863857 388.97894 Q 51.863857 388.97894 103.727715 311.18314 Q 181.5235 233.38736 311.18314 181.5235 Q 440.8428 129.65964 414.91086 103.727715 Q 414.91086 77.795784 492.70663 51.863857 L 570.50244 25.931929 L 622.3663 25.931929 z" svg:height="6.223663mm" draw:style-name="style-1362" svg:viewBox="0.0 0.0 1141.0049 622.3663" svg:width="11.4100485mm" svg:x="16.077795mm" svg:y="182.8201mm"/>
          <draw:path svg:d="M 259.31927 25.931929 L 285.25122 25.931929 L 311.18314 25.931929 Q 337.11508 0.0 337.11508 25.931929 L 337.11508 25.931929 L 311.18314 51.863857 Q 311.18314 103.727715 285.25122 155.59157 L 285.25122 181.5235 L 285.25122 207.45543 L 259.31927 207.45543 L 259.31927 207.45543 L 259.31927 207.45543 L 259.31927 181.5235 Q 259.31927 181.5235 233.38736 155.59157 Q 207.45543 129.65964 207.45543 155.59157 Q 207.45543 207.45543 103.727715 207.45543 L 0.0 233.38736 L 0.0 207.45543 L 0.0 181.5235 L 0.0 155.59157 Q 25.931929 155.59157 51.863857 129.65964 L 51.863857 129.65964 L 51.863857 155.59157 Q 51.863857 155.59157 77.795784 155.59157 L 77.795784 129.65964 L 77.795784 129.65964 Q 77.795784 103.727715 103.727715 77.795784 L 103.727715 51.863857 L 103.727715 51.863857 Q 103.727715 51.863857 129.65964 51.863857 L 129.65964 25.931929 L 181.5235 0.0 Q 233.38736 -25.931929 233.38736 0.0 Q 233.38736 25.931929 259.31927 25.931929 z" svg:height="2.3338735mm" draw:style-name="style-1363" svg:viewBox="0.0 0.0 337.11508 233.38736" svg:width="3.3711507mm" svg:x="154.03566mm" svg:y="86.094mm"/>
          <draw:path svg:d="M 492.70663 25.931929 L 518.63855 0.0 L 648.2982 0.0 Q 752.02594 0.0 752.02594 25.931929 Q 752.02594 51.863857 777.9579 25.931929 Q 777.9579 0.0 803.8898 0.0 Q 829.8217 0.0 829.8217 25.931929 Q 829.8217 51.863857 881.6856 51.863857 Q 959.4814 25.931929 959.4814 51.863857 L 959.4814 77.795784 L 959.4814 77.795784 L 959.4814 103.727715 L 959.4814 103.727715 L 959.4814 103.727715 L 933.54944 103.727715 L 933.54944 103.727715 L 933.54944 129.65964 L 907.6175 129.65964 L 907.6175 129.65964 L 907.6175 155.59157 L 959.4814 155.59157 L 985.41327 155.59157 L 985.41327 181.5235 L 959.4814 181.5235 L 959.4814 207.45543 L 959.4814 233.38736 L 985.41327 233.38736 L 985.41327 259.31927 L 985.41327 259.31927 L 1011.3452 259.31927 L 1011.3452 285.25122 L 1011.3452 311.18314 L 985.41327 311.18314 L 959.4814 311.18314 L 959.4814 337.11508 L 959.4814 337.11508 L 985.41327 363.047 L 985.41327 363.047 L 985.41327 363.047 L 1011.3452 363.047 L 1011.3452 363.047 L 1011.3452 388.97894 L 1011.3452 414.91086 L 1011.3452 414.91086 L 985.41327 414.91086 Q 959.4814 414.91086 752.02594 414.91086 Q 570.50244 414.91086 492.70663 440.8428 Q 388.97894 492.70663 337.11508 518.63855 L 285.25122 518.63855 L 285.25122 544.5705 L 285.25122 544.5705 L 311.18314 544.5705 L 311.18314 570.50244 L 311.18314 570.50244 L 285.25122 570.50244 L 285.25122 570.50244 L 285.25122 570.50244 L 259.31927 596.4344 L 233.38736 596.4344 L 181.5235 596.4344 L 129.65964 596.4344 L 129.65964 596.4344 L 129.65964 570.50244 L 181.5235 570.50244 L 207.45543 570.50244 L 207.45543 518.63855 Q 207.45543 492.70663 181.5235 492.70663 Q 155.59157 466.77472 155.59157 414.91086 Q 155.59157 363.047 103.727715 337.11508 L 25.931929 311.18314 L 25.931929 311.18314 L 25.931929 311.18314 L 25.931929 285.25122 L 25.931929 285.25122 L 0.0 285.25122 L 0.0 259.31927 L 0.0 259.31927 L 25.931929 259.31927 L 25.931929 259.31927 L 25.931929 259.31927 L 25.931929 233.38736 L 25.931929 233.38736 L 25.931929 233.38736 L 25.931929 207.45543 L 77.795784 207.45543 L 103.727715 207.45543 L 103.727715 181.5235 Q 129.65964 155.59157 181.5235 155.59157 Q 233.38736 155.59157 233.38736 181.5235 Q 233.38736 207.45543 285.25122 207.45543 Q 311.18314 181.5235 311.18314 155.59157 Q 311.18314 129.65964 414.91086 103.727715 Q 518.63855 51.863857 492.70663 51.863857 Q 440.8428 51.863857 492.70663 25.931929 z" svg:height="5.9643435mm" draw:style-name="style-1364" svg:viewBox="0.0 0.0 1011.3452 596.4344" svg:width="10.113452mm" svg:x="88.94652mm" svg:y="196.56403mm"/>
          <draw:path svg:d="M 51.863857 51.863857 L 129.65964 0.0 L 207.45543 25.931929 Q 311.18314 51.863857 311.18314 77.795784 Q 311.18314 103.727715 285.25122 103.727715 Q 259.31927 129.65964 259.31927 155.59157 Q 259.31927 181.5235 311.18314 181.5235 Q 337.11508 207.45543 337.11508 207.45543 L 337.11508 207.45543 L 311.18314 207.45543 Q 259.31927 207.45543 259.31927 233.38736 Q 259.31927 259.31927 207.45543 259.31927 L 155.59157 285.25122 L 155.59157 259.31927 L 155.59157 259.31927 L 181.5235 259.31927 L 181.5235 259.31927 L 155.59157 233.38736 L 129.65964 207.45543 L 129.65964 207.45543 Q 155.59157 207.45543 155.59157 181.5235 Q 155.59157 155.59157 77.795784 155.59157 Q 0.0 155.59157 0.0 103.727715 Q -25.931929 77.795784 51.863857 51.863857 z" svg:height="2.8525121mm" draw:style-name="style-1365" svg:viewBox="0.0 0.0 337.11508 285.25122" svg:width="3.3711507mm" svg:x="52.382496mm" svg:y="95.948135mm"/>
          <draw:path svg:d="M 3163.6953 0.0 L 3345.2188 0.0 L 3345.2188 933.54944 L 3345.2188 1893.0308 L 3345.2188 1893.0308 Q 3319.2869 1867.0989 3189.6272 1867.0989 Q 3059.9675 1867.0989 3085.8994 1841.167 Q 3085.8994 1815.235 3034.0356 1815.235 Q 2982.1719 1815.235 2982.1719 1867.0989 Q 2982.1719 1893.0308 2956.24 1867.0989 Q 2930.3079 1815.235 2904.376 1815.235 Q 2878.444 1789.3031 2878.444 1815.235 Q 2878.444 1841.167 2800.6482 1815.235 Q 2722.8525 1815.235 2722.8525 1841.167 Q 2722.8525 1867.0989 2619.1248 1867.0989 Q 2489.465 1841.167 2489.465 1815.235 Q 2463.5332 1763.3712 2333.8735 1763.3712 L 2204.2139 1737.4392 L 2204.2139 1737.4392 Q 2204.2139 1737.4392 2178.282 1711.5073 Q 2178.282 1685.5753 2152.35 1685.5753 Q 2126.4182 1659.6434 2100.4863 1685.5753 Q 2100.4863 1711.5073 2048.6223 1685.5753 Q 1996.7585 1659.6434 2022.6904 1659.6434 Q 2048.6223 1633.7115 1944.8947 1607.7795 Q 1841.167 1607.7795 1815.235 1607.7795 Q 1789.3031 1633.7115 1789.3031 1581.8477 Q 1763.3712 1529.9838 1789.3031 1529.9838 Q 1815.235 1529.9838 1815.235 1504.0519 Q 1815.235 1478.12 1737.4392 1478.12 Q 1685.5753 1452.188 1659.6434 1400.3241 Q 1633.7115 1348.4603 1478.12 1374.3922 Q 1322.5283 1400.3241 1270.6646 1348.4603 Q 1218.8007 1348.4603 1166.9368 1348.4603 Q 1089.141 1348.4603 1063.2091 1348.4603 L 1063.2091 1322.5283 L 1063.2091 1322.5283 L 1063.2091 1322.5283 L 1063.2091 1296.5964 Q 1063.2091 1296.5964 1063.2091 1296.5964 L 1063.2091 1296.5964 L 1063.2091 1296.5964 Q 1063.2091 1270.6646 1037.2771 1270.6646 L 1037.2771 1244.7325 L 1037.2771 1244.7325 L 1011.3452 1244.7325 L 1011.3452 1244.7325 Q 1011.3452 1244.7325 933.54944 1218.8007 L 855.75366 1218.8007 L 855.75366 1192.8688 L 855.75366 1166.9368 L 881.6856 1166.9368 L 907.6175 1166.9368 L 907.6175 1089.141 Q 933.54944 985.41327 959.4814 985.41327 Q 1011.3452 959.4814 1011.3452 881.6856 L 1011.3452 803.8898 L 1011.3452 777.9579 L 1011.3452 752.02594 L 985.41327 752.02594 L 959.4814 752.02594 L 959.4814 726.094 L 959.4814 700.16205 L 933.54944 700.16205 Q 907.6175 726.094 907.6175 726.094 Q 933.54944 726.094 829.8217 752.02594 Q 752.02594 752.02594 777.9579 726.094 Q 803.8898 726.094 726.094 700.16205 Q 648.2982 674.23016 648.2982 648.2982 Q 648.2982 622.3663 622.3663 622.3663 Q 596.4344 622.3663 570.50244 622.3663 Q 544.5705 648.2982 518.63855 622.3663 Q 466.77472 570.50244 440.8428 492.70663 Q 440.8428 414.91086 388.97894 414.91086 Q 337.11508 363.047 285.25122 388.97894 Q 259.31927 414.91086 233.38736 388.97894 Q 181.5235 388.97894 181.5235 363.047 Q 181.5235 337.11508 129.65964 337.11508 L 77.795784 363.047 L 77.795784 337.11508 L 77.795784 337.11508 L 51.863857 337.11508 L 51.863857 363.047 L 25.931929 363.047 L 0.0 363.047 L 0.0 337.11508 L 0.0 337.11508 L 0.0 311.18314 L 0.0 285.25122 L 25.931929 285.25122 L 51.863857 285.25122 L 51.863857 259.31927 L 51.863857 233.38736 L 77.795784 233.38736 L 129.65964 207.45543 L 181.5235 207.45543 Q 259.31927 207.45543 596.4344 155.59157 Q 959.4814 155.59157 1192.8688 103.727715 Q 1426.2561 103.727715 1529.9838 103.727715 L 1633.7115 103.727715 L 1633.7115 103.727715 L 1633.7115 103.727715 L 1659.6434 103.727715 L 1659.6434 103.727715 L 1685.5753 77.795784 L 1685.5753 77.795784 L 2256.078 51.863857 Q 2852.5122 51.863857 2930.3079 25.931929 Q 2982.1719 0.0 3163.6953 0.0 z M 1063.2091 907.6175 L 1089.141 907.6175 L 1089.141 933.54944 Q 1063.2091 959.4814 1063.2091 933.54944 Q 1037.2771 933.54944 1063.2091 907.6175 z" svg:height="18.930307mm" draw:style-name="style-1366" svg:viewBox="0.0 0.0 3345.2188 1893.0308" svg:width="33.452187mm" svg:x="286.54782mm" svg:y="50.30794mm"/>
          <draw:path svg:d="M 388.97894 0.0 L 414.91086 0.0 L 440.8428 0.0 L 440.8428 0.0 L 466.77472 0.0 L 492.70663 0.0 L 492.70663 25.931929 Q 466.77472 77.795784 596.4344 77.795784 Q 752.02594 77.795784 829.8217 77.795784 L 907.6175 77.795784 L 907.6175 77.795784 L 907.6175 77.795784 L 959.4814 103.727715 L 985.41327 129.65964 L 959.4814 129.65964 L 933.54944 129.65964 L 933.54944 155.59157 L 933.54944 181.5235 L 881.6856 181.5235 Q 803.8898 207.45543 829.8217 259.31927 Q 829.8217 311.18314 726.094 363.047 Q 622.3663 388.97894 648.2982 414.91086 Q 674.23016 440.8428 648.2982 440.8428 Q 622.3663 440.8428 622.3663 466.77472 L 622.3663 466.77472 L 596.4344 466.77472 Q 570.50244 440.8428 466.77472 466.77472 L 363.047 492.70663 L 233.38736 492.70663 Q 129.65964 492.70663 129.65964 492.70663 L 103.727715 492.70663 L 77.795784 492.70663 L 51.863857 492.70663 L 51.863857 466.77472 L 51.863857 440.8428 L 51.863857 440.8428 L 25.931929 414.91086 L 25.931929 414.91086 L 25.931929 388.97894 L 25.931929 388.97894 L 25.931929 388.97894 L 51.863857 388.97894 L 51.863857 388.97894 L 51.863857 363.047 L 77.795784 363.047 L 77.795784 363.047 L 77.795784 337.11508 L 77.795784 337.11508 L 77.795784 337.11508 L 103.727715 337.11508 L 103.727715 337.11508 L 77.795784 311.18314 L 51.863857 311.18314 L 51.863857 285.25122 L 51.863857 259.31927 L 25.931929 259.31927 L 0.0 233.38736 L 25.931929 233.38736 L 77.795784 233.38736 L 77.795784 207.45543 L 77.795784 181.5235 L 103.727715 181.5235 Q 103.727715 181.5235 103.727715 155.59157 L 103.727715 155.59157 L 129.65964 155.59157 L 155.59157 155.59157 L 155.59157 181.5235 L 129.65964 207.45543 L 129.65964 207.45543 L 129.65964 233.38736 L 181.5235 233.38736 L 207.45543 233.38736 L 207.45543 207.45543 L 233.38736 207.45543 L 233.38736 207.45543 L 233.38736 181.5235 L 259.31927 181.5235 L 285.25122 181.5235 L 285.25122 155.59157 Q 285.25122 129.65964 311.18314 129.65964 Q 337.11508 103.727715 285.25122 77.795784 Q 233.38736 77.795784 233.38736 51.863857 L 259.31927 25.931929 L 311.18314 25.931929 Q 363.047 25.931929 388.97894 0.0 z" svg:height="4.9270663mm" draw:style-name="style-1367" svg:viewBox="0.0 0.0 985.41327 492.70663" svg:width="9.854133mm" svg:x="10.113452mm" svg:y="141.84766mm"/>
          <draw:path svg:d="M 259.31927 77.795784 L 363.047 77.795784 L 440.8428 77.795784 Q 518.63855 103.727715 518.63855 129.65964 Q 518.63855 155.59157 570.50244 155.59157 Q 622.3663 181.5235 622.3663 181.5235 L 622.3663 181.5235 L 622.3663 181.5235 Q 622.3663 181.5235 518.63855 207.45543 Q 414.91086 233.38736 363.047 259.31927 Q 337.11508 311.18314 207.45543 285.25122 L 103.727715 259.31927 L 103.727715 259.31927 Q 103.727715 233.38736 77.795784 233.38736 Q 51.863857 207.45543 25.931929 181.5235 L 0.0 181.5235 L 0.0 155.59157 L 0.0 155.59157 L 25.931929 155.59157 L 25.931929 129.65964 L 25.931929 129.65964 L 25.931929 129.65964 L 77.795784 129.65964 L 129.65964 129.65964 L 155.59157 129.65964 L 155.59157 129.65964 L 155.59157 103.727715 Q 155.59157 103.727715 129.65964 77.795784 L 129.65964 77.795784 L 103.727715 77.795784 L 103.727715 77.795784 L 103.727715 25.931929 Q 103.727715 0.0 129.65964 0.0 Q 155.59157 0.0 155.59157 25.931929 Q 181.5235 77.795784 259.31927 77.795784 z" svg:height="2.8525121mm" draw:style-name="style-1368" svg:viewBox="0.0 0.0 622.3663 285.25122" svg:width="6.223663mm" svg:x="99.578606mm" svg:y="177.63371mm"/>
          <draw:path svg:d="M 311.18314 0.0 L 311.18314 25.931929 L 311.18314 51.863857 Q 311.18314 51.863857 285.25122 103.727715 Q 259.31927 155.59157 207.45543 155.59157 L 129.65964 155.59157 L 51.863857 155.59157 L 0.0 155.59157 L 0.0 155.59157 L 0.0 155.59157 L 51.863857 129.65964 L 77.795784 103.727715 L 51.863857 103.727715 Q 51.863857 103.727715 77.795784 77.795784 Q 103.727715 51.863857 155.59157 25.931929 Q 207.45543 0.0 259.31927 0.0 Q 311.18314 0.0 311.18314 0.0 z" svg:height="1.5559157mm" draw:style-name="style-1369" svg:viewBox="0.0 0.0 311.18314 155.59157" svg:width="3.1118314mm" svg:x="202.78769mm" svg:y="152.47974mm"/>
          <draw:path svg:d="M 103.727715 0.0 L 129.65964 0.0 L 129.65964 0.0 Q 129.65964 25.931929 155.59157 25.931929 L 155.59157 25.931929 L 207.45543 25.931929 Q 285.25122 51.863857 285.25122 181.5235 Q 311.18314 311.18314 311.18314 311.18314 L 311.18314 311.18314 L 311.18314 337.11508 L 311.18314 363.047 L 337.11508 363.047 L 337.11508 388.97894 L 311.18314 388.97894 L 285.25122 388.97894 L 285.25122 414.91086 L 285.25122 414.91086 L 259.31927 414.91086 L 233.38736 414.91086 L 233.38736 414.91086 Q 233.38736 388.97894 207.45543 388.97894 Q 181.5235 388.97894 155.59157 466.77472 Q 155.59157 544.5705 103.727715 544.5705 Q 51.863857 544.5705 51.863857 518.63855 L 77.795784 492.70663 L 77.795784 492.70663 L 103.727715 492.70663 L 103.727715 466.77472 Q 103.727715 440.8428 77.795784 440.8428 L 77.795784 440.8428 L 77.795784 414.91086 Q 51.863857 388.97894 25.931929 388.97894 Q 0.0 414.91086 0.0 285.25122 Q 0.0 181.5235 25.931929 181.5235 L 51.863857 181.5235 L 51.863857 181.5235 Q 51.863857 181.5235 51.863857 103.727715 Q 77.795784 0.0 103.727715 0.0 z" svg:height="5.445705mm" draw:style-name="style-1370" svg:viewBox="0.0 0.0 337.11508 544.5705" svg:width="3.3711507mm" svg:x="156.62885mm" svg:y="92.57699mm"/>
          <draw:path svg:d="M 155.59157 0.0 L 181.5235 0.0 L 155.59157 51.863857 Q 155.59157 129.65964 207.45543 155.59157 Q 259.31927 181.5235 259.31927 155.59157 L 259.31927 129.65964 L 259.31927 129.65964 L 259.31927 129.65964 L 311.18314 155.59157 Q 363.047 181.5235 363.047 207.45543 Q 388.97894 259.31927 414.91086 259.31927 L 466.77472 259.31927 L 466.77472 259.31927 L 466.77472 259.31927 L 440.8428 285.25122 L 414.91086 311.18314 L 414.91086 311.18314 L 414.91086 311.18314 L 388.97894 311.18314 L 388.97894 311.18314 L 388.97894 337.11508 L 414.91086 337.11508 L 414.91086 363.047 L 414.91086 363.047 L 414.91086 363.047 L 414.91086 388.97894 L 414.91086 388.97894 Q 388.97894 363.047 311.18314 337.11508 L 207.45543 285.25122 L 207.45543 311.18314 L 207.45543 337.11508 L 207.45543 363.047 L 207.45543 363.047 L 207.45543 363.047 L 181.5235 363.047 L 155.59157 363.047 Q 155.59157 363.047 77.795784 311.18314 L 0.0 259.31927 L 0.0 259.31927 L 0.0 259.31927 L 25.931929 233.38736 L 25.931929 207.45543 L 25.931929 207.45543 L 25.931929 207.45543 L 51.863857 155.59157 Q 51.863857 129.65964 77.795784 129.65964 Q 103.727715 129.65964 103.727715 77.795784 Q 129.65964 0.0 155.59157 0.0 z" svg:height="3.8897893mm" draw:style-name="style-1371" svg:viewBox="0.0 0.0 466.77472 388.97894" svg:width="4.667747mm" svg:x="138.99513mm" svg:y="66.90437mm"/>
          <draw:path svg:d="M 752.02594 0.0 L 752.02594 0.0 L 752.02594 0.0 L 752.02594 0.0 L 803.8898 25.931929 L 855.75366 25.931929 L 855.75366 51.863857 L 829.8217 103.727715 L 829.8217 155.59157 L 829.8217 181.5235 L 855.75366 181.5235 L 881.6856 181.5235 L 881.6856 181.5235 L 881.6856 207.45543 L 829.8217 207.45543 L 803.8898 207.45543 L 777.9579 181.5235 L 752.02594 181.5235 L 752.02594 207.45543 L 752.02594 233.38736 L 726.094 233.38736 L 674.23016 259.31927 L 726.094 259.31927 L 752.02594 259.31927 L 752.02594 285.25122 L 752.02594 285.25122 L 622.3663 285.25122 Q 466.77472 259.31927 414.91086 285.25122 L 363.047 311.18314 L 337.11508 311.18314 Q 311.18314 311.18314 285.25122 311.18314 L 259.31927 311.18314 L 207.45543 311.18314 L 181.5235 311.18314 L 181.5235 311.18314 L 207.45543 285.25122 L 207.45543 285.25122 Q 207.45543 259.31927 207.45543 259.31927 Q 207.45543 259.31927 233.38736 207.45543 L 285.25122 155.59157 L 285.25122 155.59157 L 259.31927 155.59157 L 259.31927 155.59157 L 259.31927 155.59157 L 181.5235 129.65964 L 103.727715 103.727715 L 51.863857 103.727715 L 25.931929 103.727715 L 25.931929 77.795784 L 0.0 77.795784 L 0.0 77.795784 L 0.0 51.863857 L 25.931929 51.863857 Q 51.863857 51.863857 103.727715 51.863857 Q 155.59157 51.863857 155.59157 51.863857 L 129.65964 25.931929 L 129.65964 0.0 Q 129.65964 -25.931929 207.45543 0.0 Q 311.18314 0.0 414.91086 0.0 Q 544.5705 0.0 596.4344 0.0 Q 648.2982 0.0 674.23016 25.931929 Q 674.23016 51.863857 700.16205 25.931929 Q 726.094 0.0 752.02594 0.0 z" svg:height="3.1118314mm" draw:style-name="style-1372" svg:viewBox="0.0 0.0 881.6856 311.18314" svg:width="8.816855mm" svg:x="20.226904mm" svg:y="163.37115mm"/>
          <draw:path svg:d="M 285.25122 0.0 L 311.18314 0.0 L 388.97894 0.0 L 466.77472 0.0 L 466.77472 25.931929 L 492.70663 25.931929 L 492.70663 25.931929 L 492.70663 51.863857 L 492.70663 51.863857 L 518.63855 51.863857 L 544.5705 51.863857 Q 544.5705 51.863857 544.5705 25.931929 L 544.5705 25.931929 L 596.4344 25.931929 Q 674.23016 0.0 700.16205 25.931929 Q 752.02594 51.863857 700.16205 77.795784 Q 648.2982 103.727715 674.23016 129.65964 Q 700.16205 155.59157 726.094 155.59157 L 752.02594 155.59157 L 752.02594 155.59157 L 777.9579 155.59157 L 777.9579 181.5235 L 777.9579 207.45543 L 726.094 207.45543 L 674.23016 207.45543 L 648.2982 207.45543 Q 622.3663 207.45543 440.8428 207.45543 Q 233.38736 207.45543 207.45543 259.31927 L 155.59157 285.25122 L 129.65964 285.25122 L 129.65964 259.31927 L 129.65964 259.31927 L 129.65964 259.31927 L 129.65964 259.31927 L 103.727715 259.31927 L 77.795784 233.38736 L 51.863857 233.38736 L 51.863857 207.45543 L 51.863857 155.59157 L 25.931929 155.59157 L 0.0 155.59157 L 0.0 129.65964 L 0.0 129.65964 L 0.0 103.727715 Q 0.0 77.795784 25.931929 51.863857 Q 77.795784 51.863857 51.863857 0.0 Q 51.863857 -25.931929 155.59157 0.0 Q 259.31927 0.0 285.25122 0.0 z" svg:height="2.8525121mm" draw:style-name="style-1373" svg:viewBox="0.0 0.0 777.9579 285.25122" svg:width="7.7795787mm" svg:x="93.09563mm" svg:y="176.85576mm"/>
          <draw:path svg:d="M 259.31927 0.0 L 259.31927 0.0 L 259.31927 25.931929 Q 285.25122 51.863857 285.25122 51.863857 L 285.25122 51.863857 L 285.25122 51.863857 L 285.25122 77.795784 L 285.25122 77.795784 Q 285.25122 103.727715 311.18314 103.727715 L 337.11508 103.727715 L 337.11508 103.727715 Q 337.11508 103.727715 337.11508 129.65964 L 363.047 129.65964 L 363.047 129.65964 Q 363.047 155.59157 233.38736 155.59157 L 129.65964 155.59157 L 103.727715 155.59157 Q 77.795784 155.59157 25.931929 155.59157 L 0.0 155.59157 L 0.0 129.65964 L 25.931929 103.727715 L 25.931929 77.795784 L 25.931929 51.863857 L 129.65964 51.863857 Q 233.38736 51.863857 233.38736 25.931929 Q 233.38736 0.0 259.31927 0.0 z" svg:height="1.5559157mm" draw:style-name="style-1374" svg:viewBox="0.0 0.0 363.047 155.59157" svg:width="3.63047mm" svg:x="166.22366mm" svg:y="98.02269mm"/>
          <draw:path svg:d="M 1089.141 77.795784 L 1115.073 77.795784 L 1089.141 129.65964 Q 1063.2091 181.5235 1089.141 233.38736 Q 1115.073 259.31927 1115.073 259.31927 L 1115.073 285.25122 L 1141.0049 285.25122 L 1166.9368 285.25122 L 1166.9368 337.11508 L 1166.9368 363.047 L 1192.8688 363.047 L 1192.8688 337.11508 L 1218.8007 337.11508 L 1244.7325 337.11508 L 1244.7325 363.047 L 1244.7325 388.97894 L 1218.8007 388.97894 L 1192.8688 388.97894 L 1192.8688 414.91086 L 1166.9368 414.91086 L 1063.2091 492.70663 Q 933.54944 544.5705 907.6175 570.50244 L 881.6856 570.50244 L 881.6856 596.4344 L 881.6856 622.3663 L 855.75366 622.3663 L 803.8898 648.2982 L 803.8898 648.2982 L 777.9579 648.2982 L 777.9579 648.2982 L 752.02594 648.2982 L 752.02594 648.2982 L 752.02594 648.2982 L 700.16205 674.23016 Q 674.23016 674.23016 674.23016 648.2982 Q 648.2982 622.3663 544.5705 648.2982 Q 440.8428 648.2982 440.8428 622.3663 Q 440.8428 596.4344 492.70663 596.4344 Q 518.63855 596.4344 492.70663 570.50244 Q 440.8428 544.5705 388.97894 544.5705 Q 285.25122 518.63855 181.5235 518.63855 L 77.795784 492.70663 L 25.931929 492.70663 L 0.0 492.70663 L 0.0 466.77472 L 0.0 440.8428 L 25.931929 440.8428 L 51.863857 440.8428 L 77.795784 414.91086 Q 103.727715 388.97894 181.5235 363.047 L 233.38736 337.11508 L 233.38736 311.18314 L 233.38736 311.18314 L 259.31927 311.18314 L 259.31927 285.25122 L 207.45543 285.25122 Q 155.59157 285.25122 155.59157 259.31927 Q 181.5235 259.31927 155.59157 233.38736 L 129.65964 233.38736 L 129.65964 233.38736 L 129.65964 207.45543 L 155.59157 207.45543 Q 181.5235 181.5235 181.5235 181.5235 L 207.45543 155.59157 L 233.38736 155.59157 Q 285.25122 155.59157 285.25122 129.65964 Q 285.25122 103.727715 337.11508 51.863857 L 388.97894 0.0 L 544.5705 0.0 Q 700.16205 25.931929 752.02594 25.931929 Q 803.8898 51.863857 829.8217 77.795784 Q 855.75366 77.795784 959.4814 77.795784 Q 1063.2091 77.795784 1089.141 77.795784 z M 985.41327 207.45543 Q 1011.3452 207.45543 1011.3452 207.45543 Q 1011.3452 233.38736 1011.3452 233.38736 L 985.41327 233.38736 L 985.41327 207.45543 z M 1011.3452 259.31927 L 1011.3452 259.31927 L 1037.2771 259.31927 Q 1037.2771 285.25122 1011.3452 285.25122 L 1011.3452 285.25122 L 1011.3452 259.31927 z" svg:height="6.7423015mm" draw:style-name="style-1375" svg:viewBox="0.0 0.0 1244.7325 674.23016" svg:width="12.447326mm" svg:x="44.343597mm" svg:y="200.45381mm"/>
          <draw:path svg:d="M 466.77472 0.0 L 492.70663 0.0 L 492.70663 25.931929 Q 492.70663 51.863857 518.63855 51.863857 L 544.5705 51.863857 L 544.5705 77.795784 L 570.50244 103.727715 L 570.50244 103.727715 L 570.50244 77.795784 L 570.50244 77.795784 L 570.50244 77.795784 L 622.3663 129.65964 Q 648.2982 181.5235 622.3663 181.5235 Q 596.4344 181.5235 803.8898 207.45543 Q 985.41327 207.45543 1011.3452 207.45543 L 1011.3452 207.45543 L 1011.3452 207.45543 L 1011.3452 233.38736 L 1141.0049 207.45543 Q 1296.5964 207.45543 1296.5964 233.38736 Q 1296.5964 259.31927 1426.2561 259.31927 Q 1555.9158 233.38736 1711.5073 259.31927 Q 1841.167 259.31927 1841.167 233.38736 Q 1841.167 181.5235 1815.235 181.5235 Q 1789.3031 181.5235 1944.8947 129.65964 Q 2100.4863 77.795784 2126.4182 129.65964 Q 2126.4182 181.5235 2204.2139 155.59157 Q 2282.0098 155.59157 2307.9417 129.65964 L 2307.9417 129.65964 L 2333.8735 129.65964 L 2359.8054 129.65964 L 2619.1248 155.59157 Q 2878.444 181.5235 2878.444 155.59157 Q 2878.444 129.65964 2904.376 129.65964 L 2930.3079 129.65964 L 2930.3079 129.65964 L 2930.3079 129.65964 L 2956.24 155.59157 L 2982.1719 155.59157 L 2982.1719 181.5235 L 3008.1038 207.45543 L 3008.1038 233.38736 L 3008.1038 233.38736 L 3008.1038 233.38736 Q 3008.1038 233.38736 2982.1719 285.25122 Q 2982.1719 311.18314 3008.1038 311.18314 Q 3034.0356 337.11508 2956.24 337.11508 Q 2904.376 337.11508 2800.6482 388.97894 L 2722.8525 388.97894 L 2722.8525 414.91086 L 2696.9207 414.91086 L 2696.9207 414.91086 L 2696.9207 440.8428 L 2696.9207 440.8428 L 2696.9207 440.8428 L 2670.9888 492.70663 L 2670.9888 570.50244 L 2748.7844 570.50244 L 2800.6482 596.4344 L 2826.5803 596.4344 L 2852.5122 596.4344 L 2852.5122 570.50244 L 2852.5122 570.50244 L 2878.444 596.4344 L 2878.444 596.4344 L 2852.5122 622.3663 Q 2852.5122 648.2982 2852.5122 648.2982 L 2852.5122 648.2982 L 2826.5803 648.2982 L 2826.5803 648.2982 L 2748.7844 674.23016 L 2670.9888 674.23016 L 2670.9888 700.16205 L 2696.9207 726.094 L 2696.9207 752.02594 L 2696.9207 752.02594 L 2645.0566 777.9579 Q 2593.1929 803.8898 2619.1248 829.8217 Q 2645.0566 855.75366 2696.9207 855.75366 L 2722.8525 855.75366 L 2722.8525 881.6856 L 2696.9207 881.6856 L 2696.9207 881.6856 L 2696.9207 907.6175 L 2645.0566 907.6175 L 2619.1248 907.6175 L 2619.1248 933.54944 L 2593.1929 933.54944 L 2593.1929 933.54944 L 2593.1929 907.6175 L 2593.1929 907.6175 L 2593.1929 907.6175 L 2567.261 907.6175 L 2567.261 907.6175 L 2567.261 933.54944 L 2541.329 933.54944 L 2541.329 933.54944 L 2541.329 959.4814 L 2541.329 959.4814 Q 2541.329 959.4814 2515.397 959.4814 L 2489.465 985.41327 L 2489.465 985.41327 Q 2489.465 959.4814 2463.5332 959.4814 Q 2437.6013 959.4814 2307.9417 959.4814 Q 2178.282 985.41327 2178.282 1011.3452 Q 2178.282 1037.2771 2126.4182 1011.3452 L 2100.4863 1011.3452 L 2100.4863 1037.2771 L 2126.4182 1063.2091 L 2126.4182 1063.2091 L 2126.4182 1063.2091 L 2022.6904 1089.141 L 1918.9628 1115.073 L 1918.9628 1115.073 L 1918.9628 1115.073 L 1944.8947 1115.073 L 1944.8947 1115.073 L 1996.7585 1141.0049 Q 2048.6223 1166.9368 2126.4182 1166.9368 L 2178.282 1166.9368 L 2178.282 1218.8007 L 2178.282 1270.6646 L 2152.35 1270.6646 L 2126.4182 1270.6646 L 2126.4182 1244.7325 L 2126.4182 1218.8007 L 2100.4863 1218.8007 L 2100.4863 1218.8007 L 2100.4863 1244.7325 L 2074.5542 1244.7325 L 2074.5542 1270.6646 L 2074.5542 1296.5964 L 2074.5542 1322.5283 L 2074.5542 1348.4603 L 2074.5542 1348.4603 L 2074.5542 1348.4603 L 2074.5542 1348.4603 L 2074.5542 1348.4603 L 2048.6223 1348.4603 L 2048.6223 1374.3922 L 2022.6904 1374.3922 Q 1970.8265 1374.3922 1789.3031 1374.3922 L 1607.7795 1348.4603 L 1555.9158 1348.4603 Q 1529.9838 1322.5283 1478.12 1322.5283 Q 1426.2561 1322.5283 1426.2561 1270.6646 Q 1426.2561 1218.8007 1374.3922 1218.8007 Q 1348.4603 1192.8688 1244.7325 1166.9368 Q 1141.0049 1166.9368 1011.3452 1218.8007 L 881.6856 1270.6646 L 881.6856 1296.5964 L 881.6856 1296.5964 L 855.75366 1296.5964 L 855.75366 1322.5283 L 855.75366 1322.5283 L 829.8217 1322.5283 L 829.8217 1322.5283 L 829.8217 1348.4603 L 829.8217 1374.3922 L 829.8217 1400.3241 L 803.8898 1400.3241 L 777.9579 1400.3241 L 777.9579 1374.3922 Q 777.9579 1348.4603 726.094 1348.4603 L 700.16205 1348.4603 L 700.16205 1322.5283 L 674.23016 1296.5964 L 674.23016 1270.6646 Q 674.23016 1218.8007 648.2982 1218.8007 Q 648.2982 1218.8007 596.4344 1192.8688 Q 570.50244 1166.9368 570.50244 1115.073 Q 596.4344 1063.2091 414.91086 1063.2091 Q 259.31927 1037.2771 259.31927 1011.3452 Q 259.31927 985.41327 207.45543 1011.3452 L 181.5235 1011.3452 L 181.5235 1011.3452 L 155.59157 985.41327 L 155.59157 985.41327 L 155.59157 959.4814 L 155.59157 959.4814 L 155.59157 959.4814 L 155.59157 933.54944 Q 155.59157 907.6175 129.65964 907.6175 L 77.795784 907.6175 L 77.795784 881.6856 L 51.863857 881.6856 L 51.863857 855.75366 L 51.863857 829.8217 L 25.931929 829.8217 L 25.931929 803.8898 L 25.931929 803.8898 L 0.0 803.8898 L 0.0 752.02594 L 0.0 674.23016 L 25.931929 674.23016 L 51.863857 674.23016 L 155.59157 648.2982 Q 259.31927 648.2982 259.31927 622.3663 Q 259.31927 596.4344 363.047 596.4344 Q 440.8428 596.4344 492.70663 544.5705 Q 544.5705 544.5705 570.50244 544.5705 L 596.4344 544.5705 L 596.4344 544.5705 L 622.3663 544.5705 L 622.3663 518.63855 L 622.3663 492.70663 L 596.4344 466.77472 L 596.4344 440.8428 L 570.50244 440.8428 L 544.5705 440.8428 L 544.5705 414.91086 L 544.5705 388.97894 L 570.50244 388.97894 L 622.3663 388.97894 L 622.3663 363.047 L 622.3663 363.047 L 648.2982 363.047 L 648.2982 337.11508 L 622.3663 337.11508 L 596.4344 337.11508 L 596.4344 311.18314 L 570.50244 311.18314 L 570.50244 311.18314 L 570.50244 285.25122 L 544.5705 285.25122 Q 518.63855 285.25122 363.047 259.31927 L 233.38736 233.38736 L 233.38736 233.38736 L 259.31927 233.38736 L 259.31927 233.38736 L 259.31927 233.38736 L 259.31927 207.45543 L 259.31927 207.45543 L 285.25122 207.45543 L 285.25122 181.5235 L 259.31927 181.5235 L 233.38736 181.5235 L 233.38736 181.5235 L 207.45543 155.59157 L 207.45543 155.59157 L 207.45543 181.5235 L 207.45543 181.5235 L 181.5235 181.5235 L 155.59157 181.5235 L 155.59157 181.5235 L 155.59157 155.59157 L 155.59157 155.59157 L 155.59157 155.59157 L 155.59157 129.65964 L 181.5235 129.65964 L 207.45543 129.65964 L 233.38736 103.727715 L 259.31927 103.727715 L 259.31927 77.795784 L 259.31927 51.863857 L 285.25122 51.863857 L 285.25122 25.931929 L 363.047 51.863857 Q 440.8428 51.863857 440.8428 25.931929 Q 440.8428 0.0 466.77472 0.0 z" svg:height="14.003242mm" draw:style-name="style-1376" svg:viewBox="0.0 0.0 3008.1038 1400.3241" svg:width="30.081038mm" svg:x="124.9919mm" svg:y="139.7731mm"/>
          <draw:path svg:d="M 25.931929 25.931929 L 25.931929 25.931929 L 51.863857 0.0 L 77.795784 0.0 L 77.795784 25.931929 L 77.795784 77.795784 L 129.65964 181.5235 Q 155.59157 285.25122 518.63855 285.25122 Q 881.6856 285.25122 1011.3452 285.25122 L 1166.9368 285.25122 L 1218.8007 285.25122 Q 1244.7325 311.18314 1244.7325 337.11508 Q 1244.7325 363.047 1374.3922 363.047 Q 1504.0519 388.97894 1478.12 388.97894 Q 1426.2561 388.97894 1763.3712 440.8428 Q 2100.4863 492.70663 2100.4863 492.70663 L 2126.4182 492.70663 L 2126.4182 492.70663 Q 2126.4182 492.70663 1970.8265 570.50244 L 1815.235 648.2982 L 1815.235 648.2982 L 1789.3031 648.2982 L 1789.3031 648.2982 L 1789.3031 648.2982 L 1841.167 674.23016 Q 1893.0308 674.23016 1867.0989 726.094 Q 1841.167 803.8898 1841.167 803.8898 L 1841.167 803.8898 L 1841.167 829.8217 L 1841.167 855.75366 L 1841.167 855.75366 L 1841.167 855.75366 L 1789.3031 855.75366 Q 1763.3712 855.75366 1685.5753 855.75366 Q 1607.7795 855.75366 1607.7795 881.6856 Q 1607.7795 907.6175 1478.12 907.6175 Q 1374.3922 907.6175 1374.3922 907.6175 Q 1348.4603 933.54944 1244.7325 907.6175 Q 1141.0049 881.6856 1115.073 959.4814 Q 1089.141 1011.3452 1063.2091 1011.3452 Q 1037.2771 1011.3452 1011.3452 1011.3452 Q 959.4814 1011.3452 959.4814 1011.3452 Q 933.54944 985.41327 829.8217 985.41327 Q 726.094 1011.3452 700.16205 985.41327 Q 648.2982 959.4814 622.3663 959.4814 Q 596.4344 959.4814 492.70663 933.54944 L 414.91086 933.54944 L 388.97894 933.54944 Q 337.11508 907.6175 337.11508 907.6175 L 337.11508 907.6175 L 337.11508 855.75366 Q 337.11508 803.8898 363.047 777.9579 L 388.97894 752.02594 L 363.047 726.094 L 363.047 700.16205 L 311.18314 700.16205 L 259.31927 700.16205 L 259.31927 726.094 L 233.38736 726.094 L 233.38736 726.094 Q 233.38736 752.02594 207.45543 803.8898 L 181.5235 881.6856 L 181.5235 881.6856 L 155.59157 907.6175 L 103.727715 907.6175 L 51.863857 907.6175 L 51.863857 881.6856 L 51.863857 881.6856 L 51.863857 855.75366 L 77.795784 829.8217 L 77.795784 752.02594 Q 77.795784 700.16205 51.863857 544.5705 L 25.931929 414.91086 L 25.931929 414.91086 Q 25.931929 414.91086 51.863857 388.97894 L 51.863857 388.97894 L 51.863857 363.047 Q 25.931929 337.11508 25.931929 285.25122 L 25.931929 207.45543 L 25.931929 129.65964 L 25.931929 51.863857 L 0.0 51.863857 L 0.0 25.931929 L 0.0 25.931929 L 25.931929 25.931929 L 25.931929 25.931929 z" svg:height="10.113452mm" draw:style-name="style-1377" svg:viewBox="0.0 0.0 2126.4182 1011.3452" svg:width="21.264181mm" svg:x="150.6645mm" svg:y="46.41815mm"/>
          <draw:path svg:d="M 25.931929 0.0 L 25.931929 0.0 L 25.931929 25.931929 L 25.931929 25.931929 L 51.863857 25.931929 L 51.863857 0.0 L 129.65964 0.0 Q 181.5235 0.0 207.45543 25.931929 L 233.38736 25.931929 L 233.38736 25.931929 L 233.38736 51.863857 L 233.38736 51.863857 L 233.38736 51.863857 L 259.31927 51.863857 L 259.31927 51.863857 L 259.31927 77.795784 L 285.25122 77.795784 L 285.25122 129.65964 L 285.25122 181.5235 L 285.25122 181.5235 Q 259.31927 207.45543 259.31927 207.45543 L 259.31927 207.45543 L 233.38736 207.45543 Q 207.45543 207.45543 181.5235 207.45543 Q 181.5235 207.45543 77.795784 207.45543 Q 0.0 181.5235 0.0 155.59157 Q -25.931929 103.727715 0.0 77.795784 Q 25.931929 51.863857 25.931929 51.863857 L 0.0 51.863857 L 0.0 25.931929 Q 25.931929 0.0 25.931929 0.0 z" svg:height="2.0745542mm" draw:style-name="style-1378" svg:viewBox="0.0 0.0 285.25122 207.45543" svg:width="2.8525121mm" svg:x="134.06807mm" svg:y="70.016205mm"/>
          <draw:path svg:d="M 1374.3922 0.0 L 1426.2561 0.0 L 1452.188 25.931929 Q 1478.12 25.931929 1504.0519 25.931929 L 1504.0519 51.863857 L 1504.0519 51.863857 Q 1478.12 51.863857 1478.12 77.795784 L 1478.12 77.795784 L 1478.12 103.727715 Q 1478.12 129.65964 1452.188 181.5235 Q 1426.2561 233.38736 1426.2561 233.38736 L 1426.2561 233.38736 L 1400.3241 233.38736 L 1400.3241 233.38736 L 1348.4603 285.25122 Q 1296.5964 285.25122 1322.5283 311.18314 Q 1348.4603 311.18314 1348.4603 337.11508 Q 1348.4603 363.047 1374.3922 363.047 L 1400.3241 363.047 L 1400.3241 363.047 Q 1400.3241 388.97894 1322.5283 388.97894 L 1218.8007 388.97894 L 1166.9368 388.97894 Q 1115.073 388.97894 1063.2091 363.047 Q 1011.3452 337.11508 803.8898 388.97894 L 596.4344 440.8428 L 596.4344 440.8428 Q 596.4344 440.8428 518.63855 440.8428 Q 440.8428 440.8428 440.8428 466.77472 Q 414.91086 492.70663 363.047 466.77472 L 311.18314 440.8428 L 233.38736 440.8428 Q 155.59157 440.8428 129.65964 466.77472 L 103.727715 492.70663 L 77.795784 492.70663 L 51.863857 492.70663 L 25.931929 518.63855 L 0.0 518.63855 L 0.0 492.70663 L 0.0 466.77472 L 25.931929 466.77472 L 51.863857 440.8428 L 77.795784 440.8428 L 103.727715 440.8428 L 51.863857 414.91086 L 0.0 414.91086 L 0.0 414.91086 L 0.0 388.97894 L 77.795784 363.047 Q 181.5235 337.11508 233.38736 311.18314 L 259.31927 311.18314 L 285.25122 311.18314 Q 311.18314 285.25122 388.97894 285.25122 Q 492.70663 259.31927 492.70663 233.38736 Q 492.70663 207.45543 596.4344 181.5235 Q 700.16205 129.65964 752.02594 103.727715 L 777.9579 77.795784 L 985.41327 77.795784 Q 1192.8688 77.795784 1270.6646 25.931929 Q 1348.4603 25.931929 1374.3922 0.0 z" svg:height="5.1863856mm" draw:style-name="style-1379" svg:viewBox="0.0 0.0 1504.0519 518.63855" svg:width="15.040519mm" svg:x="57.8282mm" svg:y="139.7731mm"/>
          <draw:path svg:d="M 855.75366 51.863857 L 1011.3452 51.863857 L 1011.3452 77.795784 L 1037.2771 77.795784 L 1115.073 77.795784 Q 1166.9368 103.727715 1166.9368 103.727715 L 1166.9368 103.727715 L 1141.0049 155.59157 Q 1115.073 207.45543 1141.0049 259.31927 Q 1166.9368 285.25122 1166.9368 311.18314 L 1166.9368 311.18314 L 1166.9368 311.18314 L 1141.0049 311.18314 L 1141.0049 337.11508 L 1166.9368 337.11508 L 1166.9368 363.047 Q 1166.9368 388.97894 1115.073 388.97894 L 1063.2091 388.97894 L 1063.2091 414.91086 L 1063.2091 440.8428 L 1037.2771 440.8428 L 1037.2771 466.77472 L 1037.2771 466.77472 L 1063.2091 466.77472 L 1063.2091 466.77472 L 1063.2091 466.77472 L 1037.2771 492.70663 L 1011.3452 492.70663 L 933.54944 492.70663 Q 855.75366 466.77472 752.02594 466.77472 L 648.2982 466.77472 L 648.2982 466.77472 Q 622.3663 466.77472 492.70663 440.8428 Q 337.11508 414.91086 337.11508 440.8428 Q 337.11508 466.77472 207.45543 440.8428 L 77.795784 414.91086 L 103.727715 414.91086 Q 129.65964 414.91086 129.65964 388.97894 Q 129.65964 388.97894 103.727715 363.047 L 77.795784 363.047 L 77.795784 363.047 L 77.795784 363.047 L 51.863857 337.11508 L 25.931929 311.18314 L 25.931929 311.18314 L 25.931929 311.18314 L 25.931929 311.18314 L 25.931929 285.25122 L 25.931929 259.31927 L 25.931929 207.45543 L 0.0 207.45543 L 0.0 207.45543 L 0.0 181.5235 L 25.931929 181.5235 L 25.931929 155.59157 L 25.931929 129.65964 L 181.5235 103.727715 Q 337.11508 103.727715 285.25122 77.795784 Q 233.38736 51.863857 285.25122 25.931929 Q 311.18314 0.0 311.18314 0.0 L 311.18314 0.0 L 337.11508 0.0 Q 363.047 0.0 518.63855 0.0 Q 674.23016 51.863857 855.75366 51.863857 z" svg:height="4.9270663mm" draw:style-name="style-1380" svg:viewBox="0.0 0.0 1166.9368 492.70663" svg:width="11.669368mm" svg:x="288.10373mm" svg:y="185.6726mm"/>
          <draw:path svg:d="M 363.047 155.59157 L 363.047 155.59157 L 388.97894 129.65964 Q 388.97894 103.727715 414.91086 103.727715 L 466.77472 103.727715 L 466.77472 129.65964 L 492.70663 129.65964 L 492.70663 129.65964 L 492.70663 155.59157 L 492.70663 155.59157 L 466.77472 155.59157 L 466.77472 155.59157 L 466.77472 155.59157 L 466.77472 181.5235 L 466.77472 181.5235 L 440.8428 181.5235 L 440.8428 207.45543 L 440.8428 207.45543 L 466.77472 207.45543 L 466.77472 207.45543 L 466.77472 207.45543 L 466.77472 233.38736 L 466.77472 233.38736 L 440.8428 233.38736 L 440.8428 259.31927 L 440.8428 259.31927 L 414.91086 259.31927 L 414.91086 285.25122 L 414.91086 311.18314 L 414.91086 337.11508 Q 414.91086 363.047 311.18314 414.91086 Q 181.5235 414.91086 155.59157 414.91086 L 129.65964 414.91086 L 129.65964 466.77472 L 129.65964 492.70663 L 77.795784 492.70663 L 25.931929 518.63855 L 0.0 518.63855 L 0.0 518.63855 L 0.0 311.18314 L 0.0 77.795784 L 51.863857 51.863857 Q 103.727715 51.863857 77.795784 25.931929 Q 77.795784 0.0 155.59157 0.0 Q 233.38736 0.0 207.45543 25.931929 Q 155.59157 25.931929 155.59157 51.863857 Q 155.59157 77.795784 259.31927 103.727715 Q 363.047 155.59157 363.047 155.59157 z" svg:height="5.1863856mm" draw:style-name="style-1381" svg:viewBox="0.0 0.0 492.70663 518.63855" svg:width="4.9270663mm" svg:x="0.0mm" svg:y="100.61588mm"/>
          <draw:path svg:d="M 363.047 25.931929 L 388.97894 25.931929 L 414.91086 0.0 L 440.8428 0.0 L 803.8898 25.931929 Q 1141.0049 25.931929 1166.9368 51.863857 L 1166.9368 51.863857 L 1166.9368 77.795784 Q 1166.9368 103.727715 1089.141 129.65964 Q 1011.3452 181.5235 1011.3452 233.38736 Q 1011.3452 259.31927 1011.3452 259.31927 L 1011.3452 285.25122 L 1037.2771 285.25122 Q 1063.2091 311.18314 1037.2771 311.18314 Q 1037.2771 337.11508 1011.3452 337.11508 L 985.41327 337.11508 L 985.41327 363.047 L 1011.3452 388.97894 L 1011.3452 388.97894 L 1011.3452 388.97894 L 1037.2771 414.91086 Q 1063.2091 440.8428 1063.2091 440.8428 L 1063.2091 466.77472 L 1011.3452 466.77472 Q 985.41327 492.70663 881.6856 492.70663 Q 777.9579 492.70663 777.9579 518.63855 Q 777.9579 544.5705 648.2982 544.5705 L 492.70663 570.50244 L 492.70663 544.5705 Q 492.70663 518.63855 414.91086 544.5705 Q 363.047 544.5705 363.047 518.63855 Q 363.047 492.70663 337.11508 492.70663 Q 311.18314 492.70663 311.18314 518.63855 Q 285.25122 544.5705 285.25122 518.63855 Q 285.25122 492.70663 181.5235 492.70663 L 51.863857 492.70663 L 51.863857 492.70663 L 25.931929 492.70663 L 25.931929 466.77472 L 25.931929 440.8428 L 51.863857 440.8428 L 51.863857 440.8428 L 51.863857 414.91086 L 77.795784 414.91086 L 77.795784 388.97894 L 77.795784 363.047 L 103.727715 363.047 L 103.727715 337.11508 L 51.863857 337.11508 L 0.0 337.11508 L 0.0 337.11508 L 25.931929 311.18314 L 25.931929 285.25122 Q 25.931929 259.31927 51.863857 259.31927 Q 77.795784 233.38736 129.65964 233.38736 L 181.5235 233.38736 L 181.5235 207.45543 L 181.5235 181.5235 L 233.38736 181.5235 L 259.31927 181.5235 L 207.45543 155.59157 Q 155.59157 129.65964 155.59157 129.65964 L 155.59157 77.795784 L 155.59157 77.795784 L 155.59157 77.795784 L 181.5235 77.795784 Q 181.5235 77.795784 181.5235 51.863857 L 181.5235 51.863857 L 233.38736 51.863857 Q 285.25122 25.931929 311.18314 25.931929 L 337.11508 25.931929 L 363.047 25.931929 z" svg:height="5.7050242mm" draw:style-name="style-1382" svg:viewBox="0.0 0.0 1166.9368 570.50244" svg:width="11.669368mm" svg:x="93.614265mm" svg:y="191.63695mm"/>
          <draw:path svg:d="M 1141.0049 0.0 L 1244.7325 0.0 L 1270.6646 0.0 Q 1296.5964 0.0 1270.6646 25.931929 L 1244.7325 25.931929 L 1244.7325 51.863857 Q 1270.6646 77.795784 1270.6646 103.727715 L 1270.6646 129.65964 L 1270.6646 155.59157 Q 1270.6646 181.5235 1192.8688 207.45543 Q 1115.073 207.45543 1115.073 207.45543 L 1115.073 233.38736 L 1011.3452 259.31927 Q 907.6175 285.25122 907.6175 311.18314 Q 881.6856 311.18314 803.8898 337.11508 Q 752.02594 363.047 700.16205 363.047 Q 648.2982 388.97894 648.2982 414.91086 Q 648.2982 466.77472 544.5705 518.63855 Q 440.8428 570.50244 440.8428 570.50244 L 440.8428 570.50244 L 388.97894 596.4344 L 363.047 622.3663 L 337.11508 622.3663 L 337.11508 622.3663 L 337.11508 596.4344 Q 337.11508 570.50244 285.25122 544.5705 L 233.38736 518.63855 L 233.38736 518.63855 L 259.31927 518.63855 L 285.25122 518.63855 Q 285.25122 518.63855 337.11508 466.77472 Q 414.91086 440.8428 414.91086 388.97894 Q 414.91086 337.11508 440.8428 337.11508 L 492.70663 311.18314 L 492.70663 311.18314 L 492.70663 311.18314 L 466.77472 311.18314 L 466.77472 311.18314 L 414.91086 285.25122 L 363.047 259.31927 L 414.91086 259.31927 L 466.77472 259.31927 L 466.77472 233.38736 L 440.8428 233.38736 L 440.8428 233.38736 L 440.8428 207.45543 L 388.97894 207.45543 Q 363.047 207.45543 181.5235 233.38736 L 0.0 259.31927 L 0.0 233.38736 L 25.931929 207.45543 L 25.931929 207.45543 L 25.931929 207.45543 L 77.795784 181.5235 L 129.65964 181.5235 L 129.65964 155.59157 L 129.65964 103.727715 L 103.727715 103.727715 L 77.795784 103.727715 L 77.795784 103.727715 L 77.795784 103.727715 L 155.59157 77.795784 Q 233.38736 77.795784 233.38736 51.863857 Q 233.38736 25.931929 337.11508 25.931929 L 466.77472 0.0 L 492.70663 25.931929 L 518.63855 51.863857 L 544.5705 51.863857 L 570.50244 51.863857 L 570.50244 51.863857 L 570.50244 51.863857 L 518.63855 77.795784 L 466.77472 103.727715 L 440.8428 103.727715 L 414.91086 103.727715 L 492.70663 103.727715 L 570.50244 103.727715 L 570.50244 103.727715 L 596.4344 103.727715 L 596.4344 103.727715 L 596.4344 103.727715 L 726.094 103.727715 Q 855.75366 77.795784 907.6175 51.863857 Q 1011.3452 25.931929 985.41327 0.0 Q 959.4814 0.0 1011.3452 0.0 Q 1037.2771 0.0 1141.0049 0.0 z" svg:height="6.223663mm" draw:style-name="style-1383" svg:viewBox="0.0 0.0 1270.6646 622.3663" svg:width="12.706645mm" svg:x="25.15397mm" svg:y="148.84927mm"/>
          <draw:path svg:d="M 155.59157 0.0 L 155.59157 0.0 L 233.38736 25.931929 Q 337.11508 51.863857 337.11508 51.863857 Q 363.047 51.863857 414.91086 77.795784 L 466.77472 77.795784 L 466.77472 77.795784 Q 466.77472 103.727715 466.77472 103.727715 Q 492.70663 103.727715 414.91086 129.65964 L 363.047 155.59157 L 337.11508 155.59157 L 311.18314 155.59157 L 311.18314 181.5235 L 311.18314 207.45543 L 285.25122 207.45543 Q 259.31927 207.45543 181.5235 207.45543 L 129.65964 207.45543 L 77.795784 207.45543 Q 51.863857 207.45543 25.931929 181.5235 L 0.0 181.5235 L 0.0 155.59157 Q 0.0 155.59157 77.795784 77.795784 Q 129.65964 0.0 155.59157 0.0 z" svg:height="2.0745542mm" draw:style-name="style-1384" svg:viewBox="0.0 0.0 466.77472 207.45543" svg:width="4.667747mm" svg:x="260.09726mm" svg:y="134.84602mm"/>
          <draw:path svg:d="M 337.11508 0.0 L 337.11508 0.0 L 414.91086 0.0 Q 518.63855 0.0 518.63855 25.931929 L 518.63855 25.931929 L 466.77472 25.931929 Q 414.91086 25.931929 414.91086 103.727715 Q 414.91086 181.5235 466.77472 181.5235 Q 544.5705 181.5235 544.5705 155.59157 L 544.5705 103.727715 L 570.50244 103.727715 Q 570.50244 77.795784 596.4344 129.65964 Q 622.3663 181.5235 622.3663 207.45543 L 622.3663 207.45543 L 622.3663 207.45543 L 622.3663 233.38736 L 622.3663 233.38736 Q 596.4344 259.31927 570.50244 285.25122 Q 570.50244 337.11508 518.63855 337.11508 Q 492.70663 311.18314 285.25122 337.11508 L 77.795784 363.047 L 51.863857 363.047 Q 51.863857 363.047 25.931929 337.11508 L 0.0 337.11508 L 0.0 311.18314 Q 0.0 285.25122 25.931929 285.25122 Q 51.863857 285.25122 51.863857 259.31927 L 51.863857 207.45543 L 103.727715 207.45543 Q 155.59157 181.5235 155.59157 103.727715 L 155.59157 51.863857 L 259.31927 25.931929 Q 337.11508 0.0 337.11508 0.0 z" svg:height="3.63047mm" draw:style-name="style-1385" svg:viewBox="0.0 0.0 622.3663 363.047" svg:width="6.223663mm" svg:x="171.15073mm" svg:y="81.94489mm"/>
          <draw:path svg:d="M 259.31927 0.0 L 311.18314 0.0 L 311.18314 25.931929 Q 311.18314 51.863857 337.11508 77.795784 Q 363.047 77.795784 388.97894 129.65964 L 388.97894 155.59157 L 440.8428 155.59157 L 492.70663 155.59157 L 492.70663 181.5235 L 492.70663 181.5235 L 259.31927 181.5235 L 0.0 181.5235 L 0.0 181.5235 Q 0.0 155.59157 0.0 129.65964 L 0.0 129.65964 L 0.0 129.65964 Q 0.0 129.65964 0.0 77.795784 L 0.0 51.863857 L 103.727715 25.931929 Q 181.5235 25.931929 259.31927 0.0 z" svg:height="1.815235mm" draw:style-name="style-1386" svg:viewBox="0.0 0.0 492.70663 181.5235" svg:width="4.9270663mm" svg:x="52.901134mm" svg:y="119.54619mm"/>
          <draw:path svg:d="M 285.25122 51.863857 L 363.047 51.863857 L 363.047 77.795784 L 363.047 103.727715 L 388.97894 103.727715 L 440.8428 103.727715 L 466.77472 103.727715 Q 492.70663 129.65964 492.70663 129.65964 Q 492.70663 155.59157 466.77472 155.59157 L 440.8428 155.59157 L 544.5705 181.5235 Q 648.2982 181.5235 648.2982 155.59157 Q 674.23016 155.59157 829.8217 155.59157 Q 985.41327 207.45543 1011.3452 207.45543 L 1011.3452 207.45543 L 1011.3452 259.31927 Q 1011.3452 311.18314 1037.2771 311.18314 Q 1063.2091 337.11508 1089.141 388.97894 Q 1115.073 414.91086 1063.2091 440.8428 L 1011.3452 440.8428 L 1011.3452 466.77472 Q 985.41327 518.63855 985.41327 518.63855 L 985.41327 518.63855 L 985.41327 518.63855 Q 985.41327 518.63855 959.4814 544.5705 Q 933.54944 544.5705 933.54944 518.63855 Q 933.54944 492.70663 803.8898 492.70663 L 700.16205 492.70663 L 700.16205 492.70663 Q 674.23016 466.77472 648.2982 466.77472 Q 596.4344 466.77472 544.5705 466.77472 Q 466.77472 466.77472 440.8428 440.8428 Q 440.8428 414.91086 388.97894 414.91086 Q 363.047 414.91086 363.047 388.97894 Q 337.11508 363.047 285.25122 311.18314 Q 233.38736 285.25122 181.5235 285.25122 L 129.65964 285.25122 L 129.65964 259.31927 Q 129.65964 207.45543 129.65964 155.59157 L 129.65964 129.65964 L 103.727715 129.65964 Q 77.795784 103.727715 77.795784 103.727715 Q 77.795784 77.795784 25.931929 51.863857 L 0.0 0.0 L 129.65964 0.0 Q 233.38736 0.0 233.38736 25.931929 Q 233.38736 51.863857 285.25122 51.863857 z" svg:height="5.445705mm" draw:style-name="style-1387" svg:viewBox="0.0 0.0 1089.141 544.5705" svg:width="10.89141mm" svg:x="284.47327mm" svg:y="188.26581mm"/>
          <draw:path svg:d="M 414.91086 25.931929 L 440.8428 51.863857 L 440.8428 51.863857 L 440.8428 51.863857 L 440.8428 25.931929 L 440.8428 25.931929 L 440.8428 51.863857 Q 440.8428 103.727715 492.70663 77.795784 Q 544.5705 77.795784 544.5705 103.727715 Q 518.63855 155.59157 466.77472 181.5235 Q 440.8428 207.45543 440.8428 207.45543 L 440.8428 233.38736 L 388.97894 233.38736 Q 337.11508 259.31927 337.11508 259.31927 Q 337.11508 259.31927 311.18314 285.25122 Q 259.31927 311.18314 181.5235 363.047 L 129.65964 440.8428 L 129.65964 466.77472 Q 129.65964 466.77472 103.727715 466.77472 L 103.727715 466.77472 L 103.727715 466.77472 Q 77.795784 492.70663 77.795784 492.70663 L 77.795784 492.70663 L 77.795784 466.77472 L 77.795784 414.91086 L 51.863857 414.91086 L 51.863857 414.91086 L 25.931929 440.8428 L 0.0 440.8428 L 0.0 414.91086 L 25.931929 363.047 L 25.931929 311.18314 L 25.931929 233.38736 L 51.863857 207.45543 L 51.863857 181.5235 L 77.795784 155.59157 Q 77.795784 155.59157 103.727715 103.727715 Q 129.65964 77.795784 129.65964 51.863857 L 129.65964 51.863857 L 155.59157 51.863857 Q 181.5235 51.863857 207.45543 77.795784 Q 233.38736 103.727715 285.25122 103.727715 Q 337.11508 103.727715 363.047 103.727715 Q 388.97894 103.727715 388.97894 51.863857 Q 363.047 0.0 388.97894 0.0 Q 414.91086 0.0 414.91086 25.931929 z" svg:height="4.9270663mm" draw:style-name="style-1388" svg:viewBox="0.0 0.0 544.5705 492.70663" svg:width="5.445705mm" svg:x="199.41653mm" svg:y="66.385735mm"/>
          <draw:path svg:d="M 440.8428 0.0 L 440.8428 0.0 L 440.8428 0.0 L 440.8428 25.931929 L 596.4344 51.863857 Q 752.02594 77.795784 726.094 103.727715 Q 700.16205 129.65964 752.02594 155.59157 Q 803.8898 181.5235 803.8898 155.59157 Q 829.8217 129.65964 959.4814 181.5235 Q 1063.2091 181.5235 1063.2091 181.5235 Q 1089.141 181.5235 1115.073 207.45543 L 1115.073 207.45543 L 1115.073 259.31927 Q 1115.073 285.25122 1115.073 311.18314 L 1115.073 311.18314 L 1089.141 311.18314 L 1063.2091 337.11508 L 1037.2771 337.11508 L 1011.3452 337.11508 L 959.4814 363.047 L 881.6856 363.047 L 881.6856 388.97894 L 907.6175 414.91086 L 907.6175 414.91086 L 907.6175 440.8428 L 907.6175 440.8428 L 907.6175 440.8428 L 933.54944 492.70663 L 933.54944 518.63855 L 907.6175 518.63855 Q 881.6856 492.70663 881.6856 492.70663 L 855.75366 492.70663 L 855.75366 492.70663 L 855.75366 492.70663 L 855.75366 492.70663 L 855.75366 518.63855 L 829.8217 518.63855 L 829.8217 518.63855 L 803.8898 518.63855 L 803.8898 518.63855 L 803.8898 492.70663 Q 803.8898 466.77472 829.8217 466.77472 Q 855.75366 466.77472 855.75366 440.8428 L 855.75366 414.91086 L 829.8217 414.91086 Q 829.8217 388.97894 700.16205 388.97894 L 596.4344 388.97894 L 518.63855 414.91086 L 440.8428 414.91086 L 414.91086 414.91086 Q 388.97894 388.97894 259.31927 363.047 Q 129.65964 337.11508 129.65964 311.18314 Q 129.65964 285.25122 129.65964 259.31927 L 103.727715 233.38736 L 77.795784 207.45543 L 25.931929 207.45543 L 25.931929 181.5235 L 25.931929 129.65964 L 51.863857 129.65964 L 51.863857 129.65964 L 25.931929 103.727715 L 0.0 103.727715 L 0.0 77.795784 L 0.0 51.863857 L 25.931929 51.863857 L 51.863857 51.863857 L 77.795784 51.863857 L 103.727715 77.795784 L 103.727715 77.795784 L 129.65964 77.795784 L 129.65964 77.795784 L 129.65964 77.795784 L 129.65964 77.795784 Q 155.59157 103.727715 233.38736 77.795784 Q 337.11508 77.795784 363.047 77.795784 Q 414.91086 51.863857 414.91086 25.931929 Q 440.8428 0.0 440.8428 0.0 z M 181.5235 311.18314 Q 181.5235 285.25122 181.5235 285.25122 Q 181.5235 285.25122 181.5235 285.25122 Q 181.5235 311.18314 181.5235 311.18314 z" svg:height="5.1863856mm" draw:style-name="style-1389" svg:viewBox="0.0 0.0 1115.073 518.63855" svg:width="11.150729mm" svg:x="269.43274mm" svg:y="124.213936mm"/>
          <draw:path svg:d="M 1711.5073 0.0 L 1815.235 0.0 L 2022.6904 25.931929 Q 2204.2139 25.931929 2333.8735 77.795784 Q 2437.6013 77.795784 2852.5122 129.65964 Q 3267.423 129.65964 3319.2869 155.59157 L 3397.0828 155.59157 L 3397.0828 155.59157 L 3397.0828 181.5235 L 3423.0146 181.5235 L 3474.8784 181.5235 L 3474.8784 233.38736 Q 3474.8784 285.25122 3552.6743 285.25122 Q 3630.47 311.18314 3630.47 337.11508 Q 3630.47 337.11508 3656.4019 337.11508 Q 3682.334 337.11508 3708.2659 363.047 Q 3734.1978 414.91086 3734.1978 440.8428 Q 3734.1978 440.8428 3786.0615 466.77472 Q 3863.8574 492.70663 3811.9937 518.63855 Q 3786.0615 570.50244 3786.0615 596.4344 L 3786.0615 648.2982 L 3760.1296 674.23016 L 3760.1296 700.16205 L 3786.0615 700.16205 L 3811.9937 700.16205 L 3993.517 700.16205 Q 4175.0405 726.094 4175.0405 752.02594 Q 4175.0405 777.9579 4226.9043 803.8898 Q 4278.768 803.8898 4278.768 829.8217 L 4304.7 829.8217 L 4304.7 829.8217 L 4304.7 855.75366 L 4304.7 855.75366 L 4330.6323 855.75366 L 4356.564 829.8217 L 4382.496 829.8217 L 4382.496 829.8217 L 4382.496 855.75366 L 4382.496 855.75366 L 4408.4277 855.75366 L 4408.4277 855.75366 L 4408.4277 855.75366 L 4356.564 881.6856 L 4330.6323 907.6175 L 4304.7 907.6175 L 4278.768 907.6175 L 4278.768 933.54944 Q 4304.7 959.4814 4304.7 1011.3452 L 4304.7 1037.2771 L 4226.9043 1063.2091 Q 4149.1084 1089.141 4149.1084 1141.0049 Q 4123.177 1166.9368 4071.3127 1192.8688 Q 4045.3809 1192.8688 4019.449 1218.8007 Q 3993.517 1218.8007 4019.449 1244.7325 Q 4045.3809 1270.6646 4045.3809 1270.6646 Q 4045.3809 1296.5964 4019.449 1296.5964 L 4019.449 1322.5283 L 3967.5852 1322.5283 Q 3915.7212 1322.5283 3889.7893 1322.5283 Q 3837.9255 1322.5283 3889.7893 1322.5283 Q 3915.7212 1270.6646 3760.1296 1322.5283 Q 3604.538 1322.5283 3578.6062 1374.3922 Q 3578.6062 1400.3241 3474.8784 1374.3922 Q 3397.0828 1374.3922 3397.0828 1400.3241 Q 3397.0828 1426.2561 3371.1506 1426.2561 Q 3319.2869 1452.188 3319.2869 1478.12 Q 3319.2869 1529.9838 3241.4912 1581.8477 Q 3189.6272 1633.7115 3215.559 1633.7115 Q 3267.423 1659.6434 3008.1038 1685.5753 Q 2748.7844 1685.5753 2748.7844 1711.5073 Q 2722.8525 1737.4392 2696.9207 1737.4392 L 2645.0566 1737.4392 L 2645.0566 1711.5073 Q 2645.0566 1711.5073 2619.1248 1737.4392 L 2619.1248 1763.3712 L 2593.1929 1763.3712 Q 2567.261 1737.4392 2541.329 1763.3712 Q 2489.465 1763.3712 2489.465 1737.4392 Q 2463.5332 1737.4392 2204.2139 1737.4392 L 1944.8947 1763.3712 L 1918.9628 1789.3031 Q 1918.9628 1789.3031 1893.0308 1789.3031 L 1867.0989 1789.3031 L 1867.0989 1815.235 L 1867.0989 1841.167 L 1893.0308 1867.0989 Q 1918.9628 1893.0308 1918.9628 1893.0308 Q 1918.9628 1893.0308 1867.0989 1893.0308 L 1841.167 1893.0308 L 1841.167 1893.0308 L 1815.235 1893.0308 L 1815.235 1893.0308 L 1815.235 1893.0308 L 1763.3712 1893.0308 Q 1737.4392 1893.0308 1452.188 1841.167 Q 1166.9368 1789.3031 1141.0049 1815.235 Q 1141.0049 1841.167 1037.2771 1893.0308 Q 933.54944 1918.9628 855.75366 1944.8947 Q 752.02594 1944.8947 752.02594 1970.8265 Q 726.094 1996.7585 726.094 1996.7585 L 726.094 1970.8265 L 700.16205 1944.8947 L 674.23016 1918.9628 L 674.23016 1918.9628 L 674.23016 1918.9628 L 674.23016 1918.9628 L 648.2982 1893.0308 L 648.2982 1893.0308 L 622.3663 1893.0308 L 622.3663 1893.0308 Q 622.3663 1893.0308 544.5705 1893.0308 Q 466.77472 1893.0308 388.97894 1789.3031 Q 311.18314 1711.5073 181.5235 1711.5073 L 51.863857 1685.5753 L 25.931929 1711.5073 L 0.0 1711.5073 L 0.0 881.6856 L 0.0 51.863857 L 0.0 51.863857 L 0.0 51.863857 L 25.931929 51.863857 L 25.931929 77.795784 L 466.77472 77.795784 Q 907.6175 77.795784 1244.7325 25.931929 Q 1581.8477 25.931929 1711.5073 0.0 z M 1504.0519 1841.167 Q 1504.0519 1815.235 1529.9838 1841.167 Q 1555.9158 1841.167 1529.9838 1841.167 Q 1504.0519 1867.0989 1504.0519 1841.167 z" svg:height="19.967585mm" draw:style-name="style-1390" svg:viewBox="0.0 0.0 4408.4277 1996.7585" svg:width="44.08428mm" svg:x="0.0mm" svg:y="52.123177mm"/>
          <draw:path svg:d="M 129.65964 0.0 L 155.59157 0.0 L 363.047 25.931929 Q 544.5705 77.795784 570.50244 77.795784 Q 596.4344 77.795784 596.4344 51.863857 Q 596.4344 25.931929 622.3663 51.863857 Q 674.23016 77.795784 726.094 77.795784 L 777.9579 77.795784 L 777.9579 77.795784 L 777.9579 103.727715 L 752.02594 103.727715 L 752.02594 129.65964 L 752.02594 129.65964 L 777.9579 129.65964 L 777.9579 129.65964 L 777.9579 129.65964 L 777.9579 155.59157 L 777.9579 155.59157 L 803.8898 155.59157 L 803.8898 181.5235 L 777.9579 181.5235 L 752.02594 181.5235 L 726.094 181.5235 Q 700.16205 181.5235 518.63855 233.38736 Q 337.11508 285.25122 311.18314 311.18314 L 311.18314 337.11508 L 311.18314 337.11508 Q 311.18314 363.047 285.25122 363.047 L 285.25122 363.047 L 259.31927 363.047 Q 233.38736 337.11508 233.38736 337.11508 Q 259.31927 337.11508 181.5235 311.18314 L 103.727715 285.25122 L 103.727715 285.25122 L 103.727715 285.25122 L 77.795784 285.25122 L 77.795784 285.25122 L 77.795784 259.31927 L 77.795784 233.38736 L 51.863857 233.38736 L 25.931929 233.38736 L 25.931929 181.5235 L 25.931929 155.59157 L 0.0 129.65964 Q 0.0 103.727715 51.863857 51.863857 Q 103.727715 25.931929 129.65964 0.0 z" svg:height="3.63047mm" draw:style-name="style-1391" svg:viewBox="0.0 0.0 803.8898 363.047" svg:width="8.0388975mm" svg:x="221.45868mm" svg:y="130.4376mm"/>
          <draw:path svg:d="M 181.5235 25.931929 L 259.31927 0.0 L 311.18314 0.0 L 337.11508 0.0 L 363.047 0.0 Q 388.97894 25.931929 388.97894 51.863857 Q 388.97894 103.727715 414.91086 103.727715 Q 466.77472 103.727715 466.77472 129.65964 L 466.77472 129.65964 L 414.91086 155.59157 Q 337.11508 155.59157 311.18314 181.5235 L 259.31927 207.45543 L 207.45543 207.45543 L 155.59157 207.45543 L 155.59157 207.45543 Q 155.59157 207.45543 129.65964 233.38736 Q 129.65964 259.31927 77.795784 233.38736 L 25.931929 207.45543 L 25.931929 207.45543 L 0.0 207.45543 L 0.0 181.5235 L 0.0 155.59157 L 25.931929 155.59157 L 51.863857 155.59157 L 103.727715 129.65964 Q 129.65964 103.727715 155.59157 103.727715 Q 181.5235 103.727715 155.59157 51.863857 Q 103.727715 51.863857 181.5235 25.931929 z" svg:height="2.3338735mm" draw:style-name="style-1392" svg:viewBox="0.0 0.0 466.77472 233.38736" svg:width="4.667747mm" svg:x="14.52188mm" svg:y="85.57536mm"/>
          <draw:path svg:d="M 0.0 25.931929 L 51.863857 0.0 L 129.65964 0.0 L 233.38736 0.0 L 233.38736 25.931929 Q 233.38736 51.863857 77.795784 51.863857 Q -51.863857 77.795784 0.0 25.931929 z" svg:height="0.51863855mm" draw:style-name="style-1393" svg:viewBox="0.0 0.0 233.38736 51.863857" svg:width="2.3338735mm" svg:x="283.43597mm" svg:y="113.322525mm"/>
          <draw:path svg:d="M 414.91086 77.795784 L 414.91086 0.0 L 440.8428 0.0 Q 466.77472 25.931929 466.77472 25.931929 L 492.70663 25.931929 L 518.63855 25.931929 Q 518.63855 25.931929 518.63855 51.863857 L 544.5705 51.863857 L 544.5705 77.795784 Q 544.5705 129.65964 570.50244 129.65964 Q 596.4344 181.5235 570.50244 207.45543 Q 518.63855 259.31927 648.2982 259.31927 Q 777.9579 259.31927 777.9579 285.25122 Q 777.9579 311.18314 855.75366 311.18314 Q 933.54944 285.25122 933.54944 285.25122 L 959.4814 285.25122 L 959.4814 311.18314 L 959.4814 337.11508 L 933.54944 337.11508 Q 907.6175 337.11508 907.6175 388.97894 L 907.6175 414.91086 L 933.54944 414.91086 L 933.54944 414.91086 L 933.54944 414.91086 Q 933.54944 414.91086 959.4814 440.8428 L 959.4814 440.8428 L 959.4814 466.77472 Q 985.41327 492.70663 985.41327 492.70663 Q 985.41327 518.63855 881.6856 544.5705 Q 803.8898 544.5705 622.3663 544.5705 Q 440.8428 518.63855 440.8428 544.5705 Q 440.8428 570.50244 466.77472 570.50244 Q 518.63855 596.4344 466.77472 596.4344 L 440.8428 596.4344 L 414.91086 596.4344 L 414.91086 596.4344 L 363.047 596.4344 L 285.25122 596.4344 L 207.45543 570.50244 L 155.59157 570.50244 L 155.59157 570.50244 L 155.59157 544.5705 L 77.795784 544.5705 L 0.0 544.5705 L 0.0 492.70663 L 0.0 466.77472 L 103.727715 466.77472 L 181.5235 440.8428 L 155.59157 440.8428 Q 129.65964 440.8428 129.65964 414.91086 Q 155.59157 388.97894 103.727715 388.97894 L 51.863857 363.047 L 51.863857 363.047 L 51.863857 337.11508 L 103.727715 337.11508 Q 129.65964 337.11508 129.65964 311.18314 Q 129.65964 285.25122 233.38736 259.31927 Q 337.11508 233.38736 414.91086 207.45543 L 466.77472 181.5235 L 466.77472 181.5235 Q 466.77472 181.5235 414.91086 181.5235 Q 388.97894 155.59157 414.91086 77.795784 z" svg:height="5.9643435mm" draw:style-name="style-1394" svg:viewBox="0.0 0.0 985.41327 596.4344" svg:width="9.854133mm" svg:x="273.84116mm" svg:y="169.85413mm"/>
          <draw:path svg:d="M 311.18314 0.0 L 337.11508 0.0 L 337.11508 25.931929 Q 311.18314 25.931929 311.18314 25.931929 L 311.18314 25.931929 L 311.18314 155.59157 Q 311.18314 285.25122 285.25122 285.25122 L 285.25122 285.25122 L 259.31927 285.25122 Q 233.38736 285.25122 207.45543 285.25122 Q 155.59157 285.25122 129.65964 311.18314 Q 103.727715 337.11508 51.863857 311.18314 L 25.931929 285.25122 L 25.931929 233.38736 Q 51.863857 207.45543 51.863857 181.5235 L 51.863857 129.65964 L 25.931929 129.65964 Q 0.0 129.65964 0.0 77.795784 L 0.0 51.863857 L 51.863857 51.863857 Q 103.727715 51.863857 129.65964 25.931929 Q 155.59157 25.931929 207.45543 0.0 Q 285.25122 -25.931929 311.18314 0.0 z M 285.25122 77.795784 L 285.25122 129.65964 L 259.31927 129.65964 L 207.45543 129.65964 L 233.38736 77.795784 Q 259.31927 51.863857 285.25122 77.795784 z" svg:height="3.1118314mm" draw:style-name="style-1395" svg:viewBox="0.0 0.0 337.11508 311.18314" svg:width="3.3711507mm" svg:x="187.74716mm" svg:y="95.68882mm"/>
          <draw:path svg:d="M 0.0 103.727715 L 0.0 0.0 L 51.863857 0.0 L 103.727715 0.0 L 103.727715 0.0 L 103.727715 25.931929 L 103.727715 25.931929 L 77.795784 25.931929 L 77.795784 51.863857 L 77.795784 103.727715 L 103.727715 103.727715 L 103.727715 103.727715 L 103.727715 129.65964 L 77.795784 129.65964 L 77.795784 129.65964 L 77.795784 155.59157 L 77.795784 155.59157 L 77.795784 155.59157 L 103.727715 155.59157 L 103.727715 155.59157 L 103.727715 181.5235 L 77.795784 181.5235 L 77.795784 181.5235 L 77.795784 207.45543 L 129.65964 207.45543 L 155.59157 207.45543 L 181.5235 233.38736 Q 233.38736 259.31927 233.38736 311.18314 L 233.38736 337.11508 L 207.45543 337.11508 Q 181.5235 311.18314 129.65964 311.18314 L 51.863857 311.18314 L 51.863857 363.047 L 25.931929 414.91086 L 25.931929 414.91086 L 25.931929 414.91086 L 25.931929 414.91086 L 25.931929 388.97894 L 0.0 311.18314 Q -25.931929 207.45543 0.0 103.727715 z" svg:height="4.1491084mm" draw:style-name="style-1396" svg:viewBox="0.0 0.0 233.38736 414.91086" svg:width="2.3338735mm" svg:x="49.529984mm" svg:y="100.61588mm"/>
          <draw:path svg:d="M 337.11508 0.0 L 337.11508 0.0 L 363.047 0.0 L 363.047 0.0 L 414.91086 25.931929 Q 466.77472 51.863857 466.77472 77.795784 L 492.70663 77.795784 L 518.63855 103.727715 Q 544.5705 103.727715 492.70663 155.59157 Q 466.77472 181.5235 518.63855 181.5235 Q 570.50244 207.45543 648.2982 181.5235 Q 726.094 155.59157 726.094 155.59157 L 752.02594 155.59157 L 777.9579 181.5235 Q 777.9579 207.45543 829.8217 207.45543 Q 881.6856 233.38736 881.6856 259.31927 Q 881.6856 285.25122 985.41327 259.31927 Q 1063.2091 259.31927 1063.2091 311.18314 Q 1063.2091 363.047 1089.141 363.047 Q 1115.073 363.047 1115.073 388.97894 L 1115.073 388.97894 L 1037.2771 388.97894 L 959.4814 414.91086 L 959.4814 414.91086 L 933.54944 414.91086 L 933.54944 414.91086 L 933.54944 414.91086 L 933.54944 440.8428 L 933.54944 440.8428 L 933.54944 466.77472 L 933.54944 518.63855 L 933.54944 518.63855 L 933.54944 518.63855 L 933.54944 544.5705 L 933.54944 544.5705 L 959.4814 544.5705 L 959.4814 570.50244 L 933.54944 570.50244 L 907.6175 570.50244 L 907.6175 596.4344 L 933.54944 596.4344 L 933.54944 596.4344 L 933.54944 622.3663 L 933.54944 622.3663 Q 959.4814 622.3663 985.41327 648.2982 L 985.41327 648.2982 L 985.41327 648.2982 Q 985.41327 674.23016 933.54944 674.23016 Q 881.6856 700.16205 829.8217 700.16205 L 777.9579 726.094 L 726.094 726.094 L 700.16205 726.094 L 622.3663 726.094 Q 570.50244 726.094 570.50244 777.9579 Q 544.5705 803.8898 518.63855 803.8898 L 492.70663 777.9579 L 466.77472 777.9579 L 440.8428 777.9579 L 414.91086 777.9579 L 388.97894 777.9579 L 388.97894 777.9579 L 388.97894 777.9579 L 414.91086 752.02594 Q 466.77472 726.094 492.70663 726.094 Q 518.63855 726.094 466.77472 700.16205 L 414.91086 700.16205 L 414.91086 700.16205 Q 414.91086 674.23016 388.97894 674.23016 Q 363.047 674.23016 363.047 622.3663 Q 363.047 596.4344 311.18314 570.50244 L 285.25122 544.5705 L 285.25122 518.63855 Q 285.25122 492.70663 207.45543 492.70663 L 129.65964 466.77472 L 77.795784 466.77472 L 25.931929 466.77472 L 25.931929 466.77472 L 0.0 440.8428 L 0.0 440.8428 L 0.0 414.91086 L 25.931929 414.91086 L 51.863857 414.91086 L 51.863857 388.97894 L 51.863857 388.97894 L 77.795784 388.97894 L 103.727715 414.91086 L 103.727715 414.91086 L 103.727715 414.91086 L 77.795784 414.91086 L 77.795784 414.91086 L 103.727715 440.8428 Q 155.59157 440.8428 155.59157 414.91086 L 155.59157 388.97894 L 181.5235 388.97894 L 207.45543 363.047 L 259.31927 363.047 L 285.25122 363.047 L 285.25122 337.11508 L 259.31927 337.11508 L 259.31927 337.11508 L 259.31927 311.18314 L 259.31927 311.18314 L 259.31927 311.18314 L 233.38736 311.18314 L 233.38736 311.18314 L 207.45543 311.18314 L 181.5235 311.18314 L 181.5235 311.18314 Q 155.59157 311.18314 129.65964 311.18314 L 77.795784 337.11508 L 51.863857 337.11508 L 25.931929 311.18314 L 25.931929 311.18314 L 0.0 311.18314 L 0.0 311.18314 L 0.0 311.18314 L 0.0 285.25122 L 0.0 285.25122 L 0.0 285.25122 L 25.931929 285.25122 L 51.863857 285.25122 L 77.795784 259.31927 L 77.795784 259.31927 L 51.863857 259.31927 L 51.863857 259.31927 L 51.863857 259.31927 L 51.863857 233.38736 L 51.863857 233.38736 L 25.931929 233.38736 L 25.931929 233.38736 L 25.931929 207.45543 L 25.931929 207.45543 L 103.727715 207.45543 Q 207.45543 181.5235 233.38736 155.59157 Q 259.31927 103.727715 311.18314 103.727715 Q 363.047 103.727715 363.047 51.863857 Q 337.11508 0.0 337.11508 0.0 z" svg:height="8.0388975mm" draw:style-name="style-1397" svg:viewBox="0.0 0.0 1115.073 803.8898" svg:width="11.150729mm" svg:x="94.91086mm" svg:y="83.50081mm"/>
          <draw:path svg:d="M 181.5235 0.0 L 207.45543 0.0 L 207.45543 25.931929 Q 233.38736 77.795784 285.25122 77.795784 Q 337.11508 77.795784 337.11508 51.863857 L 337.11508 25.931929 L 337.11508 25.931929 Q 363.047 25.931929 363.047 51.863857 L 363.047 51.863857 L 363.047 51.863857 Q 363.047 51.863857 388.97894 51.863857 L 388.97894 77.795784 L 388.97894 77.795784 Q 388.97894 103.727715 311.18314 103.727715 L 259.31927 129.65964 L 259.31927 129.65964 Q 259.31927 129.65964 233.38736 181.5235 Q 233.38736 233.38736 181.5235 259.31927 L 129.65964 259.31927 L 103.727715 259.31927 L 77.795784 259.31927 L 51.863857 233.38736 L 0.0 233.38736 L 0.0 207.45543 L 0.0 181.5235 L 51.863857 181.5235 L 77.795784 181.5235 L 77.795784 129.65964 L 51.863857 77.795784 L 51.863857 51.863857 L 51.863857 25.931929 L 103.727715 25.931929 Q 155.59157 25.931929 155.59157 0.0 L 155.59157 0.0 L 181.5235 0.0 z" svg:height="2.5931928mm" draw:style-name="style-1398" svg:viewBox="0.0 0.0 388.97894 259.31927" svg:width="3.8897893mm" svg:x="165.44571mm" svg:y="83.50081mm"/>
          <draw:path svg:d="M 1374.3922 0.0 L 1400.3241 0.0 L 1400.3241 0.0 Q 1400.3241 25.931929 1400.3241 51.863857 Q 1426.2561 77.795784 1374.3922 103.727715 L 1348.4603 129.65964 L 1322.5283 155.59157 Q 1322.5283 181.5235 1348.4603 181.5235 Q 1374.3922 181.5235 1374.3922 207.45543 L 1374.3922 233.38736 L 1322.5283 233.38736 Q 1244.7325 233.38736 1166.9368 311.18314 Q 1115.073 388.97894 1037.2771 414.91086 Q 959.4814 440.8428 933.54944 492.70663 Q 907.6175 518.63855 959.4814 518.63855 Q 1011.3452 518.63855 1011.3452 596.4344 Q 985.41327 648.2982 907.6175 648.2982 L 855.75366 648.2982 L 855.75366 648.2982 Q 829.8217 648.2982 829.8217 674.23016 L 829.8217 674.23016 L 803.8898 674.23016 Q 752.02594 700.16205 700.16205 700.16205 Q 674.23016 700.16205 622.3663 674.23016 L 570.50244 648.2982 L 570.50244 622.3663 Q 570.50244 596.4344 596.4344 596.4344 Q 622.3663 596.4344 596.4344 570.50244 L 596.4344 544.5705 L 596.4344 518.63855 L 596.4344 518.63855 L 596.4344 492.70663 L 596.4344 466.77472 L 596.4344 440.8428 L 596.4344 414.91086 L 570.50244 414.91086 L 570.50244 388.97894 L 570.50244 388.97894 L 544.5705 388.97894 L 544.5705 388.97894 L 544.5705 388.97894 L 518.63855 414.91086 L 492.70663 440.8428 L 492.70663 440.8428 L 492.70663 440.8428 L 492.70663 518.63855 Q 492.70663 596.4344 492.70663 622.3663 L 518.63855 622.3663 L 518.63855 622.3663 Q 518.63855 648.2982 544.5705 648.2982 L 544.5705 648.2982 L 544.5705 674.23016 L 544.5705 700.16205 L 518.63855 700.16205 L 492.70663 700.16205 L 440.8428 700.16205 L 388.97894 700.16205 L 388.97894 700.16205 L 388.97894 700.16205 L 363.047 700.16205 L 363.047 700.16205 L 363.047 674.23016 L 337.11508 674.23016 L 337.11508 674.23016 L 337.11508 648.2982 L 285.25122 648.2982 Q 259.31927 648.2982 259.31927 622.3663 Q 259.31927 596.4344 129.65964 544.5705 L 0.0 492.70663 L 0.0 492.70663 L 25.931929 492.70663 L 25.931929 492.70663 L 25.931929 492.70663 L 25.931929 466.77472 L 25.931929 466.77472 L 25.931929 440.8428 L 25.931929 440.8428 L 25.931929 440.8428 L 25.931929 440.8428 L 25.931929 440.8428 L 25.931929 440.8428 L 25.931929 414.91086 L 25.931929 414.91086 L 51.863857 414.91086 L 51.863857 388.97894 L 103.727715 388.97894 Q 155.59157 388.97894 129.65964 337.11508 Q 77.795784 311.18314 155.59157 285.25122 Q 233.38736 259.31927 233.38736 233.38736 Q 233.38736 207.45543 207.45543 207.45543 L 207.45543 207.45543 L 440.8428 181.5235 Q 674.23016 129.65964 700.16205 129.65964 L 726.094 129.65964 L 855.75366 103.727715 Q 959.4814 77.795784 1011.3452 77.795784 L 1063.2091 77.795784 L 1192.8688 51.863857 Q 1322.5283 25.931929 1374.3922 0.0 z" svg:height="7.001621mm" draw:style-name="style-1399" svg:viewBox="0.0 0.0 1400.3241 700.16205" svg:width="14.003242mm" svg:x="256.9854mm" svg:y="88.94652mm"/>
          <draw:path svg:d="M 233.38736 0.0 L 233.38736 0.0 L 233.38736 0.0 Q 259.31927 0.0 259.31927 0.0 L 259.31927 0.0 L 285.25122 25.931929 L 311.18314 25.931929 L 311.18314 25.931929 Q 337.11508 0.0 337.11508 0.0 L 337.11508 0.0 L 466.77472 25.931929 Q 596.4344 51.863857 674.23016 51.863857 Q 726.094 51.863857 855.75366 25.931929 L 985.41327 25.931929 L 985.41327 77.795784 Q 959.4814 103.727715 1011.3452 129.65964 L 1063.2091 155.59157 L 1037.2771 155.59157 L 985.41327 155.59157 L 985.41327 181.5235 L 985.41327 207.45543 L 933.54944 207.45543 Q 881.6856 207.45543 855.75366 233.38736 Q 829.8217 233.38736 829.8217 259.31927 L 829.8217 285.25122 L 803.8898 311.18314 L 803.8898 311.18314 L 803.8898 311.18314 Q 803.8898 311.18314 777.9579 363.047 Q 777.9579 388.97894 648.2982 363.047 Q 518.63855 311.18314 363.047 311.18314 Q 181.5235 311.18314 155.59157 311.18314 Q 155.59157 285.25122 103.727715 285.25122 L 51.863857 311.18314 L 51.863857 311.18314 L 51.863857 311.18314 L 25.931929 311.18314 L 0.0 311.18314 L 0.0 259.31927 L 0.0 233.38736 L 25.931929 233.38736 L 25.931929 207.45543 L 25.931929 207.45543 L 51.863857 207.45543 L 51.863857 207.45543 L 51.863857 207.45543 L 51.863857 181.5235 L 51.863857 181.5235 L 25.931929 155.59157 L 25.931929 103.727715 L 51.863857 103.727715 L 77.795784 103.727715 L 103.727715 129.65964 Q 129.65964 129.65964 155.59157 77.795784 L 155.59157 25.931929 L 207.45543 25.931929 Q 233.38736 0.0 233.38736 0.0 z" svg:height="3.63047mm" draw:style-name="style-1400" svg:viewBox="0.0 0.0 1063.2091 363.047" svg:width="10.632091mm" svg:x="85.57536mm" svg:y="191.89627mm"/>
          <draw:path svg:d="M 466.77472 0.0 L 518.63855 0.0 L 518.63855 25.931929 Q 518.63855 51.863857 570.50244 51.863857 L 596.4344 77.795784 L 570.50244 77.795784 Q 544.5705 77.795784 492.70663 129.65964 Q 466.77472 181.5235 440.8428 207.45543 L 414.91086 233.38736 L 414.91086 233.38736 L 414.91086 233.38736 L 363.047 259.31927 L 285.25122 259.31927 L 207.45543 259.31927 Q 129.65964 285.25122 103.727715 285.25122 L 51.863857 311.18314 L 51.863857 285.25122 Q 51.863857 285.25122 25.931929 233.38736 L 0.0 155.59157 L 0.0 155.59157 Q 25.931929 129.65964 25.931929 129.65964 L 25.931929 129.65964 L 51.863857 129.65964 L 51.863857 129.65964 L 103.727715 129.65964 Q 155.59157 129.65964 155.59157 103.727715 Q 155.59157 103.727715 207.45543 77.795784 L 259.31927 25.931929 L 311.18314 25.931929 Q 388.97894 25.931929 466.77472 0.0 z" svg:height="3.1118314mm" draw:style-name="style-1401" svg:viewBox="0.0 0.0 596.4344 311.18314" svg:width="5.9643435mm" svg:x="39.41653mm" svg:y="92.57699mm"/>
          <draw:path svg:d="M 1141.0049 25.931929 L 1141.0049 0.0 L 1192.8688 0.0 L 1218.8007 0.0 L 1218.8007 51.863857 Q 1218.8007 77.795784 1270.6646 129.65964 Q 1296.5964 155.59157 1296.5964 155.59157 Q 1296.5964 181.5235 1244.7325 181.5235 L 1218.8007 181.5235 L 1218.8007 207.45543 L 1244.7325 207.45543 L 1244.7325 207.45543 L 1244.7325 233.38736 L 1244.7325 233.38736 L 1244.7325 233.38736 L 1270.6646 233.38736 L 1270.6646 233.38736 L 1270.6646 259.31927 Q 1244.7325 259.31927 1244.7325 285.25122 L 1244.7325 285.25122 L 1244.7325 285.25122 Q 1244.7325 285.25122 1218.8007 285.25122 L 1218.8007 311.18314 L 1192.8688 311.18314 L 1166.9368 337.11508 L 1166.9368 337.11508 L 1141.0049 337.11508 L 1141.0049 337.11508 L 1141.0049 337.11508 L 1141.0049 363.047 L 1141.0049 363.047 L 1166.9368 363.047 L 1166.9368 388.97894 L 1166.9368 388.97894 L 1192.8688 388.97894 L 1192.8688 388.97894 L 1192.8688 388.97894 L 1166.9368 414.91086 L 1141.0049 440.8428 L 1141.0049 440.8428 L 1115.073 440.8428 L 1037.2771 492.70663 Q 959.4814 544.5705 933.54944 544.5705 L 907.6175 544.5705 L 907.6175 544.5705 L 881.6856 544.5705 L 881.6856 544.5705 L 881.6856 544.5705 L 855.75366 570.50244 L 829.8217 596.4344 L 829.8217 596.4344 L 829.8217 596.4344 L 803.8898 596.4344 L 803.8898 622.3663 L 752.02594 622.3663 Q 700.16205 622.3663 700.16205 648.2982 Q 700.16205 700.16205 622.3663 700.16205 L 518.63855 700.16205 L 466.77472 700.16205 Q 414.91086 700.16205 363.047 726.094 Q 337.11508 726.094 311.18314 700.16205 L 311.18314 674.23016 L 311.18314 648.2982 Q 311.18314 622.3663 207.45543 596.4344 L 103.727715 570.50244 L 77.795784 570.50244 L 51.863857 544.5705 L 51.863857 544.5705 L 51.863857 544.5705 L 51.863857 544.5705 L 77.795784 544.5705 L 103.727715 518.63855 Q 129.65964 492.70663 103.727715 492.70663 Q 77.795784 492.70663 103.727715 440.8428 Q 155.59157 388.97894 77.795784 388.97894 L 0.0 388.97894 L 25.931929 363.047 Q 51.863857 337.11508 77.795784 337.11508 Q 103.727715 337.11508 103.727715 285.25122 L 103.727715 285.25122 L 77.795784 259.31927 L 51.863857 233.38736 L 51.863857 233.38736 L 51.863857 233.38736 L 25.931929 233.38736 L 25.931929 233.38736 L 25.931929 207.45543 L 25.931929 207.45543 L 181.5235 207.45543 Q 337.11508 181.5235 388.97894 181.5235 Q 414.91086 155.59157 414.91086 155.59157 L 414.91086 155.59157 L 414.91086 129.65964 Q 388.97894 129.65964 622.3663 129.65964 Q 855.75366 129.65964 959.4814 103.727715 L 1063.2091 77.795784 L 1089.141 77.795784 L 1115.073 77.795784 L 1141.0049 77.795784 Q 1141.0049 77.795784 1141.0049 51.863857 L 1141.0049 51.863857 L 1141.0049 51.863857 Q 1166.9368 25.931929 1141.0049 25.931929 L 1141.0049 25.931929 L 1141.0049 25.931929 z" svg:height="7.26094mm" draw:style-name="style-1402" svg:viewBox="0.0 0.0 1296.5964 726.094" svg:width="12.965964mm" svg:x="58.60616mm" svg:y="179.18962mm"/>
          <draw:path svg:d="M 596.4344 0.0 L 648.2982 0.0 L 674.23016 0.0 L 700.16205 25.931929 L 752.02594 25.931929 Q 777.9579 25.931929 803.8898 77.795784 Q 803.8898 103.727715 829.8217 103.727715 Q 855.75366 103.727715 829.8217 155.59157 Q 829.8217 181.5235 881.6856 207.45543 L 959.4814 207.45543 L 907.6175 233.38736 Q 855.75366 285.25122 829.8217 285.25122 L 803.8898 285.25122 L 803.8898 311.18314 L 777.9579 311.18314 L 777.9579 311.18314 L 777.9579 337.11508 L 777.9579 337.11508 L 777.9579 337.11508 L 752.02594 337.11508 L 752.02594 337.11508 L 752.02594 363.047 L 777.9579 363.047 L 777.9579 363.047 L 777.9579 388.97894 L 777.9579 388.97894 L 777.9579 388.97894 L 803.8898 388.97894 L 803.8898 388.97894 L 726.094 414.91086 L 648.2982 440.8428 L 648.2982 440.8428 L 648.2982 440.8428 L 648.2982 440.8428 Q 622.3663 466.77472 622.3663 492.70663 L 622.3663 492.70663 L 596.4344 492.70663 Q 570.50244 492.70663 570.50244 466.77472 Q 570.50244 440.8428 518.63855 440.8428 Q 440.8428 440.8428 363.047 440.8428 L 259.31927 466.77472 L 259.31927 414.91086 Q 259.31927 363.047 207.45543 363.047 L 181.5235 337.11508 L 155.59157 337.11508 L 103.727715 337.11508 L 77.795784 311.18314 L 51.863857 285.25122 L 51.863857 285.25122 L 51.863857 285.25122 L 77.795784 285.25122 L 77.795784 285.25122 L 51.863857 259.31927 L 0.0 233.38736 L 25.931929 233.38736 L 51.863857 233.38736 L 51.863857 207.45543 L 51.863857 207.45543 L 103.727715 207.45543 L 181.5235 181.5235 L 207.45543 181.5235 L 259.31927 181.5235 L 311.18314 155.59157 L 337.11508 129.65964 L 337.11508 129.65964 L 363.047 129.65964 L 363.047 103.727715 L 363.047 77.795784 L 466.77472 51.863857 Q 544.5705 25.931929 596.4344 0.0 z" svg:height="4.9270663mm" draw:style-name="style-1403" svg:viewBox="0.0 0.0 959.4814 492.70663" svg:width="9.594813mm" svg:x="60.162075mm" svg:y="185.41328mm"/>
          <draw:path svg:d="M 51.863857 0.0 L 77.795784 0.0 L 155.59157 51.863857 Q 207.45543 77.795784 233.38736 103.727715 Q 259.31927 129.65964 259.31927 155.59157 L 259.31927 155.59157 L 259.31927 155.59157 Q 233.38736 155.59157 207.45543 181.5235 L 155.59157 207.45543 L 103.727715 207.45543 Q 77.795784 207.45543 51.863857 155.59157 L 0.0 77.795784 L 0.0 51.863857 Q 25.931929 0.0 51.863857 0.0 z" svg:height="2.0745542mm" draw:style-name="style-1404" svg:viewBox="0.0 0.0 259.31927 207.45543" svg:width="2.5931928mm" svg:x="184.1167mm" svg:y="66.385735mm"/>
          <draw:path svg:d="M 285.25122 103.727715 L 311.18314 103.727715 L 337.11508 103.727715 Q 363.047 103.727715 388.97894 103.727715 L 414.91086 103.727715 L 414.91086 129.65964 L 414.91086 155.59157 L 388.97894 155.59157 L 363.047 155.59157 L 311.18314 181.5235 L 259.31927 181.5235 L 259.31927 181.5235 L 233.38736 207.45543 L 155.59157 207.45543 Q 103.727715 207.45543 51.863857 181.5235 L 25.931929 181.5235 L 0.0 155.59157 Q 0.0 103.727715 25.931929 103.727715 Q 51.863857 77.795784 77.795784 51.863857 L 77.795784 25.931929 L 129.65964 0.0 Q 155.59157 0.0 181.5235 51.863857 Q 181.5235 77.795784 207.45543 77.795784 Q 259.31927 103.727715 285.25122 103.727715 z" svg:height="2.0745542mm" draw:style-name="style-1405" svg:viewBox="0.0 0.0 414.91086 207.45543" svg:width="4.1491084mm" svg:x="309.62723mm" svg:y="93.87358mm"/>
          <draw:path svg:d="M 648.2982 155.59157 L 648.2982 207.45543 L 648.2982 207.45543 Q 622.3663 207.45543 622.3663 207.45543 L 622.3663 233.38736 L 596.4344 233.38736 L 570.50244 259.31927 L 570.50244 259.31927 L 570.50244 259.31927 L 596.4344 259.31927 L 596.4344 259.31927 L 596.4344 285.25122 L 570.50244 285.25122 L 570.50244 285.25122 L 570.50244 311.18314 L 570.50244 311.18314 L 570.50244 311.18314 L 544.5705 311.18314 L 544.5705 311.18314 L 518.63855 337.11508 L 492.70663 337.11508 L 466.77472 337.11508 Q 440.8428 311.18314 414.91086 311.18314 L 363.047 311.18314 L 363.047 311.18314 Q 363.047 285.25122 388.97894 285.25122 Q 388.97894 259.31927 207.45543 259.31927 L 51.863857 259.31927 L 51.863857 259.31927 L 25.931929 259.31927 L 0.0 259.31927 L 0.0 259.31927 L 0.0 259.31927 L 0.0 233.38736 L 0.0 233.38736 L 25.931929 207.45543 L 51.863857 207.45543 L 77.795784 207.45543 L 77.795784 181.5235 L 103.727715 155.59157 L 103.727715 129.65964 L 103.727715 103.727715 L 155.59157 103.727715 Q 181.5235 103.727715 129.65964 51.863857 L 77.795784 51.863857 L 103.727715 25.931929 Q 129.65964 0.0 155.59157 0.0 L 181.5235 0.0 L 337.11508 0.0 Q 466.77472 0.0 518.63855 51.863857 Q 570.50244 103.727715 622.3663 103.727715 Q 648.2982 103.727715 648.2982 155.59157 z" svg:height="3.3711507mm" draw:style-name="style-1406" svg:viewBox="0.0 0.0 648.2982 337.11508" svg:width="6.482982mm" svg:x="51.34522mm" svg:y="127.58509mm"/>
          <draw:path svg:d="M 622.3663 0.0 L 648.2982 0.0 L 648.2982 0.0 L 648.2982 25.931929 L 648.2982 25.931929 Q 674.23016 25.931929 674.23016 77.795784 L 674.23016 103.727715 L 648.2982 103.727715 L 648.2982 129.65964 L 648.2982 129.65964 L 674.23016 129.65964 L 674.23016 155.59157 L 674.23016 181.5235 L 726.094 181.5235 Q 752.02594 181.5235 752.02594 207.45543 L 752.02594 207.45543 L 752.02594 207.45543 Q 726.094 207.45543 726.094 233.38736 L 726.094 233.38736 L 700.16205 233.38736 Q 674.23016 233.38736 648.2982 259.31927 Q 622.3663 285.25122 466.77472 285.25122 L 311.18314 285.25122 L 259.31927 285.25122 L 233.38736 285.25122 L 207.45543 311.18314 L 207.45543 311.18314 L 207.45543 311.18314 Q 207.45543 311.18314 181.5235 285.25122 Q 181.5235 259.31927 103.727715 259.31927 L 51.863857 233.38736 L 51.863857 233.38736 L 51.863857 233.38736 L 51.863857 233.38736 L 51.863857 207.45543 L 77.795784 181.5235 L 77.795784 155.59157 L 51.863857 155.59157 L 0.0 129.65964 L 0.0 129.65964 L 0.0 129.65964 L 51.863857 129.65964 L 129.65964 129.65964 L 233.38736 77.795784 Q 337.11508 77.795784 363.047 25.931929 Q 363.047 0.0 492.70663 0.0 Q 622.3663 -25.931929 622.3663 0.0 z M 596.4344 25.931929 L 596.4344 25.931929 L 622.3663 25.931929 L 622.3663 25.931929 L 622.3663 25.931929 Q 622.3663 25.931929 622.3663 25.931929 L 596.4344 25.931929 L 596.4344 25.931929 z" svg:height="3.1118314mm" draw:style-name="style-1407" svg:viewBox="0.0 0.0 752.02594 311.18314" svg:width="7.5202594mm" svg:x="70.016205mm" svg:y="195.78606mm"/>
          <draw:path svg:d="M 1270.6646 25.931929 L 1400.3241 25.931929 L 1400.3241 25.931929 L 1426.2561 25.931929 L 1426.2561 25.931929 L 1426.2561 51.863857 L 1633.7115 51.863857 Q 1841.167 51.863857 1789.3031 51.863857 Q 1763.3712 103.727715 1789.3031 103.727715 Q 1841.167 103.727715 1841.167 155.59157 Q 1841.167 181.5235 1841.167 207.45543 Q 1841.167 233.38736 1867.0989 207.45543 Q 1867.0989 181.5235 1893.0308 181.5235 Q 1918.9628 181.5235 1918.9628 207.45543 Q 1918.9628 259.31927 1944.8947 259.31927 Q 1970.8265 259.31927 1996.7585 233.38736 L 1996.7585 233.38736 L 2048.6223 233.38736 L 2074.5542 233.38736 L 2074.5542 259.31927 L 2074.5542 285.25122 L 2100.4863 285.25122 Q 2126.4182 311.18314 2126.4182 311.18314 L 2152.35 311.18314 L 2152.35 337.11508 L 2152.35 363.047 L 2126.4182 363.047 L 2126.4182 363.047 L 2126.4182 388.97894 L 2126.4182 388.97894 L 2126.4182 414.91086 L 2100.4863 466.77472 L 2100.4863 518.63855 L 2100.4863 544.5705 L 2100.4863 544.5705 L 2074.5542 570.50244 L 2048.6223 570.50244 L 2022.6904 570.50244 L 2022.6904 596.4344 L 2022.6904 596.4344 L 1944.8947 596.4344 Q 1893.0308 570.50244 1633.7115 570.50244 Q 1400.3241 570.50244 1374.3922 596.4344 Q 1374.3922 622.3663 1348.4603 622.3663 Q 1322.5283 622.3663 1322.5283 674.23016 L 1348.4603 700.16205 L 1322.5283 700.16205 L 1322.5283 700.16205 L 1322.5283 726.094 Q 1322.5283 726.094 1296.5964 777.9579 Q 1270.6646 803.8898 1166.9368 803.8898 Q 1063.2091 829.8217 1011.3452 777.9579 Q 933.54944 777.9579 881.6856 777.9579 L 829.8217 803.8898 L 803.8898 803.8898 L 752.02594 777.9579 L 700.16205 777.9579 Q 674.23016 777.9579 648.2982 752.02594 Q 622.3663 752.02594 622.3663 726.094 Q 622.3663 700.16205 596.4344 700.16205 Q 570.50244 674.23016 596.4344 674.23016 Q 622.3663 674.23016 596.4344 622.3663 Q 596.4344 570.50244 544.5705 570.50244 Q 492.70663 596.4344 492.70663 544.5705 Q 492.70663 492.70663 337.11508 492.70663 Q 207.45543 492.70663 181.5235 466.77472 Q 181.5235 466.77472 129.65964 440.8428 L 103.727715 414.91086 L 103.727715 414.91086 L 129.65964 414.91086 L 129.65964 414.91086 L 129.65964 414.91086 L 77.795784 388.97894 L 51.863857 363.047 L 51.863857 363.047 L 25.931929 363.047 L 25.931929 363.047 L 25.931929 363.047 L 25.931929 363.047 L 25.931929 337.11508 L 0.0 337.11508 L 0.0 311.18314 L 25.931929 311.18314 L 77.795784 311.18314 L 77.795784 285.25122 L 103.727715 285.25122 L 103.727715 285.25122 L 129.65964 285.25122 L 129.65964 259.31927 L 129.65964 233.38736 L 181.5235 259.31927 Q 233.38736 259.31927 440.8428 259.31927 Q 648.2982 259.31927 622.3663 207.45543 Q 622.3663 155.59157 648.2982 129.65964 Q 700.16205 103.727715 700.16205 51.863857 Q 726.094 0.0 855.75366 0.0 Q 1011.3452 0.0 1063.2091 0.0 Q 1115.073 0.0 1270.6646 25.931929 z" svg:height="8.0388975mm" draw:style-name="style-1408" svg:viewBox="0.0 0.0 2152.35 803.8898" svg:width="21.5235mm" svg:x="248.6872mm" svg:y="120.84279mm"/>
          <draw:path svg:d="M 700.16205 25.931929 L 700.16205 51.863857 L 700.16205 51.863857 L 674.23016 51.863857 L 674.23016 51.863857 L 674.23016 77.795784 L 622.3663 77.795784 Q 596.4344 103.727715 518.63855 103.727715 Q 440.8428 155.59157 233.38736 155.59157 L 25.931929 155.59157 L 25.931929 129.65964 Q 0.0 103.727715 0.0 103.727715 L 0.0 77.795784 L 51.863857 77.795784 Q 77.795784 51.863857 77.795784 51.863857 Q 51.863857 51.863857 103.727715 25.931929 L 129.65964 0.0 L 129.65964 0.0 L 129.65964 0.0 L 155.59157 0.0 L 207.45543 0.0 L 466.77472 0.0 Q 700.16205 0.0 700.16205 25.931929 z" svg:height="1.5559157mm" draw:style-name="style-1409" svg:viewBox="0.0 0.0 700.16205 155.59157" svg:width="7.001621mm" svg:x="65.34846mm" svg:y="138.99513mm"/>
          <draw:path svg:d="M 0.0 207.45543 L 0.0 0.0 L 103.727715 0.0 Q 207.45543 0.0 207.45543 25.931929 Q 181.5235 51.863857 311.18314 51.863857 Q 440.8428 51.863857 440.8428 51.863857 Q 466.77472 51.863857 466.77472 51.863857 L 466.77472 51.863857 L 466.77472 51.863857 Q 492.70663 51.863857 492.70663 51.863857 L 492.70663 51.863857 L 518.63855 51.863857 Q 570.50244 51.863857 570.50244 77.795784 Q 570.50244 103.727715 544.5705 103.727715 Q 518.63855 103.727715 544.5705 129.65964 L 570.50244 155.59157 L 570.50244 155.59157 L 570.50244 155.59157 L 466.77472 181.5235 Q 363.047 207.45543 337.11508 233.38736 Q 337.11508 259.31927 414.91086 259.31927 L 518.63855 259.31927 L 466.77472 285.25122 Q 440.8428 311.18314 414.91086 337.11508 L 388.97894 337.11508 L 388.97894 337.11508 Q 363.047 337.11508 363.047 363.047 L 363.047 363.047 L 363.047 363.047 L 337.11508 363.047 L 285.25122 388.97894 Q 207.45543 414.91086 207.45543 414.91086 L 207.45543 414.91086 L 207.45543 440.8428 L 207.45543 440.8428 L 233.38736 440.8428 L 233.38736 466.77472 L 155.59157 466.77472 L 51.863857 466.77472 L 25.931929 440.8428 L 0.0 440.8428 L 0.0 207.45543 z" svg:height="4.667747mm" draw:style-name="style-1410" svg:viewBox="0.0 0.0 570.50244 466.77472" svg:width="5.7050242mm" svg:x="0.0mm" svg:y="150.40518mm"/>
          <draw:path svg:d="M 1322.5283 0.0 L 1426.2561 0.0 L 1529.9838 0.0 L 1633.7115 0.0 L 1633.7115 0.0 L 1633.7115 25.931929 L 1607.7795 25.931929 L 1581.8477 25.931929 L 1581.8477 51.863857 L 1555.9158 51.863857 L 1555.9158 77.795784 L 1555.9158 103.727715 L 1478.12 103.727715 Q 1400.3241 129.65964 1192.8688 129.65964 L 959.4814 129.65964 L 959.4814 129.65964 Q 933.54944 129.65964 855.75366 129.65964 Q 777.9579 129.65964 674.23016 103.727715 L 544.5705 103.727715 L 518.63855 103.727715 L 518.63855 103.727715 L 518.63855 103.727715 L 492.70663 103.727715 L 363.047 103.727715 Q 259.31927 129.65964 233.38736 129.65964 L 207.45543 129.65964 L 155.59157 155.59157 L 129.65964 155.59157 L 129.65964 155.59157 L 129.65964 129.65964 L 103.727715 129.65964 L 77.795784 129.65964 L 77.795784 129.65964 L 77.795784 129.65964 L 51.863857 103.727715 L 25.931929 77.795784 L 25.931929 77.795784 L 0.0 77.795784 L 0.0 77.795784 L 0.0 77.795784 L 0.0 77.795784 L 0.0 77.795784 L 622.3663 25.931929 Q 1218.8007 25.931929 1322.5283 0.0 z" svg:height="1.5559157mm" draw:style-name="style-1411" svg:viewBox="0.0 0.0 1633.7115 155.59157" svg:width="16.337114mm" svg:x="75.20259mm" svg:y="111.24798mm"/>
          <draw:path svg:d="M 0.0 51.863857 L 0.0 0.0 L 155.59157 0.0 Q 337.11508 0.0 337.11508 25.931929 L 337.11508 25.931929 L 337.11508 51.863857 Q 311.18314 51.863857 311.18314 103.727715 Q 311.18314 129.65964 233.38736 155.59157 L 155.59157 155.59157 L 155.59157 181.5235 Q 155.59157 181.5235 181.5235 207.45543 L 181.5235 233.38736 L 181.5235 259.31927 Q 155.59157 259.31927 77.795784 181.5235 L 0.0 103.727715 L 0.0 51.863857 z" svg:height="2.5931928mm" draw:style-name="style-1412" svg:viewBox="0.0 0.0 337.11508 259.31927" svg:width="3.3711507mm" svg:x="146.25607mm" svg:y="81.426254mm"/>
          <draw:path svg:d="M 25.931929 25.931929 L 0.0 0.0 L 0.0 0.0 L 0.0 0.0 L 25.931929 0.0 L 25.931929 25.931929 L 51.863857 25.931929 L 77.795784 25.931929 L 77.795784 51.863857 L 103.727715 77.795784 L 103.727715 77.795784 L 103.727715 77.795784 L 129.65964 103.727715 Q 155.59157 129.65964 181.5235 129.65964 L 181.5235 155.59157 L 181.5235 155.59157 Q 181.5235 181.5235 103.727715 181.5235 L 51.863857 181.5235 L 51.863857 129.65964 Q 51.863857 77.795784 25.931929 25.931929 z" svg:height="1.815235mm" draw:style-name="style-1413" svg:viewBox="0.0 0.0 181.5235 181.5235" svg:width="1.815235mm" svg:x="163.88979mm" svg:y="93.09563mm"/>
          <draw:path svg:d="M 1504.0519 103.727715 L 1504.0519 103.727715 L 1504.0519 103.727715 Q 1504.0519 129.65964 1504.0519 129.65964 L 1529.9838 129.65964 L 1529.9838 129.65964 Q 1529.9838 129.65964 1555.9158 155.59157 L 1581.8477 155.59157 L 1581.8477 181.5235 L 1581.8477 207.45543 L 1607.7795 207.45543 L 1633.7115 181.5235 L 1633.7115 181.5235 L 1659.6434 181.5235 L 1659.6434 181.5235 L 1659.6434 181.5235 L 1711.5073 181.5235 Q 1737.4392 181.5235 1711.5073 207.45543 Q 1711.5073 233.38736 1711.5073 233.38736 L 1711.5073 259.31927 L 1685.5753 259.31927 L 1659.6434 259.31927 L 1659.6434 337.11508 L 1659.6434 388.97894 L 1685.5753 388.97894 L 1685.5753 388.97894 L 1685.5753 414.91086 L 1711.5073 414.91086 L 1711.5073 440.8428 L 1711.5073 466.77472 L 1737.4392 466.77472 L 1737.4392 492.70663 L 1789.3031 492.70663 Q 1815.235 492.70663 1815.235 518.63855 L 1815.235 544.5705 L 1815.235 544.5705 L 1815.235 544.5705 L 1815.235 570.50244 L 1815.235 570.50244 L 1841.167 596.4344 L 1841.167 596.4344 L 1789.3031 596.4344 L 1737.4392 596.4344 L 1737.4392 622.3663 L 1737.4392 648.2982 L 1711.5073 648.2982 L 1685.5753 648.2982 L 1685.5753 622.3663 Q 1711.5073 596.4344 1711.5073 570.50244 Q 1711.5073 544.5705 1659.6434 544.5705 Q 1607.7795 544.5705 1633.7115 570.50244 Q 1659.6434 596.4344 1581.8477 596.4344 Q 1504.0519 596.4344 1322.5283 648.2982 Q 1141.0049 674.23016 1166.9368 700.16205 Q 1192.8688 700.16205 1192.8688 777.9579 Q 1192.8688 829.8217 1141.0049 855.75366 Q 1089.141 855.75366 1141.0049 881.6856 L 1166.9368 907.6175 L 1166.9368 907.6175 L 1141.0049 907.6175 L 1141.0049 907.6175 L 1141.0049 933.54944 L 1037.2771 933.54944 Q 959.4814 933.54944 933.54944 881.6856 Q 933.54944 855.75366 777.9579 855.75366 L 596.4344 881.6856 L 596.4344 881.6856 Q 596.4344 907.6175 570.50244 907.6175 Q 544.5705 907.6175 570.50244 881.6856 L 570.50244 855.75366 L 570.50244 829.8217 L 570.50244 829.8217 L 544.5705 829.8217 Q 544.5705 803.8898 570.50244 777.9579 L 570.50244 752.02594 L 544.5705 752.02594 Q 518.63855 752.02594 466.77472 752.02594 Q 414.91086 726.094 414.91086 752.02594 Q 414.91086 777.9579 363.047 726.094 Q 363.047 674.23016 207.45543 648.2982 L 77.795784 648.2982 L 77.795784 648.2982 L 51.863857 622.3663 L 51.863857 622.3663 L 51.863857 648.2982 L 51.863857 648.2982 L 25.931929 648.2982 L 0.0 648.2982 L 0.0 648.2982 L 0.0 622.3663 L 0.0 596.4344 L 51.863857 596.4344 L 77.795784 596.4344 L 77.795784 570.50244 L 103.727715 544.5705 L 103.727715 544.5705 L 103.727715 544.5705 L 103.727715 544.5705 L 129.65964 544.5705 L 155.59157 544.5705 Q 181.5235 544.5705 103.727715 492.70663 L 51.863857 440.8428 L 77.795784 440.8428 L 103.727715 440.8428 L 103.727715 414.91086 L 103.727715 414.91086 L 207.45543 414.91086 L 337.11508 388.97894 L 388.97894 388.97894 Q 440.8428 388.97894 440.8428 363.047 Q 440.8428 337.11508 466.77472 337.11508 Q 492.70663 337.11508 492.70663 311.18314 L 492.70663 311.18314 L 596.4344 285.25122 Q 700.16205 233.38736 674.23016 207.45543 Q 674.23016 181.5235 829.8217 155.59157 Q 959.4814 129.65964 985.41327 129.65964 L 1011.3452 129.65964 L 1011.3452 103.727715 Q 985.41327 103.727715 985.41327 77.795784 Q 985.41327 77.795784 985.41327 51.863857 L 1011.3452 25.931929 L 1011.3452 25.931929 L 1011.3452 25.931929 L 1089.141 0.0 Q 1166.9368 -25.931929 1141.0049 0.0 Q 1141.0049 25.931929 1089.141 51.863857 Q 1063.2091 77.795784 1192.8688 51.863857 Q 1296.5964 25.931929 1296.5964 51.863857 Q 1296.5964 77.795784 1244.7325 103.727715 Q 1218.8007 129.65964 1348.4603 103.727715 Q 1504.0519 103.727715 1504.0519 103.727715 z" svg:height="9.335494mm" draw:style-name="style-1414" svg:viewBox="0.0 0.0 1841.167 933.54944" svg:width="18.411669mm" svg:x="108.39546mm" svg:y="143.92221mm"/>
          <draw:path svg:d="M 337.11508 51.863857 L 337.11508 0.0 L 363.047 0.0 L 388.97894 0.0 L 388.97894 25.931929 L 388.97894 51.863857 L 414.91086 51.863857 L 466.77472 77.795784 L 570.50244 77.795784 Q 700.16205 77.795784 726.094 51.863857 L 777.9579 51.863857 L 777.9579 77.795784 Q 803.8898 129.65964 829.8217 129.65964 Q 881.6856 155.59157 829.8217 207.45543 Q 777.9579 233.38736 803.8898 259.31927 Q 829.8217 259.31927 829.8217 285.25122 L 829.8217 337.11508 L 803.8898 337.11508 Q 777.9579 337.11508 726.094 363.047 L 674.23016 363.047 L 674.23016 363.047 Q 674.23016 363.047 648.2982 388.97894 L 648.2982 388.97894 L 622.3663 388.97894 Q 622.3663 388.97894 466.77472 388.97894 Q 285.25122 388.97894 155.59157 388.97894 L 0.0 363.047 L 0.0 337.11508 L 0.0 311.18314 L 25.931929 311.18314 L 51.863857 285.25122 L 51.863857 285.25122 L 51.863857 285.25122 L 77.795784 285.25122 L 77.795784 285.25122 L 103.727715 259.31927 Q 155.59157 233.38736 155.59157 233.38736 Q 155.59157 233.38736 155.59157 207.45543 Q 129.65964 181.5235 233.38736 129.65964 Q 337.11508 103.727715 337.11508 51.863857 z" svg:height="3.8897893mm" draw:style-name="style-1415" svg:viewBox="0.0 0.0 829.8217 388.97894" svg:width="8.298217mm" svg:x="88.687195mm" svg:y="188.52512mm"/>
          <draw:path svg:d="M 207.45543 0.0 L 233.38736 0.0 L 233.38736 0.0 L 233.38736 25.931929 L 233.38736 25.931929 L 259.31927 25.931929 L 259.31927 25.931929 L 259.31927 25.931929 L 285.25122 51.863857 Q 311.18314 77.795784 337.11508 103.727715 Q 337.11508 129.65964 363.047 129.65964 L 363.047 129.65964 L 363.047 155.59157 Q 337.11508 181.5235 363.047 181.5235 L 388.97894 181.5235 L 414.91086 207.45543 L 466.77472 233.38736 L 440.8428 233.38736 L 414.91086 233.38736 L 414.91086 285.25122 L 414.91086 311.18314 L 414.91086 337.11508 Q 414.91086 363.047 337.11508 363.047 Q 259.31927 337.11508 129.65964 311.18314 L 0.0 285.25122 L 0.0 285.25122 L 0.0 259.31927 L 0.0 259.31927 Q 0.0 259.31927 0.0 233.38736 L 0.0 233.38736 L 51.863857 207.45543 Q 103.727715 181.5235 103.727715 129.65964 Q 103.727715 103.727715 129.65964 77.795784 L 129.65964 77.795784 L 155.59157 51.863857 Q 207.45543 25.931929 181.5235 25.931929 Q 155.59157 25.931929 207.45543 0.0 z" svg:height="3.63047mm" draw:style-name="style-1416" svg:viewBox="0.0 0.0 466.77472 363.047" svg:width="4.667747mm" svg:x="243.24149mm" svg:y="137.1799mm"/>
          <draw:path svg:d="M 259.31927 0.0 L 311.18314 0.0 L 337.11508 0.0 L 363.047 0.0 L 414.91086 0.0 Q 440.8428 25.931929 440.8428 0.0 L 440.8428 0.0 L 466.77472 0.0 Q 492.70663 0.0 492.70663 25.931929 Q 492.70663 51.863857 518.63855 51.863857 L 570.50244 77.795784 L 570.50244 77.795784 L 570.50244 77.795784 L 596.4344 77.795784 L 596.4344 77.795784 L 596.4344 103.727715 L 622.3663 103.727715 L 622.3663 103.727715 L 622.3663 129.65964 L 570.50244 129.65964 Q 492.70663 129.65964 466.77472 155.59157 Q 440.8428 155.59157 440.8428 181.5235 Q 466.77472 207.45543 337.11508 233.38736 L 207.45543 259.31927 L 207.45543 259.31927 L 181.5235 233.38736 L 129.65964 233.38736 L 77.795784 233.38736 L 77.795784 207.45543 L 51.863857 207.45543 L 51.863857 207.45543 L 51.863857 181.5235 L 51.863857 181.5235 L 51.863857 181.5235 L 25.931929 181.5235 L 25.931929 181.5235 L 25.931929 155.59157 L 0.0 129.65964 L 0.0 77.795784 Q 0.0 51.863857 51.863857 51.863857 Q 77.795784 25.931929 103.727715 25.931929 L 155.59157 25.931929 L 155.59157 0.0 L 155.59157 0.0 L 207.45543 0.0 Q 233.38736 -25.931929 259.31927 0.0 z" svg:height="2.5931928mm" draw:style-name="style-1417" svg:viewBox="0.0 0.0 622.3663 259.31927" svg:width="6.223663mm" svg:x="287.84442mm" svg:y="136.14262mm"/>
          <draw:path svg:d="M 51.863857 0.0 L 103.727715 0.0 L 207.45543 0.0 L 311.18314 0.0 L 337.11508 25.931929 L 363.047 25.931929 L 363.047 51.863857 L 363.047 77.795784 L 337.11508 103.727715 L 311.18314 155.59157 L 311.18314 155.59157 L 311.18314 155.59157 L 311.18314 181.5235 L 311.18314 181.5235 L 285.25122 181.5235 L 285.25122 207.45543 L 285.25122 207.45543 L 259.31927 207.45543 L 259.31927 207.45543 L 259.31927 207.45543 L 233.38736 233.38736 Q 207.45543 259.31927 207.45543 259.31927 Q 207.45543 259.31927 129.65964 285.25122 Q 77.795784 311.18314 51.863857 259.31927 L 25.931929 233.38736 L 25.931929 207.45543 Q 0.0 207.45543 0.0 181.5235 L 0.0 155.59157 L 25.931929 155.59157 Q 25.931929 155.59157 51.863857 129.65964 Q 77.795784 129.65964 77.795784 103.727715 Q 77.795784 77.795784 51.863857 77.795784 Q 0.0 77.795784 0.0 51.863857 Q 0.0 25.931929 51.863857 0.0 z" svg:height="2.8525121mm" draw:style-name="style-1418" svg:viewBox="0.0 0.0 363.047 285.25122" svg:width="3.63047mm" svg:x="56.012966mm" svg:y="103.209076mm"/>
          <draw:path svg:d="M 726.094 25.931929 L 829.8217 0.0 L 881.6856 25.931929 Q 933.54944 25.931929 1037.2771 51.863857 L 1141.0049 51.863857 L 1166.9368 51.863857 L 1192.8688 25.931929 L 1504.0519 51.863857 Q 1789.3031 77.795784 1789.3031 77.795784 L 1789.3031 77.795784 L 1789.3031 77.795784 Q 1789.3031 77.795784 1815.235 103.727715 L 1815.235 103.727715 L 1789.3031 129.65964 Q 1763.3712 129.65964 1763.3712 155.59157 Q 1763.3712 181.5235 1737.4392 181.5235 Q 1711.5073 207.45543 1685.5753 259.31927 Q 1685.5753 285.25122 1633.7115 311.18314 Q 1555.9158 337.11508 1555.9158 337.11508 L 1555.9158 337.11508 L 1504.0519 363.047 L 1478.12 388.97894 L 1478.12 388.97894 L 1452.188 388.97894 L 1452.188 388.97894 L 1452.188 388.97894 L 1452.188 414.91086 L 1452.188 414.91086 L 1426.2561 414.91086 L 1426.2561 440.8428 L 1426.2561 440.8428 L 1400.3241 440.8428 L 1400.3241 466.77472 L 1400.3241 492.70663 L 1400.3241 492.70663 L 1374.3922 492.70663 L 1374.3922 492.70663 Q 1348.4603 492.70663 1348.4603 492.70663 L 1348.4603 518.63855 L 1322.5283 518.63855 Q 1296.5964 492.70663 1141.0049 518.63855 Q 959.4814 544.5705 959.4814 518.63855 Q 959.4814 492.70663 985.41327 492.70663 Q 1011.3452 492.70663 985.41327 440.8428 L 959.4814 388.97894 L 726.094 466.77472 Q 466.77472 544.5705 414.91086 544.5705 L 337.11508 544.5705 L 337.11508 544.5705 Q 363.047 518.63855 311.18314 492.70663 Q 259.31927 492.70663 259.31927 466.77472 Q 233.38736 440.8428 207.45543 440.8428 L 181.5235 440.8428 L 155.59157 440.8428 L 103.727715 440.8428 L 103.727715 440.8428 L 103.727715 440.8428 L 51.863857 440.8428 L 0.0 440.8428 L 0.0 414.91086 L 0.0 414.91086 L 25.931929 414.91086 L 25.931929 388.97894 L 25.931929 388.97894 L 51.863857 388.97894 L 51.863857 388.97894 L 51.863857 388.97894 L 51.863857 388.97894 L 77.795784 388.97894 L 103.727715 363.047 L 155.59157 337.11508 L 155.59157 337.11508 Q 155.59157 337.11508 259.31927 285.25122 Q 363.047 233.38736 363.047 181.5235 Q 363.047 155.59157 414.91086 129.65964 Q 466.77472 129.65964 518.63855 103.727715 Q 596.4344 77.795784 622.3663 77.795784 Q 622.3663 51.863857 726.094 25.931929 z" svg:height="5.445705mm" draw:style-name="style-1419" svg:viewBox="0.0 0.0 1815.235 544.5705" svg:width="18.15235mm" svg:x="28.006483mm" svg:y="151.18315mm"/>
          <draw:path svg:d="M 518.63855 25.931929 L 518.63855 51.863857 L 518.63855 77.795784 Q 518.63855 77.795784 570.50244 103.727715 Q 622.3663 129.65964 622.3663 129.65964 L 622.3663 129.65964 L 596.4344 129.65964 L 544.5705 129.65964 L 544.5705 129.65964 Q 518.63855 129.65964 492.70663 129.65964 Q 466.77472 129.65964 440.8428 155.59157 Q 440.8428 181.5235 337.11508 207.45543 L 259.31927 233.38736 L 259.31927 233.38736 L 259.31927 233.38736 L 233.38736 233.38736 L 181.5235 233.38736 L 181.5235 233.38736 Q 155.59157 233.38736 129.65964 181.5235 L 77.795784 129.65964 L 77.795784 103.727715 L 77.795784 103.727715 L 51.863857 103.727715 L 51.863857 103.727715 L 51.863857 103.727715 L 51.863857 77.795784 L 25.931929 77.795784 L 0.0 77.795784 L 25.931929 51.863857 L 51.863857 51.863857 L 51.863857 51.863857 L 77.795784 51.863857 L 77.795784 51.863857 L 77.795784 25.931929 L 129.65964 25.931929 Q 207.45543 25.931929 259.31927 0.0 L 311.18314 0.0 L 388.97894 0.0 Q 492.70663 25.931929 492.70663 25.931929 Q 492.70663 25.931929 518.63855 25.931929 z" svg:height="2.3338735mm" draw:style-name="style-1420" svg:viewBox="0.0 0.0 622.3663 233.38736" svg:width="6.223663mm" svg:x="101.91248mm" svg:y="94.132904mm"/>
          <draw:path svg:d="M 259.31927 0.0 L 311.18314 0.0 L 311.18314 25.931929 Q 337.11508 51.863857 466.77472 77.795784 Q 570.50244 103.727715 570.50244 129.65964 L 570.50244 129.65964 L 544.5705 129.65964 Q 518.63855 129.65964 518.63855 155.59157 Q 518.63855 207.45543 544.5705 207.45543 Q 570.50244 207.45543 570.50244 311.18314 Q 544.5705 440.8428 518.63855 440.8428 L 466.77472 440.8428 L 440.8428 440.8428 Q 414.91086 466.77472 363.047 440.8428 Q 311.18314 440.8428 259.31927 388.97894 Q 259.31927 337.11508 181.5235 311.18314 L 129.65964 259.31927 L 103.727715 259.31927 L 51.863857 259.31927 L 51.863857 233.38736 L 51.863857 233.38736 L 77.795784 233.38736 L 77.795784 207.45543 L 51.863857 207.45543 L 0.0 207.45543 L 0.0 181.5235 L 25.931929 181.5235 L 51.863857 181.5235 L 77.795784 155.59157 L 77.795784 155.59157 L 103.727715 155.59157 L 103.727715 129.65964 Q 103.727715 103.727715 155.59157 103.727715 Q 233.38736 103.727715 233.38736 51.863857 Q 233.38736 0.0 259.31927 0.0 z" svg:height="4.4084277mm" draw:style-name="style-1421" svg:viewBox="0.0 0.0 570.50244 440.8428" svg:width="5.7050242mm" svg:x="206.41815mm" svg:y="194.48947mm"/>
          <draw:path svg:d="M 51.863857 0.0 L 77.795784 0.0 L 181.5235 25.931929 Q 311.18314 51.863857 337.11508 77.795784 Q 363.047 129.65964 414.91086 103.727715 Q 466.77472 103.727715 466.77472 129.65964 L 466.77472 155.59157 L 466.77472 155.59157 Q 466.77472 155.59157 311.18314 181.5235 L 155.59157 207.45543 L 103.727715 207.45543 Q 51.863857 233.38736 25.931929 233.38736 Q 0.0 233.38736 0.0 207.45543 Q 0.0 181.5235 77.795784 155.59157 Q 129.65964 129.65964 103.727715 129.65964 L 51.863857 129.65964 L 51.863857 103.727715 Q 51.863857 77.795784 77.795784 77.795784 L 103.727715 51.863857 L 103.727715 51.863857 Q 103.727715 25.931929 77.795784 25.931929 Q 51.863857 25.931929 51.863857 0.0 z" svg:height="2.3338735mm" draw:style-name="style-1422" svg:viewBox="0.0 0.0 466.77472 233.38736" svg:width="4.667747mm" svg:x="61.199352mm" svg:y="83.76013mm"/>
          <draw:path svg:d="M 77.795784 25.931929 L 103.727715 25.931929 L 207.45543 0.0 L 337.11508 0.0 L 337.11508 0.0 Q 337.11508 25.931929 363.047 25.931929 L 363.047 25.931929 L 414.91086 51.863857 Q 492.70663 77.795784 518.63855 77.795784 L 544.5705 77.795784 L 518.63855 103.727715 L 492.70663 129.65964 L 492.70663 129.65964 L 518.63855 129.65964 L 518.63855 129.65964 L 518.63855 129.65964 L 466.77472 155.59157 Q 414.91086 181.5235 363.047 181.5235 L 311.18314 181.5235 L 285.25122 181.5235 L 285.25122 181.5235 L 259.31927 207.45543 L 233.38736 233.38736 L 233.38736 233.38736 L 207.45543 233.38736 L 207.45543 233.38736 L 207.45543 233.38736 L 207.45543 233.38736 Q 181.5235 233.38736 181.5235 207.45543 L 181.5235 207.45543 L 181.5235 207.45543 L 181.5235 181.5235 L 155.59157 181.5235 Q 103.727715 181.5235 103.727715 155.59157 L 103.727715 155.59157 L 103.727715 129.65964 L 103.727715 129.65964 L 77.795784 129.65964 L 77.795784 129.65964 L 77.795784 103.727715 Q 77.795784 77.795784 51.863857 77.795784 L 0.0 77.795784 L 0.0 77.795784 L 0.0 51.863857 L 25.931929 51.863857 Q 51.863857 25.931929 77.795784 25.931929 z" svg:height="2.3338735mm" draw:style-name="style-1423" svg:viewBox="0.0 0.0 544.5705 233.38736" svg:width="5.445705mm" svg:x="280.58347mm" svg:y="155.85089mm"/>
          <draw:path svg:d="M 207.45543 51.863857 L 233.38736 0.0 L 311.18314 25.931929 Q 363.047 51.863857 363.047 25.931929 Q 363.047 0.0 414.91086 0.0 Q 466.77472 0.0 466.77472 25.931929 L 466.77472 25.931929 L 466.77472 25.931929 Q 440.8428 51.863857 544.5705 51.863857 Q 648.2982 51.863857 648.2982 77.795784 Q 648.2982 103.727715 777.9579 103.727715 Q 933.54944 103.727715 985.41327 77.795784 L 1037.2771 77.795784 L 1037.2771 103.727715 L 1037.2771 129.65964 L 985.41327 155.59157 Q 959.4814 155.59157 959.4814 181.5235 Q 959.4814 207.45543 985.41327 207.45543 Q 1037.2771 207.45543 1011.3452 233.38736 L 985.41327 259.31927 L 933.54944 259.31927 L 881.6856 259.31927 L 777.9579 259.31927 L 674.23016 259.31927 L 674.23016 285.25122 L 674.23016 285.25122 L 648.2982 285.25122 L 648.2982 311.18314 L 648.2982 311.18314 L 674.23016 311.18314 L 674.23016 311.18314 Q 674.23016 311.18314 648.2982 337.11508 L 622.3663 363.047 L 622.3663 363.047 Q 648.2982 363.047 674.23016 388.97894 L 700.16205 388.97894 L 700.16205 414.91086 L 700.16205 440.8428 L 674.23016 440.8428 L 648.2982 466.77472 L 674.23016 466.77472 L 700.16205 466.77472 L 700.16205 492.70663 L 700.16205 492.70663 L 648.2982 492.70663 Q 596.4344 518.63855 570.50244 544.5705 L 518.63855 570.50244 L 466.77472 622.3663 Q 414.91086 648.2982 414.91086 648.2982 Q 414.91086 674.23016 363.047 674.23016 L 311.18314 674.23016 L 311.18314 648.2982 Q 311.18314 622.3663 259.31927 622.3663 Q 207.45543 622.3663 233.38736 544.5705 Q 259.31927 492.70663 129.65964 492.70663 L 0.0 492.70663 L 0.0 466.77472 L 0.0 440.8428 L 51.863857 440.8428 Q 103.727715 414.91086 129.65964 414.91086 Q 155.59157 388.97894 129.65964 363.047 L 103.727715 363.047 L 103.727715 337.11508 Q 103.727715 311.18314 129.65964 285.25122 Q 155.59157 259.31927 129.65964 233.38736 Q 103.727715 207.45543 155.59157 155.59157 Q 207.45543 77.795784 207.45543 51.863857 z" svg:height="6.7423015mm" draw:style-name="style-1424" svg:viewBox="0.0 0.0 1037.2771 674.23016" svg:width="10.372771mm" svg:x="36.823338mm" svg:y="87.13128mm"/>
          <draw:path svg:d="M 414.91086 25.931929 L 440.8428 0.0 L 440.8428 25.931929 L 440.8428 51.863857 L 466.77472 51.863857 L 518.63855 51.863857 L 518.63855 103.727715 L 518.63855 155.59157 L 544.5705 155.59157 L 544.5705 155.59157 L 570.50244 181.5235 Q 596.4344 181.5235 596.4344 207.45543 L 596.4344 233.38736 L 466.77472 233.38736 Q 337.11508 259.31927 207.45543 259.31927 L 51.863857 259.31927 L 51.863857 259.31927 Q 51.863857 259.31927 25.931929 233.38736 Q 0.0 233.38736 0.0 155.59157 L 25.931929 77.795784 L 51.863857 77.795784 Q 77.795784 103.727715 103.727715 103.727715 L 103.727715 103.727715 L 207.45543 103.727715 Q 311.18314 103.727715 363.047 103.727715 Q 388.97894 103.727715 388.97894 77.795784 Q 414.91086 51.863857 414.91086 25.931929 z" svg:height="2.5931928mm" draw:style-name="style-1425" svg:viewBox="0.0 0.0 596.4344 259.31927" svg:width="5.9643435mm" svg:x="8.298217mm" svg:y="164.40843mm"/>
          <draw:path svg:d="M 25.931929 25.931929 L 0.0 0.0 L 233.38736 0.0 L 466.77472 0.0 L 492.70663 25.931929 Q 518.63855 25.931929 518.63855 51.863857 Q 518.63855 77.795784 492.70663 77.795784 Q 440.8428 77.795784 414.91086 103.727715 L 388.97894 103.727715 L 311.18314 103.727715 Q 233.38736 77.795784 129.65964 77.795784 L 51.863857 51.863857 L 51.863857 51.863857 Q 51.863857 25.931929 25.931929 25.931929 z" svg:height="1.0372771mm" draw:style-name="style-1426" svg:viewBox="0.0 0.0 518.63855 103.727715" svg:width="5.1863856mm" svg:x="73.906mm" svg:y="119.02755mm"/>
          <draw:path svg:d="M 700.16205 0.0 L 700.16205 0.0 L 700.16205 0.0 L 726.094 0.0 L 726.094 0.0 L 726.094 0.0 L 726.094 25.931929 L 726.094 25.931929 L 752.02594 25.931929 L 752.02594 51.863857 L 726.094 51.863857 L 700.16205 51.863857 L 726.094 77.795784 L 777.9579 77.795784 L 777.9579 103.727715 Q 803.8898 103.727715 829.8217 129.65964 Q 829.8217 129.65964 855.75366 155.59157 Q 855.75366 207.45543 881.6856 207.45543 Q 933.54944 181.5235 933.54944 155.59157 Q 959.4814 155.59157 1037.2771 181.5235 Q 1141.0049 207.45543 1141.0049 207.45543 L 1141.0049 207.45543 L 1141.0049 233.38736 L 1141.0049 233.38736 L 1115.073 259.31927 L 1115.073 259.31927 L 1089.141 259.31927 L 1037.2771 259.31927 L 1037.2771 285.25122 L 1037.2771 285.25122 L 1011.3452 311.18314 L 1011.3452 311.18314 L 959.4814 311.18314 Q 907.6175 311.18314 700.16205 414.91086 Q 492.70663 518.63855 466.77472 544.5705 L 466.77472 570.50244 L 440.8428 596.4344 L 414.91086 622.3663 L 388.97894 622.3663 L 363.047 622.3663 L 363.047 622.3663 L 363.047 596.4344 L 363.047 570.50244 Q 363.047 570.50244 388.97894 570.50244 L 388.97894 570.50244 L 414.91086 570.50244 L 414.91086 570.50244 L 414.91086 570.50244 Q 414.91086 544.5705 440.8428 544.5705 L 440.8428 544.5705 L 440.8428 518.63855 L 440.8428 518.63855 L 414.91086 518.63855 Q 388.97894 518.63855 363.047 544.5705 Q 311.18314 544.5705 311.18314 518.63855 Q 311.18314 492.70663 259.31927 492.70663 L 233.38736 492.70663 L 233.38736 466.77472 Q 207.45543 440.8428 207.45543 414.91086 Q 207.45543 388.97894 103.727715 388.97894 L 0.0 388.97894 L 0.0 363.047 L 0.0 337.11508 L 25.931929 337.11508 L 51.863857 337.11508 L 51.863857 311.18314 L 51.863857 285.25122 L 77.795784 285.25122 L 77.795784 259.31927 L 77.795784 259.31927 Q 103.727715 259.31927 103.727715 233.38736 L 103.727715 207.45543 L 77.795784 207.45543 L 77.795784 207.45543 L 51.863857 181.5235 L 25.931929 155.59157 L 25.931929 155.59157 L 25.931929 155.59157 L 51.863857 155.59157 Q 77.795784 155.59157 103.727715 129.65964 Q 103.727715 103.727715 311.18314 51.863857 Q 518.63855 51.863857 596.4344 25.931929 Q 674.23016 0.0 700.16205 0.0 z M 285.25122 414.91086 Q 311.18314 414.91086 311.18314 414.91086 Q 311.18314 414.91086 311.18314 414.91086 Q 285.25122 414.91086 285.25122 414.91086 z" svg:height="6.223663mm" draw:style-name="style-1427" svg:viewBox="0.0 0.0 1141.0049 622.3663" svg:width="11.4100485mm" svg:x="118.768234mm" svg:y="182.04214mm"/>
          <draw:path svg:d="M 337.11508 0.0 L 388.97894 0.0 L 388.97894 0.0 L 388.97894 0.0 L 388.97894 25.931929 L 414.91086 25.931929 L 440.8428 25.931929 L 440.8428 25.931929 L 544.5705 51.863857 Q 622.3663 103.727715 648.2982 103.727715 L 648.2982 103.727715 L 700.16205 103.727715 L 777.9579 103.727715 L 803.8898 129.65964 L 829.8217 155.59157 L 829.8217 155.59157 L 829.8217 155.59157 L 726.094 155.59157 Q 622.3663 155.59157 518.63855 207.45543 Q 440.8428 233.38736 311.18314 259.31927 L 181.5235 259.31927 L 181.5235 259.31927 L 181.5235 259.31927 L 155.59157 259.31927 L 155.59157 259.31927 L 77.795784 259.31927 L 0.0 259.31927 L 25.931929 259.31927 L 51.863857 259.31927 L 103.727715 233.38736 L 155.59157 207.45543 L 155.59157 207.45543 L 155.59157 207.45543 L 155.59157 207.45543 L 129.65964 181.5235 L 129.65964 155.59157 L 129.65964 129.65964 L 155.59157 129.65964 Q 181.5235 103.727715 155.59157 103.727715 Q 129.65964 103.727715 129.65964 77.795784 L 129.65964 51.863857 L 181.5235 25.931929 Q 259.31927 0.0 337.11508 0.0 z M 544.5705 129.65964 Q 544.5705 129.65964 570.50244 129.65964 Q 570.50244 155.59157 544.5705 155.59157 Q 544.5705 155.59157 544.5705 129.65964 z" svg:height="2.5931928mm" draw:style-name="style-1428" svg:viewBox="0.0 0.0 829.8217 259.31927" svg:width="8.298217mm" svg:x="29.30308mm" svg:y="147.29335mm"/>
          <draw:path svg:d="M 259.31927 0.0 L 311.18314 0.0 L 311.18314 0.0 L 311.18314 25.931929 L 414.91086 25.931929 Q 492.70663 25.931929 518.63855 25.931929 L 570.50244 25.931929 L 570.50244 25.931929 L 570.50244 25.931929 L 596.4344 51.863857 L 622.3663 77.795784 L 570.50244 77.795784 L 544.5705 77.795784 L 544.5705 103.727715 L 544.5705 129.65964 L 674.23016 129.65964 Q 777.9579 129.65964 777.9579 155.59157 L 803.8898 155.59157 L 803.8898 155.59157 L 803.8898 181.5235 L 803.8898 181.5235 L 777.9579 181.5235 L 777.9579 181.5235 L 777.9579 181.5235 L 777.9579 207.45543 L 777.9579 207.45543 L 777.9579 233.38736 Q 803.8898 233.38736 803.8898 259.31927 L 803.8898 285.25122 L 777.9579 285.25122 L 777.9579 285.25122 L 777.9579 285.25122 L 752.02594 285.25122 L 674.23016 311.18314 Q 596.4344 337.11508 622.3663 337.11508 Q 648.2982 337.11508 674.23016 363.047 L 700.16205 388.97894 L 803.8898 388.97894 Q 907.6175 388.97894 933.54944 388.97894 L 933.54944 388.97894 L 933.54944 414.91086 L 933.54944 440.8428 L 674.23016 466.77472 Q 414.91086 492.70663 388.97894 518.63855 L 388.97894 544.5705 L 363.047 544.5705 L 311.18314 544.5705 L 311.18314 570.50244 L 311.18314 570.50244 L 311.18314 570.50244 Q 285.25122 544.5705 259.31927 544.5705 Q 259.31927 518.63855 129.65964 492.70663 L 25.931929 492.70663 L 25.931929 466.77472 L 25.931929 440.8428 L 51.863857 440.8428 L 77.795784 440.8428 L 51.863857 414.91086 L 0.0 388.97894 L 0.0 388.97894 L 0.0 388.97894 L 25.931929 388.97894 L 51.863857 388.97894 L 51.863857 363.047 L 51.863857 337.11508 L 77.795784 337.11508 L 77.795784 337.11508 L 103.727715 311.18314 Q 129.65964 285.25122 155.59157 285.25122 Q 207.45543 285.25122 207.45543 233.38736 L 207.45543 181.5235 L 285.25122 181.5235 L 363.047 181.5235 L 388.97894 155.59157 L 414.91086 129.65964 L 414.91086 129.65964 L 414.91086 129.65964 L 388.97894 129.65964 L 388.97894 129.65964 L 388.97894 103.727715 Q 363.047 103.727715 285.25122 77.795784 L 181.5235 25.931929 L 181.5235 25.931929 Q 181.5235 25.931929 259.31927 0.0 z" svg:height="5.7050242mm" draw:style-name="style-1429" svg:viewBox="0.0 0.0 933.54944 570.50244" svg:width="9.335494mm" svg:x="19.189627mm" svg:y="138.73582mm"/>
          <draw:path svg:d="M 233.38736 0.0 L 259.31927 0.0 L 259.31927 0.0 L 285.25122 0.0 L 285.25122 0.0 L 285.25122 0.0 L 311.18314 0.0 Q 337.11508 0.0 363.047 25.931929 Q 363.047 51.863857 363.047 77.795784 L 388.97894 77.795784 L 388.97894 77.795784 L 388.97894 103.727715 L 440.8428 103.727715 L 518.63855 103.727715 L 518.63855 129.65964 L 518.63855 155.59157 L 492.70663 155.59157 L 440.8428 155.59157 L 440.8428 181.5235 L 440.8428 181.5235 L 414.91086 181.5235 L 414.91086 181.5235 L 388.97894 181.5235 Q 363.047 155.59157 285.25122 155.59157 L 233.38736 155.59157 L 181.5235 129.65964 L 103.727715 129.65964 L 103.727715 129.65964 Q 103.727715 103.727715 51.863857 77.795784 L 25.931929 51.863857 L 0.0 25.931929 L 0.0 0.0 L 103.727715 0.0 Q 207.45543 0.0 233.38736 0.0 z" svg:height="1.815235mm" draw:style-name="style-1430" svg:viewBox="0.0 0.0 518.63855 181.5235" svg:width="5.1863856mm" svg:x="234.68396mm" svg:y="154.55429mm"/>
          <draw:path svg:d="M 1063.2091 25.931929 L 1063.2091 0.0 L 1141.0049 0.0 Q 1218.8007 0.0 1218.8007 77.795784 Q 1244.7325 155.59157 1374.3922 207.45543 Q 1478.12 259.31927 1478.12 285.25122 Q 1478.12 311.18314 1529.9838 311.18314 L 1555.9158 311.18314 L 1555.9158 337.11508 L 1529.9838 337.11508 L 1529.9838 337.11508 L 1529.9838 363.047 L 1529.9838 363.047 L 1529.9838 363.047 L 1504.0519 363.047 L 1504.0519 363.047 L 1504.0519 388.97894 L 1504.0519 388.97894 L 1478.12 388.97894 Q 1478.12 363.047 1478.12 363.047 Q 1478.12 363.047 1426.2561 363.047 L 1374.3922 363.047 L 1374.3922 414.91086 Q 1374.3922 466.77472 1400.3241 466.77472 Q 1426.2561 492.70663 1426.2561 492.70663 Q 1426.2561 518.63855 1400.3241 518.63855 L 1374.3922 518.63855 L 1322.5283 544.5705 L 1270.6646 570.50244 L 1270.6646 570.50244 L 1270.6646 570.50244 L 1296.5964 570.50244 Q 1322.5283 596.4344 1322.5283 622.3663 L 1322.5283 622.3663 L 1322.5283 622.3663 L 1296.5964 622.3663 L 1270.6646 622.3663 Q 1244.7325 622.3663 1244.7325 648.2982 Q 1270.6646 648.2982 1192.8688 674.23016 L 1115.073 674.23016 L 1115.073 700.16205 Q 1115.073 700.16205 1089.141 726.094 L 1063.2091 726.094 L 1063.2091 777.9579 L 1063.2091 803.8898 L 1037.2771 803.8898 L 1037.2771 829.8217 L 1037.2771 829.8217 L 1063.2091 829.8217 L 1063.2091 829.8217 L 1063.2091 855.75366 L 1037.2771 855.75366 L 1037.2771 881.6856 L 1037.2771 881.6856 L 1011.3452 881.6856 L 1011.3452 881.6856 L 1011.3452 881.6856 L 1011.3452 907.6175 L 1011.3452 907.6175 L 959.4814 907.6175 Q 907.6175 881.6856 855.75366 881.6856 Q 803.8898 881.6856 803.8898 829.8217 Q 803.8898 803.8898 752.02594 803.8898 Q 700.16205 777.9579 674.23016 752.02594 Q 648.2982 700.16205 622.3663 700.16205 Q 596.4344 674.23016 596.4344 648.2982 Q 570.50244 622.3663 388.97894 622.3663 L 181.5235 622.3663 L 181.5235 622.3663 Q 155.59157 622.3663 129.65964 596.4344 L 77.795784 596.4344 L 77.795784 570.50244 L 77.795784 518.63855 L 51.863857 492.70663 L 51.863857 466.77472 L 77.795784 466.77472 Q 103.727715 466.77472 51.863857 414.91086 L 25.931929 388.97894 L 0.0 388.97894 L 0.0 363.047 L 0.0 363.047 L 25.931929 363.047 L 25.931929 363.047 L 25.931929 337.11508 L 51.863857 337.11508 L 77.795784 363.047 L 77.795784 363.047 L 77.795784 363.047 L 103.727715 337.11508 Q 103.727715 311.18314 155.59157 311.18314 Q 233.38736 285.25122 181.5235 259.31927 Q 129.65964 207.45543 259.31927 207.45543 Q 363.047 207.45543 363.047 155.59157 Q 363.047 103.727715 440.8428 77.795784 Q 492.70663 51.863857 570.50244 77.795784 L 648.2982 77.795784 L 674.23016 77.795784 Q 700.16205 103.727715 803.8898 77.795784 Q 933.54944 51.863857 933.54944 77.795784 Q 933.54944 103.727715 907.6175 103.727715 Q 855.75366 103.727715 933.54944 103.727715 Q 1011.3452 103.727715 1011.3452 129.65964 L 1011.3452 129.65964 L 1037.2771 129.65964 Q 1037.2771 103.727715 1089.141 103.727715 Q 1141.0049 103.727715 1089.141 77.795784 Q 1037.2771 51.863857 1063.2091 25.931929 z" svg:height="9.076175mm" draw:style-name="style-1431" svg:viewBox="0.0 0.0 1555.9158 907.6175" svg:width="15.559157mm" svg:x="280.32416mm" svg:y="200.19449mm"/>
          <draw:path svg:d="M 233.38736 0.0 L 363.047 0.0 L 388.97894 0.0 L 388.97894 0.0 L 388.97894 0.0 L 414.91086 0.0 L 414.91086 25.931929 Q 414.91086 51.863857 388.97894 51.863857 Q 363.047 77.795784 337.11508 77.795784 L 311.18314 77.795784 L 363.047 77.795784 L 414.91086 77.795784 L 518.63855 103.727715 Q 648.2982 129.65964 570.50244 155.59157 Q 492.70663 181.5235 492.70663 181.5235 L 492.70663 207.45543 L 492.70663 207.45543 Q 492.70663 233.38736 337.11508 233.38736 L 155.59157 285.25122 L 155.59157 285.25122 L 155.59157 285.25122 L 129.65964 285.25122 Q 77.795784 285.25122 51.863857 259.31927 L 25.931929 259.31927 L 25.931929 233.38736 Q 25.931929 181.5235 0.0 181.5235 Q 0.0 181.5235 0.0 103.727715 L 0.0 51.863857 L 25.931929 51.863857 L 77.795784 25.931929 L 103.727715 25.931929 Q 129.65964 25.931929 233.38736 0.0 z" svg:height="2.8525121mm" draw:style-name="style-1432" svg:viewBox="0.0 0.0 570.50244 285.25122" svg:width="5.7050242mm" svg:x="76.49919mm" svg:y="112.285255mm"/>
          <draw:path svg:d="M 907.6175 181.5235 L 985.41327 181.5235 L 985.41327 207.45543 Q 985.41327 233.38736 855.75366 233.38736 L 752.02594 233.38736 L 752.02594 259.31927 L 752.02594 259.31927 L 777.9579 285.25122 L 803.8898 337.11508 L 803.8898 337.11508 L 803.8898 337.11508 L 855.75366 363.047 L 881.6856 388.97894 L 881.6856 388.97894 L 907.6175 388.97894 L 907.6175 388.97894 L 907.6175 388.97894 L 1011.3452 440.8428 Q 1115.073 466.77472 1089.141 466.77472 Q 1089.141 492.70663 1089.141 492.70663 L 1089.141 492.70663 L 959.4814 492.70663 L 803.8898 492.70663 L 777.9579 492.70663 L 752.02594 492.70663 L 752.02594 492.70663 L 752.02594 492.70663 L 777.9579 492.70663 L 777.9579 518.63855 L 752.02594 518.63855 Q 700.16205 492.70663 700.16205 492.70663 Q 700.16205 466.77472 570.50244 440.8428 Q 414.91086 388.97894 440.8428 414.91086 Q 440.8428 440.8428 440.8428 440.8428 Q 414.91086 440.8428 388.97894 388.97894 Q 337.11508 337.11508 233.38736 311.18314 L 129.65964 285.25122 L 77.795784 285.25122 L 25.931929 285.25122 L 25.931929 259.31927 L 25.931929 259.31927 L 25.931929 259.31927 L 25.931929 259.31927 L 0.0 233.38736 L 0.0 207.45543 L 25.931929 207.45543 L 51.863857 233.38736 L 77.795784 233.38736 L 103.727715 233.38736 L 103.727715 207.45543 L 129.65964 207.45543 L 129.65964 181.5235 L 129.65964 181.5235 L 129.65964 155.59157 L 129.65964 129.65964 L 129.65964 129.65964 L 129.65964 129.65964 L 285.25122 129.65964 Q 414.91086 129.65964 388.97894 77.795784 Q 337.11508 77.795784 414.91086 77.795784 Q 492.70663 77.795784 544.5705 77.795784 L 622.3663 77.795784 L 648.2982 25.931929 Q 674.23016 0.0 726.094 0.0 Q 777.9579 0.0 803.8898 77.795784 Q 803.8898 155.59157 829.8217 155.59157 Q 855.75366 181.5235 907.6175 181.5235 z" svg:height="5.1863856mm" draw:style-name="style-1433" svg:viewBox="0.0 0.0 1089.141 518.63855" svg:width="10.89141mm" svg:x="296.9206mm" svg:y="178.15234mm"/>
          <draw:path svg:d="M 363.047 129.65964 L 363.047 129.65964 L 363.047 311.18314 L 363.047 466.77472 L 363.047 466.77472 Q 337.11508 466.77472 311.18314 466.77472 Q 259.31927 466.77472 207.45543 466.77472 L 129.65964 440.8428 L 129.65964 440.8428 Q 129.65964 414.91086 103.727715 414.91086 Q 51.863857 414.91086 51.863857 440.8428 L 51.863857 466.77472 L 25.931929 466.77472 L 0.0 466.77472 L 0.0 414.91086 Q 0.0 388.97894 25.931929 363.047 L 25.931929 311.18314 L 51.863857 311.18314 Q 77.795784 311.18314 25.931929 285.25122 L 0.0 259.31927 L 0.0 129.65964 Q 0.0 0.0 51.863857 0.0 Q 103.727715 0.0 129.65964 77.795784 Q 155.59157 155.59157 233.38736 155.59157 Q 311.18314 155.59157 311.18314 129.65964 Q 337.11508 103.727715 363.047 129.65964 z" svg:height="4.667747mm" draw:style-name="style-1434" svg:viewBox="0.0 0.0 363.047 466.77472" svg:width="3.63047mm" svg:x="163.37115mm" svg:y="78.31442mm"/>
          <draw:path svg:d="M 285.25122 0.0 L 363.047 0.0 L 363.047 0.0 Q 388.97894 0.0 414.91086 25.931929 L 466.77472 25.931929 L 466.77472 233.38736 L 466.77472 440.8428 L 440.8428 440.8428 Q 414.91086 414.91086 311.18314 414.91086 L 207.45543 388.97894 L 207.45543 363.047 Q 207.45543 363.047 181.5235 363.047 L 181.5235 363.047 L 155.59157 337.11508 Q 129.65964 311.18314 155.59157 311.18314 L 155.59157 285.25122 L 155.59157 285.25122 Q 155.59157 285.25122 181.5235 259.31927 Q 181.5235 207.45543 103.727715 181.5235 L 51.863857 155.59157 L 51.863857 155.59157 L 51.863857 155.59157 L 51.863857 155.59157 L 51.863857 155.59157 L 25.931929 129.65964 L 0.0 129.65964 L 25.931929 77.795784 Q 51.863857 51.863857 129.65964 25.931929 Q 207.45543 0.0 285.25122 0.0 z" svg:height="4.4084277mm" draw:style-name="style-1435" svg:viewBox="0.0 0.0 466.77472 440.8428" svg:width="4.667747mm" svg:x="315.33224mm" svg:y="131.21556mm"/>
          <draw:path svg:d="M 103.727715 25.931929 L 103.727715 0.0 L 259.31927 51.863857 Q 414.91086 77.795784 414.91086 103.727715 Q 414.91086 129.65964 492.70663 129.65964 Q 570.50244 129.65964 570.50244 155.59157 L 570.50244 181.5235 L 492.70663 181.5235 Q 414.91086 207.45543 259.31927 207.45543 L 129.65964 233.38736 L 103.727715 233.38736 L 77.795784 233.38736 L 77.795784 207.45543 Q 103.727715 207.45543 51.863857 155.59157 L 51.863857 129.65964 L 25.931929 103.727715 Q 0.0 77.795784 0.0 51.863857 L 0.0 25.931929 L 51.863857 51.863857 Q 129.65964 51.863857 129.65964 51.863857 Q 103.727715 51.863857 103.727715 25.931929 z" svg:height="2.3338735mm" draw:style-name="style-1436" svg:viewBox="0.0 0.0 570.50244 233.38736" svg:width="5.7050242mm" svg:x="31.636953mm" svg:y="103.727715mm"/>
          <draw:path svg:d="M 25.931929 25.931929 L 25.931929 0.0 L 25.931929 0.0 L 51.863857 0.0 L 51.863857 0.0 Q 51.863857 25.931929 77.795784 25.931929 L 77.795784 25.931929 L 129.65964 77.795784 Q 181.5235 103.727715 129.65964 155.59157 Q 129.65964 207.45543 103.727715 207.45543 L 103.727715 207.45543 L 103.727715 181.5235 Q 103.727715 155.59157 77.795784 155.59157 Q 25.931929 181.5235 25.931929 129.65964 L 0.0 103.727715 L 0.0 77.795784 Q 25.931929 25.931929 25.931929 25.931929 z" svg:height="2.0745542mm" draw:style-name="style-1437" svg:viewBox="0.0 0.0 129.65964 207.45543" svg:width="1.2965964mm" svg:x="192.1556mm" svg:y="82.204216mm"/>
          <draw:path svg:d="M 492.70663 25.931929 L 492.70663 0.0 L 700.16205 51.863857 Q 933.54944 129.65964 1011.3452 129.65964 L 1089.141 129.65964 L 1089.141 155.59157 L 1089.141 181.5235 L 1141.0049 181.5235 Q 1192.8688 181.5235 1192.8688 207.45543 L 1218.8007 233.38736 L 1218.8007 233.38736 L 1218.8007 233.38736 L 1218.8007 233.38736 L 1218.8007 259.31927 L 1192.8688 259.31927 L 1192.8688 285.25122 L 1192.8688 285.25122 L 1218.8007 285.25122 L 1192.8688 337.11508 Q 1192.8688 363.047 1218.8007 363.047 Q 1270.6646 388.97894 1296.5964 388.97894 L 1322.5283 388.97894 L 1192.8688 414.91086 L 1063.2091 414.91086 L 1063.2091 440.8428 L 1063.2091 492.70663 L 1089.141 492.70663 L 1089.141 492.70663 L 1089.141 518.63855 L 1115.073 518.63855 L 1141.0049 544.5705 Q 1192.8688 596.4344 1166.9368 596.4344 L 1141.0049 596.4344 L 1115.073 596.4344 L 1115.073 596.4344 L 1115.073 596.4344 L 1089.141 596.4344 L 1063.2091 596.4344 Q 1063.2091 596.4344 959.4814 648.2982 L 829.8217 674.23016 L 829.8217 674.23016 Q 829.8217 648.2982 648.2982 648.2982 L 466.77472 622.3663 L 440.8428 622.3663 Q 440.8428 596.4344 440.8428 570.50244 Q 440.8428 544.5705 285.25122 518.63855 L 155.59157 492.70663 L 155.59157 466.77472 L 129.65964 466.77472 L 129.65964 466.77472 L 129.65964 492.70663 L 129.65964 492.70663 L 129.65964 492.70663 L 103.727715 492.70663 L 103.727715 492.70663 L 51.863857 466.77472 L 0.0 440.8428 L 0.0 440.8428 L 25.931929 440.8428 L 25.931929 440.8428 L 25.931929 440.8428 L 51.863857 440.8428 L 77.795784 440.8428 L 103.727715 440.8428 L 129.65964 440.8428 L 129.65964 414.91086 L 129.65964 388.97894 L 181.5235 388.97894 L 259.31927 388.97894 L 259.31927 363.047 Q 259.31927 337.11508 233.38736 337.11508 L 181.5235 337.11508 L 181.5235 337.11508 Q 181.5235 337.11508 181.5235 285.25122 L 181.5235 233.38736 L 207.45543 233.38736 Q 233.38736 233.38736 233.38736 207.45543 L 233.38736 181.5235 L 363.047 181.5235 L 492.70663 181.5235 L 492.70663 155.59157 Q 492.70663 155.59157 518.63855 129.65964 Q 544.5705 77.795784 518.63855 77.795784 Q 492.70663 77.795784 492.70663 25.931929 z" svg:height="6.7423015mm" draw:style-name="style-1438" svg:viewBox="0.0 0.0 1322.5283 674.23016" svg:width="13.225284mm" svg:x="192.67422mm" svg:y="186.45056mm"/>
          <draw:path svg:d="M 0.0 285.25122 L 0.0 0.0 L 25.931929 0.0 Q 77.795784 0.0 129.65964 25.931929 L 155.59157 25.931929 L 103.727715 51.863857 Q 51.863857 51.863857 51.863857 103.727715 Q 51.863857 155.59157 181.5235 129.65964 Q 311.18314 103.727715 285.25122 103.727715 Q 233.38736 51.863857 233.38736 51.863857 L 233.38736 51.863857 L 337.11508 51.863857 Q 440.8428 51.863857 492.70663 77.795784 L 544.5705 77.795784 L 544.5705 77.795784 L 544.5705 77.795784 L 544.5705 103.727715 L 544.5705 103.727715 L 544.5705 103.727715 L 544.5705 103.727715 L 544.5705 129.65964 L 544.5705 129.65964 L 570.50244 129.65964 L 570.50244 155.59157 L 570.50244 155.59157 L 596.4344 155.59157 L 596.4344 181.5235 L 596.4344 207.45543 L 596.4344 207.45543 Q 570.50244 207.45543 544.5705 207.45543 Q 544.5705 207.45543 544.5705 233.38736 Q 518.63855 259.31927 466.77472 285.25122 Q 414.91086 311.18314 285.25122 311.18314 L 181.5235 363.047 L 129.65964 363.047 L 103.727715 363.047 L 77.795784 363.047 L 25.931929 363.047 L 25.931929 414.91086 L 25.931929 466.77472 L 25.931929 518.63855 L 25.931929 570.50244 L 25.931929 570.50244 L 25.931929 570.50244 L 0.0 285.25122 z" svg:height="5.7050242mm" draw:style-name="style-1439" svg:viewBox="0.0 0.0 596.4344 570.50244" svg:width="5.9643435mm" svg:x="207.71475mm" svg:y="91.28039mm"/>
          <draw:path svg:d="M 103.727715 25.931929 L 103.727715 0.0 L 207.45543 25.931929 Q 285.25122 51.863857 337.11508 51.863857 Q 363.047 77.795784 363.047 51.863857 Q 363.047 25.931929 492.70663 51.863857 Q 648.2982 103.727715 700.16205 103.727715 L 726.094 103.727715 L 726.094 103.727715 L 726.094 129.65964 L 726.094 129.65964 L 726.094 155.59157 L 752.02594 155.59157 L 803.8898 155.59157 L 803.8898 181.5235 L 803.8898 207.45543 L 855.75366 207.45543 Q 933.54944 207.45543 933.54944 233.38736 L 933.54944 233.38736 L 907.6175 233.38736 L 881.6856 259.31927 L 881.6856 259.31927 L 907.6175 259.31927 L 907.6175 259.31927 L 907.6175 259.31927 L 907.6175 285.25122 L 907.6175 285.25122 L 933.54944 311.18314 L 933.54944 337.11508 L 907.6175 337.11508 L 907.6175 337.11508 L 829.8217 337.11508 Q 752.02594 363.047 726.094 363.047 L 700.16205 388.97894 L 648.2982 388.97894 Q 596.4344 363.047 414.91086 311.18314 Q 233.38736 259.31927 233.38736 233.38736 Q 233.38736 207.45543 155.59157 181.5235 L 77.795784 155.59157 L 77.795784 129.65964 L 77.795784 103.727715 L 51.863857 103.727715 Q 25.931929 103.727715 25.931929 103.727715 L 0.0 77.795784 L 51.863857 51.863857 Q 103.727715 51.863857 103.727715 25.931929 z" svg:height="3.8897893mm" draw:style-name="style-1440" svg:viewBox="0.0 0.0 933.54944 388.97894" svg:width="9.335494mm" svg:x="196.3047mm" svg:y="164.92706mm"/>
          <draw:path svg:d="M 726.094 0.0 L 726.094 0.0 L 752.02594 0.0 L 803.8898 0.0 L 803.8898 0.0 L 803.8898 25.931929 L 803.8898 25.931929 L 803.8898 51.863857 L 803.8898 51.863857 L 803.8898 51.863857 L 829.8217 51.863857 L 829.8217 51.863857 L 855.75366 77.795784 L 907.6175 103.727715 L 907.6175 103.727715 L 907.6175 103.727715 L 933.54944 103.727715 L 933.54944 103.727715 L 933.54944 129.65964 L 959.4814 129.65964 L 959.4814 129.65964 L 959.4814 155.59157 L 959.4814 155.59157 L 959.4814 155.59157 L 985.41327 155.59157 L 985.41327 155.59157 L 1141.0049 155.59157 Q 1296.5964 129.65964 1322.5283 207.45543 Q 1322.5283 259.31927 1348.4603 311.18314 Q 1374.3922 337.11508 1374.3922 337.11508 L 1374.3922 337.11508 L 1374.3922 337.11508 Q 1374.3922 363.047 1374.3922 363.047 L 1400.3241 363.047 L 1400.3241 363.047 Q 1400.3241 363.047 1348.4603 440.8428 Q 1296.5964 492.70663 1244.7325 518.63855 L 1192.8688 518.63855 L 1192.8688 544.5705 L 1192.8688 570.50244 L 1166.9368 570.50244 L 1141.0049 570.50244 L 1141.0049 622.3663 L 1166.9368 648.2982 L 1166.9368 648.2982 L 1166.9368 674.23016 L 1166.9368 674.23016 L 1166.9368 674.23016 L 1192.8688 674.23016 L 1192.8688 674.23016 L 1166.9368 700.16205 L 1141.0049 726.094 L 1141.0049 726.094 L 1141.0049 726.094 L 752.02594 726.094 L 388.97894 726.094 L 388.97894 726.094 L 388.97894 700.16205 L 414.91086 700.16205 L 414.91086 674.23016 L 388.97894 674.23016 L 337.11508 674.23016 L 285.25122 648.2982 L 259.31927 622.3663 L 259.31927 622.3663 L 233.38736 622.3663 L 233.38736 622.3663 Q 233.38736 622.3663 233.38736 544.5705 Q 233.38736 492.70663 155.59157 466.77472 L 77.795784 466.77472 L 77.795784 440.8428 L 77.795784 440.8428 L 51.863857 440.8428 L 51.863857 414.91086 L 51.863857 414.91086 L 25.931929 414.91086 L 25.931929 414.91086 L 25.931929 414.91086 L 51.863857 388.97894 L 77.795784 363.047 L 25.931929 363.047 L 0.0 363.047 L 0.0 337.11508 L 0.0 337.11508 L 129.65964 337.11508 Q 259.31927 311.18314 337.11508 311.18314 Q 440.8428 259.31927 414.91086 233.38736 Q 388.97894 207.45543 570.50244 129.65964 Q 752.02594 51.863857 752.02594 51.863857 L 752.02594 51.863857 L 752.02594 51.863857 Q 752.02594 25.931929 726.094 25.931929 L 726.094 25.931929 L 726.094 0.0 z" svg:height="7.26094mm" draw:style-name="style-1441" svg:viewBox="0.0 0.0 1400.3241 726.094" svg:width="14.003242mm" svg:x="165.18639mm" svg:y="202.78769mm"/>
          <draw:path svg:d="M 51.863857 0.0 L 51.863857 0.0 L 155.59157 0.0 L 285.25122 25.931929 L 311.18314 25.931929 L 337.11508 25.931929 L 363.047 51.863857 L 414.91086 77.795784 L 311.18314 77.795784 L 233.38736 77.795784 L 155.59157 103.727715 L 103.727715 129.65964 L 51.863857 129.65964 L 25.931929 129.65964 L 25.931929 103.727715 L 0.0 103.727715 L 0.0 103.727715 L 0.0 103.727715 L 0.0 77.795784 Q 0.0 25.931929 25.931929 25.931929 Q 51.863857 25.931929 51.863857 0.0 z" svg:height="1.2965964mm" draw:style-name="style-1442" svg:viewBox="0.0 0.0 414.91086 129.65964" svg:width="4.1491084mm" svg:x="272.28525mm" svg:y="120.06483mm"/>
          <draw:path svg:d="M 777.9579 25.931929 L 777.9579 25.931929 L 777.9579 25.931929 L 777.9579 25.931929 L 803.8898 51.863857 L 829.8217 51.863857 L 829.8217 77.795784 L 829.8217 103.727715 L 881.6856 103.727715 Q 959.4814 103.727715 959.4814 129.65964 Q 959.4814 155.59157 985.41327 155.59157 L 1011.3452 155.59157 L 1011.3452 155.59157 Q 1011.3452 181.5235 1037.2771 181.5235 Q 1037.2771 207.45543 985.41327 259.31927 Q 907.6175 285.25122 829.8217 285.25122 L 726.094 285.25122 L 726.094 285.25122 L 726.094 285.25122 L 752.02594 285.25122 Q 777.9579 311.18314 777.9579 363.047 L 777.9579 414.91086 L 803.8898 414.91086 L 803.8898 440.8428 L 803.8898 440.8428 L 829.8217 440.8428 L 829.8217 440.8428 L 829.8217 466.77472 L 803.8898 466.77472 L 803.8898 492.70663 L 726.094 492.70663 L 648.2982 492.70663 L 648.2982 492.70663 Q 648.2982 492.70663 674.23016 466.77472 L 726.094 440.8428 L 596.4344 440.8428 Q 466.77472 440.8428 259.31927 388.97894 L 77.795784 337.11508 L 77.795784 337.11508 L 77.795784 337.11508 L 51.863857 311.18314 L 0.0 285.25122 L 51.863857 285.25122 L 77.795784 285.25122 L 77.795784 259.31927 L 103.727715 259.31927 L 103.727715 259.31927 L 103.727715 233.38736 L 77.795784 233.38736 L 51.863857 233.38736 L 51.863857 207.45543 L 51.863857 207.45543 L 51.863857 181.5235 L 51.863857 181.5235 L 51.863857 155.59157 L 51.863857 129.65964 L 103.727715 129.65964 L 129.65964 129.65964 L 233.38736 103.727715 Q 311.18314 103.727715 492.70663 103.727715 Q 648.2982 103.727715 648.2982 51.863857 Q 648.2982 0.0 700.16205 0.0 Q 752.02594 25.931929 777.9579 25.931929 z" svg:height="4.9270663mm" draw:style-name="style-1443" svg:viewBox="0.0 0.0 1037.2771 492.70663" svg:width="10.372771mm" svg:x="225.08914mm" svg:y="156.88817mm"/>
          <draw:path svg:d="M 181.5235 0.0 L 181.5235 0.0 L 311.18314 0.0 Q 466.77472 25.931929 466.77472 25.931929 L 466.77472 25.931929 L 466.77472 25.931929 Q 466.77472 25.931929 466.77472 51.863857 L 466.77472 51.863857 L 440.8428 51.863857 Q 440.8428 77.795784 492.70663 77.795784 L 544.5705 77.795784 L 544.5705 77.795784 L 544.5705 77.795784 L 544.5705 103.727715 L 570.50244 103.727715 L 570.50244 103.727715 L 570.50244 129.65964 L 544.5705 129.65964 L 518.63855 129.65964 L 570.50244 155.59157 L 648.2982 181.5235 L 648.2982 181.5235 L 674.23016 181.5235 L 674.23016 181.5235 L 674.23016 181.5235 L 674.23016 207.45543 L 674.23016 207.45543 L 648.2982 233.38736 L 648.2982 233.38736 L 518.63855 233.38736 L 414.91086 233.38736 L 414.91086 259.31927 L 388.97894 259.31927 L 311.18314 259.31927 Q 259.31927 259.31927 259.31927 285.25122 Q 259.31927 311.18314 155.59157 311.18314 L 77.795784 311.18314 L 51.863857 311.18314 Q 25.931929 311.18314 25.931929 285.25122 Q 25.931929 259.31927 0.0 259.31927 Q -25.931929 233.38736 25.931929 233.38736 L 77.795784 181.5235 L 77.795784 181.5235 L 103.727715 181.5235 L 103.727715 181.5235 Q 103.727715 181.5235 129.65964 129.65964 Q 155.59157 77.795784 155.59157 51.863857 L 155.59157 25.931929 L 155.59157 25.931929 Q 181.5235 25.931929 181.5235 0.0 z" svg:height="3.1118314mm" draw:style-name="style-1444" svg:viewBox="0.0 0.0 674.23016 311.18314" svg:width="6.7423015mm" svg:x="71.05348mm" svg:y="140.29173mm"/>
          <draw:path svg:d="M 337.11508 0.0 L 337.11508 0.0 L 363.047 0.0 L 388.97894 0.0 L 466.77472 0.0 L 544.5705 0.0 L 544.5705 0.0 L 544.5705 0.0 L 544.5705 0.0 Q 570.50244 0.0 570.50244 0.0 L 570.50244 0.0 L 596.4344 0.0 L 648.2982 0.0 L 648.2982 51.863857 Q 648.2982 77.795784 700.16205 77.795784 Q 726.094 103.727715 752.02594 103.727715 L 803.8898 103.727715 L 803.8898 103.727715 Q 829.8217 103.727715 907.6175 129.65964 L 959.4814 155.59157 L 907.6175 155.59157 Q 881.6856 155.59157 907.6175 181.5235 Q 933.54944 207.45543 907.6175 207.45543 Q 907.6175 233.38736 959.4814 311.18314 Q 1011.3452 363.047 1063.2091 388.97894 Q 1115.073 414.91086 1115.073 414.91086 Q 1089.141 414.91086 1115.073 440.8428 L 1115.073 440.8428 L 1115.073 466.77472 Q 1115.073 518.63855 1115.073 518.63855 Q 1141.0049 518.63855 1089.141 518.63855 L 1037.2771 518.63855 L 1037.2771 518.63855 L 1011.3452 518.63855 L 1011.3452 518.63855 L 1011.3452 518.63855 L 959.4814 544.5705 L 933.54944 570.50244 L 907.6175 570.50244 L 881.6856 570.50244 L 881.6856 596.4344 L 881.6856 596.4344 L 803.8898 596.4344 Q 752.02594 570.50244 752.02594 570.50244 Q 726.094 570.50244 674.23016 544.5705 L 622.3663 544.5705 L 622.3663 544.5705 Q 622.3663 518.63855 570.50244 518.63855 Q 518.63855 518.63855 518.63855 544.5705 Q 492.70663 570.50244 363.047 596.4344 L 233.38736 622.3663 L 233.38736 622.3663 Q 233.38736 596.4344 129.65964 596.4344 L 51.863857 570.50244 L 51.863857 570.50244 L 77.795784 570.50244 L 77.795784 570.50244 L 77.795784 570.50244 L 103.727715 544.5705 L 129.65964 518.63855 L 77.795784 518.63855 L 0.0 518.63855 L 0.0 492.70663 L 0.0 466.77472 L 77.795784 466.77472 L 181.5235 466.77472 L 207.45543 440.8428 L 233.38736 414.91086 L 233.38736 414.91086 L 233.38736 414.91086 L 207.45543 388.97894 Q 181.5235 363.047 155.59157 337.11508 Q 103.727715 311.18314 129.65964 233.38736 Q 155.59157 181.5235 129.65964 181.5235 L 103.727715 181.5235 L 103.727715 155.59157 Q 77.795784 129.65964 51.863857 103.727715 L 25.931929 103.727715 L 25.931929 77.795784 L 25.931929 77.795784 L 51.863857 77.795784 L 77.795784 51.863857 L 103.727715 51.863857 L 129.65964 51.863857 L 129.65964 25.931929 Q 103.727715 0.0 207.45543 0.0 Q 311.18314 0.0 337.11508 0.0 z" svg:height="6.223663mm" draw:style-name="style-1445" svg:viewBox="0.0 0.0 1115.073 622.3663" svg:width="11.150729mm" svg:x="92.05835mm" svg:y="154.55429mm"/>
          <draw:path svg:d="M 207.45543 0.0 L 207.45543 0.0 L 311.18314 0.0 Q 440.8428 0.0 466.77472 0.0 L 492.70663 0.0 L 492.70663 51.863857 L 518.63855 77.795784 L 518.63855 103.727715 L 518.63855 129.65964 L 492.70663 129.65964 L 492.70663 155.59157 L 518.63855 155.59157 L 570.50244 155.59157 L 596.4344 181.5235 Q 622.3663 181.5235 622.3663 207.45543 Q 648.2982 259.31927 622.3663 285.25122 Q 570.50244 311.18314 596.4344 311.18314 Q 596.4344 311.18314 648.2982 337.11508 L 700.16205 337.11508 L 700.16205 363.047 Q 674.23016 363.047 596.4344 363.047 L 492.70663 388.97894 L 414.91086 388.97894 Q 337.11508 363.047 363.047 363.047 Q 388.97894 363.047 259.31927 311.18314 Q 155.59157 311.18314 155.59157 259.31927 Q 129.65964 233.38736 155.59157 207.45543 Q 155.59157 207.45543 77.795784 207.45543 L 0.0 207.45543 L 0.0 207.45543 L 0.0 207.45543 L 51.863857 181.5235 L 77.795784 155.59157 L 77.795784 155.59157 L 103.727715 155.59157 L 103.727715 155.59157 L 103.727715 155.59157 L 77.795784 129.65964 L 51.863857 103.727715 L 51.863857 103.727715 L 51.863857 103.727715 L 25.931929 103.727715 L 25.931929 103.727715 L 129.65964 51.863857 Q 207.45543 25.931929 207.45543 25.931929 Q 207.45543 0.0 207.45543 0.0 z M 363.047 311.18314 Q 363.047 311.18314 363.047 285.25122 Q 363.047 285.25122 363.047 311.18314 Q 363.047 311.18314 363.047 311.18314 z" svg:height="3.8897893mm" draw:style-name="style-1446" svg:viewBox="0.0 0.0 700.16205 388.97894" svg:width="7.001621mm" svg:x="223.01459mm" svg:y="142.10696mm"/>
          <draw:path svg:d="M 1504.0519 0.0 L 1529.9838 0.0 L 1659.6434 25.931929 Q 1789.3031 51.863857 1841.167 51.863857 Q 1893.0308 51.863857 1918.9628 25.931929 L 1944.8947 25.931929 L 1944.8947 25.931929 L 1944.8947 25.931929 L 1970.8265 25.931929 L 1970.8265 51.863857 L 1996.7585 51.863857 Q 2022.6904 51.863857 2022.6904 77.795784 L 2022.6904 77.795784 L 1996.7585 77.795784 Q 1970.8265 103.727715 1918.9628 181.5235 Q 1893.0308 259.31927 1893.0308 259.31927 Q 1918.9628 285.25122 1918.9628 311.18314 Q 1918.9628 337.11508 1841.167 363.047 L 1789.3031 363.047 L 1789.3031 388.97894 L 1789.3031 388.97894 L 1763.3712 388.97894 L 1763.3712 414.91086 L 1763.3712 414.91086 L 1763.3712 414.91086 L 1737.4392 414.91086 Q 1685.5753 414.91086 1607.7795 414.91086 Q 1529.9838 414.91086 1529.9838 466.77472 L 1529.9838 518.63855 L 1529.9838 518.63855 L 1529.9838 544.5705 L 1529.9838 570.50244 L 1529.9838 570.50244 L 1504.0519 570.50244 Q 1478.12 570.50244 1478.12 544.5705 Q 1478.12 518.63855 1400.3241 518.63855 Q 1322.5283 518.63855 1322.5283 544.5705 Q 1322.5283 570.50244 1270.6646 570.50244 Q 1244.7325 570.50244 1244.7325 622.3663 L 1244.7325 648.2982 L 1192.8688 648.2982 Q 1141.0049 674.23016 959.4814 674.23016 L 777.9579 674.23016 L 777.9579 700.16205 L 777.9579 700.16205 L 648.2982 700.16205 L 544.5705 700.16205 L 544.5705 674.23016 Q 544.5705 674.23016 492.70663 674.23016 Q 440.8428 648.2982 440.8428 622.3663 Q 440.8428 596.4344 337.11508 570.50244 L 207.45543 544.5705 L 155.59157 544.5705 Q 103.727715 518.63855 103.727715 518.63855 Q 77.795784 518.63855 129.65964 492.70663 Q 155.59157 466.77472 129.65964 414.91086 Q 129.65964 388.97894 103.727715 388.97894 L 77.795784 363.047 L 25.931929 363.047 L 0.0 363.047 L 0.0 337.11508 L 25.931929 337.11508 L 25.931929 311.18314 L 25.931929 285.25122 L 0.0 259.31927 L 0.0 207.45543 L 77.795784 207.45543 L 129.65964 207.45543 L 129.65964 207.45543 L 129.65964 207.45543 L 155.59157 207.45543 L 155.59157 207.45543 L 233.38736 233.38736 Q 337.11508 259.31927 414.91086 259.31927 L 492.70663 259.31927 L 492.70663 233.38736 L 492.70663 207.45543 L 518.63855 207.45543 L 518.63855 207.45543 L 596.4344 207.45543 L 648.2982 207.45543 L 648.2982 207.45543 L 648.2982 207.45543 L 622.3663 207.45543 L 622.3663 207.45543 L 596.4344 181.5235 Q 544.5705 155.59157 492.70663 155.59157 L 466.77472 129.65964 L 466.77472 103.727715 L 440.8428 103.727715 L 440.8428 103.727715 L 440.8428 103.727715 L 466.77472 77.795784 L 492.70663 51.863857 L 544.5705 51.863857 L 570.50244 51.863857 L 570.50244 51.863857 L 570.50244 51.863857 L 648.2982 77.795784 L 700.16205 103.727715 L 855.75366 77.795784 Q 1037.2771 51.863857 1141.0049 51.863857 Q 1244.7325 51.863857 1296.5964 51.863857 L 1348.4603 51.863857 L 1348.4603 77.795784 L 1374.3922 77.795784 L 1426.2561 51.863857 Q 1478.12 0.0 1504.0519 0.0 z" svg:height="7.001621mm" draw:style-name="style-1447" svg:viewBox="0.0 0.0 2022.6904 700.16205" svg:width="20.226904mm" svg:x="227.94165mm" svg:y="140.03241mm"/>
          <draw:path svg:d="M 985.41327 0.0 L 1011.3452 0.0 L 1011.3452 0.0 L 1037.2771 0.0 L 1089.141 51.863857 Q 1141.0049 129.65964 1141.0049 155.59157 L 1141.0049 207.45543 L 1141.0049 207.45543 Q 1141.0049 207.45543 1037.2771 233.38736 Q 959.4814 259.31927 959.4814 285.25122 Q 959.4814 311.18314 881.6856 311.18314 L 829.8217 311.18314 L 829.8217 337.11508 L 829.8217 337.11508 L 803.8898 337.11508 L 803.8898 363.047 L 777.9579 363.047 L 752.02594 363.047 L 752.02594 388.97894 L 726.094 388.97894 L 726.094 388.97894 L 726.094 414.91086 L 726.094 414.91086 L 726.094 414.91086 L 726.094 414.91086 Q 726.094 414.91086 700.16205 440.8428 Q 674.23016 466.77472 674.23016 466.77472 Q 674.23016 492.70663 570.50244 518.63855 Q 466.77472 518.63855 466.77472 518.63855 Q 466.77472 492.70663 440.8428 492.70663 Q 388.97894 466.77472 363.047 518.63855 Q 363.047 544.5705 337.11508 544.5705 Q 311.18314 544.5705 311.18314 518.63855 Q 311.18314 466.77472 259.31927 440.8428 L 207.45543 414.91086 L 207.45543 414.91086 L 207.45543 414.91086 L 233.38736 363.047 Q 233.38736 311.18314 103.727715 311.18314 L 0.0 311.18314 L 0.0 285.25122 L 0.0 259.31927 L 51.863857 259.31927 L 77.795784 259.31927 L 103.727715 233.38736 L 155.59157 207.45543 L 155.59157 207.45543 L 155.59157 207.45543 L 155.59157 207.45543 L 155.59157 207.45543 L 259.31927 155.59157 Q 388.97894 103.727715 440.8428 103.727715 Q 492.70663 103.727715 466.77472 103.727715 Q 440.8428 103.727715 700.16205 51.863857 Q 985.41327 25.931929 985.41327 25.931929 Q 985.41327 0.0 985.41327 0.0 z" svg:height="5.445705mm" draw:style-name="style-1448" svg:viewBox="0.0 0.0 1141.0049 544.5705" svg:width="11.4100485mm" svg:x="182.04214mm" svg:y="144.70016mm"/>
          <draw:path svg:d="M 388.97894 0.0 L 414.91086 0.0 L 492.70663 0.0 L 570.50244 0.0 L 570.50244 0.0 L 596.4344 0.0 L 596.4344 25.931929 L 596.4344 51.863857 L 648.2982 51.863857 Q 700.16205 77.795784 700.16205 103.727715 Q 700.16205 155.59157 752.02594 155.59157 Q 803.8898 181.5235 803.8898 207.45543 L 803.8898 207.45543 L 752.02594 207.45543 Q 726.094 207.45543 414.91086 207.45543 L 103.727715 181.5235 L 103.727715 155.59157 L 77.795784 129.65964 L 77.795784 129.65964 L 77.795784 129.65964 L 77.795784 103.727715 L 77.795784 103.727715 L 51.863857 103.727715 L 51.863857 103.727715 L 25.931929 103.727715 L 0.0 103.727715 L 25.931929 77.795784 L 51.863857 51.863857 L 233.38736 51.863857 Q 440.8428 51.863857 414.91086 25.931929 Q 388.97894 0.0 388.97894 0.0 z" svg:height="2.0745542mm" draw:style-name="style-1449" svg:viewBox="0.0 0.0 803.8898 207.45543" svg:width="8.0388975mm" svg:x="297.95786mm" svg:y="122.91734mm"/>
          <draw:path svg:d="M 51.863857 25.931929 L 51.863857 0.0 L 285.25122 0.0 Q 544.5705 25.931929 570.50244 25.931929 L 596.4344 25.931929 L 596.4344 25.931929 L 596.4344 25.931929 L 622.3663 51.863857 L 648.2982 77.795784 L 700.16205 77.795784 L 726.094 77.795784 L 726.094 103.727715 L 752.02594 103.727715 L 752.02594 77.795784 Q 777.9579 25.931929 959.4814 25.931929 Q 1115.073 25.931929 1141.0049 0.0 L 1166.9368 0.0 L 1166.9368 25.931929 Q 1166.9368 51.863857 1063.2091 103.727715 L 933.54944 181.5235 L 907.6175 181.5235 L 881.6856 181.5235 L 907.6175 207.45543 L 933.54944 233.38736 L 1011.3452 233.38736 Q 1089.141 259.31927 1037.2771 337.11508 Q 985.41327 440.8428 1011.3452 440.8428 Q 1011.3452 466.77472 1011.3452 466.77472 L 1011.3452 492.70663 L 1011.3452 492.70663 L 1011.3452 492.70663 L 959.4814 492.70663 Q 933.54944 492.70663 933.54944 518.63855 L 907.6175 518.63855 L 907.6175 518.63855 Q 907.6175 492.70663 777.9579 492.70663 Q 648.2982 466.77472 466.77472 440.8428 L 311.18314 388.97894 L 285.25122 388.97894 L 285.25122 388.97894 L 285.25122 388.97894 L 259.31927 388.97894 L 259.31927 388.97894 L 259.31927 388.97894 L 259.31927 363.047 L 285.25122 363.047 L 285.25122 363.047 L 285.25122 337.11508 L 259.31927 337.11508 Q 233.38736 337.11508 129.65964 285.25122 L 51.863857 233.38736 L 51.863857 207.45543 L 25.931929 207.45543 L 25.931929 207.45543 L 25.931929 181.5235 L 25.931929 181.5235 L 25.931929 181.5235 L 51.863857 181.5235 L 51.863857 181.5235 L 51.863857 155.59157 L 77.795784 155.59157 L 77.795784 155.59157 L 77.795784 129.65964 L 77.795784 129.65964 L 77.795784 129.65964 L 103.727715 129.65964 L 103.727715 129.65964 L 51.863857 103.727715 L 0.0 103.727715 L 0.0 77.795784 Q 0.0 51.863857 25.931929 51.863857 Q 51.863857 51.863857 51.863857 25.931929 z M 596.4344 414.91086 Q 596.4344 388.97894 596.4344 388.97894 Q 596.4344 388.97894 596.4344 388.97894 Q 596.4344 414.91086 596.4344 414.91086 z" svg:height="5.1863856mm" draw:style-name="style-1450" svg:viewBox="0.0 0.0 1166.9368 518.63855" svg:width="11.669368mm" svg:x="224.82982mm" svg:y="184.376mm"/>
          <draw:path svg:d="M 77.795784 25.931929 L 103.727715 0.0 L 155.59157 0.0 Q 181.5235 0.0 207.45543 0.0 L 207.45543 0.0 L 207.45543 0.0 Q 207.45543 25.931929 233.38736 25.931929 L 233.38736 25.931929 L 233.38736 51.863857 Q 233.38736 77.795784 129.65964 77.795784 Q 51.863857 77.795784 25.931929 77.795784 L 0.0 77.795784 L 0.0 51.863857 L 0.0 51.863857 L 25.931929 51.863857 Q 25.931929 25.931929 77.795784 25.931929 z" svg:height="0.77795786mm" draw:style-name="style-1451" svg:viewBox="0.0 0.0 233.38736 77.795784" svg:width="2.3338735mm" svg:x="10.632091mm" svg:y="78.05511mm"/>
          <draw:path svg:d="M 985.41327 51.863857 L 1037.2771 51.863857 L 1037.2771 51.863857 L 1037.2771 51.863857 L 1063.2091 77.795784 L 1089.141 77.795784 L 1089.141 77.795784 L 1089.141 103.727715 L 1089.141 103.727715 L 1089.141 103.727715 L 1115.073 129.65964 Q 1141.0049 155.59157 1218.8007 207.45543 Q 1296.5964 259.31927 1270.6646 259.31927 L 1270.6646 259.31927 L 1270.6646 285.25122 L 1270.6646 285.25122 L 1244.7325 285.25122 Q 1192.8688 311.18314 1141.0049 311.18314 L 1063.2091 311.18314 L 1063.2091 311.18314 Q 1063.2091 311.18314 829.8217 311.18314 Q 622.3663 311.18314 596.4344 311.18314 L 570.50244 311.18314 L 518.63855 311.18314 Q 492.70663 311.18314 492.70663 285.25122 Q 466.77472 285.25122 492.70663 259.31927 Q 518.63855 259.31927 518.63855 233.38736 L 492.70663 233.38736 L 492.70663 233.38736 Q 492.70663 207.45543 311.18314 181.5235 L 103.727715 155.59157 L 103.727715 129.65964 L 103.727715 129.65964 L 77.795784 129.65964 L 77.795784 155.59157 L 77.795784 155.59157 L 51.863857 155.59157 L 51.863857 155.59157 L 51.863857 155.59157 L 25.931929 129.65964 L 0.0 103.727715 L 0.0 103.727715 L 0.0 103.727715 L 103.727715 103.727715 L 181.5235 103.727715 L 181.5235 77.795784 L 207.45543 77.795784 L 207.45543 77.795784 L 207.45543 51.863857 L 155.59157 51.863857 Q 129.65964 51.863857 155.59157 25.931929 L 181.5235 0.0 L 259.31927 0.0 Q 311.18314 -25.931929 311.18314 0.0 Q 311.18314 51.863857 518.63855 0.0 Q 752.02594 0.0 829.8217 0.0 Q 907.6175 51.863857 985.41327 51.863857 z" svg:height="3.1118314mm" draw:style-name="style-1452" svg:viewBox="0.0 0.0 1270.6646 311.18314" svg:width="12.706645mm" svg:x="265.02432mm" svg:y="175.81848mm"/>
          <draw:path svg:d="M 207.45543 25.931929 L 311.18314 25.931929 L 311.18314 0.0 L 337.11508 0.0 L 337.11508 0.0 L 337.11508 25.931929 L 388.97894 25.931929 Q 440.8428 25.931929 466.77472 77.795784 Q 466.77472 129.65964 492.70663 129.65964 Q 518.63855 155.59157 518.63855 181.5235 Q 518.63855 207.45543 570.50244 233.38736 Q 648.2982 233.38736 674.23016 259.31927 L 700.16205 259.31927 L 700.16205 363.047 Q 700.16205 466.77472 777.9579 492.70663 Q 855.75366 492.70663 855.75366 466.77472 Q 881.6856 440.8428 881.6856 440.8428 L 881.6856 440.8428 L 881.6856 492.70663 Q 881.6856 518.63855 855.75366 518.63855 Q 829.8217 544.5705 829.8217 544.5705 L 829.8217 544.5705 L 829.8217 544.5705 Q 803.8898 544.5705 777.9579 544.5705 L 777.9579 544.5705 L 726.094 622.3663 Q 700.16205 700.16205 700.16205 700.16205 L 700.16205 700.16205 L 622.3663 700.16205 Q 518.63855 700.16205 518.63855 726.094 L 518.63855 726.094 L 518.63855 726.094 Q 492.70663 752.02594 311.18314 752.02594 L 155.59157 752.02594 L 155.59157 777.9579 L 155.59157 777.9579 L 129.65964 829.8217 L 103.727715 881.6856 L 103.727715 881.6856 L 103.727715 907.6175 L 103.727715 907.6175 L 103.727715 907.6175 L 103.727715 907.6175 L 103.727715 907.6175 L 77.795784 855.75366 L 51.863857 803.8898 L 51.863857 803.8898 L 51.863857 803.8898 L 51.863857 752.02594 Q 51.863857 674.23016 51.863857 622.3663 Q 51.863857 570.50244 25.931929 544.5705 L 0.0 544.5705 L 0.0 544.5705 Q 0.0 544.5705 25.931929 518.63855 Q 51.863857 518.63855 51.863857 388.97894 L 51.863857 285.25122 L 51.863857 233.38736 Q 51.863857 181.5235 77.795784 129.65964 L 103.727715 51.863857 L 103.727715 51.863857 L 103.727715 51.863857 L 129.65964 51.863857 L 129.65964 25.931929 L 207.45543 25.931929 z" svg:height="9.076175mm" draw:style-name="style-1453" svg:viewBox="0.0 0.0 881.6856 907.6175" svg:width="8.816855mm" svg:x="150.40518mm" svg:y="75.98055mm"/>
          <draw:path svg:d="M 440.8428 0.0 L 492.70663 25.931929 L 492.70663 25.931929 L 492.70663 25.931929 L 492.70663 25.931929 Q 466.77472 25.931929 388.97894 103.727715 Q 311.18314 181.5235 311.18314 207.45543 Q 311.18314 233.38736 233.38736 259.31927 Q 181.5235 285.25122 181.5235 337.11508 Q 155.59157 363.047 77.795784 363.047 L 25.931929 337.11508 L 25.931929 337.11508 L 25.931929 337.11508 L 0.0 337.11508 L 0.0 337.11508 L 0.0 311.18314 L 0.0 285.25122 L 25.931929 285.25122 L 51.863857 285.25122 L 51.863857 207.45543 L 51.863857 129.65964 L 51.863857 77.795784 L 51.863857 0.0 L 233.38736 0.0 Q 388.97894 -25.931929 440.8428 0.0 z" svg:height="3.63047mm" draw:style-name="style-1454" svg:viewBox="0.0 0.0 492.70663 363.047" svg:width="4.9270663mm" svg:x="182.8201mm" svg:y="80.12966mm"/>
          <draw:path svg:d="M 544.5705 25.931929 L 570.50244 0.0 L 596.4344 0.0 L 648.2982 25.931929 L 777.9579 25.931929 Q 907.6175 51.863857 907.6175 77.795784 Q 907.6175 103.727715 881.6856 103.727715 Q 855.75366 129.65964 907.6175 129.65964 Q 985.41327 129.65964 959.4814 155.59157 Q 933.54944 181.5235 933.54944 181.5235 L 933.54944 181.5235 L 933.54944 181.5235 L 907.6175 181.5235 L 907.6175 233.38736 L 907.6175 259.31927 L 933.54944 259.31927 L 933.54944 285.25122 L 933.54944 285.25122 L 959.4814 285.25122 L 959.4814 285.25122 L 959.4814 311.18314 L 933.54944 311.18314 Q 907.6175 285.25122 777.9579 259.31927 Q 648.2982 207.45543 648.2982 259.31927 Q 622.3663 285.25122 440.8428 337.11508 L 259.31927 363.047 L 233.38736 363.047 Q 233.38736 388.97894 181.5235 388.97894 L 155.59157 388.97894 L 129.65964 414.91086 L 103.727715 414.91086 L 103.727715 388.97894 L 103.727715 363.047 L 51.863857 363.047 L 0.0 363.047 L 0.0 337.11508 L 0.0 285.25122 L 25.931929 285.25122 L 51.863857 285.25122 L 51.863857 259.31927 L 77.795784 259.31927 L 77.795784 233.38736 L 77.795784 207.45543 L 103.727715 207.45543 Q 129.65964 181.5235 155.59157 155.59157 Q 181.5235 129.65964 311.18314 51.863857 Q 466.77472 -25.931929 492.70663 0.0 Q 492.70663 25.931929 544.5705 25.931929 z" svg:height="4.1491084mm" draw:style-name="style-1455" svg:viewBox="0.0 0.0 959.4814 414.91086" svg:width="9.594813mm" svg:x="41.750404mm" svg:y="184.89465mm"/>
          <draw:path svg:d="M 622.3663 25.931929 L 700.16205 25.931929 L 726.094 25.931929 L 752.02594 51.863857 L 752.02594 51.863857 L 752.02594 51.863857 L 726.094 51.863857 L 726.094 51.863857 L 726.094 77.795784 L 700.16205 77.795784 L 700.16205 103.727715 L 700.16205 103.727715 L 700.16205 103.727715 Q 674.23016 103.727715 622.3663 77.795784 Q 544.5705 77.795784 414.91086 103.727715 L 259.31927 155.59157 L 233.38736 155.59157 L 207.45543 155.59157 L 181.5235 181.5235 L 181.5235 181.5235 L 181.5235 181.5235 L 155.59157 181.5235 L 155.59157 155.59157 Q 155.59157 129.65964 77.795784 103.727715 L 0.0 103.727715 L 77.795784 77.795784 Q 129.65964 51.863857 155.59157 25.931929 Q 155.59157 0.0 311.18314 0.0 Q 440.8428 -25.931929 492.70663 0.0 Q 544.5705 0.0 622.3663 25.931929 z" svg:height="1.815235mm" draw:style-name="style-1456" svg:viewBox="0.0 0.0 752.02594 181.5235" svg:width="7.5202594mm" svg:x="92.05835mm" svg:y="138.99513mm"/>
          <draw:path svg:d="M 466.77472 0.0 L 570.50244 0.0 L 570.50244 0.0 Q 570.50244 25.931929 492.70663 51.863857 Q 414.91086 77.795784 414.91086 103.727715 Q 414.91086 129.65964 311.18314 129.65964 L 207.45543 129.65964 L 207.45543 103.727715 Q 207.45543 77.795784 155.59157 77.795784 Q 129.65964 51.863857 129.65964 77.795784 Q 103.727715 103.727715 103.727715 77.795784 Q 103.727715 51.863857 51.863857 25.931929 L 0.0 25.931929 L 207.45543 25.931929 Q 388.97894 25.931929 466.77472 0.0 z" svg:height="1.2965964mm" draw:style-name="style-1457" svg:viewBox="0.0 0.0 570.50244 129.65964" svg:width="5.7050242mm" svg:x="43.56564mm" svg:y="106.58023mm"/>
          <draw:path svg:d="M 388.97894 0.0 L 492.70663 0.0 L 544.5705 51.863857 Q 570.50244 77.795784 596.4344 103.727715 Q 622.3663 129.65964 622.3663 129.65964 L 622.3663 129.65964 L 596.4344 129.65964 Q 544.5705 129.65964 492.70663 155.59157 Q 414.91086 181.5235 285.25122 181.5235 L 155.59157 207.45543 L 155.59157 207.45543 Q 129.65964 207.45543 129.65964 233.38736 L 129.65964 233.38736 L 103.727715 233.38736 L 77.795784 233.38736 L 77.795784 233.38736 Q 77.795784 207.45543 77.795784 181.5235 Q 25.931929 155.59157 25.931929 129.65964 L 0.0 103.727715 L 129.65964 51.863857 Q 259.31927 25.931929 388.97894 0.0 z" svg:height="2.3338735mm" draw:style-name="style-1458" svg:viewBox="0.0 0.0 622.3663 233.38736" svg:width="6.223663mm" svg:x="56.272285mm" svg:y="160.0mm"/>
          <draw:path svg:d="M 674.23016 0.0 L 700.16205 0.0 L 777.9579 25.931929 Q 855.75366 51.863857 907.6175 51.863857 L 959.4814 51.863857 L 959.4814 51.863857 L 985.41327 51.863857 L 985.41327 51.863857 L 985.41327 51.863857 L 985.41327 77.795784 L 985.41327 77.795784 L 1011.3452 77.795784 L 1011.3452 103.727715 L 1063.2091 103.727715 L 1115.073 103.727715 L 1141.0049 129.65964 L 1141.0049 129.65964 L 1141.0049 155.59157 L 1141.0049 155.59157 L 1089.141 155.59157 Q 1011.3452 155.59157 959.4814 155.59157 Q 881.6856 155.59157 933.54944 181.5235 Q 959.4814 207.45543 933.54944 233.38736 Q 933.54944 259.31927 933.54944 311.18314 L 933.54944 337.11508 L 959.4814 363.047 L 959.4814 363.047 L 933.54944 363.047 Q 907.6175 363.047 907.6175 337.11508 Q 881.6856 337.11508 777.9579 363.047 Q 648.2982 363.047 674.23016 388.97894 L 700.16205 414.91086 L 674.23016 414.91086 L 622.3663 414.91086 L 622.3663 440.8428 L 622.3663 440.8428 L 570.50244 440.8428 Q 544.5705 414.91086 544.5705 414.91086 Q 570.50244 414.91086 414.91086 414.91086 L 259.31927 414.91086 L 259.31927 414.91086 Q 259.31927 414.91086 259.31927 388.97894 Q 259.31927 388.97894 207.45543 363.047 L 103.727715 311.18314 L 103.727715 311.18314 L 103.727715 311.18314 L 103.727715 285.25122 L 103.727715 285.25122 L 103.727715 285.25122 L 103.727715 259.31927 L 77.795784 259.31927 L 51.863857 259.31927 L 51.863857 233.38736 L 51.863857 207.45543 L 77.795784 207.45543 L 77.795784 207.45543 L 77.795784 181.5235 L 103.727715 181.5235 L 103.727715 181.5235 L 103.727715 155.59157 L 51.863857 155.59157 L 25.931929 155.59157 L 25.931929 129.65964 L 0.0 129.65964 L 0.0 129.65964 L 0.0 129.65964 L 0.0 129.65964 L 0.0 103.727715 L 51.863857 103.727715 L 77.795784 103.727715 L 207.45543 103.727715 Q 311.18314 129.65964 311.18314 155.59157 Q 311.18314 181.5235 337.11508 181.5235 Q 363.047 181.5235 363.047 155.59157 Q 388.97894 155.59157 492.70663 129.65964 Q 622.3663 103.727715 596.4344 77.795784 Q 596.4344 51.863857 622.3663 25.931929 Q 674.23016 0.0 674.23016 0.0 z" svg:height="4.4084277mm" draw:style-name="style-1459" svg:viewBox="0.0 0.0 1141.0049 440.8428" svg:width="11.4100485mm" svg:x="278.5089mm" svg:y="137.43922mm"/>
          <draw:path svg:d="M 1011.3452 0.0 L 1270.6646 0.0 L 1348.4603 25.931929 Q 1426.2561 51.863857 1400.3241 51.863857 Q 1374.3922 51.863857 1374.3922 77.795784 Q 1374.3922 103.727715 1400.3241 103.727715 Q 1426.2561 103.727715 1400.3241 155.59157 Q 1400.3241 233.38736 1426.2561 259.31927 Q 1452.188 259.31927 1478.12 285.25122 L 1478.12 311.18314 L 1452.188 311.18314 L 1426.2561 311.18314 L 1400.3241 311.18314 Q 1348.4603 311.18314 1296.5964 285.25122 Q 1244.7325 259.31927 1166.9368 337.11508 L 1089.141 414.91086 L 985.41327 414.91086 Q 881.6856 414.91086 777.9579 440.8428 L 648.2982 440.8428 L 518.63855 440.8428 Q 388.97894 466.77472 363.047 466.77472 Q 311.18314 466.77472 311.18314 518.63855 Q 311.18314 544.5705 285.25122 544.5705 Q 259.31927 544.5705 259.31927 570.50244 L 259.31927 596.4344 L 233.38736 596.4344 L 233.38736 596.4344 L 233.38736 570.50244 L 233.38736 544.5705 L 207.45543 544.5705 L 181.5235 570.50244 L 155.59157 570.50244 L 129.65964 570.50244 L 103.727715 544.5705 L 77.795784 544.5705 L 77.795784 518.63855 L 103.727715 492.70663 L 103.727715 492.70663 L 103.727715 466.77472 L 103.727715 466.77472 L 103.727715 466.77472 L 129.65964 466.77472 L 129.65964 466.77472 L 129.65964 466.77472 L 129.65964 466.77472 L 103.727715 440.8428 L 77.795784 414.91086 L 103.727715 414.91086 Q 155.59157 414.91086 155.59157 388.97894 Q 155.59157 363.047 207.45543 363.047 L 285.25122 363.047 L 285.25122 337.11508 L 259.31927 337.11508 L 259.31927 337.11508 L 259.31927 311.18314 L 207.45543 311.18314 Q 129.65964 311.18314 155.59157 285.25122 Q 155.59157 259.31927 103.727715 207.45543 L 51.863857 155.59157 L 25.931929 129.65964 L 0.0 103.727715 L 0.0 103.727715 L 0.0 103.727715 L 51.863857 103.727715 L 103.727715 103.727715 L 103.727715 77.795784 L 103.727715 77.795784 L 129.65964 77.795784 L 129.65964 51.863857 L 207.45543 51.863857 Q 259.31927 25.931929 285.25122 25.931929 L 285.25122 25.931929 L 311.18314 0.0 Q 311.18314 0.0 337.11508 25.931929 Q 337.11508 51.863857 466.77472 25.931929 Q 622.3663 0.0 674.23016 0.0 Q 752.02594 0.0 1011.3452 0.0 z" svg:height="5.9643435mm" draw:style-name="style-1460" svg:viewBox="0.0 0.0 1478.12 596.4344" svg:width="14.781199mm" svg:x="97.50405mm" svg:y="143.66289mm"/>
          <draw:path svg:d="M 259.31927 51.863857 L 259.31927 51.863857 L 259.31927 51.863857 L 259.31927 51.863857 L 259.31927 77.795784 L 259.31927 77.795784 L 285.25122 77.795784 L 285.25122 103.727715 L 285.25122 103.727715 L 311.18314 103.727715 L 311.18314 103.727715 Q 311.18314 129.65964 285.25122 129.65964 L 285.25122 155.59157 L 285.25122 155.59157 Q 311.18314 181.5235 285.25122 207.45543 L 285.25122 259.31927 L 259.31927 259.31927 Q 259.31927 259.31927 207.45543 337.11508 L 129.65964 388.97894 L 103.727715 388.97894 L 77.795784 388.97894 L 77.795784 388.97894 Q 77.795784 363.047 51.863857 363.047 Q 25.931929 363.047 25.931929 259.31927 L 25.931929 181.5235 L 25.931929 129.65964 Q 25.931929 77.795784 0.0 77.795784 Q -25.931929 51.863857 0.0 51.863857 L 0.0 25.931929 L 0.0 25.931929 Q 0.0 25.931929 25.931929 0.0 L 25.931929 0.0 L 129.65964 0.0 Q 233.38736 0.0 233.38736 25.931929 Q 259.31927 25.931929 259.31927 51.863857 z" svg:height="3.8897893mm" draw:style-name="style-1461" svg:viewBox="0.0 0.0 311.18314 388.97894" svg:width="3.1118314mm" svg:x="188.78444mm" svg:y="67.94165mm"/>
          <draw:path svg:d="M 388.97894 0.0 L 518.63855 0.0 L 518.63855 0.0 L 518.63855 25.931929 L 596.4344 25.931929 Q 648.2982 25.931929 648.2982 51.863857 L 648.2982 51.863857 L 674.23016 51.863857 L 674.23016 77.795784 L 674.23016 77.795784 L 700.16205 77.795784 L 700.16205 77.795784 L 700.16205 77.795784 L 596.4344 103.727715 Q 492.70663 129.65964 388.97894 155.59157 Q 285.25122 181.5235 207.45543 181.5235 Q 129.65964 181.5235 77.795784 207.45543 L 0.0 233.38736 L 0.0 207.45543 L 0.0 207.45543 L 25.931929 207.45543 L 51.863857 181.5235 L 51.863857 181.5235 L 77.795784 181.5235 L 77.795784 181.5235 L 77.795784 181.5235 L 77.795784 181.5235 L 103.727715 181.5235 L 103.727715 155.59157 L 103.727715 155.59157 L 103.727715 155.59157 L 129.65964 155.59157 L 129.65964 129.65964 Q 129.65964 103.727715 155.59157 103.727715 Q 181.5235 103.727715 181.5235 77.795784 Q 181.5235 25.931929 233.38736 25.931929 Q 259.31927 25.931929 388.97894 0.0 z" svg:height="2.3338735mm" draw:style-name="style-1462" svg:viewBox="0.0 0.0 700.16205 233.38736" svg:width="7.001621mm" svg:x="98.80065mm" svg:y="148.07132mm"/>
          <draw:path svg:d="M 1815.235 337.11508 L 1815.235 337.11508 L 1815.235 363.047 L 1815.235 388.97894 L 1789.3031 388.97894 L 1789.3031 414.91086 L 1789.3031 414.91086 L 1815.235 414.91086 L 1789.3031 466.77472 Q 1789.3031 518.63855 1815.235 544.5705 Q 1867.0989 570.50244 1815.235 570.50244 Q 1789.3031 570.50244 1815.235 596.4344 Q 1815.235 622.3663 1815.235 674.23016 Q 1815.235 752.02594 1789.3031 752.02594 L 1763.3712 752.02594 L 1737.4392 752.02594 Q 1711.5073 777.9579 1659.6434 777.9579 Q 1607.7795 829.8217 1529.9838 829.8217 Q 1452.188 829.8217 1426.2561 829.8217 L 1400.3241 829.8217 L 1374.3922 829.8217 L 1348.4603 829.8217 L 1374.3922 855.75366 Q 1400.3241 855.75366 1426.2561 907.6175 Q 1452.188 933.54944 1400.3241 959.4814 L 1322.5283 985.41327 L 1322.5283 985.41327 L 1296.5964 985.41327 L 1296.5964 1011.3452 L 1296.5964 1037.2771 L 1244.7325 1037.2771 Q 1218.8007 1037.2771 1166.9368 1063.2091 Q 1115.073 1089.141 1141.0049 1089.141 Q 1166.9368 1089.141 1037.2771 1166.9368 Q 933.54944 1218.8007 803.8898 1244.7325 L 674.23016 1270.6646 L 648.2982 1270.6646 Q 622.3663 1244.7325 622.3663 1244.7325 L 622.3663 1244.7325 L 622.3663 1244.7325 L 622.3663 1244.7325 L 648.2982 1244.7325 Q 648.2982 1244.7325 622.3663 1218.8007 L 596.4344 1218.8007 L 596.4344 1218.8007 L 596.4344 1244.7325 L 570.50244 1244.7325 Q 544.5705 1244.7325 544.5705 1192.8688 Q 544.5705 1166.9368 440.8428 1141.0049 L 337.11508 1141.0049 L 337.11508 1115.073 Q 337.11508 1089.141 311.18314 1089.141 Q 259.31927 1089.141 259.31927 1011.3452 Q 259.31927 933.54944 207.45543 907.6175 Q 181.5235 881.6856 207.45543 881.6856 Q 207.45543 855.75366 129.65964 829.8217 L 25.931929 829.8217 L 25.931929 829.8217 L 0.0 803.8898 L 0.0 803.8898 L 0.0 803.8898 L 0.0 803.8898 L 0.0 777.9579 L 0.0 777.9579 L 0.0 777.9579 L 25.931929 777.9579 L 25.931929 777.9579 L 77.795784 752.02594 Q 129.65964 726.094 155.59157 700.16205 Q 155.59157 674.23016 181.5235 674.23016 Q 207.45543 674.23016 181.5235 622.3663 Q 155.59157 570.50244 155.59157 518.63855 Q 155.59157 466.77472 207.45543 440.8428 Q 259.31927 414.91086 233.38736 388.97894 Q 207.45543 363.047 259.31927 363.047 Q 285.25122 363.047 259.31927 337.11508 Q 233.38736 311.18314 207.45543 285.25122 Q 207.45543 233.38736 155.59157 233.38736 L 129.65964 207.45543 L 129.65964 207.45543 L 155.59157 207.45543 L 155.59157 207.45543 L 155.59157 207.45543 L 155.59157 181.5235 L 181.5235 181.5235 L 181.5235 181.5235 L 207.45543 181.5235 L 207.45543 181.5235 L 207.45543 155.59157 L 518.63855 181.5235 Q 829.8217 181.5235 829.8217 155.59157 Q 829.8217 129.65964 855.75366 129.65964 Q 881.6856 129.65964 881.6856 155.59157 Q 907.6175 207.45543 881.6856 207.45543 Q 855.75366 207.45543 985.41327 207.45543 Q 1089.141 181.5235 1089.141 155.59157 Q 1089.141 129.65964 1115.073 129.65964 Q 1141.0049 129.65964 1141.0049 103.727715 Q 1166.9368 51.863857 1192.8688 51.863857 L 1218.8007 51.863857 L 1244.7325 51.863857 Q 1296.5964 51.863857 1296.5964 25.931929 Q 1296.5964 0.0 1322.5283 0.0 Q 1348.4603 0.0 1374.3922 77.795784 Q 1400.3241 155.59157 1452.188 155.59157 Q 1504.0519 181.5235 1504.0519 207.45543 Q 1504.0519 233.38736 1581.8477 207.45543 Q 1659.6434 155.59157 1711.5073 181.5235 Q 1763.3712 207.45543 1763.3712 233.38736 Q 1763.3712 259.31927 1763.3712 285.25122 Q 1763.3712 311.18314 1789.3031 311.18314 Q 1815.235 311.18314 1815.235 337.11508 z M 311.18314 1037.2771 Q 311.18314 1037.2771 311.18314 1011.3452 Q 311.18314 1011.3452 311.18314 1037.2771 Q 311.18314 1037.2771 311.18314 1037.2771 z" svg:height="12.706645mm" draw:style-name="style-1463" svg:viewBox="0.0 0.0 1815.235 1270.6646" svg:width="18.15235mm" svg:x="237.53647mm" svg:y="69.49757mm"/>
          <draw:path svg:d="M 311.18314 0.0 L 363.047 0.0 L 466.77472 0.0 Q 596.4344 25.931929 596.4344 51.863857 Q 622.3663 51.863857 648.2982 77.795784 L 648.2982 77.795784 L 829.8217 77.795784 L 1011.3452 77.795784 L 1011.3452 77.795784 L 1011.3452 103.727715 L 1063.2091 103.727715 L 1089.141 103.727715 L 1089.141 129.65964 L 1063.2091 155.59157 L 1063.2091 155.59157 L 1063.2091 181.5235 L 959.4814 233.38736 Q 855.75366 311.18314 907.6175 311.18314 Q 959.4814 337.11508 985.41327 363.047 L 985.41327 363.047 L 985.41327 363.047 Q 985.41327 363.047 959.4814 388.97894 L 907.6175 414.91086 L 829.8217 414.91086 L 752.02594 414.91086 L 752.02594 440.8428 L 752.02594 440.8428 L 726.094 440.8428 L 726.094 466.77472 L 726.094 466.77472 L 700.16205 466.77472 L 700.16205 466.77472 L 700.16205 466.77472 L 700.16205 492.70663 L 674.23016 492.70663 L 674.23016 492.70663 Q 648.2982 492.70663 622.3663 492.70663 Q 570.50244 466.77472 337.11508 492.70663 L 129.65964 518.63855 L 129.65964 518.63855 Q 129.65964 518.63855 77.795784 492.70663 L 51.863857 492.70663 L 51.863857 466.77472 L 51.863857 440.8428 L 25.931929 440.8428 L 0.0 414.91086 L 0.0 414.91086 L 25.931929 414.91086 L 25.931929 414.91086 L 25.931929 414.91086 L 25.931929 388.97894 L 25.931929 388.97894 L 51.863857 388.97894 L 51.863857 363.047 L 25.931929 363.047 L 0.0 363.047 L 0.0 337.11508 L 25.931929 337.11508 L 25.931929 337.11508 L 25.931929 311.18314 L 51.863857 311.18314 Q 77.795784 311.18314 77.795784 285.25122 L 51.863857 285.25122 L 51.863857 285.25122 Q 51.863857 259.31927 77.795784 259.31927 Q 103.727715 259.31927 77.795784 233.38736 Q 51.863857 207.45543 155.59157 181.5235 Q 259.31927 129.65964 259.31927 77.795784 Q 233.38736 25.931929 311.18314 0.0 z" svg:height="5.1863856mm" draw:style-name="style-1464" svg:viewBox="0.0 0.0 1089.141 518.63855" svg:width="10.89141mm" svg:x="15.818477mm" svg:y="143.66289mm"/>
          <draw:path svg:d="M 1426.2561 0.0 L 1478.12 0.0 L 1478.12 0.0 Q 1478.12 0.0 1529.9838 25.931929 Q 1555.9158 25.931929 1504.0519 77.795784 Q 1452.188 77.795784 1478.12 155.59157 Q 1478.12 207.45543 1452.188 207.45543 Q 1426.2561 233.38736 1452.188 259.31927 Q 1478.12 285.25122 1426.2561 285.25122 Q 1426.2561 285.25122 1400.3241 337.11508 Q 1374.3922 388.97894 1270.6646 363.047 Q 1141.0049 337.11508 1141.0049 388.97894 Q 1166.9368 414.91086 1115.073 440.8428 Q 1063.2091 492.70663 1089.141 518.63855 Q 1141.0049 544.5705 1115.073 544.5705 Q 1089.141 544.5705 1063.2091 596.4344 Q 1011.3452 622.3663 933.54944 596.4344 Q 855.75366 596.4344 855.75366 622.3663 Q 855.75366 648.2982 752.02594 648.2982 L 622.3663 648.2982 L 596.4344 674.23016 L 570.50244 674.23016 L 570.50244 648.2982 Q 544.5705 648.2982 544.5705 648.2982 L 544.5705 648.2982 L 544.5705 648.2982 Q 544.5705 622.3663 466.77472 648.2982 Q 388.97894 648.2982 388.97894 622.3663 Q 388.97894 596.4344 337.11508 570.50244 Q 285.25122 544.5705 233.38736 544.5705 L 181.5235 570.50244 L 155.59157 570.50244 Q 129.65964 544.5705 103.727715 544.5705 L 77.795784 544.5705 L 77.795784 518.63855 L 77.795784 518.63855 L 51.863857 466.77472 Q 51.863857 414.91086 129.65964 388.97894 Q 181.5235 388.97894 129.65964 363.047 Q 51.863857 363.047 77.795784 285.25122 L 77.795784 181.5235 L 25.931929 181.5235 L 0.0 181.5235 L 0.0 155.59157 L 0.0 155.59157 L 233.38736 129.65964 Q 440.8428 129.65964 777.9579 103.727715 Q 1115.073 77.795784 1218.8007 51.863857 Q 1348.4603 25.931929 1426.2561 0.0 z" svg:height="6.7423015mm" draw:style-name="style-1465" svg:viewBox="0.0 0.0 1529.9838 674.23016" svg:width="15.299838mm" svg:x="175.55916mm" svg:y="108.13615mm"/>
          <draw:path svg:d="M 1063.2091 0.0 L 1063.2091 0.0 L 1296.5964 51.863857 Q 1529.9838 103.727715 1607.7795 155.59157 Q 1685.5753 155.59157 1711.5073 155.59157 L 1737.4392 155.59157 L 1737.4392 155.59157 L 1737.4392 155.59157 L 1763.3712 181.5235 L 1789.3031 207.45543 L 1789.3031 207.45543 L 1789.3031 207.45543 L 1815.235 233.38736 L 1841.167 259.31927 L 1841.167 259.31927 Q 1841.167 259.31927 1815.235 285.25122 L 1789.3031 311.18314 L 1789.3031 311.18314 L 1789.3031 311.18314 L 1763.3712 311.18314 L 1763.3712 311.18314 L 1789.3031 337.11508 L 1789.3031 337.11508 L 1789.3031 337.11508 Q 1789.3031 363.047 1789.3031 363.047 Q 1789.3031 363.047 1789.3031 388.97894 Q 1763.3712 414.91086 1737.4392 414.91086 Q 1737.4392 440.8428 1763.3712 440.8428 Q 1789.3031 440.8428 1789.3031 466.77472 Q 1789.3031 492.70663 1737.4392 492.70663 Q 1711.5073 466.77472 1581.8477 492.70663 Q 1478.12 518.63855 1478.12 570.50244 Q 1452.188 648.2982 1348.4603 622.3663 Q 1244.7325 622.3663 1115.073 622.3663 L 1011.3452 622.3663 L 1011.3452 648.2982 L 1011.3452 674.23016 L 985.41327 674.23016 L 985.41327 674.23016 L 985.41327 700.16205 L 959.4814 700.16205 L 959.4814 700.16205 L 959.4814 700.16205 L 959.4814 700.16205 L 933.54944 700.16205 L 933.54944 700.16205 Q 933.54944 674.23016 855.75366 674.23016 Q 803.8898 674.23016 803.8898 622.3663 Q 829.8217 596.4344 700.16205 596.4344 Q 544.5705 596.4344 544.5705 622.3663 Q 544.5705 648.2982 466.77472 648.2982 Q 363.047 622.3663 337.11508 648.2982 Q 337.11508 674.23016 311.18314 674.23016 Q 285.25122 674.23016 285.25122 648.2982 Q 285.25122 622.3663 233.38736 622.3663 Q 207.45543 622.3663 181.5235 648.2982 L 155.59157 674.23016 L 129.65964 674.23016 L 103.727715 674.23016 L 77.795784 648.2982 L 51.863857 648.2982 L 51.863857 622.3663 L 51.863857 570.50244 L 25.931929 570.50244 L 0.0 570.50244 L 0.0 570.50244 L 0.0 544.5705 L 0.0 544.5705 L 25.931929 544.5705 L 25.931929 518.63855 L 25.931929 492.70663 L 0.0 492.70663 L 0.0 466.77472 L 25.931929 466.77472 L 51.863857 466.77472 L 51.863857 440.8428 L 51.863857 414.91086 L 129.65964 388.97894 Q 207.45543 363.047 233.38736 337.11508 Q 285.25122 311.18314 414.91086 285.25122 Q 544.5705 285.25122 544.5705 259.31927 Q 544.5705 233.38736 648.2982 207.45543 Q 752.02594 181.5235 752.02594 155.59157 Q 752.02594 103.727715 907.6175 51.863857 Q 1063.2091 0.0 1063.2091 0.0 z M 129.65964 596.4344 Q 129.65964 570.50244 129.65964 570.50244 L 129.65964 596.4344 L 129.65964 622.3663 L 129.65964 622.3663 L 129.65964 622.3663 Q 129.65964 622.3663 129.65964 596.4344 z" svg:height="7.001621mm" draw:style-name="style-1466" svg:viewBox="0.0 0.0 1841.167 700.16205" svg:width="18.411669mm" svg:x="179.18962mm" svg:y="155.07294mm"/>
          <draw:path svg:d="M 933.54944 0.0 L 959.4814 0.0 L 959.4814 0.0 Q 959.4814 25.931929 959.4814 25.931929 L 985.41327 25.931929 L 985.41327 51.863857 L 1011.3452 77.795784 L 1011.3452 77.795784 L 1011.3452 77.795784 L 1115.073 103.727715 Q 1218.8007 129.65964 1218.8007 129.65964 L 1218.8007 129.65964 L 1218.8007 129.65964 Q 1192.8688 129.65964 1218.8007 155.59157 L 1218.8007 155.59157 L 1270.6646 181.5235 Q 1322.5283 181.5235 1270.6646 207.45543 L 1218.8007 207.45543 L 1218.8007 233.38736 L 1218.8007 259.31927 L 1166.9368 259.31927 L 1141.0049 259.31927 L 1141.0049 285.25122 L 1115.073 337.11508 L 1115.073 337.11508 L 1115.073 337.11508 L 1115.073 363.047 L 1115.073 363.047 L 1063.2091 363.047 Q 1037.2771 363.047 1011.3452 388.97894 Q 1011.3452 388.97894 1011.3452 414.91086 Q 985.41327 440.8428 933.54944 440.8428 Q 907.6175 466.77472 855.75366 492.70663 L 803.8898 544.5705 L 777.9579 544.5705 L 777.9579 544.5705 L 777.9579 570.50244 L 752.02594 570.50244 L 752.02594 570.50244 L 752.02594 596.4344 L 752.02594 596.4344 L 752.02594 596.4344 L 726.094 596.4344 L 726.094 596.4344 L 674.23016 596.4344 L 622.3663 596.4344 L 622.3663 596.4344 L 622.3663 596.4344 L 622.3663 596.4344 L 622.3663 622.3663 L 648.2982 622.3663 L 674.23016 622.3663 L 674.23016 622.3663 Q 674.23016 648.2982 570.50244 622.3663 Q 466.77472 596.4344 311.18314 596.4344 L 129.65964 570.50244 L 129.65964 570.50244 L 129.65964 544.5705 L 77.795784 544.5705 L 0.0 544.5705 L 0.0 544.5705 L 0.0 544.5705 L 25.931929 518.63855 L 77.795784 492.70663 L 129.65964 492.70663 L 155.59157 492.70663 L 129.65964 466.77472 Q 103.727715 440.8428 103.727715 440.8428 Q 77.795784 440.8428 129.65964 414.91086 L 155.59157 388.97894 L 155.59157 388.97894 L 181.5235 388.97894 L 181.5235 388.97894 L 181.5235 388.97894 L 129.65964 363.047 Q 103.727715 337.11508 77.795784 337.11508 L 77.795784 311.18314 L 51.863857 311.18314 L 51.863857 337.11508 L 25.931929 337.11508 L 0.0 337.11508 L 0.0 311.18314 L 0.0 285.25122 L 25.931929 285.25122 L 51.863857 285.25122 L 103.727715 259.31927 Q 155.59157 233.38736 155.59157 233.38736 L 155.59157 233.38736 L 285.25122 259.31927 Q 414.91086 285.25122 492.70663 259.31927 Q 596.4344 233.38736 570.50244 207.45543 Q 570.50244 181.5235 674.23016 181.5235 Q 777.9579 155.59157 777.9579 129.65964 Q 777.9579 103.727715 855.75366 103.727715 Q 907.6175 103.727715 881.6856 77.795784 Q 855.75366 77.795784 881.6856 51.863857 Q 907.6175 51.863857 907.6175 25.931929 Q 907.6175 0.0 933.54944 0.0 z" svg:height="6.223663mm" draw:style-name="style-1467" svg:viewBox="0.0 0.0 1270.6646 622.3663" svg:width="12.706645mm" svg:x="260.61588mm" svg:y="166.22366mm"/>
          <draw:path svg:d="M 0.0 25.931929 L 77.795784 0.0 L 103.727715 0.0 L 129.65964 0.0 L 207.45543 25.931929 Q 259.31927 77.795784 259.31927 77.795784 L 259.31927 77.795784 L 285.25122 77.795784 L 285.25122 77.795784 L 207.45543 103.727715 L 129.65964 103.727715 L 103.727715 103.727715 Q 103.727715 77.795784 25.931929 77.795784 Q -51.863857 77.795784 0.0 25.931929 z" svg:height="1.0372771mm" draw:style-name="style-1468" svg:viewBox="0.0 0.0 285.25122 103.727715" svg:width="2.8525121mm" svg:x="279.02756mm" svg:y="130.4376mm"/>
          <draw:path svg:d="M 881.6856 25.931929 L 907.6175 0.0 L 907.6175 0.0 L 907.6175 0.0 L 907.6175 25.931929 L 933.54944 25.931929 L 933.54944 51.863857 L 933.54944 77.795784 L 959.4814 103.727715 L 959.4814 129.65964 L 1037.2771 155.59157 Q 1141.0049 155.59157 1115.073 207.45543 Q 1115.073 259.31927 1192.8688 259.31927 Q 1244.7325 311.18314 1348.4603 311.18314 L 1478.12 311.18314 L 1478.12 311.18314 L 1478.12 311.18314 L 1478.12 311.18314 L 1452.188 311.18314 L 1452.188 311.18314 L 1452.188 337.11508 L 1400.3241 337.11508 L 1374.3922 363.047 L 1218.8007 363.047 L 1063.2091 363.047 L 1063.2091 388.97894 L 1063.2091 388.97894 L 881.6856 414.91086 Q 726.094 466.77472 648.2982 492.70663 Q 570.50244 544.5705 570.50244 570.50244 Q 570.50244 622.3663 518.63855 622.3663 L 492.70663 622.3663 L 414.91086 596.4344 L 363.047 596.4344 L 363.047 570.50244 Q 363.047 544.5705 388.97894 544.5705 Q 388.97894 518.63855 388.97894 518.63855 Q 388.97894 466.77472 207.45543 440.8428 L 51.863857 414.91086 L 51.863857 388.97894 L 51.863857 363.047 L 25.931929 363.047 L 0.0 363.047 L 0.0 337.11508 L 0.0 311.18314 L 0.0 311.18314 L 0.0 311.18314 L 51.863857 285.25122 L 129.65964 259.31927 L 129.65964 259.31927 L 155.59157 259.31927 L 155.59157 259.31927 Q 155.59157 259.31927 155.59157 233.38736 Q 181.5235 207.45543 207.45543 233.38736 Q 207.45543 259.31927 311.18314 233.38736 L 388.97894 207.45543 L 414.91086 207.45543 Q 440.8428 207.45543 466.77472 155.59157 Q 466.77472 129.65964 414.91086 103.727715 L 363.047 103.727715 L 363.047 103.727715 L 388.97894 103.727715 L 466.77472 77.795784 Q 570.50244 51.863857 622.3663 51.863857 L 700.16205 51.863857 L 700.16205 51.863857 Q 726.094 51.863857 777.9579 51.863857 Q 881.6856 51.863857 881.6856 25.931929 z M 77.795784 363.047 Q 77.795784 337.11508 103.727715 363.047 Q 103.727715 363.047 103.727715 363.047 Q 103.727715 388.97894 77.795784 363.047 z" svg:height="6.223663mm" draw:style-name="style-1469" svg:viewBox="0.0 0.0 1478.12 622.3663" svg:width="14.781199mm" svg:x="2.0745542mm" svg:y="172.188mm"/>
          <draw:path svg:d="M 285.25122 0.0 L 285.25122 0.0 L 466.77472 25.931929 Q 648.2982 51.863857 648.2982 103.727715 Q 648.2982 155.59157 700.16205 181.5235 L 752.02594 181.5235 L 752.02594 181.5235 Q 752.02594 181.5235 726.094 207.45543 Q 674.23016 207.45543 518.63855 233.38736 L 363.047 233.38736 L 363.047 233.38736 Q 337.11508 233.38736 285.25122 233.38736 L 233.38736 233.38736 L 181.5235 233.38736 L 155.59157 207.45543 L 77.795784 207.45543 Q 25.931929 207.45543 25.931929 155.59157 L 51.863857 129.65964 L 51.863857 103.727715 L 25.931929 103.727715 L 25.931929 103.727715 L 25.931929 103.727715 L 25.931929 77.795784 L 25.931929 77.795784 L 0.0 77.795784 L 0.0 51.863857 L 129.65964 51.863857 Q 285.25122 0.0 285.25122 0.0 z" svg:height="2.3338735mm" draw:style-name="style-1470" svg:viewBox="0.0 0.0 752.02594 233.38736" svg:width="7.5202594mm" svg:x="55.23501mm" svg:y="178.93031mm"/>
          <draw:path svg:d="M 622.3663 25.931929 L 700.16205 25.931929 L 700.16205 25.931929 Q 700.16205 51.863857 726.094 51.863857 Q 726.094 51.863857 466.77472 103.727715 L 233.38736 155.59157 L 207.45543 129.65964 L 155.59157 129.65964 L 103.727715 129.65964 L 25.931929 129.65964 L 0.0 129.65964 L 0.0 129.65964 L 0.0 103.727715 Q 0.0 51.863857 25.931929 51.863857 Q 51.863857 51.863857 51.863857 25.931929 Q 77.795784 0.0 311.18314 0.0 Q 570.50244 0.0 622.3663 25.931929 z" svg:height="1.5559157mm" draw:style-name="style-1471" svg:viewBox="0.0 0.0 726.094 155.59157" svg:width="7.26094mm" svg:x="261.91248mm" svg:y="126.54781mm"/>
          <draw:path svg:d="M 440.8428 0.0 L 492.70663 0.0 L 518.63855 25.931929 Q 544.5705 51.863857 544.5705 77.795784 L 544.5705 77.795784 L 518.63855 77.795784 L 492.70663 103.727715 L 492.70663 103.727715 L 466.77472 103.727715 L 466.77472 103.727715 L 466.77472 103.727715 L 440.8428 129.65964 L 414.91086 129.65964 L 414.91086 155.59157 L 414.91086 207.45543 L 388.97894 233.38736 L 388.97894 259.31927 L 414.91086 259.31927 L 440.8428 259.31927 L 414.91086 311.18314 Q 363.047 363.047 363.047 363.047 L 363.047 388.97894 L 337.11508 388.97894 Q 311.18314 414.91086 311.18314 414.91086 L 311.18314 414.91086 L 311.18314 414.91086 L 285.25122 414.91086 L 285.25122 414.91086 Q 285.25122 414.91086 259.31927 388.97894 Q 233.38736 363.047 207.45543 388.97894 L 155.59157 388.97894 L 155.59157 363.047 Q 155.59157 363.047 129.65964 363.047 L 129.65964 363.047 L 129.65964 363.047 Q 155.59157 337.11508 103.727715 311.18314 L 77.795784 259.31927 L 51.863857 259.31927 L 0.0 259.31927 L 0.0 233.38736 L 0.0 233.38736 L 25.931929 233.38736 L 25.931929 207.45543 L 25.931929 207.45543 L 0.0 207.45543 L 0.0 207.45543 L 0.0 207.45543 L 0.0 181.5235 L 0.0 181.5235 L 25.931929 181.5235 L 25.931929 155.59157 L 25.931929 155.59157 L 0.0 155.59157 L 0.0 103.727715 L 0.0 77.795784 L 25.931929 77.795784 L 25.931929 77.795784 L 51.863857 77.795784 L 103.727715 77.795784 L 129.65964 77.795784 Q 155.59157 77.795784 155.59157 51.863857 Q 155.59157 25.931929 181.5235 25.931929 Q 207.45543 25.931929 207.45543 51.863857 Q 207.45543 77.795784 285.25122 51.863857 Q 363.047 51.863857 388.97894 25.931929 Q 388.97894 0.0 440.8428 0.0 z" svg:height="4.1491084mm" draw:style-name="style-1472" svg:viewBox="0.0 0.0 544.5705 414.91086" svg:width="5.445705mm" svg:x="50.30794mm" svg:y="100.097244mm"/>
          <draw:path svg:d="M 933.54944 129.65964 L 933.54944 129.65964 L 933.54944 129.65964 Q 933.54944 129.65964 907.6175 129.65964 L 907.6175 155.59157 L 855.75366 233.38736 Q 777.9579 285.25122 829.8217 337.11508 Q 829.8217 363.047 829.8217 363.047 Q 829.8217 388.97894 726.094 388.97894 L 648.2982 388.97894 L 622.3663 414.91086 L 596.4344 440.8428 L 570.50244 440.8428 L 544.5705 440.8428 L 544.5705 466.77472 L 518.63855 466.77472 L 518.63855 492.70663 L 518.63855 492.70663 L 285.25122 492.70663 L 51.863857 492.70663 L 51.863857 492.70663 L 51.863857 492.70663 L 25.931929 466.77472 L 0.0 440.8428 L 0.0 440.8428 L 0.0 440.8428 L 25.931929 440.8428 L 25.931929 440.8428 L 25.931929 414.91086 L 51.863857 414.91086 L 51.863857 388.97894 L 51.863857 363.047 L 77.795784 337.11508 L 77.795784 311.18314 L 129.65964 311.18314 Q 181.5235 311.18314 181.5235 285.25122 L 181.5235 259.31927 L 207.45543 259.31927 Q 259.31927 233.38736 337.11508 155.59157 Q 414.91086 51.863857 492.70663 51.863857 L 570.50244 25.931929 L 570.50244 25.931929 L 570.50244 25.931929 L 570.50244 0.0 Q 570.50244 -25.931929 700.16205 25.931929 Q 829.8217 51.863857 829.8217 77.795784 Q 829.8217 103.727715 881.6856 103.727715 Q 933.54944 129.65964 933.54944 129.65964 z M 440.8428 129.65964 Q 466.77472 103.727715 466.77472 129.65964 Q 492.70663 129.65964 466.77472 155.59157 Q 440.8428 155.59157 440.8428 129.65964 z" svg:height="4.9270663mm" draw:style-name="style-1473" svg:viewBox="0.0 0.0 933.54944 492.70663" svg:width="9.335494mm" svg:x="15.559157mm" svg:y="205.12155mm"/>
          <draw:path svg:d="M 129.65964 0.0 L 129.65964 0.0 L 129.65964 77.795784 L 129.65964 155.59157 L 129.65964 207.45543 Q 129.65964 285.25122 77.795784 285.25122 L 25.931929 259.31927 L 25.931929 259.31927 L 25.931929 259.31927 L 0.0 259.31927 L 0.0 259.31927 L 0.0 233.38736 L 0.0 233.38736 L 0.0 207.45543 L 0.0 155.59157 L 0.0 155.59157 Q 0.0 155.59157 25.931929 77.795784 L 77.795784 0.0 L 77.795784 0.0 Q 103.727715 0.0 129.65964 0.0 z" svg:height="2.8525121mm" draw:style-name="style-1474" svg:viewBox="0.0 0.0 129.65964 285.25122" svg:width="1.2965964mm" svg:x="157.40681mm" svg:y="81.426254mm"/>
          <draw:path svg:d="M 907.6175 51.863857 L 985.41327 51.863857 L 985.41327 51.863857 L 1011.3452 51.863857 L 1011.3452 51.863857 L 1011.3452 77.795784 L 1037.2771 77.795784 L 1063.2091 77.795784 L 1063.2091 103.727715 L 1063.2091 103.727715 L 1037.2771 103.727715 L 1037.2771 129.65964 L 1037.2771 129.65964 L 1063.2091 129.65964 L 1063.2091 129.65964 L 1063.2091 155.59157 L 1037.2771 155.59157 L 1037.2771 181.5235 L 1141.0049 181.5235 Q 1244.7325 181.5235 1270.6646 207.45543 L 1270.6646 207.45543 L 1270.6646 233.38736 L 1270.6646 259.31927 L 1270.6646 285.25122 L 1270.6646 285.25122 L 1270.6646 285.25122 L 1270.6646 285.25122 L 1270.6646 311.18314 L 1270.6646 311.18314 L 1296.5964 311.18314 L 1296.5964 337.11508 L 1270.6646 337.11508 L 1244.7325 337.11508 L 1244.7325 363.047 L 1244.7325 388.97894 L 1244.7325 388.97894 Q 1244.7325 388.97894 1192.8688 414.91086 L 1141.0049 440.8428 L 1115.073 440.8428 Q 1089.141 440.8428 1063.2091 414.91086 Q 1063.2091 388.97894 1037.2771 414.91086 Q 1011.3452 440.8428 1011.3452 414.91086 Q 1011.3452 388.97894 829.8217 363.047 Q 648.2982 337.11508 622.3663 311.18314 Q 596.4344 285.25122 570.50244 311.18314 Q 544.5705 337.11508 544.5705 285.25122 Q 544.5705 259.31927 414.91086 259.31927 Q 285.25122 233.38736 285.25122 285.25122 Q 259.31927 337.11508 181.5235 337.11508 L 77.795784 311.18314 L 77.795784 311.18314 L 77.795784 285.25122 L 129.65964 285.25122 L 155.59157 285.25122 L 129.65964 259.31927 L 103.727715 259.31927 L 103.727715 233.38736 L 103.727715 207.45543 L 77.795784 207.45543 L 51.863857 207.45543 L 51.863857 181.5235 L 25.931929 181.5235 L 25.931929 181.5235 L 25.931929 181.5235 L 25.931929 181.5235 L 25.931929 155.59157 L 0.0 155.59157 L 0.0 155.59157 L 0.0 155.59157 L 0.0 129.65964 L 25.931929 129.65964 L 51.863857 129.65964 L 51.863857 103.727715 L 51.863857 103.727715 L 77.795784 103.727715 L 103.727715 103.727715 L 103.727715 77.795784 L 103.727715 51.863857 L 129.65964 51.863857 L 155.59157 51.863857 L 155.59157 51.863857 L 155.59157 77.795784 L 311.18314 103.727715 Q 466.77472 129.65964 466.77472 103.727715 Q 466.77472 77.795784 544.5705 77.795784 Q 596.4344 51.863857 622.3663 25.931929 Q 622.3663 0.0 700.16205 0.0 Q 752.02594 0.0 752.02594 25.931929 Q 752.02594 77.795784 803.8898 77.795784 Q 855.75366 77.795784 907.6175 51.863857 z" svg:height="4.4084277mm" draw:style-name="style-1475" svg:viewBox="0.0 0.0 1296.5964 440.8428" svg:width="12.965964mm" svg:x="265.80228mm" svg:y="183.33873mm"/>
          <draw:path svg:d="M 259.31927 25.931929 L 259.31927 25.931929 L 285.25122 51.863857 Q 285.25122 77.795784 311.18314 103.727715 L 311.18314 103.727715 L 311.18314 181.5235 Q 337.11508 259.31927 337.11508 311.18314 L 337.11508 337.11508 L 311.18314 363.047 Q 311.18314 388.97894 337.11508 388.97894 L 363.047 388.97894 L 363.047 388.97894 Q 363.047 414.91086 337.11508 414.91086 Q 285.25122 466.77472 129.65964 414.91086 L 0.0 363.047 L 0.0 311.18314 Q 0.0 259.31927 51.863857 259.31927 Q 77.795784 259.31927 129.65964 129.65964 Q 155.59157 0.0 181.5235 0.0 Q 207.45543 0.0 207.45543 51.863857 Q 233.38736 77.795784 233.38736 51.863857 Q 233.38736 25.931929 259.31927 25.931929 z" svg:height="4.1491084mm" draw:style-name="style-1476" svg:viewBox="0.0 0.0 363.047 414.91086" svg:width="3.63047mm" svg:x="180.2269mm" svg:y="60.162075mm"/>
          <draw:path svg:d="M 388.97894 25.931929 L 388.97894 25.931929 L 388.97894 25.931929 L 414.91086 25.931929 L 414.91086 25.931929 L 414.91086 51.863857 L 492.70663 77.795784 Q 570.50244 103.727715 570.50244 129.65964 Q 570.50244 155.59157 622.3663 155.59157 Q 674.23016 155.59157 622.3663 207.45543 Q 596.4344 207.45543 596.4344 233.38736 L 596.4344 233.38736 L 518.63855 233.38736 Q 440.8428 259.31927 259.31927 233.38736 L 103.727715 207.45543 L 77.795784 207.45543 L 51.863857 207.45543 L 51.863857 207.45543 Q 51.863857 207.45543 25.931929 181.5235 Q 0.0 181.5235 0.0 155.59157 Q 0.0 129.65964 51.863857 129.65964 L 77.795784 103.727715 L 103.727715 103.727715 L 129.65964 103.727715 L 129.65964 77.795784 L 155.59157 77.795784 L 155.59157 77.795784 L 155.59157 51.863857 L 155.59157 51.863857 L 155.59157 51.863857 L 155.59157 25.931929 Q 155.59157 0.0 259.31927 0.0 Q 363.047 -25.931929 363.047 0.0 Q 363.047 25.931929 388.97894 25.931929 z" svg:height="2.3338735mm" draw:style-name="style-1477" svg:viewBox="0.0 0.0 622.3663 233.38736" svg:width="6.223663mm" svg:x="283.17667mm" svg:y="92.317665mm"/>
          <draw:path svg:d="M 1633.7115 0.0 L 1633.7115 25.931929 L 1581.8477 25.931929 Q 1555.9158 25.931929 1555.9158 103.727715 L 1555.9158 155.59157 L 1555.9158 207.45543 Q 1555.9158 233.38736 1633.7115 285.25122 Q 1685.5753 285.25122 1737.4392 311.18314 L 1815.235 311.18314 L 1815.235 311.18314 Q 1815.235 337.11508 1763.3712 363.047 Q 1685.5753 388.97894 1737.4392 414.91086 L 1763.3712 440.8428 L 1763.3712 440.8428 L 1789.3031 440.8428 L 1789.3031 440.8428 L 1789.3031 440.8428 L 1737.4392 466.77472 Q 1711.5073 492.70663 1633.7115 492.70663 Q 1529.9838 492.70663 1529.9838 544.5705 Q 1504.0519 596.4344 1322.5283 596.4344 L 1141.0049 622.3663 L 1115.073 622.3663 L 1063.2091 596.4344 L 1063.2091 596.4344 L 1063.2091 596.4344 L 1037.2771 596.4344 Q 1037.2771 596.4344 1011.3452 622.3663 L 1011.3452 648.2982 L 1011.3452 648.2982 Q 985.41327 648.2982 959.4814 622.3663 Q 933.54944 622.3663 933.54944 596.4344 Q 933.54944 570.50244 777.9579 518.63855 Q 622.3663 440.8428 622.3663 440.8428 Q 596.4344 414.91086 596.4344 388.97894 Q 570.50244 388.97894 518.63855 388.97894 Q 466.77472 388.97894 440.8428 337.11508 Q 414.91086 259.31927 337.11508 233.38736 Q 285.25122 233.38736 259.31927 155.59157 L 233.38736 77.795784 L 207.45543 77.795784 L 207.45543 77.795784 L 181.5235 77.795784 L 155.59157 77.795784 L 77.795784 77.795784 L 0.0 77.795784 L 0.0 77.795784 L 0.0 77.795784 L 803.8898 25.931929 Q 1633.7115 -25.931929 1633.7115 0.0 z M 1426.2561 518.63855 Q 1426.2561 492.70663 1426.2561 492.70663 Q 1426.2561 492.70663 1426.2561 492.70663 Q 1426.2561 518.63855 1426.2561 518.63855 z" svg:height="6.482982mm" draw:style-name="style-1478" svg:viewBox="0.0 0.0 1815.235 648.2982" svg:width="18.15235mm" svg:x="244.01945mm" svg:y="102.43112mm"/>
          <draw:path svg:d="M 155.59157 25.931929 L 155.59157 0.0 L 181.5235 0.0 L 233.38736 0.0 L 233.38736 25.931929 Q 233.38736 77.795784 285.25122 103.727715 Q 311.18314 129.65964 337.11508 155.59157 L 337.11508 155.59157 L 337.11508 155.59157 L 337.11508 181.5235 L 363.047 181.5235 L 388.97894 181.5235 L 388.97894 207.45543 Q 388.97894 207.45543 414.91086 233.38736 L 414.91086 233.38736 L 414.91086 233.38736 L 414.91086 233.38736 L 440.8428 259.31927 L 440.8428 259.31927 L 466.77472 285.25122 Q 492.70663 337.11508 492.70663 388.97894 L 492.70663 440.8428 L 440.8428 466.77472 Q 363.047 492.70663 388.97894 492.70663 Q 414.91086 492.70663 440.8428 518.63855 L 492.70663 518.63855 L 492.70663 544.5705 L 492.70663 570.50244 L 440.8428 570.50244 Q 363.047 596.4344 337.11508 596.4344 L 337.11508 596.4344 L 285.25122 596.4344 L 259.31927 596.4344 L 259.31927 596.4344 Q 233.38736 570.50244 233.38736 596.4344 L 233.38736 596.4344 L 233.38736 596.4344 Q 207.45543 596.4344 181.5235 596.4344 Q 181.5235 570.50244 155.59157 596.4344 L 129.65964 596.4344 L 129.65964 596.4344 L 129.65964 596.4344 L 103.727715 570.50244 L 77.795784 570.50244 L 77.795784 596.4344 L 77.795784 622.3663 L 25.931929 622.3663 L 0.0 622.3663 L 0.0 622.3663 L 0.0 596.4344 L 25.931929 596.4344 L 51.863857 596.4344 L 51.863857 570.50244 L 25.931929 570.50244 L 25.931929 544.5705 L 25.931929 518.63855 L 51.863857 518.63855 Q 77.795784 518.63855 103.727715 285.25122 L 129.65964 25.931929 L 129.65964 25.931929 Q 129.65964 25.931929 155.59157 25.931929 z" svg:height="6.223663mm" draw:style-name="style-1479" svg:viewBox="0.0 0.0 492.70663 622.3663" svg:width="4.9270663mm" svg:x="159.48137mm" svg:y="90.50243mm"/>
          <draw:path svg:d="M 25.931929 25.931929 L 51.863857 0.0 L 51.863857 0.0 L 51.863857 25.931929 L 207.45543 25.931929 Q 388.97894 77.795784 414.91086 51.863857 Q 466.77472 25.931929 466.77472 51.863857 Q 466.77472 77.795784 544.5705 51.863857 Q 622.3663 25.931929 700.16205 25.931929 Q 777.9579 25.931929 777.9579 51.863857 Q 777.9579 77.795784 829.8217 103.727715 L 907.6175 103.727715 L 907.6175 103.727715 L 907.6175 129.65964 L 985.41327 129.65964 L 1037.2771 129.65964 L 1037.2771 155.59157 L 1037.2771 155.59157 L 1011.3452 181.5235 L 1011.3452 181.5235 L 985.41327 181.5235 L 933.54944 181.5235 L 829.8217 233.38736 Q 700.16205 233.38736 700.16205 259.31927 Q 726.094 259.31927 726.094 259.31927 L 726.094 285.25122 L 777.9579 285.25122 L 803.8898 285.25122 L 803.8898 285.25122 L 803.8898 285.25122 L 803.8898 311.18314 L 777.9579 311.18314 L 777.9579 311.18314 L 777.9579 337.11508 L 752.02594 337.11508 L 726.094 337.11508 L 726.094 363.047 L 726.094 363.047 L 700.16205 363.047 L 700.16205 388.97894 L 700.16205 388.97894 L 674.23016 388.97894 L 674.23016 388.97894 L 674.23016 414.91086 L 648.2982 414.91086 Q 622.3663 388.97894 596.4344 388.97894 Q 570.50244 388.97894 311.18314 363.047 L 25.931929 337.11508 L 25.931929 337.11508 L 0.0 337.11508 L 0.0 337.11508 L 0.0 337.11508 L 0.0 181.5235 L 0.0 51.863857 L 0.0 51.863857 L 0.0 51.863857 L 25.931929 25.931929 z" svg:height="4.1491084mm" draw:style-name="style-1480" svg:viewBox="0.0 0.0 1037.2771 414.91086" svg:width="10.372771mm" svg:x="0.0mm" svg:y="107.09887mm"/>
          <draw:path svg:d="M 363.047 25.931929 L 363.047 25.931929 L 363.047 51.863857 L 363.047 51.863857 L 363.047 103.727715 L 363.047 155.59157 L 311.18314 155.59157 Q 259.31927 155.59157 155.59157 181.5235 L 25.931929 207.45543 L 25.931929 207.45543 Q 0.0 181.5235 0.0 155.59157 Q 0.0 155.59157 0.0 103.727715 L 25.931929 77.795784 L 51.863857 77.795784 Q 103.727715 51.863857 207.45543 51.863857 L 285.25122 51.863857 L 285.25122 51.863857 L 311.18314 51.863857 L 311.18314 25.931929 Q 311.18314 0.0 337.11508 0.0 Q 363.047 0.0 363.047 25.931929 z M 51.863857 155.59157 Q 51.863857 155.59157 51.863857 129.65964 Q 51.863857 129.65964 51.863857 155.59157 Q 51.863857 155.59157 51.863857 155.59157 z" svg:height="2.0745542mm" draw:style-name="style-1481" svg:viewBox="0.0 0.0 363.047 207.45543" svg:width="3.63047mm" svg:x="263.98703mm" svg:y="88.16856mm"/>
          <draw:path svg:d="M 1011.3452 0.0 L 1011.3452 0.0 L 1089.141 25.931929 Q 1166.9368 51.863857 1218.8007 51.863857 Q 1270.6646 51.863857 1244.7325 77.795784 Q 1244.7325 103.727715 1348.4603 129.65964 Q 1452.188 155.59157 1452.188 155.59157 L 1452.188 155.59157 L 1452.188 181.5235 L 1452.188 207.45543 L 1426.2561 207.45543 L 1426.2561 207.45543 L 1426.2561 233.38736 L 1400.3241 233.38736 L 1400.3241 259.31927 L 1400.3241 285.25122 L 1426.2561 285.25122 L 1426.2561 311.18314 L 1426.2561 311.18314 L 1452.188 311.18314 L 1452.188 311.18314 L 1452.188 311.18314 L 1504.0519 337.11508 L 1529.9838 337.11508 L 1555.9158 337.11508 L 1555.9158 337.11508 L 1555.9158 337.11508 L 1581.8477 337.11508 L 1581.8477 337.11508 L 1581.8477 363.047 L 1607.7795 363.047 Q 1659.6434 388.97894 1659.6434 414.91086 L 1659.6434 440.8428 L 1633.7115 440.8428 L 1633.7115 466.77472 L 1633.7115 466.77472 L 1607.7795 466.77472 L 1607.7795 492.70663 L 1607.7795 518.63855 L 1633.7115 518.63855 Q 1659.6434 518.63855 1685.5753 518.63855 L 1711.5073 518.63855 L 1711.5073 518.63855 L 1711.5073 518.63855 L 1737.4392 518.63855 L 1737.4392 518.63855 L 1737.4392 544.5705 L 1711.5073 544.5705 L 1711.5073 544.5705 L 1711.5073 570.50244 L 1711.5073 570.50244 L 1711.5073 570.50244 L 1685.5753 570.50244 L 1685.5753 570.50244 L 1711.5073 596.4344 L 1763.3712 596.4344 L 1763.3712 596.4344 L 1763.3712 622.3663 L 1763.3712 622.3663 L 1763.3712 622.3663 L 1737.4392 648.2982 L 1711.5073 674.23016 L 1711.5073 674.23016 L 1711.5073 674.23016 L 1659.6434 648.2982 Q 1607.7795 648.2982 1607.7795 622.3663 Q 1607.7795 596.4344 1555.9158 622.3663 Q 1529.9838 622.3663 1529.9838 596.4344 Q 1529.9838 570.50244 1504.0519 570.50244 L 1478.12 570.50244 L 1452.188 596.4344 Q 1452.188 622.3663 1478.12 648.2982 Q 1504.0519 674.23016 1452.188 674.23016 Q 1426.2561 674.23016 1426.2561 700.16205 Q 1426.2561 726.094 1374.3922 752.02594 Q 1322.5283 777.9579 1296.5964 777.9579 L 1296.5964 777.9579 L 1296.5964 752.02594 L 1296.5964 752.02594 L 1270.6646 752.02594 L 1270.6646 726.094 L 1244.7325 726.094 L 1192.8688 726.094 L 1192.8688 752.02594 L 1166.9368 752.02594 L 1166.9368 726.094 Q 1141.0049 726.094 1141.0049 726.094 L 1141.0049 726.094 L 1141.0049 726.094 Q 1141.0049 726.094 1089.141 726.094 L 1063.2091 726.094 L 1063.2091 726.094 Q 1089.141 726.094 1089.141 752.02594 L 1089.141 777.9579 L 1063.2091 777.9579 Q 1037.2771 777.9579 1037.2771 726.094 Q 1011.3452 700.16205 933.54944 674.23016 Q 829.8217 674.23016 829.8217 674.23016 Q 803.8898 700.16205 700.16205 700.16205 Q 596.4344 674.23016 622.3663 648.2982 Q 622.3663 596.4344 570.50244 596.4344 Q 544.5705 622.3663 570.50244 622.3663 Q 570.50244 622.3663 363.047 648.2982 L 181.5235 648.2982 L 181.5235 622.3663 L 181.5235 596.4344 L 103.727715 596.4344 L 25.931929 570.50244 L 51.863857 570.50244 L 77.795784 570.50244 L 77.795784 544.5705 L 51.863857 544.5705 L 51.863857 518.63855 L 51.863857 492.70663 L 25.931929 492.70663 L 0.0 492.70663 L 0.0 466.77472 L 0.0 466.77472 L 25.931929 466.77472 L 25.931929 466.77472 L 51.863857 466.77472 L 103.727715 466.77472 L 103.727715 466.77472 L 103.727715 466.77472 L 129.65964 466.77472 L 129.65964 466.77472 L 181.5235 466.77472 Q 233.38736 466.77472 259.31927 492.70663 Q 311.18314 492.70663 311.18314 440.8428 Q 337.11508 414.91086 544.5705 311.18314 Q 752.02594 207.45543 829.8217 181.5235 Q 881.6856 181.5235 881.6856 155.59157 Q 881.6856 129.65964 829.8217 129.65964 Q 803.8898 103.727715 881.6856 103.727715 Q 985.41327 77.795784 985.41327 51.863857 Q 985.41327 0.0 1011.3452 0.0 z" svg:height="7.7795787mm" draw:style-name="style-1482" svg:viewBox="0.0 0.0 1763.3712 777.9579" svg:width="17.63371mm" svg:x="161.81523mm" svg:y="195.52675mm"/>
          <draw:path svg:d="M 752.02594 0.0 L 803.8898 0.0 L 803.8898 25.931929 Q 803.8898 51.863857 803.8898 51.863857 L 803.8898 51.863857 L 777.9579 77.795784 L 752.02594 103.727715 L 803.8898 103.727715 L 855.75366 103.727715 L 855.75366 129.65964 L 855.75366 155.59157 L 829.8217 155.59157 L 829.8217 155.59157 L 829.8217 181.5235 L 803.8898 181.5235 L 803.8898 207.45543 L 803.8898 233.38736 L 855.75366 233.38736 L 907.6175 233.38736 L 907.6175 259.31927 L 907.6175 259.31927 L 881.6856 259.31927 L 881.6856 259.31927 L 803.8898 259.31927 Q 752.02594 259.31927 752.02594 285.25122 Q 726.094 311.18314 726.094 337.11508 Q 726.094 388.97894 700.16205 414.91086 Q 700.16205 414.91086 544.5705 388.97894 Q 414.91086 363.047 337.11508 414.91086 L 285.25122 414.91086 L 285.25122 440.8428 L 285.25122 440.8428 L 259.31927 466.77472 L 233.38736 492.70663 L 233.38736 492.70663 L 233.38736 518.63855 L 207.45543 518.63855 L 181.5235 518.63855 L 155.59157 518.63855 L 129.65964 518.63855 L 77.795784 492.70663 L 51.863857 492.70663 L 51.863857 466.77472 L 51.863857 440.8428 L 77.795784 440.8428 L 103.727715 440.8428 L 103.727715 414.91086 L 103.727715 363.047 L 155.59157 363.047 L 207.45543 363.047 L 207.45543 311.18314 L 207.45543 285.25122 L 155.59157 285.25122 Q 103.727715 259.31927 77.795784 259.31927 L 25.931929 233.38736 L 25.931929 207.45543 L 25.931929 181.5235 L 0.0 181.5235 L 0.0 155.59157 L 25.931929 155.59157 L 51.863857 155.59157 L 51.863857 103.727715 L 51.863857 77.795784 L 77.795784 77.795784 L 103.727715 103.727715 L 103.727715 103.727715 L 129.65964 103.727715 L 129.65964 103.727715 L 129.65964 103.727715 L 207.45543 103.727715 Q 285.25122 103.727715 285.25122 77.795784 L 285.25122 77.795784 L 388.97894 77.795784 Q 518.63855 51.863857 596.4344 51.863857 Q 648.2982 51.863857 648.2982 25.931929 L 648.2982 25.931929 L 700.16205 25.931929 Q 726.094 0.0 752.02594 0.0 z" svg:height="5.1863856mm" draw:style-name="style-1483" svg:viewBox="0.0 0.0 907.6175 518.63855" svg:width="9.076175mm" svg:x="290.17828mm" svg:y="172.188mm"/>
          <draw:path svg:d="M 1633.7115 0.0 L 1970.8265 0.0 L 1970.8265 0.0 L 1970.8265 0.0 L 1970.8265 25.931929 L 1996.7585 25.931929 L 1996.7585 25.931929 L 1996.7585 51.863857 L 2256.078 77.795784 Q 2515.397 103.727715 2541.329 129.65964 Q 2593.1929 155.59157 2593.1929 155.59157 L 2593.1929 155.59157 L 2567.261 155.59157 Q 2567.261 155.59157 2515.397 181.5235 L 2437.6013 207.45543 L 2437.6013 233.38736 L 2437.6013 259.31927 L 2411.6694 259.31927 Q 2385.7375 259.31927 2204.2139 285.25122 Q 2022.6904 311.18314 2022.6904 337.11508 Q 2048.6223 363.047 1996.7585 414.91086 Q 1996.7585 440.8428 1789.3031 492.70663 Q 1607.7795 544.5705 1607.7795 518.63855 Q 1607.7795 492.70663 1581.8477 518.63855 L 1529.9838 518.63855 L 1529.9838 518.63855 L 1529.9838 518.63855 L 1529.9838 544.5705 L 1529.9838 544.5705 L 1504.0519 544.5705 L 1504.0519 518.63855 L 1478.12 518.63855 L 1452.188 518.63855 L 1426.2561 518.63855 L 1374.3922 518.63855 L 1374.3922 518.63855 L 1374.3922 518.63855 L 1348.4603 518.63855 L 1348.4603 518.63855 L 1348.4603 544.5705 L 1348.4603 544.5705 L 1322.5283 544.5705 Q 1322.5283 570.50244 1218.8007 544.5705 Q 1141.0049 518.63855 1063.2091 544.5705 Q 985.41327 570.50244 829.8217 518.63855 Q 674.23016 466.77472 596.4344 440.8428 Q 492.70663 414.91086 492.70663 388.97894 Q 492.70663 363.047 285.25122 311.18314 Q 77.795784 259.31927 129.65964 233.38736 Q 181.5235 207.45543 129.65964 181.5235 L 103.727715 155.59157 L 51.863857 155.59157 L 0.0 155.59157 L 0.0 155.59157 L 0.0 155.59157 L 0.0 129.65964 L 25.931929 129.65964 L 25.931929 129.65964 L 25.931929 103.727715 L 77.795784 103.727715 L 129.65964 103.727715 L 129.65964 77.795784 L 129.65964 77.795784 L 103.727715 77.795784 L 103.727715 51.863857 L 207.45543 51.863857 L 311.18314 51.863857 L 388.97894 25.931929 L 440.8428 0.0 L 440.8428 0.0 L 440.8428 0.0 L 855.75366 0.0 Q 1270.6646 0.0 1633.7115 0.0 z M 1893.0308 440.8428 Q 1893.0308 414.91086 1893.0308 414.91086 Q 1893.0308 414.91086 1893.0308 414.91086 Q 1893.0308 440.8428 1893.0308 440.8428 z" svg:height="5.445705mm" draw:style-name="style-1484" svg:viewBox="0.0 0.0 2593.1929 544.5705" svg:width="25.931929mm" svg:x="93.09563mm" svg:y="49.270664mm"/>
          <draw:path svg:d="M 492.70663 0.0 L 570.50244 0.0 L 570.50244 25.931929 L 570.50244 25.931929 L 570.50244 25.931929 Q 570.50244 25.931929 622.3663 51.863857 L 674.23016 51.863857 L 726.094 51.863857 L 752.02594 51.863857 L 777.9579 103.727715 Q 803.8898 129.65964 777.9579 155.59157 Q 752.02594 181.5235 752.02594 181.5235 L 777.9579 181.5235 L 777.9579 207.45543 L 777.9579 233.38736 L 752.02594 233.38736 L 752.02594 233.38736 L 752.02594 259.31927 L 777.9579 259.31927 L 777.9579 259.31927 L 777.9579 285.25122 L 726.094 285.25122 Q 674.23016 285.25122 544.5705 285.25122 L 414.91086 285.25122 L 414.91086 233.38736 Q 414.91086 207.45543 311.18314 207.45543 L 181.5235 207.45543 L 181.5235 181.5235 L 181.5235 129.65964 L 103.727715 129.65964 L 0.0 129.65964 L 0.0 103.727715 L 0.0 77.795784 L 25.931929 77.795784 L 25.931929 77.795784 L 129.65964 51.863857 Q 233.38736 25.931929 233.38736 25.931929 L 233.38736 25.931929 L 311.18314 25.931929 Q 414.91086 25.931929 492.70663 0.0 z" svg:height="2.8525121mm" draw:style-name="style-1485" svg:viewBox="0.0 0.0 777.9579 285.25122" svg:width="7.7795787mm" svg:x="239.09238mm" svg:y="175.04051mm"/>
          <draw:path svg:d="M 622.3663 103.727715 L 648.2982 103.727715 L 648.2982 103.727715 Q 648.2982 129.65964 648.2982 129.65964 Q 648.2982 129.65964 596.4344 129.65964 Q 518.63855 155.59157 518.63855 181.5235 L 518.63855 207.45543 L 596.4344 207.45543 L 674.23016 233.38736 L 674.23016 233.38736 L 648.2982 233.38736 L 648.2982 285.25122 Q 648.2982 337.11508 648.2982 337.11508 L 648.2982 337.11508 L 596.4344 337.11508 Q 570.50244 337.11508 440.8428 363.047 Q 337.11508 388.97894 337.11508 388.97894 L 311.18314 414.91086 L 285.25122 414.91086 Q 285.25122 440.8428 233.38736 440.8428 Q 155.59157 440.8428 155.59157 388.97894 Q 181.5235 337.11508 103.727715 337.11508 Q 51.863857 363.047 51.863857 337.11508 L 51.863857 311.18314 L 51.863857 311.18314 Q 77.795784 311.18314 77.795784 285.25122 Q 77.795784 233.38736 103.727715 207.45543 Q 129.65964 181.5235 129.65964 181.5235 Q 129.65964 155.59157 103.727715 129.65964 L 77.795784 129.65964 L 51.863857 103.727715 L 25.931929 77.795784 L 25.931929 77.795784 L 25.931929 77.795784 L 0.0 77.795784 L 0.0 77.795784 L 25.931929 51.863857 L 51.863857 25.931929 L 51.863857 25.931929 L 51.863857 25.931929 L 129.65964 25.931929 L 181.5235 25.931929 L 233.38736 25.931929 L 285.25122 25.931929 L 388.97894 0.0 Q 518.63855 -25.931929 518.63855 0.0 Q 518.63855 25.931929 492.70663 25.931929 Q 466.77472 25.931929 544.5705 77.795784 Q 596.4344 77.795784 622.3663 103.727715 z" svg:height="4.4084277mm" draw:style-name="style-1486" svg:viewBox="0.0 0.0 674.23016 440.8428" svg:width="6.7423015mm" svg:x="273.58185mm" svg:y="98.80065mm"/>
          <draw:path svg:d="M 544.5705 0.0 L 544.5705 0.0 L 596.4344 51.863857 Q 622.3663 77.795784 622.3663 103.727715 Q 622.3663 155.59157 674.23016 181.5235 Q 777.9579 207.45543 752.02594 233.38736 Q 752.02594 259.31927 777.9579 259.31927 Q 803.8898 259.31927 803.8898 285.25122 L 829.8217 311.18314 L 829.8217 311.18314 L 829.8217 311.18314 L 855.75366 337.11508 L 881.6856 363.047 L 933.54944 363.047 L 959.4814 363.047 L 959.4814 337.11508 L 959.4814 311.18314 L 1089.141 337.11508 Q 1218.8007 363.047 1244.7325 388.97894 L 1244.7325 388.97894 L 1244.7325 388.97894 L 1244.7325 414.91086 L 1218.8007 414.91086 L 1192.8688 414.91086 L 1141.0049 440.8428 L 1115.073 466.77472 L 1089.141 466.77472 L 1063.2091 466.77472 L 1063.2091 492.70663 L 1063.2091 492.70663 L 1037.2771 492.70663 L 1037.2771 518.63855 L 1089.141 518.63855 L 1115.073 518.63855 L 1141.0049 518.63855 L 1141.0049 518.63855 L 1141.0049 518.63855 L 1141.0049 518.63855 L 1089.141 544.5705 Q 1063.2091 570.50244 1037.2771 570.50244 Q 1011.3452 570.50244 985.41327 570.50244 L 959.4814 596.4344 L 933.54944 596.4344 Q 933.54944 570.50244 907.6175 570.50244 Q 881.6856 570.50244 881.6856 544.5705 Q 855.75366 518.63855 726.094 518.63855 Q 596.4344 518.63855 570.50244 492.70663 Q 570.50244 466.77472 518.63855 466.77472 L 492.70663 466.77472 L 492.70663 466.77472 Q 466.77472 440.8428 285.25122 337.11508 L 103.727715 233.38736 L 77.795784 233.38736 L 77.795784 259.31927 L 51.863857 259.31927 L 0.0 259.31927 L 0.0 233.38736 L 0.0 233.38736 L 25.931929 233.38736 L 51.863857 207.45543 L 51.863857 207.45543 L 51.863857 207.45543 L 25.931929 207.45543 L 25.931929 207.45543 L 25.931929 181.5235 L 51.863857 181.5235 L 51.863857 155.59157 L 51.863857 129.65964 L 103.727715 129.65964 Q 155.59157 129.65964 155.59157 103.727715 L 155.59157 77.795784 L 129.65964 77.795784 L 129.65964 51.863857 L 155.59157 51.863857 L 155.59157 51.863857 L 363.047 25.931929 Q 544.5705 0.0 544.5705 0.0 z" svg:height="5.9643435mm" draw:style-name="style-1487" svg:viewBox="0.0 0.0 1244.7325 596.4344" svg:width="12.447326mm" svg:x="298.2172mm" svg:y="188.26581mm"/>
          <draw:path svg:d="M 570.50244 51.863857 L 674.23016 0.0 L 674.23016 0.0 L 674.23016 0.0 L 674.23016 25.931929 L 674.23016 25.931929 L 648.2982 25.931929 L 648.2982 51.863857 L 777.9579 51.863857 Q 907.6175 103.727715 933.54944 103.727715 Q 985.41327 129.65964 985.41327 103.727715 Q 985.41327 77.795784 1037.2771 103.727715 Q 1089.141 129.65964 1089.141 155.59157 L 1089.141 207.45543 L 1089.141 207.45543 Q 1089.141 207.45543 1063.2091 207.45543 L 1063.2091 233.38736 L 1011.3452 259.31927 Q 985.41327 259.31927 959.4814 311.18314 Q 933.54944 363.047 726.094 440.8428 Q 518.63855 518.63855 492.70663 544.5705 Q 466.77472 570.50244 414.91086 596.4344 L 363.047 622.3663 L 363.047 622.3663 L 363.047 622.3663 L 337.11508 622.3663 L 337.11508 622.3663 L 311.18314 648.2982 Q 285.25122 674.23016 285.25122 674.23016 L 285.25122 674.23016 L 259.31927 674.23016 Q 259.31927 674.23016 207.45543 648.2982 L 181.5235 622.3663 L 181.5235 622.3663 L 207.45543 596.4344 L 207.45543 596.4344 L 207.45543 570.50244 L 155.59157 570.50244 Q 103.727715 570.50244 103.727715 544.5705 Q 103.727715 518.63855 51.863857 518.63855 L 25.931929 518.63855 L 25.931929 492.70663 L 51.863857 466.77472 L 51.863857 440.8428 Q 51.863857 414.91086 77.795784 388.97894 Q 77.795784 363.047 51.863857 363.047 L 0.0 363.047 L 0.0 337.11508 L 0.0 311.18314 L 25.931929 311.18314 L 25.931929 311.18314 L 25.931929 285.25122 L 25.931929 285.25122 L 51.863857 285.25122 Q 51.863857 259.31927 51.863857 259.31927 L 51.863857 259.31927 L 51.863857 259.31927 Q 77.795784 259.31927 155.59157 207.45543 Q 233.38736 155.59157 233.38736 155.59157 Q 207.45543 129.65964 363.047 103.727715 Q 492.70663 103.727715 570.50244 51.863857 z" svg:height="6.7423015mm" draw:style-name="style-1488" svg:viewBox="0.0 0.0 1089.141 674.23016" svg:width="10.89141mm" svg:x="37.341976mm" svg:y="195.0081mm"/>
          <draw:path svg:d="M 51.863857 25.931929 L 51.863857 0.0 L 77.795784 25.931929 Q 77.795784 25.931929 103.727715 181.5235 L 103.727715 337.11508 L 77.795784 337.11508 Q 77.795784 337.11508 25.931929 363.047 L 0.0 388.97894 L 0.0 388.97894 Q 0.0 388.97894 25.931929 363.047 L 25.931929 337.11508 L 25.931929 337.11508 Q 25.931929 311.18314 0.0 311.18314 L 0.0 311.18314 L 0.0 233.38736 Q 25.931929 129.65964 25.931929 77.795784 L 25.931929 25.931929 L 25.931929 25.931929 Q 25.931929 25.931929 51.863857 25.931929 z" svg:height="3.8897893mm" draw:style-name="style-1489" svg:viewBox="0.0 0.0 103.727715 388.97894" svg:width="1.0372771mm" svg:x="144.44084mm" svg:y="77.53647mm"/>
          <draw:path svg:d="M 622.3663 25.931929 L 648.2982 25.931929 L 674.23016 25.931929 Q 700.16205 51.863857 700.16205 25.931929 L 700.16205 25.931929 L 726.094 51.863857 Q 777.9579 51.863857 777.9579 103.727715 L 777.9579 129.65964 L 752.02594 129.65964 L 726.094 155.59157 L 726.094 155.59157 Q 726.094 155.59157 674.23016 155.59157 Q 648.2982 155.59157 674.23016 155.59157 Q 674.23016 181.5235 622.3663 207.45543 L 544.5705 207.45543 L 492.70663 233.38736 L 440.8428 259.31927 L 440.8428 259.31927 L 440.8428 259.31927 L 414.91086 259.31927 Q 414.91086 259.31927 388.97894 233.38736 Q 363.047 233.38736 363.047 207.45543 Q 363.047 155.59157 285.25122 155.59157 L 207.45543 155.59157 L 181.5235 129.65964 L 155.59157 103.727715 L 155.59157 103.727715 L 155.59157 103.727715 L 129.65964 103.727715 L 129.65964 103.727715 L 51.863857 77.795784 L 0.0 51.863857 L 0.0 51.863857 L 25.931929 51.863857 L 129.65964 51.863857 L 233.38736 51.863857 L 233.38736 77.795784 Q 233.38736 103.727715 388.97894 51.863857 Q 544.5705 0.0 570.50244 0.0 Q 622.3663 0.0 622.3663 25.931929 z" svg:height="2.5931928mm" draw:style-name="style-1490" svg:viewBox="0.0 0.0 777.9579 259.31927" svg:width="7.7795787mm" svg:x="295.10535mm" svg:y="92.317665mm"/>
          <draw:path svg:d="M 933.54944 0.0 L 959.4814 0.0 L 907.6175 51.863857 Q 881.6856 77.795784 855.75366 103.727715 Q 803.8898 129.65964 829.8217 129.65964 L 855.75366 129.65964 L 881.6856 155.59157 L 907.6175 155.59157 L 907.6175 155.59157 L 907.6175 181.5235 L 907.6175 181.5235 L 933.54944 181.5235 L 933.54944 181.5235 L 933.54944 181.5235 L 829.8217 207.45543 Q 726.094 207.45543 726.094 233.38736 Q 700.16205 259.31927 596.4344 285.25122 L 466.77472 285.25122 L 466.77472 285.25122 Q 466.77472 285.25122 363.047 233.38736 Q 233.38736 207.45543 181.5235 181.5235 L 129.65964 181.5235 L 77.795784 155.59157 L 0.0 155.59157 L 0.0 155.59157 L 0.0 129.65964 L 0.0 129.65964 L 25.931929 129.65964 L 25.931929 129.65964 L 25.931929 129.65964 L 77.795784 103.727715 L 129.65964 103.727715 L 129.65964 77.795784 L 129.65964 51.863857 L 129.65964 25.931929 L 129.65964 25.931929 L 233.38736 25.931929 Q 337.11508 25.931929 492.70663 25.931929 Q 648.2982 51.863857 674.23016 25.931929 Q 674.23016 0.0 803.8898 0.0 Q 907.6175 25.931929 933.54944 0.0 z" svg:height="2.8525121mm" draw:style-name="style-1491" svg:viewBox="0.0 0.0 959.4814 285.25122" svg:width="9.594813mm" svg:x="215.49432mm" svg:y="165.70503mm"/>
          <draw:path svg:d="M 570.50244 0.0 L 622.3663 0.0 L 726.094 25.931929 Q 829.8217 77.795784 933.54944 129.65964 Q 1037.2771 181.5235 1037.2771 181.5235 L 1063.2091 181.5235 L 1063.2091 181.5235 Q 1063.2091 181.5235 1011.3452 207.45543 L 959.4814 233.38736 L 959.4814 233.38736 L 933.54944 233.38736 L 933.54944 233.38736 L 933.54944 233.38736 L 985.41327 259.31927 Q 1011.3452 259.31927 1011.3452 285.25122 Q 1011.3452 337.11508 985.41327 337.11508 Q 985.41327 363.047 1011.3452 388.97894 Q 1037.2771 388.97894 985.41327 414.91086 Q 933.54944 440.8428 933.54944 440.8428 L 933.54944 440.8428 L 933.54944 440.8428 Q 907.6175 440.8428 881.6856 440.8428 Q 881.6856 440.8428 700.16205 440.8428 Q 518.63855 440.8428 414.91086 466.77472 L 285.25122 492.70663 L 285.25122 492.70663 Q 259.31927 466.77472 259.31927 466.77472 L 259.31927 466.77472 L 207.45543 466.77472 Q 181.5235 440.8428 155.59157 440.8428 L 103.727715 440.8428 L 103.727715 440.8428 L 103.727715 414.91086 L 103.727715 388.97894 L 103.727715 388.97894 L 77.795784 388.97894 L 77.795784 388.97894 L 77.795784 388.97894 L 51.863857 363.047 L 51.863857 363.047 L 51.863857 337.11508 L 77.795784 337.11508 L 103.727715 337.11508 L 103.727715 311.18314 L 103.727715 285.25122 L 77.795784 285.25122 L 77.795784 285.25122 L 77.795784 259.31927 L 51.863857 259.31927 L 51.863857 233.38736 L 51.863857 207.45543 L 77.795784 207.45543 L 77.795784 181.5235 L 51.863857 181.5235 L 0.0 181.5235 L 0.0 155.59157 L 0.0 155.59157 L 25.931929 155.59157 L 25.931929 129.65964 L 25.931929 129.65964 L 51.863857 129.65964 L 51.863857 129.65964 L 51.863857 129.65964 L 51.863857 103.727715 L 51.863857 103.727715 L 155.59157 77.795784 Q 233.38736 77.795784 388.97894 25.931929 Q 544.5705 25.931929 570.50244 0.0 z" svg:height="4.9270663mm" draw:style-name="style-1492" svg:viewBox="0.0 0.0 1063.2091 492.70663" svg:width="10.632091mm" svg:x="98.02269mm" svg:y="196.3047mm"/>
          <draw:path svg:d="M 259.31927 0.0 L 388.97894 0.0 L 414.91086 0.0 L 440.8428 0.0 L 440.8428 0.0 L 440.8428 0.0 L 414.91086 25.931929 L 388.97894 51.863857 L 414.91086 51.863857 L 466.77472 51.863857 L 518.63855 77.795784 L 596.4344 103.727715 L 622.3663 103.727715 Q 622.3663 103.727715 622.3663 129.65964 L 648.2982 129.65964 L 622.3663 181.5235 Q 622.3663 259.31927 622.3663 259.31927 L 648.2982 259.31927 L 648.2982 259.31927 Q 648.2982 259.31927 648.2982 285.25122 Q 674.23016 285.25122 544.5705 311.18314 Q 414.91086 311.18314 414.91086 285.25122 Q 414.91086 259.31927 388.97894 259.31927 Q 363.047 259.31927 363.047 285.25122 Q 363.047 311.18314 337.11508 311.18314 L 311.18314 285.25122 L 311.18314 285.25122 Q 311.18314 259.31927 181.5235 259.31927 L 51.863857 207.45543 L 51.863857 207.45543 L 51.863857 207.45543 L 51.863857 181.5235 L 51.863857 155.59157 L 51.863857 155.59157 L 51.863857 155.59157 L 25.931929 129.65964 L 0.0 103.727715 L 77.795784 103.727715 Q 155.59157 103.727715 155.59157 77.795784 L 155.59157 51.863857 L 155.59157 25.931929 Q 155.59157 0.0 259.31927 0.0 z" svg:height="3.1118314mm" draw:style-name="style-1493" svg:viewBox="0.0 0.0 648.2982 311.18314" svg:width="6.482982mm" svg:x="264.50568mm" svg:y="105.28363mm"/>
          <draw:path svg:d="M 233.38736 25.931929 L 337.11508 0.0 L 311.18314 25.931929 Q 285.25122 51.863857 259.31927 51.863857 Q 233.38736 51.863857 233.38736 77.795784 Q 207.45543 103.727715 207.45543 103.727715 L 207.45543 103.727715 L 103.727715 129.65964 Q 0.0 129.65964 0.0 103.727715 L 0.0 77.795784 L 0.0 77.795784 Q 25.931929 51.863857 25.931929 51.863857 L 25.931929 51.863857 L 25.931929 51.863857 L 25.931929 25.931929 L 51.863857 51.863857 Q 51.863857 77.795784 77.795784 77.795784 L 103.727715 51.863857 L 103.727715 51.863857 Q 103.727715 51.863857 233.38736 25.931929 z" svg:height="1.2965964mm" draw:style-name="style-1494" svg:viewBox="0.0 0.0 337.11508 129.65964" svg:width="3.3711507mm" svg:x="20.745543mm" svg:y="106.83955mm"/>
          <draw:path svg:d="M 752.02594 25.931929 L 803.8898 25.931929 L 803.8898 25.931929 L 803.8898 25.931929 L 907.6175 77.795784 Q 1011.3452 77.795784 1037.2771 103.727715 L 1063.2091 103.727715 L 1063.2091 103.727715 L 1089.141 103.727715 L 1089.141 129.65964 Q 1089.141 155.59157 1063.2091 155.59157 L 1037.2771 155.59157 L 1011.3452 207.45543 Q 959.4814 259.31927 959.4814 285.25122 Q 959.4814 311.18314 985.41327 311.18314 Q 1037.2771 311.18314 1037.2771 337.11508 Q 1037.2771 363.047 1011.3452 388.97894 Q 1011.3452 388.97894 1011.3452 414.91086 Q 1063.2091 440.8428 1063.2091 466.77472 Q 1115.073 492.70663 1115.073 518.63855 L 1115.073 544.5705 L 1037.2771 570.50244 Q 959.4814 596.4344 933.54944 622.3663 Q 907.6175 648.2982 959.4814 648.2982 Q 985.41327 648.2982 985.41327 700.16205 Q 959.4814 777.9579 959.4814 777.9579 Q 959.4814 803.8898 959.4814 803.8898 L 959.4814 803.8898 L 933.54944 829.8217 L 907.6175 855.75366 L 907.6175 855.75366 L 907.6175 855.75366 L 907.6175 881.6856 L 907.6175 881.6856 L 907.6175 907.6175 L 907.6175 907.6175 L 907.6175 907.6175 L 907.6175 933.54944 L 881.6856 933.54944 L 881.6856 933.54944 L 855.75366 933.54944 L 855.75366 933.54944 L 803.8898 933.54944 Q 777.9579 907.6175 752.02594 933.54944 L 726.094 933.54944 L 700.16205 933.54944 L 700.16205 907.6175 L 648.2982 907.6175 Q 622.3663 907.6175 596.4344 907.6175 Q 544.5705 907.6175 466.77472 855.75366 Q 388.97894 777.9579 363.047 752.02594 Q 337.11508 700.16205 337.11508 700.16205 Q 337.11508 674.23016 285.25122 648.2982 Q 233.38736 648.2982 129.65964 648.2982 L 0.0 648.2982 L 25.931929 622.3663 Q 51.863857 596.4344 25.931929 596.4344 L 0.0 596.4344 L 25.931929 570.50244 L 51.863857 544.5705 L 51.863857 544.5705 L 25.931929 544.5705 L 25.931929 544.5705 L 25.931929 544.5705 L 25.931929 518.63855 L 25.931929 518.63855 L 0.0 518.63855 L 0.0 492.70663 L 25.931929 492.70663 L 51.863857 492.70663 L 51.863857 440.8428 L 51.863857 363.047 L 77.795784 337.11508 Q 129.65964 311.18314 129.65964 285.25122 Q 129.65964 259.31927 181.5235 233.38736 Q 233.38736 233.38736 337.11508 207.45543 Q 440.8428 181.5235 466.77472 155.59157 Q 492.70663 129.65964 466.77472 103.727715 Q 440.8428 77.795784 570.50244 25.931929 Q 700.16205 -25.931929 700.16205 0.0 Q 726.094 25.931929 752.02594 25.931929 z" svg:height="9.335494mm" draw:style-name="style-1495" svg:viewBox="0.0 0.0 1115.073 933.54944" svg:width="11.150729mm" svg:x="135.624mm" svg:y="125.25121mm"/>
          <draw:path svg:d="M 1166.9368 0.0 L 1296.5964 0.0 L 1296.5964 0.0 Q 1296.5964 25.931929 1296.5964 25.931929 L 1322.5283 25.931929 L 1322.5283 51.863857 L 1322.5283 77.795784 L 1270.6646 77.795784 Q 1218.8007 103.727715 1244.7325 129.65964 Q 1244.7325 155.59157 1296.5964 155.59157 Q 1348.4603 155.59157 1348.4603 181.5235 Q 1348.4603 207.45543 1322.5283 233.38736 Q 1322.5283 233.38736 1296.5964 259.31927 Q 1270.6646 285.25122 1322.5283 285.25122 Q 1348.4603 285.25122 1374.3922 311.18314 L 1400.3241 311.18314 L 1400.3241 363.047 Q 1400.3241 388.97894 1322.5283 414.91086 Q 1244.7325 440.8428 1270.6646 492.70663 Q 1296.5964 544.5705 1218.8007 544.5705 L 1166.9368 544.5705 L 1115.073 570.50244 L 1089.141 570.50244 L 1089.141 596.4344 L 1115.073 622.3663 L 1115.073 648.2982 L 1115.073 648.2982 L 1063.2091 648.2982 L 985.41327 648.2982 L 933.54944 648.2982 Q 907.6175 674.23016 907.6175 674.23016 Q 907.6175 700.16205 933.54944 700.16205 L 959.4814 700.16205 L 959.4814 726.094 L 959.4814 752.02594 L 933.54944 752.02594 L 907.6175 752.02594 L 881.6856 726.094 Q 855.75366 700.16205 777.9579 700.16205 L 700.16205 674.23016 L 700.16205 674.23016 Q 700.16205 648.2982 570.50244 622.3663 Q 440.8428 570.50244 440.8428 544.5705 Q 440.8428 518.63855 414.91086 518.63855 Q 388.97894 492.70663 388.97894 466.77472 Q 363.047 440.8428 181.5235 440.8428 L 0.0 440.8428 L 0.0 440.8428 L 25.931929 440.8428 L 25.931929 440.8428 L 25.931929 440.8428 L 25.931929 414.91086 L 25.931929 414.91086 L 77.795784 414.91086 L 103.727715 388.97894 L 155.59157 388.97894 L 207.45543 388.97894 L 233.38736 363.047 Q 233.38736 337.11508 181.5235 337.11508 Q 129.65964 285.25122 207.45543 311.18314 Q 285.25122 311.18314 311.18314 285.25122 Q 311.18314 233.38736 440.8428 207.45543 Q 544.5705 181.5235 570.50244 181.5235 Q 596.4344 181.5235 596.4344 129.65964 Q 622.3663 77.795784 700.16205 77.795784 Q 803.8898 77.795784 803.8898 103.727715 Q 829.8217 129.65964 855.75366 129.65964 Q 907.6175 129.65964 907.6175 77.795784 Q 907.6175 51.863857 985.41327 25.931929 Q 1063.2091 25.931929 1166.9368 0.0 z M 1166.9368 155.59157 L 1166.9368 155.59157 L 1192.8688 155.59157 Q 1192.8688 181.5235 1166.9368 181.5235 L 1166.9368 181.5235 L 1166.9368 155.59157 z M 1218.8007 181.5235 Q 1218.8007 181.5235 1244.7325 181.5235 Q 1244.7325 181.5235 1218.8007 181.5235 Q 1218.8007 181.5235 1218.8007 181.5235 z" svg:height="7.5202594mm" draw:style-name="style-1496" svg:viewBox="0.0 0.0 1400.3241 752.02594" svg:width="14.003242mm" svg:x="126.80713mm" svg:y="171.92868mm"/>
          <draw:path svg:d="M 311.18314 25.931929 L 492.70663 0.0 L 492.70663 0.0 L 492.70663 0.0 L 518.63855 25.931929 L 570.50244 51.863857 L 622.3663 51.863857 L 700.16205 51.863857 L 726.094 77.795784 L 777.9579 103.727715 L 777.9579 103.727715 L 777.9579 103.727715 L 752.02594 103.727715 L 752.02594 103.727715 L 752.02594 129.65964 L 726.094 129.65964 L 674.23016 155.59157 Q 596.4344 207.45543 622.3663 207.45543 L 648.2982 207.45543 L 648.2982 207.45543 L 648.2982 207.45543 L 648.2982 233.38736 L 622.3663 233.38736 L 622.3663 259.31927 L 622.3663 285.25122 L 648.2982 285.25122 L 648.2982 311.18314 L 674.23016 311.18314 L 726.094 311.18314 L 726.094 337.11508 L 726.094 363.047 L 518.63855 363.047 Q 285.25122 363.047 259.31927 388.97894 Q 233.38736 414.91086 181.5235 414.91086 L 129.65964 414.91086 L 103.727715 440.8428 L 51.863857 466.77472 L 25.931929 466.77472 L 0.0 466.77472 L 0.0 259.31927 L 0.0 51.863857 L 25.931929 51.863857 L 51.863857 51.863857 L 103.727715 51.863857 Q 181.5235 51.863857 155.59157 51.863857 Q 129.65964 51.863857 311.18314 25.931929 z" svg:height="4.667747mm" draw:style-name="style-1497" svg:viewBox="0.0 0.0 777.9579 466.77472" svg:width="7.7795787mm" svg:x="0.0mm" svg:y="160.25932mm"/>
          <draw:path svg:d="M 207.45543 77.795784 L 207.45543 0.0 L 233.38736 0.0 Q 259.31927 0.0 285.25122 77.795784 Q 337.11508 155.59157 363.047 155.59157 Q 388.97894 155.59157 414.91086 155.59157 L 440.8428 155.59157 L 440.8428 155.59157 Q 440.8428 181.5235 414.91086 207.45543 Q 388.97894 233.38736 363.047 207.45543 Q 337.11508 207.45543 337.11508 259.31927 Q 337.11508 311.18314 259.31927 337.11508 L 181.5235 363.047 L 181.5235 388.97894 L 181.5235 388.97894 L 129.65964 388.97894 L 103.727715 388.97894 L 103.727715 388.97894 L 103.727715 363.047 L 103.727715 363.047 L 129.65964 363.047 L 129.65964 363.047 L 129.65964 363.047 L 77.795784 337.11508 L 0.0 337.11508 L 0.0 285.25122 L 25.931929 233.38736 L 25.931929 207.45543 L 25.931929 207.45543 L 129.65964 207.45543 L 207.45543 207.45543 L 207.45543 181.5235 Q 233.38736 155.59157 207.45543 77.795784 z" svg:height="3.8897893mm" draw:style-name="style-1498" svg:viewBox="0.0 0.0 440.8428 388.97894" svg:width="4.4084277mm" svg:x="185.93193mm" svg:y="86.094mm"/>
          <draw:path svg:d="M 1141.0049 0.0 L 1141.0049 0.0 L 1166.9368 0.0 L 1166.9368 0.0 L 1192.8688 25.931929 Q 1218.8007 25.931929 1218.8007 51.863857 Q 1218.8007 77.795784 1296.5964 103.727715 Q 1374.3922 129.65964 1374.3922 155.59157 Q 1374.3922 181.5235 1374.3922 207.45543 L 1400.3241 207.45543 L 1504.0519 285.25122 Q 1633.7115 337.11508 1607.7795 363.047 Q 1581.8477 388.97894 1633.7115 388.97894 Q 1685.5753 414.91086 1685.5753 440.8428 L 1685.5753 440.8428 L 1659.6434 440.8428 Q 1633.7115 440.8428 1581.8477 440.8428 L 1555.9158 440.8428 L 1555.9158 440.8428 Q 1529.9838 440.8428 1529.9838 414.91086 Q 1504.0519 388.97894 1322.5283 363.047 Q 1115.073 337.11508 1011.3452 388.97894 Q 907.6175 414.91086 907.6175 440.8428 L 907.6175 466.77472 L 907.6175 466.77472 Q 881.6856 440.8428 752.02594 466.77472 L 596.4344 492.70663 L 570.50244 492.70663 L 544.5705 492.70663 L 544.5705 544.5705 L 544.5705 570.50244 L 492.70663 570.50244 L 414.91086 570.50244 L 414.91086 544.5705 Q 440.8428 518.63855 440.8428 492.70663 Q 440.8428 492.70663 388.97894 466.77472 Q 337.11508 440.8428 259.31927 414.91086 Q 181.5235 388.97894 181.5235 363.047 L 155.59157 337.11508 L 155.59157 337.11508 Q 155.59157 337.11508 129.65964 311.18314 Q 103.727715 285.25122 129.65964 285.25122 Q 181.5235 285.25122 155.59157 233.38736 L 129.65964 233.38736 L 103.727715 207.45543 L 77.795784 181.5235 L 25.931929 181.5235 L 0.0 181.5235 L 0.0 155.59157 L 0.0 129.65964 L 0.0 103.727715 L 0.0 77.795784 L 25.931929 77.795784 L 51.863857 77.795784 L 77.795784 77.795784 L 103.727715 77.795784 L 129.65964 77.795784 L 155.59157 77.795784 L 155.59157 103.727715 L 181.5235 103.727715 L 181.5235 103.727715 L 181.5235 77.795784 L 311.18314 103.727715 Q 440.8428 129.65964 544.5705 103.727715 L 622.3663 103.727715 L 700.16205 129.65964 Q 803.8898 129.65964 777.9579 155.59157 Q 777.9579 181.5235 855.75366 181.5235 L 933.54944 181.5235 L 907.6175 155.59157 Q 855.75366 129.65964 881.6856 129.65964 Q 907.6175 129.65964 907.6175 77.795784 Q 933.54944 25.931929 1037.2771 25.931929 Q 1141.0049 25.931929 1141.0049 0.0 z" svg:height="5.7050242mm" draw:style-name="style-1499" svg:viewBox="0.0 0.0 1685.5753 570.50244" svg:width="16.855753mm" svg:x="242.46353mm" svg:y="157.92545mm"/>
          <draw:path svg:d="M 181.5235 25.931929 L 181.5235 0.0 L 207.45543 25.931929 Q 207.45543 51.863857 259.31927 51.863857 L 285.25122 77.795784 L 363.047 77.795784 Q 414.91086 77.795784 440.8428 103.727715 Q 466.77472 129.65964 492.70663 77.795784 Q 518.63855 51.863857 544.5705 25.931929 L 544.5705 25.931929 L 544.5705 129.65964 Q 518.63855 233.38736 492.70663 233.38736 Q 466.77472 207.45543 466.77472 233.38736 Q 466.77472 259.31927 570.50244 259.31927 L 648.2982 259.31927 L 648.2982 285.25122 Q 622.3663 285.25122 622.3663 311.18314 Q 622.3663 337.11508 570.50244 337.11508 L 518.63855 363.047 L 518.63855 388.97894 Q 518.63855 388.97894 492.70663 388.97894 L 466.77472 388.97894 L 466.77472 388.97894 Q 466.77472 388.97894 440.8428 544.5705 L 414.91086 726.094 L 414.91086 726.094 L 414.91086 752.02594 L 414.91086 752.02594 L 414.91086 752.02594 L 388.97894 752.02594 L 388.97894 752.02594 L 363.047 752.02594 L 363.047 752.02594 L 363.047 726.094 L 363.047 726.094 L 337.11508 726.094 L 337.11508 752.02594 L 311.18314 752.02594 L 285.25122 752.02594 L 285.25122 700.16205 L 259.31927 648.2982 L 259.31927 648.2982 L 259.31927 648.2982 L 207.45543 622.3663 Q 181.5235 622.3663 181.5235 492.70663 Q 155.59157 337.11508 129.65964 337.11508 Q 103.727715 363.047 77.795784 337.11508 Q 51.863857 285.25122 77.795784 259.31927 Q 103.727715 233.38736 51.863857 233.38736 L 0.0 233.38736 L 0.0 207.45543 L 0.0 181.5235 L 0.0 181.5235 L 25.931929 181.5235 L 25.931929 155.59157 L 25.931929 129.65964 L 51.863857 129.65964 L 77.795784 129.65964 L 103.727715 129.65964 L 129.65964 129.65964 L 129.65964 129.65964 L 103.727715 129.65964 L 103.727715 129.65964 L 103.727715 129.65964 L 103.727715 103.727715 Q 77.795784 77.795784 103.727715 77.795784 Q 129.65964 77.795784 129.65964 51.863857 L 129.65964 51.863857 L 155.59157 51.863857 Q 181.5235 51.863857 181.5235 25.931929 z" svg:height="7.5202594mm" draw:style-name="style-1500" svg:viewBox="0.0 0.0 648.2982 752.02594" svg:width="6.482982mm" svg:x="178.41167mm" svg:y="67.1637mm"/>
          <draw:path svg:d="M 233.38736 0.0 L 233.38736 0.0 L 311.18314 25.931929 Q 414.91086 51.863857 466.77472 77.795784 L 492.70663 103.727715 L 544.5705 103.727715 L 596.4344 103.727715 L 596.4344 129.65964 L 622.3663 129.65964 L 622.3663 129.65964 L 622.3663 155.59157 L 570.50244 155.59157 Q 518.63855 155.59157 466.77472 155.59157 L 440.8428 155.59157 L 440.8428 155.59157 L 440.8428 155.59157 L 440.8428 155.59157 Q 440.8428 155.59157 388.97894 181.5235 Q 363.047 181.5235 337.11508 155.59157 Q 311.18314 155.59157 207.45543 155.59157 L 103.727715 155.59157 L 51.863857 155.59157 L 25.931929 155.59157 L 25.931929 155.59157 L 25.931929 155.59157 L 25.931929 155.59157 L 51.863857 155.59157 L 51.863857 155.59157 L 51.863857 129.65964 L 25.931929 129.65964 L 25.931929 103.727715 L 25.931929 103.727715 L 0.0 103.727715 L 0.0 103.727715 L 0.0 103.727715 L 0.0 77.795784 L 0.0 77.795784 L 25.931929 77.795784 L 25.931929 51.863857 L 51.863857 51.863857 Q 51.863857 51.863857 129.65964 25.931929 L 207.45543 25.931929 L 207.45543 25.931929 Q 207.45543 25.931929 233.38736 0.0 z" svg:height="1.815235mm" draw:style-name="style-1501" svg:viewBox="0.0 0.0 622.3663 181.5235" svg:width="6.223663mm" svg:x="297.69855mm" svg:y="165.96434mm"/>
          <draw:path svg:d="M 466.77472 25.931929 L 466.77472 0.0 L 544.5705 0.0 L 648.2982 0.0 L 648.2982 0.0 Q 648.2982 0.0 596.4344 51.863857 L 518.63855 51.863857 L 518.63855 77.795784 L 544.5705 77.795784 L 544.5705 77.795784 L 544.5705 103.727715 L 544.5705 103.727715 L 570.50244 103.727715 L 570.50244 77.795784 L 596.4344 77.795784 L 596.4344 77.795784 L 596.4344 103.727715 L 803.8898 77.795784 Q 1037.2771 51.863857 1089.141 51.863857 L 1141.0049 51.863857 L 1218.8007 25.931929 Q 1322.5283 0.0 1426.2561 0.0 L 1529.9838 0.0 L 1529.9838 0.0 L 1529.9838 25.931929 L 1529.9838 25.931929 Q 1529.9838 25.931929 1504.0519 51.863857 Q 1504.0519 77.795784 1426.2561 77.795784 L 1374.3922 103.727715 L 1374.3922 103.727715 L 1374.3922 103.727715 L 1322.5283 103.727715 Q 1244.7325 103.727715 1218.8007 129.65964 Q 1218.8007 155.59157 1322.5283 155.59157 L 1400.3241 155.59157 L 1400.3241 155.59157 L 1400.3241 155.59157 L 1400.3241 181.5235 L 1426.2561 181.5235 L 1426.2561 181.5235 L 1426.2561 207.45543 L 1426.2561 207.45543 L 1426.2561 207.45543 L 1452.188 207.45543 L 1452.188 207.45543 L 1452.188 233.38736 L 1478.12 233.38736 L 1478.12 233.38736 L 1478.12 259.31927 L 1452.188 259.31927 L 1426.2561 259.31927 L 1426.2561 285.25122 L 1426.2561 285.25122 L 1426.2561 285.25122 L 1426.2561 311.18314 L 1348.4603 311.18314 Q 1270.6646 311.18314 1218.8007 363.047 Q 1141.0049 363.047 1115.073 414.91086 Q 1115.073 466.77472 1037.2771 492.70663 Q 985.41327 518.63855 1011.3452 544.5705 Q 1011.3452 596.4344 985.41327 596.4344 L 959.4814 596.4344 L 933.54944 596.4344 Q 907.6175 570.50244 855.75366 570.50244 Q 803.8898 518.63855 570.50244 544.5705 L 337.11508 570.50244 L 337.11508 570.50244 L 311.18314 570.50244 L 311.18314 570.50244 Q 311.18314 570.50244 285.25122 544.5705 Q 233.38736 544.5705 233.38736 518.63855 Q 233.38736 492.70663 259.31927 466.77472 Q 285.25122 466.77472 285.25122 440.8428 Q 285.25122 414.91086 181.5235 388.97894 L 103.727715 363.047 L 77.795784 363.047 Q 77.795784 363.047 77.795784 337.11508 Q 51.863857 311.18314 51.863857 259.31927 L 25.931929 207.45543 L 51.863857 207.45543 L 51.863857 207.45543 L 25.931929 181.5235 L 0.0 155.59157 L 0.0 155.59157 L 25.931929 155.59157 L 25.931929 155.59157 L 25.931929 155.59157 L 25.931929 129.65964 L 25.931929 129.65964 L 0.0 129.65964 L 0.0 103.727715 L 0.0 103.727715 L 0.0 103.727715 L 25.931929 103.727715 L 51.863857 103.727715 L 233.38736 51.863857 Q 388.97894 0.0 440.8428 25.931929 Q 440.8428 51.863857 466.77472 25.931929 z" svg:height="5.9643435mm" draw:style-name="style-1502" svg:viewBox="0.0 0.0 1529.9838 596.4344" svg:width="15.299838mm" svg:x="52.641815mm" svg:y="92.317665mm"/>
          <draw:path svg:d="M 2204.2139 155.59157 L 2230.146 155.59157 L 2256.078 155.59157 Q 2256.078 155.59157 2230.146 181.5235 Q 2204.2139 207.45543 2256.078 233.38736 Q 2307.9417 259.31927 2333.8735 285.25122 Q 2359.8054 285.25122 2385.7375 311.18314 Q 2411.6694 337.11508 2411.6694 337.11508 L 2411.6694 363.047 L 2437.6013 363.047 L 2463.5332 363.047 L 2463.5332 388.97894 L 2463.5332 388.97894 L 2437.6013 414.91086 Q 2437.6013 440.8428 2385.7375 466.77472 Q 2307.9417 492.70663 2282.0098 570.50244 Q 2256.078 622.3663 2282.0098 622.3663 Q 2307.9417 622.3663 2307.9417 726.094 Q 2282.0098 829.8217 2307.9417 829.8217 Q 2333.8735 829.8217 2307.9417 855.75366 Q 2307.9417 881.6856 2307.9417 907.6175 L 2307.9417 933.54944 L 2282.0098 933.54944 L 2282.0098 933.54944 L 2359.8054 933.54944 Q 2411.6694 933.54944 2437.6013 959.4814 Q 2437.6013 985.41327 2489.465 985.41327 Q 2515.397 1011.3452 2593.1929 1141.0049 Q 2645.0566 1244.7325 2670.9888 1270.6646 Q 2696.9207 1270.6646 2722.8525 1244.7325 Q 2722.8525 1192.8688 2748.7844 1218.8007 Q 2774.7163 1244.7325 2826.5803 1244.7325 L 2852.5122 1244.7325 L 2852.5122 1244.7325 L 2878.444 1244.7325 L 2878.444 1244.7325 L 2878.444 1244.7325 L 2904.376 1270.6646 L 2930.3079 1270.6646 L 2930.3079 1270.6646 L 2930.3079 1296.5964 L 2956.24 1296.5964 L 2982.1719 1296.5964 L 2982.1719 1322.5283 L 2982.1719 1348.4603 L 2930.3079 1348.4603 L 2904.376 1348.4603 L 2904.376 1374.3922 Q 2878.444 1374.3922 2800.6482 1400.3241 L 2722.8525 1400.3241 L 2748.7844 1426.2561 L 2774.7163 1426.2561 L 2774.7163 1452.188 L 2774.7163 1478.12 L 2748.7844 1478.12 L 2748.7844 1504.0519 L 2748.7844 1504.0519 L 2722.8525 1504.0519 L 2722.8525 1504.0519 L 2722.8525 1504.0519 L 2748.7844 1529.9838 Q 2774.7163 1529.9838 2774.7163 1555.9158 L 2774.7163 1581.8477 L 2826.5803 1581.8477 Q 2852.5122 1581.8477 2878.444 1633.7115 Q 2878.444 1659.6434 2930.3079 1685.5753 L 3008.1038 1711.5073 L 3008.1038 1711.5073 L 2982.1719 1711.5073 L 2982.1719 1737.4392 L 2982.1719 1763.3712 L 3008.1038 1763.3712 L 3008.1038 1789.3031 L 2982.1719 1789.3031 L 2956.24 1789.3031 L 2956.24 1815.235 Q 2956.24 1867.0989 2904.376 1867.0989 L 2826.5803 1841.167 L 2826.5803 1841.167 L 2826.5803 1867.0989 L 2826.5803 1867.0989 L 2826.5803 1867.0989 L 2800.6482 1867.0989 L 2800.6482 1867.0989 L 2800.6482 1893.0308 L 2774.7163 1893.0308 L 2774.7163 1893.0308 L 2774.7163 1918.9628 L 2774.7163 1918.9628 L 2774.7163 1918.9628 L 2748.7844 1918.9628 L 2748.7844 1918.9628 L 2722.8525 1944.8947 L 2696.9207 1970.8265 L 2696.9207 1970.8265 L 2722.8525 1970.8265 L 2722.8525 1970.8265 L 2722.8525 1970.8265 L 2774.7163 2022.6904 Q 2852.5122 2022.6904 2852.5122 2048.6223 L 2878.444 2048.6223 L 2878.444 2048.6223 L 2878.444 2074.5542 L 2878.444 2074.5542 L 2878.444 2074.5542 L 2904.376 2074.5542 L 2904.376 2100.4863 L 2878.444 2100.4863 L 2826.5803 2126.4182 L 2826.5803 2126.4182 L 2826.5803 2126.4182 L 2800.6482 2126.4182 L 2800.6482 2126.4182 L 2800.6482 2152.35 Q 2774.7163 2152.35 2748.7844 2178.282 Q 2696.9207 2178.282 2722.8525 2204.2139 Q 2774.7163 2230.146 2670.9888 2230.146 L 2567.261 2230.146 L 2541.329 2256.078 L 2515.397 2282.0098 L 2515.397 2282.0098 L 2515.397 2282.0098 L 2541.329 2282.0098 L 2541.329 2282.0098 L 2567.261 2307.9417 L 2593.1929 2333.8735 L 2593.1929 2333.8735 L 2593.1929 2333.8735 L 2567.261 2333.8735 Q 2567.261 2333.8735 2567.261 2359.8054 Q 2567.261 2359.8054 2282.0098 2385.7375 Q 2022.6904 2437.6013 2048.6223 2437.6013 Q 2074.5542 2437.6013 2022.6904 2437.6013 Q 1970.8265 2437.6013 1893.0308 2489.465 Q 1815.235 2489.465 1789.3031 2541.329 Q 1789.3031 2567.261 1763.3712 2567.261 L 1737.4392 2541.329 L 1737.4392 2541.329 L 1737.4392 2541.329 L 1737.4392 2541.329 Q 1737.4392 2515.397 1685.5753 2515.397 L 1659.6434 2541.329 L 1478.12 2541.329 Q 1322.5283 2541.329 1270.6646 2541.329 Q 1244.7325 2541.329 1218.8007 2489.465 Q 1218.8007 2437.6013 1089.141 2437.6013 L 959.4814 2437.6013 L 907.6175 2437.6013 Q 829.8217 2437.6013 803.8898 2463.5332 Q 777.9579 2463.5332 777.9579 2437.6013 Q 777.9579 2411.6694 596.4344 2411.6694 Q 440.8428 2437.6013 414.91086 2437.6013 L 388.97894 2463.5332 L 388.97894 2463.5332 L 388.97894 2489.465 L 337.11508 2489.465 L 311.18314 2489.465 L 285.25122 2489.465 Q 285.25122 2489.465 259.31927 2489.465 Q 233.38736 2489.465 207.45543 2489.465 Q 181.5235 2463.5332 181.5235 2437.6013 Q 181.5235 2411.6694 155.59157 2411.6694 L 129.65964 2411.6694 L 129.65964 2385.7375 L 129.65964 2359.8054 L 77.795784 2359.8054 L 51.863857 2385.7375 L 51.863857 2385.7375 L 25.931929 2385.7375 L 25.931929 2385.7375 L 25.931929 2385.7375 L 25.931929 2359.8054 L 25.931929 2359.8054 L 0.0 2359.8054 L 0.0 2359.8054 L 0.0 2359.8054 L 0.0 2333.8735 L 0.0 2333.8735 L 25.931929 2333.8735 L 25.931929 2333.8735 L 25.931929 2333.8735 L 77.795784 2307.9417 L 103.727715 2282.0098 L 103.727715 2282.0098 L 77.795784 2282.0098 L 77.795784 2282.0098 L 77.795784 2282.0098 L 103.727715 2256.078 Q 129.65964 2256.078 129.65964 2230.146 Q 129.65964 2204.2139 155.59157 2178.282 Q 181.5235 2178.282 181.5235 2152.35 Q 181.5235 2126.4182 285.25122 2100.4863 Q 388.97894 2074.5542 414.91086 2074.5542 Q 466.77472 2074.5542 440.8428 1996.7585 Q 440.8428 1918.9628 440.8428 1918.9628 L 440.8428 1893.0308 L 440.8428 1893.0308 Q 440.8428 1893.0308 492.70663 1893.0308 Q 544.5705 1893.0308 570.50244 1789.3031 Q 596.4344 1685.5753 544.5705 1685.5753 Q 492.70663 1685.5753 492.70663 1659.6434 L 492.70663 1633.7115 L 492.70663 1633.7115 Q 492.70663 1607.7795 544.5705 1607.7795 L 596.4344 1607.7795 L 570.50244 1581.8477 Q 544.5705 1581.8477 544.5705 1555.9158 L 570.50244 1504.0519 L 570.50244 1504.0519 L 596.4344 1504.0519 L 596.4344 1478.12 Q 596.4344 1452.188 596.4344 1426.2561 Q 622.3663 1400.3241 596.4344 1400.3241 Q 544.5705 1400.3241 492.70663 1374.3922 L 466.77472 1348.4603 L 492.70663 1348.4603 Q 544.5705 1348.4603 518.63855 1322.5283 Q 492.70663 1296.5964 544.5705 1270.6646 Q 596.4344 1244.7325 518.63855 1218.8007 L 440.8428 1218.8007 L 440.8428 1218.8007 L 440.8428 1192.8688 L 492.70663 1192.8688 L 518.63855 1192.8688 L 518.63855 1141.0049 Q 518.63855 1089.141 544.5705 1089.141 Q 570.50244 1089.141 570.50244 1063.2091 Q 570.50244 1037.2771 596.4344 1037.2771 Q 596.4344 1011.3452 596.4344 985.41327 Q 596.4344 933.54944 700.16205 881.6856 Q 803.8898 803.8898 855.75366 752.02594 Q 881.6856 726.094 907.6175 674.23016 Q 959.4814 674.23016 1089.141 648.2982 Q 1218.8007 622.3663 1244.7325 570.50244 Q 1270.6646 544.5705 1322.5283 466.77472 Q 1322.5283 388.97894 1322.5283 363.047 Q 1322.5283 337.11508 1374.3922 337.11508 Q 1426.2561 363.047 1478.12 311.18314 Q 1555.9158 311.18314 1529.9838 285.25122 Q 1504.0519 259.31927 1581.8477 259.31927 Q 1633.7115 259.31927 1607.7795 259.31927 Q 1581.8477 233.38736 1581.8477 155.59157 Q 1607.7795 103.727715 1633.7115 77.795784 Q 1659.6434 51.863857 1659.6434 51.863857 L 1659.6434 51.863857 L 1659.6434 25.931929 Q 1659.6434 0.0 1685.5753 0.0 Q 1711.5073 0.0 1711.5073 25.931929 Q 1711.5073 51.863857 1737.4392 51.863857 Q 1789.3031 25.931929 1789.3031 51.863857 Q 1815.235 51.863857 1893.0308 77.795784 Q 1996.7585 103.727715 2074.5542 129.65964 Q 2152.35 155.59157 2152.35 155.59157 Q 2178.282 155.59157 2204.2139 155.59157 z M 596.4344 1763.3712 Q 596.4344 1737.4392 622.3663 1737.4392 Q 648.2982 1737.4392 648.2982 1763.3712 Q 648.2982 1789.3031 622.3663 1789.3031 Q 596.4344 1789.3031 596.4344 1763.3712 z M 2904.376 1841.167 Q 2904.376 1815.235 2904.376 1815.235 Q 2930.3079 1815.235 2930.3079 1815.235 Q 2930.3079 1841.167 2904.376 1841.167 z" svg:height="25.67261mm" draw:style-name="style-1503" svg:viewBox="0.0 0.0 3008.1038 2567.261" svg:width="30.081038mm" svg:x="166.22366mm" svg:y="121.36143mm"/>
          <draw:path svg:d="M 181.5235 0.0 L 181.5235 0.0 L 207.45543 0.0 L 207.45543 0.0 L 207.45543 0.0 L 207.45543 0.0 L 207.45543 25.931929 L 207.45543 25.931929 L 233.38736 25.931929 L 233.38736 51.863857 L 285.25122 25.931929 Q 337.11508 25.931929 337.11508 51.863857 Q 311.18314 77.795784 311.18314 77.795784 L 311.18314 103.727715 L 337.11508 103.727715 Q 363.047 103.727715 363.047 77.795784 L 363.047 51.863857 L 492.70663 51.863857 Q 622.3663 51.863857 674.23016 77.795784 L 726.094 77.795784 L 726.094 77.795784 L 726.094 77.795784 L 752.02594 77.795784 L 752.02594 103.727715 L 752.02594 103.727715 L 777.9579 103.727715 L 777.9579 103.727715 L 777.9579 103.727715 L 829.8217 155.59157 Q 881.6856 181.5235 855.75366 207.45543 Q 829.8217 207.45543 829.8217 233.38736 L 829.8217 233.38736 L 803.8898 233.38736 L 803.8898 259.31927 L 803.8898 259.31927 L 829.8217 259.31927 L 829.8217 259.31927 L 829.8217 259.31927 L 829.8217 285.25122 L 829.8217 285.25122 L 855.75366 285.25122 Q 855.75366 311.18314 829.8217 311.18314 L 803.8898 311.18314 L 803.8898 337.11508 L 803.8898 337.11508 L 803.8898 363.047 L 803.8898 363.047 L 777.9579 363.047 Q 726.094 363.047 674.23016 388.97894 Q 648.2982 388.97894 648.2982 414.91086 Q 648.2982 440.8428 518.63855 466.77472 L 388.97894 466.77472 L 337.11508 518.63855 Q 285.25122 518.63855 311.18314 544.5705 Q 337.11508 570.50244 337.11508 570.50244 L 337.11508 570.50244 L 311.18314 570.50244 L 259.31927 570.50244 L 259.31927 570.50244 L 233.38736 570.50244 L 207.45543 570.50244 Q 207.45543 570.50244 207.45543 544.5705 L 207.45543 544.5705 L 207.45543 544.5705 Q 233.38736 518.63855 207.45543 544.5705 L 181.5235 544.5705 L 155.59157 544.5705 Q 155.59157 518.63855 155.59157 518.63855 L 155.59157 518.63855 L 155.59157 518.63855 Q 155.59157 492.70663 181.5235 492.70663 L 181.5235 466.77472 L 181.5235 466.77472 L 207.45543 466.77472 L 207.45543 466.77472 Q 207.45543 466.77472 233.38736 440.8428 Q 259.31927 414.91086 155.59157 388.97894 L 77.795784 363.047 L 77.795784 337.11508 L 77.795784 337.11508 L 77.795784 311.18314 L 103.727715 285.25122 L 103.727715 285.25122 L 103.727715 259.31927 L 129.65964 259.31927 Q 155.59157 259.31927 233.38736 233.38736 L 311.18314 207.45543 L 259.31927 207.45543 Q 181.5235 207.45543 103.727715 181.5235 L 51.863857 155.59157 L 25.931929 155.59157 L 0.0 155.59157 L 0.0 129.65964 L 0.0 129.65964 L 25.931929 103.727715 L 25.931929 51.863857 L 51.863857 51.863857 L 77.795784 51.863857 L 129.65964 25.931929 Q 181.5235 0.0 181.5235 0.0 z" svg:height="5.7050242mm" draw:style-name="style-1504" svg:viewBox="0.0 0.0 855.75366 570.50244" svg:width="8.557536mm" svg:x="96.466774mm" svg:y="127.58509mm"/>
          <draw:path svg:d="M 77.795784 25.931929 L 129.65964 0.0 L 181.5235 0.0 Q 233.38736 25.931929 259.31927 25.931929 L 285.25122 25.931929 L 285.25122 25.931929 Q 285.25122 25.931929 285.25122 51.863857 L 311.18314 51.863857 L 337.11508 51.863857 Q 388.97894 77.795784 285.25122 103.727715 Q 207.45543 155.59157 207.45543 181.5235 Q 181.5235 207.45543 233.38736 233.38736 Q 259.31927 233.38736 233.38736 259.31927 L 181.5235 259.31927 L 181.5235 259.31927 L 155.59157 259.31927 L 155.59157 233.38736 Q 155.59157 207.45543 77.795784 181.5235 Q -25.931929 129.65964 0.0 129.65964 Q 25.931929 129.65964 25.931929 77.795784 Q 25.931929 51.863857 77.795784 25.931929 z" svg:height="2.5931928mm" draw:style-name="style-1505" svg:viewBox="0.0 0.0 337.11508 259.31927" svg:width="3.3711507mm" svg:x="290.69693mm" svg:y="85.83469mm"/>
          <draw:path svg:d="M 933.54944 51.863857 L 985.41327 51.863857 L 985.41327 103.727715 Q 985.41327 129.65964 933.54944 129.65964 Q 907.6175 155.59157 933.54944 155.59157 Q 959.4814 155.59157 959.4814 181.5235 L 933.54944 181.5235 L 933.54944 207.45543 L 933.54944 233.38736 L 907.6175 233.38736 L 907.6175 259.31927 L 907.6175 259.31927 L 881.6856 259.31927 L 881.6856 259.31927 L 881.6856 259.31927 L 881.6856 285.25122 L 881.6856 285.25122 L 855.75366 285.25122 L 855.75366 311.18314 L 855.75366 311.18314 L 829.8217 311.18314 L 829.8217 337.11508 L 829.8217 363.047 L 803.8898 363.047 Q 777.9579 363.047 777.9579 414.91086 Q 777.9579 440.8428 674.23016 466.77472 Q 570.50244 492.70663 596.4344 518.63855 Q 622.3663 518.63855 622.3663 544.5705 L 596.4344 570.50244 L 570.50244 570.50244 Q 570.50244 570.50244 544.5705 596.4344 L 518.63855 596.4344 L 518.63855 622.3663 L 518.63855 648.2982 L 492.70663 648.2982 L 492.70663 648.2982 L 492.70663 648.2982 L 466.77472 648.2982 L 466.77472 622.3663 Q 466.77472 596.4344 414.91086 544.5705 Q 388.97894 492.70663 311.18314 466.77472 L 207.45543 466.77472 L 207.45543 414.91086 Q 207.45543 388.97894 155.59157 311.18314 L 103.727715 259.31927 L 77.795784 259.31927 L 77.795784 259.31927 L 77.795784 259.31927 L 77.795784 259.31927 L 51.863857 233.38736 L 25.931929 207.45543 L 25.931929 207.45543 L 0.0 207.45543 L 0.0 207.45543 L 0.0 207.45543 L 25.931929 181.5235 L 51.863857 155.59157 L 155.59157 155.59157 Q 259.31927 155.59157 207.45543 129.65964 Q 181.5235 103.727715 233.38736 103.727715 Q 259.31927 77.795784 285.25122 77.795784 L 285.25122 51.863857 L 285.25122 51.863857 L 311.18314 51.863857 L 311.18314 51.863857 L 311.18314 51.863857 L 363.047 25.931929 L 388.97894 25.931929 L 544.5705 0.0 Q 726.094 0.0 777.9579 25.931929 Q 855.75366 51.863857 933.54944 51.863857 z" svg:height="6.482982mm" draw:style-name="style-1506" svg:viewBox="0.0 0.0 985.41327 648.2982" svg:width="9.854133mm" svg:x="191.37764mm" svg:y="142.10696mm"/>
          <draw:path svg:d="M 414.91086 0.0 L 414.91086 0.0 L 440.8428 0.0 L 466.77472 0.0 L 466.77472 0.0 Q 466.77472 0.0 440.8428 51.863857 Q 414.91086 77.795784 440.8428 129.65964 Q 466.77472 181.5235 233.38736 207.45543 Q 0.0 207.45543 0.0 181.5235 Q 0.0 155.59157 25.931929 155.59157 L 51.863857 155.59157 L 51.863857 155.59157 Q 77.795784 155.59157 77.795784 103.727715 Q 77.795784 51.863857 155.59157 51.863857 L 233.38736 25.931929 L 311.18314 0.0 Q 414.91086 0.0 414.91086 0.0 z" svg:height="2.0745542mm" draw:style-name="style-1507" svg:viewBox="0.0 0.0 466.77472 207.45543" svg:width="4.667747mm" svg:x="72.6094mm" svg:y="130.69691mm"/>
          <draw:path svg:d="M 337.11508 0.0 L 363.047 0.0 L 414.91086 25.931929 Q 440.8428 77.795784 440.8428 129.65964 L 440.8428 155.59157 L 492.70663 181.5235 Q 544.5705 181.5235 544.5705 181.5235 L 544.5705 207.45543 L 492.70663 207.45543 L 466.77472 233.38736 L 466.77472 233.38736 L 440.8428 233.38736 L 440.8428 233.38736 L 440.8428 233.38736 L 466.77472 259.31927 L 492.70663 285.25122 L 518.63855 285.25122 L 544.5705 285.25122 L 544.5705 311.18314 Q 544.5705 337.11508 492.70663 337.11508 L 466.77472 337.11508 L 492.70663 363.047 L 518.63855 388.97894 L 518.63855 388.97894 L 518.63855 388.97894 L 440.8428 388.97894 Q 388.97894 388.97894 337.11508 363.047 Q 259.31927 363.047 259.31927 337.11508 Q 259.31927 311.18314 181.5235 311.18314 Q 103.727715 285.25122 181.5235 259.31927 L 233.38736 233.38736 L 181.5235 207.45543 Q 155.59157 181.5235 129.65964 181.5235 L 77.795784 181.5235 L 51.863857 181.5235 L 25.931929 181.5235 L 25.931929 181.5235 L 25.931929 181.5235 L 0.0 155.59157 L 0.0 129.65964 L 25.931929 129.65964 L 77.795784 129.65964 L 77.795784 103.727715 L 77.795784 103.727715 L 103.727715 103.727715 L 103.727715 77.795784 L 129.65964 77.795784 Q 155.59157 77.795784 181.5235 51.863857 L 233.38736 51.863857 L 259.31927 51.863857 L 285.25122 25.931929 L 311.18314 25.931929 Q 337.11508 25.931929 337.11508 0.0 z" svg:height="3.8897893mm" draw:style-name="style-1508" svg:viewBox="0.0 0.0 544.5705 388.97894" svg:width="5.445705mm" svg:x="214.9757mm" svg:y="123.6953mm"/>
          <draw:path svg:d="M 259.31927 0.0 L 337.11508 0.0 L 337.11508 25.931929 Q 337.11508 51.863857 466.77472 103.727715 Q 570.50244 103.727715 570.50244 129.65964 L 596.4344 129.65964 L 596.4344 155.59157 Q 596.4344 181.5235 622.3663 181.5235 L 674.23016 207.45543 L 622.3663 207.45543 L 570.50244 207.45543 L 570.50244 233.38736 L 570.50244 259.31927 L 544.5705 285.25122 L 544.5705 311.18314 L 518.63855 311.18314 L 466.77472 311.18314 L 440.8428 337.11508 L 414.91086 363.047 L 414.91086 363.047 L 414.91086 363.047 L 440.8428 363.047 L 440.8428 388.97894 L 363.047 388.97894 Q 259.31927 363.047 259.31927 363.047 L 259.31927 363.047 L 259.31927 363.047 Q 259.31927 363.047 285.25122 337.11508 Q 311.18314 311.18314 207.45543 285.25122 Q 103.727715 259.31927 129.65964 233.38736 Q 155.59157 207.45543 77.795784 207.45543 L 0.0 181.5235 L 0.0 155.59157 L 0.0 129.65964 L 77.795784 51.863857 Q 155.59157 0.0 181.5235 0.0 Q 207.45543 0.0 259.31927 0.0 z" svg:height="3.8897893mm" draw:style-name="style-1509" svg:viewBox="0.0 0.0 674.23016 388.97894" svg:width="6.7423015mm" svg:x="228.20097mm" svg:y="137.43922mm"/>
          <draw:path svg:d="M 207.45543 25.931929 L 207.45543 0.0 L 207.45543 0.0 L 233.38736 0.0 L 311.18314 25.931929 Q 414.91086 51.863857 518.63855 77.795784 Q 596.4344 77.795784 622.3663 155.59157 Q 674.23016 207.45543 622.3663 233.38736 Q 596.4344 259.31927 622.3663 259.31927 Q 648.2982 259.31927 648.2982 285.25122 L 648.2982 285.25122 L 518.63855 285.25122 Q 414.91086 259.31927 311.18314 285.25122 L 181.5235 285.25122 L 181.5235 285.25122 L 181.5235 259.31927 L 181.5235 259.31927 Q 207.45543 259.31927 129.65964 207.45543 Q 51.863857 155.59157 25.931929 129.65964 L 0.0 103.727715 L 0.0 103.727715 L 0.0 103.727715 L 0.0 77.795784 L 0.0 77.795784 L 25.931929 77.795784 L 51.863857 51.863857 L 129.65964 51.863857 Q 207.45543 51.863857 207.45543 25.931929 z" svg:height="2.8525121mm" draw:style-name="style-1510" svg:viewBox="0.0 0.0 648.2982 285.25122" svg:width="6.482982mm" svg:x="275.9157mm" svg:y="175.81848mm"/>
          <draw:path svg:d="M 1348.4603 0.0 L 1426.2561 0.0 L 1426.2561 25.931929 L 1452.188 51.863857 L 1478.12 25.931929 Q 1504.0519 25.931929 1504.0519 51.863857 Q 1504.0519 77.795784 1529.9838 77.795784 L 1529.9838 77.795784 L 1529.9838 103.727715 L 1555.9158 103.727715 L 1555.9158 103.727715 L 1555.9158 129.65964 L 1555.9158 129.65964 L 1555.9158 129.65964 L 1581.8477 129.65964 L 1581.8477 129.65964 L 1581.8477 155.59157 L 1607.7795 155.59157 L 1607.7795 155.59157 L 1607.7795 129.65964 L 1607.7795 129.65964 L 1607.7795 129.65964 L 1711.5073 181.5235 Q 1789.3031 233.38736 1841.167 259.31927 L 1893.0308 259.31927 L 1893.0308 259.31927 L 1893.0308 285.25122 L 1893.0308 285.25122 L 1918.9628 285.25122 L 1918.9628 285.25122 L 1918.9628 285.25122 L 1893.0308 311.18314 L 1867.0989 311.18314 L 1867.0989 337.11508 L 1867.0989 388.97894 L 1815.235 388.97894 Q 1789.3031 388.97894 1789.3031 440.8428 Q 1789.3031 466.77472 1737.4392 466.77472 Q 1711.5073 466.77472 1737.4392 492.70663 Q 1789.3031 492.70663 1737.4392 544.5705 L 1685.5753 544.5705 L 1633.7115 570.50244 L 1581.8477 596.4344 L 1581.8477 596.4344 L 1555.9158 596.4344 L 1555.9158 596.4344 L 1555.9158 596.4344 L 1581.8477 622.3663 L 1607.7795 622.3663 L 1607.7795 622.3663 Q 1607.7795 648.2982 1374.3922 648.2982 Q 1141.0049 700.16205 1115.073 726.094 Q 1089.141 777.9579 829.8217 777.9579 L 544.5705 752.02594 L 544.5705 777.9579 L 544.5705 777.9579 L 518.63855 777.9579 Q 518.63855 752.02594 466.77472 777.9579 Q 414.91086 777.9579 414.91086 752.02594 Q 414.91086 726.094 440.8428 726.094 Q 466.77472 700.16205 466.77472 700.16205 Q 466.77472 674.23016 414.91086 648.2982 Q 414.91086 622.3663 337.11508 622.3663 Q 259.31927 596.4344 259.31927 596.4344 Q 259.31927 570.50244 181.5235 544.5705 L 129.65964 492.70663 L 103.727715 492.70663 L 103.727715 492.70663 L 103.727715 466.77472 L 103.727715 466.77472 L 129.65964 466.77472 L 129.65964 440.8428 L 129.65964 440.8428 L 155.59157 440.8428 L 155.59157 440.8428 L 155.59157 414.91086 L 129.65964 414.91086 L 129.65964 388.97894 L 129.65964 388.97894 L 155.59157 388.97894 L 155.59157 363.047 L 155.59157 337.11508 L 129.65964 337.11508 L 103.727715 337.11508 L 51.863857 337.11508 L 0.0 337.11508 L 0.0 337.11508 L 0.0 337.11508 L 0.0 337.11508 L 0.0 311.18314 L 0.0 311.18314 L 0.0 311.18314 L 0.0 285.25122 L 0.0 259.31927 L 25.931929 259.31927 L 25.931929 233.38736 L 25.931929 233.38736 L 51.863857 233.38736 L 51.863857 233.38736 L 51.863857 233.38736 L 51.863857 207.45543 L 51.863857 207.45543 L 77.795784 207.45543 L 77.795784 181.5235 L 103.727715 181.5235 Q 155.59157 129.65964 155.59157 129.65964 L 155.59157 129.65964 L 311.18314 103.727715 Q 466.77472 77.795784 466.77472 51.863857 L 466.77472 51.863857 L 829.8217 25.931929 Q 1218.8007 25.931929 1244.7325 25.931929 Q 1244.7325 25.931929 1348.4603 0.0 z" svg:height="7.7795787mm" draw:style-name="style-1511" svg:viewBox="0.0 0.0 1918.9628 777.9579" svg:width="19.189627mm" svg:x="138.4765mm" svg:y="112.80389mm"/>
          <draw:path svg:d="M 259.31927 0.0 L 259.31927 0.0 L 285.25122 0.0 Q 311.18314 25.931929 337.11508 25.931929 L 388.97894 25.931929 L 440.8428 25.931929 Q 518.63855 25.931929 544.5705 25.931929 L 570.50244 25.931929 L 596.4344 25.931929 L 622.3663 25.931929 L 648.2982 51.863857 L 674.23016 77.795784 L 674.23016 77.795784 L 648.2982 77.795784 L 648.2982 103.727715 L 648.2982 129.65964 L 829.8217 129.65964 Q 1011.3452 129.65964 1063.2091 155.59157 L 1089.141 155.59157 L 1115.073 155.59157 L 1141.0049 181.5235 L 1141.0049 181.5235 L 1166.9368 181.5235 L 1166.9368 181.5235 L 1166.9368 181.5235 L 1218.8007 207.45543 L 1244.7325 207.45543 L 1244.7325 233.38736 L 1244.7325 259.31927 L 1063.2091 259.31927 Q 881.6856 285.25122 855.75366 285.25122 Q 829.8217 285.25122 855.75366 311.18314 Q 855.75366 337.11508 959.4814 388.97894 L 1063.2091 414.91086 L 1063.2091 440.8428 L 1063.2091 492.70663 L 1037.2771 492.70663 L 1011.3452 492.70663 L 1011.3452 492.70663 L 1011.3452 492.70663 L 959.4814 492.70663 L 933.54944 492.70663 L 907.6175 492.70663 Q 855.75366 492.70663 700.16205 466.77472 Q 544.5705 440.8428 544.5705 466.77472 Q 544.5705 492.70663 518.63855 492.70663 L 492.70663 518.63855 L 440.8428 518.63855 Q 414.91086 492.70663 337.11508 466.77472 Q 285.25122 440.8428 233.38736 414.91086 L 207.45543 388.97894 L 207.45543 388.97894 Q 181.5235 363.047 103.727715 311.18314 L 0.0 233.38736 L 0.0 233.38736 L 0.0 233.38736 L 77.795784 233.38736 L 129.65964 233.38736 L 77.795784 207.45543 L 51.863857 207.45543 L 51.863857 155.59157 L 25.931929 103.727715 L 25.931929 103.727715 L 25.931929 77.795784 L 129.65964 51.863857 Q 259.31927 25.931929 259.31927 0.0 z" svg:height="5.1863856mm" draw:style-name="style-1512" svg:viewBox="0.0 0.0 1244.7325 518.63855" svg:width="12.447326mm" svg:x="257.50406mm" svg:y="136.66127mm"/>
          <draw:path svg:d="M 259.31927 25.931929 L 414.91086 25.931929 L 466.77472 51.863857 Q 518.63855 51.863857 518.63855 103.727715 L 544.5705 129.65964 L 544.5705 155.59157 L 544.5705 155.59157 L 518.63855 155.59157 L 518.63855 155.59157 L 544.5705 207.45543 Q 596.4344 259.31927 648.2982 259.31927 Q 700.16205 259.31927 700.16205 285.25122 L 700.16205 311.18314 L 700.16205 311.18314 Q 674.23016 311.18314 700.16205 337.11508 L 700.16205 337.11508 L 700.16205 363.047 L 700.16205 363.047 L 648.2982 363.047 Q 622.3663 363.047 648.2982 388.97894 L 648.2982 414.91086 L 622.3663 414.91086 Q 596.4344 414.91086 596.4344 388.97894 L 570.50244 388.97894 L 544.5705 388.97894 Q 492.70663 363.047 440.8428 363.047 Q 388.97894 337.11508 285.25122 311.18314 L 155.59157 285.25122 L 155.59157 259.31927 Q 129.65964 207.45543 103.727715 181.5235 L 77.795784 155.59157 L 51.863857 155.59157 L 25.931929 155.59157 L 25.931929 129.65964 L 25.931929 129.65964 L 0.0 129.65964 L 0.0 103.727715 L 0.0 103.727715 L 0.0 103.727715 L 51.863857 77.795784 Q 103.727715 51.863857 77.795784 51.863857 L 51.863857 51.863857 L 51.863857 25.931929 Q 51.863857 0.0 77.795784 0.0 Q 103.727715 0.0 259.31927 25.931929 z" svg:height="4.1491084mm" draw:style-name="style-1513" svg:viewBox="0.0 0.0 700.16205 414.91086" svg:width="7.001621mm" svg:x="308.33063mm" svg:y="142.62561mm"/>
          <draw:path svg:d="M 0.0 25.931929 L 0.0 0.0 L 25.931929 0.0 L 51.863857 0.0 L 77.795784 25.931929 L 103.727715 51.863857 L 129.65964 51.863857 L 129.65964 51.863857 L 129.65964 51.863857 L 155.59157 51.863857 L 181.5235 51.863857 L 233.38736 51.863857 L 596.4344 103.727715 Q 985.41327 155.59157 1037.2771 181.5235 Q 1089.141 207.45543 1166.9368 207.45543 L 1218.8007 207.45543 L 1218.8007 233.38736 L 1218.8007 233.38736 L 1244.7325 233.38736 L 1244.7325 259.31927 L 1166.9368 259.31927 Q 1089.141 259.31927 1115.073 285.25122 L 1166.9368 311.18314 L 1166.9368 311.18314 Q 1166.9368 311.18314 1166.9368 363.047 Q 1166.9368 388.97894 1089.141 388.97894 Q 1011.3452 363.047 985.41327 414.91086 Q 959.4814 466.77472 855.75366 492.70663 L 777.9579 518.63855 L 777.9579 544.5705 L 803.8898 544.5705 L 803.8898 570.50244 Q 829.8217 570.50244 803.8898 596.4344 L 752.02594 596.4344 L 752.02594 622.3663 L 752.02594 648.2982 L 726.094 648.2982 L 726.094 622.3663 L 700.16205 622.3663 L 674.23016 622.3663 L 674.23016 648.2982 L 674.23016 648.2982 L 596.4344 648.2982 Q 518.63855 622.3663 492.70663 622.3663 Q 492.70663 622.3663 414.91086 596.4344 Q 337.11508 570.50244 233.38736 570.50244 L 155.59157 570.50244 L 155.59157 544.5705 L 129.65964 518.63855 L 129.65964 518.63855 L 129.65964 518.63855 L 129.65964 492.70663 L 129.65964 492.70663 L 155.59157 492.70663 L 155.59157 466.77472 L 233.38736 414.91086 Q 285.25122 363.047 285.25122 363.047 L 285.25122 363.047 L 259.31927 363.047 L 259.31927 363.047 L 259.31927 337.11508 L 285.25122 337.11508 L 285.25122 311.18314 L 285.25122 311.18314 L 259.31927 311.18314 L 259.31927 311.18314 L 259.31927 285.25122 L 285.25122 285.25122 L 285.25122 285.25122 L 285.25122 259.31927 L 181.5235 259.31927 Q 103.727715 259.31927 77.795784 207.45543 L 77.795784 181.5235 L 77.795784 181.5235 L 77.795784 155.59157 L 77.795784 155.59157 Q 77.795784 155.59157 51.863857 103.727715 L 0.0 77.795784 L 0.0 51.863857 Q -25.931929 51.863857 0.0 25.931929 z" svg:height="6.482982mm" draw:style-name="style-1514" svg:viewBox="0.0 0.0 1244.7325 648.2982" svg:width="12.447326mm" svg:x="210.30794mm" svg:y="200.19449mm"/>
          <draw:path svg:d="M 855.75366 51.863857 L 881.6856 0.0 L 985.41327 25.931929 Q 1089.141 51.863857 1089.141 77.795784 L 1089.141 103.727715 L 1063.2091 103.727715 Q 1037.2771 103.727715 1037.2771 129.65964 Q 1037.2771 155.59157 985.41327 207.45543 Q 933.54944 233.38736 959.4814 259.31927 L 985.41327 259.31927 L 985.41327 259.31927 L 985.41327 285.25122 L 959.4814 285.25122 L 933.54944 285.25122 L 985.41327 311.18314 L 1011.3452 337.11508 L 1011.3452 337.11508 L 985.41327 337.11508 L 985.41327 337.11508 L 985.41327 337.11508 L 1037.2771 337.11508 Q 1089.141 337.11508 1089.141 363.047 Q 1089.141 388.97894 1115.073 388.97894 L 1115.073 388.97894 L 1141.0049 414.91086 Q 1192.8688 414.91086 1192.8688 440.8428 Q 1192.8688 466.77472 1218.8007 492.70663 L 1218.8007 492.70663 L 1218.8007 492.70663 Q 1192.8688 492.70663 1192.8688 492.70663 L 1192.8688 518.63855 L 1037.2771 570.50244 Q 881.6856 622.3663 881.6856 648.2982 Q 881.6856 674.23016 855.75366 674.23016 L 829.8217 700.16205 L 829.8217 700.16205 L 829.8217 700.16205 L 803.8898 700.16205 L 803.8898 700.16205 L 777.9579 700.16205 Q 777.9579 700.16205 777.9579 700.16205 L 777.9579 700.16205 L 777.9579 700.16205 Q 777.9579 674.23016 907.6175 570.50244 Q 1037.2771 466.77472 803.8898 440.8428 Q 596.4344 440.8428 596.4344 414.91086 Q 596.4344 388.97894 363.047 440.8428 L 155.59157 492.70663 L 155.59157 492.70663 L 155.59157 492.70663 L 129.65964 492.70663 L 103.727715 492.70663 L 103.727715 492.70663 L 103.727715 466.77472 L 77.795784 466.77472 L 77.795784 440.8428 L 77.795784 440.8428 L 103.727715 440.8428 L 103.727715 440.8428 L 103.727715 440.8428 L 103.727715 414.91086 Q 103.727715 414.91086 155.59157 388.97894 Q 181.5235 388.97894 207.45543 363.047 L 207.45543 337.11508 L 181.5235 311.18314 Q 155.59157 285.25122 129.65964 285.25122 L 103.727715 285.25122 L 77.795784 311.18314 L 51.863857 311.18314 L 51.863857 285.25122 L 51.863857 285.25122 L 25.931929 285.25122 L 25.931929 285.25122 L 25.931929 259.31927 L 0.0 259.31927 L 0.0 233.38736 L 0.0 181.5235 L 25.931929 181.5235 L 25.931929 181.5235 L 77.795784 181.5235 Q 129.65964 181.5235 207.45543 129.65964 Q 311.18314 129.65964 285.25122 103.727715 Q 259.31927 77.795784 259.31927 77.795784 L 285.25122 77.795784 L 311.18314 77.795784 Q 363.047 77.795784 363.047 51.863857 Q 363.047 25.931929 466.77472 25.931929 Q 544.5705 25.931929 570.50244 25.931929 L 622.3663 25.931929 L 622.3663 51.863857 Q 622.3663 77.795784 648.2982 77.795784 L 674.23016 77.795784 L 726.094 103.727715 L 752.02594 129.65964 L 726.094 129.65964 L 700.16205 129.65964 L 700.16205 155.59157 L 726.094 155.59157 L 726.094 155.59157 L 726.094 181.5235 L 777.9579 181.5235 L 803.8898 181.5235 L 803.8898 207.45543 L 777.9579 207.45543 L 777.9579 207.45543 L 777.9579 233.38736 L 829.8217 233.38736 L 855.75366 233.38736 L 881.6856 207.45543 L 907.6175 181.5235 L 907.6175 181.5235 L 881.6856 181.5235 L 881.6856 129.65964 Q 881.6856 103.727715 855.75366 103.727715 Q 829.8217 77.795784 855.75366 51.863857 z" svg:height="7.001621mm" draw:style-name="style-1515" svg:viewBox="0.0 0.0 1218.8007 700.16205" svg:width="12.188006mm" svg:x="50.82658mm" svg:y="184.89465mm"/>
          <draw:path svg:d="M 25.931929 25.931929 L 25.931929 0.0 L 233.38736 77.795784 Q 414.91086 155.59157 622.3663 103.727715 Q 829.8217 103.727715 985.41327 77.795784 L 1141.0049 77.795784 L 1166.9368 103.727715 Q 1218.8007 103.727715 1192.8688 129.65964 Q 1166.9368 155.59157 1141.0049 155.59157 L 1115.073 155.59157 L 1115.073 181.5235 L 1115.073 181.5235 L 1141.0049 207.45543 L 1141.0049 207.45543 L 1115.073 207.45543 Q 1063.2091 233.38736 1089.141 233.38736 Q 1089.141 259.31927 1115.073 259.31927 L 1141.0049 259.31927 L 1270.6646 285.25122 Q 1426.2561 311.18314 1426.2561 311.18314 L 1426.2561 337.11508 L 1426.2561 337.11508 Q 1426.2561 363.047 1348.4603 363.047 L 1270.6646 363.047 L 1270.6646 363.047 L 1270.6646 363.047 L 1244.7325 363.047 Q 1244.7325 363.047 1244.7325 388.97894 Q 1218.8007 414.91086 1192.8688 466.77472 L 1166.9368 492.70663 L 1166.9368 492.70663 Q 1141.0049 466.77472 1115.073 466.77472 Q 1063.2091 466.77472 907.6175 414.91086 Q 752.02594 414.91086 596.4344 388.97894 L 466.77472 363.047 L 466.77472 337.11508 L 466.77472 311.18314 L 466.77472 311.18314 Q 440.8428 285.25122 388.97894 259.31927 Q 337.11508 259.31927 259.31927 181.5235 L 181.5235 103.727715 L 155.59157 103.727715 L 129.65964 103.727715 L 103.727715 129.65964 Q 77.795784 129.65964 77.795784 103.727715 L 51.863857 77.795784 L 25.931929 77.795784 Q 25.931929 51.863857 25.931929 51.863857 L 0.0 51.863857 L 0.0 51.863857 Q 0.0 51.863857 25.931929 25.931929 z M 1141.0049 440.8428 L 1141.0049 414.91086 L 1141.0049 414.91086 Q 1166.9368 414.91086 1166.9368 414.91086 L 1166.9368 440.8428 L 1141.0049 440.8428 z" svg:height="4.9270663mm" draw:style-name="style-1516" svg:viewBox="0.0 0.0 1426.2561 492.70663" svg:width="14.262561mm" svg:x="278.76825mm" svg:y="169.59482mm"/>
          <draw:path svg:d="M 674.23016 0.0 L 674.23016 0.0 L 674.23016 25.931929 Q 674.23016 25.931929 648.2982 77.795784 Q 622.3663 103.727715 674.23016 103.727715 Q 700.16205 103.727715 700.16205 129.65964 Q 700.16205 155.59157 570.50244 155.59157 Q 466.77472 155.59157 466.77472 181.5235 Q 466.77472 207.45543 363.047 207.45543 L 233.38736 207.45543 L 155.59157 207.45543 L 77.795784 207.45543 L 51.863857 207.45543 L 0.0 181.5235 L 51.863857 181.5235 Q 103.727715 181.5235 207.45543 155.59157 L 285.25122 129.65964 L 285.25122 129.65964 L 311.18314 129.65964 L 311.18314 129.65964 L 311.18314 129.65964 L 207.45543 103.727715 L 103.727715 103.727715 L 103.727715 77.795784 L 103.727715 51.863857 L 155.59157 51.863857 L 181.5235 25.931929 L 233.38736 25.931929 L 285.25122 25.931929 L 285.25122 0.0 L 285.25122 0.0 L 311.18314 0.0 Q 337.11508 25.931929 492.70663 0.0 Q 648.2982 -25.931929 674.23016 0.0 z" svg:height="2.0745542mm" draw:style-name="style-1517" svg:viewBox="0.0 0.0 700.16205 207.45543" svg:width="7.001621mm" svg:x="285.25122mm" svg:y="114.3598mm"/>
          <draw:path svg:d="M 881.6856 0.0 L 985.41327 0.0 L 985.41327 0.0 L 985.41327 0.0 L 1011.3452 25.931929 Q 1037.2771 51.863857 1063.2091 103.727715 Q 1115.073 155.59157 1089.141 155.59157 Q 1037.2771 155.59157 1037.2771 181.5235 Q 1037.2771 207.45543 1089.141 207.45543 Q 1115.073 207.45543 1115.073 233.38736 Q 1115.073 259.31927 1141.0049 259.31927 Q 1166.9368 259.31927 1192.8688 285.25122 L 1244.7325 285.25122 L 1244.7325 311.18314 Q 1244.7325 363.047 1218.8007 363.047 Q 1192.8688 388.97894 1192.8688 414.91086 Q 1192.8688 440.8428 1166.9368 440.8428 L 1166.9368 440.8428 L 1141.0049 440.8428 Q 1141.0049 466.77472 1089.141 466.77472 Q 1063.2091 466.77472 1063.2091 518.63855 Q 1063.2091 544.5705 933.54944 570.50244 L 829.8217 622.3663 L 829.8217 622.3663 L 829.8217 622.3663 L 855.75366 622.3663 L 855.75366 648.2982 L 726.094 648.2982 Q 596.4344 674.23016 570.50244 674.23016 Q 544.5705 674.23016 544.5705 648.2982 Q 544.5705 622.3663 570.50244 622.3663 Q 596.4344 622.3663 518.63855 570.50244 Q 466.77472 570.50244 440.8428 570.50244 L 414.91086 570.50244 L 337.11508 570.50244 L 259.31927 570.50244 L 259.31927 544.5705 Q 259.31927 518.63855 207.45543 518.63855 L 181.5235 518.63855 L 181.5235 492.70663 L 207.45543 492.70663 L 207.45543 492.70663 L 207.45543 466.77472 L 259.31927 466.77472 Q 285.25122 466.77472 259.31927 440.8428 Q 233.38736 440.8428 233.38736 414.91086 Q 233.38736 388.97894 155.59157 363.047 L 103.727715 363.047 L 103.727715 337.11508 L 103.727715 337.11508 L 181.5235 337.11508 L 259.31927 311.18314 L 207.45543 311.18314 L 181.5235 311.18314 L 129.65964 285.25122 L 77.795784 259.31927 L 51.863857 259.31927 L 25.931929 259.31927 L 25.931929 233.38736 L 0.0 233.38736 L 0.0 233.38736 L 0.0 233.38736 L 0.0 233.38736 L 0.0 207.45543 L 0.0 207.45543 L 0.0 207.45543 L 25.931929 207.45543 L 25.931929 207.45543 L 51.863857 181.5235 L 77.795784 155.59157 L 77.795784 155.59157 L 103.727715 155.59157 L 103.727715 155.59157 L 103.727715 129.65964 L 103.727715 129.65964 L 103.727715 129.65964 L 129.65964 129.65964 L 129.65964 103.727715 L 363.047 77.795784 Q 622.3663 25.931929 622.3663 51.863857 Q 622.3663 103.727715 674.23016 103.727715 Q 752.02594 103.727715 752.02594 77.795784 Q 752.02594 51.863857 726.094 51.863857 Q 700.16205 51.863857 752.02594 25.931929 Q 803.8898 0.0 881.6856 0.0 z" svg:height="6.7423015mm" draw:style-name="style-1518" svg:viewBox="0.0 0.0 1244.7325 674.23016" svg:width="12.447326mm" svg:x="283.17667mm" svg:y="158.18477mm"/>
          <draw:path svg:d="M 388.97894 0.0 L 388.97894 0.0 L 544.5705 0.0 Q 726.094 25.931929 752.02594 0.0 L 777.9579 0.0 L 777.9579 0.0 L 777.9579 25.931929 L 803.8898 25.931929 L 829.8217 25.931929 L 907.6175 25.931929 Q 1011.3452 25.931929 1037.2771 77.795784 Q 1063.2091 129.65964 1063.2091 181.5235 Q 1063.2091 233.38736 1115.073 233.38736 Q 1166.9368 233.38736 1166.9368 259.31927 Q 1192.8688 285.25122 1374.3922 233.38736 Q 1581.8477 207.45543 1581.8477 233.38736 L 1581.8477 285.25122 L 1607.7795 285.25122 L 1633.7115 285.25122 L 1633.7115 311.18314 Q 1633.7115 337.11508 1504.0519 363.047 Q 1374.3922 388.97894 1270.6646 440.8428 Q 1166.9368 544.5705 1270.6646 544.5705 L 1348.4603 544.5705 L 1348.4603 570.50244 L 1374.3922 570.50244 L 1374.3922 596.4344 L 1374.3922 596.4344 L 1348.4603 596.4344 L 1322.5283 596.4344 L 1322.5283 596.4344 L 1296.5964 596.4344 L 1270.6646 596.4344 Q 1218.8007 596.4344 1166.9368 596.4344 Q 1115.073 596.4344 1115.073 648.2982 L 1089.141 674.23016 L 1063.2091 674.23016 Q 1037.2771 700.16205 1011.3452 700.16205 Q 959.4814 700.16205 855.75366 700.16205 L 726.094 700.16205 L 674.23016 700.16205 L 622.3663 700.16205 L 570.50244 700.16205 Q 518.63855 700.16205 466.77472 700.16205 Q 414.91086 700.16205 414.91086 726.094 Q 414.91086 752.02594 311.18314 752.02594 Q 207.45543 752.02594 233.38736 726.094 Q 259.31927 700.16205 181.5235 674.23016 L 103.727715 648.2982 L 103.727715 648.2982 L 77.795784 648.2982 L 77.795784 648.2982 L 77.795784 648.2982 L 51.863857 674.23016 L 25.931929 674.23016 L 25.931929 648.2982 L 25.931929 622.3663 L 51.863857 622.3663 L 51.863857 596.4344 L 51.863857 596.4344 Q 77.795784 596.4344 129.65964 544.5705 Q 181.5235 518.63855 155.59157 466.77472 Q 129.65964 414.91086 77.795784 363.047 Q 0.0 337.11508 0.0 311.18314 L 25.931929 285.25122 L 0.0 285.25122 L 0.0 285.25122 L 0.0 259.31927 L 25.931929 259.31927 L 25.931929 259.31927 L 25.931929 233.38736 L 25.931929 233.38736 L 25.931929 233.38736 L 51.863857 233.38736 Q 51.863857 233.38736 25.931929 207.45543 L 0.0 181.5235 L 25.931929 181.5235 Q 51.863857 181.5235 51.863857 155.59157 L 51.863857 155.59157 L 129.65964 129.65964 Q 207.45543 129.65964 207.45543 103.727715 L 207.45543 103.727715 L 259.31927 77.795784 Q 337.11508 77.795784 311.18314 51.863857 Q 285.25122 25.931929 337.11508 25.931929 Q 388.97894 25.931929 388.97894 0.0 z M 648.2982 51.863857 Q 648.2982 51.863857 674.23016 51.863857 Q 674.23016 77.795784 648.2982 77.795784 Q 648.2982 77.795784 648.2982 51.863857 z" svg:height="7.5202594mm" draw:style-name="style-1519" svg:viewBox="0.0 0.0 1633.7115 752.02594" svg:width="16.337114mm" svg:x="44.343597mm" svg:y="78.573746mm"/>
          <draw:path svg:d="M 492.70663 51.863857 L 492.70663 51.863857 L 440.8428 51.863857 Q 388.97894 77.795784 207.45543 51.863857 L 0.0 51.863857 L 103.727715 0.0 Q 233.38736 -25.931929 363.047 0.0 Q 492.70663 25.931929 492.70663 51.863857 z" svg:height="0.51863855mm" draw:style-name="style-1520" svg:viewBox="0.0 0.0 492.70663 51.863857" svg:width="4.9270663mm" svg:x="201.23177mm" svg:y="145.47812mm"/>
          <draw:path svg:d="M 388.97894 0.0 L 492.70663 0.0 L 648.2982 25.931929 Q 803.8898 51.863857 907.6175 25.931929 L 1037.2771 25.931929 L 1115.073 25.931929 L 1166.9368 51.863857 L 1218.8007 51.863857 Q 1270.6646 77.795784 1400.3241 103.727715 Q 1504.0519 155.59157 1504.0519 155.59157 L 1504.0519 155.59157 L 1529.9838 181.5235 Q 1529.9838 207.45543 1529.9838 207.45543 Q 1529.9838 207.45543 1504.0519 233.38736 L 1478.12 259.31927 L 1426.2561 259.31927 L 1400.3241 259.31927 L 1400.3241 285.25122 L 1400.3241 311.18314 L 1374.3922 311.18314 L 1322.5283 311.18314 L 1322.5283 337.11508 L 1322.5283 337.11508 L 1270.6646 337.11508 Q 1244.7325 363.047 1244.7325 363.047 Q 1218.8007 363.047 1218.8007 414.91086 L 1218.8007 466.77472 L 1218.8007 466.77472 Q 1192.8688 466.77472 1192.8688 492.70663 L 1192.8688 492.70663 L 1166.9368 492.70663 Q 1115.073 466.77472 907.6175 466.77472 L 674.23016 466.77472 L 648.2982 466.77472 Q 596.4344 466.77472 596.4344 492.70663 L 596.4344 492.70663 L 544.5705 492.70663 Q 466.77472 492.70663 466.77472 466.77472 Q 492.70663 440.8428 440.8428 414.91086 Q 440.8428 363.047 337.11508 363.047 L 233.38736 337.11508 L 233.38736 337.11508 L 233.38736 311.18314 L 155.59157 311.18314 L 77.795784 311.18314 L 77.795784 285.25122 L 77.795784 285.25122 L 51.863857 285.25122 L 51.863857 259.31927 L 51.863857 259.31927 L 77.795784 259.31927 L 77.795784 259.31927 L 77.795784 233.38736 L 77.795784 233.38736 L 77.795784 233.38736 L 103.727715 233.38736 L 103.727715 259.31927 L 233.38736 259.31927 L 337.11508 259.31927 L 337.11508 233.38736 L 337.11508 233.38736 L 311.18314 233.38736 L 311.18314 207.45543 L 311.18314 207.45543 L 337.11508 207.45543 L 337.11508 207.45543 L 337.11508 207.45543 L 285.25122 181.5235 L 259.31927 155.59157 L 181.5235 155.59157 L 77.795784 155.59157 L 51.863857 181.5235 L 25.931929 181.5235 L 25.931929 155.59157 L 25.931929 155.59157 L 25.931929 155.59157 L 25.931929 129.65964 L 25.931929 129.65964 L 51.863857 129.65964 L 51.863857 103.727715 L 25.931929 77.795784 L 25.931929 77.795784 L 25.931929 51.863857 L 25.931929 51.863857 L 25.931929 51.863857 L 0.0 51.863857 L 0.0 51.863857 L 25.931929 25.931929 L 51.863857 25.931929 L 77.795784 25.931929 L 103.727715 51.863857 L 181.5235 25.931929 Q 259.31927 0.0 388.97894 0.0 z M 311.18314 51.863857 Q 311.18314 51.863857 311.18314 25.931929 Q 337.11508 25.931929 337.11508 51.863857 Q 337.11508 51.863857 311.18314 51.863857 z" svg:height="4.9270663mm" draw:style-name="style-1521" svg:viewBox="0.0 0.0 1529.9838 492.70663" svg:width="15.299838mm" svg:x="205.12155mm" svg:y="167.00162mm"/>
          <draw:path svg:d="M 752.02594 0.0 L 752.02594 0.0 L 777.9579 0.0 Q 803.8898 0.0 777.9579 77.795784 Q 726.094 155.59157 752.02594 181.5235 Q 777.9579 207.45543 726.094 207.45543 Q 674.23016 233.38736 648.2982 259.31927 Q 648.2982 311.18314 648.2982 311.18314 L 622.3663 311.18314 L 622.3663 337.11508 L 622.3663 363.047 L 596.4344 363.047 L 596.4344 363.047 L 570.50244 363.047 Q 518.63855 363.047 414.91086 388.97894 L 311.18314 414.91086 L 259.31927 414.91086 Q 233.38736 414.91086 207.45543 388.97894 Q 155.59157 388.97894 155.59157 363.047 L 155.59157 311.18314 L 129.65964 311.18314 L 103.727715 311.18314 L 77.795784 311.18314 L 51.863857 311.18314 L 51.863857 311.18314 L 51.863857 311.18314 L 51.863857 311.18314 L 51.863857 311.18314 L 25.931929 285.25122 L 0.0 285.25122 L 0.0 259.31927 L 0.0 233.38736 L 25.931929 233.38736 L 51.863857 207.45543 L 155.59157 207.45543 Q 233.38736 207.45543 233.38736 155.59157 Q 233.38736 103.727715 492.70663 51.863857 Q 752.02594 0.0 752.02594 0.0 z" svg:height="4.1491084mm" draw:style-name="style-1522" svg:viewBox="0.0 0.0 777.9579 414.91086" svg:width="7.7795787mm" svg:x="96.98541mm" svg:y="151.44246mm"/>
          <draw:path svg:d="M 440.8428 0.0 L 440.8428 0.0 L 466.77472 0.0 Q 492.70663 0.0 492.70663 25.931929 Q 492.70663 51.863857 544.5705 51.863857 L 596.4344 51.863857 L 648.2982 103.727715 Q 700.16205 103.727715 803.8898 129.65964 L 881.6856 129.65964 L 907.6175 155.59157 Q 907.6175 155.59157 855.75366 155.59157 Q 803.8898 155.59157 777.9579 155.59157 L 752.02594 155.59157 L 752.02594 181.5235 L 752.02594 181.5235 L 777.9579 181.5235 L 777.9579 207.45543 L 803.8898 207.45543 L 855.75366 207.45543 L 933.54944 233.38736 L 1011.3452 259.31927 L 1011.3452 259.31927 L 1011.3452 259.31927 L 1037.2771 259.31927 L 1037.2771 259.31927 L 985.41327 311.18314 Q 933.54944 363.047 959.4814 363.047 Q 985.41327 363.047 985.41327 388.97894 L 985.41327 388.97894 L 959.4814 388.97894 Q 933.54944 414.91086 933.54944 414.91086 L 933.54944 414.91086 L 803.8898 414.91086 Q 648.2982 414.91086 570.50244 440.8428 L 492.70663 466.77472 L 492.70663 466.77472 L 466.77472 466.77472 L 440.8428 440.8428 L 414.91086 440.8428 L 414.91086 466.77472 L 414.91086 492.70663 L 388.97894 492.70663 Q 388.97894 466.77472 285.25122 466.77472 L 155.59157 440.8428 L 155.59157 414.91086 Q 155.59157 388.97894 129.65964 388.97894 L 103.727715 363.047 L 103.727715 363.047 L 77.795784 363.047 L 77.795784 311.18314 L 77.795784 259.31927 L 25.931929 259.31927 L 0.0 259.31927 L 0.0 233.38736 L 0.0 207.45543 L 25.931929 207.45543 L 25.931929 207.45543 L 51.863857 181.5235 L 77.795784 181.5235 L 77.795784 155.59157 L 77.795784 129.65964 L 103.727715 129.65964 L 103.727715 103.727715 L 181.5235 103.727715 Q 259.31927 103.727715 337.11508 51.863857 L 440.8428 25.931929 L 440.8428 0.0 z" svg:height="4.9270663mm" draw:style-name="style-1523" svg:viewBox="0.0 0.0 1037.2771 492.70663" svg:width="10.372771mm" svg:x="12.706645mm" svg:y="162.33388mm"/>
          <draw:path svg:d="M 726.094 0.0 L 726.094 0.0 L 752.02594 0.0 L 777.9579 0.0 L 803.8898 25.931929 L 803.8898 25.931929 L 777.9579 51.863857 Q 752.02594 77.795784 752.02594 77.795784 L 752.02594 103.727715 L 700.16205 103.727715 L 648.2982 103.727715 L 648.2982 129.65964 L 648.2982 129.65964 L 674.23016 129.65964 L 674.23016 155.59157 L 674.23016 155.59157 L 648.2982 155.59157 L 648.2982 155.59157 L 648.2982 155.59157 L 622.3663 181.5235 Q 596.4344 181.5235 596.4344 207.45543 L 596.4344 233.38736 L 596.4344 233.38736 Q 596.4344 259.31927 492.70663 259.31927 Q 414.91086 259.31927 440.8428 285.25122 Q 492.70663 311.18314 492.70663 337.11508 Q 492.70663 363.047 440.8428 363.047 L 388.97894 363.047 L 388.97894 363.047 Q 363.047 363.047 337.11508 311.18314 L 337.11508 285.25122 L 337.11508 259.31927 Q 337.11508 259.31927 285.25122 233.38736 L 207.45543 207.45543 L 207.45543 181.5235 L 181.5235 181.5235 L 181.5235 181.5235 L 181.5235 155.59157 L 181.5235 155.59157 L 181.5235 155.59157 L 155.59157 155.59157 L 155.59157 155.59157 L 129.65964 129.65964 L 77.795784 129.65964 L 77.795784 129.65964 L 51.863857 129.65964 L 25.931929 129.65964 L 0.0 103.727715 L 0.0 103.727715 L 0.0 103.727715 L 25.931929 103.727715 L 25.931929 103.727715 L 181.5235 51.863857 Q 363.047 51.863857 363.047 25.931929 L 363.047 25.931929 L 544.5705 25.931929 Q 726.094 0.0 726.094 0.0 z" svg:height="3.63047mm" draw:style-name="style-1524" svg:viewBox="0.0 0.0 803.8898 363.047" svg:width="8.0388975mm" svg:x="74.943275mm" svg:y="90.24311mm"/>
          <draw:path svg:d="M 1089.141 25.931929 L 1115.073 0.0 L 1141.0049 0.0 L 1166.9368 0.0 L 1166.9368 25.931929 Q 1166.9368 51.863857 1141.0049 51.863857 L 1115.073 51.863857 L 1141.0049 129.65964 Q 1166.9368 207.45543 1192.8688 207.45543 L 1192.8688 207.45543 L 1192.8688 259.31927 Q 1192.8688 311.18314 1115.073 337.11508 Q 1037.2771 363.047 959.4814 363.047 L 907.6175 363.047 L 855.75366 388.97894 L 829.8217 414.91086 L 803.8898 414.91086 L 777.9579 414.91086 L 777.9579 440.8428 L 777.9579 440.8428 L 752.02594 440.8428 Q 726.094 466.77472 596.4344 466.77472 L 440.8428 466.77472 L 440.8428 466.77472 Q 440.8428 466.77472 311.18314 466.77472 L 181.5235 466.77472 L 181.5235 466.77472 Q 155.59157 466.77472 77.795784 440.8428 L 0.0 440.8428 L 0.0 414.91086 Q 25.931929 414.91086 77.795784 388.97894 L 129.65964 363.047 L 129.65964 363.047 L 129.65964 363.047 L 103.727715 363.047 L 103.727715 363.047 L 103.727715 337.11508 L 103.727715 311.18314 L 181.5235 311.18314 Q 233.38736 311.18314 311.18314 285.25122 Q 388.97894 259.31927 337.11508 233.38736 Q 311.18314 207.45543 337.11508 207.45543 L 363.047 207.45543 L 440.8428 207.45543 L 492.70663 207.45543 L 544.5705 207.45543 Q 570.50244 207.45543 752.02594 181.5235 Q 959.4814 155.59157 959.4814 103.727715 L 959.4814 77.795784 L 959.4814 77.795784 L 985.41327 77.795784 L 1011.3452 77.795784 Q 1063.2091 51.863857 1089.141 25.931929 z" svg:height="4.667747mm" draw:style-name="style-1525" svg:viewBox="0.0 0.0 1192.8688 466.77472" svg:width="11.928687mm" svg:x="8.0388975mm" svg:y="115.137764mm"/>
          <draw:path svg:d="M 259.31927 0.0 L 311.18314 0.0 L 337.11508 25.931929 Q 363.047 51.863857 363.047 51.863857 L 363.047 51.863857 L 337.11508 51.863857 L 337.11508 51.863857 L 414.91086 77.795784 Q 492.70663 103.727715 466.77472 103.727715 L 440.8428 103.727715 L 414.91086 103.727715 L 388.97894 103.727715 L 311.18314 129.65964 L 259.31927 129.65964 L 259.31927 129.65964 L 233.38736 129.65964 L 103.727715 129.65964 Q -51.863857 103.727715 0.0 77.795784 L 51.863857 25.931929 L 155.59157 25.931929 Q 233.38736 0.0 259.31927 0.0 z" svg:height="1.2965964mm" draw:style-name="style-1526" svg:viewBox="0.0 0.0 466.77472 129.65964" svg:width="4.667747mm" svg:x="119.80551mm" svg:y="114.10049mm"/>
          <draw:path svg:d="M 648.2982 0.0 L 700.16205 0.0 L 752.02594 25.931929 Q 803.8898 25.931929 803.8898 77.795784 Q 777.9579 129.65964 829.8217 129.65964 Q 855.75366 155.59157 803.8898 181.5235 Q 752.02594 233.38736 777.9579 233.38736 Q 803.8898 233.38736 803.8898 259.31927 L 803.8898 259.31927 L 777.9579 259.31927 L 777.9579 285.25122 L 855.75366 285.25122 L 907.6175 285.25122 L 907.6175 285.25122 L 907.6175 285.25122 L 907.6175 311.18314 L 907.6175 311.18314 L 881.6856 311.18314 L 881.6856 337.11508 L 855.75366 337.11508 L 803.8898 337.11508 L 803.8898 363.047 L 829.8217 363.047 L 829.8217 388.97894 L 829.8217 388.97894 L 752.02594 388.97894 Q 674.23016 388.97894 622.3663 414.91086 Q 544.5705 440.8428 492.70663 414.91086 Q 414.91086 388.97894 388.97894 440.8428 Q 363.047 466.77472 285.25122 440.8428 L 207.45543 440.8428 L 103.727715 440.8428 L 0.0 440.8428 L 0.0 414.91086 L 25.931929 414.91086 L 25.931929 414.91086 L 25.931929 388.97894 L 25.931929 388.97894 L 25.931929 388.97894 L 0.0 388.97894 L 0.0 388.97894 L 0.0 388.97894 L 0.0 388.97894 L 25.931929 363.047 L 77.795784 337.11508 L 77.795784 337.11508 L 77.795784 337.11508 L 103.727715 285.25122 L 129.65964 259.31927 L 129.65964 259.31927 L 129.65964 233.38736 L 129.65964 233.38736 L 129.65964 233.38736 L 155.59157 181.5235 Q 155.59157 155.59157 207.45543 129.65964 L 259.31927 129.65964 L 440.8428 129.65964 Q 596.4344 129.65964 596.4344 51.863857 Q 622.3663 0.0 648.2982 0.0 z" svg:height="4.4084277mm" draw:style-name="style-1527" svg:viewBox="0.0 0.0 907.6175 440.8428" svg:width="9.076175mm" svg:x="71.312805mm" svg:y="183.85738mm"/>
          <draw:path svg:d="M 752.02594 0.0 L 829.8217 0.0 L 829.8217 0.0 Q 855.75366 0.0 855.75366 0.0 L 855.75366 25.931929 L 803.8898 51.863857 Q 752.02594 51.863857 803.8898 77.795784 Q 855.75366 103.727715 777.9579 129.65964 Q 726.094 155.59157 855.75366 155.59157 L 985.41327 155.59157 L 1089.141 129.65964 Q 1192.8688 103.727715 1192.8688 129.65964 L 1192.8688 129.65964 L 1192.8688 129.65964 Q 1166.9368 129.65964 1115.073 155.59157 L 1037.2771 181.5235 L 1011.3452 181.5235 Q 985.41327 207.45543 959.4814 207.45543 Q 959.4814 207.45543 544.5705 285.25122 L 103.727715 337.11508 L 77.795784 337.11508 L 51.863857 311.18314 L 25.931929 311.18314 L 0.0 311.18314 L 0.0 285.25122 L 25.931929 285.25122 L 25.931929 285.25122 L 25.931929 259.31927 L 77.795784 259.31927 L 103.727715 259.31927 L 129.65964 259.31927 L 181.5235 259.31927 L 233.38736 233.38736 Q 259.31927 207.45543 388.97894 207.45543 Q 492.70663 207.45543 466.77472 181.5235 Q 440.8428 155.59157 492.70663 155.59157 Q 544.5705 129.65964 544.5705 103.727715 Q 544.5705 77.795784 596.4344 77.795784 Q 648.2982 51.863857 648.2982 51.863857 L 674.23016 25.931929 L 700.16205 25.931929 Q 700.16205 0.0 752.02594 0.0 z" svg:height="3.3711507mm" draw:style-name="style-1528" svg:viewBox="0.0 0.0 1192.8688 337.11508" svg:width="11.928687mm" svg:x="50.56726mm" svg:y="151.44246mm"/>
          <draw:path svg:d="M 181.5235 51.863857 L 233.38736 51.863857 L 233.38736 51.863857 L 233.38736 51.863857 L 233.38736 77.795784 L 233.38736 77.795784 L 259.31927 77.795784 L 259.31927 103.727715 L 233.38736 103.727715 L 181.5235 103.727715 L 181.5235 129.65964 L 181.5235 129.65964 L 207.45543 155.59157 L 207.45543 155.59157 L 129.65964 155.59157 L 51.863857 155.59157 L 51.863857 129.65964 Q 51.863857 103.727715 25.931929 77.795784 Q 0.0 77.795784 0.0 51.863857 Q 0.0 0.0 77.795784 0.0 Q 155.59157 0.0 155.59157 25.931929 Q 155.59157 51.863857 181.5235 51.863857 z" svg:height="1.5559157mm" draw:style-name="style-1529" svg:viewBox="0.0 0.0 259.31927 155.59157" svg:width="2.5931928mm" svg:x="301.58832mm" svg:y="121.36143mm"/>
          <draw:path svg:d="M 155.59157 25.931929 L 155.59157 0.0 L 311.18314 25.931929 Q 466.77472 51.863857 466.77472 25.931929 Q 492.70663 0.0 518.63855 0.0 L 518.63855 0.0 L 518.63855 0.0 L 518.63855 0.0 L 518.63855 25.931929 L 518.63855 25.931929 L 544.5705 25.931929 L 544.5705 51.863857 L 622.3663 51.863857 L 700.16205 51.863857 L 829.8217 25.931929 Q 933.54944 0.0 933.54944 0.0 L 959.4814 0.0 L 985.41327 25.931929 Q 985.41327 51.863857 985.41327 51.863857 L 1011.3452 51.863857 L 1011.3452 77.795784 L 1011.3452 103.727715 L 1011.3452 103.727715 L 1011.3452 103.727715 L 985.41327 129.65964 L 933.54944 129.65964 L 933.54944 155.59157 Q 933.54944 181.5235 959.4814 207.45543 Q 985.41327 207.45543 959.4814 233.38736 Q 959.4814 259.31927 985.41327 259.31927 Q 1011.3452 259.31927 1011.3452 311.18314 Q 1011.3452 337.11508 1089.141 337.11508 Q 1141.0049 363.047 1115.073 363.047 Q 1089.141 363.047 1089.141 388.97894 Q 1089.141 414.91086 1166.9368 440.8428 Q 1244.7325 466.77472 1270.6646 466.77472 L 1296.5964 466.77472 L 1296.5964 492.70663 L 1296.5964 518.63855 L 1270.6646 570.50244 L 1244.7325 596.4344 L 1244.7325 648.2982 Q 1218.8007 674.23016 1218.8007 700.16205 L 1218.8007 700.16205 L 1192.8688 700.16205 Q 1141.0049 700.16205 1141.0049 700.16205 Q 1089.141 700.16205 1089.141 777.9579 Q 1089.141 855.75366 1115.073 855.75366 Q 1141.0049 855.75366 1141.0049 881.6856 L 1141.0049 907.6175 L 985.41327 907.6175 L 803.8898 907.6175 L 803.8898 907.6175 Q 803.8898 881.6856 777.9579 881.6856 Q 777.9579 855.75366 726.094 829.8217 Q 700.16205 829.8217 700.16205 803.8898 Q 700.16205 777.9579 622.3663 777.9579 Q 570.50244 803.8898 570.50244 777.9579 Q 570.50244 752.02594 518.63855 726.094 Q 466.77472 726.094 466.77472 700.16205 L 440.8428 674.23016 L 440.8428 674.23016 Q 440.8428 674.23016 363.047 648.2982 Q 285.25122 622.3663 285.25122 622.3663 Q 311.18314 596.4344 233.38736 596.4344 L 181.5235 596.4344 L 155.59157 596.4344 Q 155.59157 570.50244 103.727715 544.5705 L 51.863857 518.63855 L 51.863857 518.63855 L 51.863857 492.70663 L 77.795784 492.70663 Q 103.727715 466.77472 51.863857 466.77472 L 0.0 466.77472 L 0.0 440.8428 L 0.0 440.8428 L 25.931929 414.91086 L 25.931929 388.97894 L 77.795784 388.97894 Q 129.65964 388.97894 129.65964 363.047 Q 129.65964 311.18314 155.59157 311.18314 L 181.5235 311.18314 L 181.5235 285.25122 L 155.59157 259.31927 L 155.59157 233.38736 Q 155.59157 207.45543 155.59157 207.45543 Q 155.59157 181.5235 77.795784 155.59157 L 0.0 155.59157 L 77.795784 103.727715 Q 155.59157 51.863857 155.59157 25.931929 z" svg:height="9.076175mm" draw:style-name="style-1530" svg:viewBox="0.0 0.0 1296.5964 907.6175" svg:width="12.965964mm" svg:x="98.02269mm" svg:y="78.31442mm"/>
          <draw:path svg:d="M 51.863857 0.0 L 77.795784 0.0 L 103.727715 25.931929 Q 155.59157 25.931929 155.59157 77.795784 L 155.59157 155.59157 L 181.5235 207.45543 L 181.5235 259.31927 L 181.5235 259.31927 L 181.5235 285.25122 L 233.38736 285.25122 L 285.25122 285.25122 L 311.18314 285.25122 Q 311.18314 285.25122 337.11508 285.25122 L 337.11508 311.18314 L 311.18314 311.18314 Q 285.25122 337.11508 181.5235 337.11508 L 77.795784 337.11508 L 77.795784 337.11508 L 51.863857 311.18314 L 51.863857 311.18314 Q 51.863857 285.25122 51.863857 285.25122 Q 51.863857 285.25122 25.931929 155.59157 L 0.0 25.931929 L 25.931929 25.931929 Q 51.863857 25.931929 51.863857 0.0 z" svg:height="3.3711507mm" draw:style-name="style-1531" svg:viewBox="0.0 0.0 337.11508 337.11508" svg:width="3.3711507mm" svg:x="154.03566mm" svg:y="96.20746mm"/>
          <draw:path svg:d="M 103.727715 25.931929 L 103.727715 0.0 L 129.65964 0.0 Q 155.59157 0.0 181.5235 51.863857 Q 207.45543 103.727715 207.45543 103.727715 L 207.45543 103.727715 L 207.45543 155.59157 L 207.45543 207.45543 L 207.45543 259.31927 Q 207.45543 285.25122 181.5235 285.25122 L 181.5235 285.25122 L 103.727715 285.25122 L 0.0 285.25122 L 0.0 285.25122 Q 0.0 259.31927 51.863857 259.31927 Q 129.65964 259.31927 51.863857 233.38736 Q 0.0 207.45543 0.0 155.59157 Q 0.0 103.727715 77.795784 77.795784 Q 129.65964 51.863857 103.727715 25.931929 z" svg:height="2.8525121mm" draw:style-name="style-1532" svg:viewBox="0.0 0.0 207.45543 285.25122" svg:width="2.0745542mm" svg:x="145.73744mm" svg:y="87.13128mm"/>
          <draw:path svg:d="M 0.0 25.931929 L 25.931929 0.0 L 51.863857 0.0 L 103.727715 0.0 L 103.727715 77.795784 Q 103.727715 155.59157 103.727715 181.5235 L 103.727715 181.5235 L 51.863857 181.5235 Q 0.0 155.59157 0.0 155.59157 L 0.0 155.59157 L 0.0 103.727715 Q 0.0 51.863857 0.0 25.931929 z" svg:height="1.815235mm" draw:style-name="style-1533" svg:viewBox="0.0 0.0 103.727715 181.5235" svg:width="1.0372771mm" svg:x="159.22205mm" svg:y="97.50405mm"/>
          <draw:path svg:d="M 103.727715 25.931929 L 129.65964 0.0 L 155.59157 0.0 L 181.5235 0.0 L 207.45543 0.0 L 233.38736 0.0 L 311.18314 25.931929 Q 363.047 51.863857 363.047 51.863857 L 388.97894 51.863857 L 363.047 77.795784 Q 363.047 103.727715 414.91086 103.727715 Q 466.77472 129.65964 440.8428 155.59157 Q 414.91086 155.59157 414.91086 181.5235 L 414.91086 207.45543 L 388.97894 207.45543 L 363.047 207.45543 L 363.047 233.38736 L 363.047 233.38736 L 337.11508 233.38736 L 337.11508 259.31927 L 311.18314 259.31927 L 259.31927 259.31927 L 259.31927 233.38736 L 259.31927 233.38736 L 285.25122 207.45543 L 285.25122 181.5235 L 259.31927 181.5235 L 233.38736 181.5235 L 207.45543 181.5235 Q 155.59157 207.45543 77.795784 207.45543 L 0.0 207.45543 L 0.0 181.5235 Q 0.0 155.59157 0.0 129.65964 Q 0.0 103.727715 25.931929 51.863857 L 77.795784 25.931929 L 103.727715 25.931929 z" svg:height="2.5931928mm" draw:style-name="style-1534" svg:viewBox="0.0 0.0 440.8428 259.31927" svg:width="4.4084277mm" svg:x="8.816855mm" svg:y="141.58833mm"/>
          <draw:path svg:d="M 103.727715 25.931929 L 103.727715 0.0 L 103.727715 0.0 L 103.727715 0.0 L 129.65964 0.0 L 129.65964 0.0 L 155.59157 25.931929 L 155.59157 25.931929 L 181.5235 103.727715 Q 207.45543 155.59157 233.38736 155.59157 L 233.38736 129.65964 L 311.18314 155.59157 Q 363.047 181.5235 363.047 233.38736 Q 363.047 311.18314 337.11508 311.18314 L 311.18314 311.18314 L 311.18314 311.18314 L 285.25122 311.18314 L 259.31927 285.25122 Q 233.38736 259.31927 207.45543 259.31927 Q 181.5235 259.31927 181.5235 285.25122 L 181.5235 311.18314 L 155.59157 311.18314 L 155.59157 311.18314 L 155.59157 311.18314 Q 155.59157 285.25122 129.65964 259.31927 Q 129.65964 233.38736 103.727715 233.38736 L 51.863857 259.31927 L 0.0 259.31927 Q -25.931929 259.31927 25.931929 207.45543 Q 103.727715 181.5235 103.727715 155.59157 Q 129.65964 155.59157 103.727715 129.65964 L 77.795784 103.727715 L 77.795784 103.727715 L 77.795784 103.727715 L 51.863857 77.795784 L 25.931929 51.863857 L 51.863857 51.863857 Q 103.727715 51.863857 103.727715 25.931929 z" svg:height="3.1118314mm" draw:style-name="style-1535" svg:viewBox="0.0 0.0 363.047 311.18314" svg:width="3.63047mm" svg:x="219.38412mm" svg:y="126.54781mm"/>
          <draw:path svg:d="M 285.25122 0.0 L 337.11508 0.0 L 518.63855 51.863857 Q 700.16205 77.795784 726.094 103.727715 Q 752.02594 129.65964 777.9579 129.65964 L 803.8898 129.65964 L 803.8898 129.65964 Q 803.8898 129.65964 752.02594 181.5235 L 700.16205 233.38736 L 700.16205 233.38736 L 700.16205 233.38736 L 726.094 233.38736 L 726.094 233.38736 L 752.02594 259.31927 L 777.9579 285.25122 L 803.8898 285.25122 L 803.8898 285.25122 L 803.8898 285.25122 Q 803.8898 311.18314 752.02594 337.11508 L 700.16205 388.97894 L 674.23016 388.97894 Q 648.2982 388.97894 492.70663 388.97894 Q 363.047 388.97894 363.047 440.8428 Q 363.047 466.77472 285.25122 466.77472 L 181.5235 466.77472 L 181.5235 466.77472 Q 155.59157 440.8428 155.59157 440.8428 L 155.59157 414.91086 L 155.59157 388.97894 Q 129.65964 337.11508 103.727715 311.18314 Q 51.863857 285.25122 51.863857 233.38736 L 51.863857 207.45543 L 77.795784 207.45543 L 103.727715 181.5235 L 103.727715 181.5235 Q 129.65964 181.5235 103.727715 155.59157 L 77.795784 129.65964 L 77.795784 129.65964 L 51.863857 129.65964 L 25.931929 129.65964 L 0.0 129.65964 L 0.0 129.65964 L 0.0 129.65964 L 0.0 103.727715 L 25.931929 103.727715 L 25.931929 103.727715 L 25.931929 77.795784 L 25.931929 77.795784 L 25.931929 77.795784 L 25.931929 51.863857 Q 25.931929 25.931929 25.931929 25.931929 L 25.931929 0.0 L 129.65964 0.0 Q 259.31927 -25.931929 285.25122 0.0 z" svg:height="4.667747mm" draw:style-name="style-1536" svg:viewBox="0.0 0.0 803.8898 466.77472" svg:width="8.0388975mm" svg:x="295.8833mm" svg:y="139.7731mm"/>
          <draw:path svg:d="M 181.5235 51.863857 L 181.5235 77.795784 L 155.59157 77.795784 Q 155.59157 103.727715 103.727715 103.727715 L 25.931929 103.727715 L 0.0 77.795784 Q 0.0 51.863857 51.863857 51.863857 Q 103.727715 51.863857 103.727715 25.931929 Q 103.727715 0.0 155.59157 0.0 Q 181.5235 0.0 181.5235 51.863857 z" svg:height="1.0372771mm" draw:style-name="style-1537" svg:viewBox="0.0 0.0 181.5235 103.727715" svg:width="1.815235mm" svg:x="115.6564mm" svg:y="113.58185mm"/>
          <draw:path svg:d="M 1037.2771 51.863857 L 1063.2091 51.863857 L 1063.2091 77.795784 L 1063.2091 103.727715 L 1089.141 129.65964 Q 1089.141 129.65964 1089.141 181.5235 Q 1063.2091 233.38736 1089.141 233.38736 Q 1115.073 233.38736 1089.141 259.31927 Q 1089.141 285.25122 1063.2091 311.18314 L 1037.2771 311.18314 L 1037.2771 311.18314 Q 1037.2771 311.18314 985.41327 337.11508 Q 933.54944 388.97894 700.16205 440.8428 L 466.77472 492.70663 L 388.97894 466.77472 L 311.18314 466.77472 L 311.18314 466.77472 Q 311.18314 440.8428 259.31927 440.8428 L 207.45543 440.8428 L 207.45543 414.91086 Q 207.45543 388.97894 207.45543 363.047 Q 207.45543 337.11508 129.65964 311.18314 L 25.931929 285.25122 L 25.931929 233.38736 L 0.0 207.45543 L 0.0 181.5235 L 0.0 155.59157 L 25.931929 155.59157 L 25.931929 129.65964 L 25.931929 129.65964 L 0.0 129.65964 L 0.0 129.65964 L 0.0 129.65964 L 0.0 103.727715 L 0.0 103.727715 L 0.0 103.727715 L 0.0 77.795784 L 51.863857 77.795784 L 77.795784 77.795784 L 103.727715 51.863857 L 155.59157 25.931929 L 207.45543 25.931929 Q 285.25122 25.931929 492.70663 25.931929 Q 726.094 51.863857 726.094 25.931929 Q 726.094 0.0 855.75366 0.0 Q 985.41327 25.931929 985.41327 25.931929 Q 1011.3452 25.931929 1037.2771 51.863857 z" svg:height="4.9270663mm" draw:style-name="style-1538" svg:viewBox="0.0 0.0 1089.141 492.70663" svg:width="10.89141mm" svg:x="146.77472mm" svg:y="168.81685mm"/>
          <draw:path svg:d="M 700.16205 25.931929 L 700.16205 0.0 L 752.02594 0.0 Q 803.8898 0.0 803.8898 25.931929 Q 803.8898 51.863857 855.75366 51.863857 L 881.6856 51.863857 L 855.75366 103.727715 Q 855.75366 155.59157 829.8217 207.45543 L 829.8217 259.31927 L 803.8898 259.31927 Q 803.8898 285.25122 777.9579 259.31927 Q 752.02594 259.31927 726.094 337.11508 Q 700.16205 388.97894 518.63855 440.8428 Q 363.047 492.70663 363.047 440.8428 Q 363.047 388.97894 337.11508 388.97894 Q 311.18314 388.97894 285.25122 440.8428 L 259.31927 492.70663 L 259.31927 492.70663 Q 259.31927 492.70663 233.38736 466.77472 Q 207.45543 440.8428 181.5235 388.97894 Q 129.65964 311.18314 77.795784 311.18314 L 0.0 311.18314 L 0.0 285.25122 L 25.931929 259.31927 L 25.931929 233.38736 L 25.931929 233.38736 L 0.0 233.38736 L 0.0 233.38736 L 25.931929 207.45543 L 25.931929 207.45543 L 51.863857 207.45543 L 77.795784 207.45543 L 77.795784 181.5235 L 77.795784 155.59157 L 207.45543 129.65964 Q 337.11508 103.727715 337.11508 77.795784 Q 363.047 25.931929 388.97894 25.931929 Q 440.8428 25.931929 440.8428 25.931929 L 466.77472 25.931929 L 466.77472 51.863857 Q 466.77472 77.795784 596.4344 77.795784 Q 700.16205 51.863857 700.16205 25.931929 z" svg:height="4.9270663mm" draw:style-name="style-1539" svg:viewBox="0.0 0.0 881.6856 492.70663" svg:width="8.816855mm" svg:x="219.1248mm" svg:y="88.94652mm"/>
          <draw:path svg:d="M 518.63855 0.0 L 518.63855 0.0 L 518.63855 0.0 L 544.5705 0.0 L 544.5705 0.0 L 544.5705 25.931929 L 544.5705 51.863857 Q 518.63855 77.795784 544.5705 77.795784 L 544.5705 77.795784 L 596.4344 77.795784 L 648.2982 77.795784 L 674.23016 77.795784 L 674.23016 77.795784 L 674.23016 103.727715 L 674.23016 129.65964 L 648.2982 129.65964 L 648.2982 129.65964 L 648.2982 155.59157 L 674.23016 155.59157 L 674.23016 155.59157 L 674.23016 181.5235 L 700.16205 181.5235 L 726.094 181.5235 L 726.094 233.38736 L 726.094 259.31927 L 752.02594 259.31927 L 752.02594 285.25122 L 777.9579 285.25122 Q 803.8898 285.25122 803.8898 311.18314 Q 803.8898 337.11508 907.6175 311.18314 Q 1011.3452 285.25122 1037.2771 311.18314 L 1089.141 337.11508 L 1115.073 337.11508 L 1141.0049 337.11508 L 1141.0049 363.047 L 1141.0049 388.97894 L 1115.073 388.97894 L 1089.141 388.97894 L 1089.141 414.91086 L 1089.141 414.91086 L 1089.141 440.8428 L 1089.141 466.77472 L 1089.141 466.77472 L 1089.141 492.70663 L 1089.141 492.70663 L 1089.141 492.70663 L 1063.2091 492.70663 L 1063.2091 492.70663 L 1063.2091 518.63855 L 1089.141 518.63855 L 1063.2091 596.4344 Q 1063.2091 648.2982 1037.2771 674.23016 L 1011.3452 700.16205 L 985.41327 700.16205 L 985.41327 700.16205 L 985.41327 700.16205 Q 985.41327 700.16205 881.6856 726.094 Q 777.9579 752.02594 700.16205 777.9579 Q 596.4344 803.8898 622.3663 803.8898 Q 648.2982 803.8898 596.4344 829.8217 L 544.5705 855.75366 L 518.63855 855.75366 Q 518.63855 855.75366 492.70663 803.8898 Q 466.77472 777.9579 466.77472 752.02594 L 440.8428 726.094 L 363.047 726.094 Q 311.18314 726.094 311.18314 700.16205 Q 311.18314 674.23016 259.31927 648.2982 Q 181.5235 596.4344 155.59157 596.4344 Q 155.59157 570.50244 129.65964 570.50244 Q 103.727715 596.4344 51.863857 570.50244 L 0.0 544.5705 L 0.0 518.63855 L 0.0 492.70663 L 25.931929 492.70663 Q 51.863857 492.70663 25.931929 466.77472 L 0.0 440.8428 L 0.0 440.8428 Q 0.0 440.8428 51.863857 414.91086 Q 103.727715 388.97894 77.795784 388.97894 Q 51.863857 363.047 51.863857 337.11508 Q 77.795784 337.11508 77.795784 285.25122 Q 77.795784 259.31927 51.863857 259.31927 L 0.0 233.38736 L 0.0 233.38736 L 0.0 233.38736 L 25.931929 233.38736 L 25.931929 233.38736 L 77.795784 207.45543 Q 129.65964 181.5235 129.65964 181.5235 L 129.65964 181.5235 L 181.5235 155.59157 Q 233.38736 129.65964 311.18314 129.65964 Q 363.047 129.65964 388.97894 129.65964 Q 414.91086 129.65964 414.91086 103.727715 Q 414.91086 77.795784 440.8428 77.795784 Q 466.77472 77.795784 492.70663 25.931929 Q 518.63855 0.0 518.63855 0.0 z" svg:height="8.557536mm" draw:style-name="style-1540" svg:viewBox="0.0 0.0 1141.0049 855.75366" svg:width="11.4100485mm" svg:x="107.358185mm" svg:y="196.3047mm"/>
          <draw:path svg:d="M 363.047 0.0 L 414.91086 0.0 L 414.91086 25.931929 Q 440.8428 25.931929 466.77472 51.863857 L 466.77472 51.863857 L 466.77472 51.863857 L 466.77472 77.795784 L 492.70663 77.795784 L 518.63855 77.795784 L 492.70663 103.727715 L 466.77472 129.65964 L 466.77472 129.65964 L 466.77472 129.65964 L 440.8428 129.65964 L 440.8428 129.65964 L 414.91086 155.59157 L 363.047 155.59157 L 363.047 181.5235 L 363.047 207.45543 L 388.97894 207.45543 L 388.97894 207.45543 L 363.047 233.38736 Q 337.11508 233.38736 363.047 285.25122 Q 363.047 311.18314 388.97894 337.11508 L 388.97894 363.047 L 363.047 363.047 Q 311.18314 337.11508 311.18314 337.11508 Q 311.18314 337.11508 259.31927 337.11508 Q 207.45543 337.11508 207.45543 311.18314 Q 207.45543 285.25122 155.59157 285.25122 L 103.727715 285.25122 L 77.795784 259.31927 L 51.863857 233.38736 L 51.863857 233.38736 L 51.863857 233.38736 L 51.863857 233.38736 L 51.863857 233.38736 L 77.795784 233.38736 L 77.795784 233.38736 L 77.795784 207.45543 L 103.727715 207.45543 L 103.727715 207.45543 L 103.727715 181.5235 L 51.863857 181.5235 L 25.931929 181.5235 L 25.931929 155.59157 L 0.0 129.65964 L 0.0 129.65964 L 0.0 129.65964 L 25.931929 103.727715 L 51.863857 77.795784 L 181.5235 51.863857 Q 311.18314 25.931929 363.047 0.0 z" svg:height="3.63047mm" draw:style-name="style-1541" svg:viewBox="0.0 0.0 518.63855 363.047" svg:width="5.1863856mm" svg:x="256.7261mm" svg:y="174.52188mm"/>
          <draw:path svg:d="M 259.31927 25.931929 L 259.31927 25.931929 L 259.31927 25.931929 Q 259.31927 51.863857 207.45543 25.931929 Q 155.59157 25.931929 77.795784 0.0 L 0.0 0.0 L 103.727715 0.0 Q 233.38736 0.0 259.31927 25.931929 z" svg:height="0.25931928mm" draw:style-name="style-1542" svg:viewBox="0.0 0.0 259.31927 25.931929" svg:width="2.5931928mm" svg:x="86.61264mm" svg:y="86.61264mm"/>
          <draw:path svg:d="M 752.02594 0.0 L 752.02594 0.0 L 777.9579 25.931929 Q 803.8898 51.863857 777.9579 77.795784 Q 777.9579 103.727715 803.8898 103.727715 Q 829.8217 129.65964 803.8898 129.65964 L 752.02594 129.65964 L 803.8898 155.59157 Q 855.75366 181.5235 855.75366 207.45543 Q 855.75366 233.38736 959.4814 259.31927 Q 1037.2771 285.25122 1063.2091 233.38736 Q 1115.073 233.38736 1115.073 233.38736 Q 1115.073 285.25122 1218.8007 285.25122 L 1296.5964 285.25122 L 1322.5283 285.25122 L 1348.4603 285.25122 L 1348.4603 311.18314 L 1374.3922 311.18314 L 1374.3922 311.18314 Q 1374.3922 337.11508 1322.5283 337.11508 L 1296.5964 337.11508 L 1296.5964 363.047 L 1296.5964 363.047 L 1270.6646 388.97894 Q 1218.8007 388.97894 1218.8007 440.8428 L 1218.8007 466.77472 L 1244.7325 466.77472 L 1244.7325 492.70663 L 1244.7325 492.70663 L 1218.8007 492.70663 L 1218.8007 518.63855 Q 1218.8007 544.5705 1218.8007 596.4344 L 1218.8007 622.3663 L 1141.0049 622.3663 Q 1063.2091 596.4344 907.6175 596.4344 Q 777.9579 596.4344 777.9579 570.50244 Q 777.9579 544.5705 648.2982 544.5705 L 518.63855 544.5705 L 518.63855 544.5705 Q 518.63855 544.5705 440.8428 492.70663 Q 337.11508 492.70663 285.25122 492.70663 L 233.38736 518.63855 L 233.38736 492.70663 L 233.38736 466.77472 L 207.45543 466.77472 L 207.45543 440.8428 L 207.45543 440.8428 L 233.38736 440.8428 L 233.38736 440.8428 Q 233.38736 440.8428 207.45543 363.047 Q 181.5235 311.18314 233.38736 285.25122 L 285.25122 233.38736 L 233.38736 233.38736 Q 207.45543 233.38736 103.727715 207.45543 L 0.0 207.45543 L 0.0 181.5235 L 25.931929 155.59157 L 25.931929 155.59157 L 25.931929 155.59157 L 103.727715 155.59157 L 181.5235 181.5235 L 414.91086 129.65964 Q 648.2982 77.795784 700.16205 25.931929 Q 752.02594 0.0 752.02594 0.0 z M 233.38736 337.11508 Q 233.38736 337.11508 259.31927 337.11508 Q 259.31927 337.11508 233.38736 337.11508 Q 233.38736 337.11508 233.38736 337.11508 z" svg:height="6.223663mm" draw:style-name="style-1543" svg:viewBox="0.0 0.0 1374.3922 622.3663" svg:width="13.743922mm" svg:x="149.62723mm" svg:y="171.92868mm"/>
          <draw:path svg:d="M 881.6856 0.0 L 985.41327 0.0 L 985.41327 0.0 L 1011.3452 0.0 L 1011.3452 0.0 L 1011.3452 25.931929 L 1037.2771 25.931929 L 1063.2091 25.931929 L 1063.2091 51.863857 L 1063.2091 51.863857 L 1037.2771 51.863857 L 1037.2771 77.795784 L 1063.2091 77.795784 L 1089.141 77.795784 L 1089.141 103.727715 L 1089.141 103.727715 L 1089.141 103.727715 Q 1089.141 129.65964 1063.2091 129.65964 Q 1011.3452 129.65964 985.41327 181.5235 Q 959.4814 207.45543 907.6175 207.45543 L 855.75366 207.45543 L 829.8217 207.45543 Q 803.8898 233.38736 492.70663 233.38736 L 181.5235 233.38736 L 181.5235 207.45543 L 181.5235 181.5235 L 155.59157 181.5235 L 155.59157 181.5235 L 103.727715 155.59157 L 51.863857 129.65964 L 51.863857 129.65964 L 25.931929 129.65964 L 25.931929 129.65964 L 25.931929 129.65964 L 25.931929 103.727715 L 25.931929 77.795784 L 0.0 77.795784 L 0.0 77.795784 L 25.931929 51.863857 L 25.931929 51.863857 L 363.047 51.863857 Q 700.16205 51.863857 700.16205 25.931929 Q 700.16205 25.931929 752.02594 0.0 Q 777.9579 -25.931929 881.6856 0.0 z" svg:height="2.3338735mm" draw:style-name="style-1544" svg:viewBox="0.0 0.0 1089.141 233.38736" svg:width="10.89141mm" svg:x="242.98218mm" svg:y="186.96921mm"/>
          <draw:path svg:d="M 285.25122 0.0 L 285.25122 0.0 L 285.25122 0.0 L 285.25122 25.931929 L 285.25122 25.931929 L 285.25122 25.931929 L 311.18314 25.931929 L 311.18314 25.931929 L 440.8428 77.795784 Q 596.4344 77.795784 596.4344 103.727715 L 622.3663 103.727715 L 622.3663 129.65964 L 622.3663 129.65964 L 570.50244 129.65964 Q 518.63855 129.65964 285.25122 155.59157 L 77.795784 181.5235 L 77.795784 155.59157 L 77.795784 155.59157 L 51.863857 155.59157 L 51.863857 181.5235 L 25.931929 181.5235 L 25.931929 181.5235 L 25.931929 155.59157 L 25.931929 155.59157 L 0.0 155.59157 L 0.0 129.65964 L 77.795784 129.65964 Q 129.65964 77.795784 129.65964 77.795784 L 129.65964 77.795784 L 181.5235 51.863857 Q 233.38736 25.931929 259.31927 0.0 Q 285.25122 0.0 285.25122 0.0 z" svg:height="1.815235mm" draw:style-name="style-1545" svg:viewBox="0.0 0.0 622.3663 181.5235" svg:width="6.223663mm" svg:x="57.8282mm" svg:y="91.53971mm"/>
          <draw:path svg:d="M 311.18314 25.931929 L 440.8428 0.0 L 700.16205 25.931929 Q 959.4814 25.931929 959.4814 51.863857 L 959.4814 51.863857 L 933.54944 51.863857 L 933.54944 51.863857 L 777.9579 77.795784 Q 622.3663 77.795784 570.50244 103.727715 L 544.5705 129.65964 L 518.63855 129.65964 L 492.70663 129.65964 L 492.70663 155.59157 Q 466.77472 155.59157 466.77472 181.5235 L 466.77472 181.5235 L 414.91086 181.5235 L 337.11508 181.5235 L 337.11508 181.5235 Q 337.11508 181.5235 259.31927 181.5235 L 155.59157 181.5235 L 155.59157 181.5235 L 129.65964 181.5235 L 103.727715 155.59157 L 51.863857 129.65964 L 25.931929 129.65964 L 0.0 129.65964 L 51.863857 103.727715 Q 77.795784 77.795784 77.795784 77.795784 L 77.795784 77.795784 L 129.65964 77.795784 Q 181.5235 77.795784 207.45543 51.863857 Q 207.45543 25.931929 311.18314 25.931929 z" svg:height="1.815235mm" draw:style-name="style-1546" svg:viewBox="0.0 0.0 959.4814 181.5235" svg:width="9.594813mm" svg:x="8.298217mm" svg:y="115.39708mm"/>
          <draw:path svg:d="M 181.5235 0.0 L 181.5235 0.0 L 285.25122 25.931929 Q 414.91086 51.863857 440.8428 77.795784 Q 492.70663 103.727715 466.77472 103.727715 Q 466.77472 103.727715 544.5705 129.65964 L 596.4344 129.65964 L 596.4344 155.59157 L 596.4344 181.5235 L 544.5705 181.5235 Q 492.70663 207.45543 518.63855 207.45543 Q 544.5705 207.45543 544.5705 233.38736 Q 544.5705 259.31927 518.63855 259.31927 Q 492.70663 259.31927 492.70663 285.25122 L 492.70663 311.18314 L 440.8428 311.18314 Q 414.91086 311.18314 259.31927 259.31927 L 103.727715 259.31927 L 103.727715 233.38736 L 103.727715 233.38736 L 103.727715 233.38736 L 103.727715 207.45543 L 77.795784 207.45543 L 51.863857 207.45543 L 51.863857 181.5235 L 25.931929 181.5235 L 25.931929 181.5235 L 25.931929 181.5235 L 25.931929 181.5235 L 25.931929 155.59157 L 51.863857 155.59157 L 77.795784 155.59157 L 25.931929 129.65964 L 0.0 103.727715 L 103.727715 103.727715 Q 181.5235 77.795784 181.5235 51.863857 Q 181.5235 25.931929 181.5235 0.0 z" svg:height="3.1118314mm" draw:style-name="style-1547" svg:viewBox="0.0 0.0 596.4344 311.18314" svg:width="5.9643435mm" svg:x="277.2123mm" svg:y="115.6564mm"/>
          <draw:path svg:d="M 700.16205 0.0 L 726.094 0.0 L 752.02594 0.0 L 777.9579 0.0 L 803.8898 0.0 Q 803.8898 0.0 803.8898 25.931929 L 803.8898 25.931929 L 803.8898 103.727715 Q 803.8898 155.59157 803.8898 155.59157 L 803.8898 155.59157 L 933.54944 207.45543 Q 1063.2091 233.38736 1089.141 259.31927 L 1089.141 259.31927 L 726.094 259.31927 L 363.047 259.31927 L 363.047 259.31927 L 363.047 259.31927 L 337.11508 233.38736 L 311.18314 207.45543 L 311.18314 207.45543 L 285.25122 207.45543 L 285.25122 207.45543 L 285.25122 207.45543 L 155.59157 181.5235 L 25.931929 155.59157 L 25.931929 155.59157 L 25.931929 155.59157 L 0.0 155.59157 L 0.0 155.59157 L 25.931929 129.65964 L 51.863857 103.727715 L 77.795784 103.727715 L 77.795784 103.727715 L 77.795784 103.727715 L 77.795784 103.727715 L 129.65964 103.727715 L 181.5235 103.727715 L 181.5235 103.727715 L 181.5235 103.727715 L 207.45543 103.727715 L 207.45543 103.727715 L 285.25122 103.727715 Q 388.97894 103.727715 388.97894 103.727715 Q 388.97894 77.795784 363.047 77.795784 L 363.047 51.863857 L 388.97894 51.863857 L 414.91086 51.863857 L 440.8428 51.863857 Q 492.70663 51.863857 570.50244 51.863857 Q 648.2982 25.931929 674.23016 0.0 Q 674.23016 0.0 700.16205 0.0 z" svg:height="2.5931928mm" draw:style-name="style-1548" svg:viewBox="0.0 0.0 1089.141 259.31927" svg:width="10.89141mm" svg:x="221.19936mm" svg:y="207.45543mm"/>
          <draw:path svg:d="M 155.59157 0.0 L 181.5235 25.931929 L 207.45543 51.863857 Q 207.45543 103.727715 259.31927 77.795784 Q 285.25122 77.795784 285.25122 103.727715 L 285.25122 129.65964 L 285.25122 155.59157 Q 285.25122 181.5235 363.047 207.45543 Q 414.91086 207.45543 414.91086 155.59157 Q 414.91086 129.65964 492.70663 155.59157 Q 570.50244 207.45543 570.50244 207.45543 L 570.50244 207.45543 L 596.4344 311.18314 Q 622.3663 388.97894 622.3663 492.70663 L 622.3663 596.4344 L 648.2982 596.4344 L 648.2982 570.50244 L 700.16205 570.50244 L 752.02594 570.50244 L 752.02594 596.4344 L 777.9579 596.4344 L 777.9579 596.4344 L 777.9579 622.3663 L 777.9579 622.3663 L 803.8898 622.3663 L 803.8898 622.3663 L 803.8898 622.3663 L 752.02594 648.2982 L 700.16205 674.23016 L 622.3663 674.23016 Q 518.63855 674.23016 440.8428 700.16205 L 363.047 700.16205 L 363.047 674.23016 L 363.047 622.3663 L 337.11508 622.3663 L 337.11508 622.3663 L 337.11508 622.3663 Q 337.11508 622.3663 233.38736 622.3663 L 129.65964 622.3663 L 129.65964 570.50244 Q 103.727715 492.70663 51.863857 466.77472 L 0.0 440.8428 L 0.0 440.8428 Q 0.0 414.91086 25.931929 414.91086 L 51.863857 414.91086 L 51.863857 414.91086 Q 51.863857 414.91086 77.795784 311.18314 Q 103.727715 233.38736 103.727715 103.727715 Q 155.59157 0.0 155.59157 0.0 z" svg:height="7.001621mm" draw:style-name="style-1549" svg:viewBox="0.0 0.0 803.8898 700.16205" svg:width="8.0388975mm" svg:x="190.34036mm" svg:y="82.98217mm"/>
          <draw:path svg:d="M 51.863857 25.931929 L 103.727715 0.0 L 103.727715 0.0 L 129.65964 0.0 L 233.38736 0.0 L 337.11508 0.0 L 363.047 25.931929 L 388.97894 51.863857 L 388.97894 51.863857 L 363.047 51.863857 L 363.047 51.863857 L 363.047 51.863857 L 311.18314 103.727715 Q 285.25122 103.727715 259.31927 129.65964 L 233.38736 129.65964 L 207.45543 129.65964 Q 207.45543 103.727715 129.65964 129.65964 Q 51.863857 129.65964 51.863857 103.727715 Q 51.863857 77.795784 0.0 77.795784 Q -25.931929 51.863857 51.863857 25.931929 z" svg:height="1.2965964mm" draw:style-name="style-1550" svg:viewBox="0.0 0.0 388.97894 129.65964" svg:width="3.8897893mm" svg:x="39.93517mm" svg:y="143.66289mm"/>
          <draw:path svg:d="M 363.047 0.0 L 414.91086 0.0 L 414.91086 0.0 Q 414.91086 0.0 440.8428 25.931929 L 440.8428 25.931929 L 440.8428 25.931929 L 440.8428 51.863857 L 440.8428 51.863857 L 440.8428 51.863857 L 414.91086 51.863857 L 414.91086 51.863857 L 414.91086 77.795784 L 440.8428 77.795784 L 440.8428 77.795784 L 440.8428 103.727715 L 440.8428 103.727715 L 440.8428 103.727715 L 466.77472 103.727715 L 466.77472 103.727715 L 492.70663 103.727715 L 492.70663 103.727715 L 492.70663 103.727715 L 492.70663 103.727715 L 518.63855 103.727715 Q 518.63855 103.727715 570.50244 129.65964 L 622.3663 129.65964 L 622.3663 129.65964 Q 622.3663 155.59157 570.50244 207.45543 Q 492.70663 259.31927 337.11508 285.25122 L 155.59157 311.18314 L 129.65964 311.18314 Q 103.727715 311.18314 77.795784 311.18314 Q 25.931929 311.18314 25.931929 259.31927 L 0.0 233.38736 L 0.0 233.38736 L 0.0 207.45543 L 129.65964 155.59157 Q 259.31927 103.727715 233.38736 103.727715 Q 207.45543 103.727715 233.38736 77.795784 Q 259.31927 77.795784 285.25122 51.863857 Q 285.25122 51.863857 337.11508 51.863857 Q 363.047 51.863857 337.11508 25.931929 Q 311.18314 0.0 363.047 0.0 z" svg:height="3.1118314mm" draw:style-name="style-1551" svg:viewBox="0.0 0.0 622.3663 311.18314" svg:width="6.223663mm" svg:x="68.71961mm" svg:y="75.72123mm"/>
          <draw:path svg:d="M 466.77472 25.931929 L 466.77472 0.0 L 518.63855 0.0 L 570.50244 25.931929 L 596.4344 51.863857 Q 622.3663 103.727715 700.16205 129.65964 Q 752.02594 129.65964 752.02594 155.59157 Q 752.02594 181.5235 777.9579 181.5235 Q 777.9579 207.45543 829.8217 233.38736 Q 855.75366 285.25122 855.75366 285.25122 L 855.75366 285.25122 L 829.8217 285.25122 Q 803.8898 285.25122 674.23016 311.18314 L 544.5705 337.11508 L 518.63855 337.11508 L 466.77472 337.11508 L 363.047 337.11508 Q 285.25122 337.11508 207.45543 363.047 L 103.727715 363.047 L 103.727715 337.11508 L 103.727715 337.11508 L 77.795784 337.11508 L 77.795784 337.11508 L 51.863857 311.18314 L 25.931929 311.18314 L 25.931929 285.25122 L 0.0 259.31927 L 0.0 259.31927 L 0.0 233.38736 L 25.931929 233.38736 L 51.863857 233.38736 L 103.727715 207.45543 L 129.65964 181.5235 L 103.727715 181.5235 L 77.795784 181.5235 L 77.795784 155.59157 L 77.795784 155.59157 L 77.795784 155.59157 L 77.795784 129.65964 L 259.31927 103.727715 Q 466.77472 51.863857 466.77472 25.931929 z" svg:height="3.63047mm" draw:style-name="style-1552" svg:viewBox="0.0 0.0 855.75366 363.047" svg:width="8.557536mm" svg:x="241.68558mm" svg:y="86.87196mm"/>
          <draw:path svg:d="M 1115.073 181.5235 L 1141.0049 181.5235 L 1166.9368 181.5235 L 1192.8688 181.5235 L 1166.9368 207.45543 L 1115.073 207.45543 L 1115.073 233.38736 L 1115.073 259.31927 L 1089.141 259.31927 L 1089.141 285.25122 L 1115.073 285.25122 L 1166.9368 285.25122 L 1166.9368 311.18314 L 1166.9368 311.18314 L 1141.0049 311.18314 L 1141.0049 337.11508 L 1141.0049 337.11508 L 1115.073 337.11508 L 1115.073 337.11508 L 1115.073 337.11508 L 1115.073 311.18314 L 1115.073 311.18314 L 1089.141 311.18314 L 1089.141 337.11508 L 1063.2091 337.11508 Q 1037.2771 337.11508 907.6175 311.18314 Q 752.02594 311.18314 752.02594 337.11508 Q 752.02594 363.047 648.2982 388.97894 L 570.50244 414.91086 L 570.50244 388.97894 Q 596.4344 363.047 596.4344 363.047 L 596.4344 363.047 L 596.4344 363.047 Q 596.4344 337.11508 596.4344 337.11508 L 596.4344 311.18314 L 544.5705 311.18314 Q 466.77472 337.11508 388.97894 311.18314 Q 285.25122 311.18314 181.5235 285.25122 L 77.795784 285.25122 L 77.795784 285.25122 L 51.863857 285.25122 L 25.931929 259.31927 L 0.0 259.31927 L 0.0 233.38736 L 0.0 207.45543 L 25.931929 207.45543 L 77.795784 207.45543 L 77.795784 181.5235 L 77.795784 155.59157 L 51.863857 155.59157 L 51.863857 129.65964 L 103.727715 129.65964 Q 155.59157 129.65964 103.727715 77.795784 L 51.863857 77.795784 L 77.795784 51.863857 L 77.795784 51.863857 L 181.5235 77.795784 Q 259.31927 77.795784 285.25122 25.931929 Q 285.25122 -25.931929 414.91086 0.0 Q 544.5705 0.0 544.5705 25.931929 Q 544.5705 77.795784 570.50244 51.863857 Q 596.4344 25.931929 622.3663 51.863857 Q 648.2982 77.795784 726.094 77.795784 Q 777.9579 103.727715 777.9579 77.795784 Q 777.9579 51.863857 803.8898 51.863857 Q 829.8217 51.863857 829.8217 77.795784 Q 829.8217 103.727715 855.75366 103.727715 Q 881.6856 103.727715 881.6856 77.795784 Q 881.6856 51.863857 907.6175 51.863857 Q 933.54944 51.863857 933.54944 77.795784 Q 933.54944 103.727715 959.4814 129.65964 Q 1011.3452 129.65964 1011.3452 155.59157 Q 1011.3452 181.5235 1037.2771 155.59157 Q 1063.2091 129.65964 1063.2091 155.59157 Q 1089.141 181.5235 1115.073 181.5235 z" svg:height="4.1491084mm" draw:style-name="style-1553" svg:viewBox="0.0 0.0 1192.8688 414.91086" svg:width="11.928687mm" svg:x="265.80228mm" svg:y="185.93193mm"/>
          <draw:path svg:d="M 181.5235 103.727715 L 181.5235 0.0 L 311.18314 25.931929 Q 440.8428 51.863857 570.50244 51.863857 L 726.094 51.863857 L 752.02594 103.727715 Q 777.9579 129.65964 803.8898 155.59157 Q 829.8217 155.59157 777.9579 181.5235 Q 700.16205 207.45543 700.16205 233.38736 L 726.094 259.31927 L 726.094 259.31927 L 726.094 259.31927 L 726.094 285.25122 L 726.094 285.25122 L 700.16205 285.25122 L 700.16205 311.18314 L 700.16205 311.18314 L 726.094 311.18314 L 726.094 311.18314 L 726.094 311.18314 L 726.094 337.11508 L 726.094 337.11508 L 752.02594 363.047 L 752.02594 363.047 L 752.02594 363.047 Q 726.094 363.047 726.094 414.91086 Q 700.16205 466.77472 414.91086 466.77472 L 129.65964 466.77472 L 103.727715 440.8428 L 77.795784 414.91086 L 77.795784 414.91086 L 51.863857 414.91086 L 51.863857 414.91086 L 51.863857 414.91086 L 51.863857 388.97894 L 51.863857 388.97894 L 25.931929 388.97894 L 25.931929 363.047 L 25.931929 363.047 L 25.931929 363.047 L 51.863857 363.047 L 51.863857 363.047 L 51.863857 337.11508 L 51.863857 337.11508 L 25.931929 337.11508 L 25.931929 311.18314 L 25.931929 311.18314 L 0.0 311.18314 L 0.0 311.18314 L 0.0 311.18314 L 25.931929 285.25122 L 51.863857 285.25122 L 51.863857 259.31927 L 51.863857 233.38736 L 77.795784 233.38736 Q 103.727715 207.45543 155.59157 207.45543 Q 181.5235 181.5235 181.5235 103.727715 z" svg:height="4.667747mm" draw:style-name="style-1554" svg:viewBox="0.0 0.0 803.8898 466.77472" svg:width="8.0388975mm" svg:x="180.48622mm" svg:y="185.15398mm"/>
          <draw:path svg:d="M 881.6856 0.0 L 881.6856 0.0 L 881.6856 0.0 L 881.6856 25.931929 L 907.6175 0.0 Q 933.54944 0.0 959.4814 0.0 L 959.4814 0.0 L 985.41327 0.0 L 985.41327 0.0 L 985.41327 25.931929 Q 985.41327 51.863857 985.41327 77.795784 L 985.41327 129.65964 L 985.41327 155.59157 L 985.41327 181.5235 L 1011.3452 181.5235 L 1011.3452 181.5235 L 1011.3452 155.59157 L 1037.2771 155.59157 L 1063.2091 155.59157 Q 1089.141 181.5235 1115.073 155.59157 L 1141.0049 155.59157 L 1141.0049 181.5235 Q 1141.0049 207.45543 1089.141 233.38736 Q 1037.2771 285.25122 1037.2771 285.25122 L 1011.3452 285.25122 L 985.41327 285.25122 Q 959.4814 285.25122 933.54944 311.18314 Q 933.54944 337.11508 907.6175 363.047 Q 881.6856 363.047 881.6856 337.11508 Q 881.6856 311.18314 829.8217 337.11508 Q 777.9579 337.11508 726.094 388.97894 Q 700.16205 440.8428 674.23016 440.8428 Q 674.23016 440.8428 622.3663 414.91086 L 596.4344 414.91086 L 596.4344 414.91086 Q 570.50244 414.91086 570.50244 440.8428 L 570.50244 440.8428 L 570.50244 440.8428 Q 544.5705 440.8428 492.70663 440.8428 Q 440.8428 440.8428 363.047 414.91086 Q 285.25122 388.97894 311.18314 363.047 Q 363.047 337.11508 259.31927 337.11508 L 155.59157 337.11508 L 155.59157 311.18314 L 155.59157 285.25122 L 129.65964 285.25122 L 129.65964 285.25122 L 103.727715 285.25122 L 77.795784 285.25122 L 51.863857 285.25122 L 0.0 285.25122 L 0.0 259.31927 L 0.0 259.31927 L 51.863857 259.31927 L 129.65964 233.38736 L 129.65964 233.38736 L 155.59157 233.38736 L 155.59157 233.38736 L 155.59157 233.38736 L 207.45543 207.45543 L 259.31927 181.5235 L 285.25122 181.5235 L 311.18314 181.5235 L 311.18314 181.5235 Q 337.11508 181.5235 363.047 155.59157 Q 363.047 129.65964 363.047 129.65964 L 337.11508 103.727715 L 311.18314 103.727715 L 311.18314 77.795784 L 311.18314 77.795784 L 311.18314 77.795784 L 363.047 51.863857 Q 440.8428 25.931929 466.77472 51.863857 L 466.77472 51.863857 L 466.77472 77.795784 Q 440.8428 77.795784 466.77472 103.727715 Q 518.63855 103.727715 518.63855 77.795784 Q 544.5705 25.931929 700.16205 25.931929 Q 881.6856 0.0 881.6856 0.0 z" svg:height="4.4084277mm" draw:style-name="style-1555" svg:viewBox="0.0 0.0 1141.0049 440.8428" svg:width="11.4100485mm" svg:x="53.419773mm" svg:y="192.67422mm"/>
          <draw:path svg:d="M 492.70663 77.795784 L 544.5705 77.795784 L 544.5705 103.727715 Q 544.5705 129.65964 570.50244 129.65964 Q 596.4344 129.65964 596.4344 181.5235 Q 596.4344 207.45543 570.50244 207.45543 Q 544.5705 207.45543 544.5705 181.5235 Q 544.5705 155.59157 466.77472 181.5235 Q 414.91086 181.5235 259.31927 207.45543 L 103.727715 233.38736 L 103.727715 233.38736 L 103.727715 207.45543 L 77.795784 207.45543 L 77.795784 207.45543 L 77.795784 181.5235 L 77.795784 155.59157 L 51.863857 155.59157 L 0.0 129.65964 L 25.931929 129.65964 L 51.863857 129.65964 L 207.45543 77.795784 Q 363.047 51.863857 388.97894 25.931929 L 388.97894 25.931929 L 414.91086 0.0 Q 466.77472 -25.931929 466.77472 25.931929 Q 440.8428 77.795784 492.70663 77.795784 z" svg:height="2.3338735mm" draw:style-name="style-1556" svg:viewBox="0.0 0.0 596.4344 233.38736" svg:width="5.9643435mm" svg:x="246.87196mm" svg:y="169.3355mm"/>
          <draw:path svg:d="M 1348.4603 25.931929 L 1348.4603 25.931929 L 1348.4603 25.931929 L 1348.4603 25.931929 L 1348.4603 51.863857 L 1348.4603 51.863857 L 1348.4603 77.795784 L 1348.4603 129.65964 L 1348.4603 155.59157 L 1348.4603 181.5235 L 1322.5283 181.5235 L 1322.5283 181.5235 L 1322.5283 207.45543 L 1348.4603 207.45543 L 1348.4603 207.45543 L 1348.4603 233.38736 L 1348.4603 233.38736 L 1348.4603 233.38736 L 1374.3922 233.38736 L 1374.3922 233.38736 L 1478.12 259.31927 Q 1581.8477 259.31927 1581.8477 233.38736 Q 1581.8477 207.45543 1659.6434 233.38736 Q 1737.4392 259.31927 1711.5073 285.25122 Q 1711.5073 337.11508 1763.3712 337.11508 Q 1789.3031 337.11508 1815.235 363.047 L 1841.167 363.047 L 1841.167 388.97894 Q 1841.167 414.91086 1581.8477 492.70663 Q 1348.4603 544.5705 1322.5283 544.5705 L 1322.5283 570.50244 L 1296.5964 570.50244 Q 1296.5964 544.5705 1270.6646 544.5705 Q 1244.7325 544.5705 1244.7325 518.63855 Q 1270.6646 492.70663 1141.0049 492.70663 Q 1037.2771 492.70663 1037.2771 544.5705 Q 1037.2771 570.50244 881.6856 596.4344 L 700.16205 596.4344 L 674.23016 622.3663 L 622.3663 622.3663 L 622.3663 596.4344 Q 622.3663 596.4344 570.50244 596.4344 Q 518.63855 596.4344 518.63855 570.50244 Q 492.70663 544.5705 414.91086 518.63855 L 311.18314 492.70663 L 259.31927 492.70663 Q 233.38736 492.70663 233.38736 440.8428 Q 233.38736 414.91086 259.31927 414.91086 Q 311.18314 388.97894 207.45543 388.97894 L 103.727715 337.11508 L 103.727715 337.11508 L 103.727715 337.11508 L 77.795784 337.11508 L 77.795784 337.11508 L 51.863857 337.11508 L 25.931929 337.11508 L 25.931929 337.11508 L 0.0 337.11508 L 0.0 337.11508 L 0.0 337.11508 L 0.0 311.18314 L 0.0 311.18314 L 0.0 311.18314 L 25.931929 311.18314 L 51.863857 311.18314 L 51.863857 311.18314 L 103.727715 311.18314 L 155.59157 285.25122 L 155.59157 285.25122 L 155.59157 285.25122 L 129.65964 259.31927 L 129.65964 233.38736 L 207.45543 207.45543 Q 311.18314 181.5235 544.5705 181.5235 Q 777.9579 181.5235 803.8898 181.5235 Q 829.8217 181.5235 829.8217 155.59157 Q 829.8217 129.65964 907.6175 129.65964 Q 985.41327 155.59157 985.41327 129.65964 Q 985.41327 103.727715 1089.141 129.65964 Q 1166.9368 129.65964 1166.9368 103.727715 Q 1166.9368 77.795784 1218.8007 51.863857 Q 1270.6646 25.931929 1270.6646 25.931929 L 1270.6646 25.931929 L 1270.6646 25.931929 L 1296.5964 25.931929 L 1296.5964 0.0 Q 1322.5283 -25.931929 1322.5283 0.0 Q 1348.4603 0.0 1348.4603 25.931929 z" svg:height="6.223663mm" draw:style-name="style-1557" svg:viewBox="0.0 0.0 1841.167 622.3663" svg:width="18.411669mm" svg:x="18.15235mm" svg:y="86.87196mm"/>
          <draw:path svg:d="M 1529.9838 25.931929 L 1633.7115 0.0 L 1659.6434 0.0 Q 1685.5753 25.931929 1659.6434 25.931929 Q 1659.6434 51.863857 1711.5073 51.863857 L 1763.3712 51.863857 L 1763.3712 77.795784 L 1737.4392 77.795784 L 1737.4392 77.795784 L 1737.4392 103.727715 L 1685.5753 129.65964 Q 1607.7795 155.59157 1581.8477 181.5235 L 1555.9158 207.45543 L 1555.9158 207.45543 Q 1529.9838 207.45543 1529.9838 207.45543 L 1529.9838 233.38736 L 1529.9838 233.38736 Q 1529.9838 233.38736 1504.0519 259.31927 L 1504.0519 259.31927 L 1452.188 337.11508 Q 1400.3241 414.91086 1426.2561 440.8428 Q 1478.12 466.77472 1426.2561 518.63855 Q 1374.3922 544.5705 1348.4603 596.4344 Q 1322.5283 622.3663 1296.5964 648.2982 L 1270.6646 674.23016 L 1244.7325 674.23016 L 1218.8007 674.23016 L 1166.9368 700.16205 L 1141.0049 726.094 L 1141.0049 726.094 L 1141.0049 726.094 L 752.02594 726.094 L 337.11508 726.094 L 337.11508 726.094 L 337.11508 700.16205 L 363.047 700.16205 L 363.047 674.23016 L 337.11508 674.23016 L 311.18314 674.23016 L 311.18314 648.2982 L 337.11508 648.2982 L 337.11508 648.2982 L 337.11508 622.3663 L 337.11508 622.3663 L 337.11508 622.3663 L 363.047 570.50244 L 388.97894 518.63855 L 388.97894 518.63855 L 388.97894 518.63855 L 388.97894 492.70663 L 388.97894 492.70663 L 414.91086 492.70663 L 414.91086 466.77472 L 414.91086 466.77472 L 440.8428 466.77472 L 440.8428 440.8428 L 440.8428 414.91086 L 337.11508 414.91086 Q 259.31927 414.91086 233.38736 363.047 Q 207.45543 311.18314 129.65964 311.18314 L 77.795784 311.18314 L 77.795784 311.18314 L 77.795784 311.18314 L 51.863857 311.18314 L 51.863857 311.18314 L 51.863857 337.11508 L 25.931929 337.11508 L 25.931929 311.18314 L 25.931929 285.25122 L 0.0 285.25122 L 0.0 259.31927 L 0.0 259.31927 L 0.0 259.31927 L 0.0 259.31927 L 25.931929 233.38736 L 25.931929 233.38736 L 25.931929 207.45543 L 25.931929 207.45543 L 25.931929 207.45543 L 51.863857 207.45543 L 51.863857 207.45543 L 77.795784 181.5235 L 103.727715 155.59157 L 129.65964 155.59157 Q 181.5235 155.59157 181.5235 129.65964 Q 181.5235 103.727715 233.38736 103.727715 L 259.31927 103.727715 L 388.97894 77.795784 Q 518.63855 51.863857 622.3663 25.931929 L 726.094 25.931929 L 726.094 25.931929 L 726.094 51.863857 L 726.094 51.863857 L 752.02594 51.863857 L 752.02594 51.863857 L 752.02594 51.863857 L 752.02594 77.795784 L 752.02594 77.795784 L 777.9579 77.795784 L 777.9579 103.727715 L 803.8898 103.727715 L 829.8217 103.727715 L 829.8217 129.65964 L 855.75366 129.65964 L 855.75366 155.59157 L 855.75366 181.5235 L 881.6856 181.5235 Q 881.6856 155.59157 907.6175 155.59157 Q 933.54944 155.59157 933.54944 181.5235 Q 959.4814 207.45543 985.41327 207.45543 Q 1037.2771 207.45543 1270.6646 155.59157 Q 1529.9838 103.727715 1478.12 103.727715 Q 1452.188 51.863857 1529.9838 25.931929 z" svg:height="7.26094mm" draw:style-name="style-1558" svg:viewBox="0.0 0.0 1763.3712 726.094" svg:width="17.63371mm" svg:x="29.30308mm" svg:y="202.78769mm"/>
          <draw:path svg:d="M 207.45543 0.0 L 388.97894 0.0 L 570.50244 0.0 L 752.02594 0.0 L 752.02594 25.931929 L 752.02594 51.863857 L 726.094 51.863857 Q 726.094 77.795784 700.16205 77.795784 L 674.23016 103.727715 L 700.16205 103.727715 Q 700.16205 129.65964 570.50244 129.65964 Q 466.77472 129.65964 337.11508 155.59157 L 207.45543 155.59157 L 103.727715 129.65964 Q 0.0 77.795784 0.0 51.863857 Q -25.931929 25.931929 0.0 25.931929 Q 25.931929 25.931929 207.45543 0.0 z" svg:height="1.5559157mm" draw:style-name="style-1559" svg:viewBox="0.0 0.0 752.02594 155.59157" svg:width="7.5202594mm" svg:x="266.06158mm" svg:y="139.25446mm"/>
          <draw:path svg:d="M 518.63855 0.0 L 518.63855 0.0 L 518.63855 51.863857 L 518.63855 103.727715 L 544.5705 103.727715 L 544.5705 129.65964 L 622.3663 129.65964 L 674.23016 129.65964 L 648.2982 103.727715 Q 622.3663 77.795784 674.23016 51.863857 Q 700.16205 25.931929 829.8217 77.795784 Q 959.4814 77.795784 933.54944 103.727715 Q 933.54944 129.65964 933.54944 155.59157 L 933.54944 181.5235 L 959.4814 181.5235 L 959.4814 181.5235 L 985.41327 207.45543 L 985.41327 207.45543 L 959.4814 233.38736 Q 933.54944 233.38736 907.6175 285.25122 Q 881.6856 363.047 855.75366 388.97894 L 829.8217 440.8428 L 829.8217 466.77472 L 829.8217 492.70663 L 803.8898 492.70663 L 803.8898 492.70663 L 777.9579 492.70663 L 752.02594 492.70663 L 752.02594 518.63855 L 726.094 518.63855 L 726.094 518.63855 L 726.094 544.5705 L 726.094 544.5705 L 726.094 544.5705 L 700.16205 544.5705 L 700.16205 544.5705 L 700.16205 570.50244 L 674.23016 570.50244 L 674.23016 596.4344 L 674.23016 596.4344 L 648.2982 596.4344 Q 622.3663 596.4344 622.3663 622.3663 Q 622.3663 622.3663 596.4344 622.3663 Q 544.5705 648.2982 518.63855 596.4344 Q 492.70663 544.5705 414.91086 492.70663 L 311.18314 466.77472 L 311.18314 466.77472 Q 285.25122 440.8428 155.59157 440.8428 L 51.863857 440.8428 L 51.863857 414.91086 L 51.863857 414.91086 L 25.931929 414.91086 L 25.931929 440.8428 L 0.0 440.8428 L 0.0 440.8428 L 0.0 414.91086 L 0.0 388.97894 L 51.863857 388.97894 L 129.65964 388.97894 L 129.65964 363.047 L 155.59157 363.047 L 155.59157 337.11508 Q 155.59157 311.18314 181.5235 285.25122 Q 207.45543 285.25122 285.25122 233.38736 Q 388.97894 207.45543 388.97894 181.5235 Q 388.97894 155.59157 363.047 155.59157 Q 311.18314 155.59157 311.18314 129.65964 L 285.25122 103.727715 L 285.25122 103.727715 L 285.25122 77.795784 L 388.97894 51.863857 Q 518.63855 0.0 518.63855 0.0 z" svg:height="6.223663mm" draw:style-name="style-1560" svg:viewBox="0.0 0.0 985.41327 622.3663" svg:width="9.854133mm" svg:x="119.80551mm" svg:y="191.63695mm"/>
          <draw:path svg:d="M 311.18314 0.0 L 337.11508 0.0 L 440.8428 51.863857 Q 518.63855 77.795784 544.5705 103.727715 Q 544.5705 129.65964 596.4344 129.65964 L 674.23016 129.65964 L 700.16205 129.65964 L 726.094 129.65964 L 726.094 103.727715 L 726.094 77.795784 L 752.02594 77.795784 Q 803.8898 103.727715 803.8898 129.65964 Q 803.8898 181.5235 752.02594 181.5235 Q 726.094 181.5235 726.094 207.45543 L 726.094 207.45543 L 596.4344 207.45543 L 440.8428 207.45543 L 388.97894 207.45543 Q 337.11508 207.45543 337.11508 181.5235 Q 337.11508 155.59157 285.25122 155.59157 Q 207.45543 155.59157 207.45543 129.65964 Q 207.45543 103.727715 155.59157 103.727715 L 103.727715 77.795784 L 77.795784 77.795784 L 51.863857 77.795784 L 51.863857 103.727715 L 51.863857 129.65964 L 25.931929 129.65964 L 0.0 129.65964 L 0.0 77.795784 L 0.0 51.863857 L 25.931929 51.863857 L 51.863857 25.931929 L 181.5235 25.931929 Q 285.25122 25.931929 311.18314 0.0 z" svg:height="2.0745542mm" draw:style-name="style-1561" svg:viewBox="0.0 0.0 803.8898 207.45543" svg:width="8.0388975mm" svg:x="302.10696mm" svg:y="169.85413mm"/>
          <draw:path svg:d="M 25.931929 25.931929 L 25.931929 25.931929 L 492.70663 0.0 L 959.4814 0.0 L 1478.12 25.931929 Q 1996.7585 25.931929 2230.146 77.795784 Q 2437.6013 129.65964 2437.6013 129.65964 L 2437.6013 129.65964 L 2437.6013 129.65964 L 2411.6694 129.65964 L 2463.5332 155.59157 L 2515.397 181.5235 L 2463.5332 181.5235 L 2411.6694 181.5235 L 2385.7375 181.5235 Q 2333.8735 181.5235 2022.6904 233.38736 Q 1711.5073 233.38736 1504.0519 259.31927 Q 1322.5283 285.25122 777.9579 259.31927 L 259.31927 259.31927 L 259.31927 259.31927 Q 259.31927 233.38736 233.38736 233.38736 Q 207.45543 233.38736 129.65964 233.38736 L 51.863857 181.5235 L 103.727715 181.5235 L 129.65964 181.5235 L 77.795784 155.59157 L 25.931929 129.65964 L 0.0 129.65964 Q -51.863857 129.65964 0.0 77.795784 Q 25.931929 77.795784 25.931929 51.863857 L 25.931929 25.931929 L 25.931929 25.931929 z" svg:height="2.5931928mm" draw:style-name="style-1562" svg:viewBox="0.0 0.0 2515.397 259.31927" svg:width="25.15397mm" svg:x="254.65154mm" svg:y="49.011345mm"/>
          <draw:path svg:d="M 1115.073 0.0 L 1166.9368 0.0 L 1166.9368 0.0 Q 1192.8688 25.931929 1244.7325 25.931929 L 1296.5964 25.931929 L 1374.3922 25.931929 Q 1452.188 25.931929 1478.12 129.65964 Q 1478.12 207.45543 1504.0519 207.45543 L 1504.0519 207.45543 L 1478.12 259.31927 Q 1478.12 285.25122 1478.12 311.18314 L 1478.12 311.18314 L 1452.188 337.11508 Q 1452.188 363.047 1426.2561 363.047 Q 1400.3241 363.047 1400.3241 388.97894 Q 1400.3241 414.91086 1426.2561 414.91086 Q 1452.188 414.91086 1452.188 440.8428 L 1426.2561 492.70663 L 1426.2561 492.70663 L 1426.2561 492.70663 L 1452.188 518.63855 L 1478.12 518.63855 L 1478.12 544.5705 L 1478.12 544.5705 L 1452.188 544.5705 L 1452.188 544.5705 L 1452.188 570.50244 L 1426.2561 570.50244 L 1426.2561 570.50244 L 1426.2561 544.5705 L 1374.3922 544.5705 L 1322.5283 544.5705 L 1296.5964 544.5705 L 1270.6646 544.5705 L 1244.7325 544.5705 Q 1218.8007 544.5705 1166.9368 570.50244 L 1089.141 570.50244 L 1089.141 570.50244 Q 1089.141 544.5705 1089.141 466.77472 L 1089.141 363.047 L 959.4814 363.047 L 855.75366 388.97894 L 855.75366 388.97894 Q 855.75366 388.97894 829.8217 492.70663 L 829.8217 570.50244 L 752.02594 570.50244 L 700.16205 570.50244 L 674.23016 570.50244 L 648.2982 570.50244 L 648.2982 570.50244 Q 622.3663 544.5705 596.4344 544.5705 Q 596.4344 544.5705 544.5705 544.5705 Q 492.70663 518.63855 414.91086 492.70663 L 337.11508 440.8428 L 337.11508 440.8428 Q 337.11508 414.91086 311.18314 414.91086 L 311.18314 414.91086 L 311.18314 414.91086 Q 311.18314 388.97894 259.31927 363.047 L 207.45543 311.18314 L 207.45543 285.25122 Q 181.5235 285.25122 155.59157 259.31927 L 129.65964 233.38736 L 129.65964 233.38736 L 129.65964 233.38736 L 103.727715 207.45543 L 103.727715 181.5235 L 77.795784 181.5235 L 51.863857 181.5235 L 51.863857 155.59157 L 25.931929 155.59157 L 25.931929 155.59157 L 25.931929 155.59157 L 25.931929 155.59157 L 0.0 129.65964 L 0.0 129.65964 L 0.0 129.65964 L 25.931929 129.65964 L 77.795784 129.65964 L 77.795784 103.727715 L 77.795784 103.727715 L 103.727715 103.727715 L 103.727715 77.795784 L 103.727715 77.795784 L 129.65964 77.795784 L 129.65964 103.727715 L 129.65964 129.65964 L 388.97894 103.727715 Q 674.23016 77.795784 700.16205 77.795784 Q 752.02594 77.795784 752.02594 51.863857 L 752.02594 25.931929 L 907.6175 25.931929 Q 1037.2771 25.931929 1115.073 0.0 z" svg:height="5.7050242mm" draw:style-name="style-1563" svg:viewBox="0.0 0.0 1504.0519 570.50244" svg:width="15.040519mm" svg:x="163.63048mm" svg:y="91.53971mm"/>
          <draw:path svg:d="M 207.45543 155.59157 L 207.45543 155.59157 L 207.45543 207.45543 Q 207.45543 285.25122 155.59157 311.18314 L 103.727715 311.18314 L 103.727715 311.18314 Q 77.795784 311.18314 25.931929 285.25122 Q -25.931929 259.31927 0.0 259.31927 L 51.863857 259.31927 L 51.863857 155.59157 L 51.863857 25.931929 L 77.795784 0.0 Q 103.727715 0.0 103.727715 51.863857 Q 103.727715 103.727715 155.59157 103.727715 Q 207.45543 129.65964 207.45543 155.59157 z" svg:height="3.1118314mm" draw:style-name="style-1564" svg:viewBox="0.0 0.0 207.45543 311.18314" svg:width="2.0745542mm" svg:x="170.6321mm" svg:y="80.907616mm"/>
          <draw:path svg:d="M 985.41327 0.0 L 985.41327 0.0 L 1011.3452 0.0 Q 1037.2771 0.0 1037.2771 25.931929 Q 1063.2091 25.931929 1089.141 51.863857 Q 1141.0049 51.863857 1115.073 77.795784 Q 1089.141 103.727715 1089.141 129.65964 Q 1089.141 155.59157 1063.2091 181.5235 L 1063.2091 181.5235 L 1063.2091 207.45543 Q 1037.2771 233.38736 1063.2091 233.38736 L 1063.2091 233.38736 L 1037.2771 233.38736 Q 1011.3452 259.31927 1011.3452 285.25122 Q 1011.3452 311.18314 959.4814 337.11508 Q 907.6175 337.11508 881.6856 363.047 L 829.8217 363.047 L 829.8217 388.97894 L 829.8217 414.91086 L 881.6856 414.91086 Q 933.54944 414.91086 959.4814 440.8428 L 985.41327 466.77472 L 985.41327 466.77472 L 985.41327 492.70663 L 985.41327 492.70663 L 985.41327 492.70663 L 959.4814 492.70663 L 959.4814 492.70663 L 881.6856 518.63855 Q 829.8217 544.5705 803.8898 544.5705 L 777.9579 544.5705 L 777.9579 570.50244 L 777.9579 570.50244 L 726.094 570.50244 Q 648.2982 570.50244 648.2982 544.5705 Q 674.23016 518.63855 570.50244 544.5705 Q 492.70663 544.5705 466.77472 544.5705 Q 466.77472 518.63855 337.11508 466.77472 Q 207.45543 414.91086 155.59157 388.97894 L 103.727715 363.047 L 103.727715 337.11508 Q 103.727715 337.11508 129.65964 337.11508 Q 155.59157 311.18314 129.65964 285.25122 L 103.727715 285.25122 L 51.863857 259.31927 L 25.931929 259.31927 L 25.931929 233.38736 L 0.0 207.45543 L 0.0 181.5235 L 0.0 155.59157 L 0.0 155.59157 L 25.931929 129.65964 L 51.863857 129.65964 L 103.727715 129.65964 L 259.31927 129.65964 Q 414.91086 129.65964 440.8428 103.727715 Q 466.77472 77.795784 492.70663 77.795784 L 518.63855 77.795784 L 518.63855 77.795784 Q 544.5705 77.795784 544.5705 51.863857 L 544.5705 51.863857 L 570.50244 51.863857 Q 622.3663 51.863857 622.3663 25.931929 Q 622.3663 0.0 803.8898 0.0 Q 985.41327 25.931929 985.41327 0.0 z" svg:height="5.7050242mm" draw:style-name="style-1565" svg:viewBox="0.0 0.0 1115.073 570.50244" svg:width="11.150729mm" svg:x="72.09076mm" svg:y="197.34198mm"/>
          <draw:path svg:d="M 1867.0989 0.0 L 1867.0989 0.0 L 1867.0989 0.0 Q 1893.0308 0.0 1893.0308 25.931929 L 1893.0308 25.931929 L 1841.167 129.65964 Q 1815.235 207.45543 1789.3031 207.45543 Q 1763.3712 207.45543 1763.3712 233.38736 Q 1763.3712 259.31927 1737.4392 259.31927 Q 1711.5073 259.31927 1711.5073 285.25122 Q 1711.5073 311.18314 1659.6434 337.11508 Q 1581.8477 363.047 1581.8477 337.11508 Q 1555.9158 285.25122 1529.9838 285.25122 Q 1478.12 285.25122 1426.2561 363.047 Q 1400.3241 440.8428 1400.3241 440.8428 L 1374.3922 440.8428 L 1374.3922 440.8428 L 1374.3922 440.8428 L 1374.3922 466.77472 L 1374.3922 466.77472 L 1400.3241 466.77472 L 1400.3241 492.70663 L 1374.3922 492.70663 L 1374.3922 492.70663 L 1322.5283 492.70663 Q 1296.5964 492.70663 1218.8007 466.77472 Q 1166.9368 440.8428 1141.0049 466.77472 Q 1115.073 492.70663 1011.3452 492.70663 Q 907.6175 466.77472 803.8898 466.77472 L 726.094 466.77472 L 726.094 440.8428 Q 700.16205 440.8428 700.16205 440.8428 Q 700.16205 440.8428 700.16205 440.8428 Q 674.23016 414.91086 570.50244 440.8428 L 466.77472 440.8428 L 388.97894 440.8428 L 311.18314 440.8428 L 337.11508 414.91086 Q 363.047 388.97894 337.11508 388.97894 Q 337.11508 363.047 337.11508 337.11508 Q 363.047 337.11508 337.11508 311.18314 Q 311.18314 311.18314 311.18314 285.25122 Q 311.18314 259.31927 181.5235 259.31927 L 25.931929 233.38736 L 25.931929 233.38736 L 25.931929 233.38736 L 0.0 207.45543 L 0.0 181.5235 L 25.931929 181.5235 L 51.863857 181.5235 L 233.38736 181.5235 Q 414.91086 181.5235 440.8428 155.59157 Q 492.70663 129.65964 596.4344 129.65964 L 700.16205 129.65964 L 881.6856 77.795784 Q 1063.2091 25.931929 1218.8007 25.931929 L 1374.3922 25.931929 L 1607.7795 25.931929 Q 1841.167 0.0 1867.0989 0.0 z M 388.97894 337.11508 Q 388.97894 337.11508 414.91086 337.11508 Q 414.91086 337.11508 388.97894 337.11508 Q 388.97894 337.11508 388.97894 337.11508 z" svg:height="4.9270663mm" draw:style-name="style-1566" svg:viewBox="0.0 0.0 1893.0308 492.70663" svg:width="18.930307mm" svg:x="39.15721mm" svg:y="121.102104mm"/>
          <draw:path svg:d="M 0.0 77.795784 L 0.0 0.0 L 77.795784 0.0 L 155.59157 0.0 L 155.59157 25.931929 Q 155.59157 25.931929 181.5235 25.931929 L 181.5235 51.863857 L 181.5235 77.795784 Q 181.5235 103.727715 155.59157 129.65964 L 103.727715 129.65964 L 51.863857 129.65964 Q 0.0 129.65964 0.0 77.795784 z" svg:height="1.2965964mm" draw:style-name="style-1567" svg:viewBox="0.0 0.0 181.5235 129.65964" svg:width="1.815235mm" svg:x="126.029175mm" svg:y="85.31605mm"/>
          <draw:path svg:d="M 155.59157 0.0 L 181.5235 0.0 L 181.5235 25.931929 L 181.5235 25.931929 L 207.45543 51.863857 L 207.45543 77.795784 L 233.38736 77.795784 L 285.25122 77.795784 L 337.11508 51.863857 Q 388.97894 51.863857 388.97894 25.931929 Q 388.97894 0.0 440.8428 0.0 L 466.77472 0.0 L 492.70663 0.0 L 492.70663 0.0 L 518.63855 25.931929 Q 544.5705 51.863857 492.70663 51.863857 L 440.8428 51.863857 L 440.8428 77.795784 L 440.8428 103.727715 L 466.77472 103.727715 L 492.70663 103.727715 L 466.77472 129.65964 L 440.8428 155.59157 L 492.70663 155.59157 Q 518.63855 155.59157 466.77472 181.5235 Q 414.91086 207.45543 414.91086 207.45543 L 414.91086 207.45543 L 363.047 207.45543 Q 311.18314 207.45543 311.18314 233.38736 Q 285.25122 259.31927 155.59157 259.31927 L 25.931929 285.25122 L 25.931929 259.31927 L 25.931929 259.31927 L 51.863857 259.31927 L 51.863857 259.31927 L 51.863857 233.38736 L 77.795784 233.38736 L 77.795784 233.38736 L 77.795784 207.45543 L 25.931929 207.45543 L 0.0 207.45543 L 0.0 181.5235 L 0.0 155.59157 L 77.795784 155.59157 Q 129.65964 155.59157 129.65964 103.727715 L 129.65964 25.931929 L 129.65964 25.931929 Q 129.65964 0.0 155.59157 0.0 z" svg:height="2.8525121mm" draw:style-name="style-1568" svg:viewBox="0.0 0.0 518.63855 285.25122" svg:width="5.1863856mm" svg:x="51.0859mm" svg:y="98.02269mm"/>
          <draw:path svg:d="M 544.5705 77.795784 L 544.5705 103.727715 L 544.5705 129.65964 Q 544.5705 181.5235 622.3663 207.45543 Q 674.23016 233.38736 674.23016 233.38736 L 700.16205 233.38736 L 700.16205 233.38736 Q 700.16205 233.38736 726.094 259.31927 Q 726.094 285.25122 700.16205 337.11508 L 648.2982 363.047 L 622.3663 363.047 Q 622.3663 337.11508 518.63855 337.11508 Q 414.91086 337.11508 414.91086 311.18314 L 388.97894 285.25122 L 388.97894 285.25122 Q 414.91086 285.25122 414.91086 259.31927 Q 414.91086 233.38736 337.11508 259.31927 L 259.31927 285.25122 L 259.31927 285.25122 Q 259.31927 259.31927 233.38736 285.25122 L 233.38736 285.25122 L 207.45543 285.25122 Q 181.5235 285.25122 207.45543 233.38736 Q 259.31927 207.45543 207.45543 181.5235 L 155.59157 129.65964 L 103.727715 129.65964 L 77.795784 129.65964 L 51.863857 129.65964 L 0.0 129.65964 L 0.0 103.727715 L 0.0 77.795784 L 25.931929 77.795784 L 25.931929 77.795784 L 259.31927 77.795784 L 466.77472 77.795784 L 440.8428 51.863857 Q 414.91086 25.931929 414.91086 25.931929 L 414.91086 25.931929 L 466.77472 25.931929 Q 492.70663 25.931929 492.70663 0.0 Q 518.63855 -25.931929 518.63855 0.0 Q 518.63855 25.931929 544.5705 77.795784 z" svg:height="3.63047mm" draw:style-name="style-1569" svg:viewBox="0.0 0.0 726.094 363.047" svg:width="7.26094mm" svg:x="189.82172mm" svg:y="74.943275mm"/>
          <draw:path svg:d="M 181.5235 77.795784 L 181.5235 77.795784 L 155.59157 103.727715 Q 155.59157 155.59157 155.59157 155.59157 L 155.59157 155.59157 L 155.59157 155.59157 Q 129.65964 155.59157 103.727715 181.5235 L 103.727715 207.45543 L 103.727715 207.45543 L 103.727715 207.45543 L 77.795784 207.45543 L 77.795784 207.45543 L 51.863857 181.5235 L 25.931929 181.5235 L 25.931929 155.59157 Q 0.0 103.727715 0.0 103.727715 L 0.0 103.727715 L 0.0 103.727715 Q 0.0 103.727715 0.0 77.795784 L 0.0 51.863857 L 25.931929 0.0 Q 51.863857 -25.931929 103.727715 0.0 Q 103.727715 51.863857 129.65964 25.931929 Q 155.59157 0.0 155.59157 51.863857 Q 155.59157 77.795784 181.5235 77.795784 z" svg:height="2.0745542mm" draw:style-name="style-1570" svg:viewBox="0.0 0.0 181.5235 207.45543" svg:width="1.815235mm" svg:x="118.768234mm" svg:y="83.50081mm"/>
          <draw:path svg:d="M 726.094 0.0 L 726.094 0.0 L 726.094 0.0 Q 726.094 0.0 726.094 25.931929 L 752.02594 25.931929 L 752.02594 25.931929 L 752.02594 51.863857 L 803.8898 51.863857 L 855.75366 51.863857 L 855.75366 51.863857 Q 855.75366 51.863857 829.8217 77.795784 Q 777.9579 77.795784 777.9579 103.727715 Q 777.9579 155.59157 752.02594 155.59157 Q 726.094 155.59157 726.094 181.5235 L 726.094 207.45543 L 777.9579 207.45543 L 803.8898 207.45543 L 803.8898 233.38736 L 803.8898 233.38736 L 803.8898 259.31927 L 803.8898 259.31927 L 777.9579 259.31927 L 777.9579 259.31927 L 777.9579 285.25122 L 777.9579 285.25122 L 752.02594 285.25122 L 752.02594 285.25122 L 674.23016 285.25122 Q 596.4344 311.18314 466.77472 311.18314 Q 363.047 337.11508 363.047 311.18314 Q 363.047 285.25122 311.18314 285.25122 L 233.38736 285.25122 L 207.45543 285.25122 Q 155.59157 259.31927 129.65964 259.31927 L 103.727715 259.31927 L 103.727715 285.25122 L 103.727715 285.25122 L 129.65964 285.25122 L 129.65964 311.18314 L 77.795784 311.18314 L 25.931929 311.18314 L 25.931929 259.31927 L 51.863857 233.38736 L 51.863857 207.45543 L 51.863857 207.45543 L 25.931929 207.45543 L 25.931929 207.45543 L 25.931929 181.5235 L 0.0 181.5235 L 0.0 181.5235 L 0.0 181.5235 L 0.0 155.59157 L 0.0 103.727715 L 285.25122 103.727715 Q 570.50244 103.727715 622.3663 51.863857 Q 700.16205 0.0 726.094 0.0 z" svg:height="3.1118314mm" draw:style-name="style-1571" svg:viewBox="0.0 0.0 855.75366 311.18314" svg:width="8.557536mm" svg:x="233.38736mm" svg:y="132.25284mm"/>
          <draw:path svg:d="M 25.931929 25.931929 L 25.931929 25.931929 L 1426.2561 0.0 L 2826.5803 0.0 L 2826.5803 0.0 Q 2826.5803 25.931929 2800.6482 25.931929 L 2774.7163 25.931929 L 2800.6482 51.863857 Q 2826.5803 77.795784 2800.6482 77.795784 Q 2774.7163 77.795784 2800.6482 103.727715 Q 2826.5803 129.65964 2826.5803 129.65964 L 2800.6482 129.65964 L 2800.6482 129.65964 L 2800.6482 129.65964 L 2696.9207 155.59157 L 2593.1929 181.5235 L 2593.1929 181.5235 L 2593.1929 181.5235 L 2541.329 181.5235 Q 2463.5332 181.5235 1893.0308 207.45543 Q 1296.5964 233.38736 1141.0049 233.38736 L 959.4814 233.38736 L 933.54944 233.38736 Q 933.54944 233.38736 596.4344 181.5235 Q 259.31927 129.65964 311.18314 129.65964 Q 337.11508 129.65964 207.45543 103.727715 Q 77.795784 103.727715 77.795784 77.795784 Q 77.795784 51.863857 51.863857 25.931929 L 0.0 25.931929 L 0.0 25.931929 Q 0.0 25.931929 25.931929 25.931929 z" svg:height="2.3338735mm" draw:style-name="style-1572" svg:viewBox="0.0 0.0 2826.5803 233.38736" svg:width="28.265802mm" svg:x="162.33388mm" svg:y="49.011345mm"/>
          <draw:path svg:d="M 752.02594 0.0 L 777.9579 0.0 L 803.8898 51.863857 Q 803.8898 103.727715 907.6175 103.727715 L 985.41327 103.727715 L 1011.3452 103.727715 L 1037.2771 103.727715 L 1037.2771 103.727715 L 1037.2771 103.727715 L 959.4814 129.65964 L 907.6175 155.59157 L 907.6175 155.59157 L 933.54944 155.59157 L 959.4814 233.38736 Q 985.41327 311.18314 855.75366 311.18314 Q 726.094 337.11508 726.094 388.97894 Q 726.094 466.77472 752.02594 492.70663 Q 777.9579 544.5705 752.02594 544.5705 L 700.16205 544.5705 L 700.16205 544.5705 L 700.16205 518.63855 L 674.23016 518.63855 L 648.2982 518.63855 L 648.2982 544.5705 L 648.2982 544.5705 L 544.5705 544.5705 Q 440.8428 518.63855 466.77472 518.63855 Q 492.70663 492.70663 388.97894 466.77472 Q 311.18314 466.77472 311.18314 440.8428 Q 311.18314 414.91086 181.5235 388.97894 L 51.863857 363.047 L 25.931929 337.11508 L 0.0 337.11508 L 0.0 337.11508 L 0.0 311.18314 L 25.931929 311.18314 L 51.863857 311.18314 L 51.863857 259.31927 L 51.863857 233.38736 L 77.795784 233.38736 L 103.727715 207.45543 L 103.727715 207.45543 L 77.795784 207.45543 L 77.795784 207.45543 L 77.795784 207.45543 L 77.795784 181.5235 L 77.795784 181.5235 L 103.727715 155.59157 L 103.727715 129.65964 L 233.38736 103.727715 Q 388.97894 103.727715 466.77472 77.795784 L 544.5705 77.795784 L 648.2982 51.863857 Q 726.094 51.863857 726.094 25.931929 Q 726.094 0.0 752.02594 0.0 z" svg:height="5.445705mm" draw:style-name="style-1573" svg:viewBox="0.0 0.0 1037.2771 544.5705" svg:width="10.372771mm" svg:x="31.896273mm" svg:y="104.76499mm"/>
          <draw:path svg:d="M 259.31927 0.0 L 259.31927 0.0 L 363.047 0.0 Q 466.77472 25.931929 570.50244 25.931929 Q 648.2982 51.863857 726.094 25.931929 L 777.9579 25.931929 L 777.9579 51.863857 Q 752.02594 51.863857 777.9579 77.795784 L 777.9579 77.795784 L 777.9579 103.727715 L 777.9579 103.727715 L 777.9579 103.727715 Q 752.02594 103.727715 752.02594 129.65964 L 752.02594 129.65964 L 726.094 129.65964 L 726.094 155.59157 L 700.16205 155.59157 L 674.23016 155.59157 L 674.23016 181.5235 L 674.23016 181.5235 L 648.2982 181.5235 L 648.2982 207.45543 L 648.2982 207.45543 Q 622.3663 207.45543 622.3663 233.38736 L 622.3663 259.31927 L 596.4344 259.31927 L 596.4344 259.31927 L 570.50244 259.31927 Q 570.50244 259.31927 466.77472 233.38736 Q 388.97894 233.38736 388.97894 207.45543 Q 388.97894 181.5235 337.11508 181.5235 Q 285.25122 207.45543 259.31927 181.5235 Q 207.45543 155.59157 155.59157 181.5235 L 103.727715 207.45543 L 77.795784 207.45543 L 77.795784 207.45543 L 77.795784 207.45543 L 77.795784 207.45543 L 51.863857 181.5235 L 25.931929 155.59157 L 25.931929 155.59157 L 0.0 155.59157 L 0.0 129.65964 L 0.0 103.727715 L 0.0 103.727715 L 0.0 103.727715 L 25.931929 103.727715 L 25.931929 103.727715 L 51.863857 129.65964 L 51.863857 129.65964 L 51.863857 129.65964 Q 51.863857 129.65964 77.795784 103.727715 L 77.795784 103.727715 L 103.727715 51.863857 Q 103.727715 0.0 181.5235 0.0 Q 259.31927 0.0 259.31927 0.0 z" svg:height="2.5931928mm" draw:style-name="style-1574" svg:viewBox="0.0 0.0 777.9579 259.31927" svg:width="7.7795787mm" svg:x="263.98703mm" svg:y="188.78444mm"/>
          <draw:path svg:d="M 414.91086 103.727715 L 466.77472 103.727715 L 466.77472 207.45543 L 466.77472 285.25122 L 414.91086 285.25122 L 388.97894 311.18314 L 337.11508 311.18314 Q 285.25122 311.18314 207.45543 285.25122 Q 155.59157 259.31927 77.795784 285.25122 L 0.0 311.18314 L 0.0 311.18314 Q 0.0 311.18314 51.863857 259.31927 Q 77.795784 259.31927 51.863857 233.38736 Q 25.931929 233.38736 25.931929 207.45543 L 51.863857 155.59157 L 25.931929 129.65964 Q 25.931929 103.727715 51.863857 77.795784 Q 77.795784 77.795784 77.795784 51.863857 L 77.795784 25.931929 L 103.727715 0.0 Q 129.65964 0.0 129.65964 25.931929 Q 129.65964 51.863857 259.31927 77.795784 Q 363.047 103.727715 414.91086 103.727715 z" svg:height="3.1118314mm" draw:style-name="style-1575" svg:viewBox="0.0 0.0 466.77472 311.18314" svg:width="4.667747mm" svg:x="315.33224mm" svg:y="88.687195mm"/>
          <draw:path svg:d="M 259.31927 51.863857 L 259.31927 51.863857 L 259.31927 51.863857 Q 259.31927 51.863857 259.31927 77.795784 L 285.25122 77.795784 L 285.25122 155.59157 Q 259.31927 233.38736 259.31927 311.18314 Q 259.31927 363.047 181.5235 363.047 L 103.727715 363.047 L 103.727715 363.047 Q 103.727715 363.047 51.863857 311.18314 Q 0.0 285.25122 0.0 207.45543 L 0.0 129.65964 L 0.0 103.727715 L 0.0 77.795784 L 25.931929 103.727715 Q 51.863857 103.727715 51.863857 103.727715 L 51.863857 103.727715 L 155.59157 129.65964 Q 233.38736 129.65964 207.45543 51.863857 Q 181.5235 0.0 207.45543 0.0 Q 259.31927 25.931929 259.31927 51.863857 z" svg:height="3.63047mm" draw:style-name="style-1576" svg:viewBox="0.0 0.0 285.25122 363.047" svg:width="2.8525121mm" svg:x="148.33063mm" svg:y="63.273907mm"/>
          <draw:path svg:d="M 207.45543 0.0 L 207.45543 0.0 L 233.38736 0.0 L 259.31927 0.0 L 259.31927 25.931929 L 259.31927 51.863857 L 285.25122 51.863857 L 311.18314 51.863857 L 363.047 77.795784 Q 388.97894 103.727715 388.97894 103.727715 L 388.97894 103.727715 L 388.97894 129.65964 L 388.97894 155.59157 L 414.91086 155.59157 L 440.8428 155.59157 L 440.8428 207.45543 L 440.8428 259.31927 L 363.047 259.31927 Q 259.31927 259.31927 207.45543 285.25122 L 181.5235 285.25122 L 103.727715 285.25122 L 0.0 285.25122 L 0.0 259.31927 Q 0.0 259.31927 0.0 207.45543 L 0.0 129.65964 L 0.0 129.65964 L 0.0 103.727715 L 25.931929 103.727715 Q 51.863857 103.727715 51.863857 77.795784 Q 51.863857 51.863857 129.65964 51.863857 Q 207.45543 25.931929 207.45543 0.0 z" svg:height="2.8525121mm" draw:style-name="style-1577" svg:viewBox="0.0 0.0 440.8428 285.25122" svg:width="4.4084277mm" svg:x="262.43112mm" svg:y="86.094mm"/>
          <draw:path svg:d="M 3293.355 77.795784 L 3319.2869 77.795784 L 3319.2869 77.795784 L 3319.2869 77.795784 L 3319.2869 103.727715 L 3345.2188 103.727715 L 3345.2188 103.727715 L 3345.2188 129.65964 L 3345.2188 129.65964 L 3345.2188 129.65964 L 3345.2188 129.65964 L 3345.2188 155.59157 L 3345.2188 155.59157 L 3345.2188 181.5235 L 3345.2188 181.5235 L 3345.2188 181.5235 L 3371.1506 181.5235 L 3371.1506 181.5235 L 3397.0828 207.45543 L 3448.9465 233.38736 L 3423.0146 233.38736 Q 3397.0828 233.38736 3397.0828 259.31927 L 3397.0828 259.31927 L 3345.2188 259.31927 Q 3293.355 285.25122 3085.8994 337.11508 Q 2878.444 388.97894 2515.397 414.91086 L 2152.35 466.77472 L 2100.4863 466.77472 Q 2022.6904 440.8428 1685.5753 492.70663 L 1322.5283 544.5705 L 1218.8007 570.50244 L 1141.0049 570.50244 L 1063.2091 570.50244 Q 959.4814 596.4344 959.4814 596.4344 Q 933.54944 596.4344 544.5705 596.4344 L 181.5235 622.3663 L 77.795784 622.3663 L 0.0 622.3663 L 0.0 596.4344 L 0.0 570.50244 L 25.931929 570.50244 L 51.863857 544.5705 L 51.863857 544.5705 L 51.863857 544.5705 L 103.727715 544.5705 L 155.59157 544.5705 L 233.38736 492.70663 Q 311.18314 492.70663 311.18314 466.77472 L 311.18314 466.77472 L 337.11508 466.77472 Q 363.047 440.8428 414.91086 440.8428 Q 492.70663 414.91086 440.8428 388.97894 Q 414.91086 388.97894 440.8428 337.11508 L 440.8428 285.25122 L 544.5705 285.25122 L 674.23016 285.25122 L 855.75366 233.38736 Q 1063.2091 181.5235 1115.073 181.5235 L 1192.8688 181.5235 L 1426.2561 207.45543 Q 1633.7115 233.38736 1841.167 259.31927 Q 2074.5542 285.25122 2100.4863 259.31927 L 2126.4182 259.31927 L 2385.7375 207.45543 Q 2645.0566 181.5235 2774.7163 129.65964 Q 2930.3079 77.795784 2930.3079 77.795784 L 2930.3079 77.795784 L 2930.3079 77.795784 L 2956.24 77.795784 L 2982.1719 77.795784 L 3034.0356 77.795784 L 3034.0356 77.795784 L 3034.0356 77.795784 L 3085.8994 77.795784 Q 3137.7634 77.795784 3137.7634 51.863857 Q 3163.6953 25.931929 3189.6272 0.0 Q 3241.4912 0.0 3267.423 51.863857 Q 3293.355 103.727715 3293.355 103.727715 Q 3293.355 77.795784 3293.355 77.795784 z" svg:height="6.223663mm" draw:style-name="style-1578" svg:viewBox="0.0 0.0 3448.9465 622.3663" svg:width="34.489464mm" svg:x="141.32901mm" svg:y="107.09887mm"/>
          <draw:path svg:d="M 2956.24 0.0 L 3215.559 0.0 L 3215.559 0.0 L 3215.559 0.0 L 3163.6953 25.931929 L 3085.8994 51.863857 L 2982.1719 51.863857 L 2878.444 51.863857 L 2878.444 77.795784 L 2904.376 77.795784 L 2904.376 77.795784 L 2904.376 103.727715 L 2852.5122 103.727715 L 2800.6482 103.727715 L 2800.6482 129.65964 L 2800.6482 129.65964 L 2774.7163 129.65964 L 2774.7163 155.59157 L 2774.7163 155.59157 L 2774.7163 155.59157 L 2670.9888 155.59157 Q 2567.261 155.59157 1918.9628 155.59157 Q 1270.6646 155.59157 674.23016 129.65964 L 103.727715 103.727715 L 51.863857 77.795784 L 0.0 77.795784 L 0.0 77.795784 L 0.0 51.863857 L 77.795784 51.863857 L 155.59157 51.863857 L 155.59157 25.931929 L 155.59157 25.931929 L 1348.4603 0.0 Q 2567.261 0.0 2619.1248 0.0 Q 2670.9888 0.0 2956.24 0.0 z" svg:height="1.5559157mm" draw:style-name="style-1579" svg:viewBox="0.0 0.0 3215.559 155.59157" svg:width="32.15559mm" svg:x="65.34846mm" svg:y="49.270664mm"/>
          <draw:path svg:d="M 51.863857 25.931929 L 51.863857 0.0 L 207.45543 0.0 Q 363.047 0.0 388.97894 0.0 L 414.91086 0.0 L 414.91086 0.0 L 414.91086 0.0 L 414.91086 25.931929 L 414.91086 25.931929 L 440.8428 25.931929 L 440.8428 51.863857 L 466.77472 51.863857 L 492.70663 51.863857 L 492.70663 25.931929 L 518.63855 25.931929 L 518.63855 25.931929 L 518.63855 51.863857 L 518.63855 51.863857 L 518.63855 51.863857 L 544.5705 51.863857 L 544.5705 51.863857 L 570.50244 77.795784 L 622.3663 77.795784 L 674.23016 103.727715 Q 726.094 129.65964 726.094 129.65964 Q 726.094 155.59157 674.23016 155.59157 L 596.4344 155.59157 L 596.4344 181.5235 L 570.50244 181.5235 L 570.50244 207.45543 Q 570.50244 233.38736 622.3663 233.38736 L 700.16205 233.38736 L 700.16205 233.38736 Q 700.16205 259.31927 700.16205 259.31927 L 674.23016 259.31927 L 674.23016 259.31927 L 674.23016 259.31927 L 700.16205 285.25122 L 726.094 311.18314 L 752.02594 311.18314 L 777.9579 311.18314 L 726.094 337.11508 L 674.23016 363.047 L 674.23016 363.047 L 648.2982 363.047 L 622.3663 363.047 L 570.50244 363.047 L 570.50244 337.11508 Q 570.50244 311.18314 518.63855 337.11508 Q 440.8428 363.047 311.18314 363.047 L 181.5235 363.047 L 181.5235 363.047 Q 181.5235 363.047 207.45543 337.11508 Q 233.38736 311.18314 155.59157 311.18314 Q 103.727715 259.31927 129.65964 259.31927 Q 155.59157 259.31927 103.727715 233.38736 Q 77.795784 233.38736 77.795784 207.45543 Q 77.795784 181.5235 51.863857 181.5235 L 25.931929 155.59157 L 25.931929 155.59157 L 51.863857 155.59157 L 51.863857 129.65964 Q 51.863857 103.727715 25.931929 103.727715 L 0.0 103.727715 L 0.0 103.727715 Q 0.0 103.727715 51.863857 77.795784 Q 77.795784 51.863857 51.863857 25.931929 z" svg:height="3.63047mm" draw:style-name="style-1580" svg:viewBox="0.0 0.0 777.9579 363.047" svg:width="7.7795787mm" svg:x="45.640194mm" svg:y="136.92058mm"/>
          <draw:path svg:d="M 129.65964 25.931929 L 129.65964 0.0 L 207.45543 25.931929 Q 285.25122 51.863857 259.31927 77.795784 Q 233.38736 103.727715 337.11508 103.727715 Q 440.8428 103.727715 440.8428 77.795784 Q 440.8428 51.863857 492.70663 51.863857 Q 544.5705 51.863857 596.4344 51.863857 L 648.2982 51.863857 L 700.16205 51.863857 L 752.02594 51.863857 L 752.02594 77.795784 Q 752.02594 103.727715 674.23016 103.727715 L 570.50244 103.727715 L 570.50244 129.65964 Q 570.50244 155.59157 518.63855 181.5235 Q 492.70663 207.45543 544.5705 207.45543 Q 570.50244 233.38736 570.50244 233.38736 Q 570.50244 259.31927 570.50244 259.31927 L 544.5705 259.31927 L 544.5705 259.31927 Q 544.5705 259.31927 259.31927 233.38736 L 0.0 207.45543 L 0.0 207.45543 L 0.0 207.45543 L 25.931929 181.5235 L 51.863857 155.59157 L 51.863857 155.59157 L 51.863857 155.59157 L 25.931929 155.59157 L 25.931929 155.59157 L 51.863857 129.65964 L 103.727715 129.65964 L 103.727715 103.727715 Q 103.727715 77.795784 103.727715 51.863857 Q 129.65964 51.863857 129.65964 25.931929 z" svg:height="2.5931928mm" draw:style-name="style-1581" svg:viewBox="0.0 0.0 752.02594 259.31927" svg:width="7.5202594mm" svg:x="44.08428mm" svg:y="85.056725mm"/>
          <draw:path svg:d="M 674.23016 51.863857 L 700.16205 51.863857 L 726.094 51.863857 L 752.02594 25.931929 L 777.9579 25.931929 Q 803.8898 25.931929 829.8217 51.863857 L 855.75366 77.795784 L 855.75366 103.727715 Q 829.8217 129.65964 803.8898 129.65964 Q 752.02594 155.59157 752.02594 155.59157 L 752.02594 181.5235 L 752.02594 181.5235 L 752.02594 181.5235 L 726.094 181.5235 L 726.094 181.5235 L 726.094 207.45543 L 752.02594 207.45543 L 752.02594 233.38736 L 752.02594 233.38736 L 752.02594 233.38736 L 752.02594 233.38736 L 726.094 233.38736 L 726.094 233.38736 L 700.16205 259.31927 L 674.23016 285.25122 L 648.2982 285.25122 L 648.2982 285.25122 L 596.4344 285.25122 Q 544.5705 285.25122 388.97894 337.11508 L 233.38736 363.047 L 233.38736 337.11508 Q 233.38736 337.11508 233.38736 337.11508 Q 233.38736 311.18314 207.45543 311.18314 L 155.59157 311.18314 L 129.65964 311.18314 L 129.65964 311.18314 L 129.65964 311.18314 L 129.65964 285.25122 L 77.795784 285.25122 L 51.863857 285.25122 L 25.931929 259.31927 L 0.0 259.31927 L 0.0 233.38736 L 25.931929 181.5235 L 25.931929 181.5235 L 25.931929 181.5235 L 25.931929 155.59157 L 25.931929 155.59157 L 0.0 129.65964 L 0.0 103.727715 L 181.5235 77.795784 Q 363.047 25.931929 388.97894 0.0 Q 388.97894 -51.863857 518.63855 0.0 Q 648.2982 25.931929 674.23016 51.863857 z" svg:height="3.63047mm" draw:style-name="style-1582" svg:viewBox="0.0 0.0 855.75366 363.047" svg:width="8.557536mm" svg:x="44.343597mm" svg:y="187.48784mm"/>
          <draw:path svg:d="M 1400.3241 129.65964 L 1400.3241 155.59157 L 1374.3922 155.59157 L 1374.3922 155.59157 L 1374.3922 155.59157 Q 1348.4603 129.65964 1322.5283 129.65964 L 1296.5964 129.65964 L 1296.5964 129.65964 L 1296.5964 155.59157 L 1296.5964 155.59157 Q 1296.5964 181.5235 1322.5283 181.5235 L 1322.5283 181.5235 L 1322.5283 181.5235 Q 1322.5283 181.5235 1141.0049 259.31927 Q 959.4814 337.11508 985.41327 363.047 Q 1011.3452 388.97894 907.6175 440.8428 Q 829.8217 440.8428 700.16205 466.77472 L 570.50244 466.77472 L 544.5705 466.77472 Q 518.63855 492.70663 440.8428 492.70663 Q 337.11508 492.70663 337.11508 440.8428 Q 337.11508 414.91086 259.31927 414.91086 L 155.59157 388.97894 L 155.59157 388.97894 Q 181.5235 388.97894 181.5235 388.97894 Q 181.5235 363.047 155.59157 337.11508 L 129.65964 337.11508 L 103.727715 311.18314 L 77.795784 285.25122 L 77.795784 285.25122 L 77.795784 285.25122 L 51.863857 285.25122 L 51.863857 285.25122 L 25.931929 285.25122 L 25.931929 285.25122 L 25.931929 259.31927 L 25.931929 259.31927 L 0.0 259.31927 L 0.0 233.38736 L 77.795784 233.38736 Q 181.5235 233.38736 181.5235 181.5235 Q 181.5235 129.65964 259.31927 103.727715 Q 337.11508 77.795784 337.11508 77.795784 L 337.11508 77.795784 L 388.97894 51.863857 L 414.91086 51.863857 L 596.4344 51.863857 Q 803.8898 25.931929 803.8898 25.931929 Q 777.9579 25.931929 803.8898 0.0 Q 855.75366 0.0 855.75366 51.863857 Q 829.8217 77.795784 933.54944 103.727715 Q 1037.2771 103.727715 1063.2091 77.795784 Q 1063.2091 77.795784 1218.8007 77.795784 Q 1400.3241 103.727715 1400.3241 129.65964 z" svg:height="4.9270663mm" draw:style-name="style-1583" svg:viewBox="0.0 0.0 1400.3241 492.70663" svg:width="14.003242mm" svg:x="159.48137mm" svg:y="201.49109mm"/>
          <draw:path svg:d="M 0.0 51.863857 L 0.0 0.0 L 51.863857 0.0 L 103.727715 0.0 L 103.727715 25.931929 Q 103.727715 51.863857 155.59157 51.863857 Q 207.45543 77.795784 259.31927 77.795784 L 311.18314 77.795784 L 337.11508 77.795784 L 363.047 77.795784 L 388.97894 103.727715 Q 414.91086 103.727715 414.91086 129.65964 L 414.91086 155.59157 L 388.97894 155.59157 Q 363.047 129.65964 311.18314 155.59157 L 259.31927 155.59157 L 181.5235 155.59157 Q 129.65964 155.59157 129.65964 181.5235 Q 129.65964 207.45543 103.727715 207.45543 Q 77.795784 207.45543 77.795784 181.5235 Q 77.795784 129.65964 25.931929 103.727715 Q 0.0 77.795784 0.0 51.863857 z" svg:height="2.0745542mm" draw:style-name="style-1584" svg:viewBox="0.0 0.0 414.91086 207.45543" svg:width="4.1491084mm" svg:x="259.5786mm" svg:y="103.98704mm"/>
          <draw:path svg:d="M 285.25122 0.0 L 363.047 0.0 L 414.91086 0.0 L 492.70663 0.0 L 518.63855 25.931929 L 544.5705 25.931929 L 518.63855 51.863857 Q 492.70663 51.863857 518.63855 77.795784 Q 518.63855 103.727715 570.50244 129.65964 Q 622.3663 155.59157 596.4344 155.59157 L 596.4344 181.5235 L 570.50244 181.5235 Q 518.63855 207.45543 363.047 207.45543 L 207.45543 207.45543 L 207.45543 233.38736 L 207.45543 233.38736 L 207.45543 233.38736 Q 181.5235 207.45543 155.59157 207.45543 Q 103.727715 207.45543 103.727715 155.59157 Q 103.727715 155.59157 103.727715 155.59157 Q 77.795784 181.5235 51.863857 181.5235 Q 0.0 155.59157 0.0 129.65964 L 25.931929 77.795784 L 103.727715 51.863857 Q 207.45543 0.0 285.25122 0.0 z" svg:height="2.3338735mm" draw:style-name="style-1585" svg:viewBox="0.0 0.0 596.4344 233.38736" svg:width="5.9643435mm" svg:x="62.75527mm" svg:y="167.52026mm"/>
          <draw:path svg:d="M 77.795784 0.0 L 129.65964 0.0 L 207.45543 0.0 L 285.25122 25.931929 L 285.25122 25.931929 L 311.18314 25.931929 L 285.25122 77.795784 Q 285.25122 103.727715 337.11508 103.727715 Q 388.97894 103.727715 388.97894 129.65964 L 388.97894 155.59157 L 285.25122 155.59157 Q 181.5235 129.65964 77.795784 155.59157 L 0.0 155.59157 L 25.931929 77.795784 Q 51.863857 25.931929 77.795784 0.0 z" svg:height="1.5559157mm" draw:style-name="style-1586" svg:viewBox="0.0 0.0 388.97894 155.59157" svg:width="3.8897893mm" svg:x="217.05025mm" svg:y="170.37277mm"/>
          <draw:path svg:d="M 492.70663 51.863857 L 492.70663 77.795784 L 492.70663 77.795784 L 492.70663 103.727715 L 492.70663 103.727715 L 466.77472 103.727715 L 466.77472 103.727715 L 466.77472 103.727715 L 466.77472 129.65964 L 466.77472 129.65964 L 440.8428 129.65964 L 440.8428 155.59157 L 440.8428 155.59157 L 466.77472 155.59157 L 466.77472 155.59157 L 466.77472 181.5235 L 440.8428 181.5235 Q 414.91086 181.5235 414.91086 207.45543 Q 414.91086 233.38736 388.97894 259.31927 Q 363.047 259.31927 363.047 259.31927 Q 363.047 285.25122 337.11508 311.18314 L 337.11508 311.18314 L 259.31927 311.18314 Q 181.5235 311.18314 155.59157 311.18314 Q 103.727715 311.18314 103.727715 337.11508 Q 103.727715 363.047 77.795784 363.047 Q 51.863857 363.047 51.863857 285.25122 Q 51.863857 207.45543 25.931929 181.5235 Q -25.931929 155.59157 0.0 129.65964 L 0.0 103.727715 L 0.0 103.727715 L 0.0 103.727715 L 103.727715 103.727715 Q 207.45543 77.795784 233.38736 51.863857 Q 233.38736 0.0 311.18314 0.0 Q 363.047 -25.931929 363.047 0.0 Q 337.11508 51.863857 414.91086 51.863857 Q 466.77472 51.863857 492.70663 51.863857 z" svg:height="3.63047mm" draw:style-name="style-1587" svg:viewBox="0.0 0.0 492.70663 363.047" svg:width="4.9270663mm" svg:x="122.91734mm" svg:y="155.59157mm"/>
          <draw:path svg:d="M 777.9579 0.0 L 777.9579 0.0 L 803.8898 25.931929 Q 855.75366 51.863857 855.75366 77.795784 L 855.75366 103.727715 L 881.6856 103.727715 L 907.6175 103.727715 L 985.41327 155.59157 Q 1063.2091 207.45543 1166.9368 233.38736 Q 1270.6646 259.31927 1270.6646 285.25122 Q 1270.6646 311.18314 1244.7325 311.18314 Q 1218.8007 311.18314 1244.7325 337.11508 Q 1270.6646 363.047 1270.6646 363.047 L 1296.5964 363.047 L 1296.5964 363.047 Q 1296.5964 363.047 1270.6646 388.97894 Q 1218.8007 414.91086 1270.6646 440.8428 Q 1322.5283 466.77472 1166.9368 466.77472 L 1011.3452 492.70663 L 1011.3452 518.63855 L 1011.3452 544.5705 L 985.41327 544.5705 L 985.41327 570.50244 L 985.41327 570.50244 L 1011.3452 570.50244 L 1011.3452 622.3663 L 1011.3452 648.2982 L 1011.3452 674.23016 L 1011.3452 674.23016 L 1011.3452 674.23016 L 1011.3452 674.23016 L 1037.2771 700.16205 L 1063.2091 726.094 L 1063.2091 726.094 L 1063.2091 726.094 L 1011.3452 726.094 L 985.41327 726.094 L 985.41327 700.16205 L 985.41327 674.23016 L 907.6175 674.23016 Q 855.75366 674.23016 855.75366 648.2982 Q 855.75366 622.3663 752.02594 622.3663 L 622.3663 622.3663 L 596.4344 622.3663 Q 544.5705 622.3663 388.97894 622.3663 L 233.38736 622.3663 L 233.38736 622.3663 Q 233.38736 622.3663 155.59157 570.50244 L 77.795784 570.50244 L 51.863857 544.5705 L 25.931929 518.63855 L 25.931929 518.63855 L 25.931929 518.63855 L 0.0 518.63855 L 0.0 518.63855 L 0.0 492.70663 L 0.0 466.77472 L 25.931929 466.77472 L 51.863857 466.77472 L 51.863857 440.8428 L 25.931929 440.8428 L 25.931929 440.8428 L 25.931929 414.91086 L 25.931929 414.91086 L 25.931929 414.91086 L 25.931929 414.91086 L 25.931929 388.97894 L 25.931929 363.047 L 25.931929 337.11508 L 129.65964 311.18314 Q 233.38736 311.18314 233.38736 285.25122 Q 233.38736 259.31927 337.11508 259.31927 Q 440.8428 259.31927 518.63855 259.31927 Q 596.4344 259.31927 648.2982 207.45543 Q 700.16205 129.65964 674.23016 129.65964 L 674.23016 129.65964 L 648.2982 103.727715 Q 648.2982 77.795784 726.094 77.795784 Q 803.8898 77.795784 777.9579 51.863857 Q 752.02594 51.863857 752.02594 25.931929 Q 752.02594 0.0 777.9579 0.0 z M 933.54944 233.38736 Q 933.54944 207.45543 933.54944 207.45543 Q 959.4814 207.45543 959.4814 207.45543 Q 959.4814 233.38736 933.54944 233.38736 z" svg:height="7.26094mm" draw:style-name="style-1588" svg:viewBox="0.0 0.0 1296.5964 726.094" svg:width="12.965964mm" svg:x="278.2496mm" svg:y="182.04214mm"/>
          <draw:path svg:d="M 285.25122 103.727715 L 285.25122 103.727715 L 259.31927 103.727715 L 259.31927 103.727715 L 181.5235 129.65964 Q 103.727715 155.59157 51.863857 155.59157 L 25.931929 155.59157 L 0.0 155.59157 Q 0.0 155.59157 0.0 77.795784 L 25.931929 25.931929 L 103.727715 0.0 Q 155.59157 0.0 155.59157 25.931929 Q 155.59157 51.863857 207.45543 51.863857 Q 259.31927 77.795784 285.25122 103.727715 z" svg:height="1.5559157mm" draw:style-name="style-1589" svg:viewBox="0.0 0.0 285.25122 155.59157" svg:width="2.8525121mm" svg:x="270.72934mm" svg:y="106.32091mm"/>
          <draw:path svg:d="M 752.02594 0.0 L 777.9579 0.0 L 777.9579 25.931929 L 777.9579 51.863857 L 803.8898 51.863857 L 855.75366 51.863857 L 959.4814 51.863857 Q 1089.141 77.795784 1089.141 103.727715 L 1089.141 155.59157 L 1011.3452 155.59157 Q 933.54944 155.59157 907.6175 155.59157 Q 907.6175 181.5235 855.75366 207.45543 Q 803.8898 207.45543 777.9579 259.31927 L 752.02594 311.18314 L 752.02594 311.18314 L 752.02594 311.18314 L 726.094 311.18314 L 726.094 311.18314 L 648.2982 311.18314 Q 544.5705 311.18314 363.047 285.25122 L 181.5235 259.31927 L 129.65964 233.38736 L 77.795784 207.45543 L 51.863857 207.45543 L 25.931929 207.45543 L 25.931929 181.5235 L 25.931929 181.5235 L 0.0 181.5235 L 0.0 155.59157 L 0.0 155.59157 L 0.0 155.59157 L 25.931929 155.59157 L 25.931929 155.59157 L 25.931929 129.65964 L 25.931929 129.65964 L 77.795784 129.65964 L 129.65964 103.727715 L 181.5235 103.727715 L 207.45543 103.727715 L 388.97894 51.863857 Q 596.4344 51.863857 648.2982 25.931929 Q 700.16205 0.0 752.02594 0.0 z M 700.16205 259.31927 Q 700.16205 259.31927 726.094 259.31927 Q 726.094 259.31927 700.16205 259.31927 Q 700.16205 259.31927 700.16205 259.31927 z" svg:height="3.1118314mm" draw:style-name="style-1590" svg:viewBox="0.0 0.0 1089.141 311.18314" svg:width="10.89141mm" svg:x="147.03404mm" svg:y="162.85251mm"/>
          <draw:path svg:d="M 700.16205 0.0 L 752.02594 0.0 L 777.9579 25.931929 Q 829.8217 51.863857 829.8217 77.795784 Q 829.8217 129.65964 855.75366 129.65964 Q 881.6856 129.65964 881.6856 155.59157 L 881.6856 155.59157 L 803.8898 155.59157 L 726.094 155.59157 L 726.094 181.5235 Q 726.094 207.45543 752.02594 207.45543 Q 777.9579 207.45543 777.9579 233.38736 Q 777.9579 259.31927 829.8217 259.31927 Q 855.75366 233.38736 855.75366 233.38736 L 855.75366 233.38736 L 881.6856 233.38736 L 907.6175 233.38736 L 907.6175 259.31927 Q 907.6175 285.25122 777.9579 311.18314 L 674.23016 337.11508 L 674.23016 363.047 L 674.23016 363.047 L 700.16205 388.97894 L 700.16205 414.91086 L 648.2982 414.91086 L 596.4344 440.8428 L 596.4344 440.8428 L 596.4344 440.8428 L 570.50244 440.8428 Q 570.50244 440.8428 518.63855 466.77472 Q 466.77472 492.70663 311.18314 492.70663 Q 181.5235 518.63855 207.45543 570.50244 L 259.31927 622.3663 L 259.31927 622.3663 Q 259.31927 648.2982 181.5235 648.2982 L 103.727715 648.2982 L 51.863857 648.2982 L 25.931929 648.2982 L 25.931929 622.3663 L 0.0 622.3663 L 0.0 622.3663 L 0.0 622.3663 L 0.0 596.4344 L 0.0 596.4344 L 25.931929 596.4344 L 25.931929 596.4344 L 25.931929 570.50244 L 0.0 570.50244 L 0.0 570.50244 L 0.0 544.5705 L 0.0 544.5705 L 0.0 544.5705 L 0.0 518.63855 L 0.0 492.70663 L 0.0 440.8428 L 0.0 414.91086 L 25.931929 414.91086 L 51.863857 388.97894 L 77.795784 388.97894 Q 103.727715 388.97894 103.727715 363.047 Q 103.727715 363.047 103.727715 311.18314 L 77.795784 259.31927 L 259.31927 207.45543 Q 466.77472 155.59157 466.77472 129.65964 Q 466.77472 103.727715 492.70663 77.795784 L 492.70663 51.863857 L 622.3663 77.795784 Q 726.094 77.795784 700.16205 51.863857 Q 648.2982 25.931929 700.16205 0.0 z" svg:height="6.482982mm" draw:style-name="style-1591" svg:viewBox="0.0 0.0 907.6175 648.2982" svg:width="9.076175mm" svg:x="90.24311mm" svg:y="88.94652mm"/>
          <draw:path svg:d="M 622.3663 0.0 L 622.3663 0.0 L 648.2982 0.0 Q 674.23016 0.0 855.75366 25.931929 L 1063.2091 25.931929 L 1063.2091 51.863857 L 1063.2091 77.795784 L 1037.2771 77.795784 L 1037.2771 103.727715 L 1011.3452 103.727715 L 1011.3452 103.727715 L 985.41327 77.795784 L 959.4814 77.795784 L 959.4814 103.727715 L 959.4814 155.59157 L 1011.3452 155.59157 L 1063.2091 155.59157 L 1166.9368 181.5235 Q 1244.7325 207.45543 1244.7325 207.45543 L 1244.7325 207.45543 L 1244.7325 207.45543 L 1244.7325 233.38736 L 1244.7325 259.31927 L 1244.7325 259.31927 L 1218.8007 259.31927 Q 1192.8688 259.31927 1115.073 285.25122 L 1011.3452 337.11508 L 1011.3452 337.11508 L 1011.3452 363.047 L 985.41327 363.047 L 959.4814 363.047 L 959.4814 388.97894 L 959.4814 388.97894 L 933.54944 414.91086 L 933.54944 466.77472 L 907.6175 466.77472 Q 907.6175 466.77472 855.75366 440.8428 Q 777.9579 414.91086 777.9579 388.97894 Q 777.9579 363.047 648.2982 363.047 Q 492.70663 363.047 363.047 388.97894 L 233.38736 414.91086 L 181.5235 440.8428 L 155.59157 440.8428 L 155.59157 414.91086 L 129.65964 414.91086 L 129.65964 414.91086 L 129.65964 414.91086 L 103.727715 440.8428 L 77.795784 440.8428 L 77.795784 414.91086 L 77.795784 388.97894 L 103.727715 388.97894 L 129.65964 363.047 L 129.65964 363.047 L 129.65964 363.047 L 103.727715 363.047 L 103.727715 363.047 L 103.727715 363.047 L 129.65964 337.11508 L 129.65964 337.11508 L 129.65964 311.18314 L 77.795784 311.18314 L 51.863857 311.18314 L 25.931929 311.18314 L 25.931929 311.18314 L 25.931929 311.18314 L 25.931929 311.18314 L 0.0 311.18314 L 0.0 311.18314 L 0.0 285.25122 L 0.0 285.25122 L 0.0 285.25122 L 25.931929 285.25122 L 25.931929 259.31927 L 25.931929 233.38736 L 0.0 233.38736 L 0.0 207.45543 L 25.931929 207.45543 L 51.863857 207.45543 L 51.863857 181.5235 Q 77.795784 181.5235 181.5235 129.65964 Q 311.18314 103.727715 285.25122 77.795784 L 285.25122 51.863857 L 285.25122 51.863857 L 285.25122 25.931929 L 440.8428 25.931929 Q 622.3663 0.0 622.3663 0.0 z" svg:height="4.667747mm" draw:style-name="style-1592" svg:viewBox="0.0 0.0 1244.7325 466.77472" svg:width="12.447326mm" svg:x="63.533226mm" svg:y="148.84927mm"/>
          <draw:path svg:d="M 855.75366 77.795784 L 855.75366 77.795784 L 855.75366 77.795784 L 855.75366 103.727715 L 829.8217 103.727715 Q 777.9579 77.795784 726.094 77.795784 Q 648.2982 77.795784 700.16205 129.65964 Q 752.02594 129.65964 726.094 155.59157 L 674.23016 181.5235 L 544.5705 181.5235 Q 414.91086 181.5235 311.18314 233.38736 L 207.45543 285.25122 L 181.5235 285.25122 L 181.5235 285.25122 L 181.5235 259.31927 L 155.59157 259.31927 L 155.59157 259.31927 L 155.59157 259.31927 L 103.727715 259.31927 L 51.863857 259.31927 L 51.863857 233.38736 L 51.863857 207.45543 L 77.795784 207.45543 L 77.795784 181.5235 L 77.795784 181.5235 L 103.727715 181.5235 L 103.727715 155.59157 L 103.727715 129.65964 L 51.863857 129.65964 L 0.0 129.65964 L 25.931929 103.727715 L 51.863857 77.795784 L 25.931929 77.795784 L 0.0 77.795784 L 0.0 51.863857 L 0.0 51.863857 L 25.931929 51.863857 Q 51.863857 25.931929 51.863857 25.931929 L 51.863857 25.931929 L 155.59157 0.0 Q 259.31927 -25.931929 544.5705 25.931929 Q 829.8217 51.863857 855.75366 77.795784 z" svg:height="2.8525121mm" draw:style-name="style-1593" svg:viewBox="0.0 0.0 855.75366 285.25122" svg:width="8.557536mm" svg:x="297.69855mm" svg:y="171.92868mm"/>
          <draw:path svg:d="M 51.863857 51.863857 L 103.727715 0.0 L 129.65964 0.0 L 129.65964 0.0 L 129.65964 25.931929 L 129.65964 51.863857 L 155.59157 51.863857 L 155.59157 77.795784 L 155.59157 77.795784 L 181.5235 77.795784 L 181.5235 77.795784 L 181.5235 77.795784 L 181.5235 103.727715 L 181.5235 103.727715 L 181.5235 129.65964 L 181.5235 155.59157 L 181.5235 155.59157 L 181.5235 181.5235 L 181.5235 181.5235 L 181.5235 181.5235 L 181.5235 181.5235 Q 181.5235 207.45543 103.727715 207.45543 Q 25.931929 207.45543 25.931929 181.5235 L 0.0 155.59157 L 0.0 129.65964 Q 25.931929 103.727715 51.863857 51.863857 z" svg:height="2.0745542mm" draw:style-name="style-1594" svg:viewBox="0.0 0.0 181.5235 207.45543" svg:width="1.815235mm" svg:x="119.54619mm" svg:y="89.983795mm"/>
          <draw:path svg:d="M 829.8217 0.0 L 829.8217 0.0 L 855.75366 0.0 Q 881.6856 0.0 881.6856 25.931929 L 881.6856 25.931929 L 881.6856 25.931929 Q 855.75366 25.931929 855.75366 51.863857 L 855.75366 51.863857 L 829.8217 51.863857 Q 803.8898 51.863857 855.75366 77.795784 Q 881.6856 103.727715 907.6175 77.795784 L 933.54944 77.795784 L 933.54944 103.727715 Q 933.54944 129.65964 907.6175 155.59157 Q 855.75366 155.59157 829.8217 181.5235 L 803.8898 207.45543 L 855.75366 207.45543 L 907.6175 207.45543 L 907.6175 233.38736 L 907.6175 233.38736 L 881.6856 233.38736 L 881.6856 259.31927 L 907.6175 259.31927 L 933.54944 259.31927 L 881.6856 285.25122 L 829.8217 311.18314 L 829.8217 311.18314 L 855.75366 311.18314 L 855.75366 311.18314 L 855.75366 311.18314 L 881.6856 337.11508 Q 907.6175 363.047 907.6175 363.047 L 907.6175 363.047 L 907.6175 388.97894 Q 907.6175 414.91086 907.6175 414.91086 L 907.6175 414.91086 L 907.6175 440.8428 L 907.6175 440.8428 L 881.6856 440.8428 L 881.6856 466.77472 L 855.75366 466.77472 L 855.75366 466.77472 L 803.8898 466.77472 Q 777.9579 466.77472 700.16205 440.8428 Q 596.4344 414.91086 440.8428 440.8428 Q 311.18314 466.77472 285.25122 440.8428 L 285.25122 414.91086 L 259.31927 414.91086 Q 233.38736 414.91086 181.5235 440.8428 L 103.727715 466.77472 L 77.795784 466.77472 L 77.795784 466.77472 L 77.795784 440.8428 L 77.795784 440.8428 L 51.863857 440.8428 L 51.863857 466.77472 L 25.931929 466.77472 L 0.0 466.77472 L 0.0 440.8428 L 0.0 414.91086 L 25.931929 414.91086 L 51.863857 414.91086 L 51.863857 388.97894 L 51.863857 388.97894 L 77.795784 388.97894 Q 103.727715 363.047 103.727715 363.047 Q 129.65964 363.047 103.727715 337.11508 L 77.795784 311.18314 L 25.931929 285.25122 L 0.0 285.25122 L 0.0 285.25122 L 0.0 259.31927 L 25.931929 259.31927 Q 51.863857 259.31927 51.863857 233.38736 L 51.863857 233.38736 L 51.863857 207.45543 Q 77.795784 181.5235 77.795784 155.59157 L 77.795784 155.59157 L 103.727715 155.59157 L 103.727715 155.59157 L 103.727715 129.65964 L 77.795784 129.65964 L 77.795784 129.65964 L 77.795784 103.727715 L 129.65964 103.727715 Q 181.5235 103.727715 285.25122 103.727715 Q 388.97894 103.727715 388.97894 77.795784 Q 388.97894 51.863857 518.63855 25.931929 Q 648.2982 0.0 726.094 0.0 Q 803.8898 0.0 829.8217 0.0 z" svg:height="4.667747mm" draw:style-name="style-1595" svg:viewBox="0.0 0.0 933.54944 466.77472" svg:width="9.335494mm" svg:x="35.008102mm" svg:y="169.07617mm"/>
          <draw:path svg:d="M 25.931929 25.931929 L 25.931929 25.931929 L 77.795784 0.0 L 129.65964 0.0 L 129.65964 0.0 L 129.65964 25.931929 L 363.047 77.795784 Q 570.50244 129.65964 700.16205 103.727715 L 829.8217 77.795784 L 855.75366 77.795784 L 881.6856 77.795784 L 881.6856 129.65964 L 881.6856 155.59157 L 829.8217 181.5235 Q 803.8898 181.5235 881.6856 207.45543 Q 933.54944 207.45543 959.4814 233.38736 Q 985.41327 233.38736 985.41327 259.31927 L 1011.3452 259.31927 L 1011.3452 259.31927 Q 1011.3452 285.25122 855.75366 285.25122 Q 700.16205 285.25122 440.8428 233.38736 L 181.5235 181.5235 L 181.5235 155.59157 L 181.5235 129.65964 L 155.59157 129.65964 Q 129.65964 129.65964 103.727715 103.727715 L 51.863857 77.795784 L 51.863857 77.795784 L 25.931929 77.795784 L 0.0 77.795784 L 0.0 77.795784 L 0.0 51.863857 L 0.0 51.863857 L 0.0 25.931929 Q 0.0 25.931929 25.931929 25.931929 z" svg:height="2.8525121mm" draw:style-name="style-1596" svg:viewBox="0.0 0.0 1011.3452 285.25122" svg:width="10.113452mm" svg:x="285.76987mm" svg:y="179.70827mm"/>
          <draw:path svg:d="M 337.11508 0.0 L 363.047 0.0 L 363.047 51.863857 Q 337.11508 103.727715 363.047 155.59157 L 363.047 207.45543 L 233.38736 207.45543 Q 129.65964 181.5235 77.795784 207.45543 Q 0.0 207.45543 0.0 181.5235 L 0.0 129.65964 L 0.0 129.65964 L 25.931929 129.65964 L 51.863857 129.65964 Q 77.795784 155.59157 103.727715 103.727715 Q 129.65964 77.795784 181.5235 51.863857 Q 233.38736 25.931929 233.38736 51.863857 Q 233.38736 77.795784 259.31927 77.795784 Q 285.25122 77.795784 285.25122 51.863857 L 285.25122 25.931929 L 285.25122 25.931929 Q 311.18314 25.931929 337.11508 0.0 z" svg:height="2.0745542mm" draw:style-name="style-1597" svg:viewBox="0.0 0.0 363.047 207.45543" svg:width="3.63047mm" svg:x="119.54619mm" svg:y="75.98055mm"/>
          <draw:path svg:d="M 233.38736 0.0 L 259.31927 0.0 L 259.31927 0.0 L 259.31927 25.931929 L 285.25122 25.931929 Q 311.18314 25.931929 311.18314 51.863857 L 285.25122 77.795784 L 285.25122 77.795784 L 285.25122 77.795784 L 440.8428 129.65964 Q 570.50244 129.65964 596.4344 155.59157 Q 622.3663 181.5235 596.4344 181.5235 Q 596.4344 207.45543 777.9579 233.38736 Q 959.4814 285.25122 933.54944 285.25122 Q 907.6175 285.25122 933.54944 311.18314 L 959.4814 337.11508 L 959.4814 337.11508 L 959.4814 337.11508 L 959.4814 388.97894 Q 959.4814 414.91086 933.54944 414.91086 L 933.54944 414.91086 L 881.6856 414.91086 Q 829.8217 440.8428 803.8898 440.8428 Q 777.9579 440.8428 777.9579 492.70663 Q 752.02594 518.63855 752.02594 544.5705 Q 726.094 544.5705 726.094 570.50244 Q 726.094 596.4344 674.23016 596.4344 L 622.3663 596.4344 L 622.3663 622.3663 L 596.4344 622.3663 L 596.4344 622.3663 L 596.4344 648.2982 L 596.4344 648.2982 L 596.4344 648.2982 L 622.3663 648.2982 L 622.3663 674.23016 L 596.4344 674.23016 Q 544.5705 648.2982 544.5705 648.2982 Q 544.5705 648.2982 492.70663 648.2982 Q 440.8428 648.2982 440.8428 700.16205 Q 440.8428 726.094 311.18314 726.094 L 181.5235 726.094 L 181.5235 700.16205 Q 181.5235 700.16205 155.59157 700.16205 L 155.59157 700.16205 L 155.59157 674.23016 Q 129.65964 648.2982 77.795784 440.8428 L 0.0 207.45543 L 0.0 181.5235 L 0.0 129.65964 L 0.0 129.65964 L 0.0 129.65964 L 25.931929 77.795784 Q 51.863857 77.795784 129.65964 25.931929 Q 207.45543 25.931929 233.38736 0.0 z" svg:height="7.26094mm" draw:style-name="style-1598" svg:viewBox="0.0 0.0 959.4814 726.094" svg:width="9.594813mm" svg:x="205.6402mm" svg:y="79.092384mm"/>
          <draw:path svg:d="M 0.0 25.931929 L 25.931929 0.0 L 155.59157 0.0 L 259.31927 0.0 L 518.63855 25.931929 Q 803.8898 51.863857 803.8898 51.863857 L 803.8898 51.863857 L 777.9579 51.863857 L 726.094 51.863857 L 648.2982 77.795784 L 570.50244 77.795784 L 518.63855 77.795784 Q 466.77472 103.727715 311.18314 103.727715 Q 129.65964 103.727715 51.863857 51.863857 Q -25.931929 51.863857 0.0 25.931929 L 0.0 25.931929 L 0.0 25.931929 z" svg:height="1.0372771mm" draw:style-name="style-1599" svg:viewBox="0.0 0.0 803.8898 103.727715" svg:width="8.0388975mm" svg:x="41.491085mm" svg:y="87.13128mm"/>
          <draw:path svg:d="M 674.23016 25.931929 L 700.16205 25.931929 L 726.094 77.795784 Q 777.9579 103.727715 777.9579 103.727715 L 777.9579 129.65964 L 726.094 129.65964 L 700.16205 129.65964 L 700.16205 155.59157 L 700.16205 181.5235 L 674.23016 207.45543 Q 622.3663 233.38736 622.3663 285.25122 Q 622.3663 311.18314 570.50244 311.18314 L 544.5705 311.18314 L 466.77472 337.11508 Q 363.047 337.11508 388.97894 337.11508 Q 414.91086 363.047 414.91086 414.91086 Q 388.97894 440.8428 363.047 466.77472 Q 337.11508 466.77472 337.11508 440.8428 Q 337.11508 414.91086 285.25122 414.91086 Q 233.38736 440.8428 207.45543 440.8428 L 155.59157 440.8428 L 129.65964 466.77472 L 103.727715 492.70663 L 77.795784 492.70663 L 51.863857 492.70663 L 25.931929 466.77472 L 0.0 466.77472 L 0.0 233.38736 L 0.0 25.931929 L 51.863857 25.931929 L 77.795784 25.931929 L 259.31927 0.0 Q 440.8428 -25.931929 570.50244 0.0 Q 674.23016 25.931929 674.23016 25.931929 z" svg:height="4.9270663mm" draw:style-name="style-1600" svg:viewBox="0.0 0.0 777.9579 492.70663" svg:width="7.7795787mm" svg:x="0.0mm" svg:y="124.732574mm"/>
          <draw:path svg:d="M 414.91086 0.0 L 492.70663 0.0 L 492.70663 0.0 L 492.70663 0.0 L 622.3663 25.931929 Q 726.094 25.931929 752.02594 51.863857 Q 777.9579 103.727715 881.6856 77.795784 L 1011.3452 77.795784 L 1011.3452 77.795784 L 1011.3452 103.727715 L 933.54944 103.727715 L 855.75366 103.727715 L 881.6856 129.65964 L 907.6175 129.65964 L 855.75366 181.5235 Q 829.8217 233.38736 829.8217 259.31927 Q 829.8217 285.25122 777.9579 285.25122 L 726.094 285.25122 L 726.094 285.25122 Q 726.094 259.31927 363.047 259.31927 L 25.931929 233.38736 L 25.931929 233.38736 L 25.931929 207.45543 L 51.863857 207.45543 L 103.727715 207.45543 L 77.795784 181.5235 L 51.863857 155.59157 L 25.931929 155.59157 L 0.0 155.59157 L 0.0 129.65964 L 0.0 103.727715 L 25.931929 103.727715 L 51.863857 103.727715 L 51.863857 77.795784 L 51.863857 77.795784 L 77.795784 77.795784 L 77.795784 51.863857 L 207.45543 51.863857 Q 363.047 0.0 414.91086 0.0 z" svg:height="2.8525121mm" draw:style-name="style-1601" svg:viewBox="0.0 0.0 1011.3452 285.25122" svg:width="10.113452mm" svg:x="84.538086mm" svg:y="149.88655mm"/>
          <draw:path svg:d="M 803.8898 25.931929 L 829.8217 25.931929 L 829.8217 51.863857 Q 829.8217 51.863857 855.75366 77.795784 L 855.75366 77.795784 L 855.75366 103.727715 L 855.75366 129.65964 L 829.8217 129.65964 L 829.8217 155.59157 L 855.75366 155.59157 L 907.6175 155.59157 L 907.6175 181.5235 L 907.6175 181.5235 L 881.6856 181.5235 Q 881.6856 207.45543 881.6856 207.45543 L 881.6856 207.45543 L 855.75366 207.45543 L 855.75366 207.45543 L 829.8217 233.38736 L 803.8898 233.38736 L 803.8898 259.31927 L 803.8898 285.25122 L 752.02594 285.25122 L 726.094 311.18314 L 726.094 311.18314 L 752.02594 311.18314 L 752.02594 311.18314 L 752.02594 311.18314 L 777.9579 337.11508 L 803.8898 363.047 L 803.8898 363.047 L 803.8898 363.047 L 829.8217 388.97894 L 829.8217 414.91086 L 803.8898 414.91086 L 803.8898 414.91086 L 752.02594 440.8428 L 674.23016 466.77472 L 674.23016 466.77472 L 674.23016 466.77472 L 674.23016 466.77472 Q 674.23016 466.77472 440.8428 492.70663 Q 233.38736 518.63855 181.5235 492.70663 L 155.59157 466.77472 L 155.59157 466.77472 Q 155.59157 466.77472 129.65964 440.8428 Q 77.795784 414.91086 103.727715 414.91086 Q 129.65964 414.91086 77.795784 414.91086 L 51.863857 414.91086 L 25.931929 414.91086 L 0.0 414.91086 L 0.0 388.97894 L 0.0 388.97894 L 0.0 388.97894 L 0.0 363.047 L 25.931929 363.047 L 51.863857 363.047 L 51.863857 337.11508 L 51.863857 311.18314 L 77.795784 311.18314 Q 77.795784 285.25122 77.795784 285.25122 L 77.795784 259.31927 L 77.795784 259.31927 L 77.795784 259.31927 L 181.5235 259.31927 L 285.25122 259.31927 L 285.25122 233.38736 L 285.25122 207.45543 L 311.18314 207.45543 L 337.11508 207.45543 L 363.047 181.5235 L 388.97894 155.59157 L 311.18314 155.59157 Q 233.38736 155.59157 233.38736 129.65964 L 233.38736 129.65964 L 207.45543 129.65964 L 207.45543 103.727715 L 207.45543 103.727715 L 207.45543 103.727715 L 207.45543 103.727715 L 181.5235 77.795784 L 181.5235 77.795784 L 181.5235 51.863857 L 181.5235 51.863857 L 181.5235 51.863857 L 207.45543 25.931929 L 207.45543 0.0 L 285.25122 0.0 L 388.97894 0.0 L 596.4344 0.0 Q 803.8898 0.0 803.8898 25.931929 z" svg:height="4.9270663mm" draw:style-name="style-1602" svg:viewBox="0.0 0.0 907.6175 492.70663" svg:width="9.076175mm" svg:x="289.141mm" svg:y="143.66289mm"/>
          <draw:path svg:d="M 1244.7325 25.931929 L 1348.4603 25.931929 L 1244.7325 103.727715 Q 1141.0049 181.5235 907.6175 259.31927 Q 674.23016 337.11508 648.2982 337.11508 Q 648.2982 337.11508 570.50244 363.047 L 518.63855 388.97894 L 492.70663 388.97894 L 466.77472 388.97894 L 414.91086 388.97894 Q 388.97894 388.97894 207.45543 388.97894 L 51.863857 363.047 L 51.863857 363.047 L 51.863857 363.047 L 51.863857 337.11508 L 51.863857 311.18314 L 51.863857 311.18314 L 51.863857 285.25122 L 51.863857 285.25122 L 51.863857 285.25122 L 25.931929 285.25122 L 25.931929 285.25122 L 25.931929 259.31927 L 0.0 259.31927 L 0.0 259.31927 L 0.0 233.38736 L 0.0 233.38736 L 0.0 233.38736 L 25.931929 233.38736 L 51.863857 233.38736 L 51.863857 233.38736 L 51.863857 233.38736 L 129.65964 207.45543 Q 207.45543 181.5235 233.38736 181.5235 L 259.31927 155.59157 L 285.25122 155.59157 Q 311.18314 129.65964 492.70663 103.727715 L 674.23016 51.863857 L 674.23016 77.795784 L 674.23016 77.795784 L 726.094 77.795784 L 803.8898 77.795784 L 933.54944 51.863857 Q 1037.2771 51.863857 1063.2091 25.931929 Q 1063.2091 0.0 1115.073 0.0 Q 1166.9368 25.931929 1244.7325 25.931929 z" svg:height="3.8897893mm" draw:style-name="style-1603" svg:viewBox="0.0 0.0 1348.4603 388.97894" svg:width="13.484603mm" svg:x="28.525122mm" svg:y="165.70503mm"/>
          <draw:path svg:d="M 466.77472 25.931929 L 466.77472 25.931929 L 492.70663 0.0 L 518.63855 0.0 L 570.50244 25.931929 Q 622.3663 51.863857 622.3663 77.795784 L 622.3663 103.727715 L 622.3663 129.65964 L 622.3663 155.59157 L 648.2982 155.59157 L 674.23016 155.59157 L 674.23016 181.5235 L 674.23016 207.45543 L 648.2982 207.45543 L 648.2982 207.45543 L 622.3663 181.5235 Q 570.50244 129.65964 518.63855 155.59157 Q 440.8428 181.5235 414.91086 181.5235 Q 414.91086 207.45543 414.91086 233.38736 Q 414.91086 259.31927 466.77472 259.31927 Q 492.70663 259.31927 492.70663 311.18314 L 492.70663 363.047 L 492.70663 363.047 Q 492.70663 388.97894 414.91086 388.97894 L 337.11508 414.91086 L 259.31927 414.91086 Q 207.45543 388.97894 155.59157 388.97894 L 103.727715 388.97894 L 77.795784 388.97894 Q 51.863857 388.97894 25.931929 388.97894 Q 0.0 388.97894 0.0 285.25122 L 0.0 207.45543 L 0.0 181.5235 L 0.0 155.59157 L 0.0 129.65964 L 0.0 77.795784 L 25.931929 77.795784 L 51.863857 77.795784 L 181.5235 51.863857 Q 311.18314 51.863857 311.18314 25.931929 Q 311.18314 0.0 363.047 0.0 Q 440.8428 25.931929 466.77472 25.931929 z" svg:height="4.1491084mm" draw:style-name="style-1604" svg:viewBox="0.0 0.0 674.23016 414.91086" svg:width="6.7423015mm" svg:x="41.491085mm" svg:y="75.98055mm"/>
          <draw:path svg:d="M 752.02594 0.0 L 752.02594 0.0 L 752.02594 0.0 L 777.9579 0.0 L 777.9579 0.0 L 777.9579 25.931929 L 777.9579 51.863857 L 777.9579 51.863857 L 829.8217 51.863857 Q 855.75366 51.863857 881.6856 77.795784 L 933.54944 77.795784 L 933.54944 77.795784 Q 933.54944 103.727715 933.54944 103.727715 L 959.4814 103.727715 L 933.54944 129.65964 Q 907.6175 155.59157 881.6856 181.5235 L 855.75366 207.45543 L 881.6856 207.45543 Q 907.6175 207.45543 907.6175 233.38736 Q 907.6175 259.31927 829.8217 259.31927 L 777.9579 259.31927 L 777.9579 285.25122 L 777.9579 285.25122 L 829.8217 311.18314 Q 829.8217 337.11508 829.8217 363.047 L 829.8217 363.047 L 829.8217 363.047 Q 803.8898 363.047 596.4344 337.11508 Q 414.91086 337.11508 337.11508 363.047 Q 259.31927 363.047 207.45543 388.97894 L 181.5235 414.91086 L 155.59157 414.91086 L 129.65964 414.91086 L 129.65964 388.97894 L 129.65964 363.047 L 103.727715 363.047 L 77.795784 363.047 L 77.795784 337.11508 L 51.863857 337.11508 L 51.863857 311.18314 L 51.863857 285.25122 L 25.931929 285.25122 L 25.931929 259.31927 L 25.931929 259.31927 L 0.0 259.31927 L 0.0 259.31927 L 0.0 259.31927 L 0.0 233.38736 L 0.0 233.38736 L 25.931929 233.38736 L 51.863857 207.45543 L 51.863857 207.45543 L 51.863857 207.45543 L 77.795784 207.45543 L 77.795784 207.45543 L 77.795784 181.5235 L 51.863857 181.5235 L 51.863857 181.5235 L 51.863857 155.59157 L 103.727715 155.59157 Q 155.59157 129.65964 259.31927 77.795784 Q 337.11508 51.863857 518.63855 25.931929 Q 726.094 0.0 726.094 0.0 Q 726.094 0.0 752.02594 0.0 z" svg:height="4.1491084mm" draw:style-name="style-1605" svg:viewBox="0.0 0.0 959.4814 414.91086" svg:width="9.594813mm" svg:x="91.28039mm" svg:y="200.19449mm"/>
          <draw:path svg:d="M 596.4344 0.0 L 596.4344 0.0 L 648.2982 0.0 Q 726.094 0.0 726.094 25.931929 Q 726.094 51.863857 752.02594 51.863857 L 777.9579 51.863857 L 803.8898 77.795784 L 855.75366 103.727715 L 829.8217 103.727715 Q 803.8898 103.727715 752.02594 155.59157 L 726.094 155.59157 L 726.094 181.5235 L 700.16205 181.5235 L 700.16205 181.5235 L 700.16205 207.45543 L 803.8898 207.45543 L 933.54944 207.45543 L 933.54944 233.38736 L 959.4814 233.38736 L 959.4814 259.31927 L 959.4814 285.25122 L 933.54944 285.25122 L 933.54944 311.18314 L 933.54944 311.18314 L 907.6175 311.18314 L 907.6175 311.18314 L 907.6175 311.18314 L 855.75366 337.11508 Q 777.9579 337.11508 777.9579 363.047 Q 777.9579 414.91086 752.02594 414.91086 Q 726.094 414.91086 700.16205 414.91086 L 674.23016 414.91086 L 648.2982 440.8428 L 622.3663 466.77472 L 622.3663 466.77472 L 622.3663 466.77472 L 570.50244 466.77472 Q 518.63855 466.77472 440.8428 492.70663 L 363.047 518.63855 L 337.11508 518.63855 Q 311.18314 518.63855 181.5235 466.77472 L 77.795784 414.91086 L 77.795784 414.91086 L 77.795784 414.91086 L 103.727715 414.91086 L 103.727715 414.91086 L 103.727715 388.97894 L 77.795784 388.97894 L 77.795784 388.97894 L 77.795784 388.97894 L 77.795784 388.97894 L 77.795784 363.047 L 25.931929 363.047 L 0.0 363.047 L 0.0 337.11508 L 25.931929 337.11508 L 25.931929 337.11508 L 25.931929 311.18314 L 25.931929 311.18314 L 25.931929 311.18314 L 51.863857 311.18314 L 51.863857 311.18314 L 77.795784 285.25122 Q 103.727715 259.31927 129.65964 259.31927 Q 129.65964 233.38736 129.65964 207.45543 Q 103.727715 207.45543 129.65964 181.5235 Q 155.59157 155.59157 181.5235 103.727715 Q 181.5235 25.931929 233.38736 25.931929 L 285.25122 25.931929 L 337.11508 25.931929 L 363.047 51.863857 L 388.97894 51.863857 L 440.8428 51.863857 L 492.70663 51.863857 Q 570.50244 51.863857 570.50244 25.931929 L 570.50244 25.931929 L 596.4344 25.931929 Q 596.4344 0.0 596.4344 0.0 z" svg:height="5.1863856mm" draw:style-name="style-1606" svg:viewBox="0.0 0.0 959.4814 518.63855" svg:width="9.594813mm" svg:x="161.03728mm" svg:y="188.26581mm"/>
          <draw:path svg:d="M 518.63855 25.931929 L 648.2982 0.0 L 674.23016 25.931929 Q 700.16205 51.863857 622.3663 103.727715 Q 544.5705 129.65964 544.5705 181.5235 Q 570.50244 207.45543 544.5705 207.45543 Q 518.63855 207.45543 544.5705 233.38736 Q 544.5705 285.25122 570.50244 285.25122 L 570.50244 311.18314 L 544.5705 337.11508 Q 492.70663 337.11508 440.8428 363.047 L 414.91086 363.047 L 285.25122 363.047 Q 129.65964 337.11508 77.795784 311.18314 L 0.0 285.25122 L 25.931929 285.25122 L 25.931929 285.25122 L 25.931929 285.25122 Q 51.863857 285.25122 51.863857 259.31927 L 51.863857 259.31927 L 77.795784 259.31927 Q 103.727715 233.38736 129.65964 207.45543 L 181.5235 181.5235 L 181.5235 181.5235 L 181.5235 181.5235 L 207.45543 155.59157 Q 233.38736 129.65964 311.18314 129.65964 Q 388.97894 77.795784 388.97894 77.795784 L 388.97894 51.863857 L 388.97894 51.863857 Q 388.97894 25.931929 518.63855 25.931929 z M 440.8428 233.38736 Q 440.8428 233.38736 466.77472 233.38736 Q 466.77472 233.38736 440.8428 233.38736 Q 440.8428 233.38736 440.8428 233.38736 z" svg:height="3.63047mm" draw:style-name="style-1607" svg:viewBox="0.0 0.0 674.23016 363.047" svg:width="6.7423015mm" svg:x="3.3711507mm" svg:y="151.18315mm"/>
          <draw:path svg:d="M 285.25122 0.0 L 363.047 0.0 L 363.047 0.0 L 388.97894 0.0 L 388.97894 25.931929 L 388.97894 51.863857 L 414.91086 51.863857 L 414.91086 77.795784 L 414.91086 77.795784 L 388.97894 77.795784 L 388.97894 77.795784 L 388.97894 103.727715 L 388.97894 103.727715 L 388.97894 103.727715 L 414.91086 129.65964 L 414.91086 155.59157 L 388.97894 155.59157 Q 337.11508 155.59157 207.45543 181.5235 L 77.795784 207.45543 L 25.931929 207.45543 L 0.0 207.45543 L 0.0 207.45543 Q 25.931929 181.5235 25.931929 155.59157 Q 77.795784 129.65964 25.931929 103.727715 L 0.0 77.795784 L 77.795784 51.863857 Q 129.65964 25.931929 155.59157 25.931929 L 155.59157 25.931929 L 181.5235 25.931929 Q 207.45543 0.0 285.25122 0.0 z" svg:height="2.0745542mm" draw:style-name="style-1608" svg:viewBox="0.0 0.0 414.91086 207.45543" svg:width="4.1491084mm" svg:x="60.940033mm" svg:y="152.47974mm"/>
          <draw:path svg:d="M 0.0 25.931929 L 0.0 0.0 L 25.931929 0.0 Q 25.931929 0.0 51.863857 25.931929 L 77.795784 25.931929 L 77.795784 25.931929 L 77.795784 25.931929 L 103.727715 51.863857 Q 129.65964 103.727715 129.65964 181.5235 L 129.65964 259.31927 L 103.727715 311.18314 Q 77.795784 363.047 103.727715 388.97894 Q 129.65964 414.91086 129.65964 414.91086 L 129.65964 414.91086 L 129.65964 414.91086 Q 129.65964 440.8428 51.863857 466.77472 L 0.0 466.77472 L 0.0 466.77472 L 0.0 466.77472 L 25.931929 440.8428 L 25.931929 440.8428 L 25.931929 311.18314 L 25.931929 181.5235 L 25.931929 181.5235 Q 25.931929 155.59157 25.931929 155.59157 Q 51.863857 155.59157 51.863857 129.65964 Q 77.795784 77.795784 25.931929 51.863857 Q 0.0 51.863857 0.0 25.931929 z" svg:height="4.667747mm" draw:style-name="style-1609" svg:viewBox="0.0 0.0 129.65964 466.77472" svg:width="1.2965964mm" svg:x="113.322525mm" svg:y="93.35494mm"/>
          <draw:path svg:d="M 181.5235 25.931929 L 181.5235 0.0 L 181.5235 0.0 L 207.45543 0.0 L 207.45543 0.0 L 207.45543 25.931929 L 259.31927 77.795784 Q 285.25122 129.65964 311.18314 129.65964 L 311.18314 129.65964 L 337.11508 129.65964 Q 363.047 155.59157 363.047 181.5235 Q 337.11508 233.38736 285.25122 233.38736 Q 233.38736 233.38736 233.38736 259.31927 L 233.38736 259.31927 L 129.65964 259.31927 L 25.931929 259.31927 L 25.931929 233.38736 L 0.0 233.38736 L 0.0 233.38736 L 0.0 233.38736 L 0.0 207.45543 L 0.0 181.5235 L 25.931929 181.5235 L 25.931929 181.5235 L 129.65964 181.5235 Q 233.38736 181.5235 207.45543 129.65964 Q 207.45543 77.795784 181.5235 25.931929 z" svg:height="2.5931928mm" draw:style-name="style-1610" svg:viewBox="0.0 0.0 363.047 259.31927" svg:width="3.63047mm" svg:x="100.61588mm" svg:y="95.17018mm"/>
          <draw:path svg:d="M 337.11508 0.0 L 414.91086 0.0 L 388.97894 51.863857 Q 337.11508 77.795784 337.11508 103.727715 L 337.11508 129.65964 L 311.18314 207.45543 L 311.18314 259.31927 L 285.25122 259.31927 L 285.25122 259.31927 L 285.25122 259.31927 L 259.31927 259.31927 L 259.31927 259.31927 L 259.31927 233.38736 L 155.59157 233.38736 Q 51.863857 259.31927 25.931929 259.31927 Q 0.0 259.31927 0.0 233.38736 L 0.0 207.45543 L 25.931929 207.45543 Q 51.863857 207.45543 103.727715 129.65964 L 155.59157 51.863857 L 207.45543 25.931929 Q 259.31927 0.0 337.11508 0.0 z" svg:height="2.5931928mm" draw:style-name="style-1611" svg:viewBox="0.0 0.0 414.91086 259.31927" svg:width="4.1491084mm" svg:x="23.598055mm" svg:y="122.91734mm"/>
          <draw:path svg:d="M 648.2982 0.0 L 648.2982 0.0 L 726.094 25.931929 Q 803.8898 25.931929 803.8898 77.795784 Q 803.8898 103.727715 829.8217 103.727715 Q 855.75366 103.727715 855.75366 129.65964 Q 881.6856 129.65964 907.6175 129.65964 Q 959.4814 103.727715 959.4814 129.65964 Q 959.4814 155.59157 1115.073 155.59157 Q 1270.6646 129.65964 1270.6646 129.65964 L 1296.5964 129.65964 L 1296.5964 129.65964 L 1296.5964 129.65964 L 1322.5283 155.59157 L 1374.3922 181.5235 L 1426.2561 181.5235 L 1504.0519 181.5235 L 1504.0519 181.5235 L 1504.0519 181.5235 L 1504.0519 207.45543 L 1529.9838 207.45543 L 1529.9838 207.45543 L 1529.9838 233.38736 L 1529.9838 233.38736 L 1529.9838 233.38736 L 1555.9158 233.38736 L 1555.9158 233.38736 L 1607.7795 259.31927 Q 1659.6434 285.25122 1659.6434 285.25122 L 1659.6434 285.25122 L 1659.6434 285.25122 L 1633.7115 311.18314 L 1633.7115 311.18314 L 1633.7115 311.18314 L 1633.7115 311.18314 L 1607.7795 311.18314 L 1607.7795 311.18314 L 1607.7795 337.11508 L 1633.7115 337.11508 L 1659.6434 337.11508 L 1633.7115 363.047 L 1581.8477 363.047 L 1581.8477 388.97894 L 1581.8477 414.91086 L 1607.7795 414.91086 L 1607.7795 440.8428 L 1478.12 440.8428 Q 1322.5283 440.8428 1322.5283 466.77472 L 1348.4603 466.77472 L 1348.4603 492.70663 Q 1348.4603 518.63855 1244.7325 518.63855 Q 1141.0049 492.70663 1115.073 492.70663 Q 1089.141 440.8428 881.6856 414.91086 L 674.23016 388.97894 L 648.2982 388.97894 Q 622.3663 388.97894 544.5705 388.97894 Q 492.70663 388.97894 285.25122 388.97894 L 77.795784 388.97894 L 77.795784 388.97894 L 77.795784 388.97894 L 103.727715 388.97894 L 103.727715 388.97894 L 77.795784 363.047 L 25.931929 363.047 L 25.931929 337.11508 L 25.931929 311.18314 L 0.0 311.18314 L 0.0 285.25122 L 51.863857 285.25122 L 103.727715 285.25122 L 103.727715 259.31927 L 77.795784 233.38736 L 77.795784 207.45543 L 77.795784 181.5235 L 155.59157 181.5235 L 233.38736 181.5235 L 259.31927 155.59157 L 285.25122 129.65964 L 285.25122 129.65964 L 285.25122 129.65964 L 259.31927 129.65964 L 259.31927 129.65964 L 388.97894 103.727715 Q 492.70663 77.795784 492.70663 51.863857 Q 492.70663 25.931929 570.50244 25.931929 Q 648.2982 25.931929 648.2982 0.0 z" svg:height="5.1863856mm" draw:style-name="style-1612" svg:viewBox="0.0 0.0 1659.6434 518.63855" svg:width="16.596434mm" svg:x="225.8671mm" svg:y="196.3047mm"/>
          <draw:path svg:d="M 311.18314 25.931929 L 337.11508 25.931929 L 518.63855 77.795784 Q 700.16205 129.65964 700.16205 129.65964 Q 700.16205 181.5235 726.094 207.45543 Q 752.02594 233.38736 777.9579 259.31927 Q 829.8217 285.25122 829.8217 285.25122 L 829.8217 285.25122 L 726.094 285.25122 L 648.2982 285.25122 L 648.2982 311.18314 L 622.3663 337.11508 L 622.3663 337.11508 L 622.3663 337.11508 L 622.3663 363.047 L 622.3663 363.047 L 648.2982 388.97894 L 648.2982 388.97894 L 622.3663 388.97894 Q 622.3663 388.97894 518.63855 414.91086 L 440.8428 414.91086 L 414.91086 414.91086 Q 414.91086 388.97894 414.91086 363.047 Q 388.97894 337.11508 311.18314 337.11508 L 259.31927 337.11508 L 233.38736 337.11508 Q 207.45543 337.11508 155.59157 311.18314 L 129.65964 285.25122 L 103.727715 285.25122 L 77.795784 285.25122 L 77.795784 259.31927 L 51.863857 259.31927 L 51.863857 259.31927 L 51.863857 233.38736 L 129.65964 233.38736 L 207.45543 233.38736 L 155.59157 207.45543 L 129.65964 181.5235 L 129.65964 181.5235 L 103.727715 181.5235 L 103.727715 181.5235 Q 103.727715 181.5235 51.863857 155.59157 L 25.931929 129.65964 L 51.863857 129.65964 Q 77.795784 129.65964 51.863857 103.727715 L 0.0 103.727715 L 0.0 103.727715 L 0.0 77.795784 L 51.863857 77.795784 L 77.795784 77.795784 L 51.863857 51.863857 Q 25.931929 25.931929 155.59157 25.931929 Q 259.31927 0.0 285.25122 0.0 Q 285.25122 25.931929 311.18314 25.931929 z" svg:height="4.1491084mm" draw:style-name="style-1613" svg:viewBox="0.0 0.0 829.8217 414.91086" svg:width="8.298217mm" svg:x="284.73257mm" svg:y="140.81038mm"/>
          <draw:path svg:d="M 907.6175 0.0 L 907.6175 0.0 L 959.4814 51.863857 Q 1037.2771 77.795784 1037.2771 103.727715 Q 1037.2771 103.727715 1115.073 129.65964 Q 1192.8688 129.65964 1192.8688 155.59157 Q 1244.7325 181.5235 1244.7325 207.45543 Q 1244.7325 259.31927 1270.6646 259.31927 Q 1296.5964 259.31927 1296.5964 285.25122 L 1322.5283 285.25122 L 1322.5283 311.18314 L 1296.5964 337.11508 L 1296.5964 337.11508 L 1296.5964 363.047 L 1322.5283 363.047 L 1348.4603 363.047 L 1348.4603 388.97894 Q 1348.4603 414.91086 1296.5964 440.8428 Q 1244.7325 466.77472 1270.6646 492.70663 Q 1296.5964 492.70663 1296.5964 518.63855 Q 1296.5964 544.5705 1348.4603 544.5705 L 1426.2561 570.50244 L 1426.2561 570.50244 L 1400.3241 570.50244 L 1400.3241 596.4344 Q 1400.3241 622.3663 1400.3241 622.3663 Q 1400.3241 622.3663 1400.3241 648.2982 L 1400.3241 648.2982 L 1426.2561 648.2982 L 1426.2561 674.23016 L 1374.3922 674.23016 Q 1322.5283 674.23016 1322.5283 700.16205 Q 1322.5283 726.094 1348.4603 726.094 L 1374.3922 726.094 L 1348.4603 752.02594 L 1296.5964 777.9579 L 1296.5964 777.9579 L 1296.5964 777.9579 L 1244.7325 777.9579 Q 1218.8007 777.9579 1192.8688 752.02594 Q 1192.8688 726.094 1063.2091 777.9579 Q 933.54944 829.8217 959.4814 855.75366 Q 985.41327 881.6856 959.4814 907.6175 Q 933.54944 933.54944 829.8217 959.4814 Q 726.094 985.41327 674.23016 985.41327 Q 622.3663 1011.3452 622.3663 1037.2771 Q 622.3663 1063.2091 570.50244 1089.141 L 544.5705 1115.073 L 518.63855 1115.073 Q 518.63855 1141.0049 492.70663 1115.073 Q 466.77472 1089.141 363.047 1089.141 Q 233.38736 1063.2091 207.45543 1011.3452 Q 207.45543 959.4814 103.727715 985.41327 L 0.0 1011.3452 L 0.0 985.41327 L 0.0 959.4814 L 0.0 933.54944 Q 0.0 933.54944 0.0 881.6856 L 0.0 855.75366 L 0.0 855.75366 L 0.0 829.8217 L 0.0 829.8217 L 0.0 829.8217 L 0.0 829.8217 L 0.0 803.8898 L 0.0 726.094 Q 0.0 622.3663 0.0 570.50244 Q 0.0 544.5705 103.727715 518.63855 Q 233.38736 492.70663 233.38736 466.77472 Q 233.38736 440.8428 285.25122 440.8428 Q 311.18314 440.8428 337.11508 414.91086 Q 363.047 414.91086 518.63855 363.047 Q 648.2982 337.11508 648.2982 311.18314 Q 648.2982 259.31927 674.23016 259.31927 Q 700.16205 259.31927 726.094 207.45543 Q 726.094 129.65964 777.9579 103.727715 Q 829.8217 103.727715 829.8217 77.795784 Q 829.8217 51.863857 855.75366 51.863857 Q 881.6856 25.931929 907.6175 0.0 z M 51.863857 959.4814 Q 51.863857 933.54944 51.863857 933.54944 Q 51.863857 933.54944 51.863857 933.54944 Q 51.863857 959.4814 51.863857 959.4814 z" svg:height="11.150729mm" draw:style-name="style-1614" svg:viewBox="0.0 0.0 1426.2561 1115.073" svg:width="14.262561mm" svg:x="130.69691mm" svg:y="117.73096mm"/>
          <draw:path svg:d="M 855.75366 77.795784 L 881.6856 103.727715 L 881.6856 103.727715 L 881.6856 103.727715 L 881.6856 129.65964 Q 907.6175 155.59157 933.54944 155.59157 Q 985.41327 155.59157 1037.2771 181.5235 L 1063.2091 207.45543 L 985.41327 207.45543 Q 881.6856 233.38736 881.6856 311.18314 Q 881.6856 363.047 829.8217 388.97894 L 803.8898 414.91086 L 803.8898 414.91086 L 829.8217 414.91086 L 829.8217 414.91086 L 829.8217 414.91086 L 829.8217 440.8428 L 829.8217 440.8428 L 803.8898 440.8428 L 803.8898 466.77472 L 803.8898 466.77472 L 829.8217 466.77472 L 829.8217 466.77472 L 829.8217 466.77472 L 829.8217 492.70663 L 829.8217 492.70663 L 803.8898 518.63855 L 803.8898 518.63855 L 414.91086 518.63855 L 25.931929 518.63855 L 25.931929 492.70663 L 51.863857 466.77472 L 51.863857 466.77472 L 51.863857 466.77472 L 51.863857 440.8428 L 51.863857 440.8428 L 25.931929 440.8428 L 25.931929 414.91086 L 25.931929 414.91086 L 51.863857 414.91086 L 51.863857 414.91086 L 51.863857 414.91086 L 25.931929 388.97894 L 0.0 388.97894 L 0.0 363.047 L 0.0 311.18314 L 51.863857 311.18314 L 77.795784 311.18314 L 77.795784 285.25122 L 77.795784 285.25122 L 103.727715 285.25122 L 155.59157 259.31927 L 207.45543 259.31927 L 259.31927 259.31927 L 311.18314 233.38736 Q 337.11508 233.38736 337.11508 259.31927 Q 337.11508 285.25122 363.047 259.31927 Q 414.91086 259.31927 518.63855 181.5235 Q 622.3663 129.65964 596.4344 103.727715 Q 570.50244 51.863857 622.3663 51.863857 L 648.2982 25.931929 L 674.23016 25.931929 L 700.16205 51.863857 L 700.16205 51.863857 L 726.094 51.863857 L 726.094 25.931929 L 726.094 0.0 L 777.9579 0.0 Q 855.75366 -25.931929 855.75366 0.0 Q 829.8217 51.863857 855.75366 77.795784 z M 207.45543 311.18314 Q 233.38736 311.18314 259.31927 285.25122 Q 285.25122 285.25122 285.25122 311.18314 Q 285.25122 337.11508 233.38736 337.11508 L 181.5235 311.18314 L 207.45543 311.18314 z" svg:height="5.1863856mm" draw:style-name="style-1615" svg:viewBox="0.0 0.0 1063.2091 518.63855" svg:width="10.632091mm" svg:x="51.34522mm" svg:y="204.86224mm"/>
          <draw:path svg:d="M 25.931929 0.0 L 51.863857 0.0 L 77.795784 0.0 L 103.727715 0.0 L 129.65964 0.0 L 129.65964 0.0 L 181.5235 25.931929 Q 207.45543 51.863857 233.38736 51.863857 L 233.38736 51.863857 L 259.31927 155.59157 Q 285.25122 259.31927 311.18314 259.31927 L 311.18314 285.25122 L 311.18314 311.18314 L 311.18314 311.18314 L 285.25122 311.18314 Q 285.25122 311.18314 233.38736 285.25122 L 181.5235 285.25122 L 129.65964 285.25122 Q 77.795784 285.25122 77.795784 259.31927 L 77.795784 233.38736 L 77.795784 207.45543 Q 77.795784 181.5235 77.795784 155.59157 Q 77.795784 155.59157 51.863857 103.727715 L 0.0 25.931929 L 0.0 25.931929 Q 0.0 0.0 25.931929 0.0 z M 103.727715 103.727715 Q 103.727715 103.727715 103.727715 77.795784 Q 129.65964 77.795784 129.65964 103.727715 Q 129.65964 103.727715 103.727715 103.727715 z" svg:height="3.1118314mm" draw:style-name="style-1616" svg:viewBox="0.0 0.0 311.18314 311.18314" svg:width="3.1118314mm" svg:x="187.48784mm" svg:y="81.94489mm"/>
          <draw:path svg:d="M 259.31927 25.931929 L 259.31927 0.0 L 388.97894 25.931929 Q 518.63855 51.863857 622.3663 51.863857 L 752.02594 51.863857 L 752.02594 77.795784 L 752.02594 103.727715 L 829.8217 103.727715 L 881.6856 103.727715 L 855.75366 129.65964 L 829.8217 155.59157 L 829.8217 155.59157 L 829.8217 155.59157 L 803.8898 155.59157 L 803.8898 155.59157 L 881.6856 181.5235 Q 985.41327 181.5235 985.41327 207.45543 L 985.41327 207.45543 L 933.54944 233.38736 Q 907.6175 259.31927 881.6856 311.18314 Q 855.75366 363.047 829.8217 388.97894 Q 829.8217 414.91086 855.75366 440.8428 Q 881.6856 466.77472 881.6856 466.77472 L 881.6856 466.77472 L 829.8217 466.77472 Q 777.9579 466.77472 648.2982 518.63855 L 518.63855 544.5705 L 518.63855 544.5705 Q 492.70663 518.63855 311.18314 518.63855 L 129.65964 518.63855 L 129.65964 518.63855 L 103.727715 518.63855 L 103.727715 518.63855 L 103.727715 518.63855 L 77.795784 544.5705 L 51.863857 544.5705 L 51.863857 518.63855 L 51.863857 518.63855 L 25.931929 518.63855 L 25.931929 518.63855 L 25.931929 492.70663 L 0.0 492.70663 L 0.0 492.70663 L 0.0 466.77472 L 51.863857 466.77472 L 77.795784 466.77472 L 77.795784 440.8428 L 103.727715 440.8428 L 103.727715 414.91086 L 103.727715 388.97894 L 155.59157 388.97894 Q 181.5235 414.91086 207.45543 363.047 Q 207.45543 337.11508 181.5235 337.11508 Q 155.59157 311.18314 181.5235 285.25122 L 207.45543 259.31927 L 259.31927 259.31927 Q 285.25122 259.31927 285.25122 207.45543 Q 285.25122 181.5235 311.18314 181.5235 L 363.047 181.5235 L 363.047 155.59157 L 363.047 129.65964 L 285.25122 129.65964 Q 207.45543 129.65964 207.45543 103.727715 Q 207.45543 51.863857 233.38736 51.863857 Q 259.31927 51.863857 259.31927 25.931929 z M 259.31927 77.795784 Q 259.31927 77.795784 285.25122 77.795784 Q 285.25122 103.727715 259.31927 103.727715 Q 259.31927 103.727715 259.31927 77.795784 z" svg:height="5.445705mm" draw:style-name="style-1617" svg:viewBox="0.0 0.0 985.41327 544.5705" svg:width="9.854133mm" svg:x="84.538086mm" svg:y="158.7034mm"/>
          <draw:path svg:d="M 726.094 77.795784 L 752.02594 77.795784 L 777.9579 103.727715 Q 777.9579 129.65964 726.094 155.59157 Q 674.23016 155.59157 570.50244 181.5235 L 466.77472 181.5235 L 363.047 181.5235 Q 259.31927 155.59157 259.31927 155.59157 Q 233.38736 155.59157 129.65964 181.5235 L 0.0 181.5235 L 0.0 181.5235 L 0.0 181.5235 L 0.0 155.59157 L 0.0 129.65964 L 25.931929 129.65964 L 51.863857 129.65964 L 103.727715 129.65964 L 129.65964 103.727715 L 311.18314 103.727715 Q 466.77472 77.795784 466.77472 51.863857 Q 466.77472 0.0 570.50244 0.0 Q 700.16205 0.0 674.23016 25.931929 Q 674.23016 51.863857 700.16205 51.863857 Q 726.094 51.863857 726.094 77.795784 z" svg:height="1.815235mm" draw:style-name="style-1618" svg:viewBox="0.0 0.0 777.9579 181.5235" svg:width="7.7795787mm" svg:x="23.857374mm" svg:y="91.79903mm"/>
          <draw:path svg:d="M 25.931929 25.931929 L 25.931929 0.0 L 103.727715 0.0 Q 155.59157 25.931929 259.31927 0.0 L 337.11508 0.0 L 337.11508 25.931929 L 311.18314 25.931929 L 311.18314 25.931929 L 311.18314 25.931929 L 311.18314 51.863857 L 311.18314 51.863857 L 311.18314 77.795784 L 311.18314 77.795784 L 311.18314 77.795784 L 311.18314 77.795784 L 311.18314 103.727715 L 311.18314 103.727715 L 311.18314 129.65964 Q 311.18314 181.5235 363.047 181.5235 Q 440.8428 181.5235 440.8428 207.45543 L 440.8428 207.45543 L 311.18314 207.45543 Q 181.5235 181.5235 155.59157 181.5235 L 155.59157 181.5235 L 155.59157 181.5235 Q 129.65964 181.5235 129.65964 207.45543 L 129.65964 207.45543 L 103.727715 207.45543 L 77.795784 207.45543 L 77.795784 181.5235 Q 51.863857 181.5235 25.931929 103.727715 L 0.0 25.931929 L 0.0 25.931929 Q 0.0 25.931929 25.931929 25.931929 z" svg:height="2.0745542mm" draw:style-name="style-1619" svg:viewBox="0.0 0.0 440.8428 207.45543" svg:width="4.4084277mm" svg:x="174.26256mm" svg:y="88.42788mm"/>
          <draw:path svg:d="M 25.931929 51.863857 L 25.931929 0.0 L 207.45543 129.65964 Q 388.97894 259.31927 388.97894 311.18314 L 388.97894 388.97894 L 388.97894 414.91086 Q 363.047 414.91086 337.11508 414.91086 Q 285.25122 440.8428 285.25122 466.77472 L 259.31927 518.63855 L 259.31927 518.63855 L 259.31927 518.63855 L 259.31927 544.5705 L 259.31927 544.5705 L 233.38736 544.5705 L 233.38736 544.5705 L 233.38736 518.63855 Q 207.45543 518.63855 207.45543 466.77472 Q 207.45543 440.8428 155.59157 440.8428 Q 129.65964 440.8428 129.65964 466.77472 Q 129.65964 518.63855 103.727715 518.63855 Q 77.795784 518.63855 51.863857 492.70663 L 51.863857 466.77472 L 51.863857 388.97894 Q 51.863857 311.18314 25.931929 259.31927 L 0.0 233.38736 L 0.0 233.38736 L 0.0 233.38736 L 0.0 155.59157 L 0.0 77.795784 L 0.0 77.795784 Q 0.0 77.795784 25.931929 51.863857 z M 311.18314 337.11508 Q 311.18314 337.11508 311.18314 363.047 Q 337.11508 363.047 311.18314 337.11508 Q 311.18314 311.18314 311.18314 337.11508 z" svg:height="5.445705mm" draw:style-name="style-1620" svg:viewBox="0.0 0.0 388.97894 544.5705" svg:width="3.8897893mm" svg:x="114.10049mm" svg:y="91.28039mm"/>
          <draw:path svg:d="M 1089.141 0.0 L 1115.073 0.0 L 1141.0049 0.0 L 1141.0049 0.0 L 1141.0049 25.931929 Q 1141.0049 51.863857 1141.0049 51.863857 L 1141.0049 51.863857 L 1089.141 51.863857 Q 1063.2091 77.795784 1089.141 77.795784 L 1141.0049 77.795784 L 1141.0049 77.795784 L 1141.0049 103.727715 L 1089.141 103.727715 Q 1063.2091 103.727715 1037.2771 181.5235 Q 1011.3452 233.38736 959.4814 259.31927 L 907.6175 259.31927 L 907.6175 285.25122 L 933.54944 311.18314 L 933.54944 311.18314 L 933.54944 337.11508 L 933.54944 337.11508 L 933.54944 337.11508 L 959.4814 337.11508 L 959.4814 337.11508 L 959.4814 363.047 L 933.54944 363.047 L 933.54944 363.047 L 933.54944 388.97894 L 933.54944 388.97894 L 933.54944 388.97894 L 959.4814 388.97894 L 959.4814 414.91086 L 881.6856 440.8428 Q 803.8898 492.70663 803.8898 492.70663 Q 803.8898 544.5705 777.9579 544.5705 Q 726.094 570.50244 726.094 622.3663 Q 726.094 648.2982 622.3663 674.23016 Q 492.70663 700.16205 414.91086 700.16205 L 337.11508 700.16205 L 311.18314 726.094 L 259.31927 752.02594 L 259.31927 752.02594 L 259.31927 752.02594 L 233.38736 752.02594 L 233.38736 752.02594 L 233.38736 777.9579 L 207.45543 777.9579 L 207.45543 803.8898 L 207.45543 803.8898 L 181.5235 803.8898 Q 155.59157 803.8898 129.65964 829.8217 L 103.727715 829.8217 L 103.727715 855.75366 L 103.727715 881.6856 L 77.795784 881.6856 L 77.795784 907.6175 L 77.795784 907.6175 L 51.863857 907.6175 L 51.863857 907.6175 L 51.863857 907.6175 L 51.863857 907.6175 L 25.931929 907.6175 L 25.931929 907.6175 L 0.0 907.6175 L 0.0 907.6175 L 0.0 907.6175 L 0.0 492.70663 L 0.0 103.727715 L 0.0 103.727715 L 0.0 103.727715 L 25.931929 103.727715 L 25.931929 129.65964 L 51.863857 129.65964 L 51.863857 129.65964 L 103.727715 129.65964 L 129.65964 129.65964 L 155.59157 129.65964 L 155.59157 129.65964 L 233.38736 103.727715 Q 311.18314 103.727715 311.18314 129.65964 Q 311.18314 155.59157 674.23016 103.727715 Q 1037.2771 51.863857 1037.2771 25.931929 Q 1037.2771 0.0 1089.141 0.0 z" svg:height="9.076175mm" draw:style-name="style-1621" svg:viewBox="0.0 0.0 1141.0049 907.6175" svg:width="11.4100485mm" svg:x="0.0mm" svg:y="186.45056mm"/>
          <draw:path svg:d="M 388.97894 51.863857 L 388.97894 0.0 L 440.8428 25.931929 Q 518.63855 51.863857 544.5705 51.863857 L 544.5705 51.863857 L 544.5705 51.863857 L 544.5705 51.863857 L 570.50244 77.795784 L 596.4344 103.727715 L 726.094 129.65964 Q 855.75366 155.59157 959.4814 155.59157 Q 1063.2091 155.59157 1089.141 129.65964 L 1115.073 129.65964 L 1115.073 155.59157 L 1115.073 181.5235 L 1115.073 181.5235 Q 1141.0049 207.45543 1141.0049 181.5235 L 1141.0049 181.5235 L 1166.9368 181.5235 L 1192.8688 207.45543 L 1218.8007 207.45543 L 1244.7325 207.45543 L 1166.9368 233.38736 L 1115.073 259.31927 L 1115.073 259.31927 L 1115.073 259.31927 L 1141.0049 259.31927 L 1141.0049 259.31927 L 1166.9368 285.25122 L 1192.8688 311.18314 L 1218.8007 311.18314 L 1244.7325 311.18314 L 1244.7325 311.18314 L 1244.7325 311.18314 L 1244.7325 337.11508 L 1270.6646 337.11508 L 1270.6646 337.11508 L 1270.6646 363.047 L 1270.6646 363.047 L 1270.6646 363.047 L 1296.5964 363.047 L 1296.5964 363.047 L 1244.7325 388.97894 L 1192.8688 388.97894 L 1192.8688 414.91086 L 1218.8007 440.8428 L 1218.8007 466.77472 L 1218.8007 466.77472 L 1218.8007 466.77472 Q 1218.8007 492.70663 1192.8688 466.77472 Q 1166.9368 466.77472 1037.2771 414.91086 L 907.6175 388.97894 L 907.6175 388.97894 Q 881.6856 414.91086 881.6856 414.91086 L 881.6856 414.91086 L 803.8898 414.91086 Q 726.094 414.91086 674.23016 388.97894 Q 622.3663 388.97894 622.3663 414.91086 Q 596.4344 440.8428 440.8428 414.91086 Q 285.25122 414.91086 181.5235 414.91086 L 103.727715 414.91086 L 103.727715 440.8428 L 77.795784 440.8428 L 77.795784 440.8428 L 77.795784 440.8428 L 77.795784 440.8428 L 77.795784 440.8428 L 51.863857 414.91086 L 51.863857 388.97894 L 25.931929 388.97894 L 0.0 388.97894 L 0.0 388.97894 L 0.0 363.047 L 25.931929 363.047 L 51.863857 363.047 L 77.795784 337.11508 L 129.65964 311.18314 L 129.65964 311.18314 L 129.65964 311.18314 L 103.727715 311.18314 L 103.727715 311.18314 L 103.727715 285.25122 L 129.65964 285.25122 L 129.65964 285.25122 L 129.65964 259.31927 L 181.5235 259.31927 Q 259.31927 259.31927 337.11508 233.38736 L 388.97894 207.45543 L 363.047 207.45543 Q 337.11508 207.45543 311.18314 181.5235 Q 285.25122 181.5235 285.25122 155.59157 Q 285.25122 103.727715 337.11508 103.727715 Q 388.97894 103.727715 388.97894 51.863857 z M 752.02594 181.5235 Q 752.02594 155.59157 752.02594 155.59157 Q 752.02594 155.59157 752.02594 155.59157 Q 752.02594 181.5235 752.02594 181.5235 z" svg:height="4.667747mm" draw:style-name="style-1622" svg:viewBox="0.0 0.0 1296.5964 466.77472" svg:width="12.965964mm" svg:x="216.01297mm" svg:y="161.81523mm"/>
          <draw:path svg:d="M 181.5235 25.931929 L 181.5235 25.931929 L 285.25122 25.931929 L 363.047 25.931929 L 544.5705 0.0 L 700.16205 0.0 L 700.16205 25.931929 Q 700.16205 77.795784 674.23016 77.795784 L 648.2982 77.795784 L 544.5705 129.65964 Q 466.77472 181.5235 388.97894 181.5235 L 337.11508 181.5235 L 285.25122 207.45543 L 233.38736 233.38736 L 233.38736 233.38736 L 233.38736 233.38736 L 259.31927 233.38736 L 259.31927 259.31927 L 233.38736 259.31927 Q 207.45543 259.31927 207.45543 233.38736 Q 181.5235 207.45543 155.59157 181.5235 Q 129.65964 181.5235 129.65964 155.59157 Q 129.65964 129.65964 77.795784 129.65964 Q 0.0 129.65964 0.0 103.727715 Q 25.931929 77.795784 51.863857 77.795784 Q 77.795784 51.863857 77.795784 25.931929 L 77.795784 0.0 L 129.65964 0.0 Q 155.59157 25.931929 181.5235 25.931929 z" svg:height="2.5931928mm" draw:style-name="style-1623" svg:viewBox="0.0 0.0 700.16205 259.31927" svg:width="7.001621mm" svg:x="19.448946mm" svg:y="135.624mm"/>
          <draw:path svg:d="M 51.863857 0.0 L 103.727715 0.0 L 103.727715 0.0 L 103.727715 0.0 L 129.65964 0.0 L 129.65964 0.0 L 155.59157 25.931929 L 207.45543 51.863857 L 207.45543 51.863857 L 207.45543 51.863857 L 181.5235 51.863857 L 181.5235 51.863857 L 207.45543 77.795784 Q 259.31927 103.727715 259.31927 103.727715 Q 285.25122 129.65964 414.91086 129.65964 Q 570.50244 129.65964 570.50244 181.5235 Q 570.50244 233.38736 622.3663 207.45543 Q 674.23016 207.45543 674.23016 259.31927 Q 700.16205 311.18314 674.23016 311.18314 Q 648.2982 311.18314 674.23016 337.11508 Q 700.16205 337.11508 700.16205 363.047 Q 700.16205 388.97894 726.094 388.97894 Q 752.02594 414.91086 777.9579 414.91086 L 829.8217 414.91086 L 881.6856 440.8428 L 907.6175 440.8428 L 907.6175 440.8428 L 907.6175 466.77472 L 933.54944 466.77472 L 959.4814 466.77472 L 881.6856 492.70663 L 777.9579 518.63855 L 777.9579 518.63855 L 777.9579 518.63855 L 803.8898 518.63855 L 803.8898 518.63855 L 726.094 544.5705 L 622.3663 544.5705 L 518.63855 544.5705 Q 414.91086 518.63855 311.18314 518.63855 Q 207.45543 518.63855 233.38736 466.77472 Q 259.31927 414.91086 155.59157 414.91086 Q 77.795784 414.91086 51.863857 363.047 L 0.0 363.047 L 0.0 337.11508 L 0.0 337.11508 L 0.0 311.18314 Q 0.0 311.18314 0.0 285.25122 Q 0.0 259.31927 25.931929 259.31927 L 51.863857 233.38736 L 51.863857 233.38736 Q 51.863857 207.45543 51.863857 181.5235 L 51.863857 129.65964 L 77.795784 103.727715 Q 77.795784 77.795784 51.863857 77.795784 Q 0.0 77.795784 0.0 51.863857 Q 0.0 25.931929 51.863857 0.0 z" svg:height="5.445705mm" draw:style-name="style-1624" svg:viewBox="0.0 0.0 959.4814 544.5705" svg:width="9.594813mm" svg:x="247.90924mm" svg:y="124.47326mm"/>
          <draw:path svg:d="M 777.9579 0.0 L 855.75366 0.0 L 829.8217 25.931929 Q 829.8217 25.931929 855.75366 51.863857 Q 881.6856 51.863857 881.6856 77.795784 Q 881.6856 129.65964 881.6856 129.65964 L 881.6856 129.65964 L 881.6856 155.59157 L 881.6856 155.59157 L 959.4814 181.5235 Q 1037.2771 233.38736 1011.3452 233.38736 Q 985.41327 233.38736 985.41327 259.31927 L 985.41327 259.31927 L 985.41327 285.25122 L 985.41327 285.25122 L 933.54944 285.25122 Q 907.6175 285.25122 881.6856 311.18314 Q 855.75366 311.18314 855.75366 337.11508 Q 855.75366 363.047 674.23016 337.11508 L 492.70663 337.11508 L 414.91086 337.11508 Q 363.047 337.11508 285.25122 311.18314 Q 207.45543 311.18314 207.45543 285.25122 L 207.45543 259.31927 L 181.5235 259.31927 L 181.5235 285.25122 L 103.727715 285.25122 L 25.931929 285.25122 L 25.931929 285.25122 L 0.0 259.31927 L 0.0 259.31927 L 0.0 233.38736 L 0.0 233.38736 L 0.0 233.38736 L 51.863857 233.38736 L 103.727715 233.38736 L 129.65964 207.45543 L 155.59157 181.5235 L 181.5235 181.5235 Q 207.45543 181.5235 311.18314 129.65964 Q 414.91086 129.65964 388.97894 103.727715 L 363.047 77.795784 L 466.77472 77.795784 Q 544.5705 77.795784 544.5705 51.863857 L 544.5705 51.863857 L 622.3663 51.863857 Q 726.094 51.863857 726.094 25.931929 Q 726.094 0.0 777.9579 0.0 z" svg:height="3.3711507mm" draw:style-name="style-1625" svg:viewBox="0.0 0.0 1011.3452 337.11508" svg:width="10.113452mm" svg:x="66.385735mm" svg:y="142.88493mm"/>
          <draw:path svg:d="M 752.02594 103.727715 L 777.9579 103.727715 L 777.9579 129.65964 Q 777.9579 155.59157 803.8898 155.59157 L 829.8217 155.59157 L 829.8217 181.5235 L 829.8217 181.5235 L 855.75366 181.5235 L 855.75366 207.45543 L 855.75366 207.45543 L 881.6856 207.45543 L 881.6856 207.45543 L 881.6856 233.38736 L 855.75366 233.38736 L 829.8217 233.38736 L 829.8217 259.31927 L 829.8217 285.25122 L 855.75366 311.18314 Q 855.75366 337.11508 933.54944 337.11508 Q 985.41327 363.047 907.6175 388.97894 Q 829.8217 414.91086 855.75366 466.77472 Q 881.6856 492.70663 881.6856 518.63855 Q 829.8217 544.5705 855.75366 570.50244 L 855.75366 596.4344 L 829.8217 596.4344 Q 803.8898 570.50244 726.094 596.4344 L 648.2982 622.3663 L 622.3663 622.3663 Q 596.4344 622.3663 622.3663 648.2982 Q 648.2982 648.2982 648.2982 674.23016 Q 648.2982 700.16205 622.3663 700.16205 L 570.50244 700.16205 L 570.50244 700.16205 Q 570.50244 700.16205 518.63855 700.16205 Q 466.77472 726.094 414.91086 726.094 Q 337.11508 726.094 311.18314 752.02594 Q 311.18314 777.9579 259.31927 752.02594 Q 207.45543 726.094 181.5235 700.16205 L 155.59157 674.23016 L 155.59157 674.23016 Q 155.59157 674.23016 155.59157 622.3663 Q 155.59157 596.4344 103.727715 570.50244 Q 25.931929 544.5705 25.931929 518.63855 Q 51.863857 466.77472 51.863857 466.77472 Q 77.795784 440.8428 77.795784 414.91086 Q 77.795784 388.97894 51.863857 388.97894 L 25.931929 388.97894 L 0.0 363.047 Q 0.0 363.047 103.727715 311.18314 Q 207.45543 311.18314 181.5235 285.25122 Q 155.59157 259.31927 207.45543 259.31927 Q 285.25122 207.45543 259.31927 181.5235 Q 259.31927 155.59157 363.047 155.59157 L 466.77472 155.59157 L 440.8428 129.65964 L 414.91086 103.727715 L 414.91086 103.727715 L 414.91086 103.727715 L 388.97894 103.727715 Q 388.97894 103.727715 363.047 103.727715 L 311.18314 103.727715 L 363.047 77.795784 L 388.97894 77.795784 L 414.91086 77.795784 Q 414.91086 51.863857 414.91086 51.863857 L 414.91086 51.863857 L 440.8428 51.863857 Q 466.77472 51.863857 466.77472 25.931929 Q 492.70663 0.0 544.5705 0.0 Q 596.4344 0.0 596.4344 51.863857 Q 596.4344 77.795784 674.23016 77.795784 Q 726.094 103.727715 752.02594 103.727715 z" svg:height="7.5202594mm" draw:style-name="style-1626" svg:viewBox="0.0 0.0 933.54944 752.02594" svg:width="9.335494mm" svg:x="137.43922mm" svg:y="192.41492mm"/>
          <draw:path svg:d="M 51.863857 0.0 L 103.727715 0.0 L 103.727715 0.0 L 129.65964 0.0 L 129.65964 0.0 L 129.65964 0.0 L 129.65964 25.931929 L 155.59157 25.931929 L 155.59157 51.863857 L 155.59157 77.795784 L 181.5235 77.795784 L 207.45543 77.795784 L 207.45543 103.727715 L 207.45543 129.65964 L 155.59157 129.65964 Q 129.65964 155.59157 103.727715 155.59157 L 103.727715 155.59157 L 103.727715 129.65964 Q 103.727715 103.727715 51.863857 103.727715 Q 0.0 103.727715 0.0 51.863857 Q 0.0 0.0 51.863857 0.0 z" svg:height="1.5559157mm" draw:style-name="style-1627" svg:viewBox="0.0 0.0 207.45543 155.59157" svg:width="2.0745542mm" svg:x="181.00487mm" svg:y="84.01945mm"/>
          <draw:path svg:d="M 466.77472 25.931929 L 492.70663 25.931929 L 492.70663 0.0 L 492.70663 0.0 L 518.63855 0.0 L 518.63855 25.931929 L 648.2982 51.863857 Q 752.02594 77.795784 907.6175 181.5235 Q 1063.2091 233.38736 1115.073 259.31927 L 1141.0049 285.25122 L 1166.9368 285.25122 L 1192.8688 285.25122 L 1192.8688 285.25122 L 1218.8007 285.25122 L 1218.8007 285.25122 L 1218.8007 285.25122 L 1192.8688 311.18314 L 1166.9368 337.11508 L 1089.141 337.11508 L 1011.3452 337.11508 L 1011.3452 363.047 L 1011.3452 388.97894 L 1037.2771 414.91086 L 1037.2771 440.8428 L 985.41327 440.8428 L 933.54944 440.8428 L 933.54944 466.77472 L 959.4814 466.77472 L 959.4814 492.70663 L 959.4814 518.63855 L 933.54944 518.63855 Q 907.6175 544.5705 855.75366 544.5705 L 803.8898 544.5705 L 752.02594 544.5705 Q 674.23016 544.5705 544.5705 570.50244 Q 440.8428 570.50244 440.8428 544.5705 Q 440.8428 518.63855 363.047 518.63855 Q 285.25122 492.70663 337.11508 492.70663 Q 363.047 492.70663 233.38736 414.91086 L 77.795784 337.11508 L 51.863857 337.11508 L 25.931929 337.11508 L 25.931929 337.11508 L 25.931929 311.18314 L 0.0 311.18314 L 0.0 311.18314 L 0.0 311.18314 L 0.0 285.25122 L 51.863857 285.25122 L 103.727715 285.25122 L 155.59157 259.31927 Q 181.5235 233.38736 181.5235 207.45543 Q 181.5235 181.5235 233.38736 129.65964 Q 285.25122 103.727715 337.11508 77.795784 Q 388.97894 51.863857 414.91086 25.931929 L 414.91086 25.931929 L 440.8428 25.931929 L 440.8428 25.931929 L 466.77472 25.931929 z" svg:height="5.7050242mm" draw:style-name="style-1628" svg:viewBox="0.0 0.0 1218.8007 570.50244" svg:width="12.188006mm" svg:x="216.5316mm" svg:y="194.74878mm"/>
          <draw:path svg:d="M 855.75366 0.0 L 907.6175 0.0 L 959.4814 25.931929 Q 985.41327 25.931929 1011.3452 25.931929 Q 1037.2771 25.931929 1037.2771 77.795784 Q 1037.2771 129.65964 1063.2091 129.65964 Q 1115.073 129.65964 1115.073 155.59157 L 1115.073 155.59157 L 1115.073 155.59157 L 1115.073 181.5235 L 1141.0049 181.5235 L 1166.9368 181.5235 L 1141.0049 207.45543 L 1115.073 233.38736 L 1089.141 233.38736 L 1063.2091 233.38736 L 1115.073 259.31927 L 1166.9368 285.25122 L 1192.8688 285.25122 L 1218.8007 285.25122 L 1218.8007 311.18314 L 1218.8007 311.18314 L 1166.9368 337.11508 Q 1115.073 337.11508 1141.0049 363.047 Q 1141.0049 388.97894 1166.9368 388.97894 L 1192.8688 388.97894 L 1192.8688 414.91086 L 1192.8688 440.8428 L 1166.9368 440.8428 L 1141.0049 440.8428 L 1115.073 440.8428 Q 1089.141 440.8428 1063.2091 440.8428 Q 1011.3452 440.8428 985.41327 492.70663 L 959.4814 518.63855 L 907.6175 518.63855 Q 829.8217 518.63855 829.8217 544.5705 Q 829.8217 570.50244 674.23016 544.5705 Q 518.63855 544.5705 440.8428 544.5705 Q 363.047 596.4344 233.38736 596.4344 L 103.727715 596.4344 L 77.795784 596.4344 L 77.795784 596.4344 L 77.795784 570.50244 L 77.795784 570.50244 L 51.863857 544.5705 L 25.931929 492.70663 L 25.931929 492.70663 L 25.931929 492.70663 L 25.931929 466.77472 L 25.931929 466.77472 L 51.863857 466.77472 L 51.863857 440.8428 L 51.863857 440.8428 L 25.931929 440.8428 L 25.931929 440.8428 L 25.931929 440.8428 L 51.863857 414.91086 L 77.795784 414.91086 L 77.795784 388.97894 L 77.795784 363.047 L 51.863857 363.047 L 25.931929 337.11508 L 25.931929 337.11508 L 25.931929 337.11508 L 0.0 337.11508 L 0.0 337.11508 L 0.0 337.11508 L 25.931929 311.18314 L 25.931929 311.18314 L 25.931929 285.25122 L 77.795784 285.25122 L 103.727715 285.25122 L 181.5235 259.31927 Q 259.31927 233.38736 259.31927 207.45543 Q 259.31927 181.5235 311.18314 181.5235 Q 337.11508 155.59157 311.18314 129.65964 Q 285.25122 129.65964 414.91086 77.795784 Q 544.5705 77.795784 518.63855 51.863857 Q 492.70663 51.863857 492.70663 25.931929 Q 492.70663 0.0 648.2982 0.0 Q 829.8217 25.931929 855.75366 0.0 z M 881.6856 51.863857 Q 907.6175 51.863857 907.6175 51.863857 Q 907.6175 77.795784 907.6175 77.795784 Q 881.6856 77.795784 881.6856 51.863857 z" svg:height="5.9643435mm" draw:style-name="style-1629" svg:viewBox="0.0 0.0 1218.8007 596.4344" svg:width="12.188006mm" svg:x="128.88168mm" svg:y="181.78282mm"/>
          <draw:path svg:d="M 0.0 0.0 Q 25.931929 0.0 155.59157 0.0 Q 285.25122 0.0 129.65964 0.0 Q -25.931929 0.0 0.0 0.0 z" svg:height="0.0mm" draw:style-name="style-1630" svg:viewBox="0.0 0.0 155.59157 1.0" svg:width="1.5559157mm" svg:x="65.08914mm" svg:y="131.21556mm"/>
          <draw:path svg:d="M 726.094 0.0 L 803.8898 0.0 L 803.8898 0.0 L 829.8217 0.0 L 829.8217 0.0 L 829.8217 25.931929 L 829.8217 51.863857 Q 829.8217 77.795784 855.75366 103.727715 Q 881.6856 103.727715 855.75366 129.65964 Q 855.75366 155.59157 933.54944 155.59157 Q 1037.2771 181.5235 1063.2091 207.45543 Q 1089.141 259.31927 1063.2091 259.31927 Q 1037.2771 259.31927 1063.2091 285.25122 L 1089.141 311.18314 L 1089.141 311.18314 L 1089.141 311.18314 L 985.41327 311.18314 Q 907.6175 311.18314 881.6856 311.18314 Q 881.6856 311.18314 855.75366 363.047 Q 829.8217 440.8428 622.3663 440.8428 Q 440.8428 414.91086 363.047 414.91086 L 285.25122 388.97894 L 233.38736 388.97894 Q 181.5235 363.047 233.38736 363.047 Q 285.25122 363.047 285.25122 337.11508 Q 285.25122 311.18314 207.45543 311.18314 L 103.727715 311.18314 L 103.727715 285.25122 L 103.727715 259.31927 L 129.65964 259.31927 L 129.65964 259.31927 L 51.863857 233.38736 L 0.0 207.45543 L 25.931929 207.45543 L 51.863857 207.45543 L 181.5235 181.5235 Q 311.18314 155.59157 363.047 155.59157 L 414.91086 155.59157 L 414.91086 155.59157 Q 414.91086 155.59157 440.8428 155.59157 L 440.8428 129.65964 L 518.63855 103.727715 Q 570.50244 103.727715 570.50244 77.795784 Q 570.50244 51.863857 622.3663 25.931929 Q 674.23016 0.0 726.094 0.0 z" svg:height="4.4084277mm" draw:style-name="style-1631" svg:viewBox="0.0 0.0 1089.141 440.8428" svg:width="10.89141mm" svg:x="257.76337mm" svg:y="155.07294mm"/>
          <draw:path svg:d="M 1063.2091 129.65964 L 1063.2091 155.59157 L 1115.073 155.59157 L 1166.9368 155.59157 L 1218.8007 181.5235 Q 1270.6646 181.5235 1244.7325 207.45543 Q 1218.8007 233.38736 1296.5964 233.38736 Q 1374.3922 233.38736 1529.9838 259.31927 Q 1711.5073 285.25122 1763.3712 311.18314 Q 1841.167 337.11508 1841.167 363.047 Q 1841.167 388.97894 1893.0308 414.91086 L 1944.8947 440.8428 L 1970.8265 440.8428 L 1996.7585 440.8428 L 2022.6904 440.8428 L 2048.6223 440.8428 L 2048.6223 466.77472 L 2048.6223 466.77472 L 2022.6904 466.77472 L 2022.6904 492.70663 L 2022.6904 492.70663 L 1996.7585 492.70663 L 1996.7585 492.70663 L 1996.7585 492.70663 L 1996.7585 518.63855 L 1996.7585 518.63855 L 1996.7585 544.5705 L 1996.7585 570.50244 L 1996.7585 570.50244 L 1996.7585 596.4344 L 1996.7585 596.4344 L 1996.7585 596.4344 L 2022.6904 596.4344 L 2022.6904 596.4344 L 2022.6904 622.3663 L 2048.6223 622.3663 L 2048.6223 648.2982 L 2048.6223 648.2982 L 1166.9368 648.2982 L 285.25122 648.2982 L 285.25122 648.2982 L 285.25122 648.2982 L 233.38736 622.3663 L 207.45543 596.4344 L 129.65964 596.4344 L 51.863857 596.4344 L 25.931929 570.50244 L 0.0 570.50244 L 0.0 544.5705 L 0.0 492.70663 L 25.931929 492.70663 L 51.863857 492.70663 L 77.795784 466.77472 L 129.65964 466.77472 L 181.5235 466.77472 L 207.45543 440.8428 L 207.45543 440.8428 L 233.38736 440.8428 L 233.38736 440.8428 L 233.38736 440.8428 L 259.31927 414.91086 Q 285.25122 414.91086 285.25122 363.047 Q 259.31927 337.11508 259.31927 285.25122 L 259.31927 233.38736 L 285.25122 233.38736 L 311.18314 233.38736 L 440.8428 207.45543 Q 570.50244 181.5235 570.50244 129.65964 Q 596.4344 51.863857 596.4344 51.863857 L 596.4344 25.931929 L 596.4344 25.931929 Q 596.4344 25.931929 622.3663 25.931929 L 622.3663 0.0 L 777.9579 0.0 Q 933.54944 0.0 933.54944 25.931929 Q 933.54944 77.795784 1011.3452 77.795784 Q 1063.2091 103.727715 1063.2091 129.65964 z" svg:height="6.482982mm" draw:style-name="style-1632" svg:viewBox="0.0 0.0 2048.6223 648.2982" svg:width="20.486223mm" svg:x="238.31442mm" svg:y="203.56564mm"/>
          <draw:path svg:d="M 596.4344 25.931929 L 648.2982 25.931929 L 648.2982 51.863857 Q 648.2982 77.795784 674.23016 129.65964 Q 700.16205 155.59157 700.16205 155.59157 Q 700.16205 181.5235 674.23016 181.5235 L 648.2982 181.5235 L 648.2982 207.45543 L 648.2982 207.45543 L 674.23016 207.45543 L 674.23016 233.38736 L 674.23016 233.38736 L 700.16205 233.38736 L 700.16205 233.38736 L 700.16205 259.31927 L 674.23016 259.31927 L 674.23016 285.25122 L 674.23016 285.25122 L 700.16205 285.25122 L 700.16205 285.25122 L 700.16205 311.18314 L 648.2982 311.18314 Q 622.3663 337.11508 648.2982 337.11508 Q 674.23016 337.11508 674.23016 388.97894 Q 648.2982 414.91086 622.3663 414.91086 Q 570.50244 388.97894 492.70663 388.97894 Q 388.97894 388.97894 388.97894 363.047 Q 388.97894 337.11508 259.31927 337.11508 L 129.65964 337.11508 L 77.795784 311.18314 L 51.863857 285.25122 L 51.863857 285.25122 L 25.931929 285.25122 L 25.931929 285.25122 L 25.931929 285.25122 L 25.931929 259.31927 L 25.931929 259.31927 L 77.795784 259.31927 L 155.59157 233.38736 L 129.65964 233.38736 L 103.727715 233.38736 L 103.727715 207.45543 L 77.795784 207.45543 L 77.795784 207.45543 L 77.795784 181.5235 L 51.863857 181.5235 L 25.931929 181.5235 L 25.931929 155.59157 L 25.931929 155.59157 L 0.0 129.65964 L 0.0 77.795784 L 25.931929 77.795784 L 77.795784 77.795784 L 77.795784 51.863857 L 77.795784 51.863857 L 103.727715 25.931929 Q 129.65964 25.931929 285.25122 0.0 Q 466.77472 0.0 466.77472 25.931929 Q 466.77472 51.863857 492.70663 51.863857 Q 518.63855 25.931929 596.4344 25.931929 z" svg:height="4.1491084mm" draw:style-name="style-1633" svg:viewBox="0.0 0.0 700.16205 414.91086" svg:width="7.001621mm" svg:x="169.3355mm" svg:y="145.47812mm"/>
          <draw:path svg:d="M 155.59157 25.931929 L 181.5235 0.0 L 233.38736 25.931929 Q 285.25122 51.863857 363.047 51.863857 L 466.77472 51.863857 L 492.70663 103.727715 Q 518.63855 103.727715 492.70663 129.65964 Q 466.77472 155.59157 466.77472 155.59157 L 466.77472 155.59157 L 388.97894 155.59157 Q 311.18314 155.59157 285.25122 129.65964 Q 259.31927 129.65964 259.31927 155.59157 Q 259.31927 181.5235 129.65964 129.65964 L 0.0 77.795784 L 0.0 77.795784 Q 0.0 51.863857 25.931929 51.863857 L 51.863857 51.863857 L 77.795784 51.863857 L 103.727715 51.863857 L 155.59157 25.931929 z" svg:height="1.5559157mm" draw:style-name="style-1634" svg:viewBox="0.0 0.0 492.70663 155.59157" svg:width="4.9270663mm" svg:x="220.4214mm" svg:y="140.55106mm"/>
          <draw:path svg:d="M 181.5235 25.931929 L 181.5235 0.0 L 181.5235 0.0 L 207.45543 0.0 L 311.18314 25.931929 Q 440.8428 77.795784 492.70663 77.795784 Q 544.5705 103.727715 544.5705 77.795784 Q 570.50244 51.863857 570.50244 51.863857 L 570.50244 51.863857 L 570.50244 103.727715 Q 596.4344 155.59157 570.50244 155.59157 L 544.5705 181.5235 L 570.50244 181.5235 L 596.4344 181.5235 L 596.4344 181.5235 L 596.4344 207.45543 L 570.50244 207.45543 Q 570.50244 233.38736 570.50244 233.38736 L 596.4344 233.38736 L 596.4344 233.38736 Q 622.3663 233.38736 622.3663 259.31927 Q 622.3663 285.25122 570.50244 285.25122 Q 518.63855 259.31927 518.63855 233.38736 Q 518.63855 207.45543 414.91086 207.45543 Q 311.18314 181.5235 181.5235 207.45543 L 51.863857 233.38736 L 51.863857 233.38736 L 25.931929 233.38736 L 25.931929 233.38736 L 25.931929 233.38736 L 51.863857 207.45543 L 51.863857 207.45543 L 77.795784 207.45543 L 103.727715 181.5235 L 129.65964 181.5235 L 155.59157 181.5235 L 155.59157 155.59157 L 155.59157 129.65964 L 129.65964 129.65964 L 129.65964 129.65964 L 51.863857 129.65964 L 0.0 129.65964 L 77.795784 103.727715 Q 155.59157 77.795784 155.59157 51.863857 Q 155.59157 25.931929 181.5235 25.931929 z" svg:height="2.8525121mm" draw:style-name="style-1635" svg:viewBox="0.0 0.0 622.3663 285.25122" svg:width="6.223663mm" svg:x="254.1329mm" svg:y="146.5154mm"/>
          <draw:path svg:d="M 933.54944 103.727715 L 933.54944 103.727715 L 933.54944 103.727715 Q 933.54944 129.65964 907.6175 155.59157 Q 881.6856 207.45543 881.6856 207.45543 L 855.75366 233.38736 L 855.75366 259.31927 L 829.8217 285.25122 L 829.8217 337.11508 Q 829.8217 388.97894 855.75366 414.91086 L 855.75366 440.8428 L 829.8217 440.8428 Q 829.8217 466.77472 829.8217 466.77472 L 829.8217 466.77472 L 829.8217 466.77472 Q 803.8898 466.77472 803.8898 492.70663 L 803.8898 492.70663 L 803.8898 518.63855 Q 777.9579 518.63855 752.02594 570.50244 Q 726.094 648.2982 700.16205 648.2982 Q 674.23016 674.23016 622.3663 777.9579 Q 570.50244 907.6175 544.5705 933.54944 L 518.63855 933.54944 L 492.70663 933.54944 L 466.77472 933.54944 L 466.77472 985.41327 L 466.77472 1037.2771 L 440.8428 1037.2771 L 440.8428 1037.2771 L 414.91086 1011.3452 L 388.97894 1011.3452 L 388.97894 985.41327 Q 363.047 933.54944 363.047 907.6175 Q 363.047 881.6856 337.11508 907.6175 Q 337.11508 933.54944 311.18314 933.54944 L 259.31927 933.54944 L 207.45543 933.54944 L 155.59157 933.54944 L 155.59157 907.6175 L 155.59157 907.6175 L 155.59157 881.6856 Q 155.59157 881.6856 155.59157 881.6856 L 155.59157 881.6856 L 155.59157 855.75366 L 155.59157 855.75366 L 129.65964 829.8217 Q 103.727715 777.9579 103.727715 726.094 L 103.727715 700.16205 L 129.65964 700.16205 Q 155.59157 700.16205 155.59157 726.094 Q 155.59157 752.02594 155.59157 648.2982 Q 155.59157 544.5705 103.727715 518.63855 L 25.931929 466.77472 L 25.931929 414.91086 Q 51.863857 388.97894 25.931929 363.047 L 25.931929 363.047 L 25.931929 337.11508 Q 51.863857 337.11508 51.863857 311.18314 L 51.863857 311.18314 L 25.931929 311.18314 L 25.931929 311.18314 L 25.931929 285.25122 L 0.0 285.25122 L 0.0 285.25122 L 0.0 259.31927 L 0.0 259.31927 L 0.0 259.31927 L 51.863857 259.31927 L 77.795784 259.31927 L 77.795784 233.38736 L 103.727715 233.38736 L 103.727715 259.31927 Q 103.727715 285.25122 155.59157 259.31927 Q 207.45543 207.45543 207.45543 155.59157 Q 207.45543 129.65964 388.97894 129.65964 Q 570.50244 129.65964 570.50244 103.727715 Q 570.50244 77.795784 674.23016 51.863857 Q 752.02594 51.863857 752.02594 25.931929 Q 752.02594 0.0 829.8217 0.0 Q 881.6856 25.931929 881.6856 51.863857 Q 907.6175 103.727715 933.54944 103.727715 z M 674.23016 77.795784 Q 700.16205 77.795784 700.16205 103.727715 Q 700.16205 129.65964 674.23016 129.65964 Q 648.2982 129.65964 648.2982 103.727715 Q 648.2982 77.795784 674.23016 77.795784 z" svg:height="10.372771mm" draw:style-name="style-1636" svg:viewBox="0.0 0.0 933.54944 1037.2771" svg:width="9.335494mm" svg:x="191.37764mm" svg:y="65.867096mm"/>
          <draw:path svg:d="M 233.38736 0.0 L 285.25122 0.0 L 311.18314 25.931929 Q 337.11508 25.931929 414.91086 51.863857 Q 492.70663 77.795784 492.70663 103.727715 Q 492.70663 129.65964 518.63855 155.59157 L 518.63855 181.5235 L 492.70663 181.5235 Q 466.77472 181.5235 440.8428 233.38736 Q 440.8428 259.31927 337.11508 285.25122 Q 233.38736 285.25122 233.38736 337.11508 Q 259.31927 388.97894 233.38736 388.97894 L 181.5235 388.97894 L 103.727715 388.97894 Q 25.931929 388.97894 25.931929 363.047 L 25.931929 337.11508 L 25.931929 337.11508 Q 25.931929 311.18314 25.931929 285.25122 Q 0.0 285.25122 0.0 233.38736 Q -25.931929 207.45543 0.0 181.5235 L 25.931929 155.59157 L 0.0 155.59157 Q 0.0 129.65964 0.0 129.65964 L 0.0 129.65964 L 25.931929 129.65964 Q 51.863857 129.65964 25.931929 103.727715 Q 25.931929 77.795784 25.931929 51.863857 Q 25.931929 25.931929 77.795784 25.931929 L 129.65964 25.931929 L 155.59157 25.931929 Q 181.5235 25.931929 233.38736 0.0 z" svg:height="3.8897893mm" draw:style-name="style-1637" svg:viewBox="0.0 0.0 518.63855 388.97894" svg:width="5.1863856mm" svg:x="81.16694mm" svg:y="84.79741mm"/>
          <draw:path svg:d="M 674.23016 0.0 L 726.094 0.0 L 752.02594 0.0 Q 777.9579 0.0 752.02594 25.931929 Q 700.16205 25.931929 700.16205 51.863857 L 700.16205 77.795784 L 648.2982 77.795784 L 622.3663 103.727715 L 596.4344 103.727715 L 570.50244 103.727715 L 596.4344 103.727715 L 648.2982 103.727715 L 648.2982 103.727715 L 648.2982 103.727715 L 674.23016 129.65964 L 700.16205 155.59157 L 700.16205 155.59157 L 700.16205 155.59157 L 726.094 181.5235 L 752.02594 207.45543 L 907.6175 207.45543 Q 1063.2091 207.45543 1089.141 181.5235 Q 1115.073 181.5235 1115.073 207.45543 L 1115.073 233.38736 L 1089.141 233.38736 L 1089.141 233.38736 L 1089.141 233.38736 L 1089.141 259.31927 L 1089.141 259.31927 L 1063.2091 259.31927 L 1063.2091 285.25122 L 1063.2091 311.18314 L 985.41327 337.11508 Q 907.6175 363.047 907.6175 388.97894 Q 933.54944 414.91086 803.8898 466.77472 Q 674.23016 518.63855 596.4344 596.4344 Q 544.5705 674.23016 544.5705 674.23016 L 544.5705 674.23016 L 518.63855 700.16205 L 518.63855 726.094 L 518.63855 726.094 L 518.63855 752.02594 L 492.70663 752.02594 Q 466.77472 726.094 337.11508 726.094 Q 233.38736 726.094 233.38736 674.23016 Q 207.45543 648.2982 129.65964 648.2982 L 25.931929 648.2982 L 25.931929 648.2982 L 0.0 648.2982 L 0.0 622.3663 L 25.931929 622.3663 L 25.931929 622.3663 L 25.931929 622.3663 L 25.931929 596.4344 L 25.931929 596.4344 L 0.0 596.4344 L 0.0 570.50244 L 25.931929 570.50244 L 51.863857 570.50244 L 51.863857 544.5705 L 25.931929 518.63855 L 25.931929 492.70663 Q 25.931929 466.77472 77.795784 466.77472 Q 129.65964 440.8428 77.795784 414.91086 Q 25.931929 363.047 77.795784 363.047 Q 103.727715 363.047 155.59157 363.047 Q 207.45543 363.047 181.5235 311.18314 L 181.5235 259.31927 L 181.5235 233.38736 L 181.5235 207.45543 L 233.38736 207.45543 Q 259.31927 207.45543 337.11508 155.59157 Q 414.91086 155.59157 414.91086 103.727715 Q 414.91086 103.727715 518.63855 51.863857 Q 622.3663 0.0 674.23016 0.0 z" svg:height="7.5202594mm" draw:style-name="style-1638" svg:viewBox="0.0 0.0 1115.073 752.02594" svg:width="11.150729mm" svg:x="11.150729mm" svg:y="179.96759mm"/>
          <draw:path svg:d="M 51.863857 51.863857 L 51.863857 0.0 L 103.727715 0.0 L 155.59157 0.0 L 155.59157 0.0 L 155.59157 0.0 L 181.5235 0.0 L 181.5235 25.931929 L 181.5235 25.931929 L 207.45543 25.931929 L 233.38736 25.931929 Q 259.31927 51.863857 285.25122 77.795784 Q 311.18314 129.65964 311.18314 129.65964 L 311.18314 129.65964 L 337.11508 155.59157 L 363.047 181.5235 L 363.047 181.5235 L 363.047 181.5235 L 337.11508 207.45543 L 311.18314 233.38736 L 311.18314 233.38736 L 311.18314 233.38736 L 311.18314 233.38736 L 285.25122 233.38736 L 259.31927 233.38736 Q 207.45543 233.38736 207.45543 233.38736 Q 181.5235 259.31927 103.727715 285.25122 L 51.863857 285.25122 L 51.863857 285.25122 L 51.863857 259.31927 L 51.863857 259.31927 L 77.795784 233.38736 L 103.727715 233.38736 Q 129.65964 233.38736 77.795784 207.45543 L 25.931929 207.45543 L 25.931929 181.5235 Q 0.0 155.59157 0.0 129.65964 Q 0.0 103.727715 25.931929 103.727715 Q 51.863857 77.795784 51.863857 51.863857 z" svg:height="2.8525121mm" draw:style-name="style-1639" svg:viewBox="0.0 0.0 363.047 285.25122" svg:width="3.63047mm" svg:x="84.01945mm" svg:y="122.65802mm"/>
          <draw:path svg:d="M 596.4344 0.0 L 622.3663 0.0 L 622.3663 0.0 L 622.3663 0.0 L 622.3663 25.931929 L 622.3663 25.931929 L 648.2982 25.931929 L 648.2982 0.0 L 674.23016 0.0 L 700.16205 0.0 L 829.8217 0.0 Q 959.4814 0.0 959.4814 103.727715 Q 959.4814 181.5235 985.41327 181.5235 Q 1037.2771 181.5235 1037.2771 207.45543 L 1037.2771 233.38736 L 1037.2771 259.31927 L 1037.2771 259.31927 L 1037.2771 259.31927 Q 1037.2771 259.31927 1037.2771 285.25122 Q 1037.2771 285.25122 1011.3452 311.18314 L 985.41327 311.18314 L 985.41327 337.11508 L 985.41327 337.11508 L 1011.3452 363.047 L 1011.3452 388.97894 L 985.41327 388.97894 L 985.41327 414.91086 L 985.41327 414.91086 L 985.41327 414.91086 L 959.4814 414.91086 L 959.4814 414.91086 L 985.41327 440.8428 Q 1037.2771 440.8428 1037.2771 492.70663 Q 1063.2091 518.63855 1089.141 544.5705 Q 1115.073 570.50244 1089.141 570.50244 Q 1037.2771 570.50244 1063.2091 596.4344 Q 1089.141 622.3663 1037.2771 648.2982 Q 985.41327 674.23016 985.41327 726.094 Q 985.41327 777.9579 1011.3452 829.8217 Q 1037.2771 881.6856 1011.3452 881.6856 Q 985.41327 881.6856 985.41327 907.6175 Q 959.4814 933.54944 907.6175 959.4814 Q 855.75366 959.4814 855.75366 985.41327 L 855.75366 1037.2771 L 829.8217 1037.2771 Q 803.8898 1037.2771 777.9579 985.41327 Q 752.02594 933.54944 674.23016 933.54944 Q 596.4344 907.6175 596.4344 933.54944 Q 596.4344 959.4814 570.50244 959.4814 L 544.5705 959.4814 L 518.63855 959.4814 Q 466.77472 933.54944 440.8428 933.54944 Q 414.91086 933.54944 414.91086 881.6856 Q 440.8428 855.75366 388.97894 829.8217 Q 337.11508 829.8217 337.11508 803.8898 Q 337.11508 777.9579 311.18314 777.9579 Q 259.31927 777.9579 285.25122 752.02594 Q 311.18314 726.094 233.38736 726.094 Q 181.5235 700.16205 181.5235 674.23016 Q 181.5235 648.2982 103.727715 648.2982 L 51.863857 674.23016 L 25.931929 674.23016 L 0.0 674.23016 L 0.0 648.2982 L 0.0 648.2982 L 0.0 648.2982 L 0.0 622.3663 L 0.0 622.3663 L 25.931929 622.3663 L 51.863857 622.3663 Q 77.795784 622.3663 103.727715 596.4344 Q 103.727715 570.50244 129.65964 596.4344 L 155.59157 596.4344 L 155.59157 570.50244 Q 155.59157 544.5705 103.727715 518.63855 L 25.931929 466.77472 L 25.931929 466.77472 L 51.863857 466.77472 L 51.863857 440.8428 L 51.863857 414.91086 L 77.795784 388.97894 L 77.795784 363.047 L 181.5235 363.047 Q 311.18314 363.047 285.25122 337.11508 Q 285.25122 311.18314 337.11508 311.18314 Q 414.91086 285.25122 466.77472 259.31927 Q 518.63855 207.45543 466.77472 207.45543 Q 440.8428 155.59157 544.5705 155.59157 Q 648.2982 103.727715 570.50244 77.795784 Q 518.63855 51.863857 544.5705 25.931929 Q 570.50244 0.0 596.4344 0.0 z" svg:height="10.372771mm" draw:style-name="style-1640" svg:viewBox="0.0 0.0 1089.141 1037.2771" svg:width="10.89141mm" svg:x="229.23825mm" svg:y="67.42301mm"/>
          <draw:path svg:d="M 414.91086 0.0 L 440.8428 0.0 L 466.77472 0.0 Q 518.63855 25.931929 752.02594 25.931929 L 985.41327 25.931929 L 985.41327 51.863857 Q 985.41327 77.795784 803.8898 129.65964 Q 622.3663 155.59157 596.4344 181.5235 L 596.4344 233.38736 L 570.50244 233.38736 L 518.63855 233.38736 L 518.63855 233.38736 L 518.63855 207.45543 L 518.63855 181.5235 L 518.63855 181.5235 L 518.63855 181.5235 Q 544.5705 181.5235 518.63855 155.59157 Q 518.63855 129.65964 311.18314 181.5235 L 129.65964 181.5235 L 77.795784 181.5235 L 25.931929 181.5235 L 25.931929 155.59157 L 25.931929 129.65964 L 51.863857 129.65964 L 77.795784 129.65964 L 51.863857 103.727715 L 0.0 77.795784 L 25.931929 77.795784 L 51.863857 77.795784 L 51.863857 51.863857 L 51.863857 51.863857 L 51.863857 51.863857 L 51.863857 25.931929 L 207.45543 25.931929 Q 363.047 25.931929 414.91086 0.0 z" svg:height="2.3338735mm" draw:style-name="style-1641" svg:viewBox="0.0 0.0 985.41327 233.38736" svg:width="9.854133mm" svg:x="64.31118mm" svg:y="169.3355mm"/>
          <draw:path svg:d="M 363.047 0.0 L 388.97894 0.0 L 388.97894 0.0 L 388.97894 25.931929 L 414.91086 25.931929 L 440.8428 25.931929 L 466.77472 0.0 Q 492.70663 0.0 492.70663 25.931929 Q 518.63855 25.931929 648.2982 51.863857 Q 752.02594 77.795784 803.8898 77.795784 Q 855.75366 103.727715 855.75366 129.65964 Q 855.75366 181.5235 881.6856 181.5235 Q 907.6175 207.45543 907.6175 233.38736 Q 933.54944 285.25122 959.4814 285.25122 Q 985.41327 285.25122 1011.3452 311.18314 L 1037.2771 311.18314 L 1037.2771 311.18314 Q 1037.2771 337.11508 1037.2771 337.11508 L 1011.3452 337.11508 L 1011.3452 337.11508 L 1011.3452 337.11508 L 1011.3452 363.047 L 1011.3452 363.047 L 985.41327 388.97894 L 985.41327 388.97894 L 959.4814 388.97894 L 933.54944 388.97894 L 933.54944 414.91086 L 907.6175 414.91086 L 907.6175 414.91086 L 907.6175 440.8428 L 855.75366 440.8428 Q 829.8217 440.8428 674.23016 466.77472 Q 518.63855 492.70663 466.77472 492.70663 Q 414.91086 544.5705 337.11508 544.5705 L 233.38736 570.50244 L 233.38736 570.50244 Q 233.38736 596.4344 233.38736 596.4344 L 207.45543 596.4344 L 181.5235 596.4344 L 181.5235 596.4344 L 181.5235 570.50244 L 181.5235 544.5705 L 103.727715 544.5705 L 25.931929 544.5705 L 25.931929 518.63855 L 25.931929 518.63855 L 51.863857 518.63855 L 51.863857 492.70663 L 25.931929 492.70663 L 0.0 492.70663 L 0.0 466.77472 L 0.0 440.8428 L 0.0 440.8428 L 25.931929 414.91086 L 25.931929 414.91086 L 25.931929 388.97894 L 51.863857 388.97894 Q 77.795784 388.97894 129.65964 337.11508 Q 181.5235 285.25122 233.38736 259.31927 Q 311.18314 233.38736 337.11508 181.5235 Q 337.11508 155.59157 311.18314 155.59157 Q 285.25122 155.59157 285.25122 129.65964 L 259.31927 77.795784 L 285.25122 77.795784 Q 285.25122 77.795784 311.18314 51.863857 L 337.11508 51.863857 L 337.11508 25.931929 Q 337.11508 0.0 363.047 0.0 z" svg:height="5.9643435mm" draw:style-name="style-1642" svg:viewBox="0.0 0.0 1037.2771 596.4344" svg:width="10.372771mm" svg:x="115.91572mm" svg:y="172.96596mm"/>
          <draw:path svg:d="M 570.50244 0.0 L 752.02594 0.0 L 752.02594 0.0 L 752.02594 25.931929 L 907.6175 25.931929 L 1063.2091 25.931929 L 1089.141 25.931929 Q 1115.073 25.931929 1115.073 51.863857 L 1115.073 51.863857 L 1089.141 51.863857 Q 1063.2091 77.795784 1011.3452 77.795784 L 959.4814 77.795784 L 933.54944 103.727715 L 907.6175 129.65964 L 881.6856 129.65964 L 829.8217 129.65964 L 829.8217 155.59157 L 829.8217 155.59157 L 829.8217 181.5235 Q 829.8217 233.38736 829.8217 233.38736 L 829.8217 233.38736 L 829.8217 233.38736 Q 803.8898 233.38736 726.094 233.38736 Q 674.23016 233.38736 544.5705 259.31927 L 414.91086 311.18314 L 414.91086 311.18314 Q 414.91086 311.18314 414.91086 285.25122 Q 414.91086 233.38736 259.31927 233.38736 L 77.795784 207.45543 L 77.795784 207.45543 L 77.795784 181.5235 L 51.863857 181.5235 L 0.0 181.5235 L 51.863857 155.59157 L 77.795784 155.59157 L 77.795784 129.65964 L 77.795784 103.727715 L 103.727715 103.727715 L 129.65964 129.65964 L 155.59157 129.65964 L 207.45543 129.65964 L 207.45543 103.727715 L 207.45543 103.727715 L 311.18314 51.863857 Q 414.91086 25.931929 570.50244 0.0 z" svg:height="3.1118314mm" draw:style-name="style-1643" svg:viewBox="0.0 0.0 1115.073 311.18314" svg:width="11.150729mm" svg:x="26.969206mm" svg:y="164.14911mm"/>
          <draw:path svg:d="M 466.77472 0.0 L 466.77472 0.0 L 466.77472 0.0 Q 466.77472 25.931929 492.70663 25.931929 L 492.70663 25.931929 L 518.63855 25.931929 L 544.5705 25.931929 L 700.16205 103.727715 Q 829.8217 181.5235 803.8898 181.5235 Q 752.02594 181.5235 829.8217 207.45543 Q 907.6175 207.45543 907.6175 233.38736 Q 907.6175 259.31927 1011.3452 259.31927 Q 1141.0049 233.38736 1218.8007 233.38736 L 1270.6646 233.38736 L 1270.6646 311.18314 Q 1244.7325 388.97894 1218.8007 414.91086 Q 1192.8688 414.91086 1192.8688 440.8428 Q 1192.8688 466.77472 1218.8007 466.77472 Q 1244.7325 492.70663 1218.8007 492.70663 Q 1166.9368 492.70663 1166.9368 518.63855 L 1166.9368 544.5705 L 1141.0049 544.5705 L 1141.0049 544.5705 L 1141.0049 570.50244 L 1141.0049 570.50244 L 1115.073 570.50244 Q 1063.2091 544.5705 1037.2771 544.5705 L 1011.3452 544.5705 L 959.4814 518.63855 Q 933.54944 492.70663 1011.3452 492.70663 L 1089.141 492.70663 L 1089.141 466.77472 L 1063.2091 466.77472 L 1063.2091 466.77472 L 1063.2091 440.8428 L 1011.3452 440.8428 Q 933.54944 440.8428 881.6856 414.91086 Q 829.8217 388.97894 440.8428 337.11508 L 77.795784 285.25122 L 25.931929 285.25122 L 0.0 285.25122 L 0.0 285.25122 L 0.0 259.31927 L 0.0 259.31927 L 25.931929 259.31927 L 25.931929 259.31927 L 25.931929 233.38736 L 77.795784 233.38736 L 103.727715 233.38736 L 103.727715 207.45543 L 129.65964 207.45543 L 129.65964 181.5235 L 129.65964 181.5235 L 103.727715 181.5235 L 103.727715 181.5235 L 51.863857 155.59157 L 0.0 155.59157 L 0.0 155.59157 L 0.0 129.65964 L 0.0 129.65964 L 25.931929 129.65964 L 25.931929 129.65964 L 25.931929 129.65964 L 103.727715 77.795784 Q 181.5235 77.795784 233.38736 51.863857 Q 285.25122 51.863857 363.047 51.863857 Q 440.8428 51.863857 440.8428 25.931929 Q 440.8428 0.0 466.77472 0.0 z" svg:height="5.7050242mm" draw:style-name="style-1644" svg:viewBox="0.0 0.0 1270.6646 570.50244" svg:width="12.706645mm" svg:x="211.86386mm" svg:y="197.86061mm"/>
          <draw:path svg:d="M 700.16205 25.931929 L 726.094 0.0 L 752.02594 0.0 Q 777.9579 0.0 777.9579 25.931929 Q 777.9579 51.863857 829.8217 77.795784 Q 855.75366 77.795784 959.4814 77.795784 Q 1037.2771 51.863857 1037.2771 77.795784 Q 1037.2771 129.65964 1063.2091 129.65964 L 1089.141 129.65964 L 1063.2091 181.5235 Q 1063.2091 233.38736 1011.3452 233.38736 Q 959.4814 233.38736 985.41327 259.31927 L 1011.3452 285.25122 L 1037.2771 285.25122 L 1063.2091 285.25122 L 1037.2771 311.18314 Q 1011.3452 337.11508 1037.2771 337.11508 L 1063.2091 337.11508 L 1063.2091 337.11508 Q 1063.2091 337.11508 1011.3452 363.047 Q 985.41327 388.97894 907.6175 337.11508 Q 855.75366 337.11508 648.2982 337.11508 L 440.8428 337.11508 L 388.97894 337.11508 Q 311.18314 337.11508 311.18314 363.047 L 311.18314 363.047 L 285.25122 363.047 Q 233.38736 337.11508 233.38736 311.18314 Q 207.45543 285.25122 181.5235 285.25122 L 155.59157 285.25122 L 155.59157 285.25122 L 129.65964 311.18314 L 129.65964 311.18314 L 129.65964 311.18314 L 129.65964 311.18314 L 103.727715 311.18314 L 103.727715 285.25122 L 103.727715 259.31927 L 77.795784 259.31927 L 51.863857 233.38736 L 51.863857 233.38736 L 25.931929 233.38736 L 25.931929 233.38736 L 25.931929 233.38736 L 25.931929 207.45543 L 25.931929 207.45543 L 0.0 207.45543 L 0.0 181.5235 L 0.0 181.5235 L 0.0 181.5235 L 103.727715 181.5235 Q 207.45543 181.5235 181.5235 155.59157 Q 155.59157 129.65964 129.65964 129.65964 L 103.727715 129.65964 L 337.11508 129.65964 Q 570.50244 129.65964 596.4344 129.65964 Q 596.4344 129.65964 622.3663 129.65964 L 648.2982 129.65964 L 700.16205 103.727715 Q 752.02594 77.795784 726.094 77.795784 Q 700.16205 77.795784 700.16205 25.931929 z" svg:height="3.63047mm" draw:style-name="style-1645" svg:viewBox="0.0 0.0 1089.141 363.047" svg:width="10.89141mm" svg:x="240.90762mm" svg:y="196.3047mm"/>
          <draw:path svg:d="M 129.65964 0.0 L 181.5235 0.0 L 181.5235 0.0 L 207.45543 0.0 L 207.45543 0.0 L 207.45543 25.931929 L 285.25122 25.931929 Q 363.047 77.795784 570.50244 51.863857 Q 777.9579 51.863857 777.9579 77.795784 L 777.9579 103.727715 L 752.02594 103.727715 Q 752.02594 129.65964 648.2982 129.65964 Q 544.5705 155.59157 363.047 181.5235 L 155.59157 207.45543 L 129.65964 207.45543 L 129.65964 207.45543 L 77.795784 207.45543 L 0.0 207.45543 L 0.0 207.45543 L 0.0 181.5235 L 51.863857 181.5235 L 103.727715 181.5235 L 129.65964 155.59157 L 155.59157 129.65964 L 155.59157 129.65964 L 129.65964 129.65964 L 129.65964 129.65964 L 129.65964 129.65964 L 181.5235 103.727715 L 207.45543 77.795784 L 181.5235 77.795784 L 155.59157 77.795784 L 155.59157 51.863857 L 155.59157 25.931929 L 103.727715 25.931929 Q 51.863857 25.931929 129.65964 0.0 z" svg:height="2.0745542mm" draw:style-name="style-1646" svg:viewBox="0.0 0.0 777.9579 207.45543" svg:width="7.7795787mm" svg:x="185.93193mm" svg:y="105.024315mm"/>
          <draw:path svg:d="M 466.77472 0.0 L 492.70663 0.0 L 518.63855 0.0 L 544.5705 0.0 L 570.50244 25.931929 L 622.3663 25.931929 L 622.3663 51.863857 L 622.3663 77.795784 L 777.9579 77.795784 Q 907.6175 103.727715 907.6175 103.727715 L 907.6175 103.727715 L 907.6175 103.727715 Q 881.6856 129.65964 881.6856 155.59157 L 881.6856 181.5235 L 933.54944 181.5235 L 959.4814 181.5235 L 933.54944 207.45543 Q 881.6856 207.45543 907.6175 233.38736 Q 933.54944 259.31927 933.54944 259.31927 L 933.54944 259.31927 L 933.54944 259.31927 L 933.54944 259.31927 L 933.54944 285.25122 L 959.4814 285.25122 L 959.4814 311.18314 L 933.54944 337.11508 L 933.54944 337.11508 L 933.54944 311.18314 L 907.6175 311.18314 L 881.6856 311.18314 L 855.75366 337.11508 L 829.8217 363.047 L 829.8217 363.047 L 829.8217 363.047 L 803.8898 363.047 Q 777.9579 363.047 777.9579 388.97894 L 752.02594 388.97894 L 752.02594 363.047 Q 777.9579 311.18314 544.5705 285.25122 Q 337.11508 259.31927 233.38736 285.25122 L 129.65964 311.18314 L 129.65964 285.25122 L 155.59157 259.31927 L 155.59157 259.31927 L 155.59157 259.31927 L 103.727715 233.38736 L 77.795784 233.38736 L 77.795784 233.38736 L 77.795784 207.45543 L 51.863857 207.45543 L 25.931929 207.45543 L 0.0 207.45543 L 0.0 207.45543 L 0.0 207.45543 L 0.0 181.5235 L 25.931929 181.5235 L 51.863857 181.5235 L 51.863857 181.5235 L 51.863857 181.5235 L 77.795784 155.59157 L 77.795784 129.65964 L 103.727715 129.65964 L 129.65964 103.727715 L 207.45543 77.795784 Q 259.31927 51.863857 363.047 25.931929 Q 440.8428 0.0 466.77472 0.0 z" svg:height="3.8897893mm" draw:style-name="style-1647" svg:viewBox="0.0 0.0 959.4814 388.97894" svg:width="9.594813mm" svg:x="53.93841mm" svg:y="171.15073mm"/>
          <draw:path svg:d="M 959.4814 0.0 L 985.41327 0.0 L 933.54944 77.795784 Q 881.6856 129.65964 803.8898 129.65964 L 726.094 129.65964 L 726.094 155.59157 Q 726.094 181.5235 777.9579 181.5235 Q 803.8898 207.45543 803.8898 207.45543 L 803.8898 233.38736 L 752.02594 233.38736 L 700.16205 233.38736 L 700.16205 259.31927 L 700.16205 285.25122 L 726.094 285.25122 L 726.094 285.25122 L 803.8898 285.25122 Q 855.75366 285.25122 855.75366 311.18314 Q 855.75366 337.11508 829.8217 337.11508 Q 803.8898 337.11508 803.8898 363.047 L 803.8898 363.047 L 752.02594 414.91086 Q 700.16205 466.77472 700.16205 492.70663 Q 700.16205 518.63855 648.2982 544.5705 Q 596.4344 544.5705 570.50244 570.50244 L 544.5705 570.50244 L 544.5705 544.5705 Q 544.5705 544.5705 570.50244 544.5705 Q 596.4344 518.63855 544.5705 492.70663 Q 518.63855 492.70663 518.63855 466.77472 Q 518.63855 440.8428 414.91086 414.91086 Q 311.18314 388.97894 233.38736 440.8428 L 181.5235 440.8428 L 155.59157 466.77472 L 129.65964 492.70663 L 103.727715 492.70663 L 77.795784 492.70663 L 51.863857 518.63855 L 25.931929 544.5705 L 25.931929 544.5705 L 25.931929 544.5705 L 0.0 518.63855 L 0.0 492.70663 L 0.0 466.77472 L 0.0 440.8428 L 0.0 440.8428 L 25.931929 440.8428 L 25.931929 440.8428 L 25.931929 440.8428 L 25.931929 440.8428 L 51.863857 440.8428 L 51.863857 440.8428 L 77.795784 440.8428 L 77.795784 440.8428 L 77.795784 440.8428 L 129.65964 414.91086 Q 181.5235 388.97894 207.45543 363.047 Q 233.38736 337.11508 440.8428 259.31927 Q 648.2982 181.5235 674.23016 129.65964 Q 700.16205 77.795784 726.094 77.795784 L 777.9579 51.863857 L 803.8898 51.863857 Q 803.8898 25.931929 803.8898 25.931929 L 803.8898 25.931929 L 855.75366 25.931929 Q 933.54944 25.931929 959.4814 0.0 z" svg:height="5.7050242mm" draw:style-name="style-1648" svg:viewBox="0.0 0.0 985.41327 570.50244" svg:width="9.854133mm" svg:x="40.19449mm" svg:y="196.82333mm"/>
          <draw:path svg:d="M 259.31927 0.0 L 363.047 0.0 L 363.047 51.863857 Q 388.97894 103.727715 363.047 103.727715 L 363.047 103.727715 L 363.047 103.727715 L 363.047 103.727715 L 337.11508 77.795784 L 311.18314 77.795784 L 311.18314 233.38736 L 285.25122 388.97894 L 285.25122 388.97894 L 285.25122 414.91086 L 181.5235 414.91086 L 103.727715 414.91086 L 103.727715 311.18314 Q 77.795784 233.38736 77.795784 155.59157 L 77.795784 77.795784 L 51.863857 77.795784 L 25.931929 77.795784 L 25.931929 129.65964 L 25.931929 181.5235 L 0.0 103.727715 Q -25.931929 25.931929 77.795784 25.931929 Q 155.59157 0.0 259.31927 0.0 z" svg:height="4.1491084mm" draw:style-name="style-1649" svg:viewBox="0.0 0.0 363.047 414.91086" svg:width="3.63047mm" svg:x="124.213936mm" svg:y="96.98541mm"/>
          <draw:path svg:d="M 259.31927 25.931929 L 466.77472 0.0 L 466.77472 25.931929 Q 466.77472 51.863857 414.91086 77.795784 Q 337.11508 77.795784 337.11508 103.727715 L 337.11508 103.727715 L 259.31927 103.727715 Q 207.45543 129.65964 103.727715 129.65964 Q 0.0 129.65964 0.0 103.727715 L 25.931929 77.795784 L 51.863857 77.795784 Q 51.863857 77.795784 259.31927 25.931929 z" svg:height="1.2965964mm" draw:style-name="style-1650" svg:viewBox="0.0 0.0 466.77472 129.65964" svg:width="4.667747mm" svg:x="3.1118314mm" svg:y="94.65154mm"/>
          <draw:path svg:d="M 700.16205 0.0 L 726.094 0.0 L 752.02594 0.0 Q 803.8898 0.0 829.8217 25.931929 L 855.75366 25.931929 L 855.75366 25.931929 L 855.75366 51.863857 L 855.75366 51.863857 L 855.75366 51.863857 L 829.8217 51.863857 L 829.8217 51.863857 L 829.8217 77.795784 L 855.75366 77.795784 L 855.75366 77.795784 L 855.75366 103.727715 L 907.6175 103.727715 L 959.4814 103.727715 L 1011.3452 155.59157 Q 1089.141 155.59157 1089.141 181.5235 L 1089.141 181.5235 L 1063.2091 207.45543 Q 1063.2091 233.38736 1037.2771 233.38736 L 1037.2771 259.31927 L 1037.2771 259.31927 L 1011.3452 259.31927 L 1011.3452 259.31927 L 1011.3452 259.31927 L 959.4814 285.25122 L 933.54944 311.18314 L 933.54944 311.18314 L 959.4814 311.18314 L 959.4814 311.18314 L 959.4814 337.11508 L 959.4814 337.11508 Q 959.4814 337.11508 933.54944 363.047 Q 907.6175 388.97894 933.54944 414.91086 Q 933.54944 414.91086 855.75366 440.8428 Q 752.02594 440.8428 752.02594 414.91086 Q 752.02594 388.97894 700.16205 388.97894 L 648.2982 388.97894 L 596.4344 388.97894 Q 570.50244 363.047 388.97894 388.97894 L 233.38736 388.97894 L 233.38736 388.97894 Q 233.38736 363.047 181.5235 363.047 L 155.59157 363.047 L 77.795784 337.11508 L 25.931929 311.18314 L 25.931929 311.18314 L 25.931929 311.18314 L 51.863857 311.18314 L 51.863857 311.18314 L 51.863857 285.25122 L 25.931929 285.25122 L 25.931929 285.25122 L 25.931929 285.25122 L 25.931929 259.31927 L 25.931929 259.31927 L 0.0 259.31927 L 0.0 259.31927 L 51.863857 233.38736 L 103.727715 207.45543 L 103.727715 207.45543 L 129.65964 207.45543 L 129.65964 207.45543 L 129.65964 207.45543 L 155.59157 181.5235 Q 181.5235 155.59157 207.45543 155.59157 Q 233.38736 155.59157 233.38736 103.727715 L 233.38736 51.863857 L 233.38736 51.863857 Q 259.31927 51.863857 388.97894 25.931929 L 518.63855 0.0 L 596.4344 0.0 Q 674.23016 0.0 700.16205 0.0 z" svg:height="4.4084277mm" draw:style-name="style-1651" svg:viewBox="0.0 0.0 1089.141 440.8428" svg:width="10.89141mm" svg:x="17.89303mm" svg:y="128.62236mm"/>
          <draw:path svg:d="M 518.63855 0.0 L 518.63855 0.0 L 570.50244 0.0 Q 622.3663 25.931929 596.4344 51.863857 Q 596.4344 103.727715 648.2982 103.727715 Q 674.23016 103.727715 700.16205 129.65964 Q 752.02594 129.65964 752.02594 103.727715 Q 752.02594 51.863857 855.75366 25.931929 Q 933.54944 0.0 933.54944 0.0 L 933.54944 0.0 L 933.54944 0.0 L 959.4814 0.0 L 959.4814 0.0 L 959.4814 0.0 L 959.4814 51.863857 Q 959.4814 51.863857 1037.2771 129.65964 Q 1115.073 207.45543 1089.141 207.45543 Q 1089.141 207.45543 1063.2091 233.38736 L 1011.3452 259.31927 L 1037.2771 259.31927 L 1063.2091 259.31927 L 1063.2091 285.25122 L 1063.2091 285.25122 L 1063.2091 311.18314 Q 1063.2091 311.18314 1063.2091 311.18314 Q 1063.2091 337.11508 1011.3452 363.047 L 1011.3452 388.97894 L 985.41327 388.97894 L 985.41327 414.91086 L 959.4814 414.91086 L 933.54944 414.91086 L 933.54944 440.8428 L 959.4814 466.77472 L 959.4814 466.77472 L 959.4814 492.70663 L 933.54944 492.70663 L 933.54944 518.63855 L 907.6175 518.63855 L 881.6856 518.63855 L 855.75366 518.63855 Q 829.8217 518.63855 829.8217 544.5705 Q 829.8217 570.50244 803.8898 570.50244 L 777.9579 570.50244 L 752.02594 570.50244 Q 752.02594 570.50244 700.16205 570.50244 Q 622.3663 570.50244 596.4344 544.5705 Q 596.4344 518.63855 544.5705 518.63855 L 518.63855 518.63855 L 492.70663 518.63855 Q 466.77472 518.63855 466.77472 492.70663 Q 466.77472 466.77472 414.91086 466.77472 Q 363.047 466.77472 311.18314 440.8428 Q 233.38736 414.91086 207.45543 388.97894 L 155.59157 363.047 L 155.59157 363.047 L 129.65964 363.047 L 129.65964 363.047 L 129.65964 363.047 L 129.65964 337.11508 L 129.65964 337.11508 L 103.727715 337.11508 L 103.727715 363.047 L 77.795784 363.047 L 51.863857 363.047 L 51.863857 337.11508 L 51.863857 337.11508 L 51.863857 311.18314 L 51.863857 259.31927 L 25.931929 259.31927 L 0.0 259.31927 L 0.0 233.38736 L 0.0 233.38736 L 129.65964 233.38736 Q 233.38736 233.38736 233.38736 207.45543 Q 233.38736 181.5235 337.11508 181.5235 Q 414.91086 181.5235 414.91086 103.727715 Q 440.8428 51.863857 440.8428 51.863857 L 440.8428 25.931929 L 492.70663 25.931929 Q 518.63855 0.0 518.63855 0.0 z" svg:height="5.7050242mm" draw:style-name="style-1652" svg:viewBox="0.0 0.0 1089.141 570.50244" svg:width="10.89141mm" svg:x="287.58508mm" svg:y="114.10049mm"/>
          <draw:path svg:d="M 0.0 51.863857 L 0.0 0.0 L 51.863857 0.0 L 103.727715 0.0 L 129.65964 25.931929 Q 129.65964 25.931929 181.5235 25.931929 Q 233.38736 25.931929 259.31927 25.931929 L 259.31927 0.0 L 285.25122 25.931929 Q 285.25122 25.931929 311.18314 77.795784 L 337.11508 103.727715 L 363.047 129.65964 Q 388.97894 129.65964 388.97894 155.59157 Q 388.97894 181.5235 414.91086 181.5235 L 414.91086 207.45543 L 414.91086 207.45543 Q 388.97894 207.45543 388.97894 285.25122 L 388.97894 337.11508 L 388.97894 337.11508 Q 388.97894 337.11508 337.11508 285.25122 L 285.25122 259.31927 L 285.25122 233.38736 Q 285.25122 207.45543 259.31927 259.31927 L 259.31927 311.18314 L 259.31927 311.18314 Q 233.38736 311.18314 233.38736 285.25122 Q 233.38736 259.31927 181.5235 259.31927 L 103.727715 259.31927 L 77.795784 259.31927 Q 77.795784 233.38736 25.931929 233.38736 L 0.0 207.45543 L 0.0 155.59157 Q -25.931929 103.727715 0.0 51.863857 z" svg:height="3.3711507mm" draw:style-name="style-1653" svg:viewBox="0.0 0.0 414.91086 337.11508" svg:width="4.1491084mm" svg:x="123.17666mm" svg:y="75.98055mm"/>
          <draw:path svg:d="M 285.25122 0.0 L 285.25122 0.0 L 337.11508 0.0 L 363.047 0.0 L 388.97894 0.0 Q 388.97894 25.931929 388.97894 0.0 L 414.91086 0.0 L 414.91086 0.0 Q 440.8428 0.0 440.8428 25.931929 L 440.8428 25.931929 L 440.8428 51.863857 Q 414.91086 77.795784 466.77472 77.795784 Q 544.5705 103.727715 544.5705 129.65964 L 544.5705 129.65964 L 518.63855 129.65964 L 518.63855 129.65964 L 518.63855 155.59157 L 544.5705 155.59157 L 570.50244 181.5235 Q 622.3663 233.38736 726.094 233.38736 Q 829.8217 233.38736 1011.3452 259.31927 L 1218.8007 259.31927 L 1218.8007 259.31927 L 1218.8007 259.31927 L 1244.7325 259.31927 L 1244.7325 285.25122 L 1244.7325 285.25122 L 1270.6646 285.25122 L 1270.6646 337.11508 L 1270.6646 363.047 L 1296.5964 363.047 L 1322.5283 388.97894 L 1322.5283 388.97894 L 1322.5283 388.97894 L 1296.5964 388.97894 L 1296.5964 388.97894 L 1296.5964 414.91086 L 1296.5964 414.91086 L 1141.0049 414.91086 Q 985.41327 440.8428 777.9579 440.8428 Q 570.50244 492.70663 388.97894 414.91086 L 181.5235 337.11508 L 181.5235 311.18314 Q 181.5235 285.25122 129.65964 285.25122 L 51.863857 285.25122 L 25.931929 259.31927 L 0.0 259.31927 L 0.0 233.38736 L 0.0 207.45543 L 25.931929 207.45543 L 51.863857 233.38736 L 77.795784 233.38736 Q 129.65964 233.38736 129.65964 207.45543 Q 129.65964 181.5235 103.727715 181.5235 L 103.727715 181.5235 L 103.727715 155.59157 L 103.727715 155.59157 L 103.727715 155.59157 Q 129.65964 155.59157 129.65964 129.65964 L 129.65964 129.65964 L 103.727715 103.727715 L 103.727715 77.795784 L 207.45543 77.795784 Q 311.18314 77.795784 285.25122 51.863857 Q 285.25122 25.931929 285.25122 0.0 z M 1166.9368 311.18314 L 1166.9368 285.25122 L 1166.9368 285.25122 L 1166.9368 285.25122 L 1166.9368 285.25122 Q 1166.9368 311.18314 1166.9368 311.18314 z" svg:height="4.4084277mm" draw:style-name="style-1654" svg:viewBox="0.0 0.0 1322.5283 440.8428" svg:width="13.225284mm" svg:x="277.2123mm" svg:y="166.22366mm"/>
          <draw:path svg:d="M 103.727715 25.931929 L 103.727715 0.0 L 388.97894 0.0 L 674.23016 0.0 L 648.2982 51.863857 Q 622.3663 77.795784 648.2982 103.727715 Q 674.23016 129.65964 648.2982 129.65964 Q 622.3663 129.65964 622.3663 155.59157 L 596.4344 181.5235 L 596.4344 181.5235 L 596.4344 181.5235 L 596.4344 155.59157 L 596.4344 155.59157 L 570.50244 155.59157 L 570.50244 129.65964 L 544.5705 129.65964 L 518.63855 129.65964 L 492.70663 155.59157 L 466.77472 181.5235 L 466.77472 181.5235 L 492.70663 181.5235 L 492.70663 181.5235 L 492.70663 207.45543 L 440.8428 207.45543 Q 414.91086 181.5235 388.97894 181.5235 Q 363.047 181.5235 363.047 155.59157 Q 363.047 129.65964 181.5235 129.65964 L 25.931929 103.727715 L 25.931929 77.795784 Q 25.931929 77.795784 0.0 77.795784 L 0.0 77.795784 L 0.0 77.795784 Q 0.0 77.795784 25.931929 51.863857 L 51.863857 51.863857 L 77.795784 25.931929 Q 77.795784 25.931929 103.727715 25.931929 z" svg:height="2.0745542mm" draw:style-name="style-1655" svg:viewBox="0.0 0.0 674.23016 207.45543" svg:width="6.7423015mm" svg:x="211.86386mm" svg:y="133.03079mm"/>
          <draw:path svg:d="M 207.45543 25.931929 L 337.11508 0.0 L 337.11508 0.0 L 337.11508 0.0 L 414.91086 25.931929 L 492.70663 51.863857 L 492.70663 51.863857 L 466.77472 51.863857 L 466.77472 51.863857 L 466.77472 51.863857 L 492.70663 103.727715 Q 518.63855 129.65964 518.63855 129.65964 L 518.63855 129.65964 L 492.70663 155.59157 Q 466.77472 155.59157 466.77472 181.5235 L 466.77472 181.5235 L 311.18314 207.45543 Q 155.59157 259.31927 155.59157 259.31927 Q 155.59157 259.31927 103.727715 285.25122 L 77.795784 311.18314 L 51.863857 311.18314 L 25.931929 311.18314 L 25.931929 337.11508 L 51.863857 337.11508 L 51.863857 337.11508 L 51.863857 363.047 L 25.931929 363.047 L 0.0 363.047 L 0.0 233.38736 L 0.0 103.727715 L 51.863857 103.727715 L 77.795784 103.727715 L 77.795784 77.795784 L 103.727715 77.795784 L 103.727715 77.795784 Q 103.727715 51.863857 207.45543 25.931929 z" svg:height="3.63047mm" draw:style-name="style-1656" svg:viewBox="0.0 0.0 518.63855 363.047" svg:width="5.1863856mm" svg:x="0.0mm" svg:y="138.99513mm"/>
          <draw:path svg:d="M 207.45543 25.931929 L 233.38736 0.0 L 388.97894 25.931929 Q 570.50244 25.931929 596.4344 25.931929 L 648.2982 25.931929 L 648.2982 25.931929 L 648.2982 25.931929 L 648.2982 51.863857 L 648.2982 51.863857 L 674.23016 77.795784 L 674.23016 103.727715 L 596.4344 129.65964 Q 544.5705 129.65964 518.63855 155.59157 L 492.70663 155.59157 L 466.77472 155.59157 Q 440.8428 181.5235 440.8428 181.5235 L 440.8428 181.5235 L 337.11508 233.38736 Q 207.45543 285.25122 181.5235 311.18314 L 181.5235 311.18314 L 155.59157 311.18314 Q 129.65964 285.25122 129.65964 285.25122 L 155.59157 285.25122 L 155.59157 285.25122 L 155.59157 259.31927 L 155.59157 233.38736 L 129.65964 207.45543 L 129.65964 207.45543 L 129.65964 233.38736 L 103.727715 233.38736 L 77.795784 233.38736 L 77.795784 233.38736 L 77.795784 233.38736 L 51.863857 233.38736 L 51.863857 259.31927 L 25.931929 259.31927 L 0.0 233.38736 L 0.0 233.38736 L 25.931929 233.38736 L 25.931929 233.38736 L 25.931929 233.38736 L 51.863857 207.45543 L 77.795784 181.5235 L 103.727715 181.5235 Q 129.65964 181.5235 207.45543 129.65964 Q 285.25122 77.795784 233.38736 51.863857 Q 181.5235 25.931929 207.45543 25.931929 z" svg:height="3.1118314mm" draw:style-name="style-1657" svg:viewBox="0.0 0.0 674.23016 311.18314" svg:width="6.7423015mm" svg:x="26.709887mm" svg:y="169.3355mm"/>
          <draw:path svg:d="M 674.23016 25.931929 L 726.094 25.931929 L 726.094 25.931929 L 726.094 25.931929 L 829.8217 51.863857 Q 933.54944 77.795784 959.4814 77.795784 L 959.4814 103.727715 L 933.54944 103.727715 Q 907.6175 77.795784 855.75366 103.727715 L 803.8898 129.65964 L 803.8898 129.65964 L 829.8217 129.65964 L 829.8217 129.65964 L 829.8217 129.65964 L 829.8217 155.59157 L 829.8217 155.59157 L 829.8217 181.5235 L 829.8217 181.5235 L 829.8217 181.5235 L 829.8217 181.5235 L 752.02594 207.45543 L 674.23016 233.38736 L 674.23016 233.38736 L 674.23016 233.38736 L 700.16205 259.31927 L 726.094 285.25122 L 726.094 285.25122 L 726.094 285.25122 L 726.094 285.25122 Q 726.094 285.25122 700.16205 311.18314 L 674.23016 311.18314 L 674.23016 311.18314 Q 648.2982 285.25122 622.3663 285.25122 Q 622.3663 285.25122 518.63855 285.25122 Q 388.97894 233.38736 363.047 259.31927 Q 363.047 285.25122 311.18314 259.31927 Q 259.31927 233.38736 285.25122 207.45543 Q 311.18314 181.5235 155.59157 155.59157 L 0.0 129.65964 L 0.0 103.727715 L 0.0 103.727715 L 51.863857 103.727715 L 103.727715 77.795784 L 155.59157 77.795784 L 207.45543 77.795784 L 207.45543 51.863857 L 233.38736 51.863857 L 337.11508 51.863857 Q 414.91086 51.863857 440.8428 25.931929 Q 440.8428 0.0 466.77472 0.0 Q 492.70663 0.0 518.63855 25.931929 Q 518.63855 25.931929 570.50244 25.931929 Q 648.2982 25.931929 674.23016 25.931929 z" svg:height="3.1118314mm" draw:style-name="style-1658" svg:viewBox="0.0 0.0 959.4814 311.18314" svg:width="9.594813mm" svg:x="273.84116mm" svg:y="123.17666mm"/>
          <draw:path svg:d="M 233.38736 0.0 L 233.38736 0.0 L 440.8428 25.931929 Q 674.23016 51.863857 674.23016 25.931929 Q 674.23016 0.0 726.094 51.863857 Q 752.02594 77.795784 752.02594 103.727715 Q 752.02594 103.727715 855.75366 155.59157 Q 959.4814 181.5235 985.41327 155.59157 Q 1011.3452 129.65964 1011.3452 129.65964 L 1011.3452 129.65964 L 1011.3452 207.45543 L 1011.3452 285.25122 L 1011.3452 285.25122 Q 985.41327 259.31927 933.54944 259.31927 Q 881.6856 259.31927 881.6856 311.18314 Q 881.6856 337.11508 855.75366 337.11508 Q 829.8217 337.11508 829.8217 363.047 Q 829.8217 414.91086 700.16205 414.91086 Q 596.4344 414.91086 492.70663 466.77472 L 414.91086 518.63855 L 414.91086 544.5705 L 414.91086 544.5705 L 388.97894 544.5705 Q 363.047 518.63855 233.38736 518.63855 L 129.65964 466.77472 L 77.795784 466.77472 L 51.863857 466.77472 L 25.931929 440.8428 L 0.0 440.8428 L 0.0 440.8428 L 0.0 414.91086 L 0.0 414.91086 L 25.931929 414.91086 L 25.931929 388.97894 L 25.931929 363.047 L 25.931929 363.047 L 25.931929 363.047 L 51.863857 337.11508 L 77.795784 337.11508 L 77.795784 311.18314 L 77.795784 259.31927 L 103.727715 207.45543 Q 129.65964 155.59157 103.727715 103.727715 Q 103.727715 51.863857 155.59157 25.931929 Q 207.45543 0.0 233.38736 0.0 z" svg:height="5.445705mm" draw:style-name="style-1659" svg:viewBox="0.0 0.0 1011.3452 544.5705" svg:width="10.113452mm" svg:x="309.88654mm" svg:y="99.05997mm"/>
          <draw:path svg:d="M 596.4344 0.0 L 596.4344 0.0 L 700.16205 25.931929 Q 803.8898 25.931929 829.8217 25.931929 Q 881.6856 0.0 881.6856 25.931929 Q 881.6856 51.863857 907.6175 51.863857 Q 933.54944 51.863857 907.6175 77.795784 Q 907.6175 129.65964 1063.2091 77.795784 Q 1244.7325 77.795784 1296.5964 51.863857 Q 1374.3922 25.931929 1374.3922 25.931929 Q 1374.3922 25.931929 1374.3922 0.0 L 1374.3922 0.0 L 1555.9158 0.0 Q 1737.4392 25.931929 1789.3031 25.931929 L 1815.235 25.931929 L 1815.235 0.0 L 1841.167 0.0 L 1841.167 0.0 L 1841.167 0.0 L 1841.167 25.931929 L 1841.167 51.863857 L 1867.0989 51.863857 L 1867.0989 77.795784 L 1867.0989 77.795784 L 1841.167 77.795784 L 1841.167 77.795784 L 1841.167 77.795784 L 1841.167 103.727715 L 1867.0989 103.727715 L 1867.0989 103.727715 Q 1867.0989 129.65964 1763.3712 129.65964 L 1659.6434 129.65964 L 1659.6434 155.59157 L 1633.7115 155.59157 L 1633.7115 181.5235 L 1633.7115 207.45543 L 1659.6434 207.45543 L 1659.6434 233.38736 L 1685.5753 233.38736 L 1711.5073 233.38736 L 1711.5073 259.31927 L 1711.5073 285.25122 L 1685.5753 285.25122 L 1633.7115 285.25122 L 1633.7115 337.11508 L 1633.7115 363.047 L 1633.7115 363.047 Q 1633.7115 363.047 1607.7795 388.97894 L 1607.7795 388.97894 L 1607.7795 414.91086 Q 1607.7795 440.8428 1607.7795 440.8428 Q 1633.7115 440.8428 1633.7115 466.77472 L 1633.7115 492.70663 L 1452.188 492.70663 L 1270.6646 492.70663 L 1270.6646 518.63855 L 1270.6646 544.5705 L 1166.9368 544.5705 Q 1089.141 544.5705 1063.2091 518.63855 L 1037.2771 518.63855 L 1011.3452 518.63855 L 1011.3452 518.63855 L 985.41327 518.63855 L 959.4814 518.63855 L 907.6175 518.63855 Q 881.6856 544.5705 829.8217 544.5705 Q 777.9579 544.5705 777.9579 570.50244 Q 777.9579 596.4344 726.094 596.4344 L 674.23016 596.4344 L 648.2982 622.3663 L 622.3663 648.2982 L 622.3663 648.2982 L 648.2982 648.2982 L 648.2982 648.2982 L 648.2982 648.2982 L 622.3663 674.23016 L 596.4344 700.16205 L 570.50244 700.16205 L 544.5705 700.16205 L 492.70663 700.16205 L 466.77472 700.16205 L 466.77472 674.23016 L 440.8428 674.23016 L 440.8428 674.23016 L 440.8428 700.16205 L 388.97894 700.16205 L 363.047 700.16205 L 363.047 674.23016 L 363.047 648.2982 L 363.047 622.3663 Q 363.047 596.4344 311.18314 570.50244 Q 259.31927 544.5705 311.18314 544.5705 Q 363.047 518.63855 363.047 466.77472 L 363.047 414.91086 L 311.18314 414.91086 Q 259.31927 388.97894 129.65964 414.91086 L 25.931929 414.91086 L 25.931929 388.97894 L 25.931929 388.97894 L 0.0 388.97894 L 0.0 388.97894 L 0.0 363.047 L 25.931929 363.047 L 25.931929 363.047 L 25.931929 337.11508 L 25.931929 337.11508 L 25.931929 337.11508 L 51.863857 337.11508 L 51.863857 337.11508 L 51.863857 311.18314 L 51.863857 311.18314 L 51.863857 311.18314 L 77.795784 311.18314 L 77.795784 337.11508 L 77.795784 363.047 L 103.727715 363.047 L 103.727715 388.97894 L 129.65964 388.97894 L 155.59157 388.97894 L 155.59157 363.047 L 129.65964 337.11508 L 181.5235 259.31927 Q 233.38736 181.5235 285.25122 129.65964 Q 337.11508 77.795784 363.047 77.795784 Q 388.97894 77.795784 466.77472 51.863857 L 544.5705 51.863857 L 544.5705 51.863857 Q 570.50244 25.931929 570.50244 25.931929 L 570.50244 25.931929 L 596.4344 25.931929 Q 596.4344 25.931929 596.4344 0.0 z" svg:height="7.001621mm" draw:style-name="style-1660" svg:viewBox="0.0 0.0 1867.0989 700.16205" svg:width="18.670988mm" svg:x="127.32577mm" svg:y="153.2577mm"/>
          <draw:path svg:d="M 596.4344 181.5235 L 596.4344 207.45543 L 570.50244 207.45543 Q 518.63855 233.38736 337.11508 233.38736 Q 155.59157 233.38736 77.795784 181.5235 L 0.0 129.65964 L 0.0 129.65964 Q 0.0 129.65964 0.0 51.863857 L 25.931929 0.0 L 51.863857 0.0 L 51.863857 0.0 L 155.59157 0.0 Q 233.38736 -25.931929 259.31927 25.931929 Q 311.18314 77.795784 466.77472 51.863857 Q 622.3663 51.863857 622.3663 103.727715 Q 622.3663 155.59157 596.4344 181.5235 Q 570.50244 181.5235 596.4344 181.5235 z" svg:height="2.3338735mm" draw:style-name="style-1661" svg:viewBox="0.0 0.0 622.3663 233.38736" svg:width="6.223663mm" svg:x="312.73907mm" svg:y="119.02755mm"/>
          <draw:path svg:d="M 700.16205 0.0 L 726.094 0.0 L 777.9579 25.931929 Q 829.8217 51.863857 829.8217 77.795784 L 855.75366 77.795784 L 933.54944 129.65964 Q 1011.3452 207.45543 1037.2771 207.45543 L 1037.2771 207.45543 L 1037.2771 207.45543 L 1037.2771 207.45543 L 1037.2771 233.38736 L 1037.2771 233.38736 L 1063.2091 259.31927 L 1089.141 285.25122 L 1089.141 285.25122 L 1089.141 311.18314 L 1089.141 311.18314 L 1089.141 311.18314 L 1115.073 311.18314 L 1115.073 311.18314 L 1115.073 337.11508 L 1141.0049 337.11508 L 1141.0049 363.047 L 1141.0049 388.97894 L 1166.9368 388.97894 L 1166.9368 414.91086 L 1218.8007 440.8428 Q 1244.7325 466.77472 1270.6646 466.77472 L 1270.6646 492.70663 L 1244.7325 492.70663 Q 1244.7325 518.63855 1218.8007 518.63855 Q 1192.8688 518.63855 1192.8688 570.50244 Q 1218.8007 596.4344 1192.8688 596.4344 Q 1166.9368 570.50244 1089.141 596.4344 L 985.41327 622.3663 L 1011.3452 622.3663 L 1011.3452 622.3663 L 985.41327 648.2982 L 959.4814 674.23016 L 985.41327 674.23016 L 1011.3452 674.23016 L 1011.3452 700.16205 L 1037.2771 700.16205 L 1037.2771 700.16205 L 1037.2771 726.094 L 1011.3452 726.094 L 985.41327 726.094 L 985.41327 752.02594 L 985.41327 752.02594 L 985.41327 777.9579 L 985.41327 777.9579 L 985.41327 777.9579 L 985.41327 777.9579 L 985.41327 803.8898 L 985.41327 803.8898 L 933.54944 803.8898 L 907.6175 803.8898 L 907.6175 803.8898 L 907.6175 777.9579 L 829.8217 777.9579 Q 777.9579 777.9579 777.9579 752.02594 Q 777.9579 726.094 726.094 726.094 Q 700.16205 700.16205 700.16205 674.23016 Q 700.16205 622.3663 466.77472 622.3663 L 207.45543 596.4344 L 207.45543 596.4344 L 181.5235 570.50244 L 155.59157 570.50244 L 129.65964 570.50244 L 77.795784 544.5705 L 25.931929 544.5705 L 25.931929 518.63855 L 0.0 518.63855 L 0.0 518.63855 L 0.0 518.63855 L 77.795784 492.70663 L 155.59157 492.70663 L 155.59157 466.77472 L 155.59157 440.8428 L 181.5235 414.91086 Q 181.5235 388.97894 207.45543 363.047 Q 259.31927 363.047 259.31927 337.11508 Q 259.31927 311.18314 311.18314 285.25122 Q 388.97894 259.31927 414.91086 259.31927 L 414.91086 259.31927 L 544.5705 259.31927 Q 674.23016 259.31927 726.094 259.31927 L 777.9579 259.31927 L 777.9579 233.38736 L 777.9579 233.38736 L 752.02594 233.38736 L 752.02594 207.45543 L 752.02594 207.45543 L 777.9579 207.45543 L 777.9579 181.5235 L 777.9579 155.59157 L 752.02594 155.59157 Q 752.02594 155.59157 777.9579 129.65964 Q 803.8898 103.727715 777.9579 77.795784 Q 777.9579 51.863857 726.094 51.863857 L 674.23016 25.931929 L 674.23016 25.931929 Q 674.23016 0.0 700.16205 0.0 z" svg:height="8.0388975mm" draw:style-name="style-1662" svg:viewBox="0.0 0.0 1270.6646 803.8898" svg:width="12.706645mm" svg:x="239.09238mm" svg:y="175.29984mm"/>
          <draw:path svg:d="M 311.18314 25.931929 L 311.18314 0.0 L 311.18314 0.0 L 337.11508 0.0 L 363.047 0.0 Q 363.047 25.931929 363.047 25.931929 L 388.97894 25.931929 L 414.91086 103.727715 Q 414.91086 181.5235 440.8428 181.5235 L 440.8428 181.5235 L 440.8428 233.38736 L 466.77472 311.18314 L 466.77472 311.18314 L 466.77472 337.11508 L 518.63855 337.11508 L 544.5705 337.11508 L 544.5705 388.97894 Q 518.63855 440.8428 518.63855 440.8428 Q 518.63855 466.77472 518.63855 492.70663 Q 544.5705 492.70663 363.047 518.63855 L 155.59157 544.5705 L 103.727715 544.5705 L 77.795784 544.5705 L 77.795784 544.5705 L 51.863857 518.63855 L 51.863857 492.70663 L 51.863857 466.77472 L 77.795784 466.77472 L 103.727715 440.8428 L 103.727715 440.8428 L 103.727715 440.8428 L 77.795784 440.8428 L 77.795784 440.8428 L 51.863857 414.91086 L 0.0 388.97894 L 51.863857 388.97894 Q 77.795784 388.97894 77.795784 363.047 L 77.795784 363.047 L 155.59157 363.047 L 207.45543 363.047 L 207.45543 363.047 Q 207.45543 363.047 233.38736 337.11508 L 233.38736 337.11508 L 233.38736 337.11508 Q 259.31927 337.11508 259.31927 207.45543 Q 259.31927 77.795784 285.25122 77.795784 Q 311.18314 77.795784 311.18314 25.931929 z" svg:height="5.445705mm" draw:style-name="style-1663" svg:viewBox="0.0 0.0 544.5705 544.5705" svg:width="5.445705mm" svg:x="130.17828mm" svg:y="82.722855mm"/>
          <draw:path svg:d="M 259.31927 0.0 L 285.25122 0.0 L 285.25122 0.0 Q 285.25122 25.931929 311.18314 25.931929 L 311.18314 25.931929 L 363.047 25.931929 Q 388.97894 25.931929 388.97894 51.863857 L 388.97894 51.863857 L 388.97894 77.795784 L 388.97894 129.65964 L 311.18314 129.65964 L 233.38736 129.65964 L 233.38736 155.59157 L 207.45543 155.59157 L 207.45543 155.59157 L 207.45543 155.59157 L 155.59157 155.59157 Q 77.795784 129.65964 51.863857 129.65964 L 0.0 103.727715 L 0.0 77.795784 L 0.0 77.795784 L 51.863857 51.863857 Q 77.795784 25.931929 155.59157 25.931929 L 233.38736 25.931929 L 259.31927 25.931929 Q 259.31927 25.931929 259.31927 0.0 z" svg:height="1.5559157mm" draw:style-name="style-1664" svg:viewBox="0.0 0.0 388.97894 155.59157" svg:width="3.8897893mm" svg:x="113.58185mm" svg:y="87.3906mm"/>
          <draw:path svg:d="M 181.5235 0.0 L 259.31927 0.0 L 259.31927 0.0 L 259.31927 25.931929 L 311.18314 25.931929 L 337.11508 25.931929 L 337.11508 51.863857 L 311.18314 51.863857 L 311.18314 51.863857 L 311.18314 77.795784 L 311.18314 77.795784 L 311.18314 77.795784 L 285.25122 77.795784 L 285.25122 77.795784 L 285.25122 103.727715 L 311.18314 103.727715 L 311.18314 103.727715 L 311.18314 129.65964 L 311.18314 129.65964 L 311.18314 129.65964 L 337.11508 155.59157 L 337.11508 181.5235 L 414.91086 181.5235 Q 518.63855 181.5235 440.8428 207.45543 Q 388.97894 233.38736 388.97894 259.31927 L 388.97894 285.25122 L 311.18314 285.25122 Q 233.38736 285.25122 155.59157 259.31927 Q 77.795784 233.38736 77.795784 207.45543 Q 77.795784 181.5235 51.863857 155.59157 L 0.0 129.65964 L 51.863857 129.65964 Q 129.65964 129.65964 103.727715 103.727715 Q 103.727715 77.795784 77.795784 51.863857 L 51.863857 25.931929 L 77.795784 0.0 Q 103.727715 -25.931929 181.5235 0.0 z" svg:height="2.8525121mm" draw:style-name="style-1665" svg:viewBox="0.0 0.0 440.8428 285.25122" svg:width="4.4084277mm" svg:x="277.99026mm" svg:y="141.84766mm"/>
          <draw:path svg:d="M 907.6175 0.0 L 933.54944 0.0 L 907.6175 25.931929 Q 907.6175 51.863857 933.54944 51.863857 Q 959.4814 77.795784 959.4814 103.727715 Q 959.4814 129.65964 959.4814 129.65964 Q 959.4814 155.59157 933.54944 155.59157 L 907.6175 155.59157 L 907.6175 181.5235 L 907.6175 181.5235 L 881.6856 181.5235 L 881.6856 207.45543 L 881.6856 207.45543 L 855.75366 207.45543 L 855.75366 233.38736 L 855.75366 259.31927 L 829.8217 259.31927 L 829.8217 259.31927 L 855.75366 285.25122 L 881.6856 311.18314 L 1063.2091 311.18314 L 1244.7325 311.18314 L 1166.9368 363.047 Q 1115.073 414.91086 1037.2771 414.91086 Q 959.4814 414.91086 959.4814 414.91086 L 959.4814 440.8428 L 933.54944 466.77472 Q 907.6175 466.77472 881.6856 492.70663 Q 855.75366 492.70663 829.8217 518.63855 Q 803.8898 544.5705 803.8898 518.63855 Q 803.8898 492.70663 700.16205 518.63855 Q 596.4344 544.5705 596.4344 570.50244 Q 596.4344 622.3663 544.5705 622.3663 Q 492.70663 622.3663 492.70663 674.23016 Q 492.70663 700.16205 466.77472 726.094 Q 440.8428 752.02594 440.8428 752.02594 Q 440.8428 777.9579 414.91086 777.9579 L 388.97894 777.9579 L 337.11508 777.9579 Q 259.31927 777.9579 259.31927 803.8898 L 259.31927 829.8217 L 259.31927 829.8217 Q 233.38736 829.8217 233.38736 829.8217 L 233.38736 855.75366 L 207.45543 855.75366 L 181.5235 855.75366 L 181.5235 829.8217 L 181.5235 777.9579 L 155.59157 777.9579 L 129.65964 777.9579 L 103.727715 777.9579 L 77.795784 777.9579 L 51.863857 777.9579 L 25.931929 777.9579 L 25.931929 752.02594 L 25.931929 752.02594 L 51.863857 752.02594 L 51.863857 726.094 L 25.931929 726.094 L 0.0 726.094 L 25.931929 700.16205 L 51.863857 674.23016 L 51.863857 674.23016 L 77.795784 674.23016 L 77.795784 648.2982 Q 77.795784 622.3663 103.727715 596.4344 L 129.65964 570.50244 L 129.65964 570.50244 Q 155.59157 570.50244 233.38736 518.63855 Q 337.11508 466.77472 285.25122 466.77472 Q 233.38736 466.77472 233.38736 414.91086 Q 233.38736 388.97894 259.31927 388.97894 Q 285.25122 363.047 363.047 285.25122 L 440.8428 207.45543 L 466.77472 181.5235 Q 492.70663 155.59157 492.70663 155.59157 L 492.70663 155.59157 L 492.70663 155.59157 Q 518.63855 155.59157 518.63855 129.65964 L 518.63855 129.65964 L 544.5705 129.65964 Q 596.4344 155.59157 596.4344 155.59157 Q 622.3663 155.59157 648.2982 103.727715 Q 700.16205 51.863857 777.9579 51.863857 Q 855.75366 51.863857 855.75366 25.931929 Q 881.6856 0.0 907.6175 0.0 z" svg:height="8.557536mm" draw:style-name="style-1666" svg:viewBox="0.0 0.0 1244.7325 855.75366" svg:width="12.447326mm" svg:x="54.19773mm" svg:y="195.52675mm"/>
          <draw:path svg:d="M 388.97894 25.931929 L 388.97894 0.0 L 440.8428 0.0 L 466.77472 0.0 L 492.70663 25.931929 L 492.70663 25.931929 L 700.16205 25.931929 Q 881.6856 51.863857 933.54944 25.931929 L 985.41327 25.931929 L 1011.3452 25.931929 L 1037.2771 25.931929 L 1037.2771 25.931929 Q 1037.2771 51.863857 1063.2091 51.863857 Q 1115.073 51.863857 1037.2771 103.727715 L 959.4814 103.727715 L 933.54944 129.65964 L 907.6175 129.65964 L 907.6175 155.59157 L 907.6175 181.5235 L 959.4814 181.5235 L 985.41327 207.45543 L 1037.2771 207.45543 Q 1115.073 233.38736 1063.2091 259.31927 Q 1037.2771 259.31927 1166.9368 311.18314 Q 1296.5964 337.11508 1270.6646 388.97894 Q 1270.6646 440.8428 1296.5964 440.8428 Q 1322.5283 414.91086 1374.3922 414.91086 L 1452.188 414.91086 L 1452.188 414.91086 Q 1452.188 414.91086 1478.12 440.8428 L 1504.0519 440.8428 L 1504.0519 440.8428 Q 1504.0519 466.77472 1478.12 466.77472 L 1426.2561 466.77472 L 1426.2561 518.63855 Q 1426.2561 544.5705 1478.12 544.5705 L 1504.0519 544.5705 L 1504.0519 570.50244 L 1478.12 596.4344 L 1478.12 622.3663 L 1478.12 648.2982 L 1452.188 648.2982 Q 1426.2561 674.23016 1374.3922 674.23016 L 1322.5283 674.23016 L 1322.5283 700.16205 L 1322.5283 726.094 L 1296.5964 726.094 L 1296.5964 726.094 L 1218.8007 726.094 Q 1166.9368 726.094 1063.2091 726.094 L 959.4814 700.16205 L 959.4814 674.23016 Q 959.4814 674.23016 907.6175 674.23016 Q 855.75366 674.23016 803.8898 700.16205 Q 752.02594 726.094 726.094 752.02594 Q 700.16205 777.9579 700.16205 777.9579 L 726.094 777.9579 L 700.16205 803.8898 L 648.2982 829.8217 L 648.2982 829.8217 L 648.2982 829.8217 L 622.3663 829.8217 Q 596.4344 829.8217 596.4344 803.8898 L 570.50244 803.8898 L 570.50244 777.9579 Q 570.50244 752.02594 544.5705 752.02594 Q 518.63855 726.094 414.91086 648.2982 Q 337.11508 544.5705 285.25122 544.5705 Q 233.38736 570.50244 233.38736 492.70663 Q 259.31927 440.8428 129.65964 440.8428 L 25.931929 414.91086 L 25.931929 414.91086 L 25.931929 414.91086 L 51.863857 414.91086 L 77.795784 414.91086 L 51.863857 388.97894 L 25.931929 388.97894 L 25.931929 388.97894 L 25.931929 388.97894 L 0.0 337.11508 L 0.0 285.25122 L 0.0 285.25122 L 25.931929 285.25122 L 25.931929 259.31927 L 25.931929 259.31927 L 0.0 259.31927 L 0.0 259.31927 L 0.0 259.31927 L 0.0 259.31927 L 25.931929 233.38736 Q 77.795784 207.45543 77.795784 207.45543 L 103.727715 207.45543 L 285.25122 155.59157 Q 440.8428 103.727715 440.8428 51.863857 Q 440.8428 25.931929 414.91086 25.931929 L 388.97894 25.931929 L 388.97894 25.931929 z" svg:height="8.298217mm" draw:style-name="style-1667" svg:viewBox="0.0 0.0 1504.0519 829.8217" svg:width="15.040519mm" svg:x="196.3047mm" svg:y="145.73744mm"/>
          <draw:path svg:d="M 518.63855 51.863857 L 492.70663 0.0 L 570.50244 25.931929 Q 622.3663 25.931929 700.16205 51.863857 L 777.9579 51.863857 L 777.9579 51.863857 L 803.8898 51.863857 L 752.02594 77.795784 Q 674.23016 129.65964 829.8217 129.65964 Q 959.4814 129.65964 985.41327 129.65964 L 1011.3452 129.65964 L 1011.3452 129.65964 L 1011.3452 155.59157 L 933.54944 181.5235 Q 881.6856 233.38736 959.4814 233.38736 Q 1037.2771 233.38736 1037.2771 259.31927 L 1063.2091 259.31927 L 1063.2091 285.25122 Q 1063.2091 337.11508 1063.2091 363.047 Q 1089.141 388.97894 1063.2091 388.97894 L 1063.2091 388.97894 L 1063.2091 414.91086 L 1037.2771 414.91086 L 1037.2771 414.91086 L 1037.2771 440.8428 L 1063.2091 440.8428 L 1089.141 440.8428 L 1089.141 466.77472 L 1089.141 466.77472 L 1089.141 492.70663 L 1089.141 492.70663 L 1089.141 492.70663 L 1089.141 492.70663 L 1037.2771 492.70663 Q 1011.3452 492.70663 985.41327 492.70663 Q 933.54944 492.70663 803.8898 466.77472 L 674.23016 466.77472 L 648.2982 466.77472 Q 622.3663 492.70663 570.50244 492.70663 Q 544.5705 492.70663 544.5705 466.77472 Q 518.63855 440.8428 440.8428 440.8428 Q 363.047 440.8428 388.97894 440.8428 Q 414.91086 466.77472 311.18314 492.70663 L 207.45543 492.70663 L 181.5235 492.70663 L 181.5235 492.70663 L 181.5235 518.63855 L 155.59157 518.63855 L 155.59157 518.63855 L 155.59157 492.70663 L 103.727715 492.70663 L 51.863857 492.70663 L 51.863857 466.77472 L 51.863857 466.77472 L 25.931929 466.77472 L 25.931929 466.77472 L 25.931929 440.8428 L 0.0 440.8428 L 0.0 414.91086 L 0.0 388.97894 L 25.931929 363.047 L 25.931929 337.11508 L 129.65964 337.11508 Q 233.38736 337.11508 233.38736 311.18314 Q 233.38736 285.25122 207.45543 285.25122 Q 181.5235 285.25122 181.5235 259.31927 L 181.5235 259.31927 L 181.5235 233.38736 Q 155.59157 233.38736 155.59157 207.45543 L 155.59157 181.5235 L 207.45543 181.5235 Q 233.38736 181.5235 233.38736 155.59157 L 233.38736 155.59157 L 311.18314 155.59157 L 414.91086 129.65964 L 440.8428 129.65964 L 466.77472 129.65964 L 518.63855 103.727715 Q 570.50244 77.795784 518.63855 51.863857 z" svg:height="5.1863856mm" draw:style-name="style-1668" svg:viewBox="0.0 0.0 1089.141 518.63855" svg:width="10.89141mm" svg:x="269.69205mm" svg:y="128.88168mm"/>
          <draw:path svg:d="M 77.795784 0.0 L 77.795784 0.0 L 103.727715 0.0 L 129.65964 0.0 L 129.65964 0.0 Q 129.65964 0.0 129.65964 25.931929 L 155.59157 25.931929 L 233.38736 51.863857 Q 285.25122 51.863857 285.25122 77.795784 L 285.25122 77.795784 L 285.25122 103.727715 L 285.25122 103.727715 L 285.25122 103.727715 L 259.31927 103.727715 L 233.38736 103.727715 Q 207.45543 103.727715 77.795784 103.727715 Q -77.795784 103.727715 0.0 51.863857 L 51.863857 25.931929 L 51.863857 25.931929 L 77.795784 25.931929 L 77.795784 0.0 z" svg:height="1.0372771mm" draw:style-name="style-1669" svg:viewBox="0.0 0.0 285.25122 103.727715" svg:width="2.8525121mm" svg:x="277.2123mm" svg:y="129.141mm"/>
          <draw:path svg:d="M 726.094 25.931929 L 777.9579 0.0 L 777.9579 0.0 L 777.9579 0.0 L 803.8898 25.931929 L 829.8217 51.863857 L 829.8217 77.795784 L 829.8217 129.65964 L 855.75366 129.65964 L 855.75366 129.65964 L 855.75366 155.59157 L 881.6856 155.59157 L 881.6856 155.59157 L 881.6856 181.5235 L 881.6856 181.5235 L 907.6175 181.5235 L 907.6175 181.5235 L 907.6175 181.5235 L 985.41327 207.45543 L 1089.141 207.45543 L 1089.141 233.38736 L 1089.141 233.38736 L 1089.141 233.38736 L 1089.141 259.31927 L 985.41327 285.25122 Q 907.6175 337.11508 829.8217 337.11508 L 752.02594 337.11508 L 752.02594 363.047 L 726.094 363.047 L 726.094 388.97894 L 726.094 414.91086 L 700.16205 414.91086 L 674.23016 440.8428 L 674.23016 440.8428 L 648.2982 440.8428 L 622.3663 466.77472 Q 622.3663 492.70663 596.4344 518.63855 Q 596.4344 544.5705 570.50244 544.5705 Q 518.63855 544.5705 414.91086 544.5705 L 311.18314 544.5705 L 311.18314 544.5705 Q 285.25122 544.5705 259.31927 518.63855 L 233.38736 518.63855 L 207.45543 518.63855 Q 181.5235 492.70663 155.59157 466.77472 L 129.65964 440.8428 L 129.65964 440.8428 Q 129.65964 440.8428 155.59157 414.91086 Q 181.5235 414.91086 181.5235 388.97894 Q 181.5235 363.047 155.59157 363.047 L 129.65964 388.97894 L 103.727715 388.97894 L 103.727715 388.97894 L 103.727715 363.047 L 103.727715 337.11508 L 51.863857 337.11508 L 25.931929 337.11508 L 25.931929 311.18314 L 0.0 311.18314 L 0.0 285.25122 L 0.0 259.31927 L 25.931929 259.31927 L 25.931929 233.38736 L 25.931929 233.38736 L 25.931929 233.38736 L 25.931929 233.38736 L 51.863857 233.38736 L 51.863857 233.38736 L 51.863857 233.38736 L 103.727715 233.38736 Q 129.65964 233.38736 155.59157 233.38736 Q 207.45543 233.38736 311.18314 181.5235 Q 414.91086 129.65964 466.77472 155.59157 Q 492.70663 155.59157 492.70663 129.65964 Q 466.77472 103.727715 570.50244 77.795784 Q 648.2982 77.795784 648.2982 51.863857 Q 648.2982 25.931929 726.094 25.931929 z" svg:height="5.445705mm" draw:style-name="style-1670" svg:viewBox="0.0 0.0 1089.141 544.5705" svg:width="10.89141mm" svg:x="6.223663mm" svg:y="160.0mm"/>
          <draw:path svg:d="M 466.77472 0.0 L 518.63855 0.0 L 518.63855 0.0 L 518.63855 0.0 L 518.63855 25.931929 L 518.63855 25.931929 L 544.5705 51.863857 L 544.5705 51.863857 L 466.77472 51.863857 Q 388.97894 51.863857 388.97894 77.795784 Q 363.047 77.795784 363.047 129.65964 L 363.047 181.5235 L 311.18314 181.5235 L 285.25122 207.45543 L 285.25122 207.45543 L 285.25122 207.45543 L 233.38736 207.45543 L 181.5235 207.45543 L 181.5235 207.45543 Q 181.5235 207.45543 155.59157 233.38736 Q 129.65964 233.38736 129.65964 207.45543 Q 129.65964 181.5235 77.795784 181.5235 Q 25.931929 155.59157 0.0 155.59157 L 0.0 129.65964 L 0.0 129.65964 Q 0.0 129.65964 25.931929 103.727715 Q 25.931929 77.795784 77.795784 51.863857 L 129.65964 25.931929 L 155.59157 0.0 Q 155.59157 0.0 311.18314 0.0 Q 440.8428 0.0 466.77472 0.0 z" svg:height="2.3338735mm" draw:style-name="style-1671" svg:viewBox="0.0 0.0 544.5705 233.38736" svg:width="5.445705mm" svg:x="61.199352mm" svg:y="145.2188mm"/>
          <draw:path svg:d="M 0.0 25.931929 L 0.0 0.0 L 129.65964 0.0 L 259.31927 0.0 L 337.11508 0.0 L 414.91086 0.0 L 414.91086 0.0 L 414.91086 25.931929 L 414.91086 51.863857 L 414.91086 51.863857 L 414.91086 51.863857 L 414.91086 51.863857 L 414.91086 77.795784 L 440.8428 77.795784 L 440.8428 77.795784 L 440.8428 103.727715 L 492.70663 103.727715 L 544.5705 103.727715 L 544.5705 103.727715 L 570.50244 103.727715 L 570.50244 103.727715 Q 570.50244 103.727715 596.4344 129.65964 L 596.4344 129.65964 L 596.4344 129.65964 Q 596.4344 155.59157 440.8428 129.65964 L 259.31927 129.65964 L 233.38736 129.65964 Q 233.38736 103.727715 129.65964 103.727715 Q 0.0 51.863857 0.0 25.931929 z" svg:height="1.2965964mm" draw:style-name="style-1672" svg:viewBox="0.0 0.0 596.4344 129.65964" svg:width="5.9643435mm" svg:x="231.57213mm" svg:y="137.43922mm"/>
          <draw:path svg:d="M 440.8428 0.0 L 492.70663 0.0 L 622.3663 51.863857 Q 752.02594 103.727715 752.02594 77.795784 Q 752.02594 51.863857 777.9579 51.863857 Q 803.8898 77.795784 881.6856 77.795784 L 959.4814 77.795784 L 959.4814 77.795784 Q 959.4814 77.795784 959.4814 103.727715 Q 959.4814 103.727715 907.6175 129.65964 Q 855.75366 155.59157 855.75366 181.5235 L 855.75366 233.38736 L 829.8217 233.38736 L 829.8217 233.38736 L 803.8898 259.31927 L 752.02594 285.25122 L 752.02594 285.25122 L 752.02594 285.25122 L 752.02594 285.25122 Q 726.094 285.25122 518.63855 337.11508 L 311.18314 363.047 L 259.31927 363.047 Q 207.45543 337.11508 155.59157 337.11508 L 103.727715 337.11508 L 103.727715 337.11508 L 129.65964 337.11508 L 129.65964 337.11508 Q 129.65964 311.18314 103.727715 285.25122 Q 103.727715 259.31927 77.795784 259.31927 L 25.931929 259.31927 L 25.931929 259.31927 Q 25.931929 233.38736 51.863857 233.38736 Q 77.795784 233.38736 77.795784 207.45543 Q 77.795784 181.5235 103.727715 181.5235 Q 129.65964 181.5235 129.65964 155.59157 Q 129.65964 129.65964 103.727715 129.65964 L 77.795784 129.65964 L 77.795784 103.727715 L 77.795784 103.727715 L 51.863857 103.727715 L 51.863857 77.795784 L 51.863857 77.795784 L 51.863857 77.795784 L 51.863857 77.795784 L 77.795784 77.795784 L 77.795784 77.795784 L 77.795784 77.795784 L 51.863857 51.863857 L 25.931929 51.863857 L 25.931929 51.863857 L 0.0 51.863857 L 0.0 51.863857 L 0.0 25.931929 L 181.5235 25.931929 Q 388.97894 25.931929 440.8428 0.0 z M 777.9579 181.5235 L 777.9579 181.5235 L 777.9579 155.59157 Q 803.8898 155.59157 803.8898 181.5235 L 803.8898 181.5235 L 777.9579 181.5235 z" svg:height="3.63047mm" draw:style-name="style-1673" svg:viewBox="0.0 0.0 959.4814 363.047" svg:width="9.594813mm" svg:x="215.49432mm" svg:y="141.32901mm"/>
          <draw:path svg:d="M 77.795784 51.863857 L 103.727715 0.0 L 129.65964 0.0 L 155.59157 0.0 L 207.45543 0.0 Q 259.31927 0.0 259.31927 51.863857 Q 259.31927 77.795784 388.97894 77.795784 Q 544.5705 103.727715 544.5705 103.727715 L 570.50244 103.727715 L 570.50244 129.65964 Q 570.50244 155.59157 596.4344 155.59157 L 622.3663 155.59157 L 674.23016 181.5235 L 726.094 207.45543 L 855.75366 207.45543 Q 1011.3452 207.45543 1063.2091 233.38736 L 1115.073 233.38736 L 1115.073 259.31927 Q 1141.0049 259.31927 1089.141 285.25122 Q 1037.2771 285.25122 1037.2771 311.18314 Q 1037.2771 337.11508 1063.2091 363.047 Q 1063.2091 363.047 1063.2091 388.97894 Q 1063.2091 414.91086 1089.141 440.8428 L 1089.141 466.77472 L 1063.2091 466.77472 L 1037.2771 466.77472 L 1011.3452 466.77472 Q 985.41327 466.77472 855.75366 466.77472 L 700.16205 466.77472 L 648.2982 466.77472 Q 622.3663 466.77472 648.2982 492.70663 L 648.2982 518.63855 L 648.2982 518.63855 L 622.3663 518.63855 L 544.5705 518.63855 Q 492.70663 518.63855 492.70663 466.77472 Q 492.70663 440.8428 388.97894 414.91086 L 285.25122 388.97894 L 285.25122 388.97894 Q 259.31927 363.047 233.38736 363.047 Q 207.45543 363.047 259.31927 337.11508 Q 311.18314 311.18314 233.38736 311.18314 Q 155.59157 311.18314 155.59157 259.31927 Q 181.5235 207.45543 129.65964 207.45543 L 77.795784 207.45543 L 25.931929 207.45543 L 0.0 207.45543 L 0.0 207.45543 L 0.0 207.45543 L 25.931929 181.5235 L 77.795784 155.59157 L 51.863857 155.59157 L 25.931929 155.59157 L 0.0 129.65964 Q -25.931929 103.727715 25.931929 103.727715 Q 77.795784 103.727715 77.795784 51.863857 z" svg:height="5.1863856mm" draw:style-name="style-1674" svg:viewBox="0.0 0.0 1115.073 518.63855" svg:width="11.150729mm" svg:x="250.76175mm" svg:y="197.6013mm"/>
          <draw:path svg:d="M 363.047 0.0 L 388.97894 0.0 L 388.97894 0.0 L 388.97894 0.0 L 388.97894 25.931929 L 414.91086 25.931929 L 414.91086 25.931929 L 414.91086 51.863857 L 363.047 51.863857 L 337.11508 51.863857 L 337.11508 77.795784 L 363.047 103.727715 L 363.047 129.65964 L 363.047 155.59157 L 388.97894 155.59157 L 414.91086 155.59157 L 414.91086 181.5235 L 414.91086 181.5235 L 388.97894 181.5235 L 388.97894 181.5235 L 337.11508 181.5235 L 285.25122 207.45543 L 285.25122 207.45543 Q 311.18314 207.45543 311.18314 233.38736 L 311.18314 259.31927 L 311.18314 259.31927 L 285.25122 259.31927 L 259.31927 259.31927 L 259.31927 259.31927 L 259.31927 233.38736 L 259.31927 233.38736 L 207.45543 233.38736 L 129.65964 207.45543 L 77.795784 207.45543 L 25.931929 207.45543 L 25.931929 181.5235 Q 51.863857 181.5235 51.863857 155.59157 Q 51.863857 129.65964 25.931929 103.727715 L 0.0 103.727715 L 51.863857 77.795784 Q 103.727715 51.863857 207.45543 25.931929 Q 311.18314 0.0 311.18314 0.0 Q 337.11508 0.0 363.047 0.0 z" svg:height="2.5931928mm" draw:style-name="style-1675" svg:viewBox="0.0 0.0 414.91086 259.31927" svg:width="4.1491084mm" svg:x="283.17667mm" svg:y="177.89304mm"/>
          <draw:path svg:d="M 207.45543 0.0 L 233.38736 0.0 L 233.38736 0.0 L 233.38736 0.0 L 337.11508 77.795784 Q 414.91086 129.65964 440.8428 155.59157 L 440.8428 155.59157 L 414.91086 155.59157 Q 414.91086 155.59157 337.11508 181.5235 L 259.31927 181.5235 L 259.31927 181.5235 Q 259.31927 207.45543 155.59157 181.5235 L 25.931929 155.59157 L 25.931929 155.59157 L 0.0 129.65964 L 77.795784 103.727715 Q 155.59157 51.863857 155.59157 25.931929 Q 181.5235 0.0 207.45543 0.0 z" svg:height="1.815235mm" draw:style-name="style-1676" svg:viewBox="0.0 0.0 440.8428 181.5235" svg:width="4.4084277mm" svg:x="255.17018mm" svg:y="138.99513mm"/>
          <draw:path svg:d="M 440.8428 0.0 L 466.77472 0.0 L 466.77472 0.0 L 466.77472 25.931929 L 518.63855 25.931929 L 570.50244 25.931929 L 570.50244 51.863857 L 570.50244 51.863857 L 596.4344 51.863857 L 596.4344 77.795784 L 596.4344 77.795784 Q 570.50244 103.727715 596.4344 129.65964 Q 622.3663 155.59157 622.3663 181.5235 L 622.3663 181.5235 L 570.50244 181.5235 Q 544.5705 181.5235 544.5705 233.38736 Q 544.5705 259.31927 337.11508 285.25122 Q 129.65964 285.25122 103.727715 311.18314 L 77.795784 311.18314 L 77.795784 285.25122 Q 51.863857 285.25122 0.0 285.25122 Q -51.863857 259.31927 25.931929 233.38736 Q 77.795784 207.45543 51.863857 181.5235 Q 51.863857 129.65964 129.65964 103.727715 Q 207.45543 51.863857 181.5235 25.931929 L 155.59157 0.0 L 285.25122 0.0 Q 414.91086 25.931929 440.8428 0.0 z" svg:height="3.1118314mm" draw:style-name="style-1677" svg:viewBox="0.0 0.0 622.3663 311.18314" svg:width="6.223663mm" svg:x="8.298217mm" svg:y="151.18315mm"/>
          <draw:path svg:d="M 207.45543 0.0 L 207.45543 0.0 L 233.38736 25.931929 Q 259.31927 51.863857 285.25122 77.795784 L 285.25122 77.795784 L 259.31927 77.795784 Q 233.38736 77.795784 207.45543 103.727715 Q 181.5235 103.727715 181.5235 129.65964 Q 181.5235 155.59157 103.727715 129.65964 L 51.863857 129.65964 L 51.863857 129.65964 Q 51.863857 103.727715 25.931929 103.727715 L 25.931929 103.727715 L 0.0 103.727715 L 0.0 103.727715 L 0.0 77.795784 Q 0.0 51.863857 25.931929 25.931929 L 25.931929 25.931929 L 103.727715 25.931929 Q 207.45543 0.0 207.45543 0.0 z" svg:height="1.2965964mm" draw:style-name="style-1678" svg:viewBox="0.0 0.0 285.25122 129.65964" svg:width="2.8525121mm" svg:x="90.76175mm" svg:y="98.28201mm"/>
          <draw:path svg:d="M 25.931929 25.931929 L 25.931929 25.931929 L 129.65964 0.0 L 259.31927 0.0 L 259.31927 103.727715 Q 259.31927 181.5235 259.31927 207.45543 L 259.31927 207.45543 L 181.5235 207.45543 Q 129.65964 181.5235 129.65964 181.5235 L 103.727715 181.5235 L 51.863857 207.45543 L 0.0 207.45543 L 0.0 129.65964 Q 25.931929 25.931929 25.931929 25.931929 z" svg:height="2.0745542mm" draw:style-name="style-1679" svg:viewBox="0.0 0.0 259.31927 207.45543" svg:width="2.5931928mm" svg:x="171.92868mm" svg:y="95.17018mm"/>
          <draw:path svg:d="M 311.18314 25.931929 L 285.25122 0.0 L 337.11508 25.931929 Q 388.97894 25.931929 388.97894 77.795784 Q 363.047 103.727715 388.97894 103.727715 L 388.97894 129.65964 L 414.91086 129.65964 L 466.77472 129.65964 L 466.77472 155.59157 L 466.77472 155.59157 L 440.8428 155.59157 L 440.8428 181.5235 L 414.91086 181.5235 L 388.97894 181.5235 L 337.11508 181.5235 Q 311.18314 181.5235 259.31927 233.38736 Q 207.45543 285.25122 181.5235 285.25122 L 155.59157 285.25122 L 155.59157 285.25122 Q 155.59157 285.25122 77.795784 259.31927 L 0.0 259.31927 L 0.0 207.45543 L 0.0 155.59157 L 25.931929 155.59157 Q 25.931929 129.65964 25.931929 129.65964 Q 51.863857 129.65964 25.931929 129.65964 Q 0.0 103.727715 0.0 77.795784 L 0.0 51.863857 L 51.863857 51.863857 L 77.795784 51.863857 L 77.795784 51.863857 L 77.795784 77.795784 L 103.727715 77.795784 Q 129.65964 77.795784 207.45543 77.795784 Q 311.18314 77.795784 311.18314 25.931929 z" svg:height="2.8525121mm" draw:style-name="style-1680" svg:viewBox="0.0 0.0 466.77472 285.25122" svg:width="4.667747mm" svg:x="9.854133mm" svg:y="78.05511mm"/>
          <draw:path svg:d="M 388.97894 0.0 L 388.97894 0.0 L 388.97894 0.0 L 388.97894 0.0 L 414.91086 0.0 L 414.91086 25.931929 L 440.8428 25.931929 L 466.77472 25.931929 L 518.63855 51.863857 Q 596.4344 77.795784 596.4344 77.795784 L 596.4344 103.727715 L 570.50244 103.727715 L 570.50244 129.65964 L 596.4344 129.65964 L 596.4344 129.65964 L 544.5705 155.59157 Q 518.63855 181.5235 596.4344 233.38736 Q 648.2982 259.31927 648.2982 259.31927 Q 648.2982 285.25122 648.2982 285.25122 L 648.2982 285.25122 L 544.5705 285.25122 Q 466.77472 285.25122 466.77472 311.18314 Q 492.70663 311.18314 363.047 311.18314 L 259.31927 337.11508 L 233.38736 311.18314 L 207.45543 311.18314 L 207.45543 311.18314 Q 207.45543 285.25122 129.65964 285.25122 L 77.795784 285.25122 L 77.795784 259.31927 L 77.795784 233.38736 L 25.931929 233.38736 L 0.0 233.38736 L 0.0 207.45543 L 0.0 207.45543 L 0.0 181.5235 L 0.0 181.5235 L 0.0 155.59157 L 0.0 129.65964 L 51.863857 129.65964 L 103.727715 129.65964 L 103.727715 103.727715 L 103.727715 77.795784 L 181.5235 77.795784 L 259.31927 77.795784 L 285.25122 51.863857 L 337.11508 25.931929 L 363.047 25.931929 L 388.97894 25.931929 L 388.97894 0.0 z" svg:height="3.3711507mm" draw:style-name="style-1681" svg:viewBox="0.0 0.0 648.2982 337.11508" svg:width="6.482982mm" svg:x="203.56564mm" svg:y="164.14911mm"/>
          <draw:path svg:d="M 414.91086 0.0 L 414.91086 0.0 L 440.8428 25.931929 Q 466.77472 51.863857 466.77472 51.863857 L 466.77472 51.863857 L 466.77472 77.795784 Q 440.8428 103.727715 440.8428 103.727715 L 440.8428 103.727715 L 440.8428 181.5235 Q 440.8428 259.31927 466.77472 233.38736 Q 518.63855 207.45543 570.50244 259.31927 Q 622.3663 285.25122 622.3663 233.38736 Q 648.2982 155.59157 674.23016 181.5235 L 674.23016 181.5235 L 674.23016 233.38736 L 674.23016 285.25122 L 700.16205 285.25122 L 700.16205 259.31927 L 726.094 259.31927 L 726.094 259.31927 L 726.094 337.11508 L 726.094 414.91086 L 726.094 414.91086 Q 700.16205 414.91086 700.16205 440.8428 L 700.16205 440.8428 L 700.16205 440.8428 Q 700.16205 466.77472 544.5705 466.77472 L 388.97894 466.77472 L 363.047 466.77472 Q 337.11508 466.77472 363.047 492.70663 Q 388.97894 518.63855 363.047 518.63855 Q 337.11508 518.63855 337.11508 544.5705 L 337.11508 544.5705 L 311.18314 544.5705 Q 259.31927 544.5705 259.31927 518.63855 Q 259.31927 492.70663 207.45543 492.70663 Q 155.59157 466.77472 155.59157 466.77472 L 129.65964 440.8428 L 103.727715 440.8428 L 103.727715 414.91086 L 103.727715 414.91086 L 103.727715 414.91086 L 103.727715 414.91086 L 103.727715 414.91086 L 51.863857 388.97894 L 0.0 388.97894 L 0.0 337.11508 L 0.0 285.25122 L 103.727715 259.31927 Q 207.45543 259.31927 207.45543 207.45543 Q 207.45543 129.65964 233.38736 129.65964 Q 259.31927 129.65964 259.31927 181.5235 Q 259.31927 233.38736 259.31927 233.38736 L 259.31927 259.31927 L 259.31927 259.31927 L 259.31927 259.31927 L 285.25122 259.31927 L 285.25122 233.38736 L 285.25122 233.38736 L 311.18314 233.38736 L 311.18314 207.45543 Q 311.18314 181.5235 337.11508 129.65964 L 337.11508 77.795784 L 363.047 51.863857 Q 388.97894 0.0 414.91086 0.0 z" svg:height="5.445705mm" draw:style-name="style-1682" svg:viewBox="0.0 0.0 726.094 544.5705" svg:width="7.26094mm" svg:x="154.03566mm" svg:y="85.57536mm"/>
          <draw:path svg:d="M 337.11508 0.0 L 388.97894 0.0 L 414.91086 25.931929 Q 414.91086 51.863857 518.63855 77.795784 Q 648.2982 77.795784 648.2982 103.727715 L 648.2982 103.727715 L 648.2982 103.727715 Q 648.2982 129.65964 622.3663 129.65964 L 596.4344 129.65964 L 570.50244 155.59157 Q 544.5705 155.59157 544.5705 207.45543 Q 544.5705 233.38736 570.50244 259.31927 Q 570.50244 285.25122 544.5705 285.25122 L 518.63855 285.25122 L 414.91086 337.11508 Q 311.18314 388.97894 311.18314 414.91086 Q 311.18314 440.8428 259.31927 440.8428 Q 207.45543 440.8428 207.45543 466.77472 L 207.45543 466.77472 L 155.59157 466.77472 L 103.727715 492.70663 L 103.727715 492.70663 L 77.795784 492.70663 L 77.795784 492.70663 L 51.863857 466.77472 L 51.863857 466.77472 L 51.863857 440.8428 L 77.795784 440.8428 L 103.727715 440.8428 L 129.65964 414.91086 Q 155.59157 388.97894 207.45543 388.97894 L 233.38736 388.97894 L 155.59157 363.047 Q 103.727715 337.11508 129.65964 337.11508 Q 155.59157 337.11508 103.727715 311.18314 L 51.863857 311.18314 L 51.863857 285.25122 L 51.863857 285.25122 L 77.795784 259.31927 L 77.795784 233.38736 L 51.863857 233.38736 L 0.0 233.38736 L 0.0 207.45543 L 0.0 207.45543 L 51.863857 207.45543 Q 103.727715 207.45543 103.727715 181.5235 Q 103.727715 155.59157 233.38736 129.65964 Q 363.047 129.65964 311.18314 103.727715 L 259.31927 77.795784 L 259.31927 51.863857 L 259.31927 25.931929 L 259.31927 25.931929 Q 285.25122 25.931929 337.11508 0.0 z" svg:height="4.9270663mm" draw:style-name="style-1683" svg:viewBox="0.0 0.0 648.2982 492.70663" svg:width="6.482982mm" svg:x="25.931929mm" svg:y="142.36629mm"/>
          <draw:path svg:d="M 414.91086 51.863857 L 440.8428 51.863857 L 466.77472 51.863857 L 492.70663 51.863857 L 492.70663 77.795784 L 492.70663 77.795784 L 518.63855 77.795784 L 518.63855 103.727715 L 518.63855 103.727715 L 544.5705 103.727715 L 544.5705 103.727715 L 544.5705 103.727715 L 596.4344 129.65964 L 674.23016 129.65964 L 700.16205 181.5235 Q 700.16205 233.38736 648.2982 233.38736 Q 622.3663 259.31927 596.4344 259.31927 L 544.5705 259.31927 L 544.5705 285.25122 L 544.5705 285.25122 L 518.63855 285.25122 L 518.63855 311.18314 L 518.63855 311.18314 L 492.70663 311.18314 L 492.70663 311.18314 L 492.70663 311.18314 L 466.77472 337.11508 L 440.8428 337.11508 L 337.11508 337.11508 L 259.31927 337.11508 L 233.38736 337.11508 Q 181.5235 311.18314 155.59157 311.18314 Q 129.65964 285.25122 77.795784 259.31927 L 0.0 207.45543 L 25.931929 207.45543 Q 25.931929 207.45543 25.931929 181.5235 L 0.0 155.59157 L 25.931929 155.59157 L 77.795784 155.59157 L 103.727715 129.65964 L 129.65964 103.727715 L 129.65964 103.727715 L 129.65964 103.727715 L 181.5235 103.727715 Q 207.45543 103.727715 207.45543 51.863857 Q 207.45543 25.931929 285.25122 51.863857 Q 337.11508 51.863857 337.11508 25.931929 Q 337.11508 0.0 363.047 0.0 Q 388.97894 0.0 388.97894 25.931929 Q 388.97894 51.863857 414.91086 51.863857 z" svg:height="3.3711507mm" draw:style-name="style-1684" svg:viewBox="0.0 0.0 700.16205 337.11508" svg:width="7.001621mm" svg:x="12.188006mm" svg:y="168.0389mm"/>
          <draw:path svg:d="M 259.31927 0.0 L 285.25122 0.0 L 337.11508 0.0 Q 363.047 25.931929 311.18314 51.863857 Q 259.31927 77.795784 259.31927 77.795784 L 259.31927 103.727715 L 259.31927 103.727715 L 259.31927 103.727715 L 207.45543 103.727715 Q 155.59157 103.727715 129.65964 103.727715 L 103.727715 77.795784 L 103.727715 77.795784 L 77.795784 51.863857 L 77.795784 51.863857 L 51.863857 51.863857 L 51.863857 51.863857 L 51.863857 51.863857 L 25.931929 77.795784 L 0.0 77.795784 L 0.0 51.863857 L 0.0 25.931929 L 103.727715 25.931929 Q 233.38736 0.0 259.31927 0.0 z" svg:height="1.0372771mm" draw:style-name="style-1685" svg:viewBox="0.0 0.0 337.11508 103.727715" svg:width="3.3711507mm" svg:x="282.13937mm" svg:y="120.84279mm"/>
          <draw:path svg:d="M 25.931929 51.863857 L 51.863857 0.0 L 51.863857 0.0 L 51.863857 0.0 L 51.863857 25.931929 L 77.795784 25.931929 L 103.727715 25.931929 L 103.727715 25.931929 L 103.727715 51.863857 Q 103.727715 77.795784 155.59157 77.795784 Q 207.45543 77.795784 207.45543 103.727715 Q 207.45543 129.65964 259.31927 129.65964 L 285.25122 129.65964 L 311.18314 129.65964 L 337.11508 155.59157 L 337.11508 155.59157 L 337.11508 155.59157 L 285.25122 155.59157 Q 233.38736 155.59157 233.38736 181.5235 Q 233.38736 207.45543 285.25122 207.45543 Q 363.047 233.38736 363.047 259.31927 L 363.047 285.25122 L 363.047 285.25122 L 337.11508 285.25122 L 311.18314 285.25122 Q 285.25122 285.25122 259.31927 388.97894 Q 259.31927 466.77472 259.31927 466.77472 L 259.31927 466.77472 L 259.31927 466.77472 Q 259.31927 466.77472 207.45543 414.91086 L 129.65964 363.047 L 129.65964 363.047 Q 155.59157 363.047 155.59157 337.11508 L 155.59157 311.18314 L 129.65964 311.18314 Q 129.65964 311.18314 77.795784 285.25122 Q 25.931929 285.25122 0.0 233.38736 L 0.0 181.5235 L 0.0 155.59157 Q 0.0 103.727715 25.931929 51.863857 z" svg:height="4.667747mm" draw:style-name="style-1686" svg:viewBox="0.0 0.0 363.047 466.77472" svg:width="3.63047mm" svg:x="154.55429mm" svg:y="89.72447mm"/>
          <draw:path svg:d="M 363.047 0.0 L 414.91086 0.0 L 414.91086 0.0 L 414.91086 25.931929 L 414.91086 25.931929 L 440.8428 25.931929 L 440.8428 51.863857 Q 440.8428 77.795784 466.77472 103.727715 L 466.77472 129.65964 L 440.8428 129.65964 L 414.91086 129.65964 L 414.91086 155.59157 L 388.97894 155.59157 L 388.97894 181.5235 L 388.97894 207.45543 L 363.047 207.45543 L 363.047 233.38736 L 414.91086 233.38736 L 466.77472 233.38736 L 466.77472 259.31927 L 492.70663 259.31927 L 492.70663 285.25122 L 492.70663 311.18314 L 337.11508 311.18314 L 207.45543 337.11508 L 181.5235 337.11508 L 155.59157 337.11508 L 155.59157 311.18314 Q 181.5235 285.25122 129.65964 285.25122 L 77.795784 259.31927 L 77.795784 259.31927 Q 77.795784 233.38736 129.65964 233.38736 Q 181.5235 181.5235 77.795784 181.5235 Q -25.931929 181.5235 0.0 181.5235 L 25.931929 155.59157 L 25.931929 155.59157 Q 25.931929 129.65964 129.65964 77.795784 L 233.38736 25.931929 L 285.25122 25.931929 Q 311.18314 25.931929 363.047 0.0 z" svg:height="3.3711507mm" draw:style-name="style-1687" svg:viewBox="0.0 0.0 492.70663 337.11508" svg:width="4.9270663mm" svg:x="55.23501mm" svg:y="164.66776mm"/>
          <draw:path svg:d="M 855.75366 0.0 L 855.75366 0.0 L 855.75366 0.0 Q 829.8217 0.0 855.75366 25.931929 Q 881.6856 25.931929 907.6175 51.863857 Q 907.6175 103.727715 855.75366 103.727715 Q 829.8217 103.727715 829.8217 129.65964 L 855.75366 129.65964 L 855.75366 129.65964 L 855.75366 155.59157 L 881.6856 155.59157 Q 907.6175 181.5235 881.6856 207.45543 Q 855.75366 207.45543 855.75366 207.45543 L 855.75366 233.38736 L 803.8898 233.38736 Q 777.9579 233.38736 752.02594 285.25122 Q 752.02594 363.047 596.4344 363.047 L 414.91086 363.047 L 414.91086 363.047 Q 388.97894 363.047 388.97894 337.11508 Q 388.97894 311.18314 337.11508 311.18314 Q 285.25122 311.18314 285.25122 259.31927 Q 311.18314 233.38736 285.25122 233.38736 Q 259.31927 233.38736 259.31927 207.45543 Q 259.31927 181.5235 129.65964 207.45543 L 0.0 207.45543 L 0.0 207.45543 L 0.0 207.45543 L 25.931929 207.45543 L 25.931929 207.45543 L 51.863857 181.5235 L 77.795784 155.59157 L 77.795784 155.59157 L 77.795784 155.59157 L 51.863857 155.59157 L 51.863857 155.59157 L 51.863857 129.65964 L 25.931929 129.65964 L 25.931929 129.65964 L 25.931929 103.727715 L 25.931929 103.727715 L 25.931929 103.727715 L 51.863857 103.727715 L 51.863857 103.727715 L 77.795784 77.795784 L 103.727715 77.795784 L 129.65964 77.795784 L 129.65964 51.863857 L 129.65964 51.863857 L 129.65964 51.863857 L 311.18314 51.863857 Q 492.70663 51.863857 648.2982 25.931929 Q 777.9579 0.0 803.8898 0.0 Q 855.75366 0.0 855.75366 0.0 z M 233.38736 103.727715 Q 233.38736 103.727715 259.31927 103.727715 Q 259.31927 103.727715 233.38736 103.727715 Q 233.38736 103.727715 233.38736 103.727715 z" svg:height="3.63047mm" draw:style-name="style-1688" svg:viewBox="0.0 0.0 907.6175 363.047" svg:width="9.076175mm" svg:x="69.75689mm" svg:y="181.5235mm"/>
          <draw:path svg:d="M 51.863857 0.0 L 51.863857 0.0 L 155.59157 0.0 Q 259.31927 0.0 311.18314 25.931929 L 337.11508 51.863857 L 337.11508 51.863857 L 363.047 51.863857 L 363.047 51.863857 Q 363.047 77.795784 337.11508 103.727715 L 311.18314 103.727715 L 285.25122 103.727715 Q 259.31927 103.727715 259.31927 129.65964 L 259.31927 129.65964 L 207.45543 129.65964 Q 181.5235 155.59157 103.727715 129.65964 L 0.0 129.65964 L 0.0 129.65964 Q 0.0 103.727715 0.0 77.795784 L 0.0 25.931929 L 25.931929 25.931929 Q 51.863857 0.0 51.863857 0.0 z" svg:height="1.2965964mm" draw:style-name="style-1689" svg:viewBox="0.0 0.0 363.047 129.65964" svg:width="3.63047mm" svg:x="280.58347mm" svg:y="126.029175mm"/>
          <draw:path svg:d="M 881.6856 77.795784 L 985.41327 51.863857 L 1011.3452 51.863857 L 1063.2091 51.863857 L 1063.2091 103.727715 L 1063.2091 129.65964 L 1037.2771 129.65964 L 1037.2771 155.59157 L 1037.2771 155.59157 L 1011.3452 155.59157 L 1011.3452 155.59157 L 1011.3452 155.59157 L 1011.3452 181.5235 L 1011.3452 181.5235 L 985.41327 181.5235 L 985.41327 207.45543 L 959.4814 207.45543 Q 907.6175 207.45543 959.4814 233.38736 Q 985.41327 259.31927 959.4814 259.31927 Q 959.4814 285.25122 959.4814 311.18314 L 959.4814 311.18314 L 933.54944 311.18314 L 907.6175 311.18314 L 907.6175 337.11508 L 907.6175 337.11508 L 881.6856 337.11508 L 881.6856 363.047 L 881.6856 363.047 L 855.75366 363.047 L 855.75366 363.047 L 855.75366 363.047 L 907.6175 388.97894 L 933.54944 414.91086 L 933.54944 414.91086 L 907.6175 414.91086 L 907.6175 414.91086 L 907.6175 414.91086 L 907.6175 440.8428 L 907.6175 440.8428 L 933.54944 466.77472 L 933.54944 466.77472 L 777.9579 518.63855 Q 648.2982 570.50244 622.3663 596.4344 L 622.3663 622.3663 L 596.4344 622.3663 L 570.50244 622.3663 L 570.50244 596.4344 Q 544.5705 570.50244 544.5705 570.50244 L 544.5705 570.50244 L 544.5705 570.50244 Q 544.5705 570.50244 544.5705 544.5705 Q 544.5705 518.63855 518.63855 518.63855 Q 492.70663 492.70663 492.70663 440.8428 Q 492.70663 388.97894 440.8428 363.047 Q 388.97894 337.11508 337.11508 311.18314 Q 285.25122 285.25122 285.25122 311.18314 Q 285.25122 337.11508 233.38736 337.11508 L 207.45543 337.11508 L 181.5235 337.11508 L 129.65964 311.18314 L 129.65964 311.18314 L 129.65964 311.18314 L 103.727715 311.18314 L 103.727715 311.18314 L 129.65964 285.25122 Q 181.5235 259.31927 181.5235 233.38736 L 181.5235 207.45543 L 181.5235 207.45543 L 181.5235 207.45543 L 129.65964 181.5235 L 77.795784 155.59157 L 51.863857 155.59157 L 25.931929 155.59157 L 25.931929 129.65964 L 25.931929 129.65964 L 0.0 129.65964 L 0.0 129.65964 L 0.0 129.65964 L 0.0 103.727715 L 103.727715 103.727715 Q 207.45543 103.727715 233.38736 129.65964 Q 233.38736 155.59157 285.25122 129.65964 Q 363.047 129.65964 363.047 103.727715 Q 363.047 77.795784 440.8428 51.863857 Q 492.70663 25.931929 518.63855 0.0 Q 518.63855 -25.931929 596.4344 0.0 Q 674.23016 0.0 674.23016 25.931929 Q 674.23016 51.863857 648.2982 77.795784 Q 596.4344 103.727715 700.16205 103.727715 Q 777.9579 103.727715 881.6856 77.795784 z" svg:height="6.223663mm" draw:style-name="style-1690" svg:viewBox="0.0 0.0 1063.2091 622.3663" svg:width="10.632091mm" svg:x="78.05511mm" svg:y="172.188mm"/>
          <draw:path svg:d="M 103.727715 25.931929 L 129.65964 0.0 L 440.8428 0.0 Q 752.02594 25.931929 803.8898 0.0 L 855.75366 0.0 L 933.54944 0.0 L 985.41327 0.0 L 959.4814 25.931929 Q 933.54944 51.863857 959.4814 77.795784 Q 985.41327 129.65964 881.6856 155.59157 Q 752.02594 181.5235 752.02594 207.45543 Q 752.02594 233.38736 700.16205 233.38736 Q 648.2982 233.38736 570.50244 259.31927 L 518.63855 285.25122 L 544.5705 285.25122 L 570.50244 285.25122 L 570.50244 311.18314 L 596.4344 311.18314 L 596.4344 311.18314 Q 596.4344 337.11508 440.8428 311.18314 Q 311.18314 311.18314 311.18314 285.25122 Q 363.047 259.31927 207.45543 233.38736 L 51.863857 233.38736 L 25.931929 207.45543 L 0.0 181.5235 L 0.0 181.5235 L 0.0 181.5235 L 0.0 181.5235 L 0.0 181.5235 L 25.931929 155.59157 L 51.863857 129.65964 L 77.795784 129.65964 L 103.727715 129.65964 L 103.727715 155.59157 L 103.727715 155.59157 L 129.65964 129.65964 L 129.65964 103.727715 L 155.59157 103.727715 L 207.45543 77.795784 L 155.59157 77.795784 L 103.727715 77.795784 L 103.727715 77.795784 Q 103.727715 77.795784 77.795784 51.863857 Q 51.863857 25.931929 103.727715 25.931929 z" svg:height="3.1118314mm" draw:style-name="style-1691" svg:viewBox="0.0 0.0 985.41327 311.18314" svg:width="9.854133mm" svg:x="62.23663mm" svg:y="172.96596mm"/>
          <draw:path svg:d="M 155.59157 0.0 L 155.59157 0.0 L 207.45543 25.931929 Q 259.31927 25.931929 259.31927 51.863857 L 285.25122 51.863857 L 311.18314 51.863857 L 311.18314 51.863857 L 285.25122 77.795784 Q 259.31927 129.65964 259.31927 155.59157 L 259.31927 181.5235 L 129.65964 181.5235 L 0.0 181.5235 L 0.0 181.5235 L 0.0 181.5235 L 0.0 155.59157 L 0.0 155.59157 L 25.931929 129.65964 L 25.931929 129.65964 L 77.795784 129.65964 Q 129.65964 103.727715 129.65964 51.863857 Q 155.59157 0.0 155.59157 0.0 z" svg:height="1.815235mm" draw:style-name="style-1692" svg:viewBox="0.0 0.0 311.18314 181.5235" svg:width="3.1118314mm" svg:x="166.48299mm" svg:y="84.79741mm"/>
          <draw:path svg:d="M 0.0 25.931929 L 51.863857 0.0 L 77.795784 0.0 L 103.727715 0.0 L 103.727715 0.0 L 103.727715 0.0 L 129.65964 25.931929 L 155.59157 25.931929 L 181.5235 25.931929 L 181.5235 25.931929 L 233.38736 25.931929 L 259.31927 51.863857 L 259.31927 51.863857 L 285.25122 51.863857 L 285.25122 51.863857 L 285.25122 51.863857 L 285.25122 77.795784 L 285.25122 77.795784 L 311.18314 77.795784 L 311.18314 103.727715 L 388.97894 129.65964 Q 440.8428 155.59157 440.8428 155.59157 L 440.8428 181.5235 L 337.11508 181.5235 Q 207.45543 181.5235 207.45543 155.59157 Q 207.45543 129.65964 181.5235 129.65964 Q 129.65964 155.59157 129.65964 103.727715 Q 129.65964 51.863857 25.931929 51.863857 Q -51.863857 51.863857 0.0 25.931929 z" svg:height="1.815235mm" draw:style-name="style-1693" svg:viewBox="0.0 0.0 440.8428 181.5235" svg:width="4.4084277mm" svg:x="73.906mm" svg:y="91.28039mm"/>
          <draw:path svg:d="M 129.65964 0.0 L 129.65964 0.0 L 155.59157 0.0 L 181.5235 0.0 L 181.5235 0.0 Q 181.5235 0.0 207.45543 25.931929 L 207.45543 25.931929 L 207.45543 25.931929 Q 207.45543 51.863857 207.45543 51.863857 L 233.38736 51.863857 L 570.50244 103.727715 Q 933.54944 155.59157 933.54944 129.65964 Q 933.54944 103.727715 1063.2091 129.65964 Q 1192.8688 155.59157 1296.5964 155.59157 Q 1374.3922 155.59157 1374.3922 129.65964 L 1374.3922 129.65964 L 1400.3241 129.65964 Q 1452.188 155.59157 1452.188 155.59157 L 1452.188 155.59157 L 1426.2561 181.5235 Q 1400.3241 207.45543 1504.0519 207.45543 Q 1607.7795 259.31927 1659.6434 259.31927 L 1711.5073 259.31927 L 1685.5753 311.18314 Q 1659.6434 363.047 1685.5753 363.047 Q 1737.4392 388.97894 1737.4392 414.91086 Q 1737.4392 440.8428 1918.9628 518.63855 Q 2074.5542 570.50244 2074.5542 622.3663 L 2074.5542 648.2982 L 2100.4863 648.2982 L 2126.4182 648.2982 L 2126.4182 674.23016 L 2126.4182 674.23016 L 2126.4182 674.23016 L 2100.4863 674.23016 L 2048.6223 674.23016 L 1996.7585 674.23016 L 1918.9628 674.23016 Q 1841.167 674.23016 1763.3712 700.16205 L 1659.6434 726.094 L 1659.6434 726.094 Q 1659.6434 700.16205 1633.7115 700.16205 L 1633.7115 700.16205 L 1633.7115 674.23016 Q 1607.7795 674.23016 1607.7795 674.23016 L 1607.7795 674.23016 L 1504.0519 674.23016 Q 1400.3241 674.23016 1192.8688 674.23016 L 985.41327 726.094 L 985.41327 726.094 L 985.41327 726.094 L 959.4814 726.094 L 959.4814 726.094 L 959.4814 752.02594 L 933.54944 752.02594 L 933.54944 752.02594 L 933.54944 777.9579 L 985.41327 777.9579 L 1011.3452 777.9579 L 1011.3452 803.8898 L 1011.3452 829.8217 L 933.54944 829.8217 Q 881.6856 829.8217 881.6856 803.8898 Q 855.75366 777.9579 777.9579 752.02594 L 674.23016 700.16205 L 674.23016 700.16205 Q 674.23016 700.16205 648.2982 674.23016 Q 622.3663 648.2982 622.3663 622.3663 Q 674.23016 570.50244 596.4344 570.50244 Q 544.5705 570.50244 466.77472 544.5705 L 414.91086 518.63855 L 414.91086 518.63855 L 414.91086 518.63855 L 388.97894 518.63855 L 388.97894 518.63855 L 388.97894 492.70663 L 363.047 492.70663 L 363.047 492.70663 L 363.047 466.77472 L 363.047 466.77472 L 363.047 466.77472 L 337.11508 466.77472 L 337.11508 466.77472 L 337.11508 466.77472 L 337.11508 466.77472 L 363.047 466.77472 Q 414.91086 466.77472 466.77472 466.77472 L 518.63855 466.77472 L 518.63855 440.8428 L 518.63855 440.8428 L 492.70663 440.8428 L 492.70663 414.91086 L 440.8428 414.91086 L 388.97894 414.91086 L 363.047 388.97894 Q 311.18314 363.047 233.38736 363.047 L 155.59157 311.18314 L 129.65964 337.11508 L 103.727715 337.11508 L 103.727715 311.18314 L 103.727715 285.25122 L 51.863857 285.25122 L 25.931929 259.31927 L 25.931929 259.31927 L 0.0 259.31927 L 0.0 259.31927 L 0.0 259.31927 L 0.0 233.38736 L 0.0 233.38736 L 51.863857 233.38736 L 129.65964 259.31927 L 207.45543 259.31927 Q 259.31927 259.31927 337.11508 259.31927 L 414.91086 259.31927 L 440.8428 259.31927 L 466.77472 259.31927 L 518.63855 233.38736 L 570.50244 207.45543 L 544.5705 207.45543 L 518.63855 207.45543 L 518.63855 181.5235 L 518.63855 181.5235 L 492.70663 181.5235 L 492.70663 155.59157 L 414.91086 155.59157 Q 337.11508 155.59157 311.18314 129.65964 L 259.31927 103.727715 L 207.45543 103.727715 Q 155.59157 103.727715 129.65964 77.795784 L 103.727715 77.795784 L 103.727715 51.863857 Q 103.727715 25.931929 129.65964 0.0 z" svg:height="8.298217mm" draw:style-name="style-1694" svg:viewBox="0.0 0.0 2126.4182 829.8217" svg:width="21.264181mm" svg:x="298.7358mm" svg:y="162.85251mm"/>
          <draw:path svg:d="M 311.18314 0.0 L 414.91086 0.0 L 440.8428 51.863857 Q 466.77472 103.727715 466.77472 129.65964 Q 440.8428 155.59157 440.8428 155.59157 L 440.8428 155.59157 L 311.18314 155.59157 L 207.45543 155.59157 L 103.727715 129.65964 Q 25.931929 103.727715 25.931929 103.727715 L 25.931929 103.727715 L 51.863857 77.795784 Q 51.863857 51.863857 25.931929 51.863857 Q 0.0 51.863857 0.0 25.931929 Q 0.0 0.0 103.727715 0.0 Q 207.45543 0.0 311.18314 0.0 z" svg:height="1.5559157mm" draw:style-name="style-1695" svg:viewBox="0.0 0.0 466.77472 155.59157" svg:width="4.667747mm" svg:x="269.69205mm" svg:y="97.50405mm"/>
          <draw:path svg:d="M 933.54944 25.931929 L 959.4814 0.0 L 959.4814 0.0 L 985.41327 0.0 L 985.41327 0.0 L 985.41327 0.0 L 1037.2771 0.0 L 1115.073 0.0 L 1115.073 25.931929 L 1115.073 51.863857 L 1089.141 51.863857 Q 1037.2771 51.863857 1037.2771 77.795784 L 1037.2771 103.727715 L 1011.3452 129.65964 L 1011.3452 155.59157 L 1037.2771 155.59157 Q 1089.141 155.59157 1089.141 181.5235 Q 1089.141 207.45543 1141.0049 207.45543 L 1192.8688 207.45543 L 1192.8688 233.38736 L 1192.8688 233.38736 L 1166.9368 259.31927 L 1166.9368 259.31927 L 1166.9368 259.31927 L 1166.9368 259.31927 L 1141.0049 285.25122 L 1115.073 311.18314 L 1063.2091 311.18314 L 1011.3452 311.18314 L 1011.3452 363.047 L 985.41327 388.97894 L 985.41327 388.97894 L 985.41327 363.047 L 959.4814 363.047 L 933.54944 363.047 L 933.54944 414.91086 L 933.54944 440.8428 L 907.6175 440.8428 L 907.6175 440.8428 L 803.8898 440.8428 Q 700.16205 466.77472 570.50244 492.70663 L 440.8428 518.63855 L 414.91086 518.63855 Q 414.91086 518.63855 311.18314 466.77472 Q 181.5235 414.91086 181.5235 388.97894 Q 181.5235 363.047 103.727715 363.047 L 0.0 363.047 L 0.0 337.11508 L 0.0 337.11508 L 25.931929 337.11508 L 25.931929 311.18314 L 25.931929 311.18314 L 0.0 311.18314 L 0.0 285.25122 L 0.0 259.31927 L 25.931929 259.31927 L 51.863857 259.31927 L 51.863857 233.38736 L 51.863857 233.38736 L 25.931929 233.38736 L 25.931929 207.45543 L 25.931929 207.45543 L 51.863857 207.45543 L 51.863857 181.5235 L 51.863857 155.59157 L 103.727715 155.59157 Q 155.59157 155.59157 155.59157 129.65964 L 155.59157 103.727715 L 155.59157 77.795784 Q 155.59157 51.863857 181.5235 51.863857 L 181.5235 51.863857 L 207.45543 51.863857 L 233.38736 51.863857 L 311.18314 25.931929 Q 363.047 0.0 388.97894 51.863857 Q 414.91086 51.863857 544.5705 25.931929 Q 674.23016 0.0 674.23016 25.931929 Q 674.23016 51.863857 726.094 51.863857 Q 777.9579 25.931929 829.8217 25.931929 Q 881.6856 25.931929 881.6856 25.931929 Q 907.6175 51.863857 933.54944 25.931929 z" svg:height="5.1863856mm" draw:style-name="style-1696" svg:viewBox="0.0 0.0 1192.8688 518.63855" svg:width="11.928687mm" svg:x="27.487844mm" svg:y="198.63858mm"/>
          <draw:path svg:d="M 1374.3922 0.0 L 1400.3241 0.0 L 1452.188 51.863857 Q 1529.9838 77.795784 1529.9838 103.727715 Q 1529.9838 103.727715 1529.9838 103.727715 L 1555.9158 103.727715 L 1581.8477 103.727715 L 1607.7795 103.727715 L 1607.7795 129.65964 L 1581.8477 129.65964 L 1581.8477 129.65964 L 1581.8477 155.59157 L 1607.7795 155.59157 L 1633.7115 155.59157 L 1633.7115 129.65964 L 1633.7115 129.65964 L 1659.6434 129.65964 L 1659.6434 103.727715 L 1659.6434 103.727715 L 1685.5753 103.727715 L 1685.5753 103.727715 Q 1685.5753 103.727715 1711.5073 77.795784 L 1737.4392 77.795784 L 1737.4392 103.727715 L 1737.4392 103.727715 L 1711.5073 103.727715 L 1711.5073 103.727715 L 1711.5073 129.65964 L 1685.5753 129.65964 L 1685.5753 129.65964 L 1685.5753 155.59157 L 1685.5753 155.59157 L 1685.5753 155.59157 L 1659.6434 155.59157 L 1659.6434 155.59157 L 1659.6434 181.5235 L 1633.7115 181.5235 L 1633.7115 181.5235 L 1633.7115 207.45543 L 1685.5753 207.45543 L 1711.5073 207.45543 L 1737.4392 181.5235 L 1763.3712 181.5235 L 1789.3031 233.38736 Q 1789.3031 311.18314 1841.167 311.18314 Q 1867.0989 311.18314 1867.0989 363.047 Q 1867.0989 414.91086 1893.0308 440.8428 Q 1918.9628 466.77472 2100.4863 492.70663 Q 2256.078 518.63855 2256.078 544.5705 Q 2256.078 570.50244 2307.9417 570.50244 Q 2359.8054 596.4344 2333.8735 596.4344 Q 2333.8735 622.3663 2411.6694 622.3663 L 2463.5332 622.3663 L 2463.5332 648.2982 L 2463.5332 648.2982 L 2411.6694 648.2982 Q 2333.8735 674.23016 2385.7375 674.23016 L 2437.6013 674.23016 L 2437.6013 700.16205 L 2437.6013 726.094 L 2463.5332 726.094 L 2489.465 726.094 L 2463.5332 752.02594 L 2411.6694 777.9579 L 2411.6694 777.9579 L 2411.6694 777.9579 L 2437.6013 829.8217 L 2437.6013 855.75366 L 2411.6694 855.75366 L 2411.6694 855.75366 L 2411.6694 855.75366 Q 2385.7375 829.8217 2333.8735 829.8217 L 2282.0098 829.8217 L 2282.0098 855.75366 L 2282.0098 855.75366 L 2256.078 855.75366 Q 2256.078 881.6856 1685.5753 907.6175 L 1141.0049 933.54944 L 1115.073 933.54944 Q 1115.073 933.54944 1115.073 959.4814 Q 1115.073 959.4814 1089.141 907.6175 Q 1063.2091 855.75366 1011.3452 855.75366 Q 985.41327 881.6856 959.4814 907.6175 Q 959.4814 933.54944 907.6175 933.54944 L 855.75366 933.54944 L 855.75366 933.54944 L 855.75366 933.54944 L 855.75366 933.54944 Q 855.75366 933.54944 881.6856 907.6175 Q 907.6175 881.6856 855.75366 829.8217 Q 829.8217 777.9579 726.094 777.9579 Q 596.4344 752.02594 492.70663 726.094 Q 388.97894 674.23016 388.97894 622.3663 Q 388.97894 596.4344 311.18314 570.50244 Q 207.45543 544.5705 207.45543 518.63855 Q 207.45543 492.70663 181.5235 492.70663 Q 129.65964 492.70663 103.727715 414.91086 Q 77.795784 337.11508 51.863857 311.18314 L 25.931929 311.18314 L 25.931929 259.31927 L 25.931929 233.38736 L 0.0 233.38736 L 0.0 207.45543 L 0.0 207.45543 L 25.931929 207.45543 L 25.931929 207.45543 L 25.931929 181.5235 L 25.931929 155.59157 L 25.931929 155.59157 L 0.0 155.59157 L 0.0 155.59157 L 0.0 129.65964 L 25.931929 129.65964 L 25.931929 103.727715 L 25.931929 103.727715 L 77.795784 103.727715 L 103.727715 103.727715 L 103.727715 77.795784 L 103.727715 77.795784 L 129.65964 77.795784 L 129.65964 77.795784 L 155.59157 77.795784 L 181.5235 77.795784 L 207.45543 77.795784 L 233.38736 103.727715 L 285.25122 103.727715 L 311.18314 103.727715 L 337.11508 103.727715 Q 388.97894 103.727715 414.91086 103.727715 L 440.8428 103.727715 L 544.5705 103.727715 Q 674.23016 103.727715 674.23016 77.795784 L 674.23016 77.795784 L 803.8898 77.795784 Q 933.54944 103.727715 959.4814 77.795784 L 959.4814 77.795784 L 959.4814 77.795784 Q 959.4814 103.727715 1011.3452 103.727715 L 1089.141 103.727715 L 1192.8688 77.795784 Q 1296.5964 51.863857 1296.5964 51.863857 L 1296.5964 51.863857 L 1322.5283 25.931929 Q 1374.3922 0.0 1374.3922 0.0 z" svg:height="9.594813mm" draw:style-name="style-1697" svg:viewBox="0.0 0.0 2489.465 959.4814" svg:width="24.894651mm" svg:x="163.11183mm" svg:y="98.54133mm"/>
          <draw:path svg:d="M 466.77472 25.931929 L 466.77472 0.0 L 492.70663 0.0 L 518.63855 0.0 L 544.5705 25.931929 L 570.50244 51.863857 L 518.63855 77.795784 Q 492.70663 129.65964 596.4344 129.65964 Q 700.16205 155.59157 855.75366 103.727715 Q 1011.3452 103.727715 1037.2771 103.727715 Q 1089.141 103.727715 1089.141 77.795784 Q 1089.141 51.863857 1115.073 51.863857 Q 1141.0049 51.863857 1141.0049 77.795784 Q 1141.0049 103.727715 1166.9368 77.795784 Q 1166.9368 51.863857 1218.8007 51.863857 Q 1296.5964 51.863857 1322.5283 51.863857 Q 1348.4603 51.863857 1374.3922 25.931929 Q 1374.3922 0.0 1400.3241 0.0 Q 1426.2561 0.0 1426.2561 25.931929 Q 1452.188 51.863857 1452.188 25.931929 Q 1452.188 0.0 1659.6434 25.931929 Q 1841.167 51.863857 1944.8947 51.863857 Q 2048.6223 51.863857 2230.146 51.863857 Q 2385.7375 51.863857 2437.6013 51.863857 Q 2463.5332 51.863857 2515.397 25.931929 L 2567.261 25.931929 L 2567.261 25.931929 L 2567.261 51.863857 L 2567.261 51.863857 L 2593.1929 51.863857 L 2593.1929 77.795784 L 2593.1929 103.727715 L 2619.1248 103.727715 L 2645.0566 103.727715 L 2645.0566 129.65964 L 2645.0566 155.59157 L 2619.1248 155.59157 Q 2593.1929 155.59157 2593.1929 207.45543 Q 2619.1248 233.38736 2567.261 207.45543 L 2541.329 207.45543 L 2515.397 259.31927 L 2515.397 285.25122 L 2541.329 285.25122 Q 2567.261 311.18314 2567.261 311.18314 L 2541.329 311.18314 L 2541.329 311.18314 L 2541.329 311.18314 L 2593.1929 363.047 Q 2670.9888 363.047 2696.9207 388.97894 L 2748.7844 414.91086 L 2696.9207 440.8428 Q 2645.0566 466.77472 2645.0566 518.63855 Q 2645.0566 570.50244 2645.0566 622.3663 Q 2670.9888 648.2982 2722.8525 674.23016 Q 2748.7844 674.23016 2748.7844 726.094 Q 2748.7844 752.02594 2722.8525 752.02594 L 2722.8525 777.9579 L 2748.7844 777.9579 L 2748.7844 777.9579 L 2748.7844 777.9579 L 2774.7163 777.9579 L 2774.7163 777.9579 L 2800.6482 777.9579 L 2800.6482 777.9579 L 2800.6482 803.8898 L 2800.6482 803.8898 L 2800.6482 829.8217 L 2722.8525 829.8217 L 2645.0566 829.8217 L 2593.1929 829.8217 Q 2515.397 829.8217 2463.5332 829.8217 Q 2411.6694 829.8217 2411.6694 855.75366 Q 2411.6694 881.6856 2333.8735 881.6856 Q 2256.078 881.6856 2230.146 933.54944 Q 2230.146 1011.3452 2178.282 985.41327 Q 2178.282 959.4814 2100.4863 933.54944 Q 2048.6223 881.6856 1918.9628 881.6856 Q 1789.3031 881.6856 1789.3031 907.6175 Q 1815.235 933.54944 1685.5753 933.54944 Q 1581.8477 959.4814 1581.8477 985.41327 Q 1555.9158 1011.3452 1555.9158 985.41327 Q 1529.9838 985.41327 1296.5964 985.41327 Q 1063.2091 1037.2771 1037.2771 1037.2771 Q 1037.2771 1063.2091 959.4814 1089.141 Q 881.6856 1089.141 881.6856 1115.073 Q 881.6856 1141.0049 829.8217 1141.0049 Q 752.02594 1115.073 752.02594 1166.9368 L 752.02594 1218.8007 L 726.094 1218.8007 Q 700.16205 1192.8688 700.16205 1192.8688 L 700.16205 1192.8688 L 674.23016 1192.8688 Q 622.3663 1192.8688 622.3663 1166.9368 Q 622.3663 1141.0049 544.5705 1115.073 Q 466.77472 1089.141 466.77472 1063.2091 Q 492.70663 1037.2771 466.77472 1037.2771 Q 440.8428 1037.2771 440.8428 1011.3452 Q 440.8428 985.41327 466.77472 985.41327 Q 492.70663 985.41327 466.77472 933.54944 Q 466.77472 881.6856 363.047 855.75366 Q 285.25122 829.8217 259.31927 777.9579 Q 259.31927 726.094 207.45543 726.094 Q 155.59157 726.094 155.59157 700.16205 Q 155.59157 674.23016 77.795784 674.23016 L 0.0 674.23016 L 0.0 674.23016 L 0.0 648.2982 L 25.931929 648.2982 L 25.931929 622.3663 L 25.931929 622.3663 L 51.863857 622.3663 L 51.863857 622.3663 L 51.863857 622.3663 L 103.727715 596.4344 Q 129.65964 570.50244 129.65964 492.70663 Q 155.59157 388.97894 181.5235 388.97894 Q 233.38736 414.91086 285.25122 363.047 Q 311.18314 337.11508 285.25122 311.18314 Q 259.31927 285.25122 259.31927 259.31927 Q 285.25122 259.31927 285.25122 233.38736 Q 285.25122 207.45543 311.18314 207.45543 Q 337.11508 207.45543 363.047 181.5235 Q 388.97894 129.65964 414.91086 129.65964 Q 466.77472 129.65964 466.77472 103.727715 L 466.77472 51.863857 L 440.8428 51.863857 L 440.8428 51.863857 L 440.8428 25.931929 L 466.77472 25.931929 L 466.77472 25.931929 z M 674.23016 1141.0049 Q 674.23016 1141.0049 700.16205 1141.0049 Q 700.16205 1141.0049 674.23016 1141.0049 L 674.23016 1141.0049 L 674.23016 1141.0049 z" svg:height="12.188006mm" draw:style-name="style-1698" svg:viewBox="0.0 0.0 2800.6482 1218.8007" svg:width="28.006483mm" svg:x="65.34846mm" svg:y="61.199352mm"/>
          <draw:path svg:d="M 233.38736 25.931929 L 259.31927 25.931929 L 285.25122 25.931929 L 285.25122 25.931929 L 311.18314 25.931929 L 337.11508 25.931929 L 388.97894 25.931929 Q 466.77472 25.931929 596.4344 0.0 L 752.02594 0.0 L 726.094 25.931929 Q 700.16205 25.931929 700.16205 51.863857 L 700.16205 77.795784 L 752.02594 77.795784 Q 777.9579 77.795784 726.094 103.727715 Q 648.2982 129.65964 648.2982 155.59157 Q 648.2982 181.5235 674.23016 181.5235 Q 700.16205 181.5235 752.02594 155.59157 L 803.8898 155.59157 L 803.8898 155.59157 L 803.8898 181.5235 L 777.9579 181.5235 L 752.02594 181.5235 L 777.9579 207.45543 L 803.8898 233.38736 L 803.8898 233.38736 L 803.8898 233.38736 L 777.9579 233.38736 L 777.9579 233.38736 L 803.8898 259.31927 L 829.8217 285.25122 L 829.8217 285.25122 L 855.75366 285.25122 L 855.75366 311.18314 L 855.75366 337.11508 L 959.4814 337.11508 L 1037.2771 337.11508 L 1037.2771 337.11508 L 1037.2771 337.11508 L 1011.3452 363.047 L 959.4814 388.97894 L 907.6175 388.97894 L 855.75366 388.97894 L 855.75366 414.91086 Q 855.75366 414.91086 752.02594 440.8428 Q 674.23016 440.8428 700.16205 492.70663 Q 752.02594 492.70663 648.2982 544.5705 L 570.50244 544.5705 L 544.5705 570.50244 L 518.63855 596.4344 L 518.63855 596.4344 L 544.5705 596.4344 L 544.5705 596.4344 L 544.5705 622.3663 L 440.8428 622.3663 Q 363.047 596.4344 337.11508 596.4344 L 311.18314 596.4344 L 311.18314 596.4344 Q 311.18314 596.4344 207.45543 544.5705 L 103.727715 492.70663 L 51.863857 492.70663 L 0.0 492.70663 L 0.0 492.70663 L 0.0 466.77472 L 25.931929 466.77472 Q 51.863857 440.8428 77.795784 440.8428 Q 129.65964 440.8428 129.65964 414.91086 Q 129.65964 388.97894 129.65964 311.18314 Q 129.65964 233.38736 155.59157 181.5235 Q 181.5235 129.65964 129.65964 129.65964 L 51.863857 103.727715 L 77.795784 77.795784 Q 77.795784 25.931929 129.65964 25.931929 Q 181.5235 25.931929 233.38736 25.931929 z" svg:height="6.223663mm" draw:style-name="style-1699" svg:viewBox="0.0 0.0 1037.2771 622.3663" svg:width="10.372771mm" svg:x="54.71637mm" svg:y="84.27877mm"/>
          <draw:path svg:d="M 726.094 0.0 L 933.54944 0.0 L 907.6175 25.931929 Q 907.6175 25.931929 933.54944 51.863857 Q 959.4814 77.795784 959.4814 103.727715 Q 959.4814 129.65964 985.41327 129.65964 L 985.41327 155.59157 L 959.4814 155.59157 Q 933.54944 181.5235 700.16205 155.59157 Q 492.70663 129.65964 285.25122 103.727715 L 51.863857 77.795784 L 51.863857 77.795784 L 51.863857 77.795784 L 25.931929 51.863857 L 0.0 51.863857 L 0.0 51.863857 L 0.0 25.931929 L 259.31927 25.931929 Q 518.63855 25.931929 726.094 0.0 z" svg:height="1.5559157mm" draw:style-name="style-1700" svg:viewBox="0.0 0.0 985.41327 155.59157" svg:width="9.854133mm" svg:x="152.73906mm" svg:y="108.13615mm"/>
          <draw:path svg:d="M 648.2982 0.0 L 674.23016 0.0 L 700.16205 0.0 L 726.094 0.0 L 777.9579 0.0 Q 855.75366 0.0 855.75366 51.863857 Q 855.75366 77.795784 881.6856 103.727715 Q 907.6175 103.727715 933.54944 155.59157 L 959.4814 181.5235 L 959.4814 181.5235 L 959.4814 207.45543 L 907.6175 233.38736 Q 855.75366 259.31927 881.6856 311.18314 Q 907.6175 337.11508 855.75366 363.047 Q 803.8898 363.047 829.8217 388.97894 Q 855.75366 388.97894 855.75366 414.91086 Q 855.75366 466.77472 829.8217 466.77472 L 829.8217 466.77472 L 829.8217 492.70663 L 803.8898 492.70663 L 803.8898 492.70663 L 803.8898 518.63855 L 855.75366 518.63855 L 881.6856 518.63855 L 881.6856 518.63855 L 881.6856 544.5705 L 829.8217 544.5705 L 777.9579 570.50244 L 777.9579 570.50244 L 752.02594 570.50244 L 752.02594 570.50244 L 752.02594 570.50244 L 752.02594 596.4344 L 752.02594 596.4344 L 777.9579 596.4344 L 777.9579 622.3663 L 777.9579 622.3663 L 803.8898 622.3663 L 803.8898 648.2982 L 803.8898 674.23016 L 777.9579 674.23016 L 777.9579 674.23016 L 777.9579 700.16205 L 803.8898 700.16205 L 803.8898 726.094 L 803.8898 726.094 L 777.9579 726.094 Q 752.02594 726.094 700.16205 777.9579 L 622.3663 829.8217 L 596.4344 829.8217 Q 544.5705 829.8217 440.8428 829.8217 L 311.18314 855.75366 L 311.18314 855.75366 Q 311.18314 829.8217 233.38736 829.8217 Q 155.59157 803.8898 155.59157 777.9579 Q 155.59157 752.02594 129.65964 726.094 Q 77.795784 726.094 51.863857 726.094 L 25.931929 700.16205 L 25.931929 674.23016 L 25.931929 674.23016 L 51.863857 674.23016 L 51.863857 674.23016 L 51.863857 648.2982 L 25.931929 648.2982 L 25.931929 648.2982 L 25.931929 622.3663 L 25.931929 622.3663 L 25.931929 622.3663 L 51.863857 622.3663 L 51.863857 622.3663 L 51.863857 596.4344 L 77.795784 596.4344 L 77.795784 570.50244 L 77.795784 518.63855 L 25.931929 518.63855 Q 0.0 518.63855 0.0 492.70663 L 0.0 492.70663 L 25.931929 492.70663 Q 51.863857 466.77472 77.795784 466.77472 Q 129.65964 466.77472 129.65964 414.91086 Q 103.727715 388.97894 155.59157 363.047 Q 181.5235 363.047 233.38736 259.31927 Q 285.25122 155.59157 259.31927 103.727715 L 233.38736 77.795784 L 337.11508 25.931929 Q 466.77472 0.0 544.5705 0.0 Q 648.2982 0.0 648.2982 0.0 z" svg:height="8.557536mm" draw:style-name="style-1701" svg:viewBox="0.0 0.0 959.4814 855.75366" svg:width="9.594813mm" svg:x="112.285255mm" svg:y="131.21556mm"/>
          <draw:path svg:d="M 414.91086 0.0 L 414.91086 0.0 L 414.91086 51.863857 L 414.91086 77.795784 L 622.3663 77.795784 L 855.75366 77.795784 L 855.75366 103.727715 Q 829.8217 129.65964 829.8217 129.65964 L 829.8217 129.65964 L 726.094 129.65964 Q 648.2982 155.59157 466.77472 155.59157 L 259.31927 155.59157 L 207.45543 155.59157 L 155.59157 155.59157 L 155.59157 129.65964 L 155.59157 103.727715 L 103.727715 103.727715 L 25.931929 103.727715 L 0.0 103.727715 L 0.0 103.727715 L 51.863857 77.795784 L 129.65964 51.863857 L 129.65964 51.863857 L 129.65964 51.863857 L 259.31927 25.931929 Q 414.91086 0.0 414.91086 0.0 z" svg:height="1.5559157mm" draw:style-name="style-1702" svg:viewBox="0.0 0.0 855.75366 155.59157" svg:width="8.557536mm" svg:x="40.972446mm" svg:y="105.28363mm"/>
          <draw:path svg:d="M 285.25122 0.0 L 337.11508 0.0 L 414.91086 25.931929 Q 518.63855 25.931929 570.50244 51.863857 L 596.4344 77.795784 L 596.4344 77.795784 L 622.3663 77.795784 L 622.3663 103.727715 L 622.3663 129.65964 L 622.3663 129.65964 Q 622.3663 155.59157 622.3663 155.59157 L 622.3663 181.5235 L 622.3663 181.5235 L 622.3663 181.5235 L 622.3663 181.5235 L 622.3663 207.45543 L 622.3663 207.45543 L 622.3663 233.38736 L 622.3663 233.38736 L 622.3663 233.38736 L 596.4344 233.38736 L 596.4344 233.38736 L 596.4344 207.45543 L 570.50244 207.45543 L 570.50244 207.45543 L 570.50244 233.38736 L 570.50244 233.38736 L 570.50244 233.38736 L 544.5705 259.31927 L 518.63855 285.25122 L 518.63855 285.25122 L 518.63855 285.25122 L 518.63855 311.18314 Q 518.63855 311.18314 518.63855 337.11508 Q 544.5705 337.11508 466.77472 388.97894 Q 414.91086 388.97894 388.97894 363.047 Q 363.047 337.11508 311.18314 337.11508 L 233.38736 337.11508 L 233.38736 363.047 L 207.45543 388.97894 L 207.45543 388.97894 L 207.45543 388.97894 L 207.45543 414.91086 L 207.45543 414.91086 L 181.5235 388.97894 L 181.5235 363.047 L 181.5235 363.047 Q 207.45543 363.047 207.45543 337.11508 Q 207.45543 285.25122 103.727715 285.25122 L 25.931929 259.31927 L 25.931929 233.38736 L 0.0 233.38736 L 0.0 233.38736 L 0.0 233.38736 L 0.0 207.45543 L 0.0 207.45543 L 25.931929 207.45543 L 25.931929 181.5235 L 77.795784 181.5235 Q 129.65964 181.5235 129.65964 155.59157 Q 129.65964 129.65964 155.59157 129.65964 Q 155.59157 103.727715 181.5235 77.795784 Q 181.5235 25.931929 207.45543 25.931929 Q 233.38736 25.931929 285.25122 0.0 z" svg:height="4.1491084mm" draw:style-name="style-1703" svg:viewBox="0.0 0.0 622.3663 414.91086" svg:width="6.223663mm" svg:x="211.60454mm" svg:y="83.24149mm"/>
          <draw:path svg:d="M 752.02594 0.0 L 803.8898 0.0 L 803.8898 0.0 Q 803.8898 0.0 544.5705 77.795784 L 285.25122 155.59157 L 285.25122 129.65964 L 285.25122 129.65964 L 259.31927 129.65964 L 259.31927 155.59157 L 233.38736 155.59157 L 207.45543 155.59157 L 155.59157 155.59157 L 103.727715 155.59157 L 77.795784 155.59157 Q 51.863857 155.59157 25.931929 129.65964 L 0.0 103.727715 L 0.0 103.727715 L 0.0 103.727715 L 51.863857 103.727715 L 103.727715 103.727715 L 181.5235 77.795784 Q 285.25122 51.863857 363.047 51.863857 L 440.8428 51.863857 L 570.50244 25.931929 Q 700.16205 0.0 752.02594 0.0 z" svg:height="1.5559157mm" draw:style-name="style-1704" svg:viewBox="0.0 0.0 803.8898 155.59157" svg:width="8.0388975mm" svg:x="46.41815mm" svg:y="147.29335mm"/>
          <draw:path svg:d="M 777.9579 77.795784 L 777.9579 77.795784 L 777.9579 103.727715 L 777.9579 103.727715 L 803.8898 103.727715 L 803.8898 77.795784 L 829.8217 77.795784 L 855.75366 77.795784 L 881.6856 77.795784 L 907.6175 77.795784 L 933.54944 77.795784 Q 933.54944 77.795784 907.6175 103.727715 Q 881.6856 129.65964 907.6175 181.5235 Q 907.6175 207.45543 985.41327 233.38736 Q 1089.141 233.38736 1089.141 233.38736 Q 1115.073 233.38736 1141.0049 233.38736 L 1166.9368 233.38736 L 1166.9368 233.38736 Q 1166.9368 233.38736 1192.8688 207.45543 L 1192.8688 207.45543 L 1218.8007 233.38736 Q 1244.7325 259.31927 1244.7325 259.31927 L 1244.7325 233.38736 L 1244.7325 233.38736 Q 1270.6646 233.38736 1296.5964 259.31927 L 1296.5964 259.31927 L 1322.5283 259.31927 Q 1348.4603 285.25122 1348.4603 259.31927 L 1348.4603 259.31927 L 1374.3922 259.31927 L 1400.3241 285.25122 L 1452.188 285.25122 L 1529.9838 285.25122 L 1529.9838 285.25122 L 1529.9838 285.25122 L 1478.12 311.18314 L 1426.2561 337.11508 L 1426.2561 337.11508 L 1452.188 337.11508 L 1452.188 337.11508 L 1452.188 337.11508 L 1504.0519 363.047 L 1529.9838 388.97894 L 1529.9838 388.97894 L 1504.0519 388.97894 L 1504.0519 388.97894 L 1504.0519 388.97894 L 1504.0519 414.91086 L 1504.0519 414.91086 L 1478.12 414.91086 L 1478.12 440.8428 L 1452.188 440.8428 Q 1426.2561 440.8428 1400.3241 466.77472 Q 1400.3241 492.70663 1322.5283 492.70663 L 1270.6646 518.63855 L 1270.6646 518.63855 Q 1244.7325 518.63855 1244.7325 570.50244 Q 1244.7325 622.3663 1166.9368 648.2982 L 1089.141 648.2982 L 1089.141 648.2982 Q 1063.2091 648.2982 1011.3452 648.2982 Q 959.4814 648.2982 933.54944 674.23016 L 907.6175 700.16205 L 881.6856 700.16205 Q 881.6856 700.16205 855.75366 648.2982 Q 829.8217 648.2982 674.23016 596.4344 L 492.70663 570.50244 L 466.77472 596.4344 Q 466.77472 648.2982 466.77472 648.2982 L 466.77472 648.2982 L 414.91086 648.2982 L 337.11508 648.2982 L 337.11508 622.3663 L 363.047 622.3663 L 363.047 622.3663 L 363.047 596.4344 L 363.047 596.4344 Q 363.047 596.4344 388.97894 570.50244 Q 388.97894 544.5705 363.047 544.5705 Q 337.11508 544.5705 337.11508 492.70663 Q 337.11508 440.8428 259.31927 440.8428 Q 207.45543 440.8428 233.38736 414.91086 Q 259.31927 414.91086 259.31927 388.97894 Q 259.31927 363.047 207.45543 337.11508 L 129.65964 337.11508 L 129.65964 337.11508 Q 129.65964 337.11508 103.727715 337.11508 Q 77.795784 337.11508 51.863857 285.25122 L 51.863857 233.38736 L 25.931929 233.38736 L 25.931929 233.38736 L 25.931929 207.45543 L 0.0 207.45543 L 0.0 207.45543 L 0.0 181.5235 L 0.0 181.5235 L 0.0 181.5235 L 25.931929 181.5235 L 25.931929 181.5235 L 25.931929 155.59157 L 51.863857 155.59157 L 51.863857 129.65964 Q 51.863857 129.65964 25.931929 129.65964 L 25.931929 129.65964 L 103.727715 51.863857 Q 207.45543 -25.931929 207.45543 0.0 Q 181.5235 25.931929 207.45543 51.863857 Q 259.31927 77.795784 440.8428 51.863857 Q 622.3663 51.863857 622.3663 25.931929 Q 622.3663 0.0 648.2982 25.931929 Q 674.23016 25.931929 700.16205 51.863857 Q 726.094 77.795784 752.02594 77.795784 Q 777.9579 77.795784 777.9579 77.795784 z" svg:height="7.001621mm" draw:style-name="style-1705" svg:viewBox="0.0 0.0 1529.9838 700.16205" svg:width="15.299838mm" svg:x="124.9919mm" svg:y="69.75689mm"/>
          <draw:path svg:d="M 311.18314 0.0 L 337.11508 0.0 L 337.11508 25.931929 L 337.11508 25.931929 L 337.11508 25.931929 L 337.11508 51.863857 L 311.18314 51.863857 L 311.18314 51.863857 L 311.18314 51.863857 Q 311.18314 77.795784 337.11508 77.795784 L 388.97894 77.795784 L 388.97894 103.727715 L 388.97894 103.727715 L 388.97894 129.65964 L 388.97894 155.59157 L 388.97894 155.59157 L 388.97894 181.5235 L 648.2982 233.38736 Q 907.6175 285.25122 881.6856 311.18314 Q 881.6856 337.11508 959.4814 337.11508 L 1037.2771 337.11508 L 1011.3452 363.047 L 959.4814 388.97894 L 907.6175 388.97894 L 881.6856 388.97894 L 907.6175 414.91086 L 933.54944 414.91086 L 933.54944 440.8428 L 933.54944 466.77472 L 907.6175 466.77472 Q 855.75366 492.70663 752.02594 492.70663 L 674.23016 518.63855 L 674.23016 518.63855 Q 674.23016 492.70663 466.77472 466.77472 Q 259.31927 414.91086 259.31927 388.97894 Q 259.31927 363.047 181.5235 337.11508 L 77.795784 311.18314 L 77.795784 285.25122 L 77.795784 259.31927 L 25.931929 259.31927 L 0.0 233.38736 L 0.0 233.38736 L 25.931929 233.38736 L 25.931929 233.38736 L 25.931929 233.38736 L 25.931929 207.45543 L 25.931929 207.45543 L 51.863857 207.45543 L 51.863857 181.5235 L 103.727715 181.5235 Q 155.59157 181.5235 129.65964 155.59157 L 103.727715 155.59157 L 103.727715 129.65964 L 103.727715 103.727715 L 129.65964 103.727715 Q 181.5235 103.727715 181.5235 77.795784 L 181.5235 51.863857 L 155.59157 51.863857 L 155.59157 51.863857 L 233.38736 25.931929 Q 285.25122 25.931929 311.18314 0.0 z" svg:height="5.1863856mm" draw:style-name="style-1706" svg:viewBox="0.0 0.0 1037.2771 518.63855" svg:width="10.372771mm" svg:x="141.32901mm" svg:y="134.06807mm"/>
          <draw:path svg:d="M 518.63855 0.0 L 570.50244 0.0 L 570.50244 51.863857 Q 570.50244 103.727715 518.63855 129.65964 Q 466.77472 129.65964 518.63855 155.59157 Q 570.50244 181.5235 570.50244 207.45543 L 570.50244 233.38736 L 492.70663 233.38736 Q 414.91086 233.38736 207.45543 259.31927 L 0.0 259.31927 L 0.0 233.38736 Q 25.931929 233.38736 51.863857 207.45543 Q 103.727715 181.5235 103.727715 155.59157 L 103.727715 129.65964 L 103.727715 129.65964 Q 129.65964 103.727715 129.65964 77.795784 Q 129.65964 77.795784 155.59157 77.795784 Q 181.5235 51.863857 181.5235 25.931929 Q 181.5235 0.0 207.45543 0.0 L 233.38736 0.0 L 337.11508 0.0 Q 466.77472 -25.931929 518.63855 0.0 z" svg:height="2.5931928mm" draw:style-name="style-1707" svg:viewBox="0.0 0.0 570.50244 259.31927" svg:width="5.7050242mm" svg:x="125.25121mm" svg:y="157.40681mm"/>
          <draw:path svg:d="M 907.6175 0.0 L 959.4814 0.0 L 959.4814 0.0 L 959.4814 0.0 L 1011.3452 25.931929 Q 1063.2091 51.863857 1063.2091 51.863857 L 1089.141 51.863857 L 1115.073 77.795784 Q 1141.0049 103.727715 1141.0049 103.727715 L 1141.0049 103.727715 L 1141.0049 103.727715 L 1141.0049 129.65964 L 1115.073 129.65964 Q 1089.141 103.727715 1011.3452 103.727715 L 907.6175 103.727715 L 907.6175 103.727715 L 907.6175 129.65964 L 907.6175 181.5235 Q 907.6175 207.45543 907.6175 233.38736 Q 933.54944 259.31927 907.6175 259.31927 Q 855.75366 285.25122 855.75366 285.25122 L 855.75366 311.18314 L 803.8898 311.18314 L 777.9579 311.18314 L 777.9579 337.11508 L 803.8898 337.11508 L 803.8898 337.11508 L 803.8898 363.047 L 803.8898 363.047 L 803.8898 363.047 L 829.8217 388.97894 L 829.8217 414.91086 L 803.8898 414.91086 Q 777.9579 414.91086 674.23016 414.91086 L 570.50244 414.91086 L 570.50244 440.8428 L 596.4344 466.77472 L 622.3663 492.70663 Q 674.23016 518.63855 674.23016 544.5705 L 674.23016 544.5705 L 648.2982 544.5705 L 648.2982 570.50244 L 648.2982 570.50244 L 648.2982 570.50244 L 622.3663 570.50244 L 622.3663 570.50244 L 648.2982 596.4344 L 674.23016 622.3663 L 622.3663 622.3663 L 570.50244 622.3663 L 570.50244 596.4344 L 544.5705 570.50244 L 544.5705 570.50244 L 544.5705 570.50244 L 492.70663 596.4344 L 440.8428 596.4344 L 414.91086 596.4344 L 388.97894 570.50244 L 388.97894 570.50244 Q 388.97894 570.50244 388.97894 544.5705 L 388.97894 518.63855 L 440.8428 518.63855 L 466.77472 518.63855 L 466.77472 492.70663 L 466.77472 466.77472 L 440.8428 466.77472 Q 414.91086 466.77472 337.11508 466.77472 Q 259.31927 466.77472 259.31927 414.91086 Q 233.38736 363.047 181.5235 363.047 L 103.727715 363.047 L 77.795784 363.047 L 25.931929 363.047 L 25.931929 337.11508 L 25.931929 337.11508 L 25.931929 311.18314 L 25.931929 311.18314 L 0.0 311.18314 L 0.0 311.18314 L 129.65964 285.25122 Q 233.38736 259.31927 207.45543 259.31927 Q 181.5235 233.38736 233.38736 233.38736 Q 285.25122 233.38736 285.25122 207.45543 Q 285.25122 181.5235 311.18314 155.59157 Q 337.11508 155.59157 337.11508 129.65964 Q 311.18314 103.727715 388.97894 103.727715 L 440.8428 103.727715 L 440.8428 129.65964 L 440.8428 155.59157 L 466.77472 155.59157 Q 492.70663 129.65964 518.63855 103.727715 L 518.63855 103.727715 L 518.63855 103.727715 Q 518.63855 103.727715 544.5705 77.795784 L 544.5705 77.795784 L 648.2982 103.727715 Q 777.9579 155.59157 777.9579 129.65964 Q 777.9579 103.727715 829.8217 77.795784 Q 907.6175 51.863857 907.6175 51.863857 Q 907.6175 25.931929 881.6856 25.931929 L 881.6856 25.931929 L 881.6856 25.931929 Q 881.6856 0.0 907.6175 0.0 z" svg:height="6.223663mm" draw:style-name="style-1708" svg:viewBox="0.0 0.0 1141.0049 622.3663" svg:width="11.4100485mm" svg:x="228.97893mm" svg:y="150.40518mm"/>
          <draw:path svg:d="M 0.0 155.59157 L 0.0 0.0 L 0.0 0.0 L 0.0 0.0 L 25.931929 0.0 L 25.931929 0.0 L 51.863857 0.0 L 103.727715 0.0 L 181.5235 25.931929 Q 259.31927 25.931929 233.38736 25.931929 Q 233.38736 51.863857 259.31927 51.863857 L 285.25122 51.863857 L 285.25122 51.863857 L 285.25122 51.863857 L 363.047 77.795784 Q 440.8428 77.795784 440.8428 51.863857 L 440.8428 25.931929 L 466.77472 25.931929 L 466.77472 25.931929 L 518.63855 51.863857 Q 570.50244 51.863857 570.50244 77.795784 Q 570.50244 103.727715 596.4344 103.727715 Q 622.3663 103.727715 622.3663 155.59157 Q 622.3663 181.5235 622.3663 207.45543 L 622.3663 207.45543 L 622.3663 207.45543 L 622.3663 207.45543 L 596.4344 207.45543 L 596.4344 207.45543 L 544.5705 233.38736 L 492.70663 259.31927 L 492.70663 259.31927 L 492.70663 259.31927 L 363.047 285.25122 Q 233.38736 311.18314 155.59157 311.18314 L 51.863857 311.18314 L 25.931929 311.18314 L 0.0 311.18314 L 0.0 155.59157 z" svg:height="3.1118314mm" draw:style-name="style-1709" svg:viewBox="0.0 0.0 622.3663 311.18314" svg:width="6.223663mm" svg:x="0.0mm" svg:y="157.66612mm"/>
          <draw:path svg:d="M 907.6175 0.0 L 933.54944 0.0 L 1037.2771 0.0 Q 1141.0049 0.0 1166.9368 51.863857 Q 1192.8688 103.727715 1244.7325 103.727715 L 1296.5964 103.727715 L 1296.5964 103.727715 L 1296.5964 129.65964 L 1322.5283 207.45543 Q 1374.3922 259.31927 1374.3922 285.25122 L 1374.3922 311.18314 L 1348.4603 311.18314 Q 1322.5283 311.18314 1348.4603 337.11508 L 1374.3922 363.047 L 1322.5283 363.047 L 1296.5964 363.047 L 1296.5964 388.97894 L 1296.5964 388.97894 L 1270.6646 388.97894 Q 1218.8007 363.047 1141.0049 363.047 Q 1063.2091 363.047 1063.2091 388.97894 L 1063.2091 414.91086 L 1063.2091 414.91086 L 1063.2091 414.91086 L 1063.2091 440.8428 L 1063.2091 440.8428 L 1037.2771 440.8428 L 1037.2771 466.77472 L 1011.3452 466.77472 L 985.41327 466.77472 L 959.4814 492.70663 Q 907.6175 492.70663 907.6175 518.63855 Q 907.6175 544.5705 933.54944 544.5705 Q 959.4814 570.50244 959.4814 570.50244 L 959.4814 570.50244 L 959.4814 596.4344 L 959.4814 622.3663 L 907.6175 622.3663 Q 855.75366 622.3663 855.75366 648.2982 L 855.75366 648.2982 L 777.9579 648.2982 Q 700.16205 622.3663 674.23016 622.3663 L 648.2982 622.3663 L 622.3663 622.3663 Q 596.4344 622.3663 596.4344 596.4344 Q 596.4344 596.4344 518.63855 570.50244 Q 414.91086 544.5705 414.91086 570.50244 Q 414.91086 596.4344 388.97894 596.4344 Q 337.11508 622.3663 285.25122 570.50244 Q 259.31927 518.63855 233.38736 518.63855 L 181.5235 492.70663 L 155.59157 492.70663 Q 129.65964 492.70663 155.59157 414.91086 Q 181.5235 363.047 129.65964 363.047 L 103.727715 363.047 L 103.727715 337.11508 L 77.795784 337.11508 L 77.795784 337.11508 L 77.795784 311.18314 L 77.795784 311.18314 L 77.795784 311.18314 L 51.863857 311.18314 L 51.863857 311.18314 L 51.863857 285.25122 L 51.863857 285.25122 L 51.863857 285.25122 L 77.795784 285.25122 L 77.795784 259.31927 L 77.795784 259.31927 L 51.863857 259.31927 L 51.863857 259.31927 L 25.931929 233.38736 L 0.0 233.38736 L 0.0 207.45543 L 0.0 207.45543 L 51.863857 207.45543 L 103.727715 207.45543 L 129.65964 207.45543 Q 155.59157 207.45543 181.5235 207.45543 L 181.5235 207.45543 L 337.11508 181.5235 Q 518.63855 155.59157 544.5705 129.65964 Q 544.5705 103.727715 544.5705 103.727715 Q 544.5705 103.727715 544.5705 77.795784 L 544.5705 77.795784 L 596.4344 77.795784 L 622.3663 77.795784 L 648.2982 77.795784 L 700.16205 77.795784 L 803.8898 51.863857 Q 881.6856 0.0 907.6175 0.0 z M 674.23016 129.65964 Q 674.23016 103.727715 674.23016 103.727715 Q 700.16205 103.727715 700.16205 103.727715 Q 700.16205 129.65964 674.23016 129.65964 z" svg:height="6.482982mm" draw:style-name="style-1710" svg:viewBox="0.0 0.0 1374.3922 648.2982" svg:width="13.743922mm" svg:x="274.1005mm" svg:y="88.687195mm"/>
          <draw:path svg:d="M 466.77472 25.931929 L 544.5705 0.0 L 596.4344 0.0 L 648.2982 0.0 L 648.2982 25.931929 L 648.2982 51.863857 L 700.16205 51.863857 L 726.094 51.863857 L 726.094 77.795784 L 726.094 129.65964 L 777.9579 129.65964 L 829.8217 129.65964 L 855.75366 129.65964 Q 855.75366 155.59157 1011.3452 155.59157 Q 1141.0049 181.5235 1166.9368 181.5235 L 1166.9368 181.5235 L 1166.9368 181.5235 L 1166.9368 181.5235 L 1192.8688 207.45543 Q 1218.8007 233.38736 1218.8007 233.38736 L 1218.8007 233.38736 L 1218.8007 233.38736 Q 1218.8007 233.38736 1192.8688 233.38736 L 1192.8688 259.31927 L 1192.8688 259.31927 L 1166.9368 259.31927 L 1166.9368 259.31927 L 1166.9368 285.25122 L 1115.073 285.25122 L 1089.141 285.25122 L 1089.141 311.18314 L 1063.2091 311.18314 L 1063.2091 311.18314 L 1063.2091 337.11508 L 1063.2091 337.11508 L 1063.2091 337.11508 L 1037.2771 337.11508 L 1037.2771 363.047 L 959.4814 363.047 Q 881.6856 337.11508 855.75366 363.047 Q 803.8898 363.047 726.094 388.97894 Q 648.2982 440.8428 674.23016 440.8428 Q 700.16205 440.8428 648.2982 466.77472 Q 596.4344 492.70663 596.4344 466.77472 Q 596.4344 440.8428 440.8428 492.70663 L 259.31927 544.5705 L 233.38736 544.5705 Q 233.38736 544.5705 181.5235 518.63855 L 103.727715 492.70663 L 129.65964 492.70663 L 155.59157 492.70663 L 155.59157 466.77472 L 155.59157 466.77472 L 155.59157 440.8428 L 181.5235 440.8428 L 181.5235 414.91086 Q 181.5235 388.97894 77.795784 388.97894 L 0.0 388.97894 L 0.0 363.047 L 25.931929 363.047 L 25.931929 337.11508 L 25.931929 311.18314 L 77.795784 311.18314 Q 103.727715 285.25122 129.65964 285.25122 Q 181.5235 285.25122 181.5235 233.38736 Q 207.45543 207.45543 233.38736 207.45543 Q 259.31927 181.5235 233.38736 181.5235 L 233.38736 155.59157 L 233.38736 155.59157 Q 259.31927 129.65964 259.31927 129.65964 L 259.31927 129.65964 L 285.25122 129.65964 Q 337.11508 129.65964 363.047 103.727715 Q 388.97894 103.727715 388.97894 77.795784 Q 388.97894 51.863857 466.77472 25.931929 z" svg:height="5.445705mm" draw:style-name="style-1711" svg:viewBox="0.0 0.0 1218.8007 544.5705" svg:width="12.188006mm" svg:x="38.119934mm" svg:y="175.55916mm"/>
          <draw:path svg:d="M 700.16205 0.0 L 752.02594 0.0 L 1011.3452 25.931929 Q 1270.6646 25.931929 1270.6646 51.863857 L 1270.6646 51.863857 L 1270.6646 51.863857 L 1270.6646 51.863857 L 1244.7325 51.863857 L 1244.7325 77.795784 L 1270.6646 77.795784 L 1296.5964 77.795784 L 1296.5964 129.65964 L 1270.6646 155.59157 L 1270.6646 181.5235 L 1270.6646 207.45543 L 1218.8007 207.45543 L 1192.8688 233.38736 L 1192.8688 233.38736 L 1166.9368 233.38736 L 1166.9368 259.31927 L 1166.9368 285.25122 L 1192.8688 285.25122 L 1192.8688 285.25122 L 1192.8688 311.18314 L 1218.8007 311.18314 L 1218.8007 337.11508 L 1218.8007 337.11508 L 1192.8688 337.11508 Q 1166.9368 337.11508 959.4814 311.18314 L 777.9579 311.18314 L 777.9579 311.18314 Q 777.9579 285.25122 700.16205 311.18314 Q 596.4344 311.18314 596.4344 285.25122 Q 596.4344 233.38736 466.77472 285.25122 L 337.11508 311.18314 L 337.11508 311.18314 Q 337.11508 311.18314 207.45543 337.11508 L 77.795784 337.11508 L 77.795784 337.11508 L 51.863857 337.11508 L 51.863857 311.18314 L 77.795784 311.18314 L 77.795784 311.18314 L 77.795784 285.25122 L 77.795784 285.25122 L 77.795784 285.25122 L 51.863857 285.25122 L 51.863857 285.25122 L 51.863857 259.31927 L 77.795784 259.31927 L 77.795784 259.31927 L 77.795784 233.38736 L 77.795784 233.38736 L 77.795784 233.38736 L 103.727715 233.38736 L 103.727715 233.38736 L 103.727715 207.45543 L 77.795784 207.45543 L 77.795784 181.5235 L 77.795784 155.59157 L 51.863857 155.59157 L 25.931929 129.65964 L 25.931929 129.65964 L 25.931929 129.65964 L 0.0 129.65964 L 0.0 129.65964 L 0.0 129.65964 L 0.0 129.65964 L 181.5235 77.795784 Q 337.11508 77.795784 337.11508 51.863857 L 337.11508 51.863857 L 466.77472 51.863857 Q 596.4344 25.931929 648.2982 25.931929 Q 674.23016 25.931929 700.16205 0.0 z" svg:height="3.3711507mm" draw:style-name="style-1712" svg:viewBox="0.0 0.0 1296.5964 337.11508" svg:width="12.965964mm" svg:x="78.05511mm" svg:y="113.84116mm"/>
          <draw:path svg:d="M 363.047 0.0 L 388.97894 0.0 L 388.97894 25.931929 Q 388.97894 77.795784 414.91086 77.795784 Q 414.91086 103.727715 259.31927 129.65964 Q 103.727715 181.5235 103.727715 181.5235 L 103.727715 181.5235 L 77.795784 181.5235 L 77.795784 181.5235 L 103.727715 207.45543 L 129.65964 233.38736 L 77.795784 233.38736 L 25.931929 233.38736 L 0.0 259.31927 L 0.0 259.31927 L 0.0 181.5235 L 0.0 103.727715 L 0.0 103.727715 L 25.931929 77.795784 L 77.795784 77.795784 L 129.65964 77.795784 L 207.45543 51.863857 Q 311.18314 25.931929 311.18314 25.931929 L 311.18314 25.931929 L 337.11508 25.931929 Q 363.047 25.931929 363.047 0.0 z" svg:height="2.5931928mm" draw:style-name="style-1713" svg:viewBox="0.0 0.0 414.91086 259.31927" svg:width="4.1491084mm" svg:x="0.0mm" svg:y="119.54619mm"/>
          <draw:path svg:d="M 77.795784 0.0 L 103.727715 0.0 L 129.65964 103.727715 Q 155.59157 181.5235 129.65964 181.5235 Q 103.727715 207.45543 103.727715 207.45543 L 103.727715 207.45543 L 77.795784 207.45543 Q 51.863857 207.45543 25.931929 181.5235 L 0.0 155.59157 L 0.0 103.727715 Q 0.0 25.931929 25.931929 25.931929 Q 51.863857 0.0 77.795784 0.0 z" svg:height="2.0745542mm" draw:style-name="style-1714" svg:viewBox="0.0 0.0 129.65964 207.45543" svg:width="1.2965964mm" svg:x="169.85413mm" svg:y="71.05348mm"/>
          <draw:path svg:d="M 51.863857 51.863857 L 51.863857 0.0 L 103.727715 0.0 L 129.65964 0.0 L 155.59157 0.0 Q 207.45543 0.0 207.45543 51.863857 L 207.45543 129.65964 L 233.38736 129.65964 L 233.38736 155.59157 L 233.38736 155.59157 L 259.31927 155.59157 L 259.31927 155.59157 L 259.31927 155.59157 L 311.18314 181.5235 L 337.11508 207.45543 L 363.047 207.45543 L 363.047 207.45543 L 363.047 207.45543 Q 363.047 233.38736 311.18314 259.31927 L 285.25122 259.31927 L 259.31927 259.31927 Q 207.45543 259.31927 181.5235 285.25122 Q 155.59157 285.25122 155.59157 337.11508 Q 155.59157 388.97894 103.727715 388.97894 L 51.863857 363.047 L 51.863857 363.047 L 51.863857 363.047 L 25.931929 311.18314 L 0.0 259.31927 L 0.0 259.31927 L 0.0 259.31927 L 0.0 181.5235 L 0.0 103.727715 L 0.0 103.727715 Q 0.0 103.727715 25.931929 77.795784 Q 51.863857 77.795784 51.863857 51.863857 z" svg:height="3.8897893mm" draw:style-name="style-1715" svg:viewBox="0.0 0.0 363.047 388.97894" svg:width="3.63047mm" svg:x="158.7034mm" svg:y="80.38898mm"/>
          <draw:path svg:d="M 388.97894 0.0 L 388.97894 0.0 L 492.70663 51.863857 Q 570.50244 77.795784 674.23016 103.727715 Q 752.02594 155.59157 777.9579 155.59157 L 777.9579 155.59157 L 777.9579 181.5235 Q 803.8898 207.45543 777.9579 233.38736 Q 726.094 259.31927 803.8898 285.25122 Q 881.6856 311.18314 907.6175 337.11508 L 933.54944 337.11508 L 933.54944 337.11508 Q 933.54944 363.047 933.54944 388.97894 Q 959.4814 414.91086 726.094 414.91086 Q 492.70663 414.91086 492.70663 440.8428 Q 492.70663 466.77472 466.77472 466.77472 Q 414.91086 466.77472 414.91086 440.8428 Q 414.91086 414.91086 311.18314 414.91086 L 233.38736 414.91086 L 233.38736 414.91086 Q 233.38736 414.91086 181.5235 388.97894 L 155.59157 363.047 L 129.65964 363.047 L 129.65964 363.047 L 129.65964 337.11508 L 103.727715 337.11508 L 103.727715 337.11508 L 103.727715 311.18314 L 77.795784 311.18314 L 51.863857 311.18314 L 51.863857 285.25122 L 51.863857 285.25122 L 77.795784 285.25122 L 77.795784 259.31927 L 51.863857 259.31927 L 25.931929 259.31927 L 25.931929 233.38736 L 0.0 207.45543 L 0.0 207.45543 L 0.0 207.45543 L 0.0 181.5235 L 0.0 181.5235 L 25.931929 155.59157 L 25.931929 129.65964 L 25.931929 129.65964 L 51.863857 129.65964 L 51.863857 129.65964 L 51.863857 103.727715 L 103.727715 103.727715 L 129.65964 103.727715 L 259.31927 51.863857 Q 388.97894 0.0 388.97894 0.0 z" svg:height="4.667747mm" draw:style-name="style-1716" svg:viewBox="0.0 0.0 933.54944 466.77472" svg:width="9.335494mm" svg:x="236.49919mm" svg:y="168.0389mm"/>
          <draw:path svg:d="M 285.25122 0.0 L 311.18314 0.0 L 285.25122 25.931929 Q 259.31927 77.795784 285.25122 129.65964 L 285.25122 207.45543 L 285.25122 207.45543 Q 259.31927 207.45543 259.31927 181.5235 Q 259.31927 155.59157 181.5235 155.59157 L 129.65964 155.59157 L 129.65964 155.59157 Q 129.65964 129.65964 103.727715 129.65964 L 77.795784 129.65964 L 77.795784 129.65964 Q 51.863857 103.727715 25.931929 77.795784 L 0.0 51.863857 L 51.863857 51.863857 L 103.727715 25.931929 L 103.727715 25.931929 L 103.727715 25.931929 L 129.65964 51.863857 Q 129.65964 77.795784 155.59157 77.795784 Q 181.5235 77.795784 181.5235 51.863857 Q 181.5235 25.931929 207.45543 25.931929 Q 259.31927 25.931929 285.25122 0.0 z" svg:height="2.0745542mm" draw:style-name="style-1717" svg:viewBox="0.0 0.0 311.18314 207.45543" svg:width="3.1118314mm" svg:x="92.8363mm" svg:y="97.763374mm"/>
          <draw:path svg:d="M 259.31927 25.931929 L 259.31927 25.931929 L 259.31927 25.931929 Q 233.38736 25.931929 207.45543 77.795784 L 181.5235 155.59157 L 181.5235 155.59157 Q 181.5235 181.5235 129.65964 181.5235 Q 51.863857 181.5235 51.863857 207.45543 L 51.863857 233.38736 L 51.863857 233.38736 L 25.931929 233.38736 L 25.931929 155.59157 Q 25.931929 77.795784 0.0 77.795784 L 0.0 51.863857 L 51.863857 51.863857 Q 103.727715 25.931929 103.727715 25.931929 L 103.727715 25.931929 L 129.65964 25.931929 L 129.65964 25.931929 L 207.45543 0.0 Q 285.25122 -25.931929 285.25122 0.0 Q 285.25122 25.931929 259.31927 25.931929 z" svg:height="2.3338735mm" draw:style-name="style-1718" svg:viewBox="0.0 0.0 285.25122 233.38736" svg:width="2.8525121mm" svg:x="191.11832mm" svg:y="77.53647mm"/>
          <draw:path svg:d="M 1115.073 25.931929 L 1218.8007 25.931929 L 1218.8007 25.931929 L 1218.8007 51.863857 L 1218.8007 51.863857 L 1218.8007 51.863857 L 1244.7325 77.795784 Q 1244.7325 103.727715 1270.6646 103.727715 Q 1322.5283 103.727715 1322.5283 129.65964 Q 1322.5283 155.59157 1296.5964 155.59157 L 1296.5964 181.5235 L 1218.8007 181.5235 Q 1115.073 207.45543 1037.2771 233.38736 Q 959.4814 259.31927 881.6856 285.25122 L 777.9579 311.18314 L 700.16205 337.11508 Q 596.4344 337.11508 596.4344 363.047 L 596.4344 388.97894 L 544.5705 388.97894 L 492.70663 388.97894 L 492.70663 388.97894 Q 466.77472 363.047 440.8428 363.047 Q 388.97894 363.047 388.97894 337.11508 Q 388.97894 311.18314 285.25122 311.18314 Q 155.59157 285.25122 155.59157 259.31927 Q 155.59157 233.38736 129.65964 233.38736 Q 77.795784 233.38736 77.795784 259.31927 L 77.795784 285.25122 L 25.931929 285.25122 L 0.0 259.31927 L 0.0 259.31927 L 25.931929 259.31927 L 25.931929 233.38736 L 25.931929 207.45543 L 25.931929 207.45543 L 25.931929 207.45543 L 77.795784 181.5235 L 103.727715 155.59157 L 77.795784 155.59157 L 51.863857 155.59157 L 51.863857 129.65964 L 25.931929 129.65964 L 25.931929 129.65964 L 25.931929 103.727715 L 25.931929 103.727715 L 25.931929 103.727715 L 0.0 103.727715 L 0.0 103.727715 L 0.0 103.727715 L 25.931929 77.795784 L 25.931929 77.795784 L 25.931929 51.863857 L 25.931929 51.863857 L 25.931929 51.863857 L 25.931929 51.863857 L 25.931929 51.863857 L 51.863857 77.795784 L 51.863857 103.727715 L 77.795784 103.727715 L 129.65964 103.727715 L 181.5235 77.795784 Q 259.31927 51.863857 311.18314 51.863857 Q 363.047 51.863857 337.11508 51.863857 Q 337.11508 51.863857 440.8428 77.795784 Q 544.5705 103.727715 570.50244 77.795784 Q 570.50244 51.863857 544.5705 51.863857 Q 518.63855 51.863857 648.2982 25.931929 L 752.02594 25.931929 L 752.02594 25.931929 L 752.02594 25.931929 L 881.6856 25.931929 Q 985.41327 0.0 1011.3452 0.0 Q 1011.3452 0.0 1115.073 25.931929 z M 1166.9368 77.795784 Q 1166.9368 77.795784 1192.8688 77.795784 Q 1192.8688 103.727715 1166.9368 103.727715 Q 1166.9368 103.727715 1166.9368 77.795784 z" svg:height="3.8897893mm" draw:style-name="style-1719" svg:viewBox="0.0 0.0 1322.5283 388.97894" svg:width="13.225284mm" svg:x="16.337114mm" svg:y="93.35494mm"/>
          <draw:path svg:d="M 0.0 25.931929 L 25.931929 0.0 L 103.727715 0.0 L 207.45543 0.0 L 363.047 0.0 L 492.70663 0.0 L 492.70663 25.931929 L 492.70663 25.931929 L 388.97894 25.931929 Q 285.25122 25.931929 207.45543 51.863857 Q 103.727715 51.863857 129.65964 129.65964 L 155.59157 207.45543 L 155.59157 259.31927 L 155.59157 311.18314 L 155.59157 363.047 Q 155.59157 414.91086 155.59157 440.8428 L 155.59157 440.8428 L 155.59157 440.8428 L 155.59157 466.77472 L 129.65964 466.77472 L 103.727715 466.77472 L 103.727715 440.8428 L 103.727715 414.91086 L 77.795784 414.91086 L 51.863857 414.91086 L 51.863857 337.11508 L 51.863857 259.31927 L 51.863857 181.5235 Q 51.863857 129.65964 51.863857 103.727715 Q 51.863857 77.795784 25.931929 77.795784 L 0.0 51.863857 L 0.0 51.863857 Q 0.0 25.931929 0.0 25.931929 z" svg:height="4.667747mm" draw:style-name="style-1720" svg:viewBox="0.0 0.0 492.70663 466.77472" svg:width="4.9270663mm" svg:x="122.91734mm" svg:y="96.7261mm"/>
          <draw:path svg:d="M 570.50244 0.0 L 570.50244 0.0 L 648.2982 25.931929 Q 752.02594 51.863857 726.094 77.795784 L 726.094 77.795784 L 700.16205 77.795784 Q 648.2982 77.795784 440.8428 155.59157 L 233.38736 207.45543 L 233.38736 207.45543 Q 233.38736 181.5235 129.65964 181.5235 Q 25.931929 181.5235 25.931929 155.59157 L 0.0 129.65964 L 0.0 103.727715 L 0.0 77.795784 L 77.795784 77.795784 Q 129.65964 77.795784 129.65964 51.863857 L 129.65964 51.863857 L 337.11508 25.931929 Q 544.5705 0.0 570.50244 0.0 z" svg:height="2.0745542mm" draw:style-name="style-1721" svg:viewBox="0.0 0.0 726.094 207.45543" svg:width="7.26094mm" svg:x="71.312805mm" svg:y="154.29498mm"/>
          <draw:path svg:d="M 207.45543 25.931929 L 233.38736 0.0 L 233.38736 0.0 L 233.38736 0.0 L 259.31927 0.0 L 259.31927 25.931929 L 259.31927 25.931929 L 285.25122 25.931929 L 285.25122 51.863857 L 285.25122 77.795784 L 466.77472 77.795784 Q 648.2982 77.795784 674.23016 77.795784 L 674.23016 77.795784 L 674.23016 77.795784 Q 700.16205 51.863857 700.16205 51.863857 L 700.16205 51.863857 L 700.16205 51.863857 L 726.094 51.863857 L 700.16205 103.727715 Q 674.23016 129.65964 648.2982 155.59157 L 622.3663 155.59157 L 596.4344 155.59157 Q 570.50244 181.5235 440.8428 181.5235 L 337.11508 207.45543 L 285.25122 207.45543 Q 207.45543 233.38736 155.59157 233.38736 L 103.727715 233.38736 L 77.795784 233.38736 L 77.795784 233.38736 L 77.795784 233.38736 L 77.795784 233.38736 L 77.795784 233.38736 L 77.795784 207.45543 L 51.863857 207.45543 L 51.863857 181.5235 L 25.931929 181.5235 L 0.0 181.5235 L 25.931929 155.59157 L 51.863857 155.59157 L 51.863857 129.65964 L 51.863857 77.795784 L 129.65964 77.795784 L 181.5235 77.795784 L 181.5235 51.863857 Q 181.5235 51.863857 207.45543 25.931929 z" svg:height="2.3338735mm" draw:style-name="style-1722" svg:viewBox="0.0 0.0 726.094 233.38736" svg:width="7.26094mm" svg:x="27.747164mm" svg:y="131.99352mm"/>
          <draw:path svg:d="M 363.047 0.0 L 440.8428 0.0 L 440.8428 0.0 L 440.8428 0.0 L 466.77472 25.931929 L 492.70663 51.863857 L 674.23016 77.795784 Q 881.6856 103.727715 855.75366 129.65964 Q 829.8217 155.59157 829.8217 181.5235 Q 829.8217 207.45543 933.54944 207.45543 L 1037.2771 207.45543 L 1089.141 233.38736 Q 1115.073 259.31927 1115.073 285.25122 Q 1115.073 311.18314 1166.9368 311.18314 L 1218.8007 311.18314 L 1166.9368 337.11508 L 1115.073 337.11508 L 1115.073 363.047 Q 1089.141 388.97894 1063.2091 414.91086 L 1011.3452 414.91086 L 985.41327 414.91086 L 985.41327 414.91086 L 985.41327 414.91086 L 959.4814 414.91086 L 933.54944 414.91086 L 907.6175 414.91086 L 907.6175 414.91086 L 881.6856 414.91086 L 881.6856 414.91086 L 881.6856 414.91086 L 829.8217 414.91086 Q 752.02594 414.91086 777.9579 518.63855 Q 803.8898 596.4344 777.9579 622.3663 L 726.094 622.3663 L 726.094 648.2982 L 726.094 674.23016 L 700.16205 674.23016 L 700.16205 674.23016 L 674.23016 700.16205 L 648.2982 700.16205 L 648.2982 700.16205 L 648.2982 674.23016 L 648.2982 674.23016 L 674.23016 674.23016 L 674.23016 674.23016 L 674.23016 674.23016 L 674.23016 648.2982 L 674.23016 648.2982 L 700.16205 648.2982 L 700.16205 622.3663 L 674.23016 622.3663 Q 622.3663 622.3663 622.3663 596.4344 Q 622.3663 570.50244 518.63855 518.63855 Q 388.97894 466.77472 363.047 414.91086 Q 363.047 363.047 337.11508 363.047 Q 311.18314 363.047 311.18314 337.11508 Q 311.18314 311.18314 259.31927 311.18314 L 207.45543 311.18314 L 207.45543 311.18314 Q 207.45543 311.18314 129.65964 285.25122 L 51.863857 259.31927 L 77.795784 259.31927 L 103.727715 259.31927 L 77.795784 233.38736 L 51.863857 207.45543 L 51.863857 207.45543 L 51.863857 207.45543 L 25.931929 181.5235 L 0.0 155.59157 L 0.0 155.59157 L 0.0 155.59157 L 77.795784 129.65964 Q 155.59157 129.65964 155.59157 103.727715 Q 129.65964 51.863857 155.59157 51.863857 Q 207.45543 51.863857 207.45543 25.931929 L 207.45543 25.931929 L 207.45543 25.931929 Q 233.38736 51.863857 259.31927 51.863857 L 285.25122 51.863857 L 259.31927 25.931929 Q 259.31927 0.0 363.047 0.0 z" svg:height="7.001621mm" draw:style-name="style-1723" svg:viewBox="0.0 0.0 1218.8007 700.16205" svg:width="12.188006mm" svg:x="288.88168mm" svg:y="197.08266mm"/>
          <draw:path svg:d="M 207.45543 25.931929 L 207.45543 0.0 L 233.38736 0.0 L 233.38736 0.0 L 233.38736 0.0 L 259.31927 0.0 L 285.25122 0.0 Q 311.18314 0.0 311.18314 0.0 L 311.18314 0.0 L 388.97894 0.0 Q 466.77472 0.0 492.70663 25.931929 L 492.70663 25.931929 L 492.70663 25.931929 L 492.70663 25.931929 L 518.63855 25.931929 L 518.63855 51.863857 L 544.5705 51.863857 L 596.4344 51.863857 L 596.4344 25.931929 L 596.4344 25.931929 L 622.3663 25.931929 L 622.3663 51.863857 L 622.3663 51.863857 L 648.2982 51.863857 L 648.2982 51.863857 L 648.2982 51.863857 L 648.2982 77.795784 L 648.2982 77.795784 L 752.02594 103.727715 Q 803.8898 103.727715 855.75366 129.65964 Q 855.75366 155.59157 855.75366 207.45543 Q 829.8217 259.31927 907.6175 259.31927 L 985.41327 259.31927 L 985.41327 285.25122 L 1011.3452 285.25122 L 1011.3452 311.18314 L 1011.3452 337.11508 L 985.41327 337.11508 L 959.4814 363.047 L 959.4814 363.047 L 959.4814 363.047 L 985.41327 363.047 L 985.41327 388.97894 L 959.4814 388.97894 L 933.54944 414.91086 L 907.6175 414.91086 L 881.6856 414.91086 L 881.6856 440.8428 L 855.75366 440.8428 L 855.75366 440.8428 L 855.75366 440.8428 L 829.8217 440.8428 Q 803.8898 440.8428 803.8898 414.91086 Q 803.8898 388.97894 622.3663 440.8428 Q 440.8428 492.70663 440.8428 466.77472 Q 440.8428 440.8428 363.047 466.77472 L 285.25122 492.70663 L 259.31927 492.70663 Q 233.38736 492.70663 207.45543 414.91086 L 181.5235 363.047 L 181.5235 363.047 Q 181.5235 363.047 181.5235 337.11508 Q 181.5235 311.18314 103.727715 285.25122 L 25.931929 259.31927 L 25.931929 259.31927 L 25.931929 259.31927 L 0.0 259.31927 L 0.0 259.31927 L 0.0 233.38736 L 25.931929 233.38736 L 25.931929 233.38736 L 25.931929 207.45543 L 129.65964 207.45543 L 207.45543 207.45543 L 207.45543 181.5235 L 181.5235 181.5235 L 181.5235 155.59157 Q 181.5235 129.65964 129.65964 129.65964 Q 103.727715 129.65964 77.795784 103.727715 L 77.795784 77.795784 L 129.65964 51.863857 Q 207.45543 51.863857 207.45543 25.931929 z" svg:height="4.9270663mm" draw:style-name="style-1724" svg:viewBox="0.0 0.0 1011.3452 492.70663" svg:width="10.113452mm" svg:x="300.55106mm" svg:y="107.358185mm"/>
          <draw:path svg:d="M 51.863857 25.931929 L 103.727715 25.931929 L 233.38736 25.931929 Q 363.047 25.931929 388.97894 25.931929 L 388.97894 25.931929 L 388.97894 25.931929 L 388.97894 25.931929 L 388.97894 51.863857 L 388.97894 51.863857 L 414.91086 25.931929 L 414.91086 25.931929 L 414.91086 25.931929 Q 440.8428 25.931929 440.8428 25.931929 L 440.8428 0.0 L 492.70663 25.931929 Q 544.5705 25.931929 466.77472 51.863857 Q 388.97894 77.795784 388.97894 103.727715 L 388.97894 129.65964 L 337.11508 129.65964 Q 285.25122 129.65964 207.45543 103.727715 L 129.65964 77.795784 L 77.795784 77.795784 Q 0.0 77.795784 0.0 51.863857 Q -25.931929 51.863857 51.863857 25.931929 z" svg:height="1.2965964mm" draw:style-name="style-1725" svg:viewBox="0.0 0.0 492.70663 129.65964" svg:width="4.9270663mm" svg:x="264.24637mm" svg:y="153.2577mm"/>
          <draw:path svg:d="M 233.38736 0.0 L 233.38736 0.0 L 285.25122 0.0 Q 311.18314 0.0 285.25122 25.931929 L 285.25122 25.931929 L 285.25122 51.863857 Q 259.31927 103.727715 285.25122 103.727715 L 337.11508 103.727715 L 388.97894 129.65964 Q 414.91086 155.59157 414.91086 155.59157 L 414.91086 155.59157 L 337.11508 155.59157 Q 285.25122 155.59157 181.5235 181.5235 Q 103.727715 181.5235 103.727715 233.38736 L 77.795784 285.25122 L 77.795784 285.25122 L 77.795784 285.25122 L 77.795784 259.31927 Q 77.795784 207.45543 25.931929 207.45543 Q 0.0 207.45543 0.0 181.5235 L 25.931929 155.59157 L 129.65964 129.65964 Q 233.38736 103.727715 207.45543 77.795784 Q 181.5235 51.863857 207.45543 25.931929 Q 233.38736 0.0 233.38736 0.0 z" svg:height="2.8525121mm" draw:style-name="style-1726" svg:viewBox="0.0 0.0 414.91086 285.25122" svg:width="4.1491084mm" svg:x="75.98055mm" svg:y="79.87034mm"/>
          <draw:path svg:d="M 829.8217 0.0 L 829.8217 0.0 L 933.54944 0.0 L 1011.3452 0.0 L 1011.3452 0.0 L 1037.2771 0.0 L 1037.2771 25.931929 L 1037.2771 25.931929 L 1037.2771 25.931929 L 1037.2771 51.863857 L 1011.3452 51.863857 L 1011.3452 77.795784 L 1011.3452 77.795784 L 1037.2771 77.795784 L 1037.2771 77.795784 L 1037.2771 103.727715 L 1037.2771 103.727715 L 1011.3452 129.65964 L 1011.3452 129.65964 L 1037.2771 129.65964 L 1037.2771 155.59157 L 1037.2771 181.5235 L 1063.2091 181.5235 L 1063.2091 181.5235 L 1089.141 207.45543 L 1115.073 233.38736 L 1063.2091 233.38736 Q 1011.3452 233.38736 985.41327 259.31927 L 933.54944 285.25122 L 959.4814 285.25122 L 985.41327 285.25122 L 985.41327 311.18314 L 985.41327 311.18314 L 907.6175 311.18314 Q 829.8217 311.18314 829.8217 337.11508 Q 829.8217 363.047 855.75366 388.97894 L 881.6856 388.97894 L 855.75366 388.97894 Q 829.8217 388.97894 829.8217 414.91086 L 829.8217 414.91086 L 777.9579 414.91086 Q 726.094 388.97894 726.094 388.97894 L 726.094 388.97894 L 752.02594 388.97894 Q 777.9579 388.97894 752.02594 363.047 L 726.094 363.047 L 648.2982 363.047 Q 570.50244 388.97894 466.77472 388.97894 L 388.97894 388.97894 L 388.97894 388.97894 Q 363.047 388.97894 363.047 363.047 Q 363.047 337.11508 207.45543 311.18314 L 77.795784 285.25122 L 77.795784 259.31927 L 51.863857 259.31927 L 51.863857 233.38736 L 51.863857 207.45543 L 25.931929 207.45543 L 25.931929 181.5235 L 25.931929 181.5235 L 0.0 181.5235 L 0.0 181.5235 L 0.0 181.5235 L 0.0 155.59157 L 25.931929 155.59157 L 103.727715 155.59157 L 181.5235 155.59157 L 181.5235 129.65964 L 181.5235 103.727715 L 155.59157 103.727715 L 129.65964 77.795784 L 129.65964 77.795784 L 129.65964 77.795784 L 207.45543 77.795784 Q 311.18314 77.795784 311.18314 103.727715 Q 311.18314 129.65964 337.11508 103.727715 Q 337.11508 77.795784 596.4344 77.795784 Q 855.75366 77.795784 829.8217 51.863857 Q 829.8217 25.931929 829.8217 0.0 z M 933.54944 233.38736 L 933.54944 233.38736 L 933.54944 207.45543 Q 933.54944 207.45543 933.54944 233.38736 L 933.54944 233.38736 L 933.54944 233.38736 z" svg:height="4.1491084mm" draw:style-name="style-1727" svg:viewBox="0.0 0.0 1115.073 414.91086" svg:width="11.150729mm" svg:x="237.53647mm" svg:y="171.41005mm"/>
          <draw:path svg:d="M 959.4814 0.0 L 959.4814 0.0 L 985.41327 51.863857 Q 985.41327 103.727715 1011.3452 103.727715 L 1037.2771 103.727715 L 1037.2771 155.59157 Q 1037.2771 207.45543 1011.3452 233.38736 Q 985.41327 259.31927 985.41327 285.25122 Q 1011.3452 311.18314 933.54944 311.18314 Q 881.6856 363.047 907.6175 363.047 Q 933.54944 363.047 907.6175 388.97894 Q 881.6856 388.97894 881.6856 414.91086 Q 881.6856 466.77472 855.75366 466.77472 Q 829.8217 440.8428 803.8898 440.8428 L 803.8898 440.8428 L 803.8898 440.8428 Q 803.8898 414.91086 777.9579 414.91086 L 752.02594 414.91086 L 752.02594 440.8428 L 726.094 440.8428 L 726.094 440.8428 L 726.094 440.8428 L 726.094 414.91086 Q 726.094 414.91086 700.16205 414.91086 Q 700.16205 414.91086 622.3663 414.91086 Q 518.63855 414.91086 414.91086 414.91086 Q 285.25122 414.91086 259.31927 388.97894 L 207.45543 363.047 L 207.45543 363.047 L 207.45543 363.047 L 155.59157 363.047 L 129.65964 363.047 L 129.65964 363.047 L 103.727715 363.047 L 103.727715 363.047 L 103.727715 363.047 L 103.727715 388.97894 L 103.727715 388.97894 L 77.795784 388.97894 L 77.795784 388.97894 L 51.863857 388.97894 L 51.863857 388.97894 L 25.931929 388.97894 L 0.0 363.047 L 0.0 363.047 L 0.0 363.047 L 25.931929 363.047 L 25.931929 363.047 L 77.795784 337.11508 L 129.65964 311.18314 L 181.5235 311.18314 Q 233.38736 259.31927 181.5235 259.31927 Q 155.59157 233.38736 181.5235 207.45543 Q 233.38736 155.59157 259.31927 155.59157 L 311.18314 155.59157 L 311.18314 129.65964 Q 311.18314 103.727715 259.31927 103.727715 Q 233.38736 103.727715 233.38736 77.795784 Q 233.38736 51.863857 311.18314 51.863857 L 363.047 51.863857 L 363.047 51.863857 L 363.047 51.863857 L 337.11508 51.863857 L 337.11508 51.863857 L 337.11508 25.931929 L 337.11508 25.931929 L 518.63855 0.0 Q 726.094 0.0 726.094 25.931929 Q 752.02594 51.863857 829.8217 25.931929 Q 881.6856 0.0 881.6856 25.931929 Q 881.6856 51.863857 907.6175 51.863857 Q 933.54944 51.863857 933.54944 25.931929 Q 933.54944 0.0 959.4814 0.0 z" svg:height="4.667747mm" draw:style-name="style-1728" svg:viewBox="0.0 0.0 1037.2771 466.77472" svg:width="10.372771mm" svg:x="154.03566mm" svg:y="115.137764mm"/>
          <draw:path svg:d="M 907.6175 0.0 L 985.41327 0.0 L 985.41327 0.0 L 985.41327 25.931929 L 985.41327 25.931929 L 1011.3452 25.931929 L 985.41327 51.863857 Q 985.41327 77.795784 985.41327 77.795784 Q 985.41327 129.65964 933.54944 129.65964 Q 907.6175 129.65964 907.6175 181.5235 Q 907.6175 207.45543 933.54944 233.38736 Q 933.54944 233.38736 933.54944 233.38736 L 933.54944 233.38736 L 933.54944 259.31927 L 933.54944 259.31927 L 933.54944 259.31927 Q 907.6175 285.25122 622.3663 311.18314 Q 363.047 337.11508 311.18314 388.97894 L 259.31927 440.8428 L 259.31927 440.8428 L 259.31927 414.91086 L 233.38736 414.91086 L 233.38736 388.97894 L 233.38736 388.97894 Q 207.45543 388.97894 207.45543 337.11508 Q 207.45543 311.18314 155.59157 311.18314 L 129.65964 285.25122 L 51.863857 311.18314 L 0.0 311.18314 L 0.0 285.25122 L 0.0 259.31927 L 0.0 233.38736 L 0.0 233.38736 L 0.0 181.5235 L 0.0 129.65964 L 0.0 129.65964 L 0.0 129.65964 L 25.931929 103.727715 L 25.931929 77.795784 L 51.863857 77.795784 L 77.795784 77.795784 L 466.77472 25.931929 Q 829.8217 25.931929 907.6175 0.0 z" svg:height="4.4084277mm" draw:style-name="style-1729" svg:viewBox="0.0 0.0 1011.3452 440.8428" svg:width="10.113452mm" svg:x="232.35008mm" svg:y="90.50243mm"/>
          <draw:path svg:d="M 959.4814 0.0 L 1011.3452 0.0 L 1011.3452 25.931929 L 1011.3452 25.931929 L 1011.3452 51.863857 L 1011.3452 77.795784 L 1011.3452 77.795784 L 1011.3452 77.795784 L 959.4814 103.727715 L 933.54944 103.727715 L 933.54944 129.65964 L 933.54944 155.59157 L 1011.3452 181.5235 Q 1115.073 181.5235 1115.073 207.45543 Q 1115.073 233.38736 1089.141 233.38736 Q 1063.2091 233.38736 1063.2091 259.31927 Q 1063.2091 285.25122 1115.073 311.18314 Q 1141.0049 337.11508 1115.073 337.11508 L 1089.141 337.11508 L 1089.141 337.11508 Q 1063.2091 337.11508 1063.2091 363.047 Q 1063.2091 388.97894 959.4814 388.97894 Q 881.6856 388.97894 855.75366 363.047 Q 855.75366 337.11508 648.2982 337.11508 L 466.77472 363.047 L 414.91086 363.047 Q 363.047 337.11508 285.25122 285.25122 L 181.5235 233.38736 L 181.5235 233.38736 L 181.5235 233.38736 L 181.5235 259.31927 L 181.5235 259.31927 L 155.59157 259.31927 L 155.59157 233.38736 L 155.59157 233.38736 L 129.65964 233.38736 L 129.65964 233.38736 L 129.65964 233.38736 L 129.65964 207.45543 L 129.65964 207.45543 L 103.727715 207.45543 L 103.727715 181.5235 L 77.795784 181.5235 L 25.931929 181.5235 L 25.931929 155.59157 L 25.931929 155.59157 L 0.0 129.65964 L 0.0 103.727715 L 77.795784 103.727715 L 181.5235 77.795784 L 544.5705 25.931929 Q 881.6856 -25.931929 959.4814 0.0 z" svg:height="3.8897893mm" draw:style-name="style-1730" svg:viewBox="0.0 0.0 1115.073 388.97894" svg:width="11.150729mm" svg:x="152.73906mm" svg:y="111.76662mm"/>
          <draw:path svg:d="M 311.18314 155.59157 L 311.18314 155.59157 L 285.25122 155.59157 Q 285.25122 181.5235 155.59157 155.59157 L 25.931929 155.59157 L 0.0 129.65964 Q -25.931929 77.795784 25.931929 77.795784 L 103.727715 77.795784 L 155.59157 51.863857 Q 207.45543 51.863857 207.45543 25.931929 Q 207.45543 0.0 311.18314 0.0 Q 414.91086 -25.931929 388.97894 0.0 Q 337.11508 25.931929 363.047 77.795784 Q 363.047 129.65964 337.11508 129.65964 Q 311.18314 129.65964 311.18314 155.59157 z" svg:height="1.5559157mm" draw:style-name="style-1731" svg:viewBox="0.0 0.0 388.97894 155.59157" svg:width="3.8897893mm" svg:x="221.19936mm" svg:y="121.62074mm"/>
          <draw:path svg:d="M 388.97894 0.0 L 414.91086 0.0 L 388.97894 181.5235 Q 388.97894 363.047 363.047 388.97894 L 337.11508 414.91086 L 337.11508 440.8428 L 337.11508 440.8428 L 337.11508 440.8428 Q 337.11508 440.8428 181.5235 466.77472 L 51.863857 492.70663 L 25.931929 492.70663 L 0.0 492.70663 L 0.0 492.70663 Q 25.931929 466.77472 25.931929 311.18314 Q 25.931929 155.59157 181.5235 103.727715 Q 337.11508 51.863857 337.11508 25.931929 L 337.11508 0.0 L 363.047 0.0 Q 388.97894 -25.931929 388.97894 0.0 z" svg:height="4.9270663mm" draw:style-name="style-1732" svg:viewBox="0.0 0.0 414.91086 492.70663" svg:width="4.1491084mm" svg:x="41.750404mm" svg:y="100.875206mm"/>
          <draw:path svg:d="M 337.11508 0.0 L 388.97894 0.0 L 414.91086 0.0 Q 440.8428 25.931929 414.91086 103.727715 Q 414.91086 207.45543 337.11508 207.45543 L 259.31927 207.45543 L 259.31927 233.38736 L 259.31927 259.31927 L 233.38736 259.31927 Q 207.45543 259.31927 207.45543 285.25122 L 207.45543 285.25122 L 129.65964 285.25122 Q 77.795784 259.31927 77.795784 259.31927 L 77.795784 259.31927 L 77.795784 233.38736 L 77.795784 207.45543 L 25.931929 207.45543 L 0.0 207.45543 L 0.0 181.5235 L 0.0 181.5235 L 25.931929 181.5235 Q 51.863857 181.5235 51.863857 155.59157 L 51.863857 129.65964 L 181.5235 77.795784 Q 285.25122 0.0 337.11508 0.0 z" svg:height="2.8525121mm" draw:style-name="style-1733" svg:viewBox="0.0 0.0 414.91086 285.25122" svg:width="4.1491084mm" svg:x="68.20097mm" svg:y="122.91734mm"/>
          <draw:path svg:d="M 674.23016 0.0 L 674.23016 0.0 L 700.16205 0.0 Q 726.094 0.0 752.02594 25.931929 L 777.9579 25.931929 L 777.9579 25.931929 L 777.9579 51.863857 L 752.02594 51.863857 L 700.16205 51.863857 L 752.02594 103.727715 Q 777.9579 103.727715 752.02594 129.65964 Q 726.094 129.65964 726.094 155.59157 Q 752.02594 181.5235 752.02594 181.5235 L 752.02594 181.5235 L 752.02594 181.5235 Q 752.02594 207.45543 700.16205 207.45543 L 674.23016 207.45543 L 596.4344 207.45543 Q 518.63855 207.45543 466.77472 233.38736 L 414.91086 259.31927 L 233.38736 259.31927 L 77.795784 259.31927 L 77.795784 259.31927 Q 77.795784 259.31927 25.931929 233.38736 Q -25.931929 207.45543 0.0 207.45543 Q 25.931929 207.45543 25.931929 155.59157 L 25.931929 103.727715 L 51.863857 103.727715 Q 51.863857 103.727715 51.863857 77.795784 L 51.863857 77.795784 L 155.59157 77.795784 Q 259.31927 51.863857 440.8428 51.863857 Q 596.4344 51.863857 622.3663 51.863857 L 648.2982 51.863857 L 648.2982 25.931929 L 648.2982 25.931929 L 648.2982 25.931929 Q 674.23016 0.0 674.23016 0.0 z" svg:height="2.5931928mm" draw:style-name="style-1734" svg:viewBox="0.0 0.0 777.9579 259.31927" svg:width="7.7795787mm" svg:x="21.004862mm" svg:y="120.84279mm"/>
          <draw:path svg:d="M 233.38736 0.0 L 233.38736 0.0 L 233.38736 51.863857 L 233.38736 103.727715 L 363.047 103.727715 Q 492.70663 129.65964 440.8428 129.65964 Q 388.97894 155.59157 388.97894 155.59157 L 388.97894 155.59157 L 388.97894 155.59157 L 363.047 155.59157 L 337.11508 155.59157 L 337.11508 129.65964 L 337.11508 129.65964 L 337.11508 129.65964 L 311.18314 181.5235 Q 285.25122 233.38736 285.25122 285.25122 L 285.25122 311.18314 L 285.25122 311.18314 Q 259.31927 285.25122 233.38736 259.31927 L 181.5235 233.38736 L 181.5235 233.38736 Q 181.5235 207.45543 155.59157 207.45543 L 155.59157 207.45543 L 129.65964 207.45543 L 129.65964 207.45543 L 129.65964 207.45543 Q 103.727715 233.38736 51.863857 207.45543 Q 0.0 207.45543 0.0 181.5235 L 0.0 155.59157 L 103.727715 129.65964 Q 181.5235 129.65964 207.45543 51.863857 Q 207.45543 -25.931929 233.38736 0.0 z" svg:height="3.1118314mm" draw:style-name="style-1735" svg:viewBox="0.0 0.0 440.8428 311.18314" svg:width="4.4084277mm" svg:x="151.70178mm" svg:y="88.42788mm"/>
          <draw:path svg:d="M 233.38736 0.0 L 337.11508 0.0 L 337.11508 0.0 L 337.11508 25.931929 L 337.11508 51.863857 L 337.11508 51.863857 L 388.97894 51.863857 Q 440.8428 77.795784 440.8428 103.727715 L 440.8428 129.65964 L 492.70663 129.65964 L 544.5705 155.59157 L 544.5705 155.59157 L 544.5705 155.59157 L 518.63855 155.59157 L 518.63855 155.59157 L 440.8428 181.5235 Q 388.97894 181.5235 388.97894 155.59157 L 388.97894 129.65964 L 363.047 155.59157 L 363.047 207.45543 L 337.11508 207.45543 L 285.25122 207.45543 L 233.38736 207.45543 Q 181.5235 207.45543 181.5235 181.5235 Q 181.5235 181.5235 129.65964 155.59157 L 51.863857 129.65964 L 51.863857 129.65964 L 51.863857 103.727715 L 25.931929 103.727715 Q 0.0 103.727715 0.0 77.795784 Q 0.0 51.863857 77.795784 51.863857 Q 129.65964 51.863857 129.65964 25.931929 Q 129.65964 0.0 233.38736 0.0 z" svg:height="2.0745542mm" draw:style-name="style-1736" svg:viewBox="0.0 0.0 544.5705 207.45543" svg:width="5.445705mm" svg:x="239.87035mm" svg:y="145.2188mm"/>
          <draw:path svg:d="M 337.11508 0.0 L 337.11508 0.0 L 363.047 103.727715 Q 388.97894 233.38736 388.97894 233.38736 L 414.91086 233.38736 L 414.91086 233.38736 L 388.97894 259.31927 L 388.97894 311.18314 L 388.97894 363.047 L 363.047 363.047 L 363.047 388.97894 L 363.047 388.97894 L 388.97894 388.97894 L 388.97894 388.97894 Q 388.97894 414.91086 363.047 440.8428 L 363.047 466.77472 L 337.11508 466.77472 Q 337.11508 492.70663 285.25122 466.77472 Q 259.31927 466.77472 233.38736 492.70663 Q 233.38736 544.5705 233.38736 596.4344 L 233.38736 648.2982 L 233.38736 648.2982 Q 207.45543 648.2982 181.5235 622.3663 L 181.5235 596.4344 L 181.5235 596.4344 Q 181.5235 570.50244 155.59157 544.5705 L 129.65964 544.5705 L 103.727715 544.5705 Q 77.795784 544.5705 77.795784 518.63855 L 77.795784 518.63855 L 77.795784 518.63855 Q 77.795784 518.63855 77.795784 492.70663 L 51.863857 440.8428 L 51.863857 388.97894 Q 25.931929 337.11508 25.931929 285.25122 L 25.931929 259.31927 L 25.931929 233.38736 Q 25.931929 233.38736 0.0 233.38736 L 0.0 233.38736 L 0.0 207.45543 L 0.0 181.5235 L 0.0 181.5235 L 25.931929 181.5235 L 25.931929 181.5235 L 25.931929 181.5235 L 51.863857 181.5235 Q 77.795784 181.5235 103.727715 181.5235 L 129.65964 181.5235 L 207.45543 155.59157 Q 285.25122 129.65964 285.25122 77.795784 Q 337.11508 0.0 337.11508 0.0 z" svg:height="6.482982mm" draw:style-name="style-1737" svg:viewBox="0.0 0.0 414.91086 648.2982" svg:width="4.1491084mm" svg:x="135.624mm" svg:y="79.092384mm"/>
          <draw:path svg:d="M 129.65964 0.0 L 129.65964 0.0 L 155.59157 0.0 Q 181.5235 25.931929 233.38736 25.931929 L 311.18314 25.931929 L 285.25122 25.931929 Q 259.31927 51.863857 285.25122 103.727715 Q 285.25122 129.65964 285.25122 155.59157 L 259.31927 155.59157 L 233.38736 155.59157 Q 233.38736 129.65964 181.5235 129.65964 Q 129.65964 103.727715 129.65964 181.5235 L 103.727715 233.38736 L 103.727715 233.38736 Q 77.795784 233.38736 51.863857 233.38736 L 0.0 233.38736 L 0.0 233.38736 L 0.0 233.38736 L 0.0 207.45543 L 0.0 181.5235 L 25.931929 181.5235 L 77.795784 181.5235 L 77.795784 129.65964 Q 77.795784 103.727715 77.795784 77.795784 L 51.863857 51.863857 L 77.795784 51.863857 Q 77.795784 25.931929 77.795784 25.931929 L 77.795784 25.931929 L 103.727715 25.931929 Q 129.65964 25.931929 129.65964 0.0 z" svg:height="2.3338735mm" draw:style-name="style-1738" svg:viewBox="0.0 0.0 311.18314 233.38736" svg:width="3.1118314mm" svg:x="84.79741mm" svg:y="98.28201mm"/>
          <draw:path svg:d="M 25.931929 25.931929 L 25.931929 0.0 L 259.31927 0.0 L 466.77472 0.0 L 466.77472 0.0 Q 466.77472 0.0 337.11508 25.931929 L 207.45543 51.863857 L 207.45543 51.863857 L 207.45543 51.863857 L 155.59157 77.795784 Q 129.65964 103.727715 181.5235 103.727715 Q 233.38736 129.65964 259.31927 155.59157 Q 259.31927 155.59157 285.25122 155.59157 Q 311.18314 155.59157 285.25122 207.45543 Q 259.31927 259.31927 311.18314 285.25122 Q 363.047 311.18314 363.047 311.18314 L 363.047 311.18314 L 363.047 337.11508 L 363.047 363.047 L 259.31927 363.047 L 129.65964 363.047 L 129.65964 388.97894 L 129.65964 388.97894 L 103.727715 388.97894 L 51.863857 363.047 L 25.931929 363.047 L 0.0 363.047 L 0.0 311.18314 L 0.0 259.31927 L 0.0 181.5235 L 0.0 103.727715 L 0.0 51.863857 Q 0.0 25.931929 25.931929 25.931929 z" svg:height="3.8897893mm" draw:style-name="style-1739" svg:viewBox="0.0 0.0 466.77472 388.97894" svg:width="4.667747mm" svg:x="182.04214mm" svg:y="94.91086mm"/>
          <draw:path svg:d="M 777.9579 0.0 L 855.75366 0.0 L 855.75366 25.931929 L 855.75366 51.863857 L 881.6856 51.863857 L 933.54944 51.863857 L 933.54944 77.795784 Q 907.6175 77.795784 933.54944 103.727715 L 959.4814 129.65964 L 985.41327 129.65964 L 985.41327 129.65964 L 881.6856 181.5235 Q 777.9579 233.38736 803.8898 259.31927 Q 829.8217 259.31927 829.8217 285.25122 Q 829.8217 311.18314 855.75366 337.11508 L 855.75366 337.11508 L 855.75366 337.11508 L 829.8217 337.11508 L 829.8217 337.11508 L 829.8217 337.11508 L 881.6856 363.047 L 933.54944 388.97894 L 933.54944 388.97894 L 933.54944 388.97894 L 777.9579 388.97894 Q 648.2982 388.97894 622.3663 414.91086 Q 622.3663 440.8428 596.4344 440.8428 L 570.50244 466.77472 L 570.50244 466.77472 Q 570.50244 492.70663 544.5705 492.70663 L 518.63855 492.70663 L 518.63855 492.70663 Q 492.70663 492.70663 466.77472 466.77472 L 466.77472 466.77472 L 466.77472 440.8428 Q 466.77472 440.8428 440.8428 440.8428 Q 440.8428 440.8428 311.18314 388.97894 L 181.5235 363.047 L 155.59157 363.047 Q 155.59157 337.11508 129.65964 337.11508 L 103.727715 337.11508 L 77.795784 363.047 L 51.863857 363.047 L 51.863857 337.11508 L 51.863857 311.18314 L 77.795784 311.18314 L 77.795784 285.25122 L 51.863857 285.25122 L 0.0 285.25122 L 0.0 233.38736 L 0.0 207.45543 L 51.863857 207.45543 L 103.727715 181.5235 L 103.727715 181.5235 L 103.727715 181.5235 L 129.65964 181.5235 L 129.65964 181.5235 L 311.18314 155.59157 Q 466.77472 129.65964 570.50244 129.65964 L 648.2982 129.65964 L 648.2982 103.727715 L 674.23016 103.727715 L 674.23016 103.727715 L 674.23016 77.795784 L 700.16205 77.795784 L 726.094 77.795784 L 726.094 51.863857 Q 726.094 25.931929 674.23016 25.931929 L 596.4344 0.0 L 622.3663 0.0 Q 674.23016 -25.931929 777.9579 0.0 z M 777.9579 311.18314 L 726.094 285.25122 L 777.9579 285.25122 Q 803.8898 285.25122 803.8898 311.18314 Q 803.8898 337.11508 777.9579 311.18314 z" svg:height="4.9270663mm" draw:style-name="style-1740" svg:viewBox="0.0 0.0 985.41327 492.70663" svg:width="9.854133mm" svg:x="25.931929mm" svg:y="134.58672mm"/>
          <draw:path svg:d="M 337.11508 0.0 L 337.11508 0.0 L 337.11508 0.0 L 363.047 0.0 L 363.047 0.0 L 363.047 25.931929 L 363.047 25.931929 L 363.047 25.931929 L 388.97894 51.863857 L 388.97894 77.795784 L 414.91086 77.795784 Q 466.77472 77.795784 466.77472 103.727715 L 466.77472 103.727715 L 440.8428 103.727715 L 414.91086 129.65964 L 363.047 129.65964 L 337.11508 129.65964 L 337.11508 155.59157 L 311.18314 155.59157 L 311.18314 155.59157 L 311.18314 181.5235 L 311.18314 181.5235 Q 337.11508 181.5235 337.11508 207.45543 L 363.047 207.45543 L 363.047 207.45543 L 363.047 233.38736 L 388.97894 233.38736 L 414.91086 233.38736 L 414.91086 259.31927 L 414.91086 285.25122 L 388.97894 285.25122 L 388.97894 285.25122 L 363.047 311.18314 L 363.047 311.18314 L 363.047 311.18314 Q 363.047 311.18314 337.11508 311.18314 L 337.11508 337.11508 L 311.18314 337.11508 L 285.25122 337.11508 L 285.25122 363.047 L 285.25122 363.047 L 259.31927 363.047 Q 233.38736 337.11508 207.45543 337.11508 Q 155.59157 337.11508 129.65964 285.25122 L 103.727715 233.38736 L 129.65964 233.38736 Q 129.65964 233.38736 51.863857 207.45543 L 0.0 207.45543 L 0.0 207.45543 Q -25.931929 181.5235 0.0 181.5235 L 25.931929 181.5235 L 51.863857 155.59157 Q 77.795784 155.59157 77.795784 129.65964 Q 77.795784 77.795784 103.727715 77.795784 Q 129.65964 77.795784 129.65964 103.727715 Q 129.65964 129.65964 155.59157 103.727715 Q 207.45543 77.795784 207.45543 51.863857 Q 207.45543 25.931929 259.31927 25.931929 Q 311.18314 0.0 337.11508 0.0 z" svg:height="3.63047mm" draw:style-name="style-1741" svg:viewBox="0.0 0.0 466.77472 363.047" svg:width="4.667747mm" svg:x="80.907616mm" svg:y="126.28849mm"/>
          <draw:path svg:d="M 103.727715 0.0 L 155.59157 0.0 L 181.5235 0.0 L 207.45543 0.0 L 207.45543 25.931929 L 207.45543 25.931929 L 181.5235 51.863857 L 181.5235 51.863857 L 103.727715 51.863857 Q 0.0 51.863857 0.0 25.931929 Q 25.931929 0.0 103.727715 0.0 z" svg:height="0.51863855mm" draw:style-name="style-1742" svg:viewBox="0.0 0.0 207.45543 51.863857" svg:width="2.0745542mm" svg:x="64.82982mm" svg:y="93.35494mm"/>
          <draw:path svg:d="M 207.45543 0.0 L 233.38736 0.0 L 233.38736 0.0 L 233.38736 0.0 L 233.38736 51.863857 Q 233.38736 51.863857 233.38736 77.795784 L 259.31927 77.795784 L 259.31927 103.727715 Q 233.38736 155.59157 233.38736 181.5235 Q 233.38736 207.45543 181.5235 207.45543 L 129.65964 207.45543 L 129.65964 207.45543 Q 103.727715 207.45543 77.795784 207.45543 Q 51.863857 207.45543 25.931929 233.38736 Q 25.931929 259.31927 0.0 207.45543 L 0.0 181.5235 L 0.0 181.5235 Q 25.931929 181.5235 25.931929 155.59157 L 25.931929 155.59157 L 25.931929 103.727715 L 25.931929 77.795784 L 77.795784 77.795784 Q 155.59157 51.863857 155.59157 51.863857 L 155.59157 51.863857 L 181.5235 25.931929 Q 181.5235 0.0 207.45543 0.0 z" svg:height="2.3338735mm" draw:style-name="style-1743" svg:viewBox="0.0 0.0 259.31927 233.38736" svg:width="2.5931928mm" svg:x="188.52512mm" svg:y="80.38898mm"/>
          <draw:path svg:d="M 363.047 0.0 L 388.97894 0.0 L 388.97894 25.931929 L 414.91086 51.863857 L 414.91086 77.795784 L 414.91086 103.727715 L 440.8428 103.727715 L 440.8428 103.727715 L 466.77472 129.65964 Q 492.70663 155.59157 466.77472 155.59157 Q 440.8428 155.59157 414.91086 181.5235 L 388.97894 207.45543 L 363.047 207.45543 L 337.11508 207.45543 L 311.18314 233.38736 L 285.25122 233.38736 L 285.25122 233.38736 L 259.31927 233.38736 L 259.31927 233.38736 Q 259.31927 259.31927 233.38736 259.31927 Q 207.45543 259.31927 155.59157 259.31927 Q 103.727715 233.38736 77.795784 207.45543 Q 51.863857 207.45543 77.795784 181.5235 Q 103.727715 155.59157 25.931929 129.65964 Q -25.931929 103.727715 0.0 103.727715 L 51.863857 51.863857 L 51.863857 51.863857 L 51.863857 51.863857 L 181.5235 25.931929 Q 311.18314 0.0 363.047 0.0 z" svg:height="2.5931928mm" draw:style-name="style-1744" svg:viewBox="0.0 0.0 466.77472 259.31927" svg:width="4.667747mm" svg:x="61.199352mm" svg:y="154.03566mm"/>
          <draw:path svg:d="M 414.91086 25.931929 L 414.91086 25.931929 L 414.91086 51.863857 Q 414.91086 77.795784 440.8428 103.727715 Q 466.77472 129.65964 311.18314 155.59157 L 129.65964 181.5235 L 103.727715 181.5235 L 51.863857 181.5235 L 51.863857 181.5235 L 51.863857 181.5235 L 25.931929 155.59157 L 0.0 155.59157 L 0.0 129.65964 L 0.0 103.727715 L 103.727715 77.795784 Q 181.5235 77.795784 207.45543 51.863857 Q 207.45543 25.931929 233.38736 0.0 Q 259.31927 0.0 259.31927 25.931929 Q 285.25122 77.795784 311.18314 51.863857 Q 363.047 51.863857 363.047 25.931929 Q 363.047 0.0 388.97894 0.0 Q 414.91086 25.931929 414.91086 25.931929 z" svg:height="1.815235mm" draw:style-name="style-1745" svg:viewBox="0.0 0.0 440.8428 181.5235" svg:width="4.4084277mm" svg:x="85.57536mm" svg:y="77.53647mm"/>
          <draw:path svg:d="M 51.863857 51.863857 L 103.727715 0.0 L 155.59157 0.0 L 207.45543 0.0 L 207.45543 0.0 L 233.38736 0.0 L 233.38736 0.0 Q 207.45543 25.931929 155.59157 103.727715 Q 103.727715 155.59157 129.65964 155.59157 Q 155.59157 181.5235 155.59157 207.45543 Q 155.59157 233.38736 103.727715 233.38736 Q 77.795784 233.38736 77.795784 259.31927 L 51.863857 285.25122 L 51.863857 311.18314 L 51.863857 337.11508 L 25.931929 337.11508 L 0.0 337.11508 L 0.0 207.45543 Q 0.0 77.795784 51.863857 51.863857 z" svg:height="3.3711507mm" draw:style-name="style-1746" svg:viewBox="0.0 0.0 233.38736 337.11508" svg:width="2.3338735mm" svg:x="164.40843mm" svg:y="95.948135mm"/>
          <draw:path svg:d="M 285.25122 0.0 L 285.25122 0.0 L 337.11508 0.0 L 363.047 0.0 L 363.047 0.0 L 363.047 0.0 L 388.97894 25.931929 L 414.91086 51.863857 L 414.91086 51.863857 L 440.8428 51.863857 L 440.8428 51.863857 L 440.8428 77.795784 L 414.91086 77.795784 L 414.91086 103.727715 L 388.97894 103.727715 L 363.047 103.727715 L 440.8428 129.65964 L 492.70663 155.59157 L 492.70663 155.59157 L 492.70663 155.59157 L 466.77472 155.59157 L 466.77472 155.59157 L 492.70663 181.5235 Q 518.63855 181.5235 518.63855 155.59157 Q 518.63855 103.727715 544.5705 103.727715 Q 596.4344 103.727715 648.2982 103.727715 L 700.16205 103.727715 L 700.16205 103.727715 Q 700.16205 103.727715 700.16205 129.65964 L 726.094 129.65964 L 726.094 155.59157 L 752.02594 181.5235 L 752.02594 181.5235 L 752.02594 207.45543 L 803.8898 207.45543 L 881.6856 207.45543 L 1089.141 207.45543 Q 1296.5964 207.45543 1322.5283 207.45543 Q 1322.5283 233.38736 1374.3922 233.38736 Q 1426.2561 233.38736 1426.2561 259.31927 Q 1426.2561 285.25122 1478.12 285.25122 L 1504.0519 285.25122 L 1504.0519 311.18314 L 1478.12 337.11508 L 1478.12 337.11508 L 1478.12 363.047 L 1529.9838 363.047 Q 1581.8477 363.047 1555.9158 388.97894 L 1529.9838 388.97894 L 1529.9838 388.97894 Q 1504.0519 414.91086 1504.0519 414.91086 L 1504.0519 414.91086 L 1426.2561 414.91086 Q 1348.4603 414.91086 1270.6646 414.91086 L 1218.8007 414.91086 L 1141.0049 492.70663 Q 1089.141 570.50244 1089.141 570.50244 L 1063.2091 570.50244 L 1063.2091 570.50244 L 1063.2091 570.50244 L 1089.141 596.4344 L 1115.073 622.3663 L 1115.073 622.3663 L 1115.073 622.3663 L 1115.073 622.3663 L 1089.141 622.3663 L 1141.0049 648.2982 L 1192.8688 648.2982 L 1192.8688 648.2982 L 1218.8007 648.2982 L 1218.8007 648.2982 L 1218.8007 674.23016 L 1218.8007 674.23016 L 1218.8007 674.23016 L 1244.7325 674.23016 L 1244.7325 674.23016 L 1218.8007 700.16205 L 1192.8688 700.16205 L 1192.8688 674.23016 L 1166.9368 674.23016 L 1166.9368 674.23016 L 1166.9368 674.23016 L 1166.9368 700.16205 L 1166.9368 700.16205 L 1115.073 700.16205 Q 1089.141 726.094 1089.141 726.094 L 1115.073 726.094 L 1115.073 726.094 L 1115.073 726.094 L 1011.3452 726.094 Q 907.6175 726.094 855.75366 726.094 Q 829.8217 726.094 752.02594 726.094 L 674.23016 752.02594 L 674.23016 752.02594 Q 674.23016 726.094 648.2982 752.02594 L 596.4344 752.02594 L 596.4344 752.02594 Q 570.50244 726.094 440.8428 726.094 L 337.11508 726.094 L 337.11508 726.094 L 311.18314 726.094 L 311.18314 700.16205 Q 285.25122 674.23016 285.25122 648.2982 Q 285.25122 622.3663 207.45543 596.4344 Q 129.65964 570.50244 103.727715 570.50244 L 77.795784 544.5705 L 77.795784 518.63855 Q 77.795784 518.63855 129.65964 492.70663 Q 181.5235 466.77472 155.59157 440.8428 Q 129.65964 440.8428 129.65964 414.91086 Q 129.65964 388.97894 77.795784 363.047 L 25.931929 363.047 L 25.931929 363.047 L 25.931929 363.047 L 25.931929 363.047 L 0.0 363.047 L 25.931929 337.11508 L 25.931929 337.11508 L 51.863857 337.11508 L 77.795784 337.11508 L 77.795784 337.11508 L 103.727715 337.11508 L 103.727715 337.11508 Q 129.65964 337.11508 129.65964 337.11508 L 129.65964 363.047 L 129.65964 363.047 L 129.65964 363.047 L 129.65964 311.18314 L 129.65964 285.25122 L 129.65964 285.25122 Q 129.65964 259.31927 181.5235 259.31927 L 207.45543 259.31927 L 207.45543 207.45543 Q 207.45543 155.59157 233.38736 155.59157 Q 285.25122 155.59157 285.25122 103.727715 L 285.25122 25.931929 L 285.25122 0.0 z" svg:height="7.5202594mm" draw:style-name="style-1747" svg:viewBox="0.0 0.0 1555.9158 752.02594" svg:width="15.559157mm" svg:x="83.24149mm" svg:y="79.3517mm"/>
          <draw:path svg:d="M 311.18314 0.0 L 337.11508 0.0 L 337.11508 25.931929 Q 337.11508 51.863857 311.18314 51.863857 L 259.31927 51.863857 L 363.047 77.795784 Q 492.70663 103.727715 518.63855 103.727715 L 544.5705 103.727715 L 544.5705 129.65964 L 570.50244 129.65964 L 570.50244 129.65964 L 570.50244 155.59157 L 596.4344 155.59157 L 622.3663 155.59157 L 570.50244 181.5235 Q 518.63855 207.45543 466.77472 207.45543 L 440.8428 259.31927 L 440.8428 259.31927 L 440.8428 259.31927 L 414.91086 259.31927 Q 414.91086 259.31927 311.18314 285.25122 L 181.5235 311.18314 L 103.727715 311.18314 L 25.931929 311.18314 L 25.931929 285.25122 L 0.0 285.25122 L 0.0 285.25122 L 0.0 259.31927 L 0.0 259.31927 L 0.0 259.31927 L 0.0 259.31927 L 0.0 259.31927 L 0.0 207.45543 L 0.0 181.5235 L 0.0 181.5235 L 0.0 155.59157 L 51.863857 155.59157 L 77.795784 155.59157 L 129.65964 129.65964 Q 207.45543 129.65964 207.45543 77.795784 Q 233.38736 0.0 259.31927 0.0 Q 285.25122 0.0 311.18314 0.0 z" svg:height="3.1118314mm" draw:style-name="style-1748" svg:viewBox="0.0 0.0 622.3663 311.18314" svg:width="6.223663mm" svg:x="103.209076mm" svg:y="75.72123mm"/>
          <draw:path svg:d="M 155.59157 25.931929 L 233.38736 0.0 L 259.31927 0.0 L 285.25122 25.931929 L 337.11508 25.931929 Q 388.97894 25.931929 388.97894 51.863857 Q 388.97894 77.795784 466.77472 77.795784 L 518.63855 77.795784 L 544.5705 77.795784 Q 570.50244 103.727715 518.63855 155.59157 Q 466.77472 233.38736 388.97894 233.38736 Q 311.18314 233.38736 259.31927 233.38736 L 233.38736 233.38736 L 207.45543 259.31927 L 155.59157 259.31927 L 155.59157 233.38736 L 155.59157 233.38736 L 155.59157 233.38736 Q 155.59157 207.45543 129.65964 181.5235 Q 103.727715 155.59157 129.65964 129.65964 L 129.65964 129.65964 L 129.65964 103.727715 L 103.727715 103.727715 L 103.727715 103.727715 L 103.727715 77.795784 L 51.863857 77.795784 L 0.0 77.795784 L 0.0 51.863857 L 0.0 51.863857 L 51.863857 51.863857 Q 77.795784 25.931929 155.59157 25.931929 z" svg:height="2.5931928mm" draw:style-name="style-1749" svg:viewBox="0.0 0.0 544.5705 259.31927" svg:width="5.445705mm" svg:x="12.965964mm" svg:y="150.6645mm"/>
          <draw:path svg:d="M 155.59157 25.931929 L 155.59157 0.0 L 181.5235 25.931929 Q 181.5235 51.863857 207.45543 51.863857 Q 233.38736 51.863857 233.38736 25.931929 Q 259.31927 25.931929 285.25122 25.931929 Q 285.25122 25.931929 363.047 51.863857 L 440.8428 51.863857 L 440.8428 51.863857 L 466.77472 51.863857 L 466.77472 51.863857 Q 466.77472 77.795784 440.8428 77.795784 L 388.97894 77.795784 L 440.8428 103.727715 L 466.77472 129.65964 L 466.77472 129.65964 L 492.70663 129.65964 L 492.70663 129.65964 L 492.70663 129.65964 L 466.77472 155.59157 L 440.8428 155.59157 L 440.8428 181.5235 L 440.8428 207.45543 L 466.77472 233.38736 L 466.77472 233.38736 L 388.97894 233.38736 Q 337.11508 233.38736 337.11508 259.31927 L 337.11508 259.31927 L 181.5235 259.31927 L 51.863857 259.31927 L 25.931929 259.31927 L 25.931929 259.31927 L 25.931929 259.31927 L 0.0 259.31927 L 0.0 233.38736 L 0.0 207.45543 L 25.931929 207.45543 L 51.863857 181.5235 L 51.863857 181.5235 L 25.931929 181.5235 L 25.931929 181.5235 L 25.931929 181.5235 L 25.931929 155.59157 L 25.931929 155.59157 L 25.931929 129.65964 Q 25.931929 129.65964 51.863857 103.727715 L 77.795784 77.795784 L 129.65964 77.795784 Q 155.59157 51.863857 155.59157 25.931929 z" svg:height="2.5931928mm" draw:style-name="style-1750" svg:viewBox="0.0 0.0 492.70663 259.31927" svg:width="4.9270663mm" svg:x="126.28849mm" svg:y="85.83469mm"/>
          <draw:path svg:d="M 518.63855 51.863857 L 570.50244 51.863857 L 648.2982 51.863857 L 726.094 77.795784 L 726.094 77.795784 L 726.094 77.795784 L 752.02594 77.795784 L 752.02594 77.795784 L 752.02594 103.727715 L 777.9579 103.727715 L 777.9579 103.727715 L 777.9579 129.65964 L 777.9579 129.65964 Q 777.9579 181.5235 777.9579 181.5235 Q 777.9579 181.5235 752.02594 207.45543 L 752.02594 233.38736 L 726.094 259.31927 Q 726.094 285.25122 726.094 285.25122 L 726.094 285.25122 L 726.094 311.18314 L 726.094 311.18314 L 700.16205 311.18314 L 700.16205 337.11508 L 622.3663 337.11508 L 570.50244 337.11508 L 570.50244 363.047 Q 544.5705 388.97894 518.63855 388.97894 L 518.63855 388.97894 L 518.63855 388.97894 Q 492.70663 388.97894 466.77472 363.047 Q 440.8428 363.047 440.8428 337.11508 Q 440.8428 311.18314 259.31927 285.25122 L 51.863857 285.25122 L 25.931929 285.25122 L 0.0 285.25122 L 0.0 259.31927 L 0.0 233.38736 L 25.931929 233.38736 L 25.931929 233.38736 L 25.931929 207.45543 L 51.863857 207.45543 L 51.863857 207.45543 L 51.863857 181.5235 L 77.795784 181.5235 L 103.727715 181.5235 L 77.795784 155.59157 L 51.863857 155.59157 L 51.863857 129.65964 L 51.863857 103.727715 L 51.863857 103.727715 L 77.795784 103.727715 L 103.727715 103.727715 L 103.727715 103.727715 L 103.727715 103.727715 L 103.727715 77.795784 L 155.59157 77.795784 L 181.5235 77.795784 L 259.31927 51.863857 Q 337.11508 25.931929 311.18314 25.931929 Q 285.25122 25.931929 285.25122 0.0 Q 285.25122 -25.931929 388.97894 0.0 Q 492.70663 25.931929 518.63855 51.863857 z" svg:height="3.8897893mm" draw:style-name="style-1751" svg:viewBox="0.0 0.0 777.9579 388.97894" svg:width="7.7795787mm" svg:x="64.82982mm" svg:y="160.0mm"/>
          <draw:path svg:d="M 1037.2771 25.931929 L 1115.073 0.0 L 1115.073 25.931929 L 1115.073 51.863857 L 1141.0049 51.863857 L 1192.8688 77.795784 L 1244.7325 77.795784 Q 1270.6646 77.795784 1244.7325 155.59157 Q 1218.8007 233.38736 1244.7325 233.38736 Q 1296.5964 259.31927 1270.6646 259.31927 L 1270.6646 285.25122 L 1296.5964 285.25122 L 1296.5964 285.25122 L 1296.5964 285.25122 Q 1296.5964 311.18314 1322.5283 311.18314 L 1322.5283 337.11508 L 1115.073 363.047 Q 907.6175 414.91086 907.6175 440.8428 L 933.54944 492.70663 L 933.54944 492.70663 L 933.54944 492.70663 L 933.54944 518.63855 L 907.6175 518.63855 L 829.8217 518.63855 Q 777.9579 492.70663 777.9579 466.77472 Q 777.9579 440.8428 700.16205 440.8428 Q 622.3663 440.8428 544.5705 466.77472 Q 466.77472 492.70663 466.77472 466.77472 Q 466.77472 440.8428 414.91086 466.77472 Q 388.97894 492.70663 207.45543 440.8428 L 51.863857 440.8428 L 51.863857 414.91086 L 51.863857 414.91086 L 25.931929 440.8428 L 0.0 466.77472 L 0.0 466.77472 L 0.0 466.77472 L 0.0 388.97894 L 0.0 285.25122 L 0.0 285.25122 L 25.931929 285.25122 L 77.795784 259.31927 L 129.65964 259.31927 L 129.65964 233.38736 L 129.65964 181.5235 L 155.59157 181.5235 Q 181.5235 181.5235 311.18314 181.5235 Q 414.91086 129.65964 414.91086 103.727715 L 414.91086 77.795784 L 414.91086 77.795784 L 440.8428 77.795784 L 466.77472 51.863857 Q 492.70663 51.863857 492.70663 25.931929 Q 492.70663 0.0 518.63855 0.0 Q 544.5705 0.0 544.5705 25.931929 Q 544.5705 51.863857 570.50244 51.863857 Q 596.4344 51.863857 596.4344 25.931929 Q 596.4344 0.0 777.9579 0.0 Q 933.54944 -25.931929 881.6856 0.0 Q 855.75366 25.931929 881.6856 25.931929 Q 933.54944 25.931929 1037.2771 25.931929 z" svg:height="5.1863856mm" draw:style-name="style-1752" svg:viewBox="0.0 0.0 1322.5283 518.63855" svg:width="13.225284mm" svg:x="0.0mm" svg:y="102.94976mm"/>
          <draw:path svg:d="M 207.45543 0.0 L 207.45543 0.0 L 259.31927 0.0 L 285.25122 0.0 L 414.91086 51.863857 Q 570.50244 103.727715 596.4344 103.727715 L 622.3663 103.727715 L 648.2982 103.727715 L 674.23016 103.727715 L 700.16205 129.65964 L 726.094 155.59157 L 726.094 155.59157 L 726.094 155.59157 L 726.094 155.59157 Q 700.16205 155.59157 700.16205 181.5235 L 700.16205 181.5235 L 700.16205 181.5235 Q 726.094 181.5235 726.094 207.45543 L 726.094 233.38736 L 726.094 233.38736 Q 700.16205 259.31927 622.3663 259.31927 L 544.5705 259.31927 L 544.5705 285.25122 L 518.63855 285.25122 L 518.63855 311.18314 Q 518.63855 311.18314 544.5705 311.18314 L 544.5705 311.18314 L 570.50244 337.11508 Q 622.3663 363.047 622.3663 363.047 L 622.3663 363.047 L 622.3663 363.047 Q 622.3663 363.047 518.63855 363.047 Q 414.91086 363.047 414.91086 337.11508 Q 414.91086 311.18314 363.047 311.18314 L 285.25122 311.18314 L 285.25122 311.18314 L 285.25122 285.25122 L 285.25122 259.31927 Q 259.31927 259.31927 259.31927 259.31927 L 259.31927 285.25122 L 259.31927 285.25122 Q 233.38736 311.18314 207.45543 311.18314 Q 181.5235 311.18314 207.45543 259.31927 Q 207.45543 207.45543 129.65964 207.45543 L 51.863857 207.45543 L 51.863857 207.45543 L 51.863857 207.45543 L 51.863857 181.5235 L 51.863857 155.59157 L 51.863857 155.59157 L 51.863857 129.65964 L 25.931929 129.65964 L 25.931929 103.727715 L 25.931929 103.727715 L 0.0 103.727715 L 0.0 103.727715 L 0.0 103.727715 L 51.863857 103.727715 Q 129.65964 103.727715 129.65964 77.795784 L 129.65964 51.863857 L 155.59157 25.931929 Q 207.45543 0.0 207.45543 0.0 z" svg:height="3.63047mm" draw:style-name="style-1753" svg:viewBox="0.0 0.0 726.094 363.047" svg:width="7.26094mm" svg:x="195.52675mm" svg:y="181.5235mm"/>
          <draw:path svg:d="M 207.45543 0.0 L 259.31927 0.0 L 259.31927 0.0 Q 259.31927 0.0 285.25122 25.931929 L 285.25122 77.795784 L 259.31927 129.65964 Q 259.31927 155.59157 259.31927 155.59157 Q 259.31927 181.5235 285.25122 181.5235 L 311.18314 181.5235 L 311.18314 181.5235 Q 337.11508 181.5235 388.97894 181.5235 L 440.8428 181.5235 L 440.8428 233.38736 Q 440.8428 259.31927 518.63855 259.31927 L 570.50244 259.31927 L 570.50244 259.31927 Q 570.50244 285.25122 414.91086 311.18314 L 259.31927 337.11508 L 207.45543 337.11508 Q 155.59157 337.11508 103.727715 337.11508 L 51.863857 337.11508 L 25.931929 337.11508 L 0.0 337.11508 L 0.0 311.18314 L 0.0 285.25122 L 0.0 259.31927 L 0.0 233.38736 L 0.0 233.38736 L 0.0 233.38736 L 0.0 207.45543 L 0.0 207.45543 L 0.0 207.45543 L 0.0 207.45543 L 0.0 181.5235 L 0.0 181.5235 L 0.0 181.5235 L 0.0 181.5235 L 0.0 181.5235 L 0.0 181.5235 L 25.931929 155.59157 L 51.863857 129.65964 L 51.863857 129.65964 L 51.863857 129.65964 L 77.795784 103.727715 Q 103.727715 77.795784 155.59157 77.795784 Q 207.45543 77.795784 181.5235 51.863857 Q 155.59157 25.931929 207.45543 0.0 z" svg:height="3.3711507mm" draw:style-name="style-1754" svg:viewBox="0.0 0.0 570.50244 337.11508" svg:width="5.7050242mm" svg:x="137.43922mm" svg:y="110.72934mm"/>
          <draw:path svg:d="M 207.45543 0.0 L 207.45543 0.0 L 207.45543 25.931929 L 207.45543 51.863857 L 233.38736 51.863857 L 259.31927 51.863857 L 259.31927 77.795784 Q 259.31927 103.727715 285.25122 51.863857 Q 285.25122 25.931929 311.18314 51.863857 Q 363.047 77.795784 337.11508 103.727715 Q 337.11508 129.65964 466.77472 155.59157 Q 596.4344 155.59157 596.4344 207.45543 Q 596.4344 207.45543 596.4344 233.38736 Q 570.50244 233.38736 570.50244 259.31927 L 570.50244 285.25122 L 518.63855 285.25122 L 440.8428 285.25122 L 440.8428 311.18314 Q 440.8428 363.047 492.70663 363.047 L 544.5705 363.047 L 466.77472 388.97894 Q 363.047 414.91086 259.31927 414.91086 L 181.5235 414.91086 L 155.59157 414.91086 L 129.65964 414.91086 L 51.863857 414.91086 L 0.0 414.91086 L 0.0 259.31927 L 0.0 77.795784 L 0.0 77.795784 L 25.931929 51.863857 L 51.863857 51.863857 L 77.795784 51.863857 L 129.65964 25.931929 Q 181.5235 0.0 207.45543 0.0 z" svg:height="4.1491084mm" draw:style-name="style-1755" svg:viewBox="0.0 0.0 596.4344 414.91086" svg:width="5.9643435mm" svg:x="0.0mm" svg:y="175.29984mm"/>
          <draw:path svg:d="M 726.094 77.795784 L 726.094 77.795784 L 726.094 77.795784 L 752.02594 77.795784 L 752.02594 103.727715 Q 752.02594 129.65964 726.094 129.65964 L 700.16205 129.65964 L 726.094 155.59157 L 752.02594 155.59157 L 752.02594 155.59157 L 752.02594 181.5235 L 700.16205 181.5235 L 622.3663 181.5235 L 648.2982 233.38736 Q 700.16205 311.18314 648.2982 337.11508 Q 622.3663 388.97894 492.70663 414.91086 Q 337.11508 440.8428 285.25122 466.77472 L 259.31927 466.77472 L 259.31927 440.8428 L 233.38736 414.91086 L 233.38736 414.91086 L 233.38736 440.8428 L 181.5235 440.8428 L 155.59157 440.8428 L 155.59157 466.77472 L 155.59157 466.77472 L 129.65964 466.77472 L 77.795784 466.77472 L 77.795784 440.8428 L 77.795784 414.91086 L 51.863857 414.91086 L 51.863857 414.91086 L 51.863857 388.97894 L 25.931929 388.97894 L 25.931929 388.97894 L 25.931929 388.97894 L 25.931929 363.047 L 25.931929 363.047 L 51.863857 363.047 L 51.863857 337.11508 L 51.863857 337.11508 L 25.931929 337.11508 L 25.931929 337.11508 L 25.931929 337.11508 L 25.931929 311.18314 L 25.931929 311.18314 L 0.0 285.25122 L 0.0 259.31927 L 51.863857 259.31927 Q 103.727715 233.38736 129.65964 181.5235 Q 155.59157 103.727715 181.5235 103.727715 L 233.38736 103.727715 L 233.38736 103.727715 Q 259.31927 77.795784 233.38736 77.795784 L 233.38736 77.795784 L 233.38736 77.795784 L 233.38736 51.863857 L 233.38736 51.863857 Q 259.31927 25.931929 233.38736 25.931929 L 233.38736 25.931929 L 233.38736 25.931929 L 233.38736 0.0 L 337.11508 0.0 Q 414.91086 0.0 440.8428 25.931929 Q 440.8428 77.795784 570.50244 77.795784 Q 700.16205 77.795784 726.094 77.795784 z" svg:height="4.667747mm" draw:style-name="style-1756" svg:viewBox="0.0 0.0 752.02594 466.77472" svg:width="7.5202594mm" svg:x="9.076175mm" svg:y="186.45056mm"/>
          <draw:path svg:d="M 311.18314 103.727715 L 311.18314 103.727715 L 311.18314 155.59157 Q 311.18314 207.45543 259.31927 207.45543 Q 207.45543 207.45543 155.59157 207.45543 L 103.727715 207.45543 L 77.795784 207.45543 L 51.863857 207.45543 L 51.863857 207.45543 L 51.863857 181.5235 L 25.931929 181.5235 L 0.0 181.5235 L 0.0 155.59157 L 0.0 129.65964 L 77.795784 129.65964 Q 155.59157 103.727715 155.59157 51.863857 Q 129.65964 0.0 155.59157 0.0 Q 181.5235 0.0 207.45543 51.863857 Q 233.38736 129.65964 233.38736 77.795784 Q 233.38736 77.795784 259.31927 51.863857 Q 285.25122 51.863857 285.25122 77.795784 Q 311.18314 103.727715 311.18314 103.727715 z" svg:height="2.0745542mm" draw:style-name="style-1757" svg:viewBox="0.0 0.0 311.18314 207.45543" svg:width="3.1118314mm" svg:x="185.6726mm" svg:y="73.906mm"/>
          <draw:path svg:d="M 1218.8007 25.931929 L 1374.3922 25.931929 L 1374.3922 25.931929 L 1374.3922 25.931929 L 1374.3922 51.863857 L 1374.3922 51.863857 L 1348.4603 51.863857 L 1348.4603 77.795784 L 1374.3922 77.795784 Q 1426.2561 77.795784 1426.2561 51.863857 L 1426.2561 51.863857 L 1426.2561 51.863857 Q 1452.188 25.931929 1452.188 25.931929 L 1452.188 25.931929 L 1452.188 25.931929 L 1452.188 0.0 L 1478.12 0.0 Q 1504.0519 0.0 1504.0519 25.931929 Q 1504.0519 77.795784 1555.9158 77.795784 Q 1607.7795 77.795784 1607.7795 51.863857 Q 1607.7795 25.931929 1659.6434 25.931929 Q 1711.5073 25.931929 1737.4392 25.931929 L 1763.3712 25.931929 L 1763.3712 77.795784 L 1737.4392 103.727715 L 1737.4392 103.727715 L 1737.4392 129.65964 L 1737.4392 129.65964 L 1737.4392 129.65964 L 1711.5073 129.65964 L 1711.5073 129.65964 L 1737.4392 155.59157 L 1763.3712 181.5235 L 1763.3712 181.5235 L 1737.4392 181.5235 L 1737.4392 233.38736 L 1737.4392 259.31927 L 1763.3712 259.31927 L 1763.3712 285.25122 L 1789.3031 285.25122 L 1789.3031 285.25122 L 1789.3031 285.25122 L 1789.3031 285.25122 L 1763.3712 311.18314 Q 1737.4392 311.18314 1737.4392 363.047 Q 1711.5073 414.91086 1633.7115 414.91086 Q 1581.8477 414.91086 1529.9838 466.77472 Q 1478.12 492.70663 1426.2561 518.63855 L 1400.3241 518.63855 L 1270.6646 518.63855 Q 1166.9368 518.63855 1166.9368 492.70663 Q 1166.9368 466.77472 1141.0049 492.70663 Q 1115.073 492.70663 1089.141 518.63855 Q 1089.141 544.5705 1011.3452 544.5705 Q 959.4814 544.5705 700.16205 596.4344 Q 414.91086 648.2982 363.047 648.2982 Q 311.18314 648.2982 233.38736 648.2982 L 181.5235 648.2982 L 129.65964 674.23016 L 103.727715 700.16205 L 77.795784 700.16205 L 51.863857 700.16205 L 51.863857 700.16205 L 51.863857 700.16205 L 25.931929 674.23016 L 0.0 648.2982 L 0.0 648.2982 L 25.931929 648.2982 L 25.931929 648.2982 L 25.931929 648.2982 L 77.795784 622.3663 L 103.727715 596.4344 L 129.65964 596.4344 L 181.5235 596.4344 L 233.38736 596.4344 Q 259.31927 596.4344 285.25122 596.4344 Q 311.18314 596.4344 311.18314 570.50244 Q 311.18314 544.5705 388.97894 544.5705 Q 440.8428 518.63855 440.8428 492.70663 Q 440.8428 440.8428 388.97894 440.8428 Q 363.047 466.77472 363.047 440.8428 L 363.047 414.91086 L 388.97894 414.91086 Q 440.8428 388.97894 466.77472 388.97894 Q 492.70663 388.97894 596.4344 363.047 Q 674.23016 337.11508 700.16205 259.31927 Q 700.16205 207.45543 726.094 207.45543 L 752.02594 181.5235 L 777.9579 181.5235 Q 803.8898 181.5235 803.8898 129.65964 L 777.9579 103.727715 L 803.8898 103.727715 Q 855.75366 77.795784 959.4814 77.795784 Q 1089.141 25.931929 1218.8007 25.931929 z M 1607.7795 311.18314 Q 1607.7795 285.25122 1659.6434 311.18314 Q 1685.5753 311.18314 1659.6434 337.11508 Q 1633.7115 337.11508 1607.7795 311.18314 z" svg:height="7.001621mm" draw:style-name="style-1758" svg:viewBox="0.0 0.0 1789.3031 700.16205" svg:width="17.89303mm" svg:x="3.3711507mm" svg:y="202.52837mm"/>
          <draw:path svg:d="M 129.65964 51.863857 L 337.11508 0.0 L 363.047 0.0 Q 388.97894 25.931929 388.97894 51.863857 L 388.97894 103.727715 L 414.91086 103.727715 L 414.91086 129.65964 L 388.97894 129.65964 Q 337.11508 155.59157 363.047 155.59157 Q 388.97894 155.59157 337.11508 181.5235 L 311.18314 207.45543 L 233.38736 207.45543 Q 181.5235 207.45543 129.65964 181.5235 Q 51.863857 155.59157 0.0 129.65964 Q -77.795784 77.795784 129.65964 51.863857 z" svg:height="2.0745542mm" draw:style-name="style-1759" svg:viewBox="0.0 0.0 414.91086 207.45543" svg:width="4.1491084mm" svg:x="241.42625mm" svg:y="135.8833mm"/>
          <draw:path svg:d="M 259.31927 0.0 L 285.25122 0.0 L 311.18314 0.0 Q 363.047 25.931929 414.91086 25.931929 L 492.70663 25.931929 L 518.63855 0.0 L 518.63855 0.0 L 518.63855 0.0 L 518.63855 25.931929 L 544.5705 25.931929 L 570.50244 25.931929 L 829.8217 77.795784 Q 1115.073 103.727715 1115.073 77.795784 Q 1115.073 51.863857 1141.0049 51.863857 Q 1192.8688 51.863857 1244.7325 103.727715 Q 1270.6646 129.65964 1296.5964 155.59157 L 1296.5964 155.59157 L 1296.5964 311.18314 L 1296.5964 466.77472 L 1296.5964 466.77472 Q 1296.5964 466.77472 1270.6646 492.70663 Q 1244.7325 518.63855 1141.0049 492.70663 Q 1037.2771 440.8428 1037.2771 440.8428 Q 1037.2771 414.91086 1011.3452 388.97894 Q 959.4814 337.11508 959.4814 363.047 Q 959.4814 388.97894 726.094 363.047 L 518.63855 337.11508 L 518.63855 337.11508 Q 518.63855 337.11508 285.25122 337.11508 L 51.863857 337.11508 L 51.863857 337.11508 L 51.863857 311.18314 L 25.931929 311.18314 L 25.931929 285.25122 L 25.931929 285.25122 L 0.0 285.25122 L 0.0 259.31927 L 0.0 233.38736 L 25.931929 233.38736 L 25.931929 233.38736 L 25.931929 207.45543 L 51.863857 207.45543 L 51.863857 181.5235 L 51.863857 181.5235 L 25.931929 181.5235 L 25.931929 181.5235 L 25.931929 181.5235 L 25.931929 181.5235 L 25.931929 155.59157 L 51.863857 155.59157 L 51.863857 155.59157 L 51.863857 129.65964 L 51.863857 129.65964 L 51.863857 129.65964 L 51.863857 129.65964 L 51.863857 103.727715 L 51.863857 103.727715 L 51.863857 77.795784 L 103.727715 77.795784 L 129.65964 77.795784 L 181.5235 77.795784 Q 259.31927 77.795784 207.45543 51.863857 Q 181.5235 25.931929 207.45543 25.931929 Q 259.31927 25.931929 259.31927 0.0 z" svg:height="4.9270663mm" draw:style-name="style-1760" svg:viewBox="0.0 0.0 1296.5964 492.70663" svg:width="12.965964mm" svg:x="307.03403mm" svg:y="95.68882mm"/>
          <draw:path svg:d="M 596.4344 0.0 L 622.3663 0.0 L 648.2982 0.0 Q 648.2982 25.931929 726.094 51.863857 Q 803.8898 77.795784 803.8898 103.727715 Q 803.8898 129.65964 855.75366 129.65964 Q 907.6175 155.59157 933.54944 155.59157 L 959.4814 155.59157 L 1011.3452 155.59157 L 1037.2771 155.59157 L 1037.2771 181.5235 L 1011.3452 181.5235 L 1011.3452 181.5235 L 1011.3452 207.45543 L 1037.2771 207.45543 L 1063.2091 207.45543 L 1063.2091 207.45543 L 1063.2091 207.45543 L 1063.2091 233.38736 L 1063.2091 233.38736 L 1089.141 259.31927 L 1089.141 259.31927 L 1063.2091 259.31927 Q 1063.2091 259.31927 933.54944 311.18314 Q 803.8898 363.047 648.2982 363.047 Q 518.63855 388.97894 518.63855 414.91086 Q 518.63855 440.8428 388.97894 414.91086 L 285.25122 388.97894 L 285.25122 388.97894 Q 285.25122 363.047 285.25122 363.047 Q 285.25122 363.047 259.31927 363.047 Q 233.38736 337.11508 233.38736 311.18314 Q 233.38736 259.31927 155.59157 233.38736 L 51.863857 207.45543 L 51.863857 233.38736 L 25.931929 233.38736 L 25.931929 207.45543 L 25.931929 181.5235 L 0.0 181.5235 L 0.0 155.59157 L 0.0 155.59157 L 0.0 155.59157 L 25.931929 155.59157 L 51.863857 155.59157 L 77.795784 129.65964 L 129.65964 103.727715 L 129.65964 103.727715 L 129.65964 103.727715 L 103.727715 103.727715 L 103.727715 103.727715 L 103.727715 77.795784 L 77.795784 77.795784 L 77.795784 77.795784 L 77.795784 51.863857 L 77.795784 51.863857 L 77.795784 51.863857 L 207.45543 25.931929 Q 337.11508 0.0 466.77472 0.0 Q 596.4344 0.0 596.4344 0.0 z M 622.3663 51.863857 L 622.3663 51.863857 L 648.2982 77.795784 Q 648.2982 103.727715 622.3663 103.727715 Q 596.4344 103.727715 596.4344 77.795784 Q 596.4344 51.863857 622.3663 51.863857 z" svg:height="4.1491084mm" draw:style-name="style-1761" svg:viewBox="0.0 0.0 1089.141 414.91086" svg:width="10.89141mm" svg:x="253.87358mm" svg:y="148.33063mm"/>
          <draw:path svg:d="M 622.3663 25.931929 L 648.2982 0.0 L 674.23016 0.0 L 700.16205 0.0 L 777.9579 0.0 Q 855.75366 25.931929 881.6856 77.795784 Q 881.6856 129.65964 907.6175 129.65964 L 933.54944 129.65964 L 985.41327 155.59157 Q 1011.3452 155.59157 985.41327 207.45543 Q 985.41327 259.31927 985.41327 259.31927 L 985.41327 259.31927 L 959.4814 285.25122 L 933.54944 311.18314 L 855.75366 311.18314 Q 777.9579 311.18314 726.094 337.11508 L 674.23016 363.047 L 674.23016 363.047 L 648.2982 363.047 L 648.2982 337.11508 Q 648.2982 311.18314 414.91086 311.18314 L 155.59157 311.18314 L 103.727715 311.18314 L 77.795784 311.18314 L 77.795784 311.18314 L 77.795784 311.18314 L 103.727715 311.18314 L 103.727715 311.18314 L 103.727715 285.25122 L 103.727715 285.25122 L 77.795784 285.25122 L 77.795784 259.31927 L 51.863857 259.31927 L 0.0 259.31927 L 0.0 233.38736 L 0.0 233.38736 L 233.38736 207.45543 Q 466.77472 181.5235 492.70663 155.59157 Q 518.63855 155.59157 518.63855 129.65964 L 518.63855 129.65964 L 518.63855 129.65964 Q 518.63855 129.65964 570.50244 103.727715 Q 596.4344 51.863857 622.3663 25.931929 z" svg:height="3.63047mm" draw:style-name="style-1762" svg:viewBox="0.0 0.0 985.41327 363.047" svg:width="9.854133mm" svg:x="65.867096mm" svg:y="135.8833mm"/>
          <draw:path svg:d="M 518.63855 0.0 L 570.50244 0.0 L 622.3663 0.0 Q 648.2982 25.931929 907.6175 25.931929 L 1166.9368 25.931929 L 1270.6646 25.931929 L 1374.3922 25.931929 L 1374.3922 51.863857 L 1374.3922 51.863857 L 1374.3922 77.795784 Q 1374.3922 103.727715 1322.5283 129.65964 Q 1296.5964 181.5235 1218.8007 207.45543 Q 1141.0049 233.38736 1141.0049 259.31927 Q 1141.0049 285.25122 1063.2091 285.25122 Q 985.41327 311.18314 985.41327 337.11508 Q 985.41327 363.047 907.6175 388.97894 Q 829.8217 388.97894 829.8217 363.047 Q 829.8217 337.11508 803.8898 337.11508 Q 777.9579 337.11508 752.02594 363.047 Q 726.094 414.91086 674.23016 414.91086 L 648.2982 440.8428 L 622.3663 440.8428 L 570.50244 440.8428 L 544.5705 440.8428 L 518.63855 440.8428 L 518.63855 466.77472 L 518.63855 466.77472 L 466.77472 466.77472 L 414.91086 466.77472 L 363.047 466.77472 Q 337.11508 492.70663 259.31927 440.8428 Q 155.59157 414.91086 129.65964 414.91086 L 77.795784 388.97894 L 77.795784 388.97894 L 103.727715 388.97894 L 103.727715 363.047 Q 103.727715 337.11508 129.65964 337.11508 Q 155.59157 311.18314 129.65964 285.25122 L 103.727715 233.38736 L 51.863857 233.38736 L 25.931929 233.38736 L 25.931929 207.45543 L 25.931929 207.45543 L 25.931929 181.5235 L 0.0 181.5235 L 0.0 181.5235 L 0.0 181.5235 L 0.0 155.59157 L 0.0 155.59157 L 25.931929 155.59157 L 25.931929 129.65964 L 25.931929 129.65964 L 51.863857 129.65964 L 51.863857 129.65964 L 51.863857 129.65964 L 51.863857 103.727715 L 51.863857 103.727715 L 77.795784 103.727715 L 77.795784 77.795784 L 103.727715 77.795784 Q 155.59157 77.795784 155.59157 51.863857 L 155.59157 51.863857 L 311.18314 25.931929 Q 492.70663 25.931929 518.63855 0.0 z" svg:height="4.667747mm" draw:style-name="style-1763" svg:viewBox="0.0 0.0 1374.3922 466.77472" svg:width="13.743922mm" svg:x="80.38898mm" svg:y="117.99027mm"/>
          <draw:path svg:d="M 1063.2091 0.0 L 1063.2091 0.0 L 1089.141 0.0 L 1115.073 25.931929 L 1141.0049 25.931929 L 1166.9368 25.931929 L 1166.9368 51.863857 L 1166.9368 77.795784 L 1063.2091 129.65964 Q 959.4814 181.5235 959.4814 207.45543 L 959.4814 207.45543 L 933.54944 233.38736 Q 907.6175 233.38736 1011.3452 233.38736 Q 1115.073 233.38736 1063.2091 285.25122 Q 1011.3452 285.25122 1011.3452 311.18314 L 1011.3452 311.18314 L 1011.3452 311.18314 Q 1011.3452 311.18314 855.75366 311.18314 Q 700.16205 337.11508 700.16205 337.11508 L 674.23016 363.047 L 648.2982 363.047 Q 622.3663 337.11508 440.8428 337.11508 Q 233.38736 337.11508 129.65964 337.11508 L 25.931929 388.97894 L 25.931929 363.047 L 25.931929 363.047 L 0.0 363.047 L 0.0 363.047 L 0.0 337.11508 L 25.931929 337.11508 L 25.931929 337.11508 L 25.931929 337.11508 L 25.931929 337.11508 L 51.863857 337.11508 L 51.863857 311.18314 L 51.863857 311.18314 L 77.795784 311.18314 L 77.795784 285.25122 L 77.795784 285.25122 L 77.795784 285.25122 L 103.727715 285.25122 L 103.727715 285.25122 L 103.727715 259.31927 L 77.795784 259.31927 L 77.795784 233.38736 L 77.795784 207.45543 L 51.863857 207.45543 L 51.863857 181.5235 L 51.863857 181.5235 L 77.795784 181.5235 L 77.795784 181.5235 L 77.795784 181.5235 L 129.65964 181.5235 Q 155.59157 181.5235 233.38736 155.59157 Q 311.18314 129.65964 311.18314 103.727715 L 311.18314 77.795784 L 337.11508 77.795784 Q 388.97894 103.727715 363.047 129.65964 Q 363.047 155.59157 648.2982 103.727715 Q 907.6175 25.931929 959.4814 25.931929 L 1037.2771 25.931929 L 1063.2091 25.931929 Q 1063.2091 25.931929 1063.2091 0.0 z" svg:height="3.8897893mm" draw:style-name="style-1764" svg:viewBox="0.0 0.0 1166.9368 388.97894" svg:width="11.669368mm" svg:x="45.899513mm" svg:y="164.14911mm"/>
          <draw:path svg:d="M 181.5235 0.0 L 207.45543 0.0 L 207.45543 77.795784 L 233.38736 129.65964 L 233.38736 129.65964 L 233.38736 155.59157 L 233.38736 155.59157 Q 233.38736 155.59157 207.45543 233.38736 Q 207.45543 285.25122 181.5235 285.25122 Q 155.59157 285.25122 77.795784 285.25122 L 25.931929 311.18314 L 0.0 311.18314 L 0.0 311.18314 L 0.0 285.25122 Q 25.931929 259.31927 25.931929 181.5235 L 25.931929 129.65964 L 25.931929 77.795784 Q 25.931929 51.863857 103.727715 25.931929 Q 181.5235 25.931929 181.5235 0.0 z" svg:height="3.1118314mm" draw:style-name="style-1765" svg:viewBox="0.0 0.0 233.38736 311.18314" svg:width="2.3338735mm" svg:x="180.2269mm" svg:y="74.943275mm"/>
          <draw:path svg:d="M 492.70663 0.0 L 518.63855 0.0 L 518.63855 0.0 Q 518.63855 25.931929 544.5705 25.931929 L 544.5705 25.931929 L 544.5705 51.863857 Q 518.63855 77.795784 518.63855 77.795784 L 518.63855 77.795784 L 492.70663 233.38736 Q 492.70663 363.047 544.5705 363.047 Q 570.50244 388.97894 544.5705 388.97894 Q 544.5705 414.91086 544.5705 440.8428 L 544.5705 466.77472 L 492.70663 466.77472 Q 466.77472 492.70663 466.77472 492.70663 L 466.77472 492.70663 L 440.8428 492.70663 Q 440.8428 492.70663 440.8428 440.8428 Q 414.91086 388.97894 337.11508 388.97894 Q 285.25122 388.97894 285.25122 414.91086 Q 285.25122 440.8428 259.31927 388.97894 Q 259.31927 363.047 233.38736 388.97894 Q 181.5235 388.97894 181.5235 388.97894 L 155.59157 414.91086 L 155.59157 414.91086 Q 155.59157 388.97894 103.727715 388.97894 Q 51.863857 388.97894 25.931929 363.047 L 0.0 311.18314 L 0.0 285.25122 Q 25.931929 259.31927 25.931929 233.38736 L 25.931929 233.38736 L 0.0 233.38736 L 0.0 233.38736 L 0.0 207.45543 L 25.931929 207.45543 L 25.931929 155.59157 L 25.931929 103.727715 L 51.863857 77.795784 L 51.863857 77.795784 L 51.863857 77.795784 L 77.795784 77.795784 L 77.795784 77.795784 L 77.795784 77.795784 L 285.25122 51.863857 Q 492.70663 25.931929 492.70663 25.931929 Q 492.70663 25.931929 492.70663 0.0 z" svg:height="4.9270663mm" draw:style-name="style-1766" svg:viewBox="0.0 0.0 544.5705 492.70663" svg:width="5.445705mm" svg:x="139.25446mm" svg:y="80.6483mm"/>
          <draw:path svg:d="M 907.6175 0.0 L 1011.3452 0.0 L 1063.2091 0.0 Q 1115.073 0.0 1218.8007 0.0 Q 1322.5283 25.931929 1348.4603 51.863857 Q 1348.4603 103.727715 1426.2561 103.727715 Q 1478.12 129.65964 1478.12 155.59157 Q 1478.12 181.5235 1529.9838 181.5235 L 1555.9158 207.45543 L 1555.9158 207.45543 L 1529.9838 207.45543 L 1529.9838 207.45543 L 1529.9838 207.45543 L 1529.9838 233.38736 L 1555.9158 233.38736 L 1555.9158 259.31927 Q 1529.9838 259.31927 1504.0519 285.25122 Q 1478.12 311.18314 1478.12 311.18314 L 1452.188 337.11508 L 1426.2561 337.11508 L 1400.3241 363.047 L 1400.3241 363.047 L 1426.2561 363.047 L 1426.2561 363.047 L 1426.2561 363.047 L 1504.0519 388.97894 L 1581.8477 388.97894 L 1581.8477 414.91086 L 1581.8477 440.8428 L 1529.9838 440.8428 Q 1478.12 466.77472 1426.2561 466.77472 Q 1400.3241 466.77472 1426.2561 492.70663 Q 1452.188 492.70663 1452.188 518.63855 Q 1452.188 544.5705 1426.2561 544.5705 Q 1400.3241 570.50244 1400.3241 570.50244 Q 1426.2561 596.4344 1322.5283 570.50244 Q 1218.8007 570.50244 1166.9368 622.3663 Q 1141.0049 674.23016 1115.073 674.23016 L 1063.2091 674.23016 L 1063.2091 674.23016 Q 1063.2091 648.2982 933.54944 622.3663 Q 829.8217 570.50244 700.16205 570.50244 Q 596.4344 570.50244 596.4344 596.4344 Q 596.4344 622.3663 337.11508 622.3663 L 103.727715 622.3663 L 77.795784 622.3663 L 77.795784 622.3663 L 51.863857 622.3663 L 25.931929 622.3663 L 25.931929 622.3663 L 0.0 622.3663 L 0.0 596.4344 L 25.931929 596.4344 L 25.931929 596.4344 L 25.931929 570.50244 L 77.795784 570.50244 L 129.65964 570.50244 L 129.65964 544.5705 Q 129.65964 544.5705 129.65964 518.63855 Q 129.65964 466.77472 103.727715 466.77472 Q 77.795784 466.77472 77.795784 414.91086 Q 103.727715 388.97894 181.5235 388.97894 Q 233.38736 388.97894 207.45543 285.25122 Q 181.5235 181.5235 207.45543 181.5235 Q 233.38736 181.5235 233.38736 129.65964 L 233.38736 77.795784 L 259.31927 77.795784 Q 285.25122 51.863857 337.11508 51.863857 L 388.97894 51.863857 L 440.8428 77.795784 Q 518.63855 103.727715 544.5705 77.795784 Q 596.4344 77.795784 596.4344 51.863857 Q 596.4344 25.931929 674.23016 0.0 Q 752.02594 -25.931929 777.9579 0.0 Q 803.8898 51.863857 803.8898 25.931929 Q 829.8217 0.0 907.6175 0.0 z" svg:height="6.7423015mm" draw:style-name="style-1767" svg:viewBox="0.0 0.0 1581.8477 674.23016" svg:width="15.818477mm" svg:x="179.18962mm" svg:y="163.37115mm"/>
          <draw:path svg:d="M 388.97894 0.0 L 388.97894 0.0 L 388.97894 25.931929 L 388.97894 51.863857 L 440.8428 25.931929 Q 466.77472 25.931929 492.70663 51.863857 Q 492.70663 77.795784 570.50244 51.863857 Q 674.23016 25.931929 674.23016 77.795784 Q 674.23016 103.727715 752.02594 129.65964 Q 829.8217 155.59157 829.8217 181.5235 L 829.8217 207.45543 L 829.8217 207.45543 Q 829.8217 233.38736 777.9579 233.38736 Q 752.02594 233.38736 752.02594 285.25122 Q 752.02594 311.18314 622.3663 337.11508 Q 518.63855 337.11508 518.63855 337.11508 Q 544.5705 363.047 544.5705 388.97894 Q 544.5705 414.91086 518.63855 414.91086 Q 466.77472 388.97894 414.91086 414.91086 L 337.11508 440.8428 L 363.047 440.8428 L 388.97894 440.8428 L 388.97894 466.77472 L 363.047 466.77472 L 363.047 466.77472 L 363.047 492.70663 L 337.11508 518.63855 Q 311.18314 544.5705 311.18314 544.5705 L 311.18314 570.50244 L 311.18314 570.50244 Q 311.18314 570.50244 285.25122 596.4344 L 285.25122 596.4344 L 259.31927 596.4344 L 259.31927 596.4344 L 259.31927 570.50244 L 259.31927 570.50244 L 233.38736 570.50244 L 233.38736 544.5705 L 155.59157 544.5705 L 77.795784 544.5705 L 77.795784 544.5705 L 103.727715 518.63855 L 103.727715 492.70663 Q 103.727715 466.77472 77.795784 440.8428 Q 51.863857 414.91086 25.931929 388.97894 L 0.0 388.97894 L 0.0 363.047 L 0.0 337.11508 L 25.931929 337.11508 Q 51.863857 337.11508 25.931929 285.25122 Q 0.0 285.25122 0.0 207.45543 L 0.0 155.59157 L 51.863857 155.59157 Q 103.727715 181.5235 103.727715 155.59157 L 103.727715 155.59157 L 207.45543 129.65964 Q 311.18314 77.795784 311.18314 51.863857 Q 311.18314 25.931929 337.11508 25.931929 Q 363.047 0.0 388.97894 0.0 z" svg:height="5.9643435mm" draw:style-name="style-1768" svg:viewBox="0.0 0.0 829.8217 596.4344" svg:width="8.298217mm" svg:x="95.4295mm" svg:y="171.41005mm"/>
          <draw:path svg:d="M 207.45543 0.0 L 207.45543 0.0 L 207.45543 0.0 L 233.38736 0.0 L 233.38736 0.0 Q 233.38736 25.931929 259.31927 25.931929 L 259.31927 25.931929 L 259.31927 77.795784 Q 259.31927 103.727715 233.38736 103.727715 Q 233.38736 129.65964 259.31927 129.65964 L 285.25122 129.65964 L 259.31927 155.59157 Q 259.31927 181.5235 311.18314 181.5235 L 337.11508 181.5235 L 337.11508 181.5235 Q 311.18314 207.45543 233.38736 207.45543 L 129.65964 233.38736 L 129.65964 207.45543 L 103.727715 207.45543 L 103.727715 207.45543 L 103.727715 233.38736 L 103.727715 233.38736 L 103.727715 233.38736 L 103.727715 259.31927 L 103.727715 285.25122 L 103.727715 285.25122 Q 103.727715 311.18314 129.65964 337.11508 L 129.65964 337.11508 L 129.65964 337.11508 Q 129.65964 337.11508 103.727715 363.047 Q 77.795784 363.047 77.795784 337.11508 L 51.863857 311.18314 L 51.863857 311.18314 L 51.863857 285.25122 L 51.863857 285.25122 L 51.863857 285.25122 L 25.931929 285.25122 L 25.931929 285.25122 L 25.931929 259.31927 L 0.0 259.31927 L 0.0 207.45543 L 0.0 155.59157 L 0.0 129.65964 L 0.0 129.65964 L 0.0 77.795784 L 0.0 51.863857 L 0.0 25.931929 L 0.0 25.931929 L 51.863857 25.931929 L 103.727715 25.931929 L 155.59157 25.931929 Q 181.5235 25.931929 207.45543 0.0 z" svg:height="3.63047mm" draw:style-name="style-1769" svg:viewBox="0.0 0.0 337.11508 363.047" svg:width="3.3711507mm" svg:x="177.37439mm" svg:y="83.76013mm"/>
          <draw:path svg:d="M 51.863857 25.931929 L 51.863857 0.0 L 77.795784 0.0 L 103.727715 25.931929 L 155.59157 25.931929 Q 233.38736 25.931929 259.31927 51.863857 Q 285.25122 51.863857 311.18314 25.931929 L 311.18314 0.0 L 311.18314 25.931929 L 311.18314 51.863857 L 337.11508 77.795784 L 337.11508 103.727715 L 363.047 103.727715 L 388.97894 77.795784 L 414.91086 77.795784 L 440.8428 77.795784 L 440.8428 77.795784 L 440.8428 77.795784 L 466.77472 103.727715 L 492.70663 129.65964 L 492.70663 129.65964 L 466.77472 129.65964 L 466.77472 129.65964 L 466.77472 129.65964 L 518.63855 129.65964 Q 570.50244 129.65964 570.50244 181.5235 Q 544.5705 233.38736 596.4344 233.38736 L 648.2982 233.38736 L 648.2982 233.38736 L 674.23016 233.38736 L 674.23016 233.38736 L 674.23016 233.38736 L 674.23016 259.31927 L 674.23016 259.31927 L 700.16205 285.25122 L 700.16205 285.25122 L 700.16205 285.25122 L 700.16205 285.25122 L 700.16205 311.18314 L 674.23016 311.18314 L 674.23016 311.18314 L 674.23016 337.11508 L 622.3663 337.11508 L 596.4344 337.11508 L 570.50244 363.047 L 518.63855 388.97894 L 492.70663 388.97894 Q 466.77472 414.91086 492.70663 440.8428 L 492.70663 440.8428 L 492.70663 440.8428 Q 492.70663 440.8428 337.11508 440.8428 Q 181.5235 440.8428 207.45543 414.91086 Q 207.45543 388.97894 103.727715 388.97894 L 0.0 388.97894 L 0.0 233.38736 L 0.0 51.863857 L 25.931929 51.863857 L 51.863857 51.863857 L 51.863857 25.931929 z" svg:height="4.4084277mm" draw:style-name="style-1770" svg:viewBox="0.0 0.0 700.16205 440.8428" svg:width="7.001621mm" svg:x="0.0mm" svg:y="146.5154mm"/>
          <draw:path svg:d="M 570.50244 0.0 L 622.3663 0.0 L 622.3663 0.0 L 622.3663 25.931929 L 674.23016 25.931929 L 700.16205 25.931929 L 726.094 25.931929 L 752.02594 25.931929 L 752.02594 25.931929 L 777.9579 25.931929 L 777.9579 51.863857 L 777.9579 77.795784 L 881.6856 77.795784 Q 985.41327 77.795784 933.54944 103.727715 Q 907.6175 129.65964 985.41327 155.59157 Q 1063.2091 181.5235 1089.141 181.5235 Q 1141.0049 181.5235 1192.8688 155.59157 L 1218.8007 155.59157 L 1218.8007 181.5235 L 1218.8007 207.45543 L 1192.8688 207.45543 L 1141.0049 233.38736 L 1063.2091 311.18314 Q 985.41327 388.97894 985.41327 440.8428 Q 985.41327 466.77472 959.4814 466.77472 Q 933.54944 492.70663 985.41327 492.70663 Q 1037.2771 492.70663 933.54944 544.5705 Q 855.75366 596.4344 829.8217 596.4344 L 829.8217 596.4344 L 803.8898 596.4344 Q 777.9579 596.4344 674.23016 596.4344 Q 570.50244 596.4344 544.5705 596.4344 Q 518.63855 570.50244 466.77472 544.5705 Q 414.91086 544.5705 259.31927 518.63855 L 103.727715 518.63855 L 103.727715 466.77472 Q 103.727715 414.91086 51.863857 414.91086 L 25.931929 440.8428 L 25.931929 440.8428 L 0.0 440.8428 L 0.0 414.91086 L 0.0 388.97894 L 51.863857 388.97894 L 103.727715 388.97894 L 103.727715 363.047 Q 103.727715 363.047 77.795784 337.11508 Q 25.931929 337.11508 25.931929 311.18314 L 25.931929 285.25122 L 103.727715 285.25122 Q 181.5235 285.25122 233.38736 233.38736 L 285.25122 155.59157 L 285.25122 155.59157 Q 285.25122 129.65964 414.91086 103.727715 Q 544.5705 77.795784 544.5705 25.931929 Q 544.5705 0.0 570.50244 0.0 z" svg:height="5.9643435mm" draw:style-name="style-1771" svg:viewBox="0.0 0.0 1218.8007 596.4344" svg:width="12.188006mm" svg:x="47.19611mm" svg:y="195.26743mm"/>
          <draw:path svg:d="M 51.863857 25.931929 L 51.863857 0.0 L 233.38736 0.0 Q 388.97894 0.0 388.97894 25.931929 Q 388.97894 51.863857 466.77472 25.931929 Q 544.5705 25.931929 596.4344 0.0 L 648.2982 0.0 L 648.2982 25.931929 L 648.2982 25.931929 L 622.3663 25.931929 L 622.3663 25.931929 L 622.3663 51.863857 L 596.4344 51.863857 L 596.4344 51.863857 L 596.4344 77.795784 L 726.094 103.727715 Q 855.75366 129.65964 855.75366 155.59157 Q 881.6856 181.5235 855.75366 207.45543 Q 829.8217 233.38736 855.75366 233.38736 Q 881.6856 233.38736 881.6856 285.25122 Q 907.6175 363.047 907.6175 388.97894 L 907.6175 388.97894 L 907.6175 388.97894 Q 907.6175 414.91086 829.8217 388.97894 Q 777.9579 388.97894 752.02594 414.91086 Q 752.02594 440.8428 674.23016 440.8428 L 596.4344 414.91086 L 596.4344 414.91086 Q 570.50244 388.97894 544.5705 388.97894 Q 492.70663 388.97894 544.5705 363.047 Q 596.4344 337.11508 440.8428 311.18314 Q 285.25122 285.25122 207.45543 285.25122 L 129.65964 285.25122 L 129.65964 285.25122 L 129.65964 285.25122 L 103.727715 285.25122 L 103.727715 285.25122 L 77.795784 285.25122 L 51.863857 285.25122 L 51.863857 285.25122 L 25.931929 285.25122 L 25.931929 285.25122 L 25.931929 285.25122 L 25.931929 311.18314 L 25.931929 311.18314 L 0.0 285.25122 L 0.0 259.31927 L 51.863857 259.31927 L 103.727715 259.31927 L 155.59157 259.31927 L 207.45543 259.31927 L 207.45543 233.38736 L 181.5235 207.45543 L 181.5235 207.45543 L 181.5235 181.5235 L 181.5235 181.5235 L 181.5235 181.5235 L 207.45543 181.5235 L 233.38736 181.5235 L 233.38736 155.59157 L 233.38736 155.59157 L 207.45543 155.59157 L 207.45543 129.65964 L 181.5235 129.65964 L 155.59157 129.65964 L 155.59157 103.727715 L 181.5235 77.795784 L 181.5235 77.795784 L 181.5235 77.795784 L 129.65964 51.863857 Q 51.863857 51.863857 51.863857 25.931929 z M 829.8217 337.11508 L 829.8217 337.11508 L 829.8217 311.18314 Q 855.75366 311.18314 855.75366 337.11508 L 855.75366 337.11508 L 829.8217 337.11508 z" svg:height="4.4084277mm" draw:style-name="style-1772" svg:viewBox="0.0 0.0 907.6175 440.8428" svg:width="9.076175mm" svg:x="256.46677mm" svg:y="192.1556mm"/>
          <draw:path svg:d="M 363.047 25.931929 L 363.047 0.0 L 466.77472 0.0 L 570.50244 0.0 L 596.4344 0.0 L 622.3663 25.931929 L 622.3663 25.931929 L 648.2982 25.931929 L 648.2982 25.931929 Q 648.2982 25.931929 648.2982 0.0 L 674.23016 0.0 L 648.2982 77.795784 Q 648.2982 181.5235 700.16205 181.5235 Q 726.094 181.5235 777.9579 155.59157 L 829.8217 155.59157 L 855.75366 181.5235 Q 881.6856 181.5235 881.6856 207.45543 L 881.6856 233.38736 L 855.75366 233.38736 L 855.75366 233.38736 L 855.75366 233.38736 Q 855.75366 233.38736 881.6856 259.31927 L 907.6175 259.31927 L 907.6175 259.31927 Q 907.6175 285.25122 803.8898 285.25122 L 674.23016 285.25122 L 674.23016 337.11508 Q 648.2982 363.047 674.23016 388.97894 L 674.23016 414.91086 L 648.2982 414.91086 Q 596.4344 440.8428 492.70663 414.91086 L 388.97894 414.91086 L 388.97894 414.91086 Q 388.97894 388.97894 414.91086 388.97894 Q 440.8428 388.97894 388.97894 337.11508 L 311.18314 285.25122 L 285.25122 285.25122 Q 259.31927 285.25122 207.45543 259.31927 L 155.59157 233.38736 L 129.65964 233.38736 L 103.727715 233.38736 L 103.727715 233.38736 L 103.727715 233.38736 L 51.863857 207.45543 L 0.0 181.5235 L 25.931929 181.5235 L 51.863857 181.5235 L 51.863857 155.59157 L 51.863857 155.59157 L 129.65964 155.59157 L 181.5235 129.65964 L 233.38736 129.65964 Q 311.18314 77.795784 285.25122 77.795784 Q 259.31927 77.795784 259.31927 51.863857 L 259.31927 51.863857 L 311.18314 25.931929 Q 337.11508 25.931929 363.047 25.931929 z" svg:height="4.1491084mm" draw:style-name="style-1773" svg:viewBox="0.0 0.0 907.6175 414.91086" svg:width="9.076175mm" svg:x="274.61914mm" svg:y="105.54295mm"/>
          <draw:path svg:d="M 544.5705 25.931929 L 570.50244 0.0 L 622.3663 25.931929 Q 700.16205 25.931929 726.094 25.931929 Q 752.02594 25.931929 777.9579 103.727715 Q 803.8898 181.5235 855.75366 155.59157 Q 881.6856 155.59157 881.6856 155.59157 Q 881.6856 129.65964 907.6175 129.65964 L 933.54944 129.65964 L 985.41327 129.65964 L 1011.3452 129.65964 L 1011.3452 155.59157 L 1037.2771 155.59157 L 1037.2771 155.59157 L 1037.2771 181.5235 L 1037.2771 181.5235 L 1037.2771 181.5235 L 1063.2091 181.5235 L 1063.2091 181.5235 L 1089.141 207.45543 Q 1141.0049 207.45543 1141.0049 233.38736 Q 1141.0049 259.31927 1192.8688 285.25122 Q 1244.7325 285.25122 1244.7325 311.18314 Q 1244.7325 337.11508 1270.6646 337.11508 Q 1296.5964 363.047 1296.5964 388.97894 Q 1270.6646 388.97894 1374.3922 414.91086 L 1478.12 440.8428 L 1478.12 440.8428 L 1478.12 440.8428 L 1478.12 440.8428 L 1478.12 440.8428 L 1478.12 466.77472 L 1504.0519 466.77472 L 1504.0519 466.77472 L 1504.0519 492.70663 L 1478.12 492.70663 L 1452.188 492.70663 L 1452.188 466.77472 L 1452.188 466.77472 L 1426.2561 466.77472 L 1426.2561 492.70663 L 1426.2561 492.70663 L 1400.3241 492.70663 L 1374.3922 544.5705 Q 1348.4603 596.4344 1296.5964 622.3663 Q 1244.7325 648.2982 1244.7325 674.23016 Q 1244.7325 700.16205 1244.7325 726.094 Q 1244.7325 752.02594 1115.073 803.8898 Q 985.41327 829.8217 959.4814 855.75366 Q 933.54944 907.6175 933.54944 907.6175 L 933.54944 907.6175 L 933.54944 907.6175 L 907.6175 907.6175 L 881.6856 907.6175 Q 881.6856 907.6175 881.6856 881.6856 Q 881.6856 881.6856 752.02594 829.8217 Q 622.3663 777.9579 622.3663 803.8898 Q 622.3663 829.8217 570.50244 829.8217 L 518.63855 829.8217 L 466.77472 829.8217 Q 440.8428 803.8898 414.91086 803.8898 Q 414.91086 803.8898 285.25122 803.8898 Q 155.59157 777.9579 155.59157 752.02594 Q 155.59157 726.094 77.795784 726.094 L 0.0 700.16205 L 0.0 700.16205 L 0.0 700.16205 L 0.0 700.16205 L 25.931929 700.16205 L 51.863857 674.23016 Q 77.795784 648.2982 77.795784 596.4344 L 103.727715 518.63855 L 77.795784 518.63855 L 77.795784 492.70663 L 77.795784 492.70663 L 103.727715 492.70663 L 103.727715 492.70663 L 103.727715 492.70663 L 103.727715 466.77472 L 103.727715 466.77472 L 103.727715 440.8428 L 103.727715 414.91086 L 103.727715 414.91086 L 103.727715 388.97894 L 103.727715 388.97894 Q 103.727715 388.97894 129.65964 388.97894 L 129.65964 363.047 L 155.59157 363.047 Q 155.59157 337.11508 155.59157 337.11508 L 155.59157 337.11508 L 155.59157 337.11508 Q 155.59157 337.11508 181.5235 311.18314 Q 207.45543 285.25122 207.45543 285.25122 Q 207.45543 233.38736 311.18314 207.45543 Q 388.97894 181.5235 388.97894 155.59157 Q 388.97894 129.65964 466.77472 103.727715 Q 518.63855 77.795784 518.63855 51.863857 Q 518.63855 25.931929 544.5705 25.931929 z" svg:height="9.076175mm" draw:style-name="style-1774" svg:viewBox="0.0 0.0 1504.0519 907.6175" svg:width="15.040519mm" svg:x="117.21232mm" svg:y="196.3047mm"/>
          <draw:path svg:d="M 311.18314 0.0 L 311.18314 0.0 L 311.18314 0.0 L 337.11508 0.0 L 363.047 0.0 L 388.97894 0.0 L 388.97894 51.863857 Q 388.97894 77.795784 414.91086 77.795784 Q 440.8428 77.795784 440.8428 103.727715 Q 414.91086 129.65964 414.91086 129.65964 L 414.91086 129.65964 L 414.91086 129.65964 Q 388.97894 155.59157 363.047 181.5235 Q 363.047 207.45543 311.18314 207.45543 Q 233.38736 207.45543 207.45543 259.31927 L 207.45543 311.18314 L 207.45543 311.18314 Q 207.45543 311.18314 155.59157 285.25122 Q 103.727715 259.31927 103.727715 207.45543 Q 77.795784 129.65964 25.931929 103.727715 Q -25.931929 103.727715 0.0 77.795784 L 51.863857 51.863857 L 51.863857 51.863857 L 51.863857 51.863857 L 181.5235 25.931929 Q 311.18314 0.0 311.18314 0.0 z" svg:height="3.1118314mm" draw:style-name="style-1775" svg:viewBox="0.0 0.0 440.8428 311.18314" svg:width="4.4084277mm" svg:x="183.59805mm" svg:y="94.91086mm"/>
          <draw:path svg:d="M 207.45543 0.0 L 259.31927 0.0 L 311.18314 0.0 Q 388.97894 0.0 414.91086 25.931929 L 440.8428 25.931929 L 440.8428 51.863857 Q 466.77472 77.795784 466.77472 103.727715 L 466.77472 103.727715 L 466.77472 103.727715 L 466.77472 129.65964 L 440.8428 129.65964 Q 414.91086 103.727715 363.047 103.727715 Q 337.11508 103.727715 337.11508 129.65964 Q 337.11508 155.59157 311.18314 129.65964 Q 259.31927 103.727715 129.65964 129.65964 L 0.0 155.59157 L 0.0 129.65964 L 0.0 103.727715 L 51.863857 103.727715 L 77.795784 103.727715 L 77.795784 103.727715 Q 77.795784 103.727715 103.727715 77.795784 L 103.727715 77.795784 L 103.727715 51.863857 Q 129.65964 0.0 207.45543 0.0 z" svg:height="1.5559157mm" draw:style-name="style-1776" svg:viewBox="0.0 0.0 466.77472 155.59157" svg:width="4.667747mm" svg:x="233.38736mm" svg:y="150.40518mm"/>
          <draw:path svg:d="M 337.11508 0.0 L 570.50244 0.0 L 596.4344 0.0 L 622.3663 25.931929 L 622.3663 25.931929 L 622.3663 25.931929 L 544.5705 25.931929 Q 492.70663 25.931929 285.25122 77.795784 L 103.727715 129.65964 L 103.727715 129.65964 Q 77.795784 103.727715 51.863857 77.795784 L 0.0 25.931929 L 51.863857 25.931929 Q 103.727715 25.931929 337.11508 0.0 z" svg:height="1.2965964mm" draw:style-name="style-1777" svg:viewBox="0.0 0.0 622.3663 129.65964" svg:width="6.223663mm" svg:x="147.03404mm" svg:y="108.654785mm"/>
          <draw:path svg:d="M 1115.073 0.0 L 1115.073 0.0 L 1141.0049 0.0 Q 1166.9368 0.0 1166.9368 25.931929 Q 1166.9368 51.863857 1141.0049 77.795784 Q 1141.0049 77.795784 1115.073 129.65964 Q 1115.073 155.59157 1192.8688 181.5235 Q 1244.7325 207.45543 1244.7325 233.38736 Q 1244.7325 285.25122 1244.7325 285.25122 L 1244.7325 285.25122 L 1244.7325 285.25122 Q 1244.7325 285.25122 1192.8688 311.18314 Q 1166.9368 337.11508 1141.0049 363.047 Q 1089.141 388.97894 1037.2771 388.97894 Q 959.4814 388.97894 881.6856 388.97894 Q 829.8217 388.97894 752.02594 414.91086 Q 674.23016 440.8428 622.3663 440.8428 L 544.5705 440.8428 L 544.5705 440.8428 L 544.5705 440.8428 L 440.8428 414.91086 Q 337.11508 388.97894 363.047 388.97894 Q 363.047 363.047 337.11508 337.11508 Q 311.18314 337.11508 311.18314 311.18314 Q 311.18314 285.25122 259.31927 285.25122 Q 207.45543 259.31927 207.45543 233.38736 Q 207.45543 207.45543 155.59157 207.45543 L 129.65964 181.5235 L 129.65964 181.5235 L 103.727715 181.5235 L 103.727715 181.5235 L 103.727715 181.5235 L 103.727715 155.59157 L 103.727715 155.59157 L 77.795784 155.59157 L 77.795784 129.65964 L 51.863857 129.65964 L 0.0 129.65964 L 0.0 129.65964 L 0.0 103.727715 L 25.931929 103.727715 L 25.931929 77.795784 L 25.931929 77.795784 L 51.863857 77.795784 L 51.863857 77.795784 L 51.863857 77.795784 L 51.863857 51.863857 L 51.863857 51.863857 L 77.795784 51.863857 L 77.795784 25.931929 L 103.727715 25.931929 L 129.65964 25.931929 L 129.65964 25.931929 L 129.65964 25.931929 L 155.59157 51.863857 L 207.45543 77.795784 L 311.18314 51.863857 Q 414.91086 25.931929 440.8428 51.863857 Q 466.77472 77.795784 674.23016 51.863857 Q 855.75366 25.931929 933.54944 77.795784 Q 1011.3452 77.795784 1037.2771 51.863857 Q 1037.2771 25.931929 1063.2091 25.931929 Q 1089.141 0.0 1115.073 0.0 z" svg:height="4.4084277mm" draw:style-name="style-1778" svg:viewBox="0.0 0.0 1244.7325 440.8428" svg:width="12.447326mm" svg:x="126.54781mm" svg:y="196.3047mm"/>
          <draw:path svg:d="M 492.70663 0.0 L 492.70663 0.0 L 544.5705 0.0 Q 596.4344 0.0 596.4344 25.931929 L 596.4344 51.863857 L 596.4344 51.863857 Q 596.4344 51.863857 570.50244 77.795784 L 570.50244 77.795784 L 648.2982 103.727715 Q 726.094 129.65964 700.16205 155.59157 L 648.2982 155.59157 L 622.3663 155.59157 Q 596.4344 181.5235 596.4344 181.5235 Q 596.4344 181.5235 363.047 233.38736 L 129.65964 285.25122 L 129.65964 285.25122 L 129.65964 285.25122 L 103.727715 285.25122 L 103.727715 285.25122 L 103.727715 311.18314 L 129.65964 311.18314 L 129.65964 311.18314 L 129.65964 337.11508 L 103.727715 337.11508 L 77.795784 337.11508 L 77.795784 337.11508 Q 77.795784 311.18314 51.863857 285.25122 L 25.931929 285.25122 L 25.931929 285.25122 Q 25.931929 259.31927 25.931929 233.38736 L 0.0 233.38736 L 0.0 233.38736 L 25.931929 207.45543 L 25.931929 207.45543 L 25.931929 181.5235 L 25.931929 181.5235 L 25.931929 181.5235 L 51.863857 181.5235 L 51.863857 181.5235 L 51.863857 155.59157 L 77.795784 155.59157 L 77.795784 155.59157 L 77.795784 129.65964 L 51.863857 129.65964 Q 25.931929 129.65964 77.795784 77.795784 L 155.59157 51.863857 L 181.5235 25.931929 Q 181.5235 25.931929 337.11508 0.0 Q 492.70663 0.0 492.70663 0.0 z" svg:height="3.3711507mm" draw:style-name="style-1779" svg:viewBox="0.0 0.0 700.16205 337.11508" svg:width="7.001621mm" svg:x="51.0859mm" svg:y="167.26094mm"/>
          <draw:path svg:d="M 466.77472 0.0 L 518.63855 0.0 L 518.63855 25.931929 L 518.63855 51.863857 L 570.50244 51.863857 L 596.4344 51.863857 L 674.23016 77.795784 Q 777.9579 77.795784 777.9579 103.727715 Q 777.9579 129.65964 726.094 129.65964 L 674.23016 129.65964 L 674.23016 155.59157 L 674.23016 155.59157 L 648.2982 155.59157 L 648.2982 181.5235 L 570.50244 181.5235 Q 466.77472 181.5235 311.18314 207.45543 L 129.65964 233.38736 L 129.65964 233.38736 L 103.727715 233.38736 L 103.727715 233.38736 L 103.727715 233.38736 L 51.863857 259.31927 L 0.0 259.31927 L 0.0 233.38736 L 0.0 233.38736 L 25.931929 233.38736 Q 51.863857 233.38736 51.863857 181.5235 L 51.863857 155.59157 L 51.863857 129.65964 Q 51.863857 103.727715 77.795784 103.727715 L 103.727715 77.795784 L 155.59157 77.795784 Q 181.5235 77.795784 181.5235 51.863857 Q 181.5235 25.931929 207.45543 25.931929 L 259.31927 25.931929 L 259.31927 25.931929 L 259.31927 25.931929 L 259.31927 25.931929 L 285.25122 25.931929 L 337.11508 25.931929 Q 388.97894 25.931929 466.77472 0.0 z" svg:height="2.5931928mm" draw:style-name="style-1780" svg:viewBox="0.0 0.0 777.9579 259.31927" svg:width="7.7795787mm" svg:x="25.931929mm" svg:y="134.06807mm"/>
          <draw:path svg:d="M 51.863857 25.931929 L 77.795784 0.0 L 77.795784 0.0 Q 77.795784 0.0 129.65964 25.931929 L 207.45543 25.931929 L 233.38736 25.931929 L 285.25122 25.931929 L 414.91086 25.931929 L 544.5705 25.931929 L 648.2982 25.931929 Q 726.094 25.931929 726.094 77.795784 L 726.094 129.65964 L 726.094 207.45543 Q 700.16205 311.18314 726.094 311.18314 L 726.094 311.18314 L 700.16205 363.047 Q 700.16205 414.91086 674.23016 440.8428 L 674.23016 466.77472 L 674.23016 518.63855 Q 700.16205 570.50244 700.16205 570.50244 Q 700.16205 570.50244 648.2982 596.4344 L 622.3663 596.4344 L 596.4344 596.4344 Q 596.4344 622.3663 596.4344 622.3663 L 596.4344 622.3663 L 596.4344 622.3663 L 596.4344 648.2982 L 570.50244 674.23016 L 570.50244 726.094 L 544.5705 726.094 L 492.70663 726.094 L 492.70663 700.16205 Q 492.70663 700.16205 518.63855 674.23016 Q 544.5705 622.3663 492.70663 622.3663 Q 440.8428 622.3663 414.91086 622.3663 Q 388.97894 648.2982 337.11508 648.2982 L 285.25122 648.2982 L 285.25122 648.2982 L 285.25122 648.2982 L 259.31927 596.4344 Q 233.38736 544.5705 233.38736 518.63855 L 207.45543 518.63855 L 207.45543 518.63855 Q 207.45543 518.63855 285.25122 466.77472 Q 337.11508 466.77472 311.18314 440.8428 Q 285.25122 440.8428 285.25122 414.91086 Q 285.25122 388.97894 259.31927 311.18314 Q 207.45543 259.31927 129.65964 207.45543 L 51.863857 181.5235 L 51.863857 155.59157 Q 25.931929 129.65964 25.931929 103.727715 L 0.0 77.795784 L 0.0 51.863857 L 0.0 51.863857 L 25.931929 51.863857 Q 51.863857 51.863857 51.863857 25.931929 z M 311.18314 518.63855 L 337.11508 544.5705 L 337.11508 544.5705 L 337.11508 570.50244 L 311.18314 570.50244 Q 285.25122 570.50244 285.25122 544.5705 Q 285.25122 518.63855 311.18314 518.63855 z" svg:height="7.26094mm" draw:style-name="style-1781" svg:viewBox="0.0 0.0 726.094 726.094" svg:width="7.26094mm" svg:x="184.89465mm" svg:y="89.72447mm"/>
          <draw:path svg:d="M 1166.9368 0.0 L 1166.9368 0.0 L 1296.5964 25.931929 Q 1400.3241 51.863857 1400.3241 51.863857 L 1400.3241 51.863857 L 1478.12 51.863857 L 1555.9158 51.863857 L 1633.7115 103.727715 Q 1711.5073 129.65964 1737.4392 155.59157 Q 1763.3712 155.59157 1763.3712 181.5235 Q 1763.3712 207.45543 1789.3031 207.45543 Q 1815.235 207.45543 1815.235 181.5235 Q 1815.235 155.59157 1841.167 155.59157 L 1841.167 155.59157 L 1867.0989 181.5235 Q 1893.0308 207.45543 1918.9628 233.38736 Q 1918.9628 233.38736 1918.9628 259.31927 Q 1918.9628 285.25122 1918.9628 285.25122 L 1918.9628 311.18314 L 1918.9628 311.18314 L 1918.9628 311.18314 L 1944.8947 311.18314 L 1944.8947 311.18314 L 1944.8947 337.11508 L 1970.8265 337.11508 L 1970.8265 363.047 L 1970.8265 363.047 L 1970.8265 363.047 Q 1970.8265 363.047 1893.0308 388.97894 Q 1815.235 414.91086 1815.235 440.8428 Q 1789.3031 492.70663 1659.6434 518.63855 L 1555.9158 518.63855 L 1529.9838 518.63855 L 1529.9838 518.63855 L 1529.9838 544.5705 L 1555.9158 544.5705 L 1555.9158 570.50244 L 1555.9158 596.4344 L 1504.0519 596.4344 L 1478.12 622.3663 L 1478.12 622.3663 L 1452.188 622.3663 L 1452.188 648.2982 L 1452.188 674.23016 L 1478.12 674.23016 L 1504.0519 674.23016 L 1529.9838 700.16205 L 1555.9158 726.094 L 1555.9158 726.094 L 1555.9158 726.094 L 1529.9838 726.094 L 1529.9838 726.094 L 1529.9838 752.02594 L 1555.9158 752.02594 L 1555.9158 777.9579 L 1555.9158 777.9579 L 1504.0519 777.9579 L 1478.12 777.9579 L 1478.12 752.02594 L 1478.12 726.094 L 1452.188 726.094 Q 1400.3241 726.094 1348.4603 752.02594 Q 1296.5964 777.9579 1089.141 777.9579 L 907.6175 829.8217 L 881.6856 829.8217 L 829.8217 829.8217 L 777.9579 855.75366 L 726.094 855.75366 L 674.23016 855.75366 Q 648.2982 855.75366 622.3663 803.8898 Q 622.3663 752.02594 492.70663 726.094 L 363.047 726.094 L 363.047 726.094 Q 363.047 726.094 388.97894 700.16205 Q 414.91086 674.23016 388.97894 648.2982 Q 363.047 622.3663 363.047 622.3663 L 363.047 570.50244 L 363.047 570.50244 L 363.047 570.50244 L 337.11508 570.50244 L 337.11508 570.50244 L 311.18314 544.5705 L 285.25122 544.5705 L 285.25122 518.63855 L 259.31927 492.70663 L 259.31927 492.70663 L 259.31927 466.77472 L 259.31927 466.77472 L 259.31927 466.77472 L 233.38736 466.77472 L 233.38736 466.77472 L 233.38736 440.8428 L 233.38736 440.8428 L 285.25122 440.8428 Q 337.11508 414.91086 388.97894 414.91086 L 440.8428 414.91086 L 440.8428 388.97894 L 466.77472 388.97894 L 466.77472 388.97894 L 466.77472 414.91086 L 466.77472 414.91086 L 492.70663 414.91086 L 518.63855 388.97894 L 544.5705 363.047 L 492.70663 363.047 L 440.8428 363.047 L 440.8428 337.11508 L 414.91086 337.11508 L 414.91086 337.11508 L 414.91086 363.047 L 337.11508 363.047 Q 259.31927 363.047 233.38736 337.11508 L 207.45543 311.18314 L 155.59157 311.18314 L 77.795784 311.18314 L 77.795784 285.25122 L 51.863857 285.25122 L 51.863857 285.25122 L 51.863857 311.18314 L 25.931929 311.18314 L 0.0 311.18314 L 0.0 285.25122 L 0.0 259.31927 L 181.5235 259.31927 L 363.047 259.31927 L 363.047 233.38736 Q 363.047 207.45543 337.11508 207.45543 Q 337.11508 207.45543 337.11508 181.5235 L 337.11508 155.59157 L 363.047 155.59157 Q 363.047 155.59157 363.047 129.65964 L 363.047 129.65964 L 674.23016 129.65964 Q 959.4814 103.727715 1089.141 77.795784 Q 1192.8688 51.863857 1166.9368 25.931929 Q 1141.0049 0.0 1166.9368 0.0 z" svg:height="8.557536mm" draw:style-name="style-1782" svg:viewBox="0.0 0.0 1970.8265 855.75366" svg:width="19.708265mm" svg:x="140.03241mm" svg:y="155.59157mm"/>
          <draw:path svg:d="M 674.23016 25.931929 L 674.23016 0.0 L 803.8898 25.931929 Q 933.54944 25.931929 959.4814 77.795784 Q 959.4814 103.727715 1089.141 129.65964 Q 1192.8688 129.65964 1192.8688 103.727715 Q 1192.8688 77.795784 1270.6646 77.795784 Q 1348.4603 103.727715 1348.4603 77.795784 Q 1348.4603 51.863857 1374.3922 77.795784 Q 1400.3241 77.795784 1426.2561 129.65964 Q 1452.188 155.59157 1452.188 129.65964 Q 1452.188 77.795784 1504.0519 77.795784 Q 1555.9158 77.795784 1555.9158 103.727715 Q 1529.9838 129.65964 1659.6434 129.65964 Q 1789.3031 129.65964 1815.235 155.59157 L 1815.235 155.59157 L 1815.235 544.5705 L 1815.235 959.4814 L 1815.235 959.4814 L 1789.3031 959.4814 L 1789.3031 985.41327 Q 1763.3712 985.41327 1711.5073 959.4814 Q 1659.6434 959.4814 1581.8477 959.4814 Q 1504.0519 985.41327 1504.0519 1011.3452 Q 1478.12 1011.3452 1504.0519 1063.2091 Q 1504.0519 1089.141 1478.12 1115.073 Q 1452.188 1115.073 1426.2561 1141.0049 Q 1374.3922 1166.9368 1348.4603 1244.7325 L 1348.4603 1296.5964 L 1322.5283 1296.5964 Q 1322.5283 1270.6646 1270.6646 1270.6646 Q 1218.8007 1270.6646 1218.8007 1244.7325 Q 1218.8007 1218.8007 1192.8688 1192.8688 L 1141.0049 1166.9368 L 1089.141 1166.9368 L 1063.2091 1166.9368 L 1063.2091 1192.8688 L 1089.141 1192.8688 L 1089.141 1218.8007 L 1089.141 1218.8007 L 1063.2091 1218.8007 L 1063.2091 1218.8007 L 1063.2091 1244.7325 L 1037.2771 1244.7325 L 1037.2771 1244.7325 L 1037.2771 1270.6646 L 1037.2771 1270.6646 L 1037.2771 1270.6646 L 985.41327 1270.6646 L 959.4814 1270.6646 L 933.54944 1244.7325 L 907.6175 1218.8007 L 933.54944 1218.8007 Q 985.41327 1218.8007 959.4814 1192.8688 Q 933.54944 1166.9368 855.75366 1141.0049 Q 752.02594 1115.073 777.9579 1115.073 Q 777.9579 1089.141 726.094 1063.2091 Q 648.2982 1063.2091 648.2982 1089.141 Q 648.2982 1115.073 622.3663 1115.073 Q 596.4344 1115.073 596.4344 1089.141 Q 622.3663 1063.2091 466.77472 1037.2771 Q 337.11508 1011.3452 311.18314 985.41327 Q 311.18314 959.4814 337.11508 959.4814 Q 363.047 959.4814 363.047 907.6175 Q 363.047 881.6856 285.25122 907.6175 L 207.45543 907.6175 L 181.5235 907.6175 Q 155.59157 907.6175 129.65964 881.6856 L 103.727715 855.75366 L 103.727715 855.75366 L 103.727715 855.75366 L 77.795784 855.75366 L 77.795784 855.75366 L 51.863857 829.8217 L 0.0 803.8898 L 0.0 803.8898 L 0.0 803.8898 L 25.931929 803.8898 L 25.931929 777.9579 L 25.931929 777.9579 L 25.931929 752.02594 L 77.795784 752.02594 Q 155.59157 726.094 129.65964 674.23016 Q 103.727715 596.4344 181.5235 570.50244 Q 259.31927 518.63855 311.18314 492.70663 Q 363.047 492.70663 388.97894 414.91086 Q 414.91086 337.11508 440.8428 311.18314 Q 440.8428 285.25122 518.63855 285.25122 Q 570.50244 285.25122 596.4344 259.31927 Q 622.3663 233.38736 622.3663 207.45543 Q 648.2982 155.59157 674.23016 155.59157 Q 700.16205 129.65964 726.094 129.65964 L 752.02594 129.65964 L 752.02594 103.727715 Q 726.094 77.795784 700.16205 77.795784 Q 674.23016 51.863857 674.23016 25.931929 z" svg:height="12.965964mm" draw:style-name="style-1783" svg:viewBox="0.0 0.0 1815.235 1296.5964" svg:width="18.15235mm" svg:x="301.84766mm" svg:y="67.682335mm"/>
          <draw:path svg:d="M 518.63855 0.0 L 518.63855 0.0 L 518.63855 0.0 Q 544.5705 25.931929 570.50244 25.931929 L 570.50244 25.931929 L 570.50244 51.863857 Q 596.4344 77.795784 622.3663 77.795784 L 622.3663 77.795784 L 674.23016 77.795784 Q 726.094 77.795784 777.9579 77.795784 L 829.8217 77.795784 L 829.8217 155.59157 Q 829.8217 233.38736 855.75366 233.38736 Q 881.6856 233.38736 907.6175 285.25122 Q 933.54944 337.11508 933.54944 388.97894 L 933.54944 414.91086 L 907.6175 414.91086 L 881.6856 414.91086 L 881.6856 440.8428 L 881.6856 492.70663 L 881.6856 544.5705 L 881.6856 596.4344 L 881.6856 596.4344 L 881.6856 596.4344 L 881.6856 622.3663 L 907.6175 622.3663 L 907.6175 648.2982 Q 881.6856 648.2982 881.6856 700.16205 L 881.6856 752.02594 L 777.9579 752.02594 Q 648.2982 752.02594 648.2982 777.9579 L 622.3663 803.8898 L 622.3663 803.8898 L 622.3663 803.8898 L 622.3663 829.8217 L 622.3663 829.8217 L 596.4344 829.8217 L 596.4344 855.75366 L 570.50244 855.75366 Q 544.5705 855.75366 544.5705 881.6856 Q 570.50244 907.6175 570.50244 907.6175 L 570.50244 933.54944 L 570.50244 959.4814 Q 570.50244 1011.3452 570.50244 1037.2771 L 570.50244 1063.2091 L 570.50244 1089.141 L 570.50244 1115.073 L 544.5705 1089.141 L 518.63855 1063.2091 L 518.63855 1063.2091 L 518.63855 1063.2091 L 518.63855 1063.2091 L 518.63855 1063.2091 L 466.77472 1037.2771 L 414.91086 1037.2771 L 414.91086 1037.2771 L 414.91086 1011.3452 L 363.047 1011.3452 L 337.11508 1011.3452 L 337.11508 726.094 Q 337.11508 440.8428 259.31927 414.91086 L 155.59157 388.97894 L 129.65964 388.97894 L 103.727715 388.97894 L 51.863857 363.047 L 0.0 337.11508 L 0.0 337.11508 L 0.0 337.11508 L 207.45543 311.18314 Q 388.97894 285.25122 363.047 285.25122 Q 363.047 259.31927 363.047 233.38736 Q 363.047 233.38736 388.97894 181.5235 L 388.97894 129.65964 L 388.97894 129.65964 L 388.97894 129.65964 L 414.91086 103.727715 L 414.91086 103.727715 L 414.91086 103.727715 L 414.91086 129.65964 L 466.77472 129.65964 Q 492.70663 129.65964 492.70663 103.727715 Q 466.77472 77.795784 466.77472 77.795784 L 466.77472 77.795784 L 492.70663 25.931929 Q 518.63855 0.0 518.63855 0.0 z" svg:height="11.150729mm" draw:style-name="style-1784" svg:viewBox="0.0 0.0 933.54944 1115.073" svg:width="9.335494mm" svg:x="131.73419mm" svg:y="84.79741mm"/>
          <draw:path svg:d="M 181.5235 77.795784 L 207.45543 77.795784 L 207.45543 103.727715 Q 207.45543 155.59157 207.45543 155.59157 L 207.45543 155.59157 L 181.5235 155.59157 L 181.5235 155.59157 L 103.727715 155.59157 Q 0.0 155.59157 0.0 129.65964 Q 0.0 103.727715 51.863857 103.727715 Q 77.795784 77.795784 77.795784 51.863857 L 77.795784 25.931929 L 103.727715 0.0 Q 103.727715 0.0 129.65964 25.931929 Q 155.59157 51.863857 181.5235 77.795784 z" svg:height="1.5559157mm" draw:style-name="style-1785" svg:viewBox="0.0 0.0 207.45543 155.59157" svg:width="2.0745542mm" svg:x="209.52998mm" svg:y="123.95462mm"/>
          <draw:path svg:d="M 311.18314 25.931929 L 311.18314 25.931929 L 311.18314 51.863857 Q 311.18314 51.863857 337.11508 77.795784 Q 337.11508 103.727715 337.11508 103.727715 L 363.047 103.727715 L 337.11508 129.65964 Q 337.11508 155.59157 337.11508 207.45543 L 337.11508 259.31927 L 337.11508 259.31927 Q 337.11508 259.31927 311.18314 285.25122 Q 311.18314 311.18314 233.38736 311.18314 L 155.59157 285.25122 L 155.59157 259.31927 Q 129.65964 259.31927 129.65964 259.31927 L 103.727715 259.31927 L 51.863857 259.31927 L 0.0 259.31927 L 0.0 233.38736 L 0.0 233.38736 L 25.931929 233.38736 L 77.795784 233.38736 L 77.795784 155.59157 Q 77.795784 51.863857 129.65964 51.863857 L 155.59157 51.863857 L 155.59157 77.795784 L 155.59157 103.727715 L 129.65964 129.65964 Q 129.65964 155.59157 181.5235 155.59157 Q 233.38736 155.59157 233.38736 77.795784 Q 259.31927 0.0 285.25122 0.0 Q 311.18314 0.0 311.18314 25.931929 z" svg:height="3.1118314mm" draw:style-name="style-1786" svg:viewBox="0.0 0.0 363.047 311.18314" svg:width="3.63047mm" svg:x="155.85089mm" svg:y="96.466774mm"/>
          <draw:path svg:d="M 129.65964 0.0 L 129.65964 0.0 L 207.45543 25.931929 Q 311.18314 25.931929 337.11508 103.727715 Q 363.047 181.5235 337.11508 181.5235 Q 337.11508 181.5235 311.18314 207.45543 L 311.18314 207.45543 L 311.18314 207.45543 Q 311.18314 181.5235 259.31927 181.5235 Q 207.45543 181.5235 155.59157 155.59157 L 77.795784 129.65964 L 77.795784 129.65964 Q 103.727715 103.727715 51.863857 77.795784 Q 0.0 77.795784 0.0 51.863857 Q 0.0 25.931929 51.863857 25.931929 L 103.727715 25.931929 L 103.727715 25.931929 Q 129.65964 25.931929 129.65964 0.0 z" svg:height="2.0745542mm" draw:style-name="style-1787" svg:viewBox="0.0 0.0 337.11508 207.45543" svg:width="3.3711507mm" svg:x="15.559157mm" svg:y="111.76662mm"/>
          <draw:path svg:d="M 1063.2091 0.0 L 1089.141 0.0 L 1089.141 0.0 L 1115.073 0.0 L 1115.073 0.0 L 1115.073 25.931929 L 1218.8007 25.931929 Q 1322.5283 77.795784 1374.3922 103.727715 Q 1426.2561 129.65964 1400.3241 129.65964 Q 1400.3241 129.65964 1426.2561 155.59157 L 1452.188 155.59157 L 1452.188 155.59157 L 1452.188 181.5235 L 1478.12 181.5235 L 1504.0519 181.5235 L 1504.0519 207.45543 L 1504.0519 233.38736 L 1504.0519 233.38736 Q 1504.0519 233.38736 1452.188 259.31927 Q 1400.3241 285.25122 1400.3241 311.18314 Q 1400.3241 337.11508 1322.5283 337.11508 Q 1218.8007 311.18314 1218.8007 337.11508 Q 1218.8007 363.047 1141.0049 337.11508 Q 1063.2091 337.11508 1063.2091 363.047 Q 1063.2091 388.97894 1037.2771 388.97894 Q 1011.3452 388.97894 777.9579 388.97894 Q 544.5705 388.97894 440.8428 414.91086 L 363.047 440.8428 L 363.047 466.77472 L 388.97894 492.70663 L 388.97894 492.70663 L 388.97894 492.70663 L 337.11508 518.63855 L 285.25122 518.63855 L 285.25122 518.63855 L 259.31927 518.63855 L 233.38736 518.63855 L 233.38736 518.63855 L 207.45543 518.63855 L 181.5235 492.70663 L 181.5235 492.70663 Q 181.5235 492.70663 155.59157 492.70663 L 155.59157 492.70663 L 155.59157 466.77472 Q 181.5235 440.8428 181.5235 440.8428 Q 233.38736 440.8428 181.5235 414.91086 L 155.59157 388.97894 L 155.59157 388.97894 L 129.65964 388.97894 L 129.65964 388.97894 L 129.65964 388.97894 L 77.795784 388.97894 L 25.931929 388.97894 L 25.931929 388.97894 L 25.931929 388.97894 L 0.0 388.97894 L 0.0 388.97894 L 0.0 363.047 L 25.931929 363.047 L 25.931929 337.11508 L 25.931929 285.25122 L 77.795784 285.25122 L 129.65964 285.25122 L 181.5235 259.31927 Q 207.45543 233.38736 285.25122 233.38736 L 337.11508 207.45543 L 414.91086 207.45543 Q 492.70663 181.5235 648.2982 155.59157 Q 803.8898 129.65964 803.8898 103.727715 Q 803.8898 77.795784 803.8898 51.863857 L 829.8217 25.931929 L 907.6175 25.931929 Q 1011.3452 25.931929 1063.2091 0.0 z" svg:height="5.1863856mm" draw:style-name="style-1788" svg:viewBox="0.0 0.0 1504.0519 518.63855" svg:width="15.040519mm" svg:x="15.818477mm" svg:y="84.79741mm"/>
          <draw:path svg:d="M 414.91086 0.0 L 440.8428 0.0 L 622.3663 51.863857 Q 829.8217 103.727715 959.4814 103.727715 L 1089.141 103.727715 L 1037.2771 129.65964 Q 1011.3452 155.59157 1011.3452 155.59157 L 1011.3452 155.59157 L 933.54944 155.59157 Q 855.75366 155.59157 829.8217 207.45543 Q 803.8898 259.31927 726.094 259.31927 L 622.3663 259.31927 L 596.4344 285.25122 L 570.50244 285.25122 L 544.5705 311.18314 Q 518.63855 311.18314 544.5705 311.18314 Q 544.5705 311.18314 570.50244 337.11508 L 570.50244 337.11508 L 570.50244 337.11508 L 596.4344 337.11508 L 596.4344 337.11508 Q 596.4344 363.047 414.91086 337.11508 Q 207.45543 311.18314 129.65964 285.25122 L 51.863857 259.31927 L 25.931929 233.38736 L 0.0 207.45543 L 0.0 207.45543 L 0.0 207.45543 L 25.931929 207.45543 L 51.863857 207.45543 L 51.863857 181.5235 L 51.863857 181.5235 L 77.795784 155.59157 L 77.795784 129.65964 L 51.863857 129.65964 L 0.0 103.727715 L 77.795784 103.727715 Q 155.59157 103.727715 155.59157 77.795784 Q 155.59157 51.863857 259.31927 25.931929 Q 363.047 0.0 414.91086 0.0 z" svg:height="3.3711507mm" draw:style-name="style-1789" svg:viewBox="0.0 0.0 1089.141 337.11508" svg:width="10.89141mm" svg:x="221.45868mm" svg:y="160.25932mm"/>
          <draw:path svg:d="M 648.2982 0.0 L 700.16205 0.0 L 700.16205 155.59157 L 700.16205 311.18314 L 700.16205 311.18314 L 674.23016 311.18314 L 648.2982 285.25122 L 596.4344 259.31927 L 440.8428 259.31927 L 285.25122 259.31927 L 233.38736 259.31927 Q 181.5235 259.31927 77.795784 207.45543 Q -25.931929 207.45543 0.0 181.5235 L 25.931929 155.59157 L 51.863857 155.59157 Q 77.795784 129.65964 25.931929 77.795784 Q 0.0 51.863857 285.25122 0.0 Q 596.4344 0.0 648.2982 0.0 z M 103.727715 51.863857 Q 103.727715 51.863857 103.727715 25.931929 Q 129.65964 25.931929 129.65964 51.863857 Q 129.65964 51.863857 103.727715 51.863857 z M 51.863857 77.795784 Q 51.863857 51.863857 51.863857 51.863857 Q 77.795784 51.863857 77.795784 51.863857 Q 77.795784 77.795784 51.863857 77.795784 z" svg:height="3.1118314mm" draw:style-name="style-1790" svg:viewBox="0.0 0.0 700.16205 311.18314" svg:width="7.001621mm" svg:x="312.99838mm" svg:y="162.85251mm"/>
          <draw:path svg:d="M 181.5235 25.931929 L 181.5235 0.0 L 181.5235 0.0 L 207.45543 0.0 L 285.25122 25.931929 Q 337.11508 25.931929 337.11508 51.863857 Q 337.11508 77.795784 440.8428 77.795784 L 518.63855 77.795784 L 518.63855 77.795784 Q 544.5705 103.727715 544.5705 77.795784 L 544.5705 77.795784 L 596.4344 129.65964 Q 648.2982 155.59157 674.23016 181.5235 Q 700.16205 233.38736 752.02594 233.38736 Q 777.9579 233.38736 803.8898 259.31927 Q 803.8898 285.25122 752.02594 311.18314 Q 726.094 337.11508 726.094 337.11508 L 726.094 337.11508 L 648.2982 337.11508 Q 570.50244 337.11508 337.11508 259.31927 L 129.65964 207.45543 L 103.727715 207.45543 L 77.795784 233.38736 L 77.795784 233.38736 L 77.795784 233.38736 L 51.863857 233.38736 L 51.863857 233.38736 L 25.931929 233.38736 L 0.0 233.38736 L 0.0 233.38736 L 25.931929 233.38736 L 25.931929 207.45543 L 25.931929 181.5235 L 51.863857 181.5235 L 77.795784 181.5235 L 77.795784 155.59157 Q 77.795784 155.59157 103.727715 129.65964 Q 129.65964 103.727715 155.59157 77.795784 Q 181.5235 51.863857 181.5235 25.931929 z" svg:height="3.3711507mm" draw:style-name="style-1791" svg:viewBox="0.0 0.0 803.8898 337.11508" svg:width="8.0388975mm" svg:x="196.3047mm" svg:y="184.376mm"/>
          <draw:path svg:d="M 1192.8688 0.0 L 1270.6646 0.0 L 1270.6646 0.0 L 1270.6646 0.0 L 1296.5964 0.0 L 1322.5283 0.0 L 1452.188 25.931929 Q 1607.7795 51.863857 1633.7115 25.931929 Q 1659.6434 25.931929 1659.6434 77.795784 Q 1685.5753 103.727715 1763.3712 129.65964 Q 1815.235 155.59157 1815.235 181.5235 Q 1841.167 207.45543 1867.0989 259.31927 Q 1918.9628 259.31927 2074.5542 259.31927 Q 2204.2139 259.31927 2204.2139 207.45543 Q 2204.2139 207.45543 2256.078 207.45543 Q 2307.9417 207.45543 2333.8735 181.5235 L 2359.8054 181.5235 L 2411.6694 207.45543 Q 2489.465 233.38736 2489.465 285.25122 Q 2489.465 363.047 2515.397 363.047 L 2541.329 363.047 L 2541.329 363.047 L 2541.329 363.047 L 2541.329 363.047 L 2541.329 388.97894 L 2541.329 388.97894 L 2541.329 414.91086 L 2541.329 414.91086 L 2541.329 414.91086 L 2541.329 440.8428 L 2541.329 466.77472 L 2541.329 466.77472 L 2541.329 466.77472 L 2541.329 492.70663 L 2541.329 492.70663 L 2567.261 492.70663 L 2567.261 518.63855 L 2567.261 518.63855 L 2593.1929 518.63855 L 2593.1929 518.63855 L 2593.1929 518.63855 L 2619.1248 544.5705 Q 2645.0566 570.50244 2645.0566 570.50244 L 2645.0566 570.50244 L 2645.0566 596.4344 L 2645.0566 622.3663 L 2670.9888 622.3663 Q 2696.9207 622.3663 2696.9207 622.3663 L 2696.9207 622.3663 L 2670.9888 648.2982 Q 2645.0566 674.23016 2670.9888 674.23016 L 2696.9207 674.23016 L 2670.9888 700.16205 L 2645.0566 726.094 L 2645.0566 726.094 L 2645.0566 726.094 L 2670.9888 726.094 L 2670.9888 726.094 L 2670.9888 752.02594 L 2696.9207 752.02594 L 2696.9207 777.9579 L 2696.9207 777.9579 L 2670.9888 777.9579 L 2670.9888 777.9579 L 2670.9888 803.8898 L 2645.0566 803.8898 L 2645.0566 803.8898 L 2645.0566 829.8217 L 2645.0566 829.8217 L 2645.0566 829.8217 L 2619.1248 829.8217 L 2619.1248 829.8217 L 2593.1929 855.75366 Q 2541.329 881.6856 2541.329 881.6856 Q 2515.397 881.6856 2333.8735 829.8217 L 2152.35 829.8217 L 2152.35 829.8217 L 2126.4182 829.8217 L 2126.4182 829.8217 L 2126.4182 829.8217 L 2126.4182 855.75366 L 2126.4182 855.75366 L 2152.35 855.75366 L 2152.35 881.6856 L 2152.35 881.6856 L 2178.282 881.6856 L 2178.282 881.6856 L 2178.282 881.6856 L 2178.282 907.6175 L 2178.282 907.6175 L 2204.2139 907.6175 L 2204.2139 933.54944 L 2204.2139 933.54944 L 2230.146 933.54944 L 2230.146 985.41327 L 2230.146 1037.2771 L 2204.2139 1037.2771 L 2204.2139 1037.2771 L 2204.2139 1063.2091 L 2204.2139 1063.2091 L 2074.5542 1063.2091 Q 1918.9628 1037.2771 1815.235 1037.2771 Q 1685.5753 1037.2771 1607.7795 1037.2771 Q 1529.9838 1037.2771 1555.9158 1063.2091 Q 1581.8477 1063.2091 1581.8477 1089.141 Q 1581.8477 1115.073 1555.9158 1115.073 Q 1529.9838 1089.141 1504.0519 1115.073 Q 1504.0519 1141.0049 1452.188 1166.9368 Q 1426.2561 1192.8688 1426.2561 1244.7325 Q 1452.188 1296.5964 1244.7325 1296.5964 Q 1037.2771 1296.5964 985.41327 1296.5964 L 933.54944 1270.6646 L 933.54944 1296.5964 L 933.54944 1322.5283 L 907.6175 1322.5283 L 907.6175 1322.5283 L 907.6175 1322.5283 Q 907.6175 1296.5964 829.8217 1296.5964 L 726.094 1270.6646 L 726.094 1270.6646 L 726.094 1244.7325 L 700.16205 1244.7325 L 674.23016 1244.7325 L 674.23016 1192.8688 Q 674.23016 1141.0049 622.3663 1141.0049 Q 596.4344 1115.073 596.4344 1089.141 Q 622.3663 1037.2771 596.4344 1037.2771 Q 570.50244 1011.3452 570.50244 985.41327 Q 570.50244 959.4814 544.5705 959.4814 Q 518.63855 959.4814 518.63855 933.54944 Q 518.63855 907.6175 414.91086 881.6856 Q 285.25122 855.75366 285.25122 881.6856 Q 285.25122 907.6175 259.31927 907.6175 Q 233.38736 907.6175 207.45543 855.75366 Q 207.45543 829.8217 181.5235 752.02594 Q 155.59157 700.16205 103.727715 674.23016 Q 51.863857 622.3663 51.863857 596.4344 L 25.931929 570.50244 L 25.931929 570.50244 L 25.931929 544.5705 L 25.931929 544.5705 L 51.863857 544.5705 L 51.863857 518.63855 L 51.863857 518.63855 L 25.931929 518.63855 L 25.931929 518.63855 L 25.931929 518.63855 L 0.0 492.70663 L 0.0 492.70663 L 0.0 492.70663 L 0.0 466.77472 L 0.0 414.91086 L 0.0 414.91086 L 0.0 414.91086 L 25.931929 414.91086 L 25.931929 414.91086 L 25.931929 440.8428 L 51.863857 440.8428 L 51.863857 440.8428 L 51.863857 414.91086 L 103.727715 414.91086 Q 181.5235 414.91086 285.25122 388.97894 Q 388.97894 363.047 440.8428 337.11508 Q 466.77472 311.18314 492.70663 259.31927 Q 518.63855 181.5235 570.50244 181.5235 Q 622.3663 181.5235 622.3663 155.59157 Q 674.23016 103.727715 674.23016 129.65964 Q 700.16205 155.59157 752.02594 129.65964 Q 829.8217 103.727715 855.75366 77.795784 Q 881.6856 51.863857 933.54944 25.931929 Q 1011.3452 0.0 1089.141 0.0 Q 1141.0049 0.0 1192.8688 0.0 z M 1607.7795 103.727715 Q 1607.7795 103.727715 1607.7795 77.795784 Q 1607.7795 77.795784 1607.7795 103.727715 Q 1607.7795 103.727715 1607.7795 103.727715 z" svg:height="13.225284mm" draw:style-name="style-1792" svg:viewBox="0.0 0.0 2696.9207 1322.5283" svg:width="26.969206mm" svg:x="240.6483mm" svg:y="110.47002mm"/>
          <draw:path svg:d="M 752.02594 25.931929 L 752.02594 25.931929 L 752.02594 51.863857 L 752.02594 77.795784 L 829.8217 103.727715 Q 907.6175 103.727715 881.6856 129.65964 Q 855.75366 155.59157 959.4814 181.5235 Q 1063.2091 207.45543 1037.2771 233.38736 Q 1011.3452 259.31927 1011.3452 259.31927 L 1011.3452 259.31927 L 959.4814 259.31927 Q 933.54944 259.31927 907.6175 285.25122 Q 855.75366 311.18314 855.75366 337.11508 L 855.75366 363.047 L 803.8898 363.047 L 726.094 363.047 L 700.16205 363.047 Q 674.23016 363.047 544.5705 363.047 L 440.8428 363.047 L 440.8428 363.047 Q 440.8428 363.047 466.77472 337.11508 Q 492.70663 311.18314 466.77472 311.18314 L 440.8428 259.31927 L 337.11508 259.31927 Q 259.31927 259.31927 207.45543 233.38736 L 155.59157 207.45543 L 129.65964 233.38736 L 77.795784 259.31927 L 51.863857 259.31927 L 25.931929 259.31927 L 25.931929 259.31927 L 25.931929 233.38736 L 0.0 233.38736 L 0.0 207.45543 L 0.0 207.45543 L 25.931929 207.45543 L 25.931929 207.45543 L 25.931929 207.45543 L 25.931929 181.5235 L 25.931929 181.5235 L 51.863857 155.59157 L 77.795784 129.65964 L 77.795784 103.727715 L 77.795784 103.727715 L 103.727715 103.727715 Q 129.65964 103.727715 129.65964 77.795784 L 129.65964 77.795784 L 207.45543 51.863857 Q 285.25122 51.863857 285.25122 25.931929 Q 285.25122 0.0 466.77472 0.0 Q 648.2982 25.931929 674.23016 25.931929 Q 726.094 0.0 752.02594 25.931929 z" svg:height="3.63047mm" draw:style-name="style-1793" svg:viewBox="0.0 0.0 1037.2771 363.047" svg:width="10.372771mm" svg:x="220.68071mm" svg:y="138.4765mm"/>
          <draw:path svg:d="M 259.31927 0.0 L 285.25122 0.0 L 414.91086 0.0 Q 570.50244 25.931929 829.8217 25.931929 Q 1063.2091 25.931929 1089.141 25.931929 Q 1115.073 25.931929 1115.073 51.863857 Q 1115.073 77.795784 1166.9368 77.795784 Q 1218.8007 77.795784 1296.5964 77.795784 L 1348.4603 77.795784 L 1348.4603 51.863857 L 1348.4603 51.863857 L 1374.3922 51.863857 L 1374.3922 77.795784 L 1426.2561 77.795784 L 1478.12 77.795784 L 1478.12 103.727715 L 1504.0519 103.727715 L 1504.0519 103.727715 L 1504.0519 129.65964 L 1504.0519 129.65964 L 1504.0519 129.65964 L 1529.9838 129.65964 L 1529.9838 155.59157 L 1478.12 155.59157 L 1426.2561 181.5235 L 1426.2561 181.5235 L 1426.2561 181.5235 L 1426.2561 207.45543 L 1426.2561 233.38736 L 1400.3241 233.38736 L 1348.4603 233.38736 L 1296.5964 233.38736 Q 1244.7325 233.38736 1218.8007 233.38736 Q 1192.8688 233.38736 1192.8688 233.38736 Q 1166.9368 259.31927 1115.073 259.31927 Q 1063.2091 285.25122 1037.2771 285.25122 Q 1011.3452 337.11508 985.41327 285.25122 Q 985.41327 259.31927 959.4814 259.31927 Q 933.54944 259.31927 933.54944 311.18314 Q 959.4814 363.047 933.54944 363.047 Q 907.6175 337.11508 855.75366 363.047 Q 829.8217 388.97894 777.9579 388.97894 Q 726.094 388.97894 726.094 414.91086 Q 726.094 440.8428 752.02594 440.8428 Q 777.9579 440.8428 777.9579 466.77472 Q 777.9579 492.70663 752.02594 492.70663 Q 726.094 492.70663 700.16205 492.70663 Q 674.23016 492.70663 544.5705 492.70663 L 414.91086 466.77472 L 388.97894 466.77472 L 363.047 466.77472 L 363.047 440.8428 L 363.047 414.91086 L 311.18314 414.91086 Q 285.25122 414.91086 285.25122 388.97894 Q 285.25122 363.047 207.45543 337.11508 Q 129.65964 285.25122 155.59157 285.25122 Q 181.5235 285.25122 155.59157 233.38736 Q 155.59157 207.45543 77.795784 233.38736 L 25.931929 233.38736 L 25.931929 207.45543 L 0.0 181.5235 L 0.0 155.59157 L 0.0 129.65964 L 51.863857 129.65964 Q 129.65964 129.65964 207.45543 51.863857 Q 259.31927 -25.931929 259.31927 0.0 z M 77.795784 207.45543 Q 77.795784 181.5235 77.795784 181.5235 Q 103.727715 181.5235 103.727715 181.5235 Q 103.727715 207.45543 77.795784 207.45543 z" svg:height="4.9270663mm" draw:style-name="style-1794" svg:viewBox="0.0 0.0 1529.9838 492.70663" svg:width="15.299838mm" svg:x="206.41815mm" svg:y="109.69206mm"/>
          <draw:path svg:d="M 233.38736 25.931929 L 259.31927 0.0 L 285.25122 0.0 Q 311.18314 0.0 388.97894 25.931929 L 440.8428 25.931929 L 414.91086 77.795784 Q 388.97894 103.727715 337.11508 129.65964 Q 285.25122 155.59157 181.5235 155.59157 L 51.863857 155.59157 L 25.931929 155.59157 L 0.0 155.59157 L 0.0 129.65964 Q 0.0 103.727715 25.931929 103.727715 Q 51.863857 103.727715 25.931929 51.863857 L 25.931929 25.931929 L 51.863857 25.931929 Q 77.795784 0.0 77.795784 0.0 Q 103.727715 0.0 181.5235 25.931929 Q 233.38736 51.863857 233.38736 25.931929 z" svg:height="1.5559157mm" draw:style-name="style-1795" svg:viewBox="0.0 0.0 440.8428 155.59157" svg:width="4.4084277mm" svg:x="6.482982mm" svg:y="90.76175mm"/>
          <draw:path svg:d="M 1166.9368 0.0 L 1218.8007 0.0 L 1218.8007 25.931929 L 1218.8007 25.931929 L 1244.7325 25.931929 L 1244.7325 51.863857 L 1244.7325 51.863857 L 1270.6646 51.863857 L 1244.7325 77.795784 Q 1244.7325 103.727715 1270.6646 103.727715 Q 1296.5964 103.727715 1296.5964 129.65964 Q 1296.5964 155.59157 1270.6646 155.59157 L 1218.8007 155.59157 L 1296.5964 155.59157 Q 1374.3922 155.59157 1426.2561 155.59157 L 1478.12 155.59157 L 1529.9838 155.59157 Q 1555.9158 155.59157 1555.9158 181.5235 L 1555.9158 207.45543 L 1478.12 207.45543 L 1426.2561 207.45543 L 1426.2561 233.38736 L 1426.2561 259.31927 L 1400.3241 259.31927 L 1374.3922 259.31927 L 1348.4603 259.31927 L 1322.5283 259.31927 L 1322.5283 259.31927 L 1322.5283 259.31927 L 1296.5964 259.31927 L 1296.5964 259.31927 L 1348.4603 285.25122 L 1400.3241 311.18314 L 1400.3241 311.18314 L 1426.2561 311.18314 L 1426.2561 311.18314 L 1426.2561 311.18314 L 1426.2561 285.25122 L 1426.2561 285.25122 L 1452.188 285.25122 L 1452.188 311.18314 L 1581.8477 337.11508 Q 1737.4392 363.047 1737.4392 388.97894 Q 1737.4392 414.91086 1737.4392 440.8428 L 1763.3712 440.8428 L 1763.3712 466.77472 Q 1737.4392 466.77472 1711.5073 466.77472 Q 1685.5753 492.70663 1685.5753 466.77472 Q 1685.5753 440.8428 1529.9838 440.8428 Q 1348.4603 466.77472 1348.4603 466.77472 Q 1322.5283 492.70663 1322.5283 518.63855 L 1296.5964 518.63855 L 1296.5964 570.50244 L 1270.6646 596.4344 L 1270.6646 596.4344 L 1270.6646 622.3663 L 1296.5964 622.3663 L 1322.5283 622.3663 L 1322.5283 648.2982 L 1322.5283 648.2982 L 1296.5964 648.2982 Q 1270.6646 674.23016 1218.8007 648.2982 L 1141.0049 622.3663 L 1115.073 622.3663 Q 1115.073 622.3663 1063.2091 596.4344 Q 1037.2771 596.4344 1037.2771 570.50244 Q 1011.3452 544.5705 959.4814 518.63855 Q 907.6175 466.77472 855.75366 492.70663 Q 803.8898 492.70663 700.16205 440.8428 Q 596.4344 414.91086 570.50244 440.8428 Q 544.5705 466.77472 544.5705 466.77472 Q 492.70663 466.77472 492.70663 440.8428 Q 466.77472 414.91086 285.25122 466.77472 L 129.65964 492.70663 L 103.727715 492.70663 L 77.795784 466.77472 L 77.795784 466.77472 L 77.795784 466.77472 L 103.727715 466.77472 L 103.727715 466.77472 L 77.795784 440.8428 L 51.863857 414.91086 L 25.931929 414.91086 L 0.0 414.91086 L 0.0 414.91086 L 0.0 388.97894 L 25.931929 363.047 Q 77.795784 337.11508 51.863857 337.11508 Q 51.863857 311.18314 129.65964 311.18314 L 207.45543 311.18314 L 181.5235 285.25122 Q 155.59157 259.31927 129.65964 207.45543 L 129.65964 129.65964 L 103.727715 129.65964 L 103.727715 103.727715 L 103.727715 103.727715 L 77.795784 103.727715 L 77.795784 103.727715 L 77.795784 103.727715 L 77.795784 77.795784 L 77.795784 77.795784 L 51.863857 77.795784 L 51.863857 51.863857 L 77.795784 51.863857 L 103.727715 51.863857 L 103.727715 51.863857 L 103.727715 51.863857 L 103.727715 77.795784 L 129.65964 77.795784 L 129.65964 77.795784 L 129.65964 103.727715 L 129.65964 103.727715 L 129.65964 103.727715 L 155.59157 103.727715 L 155.59157 103.727715 L 181.5235 129.65964 L 207.45543 155.59157 L 492.70663 155.59157 Q 777.9579 155.59157 803.8898 103.727715 Q 803.8898 51.863857 829.8217 51.863857 L 829.8217 51.863857 L 855.75366 51.863857 L 855.75366 51.863857 L 907.6175 51.863857 Q 985.41327 51.863857 1037.2771 51.863857 Q 1089.141 51.863857 1089.141 25.931929 Q 1089.141 0.0 1166.9368 0.0 z" svg:height="6.482982mm" draw:style-name="style-1796" svg:viewBox="0.0 0.0 1763.3712 648.2982" svg:width="17.63371mm" svg:x="179.70827mm" svg:y="188.26581mm"/>
          <draw:path svg:d="M 207.45543 0.0 L 207.45543 0.0 L 207.45543 0.0 L 207.45543 25.931929 L 207.45543 25.931929 L 207.45543 51.863857 L 207.45543 51.863857 L 207.45543 51.863857 L 207.45543 77.795784 L 207.45543 103.727715 L 207.45543 129.65964 L 207.45543 155.59157 L 233.38736 155.59157 L 259.31927 155.59157 L 259.31927 155.59157 Q 259.31927 155.59157 207.45543 181.5235 L 129.65964 181.5235 L 129.65964 181.5235 L 129.65964 155.59157 L 129.65964 155.59157 Q 155.59157 155.59157 77.795784 129.65964 Q 0.0 103.727715 0.0 77.795784 L 0.0 51.863857 L 0.0 51.863857 L 25.931929 51.863857 L 25.931929 51.863857 Q 51.863857 51.863857 51.863857 51.863857 L 51.863857 25.931929 L 51.863857 0.0 Q 77.795784 0.0 129.65964 0.0 Q 181.5235 0.0 207.45543 0.0 z" svg:height="1.815235mm" draw:style-name="style-1797" svg:viewBox="0.0 0.0 259.31927 181.5235" svg:width="2.5931928mm" svg:x="135.36467mm" svg:y="112.54457mm"/>
          <draw:path svg:d="M 570.50244 0.0 L 674.23016 0.0 L 674.23016 0.0 Q 674.23016 0.0 674.23016 25.931929 L 700.16205 25.931929 L 700.16205 25.931929 Q 700.16205 51.863857 726.094 51.863857 L 726.094 51.863857 L 777.9579 103.727715 Q 803.8898 155.59157 933.54944 181.5235 Q 1037.2771 207.45543 1037.2771 233.38736 L 1037.2771 259.31927 L 1037.2771 259.31927 Q 1011.3452 259.31927 985.41327 285.25122 L 985.41327 285.25122 L 933.54944 285.25122 Q 907.6175 311.18314 881.6856 337.11508 Q 881.6856 363.047 622.3663 337.11508 Q 337.11508 311.18314 233.38736 259.31927 L 129.65964 233.38736 L 129.65964 233.38736 Q 129.65964 207.45543 155.59157 207.45543 Q 207.45543 207.45543 207.45543 155.59157 Q 207.45543 129.65964 155.59157 103.727715 L 129.65964 103.727715 L 129.65964 129.65964 L 129.65964 155.59157 L 103.727715 155.59157 L 77.795784 155.59157 L 77.795784 129.65964 L 77.795784 103.727715 L 51.863857 103.727715 L 0.0 103.727715 L 0.0 77.795784 L 0.0 77.795784 L 25.931929 77.795784 L 25.931929 51.863857 L 25.931929 51.863857 L 51.863857 51.863857 L 51.863857 51.863857 L 51.863857 51.863857 L 259.31927 0.0 Q 466.77472 0.0 570.50244 0.0 z" svg:height="3.3711507mm" draw:style-name="style-1798" svg:viewBox="0.0 0.0 1037.2771 337.11508" svg:width="10.372771mm" svg:x="308.07132mm" svg:y="169.59482mm"/>
          <draw:path svg:d="M 544.5705 0.0 L 544.5705 0.0 L 518.63855 0.0 Q 492.70663 0.0 466.77472 51.863857 Q 466.77472 77.795784 311.18314 77.795784 L 129.65964 77.795784 L 103.727715 77.795784 Q 77.795784 51.863857 51.863857 77.795784 L 0.0 77.795784 L 0.0 51.863857 L 0.0 25.931929 L 51.863857 25.931929 L 129.65964 0.0 L 155.59157 0.0 L 181.5235 0.0 L 363.047 0.0 Q 544.5705 0.0 544.5705 0.0 z" svg:height="0.77795786mm" draw:style-name="style-1799" svg:viewBox="0.0 0.0 544.5705 77.795784" svg:width="5.445705mm" svg:x="27.487844mm" svg:y="120.32415mm"/>
          <draw:path svg:d="M 51.863857 25.931929 L 0.0 0.0 L 25.931929 0.0 L 51.863857 0.0 L 51.863857 0.0 L 77.795784 0.0 L 103.727715 0.0 Q 129.65964 25.931929 207.45543 25.931929 L 311.18314 25.931929 L 337.11508 25.931929 L 363.047 25.931929 L 363.047 0.0 L 363.047 0.0 L 388.97894 0.0 L 388.97894 25.931929 L 466.77472 25.931929 L 518.63855 25.931929 L 544.5705 51.863857 Q 570.50244 77.795784 648.2982 77.795784 L 726.094 77.795784 L 726.094 51.863857 L 726.094 51.863857 L 752.02594 51.863857 L 752.02594 77.795784 L 803.8898 77.795784 L 855.75366 77.795784 L 829.8217 103.727715 L 803.8898 129.65964 L 777.9579 129.65964 L 777.9579 129.65964 L 777.9579 103.727715 L 777.9579 103.727715 L 752.02594 103.727715 L 752.02594 129.65964 L 700.16205 129.65964 Q 648.2982 129.65964 596.4344 155.59157 L 544.5705 155.59157 L 518.63855 155.59157 Q 466.77472 155.59157 466.77472 181.5235 Q 466.77472 207.45543 414.91086 207.45543 Q 388.97894 207.45543 388.97894 181.5235 Q 388.97894 155.59157 414.91086 155.59157 Q 440.8428 129.65964 285.25122 103.727715 Q 129.65964 77.795784 51.863857 25.931929 z" svg:height="2.0745542mm" draw:style-name="style-1800" svg:viewBox="0.0 0.0 855.75366 207.45543" svg:width="8.557536mm" svg:x="136.92058mm" svg:y="158.44409mm"/>
          <draw:path svg:d="M 388.97894 0.0 L 414.91086 0.0 L 414.91086 0.0 L 414.91086 0.0 L 440.8428 25.931929 L 466.77472 51.863857 L 466.77472 51.863857 L 466.77472 51.863857 L 492.70663 51.863857 L 492.70663 51.863857 L 492.70663 77.795784 L 518.63855 77.795784 L 518.63855 77.795784 L 518.63855 103.727715 L 570.50244 103.727715 Q 622.3663 103.727715 674.23016 103.727715 Q 777.9579 129.65964 803.8898 129.65964 Q 829.8217 129.65964 829.8217 155.59157 Q 829.8217 155.59157 803.8898 181.5235 L 803.8898 207.45543 L 777.9579 207.45543 L 777.9579 207.45543 L 726.094 207.45543 Q 648.2982 207.45543 622.3663 233.38736 Q 622.3663 259.31927 518.63855 259.31927 Q 414.91086 311.18314 414.91086 285.25122 Q 388.97894 259.31927 259.31927 259.31927 Q 103.727715 259.31927 103.727715 285.25122 L 103.727715 311.18314 L 77.795784 311.18314 L 51.863857 311.18314 L 25.931929 311.18314 L 0.0 311.18314 L 0.0 311.18314 L 0.0 311.18314 L 0.0 311.18314 L 0.0 285.25122 L 25.931929 285.25122 L 25.931929 259.31927 L 25.931929 259.31927 L 51.863857 259.31927 L 51.863857 259.31927 L 51.863857 259.31927 L 77.795784 233.38736 L 103.727715 233.38736 L 103.727715 207.45543 L 103.727715 181.5235 L 77.795784 181.5235 L 77.795784 207.45543 L 77.795784 207.45543 L 51.863857 207.45543 L 51.863857 155.59157 L 51.863857 129.65964 L 77.795784 129.65964 L 77.795784 103.727715 L 77.795784 103.727715 L 51.863857 103.727715 L 51.863857 103.727715 L 51.863857 103.727715 L 51.863857 103.727715 L 51.863857 103.727715 L 129.65964 77.795784 Q 207.45543 51.863857 285.25122 51.863857 Q 363.047 51.863857 363.047 25.931929 Q 363.047 0.0 388.97894 0.0 z" svg:height="3.1118314mm" draw:style-name="style-1801" svg:viewBox="0.0 0.0 829.8217 311.18314" svg:width="8.298217mm" svg:x="19.708265mm" svg:y="151.9611mm"/>
          <draw:path svg:d="M 855.75366 0.0 L 855.75366 0.0 L 959.4814 0.0 Q 1063.2091 25.931929 1063.2091 103.727715 Q 1063.2091 155.59157 1166.9368 155.59157 Q 1244.7325 155.59157 1270.6646 181.5235 Q 1322.5283 207.45543 1296.5964 207.45543 Q 1270.6646 207.45543 1322.5283 233.38736 Q 1374.3922 259.31927 1374.3922 259.31927 L 1374.3922 259.31927 L 1374.3922 259.31927 Q 1374.3922 259.31927 1348.4603 259.31927 L 1348.4603 285.25122 L 1322.5283 285.25122 L 1270.6646 311.18314 L 1322.5283 311.18314 Q 1348.4603 311.18314 1348.4603 311.18314 L 1374.3922 311.18314 L 1374.3922 311.18314 L 1374.3922 311.18314 L 1400.3241 337.11508 L 1426.2561 363.047 L 1322.5283 363.047 Q 1218.8007 363.047 1218.8007 440.8428 Q 1218.8007 518.63855 1089.141 544.5705 Q 959.4814 570.50244 959.4814 570.50244 L 985.41327 596.4344 L 985.41327 596.4344 Q 959.4814 596.4344 933.54944 622.3663 Q 907.6175 622.3663 907.6175 648.2982 Q 881.6856 674.23016 803.8898 674.23016 Q 726.094 622.3663 544.5705 648.2982 Q 337.11508 674.23016 311.18314 648.2982 Q 285.25122 622.3663 181.5235 648.2982 L 77.795784 674.23016 L 25.931929 648.2982 L 0.0 622.3663 L 0.0 622.3663 L 0.0 622.3663 L 0.0 622.3663 L 25.931929 622.3663 L 25.931929 596.4344 L 25.931929 570.50244 L 51.863857 518.63855 Q 77.795784 492.70663 103.727715 414.91086 Q 129.65964 363.047 155.59157 363.047 L 181.5235 337.11508 L 181.5235 337.11508 L 207.45543 311.18314 L 207.45543 311.18314 L 233.38736 311.18314 L 233.38736 311.18314 L 233.38736 311.18314 L 233.38736 285.25122 L 233.38736 285.25122 L 207.45543 285.25122 L 207.45543 259.31927 L 207.45543 207.45543 Q 207.45543 129.65964 337.11508 103.727715 Q 466.77472 103.727715 544.5705 51.863857 Q 596.4344 0.0 726.094 0.0 Q 855.75366 0.0 855.75366 0.0 z" svg:height="6.7423015mm" draw:style-name="style-1802" svg:viewBox="0.0 0.0 1426.2561 674.23016" svg:width="14.262561mm" svg:x="127.844406mm" svg:y="190.34036mm"/>
          <draw:path svg:d="M 700.16205 0.0 L 752.02594 0.0 L 752.02594 0.0 L 752.02594 25.931929 L 752.02594 51.863857 L 752.02594 51.863857 L 726.094 51.863857 L 726.094 51.863857 L 803.8898 77.795784 Q 907.6175 103.727715 907.6175 103.727715 L 907.6175 103.727715 L 907.6175 103.727715 Q 907.6175 103.727715 881.6856 103.727715 Q 855.75366 103.727715 752.02594 129.65964 L 648.2982 155.59157 L 648.2982 155.59157 L 648.2982 155.59157 L 700.16205 181.5235 L 752.02594 207.45543 L 752.02594 207.45543 L 752.02594 207.45543 L 777.9579 207.45543 L 777.9579 207.45543 L 700.16205 233.38736 L 622.3663 259.31927 L 622.3663 259.31927 L 648.2982 259.31927 L 648.2982 259.31927 L 648.2982 259.31927 L 596.4344 285.25122 Q 518.63855 311.18314 492.70663 311.18314 Q 466.77472 311.18314 466.77472 337.11508 Q 466.77472 363.047 414.91086 337.11508 Q 337.11508 311.18314 285.25122 311.18314 L 207.45543 311.18314 L 181.5235 311.18314 L 155.59157 311.18314 L 155.59157 311.18314 L 129.65964 311.18314 L 129.65964 311.18314 L 129.65964 311.18314 L 129.65964 285.25122 L 129.65964 285.25122 L 103.727715 285.25122 L 103.727715 259.31927 L 51.863857 259.31927 L 0.0 259.31927 L 0.0 233.38736 L 25.931929 207.45543 L 25.931929 181.5235 L 25.931929 155.59157 L 51.863857 155.59157 L 77.795784 155.59157 L 181.5235 129.65964 Q 285.25122 103.727715 259.31927 77.795784 Q 233.38736 51.863857 285.25122 51.863857 Q 311.18314 51.863857 311.18314 77.795784 L 311.18314 77.795784 L 311.18314 103.727715 L 337.11508 129.65964 L 337.11508 103.727715 Q 363.047 103.727715 388.97894 77.795784 L 388.97894 77.795784 L 388.97894 77.795784 Q 388.97894 77.795784 414.91086 103.727715 L 414.91086 103.727715 L 388.97894 155.59157 Q 388.97894 181.5235 414.91086 181.5235 L 440.8428 155.59157 L 544.5705 155.59157 Q 622.3663 155.59157 622.3663 129.65964 L 622.3663 103.727715 L 648.2982 103.727715 Q 674.23016 103.727715 648.2982 77.795784 L 648.2982 51.863857 L 648.2982 25.931929 Q 674.23016 0.0 700.16205 0.0 z" svg:height="3.3711507mm" draw:style-name="style-1803" svg:viewBox="0.0 0.0 907.6175 337.11508" svg:width="9.076175mm" svg:x="227.42302mm" svg:y="120.32415mm"/>
          <draw:path svg:d="M 829.8217 0.0 L 829.8217 0.0 L 855.75366 25.931929 Q 881.6856 51.863857 855.75366 51.863857 L 829.8217 51.863857 L 829.8217 77.795784 L 829.8217 103.727715 L 881.6856 129.65964 Q 933.54944 155.59157 959.4814 129.65964 Q 985.41327 129.65964 985.41327 155.59157 Q 1011.3452 155.59157 1037.2771 207.45543 Q 1089.141 207.45543 1141.0049 233.38736 L 1192.8688 233.38736 L 1192.8688 259.31927 L 1192.8688 285.25122 L 1244.7325 285.25122 L 1270.6646 285.25122 L 1270.6646 285.25122 L 1270.6646 311.18314 L 1218.8007 311.18314 L 1166.9368 311.18314 L 1166.9368 337.11508 L 1141.0049 337.11508 L 1141.0049 337.11508 L 1141.0049 363.047 L 1141.0049 388.97894 Q 1115.073 414.91086 1063.2091 414.91086 Q 1037.2771 414.91086 933.54944 440.8428 Q 855.75366 466.77472 829.8217 492.70663 Q 803.8898 518.63855 829.8217 518.63855 Q 829.8217 544.5705 777.9579 544.5705 Q 726.094 544.5705 726.094 570.50244 Q 700.16205 622.3663 752.02594 622.3663 Q 803.8898 622.3663 803.8898 648.2982 L 803.8898 674.23016 L 777.9579 674.23016 Q 752.02594 674.23016 648.2982 700.16205 L 544.5705 726.094 L 544.5705 752.02594 L 518.63855 752.02594 L 518.63855 777.9579 L 518.63855 777.9579 L 492.70663 777.9579 Q 466.77472 777.9579 492.70663 752.02594 Q 518.63855 726.094 388.97894 674.23016 Q 259.31927 648.2982 259.31927 622.3663 Q 259.31927 596.4344 207.45543 596.4344 L 129.65964 570.50244 L 129.65964 570.50244 L 103.727715 570.50244 L 103.727715 544.5705 L 103.727715 518.63855 L 155.59157 518.63855 Q 181.5235 518.63855 207.45543 492.70663 L 259.31927 492.70663 L 259.31927 466.77472 L 259.31927 440.8428 L 233.38736 440.8428 L 207.45543 466.77472 L 181.5235 466.77472 Q 155.59157 466.77472 155.59157 414.91086 Q 155.59157 388.97894 103.727715 363.047 L 51.863857 311.18314 L 51.863857 311.18314 Q 51.863857 285.25122 51.863857 259.31927 L 0.0 233.38736 L 0.0 233.38736 L 0.0 207.45543 L 51.863857 207.45543 Q 129.65964 207.45543 129.65964 181.5235 Q 129.65964 155.59157 103.727715 155.59157 L 77.795784 155.59157 L 103.727715 129.65964 Q 129.65964 103.727715 155.59157 77.795784 L 155.59157 25.931929 L 285.25122 0.0 Q 414.91086 0.0 596.4344 0.0 Q 777.9579 0.0 777.9579 0.0 Q 803.8898 0.0 829.8217 0.0 z" svg:height="7.7795787mm" draw:style-name="style-1804" svg:viewBox="0.0 0.0 1270.6646 777.9579" svg:width="12.706645mm" svg:x="99.05997mm" svg:y="200.71313mm"/>
          <draw:path svg:d="M 1452.188 0.0 L 1529.9838 0.0 L 1529.9838 0.0 Q 1555.9158 0.0 1555.9158 25.931929 L 1555.9158 51.863857 L 1607.7795 51.863857 Q 1659.6434 51.863857 1685.5753 77.795784 Q 1711.5073 129.65964 1711.5073 155.59157 L 1711.5073 181.5235 L 1711.5073 259.31927 Q 1711.5073 337.11508 1659.6434 337.11508 Q 1607.7795 337.11508 1555.9158 363.047 L 1529.9838 388.97894 L 1529.9838 388.97894 L 1555.9158 388.97894 L 1555.9158 388.97894 L 1555.9158 414.91086 L 1555.9158 414.91086 Q 1555.9158 414.91086 1529.9838 440.8428 Q 1504.0519 440.8428 1374.3922 492.70663 Q 1218.8007 544.5705 1141.0049 544.5705 Q 1063.2091 544.5705 1063.2091 596.4344 Q 1063.2091 674.23016 1011.3452 648.2982 Q 959.4814 648.2982 959.4814 700.16205 Q 959.4814 726.094 829.8217 700.16205 L 700.16205 674.23016 L 700.16205 700.16205 L 674.23016 726.094 L 674.23016 726.094 L 674.23016 752.02594 L 674.23016 752.02594 L 674.23016 752.02594 L 648.2982 752.02594 L 648.2982 752.02594 L 622.3663 752.02594 L 596.4344 752.02594 L 596.4344 752.02594 L 570.50244 752.02594 L 570.50244 777.9579 L 570.50244 803.8898 L 570.50244 803.8898 Q 570.50244 803.8898 544.5705 803.8898 L 544.5705 829.8217 L 544.5705 829.8217 Q 544.5705 855.75366 466.77472 855.75366 L 414.91086 855.75366 L 363.047 855.75366 L 337.11508 855.75366 L 311.18314 829.8217 L 259.31927 829.8217 L 233.38736 829.8217 L 207.45543 803.8898 L 259.31927 803.8898 Q 311.18314 803.8898 363.047 777.9579 L 388.97894 752.02594 L 388.97894 752.02594 L 414.91086 752.02594 L 414.91086 752.02594 L 414.91086 752.02594 L 388.97894 726.094 L 363.047 700.16205 L 363.047 700.16205 L 363.047 700.16205 L 337.11508 700.16205 L 337.11508 700.16205 L 285.25122 700.16205 Q 233.38736 700.16205 155.59157 700.16205 L 77.795784 700.16205 L 77.795784 700.16205 L 77.795784 700.16205 L 51.863857 674.23016 L 25.931929 648.2982 L 51.863857 648.2982 L 77.795784 648.2982 L 51.863857 622.3663 L 25.931929 596.4344 L 25.931929 596.4344 L 0.0 596.4344 L 0.0 596.4344 L 0.0 596.4344 L 25.931929 570.50244 Q 51.863857 544.5705 103.727715 544.5705 Q 129.65964 492.70663 129.65964 440.8428 Q 129.65964 363.047 155.59157 363.047 L 207.45543 337.11508 L 155.59157 337.11508 Q 103.727715 337.11508 103.727715 311.18314 L 103.727715 311.18314 L 103.727715 311.18314 L 77.795784 311.18314 L 51.863857 311.18314 L 51.863857 285.25122 L 51.863857 285.25122 L 51.863857 285.25122 L 25.931929 285.25122 L 25.931929 285.25122 L 25.931929 259.31927 L 25.931929 259.31927 L 77.795784 259.31927 L 129.65964 285.25122 L 181.5235 285.25122 Q 233.38736 285.25122 233.38736 259.31927 Q 233.38736 233.38736 259.31927 233.38736 Q 285.25122 233.38736 311.18314 259.31927 Q 311.18314 285.25122 492.70663 233.38736 Q 674.23016 181.5235 855.75366 155.59157 Q 1037.2771 129.65964 1037.2771 103.727715 Q 1011.3452 77.795784 1037.2771 51.863857 Q 1089.141 25.931929 1115.073 25.931929 L 1141.0049 25.931929 L 1192.8688 25.931929 Q 1218.8007 51.863857 1218.8007 25.931929 Q 1218.8007 0.0 1244.7325 0.0 Q 1270.6646 0.0 1296.5964 25.931929 Q 1296.5964 25.931929 1348.4603 25.931929 Q 1400.3241 -25.931929 1452.188 0.0 z" svg:height="8.557536mm" draw:style-name="style-1805" svg:viewBox="0.0 0.0 1711.5073 855.75366" svg:width="17.115072mm" svg:x="161.2966mm" svg:y="180.2269mm"/>
          <draw:path svg:d="M 440.8428 0.0 L 518.63855 0.0 L 544.5705 25.931929 Q 544.5705 51.863857 466.77472 51.863857 Q 388.97894 103.727715 337.11508 103.727715 L 311.18314 103.727715 L 233.38736 129.65964 L 181.5235 129.65964 L 181.5235 155.59157 L 181.5235 155.59157 L 181.5235 155.59157 L 181.5235 155.59157 L 207.45543 155.59157 L 207.45543 155.59157 L 233.38736 181.5235 L 259.31927 207.45543 L 259.31927 207.45543 L 259.31927 207.45543 L 207.45543 207.45543 Q 155.59157 207.45543 77.795784 181.5235 Q 0.0 155.59157 0.0 129.65964 Q 0.0 103.727715 25.931929 103.727715 L 77.795784 103.727715 L 77.795784 77.795784 L 77.795784 77.795784 L 103.727715 77.795784 L 129.65964 51.863857 L 129.65964 51.863857 L 129.65964 51.863857 L 155.59157 51.863857 L 155.59157 51.863857 L 285.25122 25.931929 Q 388.97894 0.0 440.8428 0.0 z" svg:height="2.0745542mm" draw:style-name="style-1806" svg:viewBox="0.0 0.0 544.5705 207.45543" svg:width="5.445705mm" svg:x="42.78768mm" svg:y="94.91086mm"/>
          <draw:path svg:d="M 466.77472 0.0 L 518.63855 0.0 L 570.50244 0.0 L 622.3663 0.0 L 648.2982 0.0 L 674.23016 0.0 L 752.02594 25.931929 Q 855.75366 25.931929 855.75366 51.863857 Q 855.75366 77.795784 907.6175 77.795784 L 959.4814 103.727715 L 959.4814 103.727715 L 959.4814 103.727715 L 1011.3452 103.727715 Q 1063.2091 103.727715 1037.2771 129.65964 Q 1011.3452 155.59157 1011.3452 155.59157 Q 985.41327 155.59157 985.41327 155.59157 L 959.4814 155.59157 L 959.4814 155.59157 L 959.4814 155.59157 L 959.4814 181.5235 L 959.4814 181.5235 L 933.54944 207.45543 L 907.6175 259.31927 L 907.6175 259.31927 L 907.6175 259.31927 L 907.6175 285.25122 L 907.6175 285.25122 L 881.6856 285.25122 L 881.6856 311.18314 L 881.6856 311.18314 L 855.75366 311.18314 L 855.75366 311.18314 Q 855.75366 311.18314 829.8217 285.25122 Q 803.8898 285.25122 803.8898 311.18314 Q 803.8898 337.11508 752.02594 337.11508 Q 726.094 363.047 752.02594 363.047 Q 777.9579 363.047 777.9579 388.97894 Q 777.9579 414.91086 700.16205 414.91086 L 596.4344 388.97894 L 596.4344 414.91086 L 596.4344 440.8428 L 570.50244 440.8428 L 570.50244 466.77472 L 570.50244 466.77472 L 596.4344 466.77472 L 596.4344 466.77472 L 596.4344 492.70663 L 570.50244 518.63855 L 570.50244 544.5705 L 596.4344 544.5705 Q 648.2982 570.50244 674.23016 570.50244 L 700.16205 570.50244 L 700.16205 596.4344 L 700.16205 596.4344 L 726.094 622.3663 L 726.094 648.2982 L 700.16205 648.2982 L 674.23016 648.2982 L 622.3663 648.2982 Q 570.50244 674.23016 492.70663 674.23016 Q 388.97894 674.23016 388.97894 700.16205 Q 388.97894 726.094 285.25122 752.02594 L 207.45543 777.9579 L 207.45543 777.9579 L 181.5235 777.9579 L 181.5235 777.9579 L 181.5235 777.9579 L 181.5235 777.9579 L 181.5235 752.02594 L 155.59157 752.02594 L 155.59157 726.094 L 155.59157 726.094 L 129.65964 726.094 L 129.65964 726.094 L 129.65964 726.094 L 129.65964 700.16205 Q 129.65964 700.16205 129.65964 674.23016 Q 129.65964 648.2982 129.65964 648.2982 Q 103.727715 622.3663 77.795784 596.4344 L 51.863857 570.50244 L 51.863857 570.50244 Q 51.863857 570.50244 77.795784 544.5705 Q 103.727715 544.5705 129.65964 466.77472 Q 129.65964 414.91086 103.727715 414.91086 Q 77.795784 388.97894 25.931929 363.047 L 0.0 337.11508 L 0.0 337.11508 Q 25.931929 337.11508 25.931929 311.18314 L 25.931929 311.18314 L 77.795784 311.18314 Q 129.65964 311.18314 77.795784 259.31927 Q 51.863857 259.31927 77.795784 233.38736 Q 103.727715 233.38736 129.65964 155.59157 Q 129.65964 77.795784 181.5235 77.795784 Q 207.45543 77.795784 207.45543 51.863857 Q 207.45543 25.931929 181.5235 0.0 L 155.59157 0.0 L 285.25122 0.0 Q 414.91086 0.0 466.77472 0.0 z" svg:height="7.7795787mm" draw:style-name="style-1807" svg:viewBox="0.0 0.0 1037.2771 777.9579" svg:width="10.372771mm" svg:x="157.92545mm" svg:y="151.44246mm"/>
          <draw:path svg:d="M 570.50244 0.0 L 596.4344 0.0 L 596.4344 25.931929 L 596.4344 77.795784 L 570.50244 77.795784 Q 570.50244 77.795784 492.70663 103.727715 L 414.91086 129.65964 L 363.047 129.65964 Q 337.11508 129.65964 259.31927 155.59157 L 155.59157 155.59157 L 103.727715 155.59157 Q 51.863857 129.65964 25.931929 129.65964 L 0.0 129.65964 L 25.931929 77.795784 Q 51.863857 51.863857 51.863857 77.795784 Q 77.795784 77.795784 103.727715 77.795784 Q 155.59157 25.931929 155.59157 25.931929 L 181.5235 25.931929 L 363.047 25.931929 Q 544.5705 25.931929 570.50244 0.0 z" svg:height="1.5559157mm" draw:style-name="style-1808" svg:viewBox="0.0 0.0 596.4344 155.59157" svg:width="5.9643435mm" svg:x="118.768234mm" svg:y="112.80389mm"/>
          <draw:path svg:d="M 77.795784 25.931929 L 77.795784 0.0 L 181.5235 0.0 Q 285.25122 25.931929 285.25122 51.863857 Q 285.25122 77.795784 311.18314 77.795784 Q 363.047 103.727715 337.11508 103.727715 Q 311.18314 129.65964 414.91086 155.59157 Q 466.77472 207.45543 492.70663 155.59157 Q 492.70663 129.65964 518.63855 155.59157 Q 570.50244 155.59157 570.50244 155.59157 L 570.50244 181.5235 L 544.5705 233.38736 Q 518.63855 285.25122 518.63855 363.047 L 518.63855 414.91086 L 492.70663 414.91086 L 492.70663 414.91086 L 466.77472 414.91086 Q 466.77472 414.91086 414.91086 388.97894 Q 337.11508 363.047 311.18314 337.11508 Q 311.18314 311.18314 207.45543 311.18314 Q 103.727715 285.25122 103.727715 311.18314 Q 103.727715 337.11508 51.863857 311.18314 L 25.931929 311.18314 L 25.931929 311.18314 L 25.931929 311.18314 L 25.931929 285.25122 L 51.863857 285.25122 L 51.863857 259.31927 L 51.863857 233.38736 L 25.931929 233.38736 L 0.0 233.38736 L 0.0 207.45543 L 0.0 181.5235 L 0.0 155.59157 L 0.0 155.59157 L 0.0 155.59157 L 0.0 155.59157 L 0.0 129.65964 L 0.0 129.65964 L 0.0 103.727715 Q 51.863857 77.795784 51.863857 51.863857 Q 77.795784 51.863857 77.795784 25.931929 z" svg:height="4.1491084mm" draw:style-name="style-1809" svg:viewBox="0.0 0.0 570.50244 414.91086" svg:width="5.7050242mm" svg:x="280.06482mm" svg:y="194.48947mm"/>
          <draw:path svg:d="M 155.59157 0.0 L 181.5235 0.0 L 259.31927 0.0 Q 337.11508 0.0 363.047 25.931929 L 363.047 25.931929 L 518.63855 25.931929 L 674.23016 25.931929 L 700.16205 25.931929 Q 726.094 0.0 726.094 0.0 L 752.02594 0.0 L 752.02594 25.931929 Q 752.02594 51.863857 777.9579 51.863857 Q 777.9579 77.795784 777.9579 103.727715 Q 752.02594 103.727715 752.02594 129.65964 L 752.02594 129.65964 L 674.23016 129.65964 L 622.3663 155.59157 L 570.50244 155.59157 L 492.70663 155.59157 L 363.047 155.59157 Q 259.31927 155.59157 207.45543 155.59157 L 129.65964 155.59157 L 155.59157 155.59157 Q 181.5235 155.59157 103.727715 129.65964 L 25.931929 103.727715 L 25.931929 103.727715 L 51.863857 103.727715 L 51.863857 103.727715 Q 51.863857 103.727715 25.931929 77.795784 L 0.0 51.863857 L 77.795784 25.931929 Q 155.59157 0.0 155.59157 0.0 z" svg:height="1.5559157mm" draw:style-name="style-1810" svg:viewBox="0.0 0.0 777.9579 155.59157" svg:width="7.7795787mm" svg:x="122.91734mm" svg:y="113.58185mm"/>
          <draw:path svg:d="M 51.863857 25.931929 L 51.863857 0.0 L 155.59157 0.0 L 259.31927 0.0 L 259.31927 77.795784 Q 259.31927 155.59157 233.38736 129.65964 Q 207.45543 129.65964 181.5235 129.65964 L 181.5235 103.727715 L 155.59157 103.727715 L 129.65964 103.727715 L 103.727715 129.65964 L 77.795784 129.65964 L 51.863857 129.65964 Q 25.931929 103.727715 0.0 103.727715 L 0.0 103.727715 L 25.931929 77.795784 Q 51.863857 51.863857 51.863857 51.863857 L 51.863857 51.863857 L 25.931929 51.863857 L 25.931929 51.863857 L 25.931929 25.931929 L 51.863857 25.931929 L 51.863857 25.931929 z" svg:height="1.2965964mm" draw:style-name="style-1811" svg:viewBox="0.0 0.0 259.31927 129.65964" svg:width="2.5931928mm" svg:x="43.047mm" svg:y="89.72447mm"/>
          <draw:path svg:d="M 207.45543 51.863857 L 207.45543 77.795784 L 207.45543 77.795784 L 181.5235 77.795784 L 181.5235 103.727715 L 181.5235 155.59157 L 155.59157 155.59157 L 155.59157 155.59157 L 129.65964 155.59157 Q 103.727715 155.59157 103.727715 181.5235 Q 103.727715 207.45543 77.795784 207.45543 Q 51.863857 207.45543 25.931929 181.5235 L 25.931929 155.59157 L 25.931929 155.59157 Q 25.931929 155.59157 0.0 129.65964 Q -25.931929 103.727715 0.0 51.863857 L 25.931929 0.0 L 103.727715 0.0 Q 181.5235 -25.931929 181.5235 0.0 Q 181.5235 51.863857 207.45543 51.863857 z" svg:height="2.0745542mm" draw:style-name="style-1812" svg:viewBox="0.0 0.0 207.45543 207.45543" svg:width="2.0745542mm" svg:x="114.3598mm" svg:y="95.948135mm"/>
          <draw:path svg:d="M 311.18314 0.0 L 311.18314 0.0 L 311.18314 0.0 L 311.18314 0.0 L 414.91086 25.931929 Q 518.63855 51.863857 544.5705 51.863857 Q 570.50244 77.795784 570.50244 51.863857 Q 570.50244 25.931929 752.02594 51.863857 Q 933.54944 103.727715 933.54944 103.727715 L 959.4814 103.727715 L 959.4814 103.727715 L 959.4814 103.727715 L 1089.141 129.65964 L 1218.8007 129.65964 L 1218.8007 155.59157 L 1244.7325 181.5235 L 1244.7325 207.45543 L 1244.7325 259.31927 L 1244.7325 259.31927 L 1218.8007 259.31927 L 1192.8688 259.31927 L 1192.8688 259.31927 L 1192.8688 233.38736 L 1192.8688 233.38736 L 1192.8688 233.38736 L 1192.8688 233.38736 L 1166.9368 259.31927 Q 1141.0049 311.18314 1166.9368 363.047 Q 1166.9368 414.91086 1115.073 414.91086 L 1063.2091 414.91086 L 1063.2091 440.8428 L 1089.141 440.8428 L 1089.141 440.8428 L 1089.141 466.77472 L 1089.141 466.77472 L 1089.141 466.77472 L 1115.073 466.77472 L 1115.073 466.77472 L 1115.073 492.70663 L 1089.141 492.70663 L 1089.141 492.70663 L 1089.141 518.63855 L 1063.2091 518.63855 L 1037.2771 518.63855 L 1037.2771 518.63855 Q 1037.2771 492.70663 959.4814 518.63855 Q 881.6856 570.50244 777.9579 518.63855 Q 674.23016 492.70663 674.23016 518.63855 Q 674.23016 544.5705 700.16205 544.5705 Q 726.094 544.5705 726.094 570.50244 Q 726.094 596.4344 596.4344 596.4344 L 466.77472 570.50244 L 518.63855 596.4344 L 544.5705 622.3663 L 544.5705 622.3663 L 544.5705 622.3663 L 466.77472 622.3663 Q 363.047 622.3663 363.047 570.50244 Q 363.047 570.50244 311.18314 570.50244 Q 285.25122 622.3663 207.45543 596.4344 Q 103.727715 570.50244 103.727715 544.5705 Q 103.727715 518.63855 51.863857 492.70663 L 0.0 466.77472 L 51.863857 466.77472 Q 77.795784 466.77472 51.863857 440.8428 Q 25.931929 440.8428 25.931929 414.91086 Q 51.863857 388.97894 25.931929 363.047 L 0.0 337.11508 L 0.0 337.11508 Q 0.0 337.11508 51.863857 259.31927 Q 51.863857 155.59157 51.863857 155.59157 L 25.931929 129.65964 L 25.931929 103.727715 L 25.931929 77.795784 L 25.931929 77.795784 L 51.863857 77.795784 L 103.727715 103.727715 Q 155.59157 103.727715 155.59157 129.65964 Q 181.5235 155.59157 207.45543 51.863857 Q 207.45543 0.0 259.31927 0.0 Q 285.25122 0.0 311.18314 0.0 z" svg:height="6.223663mm" draw:style-name="style-1813" svg:viewBox="0.0 0.0 1244.7325 622.3663" svg:width="12.447326mm" svg:x="157.14749mm" svg:y="168.55754mm"/>
          <draw:path svg:d="M 77.795784 0.0 L 103.727715 0.0 L 129.65964 0.0 Q 129.65964 25.931929 155.59157 51.863857 L 155.59157 77.795784 L 155.59157 103.727715 Q 129.65964 103.727715 77.795784 103.727715 Q 25.931929 103.727715 25.931929 103.727715 L 0.0 77.795784 L 25.931929 51.863857 Q 25.931929 0.0 77.795784 0.0 z" svg:height="1.0372771mm" draw:style-name="style-1814" svg:viewBox="0.0 0.0 155.59157 103.727715" svg:width="1.5559157mm" svg:x="124.213936mm" svg:y="75.20259mm"/>
          <draw:path svg:d="M 207.45543 103.727715 L 207.45543 0.0 L 233.38736 0.0 L 259.31927 0.0 L 259.31927 103.727715 Q 259.31927 233.38736 285.25122 259.31927 L 285.25122 311.18314 L 259.31927 363.047 Q 259.31927 388.97894 233.38736 388.97894 Q 207.45543 414.91086 207.45543 414.91086 L 207.45543 414.91086 L 207.45543 414.91086 Q 181.5235 414.91086 181.5235 388.97894 L 155.59157 388.97894 L 155.59157 388.97894 Q 155.59157 363.047 77.795784 363.047 L 0.0 363.047 L 0.0 363.047 Q 0.0 363.047 25.931929 337.11508 Q 51.863857 311.18314 51.863857 259.31927 L 51.863857 181.5235 L 51.863857 181.5235 Q 51.863857 155.59157 77.795784 155.59157 Q 103.727715 155.59157 103.727715 129.65964 L 103.727715 103.727715 L 129.65964 155.59157 Q 155.59157 207.45543 181.5235 207.45543 L 207.45543 207.45543 L 207.45543 103.727715 z" svg:height="4.1491084mm" draw:style-name="style-1815" svg:viewBox="0.0 0.0 285.25122 414.91086" svg:width="2.8525121mm" svg:x="109.43274mm" svg:y="91.79903mm"/>
          <draw:path svg:d="M 622.3663 51.863857 L 622.3663 0.0 L 648.2982 0.0 Q 648.2982 25.931929 674.23016 51.863857 L 674.23016 103.727715 L 674.23016 207.45543 Q 674.23016 311.18314 752.02594 337.11508 Q 855.75366 337.11508 855.75366 440.8428 L 855.75366 544.5705 L 881.6856 544.5705 L 881.6856 544.5705 L 881.6856 674.23016 L 881.6856 777.9579 L 881.6856 829.8217 Q 855.75366 881.6856 855.75366 881.6856 L 855.75366 881.6856 L 855.75366 881.6856 Q 855.75366 855.75366 803.8898 855.75366 L 752.02594 829.8217 L 700.16205 855.75366 L 648.2982 855.75366 L 648.2982 855.75366 Q 648.2982 829.8217 544.5705 829.8217 L 466.77472 829.8217 L 466.77472 829.8217 Q 440.8428 803.8898 414.91086 777.9579 Q 363.047 752.02594 363.047 726.094 Q 337.11508 700.16205 207.45543 596.4344 Q 77.795784 492.70663 77.795784 466.77472 L 77.795784 440.8428 L 51.863857 440.8428 L 51.863857 414.91086 L 51.863857 414.91086 L 25.931929 414.91086 L 25.931929 414.91086 L 25.931929 414.91086 L 25.931929 414.91086 L 25.931929 388.97894 L 0.0 388.97894 L 0.0 363.047 L 0.0 363.047 L 25.931929 363.047 L 25.931929 363.047 L 25.931929 363.047 L 25.931929 337.11508 L 25.931929 337.11508 L 51.863857 311.18314 L 51.863857 311.18314 L 51.863857 311.18314 L 77.795784 311.18314 L 77.795784 311.18314 L 77.795784 311.18314 L 103.727715 337.11508 L 129.65964 363.047 L 155.59157 363.047 Q 181.5235 363.047 181.5235 311.18314 L 181.5235 285.25122 L 207.45543 233.38736 L 207.45543 181.5235 L 207.45543 181.5235 L 233.38736 181.5235 L 233.38736 207.45543 L 233.38736 259.31927 L 259.31927 233.38736 L 285.25122 207.45543 L 285.25122 207.45543 L 285.25122 207.45543 L 285.25122 259.31927 L 285.25122 285.25122 L 259.31927 311.18314 L 259.31927 337.11508 L 337.11508 337.11508 L 440.8428 337.11508 L 440.8428 311.18314 L 440.8428 259.31927 L 466.77472 259.31927 L 466.77472 233.38736 L 492.70663 285.25122 Q 518.63855 311.18314 544.5705 311.18314 Q 570.50244 311.18314 570.50244 285.25122 L 596.4344 285.25122 L 596.4344 207.45543 Q 596.4344 129.65964 622.3663 51.863857 z" svg:height="8.816855mm" draw:style-name="style-1816" svg:viewBox="0.0 0.0 881.6856 881.6856" svg:width="8.816855mm" svg:x="169.85413mm" svg:y="73.646675mm"/>
          <draw:path svg:d="M 700.16205 51.863857 L 777.9579 51.863857 L 777.9579 51.863857 L 777.9579 77.795784 L 752.02594 103.727715 Q 752.02594 129.65964 700.16205 207.45543 Q 648.2982 259.31927 674.23016 285.25122 Q 700.16205 311.18314 674.23016 337.11508 Q 648.2982 363.047 648.2982 388.97894 L 648.2982 414.91086 L 648.2982 414.91086 Q 648.2982 414.91086 622.3663 440.8428 L 596.4344 440.8428 L 596.4344 414.91086 Q 596.4344 388.97894 570.50244 388.97894 L 518.63855 388.97894 L 492.70663 388.97894 Q 466.77472 363.047 414.91086 363.047 Q 363.047 363.047 388.97894 337.11508 Q 388.97894 311.18314 233.38736 285.25122 L 51.863857 259.31927 L 51.863857 259.31927 L 25.931929 259.31927 L 25.931929 259.31927 L 25.931929 259.31927 L 25.931929 233.38736 L 25.931929 233.38736 L 0.0 233.38736 L 0.0 207.45543 L 0.0 207.45543 L 25.931929 207.45543 L 25.931929 181.5235 L 25.931929 155.59157 L 25.931929 103.727715 L 25.931929 77.795784 L 25.931929 77.795784 L 25.931929 51.863857 L 25.931929 51.863857 L 25.931929 51.863857 L 25.931929 51.863857 L 51.863857 51.863857 L 103.727715 25.931929 Q 181.5235 0.0 181.5235 25.931929 Q 207.45543 51.863857 285.25122 0.0 Q 337.11508 0.0 466.77472 0.0 Q 596.4344 25.931929 596.4344 51.863857 Q 596.4344 77.795784 622.3663 77.795784 Q 648.2982 51.863857 700.16205 51.863857 z" svg:height="4.4084277mm" draw:style-name="style-1817" svg:viewBox="0.0 0.0 777.9579 440.8428" svg:width="7.7795787mm" svg:x="31.377634mm" svg:y="86.61264mm"/>
          <draw:path svg:d="M 233.38736 0.0 L 285.25122 0.0 L 285.25122 25.931929 L 285.25122 25.931929 L 285.25122 155.59157 Q 259.31927 311.18314 259.31927 311.18314 L 259.31927 311.18314 L 233.38736 311.18314 L 181.5235 311.18314 L 181.5235 311.18314 Q 181.5235 311.18314 155.59157 337.11508 Q 155.59157 363.047 77.795784 363.047 Q 0.0 337.11508 0.0 233.38736 L 0.0 129.65964 L 77.795784 103.727715 Q 155.59157 103.727715 181.5235 51.863857 Q 181.5235 0.0 233.38736 0.0 z" svg:height="3.63047mm" draw:style-name="style-1818" svg:viewBox="0.0 0.0 285.25122 363.047" svg:width="2.8525121mm" svg:x="157.40681mm" svg:y="77.277145mm"/>
          <draw:path svg:d="M 129.65964 51.863857 L 155.59157 0.0 L 155.59157 25.931929 L 155.59157 51.863857 L 181.5235 51.863857 L 181.5235 25.931929 L 207.45543 25.931929 L 233.38736 25.931929 L 233.38736 103.727715 Q 233.38736 181.5235 285.25122 155.59157 Q 337.11508 129.65964 337.11508 155.59157 L 337.11508 155.59157 L 337.11508 181.5235 Q 311.18314 181.5235 311.18314 181.5235 L 311.18314 181.5235 L 311.18314 181.5235 Q 311.18314 181.5235 311.18314 233.38736 Q 311.18314 259.31927 233.38736 285.25122 L 155.59157 285.25122 L 155.59157 311.18314 L 155.59157 337.11508 L 77.795784 337.11508 L 0.0 337.11508 L 0.0 337.11508 L 0.0 337.11508 L 0.0 311.18314 L 0.0 311.18314 L 25.931929 233.38736 L 25.931929 181.5235 L 51.863857 181.5235 Q 103.727715 155.59157 103.727715 129.65964 L 103.727715 129.65964 L 103.727715 129.65964 L 103.727715 129.65964 L 103.727715 103.727715 L 103.727715 103.727715 L 129.65964 51.863857 z" svg:height="3.3711507mm" draw:style-name="style-1819" svg:viewBox="0.0 0.0 337.11508 337.11508" svg:width="3.3711507mm" svg:x="161.2966mm" svg:y="81.16694mm"/>
          <draw:path svg:d="M 207.45543 25.931929 L 155.59157 0.0 L 363.047 0.0 L 544.5705 0.0 L 674.23016 25.931929 Q 777.9579 51.863857 829.8217 77.795784 Q 881.6856 77.795784 933.54944 103.727715 L 959.4814 103.727715 L 959.4814 181.5235 Q 959.4814 285.25122 985.41327 285.25122 L 1011.3452 285.25122 L 933.54944 311.18314 L 829.8217 337.11508 L 777.9579 337.11508 L 726.094 337.11508 L 726.094 363.047 L 726.094 388.97894 L 726.094 388.97894 Q 726.094 414.91086 700.16205 440.8428 L 700.16205 440.8428 L 648.2982 440.8428 Q 596.4344 440.8428 518.63855 388.97894 L 440.8428 363.047 L 440.8428 363.047 Q 440.8428 337.11508 337.11508 337.11508 Q 233.38736 285.25122 233.38736 285.25122 Q 207.45543 259.31927 181.5235 233.38736 L 155.59157 233.38736 L 155.59157 207.45543 L 155.59157 207.45543 L 129.65964 207.45543 L 129.65964 181.5235 L 103.727715 181.5235 L 51.863857 181.5235 L 25.931929 207.45543 L 0.0 207.45543 L 0.0 181.5235 L 0.0 155.59157 L 51.863857 155.59157 L 103.727715 155.59157 L 103.727715 129.65964 Q 103.727715 103.727715 129.65964 103.727715 L 129.65964 77.795784 L 129.65964 77.795784 L 155.59157 77.795784 L 155.59157 77.795784 L 155.59157 77.795784 L 207.45543 103.727715 Q 285.25122 103.727715 285.25122 77.795784 Q 285.25122 51.863857 207.45543 25.931929 z" svg:height="4.4084277mm" draw:style-name="style-1820" svg:viewBox="0.0 0.0 1011.3452 440.8428" svg:width="10.113452mm" svg:x="304.44086mm" svg:y="145.47812mm"/>
          <draw:path svg:d="M 1426.2561 25.931929 L 1426.2561 25.931929 L 1348.4603 25.931929 Q 1296.5964 51.863857 1322.5283 51.863857 Q 1348.4603 51.863857 1348.4603 103.727715 L 1348.4603 129.65964 L 1348.4603 129.65964 L 1348.4603 129.65964 L 1322.5283 129.65964 L 1322.5283 155.59157 L 1322.5283 155.59157 L 1296.5964 155.59157 L 1296.5964 155.59157 L 1296.5964 155.59157 L 1244.7325 181.5235 L 1218.8007 207.45543 L 1296.5964 207.45543 L 1400.3241 207.45543 L 1400.3241 233.38736 L 1400.3241 233.38736 L 1374.3922 259.31927 L 1374.3922 259.31927 L 1374.3922 285.25122 Q 1374.3922 311.18314 1296.5964 337.11508 Q 1218.8007 363.047 1192.8688 363.047 L 1141.0049 363.047 L 1141.0049 363.047 L 1141.0049 363.047 L 1115.073 363.047 L 1115.073 363.047 L 1115.073 388.97894 L 1141.0049 388.97894 L 1141.0049 414.91086 L 1141.0049 440.8428 L 1166.9368 440.8428 L 1166.9368 466.77472 L 1166.9368 466.77472 L 1141.0049 466.77472 L 1141.0049 492.70663 L 1141.0049 518.63855 L 1115.073 518.63855 L 1089.141 518.63855 L 1089.141 492.70663 L 1089.141 466.77472 L 1063.2091 440.8428 Q 1063.2091 414.91086 1037.2771 414.91086 Q 1011.3452 414.91086 959.4814 363.047 Q 933.54944 337.11508 881.6856 337.11508 Q 881.6856 337.11508 829.8217 363.047 L 777.9579 414.91086 L 777.9579 414.91086 Q 777.9579 414.91086 752.02594 388.97894 Q 726.094 363.047 700.16205 363.047 L 674.23016 363.047 L 570.50244 363.047 Q 492.70663 363.047 440.8428 337.11508 Q 388.97894 337.11508 388.97894 363.047 Q 363.047 388.97894 259.31927 388.97894 L 129.65964 414.91086 L 51.863857 414.91086 L 0.0 414.91086 L 0.0 414.91086 L 0.0 388.97894 L 0.0 388.97894 L 0.0 388.97894 L 0.0 363.047 L 0.0 337.11508 L 0.0 337.11508 L 0.0 311.18314 L 51.863857 311.18314 L 77.795784 311.18314 L 103.727715 285.25122 L 129.65964 259.31927 L 181.5235 259.31927 Q 233.38736 259.31927 259.31927 233.38736 L 285.25122 233.38736 L 285.25122 233.38736 Q 311.18314 233.38736 311.18314 181.5235 L 337.11508 129.65964 L 363.047 129.65964 L 363.047 129.65964 L 388.97894 155.59157 Q 414.91086 155.59157 414.91086 155.59157 Q 414.91086 155.59157 440.8428 155.59157 L 440.8428 155.59157 L 596.4344 155.59157 Q 752.02594 155.59157 881.6856 103.727715 Q 1011.3452 51.863857 1115.073 51.863857 Q 1218.8007 51.863857 1218.8007 25.931929 L 1218.8007 0.0 L 1322.5283 0.0 Q 1426.2561 0.0 1426.2561 25.931929 z" svg:height="5.1863856mm" draw:style-name="style-1821" svg:viewBox="0.0 0.0 1426.2561 518.63855" svg:width="14.262561mm" svg:x="35.26742mm" svg:y="162.33388mm"/>
          <draw:path svg:d="M 414.91086 0.0 L 440.8428 0.0 L 440.8428 0.0 L 466.77472 0.0 L 466.77472 0.0 L 466.77472 0.0 L 440.8428 25.931929 L 414.91086 25.931929 L 414.91086 51.863857 L 414.91086 77.795784 L 726.094 51.863857 Q 1037.2771 51.863857 1037.2771 51.863857 L 1063.2091 51.863857 L 1063.2091 51.863857 Q 1063.2091 51.863857 1037.2771 77.795784 L 1011.3452 77.795784 L 1011.3452 51.863857 Q 985.41327 51.863857 985.41327 51.863857 L 985.41327 77.795784 L 933.54944 129.65964 Q 881.6856 155.59157 855.75366 181.5235 L 829.8217 207.45543 L 829.8217 207.45543 L 829.8217 207.45543 L 674.23016 207.45543 Q 492.70663 207.45543 311.18314 259.31927 L 129.65964 311.18314 L 129.65964 285.25122 L 103.727715 285.25122 L 103.727715 285.25122 L 103.727715 311.18314 L 103.727715 311.18314 L 103.727715 311.18314 L 77.795784 311.18314 L 77.795784 311.18314 L 51.863857 337.11508 L 25.931929 337.11508 L 25.931929 311.18314 L 0.0 285.25122 L 0.0 285.25122 L 0.0 259.31927 L 0.0 259.31927 L 0.0 259.31927 L 0.0 259.31927 L 0.0 233.38736 L 25.931929 233.38736 L 25.931929 207.45543 L 51.863857 207.45543 L 77.795784 207.45543 L 103.727715 181.5235 L 129.65964 155.59157 L 103.727715 155.59157 L 77.795784 155.59157 L 77.795784 129.65964 L 77.795784 103.727715 L 207.45543 103.727715 Q 311.18314 103.727715 311.18314 51.863857 Q 337.11508 25.931929 363.047 25.931929 Q 388.97894 0.0 414.91086 0.0 z" svg:height="3.3711507mm" draw:style-name="style-1822" svg:viewBox="0.0 0.0 1063.2091 337.11508" svg:width="10.632091mm" svg:x="49.789303mm" svg:y="174.7812mm"/>
          <draw:path svg:d="M 311.18314 0.0 L 388.97894 0.0 L 414.91086 0.0 L 414.91086 0.0 L 414.91086 25.931929 Q 414.91086 51.863857 466.77472 51.863857 L 544.5705 77.795784 L 622.3663 103.727715 Q 726.094 129.65964 752.02594 155.59157 Q 777.9579 181.5235 777.9579 181.5235 L 803.8898 181.5235 L 803.8898 181.5235 L 803.8898 181.5235 L 803.8898 207.45543 L 777.9579 207.45543 L 777.9579 233.38736 L 777.9579 259.31927 L 803.8898 259.31927 L 829.8217 285.25122 L 829.8217 285.25122 L 829.8217 285.25122 L 777.9579 285.25122 Q 752.02594 285.25122 440.8428 259.31927 L 129.65964 233.38736 L 103.727715 233.38736 L 77.795784 233.38736 L 77.795784 233.38736 L 77.795784 233.38736 L 51.863857 207.45543 L 0.0 207.45543 L 0.0 181.5235 L 0.0 129.65964 L 0.0 129.65964 L 0.0 129.65964 L 103.727715 77.795784 Q 233.38736 25.931929 311.18314 0.0 z" svg:height="2.8525121mm" draw:style-name="style-1823" svg:viewBox="0.0 0.0 829.8217 285.25122" svg:width="8.298217mm" svg:x="89.72447mm" svg:y="140.81038mm"/>
          <draw:path svg:d="M 596.4344 0.0 L 674.23016 0.0 L 674.23016 25.931929 L 674.23016 51.863857 L 622.3663 51.863857 L 570.50244 51.863857 L 570.50244 77.795784 L 570.50244 103.727715 L 648.2982 103.727715 L 752.02594 103.727715 L 752.02594 129.65964 Q 752.02594 155.59157 700.16205 155.59157 Q 622.3663 155.59157 622.3663 181.5235 L 622.3663 181.5235 L 544.5705 181.5235 Q 492.70663 181.5235 492.70663 207.45543 Q 492.70663 233.38736 466.77472 233.38736 Q 440.8428 233.38736 440.8428 207.45543 Q 440.8428 181.5235 363.047 207.45543 Q 285.25122 207.45543 311.18314 233.38736 Q 337.11508 259.31927 285.25122 259.31927 L 207.45543 259.31927 L 181.5235 233.38736 L 155.59157 207.45543 L 77.795784 207.45543 L 0.0 207.45543 L 0.0 181.5235 L 0.0 181.5235 L 25.931929 181.5235 L 25.931929 155.59157 L 25.931929 155.59157 L 25.931929 155.59157 L 103.727715 155.59157 L 181.5235 155.59157 L 181.5235 103.727715 Q 207.45543 51.863857 337.11508 51.863857 Q 440.8428 51.863857 466.77472 25.931929 Q 492.70663 0.0 596.4344 0.0 z" svg:height="2.5931928mm" draw:style-name="style-1824" svg:viewBox="0.0 0.0 752.02594 259.31927" svg:width="7.5202594mm" svg:x="80.6483mm" svg:y="156.62885mm"/>
          <draw:path svg:d="M 726.094 0.0 L 777.9579 0.0 L 803.8898 0.0 L 829.8217 0.0 L 829.8217 25.931929 L 829.8217 51.863857 L 855.75366 51.863857 L 855.75366 25.931929 L 933.54944 25.931929 Q 985.41327 25.931929 1141.0049 25.931929 Q 1270.6646 25.931929 1296.5964 25.931929 Q 1322.5283 25.931929 1348.4603 51.863857 Q 1348.4603 77.795784 1374.3922 77.795784 Q 1400.3241 103.727715 1426.2561 129.65964 L 1426.2561 129.65964 L 1374.3922 181.5235 Q 1322.5283 233.38736 1141.0049 259.31927 Q 959.4814 285.25122 881.6856 311.18314 L 829.8217 337.11508 L 777.9579 337.11508 L 726.094 337.11508 L 726.094 363.047 L 700.16205 363.047 L 622.3663 388.97894 Q 518.63855 388.97894 466.77472 388.97894 Q 440.8428 388.97894 466.77472 363.047 Q 518.63855 337.11508 363.047 363.047 Q 181.5235 363.047 181.5235 388.97894 Q 181.5235 414.91086 103.727715 414.91086 L 25.931929 440.8428 L 0.0 440.8428 L 0.0 440.8428 L 0.0 414.91086 L 0.0 388.97894 L 25.931929 388.97894 L 25.931929 388.97894 L 25.931929 363.047 L 51.863857 363.047 L 51.863857 363.047 L 51.863857 337.11508 L 51.863857 337.11508 L 51.863857 337.11508 L 25.931929 337.11508 L 25.931929 337.11508 L 25.931929 311.18314 L 51.863857 311.18314 L 51.863857 311.18314 L 51.863857 285.25122 L 51.863857 285.25122 L 51.863857 285.25122 L 77.795784 285.25122 L 77.795784 285.25122 L 77.795784 259.31927 L 77.795784 259.31927 L 77.795784 233.38736 L 103.727715 233.38736 L 103.727715 233.38736 L 103.727715 233.38736 L 103.727715 207.45543 L 103.727715 207.45543 L 129.65964 207.45543 L 129.65964 181.5235 L 129.65964 181.5235 L 155.59157 181.5235 L 155.59157 155.59157 L 155.59157 129.65964 L 155.59157 129.65964 Q 155.59157 129.65964 181.5235 129.65964 Q 207.45543 129.65964 285.25122 129.65964 Q 363.047 77.795784 518.63855 77.795784 Q 674.23016 77.795784 674.23016 51.863857 L 648.2982 25.931929 L 648.2982 25.931929 Q 648.2982 25.931929 726.094 0.0 z" svg:height="4.4084277mm" draw:style-name="style-1825" svg:viewBox="0.0 0.0 1426.2561 440.8428" svg:width="14.262561mm" svg:x="4.1491084mm" svg:y="99.31929mm"/>
          <draw:path svg:d="M 155.59157 0.0 L 155.59157 0.0 L 181.5235 25.931929 Q 207.45543 51.863857 311.18314 103.727715 Q 440.8428 129.65964 466.77472 155.59157 Q 518.63855 155.59157 518.63855 181.5235 Q 518.63855 233.38736 518.63855 233.38736 L 518.63855 233.38736 L 544.5705 233.38736 Q 570.50244 233.38736 570.50244 207.45543 L 570.50244 207.45543 L 596.4344 233.38736 Q 622.3663 259.31927 622.3663 285.25122 L 622.3663 337.11508 L 596.4344 337.11508 L 596.4344 337.11508 L 596.4344 311.18314 Q 570.50244 311.18314 570.50244 311.18314 Q 544.5705 285.25122 544.5705 337.11508 Q 544.5705 388.97894 518.63855 388.97894 Q 492.70663 388.97894 492.70663 440.8428 Q 492.70663 492.70663 388.97894 492.70663 L 285.25122 492.70663 L 285.25122 492.70663 Q 285.25122 492.70663 259.31927 466.77472 L 207.45543 440.8428 L 181.5235 440.8428 L 155.59157 440.8428 L 155.59157 414.91086 L 155.59157 388.97894 L 129.65964 388.97894 L 103.727715 388.97894 L 103.727715 388.97894 L 103.727715 363.047 L 77.795784 363.047 L 77.795784 337.11508 L 51.863857 337.11508 L 0.0 337.11508 L 25.931929 311.18314 L 51.863857 285.25122 L 51.863857 285.25122 L 51.863857 285.25122 L 25.931929 285.25122 L 25.931929 285.25122 L 103.727715 259.31927 Q 207.45543 233.38736 155.59157 129.65964 Q 155.59157 0.0 155.59157 0.0 z" svg:height="4.9270663mm" draw:style-name="style-1826" svg:viewBox="0.0 0.0 622.3663 492.70663" svg:width="6.223663mm" svg:x="263.46838mm" svg:y="82.204216mm"/>
          <draw:path svg:d="M 51.863857 103.727715 L 77.795784 0.0 L 155.59157 0.0 L 207.45543 0.0 L 207.45543 155.59157 Q 207.45543 285.25122 233.38736 311.18314 L 233.38736 311.18314 L 233.38736 311.18314 Q 233.38736 311.18314 207.45543 337.11508 L 181.5235 363.047 L 155.59157 363.047 L 129.65964 363.047 L 103.727715 363.047 L 51.863857 363.047 L 51.863857 363.047 L 51.863857 363.047 L 51.863857 363.047 L 51.863857 388.97894 L 25.931929 388.97894 L 25.931929 388.97894 L 0.0 388.97894 Q 0.0 363.047 0.0 363.047 L 0.0 363.047 L 0.0 311.18314 L 0.0 285.25122 L 25.931929 259.31927 Q 51.863857 233.38736 51.863857 103.727715 z" svg:height="3.8897893mm" draw:style-name="style-1827" svg:viewBox="0.0 0.0 233.38736 388.97894" svg:width="2.3338735mm" svg:x="110.988655mm" svg:y="98.02269mm"/>
          <draw:path svg:d="M 51.863857 25.931929 L 51.863857 0.0 L 129.65964 77.795784 Q 207.45543 155.59157 233.38736 155.59157 L 233.38736 129.65964 L 259.31927 207.45543 Q 311.18314 285.25122 363.047 285.25122 L 414.91086 285.25122 L 414.91086 311.18314 Q 414.91086 311.18314 388.97894 311.18314 L 388.97894 311.18314 L 363.047 337.11508 Q 363.047 363.047 363.047 363.047 L 363.047 363.047 L 363.047 363.047 Q 363.047 363.047 285.25122 414.91086 Q 233.38736 466.77472 259.31927 414.91086 Q 285.25122 337.11508 155.59157 311.18314 L 0.0 311.18314 L 0.0 259.31927 L 0.0 233.38736 L 25.931929 155.59157 Q 51.863857 51.863857 51.863857 25.931929 z" svg:height="4.1491084mm" draw:style-name="style-1828" svg:viewBox="0.0 0.0 414.91086 414.91086" svg:width="4.1491084mm" svg:x="145.73744mm" svg:y="82.46353mm"/>
          <draw:path svg:d="M 959.4814 77.795784 L 1063.2091 77.795784 L 1011.3452 103.727715 Q 959.4814 129.65964 985.41327 155.59157 L 1011.3452 181.5235 L 1011.3452 181.5235 L 1011.3452 181.5235 L 1011.3452 207.45543 L 1011.3452 233.38736 L 1011.3452 233.38736 L 1011.3452 233.38736 L 1115.073 285.25122 Q 1218.8007 311.18314 1244.7325 337.11508 L 1244.7325 337.11508 L 1244.7325 337.11508 Q 1244.7325 337.11508 1115.073 388.97894 L 985.41327 440.8428 L 959.4814 440.8428 L 907.6175 440.8428 L 907.6175 466.77472 L 907.6175 466.77472 L 881.6856 466.77472 L 881.6856 466.77472 L 855.75366 466.77472 Q 855.75366 440.8428 803.8898 440.8428 Q 752.02594 388.97894 700.16205 388.97894 Q 648.2982 388.97894 466.77472 414.91086 L 259.31927 440.8428 L 259.31927 414.91086 L 259.31927 414.91086 L 259.31927 414.91086 Q 285.25122 414.91086 285.25122 388.97894 Q 285.25122 337.11508 259.31927 337.11508 Q 233.38736 337.11508 233.38736 285.25122 Q 233.38736 233.38736 155.59157 207.45543 L 51.863857 181.5235 L 51.863857 181.5235 L 25.931929 181.5235 L 25.931929 181.5235 L 25.931929 181.5235 L 25.931929 181.5235 L 25.931929 155.59157 L 0.0 129.65964 L 0.0 103.727715 L 51.863857 103.727715 L 103.727715 77.795784 L 103.727715 77.795784 L 77.795784 77.795784 L 77.795784 77.795784 L 77.795784 77.795784 L 77.795784 51.863857 L 77.795784 51.863857 L 51.863857 51.863857 L 51.863857 25.931929 L 51.863857 25.931929 L 51.863857 25.931929 L 51.863857 25.931929 L 77.795784 25.931929 L 77.795784 25.931929 L 77.795784 25.931929 L 440.8428 0.0 Q 803.8898 0.0 803.8898 25.931929 Q 803.8898 51.863857 752.02594 51.863857 Q 726.094 77.795784 829.8217 77.795784 Q 933.54944 129.65964 907.6175 103.727715 Q 881.6856 77.795784 959.4814 77.795784 z" svg:height="4.667747mm" draw:style-name="style-1829" svg:viewBox="0.0 0.0 1244.7325 466.77472" svg:width="12.447326mm" svg:x="227.94165mm" svg:y="164.66776mm"/>
          <draw:path svg:d="M 77.795784 51.863857 L 77.795784 0.0 L 181.5235 0.0 L 259.31927 0.0 L 285.25122 0.0 L 311.18314 0.0 L 337.11508 25.931929 Q 363.047 51.863857 363.047 51.863857 L 363.047 51.863857 L 285.25122 51.863857 Q 181.5235 51.863857 259.31927 129.65964 Q 337.11508 207.45543 337.11508 207.45543 L 337.11508 233.38736 L 311.18314 259.31927 Q 285.25122 311.18314 311.18314 311.18314 Q 337.11508 311.18314 337.11508 337.11508 L 337.11508 337.11508 L 259.31927 337.11508 Q 181.5235 311.18314 181.5235 311.18314 Q 155.59157 311.18314 129.65964 311.18314 Q 129.65964 337.11508 103.727715 337.11508 Q 77.795784 337.11508 77.795784 311.18314 L 51.863857 285.25122 L 51.863857 259.31927 Q 25.931929 259.31927 25.931929 259.31927 L 25.931929 233.38736 L 25.931929 233.38736 Q 25.931929 233.38736 0.0 181.5235 Q -51.863857 155.59157 0.0 103.727715 Q 51.863857 77.795784 77.795784 51.863857 z" svg:height="3.3711507mm" draw:style-name="style-1830" svg:viewBox="0.0 0.0 363.047 337.11508" svg:width="3.63047mm" svg:x="127.32577mm" svg:y="82.98217mm"/>
          <draw:path svg:d="M 1270.6646 0.0 L 1322.5283 0.0 L 1322.5283 0.0 L 1348.4603 0.0 L 1348.4603 0.0 L 1348.4603 25.931929 L 1374.3922 25.931929 L 1426.2561 25.931929 L 1426.2561 129.65964 Q 1400.3241 207.45543 1478.12 207.45543 Q 1529.9838 233.38736 1478.12 233.38736 Q 1400.3241 259.31927 1400.3241 311.18314 L 1426.2561 363.047 L 1426.2561 363.047 L 1426.2561 388.97894 L 1452.188 388.97894 Q 1478.12 388.97894 1504.0519 414.91086 L 1529.9838 414.91086 L 1529.9838 414.91086 L 1529.9838 440.8428 L 1478.12 440.8428 Q 1400.3241 440.8428 1374.3922 492.70663 Q 1374.3922 544.5705 1322.5283 544.5705 Q 1296.5964 544.5705 1322.5283 570.50244 Q 1322.5283 596.4344 1244.7325 622.3663 Q 1166.9368 648.2982 1063.2091 648.2982 Q 985.41327 648.2982 855.75366 648.2982 Q 752.02594 648.2982 752.02594 648.2982 Q 752.02594 700.16205 674.23016 700.16205 Q 596.4344 700.16205 544.5705 700.16205 Q 518.63855 648.2982 388.97894 648.2982 L 233.38736 648.2982 L 207.45543 648.2982 Q 181.5235 648.2982 181.5235 596.4344 L 155.59157 544.5705 L 181.5235 544.5705 Q 207.45543 544.5705 181.5235 518.63855 Q 129.65964 492.70663 129.65964 440.8428 Q 129.65964 388.97894 51.863857 388.97894 L 0.0 363.047 L 0.0 337.11508 L 0.0 311.18314 L 25.931929 311.18314 L 77.795784 285.25122 L 77.795784 285.25122 L 77.795784 285.25122 L 77.795784 259.31927 L 77.795784 233.38736 L 77.795784 233.38736 L 77.795784 207.45543 L 440.8428 155.59157 Q 803.8898 129.65964 1011.3452 77.795784 Q 1218.8007 25.931929 1270.6646 0.0 z" svg:height="7.001621mm" draw:style-name="style-1831" svg:viewBox="0.0 0.0 1529.9838 700.16205" svg:width="15.299838mm" svg:x="162.07455mm" svg:y="109.69206mm"/>
          <draw:path svg:d="M 388.97894 51.863857 L 440.8428 51.863857 L 440.8428 51.863857 L 440.8428 77.795784 L 414.91086 103.727715 Q 388.97894 155.59157 388.97894 155.59157 L 388.97894 155.59157 L 285.25122 155.59157 Q 181.5235 155.59157 77.795784 181.5235 L 0.0 207.45543 L 0.0 207.45543 L 0.0 181.5235 L 103.727715 129.65964 Q 207.45543 51.863857 181.5235 51.863857 Q 155.59157 51.863857 233.38736 0.0 Q 337.11508 0.0 337.11508 25.931929 Q 363.047 51.863857 388.97894 51.863857 z" svg:height="2.0745542mm" draw:style-name="style-1832" svg:viewBox="0.0 0.0 440.8428 207.45543" svg:width="4.4084277mm" svg:x="64.051865mm" svg:y="90.76175mm"/>
          <draw:path svg:d="M 129.65964 0.0 L 207.45543 0.0 L 207.45543 77.795784 L 207.45543 129.65964 L 207.45543 129.65964 Q 181.5235 129.65964 103.727715 129.65964 Q 0.0 129.65964 0.0 103.727715 Q 0.0 77.795784 51.863857 77.795784 Q 103.727715 77.795784 77.795784 51.863857 L 51.863857 25.931929 L 51.863857 25.931929 Q 51.863857 25.931929 129.65964 0.0 z" svg:height="1.2965964mm" draw:style-name="style-1833" svg:viewBox="0.0 0.0 207.45543 129.65964" svg:width="2.0745542mm" svg:x="317.92545mm" svg:y="157.92545mm"/>
          <draw:path svg:d="M 363.047 0.0 L 544.5705 0.0 L 544.5705 25.931929 Q 544.5705 51.863857 388.97894 103.727715 Q 233.38736 155.59157 233.38736 311.18314 Q 233.38736 466.77472 207.45543 492.70663 L 207.45543 492.70663 L 129.65964 492.70663 Q 25.931929 492.70663 25.931929 440.8428 L 0.0 388.97894 L 0.0 363.047 Q 25.931929 337.11508 25.931929 285.25122 L 77.795784 207.45543 L 77.795784 155.59157 Q 77.795784 103.727715 103.727715 77.795784 L 103.727715 77.795784 L 129.65964 77.795784 Q 129.65964 77.795784 129.65964 51.863857 L 129.65964 51.863857 L 129.65964 51.863857 Q 155.59157 25.931929 155.59157 25.931929 L 155.59157 25.931929 L 181.5235 25.931929 Q 181.5235 25.931929 363.047 0.0 z" svg:height="4.9270663mm" draw:style-name="style-1834" svg:viewBox="0.0 0.0 544.5705 492.70663" svg:width="5.445705mm" svg:x="39.67585mm" svg:y="100.875206mm"/>
          <draw:path svg:d="M 596.4344 0.0 L 622.3663 0.0 L 622.3663 0.0 Q 622.3663 25.931929 622.3663 25.931929 L 648.2982 25.931929 L 648.2982 51.863857 Q 648.2982 77.795784 622.3663 77.795784 Q 570.50244 103.727715 648.2982 129.65964 Q 726.094 181.5235 726.094 181.5235 L 726.094 181.5235 L 622.3663 181.5235 Q 544.5705 181.5235 518.63855 207.45543 Q 492.70663 233.38736 311.18314 233.38736 L 129.65964 259.31927 L 129.65964 259.31927 L 129.65964 233.38736 L 77.795784 233.38736 L 25.931929 233.38736 L 25.931929 207.45543 L 0.0 207.45543 L 0.0 207.45543 L 0.0 207.45543 L 0.0 181.5235 L 0.0 181.5235 L 25.931929 155.59157 L 25.931929 129.65964 L 51.863857 129.65964 L 103.727715 129.65964 L 311.18314 77.795784 Q 518.63855 25.931929 544.5705 25.931929 Q 570.50244 25.931929 596.4344 0.0 z" svg:height="2.5931928mm" draw:style-name="style-1835" svg:viewBox="0.0 0.0 726.094 259.31927" svg:width="7.26094mm" svg:x="98.02269mm" svg:y="115.91572mm"/>
          <draw:path svg:d="M 285.25122 25.931929 L 285.25122 0.0 L 311.18314 0.0 L 311.18314 0.0 L 311.18314 51.863857 Q 311.18314 103.727715 363.047 129.65964 Q 414.91086 129.65964 388.97894 129.65964 L 388.97894 129.65964 L 388.97894 155.59157 L 388.97894 155.59157 L 311.18314 155.59157 Q 259.31927 181.5235 155.59157 181.5235 L 77.795784 181.5235 L 51.863857 181.5235 L 51.863857 181.5235 L 51.863857 181.5235 Q 51.863857 155.59157 25.931929 129.65964 L 0.0 103.727715 L 0.0 103.727715 Q 0.0 103.727715 25.931929 77.795784 L 25.931929 77.795784 L 103.727715 51.863857 Q 155.59157 25.931929 207.45543 25.931929 L 259.31927 25.931929 L 259.31927 25.931929 L 285.25122 25.931929 L 285.25122 25.931929 z" svg:height="1.815235mm" draw:style-name="style-1836" svg:viewBox="0.0 0.0 388.97894 181.5235" svg:width="3.8897893mm" svg:x="132.77147mm" svg:y="112.80389mm"/>
          <draw:path svg:d="M 414.91086 25.931929 L 440.8428 25.931929 L 440.8428 25.931929 Q 466.77472 25.931929 466.77472 0.0 L 466.77472 0.0 L 518.63855 0.0 L 544.5705 0.0 L 544.5705 0.0 L 544.5705 0.0 L 596.4344 25.931929 Q 648.2982 25.931929 648.2982 51.863857 Q 648.2982 77.795784 726.094 77.795784 L 777.9579 77.795784 L 777.9579 77.795784 L 777.9579 77.795784 L 803.8898 103.727715 L 803.8898 155.59157 L 829.8217 155.59157 L 855.75366 155.59157 L 855.75366 181.5235 L 829.8217 181.5235 L 829.8217 181.5235 L 829.8217 207.45543 L 829.8217 207.45543 L 829.8217 207.45543 L 829.8217 207.45543 Q 829.8217 233.38736 803.8898 259.31927 Q 777.9579 311.18314 726.094 311.18314 L 648.2982 311.18314 L 648.2982 337.11508 L 622.3663 337.11508 L 622.3663 337.11508 L 622.3663 337.11508 L 570.50244 337.11508 Q 544.5705 363.047 466.77472 363.047 Q 414.91086 363.047 233.38736 388.97894 L 51.863857 414.91086 L 77.795784 388.97894 Q 103.727715 363.047 103.727715 337.11508 L 103.727715 311.18314 L 103.727715 311.18314 Q 103.727715 311.18314 51.863857 285.25122 L 25.931929 259.31927 L 25.931929 259.31927 L 0.0 259.31927 L 0.0 259.31927 L 0.0 259.31927 L 0.0 259.31927 L 0.0 259.31927 L 51.863857 233.38736 L 77.795784 207.45543 L 77.795784 207.45543 Q 51.863857 207.45543 51.863857 207.45543 L 51.863857 207.45543 L 51.863857 103.727715 Q 25.931929 25.931929 77.795784 25.931929 Q 155.59157 25.931929 233.38736 51.863857 Q 337.11508 51.863857 363.047 51.863857 Q 414.91086 51.863857 414.91086 25.931929 z M 466.77472 77.795784 Q 466.77472 51.863857 466.77472 51.863857 Q 466.77472 51.863857 466.77472 51.863857 Q 466.77472 77.795784 466.77472 77.795784 z" svg:height="4.1491084mm" draw:style-name="style-1837" svg:viewBox="0.0 0.0 855.75366 414.91086" svg:width="8.557536mm" svg:x="212.64182mm" svg:y="179.44894mm"/>
          <draw:path svg:d="M 4434.36 0.0 L 4460.292 0.0 L 4460.292 155.59157 Q 4486.2236 311.18314 4486.2236 363.047 L 4486.2236 440.8428 L 4460.292 466.77472 L 4460.292 492.70663 L 4382.496 518.63855 Q 4330.6323 518.63855 4330.6323 570.50244 Q 4330.6323 622.3663 4434.36 622.3663 L 4512.156 622.3663 L 4564.0195 622.3663 L 4615.8833 622.3663 L 4615.8833 622.3663 L 4589.951 648.2982 L 4589.951 674.23016 L 4589.951 700.16205 L 4564.0195 726.094 L 4538.0874 752.02594 L 4538.0874 752.02594 L 4538.0874 777.9579 L 4538.0874 777.9579 L 4538.0874 777.9579 L 4538.0874 777.9579 L 4538.0874 803.8898 L 4538.0874 803.8898 L 4538.0874 803.8898 L 4486.2236 803.8898 Q 4460.292 777.9579 4330.6323 752.02594 Q 4226.9043 726.094 4226.9043 752.02594 Q 4200.9727 777.9579 4200.9727 881.6856 Q 4200.9727 959.4814 4175.0405 959.4814 Q 4149.1084 959.4814 4149.1084 933.54944 Q 4123.177 907.6175 4097.2446 985.41327 L 4045.3809 1063.2091 L 4019.449 1063.2091 Q 4019.449 1037.2771 3993.517 1037.2771 Q 3967.5852 1037.2771 3967.5852 1089.141 Q 3941.653 1115.073 3967.5852 1115.073 Q 3993.517 1115.073 3993.517 1141.0049 Q 3967.5852 1166.9368 3915.7212 1166.9368 Q 3837.9255 1192.8688 3811.9937 1218.8007 Q 3811.9937 1270.6646 3760.1296 1244.7325 Q 3708.2659 1244.7325 3708.2659 1270.6646 Q 3708.2659 1296.5964 3604.538 1296.5964 L 3500.8103 1296.5964 L 3500.8103 1322.5283 L 3500.8103 1322.5283 L 3474.8784 1322.5283 L 3474.8784 1322.5283 L 3474.8784 1296.5964 Q 3448.9465 1244.7325 3267.423 1218.8007 Q 3059.9675 1192.8688 3008.1038 1192.8688 Q 2956.24 1141.0049 2904.376 1192.8688 Q 2852.5122 1192.8688 2826.5803 1218.8007 Q 2826.5803 1244.7325 2774.7163 1270.6646 Q 2696.9207 1296.5964 2670.9888 1322.5283 L 2619.1248 1348.4603 L 2619.1248 1348.4603 Q 2593.1929 1348.4603 2541.329 1348.4603 Q 2489.465 1348.4603 2463.5332 1296.5964 Q 2411.6694 1270.6646 2437.6013 1244.7325 Q 2437.6013 1192.8688 2333.8735 1192.8688 Q 2230.146 1166.9368 2230.146 1192.8688 Q 2230.146 1218.8007 2204.2139 1218.8007 Q 2178.282 1218.8007 2178.282 1192.8688 Q 2178.282 1166.9368 2100.4863 1166.9368 L 2048.6223 1166.9368 L 2048.6223 1141.0049 Q 2048.6223 1115.073 2100.4863 1115.073 Q 2126.4182 1115.073 2126.4182 1089.141 L 2100.4863 1037.2771 L 2100.4863 1037.2771 L 2100.4863 1037.2771 L 2048.6223 1011.3452 L 2022.6904 1011.3452 L 2022.6904 1037.2771 Q 2022.6904 1063.2091 1918.9628 1063.2091 Q 1815.235 1063.2091 1815.235 1037.2771 Q 1815.235 985.41327 1789.3031 985.41327 Q 1763.3712 985.41327 1763.3712 959.4814 Q 1763.3712 933.54944 1737.4392 933.54944 Q 1711.5073 933.54944 1607.7795 933.54944 Q 1504.0519 907.6175 1504.0519 881.6856 Q 1529.9838 855.75366 1348.4603 829.8217 Q 1192.8688 777.9579 1166.9368 752.02594 Q 1166.9368 726.094 1037.2771 726.094 Q 907.6175 726.094 855.75366 674.23016 Q 803.8898 674.23016 648.2982 622.3663 Q 492.70663 570.50244 440.8428 570.50244 Q 388.97894 570.50244 233.38736 570.50244 L 103.727715 518.63855 L 77.795784 518.63855 L 25.931929 518.63855 L 25.931929 492.70663 L 25.931929 466.77472 L 0.0 466.77472 L 0.0 466.77472 L 0.0 440.8428 L 0.0 440.8428 L 0.0 440.8428 L 0.0 414.91086 L 0.0 414.91086 L 25.931929 414.91086 L 25.931929 414.91086 L 25.931929 414.91086 L 77.795784 414.91086 L 103.727715 414.91086 L 129.65964 414.91086 L 155.59157 414.91086 L 155.59157 440.8428 L 181.5235 440.8428 L 181.5235 440.8428 L 181.5235 414.91086 L 181.5235 414.91086 L 181.5235 414.91086 L 233.38736 414.91086 Q 259.31927 388.97894 259.31927 414.91086 Q 259.31927 440.8428 388.97894 414.91086 Q 518.63855 363.047 544.5705 388.97894 Q 570.50244 388.97894 544.5705 363.047 Q 544.5705 311.18314 596.4344 311.18314 Q 648.2982 311.18314 674.23016 259.31927 Q 674.23016 207.45543 855.75366 181.5235 Q 1037.2771 155.59157 1063.2091 155.59157 L 1089.141 155.59157 L 1089.141 129.65964 L 1089.141 103.727715 L 1166.9368 77.795784 Q 1218.8007 51.863857 1218.8007 51.863857 L 1244.7325 51.863857 L 1374.3922 51.863857 Q 1478.12 51.863857 2178.282 51.863857 Q 2878.444 51.863857 2904.376 25.931929 L 2930.3079 25.931929 L 3656.4019 51.863857 Q 4382.496 51.863857 4408.4277 25.931929 Q 4408.4277 0.0 4434.36 0.0 z" svg:height="13.484603mm" draw:style-name="style-1838" svg:viewBox="0.0 0.0 4615.8833 1348.4603" svg:width="46.158833mm" svg:x="106.58023mm" svg:y="50.30794mm"/>
          <draw:path svg:d="M 285.25122 0.0 L 311.18314 0.0 L 311.18314 25.931929 L 337.11508 51.863857 L 337.11508 51.863857 L 337.11508 77.795784 L 337.11508 77.795784 L 337.11508 77.795784 L 363.047 77.795784 L 363.047 77.795784 L 388.97894 103.727715 Q 440.8428 129.65964 440.8428 129.65964 L 440.8428 155.59157 L 363.047 155.59157 Q 285.25122 181.5235 285.25122 181.5235 L 259.31927 181.5235 L 259.31927 181.5235 Q 259.31927 181.5235 233.38736 207.45543 Q 207.45543 233.38736 233.38736 233.38736 Q 259.31927 233.38736 181.5235 259.31927 L 129.65964 259.31927 L 129.65964 233.38736 Q 129.65964 233.38736 103.727715 233.38736 L 103.727715 207.45543 L 103.727715 207.45543 Q 129.65964 207.45543 51.863857 181.5235 Q -25.931929 129.65964 0.0 129.65964 Q 25.931929 103.727715 0.0 77.795784 Q -25.931929 77.795784 25.931929 77.795784 L 77.795784 77.795784 L 103.727715 77.795784 Q 129.65964 77.795784 129.65964 51.863857 Q 129.65964 25.931929 181.5235 25.931929 Q 259.31927 25.931929 285.25122 0.0 z M 181.5235 155.59157 L 233.38736 129.65964 L 233.38736 129.65964 L 233.38736 155.59157 L 233.38736 155.59157 Q 207.45543 181.5235 181.5235 181.5235 Q 155.59157 181.5235 181.5235 155.59157 z" svg:height="2.5931928mm" draw:style-name="style-1839" svg:viewBox="0.0 0.0 440.8428 259.31927" svg:width="4.4084277mm" svg:x="301.58832mm" svg:y="158.96272mm"/>
          <draw:path svg:d="M 1011.3452 25.931929 L 1037.2771 0.0 L 1063.2091 25.931929 Q 1089.141 51.863857 1115.073 51.863857 Q 1115.073 51.863857 1115.073 25.931929 L 1115.073 25.931929 L 1141.0049 25.931929 Q 1166.9368 25.931929 1192.8688 51.863857 Q 1192.8688 77.795784 1218.8007 77.795784 Q 1244.7325 77.795784 1244.7325 51.863857 Q 1270.6646 25.931929 1270.6646 25.931929 L 1270.6646 25.931929 L 1270.6646 51.863857 Q 1270.6646 77.795784 1322.5283 77.795784 Q 1400.3241 103.727715 1400.3241 103.727715 L 1400.3241 103.727715 L 1348.4603 103.727715 L 1296.5964 103.727715 L 1400.3241 129.65964 Q 1478.12 155.59157 1478.12 207.45543 Q 1478.12 259.31927 1581.8477 285.25122 Q 1685.5753 285.25122 1711.5073 285.25122 L 1711.5073 285.25122 L 1737.4392 285.25122 L 1763.3712 311.18314 L 1893.0308 337.11508 Q 2022.6904 363.047 2022.6904 388.97894 Q 2022.6904 414.91086 2100.4863 414.91086 Q 2204.2139 440.8428 2178.282 466.77472 Q 2152.35 466.77472 2256.078 492.70663 L 2359.8054 492.70663 L 2385.7375 492.70663 L 2411.6694 492.70663 L 2411.6694 492.70663 Q 2411.6694 518.63855 2359.8054 518.63855 L 2333.8735 518.63855 L 2359.8054 544.5705 Q 2411.6694 570.50244 2411.6694 570.50244 L 2411.6694 570.50244 L 2385.7375 570.50244 L 2385.7375 570.50244 L 2411.6694 622.3663 Q 2411.6694 648.2982 2437.6013 648.2982 L 2463.5332 622.3663 L 2489.465 622.3663 L 2515.397 622.3663 L 2515.397 648.2982 L 2515.397 648.2982 L 2489.465 648.2982 L 2489.465 674.23016 L 2515.397 674.23016 L 2567.261 674.23016 L 2567.261 700.16205 L 2567.261 700.16205 L 2541.329 700.16205 L 2541.329 726.094 L 2515.397 726.094 L 2489.465 726.094 L 2489.465 752.02594 L 2489.465 777.9579 L 2411.6694 777.9579 Q 2333.8735 777.9579 1944.8947 803.8898 L 1555.9158 829.8217 L 1504.0519 829.8217 L 1452.188 829.8217 L 1322.5283 829.8217 Q 1192.8688 829.8217 803.8898 855.75366 L 414.91086 881.6856 L 414.91086 907.6175 L 440.8428 933.54944 L 440.8428 959.4814 L 440.8428 985.41327 L 414.91086 985.41327 L 388.97894 985.41327 L 388.97894 933.54944 L 388.97894 855.75366 L 388.97894 855.75366 Q 414.91086 829.8217 414.91086 829.8217 Q 440.8428 829.8217 414.91086 752.02594 Q 388.97894 674.23016 285.25122 674.23016 L 181.5235 674.23016 L 181.5235 674.23016 Q 181.5235 648.2982 181.5235 622.3663 Q 181.5235 622.3663 155.59157 596.4344 Q 129.65964 570.50244 181.5235 544.5705 Q 207.45543 518.63855 129.65964 492.70663 L 25.931929 466.77472 L 25.931929 440.8428 L 25.931929 414.91086 L 51.863857 414.91086 Q 77.795784 414.91086 77.795784 388.97894 L 77.795784 388.97894 L 51.863857 388.97894 L 51.863857 363.047 L 25.931929 363.047 L 0.0 363.047 L 0.0 337.11508 L 0.0 311.18314 L 25.931929 311.18314 L 51.863857 311.18314 L 51.863857 285.25122 L 51.863857 285.25122 L 155.59157 285.25122 L 259.31927 311.18314 L 285.25122 311.18314 Q 311.18314 311.18314 337.11508 259.31927 L 388.97894 207.45543 L 440.8428 233.38736 Q 492.70663 259.31927 492.70663 259.31927 L 492.70663 259.31927 L 466.77472 285.25122 Q 466.77472 311.18314 492.70663 311.18314 L 544.5705 311.18314 L 544.5705 285.25122 Q 544.5705 259.31927 544.5705 207.45543 L 544.5705 181.5235 L 570.50244 181.5235 L 570.50244 181.5235 L 596.4344 181.5235 L 596.4344 155.59157 L 596.4344 155.59157 L 596.4344 155.59157 L 622.3663 155.59157 L 622.3663 155.59157 L 622.3663 155.59157 L 622.3663 181.5235 L 622.3663 207.45543 L 622.3663 207.45543 L 622.3663 207.45543 Q 596.4344 207.45543 596.4344 207.45543 L 596.4344 233.38736 L 596.4344 259.31927 Q 596.4344 285.25122 700.16205 285.25122 L 803.8898 259.31927 L 803.8898 259.31927 Q 803.8898 259.31927 829.8217 233.38736 Q 829.8217 207.45543 855.75366 207.45543 Q 881.6856 207.45543 907.6175 207.45543 L 907.6175 181.5235 L 907.6175 181.5235 Q 933.54944 155.59157 933.54944 155.59157 L 933.54944 155.59157 L 933.54944 155.59157 Q 907.6175 129.65964 907.6175 103.727715 L 907.6175 77.795784 L 933.54944 77.795784 Q 959.4814 51.863857 1011.3452 25.931929 z" svg:height="9.854133mm" draw:style-name="style-1840" svg:viewBox="0.0 0.0 2567.261 985.41327" svg:width="25.67261mm" svg:x="14.781199mm" svg:y="105.28363mm"/>
          <draw:path svg:d="M 518.63855 0.0 L 518.63855 0.0 L 518.63855 0.0 L 544.5705 0.0 L 570.50244 0.0 Q 622.3663 0.0 674.23016 25.931929 L 700.16205 51.863857 L 933.54944 103.727715 Q 1141.0049 207.45543 1141.0049 207.45543 L 1166.9368 207.45543 L 1166.9368 207.45543 L 1166.9368 207.45543 L 1218.8007 233.38736 Q 1270.6646 259.31927 1296.5964 233.38736 Q 1322.5283 233.38736 1322.5283 259.31927 Q 1322.5283 285.25122 1296.5964 285.25122 Q 1270.6646 311.18314 1296.5964 311.18314 Q 1322.5283 311.18314 1348.4603 337.11508 L 1374.3922 337.11508 L 1374.3922 337.11508 Q 1374.3922 363.047 1296.5964 363.047 Q 1192.8688 363.047 1063.2091 337.11508 Q 933.54944 311.18314 933.54944 337.11508 Q 933.54944 363.047 570.50244 311.18314 L 233.38736 259.31927 L 233.38736 259.31927 Q 207.45543 233.38736 207.45543 233.38736 L 207.45543 233.38736 L 207.45543 207.45543 L 207.45543 207.45543 L 181.5235 207.45543 L 181.5235 207.45543 L 155.59157 207.45543 L 155.59157 207.45543 L 129.65964 181.5235 L 103.727715 181.5235 L 51.863857 181.5235 L 0.0 155.59157 L 0.0 155.59157 L 0.0 155.59157 L 51.863857 155.59157 L 103.727715 155.59157 L 103.727715 129.65964 L 103.727715 129.65964 L 129.65964 129.65964 L 129.65964 155.59157 L 155.59157 155.59157 L 181.5235 155.59157 L 181.5235 129.65964 L 207.45543 129.65964 L 207.45543 155.59157 Q 207.45543 181.5235 285.25122 155.59157 Q 363.047 103.727715 388.97894 129.65964 Q 414.91086 129.65964 414.91086 103.727715 L 414.91086 77.795784 L 466.77472 77.795784 Q 544.5705 51.863857 518.63855 51.863857 Q 518.63855 25.931929 518.63855 0.0 z" svg:height="3.63047mm" draw:style-name="style-1841" svg:viewBox="0.0 0.0 1374.3922 363.047" svg:width="13.743922mm" svg:x="298.7358mm" svg:y="160.77795mm"/>
          <draw:path svg:d="M 0.0 25.931929 L 25.931929 0.0 L 103.727715 0.0 L 155.59157 25.931929 L 233.38736 25.931929 Q 311.18314 25.931929 388.97894 25.931929 L 466.77472 25.931929 L 466.77472 25.931929 L 466.77472 25.931929 L 492.70663 51.863857 L 518.63855 77.795784 L 518.63855 77.795784 L 518.63855 77.795784 L 544.5705 77.795784 L 544.5705 77.795784 L 544.5705 51.863857 L 570.50244 51.863857 L 570.50244 51.863857 L 570.50244 77.795784 L 777.9579 103.727715 Q 959.4814 129.65964 959.4814 155.59157 L 959.4814 155.59157 L 881.6856 155.59157 Q 803.8898 181.5235 726.094 181.5235 Q 674.23016 181.5235 518.63855 259.31927 Q 388.97894 337.11508 259.31927 337.11508 L 129.65964 337.11508 L 77.795784 337.11508 L 25.931929 337.11508 L 25.931929 311.18314 L 25.931929 311.18314 L 25.931929 311.18314 L 51.863857 311.18314 L 51.863857 285.25122 L 51.863857 285.25122 L 51.863857 285.25122 L 25.931929 285.25122 L 25.931929 285.25122 L 0.0 285.25122 L 0.0 259.31927 L 0.0 233.38736 L 25.931929 233.38736 L 51.863857 233.38736 L 51.863857 207.45543 L 51.863857 181.5235 L 25.931929 181.5235 Q 25.931929 181.5235 25.931929 155.59157 L 25.931929 155.59157 L 25.931929 129.65964 Q 0.0 103.727715 0.0 77.795784 Q -25.931929 25.931929 0.0 25.931929 z" svg:height="3.3711507mm" draw:style-name="style-1842" svg:viewBox="0.0 0.0 959.4814 337.11508" svg:width="9.594813mm" svg:x="260.35657mm" svg:y="176.59644mm"/>
          <draw:path svg:d="M 544.5705 0.0 L 544.5705 0.0 L 596.4344 0.0 Q 674.23016 25.931929 700.16205 51.863857 Q 726.094 51.863857 752.02594 77.795784 Q 752.02594 103.727715 777.9579 103.727715 Q 829.8217 77.795784 829.8217 51.863857 Q 829.8217 25.931929 933.54944 77.795784 Q 1011.3452 103.727715 1037.2771 103.727715 Q 1037.2771 77.795784 1063.2091 103.727715 L 1063.2091 155.59157 L 1037.2771 155.59157 Q 1037.2771 155.59157 1037.2771 181.5235 L 1063.2091 181.5235 L 1089.141 181.5235 Q 1115.073 181.5235 1115.073 207.45543 L 1141.0049 233.38736 L 1141.0049 259.31927 L 1141.0049 285.25122 L 1166.9368 285.25122 L 1166.9368 311.18314 L 1166.9368 311.18314 L 1141.0049 311.18314 L 1141.0049 311.18314 L 1141.0049 311.18314 L 1141.0049 337.11508 L 1141.0049 337.11508 L 1166.9368 337.11508 L 1166.9368 363.047 L 1192.8688 363.047 L 1218.8007 363.047 L 1192.8688 388.97894 L 1166.9368 414.91086 L 1166.9368 414.91086 L 1166.9368 414.91086 L 570.50244 414.91086 L 0.0 414.91086 L 0.0 388.97894 L 0.0 363.047 L 25.931929 363.047 L 25.931929 363.047 L 25.931929 337.11508 L 51.863857 337.11508 L 51.863857 337.11508 L 51.863857 311.18314 L 51.863857 311.18314 L 51.863857 311.18314 L 77.795784 311.18314 L 77.795784 311.18314 L 77.795784 285.25122 L 51.863857 285.25122 L 51.863857 285.25122 L 51.863857 259.31927 L 25.931929 259.31927 L 0.0 259.31927 L 0.0 233.38736 L 0.0 207.45543 L 25.931929 207.45543 L 51.863857 207.45543 L 51.863857 181.5235 L 51.863857 181.5235 L 77.795784 181.5235 L 77.795784 155.59157 L 103.727715 155.59157 Q 155.59157 155.59157 233.38736 129.65964 Q 311.18314 129.65964 414.91086 103.727715 Q 518.63855 51.863857 518.63855 25.931929 Q 518.63855 0.0 544.5705 0.0 z" svg:height="4.1491084mm" draw:style-name="style-1843" svg:viewBox="0.0 0.0 1218.8007 414.91086" svg:width="12.188006mm" svg:x="72.6094mm" svg:y="205.89952mm"/>
          <draw:path svg:d="M 0.0 311.18314 L 0.0 0.0 L 51.863857 25.931929 Q 77.795784 77.795784 207.45543 77.795784 Q 311.18314 103.727715 311.18314 129.65964 Q 311.18314 155.59157 388.97894 155.59157 Q 466.77472 155.59157 466.77472 181.5235 Q 466.77472 207.45543 570.50244 233.38736 Q 648.2982 233.38736 648.2982 259.31927 Q 648.2982 285.25122 622.3663 285.25122 Q 622.3663 311.18314 622.3663 311.18314 Q 622.3663 337.11508 674.23016 337.11508 L 700.16205 337.11508 L 700.16205 337.11508 L 700.16205 337.11508 L 700.16205 363.047 L 674.23016 363.047 L 674.23016 388.97894 L 674.23016 414.91086 L 700.16205 440.8428 L 700.16205 440.8428 L 674.23016 440.8428 L 648.2982 440.8428 L 440.8428 492.70663 Q 259.31927 544.5705 259.31927 570.50244 Q 285.25122 596.4344 259.31927 596.4344 Q 207.45543 596.4344 155.59157 622.3663 L 129.65964 648.2982 L 77.795784 648.2982 L 25.931929 648.2982 L 25.931929 622.3663 L 0.0 622.3663 L 0.0 622.3663 L 0.0 622.3663 L 0.0 311.18314 z" svg:height="6.482982mm" draw:style-name="style-1844" svg:viewBox="0.0 0.0 700.16205 648.2982" svg:width="7.001621mm" svg:x="0.0mm" svg:y="82.204216mm"/>
          <draw:path svg:d="M 0.0 51.863857 L 0.0 0.0 L 51.863857 51.863857 Q 103.727715 77.795784 129.65964 129.65964 Q 155.59157 181.5235 155.59157 207.45543 L 155.59157 207.45543 L 103.727715 207.45543 L 25.931929 207.45543 L 25.931929 181.5235 Q 0.0 155.59157 0.0 129.65964 L 0.0 103.727715 L 0.0 51.863857 z" svg:height="2.0745542mm" draw:style-name="style-1845" svg:viewBox="0.0 0.0 155.59157 207.45543" svg:width="1.5559157mm" svg:x="207.97408mm" svg:y="95.948135mm"/>
          <draw:path svg:d="M 103.727715 0.0 L 129.65964 0.0 L 155.59157 25.931929 Q 155.59157 51.863857 129.65964 77.795784 Q 103.727715 77.795784 129.65964 77.795784 Q 155.59157 103.727715 155.59157 129.65964 L 155.59157 155.59157 L 129.65964 155.59157 Q 103.727715 155.59157 103.727715 129.65964 Q 103.727715 103.727715 77.795784 103.727715 L 51.863857 103.727715 L 51.863857 77.795784 Q 51.863857 77.795784 25.931929 25.931929 L 0.0 0.0 L 51.863857 0.0 Q 77.795784 -25.931929 103.727715 0.0 z" svg:height="1.5559157mm" draw:style-name="style-1846" svg:viewBox="0.0 0.0 155.59157 155.59157" svg:width="1.5559157mm" svg:x="189.30309mm" svg:y="84.79741mm"/>
          <draw:path svg:d="M 1452.188 0.0 L 1504.0519 25.931929 L 1555.9158 25.931929 L 1581.8477 25.931929 L 1607.7795 51.863857 L 1607.7795 51.863857 L 1633.7115 51.863857 Q 1659.6434 77.795784 1659.6434 77.795784 L 1659.6434 77.795784 L 1607.7795 77.795784 Q 1555.9158 77.795784 1529.9838 103.727715 L 1504.0519 103.727715 L 1504.0519 155.59157 Q 1504.0519 207.45543 1478.12 207.45543 Q 1452.188 207.45543 1452.188 233.38736 Q 1478.12 285.25122 1504.0519 285.25122 Q 1555.9158 285.25122 1555.9158 311.18314 Q 1555.9158 337.11508 1529.9838 337.11508 Q 1504.0519 363.047 1504.0519 388.97894 Q 1504.0519 414.91086 1452.188 414.91086 Q 1374.3922 414.91086 1348.4603 440.8428 Q 1348.4603 492.70663 1374.3922 492.70663 Q 1400.3241 492.70663 1400.3241 570.50244 Q 1400.3241 648.2982 1374.3922 648.2982 L 1374.3922 648.2982 L 1348.4603 648.2982 L 1348.4603 648.2982 L 1348.4603 622.3663 Q 1348.4603 596.4344 1322.5283 596.4344 L 1296.5964 596.4344 L 1296.5964 622.3663 L 1296.5964 622.3663 L 1270.6646 622.3663 L 1270.6646 648.2982 L 1296.5964 648.2982 L 1296.5964 648.2982 L 1296.5964 648.2982 Q 1296.5964 648.2982 1270.6646 674.23016 Q 1244.7325 700.16205 1063.2091 752.02594 L 907.6175 803.8898 L 881.6856 803.8898 Q 855.75366 803.8898 829.8217 803.8898 Q 803.8898 803.8898 570.50244 829.8217 Q 337.11508 855.75366 311.18314 829.8217 L 311.18314 803.8898 L 311.18314 803.8898 L 285.25122 803.8898 L 259.31927 803.8898 L 259.31927 803.8898 L 259.31927 777.9579 L 259.31927 777.9579 L 259.31927 777.9579 Q 259.31927 752.02594 285.25122 752.02594 L 311.18314 726.094 L 285.25122 700.16205 L 285.25122 674.23016 L 155.59157 674.23016 L 25.931929 648.2982 L 25.931929 648.2982 L 25.931929 648.2982 L 25.931929 648.2982 L 51.863857 622.3663 L 51.863857 622.3663 L 51.863857 648.2982 L 77.795784 648.2982 Q 103.727715 648.2982 103.727715 596.4344 Q 103.727715 570.50244 129.65964 544.5705 L 155.59157 544.5705 L 103.727715 518.63855 Q 77.795784 518.63855 77.795784 492.70663 Q 77.795784 466.77472 51.863857 466.77472 Q 0.0 466.77472 0.0 440.8428 L 0.0 414.91086 L 25.931929 388.97894 Q 51.863857 363.047 51.863857 337.11508 L 77.795784 311.18314 L 103.727715 285.25122 Q 129.65964 233.38736 155.59157 259.31927 Q 181.5235 285.25122 207.45543 259.31927 Q 207.45543 233.38736 181.5235 233.38736 Q 155.59157 207.45543 155.59157 181.5235 Q 155.59157 181.5235 363.047 155.59157 Q 570.50244 155.59157 570.50244 103.727715 Q 544.5705 51.863857 596.4344 51.863857 L 648.2982 77.795784 L 674.23016 77.795784 L 674.23016 77.795784 L 674.23016 77.795784 L 674.23016 77.795784 L 700.16205 77.795784 L 700.16205 77.795784 L 752.02594 103.727715 L 803.8898 129.65964 L 803.8898 129.65964 L 829.8217 129.65964 L 829.8217 103.727715 Q 829.8217 77.795784 777.9579 77.795784 Q 752.02594 77.795784 752.02594 51.863857 L 752.02594 25.931929 L 985.41327 77.795784 Q 1244.7325 103.727715 1244.7325 77.795784 Q 1244.7325 51.863857 1322.5283 77.795784 Q 1400.3241 77.795784 1400.3241 25.931929 Q 1400.3241 0.0 1452.188 0.0 z" svg:height="8.298217mm" draw:style-name="style-1847" svg:viewBox="0.0 0.0 1659.6434 829.8217" svg:width="16.596434mm" svg:x="166.48299mm" svg:y="163.11183mm"/>
          <draw:path svg:d="M 51.863857 51.863857 L 0.0 0.0 L 129.65964 0.0 L 259.31927 0.0 L 259.31927 25.931929 L 259.31927 25.931929 L 233.38736 25.931929 L 233.38736 51.863857 L 207.45543 51.863857 Q 181.5235 51.863857 155.59157 103.727715 L 155.59157 129.65964 L 129.65964 129.65964 L 129.65964 129.65964 L 103.727715 129.65964 L 103.727715 129.65964 L 103.727715 103.727715 Q 103.727715 103.727715 51.863857 51.863857 z" svg:height="1.2965964mm" draw:style-name="style-1848" svg:viewBox="0.0 0.0 259.31927 129.65964" svg:width="2.5931928mm" svg:x="291.99353mm" svg:y="94.39222mm"/>
          <draw:path svg:d="M 51.863857 0.0 L 103.727715 0.0 L 207.45543 0.0 L 337.11508 0.0 L 414.91086 25.931929 Q 492.70663 25.931929 492.70663 51.863857 L 466.77472 77.795784 L 466.77472 77.795784 Q 466.77472 77.795784 414.91086 103.727715 L 388.97894 103.727715 L 363.047 103.727715 Q 363.047 129.65964 181.5235 77.795784 Q 0.0 51.863857 0.0 25.931929 Q 0.0 0.0 51.863857 0.0 z" svg:height="1.0372771mm" draw:style-name="style-1849" svg:viewBox="0.0 0.0 492.70663 103.727715" svg:width="4.9270663mm" svg:x="232.35008mm" svg:y="147.03404mm"/>
          <draw:path svg:d="M 25.931929 51.863857 L 0.0 0.0 L 77.795784 25.931929 Q 129.65964 51.863857 233.38736 25.931929 Q 363.047 0.0 388.97894 25.931929 L 414.91086 25.931929 L 492.70663 25.931929 Q 544.5705 25.931929 544.5705 103.727715 L 544.5705 181.5235 L 544.5705 207.45543 Q 544.5705 233.38736 570.50244 233.38736 L 570.50244 233.38736 L 596.4344 337.11508 Q 596.4344 440.8428 570.50244 440.8428 L 544.5705 466.77472 L 544.5705 466.77472 L 544.5705 466.77472 L 544.5705 466.77472 Q 544.5705 466.77472 492.70663 492.70663 L 466.77472 492.70663 L 466.77472 492.70663 L 466.77472 466.77472 L 414.91086 466.77472 Q 363.047 466.77472 414.91086 440.8428 Q 466.77472 414.91086 466.77472 388.97894 Q 466.77472 363.047 285.25122 233.38736 L 103.727715 103.727715 L 103.727715 155.59157 Q 77.795784 181.5235 77.795784 181.5235 L 77.795784 181.5235 L 77.795784 129.65964 Q 77.795784 77.795784 25.931929 51.863857 z" svg:height="4.9270663mm" draw:style-name="style-1850" svg:viewBox="0.0 0.0 596.4344 492.70663" svg:width="5.9643435mm" svg:x="113.322525mm" svg:y="90.24311mm"/>
          <draw:path svg:d="M 311.18314 0.0 L 363.047 0.0 L 388.97894 0.0 Q 414.91086 0.0 414.91086 25.931929 Q 440.8428 51.863857 466.77472 51.863857 Q 518.63855 51.863857 622.3663 51.863857 L 726.094 51.863857 L 777.9579 77.795784 Q 829.8217 103.727715 829.8217 129.65964 Q 803.8898 155.59157 829.8217 155.59157 L 855.75366 155.59157 L 855.75366 181.5235 Q 829.8217 207.45543 752.02594 233.38736 Q 674.23016 259.31927 518.63855 285.25122 Q 388.97894 285.25122 363.047 311.18314 L 363.047 363.047 L 337.11508 363.047 Q 311.18314 363.047 285.25122 311.18314 Q 259.31927 259.31927 207.45543 259.31927 L 129.65964 259.31927 L 129.65964 233.38736 L 155.59157 233.38736 L 155.59157 233.38736 L 155.59157 207.45543 L 155.59157 207.45543 L 155.59157 207.45543 L 181.5235 207.45543 Q 181.5235 207.45543 129.65964 181.5235 L 77.795784 155.59157 L 77.795784 155.59157 L 51.863857 155.59157 L 51.863857 155.59157 L 51.863857 155.59157 L 51.863857 155.59157 L 51.863857 129.65964 L 77.795784 129.65964 L 77.795784 103.727715 L 51.863857 103.727715 L 0.0 103.727715 L 0.0 77.795784 L 0.0 77.795784 L 129.65964 51.863857 Q 259.31927 0.0 311.18314 0.0 z" svg:height="3.63047mm" draw:style-name="style-1851" svg:viewBox="0.0 0.0 855.75366 363.047" svg:width="8.557536mm" svg:x="89.72447mm" svg:y="163.37115mm"/>
          <draw:path svg:d="M 803.8898 0.0 L 803.8898 0.0 L 829.8217 25.931929 Q 829.8217 25.931929 829.8217 51.863857 Q 803.8898 77.795784 881.6856 77.795784 Q 959.4814 77.795784 933.54944 129.65964 Q 933.54944 181.5235 985.41327 181.5235 Q 1037.2771 207.45543 985.41327 233.38736 Q 985.41327 285.25122 985.41327 285.25122 L 985.41327 311.18314 L 959.4814 311.18314 Q 933.54944 337.11508 881.6856 337.11508 Q 855.75366 337.11508 829.8217 388.97894 Q 829.8217 414.91086 777.9579 414.91086 L 726.094 414.91086 L 726.094 414.91086 Q 700.16205 388.97894 363.047 388.97894 L 0.0 363.047 L 0.0 337.11508 L 0.0 337.11508 L 25.931929 337.11508 L 25.931929 337.11508 L 25.931929 311.18314 L 0.0 311.18314 L 0.0 311.18314 L 0.0 285.25122 L 0.0 285.25122 L 0.0 285.25122 L 25.931929 285.25122 L 25.931929 285.25122 L 51.863857 259.31927 L 77.795784 233.38736 L 77.795784 233.38736 L 103.727715 233.38736 L 103.727715 233.38736 L 103.727715 233.38736 L 129.65964 207.45543 L 155.59157 207.45543 L 155.59157 181.5235 Q 155.59157 129.65964 181.5235 103.727715 Q 181.5235 77.795784 207.45543 77.795784 L 259.31927 77.795784 L 311.18314 77.795784 Q 388.97894 77.795784 414.91086 103.727715 Q 414.91086 129.65964 466.77472 77.795784 Q 492.70663 77.795784 622.3663 25.931929 Q 777.9579 25.931929 777.9579 0.0 Q 777.9579 0.0 803.8898 0.0 z" svg:height="4.1491084mm" draw:style-name="style-1852" svg:viewBox="0.0 0.0 985.41327 414.91086" svg:width="9.854133mm" svg:x="98.02269mm" svg:y="188.00648mm"/>
          <draw:path svg:d="M 363.047 0.0 L 388.97894 0.0 L 388.97894 0.0 L 388.97894 0.0 L 414.91086 25.931929 L 440.8428 51.863857 L 492.70663 103.727715 Q 544.5705 155.59157 544.5705 181.5235 Q 518.63855 207.45543 596.4344 207.45543 L 648.2982 207.45543 L 648.2982 233.38736 L 648.2982 233.38736 L 674.23016 233.38736 L 674.23016 259.31927 L 596.4344 259.31927 Q 544.5705 259.31927 544.5705 285.25122 Q 544.5705 311.18314 492.70663 311.18314 L 466.77472 311.18314 L 492.70663 337.11508 L 518.63855 363.047 L 518.63855 363.047 L 518.63855 363.047 L 492.70663 363.047 Q 440.8428 363.047 285.25122 285.25122 Q 129.65964 233.38736 103.727715 207.45543 L 77.795784 207.45543 L 77.795784 207.45543 L 77.795784 207.45543 L 129.65964 181.5235 L 155.59157 155.59157 L 129.65964 155.59157 L 77.795784 155.59157 L 77.795784 155.59157 L 77.795784 155.59157 L 25.931929 129.65964 L 0.0 103.727715 L 25.931929 103.727715 L 51.863857 103.727715 L 207.45543 51.863857 Q 363.047 51.863857 337.11508 25.931929 Q 337.11508 0.0 363.047 0.0 z" svg:height="3.63047mm" draw:style-name="style-1853" svg:viewBox="0.0 0.0 674.23016 363.047" svg:width="6.7423015mm" svg:x="93.614265mm" svg:y="144.70016mm"/>
          <draw:path svg:d="M 337.11508 129.65964 L 337.11508 155.59157 L 337.11508 181.5235 Q 337.11508 181.5235 259.31927 181.5235 Q 207.45543 155.59157 207.45543 181.5235 Q 181.5235 207.45543 129.65964 181.5235 L 51.863857 129.65964 L 25.931929 129.65964 Q 0.0 129.65964 0.0 103.727715 L 25.931929 103.727715 L 25.931929 77.795784 L 25.931929 51.863857 L 51.863857 51.863857 Q 77.795784 25.931929 51.863857 25.931929 Q 25.931929 25.931929 25.931929 0.0 L 51.863857 0.0 L 129.65964 0.0 Q 207.45543 -25.931929 285.25122 25.931929 Q 337.11508 25.931929 311.18314 51.863857 Q 285.25122 77.795784 311.18314 103.727715 Q 337.11508 129.65964 337.11508 129.65964 z" svg:height="1.815235mm" draw:style-name="style-1854" svg:viewBox="0.0 0.0 337.11508 181.5235" svg:width="3.3711507mm" svg:x="287.58508mm" svg:y="130.4376mm"/>
          <draw:path svg:d="M 207.45543 0.0 L 207.45543 0.0 L 388.97894 0.0 L 570.50244 0.0 L 596.4344 25.931929 Q 622.3663 51.863857 570.50244 51.863857 L 544.5705 51.863857 L 596.4344 51.863857 L 648.2982 51.863857 L 648.2982 51.863857 L 674.23016 51.863857 L 674.23016 51.863857 L 674.23016 51.863857 L 726.094 77.795784 L 803.8898 77.795784 L 829.8217 103.727715 Q 881.6856 129.65964 881.6856 155.59157 Q 881.6856 207.45543 829.8217 207.45543 L 777.9579 207.45543 L 777.9579 233.38736 L 777.9579 259.31927 L 803.8898 259.31927 Q 829.8217 285.25122 829.8217 311.18314 L 829.8217 337.11508 L 777.9579 337.11508 Q 752.02594 363.047 674.23016 363.047 L 596.4344 388.97894 L 596.4344 363.047 Q 596.4344 337.11508 388.97894 311.18314 L 181.5235 311.18314 L 129.65964 311.18314 L 77.795784 311.18314 L 51.863857 311.18314 L 25.931929 311.18314 L 25.931929 311.18314 L 25.931929 311.18314 L 25.931929 285.25122 L 51.863857 285.25122 L 51.863857 285.25122 L 51.863857 259.31927 L 25.931929 259.31927 L 0.0 259.31927 L 0.0 233.38736 L 0.0 233.38736 L 155.59157 233.38736 L 285.25122 207.45543 L 285.25122 207.45543 L 259.31927 207.45543 L 259.31927 207.45543 L 259.31927 207.45543 L 233.38736 181.5235 Q 207.45543 155.59157 155.59157 155.59157 L 129.65964 129.65964 L 129.65964 77.795784 Q 129.65964 51.863857 181.5235 25.931929 Q 207.45543 25.931929 207.45543 25.931929 Q 207.45543 0.0 207.45543 0.0 z" svg:height="3.8897893mm" draw:style-name="style-1855" svg:viewBox="0.0 0.0 881.6856 388.97894" svg:width="8.816855mm" svg:x="277.99026mm" svg:y="151.44246mm"/>
          <draw:path svg:d="M 414.91086 0.0 L 570.50244 0.0 L 570.50244 0.0 Q 570.50244 0.0 570.50244 25.931929 L 596.4344 25.931929 L 596.4344 51.863857 Q 622.3663 77.795784 596.4344 129.65964 Q 570.50244 207.45543 570.50244 207.45543 L 544.5705 207.45543 L 544.5705 207.45543 Q 518.63855 181.5235 518.63855 181.5235 Q 518.63855 155.59157 492.70663 181.5235 Q 466.77472 207.45543 233.38736 207.45543 L 0.0 233.38736 L 0.0 233.38736 L 0.0 207.45543 L 103.727715 207.45543 L 181.5235 207.45543 L 207.45543 181.5235 Q 259.31927 181.5235 259.31927 103.727715 L 259.31927 25.931929 L 259.31927 25.931929 Q 259.31927 0.0 414.91086 0.0 z" svg:height="2.3338735mm" draw:style-name="style-1856" svg:viewBox="0.0 0.0 596.4344 233.38736" svg:width="5.9643435mm" svg:x="65.867096mm" svg:y="100.097244mm"/>
          <draw:path svg:d="M 518.63855 0.0 L 544.5705 0.0 L 544.5705 0.0 Q 544.5705 0.0 544.5705 25.931929 L 570.50244 25.931929 L 544.5705 51.863857 Q 544.5705 51.863857 544.5705 77.795784 L 544.5705 77.795784 L 570.50244 77.795784 L 570.50244 103.727715 L 596.4344 103.727715 L 622.3663 103.727715 L 622.3663 77.795784 L 596.4344 77.795784 L 596.4344 77.795784 L 596.4344 51.863857 L 648.2982 51.863857 Q 700.16205 51.863857 726.094 77.795784 L 752.02594 77.795784 L 803.8898 103.727715 Q 829.8217 103.727715 855.75366 129.65964 L 907.6175 129.65964 L 907.6175 155.59157 L 907.6175 181.5235 L 881.6856 181.5235 L 881.6856 207.45543 L 907.6175 207.45543 L 933.54944 207.45543 L 959.4814 233.38736 L 959.4814 233.38736 L 959.4814 233.38736 L 959.4814 259.31927 L 959.4814 259.31927 L 959.4814 259.31927 L 985.41327 285.25122 L 985.41327 311.18314 L 907.6175 311.18314 L 855.75366 311.18314 L 855.75366 337.11508 L 855.75366 337.11508 L 829.8217 337.11508 L 829.8217 363.047 L 803.8898 363.047 Q 777.9579 363.047 700.16205 388.97894 L 648.2982 388.97894 L 492.70663 388.97894 Q 311.18314 363.047 233.38736 363.047 Q 181.5235 311.18314 233.38736 311.18314 Q 259.31927 311.18314 181.5235 285.25122 L 103.727715 285.25122 L 103.727715 259.31927 L 77.795784 259.31927 L 77.795784 259.31927 L 77.795784 259.31927 L 25.931929 233.38736 L 0.0 207.45543 L 25.931929 207.45543 L 77.795784 207.45543 L 77.795784 181.5235 L 77.795784 155.59157 L 129.65964 155.59157 Q 207.45543 155.59157 233.38736 129.65964 L 233.38736 129.65964 L 233.38736 103.727715 Q 259.31927 51.863857 285.25122 51.863857 Q 337.11508 51.863857 337.11508 25.931929 Q 363.047 0.0 388.97894 0.0 Q 414.91086 0.0 414.91086 0.0 L 414.91086 0.0 L 440.8428 0.0 Q 492.70663 0.0 518.63855 0.0 z" svg:height="3.8897893mm" draw:style-name="style-1857" svg:viewBox="0.0 0.0 985.41327 388.97894" svg:width="9.854133mm" svg:x="253.87358mm" svg:y="162.33388mm"/>
          <draw:path svg:d="M 155.59157 0.0 L 181.5235 0.0 L 181.5235 25.931929 Q 155.59157 51.863857 181.5235 77.795784 Q 207.45543 103.727715 207.45543 103.727715 L 207.45543 103.727715 L 207.45543 103.727715 Q 207.45543 129.65964 233.38736 181.5235 L 259.31927 233.38736 L 259.31927 233.38736 L 259.31927 233.38736 L 259.31927 363.047 L 259.31927 466.77472 L 259.31927 466.77472 Q 233.38736 466.77472 233.38736 492.70663 L 233.38736 492.70663 L 233.38736 518.63855 L 233.38736 518.63855 L 233.38736 518.63855 Q 207.45543 518.63855 181.5235 466.77472 L 155.59157 414.91086 L 155.59157 414.91086 Q 155.59157 388.97894 129.65964 363.047 Q 103.727715 311.18314 51.863857 259.31927 L 0.0 207.45543 L 0.0 207.45543 Q 0.0 207.45543 0.0 181.5235 L 0.0 181.5235 L 25.931929 155.59157 Q 25.931929 129.65964 51.863857 103.727715 Q 103.727715 103.727715 103.727715 51.863857 Q 129.65964 0.0 155.59157 0.0 z" svg:height="5.1863856mm" draw:style-name="style-1858" svg:viewBox="0.0 0.0 259.31927 518.63855" svg:width="2.5931928mm" svg:x="110.988655mm" svg:y="83.50081mm"/>
          <draw:path svg:d="M 752.02594 25.931929 L 803.8898 25.931929 L 829.8217 51.863857 Q 855.75366 77.795784 803.8898 77.795784 Q 752.02594 77.795784 752.02594 103.727715 Q 752.02594 129.65964 855.75366 129.65964 Q 933.54944 129.65964 959.4814 129.65964 L 959.4814 129.65964 L 959.4814 311.18314 L 959.4814 492.70663 L 907.6175 492.70663 Q 855.75366 492.70663 622.3663 492.70663 Q 388.97894 518.63855 363.047 544.5705 Q 337.11508 544.5705 337.11508 544.5705 Q 311.18314 518.63855 285.25122 518.63855 Q 259.31927 544.5705 285.25122 570.50244 Q 337.11508 622.3663 311.18314 648.2982 L 285.25122 648.2982 L 285.25122 648.2982 Q 285.25122 648.2982 233.38736 622.3663 L 207.45543 622.3663 L 181.5235 622.3663 Q 155.59157 596.4344 129.65964 596.4344 Q 103.727715 596.4344 129.65964 570.50244 Q 155.59157 570.50244 155.59157 544.5705 Q 155.59157 518.63855 129.65964 518.63855 Q 103.727715 544.5705 51.863857 518.63855 L 0.0 492.70663 L 0.0 492.70663 L 0.0 492.70663 L 0.0 492.70663 L 0.0 492.70663 L 25.931929 466.77472 L 25.931929 466.77472 L 25.931929 466.77472 L 25.931929 492.70663 L 25.931929 492.70663 L 51.863857 492.70663 L 51.863857 492.70663 L 77.795784 492.70663 L 77.795784 492.70663 Q 77.795784 492.70663 129.65964 466.77472 Q 155.59157 440.8428 155.59157 388.97894 Q 155.59157 363.047 129.65964 363.047 Q 103.727715 337.11508 103.727715 311.18314 L 103.727715 259.31927 L 285.25122 259.31927 L 492.70663 233.38736 L 440.8428 233.38736 Q 414.91086 233.38736 388.97894 181.5235 L 388.97894 129.65964 L 388.97894 129.65964 L 388.97894 129.65964 L 388.97894 155.59157 L 388.97894 155.59157 L 414.91086 155.59157 L 414.91086 129.65964 L 518.63855 129.65964 Q 622.3663 129.65964 570.50244 77.795784 Q 518.63855 25.931929 518.63855 0.0 L 518.63855 0.0 L 622.3663 0.0 Q 726.094 25.931929 752.02594 25.931929 z" svg:height="6.482982mm" draw:style-name="style-1859" svg:viewBox="0.0 0.0 959.4814 648.2982" svg:width="9.594813mm" svg:x="310.40518mm" svg:y="157.92545mm"/>
          <draw:path svg:d="M 648.2982 0.0 L 648.2982 0.0 L 674.23016 0.0 Q 700.16205 0.0 700.16205 25.931929 Q 700.16205 77.795784 674.23016 77.795784 Q 648.2982 77.795784 648.2982 103.727715 Q 648.2982 129.65964 752.02594 155.59157 Q 881.6856 181.5235 855.75366 207.45543 Q 855.75366 233.38736 907.6175 259.31927 L 933.54944 259.31927 L 933.54944 259.31927 Q 933.54944 285.25122 959.4814 285.25122 L 959.4814 285.25122 L 959.4814 285.25122 Q 959.4814 285.25122 933.54944 311.18314 Q 907.6175 337.11508 933.54944 337.11508 Q 959.4814 337.11508 907.6175 363.047 L 855.75366 388.97894 L 829.8217 388.97894 Q 803.8898 388.97894 803.8898 388.97894 Q 777.9579 388.97894 544.5705 388.97894 L 311.18314 388.97894 L 337.11508 388.97894 Q 363.047 388.97894 388.97894 414.91086 Q 414.91086 440.8428 311.18314 440.8428 L 207.45543 440.8428 L 129.65964 440.8428 L 77.795784 440.8428 L 25.931929 414.91086 L 0.0 388.97894 L 0.0 388.97894 L 0.0 388.97894 L 0.0 388.97894 L 0.0 388.97894 L 25.931929 363.047 L 51.863857 363.047 L 51.863857 337.11508 L 51.863857 311.18314 L 103.727715 311.18314 Q 155.59157 285.25122 181.5235 207.45543 Q 233.38736 129.65964 207.45543 129.65964 Q 181.5235 103.727715 155.59157 77.795784 L 129.65964 51.863857 L 129.65964 51.863857 L 129.65964 25.931929 L 181.5235 25.931929 L 207.45543 25.931929 L 233.38736 51.863857 Q 259.31927 51.863857 259.31927 25.931929 L 259.31927 0.0 L 440.8428 0.0 Q 622.3663 -25.931929 648.2982 0.0 z" svg:height="4.4084277mm" draw:style-name="style-1860" svg:viewBox="0.0 0.0 959.4814 440.8428" svg:width="9.594813mm" svg:x="238.83307mm" svg:y="193.7115mm"/>
          <draw:path svg:d="M 752.02594 0.0 L 752.02594 0.0 L 752.02594 0.0 L 752.02594 25.931929 L 777.9579 25.931929 L 803.8898 25.931929 L 803.8898 51.863857 L 829.8217 51.863857 L 829.8217 51.863857 L 829.8217 77.795784 L 881.6856 77.795784 Q 933.54944 77.795784 907.6175 77.795784 Q 881.6856 129.65964 985.41327 129.65964 L 1089.141 129.65964 L 1115.073 129.65964 L 1141.0049 129.65964 L 1141.0049 181.5235 L 1141.0049 207.45543 L 1089.141 207.45543 L 1037.2771 233.38736 L 1037.2771 233.38736 L 1037.2771 233.38736 L 1011.3452 259.31927 L 1011.3452 285.25122 L 1011.3452 285.25122 L 1011.3452 285.25122 L 985.41327 311.18314 L 959.4814 311.18314 L 959.4814 311.18314 L 959.4814 285.25122 L 855.75366 285.25122 Q 752.02594 285.25122 518.63855 285.25122 L 311.18314 285.25122 L 259.31927 285.25122 Q 181.5235 285.25122 155.59157 311.18314 Q 129.65964 311.18314 129.65964 285.25122 L 129.65964 259.31927 L 155.59157 259.31927 Q 181.5235 233.38736 129.65964 233.38736 L 77.795784 233.38736 L 51.863857 207.45543 L 25.931929 207.45543 L 25.931929 181.5235 L 0.0 181.5235 L 0.0 155.59157 L 0.0 129.65964 L 51.863857 129.65964 L 77.795784 129.65964 L 77.795784 103.727715 L 77.795784 77.795784 L 103.727715 77.795784 Q 129.65964 77.795784 155.59157 51.863857 L 207.45543 25.931929 L 414.91086 0.0 Q 648.2982 -25.931929 700.16205 0.0 Q 726.094 0.0 752.02594 0.0 z" svg:height="3.1118314mm" draw:style-name="style-1861" svg:viewBox="0.0 0.0 1141.0049 311.18314" svg:width="11.4100485mm" svg:x="15.040519mm" svg:y="148.58995mm"/>
          <draw:path svg:d="M 388.97894 0.0 L 622.3663 0.0 L 622.3663 25.931929 L 596.4344 51.863857 L 596.4344 51.863857 L 596.4344 77.795784 L 544.5705 77.795784 Q 466.77472 103.727715 337.11508 103.727715 L 207.45543 129.65964 L 207.45543 129.65964 L 207.45543 103.727715 L 103.727715 103.727715 L 0.0 103.727715 L 0.0 103.727715 Q 25.931929 77.795784 25.931929 51.863857 L 25.931929 51.863857 L 0.0 25.931929 L 0.0 0.0 L 77.795784 0.0 Q 129.65964 0.0 388.97894 0.0 z" svg:height="1.2965964mm" draw:style-name="style-1862" svg:viewBox="0.0 0.0 622.3663 129.65964" svg:width="6.223663mm" svg:x="92.05835mm" svg:y="117.21232mm"/>
          <draw:path svg:d="M 311.18314 0.0 L 311.18314 0.0 L 363.047 0.0 Q 414.91086 0.0 440.8428 0.0 L 466.77472 0.0 L 466.77472 0.0 L 492.70663 0.0 L 492.70663 0.0 L 492.70663 0.0 L 596.4344 25.931929 Q 700.16205 51.863857 726.094 103.727715 Q 752.02594 181.5235 752.02594 207.45543 L 752.02594 233.38736 L 752.02594 233.38736 L 752.02594 259.31927 L 855.75366 233.38736 Q 933.54944 207.45543 959.4814 207.45543 Q 1011.3452 155.59157 1115.073 155.59157 Q 1244.7325 155.59157 1322.5283 155.59157 L 1374.3922 155.59157 L 1374.3922 181.5235 L 1374.3922 207.45543 L 1400.3241 207.45543 L 1400.3241 207.45543 L 1400.3241 207.45543 L 1400.3241 207.45543 L 1478.12 233.38736 Q 1555.9158 233.38736 1529.9838 259.31927 Q 1529.9838 311.18314 1529.9838 311.18314 L 1529.9838 311.18314 L 1504.0519 311.18314 L 1504.0519 311.18314 L 1529.9838 337.11508 Q 1555.9158 363.047 1581.8477 363.047 L 1581.8477 363.047 L 1581.8477 363.047 L 1581.8477 388.97894 L 1555.9158 388.97894 L 1555.9158 414.91086 L 1555.9158 414.91086 L 1529.9838 414.91086 L 1529.9838 414.91086 L 1529.9838 414.91086 L 1529.9838 440.8428 L 1529.9838 440.8428 L 1555.9158 440.8428 Q 1555.9158 466.77472 1529.9838 466.77472 L 1478.12 466.77472 L 1478.12 492.70663 L 1478.12 518.63855 L 1555.9158 544.5705 Q 1633.7115 570.50244 1607.7795 570.50244 Q 1581.8477 570.50244 1581.8477 622.3663 Q 1581.8477 648.2982 1581.8477 700.16205 L 1581.8477 752.02594 L 1529.9838 752.02594 L 1504.0519 752.02594 L 1426.2561 752.02594 Q 1374.3922 726.094 1374.3922 726.094 L 1348.4603 726.094 L 1348.4603 726.094 Q 1322.5283 700.16205 1322.5283 700.16205 L 1322.5283 700.16205 L 1322.5283 700.16205 Q 1322.5283 700.16205 1296.5964 674.23016 Q 1270.6646 648.2982 1192.8688 648.2982 Q 1115.073 648.2982 1115.073 674.23016 L 1089.141 726.094 L 1063.2091 726.094 Q 1063.2091 726.094 1011.3452 726.094 Q 985.41327 726.094 959.4814 777.9579 Q 959.4814 803.8898 829.8217 829.8217 L 700.16205 855.75366 L 700.16205 881.6856 L 700.16205 907.6175 L 674.23016 907.6175 L 648.2982 907.6175 L 648.2982 907.6175 Q 648.2982 881.6856 622.3663 881.6856 Q 596.4344 855.75366 440.8428 881.6856 L 285.25122 881.6856 L 285.25122 855.75366 L 285.25122 829.8217 L 233.38736 829.8217 Q 207.45543 829.8217 181.5235 700.16205 L 129.65964 570.50244 L 77.795784 570.50244 L 25.931929 570.50244 L 25.931929 570.50244 L 25.931929 544.5705 L 0.0 544.5705 L 0.0 518.63855 L 0.0 518.63855 L 25.931929 518.63855 L 25.931929 518.63855 L 25.931929 518.63855 L 25.931929 492.70663 L 51.863857 492.70663 L 51.863857 518.63855 L 77.795784 544.5705 L 77.795784 544.5705 L 77.795784 518.63855 L 77.795784 518.63855 L 77.795784 518.63855 L 103.727715 492.70663 L 103.727715 466.77472 L 181.5235 466.77472 Q 233.38736 466.77472 259.31927 492.70663 Q 285.25122 518.63855 337.11508 518.63855 Q 414.91086 466.77472 388.97894 466.77472 Q 388.97894 440.8428 388.97894 440.8428 L 388.97894 414.91086 L 388.97894 414.91086 L 388.97894 414.91086 L 414.91086 388.97894 L 440.8428 363.047 L 440.8428 363.047 L 440.8428 363.047 L 440.8428 337.11508 L 440.8428 337.11508 L 466.77472 337.11508 L 466.77472 363.047 L 466.77472 363.047 L 492.70663 363.047 L 492.70663 363.047 L 492.70663 363.047 L 492.70663 337.11508 L 492.70663 337.11508 L 492.70663 311.18314 L 492.70663 311.18314 L 492.70663 311.18314 L 492.70663 311.18314 L 492.70663 285.25122 Q 492.70663 285.25122 492.70663 259.31927 L 492.70663 259.31927 L 492.70663 233.38736 L 492.70663 207.45543 L 466.77472 207.45543 L 466.77472 207.45543 L 440.8428 181.5235 Q 388.97894 155.59157 285.25122 155.59157 L 207.45543 129.65964 L 207.45543 129.65964 Q 233.38736 129.65964 233.38736 103.727715 L 233.38736 51.863857 L 259.31927 25.931929 Q 285.25122 0.0 311.18314 0.0 z" svg:height="9.076175mm" draw:style-name="style-1863" svg:viewBox="0.0 0.0 1607.7795 907.6175" svg:width="16.077795mm" svg:x="212.90114mm" svg:y="81.94489mm"/>
          <draw:path svg:d="M 933.54944 103.727715 L 959.4814 103.727715 L 959.4814 103.727715 L 985.41327 103.727715 L 985.41327 103.727715 L 985.41327 103.727715 L 985.41327 129.65964 L 985.41327 129.65964 L 1011.3452 129.65964 L 1011.3452 103.727715 L 1037.2771 103.727715 Q 1063.2091 103.727715 1063.2091 129.65964 Q 1063.2091 155.59157 1089.141 155.59157 Q 1141.0049 155.59157 1141.0049 181.5235 L 1141.0049 181.5235 L 1089.141 181.5235 Q 1037.2771 207.45543 1037.2771 207.45543 Q 1037.2771 207.45543 1063.2091 207.45543 Q 1089.141 233.38736 1089.141 259.31927 Q 1089.141 285.25122 1011.3452 311.18314 L 933.54944 311.18314 L 933.54944 337.11508 L 933.54944 363.047 L 907.6175 414.91086 L 881.6856 440.8428 L 881.6856 440.8428 L 881.6856 466.77472 L 933.54944 466.77472 Q 1011.3452 466.77472 1089.141 466.77472 Q 1141.0049 466.77472 1192.8688 440.8428 L 1270.6646 440.8428 L 1270.6646 466.77472 Q 1270.6646 518.63855 1296.5964 518.63855 L 1322.5283 518.63855 L 1296.5964 518.63855 Q 1270.6646 544.5705 1270.6646 596.4344 Q 1270.6646 648.2982 1348.4603 648.2982 L 1400.3241 648.2982 L 1400.3241 648.2982 L 1400.3241 674.23016 L 1400.3241 674.23016 L 1400.3241 674.23016 L 1426.2561 726.094 L 1426.2561 752.02594 L 1426.2561 777.9579 L 1400.3241 777.9579 L 1400.3241 777.9579 L 1400.3241 777.9579 L 1400.3241 752.02594 L 1400.3241 752.02594 L 1374.3922 752.02594 L 1374.3922 726.094 L 1374.3922 726.094 L 1348.4603 726.094 L 1348.4603 726.094 L 1348.4603 726.094 L 1348.4603 700.16205 L 1348.4603 700.16205 L 1322.5283 700.16205 Q 1322.5283 726.094 1244.7325 726.094 Q 1166.9368 752.02594 1166.9368 777.9579 Q 1166.9368 803.8898 1089.141 829.8217 Q 1037.2771 829.8217 1063.2091 855.75366 Q 1089.141 855.75366 1089.141 907.6175 Q 1089.141 959.4814 1037.2771 985.41327 L 985.41327 1037.2771 L 985.41327 1037.2771 L 985.41327 1037.2771 L 959.4814 1037.2771 L 959.4814 1037.2771 L 959.4814 1063.2091 L 959.4814 1063.2091 L 933.54944 1063.2091 Q 907.6175 1089.141 829.8217 1089.141 Q 752.02594 1141.0049 726.094 1141.0049 L 700.16205 1192.8688 L 700.16205 1192.8688 L 700.16205 1192.8688 L 674.23016 1192.8688 Q 674.23016 1192.8688 674.23016 1141.0049 Q 648.2982 1115.073 570.50244 1141.0049 L 518.63855 1141.0049 L 518.63855 1115.073 Q 518.63855 1089.141 518.63855 1089.141 Q 466.77472 1089.141 414.91086 1089.141 L 363.047 1115.073 L 337.11508 1115.073 Q 311.18314 1115.073 311.18314 1037.2771 Q 311.18314 985.41327 285.25122 985.41327 L 233.38736 959.4814 L 233.38736 933.54944 Q 259.31927 907.6175 259.31927 881.6856 L 259.31927 881.6856 L 259.31927 881.6856 Q 259.31927 881.6856 285.25122 829.8217 Q 311.18314 803.8898 285.25122 803.8898 Q 259.31927 803.8898 259.31927 726.094 L 259.31927 648.2982 L 233.38736 674.23016 Q 233.38736 700.16205 155.59157 726.094 Q 77.795784 726.094 77.795784 674.23016 Q 77.795784 648.2982 51.863857 648.2982 L 25.931929 674.23016 L 25.931929 674.23016 L 0.0 674.23016 L 0.0 622.3663 L 0.0 570.50244 L 0.0 570.50244 L 0.0 570.50244 L 25.931929 570.50244 L 25.931929 544.5705 L 77.795784 440.8428 Q 155.59157 337.11508 155.59157 311.18314 L 155.59157 285.25122 L 155.59157 285.25122 Q 155.59157 285.25122 181.5235 259.31927 L 181.5235 259.31927 L 181.5235 259.31927 Q 207.45543 259.31927 207.45543 259.31927 L 207.45543 233.38736 L 207.45543 207.45543 Q 181.5235 155.59157 311.18314 103.727715 Q 414.91086 51.863857 414.91086 51.863857 Q 414.91086 51.863857 466.77472 25.931929 L 518.63855 25.931929 L 648.2982 0.0 Q 777.9579 0.0 777.9579 51.863857 Q 777.9579 77.795784 777.9579 103.727715 Q 803.8898 103.727715 855.75366 103.727715 Q 907.6175 103.727715 933.54944 103.727715 z" svg:height="11.928687mm" draw:style-name="style-1864" svg:viewBox="0.0 0.0 1426.2561 1192.8688" svg:width="14.262561mm" svg:x="198.63858mm" svg:y="68.46029mm"/>
          <draw:path svg:d="M 518.63855 0.0 L 518.63855 0.0 L 518.63855 0.0 L 518.63855 0.0 L 570.50244 25.931929 L 622.3663 51.863857 L 881.6856 51.863857 Q 1141.0049 51.863857 1141.0049 77.795784 L 1166.9368 77.795784 L 1166.9368 77.795784 L 1166.9368 103.727715 L 1192.8688 103.727715 L 1244.7325 103.727715 L 1322.5283 155.59157 Q 1400.3241 155.59157 1426.2561 181.5235 L 1452.188 181.5235 L 1452.188 207.45543 L 1452.188 233.38736 L 1426.2561 233.38736 Q 1400.3241 259.31927 1452.188 259.31927 Q 1478.12 311.18314 1426.2561 311.18314 L 1374.3922 311.18314 L 1374.3922 337.11508 L 1374.3922 337.11508 L 1348.4603 337.11508 Q 1348.4603 311.18314 1244.7325 311.18314 L 1141.0049 311.18314 L 1141.0049 337.11508 L 1141.0049 337.11508 L 1115.073 337.11508 L 1115.073 337.11508 L 1089.141 337.11508 Q 1063.2091 337.11508 1063.2091 363.047 Q 1063.2091 388.97894 1037.2771 414.91086 L 985.41327 414.91086 L 933.54944 414.91086 L 855.75366 414.91086 L 855.75366 414.91086 Q 855.75366 414.91086 803.8898 388.97894 L 752.02594 388.97894 L 752.02594 363.047 Q 752.02594 337.11508 570.50244 285.25122 L 363.047 233.38736 L 311.18314 233.38736 Q 285.25122 207.45543 207.45543 181.5235 L 155.59157 155.59157 L 103.727715 129.65964 L 51.863857 103.727715 L 25.931929 103.727715 L 0.0 103.727715 L 0.0 103.727715 L 0.0 103.727715 L 51.863857 77.795784 L 129.65964 51.863857 L 155.59157 51.863857 L 207.45543 51.863857 L 207.45543 77.795784 L 207.45543 77.795784 L 233.38736 77.795784 L 233.38736 51.863857 L 337.11508 77.795784 Q 414.91086 77.795784 440.8428 51.863857 Q 440.8428 25.931929 466.77472 25.931929 Q 492.70663 0.0 518.63855 0.0 z" svg:height="4.1491084mm" draw:style-name="style-1865" svg:viewBox="0.0 0.0 1452.188 414.91086" svg:width="14.52188mm" svg:x="204.3436mm" svg:y="154.03566mm"/>
          <draw:path svg:d="M 259.31927 0.0 L 259.31927 0.0 L 337.11508 0.0 L 440.8428 0.0 L 492.70663 25.931929 Q 518.63855 51.863857 596.4344 77.795784 Q 700.16205 103.727715 648.2982 103.727715 Q 622.3663 103.727715 674.23016 155.59157 Q 726.094 155.59157 907.6175 181.5235 L 1089.141 181.5235 L 1089.141 181.5235 Q 1089.141 207.45543 1115.073 207.45543 L 1115.073 207.45543 L 1166.9368 233.38736 Q 1218.8007 259.31927 1244.7325 285.25122 Q 1270.6646 311.18314 1270.6646 311.18314 L 1270.6646 337.11508 L 1270.6646 363.047 L 1270.6646 363.047 L 1244.7325 363.047 L 1244.7325 363.047 L 1218.8007 388.97894 L 1192.8688 414.91086 L 1192.8688 414.91086 L 1166.9368 414.91086 L 1166.9368 414.91086 L 1166.9368 414.91086 L 1166.9368 440.8428 L 1166.9368 440.8428 L 1166.9368 440.8428 Q 1141.0049 414.91086 907.6175 414.91086 Q 674.23016 414.91086 596.4344 440.8428 L 492.70663 466.77472 L 492.70663 466.77472 L 492.70663 466.77472 L 466.77472 440.8428 Q 440.8428 414.91086 440.8428 388.97894 Q 414.91086 363.047 259.31927 337.11508 L 103.727715 311.18314 L 103.727715 337.11508 L 77.795784 337.11508 L 77.795784 337.11508 L 77.795784 337.11508 L 77.795784 311.18314 L 77.795784 311.18314 L 51.863857 311.18314 L 51.863857 311.18314 L 51.863857 285.25122 L 77.795784 285.25122 L 77.795784 285.25122 L 77.795784 259.31927 L 77.795784 259.31927 L 77.795784 259.31927 L 103.727715 259.31927 L 103.727715 259.31927 L 51.863857 233.38736 L 0.0 207.45543 L 25.931929 207.45543 L 51.863857 207.45543 L 51.863857 181.5235 L 51.863857 155.59157 L 51.863857 155.59157 L 51.863857 155.59157 L 181.5235 103.727715 Q 285.25122 103.727715 259.31927 77.795784 Q 233.38736 77.795784 233.38736 51.863857 Q 233.38736 25.931929 259.31927 0.0 z" svg:height="4.667747mm" draw:style-name="style-1866" svg:viewBox="0.0 0.0 1270.6646 466.77472" svg:width="12.706645mm" svg:x="271.5073mm" svg:y="156.11021mm"/>
          <draw:path svg:d="M 1400.3241 363.047 L 1400.3241 363.047 L 777.9579 363.047 L 155.59157 363.047 L 155.59157 337.11508 L 155.59157 311.18314 L 129.65964 311.18314 L 129.65964 311.18314 L 51.863857 285.25122 L 0.0 285.25122 L 0.0 285.25122 L 0.0 259.31927 L 0.0 259.31927 L 0.0 259.31927 L 25.931929 259.31927 L 25.931929 259.31927 L 25.931929 233.38736 L 51.863857 233.38736 L 51.863857 207.45543 L 51.863857 207.45543 L 25.931929 207.45543 L 25.931929 207.45543 L 25.931929 181.5235 L 51.863857 181.5235 L 51.863857 155.59157 L 51.863857 103.727715 L 77.795784 103.727715 Q 103.727715 77.795784 103.727715 77.795784 L 103.727715 51.863857 L 181.5235 51.863857 Q 259.31927 25.931929 233.38736 25.931929 Q 233.38736 0.0 259.31927 0.0 L 285.25122 0.0 L 285.25122 0.0 L 285.25122 0.0 L 285.25122 25.931929 Q 311.18314 25.931929 311.18314 0.0 L 311.18314 0.0 L 414.91086 0.0 Q 544.5705 0.0 648.2982 0.0 Q 752.02594 0.0 803.8898 25.931929 Q 881.6856 51.863857 881.6856 77.795784 Q 881.6856 103.727715 803.8898 103.727715 Q 726.094 103.727715 752.02594 129.65964 Q 752.02594 155.59157 829.8217 155.59157 Q 907.6175 181.5235 907.6175 207.45543 Q 907.6175 233.38736 985.41327 233.38736 Q 1037.2771 259.31927 1192.8688 285.25122 Q 1348.4603 311.18314 1374.3922 337.11508 Q 1400.3241 363.047 1400.3241 363.047 z" svg:height="3.63047mm" draw:style-name="style-1867" svg:viewBox="0.0 0.0 1400.3241 363.047" svg:width="14.003242mm" svg:x="290.4376mm" svg:y="206.41815mm"/>
          <draw:path svg:d="M 803.8898 0.0 L 959.4814 0.0 L 959.4814 0.0 L 959.4814 0.0 L 985.41327 25.931929 L 1011.3452 51.863857 L 1011.3452 51.863857 L 1011.3452 51.863857 L 959.4814 77.795784 L 933.54944 77.795784 L 933.54944 103.727715 L 959.4814 129.65964 L 959.4814 129.65964 L 959.4814 155.59157 L 933.54944 155.59157 L 907.6175 155.59157 L 907.6175 181.5235 L 907.6175 207.45543 L 933.54944 207.45543 L 959.4814 207.45543 L 959.4814 207.45543 Q 959.4814 207.45543 803.8898 259.31927 L 674.23016 259.31927 L 674.23016 285.25122 L 700.16205 285.25122 L 700.16205 285.25122 L 700.16205 311.18314 L 700.16205 311.18314 L 700.16205 311.18314 L 726.094 311.18314 L 726.094 337.11508 L 648.2982 337.11508 Q 570.50244 311.18314 570.50244 311.18314 Q 596.4344 311.18314 570.50244 285.25122 Q 544.5705 259.31927 388.97894 285.25122 Q 233.38736 337.11508 233.38736 311.18314 Q 233.38736 285.25122 259.31927 285.25122 Q 285.25122 285.25122 285.25122 259.31927 Q 259.31927 207.45543 233.38736 233.38736 L 207.45543 259.31927 L 129.65964 259.31927 L 51.863857 259.31927 L 25.931929 259.31927 L 25.931929 259.31927 L 25.931929 233.38736 L 25.931929 233.38736 L 0.0 233.38736 L 0.0 233.38736 L 0.0 207.45543 L 25.931929 207.45543 L 25.931929 207.45543 L 25.931929 207.45543 L 25.931929 181.5235 L 25.931929 181.5235 L 51.863857 181.5235 L 51.863857 155.59157 L 77.795784 155.59157 L 129.65964 155.59157 L 129.65964 129.65964 L 129.65964 129.65964 L 155.59157 129.65964 L 155.59157 129.65964 L 181.5235 129.65964 L 181.5235 103.727715 L 181.5235 103.727715 L 181.5235 103.727715 L 207.45543 103.727715 L 233.38736 103.727715 L 233.38736 77.795784 L 233.38736 77.795784 L 259.31927 77.795784 L 259.31927 103.727715 L 440.8428 51.863857 Q 622.3663 0.0 803.8898 0.0 z" svg:height="3.3711507mm" draw:style-name="style-1868" svg:viewBox="0.0 0.0 1011.3452 337.11508" svg:width="10.113452mm" svg:x="48.492706mm" svg:y="176.85576mm"/>
          <draw:path svg:d="M 518.63855 0.0 L 570.50244 0.0 L 570.50244 25.931929 Q 570.50244 51.863857 596.4344 51.863857 L 596.4344 51.863857 L 622.3663 51.863857 L 648.2982 51.863857 L 648.2982 77.795784 L 622.3663 77.795784 L 622.3663 77.795784 L 622.3663 103.727715 L 648.2982 103.727715 L 674.23016 103.727715 L 881.6856 181.5235 Q 1115.073 259.31927 1192.8688 259.31927 L 1244.7325 259.31927 L 1244.7325 285.25122 Q 1244.7325 311.18314 1192.8688 311.18314 Q 1115.073 311.18314 1011.3452 311.18314 Q 933.54944 285.25122 855.75366 285.25122 Q 803.8898 285.25122 829.8217 363.047 L 829.8217 466.77472 L 829.8217 466.77472 Q 829.8217 466.77472 855.75366 466.77472 L 855.75366 466.77472 L 829.8217 492.70663 L 777.9579 518.63855 L 777.9579 518.63855 L 777.9579 518.63855 L 752.02594 518.63855 L 726.094 518.63855 L 674.23016 492.70663 Q 622.3663 492.70663 622.3663 466.77472 Q 596.4344 414.91086 570.50244 388.97894 Q 544.5705 363.047 414.91086 363.047 L 285.25122 337.11508 L 285.25122 311.18314 Q 259.31927 311.18314 259.31927 311.18314 L 259.31927 311.18314 L 259.31927 311.18314 Q 259.31927 311.18314 207.45543 259.31927 L 129.65964 259.31927 L 77.795784 233.38736 L 25.931929 207.45543 L 25.931929 207.45543 L 0.0 207.45543 L 0.0 207.45543 L 0.0 207.45543 L 51.863857 181.5235 L 103.727715 181.5235 L 103.727715 181.5235 L 103.727715 207.45543 L 103.727715 207.45543 L 103.727715 207.45543 L 129.65964 181.5235 L 155.59157 155.59157 L 155.59157 155.59157 L 155.59157 155.59157 L 155.59157 129.65964 L 155.59157 129.65964 L 181.5235 129.65964 L 181.5235 103.727715 L 285.25122 103.727715 Q 388.97894 103.727715 440.8428 51.863857 Q 492.70663 0.0 518.63855 0.0 z" svg:height="5.1863856mm" draw:style-name="style-1869" svg:viewBox="0.0 0.0 1244.7325 518.63855" svg:width="12.447326mm" svg:x="204.86224mm" svg:y="176.85576mm"/>
          <draw:path svg:d="M 285.25122 25.931929 L 311.18314 0.0 L 337.11508 77.795784 Q 363.047 155.59157 388.97894 129.65964 Q 388.97894 103.727715 518.63855 103.727715 Q 622.3663 77.795784 622.3663 77.795784 Q 622.3663 77.795784 648.2982 77.795784 L 648.2982 77.795784 L 700.16205 77.795784 L 752.02594 77.795784 L 752.02594 155.59157 Q 752.02594 233.38736 777.9579 259.31927 L 777.9579 259.31927 L 726.094 285.25122 Q 648.2982 337.11508 596.4344 337.11508 L 544.5705 337.11508 L 544.5705 363.047 L 518.63855 388.97894 L 518.63855 388.97894 L 518.63855 388.97894 L 440.8428 414.91086 L 363.047 440.8428 L 363.047 440.8428 L 363.047 440.8428 L 337.11508 440.8428 L 311.18314 440.8428 L 311.18314 440.8428 Q 311.18314 414.91086 181.5235 363.047 L 51.863857 337.11508 L 25.931929 337.11508 L 0.0 337.11508 L 0.0 181.5235 L 0.0 25.931929 L 0.0 25.931929 L 0.0 25.931929 L 25.931929 25.931929 L 25.931929 25.931929 L 51.863857 51.863857 L 77.795784 77.795784 L 103.727715 77.795784 L 129.65964 77.795784 L 155.59157 77.795784 Q 207.45543 77.795784 233.38736 77.795784 Q 259.31927 51.863857 285.25122 25.931929 z" svg:height="4.4084277mm" draw:style-name="style-1870" svg:viewBox="0.0 0.0 777.9579 440.8428" svg:width="7.7795787mm" svg:x="0.0mm" svg:y="113.322525mm"/>
          <draw:path svg:d="M 674.23016 0.0 L 674.23016 0.0 L 881.6856 25.931929 Q 1089.141 51.863857 1115.073 103.727715 Q 1141.0049 103.727715 1218.8007 103.727715 Q 1322.5283 103.727715 1322.5283 103.727715 L 1322.5283 103.727715 L 1322.5283 103.727715 Q 1322.5283 103.727715 1348.4603 103.727715 L 1348.4603 77.795784 L 1374.3922 77.795784 L 1426.2561 103.727715 L 1452.188 103.727715 L 1478.12 103.727715 L 1478.12 129.65964 L 1478.12 129.65964 L 1504.0519 129.65964 L 1504.0519 155.59157 L 1452.188 155.59157 Q 1400.3241 155.59157 1400.3241 181.5235 Q 1374.3922 207.45543 1348.4603 207.45543 L 1322.5283 181.5235 L 1322.5283 207.45543 L 1322.5283 259.31927 L 1374.3922 259.31927 L 1400.3241 259.31927 L 1529.9838 311.18314 Q 1659.6434 311.18314 1763.3712 337.11508 L 1867.0989 337.11508 L 1867.0989 363.047 Q 1841.167 363.047 1841.167 363.047 L 1841.167 363.047 L 1841.167 388.97894 Q 1841.167 388.97894 1815.235 466.77472 Q 1815.235 518.63855 1685.5753 544.5705 L 1555.9158 570.50244 L 1529.9838 570.50244 L 1504.0519 570.50244 L 1504.0519 622.3663 Q 1504.0519 674.23016 1529.9838 674.23016 Q 1581.8477 700.16205 1581.8477 726.094 L 1581.8477 752.02594 L 1529.9838 752.02594 L 1478.12 777.9579 L 1478.12 777.9579 L 1478.12 777.9579 L 1452.188 777.9579 L 1452.188 777.9579 L 1426.2561 803.8898 L 1374.3922 803.8898 L 1374.3922 803.8898 L 1374.3922 777.9579 L 1322.5283 777.9579 L 1296.5964 777.9579 L 1270.6646 752.02594 Q 1218.8007 726.094 1218.8007 700.16205 L 1192.8688 674.23016 L 1192.8688 648.2982 Q 1166.9368 648.2982 1141.0049 674.23016 Q 1115.073 674.23016 1141.0049 726.094 Q 1166.9368 752.02594 1115.073 752.02594 L 1089.141 777.9579 L 1089.141 752.02594 L 1063.2091 752.02594 L 1063.2091 752.02594 L 1063.2091 726.094 L 1037.2771 726.094 Q 1011.3452 726.094 959.4814 674.23016 Q 907.6175 648.2982 907.6175 622.3663 Q 933.54944 570.50244 855.75366 596.4344 Q 752.02594 622.3663 752.02594 570.50244 Q 752.02594 518.63855 544.5705 518.63855 L 337.11508 518.63855 L 337.11508 518.63855 Q 337.11508 518.63855 311.18314 492.70663 Q 285.25122 466.77472 181.5235 414.91086 L 103.727715 363.047 L 103.727715 363.047 L 103.727715 363.047 L 103.727715 363.047 L 129.65964 363.047 L 129.65964 311.18314 L 129.65964 259.31927 L 77.795784 259.31927 L 25.931929 259.31927 L 25.931929 233.38736 L 25.931929 233.38736 L 0.0 233.38736 L 0.0 207.45543 L 51.863857 207.45543 L 103.727715 207.45543 L 103.727715 181.5235 L 129.65964 181.5235 L 129.65964 181.5235 L 129.65964 207.45543 L 337.11508 207.45543 Q 544.5705 207.45543 622.3663 155.59157 Q 700.16205 103.727715 674.23016 103.727715 Q 648.2982 103.727715 648.2982 77.795784 Q 622.3663 51.863857 648.2982 25.931929 Q 674.23016 0.0 674.23016 0.0 z" svg:height="8.0388975mm" draw:style-name="style-1871" svg:viewBox="0.0 0.0 1867.0989 803.8898" svg:width="18.670988mm" svg:x="225.8671mm" svg:y="200.19449mm"/>
          <draw:path svg:d="M 492.70663 51.863857 L 492.70663 51.863857 L 414.91086 51.863857 Q 337.11508 77.795784 337.11508 103.727715 Q 337.11508 129.65964 363.047 129.65964 Q 388.97894 155.59157 311.18314 155.59157 Q 207.45543 181.5235 207.45543 207.45543 L 207.45543 233.38736 L 181.5235 233.38736 L 181.5235 233.38736 L 181.5235 207.45543 Q 155.59157 207.45543 77.795784 207.45543 L 0.0 181.5235 L 0.0 181.5235 Q -25.931929 155.59157 0.0 155.59157 L 0.0 155.59157 L 25.931929 129.65964 L 51.863857 103.727715 L 103.727715 103.727715 L 129.65964 103.727715 L 129.65964 77.795784 L 155.59157 77.795784 L 155.59157 77.795784 L 155.59157 51.863857 L 129.65964 51.863857 Q 103.727715 51.863857 155.59157 25.931929 L 207.45543 0.0 L 311.18314 0.0 Q 414.91086 0.0 466.77472 0.0 Q 518.63855 25.931929 492.70663 51.863857 z" svg:height="2.3338735mm" draw:style-name="style-1872" svg:viewBox="0.0 0.0 492.70663 233.38736" svg:width="4.9270663mm" svg:x="9.335494mm" svg:y="132.25284mm"/>
          <draw:path svg:d="M 414.91086 0.0 L 414.91086 0.0 L 414.91086 25.931929 Q 440.8428 25.931929 466.77472 51.863857 L 492.70663 51.863857 L 466.77472 129.65964 Q 440.8428 181.5235 414.91086 233.38736 Q 363.047 259.31927 388.97894 285.25122 L 388.97894 311.18314 L 363.047 311.18314 Q 363.047 337.11508 363.047 337.11508 L 363.047 337.11508 L 337.11508 363.047 Q 311.18314 388.97894 337.11508 388.97894 L 337.11508 414.91086 L 337.11508 414.91086 Q 337.11508 440.8428 311.18314 440.8428 L 259.31927 466.77472 L 259.31927 466.77472 Q 259.31927 466.77472 233.38736 414.91086 L 207.45543 363.047 L 207.45543 337.11508 Q 207.45543 285.25122 181.5235 285.25122 Q 155.59157 285.25122 103.727715 285.25122 Q 77.795784 285.25122 51.863857 285.25122 Q 51.863857 285.25122 25.931929 233.38736 L 0.0 181.5235 L 0.0 181.5235 L 0.0 181.5235 L 0.0 155.59157 L 0.0 155.59157 L 25.931929 103.727715 L 51.863857 51.863857 L 51.863857 51.863857 L 51.863857 25.931929 L 207.45543 25.931929 Q 388.97894 25.931929 414.91086 0.0 z" svg:height="4.667747mm" draw:style-name="style-1873" svg:viewBox="0.0 0.0 492.70663 466.77472" svg:width="4.9270663mm" svg:x="151.44246mm" svg:y="83.24149mm"/>
          <draw:path svg:d="M 155.59157 25.931929 L 155.59157 25.931929 L 155.59157 0.0 L 181.5235 0.0 L 181.5235 77.795784 L 181.5235 155.59157 L 207.45543 155.59157 L 207.45543 155.59157 L 207.45543 259.31927 Q 233.38736 363.047 233.38736 388.97894 L 233.38736 388.97894 L 181.5235 388.97894 Q 129.65964 388.97894 129.65964 440.8428 Q 129.65964 492.70663 181.5235 492.70663 Q 233.38736 492.70663 233.38736 518.63855 L 233.38736 544.5705 L 181.5235 544.5705 L 103.727715 544.5705 L 77.795784 544.5705 Q 25.931929 544.5705 25.931929 518.63855 L 51.863857 492.70663 L 25.931929 492.70663 Q 0.0 492.70663 0.0 466.77472 Q 25.931929 466.77472 25.931929 440.8428 L 25.931929 388.97894 L 25.931929 388.97894 Q 25.931929 363.047 0.0 363.047 L 0.0 363.047 L 25.931929 337.11508 Q 77.795784 337.11508 77.795784 311.18314 L 77.795784 285.25122 L 77.795784 285.25122 Q 77.795784 285.25122 103.727715 155.59157 L 129.65964 25.931929 L 129.65964 25.931929 L 129.65964 25.931929 L 155.59157 25.931929 z" svg:height="5.445705mm" draw:style-name="style-1874" svg:viewBox="0.0 0.0 233.38736 544.5705" svg:width="2.3338735mm" svg:x="179.70827mm" svg:y="80.12966mm"/>
          <draw:path svg:d="M 570.50244 0.0 L 674.23016 0.0 L 674.23016 0.0 L 700.16205 0.0 L 700.16205 0.0 L 700.16205 0.0 L 700.16205 25.931929 L 726.094 25.931929 L 726.094 77.795784 Q 726.094 103.727715 726.094 155.59157 Q 752.02594 181.5235 777.9579 181.5235 Q 829.8217 207.45543 777.9579 207.45543 L 726.094 207.45543 L 726.094 233.38736 L 726.094 233.38736 L 700.16205 233.38736 L 700.16205 259.31927 L 752.02594 259.31927 Q 803.8898 259.31927 803.8898 285.25122 L 777.9579 311.18314 L 777.9579 337.11508 L 777.9579 363.047 L 829.8217 363.047 Q 855.75366 363.047 855.75366 337.11508 Q 855.75366 311.18314 985.41327 337.11508 Q 1089.141 363.047 1115.073 337.11508 Q 1115.073 311.18314 1192.8688 337.11508 Q 1244.7325 363.047 1244.7325 363.047 Q 1244.7325 414.91086 1296.5964 414.91086 L 1322.5283 414.91086 L 1348.4603 440.8428 Q 1348.4603 466.77472 1296.5964 466.77472 Q 1244.7325 466.77472 1218.8007 492.70663 Q 1192.8688 518.63855 1218.8007 518.63855 Q 1244.7325 544.5705 1218.8007 570.50244 Q 1192.8688 596.4344 1192.8688 648.2982 Q 1166.9368 674.23016 1115.073 700.16205 Q 1063.2091 700.16205 1063.2091 726.094 Q 1063.2091 752.02594 1037.2771 752.02594 L 1011.3452 777.9579 L 1011.3452 777.9579 L 985.41327 777.9579 L 985.41327 777.9579 L 985.41327 777.9579 L 1011.3452 803.8898 L 1037.2771 829.8217 L 1037.2771 829.8217 L 1037.2771 829.8217 L 1011.3452 829.8217 L 1011.3452 829.8217 L 1037.2771 855.75366 L 1063.2091 881.6856 L 1063.2091 881.6856 L 1063.2091 881.6856 L 933.54944 881.6856 Q 803.8898 881.6856 777.9579 907.6175 Q 726.094 933.54944 752.02594 933.54944 Q 777.9579 959.4814 726.094 959.4814 Q 674.23016 959.4814 674.23016 985.41327 Q 674.23016 1011.3452 622.3663 1011.3452 L 570.50244 1037.2771 L 544.5705 1037.2771 L 518.63855 1037.2771 L 518.63855 1063.2091 L 518.63855 1063.2091 L 466.77472 1063.2091 Q 414.91086 1037.2771 285.25122 1037.2771 L 155.59157 1037.2771 L 155.59157 1063.2091 Q 155.59157 1089.141 129.65964 1089.141 L 103.727715 1089.141 L 103.727715 1063.2091 L 103.727715 1063.2091 L 77.795784 1063.2091 L 77.795784 1037.2771 L 51.863857 1037.2771 L 25.931929 1037.2771 L 25.931929 1011.3452 L 0.0 1011.3452 L 0.0 1011.3452 L 0.0 985.41327 L 0.0 985.41327 L 0.0 985.41327 L 0.0 985.41327 L 0.0 959.4814 L 51.863857 959.4814 Q 103.727715 933.54944 129.65964 933.54944 Q 155.59157 907.6175 129.65964 881.6856 Q 103.727715 881.6856 103.727715 829.8217 Q 103.727715 777.9579 129.65964 752.02594 Q 155.59157 726.094 155.59157 700.16205 Q 155.59157 674.23016 129.65964 674.23016 Q 103.727715 648.2982 103.727715 596.4344 Q 155.59157 544.5705 207.45543 518.63855 L 285.25122 518.63855 L 285.25122 492.70663 L 259.31927 492.70663 L 259.31927 466.77472 Q 259.31927 440.8428 259.31927 414.91086 Q 259.31927 363.047 207.45543 337.11508 Q 155.59157 311.18314 155.59157 259.31927 Q 181.5235 207.45543 155.59157 207.45543 L 103.727715 181.5235 L 103.727715 181.5235 L 103.727715 155.59157 L 103.727715 155.59157 L 103.727715 155.59157 L 77.795784 129.65964 L 51.863857 103.727715 L 51.863857 103.727715 L 51.863857 103.727715 L 51.863857 77.795784 L 51.863857 77.795784 L 77.795784 77.795784 L 77.795784 77.795784 L 259.31927 51.863857 Q 440.8428 51.863857 466.77472 25.931929 Q 492.70663 0.0 570.50244 0.0 z" svg:height="10.89141mm" draw:style-name="style-1875" svg:viewBox="0.0 0.0 1348.4603 1089.141" svg:width="13.484603mm" svg:x="98.54133mm" svg:y="117.73096mm"/>
          <draw:path svg:d="M 1063.2091 0.0 L 1115.073 0.0 L 1115.073 51.863857 L 1115.073 77.795784 L 1115.073 103.727715 L 1115.073 129.65964 L 1115.073 207.45543 Q 1089.141 259.31927 1115.073 259.31927 Q 1166.9368 259.31927 1192.8688 285.25122 L 1218.8007 311.18314 L 1270.6646 311.18314 Q 1322.5283 311.18314 1374.3922 337.11508 L 1452.188 337.11508 L 1452.188 337.11508 Q 1452.188 363.047 1426.2561 363.047 L 1400.3241 363.047 L 1426.2561 388.97894 Q 1452.188 414.91086 1452.188 414.91086 L 1426.2561 414.91086 L 1426.2561 414.91086 L 1426.2561 414.91086 L 1426.2561 440.8428 L 1426.2561 440.8428 L 1400.3241 440.8428 L 1400.3241 466.77472 L 1400.3241 466.77472 L 1426.2561 466.77472 L 1400.3241 492.70663 Q 1400.3241 518.63855 1478.12 544.5705 Q 1529.9838 596.4344 1555.9158 648.2982 Q 1581.8477 700.16205 1529.9838 726.094 Q 1478.12 777.9579 1452.188 777.9579 L 1452.188 777.9579 L 1452.188 803.8898 L 1426.2561 803.8898 L 1426.2561 829.8217 L 1426.2561 855.75366 L 1452.188 855.75366 L 1478.12 829.8217 L 1478.12 829.8217 L 1478.12 829.8217 L 1504.0519 829.8217 L 1504.0519 829.8217 L 1504.0519 855.75366 Q 1504.0519 881.6856 1478.12 881.6856 Q 1478.12 907.6175 1478.12 933.54944 L 1478.12 959.4814 L 1426.2561 959.4814 L 1400.3241 985.41327 L 1400.3241 985.41327 L 1426.2561 985.41327 L 1426.2561 985.41327 L 1426.2561 985.41327 L 1400.3241 1011.3452 L 1374.3922 1037.2771 L 1374.3922 1037.2771 L 1374.3922 1037.2771 L 1270.6646 1037.2771 L 1141.0049 1037.2771 L 1115.073 1063.2091 L 1115.073 1063.2091 L 1115.073 1063.2091 Q 1115.073 1037.2771 1063.2091 1037.2771 Q 1011.3452 1037.2771 1011.3452 1063.2091 Q 1011.3452 1089.141 959.4814 1089.141 Q 907.6175 1089.141 907.6175 1089.141 L 881.6856 1063.2091 L 907.6175 1063.2091 Q 907.6175 1037.2771 907.6175 1037.2771 L 881.6856 1037.2771 L 803.8898 1037.2771 Q 752.02594 1037.2771 726.094 1063.2091 Q 700.16205 1063.2091 700.16205 1037.2771 Q 700.16205 1011.3452 570.50244 985.41327 Q 440.8428 985.41327 388.97894 985.41327 Q 311.18314 1037.2771 285.25122 1011.3452 Q 285.25122 985.41327 207.45543 1011.3452 L 155.59157 1037.2771 L 129.65964 1037.2771 L 129.65964 1037.2771 L 129.65964 1037.2771 L 129.65964 1037.2771 L 103.727715 1037.2771 L 77.795784 1037.2771 L 77.795784 1037.2771 L 77.795784 1037.2771 L 51.863857 1037.2771 L 51.863857 1037.2771 L 51.863857 1011.3452 L 51.863857 985.41327 L 25.931929 985.41327 L 0.0 985.41327 L 0.0 959.4814 L 0.0 959.4814 L 0.0 933.54944 L 25.931929 933.54944 L 25.931929 907.6175 L 25.931929 881.6856 L 51.863857 881.6856 L 51.863857 881.6856 L 129.65964 855.75366 Q 181.5235 829.8217 181.5235 829.8217 Q 181.5235 803.8898 233.38736 777.9579 Q 285.25122 777.9579 285.25122 726.094 Q 285.25122 726.094 285.25122 674.23016 Q 285.25122 622.3663 363.047 596.4344 Q 440.8428 570.50244 492.70663 518.63855 Q 596.4344 466.77472 544.5705 388.97894 Q 544.5705 311.18314 544.5705 311.18314 L 570.50244 285.25122 L 648.2982 285.25122 Q 700.16205 259.31927 829.8217 259.31927 Q 959.4814 259.31927 959.4814 181.5235 Q 985.41327 103.727715 1011.3452 103.727715 Q 1037.2771 103.727715 1011.3452 51.863857 Q 1011.3452 25.931929 1063.2091 0.0 z M 77.795784 907.6175 Q 77.795784 907.6175 103.727715 907.6175 Q 103.727715 933.54944 77.795784 933.54944 Q 77.795784 933.54944 77.795784 907.6175 z M 77.795784 985.41327 Q 77.795784 985.41327 103.727715 985.41327 Q 103.727715 985.41327 77.795784 985.41327 Q 77.795784 985.41327 77.795784 985.41327 z" svg:height="10.89141mm" draw:style-name="style-1876" svg:viewBox="0.0 0.0 1555.9158 1089.141" svg:width="15.559157mm" svg:x="30.340357mm" svg:y="76.75851mm"/>
          <draw:path svg:d="M 907.6175 0.0 L 933.54944 0.0 L 933.54944 0.0 L 933.54944 0.0 L 959.4814 25.931929 L 985.41327 51.863857 L 1037.2771 51.863857 L 1089.141 51.863857 L 1089.141 51.863857 L 1115.073 51.863857 L 1115.073 51.863857 L 1141.0049 51.863857 L 1141.0049 51.863857 L 1141.0049 51.863857 L 1192.8688 25.931929 Q 1270.6646 0.0 1270.6646 25.931929 Q 1296.5964 51.863857 1296.5964 51.863857 L 1296.5964 51.863857 L 1296.5964 103.727715 L 1296.5964 129.65964 L 1348.4603 129.65964 L 1374.3922 155.59157 L 1374.3922 155.59157 L 1374.3922 155.59157 L 1348.4603 155.59157 Q 1296.5964 155.59157 1244.7325 181.5235 Q 1218.8007 207.45543 1192.8688 233.38736 Q 1192.8688 259.31927 1063.2091 259.31927 Q 933.54944 259.31927 855.75366 311.18314 Q 777.9579 311.18314 829.8217 337.11508 Q 881.6856 363.047 829.8217 363.047 Q 803.8898 363.047 803.8898 388.97894 L 777.9579 414.91086 L 777.9579 414.91086 L 777.9579 414.91086 L 777.9579 440.8428 L 777.9579 440.8428 L 777.9579 466.77472 L 777.9579 492.70663 L 777.9579 492.70663 L 777.9579 466.77472 L 777.9579 466.77472 L 777.9579 466.77472 L 752.02594 466.77472 L 752.02594 466.77472 L 726.094 466.77472 Q 674.23016 466.77472 622.3663 466.77472 L 596.4344 466.77472 L 596.4344 466.77472 Q 596.4344 466.77472 570.50244 440.8428 Q 518.63855 440.8428 518.63855 414.91086 Q 518.63855 388.97894 466.77472 388.97894 Q 414.91086 363.047 233.38736 363.047 L 51.863857 363.047 L 51.863857 363.047 L 51.863857 337.11508 L 25.931929 337.11508 L 25.931929 311.18314 L 25.931929 311.18314 L 0.0 311.18314 L 0.0 285.25122 L 0.0 259.31927 L 25.931929 259.31927 L 25.931929 259.31927 L 103.727715 233.38736 L 181.5235 207.45543 L 259.31927 207.45543 Q 337.11508 207.45543 311.18314 181.5235 Q 285.25122 155.59157 311.18314 155.59157 L 311.18314 129.65964 L 492.70663 129.65964 Q 674.23016 129.65964 674.23016 103.727715 Q 700.16205 51.863857 777.9579 51.863857 Q 881.6856 0.0 907.6175 0.0 z" svg:height="4.9270663mm" draw:style-name="style-1877" svg:viewBox="0.0 0.0 1374.3922 492.70663" svg:width="13.743922mm" svg:x="76.75851mm" svg:y="141.58833mm"/>
          <draw:path svg:d="M 700.16205 0.0 L 726.094 0.0 L 726.094 0.0 L 726.094 0.0 L 726.094 25.931929 L 752.02594 25.931929 L 752.02594 25.931929 L 752.02594 51.863857 L 700.16205 51.863857 L 674.23016 51.863857 L 674.23016 77.795784 L 700.16205 77.795784 L 700.16205 77.795784 L 700.16205 103.727715 L 726.094 103.727715 L 752.02594 103.727715 L 752.02594 155.59157 L 752.02594 181.5235 L 726.094 181.5235 L 726.094 207.45543 L 803.8898 207.45543 Q 881.6856 233.38736 855.75366 285.25122 Q 855.75366 337.11508 855.75366 363.047 Q 855.75366 363.047 881.6856 363.047 L 881.6856 388.97894 L 881.6856 388.97894 L 881.6856 414.91086 L 881.6856 414.91086 L 855.75366 414.91086 L 855.75366 414.91086 L 855.75366 414.91086 L 855.75366 440.8428 L 855.75366 440.8428 L 829.8217 466.77472 L 829.8217 518.63855 L 752.02594 518.63855 Q 674.23016 518.63855 596.4344 544.5705 Q 492.70663 570.50244 492.70663 596.4344 Q 492.70663 622.3663 466.77472 622.3663 L 440.8428 622.3663 L 440.8428 622.3663 Q 440.8428 622.3663 414.91086 596.4344 Q 388.97894 570.50244 388.97894 544.5705 Q 414.91086 518.63855 259.31927 518.63855 L 103.727715 518.63855 L 103.727715 492.70663 L 77.795784 492.70663 L 77.795784 492.70663 L 77.795784 466.77472 L 77.795784 466.77472 L 77.795784 466.77472 L 103.727715 440.8428 Q 103.727715 414.91086 77.795784 414.91086 L 51.863857 414.91086 L 51.863857 388.97894 L 51.863857 363.047 L 25.931929 363.047 L 0.0 363.047 L 0.0 337.11508 L 0.0 311.18314 L 51.863857 311.18314 Q 103.727715 311.18314 155.59157 285.25122 Q 207.45543 259.31927 155.59157 259.31927 Q 103.727715 233.38736 129.65964 181.5235 L 129.65964 129.65964 L 155.59157 103.727715 L 155.59157 77.795784 L 155.59157 77.795784 L 155.59157 51.863857 L 181.5235 51.863857 L 207.45543 51.863857 L 207.45543 51.863857 L 233.38736 51.863857 L 233.38736 51.863857 L 233.38736 51.863857 L 259.31927 77.795784 L 285.25122 103.727715 L 414.91086 103.727715 Q 544.5705 103.727715 544.5705 51.863857 Q 544.5705 0.0 596.4344 0.0 Q 674.23016 0.0 700.16205 0.0 z" svg:height="6.223663mm" draw:style-name="style-1878" svg:viewBox="0.0 0.0 881.6856 622.3663" svg:width="8.816855mm" svg:x="186.45056mm" svg:y="198.11993mm"/>
          <draw:path svg:d="M 466.77472 25.931929 L 544.5705 0.0 L 518.63855 0.0 L 492.70663 25.931929 L 492.70663 25.931929 L 518.63855 25.931929 L 518.63855 25.931929 L 518.63855 25.931929 L 570.50244 51.863857 L 596.4344 77.795784 L 674.23016 77.795784 Q 726.094 103.727715 726.094 155.59157 Q 752.02594 233.38736 777.9579 207.45543 Q 829.8217 207.45543 829.8217 233.38736 Q 829.8217 259.31927 881.6856 259.31927 L 907.6175 259.31927 L 907.6175 285.25122 L 907.6175 311.18314 L 881.6856 311.18314 L 829.8217 337.11508 L 726.094 337.11508 Q 622.3663 337.11508 622.3663 363.047 Q 622.3663 388.97894 518.63855 388.97894 L 414.91086 388.97894 L 414.91086 388.97894 Q 414.91086 388.97894 259.31927 388.97894 L 103.727715 388.97894 L 103.727715 363.047 L 103.727715 337.11508 L 77.795784 337.11508 L 77.795784 337.11508 L 51.863857 363.047 L 0.0 363.047 L 0.0 259.31927 L 0.0 155.59157 L 25.931929 155.59157 L 51.863857 181.5235 L 77.795784 181.5235 L 103.727715 181.5235 L 129.65964 155.59157 L 155.59157 129.65964 L 207.45543 129.65964 Q 233.38736 129.65964 311.18314 103.727715 Q 388.97894 77.795784 414.91086 77.795784 Q 414.91086 51.863857 388.97894 25.931929 Q 363.047 25.931929 466.77472 25.931929 z M 337.11508 129.65964 Q 363.047 129.65964 363.047 129.65964 Q 363.047 129.65964 363.047 129.65964 Q 337.11508 129.65964 337.11508 129.65964 z" svg:height="3.8897893mm" draw:style-name="style-1879" svg:viewBox="0.0 0.0 907.6175 388.97894" svg:width="9.076175mm" svg:x="0.0mm" svg:y="127.844406mm"/>
          <draw:path svg:d="M 829.8217 0.0 L 829.8217 0.0 L 881.6856 25.931929 Q 959.4814 51.863857 985.41327 51.863857 Q 1037.2771 51.863857 1037.2771 77.795784 L 1037.2771 77.795784 L 959.4814 103.727715 Q 881.6856 155.59157 933.54944 207.45543 Q 933.54944 233.38736 933.54944 233.38736 Q 933.54944 259.31927 933.54944 259.31927 L 933.54944 259.31927 L 777.9579 259.31927 L 648.2982 259.31927 L 622.3663 259.31927 Q 570.50244 259.31927 388.97894 259.31927 L 207.45543 285.25122 L 207.45543 285.25122 Q 181.5235 311.18314 207.45543 311.18314 L 207.45543 311.18314 L 207.45543 311.18314 L 207.45543 337.11508 L 207.45543 363.047 Q 207.45543 414.91086 155.59157 414.91086 L 129.65964 414.91086 L 129.65964 388.97894 L 103.727715 388.97894 L 103.727715 388.97894 L 103.727715 414.91086 L 103.727715 414.91086 L 103.727715 414.91086 L 77.795784 414.91086 L 77.795784 414.91086 L 51.863857 414.91086 L 25.931929 414.91086 L 25.931929 414.91086 L 0.0 414.91086 L 0.0 388.97894 L 0.0 363.047 L 25.931929 363.047 L 51.863857 363.047 L 51.863857 337.11508 L 51.863857 337.11508 L 25.931929 337.11508 L 25.931929 311.18314 L 51.863857 311.18314 L 51.863857 311.18314 L 51.863857 311.18314 L 51.863857 311.18314 L 77.795784 337.11508 L 103.727715 363.047 L 103.727715 337.11508 L 103.727715 311.18314 L 103.727715 285.25122 Q 103.727715 259.31927 103.727715 207.45543 L 77.795784 181.5235 L 103.727715 181.5235 L 103.727715 181.5235 L 155.59157 155.59157 Q 207.45543 155.59157 207.45543 129.65964 Q 181.5235 103.727715 492.70663 51.863857 Q 803.8898 0.0 829.8217 0.0 z" svg:height="4.1491084mm" draw:style-name="style-1880" svg:viewBox="0.0 0.0 1037.2771 414.91086" svg:width="10.372771mm" svg:x="136.40195mm" svg:y="92.317665mm"/>
          <draw:path svg:d="M 207.45543 0.0 L 285.25122 0.0 L 285.25122 0.0 L 285.25122 0.0 L 363.047 0.0 L 414.91086 0.0 L 544.5705 0.0 Q 674.23016 0.0 726.094 0.0 L 752.02594 0.0 L 752.02594 0.0 L 752.02594 0.0 L 752.02594 25.931929 L 777.9579 25.931929 L 777.9579 51.863857 L 777.9579 77.795784 L 752.02594 103.727715 L 752.02594 103.727715 L 700.16205 103.727715 Q 648.2982 103.727715 570.50244 129.65964 L 518.63855 155.59157 L 466.77472 155.59157 L 440.8428 155.59157 L 414.91086 155.59157 Q 388.97894 155.59157 311.18314 181.5235 L 207.45543 207.45543 L 207.45543 207.45543 Q 207.45543 181.5235 181.5235 181.5235 L 181.5235 181.5235 L 129.65964 181.5235 L 77.795784 181.5235 L 77.795784 155.59157 Q 51.863857 103.727715 25.931929 103.727715 Q 0.0 77.795784 0.0 51.863857 L 0.0 25.931929 L 51.863857 25.931929 Q 103.727715 0.0 207.45543 0.0 z" svg:height="2.0745542mm" draw:style-name="style-1881" svg:viewBox="0.0 0.0 777.9579 207.45543" svg:width="7.7795787mm" svg:x="56.012966mm" svg:y="119.28687mm"/>
          <draw:path svg:d="M 0.0 51.863857 L 25.931929 0.0 L 25.931929 0.0 L 25.931929 0.0 L 51.863857 0.0 Q 77.795784 0.0 129.65964 0.0 L 155.59157 0.0 L 155.59157 25.931929 L 181.5235 25.931929 L 181.5235 25.931929 L 181.5235 51.863857 L 181.5235 51.863857 L 181.5235 51.863857 L 181.5235 77.795784 L 181.5235 103.727715 L 181.5235 103.727715 L 181.5235 103.727715 L 129.65964 129.65964 L 103.727715 129.65964 L 103.727715 155.59157 L 103.727715 181.5235 L 77.795784 181.5235 Q 51.863857 181.5235 51.863857 155.59157 Q 51.863857 103.727715 25.931929 103.727715 L 0.0 103.727715 L 0.0 103.727715 Q -25.931929 77.795784 0.0 51.863857 z" svg:height="1.815235mm" draw:style-name="style-1882" svg:viewBox="0.0 0.0 181.5235 181.5235" svg:width="1.815235mm" svg:x="114.3598mm" svg:y="78.31442mm"/>
          <draw:path svg:d="M 466.77472 25.931929 L 466.77472 0.0 L 544.5705 0.0 L 596.4344 0.0 L 596.4344 0.0 L 596.4344 0.0 L 596.4344 25.931929 L 596.4344 25.931929 L 622.3663 51.863857 L 622.3663 77.795784 L 726.094 103.727715 Q 829.8217 103.727715 829.8217 129.65964 L 829.8217 129.65964 L 777.9579 129.65964 Q 726.094 155.59157 752.02594 181.5235 Q 803.8898 207.45543 726.094 233.38736 Q 648.2982 259.31927 648.2982 311.18314 Q 674.23016 337.11508 440.8428 285.25122 L 181.5235 259.31927 L 181.5235 233.38736 L 181.5235 233.38736 L 155.59157 233.38736 L 155.59157 259.31927 L 129.65964 259.31927 L 77.795784 259.31927 L 51.863857 233.38736 L 25.931929 233.38736 L 25.931929 207.45543 L 25.931929 207.45543 L 0.0 207.45543 L 0.0 207.45543 L 0.0 181.5235 L 25.931929 181.5235 L 25.931929 155.59157 L 25.931929 155.59157 L 181.5235 129.65964 Q 337.11508 103.727715 388.97894 103.727715 Q 466.77472 77.795784 466.77472 103.727715 Q 466.77472 129.65964 492.70663 129.65964 Q 518.63855 129.65964 518.63855 103.727715 Q 518.63855 51.863857 492.70663 51.863857 Q 466.77472 51.863857 466.77472 25.931929 z" svg:height="3.1118314mm" draw:style-name="style-1883" svg:viewBox="0.0 0.0 829.8217 311.18314" svg:width="8.298217mm" svg:x="247.64992mm" svg:y="170.11345mm"/>
          <draw:path svg:d="M 726.094 0.0 L 829.8217 0.0 L 829.8217 0.0 L 829.8217 0.0 L 829.8217 0.0 Q 855.75366 0.0 881.6856 0.0 L 881.6856 0.0 L 881.6856 51.863857 Q 881.6856 103.727715 881.6856 103.727715 L 881.6856 129.65964 L 855.75366 155.59157 Q 829.8217 155.59157 881.6856 181.5235 Q 933.54944 207.45543 855.75366 259.31927 Q 777.9579 311.18314 752.02594 311.18314 L 726.094 311.18314 L 726.094 337.11508 Q 700.16205 363.047 726.094 363.047 L 726.094 363.047 L 726.094 388.97894 Q 726.094 414.91086 648.2982 440.8428 Q 570.50244 466.77472 363.047 492.70663 L 181.5235 518.63855 L 155.59157 518.63855 L 129.65964 518.63855 L 129.65964 492.70663 L 155.59157 466.77472 L 155.59157 466.77472 L 155.59157 466.77472 L 155.59157 440.8428 L 155.59157 440.8428 L 155.59157 440.8428 L 155.59157 414.91086 L 181.5235 414.91086 Q 207.45543 414.91086 259.31927 388.97894 L 285.25122 363.047 L 285.25122 363.047 L 311.18314 363.047 L 311.18314 363.047 L 311.18314 363.047 L 285.25122 337.11508 L 259.31927 337.11508 L 259.31927 311.18314 L 259.31927 259.31927 L 207.45543 259.31927 Q 155.59157 259.31927 103.727715 207.45543 L 25.931929 207.45543 L 25.931929 181.5235 L 0.0 181.5235 L 0.0 155.59157 L 0.0 129.65964 L 103.727715 129.65964 L 207.45543 155.59157 L 285.25122 155.59157 Q 363.047 155.59157 388.97894 129.65964 Q 414.91086 103.727715 414.91086 77.795784 L 414.91086 25.931929 L 518.63855 25.931929 Q 622.3663 0.0 726.094 0.0 z" svg:height="5.1863856mm" draw:style-name="style-1884" svg:viewBox="0.0 0.0 881.6856 518.63855" svg:width="8.816855mm" svg:x="20.226904mm" svg:y="168.0389mm"/>
          <draw:path svg:d="M 674.23016 25.931929 L 752.02594 0.0 L 752.02594 0.0 L 777.9579 0.0 L 777.9579 25.931929 L 777.9579 51.863857 L 829.8217 51.863857 L 855.75366 51.863857 L 855.75366 51.863857 L 855.75366 77.795784 L 881.6856 77.795784 L 881.6856 77.795784 L 881.6856 51.863857 L 881.6856 51.863857 L 907.6175 77.795784 Q 907.6175 103.727715 933.54944 103.727715 Q 985.41327 103.727715 985.41327 129.65964 Q 985.41327 155.59157 1063.2091 155.59157 Q 1141.0049 155.59157 1141.0049 233.38736 Q 1166.9368 285.25122 1244.7325 311.18314 Q 1348.4603 337.11508 1400.3241 337.11508 L 1478.12 337.11508 L 1504.0519 388.97894 Q 1504.0519 440.8428 1529.9838 440.8428 Q 1555.9158 440.8428 1555.9158 466.77472 L 1555.9158 492.70663 L 1504.0519 492.70663 Q 1452.188 518.63855 1426.2561 544.5705 Q 1400.3241 544.5705 1374.3922 544.5705 Q 1348.4603 544.5705 1322.5283 544.5705 Q 1296.5964 544.5705 1296.5964 544.5705 L 1270.6646 544.5705 L 1270.6646 544.5705 L 1244.7325 544.5705 L 1244.7325 544.5705 L 1244.7325 544.5705 L 1244.7325 570.50244 L 1244.7325 570.50244 L 1218.8007 570.50244 L 1218.8007 596.4344 L 1270.6646 596.4344 Q 1322.5283 622.3663 1244.7325 700.16205 Q 1192.8688 752.02594 1141.0049 777.9579 Q 1063.2091 803.8898 1037.2771 803.8898 L 985.41327 803.8898 L 985.41327 777.9579 L 985.41327 752.02594 L 959.4814 752.02594 L 959.4814 752.02594 L 933.54944 726.094 L 881.6856 726.094 L 881.6856 700.16205 L 881.6856 674.23016 L 855.75366 674.23016 Q 829.8217 700.16205 777.9579 700.16205 Q 700.16205 700.16205 700.16205 648.2982 Q 700.16205 596.4344 622.3663 622.3663 Q 544.5705 648.2982 518.63855 596.4344 Q 466.77472 544.5705 363.047 544.5705 Q 259.31927 544.5705 259.31927 518.63855 Q 233.38736 492.70663 129.65964 492.70663 L 25.931929 466.77472 L 25.931929 440.8428 L 0.0 414.91086 L 0.0 414.91086 L 0.0 388.97894 L 0.0 388.97894 L 0.0 388.97894 L 0.0 388.97894 L 0.0 363.047 L 25.931929 363.047 L 25.931929 337.11508 L 25.931929 337.11508 L 51.863857 337.11508 L 51.863857 337.11508 L 51.863857 337.11508 L 103.727715 311.18314 L 129.65964 285.25122 L 207.45543 285.25122 Q 285.25122 285.25122 414.91086 259.31927 Q 518.63855 233.38736 518.63855 207.45543 Q 518.63855 155.59157 570.50244 129.65964 Q 596.4344 129.65964 596.4344 77.795784 Q 596.4344 77.795784 674.23016 25.931929 z M 1192.8688 700.16205 Q 1192.8688 674.23016 1218.8007 700.16205 Q 1218.8007 726.094 1192.8688 700.16205 Q 1192.8688 700.16205 1192.8688 700.16205 z" svg:height="8.0388975mm" draw:style-name="style-1885" svg:viewBox="0.0 0.0 1555.9158 803.8898" svg:width="15.559157mm" svg:x="2.0745542mm" svg:y="190.59967mm"/>
          <draw:path svg:d="M 1218.8007 25.931929 L 1348.4603 25.931929 L 1348.4603 51.863857 Q 1348.4603 77.795784 1296.5964 77.795784 L 1244.7325 77.795784 L 1244.7325 103.727715 L 1218.8007 129.65964 L 1218.8007 155.59157 L 1218.8007 181.5235 L 1192.8688 181.5235 L 1192.8688 207.45543 L 1192.8688 207.45543 L 1166.9368 207.45543 L 1166.9368 207.45543 L 1166.9368 207.45543 L 1192.8688 233.38736 L 1218.8007 259.31927 L 1218.8007 259.31927 L 1218.8007 259.31927 L 596.4344 259.31927 L 0.0 259.31927 L 0.0 233.38736 L 0.0 207.45543 L 25.931929 207.45543 L 51.863857 207.45543 L 77.795784 181.5235 L 129.65964 155.59157 L 181.5235 155.59157 Q 259.31927 155.59157 311.18314 155.59157 Q 363.047 155.59157 648.2982 103.727715 Q 907.6175 51.863857 959.4814 51.863857 Q 1037.2771 51.863857 1037.2771 25.931929 Q 1063.2091 0.0 1089.141 0.0 Q 1115.073 -25.931929 1115.073 0.0 Q 1115.073 25.931929 1218.8007 25.931929 z" svg:height="2.5931928mm" draw:style-name="style-1886" svg:viewBox="0.0 0.0 1348.4603 259.31927" svg:width="13.484603mm" svg:x="3.8897893mm" svg:y="207.45543mm"/>
          <draw:path svg:d="M 1374.3922 25.931929 L 1374.3922 0.0 L 1452.188 0.0 L 1529.9838 0.0 L 1529.9838 25.931929 Q 1504.0519 25.931929 1504.0519 25.931929 L 1478.12 51.863857 L 1452.188 51.863857 L 1426.2561 51.863857 L 1426.2561 77.795784 L 1426.2561 103.727715 L 1400.3241 103.727715 L 1374.3922 103.727715 L 1348.4603 103.727715 Q 1322.5283 129.65964 1322.5283 129.65964 L 1322.5283 155.59157 L 1322.5283 155.59157 Q 1322.5283 181.5235 1348.4603 181.5235 L 1348.4603 181.5235 L 1348.4603 181.5235 Q 1348.4603 181.5235 1348.4603 207.45543 L 1374.3922 207.45543 L 1400.3241 207.45543 L 1426.2561 207.45543 L 1426.2561 233.38736 L 1426.2561 259.31927 L 1452.188 259.31927 L 1478.12 285.25122 L 1452.188 285.25122 L 1400.3241 285.25122 L 1400.3241 311.18314 L 1400.3241 311.18314 L 1400.3241 311.18314 L 1374.3922 337.11508 L 1426.2561 337.11508 Q 1478.12 388.97894 1426.2561 388.97894 L 1374.3922 388.97894 L 1374.3922 414.91086 L 1400.3241 414.91086 L 1400.3241 492.70663 Q 1400.3241 544.5705 1400.3241 544.5705 L 1400.3241 544.5705 L 1400.3241 544.5705 Q 1400.3241 544.5705 1322.5283 544.5705 Q 1244.7325 544.5705 1244.7325 596.4344 L 1218.8007 648.2982 L 1192.8688 648.2982 Q 1192.8688 648.2982 1192.8688 674.23016 L 1192.8688 674.23016 L 1192.8688 674.23016 L 1166.9368 648.2982 L 1166.9368 648.2982 L 1141.0049 648.2982 L 1141.0049 648.2982 L 1141.0049 648.2982 L 1115.073 648.2982 Q 1089.141 648.2982 985.41327 622.3663 Q 881.6856 596.4344 829.8217 596.4344 Q 726.094 570.50244 596.4344 596.4344 L 440.8428 622.3663 L 440.8428 596.4344 Q 414.91086 596.4344 363.047 544.5705 Q 311.18314 492.70663 207.45543 492.70663 L 129.65964 466.77472 L 129.65964 466.77472 L 129.65964 440.8428 L 103.727715 440.8428 L 77.795784 440.8428 L 77.795784 414.91086 L 103.727715 414.91086 L 103.727715 414.91086 L 103.727715 388.97894 L 77.795784 388.97894 L 51.863857 388.97894 L 51.863857 363.047 L 51.863857 363.047 L 25.931929 363.047 L 25.931929 363.047 L 25.931929 363.047 L 0.0 363.047 L 0.0 337.11508 L 0.0 311.18314 L 25.931929 311.18314 L 51.863857 285.25122 L 51.863857 285.25122 L 51.863857 285.25122 L 207.45543 259.31927 Q 337.11508 233.38736 311.18314 233.38736 Q 311.18314 233.38736 363.047 233.38736 Q 388.97894 233.38736 388.97894 233.38736 L 414.91086 233.38736 L 414.91086 233.38736 L 414.91086 233.38736 L 414.91086 259.31927 L 414.91086 259.31927 L 440.8428 233.38736 Q 466.77472 181.5235 440.8428 155.59157 Q 414.91086 129.65964 388.97894 103.727715 L 363.047 77.795784 L 363.047 51.863857 L 363.047 51.863857 L 388.97894 25.931929 L 388.97894 25.931929 L 414.91086 25.931929 L 440.8428 25.931929 L 466.77472 25.931929 L 518.63855 25.931929 L 518.63855 51.863857 L 518.63855 77.795784 L 544.5705 77.795784 L 544.5705 77.795784 L 570.50244 103.727715 L 596.4344 129.65964 L 596.4344 129.65964 L 622.3663 129.65964 L 752.02594 129.65964 Q 907.6175 155.59157 907.6175 129.65964 Q 907.6175 103.727715 933.54944 103.727715 Q 985.41327 129.65964 1141.0049 77.795784 Q 1296.5964 77.795784 1322.5283 51.863857 Q 1348.4603 25.931929 1374.3922 25.931929 z" svg:height="6.7423015mm" draw:style-name="style-1887" svg:viewBox="0.0 0.0 1529.9838 674.23016" svg:width="15.299838mm" svg:x="252.57698mm" svg:y="183.33873mm"/>
          <draw:path svg:d="M 2256.078 25.931929 L 2256.078 25.931929 L 2256.078 25.931929 Q 2256.078 51.863857 2230.146 51.863857 Q 2204.2139 77.795784 2048.6223 103.727715 Q 1893.0308 129.65964 1893.0308 155.59157 L 1893.0308 181.5235 L 1841.167 181.5235 Q 1763.3712 207.45543 1737.4392 181.5235 Q 1737.4392 155.59157 1711.5073 155.59157 Q 1685.5753 155.59157 1685.5753 181.5235 Q 1685.5753 207.45543 1270.6646 207.45543 Q 855.75366 207.45543 855.75366 181.5235 Q 881.6856 155.59157 648.2982 207.45543 Q 440.8428 207.45543 337.11508 207.45543 L 259.31927 181.5235 L 259.31927 155.59157 Q 233.38736 155.59157 233.38736 129.65964 Q 233.38736 103.727715 181.5235 103.727715 L 129.65964 103.727715 L 77.795784 103.727715 L 51.863857 103.727715 L 25.931929 103.727715 L 0.0 103.727715 L 0.0 77.795784 L 0.0 51.863857 L 51.863857 51.863857 L 103.727715 51.863857 L 492.70663 25.931929 Q 881.6856 0.0 959.4814 0.0 L 1037.2771 0.0 L 1633.7115 0.0 Q 2230.146 -25.931929 2230.146 0.0 Q 2256.078 25.931929 2256.078 25.931929 z" svg:height="2.0745542mm" draw:style-name="style-1888" svg:viewBox="0.0 0.0 2256.078 207.45543" svg:width="22.560778mm" svg:x="29.30308mm" svg:y="113.063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