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71666mm" fo:page-width="112.1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ae0c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c7ab0c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ae97d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bfbfb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e3cc39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ee8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ee8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fee8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94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0094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7de07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07de07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61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87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168c16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b39fe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67cc62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d1d62d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979c1f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edf263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208214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4e6b4a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4e6b4a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bfbfbf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2e2e2e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0f7302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0f7302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147308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16590d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108a0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108a00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14520c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14520c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10400a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178209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d4d4d4" draw:opacity="100.0%" draw:stroke="solid" svg:stroke-color="#000000" draw:stroke-linejoin="miter" svg:stroke-opacity="100.0%" svg:stroke-width="0.26458332mm"/>
    </style:style>
    <style:style style:family="graphic" style:name="style-44">
      <style:graphic-properties draw:fill="solid" draw:fill-color="#c2b836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c2b836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fcac51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solid" draw:fill-color="#fcac51" draw:opacity="100.0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ffae52" draw:opacity="100.0%" draw:stroke="solid" svg:stroke-color="#000000" draw:stroke-linejoin="miter" svg:stroke-opacity="100.0%" svg:stroke-width="0.26458332mm"/>
    </style:style>
    <style:style style:family="graphic" style:name="style-49">
      <style:graphic-properties draw:fill="solid" draw:fill-color="#ffae52" draw:opacity="100.0%" draw:stroke="solid" svg:stroke-color="#000000" draw:stroke-linejoin="miter" svg:stroke-opacity="100.0%" svg:stroke-width="0.26458332mm"/>
    </style:style>
    <style:style style:family="graphic" style:name="style-50">
      <style:graphic-properties draw:fill="solid" draw:fill-color="#168200" draw:opacity="100.0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21c700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solid" draw:fill-color="#0d3d03" draw:opacity="100.0%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1f8f09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12300c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00.36456 218.28123 L 826.8229 238.12498 L 615.1562 271.1979 Q 403.48956 304.2708 390.2604 350.5729 Q 377.03122 396.87497 363.80206 396.87497 L 350.5729 396.87497 L 350.5729 383.6458 L 350.5729 370.41666 L 284.42706 390.2604 Q 218.28123 410.10416 178.59373 436.56247 Q 138.90625 463.0208 85.98958 482.86456 L 33.072914 502.7083 L 19.843748 496.09372 L 6.614583 489.47913 L 0.0 482.86456 Q -6.614583 476.24997 6.614583 383.6458 Q 19.843748 291.04166 33.072914 277.8125 Q 46.302082 264.5833 66.14583 145.52083 L 85.98958 26.458332 L 138.90625 6.614583 Q 191.8229 -13.229166 403.48956 0.0 Q 615.1562 13.229166 661.4583 46.302082 Q 707.7604 79.37499 740.8333 138.90625 Q 773.9062 198.43748 800.36456 218.28123 z" svg:height="5.027083mm" draw:style-name="style-2" svg:viewBox="0.0 0.0 826.8229 502.7083" svg:width="8.268229mm" svg:x="80.1026mm" svg:y="3.7041664mm"/>
          <draw:path svg:d="M 317.49997 33.072914 L 529.1666 0.0 L 595.31244 46.302082 Q 661.4583 92.604164 714.37494 132.29166 Q 767.2916 171.97916 853.2812 244.73956 Q 939.2708 317.49997 978.95825 370.41666 Q 1018.64575 423.3333 1058.3333 502.7083 Q 1098.0208 582.0833 1124.4791 701.1458 Q 1150.9375 820.2083 1190.6249 886.3541 Q 1230.3124 952.49994 1256.7708 1084.7916 Q 1283.2291 1217.0833 1309.6874 1243.5416 Q 1336.1458 1269.9999 1336.1458 1402.2916 L 1336.1458 1534.5833 L 1296.4583 1587.4999 Q 1256.7708 1640.4166 1210.4686 1719.7916 L 1164.1666 1799.1666 L 1084.7916 1832.2395 Q 1005.4166 1865.3124 965.7291 1891.7708 L 926.0416 1918.2291 L 820.2083 1904.9999 Q 714.37494 1891.7708 661.4583 1865.3124 Q 608.5416 1838.8541 502.7083 1832.2395 Q 396.87497 1825.6249 396.87497 1852.0833 L 396.87497 1878.5416 L 383.6458 1871.927 L 370.41666 1865.3124 L 350.5729 1832.2395 Q 330.72916 1799.1666 310.8854 1719.7916 L 291.04166 1640.4166 L 198.43748 1613.9583 Q 105.83333 1587.4999 72.760414 1508.1249 Q 39.687496 1428.7499 19.843748 1415.5208 L 0.0 1402.2916 L 59.531246 1349.3749 L 119.06249 1296.4583 L 119.06249 1269.9999 Q 119.06249 1243.5416 119.06249 1230.3124 Q 119.06249 1217.0833 105.83333 1190.6249 Q 92.604164 1164.1666 92.604164 1150.9375 Q 92.604164 1137.7083 72.760414 939.2708 Q 52.916664 740.8333 79.37499 734.2187 Q 105.83333 727.6041 112.447914 720.98956 Q 119.06249 714.37494 132.29166 621.7708 L 145.52083 529.1666 L 105.83333 449.79166 Q 66.14583 370.41666 52.916664 277.8125 Q 39.687496 185.20833 46.302082 171.97916 L 52.916664 158.74998 L 66.14583 158.74998 Q 79.37499 158.74998 92.604164 112.447914 Q 105.83333 66.14583 317.49997 33.072914 z" svg:height="19.182291mm" draw:style-name="style-3" svg:viewBox="0.0 0.0 1336.1458 1918.2291" svg:width="13.361458mm" svg:x="83.07916mm" svg:y="6.0854163mm"/>
          <draw:path svg:d="M 833.43744 13.229166 L 833.43744 26.458332 L 826.8229 39.687496 Q 820.2083 52.916664 833.43744 145.52083 Q 846.6666 238.12498 886.3541 317.49997 L 926.0416 396.87497 L 912.81244 489.47913 Q 899.5833 582.0833 892.9687 588.6979 Q 886.3541 595.31244 859.8958 601.92706 Q 833.43744 608.5416 853.2812 806.9791 Q 873.12494 1005.4166 873.12494 1018.64575 Q 873.12494 1031.875 886.3541 1058.3333 Q 899.5833 1084.7916 899.5833 1098.0208 Q 899.5833 1111.25 899.5833 1137.7083 L 899.5833 1164.1666 L 840.05206 1217.0833 L 780.5208 1269.9999 L 740.8333 1276.6145 Q 701.1458 1283.2291 661.4583 1322.9166 Q 621.7708 1362.6041 568.8541 1382.4479 Q 515.9375 1402.2916 515.9375 1428.7499 Q 515.9375 1455.2083 476.24997 1461.8229 L 436.56247 1468.4374 L 357.18747 1475.052 L 277.8125 1481.6666 L 158.74998 1435.3645 Q 39.687496 1389.0624 19.843748 1369.2186 L 0.0 1349.3749 L 13.229166 1203.8541 Q 26.458332 1058.3333 52.916664 1031.875 Q 79.37499 1005.4166 92.604164 886.3541 Q 105.83333 767.2916 92.604164 754.06244 Q 79.37499 740.8333 92.604164 701.1458 Q 105.83333 661.4583 99.21874 555.625 L 92.604164 449.79166 L 211.66666 403.48956 Q 330.72916 357.18747 396.87497 304.2708 Q 463.0208 251.35416 489.47913 191.8229 L 515.9375 132.29166 L 568.8541 112.447914 Q 621.7708 92.604164 661.4583 66.14583 Q 701.1458 39.687496 767.2916 19.843748 L 833.43744 0.0 L 833.43744 13.229166 z" svg:height="14.816666mm" draw:style-name="style-4" svg:viewBox="0.0 0.0 926.0416 1481.6666" svg:width="9.260416mm" svg:x="75.27396mm" svg:y="7.408333mm"/>
          <draw:path svg:d="M 727.6041 6.614583 L 767.2916 0.0 L 787.1354 13.229166 Q 806.9791 26.458332 840.05206 105.83333 Q 873.12494 185.20833 965.7291 211.66666 L 1058.3333 238.12498 L 1078.177 317.49997 Q 1098.0208 396.87497 1117.8645 429.9479 L 1137.7083 463.0208 L 1150.9375 469.6354 L 1164.1666 476.24997 L 1190.6249 515.9375 L 1217.0833 555.625 L 1203.8541 562.23956 Q 1190.6249 568.8541 1177.3958 601.92706 Q 1164.1666 634.99994 1203.8541 641.61456 L 1243.5416 648.2291 L 1098.0208 701.1458 Q 952.49994 754.06244 833.43744 773.9062 L 714.37494 793.74994 L 714.37494 820.2083 Q 714.37494 846.6666 674.68744 853.2812 Q 634.99994 859.8958 529.1666 926.0416 Q 423.3333 992.18744 330.72916 1018.64575 Q 238.12498 1045.1041 224.89583 1025.2604 Q 211.66666 1005.4166 185.20833 998.802 Q 158.74998 992.18744 119.06249 992.18744 Q 79.37499 992.18744 46.302082 959.11456 L 13.229166 926.0416 L 0.0 873.12494 Q -13.229166 820.2083 6.614583 701.1458 L 26.458332 582.0833 L 39.687496 582.0833 Q 52.916664 582.0833 52.916664 555.625 L 52.916664 529.1666 L 171.97916 496.09372 Q 291.04166 463.0208 317.49997 456.40622 L 343.9583 449.79166 L 324.11456 383.6458 Q 304.2708 317.49997 284.42706 264.5833 L 264.5833 211.66666 L 343.9583 205.05208 L 423.3333 198.43748 L 463.0208 191.8229 Q 502.7083 185.20833 502.7083 158.74998 Q 502.7083 132.29166 555.625 112.447914 Q 608.5416 92.604164 648.2291 52.916664 Q 687.9166 13.229166 727.6041 6.614583 z" svg:height="10.252604mm" draw:style-name="style-5" svg:viewBox="0.0 0.0 1243.5416 1025.2604" svg:width="12.435416mm" svg:x="75.40624mm" svg:y="20.108332mm"/>
          <draw:path svg:d="M 92.604164 39.687496 L 105.83333 0.0 L 138.90625 13.229166 Q 171.97916 26.458332 178.59373 39.687496 L 185.20833 52.916664 L 165.36458 171.97916 Q 145.52083 291.04166 158.74998 343.9583 L 171.97916 396.87497 L 205.05208 429.9479 Q 238.12498 463.0208 277.8125 463.0208 Q 317.49997 463.0208 343.9583 469.6354 Q 370.41666 476.24997 383.6458 496.09372 Q 396.87497 515.9375 489.47913 489.47913 Q 582.0833 463.0208 687.9166 396.87497 Q 793.74994 330.72916 833.43744 324.11456 Q 873.12494 317.49997 873.12494 291.04166 L 873.12494 264.5833 L 992.18744 244.73956 Q 1111.25 224.89583 1256.7708 171.97916 L 1402.2916 119.06249 L 1362.6041 112.447914 Q 1322.9166 105.83333 1336.1458 72.760414 Q 1349.3749 39.687496 1362.6041 33.072914 L 1375.8333 26.458332 L 1441.9791 72.760414 L 1508.1249 119.06249 L 1534.5833 138.90625 L 1561.0416 158.74998 L 1561.0416 185.20833 Q 1561.0416 211.66666 1494.8958 218.28123 Q 1428.7499 224.89583 1322.9166 271.1979 L 1217.0833 317.49997 L 1058.3333 403.48956 Q 899.5833 489.47913 687.9166 582.0833 Q 476.24997 674.68744 277.8125 687.9166 Q 79.37499 701.1458 46.302082 681.30206 L 13.229166 661.4583 L 0.0 515.9375 Q -13.229166 370.41666 6.614583 224.89583 Q 26.458332 79.37499 52.916664 79.37499 Q 79.37499 79.37499 92.604164 39.687496 z" svg:height="6.879166mm" draw:style-name="style-6" svg:viewBox="0.0 0.0 1561.0416 687.9166" svg:width="15.610415mm" svg:x="73.81875mm" svg:y="25.399998mm"/>
          <draw:path svg:d="M 2037.2915 72.760414 L 2328.3333 105.83333 L 2361.406 145.52083 Q 2394.479 185.20833 2381.2498 251.35416 Q 2368.0208 317.49997 2374.6353 324.11456 Q 2381.2498 330.72916 2407.7083 337.34372 Q 2434.1665 343.9583 2414.3228 410.10416 Q 2394.479 476.24997 2387.8645 582.0833 L 2381.2498 687.9166 L 2354.7915 687.9166 L 2328.3333 687.9166 L 2235.729 654.8437 Q 2143.125 621.7708 1825.6249 476.24997 Q 1508.1249 330.72916 1415.5208 317.49997 L 1322.9166 304.2708 L 1243.5416 343.9583 Q 1164.1666 383.6458 1131.0938 429.9479 Q 1098.0208 476.24997 1078.177 515.9375 L 1058.3333 555.625 L 952.49994 601.92706 Q 846.6666 648.2291 767.2916 714.37494 Q 687.9166 780.5208 648.2291 754.06244 L 608.5416 727.6041 L 628.3854 694.5312 Q 648.2291 661.4583 707.7604 588.6979 Q 767.2916 515.9375 687.9166 502.7083 Q 608.5416 489.47913 555.625 515.9375 Q 502.7083 542.3958 456.40622 575.46875 Q 410.10416 608.5416 390.2604 648.2291 Q 370.41666 687.9166 277.8125 720.98956 Q 185.20833 754.06244 158.74998 740.8333 Q 132.29166 727.6041 92.604164 707.7604 L 52.916664 687.9166 L 72.760414 621.7708 Q 92.604164 555.625 119.06249 529.1666 Q 145.52083 502.7083 185.20833 449.79166 Q 224.89583 396.87497 112.447914 383.6458 L 0.0 370.41666 L 6.614583 343.9583 Q 13.229166 317.49997 59.531246 284.42706 Q 105.83333 251.35416 330.72916 224.89583 Q 555.625 198.43748 820.2083 105.83333 Q 1084.7916 13.229166 1243.5416 0.0 Q 1402.2916 -13.229166 1574.2708 13.229166 Q 1746.2499 39.687496 2037.2915 72.760414 z" svg:height="7.5406246mm" draw:style-name="style-7" svg:viewBox="0.0 0.0 2414.3228 754.06244" svg:width="24.143229mm" svg:x="29.897915mm" svg:y="35.71875mm"/>
          <draw:path svg:d="M 2182.8125 6.614583 L 2196.0415 0.0 L 2248.9583 0.0 L 2301.875 0.0 L 2328.3333 59.531246 Q 2354.7915 119.06249 2361.406 125.67708 Q 2368.0208 132.29166 2374.6353 218.28123 Q 2381.2498 304.2708 2407.7083 310.8854 Q 2434.1665 317.49997 2414.3228 436.56247 Q 2394.479 555.625 2387.8645 582.0833 L 2381.2498 608.5416 L 2354.7915 588.6979 Q 2328.3333 568.8541 2037.2915 515.9375 Q 1746.2499 463.0208 1455.2083 449.79166 L 1164.1666 436.56247 L 1098.0208 502.7083 Q 1031.875 568.8541 1005.4166 628.3854 L 978.95825 687.9166 L 912.81244 714.37494 Q 846.6666 740.8333 840.05206 767.2916 Q 833.43744 793.74994 793.74994 820.2083 Q 754.06244 846.6666 720.98956 886.3541 L 687.9166 926.0416 L 674.68744 926.0416 Q 661.4583 926.0416 628.3854 1005.4166 Q 595.31244 1084.7916 568.8541 1111.25 L 542.3958 1137.7083 L 535.78125 1045.1041 Q 529.1666 952.49994 502.7083 959.11456 Q 476.24997 965.7291 443.17706 1012.0312 Q 410.10416 1058.3333 377.03122 1104.6354 Q 343.9583 1150.9375 317.49997 1137.7083 Q 291.04166 1124.4791 277.8125 1124.4791 Q 264.5833 1124.4791 231.5104 1051.7188 Q 198.43748 978.95825 178.59373 998.802 Q 158.74998 1018.64575 119.06249 1038.4895 Q 79.37499 1058.3333 79.37499 1031.875 Q 79.37499 1005.4166 39.687496 1005.4166 L 0.0 1005.4166 L 0.0 992.18744 L 0.0 978.95825 L 39.687496 959.11456 Q 79.37499 939.2708 85.98958 932.6562 Q 92.604164 926.0416 125.67708 846.6666 L 158.74998 767.2916 L 211.66666 747.4479 Q 264.5833 727.6041 277.8125 714.37494 L 291.04166 701.1458 L 304.2708 681.30206 L 317.49997 661.4583 L 343.9583 654.8437 Q 370.41666 648.2291 377.03122 641.61456 Q 383.6458 634.99994 403.48956 595.31244 L 423.3333 555.625 L 515.9375 496.09372 Q 608.5416 436.56247 714.37494 343.9583 Q 820.2083 251.35416 899.5833 211.66666 Q 978.95825 171.97916 1494.8958 105.83333 Q 2010.8333 39.687496 2076.979 26.458332 Q 2143.125 13.229166 2156.354 13.229166 Q 2169.5833 13.229166 2182.8125 6.614583 z" svg:height="11.377083mm" draw:style-name="style-8" svg:viewBox="0.0 0.0 2414.3228 1137.7083" svg:width="24.143229mm" svg:x="46.566666mm" svg:y="52.387497mm"/>
          <draw:path svg:d="M 79.37499 26.458332 L 79.37499 0.0 L 132.29166 26.458332 L 185.20833 52.916664 L 165.36458 92.604164 Q 145.52083 132.29166 138.90625 138.90625 Q 132.29166 145.52083 105.83333 152.1354 L 79.37499 158.74998 L 52.916664 138.90625 Q 26.458332 119.06249 13.229166 85.98958 L 0.0 52.916664 L 13.229166 52.916664 L 26.458332 52.916664 L 52.916664 52.916664 Q 79.37499 52.916664 79.37499 26.458332 z" svg:height="1.5874999mm" draw:style-name="style-9" svg:viewBox="0.0 0.0 185.20833 158.74998" svg:width="1.8520832mm" svg:x="48.947914mm" svg:y="57.41458mm"/>
          <draw:path svg:d="M 191.8229 19.843748 L 191.8229 33.072914 L 152.1354 39.687496 L 112.447914 46.302082 L 549.0104 125.67708 Q 985.5729 205.05208 1051.7188 231.5104 Q 1117.8645 257.96875 1236.927 284.42706 Q 1355.9895 310.8854 1461.8229 350.5729 Q 1567.6561 390.2604 2017.4478 542.3958 L 2467.2395 694.5312 L 2454.0103 694.5312 L 2440.781 694.5312 L 2454.0103 727.6041 Q 2467.2395 760.67706 2493.6978 780.5208 L 2520.156 800.36456 L 2506.927 820.2083 L 2493.6978 840.05206 L 2480.4685 853.2812 Q 2467.2395 866.5104 2414.3228 886.3541 L 2361.406 906.1979 L 2321.7188 906.1979 Q 2282.0312 906.1979 2275.4165 879.73956 Q 2268.802 853.2812 2209.2708 833.43744 Q 2149.7395 813.5937 2143.125 806.9791 Q 2136.5103 800.36456 2050.5208 767.2916 Q 1964.5311 734.2187 1924.8436 707.7604 Q 1885.1561 681.30206 1713.177 628.3854 Q 1541.1979 575.46875 1435.3645 535.78125 Q 1329.5311 496.09372 1131.0938 443.17706 Q 932.6562 390.2604 800.36456 370.41666 L 668.0729 350.5729 L 654.8437 350.5729 L 641.61456 350.5729 L 621.7708 297.65622 Q 601.92706 244.73956 555.625 211.66666 Q 509.32288 178.59373 257.96875 158.74998 L 6.614583 138.90625 L 0.0 99.21874 Q -6.614583 59.531246 52.916664 26.458332 Q 112.447914 -6.614583 152.1354 0.0 Q 191.8229 6.614583 191.8229 19.843748 z" svg:height="9.061978mm" draw:style-name="style-10" svg:viewBox="0.0 0.0 2520.156 906.1979" svg:width="25.201561mm" svg:x="24.540102mm" svg:y="50.998436mm"/>
          <draw:path svg:d="M 224.89583 26.458332 L 291.04166 0.0 L 291.04166 13.229166 L 291.04166 26.458332 L 284.42706 52.916664 Q 277.8125 79.37499 284.42706 85.98958 Q 291.04166 92.604164 383.6458 132.29166 L 476.24997 171.97916 L 608.5416 205.05208 Q 740.8333 238.12498 740.8333 277.8125 L 740.8333 317.49997 L 701.1458 317.49997 Q 661.4583 317.49997 661.4583 343.9583 Q 661.4583 370.41666 529.1666 390.2604 Q 396.87497 410.10416 304.2708 390.2604 L 211.66666 370.41666 L 198.43748 350.5729 Q 185.20833 330.72916 92.604164 297.65622 L 0.0 264.5833 L 0.0 251.35416 L 0.0 238.12498 L 33.072914 198.43748 Q 66.14583 158.74998 105.83333 132.29166 Q 145.52083 105.83333 152.1354 79.37499 Q 158.74998 52.916664 224.89583 26.458332 z" svg:height="3.9026039mm" draw:style-name="style-11" svg:viewBox="0.0 0.0 740.8333 390.2604" svg:width="7.408333mm" svg:x="53.44583mm" svg:y="59.266663mm"/>
          <draw:path svg:d="M 39.687496 6.614583 L 79.37499 0.0 L 317.49997 19.843748 Q 555.625 39.687496 608.5416 52.916664 Q 661.4583 66.14583 747.4479 59.531246 L 833.43744 52.916664 L 840.05206 79.37499 Q 846.6666 105.83333 1190.6249 205.05208 Q 1534.5833 304.2708 1719.7916 370.41666 Q 1904.9999 436.56247 2024.0624 463.0208 Q 2143.125 489.47913 2196.0415 496.09372 Q 2248.9583 502.7083 2248.9583 529.1666 L 2248.9583 555.625 L 2328.3333 582.0833 L 2407.7083 608.5416 L 2407.7083 634.99994 Q 2407.7083 661.4583 2381.2498 661.4583 L 2354.7915 661.4583 L 1904.9999 509.32288 Q 1455.2083 357.18747 1349.3749 317.49997 Q 1243.5416 277.8125 1124.4791 251.35416 Q 1005.4166 224.89583 939.2708 198.43748 Q 873.12494 171.97916 436.56247 92.604164 L 0.0 13.229166 L 39.687496 6.614583 z" svg:height="6.614583mm" draw:style-name="style-12" svg:viewBox="0.0 0.0 2407.7083 661.4583" svg:width="24.077082mm" svg:x="25.664581mm" svg:y="51.329163mm"/>
          <draw:path svg:d="M 2374.6353 26.458332 L 2381.2498 0.0 L 2473.854 33.072914 Q 2566.4583 66.14583 2672.2915 105.83333 Q 2778.1248 145.52083 2870.729 152.1354 Q 2963.3333 158.74998 2963.3333 132.29166 Q 2963.3333 105.83333 3003.0208 125.67708 Q 3042.7083 145.52083 3049.3228 152.1354 Q 3055.9373 158.74998 3062.552 198.43748 Q 3069.1665 238.12498 3148.5415 271.1979 Q 3227.9165 304.2708 3241.1458 324.11456 L 3254.3748 343.9583 L 2619.3748 443.17706 Q 1984.3749 542.3958 1613.9583 601.92706 L 1243.5416 661.4583 L 1230.3124 654.8437 Q 1217.0833 648.2291 1098.0208 595.31244 Q 978.95825 542.3958 714.37494 423.3333 Q 449.79166 304.2708 291.04166 238.12498 L 132.29166 171.97916 L 79.37499 165.36458 L 26.458332 158.74998 L 13.229166 105.83333 L 0.0 52.916664 L 79.37499 46.302082 Q 158.74998 39.687496 238.12498 46.302082 L 317.49997 52.916664 L 337.34372 105.83333 Q 357.18747 158.74998 363.80206 165.36458 Q 370.41666 171.97916 449.79166 191.8229 Q 529.1666 211.66666 529.1666 238.12498 Q 529.1666 264.5833 595.31244 277.8125 Q 661.4583 291.04166 661.4583 317.49997 L 661.4583 343.9583 L 714.37494 363.80206 L 767.2916 383.6458 L 833.43744 390.2604 L 899.5833 396.87497 L 912.81244 416.71872 Q 926.0416 436.56247 1058.3333 502.7083 Q 1190.6249 568.8541 1402.2916 555.625 Q 1613.9583 542.3958 1785.9374 502.7083 Q 1957.9165 463.0208 2076.979 436.56247 Q 2196.0415 410.10416 2202.6562 403.48956 L 2209.2708 396.87497 L 2229.1145 377.03122 Q 2248.9583 357.18747 2275.4165 350.5729 L 2301.875 343.9583 L 2394.479 363.80206 Q 2487.0833 383.6458 2619.3748 363.80206 Q 2751.6665 343.9583 2751.6665 317.49997 Q 2751.6665 291.04166 2791.354 291.04166 L 2831.0415 291.04166 L 2831.0415 251.35416 Q 2831.0415 211.66666 2698.7498 178.59373 L 2566.4583 145.52083 L 2473.854 105.83333 Q 2381.2498 66.14583 2374.6353 59.531246 Q 2368.0208 52.916664 2374.6353 26.458332 z" svg:height="6.614583mm" draw:style-name="style-13" svg:viewBox="0.0 0.0 3254.3748 661.4583" svg:width="32.543747mm" svg:x="32.543747mm" svg:y="59.531246mm"/>
          <draw:path svg:d="M 19.843748 79.37499 L 0.0 0.0 L 52.916664 6.614583 L 105.83333 13.229166 L 264.5833 79.37499 Q 423.3333 145.52083 687.9166 264.5833 Q 952.49994 383.6458 1071.5625 436.56247 Q 1190.6249 489.47913 1203.8541 496.09372 L 1217.0833 502.7083 L 1210.4686 542.3958 L 1203.8541 582.0833 L 1184.0104 634.99994 L 1164.1666 687.9166 L 1124.4791 701.1458 L 1084.7916 714.37494 L 740.8333 549.0104 Q 396.87497 383.6458 277.8125 330.72916 L 158.74998 277.8125 L 119.06249 277.8125 Q 79.37499 277.8125 66.14583 284.42706 L 52.916664 291.04166 L 46.302082 224.89583 L 39.687496 158.74998 L 19.843748 79.37499 z" svg:height="7.1437497mm" draw:style-name="style-14" svg:viewBox="0.0 0.0 1217.0833 714.37494" svg:width="12.170833mm" svg:x="32.80833mm" svg:y="61.118748mm"/>
          <draw:path svg:d="M 1428.7499 99.21874 L 2063.75 0.0 L 2057.1353 52.916664 L 2050.5208 105.83333 L 2037.2915 132.29166 Q 2024.0624 158.74998 2004.2186 191.8229 Q 1984.3749 224.89583 1852.0833 264.5833 Q 1719.7916 304.2708 1706.5624 310.8854 L 1693.3333 317.49997 L 1428.7499 363.80206 Q 1164.1666 410.10416 833.43744 463.0208 Q 502.7083 515.9375 277.8125 529.1666 Q 52.916664 542.3958 26.458332 535.78125 Q 0.0 529.1666 0.0 515.9375 L 0.0 502.7083 L 19.843748 449.79166 L 39.687496 396.87497 L 46.302082 357.18747 L 52.916664 317.49997 L 423.3333 257.96875 Q 793.74994 198.43748 1428.7499 99.21874 z" svg:height="5.3578124mm" draw:style-name="style-15" svg:viewBox="0.0 0.0 2063.75 535.78125" svg:width="20.637499mm" svg:x="44.449997mm" svg:y="62.97083mm"/>
          <draw:path svg:d="M 1177.3958 0.0 L 1190.6249 0.0 L 1190.6249 13.229166 L 1190.6249 26.458332 L 1283.2291 59.531246 Q 1375.8333 92.604164 1389.0624 112.447914 L 1402.2916 132.29166 L 1375.8333 138.90625 Q 1349.3749 145.52083 1329.5311 165.36458 L 1309.6874 185.20833 L 1303.0729 191.8229 Q 1296.4583 198.43748 1177.3958 224.89583 Q 1058.3333 251.35416 886.3541 291.04166 Q 714.37494 330.72916 502.7083 343.9583 Q 291.04166 357.18747 158.74998 291.04166 Q 26.458332 224.89583 13.229166 205.05208 L 0.0 185.20833 L 0.0 171.97916 L 0.0 158.74998 L 92.604164 138.90625 Q 185.20833 119.06249 264.5833 92.604164 Q 343.9583 66.14583 423.3333 59.531246 L 502.7083 52.916664 L 502.7083 66.14583 L 502.7083 79.37499 L 542.3958 79.37499 Q 582.0833 79.37499 582.0833 105.83333 Q 582.0833 132.29166 621.7708 112.447914 Q 661.4583 92.604164 681.30206 72.760414 Q 701.1458 52.916664 734.2187 125.67708 Q 767.2916 198.43748 780.5208 198.43748 Q 793.74994 198.43748 820.2083 211.66666 Q 846.6666 224.89583 879.73956 178.59373 Q 912.81244 132.29166 945.8854 85.98958 Q 978.95825 39.687496 1005.4166 33.072914 Q 1031.875 26.458332 1038.4895 119.06249 L 1045.1041 211.66666 L 1071.5625 185.20833 Q 1098.0208 158.74998 1131.0938 79.37499 Q 1164.1666 0.0 1177.3958 0.0 z" svg:height="3.439583mm" draw:style-name="style-16" svg:viewBox="0.0 0.0 1402.2916 343.9583" svg:width="14.022916mm" svg:x="41.53958mm" svg:y="61.647915mm"/>
          <draw:path svg:d="M 19.843748 105.83333 L 0.0 0.0 L 132.29166 19.843748 Q 264.5833 39.687496 463.0208 92.604164 Q 661.4583 145.52083 767.2916 185.20833 Q 873.12494 224.89583 1045.1041 277.8125 Q 1217.0833 330.72916 1256.7708 357.18747 Q 1296.4583 383.6458 1382.4479 416.71872 Q 1468.4374 449.79166 1475.052 456.40622 Q 1481.6666 463.0208 1541.1979 482.86456 Q 1600.7291 502.7083 1607.3436 529.1666 Q 1613.9583 555.625 1653.6458 555.625 L 1693.3333 555.625 L 1660.2604 634.99994 Q 1627.1874 714.37494 1620.5729 720.98956 Q 1613.9583 727.6041 1574.2708 747.4479 L 1534.5833 767.2916 L 1455.2083 773.9062 Q 1375.8333 780.5208 1296.4583 806.9791 Q 1217.0833 833.43744 1124.4791 853.2812 L 1031.875 873.12494 L 1031.875 886.3541 L 1031.875 899.5833 L 965.7291 892.9687 L 899.5833 886.3541 L 846.6666 866.5104 L 793.74994 846.6666 L 793.74994 820.2083 Q 793.74994 793.74994 727.6041 780.5208 Q 661.4583 767.2916 661.4583 740.8333 Q 661.4583 714.37494 582.0833 694.5312 Q 502.7083 674.68744 496.09372 668.0729 Q 489.47913 661.4583 469.6354 608.5416 L 449.79166 555.625 L 370.41666 549.0104 Q 291.04166 542.3958 211.66666 549.0104 L 132.29166 555.625 L 85.98958 383.6458 Q 39.687496 211.66666 19.843748 105.83333 z" svg:height="8.995832mm" draw:style-name="style-17" svg:viewBox="0.0 0.0 1693.3333 899.5833" svg:width="16.933332mm" svg:x="31.22083mm" svg:y="54.504166mm"/>
          <draw:path svg:d="M 1045.1041 0.0 L 1058.3333 6.614583 L 1051.7188 178.59373 Q 1045.1041 350.5729 1051.7188 377.03122 L 1058.3333 403.48956 L 1124.4791 423.3333 Q 1190.6249 443.17706 1296.4583 482.86456 Q 1402.2916 522.55206 1620.5729 608.5416 L 1838.8541 694.5312 L 1845.4686 681.30206 L 1852.0833 668.0729 L 1878.5416 687.9166 L 1904.9999 707.7604 L 1984.3749 694.5312 Q 2063.75 681.30206 2229.1145 634.99994 L 2394.479 588.6979 L 2401.0935 575.46875 L 2407.7083 562.23956 L 2526.7708 595.31244 Q 2645.8333 628.3854 2711.979 621.7708 L 2778.1248 615.1562 L 2791.354 608.5416 L 2804.5833 601.92706 L 2831.0415 595.31244 L 2857.4998 588.6979 L 2870.729 582.0833 Q 2883.9583 575.46875 2923.6458 575.46875 L 2963.3333 575.46875 L 3082.3958 628.3854 Q 3201.4583 681.30206 3545.4165 846.6666 L 3889.3748 1012.0312 L 3889.3748 1051.7188 L 3889.3748 1091.4062 L 3360.2083 1177.3958 Q 2831.0415 1263.3854 2645.8333 1276.6145 Q 2460.6248 1289.8436 2328.3333 1223.6979 Q 2196.0415 1157.552 2143.125 1117.8645 Q 2090.2083 1078.177 2076.979 1078.177 Q 2063.75 1078.177 1918.2291 1025.2604 Q 1772.7083 972.3437 1269.9999 734.2187 Q 767.2916 496.09372 648.2291 443.17706 Q 529.1666 390.2604 476.24997 350.5729 Q 423.3333 310.8854 410.10416 310.8854 Q 396.87497 310.8854 238.12498 244.73956 Q 79.37499 178.59373 39.687496 152.1354 L 0.0 125.67708 L 105.83333 105.83333 Q 211.66666 85.98958 211.66666 72.760414 L 211.66666 59.531246 L 291.04166 52.916664 Q 370.41666 46.302082 383.6458 46.302082 Q 396.87497 46.302082 714.37494 19.843748 Q 1031.875 -6.614583 1045.1041 0.0 z" svg:height="12.766145mm" draw:style-name="style-18" svg:viewBox="0.0 0.0 3889.3748 1276.6145" svg:width="38.89375mm" svg:x="4.7625mm" svg:y="58.142185mm"/>
          <draw:path svg:d="M 85.98958 13.229166 L 138.90625 0.0 L 218.28123 33.072914 Q 297.65622 66.14583 522.55206 132.29166 Q 747.4479 198.43748 787.1354 218.28123 L 826.8229 238.12498 L 833.43744 304.2708 Q 840.05206 370.41666 826.8229 383.6458 Q 813.5937 396.87497 806.9791 568.8541 L 800.36456 740.8333 L 793.74994 754.06244 L 787.1354 767.2916 L 568.8541 681.30206 Q 350.5729 595.31244 244.73956 555.625 Q 138.90625 515.9375 72.760414 496.09372 L 6.614583 476.24997 L 0.0 449.79166 Q -6.614583 423.3333 0.0 251.35416 L 6.614583 79.37499 L 6.614583 52.916664 L 6.614583 26.458332 L 19.843748 26.458332 L 33.072914 26.458332 L 85.98958 13.229166 z" svg:height="7.6729164mm" draw:style-name="style-19" svg:viewBox="0.0 0.0 833.43744 767.2916" svg:width="8.334374mm" svg:x="15.279687mm" svg:y="57.41458mm"/>
          <draw:path svg:d="M 224.89583 39.687496 L 423.3333 0.0 L 476.24997 13.229166 L 529.1666 26.458332 L 542.3958 251.35416 L 555.625 476.24997 L 549.0104 489.47913 L 542.3958 502.7083 L 377.03122 549.0104 Q 211.66666 595.31244 132.29166 608.5416 L 52.916664 621.7708 L 26.458332 601.92706 L 0.0 582.0833 L 6.614583 410.10416 Q 13.229166 238.12498 26.458332 224.89583 Q 39.687496 211.66666 33.072914 145.52083 L 26.458332 79.37499 L 224.89583 39.687496 z" svg:height="6.217708mm" draw:style-name="style-20" svg:viewBox="0.0 0.0 555.625 621.7708" svg:width="5.5562496mm" svg:x="23.283333mm" svg:y="59.00208mm"/>
          <draw:path svg:d="M 343.9583 0.0 L 423.3333 6.614583 L 463.0208 13.229166 L 502.7083 19.843748 L 555.625 39.687496 L 608.5416 59.531246 L 793.74994 119.06249 Q 978.95825 178.59373 1025.2604 198.43748 Q 1071.5625 218.28123 1078.177 231.5104 L 1084.7916 244.73956 L 886.3541 284.42706 L 687.9166 324.11456 L 648.2291 304.2708 Q 608.5416 284.42706 383.6458 218.28123 Q 158.74998 152.1354 79.37499 119.06249 L 0.0 85.98958 L 13.229166 66.14583 Q 26.458332 46.302082 145.52083 19.843748 Q 264.5833 -6.614583 343.9583 0.0 z" svg:height="3.2411456mm" draw:style-name="style-21" svg:viewBox="0.0 0.0 1084.7916 324.11456" svg:width="10.847916mm" svg:x="16.668749mm" svg:y="56.554684mm"/>
          <draw:path svg:d="M 330.72916 46.302082 L 343.9583 52.916664 L 377.03122 79.37499 Q 410.10416 105.83333 429.9479 198.43748 L 449.79166 291.04166 L 343.9583 257.96875 L 238.12498 224.89583 L 211.66666 211.66666 Q 185.20833 198.43748 92.604164 165.36458 Q 0.0 132.29166 0.0 66.14583 L 0.0 0.0 L 158.74998 19.843748 Q 317.49997 39.687496 330.72916 46.302082 z" svg:height="2.9104166mm" draw:style-name="style-22" svg:viewBox="0.0 0.0 449.79166 291.04166" svg:width="4.497916mm" svg:x="11.112499mm" svg:y="53.975mm"/>
          <draw:path svg:d="M 19.843748 92.604164 L 0.0 0.0 L 132.29166 46.302082 Q 264.5833 92.604164 463.0208 165.36458 L 661.4583 238.12498 L 661.4583 251.35416 L 661.4583 264.5833 L 674.68744 436.56247 L 687.9166 608.5416 L 608.5416 601.92706 Q 529.1666 595.31244 410.10416 621.7708 Q 291.04166 648.2291 277.8125 668.0729 L 264.5833 687.9166 L 211.66666 701.1458 L 158.74998 714.37494 L 185.20833 694.5312 Q 211.66666 674.68744 185.20833 654.8437 L 158.74998 634.99994 L 138.90625 542.3958 Q 119.06249 449.79166 85.98958 423.3333 L 52.916664 396.87497 L 79.37499 377.03122 Q 105.83333 357.18747 72.760414 271.1979 Q 39.687496 185.20833 19.843748 92.604164 z" svg:height="7.1437497mm" draw:style-name="style-23" svg:viewBox="0.0 0.0 687.9166 714.37494" svg:width="6.879166mm" svg:x="14.022916mm" svg:y="50.535416mm"/>
          <draw:path svg:d="M 33.072914 92.604164 L 0.0 0.0 L 251.35416 33.072914 Q 502.7083 66.14583 634.99994 85.98958 L 767.2916 105.83333 L 813.5937 304.2708 Q 859.8958 502.7083 945.8854 806.9791 L 1031.875 1111.25 L 965.7291 1117.8645 Q 899.5833 1124.4791 780.5208 1091.4062 L 661.4583 1058.3333 L 648.2291 833.43744 L 634.99994 608.5416 L 582.0833 595.31244 L 529.1666 582.0833 L 522.55206 568.8541 Q 515.9375 555.625 469.6354 535.78125 Q 423.3333 515.9375 238.12498 456.40622 L 52.916664 396.87497 L 59.531246 291.04166 Q 66.14583 185.20833 33.072914 92.604164 z" svg:height="11.178645mm" draw:style-name="style-24" svg:viewBox="0.0 0.0 1031.875 1117.8645" svg:width="10.318749mm" svg:x="22.224998mm" svg:y="53.181248mm"/>
          <draw:path svg:d="M 932.6562 324.11456 L 1078.177 317.49997 L 1329.5311 337.34372 Q 1580.8854 357.18747 1627.1874 390.2604 Q 1673.4895 423.3333 1693.3333 476.24997 L 1713.177 529.1666 L 1726.4061 529.1666 L 1739.6354 529.1666 L 1759.4791 634.99994 Q 1779.3229 740.8333 1825.6249 912.81244 L 1871.927 1084.7916 L 1885.1561 1137.7083 L 1898.3854 1190.6249 L 1918.2291 1269.9999 L 1938.0728 1349.3749 L 1944.6874 1415.5208 L 1951.302 1481.6666 L 1924.8436 1488.2811 L 1898.3854 1494.8958 L 1885.1561 1501.5104 L 1871.927 1508.1249 L 1785.9374 1203.8541 Q 1699.9479 899.5833 1653.6458 701.1458 L 1607.3436 502.7083 L 1475.052 482.86456 Q 1342.7604 463.0208 1091.4062 429.9479 L 840.05206 396.87497 L 826.8229 403.48956 L 813.5937 410.10416 L 747.4479 403.48956 L 681.30206 396.87497 L 681.30206 383.6458 L 681.30206 370.41666 L 482.86456 297.65622 Q 284.42706 224.89583 152.1354 178.59373 L 19.843748 132.29166 L 6.614583 132.29166 Q -6.614583 132.29166 0.0 92.604164 L 6.614583 52.916664 L 26.458332 19.843748 Q 46.302082 -13.229166 165.36458 0.0 Q 284.42706 13.229166 469.6354 119.06249 Q 654.8437 224.89583 720.98956 277.8125 L 787.1354 330.72916 L 932.6562 324.11456 z" svg:height="15.081249mm" draw:style-name="style-25" svg:viewBox="0.0 0.0 1951.302 1508.1249" svg:width="19.51302mm" svg:x="13.824478mm" svg:y="49.212498mm"/>
          <draw:path svg:d="M 13.229166 171.97916 L 0.0 0.0 L 66.14583 6.614583 L 132.29166 13.229166 L 145.52083 6.614583 L 158.74998 0.0 L 191.8229 92.604164 Q 224.89583 185.20833 218.28123 291.04166 L 211.66666 396.87497 L 158.74998 377.03122 L 105.83333 357.18747 L 66.14583 350.5729 L 26.458332 343.9583 L 13.229166 171.97916 z" svg:height="3.9687498mm" draw:style-name="style-26" svg:viewBox="0.0 0.0 218.28123 396.87497" svg:width="2.1828125mm" svg:x="20.637499mm" svg:y="53.181248mm"/>
          <draw:path svg:d="M 33.072914 158.74998 L 52.916664 0.0 L 105.83333 26.458332 Q 158.74998 52.916664 158.74998 79.37499 Q 158.74998 105.83333 198.43748 125.67708 Q 238.12498 145.52083 251.35416 158.74998 Q 264.5833 171.97916 343.9583 211.66666 Q 423.3333 251.35416 482.86456 297.65622 Q 542.3958 343.9583 549.0104 370.41666 Q 555.625 396.87497 608.5416 396.87497 Q 661.4583 396.87497 661.4583 423.3333 L 661.4583 449.79166 L 767.2916 469.6354 Q 873.12494 489.47913 965.7291 529.1666 Q 1058.3333 568.8541 1137.7083 595.31244 Q 1217.0833 621.7708 1243.5416 648.2291 Q 1269.9999 674.68744 1468.4374 747.4479 L 1666.8749 820.2083 L 1680.1041 833.43744 L 1693.3333 846.6666 L 1680.1041 1058.3333 L 1666.8749 1269.9999 L 1600.7291 1283.2291 L 1534.5833 1296.4583 L 1256.7708 1170.7811 Q 978.95825 1045.1041 859.8958 992.18744 Q 740.8333 939.2708 734.2187 932.6562 Q 727.6041 926.0416 575.46875 853.2812 Q 423.3333 780.5208 410.10416 747.4479 Q 396.87497 714.37494 251.35416 648.2291 L 105.83333 582.0833 L 72.760414 555.625 L 39.687496 529.1666 L 26.458332 502.7083 Q 13.229166 476.24997 0.0 410.10416 Q -13.229166 343.9583 0.0 330.72916 Q 13.229166 317.49997 33.072914 158.74998 z" svg:height="12.964582mm" draw:style-name="style-27" svg:viewBox="0.0 0.0 1693.3333 1296.4583" svg:width="16.933332mm" svg:x="11.906249mm" svg:y="64.29375mm"/>
          <draw:path svg:d="M 2460.6248 19.843748 L 2592.9165 0.0 L 2573.0728 39.687496 Q 2553.229 79.37499 2559.8435 291.04166 L 2566.4583 502.7083 L 2513.5415 529.1666 L 2460.6248 555.625 L 2275.4165 588.6979 Q 2090.2083 621.7708 1971.1458 654.8437 L 1852.0833 687.9166 L 1759.4791 694.5312 Q 1666.8749 701.1458 1203.8541 787.1354 Q 740.8333 873.12494 740.8333 899.5833 L 740.8333 926.0416 L 634.99994 919.42706 L 529.1666 912.81244 L 489.47913 919.42706 L 449.79166 926.0416 L 396.87497 926.0416 L 343.9583 926.0416 L 224.89583 879.73956 Q 105.83333 833.43744 92.604164 800.36456 Q 79.37499 767.2916 52.916664 760.67706 L 26.458332 754.06244 L 19.843748 628.3854 Q 13.229166 502.7083 6.614583 482.86456 L 0.0 463.0208 L 39.687496 456.40622 Q 79.37499 449.79166 79.37499 436.56247 L 79.37499 423.3333 L 317.49997 377.03122 Q 555.625 330.72916 793.74994 291.04166 Q 1031.875 251.35416 1150.9375 238.12498 Q 1269.9999 224.89583 1296.4583 238.12498 Q 1322.9166 251.35416 1494.8958 238.12498 Q 1666.8749 224.89583 1746.2499 218.28123 Q 1825.6249 211.66666 1825.6249 185.20833 Q 1825.6249 158.74998 1904.9999 145.52083 Q 1984.3749 132.29166 1984.3749 105.83333 L 1984.3749 79.37499 L 2156.354 59.531246 Q 2328.3333 39.687496 2460.6248 19.843748 z" svg:height="9.260416mm" draw:style-name="style-28" svg:viewBox="0.0 0.0 2592.9165 926.0416" svg:width="25.929165mm" svg:x="30.691666mm" svg:y="68.52708mm"/>
          <draw:path svg:d="M 396.87497 13.229166 L 396.87497 26.458332 L 396.87497 39.687496 Q 396.87497 52.916664 291.04166 72.760414 L 185.20833 92.604164 L 224.89583 119.06249 Q 264.5833 145.52083 423.3333 211.66666 Q 582.0833 277.8125 595.31244 277.8125 Q 608.5416 277.8125 661.4583 317.49997 Q 714.37494 357.18747 833.43744 410.10416 Q 952.49994 463.0208 1455.2083 701.1458 Q 1957.9165 939.2708 2103.4375 992.18744 Q 2248.9583 1045.1041 2262.1875 1045.1041 Q 2275.4165 1045.1041 2328.3333 1084.7916 Q 2381.2498 1124.4791 2513.5415 1190.6249 Q 2645.8333 1256.7708 2831.0415 1243.5416 Q 3016.2498 1230.3124 3545.4165 1144.3229 L 4074.583 1058.3333 L 4074.583 1018.64575 L 4074.583 978.95825 L 4114.2705 965.7291 L 4153.958 952.49994 L 4153.958 965.7291 Q 4153.958 978.95825 4180.4165 985.5729 Q 4206.875 992.18744 4431.7705 978.95825 Q 4656.6665 965.7291 4987.3955 912.81244 Q 5318.1245 859.8958 5582.708 813.5937 L 5847.2915 767.2916 L 5867.1353 806.9791 L 5886.979 846.6666 L 5893.5933 873.12494 Q 5900.208 899.5833 5860.5205 919.42706 Q 5820.833 939.2708 5714.9995 1005.4166 Q 5609.1665 1071.5625 5595.937 1091.4062 L 5582.708 1111.25 L 5569.479 1111.25 L 5556.2495 1111.25 L 5549.6353 1071.5625 Q 5543.0205 1031.875 5523.177 1012.0312 Q 5503.333 992.18744 5437.187 998.802 L 5371.0415 1005.4166 L 5238.7495 1025.2604 Q 5106.458 1045.1041 4934.479 1064.9479 L 4762.4995 1084.7916 L 4762.4995 1111.25 Q 4762.4995 1137.7083 4683.1245 1150.9375 Q 4603.75 1164.1666 4603.75 1190.6249 Q 4603.75 1217.0833 4524.375 1223.6979 Q 4445.0 1230.3124 4273.0205 1243.5416 Q 4101.0415 1256.7708 4074.583 1243.5416 Q 4048.1248 1230.3124 3929.0623 1243.5416 Q 3809.9998 1256.7708 3571.8748 1296.4583 Q 3333.7498 1336.1458 3095.6248 1382.4479 L 2857.4998 1428.7499 L 2817.8123 1422.1354 L 2778.1248 1415.5208 L 2685.5208 1402.2916 Q 2592.9165 1389.0624 2579.6873 1395.677 L 2566.4583 1402.2916 L 2368.0208 1329.5311 Q 2169.5833 1256.7708 2143.125 1230.3124 Q 2116.6665 1203.8541 2037.2915 1177.3958 Q 1957.9165 1150.9375 1865.3124 1111.25 Q 1772.7083 1071.5625 1666.8749 1051.7188 L 1561.0416 1031.875 L 1561.0416 1005.4166 Q 1561.0416 978.95825 1508.1249 978.95825 Q 1455.2083 978.95825 1448.5936 952.49994 Q 1441.9791 926.0416 1382.4479 879.73956 Q 1322.9166 833.43744 1243.5416 793.74994 Q 1164.1666 754.06244 1150.9375 740.8333 Q 1137.7083 727.6041 1098.0208 707.7604 Q 1058.3333 687.9166 1058.3333 661.4583 Q 1058.3333 634.99994 1005.4166 608.5416 L 952.49994 582.0833 L 939.2708 582.0833 L 926.0416 582.0833 L 899.5833 582.0833 Q 873.12494 582.0833 873.12494 555.625 Q 873.12494 529.1666 846.6666 522.55206 L 820.2083 515.9375 L 727.6041 482.86456 Q 634.99994 449.79166 634.99994 463.0208 L 634.99994 476.24997 L 621.7708 469.6354 Q 608.5416 463.0208 542.3958 469.6354 L 476.24997 476.24997 L 476.24997 449.79166 Q 476.24997 423.3333 449.79166 416.71872 Q 423.3333 410.10416 410.10416 396.87497 Q 396.87497 383.6458 317.49997 330.72916 Q 238.12498 277.8125 119.06249 238.12498 Q 0.0 198.43748 0.0 112.447914 Q 0.0 26.458332 198.43748 13.229166 L 396.87497 0.0 L 396.87497 13.229166 z" svg:height="14.287499mm" draw:style-name="style-29" svg:viewBox="0.0 0.0 5893.5933 1428.7499" svg:width="58.935936mm" svg:x="2.9104166mm" svg:y="58.47291mm"/>
          <draw:path svg:d="M 145.52083 211.66666 L 158.74998 0.0 L 224.89583 6.614583 L 291.04166 13.229166 L 297.65622 19.843748 Q 304.2708 26.458332 291.04166 304.2708 Q 277.8125 582.0833 264.5833 648.2291 Q 251.35416 714.37494 218.28123 1177.3958 L 185.20833 1640.4166 L 119.06249 1633.802 L 52.916664 1627.1874 L 59.531246 1064.9479 Q 66.14583 502.7083 33.072914 489.47913 Q 0.0 476.24997 0.0 463.0208 L 0.0 449.79166 L 66.14583 436.56247 L 132.29166 423.3333 L 145.52083 211.66666 z" svg:height="16.404165mm" draw:style-name="style-30" svg:viewBox="0.0 0.0 297.65622 1640.4166" svg:width="2.9765623mm" svg:x="27.252083mm" svg:y="72.760414mm"/>
          <draw:path svg:d="M 251.35416 26.458332 L 291.04166 33.072914 L 291.04166 46.302082 Q 291.04166 59.531246 251.35416 66.14583 L 211.66666 72.760414 L 218.28123 92.604164 Q 224.89583 112.447914 231.5104 238.12498 L 238.12498 363.80206 L 264.5833 370.41666 Q 291.04166 377.03122 304.2708 410.10416 Q 317.49997 443.17706 436.56247 489.47913 L 555.625 535.78125 L 555.625 549.0104 L 555.625 562.23956 L 423.3333 588.6979 Q 291.04166 615.1562 271.1979 879.73956 Q 251.35416 1144.3229 231.5104 1402.2916 L 211.66666 1660.2604 L 132.29166 1666.8749 L 52.916664 1673.4895 L 85.98958 1210.4686 Q 119.06249 747.4479 132.29166 681.30206 Q 145.52083 615.1562 158.74998 337.34372 Q 171.97916 59.531246 165.36458 52.916664 L 158.74998 46.302082 L 92.604164 39.687496 L 26.458332 33.072914 L 13.229166 19.843748 L 0.0 6.614583 L 13.229166 0.0 Q 26.458332 -6.614583 119.06249 6.614583 L 211.66666 19.843748 L 251.35416 26.458332 z" svg:height="16.734896mm" draw:style-name="style-31" svg:viewBox="0.0 0.0 555.625 1673.4895" svg:width="5.5562496mm" svg:x="28.574999mm" svg:y="72.42969mm"/>
          <draw:path svg:d="M 158.74998 6.614583 L 185.20833 13.229166 L 198.43748 13.229166 L 211.66666 13.229166 L 205.05208 39.687496 Q 198.43748 66.14583 205.05208 79.37499 L 211.66666 92.604164 L 205.05208 105.83333 Q 198.43748 119.06249 211.66666 304.2708 Q 224.89583 489.47913 231.5104 542.3958 L 238.12498 595.31244 L 284.42706 1150.9375 Q 330.72916 1706.5624 337.34372 1852.0833 L 343.9583 1997.604 L 343.9583 2010.8333 L 343.9583 2024.0624 L 330.72916 2017.4478 L 317.49997 2010.8333 L 277.8125 1997.604 Q 238.12498 1984.3749 231.5104 1977.7603 L 224.89583 1971.1458 L 211.66666 1680.1041 Q 198.43748 1389.0624 185.20833 1322.9166 Q 171.97916 1256.7708 158.74998 1150.9375 Q 145.52083 1045.1041 132.29166 965.7291 Q 119.06249 886.3541 119.06249 793.74994 Q 119.06249 701.1458 105.83333 687.9166 Q 92.604164 674.68744 79.37499 423.3333 Q 66.14583 171.97916 33.072914 158.74998 Q 0.0 145.52083 0.0 119.06249 Q 0.0 92.604164 26.458332 92.604164 Q 52.916664 92.604164 52.916664 52.916664 Q 52.916664 13.229166 79.37499 6.614583 Q 105.83333 0.0 119.06249 0.0 L 132.29166 0.0 L 158.74998 6.614583 z" svg:height="20.240623mm" draw:style-name="style-32" svg:viewBox="0.0 0.0 343.9583 2024.0624" svg:width="3.439583mm" svg:x="56.62083mm" svg:y="69.453125mm"/>
          <draw:path svg:d="M 185.20833 6.614583 L 291.04166 13.229166 L 271.1979 542.3958 Q 251.35416 1071.5625 244.73956 1078.177 Q 238.12498 1084.7916 145.52083 1098.0208 L 52.916664 1111.25 L 26.458332 1104.6354 Q 0.0 1098.0208 0.0 555.625 L 0.0 13.229166 L 39.687496 6.614583 L 79.37499 0.0 L 185.20833 6.614583 z" svg:height="11.112499mm" draw:style-name="style-33" svg:viewBox="0.0 0.0 291.04166 1111.25" svg:width="2.9104166mm" svg:x="35.189583mm" svg:y="77.655205mm"/>
          <draw:path svg:d="M 310.8854 72.760414 L 317.49997 112.447914 L 291.04166 105.83333 L 264.5833 99.21874 L 251.35416 99.21874 Q 238.12498 99.21874 211.66666 105.83333 Q 185.20833 112.447914 185.20833 152.1354 Q 185.20833 191.8229 158.74998 191.8229 Q 132.29166 191.8229 132.29166 218.28123 Q 132.29166 244.73956 165.36458 257.96875 Q 198.43748 271.1979 211.66666 522.55206 Q 224.89583 773.9062 238.12498 787.1354 Q 251.35416 800.36456 251.35416 892.9687 Q 251.35416 985.5729 264.5833 1064.9479 Q 277.8125 1144.3229 291.04166 1250.1561 Q 304.2708 1355.9895 317.49997 1422.1354 Q 330.72916 1488.2811 343.9583 1779.3229 L 357.18747 2070.3645 L 363.80206 2076.979 Q 370.41666 2083.5938 410.10416 2096.8228 L 449.79166 2110.052 L 463.0208 2116.6665 L 476.24997 2123.2812 L 330.72916 2129.8958 Q 185.20833 2136.5103 171.97916 2116.6665 L 158.74998 2096.8228 L 185.20833 2090.2083 Q 211.66666 2083.5938 224.89583 2070.3645 L 238.12498 2057.1353 L 231.5104 2050.5208 Q 224.89583 2043.9061 224.89583 2030.677 Q 224.89583 2017.4478 171.97916 1514.7395 Q 119.06249 1012.0312 99.21874 787.1354 L 79.37499 562.23956 L 39.687496 562.23956 L 0.0 562.23956 L 52.916664 535.78125 L 105.83333 509.32288 L 99.21874 297.65622 Q 92.604164 85.98958 112.447914 46.302082 L 132.29166 6.614583 L 198.43748 0.0 Q 264.5833 -6.614583 284.42706 13.229166 Q 304.2708 33.072914 310.8854 72.760414 z" svg:height="21.298958mm" draw:style-name="style-34" svg:viewBox="0.0 0.0 476.24997 2129.8958" svg:width="4.7625mm" svg:x="55.297913mm" svg:y="68.46094mm"/>
          <draw:path svg:d="M 687.9166 119.06249 L 714.37494 119.06249 L 714.37494 132.29166 Q 714.37494 145.52083 681.30206 158.74998 Q 648.2291 171.97916 634.99994 224.89583 L 621.7708 277.8125 L 489.47913 859.8958 Q 357.18747 1441.9791 291.04166 1719.7916 Q 224.89583 1997.604 165.36458 2301.875 L 105.83333 2606.1458 L 66.14583 2599.531 L 26.458332 2592.9165 L 0.0 2579.6873 Q -26.458332 2566.4583 59.531246 2096.8228 Q 145.52083 1627.1874 158.74998 1600.7291 Q 171.97916 1574.2708 198.43748 1441.9791 Q 224.89583 1309.6874 264.5833 1164.1666 Q 304.2708 1018.64575 317.49997 1005.4166 Q 330.72916 992.18744 330.72916 939.2708 Q 330.72916 886.3541 416.71872 515.9375 Q 502.7083 145.52083 476.24997 145.52083 Q 449.79166 145.52083 436.56247 79.37499 L 423.3333 13.229166 L 423.3333 0.0 Q 423.3333 -13.229166 515.9375 19.843748 L 608.5416 52.916664 L 634.99994 59.531246 Q 661.4583 66.14583 661.4583 92.604164 Q 661.4583 119.06249 687.9166 119.06249 z" svg:height="26.061457mm" draw:style-name="style-35" svg:viewBox="0.0 0.0 714.37494 2606.1458" svg:width="7.1437497mm" svg:x="5.027083mm" svg:y="63.103123mm"/>
          <draw:path svg:d="M 608.5416 13.229166 L 608.5416 0.0 L 621.7708 0.0 L 634.99994 0.0 L 615.1562 158.74998 Q 595.31244 317.49997 582.0833 330.72916 Q 568.8541 343.9583 582.0833 410.10416 Q 595.31244 476.24997 608.5416 502.7083 L 621.7708 529.1666 L 654.8437 555.625 L 687.9166 582.0833 L 681.30206 595.31244 L 674.68744 608.5416 L 634.99994 648.2291 Q 595.31244 687.9166 588.6979 714.37494 Q 582.0833 740.8333 549.0104 754.06244 Q 515.9375 767.2916 489.47913 912.81244 Q 463.0208 1058.3333 429.9479 1283.2291 Q 396.87497 1508.1249 377.03122 1521.3541 Q 357.18747 1534.5833 363.80206 1561.0416 Q 370.41666 1587.4999 343.9583 1587.4999 Q 317.49997 1587.4999 297.65622 1680.1041 Q 277.8125 1772.7083 251.35416 1891.7708 Q 224.89583 2010.8333 211.66666 2090.2083 Q 198.43748 2169.5833 185.20833 2235.729 Q 171.97916 2301.875 158.74998 2328.3333 L 145.52083 2354.7915 L 105.83333 2394.479 Q 66.14583 2434.1665 59.531246 2460.6248 Q 52.916664 2487.0833 26.458332 2487.0833 L 0.0 2487.0833 L 59.531246 2182.8125 Q 119.06249 1878.5416 185.20833 1600.7291 Q 251.35416 1322.9166 383.6458 740.8333 L 515.9375 158.74998 L 529.1666 105.83333 Q 542.3958 52.916664 575.46875 39.687496 Q 608.5416 26.458332 608.5416 13.229166 z" svg:height="24.870832mm" draw:style-name="style-36" svg:viewBox="0.0 0.0 687.9166 2487.0833" svg:width="6.879166mm" svg:x="6.0854163mm" svg:y="64.29375mm"/>
          <draw:path svg:d="M 608.5416 105.83333 L 740.8333 112.447914 L 760.67706 152.1354 Q 780.5208 191.8229 806.9791 231.5104 Q 833.43744 271.1979 932.6562 463.0208 Q 1031.875 654.8437 1071.5625 687.9166 L 1111.25 720.98956 L 992.18744 754.06244 Q 873.12494 787.1354 754.06244 800.36456 Q 634.99994 813.5937 582.0833 800.36456 Q 529.1666 787.1354 277.8125 747.4479 Q 26.458332 707.7604 19.843748 701.1458 L 13.229166 694.5312 L 0.0 668.0729 Q -13.229166 641.61456 6.614583 628.3854 L 26.458332 615.1562 L 52.916664 615.1562 L 79.37499 615.1562 L 85.98958 509.32288 Q 92.604164 403.48956 112.447914 337.34372 Q 132.29166 271.1979 105.83333 264.5833 Q 79.37499 257.96875 72.760414 251.35416 Q 66.14583 244.73956 79.37499 178.59373 Q 92.604164 112.447914 59.531246 72.760414 L 26.458332 33.072914 L 26.458332 19.843748 L 26.458332 6.614583 L 79.37499 0.0 Q 132.29166 -6.614583 198.43748 19.843748 Q 264.5833 46.302082 370.41666 72.760414 Q 476.24997 99.21874 608.5416 105.83333 z" svg:height="8.003645mm" draw:style-name="style-37" svg:viewBox="0.0 0.0 1111.25 800.36456" svg:width="11.112499mm" svg:x="52.916664mm" svg:y="36.446354mm"/>
          <draw:path svg:d="M 978.95825 6.614583 L 1031.875 0.0 L 1058.3333 33.072914 Q 1084.7916 66.14583 1164.1666 105.83333 Q 1243.5416 145.52083 1349.3749 145.52083 L 1455.2083 145.52083 L 1475.052 165.36458 Q 1494.8958 185.20833 1501.5104 211.66666 Q 1508.1249 238.12498 1547.8124 238.12498 L 1587.4999 238.12498 L 1600.7291 257.96875 L 1613.9583 277.8125 L 1607.3436 284.42706 Q 1600.7291 291.04166 1547.8124 370.41666 Q 1494.8958 449.79166 1475.052 489.47913 Q 1455.2083 529.1666 1508.1249 529.1666 Q 1561.0416 529.1666 1554.427 555.625 L 1547.8124 582.0833 L 1541.1979 588.6979 Q 1534.5833 595.31244 1455.2083 634.99994 Q 1375.8333 674.68744 1342.7604 734.2187 Q 1309.6874 793.74994 1296.4583 806.9791 Q 1283.2291 820.2083 1289.8436 873.12494 L 1296.4583 926.0416 L 1203.8541 959.11456 Q 1111.25 992.18744 1064.9479 1025.2604 Q 1018.64575 1058.3333 800.36456 1131.0938 Q 582.0833 1203.8541 575.46875 1210.4686 Q 568.8541 1217.0833 456.40622 1250.1561 Q 343.9583 1283.2291 337.34372 1289.8436 L 330.72916 1296.4583 L 324.11456 1349.3749 Q 317.49997 1402.2916 304.2708 1402.2916 L 291.04166 1402.2916 L 291.04166 1349.3749 Q 291.04166 1296.4583 238.12498 1296.4583 L 185.20833 1296.4583 L 185.20833 1269.9999 L 185.20833 1243.5416 L 191.8229 1217.0833 Q 198.43748 1190.6249 218.28123 1071.5625 Q 238.12498 952.49994 211.66666 945.8854 Q 185.20833 939.2708 178.59373 853.2812 Q 171.97916 767.2916 165.36458 760.67706 Q 158.74998 754.06244 132.29166 694.5312 L 105.83333 634.99994 L 52.916664 634.99994 L 0.0 634.99994 L 0.0 608.5416 L 0.0 582.0833 L 26.458332 575.46875 Q 52.916664 568.8541 198.43748 555.625 Q 343.9583 542.3958 410.10416 515.9375 Q 476.24997 489.47913 542.3958 482.86456 Q 608.5416 476.24997 608.5416 449.79166 Q 608.5416 423.3333 648.2291 423.3333 L 687.9166 423.3333 L 701.1458 370.41666 Q 714.37494 317.49997 740.8333 317.49997 Q 767.2916 317.49997 780.5208 271.1979 Q 793.74994 224.89583 820.2083 218.28123 Q 846.6666 211.66666 879.73956 119.06249 Q 912.81244 26.458332 919.42706 19.843748 L 926.0416 13.229166 L 978.95825 6.614583 z" svg:height="14.022916mm" draw:style-name="style-38" svg:viewBox="0.0 0.0 1613.9583 1402.2916" svg:width="16.139582mm" svg:x="68.52708mm" svg:y="46.0375mm"/>
          <draw:path svg:d="M 99.21874 0.0 L 138.90625 0.0 L 145.52083 6.614583 Q 152.1354 13.229166 138.90625 66.14583 Q 125.67708 119.06249 119.06249 145.52083 Q 112.447914 171.97916 46.302082 158.74998 Q -19.843748 145.52083 0.0 92.604164 Q 19.843748 39.687496 39.687496 19.843748 Q 59.531246 0.0 99.21874 0.0 z" svg:height="1.5874999mm" draw:style-name="style-39" svg:viewBox="0.0 0.0 145.52083 158.74998" svg:width="1.4552083mm" svg:x="83.2776mm" svg:y="44.58229mm"/>
          <draw:path svg:d="M 138.90625 0.0 Q 165.36458 0.0 171.97916 6.614583 Q 178.59373 13.229166 165.36458 79.37499 Q 152.1354 145.52083 132.29166 198.43748 Q 112.447914 251.35416 59.531246 231.5104 Q 6.614583 211.66666 0.0 205.05208 Q -6.614583 198.43748 6.614583 158.74998 Q 19.843748 119.06249 59.531246 66.14583 L 99.21874 13.229166 L 105.83333 6.614583 Q 112.447914 0.0 138.90625 0.0 z" svg:height="2.315104mm" draw:style-name="style-40" svg:viewBox="0.0 0.0 171.97916 231.5104" svg:width="1.7197915mm" svg:x="84.60052mm" svg:y="41.142708mm"/>
          <draw:path svg:d="M 138.90625 0.0 Q 165.36458 0.0 171.97916 6.614583 Q 178.59373 13.229166 178.59373 66.14583 L 178.59373 119.06249 L 132.29166 191.8229 Q 85.98958 264.5833 33.072914 257.96875 Q -19.843748 251.35416 0.0 158.74998 Q 19.843748 66.14583 66.14583 33.072914 Q 112.447914 0.0 138.90625 0.0 z" svg:height="2.5796874mm" draw:style-name="style-41" svg:viewBox="0.0 0.0 178.59373 257.96875" svg:width="1.7859374mm" svg:x="86.4526mm" svg:y="37.43854mm"/>
          <draw:path svg:d="M 119.06249 0.0 Q 152.1354 -13.229166 165.36458 0.0 Q 178.59373 13.229166 185.20833 105.83333 Q 191.8229 198.43748 158.74998 211.66666 L 125.67708 224.89583 L 105.83333 257.96875 Q 85.98958 291.04166 33.072914 284.42706 Q -19.843748 277.8125 0.0 211.66666 Q 19.843748 145.52083 46.302082 105.83333 Q 72.760414 66.14583 79.37499 39.687496 Q 85.98958 13.229166 119.06249 0.0 z" svg:height="2.8442707mm" draw:style-name="style-42" svg:viewBox="0.0 0.0 185.20833 284.42706" svg:width="1.8520832mm" svg:x="88.30468mm" svg:y="33.46979mm"/>
          <draw:path svg:d="M 0.0 132.29166 L 13.229166 0.0 L 66.14583 0.0 Q 119.06249 0.0 99.21874 119.06249 Q 79.37499 238.12498 72.760414 244.73956 L 66.14583 251.35416 L 26.458332 257.96875 Q -13.229166 264.5833 0.0 132.29166 z" svg:height="2.5796874mm" draw:style-name="style-43" svg:viewBox="0.0 0.0 99.21874 257.96875" svg:width="0.99218744mm" svg:x="89.826035mm" svg:y="29.633331mm"/>
          <draw:path svg:d="M 840.05206 52.916664 L 899.5833 0.0 L 906.1979 119.06249 Q 912.81244 238.12498 873.12494 370.41666 Q 833.43744 502.7083 767.2916 621.7708 Q 701.1458 740.8333 648.2291 859.8958 Q 595.31244 978.95825 542.3958 1084.7916 Q 489.47913 1190.6249 476.24997 1243.5416 Q 463.0208 1296.4583 456.40622 1455.2083 Q 449.79166 1613.9583 423.3333 1613.9583 L 396.87497 1613.9583 L 383.6458 1613.9583 L 370.41666 1613.9583 L 330.72916 1580.8854 Q 291.04166 1547.8124 191.8229 1355.9895 Q 92.604164 1164.1666 66.14583 1124.4791 Q 39.687496 1084.7916 19.843748 1045.1041 L 0.0 1005.4166 L 66.14583 959.11456 Q 132.29166 912.81244 145.52083 899.5833 Q 158.74998 886.3541 185.20833 879.73956 Q 211.66666 873.12494 231.5104 833.43744 Q 251.35416 793.74994 370.41666 661.4583 Q 489.47913 529.1666 529.1666 476.24997 Q 568.8541 423.3333 608.5416 370.41666 Q 648.2291 317.49997 714.37494 211.66666 Q 780.5208 105.83333 840.05206 52.916664 z" svg:height="16.139582mm" draw:style-name="style-44" svg:viewBox="0.0 0.0 906.1979 1613.9583" svg:width="9.061978mm" svg:x="60.324997mm" svg:y="27.516665mm"/>
          <draw:path svg:d="M 1098.0208 26.458332 L 1098.0208 0.0 L 1111.25 0.0 L 1124.4791 0.0 L 1144.3229 39.687496 Q 1164.1666 79.37499 1230.3124 158.74998 Q 1296.4583 238.12498 1309.6874 291.04166 Q 1322.9166 343.9583 1309.6874 634.99994 Q 1296.4583 926.0416 1263.3854 1025.2604 Q 1230.3124 1124.4791 1210.4686 1157.552 Q 1190.6249 1190.6249 1111.25 1402.2916 Q 1031.875 1613.9583 932.6562 1878.5416 L 833.43744 2143.125 L 820.2083 2143.125 L 806.9791 2143.125 L 793.74994 2149.7395 Q 780.5208 2156.354 687.9166 2149.7395 L 595.31244 2143.125 L 555.625 2143.125 Q 515.9375 2143.125 509.32288 2116.6665 Q 502.7083 2090.2083 482.86456 2070.3645 L 463.0208 2050.5208 L 357.18747 2050.5208 Q 251.35416 2050.5208 171.97916 2010.8333 Q 92.604164 1971.1458 66.14583 1938.0728 L 39.687496 1904.9999 L 19.843748 1865.3124 L 0.0 1825.6249 L 0.0 1785.9374 Q 0.0 1746.2499 26.458332 1680.1041 Q 52.916664 1613.9583 85.98958 1567.6561 Q 119.06249 1521.3541 191.8229 1342.7604 Q 264.5833 1164.1666 291.04166 1084.7916 Q 317.49997 1005.4166 357.18747 899.5833 Q 396.87497 793.74994 423.3333 767.2916 Q 449.79166 740.8333 502.7083 661.4583 Q 555.625 582.0833 588.6979 562.23956 Q 621.7708 542.3958 654.8437 496.09372 L 687.9166 449.79166 L 720.98956 304.2708 L 754.06244 158.74998 L 859.8958 112.447914 Q 965.7291 66.14583 1031.875 59.531246 Q 1098.0208 52.916664 1098.0208 26.458332 z M 582.0833 1759.4791 L 621.7708 1759.4791 L 628.3854 1766.0936 Q 634.99994 1772.7083 621.7708 1825.6249 Q 608.5416 1878.5416 601.92706 1904.9999 Q 595.31244 1931.4583 529.1666 1918.2291 Q 463.0208 1904.9999 482.86456 1852.0833 Q 502.7083 1799.1666 522.55206 1779.3229 Q 542.3958 1759.4791 582.0833 1759.4791 z M 754.06244 1415.5208 Q 780.5208 1415.5208 787.1354 1422.1354 Q 793.74994 1428.7499 780.5208 1494.8958 Q 767.2916 1561.0416 747.4479 1613.9583 Q 727.6041 1666.8749 674.68744 1647.0311 Q 621.7708 1627.1874 615.1562 1620.5729 Q 608.5416 1613.9583 621.7708 1574.2708 Q 634.99994 1534.5833 674.68744 1481.6666 L 714.37494 1428.7499 L 720.98956 1422.1354 Q 727.6041 1415.5208 754.06244 1415.5208 z M 939.2708 1045.1041 Q 965.7291 1045.1041 972.3437 1051.7188 Q 978.95825 1058.3333 978.95825 1111.25 L 978.95825 1164.1666 L 932.6562 1236.927 Q 886.3541 1309.6874 833.43744 1303.0729 Q 780.5208 1296.4583 800.36456 1203.8541 Q 820.2083 1111.25 866.5104 1078.177 Q 912.81244 1045.1041 939.2708 1045.1041 z M 1104.6354 648.2291 Q 1137.7083 634.99994 1150.9375 648.2291 Q 1164.1666 661.4583 1170.7811 754.06244 Q 1177.3958 846.6666 1144.3229 859.8958 L 1111.25 873.12494 L 1091.4062 906.1979 Q 1071.5625 939.2708 1018.64575 932.6562 Q 965.7291 926.0416 985.5729 859.8958 Q 1005.4166 793.74994 1031.875 754.06244 Q 1058.3333 714.37494 1064.9479 687.9166 Q 1071.5625 661.4583 1104.6354 648.2291 z M 1137.7083 396.87497 L 1150.9375 264.5833 L 1203.8541 264.5833 Q 1256.7708 264.5833 1236.927 383.6458 Q 1217.0833 502.7083 1210.4686 509.32288 L 1203.8541 515.9375 L 1164.1666 522.55206 Q 1124.4791 529.1666 1137.7083 396.87497 z" svg:height="21.497395mm" draw:style-name="style-45" svg:viewBox="0.0 0.0 1309.6874 2149.7395" svg:width="13.096874mm" svg:x="78.44895mm" svg:y="26.9875mm"/>
          <draw:path svg:d="M 2553.229 19.843748 L 2539.9998 0.0 L 2632.604 6.614583 L 2725.2083 13.229166 L 2738.4373 6.614583 L 2751.6665 0.0 L 2764.8958 19.843748 Q 2778.1248 39.687496 2731.8228 59.531246 Q 2685.5208 79.37499 2632.604 185.20833 Q 2579.6873 291.04166 2592.9165 396.87497 Q 2606.1458 502.7083 2685.5208 595.31244 Q 2764.8958 687.9166 2804.5833 740.8333 Q 2844.2708 793.74994 2910.4165 873.12494 Q 2976.5623 952.49994 3042.7083 1058.3333 Q 3108.854 1164.1666 3161.7708 1296.4583 Q 3214.6873 1428.7499 3280.8333 1653.6458 Q 3346.979 1878.5416 3333.7498 2076.979 Q 3320.5208 2275.4165 3254.3748 2473.854 Q 3188.229 2672.2915 3181.6145 2738.4373 L 3174.9998 2804.5833 L 3141.927 2844.2708 Q 3108.854 2883.9583 3062.552 2943.4895 L 3016.2498 3003.0208 L 2725.2083 3108.854 Q 2434.1665 3214.6873 2394.479 3214.6873 L 2354.7915 3214.6873 L 2334.9478 3274.2185 Q 2315.104 3333.7498 2215.8853 3419.7395 Q 2116.6665 3505.729 2050.5208 3552.031 L 1984.3749 3598.3333 L 1931.4583 3631.406 Q 1878.5416 3664.479 1852.0833 3697.552 L 1825.6249 3730.6248 L 1785.9374 3763.6978 Q 1746.2499 3796.7708 1686.7186 3869.531 Q 1627.1874 3942.2915 1574.2708 4021.6665 Q 1521.3541 4101.0415 1501.5104 4120.8853 L 1481.6666 4140.729 L 1468.4374 4147.3438 L 1455.2083 4153.958 L 793.74994 4134.1143 Q 132.29166 4114.2705 119.06249 4107.6562 L 105.83333 4101.0415 L 99.21874 3955.5205 Q 92.604164 3809.9998 46.302082 3254.3748 L 0.0 2698.7498 L 92.604164 2652.4478 Q 185.20833 2606.1458 224.89583 2579.6873 Q 264.5833 2553.229 449.79166 2447.3958 Q 634.99994 2341.5623 714.37494 2308.4895 L 793.74994 2275.4165 L 780.5208 2222.5 Q 767.2916 2169.5833 793.74994 2169.5833 Q 820.2083 2169.5833 853.2812 2090.2083 Q 886.3541 2010.8333 899.5833 1997.604 L 912.81244 1984.3749 L 919.42706 1957.9165 Q 926.0416 1931.4583 899.5833 1931.4583 Q 873.12494 1931.4583 886.3541 1838.8541 L 899.5833 1746.2499 L 919.42706 1733.0208 L 939.2708 1719.7916 L 965.7291 1653.6458 Q 992.18744 1587.4999 998.802 1580.8854 Q 1005.4166 1574.2708 1045.1041 1561.0416 Q 1084.7916 1547.8124 1124.4791 1422.1354 Q 1164.1666 1296.4583 1203.8541 1296.4583 Q 1243.5416 1296.4583 1243.5416 1230.3124 L 1243.5416 1164.1666 L 1256.7708 1164.1666 Q 1269.9999 1164.1666 1276.6145 1111.25 L 1283.2291 1058.3333 L 1289.8436 1051.7188 Q 1296.4583 1045.1041 1408.9061 1012.0312 Q 1521.3541 978.95825 1527.9686 972.3437 Q 1534.5833 965.7291 1752.8645 892.9687 Q 1971.1458 820.2083 2017.4478 787.1354 Q 2063.75 754.06244 2156.354 720.98956 L 2248.9583 687.9166 L 2242.3438 634.99994 Q 2235.729 582.0833 2248.9583 568.8541 Q 2262.1875 555.625 2295.2603 496.09372 Q 2328.3333 436.56247 2407.7083 396.87497 Q 2487.0833 357.18747 2493.6978 350.5729 L 2500.3123 343.9583 L 2506.927 317.49997 Q 2513.5415 291.04166 2460.6248 291.04166 Q 2407.7083 291.04166 2427.552 251.35416 Q 2447.3958 211.66666 2500.3123 132.29166 Q 2553.229 52.916664 2559.8435 46.302082 L 2566.4583 39.687496 L 2553.229 19.843748 z" svg:height="41.53958mm" draw:style-name="style-46" svg:viewBox="0.0 0.0 3333.7498 4153.958" svg:width="33.337498mm" svg:x="59.00208mm" svg:y="48.418747mm"/>
          <draw:path svg:d="M 899.5833 6.614583 L 1058.3333 0.0 L 1045.1041 39.687496 Q 1031.875 79.37499 1005.4166 79.37499 Q 978.95825 79.37499 959.11456 224.89583 Q 939.2708 370.41666 952.49994 515.9375 L 965.7291 661.4583 L 998.802 681.30206 Q 1031.875 701.1458 1230.3124 687.9166 Q 1428.7499 674.68744 1640.4166 582.0833 Q 1852.0833 489.47913 2010.8333 403.48956 L 2169.5833 317.49997 L 2136.5103 463.0208 L 2103.4375 608.5416 L 2070.3645 654.8437 Q 2037.2915 701.1458 2004.2186 720.98956 Q 1971.1458 740.8333 1918.2291 820.2083 Q 1865.3124 899.5833 1838.8541 926.0416 Q 1812.3958 952.49994 1772.7083 1058.3333 Q 1733.0208 1164.1666 1706.5624 1243.5416 Q 1680.1041 1322.9166 1607.3436 1501.5104 Q 1534.5833 1680.1041 1501.5104 1726.4061 Q 1468.4374 1772.7083 1441.9791 1838.8541 Q 1415.5208 1904.9999 1415.5208 1944.6874 L 1415.5208 1984.3749 L 1435.3645 2024.0624 L 1455.2083 2063.75 L 1402.2916 2070.3645 L 1349.3749 2076.979 L 1342.7604 2083.5938 Q 1336.1458 2090.2083 1303.0729 2182.8125 Q 1269.9999 2275.4165 1243.5416 2282.0312 Q 1217.0833 2288.6458 1203.8541 2334.9478 Q 1190.6249 2381.2498 1164.1666 2381.2498 Q 1137.7083 2381.2498 1124.4791 2434.1665 L 1111.25 2487.0833 L 1071.5625 2487.0833 Q 1031.875 2487.0833 1031.875 2513.5415 Q 1031.875 2539.9998 965.7291 2546.6145 Q 899.5833 2553.229 833.43744 2579.6873 Q 767.2916 2606.1458 621.7708 2619.3748 Q 476.24997 2632.604 449.79166 2639.2185 L 423.3333 2645.8333 L 396.87497 2639.2185 L 370.41666 2632.604 L 330.72916 2592.9165 Q 291.04166 2553.229 238.12498 2487.0833 Q 185.20833 2420.9373 138.90625 2321.7188 Q 92.604164 2222.5 52.916664 2037.2915 Q 13.229166 1852.0833 6.614583 1838.8541 L 0.0 1825.6249 L 26.458332 1825.6249 Q 52.916664 1825.6249 59.531246 1666.8749 Q 66.14583 1508.1249 79.37499 1455.2083 Q 92.604164 1402.2916 145.52083 1296.4583 Q 198.43748 1190.6249 251.35416 1071.5625 Q 304.2708 952.49994 370.41666 833.43744 Q 436.56247 714.37494 476.24997 582.0833 Q 515.9375 449.79166 509.32288 330.72916 L 502.7083 211.66666 L 502.7083 198.43748 L 502.7083 185.20833 L 535.78125 171.97916 Q 568.8541 158.74998 608.5416 105.83333 Q 648.2291 52.916664 654.8437 46.302082 Q 661.4583 39.687496 701.1458 26.458332 Q 740.8333 13.229166 899.5833 6.614583 z" svg:height="26.458332mm" draw:style-name="style-47" svg:viewBox="0.0 0.0 2169.5833 2645.8333" svg:width="21.695831mm" svg:x="64.29375mm" svg:y="25.399998mm"/>
          <draw:path svg:d="M 820.2083 33.072914 L 1005.4166 0.0 L 1045.1041 0.0 L 1084.7916 0.0 L 1104.6354 224.89583 Q 1124.4791 449.79166 1177.3958 952.49994 Q 1230.3124 1455.2083 1230.3124 1468.4374 Q 1230.3124 1481.6666 1236.927 1488.2811 L 1243.5416 1494.8958 L 1230.3124 1508.1249 Q 1217.0833 1521.3541 1190.6249 1527.9686 L 1164.1666 1534.5833 L 992.18744 1527.9686 Q 820.2083 1521.3541 463.0208 1521.3541 Q 105.83333 1521.3541 52.916664 1501.5104 L 0.0 1481.6666 L 6.614583 1415.5208 Q 13.229166 1349.3749 52.916664 1203.8541 Q 92.604164 1058.3333 132.29166 899.5833 Q 171.97916 740.8333 224.89583 582.0833 Q 277.8125 423.3333 337.34372 277.8125 L 396.87497 132.29166 L 515.9375 99.21874 Q 634.99994 66.14583 820.2083 33.072914 z" svg:height="15.345833mm" draw:style-name="style-48" svg:viewBox="0.0 0.0 1243.5416 1534.5833" svg:width="12.435416mm" svg:x="45.243748mm" svg:y="74.08333mm"/>
          <draw:path svg:d="M 866.5104 19.843748 L 932.6562 0.0 L 919.42706 92.604164 Q 906.1979 185.20833 932.6562 185.20833 Q 959.11456 185.20833 952.49994 211.66666 L 945.8854 238.12498 L 932.6562 251.35416 Q 919.42706 264.5833 886.3541 343.9583 Q 853.2812 423.3333 826.8229 423.3333 Q 800.36456 423.3333 813.5937 476.24997 L 826.8229 529.1666 L 747.4479 562.23956 Q 668.0729 595.31244 482.86456 701.1458 Q 297.65622 806.9791 257.96875 833.43744 Q 218.28123 859.8958 125.67708 906.1979 L 33.072914 952.49994 L 26.458332 899.5833 Q 19.843748 846.6666 6.614583 661.4583 Q -6.614583 476.24997 0.0 463.0208 L 6.614583 449.79166 L 85.98958 416.71872 Q 165.36458 383.6458 482.86456 211.66666 Q 800.36456 39.687496 866.5104 19.843748 z" svg:height="9.525mm" draw:style-name="style-49" svg:viewBox="0.0 0.0 952.49994 952.49994" svg:width="9.525mm" svg:x="58.671352mm" svg:y="65.88125mm"/>
          <draw:path svg:d="M 1157.552 39.687496 L 1190.6249 0.0 L 1190.6249 66.14583 Q 1190.6249 132.29166 1481.6666 218.28123 Q 1772.7083 304.2708 1852.0833 324.11456 L 1931.4583 343.9583 L 1931.4583 357.18747 L 1931.4583 370.41666 L 1931.4583 396.87497 Q 1931.4583 423.3333 1799.1666 456.40622 Q 1666.8749 489.47913 1534.5833 555.625 Q 1402.2916 621.7708 1269.9999 661.4583 Q 1137.7083 701.1458 780.5208 806.9791 Q 423.3333 912.81244 390.2604 932.6562 Q 357.18747 952.49994 337.34372 992.18744 L 317.49997 1031.875 L 304.2708 1018.64575 L 291.04166 1005.4166 L 284.42706 992.18744 Q 277.8125 978.95825 277.8125 965.7291 Q 277.8125 952.49994 271.1979 932.6562 Q 264.5833 912.81244 171.97916 899.5833 Q 79.37499 886.3541 72.760414 892.9687 L 66.14583 899.5833 L 33.072914 846.6666 L 0.0 793.74994 L 66.14583 747.4479 Q 132.29166 701.1458 231.5104 615.1562 Q 330.72916 529.1666 350.5729 469.6354 L 370.41666 410.10416 L 410.10416 410.10416 Q 449.79166 410.10416 740.8333 304.2708 L 1031.875 198.43748 L 1078.177 138.90625 Q 1124.4791 79.37499 1157.552 39.687496 z" svg:height="10.318749mm" draw:style-name="style-50" svg:viewBox="0.0 0.0 1931.4583 1031.875" svg:width="19.314583mm" svg:x="78.84583mm" svg:y="76.46458mm"/>
          <draw:path svg:d="M 1613.9583 26.458332 L 1613.9583 0.0 L 1647.0311 26.458332 L 1680.1041 52.916664 L 1686.7186 105.83333 Q 1693.3333 158.74998 1600.7291 171.97916 Q 1508.1249 185.20833 1488.2811 264.5833 Q 1468.4374 343.9583 1448.5936 370.41666 L 1428.7499 396.87497 L 1428.7499 370.41666 L 1428.7499 343.9583 L 1230.3124 390.2604 Q 1031.875 436.56247 1018.64575 449.79166 Q 1005.4166 463.0208 886.3541 489.47913 Q 767.2916 515.9375 502.7083 595.31244 Q 238.12498 674.68744 119.06249 694.5312 L 0.0 714.37494 L 0.0 687.9166 L 0.0 661.4583 L 19.843748 621.7708 Q 39.687496 582.0833 72.760414 562.23956 Q 105.83333 542.3958 463.0208 436.56247 Q 820.2083 330.72916 952.49994 291.04166 Q 1084.7916 251.35416 1217.0833 185.20833 Q 1349.3749 119.06249 1481.6666 85.98958 Q 1613.9583 52.916664 1613.9583 26.458332 z" svg:height="7.1437497mm" draw:style-name="style-51" svg:viewBox="0.0 0.0 1686.7186 714.37494" svg:width="16.867188mm" svg:x="82.02083mm" svg:y="80.16875mm"/>
          <draw:path svg:d="M 105.83333 33.072914 L 158.74998 0.0 L 191.8229 52.916664 L 224.89583 105.83333 L 231.5104 99.21874 Q 238.12498 92.604164 330.72916 105.83333 Q 423.3333 119.06249 429.9479 138.90625 Q 436.56247 158.74998 436.56247 171.97916 Q 436.56247 185.20833 443.17706 198.43748 L 449.79166 211.66666 L 357.18747 218.28123 Q 264.5833 224.89583 132.29166 178.59373 L 0.0 132.29166 L 26.458332 99.21874 Q 52.916664 66.14583 105.83333 33.072914 z" svg:height="2.1828125mm" draw:style-name="style-52" svg:viewBox="0.0 0.0 449.79166 218.28123" svg:width="4.497916mm" svg:x="77.25833mm" svg:y="84.40208mm"/>
          <draw:path svg:d="M 1508.1249 26.458332 L 1508.1249 52.916664 L 1501.5104 105.83333 Q 1494.8958 158.74998 1468.4374 396.87497 Q 1441.9791 634.99994 1435.3645 661.4583 L 1428.7499 687.9166 L 780.5208 681.30206 Q 132.29166 674.68744 66.14583 668.0729 L 0.0 661.4583 L 26.458332 641.61456 L 52.916664 621.7708 L 66.14583 496.09372 L 79.37499 370.41666 L 198.43748 350.5729 Q 317.49997 330.72916 582.0833 251.35416 Q 846.6666 171.97916 965.7291 145.52083 Q 1084.7916 119.06249 1098.0208 105.83333 Q 1111.25 92.604164 1309.6874 46.302082 L 1508.1249 0.0 L 1508.1249 26.458332 z" svg:height="6.879166mm" draw:style-name="style-53" svg:viewBox="0.0 0.0 1508.1249 687.9166" svg:width="15.081249mm" svg:x="81.22708mm" svg:y="83.60833mm"/>
          <draw:path svg:d="M 330.72916 33.072914 L 370.41666 0.0 L 502.7083 46.302082 Q 634.99994 92.604164 727.6041 85.98958 L 820.2083 79.37499 L 833.43744 92.604164 L 846.6666 105.83333 L 846.6666 132.29166 L 846.6666 158.74998 L 833.43744 284.42706 L 820.2083 410.10416 L 793.74994 429.9479 L 767.2916 449.79166 L 383.6458 449.79166 L 0.0 449.79166 L 0.0 436.56247 L 0.0 423.3333 L 33.072914 396.87497 Q 66.14583 370.41666 119.06249 291.04166 Q 171.97916 211.66666 231.5104 138.90625 Q 291.04166 66.14583 330.72916 33.072914 z" svg:height="4.497916mm" draw:style-name="style-54" svg:viewBox="0.0 0.0 846.6666 449.79166" svg:width="8.466666mm" svg:x="73.55416mm" svg:y="85.7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71666mm" fo:page-width="112.1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