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8375mm" fo:page-width="312.7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4d38" draw:opacity="100.0%" draw:stroke="solid" svg:stroke-color="#554d38" draw:stroke-linejoin="miter" svg:stroke-opacity="100.0%" svg:stroke-width="0.26458332mm"/>
    </style:style>
    <style:style style:family="graphic" style:name="style-3">
      <style:graphic-properties draw:fill="solid" draw:fill-color="#947551" draw:opacity="100.0%" draw:stroke="solid" svg:stroke-color="#947551" draw:stroke-linejoin="miter" svg:stroke-opacity="100.0%" svg:stroke-width="0.26458332mm"/>
    </style:style>
    <style:style style:family="graphic" style:name="style-4">
      <style:graphic-properties draw:fill="solid" draw:fill-color="#443d2f" draw:opacity="100.0%" draw:stroke="solid" svg:stroke-color="#443d2f" draw:stroke-linejoin="miter" svg:stroke-opacity="100.0%" svg:stroke-width="0.26458332mm"/>
    </style:style>
    <style:style style:family="graphic" style:name="style-5">
      <style:graphic-properties draw:fill="solid" draw:fill-color="#604d36" draw:opacity="100.0%" draw:stroke="solid" svg:stroke-color="#604d36" draw:stroke-linejoin="miter" svg:stroke-opacity="100.0%" svg:stroke-width="0.26458332mm"/>
    </style:style>
    <style:style style:family="graphic" style:name="style-6">
      <style:graphic-properties draw:fill="solid" draw:fill-color="#3c372d" draw:opacity="100.0%" draw:stroke="solid" svg:stroke-color="#3c372d" draw:stroke-linejoin="miter" svg:stroke-opacity="100.0%" svg:stroke-width="0.26458332mm"/>
    </style:style>
    <style:style style:family="graphic" style:name="style-7">
      <style:graphic-properties draw:fill="solid" draw:fill-color="#6d5739" draw:opacity="100.0%" draw:stroke="solid" svg:stroke-color="#6d5739" draw:stroke-linejoin="miter" svg:stroke-opacity="100.0%" svg:stroke-width="0.26458332mm"/>
    </style:style>
    <style:style style:family="graphic" style:name="style-8">
      <style:graphic-properties draw:fill="solid" draw:fill-color="#524331" draw:opacity="100.0%" draw:stroke="solid" svg:stroke-color="#524331" draw:stroke-linejoin="miter" svg:stroke-opacity="100.0%" svg:stroke-width="0.26458332mm"/>
    </style:style>
    <style:style style:family="graphic" style:name="style-9">
      <style:graphic-properties draw:fill="solid" draw:fill-color="#6e573b" draw:opacity="100.0%" draw:stroke="solid" svg:stroke-color="#6e573b" draw:stroke-linejoin="miter" svg:stroke-opacity="100.0%" svg:stroke-width="0.26458332mm"/>
    </style:style>
    <style:style style:family="graphic" style:name="style-10">
      <style:graphic-properties draw:fill="solid" draw:fill-color="#967852" draw:opacity="100.0%" draw:stroke="solid" svg:stroke-color="#967852" draw:stroke-linejoin="miter" svg:stroke-opacity="100.0%" svg:stroke-width="0.26458332mm"/>
    </style:style>
    <style:style style:family="graphic" style:name="style-11">
      <style:graphic-properties draw:fill="solid" draw:fill-color="#313831" draw:opacity="100.0%" draw:stroke="solid" svg:stroke-color="#313831" draw:stroke-linejoin="miter" svg:stroke-opacity="100.0%" svg:stroke-width="0.26458332mm"/>
    </style:style>
    <style:style style:family="graphic" style:name="style-12">
      <style:graphic-properties draw:fill="solid" draw:fill-color="#443d2e" draw:opacity="100.0%" draw:stroke="solid" svg:stroke-color="#443d2e" draw:stroke-linejoin="miter" svg:stroke-opacity="100.0%" svg:stroke-width="0.26458332mm"/>
    </style:style>
    <style:style style:family="graphic" style:name="style-13">
      <style:graphic-properties draw:fill="solid" draw:fill-color="#424131" draw:opacity="100.0%" draw:stroke="solid" svg:stroke-color="#424131" draw:stroke-linejoin="miter" svg:stroke-opacity="100.0%" svg:stroke-width="0.26458332mm"/>
    </style:style>
    <style:style style:family="graphic" style:name="style-14">
      <style:graphic-properties draw:fill="solid" draw:fill-color="#4a3629" draw:opacity="100.0%" draw:stroke="solid" svg:stroke-color="#4a3629" draw:stroke-linejoin="miter" svg:stroke-opacity="100.0%" svg:stroke-width="0.26458332mm"/>
    </style:style>
    <style:style style:family="graphic" style:name="style-15">
      <style:graphic-properties draw:fill="solid" draw:fill-color="#7c5d3e" draw:opacity="100.0%" draw:stroke="solid" svg:stroke-color="#7c5d3e" draw:stroke-linejoin="miter" svg:stroke-opacity="100.0%" svg:stroke-width="0.26458332mm"/>
    </style:style>
    <style:style style:family="graphic" style:name="style-16">
      <style:graphic-properties draw:fill="solid" draw:fill-color="#524833" draw:opacity="100.0%" draw:stroke="solid" svg:stroke-color="#524833" draw:stroke-linejoin="miter" svg:stroke-opacity="100.0%" svg:stroke-width="0.26458332mm"/>
    </style:style>
    <style:style style:family="graphic" style:name="style-17">
      <style:graphic-properties draw:fill="solid" draw:fill-color="#3e3a2e" draw:opacity="100.0%" draw:stroke="solid" svg:stroke-color="#3e3a2e" draw:stroke-linejoin="miter" svg:stroke-opacity="100.0%" svg:stroke-width="0.26458332mm"/>
    </style:style>
    <style:style style:family="graphic" style:name="style-18">
      <style:graphic-properties draw:fill="solid" draw:fill-color="#92744e" draw:opacity="100.0%" draw:stroke="solid" svg:stroke-color="#92744e" draw:stroke-linejoin="miter" svg:stroke-opacity="100.0%" svg:stroke-width="0.26458332mm"/>
    </style:style>
    <style:style style:family="graphic" style:name="style-19">
      <style:graphic-properties draw:fill="solid" draw:fill-color="#524935" draw:opacity="100.0%" draw:stroke="solid" svg:stroke-color="#524935" draw:stroke-linejoin="miter" svg:stroke-opacity="100.0%" svg:stroke-width="0.26458332mm"/>
    </style:style>
    <style:style style:family="graphic" style:name="style-20">
      <style:graphic-properties draw:fill="solid" draw:fill-color="#413b2c" draw:opacity="100.0%" draw:stroke="solid" svg:stroke-color="#413b2c" draw:stroke-linejoin="miter" svg:stroke-opacity="100.0%" svg:stroke-width="0.26458332mm"/>
    </style:style>
    <style:style style:family="graphic" style:name="style-21">
      <style:graphic-properties draw:fill="solid" draw:fill-color="#7d613f" draw:opacity="100.0%" draw:stroke="solid" svg:stroke-color="#7d613f" draw:stroke-linejoin="miter" svg:stroke-opacity="100.0%" svg:stroke-width="0.26458332mm"/>
    </style:style>
    <style:style style:family="graphic" style:name="style-22">
      <style:graphic-properties draw:fill="solid" draw:fill-color="#6a5439" draw:opacity="100.0%" draw:stroke="solid" svg:stroke-color="#6a5439" draw:stroke-linejoin="miter" svg:stroke-opacity="100.0%" svg:stroke-width="0.26458332mm"/>
    </style:style>
    <style:style style:family="graphic" style:name="style-23">
      <style:graphic-properties draw:fill="solid" draw:fill-color="#785e3f" draw:opacity="100.0%" draw:stroke="solid" svg:stroke-color="#785e3f" draw:stroke-linejoin="miter" svg:stroke-opacity="100.0%" svg:stroke-width="0.26458332mm"/>
    </style:style>
    <style:style style:family="graphic" style:name="style-24">
      <style:graphic-properties draw:fill="solid" draw:fill-color="#3c4242" draw:opacity="100.0%" draw:stroke="solid" svg:stroke-color="#3c4242" draw:stroke-linejoin="miter" svg:stroke-opacity="100.0%" svg:stroke-width="0.26458332mm"/>
    </style:style>
    <style:style style:family="graphic" style:name="style-25">
      <style:graphic-properties draw:fill="solid" draw:fill-color="#5a5a4c" draw:opacity="100.0%" draw:stroke="solid" svg:stroke-color="#5a5a4c" draw:stroke-linejoin="miter" svg:stroke-opacity="100.0%" svg:stroke-width="0.26458332mm"/>
    </style:style>
    <style:style style:family="graphic" style:name="style-26">
      <style:graphic-properties draw:fill="solid" draw:fill-color="#3e382b" draw:opacity="100.0%" draw:stroke="solid" svg:stroke-color="#3e382b" draw:stroke-linejoin="miter" svg:stroke-opacity="100.0%" svg:stroke-width="0.26458332mm"/>
    </style:style>
    <style:style style:family="graphic" style:name="style-27">
      <style:graphic-properties draw:fill="solid" draw:fill-color="#604d37" draw:opacity="100.0%" draw:stroke="solid" svg:stroke-color="#604d37" draw:stroke-linejoin="miter" svg:stroke-opacity="100.0%" svg:stroke-width="0.26458332mm"/>
    </style:style>
    <style:style style:family="graphic" style:name="style-28">
      <style:graphic-properties draw:fill="solid" draw:fill-color="#5e4b34" draw:opacity="100.0%" draw:stroke="solid" svg:stroke-color="#5e4b34" draw:stroke-linejoin="miter" svg:stroke-opacity="100.0%" svg:stroke-width="0.26458332mm"/>
    </style:style>
    <style:style style:family="graphic" style:name="style-29">
      <style:graphic-properties draw:fill="solid" draw:fill-color="#4e402e" draw:opacity="100.0%" draw:stroke="solid" svg:stroke-color="#4e402e" draw:stroke-linejoin="miter" svg:stroke-opacity="100.0%" svg:stroke-width="0.26458332mm"/>
    </style:style>
    <style:style style:family="graphic" style:name="style-30">
      <style:graphic-properties draw:fill="solid" draw:fill-color="#7b4731" draw:opacity="100.0%" draw:stroke="solid" svg:stroke-color="#7b4731" draw:stroke-linejoin="miter" svg:stroke-opacity="100.0%" svg:stroke-width="0.26458332mm"/>
    </style:style>
    <style:style style:family="graphic" style:name="style-31">
      <style:graphic-properties draw:fill="solid" draw:fill-color="#272f30" draw:opacity="100.0%" draw:stroke="solid" svg:stroke-color="#272f30" draw:stroke-linejoin="miter" svg:stroke-opacity="100.0%" svg:stroke-width="0.26458332mm"/>
    </style:style>
    <style:style style:family="graphic" style:name="style-32">
      <style:graphic-properties draw:fill="solid" draw:fill-color="#2b312e" draw:opacity="100.0%" draw:stroke="solid" svg:stroke-color="#2b312e" draw:stroke-linejoin="miter" svg:stroke-opacity="100.0%" svg:stroke-width="0.26458332mm"/>
    </style:style>
    <style:style style:family="graphic" style:name="style-33">
      <style:graphic-properties draw:fill="solid" draw:fill-color="#5e5a4d" draw:opacity="100.0%" draw:stroke="solid" svg:stroke-color="#5e5a4d" draw:stroke-linejoin="miter" svg:stroke-opacity="100.0%" svg:stroke-width="0.26458332mm"/>
    </style:style>
    <style:style style:family="graphic" style:name="style-34">
      <style:graphic-properties draw:fill="solid" draw:fill-color="#423c2e" draw:opacity="100.0%" draw:stroke="solid" svg:stroke-color="#423c2e" draw:stroke-linejoin="miter" svg:stroke-opacity="100.0%" svg:stroke-width="0.26458332mm"/>
    </style:style>
    <style:style style:family="graphic" style:name="style-35">
      <style:graphic-properties draw:fill="solid" draw:fill-color="#795c37" draw:opacity="100.0%" draw:stroke="solid" svg:stroke-color="#795c37" draw:stroke-linejoin="miter" svg:stroke-opacity="100.0%" svg:stroke-width="0.26458332mm"/>
    </style:style>
    <style:style style:family="graphic" style:name="style-36">
      <style:graphic-properties draw:fill="solid" draw:fill-color="#937551" draw:opacity="100.0%" draw:stroke="solid" svg:stroke-color="#937551" draw:stroke-linejoin="miter" svg:stroke-opacity="100.0%" svg:stroke-width="0.26458332mm"/>
    </style:style>
    <style:style style:family="graphic" style:name="style-37">
      <style:graphic-properties draw:fill="solid" draw:fill-color="#6a5335" draw:opacity="100.0%" draw:stroke="solid" svg:stroke-color="#6a5335" draw:stroke-linejoin="miter" svg:stroke-opacity="100.0%" svg:stroke-width="0.26458332mm"/>
    </style:style>
    <style:style style:family="graphic" style:name="style-38">
      <style:graphic-properties draw:fill="solid" draw:fill-color="#937652" draw:opacity="100.0%" draw:stroke="solid" svg:stroke-color="#937652" draw:stroke-linejoin="miter" svg:stroke-opacity="100.0%" svg:stroke-width="0.26458332mm"/>
    </style:style>
    <style:style style:family="graphic" style:name="style-39">
      <style:graphic-properties draw:fill="solid" draw:fill-color="#6d593d" draw:opacity="100.0%" draw:stroke="solid" svg:stroke-color="#6d593d" draw:stroke-linejoin="miter" svg:stroke-opacity="100.0%" svg:stroke-width="0.26458332mm"/>
    </style:style>
    <style:style style:family="graphic" style:name="style-40">
      <style:graphic-properties draw:fill="solid" draw:fill-color="#6e5d40" draw:opacity="100.0%" draw:stroke="solid" svg:stroke-color="#6e5d40" draw:stroke-linejoin="miter" svg:stroke-opacity="100.0%" svg:stroke-width="0.26458332mm"/>
    </style:style>
    <style:style style:family="graphic" style:name="style-41">
      <style:graphic-properties draw:fill="solid" draw:fill-color="#614a34" draw:opacity="100.0%" draw:stroke="solid" svg:stroke-color="#614a34" draw:stroke-linejoin="miter" svg:stroke-opacity="100.0%" svg:stroke-width="0.26458332mm"/>
    </style:style>
    <style:style style:family="graphic" style:name="style-42">
      <style:graphic-properties draw:fill="solid" draw:fill-color="#cdba99" draw:opacity="100.0%" draw:stroke="solid" svg:stroke-color="#cdba99" draw:stroke-linejoin="miter" svg:stroke-opacity="100.0%" svg:stroke-width="0.26458332mm"/>
    </style:style>
    <style:style style:family="graphic" style:name="style-43">
      <style:graphic-properties draw:fill="solid" draw:fill-color="#9d917e" draw:opacity="100.0%" draw:stroke="solid" svg:stroke-color="#9d917e" draw:stroke-linejoin="miter" svg:stroke-opacity="100.0%" svg:stroke-width="0.26458332mm"/>
    </style:style>
    <style:style style:family="graphic" style:name="style-44">
      <style:graphic-properties draw:fill="solid" draw:fill-color="#5a4d38" draw:opacity="100.0%" draw:stroke="solid" svg:stroke-color="#5a4d38" draw:stroke-linejoin="miter" svg:stroke-opacity="100.0%" svg:stroke-width="0.26458332mm"/>
    </style:style>
    <style:style style:family="graphic" style:name="style-45">
      <style:graphic-properties draw:fill="solid" draw:fill-color="#3c382d" draw:opacity="100.0%" draw:stroke="solid" svg:stroke-color="#3c382d" draw:stroke-linejoin="miter" svg:stroke-opacity="100.0%" svg:stroke-width="0.26458332mm"/>
    </style:style>
    <style:style style:family="graphic" style:name="style-46">
      <style:graphic-properties draw:fill="solid" draw:fill-color="#5a3e2c" draw:opacity="100.0%" draw:stroke="solid" svg:stroke-color="#5a3e2c" draw:stroke-linejoin="miter" svg:stroke-opacity="100.0%" svg:stroke-width="0.26458332mm"/>
    </style:style>
    <style:style style:family="graphic" style:name="style-47">
      <style:graphic-properties draw:fill="solid" draw:fill-color="#805f37" draw:opacity="100.0%" draw:stroke="solid" svg:stroke-color="#805f37" draw:stroke-linejoin="miter" svg:stroke-opacity="100.0%" svg:stroke-width="0.26458332mm"/>
    </style:style>
    <style:style style:family="graphic" style:name="style-48">
      <style:graphic-properties draw:fill="solid" draw:fill-color="#514535" draw:opacity="100.0%" draw:stroke="solid" svg:stroke-color="#514535" draw:stroke-linejoin="miter" svg:stroke-opacity="100.0%" svg:stroke-width="0.26458332mm"/>
    </style:style>
    <style:style style:family="graphic" style:name="style-49">
      <style:graphic-properties draw:fill="solid" draw:fill-color="#91704b" draw:opacity="100.0%" draw:stroke="solid" svg:stroke-color="#91704b" draw:stroke-linejoin="miter" svg:stroke-opacity="100.0%" svg:stroke-width="0.26458332mm"/>
    </style:style>
    <style:style style:family="graphic" style:name="style-50">
      <style:graphic-properties draw:fill="solid" draw:fill-color="#524e3b" draw:opacity="100.0%" draw:stroke="solid" svg:stroke-color="#524e3b" draw:stroke-linejoin="miter" svg:stroke-opacity="100.0%" svg:stroke-width="0.26458332mm"/>
    </style:style>
    <style:style style:family="graphic" style:name="style-51">
      <style:graphic-properties draw:fill="solid" draw:fill-color="#39352a" draw:opacity="100.0%" draw:stroke="solid" svg:stroke-color="#39352a" draw:stroke-linejoin="miter" svg:stroke-opacity="100.0%" svg:stroke-width="0.26458332mm"/>
    </style:style>
    <style:style style:family="graphic" style:name="style-52">
      <style:graphic-properties draw:fill="solid" draw:fill-color="#564733" draw:opacity="100.0%" draw:stroke="solid" svg:stroke-color="#564733" draw:stroke-linejoin="miter" svg:stroke-opacity="100.0%" svg:stroke-width="0.26458332mm"/>
    </style:style>
    <style:style style:family="graphic" style:name="style-53">
      <style:graphic-properties draw:fill="solid" draw:fill-color="#5c533f" draw:opacity="100.0%" draw:stroke="solid" svg:stroke-color="#5c533f" draw:stroke-linejoin="miter" svg:stroke-opacity="100.0%" svg:stroke-width="0.26458332mm"/>
    </style:style>
    <style:style style:family="graphic" style:name="style-54">
      <style:graphic-properties draw:fill="solid" draw:fill-color="#4e4d39" draw:opacity="100.0%" draw:stroke="solid" svg:stroke-color="#4e4d39" draw:stroke-linejoin="miter" svg:stroke-opacity="100.0%" svg:stroke-width="0.26458332mm"/>
    </style:style>
    <style:style style:family="graphic" style:name="style-55">
      <style:graphic-properties draw:fill="solid" draw:fill-color="#494132" draw:opacity="100.0%" draw:stroke="solid" svg:stroke-color="#494132" draw:stroke-linejoin="miter" svg:stroke-opacity="100.0%" svg:stroke-width="0.26458332mm"/>
    </style:style>
    <style:style style:family="graphic" style:name="style-56">
      <style:graphic-properties draw:fill="solid" draw:fill-color="#675235" draw:opacity="100.0%" draw:stroke="solid" svg:stroke-color="#675235" draw:stroke-linejoin="miter" svg:stroke-opacity="100.0%" svg:stroke-width="0.26458332mm"/>
    </style:style>
    <style:style style:family="graphic" style:name="style-57">
      <style:graphic-properties draw:fill="solid" draw:fill-color="#5d523b" draw:opacity="100.0%" draw:stroke="solid" svg:stroke-color="#5d523b" draw:stroke-linejoin="miter" svg:stroke-opacity="100.0%" svg:stroke-width="0.26458332mm"/>
    </style:style>
    <style:style style:family="graphic" style:name="style-58">
      <style:graphic-properties draw:fill="solid" draw:fill-color="#4a4634" draw:opacity="100.0%" draw:stroke="solid" svg:stroke-color="#4a4634" draw:stroke-linejoin="miter" svg:stroke-opacity="100.0%" svg:stroke-width="0.26458332mm"/>
    </style:style>
    <style:style style:family="graphic" style:name="style-59">
      <style:graphic-properties draw:fill="solid" draw:fill-color="#c4b597" draw:opacity="100.0%" draw:stroke="solid" svg:stroke-color="#c4b597" draw:stroke-linejoin="miter" svg:stroke-opacity="100.0%" svg:stroke-width="0.26458332mm"/>
    </style:style>
    <style:style style:family="graphic" style:name="style-60">
      <style:graphic-properties draw:fill="solid" draw:fill-color="#413b2e" draw:opacity="100.0%" draw:stroke="solid" svg:stroke-color="#413b2e" draw:stroke-linejoin="miter" svg:stroke-opacity="100.0%" svg:stroke-width="0.26458332mm"/>
    </style:style>
    <style:style style:family="graphic" style:name="style-61">
      <style:graphic-properties draw:fill="solid" draw:fill-color="#72593d" draw:opacity="100.0%" draw:stroke="solid" svg:stroke-color="#72593d" draw:stroke-linejoin="miter" svg:stroke-opacity="100.0%" svg:stroke-width="0.26458332mm"/>
    </style:style>
    <style:style style:family="graphic" style:name="style-62">
      <style:graphic-properties draw:fill="solid" draw:fill-color="#7c6140" draw:opacity="100.0%" draw:stroke="solid" svg:stroke-color="#7c6140" draw:stroke-linejoin="miter" svg:stroke-opacity="100.0%" svg:stroke-width="0.26458332mm"/>
    </style:style>
    <style:style style:family="graphic" style:name="style-63">
      <style:graphic-properties draw:fill="solid" draw:fill-color="#755939" draw:opacity="100.0%" draw:stroke="solid" svg:stroke-color="#755939" draw:stroke-linejoin="miter" svg:stroke-opacity="100.0%" svg:stroke-width="0.26458332mm"/>
    </style:style>
    <style:style style:family="graphic" style:name="style-64">
      <style:graphic-properties draw:fill="solid" draw:fill-color="#624f37" draw:opacity="100.0%" draw:stroke="solid" svg:stroke-color="#624f37" draw:stroke-linejoin="miter" svg:stroke-opacity="100.0%" svg:stroke-width="0.26458332mm"/>
    </style:style>
    <style:style style:family="graphic" style:name="style-65">
      <style:graphic-properties draw:fill="solid" draw:fill-color="#926e45" draw:opacity="100.0%" draw:stroke="solid" svg:stroke-color="#926e45" draw:stroke-linejoin="miter" svg:stroke-opacity="100.0%" svg:stroke-width="0.26458332mm"/>
    </style:style>
    <style:style style:family="graphic" style:name="style-66">
      <style:graphic-properties draw:fill="solid" draw:fill-color="#775e3e" draw:opacity="100.0%" draw:stroke="solid" svg:stroke-color="#775e3e" draw:stroke-linejoin="miter" svg:stroke-opacity="100.0%" svg:stroke-width="0.26458332mm"/>
    </style:style>
    <style:style style:family="graphic" style:name="style-67">
      <style:graphic-properties draw:fill="solid" draw:fill-color="#765d3e" draw:opacity="100.0%" draw:stroke="solid" svg:stroke-color="#765d3e" draw:stroke-linejoin="miter" svg:stroke-opacity="100.0%" svg:stroke-width="0.26458332mm"/>
    </style:style>
    <style:style style:family="graphic" style:name="style-68">
      <style:graphic-properties draw:fill="solid" draw:fill-color="#5d4d39" draw:opacity="100.0%" draw:stroke="solid" svg:stroke-color="#5d4d39" draw:stroke-linejoin="miter" svg:stroke-opacity="100.0%" svg:stroke-width="0.26458332mm"/>
    </style:style>
    <style:style style:family="graphic" style:name="style-69">
      <style:graphic-properties draw:fill="solid" draw:fill-color="#8d704d" draw:opacity="100.0%" draw:stroke="solid" svg:stroke-color="#8d704d" draw:stroke-linejoin="miter" svg:stroke-opacity="100.0%" svg:stroke-width="0.26458332mm"/>
    </style:style>
    <style:style style:family="graphic" style:name="style-70">
      <style:graphic-properties draw:fill="solid" draw:fill-color="#957651" draw:opacity="100.0%" draw:stroke="solid" svg:stroke-color="#957651" draw:stroke-linejoin="miter" svg:stroke-opacity="100.0%" svg:stroke-width="0.26458332mm"/>
    </style:style>
    <style:style style:family="graphic" style:name="style-71">
      <style:graphic-properties draw:fill="solid" draw:fill-color="#584632" draw:opacity="100.0%" draw:stroke="solid" svg:stroke-color="#584632" draw:stroke-linejoin="miter" svg:stroke-opacity="100.0%" svg:stroke-width="0.26458332mm"/>
    </style:style>
    <style:style style:family="graphic" style:name="style-72">
      <style:graphic-properties draw:fill="solid" draw:fill-color="#423c2e" draw:opacity="100.0%" draw:stroke="solid" svg:stroke-color="#423c2e" draw:stroke-linejoin="miter" svg:stroke-opacity="100.0%" svg:stroke-width="0.26458332mm"/>
    </style:style>
    <style:style style:family="graphic" style:name="style-73">
      <style:graphic-properties draw:fill="solid" draw:fill-color="#7b5f3e" draw:opacity="100.0%" draw:stroke="solid" svg:stroke-color="#7b5f3e" draw:stroke-linejoin="miter" svg:stroke-opacity="100.0%" svg:stroke-width="0.26458332mm"/>
    </style:style>
    <style:style style:family="graphic" style:name="style-74">
      <style:graphic-properties draw:fill="solid" draw:fill-color="#544431" draw:opacity="100.0%" draw:stroke="solid" svg:stroke-color="#544431" draw:stroke-linejoin="miter" svg:stroke-opacity="100.0%" svg:stroke-width="0.26458332mm"/>
    </style:style>
    <style:style style:family="graphic" style:name="style-75">
      <style:graphic-properties draw:fill="solid" draw:fill-color="#423e2e" draw:opacity="100.0%" draw:stroke="solid" svg:stroke-color="#423e2e" draw:stroke-linejoin="miter" svg:stroke-opacity="100.0%" svg:stroke-width="0.26458332mm"/>
    </style:style>
    <style:style style:family="graphic" style:name="style-76">
      <style:graphic-properties draw:fill="solid" draw:fill-color="#695439" draw:opacity="100.0%" draw:stroke="solid" svg:stroke-color="#695439" draw:stroke-linejoin="miter" svg:stroke-opacity="100.0%" svg:stroke-width="0.26458332mm"/>
    </style:style>
    <style:style style:family="graphic" style:name="style-77">
      <style:graphic-properties draw:fill="solid" draw:fill-color="#744e34" draw:opacity="100.0%" draw:stroke="solid" svg:stroke-color="#744e34" draw:stroke-linejoin="miter" svg:stroke-opacity="100.0%" svg:stroke-width="0.26458332mm"/>
    </style:style>
    <style:style style:family="graphic" style:name="style-78">
      <style:graphic-properties draw:fill="solid" draw:fill-color="#58523b" draw:opacity="100.0%" draw:stroke="solid" svg:stroke-color="#58523b" draw:stroke-linejoin="miter" svg:stroke-opacity="100.0%" svg:stroke-width="0.26458332mm"/>
    </style:style>
    <style:style style:family="graphic" style:name="style-79">
      <style:graphic-properties draw:fill="solid" draw:fill-color="#6f583b" draw:opacity="100.0%" draw:stroke="solid" svg:stroke-color="#6f583b" draw:stroke-linejoin="miter" svg:stroke-opacity="100.0%" svg:stroke-width="0.26458332mm"/>
    </style:style>
    <style:style style:family="graphic" style:name="style-80">
      <style:graphic-properties draw:fill="solid" draw:fill-color="#634d32" draw:opacity="100.0%" draw:stroke="solid" svg:stroke-color="#634d32" draw:stroke-linejoin="miter" svg:stroke-opacity="100.0%" svg:stroke-width="0.26458332mm"/>
    </style:style>
    <style:style style:family="graphic" style:name="style-81">
      <style:graphic-properties draw:fill="solid" draw:fill-color="#403a2d" draw:opacity="100.0%" draw:stroke="solid" svg:stroke-color="#403a2d" draw:stroke-linejoin="miter" svg:stroke-opacity="100.0%" svg:stroke-width="0.26458332mm"/>
    </style:style>
    <style:style style:family="graphic" style:name="style-82">
      <style:graphic-properties draw:fill="solid" draw:fill-color="#6c5d40" draw:opacity="100.0%" draw:stroke="solid" svg:stroke-color="#6c5d40" draw:stroke-linejoin="miter" svg:stroke-opacity="100.0%" svg:stroke-width="0.26458332mm"/>
    </style:style>
    <style:style style:family="graphic" style:name="style-83">
      <style:graphic-properties draw:fill="solid" draw:fill-color="#5e4b36" draw:opacity="100.0%" draw:stroke="solid" svg:stroke-color="#5e4b36" draw:stroke-linejoin="miter" svg:stroke-opacity="100.0%" svg:stroke-width="0.26458332mm"/>
    </style:style>
    <style:style style:family="graphic" style:name="style-84">
      <style:graphic-properties draw:fill="solid" draw:fill-color="#826039" draw:opacity="100.0%" draw:stroke="solid" svg:stroke-color="#826039" draw:stroke-linejoin="miter" svg:stroke-opacity="100.0%" svg:stroke-width="0.26458332mm"/>
    </style:style>
    <style:style style:family="graphic" style:name="style-85">
      <style:graphic-properties draw:fill="solid" draw:fill-color="#3a4031" draw:opacity="100.0%" draw:stroke="solid" svg:stroke-color="#3a4031" draw:stroke-linejoin="miter" svg:stroke-opacity="100.0%" svg:stroke-width="0.26458332mm"/>
    </style:style>
    <style:style style:family="graphic" style:name="style-86">
      <style:graphic-properties draw:fill="solid" draw:fill-color="#332f26" draw:opacity="100.0%" draw:stroke="solid" svg:stroke-color="#332f26" draw:stroke-linejoin="miter" svg:stroke-opacity="100.0%" svg:stroke-width="0.26458332mm"/>
    </style:style>
    <style:style style:family="graphic" style:name="style-87">
      <style:graphic-properties draw:fill="solid" draw:fill-color="#434332" draw:opacity="100.0%" draw:stroke="solid" svg:stroke-color="#434332" draw:stroke-linejoin="miter" svg:stroke-opacity="100.0%" svg:stroke-width="0.26458332mm"/>
    </style:style>
    <style:style style:family="graphic" style:name="style-88">
      <style:graphic-properties draw:fill="solid" draw:fill-color="#433d2f" draw:opacity="100.0%" draw:stroke="solid" svg:stroke-color="#433d2f" draw:stroke-linejoin="miter" svg:stroke-opacity="100.0%" svg:stroke-width="0.26458332mm"/>
    </style:style>
    <style:style style:family="graphic" style:name="style-89">
      <style:graphic-properties draw:fill="solid" draw:fill-color="#343028" draw:opacity="100.0%" draw:stroke="solid" svg:stroke-color="#343028" draw:stroke-linejoin="miter" svg:stroke-opacity="100.0%" svg:stroke-width="0.26458332mm"/>
    </style:style>
    <style:style style:family="graphic" style:name="style-90">
      <style:graphic-properties draw:fill="solid" draw:fill-color="#373329" draw:opacity="100.0%" draw:stroke="solid" svg:stroke-color="#373329" draw:stroke-linejoin="miter" svg:stroke-opacity="100.0%" svg:stroke-width="0.26458332mm"/>
    </style:style>
    <style:style style:family="graphic" style:name="style-91">
      <style:graphic-properties draw:fill="solid" draw:fill-color="#665036" draw:opacity="100.0%" draw:stroke="solid" svg:stroke-color="#665036" draw:stroke-linejoin="miter" svg:stroke-opacity="100.0%" svg:stroke-width="0.26458332mm"/>
    </style:style>
    <style:style style:family="graphic" style:name="style-92">
      <style:graphic-properties draw:fill="solid" draw:fill-color="#4e4331" draw:opacity="100.0%" draw:stroke="solid" svg:stroke-color="#4e4331" draw:stroke-linejoin="miter" svg:stroke-opacity="100.0%" svg:stroke-width="0.26458332mm"/>
    </style:style>
    <style:style style:family="graphic" style:name="style-93">
      <style:graphic-properties draw:fill="solid" draw:fill-color="#5b4a36" draw:opacity="100.0%" draw:stroke="solid" svg:stroke-color="#5b4a36" draw:stroke-linejoin="miter" svg:stroke-opacity="100.0%" svg:stroke-width="0.26458332mm"/>
    </style:style>
    <style:style style:family="graphic" style:name="style-94">
      <style:graphic-properties draw:fill="solid" draw:fill-color="#67553b" draw:opacity="100.0%" draw:stroke="solid" svg:stroke-color="#67553b" draw:stroke-linejoin="miter" svg:stroke-opacity="100.0%" svg:stroke-width="0.26458332mm"/>
    </style:style>
    <style:style style:family="graphic" style:name="style-95">
      <style:graphic-properties draw:fill="solid" draw:fill-color="#60513a" draw:opacity="100.0%" draw:stroke="solid" svg:stroke-color="#60513a" draw:stroke-linejoin="miter" svg:stroke-opacity="100.0%" svg:stroke-width="0.26458332mm"/>
    </style:style>
    <style:style style:family="graphic" style:name="style-96">
      <style:graphic-properties draw:fill="solid" draw:fill-color="#564632" draw:opacity="100.0%" draw:stroke="solid" svg:stroke-color="#564632" draw:stroke-linejoin="miter" svg:stroke-opacity="100.0%" svg:stroke-width="0.26458332mm"/>
    </style:style>
    <style:style style:family="graphic" style:name="style-97">
      <style:graphic-properties draw:fill="solid" draw:fill-color="#473d2f" draw:opacity="100.0%" draw:stroke="solid" svg:stroke-color="#473d2f" draw:stroke-linejoin="miter" svg:stroke-opacity="100.0%" svg:stroke-width="0.26458332mm"/>
    </style:style>
    <style:style style:family="graphic" style:name="style-98">
      <style:graphic-properties draw:fill="solid" draw:fill-color="#84653f" draw:opacity="100.0%" draw:stroke="solid" svg:stroke-color="#84653f" draw:stroke-linejoin="miter" svg:stroke-opacity="100.0%" svg:stroke-width="0.26458332mm"/>
    </style:style>
    <style:style style:family="graphic" style:name="style-99">
      <style:graphic-properties draw:fill="solid" draw:fill-color="#72593c" draw:opacity="100.0%" draw:stroke="solid" svg:stroke-color="#72593c" draw:stroke-linejoin="miter" svg:stroke-opacity="100.0%" svg:stroke-width="0.26458332mm"/>
    </style:style>
    <style:style style:family="graphic" style:name="style-100">
      <style:graphic-properties draw:fill="solid" draw:fill-color="#584732" draw:opacity="100.0%" draw:stroke="solid" svg:stroke-color="#584732" draw:stroke-linejoin="miter" svg:stroke-opacity="100.0%" svg:stroke-width="0.26458332mm"/>
    </style:style>
    <style:style style:family="graphic" style:name="style-101">
      <style:graphic-properties draw:fill="solid" draw:fill-color="#493f2f" draw:opacity="100.0%" draw:stroke="solid" svg:stroke-color="#493f2f" draw:stroke-linejoin="miter" svg:stroke-opacity="100.0%" svg:stroke-width="0.26458332mm"/>
    </style:style>
    <style:style style:family="graphic" style:name="style-102">
      <style:graphic-properties draw:fill="solid" draw:fill-color="#544f39" draw:opacity="100.0%" draw:stroke="solid" svg:stroke-color="#544f39" draw:stroke-linejoin="miter" svg:stroke-opacity="100.0%" svg:stroke-width="0.26458332mm"/>
    </style:style>
    <style:style style:family="graphic" style:name="style-103">
      <style:graphic-properties draw:fill="solid" draw:fill-color="#2c342f" draw:opacity="100.0%" draw:stroke="solid" svg:stroke-color="#2c342f" draw:stroke-linejoin="miter" svg:stroke-opacity="100.0%" svg:stroke-width="0.26458332mm"/>
    </style:style>
    <style:style style:family="graphic" style:name="style-104">
      <style:graphic-properties draw:fill="solid" draw:fill-color="#494031" draw:opacity="100.0%" draw:stroke="solid" svg:stroke-color="#494031" draw:stroke-linejoin="miter" svg:stroke-opacity="100.0%" svg:stroke-width="0.26458332mm"/>
    </style:style>
    <style:style style:family="graphic" style:name="style-105">
      <style:graphic-properties draw:fill="solid" draw:fill-color="#7c603f" draw:opacity="100.0%" draw:stroke="solid" svg:stroke-color="#7c603f" draw:stroke-linejoin="miter" svg:stroke-opacity="100.0%" svg:stroke-width="0.26458332mm"/>
    </style:style>
    <style:style style:family="graphic" style:name="style-106">
      <style:graphic-properties draw:fill="solid" draw:fill-color="#604e38" draw:opacity="100.0%" draw:stroke="solid" svg:stroke-color="#604e38" draw:stroke-linejoin="miter" svg:stroke-opacity="100.0%" svg:stroke-width="0.26458332mm"/>
    </style:style>
    <style:style style:family="graphic" style:name="style-107">
      <style:graphic-properties draw:fill="solid" draw:fill-color="#7e4a33" draw:opacity="100.0%" draw:stroke="solid" svg:stroke-color="#7e4a33" draw:stroke-linejoin="miter" svg:stroke-opacity="100.0%" svg:stroke-width="0.26458332mm"/>
    </style:style>
    <style:style style:family="graphic" style:name="style-108">
      <style:graphic-properties draw:fill="solid" draw:fill-color="#4e4634" draw:opacity="100.0%" draw:stroke="solid" svg:stroke-color="#4e4634" draw:stroke-linejoin="miter" svg:stroke-opacity="100.0%" svg:stroke-width="0.26458332mm"/>
    </style:style>
    <style:style style:family="graphic" style:name="style-109">
      <style:graphic-properties draw:fill="solid" draw:fill-color="#6e553a" draw:opacity="100.0%" draw:stroke="solid" svg:stroke-color="#6e553a" draw:stroke-linejoin="miter" svg:stroke-opacity="100.0%" svg:stroke-width="0.26458332mm"/>
    </style:style>
    <style:style style:family="graphic" style:name="style-110">
      <style:graphic-properties draw:fill="solid" draw:fill-color="#6d4f35" draw:opacity="100.0%" draw:stroke="solid" svg:stroke-color="#6d4f35" draw:stroke-linejoin="miter" svg:stroke-opacity="100.0%" svg:stroke-width="0.26458332mm"/>
    </style:style>
    <style:style style:family="graphic" style:name="style-111">
      <style:graphic-properties draw:fill="solid" draw:fill-color="#6b432c" draw:opacity="100.0%" draw:stroke="solid" svg:stroke-color="#6b432c" draw:stroke-linejoin="miter" svg:stroke-opacity="100.0%" svg:stroke-width="0.26458332mm"/>
    </style:style>
    <style:style style:family="graphic" style:name="style-112">
      <style:graphic-properties draw:fill="solid" draw:fill-color="#79613f" draw:opacity="100.0%" draw:stroke="solid" svg:stroke-color="#79613f" draw:stroke-linejoin="miter" svg:stroke-opacity="100.0%" svg:stroke-width="0.26458332mm"/>
    </style:style>
    <style:style style:family="graphic" style:name="style-113">
      <style:graphic-properties draw:fill="solid" draw:fill-color="#846643" draw:opacity="100.0%" draw:stroke="solid" svg:stroke-color="#846643" draw:stroke-linejoin="miter" svg:stroke-opacity="100.0%" svg:stroke-width="0.26458332mm"/>
    </style:style>
    <style:style style:family="graphic" style:name="style-114">
      <style:graphic-properties draw:fill="solid" draw:fill-color="#5c4f3a" draw:opacity="100.0%" draw:stroke="solid" svg:stroke-color="#5c4f3a" draw:stroke-linejoin="miter" svg:stroke-opacity="100.0%" svg:stroke-width="0.26458332mm"/>
    </style:style>
    <style:style style:family="graphic" style:name="style-115">
      <style:graphic-properties draw:fill="solid" draw:fill-color="#423b2e" draw:opacity="100.0%" draw:stroke="solid" svg:stroke-color="#423b2e" draw:stroke-linejoin="miter" svg:stroke-opacity="100.0%" svg:stroke-width="0.26458332mm"/>
    </style:style>
    <style:style style:family="graphic" style:name="style-116">
      <style:graphic-properties draw:fill="solid" draw:fill-color="#3e382c" draw:opacity="100.0%" draw:stroke="solid" svg:stroke-color="#3e382c" draw:stroke-linejoin="miter" svg:stroke-opacity="100.0%" svg:stroke-width="0.26458332mm"/>
    </style:style>
    <style:style style:family="graphic" style:name="style-117">
      <style:graphic-properties draw:fill="solid" draw:fill-color="#8a6a44" draw:opacity="100.0%" draw:stroke="solid" svg:stroke-color="#8a6a44" draw:stroke-linejoin="miter" svg:stroke-opacity="100.0%" svg:stroke-width="0.26458332mm"/>
    </style:style>
    <style:style style:family="graphic" style:name="style-118">
      <style:graphic-properties draw:fill="solid" draw:fill-color="#4d4333" draw:opacity="100.0%" draw:stroke="solid" svg:stroke-color="#4d4333" draw:stroke-linejoin="miter" svg:stroke-opacity="100.0%" svg:stroke-width="0.26458332mm"/>
    </style:style>
    <style:style style:family="graphic" style:name="style-119">
      <style:graphic-properties draw:fill="solid" draw:fill-color="#483a2c" draw:opacity="100.0%" draw:stroke="solid" svg:stroke-color="#483a2c" draw:stroke-linejoin="miter" svg:stroke-opacity="100.0%" svg:stroke-width="0.26458332mm"/>
    </style:style>
    <style:style style:family="graphic" style:name="style-120">
      <style:graphic-properties draw:fill="solid" draw:fill-color="#2a302f" draw:opacity="100.0%" draw:stroke="solid" svg:stroke-color="#2a302f" draw:stroke-linejoin="miter" svg:stroke-opacity="100.0%" svg:stroke-width="0.26458332mm"/>
    </style:style>
    <style:style style:family="graphic" style:name="style-121">
      <style:graphic-properties draw:fill="solid" draw:fill-color="#39342a" draw:opacity="100.0%" draw:stroke="solid" svg:stroke-color="#39342a" draw:stroke-linejoin="miter" svg:stroke-opacity="100.0%" svg:stroke-width="0.26458332mm"/>
    </style:style>
    <style:style style:family="graphic" style:name="style-122">
      <style:graphic-properties draw:fill="solid" draw:fill-color="#594834" draw:opacity="100.0%" draw:stroke="solid" svg:stroke-color="#594834" draw:stroke-linejoin="miter" svg:stroke-opacity="100.0%" svg:stroke-width="0.26458332mm"/>
    </style:style>
    <style:style style:family="graphic" style:name="style-123">
      <style:graphic-properties draw:fill="solid" draw:fill-color="#5c4d39" draw:opacity="100.0%" draw:stroke="solid" svg:stroke-color="#5c4d39" draw:stroke-linejoin="miter" svg:stroke-opacity="100.0%" svg:stroke-width="0.26458332mm"/>
    </style:style>
    <style:style style:family="graphic" style:name="style-124">
      <style:graphic-properties draw:fill="solid" draw:fill-color="#6c5439" draw:opacity="100.0%" draw:stroke="solid" svg:stroke-color="#6c5439" draw:stroke-linejoin="miter" svg:stroke-opacity="100.0%" svg:stroke-width="0.26458332mm"/>
    </style:style>
    <style:style style:family="graphic" style:name="style-125">
      <style:graphic-properties draw:fill="solid" draw:fill-color="#504536" draw:opacity="100.0%" draw:stroke="solid" svg:stroke-color="#504536" draw:stroke-linejoin="miter" svg:stroke-opacity="100.0%" svg:stroke-width="0.26458332mm"/>
    </style:style>
    <style:style style:family="graphic" style:name="style-126">
      <style:graphic-properties draw:fill="solid" draw:fill-color="#3d372a" draw:opacity="100.0%" draw:stroke="solid" svg:stroke-color="#3d372a" draw:stroke-linejoin="miter" svg:stroke-opacity="100.0%" svg:stroke-width="0.26458332mm"/>
    </style:style>
    <style:style style:family="graphic" style:name="style-127">
      <style:graphic-properties draw:fill="solid" draw:fill-color="#795936" draw:opacity="100.0%" draw:stroke="solid" svg:stroke-color="#795936" draw:stroke-linejoin="miter" svg:stroke-opacity="100.0%" svg:stroke-width="0.26458332mm"/>
    </style:style>
    <style:style style:family="graphic" style:name="style-128">
      <style:graphic-properties draw:fill="solid" draw:fill-color="#755936" draw:opacity="100.0%" draw:stroke="solid" svg:stroke-color="#755936" draw:stroke-linejoin="miter" svg:stroke-opacity="100.0%" svg:stroke-width="0.26458332mm"/>
    </style:style>
    <style:style style:family="graphic" style:name="style-129">
      <style:graphic-properties draw:fill="solid" draw:fill-color="#916e46" draw:opacity="100.0%" draw:stroke="solid" svg:stroke-color="#916e46" draw:stroke-linejoin="miter" svg:stroke-opacity="100.0%" svg:stroke-width="0.26458332mm"/>
    </style:style>
    <style:style style:family="graphic" style:name="style-130">
      <style:graphic-properties draw:fill="solid" draw:fill-color="#695137" draw:opacity="100.0%" draw:stroke="solid" svg:stroke-color="#695137" draw:stroke-linejoin="miter" svg:stroke-opacity="100.0%" svg:stroke-width="0.26458332mm"/>
    </style:style>
    <style:style style:family="graphic" style:name="style-131">
      <style:graphic-properties draw:fill="solid" draw:fill-color="#ded4b9" draw:opacity="100.0%" draw:stroke="solid" svg:stroke-color="#ded4b9" draw:stroke-linejoin="miter" svg:stroke-opacity="100.0%" svg:stroke-width="0.26458332mm"/>
    </style:style>
    <style:style style:family="graphic" style:name="style-132">
      <style:graphic-properties draw:fill="solid" draw:fill-color="#554936" draw:opacity="100.0%" draw:stroke="solid" svg:stroke-color="#554936" draw:stroke-linejoin="miter" svg:stroke-opacity="100.0%" svg:stroke-width="0.26458332mm"/>
    </style:style>
    <style:style style:family="graphic" style:name="style-133">
      <style:graphic-properties draw:fill="solid" draw:fill-color="#58533c" draw:opacity="100.0%" draw:stroke="solid" svg:stroke-color="#58533c" draw:stroke-linejoin="miter" svg:stroke-opacity="100.0%" svg:stroke-width="0.26458332mm"/>
    </style:style>
    <style:style style:family="graphic" style:name="style-134">
      <style:graphic-properties draw:fill="solid" draw:fill-color="#594833" draw:opacity="100.0%" draw:stroke="solid" svg:stroke-color="#594833" draw:stroke-linejoin="miter" svg:stroke-opacity="100.0%" svg:stroke-width="0.26458332mm"/>
    </style:style>
    <style:style style:family="graphic" style:name="style-135">
      <style:graphic-properties draw:fill="solid" draw:fill-color="#876b4a" draw:opacity="100.0%" draw:stroke="solid" svg:stroke-color="#876b4a" draw:stroke-linejoin="miter" svg:stroke-opacity="100.0%" svg:stroke-width="0.26458332mm"/>
    </style:style>
    <style:style style:family="graphic" style:name="style-136">
      <style:graphic-properties draw:fill="solid" draw:fill-color="#423b2e" draw:opacity="100.0%" draw:stroke="solid" svg:stroke-color="#423b2e" draw:stroke-linejoin="miter" svg:stroke-opacity="100.0%" svg:stroke-width="0.26458332mm"/>
    </style:style>
    <style:style style:family="graphic" style:name="style-137">
      <style:graphic-properties draw:fill="solid" draw:fill-color="#6e5539" draw:opacity="100.0%" draw:stroke="solid" svg:stroke-color="#6e5539" draw:stroke-linejoin="miter" svg:stroke-opacity="100.0%" svg:stroke-width="0.26458332mm"/>
    </style:style>
    <style:style style:family="graphic" style:name="style-138">
      <style:graphic-properties draw:fill="solid" draw:fill-color="#5a4b35" draw:opacity="100.0%" draw:stroke="solid" svg:stroke-color="#5a4b35" draw:stroke-linejoin="miter" svg:stroke-opacity="100.0%" svg:stroke-width="0.26458332mm"/>
    </style:style>
    <style:style style:family="graphic" style:name="style-139">
      <style:graphic-properties draw:fill="solid" draw:fill-color="#645742" draw:opacity="100.0%" draw:stroke="solid" svg:stroke-color="#645742" draw:stroke-linejoin="miter" svg:stroke-opacity="100.0%" svg:stroke-width="0.26458332mm"/>
    </style:style>
    <style:style style:family="graphic" style:name="style-140">
      <style:graphic-properties draw:fill="solid" draw:fill-color="#403a2e" draw:opacity="100.0%" draw:stroke="solid" svg:stroke-color="#403a2e" draw:stroke-linejoin="miter" svg:stroke-opacity="100.0%" svg:stroke-width="0.26458332mm"/>
    </style:style>
    <style:style style:family="graphic" style:name="style-141">
      <style:graphic-properties draw:fill="solid" draw:fill-color="#4a4b38" draw:opacity="100.0%" draw:stroke="solid" svg:stroke-color="#4a4b38" draw:stroke-linejoin="miter" svg:stroke-opacity="100.0%" svg:stroke-width="0.26458332mm"/>
    </style:style>
    <style:style style:family="graphic" style:name="style-142">
      <style:graphic-properties draw:fill="solid" draw:fill-color="#90724e" draw:opacity="100.0%" draw:stroke="solid" svg:stroke-color="#90724e" draw:stroke-linejoin="miter" svg:stroke-opacity="100.0%" svg:stroke-width="0.26458332mm"/>
    </style:style>
    <style:style style:family="graphic" style:name="style-143">
      <style:graphic-properties draw:fill="solid" draw:fill-color="#59523a" draw:opacity="100.0%" draw:stroke="solid" svg:stroke-color="#59523a" draw:stroke-linejoin="miter" svg:stroke-opacity="100.0%" svg:stroke-width="0.26458332mm"/>
    </style:style>
    <style:style style:family="graphic" style:name="style-144">
      <style:graphic-properties draw:fill="solid" draw:fill-color="#3c362b" draw:opacity="100.0%" draw:stroke="solid" svg:stroke-color="#3c362b" draw:stroke-linejoin="miter" svg:stroke-opacity="100.0%" svg:stroke-width="0.26458332mm"/>
    </style:style>
    <style:style style:family="graphic" style:name="style-145">
      <style:graphic-properties draw:fill="solid" draw:fill-color="#695339" draw:opacity="100.0%" draw:stroke="solid" svg:stroke-color="#695339" draw:stroke-linejoin="miter" svg:stroke-opacity="100.0%" svg:stroke-width="0.26458332mm"/>
    </style:style>
    <style:style style:family="graphic" style:name="style-146">
      <style:graphic-properties draw:fill="solid" draw:fill-color="#675337" draw:opacity="100.0%" draw:stroke="solid" svg:stroke-color="#675337" draw:stroke-linejoin="miter" svg:stroke-opacity="100.0%" svg:stroke-width="0.26458332mm"/>
    </style:style>
    <style:style style:family="graphic" style:name="style-147">
      <style:graphic-properties draw:fill="solid" draw:fill-color="#68573c" draw:opacity="100.0%" draw:stroke="solid" svg:stroke-color="#68573c" draw:stroke-linejoin="miter" svg:stroke-opacity="100.0%" svg:stroke-width="0.26458332mm"/>
    </style:style>
    <style:style style:family="graphic" style:name="style-148">
      <style:graphic-properties draw:fill="solid" draw:fill-color="#65533c" draw:opacity="100.0%" draw:stroke="solid" svg:stroke-color="#65533c" draw:stroke-linejoin="miter" svg:stroke-opacity="100.0%" svg:stroke-width="0.26458332mm"/>
    </style:style>
    <style:style style:family="graphic" style:name="style-149">
      <style:graphic-properties draw:fill="solid" draw:fill-color="#886944" draw:opacity="100.0%" draw:stroke="solid" svg:stroke-color="#886944" draw:stroke-linejoin="miter" svg:stroke-opacity="100.0%" svg:stroke-width="0.26458332mm"/>
    </style:style>
    <style:style style:family="graphic" style:name="style-150">
      <style:graphic-properties draw:fill="solid" draw:fill-color="#474330" draw:opacity="100.0%" draw:stroke="solid" svg:stroke-color="#474330" draw:stroke-linejoin="miter" svg:stroke-opacity="100.0%" svg:stroke-width="0.26458332mm"/>
    </style:style>
    <style:style style:family="graphic" style:name="style-151">
      <style:graphic-properties draw:fill="solid" draw:fill-color="#765d3d" draw:opacity="100.0%" draw:stroke="solid" svg:stroke-color="#765d3d" draw:stroke-linejoin="miter" svg:stroke-opacity="100.0%" svg:stroke-width="0.26458332mm"/>
    </style:style>
    <style:style style:family="graphic" style:name="style-152">
      <style:graphic-properties draw:fill="solid" draw:fill-color="#794d34" draw:opacity="100.0%" draw:stroke="solid" svg:stroke-color="#794d34" draw:stroke-linejoin="miter" svg:stroke-opacity="100.0%" svg:stroke-width="0.26458332mm"/>
    </style:style>
    <style:style style:family="graphic" style:name="style-153">
      <style:graphic-properties draw:fill="solid" draw:fill-color="#3e382c" draw:opacity="100.0%" draw:stroke="solid" svg:stroke-color="#3e382c" draw:stroke-linejoin="miter" svg:stroke-opacity="100.0%" svg:stroke-width="0.26458332mm"/>
    </style:style>
    <style:style style:family="graphic" style:name="style-154">
      <style:graphic-properties draw:fill="solid" draw:fill-color="#604b33" draw:opacity="100.0%" draw:stroke="solid" svg:stroke-color="#604b33" draw:stroke-linejoin="miter" svg:stroke-opacity="100.0%" svg:stroke-width="0.26458332mm"/>
    </style:style>
    <style:style style:family="graphic" style:name="style-155">
      <style:graphic-properties draw:fill="solid" draw:fill-color="#634d35" draw:opacity="100.0%" draw:stroke="solid" svg:stroke-color="#634d35" draw:stroke-linejoin="miter" svg:stroke-opacity="100.0%" svg:stroke-width="0.26458332mm"/>
    </style:style>
    <style:style style:family="graphic" style:name="style-156">
      <style:graphic-properties draw:fill="solid" draw:fill-color="#594834" draw:opacity="100.0%" draw:stroke="solid" svg:stroke-color="#594834" draw:stroke-linejoin="miter" svg:stroke-opacity="100.0%" svg:stroke-width="0.26458332mm"/>
    </style:style>
    <style:style style:family="graphic" style:name="style-157">
      <style:graphic-properties draw:fill="solid" draw:fill-color="#9a7a55" draw:opacity="100.0%" draw:stroke="solid" svg:stroke-color="#9a7a55" draw:stroke-linejoin="miter" svg:stroke-opacity="100.0%" svg:stroke-width="0.26458332mm"/>
    </style:style>
    <style:style style:family="graphic" style:name="style-158">
      <style:graphic-properties draw:fill="solid" draw:fill-color="#66533a" draw:opacity="100.0%" draw:stroke="solid" svg:stroke-color="#66533a" draw:stroke-linejoin="miter" svg:stroke-opacity="100.0%" svg:stroke-width="0.26458332mm"/>
    </style:style>
    <style:style style:family="graphic" style:name="style-159">
      <style:graphic-properties draw:fill="solid" draw:fill-color="#75583c" draw:opacity="100.0%" draw:stroke="solid" svg:stroke-color="#75583c" draw:stroke-linejoin="miter" svg:stroke-opacity="100.0%" svg:stroke-width="0.26458332mm"/>
    </style:style>
    <style:style style:family="graphic" style:name="style-160">
      <style:graphic-properties draw:fill="solid" draw:fill-color="#403a2e" draw:opacity="100.0%" draw:stroke="solid" svg:stroke-color="#403a2e" draw:stroke-linejoin="miter" svg:stroke-opacity="100.0%" svg:stroke-width="0.26458332mm"/>
    </style:style>
    <style:style style:family="graphic" style:name="style-161">
      <style:graphic-properties draw:fill="solid" draw:fill-color="#473f2f" draw:opacity="100.0%" draw:stroke="solid" svg:stroke-color="#473f2f" draw:stroke-linejoin="miter" svg:stroke-opacity="100.0%" svg:stroke-width="0.26458332mm"/>
    </style:style>
    <style:style style:family="graphic" style:name="style-162">
      <style:graphic-properties draw:fill="solid" draw:fill-color="#483e2e" draw:opacity="100.0%" draw:stroke="solid" svg:stroke-color="#483e2e" draw:stroke-linejoin="miter" svg:stroke-opacity="100.0%" svg:stroke-width="0.26458332mm"/>
    </style:style>
    <style:style style:family="graphic" style:name="style-163">
      <style:graphic-properties draw:fill="solid" draw:fill-color="#7f5c3c" draw:opacity="100.0%" draw:stroke="solid" svg:stroke-color="#7f5c3c" draw:stroke-linejoin="miter" svg:stroke-opacity="100.0%" svg:stroke-width="0.26458332mm"/>
    </style:style>
    <style:style style:family="graphic" style:name="style-164">
      <style:graphic-properties draw:fill="solid" draw:fill-color="#3c372c" draw:opacity="100.0%" draw:stroke="solid" svg:stroke-color="#3c372c" draw:stroke-linejoin="miter" svg:stroke-opacity="100.0%" svg:stroke-width="0.26458332mm"/>
    </style:style>
    <style:style style:family="graphic" style:name="style-165">
      <style:graphic-properties draw:fill="solid" draw:fill-color="#4d4432" draw:opacity="100.0%" draw:stroke="solid" svg:stroke-color="#4d4432" draw:stroke-linejoin="miter" svg:stroke-opacity="100.0%" svg:stroke-width="0.26458332mm"/>
    </style:style>
    <style:style style:family="graphic" style:name="style-166">
      <style:graphic-properties draw:fill="solid" draw:fill-color="#755c3d" draw:opacity="100.0%" draw:stroke="solid" svg:stroke-color="#755c3d" draw:stroke-linejoin="miter" svg:stroke-opacity="100.0%" svg:stroke-width="0.26458332mm"/>
    </style:style>
    <style:style style:family="graphic" style:name="style-167">
      <style:graphic-properties draw:fill="solid" draw:fill-color="#846643" draw:opacity="100.0%" draw:stroke="solid" svg:stroke-color="#846643" draw:stroke-linejoin="miter" svg:stroke-opacity="100.0%" svg:stroke-width="0.26458332mm"/>
    </style:style>
    <style:style style:family="graphic" style:name="style-168">
      <style:graphic-properties draw:fill="solid" draw:fill-color="#3c362a" draw:opacity="100.0%" draw:stroke="solid" svg:stroke-color="#3c362a" draw:stroke-linejoin="miter" svg:stroke-opacity="100.0%" svg:stroke-width="0.26458332mm"/>
    </style:style>
    <style:style style:family="graphic" style:name="style-169">
      <style:graphic-properties draw:fill="solid" draw:fill-color="#41372a" draw:opacity="100.0%" draw:stroke="solid" svg:stroke-color="#41372a" draw:stroke-linejoin="miter" svg:stroke-opacity="100.0%" svg:stroke-width="0.26458332mm"/>
    </style:style>
    <style:style style:family="graphic" style:name="style-170">
      <style:graphic-properties draw:fill="solid" draw:fill-color="#534935" draw:opacity="100.0%" draw:stroke="solid" svg:stroke-color="#534935" draw:stroke-linejoin="miter" svg:stroke-opacity="100.0%" svg:stroke-width="0.26458332mm"/>
    </style:style>
    <style:style style:family="graphic" style:name="style-171">
      <style:graphic-properties draw:fill="solid" draw:fill-color="#4d4433" draw:opacity="100.0%" draw:stroke="solid" svg:stroke-color="#4d4433" draw:stroke-linejoin="miter" svg:stroke-opacity="100.0%" svg:stroke-width="0.26458332mm"/>
    </style:style>
    <style:style style:family="graphic" style:name="style-172">
      <style:graphic-properties draw:fill="solid" draw:fill-color="#63543b" draw:opacity="100.0%" draw:stroke="solid" svg:stroke-color="#63543b" draw:stroke-linejoin="miter" svg:stroke-opacity="100.0%" svg:stroke-width="0.26458332mm"/>
    </style:style>
    <style:style style:family="graphic" style:name="style-173">
      <style:graphic-properties draw:fill="solid" draw:fill-color="#5b4f3b" draw:opacity="100.0%" draw:stroke="solid" svg:stroke-color="#5b4f3b" draw:stroke-linejoin="miter" svg:stroke-opacity="100.0%" svg:stroke-width="0.26458332mm"/>
    </style:style>
    <style:style style:family="graphic" style:name="style-174">
      <style:graphic-properties draw:fill="solid" draw:fill-color="#4e4533" draw:opacity="100.0%" draw:stroke="solid" svg:stroke-color="#4e4533" draw:stroke-linejoin="miter" svg:stroke-opacity="100.0%" svg:stroke-width="0.26458332mm"/>
    </style:style>
    <style:style style:family="graphic" style:name="style-175">
      <style:graphic-properties draw:fill="solid" draw:fill-color="#5b4830" draw:opacity="100.0%" draw:stroke="solid" svg:stroke-color="#5b4830" draw:stroke-linejoin="miter" svg:stroke-opacity="100.0%" svg:stroke-width="0.26458332mm"/>
    </style:style>
    <style:style style:family="graphic" style:name="style-176">
      <style:graphic-properties draw:fill="solid" draw:fill-color="#7b5839" draw:opacity="100.0%" draw:stroke="solid" svg:stroke-color="#7b5839" draw:stroke-linejoin="miter" svg:stroke-opacity="100.0%" svg:stroke-width="0.26458332mm"/>
    </style:style>
    <style:style style:family="graphic" style:name="style-177">
      <style:graphic-properties draw:fill="solid" draw:fill-color="#d2c2a5" draw:opacity="100.0%" draw:stroke="solid" svg:stroke-color="#d2c2a5" draw:stroke-linejoin="miter" svg:stroke-opacity="100.0%" svg:stroke-width="0.26458332mm"/>
    </style:style>
    <style:style style:family="graphic" style:name="style-178">
      <style:graphic-properties draw:fill="solid" draw:fill-color="#624e35" draw:opacity="100.0%" draw:stroke="solid" svg:stroke-color="#624e35" draw:stroke-linejoin="miter" svg:stroke-opacity="100.0%" svg:stroke-width="0.26458332mm"/>
    </style:style>
    <style:style style:family="graphic" style:name="style-179">
      <style:graphic-properties draw:fill="solid" draw:fill-color="#5d4b36" draw:opacity="100.0%" draw:stroke="solid" svg:stroke-color="#5d4b36" draw:stroke-linejoin="miter" svg:stroke-opacity="100.0%" svg:stroke-width="0.26458332mm"/>
    </style:style>
    <style:style style:family="graphic" style:name="style-180">
      <style:graphic-properties draw:fill="solid" draw:fill-color="#695c3f" draw:opacity="100.0%" draw:stroke="solid" svg:stroke-color="#695c3f" draw:stroke-linejoin="miter" svg:stroke-opacity="100.0%" svg:stroke-width="0.26458332mm"/>
    </style:style>
    <style:style style:family="graphic" style:name="style-181">
      <style:graphic-properties draw:fill="solid" draw:fill-color="#4f4637" draw:opacity="100.0%" draw:stroke="solid" svg:stroke-color="#4f4637" draw:stroke-linejoin="miter" svg:stroke-opacity="100.0%" svg:stroke-width="0.26458332mm"/>
    </style:style>
    <style:style style:family="graphic" style:name="style-182">
      <style:graphic-properties draw:fill="solid" draw:fill-color="#403c2d" draw:opacity="100.0%" draw:stroke="solid" svg:stroke-color="#403c2d" draw:stroke-linejoin="miter" svg:stroke-opacity="100.0%" svg:stroke-width="0.26458332mm"/>
    </style:style>
    <style:style style:family="graphic" style:name="style-183">
      <style:graphic-properties draw:fill="solid" draw:fill-color="#674e37" draw:opacity="100.0%" draw:stroke="solid" svg:stroke-color="#674e37" draw:stroke-linejoin="miter" svg:stroke-opacity="100.0%" svg:stroke-width="0.26458332mm"/>
    </style:style>
    <style:style style:family="graphic" style:name="style-184">
      <style:graphic-properties draw:fill="solid" draw:fill-color="#765c3f" draw:opacity="100.0%" draw:stroke="solid" svg:stroke-color="#765c3f" draw:stroke-linejoin="miter" svg:stroke-opacity="100.0%" svg:stroke-width="0.26458332mm"/>
    </style:style>
    <style:style style:family="graphic" style:name="style-185">
      <style:graphic-properties draw:fill="solid" draw:fill-color="#6f593c" draw:opacity="100.0%" draw:stroke="solid" svg:stroke-color="#6f593c" draw:stroke-linejoin="miter" svg:stroke-opacity="100.0%" svg:stroke-width="0.26458332mm"/>
    </style:style>
    <style:style style:family="graphic" style:name="style-186">
      <style:graphic-properties draw:fill="solid" draw:fill-color="#7f613f" draw:opacity="100.0%" draw:stroke="solid" svg:stroke-color="#7f613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709.583 291.04166 L 4736.0415 291.04166 L 4736.0415 370.41666 Q 4709.583 423.3333 4736.0415 899.5833 Q 4762.4995 1349.3749 4736.0415 2010.8333 L 4736.0415 2672.2915 L 4736.0415 2910.4165 Q 4762.4995 3174.9998 4736.0415 3466.0415 L 4736.0415 3757.0833 L 4736.0415 3757.0833 Q 4709.583 3757.0833 4709.583 3730.6248 Q 4709.583 3704.1665 4683.1245 3757.0833 Q 4683.1245 3783.5415 4656.6665 3783.5415 Q 4630.208 3757.0833 4603.75 3704.1665 Q 4550.833 3624.7915 4524.375 3624.7915 Q 4497.9165 3598.3333 4471.458 3704.1665 Q 4445.0 3783.5415 4392.083 3704.1665 Q 4339.1665 3598.3333 4339.1665 3571.8748 Q 4365.625 3545.4165 4365.625 3492.4998 Q 4339.1665 3439.5833 4312.708 3439.5833 Q 4286.25 3413.1248 4286.25 3386.6665 Q 4312.708 3386.6665 4339.1665 3280.8333 Q 4339.1665 3201.4583 4233.333 3174.9998 L 4153.958 3174.9998 L 4153.958 3148.5415 L 4180.4165 3148.5415 L 4180.4165 3122.0833 L 4180.4165 3095.6248 L 4206.875 3122.0833 Q 4233.333 3148.5415 4233.333 3069.1665 Q 4233.333 2989.7915 4259.7915 3016.2498 Q 4286.25 3016.2498 4286.25 3016.2498 Q 4286.25 2989.7915 4259.7915 2963.3333 Q 4233.333 2963.3333 4233.333 2910.4165 Q 4233.333 2883.9583 4233.333 2910.4165 Q 4233.333 2910.4165 4259.7915 2857.4998 Q 4286.25 2831.0415 4233.333 2804.5833 Q 4206.875 2804.5833 4180.4165 2725.2083 L 4180.4165 2672.2915 L 4127.5 2672.2915 Q 4074.583 2698.7498 4021.6665 2698.7498 Q 3942.2915 2751.6665 3915.833 2725.2083 Q 3862.9165 2725.2083 3836.4583 2672.2915 Q 3809.9998 2619.3748 3809.9998 2645.8333 Q 3809.9998 2672.2915 3757.0833 2672.2915 Q 3704.1665 2698.7498 3677.7083 2645.8333 Q 3651.2498 2645.8333 3598.3333 2672.2915 Q 3545.4165 2725.2083 3518.9583 2725.2083 Q 3466.0415 2698.7498 3386.6665 2751.6665 Q 3307.2915 2804.5833 3280.8333 2751.6665 Q 3227.9165 2698.7498 3148.5415 2672.2915 L 3042.7083 2645.8333 L 3016.2498 2619.3748 L 2989.7915 2592.9165 L 3016.2498 2566.4583 Q 3016.2498 2513.5415 3042.7083 2539.9998 Q 3069.1665 2539.9998 3069.1665 2539.9998 L 3069.1665 2539.9998 L 3069.1665 2513.5415 L 3069.1665 2513.5415 L 3095.6248 2513.5415 L 3095.6248 2487.0833 L 3069.1665 2487.0833 L 3016.2498 2487.0833 L 2989.7915 2460.6248 L 2963.3333 2460.6248 L 2963.3333 2487.0833 Q 2963.3333 2539.9998 2910.4165 2539.9998 Q 2831.0415 2566.4583 2831.0415 2539.9998 L 2804.5833 2513.5415 L 2804.5833 2539.9998 L 2804.5833 2592.9165 L 2778.1248 2566.4583 L 2751.6665 2539.9998 L 2751.6665 2539.9998 L 2751.6665 2539.9998 L 2751.6665 2566.4583 L 2751.6665 2566.4583 L 2725.2083 2592.9165 L 2698.7498 2619.3748 L 2698.7498 2619.3748 L 2698.7498 2645.8333 L 2698.7498 2645.8333 L 2698.7498 2645.8333 L 2672.2915 2672.2915 L 2672.2915 2698.7498 L 2698.7498 2698.7498 L 2725.2083 2698.7498 L 2751.6665 2725.2083 Q 2804.5833 2725.2083 2804.5833 2751.6665 Q 2831.0415 2804.5833 2857.4998 2804.5833 L 2883.9583 2804.5833 L 2883.9583 2778.1248 L 2910.4165 2778.1248 L 2910.4165 2778.1248 Q 2910.4165 2804.5833 2936.8748 2804.5833 L 2963.3333 2804.5833 L 2963.3333 2883.9583 L 2963.3333 2963.3333 L 2936.8748 2963.3333 L 2936.8748 2963.3333 L 2936.8748 2989.7915 L 2910.4165 2989.7915 L 2910.4165 2989.7915 L 2910.4165 3016.2498 L 2883.9583 3016.2498 L 2857.4998 3016.2498 L 2857.4998 2989.7915 Q 2857.4998 2963.3333 2831.0415 2963.3333 Q 2804.5833 2963.3333 2778.1248 2963.3333 Q 2751.6665 2936.8748 2751.6665 2989.7915 L 2751.6665 3042.7083 L 2751.6665 3069.1665 L 2751.6665 3069.1665 L 2725.2083 3069.1665 L 2725.2083 3069.1665 L 2725.2083 3095.6248 L 2698.7498 3095.6248 L 2698.7498 3069.1665 Q 2698.7498 3016.2498 2645.8333 3016.2498 Q 2619.3748 3016.2498 2592.9165 3069.1665 L 2539.9998 3122.0833 L 2487.0833 3122.0833 Q 2434.1665 3122.0833 2487.0833 3095.6248 Q 2513.5415 3069.1665 2434.1665 3069.1665 L 2381.2498 3016.2498 L 2381.2498 3016.2498 L 2381.2498 3016.2498 L 2354.7915 3016.2498 L 2354.7915 3016.2498 L 2354.7915 3016.2498 Q 2354.7915 3016.2498 2275.4165 2989.7915 Q 2222.5 2963.3333 2196.0415 3016.2498 Q 2169.5833 3042.7083 2116.6665 2963.3333 L 2063.75 2857.4998 L 2090.2083 2857.4998 L 2116.6665 2857.4998 L 2063.75 2831.0415 L 1984.3749 2831.0415 L 1984.3749 2910.4165 Q 2010.8333 2989.7915 1957.9165 3016.2498 Q 1904.9999 3016.2498 1825.6249 3016.2498 Q 1746.2499 2989.7915 1746.2499 3016.2498 Q 1746.2499 3042.7083 1693.3333 3042.7083 Q 1640.4166 3042.7083 1640.4166 3016.2498 Q 1640.4166 2989.7915 1613.9583 2989.7915 Q 1587.4999 2989.7915 1587.4999 3016.2498 Q 1587.4999 3042.7083 1508.1249 3016.2498 Q 1455.2083 3016.2498 1428.7499 2989.7915 Q 1428.7499 2963.3333 1402.2916 2963.3333 Q 1375.8333 2963.3333 1322.9166 2989.7915 Q 1269.9999 2989.7915 1217.0833 2989.7915 Q 1164.1666 2989.7915 1164.1666 3016.2498 Q 1164.1666 3042.7083 1111.25 3069.1665 Q 1084.7916 3069.1665 1084.7916 3042.7083 Q 1058.3333 3016.2498 1058.3333 3016.2498 Q 1031.875 3016.2498 1005.4166 3042.7083 Q 1005.4166 3069.1665 899.5833 3016.2498 Q 767.2916 2936.8748 767.2916 2963.3333 Q 767.2916 2989.7915 687.9166 2989.7915 L 634.99994 2963.3333 L 634.99994 2963.3333 L 634.99994 2963.3333 L 661.4583 2963.3333 L 661.4583 2963.3333 L 634.99994 2936.8748 Q 608.5416 2910.4165 608.5416 2883.9583 Q 608.5416 2831.0415 634.99994 2831.0415 L 687.9166 2804.5833 L 687.9166 2804.5833 L 687.9166 2804.5833 L 661.4583 2804.5833 L 661.4583 2804.5833 L 661.4583 2778.1248 L 634.99994 2778.1248 L 634.99994 2778.1248 L 634.99994 2751.6665 L 582.0833 2751.6665 Q 502.7083 2751.6665 476.24997 2778.1248 Q 423.3333 2804.5833 423.3333 2751.6665 Q 423.3333 2725.2083 317.49997 2725.2083 Q 185.20833 2751.6665 158.74998 2698.7498 Q 158.74998 2672.2915 105.83333 2725.2083 L 79.37499 2804.5833 L 79.37499 2804.5833 L 52.916664 2804.5833 L 52.916664 2725.2083 Q 52.916664 2645.8333 26.458332 2619.3748 L 0.0 2592.9165 L 0.0 2592.9165 Q 0.0 2592.9165 26.458332 2566.4583 L 52.916664 2566.4583 L 52.916664 2539.9998 Q 52.916664 2487.0833 52.916664 2381.2498 L 52.916664 2248.9583 L 132.29166 2222.5 Q 211.66666 2222.5 211.66666 2116.6665 Q 238.12498 2010.8333 264.5833 2010.8333 Q 291.04166 2010.8333 317.49997 2010.8333 L 370.41666 2010.8333 L 370.41666 2010.8333 L 370.41666 2010.8333 L 396.87497 2010.8333 L 396.87497 2010.8333 L 396.87497 1984.3749 L 423.3333 1984.3749 L 423.3333 1957.9165 L 423.3333 1931.4583 L 317.49997 1931.4583 Q 238.12498 1931.4583 238.12498 1878.5416 L 211.66666 1825.6249 L 211.66666 1799.1666 L 211.66666 1772.7083 L 185.20833 1746.2499 Q 185.20833 1719.7916 211.66666 1719.7916 Q 264.5833 1693.3333 317.49997 1693.3333 L 343.9583 1693.3333 L 264.5833 1666.8749 Q 158.74998 1640.4166 158.74998 1640.4166 L 158.74998 1640.4166 L 158.74998 1640.4166 L 158.74998 1640.4166 L 185.20833 1640.4166 L 185.20833 1640.4166 L 185.20833 1613.9583 L 211.66666 1613.9583 L 211.66666 1587.4999 L 211.66666 1587.4999 L 185.20833 1534.5833 Q 158.74998 1508.1249 185.20833 1428.7499 Q 211.66666 1375.8333 238.12498 1375.8333 Q 264.5833 1375.8333 264.5833 1402.2916 L 264.5833 1428.7499 L 291.04166 1428.7499 L 291.04166 1428.7499 L 291.04166 1402.2916 L 317.49997 1402.2916 L 317.49997 1375.8333 L 317.49997 1375.8333 L 291.04166 1375.8333 L 291.04166 1375.8333 L 291.04166 1349.3749 L 264.5833 1349.3749 L 264.5833 1349.3749 Q 264.5833 1322.9166 185.20833 1296.4583 Q 105.83333 1269.9999 105.83333 1217.0833 Q 105.83333 1137.7083 79.37499 1137.7083 Q 52.916664 1137.7083 52.916664 1058.3333 L 52.916664 952.49994 L 52.916664 952.49994 L 52.916664 952.49994 L 79.37499 952.49994 L 79.37499 952.49994 L 79.37499 978.95825 L 105.83333 978.95825 L 105.83333 952.49994 L 105.83333 899.5833 L 79.37499 873.12494 L 52.916664 846.6666 L 52.916664 820.2083 L 52.916664 793.74994 L 79.37499 793.74994 L 79.37499 793.74994 L 132.29166 793.74994 L 185.20833 793.74994 L 211.66666 793.74994 L 238.12498 793.74994 L 211.66666 899.5833 Q 185.20833 978.95825 1243.5416 978.95825 Q 2328.3333 978.95825 2328.3333 926.0416 Q 2328.3333 873.12494 2407.7083 899.5833 Q 2487.0833 899.5833 2487.0833 873.12494 Q 2487.0833 846.6666 2539.9998 846.6666 Q 2566.4583 846.6666 2592.9165 820.2083 Q 2619.3748 793.74994 2698.7498 793.74994 Q 2804.5833 793.74994 2804.5833 740.8333 Q 2804.5833 714.37494 2831.0415 714.37494 Q 2857.4998 714.37494 2910.4165 767.2916 Q 2936.8748 793.74994 2963.3333 793.74994 Q 3016.2498 740.8333 3042.7083 740.8333 Q 3069.1665 740.8333 3069.1665 687.9166 Q 3042.7083 608.5416 3069.1665 608.5416 Q 3095.6248 608.5416 3095.6248 634.99994 Q 3122.0833 661.4583 3148.5415 423.3333 Q 3174.9998 211.66666 3122.0833 185.20833 Q 3069.1665 158.74998 3069.1665 158.74998 L 3069.1665 158.74998 L 3069.1665 132.29166 L 3069.1665 132.29166 L 3042.7083 132.29166 L 3042.7083 105.83333 L 3016.2498 105.83333 L 2989.7915 105.83333 L 2989.7915 79.37499 L 2989.7915 52.916664 L 3016.2498 52.916664 L 3042.7083 52.916664 L 3227.9165 79.37499 Q 3386.6665 79.37499 3413.1248 0.0 Q 3439.5833 -52.916664 3439.5833 0.0 Q 3466.0415 52.916664 3545.4165 52.916664 Q 3624.7915 52.916664 3651.2498 0.0 Q 3651.2498 -52.916664 3704.1665 0.0 Q 3730.6248 52.916664 3757.0833 26.458332 Q 3783.5415 0.0 3862.9165 52.916664 Q 3915.833 52.916664 4048.1248 52.916664 Q 4180.4165 0.0 4365.625 26.458332 Q 4550.833 26.458332 4603.75 185.20833 Q 4656.6665 343.9583 4656.6665 317.49997 Q 4656.6665 264.5833 4683.1245 264.5833 Q 4709.583 264.5833 4709.583 291.04166 z M 3545.4165 2592.9165 Q 3545.4165 2539.9998 3598.3333 2539.9998 Q 3624.7915 2539.9998 3624.7915 2566.4583 Q 3624.7915 2592.9165 3598.3333 2592.9165 Q 3545.4165 2619.3748 3545.4165 2592.9165 z M 2883.9583 2857.4998 L 2857.4998 2883.9583 L 2857.4998 2883.9583 L 2857.4998 2910.4165 L 2831.0415 2910.4165 L 2804.5833 2910.4165 L 2804.5833 2857.4998 Q 2804.5833 2831.0415 2857.4998 2831.0415 Q 2883.9583 2831.0415 2883.9583 2857.4998 z M 846.6666 2883.9583 Q 846.6666 2857.4998 846.6666 2857.4998 Q 846.6666 2857.4998 846.6666 2857.4998 Q 846.6666 2883.9583 846.6666 2883.9583 z" svg:height="37.835415mm" draw:style-name="style-2" svg:viewBox="0.0 0.0 4736.0415 3783.5415" svg:width="47.360413mm" svg:x="251.88332mm" svg:y="151.87082mm"/>
          <draw:path svg:d="M 6667.4995 0.0 L 6693.958 0.0 L 6693.958 79.37499 Q 6667.4995 132.29166 6693.958 158.74998 Q 6746.8745 185.20833 6799.7915 158.74998 L 6826.2495 158.74998 L 6879.1665 158.74998 L 6932.083 158.74998 L 6932.083 185.20833 Q 6932.083 211.66666 6905.6245 238.12498 Q 6852.708 238.12498 6852.708 291.04166 Q 6852.708 317.49997 6852.708 449.79166 L 6852.708 608.5416 L 6852.708 634.99994 Q 6852.708 661.4583 6826.2495 714.37494 L 6826.2495 740.8333 L 6826.2495 740.8333 Q 6799.7915 740.8333 6799.7915 767.2916 L 6799.7915 767.2916 L 6799.7915 767.2916 Q 6799.7915 767.2916 6667.4995 793.74994 Q 6561.6665 820.2083 6482.2915 899.5833 Q 6376.458 1005.4166 3307.2915 1005.4166 L 211.66666 1005.4166 L 211.66666 978.95825 L 238.12498 978.95825 L 238.12498 978.95825 L 238.12498 978.95825 L 211.66666 952.49994 Q 185.20833 926.0416 211.66666 926.0416 L 238.12498 926.0416 L 238.12498 899.5833 Q 238.12498 873.12494 185.20833 873.12494 Q 158.74998 873.12494 158.74998 634.99994 Q 158.74998 396.87497 132.29166 396.87497 Q 79.37499 396.87497 79.37499 343.9583 L 79.37499 317.49997 L 79.37499 317.49997 L 79.37499 291.04166 L 26.458332 291.04166 L 0.0 291.04166 L 0.0 264.5833 L 0.0 238.12498 L 26.458332 238.12498 L 52.916664 238.12498 L 1852.0833 238.12498 Q 3651.2498 211.66666 3651.2498 185.20833 Q 3651.2498 158.74998 3889.3748 158.74998 Q 4101.0415 158.74998 4101.0415 185.20833 Q 4101.0415 211.66666 5344.583 211.66666 Q 6588.1245 211.66666 6588.1245 132.29166 Q 6614.583 79.37499 6614.583 52.916664 L 6641.0415 52.916664 L 6641.0415 26.458332 Q 6641.0415 0.0 6667.4995 0.0 z" svg:height="10.054166mm" draw:style-name="style-3" svg:viewBox="0.0 0.0 6932.083 1005.4166" svg:width="69.32083mm" svg:x="29.897915mm" svg:y="210.87291mm"/>
          <draw:path svg:d="M 608.5416 0.0 L 634.99994 0.0 L 661.4583 52.916664 Q 661.4583 79.37499 714.37494 105.83333 Q 767.2916 105.83333 767.2916 105.83333 L 793.74994 105.83333 L 899.5833 105.83333 L 1005.4166 105.83333 L 1031.875 105.83333 Q 1058.3333 105.83333 1190.6249 132.29166 L 1296.4583 132.29166 L 1349.3749 132.29166 L 1428.7499 158.74998 L 1455.2083 158.74998 Q 1455.2083 185.20833 1455.2083 211.66666 Q 1428.7499 211.66666 1481.6666 211.66666 Q 1508.1249 211.66666 1640.4166 185.20833 Q 1772.7083 158.74998 2037.2915 158.74998 Q 2275.4165 158.74998 2328.3333 158.74998 L 2381.2498 158.74998 L 2566.4583 158.74998 L 2778.1248 158.74998 L 2778.1248 158.74998 Q 2778.1248 158.74998 2778.1248 185.20833 L 2804.5833 185.20833 L 2857.4998 185.20833 Q 2910.4165 211.66666 3016.2498 211.66666 L 3122.0833 211.66666 L 3122.0833 238.12498 L 3122.0833 238.12498 L 3122.0833 238.12498 L 3122.0833 264.5833 L 3122.0833 264.5833 L 3148.5415 264.5833 L 3148.5415 264.5833 L 3148.5415 264.5833 L 3095.6248 291.04166 L 3069.1665 317.49997 L 3069.1665 317.49997 L 3042.7083 317.49997 L 3042.7083 317.49997 L 3042.7083 317.49997 L 3042.7083 343.9583 L 3042.7083 343.9583 L 3016.2498 343.9583 L 3016.2498 370.41666 L 2989.7915 370.41666 L 2963.3333 370.41666 L 2963.3333 343.9583 L 2936.8748 343.9583 L 2936.8748 343.9583 Q 2936.8748 370.41666 2857.4998 423.3333 Q 2778.1248 476.24997 2645.8333 476.24997 Q 2513.5415 529.1666 1931.4583 555.625 Q 1349.3749 582.0833 661.4583 529.1666 L 0.0 476.24997 L 0.0 476.24997 L 0.0 476.24997 L 0.0 476.24997 L 0.0 476.24997 L 26.458332 449.79166 L 79.37499 423.3333 L 132.29166 423.3333 L 185.20833 423.3333 L 185.20833 396.87497 L 185.20833 396.87497 L 158.74998 370.41666 Q 132.29166 343.9583 132.29166 291.04166 Q 132.29166 238.12498 238.12498 211.66666 L 343.9583 158.74998 L 370.41666 158.74998 L 396.87497 158.74998 L 423.3333 132.29166 L 449.79166 105.83333 L 449.79166 105.83333 L 449.79166 105.83333 L 423.3333 105.83333 L 423.3333 105.83333 L 396.87497 79.37499 L 370.41666 52.916664 L 370.41666 52.916664 L 370.41666 52.916664 L 476.24997 26.458332 Q 582.0833 0.0 608.5416 0.0 z" svg:height="5.5562496mm" draw:style-name="style-4" svg:viewBox="0.0 0.0 3148.5415 555.625" svg:width="31.485415mm" svg:x="129.38124mm" svg:y="140.75833mm"/>
          <draw:path svg:d="M 291.04166 899.5833 L 238.12498 926.0416 L 158.74998 926.0416 L 79.37499 926.0416 L 26.458332 899.5833 L 0.0 873.12494 L 26.458332 873.12494 L 79.37499 873.12494 L 79.37499 846.6666 L 79.37499 820.2083 L 79.37499 820.2083 L 79.37499 820.2083 L 105.83333 793.74994 L 132.29166 767.2916 L 132.29166 820.2083 L 132.29166 873.12494 L 158.74998 873.12494 L 158.74998 873.12494 L 158.74998 873.12494 L 158.74998 873.12494 L 158.74998 899.5833 L 185.20833 899.5833 L 185.20833 899.5833 L 185.20833 873.12494 L 185.20833 873.12494 L 211.66666 873.12494 L 211.66666 873.12494 L 185.20833 846.6666 L 185.20833 820.2083 L 185.20833 767.2916 L 158.74998 714.37494 Q 132.29166 661.4583 132.29166 555.625 Q 132.29166 423.3333 185.20833 396.87497 Q 238.12498 343.9583 211.66666 343.9583 Q 185.20833 343.9583 185.20833 291.04166 Q 158.74998 238.12498 238.12498 238.12498 Q 317.49997 211.66666 317.49997 185.20833 L 291.04166 158.74998 L 291.04166 158.74998 L 291.04166 132.29166 L 317.49997 132.29166 L 343.9583 132.29166 L 343.9583 158.74998 L 343.9583 158.74998 L 370.41666 158.74998 L 370.41666 185.20833 L 370.41666 185.20833 L 396.87497 185.20833 L 396.87497 132.29166 L 396.87497 79.37499 L 238.12498 79.37499 Q 105.83333 79.37499 105.83333 52.916664 L 105.83333 52.916664 L 105.83333 0.0 Q 105.83333 -26.458332 291.04166 0.0 Q 449.79166 26.458332 476.24997 79.37499 Q 502.7083 132.29166 529.1666 132.29166 Q 555.625 158.74998 555.625 211.66666 Q 555.625 264.5833 555.625 238.12498 Q 555.625 238.12498 555.625 370.41666 Q 582.0833 502.7083 608.5416 502.7083 Q 634.99994 502.7083 555.625 661.4583 Q 502.7083 793.74994 396.87497 846.6666 Q 317.49997 873.12494 291.04166 899.5833 z" svg:height="9.260416mm" draw:style-name="style-5" svg:viewBox="0.0 0.0 608.5416 926.0416" svg:width="6.0854163mm" svg:x="39.95208mm" svg:y="28.839582mm"/>
          <draw:path svg:d="M 555.625 26.458332 L 608.5416 26.458332 L 661.4583 52.916664 L 687.9166 79.37499 L 714.37494 79.37499 L 740.8333 79.37499 L 740.8333 52.916664 L 767.2916 52.916664 L 767.2916 52.916664 L 767.2916 79.37499 L 767.2916 79.37499 L 767.2916 79.37499 L 793.74994 79.37499 L 793.74994 79.37499 L 767.2916 105.83333 L 740.8333 132.29166 L 740.8333 132.29166 L 714.37494 132.29166 L 714.37494 132.29166 L 714.37494 132.29166 L 661.4583 158.74998 Q 608.5416 185.20833 608.5416 132.29166 Q 582.0833 105.83333 555.625 105.83333 L 502.7083 132.29166 L 502.7083 132.29166 L 502.7083 132.29166 L 529.1666 132.29166 L 529.1666 132.29166 L 529.1666 158.74998 L 555.625 158.74998 L 555.625 238.12498 Q 555.625 317.49997 529.1666 343.9583 Q 529.1666 370.41666 555.625 370.41666 Q 608.5416 370.41666 608.5416 423.3333 Q 582.0833 502.7083 634.99994 502.7083 Q 714.37494 502.7083 714.37494 529.1666 Q 767.2916 555.625 767.2916 687.9166 Q 793.74994 820.2083 793.74994 820.2083 L 820.2083 820.2083 L 820.2083 873.12494 L 820.2083 899.5833 L 820.2083 926.0416 L 820.2083 926.0416 L 820.2083 926.0416 L 820.2083 926.0416 L 767.2916 952.49994 L 714.37494 978.95825 L 714.37494 978.95825 L 714.37494 978.95825 L 714.37494 978.95825 L 687.9166 978.95825 L 687.9166 1005.4166 L 687.9166 1005.4166 L 687.9166 1031.875 L 661.4583 1031.875 L 661.4583 1031.875 L 661.4583 1031.875 L 634.99994 1031.875 Q 608.5416 1031.875 502.7083 1031.875 L 423.3333 1005.4166 L 423.3333 1005.4166 L 423.3333 978.95825 L 396.87497 978.95825 L 370.41666 978.95825 L 370.41666 952.49994 L 343.9583 952.49994 L 343.9583 952.49994 L 343.9583 926.0416 L 343.9583 926.0416 L 343.9583 926.0416 L 317.49997 926.0416 L 317.49997 926.0416 L 317.49997 899.5833 L 291.04166 899.5833 L 291.04166 899.5833 Q 291.04166 873.12494 158.74998 873.12494 Q 26.458332 873.12494 26.458332 820.2083 Q 26.458332 767.2916 0.0 608.5416 Q -26.458332 449.79166 26.458332 343.9583 Q 79.37499 264.5833 79.37499 185.20833 L 79.37499 105.83333 L 79.37499 105.83333 L 79.37499 79.37499 L 79.37499 79.37499 L 79.37499 79.37499 L 105.83333 79.37499 L 105.83333 79.37499 L 132.29166 52.916664 L 132.29166 52.916664 L 132.29166 79.37499 L 132.29166 105.83333 L 158.74998 105.83333 L 158.74998 132.29166 L 238.12498 105.83333 Q 343.9583 105.83333 343.9583 79.37499 Q 343.9583 52.916664 449.79166 26.458332 Q 529.1666 -26.458332 529.1666 0.0 Q 529.1666 26.458332 555.625 26.458332 z M 502.7083 502.7083 L 502.7083 476.24997 L 529.1666 502.7083 Q 555.625 502.7083 529.1666 502.7083 L 529.1666 502.7083 L 529.1666 529.1666 L 502.7083 529.1666 L 502.7083 502.7083 z" svg:height="10.318749mm" draw:style-name="style-6" svg:viewBox="0.0 0.0 820.2083 1031.875" svg:width="8.202083mm" svg:x="277.5479mm" svg:y="193.4104mm"/>
          <draw:path svg:d="M 661.4583 26.458332 L 661.4583 0.0 L 714.37494 0.0 Q 767.2916 26.458332 820.2083 105.83333 Q 846.6666 211.66666 926.0416 211.66666 Q 1005.4166 211.66666 1137.7083 211.66666 Q 1243.5416 211.66666 1296.4583 185.20833 Q 1349.3749 158.74998 1508.1249 185.20833 Q 1640.4166 211.66666 1666.8749 158.74998 Q 1666.8749 105.83333 1719.7916 132.29166 Q 1772.7083 158.74998 1772.7083 185.20833 Q 1772.7083 211.66666 1878.5416 238.12498 Q 1957.9165 264.5833 2063.75 291.04166 Q 2169.5833 317.49997 2381.2498 343.9583 Q 2592.9165 370.41666 2592.9165 343.9583 Q 2592.9165 317.49997 2619.3748 317.49997 Q 2645.8333 317.49997 2645.8333 343.9583 Q 2645.8333 370.41666 2778.1248 370.41666 Q 2936.8748 370.41666 3201.4583 370.41666 Q 3492.4998 370.41666 3545.4165 370.41666 L 3598.3333 370.41666 L 3598.3333 370.41666 L 3624.7915 370.41666 L 3624.7915 370.41666 L 3624.7915 370.41666 L 3730.6248 396.87497 L 3836.4583 423.3333 L 3836.4583 423.3333 L 3836.4583 423.3333 L 3836.4583 423.3333 L 3809.9998 423.3333 L 3624.7915 449.79166 Q 3466.0415 476.24997 2883.9583 502.7083 Q 2275.4165 529.1666 2143.125 555.625 L 2010.8333 555.625 L 2010.8333 582.0833 L 2010.8333 608.5416 L 2037.2915 634.99994 Q 2037.2915 634.99994 2037.2915 634.99994 Q 2037.2915 634.99994 2037.2915 634.99994 L 2010.8333 634.99994 L 1984.3749 634.99994 L 1957.9165 634.99994 L 1957.9165 661.4583 L 1931.4583 661.4583 L 1957.9165 687.9166 Q 1984.3749 687.9166 1984.3749 714.37494 L 1984.3749 740.8333 L 1931.4583 740.8333 Q 1904.9999 740.8333 1904.9999 767.2916 L 1904.9999 767.2916 L 1878.5416 767.2916 Q 1878.5416 740.8333 1825.6249 740.8333 Q 1799.1666 687.9166 1561.0416 714.37494 Q 1349.3749 740.8333 1349.3749 793.74994 Q 1322.9166 846.6666 1137.7083 820.2083 Q 926.0416 793.74994 926.0416 820.2083 Q 926.0416 846.6666 899.5833 846.6666 L 873.12494 846.6666 L 873.12494 846.6666 Q 873.12494 846.6666 846.6666 820.2083 Q 846.6666 793.74994 873.12494 793.74994 Q 899.5833 793.74994 873.12494 767.2916 Q 846.6666 767.2916 846.6666 740.8333 Q 846.6666 714.37494 820.2083 714.37494 Q 793.74994 714.37494 793.74994 687.9166 Q 793.74994 661.4583 767.2916 661.4583 Q 740.8333 661.4583 740.8333 582.0833 Q 767.2916 476.24997 714.37494 476.24997 Q 687.9166 476.24997 687.9166 449.79166 Q 687.9166 396.87497 502.7083 370.41666 L 291.04166 370.41666 L 238.12498 370.41666 Q 158.74998 370.41666 132.29166 343.9583 L 132.29166 317.49997 L 185.20833 317.49997 Q 211.66666 317.49997 132.29166 317.49997 L 79.37499 317.49997 L 79.37499 317.49997 L 52.916664 317.49997 L 52.916664 291.04166 L 26.458332 291.04166 L 26.458332 291.04166 L 26.458332 264.5833 L 26.458332 264.5833 L 26.458332 264.5833 L 0.0 264.5833 L 0.0 264.5833 L 0.0 238.12498 L 0.0 238.12498 L 79.37499 238.12498 L 132.29166 238.12498 L 132.29166 211.66666 Q 132.29166 185.20833 158.74998 158.74998 L 185.20833 132.29166 L 185.20833 158.74998 Q 185.20833 185.20833 291.04166 158.74998 Q 370.41666 158.74998 343.9583 132.29166 Q 343.9583 105.83333 423.3333 105.83333 Q 502.7083 105.83333 502.7083 132.29166 Q 502.7083 158.74998 555.625 158.74998 Q 582.0833 158.74998 555.625 132.29166 Q 555.625 105.83333 608.5416 105.83333 Q 661.4583 105.83333 661.4583 79.37499 Q 661.4583 52.916664 661.4583 26.458332 z" svg:height="8.466666mm" draw:style-name="style-7" svg:viewBox="0.0 0.0 3836.4583 846.6666" svg:width="38.364582mm" svg:x="61.647915mm" svg:y="88.37083mm"/>
          <draw:path svg:d="M 238.12498 740.8333 L 132.29166 767.2916 L 105.83333 767.2916 L 79.37499 767.2916 L 26.458332 767.2916 L 0.0 767.2916 L 0.0 661.4583 L 26.458332 582.0833 L 26.458332 582.0833 L 26.458332 555.625 L 26.458332 555.625 L 26.458332 555.625 L 52.916664 529.1666 Q 52.916664 502.7083 105.83333 502.7083 Q 158.74998 476.24997 158.74998 396.87497 L 185.20833 343.9583 L 185.20833 291.04166 L 185.20833 238.12498 L 211.66666 211.66666 L 238.12498 185.20833 L 238.12498 185.20833 L 238.12498 185.20833 L 238.12498 211.66666 L 238.12498 211.66666 L 264.5833 211.66666 L 264.5833 238.12498 L 264.5833 238.12498 L 291.04166 238.12498 L 291.04166 291.04166 Q 291.04166 343.9583 291.04166 396.87497 L 291.04166 476.24997 L 317.49997 476.24997 L 317.49997 449.79166 L 317.49997 449.79166 L 343.9583 449.79166 L 343.9583 449.79166 L 343.9583 449.79166 L 343.9583 423.3333 L 343.9583 423.3333 L 370.41666 423.3333 L 370.41666 396.87497 L 370.41666 396.87497 L 396.87497 396.87497 L 396.87497 396.87497 L 396.87497 396.87497 L 396.87497 370.41666 L 396.87497 370.41666 L 423.3333 370.41666 L 423.3333 343.9583 L 449.79166 343.9583 L 476.24997 343.9583 L 476.24997 317.49997 L 502.7083 317.49997 L 502.7083 291.04166 Q 502.7083 264.5833 449.79166 238.12498 Q 396.87497 211.66666 502.7083 185.20833 Q 582.0833 132.29166 582.0833 79.37499 Q 555.625 0.0 608.5416 0.0 Q 661.4583 -26.458332 661.4583 26.458332 Q 687.9166 79.37499 714.37494 79.37499 Q 740.8333 79.37499 740.8333 132.29166 Q 740.8333 158.74998 714.37494 158.74998 Q 661.4583 185.20833 634.99994 211.66666 Q 608.5416 264.5833 661.4583 264.5833 Q 740.8333 291.04166 740.8333 343.9583 Q 767.2916 396.87497 820.2083 423.3333 Q 899.5833 449.79166 899.5833 502.7083 Q 926.0416 529.1666 873.12494 529.1666 Q 820.2083 555.625 820.2083 661.4583 Q 820.2083 793.74994 767.2916 899.5833 Q 767.2916 1005.4166 661.4583 978.95825 Q 555.625 978.95825 634.99994 978.95825 Q 714.37494 952.49994 714.37494 820.2083 Q 714.37494 661.4583 687.9166 714.37494 Q 661.4583 793.74994 608.5416 793.74994 Q 529.1666 793.74994 529.1666 767.2916 Q 502.7083 740.8333 502.7083 793.74994 Q 449.79166 846.6666 423.3333 846.6666 Q 396.87497 873.12494 370.41666 767.2916 Q 343.9583 687.9166 238.12498 740.8333 z" svg:height="9.789583mm" draw:style-name="style-8" svg:viewBox="0.0 0.0 899.5833 978.95825" svg:width="8.995832mm" svg:x="83.87291mm" svg:y="42.597916mm"/>
          <draw:path svg:d="M 343.9583 132.29166 L 370.41666 158.74998 L 370.41666 264.5833 L 370.41666 396.87497 L 317.49997 396.87497 L 291.04166 396.87497 L 291.04166 423.3333 L 264.5833 449.79166 L 264.5833 449.79166 L 264.5833 476.24997 L 264.5833 476.24997 L 264.5833 476.24997 L 238.12498 370.41666 L 211.66666 264.5833 L 211.66666 264.5833 L 211.66666 264.5833 L 185.20833 317.49997 Q 158.74998 370.41666 132.29166 370.41666 L 105.83333 370.41666 L 105.83333 317.49997 Q 105.83333 238.12498 79.37499 185.20833 Q 52.916664 132.29166 0.0 132.29166 Q -52.916664 132.29166 0.0 79.37499 Q 52.916664 26.458332 26.458332 0.0 L 0.0 0.0 L 132.29166 0.0 Q 264.5833 26.458332 317.49997 52.916664 Q 317.49997 105.83333 343.9583 132.29166 z" svg:height="4.7625mm" draw:style-name="style-9" svg:viewBox="0.0 0.0 370.41666 476.24997" svg:width="3.7041664mm" svg:x="31.22083mm" svg:y="29.633331mm"/>
          <draw:path svg:d="M 264.5833 26.458332 L 264.5833 0.0 L 291.04166 105.83333 Q 317.49997 185.20833 343.9583 185.20833 Q 370.41666 211.66666 370.41666 211.66666 L 370.41666 211.66666 L 396.87497 158.74998 Q 396.87497 132.29166 423.3333 132.29166 Q 449.79166 132.29166 476.24997 105.83333 Q 476.24997 105.83333 608.5416 158.74998 Q 740.8333 211.66666 767.2916 238.12498 Q 793.74994 264.5833 793.74994 264.5833 Q 793.74994 264.5833 820.2083 264.5833 L 820.2083 264.5833 L 846.6666 264.5833 L 846.6666 264.5833 L 873.12494 264.5833 L 899.5833 264.5833 L 899.5833 238.12498 L 899.5833 238.12498 L 926.0416 238.12498 L 926.0416 264.5833 L 926.0416 264.5833 L 952.49994 264.5833 L 952.49994 291.04166 L 952.49994 317.49997 L 899.5833 317.49997 Q 846.6666 317.49997 846.6666 343.9583 Q 846.6666 370.41666 793.74994 370.41666 Q 767.2916 370.41666 767.2916 396.87497 L 767.2916 423.3333 L 793.74994 423.3333 L 820.2083 423.3333 L 873.12494 396.87497 Q 926.0416 370.41666 1005.4166 396.87497 Q 1058.3333 423.3333 1084.7916 423.3333 L 1111.25 423.3333 L 1137.7083 423.3333 L 1164.1666 423.3333 L 1164.1666 449.79166 L 1164.1666 449.79166 L 1190.6249 449.79166 L 1190.6249 476.24997 L 1190.6249 476.24997 L 1217.0833 476.24997 L 1217.0833 476.24997 L 1217.0833 476.24997 L 1217.0833 502.7083 L 1217.0833 502.7083 L 1243.5416 502.7083 L 1243.5416 529.1666 L 1243.5416 529.1666 L 1269.9999 529.1666 L 1269.9999 529.1666 L 1269.9999 529.1666 L 1243.5416 555.625 L 1217.0833 582.0833 L 1164.1666 582.0833 L 1137.7083 582.0833 L 1137.7083 555.625 L 1111.25 555.625 L 1111.25 555.625 L 1111.25 582.0833 L 1111.25 582.0833 L 1084.7916 582.0833 L 1058.3333 555.625 Q 1005.4166 529.1666 1005.4166 555.625 Q 1005.4166 582.0833 978.95825 555.625 Q 952.49994 529.1666 952.49994 555.625 Q 926.0416 582.0833 873.12494 582.0833 Q 820.2083 608.5416 820.2083 634.99994 Q 820.2083 661.4583 793.74994 661.4583 L 767.2916 661.4583 L 767.2916 793.74994 L 767.2916 952.49994 L 793.74994 952.49994 L 820.2083 952.49994 L 820.2083 978.95825 L 846.6666 978.95825 L 846.6666 978.95825 L 846.6666 1005.4166 L 820.2083 1005.4166 L 793.74994 1005.4166 L 926.0416 1005.4166 Q 1058.3333 1005.4166 1058.3333 978.95825 Q 1084.7916 952.49994 1111.25 952.49994 Q 1164.1666 952.49994 1164.1666 926.0416 Q 1164.1666 899.5833 1217.0833 899.5833 L 1243.5416 899.5833 L 1243.5416 926.0416 L 1269.9999 926.0416 L 1269.9999 952.49994 Q 1296.4583 952.49994 1296.4583 1005.4166 Q 1296.4583 1058.3333 1322.9166 1058.3333 Q 1375.8333 1084.7916 1428.7499 1137.7083 Q 1481.6666 1217.0833 1455.2083 1217.0833 Q 1428.7499 1217.0833 1481.6666 1243.5416 Q 1508.1249 1243.5416 1534.5833 1269.9999 Q 1534.5833 1322.9166 1561.0416 1322.9166 L 1587.4999 1322.9166 L 1587.4999 1296.4583 L 1587.4999 1296.4583 L 1613.9583 1296.4583 L 1613.9583 1322.9166 L 1613.9583 1322.9166 L 1640.4166 1322.9166 L 1640.4166 1296.4583 L 1640.4166 1269.9999 L 1666.8749 1296.4583 L 1693.3333 1322.9166 L 1693.3333 1322.9166 L 1693.3333 1322.9166 L 1719.7916 1296.4583 L 1746.2499 1296.4583 L 1746.2499 1269.9999 Q 1746.2499 1243.5416 1746.2499 1217.0833 Q 1746.2499 1190.6249 1746.2499 1217.0833 Q 1746.2499 1217.0833 1799.1666 1111.25 Q 1799.1666 1005.4166 1825.6249 1058.3333 Q 1825.6249 1084.7916 1852.0833 1084.7916 Q 1878.5416 1058.3333 1852.0833 1031.875 Q 1852.0833 1005.4166 1878.5416 1005.4166 L 1904.9999 1005.4166 L 1931.4583 1005.4166 L 1957.9165 1005.4166 L 1957.9165 1005.4166 L 1957.9165 1005.4166 L 1984.3749 1058.3333 Q 1984.3749 1084.7916 2010.8333 1084.7916 Q 2037.2915 1084.7916 2037.2915 1031.875 L 2063.75 978.95825 L 2063.75 978.95825 L 2063.75 1005.4166 L 2063.75 1005.4166 L 2063.75 1005.4166 L 2090.2083 1005.4166 L 2090.2083 1005.4166 L 2116.6665 1031.875 L 2116.6665 1031.875 L 2116.6665 1322.9166 L 2116.6665 1640.4166 L 2116.6665 2275.4165 Q 2116.6665 2883.9583 2116.6665 3492.4998 L 2116.6665 4127.5 L 2116.6665 4233.333 Q 2116.6665 4339.1665 2116.6665 4445.0 L 2116.6665 4524.375 L 2116.6665 4577.2915 L 2116.6665 4630.208 L 2116.6665 4736.0415 L 2116.6665 4841.8745 L 2116.6665 4868.333 L 2116.6665 4894.7915 L 2116.6665 5000.6245 Q 2116.6665 5106.458 2275.4165 5159.3745 Q 2434.1665 5185.833 2539.9998 5291.6665 Q 2645.8333 5371.0415 2698.7498 5503.333 Q 2751.6665 5609.1665 2778.1248 5662.083 L 2778.1248 5714.9995 L 2778.1248 5714.9995 Q 2778.1248 5714.9995 2804.5833 5741.458 L 2804.5833 5741.458 L 2804.5833 5741.458 Q 2804.5833 5767.9165 2831.0415 5767.9165 L 2857.4998 5767.9165 L 2857.4998 5794.3745 L 2857.4998 5794.3745 L 2857.4998 5820.833 Q 2857.4998 5873.7495 2910.4165 5873.7495 Q 2936.8748 5873.7495 2936.8748 6111.8745 Q 2936.8748 6349.9995 2963.3333 6349.9995 Q 3016.2498 6349.9995 3016.2498 6376.458 L 3016.2498 6402.9165 L 2989.7915 6402.9165 Q 2963.3333 6402.9165 2989.7915 6429.3745 L 3016.2498 6455.833 L 3016.2498 6455.833 L 3016.2498 6455.833 L 2989.7915 6455.833 L 2989.7915 6482.2915 L 2645.8333 6482.2915 Q 2328.3333 6455.833 1428.7499 6455.833 Q 502.7083 6455.833 317.49997 6429.3745 Q 158.74998 6402.9165 105.83333 6297.083 Q 79.37499 6191.2495 52.916664 3518.9583 L 0.0 820.2083 L 0.0 820.2083 L 26.458332 793.74994 L 52.916664 793.74994 L 79.37499 793.74994 L 79.37499 767.2916 L 105.83333 740.8333 L 105.83333 714.37494 L 105.83333 687.9166 L 105.83333 634.99994 L 105.83333 608.5416 L 105.83333 582.0833 Q 105.83333 529.1666 158.74998 476.24997 Q 158.74998 423.3333 211.66666 238.12498 L 264.5833 52.916664 L 264.5833 26.458332 z M 634.99994 238.12498 Q 634.99994 238.12498 661.4583 238.12498 Q 661.4583 264.5833 634.99994 264.5833 Q 634.99994 264.5833 634.99994 238.12498 z M 1825.6249 1111.25 Q 1852.0833 1111.25 1852.0833 1111.25 Q 1852.0833 1111.25 1852.0833 1111.25 Q 1825.6249 1111.25 1825.6249 1111.25 z M 1349.3749 1137.7083 Q 1375.8333 1137.7083 1375.8333 1137.7083 Q 1375.8333 1164.1666 1375.8333 1164.1666 Q 1349.3749 1164.1666 1349.3749 1137.7083 z" svg:height="64.822914mm" draw:style-name="style-10" svg:viewBox="0.0 0.0 3016.2498 6482.2915" svg:width="30.162498mm" svg:x="2.1166666mm" svg:y="156.10416mm"/>
          <draw:path svg:d="M 926.0416 0.0 L 926.0416 0.0 L 926.0416 0.0 Q 952.49994 0.0 952.49994 26.458332 L 952.49994 79.37499 L 1084.7916 79.37499 Q 1190.6249 79.37499 1190.6249 52.916664 L 1217.0833 52.916664 L 1269.9999 687.9166 Q 1322.9166 1322.9166 1349.3749 1349.3749 Q 1375.8333 1349.3749 1428.7499 1587.4999 Q 1481.6666 1825.6249 1481.6666 1825.6249 Q 1481.6666 1852.0833 1508.1249 1878.5416 L 1508.1249 1931.4583 L 1534.5833 1931.4583 Q 1561.0416 1931.4583 1561.0416 1904.9999 Q 1561.0416 1878.5416 1613.9583 1878.5416 Q 1640.4166 1878.5416 1640.4166 1931.4583 Q 1613.9583 1957.9165 1666.8749 1957.9165 Q 1719.7916 1931.4583 1693.3333 1931.4583 Q 1693.3333 1931.4583 1799.1666 1931.4583 Q 1878.5416 1931.4583 1878.5416 1957.9165 Q 1878.5416 1984.3749 1904.9999 1984.3749 Q 1904.9999 2010.8333 1904.9999 2037.2915 Q 1904.9999 2037.2915 1931.4583 2037.2915 L 1931.4583 2037.2915 L 1931.4583 2063.75 L 1957.9165 2063.75 L 1984.3749 1984.3749 Q 2010.8333 1904.9999 2169.5833 1904.9999 Q 2328.3333 1931.4583 2354.7915 1931.4583 Q 2381.2498 1957.9165 2407.7083 1904.9999 Q 2460.6248 1878.5416 2487.0833 1852.0833 Q 2539.9998 1825.6249 2539.9998 1878.5416 Q 2539.9998 1904.9999 2672.2915 1878.5416 Q 2804.5833 1852.0833 2804.5833 1878.5416 Q 2804.5833 1904.9999 2857.4998 1904.9999 Q 2936.8748 1878.5416 2963.3333 1904.9999 L 2989.7915 1931.4583 L 3016.2498 1931.4583 L 3016.2498 1931.4583 L 3016.2498 1931.4583 L 3016.2498 1931.4583 L 3042.7083 1957.9165 L 3069.1665 1984.3749 L 3016.2498 1984.3749 L 2963.3333 1984.3749 L 2963.3333 2010.8333 L 2963.3333 2037.2915 L 2989.7915 2037.2915 L 3016.2498 2037.2915 L 2963.3333 2063.75 Q 2936.8748 2063.75 2936.8748 2090.2083 Q 2936.8748 2143.125 2804.5833 2196.0415 Q 2698.7498 2222.5 2698.7498 2248.9583 Q 2672.2915 2301.875 2619.3748 2275.4165 Q 2592.9165 2275.4165 2566.4583 2275.4165 L 2566.4583 2248.9583 L 2566.4583 2248.9583 L 2539.9998 2248.9583 L 2539.9998 2275.4165 L 2539.9998 2301.875 L 2513.5415 2301.875 L 2513.5415 2301.875 L 2513.5415 2328.3333 L 2487.0833 2328.3333 L 2487.0833 2328.3333 L 2487.0833 2354.7915 L 2487.0833 2354.7915 L 2487.0833 2354.7915 L 2513.5415 2381.2498 Q 2539.9998 2407.7083 2592.9165 2434.1665 Q 2619.3748 2434.1665 2619.3748 2460.6248 Q 2619.3748 2487.0833 2592.9165 2487.0833 Q 2566.4583 2513.5415 2539.9998 2513.5415 L 2513.5415 2513.5415 L 2539.9998 2539.9998 Q 2539.9998 2566.4583 2566.4583 2566.4583 L 2566.4583 2566.4583 L 2566.4583 2592.9165 L 2539.9998 2592.9165 L 2539.9998 2619.3748 L 2539.9998 2645.8333 L 2275.4165 2645.8333 L 2037.2915 2672.2915 L 2010.8333 2672.2915 L 1984.3749 2672.2915 L 1984.3749 2698.7498 L 1957.9165 2698.7498 L 1957.9165 2698.7498 L 1957.9165 2725.2083 L 1957.9165 2725.2083 L 1957.9165 2725.2083 L 1957.9165 2751.6665 L 1957.9165 2778.1248 L 1957.9165 2778.1248 L 1957.9165 2778.1248 L 1984.3749 2804.5833 L 2010.8333 2831.0415 L 2037.2915 2831.0415 Q 2063.75 2857.4998 2037.2915 2883.9583 Q 2037.2915 2910.4165 2169.5833 2963.3333 Q 2328.3333 3042.7083 2275.4165 3069.1665 Q 2222.5 3095.6248 2222.5 3122.0833 L 2222.5 3148.5415 L 2248.9583 3148.5415 L 2275.4165 3148.5415 L 2275.4165 3148.5415 L 2275.4165 3148.5415 L 2328.3333 3174.9998 L 2354.7915 3201.4583 L 2354.7915 3201.4583 L 2381.2498 3201.4583 L 2381.2498 3227.9165 L 2381.2498 3254.3748 L 2222.5 3254.3748 Q 2090.2083 3254.3748 1852.0833 3227.9165 L 1587.4999 3201.4583 L 1587.4999 3201.4583 L 1561.0416 3201.4583 L 1375.8333 3174.9998 Q 1164.1666 3148.5415 1111.25 3148.5415 Q 1031.875 3148.5415 529.1666 3095.6248 Q 52.916664 3042.7083 26.458332 2989.7915 L 0.0 2936.8748 L 0.0 2301.875 Q 0.0 1693.3333 0.0 1084.7916 L 0.0 449.79166 L 0.0 449.79166 L 0.0 449.79166 L 26.458332 396.87497 L 52.916664 370.41666 L 52.916664 370.41666 L 52.916664 396.87497 L 105.83333 370.41666 Q 185.20833 343.9583 211.66666 396.87497 Q 238.12498 449.79166 264.5833 449.79166 Q 291.04166 449.79166 291.04166 396.87497 Q 291.04166 343.9583 317.49997 343.9583 Q 343.9583 343.9583 343.9583 370.41666 L 370.41666 370.41666 L 370.41666 370.41666 L 370.41666 396.87497 L 370.41666 396.87497 L 370.41666 396.87497 L 396.87497 343.9583 L 423.3333 317.49997 L 423.3333 317.49997 L 423.3333 317.49997 L 423.3333 343.9583 L 423.3333 343.9583 L 423.3333 740.8333 Q 423.3333 1137.7083 449.79166 1164.1666 L 449.79166 1190.6249 L 634.99994 1190.6249 L 846.6666 1190.6249 L 740.8333 1164.1666 Q 661.4583 1164.1666 661.4583 1005.4166 L 687.9166 846.6666 L 661.4583 846.6666 L 661.4583 820.2083 L 661.4583 820.2083 L 634.99994 820.2083 L 634.99994 820.2083 L 634.99994 820.2083 L 661.4583 793.74994 L 687.9166 767.2916 L 687.9166 767.2916 L 687.9166 767.2916 L 714.37494 767.2916 L 714.37494 767.2916 L 714.37494 740.8333 L 687.9166 740.8333 L 687.9166 714.37494 L 687.9166 687.9166 L 740.8333 687.9166 Q 793.74994 687.9166 793.74994 740.8333 Q 793.74994 793.74994 820.2083 793.74994 L 820.2083 820.2083 L 846.6666 820.2083 L 899.5833 820.2083 L 899.5833 608.5416 L 899.5833 370.41666 L 899.5833 185.20833 Q 899.5833 0.0 926.0416 0.0 z" svg:height="32.543747mm" draw:style-name="style-11" svg:viewBox="0.0 0.0 3069.1665 3254.3748" svg:width="30.691666mm" svg:x="23.283333mm" svg:y="168.0104mm"/>
          <draw:path svg:d="M 582.0833 52.916664 L 582.0833 52.916664 L 529.1666 52.916664 Q 502.7083 79.37499 502.7083 79.37499 Q 476.24997 79.37499 476.24997 185.20833 Q 423.3333 291.04166 423.3333 238.12498 Q 423.3333 211.66666 317.49997 211.66666 Q 238.12498 211.66666 238.12498 238.12498 Q 238.12498 264.5833 211.66666 264.5833 L 185.20833 238.12498 L 105.83333 238.12498 L 26.458332 238.12498 L 26.458332 211.66666 L 0.0 211.66666 L 0.0 132.29166 L 0.0 79.37499 L 26.458332 52.916664 L 26.458332 26.458332 L 211.66666 26.458332 Q 423.3333 26.458332 449.79166 26.458332 Q 476.24997 52.916664 476.24997 26.458332 Q 476.24997 -26.458332 502.7083 0.0 Q 502.7083 26.458332 529.1666 26.458332 Q 582.0833 26.458332 582.0833 52.916664 z" svg:height="2.6458333mm" draw:style-name="style-12" svg:viewBox="0.0 0.0 582.0833 264.5833" svg:width="5.820833mm" svg:x="128.05832mm" svg:y="99.74791mm"/>
          <draw:path svg:d="M 1878.5416 158.74998 L 1904.9999 158.74998 L 1957.9165 158.74998 L 2037.2915 158.74998 L 2037.2915 158.74998 L 2063.75 158.74998 L 2063.75 105.83333 L 2063.75 79.37499 L 2090.2083 79.37499 L 2090.2083 52.916664 L 2090.2083 52.916664 L 2116.6665 52.916664 L 2116.6665 26.458332 L 2116.6665 0.0 L 2143.125 0.0 L 2169.5833 0.0 L 2196.0415 0.0 L 2222.5 0.0 L 2222.5 0.0 L 2222.5 0.0 L 2222.5 0.0 L 2222.5 0.0 L 2222.5 52.916664 L 2222.5 79.37499 L 2222.5 79.37499 L 2222.5 105.83333 L 2328.3333 158.74998 Q 2460.6248 211.66666 2592.9165 185.20833 Q 2725.2083 158.74998 2857.4998 158.74998 L 2963.3333 158.74998 L 3016.2498 158.74998 L 3042.7083 158.74998 L 3042.7083 529.1666 Q 3042.7083 926.0416 3069.1665 926.0416 Q 3095.6248 926.0416 3095.6248 952.49994 Q 3069.1665 1005.4166 3069.1665 1058.3333 L 3069.1665 1137.7083 L 3069.1665 1137.7083 Q 3042.7083 1111.25 2989.7915 1111.25 Q 2936.8748 1111.25 2857.4998 1164.1666 L 2751.6665 1190.6249 L 2751.6665 1164.1666 Q 2751.6665 1164.1666 2725.2083 1164.1666 L 2725.2083 1164.1666 L 2698.7498 1164.1666 Q 2645.8333 1164.1666 2645.8333 1164.1666 Q 2619.3748 1164.1666 2487.0833 1217.0833 Q 2381.2498 1217.0833 2301.875 1296.4583 Q 2222.5 1375.8333 2169.5833 1349.3749 L 2143.125 1349.3749 L 2116.6665 1349.3749 Q 2090.2083 1375.8333 1693.3333 1481.6666 Q 1296.4583 1640.4166 1296.4583 1799.1666 Q 1322.9166 1957.9165 1217.0833 2010.8333 Q 1164.1666 2090.2083 926.0416 2143.125 Q 687.9166 2169.5833 634.99994 2116.6665 Q 582.0833 2063.75 502.7083 2063.75 Q 423.3333 2063.75 476.24997 2037.2915 Q 502.7083 2010.8333 502.7083 1957.9165 Q 476.24997 1931.4583 449.79166 1904.9999 Q 423.3333 1904.9999 343.9583 1878.5416 L 264.5833 1852.0833 L 264.5833 1852.0833 Q 291.04166 1852.0833 291.04166 1799.1666 L 317.49997 1772.7083 L 291.04166 1772.7083 L 291.04166 1746.2499 L 291.04166 1746.2499 L 264.5833 1746.2499 L 264.5833 1719.7916 Q 264.5833 1693.3333 238.12498 1693.3333 Q 211.66666 1693.3333 211.66666 1561.0416 Q 185.20833 1455.2083 132.29166 1428.7499 Q 105.83333 1428.7499 79.37499 1322.9166 Q 52.916664 1217.0833 105.83333 1217.0833 Q 132.29166 1217.0833 158.74998 1164.1666 Q 158.74998 1111.25 211.66666 1111.25 L 264.5833 1084.7916 L 264.5833 1058.3333 L 264.5833 1031.875 L 291.04166 1031.875 L 291.04166 1005.4166 L 291.04166 1005.4166 L 317.49997 1005.4166 L 317.49997 952.49994 L 317.49997 926.0416 L 291.04166 926.0416 L 291.04166 899.5833 L 264.5833 899.5833 Q 238.12498 899.5833 185.20833 926.0416 Q 132.29166 952.49994 132.29166 926.0416 Q 132.29166 899.5833 105.83333 899.5833 Q 52.916664 899.5833 52.916664 873.12494 Q 52.916664 846.6666 0.0 793.74994 L 0.0 767.2916 L 0.0 740.8333 Q 0.0 714.37494 26.458332 687.9166 Q 52.916664 687.9166 26.458332 661.4583 Q 0.0 661.4583 0.0 608.5416 Q 0.0 555.625 26.458332 555.625 Q 52.916664 529.1666 105.83333 502.7083 Q 158.74998 476.24997 132.29166 423.3333 L 105.83333 370.41666 L 158.74998 317.49997 Q 211.66666 264.5833 317.49997 264.5833 Q 423.3333 264.5833 423.3333 291.04166 Q 449.79166 317.49997 476.24997 264.5833 Q 502.7083 264.5833 608.5416 238.12498 Q 714.37494 211.66666 740.8333 211.66666 L 740.8333 211.66666 L 820.2083 211.66666 Q 899.5833 211.66666 899.5833 158.74998 Q 899.5833 132.29166 1058.3333 105.83333 Q 1217.0833 105.83333 1190.6249 79.37499 Q 1164.1666 79.37499 1164.1666 52.916664 Q 1164.1666 26.458332 1322.9166 0.0 Q 1481.6666 0.0 1640.4166 52.916664 Q 1799.1666 79.37499 1772.7083 105.83333 Q 1772.7083 105.83333 1799.1666 132.29166 Q 1852.0833 158.74998 1878.5416 158.74998 z" svg:height="21.43125mm" draw:style-name="style-13" svg:viewBox="0.0 0.0 3095.6248 2143.125" svg:width="30.95625mm" svg:x="171.45mm" svg:y="171.45mm"/>
          <draw:path svg:d="M 158.74998 0.0 L 211.66666 0.0 L 211.66666 0.0 L 211.66666 0.0 L 238.12498 26.458332 L 264.5833 26.458332 L 264.5833 52.916664 L 264.5833 79.37499 L 317.49997 79.37499 Q 343.9583 52.916664 317.49997 52.916664 Q 291.04166 52.916664 317.49997 26.458332 L 317.49997 0.0 L 396.87497 0.0 Q 476.24997 26.458332 449.79166 105.83333 Q 423.3333 158.74998 582.0833 211.66666 Q 767.2916 264.5833 846.6666 185.20833 Q 899.5833 105.83333 926.0416 105.83333 L 926.0416 105.83333 L 926.0416 105.83333 L 926.0416 105.83333 L 952.49994 132.29166 L 1005.4166 158.74998 L 1005.4166 158.74998 L 1005.4166 158.74998 L 1005.4166 238.12498 L 1005.4166 317.49997 L 1005.4166 423.3333 L 1005.4166 502.7083 L 1031.875 529.1666 L 1058.3333 555.625 L 1058.3333 529.1666 Q 1058.3333 476.24997 1111.25 449.79166 Q 1164.1666 423.3333 1164.1666 396.87497 L 1164.1666 370.41666 L 1190.6249 370.41666 L 1190.6249 370.41666 L 1190.6249 396.87497 L 1217.0833 396.87497 L 1217.0833 396.87497 L 1217.0833 423.3333 L 1217.0833 423.3333 L 1217.0833 423.3333 L 1243.5416 423.3333 L 1243.5416 423.3333 L 1243.5416 449.79166 L 1269.9999 449.79166 L 1269.9999 476.24997 L 1269.9999 502.7083 L 1269.9999 502.7083 L 1269.9999 502.7083 L 1243.5416 555.625 L 1217.0833 608.5416 L 1217.0833 634.99994 L 1217.0833 661.4583 L 1217.0833 687.9166 L 1217.0833 714.37494 L 1217.0833 740.8333 Q 1217.0833 767.2916 1137.7083 793.74994 Q 1058.3333 793.74994 1058.3333 846.6666 Q 1031.875 899.5833 714.37494 899.5833 Q 396.87497 899.5833 396.87497 846.6666 Q 423.3333 820.2083 317.49997 793.74994 L 238.12498 767.2916 L 238.12498 767.2916 L 238.12498 740.8333 L 264.5833 740.8333 L 317.49997 740.8333 L 317.49997 687.9166 L 317.49997 634.99994 L 291.04166 634.99994 L 291.04166 634.99994 L 291.04166 608.5416 L 264.5833 608.5416 L 264.5833 608.5416 L 264.5833 582.0833 L 238.12498 582.0833 L 211.66666 582.0833 L 211.66666 555.625 L 211.66666 529.1666 L 158.74998 529.1666 Q 132.29166 529.1666 132.29166 555.625 Q 105.83333 582.0833 105.83333 529.1666 Q 105.83333 449.79166 52.916664 449.79166 L 0.0 449.79166 L 0.0 423.3333 Q 0.0 370.41666 26.458332 370.41666 L 52.916664 370.41666 L 52.916664 343.9583 Q 52.916664 317.49997 105.83333 264.5833 Q 105.83333 211.66666 79.37499 185.20833 Q 52.916664 158.74998 52.916664 132.29166 Q 52.916664 105.83333 132.29166 105.83333 Q 211.66666 105.83333 211.66666 79.37499 Q 211.66666 52.916664 158.74998 52.916664 L 79.37499 26.458332 L 79.37499 26.458332 Q 79.37499 0.0 158.74998 0.0 z" svg:height="8.995832mm" draw:style-name="style-14" svg:viewBox="0.0 0.0 1269.9999 899.5833" svg:width="12.699999mm" svg:x="123.825mm" svg:y="165.09999mm"/>
          <draw:path svg:d="M 291.04166 0.0 L 343.9583 0.0 L 370.41666 105.83333 Q 370.41666 238.12498 370.41666 238.12498 L 370.41666 264.5833 L 370.41666 264.5833 L 370.41666 264.5833 L 343.9583 238.12498 Q 317.49997 211.66666 317.49997 264.5833 Q 264.5833 291.04166 185.20833 317.49997 Q 79.37499 317.49997 52.916664 291.04166 L 26.458332 264.5833 L 26.458332 264.5833 Q 52.916664 238.12498 52.916664 238.12498 L 52.916664 238.12498 L 52.916664 238.12498 Q 52.916664 238.12498 79.37499 211.66666 L 79.37499 185.20833 L 79.37499 185.20833 Q 105.83333 185.20833 79.37499 158.74998 L 79.37499 132.29166 L 52.916664 132.29166 Q 52.916664 105.83333 52.916664 105.83333 L 26.458332 79.37499 L 0.0 79.37499 L 0.0 52.916664 L 0.0 52.916664 L 0.0 52.916664 L 0.0 52.916664 L 0.0 52.916664 L 105.83333 52.916664 Q 211.66666 52.916664 211.66666 26.458332 Q 238.12498 0.0 291.04166 0.0 z" svg:height="3.1749997mm" draw:style-name="style-15" svg:viewBox="0.0 0.0 370.41666 317.49997" svg:width="3.7041664mm" svg:x="139.17082mm" svg:y="167.21666mm"/>
          <draw:path svg:d="M 211.66666 105.83333 L 264.5833 0.0 L 370.41666 0.0 Q 449.79166 0.0 423.3333 52.916664 Q 423.3333 105.83333 529.1666 79.37499 Q 634.99994 52.916664 634.99994 79.37499 Q 661.4583 105.83333 687.9166 105.83333 L 714.37494 105.83333 L 714.37494 158.74998 Q 714.37494 185.20833 740.8333 211.66666 Q 740.8333 211.66666 714.37494 317.49997 Q 687.9166 396.87497 661.4583 476.24997 L 661.4583 555.625 L 687.9166 555.625 L 740.8333 582.0833 L 740.8333 582.0833 L 740.8333 582.0833 L 582.0833 582.0833 Q 423.3333 582.0833 423.3333 555.625 Q 423.3333 529.1666 317.49997 555.625 Q 211.66666 582.0833 211.66666 555.625 Q 211.66666 529.1666 158.74998 529.1666 L 132.29166 502.7083 L 132.29166 476.24997 Q 132.29166 449.79166 158.74998 449.79166 Q 185.20833 449.79166 185.20833 423.3333 Q 185.20833 396.87497 105.83333 370.41666 L 0.0 370.41666 L 0.0 317.49997 L 0.0 291.04166 L 26.458332 264.5833 L 26.458332 238.12498 L 79.37499 238.12498 Q 132.29166 211.66666 211.66666 105.83333 z" svg:height="5.820833mm" draw:style-name="style-16" svg:viewBox="0.0 0.0 740.8333 582.0833" svg:width="7.408333mm" svg:x="150.81248mm" svg:y="166.68748mm"/>
          <draw:path svg:d="M 3227.9165 0.0 L 3280.8333 0.0 L 3280.8333 26.458332 L 3280.8333 26.458332 L 3307.2915 26.458332 L 3307.2915 52.916664 L 3307.2915 52.916664 L 3333.7498 52.916664 L 3333.7498 52.916664 L 3333.7498 52.916664 L 3360.2083 26.458332 L 3386.6665 26.458332 L 3386.6665 52.916664 L 3386.6665 79.37499 L 3333.7498 79.37499 Q 3307.2915 79.37499 3307.2915 158.74998 L 3280.8333 264.5833 L 3280.8333 264.5833 L 3280.8333 264.5833 L 3280.8333 291.04166 L 3280.8333 291.04166 L 3254.3748 291.04166 L 3254.3748 317.49997 L 3254.3748 317.49997 L 3280.8333 317.49997 L 3280.8333 317.49997 L 3280.8333 317.49997 L 3280.8333 343.9583 L 3280.8333 343.9583 L 3307.2915 343.9583 L 3307.2915 317.49997 L 3333.7498 317.49997 L 3360.2083 317.49997 L 3439.5833 291.04166 Q 3492.4998 264.5833 3492.4998 185.20833 Q 3492.4998 105.83333 3704.1665 158.74998 Q 3889.3748 211.66666 3889.3748 238.12498 L 3889.3748 264.5833 L 3862.9165 264.5833 Q 3862.9165 264.5833 3809.9998 291.04166 Q 3757.0833 291.04166 3783.5415 317.49997 L 3809.9998 370.41666 L 3809.9998 396.87497 Q 3809.9998 423.3333 3809.9998 476.24997 Q 3809.9998 529.1666 3783.5415 502.7083 Q 3757.0833 476.24997 3730.6248 476.24997 L 3704.1665 476.24997 L 3704.1665 476.24997 L 3704.1665 476.24997 L 3730.6248 529.1666 L 3730.6248 608.5416 L 3809.9998 608.5416 L 3915.833 582.0833 L 4048.1248 502.7083 Q 4180.4165 423.3333 4206.875 370.41666 Q 4233.333 317.49997 4286.25 317.49997 Q 4365.625 264.5833 4392.083 317.49997 Q 4418.5415 317.49997 4445.0 264.5833 Q 4445.0 211.66666 4577.2915 238.12498 Q 4709.583 264.5833 4709.583 238.12498 L 4709.583 211.66666 L 4736.0415 211.66666 L 4762.4995 211.66666 L 4762.4995 238.12498 L 4762.4995 238.12498 L 4788.958 211.66666 L 4815.4165 185.20833 L 4815.4165 185.20833 L 4815.4165 211.66666 L 4815.4165 211.66666 L 4815.4165 211.66666 L 4815.4165 238.12498 L 4815.4165 264.5833 L 4815.4165 370.41666 Q 4762.4995 502.7083 4788.958 529.1666 Q 4788.958 582.0833 4815.4165 582.0833 Q 4868.333 582.0833 4868.333 608.5416 Q 4868.333 634.99994 4841.8745 634.99994 Q 4815.4165 661.4583 4841.8745 687.9166 Q 4894.7915 687.9166 4894.7915 714.37494 L 4921.2495 740.8333 L 4921.2495 714.37494 Q 4947.708 687.9166 4974.1665 687.9166 Q 5000.6245 687.9166 5027.083 687.9166 L 5053.5415 687.9166 L 5053.5415 740.8333 L 5053.5415 767.2916 L 5079.9995 767.2916 L 5132.9165 740.8333 L 5159.3745 740.8333 L 5185.833 740.8333 L 5185.833 714.37494 L 5185.833 687.9166 L 5212.2915 661.4583 Q 5212.2915 634.99994 5185.833 634.99994 Q 5132.9165 634.99994 5132.9165 555.625 L 5106.458 502.7083 L 5212.2915 476.24997 Q 5318.1245 423.3333 5344.583 370.41666 Q 5344.583 317.49997 5397.4995 317.49997 Q 5476.8745 264.5833 5529.7915 264.5833 L 5582.708 264.5833 L 5609.1665 264.5833 L 5635.6245 264.5833 L 5714.9995 264.5833 L 5767.9165 264.5833 L 5767.9165 423.3333 Q 5767.9165 555.625 5741.458 555.625 L 5741.458 582.0833 L 5741.458 582.0833 L 5767.9165 582.0833 L 5767.9165 582.0833 L 5767.9165 582.0833 L 5767.9165 608.5416 L 5767.9165 608.5416 L 5794.3745 634.99994 L 5794.3745 661.4583 L 5873.7495 661.4583 L 5926.6665 634.99994 L 5926.6665 634.99994 L 5926.6665 634.99994 L 5979.583 608.5416 Q 6032.4995 582.0833 6085.4165 582.0833 Q 6111.8745 582.0833 6164.7915 582.0833 L 6217.708 582.0833 L 6244.1665 582.0833 L 6270.6245 582.0833 L 6297.083 582.0833 L 6297.083 582.0833 L 6297.083 1058.3333 Q 6297.083 1561.0416 6297.083 2010.8333 Q 6297.083 2487.0833 6297.083 2539.9998 Q 6297.083 2566.4583 6323.5415 2619.3748 L 6323.5415 2672.2915 L 6297.083 2672.2915 L 6297.083 2698.7498 L 5979.583 2698.7498 Q 5662.083 2698.7498 5503.333 2751.6665 Q 5371.0415 2751.6665 5265.208 2751.6665 Q 5159.3745 2751.6665 5132.9165 2831.0415 L 5079.9995 2910.4165 L 5079.9995 2910.4165 L 5079.9995 2910.4165 L 5079.9995 2936.8748 L 5079.9995 2936.8748 L 5053.5415 2910.4165 Q 5027.083 2883.9583 5027.083 2831.0415 Q 5027.083 2778.1248 4974.1665 2778.1248 Q 4947.708 2778.1248 4921.2495 2831.0415 Q 4921.2495 2857.4998 4868.333 2804.5833 Q 4841.8745 2751.6665 4603.75 2804.5833 Q 4365.625 2857.4998 3862.9165 2804.5833 Q 3386.6665 2804.5833 3333.7498 2804.5833 Q 3307.2915 2804.5833 3307.2915 2857.4998 Q 3307.2915 2883.9583 3280.8333 2883.9583 Q 3254.3748 2883.9583 3254.3748 2857.4998 Q 3227.9165 2831.0415 2407.7083 2804.5833 Q 1587.4999 2804.5833 1534.5833 2751.6665 Q 1481.6666 2751.6665 1375.8333 2725.2083 L 1269.9999 2698.7498 L 1269.9999 2698.7498 Q 1269.9999 2698.7498 1217.0833 2698.7498 Q 1164.1666 2698.7498 1164.1666 2645.8333 Q 1190.6249 2619.3748 1111.25 2619.3748 Q 1058.3333 2592.9165 952.49994 2566.4583 Q 846.6666 2539.9998 687.9166 2487.0833 Q 529.1666 2460.6248 317.49997 2434.1665 L 105.83333 2381.2498 L 52.916664 2381.2498 L 26.458332 2381.2498 L 26.458332 2354.7915 L 0.0 2354.7915 L 0.0 2354.7915 L 0.0 2328.3333 L 0.0 2328.3333 L 0.0 2328.3333 L 0.0 2301.875 L 0.0 2275.4165 L 0.0 2222.5 L 0.0 2196.0415 L 52.916664 2196.0415 Q 132.29166 2169.5833 158.74998 2169.5833 Q 185.20833 2169.5833 158.74998 2143.125 Q 132.29166 2116.6665 158.74998 2010.8333 Q 158.74998 1957.9165 211.66666 1957.9165 Q 264.5833 1957.9165 264.5833 1931.4583 Q 264.5833 1904.9999 291.04166 1904.9999 L 317.49997 1904.9999 L 317.49997 1878.5416 L 317.49997 1852.0833 L 291.04166 1852.0833 Q 291.04166 1852.0833 264.5833 1799.1666 Q 211.66666 1799.1666 185.20833 1693.3333 L 158.74998 1587.4999 L 158.74998 1561.0416 L 158.74998 1534.5833 L 185.20833 1534.5833 L 185.20833 1534.5833 L 185.20833 1534.5833 L 158.74998 1508.1249 L 158.74998 1508.1249 L 158.74998 1508.1249 L 158.74998 1481.6666 L 158.74998 1455.2083 L 132.29166 1428.7499 L 132.29166 1402.2916 L 158.74998 1402.2916 L 211.66666 1402.2916 L 211.66666 1428.7499 L 211.66666 1455.2083 L 264.5833 1534.5833 Q 291.04166 1587.4999 370.41666 1587.4999 Q 423.3333 1587.4999 423.3333 1534.5833 Q 423.3333 1481.6666 476.24997 1508.1249 Q 529.1666 1534.5833 555.625 1561.0416 L 582.0833 1587.4999 L 582.0833 1534.5833 Q 582.0833 1455.2083 555.625 1428.7499 Q 555.625 1375.8333 634.99994 1375.8333 Q 714.37494 1402.2916 740.8333 1375.8333 Q 767.2916 1322.9166 793.74994 1322.9166 Q 846.6666 1269.9999 899.5833 1322.9166 Q 952.49994 1349.3749 926.0416 1269.9999 Q 926.0416 1217.0833 952.49994 1217.0833 Q 978.95825 1217.0833 978.95825 1243.5416 Q 978.95825 1269.9999 1005.4166 1269.9999 Q 1031.875 1269.9999 1058.3333 1243.5416 Q 1058.3333 1217.0833 1031.875 1190.6249 Q 1005.4166 1190.6249 1005.4166 1164.1666 Q 1005.4166 1137.7083 1058.3333 1137.7083 Q 1084.7916 1137.7083 1084.7916 1058.3333 Q 1084.7916 1005.4166 1190.6249 1005.4166 Q 1296.4583 1005.4166 1269.9999 978.95825 Q 1269.9999 952.49994 1296.4583 952.49994 Q 1322.9166 926.0416 1322.9166 846.6666 Q 1322.9166 767.2916 1296.4583 740.8333 Q 1269.9999 687.9166 1322.9166 714.37494 Q 1375.8333 740.8333 1402.2916 714.37494 Q 1428.7499 687.9166 1455.2083 634.99994 L 1481.6666 608.5416 L 1481.6666 582.0833 L 1481.6666 582.0833 L 1481.6666 582.0833 Q 1481.6666 582.0833 1508.1249 582.0833 L 1508.1249 582.0833 L 1508.1249 555.625 L 1534.5833 555.625 L 1534.5833 476.24997 L 1534.5833 423.3333 L 1561.0416 423.3333 L 1561.0416 423.3333 L 1561.0416 449.79166 L 1587.4999 449.79166 L 1587.4999 476.24997 L 1587.4999 502.7083 L 1613.9583 502.7083 L 1640.4166 529.1666 L 1640.4166 529.1666 L 1640.4166 529.1666 L 1666.8749 529.1666 L 1666.8749 529.1666 L 1693.3333 634.99994 Q 1746.2499 740.8333 1746.2499 767.2916 Q 1772.7083 793.74994 1772.7083 793.74994 L 1799.1666 793.74994 L 1799.1666 793.74994 L 1799.1666 793.74994 L 1799.1666 767.2916 L 1799.1666 767.2916 L 1852.0833 740.8333 Q 1904.9999 714.37494 1904.9999 740.8333 L 1904.9999 767.2916 L 1931.4583 767.2916 L 1931.4583 793.74994 L 1931.4583 793.74994 L 1957.9165 793.74994 L 1957.9165 793.74994 L 1957.9165 793.74994 L 1984.3749 793.74994 L 2010.8333 793.74994 L 2010.8333 767.2916 Q 2037.2915 740.8333 2037.2915 661.4583 Q 2037.2915 608.5416 2116.6665 529.1666 Q 2169.5833 476.24997 2196.0415 449.79166 Q 2196.0415 423.3333 2328.3333 396.87497 Q 2434.1665 370.41666 2460.6248 317.49997 Q 2487.0833 264.5833 2513.5415 264.5833 Q 2539.9998 264.5833 2539.9998 211.66666 Q 2539.9998 158.74998 2645.8333 158.74998 Q 2725.2083 158.74998 2831.0415 132.29166 Q 2936.8748 105.83333 2989.7915 105.83333 Q 3069.1665 105.83333 3069.1665 79.37499 Q 3069.1665 52.916664 3122.0833 52.916664 Q 3174.9998 52.916664 3174.9998 26.458332 Q 3174.9998 0.0 3227.9165 0.0 z M 3227.9165 26.458332 Q 3254.3748 26.458332 3254.3748 52.916664 Q 3254.3748 79.37499 3227.9165 79.37499 Q 3201.4583 79.37499 3201.4583 52.916664 Q 3201.4583 26.458332 3227.9165 26.458332 z M 608.5416 1428.7499 Q 608.5416 1402.2916 634.99994 1402.2916 Q 661.4583 1402.2916 687.9166 1428.7499 Q 687.9166 1481.6666 661.4583 1455.2083 Q 634.99994 1455.2083 608.5416 1428.7499 z M 185.20833 1613.9583 Q 185.20833 1587.4999 185.20833 1587.4999 Q 211.66666 1587.4999 211.66666 1587.4999 Q 211.66666 1613.9583 185.20833 1613.9583 z" svg:height="29.368748mm" draw:style-name="style-17" svg:viewBox="0.0 0.0 6323.5415 2936.8748" svg:width="63.235413mm" svg:x="236.00832mm" svg:y="104.24583mm"/>
          <draw:path svg:d="M 6402.9165 0.0 L 6984.9995 0.0 L 6984.9995 26.458332 Q 6984.9995 26.458332 6984.9995 26.458332 Q 7011.458 52.916664 7011.458 79.37499 Q 7011.458 105.83333 6984.9995 132.29166 Q 6932.083 132.29166 6905.6245 185.20833 Q 6852.708 238.12498 6879.1665 238.12498 Q 6905.6245 238.12498 6879.1665 264.5833 Q 6879.1665 291.04166 6852.708 291.04166 Q 6826.2495 317.49997 6826.2495 370.41666 Q 6826.2495 423.3333 6799.7915 423.3333 L 6773.333 396.87497 L 6773.333 423.3333 L 6773.333 423.3333 L 6746.8745 449.79166 L 6746.8745 476.24997 L 6799.7915 476.24997 L 6852.708 502.7083 L 6852.708 502.7083 L 6826.2495 502.7083 L 6826.2495 502.7083 L 6826.2495 502.7083 L 6826.2495 529.1666 Q 6826.2495 529.1666 6799.7915 555.625 L 6799.7915 555.625 L 6773.333 555.625 L 6773.333 555.625 L 6667.4995 555.625 Q 6588.1245 555.625 4815.4165 555.625 Q 3016.2498 555.625 2963.3333 555.625 Q 2910.4165 608.5416 2804.5833 820.2083 Q 2672.2915 1031.875 2592.9165 1084.7916 L 2539.9998 1137.7083 L 2539.9998 1137.7083 L 2539.9998 1137.7083 L 2513.5415 1137.7083 L 2513.5415 1137.7083 L 2487.0833 1137.7083 Q 2487.0833 1137.7083 2487.0833 1164.1666 L 2487.0833 1164.1666 L 2275.4165 1190.6249 Q 2063.75 1243.5416 2063.75 1455.2083 Q 2063.75 1640.4166 2063.75 1825.6249 L 2063.75 2010.8333 L 2063.75 2936.8748 Q 2063.75 3889.3748 2063.75 3915.833 L 2063.75 3942.2915 L 2063.75 4048.1248 L 2063.75 4127.5 L 2063.75 4974.1665 Q 2063.75 5820.833 2063.75 6270.6245 L 2063.75 6720.4165 L 2090.2083 6746.8745 L 2090.2083 6746.8745 L 2063.75 7170.208 Q 2063.75 7567.083 2063.75 7911.041 Q 2063.75 8281.458 2090.2083 8307.916 L 2090.2083 8334.375 L 2090.2083 8387.291 Q 2116.6665 8413.75 2143.125 8440.208 Q 2169.5833 8493.125 2116.6665 8493.125 L 2090.2083 8493.125 L 2090.2083 8519.583 L 2090.2083 8519.583 L 2037.2915 8546.041 Q 1984.3749 8546.041 1984.3749 8757.708 Q 1984.3749 8995.833 1957.9165 8995.833 Q 1931.4583 8995.833 1904.9999 9048.75 Q 1904.9999 9128.125 1852.0833 9128.125 Q 1825.6249 9128.125 1799.1666 9207.5 Q 1799.1666 9286.875 1799.1666 9419.166 Q 1799.1666 9551.458 1825.6249 9551.458 Q 1852.0833 9577.916 1852.0833 9604.374 Q 1878.5416 9657.291 1904.9999 9657.291 L 1931.4583 9657.291 L 1931.4583 9683.749 L 1957.9165 9710.208 L 1957.9165 9710.208 L 1957.9165 9710.208 L 1957.9165 9736.666 L 1957.9165 9736.666 L 1984.3749 9763.124 L 1984.3749 9789.583 L 2010.8333 9789.583 L 2037.2915 9816.041 L 2037.2915 9816.041 L 2063.75 9816.041 L 2063.75 9816.041 L 2063.75 9816.041 L 2063.75 9842.499 L 2090.2083 9842.499 L 2090.2083 10636.249 Q 2116.6665 11429.999 2116.6665 11721.041 L 2116.6665 12012.083 L 2116.6665 12223.749 Q 2116.6665 12435.416 2116.6665 12991.041 L 2116.6665 13546.666 L 2116.6665 13784.791 Q 2116.6665 13996.458 2116.6665 14049.374 L 2116.6665 14075.833 L 2116.6665 14208.124 Q 2116.6665 14366.874 2116.6665 15001.874 Q 2116.6665 15610.416 2116.6665 15769.166 L 2116.6665 15927.916 L 2116.6665 15927.916 L 2090.2083 15901.457 L 2090.2083 15901.457 L 2063.75 15901.457 L 2063.75 15901.457 L 2063.75 15901.457 L 2063.75 15874.999 L 2063.75 15874.999 L 2037.2915 15927.916 Q 2037.2915 15980.832 2010.8333 15980.832 Q 1984.3749 15980.832 1984.3749 15954.374 L 1957.9165 15901.457 L 1957.9165 15901.457 L 1957.9165 15901.457 L 1931.4583 15874.999 Q 1904.9999 15874.999 1878.5416 15980.832 Q 1852.0833 16086.666 1825.6249 16060.207 Q 1799.1666 16060.207 1772.7083 16086.666 Q 1746.2499 16113.124 1746.2499 16113.124 Q 1746.2499 16139.582 1746.2499 16166.041 L 1746.2499 16192.499 L 1719.7916 16192.499 L 1693.3333 16218.957 L 1693.3333 16218.957 L 1693.3333 16218.957 L 1666.8749 16192.499 L 1640.4166 16166.041 L 1640.4166 16192.499 L 1640.4166 16218.957 L 1613.9583 16218.957 L 1613.9583 16218.957 L 1613.9583 16192.499 L 1587.4999 16192.499 L 1587.4999 16192.499 L 1587.4999 16218.957 L 1561.0416 16218.957 Q 1534.5833 16218.957 1534.5833 16166.041 Q 1508.1249 16139.582 1455.2083 16139.582 Q 1402.2916 16113.124 1375.8333 16086.666 Q 1349.3749 16033.749 1375.8333 16033.749 Q 1402.2916 16007.291 1349.3749 16007.291 Q 1296.4583 16007.291 1296.4583 15927.916 Q 1296.4583 15848.541 1269.9999 15848.541 L 1269.9999 15822.082 L 1243.5416 15822.082 L 1243.5416 15795.624 L 1217.0833 15795.624 Q 1164.1666 15795.624 1164.1666 15822.082 Q 1164.1666 15848.541 1111.25 15848.541 Q 1084.7916 15848.541 1058.3333 15874.999 Q 1058.3333 15901.457 899.5833 15927.916 L 767.2916 15927.916 L 767.2916 15901.457 L 793.74994 15874.999 L 793.74994 15874.999 L 793.74994 15848.541 L 793.74994 15848.541 L 793.74994 15848.541 L 767.2916 15689.791 L 767.2916 15557.499 L 793.74994 15557.499 Q 820.2083 15557.499 820.2083 15531.041 Q 820.2083 15504.582 873.12494 15478.124 Q 926.0416 15478.124 952.49994 15451.666 Q 952.49994 15425.208 978.95825 15451.666 Q 1005.4166 15478.124 1005.4166 15451.666 Q 1005.4166 15425.208 1058.3333 15451.666 L 1084.7916 15478.124 L 1111.25 15478.124 L 1111.25 15478.124 L 1111.25 15451.666 L 1111.25 15451.666 L 1137.7083 15451.666 L 1137.7083 15478.124 L 1164.1666 15478.124 L 1217.0833 15478.124 L 1243.5416 15451.666 L 1269.9999 15425.208 L 1269.9999 15425.208 L 1269.9999 15425.208 L 1243.5416 15425.208 L 1243.5416 15425.208 L 1243.5416 15398.749 L 1217.0833 15398.749 L 1217.0833 15398.749 L 1217.0833 15372.291 L 1217.0833 15372.291 L 1217.0833 15372.291 L 1190.6249 15372.291 L 1190.6249 15372.291 L 1190.6249 15345.833 L 1164.1666 15345.833 L 1164.1666 15345.833 L 1164.1666 15319.374 L 1137.7083 15319.374 L 1111.25 15319.374 L 1084.7916 15319.374 Q 1058.3333 15319.374 1005.4166 15292.916 Q 926.0416 15266.458 873.12494 15292.916 L 820.2083 15319.374 L 793.74994 15319.374 L 767.2916 15319.374 L 767.2916 15292.916 L 793.74994 15266.458 L 793.74994 15239.999 L 793.74994 15213.541 L 873.12494 15213.541 L 952.49994 15213.541 L 952.49994 15187.083 L 952.49994 15160.624 L 926.0416 15160.624 L 926.0416 15160.624 L 926.0416 15134.166 L 899.5833 15134.166 L 899.5833 15134.166 L 899.5833 15160.624 L 873.12494 15160.624 L 846.6666 15160.624 L 846.6666 15160.624 L 820.2083 15160.624 L 820.2083 15160.624 Q 793.74994 15160.624 793.74994 15160.624 Q 793.74994 15160.624 767.2916 15134.166 Q 740.8333 15107.708 687.9166 15134.166 Q 661.4583 15160.624 661.4583 15107.708 Q 661.4583 15054.791 582.0833 15028.333 Q 476.24997 15001.874 476.24997 15001.874 Q 449.79166 15028.333 423.3333 15028.333 Q 396.87497 15028.333 396.87497 15054.791 L 370.41666 15107.708 L 370.41666 15107.708 L 370.41666 15107.708 L 343.9583 15134.166 L 317.49997 15134.166 L 317.49997 15054.791 Q 317.49997 15001.874 291.04166 14948.958 L 264.5833 14896.041 L 264.5833 14922.499 L 264.5833 14948.958 L 211.66666 15134.166 Q 158.74998 15319.374 158.74998 15372.291 Q 105.83333 15425.208 105.83333 15478.124 L 105.83333 15504.582 L 105.83333 15531.041 L 105.83333 15583.957 L 105.83333 15610.416 L 105.83333 15636.874 L 79.37499 15663.332 L 79.37499 15689.791 L 52.916664 15689.791 L 26.458332 15689.791 L 0.0 15716.249 L 0.0 15716.249 L 0.0 14737.291 Q 0.0 13784.791 0.0 13546.666 Q 0.0 13308.541 26.458332 11853.333 Q 52.916664 10398.124 26.458332 9921.874 Q 0.0 9419.166 26.458332 8440.208 Q 52.916664 7487.708 79.37499 7434.7915 Q 105.83333 7381.8745 79.37499 7381.8745 Q 52.916664 7381.8745 52.916664 6905.6245 Q 52.916664 6455.833 52.916664 6349.9995 Q 105.83333 6244.1665 105.83333 6111.8745 Q 105.83333 6006.0415 105.83333 3360.2083 Q 105.83333 687.9166 105.83333 476.24997 Q 105.83333 264.5833 105.83333 211.66666 L 79.37499 185.20833 L 79.37499 158.74998 L 105.83333 158.74998 L 105.83333 158.74998 L 105.83333 132.29166 L 2963.3333 79.37499 Q 5847.2915 26.458332 6402.9165 0.0 z M 820.2083 15874.999 L 846.6666 15874.999 L 846.6666 15874.999 L 846.6666 15901.457 L 846.6666 15901.457 Q 820.2083 15901.457 820.2083 15874.999 z M 1349.3749 15954.374 Q 1375.8333 15954.374 1375.8333 15954.374 Q 1375.8333 15954.374 1375.8333 15954.374 Q 1349.3749 15954.374 1349.3749 15954.374 z M 1772.7083 16007.291 Q 1799.1666 16007.291 1799.1666 16007.291 Q 1799.1666 16007.291 1799.1666 16007.291 Q 1772.7083 16007.291 1772.7083 16007.291 z M 1455.2083 16086.666 Q 1481.6666 16086.666 1481.6666 16086.666 Q 1481.6666 16113.124 1481.6666 16113.124 Q 1455.2083 16113.124 1455.2083 16086.666 z" svg:height="162.18958mm" draw:style-name="style-18" svg:viewBox="0.0 0.0 7011.458 16218.957" svg:width="70.11458mm" svg:x="2.1166666mm" svg:y="7.1437497mm"/>
          <draw:path svg:d="M 3862.9165 105.83333 L 3889.3748 105.83333 L 3942.2915 105.83333 Q 3995.208 132.29166 3968.7498 158.74998 Q 3968.7498 211.66666 3915.833 211.66666 L 3889.3748 211.66666 L 3889.3748 238.12498 L 3862.9165 238.12498 L 3862.9165 264.5833 L 3862.9165 291.04166 L 3862.9165 317.49997 L 3862.9165 343.9583 L 3862.9165 370.41666 L 3862.9165 396.87497 L 3836.4583 396.87497 L 3836.4583 423.3333 L 3862.9165 423.3333 L 3889.3748 423.3333 L 3889.3748 449.79166 L 3915.833 449.79166 L 3915.833 449.79166 L 3915.833 476.24997 L 4021.6665 476.24997 Q 4127.5 476.24997 4153.958 449.79166 Q 4180.4165 423.3333 4233.333 476.24997 Q 4312.708 529.1666 4339.1665 529.1666 L 4365.625 529.1666 L 4392.083 529.1666 L 4445.0 529.1666 L 4445.0 555.625 L 4445.0 555.625 L 4418.5415 661.4583 Q 4392.083 767.2916 4418.5415 793.74994 Q 4418.5415 846.6666 4471.458 846.6666 Q 4524.375 846.6666 4497.9165 873.12494 Q 4471.458 899.5833 4497.9165 899.5833 Q 4497.9165 926.0416 4497.9165 1005.4166 Q 4497.9165 1111.25 4497.9165 1269.9999 L 4497.9165 1455.2083 L 4418.5415 1455.2083 Q 4339.1665 1481.6666 4339.1665 1481.6666 L 4312.708 1481.6666 L 4312.708 1455.2083 Q 4312.708 1428.7499 4127.5 1375.8333 Q 3915.833 1322.9166 3915.833 1402.2916 Q 3915.833 1481.6666 3862.9165 1508.1249 L 3783.5415 1534.5833 L 3757.0833 1534.5833 L 3730.6248 1534.5833 L 3730.6248 1561.0416 L 3704.1665 1561.0416 L 3704.1665 1561.0416 L 3704.1665 1534.5833 L 3704.1665 1534.5833 L 3704.1665 1534.5833 L 3677.7083 1534.5833 L 3677.7083 1534.5833 L 3677.7083 1508.1249 L 3704.1665 1508.1249 L 3704.1665 1508.1249 L 3704.1665 1481.6666 L 3704.1665 1481.6666 L 3704.1665 1481.6666 L 3730.6248 1375.8333 Q 3730.6248 1296.4583 3757.0833 1296.4583 L 3809.9998 1296.4583 L 3809.9998 1269.9999 L 3809.9998 1243.5416 L 3783.5415 1243.5416 L 3757.0833 1269.9999 L 3757.0833 1269.9999 L 3757.0833 1269.9999 L 3730.6248 1269.9999 L 3730.6248 1269.9999 L 3730.6248 1243.5416 L 3704.1665 1243.5416 L 3704.1665 1243.5416 L 3704.1665 1217.0833 L 3677.7083 1217.0833 L 3651.2498 1217.0833 L 3651.2498 1243.5416 L 3651.2498 1243.5416 L 3651.2498 1269.9999 Q 3651.2498 1269.9999 3571.8748 1269.9999 Q 3492.4998 1269.9999 3492.4998 1296.4583 Q 3492.4998 1322.9166 3413.1248 1322.9166 Q 3360.2083 1322.9166 3280.8333 1349.3749 Q 3174.9998 1375.8333 3069.1665 1402.2916 Q 2963.3333 1428.7499 2963.3333 1455.2083 Q 2963.3333 1481.6666 2936.8748 1481.6666 Q 2910.4165 1481.6666 2883.9583 1534.5833 Q 2857.4998 1587.4999 2751.6665 1613.9583 Q 2619.3748 1640.4166 2619.3748 1666.8749 Q 2592.9165 1693.3333 2539.9998 1746.2499 Q 2460.6248 1825.6249 2460.6248 1878.5416 Q 2460.6248 1957.9165 2434.1665 1984.3749 L 2434.1665 2010.8333 L 2407.7083 2010.8333 L 2381.2498 2010.8333 L 2381.2498 2010.8333 L 2381.2498 2010.8333 L 2354.7915 2010.8333 L 2354.7915 2010.8333 L 2354.7915 1984.3749 L 2328.3333 1984.3749 L 2328.3333 1957.9165 Q 2328.3333 1931.4583 2275.4165 1957.9165 L 2222.5 1984.3749 L 2222.5 1984.3749 L 2222.5 2010.8333 L 2222.5 2010.8333 L 2222.5 2010.8333 L 2196.0415 2010.8333 L 2196.0415 2010.8333 L 2169.5833 2037.2915 L 2143.125 2037.2915 L 2143.125 2010.8333 L 2169.5833 1984.3749 L 2169.5833 1984.3749 Q 2169.5833 1957.9165 2116.6665 1957.9165 Q 2090.2083 1957.9165 2090.2083 1852.0833 L 2090.2083 1746.2499 L 2090.2083 1746.2499 L 2063.75 1746.2499 L 2063.75 1746.2499 L 2063.75 1746.2499 L 2037.2915 1719.7916 L 2010.8333 1719.7916 L 2010.8333 1693.3333 L 2010.8333 1666.8749 L 1984.3749 1666.8749 L 1984.3749 1640.4166 L 1984.3749 1640.4166 L 1957.9165 1640.4166 L 1957.9165 1693.3333 L 1957.9165 1772.7083 L 1931.4583 1772.7083 L 1931.4583 1799.1666 L 1931.4583 1799.1666 Q 1904.9999 1799.1666 1904.9999 1799.1666 L 1904.9999 1799.1666 L 1904.9999 1772.7083 L 1904.9999 1746.2499 L 1852.0833 1746.2499 Q 1799.1666 1746.2499 1719.7916 1746.2499 L 1640.4166 1746.2499 L 1640.4166 1719.7916 Q 1640.4166 1693.3333 1613.9583 1693.3333 L 1613.9583 1693.3333 L 1587.4999 1666.8749 L 1561.0416 1666.8749 L 1561.0416 1640.4166 Q 1534.5833 1613.9583 1561.0416 1587.4999 Q 1587.4999 1561.0416 1534.5833 1534.5833 Q 1481.6666 1481.6666 1534.5833 1481.6666 Q 1561.0416 1455.2083 1561.0416 1428.7499 Q 1561.0416 1402.2916 1587.4999 1402.2916 L 1613.9583 1428.7499 L 1613.9583 1428.7499 L 1640.4166 1428.7499 L 1640.4166 1375.8333 L 1640.4166 1349.3749 L 1587.4999 1349.3749 L 1534.5833 1322.9166 L 1481.6666 1322.9166 Q 1455.2083 1322.9166 1402.2916 1322.9166 Q 1349.3749 1322.9166 1322.9166 1322.9166 L 1269.9999 1322.9166 L 1269.9999 1349.3749 L 1269.9999 1349.3749 L 1243.5416 1322.9166 L 1217.0833 1296.4583 L 1217.0833 1296.4583 L 1217.0833 1269.9999 L 1217.0833 1269.9999 L 1217.0833 1269.9999 L 1217.0833 1217.0833 L 1217.0833 1190.6249 L 1217.0833 1190.6249 L 1217.0833 1164.1666 L 1217.0833 1164.1666 L 1217.0833 1164.1666 L 1243.5416 1164.1666 Q 1243.5416 1164.1666 1269.9999 1164.1666 Q 1322.9166 1217.0833 1349.3749 1111.25 Q 1375.8333 1031.875 1349.3749 1031.875 Q 1322.9166 1031.875 1322.9166 952.49994 Q 1322.9166 899.5833 1322.9166 820.2083 Q 1269.9999 740.8333 1111.25 740.8333 Q 952.49994 714.37494 952.49994 661.4583 Q 926.0416 608.5416 661.4583 582.0833 Q 423.3333 555.625 396.87497 476.24997 Q 396.87497 396.87497 343.9583 370.41666 L 291.04166 317.49997 L 291.04166 291.04166 Q 264.5833 264.5833 264.5833 211.66666 Q 264.5833 185.20833 211.66666 158.74998 L 158.74998 105.83333 L 105.83333 105.83333 L 52.916664 105.83333 L 52.916664 79.37499 L 52.916664 79.37499 L 26.458332 79.37499 L 26.458332 52.916664 L 26.458332 52.916664 L 0.0 52.916664 L 0.0 52.916664 L 0.0 52.916664 L 132.29166 26.458332 Q 264.5833 0.0 317.49997 0.0 L 370.41666 0.0 L 1031.875 0.0 Q 1693.3333 0.0 2169.5833 52.916664 Q 2619.3748 52.916664 2672.2915 52.916664 Q 2725.2083 52.916664 2725.2083 26.458332 Q 2725.2083 0.0 2751.6665 0.0 Q 2751.6665 26.458332 2751.6665 52.916664 Q 2751.6665 79.37499 3307.2915 105.83333 Q 3862.9165 105.83333 3862.9165 105.83333 z" svg:height="20.372915mm" draw:style-name="style-19" svg:viewBox="0.0 0.0 4497.9165 2037.2915" svg:width="44.979164mm" svg:x="231.775mm" svg:y="92.075mm"/>
          <draw:path svg:d="M 238.12498 26.458332 L 238.12498 0.0 L 370.41666 0.0 L 529.1666 0.0 L 529.1666 0.0 Q 529.1666 0.0 476.24997 26.458332 Q 423.3333 52.916664 370.41666 79.37499 L 343.9583 105.83333 L 343.9583 105.83333 L 317.49997 105.83333 L 317.49997 158.74998 L 317.49997 238.12498 L 343.9583 238.12498 L 343.9583 264.5833 L 343.9583 264.5833 L 370.41666 264.5833 L 370.41666 291.04166 Q 370.41666 317.49997 449.79166 343.9583 Q 529.1666 370.41666 502.7083 370.41666 Q 476.24997 396.87497 502.7083 423.3333 Q 529.1666 423.3333 582.0833 423.3333 Q 582.0833 423.3333 608.5416 449.79166 Q 608.5416 476.24997 634.99994 502.7083 L 634.99994 502.7083 L 687.9166 502.7083 Q 740.8333 502.7083 740.8333 529.1666 Q 767.2916 582.0833 793.74994 582.0833 L 846.6666 582.0833 L 846.6666 608.5416 L 846.6666 634.99994 L 873.12494 634.99994 L 899.5833 634.99994 L 899.5833 661.4583 L 899.5833 661.4583 L 926.0416 661.4583 L 926.0416 687.9166 L 926.0416 687.9166 L 952.49994 687.9166 L 952.49994 740.8333 L 952.49994 793.74994 L 899.5833 793.74994 L 873.12494 793.74994 L 873.12494 820.2083 L 873.12494 820.2083 L 873.12494 820.2083 L 846.6666 820.2083 L 846.6666 820.2083 L 846.6666 846.6666 L 793.74994 846.6666 Q 740.8333 846.6666 634.99994 820.2083 Q 529.1666 793.74994 529.1666 846.6666 Q 529.1666 899.5833 317.49997 899.5833 L 132.29166 899.5833 L 52.916664 873.12494 L 0.0 873.12494 L 0.0 846.6666 L 0.0 846.6666 L 26.458332 846.6666 L 26.458332 846.6666 L 26.458332 820.2083 L 26.458332 820.2083 L 26.458332 820.2083 Q 52.916664 820.2083 52.916664 661.4583 Q 105.83333 502.7083 132.29166 476.24997 Q 158.74998 476.24997 158.74998 449.79166 Q 132.29166 423.3333 105.83333 343.9583 L 79.37499 264.5833 L 79.37499 264.5833 Q 105.83333 238.12498 105.83333 238.12498 Q 105.83333 211.66666 105.83333 185.20833 Q 105.83333 132.29166 158.74998 132.29166 Q 211.66666 132.29166 211.66666 105.83333 Q 238.12498 52.916664 238.12498 52.916664 L 238.12498 26.458332 L 238.12498 26.458332 z M 740.8333 608.5416 Q 740.8333 608.5416 767.2916 608.5416 Q 767.2916 634.99994 740.8333 634.99994 Q 740.8333 634.99994 740.8333 608.5416 z" svg:height="8.995832mm" draw:style-name="style-20" svg:viewBox="0.0 0.0 952.49994 899.5833" svg:width="9.525mm" svg:x="117.47499mm" svg:y="164.57083mm"/>
          <draw:path svg:d="M 0.0 26.458332 L 26.458332 0.0 L 423.3333 0.0 Q 820.2083 0.0 846.6666 26.458332 Q 846.6666 52.916664 873.12494 79.37499 Q 899.5833 79.37499 899.5833 52.916664 Q 899.5833 26.458332 952.49994 52.916664 Q 1005.4166 52.916664 1005.4166 26.458332 Q 1005.4166 0.0 1058.3333 0.0 Q 1084.7916 0.0 1111.25 26.458332 L 1111.25 26.458332 L 1111.25 105.83333 L 1111.25 158.74998 L 1137.7083 158.74998 L 1137.7083 158.74998 L 1111.25 185.20833 L 1084.7916 211.66666 L 1084.7916 211.66666 L 1084.7916 211.66666 L 1031.875 211.66666 Q 978.95825 211.66666 740.8333 211.66666 Q 476.24997 211.66666 343.9583 238.12498 Q 211.66666 264.5833 185.20833 264.5833 Q 132.29166 264.5833 158.74998 264.5833 Q 158.74998 238.12498 158.74998 211.66666 L 132.29166 211.66666 L 52.916664 185.20833 L 0.0 185.20833 L 0.0 158.74998 Q 0.0 158.74998 0.0 105.83333 L 0.0 52.916664 L 0.0 52.916664 Q 0.0 52.916664 0.0 26.458332 z" svg:height="2.6458333mm" draw:style-name="style-21" svg:viewBox="0.0 0.0 1137.7083 264.5833" svg:width="11.377083mm" svg:x="142.34583mm" svg:y="140.22916mm"/>
          <draw:path svg:d="M 105.83333 26.458332 L 185.20833 0.0 L 185.20833 0.0 Q 185.20833 26.458332 317.49997 26.458332 L 476.24997 26.458332 L 476.24997 79.37499 L 476.24997 132.29166 L 449.79166 132.29166 L 449.79166 132.29166 L 449.79166 105.83333 L 423.3333 105.83333 L 423.3333 105.83333 L 423.3333 79.37499 L 396.87497 79.37499 L 370.41666 79.37499 L 370.41666 105.83333 L 370.41666 105.83333 L 396.87497 132.29166 Q 396.87497 158.74998 317.49997 185.20833 Q 238.12498 185.20833 264.5833 238.12498 Q 264.5833 291.04166 291.04166 291.04166 Q 317.49997 291.04166 264.5833 343.9583 Q 211.66666 370.41666 211.66666 502.7083 Q 211.66666 608.5416 238.12498 661.4583 L 264.5833 714.37494 L 264.5833 767.2916 L 264.5833 793.74994 L 291.04166 820.2083 L 291.04166 820.2083 L 264.5833 820.2083 L 238.12498 820.2083 L 238.12498 820.2083 L 211.66666 820.2083 L 211.66666 767.2916 L 211.66666 714.37494 L 185.20833 740.8333 L 158.74998 767.2916 L 158.74998 767.2916 L 158.74998 767.2916 L 158.74998 767.2916 L 158.74998 767.2916 L 132.29166 714.37494 Q 105.83333 687.9166 52.916664 502.7083 Q 0.0 291.04166 0.0 185.20833 Q 0.0 79.37499 105.83333 26.458332 z" svg:height="8.202083mm" draw:style-name="style-22" svg:viewBox="0.0 0.0 476.24997 820.2083" svg:width="4.7625mm" svg:x="39.158333mm" svg:y="29.368748mm"/>
          <draw:path svg:d="M 238.12498 105.83333 L 238.12498 132.29166 L 238.12498 132.29166 Q 238.12498 132.29166 211.66666 158.74998 L 211.66666 158.74998 L 132.29166 158.74998 Q 79.37499 158.74998 52.916664 132.29166 L 26.458332 132.29166 L 26.458332 105.83333 Q 26.458332 79.37499 0.0 52.916664 L 0.0 52.916664 L 26.458332 26.458332 Q 52.916664 0.0 132.29166 0.0 Q 185.20833 26.458332 211.66666 52.916664 Q 238.12498 79.37499 238.12498 105.83333 z" svg:height="1.5874999mm" draw:style-name="style-23" svg:viewBox="0.0 0.0 238.12498 158.74998" svg:width="2.38125mm" svg:x="104.510414mm" svg:y="112.18333mm"/>
          <draw:path svg:d="M 0.0 26.458332 L 0.0 26.458332 L 185.20833 0.0 L 343.9583 0.0 L 343.9583 26.458332 Q 343.9583 26.458332 317.49997 185.20833 L 291.04166 370.41666 L 291.04166 370.41666 Q 264.5833 396.87497 264.5833 396.87497 L 264.5833 396.87497 L 238.12498 396.87497 Q 211.66666 396.87497 185.20833 396.87497 Q 132.29166 396.87497 132.29166 370.41666 Q 132.29166 343.9583 132.29166 238.12498 Q 132.29166 132.29166 79.37499 79.37499 L 0.0 26.458332 L 0.0 26.458332 z" svg:height="3.9687498mm" draw:style-name="style-24" svg:viewBox="0.0 0.0 343.9583 396.87497" svg:width="3.439583mm" svg:x="183.35625mm" svg:y="11.906249mm"/>
          <draw:path svg:d="M 211.66666 52.916664 L 449.79166 0.0 L 449.79166 26.458332 Q 449.79166 52.916664 423.3333 52.916664 L 396.87497 52.916664 L 396.87497 79.37499 L 370.41666 79.37499 L 370.41666 79.37499 L 370.41666 105.83333 L 423.3333 105.83333 L 476.24997 105.83333 L 582.0833 132.29166 Q 714.37494 158.74998 740.8333 211.66666 Q 740.8333 238.12498 767.2916 238.12498 Q 793.74994 264.5833 793.74994 264.5833 L 793.74994 264.5833 L 793.74994 264.5833 Q 793.74994 264.5833 687.9166 291.04166 Q 582.0833 317.49997 582.0833 343.9583 Q 582.0833 370.41666 502.7083 370.41666 Q 423.3333 370.41666 423.3333 423.3333 Q 423.3333 449.79166 396.87497 476.24997 Q 370.41666 476.24997 370.41666 529.1666 Q 370.41666 555.625 317.49997 582.0833 Q 264.5833 582.0833 264.5833 608.5416 Q 264.5833 634.99994 211.66666 634.99994 Q 185.20833 634.99994 185.20833 608.5416 Q 185.20833 582.0833 158.74998 582.0833 Q 132.29166 582.0833 105.83333 687.9166 L 105.83333 767.2916 L 79.37499 793.74994 L 79.37499 820.2083 L 52.916664 820.2083 L 26.458332 820.2083 L 26.458332 846.6666 L 0.0 873.12494 L 0.0 873.12494 L 0.0 873.12494 L 0.0 687.9166 Q 0.0 502.7083 0.0 317.49997 Q 0.0 105.83333 211.66666 52.916664 z" svg:height="8.73125mm" draw:style-name="style-25" svg:viewBox="0.0 0.0 793.74994 873.12494" svg:width="7.9374995mm" svg:x="22.754166mm" svg:y="18.520832mm"/>
          <draw:path svg:d="M 4101.0415 264.5833 L 4101.0415 0.0 L 4127.5 0.0 L 4153.958 0.0 L 4153.958 0.0 L 4180.4165 0.0 L 4180.4165 26.458332 L 4180.4165 52.916664 L 4206.875 26.458332 L 4233.333 0.0 L 4233.333 52.916664 L 4233.333 105.83333 L 4286.25 79.37499 Q 4286.25 52.916664 4312.708 105.83333 Q 4339.1665 158.74998 4392.083 158.74998 Q 4445.0 158.74998 4497.9165 132.29166 Q 4524.375 105.83333 4603.75 132.29166 Q 4656.6665 158.74998 4683.1245 132.29166 Q 4709.583 105.83333 4736.0415 132.29166 Q 4762.4995 185.20833 4762.4995 105.83333 Q 4762.4995 52.916664 4788.958 105.83333 Q 4815.4165 158.74998 4894.7915 158.74998 Q 4974.1665 158.74998 4921.2495 185.20833 Q 4868.333 211.66666 4921.2495 238.12498 Q 4947.708 264.5833 5000.6245 317.49997 Q 5027.083 396.87497 5027.083 502.7083 Q 4974.1665 608.5416 5027.083 767.2916 Q 5079.9995 926.0416 5106.458 1005.4166 Q 5132.9165 1084.7916 5185.833 1084.7916 Q 5238.7495 1111.25 5212.2915 1111.25 Q 5185.833 1111.25 5212.2915 1137.7083 Q 5238.7495 1137.7083 5238.7495 1190.6249 Q 5238.7495 1243.5416 5291.6665 1269.9999 Q 5344.583 1296.4583 5344.583 1375.8333 Q 5344.583 1481.6666 5371.0415 1481.6666 Q 5397.4995 1481.6666 5371.0415 1508.1249 Q 5344.583 1534.5833 5371.0415 1534.5833 L 5371.0415 1534.5833 L 5371.0415 1561.0416 Q 5397.4995 1561.0416 5397.4995 1561.0416 L 5397.4995 1587.4999 L 5397.4995 1561.0416 Q 5423.958 1534.5833 5503.333 1561.0416 Q 5556.2495 1587.4999 5556.2495 1561.0416 Q 5582.708 1534.5833 5662.083 1534.5833 L 5714.9995 1534.5833 L 5741.458 1561.0416 L 5767.9165 1587.4999 L 5714.9995 1587.4999 L 5688.5415 1587.4999 L 5662.083 1613.9583 L 5635.6245 1640.4166 L 5635.6245 1640.4166 L 5662.083 1640.4166 L 5662.083 1640.4166 L 5662.083 1640.4166 L 5662.083 1666.8749 L 5662.083 1666.8749 L 5688.5415 1666.8749 L 5688.5415 1693.3333 L 5662.083 1693.3333 Q 5609.1665 1693.3333 5609.1665 1719.7916 L 5609.1665 1746.2499 L 5609.1665 1799.1666 Q 5609.1665 1825.6249 5556.2495 1878.5416 Q 5529.7915 1904.9999 5476.8745 1904.9999 Q 5423.958 1904.9999 5397.4995 1931.4583 L 5371.0415 1957.9165 L 5344.583 1957.9165 Q 5344.583 1957.9165 5344.583 1931.4583 Q 5344.583 1931.4583 5238.7495 1904.9999 Q 5185.833 1904.9999 5132.9165 1904.9999 Q 5106.458 1904.9999 5079.9995 1984.3749 Q 5053.5415 2037.2915 5000.6245 2063.75 Q 4947.708 2063.75 4947.708 2090.2083 Q 4921.2495 2116.6665 4841.8745 2169.5833 Q 4762.4995 2222.5 4736.0415 2222.5 Q 4709.583 2275.4165 4630.208 2301.875 L 4550.833 2328.3333 L 4524.375 2354.7915 L 4497.9165 2354.7915 L 4497.9165 2328.3333 Q 4497.9165 2275.4165 4524.375 2275.4165 L 4550.833 2248.9583 L 4550.833 2248.9583 L 4550.833 2222.5 L 4497.9165 2222.5 L 4445.0 2222.5 L 4445.0 2248.9583 L 4445.0 2275.4165 L 4418.5415 2275.4165 Q 4392.083 2275.4165 4392.083 2328.3333 Q 4418.5415 2354.7915 4339.1665 2381.2498 Q 4259.7915 2381.2498 4233.333 2434.1665 Q 4180.4165 2513.5415 4153.958 2487.0833 Q 4101.0415 2460.6248 4101.0415 2487.0833 Q 4101.0415 2513.5415 4074.583 2513.5415 Q 4048.1248 2539.9998 3915.833 2592.9165 Q 3783.5415 2645.8333 3809.9998 2698.7498 Q 3809.9998 2725.2083 3704.1665 2725.2083 L 3571.8748 2751.6665 L 3571.8748 2751.6665 L 3545.4165 2751.6665 L 3545.4165 2778.1248 L 3545.4165 2804.5833 L 3492.4998 2804.5833 L 3413.1248 2804.5833 L 3386.6665 2804.5833 Q 3333.7498 2804.5833 3307.2915 2778.1248 L 3280.8333 2778.1248 L 3280.8333 2778.1248 Q 3280.8333 2751.6665 3227.9165 2751.6665 Q 3201.4583 2751.6665 3201.4583 2725.2083 Q 3174.9998 2698.7498 3174.9998 2751.6665 Q 3174.9998 2778.1248 3148.5415 2751.6665 Q 3122.0833 2751.6665 2910.4165 2751.6665 L 2725.2083 2751.6665 L 2725.2083 2698.7498 Q 2698.7498 2672.2915 2487.0833 2645.8333 Q 2275.4165 2592.9165 2090.2083 2645.8333 Q 1904.9999 2645.8333 1719.7916 2672.2915 Q 1534.5833 2672.2915 1534.5833 2698.7498 Q 1534.5833 2725.2083 1455.2083 2751.6665 Q 1402.2916 2804.5833 1217.0833 2804.5833 L 1031.875 2804.5833 L 1005.4166 2804.5833 Q 1005.4166 2804.5833 978.95825 2778.1248 Q 952.49994 2751.6665 926.0416 2778.1248 Q 899.5833 2778.1248 899.5833 2778.1248 Q 846.6666 2778.1248 846.6666 2672.2915 Q 846.6666 2566.4583 820.2083 2539.9998 Q 793.74994 2539.9998 714.37494 2487.0833 Q 661.4583 2434.1665 634.99994 2460.6248 Q 634.99994 2487.0833 555.625 2460.6248 Q 476.24997 2434.1665 423.3333 2487.0833 Q 370.41666 2487.0833 317.49997 2460.6248 Q 291.04166 2434.1665 291.04166 2354.7915 Q 264.5833 2275.4165 211.66666 2275.4165 Q 132.29166 2248.9583 132.29166 2222.5 Q 132.29166 2196.0415 158.74998 2196.0415 Q 211.66666 2196.0415 211.66666 2169.5833 Q 211.66666 2116.6665 158.74998 2090.2083 L 132.29166 2063.75 L 105.83333 2063.75 L 79.37499 2063.75 L 52.916664 2037.2915 L 0.0 2010.8333 L 0.0 2010.8333 L 0.0 2010.8333 L 52.916664 2010.8333 L 79.37499 2010.8333 L 1217.0833 1878.5416 Q 2328.3333 1746.2499 2381.2498 1746.2499 Q 2407.7083 1746.2499 2434.1665 1746.2499 L 2487.0833 1746.2499 L 2513.5415 1719.7916 L 2539.9998 1719.7916 L 2487.0833 1481.6666 Q 2434.1665 1243.5416 2434.1665 1111.25 Q 2434.1665 1005.4166 2539.9998 952.49994 Q 2645.8333 899.5833 2778.1248 873.12494 Q 2910.4165 846.6666 2910.4165 793.74994 Q 2910.4165 740.8333 3122.0833 608.5416 Q 3333.7498 476.24997 3439.5833 423.3333 Q 3518.9583 423.3333 3571.8748 449.79166 Q 3598.3333 476.24997 3624.7915 529.1666 Q 3624.7915 608.5416 3677.7083 608.5416 Q 3730.6248 634.99994 3862.9165 608.5416 L 3968.7498 582.0833 L 4021.6665 582.0833 L 4048.1248 582.0833 L 4074.583 555.625 Q 4101.0415 555.625 4101.0415 264.5833 z" svg:height="28.045832mm" draw:style-name="style-26" svg:viewBox="0.0 0.0 5767.9165 2804.5833" svg:width="57.679165mm" svg:x="101.07083mm" svg:y="72.49583mm"/>
          <draw:path svg:d="M 105.83333 105.83333 L 0.0 105.83333 L 0.0 52.916664 Q 0.0 26.458332 132.29166 0.0 Q 264.5833 0.0 291.04166 0.0 Q 291.04166 26.458332 264.5833 52.916664 Q 211.66666 105.83333 105.83333 105.83333 z" svg:height="1.0583333mm" draw:style-name="style-27" svg:viewBox="0.0 0.0 291.04166 105.83333" svg:width="2.9104166mm" svg:x="111.91875mm" svg:y="42.333332mm"/>
          <draw:path svg:d="M 26.458332 105.83333 L 52.916664 0.0 L 105.83333 0.0 Q 158.74998 0.0 158.74998 26.458332 Q 158.74998 52.916664 185.20833 52.916664 L 211.66666 52.916664 L 185.20833 105.83333 Q 185.20833 132.29166 211.66666 158.74998 Q 264.5833 158.74998 238.12498 238.12498 Q 238.12498 317.49997 211.66666 317.49997 Q 185.20833 317.49997 185.20833 343.9583 Q 185.20833 370.41666 158.74998 370.41666 L 132.29166 370.41666 L 79.37499 396.87497 Q 26.458332 423.3333 0.0 396.87497 Q -26.458332 396.87497 79.37499 317.49997 Q 132.29166 238.12498 52.916664 211.66666 Q -26.458332 211.66666 26.458332 105.83333 z" svg:height="3.9687498mm" draw:style-name="style-28" svg:viewBox="0.0 0.0 238.12498 396.87497" svg:width="2.38125mm" svg:x="36.77708mm" svg:y="51.329163mm"/>
          <draw:path svg:d="M 634.99994 0.0 L 634.99994 0.0 L 634.99994 0.0 Q 634.99994 0.0 634.99994 52.916664 Q 582.0833 132.29166 634.99994 211.66666 Q 634.99994 317.49997 529.1666 370.41666 Q 423.3333 423.3333 317.49997 502.7083 Q 211.66666 555.625 211.66666 661.4583 Q 158.74998 767.2916 185.20833 846.6666 Q 211.66666 899.5833 158.74998 899.5833 L 105.83333 926.0416 L 105.83333 926.0416 L 105.83333 899.5833 L 105.83333 899.5833 L 105.83333 899.5833 L 105.83333 846.6666 L 105.83333 820.2083 L 105.83333 767.2916 L 105.83333 714.37494 L 52.916664 687.9166 Q 26.458332 687.9166 0.0 582.0833 Q 0.0 476.24997 79.37499 449.79166 Q 158.74998 423.3333 132.29166 370.41666 Q 105.83333 317.49997 317.49997 264.5833 Q 502.7083 238.12498 476.24997 132.29166 Q 476.24997 26.458332 529.1666 26.458332 Q 582.0833 26.458332 608.5416 26.458332 Q 608.5416 0.0 634.99994 0.0 z" svg:height="9.260416mm" draw:style-name="style-29" svg:viewBox="0.0 0.0 634.99994 926.0416" svg:width="6.3499994mm" svg:x="173.56665mm" svg:y="55.03333mm"/>
          <draw:path svg:d="M 952.49994 370.41666 L 978.95825 370.41666 L 978.95825 317.49997 L 978.95825 291.04166 L 1005.4166 291.04166 L 1031.875 264.5833 L 1031.875 264.5833 L 1031.875 264.5833 L 1031.875 264.5833 L 1031.875 264.5833 L 1031.875 634.99994 Q 1031.875 1005.4166 1058.3333 1561.0416 L 1058.3333 2116.6665 L 1058.3333 2222.5 Q 1084.7916 2354.7915 1058.3333 2513.5415 Q 1031.875 2672.2915 978.95825 2698.7498 Q 926.0416 2698.7498 926.0416 2751.6665 Q 899.5833 2804.5833 555.625 2804.5833 Q 211.66666 2804.5833 132.29166 2751.6665 L 79.37499 2672.2915 L 79.37499 2672.2915 Q 79.37499 2645.8333 52.916664 2645.8333 Q 26.458332 2619.3748 0.0 1322.9166 L 0.0 0.0 L 26.458332 0.0 Q 26.458332 -26.458332 52.916664 79.37499 Q 79.37499 185.20833 132.29166 211.66666 Q 185.20833 211.66666 185.20833 185.20833 Q 211.66666 132.29166 291.04166 158.74998 Q 343.9583 185.20833 396.87497 264.5833 Q 396.87497 370.41666 449.79166 343.9583 Q 476.24997 317.49997 529.1666 343.9583 Q 555.625 343.9583 608.5416 396.87497 Q 634.99994 423.3333 661.4583 423.3333 Q 714.37494 396.87497 714.37494 343.9583 Q 740.8333 291.04166 767.2916 291.04166 Q 820.2083 291.04166 820.2083 264.5833 Q 846.6666 264.5833 873.12494 291.04166 Q 873.12494 343.9583 899.5833 343.9583 Q 926.0416 370.41666 952.49994 370.41666 z" svg:height="28.045832mm" draw:style-name="style-30" svg:viewBox="0.0 0.0 1058.3333 2804.5833" svg:width="10.583333mm" svg:x="277.5479mm" svg:y="28.574999mm"/>
          <draw:path svg:d="M 4233.333 0.0 L 4339.1665 0.0 L 4339.1665 0.0 L 4339.1665 0.0 L 4339.1665 26.458332 Q 4339.1665 26.458332 4365.625 0.0 L 4365.625 0.0 L 6244.1665 0.0 Q 8122.708 0.0 8149.166 0.0 L 8202.083 0.0 L 8255.0 0.0 L 8281.458 0.0 L 8281.458 0.0 L 8307.916 0.0 L 8307.916 0.0 L 8307.916 0.0 L 8307.916 26.458332 L 8307.916 26.458332 L 8307.916 52.916664 L 8307.916 52.916664 L 8307.916 105.83333 L 8307.916 132.29166 L 8281.458 132.29166 L 8255.0 158.74998 L 8255.0 158.74998 L 8255.0 158.74998 L 8255.0 158.74998 L 8255.0 185.20833 L 8255.0 185.20833 L 8255.0 211.66666 L 8202.083 211.66666 Q 8149.166 211.66666 8149.166 264.5833 Q 8149.166 291.04166 8175.6245 317.49997 Q 8202.083 317.49997 8202.083 343.9583 L 8202.083 370.41666 L 8149.166 370.41666 Q 8122.708 370.41666 8043.333 396.87497 L 7990.416 423.3333 L 7990.416 396.87497 L 7990.416 396.87497 L 7963.958 396.87497 L 7963.958 423.3333 L 7963.958 423.3333 L 7937.4995 423.3333 L 7937.4995 423.3333 L 7937.4995 423.3333 L 7937.4995 449.79166 L 7937.4995 449.79166 L 7911.041 449.79166 L 7911.041 476.24997 L 7911.041 476.24997 L 7937.4995 476.24997 L 7937.4995 529.1666 L 7937.4995 555.625 L 7937.4995 555.625 Q 7911.041 529.1666 7884.583 555.625 Q 7831.666 582.0833 7805.208 555.625 Q 7778.7495 529.1666 7725.833 555.625 Q 7672.9165 582.0833 7434.7915 555.625 Q 7196.6665 529.1666 7037.9165 582.0833 Q 6905.6245 634.99994 6879.1665 661.4583 Q 6879.1665 687.9166 6773.333 714.37494 L 6693.958 740.8333 L 6667.4995 740.8333 L 6667.4995 740.8333 L 6667.4995 740.8333 Q 6641.0415 740.8333 6561.6665 740.8333 Q 6508.7495 687.9166 6191.2495 714.37494 Q 5900.208 740.8333 5900.208 714.37494 Q 5900.208 687.9166 5794.3745 687.9166 Q 5688.5415 687.9166 5662.083 714.37494 Q 5609.1665 740.8333 5423.958 714.37494 Q 5238.7495 687.9166 5212.2915 714.37494 Q 5185.833 740.8333 5185.833 740.8333 Q 5185.833 793.74994 4974.1665 793.74994 L 4788.958 846.6666 L 4762.4995 846.6666 L 4709.583 846.6666 L 4603.75 846.6666 Q 4471.458 846.6666 4392.083 846.6666 Q 4312.708 846.6666 4312.708 820.2083 Q 4286.25 793.74994 4259.7915 793.74994 Q 4233.333 767.2916 4233.333 793.74994 Q 4233.333 820.2083 4127.5 820.2083 Q 4021.6665 793.74994 4021.6665 820.2083 Q 3995.208 846.6666 3809.9998 846.6666 Q 3624.7915 846.6666 2963.3333 846.6666 Q 2301.875 846.6666 2222.5 820.2083 Q 2169.5833 793.74994 2090.2083 793.74994 Q 2010.8333 793.74994 2010.8333 820.2083 Q 1984.3749 846.6666 1852.0833 846.6666 Q 1746.2499 846.6666 1666.8749 873.12494 Q 1613.9583 899.5833 1587.4999 846.6666 Q 1561.0416 846.6666 1137.7083 846.6666 Q 687.9166 873.12494 634.99994 846.6666 Q 582.0833 846.6666 502.7083 846.6666 L 423.3333 846.6666 L 423.3333 846.6666 L 396.87497 846.6666 L 396.87497 846.6666 Q 370.41666 820.2083 370.41666 793.74994 Q 343.9583 740.8333 211.66666 714.37494 L 105.83333 687.9166 L 52.916664 687.9166 L 0.0 687.9166 L 0.0 661.4583 L 0.0 661.4583 L 26.458332 661.4583 L 26.458332 634.99994 L 26.458332 634.99994 L 52.916664 634.99994 L 52.916664 634.99994 L 52.916664 608.5416 L 52.916664 608.5416 L 52.916664 608.5416 L 79.37499 582.0833 L 79.37499 582.0833 L 79.37499 582.0833 L 105.83333 582.0833 L 105.83333 582.0833 L 105.83333 582.0833 L 158.74998 529.1666 Q 238.12498 476.24997 370.41666 264.5833 Q 476.24997 52.916664 529.1666 0.0 Q 582.0833 0.0 2381.2498 0.0 Q 4153.958 0.0 4233.333 0.0 z" svg:height="8.73125mm" draw:style-name="style-31" svg:viewBox="0.0 0.0 8307.916 873.12494" svg:width="83.07916mm" svg:x="26.458332mm" svg:y="12.699999mm"/>
          <draw:path svg:d="M 7752.291 0.0 L 7778.7495 0.0 L 7858.1245 52.916664 Q 7911.041 105.83333 7911.041 211.66666 Q 7911.041 317.49997 7911.041 343.9583 Q 7911.041 370.41666 7963.958 370.41666 Q 8016.8745 370.41666 8016.8745 370.41666 Q 8016.8745 370.41666 8043.333 343.9583 L 8069.791 343.9583 L 8069.791 370.41666 Q 8069.791 396.87497 8043.333 396.87497 Q 8016.8745 423.3333 8096.2495 449.79166 Q 8175.6245 476.24997 8175.6245 502.7083 Q 8202.083 529.1666 8228.541 529.1666 L 8281.458 529.1666 L 8281.458 555.625 L 8281.458 555.625 L 8281.458 582.0833 L 8281.458 582.0833 L 8281.458 608.5416 L 8281.458 634.99994 L 8307.916 634.99994 L 8307.916 634.99994 L 8307.916 661.4583 L 8334.375 661.4583 L 8334.375 661.4583 L 8334.375 687.9166 L 8334.375 687.9166 L 8334.375 687.9166 L 8360.833 714.37494 L 8387.291 740.8333 L 8387.291 740.8333 L 8387.291 767.2916 L 8334.375 767.2916 L 8281.458 740.8333 L 8281.458 740.8333 L 8281.458 740.8333 L 8255.0 714.37494 L 8255.0 687.9166 L 8228.541 687.9166 Q 8175.6245 687.9166 8149.166 714.37494 Q 8122.708 740.8333 7858.1245 687.9166 Q 7593.5415 661.4583 7593.5415 687.9166 Q 7593.5415 714.37494 7487.708 714.37494 Q 7355.4165 714.37494 7355.4165 687.9166 Q 7355.4165 661.4583 7249.583 661.4583 Q 7143.7495 687.9166 6852.708 687.9166 Q 6588.1245 687.9166 6588.1245 714.37494 Q 6588.1245 740.8333 6561.6665 740.8333 Q 6535.208 714.37494 6376.458 714.37494 Q 6244.1665 687.9166 5794.3745 740.8333 Q 5371.0415 793.74994 5265.208 820.2083 L 5185.833 820.2083 L 5159.3745 820.2083 L 5132.9165 793.74994 L 5106.458 793.74994 L 5079.9995 793.74994 L 4894.7915 767.2916 Q 4709.583 740.8333 4312.708 740.8333 Q 3915.833 740.8333 3836.4583 687.9166 Q 3783.5415 687.9166 3413.1248 687.9166 Q 3069.1665 687.9166 3042.7083 687.9166 Q 2989.7915 661.4583 2989.7915 687.9166 Q 2989.7915 714.37494 2831.0415 740.8333 Q 2645.8333 740.8333 2645.8333 714.37494 Q 2672.2915 687.9166 2645.8333 687.9166 Q 2619.3748 687.9166 2460.6248 687.9166 Q 2275.4165 740.8333 1878.5416 740.8333 Q 1508.1249 740.8333 1402.2916 793.74994 Q 1269.9999 793.74994 1190.6249 820.2083 L 1137.7083 846.6666 L 1111.25 846.6666 L 1084.7916 846.6666 L 1058.3333 820.2083 L 1031.875 793.74994 L 978.95825 793.74994 Q 926.0416 793.74994 952.49994 767.2916 Q 978.95825 740.8333 873.12494 714.37494 Q 767.2916 687.9166 396.87497 661.4583 L 52.916664 634.99994 L 52.916664 608.5416 L 26.458332 608.5416 L 26.458332 608.5416 L 26.458332 608.5416 L 26.458332 582.0833 L 26.458332 529.1666 L 0.0 529.1666 L 0.0 529.1666 L 0.0 502.7083 L 26.458332 502.7083 L 26.458332 502.7083 L 26.458332 476.24997 L 26.458332 476.24997 L 26.458332 476.24997 L 52.916664 476.24997 L 52.916664 476.24997 L 52.916664 449.79166 L 79.37499 449.79166 L 79.37499 449.79166 L 79.37499 476.24997 L 132.29166 449.79166 Q 211.66666 423.3333 238.12498 423.3333 L 291.04166 423.3333 L 291.04166 396.87497 Q 291.04166 370.41666 238.12498 370.41666 Q 211.66666 370.41666 238.12498 317.49997 Q 238.12498 264.5833 291.04166 264.5833 L 343.9583 264.5833 L 343.9583 238.12498 L 343.9583 238.12498 L 343.9583 211.66666 L 343.9583 211.66666 L 343.9583 211.66666 L 343.9583 211.66666 L 370.41666 185.20833 L 396.87497 185.20833 L 396.87497 158.74998 L 396.87497 105.83333 L 396.87497 105.83333 L 396.87497 79.37499 L 396.87497 79.37499 L 396.87497 52.916664 L 396.87497 52.916664 L 396.87497 52.916664 L 370.41666 52.916664 L 370.41666 52.916664 L 2248.9583 26.458332 Q 4127.5 0.0 5953.1245 0.0 Q 7752.291 0.0 7752.291 0.0 z" svg:height="8.466666mm" draw:style-name="style-32" svg:viewBox="0.0 0.0 8387.291 846.6666" svg:width="83.87291mm" svg:x="105.56874mm" svg:y="12.170833mm"/>
          <draw:path svg:d="M 52.916664 317.49997 L 52.916664 291.04166 L 26.458332 291.04166 L 0.0 291.04166 L 0.0 158.74998 Q 0.0 26.458332 158.74998 0.0 Q 291.04166 0.0 291.04166 105.83333 Q 264.5833 238.12498 264.5833 291.04166 Q 264.5833 343.9583 158.74998 343.9583 Q 52.916664 343.9583 52.916664 317.49997 z" svg:height="3.439583mm" draw:style-name="style-33" svg:viewBox="0.0 0.0 291.04166 343.9583" svg:width="2.9104166mm" svg:x="120.649994mm" svg:y="122.76666mm"/>
          <draw:path svg:d="M 846.6666 52.916664 L 846.6666 0.0 L 1005.4166 0.0 Q 1137.7083 26.458332 1164.1666 105.83333 Q 1217.0833 158.74998 1243.5416 158.74998 Q 1269.9999 158.74998 1269.9999 185.20833 L 1269.9999 185.20833 L 1269.9999 185.20833 Q 1269.9999 185.20833 1243.5416 211.66666 L 1243.5416 211.66666 L 1243.5416 238.12498 Q 1243.5416 264.5833 1217.0833 291.04166 Q 1190.6249 291.04166 1190.6249 264.5833 Q 1164.1666 238.12498 1164.1666 317.49997 Q 1137.7083 370.41666 1164.1666 370.41666 Q 1190.6249 370.41666 1217.0833 423.3333 Q 1217.0833 476.24997 1269.9999 449.79166 Q 1296.4583 423.3333 1269.9999 449.79166 Q 1269.9999 476.24997 1296.4583 502.7083 Q 1322.9166 502.7083 1322.9166 529.1666 Q 1322.9166 555.625 1349.3749 555.625 Q 1375.8333 555.625 1349.3749 687.9166 Q 1322.9166 846.6666 1349.3749 873.12494 Q 1349.3749 899.5833 1428.7499 899.5833 Q 1481.6666 899.5833 1508.1249 978.95825 Q 1534.5833 1058.3333 1587.4999 1058.3333 L 1666.8749 1058.3333 L 1666.8749 1084.7916 Q 1666.8749 1111.25 1640.4166 1164.1666 Q 1640.4166 1217.0833 1534.5833 1243.5416 Q 1455.2083 1269.9999 1455.2083 1322.9166 Q 1455.2083 1349.3749 1375.8333 1349.3749 Q 1322.9166 1349.3749 1322.9166 1375.8333 Q 1296.4583 1375.8333 1269.9999 1375.8333 Q 1243.5416 1375.8333 1217.0833 1402.2916 Q 1217.0833 1428.7499 1164.1666 1402.2916 Q 1084.7916 1402.2916 1084.7916 1428.7499 Q 1084.7916 1481.6666 1058.3333 1481.6666 Q 1005.4166 1481.6666 1031.875 1613.9583 Q 1058.3333 1746.2499 1031.875 1772.7083 L 1005.4166 1799.1666 L 1005.4166 1825.6249 L 1005.4166 1852.0833 L 978.95825 1852.0833 L 978.95825 1852.0833 L 952.49994 1852.0833 Q 926.0416 1852.0833 873.12494 1852.0833 Q 820.2083 1852.0833 820.2083 1799.1666 Q 820.2083 1772.7083 740.8333 1772.7083 Q 661.4583 1772.7083 661.4583 1799.1666 Q 661.4583 1852.0833 582.0833 1852.0833 Q 529.1666 1878.5416 529.1666 1904.9999 L 529.1666 1931.4583 L 502.7083 1931.4583 L 502.7083 1957.9165 L 476.24997 1957.9165 L 476.24997 1957.9165 L 476.24997 1931.4583 Q 476.24997 1931.4583 423.3333 1852.0833 Q 396.87497 1746.2499 370.41666 1719.7916 Q 317.49997 1693.3333 291.04166 1746.2499 Q 264.5833 1772.7083 238.12498 1772.7083 Q 211.66666 1772.7083 211.66666 1746.2499 Q 211.66666 1719.7916 158.74998 1693.3333 Q 132.29166 1693.3333 132.29166 1719.7916 L 132.29166 1746.2499 L 79.37499 1746.2499 L 26.458332 1746.2499 L 26.458332 1719.7916 L 26.458332 1693.3333 L 52.916664 1693.3333 L 79.37499 1693.3333 L 52.916664 1666.8749 L 0.0 1640.4166 L 0.0 1640.4166 L 0.0 1640.4166 L 52.916664 1640.4166 L 79.37499 1640.4166 L 185.20833 1613.9583 L 291.04166 1587.4999 L 291.04166 1587.4999 L 264.5833 1587.4999 L 264.5833 1587.4999 Q 264.5833 1587.4999 317.49997 1561.0416 L 370.41666 1534.5833 L 317.49997 1534.5833 Q 264.5833 1534.5833 264.5833 1508.1249 Q 264.5833 1508.1249 264.5833 1481.6666 Q 291.04166 1481.6666 291.04166 1455.2083 Q 264.5833 1428.7499 291.04166 1402.2916 Q 317.49997 1375.8333 238.12498 1375.8333 L 158.74998 1349.3749 L 158.74998 1322.9166 L 158.74998 1322.9166 L 132.29166 1322.9166 L 132.29166 1322.9166 L 211.66666 1296.4583 Q 291.04166 1269.9999 396.87497 1269.9999 L 502.7083 1269.9999 L 502.7083 1243.5416 L 502.7083 1217.0833 L 476.24997 1217.0833 Q 449.79166 1217.0833 502.7083 1190.6249 L 555.625 1164.1666 L 555.625 1164.1666 L 529.1666 1164.1666 L 529.1666 1164.1666 L 529.1666 1164.1666 L 502.7083 1137.7083 Q 476.24997 1111.25 476.24997 1111.25 L 449.79166 1084.7916 L 476.24997 1084.7916 L 476.24997 1058.3333 L 476.24997 1058.3333 L 476.24997 1058.3333 L 449.79166 1031.875 L 449.79166 1005.4166 L 476.24997 1005.4166 L 502.7083 1005.4166 L 502.7083 978.95825 L 529.1666 978.95825 L 555.625 952.49994 Q 582.0833 952.49994 582.0833 899.5833 Q 582.0833 846.6666 608.5416 899.5833 Q 608.5416 952.49994 634.99994 952.49994 L 661.4583 952.49994 L 661.4583 926.0416 L 634.99994 926.0416 L 634.99994 846.6666 Q 634.99994 740.8333 608.5416 634.99994 Q 582.0833 502.7083 608.5416 476.24997 Q 608.5416 476.24997 608.5416 343.9583 Q 608.5416 211.66666 740.8333 185.20833 Q 899.5833 158.74998 899.5833 132.29166 Q 899.5833 105.83333 846.6666 105.83333 Q 820.2083 105.83333 846.6666 52.916664 z M 1084.7916 264.5833 L 1111.25 264.5833 L 1111.25 264.5833 Q 1111.25 264.5833 1111.25 264.5833 Q 1084.7916 264.5833 1084.7916 264.5833 z" svg:height="19.579166mm" draw:style-name="style-34" svg:viewBox="0.0 0.0 1666.8749 1957.9165" svg:width="16.668749mm" svg:x="79.90416mm" svg:y="113.77083mm"/>
          <draw:path svg:d="M 26.458332 26.458332 L 26.458332 0.0 L 105.83333 0.0 L 158.74998 0.0 L 185.20833 26.458332 Q 211.66666 52.916664 211.66666 105.83333 L 211.66666 185.20833 L 238.12498 185.20833 L 264.5833 185.20833 L 264.5833 158.74998 L 264.5833 132.29166 L 317.49997 132.29166 Q 343.9583 105.83333 317.49997 105.83333 Q 291.04166 105.83333 291.04166 52.916664 L 291.04166 0.0 L 317.49997 0.0 L 370.41666 0.0 L 370.41666 0.0 L 396.87497 0.0 L 423.3333 0.0 L 449.79166 0.0 L 449.79166 26.458332 L 476.24997 26.458332 L 476.24997 317.49997 Q 529.1666 634.99994 502.7083 687.9166 L 502.7083 714.37494 L 502.7083 714.37494 Q 476.24997 714.37494 476.24997 899.5833 L 476.24997 1084.7916 L 423.3333 1084.7916 Q 396.87497 1058.3333 396.87497 1058.3333 Q 370.41666 1058.3333 264.5833 1031.875 Q 158.74998 1005.4166 105.83333 1058.3333 L 79.37499 1058.3333 L 79.37499 1084.7916 L 52.916664 1084.7916 L 52.916664 1058.3333 Q 52.916664 1031.875 26.458332 1031.875 L 26.458332 1058.3333 L 0.0 1058.3333 L 0.0 1058.3333 L 0.0 1058.3333 L 0.0 1031.875 L 0.0 952.49994 Q 0.0 846.6666 0.0 423.3333 L 0.0 26.458332 L 26.458332 26.458332 z M 132.29166 899.5833 L 105.83333 899.5833 L 105.83333 846.6666 Q 105.83333 820.2083 79.37499 820.2083 Q 52.916664 820.2083 105.83333 714.37494 Q 158.74998 634.99994 185.20833 582.0833 Q 211.66666 555.625 211.66666 608.5416 Q 211.66666 634.99994 317.49997 634.99994 Q 396.87497 634.99994 396.87497 687.9166 Q 396.87497 767.2916 317.49997 793.74994 Q 264.5833 846.6666 317.49997 846.6666 Q 370.41666 873.12494 396.87497 899.5833 Q 396.87497 926.0416 264.5833 926.0416 Q 158.74998 899.5833 132.29166 899.5833 z" svg:height="10.847916mm" draw:style-name="style-35" svg:viewBox="0.0 0.0 502.7083 1084.7916" svg:width="5.027083mm" svg:x="27.516665mm" svg:y="160.86665mm"/>
          <draw:path svg:d="M 10027.708 317.49997 L 10054.166 343.9583 L 10054.166 343.9583 L 10054.166 370.41666 L 10107.083 370.41666 L 10186.458 370.41666 L 10186.458 343.9583 L 10212.916 317.49997 L 10265.833 211.66666 Q 10345.208 105.83333 10371.666 52.916664 Q 10424.583 52.916664 10424.583 26.458332 L 10451.041 26.458332 L 10398.124 132.29166 Q 10318.749 238.12498 10318.749 343.9583 Q 10292.291 449.79166 10345.208 449.79166 Q 10371.666 449.79166 10371.666 502.7083 Q 10371.666 529.1666 10398.124 555.625 Q 10424.583 555.625 10424.583 582.0833 Q 10451.041 634.99994 10503.958 634.99994 Q 10583.333 661.4583 10583.333 687.9166 Q 10609.791 687.9166 10636.249 687.9166 Q 10662.708 687.9166 10689.166 687.9166 Q 10742.083 714.37494 10742.083 767.2916 Q 10768.541 846.6666 10794.999 952.49994 Q 10794.999 1058.3333 10794.999 1058.3333 Q 10794.999 1031.875 10794.999 1058.3333 Q 10794.999 1111.25 10821.458 1111.25 Q 10847.916 1111.25 10847.916 1217.0833 Q 10847.916 1349.3749 10821.458 1402.2916 Q 10794.999 1455.2083 10768.541 1428.7499 Q 10742.083 1428.7499 10689.166 1508.1249 Q 10636.249 1587.4999 10609.791 1587.4999 Q 10583.333 1587.4999 10530.416 1666.8749 Q 10503.958 1746.2499 10477.499 1746.2499 L 10424.583 1746.2499 L 10424.583 1719.7916 L 10424.583 1693.3333 L 10398.124 1719.7916 L 10371.666 1746.2499 L 10371.666 1746.2499 L 10371.666 1746.2499 L 10345.208 1772.7083 L 10318.749 1772.7083 L 10318.749 1746.2499 L 10318.749 1719.7916 L 10292.291 1719.7916 L 10292.291 1693.3333 L 10292.291 1693.3333 L 10265.833 1693.3333 L 10265.833 1693.3333 L 10265.833 1693.3333 L 10265.833 1666.8749 L 10265.833 1666.8749 L 10239.374 1666.8749 L 10239.374 1640.4166 L 10239.374 1640.4166 L 10212.916 1640.4166 L 10212.916 1640.4166 L 10212.916 1640.4166 L 10265.833 1613.9583 Q 10318.749 1587.4999 10318.749 1534.5833 Q 10318.749 1455.2083 10292.291 1428.7499 L 10265.833 1402.2916 L 10265.833 1402.2916 L 10265.833 1375.8333 L 10265.833 1375.8333 L 10265.833 1375.8333 L 10239.374 1375.8333 L 10239.374 1375.8333 L 10239.374 1349.3749 L 10212.916 1349.3749 L 10212.916 1349.3749 L 10212.916 1322.9166 L 10212.916 1322.9166 L 10212.916 1322.9166 L 10186.458 1269.9999 L 10159.999 1243.5416 L 10159.999 1269.9999 L 10159.999 1322.9166 L 10133.541 1322.9166 L 10107.083 1322.9166 L 10107.083 1349.3749 Q 10107.083 1375.8333 10054.166 1481.6666 L 10001.249 1561.0416 L 10001.249 1534.5833 Q 10001.249 1481.6666 9974.791 1481.6666 Q 9948.333 1481.6666 9948.333 1534.5833 L 9921.874 1561.0416 L 9921.874 1534.5833 Q 9895.416 1534.5833 9895.416 1508.1249 Q 9895.416 1481.6666 9789.583 1481.6666 Q 9657.291 1481.6666 9524.999 1455.2083 L 9366.249 1402.2916 L 9366.249 1375.8333 L 9366.249 1349.3749 L 9339.791 1349.3749 Q 9313.333 1322.9166 9286.875 1296.4583 Q 9260.416 1269.9999 9154.583 1164.1666 Q 9101.666 1058.3333 9048.75 1005.4166 Q 8995.833 978.95825 8969.375 926.0416 Q 8942.916 899.5833 7249.583 899.5833 Q 5529.7915 899.5833 3227.9165 899.5833 Q 952.49994 899.5833 793.74994 899.5833 L 608.5416 899.5833 L 608.5416 899.5833 L 608.5416 899.5833 L 582.0833 873.12494 Q 555.625 846.6666 502.7083 820.2083 Q 423.3333 767.2916 449.79166 740.8333 Q 476.24997 714.37494 423.3333 687.9166 Q 370.41666 687.9166 396.87497 661.4583 Q 423.3333 661.4583 423.3333 634.99994 L 423.3333 608.5416 L 396.87497 608.5416 Q 370.41666 582.0833 317.49997 582.0833 Q 264.5833 582.0833 264.5833 634.99994 L 264.5833 687.9166 L 264.5833 687.9166 L 264.5833 687.9166 L 264.5833 661.4583 L 264.5833 661.4583 L 238.12498 582.0833 Q 211.66666 476.24997 211.66666 423.3333 Q 211.66666 343.9583 185.20833 317.49997 Q 158.74998 291.04166 158.74998 264.5833 Q 158.74998 211.66666 79.37499 211.66666 L 0.0 211.66666 L 52.916664 185.20833 L 79.37499 158.74998 L 79.37499 158.74998 L 79.37499 158.74998 L 3730.6248 79.37499 Q 7381.8745 0.0 7884.583 0.0 Q 8413.75 0.0 9154.583 0.0 Q 9895.416 0.0 9948.333 158.74998 Q 10001.249 291.04166 10027.708 317.49997 z M 9577.916 634.99994 Q 9630.833 608.5416 9630.833 687.9166 Q 9630.833 740.8333 9551.458 767.2916 Q 9472.083 793.74994 9498.541 714.37494 Q 9524.999 634.99994 9577.916 634.99994 z" svg:height="17.727083mm" draw:style-name="style-36" svg:viewBox="0.0 0.0 10847.916 1772.7083" svg:width="108.479164mm" svg:x="199.49582mm" svg:y="2.6458333mm"/>
          <draw:path svg:d="M 317.49997 26.458332 L 396.87497 52.916664 L 423.3333 52.916664 L 449.79166 52.916664 L 449.79166 79.37499 L 476.24997 79.37499 L 476.24997 79.37499 L 476.24997 105.83333 L 476.24997 105.83333 L 476.24997 105.83333 L 502.7083 132.29166 Q 502.7083 158.74998 555.625 158.74998 Q 608.5416 158.74998 582.0833 185.20833 L 529.1666 185.20833 L 449.79166 185.20833 Q 370.41666 211.66666 370.41666 211.66666 L 370.41666 238.12498 L 211.66666 238.12498 Q 52.916664 211.66666 52.916664 211.66666 Q 52.916664 211.66666 26.458332 158.74998 L 0.0 132.29166 L 52.916664 79.37499 Q 132.29166 0.0 211.66666 0.0 Q 264.5833 0.0 317.49997 26.458332 z" svg:height="2.38125mm" draw:style-name="style-37" svg:viewBox="0.0 0.0 582.0833 238.12498" svg:width="5.820833mm" svg:x="86.783325mm" svg:y="153.45833mm"/>
          <draw:path svg:d="M 4101.0415 0.0 L 4259.7915 0.0 L 4233.333 79.37499 Q 4206.875 132.29166 4206.875 185.20833 Q 4206.875 211.66666 4206.875 264.5833 L 4206.875 317.49997 L 4206.875 317.49997 L 4206.875 343.9583 L 4180.4165 343.9583 L 4153.958 343.9583 L 4153.958 343.9583 L 4127.5 343.9583 L 4127.5 343.9583 Q 4101.0415 343.9583 4074.583 291.04166 Q 4048.1248 238.12498 3995.208 238.12498 L 3942.2915 238.12498 L 3889.3748 264.5833 L 3836.4583 291.04166 L 3836.4583 291.04166 L 3836.4583 291.04166 L 3836.4583 396.87497 Q 3836.4583 476.24997 3889.3748 502.7083 Q 3942.2915 555.625 3862.9165 661.4583 Q 3783.5415 767.2916 3624.7915 767.2916 Q 3439.5833 767.2916 3360.2083 767.2916 Q 3307.2915 820.2083 1852.0833 820.2083 L 396.87497 846.6666 L 396.87497 820.2083 L 396.87497 820.2083 L 370.41666 820.2083 L 370.41666 820.2083 L 317.49997 793.74994 L 264.5833 767.2916 L 291.04166 767.2916 Q 317.49997 767.2916 343.9583 740.8333 Q 370.41666 714.37494 343.9583 634.99994 Q 343.9583 555.625 291.04166 555.625 Q 238.12498 529.1666 238.12498 343.9583 Q 238.12498 185.20833 158.74998 158.74998 L 79.37499 132.29166 L 79.37499 105.83333 L 79.37499 79.37499 L 52.916664 79.37499 L 52.916664 79.37499 L 26.458332 52.916664 L 0.0 26.458332 L 0.0 26.458332 L 0.0 26.458332 L 1984.3749 26.458332 Q 3942.2915 26.458332 4101.0415 0.0 z" svg:height="8.466666mm" draw:style-name="style-38" svg:viewBox="0.0 0.0 4259.7915 846.6666" svg:width="42.597916mm" svg:x="134.14374mm" svg:y="212.4604mm"/>
          <draw:path svg:d="M 0.0 52.916664 Q 0.0 -26.458332 79.37499 0.0 Q 158.74998 0.0 158.74998 52.916664 Q 158.74998 132.29166 105.83333 158.74998 Q 105.83333 211.66666 52.916664 158.74998 Q 0.0 132.29166 0.0 52.916664 z" svg:height="1.5874999mm" draw:style-name="style-39" svg:viewBox="0.0 0.0 158.74998 158.74998" svg:width="1.5874999mm" svg:x="114.299995mm" svg:y="163.5125mm"/>
          <draw:path svg:d="M 238.12498 26.458332 L 291.04166 0.0 L 396.87497 26.458332 Q 529.1666 26.458332 582.0833 79.37499 Q 634.99994 132.29166 714.37494 158.74998 Q 793.74994 185.20833 926.0416 238.12498 Q 1058.3333 291.04166 1058.3333 291.04166 Q 1084.7916 291.04166 1111.25 317.49997 L 1137.7083 317.49997 L 1111.25 343.9583 Q 1058.3333 396.87497 1005.4166 423.3333 Q 952.49994 449.79166 926.0416 449.79166 L 899.5833 449.79166 L 899.5833 449.79166 L 899.5833 449.79166 L 899.5833 502.7083 L 899.5833 529.1666 L 952.49994 555.625 Q 1005.4166 608.5416 1005.4166 661.4583 L 1005.4166 714.37494 L 1005.4166 767.2916 L 1005.4166 793.74994 L 952.49994 793.74994 L 873.12494 767.2916 L 846.6666 767.2916 Q 793.74994 767.2916 582.0833 740.8333 L 343.9583 714.37494 L 317.49997 740.8333 L 264.5833 740.8333 L 264.5833 873.12494 Q 264.5833 1005.4166 291.04166 1164.1666 L 291.04166 1322.9166 L 264.5833 1322.9166 L 264.5833 1296.4583 L 264.5833 1296.4583 L 264.5833 1296.4583 L 238.12498 1296.4583 L 238.12498 1296.4583 L 211.66666 1269.9999 L 185.20833 1269.9999 L 185.20833 1243.5416 L 158.74998 1217.0833 L 158.74998 1217.0833 L 158.74998 1190.6249 L 158.74998 1190.6249 L 158.74998 1190.6249 L 132.29166 1164.1666 L 132.29166 1137.7083 L 105.83333 1137.7083 Q 79.37499 1137.7083 52.916664 1084.7916 Q 52.916664 1058.3333 26.458332 1031.875 Q 0.0 1031.875 0.0 899.5833 Q 0.0 767.2916 0.0 687.9166 Q 26.458332 608.5416 52.916664 608.5416 Q 105.83333 608.5416 105.83333 529.1666 Q 132.29166 476.24997 158.74998 476.24997 Q 185.20833 476.24997 185.20833 238.12498 Q 185.20833 26.458332 238.12498 26.458332 z" svg:height="13.229166mm" draw:style-name="style-40" svg:viewBox="0.0 0.0 1137.7083 1322.9166" svg:width="11.377083mm" svg:x="20.108332mm" svg:y="92.33958mm"/>
          <draw:path svg:d="M 343.9583 26.458332 L 423.3333 0.0 L 423.3333 26.458332 Q 423.3333 52.916664 396.87497 52.916664 L 370.41666 52.916664 L 370.41666 79.37499 L 396.87497 79.37499 L 423.3333 79.37499 Q 449.79166 79.37499 476.24997 52.916664 L 476.24997 26.458332 L 476.24997 105.83333 Q 449.79166 211.66666 502.7083 211.66666 Q 555.625 238.12498 555.625 264.5833 Q 582.0833 317.49997 608.5416 317.49997 L 608.5416 317.49997 L 608.5416 317.49997 L 608.5416 317.49997 L 608.5416 343.9583 L 634.99994 343.9583 L 661.4583 370.41666 Q 661.4583 370.41666 661.4583 396.87497 L 687.9166 396.87497 L 687.9166 423.3333 L 687.9166 449.79166 L 687.9166 476.24997 Q 661.4583 476.24997 661.4583 476.24997 L 661.4583 502.7083 L 661.4583 502.7083 Q 661.4583 502.7083 634.99994 529.1666 L 634.99994 529.1666 L 634.99994 555.625 L 608.5416 582.0833 L 608.5416 608.5416 L 608.5416 634.99994 L 582.0833 634.99994 Q 555.625 634.99994 555.625 661.4583 Q 555.625 687.9166 582.0833 687.9166 L 608.5416 687.9166 L 608.5416 687.9166 Q 608.5416 687.9166 608.5416 714.37494 L 582.0833 714.37494 L 555.625 740.8333 Q 529.1666 740.8333 529.1666 793.74994 Q 502.7083 846.6666 502.7083 846.6666 L 502.7083 846.6666 L 449.79166 873.12494 L 396.87497 899.5833 L 343.9583 899.5833 L 291.04166 899.5833 L 264.5833 926.0416 L 238.12498 926.0416 L 238.12498 899.5833 L 238.12498 873.12494 L 291.04166 873.12494 L 317.49997 846.6666 L 343.9583 846.6666 Q 370.41666 846.6666 370.41666 820.2083 Q 396.87497 820.2083 370.41666 793.74994 Q 343.9583 793.74994 343.9583 687.9166 L 343.9583 555.625 L 343.9583 529.1666 L 343.9583 502.7083 L 317.49997 502.7083 L 317.49997 476.24997 L 317.49997 476.24997 L 291.04166 476.24997 L 291.04166 476.24997 L 291.04166 476.24997 L 291.04166 449.79166 L 291.04166 449.79166 L 264.5833 449.79166 L 264.5833 423.3333 L 264.5833 423.3333 L 238.12498 423.3333 L 238.12498 449.79166 Q 238.12498 476.24997 185.20833 502.7083 Q 132.29166 529.1666 132.29166 582.0833 L 132.29166 608.5416 L 105.83333 582.0833 L 79.37499 555.625 L 79.37499 476.24997 L 79.37499 370.41666 L 79.37499 291.04166 L 79.37499 211.66666 L 79.37499 211.66666 L 79.37499 211.66666 L 26.458332 185.20833 L 0.0 158.74998 L 0.0 158.74998 L 0.0 158.74998 L 132.29166 158.74998 L 291.04166 158.74998 L 343.9583 158.74998 L 396.87497 158.74998 L 396.87497 158.74998 Q 396.87497 158.74998 343.9583 105.83333 Q 291.04166 52.916664 343.9583 26.458332 z" svg:height="9.260416mm" draw:style-name="style-41" svg:viewBox="0.0 0.0 687.9166 926.0416" svg:width="6.879166mm" svg:x="133.0854mm" svg:y="164.57083mm"/>
          <draw:path svg:d="M 79.37499 0.0 Q 132.29166 -26.458332 132.29166 52.916664 Q 132.29166 105.83333 52.916664 132.29166 Q -26.458332 158.74998 0.0 79.37499 Q 26.458332 0.0 79.37499 0.0 z" svg:height="1.3229166mm" draw:style-name="style-42" svg:viewBox="0.0 0.0 132.29166 132.29166" svg:width="1.3229166mm" svg:x="294.48123mm" svg:y="8.995832mm"/>
          <draw:path svg:d="M 423.3333 158.74998 L 423.3333 0.0 L 449.79166 476.24997 Q 449.79166 926.0416 449.79166 978.95825 Q 423.3333 1005.4166 238.12498 1058.3333 Q 52.916664 1058.3333 26.458332 1058.3333 L 0.0 1058.3333 L 0.0 1058.3333 Q 0.0 1058.3333 26.458332 1031.875 Q 52.916664 1031.875 52.916664 1005.4166 L 79.37499 952.49994 L 79.37499 952.49994 L 79.37499 952.49994 L 79.37499 926.0416 L 79.37499 926.0416 L 105.83333 899.5833 Q 132.29166 873.12494 238.12498 634.99994 Q 343.9583 370.41666 396.87497 370.41666 Q 423.3333 343.9583 423.3333 158.74998 z" svg:height="10.583333mm" draw:style-name="style-43" svg:viewBox="0.0 0.0 449.79166 1058.3333" svg:width="4.497916mm" svg:x="306.1229mm" svg:y="209.54999mm"/>
          <draw:path svg:d="M 0.0 211.66666 L 0.0 0.0 L 0.0 26.458332 Q 26.458332 79.37499 52.916664 79.37499 Q 105.83333 79.37499 158.74998 211.66666 Q 185.20833 343.9583 423.3333 370.41666 L 634.99994 370.41666 L 899.5833 370.41666 Q 1164.1666 343.9583 1269.9999 343.9583 L 1402.2916 343.9583 L 1428.7499 423.3333 Q 1428.7499 502.7083 1428.7499 582.0833 Q 1428.7499 661.4583 1455.2083 661.4583 Q 1481.6666 687.9166 1481.6666 767.2916 Q 1455.2083 873.12494 1455.2083 873.12494 L 1428.7499 873.12494 L 1428.7499 926.0416 L 1428.7499 978.95825 L 1481.6666 978.95825 L 1508.1249 978.95825 L 1508.1249 952.49994 Q 1534.5833 952.49994 1508.1249 926.0416 Q 1508.1249 873.12494 1534.5833 873.12494 L 1587.4999 846.6666 L 1587.4999 846.6666 L 1587.4999 873.12494 L 1587.4999 873.12494 L 1587.4999 873.12494 L 1613.9583 873.12494 L 1613.9583 873.12494 L 1613.9583 899.5833 L 1640.4166 899.5833 L 1640.4166 1005.4166 Q 1666.8749 1084.7916 1666.8749 1111.25 L 1693.3333 1111.25 L 1693.3333 1111.25 L 1693.3333 1137.7083 L 1693.3333 1137.7083 L 1693.3333 1137.7083 L 1666.8749 1137.7083 L 1666.8749 1137.7083 L 1693.3333 1164.1666 L 1719.7916 1164.1666 L 1746.2499 1137.7083 Q 1772.7083 1084.7916 1799.1666 1084.7916 Q 1799.1666 1084.7916 1799.1666 1058.3333 Q 1799.1666 1031.875 1825.6249 1031.875 Q 1852.0833 1031.875 1852.0833 1058.3333 Q 1878.5416 1084.7916 1984.3749 1084.7916 Q 2063.75 1111.25 2090.2083 1137.7083 L 2090.2083 1190.6249 L 2116.6665 1190.6249 L 2143.125 1190.6249 L 2143.125 1164.1666 Q 2169.5833 1164.1666 2169.5833 1084.7916 Q 2222.5 1005.4166 2328.3333 978.95825 L 2434.1665 978.95825 L 2434.1665 1005.4166 L 2434.1665 1031.875 L 2407.7083 1031.875 L 2381.2498 1031.875 L 2381.2498 1005.4166 L 2381.2498 1005.4166 L 2381.2498 1031.875 L 2381.2498 1058.3333 L 2381.2498 1058.3333 L 2381.2498 1084.7916 L 2381.2498 1084.7916 L 2381.2498 1084.7916 L 2354.7915 1084.7916 L 2354.7915 1084.7916 L 2301.875 1111.25 Q 2248.9583 1137.7083 2248.9583 1164.1666 Q 2248.9583 1190.6249 2222.5 1190.6249 L 2196.0415 1190.6249 L 2196.0415 1217.0833 L 2169.5833 1217.0833 L 2169.5833 1243.5416 L 2169.5833 1296.4583 L 2196.0415 1296.4583 L 2196.0415 1296.4583 L 2196.0415 1322.9166 L 2222.5 1322.9166 L 2222.5 1322.9166 L 2222.5 1349.3749 L 2196.0415 1349.3749 L 2169.5833 1349.3749 L 2169.5833 1375.8333 L 2169.5833 1402.2916 L 2196.0415 1402.2916 L 2196.0415 1428.7499 L 2169.5833 1428.7499 Q 2116.6665 1402.2916 1693.3333 1402.2916 Q 1296.4583 1402.2916 1269.9999 1402.2916 Q 1269.9999 1428.7499 820.2083 1455.2083 Q 370.41666 1481.6666 370.41666 1402.2916 L 370.41666 1296.4583 L 370.41666 1269.9999 L 370.41666 1243.5416 L 343.9583 1243.5416 L 343.9583 1243.5416 L 343.9583 1217.0833 L 317.49997 1217.0833 L 317.49997 1349.3749 Q 291.04166 1481.6666 211.66666 1481.6666 L 158.74998 1455.2083 L 132.29166 1455.2083 L 105.83333 1455.2083 L 79.37499 1455.2083 L 52.916664 1455.2083 L 52.916664 1455.2083 L 52.916664 1455.2083 L 26.458332 1508.1249 L 0.0 1534.5833 L 0.0 1534.5833 L 0.0 1534.5833 L 0.0 978.95825 Q 0.0 423.3333 0.0 211.66666 z M 1984.3749 1111.25 Q 2010.8333 1111.25 2010.8333 1111.25 Q 2010.8333 1137.7083 2010.8333 1137.7083 Q 1984.3749 1137.7083 1984.3749 1111.25 z M 2037.2915 1137.7083 Q 2063.75 1137.7083 2063.75 1137.7083 Q 2063.75 1137.7083 2063.75 1137.7083 Q 2037.2915 1137.7083 2037.2915 1137.7083 z" svg:height="15.345833mm" draw:style-name="style-44" svg:viewBox="0.0 0.0 2434.1665 1534.5833" svg:width="24.341665mm" svg:x="23.283333mm" svg:y="127.26458mm"/>
          <draw:path svg:d="M 317.49997 132.29166 L 317.49997 0.0 L 343.9583 0.0 L 343.9583 26.458332 L 343.9583 26.458332 L 370.41666 26.458332 L 370.41666 52.916664 L 370.41666 79.37499 L 370.41666 185.20833 Q 370.41666 264.5833 820.2083 238.12498 Q 1269.9999 211.66666 1269.9999 185.20833 Q 1296.4583 185.20833 1693.3333 185.20833 Q 2116.6665 185.20833 2169.5833 211.66666 L 2196.0415 211.66666 L 2275.4165 211.66666 L 2354.7915 211.66666 L 2354.7915 264.5833 L 2328.3333 317.49997 L 2328.3333 317.49997 L 2328.3333 343.9583 L 2328.3333 343.9583 L 2328.3333 343.9583 L 2354.7915 343.9583 L 2354.7915 343.9583 L 2301.875 370.41666 L 2248.9583 370.41666 L 2248.9583 396.87497 L 2248.9583 423.3333 L 2222.5 423.3333 Q 2196.0415 449.79166 1957.9165 502.7083 Q 1746.2499 582.0833 1719.7916 634.99994 Q 1693.3333 687.9166 1693.3333 714.37494 Q 1693.3333 740.8333 1613.9583 767.2916 Q 1534.5833 820.2083 952.49994 846.6666 Q 343.9583 899.5833 343.9583 926.0416 Q 343.9583 952.49994 185.20833 926.0416 L 26.458332 899.5833 L 26.458332 873.12494 L 0.0 846.6666 L 0.0 846.6666 L 0.0 846.6666 L 0.0 820.2083 Q 0.0 767.2916 0.0 555.625 L 0.0 317.49997 L 0.0 317.49997 L 0.0 317.49997 L 26.458332 291.04166 L 52.916664 238.12498 L 52.916664 238.12498 L 52.916664 238.12498 L 79.37499 238.12498 L 105.83333 238.12498 L 132.29166 238.12498 L 158.74998 238.12498 L 211.66666 264.5833 Q 291.04166 264.5833 317.49997 132.29166 z" svg:height="9.260416mm" draw:style-name="style-45" svg:viewBox="0.0 0.0 2354.7915 926.0416" svg:width="23.547915mm" svg:x="23.283333mm" svg:y="139.43541mm"/>
          <draw:path svg:d="M 370.41666 79.37499 L 396.87497 0.0 L 449.79166 0.0 L 529.1666 0.0 L 555.625 52.916664 Q 555.625 79.37499 714.37494 158.74998 Q 846.6666 238.12498 846.6666 264.5833 Q 873.12494 291.04166 873.12494 291.04166 L 873.12494 317.49997 L 873.12494 343.9583 L 873.12494 370.41666 L 899.5833 396.87497 L 926.0416 423.3333 L 926.0416 449.79166 L 926.0416 449.79166 L 926.0416 476.24997 Q 926.0416 502.7083 873.12494 608.5416 Q 820.2083 687.9166 767.2916 714.37494 Q 714.37494 714.37494 423.3333 661.4583 Q 158.74998 608.5416 158.74998 582.0833 Q 132.29166 555.625 132.29166 582.0833 Q 132.29166 608.5416 105.83333 608.5416 L 79.37499 608.5416 L 79.37499 582.0833 Q 79.37499 555.625 26.458332 555.625 L 0.0 555.625 L 0.0 502.7083 L 0.0 449.79166 L 26.458332 449.79166 Q 52.916664 449.79166 52.916664 396.87497 L 26.458332 317.49997 L 26.458332 317.49997 L 26.458332 291.04166 L 26.458332 291.04166 L 26.458332 291.04166 L 26.458332 264.5833 L 26.458332 238.12498 L 26.458332 211.66666 L 26.458332 185.20833 L 52.916664 185.20833 L 52.916664 185.20833 L 79.37499 158.74998 L 105.83333 158.74998 L 105.83333 185.20833 Q 105.83333 211.66666 132.29166 211.66666 Q 158.74998 238.12498 185.20833 238.12498 L 185.20833 238.12498 L 185.20833 291.04166 L 185.20833 317.49997 L 211.66666 317.49997 L 238.12498 291.04166 L 238.12498 291.04166 L 238.12498 291.04166 L 264.5833 291.04166 L 264.5833 291.04166 L 264.5833 264.5833 L 291.04166 264.5833 L 291.04166 264.5833 L 291.04166 238.12498 L 291.04166 238.12498 L 291.04166 238.12498 L 317.49997 185.20833 Q 343.9583 132.29166 370.41666 79.37499 z" svg:height="7.1437497mm" draw:style-name="style-46" svg:viewBox="0.0 0.0 926.0416 714.37494" svg:width="9.260416mm" svg:x="232.03957mm" svg:y="149.48958mm"/>
          <draw:path svg:d="M 1190.6249 211.66666 L 1164.1666 238.12498 L 1164.1666 238.12498 L 1164.1666 238.12498 L 1164.1666 238.12498 Q 1137.7083 238.12498 1031.875 264.5833 Q 926.0416 291.04166 899.5833 291.04166 Q 873.12494 343.9583 846.6666 317.49997 Q 846.6666 291.04166 740.8333 291.04166 Q 634.99994 291.04166 582.0833 343.9583 L 529.1666 396.87497 L 529.1666 396.87497 Q 529.1666 370.41666 502.7083 343.9583 Q 476.24997 291.04166 291.04166 264.5833 L 79.37499 238.12498 L 79.37499 238.12498 L 79.37499 238.12498 L 52.916664 211.66666 L 26.458332 185.20833 L 26.458332 185.20833 L 0.0 185.20833 L 0.0 132.29166 L 0.0 105.83333 L 52.916664 105.83333 L 79.37499 79.37499 L 105.83333 79.37499 L 158.74998 79.37499 L 343.9583 26.458332 Q 529.1666 -26.458332 767.2916 0.0 Q 1005.4166 26.458332 1111.25 105.83333 Q 1217.0833 158.74998 1217.0833 185.20833 Q 1217.0833 185.20833 1190.6249 211.66666 z" svg:height="3.9687498mm" draw:style-name="style-47" svg:viewBox="0.0 0.0 1217.0833 396.87497" svg:width="12.170833mm" svg:x="167.21666mm" svg:y="171.18541mm"/>
          <draw:path svg:d="M 264.5833 26.458332 L 291.04166 0.0 L 1164.1666 79.37499 Q 2037.2915 185.20833 2037.2915 185.20833 L 2037.2915 185.20833 L 1984.3749 185.20833 L 1957.9165 185.20833 L 1957.9165 238.12498 L 1984.3749 264.5833 L 1984.3749 370.41666 Q 2037.2915 476.24997 2090.2083 502.7083 Q 2169.5833 555.625 2090.2083 555.625 Q 2037.2915 555.625 2010.8333 555.625 Q 1984.3749 582.0833 1984.3749 582.0833 L 1984.3749 608.5416 L 1984.3749 608.5416 L 1957.9165 608.5416 L 1931.4583 608.5416 Q 1878.5416 608.5416 1852.0833 555.625 Q 1825.6249 529.1666 1719.7916 502.7083 Q 1613.9583 476.24997 1534.5833 449.79166 Q 1455.2083 449.79166 1455.2083 476.24997 Q 1455.2083 502.7083 1084.7916 449.79166 Q 687.9166 396.87497 608.5416 370.41666 Q 555.625 343.9583 370.41666 317.49997 L 185.20833 291.04166 L 105.83333 264.5833 L 26.458332 264.5833 L 26.458332 264.5833 L 0.0 238.12498 L 0.0 238.12498 L 26.458332 238.12498 L 26.458332 238.12498 L 26.458332 238.12498 L 79.37499 211.66666 L 105.83333 211.66666 L 105.83333 185.20833 Q 132.29166 158.74998 185.20833 132.29166 Q 238.12498 79.37499 238.12498 52.916664 Q 238.12498 26.458332 264.5833 26.458332 z M 238.12498 132.29166 Q 238.12498 132.29166 264.5833 132.29166 Q 264.5833 132.29166 238.12498 132.29166 Q 238.12498 132.29166 238.12498 132.29166 z" svg:height="6.0854163mm" draw:style-name="style-48" svg:viewBox="0.0 0.0 2090.2083 608.5416" svg:width="20.902082mm" svg:x="60.58958mm" svg:y="196.05624mm"/>
          <draw:path svg:d="M 9260.416 18547.291 L 9260.416 18547.291 L 9260.416 18547.291 Q 9233.958 18547.291 9233.958 18494.375 Q 9181.041 18441.457 9181.041 18494.375 Q 9181.041 18520.832 9181.041 18256.25 Q 9181.041 17991.666 9154.583 17991.666 Q 9128.125 17965.207 9128.125 18018.125 Q 9101.666 18071.041 9048.75 18071.041 Q 8995.833 18071.041 8969.375 18018.125 Q 8916.458 17965.207 8916.458 18018.125 Q 8890.0 18044.582 8810.625 18071.041 Q 8757.708 18071.041 8757.708 18097.5 Q 8757.708 18123.957 8704.791 18123.957 Q 8678.333 18123.957 8651.875 18071.041 Q 8598.958 18018.125 8572.5 18018.125 Q 8546.041 17991.666 8546.041 18018.125 Q 8546.041 18044.582 8519.583 18018.125 Q 8493.125 17965.207 8546.041 17965.207 Q 8572.5 17965.207 8572.5 17912.291 Q 8546.041 17885.832 8519.583 17859.375 Q 8493.125 17859.375 8493.125 17806.457 Q 8493.125 17780.0 8440.208 17780.0 Q 8413.75 17780.0 8413.75 17727.082 Q 8413.75 17674.166 8440.208 17647.707 Q 8493.125 17647.707 8466.666 17621.25 Q 8440.208 17594.791 8413.75 17568.332 Q 8387.291 17515.416 8387.291 17568.332 Q 8334.375 17621.25 8334.375 17594.791 Q 8334.375 17568.332 8307.916 17594.791 L 8281.458 17621.25 L 8307.916 17621.25 Q 8307.916 17647.707 8228.541 17621.25 L 8149.166 17621.25 L 8149.166 16959.791 Q 8175.6245 16298.332 8149.166 15848.541 Q 8122.708 15372.291 8149.166 15319.374 L 8149.166 15239.999 L 8149.166 15134.166 Q 8175.6245 15028.333 8175.6245 14975.416 Q 8175.6245 14922.499 8175.6245 13890.624 L 8149.166 12858.749 L 8149.166 12805.833 Q 8122.708 12752.916 8122.708 12726.458 Q 8122.708 12673.541 8122.708 12197.291 Q 8122.708 11747.499 8122.708 11244.791 L 8122.708 10768.541 L 8122.708 10345.208 Q 8122.708 9948.333 8122.708 9921.874 Q 8122.708 9921.874 8096.2495 9921.874 Q 8069.791 9948.333 8043.333 9921.874 Q 7990.416 9868.958 7990.416 9577.916 L 8016.8745 9286.875 L 7990.416 9286.875 L 7990.416 9286.875 L 7963.958 9260.416 L 7937.4995 9233.958 L 7884.583 9233.958 Q 7831.666 9233.958 7831.666 9207.5 Q 7805.208 9181.041 7805.208 9207.5 Q 7805.208 9233.958 7778.7495 9207.5 Q 7778.7495 9181.041 7725.833 9207.5 Q 7646.458 9233.958 7593.5415 9260.416 L 7514.1665 9286.875 L 7514.1665 9233.958 Q 7487.708 9207.5 7487.708 9181.041 Q 7487.708 9128.125 7434.7915 9075.208 Q 7381.8745 9022.291 7302.4995 9022.291 Q 7223.1245 8995.833 7170.208 9048.75 Q 7143.7495 9075.208 7064.3745 9101.666 Q 6984.9995 9128.125 6984.9995 9154.583 Q 6958.5415 9181.041 6852.708 9181.041 Q 6720.4165 9181.041 6720.4165 9154.583 Q 6693.958 9128.125 6667.4995 9101.666 Q 6641.0415 9075.208 6641.0415 9048.75 Q 6667.4995 9022.291 6641.0415 9022.291 Q 6588.1245 9022.291 6482.2915 8995.833 Q 6402.9165 8995.833 6402.9165 9022.291 Q 6376.458 9075.208 6323.5415 9128.125 Q 6244.1665 9181.041 6058.958 9207.5 Q 5900.208 9207.5 5900.208 9181.041 Q 5900.208 9154.583 5900.208 9128.125 Q 5873.7495 9128.125 5714.9995 9101.666 Q 5556.2495 9075.208 5556.2495 9048.75 Q 5556.2495 9022.291 5450.4165 9022.291 L 5344.583 8995.833 L 5344.583 9022.291 L 5344.583 9048.75 L 5318.1245 9048.75 L 5291.6665 9075.208 L 5291.6665 9075.208 L 5291.6665 9075.208 L 5265.208 9075.208 Q 5265.208 9075.208 4709.583 9075.208 Q 4153.958 9048.75 4153.958 9022.291 Q 4153.958 8995.833 4153.958 8969.375 Q 4127.5 8969.375 4127.5 8995.833 Q 4127.5 9022.291 4074.583 9022.291 Q 4021.6665 9022.291 3571.8748 9022.291 Q 3095.6248 8969.375 2434.1665 8969.375 L 1772.7083 8969.375 L 1772.7083 8969.375 Q 1772.7083 8969.375 1666.8749 8916.458 L 1561.0416 8916.458 L 1561.0416 8890.0 L 1561.0416 8890.0 L 1534.5833 8890.0 L 1534.5833 8863.541 L 1534.5833 8863.541 L 1534.5833 8863.541 L 1534.5833 8837.083 L 1508.1249 8810.625 L 1508.1249 8810.625 L 1508.1249 8810.625 L 1508.1249 8784.166 L 1508.1249 8784.166 L 1534.5833 8784.166 L 1534.5833 8757.708 L 1561.0416 8757.708 Q 1613.9583 8704.791 1640.4166 8704.791 L 1666.8749 8704.791 L 1666.8749 8651.875 L 1666.8749 8625.416 L 1640.4166 8625.416 L 1640.4166 8598.958 L 1640.4166 8598.958 L 1666.8749 8598.958 L 1666.8749 8598.958 L 1666.8749 8598.958 L 1719.7916 8572.5 L 1746.2499 8546.041 L 1666.8749 8546.041 L 1613.9583 8546.041 L 1640.4166 8519.583 L 1666.8749 8519.583 L 1666.8749 8493.125 L 1666.8749 8466.666 L 1640.4166 8466.666 Q 1613.9583 8493.125 1455.2083 8493.125 Q 1322.9166 8493.125 1322.9166 8440.208 Q 1296.4583 8387.291 1243.5416 8360.833 Q 1190.6249 8334.375 1190.6249 8307.916 Q 1190.6249 8281.458 1084.7916 8281.458 Q 1005.4166 8281.458 978.95825 8255.0 Q 978.95825 8228.541 846.6666 8228.541 Q 714.37494 8228.541 687.9166 8202.083 Q 661.4583 8175.6245 634.99994 8149.166 Q 582.0833 8122.708 582.0833 8069.791 Q 582.0833 8069.791 582.0833 8016.8745 Q 608.5416 7963.958 582.0833 7963.958 Q 555.625 7990.416 529.1666 7911.041 Q 502.7083 7805.208 449.79166 7778.7495 Q 423.3333 7752.291 291.04166 7778.7495 L 185.20833 7805.208 L 158.74998 7805.208 L 158.74998 7805.208 L 158.74998 7778.7495 L 132.29166 7778.7495 L 132.29166 7778.7495 L 132.29166 7778.7495 L 132.29166 7752.291 Q 132.29166 7725.833 79.37499 7699.3745 L 52.916664 7699.3745 L 52.916664 7646.458 L 79.37499 7619.9995 L 79.37499 7593.5415 L 79.37499 7567.083 L 52.916664 7540.6245 L 26.458332 7487.708 L 26.458332 7461.2495 L 26.458332 7434.7915 L 52.916664 7434.7915 L 52.916664 7434.7915 L 26.458332 7408.333 L 0.0 7408.333 L 0.0 7408.333 L 0.0 7381.8745 L 79.37499 7381.8745 L 132.29166 7381.8745 L 185.20833 7355.4165 L 211.66666 7355.4165 L 211.66666 7381.8745 L 238.12498 7434.7915 L 291.04166 7487.708 Q 343.9583 7540.6245 370.41666 7487.708 L 396.87497 7461.2495 L 396.87497 7514.1665 Q 396.87497 7567.083 370.41666 7593.5415 Q 343.9583 7593.5415 370.41666 7619.9995 L 396.87497 7646.458 L 396.87497 7646.458 L 396.87497 7646.458 L 449.79166 7646.458 Q 502.7083 7646.458 529.1666 7646.458 Q 555.625 7619.9995 608.5416 7619.9995 Q 608.5416 7619.9995 634.99994 7699.3745 Q 661.4583 7778.7495 661.4583 7805.208 L 661.4583 7831.666 L 687.9166 7831.666 L 687.9166 7805.208 L 714.37494 7805.208 Q 740.8333 7805.208 793.74994 7752.291 Q 820.2083 7725.833 846.6666 7752.291 Q 846.6666 7778.7495 899.5833 7778.7495 Q 926.0416 7778.7495 952.49994 7805.208 Q 952.49994 7831.666 978.95825 7831.666 Q 1005.4166 7831.666 1005.4166 7858.1245 Q 1031.875 7911.041 1031.875 7858.1245 Q 1031.875 7831.666 1058.3333 7858.1245 Q 1084.7916 7858.1245 1084.7916 7884.583 Q 1084.7916 7911.041 1111.25 7911.041 Q 1137.7083 7911.041 1164.1666 7911.041 Q 1190.6249 7911.041 1190.6249 7937.4995 Q 1190.6249 7963.958 1349.3749 7990.416 Q 1481.6666 8016.8745 1561.0416 7963.958 Q 1613.9583 7963.958 1613.9583 7937.4995 Q 1640.4166 7911.041 1693.3333 7911.041 Q 1746.2499 7937.4995 1746.2499 7858.1245 Q 1746.2499 7752.291 1799.1666 7752.291 Q 1825.6249 7725.833 1878.5416 7646.458 Q 1904.9999 7593.5415 1825.6249 7567.083 Q 1772.7083 7540.6245 1825.6249 7540.6245 Q 1852.0833 7540.6245 1852.0833 7461.2495 Q 1852.0833 7381.8745 1825.6249 7381.8745 Q 1772.7083 7355.4165 1799.1666 7276.0415 Q 1799.1666 7223.1245 1825.6249 7223.1245 Q 1852.0833 7223.1245 1852.0833 7196.6665 Q 1852.0833 7170.208 1772.7083 7143.7495 Q 1693.3333 7117.2915 1666.8749 7064.3745 Q 1666.8749 7011.458 1640.4166 6984.9995 Q 1613.9583 6958.5415 1613.9583 6932.083 Q 1613.9583 6905.6245 1561.0416 6879.1665 Q 1534.5833 6879.1665 1508.1249 6746.8745 Q 1508.1249 6641.0415 1481.6666 6588.1245 Q 1455.2083 6535.208 1481.6666 6535.208 Q 1508.1249 6535.208 1508.1249 6482.2915 Q 1508.1249 6429.3745 1508.1249 6402.9165 L 1508.1249 6402.9165 L 1508.1249 6376.458 L 1508.1249 6376.458 L 1508.1249 6376.458 L 1508.1249 6376.458 L 1508.1249 6349.9995 L 1508.1249 6349.9995 L 1481.6666 6349.9995 L 1481.6666 6323.5415 L 1481.6666 6323.5415 L 1455.2083 6323.5415 L 1455.2083 6323.5415 Q 1455.2083 6323.5415 1322.9166 6323.5415 L 1190.6249 6323.5415 L 1190.6249 6323.5415 L 1190.6249 6323.5415 L 1217.0833 6323.5415 L 1217.0833 6297.083 L 1217.0833 6297.083 L 1217.0833 6270.6245 L 1243.5416 6270.6245 L 1269.9999 6270.6245 L 1296.4583 6244.1665 L 1322.9166 6244.1665 L 1322.9166 6217.708 L 1349.3749 6191.2495 L 1349.3749 6217.708 Q 1349.3749 6270.6245 1402.2916 6217.708 Q 1402.2916 6138.333 1455.2083 6138.333 Q 1455.2083 6138.333 1508.1249 6111.8745 Q 1561.0416 6058.958 1587.4999 6085.4165 Q 1613.9583 6111.8745 1640.4166 6058.958 Q 1666.8749 6058.958 1693.3333 6058.958 Q 1719.7916 6058.958 1719.7916 6032.4995 Q 1719.7916 6006.0415 1772.7083 6006.0415 L 1799.1666 6006.0415 L 1799.1666 6032.4995 L 1825.6249 6058.958 L 1825.6249 6111.8745 Q 1825.6249 6138.333 1852.0833 6111.8745 Q 1878.5416 6111.8745 1878.5416 6164.7915 Q 1878.5416 6191.2495 1878.5416 6217.708 L 1878.5416 6244.1665 L 1904.9999 6244.1665 L 1904.9999 6217.708 L 1904.9999 6217.708 L 1931.4583 6217.708 L 1931.4583 6270.6245 Q 1931.4583 6297.083 1904.9999 6297.083 L 1878.5416 6297.083 L 1878.5416 6323.5415 L 1878.5416 6349.9995 L 1852.0833 6349.9995 L 1825.6249 6376.458 L 1878.5416 6376.458 L 1904.9999 6376.458 L 1931.4583 6349.9995 L 1957.9165 6323.5415 L 2010.8333 6323.5415 L 2063.75 6323.5415 L 2090.2083 6217.708 Q 2090.2083 6111.8745 2116.6665 6111.8745 Q 2143.125 6111.8745 2143.125 6138.333 Q 2143.125 6164.7915 2196.0415 6111.8745 Q 2196.0415 6085.4165 2196.0415 6058.958 L 2196.0415 6032.4995 L 2196.0415 6032.4995 L 2196.0415 6006.0415 L 2196.0415 6006.0415 L 2196.0415 6006.0415 L 2222.5 5979.583 L 2222.5 5953.1245 L 2248.9583 5953.1245 L 2275.4165 5953.1245 L 2301.875 5979.583 L 2354.7915 5979.583 L 2328.3333 6032.4995 Q 2301.875 6111.8745 2354.7915 6111.8745 Q 2381.2498 6111.8745 2407.7083 6138.333 Q 2407.7083 6164.7915 2460.6248 6164.7915 Q 2513.5415 6164.7915 2513.5415 6217.708 Q 2513.5415 6297.083 2566.4583 6297.083 Q 2566.4583 6297.083 2619.3748 6323.5415 Q 2645.8333 6323.5415 2672.2915 6349.9995 Q 2672.2915 6349.9995 2672.2915 6376.458 L 2672.2915 6376.458 L 2672.2915 6402.9165 L 2672.2915 6429.3745 L 2698.7498 6429.3745 L 2725.2083 6429.3745 L 2725.2083 6402.9165 L 2725.2083 6402.9165 L 2751.6665 6402.9165 L 2751.6665 6376.458 L 2778.1248 6376.458 L 2804.5833 6376.458 L 2778.1248 6349.9995 Q 2751.6665 6349.9995 2751.6665 6297.083 L 2778.1248 6244.1665 L 2778.1248 6244.1665 L 2778.1248 6217.708 L 2804.5833 6217.708 L 2831.0415 6217.708 L 2831.0415 6191.2495 L 2831.0415 6191.2495 L 2857.4998 6217.708 Q 2883.9583 6244.1665 2883.9583 6270.6245 L 2883.9583 6323.5415 L 2910.4165 6297.083 L 2910.4165 6270.6245 L 2936.8748 6270.6245 L 2963.3333 6270.6245 L 2963.3333 6244.1665 L 2936.8748 6244.1665 L 2936.8748 6058.958 Q 2936.8748 5847.2915 2963.3333 5820.833 Q 2989.7915 5794.3745 2989.7915 5714.9995 Q 2963.3333 5635.6245 2936.8748 5635.6245 Q 2910.4165 5635.6245 2936.8748 5582.708 Q 2936.8748 5556.2495 2963.3333 5582.708 Q 2963.3333 5609.1665 2989.7915 5609.1665 Q 3016.2498 5609.1665 3016.2498 5529.7915 Q 3016.2498 5476.8745 3042.7083 5423.958 Q 3095.6248 5423.958 3069.1665 5397.4995 Q 3042.7083 5371.0415 3069.1665 5344.583 Q 3069.1665 5318.1245 3148.5415 5318.1245 Q 3227.9165 5318.1245 3254.3748 5291.6665 Q 3254.3748 5265.208 3280.8333 5212.2915 Q 3307.2915 5185.833 3333.7498 5185.833 L 3360.2083 5185.833 L 3333.7498 5238.7495 Q 3307.2915 5265.208 3333.7498 5265.208 L 3360.2083 5265.208 L 3386.6665 5265.208 L 3413.1248 5265.208 L 3413.1248 5238.7495 L 3413.1248 5238.7495 L 3386.6665 5238.7495 L 3386.6665 5212.2915 L 3386.6665 5212.2915 L 3413.1248 5212.2915 L 3413.1248 5185.833 Q 3413.1248 5159.3745 3413.1248 5132.9165 Q 3413.1248 5106.458 3439.5833 5106.458 Q 3466.0415 5079.9995 3466.0415 5053.5415 Q 3466.0415 5027.083 3439.5833 5027.083 Q 3413.1248 5027.083 3386.6665 4894.7915 Q 3360.2083 4788.958 3360.2083 4736.0415 L 3413.1248 4683.1245 L 3413.1248 4683.1245 L 3413.1248 4683.1245 L 3413.1248 4656.6665 L 3413.1248 4656.6665 L 3439.5833 4656.6665 L 3439.5833 4630.208 L 3439.5833 4630.208 L 3466.0415 4630.208 L 3466.0415 4630.208 L 3466.0415 4603.75 L 3439.5833 4577.2915 L 3439.5833 4550.833 L 3466.0415 4550.833 L 3518.9583 4524.375 L 3545.4165 4524.375 L 3571.8748 4524.375 L 3571.8748 4577.2915 L 3571.8748 4603.75 L 3571.8748 4630.208 Q 3571.8748 4683.1245 3571.8748 4736.0415 Q 3598.3333 4815.4165 3624.7915 4815.4165 Q 3651.2498 4841.8745 3624.7915 4841.8745 Q 3571.8748 4868.333 3651.2498 4894.7915 Q 3730.6248 4921.2495 3704.1665 4974.1665 Q 3704.1665 5027.083 3730.6248 5027.083 Q 3783.5415 5027.083 3783.5415 5053.5415 Q 3809.9998 5106.458 3836.4583 5106.458 Q 3889.3748 5106.458 3889.3748 5079.9995 Q 3889.3748 5053.5415 4021.6665 5132.9165 Q 4153.958 5212.2915 4206.875 5265.208 Q 4259.7915 5318.1245 4259.7915 5344.583 Q 4259.7915 5371.0415 4365.625 5371.0415 Q 4445.0 5371.0415 4524.375 5371.0415 Q 4577.2915 5318.1245 4630.208 5318.1245 Q 4683.1245 5318.1245 4736.0415 5265.208 Q 4788.958 5212.2915 4815.4165 5238.7495 Q 4841.8745 5265.208 4841.8745 5238.7495 Q 4868.333 5212.2915 5053.5415 5238.7495 Q 5212.2915 5238.7495 5238.7495 5344.583 Q 5238.7495 5450.4165 5291.6665 5503.333 Q 5371.0415 5556.2495 5371.0415 5582.708 Q 5371.0415 5635.6245 5423.958 5635.6245 Q 5476.8745 5662.083 5503.333 5688.5415 Q 5529.7915 5741.458 5529.7915 5767.9165 L 5529.7915 5794.3745 L 5556.2495 5794.3745 L 5556.2495 5794.3745 L 5529.7915 5820.833 L 5503.333 5847.2915 L 5529.7915 5847.2915 L 5582.708 5847.2915 L 5582.708 5820.833 L 5582.708 5820.833 L 5582.708 5794.3745 L 5582.708 5794.3745 L 5582.708 5794.3745 L 5582.708 5794.3745 L 5635.6245 5767.9165 L 5662.083 5767.9165 L 5662.083 5688.5415 Q 5662.083 5635.6245 5688.5415 5635.6245 Q 5714.9995 5635.6245 5688.5415 5609.1665 Q 5662.083 5582.708 5688.5415 5423.958 L 5741.458 5265.208 L 5794.3745 5265.208 Q 5820.833 5265.208 5820.833 5238.7495 L 5847.2915 5212.2915 L 5847.2915 5265.208 Q 5900.208 5318.1245 5900.208 5265.208 Q 5900.208 5238.7495 5926.6665 5265.208 Q 5953.1245 5265.208 5953.1245 5265.208 Q 5979.583 5265.208 6006.0415 5291.6665 L 6058.958 5291.6665 L 6111.8745 5371.0415 Q 6191.2495 5423.958 6535.208 5423.958 Q 6879.1665 5423.958 6905.6245 5371.0415 Q 6905.6245 5318.1245 6958.5415 5318.1245 Q 7011.458 5291.6665 7037.9165 5132.9165 Q 7064.3745 4974.1665 7037.9165 4841.8745 L 7037.9165 4736.0415 L 7037.9165 4736.0415 L 7064.3745 4736.0415 L 7064.3745 4736.0415 L 7064.3745 4736.0415 L 7064.3745 4762.4995 L 7064.3745 4762.4995 L 7090.833 4762.4995 L 7090.833 4788.958 L 7090.833 4788.958 L 7117.2915 4788.958 L 7117.2915 4788.958 L 7117.2915 4788.958 L 7117.2915 4762.4995 L 7117.2915 4762.4995 L 7143.7495 4762.4995 L 7143.7495 4788.958 L 7170.208 4788.958 L 7196.6665 4788.958 L 7223.1245 4868.333 Q 7276.0415 4921.2495 7302.4995 4947.708 Q 7328.958 4947.708 7355.4165 5000.6245 L 7381.8745 5079.9995 L 7381.8745 5000.6245 Q 7434.7915 4921.2495 7461.2495 4947.708 Q 7487.708 4947.708 7487.708 4921.2495 L 7487.708 4894.7915 L 7514.1665 4894.7915 L 7540.6245 4894.7915 L 7540.6245 4947.708 Q 7540.6245 5000.6245 7567.083 5000.6245 Q 7593.5415 5000.6245 7619.9995 5000.6245 Q 7646.458 5000.6245 7646.458 5053.5415 Q 7646.458 5106.458 7672.9165 5132.9165 L 7699.3745 5159.3745 L 7699.3745 5159.3745 L 7699.3745 5159.3745 L 7725.833 5212.2915 L 7752.291 5265.208 L 7752.291 5265.208 L 7752.291 5265.208 L 7752.291 5291.6665 L 7752.291 5291.6665 L 7778.7495 5291.6665 L 7778.7495 5265.208 L 7778.7495 5265.208 L 7805.208 5265.208 L 7805.208 5212.2915 L 7805.208 5185.833 L 7805.208 5159.3745 L 7805.208 5159.3745 L 7805.208 5159.3745 L 7805.208 5159.3745 L 7805.208 5132.9165 L 7805.208 5132.9165 L 7778.7495 5159.3745 L 7752.291 5185.833 L 7752.291 5159.3745 Q 7752.291 5132.9165 7725.833 5079.9995 L 7725.833 5053.5415 L 7725.833 5027.083 L 7752.291 5027.083 L 7752.291 5000.6245 L 7752.291 5000.6245 L 7752.291 4974.1665 L 7752.291 4947.708 L 7752.291 4921.2495 L 7752.291 4894.7915 L 7778.7495 4894.7915 L 7778.7495 4894.7915 L 7778.7495 4921.2495 L 7805.208 4921.2495 L 7805.208 4921.2495 Q 7805.208 4947.708 7831.666 4947.708 Q 7858.1245 4947.708 7911.041 4947.708 Q 7963.958 4947.708 7937.4995 4921.2495 Q 7911.041 4921.2495 7937.4995 4841.8745 Q 7963.958 4788.958 7990.416 4788.958 Q 8016.8745 4815.4165 8016.8745 4021.6665 Q 8016.8745 3227.9165 8016.8745 2857.4998 Q 8043.333 2487.0833 8069.791 2487.0833 Q 8096.2495 2487.0833 8096.2495 2037.2915 L 8096.2495 1587.4999 L 8122.708 1561.0416 Q 8122.708 1508.1249 8149.166 1508.1249 Q 8175.6245 1508.1249 8175.6245 1561.0416 L 8175.6245 1587.4999 L 8228.541 1508.1249 Q 8281.458 1402.2916 8281.458 1375.8333 L 8281.458 1349.3749 L 8307.916 1349.3749 L 8334.375 1349.3749 L 8334.375 1296.4583 L 8334.375 1269.9999 L 8307.916 1243.5416 L 8307.916 1217.0833 L 8334.375 1217.0833 L 8360.833 1217.0833 L 8360.833 1296.4583 L 8387.291 1349.3749 L 8387.291 1349.3749 L 8387.291 1349.3749 L 8387.291 1375.8333 L 8387.291 1375.8333 L 8413.75 1375.8333 L 8413.75 1402.2916 L 8413.75 1402.2916 L 8440.208 1402.2916 L 8440.208 1402.2916 L 8440.208 1402.2916 L 8440.208 1428.7499 L 8440.208 1428.7499 L 8466.666 1455.2083 Q 8493.125 1481.6666 8493.125 1561.0416 Q 8493.125 1613.9583 8440.208 1640.4166 L 8387.291 1666.8749 L 8387.291 1666.8749 L 8387.291 1666.8749 L 8413.75 1666.8749 L 8413.75 1666.8749 L 8413.75 1693.3333 L 8440.208 1693.3333 L 8440.208 1693.3333 L 8440.208 1719.7916 L 8440.208 1719.7916 L 8440.208 1719.7916 L 8466.666 1719.7916 L 8466.666 1719.7916 L 8466.666 1746.2499 L 8493.125 1746.2499 L 8493.125 1772.7083 L 8493.125 1799.1666 L 8519.583 1799.1666 L 8546.041 1772.7083 L 8546.041 1772.7083 L 8546.041 1772.7083 L 8572.5 1746.2499 L 8598.958 1719.7916 L 8598.958 1746.2499 L 8598.958 1772.7083 L 8651.875 1772.7083 Q 8678.333 1772.7083 8704.791 1693.3333 Q 8757.708 1613.9583 8784.166 1613.9583 Q 8810.625 1613.9583 8863.541 1534.5833 Q 8916.458 1455.2083 8942.916 1455.2083 Q 8969.375 1481.6666 8995.833 1428.7499 Q 9022.291 1375.8333 9022.291 1243.5416 Q 9022.291 1137.7083 8995.833 1137.7083 Q 8969.375 1137.7083 8969.375 1084.7916 Q 8969.375 1058.3333 8969.375 1084.7916 Q 8969.375 1084.7916 8969.375 978.95825 Q 8942.916 873.12494 8916.458 793.74994 Q 8916.458 740.8333 8863.541 714.37494 Q 8837.083 714.37494 8810.625 714.37494 Q 8784.166 714.37494 8757.708 714.37494 Q 8757.708 687.9166 8678.333 661.4583 Q 8625.416 661.4583 8598.958 608.5416 Q 8598.958 582.0833 8572.5 582.0833 Q 8546.041 555.625 8546.041 529.1666 Q 8546.041 476.24997 8519.583 476.24997 Q 8466.666 476.24997 8493.125 370.41666 Q 8493.125 264.5833 8572.5 158.74998 L 8625.416 52.916664 L 8651.875 26.458332 Q 8678.333 -26.458332 8942.916 0.0 Q 9181.041 0.0 9233.958 2566.4583 Q 9233.958 5159.3745 9181.041 5265.208 Q 9128.125 5371.0415 9128.125 5582.708 Q 9128.125 5794.3745 9181.041 5847.2915 Q 9233.958 5900.208 9233.958 10636.249 Q 9286.875 15372.291 9233.958 15954.374 Q 9233.958 16562.916 9233.958 16668.75 Q 9233.958 16774.582 9233.958 17647.707 Q 9286.875 18547.291 9260.416 18547.291 z M 2831.0415 6297.083 Q 2831.0415 6270.6245 2831.0415 6270.6245 Q 2831.0415 6270.6245 2831.0415 6270.6245 Q 2831.0415 6297.083 2831.0415 6297.083 z M 2539.9998 6349.9995 Q 2592.9165 6349.9995 2592.9165 6376.458 Q 2566.4583 6402.9165 2539.9998 6402.9165 Q 2513.5415 6429.3745 2513.5415 6376.458 Q 2513.5415 6349.9995 2539.9998 6349.9995 z M 2619.3748 6429.3745 L 2619.3748 6429.3745 L 2619.3748 6402.9165 Q 2619.3748 6402.9165 2619.3748 6429.3745 L 2619.3748 6429.3745 L 2619.3748 6429.3745 z M 8466.666 17727.082 Q 8466.666 17700.625 8466.666 17700.625 Q 8493.125 17700.625 8493.125 17700.625 Q 8493.125 17727.082 8466.666 17727.082 z" svg:height="185.4729mm" draw:style-name="style-49" svg:viewBox="0.0 0.0 9260.416 18547.291" svg:width="92.604164mm" svg:x="217.75208mm" svg:y="2.38125mm"/>
          <draw:path svg:d="M 1269.9999 0.0 L 1269.9999 0.0 L 1269.9999 0.0 L 1269.9999 0.0 L 1296.4583 0.0 L 1296.4583 26.458332 L 1640.4166 52.916664 Q 2010.8333 79.37499 2116.6665 105.83333 Q 2222.5 132.29166 2196.0415 158.74998 Q 2169.5833 185.20833 2222.5 185.20833 L 2275.4165 185.20833 L 2301.875 211.66666 L 2328.3333 238.12498 L 2354.7915 238.12498 L 2381.2498 238.12498 L 2381.2498 264.5833 L 2381.2498 291.04166 L 2354.7915 291.04166 L 2354.7915 291.04166 L 2354.7915 317.49997 L 2381.2498 317.49997 L 2381.2498 317.49997 L 2381.2498 343.9583 L 2407.7083 343.9583 L 2434.1665 343.9583 L 2381.2498 370.41666 L 2354.7915 396.87497 L 2301.875 396.87497 L 2248.9583 396.87497 L 2222.5 396.87497 Q 2169.5833 396.87497 1852.0833 423.3333 Q 1534.5833 449.79166 1428.7499 449.79166 Q 1296.4583 449.79166 899.5833 449.79166 Q 476.24997 423.3333 476.24997 449.79166 Q 476.24997 502.7083 317.49997 476.24997 L 132.29166 449.79166 L 132.29166 449.79166 L 105.83333 449.79166 L 105.83333 449.79166 L 105.83333 449.79166 L 105.83333 449.79166 L 105.83333 449.79166 L 105.83333 423.3333 L 105.83333 423.3333 L 132.29166 396.87497 L 158.74998 370.41666 L 158.74998 343.9583 L 158.74998 317.49997 L 132.29166 317.49997 L 132.29166 291.04166 L 105.83333 291.04166 L 79.37499 291.04166 L 79.37499 264.5833 L 105.83333 264.5833 L 105.83333 238.12498 L 105.83333 238.12498 L 79.37499 238.12498 L 79.37499 238.12498 L 52.916664 211.66666 L 0.0 185.20833 L 0.0 185.20833 L 0.0 185.20833 L 0.0 185.20833 L 0.0 185.20833 L 105.83333 158.74998 Q 211.66666 132.29166 211.66666 105.83333 Q 238.12498 79.37499 370.41666 26.458332 Q 529.1666 -26.458332 767.2916 0.0 Q 1005.4166 26.458332 1058.3333 0.0 Q 1111.25 -26.458332 1137.7083 0.0 Q 1164.1666 26.458332 1217.0833 0.0 Q 1243.5416 -26.458332 1269.9999 0.0 z" svg:height="4.7625mm" draw:style-name="style-50" svg:viewBox="0.0 0.0 2434.1665 476.24997" svg:width="24.341665mm" svg:x="93.13333mm" svg:y="18.256248mm"/>
          <draw:path svg:d="M 1746.2499 52.916664 L 1746.2499 105.83333 L 1746.2499 132.29166 L 1719.7916 158.74998 L 1719.7916 211.66666 L 1719.7916 291.04166 L 1746.2499 291.04166 L 1746.2499 317.49997 L 1825.6249 317.49997 L 1904.9999 317.49997 L 1931.4583 343.9583 Q 1957.9165 343.9583 1957.9165 317.49997 Q 1957.9165 291.04166 2037.2915 291.04166 Q 2143.125 291.04166 2143.125 317.49997 Q 2143.125 370.41666 2196.0415 264.5833 Q 2196.0415 158.74998 2222.5 158.74998 Q 2222.5 158.74998 2248.9583 132.29166 L 2301.875 132.29166 L 2328.3333 132.29166 Q 2354.7915 158.74998 2407.7083 158.74998 L 2434.1665 158.74998 L 2434.1665 158.74998 L 2434.1665 158.74998 L 2460.6248 185.20833 L 2487.0833 211.66666 L 2513.5415 211.66666 L 2539.9998 211.66666 L 2539.9998 238.12498 Q 2539.9998 264.5833 2619.3748 264.5833 L 2725.2083 264.5833 L 2698.7498 291.04166 Q 2672.2915 317.49997 2698.7498 423.3333 Q 2698.7498 502.7083 2672.2915 502.7083 Q 2645.8333 502.7083 2645.8333 529.1666 L 2619.3748 555.625 L 2619.3748 582.0833 L 2619.3748 608.5416 L 2645.8333 608.5416 L 2645.8333 634.99994 L 2645.8333 634.99994 L 2672.2915 634.99994 L 2672.2915 634.99994 L 2672.2915 634.99994 L 2698.7498 608.5416 L 2725.2083 608.5416 L 2725.2083 608.5416 L 2725.2083 634.99994 L 2725.2083 634.99994 L 2725.2083 634.99994 L 2751.6665 634.99994 L 2751.6665 634.99994 L 2751.6665 661.4583 L 2778.1248 661.4583 L 2778.1248 661.4583 L 2778.1248 687.9166 L 2778.1248 687.9166 L 2778.1248 687.9166 L 2804.5833 714.37494 Q 2804.5833 740.8333 2883.9583 767.2916 Q 2936.8748 793.74994 2936.8748 793.74994 L 2936.8748 793.74994 L 2963.3333 793.74994 L 2963.3333 793.74994 L 2989.7915 820.2083 L 3016.2498 846.6666 L 2989.7915 846.6666 L 2936.8748 846.6666 L 2910.4165 873.12494 Q 2883.9583 899.5833 2910.4165 899.5833 Q 2936.8748 926.0416 2936.8748 926.0416 L 2936.8748 952.49994 L 2857.4998 952.49994 Q 2778.1248 952.49994 2778.1248 1005.4166 Q 2778.1248 1084.7916 2725.2083 1111.25 Q 2672.2915 1111.25 2672.2915 1164.1666 Q 2672.2915 1190.6249 2645.8333 1164.1666 Q 2619.3748 1164.1666 2619.3748 1217.0833 Q 2592.9165 1296.4583 2566.4583 1296.4583 Q 2539.9998 1296.4583 2539.9998 1375.8333 Q 2566.4583 1455.2083 2566.4583 1481.6666 L 2566.4583 1481.6666 L 2539.9998 1481.6666 L 2539.9998 1481.6666 L 2513.5415 1481.6666 L 2460.6248 1481.6666 L 2407.7083 1481.6666 Q 2354.7915 1481.6666 2354.7915 1455.2083 Q 2354.7915 1428.7499 2328.3333 1455.2083 Q 2328.3333 1481.6666 2301.875 1481.6666 L 2248.9583 1455.2083 L 2248.9583 1428.7499 L 2248.9583 1428.7499 L 2222.5 1428.7499 L 2222.5 1428.7499 L 2222.5 1428.7499 Q 2196.0415 1402.2916 2196.0415 1322.9166 Q 2169.5833 1269.9999 2090.2083 1269.9999 Q 2010.8333 1269.9999 2010.8333 1217.0833 Q 2010.8333 1137.7083 1931.4583 1111.25 Q 1852.0833 1111.25 1772.7083 1111.25 Q 1719.7916 1111.25 1693.3333 1164.1666 Q 1666.8749 1217.0833 1587.4999 1217.0833 Q 1508.1249 1217.0833 1455.2083 1164.1666 Q 1428.7499 1084.7916 1375.8333 1111.25 Q 1296.4583 1111.25 1137.7083 1217.0833 Q 978.95825 1322.9166 873.12494 1296.4583 Q 793.74994 1269.9999 767.2916 1217.0833 Q 767.2916 1190.6249 687.9166 1164.1666 Q 634.99994 1164.1666 634.99994 1111.25 Q 608.5416 1084.7916 555.625 1111.25 L 502.7083 1111.25 L 502.7083 1137.7083 L 502.7083 1137.7083 L 476.24997 1137.7083 L 476.24997 1137.7083 L 476.24997 1111.25 L 449.79166 1111.25 L 449.79166 1111.25 L 449.79166 1111.25 L 502.7083 1084.7916 Q 529.1666 1058.3333 529.1666 1058.3333 Q 555.625 1058.3333 555.625 926.0416 Q 555.625 793.74994 476.24997 740.8333 Q 423.3333 687.9166 423.3333 661.4583 Q 423.3333 634.99994 370.41666 634.99994 Q 317.49997 608.5416 343.9583 529.1666 Q 343.9583 476.24997 291.04166 476.24997 Q 264.5833 476.24997 264.5833 423.3333 Q 264.5833 396.87497 238.12498 396.87497 Q 211.66666 423.3333 185.20833 449.79166 Q 185.20833 476.24997 158.74998 476.24997 Q 132.29166 476.24997 132.29166 423.3333 Q 132.29166 370.41666 132.29166 370.41666 L 132.29166 396.87497 L 105.83333 370.41666 L 79.37499 343.9583 L 79.37499 343.9583 L 79.37499 317.49997 L 26.458332 317.49997 L 0.0 317.49997 L 0.0 264.5833 L 26.458332 211.66666 L 26.458332 211.66666 L 26.458332 211.66666 L 26.458332 185.20833 L 26.458332 185.20833 L 52.916664 158.74998 L 52.916664 158.74998 L 238.12498 158.74998 Q 423.3333 158.74998 476.24997 105.83333 Q 555.625 79.37499 555.625 52.916664 Q 555.625 26.458332 740.8333 26.458332 Q 926.0416 0.0 1111.25 0.0 Q 1296.4583 -52.916664 1508.1249 0.0 Q 1719.7916 26.458332 1746.2499 52.916664 z" svg:height="14.816666mm" draw:style-name="style-51" svg:viewBox="0.0 0.0 3016.2498 1481.6666" svg:width="30.162498mm" svg:x="110.86041mm" svg:y="98.95416mm"/>
          <draw:path svg:d="M 608.5416 317.49997 L 634.99994 423.3333 L 634.99994 449.79166 L 634.99994 476.24997 L 608.5416 476.24997 L 608.5416 476.24997 L 608.5416 502.7083 L 582.0833 502.7083 L 582.0833 502.7083 L 582.0833 529.1666 L 582.0833 529.1666 L 582.0833 529.1666 L 555.625 529.1666 L 555.625 529.1666 L 449.79166 529.1666 Q 343.9583 529.1666 317.49997 529.1666 Q 291.04166 529.1666 158.74998 502.7083 L 52.916664 476.24997 L 52.916664 476.24997 L 52.916664 476.24997 L 26.458332 476.24997 L 26.458332 476.24997 L 26.458332 449.79166 L 0.0 449.79166 L 0.0 317.49997 L 0.0 158.74998 L 52.916664 158.74998 Q 132.29166 158.74998 158.74998 105.83333 Q 211.66666 79.37499 158.74998 52.916664 Q 158.74998 26.458332 158.74998 0.0 Q 158.74998 -52.916664 264.5833 0.0 Q 343.9583 52.916664 423.3333 52.916664 Q 476.24997 52.916664 529.1666 105.83333 Q 582.0833 158.74998 582.0833 211.66666 Q 582.0833 238.12498 608.5416 317.49997 z M 370.41666 423.3333 L 291.04166 423.3333 L 317.49997 370.41666 Q 370.41666 343.9583 343.9583 291.04166 Q 343.9583 211.66666 317.49997 211.66666 Q 291.04166 211.66666 343.9583 158.74998 Q 396.87497 105.83333 423.3333 105.83333 Q 449.79166 105.83333 476.24997 264.5833 Q 476.24997 423.3333 370.41666 423.3333 z M 185.20833 211.66666 Q 211.66666 211.66666 238.12498 264.5833 Q 264.5833 317.49997 185.20833 317.49997 Q 132.29166 317.49997 105.83333 317.49997 Q 105.83333 291.04166 105.83333 264.5833 Q 158.74998 211.66666 185.20833 211.66666 z" svg:height="5.2916665mm" draw:style-name="style-52" svg:viewBox="0.0 0.0 634.99994 529.1666" svg:width="6.3499994mm" svg:x="100.541664mm" svg:y="42.8625mm"/>
          <draw:path svg:d="M 2275.4165 238.12498 L 2275.4165 291.04166 L 2354.7915 264.5833 Q 2407.7083 238.12498 2487.0833 211.66666 Q 2539.9998 185.20833 2539.9998 211.66666 Q 2566.4583 238.12498 2566.4583 211.66666 Q 2566.4583 185.20833 2592.9165 211.66666 Q 2592.9165 238.12498 2645.8333 238.12498 L 2698.7498 238.12498 L 2725.2083 264.5833 L 2751.6665 291.04166 L 2751.6665 291.04166 L 2778.1248 291.04166 L 2751.6665 582.0833 Q 2751.6665 873.12494 2804.5833 926.0416 Q 2831.0415 952.49994 2857.4998 926.0416 Q 2883.9583 926.0416 2883.9583 926.0416 Q 2883.9583 952.49994 2883.9583 1349.3749 L 2883.9583 1772.7083 L 2883.9583 1772.7083 L 2857.4998 1772.7083 L 2831.0415 1772.7083 L 2804.5833 1772.7083 L 2751.6665 1772.7083 Q 2698.7498 1772.7083 2672.2915 1772.7083 Q 2619.3748 1772.7083 2566.4583 1799.1666 L 2513.5415 1825.6249 L 2513.5415 1825.6249 L 2513.5415 1825.6249 L 2460.6248 1852.0833 L 2381.2498 1852.0833 L 2381.2498 1825.6249 L 2354.7915 1799.1666 L 2354.7915 1799.1666 L 2354.7915 1772.7083 L 2354.7915 1772.7083 L 2354.7915 1772.7083 L 2328.3333 1772.7083 L 2328.3333 1772.7083 L 2328.3333 1746.2499 Q 2354.7915 1746.2499 2354.7915 1613.9583 L 2354.7915 1455.2083 L 2301.875 1455.2083 L 2222.5 1455.2083 L 2196.0415 1455.2083 L 2169.5833 1455.2083 L 2116.6665 1455.2083 Q 2063.75 1455.2083 1984.3749 1508.1249 Q 1931.4583 1508.1249 1931.4583 1561.0416 Q 1904.9999 1613.9583 1878.5416 1613.9583 Q 1852.0833 1613.9583 1852.0833 1640.4166 Q 1852.0833 1666.8749 1825.6249 1666.8749 Q 1799.1666 1666.8749 1746.2499 1666.8749 L 1693.3333 1693.3333 L 1719.7916 1746.2499 Q 1719.7916 1825.6249 1772.7083 1825.6249 Q 1799.1666 1825.6249 1799.1666 1852.0833 L 1772.7083 1878.5416 L 1772.7083 1904.9999 L 1772.7083 1931.4583 L 1746.2499 1931.4583 L 1719.7916 1931.4583 L 1666.8749 1957.9165 L 1640.4166 1957.9165 L 1640.4166 1931.4583 L 1613.9583 1878.5416 L 1613.9583 1878.5416 L 1613.9583 1878.5416 L 1613.9583 1904.9999 L 1613.9583 1904.9999 L 1587.4999 1904.9999 L 1587.4999 1931.4583 L 1587.4999 1931.4583 L 1561.0416 1931.4583 L 1561.0416 1931.4583 L 1561.0416 1931.4583 L 1561.0416 1957.9165 L 1561.0416 1957.9165 L 1534.5833 1931.4583 Q 1508.1249 1878.5416 1508.1249 1904.9999 L 1508.1249 1931.4583 L 1481.6666 1904.9999 Q 1481.6666 1878.5416 1428.7499 1878.5416 Q 1402.2916 1852.0833 1428.7499 1825.6249 Q 1455.2083 1825.6249 1455.2083 1799.1666 Q 1455.2083 1772.7083 1402.2916 1772.7083 Q 1375.8333 1772.7083 1375.8333 1719.7916 Q 1349.3749 1693.3333 1402.2916 1561.0416 L 1402.2916 1455.2083 L 1402.2916 1428.7499 L 1402.2916 1402.2916 L 1402.2916 1402.2916 L 1402.2916 1402.2916 L 1402.2916 1375.8333 L 1402.2916 1375.8333 L 1375.8333 1402.2916 L 1349.3749 1428.7499 L 1349.3749 1428.7499 L 1349.3749 1402.2916 L 1322.9166 1402.2916 L 1296.4583 1402.2916 L 1296.4583 1428.7499 Q 1296.4583 1455.2083 1164.1666 1428.7499 Q 1031.875 1402.2916 1031.875 1455.2083 Q 1005.4166 1508.1249 978.95825 1508.1249 Q 952.49994 1455.2083 873.12494 1508.1249 Q 820.2083 1508.1249 793.74994 1561.0416 Q 767.2916 1613.9583 634.99994 1693.3333 L 502.7083 1772.7083 L 396.87497 1799.1666 L 317.49997 1799.1666 L 317.49997 1719.7916 L 291.04166 1666.8749 L 291.04166 1666.8749 L 291.04166 1666.8749 L 291.04166 1640.4166 L 291.04166 1640.4166 L 317.49997 1613.9583 L 317.49997 1587.4999 L 343.9583 1587.4999 L 370.41666 1561.0416 L 370.41666 1561.0416 L 396.87497 1561.0416 L 370.41666 1508.1249 Q 343.9583 1481.6666 396.87497 1481.6666 Q 449.79166 1455.2083 449.79166 1455.2083 L 476.24997 1455.2083 L 502.7083 1455.2083 Q 502.7083 1455.2083 582.0833 1428.7499 L 661.4583 1428.7499 L 661.4583 1243.5416 Q 661.4583 1084.7916 661.4583 978.95825 Q 661.4583 899.5833 661.4583 873.12494 Q 634.99994 873.12494 661.4583 846.6666 Q 687.9166 820.2083 634.99994 820.2083 Q 582.0833 820.2083 582.0833 767.2916 Q 582.0833 740.8333 555.625 740.8333 L 502.7083 740.8333 L 502.7083 714.37494 Q 502.7083 687.9166 529.1666 714.37494 Q 555.625 714.37494 582.0833 608.5416 L 608.5416 529.1666 L 608.5416 529.1666 L 608.5416 502.7083 L 555.625 502.7083 L 529.1666 502.7083 L 502.7083 502.7083 Q 476.24997 502.7083 396.87497 449.79166 Q 343.9583 396.87497 317.49997 423.3333 Q 291.04166 449.79166 185.20833 449.79166 L 79.37499 449.79166 L 79.37499 423.3333 L 79.37499 423.3333 L 52.916664 423.3333 L 52.916664 396.87497 L 26.458332 396.87497 L 0.0 396.87497 L 0.0 370.41666 L 26.458332 370.41666 L 26.458332 343.9583 L 26.458332 317.49997 L 26.458332 291.04166 L 26.458332 264.5833 L 26.458332 238.12498 L 26.458332 211.66666 L 52.916664 211.66666 L 52.916664 185.20833 L 79.37499 185.20833 Q 132.29166 185.20833 132.29166 132.29166 Q 158.74998 105.83333 105.83333 79.37499 L 52.916664 79.37499 L 52.916664 79.37499 L 52.916664 79.37499 L 79.37499 52.916664 L 105.83333 52.916664 L 105.83333 26.458332 L 105.83333 0.0 L 211.66666 26.458332 Q 317.49997 26.458332 317.49997 52.916664 Q 317.49997 79.37499 476.24997 105.83333 Q 634.99994 132.29166 661.4583 132.29166 Q 661.4583 158.74998 661.4583 185.20833 Q 661.4583 211.66666 820.2083 211.66666 Q 1005.4166 185.20833 1084.7916 132.29166 Q 1137.7083 79.37499 1164.1666 26.458332 Q 1164.1666 0.0 1243.5416 0.0 Q 1349.3749 26.458332 1402.2916 26.458332 Q 1428.7499 26.458332 1402.2916 52.916664 Q 1402.2916 79.37499 1428.7499 105.83333 Q 1455.2083 132.29166 1481.6666 158.74998 Q 1481.6666 185.20833 1613.9583 185.20833 Q 1719.7916 185.20833 1746.2499 158.74998 Q 1746.2499 132.29166 1825.6249 105.83333 Q 1904.9999 79.37499 1931.4583 52.916664 Q 1984.3749 0.0 2063.75 26.458332 Q 2143.125 26.458332 2196.0415 79.37499 Q 2248.9583 132.29166 2248.9583 185.20833 Q 2248.9583 211.66666 2275.4165 238.12498 z M 370.41666 1613.9583 Q 396.87497 1613.9583 396.87497 1666.8749 Q 396.87497 1719.7916 370.41666 1666.8749 Q 343.9583 1640.4166 370.41666 1613.9583 z" svg:height="19.579166mm" draw:style-name="style-53" svg:viewBox="0.0 0.0 2883.9583 1957.9165" svg:width="28.839582mm" svg:x="270.13956mm" svg:y="92.33958mm"/>
          <draw:path svg:d="M 8043.333 291.04166 L 8122.708 291.04166 L 8413.75 343.9583 Q 8731.25 370.41666 8837.083 370.41666 Q 8942.916 343.9583 9207.5 291.04166 Q 9498.541 238.12498 9498.541 211.66666 Q 9498.541 185.20833 9524.999 185.20833 Q 9551.458 185.20833 9551.458 211.66666 Q 9524.999 238.12498 9524.999 238.12498 L 9524.999 238.12498 L 9524.999 317.49997 Q 9498.541 370.41666 9551.458 370.41666 Q 9577.916 370.41666 9604.374 396.87497 L 9604.374 423.3333 L 9604.374 423.3333 L 9577.916 423.3333 L 9577.916 449.79166 L 9577.916 476.24997 L 9551.458 476.24997 L 9551.458 502.7083 L 9577.916 502.7083 L 9604.374 502.7083 L 9604.374 476.24997 L 9604.374 449.79166 L 9630.833 449.79166 L 9657.291 449.79166 L 9710.208 502.7083 Q 9763.124 555.625 9789.583 555.625 L 9816.041 555.625 L 9816.041 582.0833 Q 9816.041 608.5416 9895.416 608.5416 Q 10001.249 608.5416 10001.249 661.4583 Q 10001.249 714.37494 10027.708 687.9166 Q 10054.166 687.9166 10054.166 714.37494 L 10054.166 740.8333 L 10001.249 740.8333 Q 9948.333 740.8333 9948.333 714.37494 Q 9948.333 661.4583 9921.874 687.9166 Q 9895.416 714.37494 9868.958 740.8333 Q 9842.499 767.2916 9842.499 714.37494 L 9789.583 687.9166 L 9816.041 740.8333 Q 9816.041 767.2916 9789.583 793.74994 L 9736.666 793.74994 L 9763.124 820.2083 Q 9789.583 873.12494 9816.041 846.6666 Q 9842.499 846.6666 9816.041 899.5833 Q 9789.583 978.95825 9763.124 926.0416 Q 9736.666 899.5833 9736.666 926.0416 L 9736.666 978.95825 L 9710.208 978.95825 L 9710.208 978.95825 L 9710.208 1005.4166 L 9683.749 1005.4166 L 9683.749 1031.875 L 9683.749 1058.3333 L 9736.666 1031.875 Q 9789.583 1031.875 9789.583 1058.3333 Q 9789.583 1084.7916 9816.041 1111.25 L 9816.041 1137.7083 L 9789.583 1137.7083 L 9763.124 1137.7083 L 9763.124 1164.1666 L 9789.583 1164.1666 L 9789.583 1164.1666 L 9789.583 1190.6249 L 9816.041 1190.6249 L 9842.499 1190.6249 L 9789.583 1190.6249 Q 9763.124 1190.6249 9736.666 1217.0833 L 9710.208 1243.5416 L 9683.749 1243.5416 L 9683.749 1243.5416 L 9683.749 1243.5416 Q 9683.749 1243.5416 9683.749 1269.9999 L 9657.291 1269.9999 L 9630.833 1269.9999 L 9630.833 1243.5416 L 9630.833 1243.5416 L 9630.833 1243.5416 L 9630.833 1243.5416 Q 9630.833 1217.0833 9604.374 1190.6249 Q 9577.916 1190.6249 9577.916 1243.5416 Q 9577.916 1296.4583 9524.999 1296.4583 Q 9472.083 1296.4583 9472.083 1322.9166 Q 9472.083 1349.3749 9419.166 1349.3749 Q 9366.249 1322.9166 9339.791 1296.4583 Q 9286.875 1296.4583 9286.875 1269.9999 Q 9286.875 1243.5416 9207.5 1243.5416 Q 9154.583 1243.5416 9181.041 1243.5416 Q 9207.5 1243.5416 9154.583 1243.5416 L 9075.208 1243.5416 L 9101.666 1269.9999 Q 9101.666 1296.4583 9075.208 1296.4583 Q 9048.75 1296.4583 9075.208 1322.9166 Q 9101.666 1322.9166 9101.666 1349.3749 L 9101.666 1375.8333 L 9075.208 1375.8333 Q 9048.75 1349.3749 8942.916 1375.8333 Q 8837.083 1402.2916 8731.25 1402.2916 Q 8598.958 1375.8333 8598.958 1402.2916 L 8625.416 1455.2083 L 8625.416 1455.2083 L 8625.416 1455.2083 L 8625.416 1481.6666 L 8625.416 1481.6666 L 8598.958 1481.6666 L 8598.958 1508.1249 L 8572.5 1508.1249 L 8546.041 1508.1249 L 8546.041 1481.6666 L 8519.583 1481.6666 L 8519.583 1481.6666 L 8519.583 1508.1249 L 8519.583 1508.1249 L 8519.583 1508.1249 L 8493.125 1508.1249 L 8493.125 1508.1249 L 8466.666 1508.1249 L 8466.666 1508.1249 L 8466.666 1508.1249 L 8466.666 1508.1249 L 8440.208 1508.1249 L 8440.208 1508.1249 L 8440.208 1534.5833 L 8413.75 1534.5833 L 8413.75 1534.5833 L 8413.75 1561.0416 L 8413.75 1561.0416 L 8413.75 1561.0416 L 8440.208 1561.0416 L 8440.208 1561.0416 L 8440.208 1587.4999 L 8413.75 1587.4999 L 8413.75 1587.4999 L 8413.75 1613.9583 L 8466.666 1613.9583 L 8493.125 1613.9583 L 8493.125 1640.4166 L 8519.583 1666.8749 L 8519.583 1666.8749 L 8519.583 1666.8749 L 8519.583 1640.4166 L 8519.583 1640.4166 L 8546.041 1640.4166 Q 8572.5 1613.9583 8598.958 1613.9583 L 8625.416 1613.9583 L 8651.875 1613.9583 L 8678.333 1613.9583 L 8678.333 1640.4166 L 8678.333 1666.8749 L 8651.875 1666.8749 L 8625.416 1666.8749 L 8625.416 1693.3333 L 8625.416 1693.3333 L 8651.875 1719.7916 L 8651.875 1746.2499 L 8625.416 1746.2499 Q 8598.958 1719.7916 8572.5 1719.7916 L 8519.583 1719.7916 L 8466.666 1693.3333 L 8440.208 1693.3333 L 8440.208 1719.7916 L 8466.666 1746.2499 L 8466.666 1746.2499 L 8466.666 1772.7083 L 8519.583 1772.7083 Q 8546.041 1772.7083 8546.041 1825.6249 L 8519.583 1904.9999 L 8519.583 1852.0833 Q 8519.583 1799.1666 8466.666 1799.1666 L 8466.666 1799.1666 L 8440.208 1825.6249 L 8440.208 1852.0833 L 8413.75 1852.0833 L 8387.291 1878.5416 L 8440.208 1904.9999 Q 8466.666 1931.4583 8466.666 1984.3749 Q 8440.208 2037.2915 8413.75 2010.8333 Q 8413.75 2010.8333 8387.291 2037.2915 Q 8387.291 2063.75 8360.833 2090.2083 Q 8360.833 2090.2083 8360.833 2143.125 Q 8387.291 2169.5833 8307.916 2196.0415 Q 8255.0 2196.0415 8202.083 2196.0415 Q 8175.6245 2196.0415 8043.333 2169.5833 Q 7937.4995 2169.5833 7937.4995 2222.5 Q 7937.4995 2248.9583 7831.666 2275.4165 Q 7752.291 2301.875 7752.291 2328.3333 Q 7752.291 2381.2498 7725.833 2381.2498 Q 7699.3745 2381.2498 7672.9165 2460.6248 Q 7672.9165 2513.5415 7619.9995 2539.9998 Q 7593.5415 2566.4583 7567.083 2566.4583 L 7514.1665 2566.4583 L 7514.1665 2592.9165 L 7514.1665 2592.9165 L 7514.1665 2645.8333 L 7514.1665 2698.7498 L 7514.1665 2698.7498 L 7514.1665 2725.2083 L 7514.1665 2725.2083 L 7514.1665 2725.2083 L 7540.6245 2725.2083 L 7540.6245 2725.2083 L 7540.6245 2751.6665 L 7567.083 2751.6665 L 7567.083 2751.6665 L 7567.083 2778.1248 L 7778.7495 2778.1248 L 7963.958 2778.1248 L 7937.4995 2857.4998 Q 7884.583 2936.8748 7937.4995 2963.3333 Q 7990.416 2989.7915 7990.416 3042.7083 Q 7990.416 3122.0833 8016.8745 3122.0833 Q 8043.333 3122.0833 8069.791 3174.9998 Q 8096.2495 3201.4583 8122.708 3227.9165 Q 8149.166 3227.9165 8149.166 3254.3748 Q 8149.166 3307.2915 8149.166 3360.2083 Q 8149.166 3386.6665 8149.166 3466.0415 Q 8122.708 3518.9583 8175.6245 3545.4165 Q 8202.083 3571.8748 8228.541 3598.3333 Q 8255.0 3624.7915 8334.375 3651.2498 L 8413.75 3677.7083 L 8413.75 3677.7083 L 8413.75 3677.7083 L 8387.291 3677.7083 L 8387.291 3677.7083 L 8413.75 3704.1665 L 8440.208 3704.1665 L 8440.208 3730.6248 L 8440.208 3783.5415 L 8413.75 3783.5415 L 8387.291 3783.5415 L 8387.291 3809.9998 L 8360.833 3809.9998 L 8360.833 3836.4583 L 8360.833 3836.4583 L 8334.375 3836.4583 L 8307.916 3836.4583 L 8307.916 3862.9165 L 8307.916 3862.9165 L 8281.458 3862.9165 L 8281.458 3889.3748 L 8255.0 3889.3748 Q 8255.0 3889.3748 8202.083 3862.9165 Q 8175.6245 3862.9165 8175.6245 3889.3748 Q 8175.6245 3942.2915 8096.2495 3942.2915 Q 8043.333 3942.2915 7990.416 3915.833 Q 7963.958 3889.3748 7831.666 3889.3748 Q 7699.3745 3942.2915 7699.3745 3995.208 Q 7699.3745 4101.0415 7646.458 4101.0415 Q 7593.5415 4127.5 7593.5415 4153.958 Q 7593.5415 4180.4165 7567.083 4180.4165 Q 7540.6245 4206.875 7408.333 4206.875 Q 7276.0415 4206.875 7090.833 4233.333 Q 6932.083 4259.7915 6614.583 4259.7915 Q 6323.5415 4259.7915 6297.083 4259.7915 Q 6297.083 4286.25 6217.708 4259.7915 Q 6138.333 4259.7915 6138.333 4286.25 Q 6111.8745 4312.708 6085.4165 4312.708 Q 6085.4165 4339.1665 6032.4995 4312.708 Q 5979.583 4312.708 5979.583 4365.625 Q 5979.583 4392.083 5953.1245 4392.083 Q 5926.6665 4392.083 5926.6665 4365.625 Q 5926.6665 4339.1665 5900.208 4312.708 Q 5873.7495 4312.708 5873.7495 4286.25 Q 5900.208 4259.7915 5873.7495 4259.7915 Q 5820.833 4259.7915 5820.833 4312.708 Q 5820.833 4339.1665 5794.3745 4312.708 Q 5767.9165 4286.25 5714.9995 4259.7915 Q 5635.6245 4233.333 5609.1665 4180.4165 Q 5609.1665 4153.958 5582.708 4180.4165 Q 5556.2495 4206.875 5371.0415 4206.875 Q 5212.2915 4206.875 5185.833 4206.875 Q 5159.3745 4206.875 5132.9165 4206.875 Q 5132.9165 4180.4165 5027.083 4180.4165 Q 4921.2495 4206.875 4921.2495 4233.333 Q 4947.708 4286.25 4921.2495 4286.25 Q 4868.333 4286.25 4868.333 4312.708 Q 4868.333 4339.1665 4762.4995 4339.1665 Q 4683.1245 4339.1665 4683.1245 4365.625 Q 4656.6665 4392.083 4630.208 4418.5415 Q 4577.2915 4445.0 4603.75 4497.9165 Q 4603.75 4550.833 4497.9165 4577.2915 Q 4392.083 4577.2915 4392.083 4550.833 Q 4392.083 4524.375 4074.583 4524.375 Q 3757.0833 4524.375 3730.6248 4524.375 Q 3677.7083 4524.375 3651.2498 4524.375 Q 3651.2498 4550.833 3492.4998 4524.375 Q 3360.2083 4524.375 3333.7498 4524.375 Q 3280.8333 4524.375 3148.5415 4550.833 L 3016.2498 4577.2915 L 3016.2498 4577.2915 L 2989.7915 4577.2915 L 2963.3333 4550.833 Q 2936.8748 4524.375 2857.4998 4550.833 Q 2804.5833 4550.833 2804.5833 4524.375 Q 2804.5833 4497.9165 2672.2915 4524.375 Q 2539.9998 4550.833 2539.9998 4524.375 Q 2539.9998 4471.458 2487.0833 4497.9165 Q 2460.6248 4524.375 2407.7083 4550.833 Q 2381.2498 4603.75 2354.7915 4577.2915 Q 2328.3333 4577.2915 2169.5833 4550.833 Q 2010.8333 4550.833 1984.3749 4630.208 L 1957.9165 4709.583 L 1931.4583 4709.583 L 1931.4583 4683.1245 L 1931.4583 4683.1245 Q 1904.9999 4683.1245 1904.9999 4683.1245 Q 1904.9999 4656.6665 1904.9999 4630.208 Q 1878.5416 4630.208 1878.5416 4603.75 Q 1878.5416 4577.2915 1799.1666 4577.2915 Q 1693.3333 4577.2915 1693.3333 4577.2915 Q 1719.7916 4577.2915 1666.8749 4603.75 Q 1613.9583 4603.75 1640.4166 4577.2915 Q 1640.4166 4524.375 1613.9583 4524.375 Q 1561.0416 4524.375 1561.0416 4550.833 Q 1561.0416 4577.2915 1534.5833 4577.2915 L 1508.1249 4577.2915 L 1508.1249 4524.375 Q 1481.6666 4497.9165 1481.6666 4471.458 Q 1481.6666 4471.458 1428.7499 4233.333 Q 1375.8333 3995.208 1349.3749 3995.208 Q 1322.9166 3968.7498 1269.9999 3333.7498 L 1217.0833 2698.7498 L 1190.6249 2698.7498 Q 1190.6249 2725.2083 1084.7916 2725.2083 L 952.49994 2725.2083 L 952.49994 2672.2915 Q 952.49994 2645.8333 926.0416 2645.8333 L 926.0416 2645.8333 L 926.0416 2619.3748 Q 952.49994 2566.4583 899.5833 2248.9583 L 899.5833 1957.9165 L 873.12494 1957.9165 L 873.12494 1931.4583 L 846.6666 1931.4583 L 820.2083 1931.4583 L 793.74994 1931.4583 L 793.74994 1931.4583 L 740.8333 1931.4583 L 714.37494 1931.4583 L 714.37494 1984.3749 Q 714.37494 2037.2915 740.8333 2037.2915 Q 767.2916 2037.2915 740.8333 2063.75 L 687.9166 2063.75 L 687.9166 2090.2083 L 687.9166 2116.6665 L 661.4583 2116.6665 L 634.99994 2116.6665 L 634.99994 2037.2915 Q 634.99994 1984.3749 608.5416 1957.9165 L 582.0833 1931.4583 L 529.1666 1931.4583 L 449.79166 1931.4583 L 449.79166 1957.9165 L 423.3333 1957.9165 L 423.3333 2354.7915 Q 423.3333 2778.1248 423.3333 2883.9583 L 423.3333 2963.3333 L 423.3333 2963.3333 L 423.3333 2963.3333 L 396.87497 2989.7915 L 370.41666 3042.7083 L 370.41666 3042.7083 L 370.41666 3042.7083 L 370.41666 3016.2498 L 370.41666 3016.2498 L 317.49997 2989.7915 Q 291.04166 2989.7915 291.04166 3042.7083 Q 291.04166 3095.6248 264.5833 3095.6248 Q 238.12498 3095.6248 211.66666 3042.7083 Q 185.20833 2989.7915 158.74998 3042.7083 Q 132.29166 3095.6248 105.83333 3095.6248 L 79.37499 3095.6248 L 79.37499 3069.1665 L 52.916664 3042.7083 L 52.916664 3042.7083 L 52.916664 3042.7083 L 52.916664 3016.2498 L 52.916664 3016.2498 L 26.458332 3042.7083 L 0.0 3095.6248 L 0.0 3095.6248 L 0.0 3095.6248 L 0.0 2778.1248 L 0.0 2487.0833 L 0.0 2328.3333 Q 0.0 2169.5833 0.0 1561.0416 Q 0.0 926.0416 0.0 767.2916 L 0.0 634.99994 L 0.0 634.99994 L 0.0 634.99994 L 26.458332 661.4583 L 26.458332 687.9166 L 185.20833 714.37494 Q 343.9583 740.8333 343.9583 714.37494 Q 343.9583 687.9166 952.49994 634.99994 Q 1534.5833 608.5416 1613.9583 555.625 Q 1693.3333 529.1666 1693.3333 502.7083 Q 1693.3333 476.24997 1719.7916 423.3333 Q 1746.2499 370.41666 1957.9165 291.04166 Q 2196.0415 238.12498 2222.5 211.66666 L 2248.9583 211.66666 L 2248.9583 185.20833 L 2248.9583 158.74998 L 2301.875 158.74998 L 2354.7915 132.29166 L 2354.7915 132.29166 L 2328.3333 132.29166 L 2328.3333 132.29166 L 2328.3333 132.29166 L 2328.3333 105.83333 L 2328.3333 105.83333 L 2354.7915 52.916664 L 2354.7915 0.0 L 3148.5415 52.916664 Q 3942.2915 132.29166 4074.583 79.37499 Q 4180.4165 26.458332 4550.833 26.458332 Q 4894.7915 26.458332 4947.708 26.458332 Q 5000.6245 26.458332 5238.7495 26.458332 Q 5450.4165 52.916664 5450.4165 26.458332 Q 5476.8745 26.458332 5609.1665 52.916664 Q 5741.458 79.37499 5926.6665 79.37499 Q 6111.8745 26.458332 6164.7915 52.916664 Q 6217.708 52.916664 6244.1665 105.83333 Q 6244.1665 132.29166 6297.083 132.29166 Q 6323.5415 132.29166 6402.9165 132.29166 Q 6508.7495 132.29166 6535.208 132.29166 Q 6561.6665 158.74998 6561.6665 185.20833 Q 6561.6665 211.66666 6667.4995 264.5833 Q 6799.7915 291.04166 6905.6245 343.9583 Q 7011.458 396.87497 7461.2495 396.87497 Q 7937.4995 396.87497 7937.4995 343.9583 Q 7963.958 291.04166 8043.333 291.04166 z M 6667.4995 1217.0833 L 6746.8745 1243.5416 L 6773.333 1243.5416 L 6799.7915 1243.5416 L 6799.7915 1269.9999 L 6826.2495 1269.9999 L 6826.2495 1269.9999 L 6826.2495 1296.4583 L 6826.2495 1296.4583 L 6826.2495 1296.4583 L 6852.708 1322.9166 Q 6852.708 1349.3749 6905.6245 1349.3749 Q 6958.5415 1349.3749 6932.083 1375.8333 L 6879.1665 1375.8333 L 6879.1665 1402.2916 Q 6879.1665 1428.7499 7037.9165 1402.2916 Q 7223.1245 1402.2916 7223.1245 1349.3749 Q 7223.1245 1349.3749 7276.0415 1322.9166 Q 7328.958 1322.9166 7355.4165 1402.2916 Q 7355.4165 1455.2083 7381.8745 1455.2083 Q 7408.333 1481.6666 7408.333 1481.6666 Q 7408.333 1508.1249 7408.333 1508.1249 L 7381.8745 1508.1249 L 7381.8745 1534.5833 Q 7381.8745 1561.0416 7434.7915 1613.9583 Q 7461.2495 1640.4166 7487.708 1587.4999 Q 7514.1665 1534.5833 7514.1665 1587.4999 Q 7514.1665 1640.4166 7540.6245 1719.7916 Q 7567.083 1772.7083 7619.9995 1799.1666 Q 7699.3745 1825.6249 7725.833 1825.6249 L 7752.291 1825.6249 L 7752.291 1878.5416 L 7725.833 1957.9165 L 7725.833 1957.9165 L 7725.833 1984.3749 L 7725.833 1984.3749 L 7725.833 1984.3749 L 7699.3745 2010.8333 L 7672.9165 2037.2915 L 7672.9165 2037.2915 L 7672.9165 2037.2915 L 7672.9165 2063.75 L 7672.9165 2063.75 L 7646.458 2063.75 L 7646.458 2090.2083 L 7646.458 2090.2083 L 7619.9995 2090.2083 L 7619.9995 2090.2083 Q 7619.9995 2090.2083 7567.083 2143.125 Q 7514.1665 2143.125 7090.833 2196.0415 Q 6641.0415 2248.9583 6349.9995 2196.0415 L 6058.958 2196.0415 L 6058.958 2169.5833 L 6058.958 2169.5833 L 5953.1245 2169.5833 Q 5847.2915 2196.0415 5291.6665 2143.125 Q 4736.0415 2090.2083 4603.75 2037.2915 L 4445.0 1984.3749 L 4445.0 1957.9165 L 4445.0 1931.4583 L 4418.5415 1931.4583 L 4392.083 1931.4583 L 4392.083 1904.9999 L 4392.083 1904.9999 L 4365.625 1904.9999 L 4365.625 1878.5416 L 4365.625 1878.5416 L 4339.1665 1878.5416 L 4339.1665 1825.6249 L 4339.1665 1772.7083 L 4365.625 1772.7083 L 4365.625 1772.7083 L 4392.083 1772.7083 L 4418.5415 1772.7083 L 4445.0 1772.7083 Q 4497.9165 1772.7083 4524.375 1666.8749 Q 4550.833 1534.5833 4683.1245 1508.1249 Q 4815.4165 1508.1249 4841.8745 1508.1249 Q 4894.7915 1508.1249 4921.2495 1455.2083 Q 4921.2495 1402.2916 4974.1665 1402.2916 Q 5000.6245 1428.7499 5000.6245 1455.2083 L 5000.6245 1481.6666 L 5132.9165 1402.2916 Q 5265.208 1349.3749 5318.1245 1349.3749 Q 5397.4995 1375.8333 5423.958 1402.2916 Q 5450.4165 1455.2083 5450.4165 1455.2083 L 5476.8745 1455.2083 L 5476.8745 1428.7499 Q 5450.4165 1402.2916 5450.4165 1402.2916 L 5450.4165 1375.8333 L 5423.958 1375.8333 L 5423.958 1349.3749 L 5423.958 1349.3749 L 5450.4165 1349.3749 L 5450.4165 1349.3749 L 5450.4165 1349.3749 L 5450.4165 1322.9166 L 5450.4165 1322.9166 L 5476.8745 1322.9166 L 5476.8745 1349.3749 L 5900.208 1322.9166 Q 6323.5415 1296.4583 6349.9995 1322.9166 L 6349.9995 1322.9166 L 6402.9165 1269.9999 Q 6482.2915 1190.6249 6561.6665 1190.6249 Q 6614.583 1190.6249 6667.4995 1217.0833 z M 8493.125 1402.2916 L 8493.125 1402.2916 L 8519.583 1375.8333 Q 8572.5 1375.8333 8546.041 1402.2916 Q 8519.583 1455.2083 8519.583 1428.7499 L 8519.583 1402.2916 L 8493.125 1402.2916 z M 7461.2495 2725.2083 Q 7461.2495 2725.2083 7487.708 2725.2083 Q 7487.708 2725.2083 7461.2495 2725.2083 L 7461.2495 2725.2083 L 7461.2495 2725.2083 z M 4445.0 4524.375 Q 4445.0 4524.375 4471.458 4524.375 Q 4471.458 4524.375 4445.0 4524.375 Q 4445.0 4524.375 4445.0 4524.375 z" svg:height="47.09583mm" draw:style-name="style-54" svg:viewBox="0.0 0.0 10054.166 4709.583" svg:width="100.541664mm" svg:x="23.283333mm" svg:y="141.55208mm"/>
          <draw:path svg:d="M 1561.0416 79.37499 L 1561.0416 158.74998 L 1587.4999 158.74998 L 1613.9583 132.29166 L 1613.9583 132.29166 L 1613.9583 132.29166 L 1640.4166 79.37499 L 1640.4166 0.0 L 1719.7916 0.0 L 1772.7083 0.0 L 1772.7083 79.37499 L 1772.7083 158.74998 L 1799.1666 158.74998 L 1825.6249 132.29166 L 1825.6249 132.29166 L 1825.6249 132.29166 L 1852.0833 132.29166 Q 1878.5416 105.83333 1878.5416 105.83333 L 1878.5416 105.83333 L 1878.5416 158.74998 Q 1852.0833 185.20833 2248.9583 211.66666 Q 2645.8333 238.12498 2645.8333 211.66666 L 2672.2915 211.66666 L 2672.2915 211.66666 L 2672.2915 238.12498 L 2725.2083 238.12498 L 2804.5833 238.12498 L 2857.4998 238.12498 L 2910.4165 238.12498 L 2910.4165 238.12498 L 2910.4165 238.12498 L 2936.8748 264.5833 L 2963.3333 291.04166 L 2963.3333 291.04166 L 2989.7915 291.04166 L 2989.7915 291.04166 L 2989.7915 291.04166 L 2963.3333 317.49997 L 2936.8748 343.9583 L 2910.4165 343.9583 L 2883.9583 343.9583 L 2778.1248 396.87497 Q 2672.2915 423.3333 2672.2915 476.24997 Q 2672.2915 529.1666 2698.7498 555.625 L 2725.2083 582.0833 L 2725.2083 582.0833 L 2725.2083 608.5416 L 2672.2915 608.5416 L 2619.3748 608.5416 L 2566.4583 634.99994 L 2539.9998 661.4583 L 2539.9998 661.4583 L 2539.9998 661.4583 L 2539.9998 661.4583 Q 2513.5415 661.4583 2381.2498 687.9166 Q 2222.5 714.37494 2196.0415 661.4583 Q 2169.5833 661.4583 2090.2083 661.4583 Q 2037.2915 714.37494 2063.75 714.37494 Q 2090.2083 714.37494 2037.2915 767.2916 Q 1984.3749 820.2083 1931.4583 767.2916 Q 1878.5416 714.37494 1799.1666 687.9166 L 1693.3333 661.4583 L 1640.4166 661.4583 L 1587.4999 661.4583 L 1561.0416 687.9166 L 1534.5833 687.9166 L 1534.5833 661.4583 Q 1508.1249 634.99994 1481.6666 634.99994 Q 1428.7499 634.99994 1428.7499 608.5416 Q 1428.7499 582.0833 1402.2916 582.0833 Q 1375.8333 582.0833 1375.8333 555.625 Q 1375.8333 529.1666 1402.2916 529.1666 L 1455.2083 502.7083 L 1402.2916 502.7083 Q 1349.3749 502.7083 1111.25 555.625 Q 873.12494 608.5416 767.2916 634.99994 Q 661.4583 634.99994 343.9583 608.5416 L 52.916664 555.625 L 52.916664 555.625 L 79.37499 529.1666 L 79.37499 529.1666 L 79.37499 502.7083 L 79.37499 502.7083 L 79.37499 502.7083 L 105.83333 502.7083 L 105.83333 502.7083 L 105.83333 476.24997 L 79.37499 476.24997 L 79.37499 476.24997 L 79.37499 449.79166 L 79.37499 449.79166 L 79.37499 449.79166 L 52.916664 449.79166 L 52.916664 449.79166 L 26.458332 423.3333 L 0.0 396.87497 L 423.3333 396.87497 Q 846.6666 343.9583 820.2083 317.49997 Q 820.2083 291.04166 978.95825 264.5833 Q 1164.1666 238.12498 1190.6249 158.74998 Q 1243.5416 79.37499 1243.5416 52.916664 Q 1269.9999 26.458332 1322.9166 26.458332 Q 1402.2916 52.916664 1402.2916 26.458332 Q 1402.2916 0.0 1481.6666 0.0 Q 1561.0416 0.0 1561.0416 79.37499 z" svg:height="7.6729164mm" draw:style-name="style-55" svg:viewBox="0.0 0.0 2989.7915 767.2916" svg:width="29.897915mm" svg:x="103.98125mm" svg:y="138.90625mm"/>
          <draw:path svg:d="M 423.3333 52.916664 L 476.24997 52.916664 L 476.24997 291.04166 L 476.24997 502.7083 L 423.3333 502.7083 L 396.87497 502.7083 L 396.87497 476.24997 Q 370.41666 476.24997 370.41666 423.3333 Q 370.41666 370.41666 317.49997 370.41666 L 264.5833 370.41666 L 264.5833 396.87497 L 264.5833 423.3333 L 291.04166 423.3333 L 291.04166 449.79166 L 291.04166 449.79166 L 264.5833 449.79166 L 264.5833 449.79166 L 264.5833 449.79166 L 238.12498 476.24997 L 211.66666 502.7083 L 211.66666 502.7083 L 211.66666 502.7083 L 238.12498 502.7083 L 238.12498 502.7083 L 238.12498 529.1666 L 264.5833 529.1666 L 238.12498 687.9166 Q 238.12498 846.6666 317.49997 846.6666 L 423.3333 873.12494 L 211.66666 873.12494 L 26.458332 873.12494 L 26.458332 846.6666 Q 0.0 820.2083 0.0 423.3333 L 0.0 26.458332 L 0.0 26.458332 L 26.458332 26.458332 L 26.458332 0.0 Q 52.916664 0.0 52.916664 26.458332 L 52.916664 52.916664 L 79.37499 52.916664 L 79.37499 26.458332 L 105.83333 26.458332 Q 158.74998 -26.458332 264.5833 0.0 Q 370.41666 26.458332 396.87497 26.458332 Q 396.87497 26.458332 423.3333 52.916664 z" svg:height="8.73125mm" draw:style-name="style-56" svg:viewBox="0.0 0.0 476.24997 873.12494" svg:width="4.7625mm" svg:x="27.516665mm" svg:y="171.18541mm"/>
          <draw:path svg:d="M 1111.25 582.0833 L 1137.7083 582.0833 L 1137.7083 608.5416 L 1137.7083 608.5416 L 1164.1666 582.0833 Q 1190.6249 582.0833 1190.6249 634.99994 Q 1217.0833 687.9166 1243.5416 687.9166 L 1269.9999 687.9166 L 1243.5416 740.8333 Q 1190.6249 793.74994 1164.1666 793.74994 Q 1137.7083 793.74994 1137.7083 820.2083 Q 1111.25 846.6666 1084.7916 873.12494 Q 1084.7916 899.5833 1084.7916 1005.4166 Q 1111.25 1111.25 1137.7083 1217.0833 Q 1137.7083 1322.9166 1084.7916 1375.8333 Q 978.95825 1455.2083 1005.4166 1587.4999 Q 1031.875 1693.3333 1084.7916 1746.2499 Q 1137.7083 1772.7083 1137.7083 1904.9999 Q 1137.7083 2010.8333 1137.7083 2010.8333 L 1137.7083 2037.2915 L 1137.7083 2037.2915 L 1111.25 2063.75 L 1111.25 2063.75 L 1084.7916 2063.75 L 1084.7916 2116.6665 L 1084.7916 2143.125 L 1058.3333 2143.125 L 1058.3333 2169.5833 L 1058.3333 2169.5833 L 1031.875 2169.5833 L 1005.4166 2196.0415 Q 978.95825 2222.5 1005.4166 2222.5 Q 1031.875 2222.5 1031.875 2301.875 L 1031.875 2381.2498 L 1005.4166 2381.2498 Q 978.95825 2381.2498 978.95825 2354.7915 Q 978.95825 2328.3333 952.49994 2354.7915 Q 952.49994 2381.2498 820.2083 2381.2498 Q 661.4583 2407.7083 634.99994 2434.1665 L 582.0833 2434.1665 L 582.0833 2460.6248 L 555.625 2460.6248 L 555.625 2460.6248 L 555.625 2487.0833 L 555.625 2487.0833 L 555.625 2487.0833 L 529.1666 2487.0833 L 529.1666 2487.0833 L 529.1666 2460.6248 L 502.7083 2460.6248 L 502.7083 2460.6248 L 502.7083 2434.1665 L 502.7083 2434.1665 L 502.7083 2434.1665 L 529.1666 2434.1665 L 529.1666 2434.1665 L 555.625 2407.7083 Q 582.0833 2407.7083 582.0833 2381.2498 Q 582.0833 2354.7915 555.625 2354.7915 Q 502.7083 2354.7915 502.7083 2328.3333 L 502.7083 2275.4165 L 502.7083 2275.4165 L 502.7083 2248.9583 L 502.7083 2248.9583 L 502.7083 2222.5 L 502.7083 2222.5 L 502.7083 2222.5 L 529.1666 2222.5 L 529.1666 2222.5 L 502.7083 2196.0415 L 476.24997 2169.5833 L 476.24997 2169.5833 L 449.79166 2169.5833 L 449.79166 2222.5 L 449.79166 2248.9583 L 423.3333 2275.4165 Q 423.3333 2301.875 370.41666 2275.4165 Q 317.49997 2275.4165 317.49997 2328.3333 Q 291.04166 2354.7915 264.5833 2328.3333 Q 238.12498 2275.4165 211.66666 2328.3333 L 185.20833 2381.2498 L 185.20833 2381.2498 L 185.20833 2381.2498 L 158.74998 2381.2498 L 158.74998 2381.2498 L 132.29166 2381.2498 L 79.37499 2381.2498 L 105.83333 2381.2498 L 132.29166 2381.2498 L 132.29166 2328.3333 L 132.29166 2301.875 L 105.83333 2301.875 L 105.83333 2328.3333 L 105.83333 2328.3333 L 79.37499 2328.3333 L 79.37499 2328.3333 L 79.37499 2328.3333 L 79.37499 2301.875 L 79.37499 2301.875 L 52.916664 2301.875 L 52.916664 2275.4165 L 52.916664 2275.4165 L 79.37499 2275.4165 L 79.37499 2275.4165 L 79.37499 2248.9583 L 52.916664 2248.9583 L 52.916664 2222.5 L 52.916664 2222.5 L 26.458332 2222.5 L 26.458332 2169.5833 L 26.458332 2143.125 L 52.916664 2143.125 L 52.916664 2116.6665 L 79.37499 2116.6665 L 132.29166 2116.6665 L 132.29166 2143.125 L 132.29166 2143.125 L 158.74998 2143.125 L 158.74998 2169.5833 L 132.29166 2169.5833 L 79.37499 2169.5833 L 105.83333 2196.0415 Q 132.29166 2196.0415 132.29166 2222.5 L 132.29166 2248.9583 L 105.83333 2248.9583 L 105.83333 2275.4165 L 132.29166 2275.4165 L 185.20833 2275.4165 L 185.20833 2248.9583 L 185.20833 2222.5 L 211.66666 2222.5 L 211.66666 2222.5 L 238.12498 2222.5 L 291.04166 2222.5 L 291.04166 2222.5 L 291.04166 2222.5 L 317.49997 2222.5 L 317.49997 2222.5 L 317.49997 2196.0415 L 343.9583 2196.0415 L 343.9583 2196.0415 L 343.9583 2169.5833 L 291.04166 2169.5833 L 238.12498 2169.5833 L 211.66666 2143.125 Q 185.20833 2143.125 185.20833 2090.2083 Q 185.20833 2037.2915 105.83333 2037.2915 L 52.916664 2037.2915 L 52.916664 2063.75 L 26.458332 2090.2083 L 26.458332 2090.2083 L 26.458332 2063.75 L 26.458332 2063.75 L 26.458332 2063.75 L 0.0 2063.75 L 0.0 2063.75 L 0.0 2037.2915 L 26.458332 2037.2915 L 26.458332 2037.2915 L 26.458332 2010.8333 L 26.458332 2010.8333 L 26.458332 2010.8333 L 52.916664 1984.3749 L 79.37499 1957.9165 L 79.37499 1931.4583 Q 79.37499 1904.9999 105.83333 1825.6249 Q 132.29166 1746.2499 105.83333 1772.7083 Q 79.37499 1799.1666 79.37499 1746.2499 Q 79.37499 1719.7916 132.29166 1693.3333 Q 158.74998 1693.3333 158.74998 1719.7916 L 185.20833 1746.2499 L 211.66666 1719.7916 Q 238.12498 1693.3333 264.5833 1693.3333 L 264.5833 1693.3333 L 238.12498 1666.8749 Q 211.66666 1640.4166 185.20833 1640.4166 Q 158.74998 1640.4166 158.74998 1613.9583 Q 158.74998 1587.4999 185.20833 1587.4999 Q 211.66666 1587.4999 238.12498 1534.5833 L 238.12498 1508.1249 L 211.66666 1508.1249 Q 185.20833 1534.5833 132.29166 1508.1249 L 52.916664 1481.6666 L 26.458332 1481.6666 L 0.0 1481.6666 L 26.458332 1455.2083 L 79.37499 1428.7499 L 79.37499 1428.7499 L 79.37499 1428.7499 L 105.83333 1428.7499 Q 132.29166 1428.7499 185.20833 1375.8333 Q 238.12498 1322.9166 264.5833 1217.0833 Q 291.04166 1084.7916 343.9583 1084.7916 Q 370.41666 1058.3333 370.41666 1031.875 Q 396.87497 978.95825 343.9583 1005.4166 Q 317.49997 1005.4166 317.49997 978.95825 Q 317.49997 952.49994 343.9583 952.49994 Q 396.87497 952.49994 343.9583 926.0416 L 317.49997 899.5833 L 317.49997 899.5833 Q 343.9583 899.5833 423.3333 899.5833 Q 502.7083 899.5833 502.7083 846.6666 Q 502.7083 820.2083 449.79166 793.74994 Q 423.3333 740.8333 449.79166 740.8333 Q 476.24997 740.8333 476.24997 661.4583 Q 449.79166 582.0833 502.7083 529.1666 Q 502.7083 476.24997 449.79166 449.79166 Q 370.41666 423.3333 370.41666 317.49997 L 370.41666 185.20833 L 396.87497 185.20833 Q 423.3333 158.74998 423.3333 158.74998 L 423.3333 158.74998 L 423.3333 158.74998 Q 449.79166 158.74998 449.79166 158.74998 L 449.79166 158.74998 L 476.24997 132.29166 L 502.7083 132.29166 L 529.1666 132.29166 L 555.625 105.83333 L 555.625 105.83333 L 555.625 105.83333 L 582.0833 105.83333 L 582.0833 105.83333 L 634.99994 26.458332 Q 714.37494 -26.458332 767.2916 0.0 Q 820.2083 0.0 820.2083 52.916664 Q 820.2083 79.37499 952.49994 158.74998 Q 1084.7916 238.12498 1084.7916 264.5833 Q 1084.7916 291.04166 1137.7083 291.04166 Q 1164.1666 291.04166 1137.7083 423.3333 Q 1084.7916 582.0833 1111.25 582.0833 z M 158.74998 1852.0833 Q 158.74998 1825.6249 185.20833 1852.0833 Q 185.20833 1852.0833 185.20833 1852.0833 Q 185.20833 1878.5416 158.74998 1852.0833 z" svg:height="24.870832mm" draw:style-name="style-57" svg:viewBox="0.0 0.0 1269.9999 2487.0833" svg:width="12.699999mm" svg:x="210.34373mm" svg:y="168.80415mm"/>
          <draw:path svg:d="M 1772.7083 0.0 L 1931.4583 0.0 L 1984.3749 79.37499 Q 2063.75 158.74998 2090.2083 158.74998 Q 2116.6665 158.74998 2143.125 185.20833 Q 2143.125 211.66666 2143.125 264.5833 Q 2143.125 317.49997 2143.125 317.49997 L 2143.125 317.49997 L 2169.5833 317.49997 L 2196.0415 317.49997 L 2222.5 317.49997 Q 2248.9583 291.04166 2248.9583 317.49997 L 2248.9583 370.41666 L 2275.4165 370.41666 L 2275.4165 370.41666 L 2275.4165 343.9583 L 2301.875 343.9583 L 2328.3333 291.04166 Q 2354.7915 238.12498 2381.2498 238.12498 L 2381.2498 238.12498 L 2407.7083 264.5833 Q 2434.1665 317.49997 2460.6248 317.49997 Q 2513.5415 317.49997 2513.5415 343.9583 Q 2487.0833 370.41666 2513.5415 396.87497 Q 2566.4583 396.87497 2619.3748 555.625 Q 2672.2915 714.37494 2619.3748 740.8333 Q 2566.4583 793.74994 2566.4583 820.2083 L 2566.4583 846.6666 L 2513.5415 846.6666 Q 2487.0833 846.6666 2487.0833 873.12494 L 2460.6248 899.5833 L 2460.6248 899.5833 L 2460.6248 926.0416 L 2460.6248 1005.4166 Q 2460.6248 1111.25 2460.6248 1164.1666 L 2460.6248 1190.6249 L 2407.7083 1164.1666 Q 2381.2498 1164.1666 2381.2498 1243.5416 Q 2381.2498 1322.9166 2407.7083 1322.9166 Q 2434.1665 1322.9166 2434.1665 1269.9999 Q 2460.6248 1243.5416 2460.6248 1243.5416 L 2460.6248 1243.5416 L 2460.6248 1269.9999 L 2460.6248 1296.4583 L 2487.0833 1296.4583 L 2487.0833 1322.9166 L 2513.5415 1322.9166 L 2539.9998 1322.9166 L 2539.9998 1349.3749 L 2539.9998 1375.8333 L 2513.5415 1375.8333 L 2487.0833 1375.8333 L 2487.0833 1349.3749 L 2460.6248 1349.3749 L 2460.6248 1349.3749 L 2460.6248 1375.8333 L 2460.6248 1375.8333 L 2460.6248 1375.8333 L 2434.1665 1375.8333 L 2434.1665 1375.8333 L 2434.1665 1349.3749 Q 2407.7083 1349.3749 2407.7083 1375.8333 Q 2381.2498 1375.8333 2328.3333 1349.3749 L 2248.9583 1322.9166 L 2248.9583 1322.9166 L 2248.9583 1322.9166 L 2248.9583 1296.4583 L 2248.9583 1296.4583 L 2222.5 1296.4583 L 2222.5 1269.9999 L 2222.5 1269.9999 L 2196.0415 1269.9999 L 2196.0415 1455.2083 Q 2196.0415 1640.4166 2116.6665 1931.4583 Q 2037.2915 2222.5 1984.3749 2248.9583 Q 1931.4583 2275.4165 1931.4583 2328.3333 Q 1931.4583 2354.7915 1904.9999 2434.1665 Q 1904.9999 2513.5415 1878.5416 2513.5415 L 1825.6249 2539.9998 L 1825.6249 2539.9998 L 1825.6249 2539.9998 L 1799.1666 2539.9998 L 1799.1666 2539.9998 L 1878.5416 2566.4583 L 1931.4583 2592.9165 L 1931.4583 2592.9165 L 1931.4583 2592.9165 L 1878.5416 2592.9165 Q 1799.1666 2592.9165 1719.7916 2645.8333 L 1613.9583 2645.8333 L 1613.9583 2672.2915 L 1613.9583 2672.2915 L 1587.4999 2672.2915 L 1587.4999 2698.7498 L 1587.4999 2698.7498 L 1561.0416 2698.7498 L 1561.0416 2698.7498 L 1561.0416 2698.7498 L 1561.0416 2725.2083 L 1561.0416 2725.2083 L 1534.5833 2725.2083 L 1534.5833 2751.6665 L 1534.5833 2751.6665 L 1534.5833 2751.6665 L 1508.1249 2751.6665 L 1508.1249 2751.6665 L 1508.1249 2725.2083 L 1508.1249 2725.2083 L 1508.1249 2645.8333 Q 1508.1249 2592.9165 1534.5833 2539.9998 Q 1534.5833 2513.5415 1508.1249 2513.5415 Q 1481.6666 2513.5415 1481.6666 2116.6665 L 1481.6666 1746.2499 L 1455.2083 1746.2499 L 1402.2916 1746.2499 L 1481.6666 1693.3333 Q 1561.0416 1640.4166 1561.0416 1640.4166 L 1561.0416 1640.4166 L 1587.4999 1640.4166 L 1587.4999 1640.4166 L 1587.4999 1613.9583 L 1613.9583 1613.9583 L 1613.9583 1587.4999 L 1613.9583 1587.4999 L 1587.4999 1534.5833 L 1561.0416 1481.6666 L 1561.0416 1481.6666 L 1561.0416 1481.6666 L 1508.1249 1481.6666 L 1481.6666 1481.6666 L 1455.2083 1481.6666 L 1428.7499 1481.6666 L 1402.2916 1508.1249 Q 1349.3749 1534.5833 1243.5416 1534.5833 Q 1137.7083 1534.5833 1137.7083 1508.1249 Q 1137.7083 1481.6666 926.0416 1481.6666 L 740.8333 1508.1249 L 740.8333 1561.0416 L 714.37494 1613.9583 L 714.37494 1613.9583 L 714.37494 1587.4999 L 687.9166 1587.4999 L 661.4583 1587.4999 L 661.4583 1587.4999 L 661.4583 1587.4999 L 634.99994 1587.4999 L 608.5416 1587.4999 L 582.0833 1587.4999 L 555.625 1587.4999 L 555.625 1534.5833 L 555.625 1508.1249 L 529.1666 1481.6666 L 502.7083 1455.2083 L 502.7083 1455.2083 L 502.7083 1428.7499 L 502.7083 1428.7499 L 502.7083 1428.7499 L 476.24997 1402.2916 L 449.79166 1375.8333 L 449.79166 1375.8333 Q 449.79166 1375.8333 529.1666 1190.6249 Q 608.5416 1005.4166 634.99994 1005.4166 L 661.4583 978.95825 L 661.4583 952.49994 L 661.4583 926.0416 L 634.99994 926.0416 L 634.99994 899.5833 L 608.5416 899.5833 L 582.0833 899.5833 L 582.0833 873.12494 L 555.625 873.12494 L 555.625 846.6666 L 555.625 820.2083 L 529.1666 820.2083 L 529.1666 793.74994 L 529.1666 793.74994 L 529.1666 793.74994 L 555.625 793.74994 L 608.5416 793.74994 L 873.12494 740.8333 Q 1137.7083 687.9166 1164.1666 661.4583 L 1190.6249 634.99994 L 1243.5416 634.99994 L 1296.4583 634.99994 L 1322.9166 608.5416 L 1349.3749 608.5416 L 1349.3749 582.0833 L 1349.3749 555.625 L 1322.9166 555.625 L 1322.9166 529.1666 L 1296.4583 529.1666 L 1269.9999 529.1666 L 1243.5416 502.7083 L 1217.0833 476.24997 L 1190.6249 476.24997 L 1164.1666 476.24997 L 1137.7083 449.79166 Q 1111.25 423.3333 714.37494 423.3333 L 317.49997 423.3333 L 317.49997 423.3333 L 317.49997 423.3333 L 343.9583 396.87497 L 370.41666 370.41666 L 370.41666 370.41666 L 343.9583 370.41666 L 343.9583 343.9583 L 343.9583 317.49997 L 317.49997 317.49997 L 317.49997 317.49997 L 211.66666 317.49997 Q 105.83333 317.49997 52.916664 317.49997 L 0.0 317.49997 L 0.0 291.04166 L 26.458332 291.04166 L 26.458332 291.04166 L 26.458332 264.5833 L 52.916664 264.5833 L 79.37499 264.5833 L 79.37499 211.66666 L 79.37499 185.20833 L 26.458332 185.20833 L 0.0 185.20833 L 0.0 158.74998 L 26.458332 132.29166 L 26.458332 105.83333 L 26.458332 79.37499 L 0.0 79.37499 L 0.0 52.916664 L 26.458332 52.916664 L 52.916664 52.916664 L 52.916664 79.37499 L 79.37499 79.37499 L 79.37499 79.37499 L 79.37499 52.916664 L 687.9166 52.916664 Q 1296.4583 26.458332 1455.2083 26.458332 Q 1613.9583 0.0 1772.7083 0.0 z" svg:height="27.516665mm" draw:style-name="style-58" svg:viewBox="0.0 0.0 2619.3748 2751.6665" svg:width="26.193748mm" svg:x="187.06041mm" svg:y="155.575mm"/>
          <draw:path svg:d="M 26.458332 0.0 L 26.458332 0.0 L 52.916664 0.0 L 79.37499 26.458332 L 132.29166 52.916664 Q 185.20833 79.37499 185.20833 105.83333 Q 185.20833 132.29166 158.74998 132.29166 L 158.74998 158.74998 L 132.29166 158.74998 Q 79.37499 185.20833 26.458332 158.74998 Q 0.0 132.29166 0.0 79.37499 L 0.0 26.458332 L 26.458332 26.458332 Q 26.458332 26.458332 26.458332 0.0 z" svg:height="1.5874999mm" draw:style-name="style-59" svg:viewBox="0.0 0.0 185.20833 158.74998" svg:width="1.8520832mm" svg:x="96.572914mm" svg:y="210.87291mm"/>
          <draw:path svg:d="M 608.5416 0.0 L 634.99994 0.0 L 634.99994 0.0 L 634.99994 0.0 L 634.99994 26.458332 L 634.99994 26.458332 L 661.4583 52.916664 Q 661.4583 79.37499 714.37494 79.37499 Q 767.2916 79.37499 767.2916 105.83333 Q 767.2916 132.29166 873.12494 185.20833 Q 952.49994 238.12498 978.95825 238.12498 Q 1005.4166 264.5833 1005.4166 238.12498 L 1005.4166 238.12498 L 1031.875 264.5833 Q 1058.3333 291.04166 1058.3333 317.49997 Q 1058.3333 343.9583 1111.25 343.9583 Q 1137.7083 317.49997 1111.25 291.04166 Q 1111.25 264.5833 1084.7916 211.66666 L 1084.7916 132.29166 L 1084.7916 132.29166 Q 1084.7916 158.74998 1111.25 158.74998 L 1111.25 158.74998 L 1322.9166 158.74998 Q 1534.5833 158.74998 1561.0416 185.20833 Q 1587.4999 211.66666 1587.4999 211.66666 L 1587.4999 211.66666 L 1587.4999 264.5833 Q 1561.0416 317.49997 1587.4999 317.49997 Q 1640.4166 317.49997 1640.4166 343.9583 Q 1640.4166 370.41666 1481.6666 396.87497 Q 1349.3749 423.3333 1349.3749 555.625 Q 1349.3749 687.9166 1349.3749 687.9166 Q 1322.9166 714.37494 1349.3749 846.6666 Q 1375.8333 952.49994 1375.8333 1058.3333 L 1375.8333 1137.7083 L 1402.2916 1137.7083 L 1402.2916 1164.1666 L 1375.8333 1164.1666 Q 1349.3749 1164.1666 1349.3749 1111.25 Q 1322.9166 1058.3333 1322.9166 1137.7083 L 1322.9166 1217.0833 L 1296.4583 1217.0833 L 1269.9999 1217.0833 L 1269.9999 1190.6249 L 1269.9999 1190.6249 L 1243.5416 1190.6249 L 1243.5416 1217.0833 L 1217.0833 1217.0833 L 1190.6249 1217.0833 L 1190.6249 1243.5416 L 1217.0833 1269.9999 L 1217.0833 1269.9999 L 1217.0833 1269.9999 L 1217.0833 1296.4583 L 1190.6249 1296.4583 L 1164.1666 1296.4583 L 1137.7083 1269.9999 L 1137.7083 1269.9999 L 1164.1666 1269.9999 L 1164.1666 1269.9999 L 1164.1666 1269.9999 L 1164.1666 1243.5416 L 1164.1666 1243.5416 L 1137.7083 1243.5416 L 1137.7083 1217.0833 L 1137.7083 1217.0833 Q 1111.25 1217.0833 1111.25 1111.25 Q 1111.25 1031.875 1005.4166 952.49994 Q 926.0416 846.6666 793.74994 846.6666 L 661.4583 820.2083 L 661.4583 793.74994 Q 687.9166 793.74994 661.4583 767.2916 Q 661.4583 740.8333 634.99994 740.8333 L 608.5416 740.8333 L 608.5416 740.8333 Q 582.0833 714.37494 582.0833 714.37494 L 582.0833 714.37494 L 582.0833 714.37494 Q 582.0833 714.37494 555.625 714.37494 Q 555.625 740.8333 529.1666 687.9166 Q 476.24997 634.99994 449.79166 687.9166 Q 423.3333 740.8333 423.3333 740.8333 Q 396.87497 714.37494 370.41666 714.37494 Q 343.9583 714.37494 370.41666 767.2916 Q 370.41666 820.2083 264.5833 820.2083 L 158.74998 846.6666 L 132.29166 820.2083 Q 105.83333 793.74994 132.29166 793.74994 Q 158.74998 793.74994 132.29166 767.2916 L 105.83333 767.2916 L 105.83333 740.8333 L 105.83333 740.8333 L 132.29166 740.8333 L 132.29166 740.8333 L 79.37499 714.37494 L 26.458332 687.9166 L 26.458332 687.9166 Q 0.0 687.9166 0.0 687.9166 L 0.0 687.9166 L 0.0 687.9166 L 0.0 661.4583 L 0.0 634.99994 L 0.0 608.5416 L 0.0 582.0833 Q 0.0 555.625 26.458332 529.1666 Q 26.458332 476.24997 0.0 476.24997 Q -26.458332 476.24997 0.0 423.3333 Q 52.916664 370.41666 26.458332 343.9583 L 0.0 317.49997 L 52.916664 317.49997 Q 105.83333 264.5833 132.29166 291.04166 Q 158.74998 317.49997 158.74998 291.04166 Q 158.74998 264.5833 211.66666 264.5833 L 264.5833 264.5833 L 264.5833 238.12498 Q 264.5833 238.12498 264.5833 211.66666 Q 264.5833 211.66666 264.5833 158.74998 L 291.04166 132.29166 L 264.5833 132.29166 L 238.12498 105.83333 L 238.12498 105.83333 L 238.12498 105.83333 L 264.5833 105.83333 L 264.5833 105.83333 L 291.04166 79.37499 L 317.49997 79.37499 L 317.49997 79.37499 L 317.49997 105.83333 L 370.41666 105.83333 L 396.87497 105.83333 L 370.41666 132.29166 Q 343.9583 132.29166 343.9583 158.74998 Q 370.41666 185.20833 370.41666 185.20833 L 370.41666 211.66666 L 370.41666 211.66666 L 370.41666 211.66666 L 396.87497 185.20833 L 423.3333 158.74998 L 423.3333 158.74998 L 423.3333 158.74998 L 476.24997 132.29166 Q 555.625 105.83333 529.1666 105.83333 Q 476.24997 105.83333 476.24997 79.37499 Q 476.24997 52.916664 529.1666 26.458332 L 608.5416 0.0 L 608.5416 0.0 z M 740.8333 714.37494 Q 740.8333 714.37494 767.2916 714.37494 Q 767.2916 740.8333 740.8333 740.8333 Q 740.8333 740.8333 740.8333 714.37494 z" svg:height="12.964582mm" draw:style-name="style-60" svg:viewBox="0.0 0.0 1640.4166 1296.4583" svg:width="16.404165mm" svg:x="72.49583mm" svg:y="111.65416mm"/>
          <draw:path svg:d="M 0.0 79.37499 Q 0.0 -52.916664 52.916664 0.0 Q 105.83333 26.458332 105.83333 79.37499 Q 105.83333 132.29166 105.83333 264.5833 Q 105.83333 423.3333 52.916664 317.49997 Q 0.0 211.66666 0.0 79.37499 z" svg:height="3.1749997mm" draw:style-name="style-61" svg:viewBox="0.0 0.0 105.83333 317.49997" svg:width="1.0583333mm" svg:x="233.36249mm" svg:y="167.74582mm"/>
          <draw:path svg:d="M 211.66666 105.83333 L 211.66666 185.20833 L 238.12498 132.29166 Q 264.5833 79.37499 264.5833 52.916664 Q 264.5833 26.458332 291.04166 26.458332 L 317.49997 0.0 L 317.49997 0.0 L 317.49997 0.0 L 343.9583 0.0 L 343.9583 0.0 L 396.87497 26.458332 Q 423.3333 52.916664 449.79166 105.83333 Q 449.79166 158.74998 502.7083 158.74998 Q 582.0833 158.74998 555.625 105.83333 Q 555.625 52.916664 582.0833 52.916664 Q 608.5416 52.916664 634.99994 79.37499 Q 634.99994 105.83333 687.9166 132.29166 Q 714.37494 158.74998 740.8333 158.74998 L 793.74994 158.74998 L 793.74994 185.20833 L 820.2083 185.20833 L 820.2083 211.66666 L 846.6666 264.5833 L 846.6666 264.5833 L 846.6666 291.04166 L 820.2083 291.04166 L 820.2083 317.49997 L 740.8333 317.49997 L 687.9166 317.49997 L 529.1666 343.9583 L 343.9583 343.9583 L 343.9583 343.9583 L 343.9583 317.49997 L 238.12498 317.49997 Q 132.29166 317.49997 79.37499 291.04166 L 26.458332 291.04166 L 26.458332 264.5833 L 0.0 264.5833 L 0.0 264.5833 L 0.0 264.5833 L 0.0 264.5833 L 0.0 238.12498 L 0.0 211.66666 Q 0.0 158.74998 0.0 132.29166 L 0.0 105.83333 L 0.0 52.916664 Q 0.0 0.0 105.83333 0.0 Q 185.20833 0.0 185.20833 26.458332 Q 211.66666 52.916664 211.66666 105.83333 z" svg:height="3.439583mm" draw:style-name="style-62" svg:viewBox="0.0 0.0 846.6666 343.9583" svg:width="8.466666mm" svg:x="157.16249mm" svg:y="139.7mm"/>
          <draw:path svg:d="M 873.12494 105.83333 L 926.0416 105.83333 L 926.0416 211.66666 Q 926.0416 291.04166 952.49994 291.04166 Q 978.95825 291.04166 978.95825 370.41666 Q 978.95825 423.3333 1058.3333 449.79166 Q 1137.7083 476.24997 1137.7083 502.7083 L 1137.7083 502.7083 L 1164.1666 502.7083 L 1164.1666 529.1666 L 1164.1666 529.1666 L 1190.6249 529.1666 L 1190.6249 529.1666 L 1190.6249 555.625 L 1164.1666 555.625 L 1164.1666 582.0833 L 1164.1666 582.0833 L 1137.7083 582.0833 L 1084.7916 634.99994 Q 1031.875 661.4583 1058.3333 687.9166 L 1084.7916 740.8333 L 1084.7916 740.8333 L 1084.7916 767.2916 L 1058.3333 767.2916 L 1058.3333 793.74994 L 1058.3333 793.74994 L 1031.875 793.74994 L 1031.875 793.74994 L 1031.875 793.74994 L 978.95825 793.74994 Q 899.5833 793.74994 767.2916 740.8333 L 634.99994 687.9166 L 608.5416 687.9166 Q 582.0833 687.9166 502.7083 634.99994 Q 396.87497 608.5416 423.3333 582.0833 Q 449.79166 582.0833 396.87497 476.24997 Q 343.9583 370.41666 291.04166 343.9583 Q 264.5833 317.49997 185.20833 264.5833 L 105.83333 158.74998 L 105.83333 158.74998 L 79.37499 158.74998 L 79.37499 158.74998 L 79.37499 158.74998 L 79.37499 132.29166 L 79.37499 132.29166 L 52.916664 132.29166 L 52.916664 105.83333 L 26.458332 105.83333 L 0.0 105.83333 L 0.0 79.37499 L 0.0 52.916664 L 26.458332 52.916664 L 52.916664 52.916664 L 79.37499 52.916664 L 105.83333 52.916664 L 132.29166 52.916664 L 185.20833 52.916664 L 211.66666 79.37499 Q 238.12498 79.37499 264.5833 52.916664 Q 291.04166 0.0 317.49997 26.458332 L 343.9583 26.458332 L 343.9583 26.458332 Q 343.9583 52.916664 343.9583 52.916664 L 370.41666 52.916664 L 449.79166 79.37499 Q 529.1666 105.83333 608.5416 79.37499 Q 661.4583 79.37499 687.9166 26.458332 Q 714.37494 0.0 740.8333 0.0 Q 767.2916 0.0 820.2083 52.916664 Q 846.6666 105.83333 873.12494 105.83333 z" svg:height="7.9374995mm" draw:style-name="style-63" svg:viewBox="0.0 0.0 1190.6249 793.74994" svg:width="11.906249mm" svg:x="243.15207mm" svg:y="160.3375mm"/>
          <draw:path svg:d="M 0.0 846.6666 L 0.0 0.0 L 0.0 0.0 L 0.0 0.0 L 26.458332 0.0 L 26.458332 26.458332 L 52.916664 26.458332 L 52.916664 26.458332 L 52.916664 0.0 L 52.916664 0.0 L 79.37499 0.0 L 79.37499 0.0 L 79.37499 846.6666 Q 105.83333 1693.3333 79.37499 1984.3749 Q 52.916664 2301.875 52.916664 2460.6248 L 52.916664 2619.3748 L 52.916664 2619.3748 L 52.916664 2619.3748 L 52.916664 2619.3748 L 26.458332 2619.3748 L 26.458332 2619.3748 L 0.0 2592.9165 L 0.0 2143.125 Q 0.0 1693.3333 0.0 846.6666 z" svg:height="26.193748mm" draw:style-name="style-64" svg:viewBox="0.0 0.0 79.37499 2619.3748" svg:width="0.7937499mm" svg:x="22.754166mm" svg:y="48.418747mm"/>
          <draw:path svg:d="M 4947.708 52.916664 L 5053.5415 52.916664 L 5053.5415 52.916664 L 5053.5415 52.916664 L 5079.9995 79.37499 L 5106.458 79.37499 L 5106.458 105.83333 L 5106.458 132.29166 L 5132.9165 132.29166 L 5132.9165 158.74998 L 5159.3745 158.74998 L 5212.2915 158.74998 L 5212.2915 132.29166 L 5212.2915 132.29166 L 5238.7495 132.29166 L 5238.7495 158.74998 L 5476.8745 158.74998 Q 5714.9995 211.66666 5794.3745 211.66666 Q 5873.7495 238.12498 5873.7495 211.66666 Q 5873.7495 185.20833 5926.6665 211.66666 Q 5979.583 211.66666 6270.6245 211.66666 Q 6561.6665 211.66666 6746.8745 211.66666 Q 6958.5415 158.74998 6958.5415 158.74998 Q 6984.9995 158.74998 7011.458 185.20833 L 7064.3745 211.66666 L 7090.833 211.66666 L 7117.2915 211.66666 L 7117.2915 211.66666 L 7117.2915 211.66666 L 7143.7495 211.66666 L 7143.7495 211.66666 L 7328.958 238.12498 Q 7487.708 264.5833 7487.708 211.66666 Q 7487.708 185.20833 7911.041 211.66666 Q 8307.916 211.66666 8440.208 211.66666 Q 8546.041 211.66666 8863.541 185.20833 Q 9181.041 158.74998 9233.958 158.74998 L 9260.416 158.74998 L 9260.416 158.74998 L 9260.416 158.74998 L 9260.416 185.20833 L 9286.875 185.20833 L 9286.875 185.20833 L 9286.875 211.66666 L 9286.875 211.66666 L 9286.875 211.66666 L 9313.333 211.66666 L 9313.333 211.66666 L 9339.791 238.12498 L 9366.249 264.5833 L 9816.041 264.5833 Q 10265.833 264.5833 10318.749 291.04166 Q 10398.124 317.49997 10371.666 343.9583 Q 10371.666 370.41666 10477.499 396.87497 Q 10583.333 423.3333 10662.708 423.3333 Q 10768.541 370.41666 10821.458 396.87497 Q 10874.374 423.3333 10874.374 396.87497 Q 10874.374 370.41666 10847.916 370.41666 Q 10821.458 370.41666 10821.458 343.9583 Q 10821.458 317.49997 11456.458 317.49997 Q 12117.916 317.49997 12117.916 370.41666 Q 12117.916 449.79166 12197.291 449.79166 Q 12276.666 449.79166 12276.666 476.24997 Q 12276.666 502.7083 12356.041 476.24997 Q 12408.958 476.24997 12461.874 476.24997 Q 12488.333 502.7083 12488.333 423.3333 Q 12488.333 370.41666 12541.249 370.41666 Q 12567.708 370.41666 12567.708 396.87497 Q 12567.708 423.3333 12673.541 423.3333 Q 12752.916 423.3333 12752.916 396.87497 Q 12752.916 370.41666 12779.374 370.41666 Q 12779.374 343.9583 12832.291 343.9583 Q 12832.291 343.9583 12858.749 317.49997 Q 12858.749 264.5833 12938.124 264.5833 Q 12991.041 264.5833 13043.958 211.66666 Q 13070.416 158.74998 13149.791 158.74998 Q 13202.708 105.83333 13202.708 105.83333 L 13229.166 105.83333 L 13229.166 105.83333 L 13229.166 105.83333 L 13282.083 132.29166 L 13334.999 158.74998 L 13334.999 158.74998 L 13361.458 158.74998 L 13361.458 158.74998 L 13361.458 158.74998 L 13414.374 238.12498 Q 13440.833 317.49997 13573.124 317.49997 Q 13731.874 317.49997 13731.874 370.41666 Q 13731.874 396.87497 13811.249 370.41666 Q 13890.624 370.41666 13890.624 423.3333 Q 13890.624 449.79166 13890.624 476.24997 L 13890.624 502.7083 L 13917.083 502.7083 L 13943.541 476.24997 L 13943.541 476.24997 L 13943.541 476.24997 L 13996.458 423.3333 Q 14022.916 370.41666 14155.208 370.41666 Q 14313.958 343.9583 14313.958 370.41666 Q 14313.958 396.87497 14340.416 396.87497 Q 14366.874 396.87497 14393.333 449.79166 Q 14419.791 529.1666 14552.083 608.5416 Q 14684.374 687.9166 14737.291 687.9166 Q 14790.208 687.9166 14843.124 687.9166 Q 14896.041 740.8333 14896.041 687.9166 Q 14869.583 661.4583 14896.041 661.4583 Q 14948.958 661.4583 14948.958 687.9166 Q 14975.416 687.9166 15001.874 687.9166 Q 15054.791 687.9166 15054.791 793.74994 Q 15081.249 926.0416 15187.083 926.0416 Q 15292.916 952.49994 15319.374 952.49994 L 15345.833 952.49994 L 15398.749 978.95825 L 15451.666 1005.4166 L 15451.666 1005.4166 L 15478.124 1005.4166 L 15478.124 978.95825 L 15478.124 952.49994 L 15531.041 899.5833 Q 15583.957 873.12494 15583.957 793.74994 Q 15583.957 714.37494 15557.499 687.9166 L 15557.499 634.99994 L 15583.957 634.99994 L 15636.874 634.99994 L 15636.874 582.0833 L 15636.874 555.625 L 15663.332 555.625 L 15663.332 529.1666 L 15689.791 555.625 Q 15742.707 555.625 15742.707 582.0833 Q 15742.707 608.5416 15848.541 634.99994 Q 15927.916 634.99994 16007.291 582.0833 Q 16113.124 529.1666 16166.041 502.7083 Q 16218.957 476.24997 16271.874 476.24997 Q 16298.332 449.79166 16298.332 396.87497 Q 16298.332 343.9583 16483.541 317.49997 Q 16668.75 264.5833 16853.957 238.12498 Q 17039.166 211.66666 17065.625 185.20833 L 17065.625 185.20833 L 17303.75 211.66666 Q 17541.875 264.5833 17674.166 264.5833 Q 17806.457 317.49997 17832.916 317.49997 Q 17859.375 317.49997 17885.832 343.9583 Q 17912.291 343.9583 17885.832 370.41666 Q 17885.832 396.87497 17965.207 396.87497 Q 18018.125 396.87497 18018.125 370.41666 Q 18018.125 343.9583 18044.582 343.9583 Q 18071.041 343.9583 18071.041 317.49997 Q 18071.041 291.04166 18256.25 264.5833 Q 18441.457 211.66666 18547.291 264.5833 Q 18626.666 264.5833 18653.123 291.04166 L 18653.123 291.04166 L 18653.123 291.04166 L 18653.123 317.49997 L 18679.582 317.49997 L 18706.041 317.49997 L 18706.041 343.9583 L 18706.041 343.9583 L 18706.041 370.41666 L 18706.041 370.41666 L 18706.041 370.41666 L 18706.041 370.41666 L 18706.041 396.87497 L 18706.041 396.87497 L 18732.498 396.87497 L 18732.498 423.3333 L 18732.498 423.3333 L 18758.957 423.3333 L 18758.957 423.3333 L 18758.957 423.3333 L 18732.498 449.79166 L 18706.041 476.24997 L 18732.498 476.24997 L 18758.957 476.24997 L 18838.332 476.24997 Q 18917.707 476.24997 18970.623 476.24997 L 19049.998 476.24997 L 19049.998 502.7083 Q 19076.457 502.7083 19076.457 476.24997 L 19076.457 449.79166 L 19102.916 449.79166 L 19129.373 449.79166 L 19129.373 476.24997 L 19129.373 502.7083 L 19155.832 502.7083 L 19182.291 529.1666 L 19129.373 529.1666 Q 19102.916 529.1666 19076.457 529.1666 L 19076.457 529.1666 L 19049.998 529.1666 L 19049.998 529.1666 L 19049.998 555.625 L 19023.541 555.625 L 19023.541 555.625 L 19023.541 582.0833 L 19076.457 582.0833 L 19129.373 582.0833 L 19341.041 608.5416 Q 19526.248 634.99994 19552.707 687.9166 Q 19605.623 740.8333 19658.541 767.2916 L 19684.998 793.74994 L 19684.998 793.74994 L 19658.541 793.74994 L 19658.541 793.74994 L 19658.541 793.74994 L 19684.998 820.2083 L 19711.457 820.2083 L 19711.457 846.6666 L 19711.457 873.12494 L 19684.998 873.12494 Q 19658.541 846.6666 19605.623 846.6666 L 19579.166 846.6666 L 19605.623 873.12494 Q 19632.082 926.0416 19658.541 952.49994 Q 19658.541 952.49994 19684.998 1005.4166 Q 19684.998 1058.3333 19737.916 1084.7916 Q 19790.832 1111.25 19817.291 1111.25 Q 19843.748 1111.25 19843.748 1164.1666 Q 19843.748 1217.0833 19870.207 1243.5416 Q 19896.666 1269.9999 19923.123 1243.5416 Q 19923.123 1217.0833 20028.957 1269.9999 Q 20161.248 1322.9166 20187.707 1296.4583 Q 20214.166 1296.4583 20214.166 1322.9166 Q 20214.166 1349.3749 20240.623 1349.3749 Q 20267.082 1349.3749 20267.082 1402.2916 Q 20267.082 1455.2083 20346.457 1481.6666 Q 20399.373 1481.6666 20399.373 1534.5833 Q 20399.373 1613.9583 20399.373 1693.3333 L 20399.373 1772.7083 L 20372.916 1799.1666 L 20346.457 1825.6249 L 20346.457 1825.6249 L 20346.457 1852.0833 L 20346.457 1852.0833 L 20346.457 1852.0833 L 20372.916 1878.5416 L 20372.916 1904.9999 L 20346.457 1904.9999 Q 20293.541 1904.9999 20240.623 1878.5416 Q 20214.166 1852.0833 20214.166 1852.0833 Q 20240.623 1825.6249 20187.707 1799.1666 L 20134.791 1799.1666 L 20134.791 1852.0833 Q 20134.791 1904.9999 20108.332 1904.9999 Q 20108.332 1904.9999 20108.332 1904.9999 Q 20081.873 1931.4583 20002.498 1984.3749 Q 19896.666 2063.75 19870.207 2116.6665 Q 19870.207 2222.5 19843.748 2275.4165 Q 19817.291 2381.2498 19817.291 2407.7083 L 19817.291 2434.1665 L 19817.291 2434.1665 L 19817.291 2434.1665 L 19843.748 2434.1665 L 19870.207 2434.1665 L 19870.207 2434.1665 L 19870.207 2434.1665 L 19843.748 2434.1665 L 19843.748 2434.1665 L 19817.291 2460.6248 L 19790.832 2460.6248 L 19790.832 2487.0833 L 19790.832 2513.5415 L 19764.373 2513.5415 Q 19737.916 2487.0833 19711.457 2487.0833 Q 19658.541 2434.1665 19658.541 2434.1665 L 19658.541 2407.7083 L 19658.541 2407.7083 L 19658.541 2381.2498 L 19658.541 2381.2498 L 19658.541 2381.2498 L 19632.082 2434.1665 L 19605.623 2487.0833 L 19632.082 2645.8333 Q 19658.541 2804.5833 19684.998 2804.5833 L 19711.457 2804.5833 L 19711.457 2778.1248 L 19711.457 2778.1248 L 19737.916 2778.1248 L 19737.916 2804.5833 L 19737.916 2804.5833 L 19764.373 2804.5833 L 19764.373 2804.5833 L 19764.373 2804.5833 L 19737.916 2831.0415 L 19711.457 2857.4998 L 19684.998 2857.4998 Q 19658.541 2857.4998 19605.623 2883.9583 Q 19552.707 2910.4165 19605.623 2910.4165 Q 19632.082 2963.3333 19605.623 2989.7915 Q 19605.623 3016.2498 19579.166 3016.2498 Q 19552.707 3016.2498 19526.248 3095.6248 Q 19499.791 3201.4583 19446.873 3201.4583 Q 19420.416 3201.4583 19420.416 3227.9165 Q 19420.416 3254.3748 19393.957 3254.3748 L 19341.041 3280.8333 L 19314.582 3280.8333 L 19288.123 3280.8333 L 19288.123 3307.2915 L 19288.123 3307.2915 L 19288.123 3333.7498 L 19288.123 3360.2083 L 19288.123 3386.6665 L 19288.123 3386.6665 L 19261.666 3413.1248 L 19261.666 3439.5833 L 19288.123 3439.5833 L 19314.582 3439.5833 L 19314.582 3466.0415 L 19341.041 3466.0415 L 19341.041 3466.0415 L 19341.041 3439.5833 L 19446.873 3439.5833 Q 19526.248 3413.1248 19499.791 3466.0415 Q 19499.791 3492.4998 19605.623 3545.4165 Q 19711.457 3571.8748 19711.457 3545.4165 Q 19711.457 3518.9583 19737.916 3518.9583 Q 19764.373 3518.9583 19764.373 3545.4165 Q 19764.373 3598.3333 19817.291 3571.8748 Q 19870.207 3545.4165 19896.666 3598.3333 Q 19923.123 3598.3333 19976.041 3598.3333 Q 20055.416 3598.3333 20081.873 3598.3333 Q 20108.332 3598.3333 20161.248 3571.8748 L 20214.166 3571.8748 L 20214.166 3598.3333 Q 20214.166 3624.7915 20240.623 3624.7915 L 20293.541 3624.7915 L 20293.541 3651.2498 Q 20293.541 3677.7083 20240.623 3677.7083 Q 20214.166 3677.7083 20214.166 3730.6248 Q 20214.166 3809.9998 20240.623 3809.9998 Q 20267.082 3809.9998 20293.541 3862.9165 Q 20293.541 3915.833 20319.998 3915.833 Q 20346.457 3915.833 20372.916 4021.6665 Q 20399.373 4127.5 20478.748 4153.958 Q 20558.123 4180.4165 20558.123 4286.25 Q 20558.123 4365.625 20611.041 4418.5415 Q 20663.957 4445.0 20663.957 4471.458 L 20690.416 4471.458 L 20716.873 4471.458 Q 20743.332 4471.458 20743.332 4497.9165 Q 20743.332 4524.375 20796.248 4524.375 Q 20875.623 4524.375 20875.623 4497.9165 Q 20875.623 4471.458 20902.082 4471.458 Q 20928.541 4497.9165 20928.541 4497.9165 L 20928.541 4497.9165 L 20954.998 4497.9165 L 20954.998 4497.9165 L 20954.998 4524.375 L 20981.457 4524.375 L 20981.457 4524.375 L 20981.457 4550.833 L 20981.457 4550.833 L 20981.457 4550.833 L 20981.457 4550.833 L 20981.457 4577.2915 L 20981.457 4577.2915 Q 20981.457 4603.75 20981.457 4656.6665 Q 20981.457 4709.583 20954.998 4709.583 Q 20928.541 4709.583 20954.998 4762.4995 Q 20981.457 4815.4165 20981.457 4921.2495 Q 21007.916 5053.5415 21034.373 5053.5415 Q 21087.291 5079.9995 21087.291 5106.458 Q 21087.291 5132.9165 21113.748 5159.3745 Q 21140.207 5185.833 21140.207 5238.7495 Q 21166.666 5291.6665 21246.041 5318.1245 Q 21325.416 5344.583 21325.416 5371.0415 Q 21325.416 5397.4995 21298.957 5397.4995 Q 21272.498 5397.4995 21272.498 5450.4165 Q 21246.041 5529.7915 21298.957 5556.2495 Q 21325.416 5556.2495 21325.416 5662.083 Q 21325.416 5767.9165 21351.873 5767.9165 Q 21378.332 5767.9165 21351.873 5820.833 Q 21298.957 5900.208 21298.957 5926.6665 Q 21272.498 5926.6665 21246.041 6032.4995 Q 21193.123 6111.8745 21140.207 6111.8745 Q 21087.291 6138.333 21034.373 6138.333 Q 20954.998 6191.2495 20822.707 6164.7915 Q 20663.957 6138.333 20663.957 6111.8745 Q 20663.957 6085.4165 20637.498 6085.4165 Q 20611.041 6085.4165 20584.582 6085.4165 Q 20558.123 6085.4165 20558.123 6058.958 Q 20558.123 6032.4995 20531.666 6032.4995 Q 20505.207 6006.0415 20505.207 6032.4995 Q 20505.207 6085.4165 20478.748 6032.4995 Q 20478.748 6006.0415 20452.291 6006.0415 Q 20425.832 6006.0415 20425.832 5979.583 Q 20399.373 5953.1245 20372.916 5953.1245 Q 20319.998 5953.1245 20319.998 5926.6665 Q 20293.541 5900.208 20267.082 5926.6665 Q 20214.166 5979.583 20187.707 5979.583 L 20161.248 5979.583 L 20161.248 6006.0415 L 20134.791 6006.0415 L 20134.791 5979.583 Q 20134.791 5953.1245 20108.332 5873.7495 Q 20081.873 5794.3745 20081.873 5794.3745 Q 20028.957 5794.3745 20002.498 5820.833 Q 19976.041 5820.833 19923.123 5820.833 L 19870.207 5820.833 L 19870.207 5820.833 L 19870.207 5820.833 L 19843.748 5794.3745 Q 19817.291 5767.9165 19843.748 5767.9165 Q 19870.207 5741.458 19870.207 5688.5415 L 19870.207 5635.6245 L 19843.748 5662.083 Q 19817.291 5714.9995 19817.291 5714.9995 Q 19817.291 5688.5415 19764.373 5688.5415 Q 19711.457 5688.5415 19711.457 5662.083 L 19711.457 5609.1665 L 19684.998 5556.2495 L 19684.998 5529.7915 L 19658.541 5529.7915 L 19605.623 5556.2495 L 19552.707 5556.2495 L 19473.332 5556.2495 L 19473.332 5582.708 L 19473.332 5582.708 L 19446.873 5582.708 L 19446.873 5582.708 L 19446.873 5556.2495 L 19446.873 5556.2495 L 19420.416 5556.2495 L 19420.416 5556.2495 L 19420.416 5556.2495 L 19393.957 5529.7915 L 19393.957 5476.8745 L 19393.957 5423.958 L 19367.498 5397.4995 Q 19367.498 5371.0415 19393.957 5371.0415 Q 19420.416 5344.583 19446.873 5318.1245 Q 19446.873 5265.208 19420.416 5132.9165 L 19393.957 5027.083 L 19367.498 5027.083 Q 19367.498 5027.083 19261.666 5000.6245 Q 19155.832 4974.1665 19102.916 5027.083 Q 19049.998 5027.083 18970.623 4947.708 L 18917.707 4841.8745 L 18864.791 4841.8745 L 18785.416 4841.8745 L 18785.416 4815.4165 Q 18758.957 4815.4165 18758.957 4762.4995 Q 18758.957 4736.0415 18732.498 4736.0415 Q 18706.041 4736.0415 18706.041 4656.6665 Q 18706.041 4603.75 18653.123 4603.75 Q 18626.666 4577.2915 18653.123 4471.458 L 18679.582 4365.625 L 18600.207 4365.625 Q 18520.832 4392.083 18441.457 4392.083 Q 18388.541 4392.083 18362.082 4392.083 Q 18335.625 4392.083 18335.625 4445.0 L 18335.625 4471.458 L 18335.625 4471.458 L 18335.625 4497.9165 L 18282.707 4497.9165 L 18256.25 4497.9165 L 18256.25 4524.375 L 18256.25 4550.833 L 18229.791 4550.833 L 18176.875 4550.833 L 18176.875 4550.833 L 18150.416 4550.833 L 18071.041 4524.375 L 18018.125 4497.9165 L 18018.125 4497.9165 L 18018.125 4497.9165 L 17991.666 4445.0 Q 17965.207 4365.625 17965.207 4259.7915 L 17938.75 4153.958 L 17991.666 4127.5 Q 18071.041 4101.0415 18071.041 4074.583 L 18071.041 4048.1248 L 18071.041 4021.6665 L 18071.041 4021.6665 L 18071.041 3995.208 L 18071.041 3968.7498 L 18044.582 3968.7498 L 18044.582 3968.7498 L 18044.582 3942.2915 Q 18018.125 3942.2915 17991.666 3915.833 Q 17965.207 3915.833 17912.291 3915.833 Q 17859.375 3915.833 17859.375 3862.9165 Q 17832.916 3836.4583 17806.457 3809.9998 Q 17753.541 3809.9998 17753.541 3677.7083 Q 17700.625 3545.4165 17594.791 3545.4165 Q 17462.5 3545.4165 17488.957 3466.0415 Q 17488.957 3413.1248 17409.582 3386.6665 Q 17303.75 3386.6665 17303.75 3333.7498 L 17303.75 3307.2915 L 17224.375 3307.2915 L 17145.0 3333.7498 L 17118.541 3333.7498 L 17092.082 3333.7498 L 17118.541 3360.2083 Q 17118.541 3386.6665 17145.0 3413.1248 Q 17171.457 3413.1248 17171.457 3439.5833 Q 17171.457 3466.0415 17118.541 3466.0415 Q 17092.082 3466.0415 17092.082 3492.4998 L 17118.541 3518.9583 L 17118.541 3518.9583 L 17118.541 3545.4165 L 17039.166 3545.4165 Q 16959.791 3545.4165 16959.791 3518.9583 Q 16959.791 3492.4998 16906.875 3492.4998 L 16880.416 3492.4998 L 16880.416 3518.9583 L 16853.957 3518.9583 L 16853.957 3518.9583 L 16853.957 3545.4165 L 16827.5 3545.4165 L 16801.041 3545.4165 L 16801.041 3545.4165 Q 16801.041 3518.9583 16774.582 3518.9583 L 16774.582 3545.4165 L 16774.582 3545.4165 L 16774.582 3545.4165 L 16748.125 3545.4165 Q 16721.666 3545.4165 16642.291 3571.8748 Q 16589.375 3571.8748 16589.375 3598.3333 Q 16589.375 3624.7915 16483.541 3624.7915 Q 16351.249 3651.2498 16298.332 3492.4998 Q 16271.874 3360.2083 16060.207 3333.7498 Q 15848.541 3333.7498 15848.541 3280.8333 Q 15822.082 3227.9165 15742.707 3227.9165 L 15636.874 3227.9165 L 15636.874 3280.8333 Q 15636.874 3307.2915 15610.416 3307.2915 L 15583.957 3307.2915 L 15636.874 3360.2083 Q 15689.791 3439.5833 15689.791 3439.5833 L 15689.791 3439.5833 L 15689.791 3439.5833 L 15689.791 3466.0415 L 15689.791 3466.0415 Q 15663.332 3492.4998 15663.332 3492.4998 L 15663.332 3492.4998 L 15636.874 3492.4998 Q 15610.416 3492.4998 15583.957 3466.0415 Q 15531.041 3466.0415 15531.041 3571.8748 Q 15557.499 3677.7083 15372.291 3704.1665 Q 15160.624 3757.0833 15187.083 3809.9998 Q 15213.541 3862.9165 15134.166 3889.3748 Q 15054.791 3915.833 15054.791 4021.6665 Q 15081.249 4127.5 15107.708 4127.5 L 15160.624 4153.958 L 15160.624 4206.875 L 15160.624 4259.7915 L 15160.624 4286.25 L 15160.624 4339.1665 L 15160.624 4339.1665 L 15160.624 4339.1665 L 15160.624 4365.625 L 15160.624 4365.625 L 15213.541 4418.5415 Q 15266.458 4471.458 15266.458 4524.375 Q 15266.458 4603.75 15266.458 4603.75 L 15266.458 4603.75 L 15266.458 4656.6665 L 15266.458 4736.0415 L 15266.458 4736.0415 L 15266.458 4709.583 L 15266.458 4709.583 L 15266.458 4709.583 L 15239.999 4683.1245 Q 15239.999 4656.6665 15160.624 4656.6665 Q 15107.708 4656.6665 15054.791 4709.583 Q 15001.874 4815.4165 14790.208 4815.4165 L 14604.999 4841.8745 L 14525.624 4841.8745 Q 14446.249 4841.8745 14446.249 4762.4995 L 14446.249 4656.6665 L 14340.416 4656.6665 Q 14234.583 4656.6665 14234.583 4630.208 Q 14208.124 4603.75 14155.208 4603.75 Q 14075.833 4577.2915 14075.833 4656.6665 L 14049.374 4736.0415 L 14049.374 4736.0415 L 14049.374 4709.583 L 14049.374 4709.583 L 14049.374 4709.583 L 14022.916 4709.583 L 14022.916 4709.583 L 14022.916 4656.6665 Q 13996.458 4630.208 13890.624 4445.0 Q 13784.791 4233.333 13599.583 4259.7915 Q 13414.374 4286.25 13202.708 4392.083 Q 13017.499 4524.375 13017.499 4550.833 Q 13017.499 4577.2915 12991.041 4577.2915 Q 12938.124 4603.75 12832.291 4524.375 L 12726.458 4471.458 L 12726.458 4445.0 Q 12726.458 4445.0 12699.999 4445.0 L 12699.999 4445.0 L 12647.083 4445.0 Q 12594.166 4445.0 12567.708 4418.5415 Q 12567.708 4392.083 12250.208 4445.0 Q 11932.708 4497.9165 11906.249 4577.2915 Q 11879.791 4683.1245 11853.333 4656.6665 Q 11800.416 4656.6665 11747.499 4736.0415 L 11668.124 4815.4165 L 11694.583 4868.333 Q 11694.583 4921.2495 11694.583 4921.2495 L 11721.041 4921.2495 L 11721.041 4921.2495 L 11721.041 4921.2495 L 11721.041 4947.708 L 11721.041 4947.708 L 11747.499 4947.708 L 11747.499 4974.1665 L 11747.499 4974.1665 L 11773.958 4974.1665 L 11773.958 4974.1665 L 11773.958 4974.1665 L 11773.958 5000.6245 L 11773.958 5000.6245 L 11853.333 5027.083 Q 11906.249 5053.5415 11906.249 5079.9995 L 11932.708 5106.458 L 11932.708 5132.9165 L 11932.708 5132.9165 L 11906.249 5159.3745 L 11906.249 5185.833 L 11906.249 5450.4165 Q 11906.249 5741.458 11879.791 5741.458 L 11853.333 5767.9165 L 11826.874 5767.9165 L 11773.958 5767.9165 L 11668.124 5794.3745 Q 11535.833 5820.833 11482.916 5794.3745 Q 11429.999 5794.3745 11429.999 5714.9995 Q 11403.541 5662.083 11377.083 5635.6245 Q 11324.166 5609.1665 11244.791 5609.1665 Q 11138.958 5662.083 10927.291 5794.3745 Q 10715.624 5926.6665 10715.624 5979.583 Q 10715.624 6032.4995 10583.333 6058.958 Q 10451.041 6085.4165 10345.208 6138.333 Q 10239.374 6191.2495 10239.374 6297.083 Q 10239.374 6429.3745 10292.291 6667.4995 L 10345.208 6905.6245 L 10318.749 6905.6245 L 10292.291 6932.083 L 10239.374 6932.083 Q 10212.916 6932.083 10186.458 6932.083 Q 10133.541 6932.083 9022.291 7064.3745 L 7884.583 7196.6665 L 7858.1245 7196.6665 L 7805.208 7196.6665 L 7752.291 7196.6665 L 7699.3745 7196.6665 L 7699.3745 7196.6665 L 7699.3745 7196.6665 L 7593.5415 7170.208 L 7487.708 7143.7495 L 7487.708 7143.7495 L 7487.708 7143.7495 L 7461.2495 7143.7495 L 7461.2495 7143.7495 L 7408.333 7143.7495 Q 7355.4165 7143.7495 7064.3745 7143.7495 Q 6799.7915 7143.7495 6641.0415 7143.7495 Q 6508.7495 7143.7495 6508.7495 7117.2915 Q 6508.7495 7090.833 6482.2915 7090.833 Q 6455.833 7090.833 6455.833 7117.2915 Q 6455.833 7143.7495 6244.1665 7117.2915 Q 6032.4995 7090.833 5900.208 7037.9165 Q 5767.9165 6984.9995 5688.5415 6984.9995 Q 5582.708 6984.9995 5582.708 6932.083 Q 5582.708 6879.1665 5556.2495 6932.083 Q 5529.7915 6932.083 5371.0415 6932.083 Q 5212.2915 6932.083 5159.3745 6958.5415 Q 5106.458 6984.9995 5000.6245 6984.9995 Q 4868.333 6984.9995 4788.958 6984.9995 Q 4709.583 6984.9995 4683.1245 6879.1665 Q 4630.208 6799.7915 4577.2915 6773.333 L 4524.375 6773.333 L 4524.375 6799.7915 Q 4524.375 6826.2495 4524.375 6852.708 Q 4524.375 6879.1665 4471.458 6879.1665 Q 4418.5415 6879.1665 4418.5415 6905.6245 Q 4445.0 6932.083 4365.625 6932.083 Q 4259.7915 6958.5415 4259.7915 6932.083 Q 4259.7915 6879.1665 4233.333 6879.1665 Q 4206.875 6879.1665 4206.875 6905.6245 Q 4233.333 6932.083 4153.958 6932.083 Q 4048.1248 6958.5415 4048.1248 6932.083 L 4048.1248 6905.6245 L 4021.6665 6932.083 Q 3995.208 6958.5415 3995.208 6984.9995 L 3995.208 7011.458 L 3942.2915 7011.458 L 3862.9165 7011.458 L 3836.4583 7011.458 Q 3836.4583 6984.9995 3809.9998 7011.458 Q 3783.5415 7011.458 3704.1665 6984.9995 Q 3598.3333 6932.083 3439.5833 6932.083 Q 3280.8333 6932.083 3254.3748 6905.6245 Q 3254.3748 6879.1665 3201.4583 6905.6245 L 3148.5415 6932.083 L 3095.6248 6932.083 Q 3069.1665 6932.083 3042.7083 6958.5415 Q 3042.7083 6984.9995 2989.7915 6984.9995 Q 2963.3333 6984.9995 2910.4165 6984.9995 Q 2857.4998 6984.9995 2751.6665 6984.9995 Q 2645.8333 6932.083 2513.5415 6932.083 Q 2407.7083 6932.083 2196.0415 6984.9995 Q 1984.3749 7090.833 1957.9165 7143.7495 Q 1931.4583 7223.1245 1878.5416 7249.583 Q 1852.0833 7249.583 1852.0833 7328.958 Q 1878.5416 7381.8745 1852.0833 7408.333 Q 1825.6249 7408.333 1825.6249 7434.7915 Q 1825.6249 7461.2495 1772.7083 7461.2495 Q 1746.2499 7461.2495 1719.7916 7514.1665 Q 1719.7916 7540.6245 1613.9583 7540.6245 Q 1508.1249 7540.6245 1508.1249 7514.1665 Q 1508.1249 7487.708 1481.6666 7487.708 Q 1455.2083 7461.2495 1428.7499 7487.708 Q 1402.2916 7514.1665 1402.2916 7514.1665 Q 1402.2916 7487.708 1111.25 7487.708 L 846.6666 7487.708 L 820.2083 7487.708 Q 793.74994 7461.2495 767.2916 7461.2495 Q 767.2916 7461.2495 634.99994 7408.333 Q 502.7083 7355.4165 423.3333 7328.958 Q 343.9583 7302.4995 291.04166 7249.583 Q 238.12498 7196.6665 105.83333 7196.6665 L 0.0 7170.208 L 0.0 7170.208 L 0.0 7143.7495 L 26.458332 7143.7495 Q 79.37499 7143.7495 52.916664 7090.833 Q 26.458332 7064.3745 0.0 7037.9165 L 0.0 6984.9995 L 0.0 6984.9995 Q 0.0 6984.9995 26.458332 6984.9995 Q 26.458332 6984.9995 52.916664 6932.083 Q 79.37499 6852.708 52.916664 6138.333 L 26.458332 5397.4995 L 26.458332 5397.4995 L 26.458332 5397.4995 L 26.458332 5238.7495 Q 26.458332 5079.9995 52.916664 4762.4995 Q 79.37499 4471.458 52.916664 3624.7915 L 52.916664 2778.1248 L 52.916664 2645.8333 Q 79.37499 2513.5415 79.37499 2010.8333 Q 79.37499 1508.1249 158.74998 1481.6666 Q 238.12498 1481.6666 238.12498 1455.2083 Q 211.66666 1428.7499 185.20833 1349.3749 Q 158.74998 1269.9999 132.29166 1269.9999 Q 79.37499 1269.9999 79.37499 952.49994 L 52.916664 608.5416 L 52.916664 582.0833 L 79.37499 555.625 L 79.37499 476.24997 Q 105.83333 370.41666 132.29166 370.41666 Q 158.74998 370.41666 158.74998 396.87497 Q 158.74998 423.3333 185.20833 423.3333 Q 238.12498 423.3333 238.12498 396.87497 Q 238.12498 370.41666 291.04166 370.41666 Q 343.9583 343.9583 343.9583 317.49997 Q 343.9583 264.5833 370.41666 264.5833 Q 396.87497 238.12498 396.87497 211.66666 Q 396.87497 158.74998 476.24997 158.74998 Q 555.625 158.74998 555.625 132.29166 Q 555.625 105.83333 608.5416 79.37499 Q 661.4583 52.916664 714.37494 52.916664 L 740.8333 52.916664 L 740.8333 52.916664 Q 767.2916 79.37499 767.2916 52.916664 L 767.2916 52.916664 L 846.6666 52.916664 Q 926.0416 52.916664 978.95825 52.916664 Q 1031.875 79.37499 1481.6666 52.916664 Q 1904.9999 52.916664 1931.4583 52.916664 Q 1957.9165 105.83333 2010.8333 79.37499 Q 2090.2083 52.916664 2196.0415 52.916664 Q 2328.3333 52.916664 2354.7915 26.458332 Q 2354.7915 0.0 2434.1665 0.0 Q 2513.5415 0.0 2566.4583 26.458332 Q 2645.8333 52.916664 3307.2915 52.916664 Q 3968.7498 52.916664 4153.958 52.916664 Q 4339.1665 52.916664 4365.625 26.458332 Q 4365.625 0.0 4471.458 26.458332 Q 4577.2915 26.458332 4577.2915 0.0 Q 4577.2915 -26.458332 4603.75 0.0 Q 4630.208 0.0 4656.6665 26.458332 Q 4656.6665 52.916664 4736.0415 52.916664 Q 4815.4165 52.916664 4947.708 52.916664 z M 8863.541 899.5833 L 8757.708 899.5833 L 8757.708 873.12494 L 8757.708 873.12494 L 8731.25 873.12494 L 8731.25 846.6666 L 8757.708 846.6666 L 8784.166 846.6666 L 8810.625 820.2083 L 8863.541 793.74994 L 8863.541 793.74994 L 8863.541 793.74994 L 8890.0 767.2916 Q 8916.458 740.8333 8916.458 687.9166 Q 8916.458 634.99994 8863.541 634.99994 Q 8810.625 634.99994 8810.625 582.0833 Q 8784.166 555.625 8863.541 529.1666 Q 8942.916 529.1666 8942.916 423.3333 Q 8916.458 317.49997 8995.833 317.49997 Q 9075.208 317.49997 9075.208 370.41666 Q 9101.666 449.79166 9181.041 476.24997 Q 9233.958 476.24997 9233.958 582.0833 Q 9260.416 687.9166 9339.791 714.37494 Q 9392.708 740.8333 9392.708 767.2916 Q 9419.166 793.74994 9260.416 820.2083 Q 9101.666 846.6666 9022.291 846.6666 Q 8969.375 899.5833 8863.541 899.5833 z M 8122.708 873.12494 L 8043.333 899.5833 L 8043.333 846.6666 L 8069.791 820.2083 L 8069.791 820.2083 L 8069.791 793.74994 L 8069.791 793.74994 Q 8069.791 793.74994 8122.708 687.9166 Q 8122.708 582.0833 8096.2495 582.0833 Q 8043.333 608.5416 8043.333 582.0833 Q 8016.8745 555.625 8069.791 476.24997 Q 8069.791 370.41666 8122.708 370.41666 Q 8149.166 343.9583 8149.166 396.87497 Q 8149.166 449.79166 8281.458 449.79166 Q 8413.75 476.24997 8387.291 529.1666 Q 8387.291 608.5416 8334.375 634.99994 Q 8307.916 634.99994 8281.458 714.37494 Q 8228.541 793.74994 8281.458 820.2083 Q 8334.375 846.6666 8334.375 899.5833 Q 8360.833 952.49994 8307.916 899.5833 Q 8228.541 846.6666 8228.541 846.6666 Q 8175.6245 846.6666 8122.708 873.12494 z M 12038.541 370.41666 Q 12038.541 370.41666 12038.541 343.9583 Q 12038.541 343.9583 12038.541 370.41666 Q 12038.541 370.41666 12038.541 370.41666 z M 740.8333 846.6666 L 820.2083 899.5833 L 952.49994 899.5833 Q 1084.7916 926.0416 1137.7083 952.49994 Q 1137.7083 1005.4166 1164.1666 1031.875 L 1190.6249 1058.3333 L 1190.6249 1164.1666 L 1190.6249 1296.4583 L 1137.7083 1296.4583 L 1111.25 1296.4583 L 1111.25 1322.9166 L 1084.7916 1349.3749 L 1084.7916 1349.3749 L 1084.7916 1375.8333 L 1084.7916 1375.8333 L 1084.7916 1375.8333 L 1058.3333 1269.9999 L 1031.875 1164.1666 L 1031.875 1164.1666 L 1031.875 1164.1666 L 1031.875 1217.0833 L 1031.875 1296.4583 L 1005.4166 1296.4583 L 1005.4166 1322.9166 L 1005.4166 1322.9166 L 978.95825 1322.9166 L 978.95825 1402.2916 Q 978.95825 1481.6666 952.49994 1508.1249 Q 926.0416 1534.5833 978.95825 1534.5833 Q 1031.875 1534.5833 1005.4166 1587.4999 Q 978.95825 1613.9583 978.95825 1613.9583 L 978.95825 1640.4166 L 952.49994 1640.4166 Q 926.0416 1640.4166 714.37494 1640.4166 Q 502.7083 1640.4166 370.41666 1534.5833 Q 238.12498 1402.2916 238.12498 1217.0833 Q 238.12498 1031.875 317.49997 926.0416 Q 396.87497 793.74994 555.625 767.2916 Q 687.9166 714.37494 687.9166 767.2916 Q 661.4583 820.2083 740.8333 846.6666 z M 7831.666 793.74994 Q 7858.1245 740.8333 7858.1245 820.2083 Q 7858.1245 899.5833 7858.1245 926.0416 Q 7805.208 952.49994 7805.208 899.5833 Q 7805.208 820.2083 7831.666 793.74994 z M 1984.3749 1719.7916 L 1931.4583 1746.2499 L 1852.0833 1746.2499 L 1772.7083 1746.2499 L 1719.7916 1719.7916 L 1693.3333 1693.3333 L 1719.7916 1693.3333 L 1772.7083 1693.3333 L 1772.7083 1666.8749 L 1772.7083 1640.4166 L 1772.7083 1640.4166 L 1772.7083 1640.4166 L 1746.2499 1587.4999 Q 1719.7916 1561.0416 1666.8749 1375.8333 Q 1613.9583 1164.1666 1613.9583 1058.3333 Q 1613.9583 952.49994 1719.7916 899.5833 L 1799.1666 873.12494 L 1799.1666 820.2083 Q 1799.1666 793.74994 1984.3749 820.2083 Q 2143.125 846.6666 2169.5833 899.5833 Q 2196.0415 952.49994 2222.5 952.49994 Q 2248.9583 978.95825 2248.9583 1031.875 Q 2248.9583 1084.7916 2248.9583 1058.3333 Q 2248.9583 1058.3333 2248.9583 1190.6249 Q 2275.4165 1322.9166 2301.875 1322.9166 Q 2328.3333 1322.9166 2248.9583 1481.6666 Q 2196.0415 1613.9583 2090.2083 1666.8749 Q 2010.8333 1693.3333 1984.3749 1719.7916 z M 15610.416 793.74994 Q 15610.416 793.74994 15610.416 767.2916 Q 15636.874 767.2916 15636.874 793.74994 Q 15636.874 793.74994 15610.416 793.74994 z M 6905.6245 1852.0833 L 6905.6245 1931.4583 L 6879.1665 1931.4583 L 6879.1665 1957.9165 L 6879.1665 1957.9165 L 6905.6245 1957.9165 L 6905.6245 1957.9165 L 6905.6245 1957.9165 L 6879.1665 1984.3749 L 6852.708 2010.8333 L 6852.708 2010.8333 L 6852.708 2010.8333 L 6826.2495 1534.5833 Q 6826.2495 1058.3333 6799.7915 1058.3333 Q 6746.8745 1031.875 6746.8745 1005.4166 Q 6746.8745 952.49994 6826.2495 978.95825 Q 6905.6245 1005.4166 6905.6245 1375.8333 Q 6905.6245 1746.2499 6905.6245 1852.0833 z M 6270.6245 1746.2499 L 6270.6245 1799.1666 L 6244.1665 1852.0833 L 6217.708 1878.5416 L 6217.708 1878.5416 L 6217.708 1904.9999 L 6217.708 1904.9999 L 6217.708 1904.9999 L 6191.2495 1904.9999 L 6191.2495 1904.9999 L 6164.7915 1904.9999 L 6138.333 1904.9999 L 6138.333 1904.9999 L 6111.8745 1904.9999 L 6111.8745 1852.0833 L 6111.8745 1799.1666 L 6111.8745 1508.1249 Q 6111.8745 1217.0833 6058.958 1164.1666 Q 6006.0415 1137.7083 6032.4995 1111.25 Q 6058.958 1058.3333 6164.7915 1111.25 Q 6297.083 1190.6249 6297.083 1428.7499 Q 6270.6245 1693.3333 6270.6245 1746.2499 z M 6535.208 1217.0833 Q 6588.1245 1217.0833 6588.1245 1428.7499 Q 6588.1245 1640.4166 6561.6665 1613.9583 Q 6535.208 1613.9583 6482.2915 1428.7499 Q 6482.2915 1217.0833 6535.208 1217.0833 z M 8810.625 1746.2499 L 8784.166 1746.2499 L 8784.166 1746.2499 L 8757.708 1746.2499 L 8757.708 1693.3333 L 8757.708 1666.8749 L 8890.0 1640.4166 Q 9022.291 1587.4999 8995.833 1428.7499 Q 8969.375 1296.4583 9022.291 1322.9166 Q 9075.208 1322.9166 9101.666 1428.7499 Q 9128.125 1534.5833 9233.958 1534.5833 Q 9313.333 1534.5833 9339.791 1587.4999 Q 9339.791 1613.9583 9233.958 1640.4166 Q 9128.125 1666.8749 9101.666 1799.1666 Q 9075.208 1904.9999 9022.291 1904.9999 Q 8995.833 1931.4583 8995.833 1825.6249 Q 8969.375 1719.7916 8916.458 1746.2499 Q 8863.541 1746.2499 8810.625 1746.2499 z M 8096.2495 1534.5833 Q 8175.6245 1587.4999 8122.708 1640.4166 Q 8069.791 1666.8749 8122.708 1719.7916 Q 8175.6245 1746.2499 8175.6245 1799.1666 Q 8202.083 1852.0833 8069.791 1772.7083 Q 7963.958 1719.7916 7963.958 1666.8749 Q 8016.8745 1613.9583 7963.958 1587.4999 Q 7911.041 1587.4999 7911.041 1561.0416 Q 7911.041 1534.5833 7963.958 1508.1249 Q 8016.8745 1481.6666 8096.2495 1534.5833 z M 1349.3749 2222.5 L 1296.4583 2275.4165 L 1217.0833 2275.4165 Q 1137.7083 2275.4165 1137.7083 2222.5 Q 1084.7916 2169.5833 1217.0833 2143.125 Q 1322.9166 2116.6665 1349.3749 2116.6665 Q 1375.8333 2116.6665 1375.8333 2169.5833 Q 1375.8333 2222.5 1349.3749 2222.5 z M 1613.9583 3122.0833 L 1587.4999 3122.0833 L 1561.0416 3174.9998 Q 1561.0416 3201.4583 1587.4999 3227.9165 Q 1640.4166 3227.9165 1613.9583 3307.2915 Q 1613.9583 3386.6665 1587.4999 3386.6665 Q 1561.0416 3386.6665 1561.0416 3413.1248 Q 1561.0416 3439.5833 1534.5833 3439.5833 L 1508.1249 3439.5833 L 1455.2083 3466.0415 Q 1402.2916 3492.4998 1375.8333 3466.0415 Q 1349.3749 3466.0415 1455.2083 3386.6665 Q 1508.1249 3307.2915 1428.7499 3280.8333 Q 1349.3749 3280.8333 1402.2916 3174.9998 L 1428.7499 3069.1665 L 1428.7499 3069.1665 L 1428.7499 3069.1665 L 1402.2916 3069.1665 Q 1375.8333 3069.1665 1296.4583 3069.1665 L 1217.0833 3122.0833 L 1217.0833 3095.6248 L 1190.6249 3095.6248 L 1190.6249 3069.1665 L 1190.6249 3016.2498 L 1217.0833 3016.2498 Q 1217.0833 3016.2498 1243.5416 2963.3333 L 1296.4583 2936.8748 L 1296.4583 2910.4165 L 1296.4583 2883.9583 L 1322.9166 2857.4998 L 1322.9166 2831.0415 L 1296.4583 2831.0415 L 1243.5416 2831.0415 L 1243.5416 2804.5833 L 1243.5416 2778.1248 L 1217.0833 2778.1248 L 1217.0833 2804.5833 L 1217.0833 2804.5833 L 1190.6249 2804.5833 L 1190.6249 2883.9583 Q 1137.7083 2963.3333 1137.7083 3016.2498 L 1137.7083 3069.1665 L 1111.25 3069.1665 L 1084.7916 3069.1665 L 1058.3333 3069.1665 L 1031.875 3069.1665 L 1031.875 3069.1665 L 1031.875 3069.1665 L 1005.4166 3042.7083 L 978.95825 3016.2498 L 978.95825 3016.2498 L 978.95825 3016.2498 L 978.95825 2989.7915 L 978.95825 2989.7915 L 1005.4166 2910.4165 Q 1005.4166 2804.5833 926.0416 2804.5833 Q 873.12494 2778.1248 873.12494 2698.7498 L 873.12494 2645.8333 L 873.12494 2645.8333 Q 873.12494 2645.8333 873.12494 2619.3748 L 899.5833 2592.9165 L 899.5833 2592.9165 L 926.0416 2592.9165 L 926.0416 2592.9165 L 926.0416 2592.9165 L 926.0416 2566.4583 L 926.0416 2566.4583 L 952.49994 2566.4583 L 952.49994 2539.9998 L 952.49994 2539.9998 L 978.95825 2539.9998 L 978.95825 2539.9998 L 978.95825 2539.9998 L 1031.875 2487.0833 Q 1111.25 2434.1665 1190.6249 2434.1665 Q 1243.5416 2434.1665 1269.9999 2487.0833 Q 1269.9999 2539.9998 1402.2916 2434.1665 Q 1561.0416 2301.875 1587.4999 2222.5 Q 1613.9583 2116.6665 1613.9583 2196.0415 Q 1640.4166 2248.9583 1666.8749 2275.4165 Q 1719.7916 2275.4165 1693.3333 2328.3333 Q 1666.8749 2381.2498 1640.4166 2381.2498 Q 1613.9583 2407.7083 1587.4999 2487.0833 Q 1587.4999 2539.9998 1613.9583 2539.9998 Q 1666.8749 2539.9998 1640.4166 2619.3748 Q 1613.9583 2698.7498 1561.0416 2778.1248 Q 1508.1249 2883.9583 1613.9583 2883.9583 Q 1719.7916 2910.4165 1719.7916 2963.3333 Q 1719.7916 3016.2498 1693.3333 3069.1665 Q 1666.8749 3095.6248 1640.4166 3095.6248 Q 1613.9583 3122.0833 1613.9583 3122.0833 z M 8995.833 2275.4165 L 8890.0 2275.4165 L 8890.0 2222.5 Q 8890.0 2196.0415 9022.291 2169.5833 Q 9154.583 2169.5833 9181.041 2169.5833 Q 9181.041 2196.0415 9154.583 2222.5 Q 9101.666 2275.4165 8995.833 2275.4165 z M 6323.5415 2936.8748 L 6217.708 2963.3333 L 6191.2495 2963.3333 L 6164.7915 2963.3333 L 6111.8745 2963.3333 L 6085.4165 2963.3333 L 6085.4165 2857.4998 L 6111.8745 2778.1248 L 6111.8745 2778.1248 L 6111.8745 2751.6665 L 6111.8745 2751.6665 L 6111.8745 2751.6665 L 6138.333 2725.2083 Q 6138.333 2698.7498 6191.2495 2698.7498 Q 6244.1665 2672.2915 6244.1665 2592.9165 L 6270.6245 2539.9998 L 6270.6245 2487.0833 L 6270.6245 2434.1665 L 6297.083 2407.7083 L 6323.5415 2381.2498 L 6323.5415 2381.2498 L 6323.5415 2381.2498 L 6323.5415 2407.7083 L 6323.5415 2407.7083 L 6349.9995 2407.7083 L 6349.9995 2434.1665 L 6349.9995 2434.1665 L 6376.458 2434.1665 L 6376.458 2487.0833 Q 6376.458 2539.9998 6376.458 2592.9165 L 6376.458 2672.2915 L 6402.9165 2672.2915 L 6402.9165 2645.8333 L 6402.9165 2645.8333 L 6429.3745 2645.8333 L 6429.3745 2645.8333 L 6429.3745 2645.8333 L 6429.3745 2619.3748 L 6429.3745 2619.3748 L 6455.833 2619.3748 L 6455.833 2592.9165 L 6455.833 2592.9165 L 6482.2915 2592.9165 L 6482.2915 2592.9165 L 6482.2915 2592.9165 L 6482.2915 2566.4583 L 6482.2915 2566.4583 L 6508.7495 2566.4583 L 6508.7495 2539.9998 L 6535.208 2539.9998 L 6561.6665 2539.9998 L 6561.6665 2513.5415 L 6588.1245 2513.5415 L 6588.1245 2487.0833 Q 6588.1245 2460.6248 6535.208 2434.1665 Q 6482.2915 2407.7083 6588.1245 2381.2498 Q 6667.4995 2328.3333 6667.4995 2275.4165 Q 6641.0415 2196.0415 6693.958 2196.0415 Q 6746.8745 2169.5833 6746.8745 2222.5 Q 6773.333 2275.4165 6799.7915 2275.4165 Q 6826.2495 2275.4165 6826.2495 2328.3333 Q 6826.2495 2354.7915 6799.7915 2354.7915 Q 6746.8745 2381.2498 6720.4165 2407.7083 Q 6693.958 2460.6248 6746.8745 2460.6248 Q 6826.2495 2487.0833 6826.2495 2539.9998 Q 6852.708 2592.9165 6905.6245 2619.3748 Q 6984.9995 2645.8333 6984.9995 2698.7498 Q 7011.458 2725.2083 6958.5415 2725.2083 Q 6905.6245 2751.6665 6905.6245 2857.4998 Q 6905.6245 2989.7915 6852.708 3095.6248 Q 6852.708 3201.4583 6746.8745 3174.9998 Q 6641.0415 3174.9998 6720.4165 3174.9998 Q 6799.7915 3148.5415 6799.7915 3016.2498 Q 6799.7915 2857.4998 6773.333 2910.4165 Q 6746.8745 2989.7915 6693.958 2989.7915 Q 6614.583 2989.7915 6614.583 2963.3333 Q 6588.1245 2936.8748 6588.1245 2989.7915 Q 6535.208 3042.7083 6508.7495 3042.7083 Q 6482.2915 3069.1665 6455.833 2963.3333 Q 6429.3745 2883.9583 6323.5415 2936.8748 z M 8360.833 2539.9998 L 8387.291 2645.8333 L 8387.291 2672.2915 L 8387.291 2698.7498 L 8360.833 2698.7498 L 8360.833 2698.7498 L 8360.833 2725.2083 L 8334.375 2725.2083 L 8334.375 2725.2083 L 8334.375 2751.6665 L 8334.375 2751.6665 L 8334.375 2751.6665 L 8307.916 2751.6665 L 8307.916 2751.6665 L 8202.083 2751.6665 Q 8096.2495 2751.6665 8069.791 2751.6665 Q 8043.333 2751.6665 7911.041 2725.2083 L 7805.208 2698.7498 L 7805.208 2698.7498 L 7805.208 2698.7498 L 7778.7495 2698.7498 L 7778.7495 2698.7498 L 7778.7495 2672.2915 L 7752.291 2672.2915 L 7752.291 2539.9998 L 7752.291 2381.2498 L 7805.208 2381.2498 Q 7884.583 2381.2498 7911.041 2328.3333 Q 7963.958 2301.875 7911.041 2275.4165 Q 7911.041 2248.9583 7911.041 2222.5 Q 7911.041 2169.5833 8016.8745 2222.5 Q 8096.2495 2275.4165 8175.6245 2275.4165 Q 8228.541 2275.4165 8281.458 2328.3333 Q 8334.375 2381.2498 8334.375 2434.1665 Q 8334.375 2460.6248 8360.833 2539.9998 z M 9181.041 2698.7498 L 9048.75 2698.7498 L 8942.916 2725.2083 Q 8837.083 2725.2083 8863.541 2645.8333 L 8916.458 2539.9998 L 8890.0 2487.0833 Q 8890.0 2407.7083 8995.833 2381.2498 Q 9101.666 2381.2498 9128.125 2381.2498 Q 9154.583 2381.2498 9128.125 2434.1665 Q 9128.125 2487.0833 9048.75 2513.5415 Q 8969.375 2566.4583 8969.375 2592.9165 Q 8969.375 2619.3748 9154.583 2619.3748 Q 9339.791 2619.3748 9339.791 2645.8333 Q 9339.791 2698.7498 9181.041 2698.7498 z M 1402.2916 4524.375 L 1455.2083 4550.833 L 1455.2083 4550.833 L 1455.2083 4550.833 L 1481.6666 4550.833 L 1481.6666 4550.833 L 1481.6666 4577.2915 L 1455.2083 4577.2915 L 1455.2083 4577.2915 L 1455.2083 4603.75 L 1349.3749 4603.75 L 1243.5416 4603.75 L 1243.5416 4577.2915 L 1243.5416 4577.2915 L 1243.5416 4550.833 L 1243.5416 4497.9165 L 1243.5416 4497.9165 Q 1243.5416 4497.9165 1269.9999 4418.5415 Q 1296.4583 4365.625 1243.5416 4365.625 Q 1217.0833 4365.625 1243.5416 4339.1665 Q 1243.5416 4286.25 1269.9999 4233.333 Q 1296.4583 4153.958 1243.5416 4153.958 Q 1190.6249 4180.4165 1190.6249 4101.0415 Q 1190.6249 4048.1248 1190.6249 4021.6665 Q 1243.5416 3995.208 1190.6249 3968.7498 L 1164.1666 3968.7498 L 1164.1666 3915.833 L 1164.1666 3889.3748 L 1243.5416 3862.9165 Q 1322.9166 3862.9165 1322.9166 3809.9998 Q 1349.3749 3783.5415 1349.3749 3809.9998 Q 1349.3749 3836.4583 1402.2916 3836.4583 Q 1428.7499 3836.4583 1402.2916 3915.833 Q 1375.8333 3995.208 1455.2083 4021.6665 Q 1508.1249 4021.6665 1508.1249 4074.583 Q 1481.6666 4127.5 1428.7499 4180.4165 Q 1402.2916 4206.875 1402.2916 4339.1665 Q 1402.2916 4445.0 1349.3749 4445.0 Q 1322.9166 4471.458 1322.9166 4497.9165 Q 1322.9166 4524.375 1402.2916 4524.375 z M 20663.957 4524.375 L 20663.957 4497.9165 L 20663.957 4497.9165 L 20663.957 4497.9165 L 20663.957 4497.9165 Q 20663.957 4524.375 20663.957 4524.375 z M 1269.9999 4921.2495 Q 1349.3749 4868.333 1402.2916 4894.7915 Q 1481.6666 4921.2495 1428.7499 4974.1665 Q 1375.8333 5027.083 1296.4583 5000.6245 Q 1190.6249 5000.6245 1190.6249 4974.1665 Q 1190.6249 4947.708 1269.9999 4921.2495 z M 1137.7083 5820.833 L 1058.3333 5820.833 L 1058.3333 5820.833 L 1031.875 5820.833 L 1031.875 5767.9165 L 1031.875 5714.9995 L 1058.3333 5714.9995 Q 1058.3333 5714.9995 1111.25 5688.5415 Q 1164.1666 5662.083 1111.25 5556.2495 L 1084.7916 5476.8745 L 1058.3333 5450.4165 L 1031.875 5423.958 L 1031.875 5371.0415 L 1031.875 5318.1245 L 1005.4166 5318.1245 L 1005.4166 5291.6665 L 1031.875 5291.6665 L 1058.3333 5291.6665 L 1058.3333 5318.1245 L 1084.7916 5318.1245 L 1084.7916 5371.0415 Q 1137.7083 5423.958 1137.7083 5450.4165 L 1137.7083 5503.333 L 1164.1666 5503.333 L 1164.1666 5503.333 L 1190.6249 5503.333 L 1243.5416 5503.333 L 1269.9999 5503.333 L 1296.4583 5503.333 L 1296.4583 5450.4165 L 1296.4583 5397.4995 L 1269.9999 5397.4995 L 1269.9999 5397.4995 L 1243.5416 5371.0415 Q 1190.6249 5344.583 1243.5416 5291.6665 Q 1296.4583 5238.7495 1217.0833 5238.7495 L 1137.7083 5238.7495 L 1137.7083 5212.2915 L 1137.7083 5212.2915 L 1164.1666 5212.2915 L 1164.1666 5185.833 L 1190.6249 5185.833 L 1217.0833 5185.833 L 1217.0833 5159.3745 L 1243.5416 5159.3745 L 1243.5416 5159.3745 L 1243.5416 5132.9165 L 1402.2916 5106.458 Q 1587.4999 5079.9995 1613.9583 5106.458 Q 1613.9583 5159.3745 1613.9583 5265.208 Q 1561.0416 5371.0415 1561.0416 5450.4165 Q 1561.0416 5503.333 1666.8749 5609.1665 Q 1772.7083 5741.458 1772.7083 5794.3745 Q 1772.7083 5873.7495 1693.3333 5820.833 Q 1613.9583 5794.3745 1613.9583 5714.9995 Q 1587.4999 5635.6245 1402.2916 5741.458 Q 1190.6249 5820.833 1137.7083 5820.833 z M 21246.041 5741.458 Q 21246.041 5714.9995 21246.041 5714.9995 Q 21246.041 5714.9995 21246.041 5714.9995 Q 21246.041 5741.458 21246.041 5741.458 z M 4339.1665 6879.1665 Q 4365.625 6879.1665 4365.625 6879.1665 Q 4365.625 6879.1665 4365.625 6879.1665 Q 4339.1665 6879.1665 4339.1665 6879.1665 z" svg:height="75.40624mm" draw:style-name="style-65" svg:viewBox="0.0 0.0 21351.873 7540.6245" svg:width="213.51874mm" svg:x="23.01875mm" svg:y="20.637499mm"/>
          <draw:path svg:d="M 132.29166 0.0 L 291.04166 26.458332 L 291.04166 26.458332 Q 291.04166 26.458332 317.49997 52.916664 L 317.49997 79.37499 L 317.49997 79.37499 Q 343.9583 105.83333 343.9583 132.29166 L 343.9583 158.74998 L 317.49997 158.74998 Q 291.04166 185.20833 238.12498 185.20833 Q 158.74998 185.20833 158.74998 211.66666 L 158.74998 238.12498 L 132.29166 238.12498 Q 105.83333 238.12498 105.83333 264.5833 L 105.83333 264.5833 L 79.37499 264.5833 Q 52.916664 264.5833 52.916664 238.12498 Q 52.916664 211.66666 79.37499 211.66666 Q 105.83333 185.20833 52.916664 185.20833 L 0.0 185.20833 L 0.0 79.37499 Q 0.0 0.0 132.29166 0.0 z" svg:height="2.6458333mm" draw:style-name="style-66" svg:viewBox="0.0 0.0 343.9583 264.5833" svg:width="3.439583mm" svg:x="101.33541mm" svg:y="111.91875mm"/>
          <draw:path svg:d="M 105.83333 211.66666 L 26.458332 158.74998 L 0.0 132.29166 Q -26.458332 105.83333 0.0 79.37499 Q 0.0 52.916664 26.458332 52.916664 Q 79.37499 52.916664 79.37499 105.83333 Q 79.37499 158.74998 132.29166 26.458332 Q 158.74998 -79.37499 185.20833 0.0 Q 238.12498 105.83333 211.66666 185.20833 Q 185.20833 264.5833 105.83333 211.66666 z" svg:height="2.1166666mm" draw:style-name="style-67" svg:viewBox="0.0 0.0 211.66666 211.66666" svg:width="2.1166666mm" svg:x="29.897915mm" svg:y="34.13125mm"/>
          <draw:path svg:d="M 132.29166 582.0833 L 26.458332 582.0833 L 26.458332 555.625 L 26.458332 555.625 L 0.0 555.625 L 0.0 529.1666 L 26.458332 529.1666 L 52.916664 529.1666 L 79.37499 502.7083 L 132.29166 476.24997 L 132.29166 476.24997 L 132.29166 476.24997 L 158.74998 449.79166 Q 185.20833 423.3333 185.20833 370.41666 Q 185.20833 317.49997 132.29166 317.49997 Q 79.37499 317.49997 79.37499 264.5833 Q 52.916664 238.12498 132.29166 211.66666 Q 211.66666 211.66666 211.66666 105.83333 Q 185.20833 0.0 264.5833 0.0 Q 343.9583 0.0 343.9583 52.916664 Q 370.41666 132.29166 449.79166 158.74998 Q 502.7083 158.74998 502.7083 264.5833 Q 529.1666 370.41666 608.5416 396.87497 Q 661.4583 423.3333 661.4583 449.79166 Q 687.9166 476.24997 529.1666 502.7083 Q 370.41666 529.1666 291.04166 529.1666 Q 238.12498 582.0833 132.29166 582.0833 z" svg:height="5.820833mm" draw:style-name="style-68" svg:viewBox="0.0 0.0 661.4583 582.0833" svg:width="6.614583mm" svg:x="110.331245mm" svg:y="23.812498mm"/>
          <draw:path svg:d="M 12726.458 0.0 L 13070.416 0.0 L 13070.416 0.0 L 13070.416 0.0 L 13043.958 26.458332 L 12991.041 52.916664 L 13070.416 52.916664 Q 13149.791 52.916664 13149.791 105.83333 Q 13149.791 132.29166 13176.249 158.74998 Q 13202.708 185.20833 13202.708 264.5833 Q 13202.708 317.49997 13229.166 423.3333 L 13255.624 502.7083 L 13255.624 502.7083 L 13255.624 529.1666 L 13255.624 529.1666 L 13255.624 529.1666 L 13255.624 476.24997 Q 13255.624 423.3333 13361.458 449.79166 Q 13467.291 476.24997 13440.833 555.625 Q 13414.374 608.5416 13493.749 661.4583 Q 13546.666 687.9166 13573.124 714.37494 L 13599.583 740.8333 L 13599.583 740.8333 L 13599.583 740.8333 L 13493.749 740.8333 Q 13387.916 740.8333 12832.291 767.2916 Q 12276.666 793.74994 11985.624 767.2916 L 11721.041 767.2916 L 11562.291 767.2916 L 11377.083 793.74994 L 11377.083 793.74994 L 11377.083 793.74994 L 11350.624 793.74994 Q 11350.624 793.74994 9551.458 793.74994 Q 7725.833 793.74994 5847.2915 820.2083 L 3968.7498 846.6666 L 3942.2915 846.6666 L 3889.3748 846.6666 L 3836.4583 846.6666 Q 3809.9998 846.6666 1931.4583 846.6666 L 79.37499 846.6666 L 52.916664 846.6666 L 26.458332 846.6666 L 26.458332 846.6666 L 26.458332 846.6666 L 26.458332 846.6666 L 26.458332 846.6666 L 52.916664 820.2083 L 79.37499 793.74994 L 79.37499 793.74994 L 79.37499 793.74994 L 105.83333 793.74994 L 105.83333 793.74994 L 52.916664 767.2916 L 0.0 767.2916 L 0.0 740.8333 L 26.458332 714.37494 L 26.458332 714.37494 L 26.458332 687.9166 L 52.916664 714.37494 Q 79.37499 714.37494 79.37499 661.4583 Q 79.37499 608.5416 105.83333 582.0833 Q 132.29166 582.0833 132.29166 555.625 Q 158.74998 529.1666 132.29166 529.1666 Q 105.83333 529.1666 158.74998 476.24997 Q 185.20833 423.3333 238.12498 423.3333 Q 264.5833 396.87497 264.5833 370.41666 Q 264.5833 343.9583 238.12498 317.49997 Q 238.12498 317.49997 238.12498 317.49997 L 238.12498 291.04166 L 1296.4583 264.5833 Q 2381.2498 211.66666 5529.7915 158.74998 Q 8651.875 105.83333 10530.416 52.916664 Q 12408.958 0.0 12726.458 0.0 z M 13361.458 529.1666 Q 13361.458 529.1666 13361.458 502.7083 Q 13361.458 502.7083 13361.458 529.1666 Q 13361.458 529.1666 13361.458 529.1666 z" svg:height="8.466666mm" draw:style-name="style-69" svg:viewBox="0.0 0.0 13599.583 846.6666" svg:width="135.99582mm" svg:x="69.58541mm" svg:y="4.233333mm"/>
          <draw:path svg:d="M 714.37494 52.916664 L 714.37494 0.0 L 767.2916 0.0 L 820.2083 0.0 L 820.2083 26.458332 L 820.2083 26.458332 L 793.74994 26.458332 L 793.74994 52.916664 L 820.2083 79.37499 Q 873.12494 132.29166 899.5833 185.20833 Q 926.0416 238.12498 1217.0833 211.66666 Q 1508.1249 211.66666 2434.1665 211.66666 Q 3360.2083 211.66666 3466.0415 211.66666 L 3598.3333 211.66666 L 3598.3333 211.66666 L 3598.3333 211.66666 L 3624.7915 238.12498 L 3651.2498 264.5833 L 3651.2498 264.5833 L 3677.7083 264.5833 L 3677.7083 291.04166 L 3677.7083 317.49997 L 3757.0833 343.9583 Q 3836.4583 370.41666 3836.4583 529.1666 Q 3836.4583 714.37494 3889.3748 740.8333 Q 3942.2915 740.8333 3942.2915 820.2083 Q 3968.7498 899.5833 3942.2915 926.0416 Q 3915.833 952.49994 3889.3748 952.49994 L 3862.9165 952.49994 L 3915.833 978.95825 L 3968.7498 1005.4166 L 3968.7498 1005.4166 L 3995.208 1005.4166 L 3995.208 1005.4166 L 3995.208 1031.875 L 2672.2915 1031.875 Q 1375.8333 1058.3333 978.95825 1058.3333 Q 555.625 1058.3333 343.9583 1031.875 Q 158.74998 1005.4166 158.74998 978.95825 L 132.29166 952.49994 L 132.29166 952.49994 L 132.29166 952.49994 L 132.29166 926.0416 L 132.29166 926.0416 L 105.83333 926.0416 L 105.83333 899.5833 L 105.83333 899.5833 L 79.37499 899.5833 L 79.37499 899.5833 L 79.37499 899.5833 L 79.37499 873.12494 L 79.37499 873.12494 L 52.916664 873.12494 L 52.916664 846.6666 L 52.916664 846.6666 L 26.458332 846.6666 L 26.458332 846.6666 L 26.458332 846.6666 L 26.458332 820.2083 L 26.458332 820.2083 L 26.458332 793.74994 L 26.458332 793.74994 L 0.0 793.74994 L 0.0 793.74994 L 0.0 793.74994 L 0.0 767.2916 L 0.0 767.2916 L 26.458332 767.2916 L 26.458332 740.8333 Q 26.458332 714.37494 79.37499 714.37494 Q 105.83333 687.9166 158.74998 661.4583 Q 238.12498 608.5416 238.12498 370.41666 L 238.12498 158.74998 L 211.66666 158.74998 L 185.20833 158.74998 L 185.20833 185.20833 L 158.74998 185.20833 L 158.74998 158.74998 L 158.74998 132.29166 L 158.74998 132.29166 L 185.20833 132.29166 L 185.20833 105.83333 L 185.20833 79.37499 L 211.66666 79.37499 L 238.12498 105.83333 L 238.12498 105.83333 L 238.12498 105.83333 L 264.5833 158.74998 Q 291.04166 211.66666 502.7083 158.74998 Q 714.37494 132.29166 714.37494 105.83333 Q 714.37494 79.37499 714.37494 52.916664 z" svg:height="10.583333mm" draw:style-name="style-70" svg:viewBox="0.0 0.0 3995.208 1058.3333" svg:width="39.95208mm" svg:x="98.16041mm" svg:y="210.60832mm"/>
          <draw:path svg:d="M 158.74998 873.12494 L 158.74998 952.49994 L 132.29166 952.49994 L 132.29166 978.95825 L 132.29166 978.95825 L 158.74998 978.95825 L 158.74998 978.95825 L 158.74998 978.95825 L 132.29166 1005.4166 L 105.83333 1031.875 L 105.83333 1031.875 L 105.83333 1031.875 L 79.37499 555.625 Q 79.37499 79.37499 52.916664 79.37499 Q 0.0 52.916664 0.0 26.458332 Q 0.0 -26.458332 79.37499 0.0 Q 158.74998 26.458332 158.74998 396.87497 Q 158.74998 767.2916 158.74998 873.12494 z" svg:height="10.318749mm" draw:style-name="style-71" svg:viewBox="0.0 0.0 158.74998 1031.875" svg:width="1.5874999mm" svg:x="90.487495mm" svg:y="30.427082mm"/>
          <draw:path svg:d="M 1508.1249 26.458332 L 1508.1249 26.458332 L 1508.1249 26.458332 Q 1508.1249 52.916664 1508.1249 52.916664 L 1534.5833 52.916664 L 1534.5833 79.37499 Q 1534.5833 105.83333 1561.0416 132.29166 L 1587.4999 132.29166 L 1561.0416 211.66666 Q 1534.5833 264.5833 1613.9583 317.49997 Q 1719.7916 370.41666 1693.3333 582.0833 Q 1693.3333 767.2916 1666.8749 767.2916 Q 1613.9583 767.2916 1613.9583 846.6666 L 1613.9583 899.5833 L 1666.8749 899.5833 L 1693.3333 899.5833 L 1693.3333 926.0416 L 1719.7916 926.0416 L 1719.7916 926.0416 L 1719.7916 952.49994 L 1746.2499 952.49994 L 1772.7083 952.49994 L 1799.1666 926.0416 Q 1825.6249 899.5833 1825.6249 899.5833 L 1825.6249 873.12494 L 1904.9999 899.5833 Q 1984.3749 899.5833 1957.9165 926.0416 Q 1931.4583 952.49994 1957.9165 978.95825 Q 1957.9165 1005.4166 1931.4583 1005.4166 Q 1931.4583 1031.875 1931.4583 1031.875 Q 1931.4583 1058.3333 1984.3749 1058.3333 L 2037.2915 1058.3333 L 1984.3749 1084.7916 Q 1931.4583 1111.25 1931.4583 1111.25 L 1931.4583 1111.25 L 1957.9165 1111.25 L 1957.9165 1111.25 L 1852.0833 1137.7083 L 1746.2499 1164.1666 L 1719.7916 1164.1666 L 1666.8749 1164.1666 L 1561.0416 1164.1666 Q 1455.2083 1164.1666 1455.2083 1190.6249 L 1428.7499 1190.6249 L 1375.8333 1190.6249 Q 1322.9166 1217.0833 1111.25 1217.0833 Q 899.5833 1243.5416 899.5833 1269.9999 Q 899.5833 1322.9166 846.6666 1349.3749 L 767.2916 1375.8333 L 767.2916 1349.3749 L 767.2916 1322.9166 L 740.8333 1375.8333 L 740.8333 1402.2916 L 714.37494 1402.2916 L 687.9166 1402.2916 L 687.9166 1322.9166 Q 661.4583 1217.0833 661.4583 1164.1666 Q 661.4583 1084.7916 661.4583 978.95825 L 661.4583 873.12494 L 449.79166 873.12494 Q 211.66666 846.6666 185.20833 846.6666 Q 185.20833 846.6666 79.37499 820.2083 L 0.0 793.74994 L 0.0 793.74994 L 0.0 793.74994 L 26.458332 767.2916 L 52.916664 740.8333 L 26.458332 740.8333 L 0.0 740.8333 L 26.458332 714.37494 L 79.37499 714.37494 L 79.37499 687.9166 L 79.37499 661.4583 L 105.83333 661.4583 Q 105.83333 634.99994 132.29166 582.0833 Q 132.29166 529.1666 158.74998 529.1666 Q 185.20833 529.1666 291.04166 502.7083 Q 396.87497 449.79166 449.79166 449.79166 Q 529.1666 449.79166 529.1666 423.3333 Q 555.625 370.41666 529.1666 343.9583 Q 502.7083 317.49997 555.625 317.49997 Q 608.5416 317.49997 608.5416 211.66666 L 634.99994 79.37499 L 661.4583 79.37499 L 687.9166 79.37499 L 687.9166 105.83333 Q 714.37494 132.29166 714.37494 79.37499 L 714.37494 26.458332 L 740.8333 52.916664 Q 740.8333 79.37499 767.2916 52.916664 Q 820.2083 52.916664 820.2083 105.83333 L 820.2083 185.20833 L 846.6666 185.20833 L 846.6666 211.66666 L 846.6666 211.66666 L 873.12494 211.66666 L 873.12494 185.20833 L 873.12494 158.74998 L 899.5833 158.74998 L 899.5833 158.74998 L 899.5833 185.20833 L 926.0416 185.20833 L 926.0416 158.74998 L 926.0416 105.83333 L 952.49994 105.83333 L 952.49994 105.83333 L 926.0416 79.37499 L 899.5833 52.916664 L 926.0416 52.916664 L 978.95825 52.916664 L 1005.4166 79.37499 L 1031.875 79.37499 L 1058.3333 79.37499 Q 1084.7916 105.83333 1058.3333 105.83333 Q 1031.875 105.83333 1058.3333 132.29166 L 1084.7916 158.74998 L 1190.6249 132.29166 Q 1296.4583 132.29166 1296.4583 79.37499 Q 1269.9999 26.458332 1296.4583 26.458332 Q 1322.9166 26.458332 1349.3749 52.916664 Q 1349.3749 52.916664 1375.8333 0.0 Q 1402.2916 -52.916664 1455.2083 0.0 Q 1481.6666 52.916664 1481.6666 26.458332 Q 1508.1249 26.458332 1508.1249 26.458332 z M 1481.6666 158.74998 Q 1508.1249 158.74998 1508.1249 185.20833 Q 1508.1249 211.66666 1481.6666 211.66666 Q 1455.2083 211.66666 1455.2083 185.20833 Q 1455.2083 158.74998 1481.6666 158.74998 z" svg:height="14.022916mm" draw:style-name="style-72" svg:viewBox="0.0 0.0 2037.2915 1402.2916" svg:width="20.372915mm" svg:x="63.235413mm" svg:y="118.533325mm"/>
          <draw:path svg:d="M 0.0 52.916664 L 0.0 0.0 L 158.74998 26.458332 Q 317.49997 26.458332 343.9583 79.37499 L 343.9583 158.74998 L 343.9583 158.74998 Q 317.49997 158.74998 185.20833 158.74998 Q 52.916664 158.74998 52.916664 132.29166 Q 52.916664 105.83333 26.458332 105.83333 L 0.0 105.83333 L 0.0 52.916664 z" svg:height="1.5874999mm" draw:style-name="style-73" svg:viewBox="0.0 0.0 343.9583 158.74998" svg:width="3.439583mm" svg:x="97.36666mm" svg:y="111.91875mm"/>
          <draw:path svg:d="M 317.49997 52.916664 L 423.3333 52.916664 L 423.3333 158.74998 Q 423.3333 238.12498 502.7083 238.12498 L 582.0833 238.12498 L 582.0833 264.5833 L 582.0833 264.5833 L 449.79166 264.5833 Q 317.49997 264.5833 238.12498 211.66666 Q 132.29166 185.20833 132.29166 211.66666 Q 132.29166 264.5833 105.83333 264.5833 Q 79.37499 264.5833 26.458332 185.20833 L 0.0 105.83333 L 0.0 105.83333 L 26.458332 105.83333 L 26.458332 105.83333 L 26.458332 105.83333 L 26.458332 132.29166 L 26.458332 132.29166 L 52.916664 52.916664 Q 52.916664 -26.458332 132.29166 0.0 Q 185.20833 0.0 211.66666 26.458332 Q 211.66666 52.916664 317.49997 52.916664 z" svg:height="2.6458333mm" draw:style-name="style-74" svg:viewBox="0.0 0.0 582.0833 264.5833" svg:width="5.820833mm" svg:x="163.24791mm" svg:y="66.674995mm"/>
          <draw:path svg:d="M 582.0833 0.0 L 582.0833 0.0 L 608.5416 0.0 L 608.5416 0.0 L 608.5416 26.458332 L 634.99994 26.458332 L 634.99994 26.458332 L 634.99994 52.916664 L 687.9166 52.916664 L 714.37494 52.916664 L 714.37494 79.37499 L 740.8333 79.37499 L 793.74994 185.20833 Q 846.6666 291.04166 873.12494 370.41666 Q 899.5833 423.3333 899.5833 423.3333 L 899.5833 423.3333 L 926.0416 502.7083 Q 952.49994 582.0833 1005.4166 582.0833 Q 1058.3333 608.5416 1058.3333 634.99994 Q 1058.3333 661.4583 1164.1666 661.4583 Q 1243.5416 661.4583 1243.5416 687.9166 L 1243.5416 714.37494 L 1243.5416 740.8333 L 1217.0833 767.2916 L 1217.0833 793.74994 L 1217.0833 846.6666 L 1322.9166 846.6666 Q 1402.2916 873.12494 1402.2916 899.5833 Q 1375.8333 926.0416 1375.8333 952.49994 L 1375.8333 952.49994 L 1375.8333 952.49994 Q 1375.8333 952.49994 1349.3749 952.49994 L 1349.3749 978.95825 L 1349.3749 978.95825 Q 1322.9166 978.95825 1322.9166 1005.4166 Q 1296.4583 1058.3333 1164.1666 1058.3333 Q 1058.3333 1058.3333 1058.3333 1005.4166 Q 1031.875 978.95825 1005.4166 978.95825 Q 978.95825 1005.4166 952.49994 1031.875 Q 952.49994 1058.3333 820.2083 1058.3333 Q 687.9166 1058.3333 687.9166 1031.875 Q 687.9166 1005.4166 661.4583 1005.4166 Q 634.99994 1031.875 582.0833 1058.3333 Q 529.1666 1058.3333 502.7083 1005.4166 Q 476.24997 926.0416 396.87497 899.5833 L 343.9583 899.5833 L 343.9583 926.0416 Q 317.49997 952.49994 317.49997 1005.4166 L 317.49997 1084.7916 L 238.12498 1084.7916 L 158.74998 1084.7916 L 158.74998 1058.3333 L 158.74998 1005.4166 L 132.29166 978.95825 L 105.83333 952.49994 L 105.83333 952.49994 L 105.83333 952.49994 L 79.37499 952.49994 L 52.916664 952.49994 L 52.916664 952.49994 L 52.916664 952.49994 L 52.916664 952.49994 L 52.916664 952.49994 L 26.458332 952.49994 L 26.458332 978.95825 L 0.0 978.95825 L 0.0 978.95825 L 0.0 952.49994 L 0.0 899.5833 L 26.458332 899.5833 L 26.458332 899.5833 L 26.458332 873.12494 L 52.916664 873.12494 L 52.916664 873.12494 L 52.916664 846.6666 L 52.916664 846.6666 L 52.916664 846.6666 L 79.37499 820.2083 L 79.37499 793.74994 L 105.83333 793.74994 L 105.83333 793.74994 L 105.83333 820.2083 Q 132.29166 846.6666 238.12498 846.6666 Q 317.49997 820.2083 370.41666 793.74994 Q 370.41666 740.8333 396.87497 767.2916 L 423.3333 793.74994 L 423.3333 793.74994 L 423.3333 793.74994 L 423.3333 767.2916 Q 423.3333 767.2916 423.3333 634.99994 L 396.87497 529.1666 L 396.87497 529.1666 Q 396.87497 529.1666 370.41666 502.7083 Q 343.9583 476.24997 423.3333 449.79166 Q 476.24997 423.3333 476.24997 423.3333 Q 449.79166 396.87497 449.79166 370.41666 Q 449.79166 343.9583 529.1666 317.49997 Q 608.5416 317.49997 608.5416 238.12498 L 608.5416 185.20833 L 608.5416 158.74998 Q 582.0833 158.74998 582.0833 158.74998 L 582.0833 158.74998 L 582.0833 158.74998 Q 582.0833 132.29166 582.0833 79.37499 L 582.0833 26.458332 L 582.0833 26.458332 L 582.0833 0.0 L 582.0833 0.0 z" svg:height="10.847916mm" draw:style-name="style-75" svg:viewBox="0.0 0.0 1402.2916 1084.7916" svg:width="14.022916mm" svg:x="138.64166mm" svg:y="161.92499mm"/>
          <draw:path svg:d="M 0.0 423.3333 L 26.458332 0.0 L 52.916664 0.0 L 52.916664 0.0 L 79.37499 740.8333 Q 105.83333 1455.2083 79.37499 1534.5833 Q 52.916664 1587.4999 52.916664 1587.4999 Q 26.458332 1587.4999 26.458332 1587.4999 L 26.458332 1587.4999 L 26.458332 1561.0416 Q 0.0 1534.5833 0.0 1164.1666 Q 0.0 820.2083 0.0 423.3333 z" svg:height="15.874999mm" draw:style-name="style-76" svg:viewBox="0.0 0.0 79.37499 1587.4999" svg:width="0.7937499mm" svg:x="22.754166mm" svg:y="74.612495mm"/>
          <draw:path svg:d="M 476.24997 423.3333 L 476.24997 502.7083 L 423.3333 502.7083 L 396.87497 529.1666 L 396.87497 529.1666 L 370.41666 529.1666 L 370.41666 582.0833 L 370.41666 608.5416 L 343.9583 608.5416 L 317.49997 634.99994 L 317.49997 634.99994 Q 317.49997 634.99994 291.04166 634.99994 L 291.04166 634.99994 L 291.04166 634.99994 Q 291.04166 634.99994 264.5833 608.5416 Q 238.12498 582.0833 158.74998 608.5416 Q 105.83333 608.5416 105.83333 582.0833 L 79.37499 529.1666 L 79.37499 529.1666 Q 52.916664 502.7083 52.916664 502.7083 L 52.916664 502.7083 L 52.916664 476.24997 Q 52.916664 476.24997 26.458332 476.24997 L 26.458332 476.24997 L 26.458332 449.79166 L 0.0 449.79166 L 0.0 423.3333 L 0.0 396.87497 L 0.0 370.41666 L 0.0 343.9583 L 0.0 317.49997 Q 0.0 264.5833 0.0 158.74998 L 0.0 79.37499 L 0.0 52.916664 L 0.0 52.916664 L 26.458332 26.458332 Q 26.458332 0.0 52.916664 0.0 L 105.83333 0.0 L 211.66666 0.0 Q 291.04166 0.0 370.41666 132.29166 Q 423.3333 264.5833 449.79166 317.49997 Q 476.24997 370.41666 476.24997 423.3333 z" svg:height="6.3499994mm" draw:style-name="style-77" svg:viewBox="0.0 0.0 476.24997 634.99994" svg:width="4.7625mm" svg:x="211.66666mm" svg:y="164.04166mm"/>
          <draw:path svg:d="M 11721.041 26.458332 L 11721.041 26.458332 L 11773.958 0.0 L 11800.416 0.0 L 11906.249 26.458332 Q 11985.624 52.916664 12012.083 79.37499 Q 12012.083 79.37499 12064.999 105.83333 Q 12144.374 105.83333 12144.374 105.83333 Q 12144.374 132.29166 12144.374 132.29166 L 12170.833 132.29166 L 12170.833 132.29166 L 12170.833 132.29166 L 12250.208 158.74998 Q 12303.124 185.20833 12303.124 238.12498 Q 12303.124 264.5833 12356.041 264.5833 L 12382.499 264.5833 L 12382.499 291.04166 Q 12382.499 317.49997 12356.041 343.9583 Q 12356.041 343.9583 12303.124 396.87497 Q 12276.666 449.79166 12303.124 449.79166 Q 12303.124 476.24997 12303.124 582.0833 Q 12250.208 687.9166 12276.666 714.37494 L 12276.666 740.8333 L 12250.208 740.8333 Q 12223.749 740.8333 12223.749 714.37494 Q 12223.749 687.9166 12064.999 661.4583 Q 11906.249 608.5416 11615.208 608.5416 Q 11297.708 608.5416 11244.791 608.5416 Q 11191.874 634.99994 11086.041 661.4583 L 11006.666 714.37494 L 11006.666 714.37494 L 10980.208 714.37494 L 10980.208 714.37494 L 10980.208 714.37494 L 10953.749 740.8333 L 10927.291 767.2916 L 10900.833 767.2916 L 10874.374 767.2916 L 10874.374 793.74994 L 10874.374 793.74994 L 10847.916 793.74994 L 10847.916 820.2083 L 10874.374 820.2083 L 10900.833 820.2083 L 11165.416 873.12494 Q 11403.541 899.5833 11429.999 926.0416 Q 11429.999 978.95825 11456.458 978.95825 Q 11482.916 978.95825 11482.916 1005.4166 Q 11509.374 1031.875 11509.374 1084.7916 L 11509.374 1137.7083 L 11535.833 1137.7083 L 11562.291 1137.7083 L 11562.291 1111.25 L 11562.291 1111.25 L 11588.749 1111.25 Q 11588.749 1084.7916 11615.208 1084.7916 L 11615.208 1084.7916 L 11588.749 1137.7083 Q 11562.291 1190.6249 11562.291 1190.6249 L 11562.291 1190.6249 L 11535.833 1217.0833 L 11509.374 1217.0833 L 11509.374 1243.5416 L 11509.374 1269.9999 L 11509.374 1296.4583 L 11509.374 1296.4583 L 11509.374 1322.9166 L 11509.374 1349.3749 L 11509.374 1349.3749 Q 11482.916 1349.3749 11456.458 1322.9166 Q 11429.999 1322.9166 11429.999 1296.4583 L 11429.999 1269.9999 L 11403.541 1269.9999 L 11377.083 1296.4583 L 11377.083 1296.4583 L 11350.624 1296.4583 L 11350.624 1322.9166 L 11350.624 1349.3749 L 11350.624 1375.8333 L 11350.624 1402.2916 L 11350.624 1402.2916 L 11350.624 1402.2916 L 11350.624 1428.7499 L 11350.624 1428.7499 L 11377.083 1508.1249 Q 11377.083 1561.0416 11350.624 1561.0416 L 11324.166 1561.0416 L 11324.166 1613.9583 L 11324.166 1666.8749 L 11377.083 1666.8749 Q 11429.999 1666.8749 11429.999 1693.3333 L 11429.999 1693.3333 L 11403.541 1693.3333 Q 11403.541 1719.7916 11403.541 1719.7916 L 11403.541 1719.7916 L 11377.083 1719.7916 Q 11350.624 1719.7916 11324.166 1719.7916 L 11297.708 1719.7916 L 11271.249 1719.7916 L 11271.249 1719.7916 L 11244.791 1719.7916 Q 11218.333 1719.7916 11191.874 1666.8749 Q 11191.874 1640.4166 10503.958 1640.4166 Q 9816.041 1613.9583 9604.374 1640.4166 Q 9392.708 1666.8749 9366.249 1561.0416 L 9339.791 1428.7499 L 9339.791 1402.2916 Q 9339.791 1402.2916 9313.333 1402.2916 L 9313.333 1402.2916 L 9286.875 1402.2916 Q 9260.416 1402.2916 9075.208 1428.7499 L 8863.541 1455.2083 L 8863.541 1402.2916 Q 8863.541 1322.9166 8810.625 1322.9166 Q 8784.166 1322.9166 8784.166 1402.2916 L 8810.625 1455.2083 L 8757.708 1534.5833 Q 8757.708 1613.9583 8784.166 1666.8749 Q 8810.625 1719.7916 8784.166 1719.7916 L 8757.708 1719.7916 L 8598.958 1719.7916 Q 8440.208 1719.7916 8281.458 1746.2499 Q 8122.708 1746.2499 7514.1665 1772.7083 L 6905.6245 1772.7083 L 6905.6245 1799.1666 L 6905.6245 1799.1666 L 6879.1665 1799.1666 L 6879.1665 1772.7083 L 6852.708 1772.7083 L 6826.2495 1772.7083 L 6826.2495 1799.1666 L 6852.708 1799.1666 L 6852.708 1825.6249 L 6852.708 1852.0833 L 6826.2495 1878.5416 L 6826.2495 1904.9999 L 6852.708 1904.9999 L 6905.6245 1904.9999 L 6905.6245 1931.4583 L 6905.6245 1984.3749 L 6879.1665 1984.3749 L 6852.708 1984.3749 L 6852.708 2010.8333 L 6852.708 2010.8333 L 6826.2495 2010.8333 L 6826.2495 2037.2915 L 6879.1665 2037.2915 Q 6932.083 2037.2915 7037.9165 2037.2915 L 7143.7495 2037.2915 L 7143.7495 2037.2915 L 7170.208 2037.2915 L 7170.208 2063.75 L 7170.208 2090.2083 L 7196.6665 2090.2083 L 7196.6665 2090.2083 L 7170.208 2116.6665 L 7143.7495 2143.125 L 7143.7495 2143.125 L 7143.7495 2143.125 L 7117.2915 2143.125 L 7117.2915 2143.125 L 7090.833 2169.5833 L 7064.3745 2196.0415 L 7037.9165 2196.0415 Q 7011.458 2196.0415 6905.6245 2248.9583 L 6826.2495 2301.875 L 6826.2495 2301.875 L 6799.7915 2301.875 L 6799.7915 2301.875 L 6799.7915 2301.875 L 6773.333 2328.3333 L 6746.8745 2354.7915 L 6746.8745 2354.7915 L 6746.8745 2354.7915 L 6720.4165 2354.7915 L 6720.4165 2354.7915 L 6720.4165 2381.2498 L 6693.958 2381.2498 L 6693.958 2407.7083 L 6693.958 2460.6248 L 6746.8745 2460.6248 L 6773.333 2460.6248 L 6905.6245 2487.0833 Q 7037.9165 2513.5415 7196.6665 2513.5415 L 7355.4165 2513.5415 L 7355.4165 2513.5415 L 7355.4165 2513.5415 L 7355.4165 2539.9998 L 7381.8745 2539.9998 L 7381.8745 2566.4583 L 7381.8745 2592.9165 L 7408.333 2592.9165 L 7408.333 2619.3748 L 7434.7915 2619.3748 L 7461.2495 2619.3748 L 7461.2495 2645.8333 L 7487.708 2645.8333 L 7487.708 2672.2915 L 7487.708 2698.7498 L 7461.2495 2725.2083 Q 7434.7915 2725.2083 7355.4165 2910.4165 Q 7276.0415 3095.6248 7276.0415 3095.6248 L 7276.0415 3095.6248 L 7302.4995 3122.0833 L 7328.958 3148.5415 L 7328.958 3148.5415 L 7328.958 3148.5415 L 7328.958 3174.9998 L 7328.958 3174.9998 L 7355.4165 3201.4583 L 7381.8745 3227.9165 L 7381.8745 3254.3748 L 7381.8745 3307.2915 L 7381.8745 3333.7498 L 7381.8745 3360.2083 L 7355.4165 3360.2083 L 7355.4165 3360.2083 L 7355.4165 3386.6665 L 7328.958 3386.6665 L 7328.958 3413.1248 L 7328.958 3466.0415 L 7302.4995 3466.0415 L 7302.4995 3466.0415 L 7223.1245 3466.0415 L 7170.208 3466.0415 L 7143.7495 3466.0415 Q 7117.2915 3466.0415 7064.3745 3439.5833 Q 7037.9165 3413.1248 7037.9165 3413.1248 Q 7064.3745 3386.6665 6905.6245 3360.2083 Q 6746.8745 3307.2915 6588.1245 3307.2915 Q 6429.3745 3333.7498 6429.3745 3360.2083 Q 6429.3745 3386.6665 6455.833 3386.6665 Q 6482.2915 3413.1248 6323.5415 3413.1248 Q 6164.7915 3439.5833 6164.7915 3466.0415 Q 6164.7915 3518.9583 6085.4165 3518.9583 L 6006.0415 3518.9583 L 6006.0415 3518.9583 L 6006.0415 3518.9583 L 6032.4995 3492.4998 Q 6058.958 3466.0415 6058.958 3466.0415 Q 6058.958 3439.5833 5953.1245 3386.6665 Q 5847.2915 3307.2915 5609.1665 3280.8333 Q 5371.0415 3254.3748 5185.833 3307.2915 L 5000.6245 3360.2083 L 4947.708 3360.2083 L 4921.2495 3360.2083 L 4894.7915 3386.6665 L 4841.8745 3386.6665 L 4841.8745 3413.1248 L 4841.8745 3466.0415 L 4868.333 3466.0415 L 4868.333 3466.0415 L 4894.7915 3492.4998 L 4921.2495 3518.9583 L 4921.2495 3518.9583 L 4921.2495 3518.9583 L 4841.8745 3518.9583 Q 4762.4995 3518.9583 4762.4995 3466.0415 Q 4762.4995 3439.5833 4683.1245 3413.1248 Q 4630.208 3413.1248 4630.208 3439.5833 Q 4630.208 3466.0415 4577.2915 3466.0415 Q 4550.833 3466.0415 4524.375 3466.0415 L 4471.458 3492.4998 L 4471.458 3492.4998 Q 4445.0 3466.0415 4365.625 3466.0415 L 4259.7915 3466.0415 L 4233.333 3466.0415 L 4206.875 3466.0415 L 4206.875 3439.5833 L 4206.875 3413.1248 L 4180.4165 3413.1248 L 4180.4165 3413.1248 L 4180.4165 3386.6665 Q 4206.875 3386.6665 4233.333 3148.5415 Q 4259.7915 2883.9583 4286.25 2857.4998 Q 4312.708 2831.0415 4339.1665 2778.1248 Q 4365.625 2725.2083 4339.1665 2725.2083 Q 4286.25 2725.2083 4339.1665 2672.2915 Q 4392.083 2645.8333 4418.5415 2619.3748 L 4418.5415 2566.4583 L 4445.0 2566.4583 L 4445.0 2566.4583 L 4445.0 2539.9998 L 4471.458 2539.9998 L 4471.458 2566.4583 Q 4471.458 2592.9165 4524.375 2592.9165 L 4550.833 2592.9165 L 4550.833 2566.4583 Q 4577.2915 2539.9998 4577.2915 2513.5415 Q 4630.208 2487.0833 4630.208 2354.7915 Q 4630.208 2248.9583 4524.375 2090.2083 Q 4418.5415 1957.9165 4418.5415 1904.9999 Q 4471.458 1852.0833 4392.083 1825.6249 Q 4312.708 1825.6249 4153.958 1825.6249 Q 4021.6665 1825.6249 3995.208 1852.0833 Q 3995.208 1878.5416 3889.3748 1904.9999 Q 3809.9998 1931.4583 3677.7083 2010.8333 Q 3518.9583 2116.6665 3545.4165 2222.5 Q 3571.8748 2328.3333 3598.3333 2328.3333 Q 3624.7915 2328.3333 3624.7915 2354.7915 Q 3624.7915 2381.2498 3545.4165 2487.0833 Q 3466.0415 2566.4583 3439.5833 2672.2915 L 3413.1248 2778.1248 L 3439.5833 2778.1248 L 3439.5833 2804.5833 L 3360.2083 2804.5833 Q 3307.2915 2778.1248 3095.6248 2778.1248 L 2883.9583 2778.1248 L 2883.9583 2778.1248 Q 2883.9583 2778.1248 2857.4998 2725.2083 Q 2831.0415 2645.8333 2778.1248 2539.9998 L 2725.2083 2434.1665 L 2698.7498 2434.1665 L 2698.7498 2407.7083 L 2672.2915 2407.7083 L 2619.3748 2407.7083 L 2619.3748 2381.2498 L 2619.3748 2381.2498 L 2592.9165 2381.2498 L 2592.9165 2354.7915 L 2592.9165 2354.7915 L 2566.4583 2354.7915 L 2566.4583 2354.7915 L 2566.4583 2354.7915 L 2566.4583 2381.2498 L 2566.4583 2381.2498 L 2539.9998 2434.1665 Q 2539.9998 2487.0833 2566.4583 2487.0833 Q 2592.9165 2487.0833 2592.9165 2513.5415 L 2592.9165 2539.9998 L 2566.4583 2539.9998 L 2539.9998 2513.5415 L 2513.5415 2513.5415 Q 2460.6248 2513.5415 2434.1665 2460.6248 Q 2407.7083 2434.1665 2381.2498 2407.7083 Q 2328.3333 2407.7083 2248.9583 2407.7083 Q 2169.5833 2460.6248 2116.6665 2407.7083 Q 2063.75 2407.7083 2037.2915 2407.7083 Q 2037.2915 2434.1665 1878.5416 2407.7083 L 1693.3333 2407.7083 L 1693.3333 2407.7083 L 1693.3333 2407.7083 L 1693.3333 2407.7083 Q 1666.8749 2407.7083 1666.8749 2354.7915 Q 1666.8749 2328.3333 1508.1249 2328.3333 Q 1349.3749 2328.3333 1349.3749 2354.7915 Q 1349.3749 2381.2498 1137.7083 2381.2498 L 952.49994 2354.7915 L 926.0416 2381.2498 L 873.12494 2407.7083 L 846.6666 2407.7083 L 820.2083 2407.7083 L 820.2083 2434.1665 L 793.74994 2434.1665 L 793.74994 2434.1665 L 767.2916 2434.1665 L 767.2916 2434.1665 L 767.2916 2460.6248 L 740.8333 2460.6248 L 714.37494 2460.6248 L 714.37494 2434.1665 L 714.37494 2434.1665 L 740.8333 2434.1665 L 740.8333 2407.7083 L 740.8333 2407.7083 L 767.2916 2407.7083 L 767.2916 2407.7083 L 767.2916 2407.7083 L 767.2916 2381.2498 L 767.2916 2381.2498 L 793.74994 2381.2498 L 793.74994 2354.7915 L 793.74994 2354.7915 L 767.2916 2354.7915 L 767.2916 2354.7915 L 767.2916 2354.7915 L 767.2916 2328.3333 L 767.2916 2328.3333 L 740.8333 2301.875 L 740.8333 2275.4165 L 793.74994 2275.4165 Q 846.6666 2248.9583 873.12494 2248.9583 Q 926.0416 2248.9583 873.12494 2196.0415 Q 820.2083 2169.5833 820.2083 2090.2083 Q 820.2083 2037.2915 846.6666 2010.8333 Q 899.5833 1984.3749 820.2083 1957.9165 Q 714.37494 1931.4583 714.37494 1904.9999 Q 714.37494 1878.5416 687.9166 1878.5416 Q 661.4583 1878.5416 661.4583 1852.0833 L 661.4583 1799.1666 L 634.99994 1799.1666 L 608.5416 1799.1666 L 608.5416 1825.6249 Q 608.5416 1878.5416 555.625 1931.4583 Q 502.7083 1957.9165 476.24997 1931.4583 Q 449.79166 1904.9999 449.79166 1931.4583 L 449.79166 1957.9165 L 423.3333 1957.9165 L 423.3333 1984.3749 L 396.87497 1984.3749 L 396.87497 1984.3749 L 370.41666 1957.9165 L 343.9583 1931.4583 L 343.9583 1931.4583 Q 343.9583 1931.4583 370.41666 1878.5416 Q 396.87497 1825.6249 370.41666 1852.0833 Q 343.9583 1878.5416 343.9583 1825.6249 Q 343.9583 1772.7083 291.04166 1772.7083 Q 238.12498 1772.7083 238.12498 1746.2499 Q 238.12498 1719.7916 185.20833 1719.7916 L 132.29166 1693.3333 L 132.29166 1666.8749 L 132.29166 1640.4166 L 185.20833 1640.4166 Q 211.66666 1613.9583 158.74998 1613.9583 L 105.83333 1587.4999 L 79.37499 1587.4999 L 79.37499 1561.0416 L 79.37499 1561.0416 L 79.37499 1561.0416 L 79.37499 1561.0416 L 79.37499 1534.5833 L 105.83333 1534.5833 L 105.83333 1508.1249 L 105.83333 1508.1249 L 132.29166 1508.1249 L 158.74998 1508.1249 Q 211.66666 1508.1249 238.12498 1508.1249 L 291.04166 1508.1249 L 264.5833 1508.1249 L 238.12498 1508.1249 L 238.12498 1481.6666 L 238.12498 1481.6666 L 211.66666 1481.6666 L 211.66666 1455.2083 L 238.12498 1455.2083 L 264.5833 1455.2083 L 264.5833 1428.7499 Q 238.12498 1402.2916 238.12498 1375.8333 Q 238.12498 1349.3749 185.20833 1349.3749 L 132.29166 1375.8333 L 132.29166 1322.9166 Q 132.29166 1269.9999 185.20833 1243.5416 Q 238.12498 1190.6249 211.66666 1164.1666 L 185.20833 1111.25 L 238.12498 1111.25 Q 264.5833 1084.7916 264.5833 1031.875 Q 264.5833 978.95825 264.5833 926.0416 L 264.5833 873.12494 L 238.12498 873.12494 Q 211.66666 873.12494 158.74998 820.2083 L 105.83333 767.2916 L 79.37499 767.2916 L 52.916664 767.2916 L 52.916664 793.74994 L 52.916664 820.2083 L 26.458332 820.2083 L 0.0 820.2083 L 0.0 793.74994 L 26.458332 793.74994 L 26.458332 767.2916 L 26.458332 740.8333 L 52.916664 740.8333 L 52.916664 740.8333 L 79.37499 740.8333 L 105.83333 714.37494 L 158.74998 714.37494 L 211.66666 714.37494 L 317.49997 740.8333 Q 396.87497 767.2916 449.79166 820.2083 Q 502.7083 873.12494 555.625 820.2083 Q 608.5416 767.2916 582.0833 767.2916 Q 555.625 767.2916 608.5416 714.37494 Q 687.9166 714.37494 714.37494 714.37494 Q 740.8333 767.2916 899.5833 740.8333 Q 1031.875 714.37494 1058.3333 714.37494 L 1058.3333 714.37494 L 1058.3333 714.37494 L 1058.3333 714.37494 L 1719.7916 767.2916 Q 2407.7083 820.2083 2989.7915 793.74994 Q 3571.8748 767.2916 3704.1665 714.37494 Q 3836.4583 714.37494 3915.833 661.4583 Q 3995.208 608.5416 3995.208 582.0833 L 3995.208 582.0833 L 4021.6665 582.0833 L 4021.6665 608.5416 L 4048.1248 608.5416 L 4074.583 608.5416 L 4074.583 582.0833 L 4101.0415 582.0833 L 4101.0415 582.0833 L 4101.0415 555.625 L 4101.0415 555.625 L 4101.0415 555.625 L 4127.5 555.625 L 4127.5 555.625 L 4153.958 529.1666 L 4206.875 502.7083 L 4206.875 502.7083 L 4206.875 502.7083 L 4180.4165 502.7083 L 4180.4165 502.7083 L 4180.4165 476.24997 L 4180.4165 476.24997 L 4365.625 476.24997 L 4524.375 449.79166 L 4577.2915 449.79166 L 4656.6665 449.79166 L 4656.6665 423.3333 L 4683.1245 423.3333 L 4683.1245 396.87497 L 4683.1245 396.87497 L 4656.6665 343.9583 L 4656.6665 317.49997 L 4656.6665 317.49997 Q 4683.1245 317.49997 4683.1245 291.04166 L 4683.1245 264.5833 L 4709.583 264.5833 L 4709.583 291.04166 L 4709.583 291.04166 L 4736.0415 291.04166 L 4736.0415 264.5833 L 4736.0415 238.12498 L 4762.4995 238.12498 L 4788.958 238.12498 L 4788.958 211.66666 L 4788.958 211.66666 L 4788.958 291.04166 Q 4788.958 343.9583 4841.8745 343.9583 Q 4868.333 343.9583 5000.6245 370.41666 Q 5106.458 396.87497 5344.583 423.3333 Q 5582.708 449.79166 5662.083 423.3333 Q 5741.458 423.3333 5741.458 449.79166 Q 5741.458 502.7083 5900.208 476.24997 Q 6058.958 449.79166 6085.4165 423.3333 Q 6111.8745 396.87497 6164.7915 396.87497 Q 6217.708 396.87497 6217.708 423.3333 Q 6217.708 449.79166 6244.1665 449.79166 Q 6270.6245 449.79166 6270.6245 423.3333 Q 6270.6245 396.87497 6349.9995 396.87497 Q 6429.3745 370.41666 6429.3745 396.87497 Q 6455.833 449.79166 6535.208 423.3333 Q 6641.0415 396.87497 6693.958 396.87497 Q 6773.333 343.9583 6799.7915 396.87497 Q 6799.7915 449.79166 6826.2495 396.87497 Q 6852.708 343.9583 7011.458 343.9583 Q 7170.208 343.9583 7223.1245 370.41666 Q 7276.0415 396.87497 7276.0415 343.9583 Q 7276.0415 317.49997 7328.958 317.49997 Q 7355.4165 317.49997 7355.4165 343.9583 Q 7355.4165 370.41666 7381.8745 370.41666 Q 7434.7915 370.41666 7434.7915 343.9583 Q 7461.2495 291.04166 7646.458 291.04166 Q 7805.208 291.04166 7805.208 343.9583 Q 7805.208 370.41666 7831.666 370.41666 Q 7858.1245 370.41666 7858.1245 343.9583 Q 7858.1245 291.04166 7911.041 291.04166 Q 7963.958 291.04166 7963.958 317.49997 Q 7963.958 343.9583 8069.791 291.04166 Q 8175.6245 264.5833 8202.083 291.04166 Q 8228.541 343.9583 8281.458 291.04166 Q 8334.375 238.12498 8387.291 238.12498 Q 8413.75 238.12498 8413.75 264.5833 L 8440.208 264.5833 L 8440.208 291.04166 L 8440.208 317.49997 L 8466.666 291.04166 L 8466.666 291.04166 L 8466.666 291.04166 L 8493.125 291.04166 L 8493.125 291.04166 L 8493.125 291.04166 L 8519.583 238.12498 Q 8546.041 185.20833 8572.5 185.20833 Q 8598.958 185.20833 8598.958 211.66666 Q 8625.416 238.12498 8837.083 238.12498 Q 9048.75 185.20833 9154.583 211.66666 Q 9233.958 211.66666 9260.416 185.20833 L 9260.416 185.20833 L 9260.416 185.20833 L 9286.875 185.20833 L 9286.875 185.20833 L 9286.875 185.20833 L 9286.875 211.66666 L 9286.875 211.66666 L 9313.333 211.66666 L 9313.333 238.12498 L 9339.791 238.12498 L 9366.249 238.12498 L 9366.249 264.5833 L 9392.708 264.5833 L 9392.708 264.5833 L 9392.708 291.04166 L 9498.541 264.5833 Q 9577.916 238.12498 9577.916 185.20833 Q 9577.916 158.74998 9604.374 158.74998 L 9657.291 185.20833 L 9710.208 185.20833 L 9736.666 185.20833 L 9710.208 211.66666 L 9683.749 238.12498 L 9710.208 238.12498 L 9763.124 238.12498 L 9763.124 264.5833 Q 9763.124 291.04166 9736.666 291.04166 Q 9710.208 264.5833 9683.749 317.49997 L 9657.291 370.41666 L 9683.749 370.41666 L 9710.208 396.87497 L 9710.208 396.87497 L 9710.208 396.87497 L 9736.666 396.87497 L 9736.666 396.87497 L 9736.666 423.3333 L 9763.124 423.3333 L 9763.124 423.3333 L 9763.124 449.79166 L 9763.124 449.79166 L 9763.124 449.79166 L 9789.583 449.79166 Q 9816.041 449.79166 10133.541 449.79166 Q 10451.041 449.79166 10503.958 423.3333 Q 10583.333 396.87497 10556.874 370.41666 Q 10503.958 343.9583 10556.874 317.49997 Q 10609.791 291.04166 10636.249 317.49997 Q 10662.708 317.49997 10662.708 291.04166 Q 10662.708 264.5833 10715.624 291.04166 Q 10768.541 291.04166 10794.999 343.9583 Q 10794.999 370.41666 10847.916 370.41666 Q 10874.374 370.41666 10927.291 370.41666 Q 10980.208 396.87497 11112.499 370.41666 L 11244.791 343.9583 L 11244.791 343.9583 L 11244.791 343.9583 L 11244.791 343.9583 L 11244.791 317.49997 L 11244.791 317.49997 L 11244.791 291.04166 L 11244.791 291.04166 L 11244.791 291.04166 L 11271.249 291.04166 L 11271.249 291.04166 L 11271.249 264.5833 L 11297.708 264.5833 L 11297.708 264.5833 L 11297.708 291.04166 L 11297.708 291.04166 L 11297.708 291.04166 L 11324.166 291.04166 L 11324.166 291.04166 L 11350.624 291.04166 L 11377.083 291.04166 L 11403.541 291.04166 L 11429.999 291.04166 L 11429.999 264.5833 L 11429.999 238.12498 L 11350.624 238.12498 L 11244.791 238.12498 L 11191.874 211.66666 L 11165.416 185.20833 L 11165.416 185.20833 L 11191.874 185.20833 L 11191.874 185.20833 L 11191.874 185.20833 L 11244.791 158.74998 L 11297.708 132.29166 L 11350.624 132.29166 L 11377.083 132.29166 L 11377.083 105.83333 L 11403.541 105.83333 L 11403.541 79.37499 Q 11403.541 52.916664 11429.999 52.916664 L 11429.999 52.916664 L 11429.999 52.916664 Q 11429.999 79.37499 11456.458 79.37499 L 11456.458 79.37499 L 11456.458 79.37499 Q 11456.458 79.37499 11482.916 79.37499 L 11509.374 79.37499 L 11562.291 79.37499 Q 11588.749 26.458332 11641.666 26.458332 L 11694.583 26.458332 L 11694.583 26.458332 L 11721.041 26.458332 L 11721.041 26.458332 z M 502.7083 1031.875 L 502.7083 1058.3333 L 449.79166 1058.3333 Q 396.87497 1058.3333 396.87497 1031.875 Q 396.87497 978.95825 370.41666 1005.4166 Q 343.9583 1031.875 343.9583 978.95825 Q 317.49997 926.0416 396.87497 926.0416 Q 449.79166 926.0416 449.79166 952.49994 Q 423.3333 978.95825 449.79166 1005.4166 Q 502.7083 1005.4166 502.7083 1031.875 z M 238.12498 1269.9999 Q 238.12498 1269.9999 264.5833 1269.9999 Q 264.5833 1296.4583 238.12498 1296.4583 Q 238.12498 1296.4583 238.12498 1269.9999 z M 899.5833 2116.6665 Q 926.0416 2116.6665 926.0416 2116.6665 Q 926.0416 2143.125 926.0416 2143.125 Q 899.5833 2143.125 899.5833 2116.6665 z M 4445.0 3386.6665 Q 4471.458 3386.6665 4471.458 3386.6665 Q 4471.458 3413.1248 4471.458 3413.1248 Q 4445.0 3413.1248 4445.0 3386.6665 z" svg:height="35.189583mm" draw:style-name="style-78" svg:viewBox="0.0 0.0 12382.499 3518.9583" svg:width="123.825mm" svg:x="118.79791mm" svg:y="138.37708mm"/>
          <draw:path svg:d="M 396.87497 79.37499 L 396.87497 79.37499 L 396.87497 79.37499 Q 396.87497 79.37499 423.3333 105.83333 L 423.3333 105.83333 L 396.87497 105.83333 Q 343.9583 132.29166 343.9583 158.74998 L 343.9583 185.20833 L 370.41666 211.66666 L 370.41666 211.66666 L 264.5833 211.66666 L 158.74998 211.66666 L 132.29166 211.66666 Q 132.29166 211.66666 79.37499 211.66666 Q 26.458332 185.20833 26.458332 158.74998 L 0.0 105.83333 L 0.0 52.916664 L 0.0 26.458332 L 26.458332 0.0 Q 79.37499 0.0 211.66666 0.0 Q 343.9583 0.0 343.9583 26.458332 Q 343.9583 52.916664 370.41666 52.916664 Q 396.87497 52.916664 396.87497 79.37499 z" svg:height="2.1166666mm" draw:style-name="style-79" svg:viewBox="0.0 0.0 423.3333 211.66666" svg:width="4.233333mm" svg:x="135.73125mm" svg:y="139.7mm"/>
          <draw:path svg:d="M 476.24997 26.458332 L 555.625 26.458332 L 555.625 26.458332 L 582.0833 26.458332 L 582.0833 52.916664 L 582.0833 52.916664 L 529.1666 158.74998 Q 449.79166 264.5833 396.87497 291.04166 L 343.9583 291.04166 L 343.9583 264.5833 Q 343.9583 238.12498 264.5833 238.12498 Q 158.74998 238.12498 158.74998 211.66666 Q 158.74998 185.20833 105.83333 158.74998 Q 52.916664 158.74998 26.458332 79.37499 L 0.0 0.0 L 211.66666 0.0 Q 423.3333 0.0 476.24997 26.458332 z" svg:height="2.9104166mm" draw:style-name="style-80" svg:viewBox="0.0 0.0 582.0833 291.04166" svg:width="5.820833mm" svg:x="147.6375mm" svg:y="166.15833mm"/>
          <draw:path svg:d="M 1349.3749 26.458332 L 1349.3749 79.37499 L 1349.3749 105.83333 Q 1349.3749 132.29166 1428.7499 132.29166 Q 1508.1249 132.29166 1746.2499 158.74998 L 1984.3749 185.20833 L 1984.3749 185.20833 L 1984.3749 185.20833 L 1957.9165 185.20833 L 1957.9165 185.20833 L 1957.9165 211.66666 L 1984.3749 211.66666 L 1984.3749 211.66666 L 1984.3749 238.12498 L 1984.3749 238.12498 L 1984.3749 238.12498 L 2010.8333 238.12498 L 2010.8333 238.12498 L 1984.3749 264.5833 L 1957.9165 291.04166 L 1931.4583 291.04166 L 1878.5416 291.04166 L 1931.4583 317.49997 Q 1984.3749 343.9583 1957.9165 343.9583 Q 1931.4583 370.41666 1931.4583 396.87497 L 1931.4583 449.79166 L 1904.9999 449.79166 Q 1878.5416 449.79166 1799.1666 476.24997 L 1719.7916 502.7083 L 1719.7916 476.24997 L 1719.7916 476.24997 L 1719.7916 502.7083 L 1719.7916 555.625 L 1719.7916 582.0833 Q 1772.7083 608.5416 1772.7083 634.99994 L 1772.7083 661.4583 L 1799.1666 687.9166 L 1825.6249 714.37494 L 1825.6249 740.8333 L 1825.6249 767.2916 L 1799.1666 767.2916 L 1799.1666 767.2916 L 1799.1666 740.8333 L 1772.7083 740.8333 L 1772.7083 714.37494 Q 1772.7083 687.9166 1746.2499 661.4583 L 1719.7916 661.4583 L 1693.3333 661.4583 L 1693.3333 661.4583 L 1693.3333 634.99994 L 1666.8749 634.99994 L 1666.8749 634.99994 L 1666.8749 608.5416 L 1666.8749 608.5416 L 1666.8749 608.5416 L 1666.8749 661.4583 Q 1666.8749 740.8333 1693.3333 767.2916 Q 1693.3333 820.2083 1640.4166 793.74994 Q 1587.4999 793.74994 1587.4999 820.2083 Q 1587.4999 873.12494 1561.0416 873.12494 Q 1534.5833 873.12494 1534.5833 926.0416 Q 1534.5833 952.49994 1508.1249 952.49994 Q 1481.6666 978.95825 1481.6666 978.95825 L 1455.2083 978.95825 L 1455.2083 952.49994 L 1455.2083 926.0416 L 1428.7499 926.0416 Q 1428.7499 926.0416 1402.2916 926.0416 L 1402.2916 952.49994 L 1375.8333 978.95825 L 1375.8333 1005.4166 L 1455.2083 1005.4166 Q 1534.5833 1005.4166 1508.1249 1031.875 Q 1508.1249 1084.7916 1534.5833 1058.3333 Q 1561.0416 1058.3333 1561.0416 1084.7916 Q 1561.0416 1137.7083 1508.1249 1190.6249 Q 1455.2083 1243.5416 1481.6666 1243.5416 Q 1508.1249 1243.5416 1508.1249 1269.9999 L 1508.1249 1296.4583 L 1481.6666 1296.4583 Q 1455.2083 1296.4583 1508.1249 1375.8333 Q 1534.5833 1455.2083 1508.1249 1481.6666 Q 1455.2083 1481.6666 1455.2083 1455.2083 Q 1455.2083 1428.7499 1428.7499 1402.2916 L 1402.2916 1375.8333 L 1402.2916 1375.8333 Q 1402.2916 1402.2916 1349.3749 1349.3749 Q 1269.9999 1296.4583 1190.6249 1296.4583 Q 1111.25 1296.4583 1111.25 1269.9999 Q 1111.25 1243.5416 1137.7083 1243.5416 Q 1164.1666 1243.5416 1111.25 1217.0833 Q 1058.3333 1217.0833 1058.3333 1190.6249 L 1031.875 1164.1666 L 1031.875 1164.1666 L 1031.875 1137.7083 L 1031.875 1137.7083 L 1031.875 1137.7083 L 1005.4166 1137.7083 L 1005.4166 1137.7083 L 978.95825 1164.1666 Q 952.49994 1164.1666 952.49994 1217.0833 Q 952.49994 1269.9999 873.12494 1269.9999 L 820.2083 1296.4583 L 820.2083 1296.4583 L 820.2083 1296.4583 L 793.74994 1322.9166 L 767.2916 1349.3749 L 767.2916 1349.3749 L 767.2916 1349.3749 L 740.8333 1322.9166 Q 714.37494 1322.9166 714.37494 1349.3749 Q 714.37494 1375.8333 661.4583 1402.2916 Q 608.5416 1402.2916 608.5416 1428.7499 Q 608.5416 1455.2083 555.625 1428.7499 Q 502.7083 1402.2916 449.79166 1455.2083 L 396.87497 1455.2083 L 423.3333 1481.6666 Q 449.79166 1508.1249 396.87497 1561.0416 Q 370.41666 1613.9583 396.87497 1613.9583 Q 423.3333 1613.9583 423.3333 1666.8749 Q 396.87497 1693.3333 396.87497 1719.7916 L 396.87497 1746.2499 L 396.87497 1772.7083 L 396.87497 1799.1666 L 396.87497 1825.6249 L 396.87497 1825.6249 L 396.87497 1825.6249 L 396.87497 1825.6249 L 370.41666 1825.6249 L 370.41666 1825.6249 L 370.41666 1852.0833 L 343.9583 1852.0833 L 343.9583 1852.0833 L 343.9583 1878.5416 L 343.9583 1878.5416 L 317.49997 1878.5416 L 317.49997 1852.0833 L 291.04166 1852.0833 L 291.04166 1852.0833 L 291.04166 1825.6249 L 291.04166 1825.6249 L 291.04166 1825.6249 L 264.5833 1772.7083 L 238.12498 1746.2499 L 238.12498 1746.2499 L 238.12498 1719.7916 L 238.12498 1719.7916 L 238.12498 1719.7916 L 211.66666 1666.8749 Q 185.20833 1640.4166 185.20833 1587.4999 Q 185.20833 1534.5833 105.83333 1508.1249 L 26.458332 1508.1249 L 52.916664 1481.6666 Q 79.37499 1455.2083 79.37499 1455.2083 L 105.83333 1428.7499 L 105.83333 1402.2916 L 79.37499 1402.2916 L 79.37499 1402.2916 L 79.37499 1402.2916 L 79.37499 1375.8333 L 79.37499 1375.8333 L 52.916664 1375.8333 L 52.916664 1349.3749 L 26.458332 1349.3749 L 0.0 1349.3749 L 79.37499 1322.9166 L 132.29166 1296.4583 L 317.49997 1296.4583 Q 502.7083 1296.4583 502.7083 1322.9166 Q 476.24997 1349.3749 529.1666 1349.3749 Q 608.5416 1349.3749 608.5416 1296.4583 Q 608.5416 1243.5416 608.5416 1243.5416 Q 608.5416 1243.5416 634.99994 1243.5416 L 634.99994 1243.5416 L 634.99994 1243.5416 L 634.99994 1243.5416 L 714.37494 1243.5416 L 793.74994 1243.5416 L 767.2916 1243.5416 L 714.37494 1243.5416 L 714.37494 1217.0833 L 714.37494 1217.0833 L 714.37494 1217.0833 Q 714.37494 1217.0833 740.8333 1190.6249 Q 740.8333 1137.7083 767.2916 1137.7083 L 820.2083 1137.7083 L 820.2083 1111.25 L 820.2083 1084.7916 L 793.74994 1084.7916 Q 793.74994 1084.7916 767.2916 1058.3333 Q 767.2916 1031.875 714.37494 1031.875 Q 687.9166 1058.3333 687.9166 952.49994 Q 687.9166 846.6666 608.5416 820.2083 L 502.7083 793.74994 L 502.7083 767.2916 L 502.7083 714.37494 L 529.1666 714.37494 L 529.1666 714.37494 L 608.5416 687.9166 Q 661.4583 661.4583 661.4583 661.4583 Q 661.4583 661.4583 687.9166 634.99994 Q 740.8333 608.5416 767.2916 555.625 Q 820.2083 476.24997 820.2083 449.79166 Q 820.2083 396.87497 873.12494 423.3333 Q 899.5833 449.79166 926.0416 396.87497 Q 978.95825 343.9583 952.49994 317.49997 Q 926.0416 291.04166 952.49994 291.04166 Q 978.95825 264.5833 952.49994 238.12498 L 926.0416 185.20833 L 926.0416 185.20833 L 926.0416 185.20833 L 926.0416 158.74998 L 926.0416 132.29166 L 926.0416 132.29166 L 926.0416 132.29166 L 1005.4166 132.29166 Q 1084.7916 158.74998 1111.25 185.20833 Q 1111.25 211.66666 1137.7083 211.66666 Q 1164.1666 211.66666 1243.5416 105.83333 Q 1296.4583 0.0 1322.9166 0.0 Q 1349.3749 0.0 1349.3749 26.458332 z M 1031.875 211.66666 Q 1084.7916 211.66666 1084.7916 238.12498 Q 1084.7916 264.5833 1031.875 264.5833 Q 1005.4166 264.5833 1005.4166 238.12498 Q 1005.4166 211.66666 1031.875 211.66666 z" svg:height="18.785416mm" draw:style-name="style-81" svg:viewBox="0.0 0.0 2010.8333 1878.5416" svg:width="20.108332mm" svg:x="68.52708mm" svg:y="100.27708mm"/>
          <draw:path svg:d="M 3889.3748 79.37499 L 4074.583 105.83333 L 4101.0415 105.83333 L 4127.5 105.83333 L 4153.958 132.29166 L 4180.4165 132.29166 L 4180.4165 132.29166 L 4180.4165 158.74998 L 4153.958 158.74998 L 4101.0415 158.74998 L 4101.0415 185.20833 L 4101.0415 211.66666 L 4048.1248 211.66666 L 3995.208 211.66666 L 3995.208 238.12498 L 3995.208 264.5833 L 3968.7498 264.5833 L 3968.7498 264.5833 L 3942.2915 264.5833 Q 3942.2915 264.5833 3889.3748 317.49997 Q 3809.9998 317.49997 3783.5415 370.41666 Q 3730.6248 423.3333 3677.7083 423.3333 Q 3598.3333 423.3333 3598.3333 476.24997 Q 3571.8748 502.7083 3571.8748 502.7083 Q 3518.9583 502.7083 3518.9583 529.1666 Q 3492.4998 529.1666 3492.4998 555.625 Q 3492.4998 582.0833 3413.1248 582.0833 Q 3307.2915 582.0833 3307.2915 555.625 Q 3307.2915 529.1666 3280.8333 529.1666 Q 3227.9165 529.1666 3227.9165 582.0833 Q 3227.9165 661.4583 3201.4583 634.99994 Q 3148.5415 634.99994 3095.6248 634.99994 Q 3016.2498 661.4583 3016.2498 634.99994 Q 3016.2498 608.5416 2936.8748 608.5416 Q 2857.4998 608.5416 2857.4998 582.0833 Q 2857.4998 529.1666 2831.0415 529.1666 Q 2778.1248 502.7083 2725.2083 476.24997 Q 2645.8333 476.24997 2090.2083 476.24997 Q 1561.0416 476.24997 1561.0416 502.7083 Q 1561.0416 529.1666 1587.4999 529.1666 Q 1613.9583 529.1666 1613.9583 555.625 Q 1613.9583 582.0833 1561.0416 555.625 Q 1508.1249 529.1666 1402.2916 582.0833 Q 1322.9166 582.0833 1217.0833 555.625 Q 1111.25 529.1666 1111.25 502.7083 Q 1137.7083 476.24997 1058.3333 449.79166 Q 1005.4166 423.3333 555.625 423.3333 L 105.83333 423.3333 L 79.37499 396.87497 L 52.916664 370.41666 L 52.916664 370.41666 L 26.458332 370.41666 L 26.458332 370.41666 L 26.458332 370.41666 L 26.458332 343.9583 L 26.458332 343.9583 L 0.0 343.9583 L 0.0 317.49997 L 0.0 317.49997 L 0.0 317.49997 L 52.916664 317.49997 L 105.83333 317.49997 L 132.29166 291.04166 L 185.20833 264.5833 L 158.74998 264.5833 L 132.29166 264.5833 L 132.29166 238.12498 L 132.29166 238.12498 L 105.83333 238.12498 L 105.83333 211.66666 L 105.83333 211.66666 L 132.29166 211.66666 L 132.29166 185.20833 L 132.29166 158.74998 L 185.20833 132.29166 Q 264.5833 105.83333 396.87497 105.83333 Q 502.7083 52.916664 873.12494 52.916664 Q 1269.9999 52.916664 1455.2083 0.0 Q 1613.9583 0.0 1799.1666 0.0 Q 1984.3749 26.458332 1984.3749 0.0 Q 1984.3749 -26.458332 2037.2915 0.0 Q 2063.75 0.0 2407.7083 0.0 Q 2778.1248 0.0 2831.0415 0.0 Q 2910.4165 52.916664 3307.2915 52.916664 Q 3704.1665 52.916664 3889.3748 79.37499 z" svg:height="6.3499994mm" draw:style-name="style-82" svg:viewBox="0.0 0.0 4180.4165 634.99994" svg:width="41.804165mm" svg:x="115.62291mm" svg:y="19.05mm"/>
          <draw:path svg:d="M 52.916664 423.3333 L 26.458332 423.3333 L 26.458332 423.3333 L 0.0 423.3333 L 0.0 370.41666 L 0.0 343.9583 L 132.29166 317.49997 Q 264.5833 264.5833 238.12498 105.83333 Q 211.66666 -26.458332 264.5833 0.0 Q 317.49997 0.0 343.9583 105.83333 Q 370.41666 211.66666 476.24997 211.66666 Q 555.625 211.66666 582.0833 264.5833 Q 582.0833 291.04166 476.24997 317.49997 Q 370.41666 343.9583 343.9583 476.24997 Q 317.49997 582.0833 264.5833 582.0833 Q 238.12498 608.5416 238.12498 502.7083 Q 211.66666 396.87497 158.74998 423.3333 Q 105.83333 423.3333 52.916664 423.3333 z" svg:height="5.820833mm" draw:style-name="style-83" svg:viewBox="0.0 0.0 582.0833 582.0833" svg:width="5.820833mm" svg:x="110.595825mm" svg:y="33.866665mm"/>
          <draw:path svg:d="M 317.49997 26.458332 L 343.9583 26.458332 L 370.41666 105.83333 Q 396.87497 185.20833 423.3333 211.66666 Q 423.3333 238.12498 396.87497 238.12498 Q 370.41666 264.5833 317.49997 423.3333 Q 317.49997 582.0833 291.04166 582.0833 L 291.04166 582.0833 L 211.66666 582.0833 Q 158.74998 555.625 105.83333 502.7083 Q 79.37499 449.79166 52.916664 291.04166 L 0.0 158.74998 L 105.83333 79.37499 Q 185.20833 -26.458332 264.5833 0.0 Q 317.49997 26.458332 317.49997 26.458332 z" svg:height="5.820833mm" draw:style-name="style-84" svg:viewBox="0.0 0.0 423.3333 582.0833" svg:width="4.233333mm" svg:x="114.82916mm" svg:y="166.95207mm"/>
          <draw:path svg:d="M 3201.4583 26.458332 L 3201.4583 0.0 L 3227.9165 0.0 L 3254.3748 0.0 L 3254.3748 158.74998 Q 3254.3748 291.04166 3333.7498 317.49997 Q 3386.6665 317.49997 3386.6665 291.04166 Q 3413.1248 291.04166 3439.5833 291.04166 Q 3466.0415 291.04166 3492.4998 264.5833 Q 3492.4998 211.66666 3518.9583 211.66666 Q 3545.4165 211.66666 3545.4165 264.5833 Q 3571.8748 343.9583 3704.1665 317.49997 Q 3809.9998 291.04166 3809.9998 291.04166 L 3836.4583 291.04166 L 3836.4583 291.04166 Q 3836.4583 291.04166 3862.9165 317.49997 L 3862.9165 317.49997 L 3862.9165 343.9583 Q 3862.9165 343.9583 3889.3748 343.9583 L 3889.3748 343.9583 L 3889.3748 370.41666 L 3915.833 370.41666 L 3915.833 370.41666 L 3915.833 396.87497 L 3915.833 396.87497 Q 3915.833 396.87497 3968.7498 423.3333 Q 4021.6665 449.79166 3995.208 714.37494 Q 3968.7498 952.49994 3915.833 978.95825 Q 3862.9165 978.95825 3809.9998 1031.875 Q 3783.5415 1031.875 3757.0833 1005.4166 Q 3704.1665 952.49994 3677.7083 952.49994 Q 3651.2498 952.49994 3651.2498 978.95825 Q 3651.2498 1031.875 3545.4165 1031.875 Q 3466.0415 1031.875 3439.5833 1058.3333 Q 3413.1248 1084.7916 3386.6665 1084.7916 Q 3333.7498 1084.7916 3333.7498 1111.25 Q 3333.7498 1137.7083 3227.9165 1164.1666 Q 3148.5415 1190.6249 3148.5415 1190.6249 Q 3174.9998 1217.0833 2090.2083 1217.0833 Q 1031.875 1217.0833 1058.3333 1137.7083 L 1084.7916 1031.875 L 1058.3333 1031.875 L 1031.875 1031.875 L 978.95825 1031.875 L 926.0416 1031.875 L 926.0416 1031.875 L 899.5833 1031.875 L 899.5833 1058.3333 L 899.5833 1084.7916 L 926.0416 1111.25 L 952.49994 1137.7083 L 952.49994 1190.6249 L 952.49994 1217.0833 L 926.0416 1217.0833 L 926.0416 1190.6249 L 926.0416 1190.6249 L 899.5833 1190.6249 L 899.5833 1190.6249 L 899.5833 1190.6249 L 846.6666 1190.6249 Q 820.2083 1190.6249 793.74994 1137.7083 Q 740.8333 1084.7916 714.37494 1084.7916 Q 687.9166 1084.7916 661.4583 1111.25 Q 634.99994 1164.1666 582.0833 1164.1666 Q 502.7083 1190.6249 423.3333 1164.1666 L 343.9583 1137.7083 L 343.9583 1137.7083 Q 317.49997 1111.25 317.49997 1111.25 L 317.49997 1111.25 L 317.49997 1111.25 Q 317.49997 1084.7916 317.49997 1084.7916 Q 317.49997 1031.875 211.66666 1031.875 Q 105.83333 978.95825 105.83333 926.0416 Q 79.37499 820.2083 79.37499 793.74994 Q 52.916664 740.8333 26.458332 714.37494 Q 0.0 661.4583 0.0 634.99994 Q -26.458332 608.5416 0.0 608.5416 Q 26.458332 608.5416 26.458332 555.625 L 52.916664 529.1666 L 52.916664 502.7083 L 52.916664 476.24997 L 105.83333 476.24997 Q 185.20833 476.24997 211.66666 449.79166 Q 211.66666 396.87497 264.5833 449.79166 Q 317.49997 449.79166 529.1666 449.79166 Q 714.37494 396.87497 740.8333 396.87497 L 793.74994 396.87497 L 899.5833 396.87497 Q 1005.4166 396.87497 1005.4166 370.41666 Q 1005.4166 343.9583 1058.3333 343.9583 Q 1084.7916 343.9583 1084.7916 370.41666 Q 1084.7916 396.87497 1561.0416 370.41666 Q 2010.8333 343.9583 2169.5833 343.9583 Q 2275.4165 343.9583 2328.3333 291.04166 Q 2328.3333 264.5833 2354.7915 291.04166 Q 2354.7915 343.9583 2487.0833 343.9583 Q 2645.8333 343.9583 2672.2915 291.04166 Q 2698.7498 211.66666 2725.2083 238.12498 Q 2751.6665 238.12498 2778.1248 185.20833 L 2804.5833 158.74998 L 2804.5833 158.74998 L 2804.5833 132.29166 L 2804.5833 132.29166 L 2804.5833 132.29166 L 2831.0415 238.12498 L 2857.4998 317.49997 L 2857.4998 317.49997 L 2857.4998 343.9583 L 2883.9583 343.9583 L 2910.4165 343.9583 L 2936.8748 264.5833 Q 2963.3333 185.20833 2963.3333 238.12498 L 2963.3333 317.49997 L 2989.7915 317.49997 L 2989.7915 343.9583 L 2989.7915 343.9583 L 3016.2498 343.9583 L 3016.2498 343.9583 L 3016.2498 343.9583 L 3016.2498 317.49997 L 3016.2498 317.49997 L 3042.7083 264.5833 Q 3069.1665 211.66666 3069.1665 132.29166 L 3069.1665 26.458332 L 3095.6248 26.458332 L 3095.6248 26.458332 L 3095.6248 52.916664 L 3122.0833 52.916664 L 3122.0833 79.37499 L 3122.0833 132.29166 L 3122.0833 185.20833 L 3122.0833 238.12498 L 3122.0833 291.04166 L 3122.0833 317.49997 L 3148.5415 317.49997 L 3174.9998 317.49997 L 3174.9998 185.20833 L 3174.9998 52.916664 L 3201.4583 26.458332 z M 3889.3748 873.12494 Q 3889.3748 846.6666 3915.833 846.6666 Q 3942.2915 846.6666 3942.2915 873.12494 Q 3942.2915 899.5833 3915.833 899.5833 Q 3889.3748 899.5833 3889.3748 873.12494 z" svg:height="12.170833mm" draw:style-name="style-85" svg:viewBox="0.0 0.0 3995.208 1217.0833" svg:width="39.95208mm" svg:x="243.41666mm" svg:y="149.48958mm"/>
          <draw:path svg:d="M 2063.75 396.87497 L 2063.75 449.79166 L 2090.2083 529.1666 Q 2143.125 608.5416 2169.5833 608.5416 Q 2196.0415 608.5416 2196.0415 555.625 Q 2196.0415 529.1666 2301.875 555.625 Q 2381.2498 608.5416 2513.5415 608.5416 L 2645.8333 608.5416 L 2672.2915 608.5416 Q 2725.2083 608.5416 2672.2915 661.4583 Q 2619.3748 740.8333 2619.3748 767.2916 Q 2619.3748 767.2916 2672.2915 793.74994 Q 2698.7498 793.74994 2698.7498 820.2083 Q 2698.7498 846.6666 2645.8333 873.12494 Q 2619.3748 926.0416 2592.9165 952.49994 Q 2566.4583 978.95825 2566.4583 978.95825 L 2566.4583 978.95825 L 2539.9998 952.49994 L 2513.5415 952.49994 L 2513.5415 978.95825 L 2513.5415 1005.4166 L 2539.9998 1005.4166 L 2566.4583 1031.875 L 2566.4583 1031.875 L 2566.4583 1031.875 L 2592.9165 1031.875 L 2592.9165 1031.875 L 2619.3748 1058.3333 Q 2645.8333 1084.7916 2645.8333 1058.3333 Q 2672.2915 1058.3333 2672.2915 1031.875 L 2672.2915 1005.4166 L 2698.7498 1005.4166 L 2698.7498 1031.875 L 2725.2083 1031.875 L 2778.1248 1031.875 L 2778.1248 1058.3333 L 2778.1248 1058.3333 L 2751.6665 1058.3333 L 2751.6665 1084.7916 L 2751.6665 1084.7916 L 2725.2083 1084.7916 L 2725.2083 1084.7916 Q 2725.2083 1084.7916 2725.2083 1084.7916 Q 2698.7498 1084.7916 2672.2915 1137.7083 L 2645.8333 1164.1666 L 2672.2915 1164.1666 L 2698.7498 1137.7083 L 2698.7498 1137.7083 L 2725.2083 1137.7083 L 2831.0415 1190.6249 Q 2936.8748 1269.9999 2936.8748 1322.9166 Q 2936.8748 1402.2916 2989.7915 1402.2916 Q 3042.7083 1402.2916 3095.6248 1455.2083 Q 3122.0833 1508.1249 3148.5415 1455.2083 Q 3148.5415 1428.7499 3201.4583 1428.7499 L 3254.3748 1428.7499 L 3254.3748 1455.2083 L 3254.3748 1481.6666 L 3227.9165 1508.1249 Q 3227.9165 1534.5833 3254.3748 1534.5833 L 3280.8333 1534.5833 L 3280.8333 1561.0416 Q 3280.8333 1613.9583 3254.3748 1613.9583 Q 3227.9165 1613.9583 3227.9165 1693.3333 Q 3227.9165 1772.7083 3254.3748 1772.7083 Q 3280.8333 1772.7083 3280.8333 1799.1666 Q 3280.8333 1825.6249 3254.3748 1825.6249 Q 3201.4583 1799.1666 3201.4583 1825.6249 Q 3201.4583 1852.0833 3148.5415 1852.0833 Q 3122.0833 1878.5416 3148.5415 1878.5416 Q 3174.9998 1878.5416 3148.5415 1904.9999 Q 3095.6248 1931.4583 3069.1665 1931.4583 Q 3042.7083 1957.9165 3042.7083 2037.2915 Q 3016.2498 2090.2083 3042.7083 2143.125 Q 3042.7083 2196.0415 3042.7083 2196.0415 Q 3042.7083 2222.5 3042.7083 2248.9583 L 3042.7083 2275.4165 L 3016.2498 2275.4165 Q 3016.2498 2301.875 3016.2498 2301.875 L 2989.7915 2328.3333 L 3016.2498 2354.7915 L 3016.2498 2381.2498 L 2989.7915 2381.2498 L 2936.8748 2407.7083 L 2936.8748 2407.7083 L 2936.8748 2407.7083 L 2910.4165 2407.7083 Q 2910.4165 2407.7083 2883.9583 2434.1665 Q 2857.4998 2434.1665 2857.4998 2407.7083 Q 2883.9583 2381.2498 2857.4998 2381.2498 L 2831.0415 2354.7915 L 2831.0415 2381.2498 L 2831.0415 2381.2498 L 2804.5833 2407.7083 Q 2778.1248 2434.1665 2831.0415 2460.6248 Q 2857.4998 2460.6248 2831.0415 2487.0833 Q 2831.0415 2513.5415 2804.5833 2513.5415 Q 2778.1248 2513.5415 2751.6665 2592.9165 Q 2725.2083 2672.2915 2778.1248 2725.2083 Q 2778.1248 2778.1248 2778.1248 2831.0415 Q 2725.2083 2857.4998 2725.2083 2883.9583 Q 2672.2915 2936.8748 2698.7498 2963.3333 L 2698.7498 2989.7915 L 2672.2915 2989.7915 L 2619.3748 2989.7915 L 2619.3748 3016.2498 L 2619.3748 3042.7083 L 2592.9165 3042.7083 L 2592.9165 3042.7083 L 2566.4583 3042.7083 Q 2566.4583 3042.7083 2539.9998 2989.7915 Q 2513.5415 2989.7915 2460.6248 2989.7915 Q 2381.2498 3042.7083 2381.2498 2989.7915 Q 2354.7915 2963.3333 2301.875 2936.8748 Q 2248.9583 2910.4165 2248.9583 2936.8748 Q 2248.9583 2963.3333 2196.0415 2910.4165 Q 2169.5833 2857.4998 2090.2083 2910.4165 Q 1984.3749 2936.8748 1984.3749 2883.9583 Q 1984.3749 2804.5833 1931.4583 2831.0415 Q 1904.9999 2883.9583 1825.6249 2831.0415 Q 1772.7083 2778.1248 1746.2499 2804.5833 Q 1719.7916 2831.0415 1640.4166 2778.1248 Q 1561.0416 2725.2083 1561.0416 2698.7498 Q 1561.0416 2672.2915 1508.1249 2672.2915 L 1455.2083 2672.2915 L 1455.2083 2672.2915 L 1455.2083 2672.2915 L 1428.7499 2698.7498 L 1402.2916 2698.7498 L 1402.2916 2672.2915 L 1402.2916 2645.8333 L 1428.7499 2645.8333 L 1455.2083 2619.3748 L 1508.1249 2619.3748 L 1534.5833 2619.3748 L 1534.5833 2592.9165 L 1508.1249 2592.9165 L 1508.1249 2592.9165 L 1508.1249 2566.4583 L 1508.1249 2566.4583 L 1508.1249 2566.4583 L 1481.6666 2566.4583 L 1481.6666 2566.4583 L 1508.1249 2539.9998 L 1534.5833 2513.5415 L 1561.0416 2513.5415 L 1613.9583 2513.5415 L 1587.4999 2487.0833 L 1561.0416 2460.6248 L 1508.1249 2460.6248 Q 1428.7499 2460.6248 1428.7499 2487.0833 Q 1402.2916 2513.5415 1402.2916 2513.5415 Q 1349.3749 2513.5415 1296.4583 2513.5415 L 1243.5416 2513.5415 L 1243.5416 2487.0833 Q 1243.5416 2487.0833 1217.0833 2487.0833 L 1217.0833 2460.6248 L 1217.0833 2460.6248 Q 1190.6249 2460.6248 1217.0833 2434.1665 Q 1243.5416 2407.7083 1217.0833 2407.7083 Q 1190.6249 2407.7083 1190.6249 2301.875 Q 1190.6249 2222.5 1137.7083 2196.0415 Q 1084.7916 2169.5833 1084.7916 2116.6665 Q 1084.7916 2063.75 1058.3333 2063.75 Q 1031.875 2037.2915 1058.3333 2037.2915 Q 1084.7916 2037.2915 1031.875 2010.8333 Q 978.95825 2010.8333 952.49994 1931.4583 Q 926.0416 1852.0833 873.12494 1693.3333 Q 820.2083 1534.5833 873.12494 1428.7499 Q 873.12494 1322.9166 846.6666 1243.5416 Q 793.74994 1190.6249 767.2916 1164.1666 Q 714.37494 1137.7083 661.4583 1058.3333 Q 608.5416 978.95825 608.5416 1031.875 Q 608.5416 1111.25 582.0833 1058.3333 Q 555.625 1031.875 529.1666 1058.3333 Q 502.7083 1084.7916 449.79166 1058.3333 Q 370.41666 1031.875 343.9583 1058.3333 Q 291.04166 1084.7916 238.12498 1084.7916 Q 185.20833 1084.7916 158.74998 1031.875 Q 132.29166 978.95825 132.29166 1005.4166 L 79.37499 1031.875 L 79.37499 978.95825 L 79.37499 926.0416 L 52.916664 952.49994 L 26.458332 978.95825 L 26.458332 952.49994 L 26.458332 926.0416 L 0.0 926.0416 L 0.0 926.0416 L 26.458332 873.12494 Q 26.458332 793.74994 79.37499 820.2083 Q 105.83333 820.2083 132.29166 767.2916 Q 185.20833 714.37494 238.12498 687.9166 Q 291.04166 687.9166 317.49997 608.5416 Q 343.9583 555.625 317.49997 502.7083 Q 291.04166 476.24997 317.49997 449.79166 Q 317.49997 396.87497 396.87497 370.41666 Q 502.7083 343.9583 502.7083 317.49997 Q 502.7083 291.04166 582.0833 291.04166 Q 661.4583 291.04166 687.9166 291.04166 Q 714.37494 317.49997 714.37494 291.04166 Q 714.37494 238.12498 740.8333 211.66666 L 740.8333 185.20833 L 767.2916 185.20833 Q 793.74994 185.20833 793.74994 211.66666 Q 793.74994 238.12498 873.12494 291.04166 Q 978.95825 343.9583 1031.875 317.49997 Q 1058.3333 317.49997 1058.3333 291.04166 Q 1058.3333 264.5833 1243.5416 132.29166 Q 1455.2083 26.458332 1640.4166 0.0 Q 1825.6249 -26.458332 1931.4583 185.20833 Q 2037.2915 370.41666 2063.75 396.87497 z M 476.24997 449.79166 Q 502.7083 423.3333 502.7083 449.79166 Q 502.7083 476.24997 476.24997 449.79166 Q 449.79166 449.79166 476.24997 449.79166 z M 343.9583 476.24997 Q 343.9583 449.79166 343.9583 449.79166 Q 343.9583 449.79166 343.9583 449.79166 Q 343.9583 476.24997 343.9583 476.24997 z M 714.37494 1084.7916 Q 714.37494 1084.7916 767.2916 1084.7916 Q 820.2083 1084.7916 793.74994 1084.7916 Q 793.74994 1084.7916 767.2916 1084.7916 Q 740.8333 1084.7916 740.8333 1084.7916 Q 714.37494 1084.7916 714.37494 1084.7916 z M 3174.9998 1640.4166 Q 3174.9998 1613.9583 3174.9998 1613.9583 Q 3201.4583 1613.9583 3201.4583 1613.9583 Q 3201.4583 1640.4166 3174.9998 1640.4166 z M 3174.9998 1719.7916 Q 3174.9998 1719.7916 3174.9998 1693.3333 Q 3201.4583 1693.3333 3201.4583 1719.7916 Q 3201.4583 1719.7916 3174.9998 1719.7916 z M 2910.4165 2222.5 L 2936.8748 2196.0415 L 2936.8748 2196.0415 L 2936.8748 2196.0415 L 2936.8748 2248.9583 Q 2936.8748 2275.4165 2936.8748 2275.4165 L 2936.8748 2248.9583 L 2910.4165 2248.9583 L 2883.9583 2248.9583 L 2910.4165 2222.5 z" svg:height="30.427082mm" draw:style-name="style-86" svg:viewBox="0.0 0.0 3280.8333 3042.7083" svg:width="32.80833mm" svg:x="142.61041mm" svg:y="63.235413mm"/>
          <draw:path svg:d="M 661.4583 26.458332 L 661.4583 26.458332 L 661.4583 52.916664 L 661.4583 79.37499 L 661.4583 79.37499 Q 661.4583 79.37499 661.4583 158.74998 L 661.4583 211.66666 L 661.4583 211.66666 L 661.4583 211.66666 L 687.9166 185.20833 L 714.37494 185.20833 L 714.37494 185.20833 Q 714.37494 211.66666 714.37494 211.66666 L 740.8333 211.66666 L 767.2916 264.5833 Q 767.2916 291.04166 820.2083 291.04166 Q 899.5833 264.5833 926.0416 291.04166 Q 952.49994 317.49997 952.49994 317.49997 L 952.49994 317.49997 L 952.49994 317.49997 Q 952.49994 317.49997 926.0416 343.9583 L 899.5833 343.9583 L 899.5833 476.24997 Q 899.5833 582.0833 978.95825 608.5416 Q 1031.875 634.99994 1031.875 687.9166 Q 978.95825 740.8333 1005.4166 820.2083 Q 1005.4166 899.5833 978.95825 899.5833 Q 952.49994 899.5833 978.95825 952.49994 Q 1031.875 978.95825 1031.875 1005.4166 Q 1031.875 1058.3333 952.49994 1058.3333 Q 873.12494 1058.3333 846.6666 1058.3333 L 846.6666 1058.3333 L 873.12494 1084.7916 Q 926.0416 1111.25 899.5833 1164.1666 Q 899.5833 1217.0833 873.12494 1243.5416 Q 820.2083 1243.5416 793.74994 1375.8333 Q 767.2916 1481.6666 714.37494 1534.5833 Q 661.4583 1587.4999 634.99994 1587.4999 L 608.5416 1587.4999 L 502.7083 1587.4999 Q 396.87497 1587.4999 370.41666 1587.4999 Q 343.9583 1587.4999 291.04166 1508.1249 Q 238.12498 1428.7499 185.20833 1428.7499 L 132.29166 1428.7499 L 132.29166 1428.7499 L 132.29166 1428.7499 L 79.37499 1402.2916 L 0.0 1375.8333 L 0.0 1375.8333 L 26.458332 1375.8333 L 26.458332 1375.8333 L 26.458332 1375.8333 L 79.37499 1349.3749 Q 105.83333 1349.3749 105.83333 1269.9999 Q 132.29166 1190.6249 132.29166 1164.1666 Q 132.29166 1111.25 185.20833 1084.7916 Q 238.12498 1058.3333 317.49997 767.2916 Q 396.87497 476.24997 396.87497 291.04166 L 396.87497 105.83333 L 423.3333 105.83333 L 423.3333 105.83333 L 423.3333 132.29166 L 449.79166 132.29166 L 449.79166 132.29166 L 449.79166 158.74998 L 449.79166 158.74998 L 449.79166 158.74998 L 502.7083 185.20833 Q 529.1666 211.66666 555.625 185.20833 Q 582.0833 185.20833 582.0833 105.83333 Q 582.0833 0.0 608.5416 0.0 Q 634.99994 0.0 661.4583 26.458332 z" svg:height="15.874999mm" draw:style-name="style-87" svg:viewBox="0.0 0.0 1031.875 1587.4999" svg:width="10.318749mm" svg:x="205.05208mm" svg:y="167.21666mm"/>
          <draw:path svg:d="M 529.1666 0.0 L 555.625 0.0 L 634.99994 26.458332 Q 740.8333 52.916664 740.8333 52.916664 Q 767.2916 52.916664 1005.4166 79.37499 L 1217.0833 79.37499 L 1217.0833 185.20833 Q 1217.0833 291.04166 1217.0833 370.41666 Q 1217.0833 423.3333 1243.5416 529.1666 L 1243.5416 608.5416 L 1269.9999 608.5416 L 1296.4583 608.5416 L 1296.4583 582.0833 L 1322.9166 529.1666 L 1322.9166 555.625 L 1322.9166 582.0833 L 1402.2916 555.625 Q 1455.2083 529.1666 1455.2083 476.24997 Q 1455.2083 449.79166 1666.8749 423.3333 Q 1878.5416 423.3333 1931.4583 396.87497 L 1984.3749 396.87497 L 1984.3749 502.7083 Q 1984.3749 608.5416 1931.4583 608.5416 Q 1852.0833 608.5416 1852.0833 634.99994 Q 1825.6249 687.9166 1799.1666 687.9166 Q 1799.1666 687.9166 1772.7083 687.9166 L 1746.2499 687.9166 L 1772.7083 714.37494 Q 1799.1666 740.8333 1746.2499 793.74994 Q 1719.7916 846.6666 1746.2499 846.6666 Q 1772.7083 846.6666 1772.7083 873.12494 Q 1772.7083 899.5833 1799.1666 899.5833 Q 1825.6249 899.5833 1825.6249 926.0416 Q 1852.0833 952.49994 1852.0833 952.49994 L 1852.0833 952.49994 L 1878.5416 978.95825 L 1904.9999 1005.4166 L 1852.0833 1005.4166 L 1799.1666 1005.4166 L 1772.7083 1031.875 L 1746.2499 1058.3333 L 1269.9999 1058.3333 Q 767.2916 1058.3333 502.7083 1031.875 L 238.12498 1031.875 L 238.12498 1005.4166 L 264.5833 1005.4166 L 264.5833 1005.4166 L 264.5833 1005.4166 L 264.5833 978.95825 L 264.5833 978.95825 L 291.04166 978.95825 L 291.04166 952.49994 L 264.5833 952.49994 L 238.12498 952.49994 L 238.12498 926.0416 L 264.5833 926.0416 L 264.5833 899.5833 Q 264.5833 873.12494 185.20833 873.12494 L 105.83333 873.12494 L 105.83333 846.6666 L 105.83333 820.2083 L 158.74998 820.2083 Q 211.66666 793.74994 211.66666 793.74994 Q 211.66666 767.2916 238.12498 634.99994 Q 264.5833 529.1666 238.12498 529.1666 Q 211.66666 502.7083 211.66666 423.3333 Q 211.66666 343.9583 132.29166 317.49997 L 52.916664 317.49997 L 52.916664 317.49997 L 52.916664 291.04166 L 26.458332 264.5833 L 0.0 238.12498 L 0.0 238.12498 L 0.0 211.66666 L 0.0 211.66666 L 0.0 211.66666 L 26.458332 211.66666 L 26.458332 211.66666 L 26.458332 185.20833 L 52.916664 185.20833 L 52.916664 185.20833 L 52.916664 158.74998 L 52.916664 158.74998 L 52.916664 158.74998 L 26.458332 105.83333 L 26.458332 52.916664 L 264.5833 26.458332 Q 502.7083 0.0 529.1666 0.0 z" svg:height="10.583333mm" draw:style-name="style-88" svg:viewBox="0.0 0.0 1984.3749 1058.3333" svg:width="19.843748mm" svg:x="57.679165mm" svg:y="126.470825mm"/>
          <draw:path svg:d="M 1164.1666 52.916664 L 1164.1666 0.0 L 1269.9999 0.0 Q 1349.3749 0.0 1375.8333 52.916664 Q 1375.8333 105.83333 1587.4999 105.83333 Q 1799.1666 132.29166 1825.6249 264.5833 Q 1878.5416 423.3333 2010.8333 396.87497 Q 2116.6665 396.87497 2116.6665 370.41666 Q 2116.6665 343.9583 2169.5833 343.9583 Q 2248.9583 317.49997 2275.4165 317.49997 L 2301.875 317.49997 L 2328.3333 317.49997 L 2328.3333 317.49997 L 2328.3333 317.49997 Q 2328.3333 317.49997 2381.2498 343.9583 L 2434.1665 370.41666 L 2434.1665 370.41666 L 2434.1665 370.41666 L 2460.6248 370.41666 L 2460.6248 370.41666 L 2460.6248 396.87497 L 2487.0833 396.87497 L 2487.0833 396.87497 L 2487.0833 423.3333 L 2698.7498 423.3333 Q 2936.8748 423.3333 2936.8748 449.79166 Q 2936.8748 476.24997 3069.1665 502.7083 Q 3201.4583 529.1666 3227.9165 582.0833 Q 3254.3748 634.99994 3280.8333 634.99994 Q 3333.7498 634.99994 3360.2083 687.9166 Q 3386.6665 767.2916 3413.1248 793.74994 L 3439.5833 820.2083 L 3439.5833 873.12494 Q 3439.5833 926.0416 3466.0415 926.0416 L 3466.0415 926.0416 L 3492.4998 1031.875 Q 3492.4998 1137.7083 3518.9583 1217.0833 L 3545.4165 1269.9999 L 3545.4165 1269.9999 L 3545.4165 1269.9999 L 3598.3333 1296.4583 L 3677.7083 1322.9166 L 3704.1665 1322.9166 L 3704.1665 1322.9166 L 3704.1665 1322.9166 L 3704.1665 1322.9166 L 3757.0833 1349.3749 L 3783.5415 1375.8333 L 3915.833 1375.8333 Q 4074.583 1375.8333 4180.4165 1481.6666 Q 4259.7915 1587.4999 4286.25 1613.9583 L 4312.708 1613.9583 L 4392.083 1613.9583 L 4445.0 1613.9583 L 4445.0 1693.3333 Q 4445.0 1799.1666 4471.458 1799.1666 L 4497.9165 1799.1666 L 4497.9165 1825.6249 L 4497.9165 1825.6249 L 4603.75 1904.9999 Q 4656.6665 2010.8333 4709.583 2116.6665 Q 4709.583 2222.5 4736.0415 2222.5 Q 4736.0415 2222.5 4788.958 2248.9583 L 4841.8745 2275.4165 L 4841.8745 2275.4165 L 4868.333 2275.4165 L 4868.333 2275.4165 L 4868.333 2275.4165 L 4868.333 2301.875 L 4868.333 2301.875 L 4894.7915 2301.875 L 4894.7915 2328.3333 L 4921.2495 2328.3333 L 4947.708 2328.3333 L 4947.708 2328.3333 Q 4947.708 2328.3333 4974.1665 2354.7915 L 4974.1665 2354.7915 L 4974.1665 2354.7915 L 5000.6245 2354.7915 L 5027.083 2354.7915 L 5053.5415 2381.2498 L 5053.5415 2381.2498 L 5027.083 2381.2498 L 5027.083 2407.7083 L 5027.083 2434.1665 L 5053.5415 2487.0833 L 5079.9995 2513.5415 L 5079.9995 2539.9998 L 5079.9995 2566.4583 L 5053.5415 2592.9165 L 5053.5415 2645.8333 L 5079.9995 2645.8333 Q 5132.9165 2672.2915 5132.9165 2698.7498 L 5132.9165 2725.2083 L 5132.9165 2751.6665 L 5132.9165 2778.1248 L 5159.3745 2778.1248 L 5159.3745 2804.5833 L 5185.833 2804.5833 Q 5212.2915 2804.5833 5185.833 2831.0415 Q 5132.9165 2831.0415 5159.3745 2936.8748 Q 5185.833 3042.7083 5185.833 3069.1665 L 5185.833 3122.0833 L 5185.833 3122.0833 Q 5159.3745 3122.0833 5159.3745 3148.5415 L 5159.3745 3148.5415 L 5132.9165 3148.5415 Q 5106.458 3174.9998 5000.6245 3201.4583 Q 4921.2495 3227.9165 4683.1245 3360.2083 Q 4445.0 3492.4998 4445.0 3518.9583 Q 4445.0 3545.4165 4392.083 3545.4165 L 4365.625 3545.4165 L 4365.625 3598.3333 L 4365.625 3624.7915 L 4392.083 3624.7915 Q 4418.5415 3651.2498 4418.5415 3651.2498 L 4392.083 3651.2498 L 4392.083 3651.2498 L 4392.083 3651.2498 L 4392.083 3677.7083 L 4392.083 3677.7083 L 4418.5415 3677.7083 L 4418.5415 3704.1665 L 4418.5415 3704.1665 L 4445.0 3704.1665 L 4497.9165 3757.0833 Q 4550.833 3836.4583 4524.375 3862.9165 Q 4524.375 3915.833 4524.375 3915.833 L 4550.833 3915.833 L 4550.833 3915.833 L 4550.833 3915.833 L 4550.833 3942.2915 L 4550.833 3942.2915 L 4577.2915 3915.833 Q 4577.2915 3889.3748 4603.75 3889.3748 L 4656.6665 3889.3748 L 4656.6665 3889.3748 L 4656.6665 3889.3748 L 4683.1245 3915.833 Q 4683.1245 3968.7498 4709.583 3968.7498 L 4736.0415 3968.7498 L 4736.0415 3942.2915 L 4762.4995 3942.2915 L 4762.4995 3968.7498 L 4762.4995 3995.208 L 4736.0415 4021.6665 L 4709.583 4074.583 L 4709.583 4074.583 L 4709.583 4074.583 L 4709.583 4101.0415 L 4709.583 4101.0415 L 4736.0415 4101.0415 L 4736.0415 4127.5 L 4709.583 4127.5 Q 4683.1245 4127.5 4683.1245 4180.4165 Q 4683.1245 4206.875 4550.833 4233.333 L 4445.0 4233.333 L 4445.0 4286.25 L 4445.0 4339.1665 L 4471.458 4339.1665 L 4497.9165 4339.1665 L 4497.9165 4392.083 L 4497.9165 4445.0 L 4524.375 4471.458 L 4524.375 4497.9165 L 4550.833 4497.9165 L 4577.2915 4497.9165 L 4603.75 4497.9165 L 4630.208 4497.9165 L 4630.208 4497.9165 L 4656.6665 4497.9165 L 4736.0415 4497.9165 Q 4841.8745 4497.9165 4868.333 4445.0 Q 4868.333 4418.5415 4947.708 4392.083 Q 5027.083 4392.083 5027.083 4365.625 Q 5027.083 4339.1665 5079.9995 4286.25 Q 5132.9165 4259.7915 5159.3745 4233.333 L 5159.3745 4180.4165 L 5185.833 4180.4165 L 5212.2915 4180.4165 L 5212.2915 4206.875 L 5238.7495 4206.875 L 5238.7495 4206.875 L 5238.7495 4233.333 L 5265.208 4233.333 L 5291.6665 4233.333 L 5291.6665 4339.1665 Q 5291.6665 4445.0 5344.583 4445.0 Q 5371.0415 4445.0 5344.583 4471.458 Q 5344.583 4497.9165 5397.4995 4524.375 Q 5476.8745 4524.375 5476.8745 4577.2915 Q 5450.4165 4630.208 5450.4165 4603.75 Q 5450.4165 4577.2915 5423.958 4630.208 Q 5423.958 4683.1245 5450.4165 4709.583 Q 5450.4165 4709.583 5450.4165 4762.4995 Q 5423.958 4841.8745 5450.4165 4841.8745 Q 5476.8745 4841.8745 5476.8745 4868.333 Q 5476.8745 4894.7915 5529.7915 4921.2495 Q 5582.708 4921.2495 5609.1665 4947.708 L 5635.6245 4974.1665 L 5635.6245 4974.1665 L 5609.1665 4974.1665 L 5609.1665 5000.6245 L 5609.1665 5027.083 L 5609.1665 5027.083 L 5609.1665 5053.5415 L 5582.708 5053.5415 Q 5529.7915 5053.5415 5476.8745 5238.7495 Q 5397.4995 5450.4165 5397.4995 5609.1665 Q 5397.4995 5741.458 5397.4995 5741.458 Q 5397.4995 5767.9165 5344.583 5767.9165 L 5318.1245 5767.9165 L 5318.1245 5820.833 L 5344.583 5847.2915 L 5344.583 5847.2915 L 5344.583 5847.2915 L 5344.583 5873.7495 Q 5344.583 5900.208 5291.6665 5926.6665 Q 5265.208 5926.6665 5265.208 5953.1245 Q 5265.208 5979.583 5212.2915 5979.583 Q 5159.3745 5979.583 5106.458 6085.4165 Q 5079.9995 6164.7915 4974.1665 6191.2495 Q 4868.333 6217.708 4921.2495 6244.1665 Q 4947.708 6270.6245 4921.2495 6349.9995 Q 4894.7915 6402.9165 4841.8745 6402.9165 Q 4788.958 6402.9165 4788.958 6429.3745 L 4788.958 6455.833 L 4762.4995 6455.833 Q 4709.583 6455.833 4656.6665 6429.3745 Q 4577.2915 6402.9165 4550.833 6429.3745 Q 4550.833 6455.833 4550.833 6455.833 Q 4524.375 6482.2915 4497.9165 6482.2915 L 4471.458 6508.7495 L 4471.458 6508.7495 L 4445.0 6508.7495 L 4445.0 6561.6665 Q 4445.0 6588.1245 4418.5415 6614.583 Q 4392.083 6614.583 4392.083 6667.4995 L 4392.083 6693.958 L 4392.083 6693.958 L 4392.083 6693.958 L 4392.083 6667.4995 L 4392.083 6641.0415 L 4365.625 6641.0415 L 4365.625 6614.583 L 4365.625 6614.583 L 4339.1665 6614.583 L 4339.1665 6614.583 L 4339.1665 6614.583 L 4339.1665 6588.1245 Q 4339.1665 6588.1245 4286.25 6561.6665 Q 4259.7915 6561.6665 4233.333 6508.7495 Q 4233.333 6455.833 4233.333 6429.3745 Q 4233.333 6376.458 4206.875 6402.9165 Q 4180.4165 6402.9165 4127.5 6376.458 Q 4101.0415 6349.9995 4074.583 6376.458 Q 4048.1248 6429.3745 3968.7498 6429.3745 Q 3862.9165 6455.833 3862.9165 6482.2915 Q 3836.4583 6535.208 3757.0833 6535.208 Q 3704.1665 6508.7495 3704.1665 6561.6665 L 3704.1665 6588.1245 L 3677.7083 6588.1245 L 3677.7083 6561.6665 L 3677.7083 6561.6665 L 3651.2498 6561.6665 L 3651.2498 6561.6665 L 3651.2498 6561.6665 L 3651.2498 6535.208 L 3651.2498 6535.208 L 3624.7915 6535.208 Q 3624.7915 6508.7495 3598.3333 6508.7495 Q 3545.4165 6508.7495 3571.8748 6482.2915 Q 3598.3333 6482.2915 3571.8748 6455.833 Q 3545.4165 6402.9165 3571.8748 6376.458 Q 3598.3333 6349.9995 3571.8748 6349.9995 Q 3545.4165 6349.9995 3545.4165 6297.083 L 3545.4165 6270.6245 L 3518.9583 6270.6245 L 3518.9583 6297.083 L 3518.9583 6297.083 L 3492.4998 6297.083 L 3492.4998 6297.083 L 3492.4998 6297.083 L 3413.1248 6323.5415 L 3333.7498 6323.5415 L 3280.8333 6402.9165 Q 3254.3748 6482.2915 3227.9165 6482.2915 Q 3201.4583 6482.2915 3201.4583 6455.833 Q 3174.9998 6429.3745 3174.9998 6535.208 Q 3148.5415 6614.583 3174.9998 6641.0415 Q 3174.9998 6667.4995 3201.4583 6667.4995 L 3227.9165 6667.4995 L 3227.9165 6693.958 L 3227.9165 6720.4165 L 3201.4583 6720.4165 L 3174.9998 6720.4165 L 3148.5415 6693.958 L 3122.0833 6693.958 L 3122.0833 6720.4165 L 3122.0833 6746.8745 L 3122.0833 6746.8745 L 3095.6248 6720.4165 L 3095.6248 6720.4165 L 3069.1665 6720.4165 L 3069.1665 6720.4165 L 3069.1665 6720.4165 L 3016.2498 6720.4165 L 2989.7915 6720.4165 L 3016.2498 6720.4165 L 3042.7083 6720.4165 L 3042.7083 6667.4995 Q 3042.7083 6588.1245 3069.1665 6588.1245 Q 3095.6248 6561.6665 3042.7083 6561.6665 Q 2989.7915 6561.6665 2963.3333 6508.7495 Q 2910.4165 6455.833 2883.9583 6429.3745 Q 2831.0415 6402.9165 2804.5833 6429.3745 L 2751.6665 6455.833 L 2751.6665 6455.833 L 2751.6665 6455.833 L 2751.6665 6429.3745 L 2751.6665 6429.3745 L 2725.2083 6402.9165 L 2698.7498 6349.9995 L 2698.7498 6323.5415 Q 2698.7498 6297.083 2698.7498 6191.2495 L 2672.2915 6111.8745 L 2698.7498 6111.8745 L 2725.2083 6085.4165 L 2725.2083 6085.4165 L 2751.6665 6085.4165 L 2751.6665 6085.4165 L 2751.6665 6085.4165 L 2751.6665 6058.958 L 2751.6665 6058.958 L 2778.1248 6058.958 L 2778.1248 6032.4995 L 2751.6665 6032.4995 L 2725.2083 6032.4995 L 2725.2083 6058.958 L 2698.7498 6058.958 L 2698.7498 6058.958 L 2698.7498 6085.4165 L 2672.2915 6085.4165 Q 2645.8333 6085.4165 2645.8333 6111.8745 L 2645.8333 6138.333 L 2619.3748 6138.333 L 2619.3748 6138.333 L 2619.3748 6164.7915 L 2592.9165 6164.7915 L 2592.9165 6111.8745 L 2592.9165 6058.958 L 2592.9165 6032.4995 L 2592.9165 6006.0415 L 2592.9165 6006.0415 L 2592.9165 5979.583 L 2645.8333 5979.583 Q 2672.2915 5979.583 2672.2915 5926.6665 Q 2672.2915 5900.208 2725.2083 5873.7495 Q 2804.5833 5820.833 2778.1248 5820.833 Q 2751.6665 5794.3745 2751.6665 5714.9995 Q 2751.6665 5609.1665 2725.2083 5582.708 Q 2698.7498 5556.2495 2698.7498 5529.7915 Q 2672.2915 5476.8745 2619.3748 5476.8745 Q 2566.4583 5450.4165 2539.9998 5423.958 Q 2487.0833 5371.0415 2460.6248 5344.583 Q 2434.1665 5344.583 2460.6248 5291.6665 Q 2487.0833 5212.2915 2407.7083 5185.833 Q 2328.3333 5185.833 2301.875 5132.9165 Q 2275.4165 5106.458 2275.4165 5132.9165 Q 2275.4165 5159.3745 2222.5 5159.3745 Q 2169.5833 5132.9165 2169.5833 5132.9165 Q 2169.5833 5106.458 2116.6665 5079.9995 Q 2037.2915 5079.9995 2010.8333 5106.458 Q 1984.3749 5132.9165 1904.9999 5132.9165 L 1825.6249 5132.9165 L 1825.6249 5106.458 L 1799.1666 5106.458 L 1799.1666 5079.9995 Q 1799.1666 5027.083 1799.1666 4974.1665 L 1799.1666 4894.7915 L 1772.7083 4894.7915 L 1772.7083 4868.333 L 1772.7083 4868.333 L 1746.2499 4868.333 L 1746.2499 4894.7915 L 1746.2499 4921.2495 L 1719.7916 4921.2495 L 1693.3333 4921.2495 L 1693.3333 4947.708 L 1693.3333 4974.1665 L 1693.3333 5079.9995 Q 1693.3333 5159.3745 1666.8749 5185.833 L 1640.4166 5212.2915 L 1640.4166 5212.2915 L 1640.4166 5238.7495 L 1640.4166 5238.7495 L 1640.4166 5238.7495 L 1613.9583 5212.2915 Q 1587.4999 5185.833 1587.4999 5185.833 Q 1561.0416 5185.833 1508.1249 5132.9165 Q 1455.2083 5132.9165 1402.2916 5159.3745 Q 1349.3749 5185.833 1349.3749 5132.9165 Q 1349.3749 5106.458 1243.5416 5132.9165 Q 1137.7083 5159.3745 1137.7083 5106.458 Q 1164.1666 5053.5415 1137.7083 5079.9995 Q 1111.25 5079.9995 1058.3333 5027.083 Q 1005.4166 4974.1665 1005.4166 4947.708 Q 978.95825 4921.2495 952.49994 4868.333 Q 926.0416 4788.958 899.5833 4788.958 Q 873.12494 4788.958 873.12494 4815.4165 Q 873.12494 4841.8745 793.74994 4841.8745 L 714.37494 4841.8745 L 714.37494 4815.4165 L 714.37494 4788.958 L 740.8333 4788.958 Q 767.2916 4762.4995 740.8333 4762.4995 Q 687.9166 4762.4995 740.8333 4709.583 L 767.2916 4656.6665 L 767.2916 4656.6665 L 793.74994 4656.6665 L 793.74994 4603.75 L 793.74994 4550.833 L 767.2916 4550.833 L 767.2916 4550.833 L 767.2916 4577.2915 L 740.8333 4577.2915 L 740.8333 4577.2915 L 740.8333 4603.75 L 740.8333 4603.75 L 740.8333 4603.75 L 714.37494 4603.75 L 714.37494 4603.75 L 687.9166 4630.208 Q 634.99994 4656.6665 634.99994 4656.6665 Q 608.5416 4656.6665 582.0833 4656.6665 L 529.1666 4603.75 L 529.1666 4603.75 L 529.1666 4603.75 L 502.7083 4577.2915 Q 476.24997 4550.833 476.24997 4550.833 L 476.24997 4577.2915 L 449.79166 4577.2915 L 449.79166 4603.75 L 449.79166 4603.75 L 423.3333 4603.75 L 423.3333 4577.2915 L 423.3333 4550.833 L 449.79166 4497.9165 Q 449.79166 4445.0 476.24997 4445.0 Q 529.1666 4445.0 502.7083 4418.5415 Q 476.24997 4418.5415 476.24997 4286.25 L 476.24997 4127.5 L 449.79166 4127.5 Q 449.79166 4127.5 370.41666 4127.5 Q 264.5833 4153.958 264.5833 4101.0415 Q 264.5833 4048.1248 185.20833 4074.583 L 132.29166 4074.583 L 105.83333 4074.583 L 79.37499 4074.583 L 79.37499 4074.583 L 79.37499 4074.583 L 79.37499 4074.583 L 105.83333 4074.583 L 105.83333 4048.1248 L 105.83333 4021.6665 L 158.74998 4021.6665 L 185.20833 4021.6665 L 185.20833 3995.208 Q 158.74998 3968.7498 211.66666 3915.833 Q 211.66666 3889.3748 264.5833 3862.9165 Q 264.5833 3809.9998 264.5833 3757.0833 Q 211.66666 3677.7083 264.5833 3571.8748 Q 264.5833 3466.0415 291.04166 3439.5833 L 317.49997 3413.1248 L 317.49997 3413.1248 L 317.49997 3386.6665 L 343.9583 3413.1248 Q 370.41666 3413.1248 343.9583 3439.5833 Q 343.9583 3466.0415 370.41666 3466.0415 Q 396.87497 3439.5833 396.87497 3439.5833 L 423.3333 3439.5833 L 423.3333 3439.5833 L 423.3333 3439.5833 L 476.24997 3413.1248 L 502.7083 3413.1248 L 502.7083 3386.6665 L 476.24997 3360.2083 L 476.24997 3360.2083 Q 476.24997 3333.7498 449.79166 3333.7498 L 423.3333 3280.8333 L 396.87497 3280.8333 L 370.41666 3280.8333 L 396.87497 3254.3748 L 423.3333 3227.9165 L 423.3333 3227.9165 L 423.3333 3227.9165 L 449.79166 3254.3748 Q 449.79166 3280.8333 476.24997 3280.8333 Q 502.7083 3280.8333 502.7083 3307.2915 L 529.1666 3307.2915 L 529.1666 3280.8333 Q 529.1666 3254.3748 529.1666 3227.9165 Q 529.1666 3227.9165 529.1666 3174.9998 Q 502.7083 3122.0833 529.1666 3069.1665 Q 529.1666 2989.7915 555.625 2963.3333 Q 582.0833 2963.3333 634.99994 2936.8748 Q 661.4583 2910.4165 634.99994 2910.4165 Q 608.5416 2910.4165 634.99994 2883.9583 Q 687.9166 2883.9583 714.37494 2804.5833 Q 740.8333 2725.2083 687.9166 2751.6665 Q 661.4583 2751.6665 661.4583 2698.7498 Q 687.9166 2645.8333 714.37494 2645.8333 Q 767.2916 2645.8333 767.2916 2592.9165 L 767.2916 2566.4583 L 740.8333 2566.4583 Q 714.37494 2566.4583 714.37494 2539.9998 L 740.8333 2513.5415 L 740.8333 2487.0833 L 740.8333 2460.6248 L 687.9166 2460.6248 Q 634.99994 2460.6248 634.99994 2487.0833 Q 608.5416 2539.9998 582.0833 2487.0833 Q 529.1666 2434.1665 476.24997 2434.1665 Q 423.3333 2434.1665 423.3333 2354.7915 Q 423.3333 2301.875 317.49997 2222.5 L 211.66666 2169.5833 L 185.20833 2169.5833 L 185.20833 2169.5833 L 158.74998 2196.0415 L 132.29166 2196.0415 L 158.74998 2169.5833 Q 185.20833 2116.6665 211.66666 2116.6665 Q 211.66666 2116.6665 211.66666 2116.6665 L 211.66666 2116.6665 L 238.12498 2116.6665 L 238.12498 2116.6665 L 238.12498 2090.2083 L 264.5833 2090.2083 L 264.5833 2090.2083 L 264.5833 2063.75 L 211.66666 2063.75 L 185.20833 2063.75 L 185.20833 2037.2915 L 158.74998 2037.2915 L 158.74998 2063.75 Q 158.74998 2090.2083 132.29166 2090.2083 Q 132.29166 2116.6665 105.83333 2090.2083 L 79.37499 2063.75 L 79.37499 2063.75 L 52.916664 2063.75 L 52.916664 2063.75 L 52.916664 2063.75 L 26.458332 2037.2915 L 0.0 2037.2915 L 0.0 2010.8333 L 0.0 1984.3749 L 26.458332 1984.3749 L 52.916664 2010.8333 L 52.916664 2010.8333 Q 52.916664 2010.8333 79.37499 1957.9165 Q 105.83333 1931.4583 105.83333 1852.0833 Q 105.83333 1772.7083 158.74998 1693.3333 Q 211.66666 1640.4166 158.74998 1640.4166 L 132.29166 1640.4166 L 132.29166 1640.4166 L 132.29166 1613.9583 L 317.49997 1587.4999 Q 529.1666 1587.4999 582.0833 1481.6666 Q 634.99994 1428.7499 687.9166 1428.7499 Q 767.2916 1428.7499 767.2916 1455.2083 L 793.74994 1481.6666 L 793.74994 1481.6666 L 793.74994 1481.6666 L 793.74994 1508.1249 L 793.74994 1508.1249 L 793.74994 1428.7499 L 793.74994 1375.8333 L 793.74994 1375.8333 Q 793.74994 1375.8333 793.74994 1296.4583 Q 793.74994 1243.5416 740.8333 1190.6249 L 687.9166 1137.7083 L 740.8333 1111.25 Q 793.74994 1111.25 767.2916 1058.3333 Q 740.8333 978.95825 793.74994 873.12494 Q 793.74994 767.2916 899.5833 714.37494 Q 1005.4166 634.99994 1111.25 582.0833 Q 1217.0833 529.1666 1217.0833 423.3333 Q 1164.1666 343.9583 1190.6249 317.49997 L 1190.6249 264.5833 L 1190.6249 264.5833 Q 1217.0833 264.5833 1217.0833 264.5833 L 1217.0833 238.12498 L 1217.0833 238.12498 Q 1217.0833 238.12498 1217.0833 211.66666 L 1217.0833 211.66666 L 1217.0833 211.66666 Q 1217.0833 211.66666 1164.1666 132.29166 L 1111.25 79.37499 L 1137.7083 79.37499 Q 1164.1666 79.37499 1164.1666 52.916664 z M 317.49997 3518.9583 Q 317.49997 3492.4998 317.49997 3492.4998 Q 317.49997 3492.4998 317.49997 3492.4998 Q 317.49997 3518.9583 317.49997 3518.9583 z M 2328.3333 5106.458 Q 2328.3333 5079.9995 2328.3333 5079.9995 Q 2328.3333 5079.9995 2328.3333 5079.9995 Q 2328.3333 5106.458 2328.3333 5106.458 z M 4524.375 6376.458 L 4524.375 6349.9995 L 4524.375 6349.9995 Q 4550.833 6349.9995 4550.833 6349.9995 L 4550.833 6376.458 L 4524.375 6376.458 z" svg:height="67.46875mm" draw:style-name="style-89" svg:viewBox="0.0 0.0 5635.6245 6746.8745" svg:width="56.356247mm" svg:x="167.74582mm" svg:y="52.916664mm"/>
          <draw:path svg:d="M 582.0833 79.37499 L 608.5416 79.37499 L 634.99994 158.74998 Q 661.4583 211.66666 634.99994 211.66666 Q 634.99994 211.66666 634.99994 238.12498 Q 634.99994 264.5833 740.8333 317.49997 Q 846.6666 343.9583 846.6666 370.41666 Q 846.6666 396.87497 873.12494 370.41666 Q 899.5833 317.49997 899.5833 370.41666 Q 926.0416 423.3333 926.0416 423.3333 L 952.49994 423.3333 L 978.95825 370.41666 Q 1005.4166 343.9583 978.95825 291.04166 Q 952.49994 238.12498 1005.4166 264.5833 Q 1058.3333 291.04166 1058.3333 238.12498 Q 1058.3333 185.20833 1084.7916 211.66666 Q 1111.25 211.66666 1111.25 185.20833 Q 1111.25 158.74998 1137.7083 132.29166 Q 1164.1666 132.29166 1164.1666 105.83333 Q 1190.6249 52.916664 1217.0833 52.916664 Q 1269.9999 52.916664 1269.9999 79.37499 Q 1269.9999 105.83333 1296.4583 79.37499 L 1296.4583 52.916664 L 1322.9166 52.916664 Q 1349.3749 52.916664 1349.3749 105.83333 Q 1349.3749 132.29166 1375.8333 132.29166 Q 1428.7499 158.74998 1428.7499 158.74998 L 1455.2083 158.74998 L 1508.1249 211.66666 Q 1561.0416 238.12498 1561.0416 317.49997 Q 1587.4999 396.87497 1825.6249 423.3333 Q 2090.2083 449.79166 2116.6665 502.7083 Q 2116.6665 555.625 2275.4165 582.0833 Q 2434.1665 582.0833 2487.0833 661.4583 Q 2487.0833 740.8333 2487.0833 793.74994 Q 2487.0833 873.12494 2513.5415 873.12494 Q 2539.9998 873.12494 2513.5415 952.49994 Q 2487.0833 1058.3333 2434.1665 1005.4166 Q 2407.7083 1005.4166 2407.7083 1005.4166 L 2381.2498 1005.4166 L 2381.2498 1005.4166 L 2381.2498 1005.4166 L 2381.2498 1031.875 L 2381.2498 1031.875 L 2381.2498 1058.3333 L 2381.2498 1111.25 L 2381.2498 1111.25 L 2381.2498 1111.25 L 2381.2498 1137.7083 L 2381.2498 1137.7083 L 2407.7083 1164.1666 L 2434.1665 1190.6249 L 2434.1665 1190.6249 L 2434.1665 1164.1666 L 2487.0833 1164.1666 Q 2513.5415 1164.1666 2566.4583 1164.1666 Q 2619.3748 1164.1666 2645.8333 1164.1666 L 2698.7498 1164.1666 L 2751.6665 1190.6249 L 2804.5833 1190.6249 L 2804.5833 1217.0833 L 2804.5833 1269.9999 L 2751.6665 1269.9999 Q 2725.2083 1296.4583 2725.2083 1375.8333 Q 2698.7498 1428.7499 2698.7498 1428.7499 Q 2698.7498 1455.2083 2725.2083 1481.6666 L 2725.2083 1508.1249 L 2751.6665 1508.1249 L 2778.1248 1534.5833 L 2778.1248 1534.5833 Q 2804.5833 1534.5833 2804.5833 1561.0416 L 2804.5833 1587.4999 L 2883.9583 1587.4999 Q 2963.3333 1587.4999 3016.2498 1587.4999 L 3069.1665 1587.4999 L 3069.1665 1613.9583 L 3069.1665 1640.4166 L 3069.1665 1640.4166 L 3069.1665 1666.8749 L 3042.7083 1693.3333 Q 3016.2498 1746.2499 2989.7915 1772.7083 Q 2936.8748 1799.1666 2910.4165 1904.9999 Q 2910.4165 1984.3749 2883.9583 2010.8333 Q 2857.4998 2010.8333 2857.4998 2037.2915 Q 2883.9583 2063.75 2778.1248 2063.75 Q 2672.2915 2063.75 2645.8333 2196.0415 Q 2619.3748 2328.3333 2592.9165 2328.3333 Q 2539.9998 2328.3333 2539.9998 2381.2498 Q 2539.9998 2407.7083 2487.0833 2381.2498 Q 2434.1665 2328.3333 2381.2498 2381.2498 Q 2354.7915 2381.2498 2301.875 2460.6248 Q 2275.4165 2513.5415 2222.5 2513.5415 Q 2169.5833 2539.9998 2169.5833 2539.9998 Q 2169.5833 2566.4583 2196.0415 2592.9165 L 2222.5 2592.9165 L 2222.5 2619.3748 L 2222.5 2645.8333 L 2169.5833 2645.8333 Q 2143.125 2645.8333 2143.125 2619.3748 Q 2116.6665 2592.9165 2063.75 2566.4583 Q 2010.8333 2539.9998 2010.8333 2592.9165 Q 2010.8333 2645.8333 1957.9165 2645.8333 Q 1878.5416 2645.8333 1852.0833 2592.9165 L 1799.1666 2513.5415 L 1799.1666 2487.0833 L 1799.1666 2460.6248 L 1746.2499 2460.6248 L 1719.7916 2460.6248 L 1719.7916 2487.0833 L 1746.2499 2513.5415 L 1746.2499 2539.9998 Q 1746.2499 2539.9998 1772.7083 2566.4583 L 1772.7083 2592.9165 L 1746.2499 2592.9165 Q 1719.7916 2592.9165 1693.3333 2566.4583 Q 1640.4166 2566.4583 1640.4166 2539.9998 Q 1613.9583 2487.0833 1561.0416 2513.5415 L 1508.1249 2539.9998 L 1508.1249 2513.5415 L 1481.6666 2513.5415 L 1481.6666 2513.5415 Q 1481.6666 2487.0833 1481.6666 2460.6248 Q 1508.1249 2434.1665 1481.6666 2434.1665 Q 1428.7499 2407.7083 1428.7499 2328.3333 Q 1428.7499 2248.9583 1402.2916 2248.9583 Q 1375.8333 2248.9583 1402.2916 2222.5 Q 1428.7499 2169.5833 1375.8333 2169.5833 Q 1349.3749 2143.125 1349.3749 2116.6665 L 1349.3749 2063.75 L 1322.9166 2063.75 Q 1296.4583 2063.75 1296.4583 2090.2083 Q 1296.4583 2116.6665 1243.5416 2143.125 Q 1190.6249 2169.5833 1111.25 2116.6665 Q 1031.875 2063.75 952.49994 2090.2083 Q 846.6666 2116.6665 740.8333 2037.2915 Q 661.4583 1957.9165 661.4583 1931.4583 Q 661.4583 1904.9999 582.0833 1904.9999 Q 502.7083 1904.9999 502.7083 1852.0833 Q 502.7083 1799.1666 423.3333 1772.7083 L 343.9583 1746.2499 L 291.04166 1746.2499 Q 238.12498 1746.2499 238.12498 1772.7083 Q 211.66666 1772.7083 238.12498 1825.6249 L 264.5833 1878.5416 L 238.12498 1878.5416 L 211.66666 1852.0833 L 211.66666 1852.0833 L 211.66666 1852.0833 L 185.20833 1852.0833 L 185.20833 1852.0833 L 185.20833 1825.6249 L 158.74998 1825.6249 L 158.74998 1825.6249 L 158.74998 1799.1666 L 158.74998 1799.1666 L 158.74998 1799.1666 L 132.29166 1799.1666 L 132.29166 1799.1666 L 132.29166 1772.7083 L 105.83333 1772.7083 L 105.83333 1772.7083 L 105.83333 1772.7083 L 105.83333 1772.7083 L 105.83333 1772.7083 L 79.37499 1746.2499 L 79.37499 1693.3333 L 105.83333 1693.3333 Q 158.74998 1693.3333 158.74998 1666.8749 Q 158.74998 1666.8749 158.74998 1534.5833 Q 158.74998 1375.8333 238.12498 1164.1666 Q 291.04166 978.95825 343.9583 978.95825 L 370.41666 978.95825 L 370.41666 952.49994 L 370.41666 952.49994 L 370.41666 926.0416 L 370.41666 899.5833 L 396.87497 899.5833 L 396.87497 899.5833 L 370.41666 873.12494 Q 343.9583 846.6666 291.04166 846.6666 Q 238.12498 820.2083 238.12498 793.74994 Q 238.12498 767.2916 211.66666 767.2916 Q 185.20833 767.2916 211.66666 687.9166 Q 211.66666 634.99994 211.66666 634.99994 Q 185.20833 608.5416 185.20833 529.1666 Q 158.74998 423.3333 132.29166 423.3333 Q 105.83333 423.3333 79.37499 291.04166 L 52.916664 158.74998 L 52.916664 158.74998 L 52.916664 132.29166 L 26.458332 132.29166 L 26.458332 105.83333 L 26.458332 105.83333 L 0.0 105.83333 L 0.0 105.83333 L 0.0 105.83333 L 105.83333 79.37499 Q 211.66666 52.916664 211.66666 26.458332 Q 211.66666 0.0 317.49997 0.0 Q 396.87497 26.458332 423.3333 105.83333 Q 476.24997 158.74998 476.24997 105.83333 Q 502.7083 52.916664 529.1666 52.916664 Q 555.625 52.916664 582.0833 79.37499 z M 2645.8333 1322.9166 Q 2645.8333 1322.9166 2645.8333 1296.4583 Q 2645.8333 1296.4583 2645.8333 1322.9166 Q 2645.8333 1322.9166 2645.8333 1322.9166 z M 2857.4998 1772.7083 Q 2857.4998 1746.2499 2857.4998 1746.2499 Q 2857.4998 1746.2499 2857.4998 1746.2499 Q 2857.4998 1772.7083 2857.4998 1772.7083 z" svg:height="26.458332mm" draw:style-name="style-90" svg:viewBox="0.0 0.0 3069.1665 2645.8333" svg:width="30.691666mm" svg:x="220.13332mm" svg:y="93.6625mm"/>
          <draw:path svg:d="M 79.37499 26.458332 Q 158.74998 -26.458332 211.66666 0.0 Q 291.04166 26.458332 238.12498 79.37499 Q 185.20833 132.29166 105.83333 105.83333 Q 0.0 105.83333 0.0 79.37499 Q 0.0 52.916664 79.37499 26.458332 z" svg:height="1.0583333mm" draw:style-name="style-91" svg:viewBox="0.0 0.0 238.12498 105.83333" svg:width="2.38125mm" svg:x="34.925mm" svg:y="69.58541mm"/>
          <draw:path svg:d="M 2063.75 52.916664 L 2090.2083 52.916664 L 2090.2083 52.916664 L 2090.2083 52.916664 L 2090.2083 79.37499 L 2116.6665 79.37499 L 2116.6665 79.37499 L 2116.6665 105.83333 L 2222.5 105.83333 Q 2328.3333 158.74998 2328.3333 158.74998 L 2328.3333 158.74998 L 2275.4165 158.74998 Q 2222.5 158.74998 2090.2083 185.20833 L 1957.9165 211.66666 L 1957.9165 211.66666 L 1957.9165 211.66666 L 1984.3749 211.66666 L 1984.3749 211.66666 L 1984.3749 238.12498 L 2010.8333 238.12498 L 2010.8333 238.12498 L 2010.8333 264.5833 L 2063.75 264.5833 L 2116.6665 264.5833 L 2169.5833 317.49997 Q 2222.5 343.9583 2222.5 370.41666 Q 2222.5 423.3333 2248.9583 449.79166 L 2248.9583 476.24997 L 2222.5 476.24997 Q 2222.5 476.24997 2169.5833 449.79166 Q 2143.125 449.79166 2143.125 423.3333 Q 2143.125 370.41666 2116.6665 370.41666 L 2090.2083 370.41666 L 2090.2083 396.87497 Q 2063.75 423.3333 2063.75 396.87497 Q 2063.75 370.41666 2037.2915 396.87497 Q 2037.2915 423.3333 2010.8333 423.3333 Q 1984.3749 423.3333 1957.9165 423.3333 Q 1957.9165 449.79166 1931.4583 449.79166 Q 1904.9999 476.24997 1904.9999 502.7083 Q 1904.9999 529.1666 1878.5416 529.1666 Q 1852.0833 555.625 1825.6249 608.5416 Q 1799.1666 661.4583 1772.7083 687.9166 L 1746.2499 740.8333 L 1719.7916 740.8333 Q 1719.7916 740.8333 1693.3333 687.9166 Q 1693.3333 634.99994 1666.8749 687.9166 Q 1640.4166 714.37494 1640.4166 687.9166 Q 1640.4166 661.4583 1534.5833 634.99994 Q 1428.7499 582.0833 1428.7499 555.625 Q 1428.7499 529.1666 1428.7499 529.1666 Q 1455.2083 529.1666 1428.7499 476.24997 L 1402.2916 396.87497 L 1375.8333 396.87497 Q 1349.3749 370.41666 1322.9166 370.41666 Q 1296.4583 370.41666 1269.9999 423.3333 Q 1269.9999 476.24997 1243.5416 449.79166 Q 1217.0833 423.3333 1190.6249 423.3333 Q 1164.1666 423.3333 1137.7083 370.41666 Q 1111.25 317.49997 1058.3333 317.49997 Q 1005.4166 317.49997 1005.4166 343.9583 Q 1005.4166 370.41666 899.5833 396.87497 L 793.74994 423.3333 L 793.74994 423.3333 L 793.74994 423.3333 L 820.2083 423.3333 L 820.2083 423.3333 L 820.2083 449.79166 L 846.6666 449.79166 L 846.6666 476.24997 L 846.6666 476.24997 L 793.74994 476.24997 Q 740.8333 476.24997 661.4583 529.1666 Q 582.0833 582.0833 582.0833 608.5416 Q 582.0833 634.99994 502.7083 634.99994 Q 423.3333 661.4583 423.3333 687.9166 Q 396.87497 740.8333 291.04166 740.8333 L 211.66666 740.8333 L 185.20833 740.8333 L 185.20833 740.8333 L 158.74998 740.8333 L 132.29166 740.8333 L 105.83333 740.8333 L 79.37499 740.8333 L 79.37499 714.37494 L 52.916664 687.9166 L 52.916664 634.99994 L 52.916664 582.0833 L 26.458332 582.0833 L 0.0 582.0833 L 0.0 529.1666 L 0.0 476.24997 L 105.83333 476.24997 Q 238.12498 449.79166 238.12498 423.3333 Q 238.12498 370.41666 264.5833 370.41666 L 291.04166 370.41666 L 291.04166 343.9583 L 264.5833 343.9583 L 264.5833 343.9583 L 264.5833 317.49997 L 264.5833 317.49997 L 264.5833 317.49997 L 291.04166 291.04166 Q 291.04166 264.5833 264.5833 264.5833 Q 238.12498 264.5833 238.12498 185.20833 L 211.66666 132.29166 L 211.66666 132.29166 L 211.66666 132.29166 L 211.66666 105.83333 L 211.66666 79.37499 L 317.49997 105.83333 Q 396.87497 105.83333 476.24997 158.74998 Q 582.0833 158.74998 1084.7916 158.74998 Q 1587.4999 105.83333 1613.9583 105.83333 L 1640.4166 105.83333 L 1693.3333 132.29166 L 1719.7916 132.29166 L 1719.7916 105.83333 L 1719.7916 79.37499 L 1746.2499 79.37499 L 1772.7083 52.916664 L 1772.7083 52.916664 L 1772.7083 52.916664 L 1852.0833 26.458332 Q 1904.9999 0.0 1957.9165 0.0 Q 2010.8333 52.916664 2063.75 52.916664 z M 291.04166 211.66666 L 291.04166 211.66666 L 291.04166 185.20833 L 317.49997 185.20833 L 317.49997 211.66666 Q 317.49997 211.66666 291.04166 211.66666 z M 1164.1666 370.41666 Q 1164.1666 370.41666 1164.1666 343.9583 Q 1164.1666 343.9583 1164.1666 370.41666 Q 1164.1666 370.41666 1164.1666 370.41666 z M 1746.2499 582.0833 Q 1746.2499 582.0833 1746.2499 555.625 Q 1746.2499 555.625 1746.2499 582.0833 Q 1746.2499 582.0833 1746.2499 582.0833 z" svg:height="7.408333mm" draw:style-name="style-92" svg:viewBox="0.0 0.0 2328.3333 740.8333" svg:width="23.283333mm" svg:x="212.19582mm" svg:y="90.487495mm"/>
          <draw:path svg:d="M 317.49997 317.49997 L 185.20833 317.49997 L 79.37499 343.9583 Q -26.458332 343.9583 0.0 264.5833 L 52.916664 158.74998 L 26.458332 105.83333 Q 26.458332 26.458332 132.29166 0.0 Q 238.12498 0.0 264.5833 0.0 Q 291.04166 0.0 264.5833 52.916664 Q 264.5833 105.83333 185.20833 132.29166 Q 105.83333 185.20833 105.83333 211.66666 Q 105.83333 238.12498 291.04166 238.12498 Q 476.24997 238.12498 476.24997 264.5833 Q 476.24997 317.49997 317.49997 317.49997 z" svg:height="3.439583mm" draw:style-name="style-93" svg:viewBox="0.0 0.0 476.24997 343.9583" svg:width="4.7625mm" svg:x="111.65416mm" svg:y="44.449997mm"/>
          <draw:path svg:d="M 0.0 26.458332 L 0.0 26.458332 L 52.916664 26.458332 L 105.83333 26.458332 L 105.83333 26.458332 L 105.83333 26.458332 L 132.29166 79.37499 L 132.29166 132.29166 L 158.74998 132.29166 L 185.20833 132.29166 L 185.20833 105.83333 L 211.66666 105.83333 L 211.66666 79.37499 L 211.66666 26.458332 L 238.12498 26.458332 L 238.12498 26.458332 L 238.12498 0.0 L 238.12498 0.0 L 317.49997 26.458332 Q 396.87497 26.458332 423.3333 26.458332 Q 476.24997 26.458332 476.24997 79.37499 Q 502.7083 132.29166 529.1666 105.83333 Q 582.0833 79.37499 582.0833 52.916664 Q 582.0833 26.458332 661.4583 26.458332 Q 740.8333 52.916664 767.2916 79.37499 Q 793.74994 105.83333 793.74994 79.37499 L 793.74994 52.916664 L 820.2083 52.916664 L 846.6666 52.916664 L 846.6666 79.37499 L 846.6666 105.83333 L 820.2083 158.74998 L 820.2083 211.66666 L 873.12494 211.66666 L 926.0416 238.12498 L 926.0416 238.12498 L 926.0416 238.12498 L 846.6666 238.12498 L 793.74994 238.12498 L 793.74994 211.66666 L 793.74994 211.66666 L 767.2916 211.66666 Q 767.2916 238.12498 370.41666 211.66666 Q -26.458332 185.20833 0.0 158.74998 L 0.0 105.83333 L 0.0 79.37499 Q 0.0 52.916664 0.0 26.458332 z" svg:height="2.38125mm" draw:style-name="style-94" svg:viewBox="0.0 0.0 926.0416 238.12498" svg:width="9.260416mm" svg:x="122.76666mm" svg:y="138.90625mm"/>
          <draw:path svg:d="M 10451.041 0.0 L 10477.499 0.0 L 10477.499 79.37499 Q 10477.499 185.20833 10503.958 185.20833 Q 10503.958 211.66666 10503.958 291.04166 L 10503.958 396.87497 L 10503.958 449.79166 L 10503.958 476.24997 L 10503.958 476.24997 L 10503.958 502.7083 L 10556.874 502.7083 L 10609.791 502.7083 L 10609.791 476.24997 L 10609.791 476.24997 L 10662.708 423.3333 Q 10715.624 343.9583 10794.999 343.9583 Q 10874.374 343.9583 10874.374 370.41666 Q 10900.833 396.87497 10980.208 396.87497 Q 11033.124 396.87497 11059.583 396.87497 L 11086.041 396.87497 L 11086.041 396.87497 L 11086.041 396.87497 L 11059.583 396.87497 L 11059.583 396.87497 L 11059.583 370.41666 Q 11033.124 370.41666 11033.124 343.9583 Q 11033.124 317.49997 11086.041 317.49997 Q 11138.958 317.49997 11138.958 264.5833 Q 11138.958 211.66666 11112.499 185.20833 Q 11086.041 185.20833 11112.499 158.74998 L 11138.958 132.29166 L 11138.958 132.29166 L 11138.958 132.29166 L 11191.874 211.66666 Q 11244.791 291.04166 11244.791 291.04166 L 11244.791 317.49997 L 11218.333 317.49997 L 11191.874 343.9583 L 11244.791 343.9583 L 11271.249 343.9583 L 11271.249 370.41666 Q 11271.249 396.87497 11297.708 396.87497 Q 11324.166 396.87497 11350.624 476.24997 Q 11350.624 555.625 11324.166 740.8333 Q 11297.708 899.5833 11271.249 873.12494 Q 11218.333 873.12494 11218.333 952.49994 Q 11244.791 1058.3333 11244.791 1084.7916 Q 11244.791 1111.25 11191.874 1111.25 Q 11138.958 1111.25 11138.958 1190.6249 L 11138.958 1243.5416 L 11271.249 1269.9999 Q 11403.541 1296.4583 11403.541 1322.9166 Q 11429.999 1349.3749 11403.541 1349.3749 Q 11403.541 1375.8333 11456.458 1402.2916 Q 11509.374 1402.2916 11535.833 1481.6666 Q 11535.833 1561.0416 11588.749 1561.0416 Q 11615.208 1561.0416 11694.583 1613.9583 Q 11747.499 1666.8749 11747.499 1693.3333 L 11773.958 1719.7916 L 11773.958 1746.2499 L 11773.958 1772.7083 L 11747.499 1772.7083 L 11747.499 1772.7083 L 11747.499 1799.1666 L 11721.041 1799.1666 L 11721.041 1825.6249 Q 11694.583 1878.5416 11721.041 1878.5416 L 11747.499 1878.5416 L 11773.958 1904.9999 L 11800.416 1904.9999 L 11800.416 1931.4583 L 11800.416 1957.9165 L 11773.958 1957.9165 L 11747.499 1984.3749 L 11721.041 1984.3749 Q 11694.583 1984.3749 11668.124 1984.3749 Q 11641.666 1984.3749 11615.208 1957.9165 Q 11615.208 1931.4583 11562.291 1931.4583 Q 11535.833 1957.9165 11535.833 1984.3749 Q 11509.374 2010.8333 11271.249 2037.2915 Q 11033.124 2037.2915 11033.124 2090.2083 Q 11033.124 2143.125 10980.208 2143.125 Q 10927.291 2143.125 10927.291 2169.5833 Q 10927.291 2196.0415 10821.458 2222.5 Q 10742.083 2248.9583 10768.541 2222.5 Q 10768.541 2196.0415 10715.624 2196.0415 Q 10662.708 2169.5833 10662.708 2196.0415 Q 10662.708 2248.9583 10609.791 2248.9583 Q 10530.416 2222.5 10530.416 2248.9583 Q 10530.416 2275.4165 10503.958 2275.4165 Q 10451.041 2248.9583 10424.583 2301.875 Q 10398.124 2328.3333 10371.666 2354.7915 Q 10345.208 2354.7915 10345.208 2407.7083 Q 10318.749 2460.6248 10292.291 2460.6248 Q 10239.374 2460.6248 10212.916 2487.0833 L 10186.458 2539.9998 L 10186.458 2513.5415 Q 10186.458 2487.0833 10133.541 2460.6248 L 10133.541 2407.7083 L 10107.083 2407.7083 L 10107.083 2407.7083 L 10107.083 2381.2498 L 10080.624 2381.2498 L 10080.624 2407.7083 L 10080.624 2434.1665 L 10054.166 2434.1665 L 10054.166 2434.1665 L 10054.166 2407.7083 L 10027.708 2407.7083 L 10027.708 2407.7083 L 10027.708 2407.7083 L 10027.708 2381.2498 L 10027.708 2381.2498 L 10001.249 2354.7915 L 10001.249 2328.3333 L 9921.874 2328.3333 Q 9816.041 2354.7915 9763.124 2381.2498 Q 9683.749 2407.7083 9657.291 2487.0833 Q 9630.833 2539.9998 9498.541 2513.5415 Q 9339.791 2460.6248 9233.958 2619.3748 Q 9128.125 2725.2083 8995.833 2751.6665 L 8863.541 2751.6665 L 8704.791 2751.6665 Q 8546.041 2778.1248 6588.1245 2778.1248 L 4603.75 2778.1248 L 4471.458 2778.1248 Q 4365.625 2778.1248 3439.5833 2778.1248 Q 2513.5415 2778.1248 2222.5 2778.1248 Q 1931.4583 2804.5833 1904.9999 2751.6665 Q 1878.5416 2698.7498 1825.6249 2645.8333 L 1799.1666 2619.3748 L 1799.1666 2592.9165 L 1825.6249 2592.9165 L 1825.6249 2592.9165 L 1825.6249 2566.4583 L 1772.7083 2566.4583 L 1719.7916 2566.4583 L 1719.7916 2619.3748 Q 1719.7916 2645.8333 1719.7916 2672.2915 Q 1719.7916 2698.7498 1508.1249 2725.2083 Q 1296.4583 2778.1248 1269.9999 2725.2083 L 1243.5416 2672.2915 L 1243.5416 2672.2915 L 1243.5416 2672.2915 L 1217.0833 2645.8333 L 1190.6249 2645.8333 L 1190.6249 2672.2915 L 1190.6249 2698.7498 L 1164.1666 2698.7498 L 1164.1666 2698.7498 L 1164.1666 2672.2915 L 1137.7083 2672.2915 L 1137.7083 2672.2915 L 1137.7083 2672.2915 L 1137.7083 2698.7498 L 1137.7083 2698.7498 L 1111.25 2672.2915 L 1111.25 2645.8333 L 1137.7083 2645.8333 Q 1164.1666 2619.3748 1164.1666 2566.4583 Q 1190.6249 2513.5415 1190.6249 2434.1665 Q 1243.5416 2354.7915 1217.0833 2248.9583 Q 1217.0833 2143.125 1137.7083 2143.125 Q 1058.3333 2169.5833 1058.3333 2116.6665 Q 1058.3333 2063.75 1084.7916 2063.75 Q 1111.25 2063.75 1111.25 1984.3749 L 1137.7083 1904.9999 L 1137.7083 1878.5416 L 1137.7083 1852.0833 L 1111.25 1852.0833 L 1111.25 1825.6249 L 1111.25 1825.6249 L 1137.7083 1825.6249 L 1137.7083 1825.6249 L 1137.7083 1825.6249 L 1111.25 1799.1666 Q 1084.7916 1772.7083 1058.3333 1799.1666 Q 1031.875 1825.6249 978.95825 1825.6249 L 899.5833 1825.6249 L 899.5833 1799.1666 L 873.12494 1772.7083 L 873.12494 1772.7083 L 873.12494 1772.7083 L 873.12494 1746.2499 Q 873.12494 1746.2499 873.12494 1719.7916 Q 873.12494 1719.7916 926.0416 1666.8749 L 926.0416 1587.4999 L 952.49994 1587.4999 L 952.49994 1561.0416 L 873.12494 1561.0416 Q 767.2916 1561.0416 634.99994 1587.4999 Q 502.7083 1613.9583 529.1666 1587.4999 Q 555.625 1561.0416 343.9583 1534.5833 L 105.83333 1508.1249 L 79.37499 1508.1249 L 52.916664 1508.1249 L 26.458332 1481.6666 L 0.0 1481.6666 L 0.0 1455.2083 L 26.458332 1428.7499 L 26.458332 1428.7499 L 26.458332 1402.2916 L 52.916664 1402.2916 L 79.37499 1402.2916 L 79.37499 1375.8333 L 79.37499 1375.8333 L 899.5833 1428.7499 Q 1719.7916 1508.1249 1957.9165 1534.5833 Q 2196.0415 1561.0416 2460.6248 1561.0416 Q 2751.6665 1561.0416 3360.2083 1508.1249 Q 3942.2915 1402.2916 4524.375 1296.4583 Q 5079.9995 1190.6249 5159.3745 1164.1666 Q 5265.208 1137.7083 5582.708 1111.25 Q 5900.208 1084.7916 6191.2495 1031.875 Q 6482.2915 978.95825 6641.0415 926.0416 Q 6826.2495 873.12494 6905.6245 846.6666 Q 7011.458 846.6666 7011.458 820.2083 Q 7011.458 793.74994 7249.583 767.2916 Q 7487.708 714.37494 7805.208 661.4583 Q 8122.708 555.625 8307.916 555.625 Q 8493.125 502.7083 8546.041 502.7083 L 8598.958 502.7083 L 8625.416 502.7083 Q 8651.875 502.7083 8651.875 502.7083 L 8651.875 502.7083 L 8731.25 555.625 Q 8810.625 582.0833 8837.083 608.5416 Q 8837.083 661.4583 8810.625 687.9166 Q 8757.708 714.37494 8837.083 714.37494 Q 8916.458 714.37494 8969.375 767.2916 Q 9022.291 820.2083 9260.416 793.74994 Q 9498.541 740.8333 9551.458 661.4583 Q 9657.291 608.5416 9630.833 449.79166 Q 9630.833 291.04166 10027.708 132.29166 Q 10424.583 26.458332 10451.041 0.0 z M 11562.291 1613.9583 Q 11562.291 1587.4999 11588.749 1587.4999 Q 11615.208 1587.4999 11615.208 1613.9583 Q 11615.208 1640.4166 11588.749 1640.4166 Q 11562.291 1640.4166 11562.291 1613.9583 z" svg:height="27.781248mm" draw:style-name="style-95" svg:viewBox="0.0 0.0 11800.416 2778.1248" svg:width="118.00416mm" svg:x="88.10625mm" svg:y="184.94374mm"/>
          <draw:path svg:d="M 740.8333 926.0416 L 714.37494 926.0416 L 687.9166 926.0416 Q 661.4583 926.0416 661.4583 899.5833 Q 661.4583 873.12494 608.5416 873.12494 L 555.625 873.12494 L 555.625 873.12494 L 555.625 873.12494 L 529.1666 873.12494 Q 502.7083 873.12494 423.3333 873.12494 L 343.9583 926.0416 L 343.9583 899.5833 L 317.49997 899.5833 L 317.49997 873.12494 L 317.49997 820.2083 L 343.9583 820.2083 Q 343.9583 820.2083 370.41666 767.2916 L 423.3333 740.8333 L 423.3333 714.37494 L 423.3333 687.9166 L 449.79166 661.4583 L 449.79166 634.99994 L 423.3333 634.99994 L 370.41666 634.99994 L 370.41666 608.5416 L 370.41666 582.0833 L 343.9583 582.0833 L 343.9583 608.5416 L 343.9583 608.5416 L 317.49997 608.5416 L 317.49997 687.9166 Q 264.5833 767.2916 264.5833 820.2083 L 264.5833 873.12494 L 238.12498 873.12494 L 211.66666 873.12494 L 185.20833 873.12494 L 158.74998 873.12494 L 158.74998 873.12494 L 158.74998 873.12494 L 132.29166 846.6666 L 105.83333 820.2083 L 105.83333 820.2083 L 105.83333 820.2083 L 105.83333 793.74994 L 105.83333 793.74994 L 132.29166 714.37494 Q 132.29166 608.5416 52.916664 608.5416 Q 0.0 582.0833 0.0 502.7083 L 0.0 449.79166 L 0.0 449.79166 Q 0.0 449.79166 0.0 423.3333 L 26.458332 396.87497 L 26.458332 396.87497 L 52.916664 396.87497 L 52.916664 396.87497 L 52.916664 396.87497 L 52.916664 370.41666 L 52.916664 370.41666 L 79.37499 370.41666 L 79.37499 343.9583 L 79.37499 343.9583 L 105.83333 343.9583 L 105.83333 343.9583 L 105.83333 343.9583 L 158.74998 291.04166 Q 238.12498 238.12498 317.49997 238.12498 Q 370.41666 238.12498 396.87497 291.04166 Q 396.87497 343.9583 529.1666 238.12498 Q 687.9166 105.83333 714.37494 26.458332 Q 740.8333 -79.37499 740.8333 0.0 Q 767.2916 52.916664 793.74994 79.37499 Q 846.6666 79.37499 820.2083 132.29166 Q 793.74994 185.20833 767.2916 185.20833 Q 740.8333 211.66666 714.37494 291.04166 Q 714.37494 343.9583 740.8333 343.9583 Q 793.74994 343.9583 767.2916 423.3333 Q 740.8333 502.7083 687.9166 582.0833 Q 634.99994 687.9166 740.8333 687.9166 Q 846.6666 714.37494 846.6666 767.2916 Q 846.6666 820.2083 820.2083 873.12494 Q 793.74994 899.5833 767.2916 899.5833 Q 740.8333 926.0416 740.8333 926.0416 z" svg:height="9.260416mm" draw:style-name="style-96" svg:viewBox="0.0 0.0 846.6666 926.0416" svg:width="8.466666mm" svg:x="31.749998mm" svg:y="42.597916mm"/>
          <draw:path svg:d="M 555.625 0.0 L 582.0833 0.0 L 608.5416 0.0 Q 634.99994 26.458332 687.9166 26.458332 L 767.2916 26.458332 L 793.74994 26.458332 Q 793.74994 26.458332 793.74994 0.0 L 793.74994 0.0 L 952.49994 26.458332 Q 1084.7916 26.458332 1084.7916 79.37499 L 1084.7916 105.83333 L 1084.7916 105.83333 L 1058.3333 105.83333 L 1058.3333 105.83333 L 1058.3333 132.29166 L 1058.3333 132.29166 L 1058.3333 132.29166 L 1031.875 132.29166 L 1031.875 132.29166 L 1164.1666 158.74998 Q 1269.9999 185.20833 1322.9166 158.74998 L 1349.3749 158.74998 L 1349.3749 185.20833 L 1322.9166 211.66666 L 1322.9166 317.49997 Q 1322.9166 449.79166 1269.9999 449.79166 Q 1243.5416 449.79166 1269.9999 476.24997 Q 1296.4583 476.24997 1296.4583 502.7083 Q 1296.4583 529.1666 1243.5416 529.1666 Q 1190.6249 529.1666 1190.6249 555.625 Q 1190.6249 582.0833 1217.0833 582.0833 Q 1243.5416 582.0833 1217.0833 634.99994 Q 1217.0833 687.9166 1217.0833 687.9166 Q 1217.0833 714.37494 1164.1666 714.37494 L 1111.25 714.37494 L 1190.6249 767.2916 Q 1269.9999 793.74994 1269.9999 820.2083 L 1269.9999 846.6666 L 1296.4583 846.6666 L 1296.4583 873.12494 L 1190.6249 899.5833 Q 1111.25 952.49994 1084.7916 1058.3333 L 1084.7916 1164.1666 L 1058.3333 1190.6249 Q 1031.875 1243.5416 1058.3333 1243.5416 L 1084.7916 1243.5416 L 1084.7916 1269.9999 L 1084.7916 1296.4583 L 1031.875 1296.4583 L 978.95825 1296.4583 L 952.49994 1296.4583 L 952.49994 1296.4583 L 899.5833 1296.4583 Q 846.6666 1296.4583 846.6666 1269.9999 Q 846.6666 1243.5416 767.2916 1243.5416 Q 714.37494 1217.0833 714.37494 1190.6249 Q 714.37494 1137.7083 634.99994 1137.7083 Q 582.0833 1137.7083 582.0833 1164.1666 Q 582.0833 1190.6249 502.7083 1190.6249 L 449.79166 1217.0833 L 449.79166 1190.6249 Q 476.24997 1137.7083 449.79166 1111.25 Q 423.3333 1084.7916 423.3333 1005.4166 Q 423.3333 952.49994 396.87497 952.49994 Q 370.41666 926.0416 370.41666 926.0416 Q 396.87497 926.0416 343.9583 899.5833 L 291.04166 873.12494 L 264.5833 873.12494 L 264.5833 873.12494 L 264.5833 846.6666 L 264.5833 846.6666 L 238.12498 820.2083 Q 211.66666 793.74994 158.74998 767.2916 Q 105.83333 740.8333 105.83333 767.2916 Q 105.83333 793.74994 52.916664 793.74994 L 0.0 793.74994 L 0.0 767.2916 L 0.0 740.8333 L 26.458332 740.8333 L 26.458332 714.37494 L 26.458332 714.37494 Q 52.916664 714.37494 52.916664 714.37494 Q 52.916664 687.9166 52.916664 555.625 Q 52.916664 449.79166 105.83333 343.9583 Q 105.83333 264.5833 158.74998 238.12498 Q 211.66666 238.12498 291.04166 211.66666 Q 370.41666 185.20833 370.41666 132.29166 L 343.9583 105.83333 L 343.9583 79.37499 Q 370.41666 79.37499 370.41666 79.37499 L 370.41666 52.916664 L 449.79166 26.458332 Q 529.1666 26.458332 555.625 0.0 z" svg:height="12.964582mm" draw:style-name="style-97" svg:viewBox="0.0 0.0 1349.3749 1296.4583" svg:width="13.49375mm" svg:x="98.95416mm" svg:y="113.50624mm"/>
          <draw:path svg:d="M 396.87497 26.458332 L 423.3333 0.0 L 423.3333 0.0 L 449.79166 0.0 L 846.6666 0.0 Q 1243.5416 0.0 1269.9999 26.458332 L 1296.4583 52.916664 L 1322.9166 52.916664 L 1349.3749 52.916664 L 1375.8333 79.37499 L 1402.2916 105.83333 L 1428.7499 105.83333 L 1455.2083 105.83333 L 1455.2083 132.29166 L 1481.6666 132.29166 L 1481.6666 158.74998 L 1481.6666 185.20833 L 1455.2083 185.20833 L 1428.7499 211.66666 L 1375.8333 211.66666 L 1322.9166 211.66666 L 1296.4583 238.12498 Q 1269.9999 264.5833 1005.4166 317.49997 L 740.8333 370.41666 L 687.9166 370.41666 L 661.4583 370.41666 L 502.7083 370.41666 Q 343.9583 370.41666 211.66666 343.9583 L 79.37499 317.49997 L 52.916664 317.49997 L 0.0 317.49997 L 0.0 264.5833 L 0.0 238.12498 L 26.458332 238.12498 L 26.458332 211.66666 L 26.458332 211.66666 L 52.916664 211.66666 L 52.916664 211.66666 L 52.916664 211.66666 L 79.37499 185.20833 L 105.83333 158.74998 L 105.83333 158.74998 L 105.83333 158.74998 L 132.29166 158.74998 L 132.29166 158.74998 L 211.66666 105.83333 Q 317.49997 52.916664 343.9583 52.916664 L 370.41666 52.916664 L 396.87497 26.458332 z" svg:height="3.7041664mm" draw:style-name="style-98" svg:viewBox="0.0 0.0 1481.6666 370.41666" svg:width="14.816666mm" svg:x="185.73749mm" svg:y="159.80832mm"/>
          <draw:path svg:d="M 211.66666 0.0 L 264.5833 0.0 L 291.04166 26.458332 Q 291.04166 52.916664 317.49997 52.916664 L 317.49997 26.458332 L 343.9583 26.458332 Q 370.41666 26.458332 343.9583 105.83333 Q 291.04166 211.66666 291.04166 211.66666 L 291.04166 211.66666 L 291.04166 211.66666 Q 264.5833 211.66666 264.5833 238.12498 L 264.5833 238.12498 L 238.12498 238.12498 Q 238.12498 264.5833 185.20833 343.9583 Q 105.83333 423.3333 79.37499 423.3333 Q 26.458332 423.3333 26.458332 396.87497 L 26.458332 370.41666 L 0.0 370.41666 L 0.0 370.41666 L 26.458332 343.9583 L 52.916664 317.49997 L 52.916664 317.49997 L 79.37499 317.49997 L 79.37499 317.49997 L 79.37499 317.49997 L 79.37499 291.04166 L 79.37499 291.04166 L 79.37499 264.5833 L 79.37499 264.5833 L 79.37499 185.20833 Q 79.37499 105.83333 132.29166 52.916664 Q 158.74998 0.0 211.66666 0.0 z" svg:height="4.233333mm" draw:style-name="style-99" svg:viewBox="0.0 0.0 343.9583 423.3333" svg:width="3.439583mm" svg:x="243.15207mm" svg:y="170.39166mm"/>
          <draw:path svg:d="M 343.9583 26.458332 L 370.41666 26.458332 L 449.79166 0.0 L 529.1666 0.0 L 529.1666 26.458332 Q 529.1666 79.37499 634.99994 79.37499 Q 714.37494 105.83333 714.37494 158.74998 Q 687.9166 238.12498 820.2083 238.12498 Q 926.0416 238.12498 978.95825 370.41666 Q 978.95825 502.7083 1031.875 502.7083 Q 1058.3333 529.1666 1084.7916 555.625 Q 1084.7916 608.5416 1137.7083 608.5416 Q 1190.6249 608.5416 1217.0833 608.5416 Q 1243.5416 634.99994 1269.9999 634.99994 L 1269.9999 661.4583 L 1269.9999 661.4583 L 1296.4583 661.4583 L 1296.4583 687.9166 L 1296.4583 714.37494 L 1296.4583 714.37494 L 1296.4583 740.8333 L 1296.4583 767.2916 Q 1296.4583 793.74994 1217.0833 820.2083 L 1164.1666 846.6666 L 1164.1666 846.6666 Q 1137.7083 846.6666 1137.7083 793.74994 L 1137.7083 740.8333 L 1111.25 714.37494 Q 1084.7916 687.9166 1058.3333 608.5416 Q 1031.875 555.625 978.95825 555.625 Q 952.49994 555.625 926.0416 502.7083 Q 899.5833 449.79166 767.2916 423.3333 Q 634.99994 396.87497 634.99994 370.41666 Q 634.99994 343.9583 396.87497 343.9583 L 185.20833 343.9583 L 185.20833 317.49997 L 185.20833 317.49997 L 158.74998 317.49997 L 158.74998 291.04166 L 158.74998 291.04166 L 132.29166 291.04166 L 132.29166 291.04166 L 132.29166 291.04166 L 79.37499 264.5833 L 0.0 238.12498 L 0.0 238.12498 L 0.0 238.12498 L 0.0 238.12498 L 0.0 238.12498 L 26.458332 238.12498 L 52.916664 238.12498 L 52.916664 238.12498 L 79.37499 238.12498 L 79.37499 238.12498 L 79.37499 238.12498 L 79.37499 211.66666 L 79.37499 211.66666 L 105.83333 211.66666 L 105.83333 185.20833 L 132.29166 185.20833 Q 185.20833 185.20833 185.20833 211.66666 Q 185.20833 238.12498 264.5833 238.12498 L 343.9583 238.12498 L 343.9583 211.66666 L 343.9583 211.66666 L 317.49997 185.20833 Q 317.49997 158.74998 343.9583 158.74998 Q 396.87497 158.74998 396.87497 132.29166 Q 396.87497 105.83333 370.41666 105.83333 Q 343.9583 79.37499 343.9583 52.916664 L 317.49997 26.458332 L 343.9583 26.458332 z" svg:height="8.466666mm" draw:style-name="style-100" svg:viewBox="0.0 0.0 1296.4583 846.6666" svg:width="12.964582mm" svg:x="190.76457mm" svg:y="53.710415mm"/>
          <draw:path svg:d="M 661.4583 52.916664 L 661.4583 79.37499 L 634.99994 238.12498 Q 634.99994 396.87497 608.5416 423.3333 L 608.5416 449.79166 L 820.2083 423.3333 Q 1031.875 423.3333 1058.3333 370.41666 Q 1058.3333 343.9583 1058.3333 317.49997 Q 1058.3333 264.5833 1084.7916 264.5833 L 1084.7916 264.5833 L 1111.25 291.04166 Q 1137.7083 317.49997 1164.1666 343.9583 Q 1164.1666 396.87497 1428.7499 396.87497 Q 1666.8749 370.41666 1693.3333 370.41666 Q 1693.3333 343.9583 1719.7916 211.66666 Q 1746.2499 105.83333 1746.2499 105.83333 L 1746.2499 105.83333 L 1746.2499 105.83333 L 1746.2499 105.83333 L 1746.2499 105.83333 L 1772.7083 105.83333 L 1772.7083 105.83333 L 1799.1666 105.83333 L 1799.1666 158.74998 L 1799.1666 238.12498 L 1825.6249 238.12498 L 1825.6249 264.5833 L 1825.6249 264.5833 L 1852.0833 264.5833 L 1852.0833 264.5833 L 1852.0833 264.5833 L 1852.0833 291.04166 L 1852.0833 291.04166 L 1878.5416 291.04166 L 1878.5416 317.49997 L 1931.4583 343.9583 Q 1984.3749 370.41666 2010.8333 396.87497 L 2010.8333 396.87497 L 2010.8333 423.3333 L 2010.8333 423.3333 L 2010.8333 423.3333 L 2010.8333 423.3333 L 2010.8333 449.79166 L 2010.8333 449.79166 L 1984.3749 476.24997 Q 1984.3749 529.1666 1904.9999 582.0833 Q 1799.1666 608.5416 1799.1666 634.99994 Q 1799.1666 661.4583 1825.6249 661.4583 Q 1852.0833 687.9166 1852.0833 687.9166 L 1852.0833 687.9166 L 1825.6249 687.9166 L 1825.6249 687.9166 L 1825.6249 714.37494 L 1799.1666 714.37494 L 1799.1666 714.37494 L 1799.1666 740.8333 L 1799.1666 740.8333 L 1799.1666 740.8333 L 1825.6249 740.8333 L 1825.6249 740.8333 L 1772.7083 767.2916 L 1719.7916 767.2916 L 1613.9583 767.2916 Q 1508.1249 793.74994 952.49994 740.8333 Q 396.87497 687.9166 264.5833 634.99994 L 105.83333 582.0833 L 105.83333 555.625 L 105.83333 529.1666 L 79.37499 529.1666 L 52.916664 529.1666 L 52.916664 502.7083 L 52.916664 502.7083 L 26.458332 502.7083 L 26.458332 476.24997 L 26.458332 476.24997 L 0.0 476.24997 L 0.0 423.3333 L 0.0 370.41666 L 26.458332 370.41666 L 26.458332 370.41666 L 52.916664 370.41666 L 79.37499 370.41666 L 105.83333 370.41666 Q 158.74998 370.41666 185.20833 264.5833 Q 211.66666 132.29166 343.9583 105.83333 Q 476.24997 105.83333 502.7083 105.83333 Q 555.625 105.83333 582.0833 52.916664 Q 582.0833 0.0 634.99994 0.0 Q 661.4583 26.458332 661.4583 52.916664 z" svg:height="7.6729164mm" draw:style-name="style-101" svg:viewBox="0.0 0.0 2010.8333 767.2916" svg:width="20.108332mm" svg:x="66.674995mm" svg:y="155.575mm"/>
          <draw:path svg:d="M 1957.9165 52.916664 L 1957.9165 52.916664 L 1957.9165 52.916664 L 1957.9165 52.916664 L 1957.9165 79.37499 Q 1957.9165 79.37499 1984.3749 52.916664 L 1984.3749 52.916664 L 1984.3749 52.916664 L 2010.8333 52.916664 L 2010.8333 52.916664 L 2010.8333 52.916664 L 2010.8333 79.37499 L 2010.8333 79.37499 L 2037.2915 79.37499 L 2037.2915 105.83333 L 2037.2915 105.83333 L 2063.75 105.83333 L 2063.75 105.83333 L 2063.75 132.29166 L 2037.2915 132.29166 L 2037.2915 158.74998 L 2063.75 158.74998 L 2090.2083 158.74998 L 2090.2083 185.20833 L 2116.6665 185.20833 L 2116.6665 211.66666 L 2116.6665 238.12498 L 2090.2083 264.5833 L 2063.75 291.04166 L 2063.75 291.04166 L 2063.75 317.49997 L 2063.75 317.49997 L 2063.75 317.49997 L 2037.2915 317.49997 L 2010.8333 317.49997 L 1957.9165 291.04166 Q 1931.4583 264.5833 1904.9999 264.5833 Q 1904.9999 264.5833 1666.8749 317.49997 Q 1428.7499 370.41666 1058.3333 317.49997 Q 661.4583 317.49997 423.3333 264.5833 L 185.20833 264.5833 L 185.20833 238.12498 L 158.74998 238.12498 L 158.74998 238.12498 L 158.74998 264.5833 L 105.83333 264.5833 L 79.37499 264.5833 L 79.37499 238.12498 L 52.916664 238.12498 L 52.916664 211.66666 L 52.916664 185.20833 L 26.458332 185.20833 L 0.0 158.74998 L 0.0 158.74998 L 0.0 158.74998 L 52.916664 158.74998 L 79.37499 158.74998 L 264.5833 105.83333 Q 476.24997 105.83333 476.24997 52.916664 Q 476.24997 52.916664 502.7083 26.458332 Q 529.1666 0.0 714.37494 26.458332 Q 899.5833 52.916664 952.49994 26.458332 Q 978.95825 0.0 1084.7916 0.0 Q 1190.6249 0.0 1190.6249 26.458332 Q 1190.6249 52.916664 1481.6666 26.458332 Q 1799.1666 0.0 1852.0833 52.916664 Q 1931.4583 52.916664 1957.9165 52.916664 z" svg:height="3.1749997mm" draw:style-name="style-102" svg:viewBox="0.0 0.0 2116.6665 317.49997" svg:width="21.166666mm" svg:x="73.55416mm" svg:y="19.579166mm"/>
          <draw:path svg:d="M 11906.249 105.83333 L 11985.624 105.83333 L 12197.291 132.29166 Q 12382.499 158.74998 12408.958 211.66666 Q 12435.416 238.12498 12435.416 264.5833 L 12435.416 264.5833 L 12488.333 264.5833 Q 12514.791 291.04166 12435.416 370.41666 Q 12382.499 423.3333 12356.041 449.79166 Q 12329.583 449.79166 12329.583 502.7083 Q 12329.583 555.625 12356.041 555.625 Q 12382.499 582.0833 12356.041 582.0833 Q 12329.583 608.5416 12329.583 634.99994 L 12329.583 661.4583 L 12329.583 687.9166 Q 12382.499 740.8333 12382.499 767.2916 Q 12382.499 793.74994 12435.416 793.74994 Q 12461.874 793.74994 12461.874 820.2083 Q 12461.874 846.6666 12514.791 820.2083 Q 12567.708 793.74994 12594.166 793.74994 L 12620.624 793.74994 L 12620.624 820.2083 L 12647.083 820.2083 L 12647.083 846.6666 L 12647.083 899.5833 L 12620.624 899.5833 L 12620.624 899.5833 L 12620.624 926.0416 L 12594.166 926.0416 L 12594.166 952.49994 L 12594.166 978.95825 L 12541.249 1005.4166 Q 12488.333 1005.4166 12488.333 1058.3333 Q 12461.874 1111.25 12435.416 1111.25 Q 12382.499 1111.25 12408.958 1217.0833 Q 12435.416 1322.9166 12461.874 1322.9166 Q 12514.791 1349.3749 12541.249 1455.2083 Q 12541.249 1587.4999 12567.708 1587.4999 Q 12594.166 1587.4999 12594.166 1613.9583 L 12594.166 1640.4166 L 12620.624 1640.4166 L 12620.624 1640.4166 L 12620.624 1666.8749 L 12647.083 1666.8749 L 12647.083 1693.3333 L 12647.083 1746.2499 L 12620.624 1746.2499 L 12594.166 1746.2499 L 12541.249 1746.2499 Q 12488.333 1746.2499 12303.124 1799.1666 Q 12117.916 1799.1666 11800.416 1904.9999 Q 11482.916 1957.9165 11244.791 2010.8333 Q 11006.666 2037.2915 11006.666 2063.75 Q 11006.666 2090.2083 10900.833 2090.2083 Q 10821.458 2116.6665 10636.249 2169.5833 Q 10477.499 2222.5 10186.458 2275.4165 Q 9895.416 2328.3333 9577.916 2354.7915 Q 9260.416 2381.2498 9154.583 2407.7083 Q 9075.208 2434.1665 8519.583 2539.9998 Q 7937.4995 2645.8333 7355.4165 2751.6665 Q 6746.8745 2804.5833 6455.833 2804.5833 Q 6191.2495 2804.5833 5953.1245 2778.1248 Q 5714.9995 2751.6665 4894.7915 2672.2915 L 4074.583 2619.3748 L 4074.583 2619.3748 Q 4048.1248 2592.9165 3651.2498 2566.4583 L 3280.8333 2539.9998 L 3280.8333 2539.9998 Q 3280.8333 2539.9998 2407.7083 2434.1665 L 1534.5833 2354.7915 L 1534.5833 2354.7915 Q 1534.5833 2328.3333 1031.875 2275.4165 Q 529.1666 2222.5 291.04166 2196.0415 L 52.916664 2196.0415 L 52.916664 2169.5833 L 52.916664 2143.125 L 79.37499 2143.125 L 79.37499 2116.6665 L 79.37499 2116.6665 Q 52.916664 2116.6665 52.916664 2090.2083 L 26.458332 2063.75 L 52.916664 2063.75 Q 79.37499 2063.75 105.83333 2037.2915 Q 132.29166 2037.2915 132.29166 2010.8333 Q 132.29166 1984.3749 105.83333 1984.3749 Q 52.916664 1957.9165 26.458332 1931.4583 L 0.0 1904.9999 L 0.0 1904.9999 L 0.0 1904.9999 L 0.0 1878.5416 L 0.0 1878.5416 L 26.458332 1878.5416 L 26.458332 1852.0833 L 26.458332 1852.0833 L 52.916664 1852.0833 L 52.916664 1825.6249 L 52.916664 1799.1666 L 79.37499 1799.1666 L 79.37499 1799.1666 L 79.37499 1825.6249 Q 105.83333 1825.6249 132.29166 1825.6249 Q 185.20833 1852.0833 211.66666 1799.1666 Q 211.66666 1772.7083 291.04166 1746.2499 Q 370.41666 1746.2499 370.41666 1693.3333 Q 343.9583 1666.8749 423.3333 1640.4166 L 529.1666 1587.4999 L 502.7083 1587.4999 L 476.24997 1587.4999 L 476.24997 1561.0416 L 476.24997 1534.5833 L 529.1666 1534.5833 L 582.0833 1534.5833 L 555.625 1508.1249 L 529.1666 1481.6666 L 529.1666 1481.6666 L 529.1666 1481.6666 L 661.4583 1455.2083 Q 793.74994 1428.7499 846.6666 1428.7499 Q 873.12494 1428.7499 1005.4166 1428.7499 Q 1164.1666 1455.2083 1164.1666 1428.7499 Q 1190.6249 1428.7499 1243.5416 1428.7499 Q 1269.9999 1428.7499 1561.0416 1428.7499 Q 1852.0833 1428.7499 1904.9999 1428.7499 Q 1957.9165 1455.2083 2037.2915 1455.2083 Q 2116.6665 1455.2083 2116.6665 1402.2916 Q 2090.2083 1349.3749 2143.125 1322.9166 Q 2169.5833 1296.4583 2196.0415 1269.9999 Q 2196.0415 1243.5416 2275.4165 1243.5416 Q 2381.2498 1243.5416 2381.2498 1217.0833 Q 2381.2498 1190.6249 2434.1665 1190.6249 Q 2460.6248 1190.6249 2434.1665 1137.7083 Q 2434.1665 1111.25 2539.9998 1084.7916 Q 2645.8333 1084.7916 2645.8333 1111.25 Q 2672.2915 1111.25 2698.7498 1111.25 Q 2725.2083 1111.25 2883.9583 1111.25 Q 3069.1665 1111.25 3095.6248 1084.7916 Q 3122.0833 1058.3333 3122.0833 1084.7916 Q 3148.5415 1137.7083 3227.9165 1164.1666 Q 3280.8333 1190.6249 3307.2915 1217.0833 Q 3333.7498 1243.5416 3333.7498 1217.0833 Q 3333.7498 1164.1666 3386.6665 1164.1666 Q 3413.1248 1164.1666 3386.6665 1190.6249 Q 3386.6665 1217.0833 3492.4998 1217.0833 Q 3598.3333 1243.5416 3598.3333 1217.0833 Q 3624.7915 1217.0833 3651.2498 1190.6249 Q 3651.2498 1164.1666 3730.6248 1164.1666 Q 3809.9998 1190.6249 3809.9998 1164.1666 Q 3836.4583 1164.1666 4127.5 1164.1666 Q 4445.0 1164.1666 4603.75 1137.7083 Q 4788.958 1111.25 4921.2495 1111.25 Q 5053.5415 1111.25 5079.9995 1084.7916 Q 5106.458 1084.7916 5106.458 1058.3333 Q 5106.458 1031.875 5159.3745 1005.4166 Q 5212.2915 1005.4166 5212.2915 899.5833 Q 5212.2915 846.6666 5344.583 793.74994 Q 5476.8745 793.74994 5503.333 820.2083 Q 5556.2495 846.6666 5609.1665 846.6666 Q 5688.5415 846.6666 5688.5415 793.74994 Q 5688.5415 767.2916 5714.9995 767.2916 Q 5767.9165 793.74994 5767.9165 793.74994 L 5794.3745 793.74994 L 5794.3745 767.2916 L 5820.833 767.2916 L 5820.833 767.2916 L 5820.833 740.8333 L 5847.2915 740.8333 L 5873.7495 740.8333 L 5873.7495 740.8333 L 5873.7495 740.8333 L 5900.208 740.8333 L 5926.6665 740.8333 L 5953.1245 740.8333 L 5979.583 740.8333 L 6138.333 714.37494 Q 6323.5415 687.9166 6297.083 661.4583 Q 6244.1665 661.4583 6244.1665 634.99994 Q 6270.6245 634.99994 6429.3745 634.99994 Q 6614.583 634.99994 6614.583 687.9166 Q 6641.0415 740.8333 6667.4995 740.8333 L 6693.958 740.8333 L 6720.4165 740.8333 L 6746.8745 740.8333 L 6746.8745 687.9166 Q 6746.8745 661.4583 6773.333 661.4583 Q 6799.7915 661.4583 6773.333 634.99994 Q 6773.333 582.0833 6879.1665 582.0833 L 6958.5415 529.1666 L 6958.5415 529.1666 L 6984.9995 529.1666 L 6984.9995 529.1666 L 6984.9995 529.1666 L 6984.9995 502.7083 L 6984.9995 502.7083 L 6984.9995 476.24997 L 6984.9995 449.79166 L 6984.9995 449.79166 L 6984.9995 476.24997 L 7011.458 476.24997 L 7037.9165 476.24997 L 7037.9165 449.79166 L 7037.9165 449.79166 L 7011.458 449.79166 L 7011.458 423.3333 L 7011.458 423.3333 L 6984.9995 423.3333 L 6984.9995 423.3333 L 6984.9995 423.3333 L 6984.9995 396.87497 L 6984.9995 396.87497 L 7011.458 396.87497 L 7011.458 370.41666 L 7011.458 370.41666 L 7011.458 370.41666 L 7196.6665 423.3333 Q 7381.8745 476.24997 7884.583 476.24997 Q 8413.75 529.1666 8546.041 476.24997 Q 8678.333 449.79166 8678.333 476.24997 Q 8678.333 502.7083 8704.791 502.7083 L 8704.791 502.7083 L 8731.25 502.7083 Q 8784.166 529.1666 8784.166 502.7083 L 8784.166 502.7083 L 9842.499 476.24997 Q 10927.291 423.3333 10953.749 449.79166 Q 10980.208 449.79166 10980.208 423.3333 Q 10980.208 396.87497 11033.124 370.41666 Q 11112.499 343.9583 11112.499 343.9583 L 11112.499 317.49997 L 11112.499 317.49997 L 11112.499 317.49997 L 11138.958 317.49997 L 11138.958 317.49997 L 11138.958 291.04166 L 11138.958 291.04166 L 11138.958 291.04166 L 11165.416 291.04166 L 11165.416 264.5833 L 11165.416 211.66666 L 11191.874 211.66666 L 11191.874 211.66666 L 11191.874 185.20833 L 11218.333 185.20833 L 11191.874 264.5833 Q 11191.874 343.9583 11218.333 343.9583 Q 11271.249 343.9583 11271.249 317.49997 Q 11271.249 291.04166 11377.083 264.5833 Q 11482.916 264.5833 11509.374 211.66666 Q 11535.833 158.74998 11535.833 105.83333 L 11535.833 79.37499 L 11535.833 26.458332 Q 11509.374 -26.458332 11588.749 26.458332 Q 11668.124 52.916664 11694.583 26.458332 Q 11694.583 0.0 11747.499 0.0 Q 11826.874 26.458332 11826.874 52.916664 Q 11826.874 105.83333 11906.249 105.83333 z" svg:height="28.045832mm" draw:style-name="style-103" svg:viewBox="0.0 0.0 12647.083 2804.5833" svg:width="126.470825mm" svg:x="48.154163mm" svg:y="172.50833mm"/>
          <draw:path svg:d="M 3148.5415 26.458332 L 3174.9998 0.0 L 3201.4583 26.458332 Q 3254.3748 79.37499 3254.3748 185.20833 Q 3254.3748 317.49997 3360.2083 423.3333 Q 3466.0415 502.7083 3518.9583 529.1666 Q 3545.4165 555.625 3545.4165 555.625 L 3545.4165 555.625 L 3545.4165 555.625 Q 3545.4165 555.625 3466.0415 582.0833 Q 3360.2083 608.5416 3227.9165 634.99994 Q 3095.6248 687.9166 3122.0833 714.37494 Q 3148.5415 714.37494 3095.6248 767.2916 Q 3016.2498 767.2916 3069.1665 793.74994 Q 3122.0833 820.2083 3148.5415 873.12494 Q 3148.5415 926.0416 3095.6248 926.0416 Q 3069.1665 926.0416 3069.1665 952.49994 Q 3069.1665 978.95825 3095.6248 978.95825 Q 3122.0833 978.95825 3095.6248 1031.875 Q 3042.7083 1031.875 3042.7083 1137.7083 L 3016.2498 1243.5416 L 3016.2498 1243.5416 Q 2989.7915 1269.9999 2910.4165 1269.9999 Q 2804.5833 1243.5416 2592.9165 1296.4583 Q 2381.2498 1296.4583 2354.7915 1269.9999 Q 2354.7915 1243.5416 2328.3333 1243.5416 Q 2301.875 1243.5416 2275.4165 1296.4583 L 2248.9583 1349.3749 L 2248.9583 1349.3749 L 2248.9583 1349.3749 L 2222.5 1349.3749 L 2222.5 1349.3749 L 2222.5 1322.9166 L 2248.9583 1296.4583 L 2248.9583 1296.4583 L 2248.9583 1296.4583 L 2248.9583 1269.9999 L 2248.9583 1269.9999 L 2248.9583 1243.5416 L 2248.9583 1217.0833 L 2248.9583 1217.0833 Q 2248.9583 1190.6249 2222.5 1190.6249 Q 2196.0415 1164.1666 2196.0415 1031.875 Q 2169.5833 926.0416 2143.125 926.0416 Q 2116.6665 926.0416 2143.125 899.5833 Q 2143.125 873.12494 1878.5416 873.12494 Q 1587.4999 873.12494 1613.9583 873.12494 Q 1613.9583 846.6666 1561.0416 767.2916 Q 1508.1249 687.9166 1031.875 767.2916 L 529.1666 873.12494 L 476.24997 873.12494 L 423.3333 873.12494 L 423.3333 899.5833 L 396.87497 899.5833 L 396.87497 899.5833 L 396.87497 873.12494 L 370.41666 873.12494 L 343.9583 873.12494 L 343.9583 846.6666 L 343.9583 846.6666 L 370.41666 846.6666 L 370.41666 820.2083 L 396.87497 820.2083 L 449.79166 820.2083 L 449.79166 793.74994 L 449.79166 793.74994 L 476.24997 793.74994 L 476.24997 767.2916 L 555.625 740.8333 Q 608.5416 714.37494 634.99994 687.9166 L 661.4583 661.4583 L 687.9166 661.4583 L 714.37494 661.4583 L 714.37494 634.99994 L 714.37494 608.5416 L 740.8333 608.5416 L 740.8333 608.5416 L 740.8333 634.99994 L 767.2916 634.99994 L 767.2916 634.99994 L 767.2916 608.5416 L 767.2916 608.5416 L 767.2916 608.5416 L 767.2916 608.5416 L 767.2916 582.0833 L 767.2916 582.0833 L 767.2916 555.625 L 608.5416 555.625 Q 423.3333 555.625 264.5833 608.5416 L 105.83333 608.5416 L 79.37499 608.5416 L 52.916664 608.5416 L 52.916664 608.5416 L 79.37499 608.5416 L 79.37499 608.5416 L 79.37499 582.0833 L 52.916664 582.0833 L 52.916664 555.625 L 52.916664 555.625 L 26.458332 555.625 L 26.458332 555.625 L 26.458332 555.625 L 26.458332 529.1666 L 26.458332 529.1666 L 0.0 529.1666 L 0.0 502.7083 L 0.0 502.7083 L 26.458332 502.7083 L 26.458332 476.24997 L 26.458332 449.79166 L 52.916664 449.79166 L 52.916664 449.79166 L 52.916664 423.3333 L 79.37499 423.3333 L 79.37499 423.3333 L 79.37499 396.87497 L 185.20833 396.87497 Q 264.5833 396.87497 291.04166 396.87497 Q 317.49997 396.87497 317.49997 370.41666 Q 317.49997 343.9583 502.7083 343.9583 Q 687.9166 343.9583 714.37494 343.9583 Q 714.37494 370.41666 820.2083 370.41666 L 899.5833 370.41666 L 926.0416 343.9583 Q 926.0416 291.04166 978.95825 291.04166 Q 1005.4166 291.04166 1005.4166 264.5833 L 1005.4166 264.5833 L 1005.4166 264.5833 L 1005.4166 238.12498 L 1005.4166 238.12498 L 1031.875 238.12498 L 1031.875 238.12498 L 1031.875 238.12498 L 1190.6249 238.12498 Q 1375.8333 185.20833 1402.2916 185.20833 Q 1428.7499 185.20833 1455.2083 185.20833 Q 1508.1249 238.12498 1640.4166 211.66666 Q 1772.7083 185.20833 2037.2915 185.20833 Q 2275.4165 185.20833 2301.875 211.66666 Q 2354.7915 238.12498 2354.7915 211.66666 Q 2354.7915 185.20833 2592.9165 185.20833 Q 2831.0415 211.66666 2910.4165 238.12498 Q 2989.7915 238.12498 3042.7083 238.12498 L 3069.1665 238.12498 L 3069.1665 185.20833 Q 3042.7083 158.74998 3095.6248 132.29166 Q 3122.0833 105.83333 3122.0833 79.37499 Q 3095.6248 52.916664 3148.5415 26.458332 z M 3148.5415 291.04166 Q 3148.5415 291.04166 3148.5415 264.5833 Q 3148.5415 264.5833 3148.5415 291.04166 Q 3148.5415 291.04166 3148.5415 291.04166 z M 2169.5833 846.6666 L 2169.5833 820.2083 L 2169.5833 820.2083 L 2196.0415 820.2083 L 2196.0415 820.2083 Q 2196.0415 846.6666 2169.5833 846.6666 z M 3069.1665 899.5833 Q 3069.1665 873.12494 3069.1665 873.12494 Q 3095.6248 873.12494 3095.6248 873.12494 Q 3095.6248 899.5833 3069.1665 899.5833 z" svg:height="13.49375mm" draw:style-name="style-104" svg:viewBox="0.0 0.0 3545.4165 1349.3749" svg:width="35.454166mm" svg:x="181.23958mm" svg:y="127.79375mm"/>
          <draw:path svg:d="M 502.7083 105.83333 L 529.1666 105.83333 L 502.7083 211.66666 Q 502.7083 291.04166 476.24997 317.49997 L 476.24997 317.49997 L 476.24997 343.9583 Q 449.79166 370.41666 476.24997 370.41666 L 476.24997 370.41666 L 476.24997 396.87497 Q 449.79166 423.3333 449.79166 449.79166 Q 423.3333 476.24997 211.66666 476.24997 L 0.0 502.7083 L 0.0 476.24997 Q 26.458332 449.79166 26.458332 291.04166 L 52.916664 132.29166 L 185.20833 52.916664 Q 317.49997 0.0 370.41666 0.0 Q 449.79166 26.458332 476.24997 52.916664 Q 502.7083 105.83333 502.7083 105.83333 z" svg:height="5.027083mm" draw:style-name="style-105" svg:viewBox="0.0 0.0 529.1666 502.7083" svg:width="5.2916665mm" svg:x="72.760414mm" svg:y="155.04582mm"/>
          <draw:path svg:d="M 26.458332 26.458332 L 26.458332 0.0 L 52.916664 0.0 L 79.37499 0.0 L 105.83333 343.9583 Q 105.83333 661.4583 158.74998 661.4583 Q 185.20833 661.4583 211.66666 740.8333 Q 211.66666 820.2083 238.12498 820.2083 L 264.5833 820.2083 L 264.5833 846.6666 Q 264.5833 873.12494 185.20833 873.12494 Q 105.83333 899.5833 105.83333 1402.2916 Q 105.83333 1904.9999 79.37499 2037.2915 L 79.37499 2169.5833 L 79.37499 2169.5833 L 52.916664 2169.5833 L 52.916664 2169.5833 L 52.916664 2196.0415 L 52.916664 2196.0415 L 26.458332 2196.0415 L 26.458332 2169.5833 L 0.0 2169.5833 L 0.0 2169.5833 L 0.0 2169.5833 L 0.0 2090.2083 L 0.0 1984.3749 L 0.0 1957.9165 Q 0.0 1931.4583 0.0 978.95825 L 0.0 52.916664 L 0.0 52.916664 L 0.0 52.916664 L 26.458332 26.458332 z" svg:height="21.960415mm" draw:style-name="style-106" svg:viewBox="0.0 0.0 264.5833 2196.0415" svg:width="2.6458333mm" svg:x="22.754166mm" svg:y="26.722916mm"/>
          <draw:path svg:d="M 952.49994 185.20833 L 952.49994 211.66666 L 1005.4166 767.2916 Q 1031.875 1296.4583 1031.875 1349.3749 L 1031.875 1402.2916 L 1031.875 1402.2916 L 1031.875 1402.2916 L 1005.4166 1428.7499 L 978.95825 1428.7499 L 978.95825 1455.2083 L 978.95825 1508.1249 L 952.49994 1508.1249 Q 926.0416 1508.1249 899.5833 1481.6666 Q 873.12494 1481.6666 873.12494 1428.7499 Q 846.6666 1402.2916 820.2083 1402.2916 Q 820.2083 1428.7499 767.2916 1428.7499 Q 740.8333 1428.7499 714.37494 1481.6666 Q 714.37494 1534.5833 661.4583 1561.0416 Q 634.99994 1561.0416 608.5416 1534.5833 Q 555.625 1481.6666 529.1666 1481.6666 Q 476.24997 1455.2083 449.79166 1481.6666 Q 396.87497 1508.1249 396.87497 1402.2916 Q 343.9583 1322.9166 291.04166 1296.4583 Q 211.66666 1269.9999 185.20833 1322.9166 Q 185.20833 1349.3749 132.29166 1349.3749 Q 79.37499 1322.9166 52.916664 1217.0833 Q 26.458332 1111.25 26.458332 1137.7083 L 0.0 1137.7083 L 0.0 661.4583 L 0.0 158.74998 L 0.0 158.74998 Q 26.458332 158.74998 26.458332 132.29166 L 26.458332 132.29166 L 105.83333 79.37499 Q 185.20833 26.458332 238.12498 26.458332 Q 291.04166 -26.458332 555.625 0.0 Q 846.6666 26.458332 899.5833 79.37499 Q 926.0416 132.29166 952.49994 185.20833 z" svg:height="15.610415mm" draw:style-name="style-107" svg:viewBox="0.0 0.0 1031.875 1561.0416" svg:width="10.318749mm" svg:x="277.5479mm" svg:y="17.197916mm"/>
          <draw:path svg:d="M 5688.5415 0.0 L 5688.5415 0.0 L 5741.458 26.458332 Q 5794.3745 52.916664 5767.9165 52.916664 Q 5767.9165 52.916664 5794.3745 79.37499 Q 5820.833 79.37499 5820.833 132.29166 Q 5820.833 211.66666 5873.7495 238.12498 Q 5953.1245 264.5833 5953.1245 291.04166 Q 5979.583 317.49997 5979.583 291.04166 Q 5979.583 264.5833 6032.4995 264.5833 Q 6111.8745 264.5833 6111.8745 317.49997 Q 6111.8745 343.9583 6191.2495 370.41666 Q 6297.083 370.41666 6297.083 396.87497 Q 6297.083 423.3333 6323.5415 423.3333 L 6349.9995 423.3333 L 6349.9995 423.3333 L 6376.458 423.3333 L 6402.9165 423.3333 Q 6429.3745 423.3333 6455.833 370.41666 L 6482.2915 291.04166 L 6561.6665 291.04166 Q 6641.0415 291.04166 6641.0415 370.41666 Q 6641.0415 423.3333 6667.4995 449.79166 Q 6667.4995 476.24997 6667.4995 476.24997 Q 6667.4995 502.7083 6667.4995 555.625 L 6667.4995 608.5416 L 6667.4995 582.0833 Q 6693.958 529.1666 6932.083 529.1666 Q 7196.6665 529.1666 7196.6665 555.625 Q 7196.6665 582.0833 7170.208 582.0833 Q 7143.7495 582.0833 7302.4995 582.0833 Q 7434.7915 529.1666 7461.2495 555.625 Q 7461.2495 582.0833 7487.708 582.0833 L 7487.708 608.5416 L 7487.708 608.5416 L 7487.708 634.99994 L 7461.2495 634.99994 L 7461.2495 634.99994 L 7461.2495 740.8333 Q 7434.7915 846.6666 7408.333 846.6666 L 7408.333 846.6666 L 7381.8745 846.6666 Q 7355.4165 846.6666 7355.4165 873.12494 Q 7355.4165 899.5833 7328.958 899.5833 L 7328.958 899.5833 L 7355.4165 926.0416 Q 7381.8745 926.0416 7408.333 978.95825 Q 7408.333 1058.3333 7514.1665 1058.3333 L 7646.458 1058.3333 L 7646.458 1084.7916 L 7672.9165 1084.7916 L 7672.9165 1084.7916 L 7672.9165 1111.25 L 7672.9165 1111.25 L 7672.9165 1111.25 L 7672.9165 1137.7083 Q 7672.9165 1164.1666 7646.458 1190.6249 Q 7619.9995 1190.6249 7619.9995 1217.0833 Q 7619.9995 1243.5416 7619.9995 1269.9999 L 7619.9995 1296.4583 L 7619.9995 1296.4583 L 7619.9995 1322.9166 L 7619.9995 1322.9166 L 7619.9995 1322.9166 L 7646.458 1322.9166 L 7646.458 1322.9166 L 7752.291 1322.9166 Q 7858.1245 1322.9166 7884.583 1322.9166 L 7937.4995 1322.9166 L 7937.4995 1349.3749 L 7937.4995 1349.3749 L 7911.041 1349.3749 L 7911.041 1375.8333 L 7884.583 1428.7499 Q 7884.583 1481.6666 7884.583 1561.0416 Q 7884.583 1613.9583 7911.041 1640.4166 L 7937.4995 1666.8749 L 7937.4995 1666.8749 L 7937.4995 1693.3333 L 7937.4995 1693.3333 L 7963.958 1693.3333 L 7990.416 1666.8749 L 8016.8745 1666.8749 L 8016.8745 1666.8749 L 8016.8745 1693.3333 L 8016.8745 1693.3333 L 7990.416 1693.3333 L 7990.416 1746.2499 L 7990.416 1772.7083 L 7963.958 1772.7083 L 7963.958 1799.1666 L 7937.4995 1799.1666 L 7911.041 1799.1666 L 7911.041 1746.2499 L 7884.583 1693.3333 L 7884.583 1693.3333 L 7884.583 1693.3333 L 7831.666 1693.3333 L 7778.7495 1693.3333 L 7778.7495 1693.3333 Q 7778.7495 1719.7916 7778.7495 1746.2499 L 7778.7495 1772.7083 L 7778.7495 1772.7083 Q 7778.7495 1772.7083 7752.291 1799.1666 L 7725.833 1799.1666 L 7725.833 1799.1666 L 7725.833 1799.1666 L 7699.3745 1825.6249 L 7672.9165 1825.6249 L 7672.9165 1746.2499 L 7672.9165 1666.8749 L 7619.9995 1666.8749 L 7540.6245 1666.8749 L 7540.6245 1746.2499 L 7514.1665 1799.1666 L 7514.1665 1799.1666 L 7514.1665 1799.1666 L 7487.708 1825.6249 L 7461.2495 1825.6249 L 7461.2495 1746.2499 Q 7461.2495 1666.8749 7381.8745 1666.8749 Q 7302.4995 1666.8749 7302.4995 1693.3333 Q 7302.4995 1719.7916 7223.1245 1693.3333 Q 7170.208 1693.3333 7143.7495 1719.7916 Q 7143.7495 1746.2499 7090.833 1825.6249 Q 7064.3745 1904.9999 6879.1665 1931.4583 Q 6720.4165 1957.9165 6720.4165 1984.3749 Q 6746.8745 2010.8333 6323.5415 2063.75 L 5900.208 2063.75 L 5926.6665 2090.2083 L 5953.1245 2116.6665 L 5953.1245 2116.6665 L 5979.583 2116.6665 L 5979.583 2116.6665 L 5979.583 2116.6665 L 5979.583 2143.125 L 5979.583 2143.125 L 6006.0415 2143.125 L 6006.0415 2169.5833 L 6006.0415 2169.5833 L 5979.583 2169.5833 L 5979.583 2169.5833 L 5979.583 2169.5833 L 5979.583 2196.0415 L 5979.583 2196.0415 L 5953.1245 2222.5 L 5953.1245 2222.5 L 5873.7495 2222.5 Q 5794.3745 2222.5 5767.9165 2275.4165 Q 5767.9165 2328.3333 5291.6665 2328.3333 Q 4841.8745 2328.3333 4736.0415 2275.4165 Q 4630.208 2222.5 4497.9165 2196.0415 Q 4392.083 2143.125 4392.083 2116.6665 Q 4392.083 2090.2083 4365.625 2063.75 Q 4339.1665 2063.75 4233.333 2063.75 Q 4153.958 2063.75 4127.5 2063.75 Q 4074.583 2063.75 4074.583 2037.2915 Q 4048.1248 1984.3749 3995.208 1984.3749 Q 3942.2915 1957.9165 3757.0833 2010.8333 Q 3571.8748 2010.8333 3439.5833 1984.3749 Q 3307.2915 1957.9165 3280.8333 1957.9165 Q 3280.8333 1984.3749 3069.1665 1957.9165 Q 2831.0415 1957.9165 2778.1248 1957.9165 Q 2725.2083 1957.9165 2381.2498 1957.9165 Q 2010.8333 1957.9165 1904.9999 2010.8333 Q 1772.7083 2063.75 978.95825 1984.3749 L 185.20833 1931.4583 L 105.83333 1931.4583 L 26.458332 1931.4583 L 26.458332 1904.9999 L 0.0 1904.9999 L 0.0 1878.5416 L 0.0 1852.0833 L 26.458332 1852.0833 L 52.916664 1852.0833 L 52.916664 1825.6249 L 52.916664 1825.6249 L 26.458332 1825.6249 L 26.458332 1799.1666 L 26.458332 1799.1666 L 0.0 1799.1666 L 0.0 1746.2499 L 0.0 1719.7916 L 26.458332 1719.7916 L 26.458332 1693.3333 L 52.916664 1693.3333 Q 79.37499 1693.3333 79.37499 1666.8749 Q 79.37499 1640.4166 132.29166 1613.9583 L 185.20833 1587.4999 L 185.20833 1587.4999 L 211.66666 1587.4999 L 211.66666 1587.4999 L 211.66666 1587.4999 L 211.66666 1561.0416 L 211.66666 1561.0416 L 211.66666 1534.5833 L 211.66666 1508.1249 L 211.66666 1508.1249 L 211.66666 1534.5833 L 238.12498 1534.5833 L 264.5833 1534.5833 L 264.5833 1508.1249 L 264.5833 1481.6666 L 634.99994 1455.2083 Q 1031.875 1428.7499 1269.9999 1455.2083 L 1508.1249 1455.2083 L 1772.7083 1455.2083 Q 2037.2915 1481.6666 2539.9998 1481.6666 L 3016.2498 1481.6666 L 3042.7083 1455.2083 L 3069.1665 1428.7499 L 3122.0833 1428.7499 L 3174.9998 1428.7499 L 3148.5415 1402.2916 L 3122.0833 1375.8333 L 3122.0833 1375.8333 Q 3122.0833 1375.8333 3095.6248 1349.3749 Q 3095.6248 1322.9166 3069.1665 1322.9166 Q 3042.7083 1322.9166 3042.7083 1296.4583 Q 3042.7083 1269.9999 3016.2498 1269.9999 Q 2989.7915 1269.9999 3016.2498 1217.0833 Q 3069.1665 1164.1666 3042.7083 1137.7083 L 3016.2498 1111.25 L 3042.7083 1111.25 Q 3069.1665 1111.25 3069.1665 1111.25 Q 3095.6248 1111.25 3122.0833 1058.3333 Q 3122.0833 1031.875 3201.4583 1031.875 Q 3254.3748 1031.875 3254.3748 1005.4166 Q 3254.3748 952.49994 3227.9165 952.49994 Q 3201.4583 952.49994 3227.9165 899.5833 L 3254.3748 820.2083 L 3280.8333 820.2083 Q 3280.8333 793.74994 3386.6665 793.74994 L 3492.4998 793.74994 L 3492.4998 793.74994 L 3492.4998 793.74994 L 3545.4165 820.2083 L 3571.8748 846.6666 L 3545.4165 846.6666 L 3518.9583 846.6666 L 3518.9583 873.12494 L 3518.9583 899.5833 L 3571.8748 899.5833 L 3624.7915 899.5833 L 3624.7915 873.12494 Q 3624.7915 846.6666 3651.2498 846.6666 Q 3704.1665 873.12494 3704.1665 899.5833 Q 3704.1665 926.0416 3730.6248 926.0416 Q 3757.0833 926.0416 3783.5415 899.5833 Q 3809.9998 846.6666 3862.9165 873.12494 Q 3889.3748 899.5833 3915.833 978.95825 Q 3915.833 1058.3333 4021.6665 1031.875 Q 4153.958 1005.4166 4153.958 952.49994 Q 4153.958 926.0416 4233.333 926.0416 Q 4312.708 926.0416 4312.708 952.49994 Q 4312.708 1005.4166 4365.625 1005.4166 Q 4418.5415 1005.4166 4445.0 1005.4166 L 4471.458 1005.4166 L 4471.458 1005.4166 L 4497.9165 1005.4166 L 4497.9165 978.95825 L 4497.9165 952.49994 L 4524.375 926.0416 Q 4550.833 899.5833 4524.375 767.2916 Q 4497.9165 634.99994 4550.833 634.99994 Q 4577.2915 634.99994 4577.2915 582.0833 Q 4577.2915 555.625 4656.6665 555.625 Q 4709.583 582.0833 4709.583 555.625 Q 4736.0415 529.1666 4762.4995 529.1666 Q 4788.958 529.1666 4815.4165 529.1666 Q 4815.4165 502.7083 4868.333 502.7083 Q 4947.708 502.7083 4947.708 476.24997 Q 4947.708 423.3333 5027.083 396.87497 Q 5132.9165 370.41666 5132.9165 317.49997 Q 5159.3745 264.5833 5159.3745 238.12498 L 5159.3745 211.66666 L 5265.208 185.20833 Q 5371.0415 158.74998 5371.0415 132.29166 Q 5371.0415 105.83333 5423.958 105.83333 Q 5476.8745 105.83333 5582.708 105.83333 L 5688.5415 105.83333 L 5688.5415 105.83333 L 5662.083 105.83333 L 5662.083 105.83333 L 5662.083 105.83333 L 5662.083 79.37499 L 5662.083 79.37499 L 5688.5415 79.37499 L 5688.5415 52.916664 L 5714.9995 52.916664 L 5741.458 52.916664 L 5714.9995 26.458332 L 5688.5415 0.0 L 5688.5415 0.0 z M 7328.958 634.99994 Q 7302.4995 634.99994 7355.4165 634.99994 Q 7408.333 634.99994 7408.333 634.99994 Q 7408.333 634.99994 7381.8745 634.99994 Q 7355.4165 634.99994 7328.958 634.99994 z M 7858.1245 1402.2916 Q 7884.583 1402.2916 7884.583 1402.2916 Q 7884.583 1428.7499 7884.583 1428.7499 Q 7858.1245 1428.7499 7858.1245 1402.2916 z" svg:height="23.283333mm" draw:style-name="style-108" svg:viewBox="0.0 0.0 8016.8745 2328.3333" svg:width="80.16875mm" svg:x="44.979164mm" svg:y="122.237495mm"/>
          <draw:path svg:d="M 343.9583 0.0 L 343.9583 0.0 L 343.9583 0.0 L 343.9583 26.458332 L 343.9583 26.458332 L 370.41666 26.458332 L 370.41666 211.66666 Q 343.9583 396.87497 343.9583 449.79166 Q 317.49997 502.7083 238.12498 529.1666 L 185.20833 529.1666 L 185.20833 502.7083 Q 185.20833 502.7083 132.29166 423.3333 L 79.37499 343.9583 L 79.37499 343.9583 L 79.37499 343.9583 L 79.37499 264.5833 Q 79.37499 185.20833 26.458332 132.29166 L 26.458332 79.37499 L 0.0 52.916664 L 0.0 26.458332 L 158.74998 0.0 Q 317.49997 -26.458332 343.9583 0.0 z" svg:height="5.2916665mm" draw:style-name="style-109" svg:viewBox="0.0 0.0 370.41666 529.1666" svg:width="3.7041664mm" svg:x="198.70207mm" svg:y="182.82707mm"/>
          <draw:path svg:d="M 211.66666 0.0 L 211.66666 0.0 L 291.04166 26.458332 Q 370.41666 52.916664 370.41666 79.37499 L 396.87497 79.37499 L 476.24997 105.83333 Q 529.1666 105.83333 529.1666 132.29166 Q 529.1666 158.74998 449.79166 158.74998 Q 370.41666 158.74998 370.41666 185.20833 Q 370.41666 211.66666 396.87497 238.12498 Q 423.3333 264.5833 423.3333 317.49997 Q 370.41666 370.41666 370.41666 396.87497 L 370.41666 423.3333 L 343.9583 423.3333 Q 317.49997 423.3333 317.49997 476.24997 L 317.49997 502.7083 L 317.49997 502.7083 Q 291.04166 476.24997 291.04166 449.79166 Q 264.5833 423.3333 264.5833 423.3333 Q 211.66666 423.3333 185.20833 423.3333 Q 158.74998 396.87497 185.20833 370.41666 Q 211.66666 370.41666 132.29166 343.9583 Q 52.916664 317.49997 52.916664 291.04166 L 52.916664 264.5833 L 26.458332 264.5833 L 26.458332 264.5833 L 26.458332 238.12498 L 0.0 238.12498 L 0.0 158.74998 L 0.0 105.83333 L 26.458332 105.83333 L 26.458332 105.83333 L 52.916664 79.37499 Q 105.83333 52.916664 158.74998 26.458332 Q 211.66666 0.0 211.66666 0.0 z" svg:height="5.027083mm" draw:style-name="style-110" svg:viewBox="0.0 0.0 529.1666 502.7083" svg:width="5.2916665mm" svg:x="120.649994mm" svg:y="164.57083mm"/>
          <draw:path svg:d="M 714.37494 0.0 L 714.37494 0.0 L 714.37494 0.0 Q 714.37494 0.0 687.9166 26.458332 L 687.9166 26.458332 L 687.9166 52.916664 Q 661.4583 79.37499 687.9166 79.37499 L 687.9166 79.37499 L 687.9166 79.37499 L 687.9166 79.37499 L 687.9166 105.83333 L 714.37494 105.83333 L 714.37494 132.29166 L 714.37494 132.29166 L 714.37494 132.29166 L 714.37494 132.29166 L 687.9166 158.74998 L 661.4583 185.20833 L 661.4583 185.20833 L 661.4583 185.20833 L 661.4583 185.20833 Q 661.4583 185.20833 634.99994 291.04166 Q 608.5416 423.3333 608.5416 449.79166 Q 582.0833 449.79166 291.04166 476.24997 L 26.458332 476.24997 L 26.458332 449.79166 Q 26.458332 423.3333 52.916664 423.3333 Q 79.37499 423.3333 79.37499 396.87497 Q 79.37499 370.41666 26.458332 396.87497 L 0.0 396.87497 L 0.0 370.41666 L 0.0 343.9583 L 0.0 343.9583 Q 26.458332 317.49997 26.458332 238.12498 L 52.916664 132.29166 L 52.916664 105.83333 Q 26.458332 79.37499 26.458332 79.37499 L 26.458332 52.916664 L 0.0 52.916664 L 0.0 26.458332 L 0.0 26.458332 L 26.458332 26.458332 L 26.458332 26.458332 L 26.458332 26.458332 L 26.458332 0.0 L 26.458332 0.0 L 52.916664 0.0 L 52.916664 26.458332 L 396.87497 0.0 Q 714.37494 -26.458332 714.37494 0.0 z" svg:height="4.7625mm" draw:style-name="style-111" svg:viewBox="0.0 0.0 714.37494 476.24997" svg:width="7.1437497mm" svg:x="77.52291mm" svg:y="154.78123mm"/>
          <draw:path svg:d="M 3254.3748 26.458332 L 3280.8333 26.458332 L 3280.8333 52.916664 L 3307.2915 79.37499 L 3307.2915 79.37499 L 3307.2915 79.37499 L 3360.2083 105.83333 L 3413.1248 105.83333 L 3545.4165 105.83333 Q 3677.7083 79.37499 3730.6248 105.83333 Q 3783.5415 132.29166 3836.4583 132.29166 L 3915.833 132.29166 L 3915.833 132.29166 L 3942.2915 132.29166 L 3942.2915 158.74998 L 3942.2915 185.20833 L 3915.833 211.66666 L 3915.833 238.12498 L 3889.3748 238.12498 L 3836.4583 238.12498 L 3836.4583 291.04166 L 3836.4583 317.49997 L 3809.9998 317.49997 L 3783.5415 343.9583 L 3809.9998 343.9583 L 3836.4583 343.9583 L 3836.4583 370.41666 L 3836.4583 370.41666 L 3836.4583 370.41666 Q 3809.9998 396.87497 3624.7915 423.3333 Q 3439.5833 449.79166 3254.3748 502.7083 Q 3069.1665 529.1666 3069.1665 582.0833 Q 3069.1665 634.99994 3042.7083 661.4583 Q 2989.7915 661.4583 2936.8748 687.9166 Q 2883.9583 714.37494 2778.1248 767.2916 Q 2698.7498 820.2083 2619.3748 820.2083 Q 2513.5415 793.74994 2513.5415 767.2916 Q 2513.5415 740.8333 2460.6248 740.8333 L 2434.1665 714.37494 L 2434.1665 740.8333 L 2407.7083 740.8333 L 2407.7083 767.2916 L 2407.7083 820.2083 L 2354.7915 820.2083 L 2328.3333 820.2083 L 2328.3333 873.12494 Q 2354.7915 899.5833 2354.7915 926.0416 Q 2354.7915 952.49994 2381.2498 952.49994 Q 2407.7083 952.49994 2407.7083 978.95825 Q 2381.2498 1031.875 2354.7915 1031.875 Q 2354.7915 1058.3333 2301.875 1084.7916 L 2248.9583 1137.7083 L 2248.9583 1164.1666 L 2248.9583 1190.6249 L 2222.5 1190.6249 L 2222.5 1190.6249 L 2169.5833 1164.1666 L 2116.6665 1137.7083 L 2090.2083 1137.7083 Q 2063.75 1137.7083 1957.9165 1111.25 Q 1852.0833 1111.25 1825.6249 978.95825 Q 1825.6249 873.12494 1772.7083 873.12494 Q 1746.2499 873.12494 1719.7916 873.12494 Q 1719.7916 846.6666 1666.8749 846.6666 Q 1640.4166 846.6666 1666.8749 873.12494 Q 1666.8749 926.0416 1613.9583 873.12494 Q 1561.0416 873.12494 1508.1249 873.12494 Q 1455.2083 873.12494 1322.9166 793.74994 Q 1190.6249 714.37494 1164.1666 634.99994 Q 1137.7083 582.0833 1111.25 582.0833 Q 1084.7916 582.0833 1084.7916 555.625 Q 1084.7916 529.1666 978.95825 529.1666 Q 873.12494 555.625 873.12494 582.0833 Q 846.6666 608.5416 793.74994 634.99994 L 714.37494 661.4583 L 714.37494 661.4583 L 714.37494 661.4583 L 687.9166 687.9166 L 661.4583 687.9166 L 661.4583 661.4583 Q 661.4583 634.99994 661.4583 608.5416 Q 661.4583 555.625 582.0833 555.625 Q 502.7083 582.0833 502.7083 555.625 Q 502.7083 502.7083 343.9583 502.7083 Q 211.66666 502.7083 185.20833 423.3333 L 132.29166 343.9583 L 132.29166 343.9583 L 132.29166 343.9583 L 105.83333 343.9583 L 105.83333 343.9583 L 52.916664 317.49997 L 0.0 291.04166 L 0.0 291.04166 L 0.0 291.04166 L 0.0 291.04166 L 26.458332 291.04166 L 26.458332 264.5833 L 26.458332 238.12498 L 79.37499 238.12498 L 132.29166 238.12498 L 132.29166 211.66666 L 132.29166 185.20833 L 185.20833 185.20833 L 211.66666 185.20833 L 211.66666 158.74998 L 211.66666 158.74998 L 291.04166 158.74998 Q 396.87497 132.29166 820.2083 79.37499 Q 1269.9999 26.458332 1402.2916 52.916664 Q 1561.0416 52.916664 1587.4999 79.37499 Q 1613.9583 79.37499 1613.9583 52.916664 Q 1613.9583 26.458332 1878.5416 26.458332 Q 2169.5833 26.458332 2275.4165 0.0 Q 2381.2498 0.0 2381.2498 26.458332 Q 2381.2498 52.916664 2513.5415 52.916664 Q 2619.3748 52.916664 2619.3748 26.458332 Q 2619.3748 0.0 2883.9583 26.458332 Q 3148.5415 79.37499 3174.9998 52.916664 Q 3201.4583 26.458332 3254.3748 26.458332 z" svg:height="11.906249mm" draw:style-name="style-112" svg:viewBox="0.0 0.0 3942.2915 1190.6249" svg:width="39.422916mm" svg:x="155.31041mm" svg:y="18.785416mm"/>
          <draw:path svg:d="M 1402.2916 105.83333 L 1402.2916 105.83333 L 1402.2916 105.83333 Q 1402.2916 105.83333 1402.2916 132.29166 L 1428.7499 132.29166 L 1428.7499 132.29166 Q 1455.2083 132.29166 1428.7499 158.74998 Q 1428.7499 158.74998 1111.25 238.12498 Q 793.74994 291.04166 767.2916 370.41666 L 767.2916 476.24997 L 767.2916 476.24997 Q 740.8333 476.24997 740.8333 502.7083 L 714.37494 502.7083 L 714.37494 502.7083 L 714.37494 529.1666 L 687.9166 529.1666 L 661.4583 529.1666 L 661.4583 476.24997 Q 661.4583 423.3333 634.99994 396.87497 Q 634.99994 370.41666 608.5416 370.41666 Q 582.0833 370.41666 582.0833 317.49997 Q 555.625 291.04166 317.49997 264.5833 L 52.916664 211.66666 L 26.458332 211.66666 L 0.0 211.66666 L 0.0 185.20833 L 26.458332 185.20833 L 26.458332 185.20833 L 26.458332 158.74998 L 52.916664 158.74998 L 79.37499 158.74998 L 105.83333 132.29166 L 132.29166 105.83333 L 132.29166 105.83333 L 132.29166 105.83333 L 158.74998 105.83333 L 158.74998 105.83333 L 238.12498 52.916664 Q 343.9583 26.458332 396.87497 0.0 Q 449.79166 0.0 767.2916 0.0 Q 1058.3333 0.0 1217.0833 52.916664 Q 1375.8333 105.83333 1402.2916 105.83333 z" svg:height="5.2916665mm" draw:style-name="style-113" svg:viewBox="0.0 0.0 1428.7499 529.1666" svg:width="14.287499mm" svg:x="227.27707mm" svg:y="144.4625mm"/>
          <draw:path svg:d="M 5265.208 26.458332 L 5265.208 0.0 L 5265.208 0.0 L 5265.208 0.0 L 5291.6665 0.0 L 5291.6665 0.0 L 5423.958 26.458332 L 5529.7915 26.458332 L 5529.7915 52.916664 L 5529.7915 79.37499 L 5529.7915 238.12498 Q 5556.2495 370.41666 5582.708 476.24997 Q 5582.708 529.1666 5688.5415 582.0833 Q 5794.3745 582.0833 5794.3745 608.5416 Q 5794.3745 608.5416 5820.833 634.99994 L 5820.833 687.9166 L 5794.3745 687.9166 Q 5767.9165 687.9166 5741.458 661.4583 Q 5741.458 634.99994 5714.9995 687.9166 Q 5714.9995 767.2916 5688.5415 767.2916 Q 5662.083 767.2916 5635.6245 740.8333 L 5635.6245 687.9166 L 5582.708 687.9166 L 5556.2495 687.9166 L 5529.7915 714.37494 Q 5503.333 714.37494 5503.333 740.8333 L 5529.7915 767.2916 L 5529.7915 767.2916 L 5529.7915 793.74994 L 5529.7915 793.74994 L 5529.7915 793.74994 L 5556.2495 793.74994 L 5556.2495 793.74994 L 5635.6245 899.5833 Q 5714.9995 952.49994 5741.458 978.95825 Q 5794.3745 1005.4166 5847.2915 1111.25 Q 5900.208 1217.0833 5873.7495 1217.0833 Q 5847.2915 1243.5416 5953.1245 1269.9999 Q 6032.4995 1322.9166 6058.958 1322.9166 L 6085.4165 1322.9166 L 6085.4165 1322.9166 Q 6085.4165 1322.9166 5979.583 1375.8333 Q 5847.2915 1402.2916 5847.2915 1428.7499 Q 5820.833 1428.7499 5820.833 1481.6666 L 5847.2915 1561.0416 L 5847.2915 1561.0416 L 5847.2915 1587.4999 L 5847.2915 1587.4999 L 5847.2915 1587.4999 L 5873.7495 1613.9583 L 5873.7495 1640.4166 L 5847.2915 1640.4166 Q 5820.833 1640.4166 5794.3745 1587.4999 L 5794.3745 1534.5833 L 5767.9165 1561.0416 L 5741.458 1587.4999 L 5741.458 1613.9583 Q 5741.458 1640.4166 5767.9165 1640.4166 L 5767.9165 1666.8749 L 5767.9165 1693.3333 Q 5741.458 1693.3333 5688.5415 1666.8749 Q 5609.1665 1640.4166 5582.708 1693.3333 Q 5582.708 1719.7916 5556.2495 1799.1666 L 5529.7915 1904.9999 L 5529.7915 1904.9999 L 5529.7915 1931.4583 L 5529.7915 1931.4583 L 5529.7915 1957.9165 L 5529.7915 1957.9165 L 5529.7915 1957.9165 L 5503.333 1957.9165 L 5503.333 1957.9165 L 5476.8745 1984.3749 L 5450.4165 2010.8333 L 5450.4165 2010.8333 L 5476.8745 2010.8333 L 5476.8745 2037.2915 Q 5476.8745 2063.75 5529.7915 2063.75 Q 5556.2495 2063.75 5635.6245 1957.9165 Q 5688.5415 1852.0833 5714.9995 1852.0833 L 5741.458 1852.0833 L 5741.458 1904.9999 Q 5741.458 1931.4583 5926.6665 1957.9165 Q 6111.8745 1957.9165 6138.333 2010.8333 Q 6164.7915 2063.75 6164.7915 2063.75 L 6164.7915 2037.2915 L 6191.2495 2169.5833 Q 6217.708 2328.3333 6270.6245 2354.7915 Q 6297.083 2381.2498 6323.5415 2381.2498 L 6323.5415 2381.2498 L 6349.9995 2407.7083 Q 6376.458 2434.1665 6376.458 2513.5415 L 6376.458 2592.9165 L 6402.9165 2592.9165 L 6402.9165 2592.9165 L 6429.3745 2513.5415 Q 6482.2915 2460.6248 6482.2915 2487.0833 Q 6508.7495 2539.9998 6588.1245 2513.5415 Q 6693.958 2513.5415 6693.958 2487.0833 Q 6693.958 2460.6248 6720.4165 2460.6248 Q 6746.8745 2460.6248 6746.8745 2487.0833 Q 6746.8745 2539.9998 6799.7915 2539.9998 Q 6826.2495 2539.9998 6905.6245 2539.9998 L 6958.5415 2539.9998 L 6958.5415 2566.4583 L 6958.5415 2566.4583 L 6984.9995 2566.4583 L 6984.9995 2592.9165 L 6984.9995 2592.9165 L 7011.458 2592.9165 L 7011.458 2592.9165 L 7011.458 2592.9165 L 6958.5415 2619.3748 Q 6932.083 2619.3748 6932.083 2672.2915 Q 6932.083 2698.7498 6958.5415 2725.2083 L 6984.9995 2751.6665 L 6984.9995 2751.6665 L 6958.5415 2751.6665 L 6958.5415 2751.6665 L 6958.5415 2751.6665 L 7011.458 2778.1248 Q 7090.833 2778.1248 7117.2915 2725.2083 Q 7143.7495 2645.8333 7170.208 2645.8333 Q 7196.6665 2645.8333 7170.208 2698.7498 Q 7170.208 2751.6665 7223.1245 2778.1248 Q 7276.0415 2804.5833 7276.0415 2751.6665 Q 7276.0415 2725.2083 7328.958 2778.1248 Q 7381.8745 2804.5833 7381.8745 2831.0415 Q 7408.333 2857.4998 7434.7915 2857.4998 Q 7487.708 2831.0415 7487.708 2804.5833 Q 7487.708 2778.1248 7540.6245 2778.1248 Q 7593.5415 2778.1248 7646.458 2778.1248 Q 7699.3745 2751.6665 7725.833 2751.6665 Q 7752.291 2751.6665 7752.291 2778.1248 Q 7778.7495 2804.5833 7831.666 2804.5833 Q 7911.041 2831.0415 7911.041 2804.5833 Q 7911.041 2778.1248 7937.4995 2778.1248 Q 7963.958 2778.1248 7963.958 2804.5833 Q 7963.958 2831.0415 8016.8745 2831.0415 Q 8069.791 2831.0415 8069.791 2804.5833 Q 8069.791 2778.1248 8122.708 2778.1248 Q 8202.083 2778.1248 8202.083 2751.6665 Q 8202.083 2725.2083 8228.541 2725.2083 Q 8255.0 2725.2083 8228.541 2778.1248 Q 8228.541 2804.5833 8281.458 2804.5833 Q 8334.375 2778.1248 8307.916 2698.7498 L 8307.916 2619.3748 L 8387.291 2619.3748 L 8440.208 2645.8333 L 8413.75 2645.8333 L 8387.291 2645.8333 L 8440.208 2751.6665 Q 8493.125 2831.0415 8519.583 2804.5833 Q 8546.041 2751.6665 8598.958 2778.1248 Q 8678.333 2804.5833 8678.333 2804.5833 L 8678.333 2804.5833 L 8678.333 2831.0415 L 8678.333 2857.4998 L 8651.875 2857.4998 L 8625.416 2857.4998 L 8598.958 2883.9583 L 8572.5 2910.4165 L 8598.958 2910.4165 L 8625.416 2910.4165 L 8625.416 2936.8748 L 8651.875 2963.3333 L 8651.875 2910.4165 L 8651.875 2883.9583 L 8678.333 2910.4165 Q 8678.333 2936.8748 8704.791 2936.8748 L 8757.708 2963.3333 L 8757.708 2963.3333 L 8757.708 2963.3333 L 8757.708 2963.3333 L 8757.708 2989.7915 L 8757.708 3069.1665 Q 8731.25 3148.5415 8704.791 3148.5415 Q 8678.333 3174.9998 8704.791 3174.9998 Q 8757.708 3201.4583 8757.708 3174.9998 Q 8757.708 3148.5415 8784.166 3174.9998 Q 8810.625 3174.9998 8837.083 3174.9998 L 8863.541 3174.9998 L 8863.541 3227.9165 Q 8837.083 3280.8333 8916.458 3280.8333 Q 8995.833 3280.8333 8995.833 3307.2915 Q 8995.833 3333.7498 9022.291 3333.7498 Q 9075.208 3360.2083 9075.208 3386.6665 Q 9075.208 3439.5833 9101.666 3439.5833 Q 9128.125 3466.0415 9154.583 3492.4998 Q 9154.583 3518.9583 9181.041 3518.9583 Q 9233.958 3545.4165 9260.416 3545.4165 L 9286.875 3545.4165 L 9286.875 3571.8748 L 9286.875 3571.8748 L 9313.333 3571.8748 L 9313.333 3545.4165 L 9313.333 3545.4165 L 9339.791 3545.4165 L 9339.791 3545.4165 L 9339.791 3545.4165 L 9339.791 3571.8748 L 9339.791 3571.8748 L 9366.249 3571.8748 L 9366.249 3545.4165 L 9366.249 3545.4165 L 9392.708 3545.4165 L 9392.708 3571.8748 L 9392.708 3598.3333 L 9366.249 3598.3333 L 9366.249 3598.3333 L 9366.249 3624.7915 L 9339.791 3624.7915 L 9339.791 3624.7915 L 9339.791 3651.2498 L 9339.791 3651.2498 L 9339.791 3651.2498 L 9313.333 3651.2498 L 9313.333 3651.2498 L 9313.333 3677.7083 L 9286.875 3677.7083 L 9286.875 3677.7083 L 9286.875 3704.1665 L 9286.875 3704.1665 L 9286.875 3704.1665 L 9260.416 3704.1665 L 9260.416 3704.1665 L 9260.416 3730.6248 L 9233.958 3730.6248 L 9233.958 3730.6248 L 9233.958 3757.0833 L 9233.958 3757.0833 Q 9233.958 3757.0833 9207.5 3757.0833 Q 9181.041 3730.6248 9128.125 3704.1665 Q 9075.208 3651.2498 8704.791 3915.833 L 8334.375 4180.4165 L 8334.375 4206.875 L 8334.375 4206.875 L 8307.916 4206.875 L 8307.916 4233.333 L 8307.916 4233.333 L 8281.458 4233.333 L 8281.458 4233.333 L 8281.458 4233.333 L 8281.458 4259.7915 L 8281.458 4259.7915 L 8255.0 4259.7915 L 8255.0 4286.25 L 8255.0 4286.25 L 8228.541 4286.25 L 8228.541 4286.25 L 8228.541 4286.25 L 8228.541 4312.708 L 8228.541 4312.708 L 8202.083 4312.708 L 8202.083 4339.1665 L 8202.083 4339.1665 L 8228.541 4339.1665 L 8228.541 4339.1665 L 8228.541 4339.1665 L 8334.375 4339.1665 L 8440.208 4339.1665 L 8440.208 4339.1665 L 8440.208 4339.1665 L 8466.666 4339.1665 L 8466.666 4339.1665 L 8678.333 4180.4165 Q 8863.541 4021.6665 8890.0 4021.6665 L 8890.0 4021.6665 L 8890.0 3995.208 L 8916.458 3995.208 L 8916.458 3995.208 L 8916.458 3968.7498 L 8916.458 3968.7498 L 8916.458 3968.7498 L 8942.916 3968.7498 L 8942.916 3968.7498 L 8969.375 3942.2915 L 8995.833 3915.833 L 8995.833 3915.833 L 9022.291 3915.833 L 9022.291 3915.833 L 9022.291 3915.833 L 9022.291 3889.3748 L 9022.291 3889.3748 L 9048.75 3889.3748 L 9048.75 3862.9165 L 9048.75 3862.9165 L 9075.208 3862.9165 L 9075.208 3915.833 L 9075.208 3942.2915 L 9048.75 3942.2915 L 9048.75 3968.7498 L 9048.75 3968.7498 L 9022.291 3968.7498 L 9022.291 3968.7498 L 9022.291 3968.7498 L 9022.291 3995.208 L 9022.291 3995.208 L 9022.291 3995.208 L 8995.833 4021.6665 L 8995.833 4021.6665 L 8969.375 4021.6665 L 8969.375 4021.6665 L 8969.375 4021.6665 L 8969.375 4048.1248 L 8969.375 4048.1248 L 8969.375 4127.5 Q 8969.375 4206.875 8916.458 4286.25 Q 8863.541 4392.083 8890.0 4550.833 Q 8916.458 4709.583 8916.458 4762.4995 Q 8916.458 4815.4165 9048.75 4815.4165 Q 9181.041 4815.4165 9181.041 4841.8745 L 9181.041 4841.8745 L 9207.5 4841.8745 L 9207.5 4868.333 L 9207.5 4868.333 L 9233.958 4868.333 L 9233.958 4868.333 L 9233.958 4868.333 L 9233.958 4894.7915 L 9233.958 4894.7915 L 9260.416 4894.7915 L 9260.416 4921.2495 L 9286.875 4921.2495 L 9313.333 4921.2495 L 9313.333 4947.708 L 9313.333 4947.708 L 9286.875 4947.708 L 9233.958 4974.1665 L 9233.958 4974.1665 L 9233.958 4974.1665 L 9233.958 4974.1665 L 9233.958 5000.6245 L 9233.958 5000.6245 L 9233.958 5027.083 L 9207.5 5027.083 Q 9181.041 5027.083 9048.75 5053.5415 L 8916.458 5079.9995 L 8916.458 5159.3745 Q 8916.458 5238.7495 8942.916 5212.2915 Q 8969.375 5185.833 8995.833 5212.2915 L 9022.291 5212.2915 L 9022.291 5238.7495 L 9022.291 5291.6665 L 8995.833 5291.6665 L 8969.375 5291.6665 L 8969.375 5265.208 L 8969.375 5265.208 L 8942.916 5291.6665 L 8942.916 5344.583 L 8916.458 5344.583 Q 8890.0 5344.583 8863.541 5371.0415 Q 8837.083 5371.0415 8810.625 5344.583 Q 8810.625 5344.583 8731.25 5291.6665 L 8651.875 5291.6665 L 8625.416 5291.6665 L 8598.958 5291.6665 L 8598.958 5291.6665 L 8598.958 5291.6665 L 8572.5 5291.6665 L 8572.5 5291.6665 L 8572.5 5318.1245 L 8598.958 5318.1245 L 8598.958 5344.583 Q 8598.958 5371.0415 8598.958 5397.4995 Q 8625.416 5397.4995 8625.416 5423.958 Q 8625.416 5450.4165 8598.958 5450.4165 Q 8572.5 5450.4165 8572.5 5503.333 Q 8572.5 5529.7915 8493.125 5503.333 L 8440.208 5503.333 L 8440.208 5529.7915 L 8440.208 5556.2495 L 8493.125 5556.2495 L 8519.583 5556.2495 L 8546.041 5582.708 Q 8572.5 5582.708 8598.958 5609.1665 Q 8625.416 5662.083 8651.875 5662.083 L 8678.333 5662.083 L 8678.333 5662.083 L 8651.875 5662.083 L 8651.875 5662.083 L 8651.875 5662.083 L 8651.875 5688.5415 L 8651.875 5688.5415 L 8678.333 5714.9995 L 8704.791 5741.458 L 8704.791 5741.458 L 8704.791 5767.9165 L 8704.791 5767.9165 L 8704.791 5767.9165 L 8731.25 5767.9165 L 8731.25 5767.9165 L 8704.791 5794.3745 L 8651.875 5820.833 L 8651.875 5820.833 L 8651.875 5820.833 L 8598.958 5820.833 Q 8546.041 5820.833 7117.2915 5820.833 Q 5662.083 5820.833 5000.6245 5820.833 Q 4339.1665 5820.833 4312.708 5820.833 L 4286.25 5767.9165 L 4259.7915 5767.9165 L 4206.875 5767.9165 L 4206.875 5794.3745 L 4206.875 5794.3745 L 4180.4165 5794.3745 L 4180.4165 5820.833 L 4180.4165 5820.833 L 4153.958 5820.833 L 4153.958 5820.833 L 4153.958 5820.833 L 4101.0415 5847.2915 L 4074.583 5873.7495 L 4074.583 5873.7495 L 4074.583 5873.7495 L 3942.2915 5873.7495 L 3836.4583 5873.7495 L 3836.4583 5873.7495 Q 3836.4583 5873.7495 1931.4583 5847.2915 L 26.458332 5820.833 L 26.458332 5767.9165 L 26.458332 5741.458 L 0.0 5741.458 L 0.0 5714.9995 L 0.0 5714.9995 L 0.0 5714.9995 L 0.0 5609.1665 L 0.0 5529.7915 L 0.0 5529.7915 L 26.458332 5529.7915 L 26.458332 5503.333 L 26.458332 5476.8745 L 52.916664 5476.8745 L 52.916664 5503.333 L 52.916664 5503.333 L 79.37499 5503.333 L 79.37499 5556.2495 Q 132.29166 5582.708 132.29166 5609.1665 L 132.29166 5635.6245 L 158.74998 5582.708 Q 185.20833 5556.2495 238.12498 5556.2495 Q 264.5833 5556.2495 291.04166 5503.333 Q 291.04166 5450.4165 317.49997 5450.4165 Q 343.9583 5423.958 370.41666 5397.4995 Q 396.87497 5344.583 396.87497 5344.583 Q 423.3333 5318.1245 502.7083 5344.583 Q 608.5416 5344.583 608.5416 5291.6665 Q 608.5416 5265.208 661.4583 5291.6665 Q 714.37494 5291.6665 714.37494 5318.1245 Q 687.9166 5344.583 767.2916 5318.1245 Q 873.12494 5291.6665 873.12494 5265.208 Q 873.12494 5238.7495 926.0416 5238.7495 Q 978.95825 5238.7495 978.95825 5185.833 Q 978.95825 5132.9165 1217.0833 5132.9165 Q 1455.2083 5106.458 1481.6666 5079.9995 Q 1481.6666 5053.5415 1508.1249 5027.083 Q 1561.0416 5027.083 1561.0416 5053.5415 Q 1587.4999 5079.9995 1613.9583 5079.9995 Q 1640.4166 5079.9995 1666.8749 5079.9995 L 1693.3333 5079.9995 L 1693.3333 5027.083 L 1693.3333 4974.1665 L 1666.8749 4974.1665 Q 1640.4166 4974.1665 1666.8749 4921.2495 L 1666.8749 4894.7915 L 1693.3333 4894.7915 L 1693.3333 4868.333 L 1693.3333 4868.333 L 1719.7916 4868.333 L 1719.7916 4841.8745 L 1719.7916 4815.4165 L 1693.3333 4788.958 Q 1693.3333 4762.4995 1640.4166 4709.583 Q 1561.0416 4656.6665 1561.0416 4709.583 Q 1561.0416 4736.0415 1534.5833 4736.0415 Q 1508.1249 4736.0415 1508.1249 4683.1245 Q 1481.6666 4656.6665 1481.6666 4577.2915 Q 1455.2083 4497.9165 1402.2916 4497.9165 Q 1349.3749 4471.458 1349.3749 4445.0 Q 1375.8333 4445.0 1349.3749 4418.5415 Q 1349.3749 4392.083 1217.0833 4365.625 L 1084.7916 4339.1665 L 1084.7916 4286.25 Q 1084.7916 4206.875 1137.7083 4206.875 Q 1190.6249 4206.875 1190.6249 4180.4165 Q 1190.6249 4153.958 1164.1666 4048.1248 Q 1164.1666 3968.7498 1217.0833 3968.7498 Q 1243.5416 3995.208 1269.9999 3836.4583 Q 1296.4583 3651.2498 1296.4583 3571.8748 Q 1269.9999 3492.4998 1243.5416 3492.4998 Q 1217.0833 3492.4998 1217.0833 3466.0415 L 1217.0833 3439.5833 L 1190.6249 3439.5833 L 1137.7083 3439.5833 L 1164.1666 3413.1248 L 1190.6249 3413.1248 L 1243.5416 3413.1248 Q 1322.9166 3386.6665 1349.3749 3333.7498 Q 1349.3749 3280.8333 1375.8333 3095.6248 L 1375.8333 2910.4165 L 1375.8333 2910.4165 L 1375.8333 2910.4165 L 1375.8333 2883.9583 L 1402.2916 2883.9583 L 1402.2916 2883.9583 L 1402.2916 2857.4998 L 1402.2916 2857.4998 L 1402.2916 2857.4998 L 1428.7499 2857.4998 L 1428.7499 2857.4998 L 1428.7499 2831.0415 L 1455.2083 2831.0415 L 1455.2083 2831.0415 L 1455.2083 2804.5833 L 1561.0416 2804.5833 Q 1640.4166 2751.6665 1719.7916 2751.6665 L 1772.7083 2751.6665 L 1825.6249 2751.6665 Q 1878.5416 2751.6665 1931.4583 2831.0415 Q 1984.3749 2910.4165 2010.8333 2910.4165 Q 2037.2915 2910.4165 2143.125 2910.4165 L 2248.9583 2910.4165 L 2248.9583 2910.4165 L 2248.9583 2910.4165 L 2196.0415 2936.8748 L 2169.5833 2963.3333 L 2196.0415 2963.3333 L 2222.5 2963.3333 L 2301.875 2989.7915 Q 2354.7915 3016.2498 2381.2498 2989.7915 L 2407.7083 2989.7915 L 2407.7083 3069.1665 Q 2381.2498 3148.5415 2407.7083 3148.5415 L 2434.1665 3174.9998 L 2407.7083 3227.9165 Q 2354.7915 3307.2915 2328.3333 3386.6665 Q 2301.875 3439.5833 2275.4165 3439.5833 Q 2248.9583 3439.5833 2248.9583 3439.5833 L 2248.9583 3439.5833 L 2222.5 3466.0415 L 2196.0415 3492.4998 L 2196.0415 3492.4998 L 2196.0415 3492.4998 L 2196.0415 3518.9583 L 2196.0415 3518.9583 L 2169.5833 3518.9583 L 2169.5833 3545.4165 L 2169.5833 3545.4165 L 2196.0415 3545.4165 L 2196.0415 3545.4165 L 2196.0415 3545.4165 L 2196.0415 3571.8748 L 2196.0415 3571.8748 L 2222.5 3545.4165 L 2222.5 3518.9583 L 2275.4165 3518.9583 Q 2354.7915 3518.9583 2354.7915 3571.8748 Q 2354.7915 3624.7915 2381.2498 3624.7915 L 2407.7083 3651.2498 L 2460.6248 3651.2498 Q 2513.5415 3651.2498 2513.5415 3704.1665 Q 2539.9998 3783.5415 2566.4583 3783.5415 Q 2592.9165 3783.5415 2592.9165 3757.0833 L 2619.3748 3730.6248 L 2619.3748 3704.1665 L 2619.3748 3651.2498 L 2645.8333 3651.2498 L 2645.8333 3651.2498 L 2672.2915 3677.7083 L 2698.7498 3704.1665 L 2698.7498 3704.1665 L 2672.2915 3704.1665 L 2672.2915 3704.1665 L 2672.2915 3704.1665 L 2672.2915 3730.6248 L 2672.2915 3730.6248 L 2672.2915 3757.0833 L 2672.2915 3757.0833 L 2672.2915 3809.9998 Q 2672.2915 3836.4583 2725.2083 3836.4583 Q 2751.6665 3836.4583 2751.6665 3862.9165 Q 2751.6665 3889.3748 2725.2083 3889.3748 L 2698.7498 3915.833 L 2698.7498 3915.833 L 2672.2915 3915.833 L 2672.2915 3915.833 L 2672.2915 3915.833 L 2672.2915 3942.2915 L 2672.2915 3942.2915 L 2698.7498 3942.2915 L 2698.7498 3968.7498 L 2698.7498 3968.7498 L 2725.2083 3968.7498 L 2725.2083 3968.7498 L 2725.2083 3968.7498 L 2725.2083 3942.2915 L 2725.2083 3942.2915 L 2751.6665 3942.2915 L 2751.6665 3915.833 L 2804.5833 3915.833 Q 2831.0415 3889.3748 2831.0415 3862.9165 Q 2831.0415 3809.9998 2857.4998 3809.9998 Q 2883.9583 3809.9998 2883.9583 3862.9165 Q 2883.9583 3889.3748 2989.7915 3862.9165 Q 3122.0833 3862.9165 3122.0833 3836.4583 Q 3148.5415 3809.9998 3148.5415 3836.4583 Q 3148.5415 3862.9165 3174.9998 3862.9165 L 3201.4583 3862.9165 L 3201.4583 3783.5415 Q 3201.4583 3704.1665 3174.9998 3704.1665 Q 3148.5415 3704.1665 3174.9998 3677.7083 L 3201.4583 3651.2498 L 3227.9165 3651.2498 L 3227.9165 3651.2498 L 3227.9165 3624.7915 L 3254.3748 3624.7915 L 3254.3748 3598.3333 L 3254.3748 3545.4165 L 3280.8333 3545.4165 L 3280.8333 3545.4165 L 3307.2915 3518.9583 L 3307.2915 3518.9583 L 3307.2915 3651.2498 L 3307.2915 3757.0833 L 3333.7498 3757.0833 L 3333.7498 3757.0833 L 3333.7498 3783.5415 L 3360.2083 3783.5415 L 3360.2083 3757.0833 L 3360.2083 3730.6248 L 3386.6665 3677.7083 Q 3413.1248 3624.7915 3413.1248 3598.3333 L 3413.1248 3571.8748 L 3439.5833 3571.8748 L 3466.0415 3598.3333 L 3518.9583 3598.3333 L 3545.4165 3598.3333 L 3518.9583 3704.1665 Q 3518.9583 3783.5415 3545.4165 3757.0833 Q 3571.8748 3757.0833 3598.3333 3730.6248 Q 3598.3333 3704.1665 3624.7915 3704.1665 Q 3651.2498 3704.1665 3651.2498 3757.0833 L 3677.7083 3783.5415 L 3677.7083 3862.9165 L 3677.7083 3942.2915 L 3704.1665 3915.833 L 3730.6248 3889.3748 L 3730.6248 3809.9998 L 3730.6248 3757.0833 L 3730.6248 3704.1665 Q 3730.6248 3651.2498 3730.6248 3598.3333 Q 3730.6248 3545.4165 3757.0833 3386.6665 Q 3757.0833 3227.9165 3783.5415 3227.9165 Q 3836.4583 3201.4583 3862.9165 3122.0833 Q 3915.833 3016.2498 3942.2915 3016.2498 Q 3968.7498 3016.2498 3995.208 2963.3333 Q 3995.208 2936.8748 4048.1248 2936.8748 Q 4074.583 2910.4165 4127.5 2857.4998 Q 4153.958 2778.1248 4153.958 2566.4583 Q 4127.5 2381.2498 4101.0415 2275.4165 L 4048.1248 2169.5833 L 4048.1248 2169.5833 L 4048.1248 2169.5833 L 4048.1248 2143.125 L 4048.1248 2143.125 L 4101.0415 2143.125 L 4180.4165 2143.125 L 4180.4165 2169.5833 L 4180.4165 2196.0415 L 4206.875 2196.0415 L 4259.7915 2222.5 L 4259.7915 2222.5 L 4259.7915 2222.5 L 4233.333 2222.5 L 4233.333 2222.5 L 4312.708 2248.9583 Q 4365.625 2275.4165 4365.625 2381.2498 Q 4365.625 2513.5415 4392.083 2487.0833 Q 4418.5415 2487.0833 4418.5415 2513.5415 Q 4418.5415 2539.9998 4418.5415 2592.9165 L 4418.5415 2619.3748 L 4418.5415 2645.8333 L 4418.5415 2672.2915 L 4392.083 2672.2915 L 4392.083 2698.7498 L 4392.083 2698.7498 L 4418.5415 2698.7498 L 4418.5415 2698.7498 L 4418.5415 2698.7498 L 4471.458 2698.7498 L 4497.9165 2698.7498 L 4524.375 2698.7498 L 4577.2915 2698.7498 L 4577.2915 2672.2915 L 4577.2915 2672.2915 L 4603.75 2645.8333 L 4630.208 2592.9165 L 4630.208 2513.5415 Q 4630.208 2434.1665 4683.1245 2407.7083 Q 4709.583 2381.2498 4736.0415 2301.875 Q 4762.4995 2222.5 4736.0415 2222.5 Q 4709.583 2222.5 4683.1245 2169.5833 L 4683.1245 2090.2083 L 4683.1245 2090.2083 Q 4683.1245 2063.75 4683.1245 2037.2915 Q 4683.1245 2010.8333 4736.0415 1904.9999 Q 4788.958 1825.6249 4788.958 1534.5833 Q 4788.958 1217.0833 4736.0415 1137.7083 L 4683.1245 1058.3333 L 4683.1245 1031.875 L 4683.1245 1005.4166 L 4736.0415 1031.875 Q 4788.958 1058.3333 4815.4165 1031.875 Q 4841.8745 1005.4166 4841.8745 978.95825 L 4841.8745 952.49994 L 4868.333 952.49994 L 4868.333 952.49994 L 4868.333 926.0416 L 4894.7915 926.0416 L 4894.7915 873.12494 L 4894.7915 820.2083 L 4868.333 820.2083 L 4868.333 793.74994 L 4788.958 793.74994 Q 4709.583 793.74994 4683.1245 820.2083 Q 4630.208 820.2083 4630.208 873.12494 L 4603.75 926.0416 L 4603.75 926.0416 Q 4577.2915 926.0416 4577.2915 873.12494 Q 4577.2915 820.2083 4524.375 820.2083 Q 4471.458 793.74994 4392.083 714.37494 Q 4312.708 634.99994 4286.25 634.99994 Q 4259.7915 634.99994 4259.7915 608.5416 Q 4259.7915 582.0833 4233.333 582.0833 Q 4206.875 582.0833 4206.875 370.41666 L 4233.333 185.20833 L 4259.7915 185.20833 L 4286.25 158.74998 L 4286.25 158.74998 L 4286.25 158.74998 L 4286.25 158.74998 L 4312.708 158.74998 L 4339.1665 158.74998 Q 4365.625 158.74998 4392.083 158.74998 L 4418.5415 158.74998 L 4418.5415 158.74998 Q 4418.5415 158.74998 4445.0 158.74998 L 4445.0 132.29166 L 4471.458 105.83333 Q 4471.458 105.83333 4497.9165 132.29166 Q 4497.9165 158.74998 4762.4995 211.66666 Q 5053.5415 264.5833 5106.458 264.5833 Q 5159.3745 238.12498 5212.2915 158.74998 Q 5265.208 52.916664 5265.208 26.458332 z M 5450.4165 238.12498 Q 5450.4165 211.66666 5450.4165 211.66666 Q 5476.8745 211.66666 5476.8745 211.66666 Q 5476.8745 238.12498 5450.4165 238.12498 z M 4868.333 1349.3749 Q 4868.333 1322.9166 4894.7915 1349.3749 Q 4947.708 1375.8333 4894.7915 1375.8333 Q 4868.333 1402.2916 4868.333 1349.3749 z M 7302.4995 2857.4998 Q 7302.4995 2857.4998 7302.4995 2831.0415 Q 7328.958 2831.0415 7328.958 2857.4998 Q 7328.958 2857.4998 7302.4995 2857.4998 z M 2301.875 3174.9998 Q 2328.3333 3174.9998 2301.875 3201.4583 Q 2301.875 3227.9165 2275.4165 3254.3748 Q 2248.9583 3280.8333 2248.9583 3227.9165 Q 2248.9583 3201.4583 2301.875 3174.9998 z M 8784.166 3307.2915 L 8784.166 3280.8333 L 8784.166 3280.8333 Q 8810.625 3280.8333 8810.625 3280.8333 Q 8810.625 3307.2915 8784.166 3307.2915 z M 9048.75 3492.4998 Q 9075.208 3466.0415 9075.208 3492.4998 Q 9101.666 3492.4998 9075.208 3518.9583 Q 9048.75 3518.9583 9048.75 3492.4998 z M 2222.5 3624.7915 L 2222.5 3598.3333 L 2248.9583 3598.3333 L 2301.875 3598.3333 L 2301.875 3624.7915 L 2301.875 3624.7915 L 2328.3333 3624.7915 L 2328.3333 3651.2498 L 2301.875 3651.2498 L 2248.9583 3651.2498 L 2275.4165 3677.7083 Q 2301.875 3677.7083 2301.875 3704.1665 L 2301.875 3730.6248 L 2275.4165 3730.6248 L 2275.4165 3757.0833 L 2301.875 3757.0833 L 2354.7915 3757.0833 L 2354.7915 3730.6248 L 2354.7915 3704.1665 L 2381.2498 3704.1665 L 2381.2498 3704.1665 L 2407.7083 3677.7083 Q 2460.6248 3677.7083 2460.6248 3757.0833 Q 2460.6248 3809.9998 2407.7083 3809.9998 Q 2381.2498 3757.0833 2381.2498 3809.9998 Q 2354.7915 3836.4583 2354.7915 3836.4583 L 2354.7915 3862.9165 L 2354.7915 3862.9165 L 2354.7915 3862.9165 L 2328.3333 3862.9165 L 2328.3333 3862.9165 L 2301.875 3862.9165 L 2248.9583 3862.9165 L 2275.4165 3862.9165 L 2301.875 3862.9165 L 2301.875 3809.9998 L 2301.875 3783.5415 L 2275.4165 3783.5415 L 2275.4165 3809.9998 L 2275.4165 3809.9998 L 2248.9583 3809.9998 L 2248.9583 3809.9998 L 2248.9583 3809.9998 L 2248.9583 3783.5415 L 2248.9583 3783.5415 L 2222.5 3783.5415 L 2222.5 3757.0833 L 2222.5 3757.0833 L 2248.9583 3757.0833 L 2248.9583 3757.0833 L 2248.9583 3730.6248 L 2222.5 3730.6248 L 2222.5 3704.1665 L 2222.5 3704.1665 L 2196.0415 3704.1665 L 2196.0415 3651.2498 L 2196.0415 3624.7915 L 2222.5 3624.7915 z" svg:height="58.737495mm" draw:style-name="style-114" svg:viewBox="0.0 0.0 9392.708 5873.7495" svg:width="93.92708mm" svg:x="188.6479mm" svg:y="153.98749mm"/>
          <draw:path svg:d="M 661.4583 26.458332 L 661.4583 0.0 L 687.9166 0.0 Q 714.37494 0.0 714.37494 26.458332 Q 714.37494 52.916664 846.6666 52.916664 Q 978.95825 52.916664 1005.4166 52.916664 L 1005.4166 52.916664 L 1005.4166 52.916664 L 1031.875 52.916664 L 1031.875 52.916664 L 1031.875 79.37499 L 1031.875 79.37499 L 1058.3333 79.37499 L 1137.7083 79.37499 Q 1190.6249 79.37499 1190.6249 105.83333 L 1190.6249 105.83333 L 1137.7083 105.83333 Q 1111.25 105.83333 1111.25 132.29166 Q 1111.25 158.74998 1137.7083 158.74998 L 1164.1666 158.74998 L 1190.6249 185.20833 Q 1190.6249 238.12498 1164.1666 238.12498 Q 1137.7083 238.12498 1137.7083 264.5833 Q 1137.7083 291.04166 1031.875 291.04166 Q 952.49994 291.04166 926.0416 396.87497 Q 873.12494 502.7083 873.12494 608.5416 Q 873.12494 740.8333 873.12494 767.2916 Q 873.12494 767.2916 846.6666 767.2916 L 846.6666 767.2916 L 846.6666 793.74994 L 820.2083 793.74994 L 820.2083 820.2083 L 820.2083 846.6666 L 873.12494 846.6666 Q 926.0416 846.6666 926.0416 820.2083 Q 926.0416 793.74994 978.95825 820.2083 Q 1031.875 846.6666 1058.3333 873.12494 L 1084.7916 899.5833 L 1084.7916 899.5833 L 1084.7916 926.0416 L 1084.7916 926.0416 L 1111.25 926.0416 L 1111.25 926.0416 L 1111.25 926.0416 L 1137.7083 952.49994 L 1164.1666 978.95825 L 1137.7083 978.95825 L 1111.25 978.95825 L 1111.25 1005.4166 L 1084.7916 1005.4166 L 1084.7916 1005.4166 L 1084.7916 1031.875 L 1084.7916 1031.875 L 1084.7916 1031.875 L 1111.25 1031.875 L 1111.25 1031.875 L 1005.4166 1031.875 Q 899.5833 1031.875 846.6666 1031.875 Q 793.74994 1031.875 793.74994 1058.3333 Q 793.74994 1084.7916 687.9166 1111.25 L 582.0833 1137.7083 L 502.7083 1137.7083 Q 449.79166 1137.7083 423.3333 1058.3333 Q 396.87497 978.95825 343.9583 978.95825 Q 264.5833 978.95825 264.5833 952.49994 Q 238.12498 926.0416 264.5833 767.2916 Q 291.04166 634.99994 264.5833 634.99994 Q 238.12498 634.99994 238.12498 608.5416 Q 238.12498 582.0833 211.66666 582.0833 Q 185.20833 555.625 185.20833 529.1666 Q 211.66666 502.7083 185.20833 529.1666 Q 132.29166 555.625 132.29166 502.7083 Q 105.83333 449.79166 79.37499 449.79166 L 52.916664 449.79166 L 26.458332 423.3333 L 0.0 423.3333 L 0.0 396.87497 L 26.458332 343.9583 L 26.458332 343.9583 L 26.458332 343.9583 L 79.37499 317.49997 Q 105.83333 317.49997 105.83333 343.9583 Q 132.29166 370.41666 132.29166 343.9583 Q 158.74998 291.04166 158.74998 291.04166 L 158.74998 291.04166 L 185.20833 291.04166 Q 185.20833 291.04166 185.20833 264.5833 L 185.20833 264.5833 L 238.12498 264.5833 L 264.5833 238.12498 L 264.5833 238.12498 L 291.04166 238.12498 L 291.04166 238.12498 Q 291.04166 238.12498 317.49997 185.20833 Q 343.9583 158.74998 343.9583 132.29166 Q 343.9583 79.37499 396.87497 79.37499 L 449.79166 79.37499 L 555.625 79.37499 Q 661.4583 79.37499 661.4583 26.458332 z" svg:height="11.377083mm" draw:style-name="style-115" svg:viewBox="0.0 0.0 1190.6249 1137.7083" svg:width="11.906249mm" svg:x="90.752075mm" svg:y="112.97707mm"/>
          <draw:path svg:d="M 1666.8749 0.0 L 1772.7083 26.458332 L 1772.7083 26.458332 L 1772.7083 52.916664 L 1799.1666 52.916664 L 1825.6249 52.916664 L 1984.3749 158.74998 Q 2169.5833 238.12498 2169.5833 264.5833 Q 2169.5833 291.04166 2222.5 291.04166 Q 2248.9583 291.04166 2301.875 291.04166 Q 2354.7915 264.5833 2407.7083 291.04166 Q 2487.0833 317.49997 2460.6248 317.49997 Q 2460.6248 343.9583 2539.9998 396.87497 Q 2619.3748 476.24997 2989.7915 423.3333 Q 3386.6665 423.3333 3439.5833 396.87497 L 3492.4998 396.87497 L 3466.0415 423.3333 Q 3466.0415 423.3333 3439.5833 449.79166 L 3413.1248 476.24997 L 3492.4998 476.24997 Q 3571.8748 502.7083 3571.8748 555.625 Q 3571.8748 608.5416 3598.3333 634.99994 L 3624.7915 687.9166 L 3624.7915 687.9166 L 3624.7915 687.9166 L 3624.7915 714.37494 L 3624.7915 714.37494 L 3651.2498 740.8333 L 3677.7083 793.74994 L 3677.7083 793.74994 L 3677.7083 793.74994 L 3677.7083 820.2083 L 3677.7083 820.2083 L 3704.1665 820.2083 L 3704.1665 846.6666 L 3730.6248 846.6666 L 3730.6248 846.6666 L 3730.6248 820.2083 L 3730.6248 820.2083 L 3757.0833 820.2083 L 3757.0833 793.74994 L 3757.0833 793.74994 L 3783.5415 793.74994 L 3783.5415 793.74994 L 3783.5415 793.74994 L 3783.5415 793.74994 Q 3783.5415 793.74994 3809.9998 793.74994 L 3809.9998 793.74994 L 3862.9165 820.2083 L 3915.833 846.6666 L 3915.833 846.6666 L 3889.3748 846.6666 L 3889.3748 846.6666 L 3889.3748 873.12494 L 3862.9165 873.12494 L 3836.4583 846.6666 L 3783.5415 846.6666 L 3757.0833 846.6666 L 3783.5415 873.12494 L 3809.9998 899.5833 L 3809.9998 899.5833 L 3783.5415 899.5833 L 3783.5415 952.49994 L 3783.5415 978.95825 L 3757.0833 978.95825 L 3757.0833 952.49994 L 3757.0833 952.49994 L 3730.6248 952.49994 L 3730.6248 978.95825 L 3730.6248 1005.4166 L 3704.1665 1005.4166 L 3704.1665 1005.4166 L 3704.1665 978.95825 L 3677.7083 978.95825 L 3677.7083 899.5833 Q 3677.7083 846.6666 3624.7915 846.6666 Q 3598.3333 873.12494 3598.3333 846.6666 L 3571.8748 820.2083 L 3571.8748 873.12494 Q 3571.8748 926.0416 3545.4165 899.5833 L 3545.4165 873.12494 L 3518.9583 873.12494 L 3492.4998 873.12494 L 3466.0415 1005.4166 Q 3466.0415 1111.25 3413.1248 1111.25 Q 3360.2083 1111.25 3386.6665 1137.7083 Q 3413.1248 1164.1666 3386.6665 1217.0833 Q 3386.6665 1243.5416 3307.2915 1243.5416 Q 3254.3748 1243.5416 3148.5415 1296.4583 Q 3042.7083 1322.9166 3016.2498 1322.9166 Q 2989.7915 1322.9166 2989.7915 1375.8333 Q 2963.3333 1428.7499 2963.3333 1455.2083 L 2936.8748 1455.2083 L 2936.8748 1481.6666 L 2936.8748 1508.1249 L 2883.9583 1508.1249 L 2857.4998 1534.5833 L 2883.9583 1534.5833 L 2910.4165 1534.5833 L 2883.9583 1561.0416 L 2857.4998 1587.4999 L 2857.4998 1587.4999 L 2857.4998 1587.4999 L 2831.0415 1587.4999 Q 2804.5833 1587.4999 2566.4583 1613.9583 L 2328.3333 1640.4166 L 2328.3333 1693.3333 L 2354.7915 1746.2499 L 2354.7915 1746.2499 L 2354.7915 1746.2499 L 2354.7915 1772.7083 L 2354.7915 1772.7083 L 2328.3333 1772.7083 L 2328.3333 1799.1666 L 2328.3333 1799.1666 L 2301.875 1799.1666 L 2301.875 1799.1666 L 2301.875 1799.1666 L 2301.875 1825.6249 L 2301.875 1825.6249 L 2328.3333 1852.0833 L 2354.7915 1878.5416 L 2354.7915 1904.9999 L 2354.7915 1904.9999 L 2328.3333 1904.9999 Q 2301.875 1904.9999 2301.875 1878.5416 Q 2301.875 1852.0833 2248.9583 1852.0833 L 2169.5833 1852.0833 L 2169.5833 1878.5416 L 2143.125 1904.9999 L 2143.125 1904.9999 L 2143.125 1904.9999 L 2090.2083 1904.9999 L 2037.2915 1904.9999 L 2037.2915 1904.9999 L 2037.2915 1904.9999 L 2037.2915 1852.0833 L 2037.2915 1799.1666 L 2037.2915 1799.1666 Q 2037.2915 1799.1666 2037.2915 1799.1666 L 2037.2915 1772.7083 L 2037.2915 1772.7083 L 2037.2915 1746.2499 L 2037.2915 1746.2499 L 2037.2915 1746.2499 L 2063.75 1746.2499 L 2063.75 1746.2499 L 2063.75 1719.7916 L 2090.2083 1719.7916 L 2090.2083 1719.7916 L 2090.2083 1693.3333 L 2010.8333 1693.3333 L 1931.4583 1693.3333 L 1931.4583 1719.7916 Q 1904.9999 1746.2499 1931.4583 1746.2499 L 1957.9165 1746.2499 L 1957.9165 1799.1666 Q 1957.9165 1825.6249 1878.5416 1852.0833 Q 1825.6249 1852.0833 1825.6249 1825.6249 Q 1825.6249 1799.1666 1772.7083 1799.1666 Q 1719.7916 1772.7083 1693.3333 1825.6249 Q 1666.8749 1878.5416 1666.8749 1904.9999 Q 1640.4166 1904.9999 1613.9583 1852.0833 Q 1613.9583 1772.7083 1561.0416 1825.6249 Q 1534.5833 1878.5416 1375.8333 1904.9999 Q 1217.0833 1904.9999 1190.6249 1904.9999 Q 1190.6249 1878.5416 1164.1666 1878.5416 Q 1137.7083 1904.9999 1084.7916 1931.4583 Q 1058.3333 1957.9165 1031.875 1957.9165 Q 1031.875 1931.4583 926.0416 1904.9999 Q 846.6666 1904.9999 846.6666 1931.4583 Q 846.6666 1957.9165 687.9166 1957.9165 Q 529.1666 1931.4583 529.1666 1852.0833 Q 529.1666 1746.2499 476.24997 1719.7916 Q 423.3333 1693.3333 396.87497 1719.7916 Q 396.87497 1746.2499 370.41666 1746.2499 Q 343.9583 1746.2499 291.04166 1719.7916 Q 211.66666 1693.3333 185.20833 1666.8749 L 132.29166 1640.4166 L 79.37499 1640.4166 L 26.458332 1640.4166 L 26.458332 1613.9583 L 26.458332 1613.9583 L 0.0 1613.9583 L 0.0 1587.4999 L 0.0 1587.4999 L 0.0 1587.4999 L 26.458332 1587.4999 Q 52.916664 1587.4999 105.83333 1561.0416 Q 132.29166 1534.5833 132.29166 1428.7499 Q 132.29166 1296.4583 185.20833 1243.5416 Q 238.12498 1217.0833 291.04166 1164.1666 Q 343.9583 1111.25 370.41666 1111.25 Q 396.87497 1111.25 449.79166 1031.875 Q 502.7083 952.49994 529.1666 952.49994 Q 555.625 952.49994 608.5416 899.5833 Q 634.99994 846.6666 661.4583 873.12494 Q 661.4583 899.5833 714.37494 793.74994 Q 767.2916 714.37494 899.5833 687.9166 Q 1058.3333 661.4583 1058.3333 529.1666 Q 1058.3333 396.87497 1084.7916 396.87497 Q 1111.25 396.87497 1137.7083 211.66666 Q 1190.6249 26.458332 1375.8333 0.0 Q 1561.0416 -52.916664 1666.8749 0.0 z M 2090.2083 1878.5416 Q 2090.2083 1878.5416 2116.6665 1878.5416 Q 2116.6665 1904.9999 2090.2083 1904.9999 Q 2090.2083 1904.9999 2090.2083 1878.5416 z" svg:height="19.579166mm" draw:style-name="style-116" svg:viewBox="0.0 0.0 3915.833 1957.9165" svg:width="39.158333mm" svg:x="34.660416mm" svg:y="110.595825mm"/>
          <draw:path svg:d="M 1508.1249 687.9166 L 1534.5833 687.9166 L 1534.5833 714.37494 L 1534.5833 740.8333 L 1508.1249 740.8333 L 1481.6666 767.2916 L 1534.5833 767.2916 L 1613.9583 767.2916 L 1587.4999 793.74994 L 1534.5833 820.2083 L 1534.5833 820.2083 L 1534.5833 820.2083 L 1508.1249 820.2083 L 1508.1249 820.2083 L 1508.1249 846.6666 L 1534.5833 846.6666 L 1534.5833 873.12494 L 1534.5833 926.0416 L 1508.1249 926.0416 Q 1481.6666 926.0416 1428.7499 978.95825 L 1402.2916 978.95825 L 1402.2916 1005.4166 L 1375.8333 1005.4166 L 1375.8333 1005.4166 L 1375.8333 1031.875 L 1375.8333 1031.875 L 1375.8333 1031.875 L 1402.2916 1058.3333 L 1402.2916 1084.7916 L 1375.8333 1084.7916 Q 1322.9166 1084.7916 1269.9999 1031.875 Q 1217.0833 1031.875 1164.1666 1058.3333 L 1084.7916 1084.7916 L 1058.3333 1084.7916 L 1031.875 1084.7916 L 1031.875 1058.3333 L 1005.4166 1031.875 L 1005.4166 1058.3333 L 1005.4166 1084.7916 L 952.49994 1084.7916 Q 899.5833 1084.7916 846.6666 1058.3333 Q 767.2916 1058.3333 767.2916 1031.875 Q 740.8333 1005.4166 714.37494 1031.875 Q 687.9166 1031.875 687.9166 978.95825 Q 687.9166 952.49994 661.4583 978.95825 Q 634.99994 978.95825 634.99994 978.95825 Q 608.5416 1005.4166 608.5416 978.95825 Q 582.0833 926.0416 555.625 899.5833 Q 529.1666 873.12494 502.7083 926.0416 Q 476.24997 952.49994 423.3333 926.0416 L 370.41666 926.0416 L 370.41666 899.5833 L 370.41666 899.5833 L 343.9583 899.5833 L 343.9583 873.12494 L 343.9583 873.12494 L 370.41666 873.12494 L 370.41666 873.12494 Q 370.41666 846.6666 396.87497 873.12494 Q 396.87497 899.5833 423.3333 899.5833 L 449.79166 873.12494 L 449.79166 873.12494 L 423.3333 873.12494 L 423.3333 846.6666 L 423.3333 820.2083 L 317.49997 820.2083 Q 238.12498 820.2083 211.66666 820.2083 Q 211.66666 820.2083 158.74998 793.74994 Q 79.37499 767.2916 52.916664 714.37494 Q 52.916664 661.4583 26.458332 555.625 L 26.458332 423.3333 L 26.458332 423.3333 Q 26.458332 396.87497 52.916664 396.87497 L 52.916664 396.87497 L 52.916664 343.9583 Q 52.916664 317.49997 26.458332 211.66666 Q 0.0 105.83333 52.916664 105.83333 Q 79.37499 79.37499 52.916664 79.37499 L 26.458332 79.37499 L 26.458332 52.916664 L 0.0 52.916664 L 0.0 26.458332 L 0.0 0.0 L 0.0 0.0 L 0.0 0.0 L 26.458332 0.0 L 26.458332 26.458332 L 26.458332 26.458332 L 52.916664 26.458332 L 158.74998 0.0 Q 291.04166 -26.458332 317.49997 0.0 Q 370.41666 26.458332 396.87497 132.29166 Q 423.3333 211.66666 449.79166 185.20833 Q 476.24997 185.20833 449.79166 238.12498 Q 449.79166 291.04166 449.79166 291.04166 Q 449.79166 343.9583 502.7083 370.41666 Q 529.1666 396.87497 555.625 423.3333 Q 582.0833 449.79166 714.37494 449.79166 Q 846.6666 449.79166 846.6666 476.24997 Q 873.12494 502.7083 952.49994 502.7083 Q 1058.3333 502.7083 1058.3333 529.1666 Q 1058.3333 555.625 1111.25 582.0833 Q 1164.1666 608.5416 1190.6249 634.99994 Q 1190.6249 661.4583 1217.0833 661.4583 Q 1243.5416 661.4583 1243.5416 687.9166 Q 1243.5416 714.37494 1375.8333 714.37494 Q 1481.6666 714.37494 1508.1249 687.9166 z" svg:height="10.847916mm" draw:style-name="style-117" svg:viewBox="0.0 0.0 1613.9583 1084.7916" svg:width="16.139582mm" svg:x="219.07498mm" svg:y="80.16875mm"/>
          <draw:path svg:d="M 52.916664 26.458332 L 79.37499 26.458332 L 317.49997 0.0 L 582.0833 0.0 L 820.2083 0.0 Q 1058.3333 26.458332 1561.0416 79.37499 Q 2063.75 132.29166 2063.75 158.74998 L 2063.75 158.74998 L 2037.2915 185.20833 Q 2010.8333 185.20833 1984.3749 211.66666 Q 1984.3749 238.12498 2010.8333 238.12498 Q 2063.75 238.12498 2037.2915 291.04166 Q 2010.8333 317.49997 2010.8333 291.04166 Q 2010.8333 264.5833 1957.9165 291.04166 Q 1904.9999 317.49997 1878.5416 343.9583 L 1878.5416 370.41666 L 1852.0833 370.41666 L 1799.1666 396.87497 L 1799.1666 396.87497 L 1799.1666 396.87497 L 1772.7083 396.87497 L 1772.7083 396.87497 L 1799.1666 423.3333 L 1799.1666 423.3333 L 1799.1666 423.3333 Q 1799.1666 449.79166 1746.2499 449.79166 Q 1719.7916 449.79166 1322.9166 423.3333 Q 926.0416 396.87497 714.37494 370.41666 Q 476.24997 370.41666 502.7083 396.87497 Q 529.1666 396.87497 529.1666 449.79166 Q 502.7083 476.24997 423.3333 476.24997 L 317.49997 502.7083 L 317.49997 502.7083 L 317.49997 502.7083 L 291.04166 502.7083 L 264.5833 502.7083 L 264.5833 476.24997 Q 264.5833 449.79166 317.49997 423.3333 Q 370.41666 396.87497 211.66666 317.49997 Q 79.37499 264.5833 79.37499 238.12498 Q 105.83333 211.66666 79.37499 185.20833 L 52.916664 185.20833 L 26.458332 158.74998 L 0.0 132.29166 L 0.0 132.29166 L 0.0 132.29166 L 0.0 105.83333 L 0.0 79.37499 L 0.0 79.37499 L 0.0 79.37499 L 0.0 52.916664 L 0.0 52.916664 L 26.458332 52.916664 L 26.458332 26.458332 L 52.916664 26.458332 z" svg:height="5.027083mm" draw:style-name="style-118" svg:viewBox="0.0 0.0 2063.75 502.7083" svg:width="20.637499mm" svg:x="42.8625mm" svg:y="194.46873mm"/>
          <draw:path svg:d="M 132.29166 211.66666 L 105.83333 0.0 L 132.29166 0.0 Q 158.74998 0.0 158.74998 132.29166 Q 185.20833 264.5833 396.87497 238.12498 Q 608.5416 211.66666 1296.4583 238.12498 Q 1984.3749 238.12498 1984.3749 264.5833 Q 2010.8333 317.49997 2037.2915 317.49997 L 2063.75 317.49997 L 2063.75 317.49997 L 2063.75 317.49997 L 2037.2915 343.9583 L 2010.8333 343.9583 L 1984.3749 529.1666 Q 1984.3749 740.8333 2010.8333 740.8333 Q 2037.2915 740.8333 2037.2915 767.2916 Q 2037.2915 793.74994 2063.75 793.74994 Q 2090.2083 793.74994 2169.5833 873.12494 Q 2248.9583 952.49994 2301.875 978.95825 Q 2354.7915 1005.4166 2381.2498 1005.4166 L 2381.2498 1031.875 L 2381.2498 1058.3333 Q 2354.7915 1084.7916 2381.2498 1084.7916 L 2381.2498 1084.7916 L 2407.7083 1111.25 Q 2460.6248 1111.25 2460.6248 1137.7083 L 2460.6248 1164.1666 L 2460.6248 1164.1666 Q 2460.6248 1164.1666 2460.6248 1190.6249 L 2487.0833 1190.6249 L 2487.0833 1190.6249 Q 2487.0833 1217.0833 2513.5415 1217.0833 L 2513.5415 1217.0833 L 2566.4583 1349.3749 Q 2619.3748 1481.6666 2672.2915 1481.6666 Q 2672.2915 1481.6666 2698.7498 1508.1249 Q 2725.2083 1534.5833 2672.2915 1587.4999 Q 2592.9165 1587.4999 2592.9165 1799.1666 Q 2566.4583 1984.3749 2513.5415 2063.75 Q 2460.6248 2169.5833 2460.6248 2196.0415 Q 2460.6248 2222.5 2460.6248 2248.9583 L 2460.6248 2248.9583 L 2460.6248 2248.9583 Q 2434.1665 2275.4165 2354.7915 2275.4165 Q 2301.875 2275.4165 2301.875 2275.4165 Q 2275.4165 2301.875 2248.9583 2301.875 Q 2196.0415 2301.875 2196.0415 2248.9583 Q 2196.0415 2196.0415 2063.75 2196.0415 L 1957.9165 2169.5833 L 1878.5416 2196.0415 Q 1799.1666 2222.5 1772.7083 2222.5 Q 1772.7083 2248.9583 1772.7083 2275.4165 L 1799.1666 2275.4165 L 1799.1666 2301.875 L 1799.1666 2301.875 L 1772.7083 2301.875 Q 1746.2499 2328.3333 1666.8749 2328.3333 Q 1587.4999 2328.3333 1508.1249 2248.9583 Q 1402.2916 2169.5833 1296.4583 2248.9583 L 1217.0833 2328.3333 L 1190.6249 2328.3333 Q 1190.6249 2328.3333 1190.6249 2354.7915 L 1190.6249 2354.7915 L 1164.1666 2354.7915 L 1137.7083 2354.7915 L 1137.7083 2275.4165 Q 1137.7083 2222.5 1111.25 2222.5 L 1084.7916 2248.9583 L 1084.7916 2248.9583 L 1084.7916 2222.5 L 1058.3333 2222.5 Q 1031.875 2222.5 1084.7916 2063.75 Q 1111.25 1931.4583 1084.7916 1931.4583 Q 1031.875 1931.4583 1031.875 1904.9999 Q 1031.875 1878.5416 899.5833 1799.1666 Q 767.2916 1719.7916 767.2916 1693.3333 Q 767.2916 1640.4166 714.37494 1640.4166 Q 661.4583 1613.9583 582.0833 1666.8749 L 529.1666 1746.2499 L 529.1666 1746.2499 L 502.7083 1746.2499 L 502.7083 1746.2499 L 502.7083 1746.2499 L 476.24997 1772.7083 L 449.79166 1772.7083 L 449.79166 1746.2499 L 449.79166 1693.3333 L 476.24997 1693.3333 L 476.24997 1693.3333 L 502.7083 1666.8749 L 555.625 1666.8749 L 555.625 1587.4999 Q 555.625 1534.5833 529.1666 1481.6666 Q 502.7083 1428.7499 449.79166 1296.4583 Q 370.41666 1164.1666 291.04166 1164.1666 L 185.20833 1164.1666 L 185.20833 1137.7083 Q 185.20833 1111.25 238.12498 1058.3333 Q 291.04166 1031.875 238.12498 873.12494 Q 185.20833 714.37494 132.29166 714.37494 Q 105.83333 687.9166 132.29166 661.4583 Q 132.29166 634.99994 79.37499 634.99994 Q 52.916664 634.99994 26.458332 582.0833 L 0.0 555.625 L 0.0 555.625 Q 0.0 529.1666 79.37499 476.24997 Q 132.29166 423.3333 132.29166 211.66666 z M 2248.9583 1613.9583 Q 2248.9583 1481.6666 2301.875 1534.5833 Q 2354.7915 1561.0416 2354.7915 1613.9583 Q 2354.7915 1666.8749 2354.7915 1799.1666 Q 2354.7915 1957.9165 2301.875 1852.0833 Q 2248.9583 1746.2499 2248.9583 1613.9583 z M 2566.4583 1534.5833 Q 2566.4583 1534.5833 2566.4583 1508.1249 Q 2566.4583 1508.1249 2566.4583 1534.5833 Q 2566.4583 1534.5833 2566.4583 1534.5833 z" svg:height="23.547915mm" draw:style-name="style-119" svg:viewBox="0.0 0.0 2698.7498 2354.7915" svg:width="26.9875mm" svg:x="210.87291mm" svg:y="152.4mm"/>
          <draw:path svg:d="M 10715.624 449.79166 L 10742.083 449.79166 L 10742.083 476.24997 L 10742.083 502.7083 L 10742.083 502.7083 L 10742.083 529.1666 L 10742.083 529.1666 L 10742.083 529.1666 L 10768.541 529.1666 L 10768.541 529.1666 L 10794.999 555.625 L 10821.458 555.625 L 10821.458 582.0833 L 10821.458 608.5416 L 10794.999 608.5416 L 10768.541 582.0833 L 10689.166 582.0833 Q 10636.249 582.0833 10583.333 608.5416 Q 10503.958 634.99994 10424.583 608.5416 Q 10345.208 582.0833 10318.749 634.99994 Q 10318.749 687.9166 10292.291 687.9166 Q 10265.833 687.9166 10265.833 740.8333 L 10239.374 793.74994 L 10212.916 793.74994 L 10159.999 793.74994 L 10159.999 767.2916 L 10159.999 767.2916 L 10133.541 767.2916 L 10133.541 767.2916 L 10133.541 740.8333 Q 10107.083 687.9166 10080.624 634.99994 Q 10027.708 582.0833 9736.666 555.625 Q 9472.083 529.1666 9419.166 582.0833 Q 9366.249 582.0833 9286.875 634.99994 L 9207.5 687.9166 L 9207.5 687.9166 Q 9181.041 687.9166 9181.041 714.37494 L 9181.041 714.37494 L 9154.583 714.37494 Q 9128.125 687.9166 9048.75 687.9166 Q 8995.833 687.9166 8784.166 687.9166 Q 8572.5 687.9166 8413.75 687.9166 Q 8228.541 687.9166 8228.541 714.37494 Q 8202.083 740.8333 8122.708 740.8333 Q 8043.333 740.8333 7884.583 793.74994 Q 7752.291 793.74994 7725.833 793.74994 Q 7725.833 767.2916 7699.3745 767.2916 Q 7672.9165 767.2916 7672.9165 793.74994 Q 7672.9165 820.2083 7593.5415 793.74994 Q 7514.1665 740.8333 7355.4165 793.74994 Q 7223.1245 793.74994 7143.7495 793.74994 Q 7037.9165 793.74994 7037.9165 846.6666 Q 7011.458 899.5833 6720.4165 846.6666 Q 6455.833 846.6666 6402.9165 846.6666 Q 6376.458 846.6666 6376.458 873.12494 Q 6376.458 899.5833 6085.4165 899.5833 Q 5767.9165 926.0416 5767.9165 952.49994 Q 5767.9165 978.95825 5556.2495 952.49994 Q 5371.0415 899.5833 5318.1245 926.0416 Q 5291.6665 926.0416 5106.458 952.49994 L 4947.708 952.49994 L 4921.2495 952.49994 L 4921.2495 952.49994 L 4921.2495 926.0416 L 4921.2495 926.0416 L 4894.7915 926.0416 L 4894.7915 899.5833 L 4894.7915 899.5833 L 4868.333 899.5833 L 4868.333 899.5833 L 4868.333 899.5833 L 4868.333 926.0416 L 4868.333 926.0416 L 4841.8745 926.0416 L 4841.8745 952.49994 L 4815.4165 952.49994 L 4788.958 952.49994 L 4709.583 952.49994 Q 4603.75 952.49994 4445.0 952.49994 Q 4259.7915 899.5833 3915.833 873.12494 Q 3545.4165 846.6666 2989.7915 820.2083 Q 2434.1665 820.2083 2434.1665 793.74994 Q 2434.1665 740.8333 2381.2498 767.2916 Q 2328.3333 793.74994 2169.5833 740.8333 Q 2010.8333 740.8333 1931.4583 740.8333 Q 1852.0833 793.74994 1772.7083 740.8333 Q 1693.3333 740.8333 1640.4166 740.8333 Q 1561.0416 740.8333 1349.3749 740.8333 Q 1137.7083 740.8333 1005.4166 793.74994 L 873.12494 846.6666 L 873.12494 846.6666 L 873.12494 846.6666 L 793.74994 846.6666 Q 740.8333 846.6666 687.9166 820.2083 Q 634.99994 793.74994 502.7083 820.2083 L 370.41666 820.2083 L 370.41666 793.74994 L 370.41666 793.74994 L 343.9583 767.2916 L 317.49997 740.8333 L 317.49997 740.8333 L 317.49997 740.8333 L 317.49997 714.37494 L 317.49997 714.37494 L 291.04166 714.37494 L 291.04166 687.9166 L 291.04166 687.9166 L 264.5833 687.9166 L 264.5833 661.4583 L 264.5833 634.99994 L 264.5833 634.99994 L 264.5833 608.5416 L 264.5833 608.5416 L 264.5833 582.0833 L 211.66666 582.0833 Q 185.20833 582.0833 158.74998 555.625 Q 158.74998 529.1666 79.37499 502.7083 Q 0.0 476.24997 0.0 449.79166 L 26.458332 423.3333 L 26.458332 423.3333 Q 52.916664 423.3333 52.916664 423.3333 L 52.916664 396.87497 L 79.37499 211.66666 Q 105.83333 52.916664 105.83333 52.916664 L 105.83333 26.458332 L 370.41666 26.458332 Q 661.4583 52.916664 1217.0833 26.458332 Q 1772.7083 0.0 1878.5416 0.0 L 1984.3749 0.0 L 2169.5833 0.0 Q 2328.3333 0.0 4603.75 0.0 Q 6905.6245 0.0 8625.416 0.0 Q 10318.749 0.0 10345.208 26.458332 Q 10371.666 79.37499 10424.583 105.83333 Q 10477.499 158.74998 10530.416 264.5833 Q 10636.249 370.41666 10662.708 396.87497 Q 10689.166 423.3333 10715.624 449.79166 z" svg:height="9.525mm" draw:style-name="style-120" svg:viewBox="0.0 0.0 10821.458 952.49994" svg:width="108.21458mm" svg:x="185.73749mm" svg:y="11.641666mm"/>
          <draw:path svg:d="M 3915.833 52.916664 L 3915.833 0.0 L 3968.7498 0.0 Q 4021.6665 0.0 4021.6665 26.458332 Q 4021.6665 52.916664 4101.0415 105.83333 Q 4180.4165 158.74998 4206.875 132.29166 Q 4233.333 105.83333 4286.25 158.74998 Q 4365.625 211.66666 4392.083 158.74998 Q 4445.0 132.29166 4445.0 211.66666 Q 4445.0 264.5833 4550.833 238.12498 Q 4630.208 185.20833 4656.6665 238.12498 Q 4709.583 291.04166 4709.583 264.5833 Q 4709.583 238.12498 4815.4165 264.5833 Q 4947.708 317.49997 4974.1665 317.49997 Q 5027.083 370.41666 5027.083 370.41666 L 5053.5415 370.41666 L 5053.5415 370.41666 L 5053.5415 370.41666 L 5079.9995 370.41666 L 5106.458 370.41666 L 5132.9165 370.41666 Q 5159.3745 370.41666 5159.3745 343.9583 L 5159.3745 317.49997 L 5185.833 317.49997 Q 5238.7495 343.9583 5238.7495 396.87497 Q 5238.7495 449.79166 5344.583 423.3333 Q 5423.958 423.3333 5423.958 423.3333 L 5450.4165 423.3333 L 5450.4165 582.0833 Q 5450.4165 714.37494 5476.8745 714.37494 Q 5503.333 740.8333 5450.4165 740.8333 Q 5423.958 740.8333 5423.958 793.74994 L 5397.4995 846.6666 L 5397.4995 873.12494 L 5397.4995 899.5833 L 5423.958 899.5833 L 5423.958 899.5833 L 5423.958 873.12494 L 5450.4165 873.12494 L 5450.4165 846.6666 Q 5450.4165 846.6666 5476.8745 873.12494 L 5503.333 899.5833 L 5503.333 899.5833 L 5503.333 899.5833 L 5556.2495 952.49994 Q 5582.708 952.49994 5609.1665 952.49994 Q 5609.1665 952.49994 5662.083 926.0416 L 5688.5415 899.5833 L 5688.5415 899.5833 L 5714.9995 899.5833 L 5714.9995 899.5833 L 5714.9995 899.5833 L 5714.9995 873.12494 L 5714.9995 873.12494 L 5741.458 873.12494 L 5741.458 846.6666 L 5741.458 846.6666 L 5767.9165 846.6666 L 5767.9165 899.5833 L 5767.9165 952.49994 L 5741.458 952.49994 L 5741.458 952.49994 L 5714.9995 978.95825 Q 5714.9995 1005.4166 5741.458 1058.3333 Q 5767.9165 1111.25 5820.833 1137.7083 Q 5847.2915 1137.7083 5847.2915 1111.25 Q 5847.2915 1084.7916 5873.7495 1084.7916 Q 5900.208 1084.7916 5926.6665 1164.1666 Q 5953.1245 1217.0833 5979.583 1243.5416 Q 5979.583 1269.9999 6032.4995 1322.9166 Q 6085.4165 1375.8333 6111.8745 1375.8333 Q 6138.333 1349.3749 6138.333 1375.8333 Q 6164.7915 1428.7499 6244.1665 1402.2916 Q 6323.5415 1402.2916 6323.5415 1428.7499 Q 6323.5415 1481.6666 6349.9995 1481.6666 Q 6349.9995 1455.2083 6349.9995 1428.7499 Q 6349.9995 1402.2916 6455.833 1428.7499 Q 6535.208 1481.6666 6561.6665 1481.6666 Q 6561.6665 1481.6666 6588.1245 1508.1249 L 6614.583 1534.5833 L 6614.583 1534.5833 L 6614.583 1534.5833 L 6614.583 1508.1249 L 6614.583 1508.1249 L 6641.0415 1481.6666 Q 6667.4995 1455.2083 6667.4995 1375.8333 L 6667.4995 1269.9999 L 6667.4995 1243.5416 L 6667.4995 1217.0833 L 6693.958 1217.0833 L 6720.4165 1217.0833 L 6720.4165 1190.6249 L 6720.4165 1164.1666 L 6746.8745 1164.1666 L 6746.8745 1164.1666 L 6746.8745 1190.6249 L 6773.333 1190.6249 L 6773.333 1269.9999 Q 6773.333 1322.9166 6773.333 1375.8333 L 6773.333 1402.2916 L 6799.7915 1402.2916 L 6799.7915 1428.7499 L 6879.1665 1428.7499 Q 6958.5415 1428.7499 6984.9995 1402.2916 Q 7011.458 1375.8333 7090.833 1375.8333 Q 7143.7495 1402.2916 7143.7495 1428.7499 Q 7143.7495 1428.7499 7196.6665 1455.2083 Q 7249.583 1455.2083 7249.583 1428.7499 Q 7249.583 1402.2916 7276.0415 1375.8333 Q 7302.4995 1375.8333 7302.4995 1428.7499 Q 7302.4995 1481.6666 7381.8745 1481.6666 Q 7461.2495 1508.1249 7434.7915 1587.4999 Q 7408.333 1640.4166 7434.7915 1640.4166 Q 7461.2495 1666.8749 7514.1665 1719.7916 Q 7540.6245 1746.2499 7593.5415 1746.2499 Q 7646.458 1719.7916 7672.9165 1799.1666 Q 7672.9165 1852.0833 7699.3745 1878.5416 Q 7725.833 1904.9999 7725.833 2010.8333 Q 7725.833 2143.125 7699.3745 2169.5833 Q 7646.458 2196.0415 7646.458 2222.5 Q 7646.458 2275.4165 7619.9995 2275.4165 L 7567.083 2275.4165 L 7567.083 2301.875 L 7567.083 2301.875 L 7567.083 2328.3333 L 7567.083 2354.7915 L 7567.083 2407.7083 L 7567.083 2460.6248 L 7593.5415 2460.6248 L 7593.5415 2434.1665 L 7593.5415 2434.1665 L 7619.9995 2434.1665 L 7619.9995 2407.7083 Q 7619.9995 2381.2498 7646.458 2381.2498 L 7672.9165 2381.2498 L 7672.9165 2354.7915 L 7672.9165 2354.7915 L 7699.3745 2354.7915 L 7699.3745 2328.3333 L 7725.833 2328.3333 L 7752.291 2328.3333 L 7752.291 2354.7915 L 7725.833 2354.7915 L 7725.833 2354.7915 L 7725.833 2381.2498 L 7725.833 2381.2498 L 7725.833 2381.2498 L 7699.3745 2381.2498 L 7699.3745 2381.2498 L 7672.9165 2407.7083 L 7646.458 2407.7083 L 7672.9165 2487.0833 Q 7672.9165 2592.9165 7672.9165 2619.3748 L 7672.9165 2645.8333 L 7699.3745 2698.7498 L 7725.833 2725.2083 L 7725.833 2725.2083 L 7725.833 2751.6665 L 7725.833 2751.6665 L 7725.833 2751.6665 L 7778.7495 2725.2083 Q 7805.208 2698.7498 7831.666 2698.7498 Q 7831.666 2725.2083 7858.1245 2698.7498 Q 7858.1245 2672.2915 7884.583 2672.2915 Q 7911.041 2672.2915 7911.041 2725.2083 Q 7911.041 2751.6665 7990.416 2804.5833 Q 8069.791 2857.4998 8043.333 2883.9583 Q 8016.8745 2883.9583 8016.8745 2963.3333 L 8016.8745 3016.2498 L 7990.416 3016.2498 L 7963.958 3016.2498 L 7990.416 3016.2498 L 8043.333 3016.2498 L 8043.333 3016.2498 L 8043.333 3016.2498 L 8069.791 3016.2498 L 8069.791 3016.2498 L 8096.2495 3042.7083 L 8096.2495 3042.7083 L 8096.2495 3042.7083 L 8096.2495 3042.7083 L 8096.2495 3069.1665 L 8096.2495 3122.0833 L 8096.2495 3122.0833 L 8096.2495 3122.0833 L 8069.791 3122.0833 L 8043.333 3122.0833 L 7990.416 3122.0833 Q 7937.4995 3122.0833 7937.4995 3095.6248 L 7911.041 3069.1665 L 7884.583 3069.1665 L 7858.1245 3069.1665 L 7858.1245 3069.1665 L 7831.666 3069.1665 L 7831.666 3069.1665 L 7831.666 3069.1665 L 7858.1245 3174.9998 Q 7884.583 3254.3748 7858.1245 3254.3748 Q 7831.666 3227.9165 7778.7495 3227.9165 L 7752.291 3227.9165 L 7752.291 3254.3748 L 7725.833 3254.3748 L 7725.833 3254.3748 L 7725.833 3280.8333 L 7699.3745 3280.8333 L 7672.9165 3280.8333 L 7672.9165 3254.3748 L 7672.9165 3254.3748 L 7646.458 3280.8333 L 7619.9995 3307.2915 L 7619.9995 3201.4583 L 7619.9995 3095.6248 L 7593.5415 3095.6248 L 7593.5415 3069.1665 L 7514.1665 3069.1665 L 7461.2495 3069.1665 L 7461.2495 3095.6248 L 7461.2495 3122.0833 L 7487.708 3122.0833 L 7487.708 3122.0833 L 7487.708 3148.5415 L 7514.1665 3148.5415 L 7514.1665 3174.9998 L 7514.1665 3227.9165 L 7434.7915 3492.4998 Q 7355.4165 3757.0833 7355.4165 3757.0833 Q 7328.958 3783.5415 7328.958 3809.9998 Q 7328.958 3862.9165 7355.4165 3889.3748 Q 7408.333 3915.833 7408.333 3915.833 L 7408.333 3915.833 L 7408.333 3915.833 L 7408.333 3942.2915 L 7408.333 3942.2915 Q 7408.333 3968.7498 7355.4165 3942.2915 Q 7328.958 3942.2915 7328.958 3968.7498 L 7302.4995 3995.208 L 7302.4995 3995.208 L 7302.4995 3968.7498 L 7276.0415 3968.7498 L 7249.583 3968.7498 L 7249.583 4021.6665 L 7249.583 4048.1248 L 7302.4995 4048.1248 L 7328.958 4048.1248 L 7328.958 4048.1248 Q 7328.958 4074.583 7302.4995 4074.583 Q 7249.583 4074.583 7249.583 4127.5 L 7223.1245 4153.958 L 7143.7495 4153.958 Q 7037.9165 4153.958 7037.9165 4127.5 Q 7011.458 4127.5 6826.2495 4127.5 Q 6641.0415 4127.5 6641.0415 4153.958 Q 6641.0415 4180.4165 6614.583 4180.4165 Q 6588.1245 4180.4165 6508.7495 4180.4165 L 6402.9165 4180.4165 L 6402.9165 4206.875 L 6402.9165 4206.875 L 6376.458 4206.875 L 6376.458 4233.333 L 6376.458 4233.333 L 6349.9995 4233.333 L 6349.9995 4259.7915 L 6349.9995 4286.25 L 6323.5415 4286.25 L 6323.5415 4286.25 L 6323.5415 4312.708 L 6349.9995 4312.708 L 6349.9995 4312.708 L 6349.9995 4339.1665 L 6349.9995 4339.1665 L 6349.9995 4339.1665 L 6376.458 4339.1665 L 6376.458 4339.1665 L 6376.458 4365.625 L 6402.9165 4365.625 L 6402.9165 4392.083 L 6402.9165 4392.083 L 6376.458 4392.083 L 6376.458 4392.083 L 6402.9165 4392.083 L 6429.3745 4392.083 L 6588.1245 4392.083 Q 6746.8745 4339.1665 6932.083 4339.1665 L 7090.833 4339.1665 L 7090.833 4365.625 L 7090.833 4365.625 L 7090.833 4392.083 L 7090.833 4392.083 L 7090.833 4392.083 L 7090.833 4392.083 L 7090.833 4418.5415 L 7090.833 4418.5415 L 7064.3745 4418.5415 L 7064.3745 4392.083 L 7064.3745 4392.083 L 7037.9165 4392.083 L 7037.9165 4418.5415 L 7037.9165 4445.0 L 7011.458 4445.0 L 6984.9995 4445.0 L 6958.5415 4471.458 Q 6932.083 4497.9165 6879.1665 4524.375 L 6799.7915 4550.833 L 6799.7915 4577.2915 L 6773.333 4577.2915 L 6773.333 4577.2915 L 6773.333 4603.75 L 6720.4165 4603.75 L 6693.958 4603.75 L 6693.958 4630.208 L 6667.4995 4630.208 L 6667.4995 4630.208 L 6667.4995 4656.6665 L 6693.958 4656.6665 L 6720.4165 4656.6665 L 6720.4165 4683.1245 L 6720.4165 4683.1245 L 6746.8745 4683.1245 L 6746.8745 4656.6665 L 6799.7915 4656.6665 L 6852.708 4656.6665 L 7355.4165 4550.833 Q 7831.666 4471.458 7884.583 4550.833 Q 7937.4995 4630.208 7937.4995 4656.6665 Q 7911.041 4656.6665 8202.083 4656.6665 Q 8466.666 4656.6665 8466.666 4630.208 L 8466.666 4630.208 L 8493.125 4630.208 L 8493.125 4603.75 L 8493.125 4603.75 L 8519.583 4603.75 L 8519.583 4656.6665 Q 8519.583 4683.1245 8466.666 4683.1245 Q 8440.208 4709.583 8466.666 4709.583 Q 8493.125 4709.583 8519.583 4815.4165 Q 8519.583 4947.708 8546.041 4974.1665 Q 8572.5 4974.1665 8572.5 5000.6245 L 8572.5 5000.6245 L 8572.5 5027.083 L 8572.5 5053.5415 L 8572.5 5053.5415 L 8572.5 5079.9995 L 8572.5 5079.9995 L 8572.5 5079.9995 L 8546.041 5106.458 L 8546.041 5132.9165 L 8546.041 5132.9165 L 8519.583 5159.3745 L 8519.583 5132.9165 L 8519.583 5106.458 L 8493.125 5106.458 Q 8493.125 5079.9995 8466.666 5079.9995 Q 8413.75 5079.9995 8360.833 5132.9165 Q 8307.916 5185.833 8281.458 5132.9165 Q 8255.0 5106.458 8149.166 5132.9165 Q 8043.333 5185.833 8043.333 5159.3745 Q 8043.333 5132.9165 7990.416 5132.9165 Q 7937.4995 5132.9165 7937.4995 5185.833 Q 7937.4995 5212.2915 7911.041 5212.2915 Q 7884.583 5212.2915 7884.583 5185.833 Q 7884.583 5132.9165 7725.833 5132.9165 Q 7540.6245 5132.9165 7514.1665 5185.833 Q 7514.1665 5212.2915 7461.2495 5212.2915 Q 7434.7915 5212.2915 7434.7915 5185.833 Q 7434.7915 5159.3745 7408.333 5159.3745 Q 7355.4165 5159.3745 7355.4165 5185.833 Q 7355.4165 5238.7495 7302.4995 5212.2915 Q 7249.583 5185.833 7090.833 5185.833 Q 6932.083 5185.833 6905.6245 5238.7495 Q 6879.1665 5291.6665 6879.1665 5238.7495 Q 6852.708 5185.833 6773.333 5238.7495 Q 6720.4165 5238.7495 6614.583 5265.208 Q 6535.208 5291.6665 6508.7495 5238.7495 Q 6508.7495 5212.2915 6429.3745 5238.7495 Q 6349.9995 5238.7495 6349.9995 5265.208 Q 6349.9995 5291.6665 6323.5415 5291.6665 Q 6297.083 5291.6665 6297.083 5265.208 Q 6297.083 5238.7495 6244.1665 5238.7495 Q 6191.2495 5238.7495 6164.7915 5265.208 Q 6138.333 5291.6665 5979.583 5318.1245 Q 5820.833 5344.583 5820.833 5291.6665 Q 5820.833 5265.208 5741.458 5265.208 Q 5662.083 5291.6665 5423.958 5265.208 Q 5185.833 5238.7495 5079.9995 5212.2915 Q 4947.708 5185.833 4921.2495 5185.833 Q 4868.333 5185.833 4868.333 5159.3745 Q 4868.333 5132.9165 4815.4165 5132.9165 L 4788.958 5132.9165 L 4788.958 5106.458 L 4762.4995 5106.458 L 4762.4995 5132.9165 Q 4762.4995 5159.3745 4736.0415 5159.3745 L 4736.0415 5159.3745 L 4709.583 5159.3745 L 4709.583 5132.9165 L 4656.6665 5132.9165 Q 4630.208 5132.9165 4603.75 5106.458 Q 4550.833 5079.9995 4550.833 5053.5415 Q 4524.375 5027.083 4497.9165 5027.083 Q 4471.458 5027.083 4471.458 5079.9995 Q 4497.9165 5132.9165 4418.5415 5132.9165 Q 4365.625 5132.9165 4365.625 5079.9995 Q 4339.1665 5027.083 4312.708 5000.6245 L 4259.7915 4974.1665 L 4259.7915 4974.1665 L 4233.333 4974.1665 L 4233.333 4974.1665 L 4233.333 4974.1665 L 4206.875 5000.6245 Q 4180.4165 5000.6245 4180.4165 5027.083 Q 4180.4165 5053.5415 4153.958 5106.458 L 4127.5 5159.3745 L 4127.5 5079.9995 Q 4127.5 5027.083 4101.0415 5000.6245 Q 4101.0415 4974.1665 4021.6665 4974.1665 Q 3915.833 4974.1665 3915.833 5027.083 L 3915.833 5079.9995 L 3915.833 5079.9995 Q 3889.3748 5079.9995 3862.9165 5053.5415 Q 3862.9165 5000.6245 3783.5415 5000.6245 Q 3704.1665 5000.6245 3704.1665 5027.083 Q 3704.1665 5053.5415 3624.7915 5053.5415 L 3545.4165 5053.5415 L 3545.4165 5053.5415 Q 3518.9583 5027.083 3492.4998 5027.083 Q 3439.5833 5027.083 3439.5833 5053.5415 Q 3439.5833 5079.9995 3386.6665 5079.9995 Q 3333.7498 5053.5415 3333.7498 5079.9995 Q 3333.7498 5106.458 3307.2915 5106.458 Q 3280.8333 5079.9995 3280.8333 5053.5415 Q 3254.3748 5027.083 2857.4998 5027.083 L 2460.6248 5027.083 L 2434.1665 5053.5415 Q 2434.1665 5079.9995 2434.1665 5079.9995 L 2434.1665 5079.9995 L 2434.1665 5079.9995 Q 2407.7083 5079.9995 2381.2498 5053.5415 Q 2381.2498 5027.083 2328.3333 5027.083 Q 2248.9583 5027.083 2222.5 5053.5415 L 2196.0415 5079.9995 L 2196.0415 5079.9995 Q 2169.5833 5053.5415 2169.5833 5053.5415 L 2169.5833 5053.5415 L 2169.5833 5027.083 Q 2169.5833 5027.083 2143.125 5027.083 L 2143.125 5053.5415 L 2143.125 5053.5415 Q 2116.6665 5053.5415 2116.6665 5027.083 Q 2116.6665 4974.1665 1984.3749 4974.1665 Q 1852.0833 4974.1665 1799.1666 4974.1665 L 1772.7083 5000.6245 L 1746.2499 5000.6245 Q 1746.2499 4974.1665 1534.5833 4974.1665 L 1322.9166 4947.708 L 1322.9166 4947.708 Q 1322.9166 4947.708 1296.4583 4974.1665 L 1296.4583 4974.1665 L 1296.4583 4974.1665 Q 1269.9999 4974.1665 1269.9999 4974.1665 Q 1269.9999 4974.1665 1243.5416 4974.1665 Q 1217.0833 4947.708 1137.7083 4921.2495 Q 1058.3333 4921.2495 1058.3333 4947.708 Q 1058.3333 4974.1665 1005.4166 5000.6245 Q 978.95825 5027.083 952.49994 4974.1665 Q 952.49994 4921.2495 899.5833 4921.2495 Q 873.12494 4921.2495 793.74994 4921.2495 L 714.37494 4894.7915 L 687.9166 4894.7915 L 661.4583 4921.2495 L 634.99994 4921.2495 L 634.99994 4921.2495 L 634.99994 4894.7915 L 634.99994 4894.7915 L 608.5416 4868.333 Q 582.0833 4841.8745 582.0833 4762.4995 Q 582.0833 4709.583 582.0833 4683.1245 Q 582.0833 4656.6665 582.0833 4656.6665 Q 608.5416 4630.208 608.5416 4603.75 L 634.99994 4577.2915 L 634.99994 4577.2915 L 634.99994 4550.833 L 582.0833 4550.833 Q 555.625 4550.833 449.79166 4550.833 L 343.9583 4550.833 L 343.9583 4550.833 L 317.49997 4550.833 L 317.49997 4550.833 L 317.49997 4550.833 L 317.49997 4524.375 L 317.49997 4524.375 L 317.49997 4497.9165 Q 317.49997 4471.458 317.49997 4445.0 Q 317.49997 4418.5415 343.9583 4418.5415 Q 370.41666 4392.083 370.41666 4365.625 L 370.41666 4339.1665 L 370.41666 4339.1665 L 370.41666 4339.1665 L 370.41666 4312.708 L 370.41666 4312.708 L 343.9583 4312.708 L 343.9583 4286.25 L 211.66666 4286.25 Q 105.83333 4286.25 105.83333 4206.875 Q 79.37499 4153.958 52.916664 4153.958 L 26.458332 4127.5 L 26.458332 4127.5 L 0.0 4127.5 L 0.0 4074.583 L 0.0 4048.1248 L 52.916664 4048.1248 L 105.83333 4074.583 L 105.83333 4074.583 Q 132.29166 4074.583 158.74998 3968.7498 L 158.74998 3862.9165 L 158.74998 3862.9165 L 185.20833 3862.9165 L 185.20833 3836.4583 L 185.20833 3836.4583 L 291.04166 3889.3748 Q 396.87497 3915.833 423.3333 3915.833 Q 449.79166 3862.9165 608.5416 3889.3748 Q 793.74994 3889.3748 793.74994 3915.833 Q 793.74994 3942.2915 846.6666 3968.7498 Q 926.0416 3968.7498 952.49994 3915.833 Q 1005.4166 3862.9165 1031.875 3862.9165 L 1058.3333 3862.9165 L 1111.25 3836.4583 L 1137.7083 3809.9998 L 1164.1666 3809.9998 L 1190.6249 3809.9998 L 1190.6249 3757.0833 L 1164.1666 3730.6248 L 1164.1666 3704.1665 L 1164.1666 3677.7083 L 1137.7083 3651.2498 L 1137.7083 3598.3333 L 1111.25 3598.3333 L 1084.7916 3598.3333 L 1084.7916 3624.7915 Q 1058.3333 3624.7915 1058.3333 3598.3333 Q 1058.3333 3571.8748 1005.4166 3571.8748 Q 926.0416 3545.4165 899.5833 3571.8748 Q 846.6666 3598.3333 793.74994 3571.8748 L 767.2916 3545.4165 L 767.2916 3545.4165 L 740.8333 3545.4165 L 740.8333 3545.4165 L 740.8333 3545.4165 L 740.8333 3518.9583 L 740.8333 3518.9583 L 714.37494 3492.4998 L 714.37494 3439.5833 L 740.8333 3439.5833 L 767.2916 3439.5833 L 793.74994 3360.2083 Q 793.74994 3280.8333 846.6666 3280.8333 Q 899.5833 3227.9165 952.49994 3227.9165 L 978.95825 3227.9165 L 978.95825 3201.4583 L 1005.4166 3174.9998 L 1005.4166 3174.9998 Q 1005.4166 3148.5415 952.49994 3148.5415 Q 899.5833 3148.5415 899.5833 3095.6248 L 873.12494 3042.7083 L 899.5833 3042.7083 Q 952.49994 3042.7083 952.49994 3016.2498 Q 952.49994 2963.3333 1005.4166 2963.3333 Q 1084.7916 2963.3333 1084.7916 2936.8748 Q 1084.7916 2910.4165 1137.7083 2883.9583 Q 1190.6249 2857.4998 1269.9999 2857.4998 L 1349.3749 2857.4998 L 1349.3749 2831.0415 L 1322.9166 2831.0415 L 1322.9166 2831.0415 Q 1322.9166 2804.5833 1296.4583 2804.5833 Q 1269.9999 2804.5833 1269.9999 2672.2915 L 1296.4583 2539.9998 L 1349.3749 2513.5415 Q 1402.2916 2487.0833 1402.2916 2513.5415 Q 1402.2916 2539.9998 1428.7499 2539.9998 Q 1481.6666 2539.9998 1508.1249 2513.5415 L 1534.5833 2487.0833 L 1481.6666 2487.0833 Q 1455.2083 2487.0833 1481.6666 2407.7083 L 1481.6666 2328.3333 L 1508.1249 2328.3333 L 1508.1249 2328.3333 L 1508.1249 2328.3333 L 1534.5833 2328.3333 L 1534.5833 2328.3333 L 1534.5833 2354.7915 L 1587.4999 2381.2498 Q 1613.9583 2381.2498 1613.9583 2354.7915 Q 1640.4166 2328.3333 1640.4166 2354.7915 Q 1640.4166 2381.2498 1693.3333 2381.2498 L 1746.2499 2381.2498 L 1799.1666 2381.2498 L 1825.6249 2381.2498 L 1825.6249 2381.2498 L 1852.0833 2381.2498 L 1852.0833 2381.2498 Q 1852.0833 2354.7915 1825.6249 2275.4165 Q 1825.6249 2196.0415 1852.0833 2196.0415 Q 1878.5416 2196.0415 1904.9999 2116.6665 Q 1904.9999 2063.75 1931.4583 2063.75 Q 1957.9165 2090.2083 1957.9165 2063.75 Q 1957.9165 2010.8333 2010.8333 2010.8333 Q 2063.75 1984.3749 2063.75 1957.9165 Q 2063.75 1931.4583 2037.2915 1904.9999 Q 2010.8333 1904.9999 2010.8333 1878.5416 Q 2010.8333 1852.0833 2116.6665 1852.0833 L 2222.5 1852.0833 L 2222.5 1825.6249 Q 2222.5 1825.6249 2196.0415 1799.1666 Q 2169.5833 1799.1666 2196.0415 1772.7083 L 2222.5 1746.2499 L 2275.4165 1746.2499 L 2301.875 1746.2499 L 2275.4165 1719.7916 L 2248.9583 1693.3333 L 2248.9583 1693.3333 L 2222.5 1693.3333 L 2222.5 1693.3333 Q 2222.5 1693.3333 2169.5833 1666.8749 Q 2090.2083 1640.4166 2090.2083 1613.9583 L 2063.75 1587.4999 L 2063.75 1587.4999 L 2063.75 1587.4999 L 2063.75 1561.0416 L 2063.75 1561.0416 L 2037.2915 1561.0416 L 2037.2915 1534.5833 L 2037.2915 1534.5833 L 2010.8333 1534.5833 L 2010.8333 1534.5833 L 2010.8333 1534.5833 L 2010.8333 1508.1249 L 2010.8333 1508.1249 L 2010.8333 1481.6666 L 2010.8333 1455.2083 L 2037.2915 1455.2083 L 2063.75 1481.6666 L 2063.75 1481.6666 L 2063.75 1481.6666 L 2090.2083 1481.6666 L 2090.2083 1481.6666 L 2090.2083 1508.1249 L 2116.6665 1508.1249 L 2116.6665 1508.1249 L 2116.6665 1534.5833 L 2116.6665 1534.5833 Q 2116.6665 1534.5833 2116.6665 1508.1249 L 2116.6665 1481.6666 L 2116.6665 1481.6666 L 2116.6665 1481.6666 L 2143.125 1481.6666 Q 2169.5833 1481.6666 2222.5 1481.6666 L 2248.9583 1481.6666 L 2275.4165 1508.1249 Q 2301.875 1508.1249 2301.875 1481.6666 Q 2301.875 1455.2083 2275.4165 1455.2083 Q 2222.5 1455.2083 2222.5 1428.7499 L 2222.5 1402.2916 L 2275.4165 1402.2916 L 2328.3333 1428.7499 L 2381.2498 1455.2083 Q 2460.6248 1508.1249 2460.6248 1534.5833 Q 2460.6248 1561.0416 2513.5415 1561.0416 Q 2539.9998 1561.0416 2645.8333 1613.9583 Q 2751.6665 1666.8749 2778.1248 1693.3333 Q 2804.5833 1746.2499 3016.2498 1693.3333 Q 3254.3748 1666.8749 3280.8333 1640.4166 Q 3280.8333 1587.4999 3333.7498 1613.9583 Q 3360.2083 1613.9583 3386.6665 1640.4166 Q 3386.6665 1693.3333 3439.5833 1666.8749 Q 3466.0415 1640.4166 3518.9583 1640.4166 Q 3545.4165 1613.9583 3545.4165 1587.4999 Q 3545.4165 1561.0416 3571.8748 1534.5833 Q 3598.3333 1534.5833 3598.3333 1508.1249 Q 3598.3333 1481.6666 3651.2498 1455.2083 Q 3704.1665 1428.7499 3704.1665 1402.2916 Q 3704.1665 1375.8333 3862.9165 1375.8333 Q 4021.6665 1402.2916 4021.6665 1375.8333 Q 4021.6665 1349.3749 4127.5 1349.3749 L 4233.333 1349.3749 L 4233.333 1269.9999 L 4233.333 1217.0833 L 4206.875 1217.0833 L 4206.875 1217.0833 L 4180.4165 1217.0833 L 4153.958 1217.0833 L 4127.5 1217.0833 L 4074.583 1217.0833 L 3995.208 1217.0833 Q 3915.833 1217.0833 3862.9165 1217.0833 Q 3836.4583 1217.0833 3704.1665 1217.0833 Q 3598.3333 1164.1666 3598.3333 1137.7083 Q 3571.8748 1111.25 3545.4165 1111.25 L 3518.9583 1111.25 L 3518.9583 1137.7083 L 3492.4998 1137.7083 L 3492.4998 1111.25 L 3492.4998 1084.7916 L 3466.0415 1111.25 L 3439.5833 1137.7083 L 3439.5833 1084.7916 L 3439.5833 1031.875 L 3413.1248 1031.875 L 3413.1248 1005.4166 L 3413.1248 1005.4166 L 3439.5833 1005.4166 L 3545.4165 873.12494 Q 3651.2498 740.8333 3677.7083 740.8333 L 3677.7083 740.8333 L 3677.7083 714.37494 L 3704.1665 714.37494 L 3704.1665 687.9166 L 3704.1665 661.4583 L 3677.7083 661.4583 L 3677.7083 634.99994 L 3651.2498 634.99994 Q 3624.7915 634.99994 3624.7915 661.4583 Q 3598.3333 687.9166 3598.3333 634.99994 Q 3598.3333 608.5416 3545.4165 582.0833 L 3492.4998 582.0833 L 3492.4998 555.625 L 3492.4998 555.625 L 3518.9583 529.1666 Q 3545.4165 502.7083 3598.3333 370.41666 L 3677.7083 211.66666 L 3704.1665 185.20833 Q 3730.6248 158.74998 3783.5415 158.74998 Q 3836.4583 158.74998 3862.9165 132.29166 Q 3915.833 79.37499 3915.833 52.916664 z M 4841.8745 343.9583 Q 4868.333 317.49997 4868.333 343.9583 Q 4894.7915 370.41666 4868.333 370.41666 Q 4841.8745 370.41666 4841.8745 343.9583 z M 1296.4583 2751.6665 Q 1296.4583 2751.6665 1296.4583 2725.2083 Q 1322.9166 2725.2083 1322.9166 2751.6665 Q 1322.9166 2751.6665 1296.4583 2751.6665 z M 7990.416 3095.6248 Q 7990.416 3069.1665 7990.416 3069.1665 Q 7990.416 3069.1665 7990.416 3069.1665 Q 7990.416 3095.6248 7990.416 3095.6248 z M 4868.333 5079.9995 L 4868.333 5079.9995 L 4868.333 5053.5415 L 4868.333 5053.5415 L 4868.333 5079.9995 Q 4868.333 5079.9995 4868.333 5079.9995 z M 4815.4165 5106.458 Q 4815.4165 5079.9995 4815.4165 5079.9995 Q 4815.4165 5079.9995 4815.4165 5079.9995 Q 4815.4165 5106.458 4815.4165 5106.458 z" svg:height="53.181248mm" draw:style-name="style-121" svg:viewBox="0.0 0.0 8572.5 5318.1245" svg:width="85.725mm" svg:x="118.00416mm" svg:y="89.95833mm"/>
          <draw:path svg:d="M 52.916664 0.0 Q 105.83333 0.0 105.83333 211.66666 Q 105.83333 423.3333 79.37499 396.87497 Q 52.916664 396.87497 0.0 211.66666 Q 0.0 0.0 52.916664 0.0 z" svg:height="3.9687498mm" draw:style-name="style-122" svg:viewBox="0.0 0.0 105.83333 396.87497" svg:width="1.0583333mm" svg:x="87.84166mm" svg:y="32.80833mm"/>
          <draw:path svg:d="M 79.37499 502.7083 L 0.0 529.1666 L 0.0 476.24997 L 26.458332 449.79166 L 26.458332 449.79166 L 26.458332 423.3333 L 26.458332 423.3333 Q 26.458332 423.3333 79.37499 317.49997 Q 79.37499 211.66666 52.916664 211.66666 Q 0.0 238.12498 0.0 211.66666 Q -26.458332 185.20833 26.458332 105.83333 Q 26.458332 0.0 79.37499 0.0 Q 105.83333 -26.458332 105.83333 26.458332 Q 105.83333 79.37499 238.12498 79.37499 Q 370.41666 105.83333 343.9583 158.74998 Q 343.9583 238.12498 291.04166 264.5833 Q 264.5833 264.5833 238.12498 343.9583 Q 185.20833 423.3333 238.12498 449.79166 Q 291.04166 476.24997 291.04166 529.1666 Q 317.49997 582.0833 264.5833 529.1666 Q 185.20833 476.24997 185.20833 476.24997 Q 132.29166 476.24997 79.37499 502.7083 z" svg:height="5.2916665mm" draw:style-name="style-123" svg:viewBox="0.0 0.0 343.9583 529.1666" svg:width="3.439583mm" svg:x="103.45208mm" svg:y="24.341665mm"/>
          <draw:path svg:d="M 0.0 79.37499 L 0.0 0.0 L 52.916664 105.83333 Q 132.29166 185.20833 185.20833 185.20833 Q 238.12498 132.29166 343.9583 158.74998 Q 449.79166 185.20833 449.79166 185.20833 L 476.24997 185.20833 L 502.7083 291.04166 Q 529.1666 423.3333 529.1666 476.24997 Q 502.7083 502.7083 476.24997 529.1666 Q 449.79166 529.1666 449.79166 555.625 L 476.24997 582.0833 L 476.24997 634.99994 L 476.24997 687.9166 L 502.7083 687.9166 L 529.1666 687.9166 L 529.1666 714.37494 L 529.1666 740.8333 L 502.7083 740.8333 L 476.24997 714.37494 L 476.24997 714.37494 L 476.24997 714.37494 L 449.79166 714.37494 L 449.79166 714.37494 L 449.79166 687.9166 L 423.3333 687.9166 L 423.3333 687.9166 L 423.3333 661.4583 L 423.3333 661.4583 L 423.3333 661.4583 L 396.87497 661.4583 L 396.87497 661.4583 L 343.9583 634.99994 Q 291.04166 608.5416 291.04166 608.5416 Q 264.5833 608.5416 264.5833 502.7083 Q 211.66666 396.87497 158.74998 291.04166 L 52.916664 211.66666 L 52.916664 211.66666 L 52.916664 185.20833 L 26.458332 185.20833 Q 0.0 185.20833 0.0 79.37499 z" svg:height="7.408333mm" draw:style-name="style-124" svg:viewBox="0.0 0.0 529.1666 740.8333" svg:width="5.2916665mm" svg:x="212.19582mm" svg:y="69.056244mm"/>
          <draw:path svg:d="M 502.7083 79.37499 L 582.0833 132.29166 L 608.5416 132.29166 Q 634.99994 158.74998 582.0833 211.66666 Q 529.1666 264.5833 582.0833 264.5833 Q 634.99994 264.5833 661.4583 317.49997 Q 687.9166 370.41666 687.9166 449.79166 L 687.9166 502.7083 L 714.37494 502.7083 Q 740.8333 502.7083 740.8333 449.79166 Q 767.2916 396.87497 793.74994 396.87497 L 793.74994 396.87497 L 793.74994 449.79166 L 793.74994 529.1666 L 767.2916 529.1666 L 767.2916 555.625 L 767.2916 555.625 L 740.8333 555.625 L 740.8333 634.99994 Q 740.8333 714.37494 714.37494 740.8333 Q 687.9166 767.2916 740.8333 767.2916 Q 793.74994 767.2916 767.2916 820.2083 Q 740.8333 846.6666 740.8333 846.6666 L 740.8333 873.12494 L 714.37494 873.12494 Q 687.9166 873.12494 476.24997 873.12494 Q 264.5833 873.12494 132.29166 767.2916 L 0.0 661.4583 L 0.0 608.5416 Q 0.0 582.0833 0.0 423.3333 Q 0.0 264.5833 79.37499 158.74998 Q 158.74998 26.458332 317.49997 0.0 Q 449.79166 -52.916664 449.79166 0.0 Q 423.3333 52.916664 502.7083 79.37499 z M 555.625 793.74994 L 476.24997 740.8333 L 449.79166 714.37494 Q 423.3333 687.9166 449.79166 661.4583 Q 449.79166 634.99994 476.24997 634.99994 Q 529.1666 634.99994 529.1666 687.9166 Q 529.1666 740.8333 582.0833 608.5416 Q 608.5416 502.7083 634.99994 582.0833 Q 687.9166 687.9166 661.4583 767.2916 Q 634.99994 846.6666 555.625 793.74994 z" svg:height="8.73125mm" draw:style-name="style-125" svg:viewBox="0.0 0.0 793.74994 873.12494" svg:width="7.9374995mm" svg:x="25.399998mm" svg:y="28.310415mm"/>
          <draw:path svg:d="M 1322.9166 185.20833 L 1296.4583 185.20833 L 1296.4583 185.20833 Q 1269.9999 185.20833 1296.4583 238.12498 Q 1296.4583 317.49997 1269.9999 317.49997 Q 1243.5416 343.9583 1243.5416 370.41666 Q 1217.0833 423.3333 846.6666 449.79166 Q 449.79166 502.7083 370.41666 449.79166 Q 264.5833 449.79166 264.5833 476.24997 L 264.5833 502.7083 L 264.5833 502.7083 Q 264.5833 502.7083 185.20833 449.79166 L 132.29166 396.87497 L 132.29166 370.41666 L 105.83333 370.41666 L 105.83333 370.41666 L 105.83333 343.9583 L 105.83333 343.9583 L 105.83333 343.9583 L 79.37499 343.9583 L 79.37499 343.9583 L 79.37499 317.49997 L 52.916664 317.49997 L 52.916664 238.12498 L 52.916664 185.20833 L 26.458332 185.20833 L 26.458332 185.20833 L 0.0 185.20833 L 0.0 185.20833 L 0.0 185.20833 L 0.0 185.20833 L 0.0 185.20833 L 0.0 185.20833 L 26.458332 158.74998 L 52.916664 132.29166 L 52.916664 132.29166 L 52.916664 132.29166 L 158.74998 132.29166 L 238.12498 132.29166 L 238.12498 158.74998 Q 238.12498 185.20833 449.79166 158.74998 Q 661.4583 132.29166 634.99994 132.29166 Q 634.99994 132.29166 634.99994 105.83333 L 634.99994 105.83333 L 634.99994 79.37499 Q 634.99994 79.37499 714.37494 52.916664 L 793.74994 52.916664 L 793.74994 79.37499 Q 793.74994 105.83333 952.49994 79.37499 Q 1137.7083 79.37499 1137.7083 26.458332 Q 1137.7083 26.458332 1190.6249 0.0 Q 1243.5416 0.0 1269.9999 79.37499 Q 1269.9999 132.29166 1296.4583 132.29166 Q 1322.9166 158.74998 1322.9166 158.74998 Q 1322.9166 185.20833 1322.9166 185.20833 z" svg:height="5.027083mm" draw:style-name="style-126" svg:viewBox="0.0 0.0 1322.9166 502.7083" svg:width="13.229166mm" svg:x="84.1375mm" svg:y="154.78123mm"/>
          <draw:path svg:d="M 978.95825 79.37499 L 978.95825 79.37499 L 1084.7916 132.29166 Q 1190.6249 185.20833 1190.6249 185.20833 L 1217.0833 185.20833 L 1217.0833 185.20833 L 1217.0833 185.20833 L 1243.5416 211.66666 L 1269.9999 211.66666 L 1269.9999 238.12498 L 1269.9999 264.5833 L 1243.5416 264.5833 Q 1217.0833 291.04166 1217.0833 291.04166 L 1190.6249 317.49997 L 1164.1666 317.49997 Q 1164.1666 291.04166 1164.1666 291.04166 L 1137.7083 291.04166 L 1058.3333 317.49997 Q 1005.4166 343.9583 1058.3333 396.87497 Q 1111.25 449.79166 1111.25 449.79166 L 1111.25 449.79166 L 1058.3333 449.79166 L 1005.4166 449.79166 L 846.6666 449.79166 L 714.37494 449.79166 L 714.37494 449.79166 Q 687.9166 449.79166 634.99994 529.1666 Q 555.625 608.5416 370.41666 555.625 Q 211.66666 502.7083 238.12498 449.79166 Q 264.5833 370.41666 211.66666 370.41666 L 132.29166 370.41666 L 132.29166 396.87497 L 132.29166 423.3333 L 105.83333 423.3333 L 52.916664 423.3333 L 52.916664 396.87497 L 52.916664 370.41666 L 26.458332 370.41666 L 0.0 343.9583 L 0.0 343.9583 L 0.0 343.9583 L 26.458332 343.9583 L 52.916664 343.9583 L 79.37499 343.9583 L 105.83333 343.9583 L 105.83333 343.9583 L 105.83333 343.9583 L 105.83333 343.9583 L 132.29166 343.9583 L 158.74998 317.49997 L 185.20833 291.04166 L 185.20833 291.04166 L 211.66666 291.04166 L 211.66666 291.04166 L 211.66666 291.04166 L 211.66666 264.5833 L 211.66666 264.5833 L 185.20833 264.5833 L 185.20833 238.12498 L 211.66666 238.12498 L 264.5833 238.12498 L 264.5833 211.66666 L 264.5833 211.66666 L 238.12498 211.66666 L 238.12498 185.20833 L 238.12498 185.20833 L 264.5833 185.20833 L 264.5833 185.20833 L 264.5833 185.20833 L 211.66666 158.74998 Q 185.20833 132.29166 132.29166 132.29166 L 79.37499 132.29166 L 79.37499 105.83333 L 79.37499 105.83333 L 105.83333 105.83333 L 105.83333 79.37499 L 132.29166 79.37499 L 158.74998 79.37499 L 211.66666 52.916664 L 238.12498 26.458332 L 423.3333 52.916664 Q 634.99994 52.916664 634.99994 26.458332 Q 634.99994 0.0 793.74994 0.0 Q 952.49994 0.0 952.49994 26.458332 Q 952.49994 79.37499 978.95825 79.37499 z" svg:height="5.5562496mm" draw:style-name="style-127" svg:viewBox="0.0 0.0 1269.9999 555.625" svg:width="12.699999mm" svg:x="125.94166mm" svg:y="161.66042mm"/>
          <draw:path svg:d="M 238.12498 0.0 L 238.12498 0.0 L 264.5833 26.458332 Q 291.04166 79.37499 291.04166 79.37499 Q 291.04166 79.37499 449.79166 105.83333 L 608.5416 105.83333 L 608.5416 105.83333 Q 608.5416 132.29166 608.5416 132.29166 Q 634.99994 132.29166 423.3333 158.74998 Q 211.66666 185.20833 211.66666 158.74998 L 211.66666 132.29166 L 132.29166 132.29166 L 26.458332 132.29166 L 26.458332 132.29166 L 26.458332 105.83333 L 0.0 105.83333 L 0.0 79.37499 L 0.0 79.37499 L 0.0 79.37499 L 0.0 52.916664 L 0.0 26.458332 L 26.458332 26.458332 Q 26.458332 26.458332 26.458332 0.0 L 26.458332 0.0 L 132.29166 0.0 Q 211.66666 -26.458332 238.12498 0.0 z" svg:height="1.5874999mm" draw:style-name="style-128" svg:viewBox="0.0 0.0 608.5416 158.74998" svg:width="6.0854163mm" svg:x="84.40208mm" svg:y="154.78123mm"/>
          <draw:path svg:d="M 6799.7915 0.0 L 6826.2495 0.0 L 6826.2495 26.458332 Q 6826.2495 52.916664 6799.7915 529.1666 L 6799.7915 1005.4166 L 6799.7915 2328.3333 Q 6826.2495 3624.7915 6852.708 3651.2498 Q 6879.1665 3651.2498 6879.1665 3677.7083 L 6879.1665 3677.7083 L 6826.2495 3677.7083 Q 6799.7915 3651.2498 6773.333 3651.2498 Q 6773.333 3651.2498 6746.8745 3651.2498 Q 6720.4165 3624.7915 6720.4165 3651.2498 Q 6720.4165 3704.1665 6667.4995 3704.1665 Q 6614.583 3704.1665 6614.583 3677.7083 Q 6614.583 3651.2498 6588.1245 3651.2498 L 6561.6665 3651.2498 L 6508.7495 3809.9998 Q 6482.2915 3968.7498 6508.7495 3995.208 Q 6535.208 3995.208 6535.208 4021.6665 Q 6535.208 4074.583 6508.7495 4074.583 Q 6482.2915 4074.583 6482.2915 4127.5 L 6482.2915 4153.958 L 6455.833 4153.958 L 6402.9165 4180.4165 L 6402.9165 4180.4165 L 6402.9165 4180.4165 L 6402.9165 4180.4165 L 6402.9165 4206.875 L 6402.9165 4233.333 Q 6402.9165 4286.25 6376.458 4286.25 Q 6349.9995 4286.25 6349.9995 4259.7915 L 6323.5415 4233.333 L 6349.9995 4206.875 L 6376.458 4180.4165 L 6376.458 4180.4165 L 6349.9995 4180.4165 L 6349.9995 4153.958 Q 6349.9995 4127.5 6323.5415 4074.583 Q 6297.083 4048.1248 6244.1665 4021.6665 Q 6191.2495 4021.6665 6191.2495 3968.7498 Q 6191.2495 3942.2915 6111.8745 3889.3748 Q 6058.958 3836.4583 6032.4995 3757.0833 Q 6006.0415 3651.2498 5926.6665 3624.7915 Q 5820.833 3598.3333 5820.833 3651.2498 Q 5847.2915 3677.7083 5767.9165 3651.2498 Q 5688.5415 3598.3333 5662.083 3624.7915 Q 5662.083 3651.2498 5635.6245 3624.7915 Q 5609.1665 3598.3333 5556.2495 3651.2498 Q 5503.333 3704.1665 5450.4165 3704.1665 Q 5397.4995 3704.1665 5344.583 3757.0833 Q 5265.208 3757.0833 5185.833 3757.0833 Q 5079.9995 3757.0833 5079.9995 3730.6248 Q 5079.9995 3704.1665 5027.083 3651.2498 Q 4974.1665 3598.3333 4894.7915 3598.3333 Q 4815.4165 3571.8748 4815.4165 3545.4165 Q 4815.4165 3492.4998 4762.4995 3466.0415 Q 4709.583 3439.5833 4709.583 3466.0415 Q 4709.583 3492.4998 4656.6665 3492.4998 Q 4630.208 3492.4998 4603.75 3439.5833 Q 4603.75 3413.1248 4550.833 3413.1248 Q 4524.375 3413.1248 4524.375 3360.2083 Q 4550.833 3307.2915 4471.458 3280.8333 Q 4392.083 3254.3748 4445.0 3227.9165 Q 4471.458 3227.9165 4445.0 3201.4583 Q 4418.5415 3201.4583 4392.083 3122.0833 Q 4392.083 3069.1665 4392.083 3016.2498 L 4392.083 2989.7915 L 4392.083 2963.3333 L 4392.083 2910.4165 L 4365.625 2910.4165 L 4339.1665 2910.4165 L 4286.25 2936.8748 L 4259.7915 2936.8748 L 4259.7915 2963.3333 L 4286.25 2989.7915 L 4286.25 3016.2498 L 4286.25 3016.2498 L 4259.7915 3016.2498 L 4259.7915 3016.2498 L 4259.7915 3042.7083 L 4233.333 3042.7083 L 4233.333 3042.7083 L 4233.333 3069.1665 L 4233.333 3069.1665 L 4233.333 3069.1665 L 4180.4165 3122.0833 Q 4180.4165 3174.9998 4206.875 3280.8333 Q 4233.333 3413.1248 4259.7915 3413.1248 Q 4286.25 3413.1248 4286.25 3439.5833 Q 4286.25 3466.0415 4259.7915 3492.4998 Q 4233.333 3492.4998 4233.333 3518.9583 Q 4233.333 3545.4165 4233.333 3571.8748 L 4233.333 3598.3333 L 4206.875 3598.3333 L 4206.875 3598.3333 L 4206.875 3624.7915 L 4233.333 3624.7915 L 4233.333 3624.7915 L 4233.333 3651.2498 L 4206.875 3651.2498 L 4180.4165 3651.2498 L 4153.958 3651.2498 Q 4127.5 3651.2498 4127.5 3651.2498 Q 4127.5 3651.2498 4101.0415 3651.2498 Q 4074.583 3651.2498 4074.583 3677.7083 Q 4048.1248 3704.1665 3968.7498 3704.1665 Q 3889.3748 3704.1665 3889.3748 3730.6248 Q 3862.9165 3757.0833 3889.3748 3783.5415 Q 3915.833 3809.9998 3862.9165 3809.9998 Q 3836.4583 3862.9165 3836.4583 3915.833 Q 3836.4583 3995.208 3809.9998 3995.208 Q 3783.5415 3995.208 3783.5415 3968.7498 Q 3757.0833 3942.2915 3757.0833 3968.7498 Q 3730.6248 4021.6665 3757.0833 4021.6665 Q 3783.5415 4021.6665 3809.9998 4101.0415 Q 3809.9998 4180.4165 3783.5415 4206.875 Q 3757.0833 4233.333 3757.0833 4445.0 L 3757.0833 4630.208 L 3783.5415 4630.208 L 3783.5415 4656.6665 L 3757.0833 4656.6665 L 3730.6248 4656.6665 L 3730.6248 4683.1245 L 3704.1665 4709.583 L 3704.1665 4683.1245 Q 3704.1665 4656.6665 3677.7083 4656.6665 Q 3677.7083 4656.6665 3651.2498 4630.208 L 3598.3333 4603.75 L 3598.3333 4603.75 L 3598.3333 4603.75 L 3598.3333 4630.208 L 3598.3333 4630.208 L 3571.8748 4683.1245 Q 3571.8748 4736.0415 3598.3333 4736.0415 L 3624.7915 4762.4995 L 3598.3333 4762.4995 L 3571.8748 4762.4995 L 3571.8748 4788.958 L 3545.4165 4788.958 L 3545.4165 4788.958 L 3545.4165 4815.4165 L 3518.9583 4815.4165 L 3492.4998 4815.4165 L 3492.4998 4788.958 L 3492.4998 4762.4995 L 3492.4998 4762.4995 Q 3492.4998 4736.0415 3492.4998 4736.0415 Q 3492.4998 4709.583 3466.0415 4762.4995 L 3439.5833 4815.4165 L 3439.5833 4815.4165 L 3439.5833 4815.4165 L 3413.1248 4788.958 Q 3386.6665 4762.4995 3386.6665 4788.958 L 3360.2083 4815.4165 L 3333.7498 4815.4165 L 3307.2915 4815.4165 L 3307.2915 4762.4995 Q 3333.7498 4736.0415 3333.7498 4709.583 Q 3333.7498 4656.6665 3254.3748 4577.2915 Q 3201.4583 4497.9165 3174.9998 4497.9165 Q 3122.0833 4497.9165 3148.5415 4418.5415 L 3174.9998 4365.625 L 3122.0833 4365.625 L 3095.6248 4339.1665 L 3069.1665 4339.1665 L 3042.7083 4339.1665 L 3042.7083 4365.625 L 3016.2498 4392.083 L 3016.2498 4392.083 L 3016.2498 4392.083 L 3016.2498 4418.5415 L 3016.2498 4418.5415 L 3016.2498 4445.0 Q 3016.2498 4471.458 3016.2498 4497.9165 Q 2963.3333 4550.833 2963.3333 4524.375 Q 2963.3333 4497.9165 2936.8748 4497.9165 Q 2910.4165 4524.375 2883.9583 4656.6665 Q 2857.4998 4762.4995 2831.0415 4762.4995 L 2804.5833 4762.4995 L 2804.5833 4736.0415 Q 2804.5833 4709.583 2778.1248 4709.583 L 2778.1248 4709.583 L 2751.6665 4736.0415 L 2725.2083 4736.0415 L 2725.2083 4762.4995 L 2698.7498 4815.4165 L 2698.7498 4841.8745 L 2698.7498 4868.333 L 2672.2915 4815.4165 L 2645.8333 4762.4995 L 2645.8333 4709.583 Q 2645.8333 4683.1245 2698.7498 4683.1245 Q 2751.6665 4683.1245 2751.6665 4656.6665 L 2751.6665 4603.75 L 2725.2083 4603.75 L 2725.2083 4603.75 L 2725.2083 4630.208 L 2698.7498 4630.208 L 2698.7498 4603.75 Q 2698.7498 4577.2915 2672.2915 4550.833 L 2672.2915 4524.375 L 2645.8333 4524.375 Q 2592.9165 4497.9165 2539.9998 4497.9165 Q 2513.5415 4497.9165 2487.0833 4471.458 Q 2487.0833 4445.0 2460.6248 4445.0 Q 2434.1665 4497.9165 2407.7083 4471.458 Q 2381.2498 4445.0 2328.3333 4497.9165 Q 2275.4165 4524.375 2275.4165 4524.375 Q 2222.5 4524.375 2222.5 4603.75 Q 2169.5833 4656.6665 2169.5833 4603.75 L 2169.5833 4577.2915 L 2143.125 4603.75 L 2143.125 4630.208 L 2116.6665 4630.208 L 2090.2083 4656.6665 L 2063.75 4656.6665 L 2037.2915 4656.6665 L 2037.2915 4683.1245 L 2037.2915 4683.1245 L 2010.8333 4683.1245 Q 2010.8333 4656.6665 1957.9165 4630.208 Q 1904.9999 4577.2915 1904.9999 4497.9165 Q 1904.9999 4392.083 1825.6249 4365.625 Q 1746.2499 4339.1665 1719.7916 4233.333 Q 1693.3333 4127.5 1666.8749 4127.5 Q 1640.4166 4127.5 1640.4166 4074.583 Q 1613.9583 4021.6665 1587.4999 4021.6665 Q 1561.0416 4021.6665 1561.0416 3889.3748 L 1561.0416 3783.5415 L 1508.1249 3783.5415 Q 1455.2083 3809.9998 1428.7499 3809.9998 Q 1402.2916 3809.9998 1322.9166 3809.9998 Q 1269.9999 3809.9998 1243.5416 3809.9998 Q 1217.0833 3783.5415 1217.0833 3783.5415 Q 1164.1666 3783.5415 1005.4166 3757.0833 Q 846.6666 3704.1665 846.6666 3677.7083 Q 873.12494 3624.7915 820.2083 3651.2498 Q 767.2916 3651.2498 767.2916 3677.7083 Q 767.2916 3704.1665 740.8333 3704.1665 L 714.37494 3704.1665 L 714.37494 3677.7083 L 687.9166 3651.2498 L 687.9166 3651.2498 L 687.9166 3651.2498 L 687.9166 3677.7083 L 687.9166 3677.7083 L 661.4583 3677.7083 L 661.4583 3651.2498 L 634.99994 3651.2498 L 608.5416 3651.2498 L 608.5416 3624.7915 L 634.99994 3598.3333 L 634.99994 3598.3333 L 634.99994 3571.8748 L 634.99994 3545.4165 L 634.99994 3518.9583 L 634.99994 3518.9583 L 634.99994 3492.4998 L 661.4583 3492.4998 L 687.9166 3492.4998 L 740.8333 3466.0415 Q 767.2916 3466.0415 767.2916 3439.5833 Q 767.2916 3413.1248 793.74994 3413.1248 Q 846.6666 3413.1248 873.12494 3307.2915 Q 899.5833 3227.9165 926.0416 3227.9165 Q 952.49994 3227.9165 952.49994 3201.4583 Q 978.95825 3174.9998 952.49994 3122.0833 Q 899.5833 3122.0833 952.49994 3095.6248 Q 1005.4166 3069.1665 1031.875 3069.1665 L 1058.3333 3069.1665 L 1084.7916 3042.7083 L 1111.25 3016.2498 L 1111.25 3016.2498 L 1111.25 3016.2498 L 1084.7916 3016.2498 L 1084.7916 3016.2498 L 1084.7916 2989.7915 L 1058.3333 2989.7915 L 1058.3333 2989.7915 L 1058.3333 3016.2498 L 1031.875 3016.2498 Q 1005.4166 3016.2498 978.95825 3042.7083 Q 952.49994 3042.7083 952.49994 3016.2498 Q 952.49994 2989.7915 952.49994 2857.4998 L 952.49994 2698.7498 L 978.95825 2645.8333 L 1005.4166 2592.9165 L 1005.4166 2592.9165 L 1005.4166 2592.9165 L 1005.4166 2619.3748 L 1005.4166 2619.3748 L 1005.4166 2645.8333 Q 1005.4166 2645.8333 1058.3333 2672.2915 Q 1111.25 2698.7498 1111.25 2698.7498 L 1111.25 2698.7498 L 1137.7083 2698.7498 L 1137.7083 2698.7498 L 1164.1666 2672.2915 L 1190.6249 2645.8333 L 1190.6249 2645.8333 L 1217.0833 2645.8333 L 1217.0833 2645.8333 L 1217.0833 2645.8333 L 1190.6249 2645.8333 L 1164.1666 2645.8333 L 1164.1666 2645.8333 L 1164.1666 2645.8333 L 1164.1666 2619.3748 Q 1164.1666 2592.9165 1164.1666 2539.9998 Q 1190.6249 2487.0833 1164.1666 2487.0833 Q 1111.25 2513.5415 1137.7083 2487.0833 Q 1137.7083 2434.1665 1164.1666 2434.1665 Q 1217.0833 2434.1665 1217.0833 2328.3333 Q 1243.5416 2275.4165 1349.3749 2196.0415 Q 1428.7499 2143.125 1455.2083 2116.6665 Q 1455.2083 2116.6665 1455.2083 2116.6665 Q 1481.6666 2116.6665 1481.6666 2063.75 L 1481.6666 2010.8333 L 1534.5833 2010.8333 Q 1587.4999 2037.2915 1561.0416 2063.75 Q 1561.0416 2063.75 1587.4999 2090.2083 Q 1640.4166 2116.6665 1693.3333 2116.6665 L 1719.7916 2116.6665 L 1719.7916 2090.2083 L 1693.3333 2063.75 L 1693.3333 2063.75 L 1693.3333 2063.75 L 1693.3333 2037.2915 L 1693.3333 2037.2915 L 1719.7916 2010.8333 L 1746.2499 1984.3749 L 1746.2499 1904.9999 Q 1746.2499 1825.6249 1746.2499 1746.2499 Q 1746.2499 1693.3333 1693.3333 1693.3333 Q 1613.9583 1666.8749 1613.9583 1613.9583 Q 1613.9583 1561.0416 1587.4999 1561.0416 Q 1561.0416 1561.0416 1561.0416 1534.5833 Q 1561.0416 1508.1249 1534.5833 1508.1249 Q 1508.1249 1534.5833 1455.2083 1508.1249 Q 1402.2916 1481.6666 1322.9166 1481.6666 Q 1243.5416 1481.6666 1217.0833 1455.2083 Q 1217.0833 1428.7499 1111.25 1349.3749 Q 1031.875 1269.9999 1031.875 1217.0833 Q 1005.4166 1164.1666 1005.4166 1164.1666 Q 978.95825 1137.7083 952.49994 1084.7916 L 926.0416 1058.3333 L 926.0416 1031.875 Q 952.49994 1031.875 952.49994 1005.4166 Q 952.49994 952.49994 899.5833 899.5833 Q 873.12494 846.6666 687.9166 820.2083 L 476.24997 793.74994 L 423.3333 793.74994 L 370.41666 793.74994 L 370.41666 767.2916 L 370.41666 767.2916 L 396.87497 767.2916 L 396.87497 740.8333 L 396.87497 740.8333 L 423.3333 740.8333 L 423.3333 740.8333 Q 449.79166 740.8333 476.24997 740.8333 L 529.1666 740.8333 L 476.24997 714.37494 L 396.87497 687.9166 L 317.49997 687.9166 Q 264.5833 687.9166 185.20833 687.9166 L 105.83333 687.9166 L 79.37499 687.9166 L 52.916664 687.9166 L 79.37499 661.4583 L 105.83333 634.99994 L 105.83333 634.99994 L 105.83333 634.99994 L 79.37499 634.99994 L 79.37499 634.99994 L 79.37499 608.5416 L 52.916664 608.5416 L 52.916664 608.5416 L 52.916664 582.0833 L 52.916664 582.0833 L 52.916664 582.0833 L 52.916664 582.0833 L 52.916664 555.625 L 52.916664 555.625 L 52.916664 529.1666 L 26.458332 529.1666 L 0.0 529.1666 L 0.0 502.7083 L 0.0 502.7083 L 238.12498 502.7083 Q 476.24997 529.1666 529.1666 502.7083 Q 555.625 476.24997 926.0416 476.24997 Q 1296.4583 423.3333 1561.0416 396.87497 Q 1825.6249 370.41666 2063.75 370.41666 Q 2301.875 370.41666 2328.3333 370.41666 L 2354.7915 370.41666 L 2381.2498 343.9583 L 2407.7083 317.49997 L 2407.7083 317.49997 L 2434.1665 317.49997 L 2434.1665 317.49997 L 2434.1665 317.49997 L 2487.0833 291.04166 L 2566.4583 264.5833 L 2566.4583 264.5833 L 2566.4583 264.5833 L 2725.2083 264.5833 Q 2910.4165 238.12498 2936.8748 238.12498 Q 2989.7915 211.66666 3174.9998 264.5833 Q 3386.6665 291.04166 3386.6665 264.5833 Q 3386.6665 238.12498 3704.1665 211.66666 Q 3995.208 211.66666 3995.208 185.20833 Q 3995.208 158.74998 4021.6665 158.74998 Q 4074.583 158.74998 4339.1665 158.74998 Q 4630.208 211.66666 4656.6665 158.74998 Q 4656.6665 105.83333 4762.4995 105.83333 Q 4841.8745 105.83333 4974.1665 105.83333 Q 5132.9165 52.916664 5212.2915 105.83333 Q 5291.6665 132.29166 5291.6665 105.83333 Q 5291.6665 79.37499 5318.1245 79.37499 Q 5344.583 79.37499 5344.583 105.83333 Q 5371.0415 105.83333 5503.333 105.83333 Q 5662.083 52.916664 5741.458 52.916664 Q 5820.833 52.916664 5847.2915 26.458332 Q 5847.2915 0.0 6032.4995 0.0 Q 6191.2495 0.0 6402.9165 0.0 Q 6614.583 0.0 6693.958 0.0 Q 6773.333 0.0 6799.7915 0.0 z M 1005.4166 1005.4166 Q 1005.4166 1005.4166 1005.4166 978.95825 Q 1005.4166 978.95825 1005.4166 1005.4166 L 1005.4166 1005.4166 L 1005.4166 1005.4166 z M 1031.875 1058.3333 L 1058.3333 1031.875 L 1058.3333 1058.3333 L 1058.3333 1084.7916 L 1031.875 1084.7916 Q 1005.4166 1058.3333 1005.4166 1058.3333 Q 1005.4166 1058.3333 1031.875 1058.3333 z M 6641.0415 3624.7915 Q 6641.0415 3598.3333 6641.0415 3598.3333 L 6667.4995 3598.3333 L 6667.4995 3598.3333 Q 6667.4995 3624.7915 6641.0415 3624.7915 z M 6032.4995 3651.2498 Q 6032.4995 3651.2498 6032.4995 3624.7915 Q 6032.4995 3624.7915 6032.4995 3651.2498 Q 6032.4995 3651.2498 6032.4995 3651.2498 z M 2592.9165 4392.083 L 2619.3748 4392.083 L 2619.3748 4418.5415 L 2645.8333 4445.0 L 2645.8333 4445.0 Q 2645.8333 4445.0 2592.9165 4445.0 Q 2539.9998 4445.0 2539.9998 4418.5415 Q 2539.9998 4392.083 2592.9165 4392.083 z M 2698.7498 4524.375 Q 2698.7498 4497.9165 2698.7498 4497.9165 Q 2698.7498 4497.9165 2698.7498 4497.9165 Q 2698.7498 4524.375 2698.7498 4524.375 z M 3651.2498 4603.75 L 3651.2498 4603.75 L 3651.2498 4577.2915 L 3651.2498 4577.2915 L 3651.2498 4603.75 Q 3651.2498 4603.75 3651.2498 4603.75 z" svg:height="48.68333mm" draw:style-name="style-129" svg:viewBox="0.0 0.0 6879.1665 4868.333" svg:width="68.791664mm" svg:x="209.54999mm" svg:y="18.520832mm"/>
          <draw:path svg:d="M 185.20833 0.0 L 211.66666 0.0 L 317.49997 0.0 Q 396.87497 0.0 423.3333 26.458332 L 423.3333 26.458332 L 423.3333 52.916664 Q 423.3333 105.83333 396.87497 158.74998 Q 370.41666 211.66666 264.5833 211.66666 Q 158.74998 238.12498 158.74998 264.5833 Q 158.74998 291.04166 105.83333 291.04166 Q 79.37499 291.04166 79.37499 211.66666 L 105.83333 132.29166 L 79.37499 132.29166 L 79.37499 158.74998 L 79.37499 158.74998 L 52.916664 158.74998 L 52.916664 211.66666 L 52.916664 238.12498 L 26.458332 238.12498 L 26.458332 238.12498 L 26.458332 211.66666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Q 105.83333 52.916664 105.83333 26.458332 L 79.37499 0.0 L 105.83333 0.0 Q 132.29166 0.0 158.74998 0.0 L 158.74998 0.0 L 158.74998 0.0 L 158.74998 0.0 L 185.20833 0.0 z" svg:height="2.9104166mm" draw:style-name="style-130" svg:viewBox="0.0 0.0 423.3333 291.04166" svg:width="4.233333mm" svg:x="159.27916mm" svg:y="173.03749mm"/>
          <draw:path svg:d="M 0.0 11191.874 L 0.0 0.0 L 15636.874 0.0 L 31273.748 0.0 L 31273.748 11191.874 L 31273.748 22383.748 L 15636.874 22383.748 L 0.0 22383.748 L 0.0 11191.874 z M 31035.623 18785.416 L 31035.623 18785.416 L 31035.623 19102.916 Q 31062.082 19446.873 31035.623 20214.166 L 31035.623 20954.998 L 31062.082 21431.248 Q 31062.082 21881.041 31062.082 21933.957 Q 31035.623 21960.416 30850.416 22013.332 Q 30665.207 22013.332 30638.748 22013.332 L 30612.291 22013.332 L 30136.041 22013.332 Q 29659.791 22013.332 27252.082 22013.332 Q 24817.916 22013.332 24421.041 22013.332 Q 24024.166 22013.332 23971.248 21960.416 Q 23891.873 21907.498 23838.957 21854.582 Q 23812.498 21801.666 23706.666 21775.207 Q 23627.291 21748.748 23547.916 21616.457 Q 23494.998 21484.166 23389.166 21484.166 Q 23283.332 21484.166 23230.416 21431.248 Q 23177.498 21404.791 23151.041 21351.873 L 23124.582 21325.416 L 23124.582 21298.957 L 23124.582 21298.957 L 23098.123 21298.957 L 23098.123 21272.498 L 23098.123 21272.498 L 23071.666 21272.498 L 23071.666 21272.498 L 23071.666 21272.498 L 23071.666 21246.041 L 23071.666 21246.041 L 23045.207 21246.041 L 23045.207 21272.498 L 22992.291 21272.498 L 22939.373 21272.498 L 22807.082 21272.498 L 22701.248 21272.498 L 22648.332 21272.498 Q 22568.957 21272.498 22489.582 21325.416 Q 22436.666 21378.332 22172.082 21378.332 Q 21907.498 21404.791 21881.041 21642.916 L 21854.582 21854.582 L 21854.582 21854.582 L 21854.582 21854.582 L 21854.582 21881.041 L 21854.582 21881.041 L 21828.123 21881.041 L 21828.123 21907.498 L 21801.666 21907.498 L 21775.207 21907.498 L 21748.748 21881.041 Q 21722.291 21854.582 21642.916 21854.582 Q 21563.541 21854.582 21563.541 21775.207 L 21537.082 21722.291 L 21537.082 21722.291 L 21537.082 21695.832 L 21537.082 21695.832 L 21537.082 21695.832 L 21510.623 21695.832 L 21510.623 21695.832 L 21510.623 21722.291 L 21484.166 21722.291 L 21484.166 21722.291 L 21484.166 21748.748 L 21457.707 21748.748 L 21431.248 21748.748 L 21431.248 21775.207 Q 21431.248 21801.666 21378.332 21907.498 Q 21325.416 22039.791 20372.916 22039.791 Q 19420.416 22013.332 19261.666 21960.416 Q 19102.916 21907.498 19049.998 21828.123 Q 18997.082 21748.748 18970.623 21537.082 Q 18944.166 21325.416 18891.248 21272.498 Q 18891.248 21246.041 18864.791 21166.666 L 18864.791 21113.748 L 18864.791 21007.916 L 18864.791 20928.541 L 18864.791 20902.082 L 18838.332 20902.082 L 18838.332 20902.082 L 18838.332 20902.082 L 18838.332 20875.623 L 18838.332 20875.623 L 18811.873 20849.166 L 18811.873 20822.707 L 18732.498 20822.707 Q 18626.666 20849.166 18573.75 20875.623 Q 18494.375 20902.082 18467.916 20981.457 Q 18441.457 21034.373 18309.166 21007.916 Q 18150.416 20954.998 18044.582 21113.748 Q 17938.75 21219.582 17806.457 21246.041 L 17674.166 21246.041 L 17647.707 21325.416 Q 17621.25 21378.332 17621.25 21431.248 Q 17621.25 21457.707 17621.25 21510.623 L 17621.25 21563.541 L 17621.25 21563.541 L 17621.25 21589.998 L 17594.791 21589.998 L 17568.332 21589.998 L 17568.332 21589.998 L 17541.875 21589.998 L 17541.875 21589.998 Q 17515.416 21589.998 17488.957 21537.082 Q 17462.5 21484.166 17409.582 21484.166 L 17356.666 21484.166 L 17303.75 21510.623 L 17250.832 21537.082 L 17250.832 21537.082 L 17250.832 21537.082 L 17250.832 21642.916 Q 17250.832 21722.291 17303.75 21748.748 Q 17356.666 21801.666 17277.291 21907.498 Q 17197.916 22013.332 17039.166 22013.332 Q 16853.957 22013.332 16774.582 22013.332 Q 16721.666 22066.248 15266.458 22066.248 L 13811.249 22092.707 L 12488.333 22092.707 Q 11191.874 22119.166 10794.999 22119.166 Q 10371.666 22119.166 10159.999 22092.707 Q 9974.791 22066.248 9974.791 22039.791 L 9948.333 22013.332 L 9948.333 22013.332 L 9948.333 22013.332 L 9948.333 21986.873 L 9948.333 21986.873 L 9921.874 21986.873 L 9921.874 21960.416 L 9921.874 21960.416 L 9895.416 21960.416 L 9895.416 21960.416 L 9895.416 21960.416 L 9895.416 21933.957 L 9895.416 21933.957 L 9868.958 21933.957 L 9868.958 21907.498 L 9868.958 21907.498 L 9842.499 21907.498 L 9842.499 21907.498 L 9842.499 21907.498 L 9842.499 21881.041 L 9842.499 21881.041 L 9842.499 21881.041 Q 9816.041 21854.582 9816.041 21854.582 L 9816.041 21854.582 L 9789.583 21854.582 L 9789.583 21854.582 L 9789.583 21854.582 Q 9789.583 21854.582 9657.291 21881.041 Q 9551.458 21907.498 9472.083 21986.873 Q 9366.249 22092.707 6297.083 22092.707 L 3201.4583 22092.707 L 2857.4998 22092.707 Q 2539.9998 22066.248 1640.4166 22066.248 Q 714.37494 22066.248 529.1666 22039.791 Q 370.41666 22013.332 317.49997 21907.498 Q 291.04166 21801.666 264.5833 19129.373 L 211.66666 16430.625 L 211.66666 15451.666 Q 211.66666 14499.166 211.66666 14261.041 Q 211.66666 14022.916 238.12498 12567.708 Q 264.5833 11112.499 238.12498 10636.249 Q 211.66666 10133.541 238.12498 9154.583 Q 264.5833 8202.083 291.04166 8149.166 Q 317.49997 8096.2495 291.04166 8096.2495 Q 264.5833 8096.2495 264.5833 7619.9995 Q 264.5833 7170.208 264.5833 7064.3745 Q 317.49997 6958.5415 317.49997 6826.2495 Q 317.49997 6720.4165 317.49997 4074.583 Q 317.49997 1402.2916 317.49997 1190.6249 Q 317.49997 978.95825 317.49997 926.0416 L 291.04166 899.5833 L 291.04166 873.12494 L 317.49997 873.12494 L 317.49997 873.12494 L 317.49997 846.6666 L 3174.9998 793.74994 Q 6058.958 740.8333 6614.583 714.37494 L 7196.6665 714.37494 L 8255.0 687.9166 Q 9339.791 634.99994 12488.333 582.0833 Q 15610.416 529.1666 17488.957 476.24997 Q 19367.498 423.3333 19684.998 423.3333 L 20028.957 423.3333 L 23680.207 343.9583 Q 27331.457 264.5833 27834.166 264.5833 Q 28363.332 264.5833 29104.166 264.5833 Q 29844.998 264.5833 29897.916 423.3333 Q 29950.832 555.625 29977.291 582.0833 L 30003.748 608.5416 L 30003.748 608.5416 L 30003.748 634.99994 L 30056.666 634.99994 L 30136.041 634.99994 L 30136.041 608.5416 L 30162.498 582.0833 L 30215.416 476.24997 Q 30294.791 370.41666 30321.248 317.49997 Q 30374.166 317.49997 30374.166 291.04166 L 30400.623 291.04166 L 30427.082 264.5833 Q 30453.541 211.66666 30718.123 238.12498 Q 30956.248 238.12498 31009.164 2804.5833 Q 31009.164 5397.4995 30956.248 5503.333 Q 30903.332 5609.1665 30903.332 5820.833 Q 30903.332 6032.4995 30956.248 6085.4165 Q 31009.164 6138.333 31009.164 10874.374 Q 31062.082 15610.416 31009.164 16192.499 Q 31009.164 16801.041 31009.164 16906.875 Q 31009.164 17012.707 31009.164 17885.832 Q 31062.082 18785.416 31035.623 18785.416 z" svg:height="223.8375mm" draw:style-name="style-131" svg:viewBox="0.0 0.0 31273.748 22383.748" svg:width="312.7375mm" svg:x="0.0mm" svg:y="0.0mm"/>
          <draw:path svg:d="M 1084.7916 26.458332 L 1084.7916 0.0 L 1111.25 0.0 L 1137.7083 26.458332 L 1190.6249 26.458332 L 1217.0833 26.458332 L 1217.0833 52.916664 L 1190.6249 52.916664 L 1190.6249 52.916664 L 1190.6249 79.37499 L 1190.6249 79.37499 Q 1190.6249 79.37499 1164.1666 79.37499 Q 1137.7083 52.916664 1137.7083 105.83333 L 1111.25 132.29166 L 1137.7083 158.74998 L 1164.1666 185.20833 L 1269.9999 211.66666 Q 1349.3749 238.12498 1402.2916 291.04166 Q 1428.7499 343.9583 1508.1249 291.04166 Q 1587.4999 238.12498 1640.4166 264.5833 Q 1666.8749 264.5833 1693.3333 185.20833 Q 1693.3333 79.37499 1719.7916 79.37499 Q 1719.7916 79.37499 1772.7083 158.74998 Q 1825.6249 238.12498 1878.5416 211.66666 Q 1931.4583 211.66666 1931.4583 185.20833 Q 1931.4583 158.74998 1957.9165 211.66666 Q 1984.3749 264.5833 2037.2915 264.5833 Q 2063.75 291.04166 2143.125 238.12498 Q 2196.0415 238.12498 2248.9583 211.66666 L 2301.875 211.66666 L 2301.875 264.5833 Q 2328.3333 343.9583 2354.7915 343.9583 Q 2407.7083 370.41666 2381.2498 396.87497 Q 2354.7915 449.79166 2354.7915 449.79166 Q 2354.7915 423.3333 2354.7915 449.79166 Q 2354.7915 502.7083 2381.2498 502.7083 Q 2407.7083 529.1666 2407.7083 555.625 Q 2407.7083 555.625 2381.2498 555.625 Q 2354.7915 529.1666 2354.7915 608.5416 Q 2354.7915 687.9166 2328.3333 661.4583 L 2301.875 634.99994 L 2301.875 661.4583 L 2301.875 687.9166 L 2275.4165 687.9166 L 2275.4165 714.37494 L 2354.7915 714.37494 Q 2460.6248 740.8333 2460.6248 820.2083 Q 2434.1665 926.0416 2407.7083 926.0416 Q 2407.7083 952.49994 2434.1665 978.95825 Q 2460.6248 978.95825 2487.0833 1031.875 Q 2487.0833 1084.7916 2460.6248 1111.25 Q 2460.6248 1137.7083 2487.0833 1190.6249 Q 2539.9998 1243.5416 2566.4583 1217.0833 Q 2619.3748 1217.0833 2619.3748 1190.6249 Q 2619.3748 1137.7083 2645.8333 1164.1666 Q 2672.2915 1164.1666 2725.2083 1243.5416 Q 2751.6665 1296.4583 2778.1248 1322.9166 Q 2804.5833 1322.9166 2804.5833 1296.4583 Q 2831.0415 1243.5416 2831.0415 1269.9999 Q 2831.0415 1296.4583 2857.4998 1296.4583 L 2857.4998 1296.4583 L 2857.4998 1772.7083 Q 2857.4998 2248.9583 2857.4998 2275.4165 L 2857.4998 2275.4165 L 2857.4998 2275.4165 Q 2831.0415 2275.4165 2831.0415 2196.0415 Q 2778.1248 2116.6665 2778.1248 2143.125 Q 2778.1248 2143.125 2725.2083 2143.125 Q 2672.2915 2143.125 2672.2915 2169.5833 Q 2672.2915 2196.0415 2619.3748 2196.0415 Q 2566.4583 2169.5833 2539.9998 2090.2083 Q 2513.5415 2037.2915 2434.1665 2090.2083 Q 2354.7915 2116.6665 2301.875 2196.0415 Q 2248.9583 2275.4165 2222.5 2301.875 Q 2169.5833 2301.875 2143.125 2381.2498 Q 2116.6665 2460.6248 2063.75 2460.6248 Q 2010.8333 2460.6248 2037.2915 2513.5415 Q 2037.2915 2566.4583 1878.5416 2619.3748 Q 1719.7916 2672.2915 1561.0416 2672.2915 L 1428.7499 2672.2915 L 1402.2916 2698.7498 L 1375.8333 2698.7498 L 1375.8333 2672.2915 L 1375.8333 2645.8333 L 1455.2083 2645.8333 L 1508.1249 2619.3748 L 1508.1249 2619.3748 L 1508.1249 2619.3748 L 1508.1249 2619.3748 L 1508.1249 2592.9165 L 1508.1249 2566.4583 L 1508.1249 2513.5415 L 1481.6666 2513.5415 Q 1481.6666 2513.5415 1455.2083 2460.6248 Q 1455.2083 2407.7083 1455.2083 2354.7915 Q 1455.2083 2301.875 1402.2916 2248.9583 Q 1375.8333 2196.0415 1296.4583 2196.0415 L 1217.0833 2196.0415 L 1217.0833 2222.5 L 1190.6249 2222.5 L 1190.6249 2196.0415 L 1190.6249 2169.5833 L 1217.0833 2169.5833 Q 1243.5416 2143.125 1269.9999 2116.6665 Q 1296.4583 2063.75 1243.5416 2063.75 Q 1217.0833 2063.75 1217.0833 2037.2915 Q 1243.5416 2010.8333 1243.5416 1931.4583 L 1243.5416 1852.0833 L 1217.0833 1852.0833 L 1217.0833 1825.6249 L 1217.0833 1825.6249 L 1190.6249 1825.6249 L 1190.6249 1825.6249 L 1190.6249 1825.6249 L 1243.5416 1799.1666 Q 1269.9999 1799.1666 1296.4583 1825.6249 Q 1296.4583 1878.5416 1349.3749 1852.0833 L 1402.2916 1825.6249 L 1402.2916 1825.6249 L 1402.2916 1825.6249 L 1428.7499 1825.6249 L 1428.7499 1825.6249 L 1455.2083 1799.1666 L 1481.6666 1772.7083 L 1481.6666 1772.7083 L 1455.2083 1772.7083 L 1455.2083 1772.7083 L 1455.2083 1772.7083 L 1455.2083 1746.2499 L 1455.2083 1746.2499 L 1428.7499 1746.2499 L 1428.7499 1772.7083 L 1402.2916 1772.7083 L 1375.8333 1772.7083 L 1349.3749 1746.2499 L 1296.4583 1719.7916 L 1243.5416 1719.7916 Q 1164.1666 1719.7916 1084.7916 1719.7916 Q 1031.875 1746.2499 1031.875 1772.7083 Q 1031.875 1799.1666 926.0416 1799.1666 L 846.6666 1825.6249 L 846.6666 1799.1666 L 820.2083 1799.1666 L 820.2083 1772.7083 L 820.2083 1746.2499 L 820.2083 1746.2499 L 820.2083 1719.7916 L 820.2083 1719.7916 L 820.2083 1719.7916 L 846.6666 1719.7916 L 846.6666 1719.7916 L 846.6666 1693.3333 L 873.12494 1693.3333 L 873.12494 1666.8749 L 873.12494 1613.9583 L 846.6666 1613.9583 L 846.6666 1613.9583 L 846.6666 1640.4166 L 820.2083 1640.4166 L 820.2083 1640.4166 L 820.2083 1666.8749 L 820.2083 1666.8749 L 820.2083 1666.8749 L 793.74994 1666.8749 L 793.74994 1666.8749 L 767.2916 1693.3333 L 740.8333 1719.7916 L 740.8333 1719.7916 L 714.37494 1719.7916 L 714.37494 1719.7916 L 714.37494 1719.7916 L 714.37494 1746.2499 L 714.37494 1746.2499 L 687.9166 1746.2499 L 687.9166 1772.7083 L 687.9166 1772.7083 Q 661.4583 1772.7083 476.24997 1931.4583 L 264.5833 2090.2083 L 264.5833 2090.2083 L 238.12498 2090.2083 L 238.12498 2090.2083 L 238.12498 2090.2083 L 132.29166 2090.2083 L 26.458332 2090.2083 L 26.458332 2090.2083 L 26.458332 2090.2083 L 0.0 2090.2083 L 0.0 2090.2083 L 0.0 2063.75 L 26.458332 2063.75 L 26.458332 2063.75 L 26.458332 2037.2915 L 26.458332 2037.2915 L 26.458332 2037.2915 L 52.916664 2037.2915 L 52.916664 2037.2915 L 52.916664 2010.8333 L 79.37499 2010.8333 L 79.37499 2010.8333 L 79.37499 1984.3749 L 79.37499 1984.3749 L 79.37499 1984.3749 L 105.83333 1984.3749 L 105.83333 1984.3749 L 105.83333 1957.9165 L 132.29166 1957.9165 L 132.29166 1957.9165 L 132.29166 1931.4583 L 502.7083 1666.8749 Q 873.12494 1402.2916 926.0416 1455.2083 Q 978.95825 1481.6666 1005.4166 1508.1249 Q 1031.875 1508.1249 1031.875 1508.1249 L 1031.875 1508.1249 L 1031.875 1481.6666 L 1031.875 1481.6666 L 1058.3333 1481.6666 L 1058.3333 1455.2083 L 1058.3333 1455.2083 L 1084.7916 1455.2083 L 1084.7916 1455.2083 L 1084.7916 1455.2083 L 1084.7916 1428.7499 L 1084.7916 1428.7499 L 1111.25 1428.7499 L 1111.25 1402.2916 L 1111.25 1402.2916 L 1137.7083 1402.2916 L 1137.7083 1402.2916 L 1137.7083 1402.2916 L 1137.7083 1375.8333 L 1137.7083 1375.8333 L 1164.1666 1375.8333 L 1164.1666 1349.3749 L 1164.1666 1349.3749 L 1190.6249 1349.3749 L 1190.6249 1322.9166 L 1190.6249 1296.4583 L 1164.1666 1296.4583 L 1164.1666 1296.4583 L 1164.1666 1322.9166 L 1137.7083 1322.9166 L 1137.7083 1322.9166 L 1137.7083 1296.4583 L 1137.7083 1296.4583 L 1137.7083 1296.4583 L 1111.25 1296.4583 L 1111.25 1296.4583 L 1111.25 1322.9166 L 1084.7916 1322.9166 L 1084.7916 1322.9166 L 1084.7916 1296.4583 L 1058.3333 1296.4583 Q 1031.875 1296.4583 926.0416 1269.9999 Q 846.6666 1269.9999 846.6666 1243.5416 Q 846.6666 1217.0833 873.12494 1217.0833 Q 899.5833 1190.6249 873.12494 1164.1666 Q 873.12494 1111.25 820.2083 1084.7916 Q 793.74994 1084.7916 793.74994 1058.3333 Q 767.2916 1031.875 767.2916 1058.3333 Q 767.2916 1084.7916 661.4583 1058.3333 L 582.0833 1031.875 L 608.5416 1005.4166 Q 661.4583 978.95825 661.4583 978.95825 Q 661.4583 952.49994 661.4583 952.49994 L 661.4583 926.0416 L 634.99994 926.0416 Q 608.5416 926.0416 582.0833 926.0416 Q 555.625 899.5833 555.625 926.0416 Q 555.625 978.95825 529.1666 978.95825 L 502.7083 978.95825 L 502.7083 952.49994 L 502.7083 952.49994 L 476.24997 926.0416 L 476.24997 899.5833 L 502.7083 899.5833 Q 529.1666 899.5833 555.625 820.2083 L 555.625 740.8333 L 555.625 714.37494 L 555.625 714.37494 L 555.625 714.37494 L 555.625 714.37494 L 502.7083 687.9166 Q 476.24997 687.9166 476.24997 661.4583 L 449.79166 634.99994 L 449.79166 661.4583 L 449.79166 714.37494 L 423.3333 687.9166 L 423.3333 661.4583 L 396.87497 661.4583 L 370.41666 661.4583 L 396.87497 634.99994 L 423.3333 608.5416 L 449.79166 608.5416 L 476.24997 608.5416 L 476.24997 582.0833 L 476.24997 555.625 L 476.24997 555.625 L 502.7083 555.625 L 502.7083 555.625 L 502.7083 555.625 L 555.625 608.5416 Q 634.99994 608.5416 608.5416 634.99994 Q 555.625 661.4583 608.5416 661.4583 L 661.4583 661.4583 L 687.9166 634.99994 Q 714.37494 608.5416 740.8333 529.1666 L 767.2916 449.79166 L 767.2916 502.7083 Q 820.2083 555.625 820.2083 608.5416 L 820.2083 634.99994 L 846.6666 634.99994 L 846.6666 608.5416 L 846.6666 608.5416 L 873.12494 608.5416 L 873.12494 608.5416 L 873.12494 582.0833 L 873.12494 529.1666 Q 873.12494 476.24997 899.5833 502.7083 Q 926.0416 502.7083 952.49994 502.7083 L 978.95825 502.7083 L 978.95825 476.24997 L 978.95825 476.24997 L 1005.4166 476.24997 L 1005.4166 449.79166 L 1005.4166 449.79166 L 1031.875 449.79166 L 1031.875 449.79166 L 1031.875 449.79166 L 1058.3333 423.3333 L 1084.7916 396.87497 L 1058.3333 396.87497 L 1031.875 396.87497 L 1031.875 343.9583 L 1031.875 317.49997 L 1005.4166 317.49997 L 1005.4166 343.9583 L 978.95825 343.9583 Q 952.49994 343.9583 978.95825 370.41666 Q 1005.4166 370.41666 1005.4166 396.87497 L 978.95825 423.3333 L 978.95825 423.3333 L 978.95825 449.79166 L 952.49994 449.79166 L 926.0416 449.79166 L 926.0416 396.87497 L 926.0416 370.41666 L 926.0416 343.9583 Q 926.0416 317.49997 926.0416 291.04166 Q 926.0416 264.5833 873.12494 264.5833 L 846.6666 238.12498 L 820.2083 238.12498 L 793.74994 238.12498 L 793.74994 211.66666 L 820.2083 185.20833 L 820.2083 185.20833 L 820.2083 185.20833 L 820.2083 158.74998 L 820.2083 158.74998 L 846.6666 132.29166 L 873.12494 105.83333 L 873.12494 105.83333 L 873.12494 79.37499 L 873.12494 79.37499 L 873.12494 79.37499 L 899.5833 105.83333 L 926.0416 132.29166 L 926.0416 79.37499 L 926.0416 52.916664 L 952.49994 79.37499 Q 952.49994 105.83333 1031.875 79.37499 Q 1084.7916 79.37499 1084.7916 26.458332 z M 1031.875 502.7083 Q 1084.7916 476.24997 1084.7916 502.7083 Q 1084.7916 529.1666 1031.875 529.1666 Q 978.95825 555.625 1031.875 502.7083 z M 687.9166 1031.875 Q 687.9166 1031.875 687.9166 1005.4166 Q 714.37494 1005.4166 714.37494 1031.875 Q 714.37494 1031.875 687.9166 1031.875 z M 2566.4583 1322.9166 Q 2566.4583 1296.4583 2566.4583 1296.4583 Q 2566.4583 1296.4583 2566.4583 1296.4583 Q 2566.4583 1322.9166 2566.4583 1322.9166 z" svg:height="26.9875mm" draw:style-name="style-132" svg:viewBox="0.0 0.0 2857.4998 2698.7498" svg:width="28.574999mm" svg:x="270.66873mm" svg:y="176.47708mm"/>
          <draw:path svg:d="M 6191.2495 26.458332 L 6508.7495 26.458332 L 6508.7495 0.0 L 6535.208 0.0 L 6561.6665 1031.875 Q 6561.6665 2063.75 6561.6665 2116.6665 Q 6561.6665 2169.5833 6535.208 2275.4165 L 6535.208 2381.2498 L 6508.7495 2381.2498 Q 6508.7495 2354.7915 6482.2915 2354.7915 Q 6455.833 2354.7915 6455.833 2407.7083 Q 6455.833 2434.1665 6402.9165 2275.4165 Q 6349.9995 2116.6665 6164.7915 2116.6665 Q 5979.583 2090.2083 5847.2915 2143.125 Q 5714.9995 2143.125 5662.083 2143.125 Q 5582.708 2090.2083 5556.2495 2116.6665 Q 5529.7915 2143.125 5503.333 2090.2083 Q 5450.4165 2037.2915 5450.4165 2090.2083 Q 5423.958 2143.125 5344.583 2143.125 Q 5265.208 2143.125 5238.7495 2090.2083 Q 5238.7495 2037.2915 5212.2915 2090.2083 Q 5185.833 2169.5833 5000.6245 2169.5833 L 4815.4165 2169.5833 L 4815.4165 2143.125 Q 4815.4165 2143.125 4788.958 2143.125 L 4788.958 2143.125 L 4762.4995 2143.125 Q 4762.4995 2143.125 4656.6665 2169.5833 Q 4524.375 2196.0415 4497.9165 2116.6665 Q 4497.9165 2063.75 4471.458 2063.75 Q 4445.0 2063.75 4445.0 2116.6665 Q 4418.5415 2143.125 4392.083 2143.125 Q 4365.625 2143.125 4339.1665 2143.125 Q 4339.1665 2169.5833 4286.25 2169.5833 Q 4206.875 2143.125 4206.875 2010.8333 L 4206.875 1852.0833 L 4180.4165 1852.0833 L 4153.958 1852.0833 L 4153.958 1878.5416 L 4127.5 1904.9999 L 4127.5 2037.2915 L 4127.5 2169.5833 L 4101.0415 2169.5833 L 4074.583 2169.5833 L 4074.583 2143.125 L 4074.583 2090.2083 L 4074.583 2037.2915 L 4074.583 1984.3749 L 4074.583 1931.4583 L 4074.583 1904.9999 L 4048.1248 1904.9999 L 4048.1248 1878.5416 L 4048.1248 1878.5416 L 4021.6665 1878.5416 L 4021.6665 1984.3749 Q 4021.6665 2063.75 3995.208 2116.6665 L 3968.7498 2169.5833 L 3968.7498 2169.5833 L 3968.7498 2196.0415 L 3968.7498 2196.0415 L 3968.7498 2196.0415 L 3942.2915 2196.0415 L 3942.2915 2196.0415 L 3942.2915 2169.5833 L 3915.833 2169.5833 L 3915.833 2090.2083 Q 3915.833 2037.2915 3889.3748 2116.6665 L 3862.9165 2196.0415 L 3836.4583 2196.0415 L 3809.9998 2196.0415 L 3809.9998 2169.5833 L 3809.9998 2169.5833 L 3783.5415 2090.2083 L 3757.0833 1984.3749 L 3757.0833 1984.3749 L 3757.0833 1984.3749 L 3757.0833 2010.8333 L 3757.0833 2010.8333 L 3730.6248 2037.2915 Q 3704.1665 2090.2083 3677.7083 2090.2083 Q 3651.2498 2063.75 3624.7915 2143.125 Q 3598.3333 2196.0415 3439.5833 2196.0415 Q 3307.2915 2196.0415 3307.2915 2143.125 Q 3280.8333 2116.6665 3280.8333 2143.125 Q 3227.9165 2196.0415 3122.0833 2196.0415 Q 2963.3333 2196.0415 2513.5415 2222.5 Q 2037.2915 2248.9583 2037.2915 2222.5 Q 2037.2915 2196.0415 2010.8333 2196.0415 Q 1957.9165 2196.0415 1957.9165 2222.5 Q 1957.9165 2248.9583 1852.0833 2248.9583 L 1746.2499 2248.9583 L 1746.2499 2196.0415 L 1746.2499 2169.5833 L 1719.7916 2169.5833 L 1693.3333 2169.5833 L 1693.3333 2143.125 L 1693.3333 2116.6665 L 1746.2499 2090.2083 Q 1799.1666 2090.2083 1852.0833 2090.2083 L 1878.5416 2090.2083 L 1878.5416 2063.75 L 1852.0833 2037.2915 L 1852.0833 2037.2915 L 1852.0833 2037.2915 L 1852.0833 2010.8333 L 1852.0833 2010.8333 L 1825.6249 2010.8333 L 1825.6249 2037.2915 L 1825.6249 2037.2915 L 1799.1666 2037.2915 L 1799.1666 2037.2915 L 1799.1666 2037.2915 L 1799.1666 2010.8333 Q 1799.1666 2010.8333 1772.7083 1984.3749 Q 1772.7083 1957.9165 1746.2499 1957.9165 Q 1693.3333 1931.4583 1693.3333 1904.9999 Q 1666.8749 1878.5416 1640.4166 1878.5416 Q 1613.9583 1878.5416 1534.5833 1799.1666 Q 1481.6666 1719.7916 1349.3749 1772.7083 Q 1217.0833 1772.7083 1164.1666 1799.1666 Q 1111.25 1825.6249 1058.3333 1931.4583 Q 1005.4166 2037.2915 1005.4166 2090.2083 L 1005.4166 2143.125 L 978.95825 2143.125 Q 952.49994 2143.125 952.49994 2169.5833 Q 952.49994 2169.5833 926.0416 2116.6665 Q 899.5833 2063.75 873.12494 2063.75 Q 846.6666 2063.75 820.2083 2090.2083 L 793.74994 2143.125 L 793.74994 2143.125 L 793.74994 2143.125 L 767.2916 2169.5833 L 740.8333 2196.0415 L 740.8333 2196.0415 L 740.8333 2196.0415 L 714.37494 2196.0415 L 714.37494 2196.0415 L 714.37494 2169.5833 L 687.9166 2169.5833 L 687.9166 2169.5833 L 687.9166 2169.5833 L 687.9166 2143.125 Q 687.9166 2143.125 661.4583 2116.6665 Q 661.4583 2090.2083 529.1666 2010.8333 Q 370.41666 1931.4583 370.41666 1904.9999 L 343.9583 1852.0833 L 264.5833 1852.0833 L 211.66666 1852.0833 L 185.20833 1931.4583 Q 158.74998 1984.3749 132.29166 2037.2915 L 105.83333 2090.2083 L 105.83333 2090.2083 L 105.83333 2090.2083 L 105.83333 2116.6665 L 105.83333 2116.6665 L 79.37499 2116.6665 L 79.37499 2143.125 L 79.37499 2143.125 L 52.916664 2143.125 L 52.916664 2143.125 L 52.916664 2143.125 L 26.458332 2169.5833 L 0.0 2169.5833 L 0.0 2143.125 L 0.0 2090.2083 L 0.0 2063.75 L 0.0 2037.2915 L 0.0 2037.2915 L 0.0 2010.8333 L 0.0 1984.3749 L 0.0 1957.9165 L 26.458332 1957.9165 L 52.916664 1931.4583 L 52.916664 1931.4583 Q 52.916664 1931.4583 79.37499 1878.5416 L 105.83333 1825.6249 L 105.83333 1719.7916 Q 132.29166 1640.4166 449.79166 1587.4999 Q 767.2916 1508.1249 767.2916 1508.1249 Q 793.74994 1481.6666 767.2916 1481.6666 L 767.2916 1481.6666 L 767.2916 1455.2083 Q 740.8333 1455.2083 740.8333 1455.2083 L 740.8333 1455.2083 L 740.8333 1428.7499 Q 740.8333 1402.2916 793.74994 1296.4583 Q 793.74994 1217.0833 793.74994 1190.6249 Q 767.2916 1190.6249 793.74994 1137.7083 Q 846.6666 1084.7916 846.6666 1084.7916 Q 873.12494 1058.3333 873.12494 1031.875 L 873.12494 1005.4166 L 846.6666 1005.4166 Q 793.74994 1005.4166 793.74994 978.95825 Q 793.74994 926.0416 740.8333 899.5833 L 661.4583 873.12494 L 661.4583 873.12494 L 661.4583 873.12494 L 846.6666 846.6666 Q 1005.4166 820.2083 978.95825 820.2083 Q 952.49994 820.2083 952.49994 793.74994 Q 978.95825 767.2916 1005.4166 767.2916 Q 1058.3333 767.2916 1058.3333 793.74994 L 1058.3333 793.74994 L 1084.7916 793.74994 L 1084.7916 767.2916 L 1084.7916 767.2916 L 1111.25 767.2916 L 1111.25 767.2916 Q 1111.25 767.2916 1111.25 687.9166 L 1111.25 634.99994 L 1217.0833 634.99994 Q 1349.3749 608.5416 1428.7499 608.5416 L 1508.1249 608.5416 L 1534.5833 582.0833 L 1561.0416 582.0833 L 1561.0416 555.625 L 1587.4999 529.1666 L 1587.4999 529.1666 L 1587.4999 502.7083 L 1613.9583 502.7083 L 1640.4166 502.7083 L 1587.4999 476.24997 Q 1561.0416 449.79166 1534.5833 449.79166 Q 1481.6666 423.3333 1508.1249 343.9583 Q 1534.5833 238.12498 1534.5833 238.12498 Q 1508.1249 211.66666 1508.1249 185.20833 L 1534.5833 132.29166 L 1534.5833 105.83333 L 1534.5833 79.37499 L 1508.1249 79.37499 L 1508.1249 79.37499 L 1481.6666 52.916664 L 1455.2083 26.458332 L 1481.6666 26.458332 L 1481.6666 26.458332 L 1587.4999 52.916664 Q 1693.3333 79.37499 1746.2499 79.37499 Q 1799.1666 132.29166 2619.3748 132.29166 Q 3439.5833 158.74998 3466.0415 185.20833 Q 3466.0415 211.66666 3492.4998 211.66666 Q 3518.9583 211.66666 3518.9583 185.20833 Q 3518.9583 132.29166 3545.4165 132.29166 Q 3598.3333 132.29166 4074.583 132.29166 Q 4577.2915 185.20833 4815.4165 132.29166 Q 5053.5415 79.37499 5079.9995 132.29166 Q 5132.9165 185.20833 5132.9165 158.74998 Q 5159.3745 105.83333 5185.833 105.83333 Q 5238.7495 105.83333 5238.7495 158.74998 Q 5238.7495 211.66666 5265.208 238.12498 L 5291.6665 264.5833 L 5291.6665 264.5833 L 5291.6665 238.12498 L 5291.6665 238.12498 L 5291.6665 238.12498 L 5344.583 158.74998 Q 5371.0415 79.37499 5476.8745 79.37499 Q 5582.708 79.37499 5714.9995 79.37499 Q 5873.7495 26.458332 6191.2495 26.458332 z" svg:height="24.077082mm" draw:style-name="style-133" svg:viewBox="0.0 0.0 6561.6665 2407.7083" svg:width="65.61666mm" svg:x="233.89165mm" svg:y="130.96875mm"/>
          <draw:path svg:d="M 211.66666 105.83333 L 158.74998 158.74998 L 79.37499 158.74998 Q 0.0 158.74998 0.0 105.83333 Q -52.916664 52.916664 79.37499 26.458332 Q 185.20833 0.0 211.66666 0.0 Q 238.12498 0.0 238.12498 52.916664 Q 238.12498 105.83333 211.66666 105.83333 z" svg:height="1.5874999mm" draw:style-name="style-134" svg:viewBox="0.0 0.0 238.12498 158.74998" svg:width="2.38125mm" svg:x="34.395832mm" svg:y="41.804165mm"/>
          <draw:path svg:d="M 608.5416 0.0 L 608.5416 0.0 L 767.2916 52.916664 Q 899.5833 79.37499 1031.875 79.37499 Q 1137.7083 79.37499 1137.7083 105.83333 Q 1137.7083 132.29166 1164.1666 132.29166 L 1164.1666 158.74998 L 1164.1666 608.5416 Q 1164.1666 1058.3333 1137.7083 1058.3333 Q 1111.25 1058.3333 1084.7916 1428.7499 Q 1084.7916 1799.1666 1084.7916 2592.9165 Q 1084.7916 3386.6665 1058.3333 3360.2083 Q 1031.875 3360.2083 1005.4166 3413.1248 Q 978.95825 3492.4998 1005.4166 3492.4998 Q 1031.875 3518.9583 978.95825 3518.9583 Q 926.0416 3518.9583 899.5833 3518.9583 Q 873.12494 3518.9583 873.12494 3492.4998 L 873.12494 3492.4998 L 846.6666 3492.4998 L 846.6666 3466.0415 L 846.6666 3466.0415 L 820.2083 3466.0415 L 820.2083 3492.4998 L 820.2083 3518.9583 L 793.74994 3545.4165 L 793.74994 3571.8748 L 820.2083 3571.8748 Q 873.12494 3598.3333 873.12494 3624.7915 Q 873.12494 3651.2498 846.6666 3677.7083 Q 820.2083 3704.1665 820.2083 3730.6248 L 820.2083 3757.0833 L 846.6666 3730.6248 L 873.12494 3704.1665 L 873.12494 3704.1665 L 873.12494 3730.6248 L 873.12494 3730.6248 L 873.12494 3730.6248 L 873.12494 3730.6248 L 873.12494 3757.0833 L 873.12494 3783.5415 L 873.12494 3836.4583 L 846.6666 3836.4583 L 846.6666 3836.4583 L 846.6666 3862.9165 L 820.2083 3862.9165 L 820.2083 3862.9165 L 820.2083 3836.4583 L 820.2083 3836.4583 L 820.2083 3836.4583 L 793.74994 3783.5415 L 767.2916 3730.6248 L 767.2916 3730.6248 L 767.2916 3730.6248 L 740.8333 3704.1665 Q 714.37494 3677.7083 661.4583 3624.7915 Q 608.5416 3571.8748 608.5416 3518.9583 L 608.5416 3466.0415 L 582.0833 3466.0415 L 555.625 3466.0415 L 555.625 3492.4998 Q 555.625 3518.9583 529.1666 3518.9583 Q 502.7083 3492.4998 449.79166 3571.8748 L 449.79166 3651.2498 L 423.3333 3571.8748 Q 396.87497 3518.9583 370.41666 3518.9583 Q 343.9583 3492.4998 343.9583 3466.0415 Q 343.9583 3439.5833 291.04166 3413.1248 Q 238.12498 3413.1248 211.66666 3360.2083 L 185.20833 3333.7498 L 185.20833 3333.7498 L 185.20833 3360.2083 L 185.20833 3360.2083 L 185.20833 3360.2083 L 158.74998 3360.2083 L 158.74998 3360.2083 L 158.74998 3333.7498 L 132.29166 3333.7498 L 132.29166 3333.7498 L 132.29166 3307.2915 L 132.29166 3307.2915 L 132.29166 3307.2915 L 105.83333 3307.2915 L 105.83333 3307.2915 L 105.83333 2751.6665 Q 79.37499 2196.0415 79.37499 1825.6249 L 79.37499 1455.2083 L 79.37499 1455.2083 L 79.37499 1455.2083 L 79.37499 1402.2916 Q 79.37499 1349.3749 52.916664 820.2083 L 0.0 264.5833 L 0.0 264.5833 L 26.458332 264.5833 L 26.458332 264.5833 L 26.458332 291.04166 L 79.37499 291.04166 L 105.83333 291.04166 L 132.29166 238.12498 Q 132.29166 185.20833 158.74998 185.20833 Q 185.20833 185.20833 185.20833 132.29166 Q 211.66666 79.37499 291.04166 105.83333 Q 370.41666 132.29166 449.79166 105.83333 Q 502.7083 79.37499 555.625 79.37499 L 634.99994 79.37499 L 661.4583 105.83333 L 687.9166 105.83333 L 687.9166 79.37499 L 687.9166 52.916664 L 661.4583 52.916664 L 634.99994 26.458332 L 634.99994 26.458332 L 608.5416 26.458332 L 608.5416 26.458332 L 608.5416 26.458332 L 608.5416 0.0 z" svg:height="38.629166mm" draw:style-name="style-135" svg:viewBox="0.0 0.0 1164.1666 3862.9165" svg:width="11.641666mm" svg:x="287.0729mm" svg:y="16.668749mm"/>
          <draw:path svg:d="M 1719.7916 26.458332 L 1904.9999 0.0 L 1931.4583 0.0 L 1931.4583 0.0 L 1984.3749 0.0 L 2037.2915 0.0 L 2037.2915 0.0 L 2037.2915 0.0 L 2090.2083 26.458332 L 2116.6665 52.916664 L 2143.125 52.916664 L 2169.5833 52.916664 L 2196.0415 79.37499 Q 2248.9583 105.83333 2275.4165 238.12498 Q 2301.875 370.41666 2354.7915 423.3333 Q 2407.7083 476.24997 2460.6248 476.24997 Q 2513.5415 423.3333 2592.9165 449.79166 Q 2672.2915 476.24997 2672.2915 449.79166 Q 2698.7498 423.3333 2751.6665 476.24997 Q 2831.0415 529.1666 2857.4998 529.1666 Q 2883.9583 555.625 2883.9583 661.4583 Q 2883.9583 767.2916 2936.8748 767.2916 Q 2936.8748 767.2916 2963.3333 767.2916 Q 2989.7915 740.8333 3016.2498 767.2916 Q 3042.7083 793.74994 3042.7083 793.74994 L 3069.1665 793.74994 L 3069.1665 793.74994 L 3042.7083 820.2083 L 3042.7083 820.2083 L 3042.7083 846.6666 L 3042.7083 846.6666 L 3042.7083 846.6666 L 3016.2498 899.5833 L 3016.2498 952.49994 L 3042.7083 952.49994 L 3095.6248 952.49994 L 3095.6248 978.95825 L 3095.6248 978.95825 L 3122.0833 1005.4166 L 3148.5415 1031.875 L 3148.5415 1005.4166 Q 3148.5415 1005.4166 3174.9998 1031.875 Q 3174.9998 1058.3333 3227.9165 1058.3333 Q 3280.8333 1031.875 3280.8333 1058.3333 Q 3280.8333 1111.25 3307.2915 1111.25 Q 3360.2083 1111.25 3360.2083 1164.1666 Q 3333.7498 1243.5416 3386.6665 1269.9999 Q 3439.5833 1269.9999 3439.5833 1296.4583 Q 3439.5833 1322.9166 3492.4998 1375.8333 Q 3571.8748 1428.7499 3571.8748 1561.0416 Q 3571.8748 1693.3333 3545.4165 1693.3333 Q 3545.4165 1693.3333 3518.9583 1719.7916 L 3466.0415 1746.2499 L 3466.0415 1746.2499 L 3466.0415 1746.2499 L 3492.4998 1746.2499 L 3492.4998 1772.7083 L 3413.1248 1852.0833 Q 3307.2915 1957.9165 3254.3748 1957.9165 Q 3227.9165 1957.9165 3201.4583 2010.8333 Q 3201.4583 2063.75 3201.4583 2090.2083 Q 3201.4583 2116.6665 3201.4583 2143.125 L 3201.4583 2169.5833 L 3174.9998 2169.5833 L 3174.9998 2169.5833 L 3148.5415 2196.0415 Q 3095.6248 2196.0415 3095.6248 2169.5833 Q 3095.6248 2116.6665 3042.7083 2116.6665 L 3016.2498 2116.6665 L 3016.2498 2169.5833 L 3016.2498 2196.0415 L 2963.3333 2196.0415 L 2910.4165 2196.0415 L 2910.4165 2196.0415 Q 2910.4165 2169.5833 2883.9583 2169.5833 Q 2857.4998 2169.5833 2857.4998 2143.125 Q 2857.4998 2116.6665 2725.2083 2116.6665 L 2592.9165 2116.6665 L 2592.9165 2090.2083 Q 2619.3748 2063.75 2592.9165 2010.8333 Q 2566.4583 1984.3749 2513.5415 1957.9165 Q 2434.1665 1957.9165 2407.7083 1984.3749 L 2381.2498 2010.8333 L 2381.2498 1984.3749 Q 2354.7915 1957.9165 2354.7915 1957.9165 L 2354.7915 1957.9165 L 2196.0415 1931.4583 Q 2063.75 1931.4583 2063.75 2010.8333 L 2063.75 2116.6665 L 2037.2915 2116.6665 L 2037.2915 2116.6665 L 2037.2915 2090.2083 L 2037.2915 2090.2083 L 2010.8333 2090.2083 L 2010.8333 2090.2083 L 2010.8333 2010.8333 Q 1984.3749 1957.9165 1825.6249 1957.9165 L 1666.8749 1931.4583 L 1561.0416 1931.4583 Q 1428.7499 1931.4583 1428.7499 2010.8333 Q 1455.2083 2090.2083 1455.2083 2116.6665 L 1455.2083 2116.6665 L 1402.2916 2116.6665 Q 1349.3749 2116.6665 1349.3749 2169.5833 Q 1349.3749 2196.0415 1322.9166 2222.5 Q 1296.4583 2275.4165 1296.4583 2275.4165 L 1296.4583 2275.4165 L 1269.9999 2275.4165 L 1269.9999 2275.4165 L 1243.5416 2301.875 L 1217.0833 2328.3333 L 1190.6249 2328.3333 L 1164.1666 2328.3333 L 1164.1666 2301.875 Q 1137.7083 2275.4165 1137.7083 2275.4165 Q 1137.7083 2275.4165 1084.7916 2222.5 Q 1058.3333 2143.125 926.0416 2116.6665 L 767.2916 2116.6665 L 767.2916 2116.6665 Q 767.2916 2116.6665 740.8333 2090.2083 Q 714.37494 2063.75 502.7083 2063.75 L 291.04166 2063.75 L 291.04166 2063.75 L 291.04166 2037.2915 L 264.5833 2037.2915 L 264.5833 2037.2915 L 264.5833 2010.8333 L 238.12498 2010.8333 L 238.12498 1984.3749 Q 238.12498 1957.9165 291.04166 1852.0833 Q 317.49997 1772.7083 238.12498 1772.7083 L 158.74998 1772.7083 L 158.74998 1746.2499 L 185.20833 1719.7916 L 185.20833 1693.3333 L 185.20833 1666.8749 L 158.74998 1640.4166 L 158.74998 1613.9583 L 185.20833 1613.9583 L 211.66666 1613.9583 L 211.66666 1640.4166 L 238.12498 1693.3333 L 238.12498 1719.7916 L 238.12498 1746.2499 L 264.5833 1693.3333 Q 264.5833 1666.8749 317.49997 1640.4166 Q 370.41666 1640.4166 370.41666 1587.4999 Q 370.41666 1561.0416 423.3333 1561.0416 Q 476.24997 1587.4999 476.24997 1534.5833 Q 449.79166 1508.1249 449.79166 1428.7499 L 449.79166 1375.8333 L 449.79166 1375.8333 L 449.79166 1375.8333 L 449.79166 1402.2916 L 449.79166 1402.2916 L 476.24997 1402.2916 L 476.24997 1428.7499 L 476.24997 1428.7499 L 502.7083 1428.7499 L 529.1666 1428.7499 Q 555.625 1455.2083 555.625 1481.6666 L 555.625 1508.1249 L 582.0833 1508.1249 L 582.0833 1534.5833 L 582.0833 1534.5833 L 608.5416 1534.5833 L 608.5416 1508.1249 L 608.5416 1481.6666 L 582.0833 1455.2083 L 555.625 1428.7499 L 555.625 1402.2916 Q 555.625 1375.8333 502.7083 1349.3749 L 502.7083 1322.9166 L 502.7083 1269.9999 L 502.7083 1243.5416 L 502.7083 1243.5416 L 502.7083 1269.9999 L 582.0833 1243.5416 Q 661.4583 1217.0833 687.9166 1217.0833 L 714.37494 1217.0833 L 714.37494 1164.1666 Q 714.37494 1137.7083 740.8333 1111.25 Q 767.2916 1111.25 714.37494 1084.7916 L 661.4583 1058.3333 L 714.37494 1058.3333 L 740.8333 1058.3333 L 767.2916 1031.875 L 793.74994 1005.4166 L 793.74994 1005.4166 L 767.2916 1005.4166 L 767.2916 1005.4166 L 767.2916 1005.4166 L 767.2916 978.95825 L 767.2916 978.95825 L 740.8333 978.95825 L 740.8333 952.49994 L 740.8333 952.49994 L 767.2916 952.49994 L 767.2916 952.49994 L 767.2916 952.49994 L 529.1666 926.0416 Q 291.04166 899.5833 185.20833 899.5833 L 79.37499 899.5833 L 79.37499 873.12494 L 79.37499 846.6666 L 105.83333 846.6666 L 132.29166 846.6666 L 132.29166 846.6666 L 132.29166 846.6666 L 158.74998 793.74994 Q 185.20833 767.2916 185.20833 740.8333 Q 185.20833 687.9166 211.66666 687.9166 L 238.12498 714.37494 L 238.12498 687.9166 Q 238.12498 661.4583 211.66666 661.4583 Q 185.20833 634.99994 211.66666 634.99994 Q 238.12498 634.99994 211.66666 582.0833 Q 185.20833 502.7083 79.37499 423.3333 L 0.0 343.9583 L 0.0 317.49997 L 26.458332 317.49997 L 26.458332 264.5833 L 26.458332 238.12498 L 52.916664 238.12498 L 52.916664 211.66666 L 79.37499 211.66666 L 105.83333 211.66666 L 132.29166 211.66666 Q 132.29166 211.66666 132.29166 211.66666 Q 132.29166 211.66666 132.29166 211.66666 L 105.83333 185.20833 L 105.83333 158.74998 L 105.83333 132.29166 L 238.12498 132.29166 Q 370.41666 105.83333 978.95825 79.37499 Q 1561.0416 52.916664 1719.7916 26.458332 z M 2196.0415 185.20833 Q 2222.5 185.20833 2222.5 211.66666 Q 2222.5 238.12498 2196.0415 238.12498 Q 2169.5833 238.12498 2169.5833 211.66666 Q 2169.5833 185.20833 2196.0415 185.20833 z" svg:height="23.283333mm" draw:style-name="style-136" svg:viewBox="0.0 0.0 3571.8748 2328.3333" svg:width="35.71875mm" svg:x="80.697914mm" svg:y="92.604164mm"/>
          <draw:path svg:d="M 396.87497 79.37499 L 396.87497 79.37499 L 396.87497 132.29166 Q 370.41666 211.66666 396.87497 211.66666 Q 423.3333 211.66666 423.3333 238.12498 L 423.3333 264.5833 L 396.87497 264.5833 Q 370.41666 238.12498 185.20833 238.12498 L 0.0 238.12498 L 0.0 238.12498 L 0.0 238.12498 L 26.458332 211.66666 L 52.916664 185.20833 L 52.916664 185.20833 L 26.458332 185.20833 L 26.458332 132.29166 L 26.458332 52.916664 L 105.83333 52.916664 Q 185.20833 52.916664 185.20833 26.458332 Q 185.20833 0.0 264.5833 0.0 Q 343.9583 0.0 343.9583 52.916664 Q 370.41666 79.37499 396.87497 79.37499 z" svg:height="2.6458333mm" draw:style-name="style-137" svg:viewBox="0.0 0.0 423.3333 264.5833" svg:width="4.233333mm" svg:x="153.19374mm" svg:y="139.96457mm"/>
          <draw:path svg:d="M 0.0 0.0 L 0.0 0.0 L 185.20833 0.0 Q 343.9583 26.458332 343.9583 0.0 Q 370.41666 0.0 423.3333 0.0 Q 476.24997 52.916664 555.625 0.0 Q 634.99994 0.0 687.9166 0.0 Q 714.37494 26.458332 740.8333 52.916664 Q 767.2916 105.83333 820.2083 105.83333 L 873.12494 105.83333 L 873.12494 105.83333 Q 873.12494 105.83333 873.12494 132.29166 L 899.5833 132.29166 L 899.5833 185.20833 Q 899.5833 264.5833 820.2083 264.5833 Q 740.8333 291.04166 740.8333 317.49997 Q 740.8333 343.9583 767.2916 370.41666 Q 767.2916 370.41666 714.37494 396.87497 Q 634.99994 423.3333 661.4583 449.79166 Q 687.9166 476.24997 687.9166 476.24997 L 687.9166 476.24997 L 608.5416 502.7083 Q 555.625 529.1666 502.7083 529.1666 Q 476.24997 555.625 476.24997 582.0833 Q 449.79166 608.5416 449.79166 634.99994 L 449.79166 687.9166 L 423.3333 714.37494 L 396.87497 740.8333 L 396.87497 740.8333 L 396.87497 740.8333 L 396.87497 740.8333 L 396.87497 714.37494 L 396.87497 687.9166 L 396.87497 661.4583 L 370.41666 661.4583 L 370.41666 634.99994 L 396.87497 634.99994 L 423.3333 634.99994 L 423.3333 608.5416 L 423.3333 608.5416 L 423.3333 582.0833 Q 396.87497 529.1666 396.87497 529.1666 L 370.41666 555.625 L 343.9583 555.625 L 343.9583 529.1666 L 343.9583 529.1666 L 343.9583 529.1666 L 343.9583 529.1666 Q 317.49997 529.1666 291.04166 476.24997 Q 291.04166 449.79166 238.12498 423.3333 Q 185.20833 423.3333 211.66666 343.9583 Q 211.66666 264.5833 158.74998 291.04166 L 132.29166 291.04166 L 105.83333 291.04166 L 105.83333 264.5833 L 132.29166 264.5833 Q 158.74998 264.5833 158.74998 238.12498 L 158.74998 211.66666 L 185.20833 211.66666 Q 238.12498 211.66666 264.5833 185.20833 L 291.04166 185.20833 L 291.04166 158.74998 L 291.04166 132.29166 L 264.5833 132.29166 L 238.12498 105.83333 L 238.12498 105.83333 L 238.12498 105.83333 L 211.66666 105.83333 Q 211.66666 105.83333 105.83333 52.916664 L 0.0 0.0 L 0.0 0.0 z" svg:height="7.408333mm" draw:style-name="style-138" svg:viewBox="0.0 0.0 899.5833 740.8333" svg:width="8.995832mm" svg:x="135.73125mm" svg:y="162.45416mm"/>
          <draw:path svg:d="M 2619.3748 185.20833 L 2619.3748 185.20833 L 2619.3748 185.20833 Q 2619.3748 211.66666 2619.3748 423.3333 Q 2645.8333 661.4583 2566.4583 687.9166 Q 2487.0833 687.9166 2275.4165 793.74994 Q 2063.75 899.5833 1957.9165 1164.1666 Q 1852.0833 1428.7499 1031.875 1455.2083 L 211.66666 1481.6666 L 211.66666 1481.6666 L 211.66666 1481.6666 L 264.5833 1455.2083 L 291.04166 1428.7499 L 291.04166 1428.7499 L 264.5833 1428.7499 L 264.5833 1428.7499 L 264.5833 1428.7499 L 264.5833 1402.2916 L 264.5833 1402.2916 L 238.12498 1375.8333 L 211.66666 1349.3749 L 211.66666 1349.3749 L 211.66666 1322.9166 L 211.66666 1322.9166 L 211.66666 1322.9166 L 238.12498 1322.9166 L 238.12498 1322.9166 L 211.66666 1322.9166 Q 185.20833 1322.9166 158.74998 1269.9999 Q 132.29166 1243.5416 105.83333 1243.5416 L 79.37499 1217.0833 L 52.916664 1217.0833 L 0.0 1217.0833 L 0.0 1190.6249 L 0.0 1164.1666 L 52.916664 1164.1666 Q 79.37499 1164.1666 105.83333 1190.6249 Q 132.29166 1190.6249 132.29166 1164.1666 Q 132.29166 1111.25 158.74998 1111.25 Q 185.20833 1111.25 185.20833 1084.7916 Q 185.20833 1058.3333 158.74998 1058.3333 Q 105.83333 1058.3333 105.83333 1031.875 L 105.83333 1005.4166 L 132.29166 978.95825 L 158.74998 952.49994 L 158.74998 952.49994 L 158.74998 952.49994 L 185.20833 952.49994 L 211.66666 952.49994 L 291.04166 952.49994 Q 370.41666 1005.4166 423.3333 1005.4166 Q 449.79166 1005.4166 476.24997 1005.4166 L 502.7083 1005.4166 L 502.7083 952.49994 L 529.1666 926.0416 L 529.1666 926.0416 L 529.1666 952.49994 L 555.625 952.49994 L 582.0833 952.49994 L 582.0833 899.5833 L 582.0833 873.12494 L 555.625 873.12494 Q 529.1666 846.6666 502.7083 873.12494 Q 476.24997 899.5833 476.24997 820.2083 L 476.24997 740.8333 L 608.5416 714.37494 Q 740.8333 687.9166 767.2916 687.9166 L 793.74994 687.9166 L 793.74994 661.4583 L 793.74994 661.4583 L 793.74994 634.99994 L 793.74994 634.99994 L 793.74994 634.99994 L 793.74994 634.99994 L 846.6666 608.5416 L 873.12494 608.5416 L 952.49994 634.99994 Q 1058.3333 634.99994 1084.7916 634.99994 L 1111.25 634.99994 L 1111.25 634.99994 L 1111.25 634.99994 L 1137.7083 634.99994 L 1137.7083 608.5416 L 1137.7083 608.5416 Q 1164.1666 608.5416 1164.1666 582.0833 L 1164.1666 582.0833 L 1269.9999 582.0833 Q 1402.2916 608.5416 1402.2916 582.0833 Q 1402.2916 555.625 1428.7499 555.625 Q 1481.6666 582.0833 1640.4166 529.1666 Q 1799.1666 476.24997 1799.1666 423.3333 Q 1772.7083 370.41666 1825.6249 370.41666 Q 1878.5416 370.41666 1904.9999 291.04166 Q 1931.4583 211.66666 1984.3749 211.66666 Q 2010.8333 185.20833 2063.75 105.83333 Q 2116.6665 26.458332 2196.0415 0.0 Q 2275.4165 -52.916664 2301.875 0.0 Q 2328.3333 79.37499 2381.2498 105.83333 Q 2434.1665 105.83333 2434.1665 79.37499 Q 2434.1665 52.916664 2487.0833 52.916664 Q 2539.9998 52.916664 2539.9998 52.916664 Q 2539.9998 26.458332 2592.9165 105.83333 Q 2592.9165 185.20833 2619.3748 185.20833 z" svg:height="14.816666mm" draw:style-name="style-139" svg:viewBox="0.0 0.0 2619.3748 1481.6666" svg:width="26.193748mm" svg:x="273.05mm" svg:y="197.37915mm"/>
          <draw:path svg:d="M 2407.7083 317.49997 L 2407.7083 343.9583 L 2407.7083 343.9583 L 2407.7083 343.9583 L 2354.7915 396.87497 Q 2328.3333 476.24997 2354.7915 476.24997 L 2407.7083 476.24997 L 2381.2498 502.7083 Q 2354.7915 529.1666 2301.875 529.1666 Q 2275.4165 529.1666 2275.4165 502.7083 Q 2275.4165 476.24997 2222.5 502.7083 L 2169.5833 529.1666 L 2169.5833 634.99994 Q 2169.5833 740.8333 2169.5833 714.37494 Q 2196.0415 714.37494 2196.0415 767.2916 L 2196.0415 820.2083 L 2222.5 820.2083 L 2222.5 846.6666 L 2143.125 846.6666 Q 2063.75 846.6666 2010.8333 873.12494 Q 1957.9165 899.5833 1957.9165 926.0416 Q 1957.9165 952.49994 1878.5416 952.49994 Q 1825.6249 952.49994 1825.6249 1005.4166 Q 1825.6249 1031.875 1772.7083 1031.875 L 1746.2499 1031.875 L 1772.7083 1084.7916 Q 1772.7083 1137.7083 1825.6249 1137.7083 Q 1878.5416 1137.7083 1878.5416 1164.1666 L 1878.5416 1164.1666 L 1852.0833 1190.6249 L 1852.0833 1217.0833 L 1825.6249 1217.0833 Q 1772.7083 1217.0833 1719.7916 1269.9999 Q 1666.8749 1296.4583 1693.3333 1322.9166 Q 1719.7916 1322.9166 1719.7916 1349.3749 Q 1719.7916 1375.8333 1666.8749 1375.8333 L 1640.4166 1375.8333 L 1640.4166 1402.2916 L 1640.4166 1428.7499 L 1613.9583 1428.7499 L 1587.4999 1428.7499 L 1587.4999 1481.6666 L 1613.9583 1508.1249 L 1613.9583 1508.1249 L 1613.9583 1534.5833 L 1613.9583 1534.5833 L 1613.9583 1534.5833 L 1640.4166 1534.5833 L 1640.4166 1534.5833 L 1666.8749 1561.0416 Q 1719.7916 1587.4999 1772.7083 1561.0416 Q 1799.1666 1534.5833 1878.5416 1561.0416 Q 1931.4583 1561.0416 1931.4583 1587.4999 Q 1931.4583 1613.9583 1957.9165 1613.9583 L 1957.9165 1587.4999 L 1984.3749 1587.4999 L 2010.8333 1587.4999 L 2010.8333 1640.4166 L 2037.2915 1666.8749 L 2037.2915 1693.3333 L 2037.2915 1719.7916 L 2063.75 1746.2499 L 2063.75 1799.1666 L 2037.2915 1799.1666 L 2010.8333 1799.1666 L 1984.3749 1825.6249 L 1931.4583 1852.0833 L 1904.9999 1852.0833 Q 1878.5416 1852.0833 1825.6249 1904.9999 Q 1799.1666 1957.9165 1719.7916 1957.9165 Q 1666.8749 1931.4583 1666.8749 1904.9999 Q 1666.8749 1878.5416 1481.6666 1878.5416 Q 1322.9166 1852.0833 1296.4583 1904.9999 Q 1269.9999 1904.9999 1164.1666 1878.5416 L 1058.3333 1825.6249 L 1058.3333 1825.6249 Q 1031.875 1825.6249 1031.875 1852.0833 L 1031.875 1852.0833 L 1031.875 1852.0833 Q 1031.875 1852.0833 952.49994 1852.0833 Q 873.12494 1852.0833 873.12494 1799.1666 Q 873.12494 1772.7083 793.74994 1799.1666 Q 714.37494 1825.6249 714.37494 1799.1666 Q 714.37494 1746.2499 502.7083 1746.2499 Q 264.5833 1746.2499 238.12498 1799.1666 L 238.12498 1825.6249 L 238.12498 1772.7083 Q 238.12498 1719.7916 238.12498 1693.3333 Q 238.12498 1693.3333 238.12498 1666.8749 Q 211.66666 1640.4166 211.66666 1587.4999 Q 211.66666 1508.1249 132.29166 1508.1249 L 52.916664 1508.1249 L 52.916664 1402.2916 Q 79.37499 1296.4583 158.74998 1243.5416 L 264.5833 1217.0833 L 264.5833 1190.6249 L 238.12498 1190.6249 L 238.12498 1164.1666 Q 238.12498 1137.7083 158.74998 1111.25 L 79.37499 1058.3333 L 132.29166 1058.3333 Q 185.20833 1058.3333 185.20833 1031.875 Q 185.20833 1031.875 185.20833 978.95825 Q 211.66666 926.0416 185.20833 926.0416 Q 158.74998 926.0416 158.74998 899.5833 Q 158.74998 873.12494 211.66666 873.12494 Q 264.5833 873.12494 264.5833 846.6666 Q 264.5833 820.2083 238.12498 820.2083 Q 211.66666 793.74994 238.12498 793.74994 Q 291.04166 793.74994 291.04166 661.4583 L 291.04166 555.625 L 317.49997 529.1666 L 317.49997 502.7083 L 291.04166 502.7083 Q 238.12498 529.1666 132.29166 502.7083 L 0.0 476.24997 L 0.0 476.24997 L 26.458332 476.24997 L 26.458332 476.24997 L 26.458332 476.24997 L 26.458332 449.79166 L 26.458332 449.79166 L 52.916664 449.79166 L 52.916664 449.79166 L 105.83333 449.79166 L 158.74998 449.79166 L 158.74998 423.3333 L 158.74998 370.41666 L 185.20833 370.41666 Q 238.12498 370.41666 238.12498 423.3333 Q 238.12498 449.79166 291.04166 449.79166 L 317.49997 423.3333 L 317.49997 423.3333 L 343.9583 423.3333 L 343.9583 396.87497 Q 343.9583 370.41666 343.9583 343.9583 Q 343.9583 317.49997 343.9583 264.5833 Q 370.41666 211.66666 396.87497 211.66666 Q 449.79166 211.66666 555.625 105.83333 L 634.99994 26.458332 L 634.99994 26.458332 L 661.4583 26.458332 L 661.4583 26.458332 L 661.4583 0.0 L 714.37494 0.0 Q 767.2916 -26.458332 793.74994 0.0 Q 793.74994 52.916664 846.6666 52.916664 Q 926.0416 79.37499 926.0416 105.83333 Q 952.49994 158.74998 1031.875 185.20833 Q 1137.7083 211.66666 1296.4583 105.83333 Q 1455.2083 0.0 1534.5833 0.0 Q 1587.4999 -26.458332 1613.9583 52.916664 Q 1666.8749 105.83333 1746.2499 105.83333 Q 1825.6249 105.83333 1852.0833 52.916664 Q 1878.5416 0.0 1931.4583 0.0 Q 2010.8333 0.0 2090.2083 0.0 Q 2169.5833 26.458332 2169.5833 105.83333 Q 2169.5833 158.74998 2248.9583 158.74998 Q 2328.3333 158.74998 2354.7915 211.66666 Q 2354.7915 291.04166 2381.2498 291.04166 Q 2407.7083 291.04166 2407.7083 317.49997 z M 1190.6249 1587.4999 L 1190.6249 1561.0416 L 1164.1666 1561.0416 L 1137.7083 1561.0416 L 1137.7083 1428.7499 Q 1137.7083 1296.4583 1296.4583 1269.9999 Q 1428.7499 1269.9999 1428.7499 1375.8333 Q 1402.2916 1508.1249 1402.2916 1561.0416 Q 1402.2916 1613.9583 1296.4583 1613.9583 Q 1190.6249 1613.9583 1190.6249 1587.4999 z M 978.95825 1772.7083 Q 1031.875 1746.2499 1031.875 1799.1666 Q 1031.875 1825.6249 978.95825 1825.6249 Q 926.0416 1799.1666 978.95825 1772.7083 z" svg:height="19.579166mm" draw:style-name="style-140" svg:viewBox="0.0 0.0 2407.7083 1957.9165" svg:width="24.077082mm" svg:x="109.27291mm" svg:y="110.06666mm"/>
          <draw:path svg:d="M 978.95825 26.458332 L 978.95825 0.0 L 1005.4166 0.0 L 1058.3333 26.458332 L 1084.7916 26.458332 Q 1111.25 26.458332 1137.7083 26.458332 L 1164.1666 26.458332 L 1164.1666 26.458332 Q 1164.1666 26.458332 1164.1666 52.916664 L 1190.6249 52.916664 L 1243.5416 52.916664 Q 1296.4583 52.916664 1322.9166 79.37499 Q 1322.9166 132.29166 1455.2083 132.29166 Q 1587.4999 158.74998 1587.4999 132.29166 L 1587.4999 79.37499 L 1613.9583 79.37499 L 1613.9583 79.37499 L 1666.8749 105.83333 L 1719.7916 132.29166 L 1719.7916 132.29166 L 1746.2499 132.29166 L 1746.2499 132.29166 L 1746.2499 132.29166 L 1746.2499 158.74998 L 1746.2499 158.74998 L 1719.7916 158.74998 L 1719.7916 185.20833 L 1719.7916 185.20833 L 1693.3333 185.20833 L 1693.3333 238.12498 Q 1693.3333 264.5833 1640.4166 291.04166 Q 1613.9583 291.04166 1587.4999 291.04166 L 1587.4999 291.04166 L 1587.4999 291.04166 L 1587.4999 291.04166 L 1561.0416 317.49997 L 1561.0416 343.9583 L 1587.4999 343.9583 L 1640.4166 343.9583 L 1746.2499 423.3333 Q 1852.0833 476.24997 1878.5416 502.7083 Q 1878.5416 529.1666 1957.9165 555.625 Q 2037.2915 555.625 2063.75 582.0833 Q 2063.75 608.5416 2116.6665 634.99994 L 2196.0415 634.99994 L 2196.0415 661.4583 Q 2196.0415 661.4583 2169.5833 714.37494 Q 2169.5833 740.8333 2116.6665 740.8333 Q 2063.75 740.8333 2063.75 793.74994 Q 2063.75 820.2083 2063.75 846.6666 Q 2063.75 846.6666 2037.2915 873.12494 L 2037.2915 873.12494 L 2010.8333 873.12494 Q 2010.8333 873.12494 1957.9165 846.6666 Q 1878.5416 820.2083 1799.1666 926.0416 L 1693.3333 1005.4166 L 1746.2499 1137.7083 Q 1772.7083 1296.4583 1799.1666 1349.3749 Q 1852.0833 1402.2916 1904.9999 1428.7499 L 1984.3749 1428.7499 L 1984.3749 1428.7499 L 1984.3749 1455.2083 L 1984.3749 1455.2083 L 1957.9165 1455.2083 L 1957.9165 1455.2083 L 1957.9165 1481.6666 L 1904.9999 1481.6666 Q 1852.0833 1455.2083 1772.7083 1455.2083 L 1693.3333 1455.2083 L 1640.4166 1455.2083 L 1561.0416 1455.2083 L 1561.0416 1455.2083 L 1587.4999 1455.2083 L 1587.4999 1481.6666 L 1587.4999 1508.1249 L 1613.9583 1534.5833 L 1640.4166 1561.0416 L 1640.4166 1561.0416 L 1640.4166 1561.0416 L 1640.4166 1587.4999 L 1640.4166 1587.4999 L 1666.8749 1587.4999 L 1666.8749 1613.9583 L 1666.8749 1613.9583 L 1693.3333 1613.9583 L 1693.3333 1613.9583 L 1693.3333 1613.9583 L 1693.3333 1640.4166 L 1693.3333 1640.4166 L 1719.7916 1640.4166 L 1719.7916 1666.8749 L 1799.1666 1693.3333 Q 1904.9999 1719.7916 1957.9165 1746.2499 L 2010.8333 1772.7083 L 2010.8333 1772.7083 L 2037.2915 1772.7083 L 2037.2915 1772.7083 L 2037.2915 1772.7083 L 2037.2915 1799.1666 L 2010.8333 1799.1666 L 2010.8333 1799.1666 L 2010.8333 1825.6249 L 2010.8333 1825.6249 L 2010.8333 1825.6249 L 2037.2915 1825.6249 L 2037.2915 1825.6249 L 2037.2915 1852.0833 L 2063.75 1852.0833 L 2063.75 1852.0833 L 2063.75 1878.5416 L 2037.2915 1878.5416 L 2010.8333 1878.5416 L 2010.8333 1852.0833 L 2010.8333 1852.0833 L 2010.8333 1878.5416 L 2010.8333 1904.9999 L 2010.8333 1904.9999 L 2010.8333 1931.4583 L 2010.8333 1931.4583 L 2010.8333 1931.4583 L 1984.3749 1931.4583 L 1984.3749 1931.4583 L 1904.9999 1984.3749 Q 1799.1666 1984.3749 1799.1666 2037.2915 Q 1825.6249 2063.75 1799.1666 2063.75 Q 1772.7083 2063.75 1772.7083 2090.2083 L 1772.7083 2143.125 L 1746.2499 2143.125 L 1719.7916 2143.125 L 1693.3333 2143.125 Q 1666.8749 2143.125 1640.4166 2090.2083 Q 1640.4166 2037.2915 1455.2083 2037.2915 Q 1296.4583 2037.2915 1269.9999 2037.2915 Q 1269.9999 2063.75 1322.9166 2063.75 Q 1349.3749 2090.2083 1164.1666 2116.6665 L 1005.4166 2143.125 L 978.95825 2143.125 L 952.49994 2143.125 L 926.0416 2143.125 L 899.5833 2143.125 L 899.5833 2143.125 L 899.5833 2143.125 L 899.5833 2143.125 L 899.5833 2116.6665 L 926.0416 2116.6665 L 926.0416 2090.2083 L 952.49994 2090.2083 L 978.95825 2090.2083 L 978.95825 2037.2915 L 978.95825 2010.8333 L 952.49994 2010.8333 L 926.0416 1984.3749 L 926.0416 1984.3749 L 952.49994 1984.3749 L 952.49994 1984.3749 L 952.49994 1984.3749 L 899.5833 1957.9165 Q 873.12494 1957.9165 873.12494 1984.3749 Q 873.12494 2010.8333 846.6666 2010.8333 Q 820.2083 2010.8333 793.74994 1931.4583 Q 740.8333 1878.5416 687.9166 1878.5416 Q 634.99994 1904.9999 661.4583 1799.1666 Q 687.9166 1693.3333 661.4583 1666.8749 Q 634.99994 1666.8749 634.99994 1640.4166 Q 634.99994 1613.9583 608.5416 1508.1249 Q 582.0833 1428.7499 555.625 1428.7499 Q 529.1666 1428.7499 529.1666 1349.3749 Q 529.1666 1296.4583 449.79166 1296.4583 Q 396.87497 1269.9999 423.3333 1217.0833 Q 476.24997 1190.6249 476.24997 1137.7083 L 502.7083 1084.7916 L 317.49997 1084.7916 L 105.83333 1084.7916 L 105.83333 1058.3333 L 105.83333 1058.3333 L 79.37499 1058.3333 L 79.37499 1084.7916 L 52.916664 1084.7916 L 26.458332 1084.7916 L 26.458332 1058.3333 L 0.0 1058.3333 L 0.0 1058.3333 L 0.0 1031.875 L 26.458332 1031.875 L 52.916664 1031.875 L 52.916664 1005.4166 L 52.916664 1005.4166 L 52.916664 952.49994 L 52.916664 899.5833 L 52.916664 899.5833 L 52.916664 873.12494 L 105.83333 873.12494 Q 132.29166 873.12494 158.74998 846.6666 Q 211.66666 820.2083 211.66666 767.2916 Q 238.12498 687.9166 264.5833 687.9166 Q 291.04166 687.9166 291.04166 634.99994 Q 291.04166 608.5416 370.41666 582.0833 Q 476.24997 555.625 476.24997 529.1666 Q 476.24997 476.24997 582.0833 476.24997 Q 714.37494 502.7083 740.8333 502.7083 Q 793.74994 502.7083 846.6666 502.7083 Q 926.0416 476.24997 899.5833 449.79166 Q 899.5833 396.87497 899.5833 396.87497 Q 926.0416 370.41666 926.0416 343.9583 Q 952.49994 317.49997 952.49994 317.49997 Q 978.95825 343.9583 1005.4166 291.04166 Q 1005.4166 238.12498 978.95825 238.12498 Q 952.49994 264.5833 952.49994 238.12498 Q 952.49994 211.66666 952.49994 185.20833 L 926.0416 185.20833 L 952.49994 158.74998 L 978.95825 158.74998 L 978.95825 132.29166 L 1005.4166 105.83333 L 1005.4166 105.83333 Q 1058.3333 105.83333 1058.3333 158.74998 L 1058.3333 211.66666 L 1084.7916 132.29166 Q 1084.7916 79.37499 1058.3333 79.37499 L 1005.4166 79.37499 L 1005.4166 52.916664 L 1005.4166 52.916664 L 978.95825 26.458332 z M 1640.4166 555.625 Q 1640.4166 476.24997 1719.7916 502.7083 Q 1799.1666 502.7083 1799.1666 555.625 Q 1799.1666 634.99994 1746.2499 661.4583 Q 1746.2499 714.37494 1693.3333 661.4583 Q 1640.4166 634.99994 1640.4166 555.625 z M 1957.9165 582.0833 Q 1957.9165 582.0833 1984.3749 582.0833 Q 1984.3749 608.5416 1957.9165 608.5416 Q 1957.9165 608.5416 1957.9165 582.0833 z M 661.4583 1825.6249 Q 687.9166 1825.6249 687.9166 1825.6249 Q 687.9166 1825.6249 687.9166 1825.6249 Q 661.4583 1825.6249 661.4583 1825.6249 z" svg:height="21.43125mm" draw:style-name="style-141" svg:viewBox="0.0 0.0 2196.0415 2143.125" svg:width="21.960415mm" svg:x="97.89583mm" svg:y="158.48541mm"/>
          <draw:path svg:d="M 7937.4995 396.87497 L 7937.4995 370.41666 L 7963.958 370.41666 L 7990.416 396.87497 L 7990.416 396.87497 L 8016.8745 396.87497 L 8016.8745 661.4583 Q 8016.8745 952.49994 8016.8745 926.0416 Q 8016.8745 873.12494 8069.791 926.0416 Q 8069.791 978.95825 8096.2495 978.95825 L 8096.2495 978.95825 L 8096.2495 1296.4583 Q 8122.708 1640.4166 8096.2495 2407.7083 L 8096.2495 3148.5415 L 8096.2495 3307.2915 Q 8096.2495 3492.4998 8069.791 3518.9583 Q 8016.8745 3518.9583 7911.041 3783.5415 Q 7805.208 4021.6665 7778.7495 4048.1248 L 7752.291 4074.583 L 7752.291 4074.583 L 7752.291 4101.0415 L 7752.291 4101.0415 L 7752.291 4101.0415 L 7725.833 4153.958 Q 7725.833 4180.4165 7699.3745 4180.4165 Q 7672.9165 4206.875 7672.9165 4206.875 L 7672.9165 4206.875 L 7196.6665 4206.875 Q 6720.4165 4206.875 4312.708 4206.875 Q 1878.5416 4206.875 1481.6666 4206.875 Q 1084.7916 4206.875 1031.875 4153.958 Q 952.49994 4101.0415 899.5833 4048.1248 Q 873.12494 3995.208 767.2916 3968.7498 Q 687.9166 3942.2915 608.5416 3809.9998 Q 555.625 3677.7083 449.79166 3677.7083 Q 343.9583 3677.7083 291.04166 3624.7915 Q 238.12498 3598.3333 211.66666 3545.4165 L 185.20833 3518.9583 L 185.20833 3492.4998 L 185.20833 3492.4998 L 158.74998 3492.4998 L 158.74998 3466.0415 L 158.74998 3466.0415 L 132.29166 3466.0415 L 132.29166 3466.0415 L 132.29166 3466.0415 L 132.29166 3439.5833 L 132.29166 3439.5833 L 105.83333 3439.5833 L 105.83333 3466.0415 L 52.916664 3466.0415 L 0.0 3466.0415 L 0.0 3466.0415 L 0.0 3466.0415 L 26.458332 3439.5833 L 79.37499 3413.1248 L 79.37499 3413.1248 L 79.37499 3413.1248 L 105.83333 3413.1248 L 105.83333 3413.1248 L 105.83333 3386.6665 L 132.29166 3386.6665 L 132.29166 3386.6665 L 132.29166 3360.2083 L 185.20833 3360.2083 L 211.66666 3360.2083 L 238.12498 3413.1248 Q 264.5833 3413.1248 926.0416 3413.1248 Q 1587.4999 3413.1248 3042.7083 3413.1248 Q 4471.458 3413.1248 4524.375 3413.1248 L 4577.2915 3413.1248 L 5397.4995 3386.6665 Q 6217.708 3360.2083 6323.5415 3095.6248 Q 6429.3745 2831.0415 6641.0415 2725.2083 Q 6852.708 2619.3748 6932.083 2619.3748 Q 7011.458 2592.9165 6984.9995 2354.7915 Q 6984.9995 2143.125 6984.9995 2116.6665 L 6984.9995 2116.6665 L 6984.9995 2116.6665 Q 6984.9995 2090.2083 6984.9995 1613.9583 L 6984.9995 1137.7083 L 6984.9995 846.6666 Q 7011.458 555.625 6984.9995 291.04166 L 6984.9995 52.916664 L 7064.3745 52.916664 Q 7143.7495 79.37499 7143.7495 52.916664 L 7117.2915 52.916664 L 7143.7495 26.458332 Q 7170.208 0.0 7170.208 26.458332 Q 7170.208 52.916664 7223.1245 0.0 Q 7223.1245 -52.916664 7249.583 0.0 Q 7276.0415 26.458332 7302.4995 52.916664 Q 7328.958 79.37499 7276.0415 105.83333 Q 7249.583 132.29166 7276.0415 132.29166 Q 7328.958 158.74998 7276.0415 185.20833 Q 7249.583 185.20833 7276.0415 211.66666 Q 7328.958 211.66666 7328.958 238.12498 Q 7328.958 291.04166 7355.4165 264.5833 Q 7355.4165 238.12498 7381.8745 238.12498 Q 7408.333 238.12498 7408.333 343.9583 Q 7381.8745 423.3333 7408.333 449.79166 Q 7434.7915 449.79166 7487.708 502.7083 Q 7514.1665 555.625 7540.6245 555.625 Q 7593.5415 555.625 7593.5415 502.7083 Q 7619.9995 449.79166 7672.9165 449.79166 Q 7725.833 476.24997 7752.291 449.79166 Q 7752.291 396.87497 7805.208 449.79166 Q 7831.666 502.7083 7858.1245 502.7083 Q 7858.1245 502.7083 7884.583 476.24997 Q 7884.583 449.79166 7911.041 449.79166 Q 7937.4995 449.79166 7937.4995 396.87497 z M 7355.4165 476.24997 Q 7355.4165 449.79166 7355.4165 449.79166 Q 7381.8745 449.79166 7381.8745 449.79166 Q 7381.8745 476.24997 7355.4165 476.24997 z" svg:height="42.06875mm" draw:style-name="style-142" svg:viewBox="0.0 0.0 8096.2495 4206.875" svg:width="80.962494mm" svg:x="229.39374mm" svg:y="178.06458mm"/>
          <draw:path svg:d="M 1217.0833 52.916664 L 1217.0833 52.916664 L 1217.0833 52.916664 L 1217.0833 52.916664 L 1217.0833 79.37499 L 1243.5416 79.37499 L 1269.9999 79.37499 Q 1269.9999 52.916664 1269.9999 52.916664 L 1269.9999 52.916664 L 1269.9999 52.916664 L 1296.4583 52.916664 L 1296.4583 79.37499 Q 1296.4583 105.83333 1322.9166 105.83333 Q 1322.9166 132.29166 1349.3749 211.66666 Q 1375.8333 264.5833 1428.7499 264.5833 Q 1481.6666 264.5833 1481.6666 317.49997 Q 1481.6666 370.41666 1508.1249 343.9583 Q 1534.5833 317.49997 1508.1249 370.41666 Q 1481.6666 423.3333 1481.6666 423.3333 L 1481.6666 423.3333 L 1508.1249 449.79166 L 1534.5833 476.24997 L 1534.5833 476.24997 L 1561.0416 476.24997 L 1561.0416 449.79166 L 1587.4999 449.79166 L 1587.4999 423.3333 Q 1587.4999 370.41666 1666.8749 370.41666 Q 1746.2499 370.41666 1746.2499 317.49997 L 1746.2499 291.04166 L 1772.7083 291.04166 L 1799.1666 291.04166 L 1799.1666 343.9583 Q 1799.1666 370.41666 1825.6249 370.41666 Q 1852.0833 370.41666 1852.0833 396.87497 Q 1852.0833 423.3333 1957.9165 449.79166 Q 2037.2915 476.24997 1984.3749 502.7083 Q 1957.9165 529.1666 1957.9165 582.0833 Q 1957.9165 661.4583 2010.8333 634.99994 Q 2063.75 608.5416 2063.75 634.99994 Q 2063.75 661.4583 2090.2083 661.4583 Q 2116.6665 687.9166 2090.2083 687.9166 Q 2063.75 714.37494 2010.8333 740.8333 Q 1984.3749 740.8333 1931.4583 767.2916 L 1878.5416 767.2916 L 1878.5416 793.74994 L 1904.9999 820.2083 L 1904.9999 820.2083 L 1904.9999 846.6666 L 1904.9999 846.6666 L 1904.9999 846.6666 L 1931.4583 846.6666 L 1931.4583 846.6666 L 1931.4583 873.12494 L 1904.9999 873.12494 L 1904.9999 873.12494 L 1904.9999 899.5833 L 1904.9999 899.5833 L 1904.9999 899.5833 L 1878.5416 899.5833 L 1878.5416 899.5833 L 1878.5416 926.0416 L 1852.0833 926.0416 L 1852.0833 926.0416 L 1852.0833 952.49994 L 1878.5416 952.49994 L 1904.9999 952.49994 L 1904.9999 926.0416 L 1904.9999 926.0416 L 1931.4583 926.0416 L 1931.4583 926.0416 L 1931.4583 926.0416 L 1931.4583 952.49994 L 1984.3749 952.49994 Q 2037.2915 952.49994 2063.75 978.95825 L 2116.6665 1005.4166 L 2116.6665 1005.4166 L 2116.6665 1005.4166 L 2090.2083 1005.4166 L 2090.2083 1005.4166 L 2090.2083 1031.875 L 2116.6665 1031.875 L 2116.6665 1031.875 L 2116.6665 1058.3333 L 2063.75 1058.3333 L 2037.2915 1058.3333 L 2037.2915 1084.7916 L 2063.75 1084.7916 L 2063.75 1084.7916 L 2063.75 1111.25 L 2063.75 1111.25 L 2063.75 1111.25 L 2037.2915 1111.25 L 2037.2915 1111.25 L 2010.8333 1137.7083 L 1984.3749 1164.1666 L 1957.9165 1164.1666 L 1957.9165 1164.1666 L 1957.9165 1164.1666 L 1957.9165 1164.1666 L 1931.4583 1164.1666 L 1904.9999 1164.1666 L 1878.5416 1164.1666 L 1852.0833 1164.1666 L 1799.1666 1164.1666 Q 1719.7916 1164.1666 1719.7916 1190.6249 L 1719.7916 1190.6249 L 1693.3333 1190.6249 Q 1693.3333 1164.1666 1613.9583 1137.7083 L 1534.5833 1111.25 L 1375.8333 1111.25 L 1243.5416 1111.25 L 1243.5416 1137.7083 L 1243.5416 1137.7083 L 1164.1666 1137.7083 Q 1111.25 1111.25 1058.3333 1111.25 Q 1005.4166 1111.25 1005.4166 1084.7916 Q 1031.875 1058.3333 978.95825 1058.3333 Q 926.0416 1031.875 926.0416 1005.4166 Q 899.5833 978.95825 793.74994 926.0416 L 687.9166 846.6666 L 634.99994 846.6666 L 608.5416 846.6666 L 608.5416 820.2083 L 634.99994 793.74994 L 634.99994 793.74994 L 634.99994 793.74994 L 634.99994 793.74994 Q 661.4583 793.74994 687.9166 793.74994 Q 740.8333 767.2916 740.8333 740.8333 L 740.8333 687.9166 L 767.2916 687.9166 L 767.2916 687.9166 L 767.2916 661.4583 L 793.74994 661.4583 L 793.74994 661.4583 L 793.74994 634.99994 L 793.74994 634.99994 L 793.74994 634.99994 L 767.2916 634.99994 L 767.2916 634.99994 L 714.37494 608.5416 L 661.4583 582.0833 L 661.4583 582.0833 L 634.99994 582.0833 L 634.99994 634.99994 Q 634.99994 661.4583 502.7083 634.99994 Q 370.41666 634.99994 370.41666 582.0833 Q 343.9583 555.625 291.04166 555.625 L 238.12498 555.625 L 238.12498 529.1666 Q 211.66666 529.1666 211.66666 529.1666 L 211.66666 529.1666 L 211.66666 476.24997 Q 211.66666 449.79166 158.74998 449.79166 L 105.83333 449.79166 L 105.83333 449.79166 L 105.83333 476.24997 L 105.83333 476.24997 L 105.83333 476.24997 L 79.37499 449.79166 L 79.37499 423.3333 L 52.916664 423.3333 L 0.0 423.3333 L 0.0 396.87497 L 0.0 396.87497 L 26.458332 396.87497 L 26.458332 370.41666 L 26.458332 370.41666 L 0.0 370.41666 L 0.0 370.41666 L 0.0 370.41666 L 0.0 343.9583 L 0.0 343.9583 L 26.458332 343.9583 L 26.458332 317.49997 L 26.458332 317.49997 L 52.916664 317.49997 L 52.916664 317.49997 L 52.916664 317.49997 L 52.916664 317.49997 L 79.37499 317.49997 L 79.37499 317.49997 L 105.83333 317.49997 L 105.83333 317.49997 L 105.83333 317.49997 L 105.83333 291.04166 L 105.83333 291.04166 L 132.29166 291.04166 L 132.29166 317.49997 L 158.74998 317.49997 L 185.20833 317.49997 L 185.20833 291.04166 L 211.66666 291.04166 L 211.66666 291.04166 L 211.66666 264.5833 L 211.66666 264.5833 L 211.66666 264.5833 L 185.20833 264.5833 Q 185.20833 264.5833 158.74998 264.5833 Q 105.83333 264.5833 105.83333 238.12498 L 105.83333 211.66666 L 79.37499 211.66666 L 79.37499 211.66666 L 105.83333 185.20833 L 132.29166 158.74998 L 132.29166 158.74998 L 158.74998 158.74998 L 158.74998 158.74998 L 158.74998 158.74998 L 291.04166 185.20833 Q 423.3333 211.66666 502.7083 211.66666 Q 555.625 185.20833 582.0833 158.74998 Q 582.0833 105.83333 634.99994 105.83333 Q 687.9166 105.83333 687.9166 79.37499 Q 687.9166 52.916664 661.4583 52.916664 L 661.4583 52.916664 L 740.8333 52.916664 Q 793.74994 52.916664 767.2916 52.916664 Q 740.8333 52.916664 793.74994 52.916664 Q 873.12494 52.916664 899.5833 79.37499 Q 899.5833 105.83333 926.0416 52.916664 Q 952.49994 0.0 952.49994 26.458332 Q 978.95825 52.916664 1005.4166 26.458332 Q 1031.875 26.458332 1031.875 52.916664 Q 1031.875 105.83333 1111.25 105.83333 Q 1164.1666 105.83333 1164.1666 52.916664 Q 1164.1666 0.0 1190.6249 0.0 Q 1217.0833 26.458332 1217.0833 52.916664 z M 634.99994 158.74998 Q 634.99994 132.29166 661.4583 132.29166 Q 687.9166 132.29166 687.9166 158.74998 L 687.9166 185.20833 L 661.4583 185.20833 Q 634.99994 185.20833 634.99994 158.74998 z M 1613.9583 423.3333 Q 1640.4166 423.3333 1640.4166 423.3333 Q 1640.4166 423.3333 1640.4166 423.3333 Q 1613.9583 423.3333 1613.9583 423.3333 z" svg:height="11.906249mm" draw:style-name="style-143" svg:viewBox="0.0 0.0 2116.6665 1190.6249" svg:width="21.166666mm" svg:x="107.42083mm" svg:y="153.45833mm"/>
          <draw:path svg:d="M 608.5416 502.7083 L 608.5416 502.7083 L 608.5416 529.1666 L 634.99994 529.1666 L 634.99994 529.1666 L 634.99994 555.625 L 634.99994 555.625 L 634.99994 555.625 L 608.5416 555.625 L 608.5416 555.625 L 634.99994 582.0833 L 661.4583 582.0833 L 687.9166 608.5416 Q 687.9166 608.5416 714.37494 634.99994 L 740.8333 661.4583 L 740.8333 661.4583 L 740.8333 661.4583 L 767.2916 661.4583 L 767.2916 661.4583 L 714.37494 687.9166 Q 661.4583 714.37494 687.9166 714.37494 L 714.37494 714.37494 L 714.37494 740.8333 L 714.37494 767.2916 L 608.5416 767.2916 Q 502.7083 767.2916 423.3333 793.74994 L 343.9583 820.2083 L 343.9583 820.2083 L 370.41666 820.2083 L 370.41666 820.2083 L 370.41666 846.6666 L 370.41666 873.12494 Q 370.41666 873.12494 343.9583 899.5833 L 317.49997 926.0416 L 291.04166 926.0416 L 264.5833 926.0416 L 264.5833 899.5833 L 264.5833 899.5833 L 238.12498 899.5833 L 238.12498 873.12494 L 211.66666 873.12494 L 158.74998 873.12494 L 158.74998 820.2083 Q 158.74998 740.8333 211.66666 740.8333 Q 238.12498 740.8333 238.12498 555.625 Q 264.5833 343.9583 211.66666 317.49997 Q 158.74998 291.04166 132.29166 291.04166 Q 79.37499 291.04166 79.37499 238.12498 Q 79.37499 211.66666 52.916664 211.66666 L 26.458332 185.20833 L 26.458332 185.20833 L 0.0 185.20833 L 0.0 185.20833 L 0.0 185.20833 L 0.0 158.74998 L 0.0 158.74998 L 26.458332 158.74998 L 26.458332 132.29166 L 26.458332 132.29166 L 52.916664 132.29166 L 52.916664 79.37499 L 52.916664 0.0 L 79.37499 26.458332 Q 105.83333 26.458332 132.29166 0.0 Q 158.74998 -26.458332 185.20833 0.0 Q 211.66666 26.458332 211.66666 79.37499 Q 211.66666 105.83333 317.49997 105.83333 Q 423.3333 105.83333 423.3333 79.37499 Q 423.3333 52.916664 449.79166 132.29166 Q 449.79166 185.20833 502.7083 264.5833 Q 582.0833 317.49997 582.0833 396.87497 Q 582.0833 502.7083 608.5416 502.7083 z M 132.29166 79.37499 Q 158.74998 79.37499 158.74998 105.83333 Q 158.74998 132.29166 132.29166 132.29166 Q 105.83333 132.29166 105.83333 105.83333 Q 105.83333 79.37499 132.29166 79.37499 z" svg:height="9.260416mm" draw:style-name="style-144" svg:viewBox="0.0 0.0 767.2916 926.0416" svg:width="7.6729164mm" svg:x="77.7875mm" svg:y="118.79791mm"/>
          <draw:path svg:d="M 555.625 0.0 L 582.0833 0.0 L 582.0833 0.0 Q 582.0833 0.0 608.5416 26.458332 L 608.5416 26.458332 L 634.99994 105.83333 Q 661.4583 158.74998 661.4583 238.12498 L 661.4583 317.49997 L 634.99994 343.9583 Q 608.5416 370.41666 634.99994 370.41666 Q 661.4583 396.87497 661.4583 449.79166 Q 661.4583 502.7083 608.5416 502.7083 Q 555.625 502.7083 555.625 529.1666 Q 555.625 555.625 582.0833 555.625 L 582.0833 582.0833 L 582.0833 582.0833 L 608.5416 582.0833 L 608.5416 582.0833 L 608.5416 582.0833 L 582.0833 582.0833 Q 555.625 582.0833 502.7083 582.0833 Q 423.3333 582.0833 396.87497 555.625 Q 396.87497 529.1666 343.9583 529.1666 Q 317.49997 529.1666 291.04166 555.625 Q 291.04166 582.0833 264.5833 555.625 Q 238.12498 529.1666 185.20833 582.0833 L 132.29166 661.4583 L 132.29166 661.4583 L 132.29166 687.9166 L 79.37499 687.9166 L 26.458332 687.9166 L 26.458332 661.4583 L 26.458332 661.4583 L 26.458332 634.99994 L 26.458332 582.0833 L 26.458332 476.24997 Q 26.458332 396.87497 26.458332 370.41666 Q 0.0 370.41666 0.0 264.5833 L 0.0 185.20833 L 26.458332 185.20833 Q 79.37499 211.66666 158.74998 132.29166 Q 238.12498 52.916664 343.9583 52.916664 Q 476.24997 0.0 502.7083 0.0 Q 502.7083 0.0 555.625 0.0 z" svg:height="6.879166mm" draw:style-name="style-145" svg:viewBox="0.0 0.0 661.4583 687.9166" svg:width="6.614583mm" svg:x="192.88124mm" svg:y="183.09166mm"/>
          <draw:path svg:d="M 687.9166 105.83333 L 714.37494 105.83333 L 714.37494 105.83333 L 714.37494 132.29166 L 714.37494 132.29166 L 740.8333 132.29166 L 740.8333 132.29166 L 740.8333 132.29166 L 740.8333 158.74998 L 740.8333 158.74998 L 767.2916 158.74998 L 767.2916 185.20833 L 793.74994 185.20833 L 793.74994 185.20833 L 846.6666 185.20833 Q 926.0416 185.20833 899.5833 185.20833 L 846.6666 185.20833 L 846.6666 211.66666 Q 873.12494 238.12498 952.49994 238.12498 L 1005.4166 238.12498 L 1005.4166 238.12498 L 1005.4166 238.12498 L 952.49994 264.5833 L 873.12494 264.5833 L 846.6666 343.9583 Q 846.6666 396.87497 767.2916 396.87497 Q 687.9166 396.87497 582.0833 502.7083 Q 449.79166 555.625 343.9583 582.0833 Q 238.12498 608.5416 264.5833 661.4583 Q 291.04166 714.37494 291.04166 714.37494 L 317.49997 714.37494 L 317.49997 714.37494 L 317.49997 714.37494 L 264.5833 714.37494 L 238.12498 714.37494 L 238.12498 714.37494 L 211.66666 714.37494 L 211.66666 714.37494 L 211.66666 714.37494 L 185.20833 687.9166 L 158.74998 661.4583 L 158.74998 661.4583 L 158.74998 661.4583 L 185.20833 661.4583 L 185.20833 661.4583 L 185.20833 634.99994 L 211.66666 634.99994 L 211.66666 634.99994 L 211.66666 608.5416 L 185.20833 608.5416 L 158.74998 608.5416 L 105.83333 582.0833 Q 52.916664 555.625 52.916664 529.1666 L 52.916664 502.7083 L 52.916664 476.24997 Q 52.916664 449.79166 79.37499 449.79166 Q 105.83333 449.79166 105.83333 396.87497 Q 132.29166 370.41666 158.74998 370.41666 Q 185.20833 370.41666 185.20833 343.9583 Q 211.66666 317.49997 185.20833 211.66666 Q 158.74998 105.83333 79.37499 79.37499 L 0.0 26.458332 L 52.916664 0.0 Q 105.83333 -26.458332 105.83333 0.0 Q 132.29166 26.458332 291.04166 26.458332 Q 449.79166 26.458332 555.625 79.37499 Q 634.99994 105.83333 661.4583 105.83333 Q 687.9166 79.37499 687.9166 105.83333 z" svg:height="7.1437497mm" draw:style-name="style-146" svg:viewBox="0.0 0.0 1005.4166 714.37494" svg:width="10.054166mm" svg:x="54.504166mm" svg:y="89.69375mm"/>
          <draw:path svg:d="M 1111.25 238.12498 L 1111.25 264.5833 L 1111.25 264.5833 L 1111.25 264.5833 L 1137.7083 264.5833 L 1137.7083 264.5833 L 1137.7083 238.12498 L 1164.1666 238.12498 L 1164.1666 238.12498 L 1164.1666 264.5833 L 1164.1666 264.5833 L 1164.1666 264.5833 L 1190.6249 291.04166 L 1190.6249 317.49997 L 1164.1666 317.49997 Q 1111.25 317.49997 1058.3333 317.49997 L 1005.4166 343.9583 L 1005.4166 370.41666 L 1005.4166 396.87497 L 1031.875 396.87497 L 1058.3333 396.87497 L 1058.3333 423.3333 L 1058.3333 476.24997 L 1005.4166 476.24997 Q 978.95825 476.24997 793.74994 529.1666 Q 582.0833 529.1666 529.1666 529.1666 Q 476.24997 476.24997 476.24997 529.1666 Q 449.79166 555.625 370.41666 555.625 L 317.49997 555.625 L 211.66666 555.625 L 79.37499 529.1666 L 79.37499 529.1666 L 52.916664 529.1666 L 52.916664 529.1666 L 52.916664 529.1666 L 52.916664 529.1666 L 52.916664 502.7083 L 26.458332 476.24997 L 0.0 449.79166 L 0.0 423.3333 L 0.0 396.87497 L 0.0 396.87497 L 0.0 396.87497 L 26.458332 396.87497 L 26.458332 423.3333 L 26.458332 423.3333 L 52.916664 423.3333 L 52.916664 423.3333 L 52.916664 423.3333 L 79.37499 396.87497 L 105.83333 370.41666 L 105.83333 370.41666 L 105.83333 370.41666 L 132.29166 317.49997 Q 158.74998 291.04166 185.20833 291.04166 Q 211.66666 291.04166 238.12498 343.9583 Q 264.5833 396.87497 264.5833 396.87497 Q 264.5833 370.41666 291.04166 370.41666 L 317.49997 370.41666 L 317.49997 317.49997 Q 317.49997 264.5833 370.41666 158.74998 Q 423.3333 52.916664 476.24997 26.458332 Q 529.1666 0.0 661.4583 0.0 Q 793.74994 -52.916664 846.6666 26.458332 Q 926.0416 105.83333 952.49994 105.83333 Q 978.95825 105.83333 1005.4166 132.29166 Q 1005.4166 158.74998 1058.3333 185.20833 Q 1084.7916 185.20833 1084.7916 211.66666 Q 1111.25 238.12498 1111.25 238.12498 z" svg:height="5.5562496mm" draw:style-name="style-147" svg:viewBox="0.0 0.0 1190.6249 555.625" svg:width="11.906249mm" svg:x="240.77083mm" svg:y="148.69583mm"/>
          <draw:path svg:d="M 26.458332 0.0 Q 52.916664 -52.916664 52.916664 26.458332 Q 52.916664 105.83333 52.916664 132.29166 Q 0.0 158.74998 0.0 105.83333 Q 0.0 26.458332 26.458332 0.0 z" svg:height="1.3229166mm" draw:style-name="style-148" svg:viewBox="0.0 0.0 52.916664 132.29166" svg:width="0.52916664mm" svg:x="101.07083mm" svg:y="28.574999mm"/>
          <draw:path svg:d="M 79.37499 317.49997 L 0.0 317.49997 L 26.458332 264.5833 Q 79.37499 238.12498 52.916664 185.20833 Q 52.916664 105.83333 26.458332 105.83333 Q 0.0 105.83333 52.916664 52.916664 Q 105.83333 0.0 132.29166 0.0 Q 158.74998 0.0 185.20833 158.74998 Q 185.20833 317.49997 79.37499 317.49997 z" svg:height="3.1749997mm" draw:style-name="style-149" svg:viewBox="0.0 0.0 185.20833 317.49997" svg:width="1.8520832mm" svg:x="103.45208mm" svg:y="43.92083mm"/>
          <draw:path svg:d="M 370.41666 0.0 L 370.41666 0.0 L 502.7083 52.916664 Q 634.99994 105.83333 714.37494 105.83333 L 767.2916 105.83333 L 767.2916 105.83333 Q 767.2916 105.83333 873.12494 132.29166 L 952.49994 158.74998 L 926.0416 158.74998 Q 873.12494 158.74998 820.2083 185.20833 Q 793.74994 185.20833 793.74994 211.66666 L 820.2083 238.12498 L 820.2083 264.5833 L 820.2083 291.04166 L 846.6666 343.9583 Q 846.6666 396.87497 926.0416 396.87497 L 1031.875 396.87497 L 1031.875 423.3333 L 1031.875 449.79166 L 1005.4166 449.79166 L 1005.4166 476.24997 L 1005.4166 476.24997 L 978.95825 476.24997 L 978.95825 476.24997 L 978.95825 476.24997 L 926.0416 476.24997 Q 899.5833 476.24997 873.12494 476.24997 Q 846.6666 476.24997 820.2083 582.0833 Q 820.2083 687.9166 793.74994 687.9166 Q 767.2916 687.9166 714.37494 714.37494 L 687.9166 740.8333 L 687.9166 740.8333 Q 661.4583 714.37494 661.4583 714.37494 L 661.4583 714.37494 L 661.4583 687.9166 Q 661.4583 661.4583 555.625 634.99994 Q 449.79166 634.99994 449.79166 687.9166 L 449.79166 714.37494 L 449.79166 740.8333 Q 449.79166 740.8333 423.3333 687.9166 Q 396.87497 634.99994 211.66666 608.5416 L 26.458332 582.0833 L 26.458332 582.0833 L 26.458332 582.0833 L 0.0 582.0833 L 0.0 582.0833 L 0.0 555.625 L 0.0 555.625 L 0.0 555.625 L 26.458332 555.625 L 26.458332 529.1666 L 26.458332 529.1666 L 26.458332 529.1666 Q 26.458332 529.1666 79.37499 423.3333 Q 105.83333 343.9583 79.37499 343.9583 L 52.916664 343.9583 L 52.916664 343.9583 Q 52.916664 317.49997 26.458332 317.49997 L 0.0 317.49997 L 0.0 317.49997 L 0.0 317.49997 L 0.0 291.04166 L 26.458332 291.04166 L 26.458332 291.04166 L 26.458332 264.5833 L 26.458332 264.5833 L 26.458332 264.5833 L 52.916664 238.12498 L 79.37499 211.66666 L 79.37499 264.5833 Q 105.83333 317.49997 132.29166 317.49997 L 158.74998 317.49997 L 158.74998 291.04166 L 132.29166 264.5833 L 132.29166 264.5833 L 132.29166 264.5833 L 132.29166 238.12498 L 132.29166 238.12498 L 105.83333 158.74998 Q 105.83333 105.83333 132.29166 105.83333 Q 132.29166 79.37499 264.5833 52.916664 Q 370.41666 0.0 370.41666 0.0 z" svg:height="7.408333mm" draw:style-name="style-150" svg:viewBox="0.0 0.0 1031.875 740.8333" svg:width="10.318749mm" svg:x="245.7979mm" svg:y="167.21666mm"/>
          <draw:path svg:d="M 820.2083 0.0 L 820.2083 0.0 L 820.2083 26.458332 Q 846.6666 52.916664 820.2083 52.916664 Q 767.2916 52.916664 793.74994 158.74998 Q 820.2083 264.5833 820.2083 317.49997 Q 846.6666 370.41666 926.0416 396.87497 Q 978.95825 423.3333 978.95825 423.3333 Q 1005.4166 423.3333 1084.7916 423.3333 L 1190.6249 423.3333 L 1190.6249 449.79166 L 1190.6249 476.24997 L 1217.0833 476.24997 L 1217.0833 476.24997 L 1190.6249 502.7083 Q 1164.1666 502.7083 1164.1666 476.24997 Q 1137.7083 449.79166 1137.7083 476.24997 L 1137.7083 476.24997 L 1111.25 476.24997 L 1111.25 476.24997 L 1111.25 502.7083 L 1137.7083 502.7083 L 1137.7083 502.7083 L 1137.7083 529.1666 L 1190.6249 529.1666 Q 1243.5416 555.625 1269.9999 529.1666 Q 1296.4583 476.24997 1322.9166 502.7083 Q 1349.3749 529.1666 1375.8333 582.0833 Q 1375.8333 608.5416 1402.2916 582.0833 Q 1402.2916 582.0833 1428.7499 582.0833 Q 1455.2083 555.625 1455.2083 582.0833 Q 1455.2083 634.99994 1481.6666 634.99994 Q 1508.1249 608.5416 1534.5833 634.99994 Q 1534.5833 661.4583 1613.9583 661.4583 Q 1666.8749 687.9166 1719.7916 687.9166 L 1772.7083 687.9166 L 1772.7083 661.4583 L 1772.7083 634.99994 L 1799.1666 661.4583 L 1799.1666 687.9166 L 1825.6249 687.9166 L 1852.0833 687.9166 L 1852.0833 687.9166 L 1852.0833 687.9166 L 1825.6249 714.37494 L 1799.1666 714.37494 L 1799.1666 740.8333 L 1799.1666 767.2916 L 1772.7083 767.2916 L 1719.7916 740.8333 L 1693.3333 740.8333 Q 1666.8749 740.8333 1164.1666 793.74994 Q 661.4583 793.74994 555.625 793.74994 Q 476.24997 740.8333 396.87497 740.8333 L 291.04166 714.37494 L 291.04166 740.8333 L 291.04166 767.2916 L 238.12498 767.2916 Q 211.66666 767.2916 211.66666 793.74994 L 185.20833 820.2083 L 185.20833 820.2083 L 185.20833 793.74994 L 185.20833 793.74994 L 185.20833 793.74994 L 158.74998 793.74994 Q 158.74998 793.74994 158.74998 740.8333 Q 185.20833 714.37494 132.29166 634.99994 L 79.37499 582.0833 L 52.916664 582.0833 L 52.916664 582.0833 L 52.916664 555.625 L 26.458332 555.625 L 26.458332 555.625 L 26.458332 529.1666 L 26.458332 529.1666 L 26.458332 529.1666 L 52.916664 529.1666 Q 52.916664 529.1666 26.458332 502.7083 L 0.0 502.7083 L 0.0 476.24997 L 0.0 423.3333 L 26.458332 423.3333 Q 79.37499 423.3333 79.37499 396.87497 Q 79.37499 370.41666 317.49997 238.12498 Q 555.625 105.83333 634.99994 79.37499 Q 740.8333 52.916664 767.2916 26.458332 L 793.74994 26.458332 L 793.74994 26.458332 Q 793.74994 0.0 820.2083 0.0 z" svg:height="8.202083mm" draw:style-name="style-151" svg:viewBox="0.0 0.0 1852.0833 820.2083" svg:width="18.520832mm" svg:x="211.40207mm" svg:y="84.1375mm"/>
          <draw:path svg:d="M 793.74994 0.0 L 820.2083 0.0 L 846.6666 0.0 L 899.5833 0.0 L 899.5833 0.0 L 899.5833 0.0 L 926.0416 52.916664 L 952.49994 105.83333 L 952.49994 105.83333 L 952.49994 132.29166 L 926.0416 132.29166 L 926.0416 158.74998 L 926.0416 158.74998 L 899.5833 158.74998 L 899.5833 158.74998 Q 899.5833 158.74998 820.2083 211.66666 L 740.8333 264.5833 L 634.99994 264.5833 Q 502.7083 264.5833 370.41666 291.04166 Q 238.12498 317.49997 105.83333 264.5833 L 0.0 211.66666 L 0.0 185.20833 L 0.0 185.20833 L 0.0 158.74998 L 0.0 105.83333 L 0.0 105.83333 L 0.0 105.83333 L 26.458332 105.83333 L 52.916664 105.83333 L 52.916664 132.29166 L 52.916664 132.29166 L 79.37499 79.37499 L 79.37499 26.458332 L 264.5833 0.0 Q 476.24997 0.0 476.24997 26.458332 Q 476.24997 52.916664 582.0833 52.916664 Q 687.9166 52.916664 740.8333 26.458332 L 767.2916 0.0 L 793.74994 0.0 z" svg:height="2.9104166mm" draw:style-name="style-152" svg:viewBox="0.0 0.0 952.49994 291.04166" svg:width="9.525mm" svg:x="193.67499mm" svg:y="170.39166mm"/>
          <draw:path svg:d="M 3122.0833 0.0 L 3174.9998 0.0 L 3254.3748 52.916664 Q 3333.7498 79.37499 3360.2083 185.20833 Q 3386.6665 291.04166 3360.2083 317.49997 Q 3360.2083 343.9583 3333.7498 343.9583 Q 3307.2915 343.9583 3280.8333 370.41666 Q 3280.8333 423.3333 3254.3748 423.3333 Q 3227.9165 423.3333 3227.9165 449.79166 L 3227.9165 476.24997 L 3227.9165 502.7083 Q 3227.9165 529.1666 3280.8333 555.625 L 3333.7498 582.0833 L 3360.2083 582.0833 L 3386.6665 582.0833 L 3386.6665 608.5416 L 3386.6665 608.5416 L 3360.2083 608.5416 L 3360.2083 634.99994 L 3360.2083 634.99994 L 3333.7498 634.99994 L 3333.7498 634.99994 L 3333.7498 634.99994 L 3360.2083 661.4583 L 3386.6665 687.9166 L 3386.6665 687.9166 L 3386.6665 687.9166 L 3413.1248 687.9166 L 3413.1248 687.9166 L 3439.5833 687.9166 L 3492.4998 687.9166 L 3492.4998 687.9166 L 3492.4998 687.9166 L 3466.0415 687.9166 Q 3466.0415 687.9166 3439.5833 634.99994 Q 3413.1248 582.0833 3518.9583 555.625 Q 3624.7915 529.1666 3757.0833 476.24997 Q 3862.9165 370.41666 3942.2915 370.41666 Q 4021.6665 370.41666 4021.6665 317.49997 L 4048.1248 238.12498 L 4127.5 238.12498 L 4180.4165 211.66666 L 4180.4165 211.66666 L 4180.4165 211.66666 L 4392.083 211.66666 Q 4577.2915 238.12498 4577.2915 291.04166 Q 4577.2915 317.49997 4603.75 317.49997 Q 4656.6665 317.49997 4630.208 423.3333 Q 4630.208 502.7083 4656.6665 502.7083 Q 4683.1245 502.7083 4683.1245 529.1666 Q 4683.1245 555.625 4709.583 555.625 Q 4736.0415 555.625 4736.0415 582.0833 Q 4736.0415 608.5416 4762.4995 608.5416 Q 4788.958 634.99994 4762.4995 634.99994 Q 4736.0415 634.99994 4736.0415 661.4583 Q 4762.4995 687.9166 4762.4995 687.9166 L 4762.4995 687.9166 L 4762.4995 714.37494 Q 4762.4995 740.8333 4736.0415 767.2916 Q 4709.583 767.2916 4709.583 793.74994 Q 4709.583 820.2083 4762.4995 820.2083 L 4788.958 820.2083 L 4762.4995 873.12494 Q 4762.4995 926.0416 4736.0415 926.0416 Q 4709.583 926.0416 4709.583 952.49994 Q 4709.583 978.95825 4683.1245 952.49994 Q 4656.6665 952.49994 4630.208 978.95825 Q 4630.208 1005.4166 4656.6665 1031.875 Q 4709.583 1058.3333 4603.75 1084.7916 Q 4524.375 1111.25 4497.9165 1137.7083 L 4471.458 1164.1666 L 4445.0 1164.1666 L 4392.083 1164.1666 L 4392.083 1190.6249 L 4392.083 1190.6249 L 4445.0 1190.6249 Q 4471.458 1217.0833 4497.9165 1217.0833 L 4524.375 1217.0833 L 4524.375 1243.5416 L 4524.375 1269.9999 L 4497.9165 1269.9999 L 4445.0 1269.9999 L 4418.5415 1269.9999 Q 4392.083 1269.9999 4392.083 1269.9999 Q 4392.083 1269.9999 4339.1665 1269.9999 Q 4286.25 1269.9999 4286.25 1296.4583 Q 4286.25 1322.9166 4180.4165 1322.9166 Q 4048.1248 1322.9166 3942.2915 1322.9166 Q 3836.4583 1322.9166 3757.0833 1322.9166 Q 3677.7083 1322.9166 3651.2498 1322.9166 Q 3651.2498 1296.4583 3571.8748 1296.4583 Q 3492.4998 1322.9166 3386.6665 1375.8333 Q 3254.3748 1428.7499 3254.3748 1455.2083 Q 3227.9165 1481.6666 3227.9165 1640.4166 Q 3227.9165 1772.7083 3201.4583 1825.6249 Q 3148.5415 1904.9999 3148.5415 1931.4583 Q 3122.0833 1984.3749 3069.1665 2037.2915 L 2989.7915 2063.75 L 2963.3333 2090.2083 L 2963.3333 2090.2083 L 2857.4998 2063.75 Q 2751.6665 2010.8333 2566.4583 2063.75 Q 2381.2498 2090.2083 2328.3333 2275.4165 Q 2301.875 2460.6248 2275.4165 2460.6248 Q 2248.9583 2460.6248 2248.9583 2592.9165 Q 2248.9583 2725.2083 2090.2083 2751.6665 Q 1957.9165 2778.1248 1904.9999 2857.4998 Q 1852.0833 2963.3333 1852.0833 2936.8748 Q 1825.6249 2910.4165 1799.1666 2963.3333 Q 1746.2499 3016.2498 1719.7916 3016.2498 Q 1693.3333 3016.2498 1640.4166 3095.6248 Q 1587.4999 3174.9998 1561.0416 3174.9998 Q 1534.5833 3174.9998 1481.6666 3227.9165 Q 1428.7499 3280.8333 1402.2916 3307.2915 Q 1375.8333 3333.7498 1402.2916 3360.2083 Q 1402.2916 3386.6665 1375.8333 3386.6665 Q 1322.9166 3360.2083 1322.9166 3492.4998 Q 1322.9166 3598.3333 1296.4583 3624.7915 Q 1243.5416 3651.2498 1217.0833 3651.2498 L 1190.6249 3651.2498 L 1111.25 3704.1665 Q 1058.3333 3757.0833 1031.875 3757.0833 Q 1005.4166 3757.0833 1005.4166 3730.6248 Q 978.95825 3704.1665 926.0416 3809.9998 Q 846.6666 3889.3748 846.6666 3862.9165 Q 820.2083 3809.9998 793.74994 3809.9998 Q 793.74994 3783.5415 767.2916 3836.4583 Q 740.8333 3862.9165 687.9166 3889.3748 L 634.99994 3889.3748 L 634.99994 3915.833 L 634.99994 3942.2915 L 608.5416 3942.2915 L 608.5416 3915.833 L 608.5416 3915.833 L 582.0833 3915.833 L 582.0833 3942.2915 L 582.0833 3968.7498 L 529.1666 3968.7498 L 502.7083 3968.7498 L 555.625 3995.208 L 608.5416 4021.6665 L 608.5416 4021.6665 L 634.99994 4021.6665 L 634.99994 4021.6665 L 634.99994 4021.6665 L 634.99994 4048.1248 L 634.99994 4048.1248 L 608.5416 4048.1248 L 608.5416 4074.583 L 634.99994 4074.583 L 687.9166 4074.583 L 687.9166 4101.0415 L 687.9166 4101.0415 L 476.24997 4101.0415 Q 238.12498 4074.583 211.66666 3942.2915 Q 158.74998 3809.9998 105.83333 3809.9998 Q 79.37499 3809.9998 52.916664 3757.0833 L 52.916664 3730.6248 L 52.916664 3439.5833 Q 52.916664 3148.5415 26.458332 2354.7915 L 26.458332 1561.0416 L 26.458332 1402.2916 Q 0.0 1243.5416 0.0 1111.25 L 0.0 978.95825 L 52.916664 978.95825 L 79.37499 952.49994 L 317.49997 978.95825 Q 529.1666 1005.4166 582.0833 1005.4166 L 608.5416 1005.4166 L 687.9166 1031.875 L 740.8333 1031.875 L 740.8333 1005.4166 L 740.8333 952.49994 L 740.8333 899.5833 Q 740.8333 846.6666 687.9166 793.74994 L 634.99994 767.2916 L 634.99994 740.8333 L 634.99994 687.9166 L 634.99994 687.9166 L 634.99994 687.9166 L 661.4583 687.9166 Q 687.9166 687.9166 740.8333 661.4583 Q 793.74994 634.99994 846.6666 582.0833 L 873.12494 555.625 L 1137.7083 555.625 Q 1428.7499 555.625 1428.7499 582.0833 Q 1428.7499 582.0833 1455.2083 555.625 Q 1481.6666 529.1666 1508.1249 555.625 Q 1534.5833 555.625 1534.5833 582.0833 Q 1534.5833 608.5416 1640.4166 608.5416 Q 1746.2499 608.5416 1746.2499 582.0833 Q 1772.7083 529.1666 1799.1666 529.1666 Q 1852.0833 529.1666 1852.0833 502.7083 Q 1852.0833 476.24997 1878.5416 476.24997 Q 1904.9999 449.79166 1878.5416 396.87497 Q 1878.5416 317.49997 1904.9999 317.49997 Q 1957.9165 291.04166 1984.3749 211.66666 Q 2010.8333 158.74998 2222.5 52.916664 Q 2434.1665 0.0 2539.9998 0.0 Q 2672.2915 0.0 2778.1248 52.916664 Q 2883.9583 52.916664 2936.8748 52.916664 Q 2989.7915 52.916664 3016.2498 52.916664 Q 3069.1665 52.916664 3069.1665 26.458332 Q 3095.6248 0.0 3122.0833 0.0 z" svg:height="41.010414mm" draw:style-name="style-153" svg:viewBox="0.0 0.0 4788.958 4101.0415" svg:width="47.88958mm" svg:x="22.754166mm" svg:y="89.95833mm"/>
          <draw:path svg:d="M 132.29166 714.37494 L 52.916664 714.37494 L 52.916664 714.37494 L 26.458332 714.37494 L 26.458332 661.4583 L 26.458332 608.5416 L 52.916664 608.5416 Q 52.916664 608.5416 105.83333 582.0833 Q 158.74998 555.625 105.83333 449.79166 L 79.37499 370.41666 L 52.916664 343.9583 L 26.458332 317.49997 L 26.458332 264.5833 L 26.458332 211.66666 L 0.0 211.66666 L 0.0 185.20833 L 26.458332 185.20833 L 52.916664 185.20833 L 52.916664 211.66666 L 79.37499 211.66666 L 79.37499 264.5833 Q 132.29166 317.49997 132.29166 343.9583 L 132.29166 396.87497 L 158.74998 396.87497 L 158.74998 396.87497 L 185.20833 396.87497 L 238.12498 396.87497 L 264.5833 396.87497 L 291.04166 396.87497 L 291.04166 343.9583 L 291.04166 291.04166 L 264.5833 291.04166 L 264.5833 291.04166 L 238.12498 264.5833 Q 185.20833 238.12498 238.12498 185.20833 Q 291.04166 132.29166 211.66666 132.29166 L 132.29166 132.29166 L 132.29166 105.83333 L 132.29166 105.83333 L 158.74998 105.83333 L 158.74998 79.37499 L 185.20833 79.37499 L 211.66666 79.37499 L 211.66666 52.916664 L 238.12498 52.916664 L 238.12498 52.916664 L 238.12498 26.458332 L 396.87497 0.0 Q 582.0833 -26.458332 608.5416 0.0 Q 608.5416 52.916664 608.5416 158.74998 Q 555.625 264.5833 555.625 343.9583 Q 555.625 396.87497 661.4583 502.7083 Q 767.2916 634.99994 767.2916 687.9166 Q 767.2916 767.2916 687.9166 714.37494 Q 608.5416 687.9166 608.5416 608.5416 Q 582.0833 529.1666 396.87497 634.99994 Q 185.20833 714.37494 132.29166 714.37494 z" svg:height="7.1437497mm" draw:style-name="style-154" svg:viewBox="0.0 0.0 767.2916 714.37494" svg:width="7.6729164mm" svg:x="33.072914mm" svg:y="71.70208mm"/>
          <draw:path svg:d="M 423.3333 0.0 L 502.7083 0.0 L 476.24997 105.83333 Q 449.79166 211.66666 476.24997 238.12498 Q 529.1666 238.12498 529.1666 291.04166 Q 529.1666 370.41666 555.625 370.41666 Q 582.0833 370.41666 582.0833 396.87497 Q 582.0833 449.79166 608.5416 449.79166 L 608.5416 476.24997 L 582.0833 476.24997 Q 555.625 449.79166 476.24997 343.9583 Q 370.41666 238.12498 211.66666 238.12498 L 79.37499 238.12498 L 52.916664 211.66666 L 0.0 185.20833 L 0.0 185.20833 L 0.0 185.20833 L 52.916664 185.20833 L 79.37499 185.20833 L 79.37499 158.74998 L 79.37499 132.29166 L 105.83333 132.29166 L 158.74998 132.29166 L 158.74998 105.83333 L 158.74998 105.83333 L 158.74998 79.37499 Q 158.74998 26.458332 185.20833 26.458332 Q 211.66666 26.458332 264.5833 26.458332 Q 343.9583 26.458332 423.3333 0.0 z" svg:height="4.7625mm" draw:style-name="style-155" svg:viewBox="0.0 0.0 608.5416 476.24997" svg:width="6.0854163mm" svg:x="204.78749mm" svg:y="64.29375mm"/>
          <draw:path svg:d="M 238.12498 634.99994 L 238.12498 687.9166 L 211.66666 740.8333 L 185.20833 767.2916 L 185.20833 767.2916 L 185.20833 793.74994 L 185.20833 793.74994 L 185.20833 793.74994 L 158.74998 793.74994 L 158.74998 793.74994 L 132.29166 793.74994 L 105.83333 793.74994 L 105.83333 793.74994 L 79.37499 793.74994 L 79.37499 740.8333 L 79.37499 687.9166 L 79.37499 396.87497 Q 79.37499 105.83333 26.458332 52.916664 Q -26.458332 26.458332 0.0 0.0 Q 26.458332 -52.916664 132.29166 0.0 Q 264.5833 79.37499 264.5833 317.49997 Q 238.12498 582.0833 238.12498 634.99994 z" svg:height="7.9374995mm" draw:style-name="style-156" svg:viewBox="0.0 0.0 264.5833 793.74994" svg:width="2.6458333mm" svg:x="83.34374mm" svg:y="31.749998mm"/>
          <draw:path svg:d="M 0.0 52.916664 L 0.0 0.0 L 0.0 0.0 L 0.0 0.0 L 0.0 26.458332 L 26.458332 26.458332 L 26.458332 52.916664 L 26.458332 105.83333 L 1931.4583 132.29166 Q 3836.4583 158.74998 3836.4583 158.74998 L 3836.4583 158.74998 L 3783.5415 158.74998 Q 3704.1665 158.74998 3624.7915 211.66666 Q 3571.8748 264.5833 3307.2915 264.5833 Q 3042.7083 291.04166 3016.2498 529.1666 L 2989.7915 740.8333 L 2989.7915 740.8333 L 2989.7915 740.8333 L 2989.7915 767.2916 L 2989.7915 767.2916 L 2963.3333 767.2916 L 2963.3333 793.74994 L 2936.8748 793.74994 L 2910.4165 793.74994 L 2883.9583 767.2916 Q 2857.4998 740.8333 2778.1248 740.8333 Q 2698.7498 740.8333 2698.7498 661.4583 L 2672.2915 608.5416 L 2672.2915 608.5416 L 2672.2915 582.0833 L 2672.2915 582.0833 L 2672.2915 582.0833 L 2645.8333 582.0833 L 2645.8333 582.0833 L 2645.8333 608.5416 L 2619.3748 608.5416 L 2619.3748 608.5416 L 2619.3748 634.99994 L 2592.9165 634.99994 L 2566.4583 634.99994 L 2566.4583 661.4583 Q 2566.4583 687.9166 2513.5415 793.74994 Q 2460.6248 926.0416 1508.1249 926.0416 Q 555.625 899.5833 396.87497 846.6666 Q 238.12498 793.74994 185.20833 714.37494 Q 132.29166 634.99994 105.83333 423.3333 Q 79.37499 211.66666 26.458332 158.74998 Q 26.458332 132.29166 0.0 52.916664 z" svg:height="9.260416mm" draw:style-name="style-157" svg:viewBox="0.0 0.0 3836.4583 926.0416" svg:width="38.364582mm" svg:x="188.6479mm" svg:y="211.13748mm"/>
          <draw:path svg:d="M 26.458332 132.29166 L 0.0 0.0 L 52.916664 0.0 Q 105.83333 0.0 79.37499 132.29166 Q 79.37499 264.5833 52.916664 238.12498 Q 26.458332 238.12498 26.458332 132.29166 z" svg:height="2.38125mm" draw:style-name="style-158" svg:viewBox="0.0 0.0 79.37499 238.12498" svg:width="0.7937499mm" svg:x="158.48541mm" svg:y="166.15833mm"/>
          <draw:path svg:d="M 211.66666 52.916664 L 211.66666 79.37499 L 211.66666 79.37499 Q 211.66666 105.83333 211.66666 105.83333 L 238.12498 105.83333 L 238.12498 211.66666 Q 211.66666 317.49997 211.66666 370.41666 L 211.66666 396.87497 L 185.20833 396.87497 Q 158.74998 423.3333 158.74998 423.3333 L 158.74998 423.3333 L 158.74998 423.3333 Q 132.29166 423.3333 105.83333 396.87497 Q 52.916664 370.41666 26.458332 211.66666 L 0.0 79.37499 L 0.0 52.916664 Q 0.0 0.0 105.83333 0.0 Q 211.66666 26.458332 211.66666 52.916664 z" svg:height="4.233333mm" draw:style-name="style-159" svg:viewBox="0.0 0.0 238.12498 423.3333" svg:width="2.38125mm" svg:x="250.29582mm" svg:y="173.56665mm"/>
          <draw:path svg:d="M 1137.7083 0.0 L 1190.6249 0.0 L 1296.4583 26.458332 Q 1402.2916 52.916664 1402.2916 79.37499 Q 1402.2916 105.83333 1375.8333 132.29166 Q 1322.9166 158.74998 1428.7499 158.74998 Q 1508.1249 158.74998 1508.1249 185.20833 Q 1508.1249 211.66666 1587.4999 291.04166 Q 1693.3333 370.41666 1799.1666 343.9583 Q 1878.5416 317.49997 1957.9165 370.41666 Q 2037.2915 423.3333 2063.75 370.41666 Q 2090.2083 317.49997 2143.125 317.49997 L 2196.0415 317.49997 L 2196.0415 370.41666 Q 2196.0415 396.87497 2222.5 423.3333 Q 2275.4165 423.3333 2248.9583 476.24997 Q 2222.5 502.7083 2248.9583 502.7083 Q 2275.4165 502.7083 2275.4165 582.0833 Q 2275.4165 661.4583 2328.3333 687.9166 Q 2354.7915 687.9166 2328.3333 714.37494 Q 2328.3333 740.8333 2328.3333 767.2916 L 2328.3333 767.2916 L 2354.7915 767.2916 L 2354.7915 793.74994 L 2434.1665 740.8333 Q 2513.5415 740.8333 2539.9998 767.2916 Q 2592.9165 820.2083 2592.9165 820.2083 L 2592.9165 820.2083 L 2592.9165 820.2083 Q 2592.9165 846.6666 2592.9165 846.6666 L 2619.3748 846.6666 L 2619.3748 873.12494 Q 2619.3748 899.5833 2592.9165 899.5833 Q 2566.4583 899.5833 2592.9165 1005.4166 Q 2645.8333 1111.25 2698.7498 1111.25 Q 2725.2083 1164.1666 2725.2083 1164.1666 L 2751.6665 1164.1666 L 2751.6665 1217.0833 L 2751.6665 1269.9999 L 2698.7498 1269.9999 Q 2645.8333 1269.9999 2619.3748 1269.9999 Q 2592.9165 1269.9999 2592.9165 1322.9166 Q 2566.4583 1428.7499 2592.9165 1455.2083 Q 2619.3748 1481.6666 2592.9165 1481.6666 Q 2566.4583 1481.6666 2487.0833 1508.1249 L 2434.1665 1508.1249 L 2434.1665 1534.5833 L 2434.1665 1587.4999 L 2434.1665 1613.9583 L 2434.1665 1640.4166 L 2434.1665 1640.4166 L 2434.1665 1640.4166 L 2434.1665 1666.8749 L 2434.1665 1666.8749 L 2460.6248 1666.8749 L 2460.6248 1693.3333 L 2487.0833 1693.3333 L 2539.9998 1693.3333 L 2751.6665 1746.2499 Q 2963.3333 1772.7083 3122.0833 1799.1666 Q 3280.8333 1852.0833 3386.6665 1878.5416 Q 3492.4998 1904.9999 3545.4165 1931.4583 Q 3624.7915 1931.4583 3598.3333 1957.9165 Q 3598.3333 2010.8333 3651.2498 2010.8333 Q 3704.1665 2010.8333 3704.1665 2010.8333 L 3704.1665 2010.8333 L 3704.1665 2010.8333 L 3677.7083 2010.8333 L 3704.1665 2037.2915 L 3730.6248 2063.75 L 3730.6248 2063.75 L 3757.0833 2063.75 L 3757.0833 2090.2083 L 3757.0833 2116.6665 L 3730.6248 2169.5833 Q 3730.6248 2196.0415 3757.0833 2222.5 Q 3757.0833 2222.5 3730.6248 2328.3333 Q 3704.1665 2407.7083 3757.0833 2434.1665 Q 3783.5415 2434.1665 3809.9998 2460.6248 L 3862.9165 2487.0833 L 3836.4583 2487.0833 L 3809.9998 2487.0833 L 3809.9998 2513.5415 L 3809.9998 2513.5415 L 3783.5415 2539.9998 L 3783.5415 2566.4583 L 3757.0833 2566.4583 L 3730.6248 2592.9165 L 3651.2498 2592.9165 Q 3571.8748 2592.9165 3439.5833 2619.3748 L 3333.7498 2619.3748 L 3307.2915 2619.3748 Q 3280.8333 2592.9165 3227.9165 2566.4583 Q 3174.9998 2539.9998 3174.9998 2513.5415 Q 3201.4583 2487.0833 3016.2498 2487.0833 Q 2831.0415 2487.0833 2804.5833 2434.1665 Q 2751.6665 2434.1665 2672.2915 2434.1665 Q 2592.9165 2434.1665 2539.9998 2434.1665 L 2487.0833 2434.1665 L 2513.5415 2460.6248 Q 2539.9998 2487.0833 2487.0833 2487.0833 L 2434.1665 2539.9998 L 2434.1665 2539.9998 L 2434.1665 2539.9998 L 2460.6248 2539.9998 L 2460.6248 2539.9998 L 2460.6248 2566.4583 L 2487.0833 2566.4583 L 2487.0833 2566.4583 L 2487.0833 2592.9165 L 2487.0833 2592.9165 L 2487.0833 2592.9165 L 2513.5415 2645.8333 L 2513.5415 2725.2083 L 2487.0833 2725.2083 L 2434.1665 2751.6665 L 2434.1665 2751.6665 L 2434.1665 2751.6665 L 2407.7083 2751.6665 L 2407.7083 2751.6665 L 2354.7915 2751.6665 Q 2301.875 2751.6665 2275.4165 2804.5833 L 2222.5 2804.5833 L 2196.0415 2804.5833 Q 2169.5833 2804.5833 2169.5833 2804.5833 L 2169.5833 2804.5833 L 2169.5833 2804.5833 Q 2169.5833 2778.1248 2143.125 2778.1248 L 2143.125 2778.1248 L 2143.125 2751.6665 Q 2169.5833 2698.7498 2169.5833 2672.2915 L 2169.5833 2645.8333 L 2143.125 2645.8333 L 2143.125 2645.8333 L 2143.125 2619.3748 L 2116.6665 2619.3748 L 2116.6665 2619.3748 L 2116.6665 2645.8333 L 2116.6665 2645.8333 Q 2116.6665 2645.8333 2090.2083 2698.7498 Q 2063.75 2751.6665 2037.2915 2751.6665 L 2010.8333 2751.6665 L 2010.8333 2725.2083 L 2010.8333 2725.2083 L 1984.3749 2725.2083 L 1984.3749 2698.7498 L 1984.3749 2698.7498 L 2010.8333 2698.7498 L 2010.8333 2672.2915 Q 2010.8333 2645.8333 2010.8333 2645.8333 Q 2010.8333 2619.3748 1957.9165 2592.9165 Q 1931.4583 2592.9165 1931.4583 2513.5415 Q 1904.9999 2434.1665 1904.9999 2434.1665 Q 1878.5416 2434.1665 1878.5416 2407.7083 Q 1852.0833 2381.2498 1799.1666 2354.7915 Q 1746.2499 2328.3333 1428.7499 2328.3333 Q 1111.25 2301.875 793.74994 2275.4165 L 502.7083 2222.5 L 502.7083 2222.5 Q 502.7083 2222.5 476.24997 2196.0415 Q 423.3333 2169.5833 317.49997 2063.75 Q 211.66666 1957.9165 158.74998 1957.9165 Q 105.83333 1957.9165 105.83333 1931.4583 Q 105.83333 1904.9999 158.74998 1904.9999 Q 185.20833 1878.5416 185.20833 1799.1666 Q 211.66666 1746.2499 158.74998 1693.3333 L 132.29166 1666.8749 L 132.29166 1666.8749 Q 132.29166 1640.4166 105.83333 1640.4166 Q 79.37499 1640.4166 158.74998 1508.1249 Q 211.66666 1402.2916 185.20833 1296.4583 Q 158.74998 1190.6249 132.29166 1190.6249 Q 105.83333 1190.6249 105.83333 1137.7083 Q 105.83333 1084.7916 132.29166 1084.7916 Q 158.74998 1084.7916 105.83333 1005.4166 Q 26.458332 952.49994 0.0 899.5833 L 0.0 873.12494 L 0.0 873.12494 L 0.0 873.12494 L 0.0 846.6666 Q 0.0 793.74994 26.458332 793.74994 Q 52.916664 767.2916 52.916664 740.8333 L 52.916664 687.9166 L 79.37499 687.9166 L 79.37499 687.9166 L 105.83333 661.4583 Q 132.29166 661.4583 158.74998 634.99994 Q 158.74998 634.99994 158.74998 608.5416 Q 158.74998 582.0833 158.74998 582.0833 L 158.74998 582.0833 L 158.74998 555.625 L 158.74998 555.625 L 132.29166 555.625 L 132.29166 529.1666 L 158.74998 529.1666 L 211.66666 529.1666 L 264.5833 582.0833 Q 317.49997 634.99994 370.41666 634.99994 L 396.87497 634.99994 L 396.87497 608.5416 Q 396.87497 582.0833 449.79166 582.0833 Q 502.7083 582.0833 502.7083 476.24997 Q 502.7083 370.41666 582.0833 370.41666 Q 687.9166 343.9583 714.37494 264.5833 Q 767.2916 158.74998 820.2083 158.74998 Q 873.12494 158.74998 873.12494 132.29166 Q 873.12494 105.83333 899.5833 105.83333 Q 952.49994 79.37499 952.49994 52.916664 L 952.49994 26.458332 L 952.49994 26.458332 L 952.49994 26.458332 L 978.95825 26.458332 L 978.95825 52.916664 L 978.95825 52.916664 L 1005.4166 52.916664 L 1005.4166 52.916664 L 1005.4166 52.916664 L 1005.4166 79.37499 L 1005.4166 79.37499 L 1031.875 79.37499 L 1031.875 105.83333 L 1031.875 105.83333 L 1058.3333 105.83333 L 1058.3333 105.83333 L 1058.3333 105.83333 L 1084.7916 132.29166 L 1111.25 132.29166 L 1084.7916 79.37499 Q 1058.3333 26.458332 1084.7916 26.458332 Q 1084.7916 0.0 1137.7083 0.0 z M 2487.0833 820.2083 Q 2487.0833 793.74994 2487.0833 793.74994 Q 2487.0833 793.74994 2487.0833 793.74994 Q 2487.0833 820.2083 2487.0833 820.2083 z" svg:height="28.045832mm" draw:style-name="style-160" svg:viewBox="0.0 0.0 3862.9165 2804.5833" svg:width="38.629166mm" svg:x="211.66666mm" svg:y="111.12499mm"/>
          <draw:path svg:d="M 820.2083 52.916664 L 846.6666 52.916664 L 873.12494 52.916664 L 873.12494 52.916664 L 873.12494 52.916664 L 873.12494 79.37499 L 873.12494 79.37499 L 873.12494 79.37499 L 926.0416 185.20833 Q 952.49994 291.04166 978.95825 476.24997 Q 978.95825 687.9166 952.49994 767.2916 Q 899.5833 820.2083 873.12494 846.6666 Q 820.2083 846.6666 820.2083 873.12494 Q 793.74994 926.0416 767.2916 926.0416 Q 740.8333 926.0416 687.9166 1031.875 Q 661.4583 1111.25 608.5416 1137.7083 Q 582.0833 1137.7083 582.0833 1296.4583 Q 555.625 1455.2083 555.625 1508.1249 Q 555.625 1561.0416 555.625 1613.9583 L 555.625 1666.8749 L 555.625 1719.7916 L 555.625 1799.1666 L 529.1666 1825.6249 L 502.7083 1852.0833 L 502.7083 1772.7083 L 502.7083 1693.3333 L 476.24997 1666.8749 Q 476.24997 1613.9583 449.79166 1613.9583 Q 423.3333 1613.9583 423.3333 1640.4166 Q 396.87497 1666.8749 370.41666 1666.8749 Q 343.9583 1693.3333 343.9583 1613.9583 L 370.41666 1508.1249 L 343.9583 1508.1249 L 291.04166 1508.1249 L 264.5833 1481.6666 L 238.12498 1481.6666 L 238.12498 1508.1249 Q 238.12498 1534.5833 211.66666 1587.4999 L 185.20833 1640.4166 L 185.20833 1666.8749 L 185.20833 1693.3333 L 158.74998 1693.3333 L 158.74998 1666.8749 L 158.74998 1666.8749 L 132.29166 1666.8749 L 132.29166 1561.0416 L 132.29166 1428.7499 L 132.29166 1402.2916 Q 132.29166 1402.2916 132.29166 1296.4583 Q 132.29166 1164.1666 79.37499 1137.7083 Q 26.458332 1084.7916 0.0 978.95825 Q -26.458332 846.6666 79.37499 767.2916 Q 132.29166 714.37494 132.29166 608.5416 Q 105.83333 502.7083 79.37499 396.87497 Q 79.37499 291.04166 79.37499 264.5833 Q 105.83333 238.12498 132.29166 211.66666 Q 132.29166 185.20833 185.20833 185.20833 Q 238.12498 158.74998 238.12498 132.29166 L 238.12498 105.83333 L 238.12498 105.83333 Q 238.12498 105.83333 264.5833 79.37499 L 264.5833 79.37499 L 343.9583 0.0 Q 449.79166 -79.37499 555.625 0.0 Q 634.99994 79.37499 714.37494 79.37499 Q 793.74994 79.37499 820.2083 52.916664 z" svg:height="18.520832mm" draw:style-name="style-161" svg:viewBox="0.0 0.0 978.95825 1852.0833" svg:width="9.789583mm" svg:x="220.3979mm" svg:y="174.88957mm"/>
          <draw:path svg:d="M 1931.4583 52.916664 L 1957.9165 52.916664 L 1878.5416 211.66666 Q 1825.6249 343.9583 1799.1666 370.41666 L 1772.7083 396.87497 L 1772.7083 396.87497 L 1772.7083 423.3333 L 1825.6249 423.3333 Q 1878.5416 449.79166 1878.5416 476.24997 Q 1878.5416 529.1666 1904.9999 502.7083 Q 1904.9999 476.24997 1931.4583 476.24997 L 1957.9165 476.24997 L 1957.9165 502.7083 L 1984.3749 502.7083 L 1984.3749 529.1666 L 1984.3749 555.625 L 1957.9165 555.625 L 1957.9165 582.0833 L 1957.9165 582.0833 Q 1931.4583 582.0833 1825.6249 714.37494 L 1719.7916 846.6666 L 1693.3333 846.6666 L 1693.3333 846.6666 L 1693.3333 873.12494 L 1719.7916 873.12494 L 1719.7916 926.0416 L 1719.7916 978.95825 L 1746.2499 952.49994 L 1772.7083 926.0416 L 1772.7083 952.49994 L 1772.7083 978.95825 L 1799.1666 978.95825 L 1799.1666 952.49994 L 1825.6249 952.49994 Q 1852.0833 952.49994 1878.5416 978.95825 Q 1878.5416 1005.4166 1984.3749 1058.3333 Q 2116.6665 1058.3333 2143.125 1058.3333 Q 2196.0415 1058.3333 2275.4165 1058.3333 L 2354.7915 1058.3333 L 2407.7083 1058.3333 L 2434.1665 1058.3333 L 2460.6248 1058.3333 L 2487.0833 1058.3333 L 2487.0833 1058.3333 L 2513.5415 1058.3333 L 2513.5415 1111.25 L 2513.5415 1190.6249 L 2407.7083 1190.6249 Q 2301.875 1190.6249 2301.875 1217.0833 Q 2301.875 1243.5416 2143.125 1217.0833 Q 1984.3749 1217.0833 1984.3749 1243.5416 Q 1984.3749 1269.9999 1931.4583 1296.4583 Q 1878.5416 1322.9166 1878.5416 1349.3749 Q 1878.5416 1375.8333 1852.0833 1375.8333 Q 1825.6249 1402.2916 1825.6249 1428.7499 Q 1825.6249 1455.2083 1799.1666 1481.6666 Q 1746.2499 1481.6666 1719.7916 1508.1249 Q 1666.8749 1534.5833 1613.9583 1508.1249 Q 1587.4999 1508.1249 1561.0416 1481.6666 Q 1561.0416 1428.7499 1561.0416 1481.6666 Q 1534.5833 1508.1249 1296.4583 1534.5833 Q 1084.7916 1587.4999 1058.3333 1561.0416 Q 1031.875 1534.5833 1031.875 1534.5833 Q 1031.875 1481.6666 952.49994 1481.6666 Q 873.12494 1481.6666 846.6666 1428.7499 Q 820.2083 1402.2916 793.74994 1402.2916 Q 740.8333 1402.2916 740.8333 1375.8333 Q 740.8333 1349.3749 714.37494 1322.9166 Q 661.4583 1322.9166 608.5416 1322.9166 L 529.1666 1322.9166 L 502.7083 1322.9166 Q 449.79166 1322.9166 423.3333 1322.9166 L 396.87497 1322.9166 L 396.87497 1322.9166 L 396.87497 1322.9166 L 396.87497 1349.3749 Q 396.87497 1375.8333 396.87497 1375.8333 L 396.87497 1375.8333 L 396.87497 1349.3749 L 396.87497 1349.3749 L 370.41666 1349.3749 L 370.41666 1322.9166 L 370.41666 1322.9166 L 343.9583 1322.9166 L 343.9583 1322.9166 Q 343.9583 1322.9166 317.49997 1349.3749 L 291.04166 1349.3749 L 264.5833 1349.3749 L 238.12498 1375.8333 L 238.12498 1375.8333 L 238.12498 1375.8333 L 211.66666 1375.8333 L 211.66666 1375.8333 L 211.66666 1349.3749 L 185.20833 1349.3749 L 185.20833 1322.9166 L 185.20833 1296.4583 L 211.66666 1269.9999 Q 211.66666 1243.5416 238.12498 1243.5416 Q 264.5833 1243.5416 264.5833 1164.1666 Q 238.12498 1058.3333 264.5833 1031.875 L 291.04166 1005.4166 L 185.20833 1005.4166 Q 105.83333 1005.4166 105.83333 978.95825 L 105.83333 952.49994 L 79.37499 952.49994 L 52.916664 952.49994 L 26.458332 926.0416 L 0.0 899.5833 L 0.0 899.5833 L 0.0 899.5833 L 79.37499 899.5833 L 132.29166 899.5833 L 132.29166 873.12494 L 132.29166 846.6666 L 158.74998 846.6666 L 158.74998 846.6666 L 291.04166 820.2083 Q 396.87497 820.2083 396.87497 793.74994 Q 370.41666 740.8333 502.7083 687.9166 Q 634.99994 634.99994 661.4583 608.5416 Q 687.9166 608.5416 687.9166 582.0833 Q 687.9166 555.625 740.8333 582.0833 Q 767.2916 608.5416 820.2083 529.1666 Q 846.6666 476.24997 926.0416 476.24997 Q 1005.4166 449.79166 978.95825 423.3333 Q 978.95825 370.41666 1005.4166 370.41666 L 1031.875 370.41666 L 1031.875 343.9583 L 1031.875 317.49997 L 1084.7916 317.49997 L 1137.7083 317.49997 L 1137.7083 343.9583 L 1137.7083 343.9583 L 1111.25 370.41666 Q 1084.7916 370.41666 1084.7916 423.3333 L 1084.7916 449.79166 L 1111.25 449.79166 L 1137.7083 423.3333 L 1217.0833 396.87497 Q 1296.4583 370.41666 1322.9166 317.49997 Q 1349.3749 317.49997 1428.7499 264.5833 Q 1508.1249 211.66666 1534.5833 185.20833 Q 1534.5833 158.74998 1587.4999 158.74998 Q 1640.4166 132.29166 1666.8749 79.37499 Q 1693.3333 0.0 1719.7916 0.0 Q 1772.7083 0.0 1825.6249 0.0 Q 1931.4583 26.458332 1931.4583 26.458332 Q 1931.4583 52.916664 1931.4583 52.916664 z M 502.7083 1269.9999 L 502.7083 1243.5416 L 529.1666 1269.9999 Q 555.625 1269.9999 529.1666 1269.9999 Q 502.7083 1296.4583 502.7083 1269.9999 z" svg:height="15.610415mm" draw:style-name="style-162" svg:viewBox="0.0 0.0 2513.5415 1561.0416" svg:width="25.135416mm" svg:x="135.20207mm" svg:y="91.54583mm"/>
          <draw:path svg:d="M 2275.4165 52.916664 L 2301.875 0.0 L 2301.875 0.0 L 2301.875 0.0 L 2301.875 132.29166 Q 2301.875 238.12498 2328.3333 238.12498 Q 2354.7915 264.5833 2328.3333 264.5833 Q 2328.3333 291.04166 2301.875 291.04166 L 2275.4165 291.04166 L 2248.9583 317.49997 L 2196.0415 317.49997 L 2196.0415 343.9583 L 2196.0415 370.41666 L 2222.5 370.41666 L 2248.9583 343.9583 L 2301.875 343.9583 L 2354.7915 343.9583 L 2407.7083 317.49997 L 2460.6248 291.04166 L 2460.6248 291.04166 Q 2460.6248 291.04166 2460.6248 211.66666 Q 2460.6248 132.29166 2487.0833 132.29166 L 2513.5415 158.74998 L 2513.5415 158.74998 Q 2539.9998 185.20833 2539.9998 158.74998 L 2539.9998 158.74998 L 2566.4583 158.74998 Q 2566.4583 132.29166 2566.4583 132.29166 L 2566.4583 132.29166 L 2566.4583 105.83333 L 2566.4583 79.37499 L 2592.9165 79.37499 Q 2619.3748 105.83333 2619.3748 105.83333 L 2619.3748 132.29166 L 2619.3748 132.29166 L 2619.3748 132.29166 L 2645.8333 158.74998 L 2672.2915 185.20833 L 2672.2915 238.12498 L 2672.2915 264.5833 L 2672.2915 370.41666 Q 2672.2915 476.24997 2566.4583 529.1666 Q 2460.6248 608.5416 2407.7083 608.5416 L 2328.3333 608.5416 L 2328.3333 634.99994 L 2301.875 634.99994 L 2301.875 634.99994 L 2301.875 661.4583 L 2301.875 661.4583 L 2301.875 661.4583 L 2275.4165 661.4583 L 2275.4165 661.4583 L 2248.9583 687.9166 L 2222.5 714.37494 L 2196.0415 714.37494 Q 2196.0415 714.37494 2222.5 740.8333 L 2248.9583 740.8333 L 2248.9583 740.8333 Q 2248.9583 767.2916 2196.0415 767.2916 Q 2143.125 767.2916 2143.125 714.37494 Q 2143.125 687.9166 2010.8333 714.37494 Q 1878.5416 767.2916 1349.3749 714.37494 Q 846.6666 714.37494 661.4583 661.4583 L 476.24997 608.5416 L 449.79166 608.5416 L 449.79166 608.5416 L 396.87497 582.0833 Q 343.9583 555.625 238.12498 529.1666 L 158.74998 502.7083 L 158.74998 476.24997 L 132.29166 476.24997 L 132.29166 476.24997 L 132.29166 449.79166 L 132.29166 449.79166 L 132.29166 449.79166 L 105.83333 449.79166 L 105.83333 449.79166 L 105.83333 423.3333 L 79.37499 423.3333 L 79.37499 423.3333 L 79.37499 396.87497 L 79.37499 396.87497 L 79.37499 396.87497 L 52.916664 370.41666 L 26.458332 343.9583 L 26.458332 317.49997 L 26.458332 291.04166 L 0.0 291.04166 L 0.0 291.04166 L 79.37499 291.04166 L 132.29166 291.04166 L 211.66666 291.04166 Q 291.04166 291.04166 343.9583 317.49997 L 396.87497 317.49997 L 449.79166 317.49997 L 529.1666 343.9583 L 714.37494 343.9583 Q 926.0416 343.9583 926.0416 291.04166 Q 926.0416 238.12498 1031.875 264.5833 Q 1137.7083 291.04166 1190.6249 291.04166 L 1243.5416 291.04166 L 1243.5416 264.5833 L 1243.5416 264.5833 L 1269.9999 264.5833 L 1269.9999 264.5833 L 1349.3749 291.04166 Q 1455.2083 317.49997 1428.7499 343.9583 Q 1428.7499 396.87497 1746.2499 396.87497 Q 2063.75 396.87497 2090.2083 343.9583 Q 2090.2083 291.04166 2169.5833 291.04166 Q 2248.9583 264.5833 2248.9583 238.12498 L 2248.9583 211.66666 L 2248.9583 185.20833 L 2248.9583 158.74998 L 2248.9583 132.29166 L 2248.9583 105.83333 L 2275.4165 52.916664 z" svg:height="7.6729164mm" draw:style-name="style-163" svg:viewBox="0.0 0.0 2672.2915 767.2916" svg:width="26.722916mm" svg:x="113.50624mm" svg:y="170.12708mm"/>
          <draw:path svg:d="M 1243.5416 26.458332 L 1243.5416 26.458332 L 1243.5416 0.0 L 1269.9999 0.0 L 1269.9999 26.458332 Q 1269.9999 79.37499 1296.4583 79.37499 Q 1322.9166 79.37499 1296.4583 105.83333 Q 1269.9999 132.29166 1296.4583 185.20833 Q 1322.9166 211.66666 1296.4583 211.66666 Q 1269.9999 238.12498 1322.9166 238.12498 Q 1349.3749 238.12498 1349.3749 264.5833 L 1375.8333 264.5833 L 1375.8333 264.5833 L 1375.8333 291.04166 L 1375.8333 291.04166 L 1375.8333 291.04166 L 1402.2916 291.04166 L 1402.2916 291.04166 L 1402.2916 317.49997 L 1428.7499 317.49997 L 1428.7499 291.04166 Q 1428.7499 238.12498 1481.6666 264.5833 Q 1561.0416 264.5833 1587.4999 211.66666 Q 1587.4999 185.20833 1693.3333 158.74998 Q 1772.7083 158.74998 1799.1666 105.83333 Q 1825.6249 79.37499 1852.0833 105.83333 Q 1904.9999 132.29166 1931.4583 132.29166 Q 1957.9165 105.83333 1957.9165 158.74998 Q 1957.9165 185.20833 1957.9165 238.12498 Q 1984.3749 291.04166 2010.8333 291.04166 Q 2063.75 317.49997 2063.75 317.49997 L 2063.75 343.9583 L 2063.75 343.9583 L 2063.75 343.9583 L 2090.2083 343.9583 L 2090.2083 343.9583 L 2090.2083 370.41666 L 2116.6665 370.41666 L 2116.6665 396.87497 L 2116.6665 423.3333 L 2116.6665 449.79166 Q 2143.125 502.7083 2222.5 555.625 Q 2275.4165 634.99994 2248.9583 634.99994 Q 2222.5 634.99994 2222.5 687.9166 Q 2222.5 740.8333 2248.9583 740.8333 Q 2275.4165 740.8333 2301.875 846.6666 Q 2328.3333 952.49994 2275.4165 1058.3333 Q 2196.0415 1190.6249 2222.5 1190.6249 Q 2248.9583 1190.6249 2248.9583 1217.0833 L 2248.9583 1217.0833 L 2222.5 1243.5416 Q 2169.5833 1269.9999 2196.0415 1296.4583 Q 2196.0415 1322.9166 2169.5833 1349.3749 Q 2116.6665 1375.8333 2143.125 1402.2916 L 2143.125 1455.2083 L 2116.6665 1455.2083 Q 2063.75 1455.2083 1984.3749 1455.2083 Q 1904.9999 1428.7499 1666.8749 1402.2916 Q 1428.7499 1402.2916 1428.7499 1428.7499 Q 1428.7499 1455.2083 1375.8333 1428.7499 Q 1349.3749 1402.2916 1111.25 1402.2916 Q 846.6666 1402.2916 714.37494 1428.7499 Q 582.0833 1455.2083 529.1666 1402.2916 Q 502.7083 1402.2916 476.24997 1402.2916 Q 449.79166 1402.2916 264.5833 1455.2083 L 105.83333 1455.2083 L 105.83333 1455.2083 L 105.83333 1455.2083 L 79.37499 1455.2083 L 79.37499 1455.2083 L 79.37499 1481.6666 L 79.37499 1481.6666 L 52.916664 1481.6666 L 0.0 1481.6666 L 0.0 1455.2083 L 0.0 1402.2916 L 26.458332 1402.2916 L 52.916664 1402.2916 L 52.916664 1428.7499 L 52.916664 1428.7499 L 79.37499 1402.2916 Q 79.37499 1375.8333 105.83333 1375.8333 Q 158.74998 1402.2916 158.74998 1375.8333 L 158.74998 1375.8333 L 158.74998 1349.3749 L 158.74998 1349.3749 L 158.74998 1349.3749 Q 158.74998 1349.3749 105.83333 1322.9166 Q 79.37499 1296.4583 79.37499 1243.5416 Q 79.37499 1217.0833 105.83333 1190.6249 Q 105.83333 1190.6249 185.20833 926.0416 L 264.5833 661.4583 L 264.5833 608.5416 L 264.5833 582.0833 L 238.12498 582.0833 L 238.12498 555.625 L 238.12498 555.625 L 211.66666 555.625 L 211.66666 529.1666 L 211.66666 502.7083 L 264.5833 502.7083 L 343.9583 502.7083 L 343.9583 529.1666 L 370.41666 529.1666 L 370.41666 634.99994 L 370.41666 740.8333 L 396.87497 714.37494 L 423.3333 687.9166 L 423.3333 687.9166 L 423.3333 714.37494 L 449.79166 714.37494 L 476.24997 714.37494 L 476.24997 687.9166 L 476.24997 687.9166 L 502.7083 687.9166 L 502.7083 661.4583 L 529.1666 661.4583 Q 555.625 661.4583 555.625 634.99994 Q 555.625 608.5416 582.0833 608.5416 Q 608.5416 608.5416 582.0833 555.625 L 582.0833 502.7083 L 582.0833 502.7083 L 582.0833 502.7083 L 608.5416 502.7083 L 608.5416 502.7083 L 634.99994 502.7083 L 661.4583 502.7083 L 714.37494 502.7083 Q 740.8333 529.1666 740.8333 529.1666 Q 740.8333 555.625 767.2916 555.625 L 793.74994 555.625 L 820.2083 555.625 L 846.6666 555.625 L 846.6666 555.625 L 846.6666 555.625 L 846.6666 502.7083 L 846.6666 476.24997 L 846.6666 476.24997 L 846.6666 476.24997 L 846.6666 449.79166 L 846.6666 423.3333 L 873.12494 423.3333 Q 899.5833 423.3333 899.5833 396.87497 Q 873.12494 343.9583 899.5833 264.5833 Q 899.5833 158.74998 926.0416 185.20833 Q 926.0416 211.66666 952.49994 211.66666 Q 978.95825 211.66666 1005.4166 132.29166 L 1058.3333 52.916664 L 1137.7083 52.916664 L 1217.0833 26.458332 L 1217.0833 26.458332 L 1217.0833 26.458332 L 1243.5416 26.458332 z M 608.5416 661.4583 Q 582.0833 661.4583 608.5416 661.4583 Q 634.99994 687.9166 634.99994 661.4583 Q 608.5416 661.4583 608.5416 661.4583 z" svg:height="14.816666mm" draw:style-name="style-164" svg:viewBox="0.0 0.0 2301.875 1481.6666" svg:width="23.01875mm" svg:x="190.49998mm" svg:y="115.62291mm"/>
          <draw:path svg:d="M 529.1666 0.0 L 529.1666 0.0 L 820.2083 52.916664 Q 1137.7083 79.37499 1455.2083 105.83333 Q 1772.7083 105.83333 1825.6249 132.29166 Q 1878.5416 158.74998 1904.9999 185.20833 Q 1904.9999 211.66666 1931.4583 211.66666 Q 1931.4583 211.66666 1957.9165 291.04166 Q 1957.9165 370.41666 1984.3749 370.41666 Q 2037.2915 396.87497 2037.2915 423.3333 Q 2037.2915 423.3333 2037.2915 449.79166 L 2037.2915 476.24997 L 2010.8333 476.24997 L 2010.8333 476.24997 L 2010.8333 502.7083 L 2037.2915 502.7083 L 2037.2915 502.7083 L 2037.2915 529.1666 L 2063.75 529.1666 Q 2090.2083 529.1666 2116.6665 476.24997 Q 2143.125 423.3333 2143.125 423.3333 L 2143.125 423.3333 L 2143.125 396.87497 L 2143.125 396.87497 L 2169.5833 396.87497 L 2169.5833 423.3333 L 2169.5833 423.3333 L 2196.0415 423.3333 L 2196.0415 476.24997 Q 2196.0415 529.1666 2196.0415 555.625 L 2196.0415 582.0833 L 2169.5833 582.0833 Q 2143.125 582.0833 2143.125 608.5416 L 2143.125 608.5416 L 2116.6665 608.5416 L 2116.6665 634.99994 L 2090.2083 634.99994 L 2037.2915 634.99994 L 1984.3749 661.4583 L 1931.4583 687.9166 L 1931.4583 687.9166 L 1931.4583 687.9166 L 1904.9999 687.9166 L 1904.9999 687.9166 L 1931.4583 714.37494 L 1984.3749 740.8333 L 2090.2083 740.8333 L 2169.5833 740.8333 L 2169.5833 767.2916 L 2169.5833 793.74994 L 2143.125 793.74994 L 2116.6665 793.74994 L 2090.2083 793.74994 L 2063.75 793.74994 L 2063.75 793.74994 L 2037.2915 793.74994 L 2037.2915 793.74994 L 2037.2915 793.74994 L 2037.2915 767.2916 L 2037.2915 767.2916 L 2010.8333 767.2916 L 2010.8333 793.74994 L 2010.8333 793.74994 L 1984.3749 793.74994 L 1984.3749 793.74994 L 1984.3749 793.74994 L 1984.3749 820.2083 L 1984.3749 820.2083 L 1984.3749 846.6666 L 1984.3749 846.6666 L 1984.3749 846.6666 L 1984.3749 846.6666 L 1852.0833 873.12494 Q 1719.7916 899.5833 1666.8749 873.12494 Q 1613.9583 873.12494 1587.4999 873.12494 Q 1534.5833 873.12494 1534.5833 846.6666 Q 1508.1249 793.74994 1455.2083 793.74994 Q 1402.2916 767.2916 1402.2916 793.74994 Q 1402.2916 820.2083 1375.8333 820.2083 Q 1349.3749 793.74994 1296.4583 820.2083 Q 1243.5416 846.6666 1296.4583 873.12494 Q 1322.9166 899.5833 1243.5416 926.0416 Q 1190.6249 952.49994 873.12494 952.49994 Q 555.625 952.49994 529.1666 952.49994 L 502.7083 952.49994 L 502.7083 952.49994 L 502.7083 952.49994 L 502.7083 926.0416 L 502.7083 926.0416 L 476.24997 926.0416 L 476.24997 899.5833 L 476.24997 899.5833 L 449.79166 899.5833 L 449.79166 899.5833 L 449.79166 899.5833 L 423.3333 873.12494 L 396.87497 873.12494 L 396.87497 846.6666 Q 396.87497 793.74994 423.3333 767.2916 L 423.3333 740.8333 L 449.79166 714.37494 L 476.24997 687.9166 L 449.79166 687.9166 L 396.87497 687.9166 L 343.9583 661.4583 Q 317.49997 661.4583 317.49997 687.9166 Q 317.49997 740.8333 238.12498 767.2916 L 132.29166 793.74994 L 132.29166 767.2916 L 132.29166 767.2916 L 105.83333 767.2916 L 105.83333 740.8333 L 79.37499 740.8333 L 52.916664 740.8333 L 52.916664 714.37494 L 26.458332 714.37494 L 26.458332 714.37494 L 26.458332 687.9166 L 26.458332 687.9166 L 26.458332 687.9166 L 0.0 687.9166 L 0.0 687.9166 L 26.458332 582.0833 Q 26.458332 476.24997 79.37499 476.24997 Q 105.83333 423.3333 79.37499 423.3333 Q 52.916664 423.3333 26.458332 317.49997 Q 0.0 211.66666 79.37499 211.66666 Q 132.29166 158.74998 105.83333 158.74998 Q 79.37499 132.29166 211.66666 79.37499 Q 343.9583 52.916664 449.79166 26.458332 Q 529.1666 0.0 529.1666 0.0 z M 105.83333 370.41666 Q 105.83333 370.41666 105.83333 343.9583 Q 132.29166 343.9583 132.29166 370.41666 Q 132.29166 370.41666 105.83333 370.41666 z" svg:height="9.525mm" draw:style-name="style-165" svg:viewBox="0.0 0.0 2196.0415 952.49994" svg:width="21.960415mm" svg:x="211.40207mm" svg:y="133.34999mm"/>
          <draw:path svg:d="M 317.49997 52.916664 L 317.49997 52.916664 L 317.49997 105.83333 Q 317.49997 158.74998 317.49997 158.74998 L 317.49997 185.20833 L 211.66666 185.20833 Q 79.37499 158.74998 52.916664 158.74998 L 26.458332 158.74998 L 26.458332 158.74998 L 0.0 132.29166 L 0.0 105.83333 Q 0.0 79.37499 26.458332 52.916664 L 26.458332 26.458332 L 52.916664 26.458332 L 52.916664 26.458332 L 52.916664 26.458332 Q 52.916664 52.916664 52.916664 52.916664 L 79.37499 52.916664 L 105.83333 26.458332 Q 132.29166 0.0 211.66666 0.0 Q 264.5833 0.0 264.5833 26.458332 Q 291.04166 52.916664 317.49997 52.916664 z" svg:height="1.8520832mm" draw:style-name="style-166" svg:viewBox="0.0 0.0 317.49997 185.20833" svg:width="3.1749997mm" svg:x="139.17082mm" svg:y="140.22916mm"/>
          <draw:path svg:d="M 79.37499 0.0 Q 105.83333 0.0 132.29166 52.916664 Q 158.74998 105.83333 79.37499 105.83333 Q 26.458332 105.83333 0.0 105.83333 Q 0.0 79.37499 0.0 52.916664 Q 52.916664 0.0 79.37499 0.0 z" svg:height="1.0583333mm" draw:style-name="style-167" svg:viewBox="0.0 0.0 132.29166 105.83333" svg:width="1.3229166mm" svg:x="101.59999mm" svg:y="44.979164mm"/>
          <draw:path svg:d="M 2804.5833 52.916664 L 2831.0415 52.916664 L 2910.4165 132.29166 Q 3016.2498 211.66666 3042.7083 291.04166 Q 3069.1665 343.9583 3042.7083 343.9583 Q 3016.2498 343.9583 3042.7083 370.41666 Q 3069.1665 370.41666 3069.1665 396.87497 L 3069.1665 423.3333 L 3042.7083 396.87497 Q 3016.2498 396.87497 3016.2498 449.79166 Q 3016.2498 476.24997 2989.7915 502.7083 L 2963.3333 555.625 L 2963.3333 555.625 L 2963.3333 555.625 L 2963.3333 502.7083 Q 2963.3333 476.24997 2936.8748 476.24997 Q 2910.4165 476.24997 2831.0415 608.5416 Q 2751.6665 740.8333 2672.2915 767.2916 Q 2592.9165 793.74994 2566.4583 846.6666 Q 2513.5415 926.0416 2487.0833 899.5833 Q 2434.1665 873.12494 2434.1665 926.0416 Q 2434.1665 952.49994 2381.2498 1031.875 Q 2354.7915 1084.7916 2301.875 1111.25 Q 2275.4165 1137.7083 2275.4165 1137.7083 Q 2275.4165 1137.7083 2222.5 1164.1666 L 2143.125 1190.6249 L 2143.125 1190.6249 L 2116.6665 1190.6249 L 2116.6665 1243.5416 L 2116.6665 1269.9999 L 2222.5 1296.4583 Q 2301.875 1322.9166 2301.875 1428.7499 Q 2301.875 1534.5833 2328.3333 1508.1249 Q 2381.2498 1508.1249 2381.2498 1534.5833 Q 2407.7083 1561.0416 2407.7083 1561.0416 L 2434.1665 1561.0416 L 2434.1665 1587.4999 L 2434.1665 1613.9583 L 2381.2498 1613.9583 Q 2354.7915 1613.9583 2354.7915 1666.8749 Q 2328.3333 1693.3333 2328.3333 1693.3333 L 2328.3333 1693.3333 L 2301.875 1693.3333 L 2275.4165 1719.7916 L 2275.4165 1719.7916 L 2248.9583 1719.7916 L 2248.9583 1719.7916 Q 2222.5 1719.7916 2222.5 1719.7916 Q 2222.5 1719.7916 2222.5 1772.7083 Q 2222.5 1825.6249 2143.125 1825.6249 Q 2090.2083 1825.6249 2116.6665 1799.1666 Q 2116.6665 1772.7083 1931.4583 1772.7083 L 1746.2499 1772.7083 L 1693.3333 1799.1666 L 1613.9583 1825.6249 L 1640.4166 1825.6249 L 1666.8749 1825.6249 L 1666.8749 1852.0833 L 1693.3333 1852.0833 L 1693.3333 1852.0833 L 1693.3333 1878.5416 L 1693.3333 1878.5416 L 1693.3333 1878.5416 L 1719.7916 1878.5416 L 1719.7916 1904.9999 L 1666.8749 1904.9999 Q 1613.9583 1931.4583 1217.0833 1931.4583 Q 846.6666 1984.3749 767.2916 1904.9999 Q 687.9166 1852.0833 687.9166 1825.6249 Q 714.37494 1825.6249 634.99994 1799.1666 Q 582.0833 1772.7083 529.1666 1799.1666 Q 476.24997 1799.1666 449.79166 1799.1666 Q 396.87497 1799.1666 396.87497 1772.7083 Q 396.87497 1746.2499 211.66666 1666.8749 L 52.916664 1561.0416 L 26.458332 1561.0416 L 0.0 1561.0416 L 0.0 1534.5833 L 0.0 1534.5833 L 0.0 1534.5833 L 26.458332 1508.1249 L 105.83333 1481.6666 Q 158.74998 1428.7499 185.20833 1375.8333 Q 185.20833 1349.3749 238.12498 1269.9999 Q 264.5833 1217.0833 264.5833 1084.7916 Q 264.5833 926.0416 291.04166 899.5833 Q 291.04166 873.12494 423.3333 820.2083 Q 529.1666 767.2916 608.5416 740.8333 Q 687.9166 740.8333 687.9166 767.2916 Q 714.37494 767.2916 793.74994 767.2916 Q 873.12494 767.2916 978.95825 767.2916 Q 1084.7916 767.2916 1217.0833 767.2916 Q 1322.9166 767.2916 1322.9166 740.8333 Q 1322.9166 714.37494 1375.8333 714.37494 Q 1428.7499 714.37494 1428.7499 714.37494 Q 1428.7499 714.37494 1455.2083 714.37494 L 1481.6666 714.37494 L 1481.6666 714.37494 Q 1481.6666 714.37494 1455.2083 661.4583 L 1428.7499 634.99994 L 1428.7499 634.99994 L 1428.7499 608.5416 L 1481.6666 608.5416 L 1508.1249 608.5416 L 1534.5833 582.0833 Q 1561.0416 555.625 1640.4166 529.1666 Q 1746.2499 502.7083 1693.3333 476.24997 Q 1666.8749 449.79166 1666.8749 423.3333 Q 1693.3333 396.87497 1746.2499 396.87497 Q 1799.1666 370.41666 1799.1666 317.49997 L 1825.6249 264.5833 L 1799.1666 264.5833 Q 1746.2499 264.5833 1746.2499 238.12498 Q 1746.2499 211.66666 1772.7083 211.66666 Q 1799.1666 185.20833 1746.2499 185.20833 L 1719.7916 185.20833 L 1719.7916 158.74998 L 1719.7916 132.29166 L 1746.2499 132.29166 L 1772.7083 132.29166 L 1799.1666 132.29166 Q 1799.1666 132.29166 1799.1666 132.29166 L 1799.1666 132.29166 L 1825.6249 132.29166 Q 1852.0833 132.29166 1852.0833 105.83333 Q 1852.0833 79.37499 2063.75 105.83333 Q 2248.9583 132.29166 2275.4165 79.37499 Q 2275.4165 26.458332 2487.0833 0.0 Q 2725.2083 -26.458332 2751.6665 26.458332 Q 2804.5833 26.458332 2804.5833 52.916664 z M 2539.9998 608.5416 L 2539.9998 608.5416 L 2619.3748 608.5416 Q 2698.7498 634.99994 2725.2083 661.4583 Q 2725.2083 687.9166 2645.8333 687.9166 Q 2539.9998 687.9166 2539.9998 687.9166 L 2539.9998 661.4583 L 2539.9998 661.4583 L 2539.9998 661.4583 L 2539.9998 634.99994 L 2539.9998 608.5416 L 2539.9998 608.5416 z M 1561.0416 687.9166 L 1561.0416 714.37494 L 1534.5833 714.37494 Q 1508.1249 714.37494 1481.6666 661.4583 Q 1481.6666 634.99994 1508.1249 661.4583 Q 1534.5833 661.4583 1561.0416 687.9166 z M 2539.9998 767.2916 Q 2539.9998 767.2916 2566.4583 767.2916 Q 2566.4583 767.2916 2539.9998 767.2916 Q 2539.9998 767.2916 2539.9998 767.2916 z" svg:height="19.314583mm" draw:style-name="style-168" svg:viewBox="0.0 0.0 3069.1665 1931.4583" svg:width="30.691666mm" svg:x="52.387497mm" svg:y="95.51458mm"/>
          <draw:path svg:d="M 978.95825 26.458332 L 1031.875 26.458332 L 1031.875 26.458332 Q 1031.875 26.458332 1058.3333 52.916664 L 1058.3333 52.916664 L 1058.3333 52.916664 Q 1058.3333 79.37499 1031.875 79.37499 Q 1005.4166 79.37499 1005.4166 132.29166 Q 1005.4166 158.74998 978.95825 132.29166 Q 952.49994 132.29166 873.12494 132.29166 Q 793.74994 132.29166 793.74994 158.74998 Q 793.74994 185.20833 767.2916 185.20833 Q 740.8333 211.66666 767.2916 238.12498 Q 793.74994 264.5833 793.74994 291.04166 Q 793.74994 317.49997 740.8333 317.49997 Q 714.37494 291.04166 687.9166 264.5833 Q 687.9166 238.12498 661.4583 291.04166 Q 634.99994 317.49997 634.99994 317.49997 Q 582.0833 317.49997 608.5416 396.87497 Q 634.99994 502.7083 555.625 529.1666 Q 476.24997 555.625 423.3333 608.5416 Q 396.87497 661.4583 370.41666 661.4583 Q 317.49997 634.99994 317.49997 714.37494 L 291.04166 767.2916 L 264.5833 767.2916 L 238.12498 767.2916 L 238.12498 740.8333 L 264.5833 714.37494 L 264.5833 714.37494 L 264.5833 687.9166 L 238.12498 661.4583 Q 238.12498 634.99994 185.20833 608.5416 L 105.83333 582.0833 L 105.83333 582.0833 L 105.83333 555.625 L 105.83333 555.625 L 105.83333 555.625 L 79.37499 555.625 L 79.37499 555.625 L 79.37499 529.1666 L 52.916664 529.1666 L 52.916664 529.1666 L 52.916664 502.7083 L 52.916664 502.7083 L 52.916664 502.7083 L 26.458332 502.7083 Q 26.458332 502.7083 26.458332 449.79166 L 0.0 396.87497 L 79.37499 317.49997 Q 132.29166 238.12498 185.20833 238.12498 Q 211.66666 264.5833 238.12498 158.74998 Q 264.5833 79.37499 582.0833 26.458332 Q 899.5833 -26.458332 899.5833 0.0 Q 926.0416 26.458332 978.95825 26.458332 z" svg:height="7.6729164mm" draw:style-name="style-169" svg:viewBox="0.0 0.0 1058.3333 767.2916" svg:width="10.583333mm" svg:x="139.7mm" svg:y="64.822914mm"/>
          <draw:path svg:d="M 105.83333 52.916664 L 105.83333 0.0 L 132.29166 26.458332 Q 158.74998 26.458332 132.29166 52.916664 Q 105.83333 79.37499 105.83333 158.74998 L 105.83333 211.66666 L 317.49997 185.20833 Q 502.7083 158.74998 529.1666 158.74998 L 555.625 158.74998 L 555.625 158.74998 Q 555.625 158.74998 582.0833 185.20833 L 582.0833 185.20833 L 582.0833 370.41666 Q 582.0833 582.0833 502.7083 634.99994 Q 449.79166 687.9166 449.79166 714.37494 L 449.79166 714.37494 L 449.79166 714.37494 Q 423.3333 714.37494 396.87497 767.2916 L 370.41666 820.2083 L 343.9583 820.2083 L 343.9583 846.6666 L 343.9583 846.6666 L 317.49997 846.6666 L 317.49997 793.74994 Q 317.49997 767.2916 291.04166 793.74994 L 264.5833 793.74994 L 238.12498 793.74994 L 211.66666 793.74994 L 211.66666 793.74994 Q 211.66666 793.74994 211.66666 740.8333 Q 211.66666 687.9166 211.66666 661.4583 Q 185.20833 634.99994 158.74998 634.99994 Q 132.29166 634.99994 52.916664 555.625 L 0.0 476.24997 L 26.458332 476.24997 Q 52.916664 476.24997 26.458332 423.3333 Q 0.0 370.41666 0.0 291.04166 L 52.916664 211.66666 L 52.916664 211.66666 Q 52.916664 185.20833 26.458332 132.29166 Q 26.458332 79.37499 52.916664 79.37499 Q 79.37499 79.37499 105.83333 52.916664 z" svg:height="8.466666mm" draw:style-name="style-170" svg:viewBox="0.0 0.0 582.0833 846.6666" svg:width="5.820833mm" svg:x="206.37498mm" svg:y="150.81248mm"/>
          <draw:path svg:d="M 1322.9166 0.0 L 1322.9166 0.0 L 1322.9166 26.458332 Q 1322.9166 52.916664 1375.8333 105.83333 Q 1402.2916 132.29166 1428.7499 79.37499 Q 1455.2083 26.458332 1455.2083 79.37499 Q 1455.2083 132.29166 1481.6666 211.66666 Q 1508.1249 264.5833 1561.0416 291.04166 Q 1640.4166 317.49997 1666.8749 317.49997 L 1693.3333 317.49997 L 1693.3333 370.41666 L 1666.8749 449.79166 L 1666.8749 449.79166 L 1666.8749 476.24997 L 1666.8749 476.24997 L 1666.8749 476.24997 L 1640.4166 502.7083 L 1613.9583 529.1666 L 1613.9583 529.1666 L 1613.9583 529.1666 L 1613.9583 555.625 L 1613.9583 555.625 L 1587.4999 555.625 L 1587.4999 582.0833 L 1587.4999 582.0833 L 1561.0416 582.0833 L 1561.0416 582.0833 Q 1561.0416 582.0833 1508.1249 634.99994 Q 1455.2083 634.99994 1031.875 687.9166 Q 582.0833 740.8333 291.04166 687.9166 L 0.0 687.9166 L 0.0 661.4583 L 0.0 661.4583 L 52.916664 661.4583 L 105.83333 634.99994 L 105.83333 634.99994 L 79.37499 634.99994 L 79.37499 634.99994 L 79.37499 634.99994 L 79.37499 608.5416 L 79.37499 608.5416 L 105.83333 608.5416 L 105.83333 582.0833 L 105.83333 582.0833 L 132.29166 582.0833 L 132.29166 582.0833 Q 132.29166 582.0833 105.83333 555.625 Q 79.37499 555.625 79.37499 529.1666 Q 79.37499 502.7083 185.20833 476.24997 Q 264.5833 423.3333 264.5833 370.41666 L 291.04166 343.9583 L 291.04166 343.9583 L 291.04166 317.49997 L 291.04166 317.49997 L 291.04166 317.49997 L 291.04166 317.49997 Q 317.49997 317.49997 291.04166 291.04166 L 291.04166 291.04166 L 291.04166 264.5833 Q 291.04166 238.12498 396.87497 264.5833 Q 476.24997 317.49997 873.12494 264.5833 Q 1243.5416 238.12498 1269.9999 185.20833 Q 1269.9999 158.74998 1296.4583 132.29166 Q 1322.9166 132.29166 1322.9166 52.916664 Q 1296.4583 0.0 1322.9166 0.0 z" svg:height="6.879166mm" draw:style-name="style-171" svg:viewBox="0.0 0.0 1693.3333 687.9166" svg:width="16.933332mm" svg:x="83.87291mm" svg:y="156.63333mm"/>
          <draw:path svg:d="M 873.12494 185.20833 L 899.5833 185.20833 L 899.5833 238.12498 Q 899.5833 317.49997 899.5833 317.49997 L 899.5833 317.49997 L 873.12494 317.49997 L 873.12494 317.49997 L 873.12494 343.9583 L 846.6666 343.9583 L 846.6666 343.9583 Q 846.6666 317.49997 793.74994 317.49997 Q 767.2916 317.49997 740.8333 343.9583 Q 740.8333 370.41666 767.2916 370.41666 Q 793.74994 370.41666 634.99994 396.87497 L 449.79166 423.3333 L 423.3333 423.3333 Q 423.3333 423.3333 423.3333 396.87497 Q 423.3333 396.87497 343.9583 396.87497 Q 291.04166 370.41666 291.04166 370.41666 Q 264.5833 343.9583 185.20833 317.49997 L 79.37499 291.04166 L 79.37499 211.66666 L 52.916664 158.74998 L 52.916664 158.74998 L 52.916664 158.74998 L 52.916664 132.29166 L 52.916664 132.29166 L 26.458332 132.29166 L 26.458332 105.83333 L 26.458332 105.83333 L 0.0 105.83333 L 0.0 105.83333 L 0.0 105.83333 L 52.916664 52.916664 Q 105.83333 52.916664 79.37499 26.458332 L 52.916664 0.0 L 105.83333 0.0 Q 158.74998 0.0 238.12498 0.0 Q 317.49997 0.0 370.41666 0.0 Q 396.87497 52.916664 582.0833 52.916664 Q 767.2916 52.916664 740.8333 79.37499 Q 740.8333 105.83333 793.74994 132.29166 Q 846.6666 158.74998 873.12494 185.20833 z" svg:height="4.233333mm" draw:style-name="style-172" svg:viewBox="0.0 0.0 899.5833 423.3333" svg:width="8.995832mm" svg:x="236.00832mm" svg:y="135.46666mm"/>
          <draw:path svg:d="M 3757.0833 79.37499 L 3757.0833 79.37499 L 3836.4583 79.37499 L 3915.833 105.83333 L 4101.0415 132.29166 Q 4286.25 158.74998 4339.1665 185.20833 Q 4418.5415 211.66666 4894.7915 264.5833 Q 5344.583 291.04166 5450.4165 317.49997 Q 5556.2495 343.9583 5582.708 370.41666 Q 5609.1665 423.3333 5662.083 423.3333 L 5688.5415 423.3333 L 5714.9995 423.3333 L 5714.9995 423.3333 L 5714.9995 396.87497 Q 5714.9995 396.87497 5741.458 370.41666 Q 5767.9165 370.41666 5820.833 370.41666 Q 5900.208 370.41666 5820.833 317.49997 Q 5767.9165 291.04166 5714.9995 185.20833 L 5714.9995 79.37499 L 5688.5415 52.916664 L 5688.5415 0.0 L 5714.9995 0.0 L 5767.9165 0.0 L 6138.333 26.458332 Q 6535.208 52.916664 6561.6665 79.37499 L 6561.6665 79.37499 L 6561.6665 79.37499 L 6561.6665 105.83333 L 6535.208 105.83333 L 6508.7495 105.83333 L 6508.7495 132.29166 L 6508.7495 132.29166 L 6482.2915 158.74998 L 6482.2915 185.20833 L 6508.7495 185.20833 L 6535.208 211.66666 L 6561.6665 211.66666 L 6588.1245 211.66666 L 6826.2495 238.12498 Q 7037.9165 264.5833 7011.458 291.04166 Q 6984.9995 317.49997 7117.2915 291.04166 Q 7249.583 264.5833 7355.4165 264.5833 L 7434.7915 264.5833 L 7434.7915 291.04166 L 7408.333 291.04166 L 7408.333 370.41666 Q 7355.4165 423.3333 7355.4165 423.3333 Q 7355.4165 449.79166 7355.4165 449.79166 L 7355.4165 476.24997 L 7355.4165 476.24997 L 7355.4165 476.24997 L 7381.8745 502.7083 L 7381.8745 529.1666 L 7461.2495 529.1666 Q 7514.1665 529.1666 7540.6245 502.7083 Q 7567.083 476.24997 7593.5415 502.7083 L 7619.9995 529.1666 L 7619.9995 529.1666 L 7619.9995 529.1666 L 7593.5415 529.1666 L 7593.5415 529.1666 L 7593.5415 555.625 L 7619.9995 555.625 L 7619.9995 582.0833 L 7619.9995 608.5416 L 7593.5415 634.99994 Q 7593.5415 687.9166 7619.9995 687.9166 Q 7672.9165 687.9166 7672.9165 714.37494 Q 7672.9165 740.8333 7619.9995 740.8333 Q 7540.6245 767.2916 7540.6245 793.74994 L 7540.6245 820.2083 L 7619.9995 846.6666 Q 7699.3745 846.6666 7699.3745 952.49994 Q 7725.833 1058.3333 7672.9165 1137.7083 Q 7672.9165 1217.0833 7646.458 1269.9999 Q 7646.458 1322.9166 7619.9995 1349.3749 L 7593.5415 1349.3749 L 7593.5415 1375.8333 L 7619.9995 1402.2916 L 7619.9995 1402.2916 L 7619.9995 1375.8333 L 7619.9995 1375.8333 L 7619.9995 1375.8333 L 7646.458 1375.8333 L 7646.458 1402.2916 L 7646.458 1428.7499 L 7646.458 1455.2083 L 7619.9995 1455.2083 L 7593.5415 1455.2083 L 7593.5415 1455.2083 L 7567.083 1455.2083 L 7567.083 1481.6666 L 7567.083 1481.6666 L 7567.083 1481.6666 L 7540.6245 1481.6666 L 7514.1665 1455.2083 L 7487.708 1455.2083 L 7487.708 1428.7499 Q 7514.1665 1428.7499 7514.1665 1402.2916 Q 7514.1665 1375.8333 7461.2495 1349.3749 L 7408.333 1322.9166 L 7381.8745 1296.4583 L 7355.4165 1296.4583 L 7355.4165 1296.4583 L 7355.4165 1296.4583 L 7328.958 1322.9166 L 7328.958 1322.9166 L 7328.958 1322.9166 L 7302.4995 1322.9166 L 7302.4995 1322.9166 L 7302.4995 1322.9166 L 7302.4995 1349.3749 L 7302.4995 1349.3749 L 7276.0415 1349.3749 Q 7276.0415 1375.8333 7249.583 1402.2916 Q 7249.583 1455.2083 7276.0415 1455.2083 Q 7302.4995 1455.2083 7302.4995 1481.6666 Q 7302.4995 1508.1249 6032.4995 1508.1249 Q 4762.4995 1508.1249 4762.4995 1481.6666 Q 4762.4995 1455.2083 4550.833 1455.2083 Q 4312.708 1455.2083 4312.708 1481.6666 Q 4312.708 1508.1249 2487.0833 1534.5833 L 687.9166 1561.0416 L 687.9166 1534.5833 Q 687.9166 1534.5833 661.4583 1534.5833 L 661.4583 1534.5833 L 661.4583 1481.6666 Q 634.99994 1428.7499 582.0833 1322.9166 Q 529.1666 1190.6249 423.3333 1111.25 Q 317.49997 1005.4166 158.74998 978.95825 Q 0.0 926.0416 0.0 820.2083 L 0.0 714.37494 L 0.0 687.9166 L 0.0 661.4583 L 0.0 555.625 L 0.0 449.79166 L 0.0 449.79166 L 0.0 449.79166 L 26.458332 449.79166 L 26.458332 476.24997 L 238.12498 449.79166 Q 449.79166 449.79166 449.79166 476.24997 Q 449.79166 502.7083 529.1666 502.7083 Q 608.5416 502.7083 582.0833 449.79166 Q 582.0833 423.3333 740.8333 423.3333 Q 899.5833 449.79166 899.5833 396.87497 Q 899.5833 370.41666 1111.25 317.49997 Q 1349.3749 264.5833 1375.8333 264.5833 L 1402.2916 264.5833 L 1481.6666 264.5833 L 1534.5833 264.5833 L 1561.0416 238.12498 L 1587.4999 211.66666 L 1587.4999 211.66666 L 1587.4999 211.66666 L 1852.0833 238.12498 Q 2090.2083 264.5833 2222.5 264.5833 L 2381.2498 264.5833 L 2381.2498 238.12498 L 2381.2498 211.66666 L 2354.7915 211.66666 L 2354.7915 211.66666 L 2328.3333 185.20833 L 2275.4165 158.74998 L 2275.4165 158.74998 L 2275.4165 158.74998 L 2275.4165 158.74998 L 2275.4165 158.74998 L 2381.2498 132.29166 Q 2460.6248 132.29166 2487.0833 105.83333 Q 2487.0833 52.916664 2460.6248 52.916664 Q 2434.1665 26.458332 2672.2915 26.458332 Q 2883.9583 52.916664 3280.8333 79.37499 Q 3677.7083 105.83333 3704.1665 105.83333 Q 3757.0833 105.83333 3757.0833 79.37499 z" svg:height="15.610415mm" draw:style-name="style-173" svg:viewBox="0.0 0.0 7699.3745 1561.0416" svg:width="76.993744mm" svg:x="23.283333mm" svg:y="197.90833mm"/>
          <draw:path svg:d="M 608.5416 52.916664 L 687.9166 0.0 L 687.9166 0.0 L 687.9166 0.0 L 687.9166 26.458332 L 714.37494 26.458332 L 714.37494 26.458332 L 714.37494 52.916664 L 767.2916 52.916664 L 820.2083 52.916664 L 873.12494 79.37499 Q 899.5833 105.83333 978.95825 132.29166 Q 1031.875 158.74998 1058.3333 158.74998 Q 1084.7916 158.74998 1084.7916 132.29166 Q 1111.25 105.83333 1164.1666 132.29166 Q 1217.0833 158.74998 1217.0833 264.5833 Q 1217.0833 343.9583 1375.8333 370.41666 Q 1534.5833 370.41666 1534.5833 343.9583 Q 1534.5833 317.49997 1666.8749 317.49997 Q 1799.1666 317.49997 1825.6249 291.04166 Q 1878.5416 291.04166 1878.5416 317.49997 Q 1904.9999 317.49997 2063.75 317.49997 Q 2222.5 291.04166 2248.9583 238.12498 Q 2301.875 185.20833 2301.875 264.5833 Q 2328.3333 317.49997 2354.7915 317.49997 Q 2354.7915 291.04166 2381.2498 238.12498 Q 2407.7083 185.20833 2460.6248 211.66666 Q 2513.5415 211.66666 2513.5415 238.12498 Q 2513.5415 264.5833 2566.4583 264.5833 Q 2645.8333 238.12498 2645.8333 211.66666 L 2645.8333 158.74998 L 2619.3748 158.74998 Q 2592.9165 158.74998 2619.3748 132.29166 L 2619.3748 105.83333 L 2698.7498 105.83333 L 2778.1248 105.83333 L 2778.1248 132.29166 L 2778.1248 132.29166 L 2751.6665 132.29166 L 2751.6665 158.74998 L 2751.6665 158.74998 L 2725.2083 158.74998 L 2725.2083 158.74998 L 2725.2083 158.74998 L 2725.2083 185.20833 L 2725.2083 185.20833 L 2751.6665 211.66666 L 2778.1248 238.12498 L 2778.1248 238.12498 L 2778.1248 264.5833 L 2778.1248 264.5833 L 2778.1248 264.5833 L 2804.5833 291.04166 L 2804.5833 317.49997 L 2778.1248 317.49997 Q 2751.6665 317.49997 2751.6665 291.04166 L 2725.2083 291.04166 L 2725.2083 264.5833 L 2725.2083 211.66666 L 2725.2083 264.5833 L 2725.2083 317.49997 L 2725.2083 317.49997 L 2725.2083 317.49997 L 2778.1248 317.49997 L 2831.0415 317.49997 L 2831.0415 317.49997 L 2831.0415 317.49997 L 2857.4998 291.04166 L 2857.4998 264.5833 L 2936.8748 264.5833 Q 2989.7915 264.5833 2989.7915 291.04166 Q 2989.7915 317.49997 3016.2498 317.49997 L 3042.7083 317.49997 L 3122.0833 317.49997 Q 3201.4583 343.9583 3201.4583 423.3333 Q 3201.4583 502.7083 3227.9165 529.1666 Q 3254.3748 529.1666 3227.9165 634.99994 Q 3201.4583 767.2916 3201.4583 793.74994 Q 3201.4583 793.74994 3148.5415 820.2083 L 3095.6248 820.2083 L 3095.6248 846.6666 L 3095.6248 873.12494 L 3174.9998 873.12494 Q 3254.3748 873.12494 3254.3748 899.5833 L 3254.3748 926.0416 L 3227.9165 926.0416 L 3227.9165 952.49994 L 3254.3748 952.49994 L 3280.8333 952.49994 L 3280.8333 978.95825 L 3254.3748 978.95825 L 3254.3748 978.95825 L 3254.3748 1005.4166 L 3254.3748 1005.4166 L 3254.3748 1005.4166 L 3227.9165 1005.4166 L 3227.9165 1031.875 L 2989.7915 1031.875 Q 2751.6665 1005.4166 2354.7915 1031.875 L 1984.3749 1058.3333 L 1878.5416 1058.3333 Q 1772.7083 1084.7916 1719.7916 1164.1666 Q 1719.7916 1243.5416 1693.3333 1243.5416 L 1693.3333 1269.9999 L 1666.8749 1269.9999 L 1640.4166 1269.9999 L 1640.4166 1217.0833 Q 1613.9583 1190.6249 1613.9583 1217.0833 Q 1613.9583 1243.5416 1561.0416 1217.0833 Q 1534.5833 1217.0833 1561.0416 1190.6249 Q 1561.0416 1164.1666 1455.2083 1164.1666 Q 1322.9166 1164.1666 1296.4583 1217.0833 L 1269.9999 1243.5416 L 1243.5416 1243.5416 L 1217.0833 1217.0833 L 1217.0833 1217.0833 L 1243.5416 1217.0833 L 1243.5416 1217.0833 L 1243.5416 1217.0833 L 1243.5416 1190.6249 L 1243.5416 1190.6249 L 1217.0833 1190.6249 Q 1217.0833 1164.1666 1190.6249 1084.7916 L 1190.6249 978.95825 L 1164.1666 978.95825 L 1164.1666 952.49994 L 1164.1666 952.49994 L 1137.7083 952.49994 L 1137.7083 952.49994 L 1137.7083 952.49994 L 1137.7083 926.0416 L 1137.7083 926.0416 L 1084.7916 978.95825 Q 1084.7916 1031.875 1058.3333 1031.875 L 1058.3333 1058.3333 L 1031.875 1058.3333 L 978.95825 1058.3333 L 978.95825 1005.4166 L 978.95825 952.49994 L 1005.4166 952.49994 Q 1005.4166 952.49994 1031.875 846.6666 Q 1031.875 767.2916 1005.4166 740.8333 Q 978.95825 740.8333 978.95825 661.4583 Q 978.95825 582.0833 978.95825 502.7083 L 952.49994 423.3333 L 820.2083 423.3333 Q 714.37494 423.3333 449.79166 449.79166 L 185.20833 449.79166 L 185.20833 449.79166 L 185.20833 423.3333 L 132.29166 423.3333 L 105.83333 423.3333 L 105.83333 396.87497 L 132.29166 396.87497 L 132.29166 396.87497 L 132.29166 370.41666 L 132.29166 370.41666 L 132.29166 370.41666 L 105.83333 370.41666 L 105.83333 370.41666 L 52.916664 343.9583 L 0.0 317.49997 L 26.458332 317.49997 L 79.37499 317.49997 L 79.37499 291.04166 L 79.37499 264.5833 L 105.83333 264.5833 L 105.83333 264.5833 L 105.83333 291.04166 L 132.29166 291.04166 L 132.29166 264.5833 L 132.29166 238.12498 L 185.20833 238.12498 Q 238.12498 211.66666 264.5833 185.20833 Q 291.04166 132.29166 291.04166 158.74998 Q 317.49997 158.74998 343.9583 211.66666 Q 343.9583 238.12498 423.3333 158.74998 Q 476.24997 52.916664 502.7083 79.37499 Q 502.7083 105.83333 529.1666 105.83333 Q 555.625 105.83333 608.5416 52.916664 z M 1719.7916 370.41666 Q 1719.7916 370.41666 1746.2499 370.41666 Q 1746.2499 370.41666 1719.7916 370.41666 Q 1719.7916 370.41666 1719.7916 370.41666 z" svg:height="12.699999mm" draw:style-name="style-174" svg:viewBox="0.0 0.0 3280.8333 1269.9999" svg:width="32.80833mm" svg:x="27.781248mm" svg:y="126.470825mm"/>
          <draw:path svg:d="M 52.916664 317.49997 L 26.458332 317.49997 L 26.458332 264.5833 Q 26.458332 238.12498 0.0 238.12498 Q -26.458332 238.12498 26.458332 132.29166 Q 79.37499 52.916664 105.83333 0.0 Q 132.29166 -26.458332 132.29166 26.458332 Q 132.29166 52.916664 238.12498 52.916664 Q 317.49997 52.916664 317.49997 105.83333 Q 317.49997 185.20833 238.12498 211.66666 Q 185.20833 264.5833 238.12498 264.5833 Q 291.04166 291.04166 317.49997 317.49997 Q 317.49997 343.9583 185.20833 343.9583 Q 79.37499 317.49997 52.916664 317.49997 z M 185.20833 105.83333 Q 185.20833 105.83333 211.66666 105.83333 Q 211.66666 105.83333 185.20833 105.83333 Q 185.20833 105.83333 185.20833 105.83333 z" svg:height="3.439583mm" draw:style-name="style-175" svg:viewBox="0.0 0.0 317.49997 343.9583" svg:width="3.1749997mm" svg:x="28.310415mm" svg:y="166.68748mm"/>
          <draw:path svg:d="M 687.9166 26.458332 L 687.9166 0.0 L 740.8333 0.0 Q 820.2083 26.458332 846.6666 105.83333 Q 873.12494 158.74998 926.0416 158.74998 Q 978.95825 132.29166 1005.4166 105.83333 Q 1031.875 105.83333 1031.875 132.29166 Q 1031.875 158.74998 1164.1666 158.74998 Q 1296.4583 158.74998 1296.4583 132.29166 Q 1322.9166 105.83333 1349.3749 79.37499 Q 1375.8333 79.37499 1402.2916 105.83333 Q 1402.2916 158.74998 1508.1249 158.74998 Q 1640.4166 158.74998 1666.8749 105.83333 Q 1666.8749 79.37499 1693.3333 79.37499 L 1693.3333 79.37499 L 1719.7916 79.37499 Q 1719.7916 52.916664 1719.7916 52.916664 L 1719.7916 52.916664 L 1746.2499 105.83333 Q 1772.7083 158.74998 1878.5416 132.29166 Q 1984.3749 105.83333 1984.3749 132.29166 Q 1984.3749 158.74998 2143.125 158.74998 L 2301.875 158.74998 L 2354.7915 158.74998 L 2434.1665 158.74998 L 2434.1665 185.20833 L 2460.6248 185.20833 L 2460.6248 185.20833 L 2460.6248 211.66666 L 2460.6248 211.66666 L 2487.0833 211.66666 L 2487.0833 211.66666 L 2487.0833 211.66666 L 2513.5415 238.12498 L 2513.5415 238.12498 L 2513.5415 264.5833 L 2513.5415 291.04166 L 2487.0833 291.04166 L 2487.0833 317.49997 L 2487.0833 317.49997 L 2460.6248 317.49997 L 2460.6248 317.49997 L 2460.6248 317.49997 L 2460.6248 343.9583 L 2460.6248 343.9583 L 2434.1665 343.9583 L 2434.1665 370.41666 L 2434.1665 370.41666 L 2407.7083 370.41666 L 2407.7083 370.41666 L 2407.7083 370.41666 L 2407.7083 396.87497 L 2407.7083 396.87497 L 2434.1665 423.3333 L 2434.1665 449.79166 L 2434.1665 449.79166 L 2434.1665 476.24997 L 2434.1665 476.24997 L 2407.7083 476.24997 L 2407.7083 476.24997 L 2407.7083 476.24997 L 2407.7083 502.7083 Q 2407.7083 502.7083 2328.3333 529.1666 Q 2275.4165 555.625 2275.4165 582.0833 Q 2275.4165 608.5416 2248.9583 608.5416 Q 2222.5 582.0833 1137.7083 634.99994 L 79.37499 661.4583 L 26.458332 661.4583 L 0.0 661.4583 L 0.0 661.4583 L 0.0 634.99994 L 26.458332 634.99994 L 52.916664 634.99994 L 79.37499 608.5416 L 105.83333 582.0833 L 105.83333 582.0833 L 132.29166 582.0833 L 132.29166 582.0833 L 132.29166 582.0833 L 132.29166 555.625 L 132.29166 555.625 L 158.74998 555.625 L 158.74998 529.1666 L 238.12498 529.1666 Q 291.04166 529.1666 396.87497 449.79166 Q 502.7083 396.87497 502.7083 291.04166 L 502.7083 185.20833 L 582.0833 185.20833 L 661.4583 185.20833 L 661.4583 105.83333 Q 661.4583 52.916664 687.9166 26.458332 z" svg:height="6.614583mm" draw:style-name="style-176" svg:viewBox="0.0 0.0 2513.5415 661.4583" svg:width="25.135416mm" svg:x="135.20207mm" svg:y="170.92082mm"/>
          <draw:path svg:d="M 211.66666 26.458332 L 211.66666 0.0 L 238.12498 0.0 L 264.5833 0.0 L 264.5833 211.66666 Q 264.5833 449.79166 185.20833 502.7083 Q 132.29166 529.1666 105.83333 555.625 Q 52.916664 555.625 52.916664 608.5416 L 52.916664 661.4583 L 52.916664 661.4583 Q 26.458332 634.99994 26.458332 634.99994 L 26.458332 634.99994 L 0.0 634.99994 L 0.0 634.99994 L 0.0 608.5416 Q 0.0 582.0833 52.916664 529.1666 L 52.916664 476.24997 L 52.916664 317.49997 Q 52.916664 185.20833 79.37499 105.83333 L 105.83333 52.916664 L 105.83333 52.916664 Q 132.29166 52.916664 132.29166 26.458332 L 132.29166 26.458332 L 158.74998 26.458332 L 185.20833 26.458332 L 211.66666 26.458332 z" svg:height="6.614583mm" draw:style-name="style-177" svg:viewBox="0.0 0.0 264.5833 661.4583" svg:width="2.6458333mm" svg:x="97.89583mm" svg:y="212.19582mm"/>
          <draw:path svg:d="M 238.12498 714.37494 L 291.04166 740.8333 L 291.04166 740.8333 L 291.04166 740.8333 L 317.49997 740.8333 L 317.49997 740.8333 L 317.49997 767.2916 L 291.04166 767.2916 L 291.04166 767.2916 L 291.04166 793.74994 L 185.20833 793.74994 L 79.37499 793.74994 L 79.37499 767.2916 L 79.37499 767.2916 L 79.37499 740.8333 L 79.37499 687.9166 L 79.37499 687.9166 Q 79.37499 687.9166 105.83333 608.5416 Q 132.29166 555.625 79.37499 555.625 Q 52.916664 555.625 79.37499 529.1666 Q 79.37499 476.24997 105.83333 423.3333 Q 132.29166 343.9583 79.37499 343.9583 Q 26.458332 370.41666 26.458332 291.04166 Q 26.458332 238.12498 26.458332 211.66666 Q 79.37499 185.20833 26.458332 158.74998 L 0.0 158.74998 L 0.0 105.83333 L 0.0 79.37499 L 79.37499 52.916664 Q 158.74998 52.916664 158.74998 0.0 Q 185.20833 -26.458332 185.20833 0.0 Q 185.20833 26.458332 238.12498 26.458332 Q 264.5833 26.458332 238.12498 105.83333 Q 211.66666 185.20833 291.04166 211.66666 Q 343.9583 211.66666 343.9583 264.5833 Q 317.49997 317.49997 264.5833 370.41666 Q 238.12498 396.87497 238.12498 529.1666 Q 238.12498 634.99994 185.20833 634.99994 Q 158.74998 661.4583 158.74998 687.9166 Q 158.74998 714.37494 238.12498 714.37494 z" svg:height="7.9374995mm" draw:style-name="style-178" svg:viewBox="0.0 0.0 343.9583 793.74994" svg:width="3.439583mm" svg:x="34.660416mm" svg:y="58.737495mm"/>
          <draw:path svg:d="M 185.20833 26.458332 Q 264.5833 79.37499 211.66666 132.29166 Q 158.74998 158.74998 211.66666 211.66666 Q 264.5833 238.12498 264.5833 291.04166 Q 291.04166 343.9583 158.74998 264.5833 Q 52.916664 211.66666 52.916664 158.74998 Q 105.83333 105.83333 52.916664 79.37499 Q 0.0 79.37499 0.0 52.916664 Q 0.0 26.458332 52.916664 0.0 Q 105.83333 -26.458332 185.20833 26.458332 z" svg:height="2.9104166mm" draw:style-name="style-179" svg:viewBox="0.0 0.0 264.5833 291.04166" svg:width="2.6458333mm" svg:x="102.12916mm" svg:y="35.71875mm"/>
          <draw:path svg:d="M 3968.7498 211.66666 L 4048.1248 211.66666 L 4074.583 211.66666 L 4101.0415 211.66666 L 4101.0415 185.20833 L 4127.5 185.20833 L 4127.5 185.20833 L 4127.5 158.74998 L 4127.5 158.74998 L 4127.5 158.74998 L 4153.958 158.74998 L 4153.958 158.74998 L 4153.958 185.20833 L 4180.4165 185.20833 L 4180.4165 185.20833 L 4180.4165 211.66666 L 4180.4165 211.66666 L 4206.875 211.66666 L 4206.875 211.66666 L 4206.875 211.66666 L 4127.5 238.12498 L 4074.583 264.5833 L 4074.583 264.5833 L 4074.583 264.5833 L 4048.1248 264.5833 L 4048.1248 264.5833 L 4021.6665 291.04166 L 3995.208 317.49997 L 3968.7498 317.49997 Q 3942.2915 317.49997 3704.1665 317.49997 Q 3466.0415 317.49997 3201.4583 343.9583 Q 2936.8748 370.41666 2566.4583 423.3333 Q 2196.0415 423.3333 2169.5833 449.79166 Q 2116.6665 476.24997 1878.5416 449.79166 L 1640.4166 449.79166 L 1640.4166 449.79166 Q 1613.9583 423.3333 1534.5833 423.3333 Q 1428.7499 370.41666 1243.5416 423.3333 Q 1058.3333 449.79166 1058.3333 476.24997 Q 1058.3333 502.7083 1031.875 502.7083 Q 1005.4166 502.7083 1005.4166 529.1666 Q 1005.4166 555.625 952.49994 555.625 Q 873.12494 555.625 873.12494 529.1666 Q 899.5833 502.7083 873.12494 502.7083 Q 846.6666 476.24997 820.2083 476.24997 Q 793.74994 476.24997 661.4583 423.3333 Q 529.1666 423.3333 291.04166 370.41666 L 52.916664 343.9583 L 52.916664 343.9583 L 52.916664 317.49997 L 26.458332 317.49997 L 0.0 317.49997 L 26.458332 291.04166 L 52.916664 291.04166 L 52.916664 264.5833 L 52.916664 211.66666 L 105.83333 211.66666 L 132.29166 211.66666 L 132.29166 185.20833 L 158.74998 158.74998 L 158.74998 132.29166 L 158.74998 105.83333 L 132.29166 105.83333 L 132.29166 105.83333 L 132.29166 105.83333 L 132.29166 105.83333 L 264.5833 52.916664 Q 396.87497 0.0 608.5416 0.0 Q 820.2083 0.0 899.5833 0.0 Q 952.49994 0.0 1031.875 0.0 Q 1111.25 52.916664 1190.6249 0.0 Q 1269.9999 0.0 1428.7499 0.0 Q 1587.4999 52.916664 1640.4166 26.458332 Q 1693.3333 0.0 1693.3333 52.916664 Q 1693.3333 79.37499 2248.9583 79.37499 Q 2804.5833 105.83333 3174.9998 132.29166 Q 3518.9583 158.74998 3704.1665 211.66666 Q 3862.9165 211.66666 3968.7498 211.66666 z" svg:height="5.5562496mm" draw:style-name="style-180" svg:viewBox="0.0 0.0 4206.875 555.625" svg:width="42.06875mm" svg:x="193.14583mm" svg:y="19.05mm"/>
          <draw:path svg:d="M 0.0 105.83333 L 0.0 0.0 L 26.458332 52.916664 Q 52.916664 105.83333 529.1666 158.74998 Q 1031.875 211.66666 1111.25 211.66666 Q 1164.1666 211.66666 1375.8333 238.12498 L 1561.0416 264.5833 L 1587.4999 264.5833 L 1587.4999 264.5833 L 1587.4999 264.5833 L 1587.4999 264.5833 L 1561.0416 291.04166 L 1534.5833 317.49997 L 1481.6666 317.49997 L 1402.2916 317.49997 L 1375.8333 317.49997 Q 1349.3749 317.49997 1111.25 370.41666 Q 899.5833 423.3333 899.5833 449.79166 Q 899.5833 502.7083 740.8333 476.24997 Q 582.0833 476.24997 582.0833 502.7083 Q 608.5416 555.625 529.1666 555.625 Q 449.79166 555.625 449.79166 529.1666 Q 449.79166 502.7083 238.12498 502.7083 L 26.458332 529.1666 L 26.458332 502.7083 L 0.0 502.7083 L 0.0 502.7083 L 0.0 502.7083 L 0.0 449.79166 L 0.0 396.87497 L 0.0 317.49997 Q 0.0 211.66666 0.0 105.83333 z" svg:height="5.5562496mm" draw:style-name="style-181" svg:viewBox="0.0 0.0 1587.4999 555.625" svg:width="15.874999mm" svg:x="23.283333mm" svg:y="197.37915mm"/>
          <draw:path svg:d="M 1137.7083 820.2083 L 1137.7083 846.6666 L 1111.25 846.6666 Q 1084.7916 846.6666 1084.7916 873.12494 Q 1084.7916 899.5833 1058.3333 899.5833 Q 1031.875 899.5833 1031.875 846.6666 L 1058.3333 793.74994 L 1031.875 793.74994 L 1031.875 820.2083 L 1031.875 820.2083 L 1005.4166 820.2083 L 978.95825 926.0416 Q 952.49994 1058.3333 899.5833 1084.7916 Q 846.6666 1137.7083 820.2083 1402.2916 Q 793.74994 1640.4166 767.2916 1640.4166 L 767.2916 1666.8749 L 767.2916 1666.8749 L 793.74994 1666.8749 L 793.74994 1693.3333 L 793.74994 1719.7916 L 793.74994 1719.7916 L 793.74994 1719.7916 L 767.2916 1746.2499 L 740.8333 1746.2499 L 740.8333 1719.7916 L 740.8333 1719.7916 L 714.37494 1719.7916 L 714.37494 1719.7916 L 687.9166 1719.7916 L 687.9166 1719.7916 L 687.9166 1693.3333 L 687.9166 1693.3333 L 661.4583 1693.3333 L 661.4583 1666.8749 L 582.0833 1666.8749 L 529.1666 1666.8749 L 529.1666 1666.8749 L 529.1666 1666.8749 L 476.24997 1640.4166 L 449.79166 1640.4166 L 449.79166 1561.0416 Q 476.24997 1481.6666 502.7083 1402.2916 Q 529.1666 1296.4583 529.1666 1296.4583 Q 502.7083 1269.9999 502.7083 1243.5416 L 502.7083 1190.6249 L 476.24997 1190.6249 Q 449.79166 1190.6249 423.3333 1164.1666 Q 423.3333 1137.7083 317.49997 1164.1666 Q 211.66666 1190.6249 211.66666 1137.7083 Q 238.12498 1084.7916 158.74998 1084.7916 L 52.916664 1084.7916 L 52.916664 1084.7916 L 52.916664 1058.3333 L 26.458332 1058.3333 L 26.458332 1058.3333 L 26.458332 1031.875 L 0.0 1031.875 L 26.458332 926.0416 Q 52.916664 820.2083 132.29166 740.8333 Q 211.66666 634.99994 211.66666 608.5416 Q 211.66666 582.0833 185.20833 582.0833 Q 158.74998 582.0833 132.29166 476.24997 Q 105.83333 370.41666 264.5833 264.5833 Q 396.87497 185.20833 476.24997 158.74998 Q 582.0833 132.29166 582.0833 79.37499 Q 608.5416 0.0 634.99994 0.0 Q 661.4583 0.0 661.4583 26.458332 Q 661.4583 52.916664 846.6666 79.37499 Q 1058.3333 79.37499 1031.875 158.74998 Q 1005.4166 211.66666 1111.25 343.9583 Q 1217.0833 502.7083 1217.0833 608.5416 Q 1217.0833 740.8333 1164.1666 767.2916 Q 1164.1666 793.74994 1137.7083 820.2083 z M 899.5833 926.0416 Q 899.5833 926.0416 926.0416 952.49994 Q 926.0416 978.95825 899.5833 978.95825 Q 899.5833 952.49994 899.5833 926.0416 z M 582.0833 1164.1666 L 555.625 1031.875 L 608.5416 1031.875 Q 661.4583 1031.875 634.99994 1164.1666 Q 634.99994 1296.4583 608.5416 1269.9999 Q 582.0833 1269.9999 582.0833 1164.1666 z" svg:height="17.4625mm" draw:style-name="style-182" svg:viewBox="0.0 0.0 1217.0833 1746.2499" svg:width="12.170833mm" svg:x="152.92915mm" svg:y="155.83957mm"/>
          <draw:path svg:d="M 105.83333 26.458332 L 185.20833 0.0 L 291.04166 26.458332 Q 423.3333 26.458332 423.3333 79.37499 Q 423.3333 132.29166 476.24997 132.29166 Q 502.7083 132.29166 529.1666 105.83333 Q 529.1666 105.83333 582.0833 105.83333 Q 661.4583 105.83333 687.9166 79.37499 L 687.9166 79.37499 L 687.9166 158.74998 Q 714.37494 211.66666 740.8333 211.66666 Q 767.2916 211.66666 740.8333 291.04166 Q 714.37494 370.41666 687.9166 396.87497 Q 634.99994 423.3333 634.99994 502.7083 L 634.99994 582.0833 L 608.5416 634.99994 L 582.0833 661.4583 L 582.0833 661.4583 L 582.0833 687.9166 L 529.1666 687.9166 L 502.7083 687.9166 L 476.24997 687.9166 L 423.3333 687.9166 L 423.3333 687.9166 L 423.3333 687.9166 L 396.87497 687.9166 L 396.87497 687.9166 L 396.87497 661.4583 L 423.3333 661.4583 L 423.3333 634.99994 L 423.3333 608.5416 L 423.3333 582.0833 Q 423.3333 529.1666 423.3333 502.7083 Q 423.3333 476.24997 396.87497 476.24997 Q 370.41666 502.7083 370.41666 396.87497 Q 317.49997 291.04166 291.04166 264.5833 L 238.12498 211.66666 L 238.12498 211.66666 L 264.5833 211.66666 L 264.5833 211.66666 L 264.5833 211.66666 L 211.66666 185.20833 L 185.20833 185.20833 L 185.20833 158.74998 L 185.20833 132.29166 L 105.83333 132.29166 L 52.916664 132.29166 L 52.916664 132.29166 L 26.458332 132.29166 L 26.458332 132.29166 L 26.458332 105.83333 L 0.0 105.83333 Q 0.0 79.37499 0.0 52.916664 Q 26.458332 52.916664 105.83333 26.458332 z" svg:height="6.879166mm" draw:style-name="style-183" svg:viewBox="0.0 0.0 740.8333 687.9166" svg:width="7.408333mm" svg:x="228.59999mm" svg:y="174.09583mm"/>
          <draw:path svg:d="M 185.20833 0.0 L 264.5833 0.0 L 264.5833 26.458332 L 291.04166 26.458332 L 291.04166 79.37499 L 291.04166 132.29166 L 264.5833 132.29166 L 264.5833 158.74998 L 264.5833 158.74998 L 238.12498 158.74998 L 238.12498 185.20833 Q 238.12498 211.66666 185.20833 238.12498 L 132.29166 264.5833 L 132.29166 264.5833 Q 132.29166 238.12498 105.83333 238.12498 L 105.83333 238.12498 L 105.83333 211.66666 Q 79.37499 211.66666 79.37499 211.66666 L 79.37499 211.66666 L 79.37499 185.20833 Q 79.37499 158.74998 26.458332 158.74998 L 0.0 132.29166 L 0.0 105.83333 L 0.0 79.37499 L 26.458332 52.916664 Q 26.458332 26.458332 79.37499 26.458332 Q 105.83333 0.0 185.20833 0.0 z" svg:height="2.6458333mm" draw:style-name="style-184" svg:viewBox="0.0 0.0 291.04166 264.5833" svg:width="2.9104166mm" svg:x="234.68541mm" svg:y="161.92499mm"/>
          <draw:path svg:d="M 26.458332 0.0 L 26.458332 0.0 L 238.12498 26.458332 Q 449.79166 26.458332 449.79166 52.916664 L 476.24997 52.916664 L 476.24997 79.37499 L 476.24997 132.29166 L 449.79166 132.29166 Q 423.3333 132.29166 317.49997 158.74998 L 211.66666 185.20833 L 158.74998 185.20833 L 105.83333 185.20833 L 105.83333 185.20833 L 105.83333 185.20833 L 52.916664 158.74998 L 0.0 158.74998 L 0.0 79.37499 L 0.0 26.458332 L 26.458332 26.458332 Q 26.458332 26.458332 26.458332 0.0 z" svg:height="1.8520832mm" draw:style-name="style-185" svg:viewBox="0.0 0.0 476.24997 185.20833" svg:width="4.7625mm" svg:x="130.96875mm" svg:y="139.43541mm"/>
          <draw:path svg:d="M 132.29166 0.0 L 238.12498 0.0 L 238.12498 52.916664 L 238.12498 105.83333 L 238.12498 132.29166 Q 238.12498 185.20833 132.29166 185.20833 L 26.458332 185.20833 L 26.458332 185.20833 Q 26.458332 158.74998 0.0 79.37499 Q 0.0 0.0 132.29166 0.0 z" svg:height="1.8520832mm" draw:style-name="style-186" svg:viewBox="0.0 0.0 238.12498 185.20833" svg:width="2.38125mm" svg:x="94.98541mm" svg:y="111.91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8375mm" fo:page-width="312.7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