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12916mm" fo:page-width="113.6385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009afe" draw:opacity="100.0%" draw:stroke="solid" svg:stroke-color="#000000" draw:stroke-linejoin="miter" svg:stroke-opacity="100.0%" svg:stroke-width="0.52916664mm"/>
    </style:style>
    <style:style style:family="graphic" style:name="style-16">
      <style:graphic-properties draw:fill="solid" draw:fill-color="#ff0000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7335.5728 2784.7395 L 7408.333 3049.3228 L 7362.031 3022.8645 Q 7315.729 2996.406 7018.0728 2857.4998 Q 6720.4165 2718.5935 6707.187 2718.5935 Q 6693.958 2718.5935 6376.458 2659.0623 L 6058.958 2599.531 L 6052.3433 2573.0728 Q 6045.729 2546.6145 5986.1978 2500.3123 Q 5926.6665 2454.0103 5774.531 2328.3333 Q 5622.3955 2202.6562 5569.479 2149.7395 Q 5516.562 2096.8228 5351.1978 1971.1458 Q 5185.833 1845.4686 5093.229 1785.9374 L 5000.6245 1726.4061 L 4994.0103 1977.7603 Q 4987.3955 2229.1145 4980.781 2348.177 L 4974.1665 2467.2395 L 4921.2495 2467.2395 L 4868.333 2467.2395 L 4855.104 2295.2603 Q 4841.8745 2123.2812 4802.187 2123.2812 L 4762.4995 2123.2812 L 4762.4995 2037.2915 L 4762.4995 1951.302 L 4656.6665 1990.9895 Q 4550.833 2030.677 4107.6562 2248.9583 Q 3664.479 2467.2395 3591.7185 2500.3123 Q 3518.9583 2533.3853 3188.229 2573.0728 Q 2857.4998 2612.7603 2539.9998 2758.281 Q 2222.5 2903.802 2030.677 3042.7083 Q 1838.8541 3181.6145 1666.8749 3366.8228 Q 1494.8958 3552.031 1375.8333 3856.302 Q 1256.7708 4160.5728 1296.4583 4517.7603 Q 1336.1458 4874.9478 1455.2083 5113.0728 Q 1574.2708 5351.1978 1766.0936 5543.0205 Q 1957.9165 5734.8433 2143.125 5853.906 Q 2328.3333 5972.9683 2447.3958 6039.1143 Q 2566.4583 6105.2603 2857.4998 6211.0933 L 3148.5415 6316.927 L 3201.4583 6402.9165 L 3254.3748 6488.906 L 3294.0623 6502.1353 L 3333.7498 6515.3643 L 3393.281 6594.7393 L 3452.8123 6674.1143 L 3538.802 6568.281 L 3624.7915 6462.4478 L 3677.7083 6462.4478 L 3730.6248 6462.4478 L 3730.6248 6475.677 Q 3730.6248 6488.906 4299.479 6521.979 Q 4868.333 6555.052 5582.708 6435.9893 Q 6297.083 6316.927 6521.979 6244.1665 L 6746.8745 6171.406 L 6760.104 6171.406 L 6773.333 6171.406 L 6773.333 6211.0933 L 6773.333 6250.781 L 6614.583 6310.312 Q 6455.833 6369.8433 6316.927 6455.833 Q 6178.0205 6541.8228 6125.104 6594.7393 Q 6072.187 6647.656 5642.2393 6905.6245 Q 5212.2915 7163.5933 4868.333 7269.427 Q 4524.375 7375.2603 3981.979 7414.9478 Q 3439.5833 7454.6353 3095.6248 7401.7183 Q 2751.6665 7348.802 2513.5415 7269.427 Q 2275.4165 7190.052 2010.8333 7057.7603 Q 1746.2499 6925.4683 1481.6666 6713.802 Q 1217.0833 6502.1353 1025.2604 6310.312 Q 833.43744 6118.4893 787.1354 6078.802 Q 740.8333 6039.1143 601.92706 5814.2183 Q 463.0208 5589.3228 291.04166 5192.4478 Q 119.06249 4795.5728 52.916664 4425.1562 Q -13.229166 4054.7393 0.0 3604.9478 Q 13.229166 3155.156 119.06249 2771.5103 Q 224.89583 2387.8645 370.41666 2070.3645 Q 515.9375 1752.8645 628.3854 1587.4999 Q 740.8333 1422.1354 840.05206 1309.6874 Q 939.2708 1197.2395 1124.4791 1025.2604 Q 1309.6874 853.2812 1580.8854 674.68744 Q 1852.0833 496.09372 2129.8958 363.80206 Q 2407.7083 231.5104 2870.729 125.67708 Q 3333.7498 19.843748 3585.104 6.614583 Q 3836.4583 -6.614583 3843.0728 0.0 Q 3849.6873 6.614583 3909.2185 0.0 Q 3968.7498 -6.614583 4392.083 59.531246 Q 4815.4165 125.67708 5079.9995 231.5104 Q 5344.583 337.34372 5430.5728 370.41666 Q 5516.562 403.48956 5655.4683 489.47913 Q 5794.3745 575.46875 5953.1245 694.5312 Q 6111.8745 813.5937 6158.177 873.12494 Q 6204.479 932.6562 6316.927 998.802 L 6429.3745 1064.9479 L 6488.906 1157.552 Q 6548.437 1250.1561 6607.9683 1342.7604 Q 6667.4995 1435.3645 6720.4165 1481.6666 Q 6773.333 1527.9686 6912.2393 1746.2499 Q 7051.1455 1964.5311 7156.979 2242.3438 Q 7262.812 2520.156 7335.5728 2784.7395 z" svg:height="74.149475mm" draw:style-name="style-2" svg:viewBox="0.0 0.0 7408.333 7414.9478" svg:width="74.08333mm" svg:x="6.879166mm" svg:y="6.548437mm"/>
          <draw:path svg:d="M 410.10416 92.604164 L 410.10416 185.20833 L 350.5729 238.12498 Q 291.04166 291.04166 198.43748 463.0208 Q 105.83333 634.99994 72.760414 899.5833 L 39.687496 1164.1666 L 6.614583 952.49994 Q -26.458332 740.8333 0.0 634.99994 Q 26.458332 529.1666 158.74998 304.2708 Q 291.04166 79.37499 350.5729 39.687496 L 410.10416 0.0 L 410.10416 92.604164 z" svg:height="11.641666mm" draw:style-name="style-3" svg:viewBox="0.0 0.0 410.10416 1164.1666" svg:width="4.1010413mm" svg:x="20.76979mm" svg:y="40.481247mm"/>
          <draw:path svg:d="M 1322.9166 0.0 Q 1375.8333 0.0 1389.0624 13.229166 L 1402.2916 26.458332 L 780.5208 343.9583 Q 158.74998 661.4583 79.37499 661.4583 L 0.0 661.4583 L 238.12498 476.24997 Q 476.24997 291.04166 873.12494 145.52083 Q 1269.9999 0.0 1322.9166 0.0 z" svg:height="6.614583mm" draw:style-name="style-4" svg:viewBox="0.0 0.0 1402.2916 661.4583" svg:width="14.022916mm" svg:x="25.135416mm" svg:y="33.205208mm"/>
          <draw:path svg:d="M 46.302082 132.29166 L 0.0 0.0 L 59.531246 52.916664 Q 119.06249 105.83333 132.29166 119.06249 L 145.52083 132.29166 L 211.66666 198.43748 Q 277.8125 264.5833 330.72916 317.49997 Q 383.6458 370.41666 396.87497 383.6458 L 410.10416 396.87497 L 416.71872 529.1666 L 423.3333 661.4583 L 363.80206 595.31244 L 304.2708 529.1666 L 198.43748 396.87497 Q 92.604164 264.5833 46.302082 132.29166 z" svg:height="6.614583mm" draw:style-name="style-5" svg:viewBox="0.0 0.0 423.3333 661.4583" svg:width="4.233333mm" svg:x="26.193748mm" svg:y="48.947914mm"/>
          <draw:path svg:d="M 52.916664 158.74998 L 0.0 0.0 L 46.302082 39.687496 Q 92.604164 79.37499 125.67708 112.447914 L 158.74998 145.52083 L 205.05208 191.8229 Q 251.35416 238.12498 244.73956 277.8125 Q 238.12498 317.49997 171.97916 317.49997 L 105.83333 317.49997 L 52.916664 158.74998 z" svg:height="3.1749997mm" draw:style-name="style-6" svg:viewBox="0.0 0.0 244.73956 317.49997" svg:width="2.4473958mm" svg:x="30.95625mm" svg:y="50.535416mm"/>
          <draw:path svg:d="M 26.458332 19.843748 L 0.0 0.0 L 66.14583 0.0 L 132.29166 0.0 L 211.66666 19.843748 L 291.04166 39.687496 L 330.72916 66.14583 L 370.41666 92.604164 L 403.48956 125.67708 Q 436.56247 158.74998 244.73956 99.21874 Q 52.916664 39.687496 26.458332 19.843748 z" svg:height="1.2567707mm" draw:style-name="style-7" svg:viewBox="0.0 0.0 403.48956 125.67708" svg:width="4.0348954mm" svg:x="31.749998mm" svg:y="65.61666mm"/>
          <draw:path svg:d="M 1349.3749 66.14583 L 1322.9166 132.29166 L 1217.0833 178.59373 Q 1111.25 224.89583 1018.64575 264.5833 Q 926.0416 304.2708 608.5416 449.79166 Q 291.04166 595.31244 145.52083 641.61456 L 0.0 687.9166 L 26.458332 668.0729 Q 52.916664 648.2291 317.49997 515.9375 Q 582.0833 383.6458 873.12494 238.12498 L 1164.1666 92.604164 L 1269.9999 46.302082 L 1375.8333 0.0 L 1349.3749 66.14583 z" svg:height="6.879166mm" draw:style-name="style-8" svg:viewBox="0.0 0.0 1375.8333 687.9166" svg:width="13.758332mm" svg:x="38.629166mm" svg:y="28.045832mm"/>
          <draw:path svg:d="M 2487.0833 85.98958 L 2804.5833 0.0 L 2711.979 59.531246 L 2619.3748 119.06249 L 2315.104 185.20833 Q 2010.8333 251.35416 1296.4583 317.49997 Q 582.0833 383.6458 291.04166 363.80206 L 0.0 343.9583 L 6.614583 304.2708 L 13.229166 264.5833 L 59.531246 244.73956 Q 105.83333 224.89583 330.72916 238.12498 Q 555.625 251.35416 1362.6041 211.66666 Q 2169.5833 171.97916 2487.0833 85.98958 z" svg:height="3.6380208mm" draw:style-name="style-9" svg:viewBox="0.0 0.0 2804.5833 363.80206" svg:width="28.045832mm" svg:x="45.243748mm" svg:y="66.410416mm"/>
          <draw:path svg:d="M 13.229166 33.072914 L 0.0 0.0 L 66.14583 39.687496 L 132.29166 79.37499 L 79.37499 72.760414 Q 26.458332 66.14583 13.229166 33.072914 z" svg:height="0.7937499mm" draw:style-name="style-10" svg:viewBox="0.0 0.0 132.29166 79.37499" svg:width="1.3229166mm" svg:x="55.562496mm" svg:y="32.543747mm"/>
          <draw:path svg:d="M 1289.8436 846.6666 L 1296.4583 899.5833 L 1263.3854 859.8958 L 1230.3124 820.2083 L 1223.6979 793.74994 Q 1217.0833 767.2916 1104.6354 674.68744 Q 992.18744 582.0833 939.2708 529.1666 Q 886.3541 476.24997 720.98956 363.80206 Q 555.625 251.35416 343.9583 178.59373 L 132.29166 105.83333 L 66.14583 59.531246 L 0.0 13.229166 L 26.458332 0.0 Q 52.916664 -13.229166 383.6458 105.83333 Q 714.37494 224.89583 859.8958 324.11456 Q 1005.4166 423.3333 1045.1041 469.6354 Q 1084.7916 515.9375 1184.0104 654.8437 Q 1283.2291 793.74994 1289.8436 846.6666 z" svg:height="8.995832mm" draw:style-name="style-11" svg:viewBox="0.0 0.0 1296.4583 899.5833" svg:width="12.964582mm" svg:x="71.17291mm" svg:y="35.189583mm"/>
          <draw:path svg:d="M 72.760414 66.14583 L 26.458332 105.83333 L 13.229166 52.916664 L 0.0 0.0 L 66.14583 6.614583 Q 132.29166 13.229166 125.67708 19.843748 L 119.06249 26.458332 L 72.760414 66.14583 z" svg:height="1.0583333mm" draw:style-name="style-12" svg:viewBox="0.0 0.0 125.67708 105.83333" svg:width="1.2567707mm" svg:x="75.93541mm" svg:y="67.20416mm"/>
          <draw:path svg:d="M 1494.8958 740.8333 L 1508.1249 0.0 L 1521.3541 0.0 L 1534.5833 0.0 L 1567.6561 39.687496 Q 1600.7291 79.37499 1620.5729 119.06249 L 1640.4166 158.74998 L 1633.802 238.12498 Q 1627.1874 317.49997 1653.6458 939.2708 Q 1680.1041 1561.0416 1686.7186 1567.6561 L 1693.3333 1574.2708 L 1746.2499 1580.8854 Q 1799.1666 1587.4999 1812.3958 965.7291 L 1825.6249 343.9583 L 1858.6979 370.41666 L 1891.7708 396.87497 L 1911.6145 714.37494 L 1931.4583 1031.875 L 1931.4583 1349.3749 Q 1931.4583 1666.8749 1957.9165 1666.8749 L 1984.3749 1666.8749 L 1997.604 1699.9479 L 2010.8333 1733.0208 L 2004.2186 1766.0936 Q 1997.604 1799.1666 2004.2186 1825.6249 L 2010.8333 1852.0833 L 1971.1458 1852.0833 Q 1931.4583 1852.0833 1971.1458 1918.2291 L 2010.8333 1984.3749 L 2024.0624 2037.2915 L 2037.2915 2090.2083 L 1997.604 2083.5938 Q 1957.9165 2076.979 1574.2708 1918.2291 Q 1190.6249 1759.4791 714.37494 1574.2708 Q 238.12498 1389.0624 165.36458 1329.5311 L 92.604164 1269.9999 L 85.98958 1256.7708 L 79.37499 1243.5416 L 119.06249 1250.1561 Q 158.74998 1256.7708 582.0833 1428.7499 Q 1005.4166 1600.7291 1203.8541 1680.1041 Q 1402.2916 1759.4791 1422.1354 1752.8645 L 1441.9791 1746.2499 L 1448.5936 1680.1041 Q 1455.2083 1613.9583 1402.2916 1607.3436 Q 1349.3749 1600.7291 886.3541 1402.2916 Q 423.3333 1203.8541 224.89583 1131.0938 L 26.458332 1058.3333 L 13.229166 978.95825 L 0.0 899.5833 L 92.604164 919.42706 L 185.20833 939.2708 L 522.55206 1091.4062 Q 859.8958 1243.5416 945.8854 1276.6145 Q 1031.875 1309.6874 1256.7708 1395.677 Q 1481.6666 1481.6666 1494.8958 740.8333 z M 1660.2604 1739.6354 Q 1693.3333 1733.0208 1726.4061 1752.8645 Q 1759.4791 1772.7083 1766.0936 1825.6249 Q 1772.7083 1878.5416 1699.9479 1852.0833 Q 1627.1874 1825.6249 1627.1874 1785.9374 L 1627.1874 1746.2499 L 1660.2604 1739.6354 z" svg:height="20.902082mm" draw:style-name="style-13" svg:viewBox="0.0 0.0 2037.2915 2090.2083" svg:width="20.372915mm" svg:x="77.52291mm" svg:y="65.087494mm"/>
          <draw:path svg:d="M 707.7604 19.843748 L 714.37494 33.072914 L 601.92706 191.8229 Q 489.47913 350.5729 324.11456 502.7083 Q 158.74998 654.8437 79.37499 694.5312 L 0.0 734.2187 L 46.302082 687.9166 Q 92.604164 641.61456 99.21874 601.92706 L 105.83333 562.23956 L 165.36458 482.86456 Q 224.89583 403.48956 337.34372 291.04166 Q 449.79166 178.59373 515.9375 85.98958 Q 582.0833 -6.614583 641.61456 0.0 L 701.1458 6.614583 L 707.7604 19.843748 z" svg:height="7.342187mm" draw:style-name="style-14" svg:viewBox="0.0 0.0 714.37494 734.2187" svg:width="7.1437497mm" svg:x="78.84583mm" svg:y="58.142185mm"/>
          <draw:path svg:d="M 92.604164 0.0 L 105.83333 0.0 L 112.447914 185.20833 L 119.06249 370.41666 L 99.21874 463.0208 L 79.37499 555.625 L 39.687496 529.1666 L 0.0 502.7083 L 39.687496 251.35416 Q 79.37499 0.0 92.604164 0.0 z" svg:height="5.5562496mm" draw:style-name="style-15" svg:viewBox="0.0 0.0 119.06249 555.625" svg:width="1.190625mm" svg:x="86.254166mm" svg:y="51.06458mm"/>
          <draw:path svg:d="M 6065.5728 1296.4583 L 6111.8745 1322.9166 L 6204.479 1422.1354 Q 6297.083 1521.3541 6349.9995 1554.427 L 6402.9165 1587.4999 L 6469.062 1699.9479 Q 6535.208 1812.3958 6581.5103 1898.3854 Q 6627.812 1984.3749 6680.729 2209.2708 Q 6733.6455 2434.1665 6740.2603 2579.6873 L 6746.8745 2725.2083 L 6733.6455 2725.2083 Q 6720.4165 2725.2083 6680.729 2976.5623 L 6641.0415 3227.9165 L 6680.729 3254.3748 L 6720.4165 3280.8333 L 6727.031 3307.2915 Q 6733.6455 3333.7498 6779.9478 3380.052 Q 6826.2495 3426.354 6899.0103 3485.8853 Q 6971.7705 3545.4165 7031.302 3638.0208 L 7090.833 3730.6248 L 7156.979 3763.6978 Q 7223.1245 3796.7708 7276.0415 3882.7603 L 7328.958 3968.7498 L 7368.6455 3975.3643 Q 7408.333 3981.979 7481.0933 4054.7393 Q 7553.854 4127.5 7613.3853 4187.0312 Q 7672.9165 4246.5625 7785.3643 4385.4688 L 7897.812 4524.375 L 7977.187 5437.187 Q 8056.562 6349.9995 8036.7183 6429.3745 L 8016.8745 6508.7495 L 7963.958 6488.906 Q 7911.041 6469.062 6958.5415 6111.8745 Q 6006.0415 5754.687 5906.8228 5708.3853 L 5807.604 5662.083 L 5688.5415 5251.979 Q 5569.479 4841.8745 5523.177 4683.1245 L 5476.8745 4524.375 L 5476.8745 4484.6875 L 5476.8745 4445.0 L 5463.6455 4445.0 L 5450.4165 4445.0 L 5450.4165 4405.3125 L 5450.4165 4365.625 L 5278.437 4425.1562 Q 5106.458 4484.6875 4696.354 4577.2915 Q 4286.25 4669.8955 3518.9583 4709.583 Q 2751.6665 4749.2705 2592.9165 4742.656 L 2434.1665 4736.0415 L 2381.2498 4736.0415 L 2328.3333 4736.0415 L 2288.6458 4716.1978 Q 2248.9583 4696.354 2143.125 4742.656 L 2037.2915 4788.958 L 1997.604 4775.729 L 1957.9165 4762.4995 L 1904.9999 4676.5103 L 1852.0833 4590.5205 L 1561.0416 4484.6875 Q 1269.9999 4378.854 1150.9375 4312.708 Q 1031.875 4246.5625 846.6666 4127.5 Q 661.4583 4008.4373 469.6354 3816.6145 Q 277.8125 3624.7915 158.74998 3386.6665 Q 39.687496 3148.5415 0.0 2791.354 Q -39.687496 2434.1665 79.37499 2129.8958 Q 198.43748 1825.6249 370.41666 1640.4166 Q 542.3958 1455.2083 734.2187 1316.302 Q 926.0416 1177.3958 1243.5416 1031.875 Q 1561.0416 886.3541 1891.7708 846.6666 Q 2222.5 806.9791 2295.2603 773.9062 Q 2368.0208 740.8333 2811.1978 522.55206 Q 3254.3748 304.2708 3360.2083 264.5833 L 3466.0415 224.89583 L 3466.0415 310.8854 L 3466.0415 396.87497 L 3466.0415 568.8541 Q 3466.0415 740.8333 3518.9583 740.8333 L 3571.8748 740.8333 L 3624.7915 740.8333 L 3677.7083 740.8333 L 3684.3228 621.7708 Q 3690.9373 502.7083 3697.552 251.35416 L 3704.1665 0.0 L 3796.7708 59.531246 Q 3889.3748 119.06249 4054.7393 244.73956 Q 4220.104 370.41666 4273.0205 423.3333 Q 4325.9375 476.24997 4478.0728 601.92706 Q 4630.208 727.6041 4689.7393 773.9062 Q 4749.2705 820.2083 4755.8853 846.6666 L 4762.4995 873.12494 L 5079.9995 932.6562 Q 5397.4995 992.18744 5410.729 992.18744 Q 5423.958 992.18744 5721.6143 1131.0938 Q 6019.2705 1269.9999 6065.5728 1296.4583 z M 502.7083 1759.4791 L 502.7083 1852.0833 L 502.7083 2368.0208 L 502.7083 2883.9583 L 549.0104 2923.6458 Q 595.31244 2963.3333 720.98956 3128.6978 Q 846.6666 3294.0623 1038.4895 3538.802 Q 1230.3124 3783.5415 1329.5311 3929.0623 L 1428.7499 4074.583 L 1157.552 3968.7498 Q 886.3541 3862.9165 707.7604 3710.781 Q 529.1666 3558.6458 390.2604 3366.8228 Q 251.35416 3174.9998 191.8229 3003.0208 L 132.29166 2831.0415 L 99.21874 2619.3748 Q 66.14583 2407.7083 92.604164 2301.875 Q 119.06249 2196.0415 251.35416 1971.1458 Q 383.6458 1746.2499 443.17706 1706.5624 L 502.7083 1666.8749 L 502.7083 1759.4791 z M 1852.0833 939.2708 Q 1904.9999 939.2708 1918.2291 952.49994 L 1931.4583 965.7291 L 1309.6874 1283.2291 Q 687.9166 1600.7291 608.5416 1600.7291 L 529.1666 1600.7291 L 767.2916 1415.5208 Q 1005.4166 1230.3124 1402.2916 1084.7916 Q 1799.1666 939.2708 1852.0833 939.2708 z M 621.7708 2513.5415 L 634.99994 2513.5415 L 694.5312 2566.4583 Q 754.06244 2619.3748 767.2916 2632.604 L 780.5208 2645.8333 L 846.6666 2711.979 Q 912.81244 2778.1248 965.7291 2831.0415 Q 1018.64575 2883.9583 1031.875 2897.1873 L 1045.1041 2910.4165 L 1051.7188 3042.7083 L 1058.3333 3174.9998 L 1058.3333 3188.229 L 1058.3333 3201.4583 L 1256.7708 3267.604 L 1455.2083 3333.7498 L 1461.8229 3479.2708 L 1468.4374 3624.7915 L 1501.5104 3657.8645 Q 1534.5833 3690.9373 1613.9583 3796.7708 L 1693.3333 3902.604 L 1733.0208 3929.0623 Q 1772.7083 3955.5205 1871.927 4001.8228 L 1971.1458 4048.1248 L 1977.7603 4299.479 L 1984.3749 4550.833 L 1733.0208 4266.4062 Q 1481.6666 3981.979 1342.7604 3790.156 Q 1203.8541 3598.3333 1038.4895 3380.052 Q 873.12494 3161.7708 747.4479 2996.406 L 621.7708 2831.0415 L 615.1562 2672.2915 L 608.5416 2513.5415 L 621.7708 2513.5415 z M 1223.6979 3055.9373 L 1217.0833 2989.7915 L 1164.1666 2831.0415 L 1111.25 2672.2915 L 1104.6354 2645.8333 L 1098.0208 2619.3748 L 886.3541 2368.0208 Q 674.68744 2116.6665 661.4583 1957.9165 L 648.2291 1799.1666 L 1296.4583 2460.6248 L 1944.6874 3122.0833 L 1957.9165 3307.2915 Q 1971.1458 3492.4998 1964.5311 3684.3228 L 1957.9165 3876.1455 L 1878.5416 3836.4583 Q 1799.1666 3796.7708 1699.9479 3657.8645 Q 1600.7291 3518.9583 1600.7291 3413.1248 L 1600.7291 3307.2915 L 1514.7395 3260.9895 Q 1428.7499 3214.6873 1336.1458 3174.9998 L 1243.5416 3135.3123 L 1236.927 3128.6978 Q 1230.3124 3122.0833 1223.6979 3055.9373 z M 3227.9165 489.47913 L 3201.4583 555.625 L 3155.156 648.2291 Q 3108.854 740.8333 2592.9165 1719.7916 Q 2076.979 2698.7498 2010.8333 2817.8123 L 1944.6874 2936.8748 L 1878.5416 2870.729 Q 1812.3958 2804.5833 1309.6874 2301.875 Q 806.9791 1799.1666 767.2916 1746.2499 L 727.6041 1693.3333 L 985.5729 1554.427 Q 1243.5416 1415.5208 1561.0416 1263.3854 L 1878.5416 1111.25 L 1904.9999 1091.4062 Q 1931.4583 1071.5625 2196.0415 939.2708 Q 2460.6248 806.9791 2751.6665 661.4583 L 3042.7083 515.9375 L 3148.5415 469.6354 L 3254.3748 423.3333 L 3227.9165 489.47913 z M 1111.25 4054.7393 L 1322.9166 4180.4165 L 1402.2916 4200.2603 L 1481.6666 4220.104 L 1521.3541 4246.5625 L 1561.0416 4273.0205 L 1594.1145 4306.0938 Q 1627.1874 4339.1665 1435.3645 4279.6353 Q 1243.5416 4220.104 1217.0833 4200.2603 L 1190.6249 4180.4165 L 1150.9375 4160.5728 Q 1111.25 4140.729 972.3437 4054.7393 L 833.43744 3968.7498 L 866.5104 3948.906 Q 899.5833 3929.0623 1111.25 4054.7393 z M 3135.3123 1031.875 L 3267.604 793.74994 L 3294.0623 886.3541 Q 3320.5208 978.95825 3280.8333 1203.8541 Q 3241.1458 1428.7499 2936.8748 2010.8333 Q 2632.604 2592.9165 2387.8645 3049.3228 Q 2143.125 3505.729 2123.2812 3525.5728 L 2103.4375 3545.4165 L 2090.2083 3492.4998 Q 2076.979 3439.5833 2076.979 3254.3748 L 2076.979 3069.1665 L 2248.9583 2751.6665 Q 2420.9373 2434.1665 2553.229 2156.354 Q 2685.5208 1878.5416 2844.2708 1574.2708 Q 3003.0208 1269.9999 3135.3123 1031.875 z M 3260.9895 1812.3958 Q 3333.7498 1719.7916 3287.4478 1918.2291 Q 3241.1458 2116.6665 2685.5208 3267.604 L 2129.8958 4418.5415 L 2116.6665 4392.083 Q 2103.4375 4365.625 2143.125 4101.0415 Q 2182.8125 3836.4583 2368.0208 3492.4998 Q 2553.229 3148.5415 2672.2915 2910.4165 Q 2791.354 2672.2915 2989.7915 2288.6458 L 3188.229 1904.9999 L 3260.9895 1812.3958 z M 5384.2705 4239.9478 L 5344.583 4259.7915 L 5251.979 4319.3228 L 5159.3745 4378.854 L 4855.104 4445.0 Q 4550.833 4511.1455 3836.4583 4577.2915 Q 3122.0833 4643.4375 2831.0415 4623.5938 L 2539.9998 4603.75 L 2387.8645 4577.2915 Q 2235.729 4550.833 2235.729 4511.1455 L 2235.729 4471.458 L 2255.5728 4438.3853 Q 2275.4165 4405.3125 3029.479 4431.7705 Q 3783.5415 4458.229 4259.7915 4392.083 Q 4736.0415 4325.9375 5139.531 4200.2603 Q 5543.0205 4074.583 5681.927 3988.5935 Q 5820.833 3902.604 5986.1978 3776.927 Q 6151.562 3651.2498 6178.0205 3651.2498 L 6204.479 3651.2498 L 6078.802 3776.927 Q 5953.1245 3902.604 5688.5415 4061.354 Q 5423.958 4220.104 5384.2705 4239.9478 z M 3512.3435 886.3541 L 3571.8748 873.12494 L 3638.0208 912.81244 L 3704.1665 952.49994 L 3697.552 2645.8333 L 3690.9373 4339.1665 L 3327.1353 4345.7812 Q 2963.3333 4352.3955 2738.4373 4325.9375 Q 2513.5415 4299.479 2440.781 4279.6353 L 2368.0208 4259.7915 L 2500.3123 3929.0623 Q 2632.604 3598.3333 2764.8958 3320.5208 Q 2897.1873 3042.7083 2943.4895 2956.7185 Q 2989.7915 2870.729 3141.927 2533.3853 Q 3294.0623 2196.0415 3373.4373 2063.75 L 3452.8123 1931.4583 L 3452.8123 1415.5208 Q 3452.8123 899.5833 3512.3435 886.3541 z M 3895.9893 350.5729 Q 3902.604 343.9583 4253.177 654.8437 Q 4603.75 965.7291 4669.8955 1018.64575 Q 4736.0415 1071.5625 5159.3745 1441.9791 Q 5582.708 1812.3958 5609.1665 1819.0104 L 5635.6245 1825.6249 L 5642.2393 1997.604 L 5648.854 2169.5833 L 5536.406 2229.1145 Q 5423.958 2288.6458 5165.9893 2414.3228 Q 4908.0205 2539.9998 4795.5728 2599.531 Q 4683.1245 2659.0623 4286.25 2844.2708 L 3889.3748 3029.479 L 3882.7603 3022.8645 Q 3876.1455 3016.2498 3882.7603 1686.7186 L 3889.3748 357.18747 L 3895.9893 350.5729 z M 5390.8853 2454.0103 L 5913.437 2196.0415 L 5926.6665 2209.2708 Q 5939.8955 2222.5 5946.5103 2354.7915 L 5953.1245 2487.0833 L 5820.833 2559.8435 Q 5688.5415 2632.604 5450.4165 2784.7395 L 5212.2915 2936.8748 L 5377.656 2923.6458 Q 5543.0205 2910.4165 5503.333 3095.6248 Q 5463.6455 3280.8333 5417.3433 3313.906 L 5371.0415 3346.979 L 5298.281 3340.3645 Q 5225.5205 3333.7498 5179.2183 3300.677 Q 5132.9165 3267.604 5040.312 3267.604 L 4947.708 3267.604 L 4901.406 3327.1353 Q 4855.104 3386.6665 4802.187 3439.5833 Q 4749.2705 3492.4998 4716.1978 3512.3435 Q 4683.1245 3532.1873 4603.75 3532.1873 L 4524.375 3532.1873 L 4511.1455 3466.0415 Q 4497.9165 3399.8958 4550.833 3313.906 L 4603.75 3227.9165 L 4471.458 3274.2185 Q 4339.1665 3320.5208 4200.2603 3432.9685 Q 4061.354 3545.4165 3981.979 3598.3333 L 3902.604 3651.2498 L 3889.3748 3624.7915 Q 3876.1455 3598.3333 3876.1455 3399.8958 L 3876.1455 3201.4583 L 3988.5935 3141.927 Q 4101.0415 3082.3958 4484.6875 2897.1873 Q 4868.333 2711.979 5390.8853 2454.0103 z M 4927.8643 3499.1145 Q 5027.083 3426.354 5053.5415 3432.9685 Q 5079.9995 3439.5833 5053.5415 3499.1145 Q 5027.083 3558.6458 5000.6245 3571.8748 L 4974.1665 3585.104 L 4815.4165 3690.9373 Q 4656.6665 3796.7708 4306.0938 4015.0518 Q 3955.5205 4233.333 3922.4478 4246.5625 L 3889.3748 4259.7915 L 3909.2185 4114.2705 Q 3929.0623 3968.7498 4054.7393 3895.9893 Q 4180.4165 3823.229 4299.479 3757.0833 Q 4418.5415 3690.9373 4623.5938 3631.406 Q 4828.6455 3571.8748 4927.8643 3499.1145 z M 6330.156 1852.0833 L 6429.3745 2037.2915 L 6462.4478 2103.4375 Q 6495.5205 2169.5833 6535.208 2434.1665 Q 6574.8955 2698.7498 6521.979 2910.4165 Q 6469.062 3122.0833 6422.7603 3221.302 Q 6376.458 3320.5208 6144.9478 3538.802 Q 5913.437 3757.0833 5655.4683 3882.7603 Q 5397.4995 4008.4373 5000.6245 4127.5 Q 4603.75 4246.5625 4325.9375 4306.0938 L 4048.1248 4365.625 L 4160.5728 4259.7915 Q 4273.0205 4153.958 4650.052 3922.4478 Q 5027.083 3690.9373 5199.062 3611.5623 Q 5371.0415 3532.1873 5430.5728 3499.1145 Q 5490.104 3466.0415 5629.0103 3353.5935 Q 5767.9165 3241.1458 5946.5103 3115.4685 L 6125.104 2989.7915 L 6138.333 2897.1873 Q 6151.562 2804.5833 6125.104 2394.479 Q 6098.6455 1984.3749 6078.802 1944.6874 L 6058.958 1904.9999 L 6006.0415 1898.3854 Q 5953.1245 1891.7708 5688.5415 1653.6458 Q 5423.958 1415.5208 5357.812 1362.6041 Q 5291.6665 1309.6874 5278.437 1276.6145 L 5265.208 1243.5416 L 5185.833 1184.0104 L 5106.458 1124.4791 L 5304.8955 1164.1666 Q 5503.333 1203.8541 5721.6143 1316.302 Q 5939.8955 1428.7499 6085.4165 1547.8124 Q 6230.937 1666.8749 6330.156 1852.0833 z M 6601.354 3446.1978 L 6614.583 3466.0415 L 6713.802 3558.6458 Q 6813.0205 3651.2498 7044.531 3889.3748 L 7276.0415 4127.5 L 7289.2705 4127.5 L 7302.4995 4127.5 L 7335.5728 4167.1875 Q 7368.6455 4206.875 7388.4893 4246.5625 L 7408.333 4286.25 L 7494.3228 4365.625 Q 7580.312 4445.0 7586.927 4458.229 L 7593.5415 4471.458 L 7626.6143 4497.9165 L 7659.687 4524.375 L 7679.531 4841.8745 L 7699.3745 5159.3745 L 7712.604 5159.3745 Q 7725.833 5159.3745 7739.062 5476.8745 L 7752.291 5794.3745 L 7765.5205 5827.4478 L 7778.7495 5860.5205 L 7772.135 5893.5933 Q 7765.5205 5926.6665 7772.135 5953.1245 L 7778.7495 5979.583 L 7778.7495 6045.729 L 7778.7495 6111.8745 L 7791.9785 6164.7915 L 7805.208 6217.708 L 7474.479 6092.031 Q 7143.7495 5966.354 6918.854 5873.7495 Q 6693.958 5781.1455 6389.687 5662.083 Q 6085.4165 5543.0205 5986.1978 5496.7183 L 5886.979 5450.4165 L 5867.1353 5410.729 L 5847.2915 5371.0415 L 5820.833 5344.583 Q 5794.3745 5318.1245 5794.3745 5251.979 L 5794.3745 5185.833 L 5781.1455 5106.458 L 5767.9165 5027.083 L 5701.7705 4736.0415 L 5635.6245 4445.0 L 5622.3955 4392.083 L 5609.1665 4339.1665 L 5602.552 4312.708 L 5595.937 4286.25 L 5774.531 4147.3438 Q 5953.1245 4008.4373 5979.583 4001.8228 L 6006.0415 3995.208 L 6065.5728 3915.833 Q 6125.104 3836.4583 6237.552 3724.0103 Q 6349.9995 3611.5623 6416.1455 3518.9583 Q 6482.2915 3426.354 6535.208 3426.354 L 6588.1245 3426.354 L 6601.354 3446.1978 z M 5873.7495 2745.052 Q 5953.1245 2698.7498 5906.8228 2857.4998 Q 5860.5205 3016.2498 5761.302 3075.781 Q 5662.083 3135.3123 5635.6245 3128.6978 L 5609.1665 3122.0833 L 5675.312 2969.9478 Q 5741.458 2817.8123 5767.9165 2804.5833 L 5794.3745 2791.354 L 5873.7495 2745.052 z" svg:height="65.087494mm" draw:style-name="style-16" svg:viewBox="0.0 0.0 8036.7183 6508.7495" svg:width="80.36718mm" svg:x="19.843748mm" svg:y="23.8124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12916mm" fo:page-width="113.6385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