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23463mm" fo:page-width="181.388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80" draw:stroke-linejoin="round" svg:stroke-opacity="100.0%" svg:stroke-width="0.1666874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17968005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41.06796mm" draw:style-name="style-2" svg:width="181.22214mm" svg:x="0.083343886mm" svg:y="0.08334439mm"/>
            <draw:path svg:d="M 0.0 8.074442E-4 L 0.0 12230.363 L 15927.916 12230.363 L 15927.916 0.0 L 0.0 0.0 z M 7972.226 376.2052 C 8036.1323 376.1261 8100.6235 377.0918 8164.876 378.68408 C 12141.434 477.4458 15305.939 3755.8801 15410.325 7786.1904 C 15291.202 7739.397 15182.136 7580.6343 15063.886 7549.7188 C 14802.6875 7481.4316 14802.791 7473.8755 14569.446 7259.504 L 14374.315 7133.827 C 14303.947 7028.2603 14378.797 6837.5884 14223.834 6780.7734 C 14127.019 6476.5156 13876.42 6185.508 13667.382 5905.995 C 13535.381 5583.3345 13775.514 5685.194 13718.6455 5461.164 C 13597.14 5416.8105 13742.45 5320.833 13652.499 5267.6875 C 13553.683 5177.0596 13615.769 5033.483 13553.28 4927.8633 C 13544.305 4783.403 13389.616 4775.0903 13298.619 4716.197 C 13184.44 4642.7656 13285.229 4468.343 13417.682 4502.8765 C 13534.138 4434.2705 13352.774 4355.04 13269.681 4389.602 C 13130.876 4406.1567 13184.041 4278.501 13120.025 4215.969 C 13082.891 4138.1772 12994.12 4169.9414 12926.549 4163.8794 C 12859.122 4175.647 12764.915 4129.3003 12723.978 4201.0864 C 12756.558 4358.7695 12513.773 4217.039 12508.177 4314.361 C 12607.863 4373.141 12736.189 4405.7725 12707.44 4552.486 C 12741.986 4595.1216 12783.857 4616.091 12738.86 4678.9897 C 12831.172 4693.444 12814.369 4824.401 12929.856 4799.706 C 12962.078 4798.881 12969.436 4840.2803 13000.136 4841.047 C 12996.382 4965.0107 13009.885 5090.686 12989.388 5213.117 C 12945.461 5333.217 12856.813 5517.713 12668.58 5469.4326 C 12622.808 5484.738 12602.796 5513.3003 12600.78 5546.327 L 11727.655 5376.0015 C 11727.245 5311.908 11723.165 5246.2935 11714.427 5179.218 C 11700.687 4592.192 11202.383 3962.3225 10640.384 3821.5745 C 10379.138 3756.1472 9928.139 3794.1125 9680.442 3902.6033 C 9575.294 3948.6597 9384.058 4085.4263 9254.629 4206.0474 C 9127.744 4341.233 9021.933 4477.6304 8929.6875 4613.671 C 8918.419 4579.515 8902.624 4547.7383 8875.117 4521.067 C 8745.458 4341.212 8767.949 4071.9016 8856.927 3874.4912 C 9004.859 3729.101 8974.553 3545.3228 9040.481 3368.4756 C 9252.715 3261.293 9505.129 3260.3208 9735.839 3360.2073 C 9941.927 3420.3296 9805.859 3258.6963 9719.303 3204.7646 C 9542.19 3077.8628 9331.17 3169.4768 9164.505 3226.262 C 9074.47 3239.6826 8903.115 3084.6863 9100.84 3152.6748 C 9398.999 3076.4697 9376.688 3010.777 9540.709 2882.3037 C 9794.098 2790.5085 9393.162 2751.6035 9299.276 2877.3428 C 9196.021 3097.302 8994.819 3061.7275 8870.982 2926.1252 C 8859.853 2824.3486 8855.825 2749.3386 8941.263 2693.788 C 9045.041 2499.8489 8874.649 2318.6826 8919.766 2115.8389 C 8894.861 1880.6716 8626.636 2014.2535 8593.17 2171.236 C 8380.717 2172.104 8244.797 2355.5159 8026.7964 2346.5225 L 8004.472 2337.4275 C 7899.152 2414.0176 8064.848 2671.359 8084.674 2803.7556 C 7977.4897 2945.8755 8156.9873 2857.8567 8165.7026 2962.5056 C 8144.4595 3125.0474 8241.501 3169.1338 8379.85 3107.1995 C 8522.529 3263.8882 8289.683 3205.066 8207.871 3243.6252 C 8155.3926 3395.5977 8063.963 3518.1467 8052.4277 3675.2268 C 8043.2593 3714.6616 8031.0244 3755.0784 8018.5283 3795.943 C 8006.793 3798.0012 7994.9556 3799.4595 7981.3213 3797.5967 C 7926.046 3899.908 7910.272 3911.6125 7939.98 3793.4626 C 7982.8535 3733.8474 7877.657 3683.0325 7844.8955 3664.4783 C 7869.042 3617.1611 7822.2505 3539.476 7781.23 3587.5837 C 7789.172 3652.96 7730.021 3587.9463 7695.2407 3598.3323 C 7613.9946 3596.1128 7743.243 3480.841 7690.28 3443.7166 C 7605.8267 3409.3865 7551.2124 3539.7256 7534.0103 3602.4666 L 7526.569 3585.93 C 7516.2617 3580.5347 7505.1333 3573.0425 7493.4956 3574.3545 C 7464.601 3671.7573 7351.245 3541.9282 7328.1313 3635.5393 C 7319.0537 3711.3308 7282.8135 3784.2463 7294.2314 3861.262 C 7307.588 3943.4478 7335.452 3935.4475 7381.8745 3933.1956 C 7461.5615 3958.978 7331.852 4080.522 7411.64 4082.8506 C 7452.1777 4112.1963 7534.8022 4080.215 7550.5464 4027.4534 C 7574.7407 4041.4617 7608.5454 4104.2114 7654.726 4101.0405 C 7706.4585 4091.927 7728.9756 4150.4023 7685.319 4189.5107 C 7628.974 4248.715 7714.192 4273.125 7720.0454 4332.5513 C 7739.1064 4421.4546 7813.7227 4463.941 7880.4487 4484.6865 C 7944.659 4491.2896 8003.0293 4547.9287 8067.3105 4528.5083 C 8111.9985 4506.6826 8162.8315 4480.284 8215.3125 4451.614 C 8209.146 4529.96 8192.387 4606.7666 8179.759 4683.9507 L 7443.886 4540.0835 C 7399.3794 4531.3955 7357.9565 4560.6797 7350.4556 4605.403 L 7307.4604 4859.2373 L 6145.7744 4643.4365 C 6145.3853 4642.521 6145.3374 4641.865 6144.949 4640.9575 C 6125.0693 4578.2524 6085.055 4522.1655 6099.474 4436.7324 C 6122.1816 4365.825 6081.491 4339.6226 6061.44 4294.519 C 6007.0796 4257.599 6052.2383 4134.361 6025.06 4077.0645 C 6012.637 3990.9473 5976.51 3936.1057 5905.1704 3978.6724 C 5872.3325 3968.1895 5889.4736 3850.4666 5878.7124 3796.7715 C 5876.1113 3708.173 5875.8564 3610.85 5905.1704 3552.8586 C 5966.695 3508.7004 5923.0674 3442.6943 5886.9805 3404.8574 C 5853.6426 3360.7483 5872.1963 3251.027 5823.315 3227.0906 C 5796.8076 3184.4832 5790.7056 3087.305 5739.806 3059.2454 C 5667.933 3048.286 5652.577 2988.7546 5593.4585 2960.8535 C 5587.2065 2905.0454 5565.1987 2847.5603 5538.061 2812.0254 C 5474.174 2784.146 5483.897 2687.4102 5437.189 2673.946 C 5402.003 2614.5723 5363.5586 2610.8691 5317.2993 2564.8054 C 5314.211 2509.4785 5171.9727 2498.0894 5178.393 2496.179 C 5100.79 2449.182 4976.101 2453.3167 4957.6313 2415.1504 L 4957.6313 2278.7246 C 4961.616 2204.9226 4961.006 2135.8596 4931.1733 2091.036 C 4910.844 2026.3192 4844.3223 2022.8092 4793.0938 1991.8171 C 4757.0923 1973.0319 4739.291 1934.466 4682.2993 1938.0736 C 4674.158 1938.5896 4664.915 1940.6162 4655.014 1943.0345 C 4574.8276 1935.166 4510.793 1949.4926 4453.2695 1971.9734 C 4372.818 1995.6105 4317.6606 2018.5977 4297.0 2080.287 C 4320.854 2181.5793 4283.174 2221.2476 4277.9834 2279.5515 C 4271.273 2376.993 4323.169 2411.4692 4305.2686 2520.9836 C 4258.5474 2636.705 4366.906 2568.9146 4397.8726 2614.4148 C 4393.1025 2671.2734 4426.326 2670.6887 4462.3647 2683.868 C 4437.4966 2838.0745 4548.7305 2750.6775 4599.617 2753.321 C 4687.3164 2752.2043 4694.9272 2746.9607 4728.6016 2792.1816 C 4765.2534 2856.5212 4775.4575 2896.8264 4792.267 2956.7195 C 4827.578 2979.1648 4829.3887 2991.0342 4856.7593 3049.3235 L 4856.7593 3394.9355 C 4887.0566 3445.3323 4909.1484 3513.5781 4931.1733 3562.7805 C 4929.5566 3647.135 4925.274 3732.5781 4957.6313 3790.1567 C 5002.441 3878.459 5049.138 3952.8972 5122.996 4011.7454 C 5141.0103 4025.371 5187.6143 4090.132 5216.4272 4106.83 C 5216.453 4202.3506 5216.4043 4297.3877 5216.4272 4392.9106 C 5201.5757 4417.8315 5195.8354 4442.742 5191.6226 4466.498 L 4925.384 4416.8887 C 4897.5044 4411.708 4869.557 4429.7295 4863.372 4457.403 L 4847.6626 4528.51 C 4841.4775 4556.184 4858.6436 4582.8604 4886.523 4588.041 L 5077.519 4623.594 C 5045.4653 4633.7373 5005.521 4631.1206 4985.7417 4650.0527 C 4945.8687 4668.79 4966.0347 4777.5884 4949.362 4837.741 C 4907.053 4878.465 4916.466 4999.9814 4888.177 5025.43 C 4805.84 5040.571 4858.1226 5175.6367 4829.472 5242.885 C 4837.6807 5340.9785 4750.8813 5389.1187 4764.98 5488.451 C 4771.837 5573.3667 4834.2173 5579.303 4820.3774 5677.7935 C 4860.487 5720.463 4865.8867 5730.0967 4903.0596 5776.1855 C 4945.0483 5820.655 4951.0063 5861.5 4985.7417 5895.248 C 5022.5903 5944.1597 5029.36 6001.385 5060.156 6044.076 C 5072.365 6104.46 5106.622 6118.944 5132.9165 6182.1553 C 5164.434 6234.7847 5134.6523 6352.528 5170.1235 6402.0903 C 5183.238 6426.1426 5258.0024 6471.8403 5233.7886 6559.1865 C 5247.364 6644.6597 5186.6284 6729.527 5151.933 6754.317 C 5131.6113 6813.714 5096.2295 6814.861 5068.4243 6863.4575 C 5017.9927 6886.728 4952.417 6903.696 4917.1157 6937.8716 C 4916.66 6938.314 4915.0835 6938.256 4914.6367 6938.697 C 4713.479 6975.7183 4774.6016 7055.4404 4755.06 7107.3687 L 4520.242 7133.827 L 4521.068 7124.732 L 3529.7073 7362.857 C 3529.7073 7362.857 3344.2483 7328.8184 2974.9092 7441.4053 C 2574.4526 7563.476 2289.473 7717.564 2289.473 7717.564 L 938.44434 7990.4155 L 516.7647 7976.3594 C 517.13513 7927.9272 517.9753 7879.266 519.2452 7830.839 C 628.0741 3678.8943 3946.1616 380.83188 7972.226 376.2036 z M 10268.313 4010.0918 C 10345.573 4008.245 10427.294 4013.2012 10460.136 4023.3208 C 10608.646 4069.09 10545.946 4095.907 10418.795 4507.8394 C 10359.1 4701.222 10303.225 4859.239 10294.771 4859.239 C 10270.035 4859.239 10237.631 4731.409 10169.095 4363.972 C 10133.738 4174.408 10077.642 4074.856 10104.603 4039.0305 C 10118.386 4020.7136 10191.054 4011.9385 10268.313 4010.0918 z M 9851.595 4091.9473 C 9864.595 4091.5928 9875.958 4093.8787 9881.36 4099.3887 C 9931.456 4150.4683 10018.597 4443.68 10046.725 4655.0137 C 10063.2295 4779.005 10080.118 4890.658 10054.993 4890.658 C 9994.236 4910.0093 9513.424 4351.213 9513.424 4283.77 C 9513.424 4226.25 9760.593 4094.4236 9851.595 4091.9473 z M 10754.485 4144.864 C 10766.409 4144.383 10780.269 4148.1123 10795.826 4153.1323 C 10918.571 4192.7397 11073.676 4310.033 11075.292 4364.799 C 11076.022 4389.303 10976.53 4507.0366 10854.53 4626.0747 C 10549.81 4923.4023 10484.94 4971.219 10484.94 4898.9263 C 10484.94 4867.7437 10534.492 4681.531 10594.908 4483.8613 C 10676.432 4217.1284 10702.812 4146.954 10754.485 4144.864 z M 9336.483 4469.805 C 9396.075 4466.318 9480.816 4539.614 9654.811 4730.2544 C 9783.315 4894.8667 9860.705 4915.4062 9849.94 4998.9717 C 9850.1 5002.724 9849.552 5005.9023 9848.287 5008.8936 L 9464.642 4934.4795 C 9369.023 4900.2617 9318.196 4891.908 9216.595 4845.1826 C 9086.721 4763.854 9084.721 4699.8364 9282.74 4497.9175 C 9299.416 4480.914 9316.62 4470.9673 9336.483 4469.805 z M 11239.83 4557.448 C 11299.626 4557.448 11423.542 4803.711 11406.849 4889.831 C 11398.872 4930.9805 11310.442 4978.038 11181.952 5010.5474 C 10827.361 5100.263 10653.612 5124.4175 10653.612 5082.481 C 10653.612 5030.1836 11181.332 4557.448 11239.83 4557.448 z M 6226.803 4836.9146 L 7278.522 5032.8716 L 7268.6 5092.403 C 7261.0986 5137.1255 7291.0654 5180.453 7335.5728 5189.141 L 8231.849 5363.6006 C 8244.224 5448.8574 8246.101 5533.9497 8219.446 5619.916 C 8034.6685 5741.93 8282.19 5936.7393 8145.032 6045.7295 C 7975.414 6099.2485 7879.2085 6192.528 7865.566 6361.576 C 7672.1934 6519.389 7419.6064 6638.823 7064.3745 6705.534 L 7064.3745 6460.795 C 7081.8267 6364.833 6989.203 6339.3843 6999.8823 6253.262 C 7013.5337 6166.578 6976.45 6150.8135 6944.4854 6122.624 C 6854.6377 6085.128 6851.4336 5982.36 6834.518 5894.421 C 6844.6577 5793.6553 6769.149 5729.316 6733.6455 5658.7764 C 6664.609 5596.795 6675.1953 5486.2017 6595.566 5440.495 C 6546.5454 5399.9907 6535.5405 5352.2256 6493.8667 5292.494 C 6494.8857 5203.613 6388.7715 5139.953 6374.804 5094.0566 C 6360.115 5004.0913 6306.04 4936.228 6245.82 4857.585 C 6238.519 4851.134 6232.6846 4843.9434 6226.803 4836.9146 z M 5715.8267 4987.3965 C 5756.668 4986.0737 5775.5225 5031.298 5804.2964 5094.0566 C 5854.559 5172.7637 5870.173 5214.8687 5933.281 5272.6504 C 5990.0654 5330.093 5999.292 5365.42 6045.729 5390.8857 C 6052.7754 5405.441 6097.951 5463.6235 6135.8525 5470.2607 C 6161.674 5500.1953 6193.3306 5542.74 6217.708 5569.4795 C 6240.351 5602.476 6272.623 5607.243 6292.122 5648.028 C 6338.4443 5663.4395 6328.5557 5739.069 6328.5024 5804.2974 C 6333.5933 5879.401 6366.7476 5915.295 6392.9946 5974.623 C 6412.503 6029.7456 6475.005 6067.237 6527.7666 6111.8755 C 6522.634 6127.4785 6578.174 6175.397 6595.566 6191.2505 C 6631.8647 6221.656 6642.3516 6256.0464 6669.1533 6290.469 C 6711.885 6325.304 6706.893 6421.968 6705.5337 6501.309 C 6723.1704 6585.177 6621.8096 6566.507 6586.471 6607.1426 C 6508.8296 6594.2993 6493.066 6640.072 6438.4697 6685.6904 C 6408.866 6709.6377 6471.414 6816.9565 6383.8994 6821.2896 C 6080.5933 6967.6177 5850.1084 6927.8657 5666.2173 6913.067 C 5684.827 6859.409 5678.5522 6772.882 5667.0425 6715.456 C 5625.0923 6642.3984 5653.088 6514.146 5619.9136 6438.4707 C 5614.8677 6336.0317 5510.861 6299.1445 5519.041 6201.999 C 5477.4673 6118.0312 5453.2305 6012.728 5437.1855 5934.1084 C 5414.9863 5865.324 5405.51 5785.878 5344.5815 5737.3247 C 5305.098 5713.871 5344.4756 5606.1577 5317.2964 5569.4795 C 5248.4316 5558.2354 5247.0566 5487.941 5252.804 5404.942 C 5248.22 5335.206 5305.9995 5333.0317 5317.2964 5292.494 C 5389.3325 5272.269 5399.0386 5204.9604 5446.281 5163.51 C 5459.7344 5120.0835 5501.085 5124.539 5509.946 5075.0396 C 5556.643 5045.0444 5562.027 4956.843 5667.0425 5005.5864 C 5686.66 4993.6313 5702.2114 4987.838 5715.8247 4987.3965 z M 11366.334 5164.3364 C 11416.295 5163.0874 11449.162 5169.617 11459.765 5186.6606 C 11469.731 5243.6035 11476.214 5288.4375 11482.089 5328.0474 L 10981.861 5229.6553 C 10987.514 5228.306 10992.67 5227.6763 10998.397 5226.348 C 11152.017 5190.7197 11283.065 5166.419 11366.334 5164.3364 z M 10268.313 5251.153 C 10335.367 5251.153 10389.856 5301.7046 10389.856 5363.6006 C 10389.856 5425.497 10335.367 5476.049 10268.313 5476.049 C 10201.259 5476.049 10146.7705 5425.497 10146.7705 5363.6006 C 10146.7705 5301.7046 10201.259 5251.153 10268.313 5251.153 z M 9362.942 5584.3623 L 9777.181 5666.218 C 9724.102 5778.769 9654.788 5844.39 9582.877 5877.0576 C 9511.177 5753.926 9448.632 5676.8003 9362.942 5584.3623 z M 9972.311 5762.1294 C 10005.695 5762.68 10019.742 5787.716 10000.423 5839.024 C 9984.81 5880.4893 9942.493 6026.0635 9905.338 6162.3115 C 9899.441 6182.695 9891.866 6200.88 9884.667 6217.709 C 9828.875 6128.756 9771.706 6046.096 9654.811 6001.081 C 9684.925 5961.7104 9724.705 5920.96 9778.834 5882.0186 C 9854.723 5801.4614 9929.387 5761.424 9972.311 5762.1294 z M 10452.694 5797.6826 L 10518.014 5810.085 C 10546.11 5830.1455 10580.527 5857.6987 10616.405 5891.114 C 10694.006 5963.3867 11045.869 6174.3555 11007.493 6393.8223 C 10719.903 6636.9644 10578.906 6577.7383 10508.092 6132.546 C 10474.758 5979.771 10452.707 5844.8457 10452.694 5797.6826 z M 10235.24 5827.448 C 10256.053 5828.6953 10291.059 5925.9663 10316.269 6053.998 C 10343.163 6190.564 10390.079 6465.413 10402.259 6518.6724 C 10399.43 6597.505 10337.0205 6643.227 10260.045 6645.1763 C 10170.644 6549.7783 10077.119 6457.5713 10045.897 6424.4146 C 10032.189 6412.64 10018.882 6400.5625 10007.037 6388.034 C 10065.065 6180.889 10195.821 5850.5137 10231.106 5828.2754 C 10232.357 5827.476 10233.854 5827.3643 10235.24 5827.45 z M 10874.374 5880.365 L 11332.435 5968.835 C 11317.044 5987.9087 11301.827 6011.8687 11277.864 6078.8027 C 11168.395 6149.2085 10991.885 6011.665 10874.374 5880.365 z M 12929.856 5903.516 C 12932.333 5912.2593 12934.845 5921.9 12937.298 5929.9746 C 12918.579 6030.6416 12969.223 6123.267 12964.583 6221.843 C 12971.862 6283.5107 12947.774 6354.414 12982.772 6407.878 C 12973.839 6470.279 12946.573 6526.6855 13022.46 6578.2036 C 13018.237 6708.995 13033.306 6841.7583 13010.058 6970.9443 C 12931.713 7019.572 12797.08 7019.483 12721.497 7100.756 C 12214.699 6983.639 10996.539 6837.4014 10871.894 6773.334 C 11177.785 6582.599 11433.476 6328.5063 11583.788 6018.4443 L 12788.47 6253.262 C 12832.978 6261.95 12874.399 6232.666 12881.9 6187.9434 L 12929.856 5903.516 z M 13373.86 6109.395 C 13414.44 6119.133 13386.025 6234.891 13493.749 6290.469 C 13555.387 6423.281 13700.707 6498.8237 13779.003 6608.796 C 13849.64 6729.312 13917.335 6863.6577 14003.072 6969.291 C 14131.014 7004.936 13822.831 7043.939 13884.01 7147.0576 L 13387.916 7133.8286 C 13407.3 7098.0796 13353.031 7063.8765 13354.843 7010.632 C 13338.29 6940.9785 13321.442 6823.371 13329.212 6750.1826 C 13327.906 6664.5967 13286.686 6657.9062 13360.631 6617.0645 C 13352.464 6506.5654 13331.31 6374.6196 13339.134 6249.955 C 13379.553 6168.6113 13367.111 6197.46 13373.86 6109.395 z M 3858.7825 8975.99 L 5068.4243 8975.99 L 4831.9526 9376.999 L 4784.8237 9399.323 L 4585.5596 9399.323 C 4569.607 9391.909 4560.6284 9387.563 4557.4478 9386.094 C 4551.979 9383.88 4550.519 9377.827 4554.1406 9367.077 C 4557.7593 9356.328 4562.976 9344.115 4569.0234 9331.523 L 4579.772 9313.334 L 4585.5596 9302.585 C 4588.1655 9298.155 4591.1475 9294.901 4593.828 9292.663 C 4603.4624 9278.603 4604.5107 9269.82 4596.307 9265.378 C 4588.102 9260.937 4576.7754 9258.764 4563.2344 9258.764 C 4533.4644 9258.764 4511.215 9261.655 4496.2617 9268.686 C 4481.306 9275.717 4468.6943 9288.103 4458.2275 9305.893 L 4313.5337 9551.459 C 4345.1665 9555.166 4368.4346 9558.78 4383.8135 9561.381 C 4399.1904 9563.982 4413.3535 9566.6875 4425.155 9569.648 C 4438.714 9571.862 4450.6343 9574.582 4461.535 9577.917 C 4472.433 9581.252 4475.4683 9588.131 4469.803 9597.761 L 4317.668 9854.902 L 3601.6392 9854.902 L 3747.9868 9606.029 C 3752.7747 9597.892 3764.512 9590.747 3783.5403 9583.705 C 3802.5674 9576.664 3821.698 9571.864 3840.591 9569.648 C 3852.2861 9568.156 3862.709 9566.622 3872.8372 9565.515 C 3882.964 9564.408 3894.214 9563.699 3905.9102 9562.207 C 3930.6494 9559.246 3947.958 9551.809 3957.173 9540.71 L 4093.5989 9308.373 C 4107.4917 9282.444 4106.1924 9267.432 4089.4646 9263.725 C 4071.318 9260.041 4056.169 9258.764 4043.9895 9258.764 C 4022.3535 9258.764 4006.4788 9262.109 3996.0337 9269.512 C 3985.587 9276.916 3975.8142 9286.524 3967.9219 9297.624 L 3951.3853 9324.909 C 3943.976 9337.5 3932.8608 9350.352 3916.6587 9362.943 C 3900.4553 9375.534 3874.254 9388.569 3838.9375 9402.631 L 3672.746 9402.631 C 3648.3264 9400.417 3631.6252 9392.714 3622.3098 9378.652 L 3858.7812 8975.99 z M 10562.662 9083.477 C 10669.56 9083.477 10745.911 9096.975 10791.692 9123.991 C 10837.472 9151.01 10861.691 9193.063 10863.626 9249.668 C 10863.641 9251.592 10863.057 9254.08 10861.972 9257.937 C 10860.885 9261.795 10859.365 9266.158 10858.665 9270.339 C 10857.961 9274.52 10857.72 9277.869 10857.011 9281.088 C 10856.3 9284.308 10856.183 9286.049 10856.186 9286.049 L 10638.731 9654.812 C 10599.178 9712.045 10537.109 9757.837 10451.869 9792.891 C 10366.628 9827.945 10261.549 9849.669 10136.023 9857.383 C 10086.695 9857.383 10035.319 9852.327 9983.061 9843.327 C 9930.802 9834.327 9888.688 9820.454 9856.557 9801.159 C 9822.897 9782.514 9802.321 9759.182 9793.719 9730.879 C 9785.116 9702.577 9791.687 9669.422 9814.389 9630.834 L 10021.922 9278.607 C 10041.6 9245.163 10070.518 9216.237 10109.564 9191.791 C 10148.611 9167.345 10193.271 9146.682 10242.684 9130.605 C 10292.094 9114.531 10344.151 9102.776 10399.779 9095.053 C 10455.406 9087.33 10509.787 9083.477 10562.664 9083.477 z M 12173.313 9083.477 C 12280.211 9083.477 12356.561 9096.975 12402.343 9123.991 C 12448.122 9151.01 12472.342 9193.063 12474.276 9249.668 C 12474.291 9251.592 12473.708 9254.08 12472.623 9257.937 C 12471.536 9261.795 12470.017 9266.158 12469.315 9270.339 C 12468.611 9274.52 12468.371 9277.869 12467.662 9281.088 C 12466.95 9284.308 12466.009 9286.049 12466.009 9286.049 L 12249.381 9654.812 C 12209.826 9712.045 12147.759 9757.837 12062.519 9792.891 C 11977.277 9827.945 11871.371 9849.669 11745.846 9857.383 C 11696.519 9857.383 11645.969 9852.327 11593.71 9843.327 C 11541.451 9834.327 11499.338 9820.454 11467.206 9801.159 C 11433.547 9782.514 11412.144 9759.182 11403.541 9730.879 C 11394.938 9702.577 11402.335 9669.422 11425.038 9630.834 L 11632.571 9278.607 C 11652.249 9245.163 11681.166 9216.237 11720.214 9191.791 C 11759.261 9167.345 11803.922 9146.682 11853.333 9130.605 C 11902.742 9114.531 11954.801 9102.776 12010.429 9095.053 C 12066.056 9087.33 12120.437 9083.477 12173.313 9083.477 z M 9684.576 9084.302 C 9688.124 9084.302 9694.155 9084.805 9702.767 9085.127 C 9711.375 9085.453 9719.832 9085.127 9729.225 9085.127 C 9739.799 9085.127 9749.534 9085.63 9758.163 9085.952 C 9766.79 9086.278 9772.84 9085.952 9776.354 9085.952 C 9838.713 9109.741 9881.128 9140.608 9902.857 9178.557 C 9924.585 9216.507 9920.798 9260.681 9891.282 9310.849 C 9873.496 9341.076 9851.181 9370.1455 9824.31 9396.838 C 9797.436 9423.532 9764.176 9447.923 9725.091 9470.425 C 9686.003 9492.929 9642.076 9511.348 9593.626 9525.822 C 9545.174 9540.298 9487.929 9554.308 9421.646 9567.163 C 9419.281 9567.163 9413.718 9567.35 9405.11 9567.988 C 9396.501 9568.636 9386.721 9569.507 9376.171 9570.468 C 9365.621 9571.43 9355.586 9572.301 9346.405 9572.946 C 9337.224 9573.594 9332.248 9573.974 9330.696 9574.6 C 9320.16 9576.543 9305.997 9580.207 9287.701 9585.349 C 9269.404 9590.492 9257.894 9596.83 9252.975 9605.192 C 9248.817 9612.259 9247.36 9618.743 9248.841 9624.209 C 9250.32 9629.676 9257.863 9633.016 9271.992 9634.958 C 9304.863 9634.958 9326.739 9634.42 9337.311 9632.4795 C 9343.903 9631.203 9351.015 9628.939 9358.808 9626.691 C 9366.601 9624.445 9375.532 9622.667 9385.267 9620.077 C 9404.694 9613.012 9423.176 9606.158 9440.663 9599.406 C 9458.15 9592.654 9477.664 9583.881 9499.368 9572.948 L 9655.638 9572.948 C 9672.96 9577.442 9685.004 9580.801 9690.364 9583.696 C 9695.723 9586.592 9697.74 9589.016 9696.979 9590.312 L 9563.033 9817.6875 L 9544.017 9850.761 L 9055.364 9850.761 L 8748.613 9850.761 L 8882.559 9620.077 C 8898.448 9593.069 8919.608 9568.355 8945.396 9546.489 C 8971.184 9524.626 8999.867 9504.832 9032.213 9487.785 C 9064.558 9470.738 9098.738 9456.875 9134.739 9445.617 C 9170.739 9434.361 9206.647 9425.956 9241.399 9420.8125 C 9267.523 9416.318 9292.882 9412.269 9317.467 9408.41 C 9342.051 9404.554 9365.999 9400.882 9390.228 9397.661 C 9437.462 9391.225 9468.089 9383.321 9482.005 9373.684 C 9495.093 9363.379 9503.402 9355.497 9506.81 9349.706 C 9509.453 9345.212 9508.67 9342.221 9504.33 9340.61 C 9499.989 9339.002 9495.448 9336.568 9491.102 9333.996 C 9486.753 9331.424 9482.594 9329.998 9477.872 9329.035 C 9473.149 9328.074 9463.888 9326.844 9449.76 9324.901 C 9412.194 9326.846 9378.926 9332.808 9350.541 9343.091 L 9220.73 9393.527 C 9220.7295 9393.527 9217.922 9393.204 9212.462 9393.527 C 9207.001 9393.854 9200.977 9394.355 9195.099 9394.353 C 9189.219 9394.353 9183.315 9394.029 9176.082 9394.353 C 9168.847 9394.679 9163.094 9395.181 9159.545 9395.178 L 9123.992 9395.178 C 9113.416 9395.178 9102.869 9394.992 9090.919 9394.353 C 9078.968 9393.705 9067.5 9391.964 9057.846 9389.392 C 9048.192 9386.819 9041.569 9383.148 9037.176 9378.643 C 9032.781 9374.139 9032.191 9368.347 9036.351 9361.279 L 9180.218 9118.193 C 9180.966 9116.918 9183.506 9114.62 9189.3125 9110.752 C 9195.118 9106.887 9199.906 9103.582 9203.368 9101.657 C 9206.497 9100.364 9210.299 9098.621 9214.944 9096.696 C 9219.589 9094.773 9222.855 9094.218 9224.039 9094.218 L 9382.789 9094.218 C 9384.13 9101.932 9392.339 9106.665 9408.421 9108.273 C 9424.501 9109.885 9439.771 9110.756 9453.8955 9110.752 C 9469.166 9110.752 9485.556 9109.19 9503.505 9106.618 C 9521.453 9104.046 9540.852 9101.066 9560.556 9097.523 C 9580.26 9093.981 9599.771 9091.001 9620.087 9088.428 C 9640.401 9085.855 9662.281 9084.294 9684.579 9084.294 z M 11155.494 9087.609 L 11443.229 9087.609 L 11469.687 9110.761 L 11317.552 9372.036 L 11193.528 9582.876 C 11193.146 9583.523 11194.27 9584.575 11196.835 9586.184 C 11199.401 9587.792 11201.834 9589.869 11203.45 9591.145 C 11207.815 9593.717 11215.685 9596.005 11228.255 9598.586 C 11240.823 9601.168 11254.374 9603.959 11267.942 9606.8545 C 11281.51 9609.75 11293.014 9612.552 11302.669 9615.122 C 11312.321 9617.695 11316.583 9619.993 11315.071 9622.563 L 11195.182 9825.962 C 11194.43 9827.238 11190.829 9830.364 11184.433 9834.23 C 11178.035 9838.097 11173.012 9840.575 11169.55 9842.499 L 11150.533 9850.767 L 10919.85 9850.767 L 10689.166 9850.767 L 10680.071 9842.499 C 10678.873 9840.575 10676.958 9838.097 10675.11 9834.23 C 10673.264 9830.364 10672.705 9827.238 10673.456 9825.962 L 10793.346 9622.563 C 10794.859 9619.991 10802.164 9617.693 10814.843 9615.122 C 10827.522 9612.55 10841.689 9609.75 10858.665 9606.8545 C 10875.639 9603.959 10892.667 9601.167 10908.274 9598.586 C 10923.881 9596.007 10934.782 9593.716 10942.174 9591.145 C 10945.29 9589.869 10949.289 9587.794 10953.749 9586.184 C 10958.209 9584.575 10960.809 9583.523 10961.19 9582.876 L 11085.214 9372.036 C 11092.777 9359.181 11090.14 9350.084 11076.946 9345.578 C 11063.751 9341.074 11047.419 9337.223 11028.163 9334.003 C 11010.459 9330.156 10994.316 9327.49 10979.381 9324.907 C 10964.445 9322.328 10957.197 9319.212 10958.71 9316.64 L 11074.466 9119.855 L 11155.494 9087.609 z M 5183.3525 9108.28 L 5794.3745 9108.28 C 5843.0933 9108.28 5884.669 9113.16 5920.052 9123.163 C 5955.432 9133.167 5978.4116 9148.736 5987.851 9169.465 C 5996.8315 9188.726 6000.7114 9208.164 6001.0806 9228.169 C 6001.292 9237.055 5997.859 9250.997 5990.3315 9269.511 C 5982.8022 9288.025 5970.948 9311.727 5953.9517 9340.617 C 5944.786 9356.192 5929.003 9372.366 5906.8228 9389.399 C 5884.6396 9406.434 5862.3525 9422.456 5839.85 9436.528 C 5817.3457 9450.601 5796.8755 9462.079 5779.4917 9472.082 C 5762.106 9482.086 5753.471 9487.872 5753.0337 9488.618 L 5750.5547 9492.753 C 5760.916 9514.229 5768.471 9531.878 5773.7056 9544.843 C 5778.938 9557.807 5782.256 9565.939 5782.801 9569.647 C 5787.028 9578.532 5789.7285 9586.13 5791.896 9592.798 C 5794.0596 9599.468 5795.526 9604.8 5796.03 9608.508 C 5803.357 9612.193 5813.174 9613.923 5825.7954 9614.296 C 5838.416 9614.669 5852.2812 9616.11 5866.31 9617.603 C 5880.747 9618.325 5891.001 9619.428 5896.9023 9620.91 C 5902.802 9622.393 5907.245 9625.634 5910.9585 9630.832 L 5796.857 9824.309 C 5796.4175 9825.055 5792.651 9826.762 5785.2812 9830.097 C 5777.909 9833.431 5769.137 9837.138 5758.8228 9840.845 C 5748.507 9844.553 5738.911 9847.806 5729.057 9850.767 C 5719.2007 9853.729 5711.3135 9854.901 5705.9062 9854.901 L 5509.1226 9854.901 C 5496.9414 9854.901 5485.615 9852.729 5476.0493 9848.286 C 5466.482 9843.844 5458.523 9838.873 5452.072 9832.577 C 5445.6187 9826.28 5441.3037 9819.775 5438.0156 9812.733 C 5434.726 9805.692 5432.788 9798.8125 5432.228 9792.89 C 5433.4263 9786.22 5435.7363 9774.37 5439.6694 9757.336 C 5443.6006 9740.302 5447.563 9722.48 5451.2446 9703.593 C 5454.9253 9684.705 5458.1284 9666.521 5461.1665 9649.849 C 5464.2036 9633.177 5466.54 9621.792 5467.7812 9615.122 C 5469.7207 9600.315 5462.188 9586.745 5445.457 9573.781 C 5428.7246 9560.817 5404.654 9553.9375 5373.5234 9553.9375 C 5350.462 9549.483 5334.01 9552.736 5324.7407 9563.859 L 5309.858 9589.491 C 5306.3594 9595.437 5303.055 9601.304 5299.1094 9606.8545 C 5295.1616 9612.404 5290.6304 9618.376 5286.707 9625.044 L 5385.099 9637.446 C 5397.822 9641.154 5402.1797 9650.7295 5397.5015 9665.559 L 5301.59 9828.442 C 5280.318 9846.211 5269.343 9854.901 5269.3438 9854.901 L 4715.3726 9854.901 L 4698.0093 9840.019 L 4816.2446 9639.927 C 4816.684 9639.181 4820.785 9637.646 4828.647 9635.793 C 4836.509 9633.9375 4842.7534 9632.302 4847.664 9630.832 L 4865.854 9630.832 C 4876.6714 9630.832 4892.618 9629.846 4913.81 9628.354 C 4955.215 9624.6455 4979.1533 9618.222 4985.7437 9609.336 L 4995.6655 9597.761 L 4998.9727 9594.453 L 5131.264 9369.558 C 5136.4907 9360.674 5131.537 9355.702 5116.3813 9353.848 C 5101.225 9351.996 5084.298 9350.448 5065.1187 9349.714 C 5045.9385 9348.98 5028.5728 9347.3545 5013.8555 9344.753 C 4999.137 9342.154 4994.9224 9335.183 5001.453 9324.082 L 5110.5938 9138.874 C 5114.517 9132.206 5125.373 9124.873 5142.84 9118.203 C 5160.3057 9111.535 5173.899 9108.281 5183.354 9108.281 z M 6325.195 9108.28 L 7244.622 9108.28 L 7263.639 9123.989 L 7091.6597 9417.512 L 6870.0713 9417.512 L 6878.3394 9369.556 C 6879.964 9362.165 6875.7256 9355.728 6865.937 9350.539 C 6856.1475 9345.352 6843.915 9341.099 6828.73 9338.137 C 6813.543 9335.175 6797.856 9333.457 6781.601 9332.349 C 6765.344 9331.243 6752.195 9330.695 6742.7407 9330.695 C 6733.243 9330.695 6722.2583 9330.802 6709.6675 9331.5205 C 6697.0747 9332.255 6684.608 9334.255 6672.4604 9336.481 C 6660.312 9338.71 6649.0674 9341.509 6638.561 9345.576 C 6628.0527 9349.646 6619.8687 9355.445 6614.583 9362.113 C 6610.599 9366.566 6607.215 9371.993 6604.661 9378.649 C 6602.1055 9385.308 6598.2583 9396.066 6592.259 9410.8955 L 6715.4556 9410.8955 L 6744.394 9431.566 L 6693.958 9515.902 L 6649.3096 9534.092 L 6513.7104 9534.092 L 6498.8276 9558.896 C 6496.645 9562.6045 6494.7 9567.484 6493.04 9573.779 C 6491.3784 9580.076 6491.188 9586.502 6492.215 9592.797 C 6493.239 9599.093 6496.3247 9604.063 6500.483 9608.506 C 6504.6406 9612.949 6511.9893 9615.121 6522.807 9615.121 L 6693.133 9615.121 C 6708.0376 9615.121 6722.6685 9610.148 6737.7812 9599.411 C 6752.8926 9588.674 6767.81 9576.368 6782.4297 9563.031 C 6795.1875 9548.224 6803.614 9539.534 6808.061 9536.572 C 6812.507 9533.611 6820.731 9530.543 6832.8657 9528.305 L 7026.3423 9528.305 L 6851.883 9824.307 L 6777.4688 9854.899 L 5940.724 9854.899 C 5929.9067 9854.899 5920.503 9852.0205 5911.785 9844.978 C 5903.0674 9837.935 5900.4204 9830.977 5904.3438 9824.307 L 6003.5625 9654.809 C 6011.8486 9640.725 6026.0435 9631.966 6044.904 9627.523 C 6063.764 9623.08 6083.512 9619.828 6104.435 9617.602 C 6125.3564 9615.373 6144.9297 9612.668 6163.139 9609.333 C 6181.348 9605.998 6193.764 9597.946 6201.1733 9585.355 L 6318.582 9385.264 C 6324.248 9375.635 6325.2715 9367.129 6321.061 9360.459 C 6316.85 9353.791 6309.7896 9348.365 6299.5635 9343.923 C 6289.3364 9339.481 6277.006 9336.136 6263.183 9333.174 C 6249.36 9330.213 6236.949 9327.041 6225.1494 9324.079 L 6202.825 9316.638 L 6325.195 9108.278 z M 7433.9644 9108.28 L 7880.4487 9108.28 C 7886.3545 9109.751 7890.804 9111.297 7892.851 9112.414 C 7894.8965 9113.533 7895.33 9114.067 7895.33 9114.067 C 7896.751 9116.285 7899.0117 9119.003 7901.1177 9122.336 C 7903.221 9125.671 7903.634 9128.31 7902.7715 9129.777 L 7796.1113 9310.852 C 7767.0254 9323.442 7736.6855 9332.588 7704.334 9338.137 C 7671.9805 9343.6875 7646.614 9349.578 7628.266 9355.5 L 7592.713 9415.031 L 7658.0317 9415.031 L 7718.39 9415.031 C 7746.3525 9413.539 7766.08 9410.287 7777.9214 9405.109 C 7789.7607 9399.934 7803.2925 9394.519 7817.609 9388.573 C 7849.377 9375.981 7872.7925 9361.958 7888.7153 9346.405 C 7895.322 9339.737 7906.8667 9328.339 7923.442 9311.679 C 7940.0146 9295.018 7957.8135 9276.822 7976.359 9257.935 C 7994.9023 9239.049 8012.3286 9221.236 8028.448 9204.191 C 8044.566 9187.146 8055.698 9175.308 8062.348 9168.638 C 8076.911 9155.323 8098.969 9141.463 8128.494 9128.124 C 8143.234 9121.456 8156.3486 9117.494 8167.3545 9114.895 C 8178.3584 9112.296 8191.0215 9109.75 8205.389 9108.28 L 8408.787 9108.28 C 8419.603 9108.28 8427.011 9109.362 8431.111 9111.587 C 8435.208 9113.815 8440.027 9116.999 8445.994 9120.683 C 8450.583 9124.39 8454.874 9127.645 8459.224 9130.6045 C 8463.569 9133.565 8465.061 9135.729 8464.185 9137.219 L 8350.909 9330.695 C 8336.985 9333.657 8328.048 9335.295 8324.451 9335.656 C 8320.852 9336.018 8315.511 9336.484 8308.741 9336.481 L 8293.032 9336.481 C 8279.487 9336.481 8265.796 9336.561 8252.518 9337.307 C 8239.236 9338.053 8225.865 9341.226 8212.003 9346.401 C 8201.687 9350.109 8191.9414 9353.815 8183.891 9357.15 C 8175.838 9360.485 8167.6206 9364.819 8158.26 9370.38 C 8148.8965 9375.941 8137.5957 9383.086 8125.1865 9392.704 C 8112.7754 9402.323 8097.1426 9415.266 8078.0576 9431.564 C 8039.9077 9461.947 8017.965 9482.212 8012.739 9491.096 C 8016.3286 9512.572 8018.7705 9529.476 8020.18 9543.186 C 8021.5874 9556.8955 8024.043 9567.029 8025.968 9572.951 C 8033.3633 9583.327 8037.857 9591.915 8040.024 9598.583 C 8042.188 9605.252 8047.1006 9609.516 8055.7334 9610.985 C 8062.9473 9612.478 8074.208 9613.558 8087.9795 9614.292 C 8101.749 9615.027 8114.921 9615.665 8128.494 9616.771 C 8142.065 9617.879 8153.4927 9619.052 8163.2207 9620.905 C 8172.9463 9622.761 8176.589 9626.373 8173.969 9630.827 L 8060.6943 9824.304 C 8060.2554 9825.05 8056.489 9826.757 8049.119 9830.092 C 8041.747 9833.426 8032.148 9837.133 8021.834 9840.84 C 8011.518 9844.548 8001.9224 9847.801 7992.0684 9850.762 C 7982.212 9853.724 7974.3247 9854.896 7968.9175 9854.896 L 7772.1333 9854.896 C 7759.952 9854.896 7749.453 9852.725 7739.887 9848.281 C 7730.32 9843.839 7722.361 9838.868 7715.9097 9832.572 C 7709.4565 9826.275 7704.3145 9819.7705 7701.027 9812.729 C 7697.7373 9805.6875 7695.7993 9798.808 7695.239 9792.885 C 7696.437 9786.215 7698.967 9774.818 7702.68 9758.158 C 7706.392 9741.497 7709.7407 9723.313 7713.429 9704.414 C 7717.1157 9685.516 7720.9263 9667.705 7724.1777 9650.671 C 7727.4277 9633.637 7729.5513 9621.787 7730.7925 9615.117 C 7733.703 9582.52 7701.143 9559.828 7633.227 9546.491 L 7556.3325 9546.491 L 7515.8184 9546.491 L 7497.6284 9577.084 C 7490.219 9589.675 7492.327 9599.273 7505.07 9605.195 C 7517.81 9611.119 7533.239 9615.544 7551.3716 9619.252 C 7559.948 9620.744 7567.43 9622.278 7572.869 9623.386 C 7578.3066 9624.493 7582.878 9625.039 7586.9253 9625.039 C 7589.211 9625.785 7592.842 9626.785 7598.5005 9627.519 C 7604.1577 9628.253 7611.4204 9629.333 7619.998 9630.825 L 7494.321 9844.1455 L 7433.136 9854.895 L 7228.084 9854.895 L 7007.3223 9854.895 L 6960.1934 9841.665 L 7084.217 9630.825 C 7085.521 9628.611 7094.5967 9626.983 7111.502 9625.864 C 7128.4067 9624.745 7147.805 9622.585 7169.3794 9619.25 C 7190.9526 9615.915 7211.6587 9611.117 7231.391 9605.194 C 7251.1226 9599.272 7264.4966 9589.674 7271.906 9577.082 L 7395.102 9368.723 C 7395.5415 9367.977 7393.5566 9366.523 7390.141 9365.415 C 7386.7256 9364.31 7384.5464 9363.601 7382.6997 9362.108 C 7378.5938 9359.895 7369.741 9357.267 7357.0684 9354.667 C 7344.394 9352.068 7332.322 9349.36 7319.8613 9346.398 C 7307.4 9343.437 7296.083 9340.719 7286.7886 9338.13 C 7277.4937 9335.543 7273.9087 9332.904 7275.213 9330.688 L 7393.4487 9129.7705 C 7394.314 9128.303 7397.05 9125.664 7401.717 9122.329 C 7406.3823 9118.996 7410.958 9116.277 7414.946 9114.062 C 7416.309 9114.062 7422.2847 9111.981 7433.963 9108.273 z M 10393.99 9328.215 C 10388.11 9328.215 10381.565 9329.23 10374.146 9329.868 C 10366.727 9330.507 10356.939 9331.432 10346.034 9334.003 C 10324.172 9337.223 10306.603 9343.006 10292.291 9351.366 C 10277.979 9359.728 10262.113 9371.294 10245.162 9386.093 L 10154.212 9541.535 C 10145.266 9562.772 10143.641 9576.449 10149.251 9582.876 C 10154.86 9589.305 10163.769 9594.7295 10177.362 9598.586 C 10190.956 9602.442 10205.441 9604.374 10219.53 9604.374 L 10249.296 9604.374 L 10277.408 9604.374 C 10293.861 9604.374 10309.839 9602.435 10326.19 9598.586 C 10343.736 9594.72 10360.164 9590.321 10374.146 9584.53 C 10386.183 9580.036 10400.41 9565.344 10417.968 9541.535 L 10509.745 9386.093 C 10511.719 9368.723 10510.973 9356.789 10508.092 9349.712 C 10505.21 9342.638 10498.938 9337.223 10489.075 9334.003 C 10480.394 9330.784 10468.607 9329.356 10453.521 9329.042 C 10438.435 9328.73 10424.258 9328.217 10411.354 9328.217 L 10393.99 9328.217 z M 12004.642 9328.215 C 11998.762 9328.215 11992.217 9329.23 11984.798 9329.868 C 11977.377 9330.507 11967.589 9331.432 11956.686 9334.003 C 11934.823 9337.223 11917.253 9343.006 11902.942 9351.366 C 11888.629 9359.728 11872.765 9371.294 11855.813 9386.093 L 11764.862 9541.535 C 11755.916 9562.772 11753.465 9576.449 11759.075 9582.876 C 11764.685 9589.305 11774.42 9594.7295 11788.014 9598.586 C 11801.606 9602.442 11816.094 9604.374 11830.182 9604.374 L 11859.947 9604.374 L 11888.06 9604.374 C 11904.514 9604.374 11920.489 9602.435 11936.842 9598.586 C 11954.388 9594.72 11970.814 9590.321 11984.798 9584.53 C 11996.833 9580.036 12011.0625 9565.344 12028.619 9541.535 L 12120.396 9386.093 C 12122.37 9368.723 12121.624 9356.789 12118.743 9349.712 C 12115.86 9342.638 12109.59 9337.223 12099.726 9334.003 C 12091.044 9330.784 12079.259 9329.356 12064.173 9329.042 C 12049.085 9328.73 12034.909 9328.217 12022.005 9328.217 L 12004.642 9328.217 z M 5457.858 9341.444 L 5428.919 9387.746 C 5428.918 9387.746 5428.181 9388.919 5426.44 9391.88 C 5424.697 9394.842 5423.586 9397.641 5422.306 9400.976 C 5421.0254 9404.31 5420.1523 9407.481 5420.6523 9410.07 C 5421.1523 9412.657 5424.3384 9414.204 5429.7476 9414.204 L 5569.4805 9414.204 C 5583.022 9414.204 5593.347 9411.033 5600.9 9405.109 C 5608.45 9399.1875 5613.9507 9393.67 5617.436 9387.746 L 5624.051 9376.997 C 5632.7754 9362.168 5630.2417 9353.328 5616.6094 9348.886 C 5602.975 9344.444 5582.4673 9341.444 5555.4243 9341.444 L 5457.8594 9341.444 z M 1723.0989 10111.216 C 1752.0801 10111.218 1778.0358 10115.981 1801.6471 10125.272 C 1825.2576 10134.564 1850.8943 10138.503 1877.7147 10138.501 C 1900.2445 10138.503 1922.1565 10134.564 1944.6874 10125.272 C 1967.2172 10115.981 1991.675 10111.218 2017.4478 10111.216 L 2048.0403 10111.216 C 2067.3608 10111.218 2087.7585 10114.123 2109.225 10120.312 C 2130.6902 10126.501 2141.4705 10136.449 2141.4712 10150.903 L 2141.4712 10594.081 C 2141.4705 10596.128 2139.7356 10599.972 2136.5103 10605.656 C 2133.2842 10611.342 2130.3696 10615.799 2128.2422 10618.886 C 2126.0806 10620.965 2123.485 10623.24 2120.8008 10626.327 C 2118.1147 10629.414 2116.9197 10631.288 2115.8398 10631.288 L 1957.9165 10631.288 C 1951.4647 10631.288 1944.5073 10624.232 1938.0728 10609.79 C 1931.6375 10595.35 1922.0034 10579.07 1909.134 10561.008 C 1896.2638 10542.947 1879.0498 10526.682 1857.0442 10512.226 C 1835.0372 10497.7705 1805.8812 10489.901 1769.401 10489.901 C 1760.8207 10489.901 1750.6138 10491.454 1738.8085 10494.035 C 1727.0028 10496.617 1716.7955 10501.675 1708.2161 10508.918 C 1699.6357 10514.052 1692.9158 10519.77 1687.5455 10525.454 C 1682.1748 10531.141 1675.4545 10540.765 1666.8749 10555.22 L 1666.8749 10871.066 C 1675.4545 10888.608 1685.0723 10901.66 1695.8137 10909.927 C 1706.5543 10918.195 1714.437 10925.866 1719.7916 10933.078 C 1725.1454 10940.29 1734.7798 10944.749 1748.7303 10946.308 C 1762.6805 10947.865 1775.5476 10948.789 1788.4178 10948.786 L 1808.2616 10948.786 C 1817.9215 10948.786 1827.8425 10946.296 1838.0272 10942.172 C 1848.2112 10938.046 1852.9097 10929.13 1852.91 10915.713 C 1852.9097 10914.673 1852.6218 10914.274 1852.0845 10913.234 C 1851.5447 10912.194 1851.2565 10910.967 1851.2588 10909.927 C 1848.0492 10908.919 1843.0641 10907.03 1835.5492 10904.966 C 1828.0331 10902.905 1820.1509 10900.936 1811.5713 10898.352 C 1802.9911 10895.77 1795.1088 10892.974 1787.5935 10890.91 C 1780.0774 10888.85 1774.8391 10887.2 1772.7107 10885.122 C 1770.5492 10884.082 1767.6512 10881.596 1764.4424 10878.508 C 1761.2328 10875.422 1759.4811 10873.145 1759.4814 10871.066 L 1759.4814 10720.585 L 2287.8213 10720.585 L 2287.8213 10858.664 C 2287.8206 10872.08 2280.814 10881.611 2266.324 10886.776 C 2251.8323 10891.942 2235.5435 10896.706 2218.3682 10900.832 C 2201.1914 10904.958 2185.7292 10909.526 2171.2393 10915.715 C 2156.7478 10921.904 2149.741 10933.293 2149.742 10948.788 L 2149.742 11289.438 C 2149.741 11290.446 2146.8274 11294.306 2141.4736 11301.015 C 2136.1187 11307.723 2131.4534 11311.952 2128.2444 11315.07 C 2125.0017 11320.234 2121.2122 11324.387 2115.842 11327.473 C 2112.632 11327.473 2104.2092 11327.779 2091.8643 11328.298 C 2079.5176 11328.816 2071.922 11329.123 2068.7131 11329.123 C 2055.843 11329.123 2044.1868 11327.478 2033.9867 11323.335 C 2023.785 11319.193 2013.881 11314.122 2004.2211 11308.452 C 1994.5599 11302.784 1984.926 11297.695 1975.2822 11293.569 C 1965.6377 11289.443 1954.8575 11287.782 1943.0361 11287.782 C 1932.327 11287.782 1921.1952 11290.38 1908.3096 11296.05 C 1895.4232 11301.72 1880.8694 11307.532 1865.3148 11314.24 C 1849.7594 11320.948 1833.7078 11327.572 1816.5322 11333.257 C 1799.356 11338.941 1779.8501 11341.525 1759.4814 11341.525 C 1715.4685 11341.525 1672.8883 11332.609 1630.4971 11315.067 C 1588.1055 11297.524 1549.3639 11273.589 1515.5687 11243.134 C 1481.7732 11212.678 1454.639 11177.858 1433.7133 11138.127 C 1412.7876 11098.3955 1402.2941 11056.0 1402.2941 11011.623 L 1402.2941 10503.954 C 1402.2941 10456.492 1409.841 10409.526 1423.7914 10362.567 C 1437.7418 10315.609 1458.1396 10273.212 1484.9763 10236.063 C 1511.8129 10198.916 1544.7914 10169.168 1585.0219 10145.939 C 1625.2516 10122.713 1671.5892 10111.215 1723.1013 10111.213 z M 668.0729 10115.351 C 691.68353 10115.352 715.2819 10118.889 738.35284 10126.099 C 761.4231 10133.3125 781.5509 10144.41 798.7109 10158.345 C 815.8701 10172.283 829.3104 10189.177 840.05206 10208.781 C 850.79285 10228.388 856.5883 10250.142 856.5885 10274.927 C 856.5883 10299.684 853.40393 10329.029 847.49347 10362.57 C 841.58215 10396.113 829.9261 10427.12 812.7669 10456.001 C 796.6547 10485.954 779.17096 10513.718 759.8502 10539.511 C 739.481 10567.385 687.28296 10610.088 603.5807 10666.841 L 650.7096 10448.56 C 600.27844 10437.191 565.02405 10425.385 545.7031 10413.007 C 527.4627 10399.59 512.31995 10382.696 501.05466 10362.57 C 489.7894 10342.445 484.5182 10317.252 484.5182 10287.329 C 484.5182 10262.544 489.45392 10240.16 498.5742 10219.53 C 507.6945 10198.901 519.9723 10180.439 536.60803 10164.96 C 553.24384 10149.48 572.78217 10137.352 595.31244 10128.579 C 617.8424 10119.809 642.3005 10115.352 668.0729 10115.351 z M 1112.0768 10115.351 C 1135.687 10115.352 1158.999 10118.889 1181.5299 10126.099 C 1204.0594 10133.3125 1224.1874 10144.41 1241.888 10158.345 C 1259.5873 10172.283 1273.8545 10189.177 1284.0559 10208.781 C 1294.256 10228.388 1298.9379 10250.142 1298.9387 10274.927 C 1298.9379 10299.684 1295.7538 10329.029 1289.8436 10362.57 C 1283.9318 10396.113 1272.849 10427.12 1256.7708 10456.001 C 1248.1901 10470.458 1239.7347 10485.062 1231.1393 10498.996 C 1222.5424 10512.935 1212.9082 10526.094 1202.2004 10539.511 C 1183.9595 10566.345 1132.3671 10609.049 1047.5846 10666.841 L 1093.0598 10448.56 C 1043.7091 10437.191 1008.4217 10425.385 988.05334 10413.007 C 969.77985 10399.59 955.78284 10382.696 945.05853 10362.57 C 934.33344 10342.445 928.5215 10317.252 928.5221 10287.329 C 928.5215 10262.544 933.4574 10240.16 942.57806 10219.53 C 951.69775 10198.901 964.80255 10180.439 981.4387 10164.96 C 998.0739 10149.48 1017.61224 10137.352 1040.1432 10128.579 C 1062.6727 10119.809 1086.304 10115.352 1112.0768 10115.351 z M 14811.705 10115.351 C 14835.316 10115.352 14858.915 10118.889 14881.985 10126.099 C 14905.056 10133.3125 14925.184 10144.41 14942.343 10158.345 C 14959.503 10172.283 14972.941 10189.177 14983.685 10208.781 C 14994.425 10228.388 15000.221 10250.142 15000.221 10274.927 C 15000.221 10299.684 14997.036 10329.029 14991.126 10362.57 C 14985.214 10396.113 14973.559 10427.12 14956.399 10456.001 C 14940.287 10485.954 14922.803 10513.718 14903.482 10539.511 C 14883.113 10567.385 14830.916 10610.088 14747.213 10666.841 L 14794.342 10448.56 C 14743.91 10437.191 14708.655 10425.385 14689.335 10413.007 C 14671.095 10399.59 14656.779 10382.696 14645.514 10362.57 C 14634.248 10342.445 14628.15 10317.252 14628.15 10287.329 C 14628.15 10262.544 14633.085 10240.16 14642.206 10219.53 C 14651.327 10198.901 14663.605 10180.439 14680.24 10164.96 C 14696.875 10149.48 14716.414 10137.352 14738.944 10128.579 C 14761.474 10119.809 14785.933 10115.352 14811.705 10115.351 z M 15255.709 10115.351 C 15279.318 10115.352 15302.631 10118.889 15325.162 10126.099 C 15347.691 10133.3125 15367.819 10144.41 15385.5205 10158.345 C 15403.219 10172.283 15417.486 10189.177 15427.688 10208.781 C 15437.888 10228.388 15442.571 10250.142 15442.571 10274.927 C 15442.571 10299.684 15439.387 10329.029 15433.476 10362.57 C 15427.563 10396.113 15417.308 10427.12 15401.2295 10456.001 C 15392.649 10470.458 15383.367 10485.062 15374.771 10498.996 C 15366.175 10512.935 15356.541 10526.094 15345.833 10539.511 C 15327.593 10566.345 15276.0 10609.049 15191.217 10666.841 L 15236.692 10448.56 C 15187.341 10437.191 15152.054 10425.385 15131.686 10413.007 C 15113.411 10399.59 15099.415 10382.696 15088.69 10362.57 C 15077.966 10342.445 15072.154 10317.252 15072.154 10287.329 C 15072.154 10262.544 15077.089 10240.16 15086.21 10219.53 C 15095.329 10198.901 15108.435 10180.439 15125.071 10164.96 C 15141.706 10149.48 15161.244 10137.352 15183.775 10128.579 C 15206.305 10119.809 15229.937 10115.352 15255.709 10115.351 z M 2714.4595 10293.944 C 2799.2097 10293.945 2865.6748 10311.887 2912.897 10348.515 C 2960.1184 10385.145 2996.8704 10442.252 3023.6912 10519.667 C 3024.7708 10522.754 3026.2205 10526.904 3027.8254 10532.069 C 3029.4285 10537.235 3030.8784 10542.9375 3031.9595 10548.605 C 3033.039 10554.275 3033.899 10558.5205 3034.4387 10562.661 C 3034.9785 10566.804 3035.2644 10569.922 3035.2644 10570.93 L 3035.2644 11041.392 C 3035.2634 11100.226 3014.2764 11156.429 2972.4258 11210.063 C 2931.6548 11263.731 2889.1072 11301.023 2845.095 11321.685 C 2797.8728 11340.268 2762.2666 11349.797 2737.6082 11349.797 C 2700.0466 11349.797 2658.3748 11343.48 2612.7578 11331.606 C 2567.1404 11319.732 2527.7607 11300.5625 2494.5222 11273.7295 C 2461.2507 11247.935 2434.1814 11215.698 2414.3203 11176.991 C 2394.4592 11138.283 2384.5547 11092.367 2384.5547 11039.738 L 2384.5547 10560.181 C 2384.5547 10514.766 2393.886 10474.661 2412.6667 10441.118 C 2431.4475 10407.577 2456.781 10380.106 2487.9077 10358.437 C 2519.0342 10336.77 2554.575 10320.489 2593.741 10309.653 C 2632.9067 10298.821 2672.6057 10293.945 2714.457 10293.944 z M 7322.3433 10295.598 C 7347.034 10295.6 7369.7573 10299.749 7390.143 10308.0 C 7410.5273 10316.252 7431.5317 10319.577 7452.9814 10319.575 C 7472.302 10319.577 7491.5376 10316.252 7510.859 10308.0 C 7530.1797 10299.749 7550.594 10295.6 7572.044 10295.598 L 7599.329 10295.598 C 7606.86 10295.6 7615.0127 10295.412 7624.134 10296.423 C 7633.253 10297.446 7641.7246 10299.937 7649.765 10303.037 C 7657.804 10306.142 7664.238 10309.662 7669.609 10313.786 C 7674.9795 10317.914 7677.8765 10323.323 7677.8774 10329.496 L 7677.8774 10705.7 C 7677.8765 10707.78 7676.4272 10711.301 7673.743 10716.449 C 7671.0566 10721.599 7668.4463 10725.136 7666.302 10727.197 C 7664.1562 10729.262 7662.6587 10731.2295 7660.514 10733.8125 C 7658.3687 10736.395 7656.6333 10737.946 7655.553 10737.946 L 7519.954 10737.946 C 7514.583 10737.946 7509.6147 10732.134 7504.2446 10719.756 C 7498.873 10707.38 7490.991 10693.068 7480.2666 10677.588 C 7469.541 10662.109 7454.685 10647.814 7436.445 10635.42 C 7418.204 10623.027 7394.0 10617.23 7362.858 10617.23 C 7355.358 10617.23 7345.773 10618.783 7335.5728 10621.364 C 7325.371 10623.946 7316.613 10627.775 7309.1143 10632.939 C 7301.6147 10638.105 7296.3438 10642.871 7292.5776 10646.996 C 7288.812 10651.122 7282.1406 10659.211 7273.561 10672.627 L 7273.561 10942.172 C 7282.1406 10956.598 7291.136 10967.189 7299.1924 10974.418 C 7307.248 10981.6455 7313.665 10988.2705 7319.036 10993.435 C 7324.373 11000.646 7332.862 11004.799 7344.6675 11005.837 C 7356.4727 11006.877 7368.3994 11007.49 7380.221 11007.49 L 7394.277 11007.49 C 7402.856 11007.49 7411.8687 11005.311 7419.9087 11001.703 C 7427.9473 10998.097 7431.484 10990.749 7431.484 10979.379 L 7431.484 10974.418 C 7429.354 10973.378 7425.516 10972.346 7419.0815 10970.283 C 7412.6465 10968.223 7405.3857 10965.732 7398.411 10963.669 C 7391.4355 10961.608 7384.7153 10960.252 7377.7407 10958.708 C 7370.765 10957.166 7365.845 10954.999 7363.6846 10952.92 C 7356.185 10950.844 7352.936 10947.306 7352.936 10942.172 L 7352.936 10814.014 L 7801.9004 10814.014 L 7801.9004 10931.423 C 7801.9 10942.793 7796.0557 10950.448 7783.7104 10954.574 C 7771.364 10958.7 7757.6694 10962.236 7743.1963 10965.322 C 7728.721 10968.41 7715.027 10972.561 7702.682 10977.725 C 7690.3354 10982.891 7684.491 10992.42 7684.4917 11005.837 L 7684.4917 11296.879 C 7684.491 11297.919 7682.1665 11301.116 7677.8774 11306.801 C 7673.5864 11312.484 7669.5103 11316.328 7666.302 11318.376 C 7666.301 11325.62 7663.084 11329.125 7655.553 11329.125 C 7653.423 11329.125 7646.4497 11329.447 7635.7095 11329.95 C 7624.968 11330.452 7618.821 11330.775 7616.6924 11330.775 C 7605.9507 11330.775 7596.3325 11329.42 7587.7534 11325.814 C 7579.173 11322.208 7571.004 11318.058 7562.9487 11313.412 C 7554.892 11308.766 7546.723 11304.615 7538.144 11301.01 C 7529.5635 11297.403 7520.519 11295.222 7510.859 11295.222 C 7501.1978 11295.222 7490.7046 11297.19 7479.44 11301.836 C 7468.1743 11306.482 7455.9287 11312.185 7443.0596 11318.373 C 7430.1895 11324.561 7415.922 11330.263 7400.8916 11334.909 C 7385.8604 11339.555 7370.0947 11341.523 7352.936 11341.523 C 7316.4546 11341.523 7279.7515 11333.853 7243.7954 11318.373 C 7207.838 11302.893 7176.0215 11282.479 7147.057 11257.1875 C 7118.0913 11231.897 7094.493 11201.954 7076.777 11167.891 C 7059.061 11133.83 7050.319 11098.363 7050.319 11061.23 L 7050.319 10631.283 C 7050.319 10591.033 7055.8765 10550.817 7067.682 10510.566 C 7079.488 10470.317 7097.5283 10434.237 7120.5986 10402.253 C 7143.669 10370.2705 7171.9497 10344.138 7205.761 10324.531 C 7239.573 10304.927 7278.3633 10295.595 7322.3433 10295.593 z M 3685.9763 10299.731 L 4177.1094 10299.731 C 4264.0205 10301.779 4331.0586 10336.182 4377.2 10402.258 C 4400.8105 10435.266 4418.311 10468.549 4430.117 10503.13 C 4441.922 10537.713 4447.4795 10580.738 4447.4805 10631.288 L 4449.134 10716.45 C 4439.4727 10760.86 4415.236 10796.309 4375.547 10823.11 C 4406.6562 10856.149 4426.481 10883.298 4435.078 10904.966 C 4443.6733 10926.635 4447.4795 10960.423 4447.4805 11005.839 C 4448.528 11048.168 4443.2725 11089.304 4430.944 11129.035 C 4418.614 11168.767 4400.8105 11203.909 4377.2 11234.868 C 4353.5884 11265.827 4324.4814 11291.022 4291.211 11310.109 C 4257.939 11329.195 4221.1865 11338.222 4180.4165 11338.222 L 3729.798 11339.875 C 3721.218 11339.875 3711.887 11335.629 3701.686 11325.819 C 3691.485 11316.009 3685.9763 11306.171 3685.9763 11296.88 L 3685.9763 11061.235 C 3685.9763 11042.654 3692.934 11030.219 3705.82 11024.028 C 3718.706 11017.84 3732.433 11013.901 3747.988 11010.8 C 3763.5432 11007.697 3778.0964 11003.24 3790.983 10997.57 C 3803.869 10991.902 3809.9995 10980.386 3809.9998 10962.844 L 3809.9998 10683.378 C 3809.9995 10669.961 3807.3567 10658.754 3800.9048 10649.478 C 3794.4534 10640.203 3786.2844 10632.533 3776.1 10626.327 C 3765.9153 10620.122 3754.5461 10615.263 3742.2004 10610.617 C 3729.8545 10605.973 3718.2148 10601.514 3707.4739 10597.388 L 3685.9763 10589.12 L 3685.9763 10299.731 z M 4578.9453 10299.731 L 5063.4634 10299.731 C 5102.1045 10299.733 5137.392 10306.468 5170.1235 10320.402 C 5202.854 10334.341 5228.2036 10356.014 5245.3643 10384.895 C 5261.475 10411.7295 5273.7695 10438.877 5283.398 10466.75 C 5287.72 10479.128 5291.4775 10498.835 5294.147 10524.628 C 5296.8145 10550.422 5298.2803 10582.77 5298.281 10623.02 C 5298.2803 10644.721 5293.0415 10667.915 5283.398 10691.6455 C 5273.7534 10715.378 5263.26 10736.533 5251.979 10756.138 C 5240.6963 10775.744 5230.506 10792.638 5221.386 10806.574 C 5212.2656 10820.511 5208.1562 10827.86 5208.157 10828.898 L 5208.157 10835.513 C 5226.3965 10865.434 5240.124 10889.384 5250.325 10907.446 C 5260.526 10925.509 5267.1797 10937.009 5269.3423 10942.173 C 5276.8403 10954.551 5282.701 10965.129 5287.532 10974.419 C 5292.362 10983.711 5296.152 10991.579 5298.281 10996.743 C 5305.812 11001.877 5314.554 11004.491 5324.7393 11005.012 C 5334.923 11005.53 5345.9897 11007.067 5357.812 11009.1455 C 5369.6 11010.153 5378.0728 11011.218 5383.444 11013.28 C 5388.813 11015.344 5394.6084 11020.093 5399.98 11027.336 L 5399.98 11296.88 C 5399.9795 11297.92 5397.655 11300.502 5393.3657 11305.148 C 5389.0747 11309.794 5383.28 11314.867 5376.829 11320.031 C 5370.377 11325.195 5364.2466 11329.961 5357.812 11334.087 C 5351.377 11338.213 5345.565 11339.875 5341.276 11339.875 L 5185.833 11339.875 C 5176.172 11339.875 5166.5547 11336.968 5156.894 11330.78 C 5147.2334 11324.592 5137.664 11317.228 5129.609 11308.456 C 5121.5522 11299.684 5114.832 11290.154 5108.9385 11280.344 C 5103.0435 11270.533 5098.918 11261.311 5095.7095 11253.059 C 5093.548 11243.768 5089.79 11228.007 5084.9604 11204.276 C 5080.13 11180.545 5074.318 11155.35 5068.4243 11129.035 C 5062.5293 11102.721 5057.2583 11077.85 5051.8877 11054.621 C 5046.5166 11031.395 5042.4404 11015.131 5040.312 11005.839 C 5034.941 10985.21 5023.2524 10966.023 5003.932 10947.961 C 4984.611 10929.898 4962.477 10920.676 4937.786 10920.676 C 4917.417 10914.472 4906.0474 10919.237 4903.886 10934.731 L 4903.886 10970.285 C 4903.886 10978.569 4903.6006 10986.531 4903.061 10994.263 C 4902.522 11001.995 4902.233 11010.604 4902.236 11019.895 L 4985.745 11036.431 C 4997.566 11041.597 5004.86 11054.631 5008.0693 11075.292 L 5008.0693 11302.668 C 4999.4893 11327.423 4995.666 11339.875 4995.667 11339.875 L 4555.7974 11339.875 L 4535.1265 11318.378 L 4535.1265 11039.738 C 4535.1265 11038.698 4538.0244 11037.359 4543.395 11034.777 C 4548.765 11032.195 4552.588 11029.384 4555.7974 11027.336 L 4570.68 11027.336 C 4579.26 11027.336 4591.7754 11026.108 4607.887 11024.028 C 4638.997 11018.864 4654.762 11010.775 4655.843 10998.397 L 4658.3223 10981.86 L 4659.1475 10976.073 L 4659.1475 10663.534 C 4659.1475 10651.157 4653.0166 10643.793 4640.131 10641.21 C 4627.244 10638.627 4612.691 10636.445 4597.1357 10635.422 C 4581.581 10634.398 4567.0273 10632.43 4554.141 10628.808 C 4541.2554 10625.187 4535.124 10615.333 4535.124 10599.868 L 4535.124 10341.899 C 4535.124 10332.609 4540.9194 10323.08 4551.6606 10313.788 C 4562.402 10304.497 4571.447 10299.733 4578.946 10299.731 z M 5536.406 10299.731 L 5903.515 10299.731 L 5951.471 10343.554 L 5951.471 10610.617 C 5951.47 10615.783 5944.464 10620.4375 5929.9736 10623.02 C 5915.4824 10625.602 5899.177 10629.431 5882.018 10634.595 C 5874.5186 10636.643 5866.923 10638.627 5858.8667 10641.21 C 5850.81 10643.792 5843.804 10647.007 5837.3696 10651.132 C 5830.934 10655.258 5825.123 10660.33 5820.833 10666.015 C 5816.543 10671.7 5814.2183 10679.048 5814.2183 10688.339 L 5814.2183 10976.073 L 5829.101 10985.995 C 5833.3906 10989.082 5841.2734 10992.294 5853.079 10995.917 C 5864.884 10999.539 5877.4165 11003.06 5890.286 11006.665 C 5903.1553 11010.271 5914.525 11013.792 5924.186 11017.414 C 5933.846 11021.036 5938.241 11024.863 5938.2417 11028.989 L 5938.2417 11309.282 C 5938.241 11311.33 5936.506 11314.251 5933.281 11318.378 C 5930.055 11322.504 5927.968 11326.008 5925.8394 11329.126 L 5914.264 11339.875 L 5718.307 11339.875 L 5521.523 11339.875 L 5507.4673 11329.126 C 5505.3394 11326.008 5502.7114 11322.504 5500.026 11318.378 C 5497.3403 11314.251 5495.8916 11311.33 5495.8916 11309.282 L 5495.8916 11028.989 C 5495.8916 11024.863 5501.1143 11021.036 5510.7744 11017.414 C 5520.4346 11013.792 5530.9775 11010.271 5543.847 11006.665 C 5556.7173 11003.06 5569.2485 10999.539 5581.054 10995.917 C 5592.86 10992.294 5601.315 10989.082 5606.686 10985.995 C 5608.8135 10983.947 5611.442 10981.444 5614.1274 10979.38 L 5618.261 10976.073 L 5618.261 10688.339 C 5618.261 10670.796 5611.8276 10658.991 5598.4175 10652.785 C 5585.008 10646.581 5568.702 10640.571 5550.462 10635.422 C 5532.2217 10630.273 5517.046 10626.123 5504.1597 10623.02 C 5491.274 10619.917 5484.316 10615.783 5484.316 10610.617 L 5484.316 10343.554 L 5536.406 10299.731 z M 6034.98 10299.731 L 6406.2236 10299.731 C 6410.5127 10300.771 6417.4873 10309.381 6426.0674 10325.363 C 6434.6465 10341.348 6444.854 10362.699 6456.6597 10389.028 C 6468.465 10415.359 6481.5693 10445.414 6495.5205 10479.9795 C 6509.4707 10514.546 6522.9106 10550.916 6536.862 10589.12 C 6550.812 10626.253 6565.0786 10662.655 6579.03 10698.261 C 6592.98 10733.865 6605.258 10766.102 6617.0635 10794.999 C 6628.868 10823.8955 6639.951 10847.524 6650.136 10866.105 C 6660.32 10884.6875 6668.743 10896.092 6674.1143 10899.179 L 6674.1143 10672.629 C 6673.0664 10662.3 6667.54 10654.211 6658.405 10646.997 C 6649.2676 10639.785 6639.3633 10632.84 6628.639 10627.153 C 6617.9136 10621.469 6607.9927 10615.98 6598.8735 10609.79 C 6589.7524 10603.602 6585.6436 10595.932 6585.644 10586.64 L 6585.644 10299.731 L 6965.156 10299.731 L 6965.156 10604.829 C 6959.784 10618.247 6953.351 10627.163 6945.312 10631.288 C 6937.2715 10635.414 6926.1885 10640.18 6912.2393 10645.344 C 6899.3687 10649.47 6887.1235 10654.653 6875.859 10661.88 C 6864.593 10669.108 6859.322 10680.498 6859.3228 10694.953 L 6859.3228 11318.378 C 6859.322 11318.378 6857.0127 11319.928 6852.708 11322.512 C 6848.401 11325.094 6844.3403 11327.048 6841.1323 11329.126 C 6839.0024 11331.174 6834.9263 11333.679 6829.557 11335.741 C 6824.186 11337.805 6820.9688 11338.835 6818.808 11339.875 L 6803.9253 11339.875 C 6796.426 11339.875 6788.8135 11340.182 6780.7744 11340.7 C 6772.734 11341.219 6765.1543 11341.525 6757.6235 11341.525 L 6741.087 11341.525 C 6714.233 11341.525 6691.4785 11340.6045 6671.634 11339.047 C 6651.7886 11337.488 6629.9253 11330.754 6606.315 11318.376 C 6569.8335 11218.285 6533.081 11120.008 6495.5205 11024.027 C 6457.959 10928.046 6416.557 10832.905 6371.497 10737.946 C 6369.3354 10734.86 6365.276 10728.835 6359.9214 10720.583 C 6354.5664 10712.332 6350.507 10707.78 6348.346 10705.7 L 6348.346 10942.172 C 6348.346 10962.802 6354.157 10977.529 6364.8823 10986.82 C 6375.607 10996.112 6387.262 11003.671 6399.609 11008.317 C 6411.955 11012.963 6423.594 11018.052 6434.3354 11023.2 C 6445.076 11028.35 6450.0444 11036.423 6450.0454 11048.832 L 6450.0454 11318.376 L 6427.721 11339.873 L 6068.88 11339.873 C 6067.8003 11339.873 6065.778 11339.148 6063.0923 11336.566 C 6060.4067 11333.983 6057.812 11331.172 6055.651 11329.125 C 6053.523 11326.006 6051.1816 11322.502 6049.036 11318.376 C 6046.8906 11314.25 6045.729 11311.328 6045.729 11309.281 L 6045.729 11027.334 C 6045.729 11024.248 6050.378 11021.034 6058.958 11017.412 C 6067.538 11013.79 6077.458 11009.963 6088.7236 11005.837 C 6099.9893 11001.711 6111.358 10997.867 6122.6235 10994.262 C 6133.888 10990.655 6141.4844 10987.458 6145.7744 10984.34 C 6147.936 10982.292 6150.817 10980.096 6154.0425 10978.552 C 6157.2686 10977.01 6159.0034 10975.458 6159.0034 10974.418 L 6159.0034 10683.376 C 6159.0034 10665.833 6152.046 10653.594 6139.1597 10645.342 C 6126.274 10637.092 6112.2437 10629.838 6096.165 10624.672 C 6080.053 10620.547 6067.538 10617.947 6058.958 10616.403 C 6050.378 10614.861 6042.512 10610.419 6034.98 10603.174 L 6034.98 10299.73 z M 8440.208 10299.731 L 9256.282 10299.731 L 9256.282 10775.155 C 9243.411 10791.659 9228.538 10801.834 9212.461 10804.921 L 9100.013 10804.921 C 9081.771 10787.378 9069.24 10770.578 9062.806 10756.138 C 9056.37 10741.697 9052.883 10726.986 9052.884 10711.489 L 9052.884 10680.897 C 9052.883 10666.442 9050.573 10654.942 9046.27 10646.171 C 9041.962 10637.4 9032.935 10632.941 9018.984 10632.941 C 9015.774 10632.941 9011.952 10633.555 9006.582 10634.595 C 9001.21 10635.635 8993.663 10636.683 8985.084 10638.7295 C 8972.214 10644.936 8965.494 10663.381 8964.414 10693.3 L 8964.414 10968.632 C 8965.493 10981.01 8973.933 10988.696 8990.045 10991.782 C 8997.544 10993.862 9005.107 10996.028 9011.543 10997.57 C 9017.977 10999.112 9024.681 11000.453 9032.213 11002.531 C 9045.082 11004.579 9056.452 11009.988 9066.113 11018.241 C 9075.773 11026.493 9080.168 11036.022 9080.169 11046.353 L 9080.169 11339.875 L 8615.494 11339.875 L 8615.494 11046.353 C 8615.494 11036.022 8619.906 11026.493 8629.551 11018.241 C 8639.194 11009.988 8650.547 11004.579 8663.45 11002.531 C 8670.949 11000.454 8677.686 10999.114 8684.121 10997.57 C 8690.555 10996.028 8698.086 10993.86 8705.618 10991.782 C 8721.696 10988.696 8729.596 10981.01 8729.596 10968.632 L 8729.596 10693.3 C 8729.596 10664.388 8723.448 10645.942 8710.579 10638.7295 C 8701.999 10636.682 8694.452 10635.635 8689.082 10634.595 C 8683.711 10633.555 8679.888 10632.941 8676.68 10632.941 C 8662.729 10632.941 8653.684 10637.4 8649.395 10646.171 C 8645.1045 10654.942 8642.206 10666.442 8641.126 10680.897 L 8641.126 10711.489 C 8641.126 10726.986 8637.941 10741.697 8632.031 10756.138 C 8626.119 10770.578 8613.891 10787.378 8595.65 10804.921 L 8483.203 10804.921 C 8464.963 10801.834 8450.948 10791.659 8440.208 10775.155 L 8440.208 10299.731 z M 9395.188 10299.731 L 9732.532 10299.731 L 9776.354 10336.938 L 9776.354 10608.137 C 9776.353 10611.225 9770.206 10613.209 9757.337 10614.751 C 9744.467 10616.297 9730.199 10619.202 9715.169 10623.847 C 9700.138 10628.492 9685.87 10635.746 9673.001 10644.517 C 9660.131 10653.289 9653.983 10666.016 9653.983 10682.551 L 9653.983 10736.294 L 9956.601 10736.294 L 9977.271 10732.16 L 9978.925 10682.551 C 9978.925 10666.016 9972.794 10653.289 9959.908 10644.517 C 9947.021 10635.746 9932.755 10628.492 9917.74 10623.847 C 9902.726 10619.202 9889.269 10616.295 9876.399 10614.751 C 9863.528 10613.209 9856.555 10611.225 9856.556 10608.137 L 9856.556 10336.938 L 9897.069 10299.731 L 10245.162 10299.731 L 10281.542 10336.938 L 10281.542 10608.137 C 10281.542 10611.225 10275.395 10613.209 10262.525 10614.751 C 10249.655 10616.297 10235.085 10619.202 10219.53 10623.847 C 10203.975 10628.492 10190.248 10635.746 10177.362 10644.517 C 10164.476 10653.289 10157.519 10666.016 10157.519 10682.551 L 10157.519 10973.593 C 10157.519 10974.633 10159.255 10975.664 10162.4795 10977.727 C 10165.705 10979.79 10168.619 10982.295 10170.748 10984.341 C 10175.037 10987.459 10182.33 10990.657 10193.072 10994.263 C 10203.813 10997.869 10214.879 11001.713 10226.1455 11005.839 C 10237.409 11009.965 10247.617 11013.792 10256.737 11017.414 C 10265.857 11021.036 10270.793 11024.25 10270.794 11027.336 L 10270.794 11309.282 C 10270.793 11311.33 10269.63 11314.251 10267.486 11318.378 C 10265.341 11322.504 10263.032 11326.008 10260.872 11329.126 L 10247.643 11339.875 L 10069.049 11339.875 L 9888.802 11339.875 L 9879.706 11329.126 C 9877.576 11326.008 9874.663 11322.504 9871.438 11318.378 C 9868.213 11314.251 9866.477 11311.33 9866.478 11309.282 L 9866.478 11027.336 C 9866.477 11023.21 9871.412 11019.383 9880.533 11015.761 C 9889.652 11012.138 9899.86 11008.618 9911.126 11005.012 L 9944.198 10994.263 C 9955.463 10990.657 9963.854 10987.459 9968.177 10984.341 C 9970.304 10982.293 9972.1045 10979.79 9974.791 10977.727 C 9977.476 10975.663 9978.925 10974.633 9978.925 10973.593 L 9977.271 10908.273 L 9653.983 10908.273 L 9653.983 10973.593 L 9665.56 10984.341 C 9669.85 10987.459 9677.445 10990.657 9688.71 10994.263 C 9699.975 10997.869 9711.345 11001.405 9722.61 11005.012 C 9733.875 11008.618 9744.065 11012.138 9753.202 11015.761 C 9762.339 11019.383 9766.431 11023.21 9766.432 11027.336 L 9766.432 11309.282 C 9766.431 11311.33 9765.521 11314.251 9762.298 11318.378 C 9759.072 11322.504 9756.19 11326.008 9754.029 11329.126 L 9744.107 11339.875 L 9563.86 11339.875 L 9385.267 11339.875 L 9372.037 11329.126 C 9369.909 11326.008 9368.395 11322.504 9366.249 11318.378 C 9364.1045 11314.251 9362.942 11311.33 9362.942 11309.282 L 9362.942 11027.336 C 9362.942 11024.25 9367.052 11021.036 9376.171 11017.414 C 9385.291 11013.792 9395.498 11009.965 9406.764 11005.839 C 9418.029 11001.713 9429.111 10997.869 9439.837 10994.263 C 9450.562 10990.657 9457.871 10987.459 9462.161 10984.341 C 9464.322 10982.293 9467.203 10979.79 9470.429 10977.727 C 9473.655 10975.663 9475.39 10974.633 9475.39 10973.593 L 9475.39 10682.551 C 9475.39 10666.016 9469.259 10653.289 9456.373 10644.517 C 9443.487 10635.746 9428.933 10628.492 9413.378 10623.847 C 9397.823 10619.202 9383.27 10616.295 9370.384 10614.751 C 9357.498 10613.209 9351.366 10611.225 9351.366 10608.137 L 9351.366 10336.938 L 9395.188 10299.731 z M 10376.627 10299.731 L 11105.058 10299.731 L 11128.209 10321.2295 L 11128.209 10730.507 L 10952.923 10730.507 L 10936.386 10663.534 C 10934.225 10653.235 10928.38 10644.304 10918.196 10637.075 C 10908.011 10629.849 10896.068 10624.665 10882.643 10620.539 C 10869.216 10616.415 10855.537 10612.987 10842.128 10611.444 C 10828.719 10609.901 10818.208 10609.79 10810.709 10609.79 C 10803.177 10609.79 10794.722 10609.6045 10785.077 10610.615 C 10775.433 10611.64 10766.389 10614.128 10757.792 10617.23 C 10749.195 10620.334 10741.902 10624.791 10735.468 10630.459 C 10729.033 10636.129 10724.973 10643.493 10723.893 10652.783 C 10722.811 10658.989 10722.811 10666.66 10723.893 10675.935 C 10724.973 10685.21 10726.692 10699.922 10728.854 10720.583 L 10827.245 10720.583 L 10859.491 10750.349 L 10859.491 10867.758 L 10832.206 10892.5625 L 10723.893 10892.5625 L 10723.893 10926.462 C 10723.893 10931.628 10724.753 10939.188 10726.371 10947.959 C 10727.994 10956.731 10730.89 10965.647 10734.64 10974.418 C 10738.389 10983.189 10742.498 10990.554 10747.869 10996.742 C 10753.239 11002.932 10760.786 11005.837 10769.366 11005.837 L 10904.139 11005.837 C 10915.959 11005.837 10925.275 10998.473 10932.25 10983.513 C 10939.226 10968.553 10945.896 10951.659 10951.268 10933.076 C 10954.477 10912.448 10956.563 10899.995 10958.709 10895.869 C 10960.8545 10891.743 10966.664 10888.239 10975.245 10885.121 L 11128.207 10885.121 L 11128.207 11296.879 L 11082.732 11339.873 L 10419.62 11339.873 C 10411.04 11339.873 10401.709 11335.628 10391.508 11325.817 C 10381.308 11316.007 10376.625 11306.169 10376.625 11296.879 L 10376.625 11061.234 C 10376.625 11041.613 10382.757 11029.39 10395.643 11023.2 C 10408.528 11017.012 10423.082 11012.246 10438.637 11009.145 C 10454.191 11006.042 10467.919 11002.215 10480.805 10997.568 C 10493.691 10992.923 10500.648 10981.211 10500.648 10963.669 L 10500.648 10685.029 C 10500.648 10671.613 10497.178 10660.422 10490.727 10651.13 C 10484.275 10641.84 10476.106 10634.169 10465.922 10627.979 C 10455.738 10621.791 10444.368 10616.3955 10432.022 10612.27 C 10419.677 10608.145 10408.037 10603.993 10397.296 10599.867 L 10376.625 10589.118 L 10376.625 10299.73 z M 11221.64 10299.731 L 11592.057 10299.731 C 11599.556 10299.733 11611.515 10317.563 11627.61 10352.648 C 11643.705 10387.735 11662.352 10431.485 11683.834 10484.113 C 11696.703 10519.2 11710.397 10554.342 11724.349 10589.946 C 11738.298 10625.554 11751.738 10662.537 11765.689 10700.741 C 11773.1875 10718.285 11779.876 10734.871 11784.706 10750.351 C 11789.536 10765.83 11794.218 10779.929 11799.589 10793.345 C 11807.087 10820.18 11812.31 10832.63 11814.472 10830.552 C 11815.551 10829.544 11818.498 10821.551 11824.394 10806.574 C 11830.288 10791.6 11838.424 10773.059 11847.545 10750.351 C 11856.664 10727.644 11866.872 10701.832 11878.138 10673.456 C 11889.401 10645.079 11900.468 10617.608 11911.21 10590.773 C 11925.16 10554.65 11938.601 10519.2 11952.552 10484.113 C 11966.501 10449.028 11979.605 10418.037 11991.412 10390.683 C 12003.217 10363.329 12013.425 10341.041 12022.005 10324.536 C 12030.585 10308.034 12037.304 10299.733 12042.675 10299.731 L 12413.092 10299.731 L 12413.092 10609.79 C 12413.09 10613.916 12406.96 10616.823 12394.075 10618.886 C 12381.188 10620.949 12366.921 10623.856 12351.907 10627.98 C 12336.892 10632.106 12322.624 10638.227 12309.739 10646.997 C 12296.853 10655.77 12290.721 10668.528 12290.722 10685.031 L 12290.722 10976.073 L 12300.644 10985.995 C 12304.933 10991.161 12312.529 10995.295 12323.795 10998.397 C 12335.059 11001.499 12346.715 11004.406 12358.521 11007.492 C 12370.326 11010.58 12380.532 11013.485 12389.114 11016.587 C 12397.692 11019.689 12401.515 11023.21 12401.517 11027.336 L 12401.517 11309.282 C 12401.515 11311.33 12400.066 11314.251 12397.382 11318.378 C 12394.695 11322.504 12392.895 11326.008 12390.768 11329.126 C 12388.605 11331.174 12386.296 11333.985 12384.153 11336.567 C 12382.007 11339.149 12380.844 11339.875 12380.846 11339.875 L 12020.351 11339.875 L 12002.987 11301.841 L 12002.987 11050.487 C 12008.357 11038.11 12013.628 11028.872 12019.524 11023.202 C 12025.418 11017.533 12035.339 11012.658 12049.29 11007.492 C 12061.11 11002.328 12072.464 10995.594 12083.189 10986.821 C 12093.914 10978.051 12098.899 10962.804 12098.899 10942.173 L 12098.899 10707.355 C 12096.736 10709.403 12093.504 10713.972 12088.15 10722.238 C 12082.796 10730.507 12078.735 10736.516 12076.575 10739.602 C 12030.433 10834.561 11988.744 10929.395 11951.725 11024.855 C 11914.703 11120.318 11878.237 11218.287 11841.757 11318.378 C 11823.517 11323.542 11806.924 11323.542 11792.975 11318.378 C 11756.493 11218.287 11719.741 11120.318 11682.181 11024.855 C 11644.619 10929.395 11603.217 10834.561 11558.157 10739.602 C 11555.995 10736.516 11552.763 10730.507 11547.408 10722.238 C 11542.054 10713.972 11537.993 10709.403 11535.833 10707.355 L 11535.833 10942.173 C 11535.833 10962.804 11541.341 10978.051 11551.542 10986.821 C 11561.743 10995.594 11573.145 11002.328 11587.096 11007.492 C 11598.885 11012.658 11608.232 11017.533 11615.208 11023.202 C 11622.183 11028.872 11628.854 11036.85 11634.225 11047.18 L 11634.225 11309.282 L 11614.381 11339.875 L 11255.54 11339.875 C 11254.46 11339.875 11252.4375 11339.149 11249.752 11336.567 C 11247.066 11333.985 11245.299 11331.174 11243.138 11329.126 C 11241.01 11326.008 11238.668 11322.504 11236.522 11318.378 C 11234.378 11314.251 11233.216 11311.33 11233.216 11309.282 L 11233.216 11027.336 C 11233.216 11023.21 11238.151 11019.689 11247.271 11016.587 C 11256.392 11013.485 11266.599 11010.58 11277.864 11007.492 C 11289.13 11004.406 11299.385 11001.192 11310.11 10997.57 C 11320.835 10993.948 11328.971 10990.121 11333.261 10985.995 C 11335.423 10983.947 11337.477 10981.444 11340.702 10979.38 L 11345.663 10976.073 L 11345.663 10685.031 C 11345.663 10668.528 11339.532 10655.77 11326.646 10646.997 C 11313.761 10638.227 11299.206 10632.106 11283.651 10627.98 C 11268.097 10623.856 11254.37 10620.949 11241.483 10618.886 C 11228.598 10616.825 11221.64 10613.916 11221.64 10609.79 L 11221.64 10299.731 z M 13112.584 10299.731 L 13479.693 10299.731 L 13527.649 10343.554 L 13527.649 10610.617 C 13527.649 10615.783 13520.642 10620.4375 13506.151 10623.02 C 13491.659 10625.602 13476.183 10629.431 13459.022 10634.595 C 13451.523 10636.643 13443.1 10638.627 13435.045 10641.21 C 13426.988 10643.792 13419.981 10647.007 13413.548 10651.132 C 13407.112 10655.258 13402.127 10660.33 13397.838 10666.015 C 13393.547 10671.7 13391.224 10679.048 13391.224 10688.339 L 13391.224 10976.073 L 13405.279 10985.995 C 13409.568 10989.082 13418.277 10992.294 13430.084 10995.917 C 13441.889 10999.539 13453.594 11003.06 13466.464 11006.665 C 13479.333 11010.271 13490.703 11013.792 13500.364 11017.414 C 13510.024 11021.036 13515.247 11024.863 13515.247 11028.989 L 13515.247 11309.282 C 13515.247 11311.33 13513.511 11314.251 13510.286 11318.378 C 13507.06 11322.504 13504.1455 11326.008 13502.018 11329.126 L 13490.442 11339.875 L 13294.485 11339.875 L 13097.701 11339.875 L 13083.6455 11329.126 C 13081.515 11326.008 13078.89 11322.504 13076.204 11318.378 C 13073.519 11314.251 13072.069 11311.33 13072.069 11309.282 L 13072.069 11028.989 C 13072.069 11024.863 13077.292 11021.036 13086.952 11017.414 C 13096.612 11013.792 13107.981 11010.271 13120.853 11006.665 C 13133.722 11003.06 13145.428 10999.539 13157.232 10995.917 C 13169.037 10992.294 13178.319 10989.082 13183.69 10985.995 C 13185.82 10983.947 13187.62 10981.444 13190.306 10979.38 L 13194.439 10976.073 L 13194.439 10688.339 C 13194.439 10670.796 13188.006 10658.991 13174.596 10652.785 C 13161.186 10646.581 13145.707 10640.571 13127.467 10635.422 C 13109.227 10630.273 13093.225 10626.123 13080.338 10623.02 C 13067.453 10619.917 13061.321 10615.783 13061.321 10610.617 L 13061.321 10343.554 L 13112.584 10299.731 z M 13611.158 10299.731 L 13983.229 10299.731 C 13987.518 10300.771 13993.665 10309.381 14002.245 10325.363 C 14010.825 10341.348 14021.031 10362.699 14032.838 10389.028 C 14044.643 10415.359 14057.747 10445.414 14071.698 10479.9795 C 14085.647 10514.546 14099.089 10550.916 14113.04 10589.12 C 14126.989 10626.253 14141.257 10662.655 14155.208 10698.261 C 14169.157 10733.865 14182.262 10766.102 14194.068 10794.999 C 14205.873 10823.8955 14216.956 10847.524 14227.142 10866.105 C 14237.324 10884.6875 14244.921 10896.092 14250.292 10899.179 L 14250.292 10672.629 C 14249.244 10662.3 14243.718 10654.211 14234.583 10646.997 C 14225.445 10639.785 14215.541 10632.84 14204.817 10627.153 C 14194.091 10621.469 14184.171 10615.98 14175.052 10609.79 C 14165.931 10603.602 14161.822 10595.932 14161.822 10586.64 L 14161.822 10299.731 L 14541.334 10299.731 L 14541.334 10604.829 C 14535.963 10618.247 14529.529 10627.163 14521.49 10631.288 C 14513.449 10635.414 14502.366 10640.18 14488.417 10645.344 C 14475.547 10649.47 14463.301 10654.653 14452.037 10661.88 C 14440.771 10669.108 14435.501 10680.498 14435.501 10694.953 L 14435.501 11318.378 C 14435.501 11318.378 14433.191 11319.928 14428.886 11322.512 C 14424.579 11325.094 14420.52 11327.048 14417.311 11329.126 C 14415.181 11331.174 14411.932 11333.679 14406.562 11335.741 C 14401.19 11337.805 14397.146 11338.835 14394.986 11339.875 L 14380.931 11339.875 C 14373.431 11339.875 14364.991 11340.182 14356.952 11340.7 C 14348.912 11341.219 14341.333 11341.525 14333.802 11341.525 L 14318.092 11341.525 C 14291.237 11341.525 14267.655 11340.6045 14247.812 11339.047 C 14227.967 11337.488 14206.103 11330.754 14182.493 11318.376 C 14146.011 11218.285 14109.259 11120.008 14071.698 11024.027 C 14034.136 10928.046 13992.735 10832.905 13947.675 10737.946 C 13945.513 10734.86 13941.453 10728.835 13936.1 10720.583 C 13930.744 10712.332 13927.512 10707.78 13925.351 10705.7 L 13925.351 10942.172 C 13925.351 10962.802 13930.336 10977.529 13941.061 10986.82 C 13951.785 10996.112 13963.441 11003.671 13975.787 11008.317 C 13988.133 11012.963 13999.771 11018.052 14010.514 11023.2 C 14021.254 11028.35 14026.224 11036.423 14026.224 11048.832 L 14026.224 11318.376 L 14003.899 11339.873 L 13645.058 11339.873 C 13643.9795 11339.873 13641.956 11339.148 13639.2705 11336.566 C 13636.585 11333.983 13633.989 11331.172 13631.829 11329.125 C 13629.698 11326.006 13628.186 11322.502 13626.041 11318.376 C 13623.895 11314.25 13622.733 11311.328 13622.733 11309.281 L 13622.733 11027.334 C 13622.733 11024.248 13626.556 11021.034 13635.136 11017.412 C 13643.716 11013.79 13653.636 11009.963 13664.901 11005.837 C 13676.167 11001.711 13687.536 10997.867 13698.802 10994.262 C 13710.066 10990.655 13717.662 10987.458 13721.952 10984.34 C 13724.114 10982.292 13726.994 10980.096 13730.221 10978.552 C 13733.445 10977.01 13735.182 10975.458 13735.182 10974.418 L 13735.182 10683.376 C 13735.182 10665.833 13729.05 10653.594 13716.165 10645.342 C 13703.278 10637.092 13688.423 10629.838 13672.343 10624.672 C 13656.231 10620.547 13643.716 10617.947 13635.136 10616.403 C 13626.556 10614.861 13618.69 10610.419 13611.158 10603.174 L 13611.158 10299.73 z M 4056.393 10624.673 L 4054.7393 10688.339 C 4054.739 10688.339 4054.739 10690.829 4054.7393 10694.953 C 4054.739 10699.079 4055.0251 10703.538 4055.565 10708.183 C 4056.1047 10712.828 4057.2664 10716.151 4058.8723 10719.758 C 4060.4753 10723.364 4063.677 10725.546 4067.9673 10725.546 L 4178.7617 10725.546 C 4189.5024 10725.546 4197.0327 10721.3955 4200.259 10713.144 C 4203.484 10704.893 4204.3926 10696.591 4204.393 10688.339 L 4204.393 10674.282 C 4204.3926 10653.623 4198.2617 10640.785 4185.376 10634.595 C 4172.4897 10628.406 4155.562 10624.673 4134.1133 10624.673 L 4056.3918 10624.673 z M 4905.54 10624.673 L 4903.886 10688.339 L 4903.886 10694.953 C 4903.886 10699.079 4904.1724 10703.538 4904.7114 10708.183 C 4905.251 10712.828 4906.413 10716.151 4908.019 10719.758 C 4909.6226 10723.364 4911.997 10725.546 4916.287 10725.546 L 5027.908 10725.546 C 5038.649 10725.546 5045.353 10721.3955 5048.5786 10713.144 C 5051.8037 10704.893 5053.539 10696.591 5053.5396 10688.339 L 5053.5396 10674.282 C 5053.539 10653.623 5047.408 10640.785 5034.523 10634.595 C 5021.636 10628.406 5003.882 10624.673 4982.433 10624.673 L 4905.5386 10624.673 z M 2697.0962 10627.98 C 2687.4355 10627.98 2675.4932 10630.259 2661.5427 10635.422 C 2646.5442 10640.556 2635.1584 10648.551 2627.643 10659.399 C 2620.1274 10670.25 2613.4236 10686.727 2606.9724 10707.355 L 2606.9724 10920.676 C 2610.214 10949.557 2616.0095 10967.807 2623.509 10976.073 C 2631.0078 10984.341 2640.642 10991.902 2652.4478 10997.57 C 2664.253 11003.24 2674.7793 11005.839 2685.5208 11005.839 L 2710.3254 11005.839 L 2732.6497 11005.839 C 2746.5999 11005.839 2757.969 11003.563 2766.5493 10998.397 C 2780.499 10990.145 2790.6902 10982.246 2797.1418 10976.073 C 2804.6406 10970.908 2809.6091 10952.675 2812.8513 10920.676 L 2812.8513 10707.355 C 2807.4802 10683.608 2801.9226 10667.038 2795.488 10657.746 C 2789.0527 10648.456 2781.7761 10641.201 2773.1638 10637.075 C 2764.5835 10631.911 2754.3767 10629.312 2742.5715 10628.808 C 2730.7659 10628.305 2719.953 10627.982 2710.3254 10627.982 L 2697.0962 10627.982 z M 4067.9685 10908.273 C 4063.6782 10908.273 4060.4775 10910.457 4058.8735 10914.062 C 4057.2676 10917.667 4056.1064 10920.992 4055.5662 10925.637 C 4055.0264 10930.282 4054.738 10934.74 4054.7405 10938.866 C 4054.7402 10942.992 4054.7402 10946.096 4054.7405 10947.134 L 4056.3943 11007.492 L 4134.1157 11007.492 C 4155.5645 11007.492 4172.492 11004.587 4185.3784 10998.397 C 4198.264 10992.209 4204.395 10978.544 4204.3955 10957.883 L 4204.3955 10945.48 C 4204.395 10937.229 4203.4854 10928.928 4200.261 10920.676 C 4197.035 10912.424 4189.5044 10908.273 4178.764 10908.273 L 4067.9697 10908.273 z" svg:height="122.303635mm" draw:style-name="style-3" svg:viewBox="0.0 0.0 15927.916 12230.363" svg:width="159.27916mm" svg:x="11.054823mm" svg:y="9.4654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23463mm" fo:page-width="181.388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