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4113e" draw:opacity="100.0%" draw:stroke="solid" svg:stroke-color="#14113e" draw:stroke-linejoin="miter" svg:stroke-opacity="100.0%" svg:stroke-width="0.25641024mm"/>
    </style:style>
    <style:style style:family="graphic" style:name="style-3">
      <style:graphic-properties draw:fill="solid" draw:fill-color="#1b143d" draw:opacity="100.0%" draw:stroke="solid" svg:stroke-color="#1b143d" draw:stroke-linejoin="miter" svg:stroke-opacity="100.0%" svg:stroke-width="0.25641024mm"/>
    </style:style>
    <style:style style:family="graphic" style:name="style-4">
      <style:graphic-properties draw:fill="solid" draw:fill-color="#8683c4" draw:opacity="100.0%" draw:stroke="solid" svg:stroke-color="#8683c4" draw:stroke-linejoin="miter" svg:stroke-opacity="100.0%" svg:stroke-width="0.25641024mm"/>
    </style:style>
    <style:style style:family="graphic" style:name="style-5">
      <style:graphic-properties draw:fill="solid" draw:fill-color="#130f2e" draw:opacity="100.0%" draw:stroke="solid" svg:stroke-color="#130f2e" draw:stroke-linejoin="miter" svg:stroke-opacity="100.0%" svg:stroke-width="0.25641024mm"/>
    </style:style>
    <style:style style:family="graphic" style:name="style-6">
      <style:graphic-properties draw:fill="solid" draw:fill-color="#745339" draw:opacity="100.0%" draw:stroke="solid" svg:stroke-color="#745339" draw:stroke-linejoin="miter" svg:stroke-opacity="100.0%" svg:stroke-width="0.25641024mm"/>
    </style:style>
    <style:style style:family="graphic" style:name="style-7">
      <style:graphic-properties draw:fill="solid" draw:fill-color="#c7b996" draw:opacity="100.0%" draw:stroke="solid" svg:stroke-color="#c7b996" draw:stroke-linejoin="miter" svg:stroke-opacity="100.0%" svg:stroke-width="0.25641024mm"/>
    </style:style>
    <style:style style:family="graphic" style:name="style-8">
      <style:graphic-properties draw:fill="solid" draw:fill-color="#412824" draw:opacity="100.0%" draw:stroke="solid" svg:stroke-color="#412824" draw:stroke-linejoin="miter" svg:stroke-opacity="100.0%" svg:stroke-width="0.25641024mm"/>
    </style:style>
    <style:style style:family="graphic" style:name="style-9">
      <style:graphic-properties draw:fill="solid" draw:fill-color="#967752" draw:opacity="100.0%" draw:stroke="solid" svg:stroke-color="#967752" draw:stroke-linejoin="miter" svg:stroke-opacity="100.0%" svg:stroke-width="0.25641024mm"/>
    </style:style>
    <style:style style:family="graphic" style:name="style-10">
      <style:graphic-properties draw:fill="solid" draw:fill-color="#7f5a37" draw:opacity="100.0%" draw:stroke="solid" svg:stroke-color="#7f5a37" draw:stroke-linejoin="miter" svg:stroke-opacity="100.0%" svg:stroke-width="0.25641024mm"/>
    </style:style>
    <style:style style:family="graphic" style:name="style-11">
      <style:graphic-properties draw:fill="solid" draw:fill-color="#e6d9a5" draw:opacity="100.0%" draw:stroke="solid" svg:stroke-color="#e6d9a5" draw:stroke-linejoin="miter" svg:stroke-opacity="100.0%" svg:stroke-width="0.25641024mm"/>
    </style:style>
    <style:style style:family="graphic" style:name="style-12">
      <style:graphic-properties draw:fill="solid" draw:fill-color="#19112a" draw:opacity="100.0%" draw:stroke="solid" svg:stroke-color="#19112a" draw:stroke-linejoin="miter" svg:stroke-opacity="100.0%" svg:stroke-width="0.25641024mm"/>
    </style:style>
    <style:style style:family="graphic" style:name="style-13">
      <style:graphic-properties draw:fill="solid" draw:fill-color="#d9cba1" draw:opacity="100.0%" draw:stroke="solid" svg:stroke-color="#d9cba1" draw:stroke-linejoin="miter" svg:stroke-opacity="100.0%" svg:stroke-width="0.25641024mm"/>
    </style:style>
    <style:style style:family="graphic" style:name="style-14">
      <style:graphic-properties draw:fill="solid" draw:fill-color="#3e2419" draw:opacity="100.0%" draw:stroke="solid" svg:stroke-color="#3e2419" draw:stroke-linejoin="miter" svg:stroke-opacity="100.0%" svg:stroke-width="0.25641024mm"/>
    </style:style>
    <style:style style:family="graphic" style:name="style-15">
      <style:graphic-properties draw:fill="solid" draw:fill-color="#d1bf95" draw:opacity="100.0%" draw:stroke="solid" svg:stroke-color="#d1bf95" draw:stroke-linejoin="miter" svg:stroke-opacity="100.0%" svg:stroke-width="0.25641024mm"/>
    </style:style>
    <style:style style:family="graphic" style:name="style-16">
      <style:graphic-properties draw:fill="solid" draw:fill-color="#251727" draw:opacity="100.0%" draw:stroke="solid" svg:stroke-color="#251727" draw:stroke-linejoin="miter" svg:stroke-opacity="100.0%" svg:stroke-width="0.25641024mm"/>
    </style:style>
    <style:style style:family="graphic" style:name="style-17">
      <style:graphic-properties draw:fill="solid" draw:fill-color="#17102c" draw:opacity="100.0%" draw:stroke="solid" svg:stroke-color="#17102c" draw:stroke-linejoin="miter" svg:stroke-opacity="100.0%" svg:stroke-width="0.25641024mm"/>
    </style:style>
    <style:style style:family="graphic" style:name="style-18">
      <style:graphic-properties draw:fill="solid" draw:fill-color="#d2bd87" draw:opacity="100.0%" draw:stroke="solid" svg:stroke-color="#d2bd87" draw:stroke-linejoin="miter" svg:stroke-opacity="100.0%" svg:stroke-width="0.25641024mm"/>
    </style:style>
    <style:style style:family="graphic" style:name="style-19">
      <style:graphic-properties draw:fill="solid" draw:fill-color="#1b1124" draw:opacity="100.0%" draw:stroke="solid" svg:stroke-color="#1b1124" draw:stroke-linejoin="miter" svg:stroke-opacity="100.0%" svg:stroke-width="0.25641024mm"/>
    </style:style>
    <style:style style:family="graphic" style:name="style-20">
      <style:graphic-properties draw:fill="solid" draw:fill-color="#cdbc96" draw:opacity="100.0%" draw:stroke="solid" svg:stroke-color="#cdbc96" draw:stroke-linejoin="miter" svg:stroke-opacity="100.0%" svg:stroke-width="0.25641024mm"/>
    </style:style>
    <style:style style:family="graphic" style:name="style-21">
      <style:graphic-properties draw:fill="solid" draw:fill-color="#d7ceb0" draw:opacity="100.0%" draw:stroke="solid" svg:stroke-color="#d7ceb0" draw:stroke-linejoin="miter" svg:stroke-opacity="100.0%" svg:stroke-width="0.25641024mm"/>
    </style:style>
    <style:style style:family="graphic" style:name="style-22">
      <style:graphic-properties draw:fill="solid" draw:fill-color="#a58b66" draw:opacity="100.0%" draw:stroke="solid" svg:stroke-color="#a58b66" draw:stroke-linejoin="miter" svg:stroke-opacity="100.0%" svg:stroke-width="0.25641024mm"/>
    </style:style>
    <style:style style:family="graphic" style:name="style-23">
      <style:graphic-properties draw:fill="solid" draw:fill-color="#1a163f" draw:opacity="100.0%" draw:stroke="solid" svg:stroke-color="#1a163f" draw:stroke-linejoin="miter" svg:stroke-opacity="100.0%" svg:stroke-width="0.25641024mm"/>
    </style:style>
    <style:style style:family="graphic" style:name="style-24">
      <style:graphic-properties draw:fill="solid" draw:fill-color="#c1b088" draw:opacity="100.0%" draw:stroke="solid" svg:stroke-color="#c1b088" draw:stroke-linejoin="miter" svg:stroke-opacity="100.0%" svg:stroke-width="0.25641024mm"/>
    </style:style>
    <style:style style:family="graphic" style:name="style-25">
      <style:graphic-properties draw:fill="solid" draw:fill-color="#c7b891" draw:opacity="100.0%" draw:stroke="solid" svg:stroke-color="#c7b891" draw:stroke-linejoin="miter" svg:stroke-opacity="100.0%" svg:stroke-width="0.25641024mm"/>
    </style:style>
    <style:style style:family="graphic" style:name="style-26">
      <style:graphic-properties draw:fill="solid" draw:fill-color="#3b2624" draw:opacity="100.0%" draw:stroke="solid" svg:stroke-color="#3b2624" draw:stroke-linejoin="miter" svg:stroke-opacity="100.0%" svg:stroke-width="0.25641024mm"/>
    </style:style>
    <style:style style:family="graphic" style:name="style-27">
      <style:graphic-properties draw:fill="solid" draw:fill-color="#684127" draw:opacity="100.0%" draw:stroke="solid" svg:stroke-color="#684127" draw:stroke-linejoin="miter" svg:stroke-opacity="100.0%" svg:stroke-width="0.25641024mm"/>
    </style:style>
    <style:style style:family="graphic" style:name="style-28">
      <style:graphic-properties draw:fill="solid" draw:fill-color="#525fc0" draw:opacity="100.0%" draw:stroke="solid" svg:stroke-color="#525fc0" draw:stroke-linejoin="miter" svg:stroke-opacity="100.0%" svg:stroke-width="0.25641024mm"/>
    </style:style>
    <style:style style:family="graphic" style:name="style-29">
      <style:graphic-properties draw:fill="solid" draw:fill-color="#97754e" draw:opacity="100.0%" draw:stroke="solid" svg:stroke-color="#97754e" draw:stroke-linejoin="miter" svg:stroke-opacity="100.0%" svg:stroke-width="0.25641024mm"/>
    </style:style>
    <style:style style:family="graphic" style:name="style-30">
      <style:graphic-properties draw:fill="solid" draw:fill-color="#896740" draw:opacity="100.0%" draw:stroke="solid" svg:stroke-color="#896740" draw:stroke-linejoin="miter" svg:stroke-opacity="100.0%" svg:stroke-width="0.25641024mm"/>
    </style:style>
    <style:style style:family="graphic" style:name="style-31">
      <style:graphic-properties draw:fill="solid" draw:fill-color="#a78b66" draw:opacity="100.0%" draw:stroke="solid" svg:stroke-color="#a78b66" draw:stroke-linejoin="miter" svg:stroke-opacity="100.0%" svg:stroke-width="0.25641024mm"/>
    </style:style>
    <style:style style:family="graphic" style:name="style-32">
      <style:graphic-properties draw:fill="solid" draw:fill-color="#d7c695" draw:opacity="100.0%" draw:stroke="solid" svg:stroke-color="#d7c695" draw:stroke-linejoin="miter" svg:stroke-opacity="100.0%" svg:stroke-width="0.25641024mm"/>
    </style:style>
    <style:style style:family="graphic" style:name="style-33">
      <style:graphic-properties draw:fill="solid" draw:fill-color="#cebc93" draw:opacity="100.0%" draw:stroke="solid" svg:stroke-color="#cebc93" draw:stroke-linejoin="miter" svg:stroke-opacity="100.0%" svg:stroke-width="0.25641024mm"/>
    </style:style>
    <style:style style:family="graphic" style:name="style-34">
      <style:graphic-properties draw:fill="solid" draw:fill-color="#2b1c27" draw:opacity="100.0%" draw:stroke="solid" svg:stroke-color="#2b1c27" draw:stroke-linejoin="miter" svg:stroke-opacity="100.0%" svg:stroke-width="0.25641024mm"/>
    </style:style>
    <style:style style:family="graphic" style:name="style-35">
      <style:graphic-properties draw:fill="solid" draw:fill-color="#d6c99b" draw:opacity="100.0%" draw:stroke="solid" svg:stroke-color="#d6c99b" draw:stroke-linejoin="miter" svg:stroke-opacity="100.0%" svg:stroke-width="0.25641024mm"/>
    </style:style>
    <style:style style:family="graphic" style:name="style-36">
      <style:graphic-properties draw:fill="solid" draw:fill-color="#171447" draw:opacity="100.0%" draw:stroke="solid" svg:stroke-color="#171447" draw:stroke-linejoin="miter" svg:stroke-opacity="100.0%" svg:stroke-width="0.25641024mm"/>
    </style:style>
    <style:style style:family="graphic" style:name="style-37">
      <style:graphic-properties draw:fill="solid" draw:fill-color="#1d1541" draw:opacity="100.0%" draw:stroke="solid" svg:stroke-color="#1d1541" draw:stroke-linejoin="miter" svg:stroke-opacity="100.0%" svg:stroke-width="0.25641024mm"/>
    </style:style>
    <style:style style:family="graphic" style:name="style-38">
      <style:graphic-properties draw:fill="solid" draw:fill-color="#261827" draw:opacity="100.0%" draw:stroke="solid" svg:stroke-color="#261827" draw:stroke-linejoin="miter" svg:stroke-opacity="100.0%" svg:stroke-width="0.25641024mm"/>
    </style:style>
    <style:style style:family="graphic" style:name="style-39">
      <style:graphic-properties draw:fill="solid" draw:fill-color="#442a27" draw:opacity="100.0%" draw:stroke="solid" svg:stroke-color="#442a27" draw:stroke-linejoin="miter" svg:stroke-opacity="100.0%" svg:stroke-width="0.25641024mm"/>
    </style:style>
    <style:style style:family="graphic" style:name="style-40">
      <style:graphic-properties draw:fill="solid" draw:fill-color="#c3b18b" draw:opacity="100.0%" draw:stroke="solid" svg:stroke-color="#c3b18b" draw:stroke-linejoin="miter" svg:stroke-opacity="100.0%" svg:stroke-width="0.25641024mm"/>
    </style:style>
    <style:style style:family="graphic" style:name="style-41">
      <style:graphic-properties draw:fill="solid" draw:fill-color="#dacd9f" draw:opacity="100.0%" draw:stroke="solid" svg:stroke-color="#dacd9f" draw:stroke-linejoin="miter" svg:stroke-opacity="100.0%" svg:stroke-width="0.25641024mm"/>
    </style:style>
    <style:style style:family="graphic" style:name="style-42">
      <style:graphic-properties draw:fill="solid" draw:fill-color="#c0a978" draw:opacity="100.0%" draw:stroke="solid" svg:stroke-color="#c0a978" draw:stroke-linejoin="miter" svg:stroke-opacity="100.0%" svg:stroke-width="0.25641024mm"/>
    </style:style>
    <style:style style:family="graphic" style:name="style-43">
      <style:graphic-properties draw:fill="solid" draw:fill-color="#d4c398" draw:opacity="100.0%" draw:stroke="solid" svg:stroke-color="#d4c398" draw:stroke-linejoin="miter" svg:stroke-opacity="100.0%" svg:stroke-width="0.25641024mm"/>
    </style:style>
    <style:style style:family="graphic" style:name="style-44">
      <style:graphic-properties draw:fill="solid" draw:fill-color="#9b784b" draw:opacity="100.0%" draw:stroke="solid" svg:stroke-color="#9b784b" draw:stroke-linejoin="miter" svg:stroke-opacity="100.0%" svg:stroke-width="0.25641024mm"/>
    </style:style>
    <style:style style:family="graphic" style:name="style-45">
      <style:graphic-properties draw:fill="solid" draw:fill-color="#c6b68e" draw:opacity="100.0%" draw:stroke="solid" svg:stroke-color="#c6b68e" draw:stroke-linejoin="miter" svg:stroke-opacity="100.0%" svg:stroke-width="0.25641024mm"/>
    </style:style>
    <style:style style:family="graphic" style:name="style-46">
      <style:graphic-properties draw:fill="solid" draw:fill-color="#7178ce" draw:opacity="100.0%" draw:stroke="solid" svg:stroke-color="#7178ce" draw:stroke-linejoin="miter" svg:stroke-opacity="100.0%" svg:stroke-width="0.25641024mm"/>
    </style:style>
    <style:style style:family="graphic" style:name="style-47">
      <style:graphic-properties draw:fill="solid" draw:fill-color="#5c3623" draw:opacity="100.0%" draw:stroke="solid" svg:stroke-color="#5c3623" draw:stroke-linejoin="miter" svg:stroke-opacity="100.0%" svg:stroke-width="0.25641024mm"/>
    </style:style>
    <style:style style:family="graphic" style:name="style-48">
      <style:graphic-properties draw:fill="solid" draw:fill-color="#c7b88e" draw:opacity="100.0%" draw:stroke="solid" svg:stroke-color="#c7b88e" draw:stroke-linejoin="miter" svg:stroke-opacity="100.0%" svg:stroke-width="0.25641024mm"/>
    </style:style>
    <style:style style:family="graphic" style:name="style-49">
      <style:graphic-properties draw:fill="solid" draw:fill-color="#d3c39a" draw:opacity="100.0%" draw:stroke="solid" svg:stroke-color="#d3c39a" draw:stroke-linejoin="miter" svg:stroke-opacity="100.0%" svg:stroke-width="0.25641024mm"/>
    </style:style>
    <style:style style:family="graphic" style:name="style-50">
      <style:graphic-properties draw:fill="solid" draw:fill-color="#563323" draw:opacity="100.0%" draw:stroke="solid" svg:stroke-color="#563323" draw:stroke-linejoin="miter" svg:stroke-opacity="100.0%" svg:stroke-width="0.25641024mm"/>
    </style:style>
    <style:style style:family="graphic" style:name="style-51">
      <style:graphic-properties draw:fill="solid" draw:fill-color="#6c4225" draw:opacity="100.0%" draw:stroke="solid" svg:stroke-color="#6c4225" draw:stroke-linejoin="miter" svg:stroke-opacity="100.0%" svg:stroke-width="0.25641024mm"/>
    </style:style>
    <style:style style:family="graphic" style:name="style-52">
      <style:graphic-properties draw:fill="solid" draw:fill-color="#1d172e" draw:opacity="100.0%" draw:stroke="solid" svg:stroke-color="#1d172e" draw:stroke-linejoin="miter" svg:stroke-opacity="100.0%" svg:stroke-width="0.25641024mm"/>
    </style:style>
    <style:style style:family="graphic" style:name="style-53">
      <style:graphic-properties draw:fill="solid" draw:fill-color="#6f4629" draw:opacity="100.0%" draw:stroke="solid" svg:stroke-color="#6f4629" draw:stroke-linejoin="miter" svg:stroke-opacity="100.0%" svg:stroke-width="0.25641024mm"/>
    </style:style>
    <style:style style:family="graphic" style:name="style-54">
      <style:graphic-properties draw:fill="solid" draw:fill-color="#d4c39a" draw:opacity="100.0%" draw:stroke="solid" svg:stroke-color="#d4c39a" draw:stroke-linejoin="miter" svg:stroke-opacity="100.0%" svg:stroke-width="0.25641024mm"/>
    </style:style>
    <style:style style:family="graphic" style:name="style-55">
      <style:graphic-properties draw:fill="solid" draw:fill-color="#b39866" draw:opacity="100.0%" draw:stroke="solid" svg:stroke-color="#b39866" draw:stroke-linejoin="miter" svg:stroke-opacity="100.0%" svg:stroke-width="0.25641024mm"/>
    </style:style>
    <style:style style:family="graphic" style:name="style-56">
      <style:graphic-properties draw:fill="solid" draw:fill-color="#626fd1" draw:opacity="100.0%" draw:stroke="solid" svg:stroke-color="#626fd1" draw:stroke-linejoin="miter" svg:stroke-opacity="100.0%" svg:stroke-width="0.25641024mm"/>
    </style:style>
    <style:style style:family="graphic" style:name="style-57">
      <style:graphic-properties draw:fill="solid" draw:fill-color="#5b3622" draw:opacity="100.0%" draw:stroke="solid" svg:stroke-color="#5b3622" draw:stroke-linejoin="miter" svg:stroke-opacity="100.0%" svg:stroke-width="0.25641024mm"/>
    </style:style>
    <style:style style:family="graphic" style:name="style-58">
      <style:graphic-properties draw:fill="solid" draw:fill-color="#160f26" draw:opacity="100.0%" draw:stroke="solid" svg:stroke-color="#160f26" draw:stroke-linejoin="miter" svg:stroke-opacity="100.0%" svg:stroke-width="0.25641024mm"/>
    </style:style>
    <style:style style:family="graphic" style:name="style-59">
      <style:graphic-properties draw:fill="solid" draw:fill-color="#68472f" draw:opacity="100.0%" draw:stroke="solid" svg:stroke-color="#68472f" draw:stroke-linejoin="miter" svg:stroke-opacity="100.0%" svg:stroke-width="0.25641024mm"/>
    </style:style>
    <style:style style:family="graphic" style:name="style-60">
      <style:graphic-properties draw:fill="solid" draw:fill-color="#c8b888" draw:opacity="100.0%" draw:stroke="solid" svg:stroke-color="#c8b888" draw:stroke-linejoin="miter" svg:stroke-opacity="100.0%" svg:stroke-width="0.25641024mm"/>
    </style:style>
    <style:style style:family="graphic" style:name="style-61">
      <style:graphic-properties draw:fill="solid" draw:fill-color="#a68658" draw:opacity="100.0%" draw:stroke="solid" svg:stroke-color="#a68658" draw:stroke-linejoin="miter" svg:stroke-opacity="100.0%" svg:stroke-width="0.25641024mm"/>
    </style:style>
    <style:style style:family="graphic" style:name="style-62">
      <style:graphic-properties draw:fill="solid" draw:fill-color="#9a7849" draw:opacity="100.0%" draw:stroke="solid" svg:stroke-color="#9a7849" draw:stroke-linejoin="miter" svg:stroke-opacity="100.0%" svg:stroke-width="0.25641024mm"/>
    </style:style>
    <style:style style:family="graphic" style:name="style-63">
      <style:graphic-properties draw:fill="solid" draw:fill-color="#e1d4a3" draw:opacity="100.0%" draw:stroke="solid" svg:stroke-color="#e1d4a3" draw:stroke-linejoin="miter" svg:stroke-opacity="100.0%" svg:stroke-width="0.25641024mm"/>
    </style:style>
    <style:style style:family="graphic" style:name="style-64">
      <style:graphic-properties draw:fill="solid" draw:fill-color="#c5b691" draw:opacity="100.0%" draw:stroke="solid" svg:stroke-color="#c5b691" draw:stroke-linejoin="miter" svg:stroke-opacity="100.0%" svg:stroke-width="0.25641024mm"/>
    </style:style>
    <style:style style:family="graphic" style:name="style-65">
      <style:graphic-properties draw:fill="solid" draw:fill-color="#7e7bbc" draw:opacity="100.0%" draw:stroke="solid" svg:stroke-color="#7e7bbc" draw:stroke-linejoin="miter" svg:stroke-opacity="100.0%" svg:stroke-width="0.25641024mm"/>
    </style:style>
    <style:style style:family="graphic" style:name="style-66">
      <style:graphic-properties draw:fill="solid" draw:fill-color="#1c1224" draw:opacity="100.0%" draw:stroke="solid" svg:stroke-color="#1c1224" draw:stroke-linejoin="miter" svg:stroke-opacity="100.0%" svg:stroke-width="0.25641024mm"/>
    </style:style>
    <style:style style:family="graphic" style:name="style-67">
      <style:graphic-properties draw:fill="solid" draw:fill-color="#ab9775" draw:opacity="100.0%" draw:stroke="solid" svg:stroke-color="#ab9775" draw:stroke-linejoin="miter" svg:stroke-opacity="100.0%" svg:stroke-width="0.25641024mm"/>
    </style:style>
    <style:style style:family="graphic" style:name="style-68">
      <style:graphic-properties draw:fill="solid" draw:fill-color="#cfc29e" draw:opacity="100.0%" draw:stroke="solid" svg:stroke-color="#cfc29e" draw:stroke-linejoin="miter" svg:stroke-opacity="100.0%" svg:stroke-width="0.25641024mm"/>
    </style:style>
    <style:style style:family="graphic" style:name="style-69">
      <style:graphic-properties draw:fill="solid" draw:fill-color="#988693" draw:opacity="100.0%" draw:stroke="solid" svg:stroke-color="#988693" draw:stroke-linejoin="miter" svg:stroke-opacity="100.0%" svg:stroke-width="0.25641024mm"/>
    </style:style>
    <style:style style:family="graphic" style:name="style-70">
      <style:graphic-properties draw:fill="solid" draw:fill-color="#ad9262" draw:opacity="100.0%" draw:stroke="solid" svg:stroke-color="#ad9262" draw:stroke-linejoin="miter" svg:stroke-opacity="100.0%" svg:stroke-width="0.25641024mm"/>
    </style:style>
    <style:style style:family="graphic" style:name="style-71">
      <style:graphic-properties draw:fill="solid" draw:fill-color="#947244" draw:opacity="100.0%" draw:stroke="solid" svg:stroke-color="#947244" draw:stroke-linejoin="miter" svg:stroke-opacity="100.0%" svg:stroke-width="0.25641024mm"/>
    </style:style>
    <style:style style:family="graphic" style:name="style-72">
      <style:graphic-properties draw:fill="solid" draw:fill-color="#cabb97" draw:opacity="100.0%" draw:stroke="solid" svg:stroke-color="#cabb97" draw:stroke-linejoin="miter" svg:stroke-opacity="100.0%" svg:stroke-width="0.25641024mm"/>
    </style:style>
    <style:style style:family="graphic" style:name="style-73">
      <style:graphic-properties draw:fill="solid" draw:fill-color="#482a1b" draw:opacity="100.0%" draw:stroke="solid" svg:stroke-color="#482a1b" draw:stroke-linejoin="miter" svg:stroke-opacity="100.0%" svg:stroke-width="0.25641024mm"/>
    </style:style>
    <style:style style:family="graphic" style:name="style-74">
      <style:graphic-properties draw:fill="solid" draw:fill-color="#cfc19b" draw:opacity="100.0%" draw:stroke="solid" svg:stroke-color="#cfc19b" draw:stroke-linejoin="miter" svg:stroke-opacity="100.0%" svg:stroke-width="0.25641024mm"/>
    </style:style>
    <style:style style:family="graphic" style:name="style-75">
      <style:graphic-properties draw:fill="solid" draw:fill-color="#c3b18c" draw:opacity="100.0%" draw:stroke="solid" svg:stroke-color="#c3b18c" draw:stroke-linejoin="miter" svg:stroke-opacity="100.0%" svg:stroke-width="0.25641024mm"/>
    </style:style>
    <style:style style:family="graphic" style:name="style-76">
      <style:graphic-properties draw:fill="solid" draw:fill-color="#c6b38a" draw:opacity="100.0%" draw:stroke="solid" svg:stroke-color="#c6b38a" draw:stroke-linejoin="miter" svg:stroke-opacity="100.0%" svg:stroke-width="0.25641024mm"/>
    </style:style>
    <style:style style:family="graphic" style:name="style-77">
      <style:graphic-properties draw:fill="solid" draw:fill-color="#cab681" draw:opacity="100.0%" draw:stroke="solid" svg:stroke-color="#cab681" draw:stroke-linejoin="miter" svg:stroke-opacity="100.0%" svg:stroke-width="0.25641024mm"/>
    </style:style>
    <style:style style:family="graphic" style:name="style-78">
      <style:graphic-properties draw:fill="solid" draw:fill-color="#2d1c28" draw:opacity="100.0%" draw:stroke="solid" svg:stroke-color="#2d1c28" draw:stroke-linejoin="miter" svg:stroke-opacity="100.0%" svg:stroke-width="0.25641024mm"/>
    </style:style>
    <style:style style:family="graphic" style:name="style-79">
      <style:graphic-properties draw:fill="solid" draw:fill-color="#734a2f" draw:opacity="100.0%" draw:stroke="solid" svg:stroke-color="#734a2f" draw:stroke-linejoin="miter" svg:stroke-opacity="100.0%" svg:stroke-width="0.25641024mm"/>
    </style:style>
    <style:style style:family="graphic" style:name="style-80">
      <style:graphic-properties draw:fill="solid" draw:fill-color="#2b1a21" draw:opacity="100.0%" draw:stroke="solid" svg:stroke-color="#2b1a21" draw:stroke-linejoin="miter" svg:stroke-opacity="100.0%" svg:stroke-width="0.25641024mm"/>
    </style:style>
    <style:style style:family="graphic" style:name="style-81">
      <style:graphic-properties draw:fill="solid" draw:fill-color="#815d39" draw:opacity="100.0%" draw:stroke="solid" svg:stroke-color="#815d39" draw:stroke-linejoin="miter" svg:stroke-opacity="100.0%" svg:stroke-width="0.25641024mm"/>
    </style:style>
    <style:style style:family="graphic" style:name="style-82">
      <style:graphic-properties draw:fill="solid" draw:fill-color="#2b1d2b" draw:opacity="100.0%" draw:stroke="solid" svg:stroke-color="#2b1d2b" draw:stroke-linejoin="miter" svg:stroke-opacity="100.0%" svg:stroke-width="0.25641024mm"/>
    </style:style>
    <style:style style:family="graphic" style:name="style-83">
      <style:graphic-properties draw:fill="solid" draw:fill-color="#6e4e34" draw:opacity="100.0%" draw:stroke="solid" svg:stroke-color="#6e4e34" draw:stroke-linejoin="miter" svg:stroke-opacity="100.0%" svg:stroke-width="0.25641024mm"/>
    </style:style>
    <style:style style:family="graphic" style:name="style-84">
      <style:graphic-properties draw:fill="solid" draw:fill-color="#0e0827" draw:opacity="100.0%" draw:stroke="solid" svg:stroke-color="#0e0827" draw:stroke-linejoin="miter" svg:stroke-opacity="100.0%" svg:stroke-width="0.25641024mm"/>
    </style:style>
    <style:style style:family="graphic" style:name="style-85">
      <style:graphic-properties draw:fill="solid" draw:fill-color="#201627" draw:opacity="100.0%" draw:stroke="solid" svg:stroke-color="#201627" draw:stroke-linejoin="miter" svg:stroke-opacity="100.0%" svg:stroke-width="0.25641024mm"/>
    </style:style>
    <style:style style:family="graphic" style:name="style-86">
      <style:graphic-properties draw:fill="solid" draw:fill-color="#4e302a" draw:opacity="100.0%" draw:stroke="solid" svg:stroke-color="#4e302a" draw:stroke-linejoin="miter" svg:stroke-opacity="100.0%" svg:stroke-width="0.25641024mm"/>
    </style:style>
    <style:style style:family="graphic" style:name="style-87">
      <style:graphic-properties draw:fill="solid" draw:fill-color="#7c7cc6" draw:opacity="100.0%" draw:stroke="solid" svg:stroke-color="#7c7cc6" draw:stroke-linejoin="miter" svg:stroke-opacity="100.0%" svg:stroke-width="0.25641024mm"/>
    </style:style>
    <style:style style:family="graphic" style:name="style-88">
      <style:graphic-properties draw:fill="solid" draw:fill-color="#c6c1bc" draw:opacity="100.0%" draw:stroke="solid" svg:stroke-color="#c6c1bc" draw:stroke-linejoin="miter" svg:stroke-opacity="100.0%" svg:stroke-width="0.25641024mm"/>
    </style:style>
    <style:style style:family="graphic" style:name="style-89">
      <style:graphic-properties draw:fill="solid" draw:fill-color="#777bcf" draw:opacity="100.0%" draw:stroke="solid" svg:stroke-color="#777bcf" draw:stroke-linejoin="miter" svg:stroke-opacity="100.0%" svg:stroke-width="0.25641024mm"/>
    </style:style>
    <style:style style:family="graphic" style:name="style-90">
      <style:graphic-properties draw:fill="solid" draw:fill-color="#5d3825" draw:opacity="100.0%" draw:stroke="solid" svg:stroke-color="#5d3825" draw:stroke-linejoin="miter" svg:stroke-opacity="100.0%" svg:stroke-width="0.25641024mm"/>
    </style:style>
    <style:style style:family="graphic" style:name="style-91">
      <style:graphic-properties draw:fill="solid" draw:fill-color="#382122" draw:opacity="100.0%" draw:stroke="solid" svg:stroke-color="#382122" draw:stroke-linejoin="miter" svg:stroke-opacity="100.0%" svg:stroke-width="0.25641024mm"/>
    </style:style>
    <style:style style:family="graphic" style:name="style-92">
      <style:graphic-properties draw:fill="solid" draw:fill-color="#cdbb90" draw:opacity="100.0%" draw:stroke="solid" svg:stroke-color="#cdbb90" draw:stroke-linejoin="miter" svg:stroke-opacity="100.0%" svg:stroke-width="0.25641024mm"/>
    </style:style>
    <style:style style:family="graphic" style:name="style-93">
      <style:graphic-properties draw:fill="solid" draw:fill-color="#d4c7a2" draw:opacity="100.0%" draw:stroke="solid" svg:stroke-color="#d4c7a2" draw:stroke-linejoin="miter" svg:stroke-opacity="100.0%" svg:stroke-width="0.25641024mm"/>
    </style:style>
    <style:style style:family="graphic" style:name="style-94">
      <style:graphic-properties draw:fill="solid" draw:fill-color="#ae8f61" draw:opacity="100.0%" draw:stroke="solid" svg:stroke-color="#ae8f61" draw:stroke-linejoin="miter" svg:stroke-opacity="100.0%" svg:stroke-width="0.25641024mm"/>
    </style:style>
    <style:style style:family="graphic" style:name="style-95">
      <style:graphic-properties draw:fill="solid" draw:fill-color="#4e312a" draw:opacity="100.0%" draw:stroke="solid" svg:stroke-color="#4e312a" draw:stroke-linejoin="miter" svg:stroke-opacity="100.0%" svg:stroke-width="0.25641024mm"/>
    </style:style>
    <style:style style:family="graphic" style:name="style-96">
      <style:graphic-properties draw:fill="solid" draw:fill-color="#c2ad87" draw:opacity="100.0%" draw:stroke="solid" svg:stroke-color="#c2ad87" draw:stroke-linejoin="miter" svg:stroke-opacity="100.0%" svg:stroke-width="0.25641024mm"/>
    </style:style>
    <style:style style:family="graphic" style:name="style-97">
      <style:graphic-properties draw:fill="solid" draw:fill-color="#a5885a" draw:opacity="100.0%" draw:stroke="solid" svg:stroke-color="#a5885a" draw:stroke-linejoin="miter" svg:stroke-opacity="100.0%" svg:stroke-width="0.25641024mm"/>
    </style:style>
    <style:style style:family="graphic" style:name="style-98">
      <style:graphic-properties draw:fill="solid" draw:fill-color="#7b5735" draw:opacity="100.0%" draw:stroke="solid" svg:stroke-color="#7b5735" draw:stroke-linejoin="miter" svg:stroke-opacity="100.0%" svg:stroke-width="0.25641024mm"/>
    </style:style>
    <style:style style:family="graphic" style:name="style-99">
      <style:graphic-properties draw:fill="solid" draw:fill-color="#9b92bd" draw:opacity="100.0%" draw:stroke="solid" svg:stroke-color="#9b92bd" draw:stroke-linejoin="miter" svg:stroke-opacity="100.0%" svg:stroke-width="0.25641024mm"/>
    </style:style>
    <style:style style:family="graphic" style:name="style-100">
      <style:graphic-properties draw:fill="solid" draw:fill-color="#bdae88" draw:opacity="100.0%" draw:stroke="solid" svg:stroke-color="#bdae88" draw:stroke-linejoin="miter" svg:stroke-opacity="100.0%" svg:stroke-width="0.25641024mm"/>
    </style:style>
    <style:style style:family="graphic" style:name="style-101">
      <style:graphic-properties draw:fill="solid" draw:fill-color="#7a78c1" draw:opacity="100.0%" draw:stroke="solid" svg:stroke-color="#7a78c1" draw:stroke-linejoin="miter" svg:stroke-opacity="100.0%" svg:stroke-width="0.25641024mm"/>
    </style:style>
    <style:style style:family="graphic" style:name="style-102">
      <style:graphic-properties draw:fill="solid" draw:fill-color="#100e3b" draw:opacity="100.0%" draw:stroke="solid" svg:stroke-color="#100e3b" draw:stroke-linejoin="miter" svg:stroke-opacity="100.0%" svg:stroke-width="0.25641024mm"/>
    </style:style>
    <style:style style:family="graphic" style:name="style-103">
      <style:graphic-properties draw:fill="solid" draw:fill-color="#ccb985" draw:opacity="100.0%" draw:stroke="solid" svg:stroke-color="#ccb985" draw:stroke-linejoin="miter" svg:stroke-opacity="100.0%" svg:stroke-width="0.25641024mm"/>
    </style:style>
    <style:style style:family="graphic" style:name="style-104">
      <style:graphic-properties draw:fill="solid" draw:fill-color="#c0ab82" draw:opacity="100.0%" draw:stroke="solid" svg:stroke-color="#c0ab82" draw:stroke-linejoin="miter" svg:stroke-opacity="100.0%" svg:stroke-width="0.25641024mm"/>
    </style:style>
    <style:style style:family="graphic" style:name="style-105">
      <style:graphic-properties draw:fill="solid" draw:fill-color="#978aaa" draw:opacity="100.0%" draw:stroke="solid" svg:stroke-color="#978aaa" draw:stroke-linejoin="miter" svg:stroke-opacity="100.0%" svg:stroke-width="0.25641024mm"/>
    </style:style>
    <style:style style:family="graphic" style:name="style-106">
      <style:graphic-properties draw:fill="solid" draw:fill-color="#2e1c29" draw:opacity="100.0%" draw:stroke="solid" svg:stroke-color="#2e1c29" draw:stroke-linejoin="miter" svg:stroke-opacity="100.0%" svg:stroke-width="0.25641024mm"/>
    </style:style>
    <style:style style:family="graphic" style:name="style-107">
      <style:graphic-properties draw:fill="solid" draw:fill-color="#1c1228" draw:opacity="100.0%" draw:stroke="solid" svg:stroke-color="#1c1228" draw:stroke-linejoin="miter" svg:stroke-opacity="100.0%" svg:stroke-width="0.25641024mm"/>
    </style:style>
    <style:style style:family="graphic" style:name="style-108">
      <style:graphic-properties draw:fill="solid" draw:fill-color="#593626" draw:opacity="100.0%" draw:stroke="solid" svg:stroke-color="#593626" draw:stroke-linejoin="miter" svg:stroke-opacity="100.0%" svg:stroke-width="0.25641024mm"/>
    </style:style>
    <style:style style:family="graphic" style:name="style-109">
      <style:graphic-properties draw:fill="solid" draw:fill-color="#5c3f30" draw:opacity="100.0%" draw:stroke="solid" svg:stroke-color="#5c3f30" draw:stroke-linejoin="miter" svg:stroke-opacity="100.0%" svg:stroke-width="0.25641024mm"/>
    </style:style>
    <style:style style:family="graphic" style:name="style-110">
      <style:graphic-properties draw:fill="solid" draw:fill-color="#c9b892" draw:opacity="100.0%" draw:stroke="solid" svg:stroke-color="#c9b892" draw:stroke-linejoin="miter" svg:stroke-opacity="100.0%" svg:stroke-width="0.25641024mm"/>
    </style:style>
    <style:style style:family="graphic" style:name="style-111">
      <style:graphic-properties draw:fill="solid" draw:fill-color="#b79a68" draw:opacity="100.0%" draw:stroke="solid" svg:stroke-color="#b79a68" draw:stroke-linejoin="miter" svg:stroke-opacity="100.0%" svg:stroke-width="0.25641024mm"/>
    </style:style>
    <style:style style:family="graphic" style:name="style-112">
      <style:graphic-properties draw:fill="solid" draw:fill-color="#4f66dc" draw:opacity="100.0%" draw:stroke="solid" svg:stroke-color="#4f66dc" draw:stroke-linejoin="miter" svg:stroke-opacity="100.0%" svg:stroke-width="0.25641024mm"/>
    </style:style>
    <style:style style:family="graphic" style:name="style-113">
      <style:graphic-properties draw:fill="solid" draw:fill-color="#af905f" draw:opacity="100.0%" draw:stroke="solid" svg:stroke-color="#af905f" draw:stroke-linejoin="miter" svg:stroke-opacity="100.0%" svg:stroke-width="0.25641024mm"/>
    </style:style>
    <style:style style:family="graphic" style:name="style-114">
      <style:graphic-properties draw:fill="solid" draw:fill-color="#5167dd" draw:opacity="100.0%" draw:stroke="solid" svg:stroke-color="#5167dd" draw:stroke-linejoin="miter" svg:stroke-opacity="100.0%" svg:stroke-width="0.25641024mm"/>
    </style:style>
    <style:style style:family="graphic" style:name="style-115">
      <style:graphic-properties draw:fill="solid" draw:fill-color="#7f79b7" draw:opacity="100.0%" draw:stroke="solid" svg:stroke-color="#7f79b7" draw:stroke-linejoin="miter" svg:stroke-opacity="100.0%" svg:stroke-width="0.25641024mm"/>
    </style:style>
    <style:style style:family="graphic" style:name="style-116">
      <style:graphic-properties draw:fill="solid" draw:fill-color="#cbc6bc" draw:opacity="100.0%" draw:stroke="solid" svg:stroke-color="#cbc6bc" draw:stroke-linejoin="miter" svg:stroke-opacity="100.0%" svg:stroke-width="0.25641024mm"/>
    </style:style>
    <style:style style:family="graphic" style:name="style-117">
      <style:graphic-properties draw:fill="solid" draw:fill-color="#c8bb94" draw:opacity="100.0%" draw:stroke="solid" svg:stroke-color="#c8bb94" draw:stroke-linejoin="miter" svg:stroke-opacity="100.0%" svg:stroke-width="0.25641024mm"/>
    </style:style>
    <style:style style:family="graphic" style:name="style-118">
      <style:graphic-properties draw:fill="solid" draw:fill-color="#a1835c" draw:opacity="100.0%" draw:stroke="solid" svg:stroke-color="#a1835c" draw:stroke-linejoin="miter" svg:stroke-opacity="100.0%" svg:stroke-width="0.25641024mm"/>
    </style:style>
    <style:style style:family="graphic" style:name="style-119">
      <style:graphic-properties draw:fill="solid" draw:fill-color="#c5b58e" draw:opacity="100.0%" draw:stroke="solid" svg:stroke-color="#c5b58e" draw:stroke-linejoin="miter" svg:stroke-opacity="100.0%" svg:stroke-width="0.25641024mm"/>
    </style:style>
    <style:style style:family="graphic" style:name="style-120">
      <style:graphic-properties draw:fill="solid" draw:fill-color="#957044" draw:opacity="100.0%" draw:stroke="solid" svg:stroke-color="#957044" draw:stroke-linejoin="miter" svg:stroke-opacity="100.0%" svg:stroke-width="0.25641024mm"/>
    </style:style>
    <style:style style:family="graphic" style:name="style-121">
      <style:graphic-properties draw:fill="solid" draw:fill-color="#47281a" draw:opacity="100.0%" draw:stroke="solid" svg:stroke-color="#47281a" draw:stroke-linejoin="miter" svg:stroke-opacity="100.0%" svg:stroke-width="0.25641024mm"/>
    </style:style>
    <style:style style:family="graphic" style:name="style-122">
      <style:graphic-properties draw:fill="solid" draw:fill-color="#d6c79e" draw:opacity="100.0%" draw:stroke="solid" svg:stroke-color="#d6c79e" draw:stroke-linejoin="miter" svg:stroke-opacity="100.0%" svg:stroke-width="0.25641024mm"/>
    </style:style>
    <style:style style:family="graphic" style:name="style-123">
      <style:graphic-properties draw:fill="solid" draw:fill-color="#cfc9be" draw:opacity="100.0%" draw:stroke="solid" svg:stroke-color="#cfc9be" draw:stroke-linejoin="miter" svg:stroke-opacity="100.0%" svg:stroke-width="0.25641024mm"/>
    </style:style>
    <style:style style:family="graphic" style:name="style-124">
      <style:graphic-properties draw:fill="solid" draw:fill-color="#835c34" draw:opacity="100.0%" draw:stroke="solid" svg:stroke-color="#835c34" draw:stroke-linejoin="miter" svg:stroke-opacity="100.0%" svg:stroke-width="0.25641024mm"/>
    </style:style>
    <style:style style:family="graphic" style:name="style-125">
      <style:graphic-properties draw:fill="solid" draw:fill-color="#332027" draw:opacity="100.0%" draw:stroke="solid" svg:stroke-color="#332027" draw:stroke-linejoin="miter" svg:stroke-opacity="100.0%" svg:stroke-width="0.25641024mm"/>
    </style:style>
    <style:style style:family="graphic" style:name="style-126">
      <style:graphic-properties draw:fill="solid" draw:fill-color="#bba57b" draw:opacity="100.0%" draw:stroke="solid" svg:stroke-color="#bba57b" draw:stroke-linejoin="miter" svg:stroke-opacity="100.0%" svg:stroke-width="0.25641024mm"/>
    </style:style>
    <style:style style:family="graphic" style:name="style-127">
      <style:graphic-properties draw:fill="solid" draw:fill-color="#d1c299" draw:opacity="100.0%" draw:stroke="solid" svg:stroke-color="#d1c299" draw:stroke-linejoin="miter" svg:stroke-opacity="100.0%" svg:stroke-width="0.25641024mm"/>
    </style:style>
    <style:style style:family="graphic" style:name="style-128">
      <style:graphic-properties draw:fill="solid" draw:fill-color="#bda67b" draw:opacity="100.0%" draw:stroke="solid" svg:stroke-color="#bda67b" draw:stroke-linejoin="miter" svg:stroke-opacity="100.0%" svg:stroke-width="0.25641024mm"/>
    </style:style>
    <style:style style:family="graphic" style:name="style-129">
      <style:graphic-properties draw:fill="solid" draw:fill-color="#d2c39c" draw:opacity="100.0%" draw:stroke="solid" svg:stroke-color="#d2c39c" draw:stroke-linejoin="miter" svg:stroke-opacity="100.0%" svg:stroke-width="0.25641024mm"/>
    </style:style>
    <style:style style:family="graphic" style:name="style-130">
      <style:graphic-properties draw:fill="solid" draw:fill-color="#130e33" draw:opacity="100.0%" draw:stroke="solid" svg:stroke-color="#130e33" draw:stroke-linejoin="miter" svg:stroke-opacity="100.0%" svg:stroke-width="0.25641024mm"/>
    </style:style>
    <style:style style:family="graphic" style:name="style-131">
      <style:graphic-properties draw:fill="solid" draw:fill-color="#9d92bc" draw:opacity="100.0%" draw:stroke="solid" svg:stroke-color="#9d92bc" draw:stroke-linejoin="miter" svg:stroke-opacity="100.0%" svg:stroke-width="0.25641024mm"/>
    </style:style>
    <style:style style:family="graphic" style:name="style-132">
      <style:graphic-properties draw:fill="solid" draw:fill-color="#19123a" draw:opacity="100.0%" draw:stroke="solid" svg:stroke-color="#19123a" draw:stroke-linejoin="miter" svg:stroke-opacity="100.0%" svg:stroke-width="0.25641024mm"/>
    </style:style>
    <style:style style:family="graphic" style:name="style-133">
      <style:graphic-properties draw:fill="solid" draw:fill-color="#ccbd95" draw:opacity="100.0%" draw:stroke="solid" svg:stroke-color="#ccbd95" draw:stroke-linejoin="miter" svg:stroke-opacity="100.0%" svg:stroke-width="0.25641024mm"/>
    </style:style>
    <style:style style:family="graphic" style:name="style-134">
      <style:graphic-properties draw:fill="solid" draw:fill-color="#dacc9b" draw:opacity="100.0%" draw:stroke="solid" svg:stroke-color="#dacc9b" draw:stroke-linejoin="miter" svg:stroke-opacity="100.0%" svg:stroke-width="0.25641024mm"/>
    </style:style>
    <style:style style:family="graphic" style:name="style-135">
      <style:graphic-properties draw:fill="solid" draw:fill-color="#7175cc" draw:opacity="100.0%" draw:stroke="solid" svg:stroke-color="#7175cc" draw:stroke-linejoin="miter" svg:stroke-opacity="100.0%" svg:stroke-width="0.25641024mm"/>
    </style:style>
    <style:style style:family="graphic" style:name="style-136">
      <style:graphic-properties draw:fill="solid" draw:fill-color="#947044" draw:opacity="100.0%" draw:stroke="solid" svg:stroke-color="#947044" draw:stroke-linejoin="miter" svg:stroke-opacity="100.0%" svg:stroke-width="0.25641024mm"/>
    </style:style>
    <style:style style:family="graphic" style:name="style-137">
      <style:graphic-properties draw:fill="solid" draw:fill-color="#c0a975" draw:opacity="100.0%" draw:stroke="solid" svg:stroke-color="#c0a975" draw:stroke-linejoin="miter" svg:stroke-opacity="100.0%" svg:stroke-width="0.25641024mm"/>
    </style:style>
    <style:style style:family="graphic" style:name="style-138">
      <style:graphic-properties draw:fill="solid" draw:fill-color="#ccbc97" draw:opacity="100.0%" draw:stroke="solid" svg:stroke-color="#ccbc97" draw:stroke-linejoin="miter" svg:stroke-opacity="100.0%" svg:stroke-width="0.25641024mm"/>
    </style:style>
    <style:style style:family="graphic" style:name="style-139">
      <style:graphic-properties draw:fill="solid" draw:fill-color="#1a142c" draw:opacity="100.0%" draw:stroke="solid" svg:stroke-color="#1a142c" draw:stroke-linejoin="miter" svg:stroke-opacity="100.0%" svg:stroke-width="0.25641024mm"/>
    </style:style>
    <style:style style:family="graphic" style:name="style-140">
      <style:graphic-properties draw:fill="solid" draw:fill-color="#78583e" draw:opacity="100.0%" draw:stroke="solid" svg:stroke-color="#78583e" draw:stroke-linejoin="miter" svg:stroke-opacity="100.0%" svg:stroke-width="0.25641024mm"/>
    </style:style>
    <style:style style:family="graphic" style:name="style-141">
      <style:graphic-properties draw:fill="solid" draw:fill-color="#693f22" draw:opacity="100.0%" draw:stroke="solid" svg:stroke-color="#693f22" draw:stroke-linejoin="miter" svg:stroke-opacity="100.0%" svg:stroke-width="0.25641024mm"/>
    </style:style>
    <style:style style:family="graphic" style:name="style-142">
      <style:graphic-properties draw:fill="solid" draw:fill-color="#826445" draw:opacity="100.0%" draw:stroke="solid" svg:stroke-color="#826445" draw:stroke-linejoin="miter" svg:stroke-opacity="100.0%" svg:stroke-width="0.25641024mm"/>
    </style:style>
    <style:style style:family="graphic" style:name="style-143">
      <style:graphic-properties draw:fill="solid" draw:fill-color="#78583d" draw:opacity="100.0%" draw:stroke="solid" svg:stroke-color="#78583d" draw:stroke-linejoin="miter" svg:stroke-opacity="100.0%" svg:stroke-width="0.25641024mm"/>
    </style:style>
    <style:style style:family="graphic" style:name="style-144">
      <style:graphic-properties draw:fill="solid" draw:fill-color="#dbcea6" draw:opacity="100.0%" draw:stroke="solid" svg:stroke-color="#dbcea6" draw:stroke-linejoin="miter" svg:stroke-opacity="100.0%" svg:stroke-width="0.25641024mm"/>
    </style:style>
    <style:style style:family="graphic" style:name="style-145">
      <style:graphic-properties draw:fill="solid" draw:fill-color="#5f6bcc" draw:opacity="100.0%" draw:stroke="solid" svg:stroke-color="#5f6bcc" draw:stroke-linejoin="miter" svg:stroke-opacity="100.0%" svg:stroke-width="0.25641024mm"/>
    </style:style>
    <style:style style:family="graphic" style:name="style-146">
      <style:graphic-properties draw:fill="solid" draw:fill-color="#291a29" draw:opacity="100.0%" draw:stroke="solid" svg:stroke-color="#291a29" draw:stroke-linejoin="miter" svg:stroke-opacity="100.0%" svg:stroke-width="0.25641024mm"/>
    </style:style>
    <style:style style:family="graphic" style:name="style-147">
      <style:graphic-properties draw:fill="solid" draw:fill-color="#6e432e" draw:opacity="100.0%" draw:stroke="solid" svg:stroke-color="#6e432e" draw:stroke-linejoin="miter" svg:stroke-opacity="100.0%" svg:stroke-width="0.25641024mm"/>
    </style:style>
    <style:style style:family="graphic" style:name="style-148">
      <style:graphic-properties draw:fill="solid" draw:fill-color="#b09870" draw:opacity="100.0%" draw:stroke="solid" svg:stroke-color="#b09870" draw:stroke-linejoin="miter" svg:stroke-opacity="100.0%" svg:stroke-width="0.25641024mm"/>
    </style:style>
    <style:style style:family="graphic" style:name="style-149">
      <style:graphic-properties draw:fill="solid" draw:fill-color="#6f4a30" draw:opacity="100.0%" draw:stroke="solid" svg:stroke-color="#6f4a30" draw:stroke-linejoin="miter" svg:stroke-opacity="100.0%" svg:stroke-width="0.25641024mm"/>
    </style:style>
    <style:style style:family="graphic" style:name="style-150">
      <style:graphic-properties draw:fill="solid" draw:fill-color="#785334" draw:opacity="100.0%" draw:stroke="solid" svg:stroke-color="#785334" draw:stroke-linejoin="miter" svg:stroke-opacity="100.0%" svg:stroke-width="0.25641024mm"/>
    </style:style>
    <style:style style:family="graphic" style:name="style-151">
      <style:graphic-properties draw:fill="solid" draw:fill-color="#8787c8" draw:opacity="100.0%" draw:stroke="solid" svg:stroke-color="#8787c8" draw:stroke-linejoin="miter" svg:stroke-opacity="100.0%" svg:stroke-width="0.25641024mm"/>
    </style:style>
    <style:style style:family="graphic" style:name="style-152">
      <style:graphic-properties draw:fill="solid" draw:fill-color="#271a28" draw:opacity="100.0%" draw:stroke="solid" svg:stroke-color="#271a28" draw:stroke-linejoin="miter" svg:stroke-opacity="100.0%" svg:stroke-width="0.25641024mm"/>
    </style:style>
    <style:style style:family="graphic" style:name="style-153">
      <style:graphic-properties draw:fill="solid" draw:fill-color="#6570ce" draw:opacity="100.0%" draw:stroke="solid" svg:stroke-color="#6570ce" draw:stroke-linejoin="miter" svg:stroke-opacity="100.0%" svg:stroke-width="0.25641024mm"/>
    </style:style>
    <style:style style:family="graphic" style:name="style-154">
      <style:graphic-properties draw:fill="solid" draw:fill-color="#442824" draw:opacity="100.0%" draw:stroke="solid" svg:stroke-color="#442824" draw:stroke-linejoin="miter" svg:stroke-opacity="100.0%" svg:stroke-width="0.25641024mm"/>
    </style:style>
    <style:style style:family="graphic" style:name="style-155">
      <style:graphic-properties draw:fill="solid" draw:fill-color="#19122c" draw:opacity="100.0%" draw:stroke="solid" svg:stroke-color="#19122c" draw:stroke-linejoin="miter" svg:stroke-opacity="100.0%" svg:stroke-width="0.25641024mm"/>
    </style:style>
    <style:style style:family="graphic" style:name="style-156">
      <style:graphic-properties draw:fill="solid" draw:fill-color="#0a0b40" draw:opacity="100.0%" draw:stroke="solid" svg:stroke-color="#0a0b40" draw:stroke-linejoin="miter" svg:stroke-opacity="100.0%" svg:stroke-width="0.25641024mm"/>
    </style:style>
    <style:style style:family="graphic" style:name="style-157">
      <style:graphic-properties draw:fill="solid" draw:fill-color="#17112d" draw:opacity="100.0%" draw:stroke="solid" svg:stroke-color="#17112d" draw:stroke-linejoin="miter" svg:stroke-opacity="100.0%" svg:stroke-width="0.25641024mm"/>
    </style:style>
    <style:style style:family="graphic" style:name="style-158">
      <style:graphic-properties draw:fill="solid" draw:fill-color="#bfa777" draw:opacity="100.0%" draw:stroke="solid" svg:stroke-color="#bfa777" draw:stroke-linejoin="miter" svg:stroke-opacity="100.0%" svg:stroke-width="0.25641024mm"/>
    </style:style>
    <style:style style:family="graphic" style:name="style-159">
      <style:graphic-properties draw:fill="solid" draw:fill-color="#4d3023" draw:opacity="100.0%" draw:stroke="solid" svg:stroke-color="#4d3023" draw:stroke-linejoin="miter" svg:stroke-opacity="100.0%" svg:stroke-width="0.25641024mm"/>
    </style:style>
    <style:style style:family="graphic" style:name="style-160">
      <style:graphic-properties draw:fill="solid" draw:fill-color="#cdc096" draw:opacity="100.0%" draw:stroke="solid" svg:stroke-color="#cdc096" draw:stroke-linejoin="miter" svg:stroke-opacity="100.0%" svg:stroke-width="0.25641024mm"/>
    </style:style>
    <style:style style:family="graphic" style:name="style-161">
      <style:graphic-properties draw:fill="solid" draw:fill-color="#1d1643" draw:opacity="100.0%" draw:stroke="solid" svg:stroke-color="#1d1643" draw:stroke-linejoin="miter" svg:stroke-opacity="100.0%" svg:stroke-width="0.25641024mm"/>
    </style:style>
    <style:style style:family="graphic" style:name="style-162">
      <style:graphic-properties draw:fill="solid" draw:fill-color="#07062e" draw:opacity="100.0%" draw:stroke="solid" svg:stroke-color="#07062e" draw:stroke-linejoin="miter" svg:stroke-opacity="100.0%" svg:stroke-width="0.25641024mm"/>
    </style:style>
    <style:style style:family="graphic" style:name="style-163">
      <style:graphic-properties draw:fill="solid" draw:fill-color="#1a133f" draw:opacity="100.0%" draw:stroke="solid" svg:stroke-color="#1a133f" draw:stroke-linejoin="miter" svg:stroke-opacity="100.0%" svg:stroke-width="0.25641024mm"/>
    </style:style>
    <style:style style:family="graphic" style:name="style-164">
      <style:graphic-properties draw:fill="solid" draw:fill-color="#683d1e" draw:opacity="100.0%" draw:stroke="solid" svg:stroke-color="#683d1e" draw:stroke-linejoin="miter" svg:stroke-opacity="100.0%" svg:stroke-width="0.25641024mm"/>
    </style:style>
    <style:style style:family="graphic" style:name="style-165">
      <style:graphic-properties draw:fill="solid" draw:fill-color="#8583c6" draw:opacity="100.0%" draw:stroke="solid" svg:stroke-color="#8583c6" draw:stroke-linejoin="miter" svg:stroke-opacity="100.0%" svg:stroke-width="0.25641024mm"/>
    </style:style>
    <style:style style:family="graphic" style:name="style-166">
      <style:graphic-properties draw:fill="solid" draw:fill-color="#d7ceae" draw:opacity="100.0%" draw:stroke="solid" svg:stroke-color="#d7ceae" draw:stroke-linejoin="miter" svg:stroke-opacity="100.0%" svg:stroke-width="0.25641024mm"/>
    </style:style>
    <style:style style:family="graphic" style:name="style-167">
      <style:graphic-properties draw:fill="solid" draw:fill-color="#130f2a" draw:opacity="100.0%" draw:stroke="solid" svg:stroke-color="#130f2a" draw:stroke-linejoin="miter" svg:stroke-opacity="100.0%" svg:stroke-width="0.25641024mm"/>
    </style:style>
    <style:style style:family="graphic" style:name="style-168">
      <style:graphic-properties draw:fill="solid" draw:fill-color="#825f3a" draw:opacity="100.0%" draw:stroke="solid" svg:stroke-color="#825f3a" draw:stroke-linejoin="miter" svg:stroke-opacity="100.0%" svg:stroke-width="0.25641024mm"/>
    </style:style>
    <style:style style:family="graphic" style:name="style-169">
      <style:graphic-properties draw:fill="solid" draw:fill-color="#36201f" draw:opacity="100.0%" draw:stroke="solid" svg:stroke-color="#36201f" draw:stroke-linejoin="miter" svg:stroke-opacity="100.0%" svg:stroke-width="0.25641024mm"/>
    </style:style>
    <style:style style:family="graphic" style:name="style-170">
      <style:graphic-properties draw:fill="solid" draw:fill-color="#b59a66" draw:opacity="100.0%" draw:stroke="solid" svg:stroke-color="#b59a66" draw:stroke-linejoin="miter" svg:stroke-opacity="100.0%" svg:stroke-width="0.25641024mm"/>
    </style:style>
    <style:style style:family="graphic" style:name="style-171">
      <style:graphic-properties draw:fill="solid" draw:fill-color="#cbb890" draw:opacity="100.0%" draw:stroke="solid" svg:stroke-color="#cbb890" draw:stroke-linejoin="miter" svg:stroke-opacity="100.0%" svg:stroke-width="0.25641024mm"/>
    </style:style>
    <style:style style:family="graphic" style:name="style-172">
      <style:graphic-properties draw:fill="solid" draw:fill-color="#100f3e" draw:opacity="100.0%" draw:stroke="solid" svg:stroke-color="#100f3e" draw:stroke-linejoin="miter" svg:stroke-opacity="100.0%" svg:stroke-width="0.25641024mm"/>
    </style:style>
    <style:style style:family="graphic" style:name="style-173">
      <style:graphic-properties draw:fill="solid" draw:fill-color="#1d1224" draw:opacity="100.0%" draw:stroke="solid" svg:stroke-color="#1d1224" draw:stroke-linejoin="miter" svg:stroke-opacity="100.0%" svg:stroke-width="0.25641024mm"/>
    </style:style>
    <style:style style:family="graphic" style:name="style-174">
      <style:graphic-properties draw:fill="solid" draw:fill-color="#c3b38b" draw:opacity="100.0%" draw:stroke="solid" svg:stroke-color="#c3b38b" draw:stroke-linejoin="miter" svg:stroke-opacity="100.0%" svg:stroke-width="0.25641024mm"/>
    </style:style>
    <style:style style:family="graphic" style:name="style-175">
      <style:graphic-properties draw:fill="solid" draw:fill-color="#603e2b" draw:opacity="100.0%" draw:stroke="solid" svg:stroke-color="#603e2b" draw:stroke-linejoin="miter" svg:stroke-opacity="100.0%" svg:stroke-width="0.25641024mm"/>
    </style:style>
    <style:style style:family="graphic" style:name="style-176">
      <style:graphic-properties draw:fill="solid" draw:fill-color="#654128" draw:opacity="100.0%" draw:stroke="solid" svg:stroke-color="#654128" draw:stroke-linejoin="miter" svg:stroke-opacity="100.0%" svg:stroke-width="0.25641024mm"/>
    </style:style>
    <style:style style:family="graphic" style:name="style-177">
      <style:graphic-properties draw:fill="solid" draw:fill-color="#110f3e" draw:opacity="100.0%" draw:stroke="solid" svg:stroke-color="#110f3e" draw:stroke-linejoin="miter" svg:stroke-opacity="100.0%" svg:stroke-width="0.25641024mm"/>
    </style:style>
    <style:style style:family="graphic" style:name="style-178">
      <style:graphic-properties draw:fill="solid" draw:fill-color="#4c312a" draw:opacity="100.0%" draw:stroke="solid" svg:stroke-color="#4c312a" draw:stroke-linejoin="miter" svg:stroke-opacity="100.0%" svg:stroke-width="0.25641024mm"/>
    </style:style>
    <style:style style:family="graphic" style:name="style-179">
      <style:graphic-properties draw:fill="solid" draw:fill-color="#644736" draw:opacity="100.0%" draw:stroke="solid" svg:stroke-color="#644736" draw:stroke-linejoin="miter" svg:stroke-opacity="100.0%" svg:stroke-width="0.25641024mm"/>
    </style:style>
    <style:style style:family="graphic" style:name="style-180">
      <style:graphic-properties draw:fill="solid" draw:fill-color="#1a132c" draw:opacity="100.0%" draw:stroke="solid" svg:stroke-color="#1a132c" draw:stroke-linejoin="miter" svg:stroke-opacity="100.0%" svg:stroke-width="0.25641024mm"/>
    </style:style>
    <style:style style:family="graphic" style:name="style-181">
      <style:graphic-properties draw:fill="solid" draw:fill-color="#d2bf8b" draw:opacity="100.0%" draw:stroke="solid" svg:stroke-color="#d2bf8b" draw:stroke-linejoin="miter" svg:stroke-opacity="100.0%" svg:stroke-width="0.25641024mm"/>
    </style:style>
    <style:style style:family="graphic" style:name="style-182">
      <style:graphic-properties draw:fill="solid" draw:fill-color="#8a6a4b" draw:opacity="100.0%" draw:stroke="solid" svg:stroke-color="#8a6a4b" draw:stroke-linejoin="miter" svg:stroke-opacity="100.0%" svg:stroke-width="0.25641024mm"/>
    </style:style>
    <style:style style:family="graphic" style:name="style-183">
      <style:graphic-properties draw:fill="solid" draw:fill-color="#c9bd9a" draw:opacity="100.0%" draw:stroke="solid" svg:stroke-color="#c9bd9a" draw:stroke-linejoin="miter" svg:stroke-opacity="100.0%" svg:stroke-width="0.25641024mm"/>
    </style:style>
    <style:style style:family="graphic" style:name="style-184">
      <style:graphic-properties draw:fill="solid" draw:fill-color="#251722" draw:opacity="100.0%" draw:stroke="solid" svg:stroke-color="#251722" draw:stroke-linejoin="miter" svg:stroke-opacity="100.0%" svg:stroke-width="0.25641024mm"/>
    </style:style>
    <style:style style:family="graphic" style:name="style-185">
      <style:graphic-properties draw:fill="solid" draw:fill-color="#baa581" draw:opacity="100.0%" draw:stroke="solid" svg:stroke-color="#baa581" draw:stroke-linejoin="miter" svg:stroke-opacity="100.0%" svg:stroke-width="0.25641024mm"/>
    </style:style>
    <style:style style:family="graphic" style:name="style-186">
      <style:graphic-properties draw:fill="solid" draw:fill-color="#8684c8" draw:opacity="100.0%" draw:stroke="solid" svg:stroke-color="#8684c8" draw:stroke-linejoin="miter" svg:stroke-opacity="100.0%" svg:stroke-width="0.25641024mm"/>
    </style:style>
    <style:style style:family="graphic" style:name="style-187">
      <style:graphic-properties draw:fill="solid" draw:fill-color="#38262b" draw:opacity="100.0%" draw:stroke="solid" svg:stroke-color="#38262b" draw:stroke-linejoin="miter" svg:stroke-opacity="100.0%" svg:stroke-width="0.25641024mm"/>
    </style:style>
    <style:style style:family="graphic" style:name="style-188">
      <style:graphic-properties draw:fill="solid" draw:fill-color="#7076ce" draw:opacity="100.0%" draw:stroke="solid" svg:stroke-color="#7076ce" draw:stroke-linejoin="miter" svg:stroke-opacity="100.0%" svg:stroke-width="0.25641024mm"/>
    </style:style>
    <style:style style:family="graphic" style:name="style-189">
      <style:graphic-properties draw:fill="solid" draw:fill-color="#57362a" draw:opacity="100.0%" draw:stroke="solid" svg:stroke-color="#57362a" draw:stroke-linejoin="miter" svg:stroke-opacity="100.0%" svg:stroke-width="0.25641024mm"/>
    </style:style>
    <style:style style:family="graphic" style:name="style-190">
      <style:graphic-properties draw:fill="solid" draw:fill-color="#cbb993" draw:opacity="100.0%" draw:stroke="solid" svg:stroke-color="#cbb993" draw:stroke-linejoin="miter" svg:stroke-opacity="100.0%" svg:stroke-width="0.25641024mm"/>
    </style:style>
    <style:style style:family="graphic" style:name="style-191">
      <style:graphic-properties draw:fill="solid" draw:fill-color="#b49868" draw:opacity="100.0%" draw:stroke="solid" svg:stroke-color="#b49868" draw:stroke-linejoin="miter" svg:stroke-opacity="100.0%" svg:stroke-width="0.25641024mm"/>
    </style:style>
    <style:style style:family="graphic" style:name="style-192">
      <style:graphic-properties draw:fill="solid" draw:fill-color="#c0a975" draw:opacity="100.0%" draw:stroke="solid" svg:stroke-color="#c0a975" draw:stroke-linejoin="miter" svg:stroke-opacity="100.0%" svg:stroke-width="0.25641024mm"/>
    </style:style>
    <style:style style:family="graphic" style:name="style-193">
      <style:graphic-properties draw:fill="solid" draw:fill-color="#938ab4" draw:opacity="100.0%" draw:stroke="solid" svg:stroke-color="#938ab4" draw:stroke-linejoin="miter" svg:stroke-opacity="100.0%" svg:stroke-width="0.25641024mm"/>
    </style:style>
    <style:style style:family="graphic" style:name="style-194">
      <style:graphic-properties draw:fill="solid" draw:fill-color="#c9b993" draw:opacity="100.0%" draw:stroke="solid" svg:stroke-color="#c9b993" draw:stroke-linejoin="miter" svg:stroke-opacity="100.0%" svg:stroke-width="0.25641024mm"/>
    </style:style>
    <style:style style:family="graphic" style:name="style-195">
      <style:graphic-properties draw:fill="solid" draw:fill-color="#4a2d27" draw:opacity="100.0%" draw:stroke="solid" svg:stroke-color="#4a2d27" draw:stroke-linejoin="miter" svg:stroke-opacity="100.0%" svg:stroke-width="0.25641024mm"/>
    </style:style>
    <style:style style:family="graphic" style:name="style-196">
      <style:graphic-properties draw:fill="solid" draw:fill-color="#744d2e" draw:opacity="100.0%" draw:stroke="solid" svg:stroke-color="#744d2e" draw:stroke-linejoin="miter" svg:stroke-opacity="100.0%" svg:stroke-width="0.25641024mm"/>
    </style:style>
    <style:style style:family="graphic" style:name="style-197">
      <style:graphic-properties draw:fill="solid" draw:fill-color="#93744f" draw:opacity="100.0%" draw:stroke="solid" svg:stroke-color="#93744f" draw:stroke-linejoin="miter" svg:stroke-opacity="100.0%" svg:stroke-width="0.25641024mm"/>
    </style:style>
    <style:style style:family="graphic" style:name="style-198">
      <style:graphic-properties draw:fill="solid" draw:fill-color="#0d0a36" draw:opacity="100.0%" draw:stroke="solid" svg:stroke-color="#0d0a36" draw:stroke-linejoin="miter" svg:stroke-opacity="100.0%" svg:stroke-width="0.25641024mm"/>
    </style:style>
    <style:style style:family="graphic" style:name="style-199">
      <style:graphic-properties draw:fill="solid" draw:fill-color="#948bbb" draw:opacity="100.0%" draw:stroke="solid" svg:stroke-color="#948bbb" draw:stroke-linejoin="miter" svg:stroke-opacity="100.0%" svg:stroke-width="0.25641024mm"/>
    </style:style>
    <style:style style:family="graphic" style:name="style-200">
      <style:graphic-properties draw:fill="solid" draw:fill-color="#cdbc94" draw:opacity="100.0%" draw:stroke="solid" svg:stroke-color="#cdbc94" draw:stroke-linejoin="miter" svg:stroke-opacity="100.0%" svg:stroke-width="0.25641024mm"/>
    </style:style>
    <style:style style:family="graphic" style:name="style-201">
      <style:graphic-properties draw:fill="solid" draw:fill-color="#8d89c7" draw:opacity="100.0%" draw:stroke="solid" svg:stroke-color="#8d89c7" draw:stroke-linejoin="miter" svg:stroke-opacity="100.0%" svg:stroke-width="0.25641024mm"/>
    </style:style>
    <style:style style:family="graphic" style:name="style-202">
      <style:graphic-properties draw:fill="solid" draw:fill-color="#151240" draw:opacity="100.0%" draw:stroke="solid" svg:stroke-color="#151240" draw:stroke-linejoin="miter" svg:stroke-opacity="100.0%" svg:stroke-width="0.25641024mm"/>
    </style:style>
    <style:style style:family="graphic" style:name="style-203">
      <style:graphic-properties draw:fill="solid" draw:fill-color="#cfbd90" draw:opacity="100.0%" draw:stroke="solid" svg:stroke-color="#cfbd90" draw:stroke-linejoin="miter" svg:stroke-opacity="100.0%" svg:stroke-width="0.25641024mm"/>
    </style:style>
    <style:style style:family="graphic" style:name="style-204">
      <style:graphic-properties draw:fill="solid" draw:fill-color="#1a163f" draw:opacity="100.0%" draw:stroke="solid" svg:stroke-color="#1a163f" draw:stroke-linejoin="miter" svg:stroke-opacity="100.0%" svg:stroke-width="0.25641024mm"/>
    </style:style>
    <style:style style:family="graphic" style:name="style-205">
      <style:graphic-properties draw:fill="solid" draw:fill-color="#7a7ac6" draw:opacity="100.0%" draw:stroke="solid" svg:stroke-color="#7a7ac6" draw:stroke-linejoin="miter" svg:stroke-opacity="100.0%" svg:stroke-width="0.25641024mm"/>
    </style:style>
    <style:style style:family="graphic" style:name="style-206">
      <style:graphic-properties draw:fill="solid" draw:fill-color="#d4c69d" draw:opacity="100.0%" draw:stroke="solid" svg:stroke-color="#d4c69d" draw:stroke-linejoin="miter" svg:stroke-opacity="100.0%" svg:stroke-width="0.25641024mm"/>
    </style:style>
    <style:style style:family="graphic" style:name="style-207">
      <style:graphic-properties draw:fill="solid" draw:fill-color="#85674c" draw:opacity="100.0%" draw:stroke="solid" svg:stroke-color="#85674c" draw:stroke-linejoin="miter" svg:stroke-opacity="100.0%" svg:stroke-width="0.25641024mm"/>
    </style:style>
    <style:style style:family="graphic" style:name="style-208">
      <style:graphic-properties draw:fill="solid" draw:fill-color="#b69c6b" draw:opacity="100.0%" draw:stroke="solid" svg:stroke-color="#b69c6b" draw:stroke-linejoin="miter" svg:stroke-opacity="100.0%" svg:stroke-width="0.25641024mm"/>
    </style:style>
    <style:style style:family="graphic" style:name="style-209">
      <style:graphic-properties draw:fill="solid" draw:fill-color="#1a133a" draw:opacity="100.0%" draw:stroke="solid" svg:stroke-color="#1a133a" draw:stroke-linejoin="miter" svg:stroke-opacity="100.0%" svg:stroke-width="0.25641024mm"/>
    </style:style>
    <style:style style:family="graphic" style:name="style-210">
      <style:graphic-properties draw:fill="solid" draw:fill-color="#533227" draw:opacity="100.0%" draw:stroke="solid" svg:stroke-color="#533227" draw:stroke-linejoin="miter" svg:stroke-opacity="100.0%" svg:stroke-width="0.25641024mm"/>
    </style:style>
    <style:style style:family="graphic" style:name="style-211">
      <style:graphic-properties draw:fill="solid" draw:fill-color="#42261a" draw:opacity="100.0%" draw:stroke="solid" svg:stroke-color="#42261a" draw:stroke-linejoin="miter" svg:stroke-opacity="100.0%" svg:stroke-width="0.25641024mm"/>
    </style:style>
    <style:style style:family="graphic" style:name="style-212">
      <style:graphic-properties draw:fill="solid" draw:fill-color="#56362a" draw:opacity="100.0%" draw:stroke="solid" svg:stroke-color="#56362a" draw:stroke-linejoin="miter" svg:stroke-opacity="100.0%" svg:stroke-width="0.25641024mm"/>
    </style:style>
    <style:style style:family="graphic" style:name="style-213">
      <style:graphic-properties draw:fill="solid" draw:fill-color="#68432c" draw:opacity="100.0%" draw:stroke="solid" svg:stroke-color="#68432c" draw:stroke-linejoin="miter" svg:stroke-opacity="100.0%" svg:stroke-width="0.25641024mm"/>
    </style:style>
    <style:style style:family="graphic" style:name="style-214">
      <style:graphic-properties draw:fill="solid" draw:fill-color="#b29664" draw:opacity="100.0%" draw:stroke="solid" svg:stroke-color="#b29664" draw:stroke-linejoin="miter" svg:stroke-opacity="100.0%" svg:stroke-width="0.25641024mm"/>
    </style:style>
    <style:style style:family="graphic" style:name="style-215">
      <style:graphic-properties draw:fill="solid" draw:fill-color="#2f1d28" draw:opacity="100.0%" draw:stroke="solid" svg:stroke-color="#2f1d28" draw:stroke-linejoin="miter" svg:stroke-opacity="100.0%" svg:stroke-width="0.25641024mm"/>
    </style:style>
    <style:style style:family="graphic" style:name="style-216">
      <style:graphic-properties draw:fill="solid" draw:fill-color="#201425" draw:opacity="100.0%" draw:stroke="solid" svg:stroke-color="#201425" draw:stroke-linejoin="miter" svg:stroke-opacity="100.0%" svg:stroke-width="0.25641024mm"/>
    </style:style>
    <style:style style:family="graphic" style:name="style-217">
      <style:graphic-properties draw:fill="solid" draw:fill-color="#d6c8a1" draw:opacity="100.0%" draw:stroke="solid" svg:stroke-color="#d6c8a1" draw:stroke-linejoin="miter" svg:stroke-opacity="100.0%" svg:stroke-width="0.25641024mm"/>
    </style:style>
    <style:style style:family="graphic" style:name="style-218">
      <style:graphic-properties draw:fill="solid" draw:fill-color="#6f4e35" draw:opacity="100.0%" draw:stroke="solid" svg:stroke-color="#6f4e35" draw:stroke-linejoin="miter" svg:stroke-opacity="100.0%" svg:stroke-width="0.25641024mm"/>
    </style:style>
    <style:style style:family="graphic" style:name="style-219">
      <style:graphic-properties draw:fill="solid" draw:fill-color="#2b1c2a" draw:opacity="100.0%" draw:stroke="solid" svg:stroke-color="#2b1c2a" draw:stroke-linejoin="miter" svg:stroke-opacity="100.0%" svg:stroke-width="0.25641024mm"/>
    </style:style>
    <style:style style:family="graphic" style:name="style-220">
      <style:graphic-properties draw:fill="solid" draw:fill-color="#c2b188" draw:opacity="100.0%" draw:stroke="solid" svg:stroke-color="#c2b188" draw:stroke-linejoin="miter" svg:stroke-opacity="100.0%" svg:stroke-width="0.25641024mm"/>
    </style:style>
    <style:style style:family="graphic" style:name="style-221">
      <style:graphic-properties draw:fill="solid" draw:fill-color="#8b87c3" draw:opacity="100.0%" draw:stroke="solid" svg:stroke-color="#8b87c3" draw:stroke-linejoin="miter" svg:stroke-opacity="100.0%" svg:stroke-width="0.25641024mm"/>
    </style:style>
    <style:style style:family="graphic" style:name="style-222">
      <style:graphic-properties draw:fill="solid" draw:fill-color="#100c32" draw:opacity="100.0%" draw:stroke="solid" svg:stroke-color="#100c32" draw:stroke-linejoin="miter" svg:stroke-opacity="100.0%" svg:stroke-width="0.25641024mm"/>
    </style:style>
    <style:style style:family="graphic" style:name="style-223">
      <style:graphic-properties draw:fill="solid" draw:fill-color="#b39562" draw:opacity="100.0%" draw:stroke="solid" svg:stroke-color="#b39562" draw:stroke-linejoin="miter" svg:stroke-opacity="100.0%" svg:stroke-width="0.25641024mm"/>
    </style:style>
    <style:style style:family="graphic" style:name="style-224">
      <style:graphic-properties draw:fill="solid" draw:fill-color="#37232a" draw:opacity="100.0%" draw:stroke="solid" svg:stroke-color="#37232a" draw:stroke-linejoin="miter" svg:stroke-opacity="100.0%" svg:stroke-width="0.25641024mm"/>
    </style:style>
    <style:style style:family="graphic" style:name="style-225">
      <style:graphic-properties draw:fill="solid" draw:fill-color="#c8b791" draw:opacity="100.0%" draw:stroke="solid" svg:stroke-color="#c8b791" draw:stroke-linejoin="miter" svg:stroke-opacity="100.0%" svg:stroke-width="0.25641024mm"/>
    </style:style>
    <style:style style:family="graphic" style:name="style-226">
      <style:graphic-properties draw:fill="solid" draw:fill-color="#080631" draw:opacity="100.0%" draw:stroke="solid" svg:stroke-color="#080631" draw:stroke-linejoin="miter" svg:stroke-opacity="100.0%" svg:stroke-width="0.25641024mm"/>
    </style:style>
    <style:style style:family="graphic" style:name="style-227">
      <style:graphic-properties draw:fill="solid" draw:fill-color="#977648" draw:opacity="100.0%" draw:stroke="solid" svg:stroke-color="#977648" draw:stroke-linejoin="miter" svg:stroke-opacity="100.0%" svg:stroke-width="0.25641024mm"/>
    </style:style>
    <style:style style:family="graphic" style:name="style-228">
      <style:graphic-properties draw:fill="solid" draw:fill-color="#1e142b" draw:opacity="100.0%" draw:stroke="solid" svg:stroke-color="#1e142b" draw:stroke-linejoin="miter" svg:stroke-opacity="100.0%" svg:stroke-width="0.25641024mm"/>
    </style:style>
    <style:style style:family="graphic" style:name="style-229">
      <style:graphic-properties draw:fill="solid" draw:fill-color="#997649" draw:opacity="100.0%" draw:stroke="solid" svg:stroke-color="#997649" draw:stroke-linejoin="miter" svg:stroke-opacity="100.0%" svg:stroke-width="0.25641024mm"/>
    </style:style>
    <style:style style:family="graphic" style:name="style-230">
      <style:graphic-properties draw:fill="solid" draw:fill-color="#cfbf97" draw:opacity="100.0%" draw:stroke="solid" svg:stroke-color="#cfbf97" draw:stroke-linejoin="miter" svg:stroke-opacity="100.0%" svg:stroke-width="0.25641024mm"/>
    </style:style>
    <style:style style:family="graphic" style:name="style-231">
      <style:graphic-properties draw:fill="solid" draw:fill-color="#ae926a" draw:opacity="100.0%" draw:stroke="solid" svg:stroke-color="#ae926a" draw:stroke-linejoin="miter" svg:stroke-opacity="100.0%" svg:stroke-width="0.25641024mm"/>
    </style:style>
    <style:style style:family="graphic" style:name="style-232">
      <style:graphic-properties draw:fill="solid" draw:fill-color="#3f251b" draw:opacity="100.0%" draw:stroke="solid" svg:stroke-color="#3f251b" draw:stroke-linejoin="miter" svg:stroke-opacity="100.0%" svg:stroke-width="0.25641024mm"/>
    </style:style>
    <style:style style:family="graphic" style:name="style-233">
      <style:graphic-properties draw:fill="solid" draw:fill-color="#7c5e41" draw:opacity="100.0%" draw:stroke="solid" svg:stroke-color="#7c5e41" draw:stroke-linejoin="miter" svg:stroke-opacity="100.0%" svg:stroke-width="0.25641024mm"/>
    </style:style>
    <style:style style:family="graphic" style:name="style-234">
      <style:graphic-properties draw:fill="solid" draw:fill-color="#dacfad" draw:opacity="100.0%" draw:stroke="solid" svg:stroke-color="#dacfad" draw:stroke-linejoin="miter" svg:stroke-opacity="100.0%" svg:stroke-width="0.25641024mm"/>
    </style:style>
    <style:style style:family="graphic" style:name="style-235">
      <style:graphic-properties draw:fill="solid" draw:fill-color="#7b7ac0" draw:opacity="100.0%" draw:stroke="solid" svg:stroke-color="#7b7ac0" draw:stroke-linejoin="miter" svg:stroke-opacity="100.0%" svg:stroke-width="0.25641024mm"/>
    </style:style>
    <style:style style:family="graphic" style:name="style-236">
      <style:graphic-properties draw:fill="solid" draw:fill-color="#cabd99" draw:opacity="100.0%" draw:stroke="solid" svg:stroke-color="#cabd99" draw:stroke-linejoin="miter" svg:stroke-opacity="100.0%" svg:stroke-width="0.25641024mm"/>
    </style:style>
    <style:style style:family="graphic" style:name="style-237">
      <style:graphic-properties draw:fill="solid" draw:fill-color="#6e503a" draw:opacity="100.0%" draw:stroke="solid" svg:stroke-color="#6e503a" draw:stroke-linejoin="miter" svg:stroke-opacity="100.0%" svg:stroke-width="0.25641024mm"/>
    </style:style>
    <style:style style:family="graphic" style:name="style-238">
      <style:graphic-properties draw:fill="solid" draw:fill-color="#2a1b2b" draw:opacity="100.0%" draw:stroke="solid" svg:stroke-color="#2a1b2b" draw:stroke-linejoin="miter" svg:stroke-opacity="100.0%" svg:stroke-width="0.25641024mm"/>
    </style:style>
    <style:style style:family="graphic" style:name="style-239">
      <style:graphic-properties draw:fill="solid" draw:fill-color="#5e6bd0" draw:opacity="100.0%" draw:stroke="solid" svg:stroke-color="#5e6bd0" draw:stroke-linejoin="miter" svg:stroke-opacity="100.0%" svg:stroke-width="0.25641024mm"/>
    </style:style>
    <style:style style:family="graphic" style:name="style-240">
      <style:graphic-properties draw:fill="solid" draw:fill-color="#6b3e20" draw:opacity="100.0%" draw:stroke="solid" svg:stroke-color="#6b3e20" draw:stroke-linejoin="miter" svg:stroke-opacity="100.0%" svg:stroke-width="0.25641024mm"/>
    </style:style>
    <style:style style:family="graphic" style:name="style-241">
      <style:graphic-properties draw:fill="solid" draw:fill-color="#8c6e4f" draw:opacity="100.0%" draw:stroke="solid" svg:stroke-color="#8c6e4f" draw:stroke-linejoin="miter" svg:stroke-opacity="100.0%" svg:stroke-width="0.25641024mm"/>
    </style:style>
    <style:style style:family="graphic" style:name="style-242">
      <style:graphic-properties draw:fill="solid" draw:fill-color="#18113e" draw:opacity="100.0%" draw:stroke="solid" svg:stroke-color="#18113e" draw:stroke-linejoin="miter" svg:stroke-opacity="100.0%" svg:stroke-width="0.25641024mm"/>
    </style:style>
    <style:style style:family="graphic" style:name="style-243">
      <style:graphic-properties draw:fill="solid" draw:fill-color="#636ecf" draw:opacity="100.0%" draw:stroke="solid" svg:stroke-color="#636ecf" draw:stroke-linejoin="miter" svg:stroke-opacity="100.0%" svg:stroke-width="0.25641024mm"/>
    </style:style>
    <style:style style:family="graphic" style:name="style-244">
      <style:graphic-properties draw:fill="solid" draw:fill-color="#a48962" draw:opacity="100.0%" draw:stroke="solid" svg:stroke-color="#a48962" draw:stroke-linejoin="miter" svg:stroke-opacity="100.0%" svg:stroke-width="0.25641024mm"/>
    </style:style>
    <style:style style:family="graphic" style:name="style-245">
      <style:graphic-properties draw:fill="solid" draw:fill-color="#a3865e" draw:opacity="100.0%" draw:stroke="solid" svg:stroke-color="#a3865e" draw:stroke-linejoin="miter" svg:stroke-opacity="100.0%" svg:stroke-width="0.25641024mm"/>
    </style:style>
    <style:style style:family="graphic" style:name="style-246">
      <style:graphic-properties draw:fill="solid" draw:fill-color="#2e1c25" draw:opacity="100.0%" draw:stroke="solid" svg:stroke-color="#2e1c25" draw:stroke-linejoin="miter" svg:stroke-opacity="100.0%" svg:stroke-width="0.25641024mm"/>
    </style:style>
    <style:style style:family="graphic" style:name="style-247">
      <style:graphic-properties draw:fill="solid" draw:fill-color="#d8ceaa" draw:opacity="100.0%" draw:stroke="solid" svg:stroke-color="#d8ceaa" draw:stroke-linejoin="miter" svg:stroke-opacity="100.0%" svg:stroke-width="0.25641024mm"/>
    </style:style>
    <style:style style:family="graphic" style:name="style-248">
      <style:graphic-properties draw:fill="solid" draw:fill-color="#724c35" draw:opacity="100.0%" draw:stroke="solid" svg:stroke-color="#724c35" draw:stroke-linejoin="miter" svg:stroke-opacity="100.0%" svg:stroke-width="0.25641024mm"/>
    </style:style>
    <style:style style:family="graphic" style:name="style-249">
      <style:graphic-properties draw:fill="solid" draw:fill-color="#1b1339" draw:opacity="100.0%" draw:stroke="solid" svg:stroke-color="#1b1339" draw:stroke-linejoin="miter" svg:stroke-opacity="100.0%" svg:stroke-width="0.25641024mm"/>
    </style:style>
    <style:style style:family="graphic" style:name="style-250">
      <style:graphic-properties draw:fill="solid" draw:fill-color="#895e3b" draw:opacity="100.0%" draw:stroke="solid" svg:stroke-color="#895e3b" draw:stroke-linejoin="miter" svg:stroke-opacity="100.0%" svg:stroke-width="0.25641024mm"/>
    </style:style>
    <style:style style:family="graphic" style:name="style-251">
      <style:graphic-properties draw:fill="solid" draw:fill-color="#d8cca9" draw:opacity="100.0%" draw:stroke="solid" svg:stroke-color="#d8cca9" draw:stroke-linejoin="miter" svg:stroke-opacity="100.0%" svg:stroke-width="0.25641024mm"/>
    </style:style>
    <style:style style:family="graphic" style:name="style-252">
      <style:graphic-properties draw:fill="solid" draw:fill-color="#5d3827" draw:opacity="100.0%" draw:stroke="solid" svg:stroke-color="#5d3827" draw:stroke-linejoin="miter" svg:stroke-opacity="100.0%" svg:stroke-width="0.25641024mm"/>
    </style:style>
    <style:style style:family="graphic" style:name="style-253">
      <style:graphic-properties draw:fill="solid" draw:fill-color="#896a48" draw:opacity="100.0%" draw:stroke="solid" svg:stroke-color="#896a48" draw:stroke-linejoin="miter" svg:stroke-opacity="100.0%" svg:stroke-width="0.25641024mm"/>
    </style:style>
    <style:style style:family="graphic" style:name="style-254">
      <style:graphic-properties draw:fill="solid" draw:fill-color="#4f2f23" draw:opacity="100.0%" draw:stroke="solid" svg:stroke-color="#4f2f23" draw:stroke-linejoin="miter" svg:stroke-opacity="100.0%" svg:stroke-width="0.25641024mm"/>
    </style:style>
    <style:style style:family="graphic" style:name="style-255">
      <style:graphic-properties draw:fill="solid" draw:fill-color="#8b6945" draw:opacity="100.0%" draw:stroke="solid" svg:stroke-color="#8b6945" draw:stroke-linejoin="miter" svg:stroke-opacity="100.0%" svg:stroke-width="0.25641024mm"/>
    </style:style>
    <style:style style:family="graphic" style:name="style-256">
      <style:graphic-properties draw:fill="solid" draw:fill-color="#7a5a3d" draw:opacity="100.0%" draw:stroke="solid" svg:stroke-color="#7a5a3d" draw:stroke-linejoin="miter" svg:stroke-opacity="100.0%" svg:stroke-width="0.25641024mm"/>
    </style:style>
    <style:style style:family="graphic" style:name="style-257">
      <style:graphic-properties draw:fill="solid" draw:fill-color="#5c3c28" draw:opacity="100.0%" draw:stroke="solid" svg:stroke-color="#5c3c28" draw:stroke-linejoin="miter" svg:stroke-opacity="100.0%" svg:stroke-width="0.25641024mm"/>
    </style:style>
    <style:style style:family="graphic" style:name="style-258">
      <style:graphic-properties draw:fill="solid" draw:fill-color="#110f41" draw:opacity="100.0%" draw:stroke="solid" svg:stroke-color="#110f41" draw:stroke-linejoin="miter" svg:stroke-opacity="100.0%" svg:stroke-width="0.25641024mm"/>
    </style:style>
    <style:style style:family="graphic" style:name="style-259">
      <style:graphic-properties draw:fill="solid" draw:fill-color="#16102c" draw:opacity="100.0%" draw:stroke="solid" svg:stroke-color="#16102c" draw:stroke-linejoin="miter" svg:stroke-opacity="100.0%" svg:stroke-width="0.25641024mm"/>
    </style:style>
    <style:style style:family="graphic" style:name="style-260">
      <style:graphic-properties draw:fill="solid" draw:fill-color="#22162f" draw:opacity="100.0%" draw:stroke="solid" svg:stroke-color="#22162f" draw:stroke-linejoin="miter" svg:stroke-opacity="100.0%" svg:stroke-width="0.25641024mm"/>
    </style:style>
    <style:style style:family="graphic" style:name="style-261">
      <style:graphic-properties draw:fill="solid" draw:fill-color="#15102f" draw:opacity="100.0%" draw:stroke="solid" svg:stroke-color="#15102f" draw:stroke-linejoin="miter" svg:stroke-opacity="100.0%" svg:stroke-width="0.25641024mm"/>
    </style:style>
    <style:style style:family="graphic" style:name="style-262">
      <style:graphic-properties draw:fill="solid" draw:fill-color="#d2c49c" draw:opacity="100.0%" draw:stroke="solid" svg:stroke-color="#d2c49c" draw:stroke-linejoin="miter" svg:stroke-opacity="100.0%" svg:stroke-width="0.25641024mm"/>
    </style:style>
    <style:style style:family="graphic" style:name="style-263">
      <style:graphic-properties draw:fill="solid" draw:fill-color="#a7895b" draw:opacity="100.0%" draw:stroke="solid" svg:stroke-color="#a7895b" draw:stroke-linejoin="miter" svg:stroke-opacity="100.0%" svg:stroke-width="0.25641024mm"/>
    </style:style>
    <style:style style:family="graphic" style:name="style-264">
      <style:graphic-properties draw:fill="solid" draw:fill-color="#0d0c3a" draw:opacity="100.0%" draw:stroke="solid" svg:stroke-color="#0d0c3a" draw:stroke-linejoin="miter" svg:stroke-opacity="100.0%" svg:stroke-width="0.25641024mm"/>
    </style:style>
    <style:style style:family="graphic" style:name="style-265">
      <style:graphic-properties draw:fill="solid" draw:fill-color="#cbb990" draw:opacity="100.0%" draw:stroke="solid" svg:stroke-color="#cbb990" draw:stroke-linejoin="miter" svg:stroke-opacity="100.0%" svg:stroke-width="0.25641024mm"/>
    </style:style>
    <style:style style:family="graphic" style:name="style-266">
      <style:graphic-properties draw:fill="solid" draw:fill-color="#9b7950" draw:opacity="100.0%" draw:stroke="solid" svg:stroke-color="#9b7950" draw:stroke-linejoin="miter" svg:stroke-opacity="100.0%" svg:stroke-width="0.25641024mm"/>
    </style:style>
    <style:style style:family="graphic" style:name="style-267">
      <style:graphic-properties draw:fill="solid" draw:fill-color="#5b3622" draw:opacity="100.0%" draw:stroke="solid" svg:stroke-color="#5b3622" draw:stroke-linejoin="miter" svg:stroke-opacity="100.0%" svg:stroke-width="0.25641024mm"/>
    </style:style>
    <style:style style:family="graphic" style:name="style-268">
      <style:graphic-properties draw:fill="solid" draw:fill-color="#937045" draw:opacity="100.0%" draw:stroke="solid" svg:stroke-color="#937045" draw:stroke-linejoin="miter" svg:stroke-opacity="100.0%" svg:stroke-width="0.25641024mm"/>
    </style:style>
    <style:style style:family="graphic" style:name="style-269">
      <style:graphic-properties draw:fill="solid" draw:fill-color="#d5c79f" draw:opacity="100.0%" draw:stroke="solid" svg:stroke-color="#d5c79f" draw:stroke-linejoin="miter" svg:stroke-opacity="100.0%" svg:stroke-width="0.25641024mm"/>
    </style:style>
    <style:style style:family="graphic" style:name="style-270">
      <style:graphic-properties draw:fill="solid" draw:fill-color="#cdbd94" draw:opacity="100.0%" draw:stroke="solid" svg:stroke-color="#cdbd94" draw:stroke-linejoin="miter" svg:stroke-opacity="100.0%" svg:stroke-width="0.25641024mm"/>
    </style:style>
    <style:style style:family="graphic" style:name="style-271">
      <style:graphic-properties draw:fill="solid" draw:fill-color="#5267db" draw:opacity="100.0%" draw:stroke="solid" svg:stroke-color="#5267db" draw:stroke-linejoin="miter" svg:stroke-opacity="100.0%" svg:stroke-width="0.25641024mm"/>
    </style:style>
    <style:style style:family="graphic" style:name="style-272">
      <style:graphic-properties draw:fill="solid" draw:fill-color="#1c1239" draw:opacity="100.0%" draw:stroke="solid" svg:stroke-color="#1c1239" draw:stroke-linejoin="miter" svg:stroke-opacity="100.0%" svg:stroke-width="0.25641024mm"/>
    </style:style>
    <style:style style:family="graphic" style:name="style-273">
      <style:graphic-properties draw:fill="solid" draw:fill-color="#130f3d" draw:opacity="100.0%" draw:stroke="solid" svg:stroke-color="#130f3d" draw:stroke-linejoin="miter" svg:stroke-opacity="100.0%" svg:stroke-width="0.25641024mm"/>
    </style:style>
    <style:style style:family="graphic" style:name="style-274">
      <style:graphic-properties draw:fill="solid" draw:fill-color="#130d24" draw:opacity="100.0%" draw:stroke="solid" svg:stroke-color="#130d24" draw:stroke-linejoin="miter" svg:stroke-opacity="100.0%" svg:stroke-width="0.25641024mm"/>
    </style:style>
    <style:style style:family="graphic" style:name="style-275">
      <style:graphic-properties draw:fill="solid" draw:fill-color="#6d74cb" draw:opacity="100.0%" draw:stroke="solid" svg:stroke-color="#6d74cb" draw:stroke-linejoin="miter" svg:stroke-opacity="100.0%" svg:stroke-width="0.25641024mm"/>
    </style:style>
    <style:style style:family="graphic" style:name="style-276">
      <style:graphic-properties draw:fill="solid" draw:fill-color="#110c32" draw:opacity="100.0%" draw:stroke="solid" svg:stroke-color="#110c32" draw:stroke-linejoin="miter" svg:stroke-opacity="100.0%" svg:stroke-width="0.25641024mm"/>
    </style:style>
    <style:style style:family="graphic" style:name="style-277">
      <style:graphic-properties draw:fill="solid" draw:fill-color="#cbb98c" draw:opacity="100.0%" draw:stroke="solid" svg:stroke-color="#cbb98c" draw:stroke-linejoin="miter" svg:stroke-opacity="100.0%" svg:stroke-width="0.25641024mm"/>
    </style:style>
    <style:style style:family="graphic" style:name="style-278">
      <style:graphic-properties draw:fill="solid" draw:fill-color="#5966cc" draw:opacity="100.0%" draw:stroke="solid" svg:stroke-color="#5966cc" draw:stroke-linejoin="miter" svg:stroke-opacity="100.0%" svg:stroke-width="0.25641024mm"/>
    </style:style>
    <style:style style:family="graphic" style:name="style-279">
      <style:graphic-properties draw:fill="solid" draw:fill-color="#958db9" draw:opacity="100.0%" draw:stroke="solid" svg:stroke-color="#958db9" draw:stroke-linejoin="miter" svg:stroke-opacity="100.0%" svg:stroke-width="0.25641024mm"/>
    </style:style>
    <style:style style:family="graphic" style:name="style-280">
      <style:graphic-properties draw:fill="solid" draw:fill-color="#636ecf" draw:opacity="100.0%" draw:stroke="solid" svg:stroke-color="#636ecf" draw:stroke-linejoin="miter" svg:stroke-opacity="100.0%" svg:stroke-width="0.25641024mm"/>
    </style:style>
    <style:style style:family="graphic" style:name="style-281">
      <style:graphic-properties draw:fill="solid" draw:fill-color="#9f7e54" draw:opacity="100.0%" draw:stroke="solid" svg:stroke-color="#9f7e54" draw:stroke-linejoin="miter" svg:stroke-opacity="100.0%" svg:stroke-width="0.25641024mm"/>
    </style:style>
    <style:style style:family="graphic" style:name="style-282">
      <style:graphic-properties draw:fill="solid" draw:fill-color="#170f24" draw:opacity="100.0%" draw:stroke="solid" svg:stroke-color="#170f24" draw:stroke-linejoin="miter" svg:stroke-opacity="100.0%" svg:stroke-width="0.25641024mm"/>
    </style:style>
    <style:style style:family="graphic" style:name="style-283">
      <style:graphic-properties draw:fill="solid" draw:fill-color="#1c1225" draw:opacity="100.0%" draw:stroke="solid" svg:stroke-color="#1c1225" draw:stroke-linejoin="miter" svg:stroke-opacity="100.0%" svg:stroke-width="0.25641024mm"/>
    </style:style>
    <style:style style:family="graphic" style:name="style-284">
      <style:graphic-properties draw:fill="solid" draw:fill-color="#17102a" draw:opacity="100.0%" draw:stroke="solid" svg:stroke-color="#17102a" draw:stroke-linejoin="miter" svg:stroke-opacity="100.0%" svg:stroke-width="0.25641024mm"/>
    </style:style>
    <style:style style:family="graphic" style:name="style-285">
      <style:graphic-properties draw:fill="solid" draw:fill-color="#c7b789" draw:opacity="100.0%" draw:stroke="solid" svg:stroke-color="#c7b789" draw:stroke-linejoin="miter" svg:stroke-opacity="100.0%" svg:stroke-width="0.25641024mm"/>
    </style:style>
    <style:style style:family="graphic" style:name="style-286">
      <style:graphic-properties draw:fill="solid" draw:fill-color="#2c1d2b" draw:opacity="100.0%" draw:stroke="solid" svg:stroke-color="#2c1d2b" draw:stroke-linejoin="miter" svg:stroke-opacity="100.0%" svg:stroke-width="0.25641024mm"/>
    </style:style>
    <style:style style:family="graphic" style:name="style-287">
      <style:graphic-properties draw:fill="solid" draw:fill-color="#725241" draw:opacity="100.0%" draw:stroke="solid" svg:stroke-color="#725241" draw:stroke-linejoin="miter" svg:stroke-opacity="100.0%" svg:stroke-width="0.25641024mm"/>
    </style:style>
    <style:style style:family="graphic" style:name="style-288">
      <style:graphic-properties draw:fill="solid" draw:fill-color="#bead85" draw:opacity="100.0%" draw:stroke="solid" svg:stroke-color="#bead85" draw:stroke-linejoin="miter" svg:stroke-opacity="100.0%" svg:stroke-width="0.25641024mm"/>
    </style:style>
    <style:style style:family="graphic" style:name="style-289">
      <style:graphic-properties draw:fill="solid" draw:fill-color="#9289b7" draw:opacity="100.0%" draw:stroke="solid" svg:stroke-color="#9289b7" draw:stroke-linejoin="miter" svg:stroke-opacity="100.0%" svg:stroke-width="0.25641024mm"/>
    </style:style>
    <style:style style:family="graphic" style:name="style-290">
      <style:graphic-properties draw:fill="solid" draw:fill-color="#231625" draw:opacity="100.0%" draw:stroke="solid" svg:stroke-color="#231625" draw:stroke-linejoin="miter" svg:stroke-opacity="100.0%" svg:stroke-width="0.25641024mm"/>
    </style:style>
    <style:style style:family="graphic" style:name="style-291">
      <style:graphic-properties draw:fill="solid" draw:fill-color="#8e6a43" draw:opacity="100.0%" draw:stroke="solid" svg:stroke-color="#8e6a43" draw:stroke-linejoin="miter" svg:stroke-opacity="100.0%" svg:stroke-width="0.25641024mm"/>
    </style:style>
    <style:style style:family="graphic" style:name="style-292">
      <style:graphic-properties draw:fill="solid" draw:fill-color="#e1d5a3" draw:opacity="100.0%" draw:stroke="solid" svg:stroke-color="#e1d5a3" draw:stroke-linejoin="miter" svg:stroke-opacity="100.0%" svg:stroke-width="0.25641024mm"/>
    </style:style>
    <style:style style:family="graphic" style:name="style-293">
      <style:graphic-properties draw:fill="solid" draw:fill-color="#2b1a24" draw:opacity="100.0%" draw:stroke="solid" svg:stroke-color="#2b1a24" draw:stroke-linejoin="miter" svg:stroke-opacity="100.0%" svg:stroke-width="0.25641024mm"/>
    </style:style>
    <style:style style:family="graphic" style:name="style-294">
      <style:graphic-properties draw:fill="solid" draw:fill-color="#5b3723" draw:opacity="100.0%" draw:stroke="solid" svg:stroke-color="#5b3723" draw:stroke-linejoin="miter" svg:stroke-opacity="100.0%" svg:stroke-width="0.25641024mm"/>
    </style:style>
    <style:style style:family="graphic" style:name="style-295">
      <style:graphic-properties draw:fill="solid" draw:fill-color="#784e28" draw:opacity="100.0%" draw:stroke="solid" svg:stroke-color="#784e28" draw:stroke-linejoin="miter" svg:stroke-opacity="100.0%" svg:stroke-width="0.25641024mm"/>
    </style:style>
    <style:style style:family="graphic" style:name="style-296">
      <style:graphic-properties draw:fill="solid" draw:fill-color="#3e2521" draw:opacity="100.0%" draw:stroke="solid" svg:stroke-color="#3e2521" draw:stroke-linejoin="miter" svg:stroke-opacity="100.0%" svg:stroke-width="0.25641024mm"/>
    </style:style>
    <style:style style:family="graphic" style:name="style-297">
      <style:graphic-properties draw:fill="solid" draw:fill-color="#cabd97" draw:opacity="100.0%" draw:stroke="solid" svg:stroke-color="#cabd97" draw:stroke-linejoin="miter" svg:stroke-opacity="100.0%" svg:stroke-width="0.25641024mm"/>
    </style:style>
    <style:style style:family="graphic" style:name="style-298">
      <style:graphic-properties draw:fill="solid" draw:fill-color="#211735" draw:opacity="100.0%" draw:stroke="solid" svg:stroke-color="#211735" draw:stroke-linejoin="miter" svg:stroke-opacity="100.0%" svg:stroke-width="0.25641024mm"/>
    </style:style>
    <style:style style:family="graphic" style:name="style-299">
      <style:graphic-properties draw:fill="solid" draw:fill-color="#af966e" draw:opacity="100.0%" draw:stroke="solid" svg:stroke-color="#af966e" draw:stroke-linejoin="miter" svg:stroke-opacity="100.0%" svg:stroke-width="0.25641024mm"/>
    </style:style>
    <style:style style:family="graphic" style:name="style-300">
      <style:graphic-properties draw:fill="solid" draw:fill-color="#d4c79f" draw:opacity="100.0%" draw:stroke="solid" svg:stroke-color="#d4c79f" draw:stroke-linejoin="miter" svg:stroke-opacity="100.0%" svg:stroke-width="0.25641024mm"/>
    </style:style>
    <style:style style:family="graphic" style:name="style-301">
      <style:graphic-properties draw:fill="solid" draw:fill-color="#5d3c27" draw:opacity="100.0%" draw:stroke="solid" svg:stroke-color="#5d3c27" draw:stroke-linejoin="miter" svg:stroke-opacity="100.0%" svg:stroke-width="0.25641024mm"/>
    </style:style>
    <style:style style:family="graphic" style:name="style-302">
      <style:graphic-properties draw:fill="solid" draw:fill-color="#cebd94" draw:opacity="100.0%" draw:stroke="solid" svg:stroke-color="#cebd94" draw:stroke-linejoin="miter" svg:stroke-opacity="100.0%" svg:stroke-width="0.25641024mm"/>
    </style:style>
    <style:style style:family="graphic" style:name="style-303">
      <style:graphic-properties draw:fill="solid" draw:fill-color="#646dca" draw:opacity="100.0%" draw:stroke="solid" svg:stroke-color="#646dca" draw:stroke-linejoin="miter" svg:stroke-opacity="100.0%" svg:stroke-width="0.25641024mm"/>
    </style:style>
    <style:style style:family="graphic" style:name="style-304">
      <style:graphic-properties draw:fill="solid" draw:fill-color="#171448" draw:opacity="100.0%" draw:stroke="solid" svg:stroke-color="#171448" draw:stroke-linejoin="miter" svg:stroke-opacity="100.0%" svg:stroke-width="0.25641024mm"/>
    </style:style>
    <style:style style:family="graphic" style:name="style-305">
      <style:graphic-properties draw:fill="solid" draw:fill-color="#8c89c7" draw:opacity="100.0%" draw:stroke="solid" svg:stroke-color="#8c89c7" draw:stroke-linejoin="miter" svg:stroke-opacity="100.0%" svg:stroke-width="0.25641024mm"/>
    </style:style>
    <style:style style:family="graphic" style:name="style-306">
      <style:graphic-properties draw:fill="solid" draw:fill-color="#67442c" draw:opacity="100.0%" draw:stroke="solid" svg:stroke-color="#67442c" draw:stroke-linejoin="miter" svg:stroke-opacity="100.0%" svg:stroke-width="0.25641024mm"/>
    </style:style>
    <style:style style:family="graphic" style:name="style-307">
      <style:graphic-properties draw:fill="solid" draw:fill-color="#c6b590" draw:opacity="100.0%" draw:stroke="solid" svg:stroke-color="#c6b590" draw:stroke-linejoin="miter" svg:stroke-opacity="100.0%" svg:stroke-width="0.25641024mm"/>
    </style:style>
    <style:style style:family="graphic" style:name="style-308">
      <style:graphic-properties draw:fill="solid" draw:fill-color="#b7a37e" draw:opacity="100.0%" draw:stroke="solid" svg:stroke-color="#b7a37e" draw:stroke-linejoin="miter" svg:stroke-opacity="100.0%" svg:stroke-width="0.25641024mm"/>
    </style:style>
    <style:style style:family="graphic" style:name="style-309">
      <style:graphic-properties draw:fill="solid" draw:fill-color="#cfbc87" draw:opacity="100.0%" draw:stroke="solid" svg:stroke-color="#cfbc87" draw:stroke-linejoin="miter" svg:stroke-opacity="100.0%" svg:stroke-width="0.25641024mm"/>
    </style:style>
    <style:style style:family="graphic" style:name="style-310">
      <style:graphic-properties draw:fill="solid" draw:fill-color="#c7b990" draw:opacity="100.0%" draw:stroke="solid" svg:stroke-color="#c7b990" draw:stroke-linejoin="miter" svg:stroke-opacity="100.0%" svg:stroke-width="0.25641024mm"/>
    </style:style>
    <style:style style:family="graphic" style:name="style-311">
      <style:graphic-properties draw:fill="solid" draw:fill-color="#6e4223" draw:opacity="100.0%" draw:stroke="solid" svg:stroke-color="#6e4223" draw:stroke-linejoin="miter" svg:stroke-opacity="100.0%" svg:stroke-width="0.25641024mm"/>
    </style:style>
    <style:style style:family="graphic" style:name="style-312">
      <style:graphic-properties draw:fill="solid" draw:fill-color="#656fcd" draw:opacity="100.0%" draw:stroke="solid" svg:stroke-color="#656fcd" draw:stroke-linejoin="miter" svg:stroke-opacity="100.0%" svg:stroke-width="0.25641024mm"/>
    </style:style>
    <style:style style:family="graphic" style:name="style-313">
      <style:graphic-properties draw:fill="solid" draw:fill-color="#211527" draw:opacity="100.0%" draw:stroke="solid" svg:stroke-color="#211527" draw:stroke-linejoin="miter" svg:stroke-opacity="100.0%" svg:stroke-width="0.25641024mm"/>
    </style:style>
    <style:style style:family="graphic" style:name="style-314">
      <style:graphic-properties draw:fill="solid" draw:fill-color="#e1d5a6" draw:opacity="100.0%" draw:stroke="solid" svg:stroke-color="#e1d5a6" draw:stroke-linejoin="miter" svg:stroke-opacity="100.0%" svg:stroke-width="0.25641024mm"/>
    </style:style>
    <style:style style:family="graphic" style:name="style-315">
      <style:graphic-properties draw:fill="solid" draw:fill-color="#9f8154" draw:opacity="100.0%" draw:stroke="solid" svg:stroke-color="#9f8154" draw:stroke-linejoin="miter" svg:stroke-opacity="100.0%" svg:stroke-width="0.25641024mm"/>
    </style:style>
    <style:style style:family="graphic" style:name="style-316">
      <style:graphic-properties draw:fill="solid" draw:fill-color="#aa8959" draw:opacity="100.0%" draw:stroke="solid" svg:stroke-color="#aa8959" draw:stroke-linejoin="miter" svg:stroke-opacity="100.0%" svg:stroke-width="0.25641024mm"/>
    </style:style>
    <style:style style:family="graphic" style:name="style-317">
      <style:graphic-properties draw:fill="solid" draw:fill-color="#0e0d3f" draw:opacity="100.0%" draw:stroke="solid" svg:stroke-color="#0e0d3f" draw:stroke-linejoin="miter" svg:stroke-opacity="100.0%" svg:stroke-width="0.25641024mm"/>
    </style:style>
    <style:style style:family="graphic" style:name="style-318">
      <style:graphic-properties draw:fill="solid" draw:fill-color="#d5c8a1" draw:opacity="100.0%" draw:stroke="solid" svg:stroke-color="#d5c8a1" draw:stroke-linejoin="miter" svg:stroke-opacity="100.0%" svg:stroke-width="0.25641024mm"/>
    </style:style>
    <style:style style:family="graphic" style:name="style-319">
      <style:graphic-properties draw:fill="solid" draw:fill-color="#cfbf98" draw:opacity="100.0%" draw:stroke="solid" svg:stroke-color="#cfbf98" draw:stroke-linejoin="miter" svg:stroke-opacity="100.0%" svg:stroke-width="0.25641024mm"/>
    </style:style>
    <style:style style:family="graphic" style:name="style-320">
      <style:graphic-properties draw:fill="solid" draw:fill-color="#c3c0bf" draw:opacity="100.0%" draw:stroke="solid" svg:stroke-color="#c3c0bf" draw:stroke-linejoin="miter" svg:stroke-opacity="100.0%" svg:stroke-width="0.25641024mm"/>
    </style:style>
    <style:style style:family="graphic" style:name="style-321">
      <style:graphic-properties draw:fill="solid" draw:fill-color="#c5b28b" draw:opacity="100.0%" draw:stroke="solid" svg:stroke-color="#c5b28b" draw:stroke-linejoin="miter" svg:stroke-opacity="100.0%" svg:stroke-width="0.25641024mm"/>
    </style:style>
    <style:style style:family="graphic" style:name="style-322">
      <style:graphic-properties draw:fill="solid" draw:fill-color="#6c4022" draw:opacity="100.0%" draw:stroke="solid" svg:stroke-color="#6c4022" draw:stroke-linejoin="miter" svg:stroke-opacity="100.0%" svg:stroke-width="0.25641024mm"/>
    </style:style>
    <style:style style:family="graphic" style:name="style-323">
      <style:graphic-properties draw:fill="solid" draw:fill-color="#c5b48e" draw:opacity="100.0%" draw:stroke="solid" svg:stroke-color="#c5b48e" draw:stroke-linejoin="miter" svg:stroke-opacity="100.0%" svg:stroke-width="0.25641024mm"/>
    </style:style>
    <style:style style:family="graphic" style:name="style-324">
      <style:graphic-properties draw:fill="solid" draw:fill-color="#c8b990" draw:opacity="100.0%" draw:stroke="solid" svg:stroke-color="#c8b990" draw:stroke-linejoin="miter" svg:stroke-opacity="100.0%" svg:stroke-width="0.25641024mm"/>
    </style:style>
    <style:style style:family="graphic" style:name="style-325">
      <style:graphic-properties draw:fill="solid" draw:fill-color="#141247" draw:opacity="100.0%" draw:stroke="solid" svg:stroke-color="#141247" draw:stroke-linejoin="miter" svg:stroke-opacity="100.0%" svg:stroke-width="0.25641024mm"/>
    </style:style>
    <style:style style:family="graphic" style:name="style-326">
      <style:graphic-properties draw:fill="solid" draw:fill-color="#c7b389" draw:opacity="100.0%" draw:stroke="solid" svg:stroke-color="#c7b389" draw:stroke-linejoin="miter" svg:stroke-opacity="100.0%" svg:stroke-width="0.25641024mm"/>
    </style:style>
    <style:style style:family="graphic" style:name="style-327">
      <style:graphic-properties draw:fill="solid" draw:fill-color="#15123f" draw:opacity="100.0%" draw:stroke="solid" svg:stroke-color="#15123f" draw:stroke-linejoin="miter" svg:stroke-opacity="100.0%" svg:stroke-width="0.25641024mm"/>
    </style:style>
    <style:style style:family="graphic" style:name="style-328">
      <style:graphic-properties draw:fill="solid" draw:fill-color="#c3bebb" draw:opacity="100.0%" draw:stroke="solid" svg:stroke-color="#c3bebb" draw:stroke-linejoin="miter" svg:stroke-opacity="100.0%" svg:stroke-width="0.25641024mm"/>
    </style:style>
    <style:style style:family="graphic" style:name="style-329">
      <style:graphic-properties draw:fill="solid" draw:fill-color="#ccc7be" draw:opacity="100.0%" draw:stroke="solid" svg:stroke-color="#ccc7be" draw:stroke-linejoin="miter" svg:stroke-opacity="100.0%" svg:stroke-width="0.25641024mm"/>
    </style:style>
    <style:style style:family="graphic" style:name="style-330">
      <style:graphic-properties draw:fill="solid" draw:fill-color="#311e22" draw:opacity="100.0%" draw:stroke="solid" svg:stroke-color="#311e22" draw:stroke-linejoin="miter" svg:stroke-opacity="100.0%" svg:stroke-width="0.25641024mm"/>
    </style:style>
    <style:style style:family="graphic" style:name="style-331">
      <style:graphic-properties draw:fill="solid" draw:fill-color="#d9cda6" draw:opacity="100.0%" draw:stroke="solid" svg:stroke-color="#d9cda6" draw:stroke-linejoin="miter" svg:stroke-opacity="100.0%" svg:stroke-width="0.25641024mm"/>
    </style:style>
    <style:style style:family="graphic" style:name="style-332">
      <style:graphic-properties draw:fill="solid" draw:fill-color="#b39c72" draw:opacity="100.0%" draw:stroke="solid" svg:stroke-color="#b39c72" draw:stroke-linejoin="miter" svg:stroke-opacity="100.0%" svg:stroke-width="0.25641024mm"/>
    </style:style>
    <style:style style:family="graphic" style:name="style-333">
      <style:graphic-properties draw:fill="solid" draw:fill-color="#211636" draw:opacity="100.0%" draw:stroke="solid" svg:stroke-color="#211636" draw:stroke-linejoin="miter" svg:stroke-opacity="100.0%" svg:stroke-width="0.25641024mm"/>
    </style:style>
    <style:style style:family="graphic" style:name="style-334">
      <style:graphic-properties draw:fill="solid" draw:fill-color="#d8cdaa" draw:opacity="100.0%" draw:stroke="solid" svg:stroke-color="#d8cdaa" draw:stroke-linejoin="miter" svg:stroke-opacity="100.0%" svg:stroke-width="0.25641024mm"/>
    </style:style>
    <style:style style:family="graphic" style:name="style-335">
      <style:graphic-properties draw:fill="solid" draw:fill-color="#6a72cd" draw:opacity="100.0%" draw:stroke="solid" svg:stroke-color="#6a72cd" draw:stroke-linejoin="miter" svg:stroke-opacity="100.0%" svg:stroke-width="0.25641024mm"/>
    </style:style>
    <style:style style:family="graphic" style:name="style-336">
      <style:graphic-properties draw:fill="solid" draw:fill-color="#5c67c7" draw:opacity="100.0%" draw:stroke="solid" svg:stroke-color="#5c67c7" draw:stroke-linejoin="miter" svg:stroke-opacity="100.0%" svg:stroke-width="0.25641024mm"/>
    </style:style>
    <style:style style:family="graphic" style:name="style-337">
      <style:graphic-properties draw:fill="solid" draw:fill-color="#6d5140" draw:opacity="100.0%" draw:stroke="solid" svg:stroke-color="#6d5140" draw:stroke-linejoin="miter" svg:stroke-opacity="100.0%" svg:stroke-width="0.25641024mm"/>
    </style:style>
    <style:style style:family="graphic" style:name="style-338">
      <style:graphic-properties draw:fill="solid" draw:fill-color="#c1ae88" draw:opacity="100.0%" draw:stroke="solid" svg:stroke-color="#c1ae88" draw:stroke-linejoin="miter" svg:stroke-opacity="100.0%" svg:stroke-width="0.25641024mm"/>
    </style:style>
    <style:style style:family="graphic" style:name="style-339">
      <style:graphic-properties draw:fill="solid" draw:fill-color="#0c0930" draw:opacity="100.0%" draw:stroke="solid" svg:stroke-color="#0c0930" draw:stroke-linejoin="miter" svg:stroke-opacity="100.0%" svg:stroke-width="0.25641024mm"/>
    </style:style>
    <style:style style:family="graphic" style:name="style-340">
      <style:graphic-properties draw:fill="solid" draw:fill-color="#b6a176" draw:opacity="100.0%" draw:stroke="solid" svg:stroke-color="#b6a176" draw:stroke-linejoin="miter" svg:stroke-opacity="100.0%" svg:stroke-width="0.25641024mm"/>
    </style:style>
    <style:style style:family="graphic" style:name="style-341">
      <style:graphic-properties draw:fill="solid" draw:fill-color="#492a1a" draw:opacity="100.0%" draw:stroke="solid" svg:stroke-color="#492a1a" draw:stroke-linejoin="miter" svg:stroke-opacity="100.0%" svg:stroke-width="0.25641024mm"/>
    </style:style>
    <style:style style:family="graphic" style:name="style-342">
      <style:graphic-properties draw:fill="solid" draw:fill-color="#87613a" draw:opacity="100.0%" draw:stroke="solid" svg:stroke-color="#87613a" draw:stroke-linejoin="miter" svg:stroke-opacity="100.0%" svg:stroke-width="0.25641024mm"/>
    </style:style>
    <style:style style:family="graphic" style:name="style-343">
      <style:graphic-properties draw:fill="solid" draw:fill-color="#1c1226" draw:opacity="100.0%" draw:stroke="solid" svg:stroke-color="#1c1226" draw:stroke-linejoin="miter" svg:stroke-opacity="100.0%" svg:stroke-width="0.25641024mm"/>
    </style:style>
    <style:style style:family="graphic" style:name="style-344">
      <style:graphic-properties draw:fill="solid" draw:fill-color="#b19567" draw:opacity="100.0%" draw:stroke="solid" svg:stroke-color="#b19567" draw:stroke-linejoin="miter" svg:stroke-opacity="100.0%" svg:stroke-width="0.25641024mm"/>
    </style:style>
    <style:style style:family="graphic" style:name="style-345">
      <style:graphic-properties draw:fill="solid" draw:fill-color="#1a1138" draw:opacity="100.0%" draw:stroke="solid" svg:stroke-color="#1a1138" draw:stroke-linejoin="miter" svg:stroke-opacity="100.0%" svg:stroke-width="0.25641024mm"/>
    </style:style>
    <style:style style:family="graphic" style:name="style-346">
      <style:graphic-properties draw:fill="solid" draw:fill-color="#b79c6a" draw:opacity="100.0%" draw:stroke="solid" svg:stroke-color="#b79c6a" draw:stroke-linejoin="miter" svg:stroke-opacity="100.0%" svg:stroke-width="0.25641024mm"/>
    </style:style>
    <style:style style:family="graphic" style:name="style-347">
      <style:graphic-properties draw:fill="solid" draw:fill-color="#bea976" draw:opacity="100.0%" draw:stroke="solid" svg:stroke-color="#bea976" draw:stroke-linejoin="miter" svg:stroke-opacity="100.0%" svg:stroke-width="0.25641024mm"/>
    </style:style>
    <style:style style:family="graphic" style:name="style-348">
      <style:graphic-properties draw:fill="solid" draw:fill-color="#666fca" draw:opacity="100.0%" draw:stroke="solid" svg:stroke-color="#666fca" draw:stroke-linejoin="miter" svg:stroke-opacity="100.0%" svg:stroke-width="0.25641024mm"/>
    </style:style>
    <style:style style:family="graphic" style:name="style-349">
      <style:graphic-properties draw:fill="solid" draw:fill-color="#7e7abb" draw:opacity="100.0%" draw:stroke="solid" svg:stroke-color="#7e7abb" draw:stroke-linejoin="miter" svg:stroke-opacity="100.0%" svg:stroke-width="0.25641024mm"/>
    </style:style>
    <style:style style:family="graphic" style:name="style-350">
      <style:graphic-properties draw:fill="solid" draw:fill-color="#452a26" draw:opacity="100.0%" draw:stroke="solid" svg:stroke-color="#452a26" draw:stroke-linejoin="miter" svg:stroke-opacity="100.0%" svg:stroke-width="0.25641024mm"/>
    </style:style>
    <style:style style:family="graphic" style:name="style-351">
      <style:graphic-properties draw:fill="solid" draw:fill-color="#1b1442" draw:opacity="100.0%" draw:stroke="solid" svg:stroke-color="#1b1442" draw:stroke-linejoin="miter" svg:stroke-opacity="100.0%" svg:stroke-width="0.25641024mm"/>
    </style:style>
    <style:style style:family="graphic" style:name="style-352">
      <style:graphic-properties draw:fill="solid" draw:fill-color="#827fc8" draw:opacity="100.0%" draw:stroke="solid" svg:stroke-color="#827fc8" draw:stroke-linejoin="miter" svg:stroke-opacity="100.0%" svg:stroke-width="0.25641024mm"/>
    </style:style>
    <style:style style:family="graphic" style:name="style-353">
      <style:graphic-properties draw:fill="solid" draw:fill-color="#8283cb" draw:opacity="100.0%" draw:stroke="solid" svg:stroke-color="#8283cb" draw:stroke-linejoin="miter" svg:stroke-opacity="100.0%" svg:stroke-width="0.25641024mm"/>
    </style:style>
    <style:style style:family="graphic" style:name="style-354">
      <style:graphic-properties draw:fill="solid" draw:fill-color="#c4b18a" draw:opacity="100.0%" draw:stroke="solid" svg:stroke-color="#c4b18a" draw:stroke-linejoin="miter" svg:stroke-opacity="100.0%" svg:stroke-width="0.25641024mm"/>
    </style:style>
    <style:style style:family="graphic" style:name="style-355">
      <style:graphic-properties draw:fill="solid" draw:fill-color="#623b27" draw:opacity="100.0%" draw:stroke="solid" svg:stroke-color="#623b27" draw:stroke-linejoin="miter" svg:stroke-opacity="100.0%" svg:stroke-width="0.25641024mm"/>
    </style:style>
    <style:style style:family="graphic" style:name="style-356">
      <style:graphic-properties draw:fill="solid" draw:fill-color="#5a3f31" draw:opacity="100.0%" draw:stroke="solid" svg:stroke-color="#5a3f31" draw:stroke-linejoin="miter" svg:stroke-opacity="100.0%" svg:stroke-width="0.25641024mm"/>
    </style:style>
    <style:style style:family="graphic" style:name="style-357">
      <style:graphic-properties draw:fill="solid" draw:fill-color="#cbbd95" draw:opacity="100.0%" draw:stroke="solid" svg:stroke-color="#cbbd95" draw:stroke-linejoin="miter" svg:stroke-opacity="100.0%" svg:stroke-width="0.25641024mm"/>
    </style:style>
    <style:style style:family="graphic" style:name="style-358">
      <style:graphic-properties draw:fill="solid" draw:fill-color="#090a3c" draw:opacity="100.0%" draw:stroke="solid" svg:stroke-color="#090a3c" draw:stroke-linejoin="miter" svg:stroke-opacity="100.0%" svg:stroke-width="0.25641024mm"/>
    </style:style>
    <style:style style:family="graphic" style:name="style-359">
      <style:graphic-properties draw:fill="solid" draw:fill-color="#684a37" draw:opacity="100.0%" draw:stroke="solid" svg:stroke-color="#684a37" draw:stroke-linejoin="miter" svg:stroke-opacity="100.0%" svg:stroke-width="0.25641024mm"/>
    </style:style>
    <style:style style:family="graphic" style:name="style-360">
      <style:graphic-properties draw:fill="solid" draw:fill-color="#26161e" draw:opacity="100.0%" draw:stroke="solid" svg:stroke-color="#26161e" draw:stroke-linejoin="miter" svg:stroke-opacity="100.0%" svg:stroke-width="0.25641024mm"/>
    </style:style>
    <style:style style:family="graphic" style:name="style-361">
      <style:graphic-properties draw:fill="solid" draw:fill-color="#b09a73" draw:opacity="100.0%" draw:stroke="solid" svg:stroke-color="#b09a73" draw:stroke-linejoin="miter" svg:stroke-opacity="100.0%" svg:stroke-width="0.25641024mm"/>
    </style:style>
    <style:style style:family="graphic" style:name="style-362">
      <style:graphic-properties draw:fill="solid" draw:fill-color="#5e6bcf" draw:opacity="100.0%" draw:stroke="solid" svg:stroke-color="#5e6bcf" draw:stroke-linejoin="miter" svg:stroke-opacity="100.0%" svg:stroke-width="0.25641024mm"/>
    </style:style>
    <style:style style:family="graphic" style:name="style-363">
      <style:graphic-properties draw:fill="solid" draw:fill-color="#5764c6" draw:opacity="100.0%" draw:stroke="solid" svg:stroke-color="#5764c6" draw:stroke-linejoin="miter" svg:stroke-opacity="100.0%" svg:stroke-width="0.25641024mm"/>
    </style:style>
    <style:style style:family="graphic" style:name="style-364">
      <style:graphic-properties draw:fill="solid" draw:fill-color="#9d94bc" draw:opacity="100.0%" draw:stroke="solid" svg:stroke-color="#9d94bc" draw:stroke-linejoin="miter" svg:stroke-opacity="100.0%" svg:stroke-width="0.25641024mm"/>
    </style:style>
    <style:style style:family="graphic" style:name="style-365">
      <style:graphic-properties draw:fill="solid" draw:fill-color="#c6b287" draw:opacity="100.0%" draw:stroke="solid" svg:stroke-color="#c6b287" draw:stroke-linejoin="miter" svg:stroke-opacity="100.0%" svg:stroke-width="0.25641024mm"/>
    </style:style>
    <style:style style:family="graphic" style:name="style-366">
      <style:graphic-properties draw:fill="solid" draw:fill-color="#a48456" draw:opacity="100.0%" draw:stroke="solid" svg:stroke-color="#a48456" draw:stroke-linejoin="miter" svg:stroke-opacity="100.0%" svg:stroke-width="0.25641024mm"/>
    </style:style>
    <style:style style:family="graphic" style:name="style-367">
      <style:graphic-properties draw:fill="solid" draw:fill-color="#452721" draw:opacity="100.0%" draw:stroke="solid" svg:stroke-color="#452721" draw:stroke-linejoin="miter" svg:stroke-opacity="100.0%" svg:stroke-width="0.25641024mm"/>
    </style:style>
    <style:style style:family="graphic" style:name="style-368">
      <style:graphic-properties draw:fill="solid" draw:fill-color="#110f43" draw:opacity="100.0%" draw:stroke="solid" svg:stroke-color="#110f43" draw:stroke-linejoin="miter" svg:stroke-opacity="100.0%" svg:stroke-width="0.25641024mm"/>
    </style:style>
    <style:style style:family="graphic" style:name="style-369">
      <style:graphic-properties draw:fill="solid" draw:fill-color="#5f66be" draw:opacity="100.0%" draw:stroke="solid" svg:stroke-color="#5f66be" draw:stroke-linejoin="miter" svg:stroke-opacity="100.0%" svg:stroke-width="0.25641024mm"/>
    </style:style>
    <style:style style:family="graphic" style:name="style-370">
      <style:graphic-properties draw:fill="solid" draw:fill-color="#c9ba9a" draw:opacity="100.0%" draw:stroke="solid" svg:stroke-color="#c9ba9a" draw:stroke-linejoin="miter" svg:stroke-opacity="100.0%" svg:stroke-width="0.25641024mm"/>
    </style:style>
    <style:style style:family="graphic" style:name="style-371">
      <style:graphic-properties draw:fill="solid" draw:fill-color="#4a2e24" draw:opacity="100.0%" draw:stroke="solid" svg:stroke-color="#4a2e24" draw:stroke-linejoin="miter" svg:stroke-opacity="100.0%" svg:stroke-width="0.25641024mm"/>
    </style:style>
    <style:style style:family="graphic" style:name="style-372">
      <style:graphic-properties draw:fill="solid" draw:fill-color="#0e0e45" draw:opacity="100.0%" draw:stroke="solid" svg:stroke-color="#0e0e45" draw:stroke-linejoin="miter" svg:stroke-opacity="100.0%" svg:stroke-width="0.25641024mm"/>
    </style:style>
    <style:style style:family="graphic" style:name="style-373">
      <style:graphic-properties draw:fill="solid" draw:fill-color="#656fcd" draw:opacity="100.0%" draw:stroke="solid" svg:stroke-color="#656fcd" draw:stroke-linejoin="miter" svg:stroke-opacity="100.0%" svg:stroke-width="0.25641024mm"/>
    </style:style>
    <style:style style:family="graphic" style:name="style-374">
      <style:graphic-properties draw:fill="solid" draw:fill-color="#dacca3" draw:opacity="100.0%" draw:stroke="solid" svg:stroke-color="#dacca3" draw:stroke-linejoin="miter" svg:stroke-opacity="100.0%" svg:stroke-width="0.25641024mm"/>
    </style:style>
    <style:style style:family="graphic" style:name="style-375">
      <style:graphic-properties draw:fill="solid" draw:fill-color="#e3d6a7" draw:opacity="100.0%" draw:stroke="solid" svg:stroke-color="#e3d6a7" draw:stroke-linejoin="miter" svg:stroke-opacity="100.0%" svg:stroke-width="0.25641024mm"/>
    </style:style>
    <style:style style:family="graphic" style:name="style-376">
      <style:graphic-properties draw:fill="solid" draw:fill-color="#8f6a42" draw:opacity="100.0%" draw:stroke="solid" svg:stroke-color="#8f6a42" draw:stroke-linejoin="miter" svg:stroke-opacity="100.0%" svg:stroke-width="0.25641024mm"/>
    </style:style>
    <style:style style:family="graphic" style:name="style-377">
      <style:graphic-properties draw:fill="solid" draw:fill-color="#654532" draw:opacity="100.0%" draw:stroke="solid" svg:stroke-color="#654532" draw:stroke-linejoin="miter" svg:stroke-opacity="100.0%" svg:stroke-width="0.25641024mm"/>
    </style:style>
    <style:style style:family="graphic" style:name="style-378">
      <style:graphic-properties draw:fill="solid" draw:fill-color="#e7dba9" draw:opacity="100.0%" draw:stroke="solid" svg:stroke-color="#e7dba9" draw:stroke-linejoin="miter" svg:stroke-opacity="100.0%" svg:stroke-width="0.25641024mm"/>
    </style:style>
    <style:style style:family="graphic" style:name="style-379">
      <style:graphic-properties draw:fill="solid" draw:fill-color="#c8b88f" draw:opacity="100.0%" draw:stroke="solid" svg:stroke-color="#c8b88f" draw:stroke-linejoin="miter" svg:stroke-opacity="100.0%" svg:stroke-width="0.25641024mm"/>
    </style:style>
    <style:style style:family="graphic" style:name="style-380">
      <style:graphic-properties draw:fill="solid" draw:fill-color="#c8bb93" draw:opacity="100.0%" draw:stroke="solid" svg:stroke-color="#c8bb93" draw:stroke-linejoin="miter" svg:stroke-opacity="100.0%" svg:stroke-width="0.25641024mm"/>
    </style:style>
    <style:style style:family="graphic" style:name="style-381">
      <style:graphic-properties draw:fill="solid" draw:fill-color="#8b663f" draw:opacity="100.0%" draw:stroke="solid" svg:stroke-color="#8b663f" draw:stroke-linejoin="miter" svg:stroke-opacity="100.0%" svg:stroke-width="0.25641024mm"/>
    </style:style>
    <style:style style:family="graphic" style:name="style-382">
      <style:graphic-properties draw:fill="solid" draw:fill-color="#ad9160" draw:opacity="100.0%" draw:stroke="solid" svg:stroke-color="#ad9160" draw:stroke-linejoin="miter" svg:stroke-opacity="100.0%" svg:stroke-width="0.25641024mm"/>
    </style:style>
    <style:style style:family="graphic" style:name="style-383">
      <style:graphic-properties draw:fill="solid" draw:fill-color="#3a2120" draw:opacity="100.0%" draw:stroke="solid" svg:stroke-color="#3a2120" draw:stroke-linejoin="miter" svg:stroke-opacity="100.0%" svg:stroke-width="0.25641024mm"/>
    </style:style>
    <style:style style:family="graphic" style:name="style-384">
      <style:graphic-properties draw:fill="solid" draw:fill-color="#c4bfb9" draw:opacity="100.0%" draw:stroke="solid" svg:stroke-color="#c4bfb9" draw:stroke-linejoin="miter" svg:stroke-opacity="100.0%" svg:stroke-width="0.25641024mm"/>
    </style:style>
    <style:style style:family="graphic" style:name="style-385">
      <style:graphic-properties draw:fill="solid" draw:fill-color="#c4b48b" draw:opacity="100.0%" draw:stroke="solid" svg:stroke-color="#c4b48b" draw:stroke-linejoin="miter" svg:stroke-opacity="100.0%" svg:stroke-width="0.25641024mm"/>
    </style:style>
    <style:style style:family="graphic" style:name="style-386">
      <style:graphic-properties draw:fill="solid" draw:fill-color="#b39664" draw:opacity="100.0%" draw:stroke="solid" svg:stroke-color="#b39664" draw:stroke-linejoin="miter" svg:stroke-opacity="100.0%" svg:stroke-width="0.25641024mm"/>
    </style:style>
    <style:style style:family="graphic" style:name="style-387">
      <style:graphic-properties draw:fill="solid" draw:fill-color="#140e2a" draw:opacity="100.0%" draw:stroke="solid" svg:stroke-color="#140e2a" draw:stroke-linejoin="miter" svg:stroke-opacity="100.0%" svg:stroke-width="0.25641024mm"/>
    </style:style>
    <style:style style:family="graphic" style:name="style-388">
      <style:graphic-properties draw:fill="solid" draw:fill-color="#140d26" draw:opacity="100.0%" draw:stroke="solid" svg:stroke-color="#140d26" draw:stroke-linejoin="miter" svg:stroke-opacity="100.0%" svg:stroke-width="0.25641024mm"/>
    </style:style>
    <style:style style:family="graphic" style:name="style-389">
      <style:graphic-properties draw:fill="solid" draw:fill-color="#211528" draw:opacity="100.0%" draw:stroke="solid" svg:stroke-color="#211528" draw:stroke-linejoin="miter" svg:stroke-opacity="100.0%" svg:stroke-width="0.25641024mm"/>
    </style:style>
    <style:style style:family="graphic" style:name="style-390">
      <style:graphic-properties draw:fill="solid" draw:fill-color="#cfc19e" draw:opacity="100.0%" draw:stroke="solid" svg:stroke-color="#cfc19e" draw:stroke-linejoin="miter" svg:stroke-opacity="100.0%" svg:stroke-width="0.25641024mm"/>
    </style:style>
    <style:style style:family="graphic" style:name="style-391">
      <style:graphic-properties draw:fill="solid" draw:fill-color="#6d4021" draw:opacity="100.0%" draw:stroke="solid" svg:stroke-color="#6d4021" draw:stroke-linejoin="miter" svg:stroke-opacity="100.0%" svg:stroke-width="0.25641024mm"/>
    </style:style>
    <style:style style:family="graphic" style:name="style-392">
      <style:graphic-properties draw:fill="solid" draw:fill-color="#d3c59e" draw:opacity="100.0%" draw:stroke="solid" svg:stroke-color="#d3c59e" draw:stroke-linejoin="miter" svg:stroke-opacity="100.0%" svg:stroke-width="0.25641024mm"/>
    </style:style>
    <style:style style:family="graphic" style:name="style-393">
      <style:graphic-properties draw:fill="solid" draw:fill-color="#6d4836" draw:opacity="100.0%" draw:stroke="solid" svg:stroke-color="#6d4836" draw:stroke-linejoin="miter" svg:stroke-opacity="100.0%" svg:stroke-width="0.25641024mm"/>
    </style:style>
    <style:style style:family="graphic" style:name="style-394">
      <style:graphic-properties draw:fill="solid" draw:fill-color="#b39765" draw:opacity="100.0%" draw:stroke="solid" svg:stroke-color="#b39765" draw:stroke-linejoin="miter" svg:stroke-opacity="100.0%" svg:stroke-width="0.25641024mm"/>
    </style:style>
    <style:style style:family="graphic" style:name="style-395">
      <style:graphic-properties draw:fill="solid" draw:fill-color="#d0c198" draw:opacity="100.0%" draw:stroke="solid" svg:stroke-color="#d0c198" draw:stroke-linejoin="miter" svg:stroke-opacity="100.0%" svg:stroke-width="0.25641024mm"/>
    </style:style>
    <style:style style:family="graphic" style:name="style-396">
      <style:graphic-properties draw:fill="solid" draw:fill-color="#bba47b" draw:opacity="100.0%" draw:stroke="solid" svg:stroke-color="#bba47b" draw:stroke-linejoin="miter" svg:stroke-opacity="100.0%" svg:stroke-width="0.25641024mm"/>
    </style:style>
    <style:style style:family="graphic" style:name="style-397">
      <style:graphic-properties draw:fill="solid" draw:fill-color="#6972ce" draw:opacity="100.0%" draw:stroke="solid" svg:stroke-color="#6972ce" draw:stroke-linejoin="miter" svg:stroke-opacity="100.0%" svg:stroke-width="0.25641024mm"/>
    </style:style>
    <style:style style:family="graphic" style:name="style-398">
      <style:graphic-properties draw:fill="solid" draw:fill-color="#1a1226" draw:opacity="100.0%" draw:stroke="solid" svg:stroke-color="#1a1226" draw:stroke-linejoin="miter" svg:stroke-opacity="100.0%" svg:stroke-width="0.25641024mm"/>
    </style:style>
    <style:style style:family="graphic" style:name="style-399">
      <style:graphic-properties draw:fill="solid" draw:fill-color="#aa8b59" draw:opacity="100.0%" draw:stroke="solid" svg:stroke-color="#aa8b59" draw:stroke-linejoin="miter" svg:stroke-opacity="100.0%" svg:stroke-width="0.25641024mm"/>
    </style:style>
    <style:style style:family="graphic" style:name="style-400">
      <style:graphic-properties draw:fill="solid" draw:fill-color="#2b1a21" draw:opacity="100.0%" draw:stroke="solid" svg:stroke-color="#2b1a21" draw:stroke-linejoin="miter" svg:stroke-opacity="100.0%" svg:stroke-width="0.25641024mm"/>
    </style:style>
    <style:style style:family="graphic" style:name="style-401">
      <style:graphic-properties draw:fill="solid" draw:fill-color="#bfab85" draw:opacity="100.0%" draw:stroke="solid" svg:stroke-color="#bfab85" draw:stroke-linejoin="miter" svg:stroke-opacity="100.0%" svg:stroke-width="0.25641024mm"/>
    </style:style>
    <style:style style:family="graphic" style:name="style-402">
      <style:graphic-properties draw:fill="solid" draw:fill-color="#b19263" draw:opacity="100.0%" draw:stroke="solid" svg:stroke-color="#b19263" draw:stroke-linejoin="miter" svg:stroke-opacity="100.0%" svg:stroke-width="0.25641024mm"/>
    </style:style>
    <style:style style:family="graphic" style:name="style-403">
      <style:graphic-properties draw:fill="solid" draw:fill-color="#1d142c" draw:opacity="100.0%" draw:stroke="solid" svg:stroke-color="#1d142c" draw:stroke-linejoin="miter" svg:stroke-opacity="100.0%" svg:stroke-width="0.25641024mm"/>
    </style:style>
    <style:style style:family="graphic" style:name="style-404">
      <style:graphic-properties draw:fill="solid" draw:fill-color="#5d3a28" draw:opacity="100.0%" draw:stroke="solid" svg:stroke-color="#5d3a28" draw:stroke-linejoin="miter" svg:stroke-opacity="100.0%" svg:stroke-width="0.25641024mm"/>
    </style:style>
    <style:style style:family="graphic" style:name="style-405">
      <style:graphic-properties draw:fill="solid" draw:fill-color="#251825" draw:opacity="100.0%" draw:stroke="solid" svg:stroke-color="#251825" draw:stroke-linejoin="miter" svg:stroke-opacity="100.0%" svg:stroke-width="0.25641024mm"/>
    </style:style>
    <style:style style:family="graphic" style:name="style-406">
      <style:graphic-properties draw:fill="solid" draw:fill-color="#402419" draw:opacity="100.0%" draw:stroke="solid" svg:stroke-color="#402419" draw:stroke-linejoin="miter" svg:stroke-opacity="100.0%" svg:stroke-width="0.25641024mm"/>
    </style:style>
    <style:style style:family="graphic" style:name="style-407">
      <style:graphic-properties draw:fill="solid" draw:fill-color="#c9bc9a" draw:opacity="100.0%" draw:stroke="solid" svg:stroke-color="#c9bc9a" draw:stroke-linejoin="miter" svg:stroke-opacity="100.0%" svg:stroke-width="0.25641024mm"/>
    </style:style>
    <style:style style:family="graphic" style:name="style-408">
      <style:graphic-properties draw:fill="solid" draw:fill-color="#957753" draw:opacity="100.0%" draw:stroke="solid" svg:stroke-color="#957753" draw:stroke-linejoin="miter" svg:stroke-opacity="100.0%" svg:stroke-width="0.25641024mm"/>
    </style:style>
    <style:style style:family="graphic" style:name="style-409">
      <style:graphic-properties draw:fill="solid" draw:fill-color="#452820" draw:opacity="100.0%" draw:stroke="solid" svg:stroke-color="#452820" draw:stroke-linejoin="miter" svg:stroke-opacity="100.0%" svg:stroke-width="0.25641024mm"/>
    </style:style>
    <style:style style:family="graphic" style:name="style-410">
      <style:graphic-properties draw:fill="solid" draw:fill-color="#231837" draw:opacity="100.0%" draw:stroke="solid" svg:stroke-color="#231837" draw:stroke-linejoin="miter" svg:stroke-opacity="100.0%" svg:stroke-width="0.25641024mm"/>
    </style:style>
    <style:style style:family="graphic" style:name="style-411">
      <style:graphic-properties draw:fill="solid" draw:fill-color="#141343" draw:opacity="100.0%" draw:stroke="solid" svg:stroke-color="#141343" draw:stroke-linejoin="miter" svg:stroke-opacity="100.0%" svg:stroke-width="0.25641024mm"/>
    </style:style>
    <style:style style:family="graphic" style:name="style-412">
      <style:graphic-properties draw:fill="solid" draw:fill-color="#bfaf89" draw:opacity="100.0%" draw:stroke="solid" svg:stroke-color="#bfaf89" draw:stroke-linejoin="miter" svg:stroke-opacity="100.0%" svg:stroke-width="0.25641024mm"/>
    </style:style>
    <style:style style:family="graphic" style:name="style-413">
      <style:graphic-properties draw:fill="solid" draw:fill-color="#e1d4a5" draw:opacity="100.0%" draw:stroke="solid" svg:stroke-color="#e1d4a5" draw:stroke-linejoin="miter" svg:stroke-opacity="100.0%" svg:stroke-width="0.25641024mm"/>
    </style:style>
    <style:style style:family="graphic" style:name="style-414">
      <style:graphic-properties draw:fill="solid" draw:fill-color="#1b1229" draw:opacity="100.0%" draw:stroke="solid" svg:stroke-color="#1b1229" draw:stroke-linejoin="miter" svg:stroke-opacity="100.0%" svg:stroke-width="0.25641024mm"/>
    </style:style>
    <style:style style:family="graphic" style:name="style-415">
      <style:graphic-properties draw:fill="solid" draw:fill-color="#d0c19b" draw:opacity="100.0%" draw:stroke="solid" svg:stroke-color="#d0c19b" draw:stroke-linejoin="miter" svg:stroke-opacity="100.0%" svg:stroke-width="0.25641024mm"/>
    </style:style>
    <style:style style:family="graphic" style:name="style-416">
      <style:graphic-properties draw:fill="solid" draw:fill-color="#d7c9a2" draw:opacity="100.0%" draw:stroke="solid" svg:stroke-color="#d7c9a2" draw:stroke-linejoin="miter" svg:stroke-opacity="100.0%" svg:stroke-width="0.25641024mm"/>
    </style:style>
    <style:style style:family="graphic" style:name="style-417">
      <style:graphic-properties draw:fill="solid" draw:fill-color="#7c5739" draw:opacity="100.0%" draw:stroke="solid" svg:stroke-color="#7c5739" draw:stroke-linejoin="miter" svg:stroke-opacity="100.0%" svg:stroke-width="0.25641024mm"/>
    </style:style>
    <style:style style:family="graphic" style:name="style-418">
      <style:graphic-properties draw:fill="solid" draw:fill-color="#4c64dc" draw:opacity="100.0%" draw:stroke="solid" svg:stroke-color="#4c64dc" draw:stroke-linejoin="miter" svg:stroke-opacity="100.0%" svg:stroke-width="0.25641024mm"/>
    </style:style>
    <style:style style:family="graphic" style:name="style-419">
      <style:graphic-properties draw:fill="solid" draw:fill-color="#4e2e25" draw:opacity="100.0%" draw:stroke="solid" svg:stroke-color="#4e2e25" draw:stroke-linejoin="miter" svg:stroke-opacity="100.0%" svg:stroke-width="0.25641024mm"/>
    </style:style>
    <style:style style:family="graphic" style:name="style-420">
      <style:graphic-properties draw:fill="solid" draw:fill-color="#876543" draw:opacity="100.0%" draw:stroke="solid" svg:stroke-color="#876543" draw:stroke-linejoin="miter" svg:stroke-opacity="100.0%" svg:stroke-width="0.25641024mm"/>
    </style:style>
    <style:style style:family="graphic" style:name="style-421">
      <style:graphic-properties draw:fill="solid" draw:fill-color="#cec09b" draw:opacity="100.0%" draw:stroke="solid" svg:stroke-color="#cec09b" draw:stroke-linejoin="miter" svg:stroke-opacity="100.0%" svg:stroke-width="0.25641024mm"/>
    </style:style>
    <style:style style:family="graphic" style:name="style-422">
      <style:graphic-properties draw:fill="solid" draw:fill-color="#523126" draw:opacity="100.0%" draw:stroke="solid" svg:stroke-color="#523126" draw:stroke-linejoin="miter" svg:stroke-opacity="100.0%" svg:stroke-width="0.25641024mm"/>
    </style:style>
    <style:style style:family="graphic" style:name="style-423">
      <style:graphic-properties draw:fill="solid" draw:fill-color="#231836" draw:opacity="100.0%" draw:stroke="solid" svg:stroke-color="#231836" draw:stroke-linejoin="miter" svg:stroke-opacity="100.0%" svg:stroke-width="0.25641024mm"/>
    </style:style>
    <style:style style:family="graphic" style:name="style-424">
      <style:graphic-properties draw:fill="solid" draw:fill-color="#cac6c0" draw:opacity="100.0%" draw:stroke="solid" svg:stroke-color="#cac6c0" draw:stroke-linejoin="miter" svg:stroke-opacity="100.0%" svg:stroke-width="0.25641024mm"/>
    </style:style>
    <style:style style:family="graphic" style:name="style-425">
      <style:graphic-properties draw:fill="solid" draw:fill-color="#836039" draw:opacity="100.0%" draw:stroke="solid" svg:stroke-color="#836039" draw:stroke-linejoin="miter" svg:stroke-opacity="100.0%" svg:stroke-width="0.25641024mm"/>
    </style:style>
    <style:style style:family="graphic" style:name="style-426">
      <style:graphic-properties draw:fill="solid" draw:fill-color="#362020" draw:opacity="100.0%" draw:stroke="solid" svg:stroke-color="#362020" draw:stroke-linejoin="miter" svg:stroke-opacity="100.0%" svg:stroke-width="0.25641024mm"/>
    </style:style>
    <style:style style:family="graphic" style:name="style-427">
      <style:graphic-properties draw:fill="solid" draw:fill-color="#785433" draw:opacity="100.0%" draw:stroke="solid" svg:stroke-color="#785433" draw:stroke-linejoin="miter" svg:stroke-opacity="100.0%" svg:stroke-width="0.25641024mm"/>
    </style:style>
    <style:style style:family="graphic" style:name="style-428">
      <style:graphic-properties draw:fill="solid" draw:fill-color="#9e815c" draw:opacity="100.0%" draw:stroke="solid" svg:stroke-color="#9e815c" draw:stroke-linejoin="miter" svg:stroke-opacity="100.0%" svg:stroke-width="0.25641024mm"/>
    </style:style>
    <style:style style:family="graphic" style:name="style-429">
      <style:graphic-properties draw:fill="solid" draw:fill-color="#acadcf" draw:opacity="100.0%" draw:stroke="solid" svg:stroke-color="#acadcf" draw:stroke-linejoin="miter" svg:stroke-opacity="100.0%" svg:stroke-width="0.25641024mm"/>
    </style:style>
    <style:style style:family="graphic" style:name="style-430">
      <style:graphic-properties draw:fill="solid" draw:fill-color="#c0b08a" draw:opacity="100.0%" draw:stroke="solid" svg:stroke-color="#c0b08a" draw:stroke-linejoin="miter" svg:stroke-opacity="100.0%" svg:stroke-width="0.25641024mm"/>
    </style:style>
    <style:style style:family="graphic" style:name="style-431">
      <style:graphic-properties draw:fill="solid" draw:fill-color="#130f2a" draw:opacity="100.0%" draw:stroke="solid" svg:stroke-color="#130f2a" draw:stroke-linejoin="miter" svg:stroke-opacity="100.0%" svg:stroke-width="0.25641024mm"/>
    </style:style>
    <style:style style:family="graphic" style:name="style-432">
      <style:graphic-properties draw:fill="solid" draw:fill-color="#b19a6f" draw:opacity="100.0%" draw:stroke="solid" svg:stroke-color="#b19a6f" draw:stroke-linejoin="miter" svg:stroke-opacity="100.0%" svg:stroke-width="0.25641024mm"/>
    </style:style>
    <style:style style:family="graphic" style:name="style-433">
      <style:graphic-properties draw:fill="solid" draw:fill-color="#c4b087" draw:opacity="100.0%" draw:stroke="solid" svg:stroke-color="#c4b087" draw:stroke-linejoin="miter" svg:stroke-opacity="100.0%" svg:stroke-width="0.25641024mm"/>
    </style:style>
    <style:style style:family="graphic" style:name="style-434">
      <style:graphic-properties draw:fill="solid" draw:fill-color="#c7b993" draw:opacity="100.0%" draw:stroke="solid" svg:stroke-color="#c7b993" draw:stroke-linejoin="miter" svg:stroke-opacity="100.0%" svg:stroke-width="0.25641024mm"/>
    </style:style>
    <style:style style:family="graphic" style:name="style-435">
      <style:graphic-properties draw:fill="solid" draw:fill-color="#cfc092" draw:opacity="100.0%" draw:stroke="solid" svg:stroke-color="#cfc092" draw:stroke-linejoin="miter" svg:stroke-opacity="100.0%" svg:stroke-width="0.25641024mm"/>
    </style:style>
    <style:style style:family="graphic" style:name="style-436">
      <style:graphic-properties draw:fill="solid" draw:fill-color="#8784c7" draw:opacity="100.0%" draw:stroke="solid" svg:stroke-color="#8784c7" draw:stroke-linejoin="miter" svg:stroke-opacity="100.0%" svg:stroke-width="0.25641024mm"/>
    </style:style>
    <style:style style:family="graphic" style:name="style-437">
      <style:graphic-properties draw:fill="solid" draw:fill-color="#c4b288" draw:opacity="100.0%" draw:stroke="solid" svg:stroke-color="#c4b288" draw:stroke-linejoin="miter" svg:stroke-opacity="100.0%" svg:stroke-width="0.25641024mm"/>
    </style:style>
    <style:style style:family="graphic" style:name="style-438">
      <style:graphic-properties draw:fill="solid" draw:fill-color="#5e3c2c" draw:opacity="100.0%" draw:stroke="solid" svg:stroke-color="#5e3c2c" draw:stroke-linejoin="miter" svg:stroke-opacity="100.0%" svg:stroke-width="0.25641024mm"/>
    </style:style>
    <style:style style:family="graphic" style:name="style-439">
      <style:graphic-properties draw:fill="solid" draw:fill-color="#44281c" draw:opacity="100.0%" draw:stroke="solid" svg:stroke-color="#44281c" draw:stroke-linejoin="miter" svg:stroke-opacity="100.0%" svg:stroke-width="0.25641024mm"/>
    </style:style>
    <style:style style:family="graphic" style:name="style-440">
      <style:graphic-properties draw:fill="solid" draw:fill-color="#caba95" draw:opacity="100.0%" draw:stroke="solid" svg:stroke-color="#caba95" draw:stroke-linejoin="miter" svg:stroke-opacity="100.0%" svg:stroke-width="0.25641024mm"/>
    </style:style>
    <style:style style:family="graphic" style:name="style-441">
      <style:graphic-properties draw:fill="solid" draw:fill-color="#d6c8a4" draw:opacity="100.0%" draw:stroke="solid" svg:stroke-color="#d6c8a4" draw:stroke-linejoin="miter" svg:stroke-opacity="100.0%" svg:stroke-width="0.25641024mm"/>
    </style:style>
    <style:style style:family="graphic" style:name="style-442">
      <style:graphic-properties draw:fill="solid" draw:fill-color="#5d3621" draw:opacity="100.0%" draw:stroke="solid" svg:stroke-color="#5d3621" draw:stroke-linejoin="miter" svg:stroke-opacity="100.0%" svg:stroke-width="0.25641024mm"/>
    </style:style>
    <style:style style:family="graphic" style:name="style-443">
      <style:graphic-properties draw:fill="solid" draw:fill-color="#633e2c" draw:opacity="100.0%" draw:stroke="solid" svg:stroke-color="#633e2c" draw:stroke-linejoin="miter" svg:stroke-opacity="100.0%" svg:stroke-width="0.25641024mm"/>
    </style:style>
    <style:style style:family="graphic" style:name="style-444">
      <style:graphic-properties draw:fill="solid" draw:fill-color="#b59f78" draw:opacity="100.0%" draw:stroke="solid" svg:stroke-color="#b59f78" draw:stroke-linejoin="miter" svg:stroke-opacity="100.0%" svg:stroke-width="0.25641024mm"/>
    </style:style>
    <style:style style:family="graphic" style:name="style-445">
      <style:graphic-properties draw:fill="solid" draw:fill-color="#dfd3a4" draw:opacity="100.0%" draw:stroke="solid" svg:stroke-color="#dfd3a4" draw:stroke-linejoin="miter" svg:stroke-opacity="100.0%" svg:stroke-width="0.25641024mm"/>
    </style:style>
    <style:style style:family="graphic" style:name="style-446">
      <style:graphic-properties draw:fill="solid" draw:fill-color="#8080c9" draw:opacity="100.0%" draw:stroke="solid" svg:stroke-color="#8080c9" draw:stroke-linejoin="miter" svg:stroke-opacity="100.0%" svg:stroke-width="0.25641024mm"/>
    </style:style>
    <style:style style:family="graphic" style:name="style-447">
      <style:graphic-properties draw:fill="solid" draw:fill-color="#cdbe98" draw:opacity="100.0%" draw:stroke="solid" svg:stroke-color="#cdbe98" draw:stroke-linejoin="miter" svg:stroke-opacity="100.0%" svg:stroke-width="0.25641024mm"/>
    </style:style>
    <style:style style:family="graphic" style:name="style-448">
      <style:graphic-properties draw:fill="solid" draw:fill-color="#b89e6c" draw:opacity="100.0%" draw:stroke="solid" svg:stroke-color="#b89e6c" draw:stroke-linejoin="miter" svg:stroke-opacity="100.0%" svg:stroke-width="0.25641024mm"/>
    </style:style>
    <style:style style:family="graphic" style:name="style-449">
      <style:graphic-properties draw:fill="solid" draw:fill-color="#5f6cd0" draw:opacity="100.0%" draw:stroke="solid" svg:stroke-color="#5f6cd0" draw:stroke-linejoin="miter" svg:stroke-opacity="100.0%" svg:stroke-width="0.25641024mm"/>
    </style:style>
    <style:style style:family="graphic" style:name="style-450">
      <style:graphic-properties draw:fill="solid" draw:fill-color="#ccc5bc" draw:opacity="100.0%" draw:stroke="solid" svg:stroke-color="#ccc5bc" draw:stroke-linejoin="miter" svg:stroke-opacity="100.0%" svg:stroke-width="0.25641024mm"/>
    </style:style>
    <style:style style:family="graphic" style:name="style-451">
      <style:graphic-properties draw:fill="solid" draw:fill-color="#181028" draw:opacity="100.0%" draw:stroke="solid" svg:stroke-color="#181028" draw:stroke-linejoin="miter" svg:stroke-opacity="100.0%" svg:stroke-width="0.25641024mm"/>
    </style:style>
    <style:style style:family="graphic" style:name="style-452">
      <style:graphic-properties draw:fill="solid" draw:fill-color="#cebe94" draw:opacity="100.0%" draw:stroke="solid" svg:stroke-color="#cebe94" draw:stroke-linejoin="miter" svg:stroke-opacity="100.0%" svg:stroke-width="0.25641024mm"/>
    </style:style>
    <style:style style:family="graphic" style:name="style-453">
      <style:graphic-properties draw:fill="solid" draw:fill-color="#d1c29b" draw:opacity="100.0%" draw:stroke="solid" svg:stroke-color="#d1c29b" draw:stroke-linejoin="miter" svg:stroke-opacity="100.0%" svg:stroke-width="0.25641024mm"/>
    </style:style>
    <style:style style:family="graphic" style:name="style-454">
      <style:graphic-properties draw:fill="solid" draw:fill-color="#c7b791" draw:opacity="100.0%" draw:stroke="solid" svg:stroke-color="#c7b791" draw:stroke-linejoin="miter" svg:stroke-opacity="100.0%" svg:stroke-width="0.25641024mm"/>
    </style:style>
    <style:style style:family="graphic" style:name="style-455">
      <style:graphic-properties draw:fill="solid" draw:fill-color="#b09870" draw:opacity="100.0%" draw:stroke="solid" svg:stroke-color="#b09870" draw:stroke-linejoin="miter" svg:stroke-opacity="100.0%" svg:stroke-width="0.25641024mm"/>
    </style:style>
    <style:style style:family="graphic" style:name="style-456">
      <style:graphic-properties draw:fill="solid" draw:fill-color="#d4c69f" draw:opacity="100.0%" draw:stroke="solid" svg:stroke-color="#d4c69f" draw:stroke-linejoin="miter" svg:stroke-opacity="100.0%" svg:stroke-width="0.25641024mm"/>
    </style:style>
    <style:style style:family="graphic" style:name="style-457">
      <style:graphic-properties draw:fill="solid" draw:fill-color="#dfd6af" draw:opacity="100.0%" draw:stroke="solid" svg:stroke-color="#dfd6af" draw:stroke-linejoin="miter" svg:stroke-opacity="100.0%" svg:stroke-width="0.25641024mm"/>
    </style:style>
    <style:style style:family="graphic" style:name="style-458">
      <style:graphic-properties draw:fill="solid" draw:fill-color="#c6b895" draw:opacity="100.0%" draw:stroke="solid" svg:stroke-color="#c6b895" draw:stroke-linejoin="miter" svg:stroke-opacity="100.0%" svg:stroke-width="0.25641024mm"/>
    </style:style>
    <style:style style:family="graphic" style:name="style-459">
      <style:graphic-properties draw:fill="solid" draw:fill-color="#2c1b23" draw:opacity="100.0%" draw:stroke="solid" svg:stroke-color="#2c1b23" draw:stroke-linejoin="miter" svg:stroke-opacity="100.0%" svg:stroke-width="0.25641024mm"/>
    </style:style>
    <style:style style:family="graphic" style:name="style-460">
      <style:graphic-properties draw:fill="solid" draw:fill-color="#9b7e59" draw:opacity="100.0%" draw:stroke="solid" svg:stroke-color="#9b7e59" draw:stroke-linejoin="miter" svg:stroke-opacity="100.0%" svg:stroke-width="0.25641024mm"/>
    </style:style>
    <style:style style:family="graphic" style:name="style-461">
      <style:graphic-properties draw:fill="solid" draw:fill-color="#a98959" draw:opacity="100.0%" draw:stroke="solid" svg:stroke-color="#a98959" draw:stroke-linejoin="miter" svg:stroke-opacity="100.0%" svg:stroke-width="0.25641024mm"/>
    </style:style>
    <style:style style:family="graphic" style:name="style-462">
      <style:graphic-properties draw:fill="solid" draw:fill-color="#c6b793" draw:opacity="100.0%" draw:stroke="solid" svg:stroke-color="#c6b793" draw:stroke-linejoin="miter" svg:stroke-opacity="100.0%" svg:stroke-width="0.25641024mm"/>
    </style:style>
    <style:style style:family="graphic" style:name="style-463">
      <style:graphic-properties draw:fill="solid" draw:fill-color="#1b1238" draw:opacity="100.0%" draw:stroke="solid" svg:stroke-color="#1b1238" draw:stroke-linejoin="miter" svg:stroke-opacity="100.0%" svg:stroke-width="0.25641024mm"/>
    </style:style>
    <style:style style:family="graphic" style:name="style-464">
      <style:graphic-properties draw:fill="solid" draw:fill-color="#100d36" draw:opacity="100.0%" draw:stroke="solid" svg:stroke-color="#100d36" draw:stroke-linejoin="miter" svg:stroke-opacity="100.0%" svg:stroke-width="0.25641024mm"/>
    </style:style>
    <style:style style:family="graphic" style:name="style-465">
      <style:graphic-properties draw:fill="solid" draw:fill-color="#0a082e" draw:opacity="100.0%" draw:stroke="solid" svg:stroke-color="#0a082e" draw:stroke-linejoin="miter" svg:stroke-opacity="100.0%" svg:stroke-width="0.25641024mm"/>
    </style:style>
    <style:style style:family="graphic" style:name="style-466">
      <style:graphic-properties draw:fill="solid" draw:fill-color="#bfad87" draw:opacity="100.0%" draw:stroke="solid" svg:stroke-color="#bfad87" draw:stroke-linejoin="miter" svg:stroke-opacity="100.0%" svg:stroke-width="0.25641024mm"/>
    </style:style>
    <style:style style:family="graphic" style:name="style-467">
      <style:graphic-properties draw:fill="solid" draw:fill-color="#452719" draw:opacity="100.0%" draw:stroke="solid" svg:stroke-color="#452719" draw:stroke-linejoin="miter" svg:stroke-opacity="100.0%" svg:stroke-width="0.25641024mm"/>
    </style:style>
    <style:style style:family="graphic" style:name="style-468">
      <style:graphic-properties draw:fill="solid" draw:fill-color="#643d24" draw:opacity="100.0%" draw:stroke="solid" svg:stroke-color="#643d24" draw:stroke-linejoin="miter" svg:stroke-opacity="100.0%" svg:stroke-width="0.25641024mm"/>
    </style:style>
    <style:style style:family="graphic" style:name="style-469">
      <style:graphic-properties draw:fill="solid" draw:fill-color="#b59a68" draw:opacity="100.0%" draw:stroke="solid" svg:stroke-color="#b59a68" draw:stroke-linejoin="miter" svg:stroke-opacity="100.0%" svg:stroke-width="0.25641024mm"/>
    </style:style>
    <style:style style:family="graphic" style:name="style-470">
      <style:graphic-properties draw:fill="solid" draw:fill-color="#c1af8b" draw:opacity="100.0%" draw:stroke="solid" svg:stroke-color="#c1af8b" draw:stroke-linejoin="miter" svg:stroke-opacity="100.0%" svg:stroke-width="0.25641024mm"/>
    </style:style>
    <style:style style:family="graphic" style:name="style-471">
      <style:graphic-properties draw:fill="solid" draw:fill-color="#bfac84" draw:opacity="100.0%" draw:stroke="solid" svg:stroke-color="#bfac84" draw:stroke-linejoin="miter" svg:stroke-opacity="100.0%" svg:stroke-width="0.25641024mm"/>
    </style:style>
    <style:style style:family="graphic" style:name="style-472">
      <style:graphic-properties draw:fill="solid" draw:fill-color="#d7cdac" draw:opacity="100.0%" draw:stroke="solid" svg:stroke-color="#d7cdac" draw:stroke-linejoin="miter" svg:stroke-opacity="100.0%" svg:stroke-width="0.25641024mm"/>
    </style:style>
    <style:style style:family="graphic" style:name="style-473">
      <style:graphic-properties draw:fill="solid" draw:fill-color="#693f22" draw:opacity="100.0%" draw:stroke="solid" svg:stroke-color="#693f22" draw:stroke-linejoin="miter" svg:stroke-opacity="100.0%" svg:stroke-width="0.25641024mm"/>
    </style:style>
    <style:style style:family="graphic" style:name="style-474">
      <style:graphic-properties draw:fill="solid" draw:fill-color="#e0d5a8" draw:opacity="100.0%" draw:stroke="solid" svg:stroke-color="#e0d5a8" draw:stroke-linejoin="miter" svg:stroke-opacity="100.0%" svg:stroke-width="0.25641024mm"/>
    </style:style>
    <style:style style:family="graphic" style:name="style-475">
      <style:graphic-properties draw:fill="solid" draw:fill-color="#cfbf93" draw:opacity="100.0%" draw:stroke="solid" svg:stroke-color="#cfbf93" draw:stroke-linejoin="miter" svg:stroke-opacity="100.0%" svg:stroke-width="0.25641024mm"/>
    </style:style>
    <style:style style:family="graphic" style:name="style-476">
      <style:graphic-properties draw:fill="solid" draw:fill-color="#201323" draw:opacity="100.0%" draw:stroke="solid" svg:stroke-color="#201323" draw:stroke-linejoin="miter" svg:stroke-opacity="100.0%" svg:stroke-width="0.25641024mm"/>
    </style:style>
    <style:style style:family="graphic" style:name="style-477">
      <style:graphic-properties draw:fill="solid" draw:fill-color="#bca470" draw:opacity="100.0%" draw:stroke="solid" svg:stroke-color="#bca470" draw:stroke-linejoin="miter" svg:stroke-opacity="100.0%" svg:stroke-width="0.25641024mm"/>
    </style:style>
    <style:style style:family="graphic" style:name="style-478">
      <style:graphic-properties draw:fill="solid" draw:fill-color="#784d29" draw:opacity="100.0%" draw:stroke="solid" svg:stroke-color="#784d29" draw:stroke-linejoin="miter" svg:stroke-opacity="100.0%" svg:stroke-width="0.25641024mm"/>
    </style:style>
    <style:style style:family="graphic" style:name="style-479">
      <style:graphic-properties draw:fill="solid" draw:fill-color="#755d66" draw:opacity="100.0%" draw:stroke="solid" svg:stroke-color="#755d66" draw:stroke-linejoin="miter" svg:stroke-opacity="100.0%" svg:stroke-width="0.25641024mm"/>
    </style:style>
    <style:style style:family="graphic" style:name="style-480">
      <style:graphic-properties draw:fill="solid" draw:fill-color="#2d1b23" draw:opacity="100.0%" draw:stroke="solid" svg:stroke-color="#2d1b23" draw:stroke-linejoin="miter" svg:stroke-opacity="100.0%" svg:stroke-width="0.25641024mm"/>
    </style:style>
    <style:style style:family="graphic" style:name="style-481">
      <style:graphic-properties draw:fill="solid" draw:fill-color="#21182d" draw:opacity="100.0%" draw:stroke="solid" svg:stroke-color="#21182d" draw:stroke-linejoin="miter" svg:stroke-opacity="100.0%" svg:stroke-width="0.25641024mm"/>
    </style:style>
    <style:style style:family="graphic" style:name="style-482">
      <style:graphic-properties draw:fill="solid" draw:fill-color="#5f3e29" draw:opacity="100.0%" draw:stroke="solid" svg:stroke-color="#5f3e29" draw:stroke-linejoin="miter" svg:stroke-opacity="100.0%" svg:stroke-width="0.25641024mm"/>
    </style:style>
    <style:style style:family="graphic" style:name="style-483">
      <style:graphic-properties draw:fill="solid" draw:fill-color="#9d7c53" draw:opacity="100.0%" draw:stroke="solid" svg:stroke-color="#9d7c53" draw:stroke-linejoin="miter" svg:stroke-opacity="100.0%" svg:stroke-width="0.25641024mm"/>
    </style:style>
    <style:style style:family="graphic" style:name="style-484">
      <style:graphic-properties draw:fill="solid" draw:fill-color="#ccbb8d" draw:opacity="100.0%" draw:stroke="solid" svg:stroke-color="#ccbb8d" draw:stroke-linejoin="miter" svg:stroke-opacity="100.0%" svg:stroke-width="0.25641024mm"/>
    </style:style>
    <style:style style:family="graphic" style:name="style-485">
      <style:graphic-properties draw:fill="solid" draw:fill-color="#140f37" draw:opacity="100.0%" draw:stroke="solid" svg:stroke-color="#140f37" draw:stroke-linejoin="miter" svg:stroke-opacity="100.0%" svg:stroke-width="0.25641024mm"/>
    </style:style>
    <style:style style:family="graphic" style:name="style-486">
      <style:graphic-properties draw:fill="solid" draw:fill-color="#c1ad80" draw:opacity="100.0%" draw:stroke="solid" svg:stroke-color="#c1ad80" draw:stroke-linejoin="miter" svg:stroke-opacity="100.0%" svg:stroke-width="0.25641024mm"/>
    </style:style>
    <style:style style:family="graphic" style:name="style-487">
      <style:graphic-properties draw:fill="solid" draw:fill-color="#352128" draw:opacity="100.0%" draw:stroke="solid" svg:stroke-color="#352128" draw:stroke-linejoin="miter" svg:stroke-opacity="100.0%" svg:stroke-width="0.25641024mm"/>
    </style:style>
    <style:style style:family="graphic" style:name="style-488">
      <style:graphic-properties draw:fill="solid" draw:fill-color="#b49864" draw:opacity="100.0%" draw:stroke="solid" svg:stroke-color="#b49864" draw:stroke-linejoin="miter" svg:stroke-opacity="100.0%" svg:stroke-width="0.25641024mm"/>
    </style:style>
    <style:style style:family="graphic" style:name="style-489">
      <style:graphic-properties draw:fill="solid" draw:fill-color="#130e29" draw:opacity="100.0%" draw:stroke="solid" svg:stroke-color="#130e29" draw:stroke-linejoin="miter" svg:stroke-opacity="100.0%" svg:stroke-width="0.25641024mm"/>
    </style:style>
    <style:style style:family="graphic" style:name="style-490">
      <style:graphic-properties draw:fill="solid" draw:fill-color="#201526" draw:opacity="100.0%" draw:stroke="solid" svg:stroke-color="#201526" draw:stroke-linejoin="miter" svg:stroke-opacity="100.0%" svg:stroke-width="0.25641024mm"/>
    </style:style>
    <style:style style:family="graphic" style:name="style-491">
      <style:graphic-properties draw:fill="solid" draw:fill-color="#ad9773" draw:opacity="100.0%" draw:stroke="solid" svg:stroke-color="#ad9773" draw:stroke-linejoin="miter" svg:stroke-opacity="100.0%" svg:stroke-width="0.25641024mm"/>
    </style:style>
    <style:style style:family="graphic" style:name="style-492">
      <style:graphic-properties draw:fill="solid" draw:fill-color="#b39b6f" draw:opacity="100.0%" draw:stroke="solid" svg:stroke-color="#b39b6f" draw:stroke-linejoin="miter" svg:stroke-opacity="100.0%" svg:stroke-width="0.25641024mm"/>
    </style:style>
    <style:style style:family="graphic" style:name="style-493">
      <style:graphic-properties draw:fill="solid" draw:fill-color="#87799c" draw:opacity="100.0%" draw:stroke="solid" svg:stroke-color="#87799c" draw:stroke-linejoin="miter" svg:stroke-opacity="100.0%" svg:stroke-width="0.25641024mm"/>
    </style:style>
    <style:style style:family="graphic" style:name="style-494">
      <style:graphic-properties draw:fill="solid" draw:fill-color="#bfa877" draw:opacity="100.0%" draw:stroke="solid" svg:stroke-color="#bfa877" draw:stroke-linejoin="miter" svg:stroke-opacity="100.0%" svg:stroke-width="0.25641024mm"/>
    </style:style>
    <style:style style:family="graphic" style:name="style-495">
      <style:graphic-properties draw:fill="solid" draw:fill-color="#5e67c4" draw:opacity="100.0%" draw:stroke="solid" svg:stroke-color="#5e67c4" draw:stroke-linejoin="miter" svg:stroke-opacity="100.0%" svg:stroke-width="0.25641024mm"/>
    </style:style>
    <style:style style:family="graphic" style:name="style-496">
      <style:graphic-properties draw:fill="solid" draw:fill-color="#c3bebe" draw:opacity="100.0%" draw:stroke="solid" svg:stroke-color="#c3bebe" draw:stroke-linejoin="miter" svg:stroke-opacity="100.0%" svg:stroke-width="0.25641024mm"/>
    </style:style>
    <style:style style:family="graphic" style:name="style-497">
      <style:graphic-properties draw:fill="solid" draw:fill-color="#231836" draw:opacity="100.0%" draw:stroke="solid" svg:stroke-color="#231836" draw:stroke-linejoin="miter" svg:stroke-opacity="100.0%" svg:stroke-width="0.25641024mm"/>
    </style:style>
    <style:style style:family="graphic" style:name="style-498">
      <style:graphic-properties draw:fill="solid" draw:fill-color="#aa8a57" draw:opacity="100.0%" draw:stroke="solid" svg:stroke-color="#aa8a57" draw:stroke-linejoin="miter" svg:stroke-opacity="100.0%" svg:stroke-width="0.25641024mm"/>
    </style:style>
    <style:style style:family="graphic" style:name="style-499">
      <style:graphic-properties draw:fill="solid" draw:fill-color="#d7c89a" draw:opacity="100.0%" draw:stroke="solid" svg:stroke-color="#d7c89a" draw:stroke-linejoin="miter" svg:stroke-opacity="100.0%" svg:stroke-width="0.25641024mm"/>
    </style:style>
    <style:style style:family="graphic" style:name="style-500">
      <style:graphic-properties draw:fill="solid" draw:fill-color="#cbbc97" draw:opacity="100.0%" draw:stroke="solid" svg:stroke-color="#cbbc97" draw:stroke-linejoin="miter" svg:stroke-opacity="100.0%" svg:stroke-width="0.25641024mm"/>
    </style:style>
    <style:style style:family="graphic" style:name="style-501">
      <style:graphic-properties draw:fill="solid" draw:fill-color="#b7a27e" draw:opacity="100.0%" draw:stroke="solid" svg:stroke-color="#b7a27e" draw:stroke-linejoin="miter" svg:stroke-opacity="100.0%" svg:stroke-width="0.25641024mm"/>
    </style:style>
    <style:style style:family="graphic" style:name="style-502">
      <style:graphic-properties draw:fill="solid" draw:fill-color="#5f69c7" draw:opacity="100.0%" draw:stroke="solid" svg:stroke-color="#5f69c7" draw:stroke-linejoin="miter" svg:stroke-opacity="100.0%" svg:stroke-width="0.25641024mm"/>
    </style:style>
    <style:style style:family="graphic" style:name="style-503">
      <style:graphic-properties draw:fill="solid" draw:fill-color="#926f45" draw:opacity="100.0%" draw:stroke="solid" svg:stroke-color="#926f45" draw:stroke-linejoin="miter" svg:stroke-opacity="100.0%" svg:stroke-width="0.25641024mm"/>
    </style:style>
    <style:style style:family="graphic" style:name="style-504">
      <style:graphic-properties draw:fill="solid" draw:fill-color="#5d6bd2" draw:opacity="100.0%" draw:stroke="solid" svg:stroke-color="#5d6bd2" draw:stroke-linejoin="miter" svg:stroke-opacity="100.0%" svg:stroke-width="0.25641024mm"/>
    </style:style>
    <style:style style:family="graphic" style:name="style-505">
      <style:graphic-properties draw:fill="solid" draw:fill-color="#4c2d1e" draw:opacity="100.0%" draw:stroke="solid" svg:stroke-color="#4c2d1e" draw:stroke-linejoin="miter" svg:stroke-opacity="100.0%" svg:stroke-width="0.25641024mm"/>
    </style:style>
    <style:style style:family="graphic" style:name="style-506">
      <style:graphic-properties draw:fill="solid" draw:fill-color="#1b1647" draw:opacity="100.0%" draw:stroke="solid" svg:stroke-color="#1b1647" draw:stroke-linejoin="miter" svg:stroke-opacity="100.0%" svg:stroke-width="0.25641024mm"/>
    </style:style>
    <style:style style:family="graphic" style:name="style-507">
      <style:graphic-properties draw:fill="solid" draw:fill-color="#161139" draw:opacity="100.0%" draw:stroke="solid" svg:stroke-color="#161139" draw:stroke-linejoin="miter" svg:stroke-opacity="100.0%" svg:stroke-width="0.25641024mm"/>
    </style:style>
    <style:style style:family="graphic" style:name="style-508">
      <style:graphic-properties draw:fill="solid" draw:fill-color="#8783c6" draw:opacity="100.0%" draw:stroke="solid" svg:stroke-color="#8783c6" draw:stroke-linejoin="miter" svg:stroke-opacity="100.0%" svg:stroke-width="0.25641024mm"/>
    </style:style>
    <style:style style:family="graphic" style:name="style-509">
      <style:graphic-properties draw:fill="solid" draw:fill-color="#ccbb92" draw:opacity="100.0%" draw:stroke="solid" svg:stroke-color="#ccbb92" draw:stroke-linejoin="miter" svg:stroke-opacity="100.0%" svg:stroke-width="0.25641024mm"/>
    </style:style>
    <style:style style:family="graphic" style:name="style-510">
      <style:graphic-properties draw:fill="solid" draw:fill-color="#d0bf8d" draw:opacity="100.0%" draw:stroke="solid" svg:stroke-color="#d0bf8d" draw:stroke-linejoin="miter" svg:stroke-opacity="100.0%" svg:stroke-width="0.25641024mm"/>
    </style:style>
    <style:style style:family="graphic" style:name="style-511">
      <style:graphic-properties draw:fill="solid" draw:fill-color="#523125" draw:opacity="100.0%" draw:stroke="solid" svg:stroke-color="#523125" draw:stroke-linejoin="miter" svg:stroke-opacity="100.0%" svg:stroke-width="0.25641024mm"/>
    </style:style>
    <style:style style:family="graphic" style:name="style-512">
      <style:graphic-properties draw:fill="solid" draw:fill-color="#1b1329" draw:opacity="100.0%" draw:stroke="solid" svg:stroke-color="#1b1329" draw:stroke-linejoin="miter" svg:stroke-opacity="100.0%" svg:stroke-width="0.25641024mm"/>
    </style:style>
    <style:style style:family="graphic" style:name="style-513">
      <style:graphic-properties draw:fill="solid" draw:fill-color="#573427" draw:opacity="100.0%" draw:stroke="solid" svg:stroke-color="#573427" draw:stroke-linejoin="miter" svg:stroke-opacity="100.0%" svg:stroke-width="0.25641024mm"/>
    </style:style>
    <style:style style:family="graphic" style:name="style-514">
      <style:graphic-properties draw:fill="solid" draw:fill-color="#896a4e" draw:opacity="100.0%" draw:stroke="solid" svg:stroke-color="#896a4e" draw:stroke-linejoin="miter" svg:stroke-opacity="100.0%" svg:stroke-width="0.25641024mm"/>
    </style:style>
    <style:style style:family="graphic" style:name="style-515">
      <style:graphic-properties draw:fill="solid" draw:fill-color="#d4c7a0" draw:opacity="100.0%" draw:stroke="solid" svg:stroke-color="#d4c7a0" draw:stroke-linejoin="miter" svg:stroke-opacity="100.0%" svg:stroke-width="0.25641024mm"/>
    </style:style>
    <style:style style:family="graphic" style:name="style-516">
      <style:graphic-properties draw:fill="solid" draw:fill-color="#cbbd98" draw:opacity="100.0%" draw:stroke="solid" svg:stroke-color="#cbbd98" draw:stroke-linejoin="miter" svg:stroke-opacity="100.0%" svg:stroke-width="0.25641024mm"/>
    </style:style>
    <style:style style:family="graphic" style:name="style-517">
      <style:graphic-properties draw:fill="solid" draw:fill-color="#7276cc" draw:opacity="100.0%" draw:stroke="solid" svg:stroke-color="#7276cc" draw:stroke-linejoin="miter" svg:stroke-opacity="100.0%" svg:stroke-width="0.25641024mm"/>
    </style:style>
    <style:style style:family="graphic" style:name="style-518">
      <style:graphic-properties draw:fill="solid" draw:fill-color="#c6c1bf" draw:opacity="100.0%" draw:stroke="solid" svg:stroke-color="#c6c1bf" draw:stroke-linejoin="miter" svg:stroke-opacity="100.0%" svg:stroke-width="0.25641024mm"/>
    </style:style>
    <style:style style:family="graphic" style:name="style-519">
      <style:graphic-properties draw:fill="solid" draw:fill-color="#7678c9" draw:opacity="100.0%" draw:stroke="solid" svg:stroke-color="#7678c9" draw:stroke-linejoin="miter" svg:stroke-opacity="100.0%" svg:stroke-width="0.25641024mm"/>
    </style:style>
    <style:style style:family="graphic" style:name="style-520">
      <style:graphic-properties draw:fill="solid" draw:fill-color="#15102c" draw:opacity="100.0%" draw:stroke="solid" svg:stroke-color="#15102c" draw:stroke-linejoin="miter" svg:stroke-opacity="100.0%" svg:stroke-width="0.25641024mm"/>
    </style:style>
    <style:style style:family="graphic" style:name="style-521">
      <style:graphic-properties draw:fill="solid" draw:fill-color="#080531" draw:opacity="100.0%" draw:stroke="solid" svg:stroke-color="#080531" draw:stroke-linejoin="miter" svg:stroke-opacity="100.0%" svg:stroke-width="0.25641024mm"/>
    </style:style>
    <style:style style:family="graphic" style:name="style-522">
      <style:graphic-properties draw:fill="solid" draw:fill-color="#c3ab78" draw:opacity="100.0%" draw:stroke="solid" svg:stroke-color="#c3ab78" draw:stroke-linejoin="miter" svg:stroke-opacity="100.0%" svg:stroke-width="0.25641024mm"/>
    </style:style>
    <style:style style:family="graphic" style:name="style-523">
      <style:graphic-properties draw:fill="solid" draw:fill-color="#b49864" draw:opacity="100.0%" draw:stroke="solid" svg:stroke-color="#b49864" draw:stroke-linejoin="miter" svg:stroke-opacity="100.0%" svg:stroke-width="0.25641024mm"/>
    </style:style>
    <style:style style:family="graphic" style:name="style-524">
      <style:graphic-properties draw:fill="solid" draw:fill-color="#6b71cb" draw:opacity="100.0%" draw:stroke="solid" svg:stroke-color="#6b71cb" draw:stroke-linejoin="miter" svg:stroke-opacity="100.0%" svg:stroke-width="0.25641024mm"/>
    </style:style>
    <style:style style:family="graphic" style:name="style-525">
      <style:graphic-properties draw:fill="solid" draw:fill-color="#663f27" draw:opacity="100.0%" draw:stroke="solid" svg:stroke-color="#663f27" draw:stroke-linejoin="miter" svg:stroke-opacity="100.0%" svg:stroke-width="0.25641024mm"/>
    </style:style>
    <style:style style:family="graphic" style:name="style-526">
      <style:graphic-properties draw:fill="solid" draw:fill-color="#c7c3c0" draw:opacity="100.0%" draw:stroke="solid" svg:stroke-color="#c7c3c0" draw:stroke-linejoin="miter" svg:stroke-opacity="100.0%" svg:stroke-width="0.25641024mm"/>
    </style:style>
    <style:style style:family="graphic" style:name="style-527">
      <style:graphic-properties draw:fill="solid" draw:fill-color="#c2bcb9" draw:opacity="100.0%" draw:stroke="solid" svg:stroke-color="#c2bcb9" draw:stroke-linejoin="miter" svg:stroke-opacity="100.0%" svg:stroke-width="0.25641024mm"/>
    </style:style>
    <style:style style:family="graphic" style:name="style-528">
      <style:graphic-properties draw:fill="solid" draw:fill-color="#c1a976" draw:opacity="100.0%" draw:stroke="solid" svg:stroke-color="#c1a976" draw:stroke-linejoin="miter" svg:stroke-opacity="100.0%" svg:stroke-width="0.25641024mm"/>
    </style:style>
    <style:style style:family="graphic" style:name="style-529">
      <style:graphic-properties draw:fill="solid" draw:fill-color="#997349" draw:opacity="100.0%" draw:stroke="solid" svg:stroke-color="#997349" draw:stroke-linejoin="miter" svg:stroke-opacity="100.0%" svg:stroke-width="0.25641024mm"/>
    </style:style>
    <style:style style:family="graphic" style:name="style-530">
      <style:graphic-properties draw:fill="solid" draw:fill-color="#ab8b5c" draw:opacity="100.0%" draw:stroke="solid" svg:stroke-color="#ab8b5c" draw:stroke-linejoin="miter" svg:stroke-opacity="100.0%" svg:stroke-width="0.25641024mm"/>
    </style:style>
    <style:style style:family="graphic" style:name="style-531">
      <style:graphic-properties draw:fill="solid" draw:fill-color="#a58d6c" draw:opacity="100.0%" draw:stroke="solid" svg:stroke-color="#a58d6c" draw:stroke-linejoin="miter" svg:stroke-opacity="100.0%" svg:stroke-width="0.25641024mm"/>
    </style:style>
    <style:style style:family="graphic" style:name="style-532">
      <style:graphic-properties draw:fill="solid" draw:fill-color="#cdc09b" draw:opacity="100.0%" draw:stroke="solid" svg:stroke-color="#cdc09b" draw:stroke-linejoin="miter" svg:stroke-opacity="100.0%" svg:stroke-width="0.25641024mm"/>
    </style:style>
    <style:style style:family="graphic" style:name="style-533">
      <style:graphic-properties draw:fill="solid" draw:fill-color="#c5b492" draw:opacity="100.0%" draw:stroke="solid" svg:stroke-color="#c5b492" draw:stroke-linejoin="miter" svg:stroke-opacity="100.0%" svg:stroke-width="0.25641024mm"/>
    </style:style>
    <style:style style:family="graphic" style:name="style-534">
      <style:graphic-properties draw:fill="solid" draw:fill-color="#6b71c9" draw:opacity="100.0%" draw:stroke="solid" svg:stroke-color="#6b71c9" draw:stroke-linejoin="miter" svg:stroke-opacity="100.0%" svg:stroke-width="0.25641024mm"/>
    </style:style>
    <style:style style:family="graphic" style:name="style-535">
      <style:graphic-properties draw:fill="solid" draw:fill-color="#c6b78d" draw:opacity="100.0%" draw:stroke="solid" svg:stroke-color="#c6b78d" draw:stroke-linejoin="miter" svg:stroke-opacity="100.0%" svg:stroke-width="0.25641024mm"/>
    </style:style>
    <style:style style:family="graphic" style:name="style-536">
      <style:graphic-properties draw:fill="solid" draw:fill-color="#c4b48c" draw:opacity="100.0%" draw:stroke="solid" svg:stroke-color="#c4b48c" draw:stroke-linejoin="miter" svg:stroke-opacity="100.0%" svg:stroke-width="0.25641024mm"/>
    </style:style>
    <style:style style:family="graphic" style:name="style-537">
      <style:graphic-properties draw:fill="solid" draw:fill-color="#1c142d" draw:opacity="100.0%" draw:stroke="solid" svg:stroke-color="#1c142d" draw:stroke-linejoin="miter" svg:stroke-opacity="100.0%" svg:stroke-width="0.25641024mm"/>
    </style:style>
    <style:style style:family="graphic" style:name="style-538">
      <style:graphic-properties draw:fill="solid" draw:fill-color="#8680bb" draw:opacity="100.0%" draw:stroke="solid" svg:stroke-color="#8680bb" draw:stroke-linejoin="miter" svg:stroke-opacity="100.0%" svg:stroke-width="0.25641024mm"/>
    </style:style>
    <style:style style:family="graphic" style:name="style-539">
      <style:graphic-properties draw:fill="solid" draw:fill-color="#626ed0" draw:opacity="100.0%" draw:stroke="solid" svg:stroke-color="#626ed0" draw:stroke-linejoin="miter" svg:stroke-opacity="100.0%" svg:stroke-width="0.25641024mm"/>
    </style:style>
    <style:style style:family="graphic" style:name="style-540">
      <style:graphic-properties draw:fill="solid" draw:fill-color="#0f0b30" draw:opacity="100.0%" draw:stroke="solid" svg:stroke-color="#0f0b30" draw:stroke-linejoin="miter" svg:stroke-opacity="100.0%" svg:stroke-width="0.25641024mm"/>
    </style:style>
    <style:style style:family="graphic" style:name="style-541">
      <style:graphic-properties draw:fill="solid" draw:fill-color="#dccd9c" draw:opacity="100.0%" draw:stroke="solid" svg:stroke-color="#dccd9c" draw:stroke-linejoin="miter" svg:stroke-opacity="100.0%" svg:stroke-width="0.25641024mm"/>
    </style:style>
    <style:style style:family="graphic" style:name="style-542">
      <style:graphic-properties draw:fill="solid" draw:fill-color="#98774b" draw:opacity="100.0%" draw:stroke="solid" svg:stroke-color="#98774b" draw:stroke-linejoin="miter" svg:stroke-opacity="100.0%" svg:stroke-width="0.25641024mm"/>
    </style:style>
    <style:style style:family="graphic" style:name="style-543">
      <style:graphic-properties draw:fill="solid" draw:fill-color="#775539" draw:opacity="100.0%" draw:stroke="solid" svg:stroke-color="#775539" draw:stroke-linejoin="miter" svg:stroke-opacity="100.0%" svg:stroke-width="0.25641024mm"/>
    </style:style>
    <style:style style:family="graphic" style:name="style-544">
      <style:graphic-properties draw:fill="solid" draw:fill-color="#140e28" draw:opacity="100.0%" draw:stroke="solid" svg:stroke-color="#140e28" draw:stroke-linejoin="miter" svg:stroke-opacity="100.0%" svg:stroke-width="0.25641024mm"/>
    </style:style>
    <style:style style:family="graphic" style:name="style-545">
      <style:graphic-properties draw:fill="solid" draw:fill-color="#d2c296" draw:opacity="100.0%" draw:stroke="solid" svg:stroke-color="#d2c296" draw:stroke-linejoin="miter" svg:stroke-opacity="100.0%" svg:stroke-width="0.25641024mm"/>
    </style:style>
    <style:style style:family="graphic" style:name="style-546">
      <style:graphic-properties draw:fill="solid" draw:fill-color="#cfbd94" draw:opacity="100.0%" draw:stroke="solid" svg:stroke-color="#cfbd94" draw:stroke-linejoin="miter" svg:stroke-opacity="100.0%" svg:stroke-width="0.25641024mm"/>
    </style:style>
    <style:style style:family="graphic" style:name="style-547">
      <style:graphic-properties draw:fill="solid" draw:fill-color="#785535" draw:opacity="100.0%" draw:stroke="solid" svg:stroke-color="#785535" draw:stroke-linejoin="miter" svg:stroke-opacity="100.0%" svg:stroke-width="0.25641024mm"/>
    </style:style>
    <style:style style:family="graphic" style:name="style-548">
      <style:graphic-properties draw:fill="solid" draw:fill-color="#ac946c" draw:opacity="100.0%" draw:stroke="solid" svg:stroke-color="#ac946c" draw:stroke-linejoin="miter" svg:stroke-opacity="100.0%" svg:stroke-width="0.25641024mm"/>
    </style:style>
    <style:style style:family="graphic" style:name="style-549">
      <style:graphic-properties draw:fill="solid" draw:fill-color="#b29d79" draw:opacity="100.0%" draw:stroke="solid" svg:stroke-color="#b29d79" draw:stroke-linejoin="miter" svg:stroke-opacity="100.0%" svg:stroke-width="0.25641024mm"/>
    </style:style>
    <style:style style:family="graphic" style:name="style-550">
      <style:graphic-properties draw:fill="solid" draw:fill-color="#17123a" draw:opacity="100.0%" draw:stroke="solid" svg:stroke-color="#17123a" draw:stroke-linejoin="miter" svg:stroke-opacity="100.0%" svg:stroke-width="0.25641024mm"/>
    </style:style>
    <style:style style:family="graphic" style:name="style-551">
      <style:graphic-properties draw:fill="solid" draw:fill-color="#c5c0bb" draw:opacity="100.0%" draw:stroke="solid" svg:stroke-color="#c5c0bb" draw:stroke-linejoin="miter" svg:stroke-opacity="100.0%" svg:stroke-width="0.25641024mm"/>
    </style:style>
    <style:style style:family="graphic" style:name="style-552">
      <style:graphic-properties draw:fill="solid" draw:fill-color="#d3c398" draw:opacity="100.0%" draw:stroke="solid" svg:stroke-color="#d3c398" draw:stroke-linejoin="miter" svg:stroke-opacity="100.0%" svg:stroke-width="0.25641024mm"/>
    </style:style>
    <style:style style:family="graphic" style:name="style-553">
      <style:graphic-properties draw:fill="solid" draw:fill-color="#6e4b2f" draw:opacity="100.0%" draw:stroke="solid" svg:stroke-color="#6e4b2f" draw:stroke-linejoin="miter" svg:stroke-opacity="100.0%" svg:stroke-width="0.25641024mm"/>
    </style:style>
    <style:style style:family="graphic" style:name="style-554">
      <style:graphic-properties draw:fill="solid" draw:fill-color="#c9c2b9" draw:opacity="100.0%" draw:stroke="solid" svg:stroke-color="#c9c2b9" draw:stroke-linejoin="miter" svg:stroke-opacity="100.0%" svg:stroke-width="0.25641024mm"/>
    </style:style>
    <style:style style:family="graphic" style:name="style-555">
      <style:graphic-properties draw:fill="solid" draw:fill-color="#cdbd92" draw:opacity="100.0%" draw:stroke="solid" svg:stroke-color="#cdbd92" draw:stroke-linejoin="miter" svg:stroke-opacity="100.0%" svg:stroke-width="0.25641024mm"/>
    </style:style>
    <style:style style:family="graphic" style:name="style-556">
      <style:graphic-properties draw:fill="solid" draw:fill-color="#60391f" draw:opacity="100.0%" draw:stroke="solid" svg:stroke-color="#60391f" draw:stroke-linejoin="miter" svg:stroke-opacity="100.0%" svg:stroke-width="0.25641024mm"/>
    </style:style>
    <style:style style:family="graphic" style:name="style-557">
      <style:graphic-properties draw:fill="solid" draw:fill-color="#1f1730" draw:opacity="100.0%" draw:stroke="solid" svg:stroke-color="#1f1730" draw:stroke-linejoin="miter" svg:stroke-opacity="100.0%" svg:stroke-width="0.25641024mm"/>
    </style:style>
    <style:style style:family="graphic" style:name="style-558">
      <style:graphic-properties draw:fill="solid" draw:fill-color="#4d64dc" draw:opacity="100.0%" draw:stroke="solid" svg:stroke-color="#4d64dc" draw:stroke-linejoin="miter" svg:stroke-opacity="100.0%" svg:stroke-width="0.25641024mm"/>
    </style:style>
    <style:style style:family="graphic" style:name="style-559">
      <style:graphic-properties draw:fill="solid" draw:fill-color="#dacba1" draw:opacity="100.0%" draw:stroke="solid" svg:stroke-color="#dacba1" draw:stroke-linejoin="miter" svg:stroke-opacity="100.0%" svg:stroke-width="0.25641024mm"/>
    </style:style>
    <style:style style:family="graphic" style:name="style-560">
      <style:graphic-properties draw:fill="solid" draw:fill-color="#d2c5a0" draw:opacity="100.0%" draw:stroke="solid" svg:stroke-color="#d2c5a0" draw:stroke-linejoin="miter" svg:stroke-opacity="100.0%" svg:stroke-width="0.25641024mm"/>
    </style:style>
    <style:style style:family="graphic" style:name="style-561">
      <style:graphic-properties draw:fill="solid" draw:fill-color="#ccbd99" draw:opacity="100.0%" draw:stroke="solid" svg:stroke-color="#ccbd99" draw:stroke-linejoin="miter" svg:stroke-opacity="100.0%" svg:stroke-width="0.25641024mm"/>
    </style:style>
    <style:style style:family="graphic" style:name="style-562">
      <style:graphic-properties draw:fill="solid" draw:fill-color="#cdc09a" draw:opacity="100.0%" draw:stroke="solid" svg:stroke-color="#cdc09a" draw:stroke-linejoin="miter" svg:stroke-opacity="100.0%" svg:stroke-width="0.25641024mm"/>
    </style:style>
    <style:style style:family="graphic" style:name="style-563">
      <style:graphic-properties draw:fill="solid" draw:fill-color="#8c6940" draw:opacity="100.0%" draw:stroke="solid" svg:stroke-color="#8c6940" draw:stroke-linejoin="miter" svg:stroke-opacity="100.0%" svg:stroke-width="0.25641024mm"/>
    </style:style>
    <style:style style:family="graphic" style:name="style-564">
      <style:graphic-properties draw:fill="solid" draw:fill-color="#1b122c" draw:opacity="100.0%" draw:stroke="solid" svg:stroke-color="#1b122c" draw:stroke-linejoin="miter" svg:stroke-opacity="100.0%" svg:stroke-width="0.25641024mm"/>
    </style:style>
    <style:style style:family="graphic" style:name="style-565">
      <style:graphic-properties draw:fill="solid" draw:fill-color="#cdbd8f" draw:opacity="100.0%" draw:stroke="solid" svg:stroke-color="#cdbd8f" draw:stroke-linejoin="miter" svg:stroke-opacity="100.0%" svg:stroke-width="0.25641024mm"/>
    </style:style>
    <style:style style:family="graphic" style:name="style-566">
      <style:graphic-properties draw:fill="solid" draw:fill-color="#8985c4" draw:opacity="100.0%" draw:stroke="solid" svg:stroke-color="#8985c4" draw:stroke-linejoin="miter" svg:stroke-opacity="100.0%" svg:stroke-width="0.25641024mm"/>
    </style:style>
    <style:style style:family="graphic" style:name="style-567">
      <style:graphic-properties draw:fill="solid" draw:fill-color="#c3ac7a" draw:opacity="100.0%" draw:stroke="solid" svg:stroke-color="#c3ac7a" draw:stroke-linejoin="miter" svg:stroke-opacity="100.0%" svg:stroke-width="0.25641024mm"/>
    </style:style>
    <style:style style:family="graphic" style:name="style-568">
      <style:graphic-properties draw:fill="solid" draw:fill-color="#9388b7" draw:opacity="100.0%" draw:stroke="solid" svg:stroke-color="#9388b7" draw:stroke-linejoin="miter" svg:stroke-opacity="100.0%" svg:stroke-width="0.25641024mm"/>
    </style:style>
    <style:style style:family="graphic" style:name="style-569">
      <style:graphic-properties draw:fill="solid" draw:fill-color="#4860d9" draw:opacity="100.0%" draw:stroke="solid" svg:stroke-color="#4860d9" draw:stroke-linejoin="miter" svg:stroke-opacity="100.0%" svg:stroke-width="0.25641024mm"/>
    </style:style>
    <style:style style:family="graphic" style:name="style-570">
      <style:graphic-properties draw:fill="solid" draw:fill-color="#4c2c1b" draw:opacity="100.0%" draw:stroke="solid" svg:stroke-color="#4c2c1b" draw:stroke-linejoin="miter" svg:stroke-opacity="100.0%" svg:stroke-width="0.25641024mm"/>
    </style:style>
    <style:style style:family="graphic" style:name="style-571">
      <style:graphic-properties draw:fill="solid" draw:fill-color="#120c2a" draw:opacity="100.0%" draw:stroke="solid" svg:stroke-color="#120c2a" draw:stroke-linejoin="miter" svg:stroke-opacity="100.0%" svg:stroke-width="0.25641024mm"/>
    </style:style>
    <style:style style:family="graphic" style:name="style-572">
      <style:graphic-properties draw:fill="solid" draw:fill-color="#c7c2bf" draw:opacity="100.0%" draw:stroke="solid" svg:stroke-color="#c7c2bf" draw:stroke-linejoin="miter" svg:stroke-opacity="100.0%" svg:stroke-width="0.25641024mm"/>
    </style:style>
    <style:style style:family="graphic" style:name="style-573">
      <style:graphic-properties draw:fill="solid" draw:fill-color="#7f5c3d" draw:opacity="100.0%" draw:stroke="solid" svg:stroke-color="#7f5c3d" draw:stroke-linejoin="miter" svg:stroke-opacity="100.0%" svg:stroke-width="0.25641024mm"/>
    </style:style>
    <style:style style:family="graphic" style:name="style-574">
      <style:graphic-properties draw:fill="solid" draw:fill-color="#2e1d22" draw:opacity="100.0%" draw:stroke="solid" svg:stroke-color="#2e1d22" draw:stroke-linejoin="miter" svg:stroke-opacity="100.0%" svg:stroke-width="0.25641024mm"/>
    </style:style>
    <style:style style:family="graphic" style:name="style-575">
      <style:graphic-properties draw:fill="solid" draw:fill-color="#8280c5" draw:opacity="100.0%" draw:stroke="solid" svg:stroke-color="#8280c5" draw:stroke-linejoin="miter" svg:stroke-opacity="100.0%" svg:stroke-width="0.25641024mm"/>
    </style:style>
    <style:style style:family="graphic" style:name="style-576">
      <style:graphic-properties draw:fill="solid" draw:fill-color="#a48964" draw:opacity="100.0%" draw:stroke="solid" svg:stroke-color="#a48964" draw:stroke-linejoin="miter" svg:stroke-opacity="100.0%" svg:stroke-width="0.25641024mm"/>
    </style:style>
    <style:style style:family="graphic" style:name="style-577">
      <style:graphic-properties draw:fill="solid" draw:fill-color="#ccbe9b" draw:opacity="100.0%" draw:stroke="solid" svg:stroke-color="#ccbe9b" draw:stroke-linejoin="miter" svg:stroke-opacity="100.0%" svg:stroke-width="0.25641024mm"/>
    </style:style>
    <style:style style:family="graphic" style:name="style-578">
      <style:graphic-properties draw:fill="solid" draw:fill-color="#a88c5c" draw:opacity="100.0%" draw:stroke="solid" svg:stroke-color="#a88c5c" draw:stroke-linejoin="miter" svg:stroke-opacity="100.0%" svg:stroke-width="0.25641024mm"/>
    </style:style>
    <style:style style:family="graphic" style:name="style-579">
      <style:graphic-properties draw:fill="solid" draw:fill-color="#bba673" draw:opacity="100.0%" draw:stroke="solid" svg:stroke-color="#bba673" draw:stroke-linejoin="miter" svg:stroke-opacity="100.0%" svg:stroke-width="0.25641024mm"/>
    </style:style>
    <style:style style:family="graphic" style:name="style-580">
      <style:graphic-properties draw:fill="solid" draw:fill-color="#221627" draw:opacity="100.0%" draw:stroke="solid" svg:stroke-color="#221627" draw:stroke-linejoin="miter" svg:stroke-opacity="100.0%" svg:stroke-width="0.25641024mm"/>
    </style:style>
    <style:style style:family="graphic" style:name="style-581">
      <style:graphic-properties draw:fill="solid" draw:fill-color="#d6d2c3" draw:opacity="100.0%" draw:stroke="solid" svg:stroke-color="#d6d2c3" draw:stroke-linejoin="miter" svg:stroke-opacity="100.0%" svg:stroke-width="0.25641024mm"/>
    </style:style>
  </office:automatic-styles>
  <office:body>
    <office:drawing>
      <draw:page draw:master-page-name="Default" draw:name="page1" draw:style-name="DP1">
        <draw:g>
          <draw:path svg:d="M 0.0 25.641024 L 0.0 0.0 L 820.51276 0.0 Q 1666.6665 25.641024 1897.4357 25.641024 L 2102.564 25.641024 L 2102.564 25.641024 L 2102.564 25.641024 L 2102.564 51.282047 L 2102.564 51.282047 L 2128.2048 51.282047 L 2128.2048 76.92307 L 2128.2048 76.92307 L 2102.564 76.92307 L 2102.564 128.20512 L 2102.564 153.84615 L 2128.2048 153.84615 L 2128.2048 179.48717 L 2153.846 179.48717 Q 2205.128 179.48717 2179.487 282.05127 Q 2153.846 358.97433 2179.487 384.61536 L 2179.487 384.61536 L 1102.564 384.61536 L 25.641024 384.61536 L 25.641024 307.6923 L 51.282047 230.76921 L 51.282047 230.76921 L 51.282047 230.76921 L 51.282047 205.12819 L 51.282047 205.12819 L 76.92307 205.12819 L 76.92307 179.48717 L 76.92307 179.48717 L 51.282047 179.48717 L 51.282047 128.20512 Q 51.282047 76.92307 25.641024 76.92307 Q 0.0 76.92307 0.0 25.641024 z" svg:height="3.8461535mm" draw:style-name="style-2" svg:viewBox="0.0 0.0 2179.487 384.61536" svg:width="21.79487mm" svg:x="155.89742mm" svg:y="316.1538mm"/>
          <draw:path svg:d="M 0.0 1282.0511 L 0.0 -1.8189894E-12 L 25.641024 -1.8189894E-12 Q 51.282047 25.641024 51.282047 76.92307 Q 51.282047 128.20512 128.20512 102.564095 Q 205.12819 102.564095 256.41025 128.20512 Q 307.6923 153.84615 333.3333 205.12819 Q 358.97433 256.41025 358.97433 256.41025 L 358.97433 256.41025 L 358.97433 666.6666 L 358.97433 1102.564 L 358.97433 1846.1537 L 358.97433 2564.1023 L 256.41025 2564.1023 Q 179.48717 2564.1023 153.84615 2538.4614 Q 102.564095 2538.4614 102.564095 2564.1023 Q 102.564095 2615.3843 76.92307 2615.3843 L 51.282047 2615.3843 L 51.282047 2589.7434 L 51.282047 2589.7434 L 25.641024 2589.7434 L 25.641024 2564.1023 L 25.641024 2564.1023 L 0.0 2564.1023 L 0.0 2564.1023 L 0.0 2564.1023 L 0.0 1282.0511 z" svg:height="26.153843mm" draw:style-name="style-3" svg:viewBox="0.0 0.0 358.97433 2615.3843" svg:width="3.5897434mm" svg:x="0.0mm" svg:y="115.89742mm"/>
          <draw:path svg:d="M 102.564095 25.641024 L 102.564095 -3.6379788E-12 L 153.84615 -3.6379788E-12 L 205.12819 -3.6379788E-12 L 256.41025 25.641024 L 282.05127 25.641024 L 282.05127 51.282047 L 307.6923 76.92307 L 307.6923 76.92307 L 307.6923 102.564095 L 307.6923 102.564095 L 307.6923 102.564095 L 333.3333 153.84615 Q 358.97433 230.76921 358.97433 512.8205 L 358.97433 820.51276 L 358.97433 846.15375 Q 358.97433 871.7948 333.3333 923.07684 Q 307.6923 974.3589 205.12819 974.3589 Q 76.92307 974.3589 76.92307 948.71783 L 51.282047 923.07684 L 51.282047 923.07684 Q 51.282047 923.07684 25.641024 794.8717 L 0.0 692.3076 L 0.0 410.25638 L 0.0 153.84615 L 25.641024 128.20512 L 51.282047 102.564095 L 51.282047 102.564095 L 51.282047 102.564095 L 51.282047 76.92307 L 51.282047 76.92307 L 76.92307 51.282047 L 102.564095 25.641024 L 102.564095 25.641024 z M 230.76921 641.0256 L 230.76921 871.7948 L 179.48717 871.7948 L 128.20512 871.7948 L 128.20512 487.17944 Q 128.20512 102.564095 179.48717 102.564095 Q 230.76921 102.564095 230.76921 256.41025 Q 256.41025 410.25638 230.76921 641.0256 z" svg:height="9.743588mm" draw:style-name="style-4" svg:viewBox="0.0 0.0 358.97433 974.3589" svg:width="3.5897434mm" svg:x="138.97435mm" svg:y="264.61536mm"/>
          <draw:path svg:d="M 538.4615 179.48717 L 564.10254 0.0 L 564.10254 0.0 L 589.7435 0.0 L 589.7435 0.0 L 589.7435 0.0 L 589.7435 25.641024 L 589.7435 25.641024 L 615.3846 25.641024 L 615.3846 51.282047 L 615.3846 51.282047 L 641.0256 51.282047 L 641.0256 25.641024 L 641.0256 0.0 L 666.6666 0.0 L 666.6666 0.0 L 666.6666 205.12819 L 692.3076 384.61536 L 692.3076 384.61536 L 692.3076 410.25638 L 743.58966 410.25638 L 794.8717 410.25638 L 794.8717 384.61536 L 794.8717 384.61536 L 820.51276 205.12819 Q 846.15375 25.641024 871.7948 25.641024 L 897.4358 0.0 L 923.07684 76.92307 Q 948.71783 128.20512 974.3589 256.41025 L 974.3589 410.25638 L 999.99994 461.53842 Q 1051.282 512.8205 1102.564 564.10254 Q 1153.8461 589.7435 1205.128 538.4615 Q 1230.7692 512.8205 1256.4102 487.17944 Q 1256.4102 461.53842 1333.3333 461.53842 Q 1410.2562 461.53842 1410.2562 435.8974 L 1410.2562 410.25638 L 1410.2562 410.25638 L 1410.2562 410.25638 L 1435.8973 307.6923 L 1435.8973 230.76921 L 1435.8973 230.76921 L 1461.5383 230.76921 L 1461.5383 205.12819 L 1461.5383 179.48717 L 1487.1793 179.48717 L 1512.8204 205.12819 L 1512.8204 205.12819 L 1538.4614 205.12819 L 1538.4614 179.48717 L 1564.1024 179.48717 L 1564.1024 179.48717 L 1564.1024 153.84615 L 1564.1024 153.84615 L 1564.1024 153.84615 L 1615.3845 153.84615 Q 1666.6665 128.20512 1666.6665 179.48717 Q 1666.6665 230.76921 1692.3075 230.76921 L 1692.3075 230.76921 L 1666.6665 307.6923 Q 1666.6665 410.25638 1769.2306 384.61536 Q 1846.1537 358.97433 1871.7947 384.61536 Q 1923.0768 410.25638 1948.7178 410.25638 Q 1974.3588 410.25638 1974.3588 384.61536 L 1974.3588 384.61536 L 1974.3588 384.61536 L 1974.3588 384.61536 L 1999.9999 384.61536 L 1999.9999 410.25638 L 2025.6409 410.25638 L 2025.6409 410.25638 L 2025.6409 564.10254 Q 2025.6409 717.94867 2051.282 897.4358 Q 2102.564 1076.923 2128.2048 1051.282 Q 2153.846 1051.282 2128.2048 1179.487 Q 2128.2048 1307.6921 2179.487 1333.3333 Q 2230.769 1333.3333 2230.769 1358.9742 Q 2230.769 1384.6152 2256.4102 1384.6152 Q 2282.051 1410.2562 2256.4102 1487.1793 Q 2230.769 1589.7434 2282.051 1589.7434 Q 2282.051 1589.7434 2307.6921 1641.0255 Q 2307.6921 1692.3075 2384.6152 1692.3075 Q 2461.5383 1717.9486 2487.1792 1743.5896 Q 2487.1792 1794.8716 2538.4614 1769.2306 Q 2564.1023 1743.5896 2564.1023 1794.8716 Q 2564.1023 1846.1537 2615.3843 1846.1537 Q 2692.3074 1846.1537 2692.3074 1897.4357 Q 2692.3074 1948.7178 2717.9485 1974.3588 Q 2743.5896 2025.6409 2769.2305 2025.6409 Q 2794.8716 2025.6409 2794.8716 1999.9999 Q 2820.5125 1999.9999 2846.1536 1999.9999 Q 2846.1536 2025.6409 2846.1536 2051.282 Q 2820.5125 2051.282 2897.4355 2076.9229 Q 2948.7178 2102.564 2948.7178 2153.846 Q 2974.3586 2205.128 2974.3586 2205.128 L 2999.9998 2205.128 L 2999.9998 2230.769 L 2999.9998 2256.4102 L 2948.7178 2282.051 Q 2948.7178 2307.6921 2923.0767 2333.333 L 2897.4355 2358.974 L 2897.4355 2358.974 L 2897.4355 2358.974 L 2948.7178 2384.6152 L 2974.3586 2384.6152 L 2974.3586 2384.6152 L 2974.3586 2410.256 L 2948.7178 2410.256 Q 2923.0767 2410.256 2615.3843 2538.4614 L 2307.6921 2666.6665 L 2282.051 2666.6665 L 2256.4102 2666.6665 L 2230.769 2692.3074 L 2179.487 2717.9485 L 2179.487 2717.9485 L 2179.487 2717.9485 L 2128.2048 2717.9485 Q 2102.564 2717.9485 1358.9742 3025.6409 L 589.7435 3282.051 L 564.10254 3307.692 L 538.4615 3307.692 L 538.4615 3282.051 L 538.4615 3282.051 L 512.8205 3282.051 L 512.8205 3282.051 L 512.8205 3256.41 L 487.17944 3256.41 L 487.17944 3230.769 Q 487.17944 3179.4868 461.53842 3179.4868 L 435.8974 3179.4868 L 435.8974 3153.846 Q 435.8974 3128.2048 435.8974 3076.9229 Q 435.8974 3051.2817 461.53842 2974.3586 L 512.8205 2923.0767 L 512.8205 2897.4355 L 538.4615 2897.4355 L 538.4615 2897.4355 L 538.4615 2871.7947 L 487.17944 2871.7947 Q 435.8974 2871.7947 435.8974 2897.4355 Q 435.8974 2923.0767 410.25638 2897.4355 Q 384.61536 2871.7947 358.97433 2871.7947 L 307.6923 2897.4355 L 307.6923 2871.7947 Q 307.6923 2846.1536 333.3333 2846.1536 Q 358.97433 2846.1536 333.3333 2743.5896 Q 307.6923 2641.0254 282.05127 2615.3843 Q 230.76921 2615.3843 179.48717 2564.1023 Q 153.84615 2564.1023 76.92307 2512.8203 Q -1.8189894E-12 2461.5383 -1.8189894E-12 2435.8972 L -1.8189894E-12 2384.6152 L -1.8189894E-12 2307.6921 Q -1.8189894E-12 2256.4102 25.641024 2256.4102 Q 76.92307 2256.4102 76.92307 2230.769 Q 76.92307 2205.128 76.92307 2179.487 Q 76.92307 2153.846 128.20512 2153.846 Q 179.48717 2153.846 179.48717 2128.2048 Q 179.48717 2102.564 230.76921 2076.9229 L 256.41025 2051.282 L 256.41025 2051.282 L 282.05127 2051.282 L 282.05127 2051.282 L 282.05127 2051.282 L 256.41025 2051.282 Q 230.76921 2051.282 230.76921 2051.282 Q 205.12819 2051.282 153.84615 1820.5127 Q 128.20512 1615.3845 128.20512 1589.7434 Q 153.84615 1589.7434 179.48717 1538.4614 Q 179.48717 1487.1793 230.76921 1384.6152 Q 230.76921 1282.0511 230.76921 1205.128 Q 230.76921 1128.2051 230.76921 1025.641 Q 256.41025 923.07684 307.6923 846.15375 Q 358.97433 769.2307 435.8974 769.2307 Q 487.17944 769.2307 487.17944 615.3846 Q 487.17944 487.17944 435.8974 487.17944 Q 410.25638 461.53842 410.25638 435.8974 L 410.25638 410.25638 L 435.8974 410.25638 Q 435.8974 410.25638 487.17944 384.61536 Q 512.8205 358.97433 538.4615 179.48717 z" svg:height="33.07692mm" draw:style-name="style-5" svg:viewBox="0.0 0.0 2999.9998 3307.692" svg:width="29.999998mm" svg:x="131.02563mm" svg:y="204.10254mm"/>
          <draw:path svg:d="M 230.76921 0.0 L 256.41025 0.0 L 256.41025 51.282047 Q 230.76921 102.564095 282.05127 153.84615 Q 358.97433 205.12819 358.97433 230.76921 L 358.97433 256.41025 L 358.97433 256.41025 Q 358.97433 256.41025 333.3333 282.05127 L 333.3333 307.6923 L 333.3333 307.6923 L 333.3333 333.3333 L 333.3333 333.3333 L 358.97433 333.3333 L 358.97433 435.8974 Q 358.97433 512.8205 358.97433 589.7435 L 358.97433 641.0256 L 358.97433 641.0256 L 358.97433 641.0256 L 307.6923 666.6666 L 256.41025 692.3076 L 230.76921 692.3076 L 205.12819 692.3076 L 179.48717 717.94867 L 153.84615 743.58966 L 128.20512 743.58966 L 102.564095 743.58966 L 102.564095 717.94867 L 102.564095 692.3076 L 128.20512 692.3076 L 153.84615 692.3076 L 153.84615 666.6666 Q 153.84615 641.0256 128.20512 641.0256 Q 102.564095 641.0256 51.282047 538.4615 Q 0.0 435.8974 0.0 333.3333 Q 0.0 256.41025 51.282047 230.76921 Q 76.92307 179.48717 102.564095 153.84615 L 102.564095 102.564095 L 153.84615 128.20512 Q 205.12819 128.20512 205.12819 76.92307 Q 205.12819 0.0 230.76921 0.0 z" svg:height="7.435897mm" draw:style-name="style-6" svg:viewBox="0.0 0.0 358.97433 743.58966" svg:width="3.5897434mm" svg:x="184.61537mm" svg:y="223.33331mm"/>
          <draw:path svg:d="M 1358.9742 0.0 L 1358.9742 0.0 L 1384.6152 25.641024 Q 1384.6152 51.282047 1410.2562 76.92307 L 1410.2562 128.20512 L 1410.2562 128.20512 Q 1410.2562 128.20512 1179.487 230.76921 L 974.3589 307.6923 L 974.3589 307.6923 Q 974.3589 307.6923 589.7435 461.53842 L 205.12819 589.7435 L 179.48717 615.3846 L 153.84615 641.0256 L 102.564095 641.0256 L 76.92307 641.0256 L 76.92307 589.7435 L 76.92307 538.4615 L 51.282047 538.4615 L 0.0 538.4615 L 0.0 538.4615 L 0.0 538.4615 L 51.282047 512.8205 L 76.92307 487.17944 L 102.564095 487.17944 L 128.20512 487.17944 L 435.8974 358.97433 Q 743.58966 230.76921 769.2307 230.76921 L 794.8717 230.76921 L 794.8717 205.12819 L 794.8717 205.12819 L 820.51276 205.12819 L 846.15375 179.48717 L 1102.564 102.564095 Q 1333.3333 0.0 1358.9742 0.0 z" svg:height="6.410256mm" draw:style-name="style-7" svg:viewBox="0.0 0.0 1410.2562 641.0256" svg:width="14.102563mm" svg:x="152.8205mm" svg:y="225.89742mm"/>
          <draw:path svg:d="M 256.41025 25.641024 L 256.41025 51.282047 L 282.05127 51.282047 L 282.05127 51.282047 L 307.6923 76.92307 L 333.3333 76.92307 L 333.3333 102.564095 L 358.97433 153.84615 L 358.97433 153.84615 L 358.97433 153.84615 L 358.97433 256.41025 Q 358.97433 333.3333 307.6923 358.97433 Q 256.41025 358.97433 307.6923 410.25638 Q 358.97433 435.8974 384.61536 461.53842 L 384.61536 512.8205 L 384.61536 538.4615 Q 358.97433 564.10254 384.61536 589.7435 L 384.61536 615.3846 L 358.97433 615.3846 Q 358.97433 641.0256 358.97433 794.8717 Q 358.97433 948.71783 358.97433 948.71783 L 358.97433 948.71783 L 358.97433 923.07684 Q 358.97433 897.4358 333.3333 923.07684 L 307.6923 923.07684 L 307.6923 923.07684 L 307.6923 923.07684 L 282.05127 948.71783 L 256.41025 974.3589 L 256.41025 974.3589 L 256.41025 974.3589 L 230.76921 974.3589 L 230.76921 974.3589 L 230.76921 999.99994 L 205.12819 999.99994 L 205.12819 999.99994 L 205.12819 1025.641 L 128.20512 1025.641 L 51.282047 1025.641 L 51.282047 999.99994 L 51.282047 999.99994 L 102.564095 999.99994 Q 128.20512 999.99994 128.20512 923.07684 Q 128.20512 846.15375 51.282047 846.15375 Q 0.0 846.15375 0.0 692.3076 L 25.641024 538.4615 L 76.92307 538.4615 Q 128.20512 512.8205 128.20512 461.53842 Q 128.20512 410.25638 76.92307 410.25638 Q 25.641024 410.25638 25.641024 230.76921 L 0.0 51.282047 L 25.641024 51.282047 Q 25.641024 51.282047 51.282047 25.641024 L 102.564095 25.641024 L 153.84615 25.641024 Q 179.48717 0.0 205.12819 0.0 Q 230.76921 0.0 230.76921 0.0 Q 256.41025 0.0 256.41025 25.641024 z" svg:height="10.25641mm" draw:style-name="style-8" svg:viewBox="0.0 0.0 384.61536 1025.641" svg:width="3.8461535mm" svg:x="189.74358mm" svg:y="166.15382mm"/>
          <draw:path svg:d="M 51.282047 51.282047 L 128.20512 0.0 L 153.84615 25.641024 Q 153.84615 51.282047 230.76921 51.282047 Q 307.6923 76.92307 307.6923 51.282047 L 307.6923 0.0 L 307.6923 102.564095 Q 307.6923 179.48717 333.3333 230.76921 L 333.3333 282.05127 L 333.3333 333.3333 Q 333.3333 384.61536 307.6923 384.61536 Q 256.41025 384.61536 256.41025 410.25638 Q 256.41025 435.8974 307.6923 435.8974 Q 333.3333 435.8974 333.3333 461.53842 Q 333.3333 512.8205 230.76921 461.53842 Q 153.84615 435.8974 102.564095 435.8974 Q 51.282047 461.53842 51.282047 461.53842 L 25.641024 461.53842 L 25.641024 461.53842 Q 0.0 435.8974 0.0 333.3333 L 0.0 230.76921 L 0.0 230.76921 L 0.0 205.12819 L 0.0 205.12819 L 0.0 205.12819 L 0.0 153.84615 Q 0.0 128.20512 51.282047 51.282047 z" svg:height="4.615384mm" draw:style-name="style-9" svg:viewBox="0.0 0.0 333.3333 461.53842" svg:width="3.333333mm" svg:x="18.974358mm" svg:y="206.15382mm"/>
          <draw:path svg:d="M 179.48717 76.92307 L 205.12819 0.0 L 205.12819 0.0 L 205.12819 0.0 L 230.76921 25.641024 L 256.41025 51.282047 L 256.41025 51.282047 L 256.41025 76.92307 L 358.97433 76.92307 Q 435.8974 76.92307 410.25638 102.564095 Q 358.97433 128.20512 384.61536 128.20512 Q 410.25638 153.84615 410.25638 179.48717 L 410.25638 179.48717 L 410.25638 179.48717 Q 384.61536 179.48717 358.97433 205.12819 L 333.3333 230.76921 L 333.3333 230.76921 L 307.6923 230.76921 L 307.6923 230.76921 L 307.6923 230.76921 L 282.05127 256.41025 L 256.41025 282.05127 L 256.41025 282.05127 L 256.41025 282.05127 L 230.76921 282.05127 L 230.76921 282.05127 L 230.76921 307.6923 L 256.41025 307.6923 L 256.41025 333.3333 L 256.41025 333.3333 L 230.76921 333.3333 Q 205.12819 333.3333 205.12819 384.61536 Q 205.12819 435.8974 153.84615 435.8974 Q 102.564095 435.8974 76.92307 435.8974 L 51.282047 435.8974 L 51.282047 435.8974 Q 51.282047 435.8974 51.282047 384.61536 Q 51.282047 358.97433 25.641024 333.3333 L 0.0 282.05127 L 0.0 256.41025 L 0.0 230.76921 L 25.641024 230.76921 L 51.282047 230.76921 L 51.282047 205.12819 L 51.282047 205.12819 L 76.92307 205.12819 L 76.92307 179.48717 L 76.92307 179.48717 L 51.282047 179.48717 L 51.282047 179.48717 L 51.282047 179.48717 L 102.564095 153.84615 Q 153.84615 128.20512 179.48717 76.92307 z" svg:height="4.358974mm" draw:style-name="style-10" svg:viewBox="0.0 0.0 410.25638 435.8974" svg:width="4.102564mm" svg:x="19.999998mm" svg:y="155.641mm"/>
          <draw:path svg:d="M 435.8974 25.641024 L 435.8974 0.0 L 487.17944 76.92307 Q 538.4615 153.84615 538.4615 153.84615 L 538.4615 153.84615 L 564.10254 153.84615 Q 589.7435 128.20512 589.7435 153.84615 L 589.7435 179.48717 L 615.3846 153.84615 Q 641.0256 128.20512 641.0256 76.92307 L 641.0256 25.641024 L 641.0256 25.641024 L 641.0256 51.282047 L 641.0256 51.282047 L 641.0256 51.282047 L 666.6666 76.92307 L 692.3076 102.564095 L 717.94867 256.41025 Q 769.2307 384.61536 794.8717 410.25638 Q 794.8717 410.25638 794.8717 512.8205 Q 794.8717 615.3846 820.51276 692.3076 Q 846.15375 769.2307 897.4358 769.2307 L 948.71783 769.2307 L 948.71783 717.94867 L 948.71783 666.6666 L 923.07684 666.6666 L 897.4358 666.6666 L 897.4358 641.0256 Q 897.4358 615.3846 948.71783 512.8205 L 999.99994 384.61536 L 974.3589 384.61536 L 974.3589 358.97433 L 974.3589 358.97433 L 999.99994 358.97433 L 999.99994 333.3333 L 999.99994 307.6923 L 999.99994 256.41025 L 999.99994 230.76921 L 999.99994 230.76921 L 999.99994 205.12819 L 999.99994 205.12819 L 999.99994 205.12819 L 1025.641 256.41025 L 1051.282 307.6923 L 1051.282 358.97433 L 1051.282 410.25638 L 1051.282 461.53842 Q 1051.282 512.8205 1025.641 512.8205 Q 999.99994 538.4615 1051.282 564.10254 Q 1051.282 589.7435 1076.923 666.6666 Q 1076.923 743.58966 1102.564 743.58966 Q 1128.2051 743.58966 1128.2051 717.94867 Q 1128.2051 666.6666 1153.8461 666.6666 Q 1205.128 666.6666 1230.7692 769.2307 Q 1256.4102 846.15375 1256.4102 820.51276 Q 1256.4102 794.8717 1282.0511 820.51276 Q 1282.0511 846.15375 1307.6921 846.15375 Q 1358.9742 846.15375 1384.6152 974.3589 Q 1410.2562 1076.923 1435.8973 1333.3333 L 1461.5383 1589.7434 L 1461.5383 1564.1024 L 1461.5383 1538.4614 L 1487.1793 1589.7434 L 1512.8204 1615.3845 L 1512.8204 1666.6665 L 1512.8204 1717.9486 L 1538.4614 1743.5896 L 1564.1024 1769.2306 L 1564.1024 1769.2306 L 1564.1024 1769.2306 L 1564.1024 2358.974 L 1564.1024 2948.7178 L 1564.1024 4102.564 L 1564.1024 5256.4097 L 1564.1024 5435.897 L 1564.1024 5615.3843 L 1564.1024 5615.3843 Q 1564.1024 5615.3843 1512.8204 5692.307 Q 1461.5383 5794.871 1435.8973 5794.871 L 1410.2562 5769.2305 L 1410.2562 5794.871 Q 1358.9742 5820.512 1358.9742 5923.076 L 1358.9742 6025.6406 L 1333.3333 6025.6406 L 1333.3333 6051.2817 L 1333.3333 6051.2817 L 1307.6921 6051.2817 L 1307.6921 5999.9995 Q 1307.6921 5923.076 1282.0511 5948.7173 L 1282.0511 5974.3584 L 1256.4102 5974.3584 L 1230.7692 5974.3584 L 1230.7692 6102.5635 Q 1205.128 6205.1274 1205.128 6256.4097 L 1205.128 6282.051 L 1179.487 6282.051 L 1153.8461 6282.051 L 1153.8461 6256.4097 L 1153.8461 6230.7686 L 1128.2051 6230.7686 L 1128.2051 6205.1274 L 1102.564 6205.1274 L 1076.923 6205.1274 L 1076.923 6256.4097 L 1076.923 6307.692 L 1051.282 6307.692 L 1025.641 6307.692 L 1025.641 6256.4097 Q 1051.282 6179.487 1051.282 6179.487 L 1051.282 6153.8457 L 1051.282 6153.8457 L 1051.282 6153.8457 L 1051.282 6153.8457 L 1051.282 6128.2046 L 1051.282 6102.5635 L 1051.282 6076.9224 L 1025.641 6076.9224 L 1025.641 6102.5635 L 1025.641 6102.5635 L 999.99994 6102.5635 L 999.99994 6102.5635 L 999.99994 6102.5635 L 999.99994 6128.2046 L 999.99994 6128.2046 L 974.3589 6128.2046 L 974.3589 6153.8457 L 974.3589 6153.8457 L 948.71783 6153.8457 L 948.71783 6205.1274 L 948.71783 6230.7686 L 948.71783 6307.692 Q 948.71783 6358.9736 923.07684 6384.6147 L 897.4358 6410.256 L 897.4358 6461.538 L 897.4358 6512.82 L 897.4358 6512.82 L 897.4358 6538.461 L 897.4358 6538.461 L 897.4358 6564.102 L 897.4358 6564.102 L 897.4358 6564.102 L 871.7948 6538.461 L 846.15375 6512.82 L 846.15375 6487.1787 L 846.15375 6461.538 L 820.51276 6461.538 L 820.51276 6461.538 L 820.51276 6435.897 L 794.8717 6435.897 L 794.8717 6358.9736 L 794.8717 6307.692 L 769.2307 6307.692 L 769.2307 6307.692 L 769.2307 6333.333 L 743.58966 6333.333 L 743.58966 6307.692 L 743.58966 6282.051 L 717.94867 6256.4097 L 692.3076 6205.1274 L 692.3076 6205.1274 L 692.3076 6205.1274 L 692.3076 6230.7686 L 692.3076 6230.7686 L 666.6666 6230.7686 L 666.6666 6230.7686 L 666.6666 6153.8457 Q 666.6666 6076.9224 692.3076 6076.9224 Q 743.58966 6051.2817 717.94867 6051.2817 Q 692.3076 6025.6406 743.58966 5948.7173 Q 743.58966 5897.4355 717.94867 5846.1533 Q 692.3076 5769.2305 692.3076 5743.5894 Q 717.94867 5743.5894 717.94867 5615.3843 L 717.94867 5487.179 L 717.94867 5461.538 L 717.94867 5435.897 L 743.58966 5435.897 Q 794.8717 5435.897 794.8717 5333.333 L 794.8717 5230.7686 L 794.8717 5230.7686 Q 794.8717 5205.128 769.2307 5205.128 L 769.2307 5205.128 L 769.2307 5179.487 Q 794.8717 5153.8457 794.8717 5128.2046 Q 794.8717 5076.923 743.58966 5025.6406 L 717.94867 4999.9995 L 717.94867 4948.7173 Q 743.58966 4897.4355 743.58966 4820.512 L 769.2307 4743.5894 L 769.2307 4743.5894 L 794.8717 4743.5894 L 794.8717 4564.102 Q 794.8717 4410.256 769.2307 4410.256 Q 743.58966 4410.256 743.58966 4333.333 Q 743.58966 4256.4097 692.3076 4256.4097 L 641.0256 4230.769 L 615.3846 4230.769 Q 589.7435 4205.128 589.7435 4205.128 L 589.7435 4205.128 L 589.7435 4153.8457 Q 589.7435 4128.2046 589.7435 4051.2817 Q 641.0256 3999.9998 641.0256 3846.1536 Q 641.0256 3692.3074 589.7435 3692.3074 Q 512.8205 3692.3074 512.8205 3666.6663 Q 538.4615 3641.0254 538.4615 3538.4612 L 538.4615 3461.538 L 487.17944 3461.538 Q 461.53842 3461.538 435.8974 3487.1792 L 435.8974 3538.4612 L 435.8974 3538.4612 L 435.8974 3564.1023 L 410.25638 3564.1023 L 410.25638 3564.1023 L 410.25638 3538.4612 L 384.61536 3512.8203 L 384.61536 3435.8972 L 384.61536 3384.615 L 384.61536 3384.615 Q 384.61536 3384.615 384.61536 3358.974 L 384.61536 3333.333 L 384.61536 3333.333 Q 384.61536 3333.333 358.97433 3307.692 Q 333.3333 3282.051 358.97433 3256.41 Q 384.61536 3230.769 307.6923 3179.4868 Q 230.76921 3153.846 230.76921 3128.2048 Q 230.76921 3076.9229 282.05127 3051.2817 L 333.3333 3025.6409 L 333.3333 3025.6409 Q 333.3333 3025.6409 358.97433 3025.6409 L 358.97433 2999.9998 L 358.97433 2999.9998 Q 384.61536 2999.9998 384.61536 2974.3586 L 384.61536 2974.3586 L 384.61536 2974.3586 Q 384.61536 2948.7178 358.97433 2948.7178 L 358.97433 2948.7178 L 358.97433 2923.0767 Q 333.3333 2923.0767 282.05127 2794.8716 Q 179.48717 2666.6665 153.84615 2666.6665 Q 128.20512 2641.0254 102.564095 2564.1023 Q 76.92307 2512.8203 51.282047 2461.5383 Q 0.0 2435.8972 0.0 2410.256 L 0.0 2358.974 L 0.0 2307.6921 Q 25.641024 2282.051 51.282047 2179.487 Q 76.92307 2076.9229 153.84615 1948.7178 L 230.76921 1820.5127 L 230.76921 1820.5127 L 230.76921 1794.8716 L 230.76921 1794.8716 L 230.76921 1794.8716 L 256.41025 1794.8716 L 256.41025 1794.8716 L 256.41025 1769.2306 L 282.05127 1769.2306 L 282.05127 1769.2306 L 282.05127 1743.5896 L 282.05127 1743.5896 L 282.05127 1743.5896 L 307.6923 1717.9486 Q 333.3333 1692.3075 435.8974 1538.4614 Q 538.4615 1358.9742 538.4615 1179.487 Q 589.7435 974.3589 538.4615 871.7948 Q 487.17944 743.58966 384.61536 487.17944 L 282.05127 205.12819 L 282.05127 205.12819 L 282.05127 205.12819 L 282.05127 205.12819 L 282.05127 205.12819 L 307.6923 153.84615 L 333.3333 128.20512 L 333.3333 102.564095 Q 333.3333 51.282047 384.61536 51.282047 Q 435.8974 51.282047 435.8974 25.641024 z" svg:height="65.64102mm" draw:style-name="style-11" svg:viewBox="0.0 0.0 1564.1024 6564.102" svg:width="15.641025mm" svg:x="186.92307mm" svg:y="121.53845mm"/>
          <draw:path svg:d="M 1076.923 128.20512 L 1102.564 205.12819 L 1102.564 205.12819 L 1102.564 205.12819 L 1128.2051 205.12819 L 1153.8461 205.12819 L 1153.8461 205.12819 L 1153.8461 205.12819 L 1128.2051 205.12819 L 1128.2051 205.12819 L 1153.8461 179.48717 L 1205.128 153.84615 L 1230.7692 153.84615 Q 1256.4102 153.84615 1282.0511 128.20512 L 1307.6921 102.564095 L 1384.6152 179.48717 Q 1461.5383 256.41025 1461.5383 256.41025 Q 1461.5383 307.6923 1512.8204 384.61536 Q 1564.1024 487.17944 1538.4614 589.7435 Q 1538.4614 692.3076 1564.1024 692.3076 Q 1615.3845 692.3076 1615.3845 769.2307 Q 1615.3845 846.15375 1589.7434 871.7948 L 1589.7434 897.4358 L 1589.7434 923.07684 Q 1564.1024 974.3589 1564.1024 1128.2051 L 1564.1024 1307.6921 L 1538.4614 1282.0511 L 1512.8204 1256.4102 L 1512.8204 1230.7692 L 1512.8204 1179.487 L 1487.1793 1128.2051 Q 1461.5383 1102.564 1461.5383 1025.641 L 1461.5383 974.3589 L 1435.8973 948.71783 L 1410.2562 923.07684 L 1410.2562 923.07684 L 1410.2562 923.07684 L 1410.2562 897.4358 L 1410.2562 897.4358 L 1384.6152 897.4358 L 1384.6152 871.7948 L 1333.3333 871.7948 L 1282.0511 871.7948 L 1282.0511 1076.923 Q 1256.4102 1256.4102 1256.4102 1589.7434 L 1256.4102 1923.0768 L 1282.0511 1923.0768 L 1282.0511 1948.7178 L 1307.6921 1948.7178 L 1358.9742 1948.7178 L 1307.6921 1999.9999 Q 1256.4102 2025.6409 1256.4102 2153.846 Q 1256.4102 2256.4102 1179.487 2435.8972 Q 1102.564 2615.3843 1076.923 2666.6665 L 1051.282 2692.3074 L 1051.282 2717.9485 L 1051.282 2743.5896 L 1025.641 2743.5896 L 1025.641 2769.2305 L 1025.641 2769.2305 L 999.99994 2769.2305 L 999.99994 2769.2305 L 999.99994 2794.8716 L 692.3076 2794.8716 Q 410.25638 2769.2305 282.05127 2717.9485 Q 153.84615 2615.3843 76.92307 2435.8972 Q 25.641024 2256.4102 0.0 1999.9999 Q -25.641024 1743.5896 25.641024 1487.1793 L 51.282047 1205.128 L 51.282047 1128.2051 Q 25.641024 1025.641 25.641024 974.3589 Q 25.641024 923.07684 128.20512 871.7948 Q 230.76921 820.51276 384.61536 666.6666 Q 512.8205 512.8205 666.6666 256.41025 L 820.51276 0.0 L 871.7948 0.0 Q 923.07684 0.0 999.99994 25.641024 Q 1051.282 51.282047 1076.923 128.20512 z" svg:height="27.948715mm" draw:style-name="style-12" svg:viewBox="0.0 0.0 1615.3845 2794.8716" svg:width="16.153845mm" svg:x="74.102554mm" svg:y="188.71793mm"/>
          <draw:path svg:d="M 25.641024 205.12819 L 0.0 0.0 L 51.282047 0.0 L 102.564095 25.641024 L 102.564095 25.641024 L 102.564095 25.641024 L 128.20512 76.92307 L 153.84615 128.20512 L 153.84615 205.12819 L 153.84615 282.05127 L 179.48717 333.3333 L 179.48717 410.25638 L 205.12819 410.25638 L 230.76921 410.25638 L 256.41025 205.12819 Q 307.6923 0.0 358.97433 0.0 Q 410.25638 0.0 461.53842 205.12819 Q 512.8205 435.8974 564.10254 205.12819 Q 615.3846 0.0 666.6666 25.641024 Q 717.94867 25.641024 717.94867 230.76921 Q 666.6666 410.25638 666.6666 461.53842 L 666.6666 512.8205 L 641.0256 717.94867 Q 615.3846 923.07684 589.7435 974.3589 L 564.10254 1025.641 L 564.10254 1025.641 L 564.10254 1051.282 L 564.10254 1051.282 L 538.4615 1051.282 L 487.17944 1051.282 L 435.8974 1051.282 L 435.8974 974.3589 Q 410.25638 897.4358 410.25638 794.8717 L 410.25638 692.3076 L 384.61536 641.0256 L 384.61536 589.7435 L 358.97433 589.7435 L 333.3333 589.7435 L 333.3333 641.0256 L 307.6923 666.6666 L 307.6923 743.58966 L 307.6923 846.15375 L 282.05127 948.71783 L 256.41025 1025.641 L 256.41025 1025.641 L 256.41025 1051.282 L 230.76921 1051.282 L 205.12819 1051.282 L 205.12819 1076.923 L 205.12819 1076.923 L 205.12819 1076.923 L 179.48717 1051.282 L 153.84615 1051.282 L 128.20512 1051.282 L 128.20512 1025.641 L 102.564095 1025.641 L 102.564095 923.07684 Q 102.564095 820.51276 76.92307 692.3076 L 51.282047 564.10254 L 51.282047 564.10254 L 51.282047 564.10254 L 51.282047 487.17944 Q 51.282047 410.25638 25.641024 205.12819 z" svg:height="10.76923mm" draw:style-name="style-13" svg:viewBox="0.0 0.0 717.94867 1076.923" svg:width="7.1794868mm" svg:x="155.89742mm" svg:y="181.79486mm"/>
          <draw:path svg:d="M 179.48717 1025.641 L 153.84615 1025.641 L 128.20512 1025.641 L 102.564095 1025.641 L 76.92307 1025.641 L 76.92307 1025.641 L 25.641024 999.99994 L 0.0 999.99994 L 0.0 974.3589 L 25.641024 923.07684 L 25.641024 871.7948 L 25.641024 846.15375 L 179.48717 410.25638 Q 333.3333 0.0 435.8974 0.0 Q 538.4615 25.641024 692.3076 512.8205 Q 820.51276 1025.641 717.94867 999.99994 Q 615.3846 974.3589 589.7435 948.71783 Q 564.10254 923.07684 410.25638 923.07684 Q 256.41025 923.07684 230.76921 974.3589 Q 230.76921 999.99994 205.12819 999.99994 Q 179.48717 1025.641 179.48717 1025.641 z M 358.97433 564.10254 Q 384.61536 461.53842 410.25638 461.53842 Q 435.8974 461.53842 461.53842 564.10254 Q 487.17944 692.3076 410.25638 666.6666 Q 333.3333 666.6666 358.97433 564.10254 z" svg:height="10.25641mm" draw:style-name="style-14" svg:viewBox="0.0 0.0 717.94867 1025.641" svg:width="7.1794868mm" svg:x="43.84615mm" svg:y="61.538456mm"/>
          <draw:path svg:d="M 179.48717 0.0 L 205.12819 0.0 L 230.76921 0.0 Q 282.05127 0.0 282.05127 25.641024 Q 282.05127 51.282047 307.6923 51.282047 L 307.6923 51.282047 L 307.6923 102.564095 Q 333.3333 179.48717 333.3333 205.12819 L 333.3333 205.12819 L 333.3333 307.6923 L 333.3333 384.61536 L 384.61536 743.58966 Q 384.61536 1102.564 384.61536 1128.2051 L 384.61536 1128.2051 L 333.3333 1128.2051 Q 282.05127 1128.2051 256.41025 1025.641 Q 230.76921 948.71783 179.48717 923.07684 Q 128.20512 923.07684 102.564095 1025.641 Q 76.92307 1102.564 51.282047 1128.2051 L 0.0 1128.2051 L 0.0 974.3589 Q 25.641024 846.15375 76.92307 410.25638 Q 128.20512 0.0 179.48717 0.0 z" svg:height="11.28205mm" draw:style-name="style-15" svg:viewBox="0.0 0.0 384.61536 1128.2051" svg:width="3.8461535mm" svg:x="133.58974mm" svg:y="164.61537mm"/>
          <draw:path svg:d="M 1461.5383 0.0 L 1461.5383 0.0 L 1461.5383 51.282047 L 1461.5383 102.564095 L 1410.2562 102.564095 Q 1333.3333 128.20512 1205.128 384.61536 Q 1051.282 615.3846 871.7948 769.2307 Q 717.94867 923.07684 641.0256 948.71783 Q 564.10254 974.3589 384.61536 974.3589 Q 205.12819 974.3589 153.84615 948.71783 Q 128.20512 923.07684 128.20512 923.07684 L 102.564095 923.07684 L 102.564095 923.07684 L 102.564095 923.07684 L 102.564095 897.4358 L 102.564095 897.4358 L 76.92307 897.4358 L 76.92307 871.7948 L 76.92307 871.7948 L 51.282047 871.7948 L 51.282047 871.7948 L 51.282047 871.7948 L 51.282047 846.15375 L 51.282047 846.15375 L 25.641024 846.15375 L 25.641024 846.15375 L 25.641024 820.51276 Q 0.0 794.8717 0.0 615.3846 Q 0.0 461.53842 128.20512 256.41025 Q 230.76921 51.282047 307.6923 51.282047 L 384.61536 51.282047 L 923.07684 25.641024 Q 1435.8973 0.0 1461.5383 0.0 z" svg:height="9.743588mm" draw:style-name="style-16" svg:viewBox="0.0 0.0 1461.5383 974.3589" svg:width="14.615383mm" svg:x="67.6923mm" svg:y="186.66666mm"/>
          <draw:path svg:d="M 1435.8973 25.641024 L 1435.8973 51.282047 L 1435.8973 76.92307 L 1435.8973 102.564095 L 1461.5383 102.564095 L 1487.1793 128.20512 L 1615.3845 128.20512 Q 1743.5896 128.20512 1743.5896 179.48717 Q 1743.5896 256.41025 1820.5127 256.41025 Q 1897.4357 256.41025 1897.4357 307.6923 Q 1923.0768 384.61536 1999.9999 410.25638 Q 2102.564 435.8974 2102.564 487.17944 Q 2153.846 512.8205 2153.846 589.7435 Q 2153.846 641.0256 2179.487 666.6666 Q 2230.769 692.3076 2307.6921 692.3076 Q 2410.256 717.94867 2410.256 743.58966 Q 2435.8972 743.58966 2512.8203 820.51276 Q 2615.3843 871.7948 2615.3843 923.07684 Q 2615.3843 974.3589 2743.5896 974.3589 Q 2871.7947 974.3589 2871.7947 999.99994 Q 2871.7947 1025.641 2897.4355 1102.564 L 2923.0767 1153.8461 L 2923.0767 1153.8461 L 2923.0767 1153.8461 L 2923.0767 1153.8461 L 2923.0767 1153.8461 L 2923.0767 1205.128 L 2923.0767 1230.7692 L 2923.0767 1230.7692 L 2923.0767 1205.128 L 2871.7947 1230.7692 Q 2820.5125 1256.4102 2794.8716 1307.6921 Q 2743.5896 1358.9742 2769.2305 1384.6152 Q 2769.2305 1410.2562 2769.2305 1435.8973 Q 2769.2305 1461.5383 2717.9485 1461.5383 Q 2666.6665 1461.5383 2615.3843 1538.4614 Q 2589.7434 1615.3845 2564.1023 1589.7434 Q 2538.4614 1564.1024 2512.8203 1589.7434 Q 2512.8203 1615.3845 2461.5383 1717.9486 Q 2461.5383 1846.1537 2435.8972 2051.282 Q 2410.256 2282.051 2410.256 2282.051 L 2384.6152 2282.051 L 2384.6152 2282.051 Q 2358.974 2282.051 2256.4102 2307.6921 L 2153.846 2333.333 L 2153.846 2358.974 L 2153.846 2358.974 L 2128.2048 2384.6152 L 2128.2048 2384.6152 L 2102.564 2384.6152 Q 2102.564 2410.256 2076.9229 2538.4614 L 2051.282 2666.6665 L 2051.282 2589.7434 Q 2051.282 2512.8203 2025.6409 2461.5383 L 1999.9999 2410.256 L 1999.9999 2410.256 L 1999.9999 2384.6152 L 1948.7178 2384.6152 L 1871.7947 2384.6152 L 1871.7947 2410.256 L 1846.1537 2435.8972 L 1846.1537 2794.8716 L 1846.1537 3128.2048 L 1846.1537 3128.2048 Q 1820.5127 3102.5637 1794.8716 3128.2048 L 1743.5896 3128.2048 L 1743.5896 3128.2048 Q 1717.9486 3102.5637 1666.6665 3153.846 Q 1641.0255 3205.128 1615.3845 3153.846 Q 1589.7434 3128.2048 1564.1024 3128.2048 Q 1538.4614 3102.5637 1487.1793 3128.2048 L 1461.5383 3153.846 L 1435.8973 3153.846 Q 1435.8973 3153.846 1333.3333 3128.2048 Q 1256.4102 3102.5637 1230.7692 2999.9998 L 1230.7692 2897.4355 L 1230.7692 2717.9485 Q 1230.7692 2538.4614 1179.487 2487.1792 L 1179.487 2461.5383 L 1153.8461 2435.8972 L 1128.2051 2410.256 L 1128.2051 2410.256 L 1128.2051 2384.6152 L 1025.641 2384.6152 L 923.07684 2384.6152 L 923.07684 2410.256 L 923.07684 2410.256 L 897.4358 2410.256 L 897.4358 2435.8972 L 897.4358 2435.8972 L 871.7948 2435.8972 L 871.7948 2435.8972 L 871.7948 2435.8972 L 871.7948 2461.5383 L 871.7948 2461.5383 L 846.15375 2487.1792 L 820.51276 2512.8203 L 820.51276 2743.5896 L 820.51276 2974.3586 L 820.51276 2974.3586 L 820.51276 2974.3586 L 794.8717 2948.7178 L 769.2307 2923.0767 L 769.2307 2948.7178 L 769.2307 2974.3586 L 743.58966 2974.3586 L 717.94867 2974.3586 L 717.94867 2948.7178 L 717.94867 2923.0767 L 743.58966 2923.0767 L 743.58966 2897.4355 L 743.58966 2897.4355 L 769.2307 2897.4355 L 769.2307 2717.9485 Q 769.2307 2538.4614 743.58966 2512.8203 L 717.94867 2487.1792 L 717.94867 2461.5383 L 717.94867 2435.8972 L 692.3076 2435.8972 L 692.3076 2435.8972 L 666.6666 2410.256 L 641.0256 2384.6152 L 512.8205 2384.6152 L 358.97433 2384.6152 L 358.97433 2641.0254 L 358.97433 2897.4355 L 358.97433 2897.4355 L 358.97433 2897.4355 L 333.3333 2846.1536 L 333.3333 2820.5125 L 307.6923 2820.5125 L 282.05127 2846.1536 L 256.41025 2846.1536 L 230.76921 2846.1536 L 153.84615 2871.7947 L 102.564095 2871.7947 L 102.564095 2794.8716 L 102.564095 2717.9485 L 128.20512 2717.9485 Q 128.20512 2692.3074 128.20512 2692.3074 L 128.20512 2692.3074 L 128.20512 2692.3074 Q 153.84615 2692.3074 205.12819 2692.3074 Q 282.05127 2692.3074 282.05127 2589.7434 Q 256.41025 2461.5383 230.76921 2435.8972 L 179.48717 2384.6152 L 179.48717 2384.6152 Q 153.84615 2358.974 128.20512 2333.333 L 76.92307 2333.333 L 76.92307 2282.051 L 102.564095 2230.769 L 102.564095 2230.769 L 102.564095 2230.769 L 128.20512 2230.769 Q 153.84615 2230.769 205.12819 2179.487 Q 282.05127 2128.2048 282.05127 2128.2048 Q 282.05127 2076.9229 256.41025 1974.3588 Q 256.41025 1871.7947 179.48717 1871.7947 Q 128.20512 1846.1537 128.20512 1820.5127 Q 128.20512 1794.8716 102.564095 1794.8716 Q 76.92307 1794.8716 76.92307 1717.9486 Q 51.282047 1666.6665 25.641024 1666.6665 Q 0.0 1641.0255 0.0 1615.3845 Q 0.0 1589.7434 51.282047 1564.1024 Q 102.564095 1512.8204 76.92307 1461.5383 Q 76.92307 1435.8973 102.564095 1435.8973 Q 128.20512 1461.5383 153.84615 1435.8973 Q 153.84615 1410.2562 128.20512 1410.2562 Q 102.564095 1410.2562 102.564095 1358.9742 L 102.564095 1307.6921 L 128.20512 1307.6921 Q 153.84615 1307.6921 153.84615 1333.3333 L 153.84615 1358.9742 L 179.48717 1282.0511 Q 205.12819 1205.128 256.41025 1256.4102 Q 282.05127 1307.6921 307.6923 1307.6921 L 333.3333 1307.6921 L 333.3333 1282.0511 L 358.97433 1282.0511 L 358.97433 1256.4102 Q 358.97433 1230.7692 358.97433 1205.128 Q 358.97433 1153.8461 333.3333 1128.2051 Q 307.6923 1102.564 333.3333 1076.923 Q 358.97433 1051.282 358.97433 974.3589 Q 307.6923 897.4358 333.3333 846.15375 Q 358.97433 820.51276 410.25638 794.8717 Q 461.53842 794.8717 512.8205 743.58966 Q 538.4615 692.3076 512.8205 692.3076 Q 461.53842 692.3076 487.17944 641.0256 Q 512.8205 615.3846 512.8205 538.4615 Q 512.8205 487.17944 564.10254 487.17944 Q 589.7435 461.53842 615.3846 410.25638 Q 641.0256 333.3333 666.6666 333.3333 Q 666.6666 307.6923 743.58966 282.05127 Q 820.51276 282.05127 820.51276 256.41025 Q 846.15375 230.76921 871.7948 230.76921 Q 923.07684 256.41025 871.7948 179.48717 L 871.7948 76.92307 L 871.7948 76.92307 L 871.7948 76.92307 L 871.7948 51.282047 L 871.7948 51.282047 L 897.4358 51.282047 L 897.4358 51.282047 L 923.07684 51.282047 L 923.07684 25.641024 L 923.07684 25.641024 L 923.07684 25.641024 L 948.71783 25.641024 L 948.71783 25.641024 L 1025.641 51.282047 Q 1076.923 76.92307 1076.923 102.564095 Q 1076.923 128.20512 1128.2051 76.92307 Q 1153.8461 25.641024 1282.0511 0.0 Q 1384.6152 -25.641024 1384.6152 0.0 Q 1410.2562 25.641024 1410.2562 0.0 Q 1435.8973 0.0 1435.8973 25.641024 z" svg:height="31.538458mm" draw:style-name="style-17" svg:viewBox="0.0 0.0 2923.0767 3153.846" svg:width="29.230766mm" svg:x="110.76922mm" svg:y="140.76921mm"/>
          <draw:path svg:d="M 25.641024 25.641024 L 0.0 -3.6379788E-12 L 51.282047 25.641024 Q 102.564095 25.641024 102.564095 102.564095 Q 102.564095 179.48717 128.20512 179.48717 Q 153.84615 179.48717 153.84615 333.3333 L 153.84615 512.8205 L 128.20512 512.8205 L 128.20512 512.8205 L 128.20512 487.17944 Q 102.564095 435.8974 76.92307 410.25638 Q 25.641024 384.61536 25.641024 358.97433 L 25.641024 333.3333 L 25.641024 333.3333 L 0.0 307.6923 L 0.0 282.05127 L 0.0 230.76921 L 0.0 205.12819 L 0.0 179.48717 L 0.0 128.20512 Q 0.0 76.92307 25.641024 76.92307 Q 51.282047 51.282047 25.641024 25.641024 z" svg:height="5.128205mm" draw:style-name="style-18" svg:viewBox="0.0 0.0 153.84615 512.8205" svg:width="1.5384614mm" svg:x="193.33331mm" svg:y="163.84615mm"/>
          <draw:path svg:d="M 102.564095 0.0 L 179.48717 25.641024 L 205.12819 25.641024 Q 205.12819 51.282047 256.41025 51.282047 L 307.6923 51.282047 L 564.10254 153.84615 Q 820.51276 230.76921 820.51276 307.6923 L 820.51276 358.97433 L 846.15375 410.25638 L 846.15375 487.17944 L 846.15375 564.10254 L 846.15375 615.3846 L 769.2307 1230.7692 Q 717.94867 1820.5127 692.3076 1846.1537 L 692.3076 1871.7947 L 692.3076 1897.4357 L 692.3076 1897.4357 L 692.3076 1948.7178 L 666.6666 2025.6409 L 666.6666 2025.6409 L 666.6666 2025.6409 L 666.6666 1974.3588 L 666.6666 1923.0768 L 589.7435 1923.0768 Q 512.8205 1897.4357 487.17944 1871.7947 Q 461.53842 1846.1537 461.53842 1897.4357 Q 410.25638 1923.0768 410.25638 1897.4357 Q 410.25638 1871.7947 358.97433 1846.1537 Q 307.6923 1846.1537 307.6923 1794.8716 Q 282.05127 1743.5896 256.41025 1743.5896 Q 230.76921 1743.5896 230.76921 1769.2306 Q 205.12819 1794.8716 179.48717 1743.5896 L 128.20512 1717.9486 L 128.20512 1692.3075 Q 102.564095 1641.0255 102.564095 1641.0255 Q 76.92307 1641.0255 51.282047 1512.8204 Q 51.282047 1384.6152 25.641024 1384.6152 Q 0.0 1384.6152 0.0 1358.9742 Q 0.0 1333.3333 51.282047 1307.6921 L 76.92307 1282.0511 L 102.564095 1282.0511 Q 102.564095 1282.0511 102.564095 1256.4102 L 102.564095 1256.4102 L 102.564095 1230.7692 L 102.564095 1230.7692 L 76.92307 1128.2051 Q 51.282047 1025.641 25.641024 512.8205 Q 0.0 -25.641024 102.564095 0.0 z" svg:height="20.256409mm" draw:style-name="style-19" svg:viewBox="0.0 0.0 846.15375 2025.6409" svg:width="8.461537mm" svg:x="34.35897mm" svg:y="217.43588mm"/>
          <draw:path svg:d="M 25.641024 128.20512 L 25.641024 0.0 L 76.92307 0.0 L 128.20512 0.0 L 153.84615 0.0 Q 179.48717 0.0 179.48717 461.53842 Q 179.48717 923.07684 256.41025 923.07684 L 333.3333 948.71783 L 333.3333 948.71783 L 358.97433 948.71783 L 358.97433 999.99994 L 358.97433 1051.282 L 358.97433 1051.282 Q 358.97433 1051.282 333.3333 1051.282 L 333.3333 1076.923 L 282.05127 1076.923 L 230.76921 1076.923 L 153.84615 1076.923 Q 51.282047 1051.282 51.282047 1051.282 Q 51.282047 1051.282 25.641024 794.8717 L -3.6379788E-12 564.10254 L -3.6379788E-12 410.25638 Q -3.6379788E-12 256.41025 25.641024 128.20512 z" svg:height="10.76923mm" draw:style-name="style-20" svg:viewBox="0.0 0.0 358.97433 1076.923" svg:width="3.5897434mm" svg:x="169.23076mm" svg:y="197.69229mm"/>
          <draw:path svg:d="M 1051.282 51.282047 L 1025.641 -3.6379788E-12 L 1051.282 -3.6379788E-12 Q 1076.923 -3.6379788E-12 1076.923 25.641024 Q 1076.923 51.282047 1102.564 25.641024 Q 1153.8461 -3.6379788E-12 1230.7692 -3.6379788E-12 L 1307.6921 -3.6379788E-12 L 1256.4102 -3.6379788E-12 Q 1179.487 25.641024 1179.487 76.92307 L 1179.487 128.20512 L 1230.7692 153.84615 Q 1307.6921 153.84615 1307.6921 410.25638 Q 1307.6921 666.6666 1333.3333 820.51276 L 1333.3333 974.3589 L 1384.6152 974.3589 Q 1435.8973 974.3589 1435.8973 564.10254 L 1435.8973 153.84615 L 1487.1793 153.84615 Q 1512.8204 179.48717 1538.4614 256.41025 Q 1564.1024 307.6923 1564.1024 256.41025 Q 1564.1024 230.76921 1589.7434 205.12819 Q 1615.3845 205.12819 1666.6665 384.61536 Q 1717.9486 564.10254 1717.9486 564.10254 Q 1717.9486 564.10254 1743.5896 666.6666 L 1769.2306 743.58966 L 1769.2306 743.58966 L 1769.2306 769.2307 L 1794.8716 769.2307 L 1820.5127 769.2307 L 1820.5127 666.6666 L 1820.5127 564.10254 L 1846.1537 641.0256 L 1871.7947 717.94867 L 1871.7947 743.58966 L 1871.7947 769.2307 L 1897.4357 717.94867 L 1923.0768 692.3076 L 1923.0768 692.3076 L 1923.0768 692.3076 L 1948.7178 794.8717 Q 1974.3588 923.07684 1974.3588 923.07684 L 1974.3588 923.07684 L 1999.9999 948.71783 Q 1999.9999 974.3589 2128.2048 974.3589 Q 2230.769 974.3589 2256.4102 923.07684 Q 2282.051 871.7948 2282.051 846.15375 L 2282.051 820.51276 L 2282.051 820.51276 L 2282.051 820.51276 L 2307.6921 820.51276 L 2307.6921 820.51276 L 2333.333 820.51276 L 2333.333 820.51276 L 2333.333 820.51276 L 2333.333 820.51276 L 2358.974 820.51276 L 2358.974 820.51276 L 2358.974 794.8717 L 2384.6152 794.8717 L 2384.6152 794.8717 L 2384.6152 820.51276 L 2384.6152 820.51276 L 2384.6152 820.51276 L 2410.256 820.51276 L 2410.256 820.51276 L 2410.256 846.15375 L 2435.8972 846.15375 L 2435.8972 846.15375 L 2435.8972 871.7948 L 2435.8972 871.7948 L 2435.8972 871.7948 L 2461.5383 871.7948 L 2461.5383 871.7948 L 2487.1792 897.4358 L 2487.1792 897.4358 L 2487.1792 923.07684 L 2487.1792 974.3589 L 2512.8203 974.3589 L 2538.4614 974.3589 L 2538.4614 1025.641 Q 2538.4614 1102.564 2487.1792 1102.564 Q 2461.5383 1102.564 2461.5383 1179.487 Q 2487.1792 1256.4102 2487.1792 1282.0511 L 2487.1792 1307.6921 L 2333.333 1307.6921 L 2179.487 1307.6921 L 2179.487 1666.6665 L 2179.487 2025.6409 L 2153.846 2025.6409 L 2128.2048 2025.6409 L 2128.2048 2102.564 L 2128.2048 2153.846 L 2102.564 2153.846 L 2102.564 2153.846 L 2102.564 2179.487 L 2076.9229 2179.487 L 2076.9229 2256.4102 Q 2076.9229 2307.6921 2051.282 2307.6921 Q 2025.6409 2307.6921 2025.6409 2256.4102 Q 2025.6409 2230.769 1999.9999 2230.769 Q 1974.3588 2256.4102 1974.3588 2256.4102 L 1948.7178 2256.4102 L 1923.0768 1769.2306 Q 1871.7947 1282.0511 1820.5127 1282.0511 Q 1743.5896 1307.6921 1743.5896 1487.1793 Q 1717.9486 1666.6665 1743.5896 2153.846 L 1743.5896 2641.0254 L 1717.9486 2641.0254 L 1692.3075 2641.0254 L 1692.3075 2666.6665 Q 1666.6665 2692.3074 1666.6665 2692.3074 L 1666.6665 2692.3074 L 1666.6665 2666.6665 Q 1666.6665 2615.3843 1564.1024 2589.7434 Q 1461.5383 2564.1023 1435.8973 1948.7178 Q 1410.2562 1307.6921 1307.6921 1307.6921 L 1179.487 1307.6921 L 1179.487 1846.1537 Q 1205.128 2358.974 1205.128 2564.1023 L 1205.128 2769.2305 L 1230.7692 2769.2305 L 1230.7692 2769.2305 L 1358.9742 2794.8716 L 1487.1793 2794.8716 L 1461.5383 2820.5125 Q 1410.2562 2846.1536 1410.2562 2871.7947 Q 1410.2562 2897.4355 1435.8973 2897.4355 Q 1461.5383 2923.0767 1410.2562 2948.7178 Q 1333.3333 2974.3586 1256.4102 2999.9998 Q 1179.487 2999.9998 1179.487 3025.6409 Q 1179.487 3076.9229 1153.8461 3076.9229 Q 1102.564 3102.5637 1102.564 3179.4868 Q 1102.564 3282.051 1076.923 3256.41 Q 1051.282 3230.769 1051.282 3256.41 Q 1051.282 3282.051 1025.641 3282.051 L 999.99994 3282.051 L 999.99994 3230.769 Q 999.99994 3179.4868 948.71783 3179.4868 L 923.07684 3153.846 L 923.07684 3153.846 L 923.07684 3128.2048 L 846.15375 3128.2048 L 794.8717 3128.2048 L 794.8717 3153.846 L 794.8717 3153.846 L 743.58966 3153.846 Q 692.3076 3128.2048 641.0256 3179.4868 Q 589.7435 3230.769 589.7435 3256.41 L 589.7435 3282.051 L 564.10254 3282.051 L 538.4615 3282.051 L 538.4615 3256.41 L 538.4615 3256.41 L 512.8205 3230.769 Q 487.17944 3205.128 487.17944 3128.2048 Q 487.17944 3076.9229 410.25638 3051.2817 L 358.97433 3025.6409 L 358.97433 2999.9998 L 358.97433 2999.9998 L 384.61536 2999.9998 Q 410.25638 2974.3586 435.8974 2974.3586 Q 435.8974 2948.7178 410.25638 2923.0767 Q 384.61536 2923.0767 384.61536 2871.7947 L 410.25638 2794.8716 L 487.17944 2769.2305 Q 589.7435 2769.2305 589.7435 2769.2305 L 589.7435 2769.2305 L 589.7435 2743.5896 Q 589.7435 2743.5896 615.3846 2717.9485 Q 641.0256 2717.9485 666.6666 2641.0254 L 692.3076 2564.1023 L 692.3076 2461.5383 L 692.3076 2333.333 L 692.3076 2333.333 L 692.3076 2307.6921 L 692.3076 2307.6921 L 692.3076 2307.6921 L 666.6666 2307.6921 L 666.6666 2307.6921 L 641.0256 2307.6921 L 641.0256 2307.6921 L 641.0256 2307.6921 L 641.0256 2307.6921 L 615.3846 2307.6921 L 615.3846 2307.6921 L 589.7435 2307.6921 L 589.7435 2307.6921 L 589.7435 2307.6921 L 589.7435 2307.6921 L 564.10254 2307.6921 L 564.10254 2307.6921 L 564.10254 2333.333 L 538.4615 2333.333 L 538.4615 2435.8972 L 538.4615 2538.4614 L 512.8205 2538.4614 L 512.8205 2564.1023 L 461.53842 2564.1023 L 410.25638 2564.1023 L 410.25638 2538.4614 L 384.61536 2538.4614 L 384.61536 2538.4614 L 384.61536 2512.8203 L 384.61536 2512.8203 L 384.61536 2512.8203 L 384.61536 2051.282 L 384.61536 1564.1024 L 384.61536 1564.1024 L 384.61536 1538.4614 L 435.8974 1538.4614 L 487.17944 1538.4614 L 487.17944 1564.1024 L 487.17944 1564.1024 L 512.8205 1641.0255 Q 538.4615 1717.9486 538.4615 1743.5896 L 538.4615 1769.2306 L 564.10254 1769.2306 L 564.10254 1794.8716 L 589.7435 1794.8716 L 589.7435 1794.8716 L 641.0256 1769.2306 L 717.94867 1769.2306 L 717.94867 1641.0255 L 692.3076 1487.1793 L 692.3076 1435.8973 L 692.3076 1410.2562 L 666.6666 1410.2562 L 666.6666 1384.6152 L 666.6666 1384.6152 L 641.0256 1384.6152 L 641.0256 1384.6152 L 641.0256 1384.6152 L 641.0256 1358.9742 L 641.0256 1358.9742 L 615.3846 1358.9742 L 615.3846 1333.3333 L 615.3846 1333.3333 L 589.7435 1333.3333 L 589.7435 1333.3333 L 589.7435 1333.3333 L 538.4615 1307.6921 L 512.8205 1282.0511 L 384.61536 1333.3333 Q 230.76921 1333.3333 205.12819 1384.6152 Q 179.48717 1435.8973 153.84615 1487.1793 L 153.84615 1564.1024 L 153.84615 1564.1024 L 128.20512 1564.1024 L 128.20512 1487.1793 L 128.20512 1435.8973 L 102.564095 1435.8973 L 102.564095 1435.8973 L 76.92307 1435.8973 L 76.92307 1435.8973 L 76.92307 1435.8973 L 76.92307 1435.8973 L 51.282047 1435.8973 L 51.282047 1435.8973 L 51.282047 1410.2562 L 25.641024 1410.2562 L 25.641024 1410.2562 L 25.641024 1384.6152 L 25.641024 1384.6152 L 25.641024 1384.6152 L 25.641024 1333.3333 Q 25.641024 1282.0511 -1.8189894E-12 1230.7692 Q -25.641024 1179.487 51.282047 1179.487 Q 128.20512 1179.487 128.20512 1128.2051 L 128.20512 1102.564 L 128.20512 1102.564 L 128.20512 1076.923 L 128.20512 1076.923 Q 128.20512 1076.923 102.564095 1076.923 Q 76.92307 1051.282 102.564095 1025.641 L 128.20512 999.99994 L 205.12819 974.3589 Q 282.05127 974.3589 282.05127 974.3589 L 282.05127 974.3589 L 282.05127 974.3589 L 307.6923 974.3589 L 333.3333 974.3589 L 358.97433 974.3589 L 384.61536 974.3589 L 384.61536 974.3589 L 435.8974 974.3589 L 461.53842 974.3589 L 487.17944 974.3589 L 512.8205 974.3589 L 589.7435 974.3589 L 641.0256 974.3589 L 641.0256 948.71783 L 641.0256 923.07684 L 615.3846 897.4358 L 615.3846 871.7948 L 538.4615 871.7948 L 487.17944 871.7948 L 487.17944 820.51276 L 487.17944 743.58966 L 538.4615 743.58966 L 615.3846 717.94867 L 615.3846 717.94867 L 641.0256 717.94867 L 641.0256 717.94867 L 641.0256 717.94867 L 666.6666 717.94867 L 692.3076 717.94867 L 692.3076 717.94867 L 692.3076 717.94867 L 717.94867 692.3076 L 717.94867 666.6666 L 743.58966 666.6666 L 769.2307 666.6666 L 769.2307 641.0256 L 794.8717 615.3846 L 794.8717 615.3846 L 794.8717 615.3846 L 794.8717 717.94867 L 794.8717 846.15375 L 794.8717 871.7948 Q 794.8717 897.4358 820.51276 923.07684 L 846.15375 948.71783 L 846.15375 948.71783 L 846.15375 974.3589 L 846.15375 974.3589 L 846.15375 974.3589 L 871.7948 974.3589 L 871.7948 974.3589 L 948.71783 974.3589 L 1051.282 974.3589 L 1051.282 974.3589 L 1051.282 974.3589 L 1076.923 974.3589 L 1076.923 974.3589 L 1076.923 948.71783 L 1102.564 948.71783 L 1102.564 923.07684 L 1102.564 897.4358 L 1128.2051 769.2307 L 1128.2051 666.6666 L 1102.564 666.6666 L 1051.282 666.6666 L 1051.282 692.3076 L 1051.282 692.3076 L 1025.641 769.2307 L 999.99994 871.7948 L 999.99994 871.7948 L 999.99994 871.7948 L 948.71783 871.7948 L 923.07684 871.7948 L 923.07684 871.7948 L 897.4358 871.7948 L 897.4358 692.3076 L 897.4358 512.8205 L 897.4358 307.6923 L 897.4358 128.20512 L 948.71783 128.20512 L 1025.641 128.20512 L 1025.641 205.12819 L 1025.641 282.05127 L 1051.282 282.05127 L 1102.564 282.05127 L 1102.564 205.12819 Q 1102.564 102.564095 1051.282 51.282047 z" svg:height="32.82051mm" draw:style-name="style-21" svg:viewBox="0.0 0.0 2538.4614 3282.051" svg:width="25.384613mm" svg:x="119.743576mm" svg:y="264.61536mm"/>
          <draw:path svg:d="M 512.8205 0.0 L 512.8205 0.0 L 512.8205 0.0 L 538.4615 0.0 L 538.4615 25.641024 L 538.4615 51.282047 L 564.10254 51.282047 L 564.10254 51.282047 L 589.7435 25.641024 L 615.3846 25.641024 L 615.3846 51.282047 L 641.0256 102.564095 L 641.0256 102.564095 L 641.0256 102.564095 L 641.0256 128.20512 L 641.0256 128.20512 L 666.6666 128.20512 L 666.6666 153.84615 L 666.6666 153.84615 L 641.0256 153.84615 L 641.0256 153.84615 L 641.0256 153.84615 L 641.0256 179.48717 L 641.0256 179.48717 L 615.3846 205.12819 L 615.3846 256.41025 L 615.3846 256.41025 Q 615.3846 256.41025 538.4615 256.41025 Q 487.17944 230.76921 487.17944 256.41025 Q 487.17944 282.05127 307.6923 282.05127 L 128.20512 307.6923 L 128.20512 282.05127 Q 128.20512 282.05127 51.282047 256.41025 L 0.0 256.41025 L 0.0 256.41025 Q 0.0 256.41025 51.282047 230.76921 L 102.564095 230.76921 L 102.564095 205.12819 L 128.20512 179.48717 L 128.20512 179.48717 L 128.20512 153.84615 L 128.20512 153.84615 L 128.20512 153.84615 L 153.84615 205.12819 L 153.84615 256.41025 L 179.48717 256.41025 L 205.12819 256.41025 L 205.12819 179.48717 L 205.12819 102.564095 L 205.12819 102.564095 L 230.76921 102.564095 L 230.76921 51.282047 Q 230.76921 0.0 282.05127 0.0 Q 333.3333 0.0 358.97433 25.641024 Q 384.61536 51.282047 435.8974 25.641024 Q 487.17944 0.0 512.8205 0.0 z" svg:height="3.076923mm" draw:style-name="style-22" svg:viewBox="0.0 0.0 666.6666 307.6923" svg:width="6.666666mm" svg:x="122.30768mm" svg:y="254.87177mm"/>
          <draw:path svg:d="M 282.05127 25.641024 L 307.6923 25.641024 L 307.6923 1051.282 L 307.6923 2051.282 L 282.05127 2051.282 Q 230.76921 2025.6409 179.48717 1974.3588 Q 128.20512 1897.4357 76.92307 1923.0768 Q 76.92307 1974.3588 25.641024 1923.0768 L 3.6379788E-12 1897.4357 L 3.6379788E-12 1153.8461 Q 25.641024 410.25638 25.641024 230.76921 L 25.641024 76.92307 L 51.282047 76.92307 Q 76.92307 102.564095 102.564095 25.641024 Q 128.20512 -25.641024 128.20512 -3.6379788E-12 Q 153.84615 25.641024 205.12819 25.641024 Q 256.41025 25.641024 282.05127 25.641024 z" svg:height="20.51282mm" draw:style-name="style-23" svg:viewBox="0.0 0.0 307.6923 2051.282" svg:width="3.076923mm" svg:x="202.30768mm" svg:y="192.05127mm"/>
          <draw:path svg:d="M 25.641024 0.0 Q 51.282047 -25.641024 102.564095 0.0 Q 128.20512 25.641024 128.20512 76.92307 Q 128.20512 153.84615 128.20512 179.48717 Q 128.20512 205.12819 76.92307 205.12819 Q 0.0 205.12819 0.0 102.564095 Q 0.0 25.641024 25.641024 0.0 z" svg:height="2.051282mm" draw:style-name="style-24" svg:viewBox="0.0 0.0 128.20512 205.12819" svg:width="1.2820512mm" svg:x="63.33333mm" svg:y="221.28203mm"/>
          <draw:path svg:d="M 1333.3333 0.0 L 1358.9742 0.0 L 1358.9742 25.641024 Q 1358.9742 51.282047 1333.3333 51.282047 L 1307.6921 76.92307 L 1333.3333 76.92307 L 1384.6152 76.92307 L 1384.6152 102.564095 L 1384.6152 128.20512 L 1076.923 230.76921 Q 769.2307 333.3333 769.2307 461.53842 Q 769.2307 589.7435 794.8717 666.6666 L 794.8717 743.58966 L 769.2307 743.58966 Q 717.94867 717.94867 717.94867 743.58966 Q 717.94867 794.8717 692.3076 794.8717 L 692.3076 794.8717 L 692.3076 794.8717 Q 666.6666 794.8717 666.6666 743.58966 Q 666.6666 666.6666 615.3846 666.6666 L 564.10254 666.6666 L 615.3846 666.6666 L 641.0256 666.6666 L 641.0256 538.4615 L 615.3846 435.8974 L 615.3846 384.61536 L 615.3846 358.97433 L 564.10254 358.97433 Q 487.17944 384.61536 307.6923 410.25638 L 128.20512 461.53842 L 128.20512 435.8974 L 102.564095 410.25638 L 102.564095 410.25638 L 102.564095 384.61536 L 76.92307 384.61536 L 51.282047 384.61536 L 25.641024 358.97433 L 0.0 358.97433 L 0.0 358.97433 L 0.0 333.3333 L 51.282047 333.3333 L 128.20512 333.3333 L 179.48717 307.6923 Q 230.76921 282.05127 256.41025 282.05127 L 282.05127 282.05127 L 282.05127 256.41025 L 307.6923 256.41025 L 307.6923 256.41025 L 307.6923 256.41025 L 820.51276 128.20512 Q 1307.6921 25.641024 1333.3333 0.0 z" svg:height="7.948717mm" draw:style-name="style-25" svg:viewBox="0.0 0.0 1384.6152 794.8717" svg:width="13.846152mm" svg:x="48.717945mm" svg:y="177.69229mm"/>
          <draw:path svg:d="M 205.12819 51.282047 L 256.41025 3.6379788E-12 L 256.41025 3.6379788E-12 L 256.41025 3.6379788E-12 L 307.6923 25.641024 Q 384.61536 51.282047 358.97433 128.20512 Q 307.6923 205.12819 358.97433 256.41025 Q 410.25638 282.05127 435.8974 307.6923 Q 435.8974 358.97433 487.17944 384.61536 Q 512.8205 410.25638 538.4615 461.53842 Q 564.10254 512.8205 615.3846 512.8205 Q 641.0256 512.8205 641.0256 564.10254 Q 641.0256 589.7435 615.3846 589.7435 Q 564.10254 589.7435 564.10254 615.3846 Q 564.10254 666.6666 538.4615 666.6666 L 538.4615 666.6666 L 512.8205 717.94867 Q 461.53842 743.58966 461.53842 743.58966 L 461.53842 769.2307 L 461.53842 769.2307 L 461.53842 769.2307 L 461.53842 794.8717 L 461.53842 820.51276 L 461.53842 846.15375 L 461.53842 871.7948 L 410.25638 871.7948 L 384.61536 871.7948 L 307.6923 846.15375 L 256.41025 820.51276 L 256.41025 820.51276 L 256.41025 820.51276 L 230.76921 820.51276 L 230.76921 820.51276 L 230.76921 769.2307 Q 205.12819 717.94867 205.12819 666.6666 Q 205.12819 615.3846 179.48717 615.3846 Q 153.84615 615.3846 153.84615 589.7435 Q 153.84615 564.10254 102.564095 564.10254 Q 76.92307 538.4615 51.282047 487.17944 L 51.282047 435.8974 L 51.282047 410.25638 Q 51.282047 410.25638 25.641024 410.25638 L 25.641024 410.25638 L 25.641024 410.25638 Q 0.0 384.61536 0.0 384.61536 L 0.0 384.61536 L 0.0 358.97433 Q 0.0 358.97433 25.641024 282.05127 L 51.282047 205.12819 L 51.282047 205.12819 Q 76.92307 205.12819 76.92307 179.48717 L 76.92307 179.48717 L 102.564095 179.48717 Q 102.564095 153.84615 128.20512 153.84615 Q 153.84615 128.20512 153.84615 102.564095 Q 153.84615 76.92307 205.12819 51.282047 z M 205.12819 51.282047 L 205.12819 51.282047 L 230.76921 51.282047 Q 230.76921 51.282047 205.12819 51.282047 L 205.12819 51.282047 L 205.12819 51.282047 z" svg:height="8.717948mm" draw:style-name="style-26" svg:viewBox="0.0 0.0 641.0256 871.7948" svg:width="6.410256mm" svg:x="21.53846mm" svg:y="170.76921mm"/>
          <draw:path svg:d="M 230.76921 51.282047 L 256.41025 1.8189894E-12 L 256.41025 1.8189894E-12 L 282.05127 1.8189894E-12 L 307.6923 25.641024 Q 358.97433 51.282047 384.61536 76.92307 L 384.61536 76.92307 L 384.61536 76.92307 L 410.25638 76.92307 L 435.8974 153.84615 Q 487.17944 205.12819 487.17944 205.12819 L 487.17944 205.12819 L 487.17944 205.12819 Q 487.17944 205.12819 487.17944 230.76921 L 487.17944 230.76921 L 512.8205 230.76921 L 512.8205 256.41025 L 512.8205 256.41025 L 538.4615 256.41025 L 538.4615 282.05127 L 538.4615 307.6923 L 512.8205 307.6923 Q 487.17944 333.3333 487.17944 358.97433 L 487.17944 384.61536 L 487.17944 384.61536 Q 487.17944 384.61536 461.53842 410.25638 L 461.53842 410.25638 L 461.53842 410.25638 L 435.8974 410.25638 L 435.8974 410.25638 L 435.8974 410.25638 L 435.8974 435.8974 L 435.8974 435.8974 L 410.25638 461.53842 L 410.25638 487.17944 L 358.97433 564.10254 Q 333.3333 666.6666 230.76921 794.8717 Q 153.84615 923.07684 153.84615 948.71783 L 128.20512 948.71783 L 128.20512 948.71783 L 128.20512 974.3589 L 128.20512 974.3589 L 128.20512 974.3589 L 102.564095 999.99994 L 76.92307 1025.641 L 76.92307 1025.641 L 76.92307 1051.282 L 76.92307 1076.923 L 76.92307 1102.564 L 51.282047 1128.2051 L 25.641024 1179.487 L 25.641024 1179.487 L 25.641024 1179.487 L 25.641024 1153.8461 L 25.641024 1128.2051 L 2.2737368E-13 1128.2051 L 2.2737368E-13 1128.2051 L 2.2737368E-13 1102.564 L 25.641024 1076.923 L 25.641024 1051.282 L 25.641024 1025.641 L 51.282047 999.99994 L 76.92307 974.3589 L 76.92307 923.07684 Q 76.92307 897.4358 179.48717 717.94867 L 282.05127 564.10254 L 307.6923 564.10254 L 307.6923 564.10254 L 307.6923 538.4615 L 333.3333 538.4615 L 333.3333 512.8205 L 333.3333 461.53842 L 282.05127 487.17944 Q 256.41025 512.8205 230.76921 512.8205 L 205.12819 512.8205 L 205.12819 512.8205 L 230.76921 512.8205 L 230.76921 461.53842 L 230.76921 435.8974 L 205.12819 435.8974 L 205.12819 435.8974 L 205.12819 410.25638 Q 230.76921 384.61536 282.05127 358.97433 Q 333.3333 307.6923 307.6923 205.12819 Q 282.05127 128.20512 256.41025 102.564095 Q 230.76921 102.564095 230.76921 51.282047 z" svg:height="11.79487mm" draw:style-name="style-27" svg:viewBox="0.0 0.0 538.4615 1179.487" svg:width="5.384615mm" svg:x="20.256409mm" svg:y="162.05127mm"/>
          <draw:path svg:d="M 461.53842 0.0 L 461.53842 0.0 L 487.17944 0.0 L 487.17944 0.0 L 512.8205 0.0 L 564.10254 0.0 L 564.10254 0.0 L 564.10254 0.0 L 589.7435 0.0 L 589.7435 0.0 L 589.7435 25.641024 L 615.3846 25.641024 L 615.3846 384.61536 Q 615.3846 743.58966 641.0256 871.7948 L 641.0256 1025.641 L 641.0256 1230.7692 Q 641.0256 1461.5383 538.4615 1461.5383 Q 435.8974 1435.8973 358.97433 1230.7692 Q 256.41025 974.3589 230.76921 999.99994 Q 205.12819 1025.641 205.12819 1230.7692 L 205.12819 1461.5383 L 102.564095 1461.5383 L 25.641024 1461.5383 L 25.641024 1205.128 Q 0.0 948.71783 0.0 512.8205 L 0.0 102.564095 L 0.0 51.282047 L 0.0 25.641024 L 102.564095 25.641024 L 179.48717 51.282047 L 230.76921 230.76921 Q 307.6923 410.25638 307.6923 461.53842 L 307.6923 487.17944 L 333.3333 538.4615 L 358.97433 589.7435 L 358.97433 615.3846 L 358.97433 666.6666 L 384.61536 666.6666 L 384.61536 666.6666 L 384.61536 692.3076 L 410.25638 692.3076 L 410.25638 666.6666 L 410.25638 615.3846 L 435.8974 307.6923 L 461.53842 25.641024 L 461.53842 25.641024 L 461.53842 0.0 L 461.53842 0.0 z" svg:height="14.615383mm" draw:style-name="style-28" svg:viewBox="0.0 0.0 641.0256 1461.5383" svg:width="6.410256mm" svg:x="25.641024mm" svg:y="277.9487mm"/>
          <draw:path svg:d="M 230.76921 25.641024 L 358.97433 0.0 L 205.12819 128.20512 Q 76.92307 256.41025 51.282047 282.05127 Q 51.282047 307.6923 25.641024 307.6923 L 0.0 307.6923 L 0.0 282.05127 Q 25.641024 256.41025 25.641024 230.76921 L 76.92307 205.12819 L 76.92307 179.48717 L 76.92307 153.84615 L 51.282047 153.84615 L 51.282047 153.84615 L 51.282047 128.20512 L 25.641024 128.20512 L 25.641024 128.20512 Q 25.641024 102.564095 25.641024 102.564095 L 25.641024 102.564095 L 25.641024 102.564095 Q 51.282047 102.564095 76.92307 76.92307 Q 76.92307 51.282047 230.76921 25.641024 z" svg:height="3.076923mm" draw:style-name="style-29" svg:viewBox="0.0 0.0 358.97433 307.6923" svg:width="3.5897434mm" svg:x="24.871792mm" svg:y="163.0769mm"/>
          <draw:path svg:d="M 435.8974 102.564095 L 487.17944 102.564095 L 487.17944 153.84615 Q 512.8205 179.48717 538.4615 205.12819 L 538.4615 205.12819 L 538.4615 282.05127 L 538.4615 384.61536 L 487.17944 384.61536 Q 461.53842 384.61536 435.8974 358.97433 Q 384.61536 333.3333 333.3333 358.97433 Q 307.6923 358.97433 307.6923 384.61536 Q 307.6923 435.8974 282.05127 435.8974 Q 256.41025 435.8974 230.76921 384.61536 Q 230.76921 333.3333 205.12819 333.3333 L 179.48717 333.3333 L 153.84615 358.97433 L 128.20512 358.97433 L 128.20512 358.97433 L 102.564095 358.97433 L 76.92307 358.97433 L 76.92307 358.97433 L 76.92307 358.97433 Q 51.282047 384.61536 25.641024 384.61536 L 0.0 384.61536 L 0.0 384.61536 Q 25.641024 358.97433 25.641024 307.6923 L 51.282047 230.76921 L 51.282047 230.76921 L 51.282047 230.76921 L 76.92307 230.76921 L 128.20512 230.76921 L 128.20512 179.48717 L 128.20512 128.20512 L 205.12819 128.20512 Q 282.05127 102.564095 282.05127 51.282047 Q 307.6923 25.641024 358.97433 0.0 Q 410.25638 0.0 384.61536 51.282047 Q 384.61536 102.564095 435.8974 102.564095 z" svg:height="4.358974mm" draw:style-name="style-30" svg:viewBox="0.0 0.0 538.4615 435.8974" svg:width="5.384615mm" svg:x="43.84615mm" svg:y="133.0769mm"/>
          <draw:path svg:d="M 461.53842 25.641024 L 487.17944 25.641024 L 487.17944 51.282047 Q 461.53842 76.92307 358.97433 128.20512 Q 256.41025 153.84615 179.48717 179.48717 L 102.564095 179.48717 L 102.564095 153.84615 L 102.564095 128.20512 L 102.564095 102.564095 L 102.564095 51.282047 L 51.282047 51.282047 Q 1.8189894E-12 51.282047 1.8189894E-12 25.641024 L 1.8189894E-12 25.641024 L 51.282047 25.641024 Q 76.92307 25.641024 102.564095 0.0 Q 128.20512 -51.282047 153.84615 0.0 Q 153.84615 51.282047 307.6923 51.282047 Q 435.8974 51.282047 461.53842 25.641024 z" svg:height="1.7948717mm" draw:style-name="style-31" svg:viewBox="0.0 0.0 487.17944 179.48717" svg:width="4.871794mm" svg:x="145.641mm" svg:y="254.87177mm"/>
          <draw:path svg:d="M 153.84615 76.92307 L 128.20512 0.0 L 153.84615 25.641024 Q 179.48717 25.641024 230.76921 333.3333 Q 256.41025 641.0256 282.05127 666.6666 Q 307.6923 666.6666 307.6923 743.58966 Q 333.3333 846.15375 333.3333 846.15375 L 333.3333 846.15375 L 333.3333 871.7948 Q 333.3333 871.7948 307.6923 923.07684 Q 282.05127 974.3589 256.41025 974.3589 Q 230.76921 974.3589 230.76921 948.71783 L 205.12819 897.4358 L 205.12819 897.4358 Q 179.48717 871.7948 179.48717 820.51276 Q 179.48717 769.2307 128.20512 743.58966 L 51.282047 692.3076 L 25.641024 692.3076 L -3.6379788E-12 692.3076 L -3.6379788E-12 666.6666 Q 25.641024 666.6666 76.92307 641.0256 Q 128.20512 589.7435 128.20512 564.10254 Q 128.20512 538.4615 76.92307 538.4615 L 51.282047 538.4615 L 51.282047 487.17944 Q 76.92307 461.53842 76.92307 461.53842 Q 76.92307 435.8974 128.20512 461.53842 Q 179.48717 487.17944 179.48717 307.6923 Q 179.48717 128.20512 153.84615 76.92307 z" svg:height="9.743588mm" draw:style-name="style-32" svg:viewBox="0.0 0.0 333.3333 974.3589" svg:width="3.333333mm" svg:x="192.05127mm" svg:y="190.5128mm"/>
          <draw:path svg:d="M 51.282047 25.641024 L 51.282047 0.0 L 179.48717 0.0 L 307.6923 0.0 L 307.6923 76.92307 L 307.6923 153.84615 L 256.41025 153.84615 Q 179.48717 179.48717 205.12819 358.97433 Q 205.12819 564.10254 256.41025 564.10254 Q 307.6923 564.10254 307.6923 615.3846 L 307.6923 692.3076 L 307.6923 692.3076 Q 282.05127 692.3076 282.05127 717.94867 L 282.05127 717.94867 L 230.76921 717.94867 L 205.12819 717.94867 L 205.12819 743.58966 L 179.48717 743.58966 L 179.48717 820.51276 L 179.48717 871.7948 L 179.48717 923.07684 Q 179.48717 974.3589 230.76921 999.99994 Q 282.05127 1025.641 307.6923 1076.923 L 307.6923 1128.2051 L 307.6923 1128.2051 L 282.05127 1128.2051 L 282.05127 1128.2051 L 282.05127 1128.2051 L 230.76921 1128.2051 L 205.12819 1128.2051 L 205.12819 1128.2051 L 179.48717 1128.2051 L 179.48717 1128.2051 L 179.48717 1128.2051 L 153.84615 1128.2051 L 128.20512 1128.2051 L 76.92307 1128.2051 L 0.0 1128.2051 L 0.0 1076.923 L 0.0 999.99994 L 0.0 512.8205 L 25.641024 51.282047 L 25.641024 51.282047 L 25.641024 51.282047 L 25.641024 25.641024 L 25.641024 25.641024 L 51.282047 25.641024 z" svg:height="11.28205mm" draw:style-name="style-33" svg:viewBox="0.0 0.0 307.6923 1128.2051" svg:width="3.076923mm" svg:x="167.9487mm" svg:y="164.61537mm"/>
          <draw:path svg:d="M 102.564095 0.0 L 128.20512 0.0 L 205.12819 76.92307 Q 256.41025 153.84615 333.3333 179.48717 Q 410.25638 205.12819 435.8974 230.76921 L 461.53842 256.41025 L 487.17944 256.41025 L 512.8205 256.41025 L 538.4615 282.05127 L 564.10254 307.6923 L 615.3846 307.6923 L 641.0256 307.6923 L 641.0256 307.6923 Q 641.0256 307.6923 666.6666 333.3333 L 717.94867 358.97433 L 717.94867 358.97433 L 717.94867 358.97433 L 743.58966 358.97433 L 743.58966 358.97433 L 923.07684 435.8974 Q 1102.564 512.8205 1153.8461 948.71783 Q 1179.487 1384.6152 1205.128 1512.8204 L 1205.128 1641.0255 L 1179.487 1589.7434 Q 1153.8461 1564.1024 1076.923 1564.1024 Q 974.3589 1589.7434 948.71783 1564.1024 Q 923.07684 1538.4614 846.15375 1564.1024 Q 769.2307 1589.7434 794.8717 1615.3845 Q 794.8717 1641.0255 717.94867 1666.6665 Q 641.0256 1692.3075 641.0256 1743.5896 Q 615.3846 1769.2306 615.3846 1769.2306 L 615.3846 1794.8716 L 641.0256 1794.8716 L 666.6666 1794.8716 L 666.6666 1820.5127 L 666.6666 1820.5127 L 641.0256 1820.5127 L 641.0256 1846.1537 L 615.3846 1846.1537 L 615.3846 1846.1537 L 564.10254 1820.5127 L 538.4615 1820.5127 L 538.4615 1820.5127 Q 512.8205 1820.5127 512.8205 1743.5896 Q 512.8205 1692.3075 461.53842 1692.3075 Q 410.25638 1692.3075 333.3333 1717.9486 Q 256.41025 1769.2306 256.41025 1717.9486 L 230.76921 1666.6665 L 230.76921 1641.0255 Q 205.12819 1641.0255 205.12819 1641.0255 L 205.12819 1666.6665 L 205.12819 1666.6665 Q 179.48717 1692.3075 153.84615 1692.3075 L 102.564095 1692.3075 L 102.564095 1717.9486 L 76.92307 1717.9486 L 51.282047 1717.9486 L 51.282047 1692.3075 L 25.641024 1692.3075 L 0.0 1692.3075 L 0.0 1666.6665 L 0.0 1666.6665 L 25.641024 1666.6665 L 25.641024 1641.0255 L 25.641024 1641.0255 L 51.282047 1641.0255 L 51.282047 1589.7434 L 51.282047 1564.1024 L 51.282047 1564.1024 Q 51.282047 1564.1024 76.92307 1435.8973 Q 76.92307 1307.6921 51.282047 1282.0511 L 0.0 1282.0511 L 0.0 1256.4102 L 0.0 1230.7692 L 25.641024 1230.7692 Q 51.282047 1230.7692 102.564095 1256.4102 Q 179.48717 1256.4102 179.48717 1230.7692 Q 153.84615 1205.128 128.20512 1179.487 Q 102.564095 1179.487 102.564095 1153.8461 L 102.564095 1128.2051 L 102.564095 1128.2051 Q 128.20512 1128.2051 205.12819 1102.564 Q 282.05127 1076.923 282.05127 1025.641 Q 282.05127 999.99994 230.76921 974.3589 Q 179.48717 974.3589 205.12819 923.07684 Q 205.12819 871.7948 205.12819 871.7948 Q 179.48717 846.15375 179.48717 820.51276 L 179.48717 794.8717 L 179.48717 743.58966 Q 179.48717 692.3076 153.84615 692.3076 Q 128.20512 692.3076 128.20512 641.0256 Q 102.564095 589.7435 205.12819 564.10254 L 307.6923 512.8205 L 307.6923 461.53842 L 307.6923 435.8974 L 230.76921 435.8974 L 153.84615 435.8974 L 153.84615 410.25638 Q 153.84615 410.25638 128.20512 410.25638 L 128.20512 410.25638 L 128.20512 410.25638 L 153.84615 384.61536 L 153.84615 384.61536 L 153.84615 358.97433 L 153.84615 358.97433 L 153.84615 358.97433 L 179.48717 358.97433 Q 179.48717 358.97433 153.84615 333.3333 L 102.564095 307.6923 L 102.564095 307.6923 L 102.564095 307.6923 L 76.92307 307.6923 L 76.92307 307.6923 L 153.84615 282.05127 L 256.41025 282.05127 L 256.41025 256.41025 L 256.41025 230.76921 L 205.12819 230.76921 Q 153.84615 230.76921 153.84615 205.12819 L 153.84615 153.84615 L 128.20512 153.84615 L 128.20512 153.84615 L 128.20512 153.84615 L 128.20512 153.84615 L 102.564095 153.84615 Q 76.92307 153.84615 76.92307 76.92307 Q 76.92307 25.641024 102.564095 0.0 z" svg:height="18.461536mm" draw:style-name="style-34" svg:viewBox="0.0 0.0 1205.128 1846.1537" svg:width="12.051281mm" svg:x="21.53846mm" svg:y="211.28203mm"/>
          <draw:path svg:d="M 179.48717 25.641024 L 205.12819 1.8189894E-12 L 410.25638 1.8189894E-12 L 641.0256 1.8189894E-12 L 641.0256 1.8189894E-12 L 641.0256 25.641024 L 615.3846 25.641024 L 564.10254 25.641024 L 564.10254 51.282047 L 564.10254 76.92307 L 589.7435 76.92307 Q 615.3846 102.564095 615.3846 128.20512 L 615.3846 153.84615 L 589.7435 153.84615 Q 564.10254 153.84615 564.10254 128.20512 Q 564.10254 102.564095 538.4615 102.564095 Q 512.8205 102.564095 564.10254 205.12819 Q 615.3846 282.05127 615.3846 307.6923 L 615.3846 307.6923 L 641.0256 307.6923 L 641.0256 333.3333 L 641.0256 333.3333 L 666.6666 333.3333 L 717.94867 358.97433 Q 769.2307 384.61536 1230.7692 410.25638 Q 1666.6665 435.8974 1692.3075 435.8974 Q 1743.5896 435.8974 1794.8716 461.53842 L 1846.1537 487.17944 L 1846.1537 487.17944 L 1846.1537 487.17944 L 1820.5127 487.17944 L 1794.8716 487.17944 L 1794.8716 512.8205 L 1794.8716 512.8205 L 1820.5127 512.8205 L 1820.5127 538.4615 L 1846.1537 538.4615 L 1871.7947 538.4615 L 1871.7947 564.10254 L 1871.7947 589.7435 L 1820.5127 589.7435 L 1769.2306 589.7435 L 1769.2306 615.3846 L 1769.2306 615.3846 L 1769.2306 615.3846 L 1769.2306 641.0256 L 1769.2306 641.0256 L 1743.5896 641.0256 L 1743.5896 641.0256 L 1743.5896 641.0256 L 1692.3075 641.0256 Q 1666.6665 641.0256 1666.6665 641.0256 L 1666.6665 641.0256 L 1666.6665 615.3846 Q 1641.0255 589.7435 1641.0255 589.7435 Q 1641.0255 589.7435 1538.4614 589.7435 Q 1461.5383 641.0256 1435.8973 666.6666 L 1384.6152 717.94867 L 1384.6152 692.3076 Q 1384.6152 692.3076 1333.3333 615.3846 Q 1333.3333 538.4615 1282.0511 589.7435 Q 1256.4102 641.0256 1179.487 641.0256 L 1102.564 641.0256 L 1076.923 641.0256 L 1051.282 641.0256 L 1051.282 641.0256 L 1025.641 641.0256 L 1025.641 641.0256 L 1025.641 666.6666 L 1025.641 692.3076 Q 1025.641 717.94867 974.3589 743.58966 Q 948.71783 743.58966 923.07684 692.3076 Q 923.07684 641.0256 871.7948 641.0256 Q 794.8717 641.0256 794.8717 615.3846 Q 794.8717 589.7435 769.2307 589.7435 L 717.94867 615.3846 L 666.6666 615.3846 Q 641.0256 589.7435 615.3846 589.7435 L 564.10254 589.7435 L 564.10254 589.7435 Q 564.10254 589.7435 538.4615 589.7435 L 538.4615 615.3846 L 512.8205 615.3846 Q 461.53842 589.7435 358.97433 615.3846 L 282.05127 615.3846 L 282.05127 615.3846 Q 256.41025 615.3846 256.41025 641.0256 Q 205.12819 666.6666 153.84615 641.0256 L 102.564095 641.0256 L 76.92307 615.3846 L 51.282047 589.7435 L 51.282047 589.7435 L 51.282047 589.7435 L 25.641024 589.7435 L 25.641024 589.7435 L 25.641024 564.10254 L 0.0 564.10254 L 0.0 538.4615 L 0.0 487.17944 L 0.0 461.53842 Q 0.0 435.8974 25.641024 435.8974 L 25.641024 435.8974 L 25.641024 487.17944 L 51.282047 512.8205 L 51.282047 512.8205 L 51.282047 487.17944 L 51.282047 487.17944 L 51.282047 487.17944 L 76.92307 358.97433 Q 102.564095 230.76921 102.564095 128.20512 Q 153.84615 25.641024 179.48717 25.641024 z" svg:height="7.435897mm" draw:style-name="style-35" svg:viewBox="0.0 0.0 1871.7947 743.58966" svg:width="18.717947mm" svg:x="79.99999mm" svg:y="120.76922mm"/>
          <draw:path svg:d="M 102.564095 51.282047 L 128.20512 -3.6379788E-12 L 333.3333 -3.6379788E-12 Q 538.4615 -3.6379788E-12 1641.0255 25.641024 L 2717.9485 25.641024 L 2717.9485 51.282047 Q 2717.9485 102.564095 2743.5896 102.564095 Q 2769.2305 102.564095 2769.2305 153.84615 L 2769.2305 205.12819 L 2794.8716 205.12819 L 2794.8716 205.12819 L 2794.8716 230.76921 L 2769.2305 230.76921 L 2769.2305 230.76921 L 2769.2305 256.41025 L 2769.2305 256.41025 L 2769.2305 256.41025 L 2743.5896 333.3333 L 2743.5896 410.25638 L 1384.6152 410.25638 L -1.8189894E-12 410.25638 L -1.8189894E-12 358.97433 Q -1.8189894E-12 307.6923 -1.8189894E-12 256.41025 L -1.8189894E-12 179.48717 L -1.8189894E-12 179.48717 Q -1.8189894E-12 153.84615 51.282047 153.84615 Q 76.92307 102.564095 102.564095 51.282047 z" svg:height="4.102564mm" draw:style-name="style-36" svg:viewBox="0.0 0.0 2794.8716 410.25638" svg:width="27.948715mm" svg:x="128.71794mm" svg:y="315.8974mm"/>
          <draw:path svg:d="M 76.92307 51.282047 L 76.92307 0.0 L 794.8717 0.0 L 1538.4614 0.0 L 1538.4614 0.0 Q 1512.8204 25.641024 1512.8204 128.20512 L 1512.8204 230.76921 L 1487.1793 230.76921 L 1487.1793 256.41025 L 1512.8204 256.41025 L 1564.1024 256.41025 L 1564.1024 282.05127 L 1564.1024 282.05127 L 1564.1024 307.6923 L 1564.1024 307.6923 L 1564.1024 307.6923 L 1564.1024 307.6923 L 1564.1024 333.3333 L 1564.1024 333.3333 L 1512.8204 333.3333 Q 1487.1793 307.6923 743.58966 307.6923 L 0.0 307.6923 L 0.0 307.6923 L 0.0 307.6923 L 0.0 282.05127 L 25.641024 282.05127 L 25.641024 256.41025 L 25.641024 256.41025 L 0.0 205.12819 Q 0.0 153.84615 25.641024 128.20512 Q 51.282047 128.20512 51.282047 102.564095 Q 76.92307 76.92307 76.92307 51.282047 z" svg:height="3.333333mm" draw:style-name="style-37" svg:viewBox="0.0 0.0 1564.1024 333.3333" svg:width="15.641025mm" svg:x="74.102554mm" svg:y="0.0mm"/>
          <draw:path svg:d="M 794.8717 102.564095 L 1025.641 205.12819 L 1025.641 205.12819 L 1025.641 205.12819 L 1102.564 307.6923 Q 1179.487 384.61536 1205.128 410.25638 L 1230.7692 435.8974 L 1230.7692 435.8974 L 1230.7692 461.53842 L 1230.7692 461.53842 L 1230.7692 461.53842 L 1256.4102 461.53842 L 1256.4102 461.53842 L 1256.4102 487.17944 L 1282.0511 487.17944 L 1282.0511 512.8205 L 1282.0511 538.4615 L 1307.6921 589.7435 L 1307.6921 641.0256 L 1282.0511 641.0256 L 1230.7692 666.6666 L 871.7948 666.6666 L 487.17944 666.6666 L 333.3333 666.6666 Q 179.48717 666.6666 102.564095 564.10254 Q 51.282047 435.8974 -9.094947E-13 282.05127 Q -51.282047 128.20512 -9.094947E-13 76.92307 Q 51.282047 0.0 307.6923 0.0 Q 564.10254 0.0 794.8717 102.564095 z" svg:height="6.666666mm" draw:style-name="style-38" svg:viewBox="0.0 0.0 1307.6921 666.6666" svg:width="13.076921mm" svg:x="68.205124mm" svg:y="178.97435mm"/>
          <draw:path svg:d="M 51.282047 0.0 L 76.92307 0.0 L 76.92307 0.0 Q 76.92307 25.641024 76.92307 25.641024 L 102.564095 25.641024 L 230.76921 25.641024 Q 384.61536 25.641024 384.61536 51.282047 L 384.61536 51.282047 L 282.05127 51.282047 Q 179.48717 51.282047 179.48717 128.20512 Q 179.48717 205.12819 230.76921 230.76921 Q 282.05127 230.76921 307.6923 692.3076 L 307.6923 1128.2051 L 282.05127 1128.2051 Q 282.05127 1102.564 230.76921 1128.2051 L 205.12819 1128.2051 L 205.12819 1102.564 Q 230.76921 1076.923 230.76921 1051.282 L 230.76921 999.99994 L 205.12819 999.99994 L 205.12819 999.99994 L 128.20512 974.3589 Q 51.282047 974.3589 51.282047 512.8205 Q 51.282047 51.282047 25.641024 51.282047 L 0.0 51.282047 L 25.641024 25.641024 Q 25.641024 25.641024 51.282047 0.0 z" svg:height="11.28205mm" draw:style-name="style-39" svg:viewBox="0.0 0.0 384.61536 1128.2051" svg:width="3.8461535mm" svg:x="170.5128mm" svg:y="197.17947mm"/>
          <draw:path svg:d="M 692.3076 25.641024 L 717.94867 0.0 L 743.58966 0.0 L 769.2307 25.641024 L 794.8717 25.641024 L 820.51276 25.641024 L 794.8717 51.282047 Q 769.2307 76.92307 769.2307 128.20512 L 769.2307 179.48717 L 743.58966 230.76921 L 717.94867 256.41025 L 717.94867 282.05127 L 717.94867 282.05127 L 564.10254 512.8205 Q 435.8974 743.58966 256.41025 846.15375 Q 102.564095 948.71783 76.92307 948.71783 Q 51.282047 974.3589 25.641024 1102.564 L 0.0 1256.4102 L 0.0 1256.4102 L 0.0 1256.4102 L 0.0 1230.7692 L 0.0 1205.128 L 0.0 1051.282 Q 0.0 923.07684 25.641024 923.07684 Q 51.282047 923.07684 51.282047 897.4358 Q 51.282047 871.7948 25.641024 846.15375 L 0.0 846.15375 L 51.282047 846.15375 Q 76.92307 846.15375 179.48717 794.8717 Q 282.05127 743.58966 410.25638 564.10254 Q 512.8205 410.25638 589.7435 230.76921 L 666.6666 51.282047 L 666.6666 51.282047 Q 666.6666 51.282047 692.3076 25.641024 z" svg:height="12.564101mm" draw:style-name="style-40" svg:viewBox="0.0 0.0 820.51276 1256.4102" svg:width="8.205128mm" svg:x="56.923073mm" svg:y="235.12819mm"/>
          <draw:path svg:d="M 3435.8972 0.0 L 3589.7432 0.0 L 3589.7432 25.641024 L 3589.7432 25.641024 L 3615.3843 25.641024 L 3615.3843 51.282047 L 3615.3843 51.282047 L 3641.0254 51.282047 L 3641.0254 51.282047 L 3641.0254 51.282047 L 3641.0254 76.92307 L 3641.0254 76.92307 L 3666.6663 76.92307 L 3666.6663 102.564095 L 3666.6663 102.564095 L 3692.3074 102.564095 L 3692.3074 102.564095 L 3692.3074 128.20512 L 3666.6663 179.48717 L 3641.0254 230.76921 L 3641.0254 230.76921 L 3641.0254 256.41025 L 3641.0254 256.41025 L 3641.0254 256.41025 L 3615.3843 256.41025 L 3615.3843 256.41025 L 3461.538 410.25638 Q 3307.692 564.10254 3102.5637 692.3076 Q 2923.0767 846.15375 2897.4355 871.7948 Q 2897.4355 897.4358 2820.5125 974.3589 Q 2717.9485 1051.282 2692.3074 1128.2051 Q 2666.6665 1205.128 2666.6665 1333.3333 Q 2666.6665 1461.5383 2717.9485 1564.1024 Q 2769.2305 1666.6665 2769.2305 1897.4357 Q 2769.2305 2128.2048 2717.9485 2282.051 Q 2641.0254 2461.5383 2512.8203 2564.1023 Q 2384.6152 2666.6665 2333.333 2666.6665 Q 2282.051 2666.6665 2179.487 2666.6665 L 2076.9229 2666.6665 L 2051.282 2666.6665 L 2025.6409 2666.6665 L 2025.6409 2641.0254 Q 1999.9999 2615.3843 1974.3588 2589.7434 Q 1948.7178 2564.1023 1948.7178 2461.5383 Q 1974.3588 2358.974 1999.9999 2307.6921 L 1999.9999 2256.4102 L 1999.9999 2256.4102 L 1999.9999 2256.4102 L 1923.0768 2256.4102 L 1846.1537 2256.4102 L 1820.5127 2256.4102 L 1794.8716 2256.4102 L 1794.8716 2282.051 L 1794.8716 2282.051 L 1769.2306 2282.051 L 1769.2306 2307.6921 L 1769.2306 2307.6921 L 1743.5896 2307.6921 L 1743.5896 2307.6921 L 1743.5896 2307.6921 L 1666.6665 2461.5383 Q 1589.7434 2589.7434 1538.4614 2666.6665 Q 1538.4614 2743.5896 1538.4614 2974.3586 Q 1538.4614 3179.4868 1615.3845 3282.051 Q 1692.3075 3384.615 1871.7947 3487.1792 Q 2051.282 3589.7432 2102.564 3589.7432 L 2128.2048 3589.7432 L 2128.2048 3589.7432 L 2128.2048 3589.7432 L 2128.2048 3615.3843 L 2153.846 3615.3843 L 2153.846 3615.3843 L 2153.846 3641.0254 L 2153.846 3641.0254 L 2153.846 3641.0254 L 2179.487 3641.0254 L 2179.487 3641.0254 L 2179.487 3666.6663 L 2205.128 3666.6663 L 2205.128 3666.6663 L 2205.128 3692.3074 L 2205.128 3692.3074 L 2205.128 3692.3074 L 2230.769 3717.9485 L 2230.769 3743.5894 L 2384.6152 3743.5894 L 2538.4614 3743.5894 L 2538.4614 3794.8713 Q 2564.1023 3846.1536 2538.4614 3871.7944 L 2538.4614 3897.4355 L 2538.4614 4358.974 L 2564.1023 4846.1533 L 2564.1023 4846.1533 L 2564.1023 4871.7944 L 2615.3843 4871.7944 L 2641.0254 4871.7944 L 2641.0254 4846.1533 L 2666.6665 4846.1533 L 2666.6665 4846.1533 L 2666.6665 4871.7944 L 2692.3074 4871.7944 L 2717.9485 4871.7944 L 2717.9485 4846.1533 L 2717.9485 4846.1533 L 2743.5896 4846.1533 L 2743.5896 4820.512 L 2743.5896 4820.512 L 2769.2305 4820.512 L 2769.2305 4692.307 L 2769.2305 4564.102 L 2794.8716 4564.102 L 2794.8716 4564.102 L 2871.7947 4564.102 L 2923.0767 4564.102 L 2923.0767 4564.102 L 2923.0767 4564.102 L 2948.7178 4589.743 L 2974.3586 4615.3843 L 2974.3586 4666.666 L 2974.3586 4692.307 L 2999.9998 4692.307 L 2999.9998 4717.948 L 2999.9998 4717.948 Q 3025.6409 4717.948 3025.6409 4769.2305 L 3025.6409 4794.8716 L 3025.6409 4846.1533 L 3025.6409 4897.4355 L 3051.2817 4897.4355 L 3051.2817 4923.0767 L 3051.2817 4923.0767 L 3025.6409 4923.0767 L 3025.6409 4923.0767 L 3025.6409 4923.0767 L 3025.6409 4923.0767 L 2999.9998 4923.0767 L 2974.3586 4923.0767 L 2948.7178 4923.0767 L 2948.7178 4948.7173 L 2923.0767 4948.7173 L 2923.0767 4948.7173 L 2923.0767 4974.3584 L 2974.3586 4974.3584 Q 2999.9998 4974.3584 3076.9229 4999.9995 L 3128.2048 5025.6406 L 3128.2048 5025.6406 L 3128.2048 5025.6406 L 3153.846 5051.2817 L 3179.4868 5076.923 L 3179.4868 5102.5635 L 3179.4868 5128.2046 L 3153.846 5128.2046 L 3153.846 5128.2046 L 3128.2048 5102.5635 Q 3102.5637 5102.5635 3102.5637 5153.8457 Q 3102.5637 5205.128 3128.2048 5205.128 Q 3153.846 5230.7686 3102.5637 5230.7686 Q 3025.6409 5256.4097 2999.9998 5487.179 Q 2974.3586 5692.307 2999.9998 5692.307 Q 3025.6409 5717.948 3025.6409 5769.2305 Q 3025.6409 5820.512 2999.9998 5923.076 Q 2974.3586 6051.2817 2948.7178 6051.2817 Q 2923.0767 6051.2817 2923.0767 6076.9224 Q 2923.0767 6102.5635 2948.7178 6102.5635 Q 2974.3586 6102.5635 2948.7178 6128.2046 Q 2923.0767 6128.2046 2923.0767 6205.1274 Q 2923.0767 6256.4097 2948.7178 6256.4097 Q 2974.3586 6282.051 2974.3586 6307.692 Q 2974.3586 6307.692 2974.3586 6333.333 L 2974.3586 6333.333 L 2948.7178 6410.256 L 2948.7178 6461.538 L 2974.3586 6461.538 L 2999.9998 6461.538 L 2999.9998 6589.743 Q 3025.6409 6717.948 3025.6409 6743.5894 L 3025.6409 6769.23 L 3025.6409 6769.23 Q 3025.6409 6769.23 2999.9998 6846.1533 L 2999.9998 6923.076 L 2974.3586 6923.076 L 2948.7178 6923.076 L 2948.7178 6897.435 L 2923.0767 6897.435 L 2923.0767 6923.076 L 2923.0767 6974.3584 L 2897.4355 6974.3584 L 2897.4355 6974.3584 L 2897.4355 6948.7173 L 2871.7947 6923.076 L 2871.7947 6871.7944 L 2871.7947 6846.1533 L 2846.1536 6820.512 Q 2820.5125 6769.23 2820.5125 6615.384 L 2769.2305 6487.1787 L 2769.2305 6487.1787 L 2769.2305 6461.538 L 2769.2305 6461.538 L 2769.2305 6461.538 L 2743.5896 6410.256 L 2743.5896 6384.6147 L 2666.6665 6384.6147 L 2564.1023 6410.256 L 2564.1023 6410.256 L 2564.1023 6410.256 L 2538.4614 6461.538 L 2512.8203 6487.1787 L 2487.1792 6666.666 Q 2461.5383 6871.7944 2435.8972 6923.076 L 2410.256 6974.3584 L 2410.256 6974.3584 L 2410.256 6999.9995 L 2384.6152 6999.9995 L 2358.974 7025.6406 L 2333.333 7025.6406 L 2307.6921 7025.6406 L 2307.6921 7025.6406 L 2307.6921 6999.9995 L 2282.051 6999.9995 L 2282.051 6999.9995 L 2256.4102 6999.9995 L 2256.4102 6974.3584 L 2205.128 6974.3584 L 2128.2048 6974.3584 L 2128.2048 6923.076 L 2128.2048 6871.7944 L 2205.128 6871.7944 L 2282.051 6871.7944 L 2282.051 6820.512 L 2307.6921 6769.23 L 2307.6921 6769.23 L 2307.6921 6769.23 L 2307.6921 6743.5894 L 2307.6921 6743.5894 L 2282.051 6743.5894 L 2282.051 6717.948 L 2205.128 6717.948 L 2128.2048 6717.948 L 2128.2048 6692.307 L 2102.564 6666.666 L 2102.564 6666.666 L 2102.564 6666.666 L 2102.564 6641.025 L 2102.564 6641.025 L 2128.2048 6615.384 Q 2128.2048 6564.102 2205.128 6564.102 L 2282.051 6538.461 L 2282.051 6461.538 L 2282.051 6384.6147 L 2230.769 6384.6147 L 2179.487 6358.9736 L 2179.487 6358.9736 L 2153.846 6358.9736 L 2153.846 6358.9736 L 2153.846 6358.9736 L 2153.846 6358.9736 Q 2153.846 6333.333 2128.2048 6307.692 Q 2128.2048 6256.4097 1897.4357 6256.4097 L 1666.6665 6256.4097 L 1487.1793 6256.4097 Q 1307.6921 6256.4097 1282.0511 6230.7686 Q 1282.0511 6205.1274 1205.128 6205.1274 Q 1128.2051 6205.1274 1128.2051 6179.487 Q 1128.2051 6128.2046 1102.564 6153.8457 Q 1076.923 6153.8457 1076.923 6128.2046 Q 1076.923 6102.5635 999.99994 6102.5635 Q 923.07684 6128.2046 923.07684 6102.5635 Q 923.07684 6076.9224 846.15375 6051.2817 Q 769.2307 6051.2817 769.2307 6102.5635 Q 769.2307 6153.8457 717.94867 6128.2046 Q 717.94867 6102.5635 666.6666 6076.9224 Q 666.6666 6051.2817 615.3846 6051.2817 Q 615.3846 6051.2817 512.8205 6025.6406 Q 410.25638 5999.9995 410.25638 6051.2817 Q 384.61536 6128.2046 358.97433 6128.2046 Q 333.3333 6128.2046 307.6923 6076.9224 Q 307.6923 6025.6406 230.76921 6051.2817 L 153.84615 6051.2817 L 153.84615 6076.9224 L 153.84615 6076.9224 L 128.20512 6051.2817 Q 102.564095 5999.9995 76.92307 6025.6406 L 51.282047 6051.2817 L 51.282047 6051.2817 L 25.641024 6051.2817 L 25.641024 6025.6406 L 0.0 6025.6406 L 0.0 6025.6406 L 0.0 5999.9995 L 0.0 5999.9995 L 0.0 5999.9995 L 0.0 5974.3584 L 0.0 5948.7173 L 0.0 5923.076 Q 0.0 5897.4355 25.641024 5871.7944 L 25.641024 5846.1533 L 51.282047 5846.1533 Q 76.92307 5846.1533 102.564095 5846.1533 L 102.564095 5846.1533 L 102.564095 5846.1533 L 102.564095 5846.1533 L 128.20512 5820.512 L 153.84615 5794.871 L 153.84615 5769.2305 L 153.84615 5743.5894 L 128.20512 5589.743 Q 102.564095 5410.256 102.564095 4923.0767 Q 102.564095 4410.256 153.84615 3999.9998 Q 256.41025 3564.1023 410.25638 2999.9998 Q 615.3846 2435.8972 641.0256 2410.256 Q 692.3076 2358.974 692.3076 2307.6921 Q 717.94867 2256.4102 794.8717 2102.564 Q 871.7948 1948.7178 1102.564 1641.0255 L 1333.3333 1307.6921 L 1641.0255 999.99994 Q 1948.7178 717.94867 2256.4102 461.53842 Q 2589.7434 256.41025 2846.1536 153.84615 Q 3102.5637 51.282047 3179.4868 25.641024 Q 3256.41 0.0 3435.8972 0.0 z M 1589.7434 4871.7944 L 1564.1024 4871.7944 L 1538.4614 4871.7944 L 1512.8204 4871.7944 L 1487.1793 4871.7944 L 1487.1793 4871.7944 L 1435.8973 4846.1533 L 1410.2562 4846.1533 L 1410.2562 4820.512 L 1435.8973 4769.2305 L 1435.8973 4717.948 L 1435.8973 4692.307 L 1589.7434 4256.4097 Q 1743.5896 3846.1536 1846.1537 3846.1536 Q 1948.7178 3871.7944 2102.564 4358.974 Q 2230.769 4871.7944 2128.2048 4846.1533 Q 2025.6409 4820.512 1999.9999 4794.8716 Q 1974.3588 4769.2305 1820.5127 4769.2305 Q 1666.6665 4769.2305 1641.0255 4820.512 Q 1641.0255 4846.1533 1615.3845 4846.1533 Q 1589.7434 4871.7944 1589.7434 4871.7944 z" svg:height="70.2564mm" draw:style-name="style-41" svg:viewBox="0.0 0.0 3692.3074 7025.6406" svg:width="36.923073mm" svg:x="29.743587mm" svg:y="23.076921mm"/>
          <draw:path svg:d="M 76.92307 51.282047 L 76.92307 0.0 L 153.84615 102.564095 Q 205.12819 205.12819 205.12819 205.12819 L 230.76921 205.12819 L 205.12819 256.41025 Q 205.12819 307.6923 153.84615 307.6923 Q 102.564095 307.6923 102.564095 358.97433 Q 102.564095 384.61536 76.92307 410.25638 L 76.92307 410.25638 L 51.282047 410.25638 Q 25.641024 410.25638 25.641024 307.6923 Q 51.282047 230.76921 0.0 153.84615 Q 0.0 102.564095 25.641024 102.564095 Q 76.92307 102.564095 76.92307 51.282047 z" svg:height="4.102564mm" draw:style-name="style-42" svg:viewBox="0.0 0.0 230.76921 410.25638" svg:width="2.307692mm" svg:x="19.999998mm" svg:y="160.5128mm"/>
          <draw:path svg:d="M 25.641024 51.282047 L 25.641024 0.0 L 76.92307 0.0 L 128.20512 0.0 L 128.20512 25.641024 L 128.20512 25.641024 L 179.48717 102.564095 Q 179.48717 205.12819 205.12819 256.41025 L 230.76921 282.05127 L 230.76921 333.3333 L 230.76921 384.61536 L 256.41025 410.25638 L 282.05127 435.8974 L 282.05127 256.41025 L 282.05127 51.282047 L 307.6923 51.282047 L 307.6923 51.282047 L 307.6923 25.641024 L 333.3333 25.641024 L 333.3333 25.641024 L 333.3333 0.0 L 358.97433 0.0 L 384.61536 0.0 L 410.25638 25.641024 L 435.8974 25.641024 L 435.8974 307.6923 L 435.8974 589.7435 L 435.8974 846.15375 L 435.8974 1102.564 L 410.25638 1102.564 L 410.25638 1128.2051 L 410.25638 1128.2051 L 384.61536 1128.2051 L 384.61536 1128.2051 L 384.61536 1128.2051 L 333.3333 1128.2051 L 307.6923 1128.2051 L 307.6923 1128.2051 L 282.05127 1128.2051 L 282.05127 1128.2051 L 282.05127 1128.2051 L 282.05127 1102.564 L 282.05127 1102.564 L 256.41025 1051.282 Q 230.76921 999.99994 230.76921 948.71783 L 230.76921 897.4358 L 205.12819 871.7948 L 179.48717 820.51276 L 179.48717 794.8717 L 179.48717 769.2307 L 153.84615 923.07684 L 153.84615 1102.564 L 128.20512 1102.564 Q 128.20512 1128.2051 128.20512 1128.2051 L 128.20512 1128.2051 L 76.92307 1128.2051 L 25.641024 1128.2051 L 25.641024 1076.923 Q 25.641024 1025.641 0.0 564.10254 L 0.0 128.20512 L 0.0 102.564095 Q 25.641024 76.92307 25.641024 51.282047 z" svg:height="11.28205mm" draw:style-name="style-43" svg:viewBox="0.0 0.0 435.8974 1128.2051" svg:width="4.358974mm" svg:x="178.71793mm" svg:y="164.61537mm"/>
          <draw:path svg:d="M 256.41025 76.92307 L 256.41025 102.564095 L 282.05127 102.564095 Q 307.6923 76.92307 333.3333 76.92307 L 358.97433 76.92307 L 358.97433 102.564095 Q 358.97433 128.20512 307.6923 128.20512 Q 282.05127 128.20512 282.05127 153.84615 L 282.05127 179.48717 L 256.41025 179.48717 Q 230.76921 179.48717 230.76921 230.76921 Q 256.41025 307.6923 256.41025 333.3333 L 256.41025 358.97433 L 256.41025 358.97433 Q 256.41025 358.97433 230.76921 384.61536 L 230.76921 410.25638 L 205.12819 410.25638 Q 153.84615 384.61536 102.564095 435.8974 L 51.282047 461.53842 L 51.282047 461.53842 Q 25.641024 435.8974 -1.8189894E-12 384.61536 L -1.8189894E-12 333.3333 L -1.8189894E-12 307.6923 Q -1.8189894E-12 282.05127 -1.8189894E-12 230.76921 Q -1.8189894E-12 205.12819 25.641024 179.48717 L 51.282047 128.20512 L 51.282047 128.20512 Q 51.282047 102.564095 102.564095 76.92307 L 153.84615 25.641024 L 153.84615 51.282047 L 153.84615 76.92307 L 179.48717 76.92307 Q 205.12819 76.92307 205.12819 51.282047 Q 230.76921 25.641024 256.41025 0.0 Q 282.05127 0.0 282.05127 25.641024 Q 256.41025 51.282047 256.41025 76.92307 z" svg:height="4.615384mm" draw:style-name="style-44" svg:viewBox="0.0 0.0 358.97433 461.53842" svg:width="3.5897434mm" svg:x="115.384605mm" svg:y="126.41025mm"/>
          <draw:path svg:d="M 282.05127 3.6379788E-12 L 307.6923 3.6379788E-12 L 307.6923 3.6379788E-12 L 307.6923 3.6379788E-12 L 205.12819 230.76921 Q 102.564095 461.53842 102.564095 512.8205 L 102.564095 589.7435 L 128.20512 589.7435 L 153.84615 615.3846 L 179.48717 615.3846 L 205.12819 615.3846 L 307.6923 615.3846 Q 410.25638 615.3846 538.4615 615.3846 Q 666.6666 615.3846 717.94867 589.7435 Q 743.58966 564.10254 794.8717 538.4615 L 846.15375 512.8205 L 871.7948 512.8205 L 897.4358 512.8205 L 923.07684 512.8205 Q 923.07684 512.8205 923.07684 487.17944 L 923.07684 487.17944 L 923.07684 487.17944 Q 948.71783 461.53842 948.71783 461.53842 L 974.3589 461.53842 L 974.3589 487.17944 Q 999.99994 512.8205 1025.641 487.17944 Q 1025.641 461.53842 1051.282 461.53842 L 1076.923 461.53842 L 1076.923 487.17944 L 1076.923 512.8205 L 1051.282 512.8205 L 1051.282 512.8205 L 1051.282 538.4615 L 1025.641 538.4615 L 1025.641 538.4615 L 1025.641 564.10254 L 1025.641 564.10254 L 1025.641 564.10254 L 999.99994 564.10254 L 999.99994 564.10254 L 999.99994 589.7435 L 974.3589 589.7435 L 974.3589 589.7435 L 974.3589 615.3846 L 846.15375 666.6666 Q 717.94867 743.58966 641.0256 769.2307 Q 564.10254 820.51276 512.8205 820.51276 L 461.53842 820.51276 L 461.53842 820.51276 Q 461.53842 794.8717 435.8974 794.8717 L 435.8974 794.8717 L 410.25638 794.8717 Q 410.25638 769.2307 410.25638 769.2307 L 410.25638 769.2307 L 384.61536 769.2307 Q 384.61536 769.2307 205.12819 717.94867 Q 25.641024 717.94867 0.0 589.7435 Q 0.0 487.17944 51.282047 307.6923 L 153.84615 128.20512 L 153.84615 102.564095 Q 153.84615 76.92307 179.48717 51.282047 L 179.48717 25.641024 L 230.76921 25.641024 Q 282.05127 3.6379788E-12 282.05127 3.6379788E-12 z" svg:height="8.205128mm" draw:style-name="style-45" svg:viewBox="0.0 0.0 1076.923 820.51276" svg:width="10.76923mm" svg:x="43.58974mm" svg:y="188.20511mm"/>
          <draw:path svg:d="M 25.641024 0.0 L 25.641024 0.0 L 230.76921 0.0 Q 435.8974 25.641024 435.8974 179.48717 Q 461.53842 333.3333 461.53842 410.25638 L 461.53842 461.53842 L 461.53842 461.53842 L 461.53842 487.17944 L 435.8974 615.3846 Q 410.25638 743.58966 410.25638 743.58966 Q 410.25638 769.2307 358.97433 769.2307 L 307.6923 769.2307 L 230.76921 769.2307 L 153.84615 769.2307 L 153.84615 769.2307 L 153.84615 769.2307 L 128.20512 769.2307 L 128.20512 769.2307 L 102.564095 769.2307 L 76.92307 769.2307 L 51.282047 769.2307 L 25.641024 769.2307 L 25.641024 743.58966 L 0.0 743.58966 L 0.0 666.6666 L 0.0 564.10254 L 0.0 282.05127 Q 0.0 0.0 25.641024 0.0 z" svg:height="7.692307mm" draw:style-name="style-46" svg:viewBox="0.0 0.0 461.53842 769.2307" svg:width="4.615384mm" svg:x="74.35897mm" svg:y="86.66666mm"/>
          <draw:path svg:d="M 76.92307 743.58966 L 0.0 743.58966 L 25.641024 358.97433 Q 25.641024 -25.641024 76.92307 0.0 Q 128.20512 0.0 128.20512 384.61536 Q 128.20512 743.58966 76.92307 743.58966 z" svg:height="7.435897mm" draw:style-name="style-47" svg:viewBox="0.0 0.0 128.20512 743.58966" svg:width="1.2820512mm" svg:x="108.461525mm" svg:y="199.23076mm"/>
          <draw:path svg:d="M 51.282047 3.6379788E-12 L 128.20512 3.6379788E-12 L 769.2307 3.6379788E-12 Q 1384.6152 3.6379788E-12 1461.5383 25.641024 Q 1538.4614 51.282047 1564.1024 51.282047 L 1589.7434 51.282047 L 1589.7434 76.92307 L 1589.7434 76.92307 L 1615.3845 102.564095 L 1615.3845 102.564095 L 1589.7434 153.84615 Q 1538.4614 205.12819 1538.4614 410.25638 L 1538.4614 615.3846 L 1538.4614 615.3846 Q 1538.4614 615.3846 1512.8204 615.3846 Q 1512.8204 615.3846 1487.1793 589.7435 L 1435.8973 564.10254 L 1435.8973 512.8205 Q 1435.8973 487.17944 1410.2562 435.8974 L 1410.2562 384.61536 L 1410.2562 282.05127 Q 1384.6152 179.48717 1282.0511 153.84615 Q 1179.487 153.84615 743.58966 128.20512 L 307.6923 102.564095 L 307.6923 102.564095 L 307.6923 102.564095 L 179.48717 76.92307 Q 51.282047 51.282047 25.641024 25.641024 L 0.0 3.6379788E-12 L 51.282047 3.6379788E-12 z" svg:height="6.153846mm" draw:style-name="style-48" svg:viewBox="0.0 0.0 1615.3845 615.3846" svg:width="16.153845mm" svg:x="52.307686mm" svg:y="215.89742mm"/>
          <draw:path svg:d="M 25.641024 25.641024 L 25.641024 0.0 L 102.564095 0.0 L 153.84615 0.0 L 153.84615 25.641024 L 153.84615 25.641024 L 179.48717 76.92307 Q 205.12819 128.20512 205.12819 205.12819 L 205.12819 282.05127 L 230.76921 153.84615 Q 256.41025 25.641024 256.41025 0.0 L 282.05127 0.0 L 333.3333 0.0 Q 358.97433 25.641024 358.97433 538.4615 Q 358.97433 1051.282 358.97433 1076.923 L 358.97433 1128.2051 L 307.6923 1128.2051 Q 256.41025 1128.2051 230.76921 999.99994 L 205.12819 871.7948 L 179.48717 871.7948 L 179.48717 871.7948 L 179.48717 846.15375 L 153.84615 846.15375 L 153.84615 974.3589 L 153.84615 1102.564 L 128.20512 1102.564 L 128.20512 1128.2051 L 76.92307 1128.2051 L 25.641024 1128.2051 L 25.641024 1102.564 L 1.8189894E-12 1102.564 L 1.8189894E-12 923.07684 L 1.8189894E-12 743.58966 L 1.8189894E-12 410.25638 L 1.8189894E-12 51.282047 L 25.641024 25.641024 z" svg:height="11.28205mm" draw:style-name="style-49" svg:viewBox="0.0 0.0 358.97433 1128.2051" svg:width="3.5897434mm" svg:x="129.23076mm" svg:y="164.61537mm"/>
          <draw:path svg:d="M 205.12819 0.0 L 435.8974 25.641024 L 666.6666 25.641024 L 871.7948 51.282047 L 871.7948 51.282047 L 871.7948 51.282047 L 846.15375 51.282047 L 846.15375 51.282047 L 846.15375 76.92307 L 820.51276 76.92307 L 820.51276 76.92307 L 820.51276 102.564095 L 820.51276 102.564095 L 820.51276 102.564095 L 794.8717 102.564095 L 794.8717 102.564095 L 769.2307 128.20512 L 717.94867 153.84615 L 666.6666 153.84615 Q 589.7435 153.84615 410.25638 153.84615 L 230.76921 153.84615 L 205.12819 153.84615 L 153.84615 153.84615 L 153.84615 153.84615 Q 128.20512 153.84615 102.564095 128.20512 Q 51.282047 102.564095 0.0 51.282047 Q -25.641024 0.0 205.12819 0.0 z" svg:height="1.5384614mm" draw:style-name="style-50" svg:viewBox="0.0 0.0 871.7948 153.84615" svg:width="8.717948mm" svg:x="52.307686mm" svg:y="235.3846mm"/>
          <draw:path svg:d="M 0.0 3.6379788E-12 L 0.0 3.6379788E-12 L 25.641024 3.6379788E-12 Q 76.92307 3.6379788E-12 76.92307 51.282047 Q 76.92307 102.564095 102.564095 153.84615 L 128.20512 179.48717 L 128.20512 179.48717 L 128.20512 153.84615 L 128.20512 153.84615 L 128.20512 153.84615 L 153.84615 102.564095 Q 179.48717 76.92307 179.48717 51.282047 L 205.12819 3.6379788E-12 L 205.12819 3.6379788E-12 L 230.76921 3.6379788E-12 L 230.76921 51.282047 Q 282.05127 128.20512 282.05127 153.84615 L 282.05127 179.48717 L 307.6923 153.84615 Q 333.3333 102.564095 333.3333 51.282047 L 333.3333 25.641024 L 358.97433 25.641024 L 358.97433 3.6379788E-12 L 384.61536 3.6379788E-12 L 410.25638 3.6379788E-12 L 410.25638 51.282047 L 384.61536 102.564095 L 384.61536 128.20512 L 384.61536 153.84615 L 384.61536 179.48717 L 384.61536 205.12819 L 358.97433 256.41025 Q 333.3333 307.6923 333.3333 358.97433 L 333.3333 410.25638 L 307.6923 410.25638 L 307.6923 410.25638 L 282.05127 410.25638 L 282.05127 410.25638 L 282.05127 410.25638 Q 282.05127 410.25638 230.76921 358.97433 Q 230.76921 282.05127 179.48717 307.6923 L 179.48717 358.97433 L 153.84615 384.61536 L 128.20512 410.25638 L 128.20512 410.25638 L 128.20512 410.25638 L 102.564095 435.8974 L 76.92307 435.8974 L 76.92307 410.25638 L 76.92307 358.97433 L 51.282047 307.6923 L 25.641024 230.76921 L 25.641024 153.84615 L 25.641024 102.564095 L 0.0 51.282047 L 0.0 25.641024 L 0.0 3.6379788E-12 z" svg:height="4.358974mm" draw:style-name="style-51" svg:viewBox="0.0 0.0 410.25638 435.8974" svg:width="4.102564mm" svg:x="61.282047mm" svg:y="295.8974mm"/>
          <draw:path svg:d="M 1564.1024 0.0 L 1564.1024 0.0 L 1564.1024 0.0 L 1564.1024 25.641024 L 1589.7434 76.92307 Q 1615.3845 128.20512 1589.7434 179.48717 Q 1564.1024 205.12819 1615.3845 230.76921 Q 1666.6665 256.41025 1666.6665 435.8974 Q 1666.6665 615.3846 1641.0255 666.6666 Q 1641.0255 692.3076 1692.3075 717.94867 Q 1717.9486 717.94867 1743.5896 769.2307 Q 1743.5896 820.51276 1769.2306 820.51276 Q 1820.5127 820.51276 1794.8716 897.4358 Q 1769.2306 948.71783 1769.2306 1051.282 Q 1769.2306 1153.8461 1769.2306 1205.128 Q 1717.9486 1282.0511 1717.9486 1256.4102 Q 1717.9486 1230.7692 1692.3075 1358.9742 Q 1692.3075 1512.8204 1641.0255 1564.1024 Q 1589.7434 1615.3845 1564.1024 1615.3845 Q 1538.4614 1615.3845 1564.1024 1717.9486 Q 1564.1024 1820.5127 1512.8204 1820.5127 Q 1487.1793 1820.5127 1461.5383 1846.1537 Q 1461.5383 1871.7947 1410.2562 1897.4357 Q 1384.6152 1897.4357 1410.2562 1948.7178 Q 1410.2562 1999.9999 1358.9742 2025.6409 Q 1282.0511 2076.9229 1282.0511 2051.282 Q 1256.4102 2051.282 1256.4102 2076.9229 L 1256.4102 2128.2048 L 1230.7692 2128.2048 L 1230.7692 2128.2048 L 1205.128 2128.2048 L 1179.487 2128.2048 L 1179.487 2128.2048 L 1153.8461 2128.2048 L 1153.8461 2128.2048 L 1153.8461 2128.2048 L 1153.8461 2076.9229 Q 1153.8461 2025.6409 1128.2051 1999.9999 Q 1128.2051 1974.3588 1025.641 1974.3588 Q 923.07684 1948.7178 897.4358 1871.7947 Q 897.4358 1769.2306 820.51276 1769.2306 Q 769.2307 1769.2306 743.58966 1717.9486 Q 743.58966 1666.6665 666.6666 1615.3845 Q 615.3846 1564.1024 564.10254 1564.1024 Q 512.8205 1564.1024 512.8205 1512.8204 Q 512.8205 1461.5383 487.17944 1461.5383 Q 435.8974 1461.5383 410.25638 1410.2562 Q 384.61536 1384.6152 384.61536 1410.2562 L 358.97433 1435.8973 L 333.3333 1435.8973 Q 333.3333 1410.2562 333.3333 1333.3333 Q 307.6923 1256.4102 282.05127 1256.4102 Q 230.76921 1256.4102 230.76921 1230.7692 Q 230.76921 1205.128 205.12819 1205.128 Q 179.48717 1205.128 179.48717 1153.8461 Q 179.48717 1128.2051 153.84615 1102.564 Q 128.20512 1102.564 128.20512 1076.923 Q 128.20512 1051.282 153.84615 1051.282 Q 179.48717 1051.282 153.84615 974.3589 Q 128.20512 897.4358 51.282047 820.51276 Q -25.641024 743.58966 0.0 692.3076 L 25.641024 641.0256 L 25.641024 615.3846 L 25.641024 589.7435 L 333.3333 461.53842 Q 666.6666 333.3333 666.6666 333.3333 L 666.6666 333.3333 L 692.3076 333.3333 L 743.58966 333.3333 L 769.2307 307.6923 L 794.8717 282.05127 L 1179.487 153.84615 Q 1564.1024 0.0 1564.1024 0.0 z M 1615.3845 538.4615 Q 1615.3845 538.4615 1641.0255 538.4615 Q 1641.0255 538.4615 1615.3845 538.4615 Q 1615.3845 538.4615 1615.3845 538.4615 z" svg:height="21.28205mm" draw:style-name="style-52" svg:viewBox="0.0 0.0 1794.8716 2128.2048" svg:width="17.948717mm" svg:x="146.92307mm" svg:y="228.97433mm"/>
          <draw:path svg:d="M 0.0 76.92307 L 0.0 -3.6379788E-12 L 25.641024 -3.6379788E-12 L 51.282047 25.641024 L 76.92307 51.282047 Q 76.92307 102.564095 102.564095 128.20512 L 128.20512 179.48717 L 128.20512 179.48717 L 128.20512 179.48717 L 128.20512 153.84615 L 128.20512 153.84615 L 153.84615 102.564095 Q 179.48717 51.282047 179.48717 25.641024 L 179.48717 -3.6379788E-12 L 205.12819 -3.6379788E-12 L 230.76921 -3.6379788E-12 L 230.76921 25.641024 Q 230.76921 51.282047 256.41025 102.564095 L 282.05127 153.84615 L 282.05127 153.84615 L 282.05127 179.48717 L 307.6923 179.48717 L 333.3333 179.48717 L 333.3333 128.20512 L 333.3333 76.92307 L 333.3333 25.641024 Q 358.97433 -3.6379788E-12 384.61536 -3.6379788E-12 Q 410.25638 -3.6379788E-12 410.25638 76.92307 L 384.61536 128.20512 L 384.61536 179.48717 Q 384.61536 230.76921 358.97433 307.6923 L 333.3333 384.61536 L 333.3333 384.61536 L 333.3333 384.61536 L 282.05127 410.25638 L 256.41025 410.25638 L 256.41025 333.3333 Q 230.76921 282.05127 230.76921 282.05127 L 230.76921 256.41025 L 179.48717 307.6923 Q 179.48717 358.97433 153.84615 384.61536 L 153.84615 410.25638 L 128.20512 410.25638 L 76.92307 384.61536 L 76.92307 384.61536 L 76.92307 384.61536 L 51.282047 333.3333 L 25.641024 282.05127 L 25.641024 205.12819 L 25.641024 128.20512 L 0.0 128.20512 L 0.0 128.20512 L 0.0 76.92307 z" svg:height="4.102564mm" draw:style-name="style-53" svg:viewBox="0.0 0.0 410.25638 410.25638" svg:width="4.102564mm" svg:x="117.6923mm" svg:y="296.1538mm"/>
          <draw:path svg:d="M 230.76921 0.0 L 307.6923 0.0 L 358.97433 487.17944 Q 410.25638 974.3589 435.8974 1051.282 L 435.8974 1128.2051 L 410.25638 1128.2051 L 358.97433 1128.2051 L 333.3333 1128.2051 Q 307.6923 1128.2051 282.05127 1025.641 L 256.41025 948.71783 L 256.41025 948.71783 L 256.41025 923.07684 L 205.12819 923.07684 L 179.48717 923.07684 L 179.48717 948.71783 L 153.84615 948.71783 L 153.84615 1025.641 L 153.84615 1102.564 L 128.20512 1102.564 L 128.20512 1128.2051 L 51.282047 1128.2051 L 0.0 1128.2051 L 0.0 1051.282 L 0.0 974.3589 L 25.641024 871.7948 L 25.641024 794.8717 L 25.641024 769.2307 L 51.282047 769.2307 L 51.282047 666.6666 Q 51.282047 538.4615 102.564095 256.41025 Q 153.84615 0.0 230.76921 0.0 z" svg:height="11.28205mm" draw:style-name="style-54" svg:viewBox="0.0 0.0 435.8974 1128.2051" svg:width="4.358974mm" svg:x="152.8205mm" svg:y="164.61537mm"/>
          <draw:path svg:d="M 128.20512 0.0 L 128.20512 0.0 L 179.48717 0.0 L 230.76921 25.641024 L 230.76921 25.641024 L 256.41025 25.641024 L 256.41025 25.641024 L 256.41025 25.641024 L 256.41025 51.282047 L 256.41025 51.282047 L 282.05127 51.282047 L 282.05127 76.92307 L 307.6923 76.92307 L 333.3333 76.92307 L 333.3333 76.92307 Q 358.97433 102.564095 307.6923 153.84615 Q 256.41025 230.76921 230.76921 230.76921 Q 205.12819 230.76921 205.12819 230.76921 L 205.12819 256.41025 L 205.12819 256.41025 Q 205.12819 256.41025 179.48717 282.05127 L 179.48717 282.05127 L 153.84615 282.05127 Q 153.84615 282.05127 153.84615 307.6923 L 179.48717 307.6923 L 179.48717 384.61536 Q 179.48717 435.8974 153.84615 435.8974 Q 102.564095 410.25638 102.564095 410.25638 L 102.564095 435.8974 L 102.564095 435.8974 L 76.92307 435.8974 L 51.282047 435.8974 Q 25.641024 435.8974 51.282047 384.61536 L 51.282047 358.97433 L 51.282047 358.97433 Q 76.92307 333.3333 102.564095 333.3333 L 128.20512 333.3333 L 128.20512 307.6923 Q 102.564095 282.05127 128.20512 205.12819 Q 128.20512 128.20512 76.92307 102.564095 L 25.641024 76.92307 L 0.0 76.92307 Q -51.282047 76.92307 0.0 51.282047 L 25.641024 25.641024 L 25.641024 25.641024 Q 25.641024 25.641024 51.282047 25.641024 L 102.564095 25.641024 L 102.564095 25.641024 L 102.564095 25.641024 L 128.20512 25.641024 L 128.20512 25.641024 L 128.20512 0.0 z" svg:height="4.358974mm" draw:style-name="style-55" svg:viewBox="0.0 0.0 333.3333 435.8974" svg:width="3.333333mm" svg:x="96.41025mm" svg:y="126.923065mm"/>
          <draw:path svg:d="M 230.76921 25.641024 L 230.76921 0.0 L 333.3333 0.0 L 435.8974 0.0 L 435.8974 25.641024 L 435.8974 51.282047 L 538.4615 487.17944 Q 589.7435 923.07684 615.3846 999.99994 L 641.0256 1076.923 L 641.0256 1128.2051 L 641.0256 1153.8461 L 641.0256 1179.487 Q 641.0256 1230.7692 666.6666 1358.9742 L 666.6666 1487.1793 L 589.7435 1487.1793 L 487.17944 1487.1793 L 487.17944 1461.5383 Q 487.17944 1461.5383 461.53842 1384.6152 Q 435.8974 1282.0511 410.25638 1282.0511 L 384.61536 1282.0511 L 333.3333 1282.0511 L 256.41025 1282.0511 L 230.76921 1333.3333 Q 230.76921 1384.6152 205.12819 1435.8973 L 205.12819 1487.1793 L 102.564095 1487.1793 L 0.0 1487.1793 L 0.0 1410.2562 L 25.641024 1333.3333 L 25.641024 1205.128 L 25.641024 1076.923 L 25.641024 1076.923 L 25.641024 1076.923 L 51.282047 1025.641 Q 76.92307 948.71783 128.20512 512.8205 L 179.48717 76.92307 L 205.12819 51.282047 L 230.76921 25.641024 L 230.76921 25.641024 z" svg:height="14.871794mm" draw:style-name="style-56" svg:viewBox="0.0 0.0 666.6666 1487.1793" svg:width="6.666666mm" svg:x="157.69229mm" svg:y="277.43588mm"/>
          <draw:path svg:d="M 1.8189894E-12 0.0 L 25.641024 0.0 L 25.641024 0.0 Q 25.641024 0.0 51.282047 25.641024 L 51.282047 25.641024 L 51.282047 25.641024 L 51.282047 25.641024 L 76.92307 25.641024 L 76.92307 51.282047 L 76.92307 51.282047 L 102.564095 51.282047 L 102.564095 76.92307 L 102.564095 102.564095 L 128.20512 102.564095 L 153.84615 102.564095 L 666.6666 128.20512 Q 1205.128 153.84615 1256.4102 153.84615 L 1307.6921 153.84615 L 1333.3333 179.48717 L 1384.6152 205.12819 L 1410.2562 205.12819 L 1435.8973 205.12819 L 1435.8973 230.76921 L 1435.8973 230.76921 L 1461.5383 230.76921 L 1461.5383 256.41025 L 1461.5383 256.41025 L 1487.1793 256.41025 L 1487.1793 256.41025 L 1487.1793 256.41025 L 1487.1793 282.05127 L 1487.1793 282.05127 L 1487.1793 307.6923 L 1487.1793 333.3333 L 1487.1793 333.3333 L 1487.1793 358.97433 L 1487.1793 358.97433 L 1487.1793 358.97433 L 1461.5383 358.97433 L 1461.5383 358.97433 L 1384.6152 358.97433 Q 1333.3333 358.97433 1307.6921 358.97433 L 1282.0511 358.97433 L 1282.0511 358.97433 L 1282.0511 358.97433 L 1230.7692 333.3333 Q 1179.487 307.6923 1128.2051 307.6923 Q 1102.564 307.6923 666.6666 282.05127 Q 205.12819 256.41025 153.84615 230.76921 L 102.564095 205.12819 L 76.92307 205.12819 L 76.92307 205.12819 L 76.92307 179.48717 L 51.282047 179.48717 L 51.282047 179.48717 Q 51.282047 153.84615 1.8189894E-12 76.92307 Q -51.282047 -25.641024 1.8189894E-12 0.0 z" svg:height="3.5897434mm" draw:style-name="style-57" svg:viewBox="0.0 0.0 1487.1793 358.97433" svg:width="14.871794mm" svg:x="85.64102mm" svg:y="122.05127mm"/>
          <draw:path svg:d="M 1538.4614 -1.8189894E-12 L 1564.1024 -1.8189894E-12 L 1564.1024 51.282047 Q 1589.7434 102.564095 1589.7434 205.12819 L 1589.7434 307.6923 L 1615.3845 307.6923 L 1641.0255 307.6923 L 1641.0255 282.05127 L 1641.0255 282.05127 L 1641.0255 205.12819 L 1641.0255 128.20512 L 1641.0255 102.564095 L 1641.0255 51.282047 L 1666.6665 51.282047 L 1692.3075 51.282047 L 1692.3075 102.564095 Q 1692.3075 153.84615 1717.9486 179.48717 L 1717.9486 205.12819 L 1743.5896 205.12819 L 1769.2306 205.12819 L 1769.2306 179.48717 L 1743.5896 179.48717 L 1743.5896 153.84615 L 1743.5896 102.564095 L 1743.5896 102.564095 L 1743.5896 102.564095 L 1769.2306 102.564095 L 1769.2306 102.564095 L 1769.2306 128.20512 L 1794.8716 128.20512 L 1794.8716 179.48717 Q 1820.5127 256.41025 1923.0768 256.41025 Q 2051.282 256.41025 2051.282 205.12819 Q 2076.9229 153.84615 2179.487 179.48717 Q 2282.051 205.12819 2282.051 256.41025 Q 2282.051 282.05127 2333.333 256.41025 Q 2410.256 230.76921 2410.256 205.12819 Q 2410.256 153.84615 2435.8972 153.84615 L 2461.5383 153.84615 L 2461.5383 205.12819 Q 2487.1792 256.41025 2512.8203 282.05127 L 2512.8203 282.05127 L 2564.1023 333.3333 Q 2615.3843 410.25638 2641.0254 410.25638 L 2666.6665 410.25638 L 2666.6665 410.25638 Q 2666.6665 410.25638 2615.3843 435.8974 L 2564.1023 435.8974 L 2564.1023 564.10254 Q 2564.1023 666.6666 2641.0254 692.3076 Q 2692.3074 717.94867 2717.9485 846.15375 Q 2769.2305 974.3589 2769.2305 1025.641 Q 2794.8716 1102.564 2871.7947 1128.2051 Q 2923.0767 1128.2051 2923.0767 1179.487 Q 2923.0767 1205.128 2897.4355 1256.4102 L 2897.4355 1307.6921 L 2897.4355 1307.6921 L 2871.7947 1307.6921 L 2871.7947 1307.6921 L 2871.7947 1333.3333 L 2871.7947 1333.3333 L 2871.7947 1333.3333 L 2897.4355 1435.8973 Q 2923.0767 1512.8204 2794.8716 1538.4614 Q 2666.6665 1564.1024 2666.6665 1589.7434 Q 2641.0254 1589.7434 2615.3843 1666.6665 Q 2589.7434 1717.9486 2564.1023 1743.5896 Q 2512.8203 1743.5896 2512.8203 1794.8716 Q 2512.8203 1871.7947 2487.1792 1897.4357 Q 2461.5383 1948.7178 2512.8203 1948.7178 Q 2538.4614 1948.7178 2512.8203 1999.9999 Q 2461.5383 2051.282 2410.256 2051.282 Q 2358.974 2076.9229 2384.6152 2102.564 Q 2384.6152 2128.2048 2358.974 2153.846 Q 2307.6921 2153.846 2358.974 2230.769 Q 2358.974 2307.6921 2333.333 2333.333 Q 2307.6921 2358.974 2333.333 2384.6152 Q 2358.974 2410.256 2358.974 2461.5383 Q 2358.974 2487.1792 2358.974 2512.8203 L 2358.974 2538.4614 L 2333.333 2538.4614 L 2333.333 2564.1023 L 2307.6921 2564.1023 Q 2282.051 2564.1023 2256.4102 2512.8203 Q 2205.128 2461.5383 2179.487 2538.4614 L 2153.846 2615.3843 L 2153.846 2589.7434 Q 2153.846 2564.1023 2128.2048 2564.1023 L 2102.564 2564.1023 L 2102.564 2564.1023 L 2102.564 2538.4614 L 2076.9229 2538.4614 L 2076.9229 2512.8203 L 2076.9229 2512.8203 L 2051.282 2512.8203 L 2051.282 2512.8203 Q 2051.282 2512.8203 1999.9999 2538.4614 Q 1948.7178 2538.4614 1948.7178 2512.8203 Q 1948.7178 2487.1792 1897.4357 2487.1792 Q 1871.7947 2512.8203 1794.8716 2461.5383 Q 1717.9486 2461.5383 1692.3075 2461.5383 Q 1692.3075 2487.1792 1589.7434 2487.1792 Q 1487.1793 2487.1792 1487.1793 2461.5383 Q 1487.1793 2435.8972 1384.6152 2461.5383 Q 1307.6921 2461.5383 1307.6921 2461.5383 Q 1282.0511 2435.8972 1230.7692 2358.974 Q 1179.487 2282.051 1153.8461 2282.051 Q 1102.564 2256.4102 1076.923 2256.4102 Q 1076.923 2230.769 1025.641 2256.4102 Q 999.99994 2256.4102 999.99994 2230.769 Q 999.99994 2205.128 974.3589 2205.128 Q 923.07684 2205.128 666.6666 2230.769 Q 435.8974 2256.4102 435.8974 2230.769 Q 435.8974 2205.128 358.97433 2179.487 Q 256.41025 2153.846 230.76921 2153.846 L 205.12819 2179.487 L 205.12819 2102.564 Q 205.12819 2025.6409 179.48717 1948.7178 Q 153.84615 1897.4357 128.20512 1769.2306 Q 76.92307 1641.0255 102.564095 1641.0255 Q 128.20512 1641.0255 128.20512 1589.7434 Q 102.564095 1564.1024 76.92307 1512.8204 Q 51.282047 1487.1793 51.282047 1410.2562 Q 51.282047 1358.9742 25.641024 1358.9742 L 0.0 1358.9742 L 0.0 1358.9742 Q 0.0 1333.3333 51.282047 1333.3333 Q 102.564095 1282.0511 102.564095 1256.4102 Q 102.564095 1205.128 76.92307 1179.487 Q 51.282047 1179.487 25.641024 1051.282 L 0.0 923.07684 L 102.564095 923.07684 Q 205.12819 923.07684 205.12819 897.4358 L 205.12819 897.4358 L 205.12819 871.7948 L 205.12819 846.15375 L 205.12819 846.15375 Q 205.12819 820.51276 153.84615 794.8717 L 128.20512 769.2307 L 128.20512 769.2307 Q 128.20512 769.2307 153.84615 743.58966 Q 179.48717 717.94867 153.84615 692.3076 L 153.84615 666.6666 L 128.20512 666.6666 L 128.20512 666.6666 L 128.20512 641.0256 L 153.84615 641.0256 L 153.84615 641.0256 L 153.84615 615.3846 L 179.48717 615.3846 L 205.12819 615.3846 L 205.12819 589.7435 L 205.12819 564.10254 L 333.3333 615.3846 Q 461.53842 666.6666 512.8205 666.6666 L 589.7435 666.6666 L 589.7435 641.0256 L 615.3846 641.0256 L 615.3846 589.7435 L 615.3846 538.4615 L 615.3846 512.8205 Q 615.3846 487.17944 564.10254 461.53842 Q 564.10254 435.8974 589.7435 358.97433 L 641.0256 307.6923 L 666.6666 307.6923 L 666.6666 307.6923 L 666.6666 282.05127 Q 666.6666 282.05127 717.94867 307.6923 Q 743.58966 307.6923 743.58966 256.41025 L 743.58966 179.48717 L 743.58966 153.84615 L 743.58966 153.84615 L 769.2307 153.84615 Q 769.2307 153.84615 769.2307 128.20512 L 769.2307 128.20512 L 769.2307 128.20512 L 794.8717 128.20512 L 794.8717 128.20512 L 794.8717 153.84615 L 820.51276 153.84615 L 820.51276 153.84615 L 820.51276 153.84615 Q 820.51276 153.84615 820.51276 179.48717 L 846.15375 179.48717 L 923.07684 205.12819 Q 974.3589 205.12819 974.3589 230.76921 Q 974.3589 256.41025 1025.641 230.76921 Q 1102.564 205.12819 1128.2051 230.76921 Q 1128.2051 256.41025 1153.8461 282.05127 Q 1179.487 282.05127 1179.487 230.76921 Q 1205.128 205.12819 1205.128 179.48717 L 1230.7692 179.48717 L 1230.7692 179.48717 L 1230.7692 179.48717 L 1230.7692 179.48717 L 1230.7692 179.48717 L 1256.4102 256.41025 L 1282.0511 358.97433 L 1282.0511 384.61536 L 1282.0511 410.25638 L 1307.6921 410.25638 L 1333.3333 410.25638 L 1333.3333 435.8974 L 1333.3333 461.53842 L 1358.9742 461.53842 L 1384.6152 461.53842 L 1384.6152 435.8974 L 1384.6152 410.25638 L 1410.2562 410.25638 L 1410.2562 410.25638 L 1410.2562 384.61536 L 1435.8973 384.61536 L 1435.8973 384.61536 L 1435.8973 358.97433 L 1435.8973 358.97433 L 1435.8973 358.97433 L 1461.5383 282.05127 Q 1487.1793 205.12819 1487.1793 153.84615 L 1487.1793 128.20512 L 1487.1793 51.282047 Q 1487.1793 -25.641024 1538.4614 -1.8189894E-12 z" svg:height="26.153843mm" draw:style-name="style-58" svg:viewBox="0.0 0.0 2923.0767 2615.3843" svg:width="29.230766mm" svg:x="90.769226mm" svg:y="128.20512mm"/>
          <draw:path svg:d="M 461.53842 0.0 L 461.53842 0.0 L 487.17944 76.92307 Q 487.17944 128.20512 487.17944 230.76921 Q 487.17944 333.3333 512.8205 333.3333 Q 538.4615 333.3333 538.4615 384.61536 L 538.4615 410.25638 L 410.25638 435.8974 Q 282.05127 435.8974 282.05127 487.17944 L 282.05127 538.4615 L 256.41025 538.4615 L 256.41025 538.4615 L 230.76921 538.4615 L 230.76921 538.4615 L 179.48717 538.4615 L 128.20512 538.4615 L 128.20512 512.8205 Q 128.20512 487.17944 76.92307 384.61536 Q 76.92307 282.05127 25.641024 282.05127 L 0.0 307.6923 L 0.0 282.05127 L 0.0 282.05127 L 0.0 282.05127 Q 25.641024 256.41025 25.641024 256.41025 L 25.641024 256.41025 L 25.641024 230.76921 L 25.641024 230.76921 L 51.282047 230.76921 L 51.282047 230.76921 L 76.92307 230.76921 Q 76.92307 230.76921 128.20512 205.12819 Q 153.84615 205.12819 179.48717 179.48717 Q 179.48717 128.20512 282.05127 128.20512 Q 384.61536 128.20512 384.61536 102.564095 Q 384.61536 76.92307 410.25638 76.92307 Q 435.8974 76.92307 435.8974 25.641024 L 410.25638 0.0 L 435.8974 0.0 Q 461.53842 -25.641024 461.53842 0.0 z" svg:height="5.384615mm" draw:style-name="style-59" svg:viewBox="0.0 0.0 538.4615 538.4615" svg:width="5.384615mm" svg:x="27.948715mm" svg:y="141.28204mm"/>
          <draw:path svg:d="M 205.12819 205.12819 L 205.12819 230.76921 L 102.564095 230.76921 Q 25.641024 230.76921 0.0 102.564095 Q 0.0 0.0 102.564095 0.0 Q 205.12819 25.641024 230.76921 51.282047 Q 256.41025 76.92307 256.41025 128.20512 Q 205.12819 205.12819 205.12819 205.12819 z" svg:height="2.307692mm" draw:style-name="style-60" svg:viewBox="0.0 0.0 256.41025 230.76921" svg:width="2.5641024mm" svg:x="57.435894mm" svg:y="63.84615mm"/>
          <draw:path svg:d="M 461.53842 0.0 L 512.8205 0.0 L 512.8205 25.641024 L 512.8205 51.282047 L 512.8205 51.282047 Q 512.8205 51.282047 538.4615 76.92307 L 564.10254 76.92307 L 589.7435 205.12819 Q 615.3846 307.6923 641.0256 333.3333 Q 666.6666 358.97433 666.6666 410.25638 L 666.6666 461.53842 L 666.6666 461.53842 Q 666.6666 461.53842 641.0256 487.17944 Q 615.3846 487.17944 615.3846 435.8974 Q 615.3846 384.61536 564.10254 384.61536 Q 512.8205 358.97433 461.53842 410.25638 Q 410.25638 461.53842 384.61536 384.61536 Q 333.3333 307.6923 256.41025 358.97433 Q 205.12819 384.61536 205.12819 307.6923 Q 205.12819 256.41025 153.84615 256.41025 L 128.20512 256.41025 L 128.20512 282.05127 L 102.564095 307.6923 L 102.564095 307.6923 L 102.564095 307.6923 L 102.564095 333.3333 L 102.564095 333.3333 L 76.92307 333.3333 L 76.92307 358.97433 L 51.282047 358.97433 L -3.6379788E-12 358.97433 L -3.6379788E-12 333.3333 L -3.6379788E-12 333.3333 L 25.641024 333.3333 L 25.641024 307.6923 L 25.641024 307.6923 L 51.282047 307.6923 L 51.282047 307.6923 L 51.282047 307.6923 L 51.282047 282.05127 L 51.282047 282.05127 L 76.92307 282.05127 L 76.92307 256.41025 L 76.92307 256.41025 L 102.564095 256.41025 L 102.564095 256.41025 L 102.564095 230.76921 L 102.564095 230.76921 Q 102.564095 230.76921 128.20512 205.12819 L 153.84615 153.84615 L 153.84615 153.84615 Q 179.48717 153.84615 205.12819 153.84615 L 205.12819 153.84615 L 205.12819 153.84615 L 205.12819 153.84615 L 230.76921 179.48717 L 256.41025 179.48717 L 282.05127 76.92307 Q 307.6923 -25.641024 333.3333 25.641024 Q 358.97433 102.564095 410.25638 51.282047 Q 435.8974 0.0 461.53842 0.0 z" svg:height="4.871794mm" draw:style-name="style-61" svg:viewBox="0.0 0.0 666.6666 487.17944" svg:width="6.666666mm" svg:x="169.23076mm" svg:y="140.5128mm"/>
          <draw:path svg:d="M 282.05127 102.564095 L 307.6923 153.84615 L 307.6923 153.84615 L 307.6923 153.84615 L 333.3333 153.84615 Q 358.97433 153.84615 384.61536 128.20512 L 410.25638 128.20512 L 384.61536 179.48717 Q 358.97433 205.12819 333.3333 230.76921 Q 307.6923 230.76921 307.6923 307.6923 Q 333.3333 358.97433 307.6923 384.61536 L 307.6923 384.61536 L 307.6923 384.61536 Q 307.6923 384.61536 282.05127 410.25638 L 282.05127 410.25638 L 256.41025 410.25638 Q 230.76921 410.25638 230.76921 333.3333 L 230.76921 256.41025 L 230.76921 230.76921 Q 205.12819 205.12819 205.12819 205.12819 Q 205.12819 179.48717 205.12819 153.84615 Q 179.48717 153.84615 102.564095 153.84615 Q 25.641024 153.84615 -9.094947E-13 102.564095 L -9.094947E-13 76.92307 L 51.282047 51.282047 Q 76.92307 51.282047 76.92307 25.641024 Q 76.92307 0.0 128.20512 25.641024 Q 153.84615 51.282047 179.48717 25.641024 Q 179.48717 0.0 205.12819 0.0 Q 230.76921 0.0 256.41025 51.282047 Q 256.41025 76.92307 282.05127 102.564095 z" svg:height="4.102564mm" draw:style-name="style-62" svg:viewBox="0.0 0.0 410.25638 410.25638" svg:width="4.102564mm" svg:x="62.051277mm" svg:y="130.76923mm"/>
          <draw:path svg:d="M 5051.2817 25.641024 L 5051.2817 -4.5474735E-13 L 5076.923 -4.5474735E-13 L 5102.5635 -4.5474735E-13 L 5102.5635 25.641024 L 5128.2046 25.641024 L 5128.2046 153.84615 Q 5128.2046 282.05127 5102.5635 512.8205 Q 5076.923 743.58966 4948.7173 1025.641 Q 4820.512 1333.3333 4717.948 1461.5383 L 4615.3843 1589.7434 L 4589.743 1615.3845 L 4564.102 1641.0255 L 4564.102 1641.0255 L 4564.102 1641.0255 L 4538.461 1641.0255 L 4538.461 1641.0255 L 4461.538 1641.0255 L 4384.615 1641.0255 L 4384.615 1641.0255 L 4358.974 1641.0255 L 4358.974 1615.3845 Q 4358.974 1589.7434 4358.974 1487.1793 L 4358.974 1384.6152 L 4358.974 1384.6152 L 4358.974 1384.6152 L 4307.692 1384.6152 L 4230.769 1384.6152 L 4230.769 1384.6152 L 4205.128 1384.6152 L 4205.128 1384.6152 L 4205.128 1384.6152 L 4205.128 1410.2562 L 4205.128 1410.2562 L 4179.487 1410.2562 L 4179.487 1435.8973 L 4179.487 1435.8973 L 4153.8457 1435.8973 L 4153.8457 1435.8973 L 4153.8457 1435.8973 L 4153.8457 1461.5383 L 4153.8457 1461.5383 L 4128.2046 1461.5383 L 4128.2046 1487.1793 L 4128.2046 1487.1793 L 4102.564 1487.1793 L 4076.9226 1589.7434 Q 4051.2817 1692.3075 4051.2817 1846.1537 Q 4051.2817 1974.3588 4128.2046 2051.282 Q 4179.487 2128.2048 4282.051 2179.487 Q 4384.615 2256.4102 4666.666 2256.4102 Q 4974.3584 2256.4102 5076.923 2179.487 Q 5179.487 2102.564 5333.333 1923.0768 Q 5487.179 1743.5896 5589.743 1615.3845 Q 5641.025 1487.1793 5666.666 1487.1793 L 5666.666 1461.5383 L 5692.307 1435.8973 Q 5743.5894 1435.8973 5743.5894 1410.2562 Q 5743.5894 1384.6152 5769.2305 1384.6152 Q 5794.871 1384.6152 5794.871 1435.8973 Q 5794.871 1461.5383 5820.512 1461.5383 Q 5846.1533 1461.5383 5846.1533 1487.1793 L 5846.1533 1512.8204 L 5871.7944 1820.5127 Q 5897.4355 2128.2048 5948.7173 2102.564 Q 5999.9995 2102.564 5974.3584 2153.846 Q 5974.3584 2230.769 6025.6406 2230.769 Q 6076.9224 2230.769 6076.9224 2256.4102 Q 6076.9224 2282.051 6128.2046 2282.051 Q 6153.8457 2282.051 6205.1274 2282.051 Q 6205.1274 2282.051 6256.4097 2333.333 Q 6282.051 2358.974 6307.692 2384.6152 Q 6358.9736 2384.6152 6358.9736 2410.256 Q 6384.6147 2410.256 6461.538 2410.256 Q 6538.461 2410.256 6512.82 2435.8972 Q 6512.82 2461.5383 6564.102 2487.1792 Q 6641.025 2487.1792 6641.025 2512.8203 Q 6666.666 2538.4614 6666.666 2615.3843 L 6666.666 2717.9485 L 6692.307 2717.9485 Q 6717.948 2692.3074 6743.5894 2666.6665 Q 6743.5894 2641.0254 6846.1533 2666.6665 Q 6948.7173 2717.9485 6974.3584 2769.2305 Q 7025.6406 2846.1536 7025.6406 2820.5125 Q 7025.6406 2794.8716 7076.9224 2794.8716 L 7153.8457 2769.2305 L 7179.4863 2769.2305 L 7205.1274 2769.2305 L 7205.1274 2794.8716 L 7205.1274 2820.5125 L 7179.4863 2820.5125 L 7128.2046 2820.5125 L 7128.2046 2871.7947 L 7128.2046 2897.4355 L 7153.8457 2897.4355 L 7153.8457 2871.7947 L 7153.8457 2871.7947 L 7179.4863 2871.7947 L 7179.4863 2923.0767 Q 7179.4863 2999.9998 7102.5635 2974.3586 L 7025.6406 2948.7178 L 7025.6406 2999.9998 L 7025.6406 3051.2817 L 7051.2812 3051.2817 L 7051.2812 3076.9229 L 7076.9224 3076.9229 L 7128.2046 3076.9229 L 7179.4863 3076.9229 L 7205.1274 3076.9229 L 7282.051 3102.5637 Q 7333.3325 3128.2048 7435.897 3051.2817 Q 7564.102 2974.3586 7641.025 2999.9998 Q 7717.948 3025.6409 7743.589 3128.2048 Q 7769.23 3230.769 7846.1533 3487.1792 Q 7948.7173 3743.5894 7948.7173 3820.5125 L 7948.7173 3897.4355 L 7974.3584 3999.9998 L 7999.9995 4076.9226 L 7999.9995 3897.4355 L 7999.9995 3717.9485 L 8025.64 3743.5894 L 8051.2812 3769.2305 L 8051.2812 3846.1536 L 8051.2812 3923.0767 L 8102.5635 4051.2817 Q 8153.845 4205.128 8230.769 4358.974 Q 8307.691 4512.8203 8307.691 4512.8203 L 8333.333 4512.8203 L 8333.333 5256.4097 L 8333.333 5999.9995 L 8333.333 6461.538 Q 8307.691 6923.076 8307.691 7435.897 L 8307.691 7974.3584 L 8307.691 8769.23 L 8307.691 9564.102 L 8307.691 9974.358 L 8307.691 10384.614 L 8307.691 10384.614 L 8307.691 10384.614 L 8282.051 10358.974 L 8256.409 10333.332 L 8256.409 10282.051 L 8256.409 10230.769 L 8230.769 10205.127 L 8205.128 10153.846 L 8205.128 10179.486 L 8205.128 10205.127 L 8179.4863 9948.717 Q 8153.845 9692.307 8128.2046 9589.743 Q 8102.5635 9461.538 8051.2812 9461.538 Q 8025.64 9461.538 8025.64 9435.896 Q 7999.9995 9410.256 7999.9995 9435.896 Q 7999.9995 9461.538 7974.3584 9384.614 Q 7948.7173 9282.051 7897.435 9282.051 Q 7871.794 9282.051 7871.794 9333.332 Q 7871.794 9358.974 7846.1533 9358.974 Q 7820.512 9358.974 7820.512 9282.051 Q 7794.871 9205.127 7794.871 9179.486 Q 7743.589 9153.846 7769.23 9128.204 Q 7794.871 9128.204 7794.871 9076.922 L 7794.871 9025.641 L 7794.871 8974.358 L 7794.871 8923.076 L 7769.23 8871.794 L 7743.589 8820.512 L 7743.589 8820.512 L 7743.589 8820.512 L 7743.589 8846.153 L 7743.589 8846.153 L 7743.589 8871.794 L 7743.589 8923.076 L 7743.589 8948.717 L 7743.589 8974.358 L 7717.948 8974.358 L 7717.948 8974.358 L 7717.948 8999.999 L 7743.589 8999.999 L 7692.307 9128.204 Q 7641.025 9230.769 7641.025 9256.409 L 7641.025 9282.051 L 7666.666 9282.051 L 7692.307 9282.051 L 7692.307 9333.332 L 7692.307 9384.614 L 7641.025 9384.614 L 7589.7427 9384.614 L 7564.102 9358.974 L 7538.461 9358.974 L 7538.461 9333.332 L 7538.461 9307.691 L 7538.461 9282.051 Q 7538.461 9230.769 7538.461 9128.204 Q 7538.461 9025.641 7538.461 9025.641 Q 7512.82 8999.999 7461.5376 8871.794 L 7435.897 8717.948 L 7410.256 8692.307 L 7384.6147 8666.666 L 7384.6147 8666.666 L 7384.6147 8666.666 L 7384.6147 8641.024 L 7384.6147 8641.024 L 7384.6147 8692.307 Q 7384.6147 8743.589 7358.9736 8769.23 L 7333.3325 8794.871 L 7333.3325 8769.23 Q 7333.3325 8743.589 7307.692 8769.23 L 7282.051 8769.23 L 7282.051 8769.23 Q 7282.051 8769.23 7230.7686 8692.307 L 7179.4863 8615.384 L 7179.4863 8641.024 Q 7179.4863 8666.666 7128.2046 8666.666 Q 7076.9224 8666.666 7076.9224 8717.948 L 7076.9224 8743.589 L 7051.2812 8769.23 L 7025.6406 8820.512 L 7025.6406 8820.512 L 7025.6406 8820.512 L 7025.6406 8769.23 L 7025.6406 8717.948 L 7025.6406 8641.024 L 7025.6406 8564.102 L 7051.2812 8461.538 Q 7076.9224 8333.333 7076.9224 8179.4863 Q 7128.2046 8025.64 7076.9224 7897.435 Q 7076.9224 7743.589 6974.3584 7641.025 Q 6897.435 7538.461 6769.23 7512.82 L 6641.025 7461.5376 L 6641.025 7435.897 Q 6615.384 7435.897 6564.102 7410.256 Q 6512.82 7384.6147 6410.256 7256.4097 Q 6307.692 7153.8457 6230.7686 6820.512 Q 6153.8457 6461.538 6128.2046 6410.256 L 6102.5635 6333.333 L 6102.5635 6307.692 Q 6102.5635 6307.692 6076.9224 6307.692 L 6076.9224 6307.692 L 6076.9224 6282.051 L 6051.2817 6256.4097 L 6051.2817 6230.7686 L 6051.2817 6205.1274 L 6025.6406 6205.1274 Q 6025.6406 6205.1274 5999.9995 6179.487 Q 5999.9995 6153.8457 5641.025 5999.9995 Q 5282.051 5794.871 5076.923 5589.743 L 4897.4355 5358.974 L 4897.4355 5358.974 L 4897.4355 5333.333 L 4871.7944 5333.333 L 4846.1533 5333.333 L 4846.1533 5307.692 L 4820.512 5282.051 L 4820.512 5282.051 L 4820.512 5282.051 L 4794.8716 5256.4097 L 4769.2305 5230.7686 L 4743.5894 5230.7686 Q 4717.948 5230.7686 4717.948 5205.128 Q 4717.948 5205.128 4282.051 5102.5635 Q 3846.1536 4974.3584 3692.3074 4820.512 L 3512.8203 4666.666 L 3512.8203 4641.0254 Q 3487.1792 4615.3843 3461.538 4564.102 Q 3410.256 4487.179 3282.051 4435.897 Q 3179.4868 4358.974 2871.7947 4358.974 Q 2589.7434 4307.692 2435.8972 4230.769 Q 2282.051 4128.2046 2282.051 4102.564 Q 2256.4102 4076.9226 2205.128 4051.2817 L 2153.846 3999.9998 L 2153.846 3999.9998 Q 2153.846 3974.3586 2128.2048 3974.3586 L 2128.2048 3974.3586 L 2102.564 3974.3586 Q 2102.564 3948.7175 2076.9229 3948.7175 Q 2051.282 3948.7175 1871.7947 3923.0767 Q 1692.3075 3897.4355 1615.3845 3948.7175 L 1538.4614 3948.7175 L 1538.4614 3974.3586 L 1538.4614 3974.3586 L 1512.8204 3974.3586 L 1512.8204 3999.9998 L 1487.1793 3999.9998 L 1461.5383 3999.9998 L 1461.5383 3974.3586 L 1461.5383 3948.7175 L 1487.1793 3948.7175 Q 1512.8204 3948.7175 1538.4614 3897.4355 Q 1538.4614 3846.1536 1512.8204 3846.1536 Q 1487.1793 3846.1536 1487.1793 3794.8713 Q 1487.1793 3769.2305 1384.6152 3769.2305 L 1307.6921 3743.5894 L 1307.6921 3743.5894 L 1282.0511 3743.5894 L 1282.0511 3717.9485 L 1282.0511 3692.3074 L 1307.6921 3666.6663 L 1307.6921 3641.0254 L 1358.9742 3641.0254 Q 1410.2562 3641.0254 1487.1793 3589.7432 Q 1564.1024 3589.7432 1692.3075 3461.538 Q 1794.8716 3333.333 1820.5127 3179.4868 Q 1846.1537 2999.9998 1769.2306 2871.7947 Q 1692.3075 2743.5896 1615.3845 2692.3074 Q 1512.8204 2615.3843 1358.9742 2615.3843 Q 1205.128 2615.3843 1102.564 2666.6665 Q 999.99994 2717.9485 923.07684 2794.8716 Q 871.7948 2897.4355 846.15375 3076.9229 L 820.51276 3282.051 L 846.15375 3307.692 L 871.7948 3333.333 L 871.7948 3358.974 L 871.7948 3384.615 L 846.15375 3384.615 L 820.51276 3384.615 L 820.51276 3358.974 L 820.51276 3333.333 L 794.8717 3333.333 L 794.8717 3333.333 L 794.8717 3307.692 L 769.2307 3307.692 L 769.2307 3307.692 Q 769.2307 3282.051 769.2307 3256.41 Q 743.58966 3230.769 717.94867 3230.769 Q 666.6666 3230.769 666.6666 3205.128 Q 666.6666 3179.4868 615.3846 3179.4868 Q 589.7435 3179.4868 564.10254 3205.128 Q 564.10254 3230.769 538.4615 3230.769 L 512.8205 3230.769 L 461.53842 3256.41 L 435.8974 3256.41 L 435.8974 3256.41 L 435.8974 3230.769 L 461.53842 3230.769 L 487.17944 3230.769 L 487.17944 3205.128 L 512.8205 3179.4868 L 512.8205 3153.846 Q 512.8205 3128.2048 538.4615 2999.9998 Q 564.10254 2871.7947 512.8205 2820.5125 Q 512.8205 2769.2305 461.53842 2717.9485 Q 410.25638 2666.6665 230.76921 2641.0254 L 51.282047 2615.3843 L 51.282047 2615.3843 L 51.282047 2589.7434 L 25.641024 2589.7434 L 25.641024 2564.1023 L 25.641024 2564.1023 L -1.8189894E-12 2564.1023 L -1.8189894E-12 2564.1023 L -1.8189894E-12 2564.1023 L 25.641024 2538.4614 L 51.282047 2512.8203 L 76.92307 2512.8203 L 102.564095 2512.8203 L 102.564095 2487.1792 L 102.564095 2487.1792 L 76.92307 2487.1792 L 76.92307 2461.5383 L 128.20512 2461.5383 Q 179.48717 2461.5383 153.84615 2435.8972 Q 153.84615 2410.256 205.12819 2384.6152 Q 256.41025 2358.974 256.41025 2358.974 L 256.41025 2333.333 L 333.3333 2307.6921 Q 410.25638 2307.6921 743.58966 1589.7434 Q 1076.923 897.4358 1102.564 871.7948 L 1102.564 871.7948 L 1102.564 871.7948 Q 1128.2051 871.7948 1128.2051 871.7948 L 1128.2051 846.15375 L 1128.2051 846.15375 Q 1128.2051 846.15375 1153.8461 820.51276 L 1153.8461 820.51276 L 1179.487 820.51276 Q 1179.487 820.51276 1179.487 794.8717 L 1179.487 794.8717 L 1205.128 794.8717 L 1205.128 769.2307 L 1230.7692 769.2307 L 1256.4102 769.2307 L 1333.3333 794.8717 Q 1435.8973 820.51276 1435.8973 820.51276 L 1435.8973 820.51276 L 1435.8973 846.15375 L 1435.8973 846.15375 L 1461.5383 846.15375 L 1461.5383 871.7948 L 1461.5383 871.7948 L 1487.1793 871.7948 L 1487.1793 871.7948 L 1487.1793 846.15375 L 1538.4614 846.15375 L 1564.1024 820.51276 L 1564.1024 820.51276 L 1589.7434 820.51276 L 1589.7434 820.51276 L 1589.7434 820.51276 L 1743.5896 717.94867 Q 1923.0768 615.3846 1948.7178 615.3846 L 1974.3588 615.3846 L 2051.282 615.3846 L 2153.846 615.3846 L 2153.846 615.3846 L 2153.846 615.3846 L 2179.487 641.0256 L 2205.128 666.6666 L 2205.128 717.94867 L 2205.128 743.58966 L 2179.487 769.2307 L 2153.846 820.51276 L 2153.846 820.51276 L 2153.846 820.51276 L 1897.4357 1179.487 Q 1641.0255 1538.4614 1589.7434 1641.0255 Q 1538.4614 1769.2306 1564.1024 1897.4357 Q 1589.7434 1999.9999 1615.3845 2051.282 Q 1641.0255 2128.2048 1743.5896 2179.487 Q 1846.1537 2256.4102 2205.128 2256.4102 Q 2564.1023 2256.4102 2769.2305 2153.846 Q 2974.3586 2076.9229 3230.769 1923.0768 Q 3487.1792 1743.5896 3615.3843 1641.0255 Q 3743.5894 1538.4614 3769.2305 1512.8204 Q 3769.2305 1487.1793 3820.5125 1461.5383 Q 3846.1536 1435.8973 3871.7944 1410.2562 Q 3871.7944 1384.6152 3974.3586 1307.6921 Q 4051.2817 1230.7692 4205.128 1076.923 Q 4333.333 923.07684 4358.974 897.4358 Q 4384.615 897.4358 4512.8203 717.94867 Q 4666.666 512.8205 4666.666 512.8205 L 4666.666 512.8205 L 4692.307 512.8205 L 4692.307 512.8205 L 4692.307 487.17944 L 4717.948 487.17944 L 4717.948 487.17944 L 4717.948 461.53842 L 4717.948 461.53842 L 4717.948 461.53842 L 4743.5894 410.25638 L 4743.5894 384.61536 L 4743.5894 384.61536 L 4769.2305 384.61536 L 4769.2305 384.61536 L 4769.2305 358.97433 L 4846.1533 256.41025 Q 4923.0767 153.84615 4948.7173 128.20512 L 4974.3584 102.564095 L 4974.3584 102.564095 L 4974.3584 102.564095 L 4974.3584 76.92307 L 4974.3584 76.92307 L 4999.9995 76.92307 L 4999.9995 51.282047 L 4999.9995 51.282047 L 5025.6406 51.282047 L 5025.6406 51.282047 L 5025.6406 51.282047 L 5025.6406 25.641024 L 5025.6406 25.641024 L 5051.2817 25.641024 z M 3641.0254 2871.7947 L 3641.0254 2923.0767 L 3846.1536 3025.6409 Q 4051.2817 3128.2048 4076.9226 3179.4868 Q 4102.564 3256.41 4102.564 3358.974 Q 4102.564 3461.538 4025.6406 3512.8203 Q 3974.3586 3589.7432 3897.4355 3589.7432 Q 3846.1536 3641.0254 3717.9485 3615.3843 Q 3589.7432 3589.7432 3538.4612 3589.7432 Q 3487.1792 3564.1023 3487.1792 3538.4612 Q 3487.1792 3512.8203 3461.538 3512.8203 L 3461.538 3487.1792 L 3461.538 3487.1792 L 3435.8972 3487.1792 L 3435.8972 3461.538 L 3435.8972 3435.8972 L 3410.256 3358.974 L 3410.256 3282.051 L 3512.8203 3307.692 Q 3615.3843 3333.333 3641.0254 3358.974 Q 3692.3074 3384.615 3717.9485 3410.256 L 3743.5894 3435.8972 L 3769.2305 3435.8972 L 3794.8713 3435.8972 L 3820.5125 3410.256 L 3846.1536 3410.256 L 3846.1536 3384.615 L 3846.1536 3358.974 L 3846.1536 3333.333 L 3846.1536 3307.692 L 3846.1536 3282.051 L 3846.1536 3256.41 L 3820.5125 3256.41 L 3820.5125 3230.769 L 3769.2305 3230.769 Q 3717.9485 3230.769 3615.3843 3153.846 L 3487.1792 3102.5637 L 3487.1792 3076.9229 L 3487.1792 3051.2817 L 3461.538 3051.2817 L 3461.538 3025.6409 L 3461.538 3025.6409 Q 3435.8972 3025.6409 3435.8972 3025.6409 L 3435.8972 2999.9998 L 3410.256 2999.9998 L 3410.256 2974.3586 L 3410.256 2974.3586 L 3410.256 2974.3586 L 3410.256 2871.7947 L 3435.8972 2794.8716 L 3435.8972 2769.2305 L 3435.8972 2743.5896 L 3538.4612 2666.6665 Q 3641.0254 2615.3843 3794.8713 2615.3843 Q 3948.7175 2641.0254 3999.9998 2666.6665 Q 4051.2817 2717.9485 4051.2817 2820.5125 Q 4076.9226 2923.0767 3948.7175 2923.0767 Q 3846.1536 2923.0767 3846.1536 2871.7947 Q 3820.5125 2820.5125 3743.5894 2820.5125 Q 3641.0254 2846.1536 3641.0254 2871.7947 z M 2897.4355 3615.3843 L 2794.8716 3589.7432 L 2794.8716 3589.7432 Q 2769.2305 3589.7432 2666.6665 3410.256 L 2564.1023 3230.769 L 2564.1023 3230.769 L 2564.1023 3230.769 L 2564.1023 3205.128 L 2564.1023 3205.128 L 2538.4614 3179.4868 L 2512.8203 3153.846 L 2512.8203 3128.2048 L 2512.8203 3102.5637 L 2487.1792 3102.5637 L 2461.5383 3102.5637 L 2461.5383 3358.974 L 2461.5383 3615.3843 L 2358.974 3615.3843 L 2256.4102 3615.3843 L 2256.4102 3128.2048 Q 2256.4102 2615.3843 2358.974 2641.0254 Q 2487.1792 2666.6665 2615.3843 2871.7947 Q 2769.2305 3076.9229 2769.2305 2846.1536 Q 2794.8716 2615.3843 2897.4355 2615.3843 Q 2974.3586 2641.0254 2999.9998 3128.2048 Q 2999.9998 3615.3843 2897.4355 3615.3843 z" svg:height="103.846146mm" draw:style-name="style-63" svg:viewBox="0.0 0.0 8333.333 10384.614" svg:width="83.33333mm" svg:x="119.48717mm" svg:y="35.384613mm"/>
          <draw:path svg:d="M 846.15375 25.641024 L 846.15375 0.0 L 871.7948 0.0 L 897.4358 0.0 L 871.7948 230.76921 Q 820.51276 461.53842 794.8717 512.8205 Q 769.2307 589.7435 743.58966 615.3846 L 743.58966 615.3846 L 743.58966 615.3846 Q 717.94867 615.3846 717.94867 615.3846 L 717.94867 641.0256 L 461.53842 923.07684 Q 205.12819 1179.487 205.12819 1230.7692 Q 205.12819 1256.4102 179.48717 1282.0511 L 153.84615 1307.6921 L 153.84615 1307.6921 L 153.84615 1333.3333 L 153.84615 1333.3333 L 153.84615 1333.3333 L 128.20512 1358.9742 L 102.564095 1384.6152 L 102.564095 1435.8973 L 102.564095 1461.5383 L 102.564095 1461.5383 L 102.564095 1461.5383 L 76.92307 1435.8973 L 76.92307 1384.6152 L 51.282047 1384.6152 L 0.0 1384.6152 L 0.0 1358.9742 L 0.0 1333.3333 L 25.641024 1307.6921 L 51.282047 1282.0511 L 51.282047 1256.4102 Q 51.282047 1230.7692 128.20512 1128.2051 L 205.12819 999.99994 L 205.12819 999.99994 Q 230.76921 974.3589 230.76921 974.3589 L 230.76921 974.3589 L 230.76921 974.3589 L 256.41025 948.71783 L 256.41025 948.71783 L 256.41025 923.07684 L 256.41025 923.07684 L 256.41025 923.07684 L 282.05127 923.07684 Q 282.05127 923.07684 307.6923 897.4358 Q 307.6923 871.7948 512.8205 641.0256 Q 717.94867 410.25638 743.58966 256.41025 L 769.2307 128.20512 L 769.2307 128.20512 L 769.2307 128.20512 L 794.8717 102.564095 L 794.8717 51.282047 L 820.51276 51.282047 L 846.15375 51.282047 L 846.15375 25.641024 z" svg:height="14.615383mm" draw:style-name="style-64" svg:viewBox="0.0 0.0 897.4358 1461.5383" svg:width="8.974359mm" svg:x="63.589737mm" svg:y="228.71793mm"/>
          <draw:path svg:d="M 128.20512 179.48717 L 102.564095 230.76921 L 76.92307 230.76921 Q 25.641024 230.76921 25.641024 256.41025 L 25.641024 282.05127 L -9.094947E-13 282.05127 L -9.094947E-13 282.05127 L -9.094947E-13 179.48717 Q 25.641024 51.282047 25.641024 25.641024 Q 51.282047 25.641024 153.84615 3.6379788E-12 Q 256.41025 -25.641024 282.05127 3.6379788E-12 Q 282.05127 25.641024 307.6923 128.20512 Q 333.3333 256.41025 282.05127 256.41025 Q 256.41025 282.05127 230.76921 205.12819 Q 230.76921 128.20512 179.48717 128.20512 Q 128.20512 128.20512 128.20512 179.48717 z" svg:height="2.8205125mm" draw:style-name="style-65" svg:viewBox="0.0 0.0 307.6923 282.05127" svg:width="3.076923mm" svg:x="53.589737mm" svg:y="265.38458mm"/>
          <draw:path svg:d="M 974.3589 -1.8189894E-12 L 974.3589 -1.8189894E-12 L 1025.641 -1.8189894E-12 L 1076.923 -1.8189894E-12 L 1128.2051 25.641024 Q 1179.487 51.282047 1153.8461 102.564095 Q 1128.2051 153.84615 1128.2051 179.48717 L 1128.2051 205.12819 L 1179.487 256.41025 Q 1205.128 307.6923 1230.7692 307.6923 L 1282.0511 307.6923 L 1538.4614 410.25638 Q 1769.2306 512.8205 1794.8716 512.8205 L 1794.8716 512.8205 L 1794.8716 538.4615 L 1794.8716 564.10254 L 1769.2306 564.10254 L 1743.5896 564.10254 L 1743.5896 589.7435 L 1743.5896 589.7435 L 1717.9486 589.7435 L 1717.9486 615.3846 L 1717.9486 615.3846 L 1743.5896 615.3846 L 1743.5896 641.0256 Q 1769.2306 666.6666 1743.5896 692.3076 Q 1717.9486 717.94867 1717.9486 717.94867 L 1717.9486 717.94867 L 1692.3075 717.94867 Q 1692.3075 717.94867 1538.4614 666.6666 L 1410.2562 615.3846 L 1358.9742 589.7435 L 1307.6921 589.7435 L 1307.6921 615.3846 L 1282.0511 641.0256 L 1282.0511 666.6666 L 1282.0511 692.3076 L 1307.6921 692.3076 L 1307.6921 717.94867 L 1307.6921 717.94867 L 1333.3333 717.94867 L 1358.9742 769.2307 Q 1384.6152 794.8717 1384.6152 999.99994 Q 1384.6152 1205.128 1358.9742 1230.7692 Q 1333.3333 1230.7692 1333.3333 1282.0511 L 1333.3333 1307.6921 L 1358.9742 1307.6921 L 1358.9742 1333.3333 L 1435.8973 1333.3333 Q 1512.8204 1333.3333 1538.4614 1307.6921 L 1589.7434 1307.6921 L 1615.3845 1307.6921 Q 1641.0255 1307.6921 1641.0255 1358.9742 Q 1641.0255 1435.8973 1666.6665 1461.5383 Q 1692.3075 1512.8204 1717.9486 1538.4614 Q 1717.9486 1589.7434 1692.3075 1589.7434 Q 1666.6665 1589.7434 1717.9486 1717.9486 Q 1743.5896 1846.1537 1769.2306 1897.4357 Q 1794.8716 1974.3588 1794.8716 2051.282 L 1794.8716 2128.2048 L 1743.5896 2205.128 Q 1692.3075 2256.4102 1692.3075 2282.051 Q 1692.3075 2307.6921 1666.6665 2307.6921 L 1666.6665 2333.333 L 1641.0255 2333.333 L 1615.3845 2333.333 L 1615.3845 2358.974 L 1615.3845 2384.6152 L 1589.7434 2384.6152 L 1564.1024 2410.256 L 1564.1024 2410.256 L 1538.4614 2410.256 L 1512.8204 2461.5383 Q 1461.5383 2512.8203 1435.8973 2512.8203 L 1410.2562 2512.8203 L 1384.6152 2538.4614 L 1358.9742 2564.1023 L 1333.3333 2564.1023 L 1333.3333 2564.1023 L 1333.3333 2538.4614 L 1333.3333 2538.4614 L 1307.6921 2512.8203 Q 1307.6921 2487.1792 1282.0511 2487.1792 Q 1256.4102 2487.1792 1256.4102 2461.5383 Q 1230.7692 2410.256 1205.128 2410.256 Q 1179.487 2384.6152 1179.487 2358.974 Q 1179.487 2307.6921 1102.564 2307.6921 Q 1025.641 2333.333 1025.641 2282.051 Q 1025.641 2230.769 948.71783 2205.128 Q 871.7948 2153.846 846.15375 2102.564 Q 820.51276 2025.6409 794.8717 2051.282 Q 769.2307 2051.282 769.2307 2025.6409 Q 769.2307 1999.9999 692.3076 1999.9999 Q 615.3846 1974.3588 615.3846 1948.7178 Q 615.3846 1923.0768 589.7435 1948.7178 Q 564.10254 1974.3588 564.10254 1923.0768 Q 512.8205 1871.7947 487.17944 1846.1537 Q 435.8974 1794.8716 410.25638 1846.1537 Q 410.25638 1871.7947 384.61536 1871.7947 Q 358.97433 1871.7947 358.97433 1846.1537 Q 358.97433 1820.5127 333.3333 1820.5127 Q 307.6923 1820.5127 307.6923 1794.8716 Q 307.6923 1769.2306 282.05127 1769.2306 Q 256.41025 1769.2306 256.41025 1743.5896 Q 256.41025 1717.9486 153.84615 1717.9486 L 76.92307 1692.3075 L 51.282047 1692.3075 L 51.282047 1692.3075 L 25.641024 1692.3075 L -9.094947E-13 1692.3075 L -9.094947E-13 1692.3075 L -9.094947E-13 1666.6665 L 25.641024 1666.6665 L 25.641024 1641.0255 L 25.641024 1641.0255 L 51.282047 1641.0255 L 51.282047 1615.3845 L 51.282047 1589.7434 L 76.92307 1589.7434 Q 76.92307 1589.7434 102.564095 1538.4614 Q 153.84615 1512.8204 307.6923 1230.7692 Q 461.53842 974.3589 538.4615 666.6666 L 615.3846 333.3333 L 615.3846 282.05127 Q 615.3846 230.76921 615.3846 179.48717 Q 615.3846 128.20512 717.94867 102.564095 L 794.8717 76.92307 L 820.51276 76.92307 L 820.51276 51.282047 L 871.7948 102.564095 Q 897.4358 102.564095 923.07684 51.282047 Q 974.3589 -1.8189894E-12 974.3589 -1.8189894E-12 z M 1410.2562 2410.256 Q 1435.8973 2384.6152 1435.8973 2410.256 Q 1461.5383 2410.256 1435.8973 2435.8972 Q 1410.2562 2435.8972 1410.2562 2410.256 z" svg:height="25.641024mm" draw:style-name="style-66" svg:viewBox="0.0 0.0 1794.8716 2564.1023" svg:width="17.948717mm" svg:x="74.87179mm" svg:y="128.71794mm"/>
          <draw:path svg:d="M 512.8205 25.641024 L 717.94867 25.641024 L 769.2307 25.641024 L 794.8717 0.0 L 923.07684 25.641024 Q 1051.282 51.282047 1153.8461 153.84615 Q 1230.7692 256.41025 1230.7692 333.3333 Q 1230.7692 410.25638 1230.7692 461.53842 L 1230.7692 487.17944 L 1230.7692 487.17944 Q 1230.7692 487.17944 1205.128 512.8205 L 1205.128 512.8205 L 1205.128 512.8205 Q 1179.487 512.8205 1179.487 512.8205 L 1179.487 538.4615 L 1179.487 538.4615 L 1179.487 538.4615 L 1153.8461 538.4615 L 1153.8461 564.10254 L 1153.8461 564.10254 L 1128.2051 564.10254 L 1128.2051 564.10254 L 1128.2051 564.10254 L 1128.2051 589.7435 Q 1128.2051 589.7435 1102.564 615.3846 Q 1076.923 615.3846 923.07684 666.6666 Q 743.58966 717.94867 512.8205 717.94867 Q 307.6923 666.6666 179.48717 564.10254 L 51.282047 461.53842 L 51.282047 461.53842 Q 51.282047 435.8974 25.641024 410.25638 L 0.0 384.61536 L 0.0 333.3333 L 0.0 282.05127 L 25.641024 282.05127 L 25.641024 256.41025 L 25.641024 256.41025 L 51.282047 256.41025 L 51.282047 230.76921 Q 51.282047 205.12819 179.48717 128.20512 Q 307.6923 51.282047 512.8205 25.641024 z M 615.3846 153.84615 L 948.71783 153.84615 L 999.99994 205.12819 Q 1051.282 256.41025 974.3589 256.41025 L 923.07684 256.41025 L 846.15375 282.05127 Q 769.2307 307.6923 461.53842 282.05127 Q 179.48717 256.41025 256.41025 205.12819 Q 307.6923 153.84615 615.3846 153.84615 z" svg:height="7.1794868mm" draw:style-name="style-67" svg:viewBox="0.0 0.0 1230.7692 717.94867" svg:width="12.307692mm" svg:x="41.02564mm" svg:y="197.43588mm"/>
          <draw:path svg:d="M 384.61536 179.48717 L 435.8974 0.0 L 435.8974 0.0 Q 435.8974 0.0 461.53842 0.0 L 461.53842 25.641024 L 487.17944 25.641024 L 538.4615 25.641024 L 538.4615 76.92307 L 538.4615 153.84615 L 564.10254 153.84615 L 564.10254 153.84615 L 487.17944 333.3333 Q 435.8974 512.8205 410.25638 538.4615 L 384.61536 564.10254 L 384.61536 589.7435 L 384.61536 641.0256 L 666.6666 692.3076 Q 948.71783 743.58966 1076.923 794.8717 Q 1205.128 846.15375 1205.128 871.7948 L 1230.7692 871.7948 L 1230.7692 871.7948 Q 1230.7692 897.4358 1256.4102 897.4358 L 1256.4102 897.4358 L 1256.4102 897.4358 Q 1256.4102 897.4358 1256.4102 923.07684 L 1282.0511 923.07684 L 1282.0511 974.3589 Q 1256.4102 1025.641 1282.0511 1025.641 L 1282.0511 1051.282 L 1256.4102 1051.282 L 1256.4102 1051.282 L 1025.641 948.71783 Q 794.8717 846.15375 538.4615 846.15375 Q 282.05127 846.15375 230.76921 923.07684 Q 179.48717 974.3589 230.76921 1128.2051 Q 282.05127 1282.0511 333.3333 1410.2562 Q 410.25638 1512.8204 564.10254 1512.8204 L 717.94867 1512.8204 L 717.94867 1538.4614 L 717.94867 1564.1024 L 641.0256 1564.1024 L 589.7435 1564.1024 L 589.7435 1589.7434 L 589.7435 1589.7434 L 564.10254 1589.7434 L 564.10254 1615.3845 L 589.7435 1615.3845 L 615.3846 1615.3845 L 589.7435 1641.0255 Q 564.10254 1666.6665 564.10254 1666.6665 L 564.10254 1666.6665 L 487.17944 1666.6665 Q 410.25638 1666.6665 307.6923 1871.7947 Q 179.48717 2076.9229 179.48717 2230.769 Q 179.48717 2410.256 205.12819 2435.8972 L 205.12819 2461.5383 L 205.12819 2461.5383 L 205.12819 2487.1792 L 205.12819 2487.1792 L 179.48717 2487.1792 L 179.48717 2512.8203 L 179.48717 2538.4614 L 153.84615 2538.4614 L 153.84615 2538.4614 L 153.84615 2564.1023 L 179.48717 2564.1023 L 179.48717 2564.1023 L 179.48717 2589.7434 L 179.48717 2589.7434 L 179.48717 2589.7434 L 179.48717 2615.3843 L 179.48717 2641.0254 L 179.48717 2641.0254 L 179.48717 2641.0254 L 179.48717 2641.0254 L 153.84615 2641.0254 L 153.84615 2615.3843 L 153.84615 2615.3843 L 128.20512 2615.3843 L 128.20512 2589.7434 L 128.20512 2589.7434 L 128.20512 2589.7434 L 102.564095 2589.7434 L 102.564095 2589.7434 L 102.564095 2564.1023 L 76.92307 2564.1023 L 76.92307 2538.4614 L 76.92307 2512.8203 L 51.282047 2487.1792 L 25.641024 2461.5383 L 25.641024 2435.8972 Q 25.641024 2410.256 25.641024 2282.051 Q 25.641024 2128.2048 76.92307 1948.7178 Q 179.48717 1769.2306 205.12819 1666.6665 Q 230.76921 1538.4614 205.12819 1461.5383 Q 153.84615 1410.2562 76.92307 1205.128 L 0.0 1025.641 L 0.0 999.99994 L 25.641024 999.99994 L 25.641024 948.71783 Q 25.641024 897.4358 51.282047 846.15375 Q 76.92307 820.51276 205.12819 589.7435 Q 333.3333 333.3333 384.61536 179.48717 z M 1179.487 923.07684 Q 1179.487 897.4358 1205.128 897.4358 Q 1230.7692 897.4358 1230.7692 923.07684 Q 1230.7692 948.71783 1205.128 948.71783 Q 1179.487 948.71783 1179.487 923.07684 z" svg:height="26.410254mm" draw:style-name="style-68" svg:viewBox="0.0 0.0 1282.0511 2641.0254" svg:width="12.820512mm" svg:x="65.89743mm" svg:y="170.5128mm"/>
          <draw:path svg:d="M 128.20512 102.564095 L 0.0 0.0 L 384.61536 0.0 L 743.58966 0.0 L 743.58966 76.92307 Q 743.58966 153.84615 769.2307 230.76921 L 769.2307 307.6923 L 769.2307 384.61536 Q 743.58966 461.53842 743.58966 1102.564 L 743.58966 1743.5896 L 743.58966 1743.5896 L 743.58966 1743.5896 L 717.94867 1076.923 Q 692.3076 410.25638 692.3076 358.97433 Q 692.3076 333.3333 564.10254 282.05127 Q 461.53842 256.41025 333.3333 205.12819 Q 230.76921 205.12819 128.20512 102.564095 z" svg:height="17.435896mm" draw:style-name="style-69" svg:viewBox="0.0 0.0 769.2307 1743.5896" svg:width="7.692307mm" svg:x="195.641mm" svg:y="3.5897434mm"/>
          <draw:path svg:d="M 205.12819 0.0 L 256.41025 25.641024 L 230.76921 25.641024 Q 205.12819 25.641024 205.12819 102.564095 Q 230.76921 179.48717 205.12819 179.48717 L 153.84615 179.48717 L 128.20512 256.41025 Q 102.564095 307.6923 102.564095 307.6923 L 102.564095 307.6923 L 76.92307 333.3333 L 51.282047 333.3333 L 51.282047 333.3333 Q 25.641024 307.6923 0.0 282.05127 L 0.0 230.76921 L 0.0 153.84615 Q 0.0 76.92307 51.282047 76.92307 Q 102.564095 76.92307 102.564095 51.282047 Q 102.564095 25.641024 153.84615 0.0 Q 179.48717 0.0 205.12819 0.0 z" svg:height="3.333333mm" draw:style-name="style-70" svg:viewBox="0.0 0.0 256.41025 333.3333" svg:width="2.5641024mm" svg:x="48.717945mm" svg:y="131.79486mm"/>
          <draw:path svg:d="M 179.48717 0.0 L 205.12819 0.0 L 256.41025 25.641024 Q 307.6923 51.282047 307.6923 51.282047 L 307.6923 76.92307 L 384.61536 51.282047 Q 461.53842 51.282047 461.53842 179.48717 Q 461.53842 333.3333 512.8205 358.97433 Q 589.7435 384.61536 615.3846 410.25638 L 615.3846 410.25638 L 615.3846 410.25638 L 615.3846 435.8974 L 615.3846 435.8974 L 589.7435 435.8974 L 564.10254 435.8974 Q 538.4615 435.8974 512.8205 487.17944 Q 487.17944 538.4615 461.53842 487.17944 Q 410.25638 461.53842 384.61536 487.17944 Q 358.97433 538.4615 333.3333 512.8205 Q 307.6923 487.17944 256.41025 487.17944 Q 179.48717 487.17944 153.84615 410.25638 Q 153.84615 358.97433 102.564095 333.3333 L 76.92307 333.3333 L 76.92307 384.61536 L 51.282047 435.8974 L 51.282047 435.8974 L 51.282047 435.8974 L 51.282047 461.53842 L 51.282047 461.53842 L 25.641024 461.53842 L 25.641024 487.17944 L 0.0 487.17944 L 0.0 487.17944 L 0.0 384.61536 L 0.0 307.6923 L 25.641024 307.6923 L 51.282047 282.05127 L 51.282047 282.05127 Q 51.282047 282.05127 76.92307 230.76921 L 102.564095 153.84615 L 153.84615 153.84615 Q 179.48717 153.84615 153.84615 76.92307 Q 153.84615 0.0 179.48717 0.0 z" svg:height="5.128205mm" draw:style-name="style-71" svg:viewBox="0.0 0.0 615.3846 512.8205" svg:width="6.153846mm" svg:x="49.230766mm" svg:y="132.05127mm"/>
          <draw:path svg:d="M 179.48717 0.0 L 282.05127 0.0 L 333.3333 51.282047 Q 358.97433 76.92307 384.61536 205.12819 Q 384.61536 307.6923 307.6923 307.6923 Q 256.41025 307.6923 230.76921 307.6923 L 230.76921 307.6923 L 230.76921 256.41025 Q 230.76921 205.12819 205.12819 205.12819 Q 153.84615 205.12819 153.84615 333.3333 L 153.84615 461.53842 L 153.84615 461.53842 Q 153.84615 461.53842 128.20512 512.8205 L 102.564095 564.10254 L 102.564095 564.10254 L 102.564095 564.10254 L 102.564095 589.7435 L 102.564095 589.7435 L 76.92307 564.10254 L 51.282047 538.4615 L 51.282047 564.10254 L 51.282047 589.7435 L 25.641024 589.7435 L 25.641024 615.3846 L 0.0 615.3846 L 0.0 615.3846 L 0.0 615.3846 L 0.0 589.7435 L 0.0 410.25638 Q 0.0 205.12819 25.641024 102.564095 L 51.282047 25.641024 L 51.282047 25.641024 Q 76.92307 0.0 179.48717 0.0 z" svg:height="6.153846mm" draw:style-name="style-72" svg:viewBox="0.0 0.0 384.61536 615.3846" svg:width="3.8461535mm" svg:x="109.74358mm" svg:y="164.61537mm"/>
          <draw:path svg:d="M 538.4615 1025.641 L 487.17944 1025.641 L 435.8974 1025.641 Q 384.61536 1025.641 307.6923 974.3589 Q 256.41025 974.3589 153.84615 871.7948 L 51.282047 769.2307 L 51.282047 769.2307 Q 51.282047 743.58966 25.641024 743.58966 L 25.641024 743.58966 L 25.641024 717.94867 L 0.0 666.6666 L 25.641024 461.53842 Q 51.282047 282.05127 102.564095 179.48717 Q 179.48717 102.564095 282.05127 51.282047 Q 384.61536 0.0 538.4615 0.0 Q 692.3076 0.0 794.8717 76.92307 Q 871.7948 128.20512 948.71783 256.41025 Q 1025.641 384.61536 999.99994 564.10254 Q 974.3589 717.94867 871.7948 846.15375 Q 743.58966 974.3589 666.6666 974.3589 Q 589.7435 1025.641 538.4615 1025.641 z M 358.97433 230.76921 L 384.61536 205.12819 L 512.8205 205.12819 Q 641.0256 205.12819 692.3076 282.05127 Q 769.2307 333.3333 769.2307 461.53842 Q 769.2307 615.3846 717.94867 692.3076 Q 641.0256 769.2307 512.8205 769.2307 Q 384.61536 769.2307 307.6923 717.94867 Q 256.41025 641.0256 230.76921 512.8205 L 205.12819 410.25638 L 256.41025 358.97433 Q 282.05127 307.6923 307.6923 282.05127 Q 333.3333 282.05127 333.3333 256.41025 Q 333.3333 230.76921 358.97433 230.76921 z" svg:height="10.25641mm" draw:style-name="style-73" svg:viewBox="0.0 0.0 999.99994 1025.641" svg:width="9.999999mm" svg:x="127.6923mm" svg:y="61.538456mm"/>
          <draw:path svg:d="M 384.61536 25.641024 L 384.61536 51.282047 L 410.25638 76.92307 Q 435.8974 102.564095 410.25638 179.48717 Q 384.61536 256.41025 384.61536 256.41025 Q 384.61536 282.05127 333.3333 282.05127 L 307.6923 282.05127 L 307.6923 256.41025 Q 282.05127 256.41025 282.05127 205.12819 Q 282.05127 153.84615 205.12819 153.84615 L 153.84615 128.20512 L 153.84615 153.84615 L 128.20512 153.84615 L 128.20512 333.3333 L 128.20512 538.4615 L 128.20512 538.4615 L 128.20512 538.4615 L 102.564095 461.53842 L 76.92307 384.61536 L 76.92307 358.97433 L 76.92307 333.3333 L 51.282047 358.97433 L 25.641024 384.61536 L 25.641024 358.97433 L 25.641024 333.3333 L 0.0 333.3333 L 0.0 333.3333 L 0.0 230.76921 Q 25.641024 102.564095 51.282047 51.282047 L 76.92307 0.0 L 230.76921 0.0 Q 358.97433 25.641024 358.97433 25.641024 Q 384.61536 25.641024 384.61536 25.641024 z" svg:height="5.384615mm" draw:style-name="style-74" svg:viewBox="0.0 0.0 410.25638 538.4615" svg:width="4.102564mm" svg:x="96.66666mm" svg:y="197.69229mm"/>
          <draw:path svg:d="M 25.641024 76.92307 L 25.641024 0.0 L 205.12819 25.641024 Q 358.97433 25.641024 384.61536 76.92307 Q 410.25638 76.92307 410.25638 102.564095 L 435.8974 102.564095 L 410.25638 333.3333 Q 410.25638 589.7435 410.25638 641.0256 Q 410.25638 666.6666 435.8974 846.15375 L 435.8974 1051.282 L 410.25638 1051.282 L 384.61536 1051.282 L 384.61536 1076.923 L 384.61536 1076.923 L 358.97433 1076.923 L 307.6923 1051.282 L 307.6923 1051.282 L 307.6923 1051.282 L 282.05127 923.07684 L 256.41025 794.8717 L 256.41025 743.58966 L 256.41025 717.94867 L 230.76921 717.94867 L 230.76921 692.3076 L 205.12819 692.3076 L 153.84615 692.3076 L 153.84615 794.8717 Q 153.84615 897.4358 128.20512 974.3589 L 128.20512 1051.282 L 51.282047 1051.282 L 0.0 1051.282 L 0.0 871.7948 L 0.0 692.3076 L 0.0 410.25638 Q 0.0 128.20512 25.641024 76.92307 z" svg:height="10.76923mm" draw:style-name="style-75" svg:viewBox="0.0 0.0 435.8974 1076.923" svg:width="4.358974mm" svg:x="168.71793mm" svg:y="181.79486mm"/>
          <draw:path svg:d="M 102.564095 25.641024 L 102.564095 0.0 L 153.84615 0.0 L 179.48717 25.641024 L 179.48717 25.641024 L 205.12819 25.641024 L 230.76921 179.48717 Q 256.41025 307.6923 282.05127 333.3333 L 282.05127 358.97433 L 282.05127 384.61536 L 282.05127 410.25638 L 282.05127 410.25638 Q 282.05127 435.8974 256.41025 435.8974 L 256.41025 435.8974 L 230.76921 435.8974 L 205.12819 435.8974 L 205.12819 435.8974 L 205.12819 410.25638 L 179.48717 410.25638 L 179.48717 384.61536 L 153.84615 384.61536 Q 102.564095 384.61536 51.282047 410.25638 L 0.0 435.8974 L 0.0 384.61536 Q 0.0 307.6923 25.641024 282.05127 L 51.282047 230.76921 L 51.282047 179.48717 L 51.282047 128.20512 L 76.92307 76.92307 L 102.564095 51.282047 L 102.564095 25.641024 z" svg:height="4.358974mm" draw:style-name="style-76" svg:viewBox="0.0 0.0 282.05127 435.8974" svg:width="2.8205125mm" svg:x="134.87178mm" svg:y="187.9487mm"/>
          <draw:path svg:d="M 51.282047 76.92307 L 102.564095 0.0 L 102.564095 51.282047 L 102.564095 76.92307 L 128.20512 76.92307 L 128.20512 102.564095 L 128.20512 102.564095 L 153.84615 102.564095 L 153.84615 102.564095 L 153.84615 102.564095 L 179.48717 128.20512 L 205.12819 153.84615 L 256.41025 153.84615 Q 307.6923 179.48717 358.97433 153.84615 Q 358.97433 128.20512 384.61536 128.20512 L 384.61536 128.20512 L 384.61536 153.84615 Q 384.61536 179.48717 410.25638 179.48717 Q 435.8974 179.48717 435.8974 256.41025 L 410.25638 307.6923 L 410.25638 307.6923 L 410.25638 307.6923 L 410.25638 333.3333 L 410.25638 333.3333 L 384.61536 358.97433 L 384.61536 384.61536 L 307.6923 410.25638 Q 205.12819 435.8974 205.12819 487.17944 Q 205.12819 538.4615 205.12819 589.7435 L 205.12819 641.0256 L 205.12819 641.0256 L 205.12819 641.0256 L 179.48717 589.7435 L 153.84615 538.4615 L 153.84615 461.53842 Q 153.84615 384.61536 128.20512 410.25638 Q 102.564095 435.8974 102.564095 410.25638 L 76.92307 358.97433 L 76.92307 282.05127 Q 51.282047 205.12819 51.282047 205.12819 L 51.282047 205.12819 L 51.282047 179.48717 L 51.282047 179.48717 L 25.641024 179.48717 L 25.641024 205.12819 L -9.094947E-13 205.12819 L -9.094947E-13 205.12819 L -9.094947E-13 179.48717 Q -9.094947E-13 153.84615 51.282047 76.92307 z" svg:height="6.410256mm" draw:style-name="style-77" svg:viewBox="0.0 0.0 435.8974 641.0256" svg:width="4.358974mm" svg:x="78.97435mm" svg:y="125.641014mm"/>
          <draw:path svg:d="M 102.564095 153.84615 L 102.564095 0.0 L 102.564095 0.0 L 102.564095 0.0 L 128.20512 25.641024 L 153.84615 51.282047 L 153.84615 51.282047 L 153.84615 76.92307 L 153.84615 76.92307 L 179.48717 76.92307 L 179.48717 179.48717 L 205.12819 307.6923 L 205.12819 307.6923 L 205.12819 333.3333 L 282.05127 333.3333 L 358.97433 333.3333 L 358.97433 333.3333 L 358.97433 333.3333 L 461.53842 333.3333 Q 589.7435 333.3333 615.3846 333.3333 L 641.0256 333.3333 L 717.94867 333.3333 L 769.2307 333.3333 L 820.51276 410.25638 Q 871.7948 487.17944 897.4358 538.4615 Q 897.4358 589.7435 923.07684 615.3846 Q 974.3589 615.3846 974.3589 692.3076 Q 948.71783 743.58966 974.3589 743.58966 L 1025.641 743.58966 L 1025.641 794.8717 L 1025.641 820.51276 L 999.99994 846.15375 L 999.99994 897.4358 L 974.3589 897.4358 Q 948.71783 897.4358 846.15375 923.07684 Q 743.58966 923.07684 743.58966 948.71783 L 717.94867 974.3589 L 717.94867 1461.5383 L 717.94867 1974.3588 L 769.2307 1974.3588 L 820.51276 1974.3588 L 820.51276 1974.3588 L 820.51276 1974.3588 L 769.2307 1974.3588 L 692.3076 1974.3588 L 666.6666 1974.3588 L 641.0256 1974.3588 L 589.7435 1999.9999 L 538.4615 1999.9999 L 538.4615 1974.3588 L 538.4615 1974.3588 L 564.10254 1974.3588 Q 615.3846 1974.3588 615.3846 1871.7947 Q 615.3846 1743.5896 512.8205 1333.3333 L 461.53842 923.07684 L 435.8974 923.07684 L 435.8974 897.4358 L 384.61536 897.4358 L 333.3333 897.4358 L 333.3333 923.07684 Q 307.6923 948.71783 307.6923 999.99994 L 307.6923 1051.282 L 282.05127 1051.282 L 282.05127 1051.282 L 282.05127 999.99994 L 282.05127 948.71783 L 256.41025 948.71783 L 205.12819 948.71783 L 205.12819 923.07684 Q 205.12819 897.4358 205.12819 794.8717 Q 153.84615 717.94867 179.48717 692.3076 Q 179.48717 641.0256 102.564095 589.7435 Q 0.0 538.4615 25.641024 538.4615 Q 51.282047 538.4615 51.282047 487.17944 L 51.282047 461.53842 L 76.92307 461.53842 L 76.92307 435.8974 L 51.282047 435.8974 L 25.641024 435.8974 L 25.641024 410.25638 L 0.0 410.25638 L 0.0 410.25638 L 0.0 384.61536 L 0.0 384.61536 L 0.0 384.61536 L 0.0 384.61536 Q 0.0 358.97433 25.641024 333.3333 L 25.641024 333.3333 L 51.282047 333.3333 Q 76.92307 333.3333 76.92307 307.6923 L 102.564095 307.6923 L 102.564095 153.84615 z" svg:height="19.999998mm" draw:style-name="style-78" svg:viewBox="0.0 0.0 1025.641 1999.9999" svg:width="10.25641mm" svg:x="104.102554mm" svg:y="172.56409mm"/>
          <draw:path svg:d="M 102.564095 205.12819 L 102.564095 333.3333 L 76.92307 358.97433 Q 76.92307 384.61536 51.282047 384.61536 Q -1.8189894E-12 410.25638 -1.8189894E-12 205.12819 Q -1.8189894E-12 0.0 25.641024 0.0 Q 76.92307 0.0 76.92307 25.641024 Q 102.564095 51.282047 102.564095 205.12819 z" svg:height="3.8461535mm" draw:style-name="style-79" svg:viewBox="0.0 0.0 102.564095 384.61536" svg:width="1.025641mm" svg:x="115.89742mm" svg:y="166.15382mm"/>
          <draw:path svg:d="M 410.25638 51.282047 L 435.8974 0.0 L 461.53842 0.0 L 461.53842 0.0 L 538.4615 410.25638 Q 615.3846 794.8717 666.6666 923.07684 Q 717.94867 1076.923 717.94867 1179.487 L 717.94867 1307.6921 L 692.3076 1435.8973 Q 666.6666 1589.7434 461.53842 1820.5127 Q 256.41025 2051.282 256.41025 2076.9229 Q 230.76921 2102.564 230.76921 2102.564 L 205.12819 2102.564 L 205.12819 2102.564 L 205.12819 2102.564 L 205.12819 2128.2048 L 205.12819 2128.2048 L 179.48717 2153.846 L 179.48717 2153.846 L 179.48717 2153.846 L 153.84615 2153.846 L 153.84615 2153.846 L 153.84615 2179.487 L 128.20512 2179.487 L 102.564095 2205.128 L 76.92307 2205.128 L 51.282047 2205.128 L 51.282047 2153.846 L 51.282047 2128.2048 L 25.641024 2128.2048 L 25.641024 2102.564 L 25.641024 2102.564 L -9.094947E-13 2102.564 L -9.094947E-13 2102.564 L -9.094947E-13 2102.564 L -9.094947E-13 2102.564 L -9.094947E-13 2076.9229 L 25.641024 2051.282 L 51.282047 1999.9999 L 51.282047 1948.7178 Q 51.282047 1897.4357 76.92307 1871.7947 L 102.564095 1846.1537 L 102.564095 1846.1537 Q 102.564095 1820.5127 153.84615 1641.0255 Q 205.12819 1487.1793 282.05127 999.99994 L 358.97433 512.8205 L 358.97433 307.6923 Q 358.97433 102.564095 410.25638 51.282047 z" svg:height="22.051281mm" draw:style-name="style-80" svg:viewBox="0.0 0.0 717.94867 2205.128" svg:width="7.1794868mm" svg:x="64.10256mm" svg:y="216.92305mm"/>
          <draw:path svg:d="M 25.641024 -1.8189894E-12 L 25.641024 -1.8189894E-12 L 51.282047 -1.8189894E-12 Q 102.564095 25.641024 102.564095 51.282047 Q 128.20512 51.282047 153.84615 51.282047 Q 153.84615 25.641024 179.48717 102.564095 Q 179.48717 153.84615 205.12819 153.84615 Q 256.41025 128.20512 256.41025 128.20512 L 256.41025 128.20512 L 256.41025 153.84615 Q 256.41025 205.12819 230.76921 282.05127 L 205.12819 358.97433 L 205.12819 358.97433 L 205.12819 358.97433 L 205.12819 384.61536 L 205.12819 384.61536 L 179.48717 384.61536 L 179.48717 410.25638 L 179.48717 410.25638 L 153.84615 410.25638 L 153.84615 435.8974 L 153.84615 461.53842 L 128.20512 461.53842 L 102.564095 461.53842 L 102.564095 435.8974 L 102.564095 410.25638 L 76.92307 410.25638 L 51.282047 410.25638 L 51.282047 384.61536 L 51.282047 358.97433 L 25.641024 256.41025 L 0.0 179.48717 L 0.0 179.48717 L 0.0 179.48717 L 0.0 102.564095 Q 0.0 25.641024 25.641024 -1.8189894E-12 z" svg:height="4.615384mm" draw:style-name="style-81" svg:viewBox="0.0 0.0 256.41025 461.53842" svg:width="2.5641024mm" svg:x="103.07691mm" svg:y="128.20512mm"/>
          <draw:path svg:d="M 1974.3588 0.0 L 1999.9999 0.0 L 2025.6409 0.0 Q 2076.9229 0.0 2076.9229 51.282047 Q 2076.9229 102.564095 2102.564 102.564095 Q 2128.2048 128.20512 2076.9229 128.20512 Q 2025.6409 128.20512 2051.282 179.48717 Q 2076.9229 230.76921 2076.9229 230.76921 L 2076.9229 230.76921 L 2076.9229 256.41025 L 2076.9229 256.41025 L 2051.282 282.05127 L 2051.282 333.3333 L 2076.9229 333.3333 Q 2102.564 333.3333 2128.2048 307.6923 Q 2128.2048 282.05127 2153.846 256.41025 Q 2179.487 256.41025 2179.487 333.3333 Q 2205.128 410.25638 2256.4102 435.8974 Q 2333.333 461.53842 2307.6921 564.10254 Q 2282.051 666.6666 2307.6921 692.3076 Q 2333.333 743.58966 2307.6921 846.15375 Q 2307.6921 948.71783 2282.051 948.71783 Q 2230.769 948.71783 2230.769 974.3589 Q 2256.4102 999.99994 2282.051 1025.641 Q 2333.333 1051.282 2333.333 1102.564 Q 2333.333 1179.487 2307.6921 1179.487 L 2307.6921 1179.487 L 2282.051 1179.487 L 2256.4102 1205.128 L 2256.4102 1205.128 L 2230.769 1205.128 L 2230.769 1179.487 L 2230.769 1153.8461 L 2205.128 1153.8461 L 2205.128 1153.8461 L 2205.128 1153.8461 L 2205.128 1153.8461 L 2179.487 1153.8461 Q 2153.846 1153.8461 2128.2048 1153.8461 Q 2076.9229 1179.487 2102.564 1102.564 Q 2128.2048 1025.641 2076.9229 999.99994 L 2025.6409 999.99994 L 1999.9999 999.99994 L 1974.3588 999.99994 L 1974.3588 999.99994 L 1974.3588 999.99994 L 1948.7178 999.99994 L 1948.7178 999.99994 L 1871.7947 1025.641 L 1820.5127 1051.282 L 1820.5127 1051.282 L 1820.5127 1051.282 L 1846.1537 1102.564 L 1871.7947 1128.2051 L 1871.7947 1153.8461 L 1871.7947 1179.487 L 1897.4357 1205.128 L 1897.4357 1256.4102 L 1897.4357 1333.3333 L 1897.4357 1410.2562 L 1871.7947 1410.2562 L 1846.1537 1410.2562 L 1846.1537 1358.9742 L 1820.5127 1307.6921 L 1820.5127 1307.6921 L 1820.5127 1307.6921 L 1820.5127 1333.3333 L 1820.5127 1333.3333 L 1794.8716 1358.9742 L 1794.8716 1384.6152 L 1743.5896 1384.6152 Q 1692.3075 1410.2562 1692.3075 1410.2562 L 1692.3075 1410.2562 L 1692.3075 1410.2562 Q 1666.6665 1410.2562 1487.1793 1410.2562 Q 1307.6921 1410.2562 1230.7692 1461.5383 Q 1153.8461 1461.5383 1153.8461 1410.2562 Q 1153.8461 1358.9742 1128.2051 1358.9742 Q 1102.564 1358.9742 1102.564 1410.2562 L 1076.923 1461.5383 L 1051.282 1461.5383 L 1051.282 1461.5383 L 1051.282 1461.5383 L 1051.282 1461.5383 L 1025.641 1410.2562 Q 999.99994 1384.6152 999.99994 1384.6152 L 999.99994 1384.6152 L 999.99994 1358.9742 Q 999.99994 1333.3333 1025.641 1307.6921 Q 1025.641 1282.0511 974.3589 1282.0511 Q 923.07684 1256.4102 923.07684 1205.128 Q 923.07684 1153.8461 846.15375 1128.2051 Q 794.8717 1102.564 794.8717 1051.282 L 794.8717 974.3589 L 794.8717 974.3589 L 794.8717 948.71783 L 743.58966 948.71783 Q 717.94867 948.71783 692.3076 1025.641 Q 692.3076 1076.923 641.0256 1051.282 L 564.10254 1051.282 L 538.4615 1025.641 L 512.8205 1025.641 L 487.17944 1025.641 Q 487.17944 999.99994 487.17944 999.99994 Q 487.17944 999.99994 410.25638 974.3589 Q 358.97433 948.71783 230.76921 897.4358 Q 128.20512 871.7948 128.20512 897.4358 Q 128.20512 923.07684 102.564095 923.07684 L 76.92307 923.07684 L 76.92307 897.4358 L 76.92307 871.7948 L 102.564095 794.8717 L 102.564095 743.58966 L 51.282047 743.58966 L 0.0 743.58966 L 0.0 743.58966 L 0.0 743.58966 L 25.641024 717.94867 L 76.92307 692.3076 L 538.4615 538.4615 Q 1025.641 333.3333 1051.282 333.3333 L 1102.564 333.3333 L 1128.2051 307.6923 L 1153.8461 282.05127 L 1179.487 282.05127 L 1205.128 282.05127 L 1205.128 256.41025 L 1205.128 256.41025 L 1230.7692 256.41025 L 1230.7692 256.41025 L 1256.4102 256.41025 L 1282.0511 230.76921 L 1307.6921 230.76921 L 1358.9742 230.76921 L 1641.0255 128.20512 Q 1923.0768 25.641024 1974.3588 0.0 z" svg:height="14.615383mm" draw:style-name="style-82" svg:viewBox="0.0 0.0 2333.333 1461.5383" svg:width="23.333332mm" svg:x="105.384605mm" svg:y="243.33331mm"/>
          <draw:path svg:d="M 435.8974 102.564095 L 461.53842 102.564095 L 435.8974 153.84615 Q 435.8974 230.76921 461.53842 230.76921 L 487.17944 230.76921 L 487.17944 256.41025 L 487.17944 307.6923 L 461.53842 307.6923 Q 435.8974 307.6923 358.97433 256.41025 Q 282.05127 205.12819 230.76921 256.41025 Q 153.84615 256.41025 128.20512 256.41025 L 76.92307 230.76921 L 76.92307 205.12819 Q 76.92307 153.84615 102.564095 102.564095 Q 102.564095 76.92307 76.92307 76.92307 Q 51.282047 76.92307 51.282047 102.564095 L 51.282047 128.20512 L 25.641024 128.20512 L 0.0 128.20512 L 25.641024 76.92307 Q 76.92307 0.0 128.20512 25.641024 Q 179.48717 25.641024 179.48717 0.0 Q 153.84615 -51.282047 282.05127 25.641024 Q 435.8974 76.92307 435.8974 76.92307 Q 435.8974 102.564095 435.8974 102.564095 z" svg:height="3.076923mm" draw:style-name="style-83" svg:viewBox="0.0 0.0 487.17944 307.6923" svg:width="4.871794mm" svg:x="101.28204mm" svg:y="253.33331mm"/>
          <draw:path svg:d="M 0.0 102.564095 L 25.641024 0.0 L 897.4358 0.0 L 1743.5896 0.0 L 1743.5896 51.282047 Q 1743.5896 128.20512 1769.2306 102.564095 Q 1820.5127 102.564095 1846.1537 205.12819 Q 1871.7947 282.05127 1846.1537 282.05127 Q 1820.5127 307.6923 1820.5127 307.6923 L 1820.5127 307.6923 L 1769.2306 307.6923 Q 1743.5896 307.6923 948.71783 307.6923 L 153.84615 307.6923 L 153.84615 307.6923 Q 153.84615 307.6923 76.92307 256.41025 Q -25.641024 230.76921 0.0 102.564095 z" svg:height="3.076923mm" draw:style-name="style-84" svg:viewBox="0.0 0.0 1846.1537 307.6923" svg:width="18.461536mm" svg:x="7.948717mm" svg:y="0.0mm"/>
          <draw:path svg:d="M 846.15375 0.0 L 846.15375 0.0 L 846.15375 0.0 Q 871.7948 0.0 871.7948 25.641024 L 871.7948 51.282047 L 897.4358 51.282047 L 897.4358 51.282047 L 897.4358 76.92307 L 923.07684 76.92307 L 923.07684 76.92307 L 923.07684 102.564095 L 999.99994 102.564095 Q 1076.923 102.564095 1076.923 128.20512 Q 1076.923 153.84615 1153.8461 179.48717 Q 1230.7692 205.12819 1230.7692 179.48717 Q 1230.7692 153.84615 1256.4102 153.84615 Q 1282.0511 153.84615 1307.6921 179.48717 Q 1307.6921 205.12819 1333.3333 205.12819 Q 1358.9742 205.12819 1358.9742 230.76921 L 1358.9742 230.76921 L 1333.3333 230.76921 L 1333.3333 230.76921 L 1333.3333 230.76921 L 1333.3333 230.76921 L 1307.6921 307.6923 Q 1307.6921 384.61536 1358.9742 410.25638 Q 1435.8973 410.25638 1435.8973 487.17944 Q 1435.8973 564.10254 1384.6152 564.10254 Q 1358.9742 564.10254 1358.9742 589.7435 Q 1358.9742 615.3846 1384.6152 615.3846 Q 1435.8973 615.3846 1435.8973 666.6666 Q 1435.8973 717.94867 1461.5383 717.94867 Q 1487.1793 717.94867 1538.4614 794.8717 Q 1589.7434 871.7948 1564.1024 974.3589 Q 1564.1024 1051.282 1589.7434 1025.641 Q 1641.0255 1025.641 1641.0255 1179.487 Q 1641.0255 1358.9742 1692.3075 1384.6152 Q 1692.3075 1410.2562 1717.9486 1410.2562 L 1717.9486 1435.8973 L 1717.9486 1435.8973 L 1692.3075 1435.8973 L 1692.3075 1435.8973 L 1692.3075 1435.8973 L 1692.3075 1435.8973 L 1666.6665 1435.8973 L 1666.6665 1435.8973 Q 1641.0255 1435.8973 1641.0255 1461.5383 L 1641.0255 1487.1793 L 1666.6665 1512.8204 L 1666.6665 1538.4614 L 1589.7434 1512.8204 Q 1512.8204 1487.1793 1487.1793 1512.8204 Q 1487.1793 1538.4614 1435.8973 1538.4614 Q 1384.6152 1564.1024 1384.6152 1589.7434 Q 1384.6152 1615.3845 1333.3333 1641.0255 Q 1307.6921 1641.0255 1282.0511 1666.6665 L 1230.7692 1692.3075 L 1230.7692 1692.3075 L 1230.7692 1692.3075 L 1230.7692 1717.9486 L 1230.7692 1743.5896 L 1230.7692 1743.5896 L 1230.7692 1743.5896 L 1256.4102 1769.2306 L 1282.0511 1769.2306 L 1282.0511 1794.8716 L 1282.0511 1846.1537 L 1256.4102 1846.1537 L 1230.7692 1846.1537 L 1230.7692 1871.7947 L 1230.7692 1871.7947 L 1230.7692 1871.7947 L 1230.7692 1897.4357 L 1230.7692 1897.4357 L 1230.7692 1897.4357 L 1205.128 1897.4357 L 1205.128 1897.4357 L 1205.128 1923.0768 L 1230.7692 1923.0768 L 1230.7692 1948.7178 L 1230.7692 1974.3588 L 1205.128 1974.3588 L 1179.487 1974.3588 L 1179.487 1923.0768 L 1179.487 1871.7947 L 1153.8461 1846.1537 Q 1153.8461 1820.5127 1076.923 1871.7947 L 974.3589 1897.4357 L 948.71783 1923.0768 L 923.07684 1923.0768 L 923.07684 1897.4357 Q 923.07684 1846.1537 948.71783 1846.1537 Q 974.3589 1846.1537 974.3589 1820.5127 L 974.3589 1794.8716 L 923.07684 1794.8716 L 871.7948 1794.8716 L 871.7948 1820.5127 Q 871.7948 1846.1537 794.8717 1846.1537 Q 743.58966 1846.1537 743.58966 1871.7947 Q 743.58966 1897.4357 641.0256 1897.4357 L 538.4615 1871.7947 L 538.4615 1846.1537 Q 512.8205 1846.1537 538.4615 1794.8716 Q 538.4615 1743.5896 461.53842 1769.2306 Q 410.25638 1794.8716 410.25638 1820.5127 Q 384.61536 1846.1537 358.97433 1846.1537 L 307.6923 1846.1537 L 307.6923 1820.5127 Q 307.6923 1794.8716 230.76921 1769.2306 Q 179.48717 1743.5896 179.48717 1666.6665 Q 153.84615 1589.7434 102.564095 1641.0255 L 51.282047 1692.3075 L 51.282047 1692.3075 L 25.641024 1692.3075 L 25.641024 1692.3075 L 0.0 1692.3075 L 0.0 1692.3075 L 0.0 1692.3075 L 0.0 1666.6665 L 0.0 1666.6665 L 25.641024 1641.0255 L 25.641024 1615.3845 L 25.641024 1589.7434 Q 51.282047 1538.4614 128.20512 1179.487 L 205.12819 846.15375 L 205.12819 820.51276 L 205.12819 769.2307 L 230.76921 743.58966 L 256.41025 717.94867 L 256.41025 717.94867 L 256.41025 717.94867 L 256.41025 692.3076 L 256.41025 692.3076 L 282.05127 666.6666 Q 307.6923 641.0256 307.6923 615.3846 Q 307.6923 564.10254 564.10254 307.6923 L 820.51276 25.641024 L 820.51276 25.641024 Q 846.15375 0.0 846.15375 0.0 z" svg:height="19.743587mm" draw:style-name="style-85" svg:viewBox="0.0 0.0 1717.9486 1974.3588" svg:width="17.179485mm" svg:x="62.5641mm" svg:y="234.87178mm"/>
          <draw:path svg:d="M 410.25638 0.0 L 461.53842 0.0 L 410.25638 358.97433 Q 333.3333 717.94867 333.3333 794.8717 L 333.3333 871.7948 L 307.6923 923.07684 L 307.6923 948.71783 L 307.6923 948.71783 Q 282.05127 948.71783 282.05127 923.07684 Q 282.05127 897.4358 256.41025 897.4358 L 230.76921 897.4358 L 230.76921 871.7948 Q 230.76921 846.15375 230.76921 769.2307 Q 230.76921 666.6666 205.12819 666.6666 Q 153.84615 666.6666 128.20512 717.94867 Q 128.20512 794.8717 76.92307 820.51276 Q 25.641024 820.51276 25.641024 769.2307 L 25.641024 743.58966 L 0.0 461.53842 L 0.0 205.12819 L 25.641024 128.20512 Q 51.282047 51.282047 76.92307 51.282047 Q 128.20512 51.282047 128.20512 128.20512 L 128.20512 205.12819 L 153.84615 205.12819 L 153.84615 205.12819 L 205.12819 230.76921 L 256.41025 230.76921 L 256.41025 128.20512 L 256.41025 25.641024 L 307.6923 25.641024 Q 358.97433 0.0 410.25638 0.0 z" svg:height="9.487179mm" draw:style-name="style-86" svg:viewBox="0.0 0.0 461.53842 948.71783" svg:width="4.615384mm" svg:x="125.384605mm" svg:y="182.56409mm"/>
          <draw:path svg:d="M 25.641024 435.8974 L 0.0 3.6379788E-12 L 51.282047 3.6379788E-12 L 102.564095 3.6379788E-12 L 102.564095 358.97433 L 102.564095 717.94867 L 128.20512 743.58966 L 128.20512 794.8717 L 179.48717 794.8717 L 230.76921 794.8717 L 230.76921 410.25638 Q 256.41025 25.641024 282.05127 3.6379788E-12 Q 333.3333 -25.641024 333.3333 384.61536 Q 358.97433 820.51276 333.3333 846.15375 Q 307.6923 897.4358 205.12819 897.4358 Q 76.92307 897.4358 51.282047 897.4358 Q 51.282047 871.7948 25.641024 435.8974 z" svg:height="8.974359mm" draw:style-name="style-87" svg:viewBox="0.0 0.0 333.3333 897.4358" svg:width="3.333333mm" svg:x="86.66666mm" svg:y="265.38458mm"/>
          <draw:path svg:d="M 0.0 230.76921 Q 0.0 3.6379788E-12 51.282047 3.6379788E-12 Q 102.564095 25.641024 153.84615 205.12819 Q 153.84615 410.25638 153.84615 435.8974 Q 128.20512 461.53842 51.282047 487.17944 Q -25.641024 487.17944 0.0 230.76921 z" svg:height="4.871794mm" draw:style-name="style-88" svg:viewBox="0.0 0.0 153.84615 487.17944" svg:width="1.5384614mm" svg:x="168.20511mm" svg:y="279.48715mm"/>
          <draw:path svg:d="M 0.0 435.8974 L 0.0 0.0 L 25.641024 0.0 L 51.282047 25.641024 L 51.282047 25.641024 L 51.282047 25.641024 L 76.92307 25.641024 L 76.92307 25.641024 L 76.92307 51.282047 L 102.564095 51.282047 L 102.564095 102.564095 Q 102.564095 153.84615 128.20512 179.48717 L 153.84615 230.76921 L 153.84615 256.41025 L 153.84615 282.05127 L 179.48717 307.6923 L 179.48717 333.3333 L 205.12819 333.3333 L 230.76921 333.3333 L 230.76921 179.48717 L 230.76921 0.0 L 282.05127 0.0 L 333.3333 0.0 L 333.3333 230.76921 Q 358.97433 461.53842 358.97433 692.3076 L 358.97433 948.71783 L 333.3333 948.71783 L 333.3333 948.71783 L 307.6923 948.71783 L 282.05127 948.71783 L 256.41025 948.71783 L 230.76921 948.71783 L 230.76921 897.4358 Q 205.12819 846.15375 205.12819 769.2307 L 153.84615 692.3076 L 153.84615 641.0256 L 153.84615 615.3846 L 128.20512 615.3846 L 102.564095 615.3846 L 102.564095 794.8717 L 102.564095 948.71783 L 76.92307 948.71783 L 51.282047 948.71783 L 25.641024 948.71783 L 0.0 948.71783 L 0.0 897.4358 L 0.0 871.7948 L 0.0 435.8974 z" svg:height="9.487179mm" draw:style-name="style-89" svg:viewBox="0.0 0.0 358.97433 948.71783" svg:width="3.5897434mm" svg:x="144.61537mm" svg:y="264.87177mm"/>
          <draw:path svg:d="M 153.84615 25.641024 L 153.84615 0.0 L 179.48717 0.0 L 205.12819 0.0 L 205.12819 435.8974 Q 230.76921 897.4358 230.76921 948.71783 L 230.76921 999.99994 L 282.05127 999.99994 Q 307.6923 999.99994 333.3333 974.3589 L 358.97433 974.3589 L 358.97433 999.99994 Q 358.97433 1025.641 307.6923 1051.282 L 256.41025 1051.282 L 230.76921 1051.282 Q 230.76921 1051.282 205.12819 1025.641 Q 179.48717 999.99994 76.92307 1025.641 L 3.6379788E-12 1051.282 L 3.6379788E-12 1025.641 L 3.6379788E-12 999.99994 L 76.92307 999.99994 L 128.20512 999.99994 L 128.20512 948.71783 L 128.20512 897.4358 L 102.564095 897.4358 L 102.564095 897.4358 L 51.282047 871.7948 Q 3.6379788E-12 871.7948 3.6379788E-12 717.94867 Q 3.6379788E-12 564.10254 76.92307 564.10254 Q 128.20512 538.4615 128.20512 512.8205 Q 128.20512 461.53842 76.92307 435.8974 Q 25.641024 435.8974 25.641024 230.76921 Q 3.6379788E-12 51.282047 76.92307 25.641024 L 128.20512 25.641024 L 128.20512 25.641024 Q 128.20512 25.641024 153.84615 25.641024 z" svg:height="10.512819mm" draw:style-name="style-90" svg:viewBox="0.0 0.0 358.97433 1051.282" svg:width="3.5897434mm" svg:x="176.66666mm" svg:y="165.89742mm"/>
          <draw:path svg:d="M 1179.487 0.0 L 1205.128 25.641024 L 1256.4102 76.92307 Q 1307.6921 153.84615 1384.6152 179.48717 Q 1461.5383 205.12819 1641.0255 205.12819 Q 1820.5127 205.12819 1846.1537 153.84615 Q 1897.4357 153.84615 1923.0768 128.20512 L 1948.7178 128.20512 L 1948.7178 128.20512 L 1948.7178 128.20512 L 1974.3588 128.20512 L 1974.3588 153.84615 L 1974.3588 153.84615 L 1999.9999 153.84615 L 1999.9999 205.12819 L 1999.9999 230.76921 L 1999.9999 410.25638 L 1999.9999 564.10254 L 1999.9999 564.10254 L 1974.3588 564.10254 L 1974.3588 564.10254 L 1948.7178 538.4615 L 1948.7178 538.4615 L 1948.7178 512.8205 L 1923.0768 512.8205 Q 1897.4357 512.8205 1820.5127 487.17944 Q 1743.5896 461.53842 1128.2051 461.53842 L 487.17944 461.53842 L 410.25638 461.53842 L 358.97433 461.53842 L 205.12819 461.53842 L 25.641024 461.53842 L 25.641024 461.53842 L 0.0 435.8974 L 0.0 410.25638 L 0.0 384.61536 L 25.641024 384.61536 L 51.282047 410.25638 L 205.12819 410.25638 Q 384.61536 410.25638 461.53842 358.97433 Q 564.10254 307.6923 717.94867 153.84615 Q 871.7948 0.0 999.99994 0.0 Q 1128.2051 0.0 1179.487 0.0 z" svg:height="5.641025mm" draw:style-name="style-91" svg:viewBox="0.0 0.0 1999.9999 564.10254" svg:width="19.999998mm" svg:x="48.717945mm" svg:y="211.28203mm"/>
          <draw:path svg:d="M 128.20512 25.641024 L 128.20512 0.0 L 230.76921 25.641024 Q 307.6923 51.282047 358.97433 102.564095 Q 358.97433 128.20512 384.61536 153.84615 L 384.61536 153.84615 L 358.97433 230.76921 Q 358.97433 307.6923 307.6923 307.6923 L 256.41025 307.6923 L 256.41025 256.41025 L 256.41025 230.76921 L 230.76921 205.12819 L 230.76921 179.48717 L 205.12819 179.48717 L 179.48717 179.48717 L 205.12819 307.6923 Q 205.12819 410.25638 307.6923 538.4615 Q 358.97433 666.6666 384.61536 820.51276 L 384.61536 999.99994 L 358.97433 999.99994 Q 358.97433 1025.641 358.97433 1025.641 L 358.97433 1025.641 L 358.97433 1025.641 Q 358.97433 1051.282 333.3333 1076.923 Q 307.6923 1102.564 205.12819 1102.564 L 102.564095 1128.2051 L 102.564095 1102.564 L 102.564095 1102.564 L 76.92307 1102.564 L 76.92307 1076.923 L 76.92307 1076.923 L 51.282047 1076.923 L 51.282047 1076.923 L 51.282047 1076.923 L 51.282047 1051.282 L 51.282047 1051.282 L 25.641024 974.3589 L 0.0 897.4358 L 0.0 871.7948 L 0.0 846.15375 L 25.641024 820.51276 L 25.641024 794.8717 L 102.564095 820.51276 Q 153.84615 820.51276 179.48717 871.7948 L 205.12819 897.4358 L 205.12819 820.51276 L 205.12819 717.94867 L 205.12819 717.94867 Q 205.12819 692.3076 179.48717 692.3076 L 179.48717 692.3076 L 179.48717 666.6666 Q 153.84615 666.6666 153.84615 641.0256 L 153.84615 615.3846 L 128.20512 589.7435 Q 102.564095 564.10254 102.564095 512.8205 Q 51.282047 461.53842 51.282047 307.6923 L 51.282047 128.20512 L 51.282047 128.20512 L 51.282047 102.564095 L 51.282047 102.564095 L 51.282047 102.564095 L 76.92307 76.92307 L 102.564095 51.282047 L 102.564095 51.282047 L 102.564095 51.282047 L 102.564095 25.641024 L 102.564095 25.641024 L 128.20512 25.641024 z" svg:height="11.28205mm" draw:style-name="style-92" svg:viewBox="0.0 0.0 384.61536 1128.2051" svg:width="3.8461535mm" svg:x="183.58972mm" svg:y="164.61537mm"/>
          <draw:path svg:d="M 102.564095 0.0 L 205.12819 0.0 L 307.6923 0.0 L 410.25638 0.0 L 410.25638 0.0 Q 410.25638 25.641024 410.25638 25.641024 L 435.8974 25.641024 L 410.25638 76.92307 Q 410.25638 128.20512 358.97433 153.84615 Q 282.05127 153.84615 282.05127 589.7435 L 282.05127 1025.641 L 282.05127 1025.641 L 256.41025 1025.641 L 256.41025 1051.282 L 256.41025 1051.282 L 256.41025 1051.282 L 256.41025 1051.282 L 205.12819 1076.923 L 128.20512 1076.923 L 128.20512 641.0256 Q 102.564095 179.48717 51.282047 179.48717 Q 0.0 153.84615 0.0 76.92307 Q 0.0 0.0 102.564095 0.0 z" svg:height="10.76923mm" draw:style-name="style-93" svg:viewBox="0.0 0.0 435.8974 1076.923" svg:width="4.358974mm" svg:x="172.30768mm" svg:y="197.69229mm"/>
          <draw:path svg:d="M 153.84615 384.61536 Q 25.641024 384.61536 1.8189894E-12 205.12819 Q 1.8189894E-12 0.0 76.92307 0.0 Q 128.20512 25.641024 179.48717 0.0 Q 205.12819 0.0 205.12819 51.282047 Q 205.12819 128.20512 256.41025 153.84615 Q 282.05127 179.48717 282.05127 282.05127 Q 282.05127 384.61536 153.84615 384.61536 z" svg:height="3.8461535mm" draw:style-name="style-94" svg:viewBox="0.0 0.0 282.05127 384.61536" svg:width="2.8205125mm" svg:x="85.384605mm" svg:y="295.38458mm"/>
          <draw:path svg:d="M 153.84615 25.641024 L 179.48717 0.0 L 179.48717 0.0 L 179.48717 0.0 L 230.76921 230.76921 Q 282.05127 461.53842 307.6923 717.94867 L 333.3333 999.99994 L 333.3333 999.99994 L 333.3333 1025.641 L 384.61536 1025.641 L 435.8974 1025.641 L 435.8974 1051.282 Q 435.8974 1076.923 333.3333 1102.564 Q 256.41025 1128.2051 230.76921 1153.8461 Q 179.48717 1205.128 128.20512 1179.487 Q 76.92307 1128.2051 25.641024 1076.923 L 0.0 1025.641 L 76.92307 1025.641 L 128.20512 1025.641 L 128.20512 794.8717 Q 128.20512 564.10254 102.564095 307.6923 L 102.564095 51.282047 L 128.20512 51.282047 Q 153.84615 51.282047 153.84615 25.641024 z" svg:height="11.79487mm" draw:style-name="style-95" svg:viewBox="0.0 0.0 435.8974 1179.487" svg:width="4.358974mm" svg:x="140.76921mm" svg:y="197.9487mm"/>
          <draw:path svg:d="M 128.20512 25.641024 L 128.20512 0.0 L 205.12819 0.0 L 282.05127 0.0 L 282.05127 25.641024 L 282.05127 25.641024 L 307.6923 25.641024 L 307.6923 51.282047 L 307.6923 51.282047 L 333.3333 51.282047 L 333.3333 51.282047 L 333.3333 51.282047 L 333.3333 76.92307 L 333.3333 76.92307 L 358.97433 102.564095 L 384.61536 128.20512 L 384.61536 435.8974 L 384.61536 743.58966 L 384.61536 897.4358 Q 384.61536 1051.282 358.97433 1076.923 L 358.97433 1102.564 L 333.3333 1102.564 Q 307.6923 1128.2051 179.48717 1128.2051 L 76.92307 1128.2051 L 76.92307 1102.564 L 76.92307 1102.564 L 51.282047 1102.564 L 51.282047 1076.923 L 51.282047 1076.923 L 25.641024 1076.923 L 25.641024 1076.923 L 25.641024 1076.923 L 25.641024 1051.282 Q 25.641024 1025.641 0.0 948.71783 L 0.0 871.7948 L 0.0 512.8205 L 25.641024 153.84615 L 25.641024 128.20512 L 25.641024 102.564095 L 51.282047 102.564095 L 51.282047 102.564095 L 51.282047 76.92307 L 76.92307 76.92307 L 76.92307 76.92307 L 76.92307 51.282047 L 76.92307 51.282047 L 76.92307 51.282047 L 102.564095 51.282047 L 102.564095 51.282047 L 102.564095 25.641024 L 128.20512 25.641024 L 128.20512 25.641024 z" svg:height="11.28205mm" draw:style-name="style-96" svg:viewBox="0.0 0.0 384.61536 1128.2051" svg:width="3.8461535mm" svg:x="143.33331mm" svg:y="164.61537mm"/>
          <draw:path svg:d="M 333.3333 0.0 L 358.97433 0.0 L 358.97433 0.0 L 358.97433 0.0 L 358.97433 25.641024 L 358.97433 25.641024 L 333.3333 25.641024 L 333.3333 51.282047 L 358.97433 51.282047 L 410.25638 51.282047 L 410.25638 76.92307 L 410.25638 76.92307 L 410.25638 102.564095 L 410.25638 128.20512 L 435.8974 153.84615 Q 435.8974 153.84615 410.25638 179.48717 Q 384.61536 179.48717 384.61536 205.12819 Q 384.61536 230.76921 410.25638 230.76921 L 435.8974 230.76921 L 461.53842 230.76921 L 461.53842 230.76921 L 461.53842 256.41025 Q 461.53842 307.6923 435.8974 307.6923 Q 410.25638 307.6923 410.25638 333.3333 Q 410.25638 358.97433 307.6923 358.97433 Q 205.12819 358.97433 205.12819 410.25638 Q 179.48717 435.8974 153.84615 435.8974 Q 102.564095 435.8974 102.564095 461.53842 L 102.564095 487.17944 L 76.92307 487.17944 L 76.92307 487.17944 L 76.92307 487.17944 L 76.92307 512.8205 L 51.282047 512.8205 L 51.282047 512.8205 L 51.282047 512.8205 L 25.641024 512.8205 L 0.0 512.8205 L 0.0 512.8205 L 0.0 512.8205 L 0.0 487.17944 L 0.0 487.17944 Q 25.641024 461.53842 25.641024 435.8974 L 51.282047 410.25638 L 25.641024 410.25638 L 25.641024 410.25638 L 25.641024 384.61536 L 0.0 384.61536 L 0.0 384.61536 L 0.0 384.61536 L 0.0 358.97433 Q 0.0 333.3333 25.641024 333.3333 L 25.641024 307.6923 L 25.641024 307.6923 L 51.282047 307.6923 L 51.282047 256.41025 Q 51.282047 179.48717 102.564095 153.84615 Q 128.20512 153.84615 153.84615 102.564095 Q 205.12819 102.564095 230.76921 102.564095 Q 256.41025 102.564095 282.05127 76.92307 Q 307.6923 25.641024 333.3333 0.0 z" svg:height="5.128205mm" draw:style-name="style-97" svg:viewBox="0.0 0.0 461.53842 512.8205" svg:width="4.615384mm" svg:x="27.692305mm" svg:y="138.97435mm"/>
          <draw:path svg:d="M 128.20512 102.564095 L 153.84615 0.0 L 179.48717 0.0 Q 179.48717 25.641024 179.48717 25.641024 L 205.12819 25.641024 L 205.12819 153.84615 Q 205.12819 282.05127 179.48717 282.05127 Q 179.48717 307.6923 205.12819 384.61536 Q 230.76921 435.8974 230.76921 487.17944 Q 179.48717 564.10254 205.12819 589.7435 Q 230.76921 589.7435 179.48717 615.3846 Q 153.84615 615.3846 153.84615 692.3076 L 153.84615 769.2307 L 153.84615 794.8717 L 128.20512 794.8717 L 128.20512 794.8717 L 128.20512 794.8717 L 128.20512 769.2307 L 128.20512 743.58966 L 102.564095 666.6666 L 76.92307 589.7435 L 76.92307 589.7435 Q 76.92307 589.7435 51.282047 538.4615 Q 25.641024 512.8205 -3.6379788E-12 435.8974 Q -25.641024 333.3333 -3.6379788E-12 333.3333 Q 25.641024 333.3333 25.641024 282.05127 Q 25.641024 230.76921 51.282047 230.76921 L 76.92307 230.76921 L 76.92307 205.12819 Q 76.92307 205.12819 128.20512 102.564095 z" svg:height="7.948717mm" draw:style-name="style-98" svg:viewBox="0.0 0.0 230.76921 794.8717" svg:width="2.307692mm" svg:x="192.05127mm" svg:y="176.15382mm"/>
          <draw:path svg:d="M 0.0 76.92307 L 0.0 0.0 L 51.282047 25.641024 Q 102.564095 25.641024 102.564095 51.282047 L 102.564095 76.92307 L 102.564095 102.564095 Q 102.564095 128.20512 51.282047 128.20512 Q 0.0 128.20512 0.0 76.92307 z" svg:height="1.2820512mm" draw:style-name="style-99" svg:viewBox="0.0 0.0 102.564095 128.20512" svg:width="1.025641mm" svg:x="96.41025mm" svg:y="92.564095mm"/>
          <draw:path svg:d="M 0.0 51.282047 Q 0.0 0.0 76.92307 0.0 Q 128.20512 0.0 128.20512 76.92307 Q 128.20512 153.84615 76.92307 153.84615 Q 0.0 153.84615 0.0 51.282047 z" svg:height="1.5384614mm" draw:style-name="style-100" svg:viewBox="0.0 0.0 128.20512 153.84615" svg:width="1.2820512mm" svg:x="50.512817mm" svg:y="221.53844mm"/>
          <draw:path svg:d="M 51.282047 846.15375 L 9.094947E-13 820.51276 L 9.094947E-13 435.8974 Q 9.094947E-13 51.282047 51.282047 25.641024 Q 76.92307 -25.641024 179.48717 3.6379788E-12 Q 256.41025 25.641024 307.6923 384.61536 Q 307.6923 717.94867 282.05127 820.51276 Q 256.41025 897.4358 153.84615 897.4358 Q 51.282047 897.4358 51.282047 846.15375 z M 102.564095 435.8974 Q 102.564095 102.564095 153.84615 102.564095 Q 205.12819 102.564095 230.76921 435.8974 Q 256.41025 743.58966 230.76921 769.2307 Q 205.12819 794.8717 153.84615 794.8717 Q 102.564095 794.8717 102.564095 435.8974 z" svg:height="8.974359mm" draw:style-name="style-101" svg:viewBox="0.0 0.0 307.6923 897.4358" svg:width="3.076923mm" svg:x="69.23077mm" svg:y="265.38458mm"/>
          <draw:path svg:d="M 282.05127 102.564095 L 307.6923 102.564095 L 307.6923 923.07684 L 307.6923 1717.9486 L 282.05127 1717.9486 Q 230.76921 1717.9486 230.76921 1692.3075 Q 205.12819 1692.3075 205.12819 1692.3075 Q 205.12819 1743.5896 128.20512 1743.5896 Q 76.92307 1743.5896 76.92307 1666.6665 Q 51.282047 1615.3845 25.641024 1615.3845 L 3.6379788E-12 1615.3845 L 3.6379788E-12 1333.3333 Q -25.641024 1051.282 3.6379788E-12 615.3846 L 3.6379788E-12 153.84615 L 25.641024 153.84615 L 51.282047 153.84615 L 51.282047 128.20512 L 76.92307 102.564095 L 102.564095 51.282047 Q 128.20512 0.0 205.12819 0.0 Q 282.05127 -25.641024 256.41025 25.641024 Q 230.76921 76.92307 256.41025 76.92307 Q 256.41025 102.564095 282.05127 102.564095 z" svg:height="17.435896mm" draw:style-name="style-102" svg:viewBox="0.0 0.0 307.6923 1743.5896" svg:width="3.076923mm" svg:x="202.30768mm" svg:y="255.3846mm"/>
          <draw:path svg:d="M 51.282047 -1.8189894E-12 L 51.282047 -1.8189894E-12 L 179.48717 -1.8189894E-12 Q 307.6923 25.641024 307.6923 102.564095 Q 307.6923 179.48717 333.3333 153.84615 Q 358.97433 153.84615 384.61536 179.48717 Q 410.25638 205.12819 410.25638 179.48717 Q 435.8974 153.84615 461.53842 153.84615 L 487.17944 153.84615 L 487.17944 179.48717 Q 461.53842 205.12819 461.53842 307.6923 L 461.53842 384.61536 L 461.53842 410.25638 Q 461.53842 410.25638 435.8974 410.25638 Q 435.8974 410.25638 410.25638 410.25638 Q 358.97433 410.25638 358.97433 358.97433 Q 358.97433 333.3333 307.6923 333.3333 Q 230.76921 358.97433 205.12819 333.3333 Q 205.12819 307.6923 128.20512 282.05127 L 51.282047 256.41025 L 51.282047 205.12819 Q 51.282047 128.20512 -1.8189894E-12 102.564095 Q -25.641024 102.564095 -1.8189894E-12 51.282047 L -1.8189894E-12 25.641024 L 25.641024 -1.8189894E-12 Q 51.282047 -1.8189894E-12 51.282047 -1.8189894E-12 z" svg:height="4.102564mm" draw:style-name="style-103" svg:viewBox="0.0 0.0 487.17944 410.25638" svg:width="4.871794mm" svg:x="136.41025mm" svg:y="128.20512mm"/>
          <draw:path svg:d="M 641.0256 51.282047 L 666.6666 51.282047 L 666.6666 51.282047 Q 666.6666 51.282047 641.0256 76.92307 Q 589.7435 76.92307 589.7435 102.564095 Q 589.7435 153.84615 512.8205 179.48717 Q 461.53842 205.12819 435.8974 256.41025 Q 384.61536 307.6923 256.41025 410.25638 Q 102.564095 487.17944 102.564095 461.53842 L 102.564095 410.25638 L 76.92307 410.25638 L 51.282047 410.25638 L 25.641024 384.61536 L 0.0 384.61536 L 0.0 384.61536 L 0.0 358.97433 L 25.641024 358.97433 L 51.282047 358.97433 L 51.282047 358.97433 L 76.92307 358.97433 L 76.92307 358.97433 L 76.92307 358.97433 L 102.564095 384.61536 L 128.20512 384.61536 L 128.20512 358.97433 Q 128.20512 333.3333 179.48717 333.3333 Q 230.76921 333.3333 282.05127 205.12819 Q 333.3333 51.282047 384.61536 51.282047 Q 435.8974 25.641024 461.53842 0.0 Q 487.17944 -51.282047 512.8205 0.0 Q 538.4615 51.282047 589.7435 51.282047 Q 641.0256 51.282047 641.0256 51.282047 z" svg:height="4.615384mm" draw:style-name="style-104" svg:viewBox="0.0 0.0 666.6666 461.53842" svg:width="6.666666mm" svg:x="171.02562mm" svg:y="246.15382mm"/>
          <draw:path svg:d="M 1641.0255 1.8189894E-12 L 1692.3075 1.8189894E-12 L 1692.3075 1.8189894E-12 L 1692.3075 1.8189894E-12 L 1743.5896 25.641024 L 1820.5127 51.282047 L 1820.5127 51.282047 L 1820.5127 51.282047 L 1820.5127 51.282047 Q 1794.8716 51.282047 1461.5383 102.564095 Q 1128.2051 153.84615 871.7948 205.12819 Q 615.3846 256.41025 358.97433 307.6923 Q 128.20512 358.97433 102.564095 410.25638 L 51.282047 461.53842 L 51.282047 487.17944 L 51.282047 512.8205 L 25.641024 512.8205 L 25.641024 512.8205 L 0.0 512.8205 L 0.0 512.8205 L 0.0 487.17944 L 0.0 487.17944 L 0.0 410.25638 L 0.0 307.6923 L 25.641024 307.6923 L 25.641024 307.6923 L 25.641024 282.05127 L 51.282047 282.05127 L 51.282047 256.41025 L 51.282047 230.76921 L 51.282047 205.12819 L 51.282047 205.12819 L 76.92307 205.12819 L 76.92307 205.12819 L 76.92307 205.12819 L 76.92307 205.12819 L 102.564095 230.76921 L 128.20512 230.76921 L 128.20512 205.12819 L 153.84615 179.48717 L 153.84615 179.48717 L 153.84615 179.48717 L 153.84615 205.12819 L 153.84615 256.41025 L 179.48717 256.41025 L 179.48717 256.41025 L 256.41025 256.41025 L 333.3333 256.41025 L 589.7435 179.48717 Q 846.15375 102.564095 1230.7692 51.282047 Q 1589.7434 1.8189894E-12 1641.0255 1.8189894E-12 z" svg:height="5.128205mm" draw:style-name="style-105" svg:viewBox="0.0 0.0 1820.5127 512.8205" svg:width="18.205126mm" svg:x="81.53845mm" svg:y="112.307686mm"/>
          <draw:path svg:d="M 538.4615 -3.6379788E-12 L 564.10254 -3.6379788E-12 L 564.10254 -3.6379788E-12 L 564.10254 -3.6379788E-12 L 564.10254 25.641024 L 564.10254 25.641024 L 589.7435 25.641024 L 589.7435 51.282047 L 615.3846 51.282047 L 615.3846 51.282047 L 641.0256 25.641024 L 666.6666 25.641024 L 666.6666 307.6923 L 666.6666 615.3846 L 692.3076 615.3846 L 692.3076 615.3846 L 871.7948 615.3846 Q 1025.641 615.3846 1025.641 615.3846 L 1025.641 615.3846 L 1025.641 615.3846 Q 1051.282 615.3846 1051.282 589.7435 L 1051.282 589.7435 L 1051.282 384.61536 Q 1025.641 179.48717 1051.282 153.84615 L 1051.282 102.564095 L 1051.282 128.20512 L 1076.923 153.84615 L 1076.923 153.84615 L 1076.923 153.84615 L 1076.923 153.84615 L 1102.564 153.84615 L 1128.2051 153.84615 L 1153.8461 153.84615 L 1153.8461 128.20512 L 1179.487 102.564095 L 1179.487 76.92307 L 1179.487 51.282047 L 1205.128 102.564095 L 1230.7692 153.84615 L 1230.7692 153.84615 L 1230.7692 153.84615 L 1230.7692 384.61536 L 1230.7692 615.3846 L 1282.0511 615.3846 Q 1333.3333 615.3846 1333.3333 589.7435 L 1333.3333 589.7435 L 1358.9742 333.3333 L 1358.9742 76.92307 L 1384.6152 76.92307 L 1384.6152 51.282047 L 1384.6152 51.282047 L 1384.6152 51.282047 L 1410.2562 25.641024 L 1410.2562 -3.6379788E-12 L 1435.8973 -3.6379788E-12 L 1461.5383 -3.6379788E-12 L 1487.1793 25.641024 L 1512.8204 25.641024 L 1512.8204 51.282047 L 1538.4614 102.564095 L 1538.4614 102.564095 L 1538.4614 102.564095 L 1564.1024 333.3333 Q 1589.7434 564.10254 1589.7434 589.7435 Q 1615.3845 615.3846 1743.5896 589.7435 Q 1871.7947 564.10254 1897.4357 564.10254 Q 1897.4357 564.10254 1897.4357 538.4615 L 1897.4357 538.4615 L 1897.4357 538.4615 Q 1923.0768 512.8205 1923.0768 512.8205 L 1923.0768 512.8205 L 1948.7178 564.10254 Q 1948.7178 589.7435 1974.3588 589.7435 L 1974.3588 589.7435 L 1974.3588 589.7435 L 1974.3588 615.3846 L 2051.282 615.3846 L 2102.564 615.3846 L 2128.2048 538.4615 Q 2153.846 461.53842 2230.769 461.53842 Q 2307.6921 461.53842 2333.333 512.8205 L 2333.333 589.7435 L 2333.333 615.3846 L 2358.974 641.0256 L 2358.974 641.0256 L 2358.974 666.6666 L 2358.974 666.6666 L 2358.974 666.6666 L 2384.6152 666.6666 L 2384.6152 666.6666 L 2384.6152 692.3076 L 2410.256 692.3076 L 2410.256 692.3076 L 2410.256 717.94867 L 2461.5383 717.94867 L 2538.4614 717.94867 L 2538.4614 692.3076 L 2564.1023 692.3076 L 2564.1023 666.6666 Q 2564.1023 666.6666 2589.7434 692.3076 L 2589.7434 717.94867 L 2666.6665 717.94867 L 2743.5896 717.94867 L 2743.5896 692.3076 L 2769.2305 692.3076 L 2769.2305 692.3076 L 2769.2305 666.6666 L 2794.8716 666.6666 L 2820.5125 666.6666 L 2820.5125 641.0256 L 2820.5125 615.3846 L 2846.1536 615.3846 L 2871.7947 615.3846 L 2820.5125 717.94867 Q 2769.2305 846.15375 2820.5125 871.7948 Q 2846.1536 871.7948 2820.5125 948.71783 Q 2820.5125 1025.641 2794.8716 1025.641 Q 2769.2305 1051.282 2794.8716 1128.2051 Q 2794.8716 1179.487 2769.2305 1179.487 L 2743.5896 1179.487 L 2615.3843 1153.8461 Q 2512.8203 1128.2051 2435.8972 1205.128 Q 2358.974 1256.4102 2358.974 1487.1793 L 2358.974 1692.3075 L 2358.974 1692.3075 L 2358.974 1692.3075 L 2333.333 1512.8204 L 2333.333 1333.3333 L 2282.051 1333.3333 L 2230.769 1333.3333 L 2230.769 1333.3333 Q 2230.769 1333.3333 2256.4102 1307.6921 Q 2282.051 1282.0511 2282.051 1230.7692 L 2307.6921 1153.8461 L 2282.051 1153.8461 L 2282.051 1128.2051 L 2128.2048 1128.2051 L 1974.3588 1128.2051 L 1948.7178 1179.487 Q 1948.7178 1205.128 1923.0768 1205.128 L 1923.0768 1205.128 L 1897.4357 1205.128 Q 1897.4357 1179.487 1897.4357 1179.487 Q 1871.7947 1179.487 1743.5896 1153.8461 Q 1641.0255 1128.2051 1589.7434 1205.128 L 1538.4614 1256.4102 L 1538.4614 1435.8973 Q 1538.4614 1615.3845 1564.1024 1641.0255 Q 1589.7434 1692.3075 1666.6665 1743.5896 Q 1743.5896 1794.8716 1769.2306 1846.1537 L 1769.2306 1923.0768 L 1769.2306 1974.3588 L 1743.5896 2025.6409 L 1743.5896 2025.6409 L 1743.5896 2051.282 L 1692.3075 2051.282 L 1666.6665 2051.282 L 1666.6665 1974.3588 L 1641.0255 1897.4357 L 1641.0255 1897.4357 L 1641.0255 1897.4357 L 1641.0255 1897.4357 L 1641.0255 1897.4357 L 1589.7434 1897.4357 L 1512.8204 1897.4357 L 1512.8204 1897.4357 L 1487.1793 1897.4357 L 1487.1793 1897.4357 L 1487.1793 1897.4357 L 1487.1793 1897.4357 L 1461.5383 1897.4357 L 1435.8973 1897.4357 L 1410.2562 1897.4357 L 1410.2562 1538.4614 L 1410.2562 1153.8461 L 1384.6152 1153.8461 L 1358.9742 1128.2051 L 1333.3333 1128.2051 L 1307.6921 1128.2051 L 1282.0511 1153.8461 L 1256.4102 1153.8461 L 1256.4102 1487.1793 L 1256.4102 1820.5127 L 1256.4102 1820.5127 L 1230.7692 1820.5127 L 1230.7692 1769.2306 L 1230.7692 1717.9486 L 1205.128 1717.9486 L 1205.128 1743.5896 L 1205.128 1743.5896 L 1179.487 1743.5896 L 1179.487 1794.8716 L 1179.487 1820.5127 L 1153.8461 1820.5127 L 1153.8461 1820.5127 L 1153.8461 1487.1793 L 1153.8461 1153.8461 L 1153.8461 1128.2051 L 1128.2051 1128.2051 L 1128.2051 1128.2051 L 1128.2051 1128.2051 L 1076.923 1128.2051 L 1025.641 1128.2051 L 999.99994 1128.2051 L 974.3589 1128.2051 L 974.3589 1128.2051 L 948.71783 1128.2051 L 948.71783 1128.2051 L 923.07684 1128.2051 L 923.07684 1128.2051 L 923.07684 1128.2051 L 871.7948 1128.2051 L 820.51276 1128.2051 L 820.51276 1128.2051 L 820.51276 1128.2051 L 794.8717 1128.2051 L 794.8717 1153.8461 L 794.8717 1153.8461 L 769.2307 1153.8461 L 769.2307 1410.2562 Q 769.2307 1666.6665 743.58966 1743.5896 L 743.58966 1846.1537 L 717.94867 1846.1537 L 692.3076 1846.1537 L 692.3076 1897.4357 L 666.6666 1923.0768 L 666.6666 1923.0768 L 666.6666 1897.4357 L 666.6666 1897.4357 L 666.6666 1897.4357 L 641.0256 1897.4357 L 641.0256 1897.4357 L 615.3846 1897.4357 L 564.10254 1897.4357 L 564.10254 1897.4357 L 564.10254 1897.4357 L 538.4615 1897.4357 L 538.4615 1897.4357 L 512.8205 1897.4357 L 512.8205 1897.4357 L 512.8205 1897.4357 L 512.8205 1897.4357 L 487.17944 1897.4357 L 487.17944 1897.4357 L 461.53842 1871.7947 Q 435.8974 1846.1537 358.97433 1820.5127 L 307.6923 1794.8716 L 282.05127 1743.5896 L 256.41025 1717.9486 L 256.41025 1717.9486 L 256.41025 1717.9486 L 256.41025 1487.1793 Q 256.41025 1282.0511 205.12819 1230.7692 Q 205.12819 1179.487 102.564095 1153.8461 L 0.0 1128.2051 L 0.0 1128.2051 Q 0.0 1102.564 25.641024 974.3589 Q 51.282047 846.15375 51.282047 820.51276 Q 76.92307 820.51276 76.92307 769.2307 Q 51.282047 717.94867 51.282047 692.3076 L 25.641024 666.6666 L 51.282047 641.0256 L 76.92307 641.0256 L 128.20512 641.0256 L 179.48717 615.3846 L 205.12819 615.3846 L 230.76921 615.3846 L 307.6923 615.3846 L 358.97433 615.3846 L 358.97433 615.3846 L 358.97433 615.3846 L 358.97433 615.3846 L 384.61536 615.3846 L 384.61536 589.7435 L 410.25638 589.7435 L 410.25638 435.8974 Q 410.25638 282.05127 435.8974 256.41025 Q 435.8974 230.76921 512.8205 205.12819 L 564.10254 205.12819 L 564.10254 153.84615 Q 564.10254 102.564095 512.8205 51.282047 L 435.8974 25.641024 L 487.17944 25.641024 L 538.4615 -3.6379788E-12 L 538.4615 -3.6379788E-12 z" svg:height="20.51282mm" draw:style-name="style-106" svg:viewBox="0.0 0.0 2871.7947 2051.282" svg:width="28.717947mm" svg:x="108.71794mm" svg:y="186.15382mm"/>
          <draw:path svg:d="M 1307.6921 102.564095 L 1307.6921 128.20512 L 1333.3333 358.97433 Q 1358.9742 564.10254 1384.6152 641.0256 Q 1435.8973 717.94867 1692.3075 871.7948 Q 1974.3588 1025.641 2025.6409 1051.282 Q 2051.282 1076.923 2076.9229 1128.2051 Q 2102.564 1153.8461 2102.564 1179.487 L 2102.564 1205.128 L 2051.282 1384.6152 Q 1999.9999 1538.4614 1871.7947 1794.8716 Q 1743.5896 2025.6409 1717.9486 2051.282 Q 1692.3075 2102.564 1692.3075 2153.846 L 1692.3075 2205.128 L 1666.6665 2205.128 L 1666.6665 2230.769 L 1641.0255 2230.769 L 1641.0255 2205.128 L 1641.0255 2205.128 L 1641.0255 2205.128 L 1615.3845 2205.128 L 1615.3845 2205.128 L 1615.3845 2179.487 L 1589.7434 2179.487 L 1589.7434 2153.846 L 1589.7434 2128.2048 L 1538.4614 2128.2048 L 1512.8204 2102.564 L 1512.8204 2102.564 L 1487.1793 2102.564 L 1487.1793 2102.564 L 1487.1793 2102.564 L 1435.8973 2076.9229 L 1384.6152 2051.282 L 1384.6152 2051.282 L 1384.6152 2051.282 L 1384.6152 2051.282 L 1410.2562 2051.282 L 1410.2562 2025.6409 L 1435.8973 2025.6409 L 1435.8973 2025.6409 L 1435.8973 1999.9999 L 1435.8973 1999.9999 L 1435.8973 1999.9999 L 1461.5383 1999.9999 L 1461.5383 1999.9999 L 1461.5383 1974.3588 L 1487.1793 1974.3588 L 1487.1793 1974.3588 L 1487.1793 1948.7178 L 1487.1793 1948.7178 L 1487.1793 1948.7178 L 1512.8204 1897.4357 L 1538.4614 1871.7947 L 1538.4614 1820.5127 L 1538.4614 1769.2306 L 1512.8204 1743.5896 L 1487.1793 1717.9486 L 1487.1793 1717.9486 L 1487.1793 1692.3075 L 1487.1793 1692.3075 Q 1487.1793 1692.3075 1461.5383 1666.6665 Q 1435.8973 1641.0255 1282.0511 1589.7434 Q 1128.2051 1487.1793 897.4358 1384.6152 Q 666.6666 1256.4102 538.4615 1076.923 Q 410.25638 871.7948 230.76921 717.94867 L 51.282047 538.4615 L 25.641024 538.4615 L 25.641024 538.4615 L 25.641024 512.8205 L 0.0 512.8205 L 0.0 512.8205 L 0.0 512.8205 L 0.0 512.8205 L 0.0 487.17944 L 25.641024 435.8974 L 51.282047 384.61536 L 51.282047 384.61536 L 51.282047 358.97433 L 51.282047 358.97433 L 51.282047 358.97433 L 25.641024 358.97433 L 25.641024 358.97433 L 205.12819 282.05127 Q 358.97433 230.76921 410.25638 230.76921 Q 410.25638 230.76921 487.17944 230.76921 Q 564.10254 205.12819 641.0256 256.41025 Q 717.94867 307.6923 769.2307 282.05127 Q 794.8717 256.41025 794.8717 256.41025 Q 794.8717 205.12819 871.7948 153.84615 Q 923.07684 102.564095 1051.282 51.282047 Q 1179.487 0.0 1230.7692 0.0 Q 1282.0511 0.0 1282.0511 51.282047 Q 1282.0511 76.92307 1307.6921 102.564095 z" svg:height="22.30769mm" draw:style-name="style-107" svg:viewBox="0.0 0.0 2102.564 2230.769" svg:width="21.025639mm" svg:x="49.230766mm" svg:y="158.46152mm"/>
          <draw:path svg:d="M 307.6923 1.8189894E-12 L 307.6923 1.8189894E-12 L 358.97433 1.8189894E-12 Q 384.61536 1.8189894E-12 384.61536 76.92307 Q 410.25638 179.48717 410.25638 205.12819 L 410.25638 230.76921 L 410.25638 230.76921 L 410.25638 230.76921 L 435.8974 256.41025 L 461.53842 256.41025 L 461.53842 256.41025 Q 461.53842 282.05127 461.53842 282.05127 L 435.8974 282.05127 L 307.6923 307.6923 Q 153.84615 333.3333 153.84615 358.97433 Q 128.20512 384.61536 102.564095 384.61536 L 102.564095 384.61536 L 102.564095 384.61536 Q 102.564095 384.61536 51.282047 333.3333 Q 0.0 307.6923 0.0 282.05127 L 0.0 256.41025 L 0.0 256.41025 L 25.641024 256.41025 L 25.641024 230.76921 Q 51.282047 179.48717 51.282047 153.84615 Q 51.282047 128.20512 128.20512 128.20512 Q 205.12819 128.20512 256.41025 76.92307 L 282.05127 25.641024 L 307.6923 25.641024 Q 307.6923 25.641024 307.6923 1.8189894E-12 z" svg:height="3.8461535mm" draw:style-name="style-108" svg:viewBox="0.0 0.0 461.53842 384.61536" svg:width="4.615384mm" svg:x="24.102562mm" svg:y="160.2564mm"/>
          <draw:path svg:d="M 282.05127 0.0 L 333.3333 0.0 L 333.3333 25.641024 L 333.3333 25.641024 L 333.3333 102.564095 Q 333.3333 153.84615 384.61536 179.48717 Q 461.53842 205.12819 461.53842 256.41025 Q 461.53842 307.6923 512.8205 333.3333 Q 564.10254 333.3333 564.10254 358.97433 Q 538.4615 384.61536 538.4615 410.25638 L 538.4615 435.8974 L 538.4615 461.53842 Q 538.4615 487.17944 461.53842 512.8205 Q 410.25638 538.4615 410.25638 512.8205 Q 410.25638 487.17944 384.61536 487.17944 Q 358.97433 512.8205 333.3333 461.53842 Q 333.3333 410.25638 307.6923 410.25638 Q 282.05127 410.25638 179.48717 435.8974 L 76.92307 435.8974 L 51.282047 435.8974 L 25.641024 410.25638 L 25.641024 410.25638 L 25.641024 410.25638 L 0.0 410.25638 L 0.0 410.25638 L 0.0 384.61536 L 0.0 384.61536 L 0.0 358.97433 L 25.641024 307.6923 L 25.641024 282.05127 L 25.641024 256.41025 L 51.282047 205.12819 L 76.92307 179.48717 L 76.92307 153.84615 L 76.92307 128.20512 L 51.282047 102.564095 L 51.282047 76.92307 L 76.92307 76.92307 L 102.564095 102.564095 L 179.48717 102.564095 Q 230.76921 128.20512 230.76921 76.92307 Q 256.41025 0.0 282.05127 0.0 z" svg:height="5.128205mm" draw:style-name="style-109" svg:viewBox="0.0 0.0 564.10254 512.8205" svg:width="5.641025mm" svg:x="109.99999mm" svg:y="252.8205mm"/>
          <draw:path svg:d="M 102.564095 615.3846 L 179.48717 0.0 L 205.12819 51.282047 Q 205.12819 102.564095 230.76921 230.76921 L 256.41025 358.97433 L 256.41025 358.97433 L 256.41025 358.97433 L 205.12819 871.7948 Q 153.84615 1358.9742 153.84615 1538.4614 Q 153.84615 1692.3075 307.6923 1769.2306 Q 461.53842 1846.1537 461.53842 1871.7947 L 461.53842 1871.7947 L 435.8974 1897.4357 Q 410.25638 1948.7178 410.25638 1948.7178 L 410.25638 1948.7178 L 384.61536 1948.7178 Q 358.97433 1948.7178 282.05127 1897.4357 L 205.12819 1871.7947 L 205.12819 1897.4357 Q 205.12819 1948.7178 230.76921 1974.3588 L 256.41025 1999.9999 L 358.97433 2205.128 Q 461.53842 2384.6152 461.53842 2410.256 L 461.53842 2461.5383 L 487.17944 2487.1792 L 512.8205 2512.8203 L 512.8205 2512.8203 L 512.8205 2512.8203 L 512.8205 2538.4614 L 512.8205 2538.4614 L 538.4615 2564.1023 L 538.4615 2589.7434 L 512.8205 2589.7434 L 512.8205 2564.1023 L 512.8205 2564.1023 L 512.8205 2564.1023 L 487.17944 2564.1023 L 487.17944 2564.1023 L 487.17944 2538.4614 L 461.53842 2538.4614 L 461.53842 2538.4614 L 461.53842 2564.1023 L 461.53842 2564.1023 L 461.53842 2564.1023 L 435.8974 2615.3843 L 435.8974 2641.0254 L 435.8974 2641.0254 L 410.25638 2641.0254 L 410.25638 2615.3843 L 410.25638 2564.1023 L 384.61536 2538.4614 L 358.97433 2512.8203 L 358.97433 2487.1792 Q 358.97433 2461.5383 205.12819 2179.487 Q 51.282047 1897.4357 25.641024 1641.0255 L 0.0 1410.2562 L 0.0 1410.2562 L 0.0 1410.2562 L 25.641024 1333.3333 L 25.641024 1282.0511 L 25.641024 1282.0511 L 25.641024 1256.4102 L 25.641024 1230.7692 Q 51.282047 1205.128 102.564095 615.3846 z" svg:height="26.410254mm" draw:style-name="style-110" svg:viewBox="0.0 0.0 538.4615 2641.0254" svg:width="5.384615mm" svg:x="41.02564mm" svg:y="223.58972mm"/>
          <draw:path svg:d="M 333.3333 1.8189894E-12 L 358.97433 1.8189894E-12 L 358.97433 25.641024 Q 333.3333 51.282047 282.05127 76.92307 Q 205.12819 102.564095 205.12819 153.84615 Q 205.12819 179.48717 282.05127 205.12819 Q 358.97433 256.41025 333.3333 282.05127 Q 307.6923 307.6923 358.97433 333.3333 Q 384.61536 333.3333 384.61536 358.97433 Q 358.97433 410.25638 358.97433 410.25638 L 358.97433 410.25638 L 358.97433 410.25638 Q 358.97433 384.61536 256.41025 358.97433 Q 179.48717 307.6923 153.84615 333.3333 Q 102.564095 333.3333 128.20512 358.97433 Q 153.84615 410.25638 102.564095 435.8974 Q 51.282047 461.53842 25.641024 435.8974 L 0.0 410.25638 L 0.0 410.25638 L 0.0 410.25638 L 25.641024 410.25638 L 25.641024 384.61536 L 25.641024 384.61536 L 25.641024 358.97433 L 25.641024 358.97433 L 51.282047 358.97433 L 51.282047 358.97433 L 51.282047 333.3333 L 25.641024 307.6923 L 25.641024 256.41025 L 25.641024 256.41025 L 51.282047 256.41025 L 51.282047 256.41025 L 51.282047 230.76921 L 51.282047 230.76921 Q 51.282047 230.76921 76.92307 205.12819 L 76.92307 205.12819 L 76.92307 205.12819 Q 102.564095 205.12819 76.92307 153.84615 L 76.92307 76.92307 L 102.564095 76.92307 L 128.20512 102.564095 L 205.12819 51.282047 Q 307.6923 1.8189894E-12 333.3333 1.8189894E-12 z" svg:height="4.358974mm" draw:style-name="style-111" svg:viewBox="0.0 0.0 384.61536 435.8974" svg:width="3.8461535mm" svg:x="187.17947mm" svg:y="151.28204mm"/>
          <draw:path svg:d="M 1435.8973 0.0 L 1461.5383 0.0 L 1538.4614 0.0 L 1615.3845 0.0 L 1615.3845 0.0 L 1641.0255 0.0 L 1641.0255 0.0 L 1641.0255 0.0 L 1641.0255 25.641024 L 1641.0255 25.641024 L 1666.6665 51.282047 L 1692.3075 76.92307 L 1692.3075 102.564095 L 1692.3075 102.564095 L 1666.6665 153.84615 L 1641.0255 179.48717 L 1641.0255 205.12819 Q 1641.0255 230.76921 1538.4614 358.97433 Q 1487.1793 461.53842 1179.487 820.51276 L 871.7948 1179.487 L 846.15375 1205.128 L 820.51276 1230.7692 L 820.51276 1230.7692 L 820.51276 1230.7692 L 820.51276 1256.4102 L 820.51276 1256.4102 L 794.8717 1256.4102 L 794.8717 1282.0511 L 794.8717 1282.0511 L 769.2307 1282.0511 L 769.2307 1282.0511 L 769.2307 1282.0511 L 769.2307 1307.6921 L 769.2307 1307.6921 L 743.58966 1307.6921 L 743.58966 1333.3333 L 743.58966 1333.3333 L 717.94867 1333.3333 L 717.94867 1333.3333 L 717.94867 1333.3333 L 769.2307 1333.3333 L 846.15375 1333.3333 L 1076.923 1333.3333 Q 1282.0511 1333.3333 1384.6152 1410.2562 Q 1487.1793 1487.1793 1538.4614 1538.4614 Q 1589.7434 1615.3845 1589.7434 1794.8716 Q 1589.7434 1999.9999 1410.2562 2256.4102 Q 1230.7692 2487.1792 1230.7692 2512.8203 Q 1230.7692 2512.8203 1205.128 2512.8203 L 1205.128 2512.8203 L 1205.128 2538.4614 L 1179.487 2538.4614 L 1179.487 2615.3843 L 1179.487 2717.9485 L 1205.128 2717.9485 L 1230.7692 2717.9485 L 1230.7692 2743.5896 L 1230.7692 2743.5896 L 1256.4102 2743.5896 L 1256.4102 2769.2305 L 1435.8973 2743.5896 Q 1589.7434 2717.9485 1871.7947 2564.1023 Q 2153.846 2410.256 2205.128 2384.6152 Q 2282.051 2358.974 2358.974 2256.4102 Q 2461.5383 2153.846 2666.6665 1974.3588 Q 2897.4355 1769.2306 2897.4355 1743.5896 Q 2897.4355 1717.9486 2923.0767 1717.9486 Q 2948.7178 1717.9486 2999.9998 1641.0255 Q 3076.9229 1564.1024 3076.9229 1538.4614 L 3076.9229 1512.8204 L 3102.5637 1512.8204 L 3102.5637 1487.1793 L 3128.2048 1487.1793 L 3128.2048 1487.1793 L 3179.4868 1487.1793 L 3205.128 1487.1793 L 3205.128 1461.5383 L 3230.769 1461.5383 L 3230.769 1461.5383 L 3230.769 1435.8973 L 3230.769 1435.8973 L 3230.769 1435.8973 L 3256.41 1435.8973 L 3256.41 1435.8973 L 3282.051 1410.2562 L 3307.692 1410.2562 L 3307.692 1461.5383 L 3307.692 1512.8204 L 3307.692 1538.4614 L 3282.051 1589.7434 L 3282.051 1589.7434 L 3282.051 1589.7434 L 3282.051 1615.3845 L 3282.051 1615.3845 L 3256.41 1615.3845 L 3256.41 1641.0255 L 3256.41 1641.0255 L 3230.769 1641.0255 L 3230.769 1641.0255 Q 3230.769 1641.0255 3076.9229 1846.1537 Q 2948.7178 2025.6409 2923.0767 2025.6409 Q 2897.4355 2051.282 2769.2305 2205.128 Q 2615.3843 2358.974 2538.4614 2435.8972 Q 2435.8972 2512.8203 2435.8972 2538.4614 Q 2410.256 2564.1023 2384.6152 2589.7434 Q 2333.333 2615.3843 2333.333 2641.0254 Q 2307.6921 2666.6665 2179.487 2769.2305 Q 2051.282 2871.7947 1794.8716 3051.2817 Q 1538.4614 3205.128 1333.3333 3282.051 Q 1128.2051 3384.615 769.2307 3384.615 Q 410.25638 3384.615 307.6923 3307.692 Q 205.12819 3256.41 179.48717 3179.4868 Q 153.84615 3128.2048 128.20512 3025.6409 Q 102.564095 2897.4355 153.84615 2769.2305 Q 205.12819 2666.6665 461.53842 2307.6921 L 717.94867 1948.7178 L 717.94867 1948.7178 L 717.94867 1948.7178 L 743.58966 1897.4357 L 769.2307 1871.7947 L 769.2307 1846.1537 L 769.2307 1794.8716 L 743.58966 1769.2306 L 717.94867 1743.5896 L 717.94867 1743.5896 L 717.94867 1743.5896 L 615.3846 1743.5896 L 538.4615 1743.5896 L 512.8205 1743.5896 Q 487.17944 1743.5896 307.6923 1846.1537 L 153.84615 1948.7178 L 153.84615 1948.7178 L 153.84615 1948.7178 L 128.20512 1948.7178 L 128.20512 1948.7178 L 102.564095 1974.3588 L 51.282047 1974.3588 L 51.282047 1948.7178 L 51.282047 1948.7178 L 25.641024 1948.7178 L 25.641024 1948.7178 L 25.641024 1923.0768 L 1.8189894E-12 1923.0768 L 1.8189894E-12 1846.1537 L 1.8189894E-12 1794.8716 L 25.641024 1794.8716 L 25.641024 1794.8716 L 25.641024 1769.2306 L 51.282047 1769.2306 L 461.53842 1179.487 Q 923.07684 564.10254 1102.564 333.3333 Q 1282.0511 102.564095 1282.0511 76.92307 Q 1307.6921 51.282047 1333.3333 51.282047 Q 1358.9742 51.282047 1384.6152 25.641024 L 1410.2562 0.0 L 1435.8973 0.0 z" svg:height="33.84615mm" draw:style-name="style-112" svg:viewBox="0.0 0.0 3307.692 3384.615" svg:width="33.07692mm" svg:x="133.84615mm" svg:y="24.102562mm"/>
          <draw:path svg:d="M 51.282047 0.0 L 76.92307 0.0 L 76.92307 51.282047 L 76.92307 76.92307 L 179.48717 25.641024 Q 256.41025 -25.641024 256.41025 0.0 Q 256.41025 51.282047 333.3333 51.282047 Q 384.61536 51.282047 384.61536 51.282047 L 384.61536 51.282047 L 384.61536 51.282047 Q 358.97433 51.282047 333.3333 76.92307 L 307.6923 102.564095 L 307.6923 102.564095 L 282.05127 102.564095 L 282.05127 102.564095 L 282.05127 102.564095 L 282.05127 128.20512 L 282.05127 128.20512 L 256.41025 128.20512 L 256.41025 153.84615 L 230.76921 153.84615 L 205.12819 153.84615 L 179.48717 153.84615 Q 153.84615 153.84615 128.20512 153.84615 L 76.92307 153.84615 L 76.92307 128.20512 L 76.92307 128.20512 L 51.282047 128.20512 Q 51.282047 102.564095 25.641024 102.564095 L 0.0 102.564095 L 0.0 102.564095 Q 0.0 102.564095 25.641024 25.641024 Q 25.641024 -25.641024 51.282047 0.0 z" svg:height="1.5384614mm" draw:style-name="style-113" svg:viewBox="0.0 0.0 384.61536 153.84615" svg:width="3.8461535mm" svg:x="144.35896mm" svg:y="131.28204mm"/>
          <draw:path svg:d="M 2538.4614 384.61536 L 2538.4614 461.53842 L 2487.1792 615.3846 Q 2435.8972 769.2307 2384.6152 743.58966 Q 2333.333 717.94867 2358.974 641.0256 Q 2358.974 564.10254 2333.333 461.53842 Q 2282.051 358.97433 2128.2048 358.97433 Q 1948.7178 384.61536 1769.2306 564.10254 Q 1589.7434 717.94867 1435.8973 948.71783 Q 1282.0511 1179.487 1256.4102 1282.0511 Q 1230.7692 1410.2562 1230.7692 1589.7434 Q 1230.7692 1769.2306 1282.0511 1820.5127 Q 1333.3333 1846.1537 1512.8204 1846.1537 Q 1692.3075 1846.1537 1794.8716 1794.8716 Q 1897.4357 1743.5896 1897.4357 1717.9486 Q 1897.4357 1692.3075 1999.9999 1615.3845 Q 2102.564 1538.4614 2256.4102 1256.4102 Q 2461.5383 974.3589 2512.8203 820.51276 Q 2615.3843 666.6666 2615.3843 641.0256 L 2615.3843 615.3846 L 2641.0254 564.10254 L 2666.6665 538.4615 L 2666.6665 512.8205 L 2666.6665 512.8205 L 2666.6665 512.8205 L 2666.6665 512.8205 L 2692.3074 512.8205 L 2692.3074 487.17944 L 2692.3074 487.17944 L 2692.3074 461.53842 L 2717.9485 461.53842 L 2743.5896 461.53842 L 2794.8716 435.8974 L 2846.1536 435.8974 L 2846.1536 538.4615 L 2820.5125 641.0256 L 2820.5125 692.3076 Q 2820.5125 743.58966 2666.6665 1128.2051 Q 2512.8203 1487.1793 2307.6921 1743.5896 L 2102.564 2025.6409 L 2102.564 2025.6409 L 2102.564 2051.282 L 2102.564 2051.282 L 2102.564 2051.282 L 2076.9229 2051.282 L 2076.9229 2051.282 L 2076.9229 2076.9229 L 2051.282 2076.9229 L 2051.282 2076.9229 L 2051.282 2102.564 L 2051.282 2102.564 L 2051.282 2102.564 L 2051.282 2102.564 Q 2025.6409 2102.564 1897.4357 2230.769 Q 1794.8716 2358.974 1641.0255 2410.256 Q 1487.1793 2512.8203 1153.8461 2512.8203 Q 820.51276 2512.8203 769.2307 2512.8203 L 717.94867 2461.5383 L 692.3076 2461.5383 L 666.6666 2461.5383 L 666.6666 2461.5383 Q 666.6666 2435.8972 641.0256 2435.8972 L 641.0256 2435.8972 L 641.0256 2410.256 Q 615.3846 2410.256 615.3846 2410.256 L 615.3846 2410.256 L 615.3846 2410.256 Q 615.3846 2384.6152 564.10254 2358.974 Q 564.10254 2333.333 487.17944 2205.128 Q 410.25638 2076.9229 410.25638 1743.5896 Q 410.25638 1410.2562 538.4615 1102.564 L 666.6666 794.8717 L 666.6666 769.2307 L 666.6666 769.2307 L 641.0256 769.2307 L 641.0256 769.2307 L 641.0256 743.58966 L 615.3846 743.58966 L 615.3846 743.58966 L 615.3846 769.2307 L 589.7435 769.2307 L 564.10254 769.2307 L 512.8205 743.58966 L 461.53842 717.94867 L 435.8974 717.94867 L 410.25638 717.94867 L 358.97433 692.3076 L 282.05127 692.3076 L 256.41025 794.8717 Q 205.12819 897.4358 205.12819 948.71783 L 205.12819 999.99994 L 179.48717 999.99994 L 179.48717 999.99994 L 153.84615 999.99994 L 153.84615 974.3589 L 153.84615 974.3589 L 153.84615 974.3589 L 128.20512 948.71783 L 128.20512 923.07684 L 102.564095 923.07684 L 76.92307 923.07684 L 76.92307 897.4358 L 51.282047 897.4358 L 51.282047 897.4358 L 51.282047 923.07684 L 25.641024 923.07684 L 0.0 923.07684 L 0.0 897.4358 L 0.0 871.7948 L 25.641024 871.7948 L 25.641024 871.7948 L 25.641024 846.15375 L 51.282047 846.15375 L 51.282047 820.51276 L 51.282047 794.8717 L 76.92307 769.2307 Q 102.564095 743.58966 102.564095 641.0256 L 128.20512 538.4615 L 128.20512 538.4615 Q 153.84615 538.4615 153.84615 512.8205 L 153.84615 512.8205 L 256.41025 461.53842 Q 333.3333 410.25638 410.25638 435.8974 Q 461.53842 461.53842 461.53842 487.17944 Q 461.53842 512.8205 589.7435 538.4615 Q 717.94867 564.10254 923.07684 410.25638 Q 1128.2051 256.41025 1307.6921 153.84615 Q 1487.1793 51.282047 1589.7434 -4.5474735E-13 Q 1717.9486 -4.5474735E-13 1999.9999 -4.5474735E-13 Q 2282.051 -4.5474735E-13 2358.974 51.282047 Q 2410.256 76.92307 2461.5383 205.12819 Q 2512.8203 307.6923 2538.4614 384.61536 z" svg:height="25.128202mm" draw:style-name="style-114" svg:viewBox="0.0 0.0 2846.1536 2512.8203" svg:width="28.461536mm" svg:x="92.307686mm" svg:y="33.333332mm"/>
          <draw:path svg:d="M 76.92307 3.6379788E-12 L 102.564095 3.6379788E-12 L 153.84615 102.564095 Q 230.76921 230.76921 282.05127 307.6923 Q 333.3333 384.61536 333.3333 512.8205 Q 333.3333 641.0256 307.6923 641.0256 L 307.6923 666.6666 L 307.6923 666.6666 Q 282.05127 666.6666 282.05127 666.6666 Q 282.05127 666.6666 179.48717 692.3076 Q 102.564095 717.94867 76.92307 666.6666 L 25.641024 615.3846 L 25.641024 615.3846 Q 25.641024 615.3846 25.641024 512.8205 L 25.641024 410.25638 L 51.282047 384.61536 L 76.92307 384.61536 L 76.92307 461.53842 L 76.92307 564.10254 L 102.564095 589.7435 L 102.564095 615.3846 L 153.84615 615.3846 L 205.12819 615.3846 L 205.12819 512.8205 Q 179.48717 384.61536 128.20512 282.05127 L 76.92307 179.48717 L 51.282047 179.48717 L 51.282047 153.84615 L 51.282047 153.84615 Q 25.641024 153.84615 25.641024 102.564095 L -9.094947E-13 51.282047 L -9.094947E-13 51.282047 L 25.641024 51.282047 L 25.641024 25.641024 Q 25.641024 3.6379788E-12 76.92307 3.6379788E-12 z" svg:height="6.923076mm" draw:style-name="style-115" svg:viewBox="0.0 0.0 333.3333 692.3076" svg:width="3.333333mm" svg:x="53.589737mm" svg:y="267.6923mm"/>
          <draw:path svg:d="M 76.92307 487.17944 L 0.0 487.17944 L 0.0 256.41025 Q 0.0 3.6379788E-12 76.92307 3.6379788E-12 Q 153.84615 25.641024 153.84615 256.41025 Q 153.84615 461.53842 76.92307 487.17944 z" svg:height="4.871794mm" draw:style-name="style-116" svg:viewBox="0.0 0.0 153.84615 487.17944" svg:width="1.5384614mm" svg:x="151.79486mm" svg:y="279.48715mm"/>
          <draw:path svg:d="M 102.564095 25.641024 L 153.84615 0.0 L 410.25638 51.282047 Q 666.6666 76.92307 794.8717 153.84615 Q 923.07684 230.76921 974.3589 256.41025 Q 1051.282 282.05127 1051.282 307.6923 Q 1076.923 333.3333 1076.923 333.3333 L 1076.923 358.97433 L 1076.923 358.97433 L 1076.923 384.61536 L 999.99994 384.61536 Q 923.07684 384.61536 717.94867 282.05127 Q 487.17944 179.48717 256.41025 153.84615 L 51.282047 128.20512 L 25.641024 153.84615 L 0.0 153.84615 L 0.0 128.20512 L 0.0 102.564095 L 25.641024 102.564095 Q 51.282047 76.92307 51.282047 76.92307 L 25.641024 76.92307 L 25.641024 51.282047 Q 25.641024 25.641024 102.564095 25.641024 z" svg:height="3.8461535mm" draw:style-name="style-117" svg:viewBox="0.0 0.0 1076.923 384.61536" svg:width="10.76923mm" svg:x="55.38461mm" svg:y="199.74358mm"/>
          <draw:path svg:d="M 410.25638 0.0 L 410.25638 0.0 L 410.25638 25.641024 L 410.25638 25.641024 L 384.61536 25.641024 Q 333.3333 51.282047 333.3333 76.92307 Q 333.3333 102.564095 358.97433 102.564095 L 358.97433 102.564095 L 384.61536 153.84615 Q 435.8974 230.76921 410.25638 230.76921 Q 384.61536 230.76921 384.61536 384.61536 Q 358.97433 538.4615 333.3333 487.17944 Q 333.3333 461.53842 282.05127 461.53842 L 256.41025 461.53842 L 256.41025 487.17944 L 230.76921 512.8205 L 230.76921 512.8205 L 230.76921 538.4615 L 230.76921 538.4615 L 230.76921 538.4615 L 282.05127 666.6666 Q 282.05127 794.8717 282.05127 820.51276 Q 256.41025 846.15375 256.41025 846.15375 L 230.76921 846.15375 L 230.76921 871.7948 L 230.76921 897.4358 L 205.12819 897.4358 L 179.48717 897.4358 L 153.84615 871.7948 L 128.20512 871.7948 L 128.20512 897.4358 L 128.20512 923.07684 L 128.20512 948.71783 L 128.20512 948.71783 L 128.20512 948.71783 L 128.20512 948.71783 L 102.564095 897.4358 L 102.564095 871.7948 L 76.92307 871.7948 L 51.282047 846.15375 L 25.641024 846.15375 L 0.0 846.15375 L 0.0 794.8717 L 0.0 769.2307 L 51.282047 769.2307 Q 102.564095 769.2307 102.564095 743.58966 Q 102.564095 717.94867 76.92307 717.94867 Q 51.282047 717.94867 51.282047 692.3076 Q 51.282047 666.6666 76.92307 641.0256 Q 128.20512 641.0256 128.20512 589.7435 Q 128.20512 512.8205 128.20512 461.53842 Q 153.84615 384.61536 179.48717 307.6923 Q 230.76921 230.76921 256.41025 230.76921 Q 282.05127 205.12819 282.05127 179.48717 Q 256.41025 128.20512 282.05127 76.92307 L 282.05127 0.0 L 333.3333 0.0 Q 410.25638 -25.641024 410.25638 0.0 z" svg:height="9.487179mm" draw:style-name="style-118" svg:viewBox="0.0 0.0 410.25638 948.71783" svg:width="4.102564mm" svg:x="187.9487mm" svg:y="213.58972mm"/>
          <draw:path svg:d="M 307.6923 153.84615 L 333.3333 0.0 L 410.25638 743.58966 Q 487.17944 1487.1793 512.8205 1564.1024 L 538.4615 1615.3845 L 538.4615 1615.3845 L 538.4615 1615.3845 L 538.4615 1641.0255 L 538.4615 1641.0255 L 564.10254 1641.0255 L 564.10254 1666.6665 L 589.7435 1666.6665 L 641.0256 1666.6665 L 692.3076 1692.3075 L 717.94867 1717.9486 L 743.58966 1717.9486 L 769.2307 1717.9486 L 769.2307 1717.9486 L 769.2307 1717.9486 L 794.8717 1743.5896 L 820.51276 1769.2306 L 846.15375 1769.2306 L 871.7948 1769.2306 L 923.07684 1794.8716 Q 974.3589 1820.5127 999.99994 1820.5127 L 1051.282 1820.5127 L 1051.282 1846.1537 Q 1051.282 1871.7947 999.99994 1897.4357 Q 923.07684 1923.0768 923.07684 1923.0768 L 923.07684 1923.0768 L 897.4358 1923.0768 Q 871.7948 1923.0768 794.8717 1897.4357 L 717.94867 1871.7947 L 717.94867 1871.7947 Q 692.3076 1846.1537 692.3076 1846.1537 L 692.3076 1846.1537 L 692.3076 1846.1537 Q 666.6666 1820.5127 358.97433 1666.6665 Q 51.282047 1512.8204 25.641024 1333.3333 L 0.0 1179.487 L 0.0 1102.564 L 25.641024 999.99994 L 25.641024 974.3589 L 25.641024 948.71783 L 51.282047 897.4358 L 76.92307 871.7948 L 76.92307 871.7948 L 76.92307 871.7948 L 76.92307 948.71783 L 76.92307 1025.641 L 102.564095 1153.8461 Q 128.20512 1256.4102 128.20512 1307.6921 L 128.20512 1358.9742 L 153.84615 1384.6152 L 179.48717 1410.2562 L 179.48717 1410.2562 L 179.48717 1410.2562 L 179.48717 1435.8973 L 179.48717 1435.8973 L 205.12819 1435.8973 L 205.12819 1461.5383 L 230.76921 1461.5383 L 256.41025 1461.5383 L 282.05127 1487.1793 L 307.6923 1512.8204 L 333.3333 1512.8204 L 358.97433 1512.8204 L 358.97433 1461.5383 L 333.3333 1435.8973 L 333.3333 1333.3333 Q 333.3333 1230.7692 282.05127 769.2307 L 230.76921 307.6923 L 230.76921 307.6923 Q 256.41025 282.05127 282.05127 282.05127 Q 282.05127 282.05127 307.6923 153.84615 z" svg:height="19.230768mm" draw:style-name="style-119" svg:viewBox="0.0 0.0 1051.282 1923.0768" svg:width="10.512819mm" svg:x="26.923075mm" svg:y="191.02562mm"/>
          <draw:path svg:d="M 333.3333 51.282047 L 358.97433 51.282047 L 384.61536 51.282047 Q 384.61536 76.92307 384.61536 153.84615 Q 384.61536 205.12819 384.61536 256.41025 L 384.61536 282.05127 L 410.25638 282.05127 L 435.8974 307.6923 L 435.8974 307.6923 L 435.8974 307.6923 L 461.53842 307.6923 L 461.53842 333.3333 L 461.53842 358.97433 Q 435.8974 358.97433 435.8974 358.97433 L 435.8974 358.97433 L 410.25638 358.97433 Q 384.61536 358.97433 384.61536 384.61536 Q 384.61536 384.61536 307.6923 384.61536 Q 256.41025 384.61536 256.41025 333.3333 Q 256.41025 282.05127 230.76921 282.05127 Q 205.12819 282.05127 179.48717 307.6923 L 153.84615 358.97433 L 153.84615 358.97433 Q 128.20512 333.3333 128.20512 307.6923 Q 128.20512 256.41025 76.92307 230.76921 L 25.641024 205.12819 L 25.641024 205.12819 L 25.641024 205.12819 L -1.8189894E-12 153.84615 L -1.8189894E-12 102.564095 L 25.641024 102.564095 L 51.282047 102.564095 L 51.282047 76.92307 L 76.92307 76.92307 L 76.92307 76.92307 L 76.92307 51.282047 L 76.92307 51.282047 L 76.92307 51.282047 L 102.564095 51.282047 L 102.564095 51.282047 L 102.564095 25.641024 L 128.20512 25.641024 L 128.20512 0.0 L 128.20512 0.0 L 153.84615 0.0 L 179.48717 0.0 L 179.48717 0.0 L 179.48717 0.0 L 205.12819 51.282047 Q 205.12819 76.92307 230.76921 76.92307 Q 256.41025 76.92307 256.41025 0.0 Q 282.05127 -51.282047 282.05127 0.0 Q 307.6923 51.282047 333.3333 51.282047 z" svg:height="3.8461535mm" draw:style-name="style-120" svg:viewBox="0.0 0.0 461.53842 384.61536" svg:width="4.615384mm" svg:x="146.41025mm" svg:y="131.79486mm"/>
          <draw:path svg:d="M 9.094947E-13 512.8205 L 9.094947E-13 0.0 L 256.41025 25.641024 Q 512.8205 25.641024 512.8205 102.564095 Q 512.8205 205.12819 358.97433 205.12819 Q 205.12819 230.76921 230.76921 307.6923 Q 230.76921 410.25638 358.97433 410.25638 L 512.8205 410.25638 L 512.8205 512.8205 Q 512.8205 589.7435 487.17944 589.7435 L 461.53842 615.3846 L 333.3333 615.3846 Q 205.12819 615.3846 205.12819 641.0256 L 179.48717 666.6666 L 205.12819 717.94867 Q 205.12819 769.2307 358.97433 769.2307 Q 512.8205 794.8717 512.8205 897.4358 Q 487.17944 1025.641 256.41025 1025.641 L 9.094947E-13 1025.641 L 9.094947E-13 999.99994 Q 9.094947E-13 999.99994 9.094947E-13 512.8205 z" svg:height="10.25641mm" draw:style-name="style-121" svg:viewBox="0.0 0.0 512.8205 1025.641" svg:width="5.128205mm" svg:x="67.17948mm" svg:y="61.538456mm"/>
          <draw:path svg:d="M 76.92307 0.0 L 102.564095 0.0 L 102.564095 102.564095 Q 102.564095 205.12819 128.20512 205.12819 L 128.20512 205.12819 L 128.20512 461.53842 L 153.84615 743.58966 L 153.84615 769.2307 Q 153.84615 820.51276 205.12819 820.51276 Q 256.41025 794.8717 256.41025 717.94867 Q 282.05127 666.6666 333.3333 666.6666 Q 358.97433 666.6666 384.61536 769.2307 L 384.61536 871.7948 L 384.61536 871.7948 Q 358.97433 871.7948 358.97433 871.7948 L 358.97433 897.4358 L 358.97433 897.4358 Q 358.97433 923.07684 358.97433 923.07684 Q 333.3333 923.07684 205.12819 948.71783 Q 76.92307 974.3589 51.282047 948.71783 Q 51.282047 923.07684 25.641024 692.3076 L -1.8189894E-12 461.53842 L -1.8189894E-12 256.41025 Q -1.8189894E-12 51.282047 25.641024 51.282047 L 25.641024 25.641024 L 51.282047 25.641024 Q 76.92307 0.0 76.92307 0.0 z" svg:height="9.487179mm" draw:style-name="style-122" svg:viewBox="0.0 0.0 384.61536 948.71783" svg:width="3.8461535mm" svg:x="124.102554mm" svg:y="182.56409mm"/>
          <draw:path svg:d="M 102.564095 538.4615 L 102.564095 769.2307 L 51.282047 769.2307 L 0.0 769.2307 L 0.0 384.61536 Q 0.0 -3.6379788E-12 51.282047 -3.6379788E-12 Q 102.564095 -3.6379788E-12 102.564095 153.84615 Q 128.20512 307.6923 102.564095 538.4615 z" svg:height="7.692307mm" draw:style-name="style-123" svg:viewBox="0.0 0.0 102.564095 769.2307" svg:width="1.025641mm" svg:x="140.2564mm" svg:y="265.641mm"/>
          <draw:path svg:d="M 102.564095 51.282047 L 102.564095 1.8189894E-12 L 153.84615 1.8189894E-12 L 205.12819 1.8189894E-12 L 256.41025 25.641024 Q 282.05127 51.282047 282.05127 76.92307 L 282.05127 76.92307 L 307.6923 153.84615 Q 307.6923 205.12819 307.6923 230.76921 Q 307.6923 256.41025 307.6923 307.6923 L 307.6923 333.3333 L 307.6923 333.3333 L 307.6923 358.97433 L 307.6923 358.97433 L 307.6923 358.97433 L 282.05127 410.25638 L 282.05127 435.8974 L 307.6923 435.8974 L 358.97433 435.8974 L 358.97433 461.53842 L 358.97433 461.53842 L 307.6923 461.53842 Q 256.41025 461.53842 230.76921 487.17944 Q 205.12819 487.17944 205.12819 435.8974 Q 230.76921 384.61536 153.84615 384.61536 L 102.564095 384.61536 L 102.564095 358.97433 Q 102.564095 358.97433 128.20512 307.6923 Q 128.20512 230.76921 102.564095 205.12819 L 51.282047 205.12819 L 51.282047 205.12819 Q 51.282047 205.12819 25.641024 179.48717 L 9.094947E-13 179.48717 L 9.094947E-13 153.84615 L 9.094947E-13 153.84615 L 25.641024 153.84615 Q 25.641024 153.84615 51.282047 128.20512 Q 102.564095 128.20512 102.564095 51.282047 z" svg:height="4.871794mm" draw:style-name="style-124" svg:viewBox="0.0 0.0 358.97433 487.17944" svg:width="3.5897434mm" svg:x="69.23077mm" svg:y="129.74358mm"/>
          <draw:path svg:d="M 538.4615 0.0 L 538.4615 0.0 L 538.4615 282.05127 L 538.4615 564.10254 L 615.3846 564.10254 L 692.3076 564.10254 L 692.3076 589.7435 L 692.3076 615.3846 L 769.2307 589.7435 Q 871.7948 564.10254 897.4358 589.7435 Q 923.07684 615.3846 923.07684 615.3846 L 948.71783 615.3846 L 948.71783 641.0256 Q 948.71783 666.6666 948.71783 692.3076 L 948.71783 692.3076 L 923.07684 692.3076 Q 923.07684 717.94867 794.8717 769.2307 Q 666.6666 820.51276 666.6666 846.15375 Q 666.6666 871.7948 641.0256 871.7948 Q 615.3846 871.7948 564.10254 948.71783 Q 512.8205 999.99994 512.8205 1076.923 Q 538.4615 1153.8461 512.8205 1153.8461 Q 487.17944 1153.8461 487.17944 1179.487 Q 487.17944 1205.128 435.8974 1230.7692 L 358.97433 1230.7692 L 358.97433 1230.7692 L 358.97433 1230.7692 L 358.97433 1256.4102 L 333.3333 1256.4102 L 333.3333 1230.7692 L 333.3333 1179.487 L 358.97433 1179.487 L 384.61536 1179.487 L 384.61536 1153.8461 Q 358.97433 1128.2051 333.3333 1051.282 Q 282.05127 974.3589 256.41025 948.71783 Q 256.41025 897.4358 230.76921 897.4358 Q 205.12819 871.7948 205.12819 820.51276 Q 205.12819 769.2307 153.84615 717.94867 Q 102.564095 666.6666 128.20512 615.3846 L 128.20512 564.10254 L 128.20512 512.8205 Q 102.564095 461.53842 51.282047 435.8974 Q -3.6379788E-12 410.25638 -3.6379788E-12 358.97433 L -3.6379788E-12 307.6923 L -3.6379788E-12 256.41025 L -3.6379788E-12 179.48717 L 25.641024 179.48717 L 25.641024 153.84615 L 51.282047 153.84615 L 102.564095 153.84615 L 102.564095 153.84615 L 128.20512 153.84615 L 128.20512 128.20512 L 128.20512 128.20512 L 153.84615 128.20512 L 179.48717 128.20512 L 179.48717 333.3333 L 205.12819 538.4615 L 205.12819 538.4615 L 205.12819 564.10254 L 256.41025 564.10254 L 307.6923 564.10254 L 307.6923 538.4615 L 307.6923 538.4615 L 333.3333 358.97433 Q 358.97433 153.84615 410.25638 153.84615 Q 461.53842 128.20512 461.53842 102.564095 L 461.53842 51.282047 L 487.17944 51.282047 Q 512.8205 76.92307 512.8205 51.282047 Q 512.8205 0.0 538.4615 0.0 z" svg:height="12.564101mm" draw:style-name="style-125" svg:viewBox="0.0 0.0 948.71783 1256.4102" svg:width="9.487179mm" svg:x="169.74358mm" svg:y="170.2564mm"/>
          <draw:path svg:d="M 256.41025 0.0 L 256.41025 0.0 L 282.05127 51.282047 L 282.05127 76.92307 L 282.05127 76.92307 Q 256.41025 76.92307 256.41025 102.564095 L 256.41025 102.564095 L 230.76921 179.48717 Q 205.12819 256.41025 205.12819 256.41025 L 205.12819 282.05127 L 205.12819 282.05127 Q 205.12819 307.6923 205.12819 307.6923 L 230.76921 307.6923 L 230.76921 307.6923 Q 230.76921 307.6923 256.41025 333.3333 L 256.41025 333.3333 L 282.05127 410.25638 Q 307.6923 512.8205 282.05127 512.8205 Q 256.41025 512.8205 256.41025 564.10254 Q 282.05127 641.0256 256.41025 666.6666 Q 205.12819 666.6666 205.12819 717.94867 L 205.12819 794.8717 L 205.12819 794.8717 L 205.12819 820.51276 L 205.12819 820.51276 L 205.12819 820.51276 L 205.12819 871.7948 Q 205.12819 948.71783 179.48717 948.71783 Q 153.84615 923.07684 102.564095 923.07684 L 76.92307 923.07684 L 76.92307 948.71783 L 102.564095 948.71783 L 102.564095 974.3589 L 102.564095 1025.641 L 102.564095 1025.641 L 102.564095 1025.641 L 76.92307 1025.641 L 76.92307 1025.641 L 51.282047 1051.282 L 51.282047 1051.282 L 51.282047 974.3589 L 51.282047 923.07684 L 25.641024 923.07684 L 25.641024 923.07684 L 0.0 923.07684 L 0.0 923.07684 L 0.0 923.07684 L 0.0 923.07684 L 0.0 897.4358 Q 0.0 871.7948 51.282047 615.3846 L 51.282047 384.61536 L 76.92307 307.6923 Q 102.564095 256.41025 102.564095 230.76921 L 102.564095 205.12819 L 102.564095 205.12819 L 102.564095 205.12819 L 128.20512 153.84615 L 153.84615 128.20512 L 153.84615 102.564095 L 153.84615 76.92307 L 179.48717 76.92307 L 205.12819 51.282047 L 205.12819 51.282047 L 205.12819 51.282047 L 230.76921 51.282047 L 230.76921 51.282047 L 230.76921 25.641024 L 256.41025 25.641024 L 256.41025 25.641024 L 256.41025 0.0 L 256.41025 0.0 z" svg:height="10.512819mm" draw:style-name="style-126" svg:viewBox="0.0 0.0 282.05127 1051.282" svg:width="2.8205125mm" svg:x="19.487177mm" svg:y="171.79486mm"/>
          <draw:path svg:d="M 51.282047 0.0 L 102.564095 0.0 L 128.20512 0.0 Q 153.84615 25.641024 153.84615 128.20512 L 153.84615 230.76921 L 153.84615 615.3846 Q 179.48717 974.3589 256.41025 999.99994 L 333.3333 999.99994 L 333.3333 1076.923 L 307.6923 1128.2051 L 307.6923 1128.2051 L 307.6923 1128.2051 L 153.84615 1128.2051 L 25.641024 1128.2051 L 25.641024 1128.2051 Q -1.8189894E-12 1128.2051 -1.8189894E-12 1128.2051 L -1.8189894E-12 1102.564 L -1.8189894E-12 564.10254 Q -1.8189894E-12 51.282047 25.641024 25.641024 Q 25.641024 0.0 51.282047 0.0 z" svg:height="11.28205mm" draw:style-name="style-127" svg:viewBox="0.0 0.0 333.3333 1128.2051" svg:width="3.333333mm" svg:x="157.9487mm" svg:y="164.61537mm"/>
          <draw:path svg:d="M 25.641024 0.0 L 51.282047 0.0 L 128.20512 25.641024 Q 230.76921 25.641024 230.76921 51.282047 Q 230.76921 76.92307 230.76921 230.76921 L 230.76921 358.97433 L 230.76921 384.61536 L 230.76921 410.25638 L 205.12819 410.25638 L 205.12819 435.8974 L 102.564095 435.8974 L 0.0 435.8974 L 0.0 282.05127 L 0.0 128.20512 L 0.0 76.92307 Q 0.0 0.0 25.641024 0.0 z" svg:height="4.358974mm" draw:style-name="style-128" svg:viewBox="0.0 0.0 230.76921 435.8974" svg:width="2.307692mm" svg:x="141.28204mm" svg:y="187.9487mm"/>
          <draw:path svg:d="M 25.641024 25.641024 L 51.282047 0.0 L 76.92307 0.0 L 102.564095 0.0 L 128.20512 25.641024 L 153.84615 25.641024 L 153.84615 410.25638 L 153.84615 769.2307 L 153.84615 923.07684 L 128.20512 1051.282 L 128.20512 1051.282 L 128.20512 1076.923 L 76.92307 1076.923 L 0.0 1076.923 L 0.0 871.7948 L 0.0 692.3076 L 0.0 358.97433 L 0.0 25.641024 L 25.641024 25.641024 z" svg:height="10.76923mm" draw:style-name="style-129" svg:viewBox="0.0 0.0 153.84615 1076.923" svg:width="1.5384614mm" svg:x="121.28204mm" svg:y="197.43588mm"/>
          <draw:path svg:d="M 76.92307 25.641024 L 0.0 0.0 L 487.17944 0.0 L 999.99994 0.0 L 1025.641 25.641024 Q 1051.282 25.641024 1051.282 76.92307 Q 1051.282 128.20512 1025.641 153.84615 Q 999.99994 179.48717 999.99994 205.12819 Q 1051.282 230.76921 1051.282 256.41025 L 1051.282 282.05127 L 999.99994 333.3333 Q 999.99994 358.97433 974.3589 384.61536 L 974.3589 384.61536 L 538.4615 384.61536 L 76.92307 384.61536 L 76.92307 384.61536 L 76.92307 384.61536 L 102.564095 358.97433 Q 128.20512 333.3333 153.84615 333.3333 Q 179.48717 333.3333 179.48717 307.6923 Q 179.48717 282.05127 153.84615 179.48717 Q 128.20512 76.92307 76.92307 25.641024 z" svg:height="3.8461535mm" draw:style-name="style-130" svg:viewBox="0.0 0.0 1051.282 384.61536" svg:width="10.512819mm" svg:x="189.48717mm" svg:y="316.1538mm"/>
          <draw:path svg:d="M 2358.974 25.641024 L 2692.3074 25.641024 L 2717.9485 51.282047 Q 2717.9485 51.282047 2717.9485 76.92307 L 2743.5896 76.92307 L 2743.5896 76.92307 Q 2743.5896 102.564095 2128.2048 102.564095 Q 1512.8204 102.564095 1358.9742 153.84615 Q 1205.128 205.12819 1025.641 333.3333 Q 871.7948 461.53842 666.6666 461.53842 L 487.17944 487.17944 L 256.41025 487.17944 L 51.282047 487.17944 L 51.282047 461.53842 L 51.282047 461.53842 L 76.92307 461.53842 L 76.92307 461.53842 L 51.282047 435.8974 L 0.0 435.8974 L 0.0 410.25638 L 0.0 384.61536 L 25.641024 384.61536 L 51.282047 410.25638 L 461.53842 384.61536 Q 846.15375 358.97433 1076.923 230.76921 Q 1282.0511 102.564095 1461.5383 51.282047 Q 1641.0255 -1.8189894E-12 1846.1537 -1.8189894E-12 Q 2025.6409 -1.8189894E-12 2358.974 25.641024 z" svg:height="4.871794mm" draw:style-name="style-131" svg:viewBox="0.0 0.0 2743.5896 487.17944" svg:width="27.435896mm" svg:x="81.53845mm" svg:y="115.89742mm"/>
          <draw:path svg:d="M 256.41025 51.282047 L 282.05127 51.282047 L 282.05127 948.71783 L 282.05127 1820.5127 L 256.41025 1820.5127 Q 230.76921 1820.5127 179.48717 1820.5127 Q 128.20512 1820.5127 102.564095 1794.8716 Q 102.564095 1769.2306 76.92307 1820.5127 Q 51.282047 1897.4357 25.641024 1871.7947 L 0.0 1871.7947 L 0.0 1769.2306 Q 0.0 1666.6665 0.0 999.99994 L 0.0 358.97433 L 0.0 179.48717 L 0.0 0.0 L 51.282047 0.0 Q 102.564095 0.0 153.84615 25.641024 Q 179.48717 25.641024 205.12819 51.282047 Q 205.12819 76.92307 256.41025 51.282047 z" svg:height="18.717947mm" draw:style-name="style-132" svg:viewBox="0.0 0.0 282.05127 1871.7947" svg:width="2.8205125mm" svg:x="202.56409mm" svg:y="174.10255mm"/>
          <draw:path svg:d="M 948.71783 51.282047 L 1307.6921 3.6379788E-12 L 1307.6921 25.641024 L 1307.6921 76.92307 L 1384.6152 76.92307 L 1487.1793 76.92307 L 1487.1793 102.564095 L 1487.1793 102.564095 L 1307.6921 128.20512 Q 1128.2051 179.48717 1128.2051 384.61536 L 1128.2051 615.3846 L 1102.564 769.2307 Q 1076.923 897.4358 1076.923 897.4358 Q 1051.282 897.4358 1025.641 923.07684 L 1025.641 923.07684 L 1025.641 871.7948 Q 1025.641 820.51276 999.99994 538.4615 L 974.3589 282.05127 L 974.3589 230.76921 Q 974.3589 205.12819 871.7948 205.12819 L 794.8717 205.12819 L 820.51276 794.8717 Q 871.7948 1384.6152 871.7948 1435.8973 L 871.7948 1487.1793 L 871.7948 1487.1793 L 871.7948 1487.1793 L 846.15375 1512.8204 L 820.51276 1564.1024 L 820.51276 1589.7434 L 820.51276 1615.3845 L 794.8717 1717.9486 L 794.8717 1794.8716 L 794.8717 1794.8716 L 769.2307 1794.8716 L 769.2307 1666.6665 Q 769.2307 1512.8204 717.94867 1307.6921 L 692.3076 1102.564 L 692.3076 871.7948 Q 666.6666 641.0256 666.6666 435.8974 L 666.6666 256.41025 L 589.7435 256.41025 L 512.8205 282.05127 L 410.25638 282.05127 L 333.3333 282.05127 L 307.6923 282.05127 Q 256.41025 282.05127 128.20512 307.6923 L 0.0 307.6923 L 0.0 282.05127 L 0.0 256.41025 L 0.0 256.41025 L 0.0 256.41025 L 25.641024 230.76921 L 51.282047 179.48717 L 51.282047 179.48717 L 51.282047 179.48717 L 102.564095 179.48717 L 179.48717 179.48717 L 205.12819 153.84615 Q 230.76921 128.20512 358.97433 128.20512 Q 512.8205 128.20512 512.8205 128.20512 L 512.8205 128.20512 L 564.10254 128.20512 Q 589.7435 128.20512 948.71783 51.282047 z" svg:height="17.948717mm" draw:style-name="style-133" svg:viewBox="0.0 0.0 1487.1793 1794.8716" svg:width="14.871794mm" svg:x="18.974358mm" svg:y="184.87178mm"/>
          <draw:path svg:d="M 153.84615 25.641024 L 179.48717 0.0 L 307.6923 0.0 Q 435.8974 0.0 487.17944 76.92307 Q 564.10254 128.20512 564.10254 256.41025 Q 564.10254 410.25638 512.8205 487.17944 Q 435.8974 564.10254 307.6923 564.10254 Q 179.48717 564.10254 102.564095 512.8205 Q 51.282047 435.8974 25.641024 307.6923 L 1.8189894E-12 205.12819 L 51.282047 153.84615 Q 76.92307 102.564095 102.564095 76.92307 Q 128.20512 76.92307 128.20512 51.282047 Q 128.20512 25.641024 153.84615 25.641024 z" svg:height="5.641025mm" draw:style-name="style-134" svg:viewBox="0.0 0.0 564.10254 564.10254" svg:width="5.641025mm" svg:x="129.74358mm" svg:y="63.589737mm"/>
          <draw:path svg:d="M 51.282047 25.641024 L 76.92307 0.0 L 128.20512 25.641024 Q 153.84615 25.641024 179.48717 307.6923 L 205.12819 589.7435 L 205.12819 589.7435 Q 205.12819 589.7435 256.41025 615.3846 Q 307.6923 615.3846 307.6923 307.6923 L 333.3333 0.0 L 358.97433 0.0 L 384.61536 0.0 L 410.25638 25.641024 Q 461.53842 25.641024 461.53842 358.97433 L 461.53842 692.3076 L 435.8974 692.3076 L 435.8974 692.3076 L 435.8974 717.94867 L 410.25638 717.94867 L 410.25638 717.94867 L 410.25638 743.58966 L 410.25638 743.58966 L 410.25638 743.58966 L 384.61536 769.2307 L 384.61536 794.8717 L 256.41025 794.8717 L 128.20512 794.8717 L 102.564095 769.2307 L 76.92307 769.2307 L 76.92307 743.58966 L 51.282047 717.94867 L 51.282047 692.3076 Q 51.282047 641.0256 25.641024 487.17944 L 0.0 358.97433 L 0.0 307.6923 L 0.0 256.41025 L 0.0 128.20512 Q 0.0 25.641024 51.282047 25.641024 z" svg:height="7.948717mm" draw:style-name="style-135" svg:viewBox="0.0 0.0 461.53842 794.8717" svg:width="4.615384mm" svg:x="86.15384mm" svg:y="86.41025mm"/>
          <draw:path svg:d="M 307.6923 0.0 L 307.6923 0.0 L 307.6923 0.0 L 333.3333 0.0 L 333.3333 0.0 Q 333.3333 0.0 358.97433 25.641024 L 358.97433 25.641024 L 358.97433 179.48717 Q 358.97433 358.97433 358.97433 358.97433 L 358.97433 358.97433 L 384.61536 384.61536 Q 410.25638 410.25638 435.8974 410.25638 L 461.53842 410.25638 L 461.53842 410.25638 Q 461.53842 410.25638 384.61536 410.25638 Q 307.6923 384.61536 307.6923 410.25638 Q 307.6923 435.8974 256.41025 410.25638 Q 205.12819 410.25638 179.48717 461.53842 L 153.84615 512.8205 L 128.20512 512.8205 Q 102.564095 512.8205 51.282047 435.8974 L -1.8189894E-12 384.61536 L 51.282047 358.97433 Q 102.564095 307.6923 153.84615 333.3333 L 179.48717 333.3333 L 179.48717 333.3333 Q 205.12819 333.3333 205.12819 307.6923 L 205.12819 282.05127 L 256.41025 282.05127 L 282.05127 282.05127 L 282.05127 230.76921 Q 256.41025 179.48717 256.41025 153.84615 L 230.76921 102.564095 L 230.76921 76.92307 Q 230.76921 51.282047 256.41025 51.282047 L 282.05127 25.641024 L 307.6923 25.641024 Q 307.6923 0.0 307.6923 0.0 z" svg:height="5.128205mm" draw:style-name="style-136" svg:viewBox="0.0 0.0 461.53842 512.8205" svg:width="4.615384mm" svg:x="115.89742mm" svg:y="127.179474mm"/>
          <draw:path svg:d="M 307.6923 0.0 L 307.6923 0.0 L 333.3333 51.282047 Q 358.97433 102.564095 358.97433 179.48717 L 358.97433 230.76921 L 307.6923 256.41025 Q 256.41025 282.05127 256.41025 333.3333 Q 256.41025 410.25638 282.05127 435.8974 L 282.05127 461.53842 L 256.41025 461.53842 Q 205.12819 435.8974 179.48717 358.97433 Q 153.84615 282.05127 102.564095 282.05127 Q 76.92307 256.41025 51.282047 179.48717 Q 51.282047 102.564095 25.641024 128.20512 L -1.8189894E-12 128.20512 L -1.8189894E-12 102.564095 Q -1.8189894E-12 76.92307 25.641024 76.92307 L 25.641024 51.282047 L 102.564095 51.282047 Q 205.12819 51.282047 205.12819 25.641024 Q 205.12819 0.0 256.41025 0.0 Q 282.05127 25.641024 307.6923 0.0 z" svg:height="4.615384mm" draw:style-name="style-137" svg:viewBox="0.0 0.0 358.97433 461.53842" svg:width="3.5897434mm" svg:x="133.33333mm" svg:y="128.46153mm"/>
          <draw:path svg:d="M 25.641024 25.641024 L 25.641024 0.0 L 153.84615 0.0 L 256.41025 0.0 L 282.05127 25.641024 L 307.6923 51.282047 L 307.6923 51.282047 L 307.6923 51.282047 L 333.3333 51.282047 L 333.3333 51.282047 L 333.3333 76.92307 L 358.97433 76.92307 L 358.97433 76.92307 L 358.97433 102.564095 L 358.97433 102.564095 L 358.97433 102.564095 L 384.61536 333.3333 L 384.61536 564.10254 L 384.61536 615.3846 Q 358.97433 641.0256 384.61536 846.15375 L 384.61536 1051.282 L 384.61536 1051.282 Q 358.97433 1051.282 358.97433 1076.923 L 358.97433 1076.923 L 307.6923 1076.923 Q 256.41025 1076.923 256.41025 923.07684 L 256.41025 794.8717 L 230.76921 769.2307 L 205.12819 717.94867 L 205.12819 717.94867 L 205.12819 717.94867 L 179.48717 717.94867 L 153.84615 717.94867 L 153.84615 717.94867 L 153.84615 717.94867 L 128.20512 897.4358 L 128.20512 1076.923 L 76.92307 1076.923 L 25.641024 1076.923 L 25.641024 1076.923 L -1.8189894E-12 1076.923 L -1.8189894E-12 769.2307 L -1.8189894E-12 487.17944 L -1.8189894E-12 256.41025 L -1.8189894E-12 51.282047 L 25.641024 25.641024 z" svg:height="10.76923mm" draw:style-name="style-138" svg:viewBox="0.0 0.0 384.61536 1076.923" svg:width="3.8461535mm" svg:x="115.384605mm" svg:y="181.53845mm"/>
          <draw:path svg:d="M 2179.487 0.0 L 2179.487 0.0 L 2179.487 25.641024 L 2179.487 51.282047 L 2153.846 102.564095 Q 2128.2048 153.84615 2205.128 230.76921 Q 2282.051 307.6923 2282.051 358.97433 Q 2333.333 410.25638 2333.333 512.8205 Q 2333.333 615.3846 2358.974 615.3846 Q 2384.6152 615.3846 2384.6152 641.0256 Q 2384.6152 666.6666 2435.8972 666.6666 Q 2461.5383 666.6666 2487.1792 743.58966 Q 2487.1792 820.51276 2487.1792 846.15375 L 2512.8203 846.15375 L 2512.8203 897.4358 L 2512.8203 948.71783 L 2461.5383 974.3589 Q 2410.256 1025.641 2384.6152 999.99994 Q 2358.974 974.3589 2282.051 999.99994 Q 2230.769 999.99994 2205.128 1128.2051 Q 2179.487 1256.4102 2153.846 1282.0511 Q 2128.2048 1282.0511 2128.2048 1333.3333 Q 2179.487 1410.2562 2153.846 1538.4614 Q 2153.846 1641.0255 2128.2048 1641.0255 Q 2102.564 1641.0255 2076.9229 1769.2306 Q 2051.282 1897.4357 2025.6409 1897.4357 L 1999.9999 1897.4357 L 1999.9999 1871.7947 L 1974.3588 1871.7947 L 1974.3588 1923.0768 L 1974.3588 1974.3588 L 1999.9999 1974.3588 L 1999.9999 1999.9999 L 1999.9999 1999.9999 L 2025.6409 1999.9999 L 2025.6409 1999.9999 L 2025.6409 2025.6409 L 1974.3588 2025.6409 Q 1948.7178 2051.282 1871.7947 2051.282 Q 1820.5127 2051.282 1794.8716 2076.9229 Q 1769.2306 2102.564 1743.5896 2102.564 Q 1717.9486 2102.564 1717.9486 2128.2048 Q 1717.9486 2153.846 1692.3075 2128.2048 Q 1666.6665 2102.564 1641.0255 2102.564 L 1589.7434 2076.9229 L 1589.7434 2076.9229 Q 1564.1024 2076.9229 1564.1024 2051.282 L 1564.1024 1999.9999 L 1564.1024 1999.9999 Q 1564.1024 1974.3588 1538.4614 1974.3588 L 1538.4614 1974.3588 L 1538.4614 1974.3588 Q 1538.4614 1948.7178 1512.8204 1948.7178 Q 1487.1793 1948.7178 1487.1793 1897.4357 Q 1487.1793 1871.7947 1410.2562 1871.7947 Q 1333.3333 1846.1537 1282.0511 1794.8716 Q 1256.4102 1743.5896 1153.8461 1743.5896 L 1051.282 1743.5896 L 1051.282 1743.5896 Q 1051.282 1743.5896 1025.641 1743.5896 L 1025.641 1769.2306 L 999.99994 1794.8716 Q 948.71783 1846.1537 897.4358 1794.8716 Q 846.15375 1743.5896 794.8717 1846.1537 Q 769.2307 1948.7178 743.58966 1948.7178 L 717.94867 1948.7178 L 717.94867 1923.0768 L 692.3076 1923.0768 L 692.3076 1923.0768 L 692.3076 1923.0768 L 666.6666 1897.4357 Q 641.0256 1897.4357 666.6666 1999.9999 Q 666.6666 2076.9229 589.7435 2076.9229 Q 487.17944 2102.564 487.17944 2102.564 L 487.17944 2102.564 L 461.53842 2128.2048 L 461.53842 2153.846 L 435.8974 2153.846 L 384.61536 2153.846 L 384.61536 2179.487 L 384.61536 2179.487 L 358.97433 2205.128 L 358.97433 2230.769 L 358.97433 2230.769 L 333.3333 2230.769 L 333.3333 2256.4102 L 333.3333 2256.4102 L 333.3333 2256.4102 L 307.6923 2256.4102 L 307.6923 2205.128 L 333.3333 2179.487 L 333.3333 2179.487 L 333.3333 2153.846 L 333.3333 2153.846 L 333.3333 2153.846 L 358.97433 2153.846 L 358.97433 2153.846 L 358.97433 2128.2048 L 333.3333 2128.2048 L 333.3333 2128.2048 L 333.3333 2102.564 L 333.3333 2102.564 L 333.3333 2102.564 L 307.6923 2051.282 L 307.6923 2025.6409 L 307.6923 2025.6409 Q 333.3333 2025.6409 333.3333 1948.7178 Q 333.3333 1897.4357 282.05127 1871.7947 Q 256.41025 1846.1537 230.76921 1820.5127 Q 230.76921 1794.8716 282.05127 1794.8716 Q 307.6923 1794.8716 307.6923 1692.3075 Q 333.3333 1589.7434 307.6923 1538.4614 Q 282.05127 1512.8204 307.6923 1410.2562 Q 333.3333 1307.6921 256.41025 1282.0511 Q 205.12819 1256.4102 179.48717 1179.487 Q 179.48717 1102.564 153.84615 1102.564 Q 128.20512 1128.2051 128.20512 1153.8461 Q 102.564095 1179.487 76.92307 1179.487 L 51.282047 1179.487 L 51.282047 1128.2051 L 76.92307 1102.564 L 76.92307 1102.564 L 76.92307 1076.923 L 76.92307 1076.923 Q 76.92307 1076.923 51.282047 1025.641 Q 25.641024 974.3589 76.92307 974.3589 Q 128.20512 974.3589 102.564095 948.71783 Q 76.92307 948.71783 76.92307 897.4358 Q 76.92307 846.15375 25.641024 846.15375 L 0.0 846.15375 L 0.0 846.15375 L 0.0 820.51276 L 435.8974 666.6666 Q 846.15375 512.8205 846.15375 487.17944 L 846.15375 487.17944 L 871.7948 487.17944 L 897.4358 461.53842 L 948.71783 461.53842 L 974.3589 461.53842 L 1564.1024 230.76921 Q 2179.487 0.0 2179.487 0.0 z" svg:height="22.5641mm" draw:style-name="style-139" svg:viewBox="0.0 0.0 2512.8203 2256.4102" svg:width="25.128202mm" svg:x="125.384605mm" svg:y="234.87178mm"/>
          <draw:path svg:d="M 25.641024 128.20512 L 0.0 0.0 L 51.282047 51.282047 Q 102.564095 76.92307 153.84615 102.564095 Q 179.48717 102.564095 205.12819 128.20512 Q 205.12819 179.48717 256.41025 179.48717 Q 282.05127 179.48717 307.6923 205.12819 L 333.3333 205.12819 L 333.3333 205.12819 Q 333.3333 230.76921 282.05127 230.76921 L 230.76921 230.76921 L 256.41025 256.41025 L 256.41025 256.41025 L 256.41025 256.41025 L 256.41025 282.05127 L 230.76921 282.05127 Q 205.12819 282.05127 128.20512 256.41025 Q 51.282047 230.76921 25.641024 128.20512 z" svg:height="2.8205125mm" draw:style-name="style-140" svg:viewBox="0.0 0.0 333.3333 282.05127" svg:width="3.333333mm" svg:x="46.666664mm" svg:y="249.99998mm"/>
          <draw:path svg:d="M 51.282047 102.564095 L 0.0 0.0 L 25.641024 0.0 Q 51.282047 25.641024 76.92307 51.282047 L 102.564095 76.92307 L 102.564095 51.282047 Q 102.564095 0.0 128.20512 0.0 L 128.20512 0.0 L 128.20512 0.0 Q 128.20512 0.0 153.84615 25.641024 L 153.84615 25.641024 L 179.48717 102.564095 Q 205.12819 153.84615 282.05127 512.8205 Q 358.97433 846.15375 461.53842 948.71783 Q 564.10254 1076.923 615.3846 1102.564 Q 666.6666 1128.2051 692.3076 1128.2051 L 692.3076 1153.8461 L 666.6666 1153.8461 L 615.3846 1153.8461 L 615.3846 1179.487 L 615.3846 1205.128 L 641.0256 1205.128 L 641.0256 1230.7692 L 641.0256 1230.7692 L 666.6666 1230.7692 L 666.6666 1230.7692 L 666.6666 1256.4102 L 615.3846 1256.4102 L 589.7435 1230.7692 L 564.10254 1230.7692 L 538.4615 1230.7692 L 512.8205 1205.128 L 487.17944 1179.487 L 461.53842 1179.487 Q 435.8974 1179.487 333.3333 1051.282 Q 205.12819 923.07684 153.84615 564.10254 Q 102.564095 230.76921 51.282047 102.564095 z" svg:height="12.564101mm" draw:style-name="style-141" svg:viewBox="0.0 0.0 692.3076 1256.4102" svg:width="6.923076mm" svg:x="178.97435mm" svg:y="98.46153mm"/>
          <draw:path svg:d="M 205.12819 51.282047 L 256.41025 0.0 L 256.41025 0.0 Q 256.41025 0.0 282.05127 25.641024 L 282.05127 25.641024 L 358.97433 25.641024 L 435.8974 25.641024 L 435.8974 51.282047 L 435.8974 102.564095 L 333.3333 153.84615 Q 230.76921 179.48717 256.41025 230.76921 Q 256.41025 282.05127 282.05127 282.05127 Q 307.6923 282.05127 307.6923 333.3333 L 307.6923 384.61536 L 307.6923 384.61536 Q 282.05127 384.61536 282.05127 358.97433 Q 256.41025 307.6923 128.20512 307.6923 L 25.641024 307.6923 L 25.641024 282.05127 L 25.641024 256.41025 L 2.2737368E-13 256.41025 L 2.2737368E-13 256.41025 L 2.2737368E-13 230.76921 L 2.2737368E-13 205.12819 L 2.2737368E-13 153.84615 L 25.641024 128.20512 L 25.641024 128.20512 L 25.641024 102.564095 L 51.282047 102.564095 L 76.92307 102.564095 L 102.564095 102.564095 Q 128.20512 102.564095 128.20512 102.564095 Q 128.20512 76.92307 205.12819 51.282047 z" svg:height="3.8461535mm" draw:style-name="style-142" svg:viewBox="0.0 0.0 435.8974 384.61536" svg:width="4.358974mm" svg:x="20.256409mm" svg:y="215.3846mm"/>
          <draw:path svg:d="M 666.6666 410.25638 L 666.6666 410.25638 L 666.6666 410.25638 Q 666.6666 435.8974 641.0256 435.8974 Q 615.3846 435.8974 615.3846 410.25638 Q 615.3846 384.61536 589.7435 384.61536 L 564.10254 384.61536 L 435.8974 384.61536 Q 333.3333 384.61536 282.05127 384.61536 Q 230.76921 358.97433 230.76921 282.05127 Q 205.12819 205.12819 153.84615 205.12819 L 102.564095 179.48717 L 51.282047 179.48717 L -4.5474735E-13 179.48717 L -4.5474735E-13 153.84615 L -4.5474735E-13 128.20512 L 25.641024 128.20512 L 51.282047 128.20512 L 51.282047 102.564095 L 25.641024 102.564095 L 25.641024 102.564095 L 25.641024 76.92307 L 25.641024 76.92307 L 25.641024 76.92307 L 51.282047 76.92307 L 51.282047 76.92307 L 51.282047 51.282047 L 51.282047 51.282047 L 76.92307 51.282047 L 102.564095 76.92307 L 128.20512 76.92307 L 179.48717 76.92307 L 205.12819 76.92307 Q 230.76921 76.92307 230.76921 51.282047 Q 230.76921 25.641024 307.6923 25.641024 Q 384.61536 25.641024 435.8974 -3.6379788E-12 Q 461.53842 -3.6379788E-12 461.53842 25.641024 Q 461.53842 51.282047 538.4615 76.92307 Q 589.7435 128.20512 564.10254 153.84615 Q 538.4615 179.48717 589.7435 282.05127 Q 641.0256 410.25638 666.6666 410.25638 z" svg:height="4.358974mm" draw:style-name="style-143" svg:viewBox="0.0 0.0 666.6666 435.8974" svg:width="6.666666mm" svg:x="29.999998mm" svg:y="244.87178mm"/>
          <draw:path svg:d="M 1102.564 512.8205 L 1102.564 615.3846 L 1153.8461 564.10254 Q 1205.128 512.8205 1256.4102 512.8205 Q 1307.6921 512.8205 1333.3333 564.10254 Q 1358.9742 615.3846 1435.8973 615.3846 Q 1512.8204 615.3846 1512.8204 641.0256 Q 1512.8204 666.6666 1538.4614 666.6666 Q 1564.1024 666.6666 1564.1024 641.0256 Q 1564.1024 615.3846 1589.7434 641.0256 Q 1615.3845 666.6666 1615.3845 666.6666 L 1615.3845 666.6666 L 1641.0255 641.0256 L 1666.6665 641.0256 L 1666.6665 717.94867 Q 1666.6665 794.8717 1666.6665 846.15375 L 1666.6665 897.4358 L 1666.6665 923.07684 L 1666.6665 974.3589 L 1666.6665 974.3589 L 1666.6665 974.3589 L 1692.3075 1025.641 Q 1717.9486 1051.282 1717.9486 1076.923 Q 1717.9486 1128.2051 1717.9486 1128.2051 L 1717.9486 1128.2051 L 1717.9486 1128.2051 Q 1717.9486 1153.8461 1743.5896 1179.487 L 1743.5896 1179.487 L 1743.5896 1230.7692 Q 1743.5896 1282.0511 1692.3075 1282.0511 Q 1666.6665 1282.0511 1666.6665 1333.3333 Q 1717.9486 1410.2562 1692.3075 1487.1793 Q 1692.3075 1589.7434 1717.9486 1589.7434 L 1743.5896 1589.7434 L 1846.1537 1589.7434 Q 1948.7178 1589.7434 1897.4357 1666.6665 Q 1871.7947 1743.5896 1871.7947 1743.5896 Q 1871.7947 1743.5896 1871.7947 1769.2306 L 1897.4357 1769.2306 L 1897.4357 1769.2306 L 1923.0768 1769.2306 L 1923.0768 1794.8716 L 1923.0768 1846.1537 L 1897.4357 1846.1537 L 1897.4357 1846.1537 L 1923.0768 1846.1537 Q 1948.7178 1846.1537 1974.3588 1820.5127 L 2025.6409 1794.8716 L 2025.6409 1846.1537 L 2025.6409 1871.7947 L 1999.9999 1871.7947 L 1999.9999 1897.4357 L 1999.9999 1897.4357 L 1974.3588 1897.4357 L 1871.7947 2051.282 Q 1769.2306 2230.769 1769.2306 2256.4102 L 1769.2306 2307.6921 L 1743.5896 2333.333 L 1717.9486 2358.974 L 1717.9486 2384.6152 L 1717.9486 2410.256 L 1692.3075 2435.8972 L 1692.3075 2461.5383 L 1641.0255 2641.0254 Q 1564.1024 2820.5125 1538.4614 3025.6409 Q 1512.8204 3230.769 1461.5383 3282.051 Q 1435.8973 3358.974 1256.4102 3487.1792 Q 1102.564 3641.0254 1076.923 3666.6663 L 1051.282 3692.3074 L 1051.282 3692.3074 L 1051.282 3692.3074 L 1051.282 3717.9485 L 1051.282 3717.9485 L 1051.282 3794.8713 L 1051.282 3871.7944 L 1051.282 3871.7944 L 1051.282 3897.4355 L 1051.282 3897.4355 L 1051.282 3897.4355 L 1076.923 3897.4355 L 1076.923 3897.4355 L 1076.923 3923.0767 L 1102.564 3923.0767 L 1256.4102 3948.7175 Q 1435.8973 3974.3586 1435.8973 3999.9998 Q 1435.8973 4025.6406 1487.1793 4051.2817 Q 1512.8204 4102.564 1512.8204 4153.8457 Q 1461.5383 4230.769 1487.1793 4487.179 Q 1512.8204 4717.948 1538.4614 4743.5894 Q 1564.1024 4743.5894 1589.7434 4820.512 Q 1615.3845 4871.7944 1641.0255 4871.7944 L 1641.0255 4871.7944 L 1641.0255 4897.4355 L 1615.3845 4897.4355 L 1615.3845 4923.0767 L 1615.3845 4948.7173 L 1641.0255 4948.7173 L 1641.0255 4974.3584 L 1641.0255 4974.3584 L 1666.6665 4974.3584 L 1666.6665 4974.3584 L 1666.6665 4974.3584 L 1692.3075 4999.9995 L 1717.9486 5025.6406 L 1717.9486 5025.6406 L 1743.5896 5025.6406 L 1743.5896 5076.923 L 1743.5896 5102.5635 L 1717.9486 5102.5635 Q 1717.9486 5128.2046 1717.9486 5128.2046 L 1743.5896 5128.2046 L 1743.5896 5128.2046 L 1769.2306 5128.2046 L 1769.2306 5128.2046 L 1769.2306 5153.8457 L 1769.2306 5153.8457 Q 1769.2306 5179.487 1666.6665 5153.8457 L 1564.1024 5153.8457 L 1564.1024 5179.487 L 1564.1024 5205.128 L 1589.7434 5205.128 L 1589.7434 5230.7686 L 1615.3845 5230.7686 Q 1641.0255 5230.7686 1641.0255 5256.4097 Q 1641.0255 5282.051 1615.3845 5282.051 Q 1564.1024 5282.051 1564.1024 5384.6147 Q 1538.4614 5487.179 1564.1024 5487.179 Q 1589.7434 5487.179 1589.7434 5512.82 Q 1589.7434 5538.461 1615.3845 5564.102 Q 1666.6665 5589.743 1641.0255 5641.025 Q 1641.0255 5692.307 1666.6665 5692.307 Q 1692.3075 5692.307 1692.3075 5717.948 L 1692.3075 5743.5894 L 1615.3845 5794.871 Q 1564.1024 5871.7944 1564.1024 5897.4355 L 1564.1024 5948.7173 L 1564.1024 5948.7173 L 1564.1024 5948.7173 L 1564.1024 5974.3584 L 1564.1024 5974.3584 L 1564.1024 6076.9224 Q 1564.1024 6179.487 1589.7434 6205.1274 L 1589.7434 6205.1274 L 1589.7434 6205.1274 L 1589.7434 6205.1274 L 1589.7434 6230.7686 L 1564.1024 6230.7686 L 1589.7434 6358.9736 Q 1615.3845 6487.1787 1615.3845 6512.82 L 1615.3845 6538.461 L 1615.3845 6538.461 L 1615.3845 6538.461 L 1589.7434 6538.461 L 1589.7434 6564.102 L 1589.7434 6564.102 L 1564.1024 6564.102 L 1564.1024 6615.384 L 1564.1024 6641.025 L 1589.7434 6666.666 L 1589.7434 6692.307 L 1615.3845 6692.307 L 1641.0255 6717.948 L 1641.0255 6717.948 L 1666.6665 6717.948 L 1666.6665 6794.871 Q 1666.6665 6871.7944 1692.3075 6871.7944 L 1692.3075 6871.7944 L 1692.3075 6897.435 L 1692.3075 6923.076 L 1692.3075 7025.6406 Q 1666.6665 7128.2046 1666.6665 7179.4863 L 1666.6665 7205.1274 L 1692.3075 7282.051 Q 1717.9486 7333.3325 1692.3075 7410.256 Q 1692.3075 7487.1787 1666.6665 7538.461 Q 1666.6665 7589.7427 1692.3075 7589.7427 Q 1717.9486 7589.7427 1717.9486 7641.025 Q 1717.9486 7692.307 1717.9486 7743.589 L 1717.9486 7769.23 L 1743.5896 7769.23 L 1743.5896 7794.871 L 1743.5896 7794.871 L 1769.2306 7794.871 L 1769.2306 7794.871 L 1769.2306 7794.871 L 1794.8716 7820.512 L 1820.5127 7820.512 L 1820.5127 7769.23 L 1820.5127 7717.948 L 1846.1537 7717.948 L 1871.7947 7717.948 L 1871.7947 7769.23 L 1871.7947 7820.512 L 1871.7947 7846.1533 L 1871.7947 7897.435 L 1846.1537 7897.435 L 1846.1537 7897.435 L 1846.1537 7923.076 L 1820.5127 7923.076 L 1820.5127 7923.076 L 1820.5127 7948.7173 L 1846.1537 7948.7173 L 1871.7947 7948.7173 L 1871.7947 7974.3584 L 1897.4357 7974.3584 L 1897.4357 7974.3584 Q 1897.4357 7999.9995 1948.7178 7999.9995 L 1999.9999 7999.9995 L 1999.9999 7999.9995 Q 1974.3588 8025.64 1974.3588 8051.2812 L 1974.3588 8051.2812 L 1923.0768 8076.9224 Q 1871.7947 8102.5635 1871.7947 8076.9224 L 1871.7947 8076.9224 L 1846.1537 8076.9224 L 1846.1537 8051.2812 L 1846.1537 8051.2812 L 1820.5127 8051.2812 L 1820.5127 8102.5635 L 1820.5127 8153.845 L 1897.4357 8153.845 Q 1974.3588 8153.845 1974.3588 8205.128 L 1974.3588 8256.409 L 1923.0768 8256.409 Q 1897.4357 8256.409 1897.4357 8307.691 Q 1923.0768 8384.614 1897.4357 8384.614 L 1897.4357 8410.256 L 1871.7947 8410.256 L 1846.1537 8410.256 L 1871.7947 8435.896 Q 1871.7947 8461.538 1923.0768 8461.538 Q 1948.7178 8461.538 1974.3588 8435.896 L 2025.6409 8435.896 L 2025.6409 8487.179 Q 1999.9999 8538.461 1948.7178 8564.102 Q 1923.0768 8564.102 1897.4357 8564.102 L 1897.4357 8589.743 L 1897.4357 8589.743 Q 1897.4357 8615.384 1923.0768 8615.384 L 1923.0768 8615.384 L 1923.0768 8615.384 Q 1923.0768 8641.024 1948.7178 8769.23 L 1974.3588 8897.436 L 1974.3588 8897.436 L 1974.3588 8923.076 L 1974.3588 8923.076 L 1974.3588 8923.076 L 1999.9999 8974.358 L 1999.9999 9025.641 L 2025.6409 9025.641 L 2076.9229 9025.641 L 2076.9229 8999.999 L 2076.9229 8999.999 L 2102.564 8999.999 L 2102.564 8974.358 L 2102.564 8974.358 L 2128.2048 8974.358 L 2128.2048 8974.358 L 2128.2048 8974.358 L 2128.2048 8999.999 L 2153.846 8999.999 L 2153.846 8999.999 L 2153.846 9025.641 L 2179.487 9025.641 L 2179.487 9025.641 L 2153.846 9076.922 Q 2128.2048 9128.204 2153.846 9128.204 L 2153.846 9128.204 L 2179.487 9153.846 Q 2205.128 9153.846 2230.769 9282.051 Q 2282.051 9410.256 2333.333 9461.538 Q 2384.6152 9487.179 2435.8972 9487.179 Q 2487.1792 9487.179 2487.1792 9487.179 L 2487.1792 9487.179 L 2512.8203 9538.461 Q 2538.4614 9589.743 2589.7434 9589.743 Q 2641.0254 9564.102 2641.0254 9538.461 L 2641.0254 9487.179 L 2641.0254 9487.179 Q 2666.6665 9487.179 2666.6665 9461.538 L 2666.6665 9461.538 L 2692.3074 9461.538 Q 2692.3074 9435.896 2717.9485 9435.896 L 2743.5896 9410.256 L 2743.5896 9435.896 L 2743.5896 9461.538 L 2717.9485 9461.538 L 2717.9485 9487.179 L 2717.9485 9487.179 L 2743.5896 9487.179 L 2743.5896 9487.179 L 2743.5896 9487.179 L 2743.5896 9512.819 L 2743.5896 9512.819 L 2769.2305 9538.461 Q 2769.2305 9564.102 2717.9485 9589.743 Q 2666.6665 9589.743 2666.6665 9641.024 L 2692.3074 9666.666 L 2692.3074 9666.666 L 2692.3074 9641.024 L 2692.3074 9641.024 L 2692.3074 9641.024 L 2717.9485 9641.024 L 2717.9485 9666.666 L 2717.9485 9666.666 L 2717.9485 9692.307 L 2717.9485 9692.307 L 2692.3074 9692.307 L 2692.3074 9692.307 L 2692.3074 9692.307 L 2692.3074 9717.948 L 2692.3074 9717.948 L 2717.9485 9717.948 L 2717.9485 9743.589 L 2692.3074 9743.589 L 2666.6665 9743.589 L 2666.6665 9769.2295 L 2666.6665 9794.871 L 2717.9485 9794.871 L 2769.2305 9794.871 L 2820.5125 9820.512 Q 2871.7947 9820.512 2897.4355 9897.435 Q 2897.4355 9974.358 2948.7178 9999.999 Q 2999.9998 9999.999 3102.5637 9999.999 L 3230.769 9999.999 L 3256.41 9999.999 Q 3282.051 9999.999 3282.051 10025.64 Q 3282.051 10051.281 3307.692 10051.281 Q 3333.333 10051.281 3333.333 10025.64 L 3333.333 10025.64 L 3358.974 10025.64 L 3358.974 10025.64 L 3358.974 10076.922 Q 3358.974 10153.846 3358.974 10153.846 L 3358.974 10153.846 L 3384.615 10179.486 L 3384.615 10205.127 L 3410.256 10205.127 Q 3435.8972 10205.127 3435.8972 10179.486 Q 3435.8972 10153.846 3487.1792 10153.846 Q 3512.8203 10179.486 3538.4612 10230.769 Q 3538.4612 10256.409 3615.3843 10307.691 Q 3666.6663 10333.332 3769.2305 10461.537 Q 3846.1536 10615.384 3871.7944 10641.024 Q 3871.7944 10666.666 3923.0767 10692.307 Q 3974.3586 10717.948 4076.9226 10717.948 L 4205.128 10717.948 L 4230.769 10692.307 L 4256.4097 10666.666 L 4256.4097 10666.666 L 4282.051 10666.666 L 4282.051 10666.666 L 4282.051 10666.666 L 4282.051 10641.024 L 4282.051 10641.024 L 4307.692 10615.384 L 4333.333 10589.742 L 4333.333 10564.102 L 4333.333 10538.461 L 4333.333 10538.461 Q 4333.333 10538.461 4333.333 10487.179 Q 4333.333 10435.896 4282.051 10384.614 L 4230.769 10333.332 L 4230.769 10282.051 L 4230.769 10230.769 L 4205.128 10179.486 L 4205.128 10128.204 L 4205.128 10102.563 L 4230.769 10051.281 L 4230.769 10051.281 L 4230.769 10051.281 L 4230.769 10025.64 L 4230.769 10025.64 L 4256.4097 10025.64 L 4256.4097 10051.281 L 4256.4097 10051.281 L 4282.051 10051.281 L 4282.051 10051.281 L 4282.051 10051.281 L 4282.051 10076.922 L 4307.692 10076.922 L 4307.692 10076.922 Q 4333.333 10076.922 4333.333 10102.563 L 4333.333 10128.204 L 4358.974 10256.409 Q 4384.615 10358.974 4461.538 10384.614 Q 4538.461 10410.256 4564.102 10410.256 L 4589.743 10410.256 L 4589.743 10384.614 L 4589.743 10384.614 L 4589.743 10384.614 L 4589.743 10384.614 L 4615.3843 10384.614 L 4615.3843 10410.256 L 4615.3843 10410.256 L 4641.0254 10410.256 L 4641.0254 10410.256 L 4641.0254 10410.256 L 4666.666 10410.256 L 4692.307 10410.256 L 4717.948 10435.896 Q 4743.5894 10435.896 4769.2305 10461.537 Q 4769.2305 10487.179 4846.1533 10487.179 Q 4923.0767 10461.537 4999.9995 10487.179 Q 5102.5635 10487.179 5102.5635 10487.179 L 5102.5635 10487.179 L 5128.2046 10461.537 Q 5153.8457 10461.537 5179.487 10512.819 Q 5179.487 10589.742 5205.128 10589.742 Q 5230.7686 10589.742 5256.4097 10666.666 Q 5307.692 10769.2295 5435.897 10769.2295 Q 5564.102 10769.2295 5641.025 10692.307 Q 5717.948 10641.024 5743.5894 10589.742 Q 5769.2305 10564.102 5769.2305 10538.461 L 5769.2305 10538.461 L 5769.2305 10512.819 L 5769.2305 10512.819 L 5794.871 10512.819 L 5794.871 10512.819 L 5794.871 10487.179 L 5794.871 10487.179 L 5820.512 10487.179 Q 5820.512 10461.537 5820.512 10461.537 L 5820.512 10461.537 L 5820.512 10461.537 Q 5846.1533 10461.537 5871.7944 10410.256 L 5897.4355 10384.614 L 5923.076 10384.614 Q 5923.076 10410.256 5923.076 10384.614 L 5923.076 10384.614 L 5923.076 10410.256 Q 5948.7173 10461.537 6025.6406 10461.537 Q 6102.5635 10461.537 6179.487 10461.537 L 6230.7686 10461.537 L 6307.692 10487.179 Q 6384.6147 10512.819 6384.6147 10512.819 Q 6384.6147 10512.819 6435.897 10487.179 L 6461.538 10487.179 L 6564.102 10512.819 Q 6666.666 10512.819 6666.666 10487.179 Q 6666.666 10461.537 6717.948 10461.537 Q 6794.871 10461.537 6794.871 10435.896 L 6794.871 10410.256 L 6846.1533 10410.256 L 6897.435 10410.256 L 6897.435 10435.896 Q 6897.435 10461.537 6871.7944 10461.537 Q 6846.1533 10461.537 6846.1533 10512.819 L 6846.1533 10538.461 L 6871.7944 10538.461 L 6897.435 10512.819 L 6999.9995 10487.179 Q 7076.9224 10435.896 7076.9224 10461.537 L 7102.5635 10487.179 L 7102.5635 10538.461 L 7102.5635 10589.742 L 7128.2046 10589.742 L 7153.8457 10589.742 L 7153.8457 10564.102 L 7153.8457 10538.461 L 7128.2046 10538.461 L 7128.2046 10512.819 L 7128.2046 10512.819 L 7153.8457 10512.819 L 7153.8457 10512.819 L 7153.8457 10512.819 L 7153.8457 10487.179 L 7153.8457 10487.179 L 7153.8457 10487.179 L 7153.8457 10487.179 L 7179.4863 10487.179 L 7179.4863 10512.819 L 7179.4863 10512.819 L 7205.1274 10512.819 L 7205.1274 10538.461 L 7205.1274 10564.102 L 7230.7686 10564.102 L 7230.7686 10564.102 L 7230.7686 10589.742 L 7256.4097 10589.742 L 7256.4097 10589.742 L 7256.4097 10615.384 L 7282.051 10615.384 L 7307.692 10615.384 L 7307.692 10615.384 Q 7333.3325 10615.384 7333.3325 10589.742 L 7333.3325 10589.742 L 7358.9736 10615.384 Q 7358.9736 10615.384 7384.6147 10615.384 L 7384.6147 10615.384 L 7384.6147 10641.024 L 7410.256 10641.024 L 7410.256 10641.024 L 7410.256 10666.666 L 7410.256 10666.666 L 7435.897 10666.666 L 7461.5376 10641.024 Q 7487.1787 10641.024 7487.1787 10666.666 L 7487.1787 10717.948 L 7564.102 10717.948 Q 7641.025 10692.307 7666.666 10666.666 Q 7666.666 10615.384 7666.666 10641.024 Q 7666.666 10641.024 7692.307 10666.666 L 7692.307 10692.307 L 7692.307 10692.307 L 7692.307 10717.948 L 7846.1533 10717.948 Q 7999.9995 10717.948 8025.64 10692.307 Q 8051.2812 10666.666 8102.5635 10666.666 Q 8179.4863 10641.024 8179.4863 10641.024 Q 8179.4863 10615.384 8179.4863 10615.384 L 8179.4863 10615.384 L 8230.769 10615.384 Q 8282.051 10589.742 8333.333 10538.461 Q 8384.614 10512.819 8435.896 10512.819 Q 8487.179 10512.819 8487.179 10538.461 Q 8512.819 10564.102 8538.461 10564.102 L 8538.461 10564.102 L 8538.461 10564.102 L 8538.461 10564.102 L 8564.102 10564.102 Q 8564.102 10564.102 8564.102 10487.179 L 8538.461 10435.896 L 8564.102 10410.256 L 8564.102 10384.614 L 8589.743 10384.614 L 8615.384 10384.614 L 8641.024 10461.537 Q 8666.666 10564.102 8692.307 10564.102 L 8717.948 10564.102 L 8717.948 10564.102 L 8743.589 10564.102 L 8743.589 10589.742 L 8743.589 10615.384 L 8769.23 10615.384 Q 8794.871 10615.384 8820.512 10538.461 Q 8846.153 10461.537 8923.076 10512.819 Q 8999.999 10564.102 8999.999 10512.819 L 9025.641 10487.179 L 9051.281 10487.179 L 9076.922 10461.537 L 9076.922 10461.537 L 9102.563 10461.537 L 9102.563 10512.819 L 9102.563 10538.461 L 9076.922 10538.461 L 9076.922 10564.102 L 9076.922 10564.102 L 9051.281 10564.102 L 9051.281 10666.666 L 9051.281 10743.589 L 9076.922 10743.589 L 9076.922 10769.2295 L 9205.127 10769.2295 Q 9307.691 10769.2295 9358.974 10769.2295 Q 9410.256 10769.2295 9512.819 10769.2295 Q 9589.743 10769.2295 9589.743 10743.589 L 9589.743 10743.589 L 9615.384 10743.589 L 9615.384 10743.589 L 9666.666 10743.589 Q 9717.948 10743.589 9743.589 10769.2295 Q 9743.589 10794.871 9769.2295 10794.871 Q 9794.871 10769.2295 9820.512 10769.2295 L 9846.153 10769.2295 L 9846.153 10769.2295 Q 9846.153 10769.2295 9871.794 10794.871 L 9871.794 10794.871 L 9897.435 10794.871 L 9923.076 10820.512 L 9923.076 10820.512 L 9923.076 10820.512 L 9974.358 10871.794 Q 9999.999 10923.076 10076.922 10897.435 Q 10128.204 10871.794 10153.846 10871.794 Q 10153.846 10871.794 10179.486 10846.153 L 10205.127 10846.153 L 10205.127 10846.153 L 10205.127 10871.794 L 10333.332 10923.076 Q 10487.179 10974.358 10615.384 10923.076 Q 10743.589 10871.794 10743.589 10846.153 L 10743.589 10846.153 L 10846.153 10846.153 Q 10948.717 10820.512 10974.358 10820.512 Q 10999.999 10820.512 10999.999 10871.794 Q 11025.64 10923.076 11051.281 10897.435 Q 11076.922 10897.435 11076.922 10923.076 Q 11076.922 10948.717 11128.204 10923.076 Q 11205.127 10897.435 11205.127 10871.794 L 11205.127 10846.153 L 11205.127 10846.153 Q 11205.127 10846.153 11230.769 10871.794 L 11256.409 10923.076 L 11256.409 10923.076 L 11256.409 10923.076 L 11256.409 10923.076 L 11282.05 10923.076 L 11307.691 10871.794 Q 11307.691 10820.512 11333.332 10820.512 Q 11358.974 10820.512 11358.974 10871.794 Q 11358.974 10923.076 11435.896 10923.076 Q 11512.819 10871.794 11692.307 10871.794 Q 11871.794 10871.794 11897.435 10871.794 L 11897.435 10871.794 L 11948.717 10871.794 Q 12025.64 10897.435 12025.64 10897.435 L 12025.64 10923.076 L 12205.127 10897.435 Q 12384.614 10897.435 12384.614 10871.794 Q 12384.614 10846.153 12435.896 10871.794 Q 12512.819 10871.794 12512.819 10871.794 L 12512.819 10871.794 L 12538.46 10871.794 L 12538.46 10871.794 L 12538.46 10871.794 Q 12564.102 10871.794 12564.102 10846.153 L 12564.102 10846.153 L 12589.742 10846.153 Q 12589.742 10820.512 12615.384 10820.512 L 12641.024 10820.512 L 12666.666 10820.512 L 12692.307 10820.512 L 12692.307 10820.512 L 12692.307 10820.512 L 12743.589 10820.512 Q 12769.2295 10794.871 12769.2295 10820.512 Q 12769.2295 10871.794 12846.152 10846.153 Q 12923.076 10820.512 13076.922 10820.512 Q 13230.768 10820.512 13230.768 10794.871 L 13230.768 10794.871 L 13256.409 10794.871 Q 13256.409 10769.2295 13256.409 10769.2295 L 13256.409 10769.2295 L 13256.409 10769.2295 L 13256.409 10769.2295 L 13307.691 10769.2295 Q 13358.974 10794.871 13410.255 10743.589 Q 13461.537 10692.307 13461.537 10769.2295 Q 13461.537 10820.512 13512.819 10820.512 L 13538.46 10820.512 L 13666.665 10820.512 Q 13769.2295 10820.512 13769.2295 10769.2295 Q 13794.87 10717.948 13794.87 10692.307 L 13794.87 10692.307 L 13846.152 10717.948 Q 13871.794 10717.948 13897.435 10743.589 Q 13923.075 10769.2295 13923.075 10743.589 Q 13923.075 10717.948 13948.717 10717.948 Q 13974.357 10717.948 13999.999 10692.307 Q 14025.64 10666.666 14076.922 10666.666 Q 14153.845 10666.666 14179.486 10641.024 L 14230.768 10641.024 L 14282.05 10666.666 Q 14333.332 10666.666 14333.332 10692.307 L 14358.973 10692.307 L 14333.332 10717.948 Q 14333.332 10717.948 14333.332 10743.589 L 14333.332 10743.589 L 14333.332 10769.2295 L 14333.332 10794.871 L 14410.255 10794.871 Q 14487.178 10769.2295 14589.742 10743.589 Q 14666.665 10717.948 14666.665 10692.307 L 14666.665 10692.307 L 14692.307 10692.307 Q 14692.307 10666.666 14692.307 10666.666 L 14692.307 10666.666 L 14692.307 10666.666 Q 14717.947 10666.666 14717.947 10641.024 L 14717.947 10641.024 L 14871.794 10641.024 Q 15051.28 10641.024 15076.922 10564.102 Q 15102.5625 10512.819 15102.5625 10487.179 L 15102.5625 10487.179 L 15153.845 10487.179 Q 15179.485 10487.179 15205.127 10512.819 Q 15205.127 10512.819 15230.768 10512.819 Q 15256.409 10512.819 15307.691 10538.461 L 15358.973 10538.461 L 15358.973 10538.461 Q 15384.614 10512.819 15358.973 10512.819 L 15358.973 10512.819 L 15358.973 10487.179 L 15358.973 10461.537 L 15358.973 10461.537 Q 15384.614 10461.537 15384.614 10435.896 L 15384.614 10435.896 L 15410.255 10435.896 L 15461.537 10435.896 L 15461.537 10461.537 L 15461.537 10487.179 L 15487.178 10487.179 Q 15512.819 10461.537 15564.102 10461.537 L 15589.742 10461.537 L 15589.742 10461.537 L 15589.742 10461.537 L 15615.383 10487.179 L 15666.665 10487.179 L 15717.947 10487.179 L 15743.588 10461.537 L 15820.512 10512.819 Q 15871.793 10538.461 15871.793 10512.819 Q 15871.793 10487.179 15897.435 10487.179 L 15897.435 10461.537 L 15923.075 10461.537 Q 15948.717 10461.537 15974.357 10435.896 L 15974.357 10410.256 L 15974.357 10410.256 Q 15999.999 10410.256 15999.999 10384.614 L 15999.999 10384.614 L 16025.64 10384.614 Q 16025.64 10358.974 16051.28 10358.974 Q 16076.922 10333.332 16128.204 10307.691 Q 16205.127 10282.051 16205.127 10256.409 L 16205.127 10205.127 L 16230.768 10205.127 Q 16230.768 10205.127 16230.768 10179.486 L 16230.768 10179.486 L 16230.768 10153.846 Q 16256.409 10128.204 16282.05 10153.846 Q 16333.332 10153.846 16333.332 10179.486 L 16358.973 10179.486 L 16358.973 10179.486 Q 16358.973 10205.127 16384.613 10205.127 L 16384.613 10205.127 L 16435.896 10230.769 Q 16461.537 10256.409 16538.46 10205.127 Q 16589.742 10179.486 16615.383 10230.769 Q 16641.023 10256.409 16666.666 10282.051 Q 16692.307 10282.051 16692.307 10256.409 Q 16692.307 10205.127 16743.588 10205.127 Q 16769.229 10205.127 16769.229 10153.846 L 16769.229 10128.204 L 16794.871 10128.204 L 16820.512 10153.846 L 16846.152 10153.846 L 16871.793 10153.846 L 16871.793 10205.127 Q 16871.793 10230.769 17025.639 10153.846 Q 17153.844 10051.281 17205.127 9999.999 Q 17230.768 9948.717 17282.049 9923.076 Q 17358.973 9897.435 17358.973 9846.153 Q 17358.973 9820.512 17410.254 9820.512 Q 17435.896 9794.871 17435.896 9794.871 L 17435.896 9794.871 L 17461.537 9794.871 Q 17461.537 9794.871 17538.46 9717.948 Q 17615.383 9641.024 17641.023 9615.384 Q 17666.666 9564.102 17666.666 9487.179 Q 17666.666 9410.256 17717.947 9410.256 Q 17743.588 9384.614 17820.512 9307.691 L 17871.793 9230.769 L 17871.793 9230.769 L 17897.434 9230.769 L 17897.434 9256.409 Q 17923.076 9282.051 17974.357 9230.769 Q 18025.639 9179.486 18051.281 9102.563 Q 18076.922 9025.641 18102.562 9025.641 Q 18128.203 9025.641 18128.203 8999.999 L 18128.203 8974.358 L 18128.203 8974.358 Q 18128.203 8974.358 18153.844 8897.436 Q 18179.486 8820.512 18230.768 8820.512 Q 18256.408 8820.512 18256.408 8769.23 Q 18282.049 8743.589 18307.691 8717.948 Q 18333.332 8717.948 18307.691 8692.307 Q 18282.049 8692.307 18307.691 8641.024 Q 18333.332 8589.743 18333.332 8512.819 Q 18384.613 8435.896 18307.691 8410.256 L 18256.408 8384.614 L 18256.408 8358.974 Q 18230.768 8358.974 18230.768 8358.974 L 18230.768 8358.974 L 18230.768 8282.051 L 18230.768 8205.128 L 18230.768 8205.128 Q 18256.408 8205.128 18256.408 8179.4863 L 18256.408 8179.4863 L 18282.049 8179.4863 L 18333.332 8153.845 L 18358.973 8153.845 L 18384.613 8153.845 L 18435.896 8128.2046 L 18487.178 8102.5635 L 18487.178 8102.5635 L 18487.178 8102.5635 L 18487.178 8051.2812 Q 18487.178 7974.3584 18487.178 7897.435 L 18487.178 7794.871 L 18461.537 7794.871 L 18461.537 7794.871 L 18461.537 7769.23 L 18461.537 7769.23 L 18461.537 7769.23 L 18487.178 7769.23 L 18487.178 7743.589 L 18487.178 7717.948 L 18487.178 7717.948 L 18487.178 7692.307 L 18538.459 7692.307 L 18564.102 7692.307 L 18564.102 7692.307 L 18564.102 7692.307 L 18564.102 7717.948 L 18538.459 7717.948 L 18538.459 7717.948 L 18538.459 7743.589 L 18538.459 7743.589 L 18538.459 7743.589 L 18512.818 7743.589 L 18512.818 7743.589 L 18512.818 7769.23 L 18538.459 7769.23 L 18538.459 7769.23 L 18538.459 7794.871 L 18538.459 7794.871 L 18538.459 7794.871 L 18564.102 7846.1533 Q 18564.102 7871.794 18589.742 7897.435 Q 18641.023 7897.435 18615.383 7923.076 Q 18615.383 7948.7173 18641.023 7948.7173 Q 18666.664 7948.7173 18641.023 8025.64 Q 18641.023 8102.5635 18641.023 8102.5635 L 18641.023 8102.5635 L 18666.664 8128.2046 Q 18692.307 8128.2046 18692.307 8153.845 L 18692.307 8205.128 L 18717.947 8205.128 L 18743.588 8205.128 L 18743.588 8205.128 L 18769.229 8205.128 L 18769.229 8205.128 L 18794.87 8205.128 L 18794.87 8153.845 L 18794.87 8128.2046 L 18846.152 8128.2046 Q 18871.793 8102.5635 18897.434 8076.9224 Q 18948.717 8051.2812 18999.998 7974.3584 Q 19051.281 7923.076 19076.922 7743.589 Q 19128.203 7564.102 19153.844 7564.102 Q 19205.127 7564.102 19205.127 7538.461 Q 19205.127 7487.1787 19230.768 7487.1787 Q 19256.408 7487.1787 19256.408 7461.5376 Q 19256.408 7435.897 19333.332 7410.256 Q 19410.254 7384.6147 19410.254 7410.256 Q 19410.254 7435.897 19410.254 7461.5376 Q 19435.896 7487.1787 19461.537 7410.256 Q 19487.178 7358.9736 19564.102 7358.9736 Q 19615.383 7358.9736 19641.023 7230.7686 Q 19666.664 7128.2046 19692.307 7128.2046 Q 19717.947 7128.2046 19743.588 7051.2812 Q 19769.229 6974.3584 19769.229 6897.435 L 19769.229 6846.1533 L 19794.87 6846.1533 L 19794.87 6871.7944 L 19794.87 6871.7944 L 19820.512 6871.7944 L 19820.512 6820.512 L 19820.512 6794.871 L 19846.152 6794.871 L 19846.152 6769.23 L 19846.152 6769.23 L 19871.793 6769.23 L 19871.793 6717.948 L 19871.793 6692.307 L 19897.434 6692.307 L 19897.434 6692.307 L 19897.434 7128.2046 L 19897.434 7589.7427 L 19897.434 7641.025 L 19897.434 7692.307 L 19846.152 7692.307 Q 19820.512 7717.948 19769.229 7948.7173 Q 19717.947 8153.845 19666.664 8307.691 Q 19615.383 8461.538 19641.023 8461.538 Q 19666.664 8461.538 19666.664 8512.819 L 19666.664 8589.743 L 19641.023 8589.743 L 19641.023 8615.384 L 19641.023 8615.384 L 19615.383 8615.384 L 19615.383 8615.384 L 19615.383 8615.384 L 19615.383 8641.024 L 19615.383 8641.024 L 19589.742 8692.307 L 19564.102 8743.589 L 19564.102 8666.666 L 19564.102 8564.102 L 19538.459 8564.102 L 19538.459 8564.102 L 19538.459 8589.743 L 19512.818 8589.743 L 19512.818 8589.743 L 19512.818 8615.384 L 19512.818 8615.384 L 19512.818 8615.384 L 19487.178 8641.024 L 19461.537 8666.666 L 19461.537 8666.666 L 19461.537 8666.666 L 19410.254 8743.589 Q 19384.613 8820.512 19358.973 8820.512 Q 19358.973 8820.512 19358.973 8871.794 Q 19358.973 8923.076 19307.691 8999.999 Q 19256.408 9076.922 19230.768 9205.127 Q 19205.127 9333.332 19153.844 9358.974 Q 19128.203 9358.974 19128.203 9538.461 Q 19102.562 9692.307 19102.562 9743.589 Q 19102.562 9794.871 19102.562 9871.794 Q 19102.562 9948.717 19051.281 9999.999 Q 18999.998 10025.64 18948.717 10205.127 Q 18948.717 10384.614 18846.152 10564.102 Q 18743.588 10743.589 18717.947 10820.512 Q 18692.307 10897.435 18666.664 10948.717 Q 18641.023 11025.64 18564.102 11025.64 Q 18487.178 11051.281 18461.537 11128.204 Q 18435.896 11205.127 18384.613 11205.127 Q 18333.332 11205.127 18333.332 11153.845 Q 18307.691 11128.204 18282.049 11102.563 L 18256.408 11076.922 L 18256.408 11076.922 L 18230.768 11076.922 L 18230.768 11128.204 Q 18205.127 11179.486 18230.768 11179.486 L 18256.408 11179.486 L 18230.768 11179.486 L 18179.486 11179.486 L 18179.486 11179.486 L 18179.486 11179.486 L 18179.486 11153.845 Q 18179.486 11128.204 18153.844 11076.922 L 18153.844 11025.64 L 18128.203 11025.64 L 18102.562 11025.64 L 18102.562 10999.999 L 18076.922 10999.999 L 18076.922 10999.999 L 18076.922 11025.64 L 18076.922 11025.64 L 18076.922 11025.64 L 18025.639 11102.563 Q 17974.357 11179.486 17948.717 11153.845 Q 17923.076 11153.845 17923.076 11179.486 Q 17923.076 11230.769 17897.434 11230.769 Q 17871.793 11230.769 17871.793 11282.05 Q 17846.152 11333.332 17769.229 11384.614 Q 17717.947 11435.896 17666.666 11538.461 Q 17666.666 11615.384 17666.666 11666.666 Q 17692.307 11692.307 17717.947 11743.589 Q 17769.229 11769.2295 17769.229 11846.152 Q 17794.871 11923.076 17820.512 11923.076 Q 17871.793 11923.076 17846.152 12051.281 Q 17820.512 12179.486 17846.152 12205.127 L 17871.793 12230.769 L 17871.793 12307.691 L 17871.793 12358.974 L 17820.512 12358.974 L 17769.229 12358.974 L 17743.588 12358.974 L 17717.947 12358.974 L 17717.947 12358.974 L 17717.947 12358.974 L 17692.307 12307.691 Q 17692.307 12282.05 17641.023 12282.05 Q 17589.742 12307.691 17564.102 12307.691 Q 17564.102 12333.332 17512.818 12333.332 Q 17487.178 12333.332 17512.818 12282.05 Q 17512.818 12230.769 17435.896 12256.409 Q 17358.973 12256.409 17358.973 12307.691 Q 17333.332 12333.332 17282.049 12307.691 Q 17256.408 12282.05 17153.844 12410.255 Q 17051.281 12512.819 16923.076 12538.46 Q 16794.871 12564.102 16743.588 12615.384 Q 16692.307 12641.024 16538.46 12666.666 L 16358.973 12666.666 L 16358.973 12692.307 L 16333.332 12717.947 L 16333.332 12717.947 L 16333.332 12717.947 L 16333.332 12743.589 L 16333.332 12743.589 L 16358.973 12769.2295 L 16384.613 12794.871 L 16384.613 12820.512 L 16384.613 12846.152 L 16410.256 12871.794 L 16410.256 12871.794 L 16333.332 12871.794 Q 16230.768 12897.435 16230.768 13230.768 L 16230.768 13564.102 L 16230.768 13564.102 L 16230.768 13589.742 L 16230.768 13589.742 L 16230.768 13589.742 L 16205.127 13692.307 Q 16179.485 13794.87 16179.485 13820.512 L 16179.485 13820.512 L 16153.845 13846.152 L 16128.204 13871.794 L 16128.204 13948.717 L 16128.204 14025.64 L 16102.5625 14025.64 L 16076.922 14025.64 L 16076.922 13999.999 L 16076.922 13948.717 L 16051.28 13871.794 Q 16025.64 13794.87 15974.357 13358.974 L 15871.793 12923.076 L 15871.793 12897.435 L 15871.793 12871.794 L 15769.2295 12871.794 L 15666.665 12871.794 L 15666.665 12897.435 L 15666.665 12897.435 L 15641.024 12923.076 L 15615.383 12948.717 L 15564.102 13384.614 Q 15512.819 13820.512 15487.178 13897.435 L 15461.537 13948.717 L 15461.537 13948.717 L 15461.537 13948.717 L 15461.537 13948.717 L 15435.896 13948.717 L 15435.896 13923.075 L 15410.255 13923.075 L 15410.255 13897.435 L 15410.255 13871.794 L 15384.614 13871.794 L 15384.614 13897.435 L 15358.973 13897.435 L 15358.973 13897.435 L 15358.973 13871.794 L 15358.973 13871.794 L 15333.332 13871.794 L 15333.332 13897.435 L 15307.691 13897.435 L 15282.05 13897.435 L 15256.409 13923.075 L 15256.409 13923.075 L 15256.409 13897.435 L 15256.409 13871.794 L 15230.768 13846.152 Q 15205.127 13794.87 15205.127 13743.589 Q 15205.127 13692.307 15205.127 13333.332 Q 15205.127 12948.717 15102.5625 12923.076 Q 14999.999 12871.794 14820.512 12897.435 L 14641.024 12897.435 L 14641.024 13230.768 L 14641.024 13589.742 L 14641.024 13589.742 L 14641.024 13589.742 L 14615.384 13641.024 L 14589.742 13717.947 L 14589.742 13692.307 L 14589.742 13666.665 L 14564.102 13487.179 L 14538.46 13282.05 L 14538.46 13435.896 L 14538.46 13564.102 L 14512.819 13564.102 L 14512.819 13589.742 L 14512.819 13589.742 L 14487.178 13589.742 L 14487.178 13538.46 L 14487.178 13487.179 L 14461.537 13461.537 L 14461.537 13435.896 L 14435.896 13435.896 L 14410.255 13435.896 L 14410.255 13410.255 L 14384.614 13384.614 L 14384.614 13384.614 L 14384.614 13384.614 L 14384.614 13230.768 Q 14384.614 13051.281 14358.973 12999.999 Q 14333.332 12948.717 14230.768 12923.076 L 14128.204 12897.435 L 14128.204 12871.794 Q 14128.204 12846.152 14102.5625 12769.2295 Q 14102.5625 12692.307 14128.204 12692.307 Q 14179.486 12666.666 14153.845 12666.666 Q 14128.204 12666.666 14128.204 12641.024 Q 14128.204 12615.384 14179.486 12615.384 Q 14205.127 12615.384 14179.486 12589.742 L 14179.486 12564.102 L 14205.127 12564.102 L 14230.768 12564.102 L 14230.768 12410.255 L 14230.768 12230.769 L 14256.409 12230.769 L 14282.05 12230.769 L 14282.05 12256.409 L 14282.05 12307.691 L 14333.332 12384.614 Q 14333.332 12461.537 14358.973 12512.819 L 14358.973 12564.102 L 14384.614 12564.102 L 14410.255 12564.102 L 14435.896 12564.102 L 14461.537 12564.102 L 14461.537 12564.102 L 14487.178 12564.102 L 14487.178 12307.691 Q 14487.178 12076.922 14461.537 11846.152 L 14461.537 11615.384 L 14410.255 11615.384 L 14358.973 11615.384 L 14358.973 11794.871 L 14358.973 11948.717 L 14333.332 11948.717 L 14307.691 11948.717 L 14307.691 11923.076 L 14282.05 11897.435 L 14282.05 11871.794 L 14282.05 11846.152 L 14256.409 11794.871 Q 14230.768 11769.2295 14230.768 11717.947 L 14230.768 11666.666 L 14205.127 11666.666 L 14205.127 11641.024 L 14205.127 11641.024 L 14179.486 11641.024 L 14179.486 11641.024 L 14179.486 11641.024 L 14153.845 11615.384 L 14128.204 11615.384 L 14128.204 12051.281 L 14128.204 12487.179 L 14128.204 12487.179 L 14102.5625 12461.537 L 14102.5625 12461.537 L 14076.922 12461.537 L 14076.922 12461.537 L 14076.922 12461.537 L 14076.922 12435.896 L 14076.922 12435.896 L 14051.281 12435.896 L 14051.281 12410.255 L 14051.281 12410.255 L 14025.64 12410.255 L 14025.64 12410.255 L 14025.64 12410.255 L 14025.64 12384.614 L 14025.64 12384.614 L 13999.999 12384.614 L 13999.999 12410.255 L 13999.999 12410.255 L 13974.357 12410.255 L 13974.357 12410.255 L 13974.357 12410.255 L 13974.357 12410.255 L 13948.717 12410.255 L 13948.717 12410.255 L 13923.075 12410.255 L 13923.075 12410.255 L 13923.075 12410.255 L 13923.075 12102.563 Q 13923.075 11820.512 13897.435 11743.589 L 13871.794 11692.307 L 13871.794 11692.307 L 13871.794 11692.307 L 13871.794 11666.666 L 13871.794 11666.666 L 13846.152 11641.024 L 13846.152 11615.384 L 13820.512 11615.384 L 13769.2295 11589.742 L 13717.947 11589.742 L 13666.665 11589.742 L 13666.665 11615.384 L 13666.665 11615.384 L 13641.024 11641.024 L 13615.384 11666.666 L 13615.384 11666.666 L 13615.384 11692.307 L 13615.384 11692.307 L 13615.384 11692.307 L 13589.742 11717.947 L 13564.102 11743.589 L 13564.102 11999.999 L 13564.102 12282.05 L 13564.102 12282.05 L 13564.102 12282.05 L 13538.46 12307.691 L 13512.819 12358.974 L 13512.819 12333.332 L 13512.819 12307.691 L 13487.179 12230.769 L 13461.537 12153.845 L 13461.537 12256.409 L 13461.537 12358.974 L 13435.896 12358.974 L 13410.255 12358.974 L 13410.255 12333.332 L 13410.255 12333.332 L 13384.614 12256.409 Q 13358.974 12153.845 13358.974 12153.845 Q 13358.974 12153.845 13307.691 11974.357 Q 13256.409 11794.871 13230.768 11794.871 Q 13205.127 11820.512 13205.127 11846.152 Q 13205.127 11897.435 13179.486 11846.152 Q 13153.845 11769.2295 13128.204 11743.589 L 13076.922 11743.589 L 13076.922 11743.589 Q 13076.922 11743.589 13102.5625 11717.947 Q 13153.845 11717.947 13153.845 11666.666 L 13179.486 11615.384 L 13153.845 11615.384 L 13128.204 11589.742 L 13128.204 11589.742 L 13102.5625 11589.742 L 13102.5625 11589.742 L 13102.5625 11589.742 L 13102.5625 11589.742 Q 13076.922 11589.742 12999.999 11589.742 L 12948.717 11589.742 L 12871.794 11589.742 Q 12794.871 11589.742 12743.589 11615.384 L 12692.307 11615.384 L 12692.307 11589.742 Q 12692.307 11589.742 12666.666 11589.742 L 12666.666 11589.742 L 12589.742 11615.384 Q 12487.179 11641.024 12461.537 11666.666 Q 12435.896 11692.307 12435.896 11948.717 L 12435.896 12205.127 L 12435.896 12205.127 L 12435.896 12205.127 L 12410.255 12230.769 L 12410.255 12256.409 L 12384.614 12256.409 L 12358.974 12256.409 L 12358.974 12282.05 L 12333.332 12307.691 L 12333.332 12307.691 L 12333.332 12307.691 L 12307.691 12307.691 L 12282.05 12307.691 L 12282.05 12307.691 L 12282.05 12307.691 L 12256.409 12307.691 L 12256.409 12307.691 L 12179.486 12333.332 L 12128.204 12333.332 L 12128.204 12282.05 L 12128.204 12230.769 L 12153.845 12230.769 Q 12153.845 12205.127 12205.127 12205.127 Q 12256.409 12205.127 12256.409 12153.845 Q 12256.409 12102.563 12205.127 12102.563 Q 12128.204 12076.922 12128.204 11897.435 Q 12128.204 11743.589 12179.486 11743.589 L 12230.769 11717.947 L 12230.769 11692.307 L 12230.769 11641.024 L 12205.127 11641.024 L 12205.127 11641.024 L 12128.204 11615.384 L 12025.64 11615.384 L 12025.64 11641.024 L 12025.64 11666.666 L 12025.64 12102.563 L 12025.64 12512.819 L 12025.64 12538.46 L 12025.64 12564.102 L 12025.64 12564.102 L 11999.999 12564.102 L 11974.357 12564.102 L 11948.717 12564.102 L 11923.076 12564.102 L 11923.076 12564.102 L 11923.076 12538.46 L 11923.076 12512.819 L 11948.717 12512.819 L 11948.717 12512.819 L 11948.717 12487.179 L 11923.076 12487.179 L 11923.076 12487.179 L 11923.076 12461.537 L 11871.794 12461.537 L 11794.871 12461.537 L 11794.871 12307.691 Q 11769.2295 12128.204 11769.2295 11897.435 L 11769.2295 11641.024 L 11743.589 11641.024 L 11743.589 11641.024 L 11743.589 11615.384 L 11717.947 11615.384 L 11717.947 11615.384 L 11717.947 11641.024 L 11692.307 11641.024 L 11666.666 11641.024 L 11666.666 12102.563 Q 11692.307 12564.102 11717.947 12589.742 L 11769.2295 12589.742 L 11743.589 12615.384 Q 11717.947 12641.024 11743.589 12666.666 Q 11769.2295 12666.666 11769.2295 12666.666 L 11769.2295 12666.666 L 11769.2295 12692.307 L 11769.2295 12692.307 L 11769.2295 12717.947 Q 11769.2295 12769.2295 11692.307 12769.2295 Q 11615.384 12769.2295 11641.024 12820.512 Q 11666.666 12871.794 11666.666 12923.076 L 11666.666 12974.357 L 11666.666 12974.357 L 11666.666 12974.357 L 11666.666 12999.999 L 11666.666 12999.999 L 11692.307 12999.999 L 11692.307 13025.64 L 11692.307 13025.64 L 11717.947 13025.64 L 11717.947 13025.64 L 11717.947 13025.64 L 11717.947 13025.64 L 11743.589 13025.64 L 11743.589 13025.64 L 11769.2295 13025.64 L 11769.2295 13076.922 L 11769.2295 13153.845 L 11794.871 13153.845 L 11794.871 13153.845 L 11794.871 13487.179 L 11794.871 13846.152 L 11769.2295 13846.152 Q 11769.2295 13871.794 11743.589 13948.717 L 11717.947 13999.999 L 11717.947 13999.999 L 11717.947 13999.999 L 11717.947 13974.357 L 11717.947 13974.357 L 11692.307 14025.64 L 11666.666 14076.922 L 11666.666 14051.281 L 11666.666 14025.64 L 11641.024 14025.64 L 11641.024 13999.999 L 11641.024 13999.999 L 11615.384 13999.999 L 11615.384 13974.357 L 11615.384 13948.717 L 11589.742 13948.717 L 11589.742 13948.717 L 11564.102 13948.717 L 11564.102 13948.717 L 11564.102 13948.717 L 11564.102 13948.717 L 11538.461 13948.717 L 11538.461 13948.717 L 11538.461 13538.46 Q 11512.819 13128.204 11512.819 13025.64 L 11512.819 12897.435 L 11410.256 12897.435 L 11333.332 12897.435 L 11333.332 12974.357 L 11307.691 13025.64 L 11307.691 13076.922 Q 11307.691 13128.204 11333.332 13641.024 L 11333.332 14179.486 L 11333.332 14179.486 L 11307.691 14179.486 L 11307.691 14256.409 L 11307.691 14307.691 L 11282.05 14282.05 L 11282.05 14256.409 L 11256.409 14256.409 L 11230.769 14256.409 L 11230.769 14230.768 L 11230.769 14205.127 L 11179.486 14205.127 L 11128.204 14205.127 L 11128.204 14179.486 L 11102.563 14179.486 L 11102.563 14179.486 L 11102.563 14205.127 L 11102.563 14205.127 L 11076.922 14205.127 L 11051.281 14179.486 L 11025.64 14179.486 L 11025.64 13589.742 L 10999.999 12974.357 L 10999.999 12923.076 L 10999.999 12897.435 L 10897.435 12897.435 L 10794.871 12897.435 L 10794.871 12999.999 Q 10794.871 13102.5625 10794.871 13461.537 L 10794.871 13820.512 L 10769.2295 13897.435 Q 10743.589 13948.717 10743.589 14051.281 L 10743.589 14153.845 L 10717.948 14153.845 L 10692.307 14153.845 L 10641.024 14153.845 L 10615.384 14153.845 L 10615.384 14153.845 L 10589.742 14153.845 L 10589.742 14153.845 L 10589.742 14153.845 L 10589.742 14102.5625 L 10589.742 14025.64 L 10589.742 13999.999 Q 10589.742 13948.717 10564.102 13897.435 Q 10538.461 13820.512 10538.461 13384.614 Q 10538.461 12974.357 10435.896 12923.076 L 10333.332 12897.435 L 10307.691 12897.435 Q 10307.691 12923.076 10256.409 12923.076 L 10205.127 12923.076 L 10102.563 12923.076 L 9999.999 12923.076 L 9999.999 12948.717 L 9974.358 12948.717 L 9974.358 13179.486 Q 9974.358 13435.896 9999.999 13743.589 L 9999.999 14025.64 L 9999.999 14025.64 L 9974.358 14025.64 L 9974.358 14025.64 L 9974.358 14051.281 L 9974.358 14051.281 L 9974.358 14051.281 L 9948.717 14102.5625 L 9923.076 14128.204 L 9923.076 14128.204 L 9923.076 14102.5625 L 9923.076 14102.5625 L 9923.076 14102.5625 L 9897.435 14128.204 L 9871.794 14153.845 L 9871.794 14153.845 L 9871.794 14153.845 L 9871.794 14128.204 L 9871.794 14128.204 L 9846.153 14076.922 L 9820.512 14025.64 L 9820.512 13948.717 Q 9820.512 13897.435 9769.2295 13871.794 L 9743.589 13846.152 L 9743.589 13461.537 L 9717.948 13076.922 L 9717.948 12999.999 L 9717.948 12923.076 L 9641.024 12923.076 L 9564.102 12923.076 L 9564.102 12974.357 L 9564.102 12999.999 L 9538.461 12999.999 L 9538.461 13025.64 L 9538.461 13025.64 L 9564.102 13025.64 L 9564.102 13025.64 L 9564.102 13025.64 L 9564.102 13051.281 L 9564.102 13051.281 L 9538.461 13589.742 L 9512.819 14128.204 L 9512.819 14128.204 L 9512.819 14153.845 L 9461.538 14153.845 L 9435.896 14153.845 L 9435.896 14128.204 L 9410.256 14128.204 L 9410.256 14128.204 L 9410.256 14102.5625 L 9410.256 14102.5625 L 9410.256 14102.5625 L 9384.614 13948.717 Q 9358.974 13794.87 9358.974 13358.974 L 9358.974 12923.076 L 9256.409 12923.076 L 9179.486 12923.076 L 9179.486 13153.845 L 9179.486 13384.614 L 9153.846 13384.614 L 9153.846 13384.614 L 9153.846 13358.974 L 9153.846 13358.974 L 9128.204 13358.974 L 9128.204 13333.332 L 9128.204 13333.332 L 9102.563 13333.332 L 9102.563 13384.614 L 9102.563 13410.255 L 9076.922 13384.614 L 9051.281 13358.974 L 9051.281 13358.974 L 9051.281 13358.974 L 9051.281 13205.127 Q 9051.281 13051.281 9025.641 12999.999 Q 8999.999 12974.357 8743.589 12948.717 L 8461.538 12923.076 L 8461.538 13307.691 Q 8487.179 13692.307 8487.179 13871.794 L 8487.179 14051.281 L 8487.179 14051.281 L 8487.179 14051.281 L 8461.538 14102.5625 L 8435.896 14153.845 L 8435.896 14153.845 L 8435.896 14153.845 L 8282.051 14230.768 Q 8128.2046 14282.05 8128.2046 14307.691 L 8128.2046 14333.332 L 8102.5635 14333.332 L 8102.5635 14358.973 L 8076.9224 14358.973 L 8076.9224 14358.973 L 8076.9224 14333.332 L 8076.9224 14333.332 L 8051.2812 14282.05 Q 8025.64 14230.768 8025.64 14256.409 L 8025.64 14282.05 L 7999.9995 14282.05 L 7999.9995 14307.691 L 7974.3584 14307.691 L 7974.3584 14307.691 L 7974.3584 14282.05 L 7974.3584 14256.409 L 7948.7173 13948.717 Q 7923.076 13666.665 7923.076 13641.024 Q 7923.076 13641.024 7846.1533 13615.384 Q 7769.23 13589.742 7769.23 13512.819 Q 7769.23 13435.896 7871.794 13256.409 L 7923.076 13076.922 L 7948.7173 13051.281 L 7974.3584 13025.64 L 7974.3584 12974.357 L 7974.3584 12923.076 L 7871.794 12923.076 L 7769.23 12923.076 L 7769.23 12948.717 L 7769.23 12974.357 L 7743.589 12999.999 L 7717.948 13025.64 L 7717.948 13128.204 Q 7666.666 13205.127 7666.666 13230.768 L 7666.666 13282.05 L 7641.025 13333.332 L 7615.384 13358.974 L 7615.384 13358.974 L 7615.384 13384.614 L 7615.384 13384.614 L 7615.384 13384.614 L 7589.7427 13435.896 L 7589.7427 13461.537 L 7564.102 13461.537 L 7538.461 13461.537 L 7538.461 13230.768 L 7512.82 12999.999 L 7512.82 12974.357 L 7512.82 12923.076 L 7410.256 12923.076 L 7333.3325 12923.076 L 7333.3325 13179.486 L 7333.3325 13435.896 L 7307.692 13538.46 Q 7256.4097 13666.665 7256.4097 13717.947 L 7256.4097 13769.2295 L 7230.7686 13769.2295 L 7230.7686 13794.87 L 7230.7686 13794.87 L 7205.1274 13794.87 L 7205.1274 13769.2295 L 7205.1274 13743.589 L 7179.4863 13743.589 L 7179.4863 13743.589 L 7153.8457 13769.2295 L 7128.2046 13794.87 L 7128.2046 13794.87 L 7102.5635 13794.87 L 7102.5635 13743.589 L 7102.5635 13717.947 L 7076.9224 13743.589 L 7076.9224 13769.2295 L 7051.2812 13769.2295 L 7025.6406 13769.2295 L 7025.6406 13717.947 Q 7051.2812 13666.665 7051.2812 13333.332 Q 7051.2812 13025.64 7025.6406 12999.999 Q 6999.9995 12974.357 6743.5894 12948.717 L 6461.538 12923.076 L 6461.538 13282.05 L 6461.538 13615.384 L 6435.897 13615.384 L 6410.256 13641.024 L 6384.6147 13641.024 L 6358.9736 13641.024 L 6358.9736 13615.384 L 6358.9736 13589.742 L 6333.333 13589.742 L 6282.051 13589.742 L 6282.051 13641.024 L 6282.051 13666.665 L 6256.4097 13641.024 L 6230.7686 13615.384 L 6230.7686 13666.665 L 6230.7686 13717.947 L 6205.1274 13717.947 L 6205.1274 13743.589 L 6179.487 13743.589 L 6153.8457 13743.589 L 6153.8457 13461.537 Q 6128.2046 13179.486 6102.5635 13102.5625 L 6076.9224 13025.64 L 6076.9224 12999.999 L 6076.9224 12999.999 L 6051.2817 12999.999 L 6051.2817 12974.357 L 6051.2817 12974.357 L 6025.6406 12974.357 L 6025.6406 12974.357 L 6025.6406 12974.357 L 5974.3584 12948.717 L 5897.4355 12923.076 L 5871.7944 12923.076 L 5846.1533 12923.076 L 5769.2305 12948.717 L 5717.948 12974.357 L 5717.948 12974.357 L 5717.948 12974.357 L 5692.307 12974.357 L 5692.307 12974.357 L 5692.307 12999.999 L 5666.666 12999.999 L 5641.025 13076.922 Q 5615.3843 13179.486 5615.3843 13666.665 Q 5615.3843 14153.845 5641.025 14205.127 Q 5666.666 14256.409 5666.666 14282.05 L 5666.666 14307.691 L 5666.666 14358.973 L 5666.666 14384.614 L 5692.307 14384.614 L 5692.307 14410.255 L 5692.307 14410.255 L 5666.666 14410.255 L 5666.666 14435.896 L 5666.666 14461.537 L 5641.025 14512.819 L 5641.025 14538.46 L 5615.3843 14538.46 L 5589.743 14564.102 L 5589.743 14564.102 L 5615.3843 14564.102 L 5615.3843 14564.102 L 5615.3843 14564.102 L 5666.666 14666.665 Q 5692.307 14743.589 5743.5894 14717.947 Q 5769.2305 14692.307 5794.871 14717.947 L 5794.871 14717.947 L 5794.871 14717.947 L 5794.871 14743.589 L 5794.871 14743.589 L 5769.2305 14743.589 L 5769.2305 14820.512 L 5769.2305 14871.794 L 5743.5894 14871.794 L 5743.5894 14871.794 L 5743.5894 14897.435 L 5717.948 14897.435 L 5717.948 14897.435 L 5717.948 14923.075 L 5717.948 14923.075 L 5717.948 14923.075 L 5692.307 14923.075 L 5692.307 14923.075 L 5692.307 14948.717 L 5666.666 14948.717 L 5666.666 14948.717 L 5666.666 14974.357 L 5666.666 14974.357 Q 5641.025 14974.357 5615.3843 14948.717 Q 5589.743 14923.075 5512.82 14923.075 Q 5435.897 14897.435 5435.897 14948.717 Q 5435.897 14999.999 5384.6147 14974.357 Q 5358.974 14923.075 5307.692 14948.717 Q 5282.051 14974.357 5230.7686 14923.075 L 5205.128 14846.152 L 5179.487 14923.075 Q 5153.8457 14999.999 5153.8457 15025.64 Q 5153.8457 15051.28 5102.5635 14974.357 Q 5051.2817 14923.075 4999.9995 14974.357 Q 4948.7173 15025.64 4948.7173 14999.999 Q 4948.7173 14974.357 4897.4355 14974.357 Q 4846.1533 14999.999 4846.1533 14974.357 Q 4846.1533 14948.717 4794.8716 14923.075 Q 4743.5894 14897.435 4743.5894 14871.794 Q 4743.5894 14846.152 4641.0254 14820.512 Q 4538.461 14794.87 4538.461 14769.2295 Q 4538.461 14743.589 4435.897 14743.589 Q 4333.333 14743.589 4256.4097 14717.947 Q 4205.128 14717.947 4205.128 14692.307 Q 4205.128 14666.665 4179.487 14666.665 Q 4128.2046 14666.665 4128.2046 14615.384 Q 4128.2046 14589.742 4102.564 14589.742 Q 4076.9226 14589.742 4076.9226 14615.384 L 4076.9226 14641.024 L 4051.2817 14615.384 Q 4025.6406 14564.102 4076.9226 14538.46 Q 4128.2046 14512.819 4076.9226 14512.819 Q 3999.9998 14461.537 3999.9998 14461.537 Q 3974.3586 14435.896 3999.9998 14333.332 L 4025.6406 14230.768 L 4025.6406 14153.845 L 4025.6406 14051.281 L 4051.2817 13999.999 L 4076.9226 13923.075 L 4076.9226 13871.794 L 4076.9226 13820.512 L 4102.564 13846.152 L 4128.2046 13871.794 L 4128.2046 13923.075 L 4128.2046 13974.357 L 4153.8457 14051.281 Q 4179.487 14128.204 4179.487 14179.486 L 4179.487 14230.768 L 4205.128 14307.691 L 4205.128 14384.614 L 4282.051 14384.614 L 4333.333 14358.973 L 4333.333 14358.973 L 4333.333 14358.973 L 4358.974 14256.409 Q 4384.615 14179.486 4435.897 13641.024 L 4538.461 13128.204 L 4538.461 13025.64 L 4538.461 12948.717 L 4512.8203 12948.717 L 4512.8203 12923.076 L 4435.897 12923.076 L 4384.615 12923.076 L 4384.615 12948.717 L 4384.615 12948.717 L 4358.974 13025.64 L 4333.333 13076.922 L 4333.333 13179.486 L 4333.333 13307.691 L 4307.692 13358.974 L 4282.051 13410.255 L 4282.051 13435.896 L 4282.051 13487.179 L 4256.4097 13487.179 L 4230.769 13487.179 L 4230.769 13384.614 L 4230.769 13307.691 L 4205.128 13230.768 Q 4179.487 13153.845 4179.487 13076.922 L 4179.487 13025.64 L 4153.8457 12974.357 L 4128.2046 12948.717 L 4128.2046 12948.717 L 4128.2046 12923.076 L 4076.9226 12923.076 L 4025.6406 12923.076 L 4025.6406 12948.717 L 4025.6406 12948.717 L 3999.9998 13051.281 Q 3974.3586 13153.845 3974.3586 13230.768 L 3974.3586 13307.691 L 3948.7175 13384.614 L 3923.0767 13435.896 L 3923.0767 13435.896 L 3923.0767 13435.896 L 3923.0767 13461.537 L 3923.0767 13461.537 L 3897.4355 13410.255 L 3871.7944 13358.974 L 3871.7944 13282.05 Q 3871.7944 13205.127 3846.1536 13128.204 L 3820.5125 13051.281 L 3820.5125 12999.999 L 3820.5125 12948.717 L 3794.8713 12948.717 L 3794.8713 12923.076 L 3717.9485 12923.076 L 3666.6663 12923.076 L 3666.6663 12948.717 L 3666.6663 12948.717 L 3666.6663 12974.357 L 3666.6663 13025.64 L 3666.6663 13179.486 Q 3666.6663 13307.691 3666.6663 13333.332 Q 3666.6663 13333.332 3692.3074 13384.614 L 3692.3074 13435.896 L 3692.3074 13435.896 L 3666.6663 13435.896 L 3666.6663 13487.179 L 3666.6663 13564.102 L 3641.0254 13564.102 L 3615.3843 13589.742 L 3615.3843 13589.742 L 3589.7432 13589.742 L 3589.7432 13564.102 L 3564.1023 13564.102 L 3564.1023 13564.102 L 3564.1023 13538.46 L 3564.1023 13538.46 L 3564.1023 13538.46 L 3538.4612 13538.46 L 3538.4612 13538.46 L 3512.8203 13564.102 L 3461.538 13589.742 L 3410.256 13589.742 L 3384.615 13589.742 L 3384.615 13615.384 L 3384.615 13615.384 L 3358.974 13615.384 L 3358.974 13589.742 L 3358.974 13589.742 L 3358.974 13589.742 L 3333.333 13589.742 L 3333.333 13589.742 L 3333.333 13564.102 L 3307.692 13564.102 L 3307.692 13333.332 Q 3307.692 13128.204 3410.256 13102.5625 L 3487.1792 13076.922 L 3487.1792 13076.922 L 3512.8203 13076.922 L 3512.8203 13025.64 L 3512.8203 12974.357 L 3487.1792 12974.357 L 3487.1792 12974.357 L 3487.1792 12948.717 L 3461.538 12948.717 L 3461.538 12948.717 L 3461.538 12923.076 L 3307.692 12923.076 L 3128.2048 12923.076 L 3128.2048 12948.717 L 3102.5637 12948.717 L 3102.5637 13384.614 L 3102.5637 13794.87 L 3051.2817 13871.794 Q 2999.9998 13948.717 2999.9998 13923.075 Q 2999.9998 13923.075 2974.3586 13871.794 L 2948.7178 13820.512 L 2948.7178 13948.717 L 2948.7178 14102.5625 L 2923.0767 14051.281 L 2897.4355 13974.357 L 2897.4355 13974.357 L 2897.4355 13948.717 L 2897.4355 13948.717 L 2897.4355 13948.717 L 2871.7947 13948.717 L 2871.7947 13948.717 L 2871.7947 13794.87 Q 2846.1536 13666.665 2846.1536 13307.691 L 2846.1536 12948.717 L 2820.5125 12948.717 L 2820.5125 12923.076 L 2820.5125 12923.076 L 2794.8716 12923.076 L 2794.8716 12923.076 L 2794.8716 12923.076 L 2743.5896 12923.076 L 2717.9485 12923.076 L 2717.9485 12923.076 L 2692.3074 12923.076 L 2692.3074 12923.076 L 2692.3074 12923.076 L 2692.3074 12948.717 L 2692.3074 12948.717 L 2666.6665 13230.768 L 2641.0254 13538.46 L 2641.0254 13589.742 L 2641.0254 13615.384 L 2615.3843 13615.384 L 2615.3843 13589.742 L 2615.3843 13589.742 L 2589.7434 13589.742 L 2589.7434 13538.46 L 2589.7434 13512.819 L 2564.1023 13461.537 L 2538.4614 13410.255 L 2538.4614 13384.614 Q 2538.4614 13333.332 2461.5383 13153.845 L 2410.256 12974.357 L 2333.333 12948.717 L 2230.769 12948.717 L 2230.769 12974.357 L 2230.769 13025.64 L 2230.769 13025.64 Q 2205.128 13025.64 2179.487 12948.717 Q 2153.846 12871.794 2076.9229 12846.152 Q 1974.3588 12820.512 1948.7178 12743.589 Q 1923.0768 12666.666 1871.7947 12666.666 Q 1820.5127 12666.666 1666.6665 12692.307 Q 1512.8204 12717.947 1461.5383 12692.307 Q 1435.8973 12666.666 1435.8973 12615.384 Q 1410.2562 12589.742 1358.9742 12487.179 Q 1307.6921 12410.255 1307.6921 12358.974 Q 1307.6921 12307.691 1256.4102 12307.691 Q 1205.128 12333.332 1205.128 12307.691 Q 1205.128 12282.05 1153.8461 12282.05 Q 1102.564 12282.05 1102.564 12256.409 Q 1102.564 12230.769 1051.282 12230.769 Q 1051.282 12230.769 974.3589 12230.769 Q 923.07684 12230.769 923.07684 12205.127 Q 948.71783 12179.486 897.4358 12102.563 Q 871.7948 11999.999 846.15375 11999.999 Q 794.8717 11999.999 794.8717 11948.717 Q 794.8717 11923.076 769.2307 11948.717 Q 743.58966 11974.357 743.58966 11974.357 Q 717.94867 11999.999 717.94867 11923.076 Q 743.58966 11871.794 692.3076 11846.152 Q 666.6666 11820.512 666.6666 11846.152 Q 641.0256 11871.794 615.3846 11794.871 Q 589.7435 11692.307 538.4615 11692.307 Q 512.8205 11692.307 435.8974 11692.307 Q 384.61536 11666.666 384.61536 11641.024 Q 384.61536 11589.742 358.97433 11589.742 Q 333.3333 11589.742 333.3333 11615.384 Q 333.3333 11641.024 282.05127 11641.024 Q 256.41025 11666.666 230.76921 11564.102 Q 230.76921 11461.537 179.48717 11461.537 Q 153.84615 11435.896 128.20512 11435.896 Q 128.20512 11410.256 51.282047 11384.614 L 0.0 11358.974 L 0.0 11179.486 L 0.0 10974.358 L 0.0 9871.794 L 0.0 8769.23 L 0.0 8102.5635 L 0.0 7435.897 L 0.0 6410.256 L 0.0 5358.974 L 0.0 4717.948 Q 25.641024 4076.9226 0.0 3461.538 L 0.0 2846.1536 L 0.0 2666.6665 Q 25.641024 2512.8203 25.641024 1923.0768 L 25.641024 1333.3333 L 25.641024 871.7948 L 25.641024 435.8974 L 25.641024 435.8974 L 51.282047 410.25638 L 51.282047 410.25638 L 76.92307 410.25638 L 76.92307 358.97433 L 76.92307 282.05127 L 102.564095 282.05127 L 102.564095 256.41025 L 128.20512 179.48717 Q 179.48717 102.564095 282.05127 51.282047 Q 384.61536 51.282047 410.25638 51.282047 Q 435.8974 76.92307 435.8974 51.282047 Q 435.8974 0.0 461.53842 0.0 Q 487.17944 25.641024 487.17944 51.282047 Q 487.17944 76.92307 512.8205 102.564095 Q 512.8205 102.564095 538.4615 102.564095 Q 589.7435 51.282047 615.3846 76.92307 Q 641.0256 102.564095 641.0256 179.48717 Q 641.0256 256.41025 769.2307 256.41025 Q 897.4358 256.41025 897.4358 307.6923 Q 897.4358 333.3333 999.99994 358.97433 Q 1102.564 384.61536 1102.564 410.25638 Q 1102.564 435.8974 1102.564 512.8205 z M 641.0256 358.97433 Q 641.0256 307.6923 666.6666 358.97433 L 692.3076 410.25638 L 692.3076 410.25638 L 692.3076 410.25638 L 666.6666 435.8974 L 641.0256 435.8974 L 641.0256 358.97433 z M 1512.8204 717.94867 Q 1512.8204 717.94867 1538.4614 717.94867 Q 1538.4614 717.94867 1512.8204 717.94867 Q 1512.8204 717.94867 1512.8204 717.94867 z M 8564.102 10615.384 Q 8589.743 10615.384 8589.743 10615.384 Q 8589.743 10615.384 8589.743 10615.384 L 8564.102 10615.384 L 8564.102 10615.384 z M 10589.742 11897.435 L 10564.102 11897.435 L 10564.102 11846.152 Q 10538.461 11820.512 10538.461 11794.871 L 10538.461 11743.589 L 10487.179 11743.589 L 10435.896 11743.589 L 10435.896 11846.152 L 10435.896 11923.076 L 10435.896 12205.127 L 10435.896 12461.537 L 10487.179 12461.537 L 10538.461 12461.537 L 10538.461 12358.974 Q 10564.102 12256.409 10615.384 12256.409 Q 10641.024 12282.05 10641.024 12384.614 Q 10641.024 12487.179 10641.024 12512.819 L 10641.024 12538.46 L 10615.384 12538.46 Q 10615.384 12564.102 10487.179 12564.102 L 10384.614 12564.102 L 10384.614 12538.46 Q 10384.614 12512.819 10358.974 12307.691 L 10333.332 12076.922 L 10333.332 11897.435 Q 10333.332 11692.307 10358.974 11666.666 Q 10358.974 11641.024 10435.896 11615.384 Q 10487.179 11589.742 10538.461 11641.024 Q 10589.742 11641.024 10615.384 11769.2295 Q 10641.024 11897.435 10589.742 11897.435 z M 11128.204 11897.435 L 11128.204 11974.357 L 11102.563 12256.409 Q 11102.563 12512.819 11076.922 12538.46 Q 11076.922 12564.102 10948.717 12564.102 Q 10846.153 12564.102 10846.153 12538.46 Q 10820.512 12512.819 10820.512 12512.819 L 10794.871 12512.819 L 10794.871 12153.845 L 10794.871 11794.871 L 10820.512 11717.947 Q 10846.153 11641.024 10948.717 11641.024 Q 11051.281 11641.024 11076.922 11743.589 Q 11102.563 11820.512 11128.204 11897.435 z M 5153.8457 11846.152 L 5128.2046 11897.435 L 5179.487 11999.999 Q 5256.4097 12128.204 5307.692 12205.127 Q 5358.974 12282.05 5358.974 12410.255 Q 5358.974 12538.46 5333.333 12538.46 L 5333.333 12564.102 L 5333.333 12564.102 Q 5307.692 12564.102 5307.692 12564.102 Q 5307.692 12564.102 5205.128 12589.742 Q 5128.2046 12615.384 5102.5635 12564.102 L 5051.2817 12512.819 L 5051.2817 12512.819 Q 5051.2817 12512.819 5051.2817 12410.255 L 5051.2817 12307.691 L 5076.923 12282.05 L 5102.5635 12282.05 L 5102.5635 12358.974 L 5102.5635 12461.537 L 5128.2046 12487.179 L 5128.2046 12512.819 L 5179.487 12512.819 L 5230.7686 12512.819 L 5230.7686 12410.255 Q 5205.128 12282.05 5153.8457 12179.486 L 5102.5635 12076.922 L 5076.923 12076.922 L 5076.923 12051.281 L 5076.923 12051.281 Q 5051.2817 12051.281 5051.2817 11999.999 L 5025.6406 11948.717 L 5025.6406 11846.152 Q 5051.2817 11717.947 5051.2817 11692.307 Q 5076.923 11692.307 5179.487 11666.666 Q 5282.051 11641.024 5307.692 11666.666 Q 5307.692 11692.307 5333.333 11794.871 Q 5358.974 11923.076 5307.692 11923.076 Q 5282.051 11948.717 5256.4097 11871.794 Q 5256.4097 11794.871 5205.128 11794.871 Q 5153.8457 11794.871 5153.8457 11846.152 z M 6641.025 12512.819 L 6589.743 12487.179 L 6589.743 12102.563 Q 6589.743 11717.947 6641.025 11692.307 Q 6666.666 11641.024 6769.23 11666.666 Q 6846.1533 11692.307 6897.435 12051.281 Q 6897.435 12384.614 6871.7944 12487.179 Q 6846.1533 12564.102 6743.5894 12564.102 Q 6641.025 12564.102 6641.025 12512.819 z M 8076.9224 12538.46 L 8076.9224 12538.46 L 8051.2812 12564.102 Q 8051.2812 12589.742 7923.076 12589.742 L 7769.23 12589.742 L 7769.23 12128.204 Q 7769.23 11666.666 7923.076 11666.666 Q 8051.2812 11692.307 8076.9224 11692.307 Q 8076.9224 11717.947 8076.9224 12128.204 Q 8076.9224 12512.819 8076.9224 12538.46 z M 8358.974 12102.563 L 8333.333 11666.666 L 8384.614 11666.666 L 8435.896 11666.666 L 8435.896 12025.64 L 8435.896 12384.614 L 8461.538 12410.255 L 8461.538 12461.537 L 8512.819 12461.537 L 8564.102 12461.537 L 8564.102 12076.922 Q 8589.743 11692.307 8615.384 11666.666 Q 8666.666 11641.024 8666.666 12051.281 Q 8692.307 12487.179 8666.666 12512.819 Q 8641.024 12564.102 8538.461 12564.102 Q 8410.256 12564.102 8384.614 12564.102 Q 8384.614 12538.46 8358.974 12102.563 z M 8923.076 11666.666 L 8923.076 11641.024 L 9076.922 11666.666 Q 9205.127 11666.666 9230.769 12128.204 Q 9230.769 12564.102 9205.127 12589.742 Q 9153.846 12589.742 9128.204 12410.255 Q 9102.563 12230.769 9102.563 12230.769 L 9102.563 12205.127 L 9051.281 12230.769 Q 8999.999 12230.769 8999.999 12410.255 L 8999.999 12589.742 L 8948.717 12589.742 L 8923.076 12564.102 L 8923.076 12564.102 L 8897.436 12564.102 L 8897.436 12102.563 Q 8897.436 11666.666 8923.076 11666.666 z M 9512.819 11692.307 L 9564.102 11641.024 L 9666.666 11666.666 Q 9769.2295 11692.307 9769.2295 11717.947 Q 9769.2295 11743.589 9794.871 11820.512 L 9794.871 11897.435 L 9743.589 11897.435 Q 9692.307 11897.435 9666.666 11820.512 Q 9666.666 11743.589 9615.384 11743.589 Q 9564.102 11769.2295 9564.102 11846.152 L 9564.102 11923.076 L 9564.102 12205.127 L 9564.102 12461.537 L 9589.743 12461.537 Q 9589.743 12461.537 9615.384 12461.537 Q 9666.666 12461.537 9666.666 12333.332 L 9666.666 12205.127 L 9666.666 12205.127 Q 9666.666 12205.127 9666.666 12153.845 Q 9641.024 12102.563 9717.948 12102.563 Q 9769.2295 12102.563 9769.2295 12333.332 Q 9769.2295 12564.102 9692.307 12589.742 Q 9641.024 12615.384 9564.102 12564.102 Q 9512.819 12538.46 9487.179 12205.127 L 9461.538 11846.152 L 9461.538 11794.871 Q 9461.538 11743.589 9512.819 11692.307 z M 11333.332 11743.589 L 11333.332 11641.024 L 11358.974 11641.024 Q 11410.256 11641.024 11410.256 12051.281 Q 11435.896 12461.537 11512.819 12461.537 Q 11564.102 12487.179 11564.102 12538.46 Q 11564.102 12564.102 11461.537 12564.102 Q 11358.974 12564.102 11358.974 12564.102 L 11358.974 12564.102 L 11333.332 12205.127 Q 11307.691 11871.794 11333.332 11743.589 z M 5641.025 11717.947 L 5692.307 11692.307 L 5769.2305 11692.307 Q 5846.1533 11692.307 5846.1533 11820.512 Q 5846.1533 11948.717 5820.512 11948.717 Q 5794.871 11948.717 5769.2305 11871.794 Q 5743.5894 11794.871 5717.948 11794.871 Q 5666.666 11794.871 5666.666 11846.152 L 5666.666 11897.435 L 5666.666 12153.845 L 5666.666 12435.896 L 5692.307 12461.537 Q 5692.307 12487.179 5717.948 12487.179 Q 5743.5894 12487.179 5769.2305 12410.255 Q 5769.2305 12358.974 5820.512 12358.974 Q 5871.7944 12358.974 5871.7944 12435.896 Q 5871.7944 12512.819 5820.512 12564.102 Q 5769.2305 12615.384 5692.307 12589.742 Q 5615.3843 12564.102 5589.743 12256.409 L 5564.102 11923.076 L 5564.102 11846.152 Q 5564.102 11743.589 5641.025 11717.947 z M 6051.2817 11692.307 L 6076.9224 11666.666 L 6102.5635 11871.794 Q 6153.8457 12102.563 6205.1274 12076.922 Q 6230.7686 12076.922 6256.4097 11871.794 Q 6282.051 11692.307 6333.333 11666.666 Q 6358.9736 11666.666 6358.9736 11794.871 Q 6384.6147 11948.717 6384.6147 12256.409 L 6384.6147 12589.742 L 6333.333 12589.742 L 6282.051 12589.742 L 6282.051 12564.102 L 6282.051 12512.819 L 6256.4097 12358.974 Q 6230.7686 12230.769 6205.1274 12230.769 L 6153.8457 12205.127 L 6128.2046 12410.255 Q 6102.5635 12564.102 6076.9224 12589.742 L 6025.6406 12589.742 L 6025.6406 12153.845 Q 6025.6406 11692.307 6051.2817 11692.307 z M 7461.5376 11666.666 L 7512.82 11666.666 L 7512.82 12128.204 Q 7538.461 12589.742 7512.82 12589.742 Q 7461.5376 12589.742 7435.897 12461.537 Q 7410.256 12307.691 7384.6147 12384.614 Q 7358.9736 12461.537 7307.692 12358.974 Q 7256.4097 12282.05 7256.4097 12256.409 L 7256.4097 12230.769 L 7230.7686 12307.691 Q 7205.1274 12384.614 7205.1274 12461.537 L 7205.1274 12564.102 L 7179.4863 12564.102 L 7179.4863 12564.102 L 7153.8457 12564.102 L 7153.8457 12564.102 L 7153.8457 12564.102 L 7153.8457 12564.102 L 7128.2046 12102.563 Q 7128.2046 11666.666 7153.8457 11666.666 Q 7179.4863 11692.307 7230.7686 11820.512 Q 7256.4097 11948.717 7307.692 11999.999 Q 7333.3325 12051.281 7384.6147 11846.152 Q 7435.897 11666.666 7461.5376 11666.666 z M 5487.179 13025.64 L 5461.538 13102.5625 L 5410.256 13435.896 Q 5307.692 13743.589 5307.692 14051.281 L 5307.692 14384.614 L 5282.051 14384.614 L 5282.051 14410.255 L 5205.128 14410.255 L 5128.2046 14410.255 L 5128.2046 14153.845 Q 5102.5635 13897.435 5076.923 13743.589 Q 5051.2817 13589.742 4974.3584 13282.05 Q 4897.4355 12948.717 4999.9995 12948.717 Q 5076.923 12974.357 5128.2046 13153.845 Q 5205.128 13358.974 5256.4097 13153.845 Q 5333.333 12948.717 5410.256 12948.717 Q 5512.82 12948.717 5487.179 13025.64 z" svg:height="150.2564mm" draw:style-name="style-144" svg:viewBox="0.0 0.0 19897.434 15025.64" svg:width="198.97433mm" svg:x="3.333333mm" svg:y="148.71794mm"/>
          <draw:path svg:d="M -9.094947E-13 256.41025 L -9.094947E-13 0.0 L 76.92307 0.0 L 179.48717 0.0 L 179.48717 51.282047 L 179.48717 76.92307 L 205.12819 307.6923 L 205.12819 538.4615 L 230.76921 538.4615 L 256.41025 538.4615 L 256.41025 512.8205 L 282.05127 461.53842 L 282.05127 461.53842 L 282.05127 461.53842 L 282.05127 435.8974 L 282.05127 435.8974 L 307.6923 410.25638 L 333.3333 358.97433 L 333.3333 307.6923 Q 333.3333 282.05127 384.61536 205.12819 L 384.61536 102.564095 L 410.25638 76.92307 L 435.8974 51.282047 L 435.8974 25.641024 L 435.8974 0.0 L 538.4615 0.0 L 641.0256 0.0 L 641.0256 51.282047 L 641.0256 102.564095 L 615.3846 128.20512 L 589.7435 153.84615 L 538.4615 333.3333 Q 435.8974 512.8205 435.8974 589.7435 Q 435.8974 666.6666 512.8205 692.3076 Q 589.7435 717.94867 589.7435 717.94867 Q 589.7435 743.58966 615.3846 1025.641 L 641.0256 1333.3333 L 641.0256 1358.9742 L 641.0256 1384.6152 L 641.0256 1384.6152 Q 641.0256 1410.2562 615.3846 1435.8973 L 589.7435 1461.5383 L 589.7435 1461.5383 L 589.7435 1487.1793 L 538.4615 1487.1793 L 461.53842 1487.1793 L 461.53842 1461.5383 L 435.8974 1461.5383 L 435.8974 1410.2562 L 435.8974 1358.9742 L 410.25638 1179.487 L 384.61536 974.3589 L 384.61536 974.3589 L 384.61536 974.3589 L 384.61536 948.71783 L 384.61536 948.71783 L 358.97433 948.71783 L 358.97433 948.71783 L 358.97433 948.71783 L 358.97433 923.07684 L 282.05127 923.07684 L 230.76921 923.07684 L 230.76921 1128.2051 L 230.76921 1358.9742 L 205.12819 1410.2562 L 179.48717 1461.5383 L 179.48717 1461.5383 L 179.48717 1487.1793 L 179.48717 1487.1793 L 153.84615 1487.1793 L 153.84615 1461.5383 L 128.20512 1461.5383 L 128.20512 1461.5383 L 128.20512 1487.1793 L 128.20512 1487.1793 L 102.564095 1487.1793 L 76.92307 1461.5383 L 25.641024 1461.5383 L 25.641024 1128.2051 Q 25.641024 769.2307 -9.094947E-13 641.0256 L -9.094947E-13 512.8205 L -9.094947E-13 256.41025 z" svg:height="14.871794mm" draw:style-name="style-145" svg:viewBox="0.0 0.0 641.0256 1487.1793" svg:width="6.410256mm" svg:x="76.66666mm" svg:y="277.9487mm"/>
          <draw:path svg:d="M 1282.0511 307.6923 L 1307.6921 307.6923 L 1307.6921 384.61536 Q 1333.3333 461.53842 1333.3333 512.8205 Q 1333.3333 538.4615 1307.6921 538.4615 L 1282.0511 564.10254 L 1282.0511 564.10254 L 1282.0511 564.10254 L 1230.7692 564.10254 Q 1179.487 589.7435 1179.487 666.6666 Q 1179.487 743.58966 1153.8461 999.99994 L 1153.8461 1256.4102 L 1153.8461 1256.4102 Q 1128.2051 1256.4102 1102.564 1282.0511 L 1076.923 1282.0511 L 1076.923 1256.4102 Q 1076.923 1230.7692 1102.564 1179.487 Q 1102.564 1128.2051 1051.282 1128.2051 Q 999.99994 1128.2051 999.99994 923.07684 Q 974.3589 743.58966 1051.282 717.94867 L 1102.564 717.94867 L 1102.564 641.0256 L 1102.564 564.10254 L 974.3589 564.10254 L 846.15375 564.10254 L 846.15375 589.7435 L 820.51276 589.7435 L 820.51276 589.7435 L 820.51276 615.3846 L 820.51276 615.3846 L 820.51276 615.3846 L 794.8717 1076.923 L 794.8717 1564.1024 L 794.8717 1564.1024 L 769.2307 1564.1024 L 769.2307 1512.8204 L 769.2307 1461.5383 L 743.58966 1461.5383 L 717.94867 1461.5383 L 717.94867 1128.2051 Q 717.94867 769.2307 692.3076 717.94867 L 666.6666 666.6666 L 666.6666 666.6666 L 666.6666 666.6666 L 666.6666 641.0256 L 666.6666 641.0256 L 641.0256 641.0256 L 641.0256 615.3846 L 615.3846 615.3846 L 589.7435 615.3846 L 589.7435 589.7435 L 564.10254 589.7435 L 564.10254 589.7435 L 564.10254 564.10254 L 461.53842 564.10254 L 358.97433 564.10254 L 358.97433 589.7435 L 358.97433 589.7435 L 333.3333 743.58966 L 333.3333 897.4358 L 333.3333 897.4358 Q 307.6923 897.4358 282.05127 923.07684 L 256.41025 923.07684 L 256.41025 948.71783 L 256.41025 948.71783 L 230.76921 974.3589 L 205.12819 1025.641 L 205.12819 1025.641 L 205.12819 1025.641 L 205.12819 1025.641 L 179.48717 1025.641 L 153.84615 1025.641 L 102.564095 1025.641 L 102.564095 999.99994 L 102.564095 999.99994 L 76.92307 999.99994 L 76.92307 974.3589 L 51.282047 974.3589 L 25.641024 974.3589 L 25.641024 948.71783 L 0.0 948.71783 L 0.0 948.71783 L 0.0 923.07684 L 0.0 923.07684 L 0.0 923.07684 L 0.0 923.07684 L 0.0 897.4358 L 25.641024 846.15375 L 51.282047 794.8717 L 51.282047 794.8717 L 51.282047 769.2307 L 51.282047 769.2307 L 51.282047 769.2307 L 76.92307 743.58966 L 102.564095 717.94867 L 102.564095 717.94867 L 102.564095 717.94867 L 102.564095 692.3076 L 102.564095 692.3076 L 128.20512 692.3076 Q 128.20512 666.6666 128.20512 666.6666 Q 102.564095 641.0256 102.564095 615.3846 Q 76.92307 615.3846 76.92307 564.10254 Q 102.564095 538.4615 76.92307 435.8974 Q 76.92307 358.97433 76.92307 256.41025 Q 76.92307 179.48717 102.564095 179.48717 Q 128.20512 179.48717 128.20512 128.20512 L 128.20512 76.92307 L 153.84615 76.92307 Q 179.48717 51.282047 179.48717 51.282047 L 179.48717 51.282047 L 205.12819 25.641024 Q 256.41025 0.0 256.41025 51.282047 Q 282.05127 102.564095 358.97433 76.92307 Q 461.53842 51.282047 461.53842 25.641024 Q 487.17944 0.0 564.10254 25.641024 Q 615.3846 25.641024 615.3846 0.0 Q 641.0256 0.0 666.6666 25.641024 Q 666.6666 51.282047 717.94867 51.282047 Q 794.8717 25.641024 820.51276 0.0 Q 820.51276 0.0 846.15375 25.641024 Q 871.7948 51.282047 897.4358 102.564095 Q 897.4358 153.84615 974.3589 179.48717 Q 1025.641 205.12819 1128.2051 230.76921 Q 1230.7692 256.41025 1230.7692 282.05127 Q 1230.7692 307.6923 1282.0511 307.6923 z" svg:height="15.641025mm" draw:style-name="style-146" svg:viewBox="0.0 0.0 1333.3333 1564.1024" svg:width="13.333332mm" svg:x="159.99998mm" svg:y="158.97435mm"/>
          <draw:path svg:d="M 1128.2051 76.92307 L 1179.487 0.0 L 1179.487 51.282047 L 1179.487 76.92307 L 1230.7692 51.282047 Q 1256.4102 51.282047 1282.0511 25.641024 L 1307.6921 25.641024 L 1282.0511 51.282047 Q 1282.0511 102.564095 1256.4102 102.564095 Q 1230.7692 102.564095 1230.7692 128.20512 L 1230.7692 153.84615 L 1205.128 153.84615 L 1205.128 153.84615 L 1205.128 179.48717 L 1230.7692 179.48717 L 1230.7692 179.48717 L 1230.7692 205.12819 L 1230.7692 205.12819 L 1230.7692 205.12819 L 1256.4102 205.12819 L 1256.4102 205.12819 L 1538.4614 358.97433 Q 1820.5127 461.53842 1999.9999 615.3846 Q 2153.846 769.2307 2179.487 769.2307 L 2179.487 794.8717 L 2179.487 794.8717 Q 2205.128 794.8717 2205.128 820.51276 L 2205.128 820.51276 L 2205.128 820.51276 Q 2205.128 820.51276 2230.769 820.51276 L 2230.769 846.15375 L 2256.4102 871.7948 Q 2256.4102 871.7948 2282.051 897.4358 L 2282.051 923.07684 L 2256.4102 923.07684 Q 2256.4102 923.07684 2256.4102 897.4358 L 2256.4102 897.4358 L 2230.769 897.4358 L 2230.769 871.7948 L 2205.128 871.7948 L 2179.487 871.7948 L 2179.487 846.15375 L 2153.846 846.15375 L 2153.846 846.15375 L 2153.846 820.51276 L 2153.846 820.51276 L 2153.846 820.51276 L 2128.2048 794.8717 L 2102.564 769.2307 L 2102.564 769.2307 Q 2102.564 769.2307 1974.3588 666.6666 Q 1846.1537 564.10254 1589.7434 435.8974 Q 1333.3333 307.6923 1179.487 307.6923 Q 1051.282 307.6923 769.2307 461.53842 Q 487.17944 615.3846 333.3333 769.2307 L 179.48717 871.7948 L 179.48717 897.4358 L 153.84615 897.4358 L 153.84615 897.4358 L 153.84615 923.07684 L 128.20512 923.07684 L 102.564095 923.07684 L 102.564095 948.71783 L 102.564095 948.71783 L 76.92307 974.3589 L 51.282047 999.99994 L 51.282047 999.99994 L 51.282047 1025.641 L 25.641024 1025.641 L 0.0 1025.641 L 0.0 999.99994 L 0.0 974.3589 L 0.0 974.3589 L 25.641024 974.3589 L 25.641024 948.71783 L 25.641024 948.71783 L 51.282047 948.71783 L 51.282047 923.07684 L 51.282047 923.07684 L 51.282047 923.07684 L 51.282047 923.07684 L 51.282047 897.4358 L 76.92307 897.4358 L 76.92307 871.7948 L 76.92307 871.7948 L 102.564095 871.7948 L 102.564095 871.7948 L 102.564095 871.7948 L 102.564095 846.15375 L 102.564095 846.15375 L 128.20512 846.15375 L 128.20512 820.51276 L 461.53842 615.3846 Q 769.2307 358.97433 820.51276 358.97433 Q 871.7948 333.3333 871.7948 307.6923 L 871.7948 307.6923 L 871.7948 307.6923 Q 871.7948 307.6923 897.4358 307.6923 L 897.4358 282.05127 L 923.07684 282.05127 L 948.71783 256.41025 L 948.71783 256.41025 L 974.3589 256.41025 L 974.3589 256.41025 L 974.3589 256.41025 L 974.3589 230.76921 L 974.3589 230.76921 L 999.99994 205.12819 Q 1025.641 179.48717 1051.282 153.84615 Q 1076.923 153.84615 1128.2051 76.92307 z" svg:height="10.25641mm" draw:style-name="style-147" svg:viewBox="0.0 0.0 2282.051 1025.641" svg:width="22.82051mm" svg:x="90.2564mm" svg:y="91.79486mm"/>
          <draw:path svg:d="M 435.8974 25.641024 L 435.8974 0.0 L 435.8974 51.282047 Q 461.53842 102.564095 410.25638 102.564095 L 358.97433 102.564095 L 358.97433 128.20512 L 358.97433 153.84615 L 333.3333 153.84615 Q 307.6923 179.48717 307.6923 179.48717 Q 282.05127 179.48717 230.76921 205.12819 Q 153.84615 230.76921 128.20512 179.48717 L 76.92307 128.20512 L 76.92307 128.20512 L 76.92307 128.20512 L 51.282047 102.564095 L 25.641024 102.564095 L 25.641024 76.92307 L 25.641024 76.92307 L 0.0 76.92307 L 0.0 76.92307 L 0.0 25.641024 L 25.641024 0.0 L 25.641024 0.0 L 25.641024 0.0 L 76.92307 25.641024 Q 102.564095 25.641024 179.48717 25.641024 Q 230.76921 -25.641024 333.3333 25.641024 Q 435.8974 51.282047 435.8974 25.641024 z" svg:height="2.051282mm" draw:style-name="style-148" svg:viewBox="0.0 0.0 435.8974 205.12819" svg:width="4.358974mm" svg:x="101.79486mm" svg:y="255.641mm"/>
          <draw:path svg:d="M 358.97433 25.641024 L 410.25638 25.641024 L 410.25638 51.282047 L 410.25638 76.92307 L 410.25638 128.20512 Q 410.25638 205.12819 435.8974 205.12819 L 461.53842 205.12819 L 461.53842 230.76921 L 461.53842 230.76921 L 461.53842 230.76921 Q 435.8974 230.76921 435.8974 256.41025 L 435.8974 256.41025 L 435.8974 307.6923 Q 461.53842 358.97433 461.53842 435.8974 Q 512.8205 538.4615 487.17944 564.10254 Q 461.53842 589.7435 461.53842 589.7435 L 461.53842 589.7435 L 461.53842 589.7435 Q 435.8974 589.7435 435.8974 615.3846 L 435.8974 615.3846 L 410.25638 615.3846 Q 384.61536 589.7435 307.6923 589.7435 Q 256.41025 538.4615 256.41025 487.17944 Q 256.41025 435.8974 205.12819 410.25638 Q 153.84615 384.61536 153.84615 384.61536 Q 102.564095 384.61536 76.92307 333.3333 Q 51.282047 256.41025 25.641024 256.41025 L 0.0 230.76921 L 0.0 230.76921 L 0.0 230.76921 L 0.0 205.12819 L 0.0 179.48717 L 0.0 179.48717 L 0.0 179.48717 L 0.0 153.84615 L 0.0 153.84615 L 25.641024 102.564095 L 25.641024 51.282047 L 51.282047 51.282047 L 76.92307 51.282047 L 76.92307 76.92307 L 51.282047 76.92307 L 51.282047 76.92307 L 51.282047 76.92307 L 76.92307 102.564095 Q 102.564095 128.20512 153.84615 102.564095 Q 205.12819 76.92307 179.48717 25.641024 Q 153.84615 -1.8189894E-12 205.12819 -1.8189894E-12 Q 230.76921 -25.641024 256.41025 -1.8189894E-12 Q 282.05127 25.641024 358.97433 25.641024 z" svg:height="6.153846mm" draw:style-name="style-149" svg:viewBox="0.0 0.0 487.17944 615.3846" svg:width="4.871794mm" svg:x="186.66666mm" svg:y="154.61537mm"/>
          <draw:path svg:d="M 0.0 0.0 L 25.641024 0.0 L 51.282047 51.282047 Q 102.564095 102.564095 102.564095 128.20512 L 128.20512 128.20512 L 128.20512 128.20512 Q 128.20512 153.84615 153.84615 153.84615 L 153.84615 153.84615 L 153.84615 256.41025 Q 153.84615 358.97433 102.564095 358.97433 L 76.92307 358.97433 L 76.92307 384.61536 L 76.92307 410.25638 L 51.282047 410.25638 Q 51.282047 410.25638 51.282047 384.61536 L 25.641024 384.61536 L 25.641024 384.61536 Q 0.0 384.61536 0.0 358.97433 L 0.0 333.3333 L 0.0 333.3333 Q 0.0 333.3333 0.0 179.48717 Q 0.0 25.641024 0.0 0.0 z" svg:height="4.102564mm" draw:style-name="style-150" svg:viewBox="0.0 0.0 153.84615 410.25638" svg:width="1.5384614mm" svg:x="193.33331mm" svg:y="172.30768mm"/>
          <draw:path svg:d="M 25.641024 25.641024 L 25.641024 0.0 L 179.48717 25.641024 Q 307.6923 25.641024 333.3333 487.17944 Q 333.3333 923.07684 307.6923 948.71783 Q 256.41025 948.71783 230.76921 769.2307 Q 205.12819 589.7435 205.12819 589.7435 L 205.12819 564.10254 L 153.84615 589.7435 Q 102.564095 589.7435 102.564095 769.2307 L 102.564095 948.71783 L 51.282047 948.71783 L 25.641024 923.07684 L 25.641024 923.07684 L 0.0 923.07684 L 0.0 461.53842 Q 0.0 25.641024 25.641024 25.641024 z" svg:height="9.487179mm" draw:style-name="style-151" svg:viewBox="0.0 0.0 333.3333 948.71783" svg:width="3.333333mm" svg:x="92.307686mm" svg:y="265.12817mm"/>
          <draw:path svg:d="M 1128.2051 51.282047 L 1153.8461 51.282047 L 1179.487 51.282047 L 1205.128 51.282047 L 1205.128 25.641024 L 1230.7692 25.641024 L 1230.7692 1.8189894E-12 L 1230.7692 1.8189894E-12 L 1282.0511 25.641024 Q 1333.3333 51.282047 1358.9742 51.282047 L 1384.6152 51.282047 L 1410.2562 51.282047 Q 1435.8973 51.282047 1487.1793 102.564095 Q 1487.1793 179.48717 1512.8204 205.12819 L 1512.8204 205.12819 L 1487.1793 205.12819 Q 1487.1793 205.12819 1487.1793 230.76921 L 1487.1793 230.76921 L 1487.1793 230.76921 Q 1461.5383 256.41025 1461.5383 256.41025 L 1461.5383 256.41025 L 1461.5383 307.6923 L 1487.1793 333.3333 L 1487.1793 358.97433 L 1487.1793 358.97433 L 1461.5383 358.97433 L 1461.5383 358.97433 L 1461.5383 384.61536 L 1461.5383 384.61536 L 1435.8973 384.61536 L 1410.2562 384.61536 L 1410.2562 435.8974 L 1384.6152 487.17944 L 1384.6152 487.17944 L 1384.6152 512.8205 L 1384.6152 512.8205 L 1384.6152 512.8205 L 1384.6152 538.4615 L 1384.6152 564.10254 L 1384.6152 564.10254 L 1384.6152 564.10254 L 1410.2562 589.7435 Q 1435.8973 589.7435 1461.5383 666.6666 Q 1487.1793 717.94867 1538.4614 717.94867 Q 1538.4614 717.94867 1589.7434 743.58966 Q 1641.0255 769.2307 1641.0255 820.51276 Q 1641.0255 871.7948 1717.9486 923.07684 Q 1794.8716 923.07684 1820.5127 923.07684 L 1846.1537 923.07684 L 1846.1537 948.71783 Q 1820.5127 974.3589 1871.7947 1025.641 Q 1948.7178 1051.282 1948.7178 1076.923 Q 1948.7178 1102.564 1897.4357 1076.923 Q 1846.1537 1076.923 1846.1537 1076.923 L 1846.1537 1076.923 L 1820.5127 1076.923 L 1820.5127 1076.923 L 1820.5127 1102.564 L 1794.8716 1102.564 L 1794.8716 1102.564 L 1794.8716 1128.2051 L 1794.8716 1128.2051 L 1794.8716 1128.2051 L 1820.5127 1128.2051 L 1820.5127 1128.2051 L 1897.4357 1153.8461 Q 1948.7178 1153.8461 1948.7178 1179.487 Q 1974.3588 1230.7692 1999.9999 1230.7692 L 1999.9999 1230.7692 L 1999.9999 1230.7692 Q 1999.9999 1230.7692 2025.6409 1256.4102 L 2051.282 1256.4102 L 2076.9229 1282.0511 Q 2102.564 1307.6921 2076.9229 1333.3333 Q 2051.282 1333.3333 2051.282 1384.6152 L 2051.282 1435.8973 L 2051.282 1461.5383 L 2051.282 1487.1793 L 2051.282 1538.4614 L 2051.282 1564.1024 L 2076.9229 1589.7434 L 2076.9229 1589.7434 L 2076.9229 1589.7434 L 2051.282 1589.7434 L 2051.282 1615.3845 L 2051.282 1641.0255 L 2051.282 1641.0255 L 2051.282 1641.0255 L 2025.6409 1589.7434 L 2025.6409 1564.1024 L 1999.9999 1564.1024 L 1974.3588 1538.4614 L 1974.3588 1538.4614 L 1948.7178 1538.4614 L 1948.7178 1512.8204 Q 1948.7178 1487.1793 1923.0768 1487.1793 Q 1923.0768 1487.1793 1897.4357 1487.1793 Q 1871.7947 1487.1793 1846.1537 1512.8204 L 1794.8716 1512.8204 L 1794.8716 1512.8204 Q 1794.8716 1487.1793 1820.5127 1487.1793 Q 1846.1537 1487.1793 1846.1537 1410.2562 L 1820.5127 1333.3333 L 1692.3075 1333.3333 Q 1589.7434 1333.3333 1564.1024 1410.2562 L 1538.4614 1487.1793 L 1487.1793 1487.1793 L 1461.5383 1487.1793 L 1461.5383 1487.1793 Q 1435.8973 1461.5383 1435.8973 1435.8973 Q 1384.6152 1384.6152 1307.6921 1358.9742 L 1205.128 1333.3333 L 1205.128 1358.9742 L 1179.487 1358.9742 L 1179.487 1358.9742 L 1179.487 1384.6152 L 1179.487 1384.6152 L 1179.487 1384.6152 L 1153.8461 1410.2562 L 1128.2051 1435.8973 L 1128.2051 1435.8973 L 1128.2051 1435.8973 L 1128.2051 1461.5383 L 1128.2051 1461.5383 L 1128.2051 1641.0255 Q 1128.2051 1794.8716 1179.487 1846.1537 Q 1179.487 1897.4357 1205.128 1923.0768 L 1230.7692 1948.7178 L 1230.7692 1974.3588 L 1230.7692 1999.9999 L 1256.4102 1999.9999 L 1282.0511 1999.9999 L 1282.0511 2025.6409 L 1282.0511 2051.282 L 1256.4102 2051.282 L 1230.7692 2051.282 L 1230.7692 2076.9229 L 1230.7692 2076.9229 L 1205.128 2051.282 L 1205.128 2025.6409 L 1179.487 2025.6409 L 1153.8461 1999.9999 L 1102.564 1999.9999 L 1051.282 1999.9999 L 1051.282 1948.7178 Q 1025.641 1923.0768 1025.641 1923.0768 L 1025.641 1923.0768 L 1025.641 1641.0255 L 1025.641 1358.9742 L 999.99994 1358.9742 L 974.3589 1333.3333 L 948.71783 1333.3333 L 923.07684 1333.3333 L 923.07684 1358.9742 L 923.07684 1358.9742 L 897.4358 1358.9742 L 897.4358 1384.6152 L 897.4358 1384.6152 L 871.7948 1384.6152 L 871.7948 1589.7434 L 871.7948 1769.2306 L 846.15375 1743.5896 L 820.51276 1717.9486 L 820.51276 1666.6665 L 820.51276 1615.3845 L 794.8717 1589.7434 Q 769.2307 1538.4614 769.2307 1435.8973 L 717.94867 1358.9742 L 717.94867 1358.9742 L 717.94867 1333.3333 L 666.6666 1333.3333 L 615.3846 1333.3333 L 615.3846 1384.6152 Q 615.3846 1410.2562 589.7435 1435.8973 L 589.7435 1461.5383 L 564.10254 1461.5383 L 564.10254 1487.1793 L 538.4615 1487.1793 L 512.8205 1487.1793 L 512.8205 1461.5383 Q 512.8205 1435.8973 512.8205 1384.6152 Q 512.8205 1358.9742 384.61536 1333.3333 L 256.41025 1333.3333 L 256.41025 1333.3333 Q 230.76921 1333.3333 230.76921 1358.9742 L 230.76921 1358.9742 L 205.12819 1358.9742 L 179.48717 1358.9742 L 179.48717 1333.3333 Q 153.84615 1333.3333 153.84615 1333.3333 L 153.84615 1333.3333 L 76.92307 1333.3333 L 0.0 1333.3333 L 0.0 1333.3333 L 0.0 1333.3333 L 25.641024 1307.6921 Q 51.282047 1307.6921 51.282047 1282.0511 Q 51.282047 1230.7692 25.641024 1153.8461 L 25.641024 1076.923 L 51.282047 1076.923 L 76.92307 1076.923 L 76.92307 1051.282 L 51.282047 1051.282 L 51.282047 999.99994 Q 51.282047 948.71783 51.282047 923.07684 Q 51.282047 871.7948 128.20512 846.15375 Q 205.12819 820.51276 230.76921 769.2307 Q 256.41025 692.3076 282.05127 692.3076 Q 307.6923 692.3076 307.6923 717.94867 Q 307.6923 743.58966 384.61536 717.94867 Q 461.53842 717.94867 487.17944 717.94867 Q 512.8205 717.94867 512.8205 666.6666 Q 538.4615 615.3846 564.10254 615.3846 Q 615.3846 615.3846 615.3846 589.7435 Q 615.3846 564.10254 641.0256 564.10254 Q 666.6666 564.10254 666.6666 461.53842 Q 666.6666 358.97433 769.2307 358.97433 Q 846.15375 333.3333 820.51276 256.41025 Q 820.51276 205.12819 871.7948 153.84615 Q 948.71783 102.564095 974.3589 51.282047 Q 974.3589 1.8189894E-12 999.99994 1.8189894E-12 Q 1025.641 1.8189894E-12 1025.641 25.641024 Q 1025.641 51.282047 1051.282 51.282047 Q 1076.923 51.282047 1128.2051 51.282047 z" svg:height="20.769228mm" draw:style-name="style-152" svg:viewBox="0.0 0.0 2076.9229 2076.9229" svg:width="20.769228mm" svg:x="172.8205mm" svg:y="151.28204mm"/>
          <draw:path svg:d="M 1.8189894E-12 538.4615 L 1.8189894E-12 0.0 L 128.20512 0.0 Q 230.76921 0.0 256.41025 641.0256 Q 282.05127 1256.4102 384.61536 1282.0511 Q 487.17944 1307.6921 487.17944 1358.9742 L 487.17944 1384.6152 L 487.17944 1435.8973 Q 461.53842 1461.5383 384.61536 1487.1793 L 307.6923 1487.1793 L 179.48717 1487.1793 L 51.282047 1461.5383 L 51.282047 1461.5383 L 25.641024 1461.5383 L 25.641024 1256.4102 Q 25.641024 1051.282 1.8189894E-12 538.4615 z" svg:height="14.871794mm" draw:style-name="style-153" svg:viewBox="0.0 0.0 487.17944 1487.1793" svg:width="4.871794mm" svg:x="131.53845mm" svg:y="277.6923mm"/>
          <draw:path svg:d="M 487.17944 51.282047 L 974.3589 0.0 L 948.71783 102.564095 Q 897.4358 205.12819 871.7948 205.12819 L 846.15375 205.12819 L 846.15375 230.76921 L 846.15375 230.76921 L 666.6666 230.76921 Q 487.17944 256.41025 333.3333 282.05127 L 205.12819 307.6923 L 179.48717 333.3333 L 128.20512 358.97433 L 128.20512 358.97433 L 128.20512 358.97433 L 128.20512 384.61536 L 128.20512 410.25638 L 128.20512 410.25638 L 128.20512 410.25638 L 179.48717 435.8974 L 205.12819 435.8974 L 179.48717 461.53842 Q 179.48717 461.53842 128.20512 461.53842 Q 76.92307 435.8974 51.282047 564.10254 L 25.641024 717.94867 L 25.641024 717.94867 L 25.641024 717.94867 L 25.641024 743.58966 L 0.0 743.58966 L 0.0 435.8974 Q 0.0 128.20512 487.17944 51.282047 z" svg:height="7.435897mm" draw:style-name="style-154" svg:viewBox="0.0 0.0 974.3589 743.58966" svg:width="9.743588mm" svg:x="43.84615mm" svg:y="216.92305mm"/>
          <draw:path svg:d="M 2205.128 358.97433 L 2205.128 358.97433 L 2230.769 358.97433 L 2230.769 358.97433 L 2230.769 384.61536 L 2256.4102 384.61536 L 2256.4102 410.25638 L 2256.4102 410.25638 L 2256.4102 435.8974 Q 2256.4102 461.53842 2282.051 461.53842 L 2307.6921 461.53842 L 2307.6921 512.8205 Q 2282.051 564.10254 2256.4102 538.4615 Q 2230.769 538.4615 2230.769 564.10254 Q 2256.4102 615.3846 2205.128 666.6666 Q 2153.846 692.3076 2153.846 717.94867 Q 2153.846 743.58966 2179.487 769.2307 Q 2205.128 769.2307 2230.769 820.51276 Q 2230.769 897.4358 2256.4102 897.4358 Q 2282.051 897.4358 2282.051 923.07684 Q 2282.051 948.71783 2333.333 974.3589 Q 2410.256 974.3589 2410.256 1076.923 Q 2435.8972 1179.487 2435.8972 1230.7692 Q 2435.8972 1230.7692 2358.974 1282.0511 Q 2307.6921 1333.3333 2282.051 1333.3333 L 2256.4102 1333.3333 L 2256.4102 1333.3333 L 2256.4102 1333.3333 L 2230.769 1384.6152 L 2230.769 1435.8973 L 2282.051 1435.8973 Q 2307.6921 1461.5383 2333.333 1487.1793 L 2333.333 1487.1793 L 2230.769 1487.1793 Q 2128.2048 1487.1793 2102.564 1512.8204 L 2102.564 1512.8204 L 2051.282 1512.8204 Q 2025.6409 1487.1793 1974.3588 1487.1793 L 1923.0768 1487.1793 L 1820.5127 1487.1793 L 1717.9486 1487.1793 L 1717.9486 1512.8204 L 1692.3075 1512.8204 L 1692.3075 1897.4357 L 1692.3075 2282.051 L 1666.6665 2307.6921 L 1666.6665 2358.974 L 1641.0255 2358.974 L 1641.0255 2358.974 L 1641.0255 2333.333 L 1641.0255 2333.333 L 1615.3845 2307.6921 L 1589.7434 2282.051 L 1589.7434 2282.051 L 1589.7434 2282.051 L 1589.7434 1897.4357 L 1589.7434 1487.1793 L 1538.4614 1487.1793 L 1461.5383 1487.1793 L 1461.5383 1538.4614 Q 1435.8973 1589.7434 1435.8973 1692.3075 L 1435.8973 1794.8716 L 1410.2562 1743.5896 L 1384.6152 1717.9486 L 1384.6152 1692.3075 Q 1384.6152 1641.0255 1358.9742 1564.1024 L 1333.3333 1487.1793 L 1282.0511 1487.1793 L 1205.128 1487.1793 L 1205.128 1743.5896 L 1179.487 1974.3588 L 1179.487 1974.3588 L 1179.487 1974.3588 L 1179.487 1948.7178 Q 1179.487 1948.7178 1128.2051 1948.7178 L 1076.923 1948.7178 L 1051.282 1948.7178 L 1051.282 1948.7178 L 1025.641 1948.7178 L 999.99994 1948.7178 L 974.3589 1948.7178 L 948.71783 1948.7178 L 948.71783 1974.3588 L 923.07684 1974.3588 L 923.07684 1974.3588 L 923.07684 1999.9999 L 923.07684 1999.9999 L 923.07684 1999.9999 L 897.4358 1999.9999 L 897.4358 2025.6409 L 846.15375 2025.6409 L 794.8717 2025.6409 L 794.8717 1846.1537 Q 820.51276 1641.0255 871.7948 1641.0255 L 923.07684 1615.3845 L 923.07684 1538.4614 L 923.07684 1487.1793 L 794.8717 1487.1793 L 666.6666 1487.1793 L 666.6666 1512.8204 L 666.6666 1512.8204 L 641.0256 1820.5127 L 641.0256 2128.2048 L 615.3846 2128.2048 L 615.3846 2128.2048 L 615.3846 1820.5127 Q 615.3846 1512.8204 564.10254 1487.1793 Q 538.4615 1435.8973 307.6923 1435.8973 L 76.92307 1435.8973 L 76.92307 1461.5383 L 76.92307 1461.5383 L 51.282047 1461.5383 L 51.282047 1461.5383 L 51.282047 1435.8973 L 51.282047 1435.8973 L 25.641024 1435.8973 L 25.641024 1435.8973 L 25.641024 1410.2562 L 0.0 1410.2562 L 0.0 1410.2562 L 0.0 1384.6152 L 25.641024 1384.6152 L 51.282047 1384.6152 L 51.282047 1333.3333 Q 51.282047 1307.6921 76.92307 1282.0511 Q 102.564095 1230.7692 102.564095 923.07684 Q 153.84615 615.3846 153.84615 512.8205 Q 153.84615 435.8974 179.48717 358.97433 L 205.12819 307.6923 L 230.76921 307.6923 L 230.76921 307.6923 L 230.76921 282.05127 L 256.41025 282.05127 L 256.41025 282.05127 L 256.41025 256.41025 L 256.41025 256.41025 L 256.41025 256.41025 L 230.76921 256.41025 L 230.76921 256.41025 L 230.76921 230.76921 L 230.76921 230.76921 L 230.76921 205.12819 Q 256.41025 205.12819 256.41025 179.48717 Q 256.41025 153.84615 307.6923 102.564095 L 358.97433 25.641024 L 384.61536 -1.8189894E-12 Q 410.25638 -1.8189894E-12 512.8205 25.641024 Q 589.7435 51.282047 589.7435 76.92307 Q 589.7435 102.564095 820.51276 76.92307 Q 1076.923 51.282047 1128.2051 51.282047 Q 1153.8461 51.282047 1153.8461 76.92307 Q 1153.8461 102.564095 1179.487 102.564095 Q 1230.7692 76.92307 1230.7692 102.564095 Q 1256.4102 102.564095 1307.6921 128.20512 Q 1333.3333 128.20512 1384.6152 205.12819 Q 1435.8973 282.05127 1461.5383 307.6923 Q 1461.5383 307.6923 1538.4614 307.6923 Q 1641.0255 282.05127 1641.0255 307.6923 Q 1641.0255 333.3333 1743.5896 333.3333 Q 1846.1537 333.3333 1846.1537 307.6923 Q 1871.7947 307.6923 1948.7178 307.6923 Q 2025.6409 358.97433 2102.564 358.97433 Q 2205.128 358.97433 2205.128 358.97433 z" svg:height="23.58974mm" draw:style-name="style-155" svg:viewBox="0.0 0.0 2435.8972 2358.974" svg:width="24.358973mm" svg:x="89.23076mm" svg:y="149.74358mm"/>
          <draw:path svg:d="M 512.8205 0.0 L 538.4615 0.0 L 564.10254 0.0 Q 589.7435 0.0 615.3846 0.0 L 615.3846 0.0 L 615.3846 641.0256 L 615.3846 1307.6921 L 307.6923 1307.6921 L 0.0 1307.6921 L 0.0 1307.6921 Q 25.641024 1282.0511 25.641024 1256.4102 L 76.92307 1205.128 L 76.92307 1179.487 Q 76.92307 1153.8461 25.641024 1128.2051 Q 25.641024 1102.564 51.282047 1076.923 Q 76.92307 1051.282 76.92307 999.99994 Q 76.92307 948.71783 51.282047 948.71783 L 25.641024 923.07684 L 76.92307 923.07684 Q 102.564095 897.4358 153.84615 897.4358 Q 205.12819 897.4358 230.76921 512.8205 L 282.05127 153.84615 L 282.05127 153.84615 L 307.6923 128.20512 L 307.6923 128.20512 L 333.3333 128.20512 L 333.3333 128.20512 L 333.3333 128.20512 L 333.3333 102.564095 L 333.3333 102.564095 L 358.97433 102.564095 L 358.97433 76.92307 L 358.97433 76.92307 L 384.61536 76.92307 L 410.25638 76.92307 Q 435.8974 51.282047 487.17944 25.641024 Q 512.8205 25.641024 512.8205 0.0 z" svg:height="13.076921mm" draw:style-name="style-156" svg:viewBox="0.0 0.0 615.3846 1307.6921" svg:width="6.153846mm" svg:x="199.23076mm" svg:y="306.92303mm"/>
          <draw:path svg:d="M 794.8717 0.0 L 794.8717 0.0 L 871.7948 76.92307 Q 974.3589 153.84615 974.3589 179.48717 Q 974.3589 205.12819 1025.641 205.12819 Q 1102.564 205.12819 1102.564 256.41025 Q 1102.564 282.05127 1128.2051 282.05127 Q 1153.8461 282.05127 1179.487 307.6923 Q 1179.487 307.6923 1333.3333 282.05127 Q 1487.1793 230.76921 1487.1793 205.12819 Q 1487.1793 179.48717 1512.8204 179.48717 Q 1538.4614 179.48717 1538.4614 128.20512 Q 1538.4614 102.564095 1538.4614 76.92307 Q 1564.1024 51.282047 1641.0255 51.282047 L 1692.3075 51.282047 L 1692.3075 51.282047 L 1692.3075 51.282047 L 1692.3075 76.92307 L 1692.3075 76.92307 L 1717.9486 76.92307 L 1717.9486 102.564095 L 1743.5896 102.564095 L 1769.2306 102.564095 L 1769.2306 128.20512 L 1743.5896 128.20512 L 1794.8716 205.12819 Q 1820.5127 307.6923 1846.1537 307.6923 Q 1871.7947 307.6923 1871.7947 358.97433 Q 1846.1537 384.61536 1897.4357 461.53842 Q 1897.4357 564.10254 1897.4357 589.7435 L 1897.4357 615.3846 L 1948.7178 615.3846 L 1974.3588 615.3846 L 1974.3588 666.6666 L 1974.3588 717.94867 L 1923.0768 1025.641 Q 1846.1537 1307.6921 1846.1537 1384.6152 L 1846.1537 1461.5383 L 1820.5127 1538.4614 L 1820.5127 1641.0255 L 1897.4357 1641.0255 L 1948.7178 1641.0255 L 1948.7178 1615.3845 Q 1948.7178 1589.7434 1974.3588 1538.4614 L 1999.9999 1487.1793 L 2051.282 1487.1793 L 2128.2048 1487.1793 L 2128.2048 1487.1793 L 2153.846 1487.1793 L 2153.846 1538.4614 L 2153.846 1615.3845 L 2179.487 1615.3845 L 2179.487 1641.0255 L 2205.128 1641.0255 L 2230.769 1641.0255 L 2230.769 1641.0255 L 2230.769 1666.6665 L 2205.128 1666.6665 L 2179.487 1692.3075 L 2205.128 1717.9486 Q 2205.128 1743.5896 2230.769 1794.8716 Q 2230.769 1846.1537 2205.128 1846.1537 Q 2205.128 1871.7947 2179.487 1999.9999 Q 2153.846 2128.2048 2153.846 2153.846 L 2153.846 2153.846 L 2128.2048 2153.846 Q 2102.564 2153.846 2076.9229 2179.487 L 2051.282 2179.487 L 2025.6409 2179.487 Q 1999.9999 2205.128 1974.3588 2205.128 Q 1948.7178 2230.769 1871.7947 2205.128 L 1794.8716 2179.487 L 1769.2306 2179.487 Q 1743.5896 2153.846 1615.3845 2153.846 L 1487.1793 2153.846 L 1487.1793 2179.487 Q 1487.1793 2179.487 1461.5383 2205.128 L 1461.5383 2205.128 L 1461.5383 2205.128 Q 1435.8973 2205.128 1435.8973 2230.769 Q 1435.8973 2256.4102 1384.6152 2256.4102 L 1333.3333 2230.769 L 1333.3333 2205.128 Q 1333.3333 2205.128 1307.6921 2205.128 Q 1307.6921 2205.128 1179.487 2179.487 L 1025.641 2179.487 L 1025.641 2179.487 Q 1025.641 2153.846 846.15375 2153.846 L 666.6666 2153.846 L 615.3846 2153.846 Q 564.10254 2179.487 538.4615 2205.128 Q 512.8205 2230.769 512.8205 2307.6921 L 512.8205 2410.256 L 512.8205 2410.256 L 512.8205 2410.256 L 487.17944 2358.974 L 461.53842 2333.333 L 461.53842 2333.333 L 461.53842 2307.6921 L 461.53842 2307.6921 L 461.53842 2307.6921 L 435.8974 2333.333 L 410.25638 2358.974 L 410.25638 2358.974 L 410.25638 2358.974 L 410.25638 2256.4102 Q 410.25638 2179.487 333.3333 2179.487 L 282.05127 2179.487 L 282.05127 2153.846 Q 307.6923 2128.2048 307.6923 2051.282 Q 307.6923 1974.3588 256.41025 1974.3588 Q 230.76921 1974.3588 230.76921 1871.7947 Q 256.41025 1769.2306 205.12819 1666.6665 Q 153.84615 1589.7434 153.84615 1538.4614 Q 153.84615 1538.4614 76.92307 1461.5383 L 0.0 1384.6152 L 0.0 1384.6152 Q 0.0 1358.9742 25.641024 1282.0511 Q 51.282047 1205.128 76.92307 1205.128 Q 128.20512 1205.128 153.84615 1153.8461 Q 153.84615 1128.2051 205.12819 1051.282 Q 256.41025 999.99994 230.76921 974.3589 Q 205.12819 974.3589 205.12819 948.71783 Q 205.12819 923.07684 230.76921 923.07684 Q 256.41025 923.07684 282.05127 897.4358 Q 307.6923 846.15375 358.97433 820.51276 Q 435.8974 820.51276 435.8974 769.2307 Q 461.53842 743.58966 461.53842 717.94867 Q 487.17944 717.94867 487.17944 666.6666 Q 487.17944 666.6666 461.53842 564.10254 Q 461.53842 461.53842 410.25638 435.8974 Q 384.61536 410.25638 410.25638 384.61536 Q 410.25638 358.97433 435.8974 333.3333 Q 461.53842 307.6923 461.53842 256.41025 Q 461.53842 205.12819 461.53842 153.84615 L 487.17944 102.564095 L 615.3846 76.92307 Q 743.58966 51.282047 769.2307 51.282047 Q 794.8717 0.0 794.8717 0.0 z M 1692.3075 205.12819 Q 1692.3075 205.12819 1717.9486 205.12819 Q 1717.9486 205.12819 1692.3075 205.12819 Q 1692.3075 205.12819 1692.3075 205.12819 z" svg:height="24.102562mm" draw:style-name="style-157" svg:viewBox="0.0 0.0 2230.769 2410.256" svg:width="22.30769mm" svg:x="87.17948mm" svg:y="175.89742mm"/>
          <draw:path svg:d="M 3.6379788E-12 25.641024 L 3.6379788E-12 3.6379788E-12 L 3.6379788E-12 3.6379788E-12 Q 3.6379788E-12 3.6379788E-12 25.641024 25.641024 L 51.282047 25.641024 L 76.92307 51.282047 Q 128.20512 102.564095 128.20512 153.84615 Q 128.20512 205.12819 128.20512 230.76921 L 128.20512 256.41025 L 102.564095 256.41025 Q 76.92307 256.41025 25.641024 179.48717 L 3.6379788E-12 102.564095 L 3.6379788E-12 76.92307 Q -25.641024 51.282047 3.6379788E-12 25.641024 z" svg:height="2.5641024mm" draw:style-name="style-158" svg:viewBox="0.0 0.0 128.20512 256.41025" svg:width="1.2820512mm" svg:x="193.58972mm" svg:y="171.28204mm"/>
          <draw:path svg:d="M 974.3589 0.0 L 974.3589 0.0 L 974.3589 0.0 Q 999.99994 0.0 1025.641 25.641024 L 1076.923 25.641024 L 999.99994 153.84615 Q 923.07684 282.05127 897.4358 384.61536 Q 871.7948 487.17944 846.15375 512.8205 L 846.15375 564.10254 L 820.51276 615.3846 Q 769.2307 692.3076 769.2307 743.58966 L 769.2307 794.8717 L 743.58966 794.8717 L 743.58966 820.51276 L 743.58966 820.51276 L 717.94867 820.51276 L 717.94867 846.15375 L 717.94867 871.7948 L 743.58966 923.07684 L 769.2307 999.99994 L 769.2307 999.99994 L 769.2307 999.99994 L 769.2307 1025.641 Q 769.2307 1051.282 743.58966 1051.282 Q 717.94867 1051.282 717.94867 1076.923 Q 717.94867 1128.2051 769.2307 1128.2051 Q 846.15375 1102.564 846.15375 1128.2051 Q 846.15375 1153.8461 820.51276 1153.8461 Q 794.8717 1153.8461 794.8717 1179.487 L 820.51276 1205.128 L 820.51276 1230.7692 L 820.51276 1230.7692 L 794.8717 1230.7692 Q 769.2307 1230.7692 717.94867 1205.128 L 666.6666 1179.487 L 666.6666 1179.487 L 641.0256 1179.487 L 615.3846 1153.8461 L 589.7435 1128.2051 L 589.7435 1128.2051 L 615.3846 1128.2051 L 615.3846 1128.2051 L 615.3846 1128.2051 L 615.3846 1102.564 L 615.3846 1102.564 L 615.3846 1076.923 L 615.3846 1076.923 L 615.3846 1076.923 L 615.3846 1076.923 L 615.3846 1051.282 L 615.3846 1051.282 L 589.7435 1051.282 L 589.7435 1025.641 L 589.7435 1025.641 L 564.10254 1025.641 L 564.10254 1025.641 L 564.10254 1025.641 L 564.10254 999.99994 L 564.10254 999.99994 L 538.4615 999.99994 Q 538.4615 1025.641 435.8974 1076.923 L 333.3333 1128.2051 L 333.3333 1128.2051 L 307.6923 1128.2051 L 307.6923 1128.2051 L 307.6923 1128.2051 L 307.6923 1102.564 L 307.6923 1102.564 L 282.05127 1102.564 Q 282.05127 1076.923 282.05127 1025.641 Q 307.6923 948.71783 256.41025 923.07684 Q 230.76921 923.07684 179.48717 923.07684 Q 128.20512 923.07684 102.564095 871.7948 Q 51.282047 820.51276 25.641024 769.2307 L 0.0 717.94867 L 25.641024 717.94867 L 25.641024 717.94867 L 25.641024 692.3076 L 51.282047 692.3076 L 51.282047 666.6666 L 51.282047 666.6666 L 25.641024 666.6666 L 25.641024 666.6666 L 25.641024 641.0256 L 0.0 641.0256 L 0.0 615.3846 L 0.0 589.7435 L 25.641024 589.7435 L 25.641024 564.10254 L 25.641024 564.10254 L 51.282047 564.10254 L 51.282047 564.10254 L 51.282047 564.10254 L 51.282047 538.4615 L 51.282047 538.4615 L 76.92307 538.4615 L 76.92307 512.8205 L 76.92307 512.8205 L 102.564095 512.8205 L 102.564095 487.17944 L 102.564095 461.53842 L 102.564095 461.53842 L 102.564095 461.53842 L 128.20512 461.53842 L 128.20512 461.53842 L 153.84615 487.17944 Q 205.12819 487.17944 205.12819 538.4615 Q 205.12819 589.7435 230.76921 589.7435 L 230.76921 615.3846 L 230.76921 615.3846 L 256.41025 615.3846 L 256.41025 615.3846 L 256.41025 615.3846 L 282.05127 615.3846 L 307.6923 615.3846 L 307.6923 564.10254 Q 333.3333 512.8205 358.97433 512.8205 Q 410.25638 512.8205 461.53842 512.8205 Q 512.8205 512.8205 641.0256 512.8205 Q 743.58966 487.17944 846.15375 256.41025 Q 923.07684 51.282047 948.71783 51.282047 L 948.71783 25.641024 L 948.71783 25.641024 Q 974.3589 25.641024 974.3589 0.0 z" svg:height="12.307692mm" draw:style-name="style-159" svg:viewBox="0.0 0.0 1076.923 1230.7692" svg:width="10.76923mm" svg:x="178.46152mm" svg:y="139.48717mm"/>
          <draw:path svg:d="M 820.51276 25.641024 L 974.3589 0.0 L 1051.282 25.641024 Q 1102.564 25.641024 1102.564 51.282047 L 1102.564 51.282047 L 1128.2051 76.92307 L 1153.8461 102.564095 L 1153.8461 102.564095 L 1153.8461 128.20512 L 1153.8461 128.20512 L 1153.8461 128.20512 L 1128.2051 128.20512 L 1128.2051 128.20512 L 897.4358 179.48717 Q 666.6666 179.48717 615.3846 230.76921 Q 564.10254 256.41025 487.17944 333.3333 Q 435.8974 435.8974 410.25638 435.8974 L 384.61536 435.8974 L 358.97433 461.53842 L 333.3333 461.53842 L 179.48717 461.53842 L 25.641024 435.8974 L 25.641024 435.8974 L 25.641024 435.8974 L 0.0 435.8974 L 0.0 435.8974 L 0.0 384.61536 L 0.0 358.97433 L 51.282047 358.97433 L 102.564095 333.3333 L 102.564095 333.3333 L 102.564095 333.3333 L 179.48717 333.3333 Q 282.05127 333.3333 487.17944 179.48717 Q 666.6666 25.641024 820.51276 25.641024 z" svg:height="4.615384mm" draw:style-name="style-160" svg:viewBox="0.0 0.0 1153.8461 461.53842" svg:width="11.538461mm" svg:x="56.66666mm" svg:y="204.35896mm"/>
          <draw:path svg:d="M 51.282047 0.0 L 51.282047 0.0 L 1051.282 0.0 L 2025.6409 0.0 L 2025.6409 25.641024 Q 2025.6409 51.282047 2051.282 51.282047 Q 2076.9229 76.92307 2025.6409 128.20512 Q 2025.6409 179.48717 2025.6409 205.12819 Q 2025.6409 230.76921 2051.282 230.76921 Q 2076.9229 256.41025 2051.282 256.41025 Q 2025.6409 282.05127 2051.282 307.6923 L 2051.282 333.3333 L 2025.6409 333.3333 Q 1999.9999 307.6923 1051.282 333.3333 L 76.92307 333.3333 L 76.92307 333.3333 L 76.92307 307.6923 L 76.92307 307.6923 L 76.92307 307.6923 L 76.92307 307.6923 L 76.92307 282.05127 L 76.92307 282.05127 L 76.92307 256.41025 L 25.641024 256.41025 L -1.8189894E-12 256.41025 L -1.8189894E-12 230.76921 L 25.641024 230.76921 L 25.641024 128.20512 Q 25.641024 25.641024 51.282047 0.0 z" svg:height="3.333333mm" draw:style-name="style-161" svg:viewBox="0.0 0.0 2051.282 333.3333" svg:width="20.51282mm" svg:x="88.97435mm" svg:y="0.0mm"/>
          <draw:path svg:d="M 282.05127 0.0 L 333.3333 0.0 L 333.3333 25.641024 Q 358.97433 51.282047 589.7435 76.92307 Q 820.51276 76.92307 1666.6665 102.564095 L 2512.8203 102.564095 L 2461.5383 128.20512 Q 2410.256 153.84615 2410.256 179.48717 Q 2384.6152 230.76921 2384.6152 307.6923 L 2384.6152 384.61536 L 2358.974 410.25638 L 2358.974 435.8974 L 2384.6152 435.8974 L 2435.8972 435.8974 L 2435.8972 487.17944 L 2435.8972 538.4615 L 1230.7692 538.4615 L 25.641024 538.4615 L 25.641024 487.17944 L 25.641024 435.8974 L 0.0 435.8974 L 0.0 435.8974 L 0.0 410.25638 L 25.641024 410.25638 L 25.641024 410.25638 L 25.641024 384.61536 L 25.641024 384.61536 L 25.641024 384.61536 L 51.282047 384.61536 L 51.282047 384.61536 L 51.282047 358.97433 Q 76.92307 358.97433 76.92307 333.3333 Q 76.92307 333.3333 76.92307 282.05127 Q 102.564095 205.12819 128.20512 205.12819 Q 153.84615 205.12819 179.48717 179.48717 Q 179.48717 128.20512 205.12819 76.92307 Q 230.76921 0.0 282.05127 0.0 z M 102.564095 333.3333 Q 128.20512 333.3333 128.20512 333.3333 Q 128.20512 333.3333 128.20512 333.3333 Q 102.564095 333.3333 102.564095 333.3333 z" svg:height="5.384615mm" draw:style-name="style-162" svg:viewBox="0.0 0.0 2512.8203 538.4615" svg:width="25.128202mm" svg:x="0.7692307mm" svg:y="314.61536mm"/>
          <draw:path svg:d="M 0.0 25.641024 L 0.0 0.0 L 948.71783 0.0 L 1897.4357 0.0 L 1897.4357 51.282047 Q 1897.4357 76.92307 1871.7947 102.564095 Q 1871.7947 128.20512 1846.1537 128.20512 Q 1820.5127 153.84615 1820.5127 205.12819 L 1846.1537 256.41025 L 1846.1537 256.41025 L 1846.1537 282.05127 L 1820.5127 282.05127 L 1820.5127 307.6923 L 1820.5127 307.6923 L 1820.5127 307.6923 L 1641.0255 307.6923 Q 1435.8973 307.6923 769.2307 307.6923 L 76.92307 307.6923 L 76.92307 307.6923 Q 102.564095 307.6923 51.282047 256.41025 Q 0.0 205.12819 0.0 128.20512 Q 25.641024 51.282047 0.0 51.282047 Q -25.641024 51.282047 0.0 25.641024 z" svg:height="3.076923mm" draw:style-name="style-163" svg:viewBox="0.0 0.0 1897.4357 307.6923" svg:width="18.974358mm" svg:x="55.89743mm" svg:y="0.0mm"/>
          <draw:path svg:d="M 0.0 25.641024 L 0.0 0.0 L 51.282047 0.0 L 76.92307 0.0 L 205.12819 51.282047 Q 333.3333 76.92307 410.25638 179.48717 Q 512.8205 282.05127 512.8205 435.8974 Q 564.10254 564.10254 512.8205 717.94867 Q 512.8205 871.7948 487.17944 999.99994 L 461.53842 1102.564 L 461.53842 1179.487 L 461.53842 1256.4102 L 461.53842 1256.4102 L 435.8974 1256.4102 L 435.8974 1230.7692 L 410.25638 1230.7692 L 410.25638 1230.7692 L 410.25638 1256.4102 L 410.25638 1256.4102 L 410.25638 1256.4102 L 384.61536 1256.4102 L 384.61536 1256.4102 L 384.61536 1051.282 Q 410.25638 871.7948 410.25638 641.0256 Q 410.25638 435.8974 358.97433 358.97433 Q 307.6923 282.05127 179.48717 179.48717 L 51.282047 102.564095 L 51.282047 76.92307 L 51.282047 76.92307 L 25.641024 76.92307 L 25.641024 76.92307 L 25.641024 51.282047 L 0.0 51.282047 L 0.0 25.641024 z" svg:height="12.564101mm" draw:style-name="style-164" svg:viewBox="0.0 0.0 512.8205 1256.4102" svg:width="5.128205mm" svg:x="185.12819mm" svg:y="109.99999mm"/>
          <draw:path svg:d="M 0.0 102.564095 L 0.0 0.0 L 25.641024 0.0 Q 76.92307 0.0 76.92307 410.25638 Q 102.564095 820.51276 179.48717 820.51276 Q 230.76921 846.15375 230.76921 897.4358 Q 230.76921 923.07684 128.20512 923.07684 Q 25.641024 923.07684 25.641024 923.07684 L 25.641024 923.07684 L 0.0 564.10254 Q -25.641024 230.76921 0.0 102.564095 z" svg:height="9.230768mm" draw:style-name="style-165" svg:viewBox="0.0 0.0 230.76921 923.07684" svg:width="2.307692mm" svg:x="116.66666mm" svg:y="265.12817mm"/>
          <draw:path svg:d="M 25.641024 0.0 L 51.282047 0.0 L 205.12819 0.0 Q 333.3333 0.0 461.53842 0.0 L 564.10254 0.0 L 717.94867 25.641024 Q 846.15375 51.282047 846.15375 51.282047 Q 871.7948 51.282047 871.7948 102.564095 L 871.7948 179.48717 L 846.15375 179.48717 Q 846.15375 205.12819 846.15375 205.12819 Q 820.51276 205.12819 512.8205 230.76921 L 179.48717 256.41025 L 128.20512 256.41025 Q 76.92307 256.41025 51.282047 205.12819 Q -9.094947E-13 179.48717 -9.094947E-13 102.564095 Q -9.094947E-13 25.641024 25.641024 0.0 z" svg:height="2.5641024mm" draw:style-name="style-166" svg:viewBox="0.0 0.0 871.7948 256.41025" svg:width="8.717948mm" svg:x="64.10256mm" svg:y="105.641014mm"/>
          <draw:path svg:d="M 410.25638 0.0 L 410.25638 0.0 L 410.25638 25.641024 L 384.61536 51.282047 L 384.61536 51.282047 L 384.61536 76.92307 L 384.61536 76.92307 L 384.61536 76.92307 L 410.25638 76.92307 L 410.25638 76.92307 L 410.25638 102.564095 L 435.8974 102.564095 L 435.8974 76.92307 Q 461.53842 25.641024 512.8205 51.282047 Q 564.10254 51.282047 589.7435 128.20512 Q 641.0256 179.48717 666.6666 205.12819 Q 692.3076 205.12819 692.3076 256.41025 Q 692.3076 333.3333 794.8717 358.97433 Q 897.4358 410.25638 999.99994 410.25638 Q 1076.923 435.8974 1076.923 435.8974 Q 1076.923 487.17944 1179.487 461.53842 Q 1282.0511 461.53842 1333.3333 384.61536 Q 1384.6152 307.6923 1410.2562 307.6923 L 1435.8973 333.3333 L 1435.8973 333.3333 L 1461.5383 333.3333 L 1461.5383 333.3333 L 1461.5383 333.3333 L 1461.5383 358.97433 Q 1435.8973 384.61536 1487.1793 384.61536 Q 1538.4614 410.25638 1564.1024 487.17944 Q 1564.1024 538.4615 1589.7434 538.4615 Q 1615.3845 538.4615 1615.3845 564.10254 Q 1641.0255 589.7435 1692.3075 589.7435 Q 1743.5896 589.7435 1794.8716 615.3846 Q 1846.1537 641.0256 1846.1537 666.6666 Q 1846.1537 692.3076 1871.7947 692.3076 Q 1923.0768 692.3076 1923.0768 743.58966 Q 1923.0768 794.8717 1974.3588 846.15375 Q 2051.282 846.15375 2076.9229 871.7948 Q 2076.9229 871.7948 2076.9229 897.4358 Q 2076.9229 923.07684 2102.564 974.3589 L 2128.2048 1025.641 L 2128.2048 1025.641 L 2128.2048 1051.282 L 2128.2048 1051.282 L 2153.846 1051.282 L 2153.846 1025.641 L 2179.487 1025.641 L 2179.487 1025.641 L 2179.487 999.99994 L 2179.487 999.99994 L 2179.487 999.99994 L 2205.128 999.99994 L 2205.128 999.99994 L 2205.128 999.99994 Q 2205.128 999.99994 2230.769 1025.641 L 2230.769 1025.641 L 2230.769 1025.641 L 2230.769 1051.282 L 2230.769 1051.282 L 2230.769 1051.282 L 2256.4102 1051.282 L 2256.4102 1051.282 L 2256.4102 1076.923 L 2230.769 1076.923 L 2230.769 1076.923 L 2230.769 1102.564 L 2179.487 1102.564 Q 2153.846 1102.564 2128.2048 1128.2051 Q 2128.2048 1153.8461 2102.564 1128.2051 Q 2076.9229 1128.2051 2076.9229 1230.7692 Q 2102.564 1307.6921 2128.2048 1410.2562 Q 2153.846 1487.1793 2128.2048 1487.1793 Q 2102.564 1487.1793 2102.564 1615.3845 Q 2128.2048 1743.5896 2128.2048 1769.2306 L 2128.2048 1820.5127 L 2153.846 1871.7947 L 2153.846 1897.4357 L 2153.846 1897.4357 Q 2128.2048 1897.4357 2128.2048 1923.0768 L 2128.2048 1923.0768 L 2128.2048 1923.0768 Q 2128.2048 1923.0768 1769.2306 2051.282 L 1435.8973 2179.487 L 1410.2562 2205.128 L 1358.9742 2230.769 L 1307.6921 2230.769 L 1282.0511 2230.769 L 1282.0511 2256.4102 L 1282.0511 2256.4102 L 1256.4102 2256.4102 Q 1230.7692 2282.051 692.3076 2487.1792 L 128.20512 2692.3074 L 76.92307 2692.3074 L 51.282047 2692.3074 L 51.282047 2666.6665 L 25.641024 2641.0254 L 25.641024 2358.974 Q 25.641024 2076.9229 1.8189894E-12 2076.9229 L 1.8189894E-12 2076.9229 L 1.8189894E-12 2076.9229 Q 25.641024 2051.282 25.641024 1051.282 L 25.641024 76.92307 L 25.641024 76.92307 L 25.641024 51.282047 L 51.282047 51.282047 L 51.282047 76.92307 L 76.92307 76.92307 L 76.92307 76.92307 L 128.20512 76.92307 L 153.84615 76.92307 L 256.41025 51.282047 Q 358.97433 25.641024 384.61536 25.641024 Q 384.61536 0.0 410.25638 0.0 z" svg:height="26.923075mm" draw:style-name="style-167" svg:viewBox="0.0 0.0 2256.4102 2692.3074" svg:width="22.5641mm" svg:x="103.846146mm" svg:y="222.30768mm"/>
          <draw:path svg:d="M 256.41025 25.641024 L 307.6923 -1.8189894E-12 L 333.3333 -1.8189894E-12 Q 358.97433 -1.8189894E-12 358.97433 25.641024 L 358.97433 25.641024 L 333.3333 25.641024 Q 307.6923 25.641024 307.6923 51.282047 Q 307.6923 102.564095 333.3333 102.564095 Q 384.61536 102.564095 384.61536 153.84615 Q 384.61536 205.12819 384.61536 205.12819 L 384.61536 230.76921 L 333.3333 307.6923 Q 307.6923 358.97433 358.97433 358.97433 L 410.25638 358.97433 L 410.25638 358.97433 Q 410.25638 358.97433 358.97433 410.25638 Q 307.6923 461.53842 179.48717 461.53842 L 76.92307 512.8205 L 76.92307 512.8205 L 76.92307 512.8205 L 102.564095 512.8205 L 102.564095 512.8205 L 102.564095 538.4615 L 128.20512 538.4615 L 128.20512 564.10254 L 128.20512 589.7435 L 102.564095 589.7435 L 102.564095 564.10254 L 102.564095 564.10254 L 76.92307 564.10254 L 76.92307 564.10254 L 76.92307 564.10254 L 76.92307 564.10254 L 51.282047 564.10254 L 25.641024 538.4615 L 0.0 538.4615 L 0.0 512.8205 L 25.641024 461.53842 L 25.641024 461.53842 L 25.641024 461.53842 L 25.641024 435.8974 L 25.641024 435.8974 L 25.641024 410.25638 Q 25.641024 358.97433 25.641024 333.3333 Q 25.641024 307.6923 25.641024 256.41025 L 0.0 179.48717 L 0.0 179.48717 Q 25.641024 179.48717 25.641024 205.12819 Q 25.641024 230.76921 51.282047 230.76921 Q 76.92307 205.12819 128.20512 128.20512 Q 205.12819 51.282047 256.41025 25.641024 z" svg:height="5.897435mm" draw:style-name="style-168" svg:viewBox="0.0 0.0 410.25638 589.7435" svg:width="4.102564mm" svg:x="72.05128mm" svg:y="128.71794mm"/>
          <draw:path svg:d="M 564.10254 230.76921 L 717.94867 0.0 L 717.94867 0.0 L 717.94867 0.0 L 743.58966 0.0 L 743.58966 0.0 L 743.58966 25.641024 L 769.2307 25.641024 L 769.2307 51.282047 L 769.2307 102.564095 L 794.8717 102.564095 L 820.51276 102.564095 L 820.51276 76.92307 Q 820.51276 76.92307 871.7948 51.282047 L 897.4358 51.282047 L 897.4358 76.92307 Q 897.4358 102.564095 871.7948 102.564095 Q 846.15375 102.564095 794.8717 205.12819 Q 717.94867 307.6923 717.94867 333.3333 L 717.94867 358.97433 L 692.3076 384.61536 L 666.6666 410.25638 L 666.6666 435.8974 L 666.6666 461.53842 L 564.10254 871.7948 Q 461.53842 1282.0511 435.8974 1333.3333 L 410.25638 1384.6152 L 410.25638 1435.8973 L 410.25638 1461.5383 L 435.8974 1461.5383 L 435.8974 1487.1793 L 435.8974 1487.1793 L 461.53842 1487.1793 L 461.53842 1512.8204 L 461.53842 1538.4614 L 461.53842 1538.4614 L 461.53842 1538.4614 L 435.8974 1538.4614 L 435.8974 1564.1024 L 435.8974 1564.1024 L 435.8974 1589.7434 L 435.8974 1589.7434 L 410.25638 1589.7434 L 410.25638 1589.7434 L 410.25638 1615.3845 L 410.25638 1615.3845 L 410.25638 1615.3845 L 384.61536 1512.8204 Q 384.61536 1410.2562 358.97433 1410.2562 Q 333.3333 1410.2562 333.3333 1435.8973 Q 333.3333 1461.5383 256.41025 1461.5383 Q 205.12819 1435.8973 102.564095 1435.8973 L 25.641024 1435.8973 L 25.641024 1461.5383 L 0.0 1461.5383 L 0.0 1230.7692 L 0.0 974.3589 L 0.0 974.3589 L 0.0 974.3589 L 25.641024 820.51276 L 25.641024 666.6666 L 51.282047 666.6666 Q 102.564095 666.6666 256.41025 564.10254 Q 435.8974 461.53842 564.10254 230.76921 z" svg:height="16.153845mm" draw:style-name="style-169" svg:viewBox="0.0 0.0 897.4358 1615.3845" svg:width="8.974359mm" svg:x="56.923073mm" svg:y="237.9487mm"/>
          <draw:path svg:d="M 307.6923 102.564095 L 307.6923 153.84615 L 307.6923 153.84615 Q 282.05127 153.84615 282.05127 205.12819 L 282.05127 282.05127 L 282.05127 282.05127 Q 256.41025 307.6923 256.41025 307.6923 L 256.41025 307.6923 L 230.76921 384.61536 Q 179.48717 461.53842 179.48717 435.8974 L 179.48717 410.25638 L 179.48717 358.97433 Q 179.48717 307.6923 128.20512 333.3333 Q 76.92307 358.97433 76.92307 307.6923 Q 76.92307 282.05127 76.92307 153.84615 L 51.282047 25.641024 L 25.641024 25.641024 Q 0.0 -1.8189894E-12 0.0 -1.8189894E-12 L 0.0 -1.8189894E-12 L 51.282047 -1.8189894E-12 Q 102.564095 -1.8189894E-12 179.48717 -1.8189894E-12 Q 256.41025 -1.8189894E-12 282.05127 25.641024 Q 282.05127 51.282047 307.6923 102.564095 z" svg:height="4.358974mm" draw:style-name="style-170" svg:viewBox="0.0 0.0 307.6923 435.8974" svg:width="3.076923mm" svg:x="165.3846mm" svg:y="136.92307mm"/>
          <draw:path svg:d="M 25.641024 51.282047 L 51.282047 0.0 L 205.12819 0.0 L 358.97433 0.0 L 358.97433 25.641024 L 384.61536 25.641024 L 358.97433 102.564095 Q 358.97433 153.84615 333.3333 179.48717 Q 307.6923 205.12819 307.6923 205.12819 L 307.6923 205.12819 L 307.6923 205.12819 Q 282.05127 205.12819 282.05127 615.3846 L 282.05127 999.99994 L 256.41025 1025.641 L 256.41025 1076.923 L 179.48717 1076.923 L 128.20512 1076.923 L 128.20512 1025.641 L 128.20512 999.99994 L 128.20512 820.51276 Q 128.20512 666.6666 102.564095 410.25638 Q 102.564095 179.48717 51.282047 179.48717 L -1.8189894E-12 179.48717 L -1.8189894E-12 128.20512 L -1.8189894E-12 76.92307 L -1.8189894E-12 76.92307 Q 25.641024 76.92307 25.641024 51.282047 z" svg:height="10.76923mm" draw:style-name="style-171" svg:viewBox="0.0 0.0 384.61536 1076.923" svg:width="3.8461535mm" svg:x="127.94871mm" svg:y="197.43588mm"/>
          <draw:path svg:d="M 0.0 871.7948 L 0.0 3.6379788E-12 L 0.0 3.6379788E-12 L 0.0 3.6379788E-12 L 25.641024 3.6379788E-12 L 25.641024 3.6379788E-12 L 51.282047 25.641024 L 76.92307 51.282047 L 102.564095 51.282047 L 128.20512 51.282047 L 179.48717 51.282047 L 230.76921 51.282047 L 230.76921 51.282047 L 256.41025 51.282047 L 256.41025 51.282047 L 256.41025 51.282047 L 307.6923 76.92307 L 333.3333 76.92307 L 333.3333 820.51276 L 333.3333 1564.1024 L 333.3333 1564.1024 Q 307.6923 1564.1024 282.05127 1564.1024 L 256.41025 1564.1024 L 230.76921 1564.1024 Q 230.76921 1589.7434 205.12819 1589.7434 Q 153.84615 1615.3845 128.20512 1641.0255 L 102.564095 1641.0255 L 76.92307 1641.0255 L 76.92307 1641.0255 L 76.92307 1666.6665 L 51.282047 1666.6665 L 51.282047 1666.6665 L 51.282047 1692.3075 L 51.282047 1692.3075 L 51.282047 1692.3075 L 25.641024 1692.3075 L 25.641024 1692.3075 L 0.0 1717.9486 L 0.0 1717.9486 L 0.0 871.7948 z" svg:height="17.179485mm" draw:style-name="style-172" svg:viewBox="0.0 0.0 333.3333 1717.9486" svg:width="3.333333mm" svg:x="202.05127mm" svg:y="291.282mm"/>
          <draw:path svg:d="M 1179.487 51.282047 L 1179.487 51.282047 L 1128.2051 205.12819 Q 1076.923 358.97433 1051.282 487.17944 Q 1025.641 589.7435 1051.282 666.6666 Q 1102.564 743.58966 1128.2051 743.58966 Q 1153.8461 743.58966 1282.0511 769.2307 L 1384.6152 794.8717 L 1410.2562 794.8717 L 1435.8973 794.8717 L 1435.8973 820.51276 L 1461.5383 820.51276 L 1461.5383 820.51276 L 1461.5383 846.15375 L 1487.1793 846.15375 L 1487.1793 846.15375 L 1487.1793 846.15375 L 1487.1793 846.15375 L 1487.1793 871.7948 L 1487.1793 871.7948 L 1461.5383 897.4358 L 1435.8973 923.07684 L 1435.8973 923.07684 L 1435.8973 948.71783 L 1435.8973 948.71783 L 1435.8973 948.71783 L 1410.2562 999.99994 L 1384.6152 1025.641 L 1384.6152 1051.282 L 1384.6152 1051.282 L 1358.9742 1051.282 Q 1333.3333 1051.282 1230.7692 1051.282 L 1153.8461 1051.282 L 999.99994 1128.2051 Q 846.15375 1205.128 820.51276 1230.7692 L 794.8717 1256.4102 L 794.8717 1256.4102 L 769.2307 1256.4102 L 769.2307 1307.6921 Q 769.2307 1358.9742 794.8717 1435.8973 Q 820.51276 1512.8204 846.15375 1564.1024 Q 871.7948 1615.3845 871.7948 1615.3845 L 897.4358 1615.3845 L 897.4358 1615.3845 Q 897.4358 1615.3845 923.07684 1641.0255 L 923.07684 1641.0255 L 923.07684 1641.0255 Q 923.07684 1666.6665 923.07684 1666.6665 L 948.71783 1666.6665 L 923.07684 1717.9486 Q 923.07684 1769.2306 871.7948 1769.2306 Q 820.51276 1794.8716 769.2307 1871.7947 Q 717.94867 1974.3588 717.94867 2051.282 Q 717.94867 2128.2048 717.94867 2179.487 L 717.94867 2205.128 L 717.94867 2205.128 L 717.94867 2230.769 L 717.94867 2230.769 L 717.94867 2230.769 L 743.58966 2230.769 L 743.58966 2230.769 L 717.94867 2256.4102 L 717.94867 2256.4102 L 666.6666 2256.4102 L 615.3846 2230.769 L 564.10254 2230.769 Q 538.4615 2230.769 410.25638 2179.487 L 307.6923 2153.846 L 307.6923 2153.846 Q 307.6923 2128.2048 153.84615 2051.282 Q 0.0 1974.3588 0.0 1820.5127 Q 0.0 1641.0255 51.282047 1153.8461 L 102.564095 641.0256 L 102.564095 564.10254 L 102.564095 487.17944 L 128.20512 435.8974 L 128.20512 358.97433 L 153.84615 358.97433 L 153.84615 333.3333 L 153.84615 333.3333 L 153.84615 333.3333 L 179.48717 179.48717 Q 205.12819 51.282047 256.41025 76.92307 Q 307.6923 76.92307 307.6923 76.92307 L 333.3333 51.282047 L 358.97433 51.282047 L 410.25638 25.641024 L 666.6666 0.0 Q 948.71783 -25.641024 1051.282 0.0 Q 1153.8461 25.641024 1179.487 51.282047 z M 794.8717 128.20512 Q 794.8717 76.92307 871.7948 76.92307 Q 923.07684 76.92307 923.07684 153.84615 Q 923.07684 230.76921 871.7948 230.76921 Q 794.8717 230.76921 794.8717 128.20512 z" svg:height="22.5641mm" draw:style-name="style-173" svg:viewBox="0.0 0.0 1487.1793 2256.4102" svg:width="14.871794mm" svg:x="42.5641mm" svg:y="220.76921mm"/>
          <draw:path svg:d="M 128.20512 25.641024 L 128.20512 0.0 L 179.48717 25.641024 Q 256.41025 51.282047 487.17944 102.564095 Q 717.94867 102.564095 897.4358 128.20512 L 1102.564 128.20512 L 1102.564 128.20512 L 1102.564 153.84615 L 1153.8461 153.84615 L 1179.487 153.84615 L 1205.128 179.48717 L 1230.7692 205.12819 L 1282.0511 205.12819 L 1333.3333 205.12819 L 1333.3333 205.12819 Q 1333.3333 205.12819 1051.282 230.76921 L 743.58966 256.41025 L 743.58966 307.6923 L 743.58966 384.61536 L 743.58966 384.61536 L 743.58966 384.61536 L 717.94867 564.10254 Q 692.3076 743.58966 692.3076 743.58966 L 692.3076 769.2307 L 692.3076 769.2307 Q 666.6666 769.2307 641.0256 794.8717 L 641.0256 794.8717 L 641.0256 769.2307 Q 641.0256 743.58966 589.7435 512.8205 Q 589.7435 256.41025 333.3333 205.12819 L 102.564095 153.84615 L 76.92307 128.20512 L 51.282047 102.564095 L 25.641024 102.564095 L 0.0 102.564095 L 0.0 102.564095 Q 0.0 102.564095 76.92307 76.92307 Q 128.20512 51.282047 128.20512 25.641024 z" svg:height="7.948717mm" draw:style-name="style-174" svg:viewBox="0.0 0.0 1333.3333 794.8717" svg:width="13.333332mm" svg:x="36.153843mm" svg:y="209.23074mm"/>
          <draw:path svg:d="M 666.6666 358.97433 L 692.3076 358.97433 L 666.6666 410.25638 Q 641.0256 487.17944 564.10254 487.17944 L 487.17944 512.8205 L 487.17944 512.8205 L 512.8205 512.8205 L 512.8205 538.4615 L 512.8205 564.10254 L 538.4615 589.7435 L 564.10254 615.3846 L 564.10254 615.3846 L 564.10254 615.3846 L 615.3846 641.0256 L 641.0256 666.6666 L 666.6666 666.6666 Q 717.94867 666.6666 794.8717 666.6666 L 871.7948 666.6666 L 871.7948 641.0256 Q 871.7948 641.0256 897.4358 564.10254 L 897.4358 512.8205 L 923.07684 512.8205 L 974.3589 512.8205 L 974.3589 564.10254 L 974.3589 589.7435 L 974.3589 615.3846 L 974.3589 641.0256 L 948.71783 666.6666 L 923.07684 692.3076 L 923.07684 692.3076 L 923.07684 717.94867 L 923.07684 717.94867 L 923.07684 717.94867 L 897.4358 717.94867 L 897.4358 717.94867 L 871.7948 743.58966 L 846.15375 769.2307 L 717.94867 769.2307 Q 615.3846 769.2307 564.10254 743.58966 Q 512.8205 717.94867 512.8205 692.3076 Q 487.17944 666.6666 410.25638 512.8205 Q 307.6923 384.61536 256.41025 358.97433 Q 179.48717 307.6923 179.48717 282.05127 Q 153.84615 230.76921 128.20512 205.12819 Q 76.92307 205.12819 76.92307 230.76921 Q 76.92307 256.41025 51.282047 256.41025 L 25.641024 256.41025 L 25.641024 230.76921 L 0.0 205.12819 L 0.0 205.12819 Q 0.0 205.12819 0.0 128.20512 L 0.0 76.92307 L 25.641024 51.282047 Q 51.282047 -3.6379788E-12 102.564095 -3.6379788E-12 Q 179.48717 -3.6379788E-12 179.48717 51.282047 Q 179.48717 128.20512 205.12819 128.20512 Q 230.76921 128.20512 256.41025 153.84615 Q 282.05127 205.12819 358.97433 153.84615 Q 435.8974 128.20512 410.25638 153.84615 Q 410.25638 205.12819 435.8974 205.12819 Q 461.53842 230.76921 512.8205 307.6923 Q 538.4615 358.97433 589.7435 384.61536 Q 641.0256 410.25638 641.0256 384.61536 Q 641.0256 358.97433 666.6666 358.97433 z" svg:height="7.692307mm" draw:style-name="style-175" svg:viewBox="0.0 0.0 974.3589 769.2307" svg:width="9.743588mm" svg:x="36.923073mm" svg:y="248.20511mm"/>
          <draw:path svg:d="M 384.61536 51.282047 L 384.61536 51.282047 L 384.61536 76.92307 L 384.61536 102.564095 L 435.8974 102.564095 Q 461.53842 102.564095 435.8974 205.12819 Q 384.61536 307.6923 410.25638 333.3333 Q 435.8974 333.3333 435.8974 358.97433 L 461.53842 358.97433 L 461.53842 358.97433 Q 461.53842 384.61536 333.3333 384.61536 Q 179.48717 435.8974 153.84615 333.3333 Q 128.20512 256.41025 76.92307 256.41025 Q 51.282047 230.76921 25.641024 205.12819 L 0.0 179.48717 L 0.0 153.84615 L 0.0 128.20512 L 25.641024 128.20512 Q 76.92307 153.84615 76.92307 179.48717 Q 76.92307 205.12819 128.20512 205.12819 Q 153.84615 205.12819 179.48717 153.84615 Q 205.12819 76.92307 256.41025 51.282047 Q 282.05127 25.641024 282.05127 -1.8189894E-12 Q 282.05127 -25.641024 333.3333 25.641024 Q 384.61536 51.282047 384.61536 51.282047 z" svg:height="3.8461535mm" draw:style-name="style-176" svg:viewBox="0.0 0.0 461.53842 384.61536" svg:width="4.615384mm" svg:x="123.33332mm" svg:y="127.94871mm"/>
          <draw:path svg:d="M 307.6923 102.564095 L 333.3333 102.564095 L 333.3333 1153.8461 L 333.3333 2179.487 L 307.6923 2179.487 L 282.05127 2179.487 L 282.05127 2205.128 L 256.41025 2205.128 L 256.41025 2153.846 Q 256.41025 2102.564 230.76921 2025.6409 Q 205.12819 1974.3588 179.48717 1974.3588 Q 153.84615 1974.3588 128.20512 1974.3588 Q 102.564095 1948.7178 51.282047 1974.3588 L 0.0 1974.3588 L 0.0 999.99994 L 0.0 51.282047 L 0.0 51.282047 L 0.0 51.282047 L 25.641024 25.641024 Q 51.282047 -25.641024 76.92307 0.0 Q 102.564095 0.0 128.20512 25.641024 Q 128.20512 51.282047 179.48717 25.641024 Q 205.12819 0.0 230.76921 25.641024 Q 230.76921 51.282047 256.41025 76.92307 Q 307.6923 76.92307 307.6923 102.564095 z" svg:height="22.051281mm" draw:style-name="style-177" svg:viewBox="0.0 0.0 333.3333 2205.128" svg:width="3.333333mm" svg:x="0.0mm" svg:y="201.28203mm"/>
          <draw:path svg:d="M 205.12819 0.0 L 205.12819 0.0 L 230.76921 25.641024 Q 256.41025 25.641024 256.41025 25.641024 L 256.41025 25.641024 L 282.05127 51.282047 Q 307.6923 76.92307 333.3333 128.20512 Q 333.3333 153.84615 358.97433 153.84615 Q 384.61536 179.48717 410.25638 179.48717 L 410.25638 179.48717 L 435.8974 384.61536 Q 461.53842 564.10254 461.53842 589.7435 L 461.53842 615.3846 L 435.8974 871.7948 Q 410.25638 1128.2051 384.61536 1153.8461 L 384.61536 1205.128 L 358.97433 1205.128 Q 307.6923 1205.128 307.6923 1205.128 Q 282.05127 1230.7692 256.41025 1230.7692 L 230.76921 1230.7692 L 230.76921 1205.128 Q 256.41025 1179.487 256.41025 1153.8461 Q 256.41025 1102.564 179.48717 1102.564 Q 102.564095 1076.923 102.564095 948.71783 Q 102.564095 820.51276 179.48717 794.8717 L 256.41025 794.8717 L 256.41025 743.58966 L 256.41025 666.6666 L 205.12819 666.6666 Q 128.20512 641.0256 102.564095 487.17944 Q 102.564095 307.6923 179.48717 307.6923 L 256.41025 307.6923 L 256.41025 230.76921 L 256.41025 179.48717 L 230.76921 179.48717 L 230.76921 179.48717 L 102.564095 153.84615 L 3.6379788E-12 153.84615 L 3.6379788E-12 128.20512 L 3.6379788E-12 128.20512 L 25.641024 128.20512 L 25.641024 128.20512 L 128.20512 76.92307 Q 205.12819 51.282047 205.12819 25.641024 Q 205.12819 0.0 205.12819 0.0 z" svg:height="12.307692mm" draw:style-name="style-178" svg:viewBox="0.0 0.0 461.53842 1230.7692" svg:width="4.615384mm" svg:x="188.20511mm" svg:y="196.15382mm"/>
          <draw:path svg:d="M 358.97433 0.0 L 435.8974 25.641024 L 512.8205 25.641024 Q 589.7435 25.641024 615.3846 128.20512 Q 666.6666 205.12819 666.6666 230.76921 Q 666.6666 230.76921 666.6666 230.76921 L 666.6666 256.41025 L 615.3846 256.41025 Q 564.10254 256.41025 564.10254 282.05127 Q 564.10254 333.3333 538.4615 333.3333 Q 512.8205 333.3333 512.8205 282.05127 Q 512.8205 256.41025 435.8974 230.76921 Q 358.97433 230.76921 333.3333 282.05127 Q 307.6923 333.3333 256.41025 333.3333 L 230.76921 384.61536 L 205.12819 384.61536 L 179.48717 384.61536 L 179.48717 435.8974 L 179.48717 461.53842 L 179.48717 461.53842 Q 153.84615 461.53842 153.84615 487.17944 L 153.84615 487.17944 L 128.20512 487.17944 L 102.564095 487.17944 L 102.564095 461.53842 L 102.564095 461.53842 L 76.92307 461.53842 L 76.92307 435.8974 L 76.92307 435.8974 L 51.282047 435.8974 L 51.282047 410.25638 L 51.282047 384.61536 L 25.641024 384.61536 L 25.641024 384.61536 L 25.641024 358.97433 L -9.094947E-13 358.97433 L -9.094947E-13 358.97433 L -9.094947E-13 358.97433 L -9.094947E-13 358.97433 L -9.094947E-13 333.3333 L 25.641024 333.3333 L 51.282047 333.3333 L 51.282047 282.05127 L 51.282047 256.41025 L 25.641024 256.41025 L -9.094947E-13 230.76921 L -9.094947E-13 230.76921 L -9.094947E-13 230.76921 L -9.094947E-13 205.12819 L -9.094947E-13 179.48717 L -9.094947E-13 179.48717 L -9.094947E-13 179.48717 L 51.282047 153.84615 Q 76.92307 128.20512 102.564095 102.564095 Q 102.564095 51.282047 179.48717 25.641024 Q 256.41025 25.641024 256.41025 0.0 Q 282.05127 -25.641024 358.97433 0.0 z" svg:height="4.871794mm" draw:style-name="style-179" svg:viewBox="0.0 0.0 666.6666 487.17944" svg:width="6.666666mm" svg:x="74.87179mm" svg:y="249.99998mm"/>
          <draw:path svg:d="M 1666.6665 25.641024 L 1666.6665 0.0 L 1692.3075 0.0 L 1717.9486 25.641024 L 1743.5896 25.641024 L 1769.2306 25.641024 L 1769.2306 51.282047 L 1769.2306 76.92307 L 1794.8716 76.92307 L 1794.8716 76.92307 L 1794.8716 51.282047 L 1820.5127 51.282047 L 1820.5127 51.282047 L 1820.5127 51.282047 L 1820.5127 256.41025 L 1820.5127 461.53842 L 1974.3588 461.53842 L 2102.564 461.53842 L 2128.2048 461.53842 Q 2128.2048 435.8974 2128.2048 435.8974 L 2128.2048 435.8974 L 2179.487 435.8974 Q 2230.769 410.25638 2230.769 410.25638 L 2230.769 410.25638 L 2230.769 410.25638 Q 2230.769 435.8974 2230.769 435.8974 L 2256.4102 435.8974 L 2256.4102 461.53842 Q 2282.051 487.17944 2282.051 487.17944 L 2282.051 487.17944 L 2256.4102 564.10254 Q 2230.769 641.0256 2205.128 666.6666 Q 2179.487 717.94867 2179.487 794.8717 Q 2153.846 846.15375 2128.2048 846.15375 Q 2102.564 846.15375 2076.9229 871.7948 L 2051.282 871.7948 L 2051.282 897.4358 Q 2051.282 923.07684 2076.9229 923.07684 Q 2128.2048 923.07684 2128.2048 948.71783 L 2128.2048 974.3589 L 2128.2048 1051.282 Q 2102.564 1102.564 2128.2048 1153.8461 Q 2128.2048 1179.487 2102.564 1205.128 Q 2076.9229 1205.128 2025.6409 1282.0511 Q 1999.9999 1358.9742 1974.3588 1435.8973 Q 1974.3588 1487.1793 1974.3588 1564.1024 Q 1974.3588 1615.3845 1923.0768 1615.3845 Q 1897.4357 1641.0255 1897.4357 1666.6665 Q 1897.4357 1692.3075 1923.0768 1692.3075 Q 1948.7178 1692.3075 1948.7178 1717.9486 Q 1948.7178 1743.5896 1897.4357 1743.5896 L 1846.1537 1743.5896 L 1846.1537 1769.2306 L 1846.1537 1820.5127 L 1871.7947 1820.5127 L 1897.4357 1820.5127 L 1923.0768 1846.1537 L 1948.7178 1846.1537 L 1948.7178 1871.7947 L 1974.3588 1923.0768 L 1974.3588 1923.0768 L 1974.3588 1923.0768 L 1974.3588 1948.7178 Q 1974.3588 1974.3588 1923.0768 1948.7178 Q 1871.7947 1923.0768 1820.5127 1923.0768 L 1769.2306 1948.7178 L 1769.2306 1948.7178 Q 1769.2306 1948.7178 1743.5896 1974.3588 L 1743.5896 1974.3588 L 1743.5896 1974.3588 Q 1717.9486 1974.3588 1717.9486 2025.6409 Q 1717.9486 2076.9229 1666.6665 2076.9229 L 1615.3845 2051.282 L 1615.3845 2102.564 Q 1589.7434 2128.2048 1564.1024 2179.487 Q 1512.8204 2205.128 1512.8204 2282.051 Q 1512.8204 2384.6152 1564.1024 2487.1792 Q 1615.3845 2589.7434 1641.0255 2589.7434 Q 1666.6665 2589.7434 1666.6665 2615.3843 Q 1666.6665 2641.0254 1641.0255 2641.0254 L 1641.0255 2666.6665 L 1641.0255 2666.6665 Q 1615.3845 2666.6665 1615.3845 2692.3074 L 1615.3845 2692.3074 L 1615.3845 2769.2305 L 1615.3845 2846.1536 L 1615.3845 2846.1536 Q 1615.3845 2846.1536 1615.3845 2871.7947 L 1641.0255 2871.7947 L 1641.0255 2948.7178 L 1641.0255 3025.6409 L 1615.3845 3025.6409 Q 1589.7434 2999.9998 1512.8204 2999.9998 L 1461.5383 2999.9998 L 1461.5383 2974.3586 L 1461.5383 2974.3586 L 1435.8973 2974.3586 L 1435.8973 2948.7178 L 1435.8973 2948.7178 L 1410.2562 2948.7178 L 1410.2562 2948.7178 L 1410.2562 2948.7178 L 1410.2562 2974.3586 L 1410.2562 2974.3586 L 1384.6152 2974.3586 L 1384.6152 2999.9998 L 1384.6152 2999.9998 L 1410.2562 2999.9998 L 1410.2562 2999.9998 L 1410.2562 2999.9998 L 1435.8973 3051.2817 Q 1461.5383 3076.9229 1487.1793 3102.5637 L 1487.1793 3128.2048 L 1487.1793 3128.2048 L 1461.5383 3128.2048 L 1461.5383 3153.846 L 1461.5383 3179.4868 L 1410.2562 3179.4868 L 1384.6152 3179.4868 L 1384.6152 3153.846 L 1384.6152 3128.2048 L 1358.9742 3128.2048 L 1333.3333 3128.2048 L 1333.3333 3153.846 L 1333.3333 3205.128 L 1307.6921 3205.128 L 1282.0511 3205.128 L 1282.0511 3179.4868 Q 1256.4102 3179.4868 1256.4102 3153.846 Q 1256.4102 3102.5637 1205.128 3076.9229 Q 1179.487 3051.2817 1153.8461 2999.9998 Q 1102.564 2923.0767 1076.923 2948.7178 Q 1025.641 2948.7178 1025.641 2923.0767 Q 999.99994 2897.4355 974.3589 2897.4355 Q 948.71783 2897.4355 897.4358 2846.1536 Q 871.7948 2794.8716 794.8717 2820.5125 Q 717.94867 2846.1536 666.6666 2846.1536 Q 615.3846 2846.1536 589.7435 2794.8716 Q 589.7435 2743.5896 564.10254 2743.5896 Q 538.4615 2743.5896 487.17944 2743.5896 Q 435.8974 2692.3074 410.25638 2666.6665 Q 384.61536 2615.3843 358.97433 2589.7434 Q 333.3333 2589.7434 333.3333 2564.1023 Q 307.6923 2538.4614 230.76921 2410.256 Q 179.48717 2282.051 76.92307 2282.051 L 0.0 2256.4102 L 0.0 2230.769 Q 25.641024 2230.769 25.641024 2230.769 L 25.641024 2230.769 L 25.641024 2128.2048 Q 25.641024 2051.282 25.641024 1564.1024 Q 25.641024 1076.923 25.641024 1051.282 L 0.0 1051.282 L 51.282047 1051.282 Q 76.92307 1051.282 102.564095 999.99994 Q 102.564095 974.3589 128.20512 974.3589 Q 179.48717 948.71783 230.76921 974.3589 L 307.6923 999.99994 L 333.3333 999.99994 L 384.61536 999.99994 L 384.61536 974.3589 L 384.61536 974.3589 L 358.97433 974.3589 L 358.97433 948.71783 L 333.3333 948.71783 L 307.6923 948.71783 L 307.6923 923.07684 L 282.05127 923.07684 L 282.05127 923.07684 Q 282.05127 897.4358 230.76921 897.4358 Q 179.48717 871.7948 179.48717 846.15375 Q 179.48717 820.51276 205.12819 820.51276 Q 230.76921 820.51276 230.76921 743.58966 Q 230.76921 692.3076 282.05127 641.0256 L 333.3333 589.7435 L 333.3333 589.7435 L 333.3333 589.7435 L 307.6923 564.10254 Q 282.05127 564.10254 282.05127 538.4615 L 282.05127 512.8205 L 256.41025 512.8205 L 230.76921 487.17944 L 230.76921 487.17944 L 230.76921 487.17944 L 205.12819 487.17944 L 205.12819 487.17944 L 205.12819 461.53842 L 205.12819 461.53842 L 256.41025 461.53842 L 307.6923 461.53842 L 333.3333 461.53842 Q 333.3333 435.8974 333.3333 435.8974 L 333.3333 435.8974 L 358.97433 435.8974 Q 384.61536 435.8974 384.61536 461.53842 L 410.25638 461.53842 L 487.17944 461.53842 L 538.4615 435.8974 L 538.4615 435.8974 L 538.4615 435.8974 L 538.4615 435.8974 Q 564.10254 435.8974 564.10254 410.25638 L 564.10254 410.25638 L 589.7435 410.25638 Q 589.7435 435.8974 615.3846 435.8974 L 641.0256 435.8974 L 692.3076 435.8974 Q 743.58966 435.8974 769.2307 410.25638 Q 794.8717 384.61536 794.8717 384.61536 L 794.8717 384.61536 L 794.8717 384.61536 Q 794.8717 384.61536 794.8717 410.25638 L 820.51276 410.25638 L 846.15375 435.8974 Q 871.7948 435.8974 974.3589 435.8974 Q 1076.923 435.8974 1102.564 410.25638 Q 1153.8461 384.61536 1153.8461 333.3333 Q 1153.8461 307.6923 1179.487 282.05127 L 1179.487 256.41025 L 1179.487 256.41025 L 1205.128 256.41025 L 1205.128 256.41025 L 1205.128 282.05127 L 1205.128 282.05127 L 1205.128 282.05127 L 1230.7692 282.05127 L 1230.7692 282.05127 L 1230.7692 307.6923 L 1256.4102 307.6923 L 1256.4102 282.05127 L 1256.4102 256.41025 L 1282.0511 256.41025 L 1282.0511 256.41025 L 1282.0511 333.3333 L 1307.6921 410.25638 L 1307.6921 435.8974 L 1307.6921 461.53842 L 1358.9742 461.53842 L 1410.2562 461.53842 L 1410.2562 282.05127 L 1410.2562 102.564095 L 1435.8973 76.92307 L 1435.8973 51.282047 L 1461.5383 51.282047 L 1512.8204 76.92307 L 1512.8204 76.92307 L 1512.8204 76.92307 L 1538.4614 256.41025 L 1564.1024 435.8974 L 1564.1024 435.8974 L 1564.1024 435.8974 L 1615.3845 435.8974 L 1666.6665 435.8974 L 1666.6665 435.8974 L 1666.6665 435.8974 L 1666.6665 230.76921 Q 1666.6665 25.641024 1666.6665 25.641024 z" svg:height="32.05128mm" draw:style-name="style-180" svg:viewBox="0.0 0.0 2282.051 3205.128" svg:width="22.82051mm" svg:x="169.48717mm" svg:y="203.84613mm"/>
          <draw:path svg:d="M 102.564095 51.282047 L 128.20512 -1.8189894E-12 L 128.20512 51.282047 Q 128.20512 76.92307 179.48717 102.564095 Q 205.12819 153.84615 230.76921 205.12819 Q 256.41025 282.05127 282.05127 307.6923 Q 307.6923 307.6923 410.25638 435.8974 Q 461.53842 564.10254 487.17944 564.10254 L 487.17944 589.7435 L 461.53842 589.7435 Q 461.53842 615.3846 410.25638 615.3846 Q 358.97433 615.3846 358.97433 564.10254 L 358.97433 487.17944 L 307.6923 487.17944 Q 282.05127 461.53842 256.41025 461.53842 Q 205.12819 435.8974 205.12819 461.53842 Q 205.12819 487.17944 128.20512 461.53842 L 51.282047 435.8974 L 51.282047 435.8974 L 51.282047 435.8974 L 25.641024 358.97433 L 0.0 307.6923 L 0.0 282.05127 L 0.0 256.41025 L 25.641024 256.41025 L 25.641024 256.41025 L 25.641024 230.76921 L 51.282047 230.76921 L 51.282047 179.48717 Q 51.282047 128.20512 102.564095 51.282047 z" svg:height="6.153846mm" draw:style-name="style-181" svg:viewBox="0.0 0.0 487.17944 615.3846" svg:width="4.871794mm" svg:x="185.641mm" svg:y="145.12819mm"/>
          <draw:path svg:d="M 564.10254 230.76921 L 564.10254 256.41025 L 538.4615 256.41025 Q 487.17944 282.05127 461.53842 282.05127 Q 435.8974 282.05127 230.76921 256.41025 Q 51.282047 230.76921 25.641024 179.48717 L 25.641024 153.84615 L 25.641024 153.84615 L 0.0 153.84615 L 0.0 76.92307 L 25.641024 25.641024 L 25.641024 25.641024 L 25.641024 25.641024 L 25.641024 0.0 L 25.641024 0.0 L 51.282047 0.0 L 51.282047 0.0 L 51.282047 25.641024 L 25.641024 51.282047 L 25.641024 51.282047 L 25.641024 76.92307 L 25.641024 76.92307 L 25.641024 76.92307 L 51.282047 76.92307 L 51.282047 76.92307 L 76.92307 76.92307 L 76.92307 76.92307 L 128.20512 25.641024 Q 179.48717 -25.641024 205.12819 51.282047 Q 205.12819 128.20512 307.6923 179.48717 Q 410.25638 230.76921 435.8974 205.12819 Q 435.8974 179.48717 487.17944 153.84615 Q 564.10254 128.20512 564.10254 179.48717 Q 538.4615 230.76921 564.10254 230.76921 z" svg:height="2.8205125mm" draw:style-name="style-182" svg:viewBox="0.0 0.0 564.10254 282.05127" svg:width="5.641025mm" svg:x="62.307686mm" svg:y="251.02562mm"/>
          <draw:path svg:d="M 1692.3075 0.0 L 1717.9486 0.0 L 1717.9486 0.0 L 1717.9486 0.0 L 1717.9486 25.641024 L 1717.9486 25.641024 L 1743.5896 25.641024 L 1743.5896 51.282047 L 1743.5896 51.282047 L 1717.9486 51.282047 L 1717.9486 76.92307 L 1717.9486 102.564095 L 1692.3075 102.564095 L 1692.3075 102.564095 L 1717.9486 128.20512 L 1717.9486 128.20512 L 1717.9486 128.20512 Q 1717.9486 153.84615 1307.6921 307.6923 L 871.7948 461.53842 L 871.7948 487.17944 L 871.7948 487.17944 L 846.15375 487.17944 Q 794.8717 512.8205 512.8205 615.3846 L 230.76921 717.94867 L 179.48717 717.94867 L 153.84615 717.94867 L 128.20512 743.58966 L 102.564095 743.58966 L 102.564095 717.94867 L 76.92307 717.94867 L 76.92307 717.94867 L 76.92307 717.94867 L 76.92307 692.3076 L 76.92307 692.3076 L 51.282047 666.6666 L 51.282047 641.0256 L 25.641024 641.0256 L 0.0 641.0256 L 0.0 641.0256 L 0.0 615.3846 L 25.641024 615.3846 L 76.92307 615.3846 L 128.20512 589.7435 L 153.84615 564.10254 L 487.17944 435.8974 Q 846.15375 307.6923 846.15375 307.6923 L 846.15375 307.6923 L 846.15375 307.6923 Q 871.7948 307.6923 871.7948 282.05127 L 871.7948 282.05127 L 897.4358 282.05127 L 948.71783 256.41025 L 1307.6921 153.84615 Q 1666.6665 0.0 1692.3075 0.0 z" svg:height="7.435897mm" draw:style-name="style-183" svg:viewBox="0.0 0.0 1743.5896 743.58966" svg:width="17.435896mm" svg:x="116.66666mm" svg:y="238.46152mm"/>
          <draw:path svg:d="M 1384.6152 0.0 L 1384.6152 25.641024 L 1307.6921 205.12819 Q 1230.7692 384.61536 1128.2051 538.4615 Q 999.99994 717.94867 897.4358 769.2307 Q 794.8717 820.51276 769.2307 820.51276 L 717.94867 820.51276 L 692.3076 820.51276 Q 666.6666 820.51276 461.53842 846.15375 Q 230.76921 871.7948 102.564095 820.51276 L 0.0 820.51276 L 0.0 794.8717 L 0.0 794.8717 L 0.0 794.8717 L 25.641024 769.2307 L 25.641024 769.2307 L 0.0 769.2307 L 0.0 769.2307 L 0.0 769.2307 L 0.0 743.58966 L 0.0 743.58966 L 0.0 717.94867 Q 0.0 666.6666 0.0 589.7435 Q 0.0 512.8205 51.282047 410.25638 Q 102.564095 333.3333 128.20512 307.6923 Q 153.84615 307.6923 153.84615 282.05127 Q 153.84615 256.41025 179.48717 256.41025 Q 205.12819 256.41025 205.12819 205.12819 L 179.48717 153.84615 L 205.12819 153.84615 L 230.76921 153.84615 L 256.41025 205.12819 Q 256.41025 230.76921 282.05127 230.76921 Q 307.6923 256.41025 333.3333 256.41025 L 358.97433 256.41025 L 358.97433 256.41025 Q 358.97433 256.41025 384.61536 256.41025 Q 384.61536 256.41025 615.3846 282.05127 Q 871.7948 307.6923 999.99994 256.41025 Q 1128.2051 205.12819 1205.128 128.20512 L 1282.0511 25.641024 L 1282.0511 25.641024 Q 1307.6921 0.0 1307.6921 0.0 L 1307.6921 0.0 L 1333.3333 0.0 Q 1384.6152 -25.641024 1384.6152 0.0 z" svg:height="8.461537mm" draw:style-name="style-184" svg:viewBox="0.0 0.0 1384.6152 846.15375" svg:width="13.846152mm" svg:x="49.743584mm" svg:y="235.3846mm"/>
          <draw:path svg:d="M 25.641024 25.641024 L 25.641024 0.0 L 128.20512 0.0 L 230.76921 0.0 L 230.76921 25.641024 L 230.76921 25.641024 L 256.41025 25.641024 L 256.41025 51.282047 L 282.05127 51.282047 L 307.6923 51.282047 L 307.6923 76.92307 L 333.3333 76.92307 L 333.3333 76.92307 L 333.3333 102.564095 L 333.3333 102.564095 L 333.3333 102.564095 L 358.97433 153.84615 Q 384.61536 205.12819 384.61536 564.10254 L 384.61536 897.4358 L 358.97433 974.3589 Q 333.3333 1051.282 333.3333 1076.923 L 333.3333 1102.564 L 307.6923 1102.564 Q 282.05127 1128.2051 128.20512 1128.2051 L -1.8189894E-12 1128.2051 L -1.8189894E-12 717.94867 L -1.8189894E-12 333.3333 L -1.8189894E-12 179.48717 L 25.641024 25.641024 L 25.641024 25.641024 z" svg:height="11.28205mm" draw:style-name="style-185" svg:viewBox="0.0 0.0 384.61536 1128.2051" svg:width="3.8461535mm" svg:x="163.33331mm" svg:y="164.61537mm"/>
          <draw:path svg:d="M 333.3333 256.41025 L 333.3333 333.3333 L 333.3333 333.3333 Q 307.6923 333.3333 307.6923 333.3333 L 307.6923 358.97433 L 282.05127 487.17944 Q 256.41025 641.0256 230.76921 641.0256 L 230.76921 641.0256 L 230.76921 384.61536 Q 205.12819 128.20512 205.12819 102.564095 Q 205.12819 76.92307 153.84615 76.92307 L 128.20512 102.564095 L 128.20512 102.564095 Q 102.564095 102.564095 102.564095 179.48717 L 102.564095 256.41025 L 102.564095 256.41025 Q 102.564095 256.41025 51.282047 205.12819 L 51.282047 128.20512 L 25.641024 128.20512 Q 25.641024 153.84615 -1.8189894E-12 153.84615 L -1.8189894E-12 153.84615 L 25.641024 76.92307 Q 51.282047 0.0 153.84615 0.0 Q 256.41025 0.0 282.05127 102.564095 Q 307.6923 179.48717 333.3333 256.41025 z" svg:height="6.410256mm" draw:style-name="style-186" svg:viewBox="0.0 0.0 333.3333 641.0256" svg:width="3.333333mm" svg:x="111.28204mm" svg:y="265.12817mm"/>
          <draw:path svg:d="M 666.6666 25.641024 L 717.94867 0.0 L 717.94867 128.20512 L 717.94867 230.76921 L 743.58966 282.05127 L 743.58966 307.6923 L 743.58966 384.61536 L 769.2307 487.17944 L 769.2307 538.4615 L 769.2307 589.7435 L 820.51276 589.7435 L 846.15375 589.7435 L 871.7948 564.10254 Q 923.07684 538.4615 974.3589 538.4615 L 999.99994 538.4615 L 1051.282 538.4615 L 1102.564 538.4615 L 1102.564 615.3846 L 1102.564 692.3076 L 1102.564 692.3076 Q 1076.923 692.3076 1076.923 692.3076 L 1076.923 717.94867 L 1076.923 743.58966 Q 1076.923 794.8717 1128.2051 794.8717 L 1179.487 794.8717 L 1128.2051 846.15375 Q 1076.923 871.7948 1076.923 897.4358 L 1076.923 897.4358 L 1076.923 897.4358 L 1051.282 897.4358 L 1025.641 897.4358 Q 1025.641 897.4358 974.3589 846.15375 Q 948.71783 846.15375 820.51276 820.51276 Q 666.6666 794.8717 641.0256 846.15375 L 615.3846 897.4358 L 615.3846 897.4358 Q 615.3846 897.4358 589.7435 897.4358 L 589.7435 923.07684 L 564.10254 974.3589 Q 538.4615 1051.282 512.8205 1051.282 Q 461.53842 1051.282 435.8974 1051.282 L 410.25638 1051.282 L 410.25638 1076.923 L 410.25638 1076.923 L 410.25638 1076.923 L 384.61536 1076.923 L 384.61536 1076.923 L 358.97433 1076.923 L 358.97433 1025.641 Q 358.97433 974.3589 358.97433 923.07684 L 358.97433 871.7948 L 358.97433 846.15375 L 358.97433 820.51276 L 333.3333 820.51276 L 333.3333 846.15375 L 333.3333 846.15375 L 307.6923 846.15375 L 307.6923 846.15375 L 307.6923 846.15375 L 307.6923 871.7948 L 307.6923 871.7948 L 282.05127 897.4358 Q 256.41025 948.71783 256.41025 974.3589 L 256.41025 999.99994 L 205.12819 999.99994 L 153.84615 999.99994 L 153.84615 974.3589 L 153.84615 974.3589 L 153.84615 923.07684 Q 153.84615 871.7948 153.84615 846.15375 Q 153.84615 820.51276 102.564095 820.51276 L 51.282047 794.8717 L 51.282047 794.8717 L 25.641024 794.8717 L 25.641024 794.8717 Q 0.0 794.8717 0.0 743.58966 L 0.0 717.94867 L 0.0 641.0256 Q 0.0 538.4615 76.92307 487.17944 Q 153.84615 435.8974 179.48717 410.25638 Q 205.12819 384.61536 230.76921 358.97433 Q 256.41025 307.6923 333.3333 282.05127 Q 384.61536 282.05127 384.61536 230.76921 Q 410.25638 205.12819 512.8205 128.20512 Q 615.3846 25.641024 666.6666 25.641024 z" svg:height="10.76923mm" draw:style-name="style-187" svg:viewBox="0.0 0.0 1179.487 1076.923" svg:width="11.79487mm" svg:x="95.384605mm" svg:y="245.3846mm"/>
          <draw:path svg:d="M 153.84615 0.0 L 179.48717 0.0 L 230.76921 0.0 L 282.05127 0.0 L 358.97433 25.641024 Q 410.25638 51.282047 410.25638 76.92307 Q 410.25638 102.564095 435.8974 153.84615 L 461.53842 230.76921 L 461.53842 256.41025 L 461.53842 256.41025 L 461.53842 435.8974 Q 461.53842 615.3846 410.25638 666.6666 Q 410.25638 743.58966 384.61536 769.2307 L 358.97433 794.8717 L 358.97433 794.8717 L 358.97433 820.51276 L 333.3333 820.51276 L 307.6923 820.51276 L 230.76921 820.51276 L 153.84615 820.51276 L 102.564095 820.51276 L 51.282047 820.51276 L 51.282047 794.8717 L 51.282047 769.2307 L 25.641024 743.58966 Q 0.0 717.94867 0.0 615.3846 L 0.0 538.4615 L 0.0 512.8205 L 0.0 487.17944 L 0.0 358.97433 Q 0.0 205.12819 0.0 153.84615 L 51.282047 76.92307 L 51.282047 76.92307 L 51.282047 51.282047 L 51.282047 51.282047 L 51.282047 51.282047 L 76.92307 51.282047 L 76.92307 51.282047 L 76.92307 25.641024 L 102.564095 25.641024 L 102.564095 25.641024 L 102.564095 0.0 L 153.84615 0.0 z M 282.05127 641.0256 L 282.05127 666.6666 L 256.41025 666.6666 Q 230.76921 666.6666 205.12819 666.6666 Q 205.12819 666.6666 153.84615 538.4615 L 128.20512 410.25638 L 153.84615 307.6923 Q 153.84615 205.12819 205.12819 205.12819 Q 256.41025 205.12819 282.05127 410.25638 Q 307.6923 615.3846 282.05127 641.0256 z" svg:height="8.205128mm" draw:style-name="style-188" svg:viewBox="0.0 0.0 461.53842 820.51276" svg:width="4.615384mm" svg:x="80.51281mm" svg:y="86.15384mm"/>
          <draw:path svg:d="M 358.97433 25.641024 L 358.97433 25.641024 L 333.3333 76.92307 Q 307.6923 128.20512 282.05127 256.41025 L 282.05127 358.97433 L 282.05127 641.0256 L 282.05127 923.07684 L 282.05127 923.07684 Q 256.41025 923.07684 256.41025 794.8717 Q 256.41025 666.6666 153.84615 692.3076 L 25.641024 717.94867 L 25.641024 692.3076 L 25.641024 666.6666 L 51.282047 666.6666 Q 102.564095 666.6666 153.84615 641.0256 Q 179.48717 615.3846 179.48717 589.7435 L 205.12819 538.4615 L 179.48717 538.4615 Q 179.48717 512.8205 102.564095 512.8205 Q 25.641024 512.8205 25.641024 333.3333 Q 51.282047 179.48717 102.564095 153.84615 L 179.48717 153.84615 L 179.48717 128.20512 L 205.12819 128.20512 L 205.12819 76.92307 Q 205.12819 25.641024 102.564095 0.0 L 0.0 0.0 L 179.48717 0.0 Q 358.97433 0.0 358.97433 25.641024 z" svg:height="9.230768mm" draw:style-name="style-189" svg:viewBox="0.0 0.0 358.97433 923.07684" svg:width="3.5897434mm" svg:x="93.846146mm" svg:y="197.43588mm"/>
          <draw:path svg:d="M 1.8189894E-12 205.12819 L 1.8189894E-12 0.0 L 51.282047 0.0 Q 102.564095 0.0 128.20512 51.282047 Q 153.84615 102.564095 179.48717 51.282047 Q 205.12819 0.0 256.41025 0.0 Q 282.05127 0.0 282.05127 51.282047 L 282.05127 76.92307 L 282.05127 230.76921 L 256.41025 384.61536 L 256.41025 384.61536 L 256.41025 410.25638 L 256.41025 410.25638 L 256.41025 410.25638 L 230.76921 410.25638 L 230.76921 410.25638 L 205.12819 410.25638 Q 205.12819 410.25638 153.84615 358.97433 Q 128.20512 307.6923 102.564095 358.97433 L 102.564095 384.61536 L 76.92307 410.25638 L 76.92307 435.8974 L 51.282047 435.8974 L 25.641024 410.25638 L 25.641024 410.25638 L 1.8189894E-12 410.25638 L 1.8189894E-12 410.25638 L 1.8189894E-12 410.25638 L 1.8189894E-12 205.12819 z" svg:height="4.358974mm" draw:style-name="style-190" svg:viewBox="0.0 0.0 282.05127 435.8974" svg:width="2.8205125mm" svg:x="151.28204mm" svg:y="204.10254mm"/>
          <draw:path svg:d="M 128.20512 0.0 L 205.12819 0.0 L 256.41025 25.641024 Q 333.3333 51.282047 333.3333 51.282047 Q 333.3333 76.92307 307.6923 128.20512 L 307.6923 179.48717 L 307.6923 179.48717 Q 282.05127 179.48717 282.05127 205.12819 L 282.05127 230.76921 L 282.05127 230.76921 Q 256.41025 205.12819 230.76921 256.41025 Q 179.48717 282.05127 153.84615 282.05127 Q 102.564095 282.05127 102.564095 256.41025 Q 76.92307 205.12819 51.282047 205.12819 L 25.641024 179.48717 L 25.641024 179.48717 L -1.8189894E-12 153.84615 L -1.8189894E-12 153.84615 L -1.8189894E-12 153.84615 L 25.641024 153.84615 Q 51.282047 128.20512 76.92307 51.282047 Q 76.92307 0.0 128.20512 0.0 z" svg:height="2.8205125mm" draw:style-name="style-191" svg:viewBox="0.0 0.0 333.3333 282.05127" svg:width="3.333333mm" svg:x="155.12819mm" svg:y="134.87178mm"/>
          <draw:path svg:d="M 153.84615 0.0 L 179.48717 0.0 L 179.48717 51.282047 Q 205.12819 76.92307 230.76921 76.92307 Q 256.41025 51.282047 282.05127 51.282047 L 333.3333 51.282047 L 333.3333 25.641024 L 333.3333 25.641024 L 358.97433 25.641024 L 358.97433 51.282047 L 358.97433 51.282047 L 384.61536 51.282047 L 410.25638 128.20512 Q 435.8974 205.12819 461.53842 230.76921 L 461.53842 256.41025 L 435.8974 256.41025 Q 384.61536 230.76921 384.61536 307.6923 L 384.61536 384.61536 L 384.61536 384.61536 Q 384.61536 384.61536 333.3333 410.25638 Q 307.6923 410.25638 307.6923 358.97433 Q 282.05127 282.05127 282.05127 307.6923 Q 256.41025 307.6923 230.76921 307.6923 Q 230.76921 282.05127 179.48717 256.41025 L 153.84615 256.41025 L 128.20512 256.41025 Q 128.20512 256.41025 76.92307 230.76921 L 51.282047 230.76921 L 51.282047 205.12819 L 51.282047 153.84615 L 25.641024 153.84615 L 0.0 153.84615 L 0.0 153.84615 L 0.0 128.20512 L 0.0 102.564095 Q 25.641024 102.564095 25.641024 102.564095 L 25.641024 102.564095 L 76.92307 51.282047 Q 153.84615 0.0 153.84615 0.0 z" svg:height="4.102564mm" draw:style-name="style-192" svg:viewBox="0.0 0.0 461.53842 410.25638" svg:width="4.615384mm" svg:x="101.79486mm" svg:y="125.641014mm"/>
          <draw:path svg:d="M 820.51276 0.0 L 846.15375 0.0 L 846.15375 51.282047 Q 846.15375 102.564095 820.51276 102.564095 Q 794.8717 102.564095 769.2307 153.84615 Q 769.2307 205.12819 743.58966 230.76921 L 717.94867 256.41025 L 717.94867 256.41025 L 717.94867 256.41025 L 717.94867 205.12819 Q 717.94867 153.84615 358.97433 179.48717 L 25.641024 205.12819 L 25.641024 179.48717 L 0.0 179.48717 L 0.0 179.48717 L 0.0 179.48717 L 0.0 153.84615 L 0.0 153.84615 L 25.641024 153.84615 L 25.641024 153.84615 L 51.282047 128.20512 L 76.92307 102.564095 L 76.92307 102.564095 L 76.92307 102.564095 L 435.8974 76.92307 Q 794.8717 51.282047 794.8717 25.641024 Q 794.8717 0.0 820.51276 0.0 z" svg:height="2.5641024mm" draw:style-name="style-193" svg:viewBox="0.0 0.0 846.15375 256.41025" svg:width="8.461537mm" svg:x="75.384605mm" svg:y="110.2564mm"/>
          <draw:path svg:d="M 25.641024 25.641024 L 25.641024 0.0 L 153.84615 0.0 Q 282.05127 0.0 307.6923 25.641024 L 333.3333 25.641024 L 358.97433 76.92307 Q 384.61536 128.20512 384.61536 615.3846 Q 384.61536 1076.923 333.3333 1076.923 L 282.05127 1076.923 L 282.05127 1076.923 Q 282.05127 1051.282 256.41025 1051.282 L 256.41025 1051.282 L 256.41025 871.7948 L 230.76921 717.94867 L 230.76921 717.94867 L 230.76921 717.94867 L 230.76921 692.3076 L 230.76921 692.3076 L 205.12819 692.3076 L 205.12819 666.6666 L 179.48717 666.6666 L 153.84615 666.6666 L 153.84615 871.7948 L 128.20512 1051.282 L 128.20512 1051.282 L 128.20512 1076.923 L 76.92307 1076.923 L 25.641024 1076.923 L 25.641024 1051.282 L 25.641024 1051.282 L 0.0 897.4358 L 0.0 743.58966 L 0.0 410.25638 L 0.0 51.282047 L 0.0 51.282047 Q 25.641024 25.641024 25.641024 25.641024 z" svg:height="10.76923mm" draw:style-name="style-194" svg:viewBox="0.0 0.0 384.61536 1076.923" svg:width="3.8461535mm" svg:x="101.79486mm" svg:y="197.43588mm"/>
          <draw:path svg:d="M 307.6923 0.0 L 307.6923 0.0 L 307.6923 384.61536 Q 307.6923 743.58966 333.3333 769.2307 L 333.3333 794.8717 L 307.6923 794.8717 Q 307.6923 794.8717 256.41025 769.2307 L 230.76921 769.2307 L 230.76921 692.3076 Q 205.12819 641.0256 153.84615 641.0256 Q 102.564095 615.3846 102.564095 692.3076 L 76.92307 769.2307 L 51.282047 769.2307 Q 0.0 743.58966 0.0 384.61536 Q 0.0 25.641024 51.282047 25.641024 L 102.564095 25.641024 L 102.564095 76.92307 Q 102.564095 153.84615 153.84615 153.84615 Q 230.76921 153.84615 230.76921 76.92307 L 230.76921 25.641024 L 256.41025 0.0 Q 282.05127 -25.641024 307.6923 0.0 z" svg:height="7.948717mm" draw:style-name="style-195" svg:viewBox="0.0 0.0 333.3333 794.8717" svg:width="3.333333mm" svg:x="161.02562mm" svg:y="199.23076mm"/>
          <draw:path svg:d="M 128.20512 307.6923 L 76.92307 230.76921 L 76.92307 230.76921 L 76.92307 230.76921 L 51.282047 333.3333 L 51.282047 410.25638 L 25.641024 410.25638 L 0.0 410.25638 L 0.0 205.12819 Q 0.0 -3.6379788E-12 25.641024 -3.6379788E-12 Q 76.92307 25.641024 102.564095 76.92307 Q 128.20512 153.84615 153.84615 153.84615 Q 179.48717 153.84615 179.48717 76.92307 Q 179.48717 -3.6379788E-12 205.12819 -3.6379788E-12 Q 230.76921 25.641024 230.76921 205.12819 Q 230.76921 384.61536 205.12819 384.61536 Q 179.48717 384.61536 128.20512 307.6923 z" svg:height="4.102564mm" draw:style-name="style-196" svg:viewBox="0.0 0.0 230.76921 410.25638" svg:width="2.307692mm" svg:x="111.025635mm" svg:y="296.1538mm"/>
          <draw:path svg:d="M 128.20512 0.0 L 153.84615 0.0 L 153.84615 25.641024 L 153.84615 51.282047 L 179.48717 51.282047 L 230.76921 51.282047 L 230.76921 25.641024 L 230.76921 0.0 L 256.41025 0.0 L 256.41025 0.0 L 282.05127 76.92307 Q 333.3333 153.84615 307.6923 179.48717 Q 282.05127 179.48717 282.05127 256.41025 L 282.05127 333.3333 L 282.05127 358.97433 Q 282.05127 384.61536 256.41025 384.61536 Q 230.76921 384.61536 205.12819 461.53842 Q 179.48717 538.4615 128.20512 589.7435 Q 51.282047 641.0256 25.641024 615.3846 Q 25.641024 589.7435 25.641024 589.7435 L 25.641024 589.7435 L 25.641024 589.7435 Q 25.641024 589.7435 0.0 564.10254 L 0.0 538.4615 L 25.641024 538.4615 L 51.282047 538.4615 L 76.92307 538.4615 L 102.564095 538.4615 L 102.564095 538.4615 L 128.20512 538.4615 L 128.20512 461.53842 Q 128.20512 384.61536 153.84615 230.76921 Q 153.84615 76.92307 128.20512 76.92307 L 102.564095 76.92307 L 102.564095 76.92307 Q 76.92307 51.282047 76.92307 51.282047 L 76.92307 51.282047 L 76.92307 25.641024 Q 102.564095 25.641024 128.20512 0.0 z" svg:height="6.153846mm" draw:style-name="style-197" svg:viewBox="0.0 0.0 307.6923 615.3846" svg:width="3.076923mm" svg:x="181.79486mm" svg:y="235.12819mm"/>
          <draw:path svg:d="M 128.20512 0.0 L 128.20512 0.0 L 871.7948 0.0 L 1641.0255 0.0 L 1666.6665 153.84615 Q 1692.3075 282.05127 1666.6665 307.6923 Q 1641.0255 333.3333 1641.0255 333.3333 L 1641.0255 333.3333 L 846.15375 333.3333 L 51.282047 333.3333 L 51.282047 307.6923 Q 51.282047 282.05127 25.641024 282.05127 L 0.0 256.41025 L 25.641024 256.41025 Q 51.282047 230.76921 76.92307 205.12819 Q 102.564095 153.84615 76.92307 153.84615 Q 51.282047 153.84615 76.92307 102.564095 Q 102.564095 25.641024 128.20512 0.0 z" svg:height="3.333333mm" draw:style-name="style-198" svg:viewBox="0.0 0.0 1666.6665 333.3333" svg:width="16.666666mm" svg:x="164.61537mm" svg:y="0.0mm"/>
          <draw:path svg:d="M 384.61536 25.641024 L 410.25638 0.0 L 538.4615 25.641024 Q 692.3076 51.282047 717.94867 51.282047 Q 743.58966 51.282047 743.58966 76.92307 L 743.58966 76.92307 L 769.2307 205.12819 Q 769.2307 358.97433 743.58966 358.97433 Q 692.3076 384.61536 692.3076 410.25638 L 692.3076 410.25638 L 641.0256 410.25638 Q 615.3846 410.25638 307.6923 435.8974 L 0.0 435.8974 L 0.0 410.25638 L 0.0 358.97433 L 333.3333 333.3333 Q 641.0256 307.6923 666.6666 307.6923 Q 666.6666 307.6923 666.6666 282.05127 L 692.3076 282.05127 L 692.3076 205.12819 Q 692.3076 153.84615 666.6666 153.84615 Q 666.6666 153.84615 538.4615 128.20512 L 384.61536 102.564095 L 384.61536 102.564095 Q 384.61536 76.92307 358.97433 51.282047 L 333.3333 25.641024 L 384.61536 25.641024 z" svg:height="4.358974mm" draw:style-name="style-199" svg:viewBox="0.0 0.0 769.2307 435.8974" svg:width="7.692307mm" svg:x="65.89743mm" svg:y="104.61537mm"/>
          <draw:path svg:d="M 512.8205 820.51276 L 512.8205 820.51276 L 512.8205 923.07684 Q 512.8205 1025.641 435.8974 1025.641 Q 384.61536 1025.641 384.61536 948.71783 Q 358.97433 871.7948 282.05127 871.7948 L 230.76921 871.7948 L 230.76921 846.15375 L 230.76921 846.15375 L 179.48717 871.7948 Q 153.84615 871.7948 153.84615 923.07684 Q 128.20512 974.3589 128.20512 999.99994 L 128.20512 1025.641 L 76.92307 1025.641 L 0.0 1025.641 L 0.0 923.07684 L 25.641024 846.15375 L 25.641024 769.2307 Q 25.641024 717.94867 51.282047 615.3846 L 51.282047 538.4615 L 128.20512 256.41025 Q 179.48717 -25.641024 256.41025 0.0 Q 333.3333 0.0 435.8974 410.25638 Q 487.17944 820.51276 512.8205 820.51276 z" svg:height="10.25641mm" draw:style-name="style-200" svg:viewBox="0.0 0.0 512.8205 1025.641" svg:width="5.128205mm" svg:x="162.8205mm" svg:y="182.05127mm"/>
          <draw:path svg:d="M 153.84615 25.641024 L 230.76921 -3.6379788E-12 L 230.76921 -3.6379788E-12 Q 230.76921 -3.6379788E-12 256.41025 25.641024 L 256.41025 25.641024 L 282.05127 51.282047 Q 307.6923 102.564095 307.6923 205.12819 L 307.6923 282.05127 L 256.41025 282.05127 L 230.76921 282.05127 L 230.76921 205.12819 L 230.76921 128.20512 L 153.84615 128.20512 L 102.564095 128.20512 L 102.564095 307.6923 L 102.564095 512.8205 L 102.564095 512.8205 L 102.564095 512.8205 L 51.282047 564.10254 Q 51.282047 641.0256 25.641024 743.58966 L 0.0 846.15375 L 0.0 846.15375 L 0.0 846.15375 L 0.0 717.94867 L 0.0 615.3846 L 0.0 358.97433 Q 0.0 102.564095 25.641024 76.92307 Q 51.282047 51.282047 153.84615 25.641024 z" svg:height="8.461537mm" draw:style-name="style-201" svg:viewBox="0.0 0.0 307.6923 846.15375" svg:width="3.076923mm" svg:x="127.6923mm" svg:y="264.61536mm"/>
          <draw:path svg:d="M 25.641024 230.76921 L 25.641024 0.0 L 51.282047 0.0 Q 76.92307 0.0 102.564095 51.282047 Q 102.564095 128.20512 153.84615 128.20512 Q 230.76921 128.20512 230.76921 76.92307 Q 230.76921 76.92307 256.41025 76.92307 Q 256.41025 102.564095 307.6923 102.564095 L 333.3333 102.564095 L 333.3333 1076.923 L 333.3333 2051.282 L 307.6923 2051.282 L 256.41025 2025.6409 L 256.41025 2025.6409 L 256.41025 2025.6409 L 230.76921 2025.6409 L 230.76921 2025.6409 L 179.48717 2025.6409 L 128.20512 2025.6409 L 102.564095 2025.6409 L 76.92307 2025.6409 L 51.282047 1999.9999 L 25.641024 1974.3588 L 25.641024 1974.3588 L 0.0 1974.3588 L 0.0 1974.3588 L 0.0 1974.3588 L 0.0 1205.128 Q 0.0 435.8974 25.641024 230.76921 z" svg:height="20.51282mm" draw:style-name="style-202" svg:viewBox="0.0 0.0 333.3333 2051.282" svg:width="3.333333mm" svg:x="202.05127mm" svg:y="271.53845mm"/>
          <draw:path svg:d="M 153.84615 0.0 L 282.05127 0.0 L 307.6923 76.92307 Q 307.6923 153.84615 282.05127 153.84615 Q 256.41025 153.84615 256.41025 179.48717 L 256.41025 179.48717 L 205.12819 179.48717 Q 179.48717 205.12819 179.48717 205.12819 L 153.84615 205.12819 L 179.48717 384.61536 Q 179.48717 564.10254 230.76921 564.10254 Q 282.05127 564.10254 282.05127 615.3846 Q 282.05127 666.6666 230.76921 692.3076 L 179.48717 692.3076 L 153.84615 692.3076 L 102.564095 717.94867 L 51.282047 717.94867 L 25.641024 717.94867 L 25.641024 743.58966 L 3.6379788E-12 769.2307 L 3.6379788E-12 769.2307 L 3.6379788E-12 769.2307 L 3.6379788E-12 461.53842 L 3.6379788E-12 153.84615 L 25.641024 76.92307 Q 51.282047 0.0 153.84615 0.0 z" svg:height="7.692307mm" draw:style-name="style-203" svg:viewBox="0.0 0.0 307.6923 769.2307" svg:width="3.076923mm" svg:x="188.20511mm" svg:y="164.61537mm"/>
          <draw:path svg:d="M 3.6379788E-12 230.76921 L 3.6379788E-12 0.0 L 25.641024 25.641024 Q 76.92307 76.92307 76.92307 25.641024 Q 128.20512 0.0 179.48717 76.92307 Q 230.76921 128.20512 282.05127 153.84615 L 307.6923 153.84615 L 307.6923 717.94867 L 307.6923 1282.0511 L 282.05127 1282.0511 Q 282.05127 1256.4102 282.05127 1256.4102 Q 256.41025 1256.4102 230.76921 1333.3333 Q 179.48717 1435.8973 153.84615 1410.2562 L 128.20512 1410.2562 L 128.20512 1358.9742 Q 128.20512 1307.6921 102.564095 1358.9742 L 76.92307 1384.6152 L 76.92307 1384.6152 L 76.92307 1410.2562 L 51.282047 1410.2562 L 25.641024 1410.2562 L 25.641024 1384.6152 L 25.641024 1358.9742 L 3.6379788E-12 1358.9742 L 3.6379788E-12 1358.9742 L 3.6379788E-12 897.4358 L 3.6379788E-12 461.53842 L 3.6379788E-12 230.76921 z" svg:height="14.102563mm" draw:style-name="style-204" svg:viewBox="0.0 0.0 307.6923 1410.2562" svg:width="3.076923mm" svg:x="202.30768mm" svg:y="211.02562mm"/>
          <draw:path svg:d="M 307.6923 871.7948 L 307.6923 871.7948 L 282.05127 897.4358 Q 282.05127 923.07684 153.84615 923.07684 L 9.094947E-13 923.07684 L 9.094947E-13 461.53842 Q 9.094947E-13 3.6379788E-12 153.84615 3.6379788E-12 Q 282.05127 25.641024 307.6923 25.641024 Q 307.6923 51.282047 307.6923 461.53842 Q 307.6923 846.15375 307.6923 871.7948 z M 230.76921 333.3333 L 230.76921 384.61536 L 153.84615 384.61536 Q 102.564095 410.25638 102.564095 230.76921 Q 102.564095 76.92307 153.84615 76.92307 Q 205.12819 76.92307 230.76921 179.48717 Q 256.41025 256.41025 230.76921 333.3333 z M 102.564095 692.3076 L 102.564095 538.4615 L 153.84615 538.4615 Q 205.12819 564.10254 230.76921 692.3076 L 230.76921 820.51276 L 205.12819 820.51276 Q 153.84615 846.15375 153.84615 846.15375 Q 128.20512 846.15375 102.564095 692.3076 z" svg:height="9.230768mm" draw:style-name="style-205" svg:viewBox="0.0 0.0 307.6923 923.07684" svg:width="3.076923mm" svg:x="81.025635mm" svg:y="265.38458mm"/>
          <draw:path svg:d="M 25.641024 25.641024 L 51.282047 0.0 L 153.84615 0.0 L 282.05127 25.641024 L 282.05127 25.641024 L 307.6923 25.641024 L 307.6923 76.92307 L 307.6923 153.84615 L 230.76921 153.84615 Q 153.84615 153.84615 153.84615 333.3333 Q 179.48717 487.17944 256.41025 512.8205 L 307.6923 512.8205 L 307.6923 589.7435 L 307.6923 641.0256 L 230.76921 641.0256 Q 153.84615 666.6666 153.84615 794.8717 Q 153.84615 923.07684 230.76921 948.71783 Q 307.6923 948.71783 307.6923 999.99994 L 307.6923 1051.282 L 307.6923 1051.282 Q 307.6923 1051.282 282.05127 1051.282 L 282.05127 1076.923 L 153.84615 1076.923 L 0.0 1076.923 L 0.0 871.7948 L 0.0 666.6666 L 0.0 333.3333 Q 0.0 25.641024 25.641024 25.641024 z" svg:height="10.76923mm" draw:style-name="style-206" svg:viewBox="0.0 0.0 307.6923 1076.923" svg:width="3.076923mm" svg:x="187.69229mm" svg:y="197.69229mm"/>
          <draw:path svg:d="M 102.564095 25.641024 L 102.564095 0.0 L 128.20512 0.0 L 153.84615 25.641024 L 153.84615 25.641024 L 179.48717 25.641024 L 179.48717 25.641024 L 179.48717 25.641024 L 179.48717 51.282047 L 179.48717 51.282047 L 230.76921 102.564095 Q 256.41025 128.20512 282.05127 128.20512 Q 307.6923 128.20512 307.6923 179.48717 Q 307.6923 230.76921 384.61536 230.76921 Q 461.53842 230.76921 461.53842 230.76921 L 461.53842 230.76921 L 435.8974 230.76921 L 410.25638 230.76921 L 410.25638 256.41025 L 410.25638 256.41025 L 410.25638 282.05127 Q 410.25638 333.3333 384.61536 333.3333 Q 333.3333 333.3333 333.3333 384.61536 Q 333.3333 410.25638 307.6923 410.25638 Q 282.05127 384.61536 256.41025 358.97433 Q 230.76921 307.6923 179.48717 333.3333 Q 102.564095 384.61536 76.92307 358.97433 L 25.641024 333.3333 L 25.641024 333.3333 L 25.641024 307.6923 L 0.0 307.6923 L 0.0 307.6923 L 0.0 307.6923 L 0.0 282.05127 L 25.641024 282.05127 L 51.282047 282.05127 L 25.641024 256.41025 L 0.0 256.41025 L 0.0 230.76921 Q 25.641024 179.48717 51.282047 128.20512 L 76.92307 76.92307 L 102.564095 25.641024 z" svg:height="4.102564mm" draw:style-name="style-207" svg:viewBox="0.0 0.0 461.53842 410.25638" svg:width="4.615384mm" svg:x="166.92307mm" svg:y="247.43588mm"/>
          <draw:path svg:d="M 256.41025 0.0 L 282.05127 0.0 L 282.05127 25.641024 Q 282.05127 51.282047 256.41025 51.282047 Q 230.76921 51.282047 205.12819 102.564095 Q 179.48717 153.84615 179.48717 179.48717 L 179.48717 205.12819 L 179.48717 205.12819 Q 179.48717 205.12819 128.20512 256.41025 Q 102.564095 307.6923 76.92307 307.6923 L 25.641024 256.41025 L 25.641024 282.05127 L 0.0 282.05127 L 0.0 256.41025 L 25.641024 230.76921 L 25.641024 230.76921 L 25.641024 205.12819 L 25.641024 205.12819 L 25.641024 205.12819 L 51.282047 153.84615 Q 51.282047 76.92307 25.641024 76.92307 Q 0.0 76.92307 0.0 51.282047 L 0.0 25.641024 L 128.20512 25.641024 Q 230.76921 0.0 256.41025 0.0 z" svg:height="3.076923mm" draw:style-name="style-208" svg:viewBox="0.0 0.0 282.05127 307.6923" svg:width="2.8205125mm" svg:x="82.8205mm" svg:y="126.66666mm"/>
          <draw:path svg:d="M 0.0 974.3589 L 0.0 0.0 L 25.641024 25.641024 Q 51.282047 51.282047 76.92307 51.282047 Q 102.564095 51.282047 102.564095 51.282047 Q 102.564095 51.282047 128.20512 51.282047 L 128.20512 51.282047 L 205.12819 51.282047 Q 256.41025 51.282047 282.05127 76.92307 Q 307.6923 102.564095 307.6923 128.20512 L 307.6923 153.84615 L 333.3333 153.84615 Q 333.3333 153.84615 358.97433 179.48717 L 358.97433 179.48717 L 358.97433 1179.487 L 358.97433 2205.128 L 358.97433 2205.128 Q 358.97433 2205.128 333.3333 2153.846 Q 307.6923 2102.564 256.41025 2076.9229 Q 205.12819 2051.282 128.20512 2051.282 Q 51.282047 2076.9229 51.282047 2025.6409 Q 51.282047 1974.3588 25.641024 1948.7178 L 0.0 1948.7178 L 0.0 974.3589 z" svg:height="22.051281mm" draw:style-name="style-209" svg:viewBox="0.0 0.0 358.97433 2205.128" svg:width="3.5897434mm" svg:x="0.0mm" svg:y="96.41025mm"/>
          <draw:path svg:d="M 307.6923 0.0 L 307.6923 0.0 L 256.41025 0.0 Q 230.76921 0.0 230.76921 25.641024 Q 205.12819 51.282047 205.12819 564.10254 L 205.12819 1102.564 L 205.12819 1102.564 L 179.48717 1076.923 L 179.48717 1076.923 L 153.84615 1076.923 L 153.84615 1128.2051 L 153.84615 1153.8461 L 102.564095 1153.8461 L 51.282047 1128.2051 L 51.282047 1128.2051 L 51.282047 1128.2051 L 76.92307 1128.2051 L 102.564095 1128.2051 L 102.564095 1102.564 L 102.564095 1102.564 L 102.564095 1025.641 Q 102.564095 974.3589 51.282047 487.17944 L 0.0 0.0 L 153.84615 0.0 Q 307.6923 0.0 307.6923 0.0 z" svg:height="11.538461mm" draw:style-name="style-210" svg:viewBox="0.0 0.0 307.6923 1153.8461" svg:width="3.076923mm" svg:x="155.89742mm" svg:y="164.61537mm"/>
          <draw:path svg:d="M 51.282047 25.641024 L 51.282047 0.0 L 282.05127 25.641024 Q 512.8205 51.282047 589.7435 76.92307 Q 641.0256 102.564095 692.3076 205.12819 Q 743.58966 282.05127 692.3076 410.25638 Q 692.3076 538.4615 641.0256 615.3846 Q 641.0256 666.6666 666.6666 769.2307 Q 692.3076 871.7948 717.94867 923.07684 L 743.58966 948.71783 L 743.58966 974.3589 L 743.58966 999.99994 L 717.94867 999.99994 L 717.94867 1025.641 L 641.0256 1025.641 L 538.4615 1025.641 L 538.4615 999.99994 L 538.4615 999.99994 L 512.8205 974.3589 Q 487.17944 948.71783 487.17944 948.71783 L 487.17944 948.71783 L 487.17944 923.07684 Q 487.17944 871.7948 461.53842 871.7948 L 461.53842 871.7948 L 461.53842 846.15375 L 435.8974 846.15375 L 435.8974 820.51276 L 435.8974 769.2307 L 410.25638 743.58966 L 384.61536 717.94867 L 384.61536 717.94867 L 384.61536 717.94867 L 333.3333 717.94867 L 256.41025 717.94867 L 256.41025 717.94867 L 230.76921 717.94867 L 230.76921 846.15375 L 230.76921 974.3589 L 205.12819 974.3589 L 205.12819 974.3589 L 205.12819 999.99994 L 179.48717 999.99994 L 179.48717 999.99994 L 179.48717 1025.641 L 153.84615 1025.641 L 128.20512 1025.641 L 128.20512 999.99994 L 128.20512 999.99994 L 102.564095 999.99994 L 102.564095 1025.641 L 76.92307 1025.641 L 25.641024 1025.641 L 25.641024 999.99994 L 25.641024 999.99994 L 0.0 512.8205 L 0.0 51.282047 L 25.641024 51.282047 Q 25.641024 25.641024 51.282047 25.641024 z M 435.8974 435.8974 L 435.8974 461.53842 L 333.3333 461.53842 Q 256.41025 461.53842 230.76921 333.3333 Q 230.76921 230.76921 333.3333 230.76921 Q 435.8974 256.41025 461.53842 282.05127 Q 487.17944 307.6923 487.17944 358.97433 Q 435.8974 435.8974 435.8974 435.8974 z" svg:height="10.25641mm" draw:style-name="style-211" svg:viewBox="0.0 0.0 743.58966 1025.641" svg:width="7.435897mm" svg:x="55.1282mm" svg:y="61.538456mm"/>
          <draw:path svg:d="M 205.12819 25.641024 L 256.41025 25.641024 L 230.76921 102.564095 Q 205.12819 205.12819 205.12819 410.25638 L 205.12819 589.7435 L 205.12819 589.7435 Q 205.12819 589.7435 179.48717 589.7435 L 153.84615 615.3846 L 153.84615 589.7435 Q 153.84615 589.7435 128.20512 589.7435 L 128.20512 589.7435 L 128.20512 564.10254 Q 102.564095 564.10254 51.282047 564.10254 Q 0.0 538.4615 0.0 358.97433 Q 0.0 153.84615 76.92307 153.84615 Q 128.20512 128.20512 128.20512 51.282047 Q 128.20512 0.0 102.564095 0.0 L 76.92307 0.0 L 128.20512 0.0 Q 179.48717 0.0 205.12819 25.641024 z" svg:height="6.153846mm" draw:style-name="style-212" svg:viewBox="0.0 0.0 256.41025 615.3846" svg:width="2.5641024mm" svg:x="107.6923mm" svg:y="164.61537mm"/>
          <draw:path svg:d="M 128.20512 51.282047 L 128.20512 0.0 L 153.84615 0.0 L 179.48717 0.0 L 179.48717 51.282047 L 205.12819 102.564095 L 230.76921 282.05127 Q 256.41025 461.53842 307.6923 461.53842 L 333.3333 461.53842 L 333.3333 461.53842 L 333.3333 461.53842 L 256.41025 461.53842 Q 205.12819 461.53842 153.84615 461.53842 L 128.20512 461.53842 L 102.564095 487.17944 L 76.92307 512.8205 L 51.282047 512.8205 L 25.641024 512.8205 L 25.641024 487.17944 L -1.8189894E-12 487.17944 L -1.8189894E-12 487.17944 L -1.8189894E-12 487.17944 L -1.8189894E-12 487.17944 L -1.8189894E-12 461.53842 L 25.641024 461.53842 L 51.282047 461.53842 L 51.282047 435.8974 L 51.282047 435.8974 L 76.92307 358.97433 L 102.564095 256.41025 L 102.564095 153.84615 L 102.564095 76.92307 L 128.20512 51.282047 z" svg:height="5.128205mm" draw:style-name="style-213" svg:viewBox="0.0 0.0 333.3333 512.8205" svg:width="3.333333mm" svg:x="157.9487mm" svg:y="187.69229mm"/>
          <draw:path svg:d="M 102.564095 0.0 L 102.564095 0.0 L 153.84615 0.0 Q 179.48717 0.0 205.12819 25.641024 L 256.41025 25.641024 L 256.41025 102.564095 Q 256.41025 179.48717 230.76921 205.12819 L 230.76921 205.12819 L 153.84615 205.12819 L 102.564095 205.12819 L 51.282047 205.12819 L -1.8189894E-12 205.12819 L -1.8189894E-12 179.48717 Q -1.8189894E-12 153.84615 51.282047 102.564095 L 76.92307 25.641024 L 102.564095 25.641024 Q 102.564095 0.0 102.564095 0.0 z" svg:height="2.051282mm" draw:style-name="style-214" svg:viewBox="0.0 0.0 256.41025 205.12819" svg:width="2.5641024mm" svg:x="84.61538mm" svg:y="126.66666mm"/>
          <draw:path svg:d="M 897.4358 205.12819 L 923.07684 0.0 L 948.71783 25.641024 Q 974.3589 25.641024 999.99994 25.641024 L 999.99994 51.282047 L 999.99994 128.20512 Q 974.3589 230.76921 974.3589 282.05127 L 974.3589 358.97433 L 948.71783 435.8974 L 948.71783 538.4615 L 1025.641 538.4615 L 1076.923 538.4615 L 1076.923 512.8205 Q 1076.923 487.17944 1102.564 435.8974 Q 1102.564 384.61536 1128.2051 384.61536 L 1179.487 358.97433 L 1179.487 358.97433 L 1179.487 384.61536 L 1230.7692 384.61536 Q 1307.6921 384.61536 1333.3333 461.53842 Q 1333.3333 538.4615 1384.6152 538.4615 Q 1461.5383 538.4615 1461.5383 435.8974 L 1461.5383 333.3333 L 1461.5383 333.3333 Q 1487.1793 333.3333 1487.1793 333.3333 Q 1487.1793 333.3333 1512.8204 256.41025 L 1538.4614 179.48717 L 1538.4614 358.97433 L 1538.4614 538.4615 L 1589.7434 538.4615 L 1666.6665 538.4615 L 1666.6665 461.53842 Q 1692.3075 384.61536 1692.3075 282.05127 L 1692.3075 179.48717 L 1743.5896 179.48717 L 1769.2306 179.48717 L 1769.2306 205.12819 L 1794.8716 205.12819 L 1794.8716 230.76921 L 1794.8716 282.05127 L 1820.5127 410.25638 L 1846.1537 538.4615 L 1846.1537 538.4615 L 1846.1537 538.4615 L 1897.4357 564.10254 L 1923.0768 564.10254 L 1897.4357 666.6666 Q 1846.1537 769.2307 1820.5127 794.8717 Q 1794.8716 794.8717 1820.5127 897.4358 Q 1846.1537 999.99994 1820.5127 1025.641 L 1820.5127 1051.282 L 1794.8716 1051.282 Q 1769.2306 1051.282 1743.5896 1051.282 L 1717.9486 1076.923 L 1666.6665 1076.923 L 1615.3845 1076.923 L 1615.3845 1205.128 Q 1589.7434 1333.3333 1589.7434 1487.1793 L 1589.7434 1641.0255 L 1589.7434 1641.0255 Q 1589.7434 1641.0255 1564.1024 1666.6665 Q 1538.4614 1692.3075 1512.8204 1666.6665 L 1487.1793 1641.0255 L 1487.1793 1358.9742 L 1487.1793 1076.923 L 1435.8973 1076.923 L 1358.9742 1076.923 L 1358.9742 1487.1793 Q 1333.3333 1897.4357 1333.3333 1923.0768 Q 1333.3333 1974.3588 1282.0511 1974.3588 Q 1282.0511 1974.3588 1230.7692 1538.4614 Q 1230.7692 1102.564 1153.8461 1102.564 Q 1102.564 1076.923 1076.923 1153.8461 L 1076.923 1230.7692 L 1076.923 1230.7692 Q 1051.282 1205.128 1025.641 1230.7692 L 999.99994 1256.4102 L 999.99994 1205.128 Q 974.3589 1128.2051 974.3589 1128.2051 Q 974.3589 1102.564 871.7948 1102.564 L 769.2307 1051.282 L 717.94867 1076.923 L 692.3076 1102.564 L 692.3076 1102.564 L 666.6666 1102.564 L 666.6666 1102.564 L 666.6666 1102.564 L 666.6666 1128.2051 L 666.6666 1128.2051 L 641.0256 1128.2051 L 641.0256 1153.8461 L 641.0256 1153.8461 L 615.3846 1153.8461 L 615.3846 1205.128 Q 615.3846 1230.7692 589.7435 1410.2562 L 589.7435 1564.1024 L 589.7435 1564.1024 Q 564.10254 1564.1024 538.4615 1666.6665 Q 512.8205 1769.2306 461.53842 1743.5896 Q 435.8974 1717.9486 333.3333 1717.9486 Q 230.76921 1717.9486 205.12819 1794.8716 L 153.84615 1871.7947 L 153.84615 1820.5127 L 153.84615 1794.8716 L 128.20512 1794.8716 L 128.20512 1769.2306 L 128.20512 1769.2306 L 128.20512 1769.2306 L 128.20512 1717.9486 Q 102.564095 1692.3075 102.564095 1666.6665 Q 102.564095 1641.0255 102.564095 1512.8204 Q 102.564095 1410.2562 25.641024 1410.2562 Q -25.641024 1410.2562 -1.8189894E-12 1384.6152 Q 51.282047 1358.9742 51.282047 1333.3333 Q 76.92307 1307.6921 102.564095 1179.487 Q 128.20512 1051.282 153.84615 1051.282 Q 179.48717 1051.282 179.48717 974.3589 Q 205.12819 897.4358 205.12819 846.15375 Q 205.12819 794.8717 205.12819 743.58966 Q 205.12819 666.6666 230.76921 564.10254 Q 256.41025 461.53842 256.41025 358.97433 L 256.41025 256.41025 L 282.05127 205.12819 L 307.6923 153.84615 L 307.6923 153.84615 L 307.6923 128.20512 L 307.6923 128.20512 L 307.6923 128.20512 L 307.6923 76.92307 L 307.6923 51.282047 L 307.6923 51.282047 L 307.6923 51.282047 L 333.3333 179.48717 Q 358.97433 307.6923 358.97433 410.25638 L 358.97433 512.8205 L 384.61536 512.8205 L 384.61536 538.4615 L 410.25638 538.4615 L 435.8974 538.4615 L 461.53842 564.10254 L 461.53842 564.10254 L 461.53842 564.10254 L 461.53842 564.10254 L 487.17944 564.10254 L 487.17944 589.7435 L 512.8205 589.7435 L 538.4615 589.7435 L 564.10254 564.10254 L 589.7435 538.4615 L 641.0256 538.4615 L 692.3076 538.4615 L 692.3076 538.4615 L 692.3076 538.4615 L 743.58966 538.4615 L 794.8717 538.4615 L 794.8717 538.4615 L 794.8717 538.4615 L 820.51276 538.4615 L 820.51276 538.4615 L 820.51276 512.8205 L 820.51276 512.8205 L 846.15375 461.53842 Q 871.7948 410.25638 897.4358 205.12819 z" svg:height="19.743587mm" draw:style-name="style-215" svg:viewBox="0.0 0.0 1923.0768 1974.3588" svg:width="19.230768mm" svg:x="153.33331mm" svg:y="186.92307mm"/>
          <draw:path svg:d="M 692.3076 1.8189894E-12 L 692.3076 1.8189894E-12 L 717.94867 25.641024 Q 743.58966 51.282047 769.2307 76.92307 Q 820.51276 76.92307 846.15375 153.84615 Q 871.7948 256.41025 1025.641 205.12819 Q 1153.8461 205.12819 1153.8461 179.48717 L 1153.8461 179.48717 L 1179.487 153.84615 Q 1179.487 128.20512 1205.128 128.20512 Q 1230.7692 128.20512 1230.7692 153.84615 Q 1230.7692 179.48717 1256.4102 179.48717 L 1282.0511 179.48717 L 1282.0511 153.84615 L 1282.0511 102.564095 L 1307.6921 102.564095 L 1333.3333 102.564095 L 1333.3333 102.564095 L 1333.3333 102.564095 L 1384.6152 128.20512 L 1461.5383 128.20512 L 1461.5383 153.84615 L 1435.8973 179.48717 L 1435.8973 179.48717 L 1435.8973 205.12819 L 1410.2562 205.12819 L 1384.6152 205.12819 L 1384.6152 230.76921 L 1384.6152 230.76921 L 1358.9742 230.76921 L 1358.9742 256.41025 L 1333.3333 256.41025 L 1307.6921 256.41025 L 1307.6921 282.05127 L 1282.0511 282.05127 L 1282.0511 307.6923 L 1282.0511 307.6923 L 1256.4102 307.6923 L 1230.7692 307.6923 L 1230.7692 358.97433 Q 1230.7692 384.61536 1179.487 410.25638 Q 1128.2051 461.53842 1102.564 564.10254 Q 1076.923 666.6666 1076.923 692.3076 Q 1076.923 743.58966 1025.641 820.51276 Q 974.3589 871.7948 974.3589 974.3589 Q 974.3589 1102.564 923.07684 1102.564 L 897.4358 1102.564 L 897.4358 1128.2051 L 871.7948 1153.8461 L 871.7948 1153.8461 L 871.7948 1153.8461 L 871.7948 1128.2051 Q 871.7948 1102.564 846.15375 1102.564 Q 846.15375 1128.2051 820.51276 1102.564 Q 820.51276 1076.923 717.94867 1102.564 Q 589.7435 1128.2051 564.10254 1179.487 Q 512.8205 1230.7692 512.8205 1205.128 Q 512.8205 1179.487 461.53842 1153.8461 L 384.61536 1128.2051 L 384.61536 1128.2051 L 358.97433 1128.2051 L 358.97433 1128.2051 L 358.97433 1128.2051 L 358.97433 1153.8461 L 333.3333 1153.8461 L 333.3333 1102.564 Q 358.97433 1051.282 358.97433 1025.641 Q 358.97433 974.3589 307.6923 974.3589 Q 230.76921 948.71783 205.12819 897.4358 Q 205.12819 846.15375 179.48717 769.2307 Q 179.48717 692.3076 153.84615 692.3076 Q 102.564095 692.3076 102.564095 666.6666 Q 102.564095 641.0256 128.20512 641.0256 Q 153.84615 641.0256 153.84615 615.3846 Q 128.20512 564.10254 76.92307 538.4615 Q 1.8189894E-12 512.8205 1.8189894E-12 410.25638 L 1.8189894E-12 282.05127 L 51.282047 282.05127 Q 102.564095 256.41025 102.564095 256.41025 L 102.564095 256.41025 L 128.20512 205.12819 Q 153.84615 153.84615 205.12819 153.84615 Q 256.41025 179.48717 256.41025 153.84615 Q 256.41025 128.20512 333.3333 153.84615 Q 410.25638 153.84615 410.25638 153.84615 L 410.25638 153.84615 L 410.25638 153.84615 Q 435.8974 153.84615 461.53842 102.564095 L 461.53842 51.282047 L 487.17944 51.282047 Q 512.8205 51.282047 512.8205 51.282047 L 512.8205 51.282047 L 615.3846 25.641024 Q 666.6666 1.8189894E-12 692.3076 1.8189894E-12 z" svg:height="12.051281mm" draw:style-name="style-216" svg:viewBox="0.0 0.0 1461.5383 1205.128" svg:width="14.615383mm" svg:x="116.41025mm" svg:y="129.74358mm"/>
          <draw:path svg:d="M 282.05127 410.25638 L 282.05127 0.0 L 358.97433 0.0 L 410.25638 0.0 L 410.25638 282.05127 L 410.25638 564.10254 L 384.61536 794.8717 Q 358.97433 999.99994 307.6923 1025.641 Q 256.41025 1051.282 153.84615 1051.282 Q 51.282047 999.99994 51.282047 999.99994 Q 51.282047 999.99994 25.641024 974.3589 L 25.641024 948.71783 L 25.641024 923.07684 Q 0.0 897.4358 0.0 538.4615 L 0.0 153.84615 L 0.0 76.92307 Q 25.641024 0.0 76.92307 25.641024 Q 153.84615 25.641024 153.84615 461.53842 Q 205.12819 897.4358 205.12819 897.4358 Q 256.41025 897.4358 256.41025 846.15375 Q 256.41025 820.51276 282.05127 410.25638 z" svg:height="10.512819mm" draw:style-name="style-217" svg:viewBox="0.0 0.0 410.25638 1051.282" svg:width="4.102564mm" svg:x="164.10255mm" svg:y="197.69229mm"/>
          <draw:path svg:d="M 153.84615 25.641024 L 256.41025 0.0 L 256.41025 25.641024 Q 230.76921 51.282047 256.41025 76.92307 Q 282.05127 76.92307 307.6923 102.564095 Q 333.3333 102.564095 282.05127 282.05127 Q 230.76921 435.8974 205.12819 435.8974 Q 179.48717 435.8974 153.84615 410.25638 Q 153.84615 384.61536 128.20512 384.61536 L 102.564095 384.61536 L 102.564095 410.25638 L 76.92307 435.8974 L 76.92307 435.8974 L 76.92307 461.53842 L 51.282047 461.53842 Q 25.641024 487.17944 0.0 487.17944 Q -25.641024 487.17944 76.92307 410.25638 Q 153.84615 333.3333 179.48717 307.6923 Q 179.48717 256.41025 128.20512 282.05127 Q 51.282047 333.3333 51.282047 256.41025 Q 51.282047 179.48717 25.641024 179.48717 L 0.0 179.48717 L 0.0 153.84615 Q 25.641024 128.20512 25.641024 76.92307 Q 76.92307 51.282047 153.84615 25.641024 z" svg:height="4.871794mm" draw:style-name="style-218" svg:viewBox="0.0 0.0 307.6923 487.17944" svg:width="3.076923mm" svg:x="24.358973mm" svg:y="233.0769mm"/>
          <draw:path svg:d="M 769.2307 51.282047 L 794.8717 0.0 L 820.51276 25.641024 Q 846.15375 51.282047 897.4358 76.92307 Q 923.07684 76.92307 948.71783 128.20512 Q 974.3589 205.12819 999.99994 205.12819 Q 999.99994 230.76921 1051.282 256.41025 Q 1076.923 256.41025 1076.923 282.05127 L 1076.923 282.05127 L 999.99994 307.6923 Q 948.71783 307.6923 948.71783 333.3333 Q 948.71783 358.97433 999.99994 384.61536 Q 1025.641 384.61536 1051.282 538.4615 Q 1051.282 717.94867 1076.923 717.94867 L 1102.564 717.94867 L 1102.564 692.3076 Q 1102.564 692.3076 1128.2051 564.10254 Q 1153.8461 410.25638 1179.487 410.25638 Q 1205.128 384.61536 1205.128 358.97433 L 1205.128 307.6923 L 1230.7692 307.6923 L 1256.4102 307.6923 L 1256.4102 512.8205 Q 1256.4102 717.94867 1307.6921 717.94867 L 1333.3333 717.94867 L 1358.9742 641.0256 Q 1384.6152 564.10254 1410.2562 641.0256 Q 1410.2562 717.94867 1461.5383 717.94867 Q 1487.1793 717.94867 1487.1793 692.3076 L 1512.8204 692.3076 L 1512.8204 564.10254 L 1512.8204 410.25638 L 1538.4614 410.25638 Q 1564.1024 384.61536 1564.1024 384.61536 L 1564.1024 384.61536 L 1564.1024 564.10254 L 1564.1024 717.94867 L 1589.7434 717.94867 L 1589.7434 717.94867 L 1666.6665 717.94867 L 1769.2306 717.94867 L 1769.2306 717.94867 L 1769.2306 717.94867 L 1769.2306 666.6666 Q 1769.2306 641.0256 1743.5896 615.3846 Q 1692.3075 615.3846 1692.3075 589.7435 Q 1692.3075 564.10254 1743.5896 564.10254 Q 1794.8716 538.4615 1794.8716 512.8205 Q 1794.8716 461.53842 1743.5896 435.8974 Q 1692.3075 410.25638 1743.5896 410.25638 Q 1794.8716 384.61536 1820.5127 358.97433 L 1820.5127 307.6923 L 1820.5127 256.41025 Q 1846.1537 230.76921 1923.0768 256.41025 Q 1974.3588 256.41025 1974.3588 282.05127 L 1974.3588 282.05127 L 1999.9999 282.05127 L 1999.9999 307.6923 L 2025.6409 307.6923 L 2025.6409 307.6923 L 2025.6409 307.6923 L 2025.6409 307.6923 L 2025.6409 333.3333 L 2025.6409 333.3333 L 1999.9999 384.61536 L 1974.3588 435.8974 L 1974.3588 538.4615 Q 1974.3588 641.0256 1948.7178 743.58966 Q 1923.0768 846.15375 1923.0768 923.07684 Q 1923.0768 974.3589 1923.0768 1025.641 Q 1923.0768 1076.923 1897.4357 1153.8461 Q 1897.4357 1230.7692 1871.7947 1230.7692 Q 1846.1537 1230.7692 1820.5127 1358.9742 Q 1794.8716 1487.1793 1794.8716 1538.4614 Q 1820.5127 1589.7434 1820.5127 1692.3075 Q 1820.5127 1820.5127 1820.5127 1846.1537 Q 1820.5127 1871.7947 1846.1537 1897.4357 L 1846.1537 1948.7178 L 1846.1537 1948.7178 Q 1820.5127 1948.7178 1820.5127 1948.7178 L 1794.8716 1974.3588 L 1794.8716 1948.7178 Q 1794.8716 1897.4357 1769.2306 1897.4357 Q 1717.9486 1897.4357 1692.3075 1948.7178 Q 1666.6665 1999.9999 1641.0255 1948.7178 Q 1615.3845 1897.4357 1564.1024 1897.4357 L 1512.8204 1897.4357 L 1512.8204 2102.564 L 1512.8204 2307.6921 L 1512.8204 2307.6921 L 1487.1793 2307.6921 L 1487.1793 2282.051 L 1461.5383 2282.051 L 1461.5383 2282.051 L 1461.5383 2282.051 L 1461.5383 2256.4102 L 1461.5383 2256.4102 L 1435.8973 2205.128 L 1410.2562 2179.487 L 1410.2562 2102.564 Q 1410.2562 2051.282 1384.6152 1999.9999 L 1358.9742 1948.7178 L 1358.9742 1923.0768 L 1358.9742 1897.4357 L 1307.6921 1897.4357 L 1256.4102 1897.4357 L 1256.4102 1923.0768 L 1256.4102 1923.0768 L 1205.128 1999.9999 Q 1205.128 2102.564 1179.487 2102.564 L 1179.487 2128.2048 L 1179.487 2128.2048 Q 1153.8461 2128.2048 1153.8461 2076.9229 Q 1153.8461 2025.6409 1102.564 2051.282 L 1051.282 2051.282 L 1051.282 2051.282 L 1051.282 2051.282 L 1051.282 2076.9229 L 1051.282 2076.9229 L 1025.641 2076.9229 L 1025.641 2102.564 L 999.99994 2102.564 L 999.99994 2102.564 L 974.3589 2076.9229 L 948.71783 2076.9229 L 948.71783 2102.564 L 948.71783 2128.2048 L 923.07684 2128.2048 L 923.07684 2128.2048 L 923.07684 1948.7178 Q 948.71783 1794.8716 999.99994 1641.0255 L 1051.282 1461.5383 L 1051.282 1410.2562 L 1051.282 1358.9742 L 1076.923 1307.6921 L 1076.923 1256.4102 L 999.99994 1256.4102 L 948.71783 1282.0511 L 948.71783 1282.0511 L 948.71783 1282.0511 L 923.07684 1333.3333 Q 897.4358 1384.6152 897.4358 1435.8973 L 897.4358 1461.5383 L 871.7948 1461.5383 L 871.7948 1487.1793 L 871.7948 1487.1793 L 846.15375 1487.1793 L 846.15375 1435.8973 L 846.15375 1410.2562 L 820.51276 1358.9742 Q 794.8717 1307.6921 794.8717 1282.0511 L 794.8717 1256.4102 L 769.2307 1256.4102 L 769.2307 1230.7692 L 717.94867 1230.7692 Q 666.6666 1230.7692 641.0256 1256.4102 L 641.0256 1282.0511 L 641.0256 1282.0511 L 641.0256 1282.0511 L 615.3846 1333.3333 Q 589.7435 1358.9742 589.7435 1358.9742 L 589.7435 1358.9742 L 589.7435 1333.3333 Q 589.7435 1333.3333 564.10254 1333.3333 L 564.10254 1333.3333 L 564.10254 1333.3333 Q 538.4615 1307.6921 512.8205 1282.0511 Q 487.17944 1282.0511 333.3333 1256.4102 L 205.12819 1230.7692 L 205.12819 1256.4102 L 179.48717 1256.4102 L 179.48717 1435.8973 Q 179.48717 1615.3845 153.84615 1743.5896 L 153.84615 1897.4357 L 153.84615 1897.4357 L 128.20512 1897.4357 L 128.20512 1923.0768 L 128.20512 1948.7178 L 102.564095 1948.7178 L 102.564095 1948.7178 L 102.564095 1923.0768 L 76.92307 1923.0768 L 76.92307 1923.0768 L 76.92307 1897.4357 L 76.92307 1897.4357 L 76.92307 1897.4357 L 51.282047 1897.4357 L 51.282047 1897.4357 L 51.282047 1641.0255 Q 25.641024 1358.9742 25.641024 1333.3333 L 0.0 1282.0511 L 0.0 1256.4102 Q 25.641024 1230.7692 25.641024 1179.487 Q 25.641024 1153.8461 51.282047 1128.2051 Q 76.92307 1128.2051 76.92307 1051.282 Q 102.564095 974.3589 76.92307 974.3589 Q 25.641024 948.71783 76.92307 820.51276 L 128.20512 717.94867 L 128.20512 717.94867 Q 153.84615 717.94867 153.84615 692.3076 L 153.84615 692.3076 L 230.76921 717.94867 Q 282.05127 717.94867 307.6923 666.6666 Q 333.3333 615.3846 358.97433 666.6666 Q 384.61536 717.94867 435.8974 717.94867 L 461.53842 717.94867 L 461.53842 538.4615 L 461.53842 358.97433 L 461.53842 358.97433 L 487.17944 358.97433 L 487.17944 384.61536 L 487.17944 410.25638 L 512.8205 410.25638 L 512.8205 410.25638 L 512.8205 564.10254 L 512.8205 717.94867 L 615.3846 717.94867 L 717.94867 717.94867 L 717.94867 692.3076 L 743.58966 692.3076 L 743.58966 666.6666 L 743.58966 641.0256 L 743.58966 512.8205 Q 743.58966 358.97433 743.58966 333.3333 Q 743.58966 307.6923 641.0256 307.6923 L 564.10254 282.05127 L 564.10254 282.05127 L 564.10254 256.41025 L 589.7435 256.41025 L 615.3846 256.41025 L 615.3846 230.76921 L 641.0256 230.76921 L 641.0256 153.84615 Q 641.0256 102.564095 692.3076 102.564095 Q 743.58966 102.564095 769.2307 51.282047 z M 1692.3075 1564.1024 Q 1717.9486 1564.1024 1717.9486 1564.1024 Q 1717.9486 1589.7434 1717.9486 1589.7434 Q 1692.3075 1589.7434 1692.3075 1564.1024 z" svg:height="23.076921mm" draw:style-name="style-219" svg:viewBox="0.0 0.0 2025.6409 2307.6921" svg:width="20.256409mm" svg:x="136.15384mm" svg:y="185.12819mm"/>
          <draw:path svg:d="M 76.92307 179.48717 L 102.564095 0.0 L 102.564095 0.0 L 102.564095 0.0 L 102.564095 128.20512 L 102.564095 256.41025 L 128.20512 307.6923 L 128.20512 358.97433 L 205.12819 358.97433 L 307.6923 333.3333 L 307.6923 333.3333 Q 307.6923 333.3333 333.3333 333.3333 L 333.3333 333.3333 L 358.97433 333.3333 L 358.97433 333.3333 L 410.25638 333.3333 L 435.8974 333.3333 L 512.8205 307.6923 L 564.10254 282.05127 L 615.3846 282.05127 L 641.0256 282.05127 L 820.51276 282.05127 L 974.3589 282.05127 L 999.99994 307.6923 Q 1025.641 333.3333 1153.8461 358.97433 L 1282.0511 384.61536 L 1282.0511 384.61536 L 1282.0511 384.61536 L 1179.487 384.61536 L 1102.564 384.61536 L 615.3846 435.8974 Q 128.20512 512.8205 128.20512 820.51276 L 128.20512 1128.2051 L 128.20512 1205.128 L 102.564095 1256.4102 L 102.564095 1333.3333 L 102.564095 1410.2562 L 102.564095 1410.2562 L 102.564095 1410.2562 L 76.92307 1282.0511 Q 51.282047 1153.8461 51.282047 1102.564 L 25.641024 1051.282 L 25.641024 999.99994 L 25.641024 923.07684 L 25.641024 923.07684 L 51.282047 923.07684 L 51.282047 743.58966 Q 51.282047 564.10254 25.641024 487.17944 L 0.0 435.8974 L 0.0 435.8974 L 0.0 410.25638 L 0.0 410.25638 Q 25.641024 384.61536 51.282047 384.61536 L 51.282047 384.61536 L 51.282047 358.97433 Q 51.282047 358.97433 76.92307 179.48717 z" svg:height="14.102563mm" draw:style-name="style-220" svg:viewBox="0.0 0.0 1282.0511 1410.2562" svg:width="12.820512mm" svg:x="42.5641mm" svg:y="213.0769mm"/>
          <draw:path svg:d="M 76.92307 25.641024 L 102.564095 -3.6379788E-12 L 102.564095 282.05127 L 102.564095 538.4615 L 153.84615 538.4615 L 205.12819 538.4615 L 205.12819 435.8974 Q 230.76921 333.3333 282.05127 333.3333 Q 307.6923 358.97433 307.6923 461.53842 Q 307.6923 564.10254 307.6923 589.7435 L 307.6923 615.3846 L 282.05127 615.3846 Q 282.05127 641.0256 153.84615 641.0256 L 51.282047 641.0256 L 51.282047 615.3846 Q 51.282047 589.7435 25.641024 384.61536 L 0.0 153.84615 L 0.0 153.84615 Q 0.0 153.84615 25.641024 102.564095 Q 51.282047 25.641024 76.92307 25.641024 z" svg:height="6.410256mm" draw:style-name="style-221" svg:viewBox="0.0 0.0 307.6923 641.0256" svg:width="3.076923mm" svg:x="106.66666mm" svg:y="267.9487mm"/>
          <draw:path svg:d="M 333.3333 0.0 L 358.97433 0.0 L 358.97433 948.71783 L 358.97433 1897.4357 L 307.6923 1897.4357 Q 282.05127 1871.7947 179.48717 1897.4357 L 76.92307 1897.4357 L 76.92307 1871.7947 Q 76.92307 1846.1537 51.282047 1846.1537 L 0.0 1846.1537 L 0.0 999.99994 L 0.0 128.20512 L 25.641024 128.20512 L 51.282047 128.20512 L 51.282047 102.564095 L 51.282047 76.92307 L 102.564095 76.92307 L 153.84615 76.92307 L 153.84615 102.564095 L 153.84615 102.564095 L 179.48717 76.92307 L 179.48717 51.282047 L 230.76921 51.282047 L 282.05127 51.282047 L 282.05127 25.641024 Q 307.6923 0.0 333.3333 0.0 z" svg:height="18.974358mm" draw:style-name="style-222" svg:viewBox="0.0 0.0 358.97433 1897.4357" svg:width="3.5897434mm" svg:x="0.0mm" svg:y="38.205124mm"/>
          <draw:path svg:d="M 461.53842 333.3333 L 487.17944 333.3333 L 487.17944 333.3333 L 487.17944 358.97433 L 461.53842 358.97433 L 410.25638 358.97433 L 410.25638 333.3333 L 410.25638 333.3333 L 384.61536 333.3333 L 384.61536 307.6923 L 384.61536 307.6923 Q 358.97433 307.6923 358.97433 358.97433 Q 358.97433 384.61536 282.05127 384.61536 Q 205.12819 410.25638 179.48717 435.8974 L 153.84615 461.53842 L 153.84615 410.25638 Q 153.84615 358.97433 128.20512 333.3333 Q 102.564095 307.6923 76.92307 205.12819 L 51.282047 76.92307 L 25.641024 76.92307 Q 0.0 51.282047 0.0 51.282047 L 0.0 51.282047 L 51.282047 51.282047 Q 102.564095 51.282047 102.564095 0.0 Q 102.564095 -25.641024 153.84615 0.0 Q 230.76921 25.641024 230.76921 0.0 Q 230.76921 -25.641024 333.3333 25.641024 Q 461.53842 76.92307 435.8974 205.12819 Q 435.8974 333.3333 461.53842 333.3333 z" svg:height="4.615384mm" draw:style-name="style-223" svg:viewBox="0.0 0.0 487.17944 461.53842" svg:width="4.871794mm" svg:x="174.35896mm" svg:y="140.5128mm"/>
          <draw:path svg:d="M 76.92307 51.282047 L 76.92307 102.564095 L 76.92307 102.564095 Q 76.92307 102.564095 76.92307 128.20512 L 51.282047 128.20512 L 51.282047 205.12819 L 51.282047 282.05127 L 102.564095 282.05127 L 179.48717 256.41025 L 205.12819 256.41025 L 230.76921 256.41025 L 256.41025 230.76921 L 282.05127 230.76921 L 282.05127 256.41025 L 307.6923 307.6923 L 307.6923 307.6923 L 307.6923 307.6923 L 307.6923 615.3846 L 307.6923 923.07684 L 358.97433 923.07684 L 435.8974 923.07684 L 435.8974 717.94867 L 461.53842 512.8205 L 461.53842 512.8205 L 461.53842 512.8205 L 461.53842 487.17944 L 461.53842 487.17944 L 487.17944 487.17944 L 487.17944 512.8205 L 512.8205 512.8205 L 538.4615 512.8205 L 564.10254 717.94867 Q 564.10254 923.07684 615.3846 923.07684 Q 666.6666 923.07684 666.6666 897.4358 L 666.6666 897.4358 L 666.6666 666.6666 Q 666.6666 461.53842 666.6666 410.25638 L 666.6666 384.61536 L 666.6666 384.61536 Q 692.3076 358.97433 692.3076 358.97433 L 692.3076 358.97433 L 717.94867 358.97433 Q 717.94867 358.97433 717.94867 333.3333 L 717.94867 333.3333 L 743.58966 358.97433 L 769.2307 384.61536 L 769.2307 384.61536 L 769.2307 384.61536 L 794.8717 615.3846 Q 820.51276 871.7948 820.51276 871.7948 Q 820.51276 871.7948 846.15375 897.4358 L 871.7948 923.07684 L 974.3589 923.07684 Q 1051.282 923.07684 1102.564 846.15375 Q 1128.2051 794.8717 1153.8461 564.10254 L 1179.487 307.6923 L 1179.487 410.25638 Q 1205.128 512.8205 1282.0511 538.4615 Q 1384.6152 564.10254 1384.6152 564.10254 L 1410.2562 564.10254 L 1410.2562 717.94867 L 1435.8973 897.4358 L 1435.8973 897.4358 L 1435.8973 923.07684 L 1487.1793 923.07684 Q 1512.8204 923.07684 1538.4614 871.7948 Q 1538.4614 846.15375 1564.1024 871.7948 Q 1589.7434 897.4358 1589.7434 897.4358 L 1589.7434 923.07684 L 1641.0255 923.07684 Q 1666.6665 923.07684 1692.3075 717.94867 L 1692.3075 538.4615 L 1743.5896 538.4615 Q 1769.2306 512.8205 1794.8716 538.4615 L 1794.8716 538.4615 L 1794.8716 717.94867 L 1794.8716 897.4358 L 1820.5127 897.4358 L 1820.5127 923.07684 L 1871.7947 923.07684 L 1923.0768 923.07684 L 1923.0768 897.4358 L 1948.7178 897.4358 L 1948.7178 769.2307 L 1948.7178 641.0256 L 1974.3588 641.0256 L 1974.3588 666.6666 L 1974.3588 666.6666 L 1999.9999 666.6666 L 2025.6409 794.8717 Q 2051.282 923.07684 2102.564 923.07684 L 2153.846 923.07684 L 2179.487 923.07684 Q 2205.128 923.07684 2205.128 923.07684 L 2230.769 923.07684 L 2282.051 923.07684 Q 2307.6921 897.4358 2333.333 820.51276 Q 2358.974 717.94867 2410.256 717.94867 Q 2461.5383 743.58966 2487.1792 820.51276 Q 2512.8203 923.07684 2564.1023 923.07684 L 2615.3843 923.07684 L 2641.0254 923.07684 Q 2666.6665 948.71783 2666.6665 1025.641 L 2666.6665 1076.923 L 2692.3074 1076.923 L 2692.3074 1076.923 L 2692.3074 1102.564 L 2666.6665 1102.564 L 2666.6665 1128.2051 Q 2666.6665 1153.8461 2564.1023 1128.2051 Q 2487.1792 1128.2051 2487.1792 1179.487 Q 2461.5383 1230.7692 2435.8972 1282.0511 Q 2410.256 1333.3333 2307.6921 1384.6152 Q 2205.128 1435.8973 2153.846 1487.1793 Q 2102.564 1564.1024 2051.282 1538.4614 L 2025.6409 1512.8204 L 1999.9999 1512.8204 Q 1999.9999 1487.1793 1948.7178 1487.1793 Q 1923.0768 1487.1793 1897.4357 1538.4614 L 1871.7947 1589.7434 L 1820.5127 1589.7434 Q 1769.2306 1589.7434 1717.9486 1615.3845 L 1666.6665 1615.3845 L 1666.6665 1589.7434 Q 1641.0255 1564.1024 1615.3845 1538.4614 Q 1589.7434 1538.4614 1487.1793 1512.8204 L 1410.2562 1487.1793 L 1384.6152 1512.8204 L 1358.9742 1538.4614 L 1358.9742 1538.4614 L 1333.3333 1538.4614 L 1333.3333 1538.4614 L 1333.3333 1538.4614 L 1333.3333 1564.1024 L 1333.3333 1564.1024 L 1307.6921 1589.7434 L 1307.6921 1615.3845 L 1307.6921 1641.0255 Q 1282.0511 1641.0255 1282.0511 1846.1537 L 1282.0511 2051.282 L 1282.0511 2051.282 L 1282.0511 2051.282 L 1256.4102 1999.9999 L 1256.4102 1974.3588 L 1230.7692 1974.3588 L 1205.128 1948.7178 L 1179.487 1948.7178 L 1153.8461 1948.7178 L 1153.8461 1974.3588 L 1128.2051 1999.9999 L 1128.2051 1999.9999 L 1128.2051 1999.9999 L 1128.2051 2025.6409 L 1102.564 2025.6409 L 1102.564 1769.2306 L 1102.564 1512.8204 L 1076.923 1512.8204 L 1051.282 1487.1793 L 1025.641 1487.1793 L 999.99994 1487.1793 L 999.99994 1512.8204 L 974.3589 1512.8204 L 974.3589 1794.8716 L 974.3589 2102.564 L 974.3589 2102.564 L 974.3589 2102.564 L 948.71783 2051.282 L 923.07684 1999.9999 L 923.07684 2025.6409 L 923.07684 2051.282 L 897.4358 2076.9229 L 897.4358 2102.564 L 871.7948 2102.564 L 846.15375 2102.564 L 820.51276 2102.564 L 820.51276 2102.564 L 820.51276 2102.564 L 820.51276 2102.564 L 794.8717 2076.9229 L 794.8717 2051.282 L 794.8717 1820.5127 L 769.2307 1589.7434 L 769.2307 1589.7434 L 769.2307 1589.7434 L 769.2307 1564.1024 L 769.2307 1564.1024 L 743.58966 1564.1024 L 743.58966 1538.4614 L 743.58966 1538.4614 L 717.94867 1538.4614 L 717.94867 1538.4614 L 717.94867 1538.4614 L 692.3076 1512.8204 L 666.6666 1487.1793 L 564.10254 1487.1793 L 435.8974 1487.1793 L 435.8974 1512.8204 L 410.25638 1538.4614 L 410.25638 1743.5896 L 410.25638 1974.3588 L 384.61536 1974.3588 L 358.97433 1999.9999 L 358.97433 1999.9999 L 333.3333 1999.9999 L 333.3333 1974.3588 L 307.6923 1974.3588 L 307.6923 1974.3588 L 307.6923 1948.7178 L 307.6923 1948.7178 L 307.6923 1948.7178 L 282.05127 1948.7178 L 282.05127 1948.7178 L 230.76921 1974.3588 L 179.48717 1974.3588 L 179.48717 1820.5127 Q 205.12819 1666.6665 256.41025 1641.0255 Q 307.6923 1641.0255 307.6923 1564.1024 Q 307.6923 1512.8204 307.6923 1487.1793 L 282.05127 1487.1793 L 282.05127 1435.8973 L 307.6923 1410.2562 L 307.6923 1384.6152 L 307.6923 1333.3333 L 256.41025 1333.3333 Q 230.76921 1333.3333 256.41025 1282.0511 Q 256.41025 1205.128 205.12819 1205.128 Q 179.48717 1179.487 179.48717 1128.2051 Q 153.84615 1076.923 102.564095 999.99994 L 51.282047 923.07684 L 102.564095 923.07684 Q 128.20512 923.07684 153.84615 897.4358 Q 205.12819 871.7948 205.12819 615.3846 Q 205.12819 358.97433 102.564095 358.97433 Q -1.8189894E-12 333.3333 -1.8189894E-12 307.6923 L -1.8189894E-12 256.41025 L -1.8189894E-12 128.20512 Q -1.8189894E-12 0.0 51.282047 0.0 Q 76.92307 0.0 76.92307 51.282047 z" svg:height="21.025639mm" draw:style-name="style-224" svg:viewBox="0.0 0.0 2692.3074 2102.564" svg:width="26.923075mm" svg:x="111.28204mm" svg:y="166.66666mm"/>
          <draw:path svg:d="M 51.282047 25.641024 L 51.282047 0.0 L 179.48717 25.641024 Q 333.3333 51.282047 358.97433 51.282047 Q 384.61536 76.92307 410.25638 102.564095 L 410.25638 102.564095 L 410.25638 102.564095 Q 410.25638 102.564095 435.8974 128.20512 L 435.8974 128.20512 L 435.8974 358.97433 Q 435.8974 615.3846 435.8974 846.15375 L 435.8974 1076.923 L 384.61536 1076.923 L 307.6923 1076.923 L 307.6923 923.07684 Q 282.05127 794.8717 256.41025 743.58966 L 230.76921 666.6666 L 205.12819 692.3076 Q 179.48717 692.3076 153.84615 871.7948 L 128.20512 1051.282 L 128.20512 1051.282 L 128.20512 1076.923 L 76.92307 1076.923 L 25.641024 1076.923 L 25.641024 1051.282 L 25.641024 1051.282 L -1.8189894E-12 871.7948 L -1.8189894E-12 666.6666 L -1.8189894E-12 512.8205 Q 25.641024 384.61536 25.641024 205.12819 L 25.641024 25.641024 L 51.282047 25.641024 z" svg:height="10.76923mm" draw:style-name="style-225" svg:viewBox="0.0 0.0 435.8974 1076.923" svg:width="4.358974mm" svg:x="137.69229mm" svg:y="197.43588mm"/>
          <draw:path svg:d="M 25.641024 51.282047 L 25.641024 0.0 L 564.10254 0.0 L 1102.564 0.0 L 1102.564 333.3333 L 1102.564 666.6666 L 1102.564 666.6666 Q 1076.923 666.6666 1076.923 641.0256 Q 1076.923 615.3846 1051.282 641.0256 Q 1051.282 666.6666 974.3589 692.3076 Q 923.07684 717.94867 923.07684 692.3076 L 897.4358 666.6666 L 897.4358 589.7435 Q 871.7948 512.8205 871.7948 435.8974 L 871.7948 358.97433 L 512.8205 358.97433 L 128.20512 358.97433 L 51.282047 358.97433 L -3.6379788E-12 358.97433 L -3.6379788E-12 307.6923 Q 25.641024 282.05127 51.282047 282.05127 Q 76.92307 282.05127 76.92307 230.76921 Q 76.92307 205.12819 51.282047 179.48717 Q 25.641024 179.48717 25.641024 153.84615 Q 51.282047 102.564095 25.641024 51.282047 z" svg:height="6.923076mm" draw:style-name="style-226" svg:viewBox="0.0 0.0 1102.564 692.3076" svg:width="11.0256405mm" svg:x="194.35896mm" svg:y="0.0mm"/>
          <draw:path svg:d="M 179.48717 0.0 L 205.12819 0.0 L 282.05127 51.282047 Q 358.97433 102.564095 282.05127 153.84615 Q 205.12819 179.48717 205.12819 205.12819 Q 205.12819 230.76921 230.76921 256.41025 L 230.76921 307.6923 L 205.12819 307.6923 Q 179.48717 307.6923 179.48717 333.3333 L 179.48717 358.97433 L 153.84615 358.97433 Q 153.84615 358.97433 102.564095 256.41025 L 25.641024 153.84615 L 25.641024 153.84615 Q 0.0 128.20512 0.0 102.564095 L 0.0 102.564095 L 0.0 76.92307 L 0.0 51.282047 L 25.641024 51.282047 Q 51.282047 51.282047 102.564095 76.92307 Q 153.84615 102.564095 153.84615 51.282047 Q 153.84615 0.0 179.48717 0.0 z" svg:height="3.5897434mm" draw:style-name="style-227" svg:viewBox="0.0 0.0 282.05127 358.97433" svg:width="2.8205125mm" svg:x="20.51282mm" svg:y="158.97435mm"/>
          <draw:path svg:d="M 769.2307 0.0 L 794.8717 0.0 L 820.51276 102.564095 Q 871.7948 205.12819 897.4358 205.12819 Q 923.07684 205.12819 923.07684 256.41025 Q 923.07684 333.3333 974.3589 358.97433 Q 1025.641 410.25638 1025.641 487.17944 Q 1025.641 538.4615 1076.923 564.10254 Q 1102.564 589.7435 1153.8461 615.3846 Q 1205.128 615.3846 1205.128 589.7435 Q 1205.128 564.10254 1256.4102 589.7435 Q 1282.0511 589.7435 1307.6921 615.3846 Q 1307.6921 641.0256 1358.9742 641.0256 Q 1435.8973 641.0256 1487.1793 666.6666 Q 1538.4614 692.3076 1564.1024 666.6666 Q 1589.7434 641.0256 1589.7434 666.6666 Q 1589.7434 692.3076 1641.0255 717.94867 Q 1692.3075 717.94867 1666.6665 692.3076 Q 1666.6665 641.0256 1692.3075 641.0256 Q 1717.9486 641.0256 1743.5896 666.6666 Q 1743.5896 692.3076 1769.2306 692.3076 Q 1794.8716 641.0256 1846.1537 641.0256 Q 1923.0768 589.7435 1948.7178 615.3846 Q 1974.3588 641.0256 2025.6409 641.0256 Q 2102.564 666.6666 2076.9229 666.6666 L 2076.9229 692.3076 L 2076.9229 692.3076 L 2076.9229 692.3076 L 2076.9229 692.3076 Q 2051.282 692.3076 2051.282 743.58966 Q 2051.282 769.2307 2025.6409 769.2307 Q 1999.9999 769.2307 1999.9999 794.8717 Q 1999.9999 820.51276 1897.4357 820.51276 L 1820.5127 846.15375 L 1820.5127 846.15375 L 1794.8716 846.15375 L 1794.8716 871.7948 L 1794.8716 897.4358 L 1820.5127 948.71783 L 1846.1537 999.99994 L 1846.1537 999.99994 L 1846.1537 999.99994 L 1871.7947 1051.282 Q 1897.4357 1051.282 1974.3588 1051.282 Q 2051.282 1051.282 2076.9229 1076.923 L 2102.564 1076.923 L 2102.564 1102.564 L 2102.564 1128.2051 L 2076.9229 1128.2051 L 2076.9229 1153.8461 L 2076.9229 1153.8461 Q 2051.282 1153.8461 2051.282 1179.487 Q 2051.282 1205.128 1999.9999 1205.128 L 1974.3588 1205.128 L 1974.3588 1256.4102 L 1974.3588 1282.0511 L 1999.9999 1282.0511 L 2025.6409 1307.6921 L 2025.6409 1307.6921 L 2051.282 1307.6921 L 2051.282 1307.6921 L 2051.282 1307.6921 L 2051.282 1333.3333 L 2051.282 1333.3333 L 2102.564 1307.6921 Q 2153.846 1256.4102 2153.846 1256.4102 L 2153.846 1256.4102 L 2153.846 1230.7692 L 2153.846 1230.7692 L 2179.487 1230.7692 L 2179.487 1205.128 L 2205.128 1205.128 L 2205.128 1205.128 L 2205.128 1256.4102 L 2205.128 1307.6921 L 2205.128 1307.6921 L 2205.128 1307.6921 L 2179.487 1358.9742 L 2179.487 1384.6152 L 2153.846 1384.6152 Q 2102.564 1384.6152 2102.564 1461.5383 Q 2102.564 1512.8204 2051.282 1512.8204 Q 1999.9999 1538.4614 1948.7178 1615.3845 Q 1897.4357 1717.9486 1923.0768 1717.9486 Q 1923.0768 1717.9486 1948.7178 1743.5896 L 1948.7178 1743.5896 L 1923.0768 1794.8716 Q 1897.4357 1846.1537 1897.4357 1871.7947 L 1897.4357 1897.4357 L 1897.4357 1897.4357 Q 1897.4357 1897.4357 1897.4357 1923.0768 Q 1897.4357 1948.7178 1820.5127 1974.3588 L 1717.9486 2025.6409 L 1717.9486 2025.6409 L 1692.3075 2025.6409 L 1692.3075 2025.6409 L 1692.3075 2051.282 L 1666.6665 2076.9229 Q 1641.0255 2076.9229 1641.0255 2384.6152 L 1641.0255 2717.9485 L 1641.0255 2717.9485 L 1641.0255 2717.9485 L 1615.3845 2717.9485 L 1615.3845 2743.5896 L 1615.3845 2743.5896 L 1589.7434 2743.5896 L 1589.7434 2717.9485 L 1589.7434 2692.3074 L 1564.1024 2692.3074 L 1538.4614 2692.3074 L 1512.8204 2666.6665 L 1487.1793 2666.6665 L 1487.1793 2641.0254 L 1487.1793 2641.0254 L 1461.5383 2641.0254 L 1461.5383 2641.0254 L 1461.5383 2615.3843 L 1487.1793 2615.3843 L 1487.1793 2615.3843 L 1487.1793 2589.7434 L 1487.1793 2589.7434 L 1487.1793 2589.7434 L 1512.8204 2564.1023 Q 1538.4614 2538.4614 1512.8204 2333.333 L 1487.1793 2128.2048 L 1487.1793 2128.2048 L 1487.1793 2128.2048 L 1487.1793 2102.564 L 1487.1793 2102.564 L 1461.5383 2102.564 L 1461.5383 2076.9229 L 1461.5383 2076.9229 L 1435.8973 2076.9229 L 1435.8973 2076.9229 L 1435.8973 2076.9229 L 1282.0511 2051.282 L 1128.2051 2051.282 L 1128.2051 2076.9229 L 1128.2051 2128.2048 L 1102.564 2538.4614 L 1102.564 2923.0767 L 1102.564 2923.0767 L 1076.923 2923.0767 L 1076.923 2948.7178 L 1076.923 2974.3586 L 1051.282 2974.3586 L 1051.282 2948.7178 L 1051.282 2948.7178 L 1025.641 2948.7178 L 1025.641 2948.7178 L 1025.641 2948.7178 L 1025.641 2923.0767 L 1025.641 2923.0767 L 999.99994 2923.0767 L 999.99994 2923.0767 L 999.99994 2487.1792 L 974.3589 2076.9229 L 974.3589 2076.9229 L 974.3589 2076.9229 L 923.07684 2076.9229 L 897.4358 2076.9229 L 897.4358 2076.9229 L 871.7948 2076.9229 L 871.7948 2384.6152 Q 871.7948 2717.9485 846.15375 2846.1536 L 846.15375 2948.7178 L 794.8717 2948.7178 L 743.58966 2948.7178 L 743.58966 2743.5896 Q 717.94867 2564.1023 717.94867 2307.6921 L 717.94867 2051.282 L 666.6666 2051.282 Q 589.7435 2076.9229 589.7435 2076.9229 L 589.7435 2076.9229 L 564.10254 2076.9229 L 538.4615 2076.9229 L 538.4615 2076.9229 Q 512.8205 2051.282 512.8205 2051.282 L 512.8205 2051.282 L 410.25638 2051.282 L 307.6923 2051.282 L 307.6923 2051.282 Q 307.6923 2025.6409 153.84615 2025.6409 L 25.641024 2025.6409 L 25.641024 2025.6409 L 3.6379788E-12 1999.9999 L 3.6379788E-12 1999.9999 L 3.6379788E-12 1999.9999 L 3.6379788E-12 1999.9999 L 3.6379788E-12 1974.3588 L 25.641024 1974.3588 L 51.282047 1974.3588 L 51.282047 1948.7178 Q 51.282047 1923.0768 25.641024 1846.1537 Q 3.6379788E-12 1769.2306 25.641024 1769.2306 Q 51.282047 1743.5896 102.564095 1641.0255 L 128.20512 1538.4614 L 128.20512 1538.4614 L 128.20512 1512.8204 L 153.84615 1512.8204 L 179.48717 1512.8204 L 179.48717 1307.6921 Q 153.84615 1128.2051 153.84615 1102.564 Q 153.84615 1051.282 153.84615 794.8717 L 179.48717 564.10254 L 205.12819 564.10254 L 205.12819 538.4615 L 205.12819 538.4615 L 205.12819 538.4615 L 282.05127 538.4615 Q 333.3333 512.8205 333.3333 487.17944 Q 333.3333 461.53842 358.97433 461.53842 Q 384.61536 461.53842 358.97433 384.61536 Q 358.97433 307.6923 410.25638 256.41025 Q 461.53842 179.48717 487.17944 179.48717 Q 512.8205 179.48717 512.8205 153.84615 Q 512.8205 128.20512 641.0256 76.92307 Q 769.2307 25.641024 769.2307 0.0 z" svg:height="29.743587mm" draw:style-name="style-228" svg:viewBox="0.0 0.0 2205.128 2974.3586" svg:width="22.051281mm" svg:x="171.28204mm" svg:y="177.17947mm"/>
          <draw:path svg:d="M 51.282047 25.641024 L 51.282047 0.0 L 128.20512 25.641024 Q 205.12819 51.282047 205.12819 25.641024 Q 205.12819 0.0 256.41025 25.641024 Q 282.05127 25.641024 307.6923 51.282047 L 358.97433 51.282047 L 358.97433 128.20512 Q 358.97433 179.48717 410.25638 179.48717 Q 461.53842 179.48717 461.53842 153.84615 L 487.17944 153.84615 L 487.17944 153.84615 Q 512.8205 153.84615 512.8205 179.48717 L 512.8205 179.48717 L 512.8205 179.48717 Q 487.17944 179.48717 487.17944 205.12819 L 487.17944 205.12819 L 461.53842 205.12819 Q 461.53842 230.76921 461.53842 230.76921 L 461.53842 230.76921 L 410.25638 230.76921 Q 358.97433 230.76921 307.6923 256.41025 L 282.05127 282.05127 L 256.41025 256.41025 L 230.76921 256.41025 L 230.76921 333.3333 Q 230.76921 435.8974 205.12819 435.8974 L 179.48717 435.8974 L 179.48717 410.25638 L 205.12819 384.61536 L 205.12819 333.3333 Q 205.12819 282.05127 179.48717 256.41025 Q 153.84615 230.76921 128.20512 230.76921 L 102.564095 230.76921 L 102.564095 230.76921 L 102.564095 205.12819 L 76.92307 179.48717 Q 76.92307 128.20512 51.282047 128.20512 Q 0.0 128.20512 0.0 76.92307 Q 0.0 51.282047 25.641024 51.282047 Q 51.282047 51.282047 51.282047 25.641024 z" svg:height="4.358974mm" draw:style-name="style-229" svg:viewBox="0.0 0.0 512.8205 435.8974" svg:width="5.128205mm" svg:x="185.641mm" svg:y="149.48717mm"/>
          <draw:path svg:d="M 256.41025 0.0 L 282.05127 0.0 L 307.6923 0.0 Q 307.6923 25.641024 307.6923 76.92307 Q 307.6923 153.84615 256.41025 153.84615 Q 205.12819 179.48717 179.48717 333.3333 L 179.48717 487.17944 L 256.41025 512.8205 Q 307.6923 564.10254 307.6923 615.3846 L 307.6923 666.6666 L 256.41025 666.6666 Q 179.48717 692.3076 179.48717 717.94867 Q 153.84615 743.58966 153.84615 897.4358 L 153.84615 1051.282 L 128.20512 1051.282 L 128.20512 1076.923 L 102.564095 1076.923 L 102.564095 1076.923 L 51.282047 1076.923 L -1.8189894E-12 1076.923 L -1.8189894E-12 564.10254 L -1.8189894E-12 76.92307 L 25.641024 51.282047 Q 25.641024 25.641024 128.20512 25.641024 Q 230.76921 0.0 256.41025 0.0 z" svg:height="10.76923mm" draw:style-name="style-230" svg:viewBox="0.0 0.0 307.6923 1076.923" svg:width="3.076923mm" svg:x="111.28204mm" svg:y="181.53845mm"/>
          <draw:path svg:d="M 205.12819 76.92307 L 230.76921 0.0 L 282.05127 0.0 Q 333.3333 25.641024 333.3333 256.41025 Q 333.3333 487.17944 282.05127 538.4615 Q 230.76921 589.7435 179.48717 589.7435 L 153.84615 589.7435 L 153.84615 564.10254 Q 179.48717 564.10254 179.48717 538.4615 L 205.12819 512.8205 L 230.76921 512.8205 Q 230.76921 512.8205 230.76921 487.17944 L 205.12819 487.17944 L 205.12819 487.17944 Q 205.12819 461.53842 128.20512 487.17944 L 76.92307 487.17944 L 76.92307 461.53842 Q 76.92307 435.8974 25.641024 435.8974 Q 0.0 435.8974 0.0 410.25638 L 0.0 384.61536 L 25.641024 384.61536 Q 51.282047 358.97433 76.92307 358.97433 Q 102.564095 358.97433 128.20512 307.6923 Q 128.20512 230.76921 153.84615 179.48717 Q 179.48717 153.84615 205.12819 76.92307 z" svg:height="5.897435mm" draw:style-name="style-231" svg:viewBox="0.0 0.0 333.3333 589.7435" svg:width="3.333333mm" svg:x="189.99998mm" svg:y="208.71793mm"/>
          <draw:path svg:d="M 0.0 25.641024 L 0.0 0.0 L 102.564095 0.0 L 179.48717 0.0 L 179.48717 25.641024 L 205.12819 51.282047 L 205.12819 153.84615 Q 256.41025 230.76921 256.41025 256.41025 L 256.41025 307.6923 L 282.05127 358.97433 L 307.6923 410.25638 L 307.6923 410.25638 L 307.6923 410.25638 L 307.6923 435.8974 L 307.6923 435.8974 L 333.3333 410.25638 L 358.97433 384.61536 L 358.97433 358.97433 L 358.97433 307.6923 L 384.61536 256.41025 Q 410.25638 205.12819 410.25638 102.564095 L 461.53842 25.641024 L 461.53842 25.641024 L 461.53842 0.0 L 512.8205 0.0 L 589.7435 0.0 L 589.7435 25.641024 L 615.3846 25.641024 L 615.3846 25.641024 L 615.3846 51.282047 L 615.3846 51.282047 L 615.3846 51.282047 L 666.6666 153.84615 Q 666.6666 256.41025 692.3076 307.6923 L 717.94867 333.3333 L 717.94867 358.97433 L 717.94867 410.25638 L 743.58966 410.25638 L 769.2307 410.25638 L 769.2307 384.61536 L 769.2307 358.97433 L 794.8717 307.6923 Q 820.51276 256.41025 820.51276 153.84615 L 871.7948 51.282047 L 871.7948 51.282047 L 871.7948 51.282047 L 871.7948 25.641024 L 871.7948 25.641024 L 897.4358 25.641024 L 897.4358 0.0 L 974.3589 0.0 L 1076.923 0.0 L 1051.282 153.84615 Q 1025.641 282.05127 1025.641 307.6923 L 1025.641 333.3333 L 974.3589 564.10254 Q 923.07684 820.51276 897.4358 871.7948 L 871.7948 923.07684 L 871.7948 974.3589 L 871.7948 999.99994 L 846.15375 999.99994 L 846.15375 1025.641 L 794.8717 1025.641 L 743.58966 1025.641 L 717.94867 999.99994 L 666.6666 999.99994 L 666.6666 974.3589 Q 666.6666 948.71783 615.3846 820.51276 L 564.10254 717.94867 L 564.10254 666.6666 L 564.10254 641.0256 L 538.4615 641.0256 L 538.4615 615.3846 L 538.4615 615.3846 L 512.8205 615.3846 L 512.8205 615.3846 L 512.8205 615.3846 L 512.8205 641.0256 L 512.8205 641.0256 L 487.17944 666.6666 L 461.53842 717.94867 L 461.53842 743.58966 L 461.53842 769.2307 L 435.8974 820.51276 Q 410.25638 871.7948 410.25638 923.07684 L 410.25638 974.3589 L 384.61536 974.3589 L 384.61536 974.3589 L 384.61536 999.99994 L 358.97433 999.99994 L 358.97433 999.99994 L 358.97433 1025.641 L 307.6923 1025.641 L 282.05127 1025.641 L 256.41025 1025.641 L 205.12819 1025.641 L 205.12819 999.99994 L 205.12819 999.99994 L 179.48717 999.99994 L 179.48717 974.3589 L 179.48717 974.3589 L 153.84615 974.3589 L 153.84615 923.07684 L 153.84615 897.4358 L 128.20512 820.51276 Q 102.564095 769.2307 51.282047 410.25638 L 0.0 76.92307 L 0.0 51.282047 L 0.0 25.641024 L 0.0 25.641024 z" svg:height="10.25641mm" draw:style-name="style-232" svg:viewBox="0.0 0.0 1076.923 1025.641" svg:width="10.76923mm" svg:x="83.58974mm" svg:y="61.538456mm"/>
          <draw:path svg:d="M 25.641024 0.0 L 51.282047 25.641024 L 51.282047 128.20512 Q 51.282047 230.76921 76.92307 205.12819 Q 76.92307 205.12819 102.564095 282.05127 Q 102.564095 333.3333 179.48717 333.3333 Q 230.76921 333.3333 256.41025 333.3333 L 282.05127 333.3333 L 282.05127 358.97433 L 282.05127 384.61536 L 230.76921 384.61536 Q 205.12819 384.61536 179.48717 461.53842 Q 179.48717 538.4615 230.76921 538.4615 Q 256.41025 538.4615 230.76921 589.7435 Q 230.76921 641.0256 282.05127 615.3846 Q 333.3333 589.7435 333.3333 641.0256 Q 333.3333 641.0256 307.6923 692.3076 Q 282.05127 743.58966 282.05127 743.58966 L 282.05127 743.58966 L 307.6923 743.58966 L 307.6923 743.58966 L 358.97433 769.2307 L 410.25638 794.8717 L 435.8974 794.8717 L 435.8974 794.8717 L 435.8974 794.8717 L 435.8974 794.8717 L 435.8974 820.51276 L 435.8974 820.51276 L 410.25638 820.51276 L 410.25638 846.15375 L 384.61536 846.15375 L 384.61536 846.15375 L 282.05127 820.51276 L 205.12819 820.51276 L 205.12819 820.51276 L 205.12819 794.8717 L 179.48717 794.8717 L 153.84615 794.8717 L 153.84615 743.58966 L 128.20512 717.94867 L 128.20512 717.94867 L 128.20512 692.3076 L 128.20512 692.3076 L 128.20512 692.3076 L 102.564095 666.6666 Q 76.92307 641.0256 51.282047 538.4615 Q 25.641024 435.8974 2.2737368E-13 230.76921 Q -25.641024 25.641024 2.2737368E-13 0.0 Q 25.641024 -25.641024 25.641024 0.0 z" svg:height="8.461537mm" draw:style-name="style-233" svg:viewBox="0.0 0.0 435.8974 846.15375" svg:width="4.358974mm" svg:x="19.230768mm" svg:y="190.5128mm"/>
          <draw:path svg:d="M 1256.4102 256.41025 L 1307.6921 102.564095 L 1307.6921 102.564095 Q 1333.3333 102.564095 1333.3333 153.84615 L 1333.3333 230.76921 L 1358.9742 205.12819 L 1384.6152 179.48717 L 1384.6152 153.84615 Q 1384.6152 153.84615 1410.2562 153.84615 L 1410.2562 153.84615 L 1435.8973 128.20512 L 1461.5383 128.20512 L 1461.5383 153.84615 L 1461.5383 179.48717 L 1435.8973 179.48717 L 1410.2562 179.48717 L 1410.2562 205.12819 L 1384.6152 256.41025 L 1384.6152 282.05127 Q 1384.6152 307.6923 1282.0511 461.53842 Q 1230.7692 615.3846 1025.641 897.4358 Q 871.7948 1179.487 769.2307 1256.4102 Q 666.6666 1333.3333 666.6666 1358.9742 Q 666.6666 1384.6152 564.10254 1435.8973 Q 461.53842 1487.1793 282.05127 1487.1793 Q 102.564095 1487.1793 51.282047 1461.5383 Q 0.0 1410.2562 0.0 1230.7692 Q 0.0 1051.282 25.641024 923.07684 Q 51.282047 820.51276 205.12819 589.7435 Q 358.97433 358.97433 538.4615 205.12819 Q 717.94867 25.641024 897.4358 0.0 Q 1051.282 0.0 1102.564 102.564095 Q 1128.2051 205.12819 1128.2051 282.05127 Q 1102.564 358.97433 1153.8461 384.61536 Q 1205.128 410.25638 1256.4102 256.41025 z" svg:height="14.871794mm" draw:style-name="style-234" svg:viewBox="0.0 0.0 1461.5383 1487.1793" svg:width="14.615383mm" svg:x="104.61537mm" svg:y="36.923073mm"/>
          <draw:path svg:d="M 25.641024 25.641024 L 51.282047 3.6379788E-12 L 76.92307 205.12819 Q 128.20512 435.8974 179.48717 410.25638 Q 205.12819 410.25638 230.76921 205.12819 Q 256.41025 25.641024 307.6923 3.6379788E-12 Q 333.3333 3.6379788E-12 333.3333 128.20512 Q 358.97433 282.05127 358.97433 589.7435 L 358.97433 923.07684 L 307.6923 923.07684 L 256.41025 923.07684 L 256.41025 897.4358 L 256.41025 846.15375 L 230.76921 692.3076 Q 205.12819 564.10254 179.48717 564.10254 L 128.20512 538.4615 L 102.564095 743.58966 Q 76.92307 897.4358 51.282047 923.07684 L 0.0 923.07684 L 0.0 487.17944 Q 0.0 25.641024 25.641024 25.641024 z" svg:height="9.230768mm" draw:style-name="style-235" svg:viewBox="0.0 0.0 358.97433 923.07684" svg:width="3.5897434mm" svg:x="63.589737mm" svg:y="265.38458mm"/>
          <draw:path svg:d="M 102.564095 256.41025 L 102.564095 0.0 L 102.564095 0.0 Q 128.20512 0.0 128.20512 282.05127 L 128.20512 564.10254 L 153.84615 589.7435 L 153.84615 615.3846 L 179.48717 615.3846 L 230.76921 615.3846 L 794.8717 410.25638 Q 1333.3333 205.12819 1358.9742 179.48717 L 1384.6152 179.48717 L 1410.2562 179.48717 L 1435.8973 179.48717 L 1435.8973 205.12819 L 1461.5383 230.76921 L 1461.5383 230.76921 L 1461.5383 256.41025 L 1461.5383 256.41025 L 1461.5383 256.41025 L 1487.1793 256.41025 L 1487.1793 282.05127 L 1487.1793 282.05127 L 1461.5383 282.05127 L 1461.5383 282.05127 L 1461.5383 307.6923 L 1435.8973 307.6923 L 1410.2562 307.6923 L 1384.6152 333.3333 L 1358.9742 358.97433 L 1307.6921 358.97433 Q 1282.0511 358.97433 794.8717 564.10254 L 333.3333 717.94867 L 282.05127 743.58966 L 256.41025 769.2307 L 256.41025 769.2307 L 256.41025 769.2307 L 230.76921 769.2307 Q 179.48717 769.2307 128.20512 794.8717 L 102.564095 820.51276 L 76.92307 820.51276 L 25.641024 820.51276 L 25.641024 769.2307 L 25.641024 717.94867 L -1.8189894E-12 615.3846 L -1.8189894E-12 538.4615 L -1.8189894E-12 538.4615 L 25.641024 538.4615 L 25.641024 538.4615 L 25.641024 564.10254 L 51.282047 564.10254 L 76.92307 564.10254 L 76.92307 538.4615 L 76.92307 538.4615 L 102.564095 256.41025 z" svg:height="8.205128mm" draw:style-name="style-236" svg:viewBox="0.0 0.0 1487.1793 820.51276" svg:width="14.871794mm" svg:x="102.8205mm" svg:y="243.0769mm"/>
          <draw:path svg:d="M 410.25638 128.20512 L 435.8974 128.20512 L 435.8974 153.84615 L 461.53842 179.48717 L 461.53842 205.12819 L 461.53842 230.76921 L 435.8974 256.41025 L 410.25638 307.6923 L 410.25638 333.3333 L 410.25638 358.97433 L 384.61536 410.25638 L 384.61536 435.8974 L 358.97433 435.8974 Q 358.97433 410.25638 307.6923 435.8974 Q 256.41025 461.53842 282.05127 410.25638 Q 307.6923 333.3333 205.12819 307.6923 Q 102.564095 256.41025 102.564095 230.76921 Q 102.564095 205.12819 51.282047 205.12819 L 0.0 205.12819 L 0.0 205.12819 Q 0.0 179.48717 51.282047 153.84615 L 102.564095 102.564095 L 51.282047 102.564095 Q 0.0 102.564095 0.0 51.282047 L 0.0 25.641024 L 0.0 25.641024 Q 25.641024 3.6379788E-12 25.641024 3.6379788E-12 L 25.641024 3.6379788E-12 L 102.564095 3.6379788E-12 Q 179.48717 3.6379788E-12 282.05127 51.282047 Q 358.97433 76.92307 384.61536 102.564095 Q 410.25638 102.564095 410.25638 128.20512 z" svg:height="4.358974mm" draw:style-name="style-237" svg:viewBox="0.0 0.0 461.53842 435.8974" svg:width="4.615384mm" svg:x="106.15384mm" svg:y="252.30766mm"/>
          <draw:path svg:d="M 923.07684 51.282047 L 923.07684 102.564095 L 948.71783 538.4615 Q 948.71783 974.3589 999.99994 974.3589 Q 1076.923 974.3589 1076.923 871.7948 L 1076.923 743.58966 L 1076.923 743.58966 L 1102.564 743.58966 L 1102.564 743.58966 L 1102.564 769.2307 L 1128.2051 769.2307 L 1153.8461 769.2307 L 1153.8461 743.58966 L 1153.8461 717.94867 L 1179.487 717.94867 L 1179.487 717.94867 L 1179.487 794.8717 Q 1205.128 871.7948 1205.128 897.4358 L 1205.128 923.07684 L 1205.128 948.71783 L 1205.128 974.3589 L 1256.4102 1025.641 Q 1256.4102 1051.282 1256.4102 1230.7692 Q 1256.4102 1435.8973 1256.4102 1589.7434 Q 1256.4102 1717.9486 1256.4102 1794.8716 Q 1256.4102 1871.7947 1256.4102 1897.4357 L 1256.4102 1897.4357 L 1230.7692 1948.7178 Q 1205.128 1999.9999 1179.487 1999.9999 Q 1153.8461 1999.9999 1153.8461 2025.6409 Q 1153.8461 2051.282 1128.2051 2051.282 Q 1102.564 2051.282 1102.564 2102.564 L 1102.564 2128.2048 L 1076.923 2128.2048 L 1076.923 2153.846 L 1051.282 2153.846 L 1025.641 2153.846 L 1025.641 2179.487 L 1025.641 2179.487 L 999.99994 2179.487 Q 974.3589 2179.487 974.3589 2256.4102 L 974.3589 2307.6921 L 974.3589 2307.6921 L 948.71783 2307.6921 L 948.71783 2282.051 L 948.71783 2256.4102 L 923.07684 2256.4102 L 923.07684 2256.4102 L 923.07684 2205.128 Q 923.07684 2179.487 897.4358 2179.487 Q 846.15375 2179.487 820.51276 2230.769 Q 794.8717 2282.051 794.8717 2230.769 Q 769.2307 2179.487 717.94867 2179.487 Q 666.6666 2179.487 666.6666 2256.4102 Q 641.0256 2307.6921 641.0256 2410.256 L 641.0256 2538.4614 L 615.3846 2538.4614 L 615.3846 2538.4614 L 615.3846 2512.8203 Q 589.7435 2487.1792 564.10254 2358.974 L 538.4615 2205.128 L 512.8205 2205.128 L 512.8205 2205.128 L 487.17944 2179.487 L 435.8974 2179.487 L 435.8974 2205.128 L 435.8974 2230.769 L 410.25638 2256.4102 L 384.61536 2307.6921 L 384.61536 2358.974 L 384.61536 2410.256 L 358.97433 2461.5383 Q 333.3333 2487.1792 333.3333 2564.1023 L 333.3333 2615.3843 L 384.61536 2589.7434 Q 435.8974 2564.1023 487.17944 2564.1023 L 512.8205 2564.1023 L 512.8205 2589.7434 L 538.4615 2589.7434 L 538.4615 2615.3843 L 538.4615 2615.3843 L 538.4615 2641.0254 L 538.4615 2666.6665 L 512.8205 2666.6665 L 487.17944 2666.6665 L 487.17944 2692.3074 L 487.17944 2692.3074 L 461.53842 2692.3074 L 461.53842 2717.9485 L 384.61536 2717.9485 L 307.6923 2717.9485 L 307.6923 2692.3074 Q 282.05127 2666.6665 282.05127 2666.6665 L 282.05127 2692.3074 L 256.41025 2692.3074 L 256.41025 2717.9485 L 179.48717 2717.9485 L 128.20512 2717.9485 L 128.20512 2692.3074 L 128.20512 2692.3074 L 102.564095 2692.3074 L 102.564095 2666.6665 L 102.564095 2666.6665 L 76.92307 2666.6665 L 76.92307 2666.6665 L 76.92307 2666.6665 L 76.92307 2641.0254 L 76.92307 2641.0254 L 51.282047 2615.3843 L 51.282047 2589.7434 L 51.282047 2589.7434 L 76.92307 2589.7434 L 76.92307 2589.7434 L 76.92307 2615.3843 L 128.20512 2615.3843 Q 179.48717 2615.3843 179.48717 2487.1792 Q 179.48717 2358.974 76.92307 1948.7178 L 1.8189894E-12 1564.1024 L 25.641024 1589.7434 Q 76.92307 1615.3845 128.20512 1538.4614 Q 179.48717 1487.1793 282.05127 1435.8973 Q 384.61536 1384.6152 410.25638 1333.3333 Q 435.8974 1282.0511 461.53842 1230.7692 Q 461.53842 1179.487 538.4615 1179.487 Q 641.0256 1205.128 641.0256 1179.487 L 641.0256 1153.8461 L 666.6666 1153.8461 L 666.6666 1128.2051 L 666.6666 1128.2051 L 641.0256 1128.2051 L 641.0256 1076.923 Q 641.0256 999.99994 615.3846 974.3589 L 589.7435 974.3589 L 589.7435 974.3589 Q 589.7435 948.71783 589.7435 589.7435 L 538.4615 230.76921 L 538.4615 153.84615 L 538.4615 51.282047 L 589.7435 51.282047 L 641.0256 51.282047 L 641.0256 512.8205 L 641.0256 948.71783 L 666.6666 948.71783 L 666.6666 974.3589 L 717.94867 974.3589 L 769.2307 974.3589 L 769.2307 948.71783 L 794.8717 948.71783 L 794.8717 717.94867 Q 794.8717 487.17944 820.51276 256.41025 Q 846.15375 25.641024 871.7948 0.0 Q 923.07684 0.0 923.07684 51.282047 z" svg:height="27.179485mm" draw:style-name="style-238" svg:viewBox="0.0 0.0 1256.4102 2717.9485" svg:width="12.564101mm" svg:x="131.53845mm" svg:y="166.15382mm"/>
          <draw:path svg:d="M 0.0 384.61536 L 0.0 0.0 L 282.05127 25.641024 Q 538.4615 51.282047 564.10254 76.92307 Q 589.7435 128.20512 589.7435 282.05127 L 589.7435 435.8974 L 564.10254 666.6666 Q 538.4615 871.7948 384.61536 923.07684 Q 230.76921 974.3589 230.76921 1230.7692 L 230.76921 1461.5383 L 205.12819 1461.5383 L 205.12819 1487.1793 L 179.48717 1487.1793 L 179.48717 1487.1793 L 102.564095 1461.5383 L 25.641024 1461.5383 L 25.641024 1282.0511 L 25.641024 1128.2051 L 25.641024 948.71783 Q 25.641024 769.2307 0.0 384.61536 z M 384.61536 461.53842 L 384.61536 615.3846 L 384.61536 641.0256 Q 384.61536 666.6666 307.6923 692.3076 Q 230.76921 717.94867 230.76921 666.6666 L 230.76921 641.0256 L 230.76921 435.8974 Q 230.76921 205.12819 282.05127 205.12819 Q 307.6923 205.12819 333.3333 205.12819 Q 384.61536 205.12819 384.61536 256.41025 Q 384.61536 282.05127 384.61536 461.53842 z" svg:height="14.871794mm" draw:style-name="style-239" svg:viewBox="0.0 0.0 589.7435 1487.1793" svg:width="5.897435mm" svg:x="87.94871mm" svg:y="277.9487mm"/>
          <draw:path svg:d="M 0.0 51.282047 L 0.0 0.0 L 25.641024 0.0 Q 51.282047 0.0 51.282047 25.641024 Q 51.282047 51.282047 102.564095 76.92307 Q 128.20512 102.564095 153.84615 128.20512 Q 153.84615 153.84615 307.6923 256.41025 Q 461.53842 333.3333 743.58966 384.61536 Q 1051.282 384.61536 1153.8461 461.53842 Q 1282.0511 512.8205 1333.3333 589.7435 Q 1358.9742 641.0256 1384.6152 666.6666 L 1384.6152 692.3076 L 1358.9742 692.3076 Q 1333.3333 692.3076 1307.6921 666.6666 Q 1282.0511 666.6666 1282.0511 692.3076 L 1282.0511 717.94867 L 1256.4102 717.94867 L 1256.4102 692.3076 L 1256.4102 692.3076 L 1256.4102 692.3076 L 1230.7692 692.3076 L 1230.7692 692.3076 L 1230.7692 666.6666 L 1205.128 666.6666 L 1205.128 666.6666 L 1205.128 641.0256 L 1205.128 641.0256 Q 1205.128 641.0256 1128.2051 589.7435 Q 1051.282 538.4615 794.8717 538.4615 Q 512.8205 487.17944 435.8974 461.53842 Q 333.3333 435.8974 205.12819 333.3333 L 76.92307 230.76921 L 76.92307 205.12819 L 76.92307 205.12819 L 51.282047 205.12819 Q 51.282047 179.48717 25.641024 179.48717 L 25.641024 153.84615 L 25.641024 128.20512 Q 25.641024 102.564095 0.0 102.564095 Q 0.0 76.92307 0.0 51.282047 z" svg:height="7.1794868mm" draw:style-name="style-240" svg:viewBox="0.0 0.0 1384.6152 717.94867" svg:width="13.846152mm" svg:x="140.76921mm" svg:y="75.1282mm"/>
          <draw:path svg:d="M 128.20512 25.641024 L 205.12819 3.6379788E-12 L 205.12819 3.6379788E-12 Q 205.12819 25.641024 230.76921 25.641024 L 230.76921 25.641024 L 230.76921 76.92307 Q 230.76921 102.564095 256.41025 102.564095 L 256.41025 102.564095 L 256.41025 102.564095 Q 256.41025 128.20512 230.76921 179.48717 Q 230.76921 230.76921 128.20512 230.76921 L 0.0 230.76921 L 0.0 230.76921 L 25.641024 205.12819 L 25.641024 153.84615 Q 25.641024 102.564095 51.282047 76.92307 Q 76.92307 76.92307 128.20512 25.641024 z" svg:height="2.307692mm" draw:style-name="style-241" svg:viewBox="0.0 0.0 256.41025 230.76921" svg:width="2.5641024mm" svg:x="138.71794mm" svg:y="254.61536mm"/>
          <draw:path svg:d="M 128.20512 0.0 L 128.20512 0.0 L 999.99994 0.0 L 1846.1537 0.0 L 1846.1537 102.564095 Q 1871.7947 205.12819 1871.7947 205.12819 L 1871.7947 205.12819 L 1871.7947 230.76921 L 1871.7947 230.76921 L 1897.4357 230.76921 L 1897.4357 256.41025 L 1871.7947 256.41025 L 1846.1537 256.41025 L 1846.1537 282.05127 L 1820.5127 282.05127 L 1820.5127 307.6923 L 1820.5127 333.3333 L 948.71783 333.3333 L 76.92307 333.3333 L 76.92307 333.3333 Q 76.92307 307.6923 25.641024 307.6923 Q 0.0 307.6923 0.0 256.41025 L 0.0 205.12819 L 25.641024 205.12819 Q 51.282047 205.12819 51.282047 153.84615 Q 51.282047 76.92307 76.92307 76.92307 Q 102.564095 76.92307 102.564095 51.282047 Q 128.20512 25.641024 128.20512 0.0 z" svg:height="3.333333mm" draw:style-name="style-242" svg:viewBox="0.0 0.0 1897.4357 333.3333" svg:width="18.974358mm" svg:x="128.97435mm" svg:y="0.0mm"/>
          <draw:path svg:d="M 230.76921 51.282047 L 358.97433 0.0 L 384.61536 25.641024 L 435.8974 51.282047 L 435.8974 51.282047 L 435.8974 51.282047 L 461.53842 51.282047 L 461.53842 51.282047 L 461.53842 76.92307 L 487.17944 76.92307 L 487.17944 76.92307 L 487.17944 102.564095 L 487.17944 102.564095 L 487.17944 102.564095 L 512.8205 102.564095 L 512.8205 102.564095 L 512.8205 128.20512 L 538.4615 128.20512 L 538.4615 153.84615 L 538.4615 205.12819 L 564.10254 358.97433 L 564.10254 487.17944 L 487.17944 487.17944 L 435.8974 512.8205 L 435.8974 512.8205 L 410.25638 512.8205 L 410.25638 487.17944 L 384.61536 487.17944 L 384.61536 461.53842 Q 384.61536 435.8974 358.97433 358.97433 L 333.3333 282.05127 L 333.3333 282.05127 L 333.3333 256.41025 L 282.05127 256.41025 L 230.76921 256.41025 L 230.76921 282.05127 L 230.76921 282.05127 L 230.76921 769.2307 L 230.76921 1230.7692 L 230.76921 1230.7692 L 230.76921 1230.7692 L 230.76921 1256.4102 L 230.76921 1256.4102 L 256.41025 1256.4102 L 256.41025 1282.0511 L 307.6923 1282.0511 L 358.97433 1282.0511 L 358.97433 1256.4102 L 384.61536 1256.4102 L 384.61536 1153.8461 L 384.61536 1051.282 L 410.25638 1051.282 L 410.25638 1025.641 L 410.25638 1025.641 L 435.8974 1025.641 L 435.8974 1025.641 L 435.8974 1025.641 L 435.8974 1025.641 L 461.53842 1025.641 L 461.53842 1025.641 L 487.17944 1025.641 L 487.17944 1025.641 L 487.17944 1025.641 L 487.17944 1025.641 L 512.8205 1025.641 L 512.8205 1025.641 L 538.4615 1025.641 L 538.4615 1025.641 L 538.4615 1025.641 L 538.4615 1051.282 L 538.4615 1051.282 L 538.4615 1179.487 L 538.4615 1282.0511 L 512.8205 1358.9742 Q 487.17944 1435.8973 461.53842 1435.8973 Q 435.8974 1461.5383 435.8974 1461.5383 L 435.8974 1487.1793 L 435.8974 1487.1793 Q 435.8974 1487.1793 333.3333 1487.1793 L 256.41025 1512.8204 L 230.76921 1512.8204 Q 179.48717 1487.1793 128.20512 1487.1793 Q 102.564095 1487.1793 76.92307 1435.8973 Q 25.641024 1384.6152 25.641024 1179.487 L 0.0 974.3589 L 0.0 615.3846 L 0.0 282.05127 L 0.0 205.12819 Q 25.641024 153.84615 51.282047 102.564095 Q 76.92307 51.282047 230.76921 51.282047 z" svg:height="15.128203mm" draw:style-name="style-243" svg:viewBox="0.0 0.0 564.10254 1512.8204" svg:width="5.641025mm" svg:x="121.28204mm" svg:y="277.43588mm"/>
          <draw:path svg:d="M 282.05127 76.92307 L 333.3333 0.0 L 333.3333 51.282047 L 358.97433 102.564095 L 358.97433 102.564095 L 358.97433 76.92307 L 358.97433 76.92307 L 358.97433 76.92307 L 384.61536 51.282047 Q 384.61536 25.641024 410.25638 25.641024 L 435.8974 25.641024 L 410.25638 76.92307 Q 358.97433 128.20512 410.25638 153.84615 Q 461.53842 153.84615 410.25638 230.76921 Q 384.61536 307.6923 358.97433 307.6923 Q 333.3333 307.6923 333.3333 333.3333 Q 307.6923 358.97433 307.6923 384.61536 L 307.6923 384.61536 L 307.6923 384.61536 Q 307.6923 384.61536 282.05127 384.61536 L 282.05127 410.25638 L 230.76921 435.8974 Q 179.48717 435.8974 205.12819 487.17944 Q 205.12819 512.8205 179.48717 538.4615 Q 153.84615 538.4615 153.84615 564.10254 L 153.84615 589.7435 L 128.20512 589.7435 L 102.564095 589.7435 L 102.564095 564.10254 L 102.564095 538.4615 L 102.564095 512.8205 L 102.564095 487.17944 L 102.564095 487.17944 L 102.564095 487.17944 L 102.564095 512.8205 L 102.564095 512.8205 L 76.92307 512.8205 L 76.92307 538.4615 L 76.92307 538.4615 L 51.282047 538.4615 L 51.282047 538.4615 L 51.282047 538.4615 L 25.641024 564.10254 L 0.0 564.10254 L 0.0 538.4615 L 0.0 538.4615 L 25.641024 512.8205 L 51.282047 487.17944 L 51.282047 487.17944 L 51.282047 487.17944 L 51.282047 461.53842 L 51.282047 461.53842 L 76.92307 461.53842 Q 76.92307 435.8974 153.84615 307.6923 Q 256.41025 179.48717 282.05127 76.92307 z" svg:height="5.897435mm" draw:style-name="style-244" svg:viewBox="0.0 0.0 435.8974 589.7435" svg:width="4.358974mm" svg:x="21.025639mm" svg:y="166.92307mm"/>
          <draw:path svg:d="M 102.564095 25.641024 L 179.48717 0.0 L 179.48717 25.641024 Q 179.48717 76.92307 205.12819 76.92307 L 205.12819 76.92307 L 230.76921 76.92307 L 230.76921 76.92307 L 282.05127 102.564095 Q 333.3333 102.564095 333.3333 128.20512 Q 333.3333 153.84615 333.3333 205.12819 L 333.3333 256.41025 L 333.3333 256.41025 L 333.3333 282.05127 L 384.61536 282.05127 L 435.8974 282.05127 L 435.8974 256.41025 Q 435.8974 230.76921 461.53842 179.48717 L 487.17944 153.84615 L 487.17944 153.84615 L 487.17944 128.20512 L 487.17944 128.20512 L 487.17944 128.20512 L 512.8205 128.20512 L 512.8205 128.20512 L 512.8205 102.564095 L 538.4615 102.564095 L 538.4615 128.20512 L 538.4615 153.84615 L 538.4615 205.12819 Q 538.4615 256.41025 538.4615 307.6923 L 538.4615 358.97433 L 564.10254 358.97433 L 564.10254 358.97433 L 564.10254 358.97433 Q 564.10254 384.61536 487.17944 384.61536 Q 384.61536 384.61536 333.3333 384.61536 Q 282.05127 384.61536 179.48717 384.61536 L 51.282047 384.61536 L 51.282047 358.97433 L 25.641024 358.97433 L 25.641024 282.05127 L 25.641024 179.48717 L 51.282047 179.48717 L 51.282047 179.48717 L 51.282047 153.84615 L 76.92307 153.84615 L 76.92307 128.20512 L 76.92307 76.92307 L 51.282047 76.92307 L 51.282047 76.92307 L 25.641024 102.564095 L 0.0 102.564095 L 0.0 76.92307 Q 25.641024 76.92307 102.564095 25.641024 z" svg:height="3.8461535mm" draw:style-name="style-245" svg:viewBox="0.0 0.0 564.10254 384.61536" svg:width="5.641025mm" svg:x="93.58974mm" svg:y="252.56409mm"/>
          <draw:path svg:d="M 1743.5896 0.0 L 1794.8716 0.0 L 1794.8716 25.641024 L 1794.8716 76.92307 L 1820.5127 179.48717 L 1820.5127 307.6923 L 1794.8716 307.6923 L 1743.5896 307.6923 L 1666.6665 307.6923 Q 1589.7434 333.3333 1487.1793 358.97433 L 1384.6152 384.61536 L 1358.9742 384.61536 L 1358.9742 384.61536 L 1358.9742 410.25638 L 1333.3333 410.25638 L 1333.3333 410.25638 L 1333.3333 435.8974 L 1333.3333 435.8974 L 1333.3333 435.8974 L 1333.3333 564.10254 Q 1333.3333 692.3076 1461.5383 871.7948 Q 1589.7434 1051.282 1589.7434 1102.564 L 1589.7434 1179.487 L 1589.7434 1179.487 Q 1589.7434 1179.487 1564.1024 1205.128 L 1564.1024 1205.128 L 1538.4614 1205.128 L 1512.8204 1205.128 L 1461.5383 1230.7692 Q 1410.2562 1256.4102 1384.6152 1282.0511 Q 1333.3333 1307.6921 1205.128 1307.6921 Q 1076.923 1307.6921 974.3589 1307.6921 L 871.7948 1307.6921 L 846.15375 1307.6921 L 820.51276 1307.6921 L 794.8717 1282.0511 L 769.2307 1282.0511 L 769.2307 1205.128 Q 769.2307 1153.8461 871.7948 923.07684 L 974.3589 692.3076 L 974.3589 641.0256 L 974.3589 615.3846 L 948.71783 615.3846 L 948.71783 589.7435 L 948.71783 589.7435 L 923.07684 589.7435 L 923.07684 589.7435 L 923.07684 589.7435 L 923.07684 564.10254 L 923.07684 564.10254 L 897.4358 564.10254 Q 897.4358 538.4615 871.7948 538.4615 Q 820.51276 487.17944 615.3846 487.17944 Q 410.25638 487.17944 256.41025 512.8205 L 128.20512 538.4615 L 128.20512 538.4615 L 153.84615 512.8205 L 153.84615 487.17944 L 153.84615 461.53842 L 128.20512 435.8974 L 128.20512 410.25638 L 51.282047 410.25638 L 0.0 410.25638 L 0.0 410.25638 L 0.0 384.61536 L 51.282047 384.61536 L 102.564095 384.61536 L 692.3076 230.76921 Q 1282.0511 102.564095 1307.6921 102.564095 L 1307.6921 102.564095 L 1487.1793 51.282047 Q 1666.6665 25.641024 1743.5896 0.0 z" svg:height="13.076921mm" draw:style-name="style-246" svg:viewBox="0.0 0.0 1820.5127 1307.6921" svg:width="18.205126mm" svg:x="36.923073mm" svg:y="181.28203mm"/>
          <draw:path svg:d="M 923.07684 25.641024 L 923.07684 76.92307 L 897.4358 179.48717 Q 871.7948 256.41025 846.15375 282.05127 L 846.15375 282.05127 L 846.15375 282.05127 Q 820.51276 282.05127 820.51276 282.05127 L 820.51276 307.6923 L 820.51276 307.6923 Q 820.51276 307.6923 435.8974 333.3333 L 76.92307 384.61536 L 51.282047 384.61536 L 25.641024 384.61536 L 25.641024 358.97433 L 0.0 358.97433 L 0.0 358.97433 L 0.0 333.3333 L 0.0 333.3333 L 0.0 333.3333 L 0.0 282.05127 Q 0.0 205.12819 0.0 179.48717 Q 0.0 153.84615 25.641024 153.84615 L 51.282047 128.20512 L 461.53842 76.92307 Q 897.4358 25.641024 897.4358 0.0 Q 923.07684 0.0 923.07684 25.641024 z" svg:height="3.8461535mm" draw:style-name="style-247" svg:viewBox="0.0 0.0 923.07684 384.61536" svg:width="9.230768mm" svg:x="75.384605mm" svg:y="107.43589mm"/>
          <draw:path svg:d="M 128.20512 0.0 L 128.20512 0.0 L 153.84615 0.0 L 179.48717 0.0 L 179.48717 0.0 L 179.48717 0.0 L 205.12819 51.282047 L 230.76921 76.92307 L 230.76921 205.12819 Q 230.76921 358.97433 282.05127 358.97433 Q 307.6923 358.97433 333.3333 333.3333 L 358.97433 333.3333 L 358.97433 358.97433 Q 358.97433 384.61536 179.48717 358.97433 L -1.8189894E-12 358.97433 L 51.282047 358.97433 L 102.564095 358.97433 L 102.564095 179.48717 L 128.20512 0.0 L 128.20512 0.0 z" svg:height="3.5897434mm" draw:style-name="style-248" svg:viewBox="0.0 0.0 358.97433 358.97433" svg:width="3.5897434mm" svg:x="115.641014mm" svg:y="188.71793mm"/>
          <draw:path svg:d="M 256.41025 0.0 L 282.05127 0.0 L 282.05127 1179.487 L 282.05127 2384.6152 L 256.41025 2384.6152 Q 205.12819 2410.256 205.12819 2384.6152 Q 179.48717 2358.974 153.84615 2358.974 Q 102.564095 2333.333 51.282047 2333.333 L 0.0 2333.333 L 0.0 1179.487 L 0.0 25.641024 L 25.641024 25.641024 Q 51.282047 25.641024 76.92307 51.282047 Q 102.564095 76.92307 102.564095 25.641024 Q 128.20512 0.0 205.12819 0.0 Q 256.41025 0.0 256.41025 0.0 z" svg:height="23.846151mm" draw:style-name="style-249" svg:viewBox="0.0 0.0 282.05127 2384.6152" svg:width="2.8205125mm" svg:x="202.56409mm" svg:y="150.76921mm"/>
          <draw:path svg:d="M 0.0 0.0 Q 0.0 -128.20512 25.641024 0.0 Q 51.282047 153.84615 0.0 128.20512 Q -51.282047 128.20512 0.0 0.0 z" svg:height="1.2820512mm" draw:style-name="style-250" svg:viewBox="0.0 0.0 25.641024 128.20512" svg:width="0.25641024mm" svg:x="130.76923mm" svg:y="187.69229mm"/>
          <draw:path svg:d="M 25.641024 25.641024 L 25.641024 0.0 L 51.282047 0.0 L 76.92307 0.0 L 102.564095 25.641024 L 128.20512 25.641024 L 128.20512 282.05127 L 128.20512 538.4615 L 128.20512 794.8717 L 102.564095 1051.282 L 102.564095 1051.282 Q 102.564095 1076.923 51.282047 1076.923 L 0.0 1076.923 L 0.0 846.15375 L 0.0 615.3846 L 0.0 307.6923 L 0.0 25.641024 L 25.641024 25.641024 z" svg:height="10.76923mm" draw:style-name="style-251" svg:viewBox="0.0 0.0 128.20512 1076.923" svg:width="1.2820512mm" svg:x="121.02563mm" svg:y="181.53845mm"/>
          <draw:path svg:d="M 128.20512 25.641024 L 128.20512 0.0 L 128.20512 0.0 Q 153.84615 0.0 153.84615 0.0 L 153.84615 25.641024 L 179.48717 0.0 Q 205.12819 0.0 205.12819 0.0 L 205.12819 0.0 L 205.12819 25.641024 L 205.12819 25.641024 L 230.76921 230.76921 Q 256.41025 461.53842 256.41025 487.17944 L 256.41025 512.8205 L 282.05127 538.4615 L 282.05127 538.4615 L 256.41025 538.4615 Q 230.76921 538.4615 102.564095 538.4615 L 0.0 538.4615 L 0.0 538.4615 L 0.0 538.4615 L 51.282047 538.4615 L 128.20512 538.4615 L 128.20512 487.17944 Q 102.564095 410.25638 51.282047 384.61536 Q 0.0 384.61536 0.0 230.76921 Q 0.0 102.564095 76.92307 76.92307 Q 128.20512 76.92307 128.20512 25.641024 z" svg:height="5.384615mm" draw:style-name="style-252" svg:viewBox="0.0 0.0 282.05127 538.4615" svg:width="2.8205125mm" svg:x="107.6923mm" svg:y="170.5128mm"/>
          <draw:path svg:d="M 564.10254 25.641024 L 564.10254 25.641024 L 538.4615 51.282047 Q 538.4615 76.92307 538.4615 102.564095 Q 538.4615 128.20512 589.7435 102.564095 Q 641.0256 102.564095 641.0256 128.20512 Q 641.0256 153.84615 615.3846 153.84615 Q 589.7435 153.84615 589.7435 179.48717 L 589.7435 179.48717 L 564.10254 205.12819 Q 538.4615 205.12819 538.4615 205.12819 L 538.4615 230.76921 L 538.4615 230.76921 Q 538.4615 230.76921 435.8974 230.76921 Q 358.97433 205.12819 282.05127 230.76921 Q 205.12819 230.76921 205.12819 205.12819 Q 179.48717 179.48717 153.84615 179.48717 L 128.20512 153.84615 L 102.564095 153.84615 L 76.92307 153.84615 L 76.92307 153.84615 L 76.92307 153.84615 L 51.282047 153.84615 L 51.282047 153.84615 L 51.282047 128.20512 L 25.641024 128.20512 L 25.641024 128.20512 L 25.641024 128.20512 L 25.641024 128.20512 L 0.0 102.564095 L 51.282047 102.564095 Q 102.564095 102.564095 102.564095 76.92307 L 102.564095 76.92307 L 102.564095 0.0 Q 102.564095 -51.282047 205.12819 0.0 Q 333.3333 25.641024 384.61536 51.282047 Q 435.8974 51.282047 512.8205 25.641024 Q 564.10254 0.0 564.10254 25.641024 z" svg:height="2.307692mm" draw:style-name="style-253" svg:viewBox="0.0 0.0 641.0256 230.76921" svg:width="6.410256mm" svg:x="48.974354mm" svg:y="251.28203mm"/>
          <draw:path svg:d="M 205.12819 51.282047 L 333.3333 3.6379788E-12 L 333.3333 3.6379788E-12 L 333.3333 3.6379788E-12 L 358.97433 3.6379788E-12 L 358.97433 3.6379788E-12 L 487.17944 25.641024 Q 641.0256 51.282047 692.3076 51.282047 L 743.58966 51.282047 L 794.8717 51.282047 L 820.51276 51.282047 L 846.15375 76.92307 L 871.7948 102.564095 L 871.7948 102.564095 L 897.4358 102.564095 L 897.4358 102.564095 L 897.4358 102.564095 L 897.4358 128.20512 L 897.4358 128.20512 L 897.4358 153.84615 L 897.4358 179.48717 L 897.4358 179.48717 L 897.4358 205.12819 L 820.51276 205.12819 Q 743.58966 205.12819 615.3846 230.76921 L 487.17944 230.76921 L 435.8974 230.76921 Q 410.25638 205.12819 230.76921 205.12819 L 76.92307 205.12819 L 25.641024 179.48717 L 0.0 179.48717 L 0.0 153.84615 L 25.641024 128.20512 L 25.641024 128.20512 L 25.641024 102.564095 L 51.282047 102.564095 Q 76.92307 102.564095 205.12819 51.282047 z" svg:height="2.307692mm" draw:style-name="style-254" svg:viewBox="0.0 0.0 897.4358 230.76921" svg:width="8.974359mm" svg:x="52.051277mm" svg:y="232.30768mm"/>
          <draw:path svg:d="M 51.282047 102.564095 L 0.0 0.0 L 25.641024 25.641024 Q 51.282047 25.641024 76.92307 76.92307 Q 76.92307 153.84615 102.564095 179.48717 Q 153.84615 179.48717 153.84615 205.12819 Q 153.84615 230.76921 179.48717 230.76921 Q 205.12819 230.76921 205.12819 282.05127 Q 205.12819 333.3333 230.76921 384.61536 L 230.76921 435.8974 L 230.76921 435.8974 L 230.76921 461.53842 L 153.84615 435.8974 Q 76.92307 384.61536 76.92307 461.53842 L 51.282047 538.4615 L 51.282047 538.4615 L 51.282047 538.4615 L 51.282047 512.8205 L 51.282047 487.17944 L 25.641024 487.17944 L 25.641024 487.17944 L 0.0 512.8205 L 0.0 512.8205 L 0.0 435.8974 Q 0.0 384.61536 51.282047 384.61536 Q 76.92307 358.97433 51.282047 282.05127 Q 51.282047 230.76921 76.92307 230.76921 Q 102.564095 230.76921 51.282047 102.564095 z" svg:height="5.384615mm" draw:style-name="style-255" svg:viewBox="0.0 0.0 230.76921 538.4615" svg:width="2.307692mm" svg:x="21.53846mm" svg:y="174.61537mm"/>
          <draw:path svg:d="M 153.84615 25.641024 L 179.48717 0.0 L 205.12819 25.641024 Q 205.12819 25.641024 230.76921 76.92307 L 256.41025 153.84615 L 256.41025 153.84615 L 256.41025 128.20512 L 256.41025 128.20512 L 256.41025 128.20512 L 282.05127 128.20512 L 282.05127 128.20512 L 282.05127 179.48717 Q 307.6923 256.41025 307.6923 435.8974 L 307.6923 641.0256 L 307.6923 692.3076 Q 307.6923 717.94867 230.76921 692.3076 Q 153.84615 692.3076 153.84615 666.6666 L 128.20512 641.0256 L 128.20512 615.3846 Q 128.20512 589.7435 102.564095 589.7435 Q 76.92307 589.7435 76.92307 538.4615 Q 102.564095 487.17944 51.282047 461.53842 Q 25.641024 435.8974 25.641024 410.25638 Q 25.641024 384.61536 0.0 384.61536 Q -25.641024 384.61536 0.0 282.05127 Q 0.0 179.48717 51.282047 179.48717 Q 76.92307 179.48717 76.92307 153.84615 Q 76.92307 128.20512 51.282047 128.20512 L 25.641024 128.20512 L 25.641024 102.564095 L 0.0 102.564095 L 0.0 76.92307 L 0.0 51.282047 L 25.641024 51.282047 Q 25.641024 25.641024 102.564095 51.282047 Q 153.84615 76.92307 153.84615 25.641024 z" svg:height="6.923076mm" draw:style-name="style-256" svg:viewBox="0.0 0.0 307.6923 692.3076" svg:width="3.076923mm" svg:x="18.974358mm" svg:y="199.74358mm"/>
          <draw:path svg:d="M 564.10254 0.0 L 589.7435 0.0 L 589.7435 0.0 L 589.7435 25.641024 L 615.3846 25.641024 L 615.3846 25.641024 L 589.7435 51.282047 Q 564.10254 76.92307 615.3846 153.84615 Q 666.6666 230.76921 666.6666 282.05127 L 666.6666 358.97433 L 666.6666 358.97433 L 666.6666 384.61536 L 615.3846 384.61536 L 589.7435 384.61536 L 487.17944 358.97433 Q 384.61536 333.3333 282.05127 358.97433 Q 179.48717 358.97433 153.84615 333.3333 Q 153.84615 282.05127 153.84615 333.3333 Q 128.20512 384.61536 76.92307 358.97433 L 25.641024 333.3333 L 51.282047 333.3333 L 51.282047 333.3333 L 51.282047 307.6923 L 51.282047 307.6923 L 51.282047 282.05127 L 51.282047 282.05127 L 76.92307 282.05127 L 76.92307 282.05127 L 76.92307 256.41025 L 51.282047 256.41025 L 51.282047 256.41025 L 51.282047 230.76921 L 51.282047 230.76921 L 51.282047 230.76921 L 25.641024 230.76921 L 25.641024 230.76921 L 25.641024 205.12819 L 0.0 205.12819 L 0.0 205.12819 L 0.0 179.48717 L 0.0 179.48717 L 0.0 179.48717 L 0.0 128.20512 L 0.0 102.564095 L 0.0 76.92307 Q 0.0 51.282047 25.641024 51.282047 Q 51.282047 76.92307 102.564095 51.282047 L 128.20512 25.641024 L 205.12819 25.641024 Q 282.05127 25.641024 307.6923 76.92307 Q 307.6923 128.20512 358.97433 128.20512 Q 410.25638 128.20512 461.53842 76.92307 Q 487.17944 25.641024 512.8205 25.641024 Q 538.4615 25.641024 564.10254 0.0 z" svg:height="3.8461535mm" draw:style-name="style-257" svg:viewBox="0.0 0.0 666.6666 384.61536" svg:width="6.666666mm" svg:x="54.87179mm" svg:y="133.0769mm"/>
          <draw:path svg:d="M 282.05127 76.92307 L 307.6923 3.6379788E-12 L 333.3333 3.6379788E-12 L 333.3333 3.6379788E-12 L 333.3333 205.12819 L 333.3333 384.61536 L 333.3333 1076.923 L 333.3333 1743.5896 L 307.6923 1692.3075 Q 307.6923 1666.6665 282.05127 1692.3075 Q 256.41025 1743.5896 179.48717 1717.9486 Q 102.564095 1692.3075 76.92307 1769.2306 Q 51.282047 1846.1537 25.641024 1846.1537 L 0.0 1846.1537 L 0.0 999.99994 L 0.0 153.84615 L 0.0 153.84615 Q 25.641024 153.84615 51.282047 153.84615 L 76.92307 153.84615 L 76.92307 153.84615 Q 102.564095 153.84615 102.564095 128.20512 L 102.564095 102.564095 L 128.20512 102.564095 L 153.84615 102.564095 L 205.12819 128.20512 Q 256.41025 153.84615 282.05127 76.92307 z" svg:height="18.461536mm" draw:style-name="style-258" svg:viewBox="0.0 0.0 333.3333 1846.1537" svg:width="3.333333mm" svg:x="0.0mm" svg:y="258.46152mm"/>
          <draw:path svg:d="M 769.2307 25.641024 L 871.7948 51.282047 L 871.7948 76.92307 L 871.7948 102.564095 L 897.4358 51.282047 L 923.07684 0.0 L 923.07684 0.0 L 923.07684 0.0 L 923.07684 179.48717 L 923.07684 333.3333 L 974.3589 333.3333 Q 999.99994 333.3333 1025.641 307.6923 L 1051.282 307.6923 L 1076.923 333.3333 Q 1076.923 333.3333 1128.2051 333.3333 Q 1179.487 333.3333 1230.7692 358.97433 L 1256.4102 358.97433 L 1282.0511 384.61536 Q 1333.3333 435.8974 1333.3333 435.8974 L 1358.9742 435.8974 L 1333.3333 487.17944 Q 1333.3333 538.4615 1333.3333 589.7435 Q 1333.3333 641.0256 1307.6921 666.6666 Q 1282.0511 692.3076 1282.0511 717.94867 Q 1256.4102 743.58966 1282.0511 769.2307 Q 1333.3333 794.8717 1333.3333 897.4358 Q 1358.9742 999.99994 1358.9742 999.99994 Q 1358.9742 1051.282 1333.3333 1051.282 Q 1333.3333 1076.923 1307.6921 1102.564 Q 1307.6921 1153.8461 1230.7692 1153.8461 Q 1179.487 1179.487 1102.564 1307.6921 Q 1025.641 1461.5383 1025.641 1461.5383 Q 1025.641 1435.8973 999.99994 1487.1793 Q 999.99994 1538.4614 948.71783 1538.4614 Q 923.07684 1538.4614 897.4358 1615.3845 Q 871.7948 1692.3075 871.7948 1717.9486 L 871.7948 1717.9486 L 846.15375 1743.5896 Q 820.51276 1769.2306 794.8717 1769.2306 L 769.2307 1769.2306 L 717.94867 1794.8716 L 692.3076 1820.5127 L 692.3076 1820.5127 L 717.94867 1820.5127 L 717.94867 1820.5127 L 717.94867 1820.5127 L 692.3076 1820.5127 L 666.6666 1820.5127 L 666.6666 1820.5127 L 666.6666 1820.5127 L 641.0256 1743.5896 Q 615.3846 1666.6665 564.10254 1641.0255 Q 487.17944 1615.3845 435.8974 1615.3845 L 384.61536 1615.3845 L 384.61536 1564.1024 L 384.61536 1512.8204 L 384.61536 1461.5383 L 384.61536 1410.2562 L 410.25638 1410.2562 Q 461.53842 1410.2562 461.53842 1358.9742 Q 461.53842 1307.6921 307.6923 1051.282 Q 153.84615 769.2307 102.564095 743.58966 L 25.641024 717.94867 L 25.641024 692.3076 Q 0.0 692.3076 0.0 692.3076 L 0.0 692.3076 L 0.0 692.3076 L 0.0 666.6666 L 0.0 641.0256 Q 0.0 615.3846 0.0 589.7435 Q 0.0 538.4615 51.282047 538.4615 Q 76.92307 538.4615 102.564095 512.8205 Q 102.564095 487.17944 153.84615 282.05127 Q 179.48717 102.564095 256.41025 102.564095 Q 333.3333 76.92307 358.97433 51.282047 Q 358.97433 25.641024 384.61536 25.641024 Q 410.25638 25.641024 410.25638 51.282047 Q 410.25638 76.92307 435.8974 51.282047 Q 461.53842 25.641024 564.10254 25.641024 Q 666.6666 25.641024 666.6666 25.641024 Q 692.3076 0.0 769.2307 25.641024 z" svg:height="18.205126mm" draw:style-name="style-259" svg:viewBox="0.0 0.0 1358.9742 1820.5127" svg:width="13.589743mm" svg:x="78.46153mm" svg:y="172.56409mm"/>
          <draw:path svg:d="M 0.0 692.3076 L 0.0 0.0 L 76.92307 25.641024 Q 128.20512 51.282047 179.48717 51.282047 Q 230.76921 51.282047 230.76921 51.282047 L 256.41025 51.282047 L 256.41025 666.6666 L 256.41025 1307.6921 L 230.76921 1307.6921 Q 230.76921 1333.3333 179.48717 1333.3333 L 128.20512 1358.9742 L 128.20512 1384.6152 Q 128.20512 1410.2562 76.92307 1435.8973 Q 51.282047 1435.8973 51.282047 1410.2562 Q 51.282047 1384.6152 25.641024 1384.6152 L 0.0 1384.6152 L 0.0 692.3076 z" svg:height="14.3589735mm" draw:style-name="style-260" svg:viewBox="0.0 0.0 256.41025 1435.8973" svg:width="2.5641024mm" svg:x="202.8205mm" svg:y="54.87179mm"/>
          <draw:path svg:d="M 589.7435 76.92307 L 641.0256 0.0 L 641.0256 51.282047 Q 641.0256 76.92307 717.94867 128.20512 Q 794.8717 179.48717 820.51276 179.48717 Q 871.7948 230.76921 923.07684 230.76921 Q 948.71783 256.41025 974.3589 384.61536 Q 1025.641 487.17944 1051.282 512.8205 Q 1076.923 538.4615 1076.923 512.8205 Q 1076.923 487.17944 1128.2051 487.17944 L 1179.487 487.17944 L 1179.487 512.8205 L 1179.487 512.8205 L 1153.8461 512.8205 L 1153.8461 538.4615 L 1102.564 589.7435 Q 1076.923 666.6666 1076.923 692.3076 Q 1076.923 743.58966 1076.923 769.2307 L 1076.923 794.8717 L 1102.564 794.8717 Q 1128.2051 794.8717 1128.2051 846.15375 L 1128.2051 871.7948 L 1153.8461 871.7948 L 1153.8461 897.4358 L 1153.8461 897.4358 L 1179.487 897.4358 L 1179.487 897.4358 L 1179.487 923.07684 L 1179.487 923.07684 L 1179.487 948.71783 L 1153.8461 948.71783 Q 1128.2051 948.71783 1051.282 999.99994 L 974.3589 999.99994 L 948.71783 1025.641 L 923.07684 1051.282 L 923.07684 1051.282 L 923.07684 1051.282 L 897.4358 1051.282 Q 871.7948 1051.282 512.8205 1205.128 L 153.84615 1307.6921 L 128.20512 1333.3333 L 102.564095 1358.9742 L 76.92307 1358.9742 L 51.282047 1358.9742 L 51.282047 1333.3333 L 51.282047 1307.6921 L 51.282047 1282.0511 L 51.282047 1256.4102 L 51.282047 1205.128 Q 51.282047 1179.487 25.641024 974.3589 Q 25.641024 743.58966 0.0 666.6666 Q 0.0 564.10254 25.641024 564.10254 Q 51.282047 589.7435 51.282047 564.10254 Q 76.92307 538.4615 102.564095 538.4615 L 153.84615 538.4615 L 153.84615 512.8205 L 153.84615 512.8205 L 179.48717 512.8205 L 179.48717 487.17944 L 153.84615 487.17944 Q 128.20512 487.17944 128.20512 461.53842 L 128.20512 435.8974 L 153.84615 435.8974 Q 205.12819 435.8974 205.12819 410.25638 Q 205.12819 410.25638 205.12819 333.3333 Q 205.12819 282.05127 230.76921 282.05127 Q 256.41025 307.6923 282.05127 282.05127 Q 307.6923 230.76921 333.3333 205.12819 Q 358.97433 153.84615 384.61536 179.48717 Q 410.25638 205.12819 461.53842 179.48717 Q 538.4615 179.48717 589.7435 76.92307 z" svg:height="13.589743mm" draw:style-name="style-261" svg:viewBox="0.0 0.0 1179.487 1358.9742" svg:width="11.79487mm" svg:x="124.61537mm" svg:y="227.9487mm"/>
          <draw:path svg:d="M 25.641024 25.641024 L 25.641024 0.0 L 153.84615 0.0 L 282.05127 0.0 L 282.05127 51.282047 L 282.05127 128.20512 L 230.76921 153.84615 Q 179.48717 153.84615 153.84615 358.97433 L 153.84615 538.4615 L 205.12819 538.4615 L 256.41025 538.4615 L 256.41025 538.4615 L 256.41025 564.10254 L 282.05127 615.3846 Q 282.05127 666.6666 230.76921 666.6666 Q 179.48717 692.3076 153.84615 820.51276 Q 153.84615 974.3589 230.76921 974.3589 Q 282.05127 974.3589 282.05127 1051.282 L 282.05127 1128.2051 L 128.20512 1128.2051 L 0.0 1128.2051 L 0.0 871.7948 L 0.0 641.0256 L 0.0 333.3333 L 25.641024 25.641024 L 25.641024 25.641024 z" svg:height="11.28205mm" draw:style-name="style-262" svg:viewBox="0.0 0.0 282.05127 1128.2051" svg:width="2.8205125mm" svg:x="95.641014mm" svg:y="164.61537mm"/>
          <draw:path svg:d="M 256.41025 1.8189894E-12 L 307.6923 51.282047 L 307.6923 51.282047 L 307.6923 76.92307 L 307.6923 76.92307 Q 307.6923 76.92307 333.3333 102.564095 L 333.3333 102.564095 L 333.3333 102.564095 L 333.3333 128.20512 L 333.3333 128.20512 Q 307.6923 128.20512 307.6923 153.84615 L 307.6923 179.48717 L 307.6923 205.12819 L 307.6923 230.76921 L 307.6923 230.76921 L 307.6923 256.41025 L 307.6923 256.41025 L 307.6923 256.41025 L 307.6923 307.6923 Q 307.6923 358.97433 307.6923 358.97433 L 307.6923 384.61536 L 307.6923 410.25638 L 307.6923 435.8974 L 256.41025 410.25638 Q 205.12819 384.61536 205.12819 435.8974 Q 153.84615 487.17944 153.84615 487.17944 L 153.84615 487.17944 L 153.84615 487.17944 L 153.84615 461.53842 L 102.564095 461.53842 L 51.282047 461.53842 L 25.641024 461.53842 L 0.0 461.53842 L 0.0 461.53842 L 0.0 435.8974 L 25.641024 435.8974 Q 25.641024 410.25638 25.641024 410.25638 Q 25.641024 358.97433 25.641024 256.41025 L 0.0 153.84615 L 25.641024 153.84615 L 25.641024 153.84615 L 51.282047 128.20512 L 76.92307 128.20512 L 76.92307 102.564095 Q 102.564095 51.282047 153.84615 51.282047 Q 205.12819 25.641024 205.12819 1.8189894E-12 Q 205.12819 -25.641024 256.41025 1.8189894E-12 z" svg:height="4.871794mm" draw:style-name="style-263" svg:viewBox="0.0 0.0 333.3333 487.17944" svg:width="3.333333mm" svg:x="24.615383mm" svg:y="143.0769mm"/>
          <draw:path svg:d="M 102.564095 25.641024 L 153.84615 3.6379788E-12 L 999.99994 3.6379788E-12 Q 1846.1537 25.641024 2512.8203 25.641024 L 3179.4868 25.641024 L 3153.846 102.564095 Q 3102.5637 179.48717 3102.5637 282.05127 Q 3051.2817 358.97433 3076.9229 384.61536 Q 3102.5637 410.25638 3102.5637 435.8974 L 3102.5637 435.8974 L 1589.7434 435.8974 L 76.92307 435.8974 L 76.92307 384.61536 L 76.92307 333.3333 L 25.641024 333.3333 L 0.0 333.3333 L 0.0 307.6923 L 25.641024 282.05127 L 25.641024 205.12819 Q 25.641024 128.20512 51.282047 76.92307 Q 51.282047 51.282047 102.564095 25.641024 z" svg:height="4.358974mm" draw:style-name="style-264" svg:viewBox="0.0 0.0 3179.4868 435.8974" svg:width="31.794868mm" svg:x="24.358973mm" svg:y="315.641mm"/>
          <draw:path svg:d="M 282.05127 -3.6379788E-12 L 282.05127 -3.6379788E-12 L 282.05127 179.48717 Q 256.41025 384.61536 230.76921 384.61536 L 179.48717 384.61536 L 179.48717 358.97433 Q 179.48717 358.97433 153.84615 333.3333 Q 128.20512 307.6923 128.20512 333.3333 Q 102.564095 384.61536 76.92307 384.61536 L 25.641024 384.61536 L 25.641024 358.97433 L 25.641024 358.97433 L 0.0 179.48717 L 0.0 25.641024 L 25.641024 -3.6379788E-12 Q 76.92307 -25.641024 102.564095 -3.6379788E-12 Q 128.20512 -3.6379788E-12 153.84615 25.641024 Q 179.48717 76.92307 205.12819 25.641024 Q 256.41025 -25.641024 282.05127 -3.6379788E-12 z" svg:height="3.8461535mm" draw:style-name="style-265" svg:viewBox="0.0 0.0 282.05127 384.61536" svg:width="2.8205125mm" svg:x="125.384605mm" svg:y="172.05127mm"/>
          <draw:path svg:d="M 179.48717 1.8189894E-12 L 205.12819 1.8189894E-12 L 179.48717 51.282047 Q 179.48717 102.564095 205.12819 102.564095 Q 230.76921 128.20512 256.41025 205.12819 Q 282.05127 307.6923 230.76921 358.97433 Q 179.48717 384.61536 153.84615 410.25638 L 153.84615 435.8974 L 128.20512 435.8974 Q 128.20512 410.25638 128.20512 410.25638 Q 128.20512 410.25638 153.84615 333.3333 Q 205.12819 256.41025 102.564095 256.41025 L 0.0 256.41025 L 0.0 256.41025 Q 25.641024 230.76921 25.641024 205.12819 Q 25.641024 153.84615 76.92307 153.84615 Q 128.20512 153.84615 128.20512 102.564095 L 153.84615 51.282047 L 153.84615 25.641024 Q 153.84615 1.8189894E-12 179.48717 1.8189894E-12 z" svg:height="4.358974mm" draw:style-name="style-266" svg:viewBox="0.0 0.0 256.41025 435.8974" svg:width="2.5641024mm" svg:x="20.769228mm" svg:y="162.05127mm"/>
          <draw:path svg:d="M 589.7435 179.48717 L 641.0256 0.0 L 641.0256 0.0 L 666.6666 0.0 L 666.6666 25.641024 L 666.6666 51.282047 L 666.6666 76.92307 Q 666.6666 102.564095 641.0256 153.84615 L 615.3846 230.76921 L 615.3846 461.53842 Q 564.10254 717.94867 564.10254 743.58966 L 564.10254 769.2307 L 512.8205 820.51276 Q 487.17944 897.4358 410.25638 974.3589 Q 307.6923 1025.641 256.41025 1102.564 Q 205.12819 1179.487 205.12819 1179.487 L 205.12819 1179.487 L 179.48717 1179.487 L 179.48717 1179.487 L 179.48717 1205.128 L 153.84615 1205.128 L 153.84615 1230.7692 L 153.84615 1256.4102 L 128.20512 1256.4102 L 128.20512 1282.0511 L 128.20512 1282.0511 L 102.564095 1282.0511 L 102.564095 1307.6921 L 102.564095 1333.3333 L 128.20512 1333.3333 L 128.20512 1333.3333 L 128.20512 1358.9742 L 153.84615 1358.9742 L 153.84615 1358.9742 L 153.84615 1384.6152 L 256.41025 1384.6152 Q 384.61536 1384.6152 461.53842 1358.9742 L 512.8205 1358.9742 L 512.8205 1384.6152 L 512.8205 1410.2562 L 512.8205 1435.8973 L 512.8205 1461.5383 L 641.0256 1461.5383 Q 769.2307 1435.8973 820.51276 1435.8973 L 846.15375 1435.8973 L 820.51276 1461.5383 Q 769.2307 1487.1793 769.2307 1564.1024 Q 769.2307 1641.0255 692.3076 1692.3075 Q 615.3846 1743.5896 615.3846 1743.5896 L 589.7435 1743.5896 L 564.10254 1717.9486 Q 564.10254 1692.3075 538.4615 1717.9486 Q 512.8205 1743.5896 538.4615 1948.7178 Q 564.10254 2153.846 589.7435 2256.4102 Q 615.3846 2358.974 641.0256 2384.6152 L 666.6666 2410.256 L 666.6666 2410.256 L 666.6666 2410.256 L 666.6666 2435.8972 L 666.6666 2435.8972 L 692.3076 2435.8972 L 692.3076 2461.5383 L 717.94867 2461.5383 L 743.58966 2461.5383 L 743.58966 2512.8203 L 743.58966 2538.4614 L 743.58966 2538.4614 L 743.58966 2564.1023 L 717.94867 2564.1023 L 692.3076 2564.1023 L 666.6666 2564.1023 L 666.6666 2564.1023 L 641.0256 2538.4614 L 615.3846 2512.8203 L 615.3846 2512.8203 L 615.3846 2512.8203 L 589.7435 2512.8203 L 589.7435 2512.8203 L 589.7435 2487.1792 L 564.10254 2487.1792 L 564.10254 2461.5383 L 564.10254 2435.8972 L 589.7435 2435.8972 L 589.7435 2410.256 L 589.7435 2410.256 Q 564.10254 2410.256 538.4615 2358.974 Q 512.8205 2282.051 487.17944 2282.051 Q 461.53842 2256.4102 435.8974 2025.6409 Q 410.25638 1769.2306 461.53842 1692.3075 Q 461.53842 1641.0255 435.8974 1589.7434 Q 384.61536 1564.1024 384.61536 1538.4614 Q 384.61536 1512.8204 205.12819 1487.1793 L 51.282047 1461.5383 L 25.641024 1461.5383 L 25.641024 1435.8973 L 25.641024 1435.8973 L 0.0 1435.8973 L 0.0 1435.8973 L 0.0 1435.8973 L 0.0 1410.2562 L 0.0 1410.2562 L 0.0 1333.3333 L 0.0 1256.4102 L 0.0 1256.4102 L 0.0 1230.7692 L 0.0 1230.7692 L 0.0 1230.7692 L 25.641024 1205.128 Q 51.282047 1179.487 205.12819 1025.641 Q 384.61536 897.4358 410.25638 820.51276 Q 461.53842 769.2307 487.17944 564.10254 Q 512.8205 358.97433 589.7435 179.48717 z" svg:height="25.641024mm" draw:style-name="style-267" svg:viewBox="0.0 0.0 846.15375 2564.1023" svg:width="8.461537mm" svg:x="13.846152mm" svg:y="173.33331mm"/>
          <draw:path svg:d="M 358.97433 25.641024 L 358.97433 51.282047 L 333.3333 76.92307 Q 282.05127 102.564095 333.3333 102.564095 L 358.97433 102.564095 L 410.25638 128.20512 Q 461.53842 153.84615 461.53842 230.76921 Q 435.8974 307.6923 461.53842 333.3333 L 461.53842 358.97433 L 435.8974 358.97433 Q 410.25638 358.97433 384.61536 384.61536 L 384.61536 384.61536 L 384.61536 358.97433 Q 384.61536 333.3333 307.6923 333.3333 Q 230.76921 333.3333 230.76921 358.97433 L 205.12819 384.61536 L 205.12819 358.97433 Q 179.48717 333.3333 102.564095 282.05127 L 25.641024 205.12819 L 25.641024 205.12819 Q 25.641024 205.12819 -1.8189894E-12 179.48717 Q -25.641024 153.84615 25.641024 153.84615 L 76.92307 128.20512 L 128.20512 76.92307 Q 153.84615 51.282047 230.76921 0.0 Q 333.3333 0.0 333.3333 0.0 Q 333.3333 0.0 358.97433 25.641024 z" svg:height="3.8461535mm" draw:style-name="style-268" svg:viewBox="0.0 0.0 461.53842 384.61536" svg:width="4.615384mm" svg:x="93.07691mm" svg:y="126.66666mm"/>
          <draw:path svg:d="M 25.641024 0.0 L 25.641024 0.0 L 76.92307 0.0 Q 128.20512 0.0 128.20512 256.41025 L 153.84615 512.8205 L 153.84615 512.8205 L 153.84615 512.8205 L 205.12819 538.4615 L 256.41025 538.4615 L 256.41025 282.05127 L 256.41025 25.641024 L 282.05127 25.641024 L 282.05127 0.0 L 333.3333 0.0 L 384.61536 0.0 L 384.61536 282.05127 L 384.61536 564.10254 L 384.61536 666.6666 L 384.61536 794.8717 L 384.61536 974.3589 L 384.61536 1128.2051 L 333.3333 1128.2051 L 282.05127 1128.2051 L 282.05127 1102.564 Q 256.41025 1102.564 256.41025 897.4358 Q 256.41025 692.3076 205.12819 692.3076 Q 153.84615 666.6666 128.20512 897.4358 Q 102.564095 1102.564 76.92307 1128.2051 L 25.641024 1128.2051 L 25.641024 1128.2051 Q 0.0 1102.564 0.0 1102.564 L 0.0 1102.564 L 0.0 564.10254 Q 0.0 25.641024 25.641024 0.0 z" svg:height="11.28205mm" draw:style-name="style-269" svg:viewBox="0.0 0.0 384.61536 1128.2051" svg:width="3.8461535mm" svg:x="90.769226mm" svg:y="164.61537mm"/>
          <draw:path svg:d="M 358.97433 51.282047 L 384.61536 51.282047 L 384.61536 102.564095 L 384.61536 153.84615 L 358.97433 230.76921 Q 358.97433 282.05127 307.6923 307.6923 Q 256.41025 307.6923 256.41025 230.76921 Q 230.76921 153.84615 179.48717 179.48717 Q 153.84615 179.48717 153.84615 282.05127 Q 153.84615 384.61536 256.41025 487.17944 Q 358.97433 564.10254 384.61536 692.3076 L 384.61536 846.15375 L 384.61536 846.15375 L 358.97433 846.15375 L 358.97433 820.51276 L 358.97433 794.8717 L 333.3333 794.8717 L 307.6923 794.8717 L 256.41025 769.2307 L 230.76921 769.2307 L 230.76921 692.3076 Q 205.12819 641.0256 128.20512 589.7435 Q 51.282047 538.4615 25.641024 487.17944 Q -1.8189894E-12 461.53842 -1.8189894E-12 282.05127 L -1.8189894E-12 102.564095 L 51.282047 51.282047 Q 102.564095 -25.641024 205.12819 0.0 Q 333.3333 25.641024 358.97433 25.641024 Q 358.97433 25.641024 358.97433 51.282047 z" svg:height="8.461537mm" draw:style-name="style-270" svg:viewBox="0.0 0.0 384.61536 846.15375" svg:width="3.8461535mm" svg:x="124.102554mm" svg:y="197.69229mm"/>
          <draw:path svg:d="M 2205.128 25.641024 L 2256.4102 0.0 L 2256.4102 0.0 L 2256.4102 0.0 L 2282.051 0.0 L 2282.051 0.0 L 2282.051 25.641024 L 2307.6921 25.641024 L 2307.6921 102.564095 L 2307.6921 153.84615 L 2282.051 179.48717 L 2256.4102 205.12819 L 2256.4102 205.12819 L 2256.4102 205.12819 L 2256.4102 230.76921 Q 2256.4102 230.76921 1794.8716 1205.128 L 1333.3333 2179.487 L 1307.6921 2205.128 L 1307.6921 2256.4102 L 1282.0511 2256.4102 Q 1282.0511 2256.4102 1282.0511 2282.051 L 1282.0511 2282.051 L 1282.0511 2282.051 Q 1256.4102 2307.6921 1256.4102 2307.6921 L 1256.4102 2307.6921 L 1256.4102 2307.6921 Q 1230.7692 2333.333 897.4358 3025.6409 Q 564.10254 3743.5894 487.17944 3743.5894 L 410.25638 3769.2305 L 307.6923 3769.2305 Q 230.76921 3743.5894 153.84615 3692.3074 Q 51.282047 3641.0254 25.641024 3589.7432 L 0.0 3512.8203 L 25.641024 3384.615 Q 51.282047 3282.051 256.41025 2923.0767 Q 461.53842 2589.7434 487.17944 2589.7434 Q 512.8205 2589.7434 666.6666 2307.6921 Q 846.15375 2051.282 1461.5383 1076.923 Q 2051.282 128.20512 2076.9229 128.20512 L 2076.9229 102.564095 L 2076.9229 102.564095 L 2102.564 102.564095 L 2102.564 102.564095 L 2102.564 102.564095 L 2102.564 76.92307 L 2102.564 76.92307 L 2128.2048 51.282047 L 2128.2048 25.641024 L 2205.128 25.641024 z" svg:height="37.692303mm" draw:style-name="style-271" svg:viewBox="0.0 0.0 2307.6921 3769.2305" svg:width="23.076921mm" svg:x="117.94871mm" svg:y="21.025639mm"/>
          <draw:path svg:d="M 256.41025 25.641024 L 358.97433 25.641024 L 358.97433 589.7435 L 358.97433 1179.487 L 358.97433 1615.3845 L 358.97433 2076.9229 L 358.97433 2076.9229 L 333.3333 2076.9229 L 307.6923 2076.9229 Q 256.41025 2102.564 256.41025 2153.846 Q 230.76921 2179.487 205.12819 2205.128 L 153.84615 2205.128 L 153.84615 2179.487 Q 153.84615 2153.846 102.564095 2128.2048 Q 51.282047 2128.2048 25.641024 2076.9229 L 0.0 2051.282 L 0.0 2051.282 L 0.0 2051.282 L 0.0 1051.282 L 0.0 25.641024 L 0.0 25.641024 L 0.0 25.641024 L 25.641024 25.641024 L 25.641024 25.641024 L 25.641024 51.282047 L 51.282047 51.282047 L 51.282047 51.282047 L 51.282047 76.92307 L 76.92307 76.92307 Q 102.564095 76.92307 102.564095 25.641024 Q 102.564095 0.0 153.84615 0.0 Q 179.48717 25.641024 256.41025 25.641024 z" svg:height="22.051281mm" draw:style-name="style-272" svg:viewBox="0.0 0.0 358.97433 2205.128" svg:width="3.5897434mm" svg:x="0.0mm" svg:y="141.28204mm"/>
          <draw:path svg:d="M 25.641024 102.564095 L 25.641024 0.0 L 948.71783 0.0 L 1871.7947 0.0 L 1871.7947 0.0 Q 1846.1537 25.641024 1820.5127 102.564095 Q 1794.8716 153.84615 1820.5127 153.84615 Q 1846.1537 153.84615 1820.5127 205.12819 Q 1794.8716 230.76921 1769.2306 256.41025 L 1743.5896 256.41025 L 1769.2306 282.05127 Q 1794.8716 282.05127 1794.8716 307.6923 L 1794.8716 333.3333 L 897.4358 333.3333 L 1.8189894E-12 333.3333 L 1.8189894E-12 307.6923 L 1.8189894E-12 282.05127 L 25.641024 282.05127 L 25.641024 256.41025 L 51.282047 256.41025 L 76.92307 256.41025 L 76.92307 230.76921 L 51.282047 230.76921 L 51.282047 230.76921 L 51.282047 205.12819 L 51.282047 205.12819 Q 51.282047 205.12819 25.641024 102.564095 z" svg:height="3.333333mm" draw:style-name="style-273" svg:viewBox="0.0 0.0 1871.7947 333.3333" svg:width="18.717947mm" svg:x="147.17947mm" svg:y="0.0mm"/>
          <draw:path svg:d="M 1615.3845 25.641024 L 1641.0255 -1.8189894E-12 L 1692.3075 -1.8189894E-12 Q 1743.5896 -1.8189894E-12 1769.2306 51.282047 Q 1794.8716 102.564095 1820.5127 102.564095 Q 1846.1537 102.564095 1846.1537 102.564095 L 1846.1537 102.564095 L 1871.7947 51.282047 Q 1871.7947 -1.8189894E-12 1923.0768 -1.8189894E-12 L 1974.3588 -1.8189894E-12 L 1974.3588 76.92307 Q 1974.3588 153.84615 1999.9999 153.84615 Q 1999.9999 153.84615 2025.6409 128.20512 L 2051.282 128.20512 L 2025.6409 282.05127 Q 1999.9999 435.8974 2051.282 512.8205 Q 2102.564 589.7435 2128.2048 615.3846 Q 2153.846 615.3846 2153.846 692.3076 Q 2153.846 769.2307 2256.4102 820.51276 Q 2333.333 846.15375 2333.333 923.07684 Q 2333.333 999.99994 2384.6152 1025.641 Q 2461.5383 1025.641 2461.5383 1051.282 Q 2461.5383 1076.923 2512.8203 1076.923 Q 2538.4614 1076.923 2564.1023 1153.8461 Q 2615.3843 1230.7692 2615.3843 1256.4102 L 2615.3843 1282.0511 L 2641.0254 1282.0511 Q 2666.6665 1282.0511 2717.9485 1256.4102 L 2769.2305 1256.4102 L 2769.2305 1256.4102 L 2769.2305 1282.0511 L 2769.2305 1282.0511 L 2769.2305 1282.0511 L 2743.5896 1282.0511 L 2743.5896 1282.0511 L 2743.5896 1307.6921 L 2717.9485 1307.6921 L 2717.9485 1307.6921 L 2717.9485 1333.3333 L 2717.9485 1333.3333 L 2717.9485 1333.3333 L 2358.974 1743.5896 Q 1999.9999 2179.487 1974.3588 2205.128 L 1948.7178 2230.769 L 1948.7178 2230.769 L 1948.7178 2256.4102 L 1948.7178 2256.4102 L 1948.7178 2256.4102 L 1923.0768 2282.051 L 1897.4357 2307.6921 L 1897.4357 2333.333 L 1897.4357 2358.974 L 1871.7947 2410.256 Q 1846.1537 2487.1792 1820.5127 2512.8203 L 1794.8716 2538.4614 L 1794.8716 2589.7434 L 1794.8716 2641.0254 L 1769.2306 2641.0254 L 1769.2306 2641.0254 L 1769.2306 2615.3843 Q 1743.5896 2589.7434 1743.5896 2564.1023 Q 1743.5896 2512.8203 1692.3075 2512.8203 Q 1641.0255 2512.8203 1512.8204 2564.1023 Q 1384.6152 2615.3843 1333.3333 2666.6665 Q 1256.4102 2717.9485 1256.4102 2769.2305 Q 1256.4102 2769.2305 1230.7692 2794.8716 Q 1179.487 2820.5125 1102.564 2769.2305 Q 1025.641 2717.9485 948.71783 2743.5896 Q 871.7948 2743.5896 871.7948 2743.5896 Q 820.51276 2743.5896 666.6666 2794.8716 L 487.17944 2871.7947 L 487.17944 2871.7947 L 512.8205 2871.7947 L 512.8205 2871.7947 L 512.8205 2871.7947 L 512.8205 2897.4355 L 512.8205 2897.4355 L 487.17944 2948.7178 L 461.53842 2999.9998 L 461.53842 3025.6409 L 461.53842 3025.6409 L 461.53842 3025.6409 L 435.8974 3025.6409 L 410.25638 2999.9998 L 384.61536 2974.3586 L 358.97433 2974.3586 L 333.3333 2974.3586 L 333.3333 2948.7178 L 307.6923 2948.7178 L 307.6923 2948.7178 L 307.6923 2923.0767 L 282.05127 2923.0767 L 256.41025 2923.0767 L 230.76921 2897.4355 L 205.12819 2871.7947 L 205.12819 2871.7947 L 205.12819 2871.7947 L 205.12819 2871.7947 L 205.12819 2871.7947 L 230.76921 2846.1536 L 256.41025 2820.5125 L 282.05127 2820.5125 Q 307.6923 2820.5125 358.97433 2743.5896 Q 410.25638 2666.6665 435.8974 2666.6665 Q 461.53842 2641.0254 487.17944 2512.8203 L 512.8205 2410.256 L 512.8205 2384.6152 Q 512.8205 2384.6152 410.25638 2358.974 Q 358.97433 2358.974 333.3333 2205.128 Q 307.6923 2051.282 307.6923 2076.9229 Q 282.05127 2102.564 282.05127 1999.9999 Q 256.41025 1897.4357 256.41025 1794.8716 Q 256.41025 1692.3075 307.6923 1666.6665 Q 358.97433 1641.0255 358.97433 1641.0255 Q 333.3333 1641.0255 333.3333 1589.7434 Q 333.3333 1589.7434 307.6923 1410.2562 Q 307.6923 1256.4102 282.05127 1128.2051 Q 256.41025 974.3589 230.76921 974.3589 Q 179.48717 999.99994 205.12819 846.15375 Q 205.12819 692.3076 153.84615 666.6666 Q 102.564095 641.0256 102.564095 615.3846 Q 102.564095 564.10254 102.564095 538.4615 Q 128.20512 512.8205 102.564095 461.53842 L 51.282047 410.25638 L 25.641024 410.25638 L 0.0 410.25638 L 0.0 358.97433 L 0.0 333.3333 L 0.0 333.3333 L 25.641024 333.3333 L 25.641024 333.3333 L 25.641024 358.97433 L 51.282047 358.97433 L 51.282047 358.97433 L 51.282047 333.3333 L 51.282047 333.3333 L 76.92307 333.3333 L 102.564095 307.6923 L 128.20512 307.6923 Q 153.84615 307.6923 153.84615 333.3333 Q 153.84615 358.97433 230.76921 333.3333 Q 307.6923 307.6923 358.97433 333.3333 Q 384.61536 358.97433 410.25638 358.97433 L 461.53842 358.97433 L 461.53842 358.97433 L 487.17944 358.97433 L 487.17944 333.3333 L 512.8205 333.3333 L 512.8205 333.3333 L 512.8205 307.6923 L 512.8205 307.6923 L 512.8205 307.6923 L 538.4615 256.41025 L 538.4615 205.12819 L 564.10254 205.12819 Q 615.3846 230.76921 615.3846 282.05127 Q 641.0256 358.97433 717.94867 358.97433 Q 769.2307 358.97433 794.8717 384.61536 Q 820.51276 410.25638 846.15375 358.97433 Q 871.7948 333.3333 923.07684 358.97433 Q 948.71783 410.25638 974.3589 333.3333 Q 974.3589 256.41025 999.99994 256.41025 L 999.99994 256.41025 L 999.99994 256.41025 Q 999.99994 256.41025 1025.641 282.05127 L 1025.641 282.05127 L 1025.641 282.05127 Q 1025.641 307.6923 1025.641 307.6923 L 1051.282 307.6923 L 1102.564 333.3333 Q 1153.8461 358.97433 1179.487 307.6923 Q 1179.487 256.41025 1179.487 307.6923 Q 1205.128 333.3333 1307.6921 333.3333 Q 1410.2562 307.6923 1512.8204 333.3333 L 1615.3845 358.97433 L 1641.0255 358.97433 L 1692.3075 358.97433 L 1692.3075 333.3333 L 1692.3075 333.3333 L 1692.3075 256.41025 Q 1692.3075 205.12819 1641.0255 128.20512 Q 1589.7434 51.282047 1615.3845 25.641024 z" svg:height="30.256407mm" draw:style-name="style-274" svg:viewBox="0.0 0.0 2769.2305 3025.6409" svg:width="27.692305mm" svg:x="44.61538mm" svg:y="133.33333mm"/>
          <draw:path svg:d="M 179.48717 25.641024 L 179.48717 25.641024 L 282.05127 0.0 L 358.97433 0.0 L 358.97433 25.641024 L 384.61536 76.92307 L 384.61536 76.92307 L 384.61536 76.92307 L 384.61536 102.564095 L 384.61536 102.564095 L 435.8974 230.76921 Q 435.8974 384.61536 461.53842 435.8974 L 487.17944 461.53842 L 487.17944 487.17944 L 487.17944 538.4615 L 512.8205 564.10254 L 512.8205 589.7435 L 512.8205 641.0256 Q 538.4615 666.6666 538.4615 717.94867 Q 538.4615 769.2307 461.53842 769.2307 Q 384.61536 743.58966 358.97433 717.94867 Q 333.3333 692.3076 282.05127 692.3076 Q 205.12819 692.3076 179.48717 717.94867 Q 179.48717 743.58966 102.564095 743.58966 L 25.641024 743.58966 L 25.641024 743.58966 L 25.641024 743.58966 L -9.094947E-13 743.58966 L -9.094947E-13 743.58966 L -9.094947E-13 717.94867 L 25.641024 717.94867 L 25.641024 666.6666 L 25.641024 615.3846 L 25.641024 589.7435 L 25.641024 589.7435 L 51.282047 538.4615 Q 76.92307 487.17944 102.564095 282.05127 L 128.20512 102.564095 L 153.84615 76.92307 L 179.48717 25.641024 L 179.48717 25.641024 z" svg:height="7.692307mm" draw:style-name="style-275" svg:viewBox="0.0 0.0 538.4615 769.2307" svg:width="5.384615mm" svg:x="53.589737mm" svg:y="86.92307mm"/>
          <draw:path svg:d="M 0.0 51.282047 L 0.0 0.0 L 923.07684 0.0 L 1846.1537 0.0 L 1846.1537 0.0 Q 1820.5127 25.641024 1820.5127 128.20512 Q 1820.5127 230.76921 1794.8716 256.41025 L 1743.5896 307.6923 L 1358.9742 307.6923 Q 999.99994 307.6923 538.4615 307.6923 L 76.92307 307.6923 L 76.92307 307.6923 Q 76.92307 307.6923 102.564095 282.05127 Q 128.20512 282.05127 102.564095 205.12819 Q 76.92307 102.564095 25.641024 102.564095 Q 0.0 128.20512 0.0 51.282047 z" svg:height="3.076923mm" draw:style-name="style-276" svg:viewBox="0.0 0.0 1846.1537 307.6923" svg:width="18.461536mm" svg:x="25.384613mm" svg:y="0.0mm"/>
          <draw:path svg:d="M 410.25638 51.282047 L 461.53842 0.0 L 461.53842 0.0 L 461.53842 0.0 L 461.53842 0.0 L 487.17944 0.0 L 487.17944 0.0 L 512.8205 0.0 L 512.8205 51.282047 L 512.8205 128.20512 L 487.17944 153.84615 Q 461.53842 153.84615 461.53842 179.48717 Q 461.53842 205.12819 487.17944 205.12819 Q 512.8205 205.12819 512.8205 230.76921 L 538.4615 230.76921 L 512.8205 256.41025 Q 512.8205 307.6923 487.17944 307.6923 L 461.53842 307.6923 L 461.53842 333.3333 L 461.53842 333.3333 L 435.8974 333.3333 L 435.8974 358.97433 L 435.8974 358.97433 L 410.25638 358.97433 L 435.8974 384.61536 Q 435.8974 410.25638 461.53842 410.25638 Q 461.53842 410.25638 487.17944 410.25638 L 487.17944 410.25638 L 487.17944 435.8974 Q 512.8205 461.53842 512.8205 461.53842 L 512.8205 487.17944 L 461.53842 512.8205 Q 410.25638 512.8205 435.8974 538.4615 Q 461.53842 564.10254 461.53842 564.10254 L 461.53842 564.10254 L 461.53842 564.10254 L 461.53842 564.10254 L 435.8974 615.3846 L 410.25638 641.0256 L 410.25638 641.0256 L 410.25638 641.0256 L 410.25638 615.3846 L 410.25638 589.7435 L 358.97433 589.7435 Q 282.05127 615.3846 153.84615 615.3846 L 51.282047 615.3846 L 51.282047 589.7435 L 51.282047 589.7435 L 25.641024 589.7435 L 25.641024 564.10254 L 25.641024 564.10254 L 0.0 564.10254 L 0.0 538.4615 L 0.0 512.8205 L 25.641024 512.8205 L 25.641024 512.8205 L 25.641024 487.17944 L 51.282047 487.17944 L 51.282047 461.53842 L 51.282047 435.8974 L 76.92307 435.8974 L 76.92307 410.25638 L 76.92307 410.25638 L 102.564095 410.25638 L 102.564095 410.25638 Q 102.564095 410.25638 153.84615 333.3333 Q 205.12819 256.41025 307.6923 205.12819 Q 384.61536 128.20512 410.25638 51.282047 z" svg:height="6.410256mm" draw:style-name="style-277" svg:viewBox="0.0 0.0 538.4615 641.0256" svg:width="5.384615mm" svg:x="14.871794mm" svg:y="181.02562mm"/>
          <draw:path svg:d="M 0.0 358.97433 L 0.0 0.0 L 282.05127 25.641024 Q 538.4615 51.282047 564.10254 76.92307 Q 589.7435 102.564095 589.7435 410.25638 Q 589.7435 743.58966 564.10254 794.8717 L 564.10254 846.15375 L 564.10254 846.15375 L 564.10254 871.7948 L 564.10254 871.7948 L 589.7435 871.7948 L 589.7435 1025.641 Q 641.0256 1179.487 641.0256 1230.7692 L 641.0256 1307.6921 L 641.0256 1384.6152 L 641.0256 1435.8973 L 615.3846 1461.5383 L 615.3846 1487.1793 L 538.4615 1487.1793 L 461.53842 1487.1793 L 461.53842 1461.5383 L 435.8974 1461.5383 L 435.8974 1461.5383 L 435.8974 1435.8973 L 435.8974 1435.8973 L 435.8974 1435.8973 L 410.25638 1179.487 L 384.61536 948.71783 L 384.61536 948.71783 L 384.61536 923.07684 L 307.6923 923.07684 L 230.76921 923.07684 L 230.76921 948.71783 L 230.76921 948.71783 L 205.12819 1205.128 L 205.12819 1461.5383 L 128.20512 1461.5383 L 25.641024 1461.5383 L 25.641024 1435.8973 L 25.641024 1410.2562 L 0.0 1051.282 L 0.0 692.3076 L 0.0 358.97433 z M 205.12819 435.8974 Q 205.12819 205.12819 282.05127 205.12819 Q 384.61536 230.76921 384.61536 410.25638 Q 384.61536 615.3846 384.61536 641.0256 Q 358.97433 666.6666 282.05127 666.6666 Q 230.76921 666.6666 205.12819 435.8974 z" svg:height="14.871794mm" draw:style-name="style-278" svg:viewBox="0.0 0.0 641.0256 1487.1793" svg:width="6.410256mm" svg:x="67.948715mm" svg:y="277.9487mm"/>
          <draw:path svg:d="M 1051.282 0.0 L 1128.2051 0.0 L 1102.564 76.92307 Q 1051.282 153.84615 1051.282 153.84615 L 1051.282 153.84615 L 1051.282 102.564095 Q 1051.282 76.92307 1025.641 76.92307 Q 1025.641 102.564095 589.7435 153.84615 L 179.48717 205.12819 L 153.84615 230.76921 Q 128.20512 230.76921 128.20512 256.41025 Q 128.20512 282.05127 128.20512 358.97433 L 128.20512 410.25638 L 128.20512 410.25638 L 128.20512 410.25638 L 128.20512 435.8974 L 128.20512 435.8974 L 153.84615 435.8974 L 153.84615 461.53842 L 179.48717 461.53842 L 205.12819 461.53842 L 205.12819 461.53842 L 205.12819 461.53842 L 179.48717 487.17944 L 153.84615 512.8205 L 153.84615 512.8205 L 128.20512 512.8205 L 128.20512 512.8205 L 128.20512 538.4615 L 102.564095 538.4615 Q 76.92307 512.8205 25.641024 435.8974 L 0.0 358.97433 L 0.0 307.6923 L 25.641024 256.41025 L 25.641024 230.76921 L 25.641024 205.12819 L 51.282047 205.12819 L 51.282047 205.12819 L 51.282047 179.48717 L 76.92307 179.48717 L 76.92307 179.48717 L 76.92307 153.84615 L 76.92307 153.84615 L 76.92307 153.84615 L 102.564095 153.84615 L 102.564095 153.84615 L 205.12819 102.564095 Q 307.6923 102.564095 512.8205 76.92307 Q 717.94867 51.282047 846.15375 51.282047 Q 948.71783 0.0 1051.282 0.0 z" svg:height="5.384615mm" draw:style-name="style-279" svg:viewBox="0.0 0.0 1128.2051 538.4615" svg:width="11.28205mm" svg:x="74.102554mm" svg:y="106.66666mm"/>
          <draw:path svg:d="M -1.8189894E-12 102.564095 L -1.8189894E-12 0.0 L 102.564095 0.0 L 205.12819 0.0 L 205.12819 25.641024 L 205.12819 76.92307 L 230.76921 692.3076 L 230.76921 1282.0511 L 256.41025 1282.0511 L 282.05127 1307.6921 L 307.6923 1307.6921 L 307.6923 1307.6921 L 307.6923 1282.0511 L 307.6923 1282.0511 L 333.3333 1282.0511 L 333.3333 1307.6921 L 384.61536 1307.6921 L 435.8974 1307.6921 L 435.8974 1333.3333 L 435.8974 1358.9742 L 435.8974 1410.2562 L 435.8974 1487.1793 L 230.76921 1487.1793 L 25.641024 1487.1793 L 25.641024 1435.8973 Q -1.8189894E-12 1384.6152 -1.8189894E-12 1153.8461 L -1.8189894E-12 923.07684 L -1.8189894E-12 564.10254 Q -1.8189894E-12 205.12819 -1.8189894E-12 102.564095 z" svg:height="14.871794mm" draw:style-name="style-280" svg:viewBox="0.0 0.0 435.8974 1487.1793" svg:width="4.358974mm" svg:x="111.28204mm" svg:y="277.6923mm"/>
          <draw:path svg:d="M 256.41025 51.282047 L 282.05127 0.0 L 282.05127 0.0 L 282.05127 0.0 L 282.05127 0.0 L 282.05127 25.641024 L 282.05127 25.641024 Q 282.05127 51.282047 282.05127 51.282047 L 307.6923 51.282047 L 307.6923 51.282047 Q 307.6923 51.282047 333.3333 76.92307 L 333.3333 76.92307 L 333.3333 282.05127 Q 333.3333 512.8205 282.05127 487.17944 Q 230.76921 461.53842 230.76921 487.17944 Q 230.76921 487.17944 205.12819 512.8205 L 205.12819 564.10254 L 205.12819 564.10254 Q 179.48717 564.10254 179.48717 512.8205 Q 179.48717 461.53842 128.20512 461.53842 Q 51.282047 487.17944 25.641024 461.53842 L 25.641024 435.8974 L 25.641024 435.8974 Q 0.0 410.25638 0.0 410.25638 Q -25.641024 410.25638 25.641024 307.6923 Q 76.92307 230.76921 128.20512 205.12819 Q 179.48717 205.12819 179.48717 153.84615 Q 179.48717 76.92307 230.76921 76.92307 L 256.41025 76.92307 L 256.41025 51.282047 z" svg:height="5.641025mm" draw:style-name="style-281" svg:viewBox="0.0 0.0 333.3333 564.10254" svg:width="3.333333mm" svg:x="190.5128mm" svg:y="190.2564mm"/>
          <draw:path svg:d="M 1897.4357 0.0 L 1897.4357 0.0 L 1897.4357 0.0 Q 1897.4357 25.641024 1897.4357 25.641024 L 1923.0768 25.641024 L 1923.0768 0.0 L 1923.0768 0.0 L 1948.7178 0.0 L 1948.7178 0.0 L 1974.3588 76.92307 Q 1999.9999 179.48717 1999.9999 205.12819 Q 1999.9999 230.76921 1999.9999 282.05127 Q 1999.9999 307.6923 2051.282 333.3333 Q 2102.564 358.97433 2102.564 512.8205 Q 2076.9229 666.6666 2128.2048 641.0256 Q 2153.846 641.0256 2179.487 794.8717 Q 2205.128 923.07684 2205.128 1076.923 Q 2230.769 1256.4102 2230.769 1256.4102 Q 2230.769 1307.6921 2256.4102 1307.6921 Q 2256.4102 1307.6921 2205.128 1333.3333 Q 2153.846 1358.9742 2153.846 1461.5383 Q 2153.846 1564.1024 2205.128 1692.3075 Q 2205.128 1820.5127 2230.769 1923.0768 Q 2256.4102 2025.6409 2256.4102 2025.6409 Q 2256.4102 2051.282 2282.051 2025.6409 Q 2282.051 1999.9999 2333.333 2025.6409 Q 2410.256 2051.282 2410.256 2051.282 L 2410.256 2076.9229 L 2384.6152 2179.487 Q 2358.974 2307.6921 2333.333 2333.333 Q 2307.6921 2333.333 2256.4102 2410.256 Q 2205.128 2487.1792 2179.487 2487.1792 L 2153.846 2487.1792 L 2128.2048 2512.8203 L 2102.564 2538.4614 L 2102.564 2538.4614 L 2102.564 2538.4614 L 2051.282 2538.4614 Q 2025.6409 2538.4614 1820.5127 2461.5383 Q 1615.3845 2384.6152 1358.9742 2384.6152 Q 1102.564 2384.6152 974.3589 2384.6152 Q 820.51276 2435.8972 564.10254 2512.8203 L 333.3333 2589.7434 L 307.6923 2615.3843 L 307.6923 2615.3843 L 282.05127 2615.3843 L 256.41025 2589.7434 L 256.41025 2589.7434 L 256.41025 2589.7434 L 256.41025 2564.1023 Q 256.41025 2538.4614 230.76921 2435.8972 Q 230.76921 2358.974 205.12819 2358.974 L 153.84615 2358.974 L 153.84615 2358.974 Q 153.84615 2358.974 128.20512 2384.6152 L 128.20512 2384.6152 L 102.564095 2384.6152 Q 102.564095 2384.6152 102.564095 2358.974 Q 102.564095 2358.974 102.564095 2282.051 Q 102.564095 2230.769 51.282047 2179.487 L 0.0 2128.2048 L 0.0 2128.2048 L 0.0 2128.2048 L 0.0 2102.564 L 0.0 2102.564 L 25.641024 2076.9229 L 25.641024 2051.282 L 51.282047 2051.282 Q 76.92307 2051.282 76.92307 2076.9229 Q 76.92307 2102.564 102.564095 2102.564 L 128.20512 2102.564 L 128.20512 2076.9229 Q 153.84615 2025.6409 179.48717 2025.6409 Q 205.12819 1999.9999 205.12819 1974.3588 Q 205.12819 1923.0768 205.12819 1897.4357 L 230.76921 1871.7947 L 256.41025 1871.7947 Q 307.6923 1871.7947 358.97433 1820.5127 Q 384.61536 1769.2306 410.25638 1717.9486 Q 435.8974 1641.0255 410.25638 1641.0255 Q 358.97433 1641.0255 358.97433 1589.7434 L 384.61536 1538.4614 L 384.61536 1512.8204 L 358.97433 1461.5383 L 358.97433 1461.5383 Q 358.97433 1461.5383 358.97433 1384.6152 Q 333.3333 1333.3333 384.61536 1333.3333 Q 435.8974 1333.3333 461.53842 1307.6921 L 461.53842 1256.4102 L 435.8974 1256.4102 Q 410.25638 1256.4102 358.97433 1230.7692 Q 333.3333 1205.128 333.3333 1179.487 Q 307.6923 1153.8461 256.41025 1102.564 L 205.12819 1076.923 L 205.12819 1076.923 Q 205.12819 1076.923 205.12819 1051.282 L 205.12819 1025.641 L 205.12819 999.99994 Q 205.12819 999.99994 205.12819 948.71783 L 205.12819 897.4358 L 205.12819 897.4358 L 205.12819 897.4358 L 205.12819 871.7948 L 205.12819 871.7948 L 205.12819 846.15375 L 205.12819 820.51276 L 205.12819 820.51276 L 205.12819 794.8717 L 205.12819 794.8717 L 205.12819 794.8717 L 179.48717 794.8717 L 179.48717 794.8717 L 179.48717 769.2307 L 153.84615 769.2307 L 153.84615 769.2307 L 153.84615 743.58966 L 179.48717 743.58966 L 205.12819 743.58966 L 205.12819 743.58966 L 205.12819 743.58966 L 205.12819 769.2307 L 230.76921 769.2307 L 256.41025 769.2307 L 256.41025 743.58966 L 256.41025 743.58966 L 256.41025 743.58966 L 256.41025 743.58966 L 282.05127 743.58966 L 282.05127 717.94867 L 282.05127 717.94867 L 282.05127 717.94867 L 307.6923 717.94867 L 307.6923 846.15375 Q 358.97433 948.71783 358.97433 974.3589 L 358.97433 999.99994 L 410.25638 999.99994 L 461.53842 999.99994 L 461.53842 999.99994 L 487.17944 999.99994 L 487.17944 999.99994 L 512.8205 999.99994 L 512.8205 948.71783 Q 512.8205 897.4358 641.0256 897.4358 L 769.2307 871.7948 L 769.2307 846.15375 Q 769.2307 794.8717 743.58966 794.8717 Q 717.94867 794.8717 717.94867 692.3076 Q 717.94867 589.7435 717.94867 538.4615 L 692.3076 461.53842 L 692.3076 461.53842 Q 692.3076 435.8974 769.2307 435.8974 Q 871.7948 435.8974 897.4358 358.97433 Q 923.07684 282.05127 948.71783 307.6923 Q 974.3589 333.3333 1025.641 307.6923 L 1102.564 282.05127 L 1128.2051 282.05127 Q 1128.2051 282.05127 1153.8461 307.6923 L 1179.487 307.6923 L 1179.487 333.3333 Q 1179.487 333.3333 1205.128 384.61536 L 1230.7692 435.8974 L 1282.0511 461.53842 Q 1333.3333 487.17944 1358.9742 538.4615 L 1384.6152 589.7435 L 1384.6152 589.7435 L 1384.6152 589.7435 L 1410.2562 589.7435 L 1435.8973 589.7435 L 1435.8973 589.7435 L 1435.8973 589.7435 L 1461.5383 589.7435 L 1461.5383 589.7435 L 1461.5383 564.10254 L 1487.1793 564.10254 L 1487.1793 512.8205 Q 1487.1793 461.53842 1538.4614 487.17944 L 1615.3845 487.17944 L 1615.3845 487.17944 Q 1641.0255 487.17944 1641.0255 487.17944 L 1641.0255 487.17944 L 1641.0255 461.53842 L 1641.0255 461.53842 L 1666.6665 461.53842 L 1666.6665 435.8974 L 1666.6665 435.8974 L 1692.3075 435.8974 L 1692.3075 435.8974 L 1692.3075 435.8974 L 1692.3075 410.25638 L 1692.3075 410.25638 L 1666.6665 384.61536 Q 1641.0255 358.97433 1615.3845 333.3333 Q 1564.1024 333.3333 1564.1024 282.05127 L 1564.1024 256.41025 L 1564.1024 256.41025 Q 1564.1024 230.76921 1589.7434 230.76921 Q 1641.0255 230.76921 1666.6665 179.48717 L 1692.3075 128.20512 L 1692.3075 128.20512 L 1692.3075 128.20512 L 1692.3075 102.564095 Q 1692.3075 102.564095 1769.2306 76.92307 L 1820.5127 25.641024 L 1846.1537 25.641024 Q 1871.7947 25.641024 1897.4357 0.0 z M 2153.846 1743.5896 Q 2153.846 1743.5896 2179.487 1743.5896 Q 2179.487 1769.2306 2153.846 1769.2306 Q 2153.846 1769.2306 2153.846 1743.5896 z" svg:height="26.153843mm" draw:style-name="style-282" svg:viewBox="0.0 0.0 2410.256 2615.3843" svg:width="24.102562mm" svg:x="25.641024mm" svg:y="136.66666mm"/>
          <draw:path svg:d="M 615.3846 3.6379788E-12 L 666.6666 3.6379788E-12 L 717.94867 3.6379788E-12 L 794.8717 3.6379788E-12 L 794.8717 25.641024 L 820.51276 51.282047 L 820.51276 76.92307 L 820.51276 102.564095 L 794.8717 128.20512 L 794.8717 128.20512 L 769.2307 128.20512 Q 769.2307 128.20512 717.94867 153.84615 L 692.3076 179.48717 L 692.3076 179.48717 L 666.6666 179.48717 L 666.6666 179.48717 L 666.6666 179.48717 L 641.0256 205.12819 L 615.3846 230.76921 L 589.7435 230.76921 L 564.10254 230.76921 L 564.10254 256.41025 L 564.10254 282.05127 L 589.7435 307.6923 L 589.7435 333.3333 L 641.0256 333.3333 L 692.3076 333.3333 L 717.94867 307.6923 L 743.58966 282.05127 L 923.07684 230.76921 Q 1102.564 179.48717 1282.0511 205.12819 Q 1461.5383 230.76921 1487.1793 230.76921 Q 1487.1793 256.41025 1512.8204 282.05127 L 1512.8204 307.6923 L 1512.8204 333.3333 Q 1487.1793 358.97433 1487.1793 384.61536 L 1487.1793 410.25638 L 1384.6152 589.7435 Q 1333.3333 769.2307 1333.3333 871.7948 Q 1358.9742 999.99994 1538.4614 999.99994 Q 1717.9486 1051.282 1717.9486 1051.282 L 1743.5896 1051.282 L 1743.5896 1051.282 Q 1743.5896 1051.282 1743.5896 1076.923 L 1769.2306 1076.923 L 1769.2306 1076.923 Q 1769.2306 1102.564 1794.8716 1102.564 L 1794.8716 1102.564 L 1794.8716 1102.564 Q 1794.8716 1128.2051 1820.5127 1128.2051 L 1820.5127 1153.8461 L 1820.5127 1153.8461 L 1846.1537 1153.8461 L 1846.1537 1153.8461 L 1846.1537 1153.8461 L 1846.1537 1179.487 L 1846.1537 1179.487 L 1820.5127 1179.487 L 1820.5127 1205.128 L 1820.5127 1205.128 L 1794.8716 1205.128 L 1794.8716 1205.128 L 1794.8716 1230.7692 L 1589.7434 1230.7692 Q 1384.6152 1256.4102 1256.4102 1333.3333 Q 1128.2051 1410.2562 1128.2051 1435.8973 L 1128.2051 1461.5383 L 1102.564 1461.5383 L 1102.564 1461.5383 L 1102.564 1487.1793 L 1076.923 1487.1793 L 1076.923 1538.4614 L 1076.923 1589.7434 L 1102.564 1615.3845 Q 1128.2051 1641.0255 1128.2051 1666.6665 L 1128.2051 1666.6665 L 1076.923 1692.3075 Q 1025.641 1717.9486 948.71783 1794.8716 Q 871.7948 1871.7947 846.15375 1923.0768 Q 820.51276 1974.3588 717.94867 2025.6409 Q 589.7435 2076.9229 564.10254 2102.564 Q 564.10254 2128.2048 538.4615 2179.487 L 512.8205 2230.769 L 512.8205 2256.4102 L 512.8205 2282.051 L 461.53842 2282.051 L 435.8974 2282.051 L 410.25638 2282.051 L 384.61536 2282.051 L 358.97433 2256.4102 L 307.6923 2230.769 L 256.41025 2230.769 L 230.76921 2230.769 L 230.76921 2205.128 L 205.12819 2205.128 L 205.12819 2205.128 L 205.12819 2179.487 L 205.12819 2179.487 L 205.12819 2179.487 L 179.48717 2128.2048 Q 153.84615 2051.282 76.92307 1307.6921 L 0.0 564.10254 L 0.0 333.3333 Q 0.0 128.20512 179.48717 76.92307 L 358.97433 51.282047 L 461.53842 25.641024 Q 538.4615 25.641024 615.3846 3.6379788E-12 z M 1179.487 487.17944 L 1179.487 487.17944 L 1128.2051 487.17944 Q 1076.923 487.17944 1051.282 461.53842 Q 1025.641 410.25638 1051.282 358.97433 Q 1102.564 282.05127 1153.8461 307.6923 Q 1179.487 333.3333 1179.487 410.25638 Q 1179.487 487.17944 1179.487 487.17944 z" svg:height="22.82051mm" draw:style-name="style-283" svg:viewBox="0.0 0.0 1846.1537 2282.051" svg:width="18.461536mm" svg:x="30.256407mm" svg:y="185.3846mm"/>
          <draw:path svg:d="M 1230.7692 923.07684 L 1230.7692 1512.8204 L 1205.128 1512.8204 Q 1205.128 1512.8204 1205.128 1512.8204 Q 1179.487 1512.8204 1102.564 1512.8204 Q 1051.282 1512.8204 1025.641 1487.1793 Q 999.99994 1461.5383 948.71783 1435.8973 Q 897.4358 1410.2562 871.7948 1358.9742 Q 846.15375 1307.6921 794.8717 1333.3333 Q 743.58966 1358.9742 717.94867 1307.6921 Q 692.3076 1282.0511 641.0256 1282.0511 Q 615.3846 1282.0511 615.3846 1307.6921 Q 615.3846 1333.3333 461.53842 1307.6921 Q 307.6923 1307.6921 230.76921 1230.7692 L 179.48717 1153.8461 L 179.48717 1102.564 Q 179.48717 1051.282 205.12819 1051.282 Q 230.76921 1025.641 205.12819 897.4358 Q 179.48717 794.8717 179.48717 692.3076 Q 205.12819 589.7435 153.84615 564.10254 Q 102.564095 538.4615 102.564095 461.53842 Q 128.20512 384.61536 102.564095 282.05127 Q 76.92307 205.12819 51.282047 205.12819 L 25.641024 179.48717 L 25.641024 179.48717 L 25.641024 179.48717 L 1.8189894E-12 179.48717 L 1.8189894E-12 179.48717 L 1.8189894E-12 153.84615 L 25.641024 153.84615 L 25.641024 153.84615 L 25.641024 128.20512 L 25.641024 128.20512 L 25.641024 128.20512 L 25.641024 128.20512 L 51.282047 128.20512 L 51.282047 102.564095 L 51.282047 102.564095 L 102.564095 102.564095 L 153.84615 76.92307 L 230.76921 76.92307 L 333.3333 76.92307 L 538.4615 25.641024 Q 743.58966 -25.641024 897.4358 0.0 Q 1076.923 25.641024 1128.2051 76.92307 Q 1205.128 153.84615 1205.128 230.76921 Q 1205.128 333.3333 1230.7692 923.07684 z" svg:height="15.128203mm" draw:style-name="style-284" svg:viewBox="0.0 0.0 1230.7692 1512.8204" svg:width="12.307692mm" svg:x="89.99999mm" svg:y="216.15382mm"/>
          <draw:path svg:d="M 25.641024 128.20512 L 25.641024 128.20512 L 25.641024 102.564095 Q 25.641024 102.564095 -2.2737368E-13 76.92307 L -2.2737368E-13 51.282047 L -2.2737368E-13 25.641024 Q -2.2737368E-13 0.0 51.282047 0.0 Q 128.20512 0.0 102.564095 51.282047 Q 102.564095 102.564095 76.92307 102.564095 Q 51.282047 102.564095 25.641024 128.20512 z" svg:height="1.2820512mm" draw:style-name="style-285" svg:viewBox="0.0 0.0 102.564095 128.20512" svg:width="1.025641mm" svg:x="19.743587mm" svg:y="184.61537mm"/>
          <draw:path svg:d="M 1589.7434 384.61536 L 1589.7434 0.0 L 1589.7434 0.0 L 1589.7434 0.0 L 1615.3845 76.92307 L 1641.0255 128.20512 L 1641.0255 128.20512 L 1641.0255 128.20512 L 1641.0255 128.20512 L 1641.0255 128.20512 L 1641.0255 153.84615 L 1641.0255 153.84615 L 1666.6665 153.84615 L 1666.6665 179.48717 L 1692.3075 179.48717 L 1717.9486 179.48717 L 1717.9486 205.12819 L 1743.5896 205.12819 L 1743.5896 205.12819 L 1743.5896 230.76921 L 1794.8716 230.76921 L 1820.5127 230.76921 L 1846.1537 230.76921 L 1846.1537 230.76921 L 1846.1537 230.76921 L 1846.1537 230.76921 L 1871.7947 179.48717 L 1897.4357 153.84615 L 1897.4357 153.84615 L 1897.4357 128.20512 L 1923.0768 128.20512 Q 1948.7178 102.564095 1974.3588 102.564095 L 1974.3588 102.564095 L 1974.3588 487.17944 L 1974.3588 897.4358 L 2102.564 897.4358 Q 2256.4102 897.4358 2282.051 871.7948 L 2307.6921 871.7948 L 2307.6921 846.15375 Q 2307.6921 820.51276 2333.333 743.58966 L 2358.974 666.6666 L 2384.6152 666.6666 L 2410.256 666.6666 L 2410.256 717.94867 L 2410.256 769.2307 L 2435.8972 769.2307 L 2435.8972 769.2307 L 2435.8972 846.15375 L 2435.8972 897.4358 L 2512.8203 897.4358 L 2564.1023 897.4358 L 2589.7434 897.4358 L 2615.3843 897.4358 L 2615.3843 897.4358 L 2615.3843 897.4358 L 2641.0254 897.4358 L 2641.0254 897.4358 L 2666.6665 897.4358 L 2717.9485 897.4358 L 2717.9485 897.4358 L 2717.9485 897.4358 L 2743.5896 897.4358 L 2743.5896 897.4358 L 2743.5896 948.71783 Q 2717.9485 999.99994 2769.2305 1051.282 Q 2820.5125 1102.564 2820.5125 1153.8461 Q 2820.5125 1205.128 2846.1536 1230.7692 Q 2871.7947 1230.7692 2871.7947 1282.0511 Q 2897.4355 1307.6921 2948.7178 1384.6152 Q 2974.3586 1461.5383 2999.9998 1487.1793 L 2999.9998 1512.8204 L 2974.3586 1512.8204 L 2948.7178 1512.8204 L 2948.7178 1564.1024 L 2948.7178 1589.7434 L 2923.0767 1589.7434 Q 2923.0767 1564.1024 2897.4355 1564.1024 Q 2871.7947 1512.8204 2717.9485 1512.8204 L 2538.4614 1487.1793 L 2538.4614 1564.1024 Q 2512.8203 1615.3845 2512.8203 1897.4357 L 2512.8203 2179.487 L 2487.1792 2256.4102 Q 2461.5383 2333.333 2461.5383 2333.333 Q 2461.5383 2333.333 2435.8972 2333.333 L 2435.8972 2333.333 L 2435.8972 2333.333 Q 2410.256 2333.333 2358.974 1923.0768 Q 2256.4102 1512.8204 2179.487 1512.8204 Q 2102.564 1487.1793 2051.282 1769.2306 L 1974.3588 2051.282 L 1974.3588 2025.6409 Q 1948.7178 2025.6409 1923.0768 2025.6409 L 1897.4357 1999.9999 L 1897.4357 1948.7178 Q 1897.4357 1897.4357 1948.7178 1717.9486 Q 1948.7178 1512.8204 1897.4357 1512.8204 Q 1846.1537 1487.1793 1794.8716 1692.3075 Q 1743.5896 1923.0768 1692.3075 1692.3075 Q 1641.0255 1487.1793 1589.7434 1487.1793 Q 1538.4614 1487.1793 1487.1793 1692.3075 L 1461.5383 1897.4357 L 1435.8973 1897.4357 L 1410.2562 1897.4357 L 1410.2562 1820.5127 L 1384.6152 1769.2306 L 1384.6152 1692.3075 L 1384.6152 1615.3845 L 1358.9742 1564.1024 L 1333.3333 1512.8204 L 1333.3333 1512.8204 L 1333.3333 1512.8204 L 1282.0511 1487.1793 L 1230.7692 1487.1793 L 1256.4102 1692.3075 Q 1282.0511 1897.4357 1282.0511 1974.3588 L 1282.0511 2051.282 L 1282.0511 2076.9229 L 1282.0511 2128.2048 L 1282.0511 2128.2048 L 1256.4102 2128.2048 L 1256.4102 2102.564 L 1230.7692 2102.564 L 1230.7692 2102.564 Q 1230.7692 2076.9229 1179.487 2076.9229 Q 1102.564 2051.282 1076.923 2076.9229 L 1076.923 2128.2048 L 1076.923 2128.2048 Q 1051.282 2128.2048 948.71783 2128.2048 L 846.15375 2128.2048 L 846.15375 2128.2048 Q 820.51276 2128.2048 820.51276 2179.487 L 820.51276 2205.128 L 820.51276 2205.128 Q 820.51276 2205.128 794.8717 2230.769 L 769.2307 2230.769 L 769.2307 2179.487 Q 769.2307 2128.2048 717.94867 2128.2048 Q 666.6666 2102.564 641.0256 2179.487 L 615.3846 2256.4102 L 615.3846 2179.487 Q 615.3846 2128.2048 564.10254 2128.2048 L 512.8205 2128.2048 L 487.17944 2128.2048 L 461.53842 2128.2048 L 461.53842 2128.2048 Q 461.53842 2128.2048 410.25638 2102.564 L 333.3333 2102.564 L 333.3333 2102.564 Q 333.3333 2076.9229 307.6923 2076.9229 Q 256.41025 2051.282 256.41025 2025.6409 Q 230.76921 2025.6409 205.12819 1948.7178 Q 179.48717 1897.4357 153.84615 1897.4357 Q 102.564095 1871.7947 76.92307 1846.1537 L 51.282047 1820.5127 L 51.282047 1820.5127 Q 51.282047 1794.8716 51.282047 1717.9486 Q 51.282047 1641.0255 51.282047 1512.8204 Q 51.282047 1358.9742 51.282047 1153.8461 Q 51.282047 974.3589 51.282047 948.71783 L 0.0 897.4358 L 0.0 871.7948 L 0.0 846.15375 L 0.0 846.15375 L 0.0 846.15375 L 25.641024 846.15375 L 25.641024 846.15375 L 25.641024 871.7948 L 51.282047 871.7948 L 51.282047 871.7948 L 51.282047 897.4358 L 153.84615 897.4358 Q 282.05127 897.4358 307.6923 871.7948 L 333.3333 871.7948 L 333.3333 846.15375 Q 358.97433 820.51276 358.97433 666.6666 L 358.97433 512.8205 L 358.97433 512.8205 L 358.97433 512.8205 L 384.61536 487.17944 L 410.25638 461.53842 L 410.25638 461.53842 L 410.25638 487.17944 L 435.8974 487.17944 L 461.53842 487.17944 L 461.53842 692.3076 L 461.53842 897.4358 L 512.8205 897.4358 L 589.7435 897.4358 L 589.7435 871.7948 L 615.3846 871.7948 L 615.3846 743.58966 L 615.3846 641.0256 L 641.0256 641.0256 L 641.0256 641.0256 L 641.0256 615.3846 L 666.6666 615.3846 L 666.6666 641.0256 L 666.6666 692.3076 L 692.3076 743.58966 Q 717.94867 769.2307 717.94867 820.51276 L 717.94867 871.7948 L 743.58966 871.7948 L 743.58966 897.4358 L 769.2307 897.4358 L 794.8717 897.4358 L 820.51276 897.4358 L 846.15375 897.4358 L 846.15375 897.4358 L 871.7948 897.4358 L 871.7948 692.3076 L 871.7948 487.17944 L 871.7948 487.17944 L 871.7948 487.17944 L 897.4358 538.4615 L 923.07684 589.7435 L 923.07684 589.7435 L 923.07684 589.7435 L 923.07684 564.10254 L 923.07684 564.10254 L 948.71783 564.10254 L 948.71783 564.10254 L 948.71783 641.0256 L 923.07684 743.58966 L 923.07684 820.51276 L 923.07684 897.4358 L 974.3589 897.4358 L 1051.282 897.4358 L 1051.282 871.7948 L 1076.923 871.7948 L 1076.923 794.8717 L 1076.923 717.94867 L 1102.564 717.94867 L 1102.564 692.3076 L 1128.2051 692.3076 L 1179.487 692.3076 L 1179.487 717.94867 L 1179.487 717.94867 L 1205.128 794.8717 Q 1230.7692 897.4358 1256.4102 897.4358 L 1282.0511 897.4358 L 1282.0511 897.4358 L 1282.0511 897.4358 L 1333.3333 897.4358 Q 1358.9742 897.4358 1358.9742 897.4358 L 1358.9742 897.4358 L 1358.9742 897.4358 Q 1384.6152 897.4358 1384.6152 871.7948 L 1384.6152 846.15375 L 1410.2562 846.15375 L 1410.2562 846.15375 L 1435.8973 871.7948 L 1435.8973 871.7948 L 1435.8973 897.4358 Q 1435.8973 897.4358 1461.5383 897.4358 L 1461.5383 897.4358 L 1589.7434 897.4358 L 1743.5896 897.4358 L 1743.5896 897.4358 L 1743.5896 897.4358 L 1769.2306 846.15375 L 1769.2306 769.2307 L 1692.3075 769.2307 Q 1615.3845 743.58966 1589.7434 384.61536 z" svg:height="23.333332mm" draw:style-name="style-286" svg:viewBox="0.0 0.0 2999.9998 2333.333" svg:width="29.999998mm" svg:x="143.58974mm" svg:y="166.92307mm"/>
          <draw:path svg:d="M 615.3846 0.0 L 641.0256 0.0 L 641.0256 51.282047 Q 615.3846 102.564095 538.4615 128.20512 Q 487.17944 153.84615 461.53842 179.48717 Q 435.8974 179.48717 435.8974 205.12819 L 410.25638 205.12819 L 410.25638 205.12819 Q 384.61536 205.12819 384.61536 230.76921 L 384.61536 230.76921 L 358.97433 230.76921 Q 333.3333 230.76921 282.05127 230.76921 Q 256.41025 179.48717 179.48717 230.76921 L 102.564095 282.05127 L 102.564095 282.05127 L 76.92307 282.05127 L 76.92307 282.05127 L 76.92307 307.6923 L 25.641024 307.6923 L -1.8189894E-12 282.05127 L -1.8189894E-12 282.05127 L -1.8189894E-12 282.05127 L 25.641024 282.05127 L 25.641024 282.05127 L 25.641024 256.41025 L 25.641024 256.41025 L 51.282047 256.41025 L 51.282047 230.76921 L 51.282047 230.76921 L 76.92307 230.76921 L 76.92307 230.76921 L 76.92307 230.76921 L 128.20512 205.12819 L 153.84615 179.48717 L 153.84615 179.48717 L 179.48717 179.48717 L 179.48717 153.84615 Q 205.12819 128.20512 282.05127 102.564095 Q 384.61536 102.564095 384.61536 51.282047 Q 384.61536 0.0 487.17944 25.641024 Q 589.7435 76.92307 589.7435 25.641024 Q 589.7435 0.0 615.3846 0.0 z" svg:height="3.076923mm" draw:style-name="style-287" svg:viewBox="0.0 0.0 641.0256 307.6923" svg:width="6.410256mm" svg:x="159.23076mm" svg:y="250.5128mm"/>
          <draw:path svg:d="M 538.4615 3.6379788E-12 L 717.94867 3.6379788E-12 L 846.15375 51.282047 Q 974.3589 102.564095 999.99994 128.20512 L 999.99994 128.20512 L 974.3589 128.20512 Q 923.07684 153.84615 923.07684 179.48717 L 923.07684 205.12819 L 923.07684 205.12819 Q 897.4358 179.48717 794.8717 153.84615 Q 692.3076 128.20512 410.25638 153.84615 L 153.84615 179.48717 L 102.564095 205.12819 L 76.92307 205.12819 L 51.282047 205.12819 L 0.0 179.48717 L 0.0 179.48717 L 0.0 179.48717 L 0.0 153.84615 L 0.0 128.20512 L 0.0 128.20512 L 0.0 128.20512 L 51.282047 102.564095 L 76.92307 76.92307 L 205.12819 51.282047 Q 358.97433 25.641024 538.4615 3.6379788E-12 z" svg:height="2.051282mm" draw:style-name="style-288" svg:viewBox="0.0 0.0 999.99994 205.12819" svg:width="9.999999mm" svg:x="45.1282mm" svg:y="219.23074mm"/>
          <draw:path svg:d="M 589.7435 25.641024 L 641.0256 25.641024 L 666.6666 51.282047 Q 692.3076 76.92307 692.3076 102.564095 L 692.3076 102.564095 L 589.7435 102.564095 Q 461.53842 102.564095 333.3333 102.564095 L 179.48717 102.564095 L 153.84615 102.564095 Q 128.20512 128.20512 128.20512 205.12819 Q 128.20512 282.05127 179.48717 307.6923 Q 205.12819 358.97433 256.41025 358.97433 L 307.6923 358.97433 L 307.6923 410.25638 L 307.6923 435.8974 L 230.76921 435.8974 L 179.48717 410.25638 L 153.84615 410.25638 L 128.20512 410.25638 L 102.564095 384.61536 L 76.92307 358.97433 L 76.92307 358.97433 L 76.92307 358.97433 L 51.282047 358.97433 L 51.282047 358.97433 L 51.282047 333.3333 L 25.641024 333.3333 L 25.641024 307.6923 L 25.641024 282.05127 L 0.0 205.12819 L 0.0 128.20512 L 0.0 128.20512 L 25.641024 128.20512 L 25.641024 102.564095 L 25.641024 76.92307 L 102.564095 25.641024 Q 179.48717 0.0 333.3333 0.0 Q 512.8205 0.0 589.7435 25.641024 z" svg:height="4.358974mm" draw:style-name="style-289" svg:viewBox="0.0 0.0 692.3076 435.8974" svg:width="6.923076mm" svg:x="62.820507mm" svg:y="104.61537mm"/>
          <draw:path svg:d="M 128.20512 128.20512 L 102.564095 0.0 L 205.12819 25.641024 Q 282.05127 76.92307 307.6923 76.92307 L 333.3333 76.92307 L 358.97433 76.92307 L 384.61536 76.92307 L 410.25638 102.564095 L 435.8974 128.20512 L 666.6666 179.48717 Q 923.07684 230.76921 923.07684 487.17944 Q 974.3589 717.94867 974.3589 743.58966 L 974.3589 769.2307 L 974.3589 794.8717 L 974.3589 794.8717 L 974.3589 846.15375 L 974.3589 871.7948 L 923.07684 871.7948 L 871.7948 846.15375 L 820.51276 846.15375 Q 769.2307 846.15375 589.7435 769.2307 L 410.25638 717.94867 L 358.97433 717.94867 Q 333.3333 692.3076 205.12819 641.0256 L 51.282047 589.7435 L 51.282047 589.7435 Q 51.282047 564.10254 25.641024 564.10254 L 25.641024 564.10254 L 25.641024 538.4615 L 0.0 538.4615 L 0.0 487.17944 Q 0.0 435.8974 25.641024 384.61536 Q 51.282047 307.6923 102.564095 282.05127 Q 153.84615 282.05127 128.20512 128.20512 z" svg:height="8.717948mm" draw:style-name="style-290" svg:viewBox="0.0 0.0 974.3589 871.7948" svg:width="9.743588mm" svg:x="32.82051mm" svg:y="209.48717mm"/>
          <draw:path svg:d="M 128.20512 0.0 L 153.84615 0.0 L 153.84615 0.0 L 153.84615 0.0 L 205.12819 0.0 Q 230.76921 0.0 205.12819 25.641024 Q 179.48717 51.282047 153.84615 51.282047 L 128.20512 51.282047 L 153.84615 76.92307 Q 153.84615 102.564095 230.76921 102.564095 Q 307.6923 102.564095 256.41025 153.84615 Q 230.76921 205.12819 307.6923 230.76921 Q 410.25638 256.41025 410.25638 333.3333 Q 410.25638 410.25638 410.25638 410.25638 Q 435.8974 410.25638 461.53842 410.25638 L 512.8205 410.25638 L 512.8205 410.25638 Q 512.8205 410.25638 358.97433 410.25638 Q 230.76921 410.25638 205.12819 435.8974 L 179.48717 461.53842 L 102.564095 461.53842 L 51.282047 461.53842 L 51.282047 461.53842 Q 51.282047 461.53842 25.641024 435.8974 Q 0.0 410.25638 51.282047 410.25638 L 102.564095 384.61536 L 102.564095 384.61536 Q 128.20512 358.97433 153.84615 358.97433 Q 179.48717 358.97433 179.48717 307.6923 Q 205.12819 256.41025 128.20512 256.41025 Q 76.92307 256.41025 76.92307 282.05127 L 76.92307 307.6923 L 76.92307 307.6923 Q 51.282047 307.6923 51.282047 307.6923 Q 25.641024 307.6923 25.641024 282.05127 L 0.0 256.41025 L 25.641024 256.41025 L 25.641024 256.41025 L 25.641024 230.76921 L 51.282047 230.76921 L 51.282047 230.76921 L 51.282047 205.12819 L 76.92307 205.12819 Q 102.564095 205.12819 102.564095 153.84615 Q 102.564095 102.564095 76.92307 102.564095 Q 51.282047 102.564095 51.282047 76.92307 Q 51.282047 51.282047 76.92307 51.282047 L 102.564095 25.641024 L 102.564095 25.641024 L 128.20512 0.0 L 128.20512 0.0 z" svg:height="4.615384mm" draw:style-name="style-291" svg:viewBox="0.0 0.0 512.8205 461.53842" svg:width="5.128205mm" svg:x="18.974358mm" svg:y="182.05127mm"/>
          <draw:path svg:d="M 5025.6406 0.0 L 5051.2817 0.0 L 5256.4097 0.0 Q 5435.897 25.641024 5461.538 102.564095 L 5487.179 153.84615 L 5487.179 153.84615 L 5487.179 153.84615 L 5512.82 179.48717 L 5538.461 179.48717 L 5538.461 205.12819 L 5538.461 230.76921 L 5564.102 256.41025 L 5564.102 282.05127 L 5461.538 307.6923 Q 5333.333 307.6923 5307.692 410.25638 Q 5282.051 512.8205 5256.4097 512.8205 Q 5230.7686 512.8205 5230.7686 564.10254 Q 5230.7686 589.7435 5256.4097 589.7435 Q 5282.051 589.7435 5282.051 666.6666 Q 5256.4097 769.2307 5307.692 769.2307 Q 5358.974 769.2307 5333.333 769.2307 Q 5282.051 794.8717 5282.051 820.51276 Q 5282.051 871.7948 5256.4097 871.7948 L 5256.4097 871.7948 L 5256.4097 897.4358 L 5282.051 897.4358 L 5282.051 948.71783 L 5282.051 999.99994 L 5307.692 999.99994 L 5307.692 999.99994 L 5307.692 1076.923 L 5333.333 1153.8461 L 5333.333 1179.487 L 5333.333 1205.128 L 5358.974 1205.128 L 5358.974 1230.7692 L 5358.974 1230.7692 L 5384.6147 1230.7692 L 5384.6147 1230.7692 L 5384.6147 1230.7692 L 5410.256 1256.4102 L 5435.897 1282.0511 L 5461.538 1282.0511 L 5487.179 1282.0511 L 5538.461 1307.6921 L 5615.3843 1307.6921 L 5923.076 1307.6921 Q 6230.7686 1282.0511 6256.4097 1282.0511 L 6307.692 1282.0511 L 6333.333 1282.0511 L 6358.9736 1282.0511 L 6358.9736 1282.0511 L 6384.6147 1282.0511 L 6384.6147 1282.0511 L 6410.256 1282.0511 L 6410.256 1358.9742 L 6410.256 1435.8973 L 6435.897 1435.8973 L 6435.897 1435.8973 L 6461.538 1512.8204 Q 6512.82 1589.7434 6538.461 1615.3845 L 6564.102 1615.3845 L 6564.102 1615.3845 L 6564.102 1615.3845 L 6589.743 1615.3845 L 6589.743 1641.0255 L 6923.076 1615.3845 Q 7282.051 1589.7434 7282.051 1641.0255 L 7282.051 1692.3075 L 7282.051 1717.9486 L 7282.051 1743.5896 L 7256.4097 1794.8716 L 7256.4097 1846.1537 L 7256.4097 1846.1537 L 7230.7686 1846.1537 L 7230.7686 1846.1537 L 7230.7686 1871.7947 L 7230.7686 1871.7947 Q 7230.7686 1871.7947 7205.1274 1871.7947 Q 7205.1274 1897.4357 6871.7944 1897.4357 Q 6564.102 1897.4357 6333.333 1846.1537 L 6102.5635 1769.2306 L 6102.5635 1769.2306 Q 6102.5635 1743.5896 5948.7173 1717.9486 Q 5769.2305 1692.3075 5461.538 1666.6665 Q 5153.8457 1641.0255 4948.7173 1692.3075 Q 4743.5894 1743.5896 4615.3843 1794.8716 Q 4512.8203 1871.7947 4487.179 1948.7178 Q 4461.538 2051.282 4538.461 2102.564 Q 4589.743 2153.846 4820.512 2153.846 L 5076.923 2179.487 L 5128.2046 2179.487 L 5153.8457 2153.846 L 5487.179 2153.846 Q 5846.1533 2153.846 5948.7173 2282.051 Q 6076.9224 2410.256 6435.897 2461.5383 Q 6794.871 2512.8203 6923.076 2512.8203 L 7051.2812 2512.8203 L 7051.2812 2717.9485 L 7051.2812 2923.0767 L 7051.2812 2923.0767 Q 7025.6406 2923.0767 7025.6406 2948.7178 L 7025.6406 2974.3586 L 6974.3584 3051.2817 Q 6923.076 3128.2048 6923.076 3153.846 L 6923.076 3179.4868 L 6923.076 3179.4868 Q 6923.076 3179.4868 6871.7944 3205.128 Q 6820.512 3205.128 6820.512 3230.769 Q 6820.512 3256.41 6769.23 3230.769 L 6717.948 3205.128 L 6692.307 3205.128 L 6692.307 3179.4868 L 6666.666 3179.4868 L 6641.025 3179.4868 L 6666.666 3230.769 Q 6666.666 3282.051 6641.025 3282.051 L 6615.384 3282.051 L 6615.384 3307.692 L 6589.743 3307.692 L 6589.743 3307.692 Q 6589.743 3282.051 6564.102 3282.051 L 6538.461 3282.051 L 6538.461 3282.051 Q 6512.82 3256.41 6512.82 3230.769 Q 6487.1787 3230.769 6333.333 3205.128 Q 6179.487 3205.128 6179.487 3256.41 L 6205.1274 3307.692 L 6179.487 3333.333 Q 6179.487 3384.615 6153.8457 3384.615 L 6153.8457 3384.615 L 6153.8457 3384.615 Q 6153.8457 3358.974 6102.5635 3358.974 L 6051.2817 3358.974 L 6051.2817 3358.974 Q 6051.2817 3358.974 6025.6406 3333.333 Q 6025.6406 3307.692 5948.7173 3307.692 Q 5897.4355 3307.692 5871.7944 3358.974 Q 5846.1533 3435.8972 5794.871 3384.615 Q 5769.2305 3333.333 5743.5894 3384.615 Q 5692.307 3435.8972 5641.025 3435.8972 L 5589.743 3435.8972 L 5589.743 3461.538 L 5589.743 3487.1792 L 5615.3843 3512.8203 L 5641.025 3538.4612 L 5641.025 3564.1023 L 5641.025 3589.7432 L 5641.025 3589.7432 L 5641.025 3615.3843 L 5641.025 3615.3843 L 5641.025 3615.3843 L 5615.3843 3641.0254 L 5615.3843 3641.0254 L 5615.3843 3641.0254 L 5589.743 3641.0254 L 5589.743 3641.0254 L 5589.743 3666.6663 L 5564.102 3666.6663 L 5538.461 3641.0254 L 5538.461 3641.0254 L 5538.461 3641.0254 L 5512.82 3589.7432 Q 5487.179 3564.1023 5410.256 3538.4612 Q 5307.692 3487.1792 5307.692 3512.8203 Q 5307.692 3538.4612 5282.051 3538.4612 L 5230.7686 3564.1023 L 5179.487 3589.7432 Q 5153.8457 3589.7432 5128.2046 3641.0254 Q 5128.2046 3692.3074 5128.2046 3717.9485 L 5102.5635 3717.9485 L 5076.923 3717.9485 Q 5051.2817 3743.5894 5025.6406 3743.5894 Q 4999.9995 3743.5894 4974.3584 3794.8713 Q 4923.0767 3846.1536 4871.7944 3846.1536 Q 4820.512 3846.1536 4820.512 3794.8713 Q 4794.8716 3743.5894 4717.948 3743.5894 L 4641.0254 3743.5894 L 4641.0254 3743.5894 Q 4641.0254 3743.5894 4589.743 3743.5894 Q 4538.461 3743.5894 4538.461 3692.3074 Q 4538.461 3641.0254 4410.256 3615.3843 L 4256.4097 3589.7432 L 4256.4097 3589.7432 Q 4256.4097 3589.7432 4205.128 3589.7432 L 4153.8457 3615.3843 L 4102.564 3589.7432 Q 4076.9226 3589.7432 4051.2817 3589.7432 Q 3999.9998 3615.3843 3999.9998 3641.0254 Q 3999.9998 3666.6663 3948.7175 3666.6663 Q 3897.4355 3666.6663 3897.4355 3743.5894 L 3897.4355 3820.5125 L 3846.1536 3820.5125 Q 3794.8713 3820.5125 3794.8713 3769.2305 Q 3820.5125 3717.9485 3769.2305 3717.9485 Q 3717.9485 3743.5894 3692.3074 3769.2305 Q 3692.3074 3820.5125 3615.3843 3846.1536 L 3538.4612 3846.1536 L 3538.4612 3897.4355 L 3538.4612 3948.7175 L 3487.1792 3948.7175 L 3461.538 3948.7175 L 3435.8972 3948.7175 Q 3435.8972 3948.7175 3358.974 3923.0767 Q 3282.051 3923.0767 3282.051 3897.4355 Q 3282.051 3846.1536 3230.769 3846.1536 Q 3179.4868 3820.5125 3076.9229 3897.4355 L 2974.3586 3974.3586 L 2871.7947 3999.9998 Q 2794.8716 3999.9998 2743.5896 4051.2817 Q 2692.3074 4102.564 2666.6665 4128.2046 L 2615.3843 4128.2046 L 2564.1023 4102.564 Q 2512.8203 4076.9226 2487.1792 4102.564 Q 2461.5383 4153.8457 2461.5383 4153.8457 L 2461.5383 4179.487 L 2461.5383 4205.128 Q 2435.8972 4256.4097 2358.974 4256.4097 Q 2256.4102 4282.051 2256.4102 4282.051 Q 2256.4102 4256.4097 2256.4102 4256.4097 L 2256.4102 4256.4097 L 2230.769 4256.4097 L 2230.769 4256.4097 L 2230.769 4282.051 L 2205.128 4282.051 L 2205.128 4282.051 L 2205.128 4307.692 L 2179.487 4307.692 L 2153.846 4307.692 L 2128.2048 4307.692 Q 2102.564 4333.333 2076.9229 4384.615 Q 2051.282 4410.256 2025.6409 4410.256 Q 1999.9999 4410.256 1948.7178 4410.256 Q 1923.0768 4461.538 1897.4357 4461.538 Q 1846.1537 4487.179 1846.1537 4564.102 L 1846.1537 4615.3843 L 1820.5127 4615.3843 L 1820.5127 4615.3843 L 1820.5127 4641.0254 Q 1794.8716 4641.0254 1794.8716 4666.666 L 1794.8716 4692.307 L 1794.8716 4692.307 L 1769.2306 4666.666 L 1769.2306 4666.666 L 1743.5896 4666.666 L 1743.5896 4666.666 L 1743.5896 4666.666 L 1743.5896 4641.0254 L 1743.5896 4641.0254 L 1717.9486 4641.0254 L 1717.9486 4615.3843 L 1692.3075 4615.3843 Q 1666.6665 4615.3843 1666.6665 4589.743 Q 1641.0255 4564.102 1589.7434 4564.102 Q 1538.4614 4564.102 1538.4614 4538.461 Q 1538.4614 4512.8203 1487.1793 4538.461 Q 1435.8973 4564.102 1410.2562 4538.461 Q 1384.6152 4512.8203 1384.6152 4564.102 Q 1384.6152 4589.743 1358.9742 4589.743 Q 1333.3333 4589.743 1333.3333 4564.102 Q 1333.3333 4538.461 1230.7692 4538.461 Q 1128.2051 4538.461 1153.8461 4487.179 Q 1179.487 4435.897 1128.2051 4410.256 Q 1076.923 4358.974 1076.923 4333.333 Q 1076.923 4307.692 1051.282 4307.692 Q 1025.641 4307.692 1025.641 4256.4097 Q 1025.641 4230.769 923.07684 4256.4097 Q 846.15375 4256.4097 820.51276 4230.769 Q 820.51276 4205.128 846.15375 4205.128 Q 871.7948 4205.128 871.7948 4179.487 Q 871.7948 4153.8457 820.51276 4153.8457 Q 769.2307 4179.487 769.2307 4153.8457 Q 743.58966 4153.8457 615.3846 4153.8457 Q 487.17944 4153.8457 461.53842 4153.8457 Q 410.25638 4153.8457 410.25638 4128.2046 Q 410.25638 4102.564 358.97433 4102.564 Q 307.6923 4128.2046 256.41025 4076.9226 L 205.12819 4025.6406 L 205.12819 4051.2817 Q 205.12819 4102.564 205.12819 4128.2046 L 205.12819 4153.8457 L 179.48717 4153.8457 L 179.48717 4153.8457 L 153.84615 4153.8457 L 153.84615 4153.8457 L 153.84615 4153.8457 L 153.84615 4153.8457 L 128.20512 4153.8457 L 128.20512 4153.8457 L 102.564095 4153.8457 L 76.92307 4153.8457 L 76.92307 4153.8457 L 102.564095 4153.8457 L 102.564095 4153.8457 L 102.564095 4153.8457 L 128.20512 4128.2046 L 153.84615 4128.2046 L 153.84615 4076.9226 Q 153.84615 4025.6406 179.48717 4025.6406 Q 179.48717 3999.9998 128.20512 3974.3586 Q 76.92307 3923.0767 76.92307 3846.1536 Q 76.92307 3769.2305 102.564095 3769.2305 Q 128.20512 3769.2305 153.84615 3717.9485 Q 153.84615 3641.0254 153.84615 3589.7432 Q 179.48717 3512.8203 153.84615 3512.8203 Q 102.564095 3512.8203 153.84615 3461.538 Q 179.48717 3435.8972 179.48717 3333.333 Q 179.48717 3256.41 153.84615 3256.41 Q 128.20512 3230.769 102.564095 3205.128 Q 102.564095 3179.4868 76.92307 3179.4868 Q 51.282047 3179.4868 51.282047 3128.2048 L 51.282047 3102.5637 L 51.282047 3051.2817 Q 51.282047 2999.9998 0.0 2871.7947 L 0.0 2743.5896 L 0.0 2743.5896 L 0.0 2717.9485 L 0.0 2717.9485 L 0.0 2717.9485 L 0.0 2666.6665 L 0.0 2641.0254 L 0.0 2641.0254 L 0.0 2615.3843 L 51.282047 2641.0254 Q 102.564095 2641.0254 128.20512 2717.9485 L 153.84615 2769.2305 L 153.84615 2769.2305 L 153.84615 2769.2305 L 153.84615 2743.5896 L 153.84615 2743.5896 L 179.48717 2743.5896 L 179.48717 2717.9485 L 179.48717 2717.9485 L 205.12819 2717.9485 L 205.12819 2666.6665 L 205.12819 2641.0254 L 230.76921 2641.0254 L 230.76921 2666.6665 L 256.41025 2666.6665 L 256.41025 2666.6665 L 256.41025 2641.0254 L 256.41025 2641.0254 L 282.05127 2641.0254 Q 282.05127 2615.3843 256.41025 2615.3843 Q 230.76921 2615.3843 205.12819 2564.1023 L 179.48717 2512.8203 L 205.12819 2512.8203 Q 230.76921 2512.8203 256.41025 2512.8203 Q 256.41025 2538.4614 307.6923 2512.8203 Q 333.3333 2512.8203 333.3333 2461.5383 Q 358.97433 2435.8972 333.3333 2410.256 Q 307.6923 2410.256 307.6923 2307.6921 Q 307.6923 2230.769 333.3333 2230.769 Q 358.97433 2230.769 358.97433 2153.846 Q 358.97433 2051.282 333.3333 2051.282 Q 307.6923 2076.9229 307.6923 2051.282 Q 307.6923 2025.6409 282.05127 1948.7178 Q 256.41025 1897.4357 256.41025 1846.1537 Q 230.76921 1820.5127 205.12819 1820.5127 L 179.48717 1820.5127 L 179.48717 1794.8716 Q 153.84615 1743.5896 153.84615 1692.3075 Q 153.84615 1641.0255 205.12819 1641.0255 Q 230.76921 1641.0255 179.48717 1589.7434 L 128.20512 1538.4614 L 128.20512 1538.4614 L 153.84615 1538.4614 L 153.84615 1538.4614 L 153.84615 1538.4614 L 179.48717 1512.8204 Q 205.12819 1487.1793 282.05127 1487.1793 Q 358.97433 1487.1793 384.61536 1461.5383 Q 410.25638 1435.8973 512.8205 1410.2562 L 615.3846 1384.6152 L 615.3846 1358.9742 Q 615.3846 1358.9742 589.7435 1282.0511 Q 589.7435 1230.7692 564.10254 1230.7692 Q 538.4615 1230.7692 538.4615 1205.128 L 538.4615 1179.487 L 615.3846 1179.487 Q 717.94867 1179.487 717.94867 1153.8461 Q 717.94867 1128.2051 769.2307 1128.2051 Q 820.51276 1102.564 820.51276 1076.923 Q 820.51276 1051.282 871.7948 1076.923 Q 923.07684 1076.923 923.07684 1128.2051 Q 923.07684 1153.8461 948.71783 1179.487 L 948.71783 1205.128 L 974.3589 1205.128 L 999.99994 1179.487 L 999.99994 1179.487 L 974.3589 1179.487 L 974.3589 1179.487 L 974.3589 1179.487 L 974.3589 1153.8461 L 974.3589 1153.8461 L 999.99994 1128.2051 Q 999.99994 1102.564 1025.641 1102.564 Q 1051.282 1102.564 1051.282 1025.641 Q 1076.923 974.3589 1102.564 974.3589 Q 1153.8461 948.71783 1153.8461 974.3589 Q 1153.8461 999.99994 1230.7692 974.3589 Q 1282.0511 974.3589 1358.9742 846.15375 L 1435.8973 717.94867 L 1461.5383 717.94867 L 1461.5383 717.94867 L 1461.5383 692.3076 L 1487.1793 692.3076 L 1487.1793 692.3076 Q 1487.1793 717.94867 1487.1793 743.58966 Q 1512.8204 769.2307 1564.1024 769.2307 Q 1615.3845 769.2307 1615.3845 743.58966 Q 1615.3845 717.94867 1641.0255 717.94867 Q 1692.3075 717.94867 1692.3075 666.6666 Q 1717.9486 641.0256 1743.5896 641.0256 Q 1794.8716 641.0256 1794.8716 666.6666 Q 1794.8716 717.94867 1846.1537 666.6666 Q 1846.1537 641.0256 1871.7947 538.4615 L 1897.4357 435.8974 L 1897.4357 461.53842 Q 1897.4357 487.17944 1948.7178 512.8205 Q 1999.9999 564.10254 1999.9999 487.17944 Q 2025.6409 410.25638 2051.282 410.25638 Q 2076.9229 410.25638 2153.846 384.61536 Q 2256.4102 384.61536 2256.4102 358.97433 Q 2256.4102 307.6923 2358.974 256.41025 L 2435.8972 230.76921 L 2461.5383 282.05127 Q 2487.1792 307.6923 2538.4614 333.3333 Q 2564.1023 333.3333 2589.7434 410.25638 Q 2589.7434 461.53842 2615.3843 461.53842 Q 2666.6665 461.53842 2666.6665 487.17944 Q 2666.6665 512.8205 2641.0254 538.4615 Q 2615.3843 564.10254 2641.0254 589.7435 Q 2692.3074 615.3846 2666.6665 641.0256 Q 2615.3843 666.6666 2641.0254 743.58966 Q 2666.6665 820.51276 2743.5896 820.51276 Q 2820.5125 846.15375 2871.7947 846.15375 Q 2897.4355 871.7948 2897.4355 923.07684 Q 2897.4355 974.3589 2974.3586 999.99994 Q 3051.2817 1025.641 3076.9229 1025.641 L 3128.2048 1025.641 L 3179.4868 999.99994 L 3205.128 974.3589 L 3205.128 974.3589 L 3230.769 974.3589 L 3230.769 999.99994 L 3230.769 1025.641 L 3205.128 1025.641 L 3205.128 1025.641 L 3205.128 1051.282 L 3179.4868 1051.282 L 3179.4868 1051.282 L 3179.4868 1076.923 L 3153.846 1076.923 Q 3128.2048 1076.923 3128.2048 1128.2051 Q 3102.5637 1179.487 3102.5637 1153.8461 Q 3076.9229 1153.8461 3076.9229 1153.8461 L 3076.9229 1179.487 L 3076.9229 1179.487 L 3076.9229 1179.487 L 3051.2817 1205.128 L 3051.2817 1230.7692 L 3076.9229 1230.7692 L 3128.2048 1230.7692 L 3128.2048 1256.4102 L 3128.2048 1256.4102 L 3102.5637 1256.4102 L 3102.5637 1282.0511 L 3179.4868 1282.0511 Q 3282.051 1282.0511 3282.051 1307.6921 Q 3307.692 1333.3333 3358.974 1333.3333 Q 3410.256 1333.3333 3435.8972 1358.9742 L 3461.538 1358.9742 L 3461.538 1307.6921 Q 3487.1792 1256.4102 3487.1792 1282.0511 Q 3487.1792 1307.6921 3512.8203 1307.6921 Q 3538.4612 1307.6921 3538.4612 1256.4102 Q 3538.4612 1205.128 3512.8203 1205.128 Q 3487.1792 1205.128 3487.1792 1179.487 Q 3487.1792 1153.8461 3538.4612 1153.8461 Q 3564.1023 1153.8461 3564.1023 1128.2051 L 3564.1023 1076.923 L 3589.7432 1076.923 Q 3615.3843 1076.923 3615.3843 1128.2051 Q 3615.3843 1153.8461 3641.0254 1153.8461 Q 3692.3074 1128.2051 3692.3074 1128.2051 L 3692.3074 1128.2051 L 3717.9485 1128.2051 L 3717.9485 1128.2051 L 3717.9485 1102.564 Q 3692.3074 1102.564 3743.5894 1076.923 Q 3769.2305 1051.282 3743.5894 1025.641 Q 3743.5894 974.3589 3769.2305 923.07684 Q 3794.8713 897.4358 3846.1536 846.15375 Q 3846.1536 794.8717 3923.0767 769.2307 Q 3999.9998 769.2307 4051.2817 769.2307 Q 4128.2046 769.2307 4153.8457 717.94867 Q 4153.8457 692.3076 4205.128 666.6666 L 4205.128 641.0256 L 4230.769 641.0256 L 4230.769 666.6666 L 4230.769 666.6666 L 4256.4097 666.6666 L 4256.4097 717.94867 Q 4282.051 743.58966 4307.692 769.2307 Q 4358.974 769.2307 4358.974 820.51276 L 4358.974 846.15375 L 4384.615 846.15375 L 4384.615 820.51276 L 4384.615 820.51276 L 4410.256 820.51276 L 4410.256 820.51276 L 4410.256 820.51276 L 4410.256 846.15375 L 4410.256 846.15375 L 4410.256 769.2307 Q 4410.256 692.3076 4410.256 692.3076 L 4410.256 666.6666 L 4410.256 666.6666 L 4410.256 666.6666 L 4435.897 666.6666 L 4435.897 666.6666 L 4435.897 641.0256 L 4461.538 641.0256 L 4461.538 641.0256 L 4461.538 615.3846 L 4487.179 615.3846 L 4512.8203 615.3846 L 4512.8203 641.0256 Q 4512.8203 666.6666 4538.461 717.94867 Q 4564.102 769.2307 4589.743 769.2307 Q 4615.3843 769.2307 4615.3843 743.58966 Q 4615.3843 717.94867 4666.666 717.94867 Q 4692.307 692.3076 4692.307 717.94867 Q 4717.948 743.58966 4717.948 717.94867 Q 4743.5894 666.6666 4820.512 666.6666 Q 4897.4355 641.0256 4897.4355 615.3846 Q 4897.4355 589.7435 4923.0767 589.7435 Q 4974.3584 564.10254 4974.3584 487.17944 Q 4974.3584 410.25638 4999.9995 410.25638 Q 5025.6406 410.25638 5051.2817 358.97433 Q 5076.923 307.6923 5051.2817 307.6923 Q 5025.6406 282.05127 5025.6406 153.84615 Q 5025.6406 51.282047 4999.9995 25.641024 Q 4974.3584 0.0 5025.6406 0.0 z" svg:height="46.923073mm" draw:style-name="style-292" svg:viewBox="0.0 0.0 7282.051 4692.307" svg:width="72.8205mm" svg:x="9.743588mm" svg:y="95.89743mm"/>
          <draw:path svg:d="M 1307.6921 -3.6379788E-12 L 1307.6921 -3.6379788E-12 L 1333.3333 -3.6379788E-12 L 1333.3333 -3.6379788E-12 L 1307.6921 179.48717 Q 1307.6921 333.3333 1307.6921 717.94867 Q 1307.6921 1102.564 1307.6921 1153.8461 L 1307.6921 1179.487 L 1282.0511 1179.487 Q 1256.4102 1179.487 1256.4102 1205.128 Q 1256.4102 1230.7692 1205.128 1230.7692 Q 1153.8461 1256.4102 1102.564 1230.7692 L 1051.282 1205.128 L 999.99994 1205.128 Q 948.71783 1205.128 923.07684 1256.4102 Q 897.4358 1282.0511 897.4358 1282.0511 L 897.4358 1282.0511 L 897.4358 1256.4102 L 897.4358 1205.128 L 871.7948 1205.128 L 871.7948 1205.128 L 871.7948 1179.487 L 846.15375 1179.487 L 846.15375 1179.487 L 846.15375 1179.487 L 846.15375 1179.487 Q 846.15375 1153.8461 923.07684 1102.564 Q 999.99994 1025.641 1025.641 897.4358 Q 1051.282 743.58966 999.99994 743.58966 Q 948.71783 743.58966 923.07684 846.15375 Q 897.4358 948.71783 769.2307 1025.641 Q 666.6666 1102.564 538.4615 1128.2051 Q 384.61536 1153.8461 333.3333 1102.564 L 282.05127 1076.923 L 256.41025 1076.923 L 256.41025 1051.282 L 256.41025 1051.282 L 230.76921 1051.282 L 230.76921 1051.282 L 230.76921 1051.282 L 230.76921 1025.641 L 230.76921 1025.641 L 205.12819 1025.641 L 205.12819 1025.641 L 205.12819 999.99994 Q 179.48717 999.99994 153.84615 974.3589 L 128.20512 948.71783 L 76.92307 923.07684 L 51.282047 923.07684 L 51.282047 897.4358 L 25.641024 897.4358 L 25.641024 897.4358 L 25.641024 897.4358 L 25.641024 871.7948 L 25.641024 871.7948 L -9.094947E-13 871.7948 L -9.094947E-13 846.15375 L -9.094947E-13 846.15375 L 25.641024 846.15375 L 25.641024 846.15375 L 25.641024 846.15375 L 25.641024 820.51276 L 25.641024 820.51276 L 51.282047 820.51276 L 76.92307 794.8717 L 102.564095 794.8717 Q 128.20512 794.8717 179.48717 692.3076 Q 256.41025 615.3846 307.6923 589.7435 Q 358.97433 538.4615 589.7435 538.4615 L 820.51276 487.17944 L 820.51276 487.17944 L 846.15375 487.17944 L 846.15375 487.17944 L 846.15375 487.17944 L 846.15375 461.53842 L 846.15375 461.53842 L 820.51276 435.8974 L 794.8717 410.25638 L 794.8717 410.25638 Q 794.8717 384.61536 743.58966 384.61536 L 666.6666 358.97433 L 666.6666 333.3333 L 666.6666 333.3333 L 692.3076 333.3333 L 743.58966 333.3333 L 743.58966 307.6923 L 743.58966 307.6923 L 743.58966 282.05127 Q 743.58966 256.41025 794.8717 230.76921 Q 897.4358 205.12819 897.4358 179.48717 Q 923.07684 179.48717 923.07684 128.20512 Q 923.07684 102.564095 948.71783 102.564095 Q 974.3589 102.564095 999.99994 128.20512 Q 999.99994 179.48717 1051.282 128.20512 Q 1076.923 128.20512 1153.8461 128.20512 Q 1205.128 128.20512 1230.7692 102.564095 L 1256.4102 76.92307 L 1256.4102 76.92307 L 1256.4102 76.92307 L 1256.4102 51.282047 L 1256.4102 51.282047 L 1282.0511 51.282047 L 1282.0511 25.641024 L 1282.0511 25.641024 L 1307.6921 25.641024 L 1307.6921 25.641024 L 1307.6921 25.641024 L 1307.6921 -3.6379788E-12 z" svg:height="12.820512mm" draw:style-name="style-293" svg:viewBox="0.0 0.0 1333.3333 1282.0511" svg:width="13.333332mm" svg:x="59.743584mm" svg:y="200.76921mm"/>
          <draw:path svg:d="M 384.61536 0.0 L 384.61536 0.0 L 384.61536 358.97433 L 384.61536 692.3076 L 358.97433 692.3076 Q 358.97433 666.6666 307.6923 692.3076 L 282.05127 717.94867 L 282.05127 615.3846 Q 256.41025 487.17944 179.48717 487.17944 Q 76.92307 461.53842 76.92307 512.8205 Q 51.282047 564.10254 102.564095 589.7435 Q 128.20512 615.3846 128.20512 743.58966 Q 128.20512 871.7948 76.92307 871.7948 Q 25.641024 871.7948 0.0 692.3076 L 0.0 512.8205 L 0.0 307.6923 L 0.0 128.20512 L 25.641024 128.20512 L 25.641024 102.564095 L 76.92307 128.20512 Q 153.84615 128.20512 153.84615 179.48717 Q 153.84615 230.76921 179.48717 230.76921 L 179.48717 256.41025 L 205.12819 256.41025 Q 256.41025 256.41025 256.41025 230.76921 Q 256.41025 230.76921 282.05127 153.84615 Q 307.6923 76.92307 282.05127 51.282047 L 256.41025 25.641024 L 307.6923 51.282047 Q 358.97433 51.282047 358.97433 25.641024 Q 358.97433 0.0 384.61536 0.0 z" svg:height="8.717948mm" draw:style-name="style-294" svg:viewBox="0.0 0.0 384.61536 871.7948" svg:width="3.8461535mm" svg:x="97.94871mm" svg:y="197.9487mm"/>
          <draw:path svg:d="M 384.61536 0.0 L 410.25638 0.0 L 410.25638 0.0 L 410.25638 25.641024 L 410.25638 25.641024 Q 410.25638 25.641024 435.8974 102.564095 L 435.8974 179.48717 L 410.25638 384.61536 Q 358.97433 615.3846 358.97433 615.3846 L 358.97433 615.3846 L 358.97433 538.4615 L 358.97433 487.17944 L 282.05127 487.17944 L 205.12819 487.17944 L 205.12819 461.53842 Q 205.12819 435.8974 230.76921 435.8974 Q 230.76921 435.8974 153.84615 384.61536 L 51.282047 358.97433 L 51.282047 333.3333 Q 51.282047 333.3333 25.641024 307.6923 Q 0.0 282.05127 0.0 230.76921 Q -25.641024 153.84615 0.0 153.84615 L 25.641024 153.84615 L 51.282047 153.84615 L 51.282047 128.20512 L 76.92307 128.20512 Q 102.564095 128.20512 102.564095 76.92307 L 76.92307 25.641024 L 102.564095 25.641024 L 128.20512 25.641024 L 128.20512 51.282047 L 153.84615 51.282047 L 205.12819 76.92307 Q 256.41025 102.564095 256.41025 76.92307 Q 256.41025 51.282047 307.6923 51.282047 Q 358.97433 25.641024 358.97433 25.641024 L 358.97433 25.641024 L 358.97433 25.641024 L 384.61536 25.641024 L 384.61536 0.0 z" svg:height="6.153846mm" draw:style-name="style-295" svg:viewBox="0.0 0.0 435.8974 615.3846" svg:width="4.358974mm" svg:x="75.384605mm" svg:y="127.43588mm"/>
          <draw:path svg:d="M 25.641024 589.7435 L 0.0 0.0 L 76.92307 0.0 Q 179.48717 0.0 179.48717 25.641024 L 179.48717 76.92307 L 205.12819 333.3333 Q 230.76921 615.3846 230.76921 666.6666 L 230.76921 717.94867 L 282.05127 1179.487 Q 333.3333 1641.0255 333.3333 1743.5896 L 333.3333 1846.1537 L 358.97433 1871.7947 L 358.97433 1923.0768 L 333.3333 1923.0768 L 307.6923 1923.0768 L 282.05127 1897.4357 L 256.41025 1871.7947 L 230.76921 1871.7947 L 205.12819 1871.7947 L 205.12819 1846.1537 L 179.48717 1846.1537 L 179.48717 1846.1537 L 179.48717 1820.5127 L 179.48717 1820.5127 L 179.48717 1820.5127 L 153.84615 1794.8716 L 128.20512 1769.2306 L 128.20512 1717.9486 Q 128.20512 1666.6665 102.564095 1564.1024 L 76.92307 1435.8973 L 76.92307 1358.9742 L 76.92307 1282.0511 L 76.92307 1230.7692 Q 76.92307 1179.487 25.641024 589.7435 z" svg:height="19.230768mm" draw:style-name="style-296" svg:viewBox="0.0 0.0 358.97433 1923.0768" svg:width="3.5897434mm" svg:x="26.923075mm" svg:y="186.92307mm"/>
          <draw:path svg:d="M 641.0256 25.641024 L 666.6666 0.0 L 692.3076 0.0 L 692.3076 0.0 L 743.58966 51.282047 Q 794.8717 76.92307 820.51276 102.564095 Q 846.15375 102.564095 999.99994 384.61536 Q 1153.8461 641.0256 1153.8461 692.3076 Q 1153.8461 743.58966 1102.564 743.58966 L 1076.923 743.58966 L 1076.923 743.58966 Q 1051.282 743.58966 538.4615 769.2307 L 9.094947E-13 794.8717 L 9.094947E-13 794.8717 Q 9.094947E-13 794.8717 25.641024 769.2307 L 51.282047 743.58966 L 25.641024 743.58966 L 9.094947E-13 743.58966 L 9.094947E-13 717.94867 L 25.641024 717.94867 L 25.641024 717.94867 L 25.641024 692.3076 L 76.92307 692.3076 L 153.84615 692.3076 L 153.84615 666.6666 L 153.84615 641.0256 L 538.4615 641.0256 L 897.4358 641.0256 L 948.71783 615.3846 L 974.3589 615.3846 L 974.3589 564.10254 L 948.71783 512.8205 L 948.71783 487.17944 L 948.71783 461.53842 L 923.07684 461.53842 L 923.07684 435.8974 L 923.07684 435.8974 L 897.4358 435.8974 L 897.4358 435.8974 L 897.4358 435.8974 L 897.4358 410.25638 L 897.4358 410.25638 L 871.7948 384.61536 Q 846.15375 358.97433 769.2307 282.05127 L 692.3076 179.48717 L 692.3076 179.48717 L 692.3076 179.48717 L 692.3076 179.48717 L 717.94867 179.48717 L 717.94867 153.84615 Q 692.3076 153.84615 666.6666 76.92307 Q 615.3846 25.641024 641.0256 25.641024 z" svg:height="7.948717mm" draw:style-name="style-297" svg:viewBox="0.0 0.0 1153.8461 794.8717" svg:width="11.538461mm" svg:x="71.53845mm" svg:y="179.23076mm"/>
          <draw:path svg:d="M 230.76921 256.41025 L 256.41025 256.41025 L 256.41025 282.05127 L 282.05127 282.05127 L 282.05127 1128.2051 L 282.05127 1999.9999 L 256.41025 1999.9999 Q 256.41025 1999.9999 205.12819 1999.9999 Q 128.20512 1999.9999 102.564095 2025.6409 Q 102.564095 2076.9229 76.92307 2051.282 Q 51.282047 2025.6409 25.641024 2025.6409 L 0.0 2025.6409 L 0.0 1435.8973 L 0.0 846.15375 L 0.0 435.8974 L 0.0 25.641024 L 25.641024 0.0 Q 51.282047 0.0 76.92307 128.20512 Q 128.20512 256.41025 153.84615 256.41025 Q 205.12819 256.41025 230.76921 256.41025 z" svg:height="20.51282mm" draw:style-name="style-298" svg:viewBox="0.0 0.0 282.05127 2051.282" svg:width="2.8205125mm" svg:x="202.56409mm" svg:y="130.76923mm"/>
          <draw:path svg:d="M 0.0 25.641024 L 0.0 0.0 L 51.282047 25.641024 Q 102.564095 25.641024 128.20512 76.92307 Q 128.20512 128.20512 179.48717 76.92307 Q 205.12819 25.641024 205.12819 25.641024 L 205.12819 25.641024 L 230.76921 25.641024 Q 256.41025 25.641024 256.41025 102.564095 Q 256.41025 179.48717 333.3333 128.20512 Q 384.61536 102.564095 384.61536 153.84615 Q 358.97433 179.48717 282.05127 256.41025 Q 179.48717 333.3333 205.12819 333.3333 Q 230.76921 333.3333 256.41025 307.6923 L 282.05127 307.6923 L 282.05127 307.6923 L 282.05127 307.6923 L 307.6923 333.3333 Q 333.3333 358.97433 333.3333 384.61536 L 333.3333 410.25638 L 333.3333 410.25638 L 333.3333 410.25638 L 307.6923 410.25638 L 307.6923 435.8974 L 282.05127 435.8974 L 282.05127 435.8974 L 282.05127 435.8974 L 256.41025 435.8974 L 256.41025 410.25638 L 256.41025 410.25638 L 230.76921 410.25638 L 230.76921 384.61536 L 230.76921 384.61536 L 230.76921 384.61536 L 205.12819 384.61536 L 205.12819 384.61536 L 205.12819 410.25638 L 179.48717 410.25638 L 179.48717 410.25638 L 179.48717 435.8974 L 128.20512 435.8974 L 102.564095 435.8974 L 102.564095 384.61536 L 76.92307 333.3333 L 76.92307 333.3333 L 76.92307 333.3333 L 76.92307 307.6923 L 76.92307 307.6923 L 51.282047 179.48717 Q 51.282047 51.282047 25.641024 51.282047 Q 0.0 51.282047 0.0 25.641024 z M 256.41025 358.97433 Q 282.05127 358.97433 282.05127 358.97433 Q 282.05127 384.61536 282.05127 384.61536 Q 256.41025 384.61536 256.41025 358.97433 z" svg:height="4.358974mm" draw:style-name="style-299" svg:viewBox="0.0 0.0 384.61536 435.8974" svg:width="3.8461535mm" svg:x="22.30769mm" svg:y="234.61536mm"/>
          <draw:path svg:d="M 51.282047 25.641024 L 51.282047 0.0 L 153.84615 0.0 L 256.41025 0.0 L 282.05127 0.0 Q 307.6923 0.0 307.6923 51.282047 Q 307.6923 128.20512 256.41025 153.84615 Q 179.48717 153.84615 179.48717 358.97433 Q 179.48717 538.4615 230.76921 564.10254 Q 282.05127 564.10254 307.6923 564.10254 L 307.6923 589.7435 L 307.6923 615.3846 Q 307.6923 666.6666 256.41025 666.6666 Q 179.48717 692.3076 179.48717 820.51276 Q 179.48717 974.3589 230.76921 974.3589 Q 282.05127 999.99994 307.6923 1076.923 L 307.6923 1128.2051 L 230.76921 1128.2051 L 179.48717 1128.2051 L 102.564095 1128.2051 L 25.641024 1128.2051 L 25.641024 1102.564 L 25.641024 1102.564 L 0.0 974.3589 L 0.0 871.7948 L 0.0 820.51276 L 25.641024 794.8717 L 25.641024 410.25638 L 25.641024 25.641024 L 51.282047 25.641024 z" svg:height="11.28205mm" draw:style-name="style-300" svg:viewBox="0.0 0.0 307.6923 1128.2051" svg:width="3.076923mm" svg:x="105.89742mm" svg:y="164.61537mm"/>
          <draw:path svg:d="M 410.25638 -1.8189894E-12 L 435.8974 -1.8189894E-12 L 435.8974 -1.8189894E-12 Q 435.8974 -1.8189894E-12 461.53842 25.641024 L 487.17944 25.641024 L 512.8205 153.84615 Q 512.8205 282.05127 512.8205 307.6923 Q 512.8205 358.97433 564.10254 333.3333 Q 615.3846 307.6923 615.3846 358.97433 L 615.3846 410.25638 L 564.10254 410.25638 Q 538.4615 410.25638 512.8205 435.8974 Q 512.8205 461.53842 461.53842 461.53842 Q 384.61536 410.25638 333.3333 461.53842 L 282.05127 512.8205 L 256.41025 512.8205 Q 256.41025 512.8205 205.12819 487.17944 L 153.84615 461.53842 L 153.84615 461.53842 L 153.84615 461.53842 L 128.20512 410.25638 Q 102.564095 384.61536 102.564095 307.6923 L 102.564095 256.41025 L 102.564095 230.76921 L 102.564095 205.12819 L 76.92307 205.12819 L 76.92307 205.12819 L 76.92307 179.48717 L 102.564095 179.48717 L 102.564095 179.48717 Q 102.564095 153.84615 51.282047 153.84615 L 25.641024 153.84615 L 25.641024 128.20512 L 0.0 128.20512 L 0.0 102.564095 L 0.0 76.92307 L 25.641024 76.92307 L 51.282047 76.92307 L 51.282047 76.92307 L 51.282047 102.564095 L 153.84615 102.564095 Q 256.41025 102.564095 256.41025 51.282047 Q 256.41025 25.641024 307.6923 25.641024 Q 358.97433 25.641024 384.61536 25.641024 Q 384.61536 -1.8189894E-12 410.25638 -1.8189894E-12 z" svg:height="5.128205mm" draw:style-name="style-301" svg:viewBox="0.0 0.0 615.3846 512.8205" svg:width="6.153846mm" svg:x="161.02562mm" svg:y="136.92307mm"/>
          <draw:path svg:d="M 102.564095 0.0 L 153.84615 0.0 L 256.41025 0.0 Q 358.97433 25.641024 358.97433 76.92307 L 358.97433 128.20512 L 333.3333 128.20512 L 333.3333 153.84615 L 256.41025 153.84615 Q 205.12819 179.48717 179.48717 333.3333 Q 179.48717 512.8205 256.41025 512.8205 Q 333.3333 512.8205 333.3333 538.4615 L 358.97433 538.4615 L 333.3333 589.7435 Q 333.3333 615.3846 307.6923 641.0256 Q 256.41025 666.6666 205.12819 666.6666 L 179.48717 666.6666 L 179.48717 692.3076 L 179.48717 717.94867 L 179.48717 820.51276 Q 179.48717 923.07684 256.41025 923.07684 L 333.3333 923.07684 L 333.3333 948.71783 L 358.97433 948.71783 L 358.97433 999.99994 L 358.97433 1051.282 L 333.3333 1051.282 L 333.3333 1076.923 L 179.48717 1076.923 L 25.641024 1076.923 L 25.641024 1051.282 L 0.0 1051.282 L 0.0 666.6666 L 0.0 256.41025 L 0.0 153.84615 Q 0.0 76.92307 25.641024 51.282047 Q 51.282047 25.641024 102.564095 0.0 z" svg:height="10.76923mm" draw:style-name="style-302" svg:viewBox="0.0 0.0 358.97433 1076.923" svg:width="3.5897434mm" svg:x="92.307686mm" svg:y="197.43588mm"/>
          <draw:path svg:d="M 512.8205 76.92307 L 487.17944 153.84615 L 410.25638 461.53842 Q 333.3333 794.8717 307.6923 1128.2051 L 282.05127 1435.8973 L 282.05127 1461.5383 L 282.05127 1487.1793 L 256.41025 1487.1793 L 256.41025 1487.1793 L 230.76921 1487.1793 L 205.12819 1487.1793 L 179.48717 1487.1793 L 153.84615 1487.1793 L 128.20512 1461.5383 L 102.564095 1461.5383 L 102.564095 1179.487 Q 76.92307 897.4358 0.0 461.53842 Q -76.92307 25.641024 0.0 25.641024 Q 76.92307 25.641024 76.92307 76.92307 Q 76.92307 128.20512 128.20512 256.41025 Q 179.48717 358.97433 179.48717 358.97433 Q 205.12819 358.97433 256.41025 179.48717 Q 307.6923 0.0 410.25638 0.0 Q 512.8205 0.0 512.8205 76.92307 z" svg:height="14.871794mm" draw:style-name="style-303" svg:viewBox="0.0 0.0 512.8205 1487.1793" svg:width="5.128205mm" svg:x="174.10255mm" svg:y="277.43588mm"/>
          <draw:path svg:d="M 153.84615 51.282047 L 153.84615 -3.6379788E-12 L 256.41025 -3.6379788E-12 L 384.61536 -3.6379788E-12 L 1358.9742 -3.6379788E-12 L 2333.333 -3.6379788E-12 L 2358.974 51.282047 Q 2358.974 128.20512 2358.974 179.48717 Q 2358.974 230.76921 2358.974 307.6923 L 2358.974 410.25638 L 1179.487 410.25638 L 25.641024 410.25638 L 25.641024 410.25638 L 0.0 384.61536 L 0.0 358.97433 L 0.0 333.3333 L 25.641024 307.6923 L 51.282047 282.05127 L 51.282047 256.41025 L 51.282047 205.12819 L 76.92307 153.84615 Q 102.564095 128.20512 102.564095 102.564095 Q 102.564095 102.564095 128.20512 102.564095 Q 153.84615 76.92307 153.84615 51.282047 z" svg:height="4.102564mm" draw:style-name="style-304" svg:viewBox="0.0 0.0 2358.974 410.25638" svg:width="23.58974mm" svg:x="83.58974mm" svg:y="315.8974mm"/>
          <draw:path svg:d="M 256.41025 282.05127 L 230.76921 282.05127 L 230.76921 230.76921 Q 205.12819 205.12819 205.12819 179.48717 L 205.12819 128.20512 L 153.84615 128.20512 L 102.564095 128.20512 L 102.564095 230.76921 L 102.564095 307.6923 L 76.92307 333.3333 Q 51.282047 333.3333 25.641024 410.25638 Q 0.0 461.53842 0.0 461.53842 L 0.0 461.53842 L 0.0 282.05127 Q 0.0 76.92307 25.641024 51.282047 Q 25.641024 25.641024 102.564095 0.0 Q 153.84615 -25.641024 205.12819 25.641024 Q 256.41025 25.641024 282.05127 153.84615 Q 307.6923 282.05127 256.41025 282.05127 z" svg:height="4.615384mm" draw:style-name="style-305" svg:viewBox="0.0 0.0 282.05127 461.53842" svg:width="2.8205125mm" svg:x="106.66666mm" svg:y="264.87177mm"/>
          <draw:path svg:d="M 230.76921 51.282047 L 256.41025 51.282047 L 282.05127 51.282047 Q 307.6923 51.282047 307.6923 76.92307 L 333.3333 76.92307 L 333.3333 76.92307 L 333.3333 102.564095 L 384.61536 102.564095 Q 410.25638 102.564095 435.8974 102.564095 L 461.53842 102.564095 L 461.53842 153.84615 L 487.17944 205.12819 L 487.17944 205.12819 L 487.17944 205.12819 L 538.4615 230.76921 Q 589.7435 256.41025 589.7435 307.6923 Q 589.7435 333.3333 615.3846 358.97433 L 615.3846 358.97433 L 589.7435 358.97433 Q 564.10254 358.97433 538.4615 410.25638 L 512.8205 461.53842 L 487.17944 461.53842 L 435.8974 461.53842 L 410.25638 487.17944 L 384.61536 487.17944 L 384.61536 435.8974 Q 384.61536 384.61536 333.3333 384.61536 Q 282.05127 358.97433 282.05127 384.61536 Q 256.41025 410.25638 230.76921 410.25638 Q 179.48717 410.25638 179.48717 384.61536 Q 179.48717 358.97433 128.20512 358.97433 L 51.282047 358.97433 L 51.282047 307.6923 L 76.92307 282.05127 L 76.92307 256.41025 Q 76.92307 230.76921 76.92307 205.12819 L 76.92307 153.84615 L 25.641024 153.84615 L -1.8189894E-12 153.84615 L -1.8189894E-12 128.20512 L 25.641024 102.564095 L 25.641024 102.564095 L 25.641024 102.564095 L 25.641024 102.564095 L 25.641024 102.564095 L 76.92307 102.564095 Q 128.20512 102.564095 153.84615 51.282047 Q 179.48717 -25.641024 205.12819 0.0 Q 230.76921 51.282047 230.76921 51.282047 z" svg:height="4.871794mm" draw:style-name="style-306" svg:viewBox="0.0 0.0 615.3846 487.17944" svg:width="6.153846mm" svg:x="141.79486mm" svg:y="131.79486mm"/>
          <draw:path svg:d="M 179.48717 461.53842 L 230.76921 0.0 L 256.41025 0.0 L 256.41025 0.0 L 307.6923 25.641024 Q 333.3333 51.282047 333.3333 51.282047 Q 358.97433 51.282047 358.97433 51.282047 L 358.97433 51.282047 L 282.05127 538.4615 Q 205.12819 1025.641 153.84615 1179.487 Q 102.564095 1358.9742 102.564095 1384.6152 L 102.564095 1384.6152 L 76.92307 1384.6152 L 51.282047 1384.6152 L 25.641024 1358.9742 L -9.094947E-13 1358.9742 L -9.094947E-13 1333.3333 L -9.094947E-13 1307.6921 L 25.641024 1256.4102 L 51.282047 1205.128 L 51.282047 1153.8461 Q 51.282047 1102.564 102.564095 1025.641 Q 102.564095 948.71783 179.48717 461.53842 z" svg:height="13.846152mm" draw:style-name="style-307" svg:viewBox="0.0 0.0 358.97433 1384.6152" svg:width="3.5897434mm" svg:x="64.10256mm" svg:y="221.53844mm"/>
          <draw:path svg:d="M 25.641024 -9.094947E-13 Q 51.282047 -9.094947E-13 76.92307 76.92307 Q 102.564095 153.84615 51.282047 153.84615 Q 0.0 153.84615 0.0 76.92307 Q 0.0 -9.094947E-13 25.641024 -9.094947E-13 z" svg:height="1.5384614mm" draw:style-name="style-308" svg:viewBox="0.0 0.0 76.92307 153.84615" svg:width="0.7692307mm" svg:x="110.2564mm" svg:y="66.666664mm"/>
          <draw:path svg:d="M 307.6923 0.0 L 307.6923 0.0 L 307.6923 0.0 L 307.6923 25.641024 L 282.05127 51.282047 Q 230.76921 51.282047 230.76921 153.84615 L 230.76921 230.76921 L 205.12819 230.76921 L 179.48717 205.12819 L 179.48717 205.12819 L 179.48717 205.12819 L 153.84615 205.12819 Q 153.84615 205.12819 153.84615 179.48717 Q 128.20512 179.48717 76.92307 153.84615 L 0.0 102.564095 L 0.0 76.92307 Q 0.0 51.282047 51.282047 51.282047 Q 128.20512 51.282047 128.20512 25.641024 Q 153.84615 0.0 230.76921 0.0 Q 307.6923 0.0 307.6923 0.0 z" svg:height="2.307692mm" draw:style-name="style-309" svg:viewBox="0.0 0.0 307.6923 230.76921" svg:width="3.076923mm" svg:x="109.99999mm" svg:y="125.641014mm"/>
          <draw:path svg:d="M 230.76921 76.92307 L 384.61536 -3.6379788E-12 L 410.25638 25.641024 Q 410.25638 51.282047 461.53842 76.92307 L 512.8205 102.564095 L 512.8205 102.564095 L 512.8205 102.564095 L 384.61536 153.84615 Q 256.41025 205.12819 230.76921 205.12819 L 205.12819 205.12819 L 205.12819 230.76921 L 205.12819 230.76921 L 179.48717 256.41025 L 179.48717 282.05127 L 205.12819 282.05127 L 256.41025 307.6923 L 410.25638 307.6923 Q 589.7435 307.6923 615.3846 333.3333 L 666.6666 333.3333 L 666.6666 333.3333 L 666.6666 358.97433 L 666.6666 358.97433 L 666.6666 358.97433 L 692.3076 358.97433 L 692.3076 358.97433 L 666.6666 384.61536 L 641.0256 384.61536 L 641.0256 410.25638 L 641.0256 435.8974 L 410.25638 410.25638 Q 179.48717 410.25638 205.12819 461.53842 Q 256.41025 512.8205 307.6923 538.4615 Q 333.3333 564.10254 358.97433 564.10254 L 358.97433 564.10254 L 384.61536 589.7435 Q 410.25638 615.3846 358.97433 641.0256 Q 307.6923 666.6666 307.6923 666.6666 L 307.6923 666.6666 L 282.05127 666.6666 Q 256.41025 666.6666 205.12819 641.0256 L 179.48717 615.3846 L 179.48717 615.3846 Q 153.84615 589.7435 153.84615 589.7435 L 153.84615 589.7435 L 153.84615 564.10254 Q 153.84615 564.10254 128.20512 564.10254 L 128.20512 564.10254 L 102.564095 564.10254 Q 102.564095 564.10254 76.92307 512.8205 Q 51.282047 461.53842 25.641024 384.61536 Q 0.0 307.6923 0.0 256.41025 L 0.0 205.12819 L 25.641024 205.12819 L 25.641024 205.12819 L 51.282047 179.48717 Q 76.92307 153.84615 230.76921 76.92307 z" svg:height="6.666666mm" draw:style-name="style-310" svg:viewBox="0.0 0.0 692.3076 666.6666" svg:width="6.923076mm" svg:x="50.256405mm" svg:y="231.28203mm"/>
          <draw:path svg:d="M 128.20512 25.641024 L 128.20512 25.641024 L 128.20512 0.0 L 128.20512 0.0 L 153.84615 0.0 L 153.84615 25.641024 L 179.48717 25.641024 L 179.48717 25.641024 L 179.48717 76.92307 L 179.48717 128.20512 L 179.48717 128.20512 L 179.48717 128.20512 L 282.05127 410.25638 Q 384.61536 666.6666 435.8974 794.8717 Q 487.17944 897.4358 435.8974 1102.564 Q 435.8974 1282.0511 333.3333 1461.5383 Q 230.76921 1615.3845 205.12819 1641.0255 L 179.48717 1666.6665 L 179.48717 1666.6665 L 179.48717 1666.6665 L 179.48717 1692.3075 L 179.48717 1692.3075 L 153.84615 1692.3075 L 153.84615 1717.9486 L 153.84615 1717.9486 L 128.20512 1717.9486 L 128.20512 1717.9486 L 128.20512 1717.9486 L 128.20512 1743.5896 L 128.20512 1743.5896 L 76.92307 1743.5896 L 0.0 1743.5896 L 0.0 1717.9486 L 0.0 1692.3075 L 25.641024 1692.3075 L 51.282047 1666.6665 L 51.282047 1666.6665 L 76.92307 1666.6665 L 76.92307 1666.6665 L 76.92307 1666.6665 L 76.92307 1641.0255 L 76.92307 1641.0255 L 102.564095 1615.3845 Q 128.20512 1564.1024 205.12819 1410.2562 Q 282.05127 1282.0511 307.6923 1051.282 Q 333.3333 820.51276 230.76921 641.0256 Q 179.48717 461.53842 128.20512 230.76921 L 102.564095 25.641024 L 102.564095 25.641024 L 128.20512 25.641024 L 128.20512 25.641024 z" svg:height="17.435896mm" draw:style-name="style-311" svg:viewBox="0.0 0.0 435.8974 1743.5896" svg:width="4.358974mm" svg:x="187.9487mm" svg:y="122.30768mm"/>
          <draw:path svg:d="M 25.641024 76.92307 L 25.641024 0.0 L 102.564095 0.0 L 205.12819 0.0 L 205.12819 128.20512 Q 205.12819 230.76921 230.76921 641.0256 L 230.76921 1051.282 L 230.76921 1256.4102 L 230.76921 1487.1793 L 153.84615 1487.1793 Q 51.282047 1461.5383 51.282047 1384.6152 L 25.641024 1282.0511 L 25.641024 743.58966 Q 1.8189894E-12 230.76921 1.8189894E-12 179.48717 L 1.8189894E-12 128.20512 L 25.641024 76.92307 z" svg:height="14.871794mm" draw:style-name="style-312" svg:viewBox="0.0 0.0 230.76921 1487.1793" svg:width="2.307692mm" svg:x="116.41025mm" svg:y="277.6923mm"/>
          <draw:path svg:d="M 205.12819 -3.6379788E-12 L 256.41025 -3.6379788E-12 L 384.61536 153.84615 Q 512.8205 307.6923 794.8717 461.53842 Q 1076.923 564.10254 1128.2051 589.7435 L 1153.8461 615.3846 L 1179.487 615.3846 L 1205.128 615.3846 L 1205.128 641.0256 L 1230.7692 641.0256 L 1230.7692 641.0256 L 1230.7692 666.6666 L 1230.7692 666.6666 L 1230.7692 666.6666 L 1230.7692 692.3076 L 1230.7692 717.94867 L 1230.7692 743.58966 L 1230.7692 769.2307 L 1205.128 769.2307 L 1179.487 769.2307 L 1179.487 794.8717 L 1153.8461 794.8717 L 1153.8461 794.8717 L 1128.2051 794.8717 L 1128.2051 820.51276 L 1128.2051 820.51276 L 1076.923 820.51276 Q 1025.641 820.51276 564.10254 948.71783 L 102.564095 1051.282 L 102.564095 1025.641 L 102.564095 1025.641 L 102.564095 999.99994 L 102.564095 974.3589 L 102.564095 974.3589 Q 102.564095 974.3589 51.282047 923.07684 Q 25.641024 871.7948 0.0 794.8717 Q -25.641024 692.3076 0.0 692.3076 Q 25.641024 666.6666 0.0 666.6666 Q -51.282047 641.0256 0.0 615.3846 Q 25.641024 615.3846 25.641024 589.7435 Q 0.0 564.10254 51.282047 564.10254 Q 76.92307 538.4615 51.282047 512.8205 Q 51.282047 512.8205 51.282047 410.25638 Q 51.282047 307.6923 76.92307 307.6923 Q 102.564095 307.6923 128.20512 153.84615 Q 153.84615 -3.6379788E-12 205.12819 -3.6379788E-12 z" svg:height="10.512819mm" draw:style-name="style-313" svg:viewBox="0.0 0.0 1230.7692 1051.282" svg:width="12.307692mm" svg:x="50.769226mm" svg:y="169.74358mm"/>
          <draw:path svg:d="M 3820.5125 0.0 L 3820.5125 0.0 L 3846.1536 0.0 Q 3871.7944 0.0 3871.7944 25.641024 Q 3897.4355 51.282047 3897.4355 76.92307 L 3923.0767 76.92307 L 3923.0767 76.92307 L 3923.0767 102.564095 L 3923.0767 102.564095 L 3923.0767 102.564095 L 3948.7175 76.92307 Q 3974.3586 51.282047 4128.2046 25.641024 Q 4256.4097 0.0 4256.4097 51.282047 Q 4256.4097 102.564095 4282.051 102.564095 Q 4307.692 102.564095 4307.692 153.84615 L 4333.333 179.48717 L 4333.333 179.48717 L 4333.333 179.48717 L 4358.974 256.41025 Q 4384.615 307.6923 4487.179 358.97433 Q 4564.102 410.25638 4641.0254 435.8974 L 4743.5894 435.8974 L 4743.5894 461.53842 Q 4743.5894 461.53842 4692.307 487.17944 Q 4641.0254 512.8205 4641.0254 538.4615 Q 4666.666 564.10254 4615.3843 564.10254 L 4564.102 564.10254 L 4564.102 589.7435 L 4589.743 589.7435 L 4589.743 589.7435 L 4589.743 615.3846 L 4564.102 615.3846 L 4538.461 615.3846 L 4512.8203 641.0256 L 4487.179 666.6666 L 4487.179 666.6666 L 4487.179 666.6666 L 4512.8203 666.6666 L 4512.8203 666.6666 L 4512.8203 692.3076 L 4538.461 692.3076 L 4538.461 717.94867 L 4538.461 717.94867 L 4435.897 717.94867 Q 4333.333 743.58966 4333.333 1230.7692 L 4333.333 1717.9486 L 4333.333 1717.9486 L 4333.333 1743.5896 L 4333.333 1743.5896 L 4333.333 1743.5896 L 4358.974 1743.5896 L 4358.974 1743.5896 L 4358.974 1717.9486 L 4384.615 1717.9486 L 4384.615 1717.9486 L 4384.615 1743.5896 L 4435.897 1743.5896 L 4461.538 1743.5896 L 4487.179 1717.9486 L 4512.8203 1717.9486 L 4512.8203 1589.7434 L 4512.8203 1435.8973 L 4692.307 1410.2562 Q 4846.1533 1384.6152 4871.7944 1384.6152 Q 4871.7944 1384.6152 4897.4355 1358.9742 L 4923.0767 1358.9742 L 4948.7173 1358.9742 L 4999.9995 1333.3333 L 5025.6406 1333.3333 Q 5051.2817 1333.3333 5051.2817 1307.6921 Q 5076.923 1282.0511 5102.5635 1282.0511 Q 5153.8457 1282.0511 5153.8457 1307.6921 Q 5153.8457 1333.3333 5205.128 1333.3333 Q 5230.7686 1333.3333 5256.4097 1358.9742 Q 5256.4097 1384.6152 5256.4097 1410.2562 L 5256.4097 1410.2562 L 5282.051 1410.2562 L 5282.051 1435.8973 L 5282.051 1435.8973 L 5307.692 1435.8973 L 5307.692 1435.8973 Q 5307.692 1435.8973 5307.692 1461.5383 L 5333.333 1461.5383 L 5333.333 1461.5383 Q 5333.333 1487.1793 5358.974 1487.1793 L 5358.974 1487.1793 L 5461.538 1589.7434 Q 5564.102 1692.3075 5615.3843 1692.3075 Q 5692.307 1743.5896 5743.5894 1743.5896 L 5794.871 1743.5896 L 5794.871 1769.2306 L 5769.2305 1794.8716 L 5769.2305 1820.5127 L 5769.2305 1846.1537 L 5794.871 1846.1537 L 5794.871 1846.1537 L 5871.7944 1871.7947 Q 5974.3584 1871.7947 5974.3584 1897.4357 Q 5974.3584 1948.7178 5999.9995 1948.7178 Q 6025.6406 1948.7178 5999.9995 1999.9999 Q 5974.3584 2051.282 5974.3584 2076.9229 L 5974.3584 2076.9229 L 5974.3584 2076.9229 Q 5948.7173 2102.564 5948.7173 2102.564 L 5948.7173 2102.564 L 5923.076 2102.564 Q 5923.076 2102.564 5769.2305 2205.128 Q 5641.025 2256.4102 5410.256 2282.051 Q 5205.128 2307.6921 5102.5635 2256.4102 L 4999.9995 2256.4102 L 4923.0767 2230.769 L 4846.1533 2230.769 L 4743.5894 2230.769 L 4666.666 2256.4102 L 4641.0254 2256.4102 Q 4589.743 2256.4102 4538.461 2307.6921 Q 4461.538 2358.974 4333.333 2487.1792 Q 4205.128 2641.0254 4153.8457 2666.6665 Q 4076.9226 2717.9485 3948.7175 2769.2305 Q 3820.5125 2820.5125 3564.1023 2871.7947 Q 3333.333 2923.0767 3256.41 3025.6409 Q 3179.4868 3102.5637 3153.846 3102.5637 Q 3128.2048 3128.2048 2974.3586 3358.974 L 2794.8716 3615.3843 L 2794.8716 3641.0254 L 2794.8716 3666.6663 L 2769.2305 3666.6663 L 2769.2305 3692.3074 L 2769.2305 3692.3074 L 2743.5896 3692.3074 L 2743.5896 3717.9485 L 2743.5896 3743.5894 L 2692.3074 3820.5125 Q 2641.0254 3897.4355 2615.3843 3897.4355 Q 2589.7434 3923.0767 2564.1023 3948.7175 L 2538.4614 3974.3586 L 2538.4614 3974.3586 L 2538.4614 3999.9998 L 2538.4614 3999.9998 L 2538.4614 3999.9998 L 2512.8203 3999.9998 L 2512.8203 3999.9998 L 2512.8203 4025.6406 L 2487.1792 4025.6406 L 2487.1792 4025.6406 L 2487.1792 4051.2817 L 2461.5383 4051.2817 L 2435.8972 4051.2817 L 2435.8972 4025.6406 L 2435.8972 3999.9998 L 2461.5383 3999.9998 Q 2487.1792 3999.9998 2487.1792 3948.7175 L 2487.1792 3871.7944 L 2461.5383 3871.7944 L 2461.5383 3846.1536 L 2461.5383 3846.1536 L 2435.8972 3846.1536 L 2435.8972 3846.1536 Q 2435.8972 3846.1536 2384.6152 3897.4355 Q 2333.333 3897.4355 2307.6921 3897.4355 L 2282.051 3897.4355 L 2282.051 3871.7944 Q 2282.051 3846.1536 2230.769 3846.1536 L 2179.487 3820.5125 L 2153.846 3820.5125 Q 2128.2048 3794.8713 2076.9229 3717.9485 L 1999.9999 3615.3843 L 1999.9999 3487.1792 Q 2025.6409 3384.615 2051.282 3384.615 Q 2102.564 3358.974 2102.564 3282.051 L 2102.564 3179.4868 L 2076.9229 3179.4868 L 2051.282 3179.4868 L 2051.282 3179.4868 L 2051.282 3179.4868 L 1769.2306 3153.846 L 1487.1793 3153.846 L 1410.2562 3153.846 Q 1333.3333 3179.4868 1307.6921 3179.4868 Q 1307.6921 3179.4868 1256.4102 3179.4868 L 1230.7692 3205.128 L 1205.128 3230.769 Q 1153.8461 3230.769 1153.8461 3333.333 L 1153.8461 3461.538 L 1153.8461 3461.538 L 1153.8461 3461.538 L 1128.2051 3461.538 L 1128.2051 3487.1792 L 1102.564 3487.1792 L 1102.564 3487.1792 L 1102.564 3461.538 L 1102.564 3461.538 L 1076.923 3461.538 L 1076.923 3435.8972 L 1076.923 3435.8972 L 1051.282 3435.8972 L 1051.282 3435.8972 L 1051.282 3435.8972 L 1051.282 3435.8972 L 1051.282 3410.256 L 1025.641 3333.333 Q 999.99994 3282.051 999.99994 3256.41 Q 999.99994 3230.769 948.71783 3205.128 L 871.7948 3179.4868 L 820.51276 3179.4868 L 769.2307 3179.4868 L 743.58966 3179.4868 L 692.3076 3179.4868 L 692.3076 3205.128 L 692.3076 3205.128 L 666.6666 3205.128 L 666.6666 3230.769 L 666.6666 3230.769 L 641.0256 3230.769 L 641.0256 3230.769 L 641.0256 3230.769 L 641.0256 3256.41 L 641.0256 3256.41 L 589.7435 3333.333 Q 589.7435 3384.615 589.7435 3538.4612 L 589.7435 3666.6663 L 589.7435 3692.3074 L 589.7435 3717.9485 L 589.7435 3717.9485 L 564.10254 3692.3074 L 564.10254 3692.3074 L 538.4615 3692.3074 L 538.4615 3692.3074 L 538.4615 3692.3074 L 538.4615 3692.3074 L 512.8205 3692.3074 L 512.8205 3692.3074 L 487.17944 3692.3074 L 487.17944 3717.9485 L 487.17944 3743.5894 L 461.53842 3743.5894 L 461.53842 3743.5894 L 461.53842 3717.9485 L 435.8974 3717.9485 L 435.8974 3717.9485 L 435.8974 3717.9485 L 435.8974 3692.3074 L 435.8974 3692.3074 L 435.8974 3641.0254 Q 435.8974 3564.1023 410.25638 3410.256 Q 410.25638 3256.41 205.12819 3230.769 L -9.094947E-13 3230.769 L -9.094947E-13 3230.769 L 25.641024 3205.128 L 25.641024 3205.128 L 25.641024 3179.4868 L 51.282047 3179.4868 L 76.92307 3179.4868 L 76.92307 3153.846 Q 76.92307 3153.846 128.20512 3076.9229 L 179.48717 2974.3586 L 153.84615 2974.3586 L 153.84615 2974.3586 L 179.48717 2948.7178 L 205.12819 2948.7178 L 205.12819 2923.0767 Q 205.12819 2897.4355 128.20512 2897.4355 L 51.282047 2923.0767 L 51.282047 2897.4355 L 76.92307 2897.4355 L 76.92307 2871.7947 L 76.92307 2820.5125 L 102.564095 2820.5125 L 102.564095 2820.5125 L 102.564095 2794.8716 L 128.20512 2794.8716 L 128.20512 2794.8716 L 128.20512 2820.5125 L 128.20512 2820.5125 L 128.20512 2820.5125 L 153.84615 2820.5125 L 153.84615 2820.5125 L 179.48717 2846.1536 Q 179.48717 2871.7947 230.76921 2794.8716 Q 256.41025 2717.9485 333.3333 2743.5896 Q 410.25638 2769.2305 410.25638 2717.9485 Q 410.25638 2717.9485 384.61536 2692.3074 Q 384.61536 2666.6665 410.25638 2666.6665 Q 435.8974 2666.6665 435.8974 2641.0254 Q 461.53842 2615.3843 487.17944 2615.3843 Q 538.4615 2615.3843 538.4615 2589.7434 Q 538.4615 2564.1023 589.7435 2564.1023 Q 615.3846 2564.1023 692.3076 2538.4614 Q 743.58966 2512.8203 794.8717 2512.8203 Q 820.51276 2538.4614 846.15375 2512.8203 Q 846.15375 2461.5383 897.4358 2461.5383 L 923.07684 2461.5383 L 923.07684 2435.8972 Q 923.07684 2410.256 897.4358 2410.256 Q 846.15375 2410.256 871.7948 2333.333 Q 897.4358 2282.051 923.07684 2282.051 Q 948.71783 2282.051 948.71783 2256.4102 Q 948.71783 2205.128 923.07684 2205.128 Q 897.4358 2230.769 897.4358 2205.128 Q 897.4358 2153.846 897.4358 2153.846 Q 923.07684 2153.846 948.71783 2076.9229 Q 999.99994 2025.6409 974.3589 1999.9999 Q 948.71783 1999.9999 948.71783 1923.0768 Q 974.3589 1871.7947 1051.282 1871.7947 Q 1102.564 1846.1537 1102.564 1846.1537 Q 1102.564 1820.5127 1128.2051 1794.8716 L 1153.8461 1794.8716 L 1153.8461 1769.2306 L 1153.8461 1769.2306 L 1179.487 1743.5896 L 1179.487 1743.5896 L 1205.128 1743.5896 L 1256.4102 1743.5896 L 1256.4102 1717.9486 L 1256.4102 1717.9486 L 1282.0511 1717.9486 L 1282.0511 1692.3075 L 1282.0511 1692.3075 L 1307.6921 1692.3075 L 1307.6921 1641.0255 Q 1307.6921 1589.7434 1333.3333 1538.4614 L 1358.9742 1487.1793 L 1358.9742 1461.5383 L 1358.9742 1435.8973 L 1384.6152 1384.6152 L 1410.2562 1358.9742 L 1410.2562 1358.9742 L 1410.2562 1333.3333 L 1410.2562 1333.3333 L 1410.2562 1333.3333 L 1435.8973 1333.3333 L 1435.8973 1333.3333 L 1435.8973 1358.9742 L 1461.5383 1358.9742 L 1461.5383 1384.6152 L 1461.5383 1435.8973 L 1512.8204 1538.4614 Q 1564.1024 1666.6665 1564.1024 1692.3075 L 1564.1024 1717.9486 L 1615.3845 1717.9486 L 1641.0255 1743.5896 L 1692.3075 1743.5896 L 1743.5896 1743.5896 L 1743.5896 1717.9486 L 1769.2306 1717.9486 L 1769.2306 1692.3075 L 1769.2306 1641.0255 L 1794.8716 1589.7434 Q 1820.5127 1538.4614 1871.7947 1282.0511 L 1923.0768 1051.282 L 1923.0768 1051.282 L 1923.0768 1051.282 L 1948.7178 1051.282 L 1948.7178 1025.641 L 1948.7178 1025.641 L 1974.3588 1025.641 L 1974.3588 1025.641 L 1974.3588 1025.641 L 1999.9999 1025.641 L 2025.6409 1025.641 L 2025.6409 1025.641 L 2025.6409 1025.641 L 1999.9999 1051.282 L 1999.9999 1076.923 L 2051.282 1076.923 Q 2102.564 1051.282 2102.564 1025.641 Q 2128.2048 999.99994 2128.2048 999.99994 L 2128.2048 974.3589 L 2128.2048 974.3589 L 2128.2048 974.3589 L 2153.846 1025.641 Q 2179.487 1076.923 2179.487 1025.641 L 2179.487 999.99994 L 2205.128 974.3589 L 2230.769 948.71783 L 2230.769 974.3589 L 2230.769 1025.641 L 2256.4102 1025.641 L 2256.4102 1025.641 L 2282.051 1051.282 L 2282.051 1051.282 L 2282.051 1384.6152 L 2282.051 1717.9486 L 2307.6921 1717.9486 L 2307.6921 1743.5896 L 2487.1792 1743.5896 Q 2641.0254 1743.5896 2692.3074 1743.5896 L 2717.9485 1743.5896 L 2743.5896 1743.5896 L 2769.2305 1743.5896 L 2769.2305 1743.5896 L 2794.8716 1743.5896 L 2794.8716 1743.5896 L 2794.8716 1743.5896 L 2846.1536 1717.9486 L 2871.7947 1717.9486 L 2871.7947 1641.0255 L 2846.1536 1564.1024 L 2846.1536 1538.4614 L 2846.1536 1512.8204 L 2692.3074 1512.8204 L 2538.4614 1487.1793 L 2538.4614 1487.1793 L 2538.4614 1487.1793 L 2538.4614 1410.2562 L 2538.4614 1333.3333 L 2538.4614 1333.3333 L 2538.4614 1333.3333 L 2692.3074 1307.6921 L 2846.1536 1282.0511 L 2846.1536 1282.0511 L 2846.1536 1282.0511 L 2871.7947 1205.128 L 2871.7947 1128.2051 L 2820.5125 1128.2051 Q 2769.2305 1128.2051 2641.0254 1102.564 L 2512.8203 1102.564 L 2512.8203 1025.641 L 2512.8203 948.71783 L 2538.4614 948.71783 L 2564.1023 923.07684 L 2717.9485 923.07684 L 2871.7947 923.07684 L 2871.7947 820.51276 L 2846.1536 743.58966 L 2846.1536 743.58966 L 2846.1536 717.94867 L 2666.6665 717.94867 L 2487.1792 717.94867 L 2487.1792 692.3076 L 2487.1792 666.6666 L 2461.5383 666.6666 L 2435.8972 666.6666 L 2435.8972 641.0256 Q 2435.8972 615.3846 2487.1792 589.7435 Q 2538.4614 564.10254 2512.8203 538.4615 L 2487.1792 487.17944 L 2487.1792 461.53842 L 2487.1792 435.8974 L 2461.5383 410.25638 L 2461.5383 384.61536 L 2435.8972 384.61536 L 2410.256 358.97433 L 2410.256 358.97433 L 2384.6152 358.97433 L 2384.6152 333.3333 L 2384.6152 307.6923 L 2410.256 307.6923 L 2435.8972 307.6923 L 2435.8972 333.3333 L 2435.8972 333.3333 L 2461.5383 333.3333 L 2461.5383 358.97433 L 2461.5383 358.97433 L 2487.1792 358.97433 L 2487.1792 358.97433 L 2487.1792 358.97433 L 2538.4614 410.25638 Q 2589.7434 410.25638 2923.0767 410.25638 Q 3256.41 410.25638 3410.256 307.6923 Q 3564.1023 256.41025 3666.6663 128.20512 Q 3794.8713 0.0 3820.5125 0.0 z M 3974.3586 1641.0255 L 3974.3586 1743.5896 L 3871.7944 1743.5896 Q 3794.8713 1743.5896 3769.2305 1666.6665 Q 3743.5894 1615.3845 3615.3843 1615.3845 Q 3461.538 1641.0255 3435.8972 1666.6665 Q 3410.256 1717.9486 3333.333 1717.9486 L 3256.41 1743.5896 L 3230.769 1717.9486 L 3205.128 1717.9486 L 3205.128 1692.3075 L 3205.128 1666.6665 L 3230.769 1641.0255 L 3256.41 1589.7434 L 3384.615 1179.487 Q 3512.8203 743.58966 3615.3843 743.58966 Q 3717.9485 743.58966 3820.5125 1153.8461 Q 3974.3586 1564.1024 3974.3586 1641.0255 z" svg:height="40.512817mm" draw:style-name="style-314" svg:viewBox="0.0 0.0 5999.9995 4051.2817" svg:width="59.999996mm" svg:x="74.61538mm" svg:y="54.35897mm"/>
          <draw:path svg:d="M 76.92307 25.641024 L 128.20512 1.8189894E-12 L 128.20512 25.641024 Q 153.84615 76.92307 230.76921 76.92307 Q 307.6923 76.92307 333.3333 76.92307 Q 333.3333 102.564095 333.3333 128.20512 Q 333.3333 128.20512 358.97433 153.84615 L 358.97433 179.48717 L 307.6923 179.48717 Q 256.41025 179.48717 256.41025 230.76921 L 230.76921 282.05127 L 230.76921 282.05127 Q 230.76921 282.05127 205.12819 282.05127 Q 179.48717 282.05127 153.84615 230.76921 Q 128.20512 179.48717 76.92307 179.48717 L 25.641024 179.48717 L 25.641024 179.48717 L 0.0 179.48717 L 0.0 153.84615 L 0.0 153.84615 L 25.641024 153.84615 Q 25.641024 128.20512 25.641024 76.92307 Q 51.282047 25.641024 76.92307 25.641024 z" svg:height="2.8205125mm" draw:style-name="style-315" svg:viewBox="0.0 0.0 358.97433 282.05127" svg:width="3.5897434mm" svg:x="60.769226mm" svg:y="131.53845mm"/>
          <draw:path svg:d="M 333.3333 102.564095 L 333.3333 76.92307 L 358.97433 76.92307 L 384.61536 76.92307 L 384.61536 153.84615 L 384.61536 205.12819 L 410.25638 205.12819 L 410.25638 230.76921 L 384.61536 230.76921 Q 358.97433 256.41025 333.3333 256.41025 L 307.6923 256.41025 L 230.76921 256.41025 Q 179.48717 256.41025 76.92307 230.76921 L 0.0 205.12819 L 0.0 205.12819 Q 25.641024 179.48717 25.641024 102.564095 L 25.641024 25.641024 L 76.92307 0.0 Q 102.564095 0.0 102.564095 25.641024 Q 102.564095 51.282047 179.48717 51.282047 Q 230.76921 51.282047 230.76921 102.564095 Q 256.41025 153.84615 282.05127 153.84615 Q 333.3333 128.20512 333.3333 102.564095 z" svg:height="2.5641024mm" draw:style-name="style-316" svg:viewBox="0.0 0.0 410.25638 256.41025" svg:width="4.102564mm" svg:x="86.92307mm" svg:y="126.66666mm"/>
          <draw:path svg:d="M 307.6923 -3.6379788E-12 L 333.3333 51.282047 L 333.3333 1179.487 L 333.3333 2307.6921 L 307.6923 2410.256 Q 282.05127 2512.8203 205.12819 2512.8203 L 153.84615 2512.8203 L 128.20512 2538.4614 L 102.564095 2564.1023 L 76.92307 2564.1023 L 51.282047 2564.1023 L 25.641024 2538.4614 L 0.0 2538.4614 L 0.0 1333.3333 L 0.0 153.84615 L 25.641024 153.84615 Q 51.282047 153.84615 76.92307 76.92307 Q 102.564095 -3.6379788E-12 179.48717 25.641024 Q 256.41025 51.282047 282.05127 -3.6379788E-12 Q 307.6923 -25.641024 307.6923 -3.6379788E-12 z" svg:height="25.641024mm" draw:style-name="style-317" svg:viewBox="0.0 0.0 333.3333 2564.1023" svg:width="3.333333mm" svg:x="0.0mm" svg:y="275.38458mm"/>
          <draw:path svg:d="M 0.0 282.05127 L 0.0 0.0 L 0.0 0.0 L 25.641024 0.0 L 25.641024 25.641024 L 25.641024 51.282047 L 51.282047 25.641024 L 76.92307 0.0 L 76.92307 25.641024 L 76.92307 51.282047 L 102.564095 128.20512 L 128.20512 205.12819 L 128.20512 205.12819 L 128.20512 205.12819 L 128.20512 384.61536 Q 153.84615 564.10254 205.12819 564.10254 Q 256.41025 564.10254 256.41025 435.8974 Q 256.41025 307.6923 230.76921 282.05127 Q 179.48717 256.41025 205.12819 205.12819 Q 205.12819 153.84615 307.6923 179.48717 Q 384.61536 179.48717 410.25638 307.6923 L 410.25638 410.25638 L 384.61536 538.4615 Q 358.97433 666.6666 333.3333 692.3076 Q 282.05127 717.94867 205.12819 717.94867 L 128.20512 717.94867 L 102.564095 692.3076 L 76.92307 666.6666 L 76.92307 666.6666 L 76.92307 666.6666 L 51.282047 666.6666 L 51.282047 666.6666 L 51.282047 641.0256 L 25.641024 641.0256 L 25.641024 641.0256 L 25.641024 615.3846 L 25.641024 615.3846 L 25.641024 615.3846 L 0.0 589.7435 L 0.0 564.10254 L 0.0 282.05127 z" svg:height="7.1794868mm" draw:style-name="style-318" svg:viewBox="0.0 0.0 410.25638 717.94867" svg:width="4.102564mm" svg:x="96.66666mm" svg:y="201.02562mm"/>
          <draw:path svg:d="M 76.92307 0.0 L 128.20512 0.0 L 128.20512 256.41025 Q 128.20512 512.8205 153.84615 692.3076 L 153.84615 897.4358 L 205.12819 897.4358 L 256.41025 897.4358 L 256.41025 794.8717 Q 282.05127 666.6666 282.05127 333.3333 L 282.05127 25.641024 L 307.6923 25.641024 L 307.6923 25.641024 L 333.3333 25.641024 L 384.61536 25.641024 L 384.61536 25.641024 L 384.61536 25.641024 L 410.25638 435.8974 L 410.25638 871.7948 L 410.25638 897.4358 Q 384.61536 923.07684 384.61536 948.71783 Q 384.61536 999.99994 333.3333 1025.641 Q 307.6923 1051.282 205.12819 1051.282 Q 102.564095 1051.282 76.92307 1051.282 L 51.282047 1025.641 L 51.282047 999.99994 Q 25.641024 999.99994 25.641024 999.99994 L 25.641024 999.99994 L 25.641024 999.99994 Q 25.641024 974.3589 0.0 487.17944 L 0.0 25.641024 L 0.0 25.641024 Q 0.0 25.641024 76.92307 0.0 z" svg:height="10.512819mm" draw:style-name="style-319" svg:viewBox="0.0 0.0 410.25638 1051.282" svg:width="4.102564mm" svg:x="177.17947mm" svg:y="197.69229mm"/>
          <draw:path svg:d="M 0.0 230.76921 Q 0.0 -25.641024 51.282047 -3.6379788E-12 Q 128.20512 -3.6379788E-12 153.84615 128.20512 Q 153.84615 282.05127 153.84615 384.61536 Q 128.20512 461.53842 51.282047 461.53842 Q -25.641024 461.53842 0.0 230.76921 z" svg:height="4.615384mm" draw:style-name="style-320" svg:viewBox="0.0 0.0 153.84615 461.53842" svg:width="1.5384614mm" svg:x="143.58974mm" svg:y="279.74356mm"/>
          <draw:path svg:d="M 102.564095 25.641024 L 102.564095 0.0 L 153.84615 0.0 L 205.12819 0.0 L 205.12819 25.641024 L 205.12819 51.282047 L 230.76921 102.564095 Q 256.41025 153.84615 256.41025 205.12819 L 256.41025 282.05127 L 282.05127 307.6923 L 307.6923 358.97433 L 307.6923 358.97433 L 307.6923 384.61536 L 307.6923 384.61536 Q 307.6923 410.25638 282.05127 410.25638 Q 256.41025 410.25638 205.12819 384.61536 Q 179.48717 358.97433 102.564095 384.61536 Q 0.0 410.25638 0.0 307.6923 L 25.641024 230.76921 L 25.641024 205.12819 Q 51.282047 205.12819 51.282047 102.564095 L 102.564095 25.641024 L 102.564095 25.641024 z" svg:height="4.102564mm" draw:style-name="style-321" svg:viewBox="0.0 0.0 307.6923 410.25638" svg:width="3.076923mm" svg:x="147.69229mm" svg:y="204.10254mm"/>
          <draw:path svg:d="M 25.641024 25.641024 L 25.641024 -1.8189894E-12 L 51.282047 -1.8189894E-12 L 76.92307 -1.8189894E-12 L 256.41025 230.76921 Q 461.53842 435.8974 820.51276 641.0256 Q 1179.487 794.8717 1179.487 820.51276 Q 1205.128 846.15375 1205.128 846.15375 L 1230.7692 846.15375 L 1230.7692 871.7948 L 1230.7692 897.4358 L 1256.4102 897.4358 L 1256.4102 897.4358 L 1256.4102 923.07684 L 1282.0511 923.07684 L 1282.0511 948.71783 L 1282.0511 974.3589 L 1256.4102 974.3589 L 1230.7692 974.3589 L 1230.7692 999.99994 L 1230.7692 1025.641 L 1205.128 1025.641 L 1205.128 999.99994 L 1205.128 999.99994 L 1179.487 999.99994 L 1179.487 999.99994 L 1179.487 999.99994 L 1179.487 999.99994 L 1179.487 974.3589 L 1153.8461 974.3589 L 1153.8461 974.3589 L 1153.8461 948.71783 L 1128.2051 948.71783 L 1128.2051 948.71783 L 1128.2051 948.71783 L 1128.2051 948.71783 L 1128.2051 923.07684 L 1102.564 923.07684 Q 1102.564 897.4358 794.8717 769.2307 Q 487.17944 641.0256 410.25638 538.4615 Q 333.3333 461.53842 307.6923 461.53842 Q 282.05127 435.8974 256.41025 384.61536 Q 230.76921 333.3333 205.12819 333.3333 Q 179.48717 333.3333 153.84615 256.41025 L 102.564095 179.48717 L 102.564095 179.48717 Q 102.564095 179.48717 51.282047 128.20512 L 0.0 76.92307 L 0.0 76.92307 L 0.0 76.92307 L 25.641024 25.641024 z" svg:height="10.25641mm" draw:style-name="style-322" svg:viewBox="0.0 0.0 1282.0511 1025.641" svg:width="12.820512mm" svg:x="167.69229mm" svg:y="88.97435mm"/>
          <draw:path svg:d="M 333.3333 0.0 L 410.25638 0.0 L 461.53842 0.0 Q 512.8205 0.0 512.8205 76.92307 Q 512.8205 128.20512 538.4615 128.20512 L 538.4615 128.20512 L 538.4615 205.12819 Q 512.8205 282.05127 512.8205 282.05127 L 512.8205 282.05127 L 512.8205 230.76921 Q 512.8205 153.84615 384.61536 153.84615 L 256.41025 179.48717 L 205.12819 205.12819 Q 153.84615 230.76921 153.84615 282.05127 L 153.84615 333.3333 L 256.41025 538.4615 Q 410.25638 769.2307 410.25638 794.8717 L 410.25638 846.15375 L 410.25638 846.15375 Q 410.25638 846.15375 384.61536 846.15375 L 384.61536 871.7948 L 384.61536 871.7948 Q 358.97433 871.7948 358.97433 897.4358 Q 333.3333 897.4358 307.6923 871.7948 L 307.6923 846.15375 L 282.05127 871.7948 L 282.05127 897.4358 L 256.41025 897.4358 L 230.76921 897.4358 L 230.76921 871.7948 L 256.41025 846.15375 L 256.41025 794.8717 Q 256.41025 743.58966 128.20512 564.10254 Q 0.0 384.61536 0.0 256.41025 L 0.0 128.20512 L 0.0 128.20512 L 0.0 128.20512 L 0.0 102.564095 L 0.0 102.564095 L 25.641024 102.564095 L 25.641024 76.92307 L 25.641024 76.92307 L 51.282047 76.92307 L 153.84615 51.282047 Q 256.41025 25.641024 333.3333 0.0 z" svg:height="8.974359mm" draw:style-name="style-323" svg:viewBox="0.0 0.0 538.4615 897.4358" svg:width="5.384615mm" svg:x="50.256405mm" svg:y="184.35896mm"/>
          <draw:path svg:d="M 282.05127 -3.6379788E-12 L 307.6923 -3.6379788E-12 L 333.3333 -3.6379788E-12 L 358.97433 -3.6379788E-12 L 538.4615 25.641024 Q 717.94867 51.282047 820.51276 102.564095 Q 897.4358 153.84615 923.07684 205.12819 Q 974.3589 256.41025 974.3589 307.6923 Q 974.3589 333.3333 948.71783 358.97433 L 948.71783 410.25638 L 948.71783 410.25638 Q 923.07684 410.25638 923.07684 410.25638 L 923.07684 435.8974 L 846.15375 538.4615 Q 769.2307 615.3846 641.0256 666.6666 Q 512.8205 717.94867 256.41025 692.3076 Q 25.641024 666.6666 25.641024 666.6666 Q 0.0 666.6666 0.0 666.6666 L 0.0 666.6666 L 0.0 666.6666 Q 0.0 666.6666 51.282047 641.0256 Q 102.564095 615.3846 76.92307 589.7435 L 51.282047 564.10254 L 102.564095 564.10254 L 128.20512 564.10254 L 307.6923 564.10254 Q 487.17944 564.10254 564.10254 564.10254 L 615.3846 564.10254 L 666.6666 538.4615 L 692.3076 512.8205 L 692.3076 512.8205 L 717.94867 512.8205 L 717.94867 512.8205 L 717.94867 512.8205 L 717.94867 487.17944 L 717.94867 487.17944 L 743.58966 487.17944 L 743.58966 461.53842 L 743.58966 461.53842 L 769.2307 461.53842 L 769.2307 461.53842 L 769.2307 461.53842 L 564.10254 435.8974 L 333.3333 435.8974 L 333.3333 410.25638 L 333.3333 384.61536 L 358.97433 384.61536 L 384.61536 358.97433 L 384.61536 358.97433 L 358.97433 358.97433 L 358.97433 358.97433 L 358.97433 358.97433 L 358.97433 333.3333 L 358.97433 333.3333 L 487.17944 333.3333 Q 615.3846 307.6923 692.3076 307.6923 L 769.2307 307.6923 L 769.2307 282.05127 L 769.2307 282.05127 L 769.2307 256.41025 L 769.2307 230.76921 L 769.2307 230.76921 L 769.2307 205.12819 L 769.2307 205.12819 L 769.2307 205.12819 L 743.58966 205.12819 L 743.58966 205.12819 L 717.94867 179.48717 L 692.3076 153.84615 L 666.6666 153.84615 L 615.3846 153.84615 L 564.10254 153.84615 Q 512.8205 153.84615 358.97433 128.20512 L 230.76921 102.564095 L 230.76921 102.564095 L 205.12819 102.564095 L 205.12819 102.564095 L 205.12819 102.564095 L 205.12819 102.564095 L 205.12819 102.564095 L 153.84615 76.92307 Q 102.564095 51.282047 102.564095 25.641024 L 76.92307 -3.6379788E-12 L 153.84615 -3.6379788E-12 Q 256.41025 -3.6379788E-12 282.05127 -3.6379788E-12 z" svg:height="6.923076mm" draw:style-name="style-324" svg:viewBox="0.0 0.0 974.3589 692.3076" svg:width="9.743588mm" svg:x="53.33333mm" svg:y="231.28203mm"/>
          <draw:path svg:d="M 76.92307 76.92307 L 102.564095 -3.6379788E-12 L 1564.1024 -3.6379788E-12 L 2999.9998 -3.6379788E-12 L 2999.9998 51.282047 Q 2999.9998 76.92307 2974.3586 102.564095 Q 2948.7178 102.564095 2948.7178 102.564095 Q 2948.7178 128.20512 2923.0767 153.84615 L 2897.4355 205.12819 L 2897.4355 256.41025 L 2897.4355 282.05127 L 2871.7947 307.6923 L 2846.1536 333.3333 L 2846.1536 358.97433 L 2846.1536 384.61536 L 2871.7947 410.25638 L 2871.7947 410.25638 L 1461.5383 410.25638 L 25.641024 410.25638 L 25.641024 410.25638 Q 25.641024 384.61536 0.0 358.97433 Q -25.641024 333.3333 25.641024 256.41025 Q 25.641024 153.84615 76.92307 76.92307 z" svg:height="4.102564mm" draw:style-name="style-325" svg:viewBox="0.0 0.0 2999.9998 410.25638" svg:width="29.999998mm" svg:x="55.1282mm" svg:y="315.8974mm"/>
          <draw:path svg:d="M 25.641024 25.641024 L 25.641024 0.0 L 230.76921 0.0 L 461.53842 0.0 L 435.8974 128.20512 Q 435.8974 256.41025 410.25638 256.41025 L 410.25638 256.41025 L 410.25638 205.12819 Q 410.25638 153.84615 358.97433 153.84615 Q 333.3333 179.48717 307.6923 410.25638 Q 282.05127 641.0256 282.05127 871.7948 L 282.05127 1102.564 L 256.41025 1102.564 L 256.41025 1128.2051 L 205.12819 1128.2051 L 153.84615 1128.2051 L 153.84615 1102.564 L 128.20512 1102.564 L 128.20512 666.6666 L 128.20512 205.12819 L 76.92307 205.12819 L 25.641024 205.12819 L 25.641024 205.12819 Q 25.641024 179.48717 0.0 102.564095 L 0.0 51.282047 L 0.0 51.282047 Q 25.641024 51.282047 25.641024 25.641024 z" svg:height="11.28205mm" draw:style-name="style-326" svg:viewBox="0.0 0.0 461.53842 1128.2051" svg:width="4.615384mm" svg:x="136.66666mm" svg:y="164.61537mm"/>
          <draw:path svg:d="M 3.6379788E-12 846.15375 L 3.6379788E-12 -3.6379788E-12 L 25.641024 51.282047 Q 25.641024 76.92307 102.564095 102.564095 Q 179.48717 102.564095 205.12819 153.84615 Q 230.76921 205.12819 256.41025 205.12819 Q 282.05127 205.12819 282.05127 230.76921 L 307.6923 230.76921 L 307.6923 923.07684 L 307.6923 1641.0255 L 282.05127 1641.0255 Q 256.41025 1641.0255 256.41025 1615.3845 Q 230.76921 1615.3845 256.41025 1564.1024 Q 282.05127 1512.8204 205.12819 1538.4614 Q 128.20512 1538.4614 102.564095 1589.7434 L 76.92307 1641.0255 L 51.282047 1666.6665 L 51.282047 1692.3075 L 25.641024 1692.3075 L 3.6379788E-12 1692.3075 L 3.6379788E-12 846.15375 z" svg:height="16.923075mm" draw:style-name="style-327" svg:viewBox="0.0 0.0 307.6923 1692.3075" svg:width="3.076923mm" svg:x="202.30768mm" svg:y="239.99998mm"/>
          <draw:path svg:d="M 0.0 230.76921 Q 0.0 0.0 76.92307 0.0 Q 179.48717 25.641024 179.48717 205.12819 Q 179.48717 410.25638 179.48717 435.8974 Q 153.84615 461.53842 76.92307 461.53842 Q 25.641024 461.53842 0.0 230.76921 z" svg:height="4.615384mm" draw:style-name="style-328" svg:viewBox="0.0 0.0 179.48717 461.53842" svg:width="1.7948717mm" svg:x="69.99999mm" svg:y="279.99997mm"/>
          <draw:path svg:d="M 179.48717 0.0 L 256.41025 0.0 L 256.41025 0.0 Q 256.41025 25.641024 282.05127 25.641024 L 307.6923 25.641024 L 307.6923 51.282047 L 307.6923 51.282047 L 282.05127 51.282047 L 256.41025 51.282047 L 230.76921 358.97433 Q 230.76921 666.6666 179.48717 666.6666 Q 128.20512 641.0256 128.20512 641.0256 L 128.20512 641.0256 L 102.564095 358.97433 Q 76.92307 76.92307 51.282047 76.92307 L 0.0 51.282047 L 25.641024 25.641024 Q 76.92307 25.641024 76.92307 25.641024 Q 102.564095 25.641024 179.48717 0.0 z" svg:height="6.666666mm" draw:style-name="style-329" svg:viewBox="0.0 0.0 307.6923 666.6666" svg:width="3.076923mm" svg:x="86.92307mm" svg:y="85.89743mm"/>
          <draw:path svg:d="M 0.0 25.641024 L 0.0 0.0 L 76.92307 25.641024 Q 153.84615 76.92307 179.48717 76.92307 L 205.12819 76.92307 L 230.76921 102.564095 Q 256.41025 128.20512 307.6923 128.20512 L 358.97433 128.20512 L 641.0256 230.76921 Q 923.07684 282.05127 1076.923 307.6923 L 1256.4102 333.3333 L 1256.4102 333.3333 Q 1282.0511 358.97433 1256.4102 435.8974 L 1256.4102 487.17944 L 1256.4102 692.3076 L 1230.7692 871.7948 L 1230.7692 871.7948 L 1230.7692 897.4358 L 1230.7692 897.4358 L 1230.7692 897.4358 L 1205.128 897.4358 L 1205.128 897.4358 L 1179.487 923.07684 L 1153.8461 923.07684 L 1153.8461 923.07684 Q 1153.8461 897.4358 1102.564 923.07684 Q 1025.641 948.71783 974.3589 948.71783 Q 923.07684 923.07684 794.8717 897.4358 Q 692.3076 846.15375 692.3076 897.4358 L 692.3076 974.3589 L 666.6666 974.3589 Q 641.0256 948.71783 615.3846 948.71783 Q 564.10254 948.71783 564.10254 897.4358 Q 538.4615 871.7948 512.8205 871.7948 Q 461.53842 846.15375 410.25638 820.51276 L 358.97433 769.2307 L 358.97433 743.58966 Q 358.97433 717.94867 333.3333 717.94867 L 333.3333 717.94867 L 333.3333 692.3076 L 307.6923 666.6666 L 307.6923 666.6666 L 307.6923 641.0256 L 307.6923 641.0256 L 307.6923 641.0256 L 282.05127 615.3846 L 256.41025 589.7435 L 256.41025 538.4615 Q 256.41025 512.8205 153.84615 333.3333 L 51.282047 128.20512 L 25.641024 102.564095 Q 0.0 76.92307 0.0 25.641024 z" svg:height="9.743588mm" draw:style-name="style-330" svg:viewBox="0.0 0.0 1256.4102 974.3589" svg:width="12.564101mm" svg:x="43.07692mm" svg:y="242.30768mm"/>
          <draw:path svg:d="M 25.641024 256.41025 L 25.641024 0.0 L 51.282047 0.0 L 51.282047 0.0 L 102.564095 0.0 Q 153.84615 0.0 179.48717 230.76921 Q 179.48717 487.17944 230.76921 487.17944 L 256.41025 487.17944 L 256.41025 461.53842 Q 282.05127 461.53842 282.05127 230.76921 Q 282.05127 0.0 333.3333 0.0 L 410.25638 0.0 L 410.25638 333.3333 L 410.25638 666.6666 L 410.25638 846.15375 L 410.25638 1025.641 L 410.25638 1025.641 Q 384.61536 1025.641 358.97433 1025.641 Q 307.6923 1051.282 282.05127 846.15375 L 282.05127 666.6666 L 256.41025 666.6666 Q 256.41025 641.0256 230.76921 641.0256 L 179.48717 641.0256 L 179.48717 846.15375 Q 153.84615 1051.282 102.564095 1051.282 L 51.282047 1051.282 L 25.641024 1051.282 Q 25.641024 1051.282 25.641024 871.7948 L 1.8189894E-12 692.3076 L 1.8189894E-12 589.7435 Q 25.641024 512.8205 25.641024 256.41025 z" svg:height="10.512819mm" draw:style-name="style-331" svg:viewBox="0.0 0.0 410.25638 1051.282" svg:width="4.102564mm" svg:x="116.15384mm" svg:y="197.69229mm"/>
          <draw:path svg:d="M 282.05127 0.0 L 282.05127 51.282047 L 256.41025 102.564095 L 256.41025 128.20512 L 282.05127 128.20512 L 307.6923 102.564095 L 307.6923 102.564095 L 333.3333 102.564095 L 333.3333 102.564095 L 333.3333 102.564095 L 333.3333 76.92307 L 333.3333 76.92307 L 358.97433 76.92307 L 358.97433 51.282047 L 358.97433 51.282047 L 384.61536 51.282047 L 384.61536 51.282047 L 384.61536 51.282047 L 384.61536 25.641024 L 384.61536 25.641024 L 435.8974 76.92307 Q 487.17944 128.20512 487.17944 179.48717 Q 487.17944 230.76921 487.17944 230.76921 L 487.17944 230.76921 L 487.17944 205.12819 L 487.17944 153.84615 L 435.8974 153.84615 L 410.25638 153.84615 L 410.25638 205.12819 Q 384.61536 282.05127 384.61536 282.05127 L 384.61536 307.6923 L 307.6923 307.6923 Q 230.76921 307.6923 179.48717 307.6923 L 153.84615 307.6923 L 128.20512 282.05127 L 76.92307 256.41025 L 76.92307 256.41025 L 76.92307 256.41025 L 51.282047 230.76921 L 25.641024 205.12819 L 25.641024 179.48717 L 25.641024 153.84615 L 0.0 153.84615 L 0.0 153.84615 L 76.92307 128.20512 Q 153.84615 128.20512 179.48717 76.92307 L 179.48717 25.641024 L 179.48717 25.641024 Q 205.12819 0.0 205.12819 0.0 L 205.12819 0.0 L 230.76921 0.0 Q 282.05127 -25.641024 282.05127 0.0 z" svg:height="3.076923mm" draw:style-name="style-332" svg:viewBox="0.0 0.0 487.17944 307.6923" svg:width="4.871794mm" svg:x="41.79487mm" svg:y="251.79485mm"/>
          <draw:path svg:d="M 230.76921 51.282047 L 256.41025 51.282047 L 256.41025 846.15375 L 256.41025 1641.0255 L 256.41025 1641.0255 Q 230.76921 1641.0255 230.76921 1666.6665 Q 230.76921 1692.3075 153.84615 1717.9486 Q 102.564095 1717.9486 102.564095 1692.3075 Q 102.564095 1666.6665 76.92307 1666.6665 Q 51.282047 1666.6665 51.282047 1692.3075 Q 51.282047 1717.9486 25.641024 1717.9486 L 0.0 1717.9486 L 0.0 974.3589 L 0.0 230.76921 L 0.0 128.20512 L 0.0 25.641024 L 51.282047 0.0 Q 102.564095 -25.641024 128.20512 0.0 Q 179.48717 25.641024 230.76921 51.282047 z" svg:height="17.179485mm" draw:style-name="style-333" svg:viewBox="0.0 0.0 256.41025 1717.9486" svg:width="2.5641024mm" svg:x="202.8205mm" svg:y="78.205124mm"/>
          <draw:path svg:d="M 1205.128 153.84615 L 1230.7692 -4.5474735E-13 L 1230.7692 -4.5474735E-13 Q 1230.7692 -4.5474735E-13 1256.4102 51.282047 L 1256.4102 128.20512 L 1282.0511 128.20512 Q 1333.3333 102.564095 1358.9742 102.564095 L 1384.6152 102.564095 L 1358.9742 205.12819 Q 1333.3333 333.3333 1307.6921 358.97433 L 1282.0511 384.61536 L 1282.0511 410.25638 L 1282.0511 435.8974 L 1256.4102 461.53842 L 1256.4102 487.17944 L 1230.7692 487.17944 Q 1230.7692 512.8205 1230.7692 512.8205 L 1230.7692 512.8205 L 1230.7692 538.4615 L 1230.7692 564.10254 L 1205.128 589.7435 L 1179.487 615.3846 L 1179.487 641.0256 Q 1179.487 666.6666 1076.923 820.51276 Q 1025.641 974.3589 820.51276 1205.128 Q 615.3846 1435.8973 461.53842 1487.1793 Q 333.3333 1538.4614 205.12819 1487.1793 Q 76.92307 1487.1793 25.641024 1410.2562 Q 0.0 1333.3333 0.0 1128.2051 Q 0.0 948.71783 76.92307 769.2307 Q 153.84615 615.3846 256.41025 461.53842 Q 358.97433 307.6923 512.8205 205.12819 Q 641.0256 102.564095 769.2307 76.92307 L 923.07684 51.282047 L 923.07684 76.92307 L 923.07684 76.92307 L 948.71783 76.92307 L 948.71783 102.564095 L 948.71783 102.564095 L 974.3589 102.564095 L 974.3589 205.12819 Q 974.3589 282.05127 974.3589 307.6923 L 974.3589 358.97433 L 974.3589 384.61536 L 974.3589 410.25638 L 974.3589 435.8974 L 974.3589 461.53842 L 1025.641 461.53842 L 1076.923 461.53842 L 1076.923 435.8974 L 1076.923 435.8974 L 1102.564 435.8974 L 1102.564 410.25638 L 1102.564 410.25638 L 1128.2051 410.25638 L 1128.2051 410.25638 L 1128.2051 410.25638 L 1128.2051 384.61536 L 1128.2051 384.61536 L 1153.8461 358.97433 L 1179.487 333.3333 L 1179.487 307.6923 Q 1179.487 282.05127 1205.128 153.84615 z" svg:height="14.871794mm" draw:style-name="style-334" svg:viewBox="0.0 0.0 1384.6152 1487.1793" svg:width="13.846152mm" svg:x="79.99999mm" svg:y="37.435894mm"/>
          <draw:path svg:d="M 102.564095 0.0 L 230.76921 0.0 L 307.6923 25.641024 Q 410.25638 51.282047 410.25638 102.564095 Q 461.53842 153.84615 461.53842 333.3333 Q 461.53842 538.4615 461.53842 641.0256 L 461.53842 769.2307 L 384.61536 769.2307 L 307.6923 769.2307 L 307.6923 743.58966 Q 307.6923 717.94867 282.05127 641.0256 L 256.41025 589.7435 L 256.41025 589.7435 L 256.41025 589.7435 L 256.41025 564.10254 L 256.41025 564.10254 L 230.76921 564.10254 L 230.76921 538.4615 L 230.76921 538.4615 L 205.12819 538.4615 L 205.12819 538.4615 L 205.12819 538.4615 L 205.12819 564.10254 L 205.12819 564.10254 L 179.48717 641.0256 Q 153.84615 692.3076 153.84615 743.58966 L 153.84615 769.2307 L 128.20512 769.2307 L 128.20512 794.8717 L 102.564095 794.8717 L 76.92307 794.8717 L 51.282047 769.2307 L 25.641024 769.2307 L 25.641024 743.58966 L 0.0 692.3076 L 0.0 512.8205 L 0.0 333.3333 L 0.0 179.48717 Q 0.0 0.0 102.564095 0.0 z" svg:height="7.948717mm" draw:style-name="style-335" svg:viewBox="0.0 0.0 461.53842 794.8717" svg:width="4.615384mm" svg:x="43.07692mm" svg:y="86.92307mm"/>
          <draw:path svg:d="M 153.84615 25.641024 L 230.76921 0.0 L 256.41025 0.0 L 282.05127 0.0 L 358.97433 25.641024 L 410.25638 51.282047 L 410.25638 51.282047 L 410.25638 51.282047 L 435.8974 51.282047 L 435.8974 51.282047 L 435.8974 76.92307 L 461.53842 76.92307 L 461.53842 76.92307 L 461.53842 102.564095 L 487.17944 179.48717 Q 512.8205 256.41025 538.4615 538.4615 L 538.4615 820.51276 L 512.8205 1102.564 Q 512.8205 1384.6152 435.8974 1435.8973 Q 384.61536 1487.1793 282.05127 1487.1793 Q 179.48717 1487.1793 153.84615 1461.5383 L 128.20512 1435.8973 L 128.20512 1435.8973 Q 102.564095 1435.8973 102.564095 1435.8973 L 102.564095 1410.2562 L 76.92307 1410.2562 L 76.92307 1384.6152 L 76.92307 1384.6152 L 51.282047 1384.6152 L 51.282047 1384.6152 L 51.282047 1384.6152 L 51.282047 1358.9742 Q 51.282047 1333.3333 25.641024 1282.0511 Q 0.0 1230.7692 0.0 743.58966 Q 0.0 256.41025 25.641024 153.84615 L 51.282047 76.92307 L 76.92307 76.92307 L 76.92307 51.282047 L 76.92307 51.282047 L 102.564095 51.282047 L 102.564095 51.282047 L 102.564095 51.282047 L 153.84615 25.641024 z M 256.41025 230.76921 Q 307.6923 230.76921 333.3333 743.58966 Q 333.3333 1256.4102 282.05127 1256.4102 Q 205.12819 1256.4102 205.12819 743.58966 Q 179.48717 230.76921 256.41025 230.76921 z" svg:height="14.871794mm" draw:style-name="style-336" svg:viewBox="0.0 0.0 538.4615 1487.1793" svg:width="5.384615mm" svg:x="59.487175mm" svg:y="277.9487mm"/>
          <draw:path svg:d="M 153.84615 0.0 L 153.84615 0.0 L 179.48717 0.0 L 205.12819 0.0 L 256.41025 0.0 Q 307.6923 25.641024 282.05127 102.564095 Q 256.41025 179.48717 307.6923 153.84615 Q 333.3333 153.84615 358.97433 153.84615 L 384.61536 153.84615 L 384.61536 153.84615 L 384.61536 153.84615 L 384.61536 153.84615 Q 358.97433 153.84615 307.6923 179.48717 Q 256.41025 205.12819 230.76921 179.48717 Q 205.12819 153.84615 153.84615 153.84615 Q 102.564095 153.84615 102.564095 205.12819 L 102.564095 256.41025 L 76.92307 256.41025 L 76.92307 256.41025 L 76.92307 205.12819 L 51.282047 179.48717 L 51.282047 153.84615 L 51.282047 128.20512 L 25.641024 102.564095 L 0.0 51.282047 L 0.0 51.282047 L 0.0 51.282047 L 51.282047 25.641024 L 128.20512 0.0 L 128.20512 0.0 L 153.84615 0.0 L 153.84615 0.0 z" svg:height="2.5641024mm" draw:style-name="style-337" svg:viewBox="0.0 0.0 384.61536 256.41025" svg:width="3.8461535mm" svg:x="123.58973mm" svg:y="253.33331mm"/>
          <draw:path svg:d="M 76.92307 0.0 Q 153.84615 25.641024 179.48717 76.92307 Q 205.12819 128.20512 153.84615 179.48717 Q 102.564095 230.76921 51.282047 179.48717 Q 0.0 153.84615 0.0 76.92307 Q 0.0 0.0 76.92307 0.0 z" svg:height="1.7948717mm" draw:style-name="style-338" svg:viewBox="0.0 0.0 179.48717 179.48717" svg:width="1.7948717mm" svg:x="52.820507mm" svg:y="186.92307mm"/>
          <draw:path svg:d="M 384.61536 0.0 L 384.61536 0.0 L 384.61536 282.05127 Q 358.97433 564.10254 358.97433 1102.564 L 358.97433 1666.6665 L 333.3333 1666.6665 Q 307.6923 1666.6665 307.6923 1641.0255 Q 307.6923 1615.3845 256.41025 1564.1024 Q 205.12819 1512.8204 179.48717 1512.8204 Q 153.84615 1487.1793 153.84615 1512.8204 Q 153.84615 1538.4614 76.92307 1487.1793 L 0.0 1435.8973 L 0.0 743.58966 L 0.0 76.92307 L 25.641024 76.92307 L 51.282047 76.92307 L 51.282047 102.564095 L 51.282047 102.564095 L 76.92307 102.564095 L 76.92307 128.20512 L 102.564095 128.20512 L 102.564095 128.20512 L 102.564095 102.564095 L 102.564095 102.564095 L 128.20512 76.92307 L 128.20512 51.282047 L 179.48717 76.92307 Q 205.12819 128.20512 230.76921 153.84615 Q 256.41025 179.48717 256.41025 128.20512 Q 256.41025 76.92307 307.6923 76.92307 Q 358.97433 51.282047 358.97433 25.641024 Q 358.97433 0.0 384.61536 0.0 z" svg:height="16.666666mm" draw:style-name="style-339" svg:viewBox="0.0 0.0 384.61536 1666.6665" svg:width="3.8461535mm" svg:x="0.0mm" svg:y="8.461537mm"/>
          <draw:path svg:d="M 0.0 102.564095 Q 25.641024 -9.094947E-13 51.282047 -9.094947E-13 Q 76.92307 -9.094947E-13 102.564095 102.564095 Q 128.20512 230.76921 51.282047 205.12819 Q -25.641024 205.12819 0.0 102.564095 z" svg:height="2.051282mm" draw:style-name="style-340" svg:viewBox="0.0 0.0 102.564095 205.12819" svg:width="1.025641mm" svg:x="47.435894mm" svg:y="66.15384mm"/>
          <draw:path svg:d="M 102.564095 0.0 L 205.12819 0.0 L 384.61536 0.0 L 564.10254 0.0 L 564.10254 25.641024 L 564.10254 25.641024 L 589.7435 102.564095 L 589.7435 205.12819 L 435.8974 205.12819 L 282.05127 205.12819 L 256.41025 230.76921 L 230.76921 230.76921 L 230.76921 307.6923 L 230.76921 384.61536 L 358.97433 384.61536 Q 487.17944 410.25638 538.4615 410.25638 L 589.7435 410.25638 L 589.7435 487.17944 L 564.10254 564.10254 L 564.10254 564.10254 L 564.10254 564.10254 L 410.25638 589.7435 L 256.41025 615.3846 L 256.41025 615.3846 L 256.41025 615.3846 L 256.41025 692.3076 L 256.41025 769.2307 L 256.41025 769.2307 L 256.41025 769.2307 L 410.25638 794.8717 L 564.10254 794.8717 L 564.10254 820.51276 L 564.10254 846.15375 L 589.7435 923.07684 L 589.7435 999.99994 L 564.10254 999.99994 L 512.8205 1025.641 L 512.8205 1025.641 L 512.8205 1025.641 L 487.17944 1025.641 L 487.17944 1025.641 L 461.53842 1025.641 L 435.8974 1025.641 L 410.25638 1025.641 Q 358.97433 1025.641 205.12819 1025.641 L 25.641024 1025.641 L 25.641024 999.99994 L 0.0 999.99994 L 0.0 666.6666 L 0.0 333.3333 L 0.0 179.48717 Q 0.0 25.641024 102.564095 0.0 z" svg:height="10.25641mm" draw:style-name="style-341" svg:viewBox="0.0 0.0 589.7435 1025.641" svg:width="5.897435mm" svg:x="97.43589mm" svg:y="61.538456mm"/>
          <draw:path svg:d="M 333.3333 0.0 L 333.3333 0.0 L 333.3333 0.0 Q 333.3333 0.0 358.97433 51.282047 L 358.97433 102.564095 L 384.61536 102.564095 Q 435.8974 128.20512 435.8974 128.20512 L 461.53842 128.20512 L 461.53842 128.20512 Q 435.8974 153.84615 435.8974 230.76921 L 435.8974 307.6923 L 435.8974 307.6923 L 435.8974 307.6923 L 410.25638 307.6923 Q 410.25638 333.3333 384.61536 358.97433 Q 384.61536 410.25638 358.97433 410.25638 Q 333.3333 384.61536 333.3333 358.97433 Q 307.6923 333.3333 230.76921 358.97433 Q 179.48717 384.61536 179.48717 358.97433 Q 179.48717 333.3333 102.564095 333.3333 L 25.641024 333.3333 L 25.641024 307.6923 L 25.641024 307.6923 L 0.0 282.05127 L 0.0 256.41025 L 25.641024 256.41025 L 51.282047 282.05127 L 51.282047 282.05127 Q 76.92307 282.05127 102.564095 282.05127 Q 153.84615 282.05127 179.48717 230.76921 Q 179.48717 179.48717 256.41025 102.564095 L 307.6923 25.641024 L 333.3333 25.641024 Q 333.3333 25.641024 333.3333 0.0 z" svg:height="4.102564mm" draw:style-name="style-342" svg:viewBox="0.0 0.0 461.53842 410.25638" svg:width="4.615384mm" svg:x="98.71794mm" svg:y="126.923065mm"/>
          <draw:path svg:d="M 358.97433 102.564095 L 666.6666 0.0 L 692.3076 0.0 L 717.94867 0.0 L 717.94867 0.0 L 717.94867 0.0 L 769.2307 25.641024 L 820.51276 51.282047 L 820.51276 51.282047 L 820.51276 51.282047 L 846.15375 51.282047 L 846.15375 51.282047 L 871.7948 76.92307 L 923.07684 76.92307 L 923.07684 102.564095 L 923.07684 128.20512 L 948.71783 128.20512 L 948.71783 153.84615 L 948.71783 153.84615 L 974.3589 153.84615 L 974.3589 153.84615 L 974.3589 153.84615 L 974.3589 179.48717 L 999.99994 179.48717 L 1076.923 358.97433 Q 1153.8461 564.10254 1205.128 615.3846 Q 1230.7692 692.3076 1205.128 820.51276 Q 1179.487 923.07684 1076.923 1102.564 Q 1025.641 1282.0511 1025.641 1435.8973 Q 1025.641 1564.1024 1025.641 1589.7434 L 1025.641 1615.3845 L 1051.282 1641.0255 L 1076.923 1666.6665 L 1076.923 1692.3075 L 1076.923 1717.9486 L 1102.564 1717.9486 L 1102.564 1743.5896 L 1102.564 1743.5896 L 1128.2051 1743.5896 L 1128.2051 1743.5896 L 1128.2051 1743.5896 L 1128.2051 1769.2306 L 1153.8461 1769.2306 L 1153.8461 1769.2306 L 1153.8461 1794.8716 L 1179.487 1794.8716 L 1179.487 1794.8716 L 1179.487 1794.8716 Q 1179.487 1794.8716 1205.128 1820.5127 L 1230.7692 1846.1537 L 1230.7692 1846.1537 L 1230.7692 1846.1537 L 1256.4102 1846.1537 L 1256.4102 1846.1537 L 1435.8973 1897.4357 Q 1641.0255 1948.7178 1641.0255 1923.0768 L 1641.0255 1923.0768 L 1666.6665 1923.0768 L 1666.6665 1948.7178 L 1666.6665 1948.7178 L 1692.3075 1948.7178 L 1692.3075 1948.7178 L 1692.3075 1948.7178 L 1692.3075 1974.3588 L 1692.3075 1974.3588 L 1717.9486 2051.282 L 1717.9486 2128.2048 L 1717.9486 2153.846 L 1717.9486 2179.487 L 1717.9486 2179.487 L 1692.3075 2179.487 L 1692.3075 2179.487 L 1692.3075 2205.128 L 1692.3075 2205.128 L 1692.3075 2205.128 L 1666.6665 2205.128 L 1666.6665 2205.128 L 1666.6665 2230.769 L 1641.0255 2230.769 L 1641.0255 2230.769 L 1641.0255 2256.4102 L 1641.0255 2256.4102 L 1641.0255 2256.4102 L 1615.3845 2282.051 Q 1589.7434 2307.6921 1538.4614 2307.6921 Q 1461.5383 2307.6921 1435.8973 2307.6921 Q 1384.6152 2358.974 1384.6152 2307.6921 Q 1358.9742 2282.051 1333.3333 2282.051 Q 1307.6921 2282.051 1307.6921 2307.6921 Q 1307.6921 2358.974 1282.0511 2358.974 Q 1282.0511 2384.6152 1179.487 2410.256 Q 1128.2051 2435.8972 1128.2051 2461.5383 L 1128.2051 2487.1792 L 1128.2051 2487.1792 L 1128.2051 2512.8203 L 1076.923 2512.8203 L 1051.282 2512.8203 L 1025.641 2512.8203 L 1025.641 2512.8203 L 1025.641 2487.1792 L 1025.641 2487.1792 L 1025.641 2461.5383 L 1025.641 2435.8972 L 1025.641 2435.8972 L 1025.641 2435.8972 L 1025.641 2410.256 Q 1025.641 2410.256 999.99994 2384.6152 Q 999.99994 2358.974 923.07684 2333.333 Q 871.7948 2307.6921 743.58966 2230.769 Q 615.3846 2153.846 358.97433 2128.2048 L 102.564095 2076.9229 L 51.282047 2076.9229 L 0.0 2076.9229 L 0.0 1999.9999 Q 0.0 1923.0768 25.641024 1897.4357 Q 51.282047 1846.1537 51.282047 1230.7692 L 76.92307 615.3846 L 76.92307 538.4615 Q 51.282047 461.53842 51.282047 333.3333 Q 51.282047 205.12819 358.97433 102.564095 z" svg:height="25.128202mm" draw:style-name="style-343" svg:viewBox="0.0 0.0 1717.9486 2512.8203" svg:width="17.179485mm" svg:x="55.89743mm" svg:y="178.97435mm"/>
          <draw:path svg:d="M 358.97433 51.282047 L 435.8974 51.282047 L 461.53842 102.564095 Q 461.53842 128.20512 435.8974 128.20512 Q 410.25638 128.20512 410.25638 153.84615 L 410.25638 179.48717 L 410.25638 179.48717 Q 410.25638 179.48717 358.97433 153.84615 Q 307.6923 102.564095 307.6923 128.20512 Q 307.6923 153.84615 282.05127 179.48717 Q 230.76921 205.12819 205.12819 282.05127 Q 179.48717 333.3333 153.84615 333.3333 Q 102.564095 333.3333 102.564095 307.6923 Q 102.564095 282.05127 51.282047 256.41025 L 25.641024 256.41025 L 25.641024 256.41025 Q 0.0 256.41025 0.0 153.84615 L 0.0 25.641024 L 25.641024 0.0 Q 51.282047 0.0 51.282047 51.282047 Q 51.282047 76.92307 153.84615 76.92307 Q 256.41025 51.282047 358.97433 51.282047 z" svg:height="3.333333mm" draw:style-name="style-344" svg:viewBox="0.0 0.0 461.53842 333.3333" svg:width="4.615384mm" svg:x="123.07691mm" svg:y="126.66666mm"/>
          <draw:path svg:d="M 102.564095 0.0 L 102.564095 0.0 L 692.3076 0.0 L 1307.6921 0.0 L 1307.6921 25.641024 Q 1282.0511 51.282047 1307.6921 51.282047 Q 1333.3333 51.282047 1307.6921 128.20512 Q 1307.6921 205.12819 1358.9742 256.41025 Q 1410.2562 307.6923 1384.6152 307.6923 L 1384.6152 307.6923 L 1333.3333 307.6923 L 1282.0511 307.6923 L 1282.0511 333.3333 L 1256.4102 333.3333 L 1256.4102 333.3333 Q 1256.4102 307.6923 641.0256 307.6923 L 9.094947E-13 307.6923 L 51.282047 256.41025 Q 76.92307 230.76921 76.92307 128.20512 Q 76.92307 25.641024 102.564095 0.0 z" svg:height="3.333333mm" draw:style-name="style-345" svg:viewBox="0.0 0.0 1384.6152 333.3333" svg:width="13.846152mm" svg:x="42.82051mm" svg:y="0.0mm"/>
          <draw:path svg:d="M 128.20512 51.282047 L 153.84615 1.8189894E-12 L 179.48717 1.8189894E-12 L 205.12819 1.8189894E-12 L 205.12819 25.641024 L 205.12819 25.641024 L 230.76921 25.641024 L 230.76921 51.282047 L 230.76921 51.282047 L 256.41025 51.282047 L 256.41025 51.282047 L 256.41025 51.282047 L 256.41025 76.92307 L 256.41025 76.92307 L 282.05127 76.92307 L 282.05127 102.564095 L 282.05127 102.564095 L 307.6923 102.564095 L 307.6923 102.564095 L 307.6923 102.564095 L 333.3333 76.92307 L 358.97433 51.282047 L 358.97433 51.282047 L 358.97433 51.282047 L 384.61536 102.564095 Q 384.61536 128.20512 333.3333 179.48717 Q 256.41025 230.76921 282.05127 230.76921 Q 282.05127 256.41025 307.6923 256.41025 L 333.3333 256.41025 L 333.3333 256.41025 L 333.3333 256.41025 L 307.6923 282.05127 L 282.05127 307.6923 L 282.05127 307.6923 Q 256.41025 307.6923 205.12819 358.97433 L 128.20512 410.25638 L 128.20512 410.25638 L 102.564095 410.25638 L 102.564095 410.25638 L 102.564095 410.25638 L 102.564095 435.8974 L 102.564095 435.8974 L 76.92307 435.8974 L 76.92307 461.53842 L 51.282047 461.53842 L 25.641024 461.53842 L 25.641024 410.25638 Q 51.282047 358.97433 51.282047 358.97433 L 51.282047 333.3333 L 25.641024 333.3333 Q 25.641024 307.6923 -1.8189894E-12 307.6923 L -1.8189894E-12 282.05127 L -1.8189894E-12 256.41025 Q -1.8189894E-12 230.76921 25.641024 230.76921 L 25.641024 230.76921 L 25.641024 230.76921 L 25.641024 256.41025 L 51.282047 256.41025 L 76.92307 256.41025 L 76.92307 179.48717 Q 102.564095 102.564095 128.20512 51.282047 z" svg:height="4.615384mm" draw:style-name="style-346" svg:viewBox="0.0 0.0 384.61536 461.53842" svg:width="3.8461535mm" svg:x="157.9487mm" svg:y="134.35896mm"/>
          <draw:path svg:d="M 102.564095 -1.8189894E-12 L 153.84615 25.641024 L 153.84615 25.641024 L 153.84615 51.282047 L 153.84615 51.282047 L 153.84615 51.282047 L 179.48717 51.282047 L 179.48717 51.282047 L 179.48717 76.92307 L 153.84615 76.92307 L 153.84615 76.92307 L 153.84615 102.564095 L 153.84615 102.564095 L 153.84615 102.564095 L 179.48717 102.564095 L 179.48717 102.564095 L 179.48717 128.20512 L 205.12819 128.20512 L 205.12819 128.20512 L 205.12819 153.84615 L 205.12819 153.84615 Q 230.76921 153.84615 256.41025 179.48717 L 256.41025 179.48717 L 282.05127 205.12819 Q 307.6923 205.12819 307.6923 256.41025 Q 307.6923 282.05127 307.6923 282.05127 L 307.6923 282.05127 L 282.05127 282.05127 Q 256.41025 256.41025 256.41025 256.41025 L 230.76921 256.41025 L 230.76921 256.41025 Q 230.76921 256.41025 153.84615 205.12819 Q 51.282047 205.12819 51.282047 128.20512 Q 51.282047 76.92307 25.641024 76.92307 L 0.0 76.92307 L 0.0 51.282047 Q 0.0 51.282047 25.641024 -1.8189894E-12 Q 51.282047 -25.641024 102.564095 -1.8189894E-12 z" svg:height="2.8205125mm" draw:style-name="style-347" svg:viewBox="0.0 0.0 307.6923 282.05127" svg:width="3.076923mm" svg:x="34.35897mm" svg:y="136.92307mm"/>
          <draw:path svg:d="M 179.48717 487.17944 L 205.12819 974.3589 L 205.12819 1230.7692 L 179.48717 1487.1793 L 179.48717 1487.1793 L 179.48717 1487.1793 L 102.564095 1487.1793 Q 25.641024 1487.1793 25.641024 1435.8973 L 0.0 1358.9742 L 0.0 871.7948 Q -25.641024 384.61536 0.0 205.12819 Q 0.0 25.641024 76.92307 0.0 Q 128.20512 0.0 179.48717 487.17944 z" svg:height="14.871794mm" draw:style-name="style-348" svg:viewBox="0.0 0.0 205.12819 1487.1793" svg:width="2.051282mm" svg:x="137.17947mm" svg:y="277.43588mm"/>
          <draw:path svg:d="M 51.282047 3.6379788E-12 L 102.564095 3.6379788E-12 L 102.564095 256.41025 L 102.564095 538.4615 L 128.20512 564.10254 Q 128.20512 589.7435 153.84615 589.7435 Q 179.48717 589.7435 205.12819 512.8205 Q 205.12819 461.53842 256.41025 461.53842 Q 307.6923 461.53842 307.6923 538.4615 Q 307.6923 615.3846 256.41025 666.6666 Q 205.12819 717.94867 128.20512 692.3076 Q 51.282047 666.6666 25.641024 358.97433 L 0.0 25.641024 L 0.0 25.641024 Q 0.0 25.641024 25.641024 3.6379788E-12 Q 25.641024 -25.641024 51.282047 3.6379788E-12 z" svg:height="6.923076mm" draw:style-name="style-349" svg:viewBox="0.0 0.0 307.6923 692.3076" svg:width="3.076923mm" svg:x="58.974354mm" svg:y="267.6923mm"/>
          <draw:path svg:d="M 153.84615 76.92307 L 153.84615 0.0 L 179.48717 0.0 Q 205.12819 25.641024 205.12819 25.641024 L 230.76921 25.641024 L 230.76921 487.17944 Q 230.76921 974.3589 256.41025 974.3589 Q 282.05127 974.3589 282.05127 999.99994 L 282.05127 1025.641 L 256.41025 1025.641 Q 230.76921 1051.282 153.84615 1051.282 L 102.564095 1051.282 L 51.282047 1051.282 L 0.0 1051.282 L 0.0 1025.641 Q 0.0 999.99994 25.641024 589.7435 Q 25.641024 153.84615 102.564095 153.84615 Q 153.84615 128.20512 153.84615 76.92307 z" svg:height="10.512819mm" draw:style-name="style-350" svg:viewBox="0.0 0.0 282.05127 1051.282" svg:width="2.8205125mm" svg:x="174.87178mm" svg:y="197.69229mm"/>
          <draw:path svg:d="M 0.0 25.641024 L 0.0 0.0 L 1051.282 0.0 L 2102.564 0.0 L 2102.564 0.0 Q 2102.564 25.641024 2076.9229 51.282047 Q 2076.9229 76.92307 2051.282 76.92307 Q 2025.6409 76.92307 2025.6409 153.84615 Q 2025.6409 205.12819 1999.9999 205.12819 L 1974.3588 205.12819 L 1974.3588 256.41025 Q 1974.3588 307.6923 1999.9999 307.6923 Q 2051.282 307.6923 2051.282 333.3333 L 2051.282 333.3333 L 1025.641 333.3333 L 25.641024 333.3333 L 25.641024 307.6923 Q 0.0 307.6923 0.0 307.6923 L 0.0 307.6923 L 0.0 282.05127 Q 0.0 256.41025 25.641024 256.41025 Q 51.282047 256.41025 25.641024 230.76921 Q 0.0 230.76921 0.0 205.12819 Q 0.0 179.48717 0.0 128.20512 Q 51.282047 76.92307 25.641024 51.282047 Q 0.0 51.282047 0.0 25.641024 z" svg:height="3.333333mm" draw:style-name="style-351" svg:viewBox="0.0 0.0 2102.564 333.3333" svg:width="21.025639mm" svg:x="109.23076mm" svg:y="0.0mm"/>
          <draw:path svg:d="M 25.641024 0.0 L 51.282047 0.0 L 51.282047 76.92307 Q 102.564095 128.20512 102.564095 128.20512 L 102.564095 128.20512 L 102.564095 410.25638 Q 102.564095 692.3076 128.20512 692.3076 L 128.20512 692.3076 L 153.84615 692.3076 Q 205.12819 692.3076 205.12819 692.3076 L 205.12819 692.3076 L 230.76921 589.7435 L 230.76921 512.8205 L 230.76921 512.8205 Q 256.41025 512.8205 282.05127 358.97433 L 307.6923 230.76921 L 307.6923 205.12819 Q 307.6923 205.12819 333.3333 205.12819 L 333.3333 205.12819 L 307.6923 487.17944 Q 307.6923 743.58966 282.05127 769.2307 Q 282.05127 794.8717 153.84615 794.8717 Q 51.282047 794.8717 51.282047 769.2307 Q 25.641024 743.58966 25.641024 743.58966 L -1.8189894E-12 743.58966 L -1.8189894E-12 384.61536 L -1.8189894E-12 25.641024 L -1.8189894E-12 25.641024 Q 25.641024 25.641024 25.641024 0.0 z" svg:height="7.948717mm" draw:style-name="style-352" svg:viewBox="0.0 0.0 333.3333 794.8717" svg:width="3.333333mm" svg:x="111.28204mm" svg:y="266.41025mm"/>
          <draw:path svg:d="M 0.0 25.641024 L 0.0 0.0 L 102.564095 0.0 L 179.48717 25.641024 L 179.48717 25.641024 L 205.12819 25.641024 L 205.12819 76.92307 L 205.12819 102.564095 L 153.84615 128.20512 Q 102.564095 128.20512 102.564095 282.05127 Q 102.564095 461.53842 179.48717 487.17944 Q 230.76921 487.17944 230.76921 538.4615 Q 230.76921 589.7435 179.48717 589.7435 Q 128.20512 589.7435 128.20512 615.3846 L 102.564095 615.3846 L 102.564095 666.6666 L 102.564095 717.94867 L 102.564095 794.8717 L 102.564095 846.15375 L 153.84615 846.15375 L 230.76921 846.15375 L 230.76921 871.7948 L 256.41025 897.4358 L 256.41025 923.07684 L 256.41025 948.71783 L 205.12819 948.71783 L 128.20512 948.71783 L 102.564095 948.71783 L 76.92307 948.71783 L 51.282047 948.71783 L 0.0 948.71783 L 0.0 923.07684 L 0.0 897.4358 L 0.0 487.17944 L 0.0 51.282047 L 0.0 25.641024 z" svg:height="9.487179mm" draw:style-name="style-353" svg:viewBox="0.0 0.0 256.41025 948.71783" svg:width="2.5641024mm" svg:x="123.58973mm" svg:y="264.87177mm"/>
          <draw:path svg:d="M 25.641024 25.641024 L 25.641024 0.0 L 179.48717 0.0 L 333.3333 25.641024 L 333.3333 25.641024 L 333.3333 25.641024 L 358.97433 25.641024 L 358.97433 25.641024 L 358.97433 51.282047 L 384.61536 51.282047 L 384.61536 51.282047 L 384.61536 76.92307 L 384.61536 76.92307 L 384.61536 76.92307 L 410.25638 282.05127 Q 435.8974 487.17944 410.25638 512.8205 L 384.61536 538.4615 L 384.61536 538.4615 L 384.61536 538.4615 L 384.61536 564.10254 L 384.61536 564.10254 L 358.97433 564.10254 L 358.97433 589.7435 L 358.97433 589.7435 L 384.61536 589.7435 L 384.61536 589.7435 L 384.61536 615.3846 L 384.61536 641.0256 Q 384.61536 641.0256 384.61536 846.15375 L 384.61536 1051.282 L 384.61536 1051.282 L 384.61536 1051.282 L 333.3333 1051.282 L 282.05127 1051.282 L 282.05127 1051.282 L 282.05127 1051.282 L 256.41025 871.7948 L 230.76921 692.3076 L 230.76921 692.3076 L 230.76921 692.3076 L 179.48717 666.6666 L 153.84615 666.6666 L 153.84615 692.3076 L 128.20512 717.94867 L 128.20512 897.4358 L 128.20512 1076.923 L 76.92307 1076.923 L 25.641024 1076.923 L 25.641024 1051.282 L 25.641024 1025.641 L 0.0 948.71783 L 0.0 871.7948 L 0.0 487.17944 L 25.641024 76.92307 L 25.641024 25.641024 z" svg:height="10.76923mm" draw:style-name="style-354" svg:viewBox="0.0 0.0 410.25638 1076.923" svg:width="4.102564mm" svg:x="182.30768mm" svg:y="197.69229mm"/>
          <draw:path svg:d="M 102.564095 51.282047 L 76.92307 0.0 L 153.84615 25.641024 Q 230.76921 51.282047 256.41025 25.641024 Q 282.05127 25.641024 307.6923 0.0 L 333.3333 0.0 L 307.6923 76.92307 Q 282.05127 128.20512 282.05127 512.8205 Q 282.05127 897.4358 282.05127 923.07684 L 282.05127 948.71783 L 307.6923 974.3589 L 333.3333 999.99994 L 333.3333 999.99994 L 333.3333 1025.641 L 333.3333 1051.282 Q 333.3333 1076.923 256.41025 1051.282 L 179.48717 1051.282 L 179.48717 1051.282 Q 179.48717 1051.282 76.92307 1076.923 Q 0.0 1076.923 0.0 1051.282 L 0.0 1025.641 L 25.641024 1025.641 L 51.282047 1051.282 L 76.92307 1051.282 Q 128.20512 1051.282 128.20512 589.7435 Q 128.20512 102.564095 102.564095 51.282047 z" svg:height="10.76923mm" draw:style-name="style-355" svg:viewBox="0.0 0.0 333.3333 1076.923" svg:width="3.333333mm" svg:x="104.35896mm" svg:y="197.69229mm"/>
          <draw:path svg:d="M 384.61536 179.48717 L 384.61536 179.48717 L 358.97433 282.05127 Q 358.97433 384.61536 358.97433 410.25638 Q 358.97433 461.53842 384.61536 461.53842 L 384.61536 461.53842 L 384.61536 461.53842 Q 384.61536 461.53842 307.6923 461.53842 Q 256.41025 461.53842 205.12819 384.61536 Q 153.84615 333.3333 128.20512 256.41025 Q 128.20512 179.48717 102.564095 179.48717 Q 76.92307 205.12819 51.282047 179.48717 L 0.0 153.84615 L 0.0 153.84615 Q 0.0 128.20512 25.641024 102.564095 L 25.641024 102.564095 L 25.641024 102.564095 L 51.282047 102.564095 L 51.282047 102.564095 L 51.282047 102.564095 L 51.282047 128.20512 Q 51.282047 128.20512 51.282047 76.92307 L 51.282047 25.641024 L 76.92307 0.0 Q 102.564095 0.0 102.564095 51.282047 Q 102.564095 128.20512 179.48717 76.92307 Q 256.41025 51.282047 307.6923 51.282047 Q 358.97433 51.282047 358.97433 102.564095 Q 358.97433 179.48717 384.61536 179.48717 z" svg:height="4.615384mm" draw:style-name="style-356" svg:viewBox="0.0 0.0 384.61536 461.53842" svg:width="3.8461535mm" svg:x="23.076921mm" svg:y="227.69229mm"/>
          <draw:path svg:d="M 743.58966 435.8974 L 743.58966 435.8974 L 717.94867 435.8974 Q 692.3076 461.53842 641.0256 461.53842 Q 615.3846 512.8205 435.8974 512.8205 Q 256.41025 512.8205 179.48717 487.17944 Q 102.564095 461.53842 51.282047 384.61536 L 0.0 333.3333 L 0.0 307.6923 Q 25.641024 307.6923 25.641024 307.6923 Q 25.641024 307.6923 25.641024 307.6923 L 51.282047 282.05127 L 76.92307 282.05127 L 102.564095 282.05127 L 102.564095 282.05127 L 128.20512 282.05127 L 128.20512 282.05127 L 128.20512 307.6923 L 128.20512 307.6923 L 128.20512 307.6923 L 153.84615 307.6923 L 153.84615 307.6923 L 153.84615 333.3333 L 179.48717 333.3333 L 230.76921 358.97433 Q 282.05127 410.25638 435.8974 384.61536 Q 564.10254 358.97433 666.6666 282.05127 Q 794.8717 205.12819 820.51276 102.564095 Q 846.15375 0.0 897.4358 0.0 Q 948.71783 0.0 923.07684 153.84615 Q 897.4358 282.05127 820.51276 358.97433 Q 743.58966 410.25638 743.58966 435.8974 z" svg:height="5.128205mm" draw:style-name="style-357" svg:viewBox="0.0 0.0 923.07684 512.8205" svg:width="9.230768mm" svg:x="60.769226mm" svg:y="208.20511mm"/>
          <draw:path svg:d="M 307.6923 102.564095 L 333.3333 -3.6379788E-12 L 358.97433 794.8717 Q 358.97433 1589.7434 384.61536 1589.7434 Q 410.25638 1589.7434 410.25638 1615.3845 L 410.25638 1615.3845 L 358.97433 1615.3845 Q 307.6923 1615.3845 282.05127 1692.3075 Q 256.41025 1743.5896 256.41025 1794.8716 Q 230.76921 1820.5127 205.12819 1820.5127 Q 179.48717 1820.5127 205.12819 1897.4357 Q 205.12819 1974.3588 153.84615 1974.3588 L 128.20512 1999.9999 L 128.20512 1999.9999 L 102.564095 1999.9999 L 102.564095 1999.9999 L 102.564095 1999.9999 L 102.564095 2025.6409 L 102.564095 2025.6409 L 76.92307 2025.6409 L 76.92307 2051.282 L 76.92307 2051.282 L 102.564095 2051.282 L 102.564095 2102.564 L 102.564095 2153.846 L 51.282047 2153.846 L 0.0 2153.846 L 0.0 1179.487 L 0.0 230.76921 L 25.641024 230.76921 L 51.282047 256.41025 L 76.92307 256.41025 L 102.564095 256.41025 L 128.20512 230.76921 L 153.84615 205.12819 L 205.12819 205.12819 Q 282.05127 205.12819 307.6923 102.564095 z" svg:height="21.53846mm" draw:style-name="style-358" svg:viewBox="0.0 0.0 410.25638 2153.846" svg:width="4.102564mm" svg:x="0.0mm" svg:y="298.46152mm"/>
          <draw:path svg:d="M 333.3333 3.6379788E-12 L 358.97433 3.6379788E-12 L 358.97433 51.282047 L 358.97433 102.564095 L 384.61536 102.564095 L 410.25638 102.564095 L 410.25638 153.84615 L 410.25638 179.48717 L 384.61536 205.12819 Q 358.97433 256.41025 358.97433 307.6923 L 358.97433 358.97433 L 358.97433 384.61536 L 358.97433 410.25638 L 358.97433 410.25638 Q 358.97433 410.25638 358.97433 435.8974 L 333.3333 435.8974 L 307.6923 435.8974 Q 282.05127 410.25638 256.41025 410.25638 Q 256.41025 410.25638 256.41025 410.25638 Q 230.76921 435.8974 179.48717 410.25638 Q 128.20512 410.25638 102.564095 333.3333 L 51.282047 282.05127 L 51.282047 282.05127 L 51.282047 256.41025 L 51.282047 256.41025 L 51.282047 256.41025 L 25.641024 256.41025 L 25.641024 256.41025 L 25.641024 230.76921 L -1.8189894E-12 230.76921 L -1.8189894E-12 205.12819 L -1.8189894E-12 179.48717 L -1.8189894E-12 179.48717 L -1.8189894E-12 179.48717 L 25.641024 179.48717 L 25.641024 205.12819 L 51.282047 205.12819 Q 76.92307 205.12819 102.564095 102.564095 Q 153.84615 3.6379788E-12 205.12819 51.282047 Q 256.41025 102.564095 282.05127 51.282047 Q 307.6923 3.6379788E-12 333.3333 3.6379788E-12 z" svg:height="4.358974mm" draw:style-name="style-359" svg:viewBox="0.0 0.0 410.25638 435.8974" svg:width="4.102564mm" svg:x="132.30768mm" svg:y="252.30766mm"/>
          <draw:path svg:d="M 205.12819 0.0 L 205.12819 0.0 L 179.48717 76.92307 Q 179.48717 153.84615 153.84615 153.84615 Q 153.84615 153.84615 153.84615 179.48717 L 179.48717 179.48717 L 179.48717 307.6923 Q 179.48717 410.25638 153.84615 410.25638 L 153.84615 410.25638 L 179.48717 435.8974 Q 205.12819 435.8974 230.76921 333.3333 Q 282.05127 256.41025 333.3333 256.41025 Q 384.61536 256.41025 384.61536 230.76921 Q 384.61536 205.12819 435.8974 205.12819 Q 461.53842 205.12819 487.17944 230.76921 L 538.4615 230.76921 L 589.7435 230.76921 Q 666.6666 230.76921 641.0256 282.05127 Q 641.0256 333.3333 666.6666 333.3333 Q 692.3076 307.6923 743.58966 307.6923 L 794.8717 307.6923 L 794.8717 307.6923 L 794.8717 307.6923 L 820.51276 307.6923 L 820.51276 307.6923 L 820.51276 333.3333 L 846.15375 333.3333 L 846.15375 307.6923 Q 846.15375 282.05127 820.51276 282.05127 L 794.8717 282.05127 L 794.8717 256.41025 Q 794.8717 230.76921 897.4358 205.12819 Q 1025.641 205.12819 1076.923 153.84615 Q 1128.2051 102.564095 1128.2051 102.564095 L 1128.2051 102.564095 L 1205.128 102.564095 L 1256.4102 102.564095 L 1256.4102 102.564095 L 1282.0511 102.564095 L 1282.0511 76.92307 L 1282.0511 76.92307 L 1282.0511 76.92307 L 1307.6921 76.92307 L 1307.6921 76.92307 L 1307.6921 102.564095 L 1358.9742 102.564095 L 1410.2562 102.564095 L 1410.2562 153.84615 L 1410.2562 230.76921 L 1358.9742 410.25638 Q 1307.6921 615.3846 1230.7692 794.8717 Q 1153.8461 974.3589 948.71783 1205.128 Q 769.2307 1435.8973 769.2307 1435.8973 Q 743.58966 1435.8973 743.58966 1435.8973 L 743.58966 1461.5383 L 692.3076 1461.5383 Q 641.0256 1487.1793 615.3846 1487.1793 L 589.7435 1487.1793 L 589.7435 1461.5383 Q 589.7435 1435.8973 538.4615 1358.9742 Q 512.8205 1282.0511 487.17944 1282.0511 Q 435.8974 1282.0511 435.8974 1256.4102 Q 435.8974 1230.7692 358.97433 1230.7692 Q 307.6923 1205.128 307.6923 1128.2051 Q 307.6923 1051.282 230.76921 1025.641 Q 128.20512 974.3589 128.20512 897.4358 Q 128.20512 820.51276 102.564095 820.51276 Q 76.92307 794.8717 25.641024 717.94867 Q -25.641024 641.0256 9.094947E-13 512.8205 L 9.094947E-13 358.97433 L 25.641024 358.97433 Q 25.641024 358.97433 25.641024 333.3333 L 25.641024 333.3333 L 25.641024 333.3333 Q 51.282047 307.6923 25.641024 256.41025 Q 25.641024 179.48717 51.282047 179.48717 L 76.92307 179.48717 L 76.92307 153.84615 L 76.92307 128.20512 L 76.92307 128.20512 Q 102.564095 102.564095 102.564095 102.564095 L 102.564095 102.564095 L 128.20512 102.564095 Q 128.20512 102.564095 128.20512 76.92307 L 128.20512 76.92307 L 128.20512 76.92307 Q 153.84615 51.282047 153.84615 51.282047 L 153.84615 51.282047 L 179.48717 51.282047 Q 179.48717 51.282047 179.48717 25.641024 L 179.48717 25.641024 L 179.48717 25.641024 Q 205.12819 0.0 205.12819 0.0 z" svg:height="14.871794mm" draw:style-name="style-360" svg:viewBox="0.0 0.0 1410.2562 1487.1793" svg:width="14.102563mm" svg:x="64.87179mm" svg:y="131.28204mm"/>
          <draw:path svg:d="M 25.641024 51.282047 L 51.282047 0.0 L 76.92307 0.0 L 76.92307 0.0 L 128.20512 0.0 Q 179.48717 0.0 179.48717 25.641024 Q 179.48717 51.282047 282.05127 102.564095 Q 384.61536 128.20512 358.97433 205.12819 Q 333.3333 256.41025 384.61536 230.76921 Q 435.8974 205.12819 435.8974 230.76921 L 461.53842 230.76921 L 461.53842 230.76921 L 461.53842 256.41025 L 461.53842 256.41025 L 487.17944 256.41025 L 487.17944 256.41025 L 487.17944 256.41025 L 512.8205 282.05127 L 538.4615 282.05127 L 538.4615 282.05127 Q 538.4615 307.6923 410.25638 358.97433 Q 282.05127 410.25638 128.20512 358.97433 L 0.0 307.6923 L 0.0 282.05127 L 0.0 282.05127 L 0.0 256.41025 L 0.0 230.76921 L 25.641024 230.76921 L 76.92307 205.12819 L 76.92307 205.12819 L 76.92307 205.12819 L 76.92307 205.12819 L 76.92307 205.12819 L 76.92307 153.84615 Q 76.92307 128.20512 76.92307 128.20512 L 76.92307 128.20512 L 51.282047 128.20512 Q 25.641024 128.20512 25.641024 51.282047 z" svg:height="3.5897434mm" draw:style-name="style-361" svg:viewBox="0.0 0.0 538.4615 358.97433" svg:width="5.384615mm" svg:x="105.384605mm" svg:y="254.35895mm"/>
          <draw:path svg:d="M 102.564095 0.0 L 179.48717 0.0 L 358.97433 25.641024 Q 538.4615 51.282047 564.10254 76.92307 Q 615.3846 102.564095 615.3846 564.10254 Q 615.3846 1025.641 615.3846 1230.7692 L 615.3846 1435.8973 L 615.3846 1461.5383 L 615.3846 1487.1793 L 538.4615 1487.1793 L 461.53842 1487.1793 L 461.53842 1461.5383 L 461.53842 1461.5383 L 435.8974 1358.9742 Q 410.25638 1256.4102 410.25638 1128.2051 L 410.25638 999.99994 L 384.61536 999.99994 L 384.61536 974.3589 L 384.61536 974.3589 L 358.97433 974.3589 L 358.97433 974.3589 L 358.97433 974.3589 L 307.6923 948.71783 L 230.76921 948.71783 L 230.76921 1205.128 L 205.12819 1461.5383 L 205.12819 1461.5383 L 205.12819 1487.1793 L 128.20512 1487.1793 L 51.282047 1487.1793 L 51.282047 1461.5383 L 51.282047 1461.5383 L 25.641024 1153.8461 L 0.0 846.15375 L 0.0 846.15375 L 0.0 820.51276 L 0.0 820.51276 L 0.0 820.51276 L 0.0 769.2307 L 0.0 692.3076 L 0.0 692.3076 L 0.0 692.3076 L 0.0 358.97433 Q 0.0 25.641024 102.564095 0.0 z M 256.41025 435.8974 Q 256.41025 205.12819 307.6923 205.12819 Q 358.97433 230.76921 410.25638 410.25638 Q 410.25638 615.3846 410.25638 641.0256 Q 384.61536 666.6666 307.6923 692.3076 Q 230.76921 692.3076 256.41025 435.8974 z" svg:height="14.871794mm" draw:style-name="style-362" svg:viewBox="0.0 0.0 615.3846 1487.1793" svg:width="6.153846mm" svg:x="165.641mm" svg:y="277.43588mm"/>
          <draw:path svg:d="M 0.0 25.641024 L 0.0 0.0 L 51.282047 0.0 L 128.20512 0.0 L 128.20512 25.641024 L 153.84615 25.641024 L 153.84615 76.92307 L 153.84615 128.20512 L 179.48717 205.12819 Q 205.12819 282.05127 205.12819 358.97433 L 205.12819 435.8974 L 230.76921 487.17944 L 256.41025 538.4615 L 256.41025 538.4615 L 256.41025 512.8205 L 256.41025 512.8205 L 256.41025 512.8205 L 282.05127 461.53842 L 307.6923 384.61536 L 307.6923 307.6923 Q 307.6923 230.76921 333.3333 128.20512 L 358.97433 25.641024 L 358.97433 25.641024 L 358.97433 0.0 L 410.25638 0.0 L 461.53842 0.0 L 461.53842 25.641024 L 461.53842 25.641024 L 487.17944 51.282047 L 512.8205 102.564095 L 512.8205 153.84615 Q 512.8205 230.76921 538.4615 307.6923 L 564.10254 384.61536 L 564.10254 461.53842 L 564.10254 564.10254 L 589.7435 564.10254 L 615.3846 564.10254 L 615.3846 512.8205 L 615.3846 487.17944 L 641.0256 435.8974 L 666.6666 384.61536 L 666.6666 256.41025 L 666.6666 153.84615 L 692.3076 102.564095 L 717.94867 25.641024 L 717.94867 25.641024 L 717.94867 0.0 L 769.2307 0.0 L 846.15375 0.0 L 846.15375 25.641024 L 871.7948 25.641024 L 871.7948 102.564095 L 871.7948 205.12819 L 769.2307 717.94867 Q 717.94867 1256.4102 692.3076 1333.3333 L 666.6666 1435.8973 L 666.6666 1435.8973 L 666.6666 1435.8973 L 615.3846 1461.5383 L 538.4615 1461.5383 L 538.4615 1384.6152 L 512.8205 1307.6921 L 512.8205 1256.4102 Q 512.8205 1205.128 487.17944 1128.2051 L 461.53842 1051.282 L 461.53842 999.99994 L 461.53842 948.71783 L 435.8974 923.07684 L 410.25638 897.4358 L 410.25638 948.71783 L 410.25638 999.99994 L 384.61536 1076.923 L 358.97433 1128.2051 L 358.97433 1230.7692 L 358.97433 1307.6921 L 358.97433 1307.6921 L 358.97433 1307.6921 L 333.3333 1384.6152 L 333.3333 1461.5383 L 256.41025 1461.5383 L 179.48717 1461.5383 L 179.48717 1435.8973 L 153.84615 1410.2562 L 153.84615 1358.9742 L 153.84615 1307.6921 L 128.20512 1205.128 Q 102.564095 1102.564 76.92307 846.15375 L 51.282047 589.7435 L 25.641024 564.10254 L 25.641024 512.8205 L 25.641024 461.53842 Q 0.0 410.25638 0.0 410.25638 Q 0.0 384.61536 0.0 256.41025 L 0.0 102.564095 L 0.0 51.282047 L 0.0 25.641024 L 0.0 25.641024 z" svg:height="14.615383mm" draw:style-name="style-363" svg:viewBox="0.0 0.0 871.7948 1461.5383" svg:width="8.717948mm" svg:x="39.999996mm" svg:y="277.9487mm"/>
          <draw:path svg:d="M 1153.8461 76.92307 L 1179.487 102.564095 L 1179.487 102.564095 L 1179.487 102.564095 L 1205.128 102.564095 L 1205.128 102.564095 L 1205.128 128.20512 L 1230.7692 128.20512 L 1230.7692 128.20512 L 1230.7692 153.84615 L 1230.7692 153.84615 L 1230.7692 153.84615 L 1256.4102 153.84615 L 1256.4102 153.84615 L 1256.4102 179.48717 L 1282.0511 179.48717 L 1282.0511 256.41025 L 1282.0511 333.3333 L 1256.4102 333.3333 L 1256.4102 358.97433 L 1230.7692 358.97433 L 1205.128 358.97433 L 1205.128 384.61536 L 1179.487 384.61536 L 1179.487 384.61536 L 1179.487 410.25638 L 1179.487 410.25638 L 1179.487 410.25638 L 1153.8461 410.25638 L 1153.8461 410.25638 L 1102.564 435.8974 L 1051.282 435.8974 L 1025.641 435.8974 Q 1025.641 410.25638 1025.641 410.25638 L 999.99994 384.61536 L 1025.641 384.61536 Q 1025.641 358.97433 1076.923 358.97433 Q 1153.8461 307.6923 1153.8461 256.41025 L 1179.487 205.12819 L 1153.8461 205.12819 L 1153.8461 205.12819 L 1153.8461 179.48717 L 1128.2051 179.48717 L 1128.2051 179.48717 L 1128.2051 153.84615 L 1102.564 153.84615 Q 1076.923 153.84615 923.07684 102.564095 Q 794.8717 51.282047 461.53842 51.282047 L 128.20512 51.282047 L 128.20512 51.282047 L 128.20512 51.282047 L 51.282047 25.641024 L 0.0 1.8189894E-12 L 0.0 1.8189894E-12 L 0.0 1.8189894E-12 L 102.564095 1.8189894E-12 L 179.48717 1.8189894E-12 L 564.10254 1.8189894E-12 Q 923.07684 1.8189894E-12 1025.641 25.641024 Q 1128.2051 51.282047 1153.8461 76.92307 z" svg:height="4.358974mm" draw:style-name="style-364" svg:viewBox="0.0 0.0 1282.0511 435.8974" svg:width="12.820512mm" svg:x="98.46153mm" svg:y="112.307686mm"/>
          <draw:path svg:d="M 307.6923 25.641024 L 307.6923 76.92307 L 307.6923 256.41025 L 307.6923 435.8974 L 282.05127 435.8974 Q 230.76921 435.8974 205.12819 384.61536 Q 179.48717 333.3333 153.84615 384.61536 Q 128.20512 435.8974 76.92307 435.8974 L -1.8189894E-12 410.25638 L -1.8189894E-12 384.61536 L -1.8189894E-12 358.97433 L -1.8189894E-12 358.97433 L 25.641024 358.97433 L 25.641024 230.76921 Q 25.641024 128.20512 51.282047 76.92307 Q 51.282047 0.0 102.564095 0.0 Q 153.84615 0.0 179.48717 51.282047 Q 179.48717 102.564095 205.12819 51.282047 Q 230.76921 0.0 282.05127 0.0 Q 307.6923 0.0 307.6923 25.641024 z" svg:height="4.358974mm" draw:style-name="style-365" svg:viewBox="0.0 0.0 307.6923 435.8974" svg:width="3.076923mm" svg:x="137.69229mm" svg:y="187.9487mm"/>
          <draw:path svg:d="M 461.53842 307.6923 L 461.53842 307.6923 L 461.53842 307.6923 Q 461.53842 307.6923 461.53842 333.3333 L 487.17944 333.3333 L 487.17944 358.97433 L 487.17944 410.25638 L 461.53842 410.25638 Q 461.53842 410.25638 461.53842 435.8974 L 461.53842 435.8974 L 461.53842 461.53842 Q 461.53842 487.17944 410.25638 512.8205 Q 384.61536 512.8205 384.61536 461.53842 Q 384.61536 435.8974 333.3333 410.25638 Q 282.05127 410.25638 230.76921 410.25638 Q 179.48717 410.25638 128.20512 410.25638 Q 76.92307 410.25638 102.564095 358.97433 Q 102.564095 282.05127 51.282047 307.6923 L 0.0 307.6923 L 0.0 307.6923 Q 0.0 282.05127 76.92307 256.41025 Q 153.84615 205.12819 153.84615 153.84615 L 153.84615 102.564095 L 128.20512 102.564095 Q 102.564095 102.564095 102.564095 76.92307 Q 102.564095 51.282047 153.84615 25.641024 L 205.12819 1.8189894E-12 L 230.76921 1.8189894E-12 Q 256.41025 -25.641024 256.41025 51.282047 Q 282.05127 128.20512 307.6923 153.84615 Q 358.97433 153.84615 384.61536 256.41025 Q 410.25638 333.3333 435.8974 333.3333 Q 435.8974 307.6923 461.53842 307.6923 z" svg:height="5.128205mm" draw:style-name="style-366" svg:viewBox="0.0 0.0 487.17944 512.8205" svg:width="4.871794mm" svg:x="131.28204mm" svg:y="129.74358mm"/>
          <draw:path svg:d="M 435.8974 51.282047 L 487.17944 25.641024 L 615.3846 0.0 Q 743.58966 0.0 743.58966 76.92307 L 743.58966 128.20512 L 717.94867 641.0256 Q 692.3076 1128.2051 692.3076 1205.128 Q 692.3076 1282.0511 666.6666 1307.6921 L 666.6666 1358.9742 L 615.3846 1538.4614 Q 589.7435 1717.9486 564.10254 1717.9486 L 564.10254 1717.9486 L 564.10254 1692.3075 Q 538.4615 1666.6665 512.8205 1666.6665 L 487.17944 1692.3075 L 487.17944 1666.6665 Q 487.17944 1641.0255 512.8205 1615.3845 Q 538.4615 1615.3845 538.4615 1512.8204 Q 538.4615 1410.2562 461.53842 1307.6921 Q 358.97433 1205.128 230.76921 1179.487 L 102.564095 1153.8461 L 76.92307 1179.487 L 25.641024 1179.487 L 25.641024 1153.8461 L 25.641024 1153.8461 L 51.282047 1153.8461 L 51.282047 1153.8461 L 51.282047 1128.2051 L 76.92307 1128.2051 L 76.92307 1128.2051 L 76.92307 1102.564 L 76.92307 1102.564 L 76.92307 1102.564 L 51.282047 1102.564 L 51.282047 1102.564 L 25.641024 1076.923 L 0.0 1076.923 L 0.0 1051.282 L 0.0 1025.641 L 25.641024 1025.641 L 51.282047 1051.282 L 76.92307 1051.282 Q 128.20512 1051.282 205.12819 999.99994 Q 282.05127 974.3589 410.25638 897.4358 L 538.4615 846.15375 L 538.4615 820.51276 L 538.4615 820.51276 L 564.10254 820.51276 L 564.10254 794.8717 L 564.10254 794.8717 L 589.7435 794.8717 L 589.7435 794.8717 L 589.7435 794.8717 L 589.7435 769.2307 L 589.7435 769.2307 L 615.3846 743.58966 L 615.3846 717.94867 L 641.0256 717.94867 Q 641.0256 692.3076 641.0256 692.3076 L 641.0256 692.3076 L 641.0256 641.0256 Q 641.0256 615.3846 487.17944 384.61536 L 384.61536 179.48717 L 384.61536 128.20512 Q 384.61536 76.92307 435.8974 51.282047 z M 564.10254 102.564095 Q 641.0256 128.20512 666.6666 179.48717 Q 692.3076 230.76921 641.0256 282.05127 Q 589.7435 333.3333 538.4615 282.05127 Q 487.17944 256.41025 487.17944 179.48717 Q 487.17944 102.564095 564.10254 102.564095 z" svg:height="17.179485mm" draw:style-name="style-367" svg:viewBox="0.0 0.0 743.58966 1717.9486" svg:width="7.435897mm" svg:x="47.948715mm" svg:y="185.89742mm"/>
          <draw:path svg:d="M 282.05127 51.282047 L 333.3333 0.0 L 333.3333 1102.564 L 333.3333 2205.128 L 333.3333 2205.128 L 307.6923 2205.128 L 282.05127 2282.051 Q 256.41025 2358.974 205.12819 2333.333 L 153.84615 2307.6921 L 128.20512 2307.6921 L 102.564095 2307.6921 L 102.564095 2333.333 Q 102.564095 2358.974 76.92307 2358.974 L 76.92307 2358.974 L 51.282047 2358.974 Q 25.641024 2358.974 0.0 2358.974 L 0.0 2358.974 L 0.0 1230.7692 L 0.0 102.564095 L 25.641024 102.564095 L 51.282047 102.564095 L 153.84615 128.20512 Q 230.76921 128.20512 282.05127 51.282047 z" svg:height="23.58974mm" draw:style-name="style-368" svg:viewBox="0.0 0.0 333.3333 2358.974" svg:width="3.333333mm" svg:x="0.0mm" svg:y="236.41023mm"/>
          <draw:path svg:d="M 25.641024 25.641024 L 25.641024 0.0 L 205.12819 0.0 L 358.97433 0.0 L 358.97433 25.641024 L 358.97433 25.641024 L 384.61536 25.641024 L 384.61536 51.282047 L 384.61536 51.282047 L 410.25638 51.282047 L 410.25638 102.564095 L 410.25638 153.84615 L 384.61536 153.84615 L 384.61536 153.84615 L 307.6923 179.48717 Q 205.12819 205.12819 205.12819 410.25638 L 205.12819 641.0256 L 230.76921 641.0256 L 230.76921 666.6666 L 230.76921 666.6666 L 256.41025 666.6666 L 256.41025 666.6666 L 256.41025 666.6666 L 256.41025 692.3076 L 282.05127 692.3076 L 358.97433 692.3076 Q 410.25638 692.3076 410.25638 794.8717 Q 384.61536 871.7948 307.6923 897.4358 Q 230.76921 897.4358 256.41025 1076.923 Q 256.41025 1282.0511 358.97433 1282.0511 L 435.8974 1282.0511 L 435.8974 1384.6152 L 435.8974 1461.5383 L 410.25638 1461.5383 L 358.97433 1487.1793 L 256.41025 1487.1793 L 128.20512 1487.1793 L 102.564095 1487.1793 L 76.92307 1487.1793 L 51.282047 1487.1793 L 51.282047 1487.1793 L 51.282047 1461.5383 L 51.282047 1461.5383 L 25.641024 1256.4102 Q 0.0 1051.282 0.0 974.3589 L 0.0 871.7948 L 0.0 461.53842 L 0.0 25.641024 L 25.641024 25.641024 z" svg:height="14.871794mm" draw:style-name="style-369" svg:viewBox="0.0 0.0 435.8974 1487.1793" svg:width="4.358974mm" svg:x="34.35897mm" svg:y="277.9487mm"/>
          <draw:path svg:d="M 256.41025 25.641024 L 307.6923 -3.6379788E-12 L 333.3333 -3.6379788E-12 L 358.97433 -3.6379788E-12 L 358.97433 512.8205 Q 333.3333 999.99994 333.3333 1076.923 L 333.3333 1179.487 L 333.3333 1179.487 Q 333.3333 1179.487 307.6923 1179.487 L 307.6923 1205.128 L 307.6923 1205.128 Q 282.05127 1205.128 179.48717 1230.7692 L 51.282047 1282.0511 L 51.282047 1230.7692 Q 25.641024 1205.128 25.641024 1179.487 L 0.0 1153.8461 L 25.641024 1153.8461 Q 51.282047 1128.2051 102.564095 1128.2051 Q 128.20512 1102.564 179.48717 564.10254 Q 230.76921 51.282047 256.41025 25.641024 z" svg:height="12.820512mm" draw:style-name="style-370" svg:viewBox="0.0 0.0 358.97433 1282.0511" svg:width="3.5897434mm" svg:x="166.41025mm" svg:y="214.35895mm"/>
          <draw:path svg:d="M 487.17944 76.92307 L 512.8205 76.92307 L 512.8205 76.92307 Q 512.8205 102.564095 512.8205 128.20512 L 512.8205 153.84615 L 538.4615 230.76921 Q 564.10254 307.6923 589.7435 307.6923 Q 589.7435 282.05127 615.3846 282.05127 L 615.3846 282.05127 L 615.3846 333.3333 Q 615.3846 410.25638 512.8205 435.8974 L 410.25638 487.17944 L 410.25638 487.17944 L 384.61536 487.17944 L 384.61536 461.53842 Q 358.97433 461.53842 358.97433 435.8974 Q 358.97433 410.25638 230.76921 384.61536 L 128.20512 358.97433 L 128.20512 333.3333 L 128.20512 282.05127 L 102.564095 282.05127 L 51.282047 282.05127 L 51.282047 256.41025 L 51.282047 230.76921 L 25.641024 230.76921 L 1.8189894E-12 230.76921 L 1.8189894E-12 205.12819 L 1.8189894E-12 205.12819 L 25.641024 205.12819 L 51.282047 179.48717 L 102.564095 179.48717 L 128.20512 179.48717 L 153.84615 128.20512 Q 179.48717 76.92307 205.12819 76.92307 L 230.76921 76.92307 L 256.41025 25.641024 Q 282.05127 0.0 307.6923 0.0 Q 333.3333 0.0 333.3333 51.282047 Q 333.3333 102.564095 384.61536 102.564095 Q 461.53842 102.564095 461.53842 102.564095 Q 461.53842 76.92307 487.17944 76.92307 z" svg:height="4.871794mm" draw:style-name="style-371" svg:viewBox="0.0 0.0 615.3846 487.17944" svg:width="6.153846mm" svg:x="145.641mm" svg:y="134.61537mm"/>
          <draw:path svg:d="M 256.41025 179.48717 L 256.41025 230.76921 L 282.05127 230.76921 L 282.05127 205.12819 L 307.6923 205.12819 L 333.3333 205.12819 L 333.3333 871.7948 L 333.3333 1538.4614 L 282.05127 1589.7434 Q 230.76921 1666.6665 153.84615 1666.6665 L 51.282047 1641.0255 L 25.641024 1641.0255 L 0.0 1641.0255 L 0.0 820.51276 L 0.0 0.0 L 51.282047 0.0 Q 102.564095 -25.641024 128.20512 0.0 Q 153.84615 0.0 179.48717 0.0 Q 205.12819 0.0 230.76921 51.282047 Q 256.41025 128.20512 256.41025 179.48717 z" svg:height="16.666666mm" draw:style-name="style-372" svg:viewBox="0.0 0.0 333.3333 1666.6665" svg:width="3.333333mm" svg:x="0.0mm" svg:y="221.02562mm"/>
          <draw:path svg:d="M 0.0 230.76921 L 0.0 0.0 L 76.92307 0.0 L 179.48717 0.0 L 179.48717 435.8974 Q 179.48717 871.7948 205.12819 1025.641 L 230.76921 1179.487 L 230.76921 1179.487 L 230.76921 1179.487 L 230.76921 1205.128 L 230.76921 1205.128 L 256.41025 1205.128 L 256.41025 1230.7692 L 282.05127 1230.7692 L 333.3333 1230.7692 L 333.3333 1205.128 L 333.3333 1205.128 L 358.97433 666.6666 L 384.61536 128.20512 L 384.61536 128.20512 L 384.61536 102.564095 L 384.61536 102.564095 L 384.61536 102.564095 L 358.97433 102.564095 L 358.97433 102.564095 L 358.97433 76.92307 L 384.61536 76.92307 L 384.61536 51.282047 L 384.61536 0.0 L 461.53842 0.0 L 538.4615 0.0 L 538.4615 76.92307 L 538.4615 153.84615 L 564.10254 538.4615 L 564.10254 923.07684 L 538.4615 1128.2051 Q 538.4615 1358.9742 487.17944 1410.2562 Q 435.8974 1435.8973 333.3333 1461.5383 Q 256.41025 1487.1793 179.48717 1461.5383 L 128.20512 1435.8973 L 128.20512 1435.8973 L 128.20512 1435.8973 L 102.564095 1435.8973 L 102.564095 1435.8973 L 102.564095 1410.2562 L 76.92307 1410.2562 L 76.92307 1410.2562 Q 76.92307 1384.6152 51.282047 1358.9742 Q 25.641024 1333.3333 25.641024 897.4358 L 0.0 461.53842 L 0.0 230.76921 z" svg:height="14.615383mm" draw:style-name="style-373" svg:viewBox="0.0 0.0 564.10254 1461.5383" svg:width="5.641025mm" svg:x="95.1282mm" svg:y="277.9487mm"/>
          <draw:path svg:d="M 51.282047 0.0 L 51.282047 0.0 L 102.564095 0.0 L 153.84615 0.0 L 153.84615 461.53842 L 153.84615 897.4358 L 153.84615 1025.641 Q 153.84615 1128.2051 76.92307 1128.2051 Q 25.641024 1128.2051 25.641024 692.3076 L 0.0 256.41025 L 0.0 256.41025 Q 25.641024 256.41025 25.641024 153.84615 L 25.641024 25.641024 L 25.641024 25.641024 Q 51.282047 0.0 51.282047 0.0 z" svg:height="11.28205mm" draw:style-name="style-374" svg:viewBox="0.0 0.0 153.84615 1128.2051" svg:width="1.5384614mm" svg:x="140.76921mm" svg:y="164.61537mm"/>
          <draw:path svg:d="M 1410.2562 0.0 L 1410.2562 0.0 L 1410.2562 641.0256 Q 1410.2562 1307.6921 1410.2562 1410.2562 L 1410.2562 1512.8204 L 1410.2562 1666.6665 Q 1410.2562 1846.1537 1384.6152 2589.7434 L 1384.6152 3333.333 L 1384.6152 3564.1023 L 1384.6152 3794.8713 L 1384.6152 3794.8713 L 1358.9742 3794.8713 L 1358.9742 3820.5125 L 1358.9742 3871.7944 L 1333.3333 3871.7944 L 1333.3333 3871.7944 L 1333.3333 3897.4355 L 1307.6921 3897.4355 L 1307.6921 3923.0767 L 1307.6921 3974.3586 L 1282.0511 3974.3586 L 1282.0511 3974.3586 L 1282.0511 3948.7175 L 1256.4102 3948.7175 L 1256.4102 3999.9998 Q 1256.4102 4076.9226 1230.7692 4153.8457 Q 1205.128 4230.769 1179.487 4230.769 Q 1153.8461 4230.769 1128.2051 4333.333 Q 1102.564 4461.538 1051.282 4461.538 Q 974.3589 4461.538 948.71783 4512.8203 Q 923.07684 4589.743 846.15375 4538.461 Q 769.2307 4538.461 743.58966 4564.102 Q 743.58966 4589.743 717.94867 4589.743 Q 692.3076 4589.743 692.3076 4641.0254 Q 692.3076 4666.666 641.0256 4666.666 Q 615.3846 4666.666 564.10254 4846.1533 Q 538.4615 5025.6406 487.17944 5076.923 Q 435.8974 5153.8457 384.61536 5179.487 Q 358.97433 5205.128 333.3333 5230.7686 L 282.05127 5230.7686 L 282.05127 5256.4097 L 282.05127 5307.692 L 256.41025 5307.692 L 256.41025 5307.692 L 230.76921 5307.692 L 230.76921 5307.692 L 205.12819 5307.692 L 179.48717 5307.692 L 179.48717 5256.4097 Q 179.48717 5230.7686 153.84615 5230.7686 L 128.20512 5205.128 L 128.20512 5205.128 Q 128.20512 5205.128 128.20512 5128.2046 Q 153.84615 5051.2817 128.20512 5051.2817 Q 102.564095 5051.2817 102.564095 5025.6406 Q 128.20512 4999.9995 76.92307 4999.9995 Q 51.282047 4974.3584 51.282047 4948.7173 L 25.641024 4897.4355 L 25.641024 4897.4355 L 25.641024 4897.4355 L 25.641024 4871.7944 L 25.641024 4871.7944 L 0.0 4846.1533 L 0.0 4820.512 L 25.641024 4820.512 L 51.282047 4794.8716 L 51.282047 4794.8716 L 51.282047 4794.8716 L 51.282047 4794.8716 Q 76.92307 4794.8716 76.92307 4769.2305 Q 76.92307 4743.5894 25.641024 4717.948 Q 0.0 4692.307 25.641024 4692.307 Q 76.92307 4641.0254 102.564095 4589.743 Q 128.20512 4538.461 102.564095 4538.461 L 76.92307 4512.8203 L 76.92307 4487.179 L 76.92307 4461.538 L 102.564095 4461.538 L 128.20512 4487.179 L 153.84615 4487.179 L 179.48717 4487.179 L 179.48717 4461.538 L 179.48717 4435.897 L 205.12819 4435.897 Q 205.12819 4435.897 230.76921 4410.256 Q 230.76921 4384.615 230.76921 4256.4097 L 179.48717 4128.2046 L 179.48717 4128.2046 L 179.48717 4128.2046 L 179.48717 4102.564 L 179.48717 4102.564 L 205.12819 4076.9226 L 205.12819 4051.2817 L 230.76921 4051.2817 Q 282.05127 4051.2817 282.05127 4076.9226 Q 307.6923 4128.2046 333.3333 3974.3586 Q 333.3333 3820.5125 358.97433 3820.5125 Q 384.61536 3820.5125 358.97433 3769.2305 Q 333.3333 3717.9485 307.6923 3717.9485 Q 282.05127 3717.9485 282.05127 3666.6663 Q 282.05127 3641.0254 333.3333 3615.3843 L 358.97433 3589.7432 L 358.97433 3589.7432 Q 384.61536 3589.7432 435.8974 3589.7432 Q 487.17944 3589.7432 487.17944 3358.974 Q 487.17944 3128.2048 435.8974 3102.5637 L 384.61536 3102.5637 L 384.61536 3102.5637 Q 384.61536 3102.5637 358.97433 3076.9229 L 358.97433 3051.2817 L 358.97433 3051.2817 Q 333.3333 3025.6409 333.3333 3025.6409 L 333.3333 3025.6409 L 333.3333 2999.9998 Q 333.3333 2999.9998 384.61536 2743.5896 L 435.8974 2461.5383 L 435.8974 2461.5383 L 435.8974 2461.5383 L 461.53842 2384.6152 Q 487.17944 2307.6921 512.8205 2282.051 Q 538.4615 2282.051 538.4615 2230.769 L 564.10254 2179.487 L 589.7435 2230.769 Q 589.7435 2256.4102 615.3846 2256.4102 Q 641.0256 2256.4102 666.6666 2205.128 Q 692.3076 2153.846 692.3076 2153.846 L 692.3076 2128.2048 L 692.3076 2128.2048 Q 692.3076 2128.2048 692.3076 2076.9229 Q 692.3076 1999.9999 641.0256 1974.3588 Q 641.0256 1923.0768 589.7435 1615.3845 L 538.4615 1333.3333 L 538.4615 1307.6921 Q 538.4615 1307.6921 512.8205 1307.6921 L 512.8205 1307.6921 L 512.8205 1307.6921 Q 487.17944 1282.0511 487.17944 1282.0511 L 487.17944 1282.0511 L 487.17944 1256.4102 L 487.17944 1256.4102 L 487.17944 1205.128 L 487.17944 1153.8461 L 487.17944 1153.8461 Q 487.17944 1153.8461 512.8205 1102.564 Q 512.8205 1051.282 487.17944 1051.282 Q 435.8974 1051.282 435.8974 999.99994 Q 410.25638 923.07684 487.17944 923.07684 Q 564.10254 923.07684 538.4615 820.51276 L 487.17944 717.94867 L 487.17944 692.3076 L 487.17944 641.0256 L 487.17944 641.0256 L 487.17944 641.0256 L 512.8205 641.0256 L 512.8205 615.3846 L 512.8205 615.3846 L 538.4615 615.3846 L 538.4615 615.3846 L 538.4615 589.7435 L 538.4615 589.7435 L 538.4615 589.7435 L 564.10254 641.0256 L 589.7435 666.6666 L 589.7435 692.3076 L 589.7435 717.94867 L 615.3846 717.94867 L 615.3846 692.3076 L 615.3846 692.3076 L 641.0256 692.3076 L 641.0256 743.58966 L 641.0256 820.51276 L 666.6666 820.51276 L 666.6666 846.15375 L 666.6666 846.15375 L 692.3076 846.15375 L 692.3076 871.7948 L 692.3076 897.4358 L 717.94867 923.07684 L 743.58966 948.71783 L 743.58966 948.71783 L 743.58966 948.71783 L 743.58966 923.07684 L 743.58966 923.07684 L 743.58966 897.4358 L 743.58966 897.4358 L 743.58966 846.15375 L 743.58966 794.8717 L 769.2307 769.2307 Q 794.8717 743.58966 794.8717 692.3076 L 794.8717 615.3846 L 794.8717 589.7435 L 794.8717 538.4615 L 794.8717 538.4615 L 794.8717 512.8205 L 794.8717 487.17944 L 794.8717 461.53842 L 820.51276 461.53842 L 820.51276 435.8974 L 820.51276 435.8974 L 846.15375 435.8974 L 846.15375 435.8974 L 846.15375 435.8974 L 871.7948 461.53842 L 897.4358 461.53842 L 897.4358 487.17944 L 897.4358 512.8205 L 897.4358 538.4615 L 897.4358 538.4615 L 897.4358 538.4615 L 897.4358 538.4615 L 897.4358 564.10254 Q 897.4358 564.10254 871.7948 641.0256 L 871.7948 692.3076 L 897.4358 692.3076 L 923.07684 692.3076 L 923.07684 641.0256 L 923.07684 589.7435 L 948.71783 589.7435 L 974.3589 589.7435 L 974.3589 615.3846 L 999.99994 615.3846 L 999.99994 641.0256 L 999.99994 666.6666 L 1025.641 666.6666 L 1051.282 666.6666 L 1051.282 641.0256 Q 1051.282 589.7435 1076.923 487.17944 L 1076.923 358.97433 L 1102.564 358.97433 L 1128.2051 358.97433 L 1128.2051 333.3333 Q 1153.8461 307.6923 1153.8461 384.61536 L 1153.8461 435.8974 L 1179.487 435.8974 L 1179.487 435.8974 L 1179.487 410.25638 L 1205.128 410.25638 L 1205.128 307.6923 Q 1205.128 205.12819 1256.4102 179.48717 L 1256.4102 153.84615 L 1282.0511 179.48717 Q 1307.6921 179.48717 1358.9742 76.92307 Q 1410.2562 0.0 1410.2562 0.0 z M 333.3333 3666.6663 Q 333.3333 3641.0254 358.97433 3666.6663 Q 384.61536 3666.6663 358.97433 3692.3074 Q 333.3333 3692.3074 333.3333 3666.6663 z" svg:height="53.07692mm" draw:style-name="style-375" svg:viewBox="0.0 0.0 1410.2562 5307.692" svg:width="14.102563mm" svg:x="188.46152mm" svg:y="177.69229mm"/>
          <draw:path svg:d="M 25.641024 25.641024 L 25.641024 25.641024 L 76.92307 -3.6379788E-12 L 128.20512 -3.6379788E-12 L 153.84615 25.641024 Q 205.12819 25.641024 205.12819 76.92307 L 205.12819 128.20512 L 205.12819 230.76921 L 205.12819 358.97433 L 179.48717 358.97433 L 179.48717 384.61536 L 179.48717 384.61536 L 153.84615 384.61536 L 153.84615 384.61536 L 153.84615 384.61536 L 102.564095 384.61536 L 25.641024 384.61536 L 25.641024 384.61536 L 0.0 384.61536 L 0.0 205.12819 Q 0.0 25.641024 25.641024 25.641024 z" svg:height="3.8461535mm" draw:style-name="style-376" svg:viewBox="0.0 0.0 205.12819 384.61536" svg:width="2.051282mm" svg:x="127.6923mm" svg:y="296.1538mm"/>
          <draw:path svg:d="M 76.92307 51.282047 L 128.20512 -3.6379788E-12 L 153.84615 51.282047 Q 179.48717 76.92307 179.48717 102.564095 Q 179.48717 153.84615 205.12819 153.84615 L 230.76921 153.84615 L 230.76921 153.84615 L 230.76921 153.84615 L 256.41025 153.84615 L 256.41025 153.84615 L 256.41025 179.48717 L 282.05127 179.48717 L 282.05127 205.12819 L 282.05127 230.76921 L 282.05127 333.3333 Q 282.05127 435.8974 333.3333 435.8974 L 358.97433 435.8974 L 333.3333 487.17944 Q 333.3333 538.4615 282.05127 564.10254 Q 230.76921 564.10254 205.12819 512.8205 Q 179.48717 461.53842 179.48717 461.53842 L 179.48717 461.53842 L 153.84615 461.53842 Q 128.20512 461.53842 128.20512 435.8974 L 102.564095 410.25638 L 102.564095 410.25638 Q 128.20512 410.25638 128.20512 358.97433 Q 128.20512 333.3333 76.92307 307.6923 Q 51.282047 307.6923 51.282047 256.41025 Q 76.92307 230.76921 51.282047 205.12819 L 25.641024 205.12819 L 25.641024 179.48717 L 25.641024 179.48717 L 0.0 179.48717 Q 0.0 153.84615 25.641024 128.20512 Q 25.641024 76.92307 76.92307 51.282047 z" svg:height="5.641025mm" draw:style-name="style-377" svg:viewBox="0.0 0.0 358.97433 564.10254" svg:width="3.5897434mm" svg:x="26.410254mm" svg:y="238.97433mm"/>
          <draw:path svg:d="M 3846.1536 76.92307 L 3871.7944 76.92307 L 3871.7944 102.564095 Q 3897.4355 102.564095 3897.4355 128.20512 L 3923.0767 128.20512 L 3923.0767 128.20512 L 3923.0767 153.84615 L 4051.2817 256.41025 Q 4179.487 358.97433 4282.051 384.61536 Q 4358.974 410.25638 4641.0254 461.53842 Q 4897.4355 461.53842 4974.3584 512.8205 Q 5051.2817 564.10254 5051.2817 564.10254 L 5051.2817 564.10254 L 5051.2817 589.7435 L 5051.2817 589.7435 L 5076.923 589.7435 L 5076.923 615.3846 L 5076.923 615.3846 L 5102.5635 615.3846 L 5102.5635 615.3846 L 5102.5635 615.3846 L 5102.5635 641.0256 L 5128.2046 641.0256 L 5256.4097 794.8717 Q 5358.974 923.07684 5487.179 1025.641 Q 5615.3843 1076.923 5974.3584 1179.487 Q 6333.333 1230.7692 6358.9736 1256.4102 Q 6384.6147 1282.0511 6410.256 1282.0511 L 6435.897 1282.0511 L 6435.897 1307.6921 L 6435.897 1307.6921 L 6461.538 1307.6921 L 6461.538 1333.3333 L 6487.1787 1333.3333 L 6512.82 1333.3333 L 6512.82 1358.9742 L 6538.461 1358.9742 L 6538.461 1384.6152 L 6538.461 1384.6152 L 6589.743 1435.8973 Q 6641.025 1487.1793 6641.025 1487.1793 L 6641.025 1487.1793 L 6692.307 1564.1024 Q 6717.948 1641.0255 6743.5894 1641.0255 Q 6769.23 1641.0255 6794.871 1692.3075 Q 6820.512 1743.5896 6846.1533 1769.2306 Q 6871.7944 1769.2306 6948.7173 1846.1537 Q 7025.6406 1948.7178 7333.3325 2076.9229 Q 7641.025 2205.128 7641.025 2230.769 L 7666.666 2230.769 L 7666.666 2256.4102 L 7666.666 2256.4102 L 7666.666 2256.4102 Q 7666.666 2256.4102 7666.666 2282.051 L 7692.307 2282.051 L 7692.307 2282.051 Q 7692.307 2307.6921 7717.948 2307.6921 L 7717.948 2307.6921 L 7743.589 2410.256 Q 7769.23 2487.1792 7820.512 2820.5125 Q 7871.794 3179.4868 7999.9995 3307.692 Q 8102.5635 3435.8972 8128.2046 3435.8972 L 8153.845 3435.8972 L 8179.4863 3461.538 L 8205.128 3487.1792 L 8230.769 3487.1792 L 8256.409 3487.1792 L 8282.051 3512.8203 L 8333.333 3512.8203 L 8461.538 3589.7432 Q 8589.743 3692.3074 8641.024 3769.2305 Q 8692.307 3846.1536 8692.307 4051.2817 Q 8692.307 4282.051 8666.666 4461.538 L 8666.666 4666.666 L 8692.307 4871.7944 Q 8743.589 5102.5635 8794.871 5282.051 Q 8897.436 5461.538 8871.794 5692.307 Q 8846.153 5923.076 8769.23 6051.2817 Q 8692.307 6205.1274 8666.666 6256.4097 L 8641.024 6282.051 L 8641.024 6282.051 L 8641.024 6307.692 L 8641.024 6307.692 L 8641.024 6307.692 L 8615.384 6307.692 L 8615.384 6307.692 L 8589.743 6333.333 Q 8589.743 6358.9736 8589.743 6358.9736 L 8589.743 6358.9736 L 8589.743 6358.9736 Q 8564.102 6358.9736 8564.102 6384.6147 L 8564.102 6384.6147 L 8564.102 6410.256 Q 8538.461 6410.256 8461.538 6615.384 Q 8358.974 6846.1533 8256.409 6871.7944 Q 8128.2046 6871.7944 8076.9224 6871.7944 Q 8025.64 6871.7944 7974.3584 6871.7944 Q 7948.7173 6871.7944 7923.076 6923.076 L 7923.076 6974.3584 L 7897.435 6974.3584 L 7871.794 6974.3584 L 7871.794 6974.3584 L 7871.794 6974.3584 L 7846.1533 6974.3584 L 7846.1533 6974.3584 L 7846.1533 6948.7173 Q 7820.512 6948.7173 7820.512 6897.435 Q 7820.512 6846.1533 7769.23 6846.1533 L 7743.589 6820.512 L 7743.589 6820.512 L 7717.948 6820.512 L 7717.948 6820.512 L 7717.948 6820.512 L 7717.948 6820.512 L 7692.307 6820.512 L 7692.307 6794.871 L 7692.307 6794.871 L 7666.666 6794.871 Q 7641.025 6794.871 7641.025 6666.666 Q 7666.666 6538.461 7538.461 6487.1787 Q 7435.897 6435.897 7435.897 6461.538 Q 7435.897 6487.1787 7358.9736 6461.538 Q 7307.692 6435.897 7307.692 6461.538 Q 7307.692 6512.82 7256.4097 6512.82 L 7205.1274 6512.82 L 7205.1274 6487.1787 L 7205.1274 6461.538 L 7205.1274 6461.538 Q 7205.1274 6461.538 7153.8457 6435.897 Q 7102.5635 6435.897 7102.5635 6410.256 Q 7102.5635 6358.9736 7051.2812 6358.9736 Q 7025.6406 6358.9736 6999.9995 6282.051 Q 6999.9995 6205.1274 6948.7173 6256.4097 L 6871.7944 6282.051 L 6846.1533 6282.051 Q 6846.1533 6256.4097 6820.512 6256.4097 Q 6794.871 6256.4097 6692.307 6256.4097 L 6615.384 6256.4097 L 6615.384 6205.1274 Q 6589.743 6153.8457 6589.743 6128.2046 Q 6564.102 6102.5635 6487.1787 6102.5635 Q 6410.256 6102.5635 6358.9736 6102.5635 L 6307.692 6102.5635 L 6282.051 6102.5635 Q 6256.4097 6102.5635 6256.4097 6128.2046 Q 6230.7686 6128.2046 6179.487 6128.2046 Q 6128.2046 6128.2046 6128.2046 6153.8457 Q 6128.2046 6205.1274 6025.6406 6205.1274 L 5923.076 6205.1274 L 5923.076 6179.487 L 5923.076 6179.487 L 5923.076 6179.487 L 5923.076 6179.487 L 5948.7173 6153.8457 L 5948.7173 6102.5635 L 5923.076 6102.5635 L 5897.4355 6102.5635 L 5871.7944 6102.5635 Q 5846.1533 6102.5635 5846.1533 6076.9224 Q 5820.512 6076.9224 5897.4355 6025.6406 Q 5948.7173 5974.3584 5948.7173 5948.7173 L 5923.076 5897.4355 L 5923.076 5897.4355 L 5923.076 5897.4355 L 5897.4355 5923.076 L 5871.7944 5948.7173 L 5871.7944 5948.7173 L 5871.7944 5948.7173 L 5846.1533 5948.7173 L 5846.1533 5948.7173 L 5846.1533 5923.076 L 5820.512 5923.076 L 5820.512 5923.076 L 5820.512 5897.4355 L 5820.512 5897.4355 L 5820.512 5897.4355 L 5794.871 5897.4355 L 5794.871 5897.4355 L 5794.871 5871.7944 L 5769.2305 5871.7944 L 5769.2305 5871.7944 L 5769.2305 5846.1533 L 5743.5894 5846.1533 L 5717.948 5846.1533 L 5692.307 5897.4355 Q 5666.666 5948.7173 5641.025 6025.6406 L 5641.025 6102.5635 L 5615.3843 6102.5635 L 5589.743 6102.5635 L 5589.743 6076.9224 L 5589.743 6076.9224 L 5589.743 6025.6406 Q 5615.3843 5974.3584 5615.3843 5948.7173 Q 5615.3843 5948.7173 5538.461 5923.076 L 5487.179 5897.4355 L 5410.256 5897.4355 Q 5358.974 5897.4355 5333.333 5999.9995 L 5307.692 6076.9224 L 5307.692 6076.9224 L 5307.692 6076.9224 L 5307.692 6076.9224 L 5282.051 6051.2817 L 5282.051 6051.2817 L 5282.051 6051.2817 L 5256.4097 6051.2817 L 5230.7686 6051.2817 L 5230.7686 6051.2817 L 5230.7686 6051.2817 L 5230.7686 6025.6406 L 5256.4097 6025.6406 L 5256.4097 5974.3584 L 5256.4097 5923.076 L 5282.051 5923.076 Q 5307.692 5923.076 5333.333 5846.1533 L 5358.974 5794.871 L 5358.974 5794.871 L 5358.974 5794.871 L 5384.6147 5769.2305 L 5410.256 5769.2305 L 5410.256 5743.5894 L 5410.256 5717.948 L 5384.6147 5717.948 L 5358.974 5743.5894 L 5307.692 5743.5894 Q 5230.7686 5743.5894 5179.487 5743.5894 Q 5128.2046 5743.5894 5128.2046 5717.948 Q 5128.2046 5692.307 5051.2817 5692.307 L 4974.3584 5666.666 L 4948.7173 5666.666 Q 4923.0767 5666.666 4897.4355 5692.307 Q 4897.4355 5743.5894 4871.7944 5692.307 Q 4846.1533 5641.025 4794.8716 5641.025 L 4769.2305 5641.025 L 4743.5894 5641.025 Q 4717.948 5641.025 4692.307 5589.743 Q 4692.307 5538.461 4666.666 5589.743 Q 4666.666 5666.666 4641.0254 5666.666 Q 4615.3843 5666.666 4615.3843 5641.025 L 4589.743 5589.743 L 4589.743 5589.743 L 4589.743 5589.743 L 4589.743 5589.743 Q 4589.743 5589.743 4564.102 5589.743 L 4538.461 5589.743 L 4487.179 5589.743 Q 4461.538 5589.743 4461.538 5538.461 Q 4461.538 5512.82 4384.615 5564.102 L 4282.051 5615.3843 L 4282.051 5589.743 L 4282.051 5538.461 L 4282.051 5538.461 Q 4282.051 5538.461 4282.051 5487.179 Q 4282.051 5461.538 4230.769 5435.897 Q 4179.487 5435.897 4076.9226 5435.897 Q 3974.3586 5435.897 3974.3586 5384.6147 Q 3948.7175 5358.974 3923.0767 5384.6147 L 3897.4355 5384.6147 L 3871.7944 5384.6147 Q 3871.7944 5384.6147 3871.7944 5410.256 L 3871.7944 5410.256 L 3871.7944 5410.256 Q 3846.1536 5435.897 3820.5125 5435.897 Q 3820.5125 5435.897 3794.8713 5410.256 Q 3769.2305 5384.6147 3743.5894 5384.6147 Q 3717.9485 5410.256 3717.9485 5333.333 Q 3717.9485 5256.4097 3589.7432 5230.7686 L 3461.538 5230.7686 L 3461.538 5230.7686 Q 3461.538 5230.7686 3435.8972 5230.7686 L 3410.256 5256.4097 L 3410.256 5256.4097 Q 3384.615 5282.051 3358.974 5256.4097 Q 3307.692 5256.4097 3307.692 5282.051 Q 3307.692 5307.692 3205.128 5307.692 L 3128.2048 5307.692 L 3102.5637 5307.692 Q 3076.9229 5282.051 3051.2817 5282.051 Q 2999.9998 5282.051 2999.9998 5256.4097 Q 2999.9998 5230.7686 2948.7178 5230.7686 Q 2897.4355 5230.7686 2897.4355 5282.051 Q 2871.7947 5333.333 2846.1536 5333.333 L 2820.5125 5333.333 L 2820.5125 5333.333 Q 2820.5125 5333.333 2743.5896 5307.692 Q 2692.3074 5282.051 2692.3074 5230.7686 Q 2692.3074 5205.128 2641.0254 5205.128 Q 2589.7434 5205.128 2589.7434 5179.487 Q 2589.7434 5153.8457 2538.4614 5128.2046 L 2512.8203 5128.2046 L 2435.8972 5128.2046 Q 2333.333 5128.2046 2230.769 5153.8457 Q 2128.2048 5153.8457 2128.2048 5128.2046 Q 2128.2048 5076.923 2102.564 5076.923 L 2076.9229 5102.5635 L 2076.9229 5102.5635 Q 2076.9229 5102.5635 1999.9999 5128.2046 Q 1923.0768 5179.487 1897.4357 5102.5635 L 1871.7947 5025.6406 L 1871.7947 5025.6406 L 1871.7947 5025.6406 L 1871.7947 4999.9995 L 1871.7947 4999.9995 L 1846.1537 4999.9995 L 1846.1537 5025.6406 L 1846.1537 5025.6406 L 1820.5127 5025.6406 L 1820.5127 5051.2817 L 1820.5127 5076.923 L 1820.5127 5102.5635 Q 1820.5127 5128.2046 1794.8716 5179.487 Q 1769.2306 5205.128 1743.5896 5179.487 L 1717.9486 5153.8457 L 1717.9486 5128.2046 Q 1717.9486 5128.2046 1692.3075 5128.2046 L 1692.3075 5128.2046 L 1666.6665 5128.2046 L 1666.6665 5128.2046 L 1666.6665 5128.2046 Q 1666.6665 5128.2046 1641.0255 5128.2046 L 1641.0255 5153.8457 L 1615.3845 5153.8457 L 1564.1024 5153.8457 L 1564.1024 5128.2046 Q 1564.1024 5102.5635 1589.7434 5076.923 Q 1589.7434 5051.2817 1564.1024 5051.2817 Q 1538.4614 5076.923 1512.8204 5102.5635 Q 1512.8204 5128.2046 1487.1793 5128.2046 L 1461.5383 5128.2046 L 1461.5383 5102.5635 L 1461.5383 5076.923 L 1461.5383 5025.6406 Q 1461.5383 4948.7173 1487.1793 4820.512 Q 1512.8204 4717.948 1512.8204 4230.769 L 1512.8204 3743.5894 L 1512.8204 3641.0254 Q 1512.8204 3512.8203 1461.5383 3333.333 Q 1410.2562 3128.2048 1307.6921 2923.0767 Q 1205.128 2692.3074 1153.8461 2615.3843 L 1076.923 2512.8203 L 1076.923 2487.1792 Q 1051.282 2461.5383 1051.282 2461.5383 L 1025.641 2435.8972 L 1025.641 2410.256 Q 999.99994 2410.256 999.99994 2410.256 L 999.99994 2410.256 L 999.99994 2410.256 Q 999.99994 2384.6152 974.3589 2384.6152 L 974.3589 2384.6152 L 974.3589 2358.974 Q 948.71783 2358.974 794.8717 2205.128 Q 615.3846 2051.282 333.3333 1948.7178 L 51.282047 1794.8716 L 51.282047 1794.8716 L 25.641024 1794.8716 L 25.641024 1794.8716 L 25.641024 1794.8716 L 25.641024 1769.2306 L 25.641024 1769.2306 L 0.0 1769.2306 L 0.0 1743.5896 L 0.0 1743.5896 L 25.641024 1743.5896 L 25.641024 1717.9486 L 25.641024 1692.3075 L 51.282047 1692.3075 L 51.282047 1666.6665 L 51.282047 1666.6665 Q 76.92307 1666.6665 76.92307 1641.0255 L 76.92307 1641.0255 L 76.92307 1641.0255 Q 76.92307 1641.0255 102.564095 1641.0255 L 102.564095 1615.3845 L 102.564095 1589.7434 L 128.20512 1564.1024 L 128.20512 1538.4614 L 128.20512 1512.8204 L 153.84615 1512.8204 Q 179.48717 1512.8204 256.41025 1333.3333 Q 333.3333 1179.487 435.8974 1076.923 Q 538.4615 999.99994 589.7435 948.71783 Q 666.6666 871.7948 1025.641 769.2307 Q 1384.6152 666.6666 1615.3845 461.53842 Q 1820.5127 256.41025 1897.4357 230.76921 Q 1974.3588 205.12819 2025.6409 179.48717 L 2051.282 179.48717 L 2230.769 205.12819 Q 2410.256 256.41025 2641.0254 256.41025 Q 2871.7947 256.41025 3153.846 102.564095 Q 3435.8972 0.0 3615.3843 0.0 Q 3769.2305 0.0 3794.8713 51.282047 Q 3820.5125 51.282047 3846.1536 76.92307 z" svg:height="69.74358mm" draw:style-name="style-378" svg:viewBox="0.0 0.0 8871.794 6974.3584" svg:width="88.71794mm" svg:x="102.307686mm" svg:y="75.89743mm"/>
          <draw:path svg:d="M 76.92307 51.282047 L 153.84615 0.0 L 384.61536 0.0 Q 615.3846 0.0 666.6666 25.641024 L 692.3076 25.641024 L 692.3076 76.92307 Q 717.94867 128.20512 717.94867 153.84615 L 717.94867 205.12819 L 717.94867 205.12819 L 692.3076 205.12819 L 692.3076 205.12819 Q 666.6666 179.48717 641.0256 153.84615 Q 589.7435 153.84615 410.25638 128.20512 L 205.12819 102.564095 L 179.48717 153.84615 Q 153.84615 205.12819 282.05127 410.25638 Q 410.25638 589.7435 384.61536 666.6666 Q 358.97433 769.2307 256.41025 846.15375 Q 128.20512 923.07684 102.564095 948.71783 L 76.92307 948.71783 L 76.92307 923.07684 Q 76.92307 897.4358 51.282047 897.4358 Q 25.641024 871.7948 25.641024 871.7948 L 51.282047 846.15375 L 25.641024 846.15375 L 25.641024 846.15375 L 25.641024 820.51276 L 51.282047 820.51276 L 51.282047 820.51276 L 51.282047 820.51276 L 51.282047 794.8717 L 51.282047 794.8717 L 76.92307 794.8717 L 76.92307 769.2307 L 76.92307 769.2307 Q 102.564095 769.2307 128.20512 743.58966 L 179.48717 717.94867 L 205.12819 717.94867 L 230.76921 717.94867 L 230.76921 692.3076 Q 256.41025 692.3076 230.76921 615.3846 Q 230.76921 512.8205 128.20512 333.3333 L 0.0 153.84615 L 0.0 128.20512 Q 0.0 102.564095 76.92307 51.282047 z" svg:height="9.487179mm" draw:style-name="style-379" svg:viewBox="0.0 0.0 717.94867 948.71783" svg:width="7.1794868mm" svg:x="59.487175mm" svg:y="219.48717mm"/>
          <draw:path svg:d="M 1589.7434 0.0 L 1666.6665 0.0 L 1692.3075 0.0 L 1717.9486 25.641024 L 1743.5896 25.641024 L 1769.2306 25.641024 L 1769.2306 51.282047 L 1769.2306 51.282047 L 1794.8716 76.92307 L 1794.8716 102.564095 L 1794.8716 102.564095 Q 1769.2306 102.564095 1179.487 230.76921 L 589.7435 384.61536 L 538.4615 384.61536 L 487.17944 384.61536 L 487.17944 410.25638 L 487.17944 410.25638 L 435.8974 410.25638 Q 358.97433 435.8974 282.05127 435.8974 L 179.48717 461.53842 L 179.48717 461.53842 L 179.48717 435.8974 L 76.92307 435.8974 L -4.5474735E-13 435.8974 L -4.5474735E-13 384.61536 L -4.5474735E-13 358.97433 L -4.5474735E-13 358.97433 L -4.5474735E-13 333.3333 L 76.92307 333.3333 L 128.20512 333.3333 L 179.48717 307.6923 L 205.12819 307.6923 L 846.15375 153.84615 Q 1512.8204 25.641024 1589.7434 0.0 z" svg:height="4.615384mm" draw:style-name="style-380" svg:viewBox="0.0 0.0 1794.8716 461.53842" svg:width="17.948717mm" svg:x="32.05128mm" svg:y="181.28203mm"/>
          <draw:path svg:d="M 564.10254 25.641024 L 589.7435 0.0 L 615.3846 25.641024 Q 641.0256 25.641024 641.0256 76.92307 L 641.0256 102.564095 L 717.94867 102.564095 Q 769.2307 102.564095 769.2307 51.282047 Q 769.2307 0.0 794.8717 0.0 Q 820.51276 25.641024 820.51276 25.641024 L 820.51276 25.641024 L 820.51276 102.564095 Q 820.51276 179.48717 846.15375 179.48717 L 871.7948 179.48717 L 846.15375 230.76921 Q 820.51276 256.41025 820.51276 282.05127 Q 820.51276 333.3333 820.51276 358.97433 L 820.51276 384.61536 L 794.8717 384.61536 Q 769.2307 384.61536 769.2307 435.8974 Q 769.2307 461.53842 692.3076 487.17944 Q 641.0256 512.8205 641.0256 487.17944 Q 641.0256 435.8974 538.4615 410.25638 Q 435.8974 384.61536 410.25638 435.8974 Q 410.25638 487.17944 282.05127 487.17944 Q 179.48717 487.17944 153.84615 410.25638 L 153.84615 358.97433 L 128.20512 358.97433 L 128.20512 333.3333 L 128.20512 333.3333 L 102.564095 333.3333 L 102.564095 333.3333 L 102.564095 333.3333 L 102.564095 307.6923 L 102.564095 282.05127 L 76.92307 230.76921 L 76.92307 205.12819 L 51.282047 205.12819 L 25.641024 179.48717 L 25.641024 179.48717 L -1.8189894E-12 179.48717 L -1.8189894E-12 128.20512 L -1.8189894E-12 76.92307 L 25.641024 76.92307 L 51.282047 76.92307 L 51.282047 76.92307 L 76.92307 76.92307 L 128.20512 76.92307 L 179.48717 76.92307 L 205.12819 128.20512 Q 256.41025 179.48717 307.6923 179.48717 L 333.3333 179.48717 L 333.3333 153.84615 Q 307.6923 128.20512 307.6923 102.564095 L 282.05127 76.92307 L 307.6923 76.92307 Q 307.6923 76.92307 307.6923 51.282047 L 307.6923 51.282047 L 307.6923 51.282047 L 307.6923 51.282047 L 333.3333 51.282047 L 333.3333 76.92307 L 384.61536 128.20512 Q 435.8974 179.48717 435.8974 179.48717 L 461.53842 179.48717 L 461.53842 179.48717 L 461.53842 179.48717 L 487.17944 205.12819 L 512.8205 205.12819 L 512.8205 128.20512 Q 512.8205 25.641024 564.10254 25.641024 z" svg:height="4.871794mm" draw:style-name="style-381" svg:viewBox="0.0 0.0 871.7948 487.17944" svg:width="8.717948mm" svg:x="107.179474mm" svg:y="125.89742mm"/>
          <draw:path svg:d="M 102.564095 0.0 L 102.564095 0.0 L 256.41025 25.641024 Q 384.61536 51.282047 384.61536 102.564095 Q 384.61536 153.84615 435.8974 153.84615 Q 487.17944 153.84615 487.17944 153.84615 L 487.17944 153.84615 L 410.25638 205.12819 Q 333.3333 230.76921 333.3333 256.41025 L 358.97433 307.6923 L 358.97433 307.6923 L 358.97433 307.6923 L 358.97433 333.3333 L 358.97433 333.3333 L 384.61536 333.3333 L 384.61536 358.97433 L 384.61536 358.97433 L 410.25638 358.97433 L 410.25638 358.97433 L 410.25638 358.97433 L 410.25638 384.61536 L 410.25638 384.61536 L 435.8974 384.61536 L 435.8974 410.25638 L 435.8974 410.25638 L 410.25638 410.25638 L 410.25638 410.25638 L 410.25638 435.8974 L 384.61536 435.8974 L 358.97433 435.8974 L 358.97433 410.25638 Q 358.97433 410.25638 333.3333 410.25638 L 333.3333 410.25638 L 333.3333 410.25638 Q 307.6923 384.61536 282.05127 358.97433 Q 256.41025 358.97433 256.41025 205.12819 Q 256.41025 76.92307 179.48717 76.92307 L 102.564095 102.564095 L 102.564095 76.92307 Q 102.564095 76.92307 51.282047 51.282047 L 0.0 25.641024 L 51.282047 0.0 Q 102.564095 0.0 102.564095 0.0 z" svg:height="4.358974mm" draw:style-name="style-382" svg:viewBox="0.0 0.0 487.17944 435.8974" svg:width="4.871794mm" svg:x="51.282047mm" svg:y="131.79486mm"/>
          <draw:path svg:d="M 1179.487 51.282047 L 1307.6921 102.564095 L 1307.6921 102.564095 L 1333.3333 102.564095 L 1333.3333 102.564095 L 1333.3333 102.564095 L 1487.1793 128.20512 L 1641.0255 128.20512 L 1641.0255 128.20512 L 1641.0255 153.84615 L 1641.0255 153.84615 L 1641.0255 153.84615 L 1615.3845 153.84615 L 1615.3845 153.84615 L 1615.3845 179.48717 L 1641.0255 179.48717 L 1641.0255 179.48717 L 1641.0255 205.12819 L 1641.0255 205.12819 L 1641.0255 205.12819 L 1666.6665 205.12819 L 1666.6665 230.76921 L 1512.8204 230.76921 Q 1358.9742 256.41025 1282.0511 358.97433 Q 1179.487 461.53842 1076.923 512.8205 Q 948.71783 564.10254 769.2307 589.7435 Q 564.10254 615.3846 461.53842 564.10254 L 333.3333 564.10254 L 333.3333 538.4615 L 307.6923 538.4615 L 307.6923 538.4615 L 307.6923 512.8205 L 256.41025 512.8205 L 179.48717 512.8205 L 179.48717 538.4615 L 153.84615 538.4615 L 153.84615 564.10254 L 153.84615 589.7435 L 179.48717 589.7435 L 179.48717 615.3846 L 179.48717 615.3846 L 205.12819 615.3846 L 205.12819 615.3846 L 205.12819 615.3846 L 256.41025 641.0256 L 282.05127 666.6666 L 282.05127 666.6666 L 307.6923 666.6666 L 307.6923 666.6666 L 307.6923 666.6666 L 358.97433 692.3076 Q 410.25638 717.94867 435.8974 717.94867 L 435.8974 717.94867 L 461.53842 743.58966 L 512.8205 743.58966 L 512.8205 743.58966 L 512.8205 769.2307 L 512.8205 769.2307 L 538.4615 769.2307 L 538.4615 794.8717 L 538.4615 820.51276 L 512.8205 820.51276 L 461.53842 820.51276 L 410.25638 846.15375 L 333.3333 871.7948 L 307.6923 871.7948 L 256.41025 871.7948 L 256.41025 871.7948 L 230.76921 871.7948 L 230.76921 871.7948 Q 205.12819 871.7948 205.12819 871.7948 L 205.12819 871.7948 L 102.564095 897.4358 L 25.641024 897.4358 L 25.641024 846.15375 L 0.0 794.8717 L 0.0 666.6666 L 0.0 538.4615 L 0.0 461.53842 L 0.0 410.25638 L 307.6923 384.61536 Q 589.7435 358.97433 589.7435 358.97433 L 589.7435 358.97433 L 641.0256 358.97433 Q 692.3076 358.97433 743.58966 307.6923 Q 794.8717 307.6923 897.4358 153.84615 Q 974.3589 3.6379788E-12 1025.641 3.6379788E-12 Q 1076.923 3.6379788E-12 1179.487 51.282047 z" svg:height="8.974359mm" draw:style-name="style-383" svg:viewBox="0.0 0.0 1666.6665 897.4358" svg:width="16.666666mm" svg:x="43.58974mm" svg:y="207.69229mm"/>
          <draw:path svg:d="M 0.0 153.84615 Q 0.0 -25.641024 76.92307 0.0 Q 153.84615 0.0 153.84615 179.48717 Q 153.84615 358.97433 76.92307 358.97433 Q 0.0 358.97433 0.0 153.84615 z" svg:height="3.5897434mm" draw:style-name="style-384" svg:viewBox="0.0 0.0 153.84615 358.97433" svg:width="1.5384614mm" svg:x="143.58974mm" svg:y="286.66663mm"/>
          <draw:path svg:d="M 25.641024 25.641024 L 76.92307 -3.6379788E-12 L 256.41025 51.282047 Q 435.8974 128.20512 487.17944 128.20512 L 538.4615 128.20512 L 589.7435 153.84615 L 641.0256 153.84615 L 641.0256 128.20512 L 641.0256 76.92307 L 666.6666 128.20512 Q 692.3076 205.12819 692.3076 384.61536 L 692.3076 564.10254 L 666.6666 564.10254 L 666.6666 564.10254 L 666.6666 487.17944 L 641.0256 435.8974 L 641.0256 384.61536 Q 641.0256 307.6923 384.61536 230.76921 L 128.20512 128.20512 L 76.92307 128.20512 Q 25.641024 128.20512 25.641024 102.564095 L 0.0 102.564095 L 0.0 76.92307 Q 0.0 25.641024 25.641024 25.641024 z" svg:height="5.641025mm" draw:style-name="style-385" svg:viewBox="0.0 0.0 692.3076 564.10254" svg:width="6.923076mm" svg:x="36.153843mm" svg:y="216.66664mm"/>
          <draw:path svg:d="M 410.25638 153.84615 L 410.25638 153.84615 L 384.61536 153.84615 Q 358.97433 128.20512 358.97433 179.48717 Q 333.3333 256.41025 333.3333 256.41025 L 333.3333 256.41025 L 307.6923 256.41025 Q 307.6923 256.41025 282.05127 205.12819 Q 256.41025 179.48717 230.76921 256.41025 Q 205.12819 307.6923 153.84615 307.6923 L 102.564095 307.6923 L 102.564095 307.6923 L 102.564095 307.6923 L 102.564095 307.6923 Q 102.564095 307.6923 102.564095 256.41025 Q 128.20512 205.12819 76.92307 205.12819 L 25.641024 230.76921 L -1.8189894E-12 230.76921 L -1.8189894E-12 230.76921 L -1.8189894E-12 128.20512 L -1.8189894E-12 25.641024 L -1.8189894E-12 25.641024 Q -1.8189894E-12 25.641024 25.641024 1.8189894E-12 L 25.641024 1.8189894E-12 L 51.282047 1.8189894E-12 Q 76.92307 -25.641024 102.564095 1.8189894E-12 Q 102.564095 51.282047 205.12819 51.282047 Q 307.6923 51.282047 358.97433 51.282047 Q 410.25638 76.92307 410.25638 102.564095 Q 410.25638 153.84615 410.25638 153.84615 z" svg:height="3.076923mm" draw:style-name="style-386" svg:viewBox="0.0 0.0 410.25638 307.6923" svg:width="4.102564mm" svg:x="141.02563mm" svg:y="129.74358mm"/>
          <draw:path svg:d="M 2384.6152 820.51276 L 2410.256 846.15375 L 2410.256 846.15375 L 2410.256 871.7948 L 2410.256 871.7948 L 2435.8972 871.7948 L 2461.5383 846.15375 L 2487.1792 820.51276 L 2512.8203 820.51276 Q 2538.4614 820.51276 2538.4614 794.8717 Q 2564.1023 794.8717 2512.8203 769.2307 Q 2487.1792 743.58966 2487.1792 717.94867 Q 2512.8203 692.3076 2564.1023 717.94867 L 2615.3843 717.94867 L 2641.0254 717.94867 L 2641.0254 717.94867 L 2666.6665 692.3076 L 2692.3074 692.3076 L 2692.3074 666.6666 L 2692.3074 641.0256 L 2717.9485 641.0256 L 2743.5896 641.0256 L 2743.5896 641.0256 L 2743.5896 666.6666 L 2743.5896 666.6666 L 2769.2305 666.6666 L 2769.2305 666.6666 L 2769.2305 666.6666 L 2769.2305 692.3076 L 2769.2305 692.3076 L 2743.5896 692.3076 L 2743.5896 717.94867 L 2743.5896 717.94867 L 2717.9485 717.94867 L 2692.3074 769.2307 Q 2666.6665 846.15375 2666.6665 923.07684 Q 2666.6665 1025.641 2615.3843 1333.3333 Q 2615.3843 1641.0255 2589.7434 1692.3075 Q 2564.1023 1717.9486 2564.1023 1743.5896 L 2564.1023 1794.8716 L 2538.4614 1794.8716 L 2512.8203 1794.8716 L 2512.8203 1820.5127 L 2512.8203 1820.5127 L 2538.4614 1820.5127 L 2538.4614 1846.1537 L 2538.4614 1846.1537 L 2564.1023 1846.1537 L 2564.1023 1846.1537 L 2564.1023 1871.7947 L 2512.8203 1871.7947 Q 2435.8972 1897.4357 2435.8972 1897.4357 L 2435.8972 1897.4357 L 2333.333 1897.4357 L 2230.769 1897.4357 L 2230.769 1948.7178 Q 2230.769 2025.6409 2282.051 2051.282 Q 2358.974 2051.282 2358.974 2358.974 L 2358.974 2692.3074 L 2358.974 2692.3074 L 2358.974 2692.3074 L 2333.333 2743.5896 L 2307.6921 2794.8716 L 2307.6921 2769.2305 L 2307.6921 2743.5896 L 2205.128 2717.9485 Q 2128.2048 2692.3074 2102.564 2717.9485 Q 2102.564 2717.9485 1999.9999 2717.9485 Q 1897.4357 2717.9485 1871.7947 2743.5896 Q 1846.1537 2769.2305 1846.1537 2743.5896 Q 1846.1537 2717.9485 1820.5127 2717.9485 Q 1794.8716 2717.9485 1794.8716 2743.5896 Q 1769.2306 2769.2305 1692.3075 2794.8716 Q 1615.3845 2794.8716 1641.0255 2871.7947 Q 1641.0255 2923.0767 1615.3845 2923.0767 Q 1589.7434 2897.4355 1564.1024 3025.6409 Q 1538.4614 3179.4868 1487.1793 3230.769 Q 1435.8973 3307.692 1435.8973 3333.333 L 1435.8973 3358.974 L 1435.8973 3358.974 L 1410.2562 3358.974 L 1384.6152 3358.974 Q 1384.6152 3333.333 1256.4102 3282.051 Q 1128.2051 3230.769 846.15375 3179.4868 L 564.10254 3128.2048 L 564.10254 3076.9229 L 564.10254 3051.2817 L 589.7435 3025.6409 Q 615.3846 2999.9998 666.6666 2820.5125 L 743.58966 2641.0254 L 743.58966 2564.1023 L 769.2307 2487.1792 L 769.2307 2461.5383 L 769.2307 2435.8972 L 743.58966 2410.256 Q 717.94867 2358.974 666.6666 2282.051 Q 615.3846 2205.128 487.17944 2128.2048 Q 358.97433 2051.282 205.12819 1948.7178 Q 76.92307 1846.1537 51.282047 1794.8716 Q -9.094947E-13 1717.9486 -9.094947E-13 1564.1024 Q -9.094947E-13 1410.2562 25.641024 1333.3333 L 51.282047 1230.7692 L 51.282047 1205.128 L 51.282047 1179.487 L 76.92307 1153.8461 L 102.564095 1128.2051 L 102.564095 1128.2051 L 102.564095 1128.2051 L 102.564095 1102.564 L 102.564095 1102.564 L 128.20512 1102.564 L 128.20512 1076.923 L 128.20512 1076.923 L 153.84615 1076.923 L 153.84615 1025.641 Q 153.84615 999.99994 512.8205 615.3846 Q 846.15375 230.76921 871.7948 230.76921 Q 897.4358 205.12819 974.3589 102.564095 L 1076.923 1.8189894E-12 L 1102.564 1.8189894E-12 L 1128.2051 1.8189894E-12 L 1128.2051 1.8189894E-12 L 1153.8461 1.8189894E-12 L 1230.7692 1.8189894E-12 Q 1307.6921 -25.641024 1333.3333 25.641024 Q 1333.3333 76.92307 1384.6152 76.92307 Q 1435.8973 76.92307 1435.8973 128.20512 Q 1435.8973 179.48717 1461.5383 179.48717 Q 1487.1793 179.48717 1487.1793 153.84615 Q 1512.8204 102.564095 1564.1024 153.84615 Q 1589.7434 179.48717 1641.0255 230.76921 Q 1641.0255 282.05127 1666.6665 256.41025 Q 1692.3075 230.76921 1692.3075 256.41025 Q 1692.3075 282.05127 1769.2306 307.6923 Q 1846.1537 307.6923 1846.1537 333.3333 Q 1846.1537 358.97433 1871.7947 358.97433 Q 1897.4357 333.3333 1923.0768 410.25638 Q 1948.7178 461.53842 2025.6409 512.8205 Q 2102.564 538.4615 2102.564 589.7435 Q 2102.564 641.0256 2179.487 615.3846 Q 2256.4102 615.3846 2256.4102 666.6666 Q 2256.4102 692.3076 2282.051 717.94867 Q 2307.6921 717.94867 2333.333 769.2307 Q 2333.333 794.8717 2358.974 794.8717 Q 2384.6152 794.8717 2384.6152 820.51276 z" svg:height="33.58974mm" draw:style-name="style-387" svg:viewBox="0.0 0.0 2769.2305 3358.974" svg:width="27.692305mm" svg:x="64.10256mm" svg:y="145.641mm"/>
          <draw:path svg:d="M 153.84615 0.0 L 153.84615 25.641024 L 179.48717 25.641024 Q 205.12819 0.0 205.12819 0.0 L 230.76921 0.0 L 230.76921 820.51276 L 230.76921 1615.3845 L 205.12819 1615.3845 Q 153.84615 1589.7434 128.20512 1589.7434 Q 102.564095 1589.7434 102.564095 1615.3845 Q 76.92307 1641.0255 51.282047 1641.0255 Q 25.641024 1641.0255 25.641024 1615.3845 L 0.0 1589.7434 L 0.0 1589.7434 L 0.0 1589.7434 L 0.0 794.8717 L 0.0 0.0 L 76.92307 0.0 Q 153.84615 -25.641024 153.84615 0.0 z" svg:height="16.410255mm" draw:style-name="style-388" svg:viewBox="0.0 0.0 230.76921 1641.0255" svg:width="2.307692mm" svg:x="203.0769mm" svg:y="23.076921mm"/>
          <draw:path svg:d="M 743.58966 25.641024 L 769.2307 0.0 L 769.2307 0.0 L 769.2307 0.0 L 769.2307 25.641024 L 769.2307 25.641024 L 794.8717 51.282047 L 820.51276 102.564095 L 820.51276 102.564095 L 820.51276 102.564095 L 820.51276 512.8205 L 820.51276 897.4358 L 846.15375 897.4358 L 846.15375 923.07684 L 999.99994 923.07684 L 1153.8461 923.07684 L 1153.8461 897.4358 L 1179.487 897.4358 L 1179.487 846.15375 L 1179.487 794.8717 L 1153.8461 794.8717 L 1153.8461 769.2307 L 1076.923 769.2307 Q 999.99994 769.2307 999.99994 666.6666 L 999.99994 564.10254 L 1128.2051 538.4615 Q 1230.7692 512.8205 1230.7692 641.0256 Q 1230.7692 769.2307 1256.4102 769.2307 L 1256.4102 769.2307 L 1256.4102 794.8717 L 1282.0511 820.51276 L 1282.0511 820.51276 L 1282.0511 820.51276 L 1282.0511 846.15375 L 1282.0511 846.15375 L 1307.6921 846.15375 L 1307.6921 871.7948 L 1307.6921 871.7948 L 1333.3333 871.7948 L 1333.3333 871.7948 L 1333.3333 871.7948 L 1358.9742 897.4358 L 1384.6152 923.07684 L 1461.5383 923.07684 Q 1538.4614 923.07684 1589.7434 897.4358 Q 1615.3845 871.7948 1641.0255 743.58966 L 1666.6665 615.3846 L 1692.3075 589.7435 Q 1743.5896 564.10254 1743.5896 589.7435 L 1769.2306 589.7435 L 1769.2306 743.58966 L 1794.8716 897.4358 L 1794.8716 897.4358 L 1794.8716 923.07684 L 1846.1537 923.07684 L 1897.4357 923.07684 L 1897.4357 897.4358 L 1897.4357 897.4358 L 1923.0768 717.94867 L 1923.0768 512.8205 L 1948.7178 512.8205 L 1974.3588 512.8205 L 1974.3588 538.4615 L 1999.9999 538.4615 L 1999.9999 538.4615 L 1999.9999 564.10254 L 1999.9999 564.10254 L 1999.9999 564.10254 L 2025.6409 717.94867 L 2025.6409 897.4358 L 2025.6409 897.4358 Q 2025.6409 923.07684 2051.282 923.07684 L 2051.282 923.07684 L 2128.2048 923.07684 Q 2205.128 923.07684 2205.128 923.07684 L 2205.128 923.07684 L 2282.051 923.07684 Q 2358.974 948.71783 2358.974 923.07684 L 2358.974 897.4358 L 2358.974 897.4358 L 2358.974 897.4358 L 2384.6152 897.4358 L 2384.6152 923.07684 L 2461.5383 923.07684 Q 2564.1023 923.07684 2589.7434 897.4358 L 2615.3843 897.4358 L 2615.3843 923.07684 Q 2615.3843 948.71783 2564.1023 974.3589 Q 2512.8203 999.99994 2512.8203 1025.641 Q 2512.8203 1051.282 2461.5383 1102.564 Q 2384.6152 1179.487 2410.256 1179.487 Q 2461.5383 1179.487 2461.5383 1230.7692 Q 2461.5383 1256.4102 2512.8203 1435.8973 Q 2564.1023 1589.7434 2589.7434 1615.3845 Q 2615.3843 1641.0255 2615.3843 1692.3075 Q 2615.3843 1769.2306 2641.0254 1846.1537 Q 2641.0254 1897.4357 2615.3843 1923.0768 Q 2564.1023 1948.7178 2615.3843 2025.6409 Q 2641.0254 2102.564 2512.8203 2153.846 Q 2410.256 2179.487 2410.256 2205.128 Q 2410.256 2230.769 2435.8972 2230.769 Q 2461.5383 2230.769 2461.5383 2256.4102 Q 2435.8972 2307.6921 2435.8972 2307.6921 L 2410.256 2307.6921 L 2410.256 2307.6921 L 2410.256 2307.6921 L 2410.256 2333.333 L 2384.6152 2333.333 L 2384.6152 2333.333 Q 2358.974 2333.333 2358.974 2358.974 Q 2333.333 2358.974 2230.769 2384.6152 L 2128.2048 2410.256 L 2102.564 2410.256 L 2051.282 2410.256 L 2051.282 2410.256 L 2025.6409 2410.256 L 2025.6409 2384.6152 L 1999.9999 2384.6152 L 1999.9999 2410.256 L 1999.9999 2410.256 L 1999.9999 2410.256 L 1999.9999 2410.256 L 1974.3588 2256.4102 Q 1948.7178 2076.9229 1948.7178 1974.3588 Q 1948.7178 1871.7947 1871.7947 1769.2306 Q 1820.5127 1641.0255 1717.9486 1589.7434 Q 1615.3845 1538.4614 1128.2051 1615.3845 L 666.6666 1692.3075 L 666.6666 1692.3075 L 666.6666 1692.3075 L 564.10254 1692.3075 Q 461.53842 1692.3075 307.6923 1743.5896 L 128.20512 1743.5896 L 51.282047 1769.2306 L 0.0 1769.2306 L 0.0 1743.5896 L 0.0 1743.5896 L 25.641024 1743.5896 L 25.641024 1743.5896 L 25.641024 1717.9486 L 51.282047 1717.9486 L 51.282047 1692.3075 L 51.282047 1666.6665 L 76.92307 1641.0255 Q 102.564095 1589.7434 179.48717 1410.2562 Q 256.41025 1230.7692 256.41025 1128.2051 Q 256.41025 999.99994 307.6923 974.3589 L 358.97433 923.07684 L 358.97433 923.07684 L 384.61536 923.07684 L 384.61536 897.4358 L 410.25638 897.4358 L 410.25638 820.51276 L 410.25638 717.94867 L 435.8974 615.3846 L 461.53842 538.4615 L 461.53842 564.10254 L 461.53842 615.3846 L 512.8205 717.94867 Q 564.10254 820.51276 564.10254 871.7948 L 564.10254 897.4358 L 589.7435 897.4358 L 589.7435 923.07684 L 641.0256 923.07684 L 692.3076 923.07684 L 692.3076 897.4358 L 717.94867 897.4358 L 717.94867 461.53842 L 717.94867 51.282047 L 717.94867 51.282047 L 717.94867 51.282047 L 743.58966 25.641024 z" svg:height="24.102562mm" draw:style-name="style-389" svg:viewBox="0.0 0.0 2641.0254 2410.256" svg:width="26.410254mm" svg:x="84.102554mm" svg:y="198.97433mm"/>
          <draw:path svg:d="M 1307.6921 666.6666 L 1333.3333 820.51276 L 1333.3333 820.51276 L 1333.3333 820.51276 L 1333.3333 1794.8716 Q 1333.3333 2794.8716 1307.6921 2820.5125 L 1307.6921 2820.5125 L 1307.6921 3076.9229 L 1282.0511 3358.974 L 1282.0511 3358.974 L 1282.0511 3384.615 L 1256.4102 3384.615 L 1230.7692 3384.615 L 1230.7692 3358.974 L 1230.7692 3358.974 L 1205.128 3358.974 L 1205.128 3358.974 L 1205.128 3333.333 L 1179.487 3282.051 L 1179.487 3179.4868 L 1179.487 3051.2817 L 1179.487 2923.0767 Q 1179.487 2820.5125 1153.8461 2230.769 L 1153.8461 1641.0255 L 1153.8461 1051.282 Q 1128.2051 461.53842 1128.2051 358.97433 Q 1128.2051 282.05127 1051.282 205.12819 Q 999.99994 153.84615 820.51276 128.20512 Q 666.6666 102.564095 461.53842 153.84615 L 256.41025 205.12819 L 256.41025 205.12819 L 256.41025 205.12819 L 205.12819 179.48717 L 153.84615 179.48717 L 153.84615 153.84615 L 153.84615 128.20512 L 102.564095 128.20512 L 76.92307 102.564095 L 51.282047 102.564095 L 0.0 102.564095 L 0.0 102.564095 L 0.0 102.564095 L 461.53842 25.641024 Q 948.71783 -51.282047 1051.282 0.0 Q 1153.8461 51.282047 1205.128 179.48717 Q 1282.0511 282.05127 1282.0511 384.61536 Q 1282.0511 487.17944 1307.6921 666.6666 z" svg:height="33.84615mm" draw:style-name="style-390" svg:viewBox="0.0 0.0 1333.3333 3384.615" svg:width="13.333332mm" svg:x="90.769226mm" svg:y="214.87178mm"/>
          <draw:path svg:d="M 76.92307 25.641024 L 102.564095 25.641024 L 282.05127 179.48717 Q 435.8974 333.3333 871.7948 461.53842 Q 1307.6921 564.10254 1307.6921 564.10254 Q 1307.6921 589.7435 1333.3333 589.7435 L 1358.9742 589.7435 L 1384.6152 615.3846 L 1410.2562 641.0256 L 1410.2562 641.0256 L 1410.2562 641.0256 L 1435.8973 666.6666 L 1435.8973 692.3076 L 1461.5383 692.3076 L 1487.1793 692.3076 L 1487.1793 717.94867 L 1487.1793 717.94867 L 1461.5383 717.94867 L 1435.8973 717.94867 L 1435.8973 743.58966 L 1410.2562 794.8717 L 1410.2562 794.8717 L 1410.2562 794.8717 L 1410.2562 794.8717 L 1410.2562 769.2307 L 1384.6152 769.2307 L 1384.6152 743.58966 L 1358.9742 743.58966 L 1333.3333 743.58966 L 1333.3333 717.94867 L 1307.6921 717.94867 L 1307.6921 717.94867 L 1307.6921 692.3076 L 1282.0511 692.3076 Q 1256.4102 692.3076 1230.7692 666.6666 Q 1205.128 641.0256 846.15375 589.7435 Q 487.17944 487.17944 358.97433 435.8974 Q 230.76921 333.3333 128.20512 205.12819 L 0.0 51.282047 L 0.0 25.641024 Q 0.0 0.0 25.641024 0.0 Q 51.282047 25.641024 76.92307 25.641024 z" svg:height="7.948717mm" draw:style-name="style-391" svg:viewBox="0.0 0.0 1487.1793 794.8717" svg:width="14.871794mm" svg:x="153.58974mm" svg:y="81.79486mm"/>
          <draw:path svg:d="M 128.20512 0.0 L 153.84615 0.0 L 256.41025 25.641024 Q 358.97433 51.282047 358.97433 102.564095 Q 410.25638 153.84615 410.25638 358.97433 L 410.25638 589.7435 L 384.61536 794.8717 Q 358.97433 1025.641 358.97433 1025.641 Q 333.3333 1025.641 307.6923 1051.282 L 307.6923 1051.282 L 307.6923 1051.282 Q 307.6923 1051.282 282.05127 1076.923 L 282.05127 1076.923 L 179.48717 1076.923 L 76.92307 1076.923 L 76.92307 1051.282 L 51.282047 1051.282 L 51.282047 1051.282 L 51.282047 1051.282 L 51.282047 1025.641 L 51.282047 1025.641 L 25.641024 999.99994 L -1.8189894E-12 974.3589 L -1.8189894E-12 948.71783 Q -1.8189894E-12 923.07684 -1.8189894E-12 538.4615 Q -1.8189894E-12 153.84615 25.641024 102.564095 L 51.282047 25.641024 L 76.92307 25.641024 Q 102.564095 0.0 128.20512 0.0 z M 205.12819 923.07684 L 128.20512 923.07684 L 153.84615 538.4615 Q 153.84615 153.84615 205.12819 179.48717 Q 256.41025 179.48717 256.41025 564.10254 Q 256.41025 923.07684 205.12819 923.07684 z" svg:height="10.76923mm" draw:style-name="style-392" svg:viewBox="0.0 0.0 410.25638 1076.923" svg:width="4.102564mm" svg:x="107.179474mm" svg:y="197.43588mm"/>
          <draw:path svg:d="M 25.641024 0.0 L 25.641024 0.0 L 76.92307 0.0 L 128.20512 0.0 L 128.20512 0.0 L 128.20512 0.0 L 153.84615 0.0 L 153.84615 0.0 L 179.48717 0.0 L 179.48717 0.0 L 205.12819 0.0 L 230.76921 0.0 L 282.05127 0.0 L 333.3333 0.0 L 333.3333 0.0 L 333.3333 0.0 L 358.97433 0.0 L 358.97433 25.641024 L 282.05127 25.641024 Q 230.76921 25.641024 230.76921 256.41025 Q 230.76921 487.17944 205.12819 487.17944 L 205.12819 512.8205 L 179.48717 512.8205 Q 128.20512 512.8205 128.20512 256.41025 Q 102.564095 25.641024 51.282047 25.641024 L 0.0 25.641024 L 0.0 0.0 L 25.641024 0.0 L 25.641024 0.0 z" svg:height="5.128205mm" draw:style-name="style-393" svg:viewBox="0.0 0.0 358.97433 512.8205" svg:width="3.5897434mm" svg:x="116.66666mm" svg:y="197.43588mm"/>
          <draw:path svg:d="M 51.282047 51.282047 L 25.641024 0.0 L 51.282047 0.0 Q 102.564095 25.641024 102.564095 51.282047 Q 102.564095 76.92307 153.84615 76.92307 Q 205.12819 76.92307 205.12819 102.564095 Q 205.12819 153.84615 256.41025 179.48717 Q 333.3333 205.12819 333.3333 205.12819 L 333.3333 205.12819 L 307.6923 256.41025 Q 256.41025 333.3333 256.41025 358.97433 L 256.41025 358.97433 L 230.76921 358.97433 L 205.12819 358.97433 L 205.12819 410.25638 L 205.12819 435.8974 L 179.48717 435.8974 Q 153.84615 435.8974 153.84615 410.25638 Q 153.84615 384.61536 128.20512 384.61536 Q 102.564095 384.61536 102.564095 410.25638 L 76.92307 435.8974 L 51.282047 435.8974 Q 51.282047 410.25638 25.641024 410.25638 Q 0.0 384.61536 51.282047 282.05127 Q 76.92307 179.48717 51.282047 179.48717 L 0.0 179.48717 L 0.0 153.84615 L 0.0 128.20512 L 0.0 102.564095 Q 0.0 76.92307 25.641024 76.92307 Q 51.282047 76.92307 51.282047 51.282047 z" svg:height="4.358974mm" draw:style-name="style-394" svg:viewBox="0.0 0.0 333.3333 435.8974" svg:width="3.333333mm" svg:x="127.179474mm" svg:y="127.179474mm"/>
          <draw:path svg:d="M 25.641024 205.12819 L 25.641024 0.0 L 76.92307 0.0 L 128.20512 0.0 L 128.20512 25.641024 L 153.84615 25.641024 L 153.84615 25.641024 L 153.84615 51.282047 L 153.84615 51.282047 L 153.84615 51.282047 L 179.48717 76.92307 L 205.12819 102.564095 L 205.12819 153.84615 Q 205.12819 230.76921 230.76921 256.41025 L 256.41025 307.6923 L 256.41025 358.97433 L 256.41025 384.61536 L 282.05127 410.25638 L 307.6923 435.8974 L 307.6923 256.41025 Q 307.6923 102.564095 333.3333 51.282047 L 333.3333 25.641024 L 384.61536 25.641024 Q 461.53842 25.641024 461.53842 102.564095 L 461.53842 205.12819 L 461.53842 615.3846 L 461.53842 1051.282 L 435.8974 1051.282 L 435.8974 1076.923 L 384.61536 1076.923 L 333.3333 1076.923 L 333.3333 1051.282 L 307.6923 1051.282 L 307.6923 1025.641 Q 307.6923 974.3589 256.41025 871.7948 L 205.12819 769.2307 L 205.12819 717.94867 L 205.12819 692.3076 L 179.48717 769.2307 L 153.84615 871.7948 L 153.84615 974.3589 L 153.84615 1051.282 L 128.20512 1051.282 L 128.20512 1076.923 L 102.564095 1076.923 L 102.564095 1076.923 L 51.282047 1076.923 L 25.641024 1076.923 L 25.641024 1051.282 L 0.0 1051.282 L 0.0 717.94867 Q 0.0 384.61536 25.641024 205.12819 z" svg:height="10.76923mm" draw:style-name="style-395" svg:viewBox="0.0 0.0 461.53842 1076.923" svg:width="4.615384mm" svg:x="86.66666mm" svg:y="197.43588mm"/>
          <draw:path svg:d="M 307.6923 0.0 L 333.3333 0.0 L 333.3333 25.641024 Q 333.3333 51.282047 307.6923 51.282047 Q 282.05127 76.92307 256.41025 76.92307 L 230.76921 76.92307 L 230.76921 102.564095 Q 205.12819 102.564095 205.12819 128.20512 Q 205.12819 153.84615 153.84615 128.20512 L 76.92307 76.92307 L 51.282047 102.564095 L 0.0 102.564095 L 0.0 76.92307 L 0.0 76.92307 L 25.641024 76.92307 L 25.641024 76.92307 L 102.564095 25.641024 Q 179.48717 -25.641024 205.12819 25.641024 Q 256.41025 25.641024 256.41025 25.641024 Q 282.05127 25.641024 307.6923 0.0 z" svg:height="1.2820512mm" draw:style-name="style-396" svg:viewBox="0.0 0.0 333.3333 128.20512" svg:width="3.333333mm" svg:x="159.99998mm" svg:y="252.56409mm"/>
          <draw:path svg:d="M 153.84615 25.641024 L 153.84615 0.0 L 256.41025 0.0 L 333.3333 0.0 L 333.3333 25.641024 L 358.97433 51.282047 L 410.25638 256.41025 Q 461.53842 435.8974 461.53842 461.53842 L 461.53842 512.8205 L 487.17944 564.10254 L 512.8205 589.7435 L 512.8205 615.3846 L 512.8205 641.0256 L 512.8205 717.94867 L 512.8205 794.8717 L 461.53842 794.8717 Q 384.61536 769.2307 358.97433 743.58966 Q 358.97433 717.94867 256.41025 717.94867 Q 179.48717 717.94867 153.84615 743.58966 Q 153.84615 769.2307 76.92307 769.2307 L -9.094947E-13 769.2307 L -9.094947E-13 769.2307 L -9.094947E-13 769.2307 L -9.094947E-13 717.94867 L -9.094947E-13 666.6666 L -9.094947E-13 615.3846 L -9.094947E-13 564.10254 L -9.094947E-13 564.10254 L -9.094947E-13 564.10254 L 25.641024 512.8205 Q 51.282047 435.8974 76.92307 256.41025 L 102.564095 51.282047 L 128.20512 51.282047 L 128.20512 51.282047 L 128.20512 25.641024 L 153.84615 25.641024 L 153.84615 25.641024 z M 205.12819 410.25638 Q 256.41025 333.3333 256.41025 435.8974 Q 282.05127 538.4615 230.76921 512.8205 Q 205.12819 512.8205 205.12819 410.25638 z" svg:height="7.948717mm" draw:style-name="style-397" svg:viewBox="0.0 0.0 512.8205 794.8717" svg:width="5.128205mm" svg:x="68.205124mm" svg:y="86.66666mm"/>
          <draw:path svg:d="M 820.51276 25.641024 L 846.15375 76.92307 L 846.15375 76.92307 Q 871.7948 102.564095 871.7948 205.12819 L 871.7948 307.6923 L 897.4358 307.6923 L 897.4358 333.3333 L 923.07684 333.3333 Q 974.3589 333.3333 999.99994 307.6923 L 1025.641 307.6923 L 1025.641 333.3333 Q 1025.641 358.97433 974.3589 384.61536 Q 923.07684 384.61536 923.07684 410.25638 Q 923.07684 435.8974 948.71783 435.8974 Q 974.3589 435.8974 974.3589 564.10254 Q 999.99994 692.3076 1025.641 692.3076 Q 1025.641 692.3076 1051.282 743.58966 L 1051.282 769.2307 L 1025.641 794.8717 Q 1025.641 820.51276 1025.641 871.7948 Q 1025.641 897.4358 999.99994 923.07684 Q 974.3589 923.07684 974.3589 999.99994 Q 948.71783 1102.564 923.07684 1102.564 Q 871.7948 1102.564 871.7948 1205.128 Q 871.7948 1282.0511 820.51276 1282.0511 Q 769.2307 1282.0511 666.6666 1307.6921 Q 615.3846 1307.6921 538.4615 1358.9742 Q 487.17944 1410.2562 487.17944 1384.6152 Q 461.53842 1384.6152 461.53842 1358.9742 L 461.53842 1333.3333 L 435.8974 1333.3333 L 435.8974 1358.9742 L 410.25638 1358.9742 L 410.25638 1358.9742 L 384.61536 1358.9742 L 358.97433 1358.9742 L 358.97433 1358.9742 L 358.97433 1358.9742 L 333.3333 1358.9742 Q 307.6923 1358.9742 307.6923 1307.6921 Q 307.6923 1282.0511 282.05127 1256.4102 L 256.41025 1205.128 L 256.41025 1205.128 Q 256.41025 1179.487 153.84615 1179.487 L 76.92307 1153.8461 L 51.282047 1179.487 L 51.282047 1179.487 L 51.282047 1153.8461 L 51.282047 1153.8461 L 25.641024 1153.8461 L 25.641024 1153.8461 L 25.641024 1102.564 L 0.0 1076.923 L 0.0 1076.923 L 0.0 1076.923 L 0.0 1051.282 L 0.0 1051.282 L 25.641024 1025.641 L 25.641024 999.99994 L 51.282047 999.99994 Q 76.92307 999.99994 76.92307 1025.641 Q 102.564095 1051.282 128.20512 1051.282 Q 153.84615 1051.282 205.12819 897.4358 Q 256.41025 717.94867 230.76921 717.94867 Q 205.12819 692.3076 179.48717 692.3076 Q 153.84615 666.6666 179.48717 641.0256 L 179.48717 615.3846 L 205.12819 615.3846 Q 205.12819 589.7435 205.12819 564.10254 Q 230.76921 538.4615 205.12819 538.4615 L 179.48717 538.4615 L 179.48717 538.4615 Q 153.84615 538.4615 153.84615 487.17944 Q 153.84615 461.53842 153.84615 358.97433 L 179.48717 256.41025 L 205.12819 256.41025 L 256.41025 282.05127 L 256.41025 282.05127 L 282.05127 282.05127 L 282.05127 256.41025 L 307.6923 256.41025 L 307.6923 256.41025 L 307.6923 230.76921 L 282.05127 230.76921 L 256.41025 230.76921 L 256.41025 205.12819 Q 256.41025 205.12819 282.05127 179.48717 Q 282.05127 128.20512 358.97433 102.564095 Q 435.8974 76.92307 435.8974 51.282047 Q 410.25638 25.641024 487.17944 0.0 Q 564.10254 -25.641024 589.7435 0.0 Q 615.3846 25.641024 717.94867 0.0 Q 794.8717 0.0 820.51276 25.641024 z" svg:height="13.846152mm" draw:style-name="style-398" svg:viewBox="0.0 0.0 1051.282 1384.6152" svg:width="10.512819mm" svg:x="25.128202mm" svg:y="226.92305mm"/>
          <draw:path svg:d="M 461.53842 51.282047 L 461.53842 51.282047 L 461.53842 76.92307 L 461.53842 76.92307 L 461.53842 128.20512 Q 461.53842 205.12819 410.25638 205.12819 Q 384.61536 205.12819 384.61536 230.76921 Q 410.25638 256.41025 410.25638 282.05127 L 410.25638 282.05127 L 358.97433 282.05127 Q 333.3333 282.05127 282.05127 256.41025 Q 230.76921 230.76921 179.48717 230.76921 L 128.20512 230.76921 L 128.20512 230.76921 Q 102.564095 230.76921 102.564095 230.76921 L 102.564095 256.41025 L 102.564095 256.41025 L 102.564095 256.41025 L 76.92307 282.05127 L 76.92307 282.05127 L 51.282047 282.05127 L 51.282047 282.05127 L 51.282047 256.41025 L 51.282047 230.76921 L 25.641024 205.12819 L 0.0 179.48717 L 0.0 153.84615 L 0.0 128.20512 L 51.282047 128.20512 Q 102.564095 128.20512 102.564095 76.92307 Q 102.564095 25.641024 153.84615 25.641024 Q 205.12819 25.641024 230.76921 76.92307 Q 256.41025 128.20512 282.05127 51.282047 Q 307.6923 0.0 358.97433 0.0 Q 435.8974 0.0 435.8974 25.641024 Q 461.53842 51.282047 461.53842 51.282047 z" svg:height="2.8205125mm" draw:style-name="style-399" svg:viewBox="0.0 0.0 461.53842 282.05127" svg:width="4.615384mm" svg:x="65.64102mm" svg:y="128.97435mm"/>
          <draw:path svg:d="M 102.564095 102.564095 L 128.20512 0.0 L 205.12819 0.0 L 307.6923 0.0 L 743.58966 25.641024 Q 1179.487 51.282047 1282.0511 51.282047 Q 1384.6152 76.92307 1410.2562 179.48717 L 1410.2562 282.05127 L 1384.6152 282.05127 Q 1333.3333 256.41025 1102.564 256.41025 L 871.7948 256.41025 L 794.8717 307.6923 Q 717.94867 358.97433 717.94867 384.61536 L 717.94867 410.25638 L 846.15375 589.7435 Q 948.71783 769.2307 948.71783 871.7948 Q 974.3589 948.71783 948.71783 948.71783 L 948.71783 974.3589 L 923.07684 974.3589 L 897.4358 974.3589 L 846.15375 999.99994 Q 820.51276 1025.641 794.8717 1025.641 L 794.8717 1025.641 L 794.8717 1051.282 L 769.2307 1051.282 L 769.2307 1051.282 L 769.2307 1076.923 L 769.2307 1076.923 L 769.2307 1076.923 L 743.58966 1076.923 L 743.58966 1102.564 L 666.6666 1102.564 Q 564.10254 1076.923 410.25638 1051.282 L 256.41025 1025.641 L 230.76921 999.99994 L 205.12819 974.3589 L 205.12819 974.3589 L 205.12819 974.3589 L 205.12819 923.07684 Q 205.12819 897.4358 256.41025 769.2307 Q 307.6923 641.0256 307.6923 512.8205 Q 307.6923 410.25638 307.6923 384.61536 L 282.05127 358.97433 L 282.05127 358.97433 Q 256.41025 333.3333 128.20512 282.05127 L 0.0 230.76921 L 0.0 230.76921 L 0.0 205.12819 L 25.641024 205.12819 Q 51.282047 205.12819 102.564095 102.564095 z" svg:height="11.0256405mm" draw:style-name="style-400" svg:viewBox="0.0 0.0 1410.2562 1102.564" svg:width="14.102563mm" svg:x="52.307686mm" svg:y="216.92305mm"/>
          <draw:path svg:d="M 102.564095 25.641024 L 102.564095 0.0 L 205.12819 0.0 L 307.6923 0.0 L 307.6923 25.641024 L 307.6923 25.641024 L 333.3333 51.282047 L 358.97433 76.92307 L 358.97433 102.564095 Q 410.25638 153.84615 410.25638 333.3333 L 410.25638 512.8205 L 384.61536 769.2307 Q 358.97433 999.99994 333.3333 1051.282 Q 282.05127 1128.2051 205.12819 1128.2051 L 102.564095 1128.2051 L 76.92307 1102.564 Q 51.282047 1076.923 51.282047 1076.923 Q 51.282047 1076.923 25.641024 820.51276 L 0.0 589.7435 L 0.0 358.97433 L 0.0 128.20512 L 25.641024 102.564095 L 51.282047 76.92307 L 51.282047 76.92307 L 51.282047 51.282047 L 51.282047 51.282047 L 51.282047 51.282047 L 76.92307 51.282047 L 76.92307 51.282047 L 76.92307 25.641024 L 102.564095 25.641024 L 102.564095 25.641024 z" svg:height="11.28205mm" draw:style-name="style-401" svg:viewBox="0.0 0.0 410.25638 1128.2051" svg:width="4.102564mm" svg:x="118.97435mm" svg:y="164.61537mm"/>
          <draw:path svg:d="M 179.48717 25.641024 L 205.12819 25.641024 L 230.76921 102.564095 Q 230.76921 153.84615 230.76921 179.48717 Q 230.76921 205.12819 282.05127 230.76921 Q 358.97433 256.41025 358.97433 256.41025 L 358.97433 256.41025 L 358.97433 256.41025 Q 333.3333 256.41025 333.3333 282.05127 Q 333.3333 307.6923 230.76921 307.6923 L 153.84615 307.6923 L 128.20512 282.05127 L 102.564095 282.05127 L 102.564095 256.41025 L 76.92307 256.41025 L 76.92307 256.41025 L 76.92307 256.41025 L 51.282047 230.76921 L 25.641024 230.76921 L 25.641024 205.12819 Q 25.641024 153.84615 25.641024 102.564095 Q 25.641024 25.641024 25.641024 -1.8189894E-12 L 0.0 -1.8189894E-12 L 25.641024 -1.8189894E-12 Q 76.92307 -1.8189894E-12 102.564095 51.282047 Q 128.20512 102.564095 128.20512 51.282047 Q 153.84615 25.641024 179.48717 25.641024 z" svg:height="3.076923mm" draw:style-name="style-402" svg:viewBox="0.0 0.0 358.97433 307.6923" svg:width="3.5897434mm" svg:x="149.99998mm" svg:y="132.30768mm"/>
          <draw:path svg:d="M 1128.2051 0.0 L 1153.8461 0.0 L 1153.8461 25.641024 Q 1153.8461 51.282047 1205.128 51.282047 Q 1282.0511 51.282047 1282.0511 76.92307 L 1282.0511 102.564095 L 1282.0511 128.20512 L 1307.6921 153.84615 L 1307.6921 153.84615 L 1307.6921 128.20512 L 1307.6921 128.20512 L 1307.6921 128.20512 L 1333.3333 128.20512 L 1333.3333 128.20512 L 1410.2562 128.20512 Q 1512.8204 128.20512 1564.1024 179.48717 Q 1615.3845 205.12819 1666.6665 256.41025 Q 1692.3075 307.6923 1769.2306 307.6923 Q 1820.5127 307.6923 1820.5127 333.3333 Q 1820.5127 358.97433 1871.7947 333.3333 Q 1923.0768 333.3333 1923.0768 358.97433 Q 1923.0768 384.61536 1948.7178 333.3333 Q 1948.7178 307.6923 1974.3588 307.6923 Q 2025.6409 307.6923 2025.6409 358.97433 Q 2051.282 384.61536 2153.846 435.8974 Q 2230.769 461.53842 2230.769 487.17944 L 2230.769 538.4615 L 2230.769 538.4615 L 2230.769 538.4615 L 2205.128 589.7435 L 2179.487 615.3846 L 2179.487 615.3846 L 2179.487 641.0256 L 2205.128 641.0256 L 2230.769 641.0256 L 2333.333 641.0256 Q 2410.256 666.6666 2435.8972 692.3076 Q 2435.8972 692.3076 2461.5383 692.3076 Q 2487.1792 692.3076 2512.8203 666.6666 Q 2538.4614 666.6666 2589.7434 794.8717 Q 2641.0254 897.4358 2641.0254 948.71783 Q 2641.0254 999.99994 2666.6665 1025.641 Q 2692.3074 1051.282 2692.3074 1051.282 L 2717.9485 1051.282 L 2717.9485 1051.282 Q 2717.9485 1051.282 2692.3074 1076.923 L 2666.6665 1076.923 L 2666.6665 1128.2051 Q 2666.6665 1179.487 2641.0254 1179.487 Q 2615.3843 1179.487 2615.3843 1256.4102 Q 2615.3843 1358.9742 2615.3843 1435.8973 Q 2641.0254 1538.4614 2615.3843 1564.1024 Q 2615.3843 1615.3845 2641.0254 1615.3845 Q 2641.0254 1641.0255 2666.6665 1666.6665 Q 2666.6665 1666.6665 2666.6665 1692.3075 L 2641.0254 1692.3075 L 2641.0254 1692.3075 L 2641.0254 1717.9486 L 2641.0254 1717.9486 L 2641.0254 1717.9486 L 2615.3843 1743.5896 L 2589.7434 1769.2306 L 2589.7434 1769.2306 L 2589.7434 1769.2306 L 2589.7434 1794.8716 L 2589.7434 1794.8716 L 2564.1023 1846.1537 L 2538.4614 1897.4357 L 2538.4614 1923.0768 L 2538.4614 1923.0768 L 2538.4614 1923.0768 L 2538.4614 1923.0768 L 2512.8203 1871.7947 L 2487.1792 1794.8716 L 2487.1792 1794.8716 L 2487.1792 1794.8716 L 2487.1792 1692.3075 Q 2487.1792 1589.7434 2461.5383 1564.1024 L 2435.8972 1564.1024 L 2435.8972 1564.1024 Q 2435.8972 1564.1024 2282.051 1564.1024 L 2128.2048 1564.1024 L 2051.282 1564.1024 Q 1974.3588 1564.1024 1923.0768 1820.5127 Q 1871.7947 2102.564 1871.7947 2230.769 L 1871.7947 2333.333 L 1846.1537 2333.333 L 1846.1537 2358.974 L 1846.1537 2358.974 L 1820.5127 2358.974 L 1820.5127 2358.974 L 1820.5127 2384.6152 L 1820.5127 2384.6152 L 1820.5127 2384.6152 L 1794.8716 2333.333 L 1769.2306 2282.051 L 1769.2306 2282.051 L 1769.2306 2282.051 L 1769.2306 1923.0768 L 1769.2306 1589.7434 L 1743.5896 1589.7434 L 1743.5896 1564.1024 L 1717.9486 1564.1024 L 1666.6665 1564.1024 L 1666.6665 1589.7434 L 1666.6665 1589.7434 L 1641.0255 1769.2306 L 1615.3845 1948.7178 L 1615.3845 1948.7178 L 1615.3845 1923.0768 L 1615.3845 1923.0768 L 1615.3845 1923.0768 L 1589.7434 1871.7947 L 1564.1024 1846.1537 L 1564.1024 1769.2306 Q 1564.1024 1717.9486 1538.4614 1666.6665 L 1512.8204 1589.7434 L 1512.8204 1589.7434 L 1512.8204 1564.1024 L 1461.5383 1564.1024 L 1384.6152 1564.1024 L 1384.6152 1589.7434 L 1358.9742 1589.7434 L 1358.9742 1923.0768 L 1358.9742 2282.051 L 1333.3333 2282.051 L 1307.6921 2282.051 L 1307.6921 2256.4102 L 1307.6921 2256.4102 L 1282.0511 2282.051 L 1256.4102 2307.6921 L 1256.4102 2307.6921 L 1256.4102 2307.6921 L 1256.4102 1999.9999 L 1256.4102 1692.3075 L 1230.7692 1666.6665 L 1205.128 1641.0255 L 1205.128 1641.0255 L 1205.128 1615.3845 L 1205.128 1615.3845 L 1205.128 1615.3845 L 1179.487 1615.3845 L 1179.487 1615.3845 L 1179.487 1589.7434 L 1153.8461 1589.7434 L 1153.8461 1589.7434 L 1153.8461 1564.1024 L 1076.923 1564.1024 L 999.99994 1564.1024 L 999.99994 1589.7434 L 999.99994 1589.7434 L 974.3589 1589.7434 L 974.3589 1615.3845 L 974.3589 1615.3845 L 948.71783 1615.3845 L 948.71783 1615.3845 L 948.71783 1615.3845 L 948.71783 1641.0255 L 948.71783 1641.0255 L 923.07684 1641.0255 L 923.07684 1666.6665 L 923.07684 1666.6665 L 897.4358 1666.6665 L 897.4358 1692.3075 L 897.4358 1717.9486 L 871.7948 2076.9229 L 871.7948 2435.8972 L 871.7948 2435.8972 L 846.15375 2435.8972 L 846.15375 2461.5383 L 846.15375 2487.1792 L 820.51276 2487.1792 L 794.8717 2487.1792 L 794.8717 2461.5383 L 794.8717 2461.5383 L 769.2307 2461.5383 L 769.2307 2461.5383 L 769.2307 2025.6409 L 769.2307 1564.1024 L 717.94867 1564.1024 L 666.6666 1564.1024 L 666.6666 1564.1024 Q 641.0256 1564.1024 641.0256 1564.1024 L 641.0256 1589.7434 L 641.0256 1589.7434 Q 615.3846 1564.1024 435.8974 1564.1024 L 230.76921 1564.1024 L 230.76921 1589.7434 Q 230.76921 1615.3845 205.12819 1615.3845 L 205.12819 1615.3845 L 205.12819 1615.3845 Q 179.48717 1615.3845 179.48717 1589.7434 Q 179.48717 1564.1024 128.20512 1564.1024 L 102.564095 1564.1024 L 102.564095 1564.1024 Q 76.92307 1538.4614 51.282047 1512.8204 L 0.0 1512.8204 L 0.0 1487.1793 L 0.0 1461.5383 L 25.641024 1461.5383 Q 25.641024 1461.5383 51.282047 1230.7692 Q 76.92307 1025.641 76.92307 897.4358 Q 128.20512 794.8717 128.20512 769.2307 Q 153.84615 743.58966 179.48717 769.2307 Q 205.12819 794.8717 230.76921 717.94867 Q 282.05127 641.0256 333.3333 641.0256 Q 384.61536 641.0256 384.61536 615.3846 Q 384.61536 589.7435 384.61536 564.10254 Q 358.97433 538.4615 410.25638 487.17944 Q 435.8974 435.8974 487.17944 410.25638 L 538.4615 384.61536 L 538.4615 410.25638 L 538.4615 410.25638 L 538.4615 384.61536 L 538.4615 333.3333 L 538.4615 333.3333 L 538.4615 333.3333 L 538.4615 333.3333 L 538.4615 333.3333 L 564.10254 307.6923 L 589.7435 282.05127 L 615.3846 230.76921 Q 641.0256 179.48717 794.8717 153.84615 Q 948.71783 102.564095 948.71783 76.92307 Q 948.71783 51.282047 974.3589 76.92307 Q 974.3589 128.20512 1025.641 128.20512 Q 1076.923 128.20512 1076.923 102.564095 Q 1102.564 102.564095 1102.564 76.92307 L 1102.564 25.641024 L 1128.2051 25.641024 L 1128.2051 25.641024 L 1128.2051 0.0 z" svg:height="24.871792mm" draw:style-name="style-403" svg:viewBox="0.0 0.0 2717.9485 2487.1792" svg:width="27.179485mm" svg:x="134.61537mm" svg:y="148.97435mm"/>
          <draw:path svg:d="M 102.564095 76.92307 L 102.564095 0.0 L 153.84615 0.0 L 205.12819 0.0 L 205.12819 25.641024 Q 205.12819 51.282047 179.48717 307.6923 L 179.48717 564.10254 L 179.48717 564.10254 Q 153.84615 564.10254 153.84615 615.3846 Q 153.84615 641.0256 128.20512 615.3846 L 102.564095 615.3846 L 102.564095 589.7435 Q 102.564095 564.10254 51.282047 564.10254 Q 0.0 564.10254 0.0 358.97433 Q 0.0 153.84615 51.282047 153.84615 Q 102.564095 153.84615 102.564095 76.92307 z" svg:height="6.153846mm" draw:style-name="style-404" svg:viewBox="0.0 0.0 205.12819 615.3846" svg:width="2.051282mm" svg:x="173.33331mm" svg:y="164.61537mm"/>
          <draw:path svg:d="M 641.0256 51.282047 L 666.6666 0.0 L 666.6666 25.641024 L 666.6666 51.282047 L 769.2307 51.282047 Q 897.4358 76.92307 897.4358 76.92307 Q 948.71783 76.92307 948.71783 102.564095 Q 974.3589 153.84615 1051.282 153.84615 Q 1102.564 153.84615 1153.8461 333.3333 Q 1179.487 512.8205 1256.4102 538.4615 Q 1307.6921 564.10254 1307.6921 564.10254 Q 1282.0511 564.10254 1333.3333 615.3846 Q 1410.2562 666.6666 1384.6152 666.6666 L 1384.6152 692.3076 L 1358.9742 692.3076 L 1307.6921 717.94867 L 1256.4102 717.94867 L 1179.487 717.94867 L 1179.487 743.58966 L 1179.487 743.58966 L 820.51276 794.8717 Q 461.53842 871.7948 435.8974 871.7948 L 384.61536 871.7948 L 333.3333 871.7948 Q 307.6923 871.7948 282.05127 871.7948 Q 282.05127 871.7948 282.05127 794.8717 Q 282.05127 717.94867 179.48717 692.3076 Q 102.564095 666.6666 128.20512 615.3846 Q 179.48717 564.10254 76.92307 564.10254 L 2.2737368E-13 589.7435 L 2.2737368E-13 564.10254 L 2.2737368E-13 512.8205 L 25.641024 512.8205 Q 51.282047 512.8205 76.92307 487.17944 Q 102.564095 461.53842 76.92307 461.53842 L 25.641024 461.53842 L 25.641024 410.25638 L 25.641024 384.61536 L 2.2737368E-13 384.61536 L 2.2737368E-13 358.97433 L 25.641024 358.97433 Q 76.92307 358.97433 102.564095 384.61536 Q 128.20512 384.61536 128.20512 307.6923 L 128.20512 256.41025 L 128.20512 256.41025 L 128.20512 256.41025 L 128.20512 230.76921 L 128.20512 230.76921 L 128.20512 230.76921 L 153.84615 205.12819 L 153.84615 205.12819 L 179.48717 205.12819 L 179.48717 230.76921 L 179.48717 256.41025 L 179.48717 307.6923 L 179.48717 333.3333 L 230.76921 333.3333 L 256.41025 358.97433 L 282.05127 358.97433 L 307.6923 358.97433 L 307.6923 333.3333 Q 282.05127 307.6923 333.3333 256.41025 L 358.97433 179.48717 L 358.97433 153.84615 L 358.97433 153.84615 L 358.97433 153.84615 L 384.61536 153.84615 L 384.61536 153.84615 L 384.61536 153.84615 L 435.8974 179.48717 L 512.8205 205.12819 L 538.4615 205.12819 L 589.7435 205.12819 L 589.7435 179.48717 L 589.7435 153.84615 L 589.7435 128.20512 L 589.7435 102.564095 L 589.7435 102.564095 L 589.7435 102.564095 L 589.7435 76.92307 Q 589.7435 76.92307 641.0256 51.282047 z" svg:height="8.717948mm" draw:style-name="style-405" svg:viewBox="0.0 0.0 1384.6152 871.7948" svg:width="13.846152mm" svg:x="20.256409mm" svg:y="177.43588mm"/>
          <draw:path svg:d="M 641.0256 999.99994 L 538.4615 974.3589 L 538.4615 974.3589 Q 512.8205 974.3589 410.25638 794.8717 L 307.6923 615.3846 L 307.6923 615.3846 L 307.6923 615.3846 L 307.6923 589.7435 L 307.6923 589.7435 L 282.05127 564.10254 L 256.41025 538.4615 L 256.41025 512.8205 L 256.41025 487.17944 L 230.76921 487.17944 L 205.12819 487.17944 L 205.12819 743.58966 L 205.12819 999.99994 L 102.564095 999.99994 L 0.0 999.99994 L 0.0 512.8205 Q 0.0 0.0 102.564095 25.641024 Q 230.76921 51.282047 358.97433 256.41025 Q 512.8205 461.53842 512.8205 230.76921 Q 538.4615 0.0 641.0256 0.0 Q 717.94867 25.641024 743.58966 512.8205 Q 743.58966 999.99994 641.0256 999.99994 z" svg:height="9.999999mm" draw:style-name="style-406" svg:viewBox="0.0 0.0 743.58966 999.99994" svg:width="7.435897mm" svg:x="142.05127mm" svg:y="61.538456mm"/>
          <draw:path svg:d="M 1871.7947 -3.6379788E-12 L 1923.0768 -3.6379788E-12 L 1974.3588 -3.6379788E-12 L 1999.9999 -3.6379788E-12 L 1999.9999 51.282047 L 1999.9999 102.564095 L 1999.9999 102.564095 Q 1999.9999 102.564095 1666.6665 230.76921 L 1358.9742 358.97433 L 1358.9742 358.97433 Q 1358.9742 358.97433 743.58966 589.7435 L 153.84615 820.51276 L 128.20512 820.51276 L 76.92307 820.51276 L 51.282047 846.15375 L 25.641024 846.15375 L 25.641024 846.15375 L 0.0 820.51276 L 0.0 820.51276 L 25.641024 820.51276 L 25.641024 794.8717 L 25.641024 769.2307 L 51.282047 769.2307 L 51.282047 769.2307 L 51.282047 743.58966 L 25.641024 743.58966 L 25.641024 743.58966 L 25.641024 717.94867 L 25.641024 717.94867 L 25.641024 717.94867 L 25.641024 717.94867 L 25.641024 717.94867 L 51.282047 692.3076 L 76.92307 666.6666 L 153.84615 666.6666 Q 230.76921 615.3846 256.41025 615.3846 L 282.05127 615.3846 L 282.05127 589.7435 L 282.05127 589.7435 L 307.6923 589.7435 L 333.3333 564.10254 L 1102.564 307.6923 Q 1846.1537 -3.6379788E-12 1871.7947 -3.6379788E-12 z" svg:height="8.461537mm" draw:style-name="style-407" svg:viewBox="0.0 0.0 1999.9999 846.15375" svg:width="19.999998mm" svg:x="133.58974mm" svg:y="231.28203mm"/>
          <draw:path svg:d="M 256.41025 51.282047 L 384.61536 0.0 L 384.61536 0.0 L 410.25638 0.0 L 410.25638 51.282047 Q 410.25638 76.92307 461.53842 76.92307 L 512.8205 76.92307 L 512.8205 102.564095 L 512.8205 128.20512 L 410.25638 128.20512 L 333.3333 153.84615 L 333.3333 153.84615 L 358.97433 153.84615 L 358.97433 153.84615 L 358.97433 153.84615 L 410.25638 179.48717 Q 435.8974 205.12819 435.8974 205.12819 L 410.25638 205.12819 L 410.25638 256.41025 L 410.25638 282.05127 L 333.3333 307.6923 Q 256.41025 307.6923 256.41025 358.97433 Q 256.41025 358.97433 230.76921 358.97433 L 205.12819 358.97433 L 179.48717 358.97433 L 153.84615 358.97433 L 153.84615 384.61536 L 153.84615 384.61536 L 128.20512 410.25638 L 128.20512 461.53842 L 128.20512 461.53842 Q 102.564095 461.53842 102.564095 384.61536 L 102.564095 307.6923 L 76.92307 307.6923 L 76.92307 307.6923 L 51.282047 282.05127 L 25.641024 282.05127 L 25.641024 256.41025 L 0.0 230.76921 L 0.0 205.12819 L 0.0 153.84615 L 25.641024 153.84615 L 25.641024 153.84615 L 25.641024 128.20512 L 51.282047 128.20512 L 51.282047 128.20512 L 51.282047 128.20512 L 102.564095 128.20512 Q 153.84615 102.564095 256.41025 51.282047 z" svg:height="4.615384mm" draw:style-name="style-408" svg:viewBox="0.0 0.0 512.8205 461.53842" svg:width="5.128205mm" svg:x="18.974358mm" svg:y="212.8205mm"/>
          <draw:path svg:d="M 25.641024 1.8189894E-12 L 25.641024 1.8189894E-12 L 102.564095 25.641024 Q 179.48717 51.282047 205.12819 51.282047 Q 230.76921 51.282047 282.05127 76.92307 Q 333.3333 102.564095 358.97433 128.20512 L 384.61536 153.84615 L 410.25638 153.84615 L 410.25638 153.84615 L 410.25638 128.20512 L 410.25638 128.20512 L 435.8974 128.20512 L 435.8974 102.564095 L 435.8974 102.564095 L 461.53842 102.564095 L 461.53842 102.564095 L 461.53842 102.564095 L 461.53842 76.92307 L 461.53842 76.92307 L 487.17944 76.92307 L 487.17944 76.92307 L 512.8205 179.48717 Q 512.8205 282.05127 461.53842 333.3333 Q 410.25638 410.25638 358.97433 410.25638 L 333.3333 410.25638 L 333.3333 410.25638 Q 333.3333 410.25638 384.61536 333.3333 L 435.8974 282.05127 L 410.25638 282.05127 Q 384.61536 307.6923 307.6923 307.6923 Q 230.76921 307.6923 205.12819 256.41025 Q 205.12819 230.76921 153.84615 205.12819 L 102.564095 205.12819 L 76.92307 179.48717 L 51.282047 153.84615 L 0.0 153.84615 Q -25.641024 153.84615 0.0 128.20512 L 0.0 102.564095 L 0.0 51.282047 L 0.0 25.641024 L 0.0 25.641024 Q 25.641024 1.8189894E-12 25.641024 1.8189894E-12 z" svg:height="4.102564mm" draw:style-name="style-409" svg:viewBox="0.0 0.0 512.8205 410.25638" svg:width="5.128205mm" svg:x="24.615383mm" svg:y="151.28204mm"/>
          <draw:path svg:d="M 282.05127 0.0 L 282.05127 0.0 L 282.05127 1051.282 L 282.05127 2128.2048 L 256.41025 2128.2048 Q 256.41025 2128.2048 205.12819 2128.2048 Q 153.84615 2128.2048 102.564095 2153.846 Q 25.641024 2179.487 0.0 2128.2048 L 0.0 2051.282 L 0.0 1512.8204 Q 0.0 999.99994 25.641024 538.4615 L 25.641024 76.92307 L 51.282047 76.92307 Q 76.92307 76.92307 76.92307 51.282047 Q 76.92307 25.641024 102.564095 25.641024 Q 128.20512 25.641024 128.20512 51.282047 Q 128.20512 76.92307 179.48717 76.92307 Q 256.41025 51.282047 256.41025 25.641024 Q 256.41025 0.0 282.05127 0.0 z" svg:height="21.53846mm" draw:style-name="style-410" svg:viewBox="0.0 0.0 282.05127 2153.846" svg:width="2.8205125mm" svg:x="202.56409mm" svg:y="94.61538mm"/>
          <draw:path svg:d="M 282.05127 25.641024 L 307.6923 25.641024 L 307.6923 948.71783 L 307.6923 1871.7947 L 282.05127 1871.7947 Q 282.05127 1846.1537 256.41025 1846.1537 Q 230.76921 1846.1537 205.12819 1794.8716 Q 179.48717 1743.5896 102.564095 1743.5896 Q 25.641024 1717.9486 25.641024 1692.3075 L 3.6379788E-12 1641.0255 L 3.6379788E-12 923.07684 L 3.6379788E-12 205.12819 L 3.6379788E-12 153.84615 L 3.6379788E-12 102.564095 L 3.6379788E-12 102.564095 L 25.641024 102.564095 L 25.641024 128.20512 L 25.641024 153.84615 L 51.282047 153.84615 L 76.92307 153.84615 L 76.92307 128.20512 L 76.92307 128.20512 L 102.564095 102.564095 Q 128.20512 51.282047 128.20512 102.564095 L 128.20512 153.84615 L 153.84615 153.84615 Q 179.48717 179.48717 230.76921 76.92307 Q 256.41025 0.0 282.05127 0.0 Q 282.05127 0.0 282.05127 25.641024 z" svg:height="18.717947mm" draw:style-name="style-411" svg:viewBox="0.0 0.0 307.6923 1871.7947" svg:width="3.076923mm" svg:x="202.30768mm" svg:y="223.58972mm"/>
          <draw:path svg:d="M 999.99994 76.92307 L 1025.641 76.92307 L 1025.641 76.92307 L 1025.641 102.564095 L 1025.641 102.564095 L 1025.641 102.564095 L 1051.282 102.564095 L 1051.282 102.564095 L 1051.282 128.20512 L 1076.923 128.20512 L 1076.923 153.84615 L 1076.923 205.12819 L 1076.923 205.12819 L 1076.923 205.12819 L 1051.282 205.12819 Q 1051.282 205.12819 999.99994 230.76921 L 948.71783 230.76921 L 948.71783 205.12819 Q 923.07684 179.48717 923.07684 153.84615 Q 897.4358 153.84615 717.94867 128.20512 Q 538.4615 102.564095 358.97433 153.84615 L 179.48717 205.12819 L 153.84615 230.76921 L 128.20512 256.41025 L 76.92307 256.41025 L 25.641024 256.41025 L 25.641024 230.76921 L 0.0 205.12819 L 0.0 179.48717 L 0.0 153.84615 L 25.641024 153.84615 L 51.282047 153.84615 L 76.92307 128.20512 L 102.564095 102.564095 L 102.564095 102.564095 L 102.564095 102.564095 L 128.20512 102.564095 L 128.20512 102.564095 L 153.84615 76.92307 Q 205.12819 51.282047 205.12819 51.282047 L 230.76921 51.282047 L 358.97433 25.641024 Q 512.8205 -3.6379788E-12 717.94867 -3.6379788E-12 Q 923.07684 -3.6379788E-12 974.3589 51.282047 Q 999.99994 51.282047 999.99994 76.92307 z" svg:height="2.5641024mm" draw:style-name="style-412" svg:viewBox="0.0 0.0 1076.923 256.41025" svg:width="10.76923mm" svg:x="35.897434mm" svg:y="186.15382mm"/>
          <draw:path svg:d="M 2820.5125 461.53842 L 2820.5125 461.53842 L 2846.1536 487.17944 L 2871.7947 512.8205 L 2871.7947 512.8205 Q 2871.7947 512.8205 2871.7947 487.17944 L 2897.4355 487.17944 L 2897.4355 487.17944 Q 2923.0767 487.17944 2923.0767 512.8205 L 2923.0767 512.8205 L 2923.0767 512.8205 Q 2923.0767 512.8205 2948.7178 512.8205 L 2948.7178 538.4615 L 2948.7178 564.10254 Q 2923.0767 564.10254 2948.7178 564.10254 L 2948.7178 564.10254 L 2948.7178 589.7435 L 2974.3586 589.7435 L 2974.3586 589.7435 Q 2974.3586 615.3846 2974.3586 615.3846 L 2999.9998 615.3846 L 3076.9229 717.94867 Q 3128.2048 794.8717 3230.769 1025.641 Q 3333.333 1230.7692 3384.615 1435.8973 Q 3435.8972 1615.3845 3435.8972 1743.5896 L 3435.8972 1846.1537 L 3384.615 2410.256 Q 3333.333 2974.3586 3307.692 3025.6409 Q 3256.41 3076.9229 3205.128 3076.9229 Q 3153.846 3025.6409 3128.2048 3025.6409 L 3076.9229 3025.6409 L 3076.9229 3051.2817 L 3076.9229 3076.9229 L 3025.6409 3076.9229 L 2999.9998 3076.9229 L 2999.9998 3076.9229 Q 2999.9998 3076.9229 2923.0767 3076.9229 Q 2846.1536 3076.9229 2820.5125 3102.5637 Q 2820.5125 3128.2048 2769.2305 3128.2048 L 2717.9485 3153.846 L 2717.9485 3153.846 Q 2717.9485 3153.846 2692.3074 3179.4868 L 2692.3074 3179.4868 L 2717.9485 3205.128 Q 2717.9485 3230.769 2743.5896 3256.41 L 2743.5896 3282.051 L 2717.9485 3282.051 Q 2666.6665 3282.051 2615.3843 3230.769 L 2589.7434 3179.4868 L 2538.4614 3179.4868 L 2487.1792 3179.4868 L 2461.5383 3179.4868 L 2461.5383 3179.4868 L 2435.8972 3179.4868 L 2410.256 3179.4868 L 2410.256 3230.769 L 2410.256 3282.051 L 2435.8972 3282.051 L 2435.8972 3282.051 L 2461.5383 3307.692 L 2487.1792 3307.692 L 2487.1792 3333.333 L 2512.8203 3384.615 L 2512.8203 3410.256 L 2512.8203 3435.8972 L 2512.8203 3487.1792 L 2512.8203 3512.8203 L 2538.4614 3512.8203 L 2538.4614 3538.4612 L 2512.8203 3538.4612 L 2487.1792 3538.4612 L 2487.1792 3512.8203 Q 2461.5383 3487.1792 2461.5383 3435.8972 L 2461.5383 3384.615 L 2435.8972 3384.615 L 2410.256 3384.615 L 2410.256 3435.8972 L 2410.256 3461.538 L 2410.256 3538.4612 L 2410.256 3615.3843 L 2410.256 3615.3843 L 2410.256 3641.0254 L 2384.6152 3641.0254 L 2358.974 3641.0254 L 2358.974 3538.4612 Q 2358.974 3435.8972 2333.333 3384.615 L 2333.333 3333.333 L 2333.333 3307.692 Q 2307.6921 3282.051 2282.051 3205.128 L 2256.4102 3128.2048 L 2230.769 3128.2048 L 2230.769 3128.2048 L 2230.769 3102.5637 L 2205.128 3102.5637 L 2205.128 3102.5637 L 2205.128 3128.2048 L 2153.846 3128.2048 Q 2128.2048 3128.2048 2102.564 3153.846 Q 2076.9229 3153.846 2051.282 3128.2048 L 2051.282 3076.9229 L 2025.6409 3076.9229 Q 2025.6409 3076.9229 1948.7178 3128.2048 L 1897.4357 3179.4868 L 1897.4357 3179.4868 Q 1897.4357 3179.4868 1871.7947 3179.4868 L 1871.7947 3205.128 L 1846.1537 3230.769 Q 1794.8716 3256.41 1794.8716 3282.051 L 1794.8716 3307.692 L 1769.2306 3307.692 L 1769.2306 3333.333 L 1743.5896 3333.333 L 1717.9486 3333.333 L 1717.9486 3307.692 Q 1743.5896 3282.051 1743.5896 3230.769 Q 1769.2306 3205.128 1743.5896 3205.128 L 1692.3075 3205.128 L 1692.3075 3230.769 Q 1692.3075 3256.41 1666.6665 3282.051 L 1666.6665 3282.051 L 1641.0255 3282.051 L 1615.3845 3282.051 L 1615.3845 3256.41 L 1589.7434 3256.41 L 1589.7434 3256.41 L 1589.7434 3230.769 L 1589.7434 3230.769 L 1589.7434 3230.769 L 1564.1024 3230.769 L 1564.1024 3230.769 L 1512.8204 3205.128 L 1461.5383 3205.128 L 1461.5383 3205.128 L 1461.5383 3179.4868 L 1487.1793 3179.4868 L 1512.8204 3179.4868 L 1512.8204 3128.2048 L 1487.1793 3102.5637 L 1487.1793 3102.5637 L 1487.1793 3076.9229 L 1512.8204 3076.9229 L 1538.4614 3076.9229 L 1564.1024 3076.9229 Q 1589.7434 3076.9229 1641.0255 3076.9229 L 1717.9486 3076.9229 L 1717.9486 3076.9229 L 1743.5896 3076.9229 L 1743.5896 3076.9229 L 1743.5896 3076.9229 L 1743.5896 3051.2817 L 1743.5896 3051.2817 L 1743.5896 3025.6409 L 1743.5896 2999.9998 L 1743.5896 2999.9998 L 1743.5896 2974.3586 L 1743.5896 2974.3586 L 1743.5896 2974.3586 L 1717.9486 2974.3586 L 1717.9486 2974.3586 L 1717.9486 2948.7178 L 1692.3075 2948.7178 L 1692.3075 2948.7178 L 1692.3075 2923.0767 L 1666.6665 2923.0767 L 1641.0255 2923.0767 L 1589.7434 2897.4355 L 1564.1024 2871.7947 L 1512.8204 2871.7947 Q 1461.5383 2871.7947 923.07684 2846.1536 L 410.25638 2820.5125 L 384.61536 2820.5125 L 358.97433 2820.5125 L 358.97433 2794.8716 L 358.97433 2769.2305 L 333.3333 2769.2305 L 333.3333 2769.2305 L 333.3333 2743.5896 L 307.6923 2743.5896 L 307.6923 2743.5896 L 307.6923 2743.5896 L 307.6923 2717.9485 L 307.6923 2717.9485 L 282.05127 2717.9485 L 282.05127 2717.9485 L 282.05127 2692.3074 L 256.41025 2666.6665 L 256.41025 2641.0254 L 256.41025 2615.3843 L 307.6923 2615.3843 L 333.3333 2615.3843 L 333.3333 2589.7434 L 333.3333 2589.7434 L 512.8205 2564.1023 Q 717.94867 2564.1023 871.7948 2435.8972 Q 1051.282 2307.6921 1205.128 2256.4102 Q 1358.9742 2205.128 1974.3588 2205.128 Q 2589.7434 2205.128 2589.7434 2179.487 L 2589.7434 2179.487 L 2641.0254 2179.487 L 2692.3074 2153.846 L 2692.3074 2153.846 L 2717.9485 2153.846 L 2717.9485 2153.846 L 2717.9485 2153.846 L 2717.9485 2128.2048 L 2717.9485 2128.2048 L 2743.5896 2128.2048 L 2743.5896 2102.564 L 2769.2305 2102.564 L 2794.8716 2102.564 L 2794.8716 2076.9229 L 2820.5125 2076.9229 L 2820.5125 1999.9999 L 2820.5125 1923.0768 L 2794.8716 1923.0768 L 2794.8716 1897.4357 L 2794.8716 1897.4357 L 2769.2305 1897.4357 L 2769.2305 1897.4357 L 2769.2305 1897.4357 L 2769.2305 1871.7947 L 2769.2305 1871.7947 L 2743.5896 1871.7947 L 2743.5896 1846.1537 L 2743.5896 1846.1537 L 2717.9485 1846.1537 L 2717.9485 1846.1537 L 2717.9485 1846.1537 L 2692.3074 1820.5127 Q 2666.6665 1794.8716 2564.1023 1769.2306 Q 2461.5383 1743.5896 2102.564 1743.5896 L 1717.9486 1743.5896 L 1641.0255 1743.5896 L 1538.4614 1743.5896 L 1487.1793 1743.5896 Q 1435.8973 1743.5896 1076.923 1794.8716 Q 692.3076 1846.1537 435.8974 1923.0768 L 179.48717 1999.9999 L 102.564095 1999.9999 L 25.641024 1999.9999 L 25.641024 1999.9999 L 0.0 1999.9999 L 0.0 1948.7178 L 0.0 1923.0768 L 0.0 1897.4357 L 0.0 1897.4357 L 25.641024 1846.1537 L 51.282047 1820.5127 L 51.282047 1794.8716 L 51.282047 1769.2306 L 76.92307 1769.2306 Q 76.92307 1743.5896 102.564095 1743.5896 Q 128.20512 1692.3075 205.12819 1666.6665 Q 282.05127 1641.0255 333.3333 1589.7434 Q 410.25638 1538.4614 410.25638 1333.3333 Q 410.25638 1153.8461 564.10254 923.07684 L 717.94867 717.94867 L 743.58966 717.94867 L 769.2307 717.94867 L 769.2307 692.3076 L 769.2307 692.3076 L 794.8717 666.6666 L 820.51276 641.0256 L 820.51276 641.0256 L 820.51276 615.3846 L 846.15375 615.3846 L 871.7948 615.3846 L 871.7948 589.7435 L 871.7948 589.7435 L 897.4358 589.7435 L 897.4358 564.10254 L 1051.282 461.53842 Q 1205.128 307.6923 1487.1793 153.84615 Q 1769.2306 0.0 1897.4357 0.0 Q 2051.282 0.0 2307.6921 128.20512 Q 2564.1023 256.41025 2692.3074 358.97433 Q 2820.5125 461.53842 2820.5125 461.53842 z" svg:height="36.41025mm" draw:style-name="style-413" svg:viewBox="0.0 0.0 3435.8972 3641.0254" svg:width="34.35897mm" svg:x="83.07691mm" svg:y="94.87179mm"/>
          <draw:path svg:d="M 1205.128 0.0 L 1230.7692 0.0 L 1230.7692 76.92307 Q 1230.7692 153.84615 1256.4102 205.12819 L 1282.0511 230.76921 L 1333.3333 230.76921 Q 1384.6152 230.76921 1384.6152 282.05127 L 1384.6152 333.3333 L 1384.6152 358.97433 L 1384.6152 358.97433 L 1358.9742 358.97433 L 1358.9742 358.97433 L 1358.9742 384.61536 L 1333.3333 384.61536 L 1333.3333 384.61536 L 1333.3333 410.25638 L 1333.3333 410.25638 L 1333.3333 410.25638 L 1307.6921 410.25638 L 1307.6921 410.25638 L 1307.6921 435.8974 L 1282.0511 435.8974 L 1282.0511 435.8974 L 1282.0511 461.53842 L 1333.3333 461.53842 L 1358.9742 461.53842 L 1358.9742 435.8974 L 1384.6152 435.8974 L 1384.6152 435.8974 L 1384.6152 410.25638 L 1384.6152 410.25638 L 1384.6152 410.25638 L 1410.2562 384.61536 L 1410.2562 358.97433 L 1435.8973 358.97433 Q 1487.1793 358.97433 1487.1793 410.25638 Q 1487.1793 487.17944 1538.4614 461.53842 Q 1615.3845 410.25638 1666.6665 487.17944 Q 1692.3075 564.10254 1743.5896 512.8205 Q 1794.8716 461.53842 1846.1537 487.17944 Q 1897.4357 487.17944 1897.4357 538.4615 Q 1897.4357 589.7435 1923.0768 589.7435 Q 1948.7178 564.10254 1948.7178 564.10254 L 1948.7178 564.10254 L 1974.3588 538.4615 Q 1999.9999 512.8205 2076.9229 487.17944 Q 2153.846 487.17944 2153.846 461.53842 Q 2153.846 410.25638 2179.487 410.25638 L 2179.487 410.25638 L 2179.487 435.8974 L 2205.128 435.8974 L 2205.128 435.8974 L 2205.128 461.53842 L 2256.4102 461.53842 L 2282.051 461.53842 L 2282.051 435.8974 L 2282.051 435.8974 L 2282.051 435.8974 L 2282.051 410.25638 L 2307.6921 410.25638 L 2333.333 410.25638 L 2333.333 435.8974 L 2307.6921 461.53842 L 2307.6921 461.53842 L 2307.6921 461.53842 L 2307.6921 487.17944 L 2307.6921 512.8205 L 2282.051 512.8205 L 2282.051 512.8205 L 2282.051 538.4615 L 2256.4102 538.4615 L 2256.4102 538.4615 L 2256.4102 564.10254 L 2256.4102 564.10254 L 2256.4102 564.10254 L 2230.769 564.10254 L 2230.769 564.10254 L 2230.769 589.7435 L 2205.128 589.7435 L 2205.128 615.3846 L 2205.128 641.0256 L 2230.769 641.0256 L 2230.769 666.6666 L 2230.769 666.6666 L 2256.4102 666.6666 L 2256.4102 666.6666 L 2256.4102 692.3076 L 2230.769 692.3076 L 2230.769 717.94867 L 2230.769 717.94867 L 2205.128 717.94867 L 2230.769 769.2307 Q 2256.4102 820.51276 2307.6921 871.7948 Q 2333.333 923.07684 2384.6152 923.07684 Q 2435.8972 923.07684 2461.5383 923.07684 Q 2512.8203 948.71783 2487.1792 1025.641 Q 2487.1792 1076.923 2487.1792 1102.564 L 2512.8203 1102.564 L 2512.8203 1102.564 L 2512.8203 1128.2051 L 2512.8203 1128.2051 L 2512.8203 1128.2051 L 2538.4614 1128.2051 L 2538.4614 1128.2051 L 2641.0254 1076.923 Q 2743.5896 1025.641 2743.5896 999.99994 L 2769.2305 999.99994 L 2769.2305 999.99994 L 2769.2305 1025.641 L 2769.2305 1025.641 L 2769.2305 1025.641 L 2794.8716 1025.641 L 2794.8716 1025.641 L 2794.8716 1051.282 L 2820.5125 1051.282 L 2820.5125 1051.282 L 2820.5125 1076.923 L 2820.5125 1076.923 L 2820.5125 1076.923 L 2820.5125 1076.923 L 2820.5125 1102.564 L 2820.5125 1102.564 L 2820.5125 1128.2051 L 2820.5125 1128.2051 L 2820.5125 1128.2051 L 2794.8716 1128.2051 L 2794.8716 1128.2051 L 2820.5125 1153.8461 L 2846.1536 1179.487 L 2871.7947 1179.487 L 2871.7947 1179.487 L 2871.7947 1179.487 L 2871.7947 1205.128 L 2846.1536 1205.128 L 2846.1536 1230.7692 L 2820.5125 1230.7692 L 2794.8716 1230.7692 L 2769.2305 1230.7692 Q 2717.9485 1230.7692 2692.3074 1230.7692 Q 2666.6665 1230.7692 2666.6665 1205.128 Q 2666.6665 1179.487 2641.0254 1179.487 Q 2615.3843 1179.487 2615.3843 1230.7692 Q 2589.7434 1282.0511 2512.8203 1333.3333 Q 2461.5383 1384.6152 2461.5383 1435.8973 Q 2487.1792 1512.8204 2410.256 1538.4614 Q 2307.6921 1538.4614 2307.6921 1641.0255 Q 2307.6921 1743.5896 2282.051 1743.5896 Q 2256.4102 1743.5896 2256.4102 1769.2306 Q 2256.4102 1794.8716 2205.128 1794.8716 Q 2179.487 1794.8716 2153.846 1846.1537 Q 2153.846 1897.4357 2102.564 1897.4357 Q 2076.9229 1897.4357 1974.3588 1897.4357 Q 1871.7947 1948.7178 1846.1537 1974.3588 Q 1846.1537 1999.9999 1794.8716 1999.9999 Q 1743.5896 2025.6409 1743.5896 2051.282 Q 1743.5896 2102.564 1717.9486 2102.564 Q 1692.3075 2128.2048 1692.3075 2179.487 L 1692.3075 2230.769 L 1717.9486 2230.769 L 1717.9486 2256.4102 L 1692.3075 2256.4102 L 1666.6665 2256.4102 L 1641.0255 2256.4102 Q 1589.7434 2256.4102 1589.7434 2230.769 Q 1589.7434 2205.128 1487.1793 2179.487 Q 1384.6152 2153.846 1333.3333 2128.2048 Q 1256.4102 2102.564 1256.4102 2051.282 Q 1230.7692 1999.9999 1205.128 1974.3588 Q 1179.487 1948.7178 1179.487 1948.7178 Q 1153.8461 1974.3588 1076.923 1999.9999 Q 1025.641 1999.9999 1025.641 1974.3588 Q 999.99994 1948.7178 974.3589 1948.7178 Q 974.3589 1974.3588 923.07684 1974.3588 Q 846.15375 1948.7178 820.51276 1974.3588 Q 820.51276 1999.9999 717.94867 2025.6409 Q 641.0256 2051.282 615.3846 1999.9999 Q 615.3846 1948.7178 564.10254 1974.3588 L 538.4615 1999.9999 L 512.8205 1999.9999 Q 512.8205 1999.9999 487.17944 1974.3588 Q 461.53842 1948.7178 461.53842 1897.4357 Q 461.53842 1846.1537 410.25638 1743.5896 Q 358.97433 1615.3845 333.3333 1615.3845 Q 307.6923 1641.0255 282.05127 1641.0255 Q 256.41025 1641.0255 256.41025 1641.0255 Q 230.76921 1615.3845 179.48717 1589.7434 L 102.564095 1589.7434 L 102.564095 1589.7434 L 102.564095 1589.7434 L 76.92307 1589.7434 L 51.282047 1589.7434 L 25.641024 1589.7434 L 0.0 1589.7434 L 0.0 1564.1024 L 0.0 1564.1024 L 25.641024 1538.4614 L 51.282047 1487.1793 L 51.282047 1487.1793 L 51.282047 1487.1793 L 51.282047 1487.1793 L 51.282047 1487.1793 L 76.92307 1487.1793 L 76.92307 1487.1793 L 102.564095 1461.5383 Q 153.84615 1435.8973 179.48717 1410.2562 Q 205.12819 1384.6152 256.41025 1384.6152 Q 307.6923 1358.9742 307.6923 1282.0511 Q 307.6923 1230.7692 358.97433 1230.7692 Q 410.25638 1230.7692 435.8974 1153.8461 Q 461.53842 1076.923 512.8205 1076.923 Q 564.10254 1076.923 564.10254 948.71783 Q 589.7435 820.51276 641.0256 820.51276 Q 692.3076 794.8717 692.3076 769.2307 Q 666.6666 743.58966 717.94867 564.10254 Q 769.2307 384.61536 769.2307 358.97433 Q 743.58966 307.6923 743.58966 282.05127 L 743.58966 256.41025 L 794.8717 205.12819 Q 846.15375 153.84615 923.07684 205.12819 Q 974.3589 205.12819 974.3589 179.48717 Q 999.99994 153.84615 1025.641 153.84615 L 1076.923 153.84615 L 1076.923 179.48717 Q 1076.923 205.12819 1128.2051 128.20512 L 1153.8461 51.282047 L 1153.8461 51.282047 Q 1179.487 51.282047 1179.487 51.282047 L 1179.487 25.641024 L 1179.487 25.641024 Q 1205.128 0.0 1205.128 0.0 z M 358.97433 1282.0511 Q 358.97433 1282.0511 358.97433 1256.4102 Q 358.97433 1256.4102 358.97433 1282.0511 Q 358.97433 1282.0511 358.97433 1282.0511 z" svg:height="22.5641mm" draw:style-name="style-414" svg:viewBox="0.0 0.0 2871.7947 2256.4102" svg:width="28.717947mm" svg:x="156.41025mm" svg:y="139.48717mm"/>
          <draw:path svg:d="M 205.12819 25.641024 L 205.12819 0.0 L 256.41025 0.0 L 307.6923 0.0 L 307.6923 25.641024 L 333.3333 25.641024 L 384.61536 435.8974 Q 487.17944 846.15375 487.17944 974.3589 Q 487.17944 1076.923 435.8974 1076.923 L 410.25638 1076.923 L 384.61536 1076.923 L 358.97433 1076.923 L 358.97433 1051.282 L 333.3333 1051.282 L 333.3333 974.3589 L 333.3333 923.07684 L 307.6923 923.07684 L 307.6923 923.07684 L 230.76921 923.07684 L 179.48717 923.07684 L 153.84615 974.3589 Q 128.20512 1025.641 128.20512 1051.282 L 128.20512 1076.923 L 76.92307 1076.923 L 0.0 1076.923 L 0.0 974.3589 L 25.641024 897.4358 L 25.641024 820.51276 Q 25.641024 743.58966 102.564095 461.53842 L 153.84615 153.84615 L 153.84615 153.84615 L 179.48717 153.84615 L 179.48717 102.564095 Q 179.48717 51.282047 205.12819 25.641024 z" svg:height="10.76923mm" draw:style-name="style-415" svg:viewBox="0.0 0.0 487.17944 1076.923" svg:width="4.871794mm" svg:x="105.384605mm" svg:y="181.53845mm"/>
          <draw:path svg:d="M 0.0 256.41025 L 0.0 0.0 L 153.84615 0.0 L 282.05127 0.0 L 307.6923 25.641024 L 333.3333 51.282047 L 333.3333 51.282047 L 358.97433 51.282047 L 358.97433 76.92307 L 358.97433 102.564095 L 384.61536 128.20512 Q 410.25638 153.84615 410.25638 333.3333 L 410.25638 512.8205 L 384.61536 538.4615 L 384.61536 564.10254 L 384.61536 564.10254 Q 358.97433 564.10254 358.97433 564.10254 L 358.97433 589.7435 L 358.97433 615.3846 Q 358.97433 666.6666 358.97433 871.7948 L 358.97433 1102.564 L 358.97433 1102.564 Q 358.97433 1128.2051 307.6923 1128.2051 Q 256.41025 1128.2051 256.41025 923.07684 L 230.76921 717.94867 L 205.12819 717.94867 L 179.48717 717.94867 L 179.48717 692.3076 L 153.84615 692.3076 L 153.84615 692.3076 L 153.84615 717.94867 L 153.84615 717.94867 L 153.84615 717.94867 L 128.20512 923.07684 L 128.20512 1128.2051 L 51.282047 1128.2051 L 0.0 1128.2051 L 0.0 820.51276 L 0.0 512.8205 L 0.0 256.41025 z M 256.41025 358.97433 L 256.41025 487.17944 L 230.76921 512.8205 Q 230.76921 538.4615 205.12819 538.4615 Q 153.84615 564.10254 153.84615 358.97433 Q 153.84615 153.84615 179.48717 153.84615 Q 230.76921 153.84615 230.76921 179.48717 Q 256.41025 205.12819 256.41025 358.97433 z" svg:height="11.28205mm" draw:style-name="style-416" svg:viewBox="0.0 0.0 410.25638 1128.2051" svg:width="4.102564mm" svg:x="114.35896mm" svg:y="164.61537mm"/>
          <draw:path svg:d="M 25.641024 51.282047 L 51.282047 0.0 L 102.564095 0.0 Q 128.20512 0.0 153.84615 25.641024 Q 153.84615 25.641024 179.48717 25.641024 Q 205.12819 25.641024 205.12819 76.92307 Q 205.12819 128.20512 230.76921 128.20512 L 230.76921 128.20512 L 256.41025 128.20512 Q 307.6923 128.20512 307.6923 153.84615 Q 307.6923 179.48717 256.41025 230.76921 Q 205.12819 256.41025 179.48717 256.41025 L 179.48717 282.05127 L 205.12819 282.05127 L 230.76921 282.05127 L 230.76921 282.05127 Q 205.12819 307.6923 205.12819 333.3333 L 205.12819 333.3333 L 205.12819 333.3333 Q 179.48717 333.3333 153.84615 307.6923 Q 128.20512 307.6923 128.20512 282.05127 Q 102.564095 230.76921 76.92307 205.12819 L 51.282047 179.48717 L 51.282047 179.48717 Q 51.282047 179.48717 25.641024 179.48717 L 0.0 153.84615 L 0.0 128.20512 Q 0.0 102.564095 25.641024 51.282047 z" svg:height="3.333333mm" draw:style-name="style-417" svg:viewBox="0.0 0.0 307.6923 333.3333" svg:width="3.076923mm" svg:x="190.2564mm" svg:y="194.61537mm"/>
          <draw:path svg:d="M 1615.3845 1692.3075 L 1615.3845 1692.3075 L 1615.3845 1717.9486 Q 1589.7434 1717.9486 1538.4614 1846.1537 Q 1435.8973 1974.3588 1282.0511 2153.846 Q 1128.2051 2333.333 1025.641 2410.256 Q 923.07684 2487.1792 615.3846 2487.1792 Q 333.3333 2487.1792 230.76921 2410.256 Q 128.20512 2358.974 76.92307 2282.051 Q 0.0 2205.128 0.0 2076.9229 Q 0.0 1923.0768 25.641024 1820.5127 L 51.282047 1717.9486 L 76.92307 1717.9486 L 76.92307 1717.9486 L 76.92307 1692.3075 L 102.564095 1692.3075 L 102.564095 1692.3075 L 102.564095 1666.6665 L 102.564095 1666.6665 L 102.564095 1666.6665 L 128.20512 1666.6665 L 128.20512 1666.6665 L 128.20512 1641.0255 L 153.84615 1641.0255 L 153.84615 1641.0255 L 153.84615 1615.3845 L 153.84615 1615.3845 L 153.84615 1615.3845 L 179.48717 1615.3845 L 179.48717 1615.3845 L 256.41025 1615.3845 L 307.6923 1615.3845 L 307.6923 1615.3845 L 307.6923 1615.3845 L 307.6923 1717.9486 Q 307.6923 1820.5127 307.6923 1846.1537 L 307.6923 1871.7947 L 333.3333 1871.7947 L 333.3333 1871.7947 L 410.25638 1871.7947 L 487.17944 1871.7947 L 487.17944 1871.7947 L 512.8205 1871.7947 L 512.8205 1871.7947 L 512.8205 1871.7947 L 538.4615 1846.1537 L 564.10254 1820.5127 L 666.6666 1692.3075 Q 769.2307 1564.1024 897.4358 1256.4102 Q 1025.641 974.3589 1051.282 743.58966 Q 1076.923 512.8205 1076.923 384.61536 L 1076.923 256.41025 L 1051.282 256.41025 L 1051.282 230.76921 L 1025.641 230.76921 L 999.99994 230.76921 L 999.99994 256.41025 L 974.3589 256.41025 L 974.3589 256.41025 L 974.3589 282.05127 L 974.3589 282.05127 L 974.3589 282.05127 L 948.71783 282.05127 L 948.71783 282.05127 L 948.71783 307.6923 L 923.07684 307.6923 L 923.07684 307.6923 L 923.07684 333.3333 L 923.07684 333.3333 L 923.07684 333.3333 L 897.4358 358.97433 Q 871.7948 384.61536 794.8717 487.17944 L 717.94867 589.7435 L 717.94867 615.3846 L 717.94867 615.3846 L 692.3076 615.3846 L 692.3076 615.3846 L 692.3076 564.10254 L 692.3076 512.8205 L 666.6666 512.8205 L 641.0256 538.4615 L 641.0256 538.4615 L 615.3846 538.4615 L 615.3846 538.4615 L 615.3846 538.4615 L 615.3846 564.10254 L 615.3846 564.10254 L 589.7435 564.10254 L 589.7435 589.7435 L 564.10254 589.7435 L 512.8205 589.7435 L 512.8205 589.7435 L 512.8205 589.7435 L 538.4615 564.10254 L 564.10254 564.10254 L 564.10254 538.4615 L 564.10254 512.8205 L 589.7435 512.8205 L 589.7435 487.17944 L 589.7435 487.17944 L 615.3846 487.17944 L 820.51276 230.76921 Q 1051.282 -25.641024 1153.8461 -4.5474735E-13 Q 1230.7692 25.641024 1384.6152 179.48717 Q 1538.4614 333.3333 1641.0255 538.4615 Q 1692.3075 717.94867 1743.5896 820.51276 Q 1743.5896 923.07684 1743.5896 1102.564 Q 1743.5896 1307.6921 1666.6665 1487.1793 Q 1615.3845 1666.6665 1615.3845 1692.3075 z" svg:height="24.871792mm" draw:style-name="style-418" svg:viewBox="0.0 0.0 1743.5896 2487.1792" svg:width="17.435896mm" svg:x="159.99998mm" svg:y="33.07692mm"/>
          <draw:path svg:d="M 76.92307 0.0 L 128.20512 0.0 L 128.20512 0.0 L 153.84615 0.0 L 179.48717 0.0 Q 205.12819 25.641024 230.76921 25.641024 L 256.41025 25.641024 L 256.41025 25.641024 Q 230.76921 51.282047 230.76921 589.7435 L 230.76921 1128.2051 L 230.76921 1128.2051 Q 230.76921 1153.8461 230.76921 1153.8461 L 256.41025 1153.8461 L 256.41025 1153.8461 L 256.41025 1179.487 L 230.76921 1179.487 Q 179.48717 1153.8461 102.564095 1153.8461 L 25.641024 1153.8461 L 25.641024 1153.8461 Q 51.282047 1153.8461 51.282047 1128.2051 L 51.282047 1128.2051 L 51.282047 641.0256 Q 51.282047 153.84615 128.20512 153.84615 Q 179.48717 153.84615 179.48717 102.564095 Q 179.48717 51.282047 76.92307 25.641024 L 0.0 25.641024 L 0.0 25.641024 Q 0.0 25.641024 76.92307 0.0 z" svg:height="11.79487mm" draw:style-name="style-419" svg:viewBox="0.0 0.0 256.41025 1179.487" svg:width="2.5641024mm" svg:x="88.46153mm" svg:y="164.35896mm"/>
          <draw:path svg:d="M 205.12819 0.0 L 205.12819 0.0 L 205.12819 0.0 L 230.76921 0.0 L 282.05127 179.48717 Q 307.6923 358.97433 435.8974 410.25638 Q 538.4615 435.8974 538.4615 435.8974 L 538.4615 435.8974 L 564.10254 435.8974 Q 589.7435 435.8974 564.10254 461.53842 Q 564.10254 487.17944 564.10254 512.8205 L 538.4615 512.8205 L 435.8974 538.4615 Q 358.97433 564.10254 307.6923 589.7435 Q 307.6923 641.0256 282.05127 666.6666 L 282.05127 692.3076 L 282.05127 692.3076 Q 282.05127 692.3076 256.41025 743.58966 Q 205.12819 794.8717 205.12819 743.58966 Q 179.48717 692.3076 153.84615 692.3076 L 102.564095 692.3076 L 102.564095 692.3076 Q 102.564095 666.6666 76.92307 666.6666 L 76.92307 666.6666 L 76.92307 641.0256 Q 102.564095 641.0256 128.20512 641.0256 Q 179.48717 615.3846 205.12819 564.10254 L 205.12819 512.8205 L 153.84615 512.8205 Q 128.20512 538.4615 102.564095 538.4615 Q 51.282047 538.4615 51.282047 512.8205 L 25.641024 487.17944 L 51.282047 487.17944 L 76.92307 487.17944 L 76.92307 461.53842 Q 102.564095 461.53842 76.92307 384.61536 Q 76.92307 333.3333 102.564095 333.3333 L 153.84615 333.3333 L 153.84615 282.05127 Q 153.84615 230.76921 76.92307 230.76921 L 0.0 230.76921 L 0.0 179.48717 L 0.0 128.20512 L 25.641024 128.20512 L 25.641024 128.20512 L 25.641024 153.84615 L 51.282047 153.84615 L 51.282047 153.84615 Q 51.282047 179.48717 102.564095 153.84615 L 153.84615 128.20512 L 153.84615 128.20512 L 179.48717 128.20512 L 179.48717 102.564095 L 205.12819 102.564095 L 205.12819 102.564095 L 205.12819 76.92307 L 205.12819 76.92307 L 205.12819 76.92307 L 179.48717 76.92307 L 179.48717 76.92307 L 128.20512 76.92307 Q 76.92307 76.92307 76.92307 51.282047 L 76.92307 51.282047 L 102.564095 51.282047 L 102.564095 25.641024 L 153.84615 25.641024 Q 179.48717 25.641024 205.12819 0.0 z" svg:height="7.435897mm" draw:style-name="style-420" svg:viewBox="0.0 0.0 564.10254 743.58966" svg:width="5.641025mm" svg:x="21.53846mm" svg:y="227.9487mm"/>
          <draw:path svg:d="M 76.92307 25.641024 L 102.564095 0.0 L 179.48717 25.641024 Q 282.05127 51.282047 307.6923 51.282047 Q 333.3333 76.92307 358.97433 102.564095 L 358.97433 128.20512 L 358.97433 230.76921 L 358.97433 333.3333 L 307.6923 333.3333 L 256.41025 307.6923 L 256.41025 307.6923 L 230.76921 307.6923 L 230.76921 230.76921 Q 230.76921 153.84615 179.48717 153.84615 Q 153.84615 153.84615 128.20512 230.76921 L 102.564095 307.6923 L 102.564095 307.6923 Q 76.92307 307.6923 76.92307 205.12819 L 76.92307 102.564095 L 51.282047 102.564095 Q 51.282047 102.564095 25.641024 128.20512 L 0.0 128.20512 L 0.0 102.564095 L 25.641024 76.92307 L 25.641024 76.92307 L 25.641024 51.282047 L 25.641024 51.282047 L 25.641024 51.282047 L 51.282047 51.282047 L 51.282047 51.282047 L 76.92307 25.641024 z" svg:height="3.333333mm" draw:style-name="style-421" svg:viewBox="0.0 0.0 358.97433 333.3333" svg:width="3.5897434mm" svg:x="124.35896mm" svg:y="181.53845mm"/>
          <draw:path svg:d="M 358.97433 0.0 L 692.3076 0.0 L 743.58966 51.282047 Q 794.8717 102.564095 717.94867 102.564095 L 666.6666 102.564095 L 589.7435 128.20512 Q 512.8205 153.84615 205.12819 128.20512 Q -76.92307 102.564095 0.0 51.282047 Q 51.282047 0.0 358.97433 0.0 z" svg:height="1.2820512mm" draw:style-name="style-422" svg:viewBox="0.0 0.0 743.58966 128.20512" svg:width="7.435897mm" svg:x="43.58974mm" svg:y="198.97433mm"/>
          <draw:path svg:d="M 0.0 794.8717 L 0.0 0.0 L 0.0 76.92307 Q 25.641024 128.20512 102.564095 102.564095 Q 153.84615 76.92307 205.12819 76.92307 Q 256.41025 76.92307 256.41025 76.92307 L 282.05127 76.92307 L 282.05127 948.71783 L 282.05127 1846.1537 L 256.41025 1846.1537 L 256.41025 1820.5127 L 230.76921 1820.5127 Q 205.12819 1820.5127 153.84615 1820.5127 Q 128.20512 1820.5127 76.92307 1692.3075 Q 51.282047 1564.1024 25.641024 1564.1024 L 0.0 1589.7434 L 0.0 794.8717 z" svg:height="18.461536mm" draw:style-name="style-423" svg:viewBox="0.0 0.0 282.05127 1846.1537" svg:width="2.8205125mm" svg:x="202.56409mm" svg:y="115.1282mm"/>
          <draw:path svg:d="M 0.0 153.84615 L 0.0 0.0 L 51.282047 0.0 Q 102.564095 25.641024 128.20512 153.84615 L 128.20512 282.05127 L 102.564095 282.05127 Q 51.282047 307.6923 51.282047 307.6923 Q 25.641024 307.6923 0.0 153.84615 z" svg:height="3.076923mm" draw:style-name="style-424" svg:viewBox="0.0 0.0 128.20512 307.6923" svg:width="1.2820512mm" svg:x="82.05128mm" svg:y="270.7692mm"/>
          <draw:path svg:d="M 0.0 76.92307 L 51.282047 -1.8189894E-12 L 128.20512 25.641024 Q 205.12819 51.282047 230.76921 76.92307 L 230.76921 102.564095 L 230.76921 102.564095 Q 205.12819 102.564095 205.12819 128.20512 L 205.12819 128.20512 L 153.84615 128.20512 L 76.92307 128.20512 L 25.641024 128.20512 Q -25.641024 128.20512 0.0 76.92307 z" svg:height="1.2820512mm" draw:style-name="style-425" svg:viewBox="0.0 0.0 230.76921 128.20512" svg:width="2.307692mm" svg:x="75.384605mm" svg:y="131.02563mm"/>
          <draw:path svg:d="M 487.17944 51.282047 L 512.8205 0.0 L 717.94867 25.641024 Q 897.4358 51.282047 948.71783 51.282047 Q 974.3589 76.92307 999.99994 102.564095 L 999.99994 102.564095 L 948.71783 564.10254 Q 871.7948 1051.282 871.7948 1128.2051 Q 820.51276 1205.128 820.51276 1256.4102 L 820.51276 1307.6921 L 794.8717 1358.9742 L 769.2307 1410.2562 L 769.2307 1435.8973 L 769.2307 1461.5383 L 743.58966 1487.1793 Q 717.94867 1512.8204 717.94867 1512.8204 L 717.94867 1512.8204 L 717.94867 1487.1793 Q 717.94867 1461.5383 692.3076 1461.5383 Q 666.6666 1461.5383 666.6666 1487.1793 Q 666.6666 1512.8204 641.0256 1512.8204 L 615.3846 1512.8204 L 615.3846 1487.1793 Q 615.3846 1461.5383 641.0256 1384.6152 Q 666.6666 1333.3333 615.3846 1282.0511 Q 589.7435 1230.7692 512.8205 1179.487 Q 410.25638 1128.2051 230.76921 1102.564 L 51.282047 1076.923 L 25.641024 1076.923 L 0.0 1076.923 L 0.0 1076.923 L 0.0 1051.282 L 25.641024 1025.641 L 51.282047 974.3589 L 51.282047 974.3589 L 51.282047 974.3589 L 51.282047 948.71783 L 51.282047 948.71783 L 76.92307 897.4358 L 76.92307 846.15375 L 102.564095 846.15375 L 128.20512 871.7948 L 153.84615 871.7948 L 179.48717 871.7948 L 256.41025 871.7948 L 307.6923 871.7948 L 358.97433 871.7948 Q 384.61536 871.7948 384.61536 846.15375 L 384.61536 846.15375 L 410.25638 846.15375 Q 435.8974 820.51276 564.10254 743.58966 Q 666.6666 666.6666 692.3076 564.10254 Q 717.94867 487.17944 589.7435 307.6923 Q 461.53842 102.564095 487.17944 51.282047 z M 717.94867 76.92307 Q 743.58966 51.282047 794.8717 76.92307 Q 820.51276 102.564095 820.51276 153.84615 Q 820.51276 230.76921 820.51276 256.41025 Q 820.51276 282.05127 769.2307 282.05127 Q 692.3076 282.05127 692.3076 179.48717 Q 692.3076 102.564095 717.94867 76.92307 z" svg:height="15.128203mm" draw:style-name="style-426" svg:viewBox="0.0 0.0 999.99994 1512.8204" svg:width="9.999999mm" svg:x="56.41025mm" svg:y="220.5128mm"/>
          <draw:path svg:d="M 282.05127 25.641024 L 307.6923 0.0 L 358.97433 76.92307 Q 435.8974 179.48717 461.53842 205.12819 Q 512.8205 230.76921 538.4615 230.76921 L 564.10254 230.76921 L 564.10254 282.05127 Q 538.4615 307.6923 487.17944 307.6923 Q 435.8974 307.6923 461.53842 358.97433 Q 461.53842 435.8974 461.53842 435.8974 L 461.53842 435.8974 L 487.17944 487.17944 L 487.17944 512.8205 L 487.17944 512.8205 L 461.53842 512.8205 L 461.53842 512.8205 L 461.53842 538.4615 L 461.53842 538.4615 L 461.53842 538.4615 L 435.8974 538.4615 L 435.8974 538.4615 L 435.8974 564.10254 L 410.25638 564.10254 L 410.25638 564.10254 L 410.25638 589.7435 L 410.25638 589.7435 L 384.61536 589.7435 L 358.97433 564.10254 Q 333.3333 538.4615 282.05127 512.8205 Q 230.76921 487.17944 205.12819 487.17944 Q 179.48717 487.17944 128.20512 487.17944 Q 102.564095 461.53842 51.282047 461.53842 L 0.0 461.53842 L 0.0 435.8974 Q 0.0 410.25638 25.641024 307.6923 Q 51.282047 205.12819 25.641024 205.12819 Q 0.0 205.12819 0.0 179.48717 L 0.0 153.84615 L 25.641024 153.84615 L 25.641024 128.20512 L 25.641024 128.20512 L 0.0 128.20512 L 0.0 102.564095 L 0.0 76.92307 L 25.641024 76.92307 L 51.282047 76.92307 L 51.282047 102.564095 Q 51.282047 128.20512 76.92307 128.20512 L 102.564095 128.20512 L 102.564095 153.84615 L 102.564095 153.84615 L 128.20512 128.20512 L 153.84615 102.564095 L 153.84615 102.564095 L 153.84615 102.564095 L 153.84615 102.564095 Q 153.84615 102.564095 205.12819 51.282047 Q 205.12819 0.0 230.76921 25.641024 Q 256.41025 25.641024 282.05127 25.641024 z" svg:height="5.897435mm" draw:style-name="style-427" svg:viewBox="0.0 0.0 564.10254 589.7435" svg:width="5.641025mm" svg:x="24.615383mm" svg:y="146.92307mm"/>
          <draw:path svg:d="M 25.641024 102.564095 L 25.641024 0.0 L 25.641024 0.0 L 51.282047 0.0 L 51.282047 25.641024 L 51.282047 51.282047 L 153.84615 51.282047 Q 282.05127 51.282047 307.6923 102.564095 Q 307.6923 128.20512 333.3333 128.20512 L 333.3333 128.20512 L 333.3333 153.84615 Q 333.3333 179.48717 358.97433 205.12819 Q 358.97433 205.12819 358.97433 256.41025 Q 333.3333 307.6923 384.61536 307.6923 Q 435.8974 333.3333 435.8974 358.97433 Q 435.8974 410.25638 358.97433 435.8974 Q 282.05127 461.53842 256.41025 461.53842 L 256.41025 461.53842 L 256.41025 410.25638 Q 256.41025 384.61536 230.76921 358.97433 Q 205.12819 358.97433 128.20512 358.97433 L 51.282047 358.97433 L 51.282047 333.3333 L 51.282047 333.3333 L 25.641024 307.6923 L 0.0 282.05127 L 0.0 282.05127 L 0.0 282.05127 L 0.0 256.41025 Q 0.0 205.12819 25.641024 102.564095 z" svg:height="4.615384mm" draw:style-name="style-428" svg:viewBox="0.0 0.0 435.8974 461.53842" svg:width="4.358974mm" svg:x="19.999998mm" svg:y="217.9487mm"/>
          <draw:path svg:d="M 0.0 0.0 Q 51.282047 -76.92307 51.282047 25.641024 Q 76.92307 128.20512 25.641024 102.564095 Q 0.0 102.564095 0.0 0.0 z" svg:height="1.025641mm" draw:style-name="style-429" svg:viewBox="0.0 0.0 51.282047 102.564095" svg:width="0.5128205mm" svg:x="70.2564mm" svg:y="90.769226mm"/>
          <draw:path svg:d="M 25.641024 25.641024 L 51.282047 0.0 L 153.84615 25.641024 Q 282.05127 76.92307 307.6923 76.92307 L 358.97433 76.92307 L 410.25638 102.564095 L 461.53842 102.564095 L 461.53842 102.564095 L 461.53842 128.20512 L 564.10254 128.20512 Q 692.3076 179.48717 923.07684 153.84615 Q 1128.2051 128.20512 1153.8461 128.20512 L 1179.487 128.20512 L 1205.128 128.20512 Q 1230.7692 153.84615 1230.7692 179.48717 Q 1230.7692 205.12819 1205.128 230.76921 L 1205.128 230.76921 L 1205.128 230.76921 Q 1179.487 230.76921 1179.487 358.97433 L 1179.487 487.17944 L 1179.487 487.17944 Q 1179.487 487.17944 1153.8461 435.8974 L 1128.2051 384.61536 L 1128.2051 435.8974 Q 1102.564 487.17944 1076.923 487.17944 L 1051.282 487.17944 L 1051.282 435.8974 Q 1076.923 358.97433 1051.282 333.3333 L 1051.282 333.3333 L 871.7948 307.6923 Q 717.94867 282.05127 435.8974 230.76921 L 153.84615 128.20512 L 102.564095 128.20512 Q 51.282047 128.20512 25.641024 102.564095 L 0.0 76.92307 L 0.0 76.92307 Q 0.0 76.92307 25.641024 25.641024 z" svg:height="4.871794mm" draw:style-name="style-430" svg:viewBox="0.0 0.0 1230.7692 487.17944" svg:width="12.307692mm" svg:x="45.1282mm" svg:y="242.30768mm"/>
          <draw:path svg:d="M 1564.1024 0.0 L 1615.3845 0.0 L 1666.6665 76.92307 Q 1743.5896 153.84615 1897.4357 153.84615 Q 2051.282 179.48717 2051.282 153.84615 Q 2051.282 128.20512 2076.9229 128.20512 Q 2128.2048 128.20512 2153.846 153.84615 Q 2179.487 205.12819 2230.769 179.48717 Q 2282.051 153.84615 2307.6921 179.48717 Q 2307.6921 205.12819 2333.333 205.12819 Q 2384.6152 205.12819 2435.8972 282.05127 Q 2487.1792 358.97433 2538.4614 358.97433 Q 2615.3843 358.97433 2641.0254 358.97433 Q 2641.0254 358.97433 2641.0254 358.97433 L 2666.6665 358.97433 L 2666.6665 948.71783 Q 2692.3074 1538.4614 2692.3074 1641.0255 L 2692.3074 1769.2306 L 2641.0254 1794.8716 Q 2589.7434 1794.8716 2487.1792 1897.4357 Q 2384.6152 1974.3588 2358.974 1999.9999 Q 2358.974 2051.282 2307.6921 2051.282 Q 2230.769 2076.9229 2205.128 2128.2048 Q 2179.487 2153.846 2153.846 2179.487 Q 2128.2048 2205.128 2051.282 2256.4102 Q 1974.3588 2307.6921 1974.3588 2410.256 L 1974.3588 2487.1792 L 1897.4357 2512.8203 Q 1820.5127 2564.1023 1794.8716 2564.1023 L 1794.8716 2589.7434 L 1769.2306 2615.3843 Q 1769.2306 2666.6665 1692.3075 2615.3843 Q 1615.3845 2564.1023 1589.7434 2641.0254 Q 1564.1024 2717.9485 1538.4614 2717.9485 L 1512.8204 2717.9485 L 1512.8204 2692.3074 L 1512.8204 2666.6665 L 1487.1793 2666.6665 L 1487.1793 2666.6665 L 1461.5383 2666.6665 Q 1435.8973 2666.6665 1410.2562 2564.1023 L 1384.6152 2487.1792 L 1358.9742 2487.1792 L 1333.3333 2487.1792 L 1333.3333 2512.8203 L 1307.6921 2538.4614 L 1333.3333 2615.3843 Q 1358.9742 2666.6665 1358.9742 2717.9485 L 1358.9742 2743.5896 L 1333.3333 2743.5896 L 1333.3333 2717.9485 L 1333.3333 2717.9485 L 1307.6921 2717.9485 L 1307.6921 2717.9485 L 1307.6921 2717.9485 L 1307.6921 2692.3074 L 1307.6921 2692.3074 L 1282.0511 2692.3074 L 1282.0511 2717.9485 L 1256.4102 2717.9485 L 1230.7692 2717.9485 L 1230.7692 2692.3074 Q 1256.4102 2666.6665 1256.4102 2641.0254 Q 1256.4102 2615.3843 1205.128 2615.3843 Q 1153.8461 2615.3843 1102.564 2641.0254 Q 1051.282 2692.3074 999.99994 2717.9485 L 948.71783 2717.9485 L 923.07684 2717.9485 Q 897.4358 2717.9485 871.7948 2743.5896 Q 846.15375 2743.5896 846.15375 2692.3074 Q 846.15375 2641.0254 743.58966 2666.6665 L 666.6666 2666.6665 L 666.6666 2666.6665 Q 641.0256 2641.0254 641.0256 2641.0254 L 641.0256 2641.0254 L 641.0256 2615.3843 Q 641.0256 2564.1023 615.3846 2512.8203 L 589.7435 2487.1792 L 589.7435 2461.5383 Q 589.7435 2461.5383 589.7435 2461.5383 Q 589.7435 2435.8972 538.4615 2358.974 Q 512.8205 2256.4102 435.8974 2256.4102 L 358.97433 2256.4102 L 358.97433 2230.769 L 333.3333 2205.128 L 333.3333 2179.487 Q 333.3333 2153.846 358.97433 2153.846 L 358.97433 2153.846 L 384.61536 2153.846 L 384.61536 2153.846 L 384.61536 2153.846 L 384.61536 2153.846 L 410.25638 2153.846 L 410.25638 2153.846 L 410.25638 2128.2048 Q 384.61536 2128.2048 384.61536 2102.564 Q 333.3333 2076.9229 333.3333 1897.4357 Q 333.3333 1743.5896 282.05127 1743.5896 Q 256.41025 1769.2306 256.41025 1692.3075 Q 282.05127 1589.7434 230.76921 1512.8204 Q 179.48717 1435.8973 153.84615 1435.8973 Q 128.20512 1435.8973 128.20512 1384.6152 Q 128.20512 1333.3333 76.92307 1333.3333 Q 51.282047 1333.3333 51.282047 1307.6921 Q 51.282047 1282.0511 76.92307 1282.0511 Q 128.20512 1282.0511 128.20512 1205.128 Q 128.20512 1128.2051 51.282047 1128.2051 Q 9.094947E-13 1102.564 9.094947E-13 1025.641 L 25.641024 948.71783 L 25.641024 948.71783 L 25.641024 948.71783 L 25.641024 948.71783 Q 51.282047 974.3589 51.282047 948.71783 L 51.282047 948.71783 L 76.92307 948.71783 Q 76.92307 923.07684 128.20512 923.07684 Q 179.48717 923.07684 205.12819 871.7948 Q 230.76921 794.8717 358.97433 769.2307 Q 487.17944 769.2307 538.4615 692.3076 Q 589.7435 615.3846 615.3846 615.3846 Q 641.0256 615.3846 666.6666 589.7435 Q 692.3076 564.10254 692.3076 538.4615 Q 717.94867 512.8205 846.15375 512.8205 Q 948.71783 487.17944 948.71783 461.53842 Q 948.71783 435.8974 999.99994 435.8974 Q 1025.641 435.8974 1076.923 358.97433 Q 1153.8461 282.05127 1230.7692 256.41025 Q 1307.6921 256.41025 1307.6921 230.76921 Q 1307.6921 205.12819 1358.9742 205.12819 Q 1384.6152 179.48717 1435.8973 76.92307 Q 1487.1793 -25.641024 1564.1024 0.0 z" svg:height="27.435896mm" draw:style-name="style-431" svg:viewBox="0.0 0.0 2692.3074 2743.5896" svg:width="26.923075mm" svg:x="75.64102mm" svg:y="227.69229mm"/>
          <draw:path svg:d="M 102.564095 0.0 L 179.48717 25.641024 L 153.84615 102.564095 Q 102.564095 153.84615 128.20512 179.48717 L 128.20512 205.12819 L 102.564095 205.12819 L 76.92307 205.12819 L 51.282047 179.48717 L 0.0 179.48717 L 0.0 153.84615 L 0.0 102.564095 L 0.0 102.564095 L 0.0 102.564095 L 25.641024 25.641024 Q 25.641024 -51.282047 102.564095 0.0 z" svg:height="2.051282mm" draw:style-name="style-432" svg:viewBox="0.0 0.0 179.48717 205.12819" svg:width="1.7948717mm" svg:x="22.051281mm" svg:y="178.97435mm"/>
          <draw:path svg:d="M 102.564095 51.282047 L 102.564095 128.20512 L 128.20512 51.282047 Q 153.84615 -25.641024 205.12819 3.6379788E-12 Q 256.41025 3.6379788E-12 256.41025 51.282047 L 256.41025 102.564095 L 256.41025 256.41025 L 256.41025 384.61536 L 230.76921 384.61536 Q 230.76921 410.25638 205.12819 410.25638 Q 153.84615 410.25638 153.84615 333.3333 Q 128.20512 256.41025 102.564095 333.3333 L 76.92307 410.25638 L 51.282047 410.25638 Q 0.0 410.25638 0.0 205.12819 L 0.0 3.6379788E-12 L 51.282047 3.6379788E-12 Q 102.564095 3.6379788E-12 102.564095 51.282047 z" svg:height="4.102564mm" draw:style-name="style-433" svg:viewBox="0.0 0.0 256.41025 410.25638" svg:width="2.5641024mm" svg:x="148.71794mm" svg:y="188.20511mm"/>
          <draw:path svg:d="M 153.84615 0.0 L 205.12819 0.0 L 230.76921 25.641024 Q 230.76921 51.282047 230.76921 153.84615 Q 230.76921 282.05127 179.48717 410.25638 Q 128.20512 538.4615 128.20512 564.10254 L 128.20512 615.3846 L 128.20512 615.3846 L 128.20512 615.3846 L 153.84615 641.0256 L 179.48717 666.6666 L 333.3333 692.3076 Q 487.17944 717.94867 589.7435 743.58966 L 666.6666 743.58966 L 666.6666 743.58966 L 692.3076 743.58966 L 666.6666 769.2307 Q 666.6666 769.2307 692.3076 794.8717 Q 717.94867 794.8717 717.94867 820.51276 L 717.94867 846.15375 L 717.94867 846.15375 Q 717.94867 871.7948 692.3076 871.7948 L 641.0256 871.7948 L 589.7435 871.7948 L 512.8205 871.7948 L 487.17944 871.7948 L 435.8974 871.7948 L 435.8974 871.7948 Q 435.8974 846.15375 410.25638 846.15375 L 410.25638 846.15375 L 384.61536 846.15375 L 384.61536 820.51276 L 358.97433 820.51276 L 333.3333 820.51276 L 230.76921 794.8717 Q 102.564095 769.2307 76.92307 769.2307 Q 51.282047 769.2307 0.0 692.3076 Q -25.641024 615.3846 0.0 512.8205 Q 25.641024 384.61536 76.92307 230.76921 L 128.20512 76.92307 L 128.20512 51.282047 Q 128.20512 25.641024 102.564095 0.0 Q 102.564095 -25.641024 153.84615 0.0 z" svg:height="8.717948mm" draw:style-name="style-434" svg:viewBox="0.0 0.0 717.94867 871.7948" svg:width="7.1794868mm" svg:x="53.07692mm" svg:y="220.5128mm"/>
          <draw:path svg:d="M 692.3076 179.48717 L 717.94867 179.48717 L 871.7948 256.41025 Q 1025.641 307.6923 1051.282 333.3333 L 1076.923 333.3333 L 1076.923 384.61536 L 1076.923 435.8974 L 1051.282 435.8974 L 1051.282 461.53842 L 974.3589 461.53842 Q 923.07684 461.53842 794.8717 410.25638 L 666.6666 358.97433 L 666.6666 358.97433 Q 641.0256 358.97433 410.25638 256.41025 L 153.84615 153.84615 L 102.564095 153.84615 Q 76.92307 153.84615 51.282047 102.564095 L 0.0 51.282047 L 0.0 51.282047 L 25.641024 51.282047 L 25.641024 25.641024 L 51.282047 25.641024 L 51.282047 25.641024 L 51.282047 1.8189894E-12 L 51.282047 1.8189894E-12 L 51.282047 1.8189894E-12 L 230.76921 25.641024 Q 384.61536 51.282047 512.8205 102.564095 Q 666.6666 153.84615 692.3076 179.48717 z" svg:height="4.615384mm" draw:style-name="style-435" svg:viewBox="0.0 0.0 1076.923 461.53842" svg:width="10.76923mm" svg:x="86.15384mm" svg:y="130.2564mm"/>
          <draw:path svg:d="M 76.92307 -3.6379788E-12 L 128.20512 -3.6379788E-12 L 179.48717 -3.6379788E-12 Q 256.41025 -3.6379788E-12 282.05127 -3.6379788E-12 L 282.05127 -3.6379788E-12 L 282.05127 -3.6379788E-12 L 282.05127 -3.6379788E-12 L 307.6923 -3.6379788E-12 L 307.6923 -3.6379788E-12 L 333.3333 25.641024 L 358.97433 25.641024 L 333.3333 76.92307 Q 333.3333 128.20512 282.05127 128.20512 Q 256.41025 153.84615 256.41025 153.84615 L 256.41025 153.84615 L 256.41025 564.10254 Q 256.41025 974.3589 205.12819 974.3589 L 153.84615 974.3589 L 153.84615 820.51276 Q 128.20512 666.6666 128.20512 410.25638 Q 128.20512 153.84615 51.282047 153.84615 L 1.8189894E-12 128.20512 L 1.8189894E-12 76.92307 Q 1.8189894E-12 25.641024 76.92307 -3.6379788E-12 z" svg:height="9.743588mm" draw:style-name="style-436" svg:viewBox="0.0 0.0 358.97433 974.3589" svg:width="3.5897434mm" svg:x="131.53845mm" svg:y="264.61536mm"/>
          <draw:path svg:d="M 25.641024 3.6379788E-12 L 25.641024 3.6379788E-12 L 128.20512 3.6379788E-12 Q 230.76921 3.6379788E-12 256.41025 3.6379788E-12 L 256.41025 3.6379788E-12 L 256.41025 51.282047 Q 230.76921 76.92307 179.48717 102.564095 Q 128.20512 102.564095 179.48717 128.20512 Q 230.76921 153.84615 230.76921 205.12819 Q 230.76921 230.76921 179.48717 256.41025 Q 128.20512 256.41025 128.20512 282.05127 Q 128.20512 307.6923 179.48717 307.6923 Q 205.12819 333.3333 205.12819 358.97433 L 205.12819 410.25638 L 205.12819 410.25638 L 205.12819 410.25638 L 102.564095 410.25638 L 25.641024 410.25638 L 25.641024 410.25638 L 0.0 410.25638 L 0.0 256.41025 L 0.0 76.92307 L 0.0 51.282047 Q 0.0 3.6379788E-12 25.641024 3.6379788E-12 z" svg:height="4.102564mm" draw:style-name="style-437" svg:viewBox="0.0 0.0 256.41025 410.25638" svg:width="2.5641024mm" svg:x="151.79486mm" svg:y="188.20511mm"/>
          <draw:path svg:d="M 256.41025 0.0 L 256.41025 0.0 L 256.41025 25.641024 L 256.41025 51.282047 L 307.6923 51.282047 Q 333.3333 76.92307 358.97433 102.564095 L 358.97433 102.564095 L 333.3333 102.564095 Q 282.05127 102.564095 230.76921 512.8205 Q 179.48717 948.71783 153.84615 1076.923 L 153.84615 1230.7692 L 128.20512 1230.7692 Q 128.20512 1230.7692 102.564095 1230.7692 L 76.92307 1230.7692 L 76.92307 1179.487 Q 76.92307 1153.8461 76.92307 641.0256 Q 76.92307 128.20512 51.282047 102.564095 L 0.0 102.564095 L 0.0 102.564095 L 25.641024 76.92307 L 25.641024 76.92307 L 25.641024 51.282047 L 128.20512 25.641024 Q 230.76921 0.0 256.41025 0.0 z" svg:height="12.307692mm" draw:style-name="style-438" svg:viewBox="0.0 0.0 358.97433 1230.7692" svg:width="3.5897434mm" svg:x="132.05127mm" svg:y="163.58972mm"/>
          <draw:path svg:d="M 769.2307 897.4358 L 769.2307 999.99994 L 666.6666 999.99994 Q 589.7435 999.99994 564.10254 923.07684 Q 538.4615 871.7948 410.25638 871.7948 Q 256.41025 897.4358 230.76921 923.07684 Q 205.12819 974.3589 128.20512 974.3589 L 51.282047 999.99994 L 25.641024 974.3589 L 0.0 974.3589 L 0.0 948.71783 L 0.0 923.07684 L 25.641024 897.4358 L 51.282047 846.15375 L 179.48717 435.8974 Q 307.6923 0.0 410.25638 0.0 Q 512.8205 0.0 615.3846 410.25638 Q 769.2307 820.51276 769.2307 897.4358 z M 384.61536 487.17944 Q 410.25638 487.17944 435.8974 564.10254 Q 461.53842 641.0256 410.25638 641.0256 Q 358.97433 641.0256 358.97433 564.10254 Q 358.97433 487.17944 384.61536 487.17944 z" svg:height="9.999999mm" draw:style-name="style-439" svg:viewBox="0.0 0.0 769.2307 999.99994" svg:width="7.692307mm" svg:x="106.66666mm" svg:y="61.794865mm"/>
          <draw:path svg:d="M 102.564095 0.0 L 153.84615 0.0 L 153.84615 153.84615 Q 153.84615 307.6923 205.12819 743.58966 Q 307.6923 1179.487 333.3333 1333.3333 Q 358.97433 1512.8204 384.61536 1538.4614 L 384.61536 1589.7434 L 358.97433 1589.7434 L 333.3333 1589.7434 L 333.3333 1615.3845 L 333.3333 1641.0255 L 307.6923 1641.0255 L 282.05127 1641.0255 L 282.05127 1692.3075 L 256.41025 1717.9486 L 256.41025 1717.9486 L 256.41025 1717.9486 L 256.41025 1589.7434 Q 256.41025 1487.1793 205.12819 1333.3333 Q 153.84615 1205.128 76.92307 820.51276 L 0.0 410.25638 L 0.0 256.41025 L 0.0 76.92307 L 0.0 76.92307 Q 0.0 76.92307 25.641024 51.282047 Q 51.282047 0.0 102.564095 0.0 z" svg:height="17.179485mm" draw:style-name="style-440" svg:viewBox="0.0 0.0 384.61536 1717.9486" svg:width="3.8461535mm" svg:x="68.71794mm" svg:y="212.8205mm"/>
          <draw:path svg:d="M 282.05127 25.641024 L 307.6923 25.641024 L 384.61536 410.25638 Q 487.17944 820.51276 487.17944 948.71783 Q 487.17944 1076.923 435.8974 1076.923 L 384.61536 1076.923 L 384.61536 1051.282 L 384.61536 1051.282 L 358.97433 1051.282 L 358.97433 1051.282 L 358.97433 974.3589 Q 333.3333 923.07684 256.41025 923.07684 Q 179.48717 923.07684 153.84615 999.99994 L 128.20512 1076.923 L 76.92307 1076.923 L 0.0 1076.923 L 0.0 1051.282 L 0.0 1051.282 L 0.0 1025.641 L 25.641024 974.3589 L 25.641024 897.4358 Q 25.641024 820.51276 102.564095 461.53842 L 153.84615 102.564095 L 179.48717 51.282047 Q 205.12819 0.0 230.76921 0.0 Q 282.05127 0.0 282.05127 25.641024 z M 230.76921 615.3846 Q 230.76921 487.17944 256.41025 615.3846 Q 282.05127 769.2307 230.76921 743.58966 Q 179.48717 743.58966 230.76921 615.3846 z" svg:height="10.76923mm" draw:style-name="style-441" svg:viewBox="0.0 0.0 487.17944 1076.923" svg:width="4.871794mm" svg:x="128.46153mm" svg:y="181.53845mm"/>
          <draw:path svg:d="M 51.282047 25.641024 L 1.8189894E-12 -1.8189894E-12 L 51.282047 -1.8189894E-12 L 128.20512 -1.8189894E-12 L 205.12819 25.641024 Q 307.6923 51.282047 358.97433 51.282047 L 435.8974 51.282047 L 461.53842 51.282047 Q 487.17944 51.282047 512.8205 25.641024 L 538.4615 25.641024 L 589.7435 51.282047 Q 666.6666 51.282047 666.6666 76.92307 Q 666.6666 102.564095 769.2307 128.20512 Q 871.7948 153.84615 871.7948 205.12819 L 871.7948 230.76921 L 820.51276 282.05127 Q 769.2307 307.6923 769.2307 333.3333 L 769.2307 333.3333 L 743.58966 333.3333 Q 717.94867 307.6923 564.10254 256.41025 Q 435.8974 205.12819 282.05127 179.48717 L 102.564095 153.84615 L 102.564095 153.84615 L 102.564095 153.84615 L 102.564095 179.48717 L 102.564095 179.48717 L 76.92307 179.48717 L 76.92307 205.12819 L 51.282047 205.12819 L 51.282047 205.12819 L 51.282047 179.48717 Q 51.282047 153.84615 76.92307 102.564095 Q 102.564095 51.282047 51.282047 25.641024 z" svg:height="3.333333mm" draw:style-name="style-442" svg:viewBox="0.0 0.0 871.7948 333.3333" svg:width="8.717948mm" svg:x="85.64102mm" svg:y="128.71794mm"/>
          <draw:path svg:d="M 128.20512 205.12819 L 128.20512 0.0 L 179.48717 0.0 Q 205.12819 0.0 205.12819 25.641024 L 230.76921 25.641024 L 230.76921 205.12819 Q 256.41025 410.25638 307.6923 384.61536 Q 333.3333 384.61536 358.97433 384.61536 L 358.97433 384.61536 L 358.97433 410.25638 L 333.3333 461.53842 L 333.3333 461.53842 L 333.3333 461.53842 L 282.05127 461.53842 L 205.12819 461.53842 L 205.12819 461.53842 L 179.48717 461.53842 L 179.48717 461.53842 L 179.48717 461.53842 L 153.84615 461.53842 L 128.20512 461.53842 L 128.20512 461.53842 L 128.20512 461.53842 L 102.564095 461.53842 L 102.564095 461.53842 L 76.92307 461.53842 L 76.92307 461.53842 L 51.282047 461.53842 L 25.641024 461.53842 L 25.641024 435.8974 L 25.641024 435.8974 L 0.0 435.8974 Q 0.0 410.25638 0.0 410.25638 L 0.0 410.25638 L 51.282047 410.25638 Q 102.564095 410.25638 128.20512 205.12819 z" svg:height="4.615384mm" draw:style-name="style-443" svg:viewBox="0.0 0.0 358.97433 461.53842" svg:width="3.5897434mm" svg:x="116.66666mm" svg:y="204.10254mm"/>
          <draw:path svg:d="M 205.12819 51.282047 L 205.12819 0.0 L 230.76921 51.282047 Q 256.41025 102.564095 256.41025 102.564095 L 256.41025 102.564095 L 256.41025 128.20512 L 256.41025 153.84615 L 256.41025 410.25638 L 256.41025 641.0256 L 282.05127 641.0256 L 282.05127 615.3846 L 358.97433 615.3846 Q 461.53842 615.3846 512.8205 641.0256 Q 589.7435 641.0256 589.7435 615.3846 Q 589.7435 589.7435 615.3846 589.7435 Q 641.0256 589.7435 641.0256 692.3076 L 666.6666 794.8717 L 666.6666 794.8717 L 666.6666 794.8717 L 666.6666 794.8717 Q 666.6666 820.51276 641.0256 846.15375 Q 615.3846 897.4358 538.4615 948.71783 Q 461.53842 1025.641 333.3333 1025.641 Q 205.12819 1025.641 153.84615 923.07684 Q 128.20512 846.15375 102.564095 846.15375 Q 76.92307 846.15375 76.92307 769.2307 Q 51.282047 717.94867 25.641024 717.94867 L 0.0 743.58966 L 0.0 717.94867 Q 0.0 717.94867 25.641024 717.94867 L 51.282047 692.3076 L 51.282047 692.3076 Q 51.282047 666.6666 76.92307 666.6666 Q 102.564095 666.6666 102.564095 641.0256 Q 102.564095 615.3846 51.282047 615.3846 Q 0.0 641.0256 0.0 615.3846 Q 0.0 589.7435 0.0 564.10254 L 25.641024 538.4615 L 51.282047 538.4615 L 76.92307 512.8205 L 76.92307 512.8205 L 102.564095 512.8205 L 102.564095 512.8205 L 102.564095 512.8205 L 102.564095 487.17944 L 102.564095 487.17944 L 128.20512 307.6923 L 128.20512 102.564095 L 153.84615 102.564095 Q 179.48717 102.564095 205.12819 51.282047 z" svg:height="10.25641mm" draw:style-name="style-444" svg:viewBox="0.0 0.0 666.6666 1025.641" svg:width="6.666666mm" svg:x="54.35897mm" svg:y="246.15382mm"/>
          <draw:path svg:d="M 1230.7692 1.8189894E-12 L 1230.7692 1.8189894E-12 L 1461.5383 1.8189894E-12 Q 1692.3075 1.8189894E-12 1692.3075 51.282047 Q 1717.9486 76.92307 1717.9486 102.564095 L 1717.9486 102.564095 L 1717.9486 102.564095 Q 1717.9486 102.564095 1615.3845 128.20512 L 1487.1793 128.20512 L 1487.1793 512.8205 L 1512.8204 871.7948 L 1512.8204 871.7948 L 1512.8204 871.7948 L 1666.6665 871.7948 L 1846.1537 871.7948 L 1846.1537 871.7948 L 1871.7947 871.7948 L 1871.7947 820.51276 Q 1871.7947 794.8717 1846.1537 769.2307 L 1846.1537 743.58966 L 1871.7947 743.58966 Q 1897.4357 769.2307 1923.0768 769.2307 L 1923.0768 769.2307 L 1948.7178 743.58966 L 1974.3588 743.58966 L 1974.3588 794.8717 L 1974.3588 846.15375 L 1948.7178 846.15375 L 1948.7178 871.7948 L 1948.7178 871.7948 L 1974.3588 871.7948 L 1974.3588 871.7948 L 1974.3588 871.7948 L 2051.282 871.7948 Q 2128.2048 871.7948 2128.2048 846.15375 Q 2153.846 820.51276 2230.769 820.51276 Q 2282.051 820.51276 2307.6921 846.15375 Q 2333.333 871.7948 2410.256 897.4358 Q 2487.1792 897.4358 2487.1792 846.15375 Q 2487.1792 794.8717 2461.5383 769.2307 L 2461.5383 717.94867 L 2461.5383 717.94867 L 2487.1792 717.94867 L 2487.1792 666.6666 L 2487.1792 641.0256 L 2512.8203 641.0256 L 2512.8203 666.6666 L 2538.4614 666.6666 L 2564.1023 666.6666 L 2564.1023 589.7435 Q 2589.7434 512.8205 2589.7434 512.8205 L 2589.7434 512.8205 L 2589.7434 717.94867 L 2589.7434 897.4358 L 2641.0254 897.4358 L 2692.3074 897.4358 L 2692.3074 897.4358 L 2692.3074 923.07684 L 2692.3074 923.07684 L 2692.3074 923.07684 L 2666.6665 923.07684 L 2666.6665 923.07684 L 2666.6665 948.71783 L 2641.0254 948.71783 L 2641.0254 948.71783 L 2641.0254 974.3589 L 2641.0254 974.3589 L 2641.0254 974.3589 L 2615.3843 999.99994 L 2615.3843 1025.641 L 2589.7434 1025.641 Q 2538.4614 1025.641 2564.1023 1051.282 Q 2589.7434 1076.923 2589.7434 1179.487 Q 2589.7434 1307.6921 2615.3843 1333.3333 Q 2641.0254 1333.3333 2615.3843 1384.6152 Q 2589.7434 1435.8973 2564.1023 1435.8973 Q 2538.4614 1435.8973 2538.4614 1512.8204 Q 2538.4614 1589.7434 2487.1792 1615.3845 Q 2461.5383 1615.3845 2461.5383 1641.0255 Q 2461.5383 1666.6665 2384.6152 1692.3075 Q 2307.6921 1692.3075 2282.051 1743.5896 Q 2282.051 1769.2306 2256.4102 1743.5896 Q 2256.4102 1717.9486 2230.769 1743.5896 Q 2179.487 1743.5896 2179.487 1769.2306 Q 2179.487 1794.8716 2153.846 1794.8716 Q 2128.2048 1794.8716 2102.564 1743.5896 Q 2076.9229 1692.3075 2076.9229 1666.6665 L 2076.9229 1641.0255 L 2051.282 1641.0255 L 2025.6409 1641.0255 L 2025.6409 1666.6665 L 2025.6409 1666.6665 L 1999.9999 1666.6665 L 1999.9999 1692.3075 L 1999.9999 1692.3075 L 1974.3588 1692.3075 L 1974.3588 1692.3075 L 1974.3588 1692.3075 L 1974.3588 1717.9486 Q 1974.3588 1717.9486 1974.3588 1794.8716 L 1974.3588 1871.7947 L 1974.3588 1871.7947 L 1974.3588 1846.1537 L 1974.3588 1846.1537 L 1974.3588 1846.1537 L 1948.7178 1846.1537 L 1948.7178 1846.1537 L 1948.7178 1871.7947 L 1923.0768 1871.7947 L 1923.0768 1846.1537 Q 1923.0768 1794.8716 1871.7947 1794.8716 Q 1846.1537 1769.2306 1820.5127 1743.5896 L 1820.5127 1692.3075 L 1794.8716 1692.3075 L 1794.8716 1692.3075 L 1794.8716 1666.6665 L 1769.2306 1666.6665 L 1769.2306 1692.3075 Q 1717.9486 1717.9486 1717.9486 1743.5896 Q 1692.3075 1794.8716 1615.3845 1794.8716 Q 1564.1024 1794.8716 1487.1793 1794.8716 Q 1410.2562 1820.5127 1410.2562 1871.7947 Q 1358.9742 1923.0768 1333.3333 1948.7178 Q 1307.6921 1999.9999 1307.6921 2051.282 Q 1333.3333 2076.9229 1307.6921 2102.564 Q 1256.4102 2128.2048 1282.0511 2128.2048 L 1282.0511 2153.846 L 1282.0511 2153.846 L 1256.4102 2153.846 L 1256.4102 2153.846 Q 1256.4102 2153.846 1205.128 2179.487 Q 1179.487 2179.487 1179.487 2153.846 Q 1179.487 2102.564 1153.8461 2102.564 L 1128.2051 2102.564 L 1102.564 2205.128 Q 1102.564 2333.333 1076.923 2333.333 Q 1051.282 2333.333 1051.282 2307.6921 Q 1051.282 2282.051 1025.641 2333.333 L 1025.641 2384.6152 L 999.99994 2384.6152 Q 974.3589 2358.974 923.07684 2358.974 Q 871.7948 2358.974 846.15375 2333.333 Q 846.15375 2307.6921 743.58966 2307.6921 L 666.6666 2307.6921 L 666.6666 2282.051 L 692.3076 2282.051 L 692.3076 2282.051 L 692.3076 2256.4102 L 641.0256 2256.4102 L 615.3846 2256.4102 L 615.3846 2230.769 L 641.0256 2205.128 L 641.0256 2205.128 L 641.0256 2205.128 L 641.0256 2179.487 Q 641.0256 2179.487 666.6666 2179.487 Q 666.6666 2205.128 692.3076 2153.846 Q 692.3076 2102.564 717.94867 2102.564 L 743.58966 2102.564 L 743.58966 2076.9229 L 743.58966 2076.9229 L 769.2307 2076.9229 L 769.2307 2051.282 L 769.2307 2051.282 L 794.8717 2051.282 L 794.8717 2025.6409 L 794.8717 1999.9999 L 769.2307 1999.9999 L 769.2307 1999.9999 L 743.58966 2025.6409 L 692.3076 2051.282 L 641.0256 2051.282 Q 615.3846 2051.282 589.7435 2076.9229 Q 589.7435 2102.564 564.10254 2102.564 Q 538.4615 2102.564 538.4615 2076.9229 Q 538.4615 2051.282 487.17944 2051.282 L 435.8974 2076.9229 L 435.8974 2051.282 Q 435.8974 2025.6409 461.53842 1948.7178 Q 461.53842 1897.4357 435.8974 1871.7947 Q 384.61536 1871.7947 307.6923 1846.1537 Q 230.76921 1846.1537 205.12819 1769.2306 Q 179.48717 1692.3075 230.76921 1666.6665 Q 256.41025 1641.0255 230.76921 1641.0255 Q 179.48717 1589.7434 153.84615 1487.1793 Q 128.20512 1358.9742 102.564095 1358.9742 Q 51.282047 1333.3333 25.641024 1307.6921 L -4.5474735E-13 1256.4102 L -4.5474735E-13 1256.4102 L 25.641024 1256.4102 L 25.641024 1256.4102 L 25.641024 1282.0511 L 25.641024 1282.0511 L 25.641024 1282.0511 L 51.282047 1256.4102 Q 76.92307 1230.7692 76.92307 1205.128 L 76.92307 1179.487 L 102.564095 1179.487 L 128.20512 1179.487 L 128.20512 1153.8461 L 128.20512 1153.8461 L 153.84615 1153.8461 L 153.84615 1128.2051 L 179.48717 1128.2051 L 205.12819 1128.2051 L 205.12819 1076.923 L 230.76921 1051.282 L 230.76921 1025.641 L 230.76921 974.3589 L 256.41025 999.99994 L 282.05127 1025.641 L 282.05127 1076.923 Q 282.05127 1128.2051 256.41025 1179.487 L 256.41025 1205.128 L 282.05127 1205.128 L 307.6923 1230.7692 L 358.97433 1230.7692 L 410.25638 1230.7692 L 384.61536 1205.128 L 358.97433 1179.487 L 358.97433 1179.487 L 333.3333 1179.487 L 333.3333 1179.487 L 333.3333 1179.487 L 333.3333 1153.8461 L 333.3333 1153.8461 L 358.97433 1153.8461 L 358.97433 1128.2051 L 358.97433 1128.2051 L 384.61536 1128.2051 L 384.61536 1128.2051 L 384.61536 1128.2051 L 384.61536 1102.564 L 384.61536 1102.564 L 410.25638 1102.564 L 410.25638 1128.2051 L 410.25638 1128.2051 L 435.8974 1128.2051 L 435.8974 1128.2051 L 435.8974 1128.2051 L 435.8974 1153.8461 L 435.8974 1153.8461 L 461.53842 1128.2051 L 461.53842 1076.923 L 435.8974 1076.923 L 410.25638 1076.923 L 384.61536 1051.282 Q 333.3333 1051.282 333.3333 974.3589 L 333.3333 897.4358 L 333.3333 897.4358 L 333.3333 871.7948 L 333.3333 871.7948 L 333.3333 871.7948 L 307.6923 871.7948 L 307.6923 871.7948 L 230.76921 923.07684 Q 179.48717 923.07684 179.48717 948.71783 L 179.48717 948.71783 L 153.84615 974.3589 L 128.20512 999.99994 L 128.20512 923.07684 L 128.20512 871.7948 L 153.84615 871.7948 L 179.48717 871.7948 L 179.48717 846.15375 L 179.48717 846.15375 L 179.48717 820.51276 L 179.48717 794.8717 L 179.48717 794.8717 Q 179.48717 769.2307 205.12819 666.6666 Q 230.76921 538.4615 256.41025 538.4615 Q 307.6923 538.4615 307.6923 512.8205 Q 307.6923 461.53842 333.3333 461.53842 Q 358.97433 461.53842 384.61536 435.8974 Q 384.61536 410.25638 410.25638 384.61536 Q 435.8974 358.97433 487.17944 384.61536 Q 564.10254 410.25638 589.7435 410.25638 Q 589.7435 384.61536 641.0256 384.61536 Q 692.3076 384.61536 692.3076 358.97433 L 692.3076 333.3333 L 717.94867 307.6923 L 743.58966 282.05127 L 743.58966 384.61536 Q 743.58966 487.17944 743.58966 538.4615 L 743.58966 589.7435 L 743.58966 589.7435 L 743.58966 615.3846 L 743.58966 615.3846 L 743.58966 615.3846 L 769.2307 538.4615 L 769.2307 461.53842 L 794.8717 461.53842 L 820.51276 461.53842 L 820.51276 410.25638 L 846.15375 384.61536 L 846.15375 384.61536 L 846.15375 410.25638 L 846.15375 410.25638 L 846.15375 410.25638 L 871.7948 435.8974 L 897.4358 461.53842 L 897.4358 461.53842 L 897.4358 461.53842 L 897.4358 641.0256 L 897.4358 820.51276 L 923.07684 871.7948 L 923.07684 897.4358 L 948.71783 897.4358 L 974.3589 923.07684 L 999.99994 923.07684 L 1025.641 923.07684 L 1025.641 897.4358 L 1051.282 897.4358 L 1051.282 871.7948 Q 1051.282 820.51276 1076.923 769.2307 L 1102.564 692.3076 L 1102.564 692.3076 L 1102.564 666.6666 L 1102.564 666.6666 L 1102.564 666.6666 L 1128.2051 666.6666 L 1128.2051 666.6666 L 1128.2051 692.3076 L 1153.8461 692.3076 L 1153.8461 692.3076 L 1153.8461 717.94867 L 1153.8461 717.94867 L 1153.8461 717.94867 L 1179.487 769.2307 Q 1205.128 846.15375 1205.128 871.7948 L 1205.128 897.4358 L 1282.0511 897.4358 L 1358.9742 897.4358 L 1358.9742 769.2307 Q 1358.9742 666.6666 1358.9742 461.53842 Q 1358.9742 282.05127 1307.6921 230.76921 Q 1307.6921 179.48717 1205.128 153.84615 L 1128.2051 128.20512 L 1128.2051 102.564095 L 1153.8461 102.564095 L 1153.8461 102.564095 L 1153.8461 102.564095 L 1153.8461 76.92307 L 1153.8461 76.92307 L 1179.487 51.282047 L 1179.487 25.641024 L 1205.128 25.641024 L 1230.7692 1.8189894E-12 L 1230.7692 1.8189894E-12 z M 256.41025 589.7435 Q 282.05127 589.7435 282.05127 589.7435 Q 282.05127 615.3846 282.05127 615.3846 Q 256.41025 615.3846 256.41025 589.7435 z" svg:height="23.846151mm" draw:style-name="style-445" svg:viewBox="0.0 0.0 2692.3074 2384.6152" svg:width="26.923075mm" svg:x="34.102562mm" svg:y="85.64102mm"/>
          <draw:path svg:d="M 51.282047 0.0 L 51.282047 0.0 L 76.92307 0.0 L 76.92307 25.641024 L 76.92307 25.641024 L 102.564095 25.641024 L 102.564095 282.05127 Q 102.564095 512.8205 128.20512 692.3076 L 128.20512 846.15375 L 205.12819 846.15375 L 256.41025 846.15375 L 256.41025 871.7948 L 256.41025 871.7948 L 282.05127 871.7948 L 282.05127 897.4358 L 282.05127 897.4358 L 256.41025 897.4358 L 256.41025 923.07684 L 256.41025 948.71783 L 256.41025 948.71783 Q 256.41025 948.71783 179.48717 948.71783 L 102.564095 974.3589 L 51.282047 974.3589 Q 25.641024 948.71783 -1.8189894E-12 487.17944 L -1.8189894E-12 25.641024 L 25.641024 25.641024 L 51.282047 25.641024 L 51.282047 0.0 z" svg:height="9.743588mm" draw:style-name="style-446" svg:viewBox="0.0 0.0 282.05127 974.3589" svg:width="2.8205125mm" svg:x="119.99999mm" svg:y="264.87177mm"/>
          <draw:path svg:d="M 1820.5127 51.282047 L 1820.5127 -3.6379788E-12 L 1846.1537 -3.6379788E-12 L 1846.1537 -3.6379788E-12 L 1846.1537 25.641024 L 1871.7947 25.641024 L 1871.7947 25.641024 L 1871.7947 51.282047 L 1871.7947 51.282047 L 1897.4357 51.282047 L 1923.0768 487.17944 Q 1923.0768 923.07684 1948.7178 948.71783 Q 1974.3588 974.3589 1974.3588 999.99994 L 1974.3588 999.99994 L 1999.9999 999.99994 L 1999.9999 1025.641 L 1999.9999 1025.641 L 2025.6409 1025.641 L 2025.6409 1025.641 L 2025.6409 1025.641 L 2076.9229 1051.282 Q 2153.846 1076.923 2230.769 1051.282 Q 2333.333 1025.641 2384.6152 999.99994 Q 2435.8972 948.71783 2435.8972 717.94867 L 2461.5383 512.8205 L 2487.1792 538.4615 Q 2538.4614 564.10254 2538.4614 615.3846 L 2538.4614 692.3076 L 2564.1023 743.58966 L 2589.7434 794.8717 L 2589.7434 794.8717 L 2589.7434 820.51276 L 2589.7434 820.51276 L 2589.7434 820.51276 L 2615.3843 794.8717 L 2641.0254 769.2307 L 2641.0254 769.2307 L 2641.0254 769.2307 L 2641.0254 794.8717 L 2641.0254 794.8717 L 2666.6665 769.2307 L 2692.3074 717.94867 L 2692.3074 717.94867 L 2692.3074 717.94867 L 2692.3074 692.3076 L 2692.3074 692.3076 L 2717.9485 692.3076 L 2717.9485 692.3076 L 2717.9485 871.7948 L 2717.9485 1051.282 L 2846.1536 1051.282 Q 2948.7178 1076.923 3051.2817 1076.923 Q 3128.2048 1076.923 3179.4868 1025.641 Q 3230.769 1025.641 3256.41 923.07684 L 3307.692 820.51276 L 3307.692 820.51276 L 3307.692 820.51276 L 3333.333 820.51276 L 3333.333 820.51276 L 3358.974 820.51276 L 3410.256 820.51276 L 3435.8972 820.51276 L 3461.538 820.51276 L 3461.538 717.94867 Q 3461.538 615.3846 3487.1792 564.10254 L 3512.8203 487.17944 L 3512.8203 717.94867 Q 3512.8203 948.71783 3538.4612 999.99994 L 3538.4612 1051.282 L 3743.5894 1051.282 L 3948.7175 1051.282 L 3948.7175 974.3589 L 3948.7175 923.07684 L 3974.3586 923.07684 L 3999.9998 923.07684 L 3999.9998 948.71783 L 4025.6406 974.3589 L 4025.6406 923.07684 L 4025.6406 846.15375 L 4051.2817 846.15375 L 4051.2817 846.15375 L 4076.9226 948.71783 Q 4076.9226 1025.641 4179.487 1051.282 L 4256.4097 1051.282 L 4256.4097 820.51276 L 4256.4097 615.3846 L 4256.4097 615.3846 L 4282.051 615.3846 L 4282.051 615.3846 L 4282.051 615.3846 L 4282.051 615.3846 L 4307.692 615.3846 L 4307.692 615.3846 L 4333.333 615.3846 L 4333.333 641.0256 L 4333.333 666.6666 L 4358.974 666.6666 L 4358.974 666.6666 L 4358.974 692.3076 L 4384.615 692.3076 L 4384.615 717.94867 L 4384.615 743.58966 L 4410.256 692.3076 L 4435.897 641.0256 L 4435.897 641.0256 L 4435.897 666.6666 L 4435.897 666.6666 L 4435.897 666.6666 L 4461.538 615.3846 Q 4487.179 538.4615 4487.179 512.8205 L 4512.8203 512.8205 L 4538.461 717.94867 Q 4538.461 923.07684 4589.743 974.3589 Q 4615.3843 1025.641 4641.0254 1025.641 Q 4692.307 1025.641 4743.5894 1051.282 L 4769.2305 1051.282 L 4743.5894 1128.2051 Q 4743.5894 1179.487 4769.2305 1179.487 Q 4794.8716 1205.128 4794.8716 1230.7692 Q 4769.2305 1230.7692 4743.5894 1256.4102 L 4717.948 1256.4102 L 4717.948 1256.4102 L 4692.307 1256.4102 L 4692.307 1256.4102 L 4692.307 1282.0511 L 4641.0254 1282.0511 L 4615.3843 1282.0511 L 4615.3843 1307.6921 L 4641.0254 1307.6921 L 4641.0254 1307.6921 L 4641.0254 1333.3333 L 4589.743 1333.3333 L 4564.102 1333.3333 L 4538.461 1358.9742 L 4512.8203 1384.6152 L 4512.8203 1384.6152 L 4487.179 1384.6152 L 4487.179 1435.8973 L 4487.179 1487.1793 L 4487.179 1538.4614 L 4487.179 1589.7434 L 4461.538 1589.7434 L 4435.897 1589.7434 L 4435.897 1564.1024 L 4435.897 1564.1024 L 4410.256 1512.8204 Q 4384.615 1461.5383 4384.615 1435.8973 L 4384.615 1410.2562 L 4358.974 1410.2562 L 4333.333 1410.2562 L 4333.333 1435.8973 Q 4333.333 1461.5383 4307.692 1512.8204 L 4282.051 1564.1024 L 4282.051 1564.1024 L 4282.051 1589.7434 L 4282.051 1589.7434 L 4282.051 1589.7434 L 4256.4097 1538.4614 Q 4230.769 1512.8204 4230.769 1461.5383 L 4205.128 1435.8973 L 4179.487 1410.2562 L 4153.8457 1410.2562 L 4153.8457 1487.1793 L 4153.8457 1538.4614 L 4128.2046 1538.4614 Q 4102.564 1538.4614 4076.9226 1538.4614 L 4076.9226 1538.4614 L 4051.2817 1538.4614 L 4051.2817 1538.4614 L 4025.6406 1564.1024 L 3999.9998 1589.7434 L 3948.7175 1589.7434 L 3897.4355 1589.7434 L 3897.4355 1641.0255 L 3897.4355 1666.6665 L 3871.7944 1666.6665 L 3846.1536 1666.6665 L 3871.7944 1717.9486 Q 3923.0767 1794.8716 3974.3586 1794.8716 L 4025.6406 1794.8716 L 4025.6406 1820.5127 L 4025.6406 1820.5127 L 3974.3586 1871.7947 Q 3923.0767 1923.0768 3923.0767 1948.7178 Q 3923.0767 1948.7178 3897.4355 1974.3588 L 3871.7944 1974.3588 L 3871.7944 1999.9999 L 3871.7944 2025.6409 L 3999.9998 2051.282 Q 4128.2046 2051.282 4128.2046 2128.2048 L 4128.2046 2205.128 L 4102.564 2205.128 L 4076.9226 2205.128 L 4102.564 2230.769 L 4128.2046 2256.4102 L 4102.564 2256.4102 L 4076.9226 2256.4102 L 4102.564 2282.051 L 4128.2046 2307.6921 L 4076.9226 2307.6921 L 4051.2817 2307.6921 L 4025.6406 2333.333 Q 3999.9998 2358.974 3974.3586 2333.333 Q 3974.3586 2307.6921 3871.7944 2282.051 Q 3769.2305 2256.4102 3717.9485 2256.4102 Q 3641.0254 2282.051 3641.0254 2307.6921 Q 3615.3843 2333.333 3589.7432 2333.333 Q 3538.4612 2307.6921 3512.8203 2358.974 Q 3487.1792 2358.974 3461.538 2358.974 Q 3410.256 2307.6921 3384.615 2333.333 Q 3358.974 2358.974 3256.41 2307.6921 Q 3128.2048 2256.4102 3102.5637 2307.6921 Q 3051.2817 2358.974 3025.6409 2333.333 Q 2974.3586 2307.6921 2948.7178 2307.6921 Q 2897.4355 2333.333 2717.9485 2307.6921 Q 2538.4614 2307.6921 2512.8203 2333.333 Q 2487.1792 2358.974 2435.8972 2358.974 Q 2410.256 2358.974 2384.6152 2307.6921 Q 2384.6152 2256.4102 2333.333 2282.051 Q 2282.051 2307.6921 2128.2048 2307.6921 Q 2025.6409 2333.333 1948.7178 2358.974 Q 1871.7947 2358.974 1871.7947 2307.6921 Q 1871.7947 2282.051 1743.5896 2307.6921 Q 1615.3845 2307.6921 1615.3845 2333.333 Q 1615.3845 2358.974 1538.4614 2358.974 Q 1487.1793 2358.974 1461.5383 2358.974 Q 1435.8973 2307.6921 1410.2562 2333.333 Q 1384.6152 2358.974 1333.3333 2333.333 Q 1307.6921 2307.6921 1282.0511 2358.974 Q 1256.4102 2410.256 1205.128 2384.6152 Q 1153.8461 2358.974 1153.8461 2384.6152 Q 1128.2051 2410.256 1076.923 2410.256 Q 1025.641 2410.256 1025.641 2384.6152 Q 1025.641 2358.974 999.99994 2358.974 Q 974.3589 2358.974 948.71783 2410.256 Q 948.71783 2435.8972 897.4358 2410.256 Q 846.15375 2410.256 820.51276 2410.256 L 794.8717 2435.8972 L 794.8717 2435.8972 L 794.8717 2410.256 L 743.58966 2410.256 L 717.94867 2410.256 L 692.3076 2410.256 Q 692.3076 2410.256 666.6666 2410.256 L 641.0256 2384.6152 L 615.3846 2410.256 Q 589.7435 2410.256 589.7435 2435.8972 Q 589.7435 2461.5383 564.10254 2461.5383 L 564.10254 2461.5383 L 564.10254 2461.5383 Q 564.10254 2461.5383 538.4615 2435.8972 Q 512.8205 2410.256 487.17944 2358.974 Q 487.17944 2307.6921 461.53842 2358.974 Q 435.8974 2384.6152 410.25638 2358.974 Q 384.61536 2307.6921 333.3333 2282.051 Q 282.05127 2256.4102 282.05127 2205.128 Q 256.41025 2179.487 153.84615 2179.487 L 51.282047 2205.128 L 25.641024 2205.128 L 0.0 2205.128 L 0.0 2179.487 L 25.641024 2179.487 L 25.641024 2153.846 L 25.641024 2102.564 L 76.92307 2102.564 Q 153.84615 2102.564 153.84615 2051.282 Q 128.20512 2025.6409 128.20512 1948.7178 Q 128.20512 1846.1537 153.84615 1743.5896 Q 179.48717 1641.0255 230.76921 1641.0255 Q 282.05127 1641.0255 333.3333 1615.3845 Q 384.61536 1589.7434 384.61536 1076.923 L 384.61536 564.10254 L 410.25638 564.10254 L 410.25638 564.10254 L 410.25638 538.4615 L 410.25638 538.4615 L 410.25638 538.4615 L 435.8974 538.4615 L 435.8974 538.4615 L 435.8974 564.10254 L 435.8974 564.10254 L 435.8974 564.10254 L 461.53842 769.2307 L 487.17944 948.71783 L 487.17944 999.99994 L 487.17944 1051.282 L 512.8205 1051.282 L 512.8205 1076.923 L 589.7435 1076.923 L 641.0256 1076.923 L 641.0256 1051.282 L 641.0256 1051.282 L 666.6666 1025.641 Q 692.3076 999.99994 692.3076 974.3589 L 692.3076 974.3589 L 692.3076 974.3589 L 717.94867 974.3589 L 717.94867 948.71783 L 743.58966 948.71783 L 743.58966 923.07684 Q 743.58966 897.4358 769.2307 948.71783 L 794.8717 999.99994 L 794.8717 999.99994 L 794.8717 1025.641 L 794.8717 1025.641 L 820.51276 1025.641 L 820.51276 999.99994 L 846.15375 999.99994 L 846.15375 974.3589 Q 846.15375 948.71783 999.99994 897.4358 L 1153.8461 820.51276 L 1153.8461 820.51276 L 1153.8461 820.51276 L 1179.487 769.2307 L 1205.128 717.94867 L 1205.128 717.94867 L 1205.128 717.94867 L 1205.128 871.7948 L 1205.128 1051.282 L 1282.0511 1051.282 L 1358.9742 1076.923 L 1358.9742 1076.923 L 1384.6152 1076.923 L 1384.6152 1051.282 L 1410.2562 1051.282 L 1410.2562 820.51276 Q 1410.2562 564.10254 1564.1024 512.8205 Q 1717.9486 461.53842 1743.5896 256.41025 L 1769.2306 25.641024 L 1769.2306 25.641024 L 1769.2306 25.641024 L 1794.8716 51.282047 L 1820.5127 76.92307 L 1820.5127 51.282047 z M 1076.923 1717.9486 Q 948.71783 1717.9486 923.07684 1538.4614 Q 923.07684 1333.3333 999.99994 1333.3333 Q 1051.282 1358.9742 1102.564 1333.3333 Q 1128.2051 1333.3333 1128.2051 1384.6152 Q 1128.2051 1461.5383 1179.487 1487.1793 Q 1205.128 1512.8204 1205.128 1615.3845 Q 1205.128 1717.9486 1076.923 1717.9486 z M 3615.3843 1717.9486 L 3564.1023 1641.0255 L 3564.1023 1641.0255 L 3564.1023 1641.0255 L 3538.4612 1743.5896 L 3538.4612 1820.5127 L 3512.8203 1820.5127 L 3487.1792 1820.5127 L 3487.1792 1615.3845 Q 3487.1792 1410.2562 3512.8203 1410.2562 Q 3564.1023 1435.8973 3589.7432 1487.1793 Q 3615.3843 1564.1024 3641.0254 1564.1024 Q 3666.6663 1564.1024 3666.6663 1487.1793 Q 3666.6663 1410.2562 3692.3074 1410.2562 Q 3717.9485 1435.8973 3717.9485 1615.3845 Q 3717.9485 1794.8716 3692.3074 1794.8716 Q 3666.6663 1794.8716 3615.3843 1717.9486 z" svg:height="24.615383mm" draw:style-name="style-447" svg:viewBox="0.0 0.0 4794.8716 2461.5383" svg:width="47.948715mm" svg:x="76.15384mm" svg:y="282.05127mm"/>
          <draw:path svg:d="M 410.25638 76.92307 L 435.8974 76.92307 L 435.8974 102.564095 Q 410.25638 102.564095 410.25638 128.20512 L 410.25638 153.84615 L 358.97433 179.48717 Q 307.6923 205.12819 307.6923 230.76921 Q 307.6923 256.41025 333.3333 256.41025 L 358.97433 256.41025 L 358.97433 307.6923 Q 358.97433 358.97433 282.05127 410.25638 Q 205.12819 435.8974 205.12819 461.53842 L 205.12819 461.53842 L 205.12819 512.8205 Q 205.12819 538.4615 153.84615 564.10254 Q 128.20512 564.10254 128.20512 538.4615 Q 102.564095 512.8205 51.282047 487.17944 L 1.8189894E-12 461.53842 L 1.8189894E-12 461.53842 L 1.8189894E-12 461.53842 L 1.8189894E-12 461.53842 L 1.8189894E-12 435.8974 L 25.641024 435.8974 L 25.641024 410.25638 L 51.282047 410.25638 L 76.92307 410.25638 L 76.92307 384.61536 L 102.564095 384.61536 L 102.564095 384.61536 L 102.564095 358.97433 L 128.20512 358.97433 L 153.84615 358.97433 L 153.84615 333.3333 L 153.84615 333.3333 L 179.48717 307.6923 L 179.48717 282.05127 L 102.564095 282.05127 L 51.282047 256.41025 L 51.282047 256.41025 L 51.282047 256.41025 L 51.282047 256.41025 Q 51.282047 230.76921 102.564095 153.84615 L 128.20512 102.564095 L 153.84615 102.564095 Q 179.48717 102.564095 205.12819 51.282047 Q 205.12819 -1.8189894E-12 256.41025 -1.8189894E-12 Q 307.6923 -1.8189894E-12 307.6923 25.641024 Q 307.6923 51.282047 358.97433 51.282047 Q 384.61536 51.282047 410.25638 76.92307 z" svg:height="5.641025mm" draw:style-name="style-448" svg:viewBox="0.0 0.0 435.8974 564.10254" svg:width="4.358974mm" svg:x="129.23076mm" svg:y="128.20512mm"/>
          <draw:path svg:d="M -1.8189894E-12 358.97433 L -1.8189894E-12 0.0 L 153.84615 0.0 L 307.6923 0.0 L 410.25638 25.641024 Q 512.8205 51.282047 538.4615 102.564095 Q 564.10254 153.84615 564.10254 333.3333 L 564.10254 487.17944 L 564.10254 589.7435 L 564.10254 666.6666 L 564.10254 743.58966 Q 564.10254 846.15375 564.10254 1102.564 Q 564.10254 1384.6152 538.4615 1410.2562 Q 538.4615 1461.5383 282.05127 1461.5383 L 25.641024 1461.5383 L 25.641024 1205.128 Q -1.8189894E-12 948.71783 -1.8189894E-12 846.15375 L -1.8189894E-12 717.94867 L -1.8189894E-12 358.97433 z M 205.12819 435.8974 Q 205.12819 179.48717 256.41025 205.12819 Q 333.3333 205.12819 358.97433 333.3333 Q 358.97433 487.17944 358.97433 589.7435 Q 333.3333 666.6666 256.41025 666.6666 Q 179.48717 666.6666 205.12819 435.8974 z M 205.12819 1051.282 Q 205.12819 871.7948 282.05127 897.4358 Q 358.97433 897.4358 358.97433 1076.923 Q 358.97433 1256.4102 282.05127 1256.4102 Q 205.12819 1256.4102 205.12819 1051.282 z" svg:height="14.615383mm" draw:style-name="style-449" svg:viewBox="0.0 0.0 564.10254 1461.5383" svg:width="5.641025mm" svg:x="141.53845mm" svg:y="277.6923mm"/>
          <draw:path svg:d="M 153.84615 435.8974 L 153.84615 461.53842 L 128.20512 461.53842 Q 102.564095 461.53842 76.92307 461.53842 Q 76.92307 461.53842 25.641024 333.3333 L 0.0 205.12819 L 25.641024 102.564095 Q 25.641024 0.0 76.92307 0.0 Q 128.20512 0.0 153.84615 205.12819 Q 179.48717 410.25638 153.84615 435.8974 z" svg:height="4.615384mm" draw:style-name="style-450" svg:viewBox="0.0 0.0 153.84615 461.53842" svg:width="1.5384614mm" svg:x="81.79486mm" svg:y="88.205124mm"/>
          <draw:path svg:d="M 1692.3075 102.564095 L 1692.3075 102.564095 L 1692.3075 102.564095 L 1692.3075 102.564095 L 1666.6665 128.20512 L 1666.6665 153.84615 L 1692.3075 153.84615 L 1743.5896 153.84615 L 1743.5896 205.12819 Q 1743.5896 230.76921 1743.5896 256.41025 L 1743.5896 282.05127 L 1717.9486 307.6923 L 1717.9486 358.97433 L 1794.8716 358.97433 Q 1846.1537 358.97433 1846.1537 384.61536 Q 1846.1537 410.25638 1897.4357 410.25638 Q 1923.0768 410.25638 1948.7178 384.61536 Q 1948.7178 358.97433 1999.9999 384.61536 Q 2051.282 384.61536 2051.282 435.8974 L 2051.282 487.17944 L 2051.282 487.17944 L 2051.282 512.8205 L 2076.9229 512.8205 L 2102.564 512.8205 L 2102.564 538.4615 L 2102.564 564.10254 L 2153.846 564.10254 L 2179.487 564.10254 L 2179.487 615.3846 L 2179.487 641.0256 L 2282.051 666.6666 Q 2410.256 692.3076 2410.256 717.94867 Q 2410.256 743.58966 2435.8972 743.58966 L 2435.8972 769.2307 L 2461.5383 769.2307 L 2461.5383 769.2307 L 2461.5383 923.07684 Q 2461.5383 1051.282 2384.6152 1076.923 Q 2307.6921 1128.2051 2282.051 1205.128 Q 2256.4102 1282.0511 2282.051 1282.0511 Q 2307.6921 1282.0511 2333.333 1333.3333 Q 2358.974 1384.6152 2333.333 1435.8973 Q 2333.333 1487.1793 2307.6921 1487.1793 Q 2282.051 1487.1793 2307.6921 1589.7434 Q 2307.6921 1717.9486 2307.6921 1743.5896 L 2307.6921 1769.2306 L 2282.051 1769.2306 L 2282.051 1794.8716 L 2282.051 1794.8716 L 2256.4102 1794.8716 L 2256.4102 1794.8716 L 2256.4102 1794.8716 L 2256.4102 1820.5127 L 2230.769 1820.5127 L 2230.769 1794.8716 Q 2230.769 1769.2306 2153.846 1769.2306 Q 2102.564 1769.2306 2102.564 1743.5896 L 2102.564 1717.9486 L 2076.9229 1717.9486 L 2076.9229 1743.5896 L 2076.9229 1743.5896 L 2051.282 1743.5896 L 2051.282 1769.2306 Q 2051.282 1794.8716 2076.9229 1794.8716 Q 2102.564 1794.8716 2102.564 1820.5127 L 2102.564 1846.1537 L 2076.9229 1846.1537 Q 2051.282 1846.1537 2051.282 1846.1537 Q 2025.6409 1846.1537 1974.3588 1846.1537 Q 1923.0768 1846.1537 1923.0768 1794.8716 Q 1897.4357 1769.2306 1897.4357 1794.8716 Q 1897.4357 1820.5127 1743.5896 1871.7947 Q 1589.7434 1897.4357 1564.1024 1948.7178 L 1538.4614 1999.9999 L 1512.8204 2025.6409 L 1487.1793 2051.282 L 1487.1793 2051.282 L 1487.1793 2051.282 L 1487.1793 2051.282 L 1487.1793 2051.282 L 1461.5383 1999.9999 Q 1435.8973 1923.0768 1435.8973 1897.4357 Q 1435.8973 1871.7947 1307.6921 1871.7947 Q 1179.487 1871.7947 1179.487 1820.5127 Q 1179.487 1769.2306 1102.564 1794.8716 Q 1051.282 1794.8716 1076.923 1769.2306 Q 1076.923 1717.9486 1051.282 1692.3075 Q 999.99994 1641.0255 974.3589 1641.0255 Q 974.3589 1615.3845 871.7948 1589.7434 Q 794.8717 1589.7434 743.58966 1564.1024 Q 717.94867 1538.4614 717.94867 1487.1793 Q 717.94867 1410.2562 666.6666 1384.6152 Q 666.6666 1333.3333 564.10254 1307.6921 Q 487.17944 1282.0511 461.53842 1230.7692 Q 461.53842 1205.128 435.8974 1205.128 Q 410.25638 1205.128 410.25638 1179.487 Q 410.25638 1128.2051 358.97433 1128.2051 Q 307.6923 1153.8461 307.6923 1076.923 Q 307.6923 1025.641 179.48717 1025.641 L 51.282047 1025.641 L 25.641024 999.99994 L 0.0 999.99994 L 0.0 974.3589 L 0.0 948.71783 L 0.0 948.71783 L 0.0 948.71783 L 25.641024 923.07684 L 25.641024 897.4358 L 51.282047 897.4358 Q 102.564095 897.4358 102.564095 769.2307 Q 102.564095 666.6666 153.84615 615.3846 Q 205.12819 538.4615 205.12819 487.17944 Q 205.12819 461.53842 230.76921 358.97433 Q 256.41025 256.41025 307.6923 205.12819 Q 358.97433 179.48717 358.97433 153.84615 L 358.97433 102.564095 L 384.61536 102.564095 L 410.25638 102.564095 L 410.25638 102.564095 L 410.25638 102.564095 L 461.53842 128.20512 Q 512.8205 153.84615 538.4615 179.48717 Q 538.4615 205.12819 564.10254 205.12819 Q 615.3846 179.48717 615.3846 153.84615 L 615.3846 102.564095 L 666.6666 102.564095 Q 717.94867 76.92307 717.94867 153.84615 Q 692.3076 205.12819 743.58966 205.12819 Q 794.8717 205.12819 846.15375 205.12819 Q 897.4358 205.12819 948.71783 205.12819 Q 999.99994 230.76921 999.99994 256.41025 Q 999.99994 307.6923 1025.641 307.6923 Q 1076.923 282.05127 1076.923 256.41025 L 1076.923 230.76921 L 1076.923 230.76921 Q 1076.923 230.76921 1102.564 205.12819 L 1102.564 205.12819 L 1128.2051 205.12819 L 1153.8461 205.12819 L 1153.8461 179.48717 L 1179.487 179.48717 L 1179.487 153.84615 Q 1179.487 153.84615 1230.7692 230.76921 Q 1282.0511 307.6923 1358.9742 282.05127 Q 1435.8973 256.41025 1512.8204 205.12819 Q 1589.7434 153.84615 1589.7434 102.564095 Q 1589.7434 76.92307 1615.3845 51.282047 L 1615.3845 25.641024 L 1666.6665 0.0 Q 1717.9486 0.0 1692.3075 51.282047 Q 1692.3075 102.564095 1692.3075 102.564095 z" svg:height="20.51282mm" draw:style-name="style-451" svg:viewBox="0.0 0.0 2461.5383 2051.282" svg:width="24.615383mm" svg:x="125.1282mm" svg:y="131.79486mm"/>
          <draw:path svg:d="M 1589.7434 205.12819 L 1615.3845 1.8189894E-12 L 1641.0255 51.282047 Q 1641.0255 76.92307 1666.6665 51.282047 Q 1692.3075 25.641024 1692.3075 102.564095 L 1692.3075 179.48717 L 1717.9486 230.76921 L 1743.5896 282.05127 L 1743.5896 282.05127 L 1743.5896 282.05127 L 1666.6665 615.3846 Q 1589.7434 923.07684 1435.8973 1179.487 Q 1282.0511 1461.5383 1230.7692 1487.1793 Q 1205.128 1538.4614 1205.128 1538.4614 L 1179.487 1538.4614 L 1179.487 1564.1024 L 1179.487 1589.7434 L 1153.8461 1589.7434 L 1153.8461 1589.7434 L 1153.8461 1615.3845 L 1128.2051 1615.3845 L 1128.2051 1641.0255 L 1128.2051 1641.0255 L 1025.641 1743.5896 Q 948.71783 1846.1537 923.07684 1871.7947 Q 897.4358 1871.7947 564.10254 2256.4102 Q 205.12819 2641.0254 205.12819 2666.6665 L 205.12819 2717.9485 L 179.48717 2717.9485 L 179.48717 2717.9485 L 179.48717 2743.5896 L 153.84615 2743.5896 L 153.84615 2743.5896 L 153.84615 2769.2305 L 153.84615 2769.2305 L 153.84615 2769.2305 L 128.20512 2794.8716 L 102.564095 2820.5125 L 102.564095 2846.1536 L 102.564095 2871.7947 L 102.564095 2871.7947 L 102.564095 2871.7947 L 76.92307 2846.1536 L 51.282047 2820.5125 L 51.282047 2820.5125 L 51.282047 2820.5125 L 25.641024 2794.8716 L 0.0 2769.2305 L 0.0 2769.2305 L 0.0 2769.2305 L 0.0 2743.5896 L 0.0 2717.9485 L 25.641024 2692.3074 L 51.282047 2666.6665 L 51.282047 2666.6665 L 51.282047 2666.6665 L 51.282047 2641.0254 L 51.282047 2641.0254 L 76.92307 2615.3843 Q 102.564095 2589.7434 461.53842 2153.846 L 820.51276 1743.5896 L 820.51276 1743.5896 L 820.51276 1743.5896 L 820.51276 1717.9486 L 820.51276 1717.9486 L 846.15375 1717.9486 L 846.15375 1692.3075 L 846.15375 1692.3075 L 871.7948 1692.3075 L 871.7948 1692.3075 L 871.7948 1692.3075 L 871.7948 1666.6665 L 871.7948 1666.6665 L 871.7948 1641.0255 Q 871.7948 1641.0255 897.4358 1641.0255 Q 897.4358 1641.0255 1076.923 1410.2562 Q 1282.0511 1179.487 1358.9742 999.99994 Q 1435.8973 820.51276 1487.1793 615.3846 L 1538.4614 435.8974 L 1538.4614 435.8974 Q 1538.4614 435.8974 1589.7434 205.12819 z" svg:height="28.717947mm" draw:style-name="style-452" svg:viewBox="0.0 0.0 1743.5896 2871.7947" svg:width="17.435896mm" svg:x="63.589737mm" svg:y="129.23076mm"/>
          <draw:path svg:d="M 128.20512 25.641024 L 179.48717 0.0 L 282.05127 51.282047 Q 384.61536 51.282047 384.61536 76.92307 Q 384.61536 76.92307 410.25638 153.84615 L 410.25638 205.12819 L 410.25638 256.41025 Q 410.25638 333.3333 333.3333 333.3333 Q 282.05127 333.3333 282.05127 256.41025 L 282.05127 205.12819 L 230.76921 205.12819 Q 179.48717 205.12819 179.48717 564.10254 Q 179.48717 923.07684 230.76921 948.71783 L 256.41025 948.71783 L 282.05127 871.7948 Q 282.05127 794.8717 333.3333 820.51276 Q 384.61536 820.51276 410.25638 871.7948 L 410.25638 948.71783 L 410.25638 948.71783 Q 410.25638 974.3589 358.97433 1025.641 Q 307.6923 1076.923 205.12819 1076.923 Q 102.564095 1076.923 76.92307 1025.641 Q 25.641024 974.3589 25.641024 743.58966 L -1.8189894E-12 512.8205 L -1.8189894E-12 358.97433 Q 25.641024 179.48717 25.641024 153.84615 L 25.641024 102.564095 L 51.282047 102.564095 L 51.282047 102.564095 L 51.282047 76.92307 L 76.92307 76.92307 L 76.92307 76.92307 L 76.92307 51.282047 L 76.92307 51.282047 L 76.92307 51.282047 L 102.564095 51.282047 L 102.564095 51.282047 L 128.20512 25.641024 z" svg:height="10.76923mm" draw:style-name="style-453" svg:viewBox="0.0 0.0 410.25638 1076.923" svg:width="4.102564mm" svg:x="159.23076mm" svg:y="197.43588mm"/>
          <draw:path svg:d="M 692.3076 179.48717 L 743.58966 0.0 L 769.2307 25.641024 Q 769.2307 51.282047 794.8717 51.282047 Q 820.51276 51.282047 820.51276 76.92307 Q 820.51276 102.564095 846.15375 102.564095 L 846.15375 102.564095 L 846.15375 102.564095 Q 871.7948 128.20512 846.15375 153.84615 L 846.15375 153.84615 L 846.15375 153.84615 Q 820.51276 153.84615 820.51276 153.84615 L 820.51276 179.48717 L 769.2307 410.25638 Q 717.94867 666.6666 871.7948 743.58966 Q 1025.641 820.51276 1025.641 820.51276 L 1051.282 820.51276 L 1051.282 820.51276 L 1051.282 820.51276 L 999.99994 846.15375 L 948.71783 846.15375 L 948.71783 871.7948 L 948.71783 923.07684 L 820.51276 871.7948 Q 717.94867 820.51276 666.6666 820.51276 Q 615.3846 820.51276 538.4615 974.3589 Q 435.8974 1128.2051 384.61536 1128.2051 Q 333.3333 1179.487 282.05127 1179.487 L 230.76921 1179.487 L 179.48717 1179.487 L 128.20512 1179.487 L 102.564095 1153.8461 L 76.92307 1128.2051 L 51.282047 1128.2051 L 0.0 1128.2051 L 0.0 1102.564 L 0.0 1102.564 L 102.564095 1102.564 L 179.48717 1076.923 L 230.76921 1076.923 Q 282.05127 1076.923 358.97433 1025.641 Q 410.25638 974.3589 512.8205 717.94867 L 615.3846 487.17944 L 641.0256 410.25638 L 641.0256 358.97433 L 641.0256 358.97433 Q 666.6666 358.97433 692.3076 179.48717 z" svg:height="11.79487mm" draw:style-name="style-454" svg:viewBox="0.0 0.0 1051.282 1179.487" svg:width="10.512819mm" svg:x="47.17948mm" svg:y="199.48717mm"/>
          <draw:path svg:d="M 25.641024 0.0 L 51.282047 0.0 L 51.282047 0.0 Q 51.282047 0.0 76.92307 25.641024 L 76.92307 25.641024 L 76.92307 25.641024 L 102.564095 0.0 L 179.48717 25.641024 Q 282.05127 25.641024 282.05127 51.282047 L 282.05127 51.282047 L 230.76921 102.564095 Q 179.48717 128.20512 179.48717 179.48717 Q 153.84615 205.12819 153.84615 230.76921 L 179.48717 230.76921 L 179.48717 230.76921 L 179.48717 256.41025 L 205.12819 256.41025 Q 230.76921 282.05127 205.12819 307.6923 Q 205.12819 358.97433 230.76921 358.97433 Q 282.05127 384.61536 282.05127 410.25638 Q 282.05127 461.53842 256.41025 461.53842 L 256.41025 461.53842 L 282.05127 487.17944 Q 282.05127 512.8205 307.6923 512.8205 L 333.3333 512.8205 L 333.3333 512.8205 Q 333.3333 512.8205 282.05127 512.8205 Q 230.76921 512.8205 179.48717 487.17944 Q 128.20512 435.8974 76.92307 307.6923 Q 51.282047 179.48717 25.641024 179.48717 L 0.0 153.84615 L 0.0 153.84615 Q -25.641024 153.84615 0.0 102.564095 L 25.641024 51.282047 L 25.641024 51.282047 Q 25.641024 25.641024 0.0 25.641024 L 0.0 25.641024 L 0.0 0.0 Q 25.641024 -25.641024 25.641024 0.0 z" svg:height="5.128205mm" draw:style-name="style-455" svg:viewBox="0.0 0.0 333.3333 512.8205" svg:width="3.333333mm" svg:x="24.871792mm" svg:y="238.46152mm"/>
          <draw:path svg:d="M 25.641024 256.41025 L 25.641024 0.0 L 102.564095 0.0 L 153.84615 0.0 L 179.48717 76.92307 Q 205.12819 153.84615 205.12819 205.12819 L 205.12819 230.76921 L 230.76921 256.41025 L 256.41025 307.6923 L 256.41025 205.12819 Q 256.41025 102.564095 282.05127 51.282047 L 282.05127 0.0 L 358.97433 0.0 L 410.25638 0.0 L 410.25638 410.25638 L 410.25638 794.8717 L 410.25638 948.71783 L 410.25638 1102.564 L 384.61536 1102.564 Q 384.61536 1128.2051 358.97433 1128.2051 L 333.3333 1128.2051 L 307.6923 1128.2051 Q 282.05127 1128.2051 256.41025 1076.923 L 256.41025 1025.641 L 230.76921 948.71783 Q 205.12819 871.7948 205.12819 820.51276 L 205.12819 794.8717 L 179.48717 794.8717 L 179.48717 769.2307 L 179.48717 769.2307 Q 153.84615 769.2307 153.84615 923.07684 L 153.84615 1102.564 L 128.20512 1102.564 L 128.20512 1128.2051 L 76.92307 1128.2051 L 25.641024 1128.2051 L 25.641024 1102.564 L 0.0 1102.564 L 0.0 820.51276 Q 0.0 564.10254 0.0 512.8205 L 0.0 487.17944 L 0.0 487.17944 L 0.0 487.17944 L 25.641024 256.41025 z" svg:height="11.28205mm" draw:style-name="style-456" svg:viewBox="0.0 0.0 410.25638 1128.2051" svg:width="4.102564mm" svg:x="101.025635mm" svg:y="164.61537mm"/>
          <draw:path svg:d="M 2794.8716 102.564095 L 2820.5125 102.564095 L 2820.5125 128.20512 L 2820.5125 128.20512 L 2846.1536 128.20512 L 2846.1536 153.84615 L 2846.1536 153.84615 L 2871.7947 153.84615 L 2846.1536 205.12819 Q 2846.1536 256.41025 2769.2305 307.6923 Q 2717.9485 307.6923 2717.9485 333.3333 L 2692.3074 333.3333 L 2358.974 333.3333 Q 2025.6409 307.6923 1846.1537 307.6923 Q 1641.0255 307.6923 1461.5383 358.97433 Q 1282.0511 410.25638 1076.923 538.4615 Q 846.15375 666.6666 435.8974 692.3076 L 25.641024 717.94867 L 25.641024 717.94867 L 0.0 692.3076 L 0.0 692.3076 L 0.0 692.3076 L 0.0 615.3846 L 0.0 564.10254 L 25.641024 512.8205 L 25.641024 461.53842 L 25.641024 461.53842 L 51.282047 461.53842 L 51.282047 435.8974 L 51.282047 410.25638 L 102.564095 358.97433 Q 128.20512 307.6923 358.97433 256.41025 Q 615.3846 205.12819 871.7948 153.84615 Q 1128.2051 102.564095 1461.5383 51.282047 Q 1794.8716 0.0 1820.5127 0.0 L 1820.5127 0.0 L 2153.846 0.0 Q 2487.1792 0.0 2615.3843 51.282047 Q 2769.2305 102.564095 2794.8716 102.564095 z" svg:height="7.1794868mm" draw:style-name="style-457" svg:viewBox="0.0 0.0 2871.7947 717.94867" svg:width="28.717947mm" svg:x="81.53845mm" svg:y="112.8205mm"/>
          <draw:path svg:d="M 25.641024 51.282047 L 51.282047 0.0 L 230.76921 76.92307 Q 410.25638 153.84615 435.8974 153.84615 L 461.53842 153.84615 L 487.17944 179.48717 L 512.8205 179.48717 L 512.8205 179.48717 Q 512.8205 205.12819 538.4615 205.12819 L 538.4615 205.12819 L 692.3076 256.41025 Q 820.51276 307.6923 846.15375 333.3333 L 897.4358 333.3333 L 846.15375 358.97433 Q 820.51276 358.97433 820.51276 410.25638 L 820.51276 435.8974 L 743.58966 410.25638 Q 641.0256 384.61536 666.6666 923.07684 Q 692.3076 1435.8973 717.94867 1538.4614 L 743.58966 1641.0255 L 743.58966 1641.0255 L 743.58966 1666.6665 L 743.58966 1666.6665 L 743.58966 1666.6665 L 717.94867 1692.3075 L 717.94867 1692.3075 L 666.6666 1692.3075 L 615.3846 1692.3075 L 615.3846 1666.6665 L 589.7435 1666.6665 L 589.7435 1564.1024 Q 589.7435 1461.5383 564.10254 1435.8973 L 564.10254 1435.8973 L 564.10254 1307.6921 Q 538.4615 1179.487 512.8205 743.58966 Q 461.53842 307.6923 282.05127 230.76921 L 102.564095 153.84615 L 102.564095 153.84615 L 76.92307 153.84615 L 76.92307 153.84615 L 76.92307 153.84615 L 25.641024 128.20512 Q 0.0 102.564095 0.0 102.564095 L 0.0 102.564095 L 0.0 102.564095 Q -25.641024 76.92307 25.641024 51.282047 z" svg:height="16.923075mm" draw:style-name="style-458" svg:viewBox="0.0 0.0 897.4358 1692.3075" svg:width="8.974359mm" svg:x="27.948715mm" svg:y="213.33331mm"/>
          <draw:path svg:d="M 487.17944 102.564095 L 512.8205 0.0 L 538.4615 205.12819 Q 589.7435 410.25638 589.7435 564.10254 L 589.7435 692.3076 L 615.3846 692.3076 L 615.3846 692.3076 L 641.0256 846.15375 Q 666.6666 1025.641 974.3589 1179.487 Q 1282.0511 1333.3333 1307.6921 1358.9742 L 1307.6921 1358.9742 L 1307.6921 1358.9742 Q 1307.6921 1384.6152 1307.6921 1384.6152 L 1333.3333 1384.6152 L 1333.3333 1512.8204 Q 1358.9742 1641.0255 1333.3333 1692.3075 Q 1307.6921 1717.9486 1256.4102 1743.5896 Q 1205.128 1794.8716 1205.128 1846.1537 L 1205.128 1897.4357 L 1230.7692 1897.4357 L 1256.4102 1897.4357 L 1256.4102 1923.0768 L 1256.4102 1948.7178 L 1230.7692 1948.7178 L 1205.128 1948.7178 L 1205.128 1923.0768 L 1205.128 1923.0768 L 1179.487 1923.0768 L 1179.487 1897.4357 L 1153.8461 1897.4357 Q 1128.2051 1897.4357 948.71783 1820.5127 L 769.2307 1743.5896 L 743.58966 1743.5896 Q 717.94867 1743.5896 564.10254 1641.0255 Q 410.25638 1589.7434 358.97433 1512.8204 Q 333.3333 1435.8973 282.05127 974.3589 L 230.76921 487.17944 L 230.76921 435.8974 L 230.76921 384.61536 L 179.48717 410.25638 Q 128.20512 410.25638 102.564095 461.53842 L 102.564095 512.8205 L 102.564095 512.8205 L 76.92307 512.8205 L 76.92307 512.8205 L 76.92307 512.8205 L 76.92307 538.4615 L 76.92307 538.4615 L 51.282047 487.17944 L 25.641024 435.8974 L 25.641024 435.8974 L 25.641024 435.8974 L 25.641024 410.25638 L 25.641024 410.25638 L 0.0 410.25638 L 0.0 410.25638 L 0.0 410.25638 L 0.0 384.61536 L 0.0 358.97433 L 0.0 307.6923 L 25.641024 307.6923 L 51.282047 307.6923 L 51.282047 282.05127 L 51.282047 282.05127 L 128.20512 282.05127 L 230.76921 307.6923 L 230.76921 307.6923 L 256.41025 307.6923 L 256.41025 282.05127 L 282.05127 282.05127 L 282.05127 282.05127 L 282.05127 256.41025 L 282.05127 256.41025 L 282.05127 256.41025 L 282.05127 256.41025 Q 282.05127 256.41025 307.6923 230.76921 Q 333.3333 205.12819 384.61536 205.12819 Q 435.8974 205.12819 487.17944 102.564095 z" svg:height="19.487177mm" draw:style-name="style-459" svg:viewBox="0.0 0.0 1333.3333 1948.7178" svg:width="13.333332mm" svg:x="20.769228mm" svg:y="195.89742mm"/>
          <draw:path svg:d="M 461.53842 25.641024 L 512.8205 25.641024 L 538.4615 102.564095 Q 564.10254 153.84615 589.7435 179.48717 L 589.7435 205.12819 L 564.10254 205.12819 Q 538.4615 205.12819 512.8205 179.48717 Q 512.8205 153.84615 461.53842 153.84615 Q 435.8974 153.84615 435.8974 256.41025 Q 435.8974 333.3333 410.25638 333.3333 L 384.61536 333.3333 L 384.61536 307.6923 Q 358.97433 282.05127 358.97433 282.05127 Q 358.97433 256.41025 358.97433 307.6923 Q 333.3333 333.3333 256.41025 358.97433 L 179.48717 358.97433 L 179.48717 307.6923 Q 179.48717 282.05127 153.84615 282.05127 L 128.20512 307.6923 L 102.564095 307.6923 L 102.564095 307.6923 L 102.564095 282.05127 L 102.564095 282.05127 L 76.92307 282.05127 L 76.92307 256.41025 L 51.282047 256.41025 L 0.0 256.41025 L 0.0 230.76921 L 0.0 205.12819 L 25.641024 179.48717 L 25.641024 153.84615 L 51.282047 153.84615 L 76.92307 153.84615 L 102.564095 102.564095 Q 153.84615 102.564095 179.48717 51.282047 Q 205.12819 3.6379788E-12 282.05127 3.6379788E-12 Q 358.97433 25.641024 358.97433 51.282047 Q 358.97433 102.564095 384.61536 102.564095 Q 410.25638 102.564095 410.25638 51.282047 Q 410.25638 25.641024 461.53842 25.641024 z" svg:height="3.5897434mm" draw:style-name="style-460" svg:viewBox="0.0 0.0 589.7435 358.97433" svg:width="5.897435mm" svg:x="76.41025mm" svg:y="252.30766mm"/>
          <draw:path svg:d="M 102.564095 1.8189894E-12 L 153.84615 1.8189894E-12 L 153.84615 76.92307 Q 153.84615 179.48717 128.20512 205.12819 Q 128.20512 230.76921 205.12819 230.76921 Q 256.41025 230.76921 256.41025 384.61536 Q 256.41025 538.4615 205.12819 589.7435 Q 205.12819 666.6666 205.12819 692.3076 L 205.12819 743.58966 L 205.12819 743.58966 Q 179.48717 743.58966 153.84615 692.3076 Q 153.84615 666.6666 102.564095 666.6666 L 25.641024 641.0256 L 25.641024 641.0256 L 0.0 641.0256 L 0.0 641.0256 L 0.0 641.0256 L 0.0 615.3846 L 0.0 615.3846 L 25.641024 615.3846 L 25.641024 589.7435 L 25.641024 589.7435 L 51.282047 589.7435 L 51.282047 589.7435 Q 51.282047 589.7435 51.282047 538.4615 Q 76.92307 512.8205 51.282047 512.8205 Q 25.641024 512.8205 25.641024 487.17944 L 25.641024 461.53842 L 25.641024 461.53842 Q 51.282047 461.53842 51.282047 435.8974 L 51.282047 435.8974 L 51.282047 435.8974 Q 51.282047 435.8974 76.92307 410.25638 Q 102.564095 384.61536 51.282047 282.05127 Q 51.282047 205.12819 25.641024 153.84615 L 25.641024 102.564095 L 25.641024 102.564095 L 51.282047 102.564095 L 51.282047 76.92307 L 51.282047 76.92307 L 51.282047 76.92307 Q 51.282047 76.92307 51.282047 76.92307 L 51.282047 51.282047 L 51.282047 25.641024 Q 76.92307 25.641024 102.564095 1.8189894E-12 z M 128.20512 615.3846 Q 128.20512 589.7435 128.20512 589.7435 Q 153.84615 589.7435 153.84615 589.7435 Q 153.84615 615.3846 128.20512 615.3846 z" svg:height="7.435897mm" draw:style-name="style-461" svg:viewBox="0.0 0.0 256.41025 743.58966" svg:width="2.5641024mm" svg:x="190.76921mm" svg:y="156.15384mm"/>
          <draw:path svg:d="M 128.20512 179.48717 L 128.20512 179.48717 L 76.92307 179.48717 Q 25.641024 179.48717 0.0 153.84615 Q -25.641024 102.564095 0.0 51.282047 Q 51.282047 -25.641024 102.564095 0.0 Q 128.20512 25.641024 128.20512 102.564095 Q 128.20512 179.48717 128.20512 179.48717 z" svg:height="1.7948717mm" draw:style-name="style-462" svg:viewBox="0.0 0.0 128.20512 179.48717" svg:width="1.2820512mm" svg:x="40.769226mm" svg:y="188.46152mm"/>
          <draw:path svg:d="M 0.0 794.8717 L 0.0 0.0 L 0.0 0.0 L 0.0 0.0 L 25.641024 25.641024 Q 51.282047 76.92307 102.564095 76.92307 Q 153.84615 102.564095 153.84615 128.20512 L 153.84615 153.84615 L 205.12819 153.84615 Q 230.76921 128.20512 256.41025 102.564095 Q 256.41025 51.282047 307.6923 25.641024 L 333.3333 25.641024 L 358.97433 25.641024 L 358.97433 25.641024 L 358.97433 615.3846 Q 358.97433 1205.128 333.3333 1358.9742 L 333.3333 1538.4614 L 307.6923 1564.1024 Q 307.6923 1564.1024 282.05127 1615.3845 L 256.41025 1692.3075 L 256.41025 1717.9486 L 256.41025 1743.5896 L 230.76921 1743.5896 L 230.76921 1717.9486 L 230.76921 1717.9486 L 205.12819 1717.9486 L 205.12819 1692.3075 L 205.12819 1666.6665 L 153.84615 1666.6665 L 102.564095 1666.6665 L 102.564095 1641.0255 L 102.564095 1615.3845 L 76.92307 1615.3845 L 76.92307 1615.3845 L 51.282047 1615.3845 L 25.641024 1615.3845 L 0.0 1615.3845 L 0.0 1615.3845 L 0.0 794.8717 z" svg:height="17.435896mm" draw:style-name="style-463" svg:viewBox="0.0 0.0 358.97433 1743.5896" svg:width="3.5897434mm" svg:x="0.0mm" svg:y="161.79486mm"/>
          <draw:path svg:d="M 1179.487 0.0 L 1256.4102 0.0 L 1333.3333 25.641024 Q 1384.6152 76.92307 1410.2562 179.48717 Q 1435.8973 282.05127 1435.8973 307.6923 Q 1435.8973 333.3333 1410.2562 333.3333 Q 1384.6152 333.3333 1358.9742 358.97433 L 1333.3333 384.61536 L 1333.3333 384.61536 L 1333.3333 384.61536 L 717.94867 384.61536 L 76.92307 384.61536 L 76.92307 384.61536 Q 51.282047 358.97433 76.92307 282.05127 Q 102.564095 179.48717 51.282047 179.48717 L 25.641024 179.48717 L 25.641024 153.84615 L 0.0 153.84615 L 0.0 128.20512 L 0.0 76.92307 L 25.641024 76.92307 L 25.641024 76.92307 L 25.641024 51.282047 L 0.0 51.282047 L 0.0 51.282047 L 0.0 25.641024 L 0.0 25.641024 L 0.0 25.641024 L 564.10254 25.641024 Q 1102.564 25.641024 1179.487 0.0 z" svg:height="3.8461535mm" draw:style-name="style-464" svg:viewBox="0.0 0.0 1435.8973 384.61536" svg:width="14.3589735mm" svg:x="176.92307mm" svg:y="316.1538mm"/>
          <draw:path svg:d="M 0.0 846.15375 L 0.0 0.0 L 76.92307 51.282047 Q 153.84615 102.564095 153.84615 76.92307 Q 153.84615 51.282047 179.48717 76.92307 Q 205.12819 76.92307 256.41025 128.20512 Q 307.6923 179.48717 307.6923 205.12819 Q 307.6923 230.76921 333.3333 230.76921 L 358.97433 230.76921 L 358.97433 897.4358 L 358.97433 1538.4614 L 333.3333 1538.4614 Q 307.6923 1538.4614 282.05127 1564.1024 L 282.05127 1589.7434 L 230.76921 1589.7434 L 179.48717 1589.7434 L 179.48717 1615.3845 L 153.84615 1641.0255 L 153.84615 1641.0255 L 153.84615 1615.3845 L 102.564095 1615.3845 L 51.282047 1615.3845 L 51.282047 1641.0255 L 51.282047 1666.6665 L 25.641024 1666.6665 L 0.0 1666.6665 L 0.0 846.15375 z" svg:height="16.666666mm" draw:style-name="style-465" svg:viewBox="0.0 0.0 358.97433 1666.6665" svg:width="3.5897434mm" svg:x="0.0mm" svg:y="22.82051mm"/>
          <draw:path svg:d="M 76.92307 25.641024 L 128.20512 0.0 L 128.20512 51.282047 L 128.20512 102.564095 L 179.48717 589.7435 Q 230.76921 1051.282 256.41025 1128.2051 Q 307.6923 1205.128 461.53842 1256.4102 Q 615.3846 1358.9742 641.0256 1358.9742 L 666.6666 1358.9742 L 641.0256 1410.2562 Q 589.7435 1435.8973 615.3846 1461.5383 L 615.3846 1461.5383 L 589.7435 1461.5383 L 538.4615 1461.5383 L 512.8205 1435.8973 L 487.17944 1410.2562 L 461.53842 1410.2562 L 435.8974 1410.2562 L 410.25638 1384.6152 Q 384.61536 1358.9742 307.6923 1333.3333 Q 230.76921 1307.6921 179.48717 1230.7692 L 102.564095 1153.8461 L 102.564095 1076.923 Q 76.92307 999.99994 76.92307 948.71783 L 51.282047 923.07684 L 51.282047 871.7948 Q 25.641024 820.51276 25.641024 743.58966 L 25.641024 641.0256 L 25.641024 435.8974 Q 25.641024 256.41025 0.0 179.48717 L 0.0 128.20512 L 0.0 76.92307 Q 25.641024 25.641024 76.92307 25.641024 z" svg:height="14.615383mm" draw:style-name="style-466" svg:viewBox="0.0 0.0 666.6666 1461.5383" svg:width="6.666666mm" svg:x="21.79487mm" svg:y="199.74358mm"/>
          <draw:path svg:d="M 102.564095 0.0 L 205.12819 0.0 L 384.61536 25.641024 Q 564.10254 51.282047 615.3846 102.564095 Q 666.6666 153.84615 666.6666 205.12819 Q 717.94867 256.41025 692.3076 384.61536 Q 666.6666 512.8205 666.6666 538.4615 L 666.6666 564.10254 L 641.0256 589.7435 L 641.0256 615.3846 L 615.3846 615.3846 L 589.7435 615.3846 L 589.7435 641.0256 L 589.7435 641.0256 L 564.10254 641.0256 Q 538.4615 666.6666 538.4615 666.6666 Q 512.8205 666.6666 358.97433 692.3076 L 179.48717 717.94867 L 179.48717 871.7948 L 179.48717 999.99994 L 153.84615 999.99994 L 128.20512 1025.641 L 102.564095 1025.641 L 51.282047 1025.641 L 51.282047 999.99994 L 51.282047 999.99994 L 25.641024 999.99994 L 25.641024 1025.641 L 25.641024 1025.641 L 0.0 1025.641 L 0.0 1025.641 L 0.0 1025.641 L 0.0 999.99994 L 0.0 999.99994 L 0.0 512.8205 Q 0.0 25.641024 102.564095 0.0 z M 307.6923 487.17944 L 205.12819 512.8205 L 205.12819 358.97433 Q 205.12819 205.12819 307.6923 230.76921 Q 410.25638 230.76921 435.8974 307.6923 Q 461.53842 384.61536 435.8974 435.8974 Q 410.25638 461.53842 307.6923 487.17944 z" svg:height="10.25641mm" draw:style-name="style-467" svg:viewBox="0.0 0.0 692.3076 1025.641" svg:width="6.923076mm" svg:x="117.94871mm" svg:y="61.538456mm"/>
          <draw:path svg:d="M 358.97433 25.641024 L 358.97433 51.282047 L 358.97433 76.92307 Q 358.97433 76.92307 384.61536 102.564095 L 384.61536 128.20512 L 333.3333 179.48717 Q 307.6923 256.41025 307.6923 282.05127 Q 358.97433 307.6923 358.97433 333.3333 L 358.97433 358.97433 L 333.3333 358.97433 Q 307.6923 333.3333 153.84615 282.05127 L 0.0 205.12819 L 0.0 205.12819 Q 0.0 179.48717 25.641024 179.48717 Q 51.282047 179.48717 51.282047 128.20512 Q 51.282047 76.92307 76.92307 76.92307 L 102.564095 102.564095 L 102.564095 102.564095 L 102.564095 102.564095 L 128.20512 102.564095 Q 128.20512 128.20512 153.84615 128.20512 Q 179.48717 128.20512 179.48717 76.92307 L 179.48717 51.282047 L 205.12819 25.641024 Q 205.12819 0.0 282.05127 0.0 Q 358.97433 0.0 358.97433 25.641024 z" svg:height="3.5897434mm" draw:style-name="style-468" svg:viewBox="0.0 0.0 384.61536 358.97433" svg:width="3.8461535mm" svg:x="93.33333mm" svg:y="129.99998mm"/>
          <draw:path svg:d="M 384.61536 0.0 L 410.25638 0.0 L 410.25638 0.0 L 410.25638 25.641024 L 410.25638 25.641024 Q 410.25638 51.282047 410.25638 51.282047 L 384.61536 51.282047 L 333.3333 128.20512 Q 256.41025 205.12819 256.41025 256.41025 Q 230.76921 307.6923 179.48717 333.3333 L 128.20512 333.3333 L 128.20512 307.6923 Q 102.564095 307.6923 102.564095 307.6923 L 102.564095 307.6923 L 102.564095 307.6923 Q 102.564095 282.05127 76.92307 282.05127 L 76.92307 282.05127 L 76.92307 282.05127 L 76.92307 307.6923 L 76.92307 307.6923 Q 51.282047 307.6923 51.282047 307.6923 L 25.641024 333.3333 L 25.641024 333.3333 Q 0.0 333.3333 0.0 307.6923 Q 0.0 282.05127 51.282047 256.41025 Q 102.564095 256.41025 153.84615 179.48717 Q 205.12819 128.20512 179.48717 102.564095 L 179.48717 102.564095 L 179.48717 102.564095 Q 205.12819 76.92307 205.12819 51.282047 L 205.12819 25.641024 L 256.41025 25.641024 Q 282.05127 25.641024 282.05127 51.282047 Q 282.05127 76.92307 307.6923 51.282047 Q 358.97433 51.282047 358.97433 25.641024 Q 358.97433 0.0 384.61536 0.0 z M 230.76921 128.20512 Q 256.41025 128.20512 256.41025 128.20512 Q 256.41025 153.84615 256.41025 153.84615 Q 230.76921 153.84615 230.76921 128.20512 z" svg:height="3.333333mm" draw:style-name="style-469" svg:viewBox="0.0 0.0 410.25638 333.3333" svg:width="4.102564mm" svg:x="97.94871mm" svg:y="126.66666mm"/>
          <draw:path svg:d="M 153.84615 -3.6379788E-12 L 153.84615 -3.6379788E-12 L 153.84615 51.282047 Q 153.84615 76.92307 256.41025 102.564095 Q 358.97433 102.564095 358.97433 358.97433 Q 358.97433 615.3846 307.6923 641.0256 Q 282.05127 666.6666 256.41025 666.6666 L 205.12819 666.6666 L 153.84615 666.6666 L 76.92307 666.6666 L 76.92307 666.6666 L 51.282047 641.0256 L 51.282047 615.3846 Q 51.282047 589.7435 25.641024 358.97433 L 0.0 153.84615 L 0.0 153.84615 L 25.641024 153.84615 L 25.641024 128.20512 L 51.282047 128.20512 L 51.282047 102.564095 L 51.282047 76.92307 L 76.92307 102.564095 L 102.564095 128.20512 L 102.564095 128.20512 L 102.564095 102.564095 L 102.564095 102.564095 L 102.564095 102.564095 L 128.20512 51.282047 Q 153.84615 -3.6379788E-12 153.84615 -3.6379788E-12 z" svg:height="6.666666mm" draw:style-name="style-470" svg:viewBox="0.0 0.0 358.97433 666.6666" svg:width="3.5897434mm" svg:x="109.74358mm" svg:y="169.23076mm"/>
          <draw:path svg:d="M 51.282047 25.641024 L 128.20512 0.0 L 205.12819 0.0 Q 256.41025 25.641024 256.41025 25.641024 L 256.41025 25.641024 L 256.41025 76.92307 Q 256.41025 102.564095 230.76921 128.20512 Q 205.12819 128.20512 179.48717 282.05127 Q 153.84615 410.25638 153.84615 410.25638 L 153.84615 435.8974 L 128.20512 435.8974 Q 102.564095 435.8974 102.564095 256.41025 Q 76.92307 102.564095 51.282047 102.564095 Q 1.8189894E-12 76.92307 1.8189894E-12 51.282047 Q 1.8189894E-12 25.641024 51.282047 25.641024 z" svg:height="4.358974mm" draw:style-name="style-471" svg:viewBox="0.0 0.0 256.41025 435.8974" svg:width="2.5641024mm" svg:x="145.641mm" svg:y="187.9487mm"/>
          <draw:path svg:d="M 1538.4614 0.0 L 1538.4614 0.0 L 1769.2306 76.92307 Q 1999.9999 128.20512 2307.6921 128.20512 Q 2641.0254 128.20512 2641.0254 102.564095 Q 2666.6665 102.564095 2666.6665 102.564095 L 2666.6665 102.564095 L 2666.6665 128.20512 L 2666.6665 153.84615 L 2641.0254 153.84615 L 2641.0254 179.48717 L 2641.0254 179.48717 L 2615.3843 179.48717 L 2615.3843 282.05127 L 2615.3843 358.97433 L 2615.3843 358.97433 L 2615.3843 358.97433 L 2589.7434 435.8974 Q 2564.1023 487.17944 2538.4614 538.4615 Q 2512.8203 589.7435 2179.487 589.7435 Q 1846.1537 589.7435 1692.3075 564.10254 Q 1538.4614 538.4615 1435.8973 435.8974 Q 1333.3333 333.3333 1230.7692 282.05127 Q 1128.2051 282.05127 871.7948 282.05127 L 615.3846 333.3333 L 564.10254 333.3333 L 538.4615 333.3333 L 358.97433 333.3333 L 153.84615 333.3333 L 102.564095 307.6923 L 51.282047 282.05127 L 51.282047 282.05127 L 51.282047 282.05127 L 25.641024 282.05127 L 25.641024 282.05127 L 25.641024 256.41025 L 0.0 256.41025 L 0.0 230.76921 L 0.0 179.48717 L 25.641024 153.84615 L 25.641024 128.20512 L 51.282047 128.20512 L 76.92307 128.20512 L 102.564095 102.564095 L 128.20512 76.92307 L 230.76921 51.282047 Q 333.3333 25.641024 923.07684 0.0 Q 1538.4614 0.0 1538.4614 0.0 z" svg:height="5.897435mm" draw:style-name="style-472" svg:viewBox="0.0 0.0 2666.6665 589.7435" svg:width="26.666664mm" svg:x="55.38461mm" svg:y="113.58974mm"/>
          <draw:path svg:d="M 1769.2306 51.282047 L 1794.8716 51.282047 L 1794.8716 51.282047 Q 1794.8716 76.92307 1820.5127 76.92307 L 1820.5127 76.92307 L 1794.8716 102.564095 Q 1769.2306 128.20512 1794.8716 128.20512 Q 1820.5127 153.84615 1820.5127 179.48717 L 1820.5127 205.12819 L 1794.8716 205.12819 Q 1769.2306 179.48717 1743.5896 179.48717 Q 1717.9486 128.20512 1564.1024 128.20512 Q 1384.6152 128.20512 1102.564 230.76921 Q 820.51276 384.61536 589.7435 384.61536 Q 358.97433 384.61536 179.48717 333.3333 L 0.0 307.6923 L 0.0 282.05127 L 25.641024 230.76921 L 25.641024 230.76921 L 25.641024 205.12819 L 102.564095 205.12819 L 179.48717 230.76921 L 282.05127 230.76921 Q 384.61536 282.05127 589.7435 256.41025 Q 820.51276 230.76921 948.71783 179.48717 Q 1102.564 76.92307 1102.564 76.92307 L 1128.2051 76.92307 L 1128.2051 76.92307 Q 1153.8461 76.92307 1153.8461 76.92307 L 1153.8461 51.282047 L 1179.487 51.282047 L 1205.128 25.641024 L 1282.0511 25.641024 Q 1358.9742 -25.641024 1538.4614 -9.094947E-13 Q 1717.9486 25.641024 1743.5896 25.641024 Q 1769.2306 25.641024 1769.2306 51.282047 z" svg:height="3.8461535mm" draw:style-name="style-473" svg:viewBox="0.0 0.0 1820.5127 384.61536" svg:width="18.205126mm" svg:x="122.8205mm" svg:y="74.61538mm"/>
          <draw:path svg:d="M 2923.0767 0.0 L 2923.0767 0.0 L 3205.128 0.0 L 3487.1792 25.641024 L 3487.1792 25.641024 L 3487.1792 25.641024 L 3358.974 25.641024 L 3256.41 25.641024 L 3205.128 51.282047 Q 3153.846 51.282047 3153.846 128.20512 Q 3153.846 205.12819 3205.128 205.12819 Q 3256.41 205.12819 3256.41 487.17944 L 3256.41 769.2307 L 3282.051 794.8717 L 3282.051 846.15375 L 3358.974 846.15375 L 3410.256 846.15375 L 3410.256 820.51276 L 3410.256 820.51276 L 3435.8972 641.0256 L 3435.8972 461.53842 L 3512.8203 564.10254 Q 3564.1023 641.0256 3589.7432 666.6666 L 3615.3843 666.6666 L 3615.3843 743.58966 Q 3615.3843 794.8717 3666.6663 794.8717 Q 3717.9485 794.8717 3717.9485 769.2307 L 3717.9485 743.58966 L 3743.5894 743.58966 Q 3769.2305 743.58966 3820.5125 743.58966 Q 3871.7944 692.3076 3871.7944 692.3076 L 3871.7944 692.3076 L 3897.4355 692.3076 L 3897.4355 692.3076 L 3897.4355 717.94867 L 3923.0767 717.94867 L 3897.4355 794.8717 Q 3897.4355 846.15375 3897.4355 871.7948 L 3897.4355 871.7948 L 3871.7944 871.7948 Q 3871.7944 897.4358 3871.7944 897.4358 L 3871.7944 897.4358 L 3871.7944 897.4358 Q 3871.7944 923.07684 3820.5125 948.71783 Q 3769.2305 948.71783 3461.538 1205.128 L 3128.2048 1410.2562 L 3128.2048 1435.8973 L 3102.5637 1435.8973 L 3102.5637 1435.8973 L 3102.5637 1461.5383 L 3102.5637 1461.5383 L 3102.5637 1461.5383 L 3076.9229 1461.5383 L 3076.9229 1461.5383 L 3076.9229 1487.1793 L 3051.2817 1487.1793 L 3051.2817 1512.8204 L 3051.2817 1512.8204 L 3051.2817 1512.8204 Q 3051.2817 1512.8204 3025.6409 1512.8204 L 3025.6409 1538.4614 L 3025.6409 1538.4614 Q 2999.9998 1538.4614 2999.9998 1564.1024 L 2999.9998 1564.1024 L 2948.7178 1615.3845 Q 2897.4355 1666.6665 2897.4355 1666.6665 L 2897.4355 1666.6665 L 2717.9485 1871.7947 Q 2538.4614 2076.9229 2538.4614 2076.9229 L 2512.8203 2076.9229 L 2435.8972 2076.9229 Q 2333.333 2076.9229 2230.769 2128.2048 Q 2102.564 2128.2048 1897.4357 2153.846 Q 1692.3075 2179.487 1589.7434 2179.487 L 1487.1793 2230.769 L 1487.1793 2230.769 L 1461.5383 2230.769 L 1461.5383 2230.769 L 1461.5383 2230.769 L 1461.5383 2256.4102 L 1461.5383 2256.4102 L 1435.8973 2256.4102 L 1435.8973 2282.051 L 1435.8973 2282.051 L 1410.2562 2282.051 L 1410.2562 2307.6921 L 1410.2562 2333.333 L 1384.6152 2384.6152 L 1384.6152 2435.8972 L 1384.6152 2435.8972 L 1358.9742 2435.8972 L 1358.9742 2358.974 L 1358.9742 2282.051 L 1333.3333 2282.051 L 1333.3333 2282.051 L 1307.6921 2282.051 L 1307.6921 2282.051 L 1282.0511 2282.051 L 1256.4102 2282.051 L 1256.4102 2282.051 Q 1256.4102 2256.4102 1307.6921 2230.769 Q 1333.3333 2230.769 1333.3333 2076.9229 L 1307.6921 1948.7178 L 1307.6921 1948.7178 Q 1307.6921 1923.0768 1282.0511 1923.0768 Q 1256.4102 1923.0768 1102.564 1897.4357 L 974.3589 1871.7947 L 948.71783 1897.4357 L 897.4358 1897.4357 L 846.15375 1897.4357 Q 769.2307 1871.7947 589.7435 1871.7947 Q 435.8974 1871.7947 358.97433 1897.4357 L 282.05127 1948.7178 L 282.05127 1974.3588 L 282.05127 1999.9999 L 256.41025 1999.9999 L 256.41025 1999.9999 L 256.41025 1999.9999 L 230.76921 1999.9999 L 230.76921 1948.7178 L 230.76921 1897.4357 L 205.12819 1897.4357 L 205.12819 1871.7947 L 205.12819 1871.7947 Q 230.76921 1871.7947 230.76921 1820.5127 Q 230.76921 1794.8716 282.05127 1769.2306 Q 307.6923 1769.2306 256.41025 1769.2306 Q 205.12819 1769.2306 230.76921 1666.6665 Q 230.76921 1589.7434 205.12819 1589.7434 Q 179.48717 1589.7434 179.48717 1564.1024 Q 179.48717 1512.8204 205.12819 1512.8204 Q 230.76921 1512.8204 256.41025 1410.2562 Q 282.05127 1307.6921 410.25638 1307.6921 L 512.8205 1282.0511 L 512.8205 1256.4102 L 487.17944 1230.7692 L 487.17944 1205.128 L 487.17944 1179.487 L 461.53842 1179.487 L 435.8974 1153.8461 L 435.8974 1153.8461 L 435.8974 1153.8461 L 410.25638 1128.2051 L 410.25638 1102.564 L 384.61536 1102.564 L 358.97433 1102.564 L 358.97433 1076.923 Q 358.97433 1051.282 384.61536 1051.282 Q 410.25638 1051.282 205.12819 1025.641 L 9.094947E-13 999.99994 L 9.094947E-13 974.3589 L 25.641024 948.71783 L 25.641024 948.71783 L 25.641024 948.71783 L 25.641024 923.07684 L 25.641024 923.07684 L 51.282047 923.07684 L 51.282047 897.4358 L 51.282047 897.4358 L 76.92307 897.4358 L 76.92307 897.4358 L 76.92307 897.4358 L 76.92307 871.7948 L 76.92307 871.7948 L 205.12819 871.7948 L 333.3333 846.15375 L 333.3333 846.15375 L 333.3333 846.15375 L 358.97433 820.51276 Q 358.97433 794.8717 384.61536 794.8717 Q 410.25638 794.8717 435.8974 666.6666 L 435.8974 538.4615 L 435.8974 538.4615 L 435.8974 538.4615 L 461.53842 538.4615 L 461.53842 538.4615 L 487.17944 564.10254 L 512.8205 589.7435 L 538.4615 589.7435 L 538.4615 589.7435 L 589.7435 589.7435 L 641.0256 589.7435 L 641.0256 589.7435 L 641.0256 589.7435 L 666.6666 615.3846 Q 666.6666 641.0256 692.3076 641.0256 Q 717.94867 641.0256 717.94867 666.6666 Q 743.58966 692.3076 743.58966 692.3076 L 743.58966 692.3076 L 743.58966 666.6666 L 743.58966 666.6666 L 769.2307 666.6666 L 769.2307 641.0256 L 769.2307 641.0256 L 794.8717 641.0256 L 794.8717 641.0256 L 794.8717 641.0256 L 794.8717 692.3076 L 794.8717 743.58966 L 794.8717 794.8717 L 794.8717 846.15375 L 794.8717 846.15375 L 794.8717 846.15375 L 871.7948 846.15375 Q 948.71783 846.15375 948.71783 820.51276 Q 974.3589 794.8717 1051.282 794.8717 Q 1153.8461 794.8717 1153.8461 820.51276 Q 1179.487 846.15375 1256.4102 871.7948 L 1307.6921 871.7948 L 1307.6921 794.8717 L 1307.6921 717.94867 L 1307.6921 717.94867 L 1307.6921 717.94867 L 1333.3333 692.3076 L 1333.3333 666.6666 L 1358.9742 666.6666 L 1384.6152 641.0256 L 1384.6152 641.0256 L 1410.2562 641.0256 L 1410.2562 641.0256 L 1410.2562 641.0256 L 1410.2562 743.58966 L 1410.2562 820.51276 L 1435.8973 820.51276 L 1435.8973 846.15375 L 1461.5383 846.15375 L 1487.1793 846.15375 L 1512.8204 846.15375 L 1538.4614 846.15375 L 1538.4614 846.15375 L 1564.1024 846.15375 L 1564.1024 846.15375 L 1564.1024 846.15375 L 1641.0255 846.15375 L 1717.9486 846.15375 L 1769.2306 846.15375 Q 1820.5127 846.15375 1820.5127 820.51276 Q 1820.5127 820.51276 1846.1537 692.3076 L 1871.7947 564.10254 L 1871.7947 564.10254 L 1871.7947 564.10254 L 1897.4357 564.10254 L 1897.4357 589.7435 L 1897.4357 589.7435 L 1923.0768 589.7435 L 1923.0768 564.10254 L 1923.0768 538.4615 L 1948.7178 538.4615 L 1948.7178 538.4615 L 1974.3588 538.4615 L 1974.3588 538.4615 L 1974.3588 538.4615 L 1974.3588 538.4615 L 1999.9999 538.4615 L 1999.9999 538.4615 L 2025.6409 564.10254 L 2025.6409 564.10254 L 2025.6409 641.0256 Q 2025.6409 743.58966 2051.282 769.2307 L 2076.9229 794.8717 L 2076.9229 820.51276 L 2076.9229 846.15375 L 2128.2048 846.15375 L 2179.487 846.15375 L 2256.4102 846.15375 L 2333.333 846.15375 L 2358.974 846.15375 L 2384.6152 846.15375 L 2384.6152 820.51276 L 2384.6152 820.51276 L 2410.256 794.8717 Q 2435.8972 769.2307 2435.8972 692.3076 Q 2487.1792 641.0256 2487.1792 461.53842 L 2487.1792 282.05127 L 2487.1792 282.05127 L 2487.1792 282.05127 L 2512.8203 282.05127 L 2512.8203 282.05127 L 2512.8203 307.6923 L 2538.4614 307.6923 L 2538.4614 307.6923 L 2538.4614 333.3333 L 2538.4614 333.3333 L 2564.1023 333.3333 L 2564.1023 307.6923 L 2589.7434 307.6923 L 2589.7434 307.6923 L 2589.7434 307.6923 L 2589.7434 358.97433 L 2589.7434 410.25638 L 2615.3843 538.4615 Q 2641.0254 692.3076 2641.0254 743.58966 L 2641.0254 769.2307 L 2666.6665 794.8717 L 2666.6665 820.51276 L 2692.3074 820.51276 L 2717.9485 846.15375 L 2846.1536 846.15375 L 2974.3586 846.15375 L 2974.3586 820.51276 L 2999.9998 794.8717 L 2999.9998 794.8717 L 2999.9998 794.8717 L 2999.9998 769.2307 L 2999.9998 769.2307 L 3025.6409 769.2307 L 3025.6409 743.58966 L 3025.6409 743.58966 L 3051.2817 743.58966 L 3051.2817 410.25638 Q 3051.2817 76.92307 2999.9998 76.92307 L 2974.3586 51.282047 L 2974.3586 51.282047 L 2974.3586 25.641024 L 2948.7178 25.641024 Q 2923.0767 25.641024 2923.0767 0.0 z" svg:height="24.358973mm" draw:style-name="style-474" svg:viewBox="0.0 0.0 3923.0767 2435.8972" svg:width="39.230766mm" svg:x="60.256405mm" svg:y="85.89743mm"/>
          <draw:path svg:d="M 51.282047 25.641024 L 102.564095 25.641024 L 153.84615 0.0 L 179.48717 0.0 L 153.84615 153.84615 Q 153.84615 307.6923 205.12819 307.6923 Q 282.05127 307.6923 282.05127 384.61536 Q 282.05127 461.53842 256.41025 461.53842 L 205.12819 461.53842 L 128.20512 461.53842 L 51.282047 435.8974 L 25.641024 435.8974 Q 3.6379788E-12 435.8974 3.6379788E-12 384.61536 L 3.6379788E-12 358.97433 L 3.6379788E-12 230.76921 L 3.6379788E-12 76.92307 L 3.6379788E-12 76.92307 L 3.6379788E-12 76.92307 L 25.641024 51.282047 L 25.641024 25.641024 L 51.282047 25.641024 z" svg:height="4.615384mm" draw:style-name="style-475" svg:viewBox="0.0 0.0 282.05127 461.53842" svg:width="2.8205125mm" svg:x="188.20511mm" svg:y="171.53845mm"/>
          <draw:path svg:d="M 641.0256 25.641024 L 692.3076 0.0 L 820.51276 102.564095 Q 948.71783 205.12819 1153.8461 256.41025 Q 1384.6152 256.41025 1564.1024 205.12819 Q 1717.9486 153.84615 1743.5896 153.84615 Q 1769.2306 128.20512 1769.2306 128.20512 L 1769.2306 102.564095 L 1769.2306 102.564095 L 1769.2306 102.564095 L 1794.8716 102.564095 L 1794.8716 102.564095 L 1794.8716 76.92307 L 1820.5127 76.92307 L 1820.5127 76.92307 L 1820.5127 76.92307 L 1820.5127 76.92307 L 1846.1537 51.282047 L 1846.1537 51.282047 L 1846.1537 51.282047 L 1871.7947 51.282047 L 1871.7947 51.282047 L 1871.7947 25.641024 L 1871.7947 25.641024 L 1871.7947 25.641024 L 1871.7947 25.641024 L 1897.4357 51.282047 L 1897.4357 102.564095 L 1897.4357 153.84615 L 1871.7947 230.76921 L 1769.2306 461.53842 Q 1666.6665 717.94867 1615.3845 769.2307 Q 1538.4614 820.51276 1487.1793 820.51276 L 1435.8973 820.51276 L 1358.9742 846.15375 L 1256.4102 846.15375 L 1051.282 846.15375 Q 871.7948 820.51276 641.0256 820.51276 Q 410.25638 769.2307 333.3333 743.58966 L 282.05127 717.94867 L 230.76921 717.94867 Q 205.12819 717.94867 153.84615 692.3076 L 102.564095 666.6666 L 76.92307 666.6666 L 51.282047 666.6666 L 25.641024 641.0256 L 4.5474735E-13 615.3846 L 4.5474735E-13 615.3846 L 4.5474735E-13 615.3846 L 25.641024 615.3846 L 76.92307 615.3846 L 76.92307 589.7435 L 76.92307 564.10254 L 102.564095 512.8205 Q 128.20512 461.53842 128.20512 435.8974 Q 153.84615 410.25638 282.05127 358.97433 Q 384.61536 307.6923 410.25638 256.41025 Q 435.8974 205.12819 512.8205 128.20512 Q 589.7435 51.282047 641.0256 25.641024 z" svg:height="8.461537mm" draw:style-name="style-476" svg:viewBox="0.0 0.0 1897.4357 846.15375" svg:width="18.974358mm" svg:x="34.615383mm" svg:y="202.05127mm"/>
          <draw:path svg:d="M 358.97433 102.564095 L 358.97433 128.20512 L 307.6923 153.84615 Q 256.41025 153.84615 282.05127 179.48717 Q 307.6923 205.12819 307.6923 205.12819 L 307.6923 205.12819 L 384.61536 282.05127 Q 461.53842 333.3333 487.17944 358.97433 L 487.17944 384.61536 L 487.17944 410.25638 Q 487.17944 461.53842 461.53842 461.53842 Q 435.8974 461.53842 435.8974 435.8974 L 410.25638 435.8974 L 410.25638 435.8974 L 410.25638 435.8974 L 410.25638 410.25638 Q 410.25638 358.97433 307.6923 333.3333 Q 205.12819 307.6923 205.12819 282.05127 Q 205.12819 256.41025 128.20512 256.41025 L 76.92307 230.76921 L 76.92307 205.12819 L 51.282047 205.12819 L 51.282047 153.84615 L 51.282047 76.92307 L 25.641024 76.92307 L 0.0 76.92307 L 0.0 51.282047 L 0.0 51.282047 L 25.641024 51.282047 L 25.641024 51.282047 L 51.282047 51.282047 L 76.92307 51.282047 L 153.84615 51.282047 Q 230.76921 51.282047 256.41025 0.0 Q 307.6923 -51.282047 307.6923 25.641024 Q 358.97433 102.564095 358.97433 102.564095 z" svg:height="4.615384mm" draw:style-name="style-477" svg:viewBox="0.0 0.0 487.17944 461.53842" svg:width="4.871794mm" svg:x="90.2564mm" svg:y="126.66666mm"/>
          <draw:path svg:d="M 179.48717 333.3333 L 153.84615 282.05127 L 128.20512 256.41025 Q 76.92307 230.76921 76.92307 307.6923 L 76.92307 384.61536 L 51.282047 384.61536 Q 1.8189894E-12 384.61536 1.8189894E-12 205.12819 Q 1.8189894E-12 0.0 51.282047 0.0 Q 76.92307 -25.641024 76.92307 0.0 Q 76.92307 51.282047 102.564095 51.282047 Q 128.20512 51.282047 153.84615 0.0 Q 205.12819 -51.282047 205.12819 0.0 Q 205.12819 76.92307 205.12819 205.12819 Q 256.41025 358.97433 205.12819 358.97433 Q 179.48717 384.61536 179.48717 333.3333 z" svg:height="3.8461535mm" draw:style-name="style-478" svg:viewBox="0.0 0.0 205.12819 384.61536" svg:width="2.051282mm" svg:x="134.35896mm" svg:y="296.41022mm"/>
          <draw:path svg:d="M 769.2307 76.92307 L 846.15375 0.0 L 820.51276 51.282047 Q 794.8717 76.92307 794.8717 102.564095 L 794.8717 102.564095 L 641.0256 307.6923 Q 487.17944 538.4615 487.17944 717.94867 Q 487.17944 923.07684 410.25638 974.3589 Q 358.97433 1025.641 282.05127 1051.282 Q 205.12819 1076.923 179.48717 1128.2051 Q 153.84615 1128.2051 153.84615 1153.8461 L 128.20512 1153.8461 L 128.20512 1179.487 L 128.20512 1205.128 L 102.564095 1230.7692 L 76.92307 1282.0511 L 76.92307 1282.0511 L 76.92307 1307.6921 L 76.92307 1307.6921 L 76.92307 1307.6921 L 51.282047 1333.3333 L 51.282047 1358.9742 L 25.641024 1358.9742 L 0.0 1333.3333 L 0.0 1333.3333 L 0.0 1333.3333 L 0.0 1282.0511 L 25.641024 1230.7692 L 25.641024 1205.128 L 25.641024 1179.487 L 25.641024 1179.487 L 25.641024 1179.487 L 51.282047 1153.8461 Q 76.92307 1128.2051 76.92307 1076.923 Q 102.564095 1025.641 128.20512 1025.641 Q 153.84615 1025.641 128.20512 974.3589 L 128.20512 948.71783 L 128.20512 948.71783 Q 153.84615 923.07684 153.84615 923.07684 L 153.84615 923.07684 L 153.84615 923.07684 Q 179.48717 897.4358 205.12819 820.51276 L 230.76921 717.94867 L 230.76921 717.94867 Q 230.76921 717.94867 282.05127 641.0256 L 307.6923 564.10254 L 333.3333 564.10254 Q 333.3333 564.10254 512.8205 358.97433 L 692.3076 153.84615 L 692.3076 153.84615 Q 692.3076 153.84615 769.2307 76.92307 z" svg:height="13.589743mm" draw:style-name="style-479" svg:viewBox="0.0 0.0 846.15375 1358.9742" svg:width="8.461537mm" svg:x="82.307686mm" svg:y="101.025635mm"/>
          <draw:path svg:d="M 76.92307 0.0 L 76.92307 0.0 L 358.97433 25.641024 Q 615.3846 51.282047 794.8717 153.84615 Q 974.3589 256.41025 1051.282 256.41025 L 1128.2051 256.41025 L 1128.2051 230.76921 L 1128.2051 230.76921 L 1128.2051 230.76921 L 1128.2051 230.76921 L 1128.2051 256.41025 L 1128.2051 282.05127 L 1128.2051 282.05127 L 1128.2051 307.6923 L 1128.2051 307.6923 L 1153.8461 307.6923 L 1153.8461 307.6923 L 1153.8461 333.3333 L 999.99994 358.97433 Q 846.15375 358.97433 666.6666 512.8205 Q 461.53842 666.6666 358.97433 666.6666 L 282.05127 666.6666 L 256.41025 666.6666 Q 256.41025 666.6666 102.564095 589.7435 Q -51.282047 512.8205 0.0 256.41025 L 51.282047 25.641024 L 51.282047 25.641024 Q 76.92307 0.0 76.92307 0.0 z" svg:height="6.666666mm" draw:style-name="style-480" svg:viewBox="0.0 0.0 1153.8461 666.6666" svg:width="11.538461mm" svg:x="54.87179mm" svg:y="201.02562mm"/>
          <draw:path svg:d="M 1333.3333 666.6666 L 1333.3333 717.94867 L 1333.3333 769.2307 Q 1333.3333 820.51276 1282.0511 846.15375 Q 1230.7692 871.7948 1230.7692 897.4358 L 1230.7692 923.07684 L 1205.128 974.3589 L 1205.128 999.99994 L 1205.128 999.99994 Q 1179.487 999.99994 1179.487 1025.641 L 1179.487 1025.641 L 1179.487 1051.282 Q 1179.487 1076.923 1179.487 1076.923 L 1179.487 1076.923 L 1179.487 1076.923 L 1179.487 1102.564 L 1128.2051 1102.564 Q 1076.923 1076.923 1051.282 1076.923 Q 1025.641 1076.923 1025.641 1076.923 Q 999.99994 1051.282 974.3589 1051.282 L 923.07684 1051.282 L 871.7948 1051.282 Q 846.15375 1076.923 846.15375 1076.923 Q 820.51276 1076.923 692.3076 1128.2051 L 564.10254 1179.487 L 564.10254 1179.487 L 564.10254 1179.487 L 538.4615 1179.487 L 538.4615 1205.128 L 538.4615 1205.128 Q 512.8205 1205.128 512.8205 1230.7692 L 512.8205 1230.7692 L 512.8205 1230.7692 Q 512.8205 1230.7692 487.17944 1230.7692 L 487.17944 1256.4102 L 435.8974 1256.4102 Q 384.61536 1230.7692 358.97433 1230.7692 Q 333.3333 1230.7692 256.41025 1230.7692 L 179.48717 1256.4102 L 179.48717 1230.7692 Q 205.12819 1179.487 179.48717 1153.8461 Q 179.48717 1128.2051 153.84615 1179.487 Q 128.20512 1205.128 102.564095 1205.128 L 51.282047 1205.128 L 51.282047 1179.487 L 51.282047 1179.487 L 25.641024 1179.487 L 25.641024 1179.487 L 25.641024 1153.8461 L -1.8189894E-12 1153.8461 L -1.8189894E-12 1102.564 L -1.8189894E-12 1051.282 L 25.641024 1051.282 L 25.641024 1076.923 L 51.282047 1076.923 Q 76.92307 1076.923 102.564095 948.71783 Q 128.20512 820.51276 153.84615 820.51276 Q 179.48717 820.51276 179.48717 717.94867 Q 205.12819 589.7435 153.84615 512.8205 Q 153.84615 461.53842 179.48717 461.53842 Q 205.12819 435.8974 230.76921 307.6923 Q 256.41025 179.48717 307.6923 179.48717 Q 384.61536 153.84615 410.25638 179.48717 Q 435.8974 205.12819 487.17944 153.84615 L 538.4615 128.20512 L 538.4615 76.92307 L 538.4615 25.641024 L 564.10254 0.0 Q 564.10254 -25.641024 589.7435 0.0 Q 615.3846 51.282047 666.6666 51.282047 Q 692.3076 51.282047 692.3076 102.564095 Q 692.3076 153.84615 743.58966 153.84615 Q 794.8717 153.84615 846.15375 205.12819 Q 923.07684 256.41025 923.07684 307.6923 Q 948.71783 358.97433 999.99994 358.97433 Q 1076.923 358.97433 1076.923 461.53842 Q 1102.564 538.4615 1205.128 564.10254 Q 1307.6921 564.10254 1307.6921 589.7435 Q 1333.3333 615.3846 1333.3333 666.6666 z" svg:height="12.564101mm" draw:style-name="style-481" svg:viewBox="0.0 0.0 1333.3333 1256.4102" svg:width="13.333332mm" svg:x="145.12819mm" svg:y="243.0769mm"/>
          <draw:path svg:d="M 435.8974 128.20512 L 435.8974 128.20512 L 435.8974 153.84615 Q 435.8974 205.12819 487.17944 205.12819 Q 512.8205 230.76921 538.4615 256.41025 L 564.10254 282.05127 L 564.10254 282.05127 L 564.10254 307.6923 L 564.10254 307.6923 L 564.10254 307.6923 L 538.4615 307.6923 L 538.4615 307.6923 L 538.4615 333.3333 L 512.8205 333.3333 L 512.8205 333.3333 L 512.8205 358.97433 L 512.8205 358.97433 Q 512.8205 358.97433 487.17944 358.97433 L 487.17944 358.97433 L 410.25638 358.97433 Q 358.97433 333.3333 358.97433 384.61536 L 358.97433 435.8974 L 333.3333 435.8974 L 333.3333 461.53842 L 333.3333 461.53842 L 307.6923 461.53842 L 307.6923 461.53842 L 307.6923 461.53842 L 282.05127 461.53842 L 256.41025 461.53842 L 256.41025 461.53842 L 256.41025 461.53842 L 230.76921 410.25638 Q 205.12819 358.97433 153.84615 333.3333 L 102.564095 307.6923 L 76.92307 256.41025 Q 51.282047 205.12819 51.282047 205.12819 L 51.282047 179.48717 L 51.282047 179.48717 Q 51.282047 179.48717 51.282047 153.84615 Q 51.282047 102.564095 25.641024 102.564095 L 0.0 76.92307 L 0.0 76.92307 Q 0.0 51.282047 25.641024 51.282047 Q 51.282047 51.282047 102.564095 51.282047 Q 153.84615 102.564095 153.84615 51.282047 Q 179.48717 1.8189894E-12 205.12819 1.8189894E-12 L 230.76921 1.8189894E-12 L 307.6923 1.8189894E-12 Q 358.97433 1.8189894E-12 410.25638 51.282047 Q 410.25638 128.20512 435.8974 128.20512 z" svg:height="4.615384mm" draw:style-name="style-482" svg:viewBox="0.0 0.0 564.10254 461.53842" svg:width="5.641025mm" svg:x="36.923073mm" svg:y="137.9487mm"/>
          <draw:path svg:d="M 25.641024 0.0 L 25.641024 0.0 L 102.564095 51.282047 Q 153.84615 76.92307 153.84615 128.20512 Q 153.84615 179.48717 179.48717 205.12819 L 179.48717 205.12819 L 153.84615 256.41025 Q 153.84615 307.6923 128.20512 307.6923 Q 102.564095 333.3333 76.92307 410.25638 L 51.282047 487.17944 L 51.282047 487.17944 L 51.282047 487.17944 L 51.282047 461.53842 Q 51.282047 435.8974 25.641024 256.41025 L 0.0 51.282047 L 0.0 51.282047 Q 0.0 25.641024 25.641024 0.0 z" svg:height="4.871794mm" draw:style-name="style-483" svg:viewBox="0.0 0.0 179.48717 487.17944" svg:width="1.7948717mm" svg:x="192.30768mm" svg:y="197.43588mm"/>
          <draw:path svg:d="M 0.0 692.3076 L 0.0 -3.6379788E-12 L 51.282047 25.641024 Q 128.20512 51.282047 128.20512 76.92307 Q 153.84615 76.92307 179.48717 76.92307 Q 230.76921 51.282047 230.76921 179.48717 Q 256.41025 307.6923 282.05127 282.05127 Q 333.3333 282.05127 333.3333 256.41025 Q 333.3333 230.76921 358.97433 230.76921 Q 384.61536 230.76921 384.61536 282.05127 Q 384.61536 307.6923 435.8974 333.3333 Q 512.8205 333.3333 538.4615 333.3333 Q 589.7435 333.3333 615.3846 435.8974 Q 641.0256 512.8205 666.6666 487.17944 Q 666.6666 461.53842 692.3076 487.17944 Q 743.58966 512.8205 717.94867 564.10254 Q 717.94867 641.0256 743.58966 615.3846 Q 743.58966 615.3846 769.2307 589.7435 Q 794.8717 564.10254 794.8717 589.7435 Q 794.8717 641.0256 846.15375 641.0256 Q 871.7948 641.0256 897.4358 743.58966 Q 948.71783 820.51276 923.07684 846.15375 Q 923.07684 871.7948 974.3589 871.7948 Q 1051.282 871.7948 1051.282 871.7948 Q 1102.564 871.7948 1102.564 897.4358 Q 1102.564 923.07684 1153.8461 923.07684 Q 1205.128 923.07684 1205.128 948.71783 Q 1205.128 974.3589 1256.4102 948.71783 Q 1307.6921 948.71783 1307.6921 999.99994 Q 1307.6921 1051.282 1358.9742 1128.2051 Q 1410.2562 1230.7692 1435.8973 1256.4102 Q 1435.8973 1307.6921 1461.5383 1333.3333 Q 1512.8204 1358.9742 1666.6665 1333.3333 Q 1820.5127 1307.6921 1871.7947 1307.6921 Q 1923.0768 1307.6921 1948.7178 1384.6152 Q 1974.3588 1461.5383 2076.9229 1487.1793 Q 2153.846 1512.8204 2179.487 1589.7434 Q 2205.128 1666.6665 2230.769 1666.6665 L 2230.769 1666.6665 L 2230.769 2076.9229 Q 2230.769 2512.8203 2256.4102 2769.2305 L 2256.4102 3025.6409 L 2333.333 3025.6409 L 2435.8972 3025.6409 L 2435.8972 2794.8716 Q 2435.8972 2589.7434 2461.5383 2564.1023 Q 2487.1792 2538.4614 2589.7434 2794.8716 Q 2666.6665 2999.9998 2769.2305 3025.6409 Q 2871.7947 3025.6409 2871.7947 2794.8716 L 2871.7947 2589.7434 L 2871.7947 2589.7434 L 2897.4355 2589.7434 L 2897.4355 2589.7434 L 2897.4355 2589.7434 L 2897.4355 2615.3843 L 2897.4355 2615.3843 L 2923.0767 2692.3074 L 2948.7178 2743.5896 L 2948.7178 2589.7434 L 2948.7178 2461.5383 L 2974.3586 2512.8203 Q 2999.9998 2564.1023 2999.9998 2564.1023 Q 2999.9998 2589.7434 3051.2817 2512.8203 L 3102.5637 2435.8972 L 3102.5637 2538.4614 Q 3102.5637 2615.3843 3128.2048 2820.5125 L 3153.846 3025.6409 L 3153.846 3025.6409 L 3153.846 3051.2817 L 3153.846 3051.2817 L 3179.4868 3051.2817 L 3205.128 3051.2817 L 3230.769 3051.2817 L 3358.974 3051.2817 L 3461.538 3051.2817 L 3512.8203 3025.6409 L 3538.4612 3025.6409 L 3538.4612 2948.7178 L 3538.4612 2846.1536 L 3461.538 2846.1536 Q 3358.974 2846.1536 3358.974 2641.0254 Q 3333.333 2461.5383 3410.256 2461.5383 Q 3487.1792 2435.8972 3512.8203 2358.974 Q 3512.8203 2256.4102 3461.538 2256.4102 L 3384.615 2256.4102 L 3384.615 2256.4102 L 3384.615 2230.769 L 3410.256 2230.769 L 3461.538 2230.769 L 3512.8203 2205.128 L 3538.4612 2179.487 L 3538.4612 2179.487 L 3564.1023 2179.487 L 3564.1023 2179.487 L 3564.1023 2179.487 L 3564.1023 2205.128 L 3564.1023 2205.128 L 3589.7432 2205.128 L 3589.7432 2230.769 L 3615.3843 2230.769 L 3615.3843 2230.769 L 3641.0254 2205.128 L 3666.6663 2205.128 L 3666.6663 2128.2048 L 3666.6663 2076.9229 L 3692.3074 2076.9229 L 3692.3074 2076.9229 L 3692.3074 2128.2048 L 3717.9485 2153.846 L 3743.5894 2410.256 Q 3769.2305 2666.6665 3794.8713 2769.2305 L 3820.5125 2871.7947 L 3820.5125 2923.0767 L 3820.5125 2974.3586 L 3846.1536 2999.9998 L 3846.1536 3025.6409 L 3923.0767 3025.6409 L 3999.9998 3025.6409 L 3999.9998 2948.7178 L 4025.6406 2871.7947 L 4025.6406 2871.7947 L 4025.6406 2871.7947 L 3999.9998 2974.3586 Q 3974.3586 3076.9229 3999.9998 3102.5637 Q 3999.9998 3102.5637 4076.9226 3153.846 Q 4128.2046 3153.846 4076.9226 3179.4868 Q 4025.6406 3205.128 4051.2817 3256.41 L 4076.9226 3282.051 L 4076.9226 3256.41 Q 4076.9226 3230.769 4102.564 3230.769 Q 4128.2046 3230.769 4128.2046 3256.41 Q 4128.2046 3307.692 4179.487 3307.692 Q 4205.128 3307.692 4205.128 3333.333 Q 4205.128 3358.974 4256.4097 3358.974 Q 4333.333 3384.615 4435.897 3384.615 Q 4538.461 3384.615 4538.461 3410.256 Q 4538.461 3435.8972 4641.0254 3461.538 Q 4743.5894 3487.1792 4743.5894 3512.8203 Q 4743.5894 3538.4612 4794.8716 3564.1023 Q 4846.1533 3589.7432 4846.1533 3615.3843 Q 4846.1533 3641.0254 4897.4355 3615.3843 Q 4948.7173 3615.3843 4948.7173 3641.0254 Q 4948.7173 3666.6663 4999.9995 3615.3843 Q 5051.2817 3564.1023 5102.5635 3615.3843 Q 5153.8457 3692.3074 5153.8457 3666.6663 Q 5153.8457 3641.0254 5179.487 3564.1023 L 5205.128 3487.1792 L 5230.7686 3564.1023 Q 5282.051 3615.3843 5307.692 3589.7432 Q 5358.974 3564.1023 5384.6147 3615.3843 Q 5435.897 3641.0254 5435.897 3589.7432 Q 5435.897 3538.4612 5538.461 3538.4612 Q 5641.025 3538.4612 5641.025 3564.1023 Q 5666.666 3615.3843 5666.666 3615.3843 L 5666.666 3615.3843 L 5666.666 3589.7432 L 5666.666 3589.7432 L 5692.307 3589.7432 L 5692.307 3564.1023 L 5692.307 3564.1023 L 5717.948 3564.1023 L 5717.948 3564.1023 L 5717.948 3564.1023 L 5717.948 3538.4612 L 5717.948 3538.4612 L 5743.5894 3538.4612 L 5743.5894 3512.8203 L 5743.5894 3512.8203 L 5769.2305 3512.8203 L 5769.2305 3461.538 L 5769.2305 3384.615 L 5794.871 3384.615 L 5794.871 3384.615 L 5794.871 3410.256 L 5820.512 3461.538 L 5820.512 3512.8203 L 5820.512 3589.7432 L 5846.1533 3666.6663 L 5871.7944 3717.9485 L 5871.7944 3769.2305 L 5871.7944 3794.8713 L 5897.4355 3794.8713 L 5923.076 3769.2305 L 5923.076 3769.2305 L 5923.076 3769.2305 L 5948.7173 3743.5894 L 5974.3584 3717.9485 L 5974.3584 3666.6663 Q 6025.6406 3641.0254 6025.6406 3717.9485 Q 6076.9224 3769.2305 6076.9224 3769.2305 L 6076.9224 3769.2305 L 6076.9224 3769.2305 L 6102.5635 3769.2305 L 6102.5635 3769.2305 L 6128.2046 3769.2305 L 6128.2046 3717.9485 Q 6128.2046 3666.6663 6153.8457 3615.3843 L 6179.487 3564.1023 L 6179.487 3538.4612 L 6179.487 3512.8203 L 6205.1274 3512.8203 L 6230.7686 3512.8203 L 6230.7686 3538.4612 L 6230.7686 3538.4612 L 6256.4097 3615.3843 L 6256.4097 3666.6663 L 6282.051 3666.6663 L 6307.692 3666.6663 L 6307.692 3641.0254 L 6333.333 3641.0254 L 6333.333 3666.6663 Q 6333.333 3717.9485 6410.256 3717.9485 L 6487.1787 3717.9485 L 6487.1787 3743.5894 L 6487.1787 3743.5894 L 6487.1787 3769.2305 L 6487.1787 3820.5125 L 6487.1787 3820.5125 L 6487.1787 3820.5125 L 6410.256 3871.7944 Q 6333.333 3897.4355 6358.9736 3897.4355 Q 6358.9736 3923.0767 6333.333 3923.0767 L 6282.051 3923.0767 L 6256.4097 3948.7175 L 6230.7686 3974.3586 L 6256.4097 3974.3586 L 6282.051 3974.3586 L 6282.051 3999.9998 L 6282.051 3999.9998 L 6256.4097 3999.9998 L 6256.4097 4025.6406 L 6282.051 4025.6406 L 6307.692 4025.6406 L 6384.6147 4025.6406 Q 6435.897 4025.6406 6435.897 4076.9226 Q 6410.256 4153.8457 6487.1787 4205.128 Q 6538.461 4230.769 6589.743 4256.4097 Q 6615.384 4282.051 6589.743 4282.051 Q 6589.743 4307.692 6589.743 4333.333 L 6589.743 4358.974 L 6589.743 4358.974 Q 6589.743 4333.333 6641.025 4333.333 Q 6692.307 4307.692 6692.307 4333.333 Q 6692.307 4384.615 6743.5894 4384.615 Q 6769.23 4384.615 6769.23 4333.333 Q 6769.23 4333.333 6769.23 4282.051 L 6769.23 4282.051 L 6794.871 4256.4097 L 6820.512 4256.4097 L 6820.512 4282.051 L 6820.512 4307.692 L 6846.1533 4333.333 Q 6897.435 4333.333 6897.435 4333.333 Q 6897.435 4358.974 6897.435 4384.615 L 6897.435 4410.256 L 6948.7173 4410.256 Q 6999.9995 4410.256 6999.9995 4384.615 Q 7025.6406 4333.333 6999.9995 4333.333 Q 6974.3584 4333.333 7025.6406 4333.333 Q 7102.5635 4358.974 7102.5635 4333.333 Q 7128.2046 4333.333 7179.4863 4282.051 Q 7230.7686 4282.051 7256.4097 4282.051 Q 7282.051 4282.051 7307.692 4307.692 Q 7307.692 4333.333 7358.9736 4307.692 Q 7410.256 4282.051 7384.6147 4333.333 Q 7384.6147 4384.615 7512.82 4384.615 Q 7615.384 4384.615 7615.384 4435.897 Q 7615.384 4512.8203 7641.025 4512.8203 L 7666.666 4487.179 L 7666.666 4487.179 L 7666.666 4487.179 L 7692.307 4487.179 L 7692.307 4487.179 L 7692.307 4512.8203 L 7717.948 4512.8203 L 7717.948 4512.8203 L 7717.948 4538.461 L 7717.948 4538.461 L 7743.589 4538.461 L 7743.589 4512.8203 Q 7769.23 4512.8203 7769.23 4487.179 Q 7769.23 4461.538 7743.589 4435.897 Q 7717.948 4435.897 7794.871 4435.897 L 7846.1533 4435.897 L 7846.1533 4435.897 Q 7871.794 4435.897 7871.794 4410.256 Q 7871.794 4384.615 7897.435 4384.615 L 7923.076 4358.974 L 7948.7173 4384.615 Q 7974.3584 4384.615 7974.3584 4384.615 L 7999.9995 4384.615 L 8025.64 4384.615 L 8076.9224 4384.615 L 8076.9224 4410.256 L 8076.9224 4410.256 L 8051.2812 4435.897 Q 8025.64 4435.897 8051.2812 4487.179 Q 8076.9224 4564.102 8128.2046 4589.743 Q 8179.4863 4641.0254 8179.4863 4615.3843 Q 8179.4863 4589.743 8205.128 4589.743 L 8230.769 4589.743 L 8230.769 4615.3843 L 8230.769 4615.3843 L 8256.409 4641.0254 L 8256.409 4666.666 L 8230.769 4666.666 Q 8179.4863 4666.666 8179.4863 4692.307 Q 8205.128 4743.5894 8179.4863 4743.5894 L 8153.845 4743.5894 L 8153.845 4769.2305 L 8179.4863 4769.2305 L 8179.4863 4769.2305 L 8179.4863 4794.8716 L 8230.769 4794.8716 L 8282.051 4794.8716 L 8307.691 4794.8716 L 8333.333 4794.8716 L 8333.333 4794.8716 L 8333.333 4794.8716 L 8358.974 4794.8716 L 8358.974 4794.8716 L 8358.974 4769.2305 L 8384.614 4769.2305 L 8384.614 4794.8716 L 8384.614 4820.512 L 8358.974 4820.512 L 8358.974 4846.1533 L 8333.333 4846.1533 L 8307.691 4846.1533 L 8256.409 4871.7944 Q 8205.128 4897.4355 8179.4863 4897.4355 Q 8153.845 4897.4355 8128.2046 4897.4355 L 8102.5635 4897.4355 L 8076.9224 4897.4355 L 8025.64 4897.4355 L 8025.64 4897.4355 L 8025.64 4897.4355 L 7999.9995 4897.4355 L 7999.9995 4897.4355 L 7999.9995 4923.0767 L 7974.3584 4923.0767 L 7974.3584 4923.0767 L 7974.3584 4948.7173 L 8025.64 4948.7173 L 8051.2812 4948.7173 L 8076.9224 4974.3584 L 8128.2046 4999.9995 L 8128.2046 4999.9995 L 8153.845 4999.9995 L 8179.4863 4999.9995 L 8230.769 4999.9995 L 8230.769 4999.9995 L 8230.769 4999.9995 L 8205.128 4999.9995 L 8205.128 4999.9995 L 8153.845 5025.6406 Q 8102.5635 5025.6406 8102.5635 5051.2817 L 8076.9224 5076.923 L 8076.9224 5076.923 L 8076.9224 5102.5635 L 8230.769 5102.5635 L 8410.256 5102.5635 L 8435.896 5128.2046 L 8487.179 5153.8457 L 8487.179 5153.8457 L 8487.179 5153.8457 L 8512.819 5153.8457 L 8512.819 5153.8457 L 8512.819 5179.487 L 8487.179 5179.487 L 8487.179 5179.487 L 8487.179 5205.128 L 8487.179 5205.128 L 8487.179 5205.128 L 8461.538 5230.7686 L 8461.538 5256.4097 L 8435.896 5256.4097 L 8410.256 5256.4097 L 8384.614 5282.051 L 8358.974 5307.692 L 8358.974 5307.692 L 8384.614 5307.692 L 8384.614 5307.692 L 8384.614 5307.692 L 8384.614 5333.333 L 8384.614 5333.333 L 8410.256 5358.974 L 8410.256 5358.974 L 8282.051 5358.974 L 8179.4863 5358.974 L 6743.5894 5358.974 L 5282.051 5358.974 L 4615.3843 5358.974 Q 3948.7175 5358.974 3102.5637 5333.333 L 2256.4102 5333.333 L 1410.2562 5333.333 Q 564.10254 5307.692 333.3333 5307.692 Q 102.564095 5282.051 76.92307 5256.4097 L 76.92307 5230.7686 L 76.92307 5230.7686 Q 76.92307 5205.128 51.282047 5205.128 Q 25.641024 5205.128 25.641024 4410.256 L 0.0 3615.3843 L 0.0 2487.1792 L 0.0 1358.9742 L 0.0 692.3076 z M 6820.512 4384.615 Q 6846.1533 4384.615 6846.1533 4384.615 Q 6846.1533 4384.615 6846.1533 4384.615 L 6820.512 4384.615 L 6820.512 4384.615 z" svg:height="53.589737mm" draw:style-name="style-484" svg:viewBox="0.0 0.0 8512.819 5358.974" svg:width="85.1282mm" svg:x="3.333333mm" svg:y="262.30768mm"/>
          <draw:path svg:d="M 0.0 974.3589 L 0.0 0.0 L 51.282047 0.0 Q 76.92307 0.0 76.92307 25.641024 L 76.92307 51.282047 L 205.12819 25.641024 Q 307.6923 25.641024 333.3333 25.641024 Q 333.3333 25.641024 358.97433 51.282047 L 358.97433 51.282047 L 358.97433 1051.282 L 358.97433 2051.282 L 358.97433 2051.282 L 358.97433 2051.282 L 333.3333 2051.282 L 333.3333 2076.9229 L 333.3333 2076.9229 L 307.6923 2076.9229 L 307.6923 2051.282 L 307.6923 2025.6409 L 256.41025 2025.6409 L 230.76921 2025.6409 L 230.76921 1999.9999 L 205.12819 1999.9999 L 205.12819 1974.3588 Q 205.12819 1923.0768 179.48717 1923.0768 Q 179.48717 1923.0768 102.564095 1948.7178 L 0.0 1948.7178 L 0.0 974.3589 z" svg:height="20.769228mm" draw:style-name="style-485" svg:viewBox="0.0 0.0 358.97433 2076.9229" svg:width="3.5897434mm" svg:x="0.0mm" svg:y="56.66666mm"/>
          <draw:path svg:d="M 230.76921 25.641024 L 230.76921 3.6379788E-12 L 307.6923 51.282047 Q 384.61536 76.92307 333.3333 153.84615 Q 333.3333 230.76921 307.6923 282.05127 Q 282.05127 333.3333 307.6923 333.3333 Q 333.3333 358.97433 307.6923 358.97433 Q 282.05127 384.61536 256.41025 410.25638 Q 256.41025 461.53842 230.76921 461.53842 Q 179.48717 461.53842 153.84615 538.4615 Q 128.20512 615.3846 128.20512 615.3846 L 128.20512 615.3846 L 128.20512 538.4615 Q 128.20512 461.53842 153.84615 461.53842 Q 179.48717 435.8974 128.20512 358.97433 L 102.564095 282.05127 L 102.564095 256.41025 Q 76.92307 230.76921 51.282047 205.12819 L 25.641024 153.84615 L 25.641024 153.84615 L 25.641024 153.84615 L -3.6379788E-12 153.84615 L -3.6379788E-12 153.84615 L -3.6379788E-12 128.20512 L 25.641024 128.20512 L 25.641024 128.20512 L 25.641024 102.564095 L 25.641024 102.564095 L 25.641024 102.564095 L 51.282047 102.564095 L 51.282047 102.564095 L 51.282047 128.20512 L 76.92307 128.20512 L 76.92307 128.20512 L 76.92307 153.84615 L 128.20512 153.84615 Q 205.12819 153.84615 230.76921 179.48717 L 256.41025 179.48717 L 256.41025 102.564095 Q 230.76921 51.282047 230.76921 25.641024 z" svg:height="6.153846mm" draw:style-name="style-486" svg:viewBox="0.0 0.0 333.3333 615.3846" svg:width="3.333333mm" svg:x="183.33331mm" svg:y="232.30768mm"/>
          <draw:path svg:d="M 641.0256 -3.6379788E-12 L 641.0256 25.641024 L 641.0256 51.282047 Q 641.0256 102.564095 641.0256 358.97433 L 641.0256 641.0256 L 666.6666 641.0256 L 666.6666 666.6666 L 717.94867 666.6666 L 769.2307 666.6666 L 769.2307 641.0256 L 794.8717 641.0256 L 794.8717 461.53842 Q 794.8717 307.6923 820.51276 307.6923 L 820.51276 307.6923 L 820.51276 333.3333 L 846.15375 333.3333 L 846.15375 358.97433 Q 846.15375 410.25638 871.7948 487.17944 L 897.4358 564.10254 L 897.4358 615.3846 Q 923.07684 666.6666 948.71783 666.6666 L 974.3589 666.6666 L 974.3589 666.6666 Q 948.71783 692.3076 948.71783 717.94867 L 948.71783 717.94867 L 897.4358 717.94867 Q 820.51276 717.94867 794.8717 743.58966 Q 794.8717 769.2307 794.8717 794.8717 Q 794.8717 846.15375 769.2307 846.15375 Q 743.58966 846.15375 743.58966 871.7948 Q 743.58966 897.4358 589.7435 948.71783 Q 435.8974 974.3589 435.8974 974.3589 Q 410.25638 948.71783 384.61536 948.71783 Q 358.97433 948.71783 358.97433 923.07684 Q 358.97433 871.7948 282.05127 871.7948 Q 230.76921 871.7948 230.76921 846.15375 Q 230.76921 820.51276 128.20512 743.58966 L 51.282047 666.6666 L 51.282047 666.6666 Q 25.641024 641.0256 25.641024 487.17944 L 25.641024 333.3333 L 0.0 333.3333 L 0.0 333.3333 L 0.0 205.12819 L 0.0 102.564095 L 0.0 102.564095 L 25.641024 102.564095 L 25.641024 153.84615 L 25.641024 205.12819 L 51.282047 205.12819 L 76.92307 205.12819 L 76.92307 179.48717 L 76.92307 179.48717 L 76.92307 179.48717 L 102.564095 179.48717 L 102.564095 410.25638 L 102.564095 666.6666 L 230.76921 666.6666 L 384.61536 666.6666 L 384.61536 589.7435 Q 384.61536 512.8205 333.3333 512.8205 Q 256.41025 512.8205 256.41025 358.97433 Q 282.05127 230.76921 333.3333 205.12819 Q 384.61536 205.12819 384.61536 153.84615 L 358.97433 102.564095 L 358.97433 76.92307 L 358.97433 76.92307 L 358.97433 51.282047 L 384.61536 51.282047 L 384.61536 51.282047 L 384.61536 51.282047 L 384.61536 25.641024 L 384.61536 25.641024 L 410.25638 25.641024 L 410.25638 -3.6379788E-12 L 435.8974 -3.6379788E-12 L 461.53842 -3.6379788E-12 L 487.17944 -3.6379788E-12 L 512.8205 -3.6379788E-12 L 512.8205 -3.6379788E-12 L 538.4615 -3.6379788E-12 L 589.7435 -3.6379788E-12 Q 641.0256 -3.6379788E-12 641.0256 -3.6379788E-12 z" svg:height="9.743588mm" draw:style-name="style-487" svg:viewBox="0.0 0.0 974.3589 974.3589" svg:width="9.743588mm" svg:x="94.61538mm" svg:y="169.23076mm"/>
          <draw:path svg:d="M 256.41025 25.641024 L 358.97433 1.8189894E-12 L 358.97433 25.641024 L 358.97433 76.92307 L 333.3333 102.564095 L 333.3333 128.20512 L 307.6923 128.20512 L 282.05127 128.20512 L 282.05127 102.564095 L 256.41025 102.564095 L 256.41025 102.564095 L 256.41025 128.20512 L 230.76921 128.20512 L 205.12819 128.20512 L 205.12819 153.84615 L 205.12819 153.84615 L 230.76921 153.84615 L 230.76921 179.48717 L 230.76921 179.48717 L 256.41025 179.48717 L 256.41025 179.48717 L 256.41025 179.48717 L 307.6923 205.12819 Q 333.3333 230.76921 333.3333 230.76921 L 333.3333 230.76921 L 307.6923 230.76921 Q 282.05127 230.76921 256.41025 282.05127 Q 256.41025 333.3333 205.12819 282.05127 Q 153.84615 282.05127 128.20512 282.05127 Q 102.564095 282.05127 102.564095 307.6923 L 102.564095 307.6923 L 102.564095 307.6923 Q 102.564095 333.3333 102.564095 333.3333 L 76.92307 333.3333 L 76.92307 307.6923 Q 51.282047 282.05127 51.282047 282.05127 L 51.282047 282.05127 L 51.282047 256.41025 L 51.282047 256.41025 L 25.641024 256.41025 L 25.641024 230.76921 L 25.641024 230.76921 L 0.0 230.76921 L 0.0 230.76921 L 0.0 230.76921 L 0.0 205.12819 L 0.0 205.12819 L 25.641024 205.12819 L 25.641024 179.48717 L 25.641024 179.48717 L 0.0 179.48717 L 0.0 179.48717 L 0.0 179.48717 L 0.0 153.84615 L 0.0 153.84615 L 51.282047 153.84615 Q 76.92307 128.20512 128.20512 76.92307 Q 179.48717 25.641024 256.41025 25.641024 z" svg:height="3.333333mm" draw:style-name="style-488" svg:viewBox="0.0 0.0 358.97433 333.3333" svg:width="3.5897434mm" svg:x="35.897434mm" svg:y="135.641mm"/>
          <draw:path svg:d="M 230.76921 0.0 L 256.41025 0.0 L 333.3333 179.48717 Q 410.25638 333.3333 512.8205 435.8974 Q 641.0256 487.17944 769.2307 538.4615 Q 897.4358 538.4615 1384.6152 538.4615 Q 1871.7947 487.17944 1923.0768 487.17944 Q 1974.3588 487.17944 1999.9999 461.53842 L 2025.6409 461.53842 L 2025.6409 487.17944 Q 2025.6409 512.8205 1999.9999 512.8205 L 1974.3588 538.4615 L 1974.3588 538.4615 L 1999.9999 538.4615 L 1999.9999 538.4615 L 1999.9999 538.4615 L 2025.6409 564.10254 Q 2051.282 564.10254 2076.9229 641.0256 Q 2102.564 743.58966 2076.9229 820.51276 Q 2076.9229 897.4358 2128.2048 923.07684 Q 2179.487 948.71783 2153.846 1051.282 Q 2153.846 1153.8461 2179.487 1256.4102 Q 2205.128 1384.6152 2179.487 1410.2562 Q 2153.846 1410.2562 2153.846 1461.5383 L 2153.846 1512.8204 L 2102.564 1512.8204 Q 2025.6409 1487.1793 1974.3588 1589.7434 Q 1923.0768 1692.3075 1897.4357 1717.9486 Q 1846.1537 1717.9486 1846.1537 1743.5896 Q 1846.1537 1769.2306 1769.2306 1769.2306 Q 1692.3075 1794.8716 1615.3845 1871.7947 Q 1564.1024 1948.7178 1538.4614 1948.7178 Q 1487.1793 1948.7178 1487.1793 1974.3588 Q 1487.1793 1999.9999 1384.6152 2025.6409 Q 1256.4102 2025.6409 1230.7692 2051.282 Q 1230.7692 2076.9229 1205.128 2102.564 Q 1179.487 2128.2048 1153.8461 2128.2048 Q 1128.2051 2128.2048 1076.923 2205.128 Q 1025.641 2282.051 897.4358 2282.051 Q 769.2307 2307.6921 743.58966 2384.6152 Q 717.94867 2435.8972 666.6666 2435.8972 Q 615.3846 2435.8972 615.3846 2461.5383 Q 615.3846 2487.1792 589.7435 2487.1792 Q 564.10254 2487.1792 564.10254 2461.5383 L 564.10254 2461.5383 L 564.10254 2435.8972 Q 564.10254 2435.8972 538.4615 2410.256 Q 512.8205 2384.6152 487.17944 2384.6152 Q 461.53842 2384.6152 461.53842 2410.256 Q 461.53842 2435.8972 384.61536 2410.256 Q 307.6923 2384.6152 307.6923 2358.974 Q 307.6923 2333.333 230.76921 2333.333 L 153.84615 2333.333 L 153.84615 2307.6921 L 153.84615 2307.6921 L 128.20512 2307.6921 L 128.20512 2282.051 L 128.20512 2282.051 L 102.564095 2282.051 L 102.564095 2282.051 L 102.564095 2282.051 L 76.92307 2256.4102 L 51.282047 2256.4102 L 51.282047 2230.769 L 51.282047 2205.128 L 76.92307 2205.128 Q 102.564095 2205.128 128.20512 2128.2048 Q 153.84615 2076.9229 205.12819 1846.1537 L 230.76921 1615.3845 L 230.76921 1564.1024 Q 205.12819 1538.4614 179.48717 1358.9742 Q 153.84615 1205.128 51.282047 769.2307 Q 0.0 333.3333 0.0 179.48717 L 0.0 25.641024 L 51.282047 51.282047 Q 102.564095 76.92307 102.564095 25.641024 Q 128.20512 0.0 153.84615 0.0 Q 179.48717 0.0 179.48717 25.641024 Q 205.12819 51.282047 205.12819 25.641024 Q 205.12819 0.0 230.76921 0.0 z" svg:height="24.871792mm" draw:style-name="style-489" svg:viewBox="0.0 0.0 2179.487 2487.1792" svg:width="21.79487mm" svg:x="70.2564mm" svg:y="212.56409mm"/>
          <draw:path svg:d="M 666.6666 25.641024 L 692.3076 0.0 L 743.58966 25.641024 Q 769.2307 76.92307 794.8717 51.282047 Q 794.8717 25.641024 820.51276 25.641024 Q 846.15375 25.641024 871.7948 76.92307 Q 871.7948 128.20512 923.07684 128.20512 Q 974.3589 153.84615 974.3589 179.48717 Q 974.3589 205.12819 1025.641 179.48717 Q 1025.641 128.20512 1051.282 153.84615 Q 1076.923 179.48717 1128.2051 205.12819 Q 1205.128 205.12819 1205.128 179.48717 Q 1205.128 153.84615 1230.7692 153.84615 L 1256.4102 153.84615 L 1256.4102 179.48717 L 1256.4102 179.48717 L 1256.4102 179.48717 Q 1230.7692 205.12819 1230.7692 256.41025 L 1230.7692 307.6923 L 1256.4102 538.4615 Q 1282.0511 794.8717 1435.8973 1076.923 Q 1589.7434 1358.9742 1589.7434 1384.6152 L 1589.7434 1410.2562 L 1615.3845 1435.8973 L 1641.0255 1461.5383 L 1641.0255 1512.8204 L 1641.0255 1538.4614 L 1666.6665 1538.4614 L 1666.6665 1538.4614 L 1666.6665 1589.7434 L 1692.3075 1641.0255 L 1692.3075 1692.3075 L 1692.3075 1743.5896 L 1692.3075 1743.5896 L 1692.3075 1769.2306 L 1692.3075 1769.2306 L 1692.3075 1769.2306 L 1666.6665 1769.2306 L 1666.6665 1769.2306 L 1666.6665 1794.8716 L 1641.0255 1794.8716 L 1641.0255 1794.8716 L 1641.0255 1820.5127 L 1641.0255 1820.5127 L 1641.0255 1820.5127 L 1615.3845 1820.5127 L 1615.3845 1820.5127 L 1589.7434 1846.1537 L 1564.1024 1846.1537 L 1564.1024 1820.5127 L 1589.7434 1769.2306 L 1589.7434 1717.9486 Q 1589.7434 1692.3075 1538.4614 1717.9486 L 1512.8204 1717.9486 L 1512.8204 1717.9486 Q 1487.1793 1717.9486 1487.1793 1717.9486 L 1487.1793 1743.5896 L 1487.1793 1743.5896 Q 1487.1793 1743.5896 1410.2562 1743.5896 Q 1358.9742 1717.9486 1333.3333 1666.6665 Q 1282.0511 1589.7434 1256.4102 1564.1024 Q 1230.7692 1564.1024 1230.7692 1512.8204 Q 1256.4102 1487.1793 1179.487 1512.8204 Q 1102.564 1564.1024 1076.923 1512.8204 Q 1051.282 1487.1793 1025.641 1487.1793 Q 999.99994 1487.1793 999.99994 1410.2562 Q 999.99994 1358.9742 923.07684 1358.9742 Q 871.7948 1358.9742 846.15375 1410.2562 L 820.51276 1435.8973 L 820.51276 1435.8973 L 794.8717 1435.8973 L 794.8717 1435.8973 Q 769.2307 1435.8973 717.94867 1307.6921 Q 666.6666 1205.128 692.3076 1179.487 Q 717.94867 1153.8461 666.6666 1102.564 Q 589.7435 1076.923 589.7435 1051.282 Q 589.7435 1025.641 564.10254 1025.641 Q 512.8205 1051.282 435.8974 1051.282 Q 358.97433 1051.282 358.97433 1076.923 Q 358.97433 1102.564 333.3333 1102.564 L 307.6923 1102.564 L 256.41025 1102.564 L 230.76921 1102.564 L 205.12819 1076.923 L 179.48717 1076.923 L 179.48717 1051.282 L 153.84615 1051.282 L 153.84615 1051.282 L 153.84615 1051.282 L 153.84615 1076.923 L 153.84615 1076.923 L 128.20512 1051.282 Q 128.20512 999.99994 179.48717 999.99994 Q 230.76921 974.3589 230.76921 948.71783 L 205.12819 923.07684 L 205.12819 923.07684 L 205.12819 897.4358 L 205.12819 897.4358 L 205.12819 897.4358 L 179.48717 897.4358 L 179.48717 897.4358 L 179.48717 871.7948 L 205.12819 871.7948 L 205.12819 846.15375 L 205.12819 820.51276 L 179.48717 846.15375 Q 153.84615 846.15375 153.84615 871.7948 L 128.20512 871.7948 L 128.20512 871.7948 Q 102.564095 871.7948 102.564095 897.4358 L 102.564095 897.4358 L 102.564095 897.4358 Q 76.92307 897.4358 76.92307 769.2307 L 51.282047 666.6666 L 51.282047 641.0256 L 51.282047 615.3846 L 25.641024 615.3846 L 25.641024 589.7435 L 25.641024 589.7435 L 0.0 589.7435 L 0.0 589.7435 L 0.0 589.7435 L 0.0 589.7435 L 0.0 589.7435 L 25.641024 589.7435 L 51.282047 589.7435 L 51.282047 589.7435 L 76.92307 589.7435 L 76.92307 564.10254 L 102.564095 564.10254 L 102.564095 589.7435 Q 102.564095 615.3846 128.20512 615.3846 Q 128.20512 641.0256 179.48717 589.7435 Q 256.41025 538.4615 307.6923 538.4615 Q 410.25638 512.8205 461.53842 512.8205 Q 512.8205 512.8205 512.8205 435.8974 Q 512.8205 333.3333 564.10254 333.3333 Q 589.7435 333.3333 615.3846 230.76921 Q 615.3846 153.84615 641.0256 153.84615 Q 666.6666 128.20512 666.6666 102.564095 Q 666.6666 51.282047 666.6666 25.641024 z" svg:height="18.461536mm" draw:style-name="style-490" svg:viewBox="0.0 0.0 1692.3075 1846.1537" svg:width="16.923075mm" svg:x="28.717947mm" svg:y="234.61536mm"/>
          <draw:path svg:d="M 333.3333 0.0 L 358.97433 25.641024 L 358.97433 51.282047 L 358.97433 76.92307 L 384.61536 76.92307 L 384.61536 102.564095 L 384.61536 102.564095 L 410.25638 102.564095 L 410.25638 102.564095 L 410.25638 102.564095 L 410.25638 128.20512 L 410.25638 128.20512 L 461.53842 179.48717 Q 487.17944 256.41025 564.10254 256.41025 Q 615.3846 256.41025 641.0256 256.41025 Q 641.0256 256.41025 666.6666 282.05127 L 692.3076 282.05127 L 692.3076 282.05127 Q 692.3076 307.6923 538.4615 307.6923 Q 384.61536 307.6923 307.6923 333.3333 Q 230.76921 358.97433 230.76921 307.6923 Q 230.76921 282.05127 205.12819 307.6923 L 153.84615 307.6923 L 153.84615 307.6923 L 153.84615 307.6923 L 128.20512 307.6923 L 102.564095 307.6923 L 76.92307 307.6923 L 51.282047 307.6923 L 51.282047 333.3333 L 51.282047 358.97433 L 25.641024 358.97433 L -1.8189894E-12 358.97433 L -1.8189894E-12 333.3333 L -1.8189894E-12 307.6923 L 25.641024 307.6923 L 25.641024 307.6923 L 25.641024 282.05127 L 51.282047 282.05127 L 51.282047 282.05127 L 51.282047 256.41025 L 102.564095 256.41025 L 128.20512 256.41025 L 128.20512 230.76921 L 153.84615 205.12819 L 153.84615 205.12819 Q 153.84615 205.12819 256.41025 179.48717 Q 333.3333 179.48717 333.3333 102.564095 Q 307.6923 0.0 333.3333 0.0 z" svg:height="3.5897434mm" draw:style-name="style-491" svg:viewBox="0.0 0.0 692.3076 358.97433" svg:width="6.923076mm" svg:x="128.71794mm" svg:y="253.84613mm"/>
          <draw:path svg:d="M 230.76921 51.282047 L 230.76921 25.641024 L 230.76921 25.641024 L 230.76921 0.0 L 256.41025 25.641024 Q 282.05127 25.641024 256.41025 76.92307 Q 230.76921 128.20512 179.48717 179.48717 Q 153.84615 179.48717 179.48717 205.12819 Q 230.76921 230.76921 230.76921 256.41025 Q 230.76921 282.05127 205.12819 282.05127 L 205.12819 282.05127 L 179.48717 282.05127 Q 153.84615 282.05127 153.84615 307.6923 L 153.84615 307.6923 L 128.20512 333.3333 Q 128.20512 333.3333 128.20512 358.97433 L 102.564095 358.97433 L 102.564095 333.3333 Q 128.20512 282.05127 128.20512 282.05127 Q 128.20512 282.05127 76.92307 205.12819 Q 0.0 153.84615 0.0 128.20512 L 0.0 76.92307 L 25.641024 76.92307 Q 25.641024 76.92307 25.641024 51.282047 L 25.641024 51.282047 L 76.92307 25.641024 Q 128.20512 25.641024 179.48717 51.282047 Q 230.76921 76.92307 230.76921 51.282047 z" svg:height="3.5897434mm" draw:style-name="style-492" svg:viewBox="0.0 0.0 256.41025 358.97433" svg:width="2.5641024mm" svg:x="186.92307mm" svg:y="222.8205mm"/>
          <draw:path svg:d="M 2076.9229 153.84615 L 2102.564 76.92307 L 2102.564 76.92307 L 2102.564 76.92307 L 2102.564 76.92307 L 2102.564 102.564095 L 2102.564 102.564095 L 2128.2048 102.564095 L 2128.2048 153.84615 L 2102.564 205.12819 L 2102.564 256.41025 L 2102.564 333.3333 L 2102.564 333.3333 Q 2102.564 358.97433 2102.564 358.97433 L 2128.2048 358.97433 L 2128.2048 358.97433 Q 2128.2048 358.97433 2153.846 384.61536 L 2179.487 410.25638 L 2179.487 410.25638 L 2153.846 410.25638 L 2153.846 410.25638 L 2153.846 435.8974 L 2128.2048 461.53842 Q 2102.564 461.53842 2051.282 564.10254 Q 2051.282 666.6666 2025.6409 794.8717 L 1999.9999 923.07684 L 1999.9999 923.07684 L 1999.9999 923.07684 L 1999.9999 948.71783 L 1999.9999 948.71783 L 1974.3588 923.07684 L 1974.3588 871.7948 L 1974.3588 666.6666 L 1974.3588 461.53842 L 1846.1537 461.53842 Q 1717.9486 461.53842 1358.9742 410.25638 Q 999.99994 358.97433 871.7948 230.76921 Q 769.2307 102.564095 410.25638 102.564095 L 76.92307 102.564095 L 51.282047 128.20512 L 0.0 128.20512 L 0.0 102.564095 L 0.0 102.564095 L 25.641024 76.92307 L 25.641024 51.282047 L 51.282047 51.282047 L 102.564095 51.282047 L 358.97433 1.8189894E-12 Q 615.3846 1.8189894E-12 717.94867 1.8189894E-12 Q 820.51276 51.282047 923.07684 153.84615 Q 1025.641 256.41025 1179.487 282.05127 Q 1333.3333 307.6923 1666.6665 307.6923 Q 1999.9999 307.6923 2025.6409 256.41025 Q 2051.282 205.12819 2076.9229 153.84615 z" svg:height="9.487179mm" draw:style-name="style-493" svg:viewBox="0.0 0.0 2179.487 948.71783" svg:width="21.79487mm" svg:x="60.512814mm" svg:y="116.41025mm"/>
          <draw:path svg:d="M 615.3846 102.564095 L 641.0256 102.564095 L 641.0256 102.564095 L 641.0256 102.564095 L 615.3846 179.48717 Q 615.3846 230.76921 589.7435 256.41025 L 589.7435 256.41025 L 538.4615 307.6923 Q 461.53842 333.3333 461.53842 333.3333 L 461.53842 358.97433 L 461.53842 358.97433 L 461.53842 358.97433 L 435.8974 410.25638 Q 410.25638 461.53842 358.97433 461.53842 Q 333.3333 461.53842 333.3333 487.17944 L 333.3333 487.17944 L 333.3333 487.17944 Q 307.6923 487.17944 307.6923 410.25638 Q 256.41025 358.97433 205.12819 358.97433 L 128.20512 358.97433 L 128.20512 358.97433 Q 128.20512 358.97433 102.564095 333.3333 L 51.282047 307.6923 L 51.282047 307.6923 L 51.282047 307.6923 L 25.641024 307.6923 L 25.641024 307.6923 L 25.641024 282.05127 L 0.0 282.05127 L 0.0 282.05127 L 0.0 256.41025 L 25.641024 256.41025 L 51.282047 256.41025 L 51.282047 230.76921 L 51.282047 230.76921 L 76.92307 230.76921 L 76.92307 256.41025 L 102.564095 256.41025 L 128.20512 256.41025 L 128.20512 230.76921 L 153.84615 205.12819 L 153.84615 153.84615 L 153.84615 128.20512 L 256.41025 51.282047 Q 358.97433 -25.641024 410.25638 1.8189894E-12 Q 461.53842 1.8189894E-12 461.53842 51.282047 Q 461.53842 76.92307 538.4615 76.92307 Q 615.3846 102.564095 615.3846 102.564095 z" svg:height="4.871794mm" draw:style-name="style-494" svg:viewBox="0.0 0.0 641.0256 487.17944" svg:width="6.410256mm" svg:x="37.948715mm" svg:y="134.35896mm"/>
          <draw:path svg:d="M 512.8205 76.92307 L 487.17944 153.84615 L 435.8974 487.17944 Q 333.3333 794.8717 333.3333 1102.564 L 333.3333 1435.8973 L 307.6923 1435.8973 L 307.6923 1461.5383 L 230.76921 1461.5383 L 153.84615 1461.5383 L 153.84615 1205.128 Q 128.20512 948.71783 102.564095 794.8717 Q 76.92307 641.0256 0.0 333.3333 Q -76.92307 0.0 25.641024 0.0 Q 102.564095 25.641024 153.84615 205.12819 Q 230.76921 410.25638 282.05127 205.12819 Q 358.97433 0.0 435.8974 0.0 Q 538.4615 0.0 512.8205 76.92307 z" svg:height="14.615383mm" draw:style-name="style-495" svg:viewBox="0.0 0.0 512.8205 1461.5383" svg:width="5.128205mm" svg:x="53.07692mm" svg:y="278.2051mm"/>
          <draw:path svg:d="M 153.84615 256.41025 L 153.84615 410.25638 L 153.84615 435.8974 Q 153.84615 461.53842 76.92307 487.17944 Q 0.0 512.8205 0.0 461.53842 L 0.0 435.8974 L 0.0 230.76921 Q 0.0 0.0 51.282047 0.0 Q 76.92307 0.0 102.564095 0.0 Q 153.84615 0.0 153.84615 51.282047 Q 153.84615 76.92307 153.84615 256.41025 z" svg:height="4.871794mm" draw:style-name="style-496" svg:viewBox="0.0 0.0 153.84615 487.17944" svg:width="1.5384614mm" svg:x="90.2564mm" svg:y="279.99997mm"/>
          <draw:path svg:d="M 230.76921 0.0 L 256.41025 0.0 L 256.41025 538.4615 L 256.41025 1076.923 L 230.76921 1076.923 Q 179.48717 1051.282 128.20512 1025.641 Q 102.564095 999.99994 51.282047 1025.641 L 0.0 1051.282 L 0.0 564.10254 L 0.0 76.92307 L 25.641024 76.92307 Q 51.282047 76.92307 51.282047 102.564095 Q 51.282047 128.20512 76.92307 128.20512 Q 128.20512 102.564095 128.20512 76.92307 L 128.20512 51.282047 L 179.48717 25.641024 Q 230.76921 25.641024 230.76921 0.0 z" svg:height="10.76923mm" draw:style-name="style-497" svg:viewBox="0.0 0.0 256.41025 1076.923" svg:width="2.5641024mm" svg:x="202.8205mm" svg:y="67.948715mm"/>
          <draw:path svg:d="M 487.17944 76.92307 L 487.17944 76.92307 L 435.8974 102.564095 Q 384.61536 128.20512 307.6923 205.12819 Q 256.41025 282.05127 230.76921 307.6923 Q 205.12819 307.6923 205.12819 282.05127 Q 205.12819 256.41025 179.48717 256.41025 L 179.48717 256.41025 L 179.48717 256.41025 Q 179.48717 230.76921 102.564095 205.12819 L 0.0 179.48717 L 0.0 179.48717 L 0.0 153.84615 L 76.92307 153.84615 Q 153.84615 153.84615 153.84615 128.20512 L 153.84615 102.564095 L 128.20512 51.282047 Q 128.20512 -1.8189894E-12 282.05127 -1.8189894E-12 Q 435.8974 25.641024 461.53842 25.641024 Q 461.53842 51.282047 487.17944 76.92307 z" svg:height="3.076923mm" draw:style-name="style-498" svg:viewBox="0.0 0.0 487.17944 307.6923" svg:width="4.871794mm" svg:x="70.2564mm" svg:y="127.94871mm"/>
          <draw:path svg:d="M 410.25638 0.0 L 589.7435 0.0 L 1384.6152 0.0 Q 2179.487 0.0 2205.128 0.0 L 2256.4102 0.0 L 2717.9485 0.0 Q 3179.4868 0.0 3538.4612 0.0 L 3923.0767 0.0 L 4564.102 0.0 Q 5179.487 0.0 5179.487 25.641024 L 5179.487 25.641024 L 5205.128 25.641024 L 5205.128 0.0 L 5256.4097 0.0 L 5307.692 0.0 L 5999.9995 0.0 Q 6666.666 0.0 6871.7944 0.0 L 7051.2812 0.0 L 7794.871 0.0 Q 8538.461 0.0 8564.102 25.641024 L 8615.384 25.641024 L 9564.102 25.641024 Q 10512.819 0.0 10538.461 0.0 L 10564.102 0.0 L 10564.102 0.0 Q 10564.102 0.0 10564.102 25.641024 L 10589.742 25.641024 L 11589.742 25.641024 L 12615.384 25.641024 L 13487.179 25.641024 L 14358.973 25.641024 L 15256.409 25.641024 L 16153.845 25.641024 L 16948.717 25.641024 L 17743.588 25.641024 L 17743.588 25.641024 L 17743.588 51.282047 L 18307.691 51.282047 Q 18871.793 51.282047 18974.357 51.282047 L 19076.922 51.282047 L 19128.203 51.282047 L 19205.127 51.282047 L 19333.332 153.84615 Q 19435.896 256.41025 19538.459 256.41025 Q 19666.664 307.6923 19769.229 333.3333 Q 19897.434 384.61536 19897.434 410.25638 Q 19897.434 461.53842 19923.074 1128.2051 L 19948.717 1794.8716 L 19948.717 1794.8716 L 19948.717 1794.8716 L 19948.717 1897.4357 L 19948.717 1999.9999 L 19948.717 2794.8716 L 19948.717 3589.7432 L 19948.717 3974.3586 Q 19948.717 4358.974 19923.074 4769.2305 L 19923.074 5179.487 L 19923.074 5871.7944 L 19923.074 6564.102 L 19923.074 7051.2812 L 19923.074 7538.461 L 19923.074 7641.025 L 19923.074 7743.589 L 19897.434 7743.589 Q 19897.434 7743.589 19820.512 7589.7427 Q 19743.588 7435.897 19692.307 7282.051 L 19641.023 7153.8457 L 19641.023 7076.9224 L 19641.023 6999.9995 L 19615.383 6974.3584 L 19589.742 6948.7173 L 19589.742 7128.2046 L 19589.742 7307.692 L 19564.102 7230.7686 L 19538.459 7128.2046 L 19538.459 7051.2812 Q 19538.459 6974.3584 19435.896 6717.948 Q 19358.973 6461.538 19333.332 6358.9736 Q 19307.691 6256.4097 19230.768 6230.7686 Q 19153.844 6205.1274 19025.639 6282.051 Q 18923.076 6358.9736 18871.793 6333.333 L 18794.87 6307.692 L 18769.229 6307.692 L 18717.947 6307.692 L 18666.664 6307.692 L 18641.023 6307.692 L 18641.023 6282.051 L 18615.383 6282.051 L 18615.383 6230.7686 L 18615.383 6179.487 L 18692.307 6205.1274 Q 18769.229 6230.7686 18769.229 6153.8457 L 18769.229 6102.5635 L 18743.588 6102.5635 L 18743.588 6102.5635 L 18743.588 6128.2046 L 18717.947 6128.2046 L 18717.947 6102.5635 Q 18717.947 6051.2817 18666.664 6051.2817 Q 18615.383 6025.6406 18615.383 6051.2817 Q 18615.383 6076.9224 18589.742 6051.2817 Q 18564.102 5999.9995 18512.818 5999.9995 Q 18487.178 5999.9995 18487.178 5948.7173 Q 18461.537 5923.076 18410.254 5897.4355 Q 18333.332 5871.7944 18333.332 5897.4355 Q 18307.691 5923.076 18282.049 5948.7173 L 18256.408 5948.7173 L 18256.408 5846.1533 Q 18256.408 5769.2305 18230.768 5743.5894 Q 18230.768 5717.948 18153.844 5717.948 Q 18102.562 5692.307 18102.562 5666.666 Q 18128.203 5641.025 18051.281 5641.025 Q 17974.357 5641.025 17948.717 5641.025 Q 17948.717 5615.3843 17897.434 5615.3843 Q 17871.793 5589.743 17846.152 5564.102 Q 17794.871 5512.82 17794.871 5512.82 Q 17743.588 5512.82 17717.947 5512.82 Q 17666.666 5512.82 17666.666 5487.179 Q 17666.666 5461.538 17615.383 5461.538 Q 17564.102 5461.538 17564.102 5384.6147 Q 17589.742 5333.333 17538.46 5333.333 Q 17487.178 5358.974 17461.537 5051.2817 L 17435.896 4743.5894 L 17435.896 4717.948 Q 17435.896 4692.307 17410.254 4692.307 Q 17384.613 4692.307 17384.613 4666.666 Q 17384.613 4615.3843 17358.973 4615.3843 Q 17333.332 4615.3843 17333.332 4641.0254 Q 17333.332 4666.666 17282.049 4666.666 L 17256.408 4692.307 L 17256.408 4692.307 Q 17256.408 4666.666 17307.691 4487.179 Q 17384.613 4307.692 17384.613 4102.564 Q 17384.613 3923.0767 17384.613 3820.5125 Q 17333.332 3717.9485 17282.049 3538.4612 Q 17179.486 3333.333 17025.639 3179.4868 Q 16871.793 3025.6409 16794.871 2999.9998 Q 16692.307 2974.3586 16461.537 3230.769 L 16256.409 3487.1792 L 16230.768 3487.1792 L 16230.768 3487.1792 L 16230.768 3512.8203 L 16205.127 3512.8203 L 16205.127 3538.4612 L 16205.127 3564.1023 L 16179.485 3564.1023 L 16153.845 3589.7432 L 16153.845 3589.7432 L 16153.845 3589.7432 L 16153.845 3589.7432 L 16128.204 3589.7432 L 16128.204 3615.3843 L 16102.5625 3615.3843 L 16102.5625 3641.0254 Q 16102.5625 3666.6663 16025.64 3743.5894 Q 15974.357 3820.5125 15948.717 3820.5125 Q 15923.075 3820.5125 15923.075 3846.1536 Q 15923.075 3871.7944 15692.307 4076.9226 Q 15487.178 4256.4097 15384.614 4358.974 Q 15307.691 4461.538 15230.768 4487.179 Q 15179.485 4512.8203 14897.435 4666.666 Q 14615.384 4820.512 14461.537 4846.1533 L 14282.05 4871.7944 L 14282.05 4846.1533 L 14256.409 4846.1533 L 14256.409 4846.1533 L 14256.409 4820.512 L 14230.768 4820.512 L 14205.127 4820.512 L 14205.127 4717.948 L 14205.127 4641.0254 L 14230.768 4641.0254 L 14230.768 4615.3843 L 14230.768 4615.3843 Q 14256.409 4615.3843 14256.409 4615.3843 Q 14256.409 4589.743 14435.896 4358.974 Q 14615.384 4102.564 14615.384 3897.4355 Q 14615.384 3717.9485 14564.102 3641.0254 Q 14512.819 3589.7432 14410.255 3512.8203 Q 14307.691 3435.8972 14102.5625 3435.8972 L 13871.794 3435.8972 L 13794.87 3435.8972 L 13743.589 3435.8972 L 13743.589 3435.8972 L 13743.589 3435.8972 L 13769.2295 3435.8972 L 13769.2295 3435.8972 L 13769.2295 3410.256 L 13794.87 3410.256 L 13794.87 3410.256 L 13794.87 3384.615 L 13794.87 3384.615 L 13794.87 3384.615 L 13820.512 3384.615 L 13820.512 3384.615 L 13820.512 3358.974 L 13846.152 3358.974 L 13846.152 3358.974 L 13846.152 3333.333 L 13846.152 3333.333 L 13846.152 3333.333 L 13871.794 3307.692 L 13897.435 3282.051 L 14205.127 2923.0767 Q 14512.819 2564.1023 14564.102 2461.5383 Q 14666.665 2333.333 14666.665 2307.6921 L 14666.665 2282.051 L 14692.307 2256.4102 L 14717.947 2205.128 L 14717.947 2205.128 L 14717.947 2179.487 L 14692.307 2153.846 L 14666.665 2128.2048 L 14666.665 2128.2048 L 14666.665 2102.564 L 14666.665 2102.564 L 14666.665 2102.564 L 14641.024 2102.564 L 14641.024 2102.564 L 14564.102 2102.564 L 14487.178 2102.564 L 14461.537 2102.564 L 14435.896 2102.564 L 14410.255 2128.2048 Q 14384.614 2153.846 14358.973 2153.846 Q 14333.332 2153.846 14307.691 2179.487 Q 14307.691 2205.128 14128.204 2435.8972 Q 13948.717 2666.6665 13487.179 3282.051 L 13076.922 3871.7944 L 13051.281 3871.7944 L 13051.281 3897.4355 L 13051.281 3897.4355 L 13025.64 3897.4355 L 13025.64 3948.7175 L 13025.64 4025.6406 L 13051.281 4025.6406 L 13051.281 4051.2817 L 13051.281 4051.2817 L 13076.922 4051.2817 L 13076.922 4051.2817 L 13076.922 4076.9226 L 13076.922 4102.564 L 13076.922 4102.564 L 13051.281 4102.564 L 13051.281 4102.564 L 13051.281 4076.9226 L 13025.64 4076.9226 L 13025.64 4076.9226 L 13025.64 4051.2817 L 13025.64 4051.2817 Q 13025.64 4051.2817 12923.076 4025.6406 L 12846.152 3999.9998 L 12820.512 3999.9998 L 12794.871 3999.9998 L 12794.871 4025.6406 L 12769.2295 4025.6406 L 12769.2295 4051.2817 L 12769.2295 4076.9226 L 12743.589 4076.9226 L 12743.589 4102.564 L 12717.947 4102.564 L 12692.307 4102.564 L 12692.307 4076.9226 L 12717.947 4051.2817 L 12717.947 4051.2817 L 12717.947 4051.2817 L 12717.947 4025.6406 L 12717.947 4025.6406 L 12743.589 3999.9998 L 12769.2295 3974.3586 L 13230.768 2999.9998 Q 13692.307 2025.6409 13692.307 2025.6409 L 13692.307 1999.9999 L 13692.307 1999.9999 L 13692.307 1999.9999 L 13717.947 1974.3588 L 13743.589 1948.7178 L 13743.589 1897.4357 L 13743.589 1820.5127 L 13717.947 1820.5127 L 13717.947 1794.8716 L 13717.947 1794.8716 L 13692.307 1794.8716 L 13692.307 1794.8716 L 13692.307 1794.8716 L 13641.024 1820.5127 L 13564.102 1820.5127 L 13564.102 1846.1537 L 13538.46 1871.7947 L 13538.46 1871.7947 L 13538.46 1897.4357 L 13538.46 1897.4357 L 13538.46 1897.4357 L 13512.819 1897.4357 L 13512.819 1897.4357 L 13512.819 1923.0768 Q 13487.179 1923.0768 12897.435 2871.7947 Q 12282.05 3846.1536 12102.563 4102.564 Q 11948.717 4384.615 11923.076 4384.615 Q 11897.435 4384.615 11692.307 4717.948 Q 11487.179 5076.923 11461.537 5179.487 L 11435.896 5307.692 L 11435.896 5307.692 L 11435.896 5307.692 L 11410.256 5282.051 Q 11410.256 5230.7686 11384.614 5230.7686 Q 11358.974 5230.7686 11358.974 5179.487 Q 11358.974 5128.2046 11230.769 5153.8457 Q 11076.922 5179.487 11051.281 5205.128 L 11025.64 5230.7686 L 11025.64 5230.7686 L 11025.64 5230.7686 L 11025.64 5205.128 L 11025.64 5205.128 L 10999.999 5205.128 L 10999.999 5230.7686 L 10974.358 5230.7686 L 10948.717 5230.7686 L 10948.717 5205.128 L 10923.076 5205.128 L 10923.076 5205.128 L 10923.076 5179.487 L 10923.076 5179.487 L 10923.076 5179.487 L 10948.717 5179.487 L 10948.717 5179.487 L 10948.717 5153.8457 L 10974.358 5153.8457 L 10974.358 5153.8457 L 10974.358 5128.2046 L 10948.717 5128.2046 L 10923.076 5128.2046 L 10923.076 5128.2046 L 10923.076 5128.2046 L 10923.076 5102.5635 L 10923.076 5102.5635 L 10948.717 5102.5635 L 10948.717 5076.923 L 10948.717 5076.923 L 10974.358 5076.923 L 10974.358 5076.923 L 10974.358 5076.923 L 10974.358 5051.2817 L 10974.358 5051.2817 L 11179.486 4769.2305 Q 11384.614 4512.8203 11538.461 4153.8457 Q 11692.307 3769.2305 11692.307 3717.9485 L 11692.307 3666.6663 L 11717.947 3564.1023 L 11717.947 3461.538 L 11666.666 3461.538 L 11615.384 3487.1792 L 11589.742 3487.1792 L 11564.102 3487.1792 L 11564.102 3512.8203 L 11564.102 3512.8203 L 11538.461 3512.8203 Q 11538.461 3538.4612 11538.461 3538.4612 L 11538.461 3538.4612 L 11512.819 3538.4612 Q 11487.179 3538.4612 11487.179 3564.1023 L 11487.179 3564.1023 L 11461.537 3589.7432 L 11435.896 3615.3843 L 11435.896 3538.4612 Q 11435.896 3487.1792 11410.256 3487.1792 L 11410.256 3487.1792 L 11410.256 3410.256 Q 11384.614 3333.333 11333.332 3230.769 Q 11282.05 3102.5637 11230.769 3076.9229 Q 11153.845 3025.6409 10871.794 3025.6409 Q 10589.742 3025.6409 10461.537 3025.6409 Q 10358.974 3076.9229 10179.486 3179.4868 Q 9999.999 3282.051 9794.871 3435.8972 Q 9589.743 3589.7432 9461.538 3564.1023 Q 9333.332 3538.4612 9333.332 3512.8203 Q 9333.332 3487.1792 9282.051 3461.538 Q 9205.127 3435.8972 9128.204 3487.1792 L 9025.641 3538.4612 L 9025.641 3538.4612 Q 8999.999 3538.4612 8999.999 3564.1023 L 8999.999 3564.1023 L 8948.717 3564.1023 L 8897.436 3564.1023 L 8897.436 3487.1792 Q 8871.794 3435.8972 8871.794 3435.8972 L 8871.794 3435.8972 L 8820.512 3307.692 Q 8794.871 3179.4868 8717.948 3102.5637 Q 8666.666 3025.6409 8307.691 3025.6409 Q 7974.3584 3025.6409 7769.23 3128.2048 Q 7564.102 3230.769 7384.6147 3435.8972 Q 7179.4863 3615.3843 7076.9224 3794.8713 Q 6974.3584 3948.7175 6871.7944 4256.4097 Q 6769.23 4538.461 6769.23 4769.2305 Q 6769.23 5025.6406 6846.1533 5153.8457 Q 6923.076 5282.051 6999.9995 5384.6147 Q 7102.5635 5487.179 7230.7686 5512.82 Q 7384.6147 5538.461 7564.102 5538.461 Q 7743.589 5538.461 7948.7173 5435.897 Q 8153.845 5333.333 8410.256 5102.5635 Q 8615.384 4871.7944 8820.512 4512.8203 Q 8974.358 4179.487 8999.999 4153.8457 L 9025.641 4128.2046 L 9025.641 4102.564 L 9025.641 4051.2817 L 9051.281 4051.2817 L 9051.281 4025.6406 L 9051.281 4025.6406 L 9076.922 4025.6406 L 9076.922 3974.3586 Q 9076.922 3923.0767 9128.204 3820.5125 L 9153.846 3717.9485 L 9230.769 3717.9485 L 9282.051 3743.5894 L 9307.691 3743.5894 L 9333.332 3743.5894 L 9384.614 3769.2305 L 9435.896 3794.8713 L 9461.538 3794.8713 L 9487.179 3794.8713 L 9487.179 3769.2305 L 9487.179 3769.2305 L 9512.819 3769.2305 L 9512.819 3794.8713 L 9512.819 3794.8713 L 9538.461 3794.8713 L 9538.461 3794.8713 L 9538.461 3820.5125 L 9410.256 4128.2046 Q 9282.051 4435.897 9282.051 4769.2305 Q 9282.051 5102.5635 9358.974 5230.7686 Q 9435.896 5358.974 9435.896 5384.6147 Q 9487.179 5410.256 9487.179 5435.897 L 9487.179 5435.897 L 9487.179 5435.897 Q 9487.179 5435.897 9487.179 5461.538 L 9512.819 5461.538 L 9512.819 5461.538 Q 9512.819 5487.179 9538.461 5487.179 L 9538.461 5487.179 L 9538.461 5487.179 Q 9538.461 5512.82 9564.102 5538.461 L 9589.743 5564.102 L 9589.743 5589.743 L 9589.743 5615.3843 L 9615.384 5666.666 Q 9641.024 5692.307 9589.743 5717.948 Q 9538.461 5743.5894 9538.461 5769.2305 L 9538.461 5794.871 L 9564.102 5794.871 L 9589.743 5794.871 L 9589.743 5820.512 L 9589.743 5846.1533 L 9487.179 5846.1533 Q 9384.614 5871.7944 9384.614 6025.6406 L 9384.614 6179.487 L 9384.614 6179.487 L 9358.974 6153.8457 L 9358.974 6153.8457 L 9333.332 6153.8457 L 9333.332 6102.5635 L 9333.332 6076.9224 L 9307.691 6102.5635 L 9282.051 6128.2046 L 9282.051 6153.8457 Q 9282.051 6205.1274 9256.409 6153.8457 L 9230.769 6102.5635 L 9230.769 6102.5635 L 9230.769 6102.5635 L 9230.769 6128.2046 Q 9230.769 6128.2046 9205.127 6153.8457 Q 9205.127 6179.487 9153.846 6205.1274 L 9102.563 6205.1274 L 9102.563 6179.487 L 9128.204 6153.8457 L 9128.204 6153.8457 L 9128.204 6153.8457 L 9102.563 6153.8457 L 9076.922 6153.8457 L 9076.922 6153.8457 L 9076.922 6153.8457 L 9051.281 6153.8457 L 9051.281 6153.8457 L 9051.281 6179.487 L 9025.641 6179.487 L 9025.641 6179.487 L 9025.641 6179.487 L 9025.641 6153.8457 Q 9025.641 6128.2046 9051.281 5999.9995 L 9076.922 5846.1533 L 8974.358 5846.1533 L 8897.436 5846.1533 L 8897.436 5871.7944 L 8871.794 5871.7944 L 8871.794 5871.7944 L 8871.794 5897.4355 L 8871.794 5897.4355 L 8871.794 5897.4355 L 8820.512 5999.9995 Q 8820.512 6102.5635 8794.871 6153.8457 L 8769.23 6205.1274 L 8769.23 6230.7686 L 8769.23 6256.4097 L 8743.589 6256.4097 L 8717.948 6256.4097 L 8717.948 6205.1274 L 8717.948 6179.487 L 8692.307 6153.8457 Q 8666.666 6102.5635 8666.666 5999.9995 L 8615.384 5897.4355 L 8615.384 5897.4355 L 8615.384 5897.4355 L 8615.384 5871.7944 L 8615.384 5871.7944 L 8589.743 5871.7944 L 8589.743 5846.1533 L 8512.819 5846.1533 L 8461.538 5846.1533 L 8461.538 5871.7944 L 8461.538 5871.7944 L 8410.256 5948.7173 Q 8410.256 6051.2817 8384.614 6102.5635 L 8358.974 6153.8457 L 8358.974 6205.1274 L 8358.974 6230.7686 L 8333.333 6256.4097 L 8307.691 6282.051 L 8307.691 6282.051 L 8307.691 6256.4097 L 8307.691 6256.4097 L 8307.691 6256.4097 L 8282.051 6205.1274 L 8256.409 6153.8457 L 8256.409 6102.5635 Q 8256.409 6076.9224 8205.128 5999.9995 L 8205.128 5897.4355 L 8179.4863 5871.7944 L 8179.4863 5846.1533 L 8102.5635 5846.1533 L 7999.9995 5846.1533 L 7999.9995 5871.7944 L 7999.9995 5871.7944 L 7999.9995 5897.4355 L 7999.9995 5923.076 L 8051.2812 6256.4097 Q 8102.5635 6615.384 8128.2046 6666.666 L 8153.845 6743.5894 L 8153.845 6769.23 L 8153.845 6820.512 L 8179.4863 6820.512 L 8179.4863 6820.512 L 8179.4863 6846.1533 L 8205.128 6846.1533 L 8205.128 6846.1533 L 8205.128 6871.7944 L 8256.409 6871.7944 L 8282.051 6871.7944 L 8282.051 6871.7944 L 8256.409 6897.435 L 8256.409 6897.435 L 8256.409 6923.076 L 8230.769 6923.076 Q 8205.128 6948.7173 8205.128 6974.3584 Q 8205.128 6974.3584 8153.845 6999.9995 Q 8076.9224 6999.9995 8051.2812 7051.2812 Q 8051.2812 7128.2046 8076.9224 7128.2046 Q 8102.5635 7153.8457 8051.2812 7205.1274 Q 8025.64 7282.051 7999.9995 7282.051 Q 7999.9995 7282.051 7999.9995 7333.3325 Q 7999.9995 7358.9736 8025.64 7333.3325 Q 8051.2812 7333.3325 8051.2812 7384.6147 Q 8051.2812 7410.256 8025.64 7410.256 Q 7999.9995 7410.256 7974.3584 7461.5376 Q 7948.7173 7538.461 7999.9995 7538.461 Q 8025.64 7538.461 8025.64 7564.102 L 8025.64 7589.7427 L 7999.9995 7589.7427 Q 7948.7173 7589.7427 7948.7173 7641.025 Q 7923.076 7666.666 7897.435 7641.025 Q 7846.1533 7641.025 7794.871 7666.666 Q 7717.948 7692.307 7641.025 7717.948 Q 7564.102 7743.589 7538.461 7769.23 Q 7538.461 7794.871 7512.82 7794.871 Q 7487.1787 7794.871 7487.1787 7820.512 Q 7512.82 7846.1533 7512.82 7846.1533 Q 7512.82 7897.435 7435.897 7871.794 Q 7358.9736 7846.1533 7333.3325 7923.076 Q 7282.051 7999.9995 7282.051 7974.3584 L 7256.4097 7948.7173 L 7256.4097 7948.7173 L 7230.7686 7948.7173 L 7230.7686 7948.7173 L 7230.7686 7948.7173 L 7230.7686 7923.076 L 7230.7686 7923.076 L 7205.1274 7923.076 L 7205.1274 7948.7173 L 7205.1274 7948.7173 L 7179.4863 7948.7173 L 7179.4863 7999.9995 L 7179.4863 8025.64 L 7153.8457 8025.64 L 7153.8457 8051.2812 L 7230.7686 8025.64 Q 7307.692 8025.64 7307.692 8051.2812 L 7307.692 8076.9224 L 7282.051 8076.9224 L 7256.4097 8102.5635 L 7256.4097 8102.5635 L 7282.051 8102.5635 L 7230.7686 8205.128 Q 7179.4863 8282.051 7179.4863 8282.051 L 7179.4863 8307.691 L 7153.8457 8307.691 L 7128.2046 8307.691 L 7128.2046 8333.333 L 7128.2046 8333.333 L 7102.5635 8358.974 L 7102.5635 8358.974 L 7102.5635 8358.974 Q 7076.9224 8358.974 7076.9224 8641.024 L 7076.9224 8923.076 L 7076.9224 8923.076 L 7076.9224 8923.076 L 7051.2812 8923.076 L 7051.2812 8923.076 L 7025.6406 8948.717 L 6999.9995 8948.717 L 6999.9995 8974.358 L 6974.3584 8999.999 L 6974.3584 8999.999 L 6974.3584 8999.999 L 6974.3584 8974.358 L 6974.3584 8948.717 L 6948.7173 8923.076 L 6923.076 8871.794 L 6923.076 8820.512 Q 6923.076 8794.871 6871.7944 8615.384 L 6820.512 8410.256 L 6794.871 8384.614 L 6794.871 8358.974 L 6717.948 8358.974 L 6615.384 8358.974 L 6615.384 8384.614 L 6615.384 8384.614 L 6589.743 8384.614 L 6589.743 8410.256 L 6589.743 8410.256 L 6564.102 8410.256 L 6538.461 8615.384 Q 6512.82 8794.871 6487.1787 8871.794 L 6461.538 8923.076 L 6461.538 8923.076 L 6461.538 8923.076 L 6461.538 8923.076 L 6461.538 8923.076 L 6435.897 8923.076 L 6435.897 8923.076 L 6435.897 8948.717 L 6410.256 8948.717 L 6410.256 8948.717 L 6410.256 8974.358 L 6358.9736 8974.358 L 6333.333 8974.358 L 6333.333 8923.076 L 6307.692 8871.794 L 6307.692 8871.794 L 6307.692 8871.794 L 6256.4097 8871.794 L 6205.1274 8871.794 L 6205.1274 8871.794 L 6179.487 8871.794 L 6153.8457 8846.153 L 6128.2046 8820.512 L 6128.2046 8820.512 L 6102.5635 8820.512 L 6102.5635 8820.512 L 6102.5635 8820.512 L 6102.5635 8666.666 Q 6102.5635 8538.461 6051.2817 8461.538 L 6051.2817 8384.614 L 6025.6406 8384.614 L 6025.6406 8358.974 L 5846.1533 8358.974 L 5641.025 8358.974 L 5641.025 8410.256 L 5641.025 8435.896 L 5615.3843 8461.538 L 5615.3843 8461.538 L 5589.743 8461.538 L 5564.102 8461.538 L 5564.102 8410.256 L 5589.743 8333.333 L 5589.743 8333.333 Q 5589.743 8307.691 5589.743 8307.691 Q 5589.743 8282.051 5564.102 8256.409 Q 5538.461 8256.409 5538.461 8205.128 Q 5538.461 8128.2046 5564.102 8128.2046 Q 5589.743 8102.5635 5564.102 8102.5635 Q 5538.461 8102.5635 5538.461 8076.9224 Q 5538.461 8051.2812 5564.102 8051.2812 Q 5589.743 8051.2812 5615.3843 7923.076 Q 5641.025 7820.512 5641.025 7769.23 Q 5641.025 7717.948 5615.3843 7692.307 Q 5589.743 7692.307 5615.3843 7487.1787 Q 5641.025 7256.4097 5717.948 7230.7686 Q 5769.2305 7230.7686 5743.5894 7205.1274 Q 5717.948 7205.1274 5717.948 7179.4863 Q 5717.948 7128.2046 5692.307 7128.2046 Q 5666.666 7128.2046 5666.666 7102.5635 Q 5666.666 7076.9224 5717.948 7102.5635 L 5769.2305 7128.2046 L 5769.2305 7128.2046 L 5794.871 7128.2046 L 5794.871 7102.5635 L 5794.871 7076.9224 L 5769.2305 7051.2812 L 5743.5894 7025.6406 L 5743.5894 7025.6406 L 5743.5894 7025.6406 L 5692.307 6999.9995 Q 5615.3843 6974.3584 5589.743 6974.3584 L 5538.461 6974.3584 L 5538.461 6948.7173 L 5538.461 6948.7173 L 5564.102 6948.7173 L 5564.102 6923.076 L 5589.743 6923.076 L 5615.3843 6923.076 L 5641.025 6923.076 L 5641.025 6923.076 L 5641.025 6923.076 L 5641.025 6923.076 L 5666.666 6923.076 L 5666.666 6923.076 L 5666.666 6897.435 L 5641.025 6897.435 L 5641.025 6846.1533 L 5641.025 6794.871 L 5641.025 6794.871 Q 5641.025 6794.871 5666.666 6820.512 L 5692.307 6846.1533 L 5692.307 6846.1533 L 5692.307 6871.7944 L 5794.871 6871.7944 L 5871.7944 6871.7944 L 5871.7944 6846.1533 L 5897.4355 6846.1533 L 5897.4355 6820.512 L 5897.4355 6794.871 L 5871.7944 6769.23 Q 5846.1533 6717.948 5820.512 6615.384 Q 5794.871 6512.82 5794.871 6461.538 Q 5846.1533 6384.6147 5846.1533 6256.4097 Q 5897.4355 6128.2046 5846.1533 6051.2817 Q 5794.871 5948.7173 5743.5894 5923.076 Q 5666.666 5897.4355 5435.897 5871.7944 L 5205.128 5846.1533 L 5205.128 5871.7944 Q 5179.487 5871.7944 5179.487 5897.4355 L 5153.8457 5897.4355 L 5153.8457 5871.7944 Q 5179.487 5846.1533 5153.8457 5794.871 L 5153.8457 5743.5894 L 4999.9995 5743.5894 L 4846.1533 5743.5894 L 4846.1533 5717.948 L 4820.512 5692.307 L 4820.512 5692.307 L 4820.512 5692.307 L 4820.512 5666.666 L 4820.512 5666.666 L 4794.8716 5666.666 L 4794.8716 5641.025 L 4794.8716 5641.025 L 4769.2305 5641.025 L 4769.2305 5641.025 L 4769.2305 5641.025 L 4769.2305 5615.3843 L 4769.2305 5615.3843 L 4743.5894 5615.3843 L 4743.5894 5589.743 L 4743.5894 5589.743 L 4743.5894 5589.743 L 4769.2305 5589.743 L 4794.8716 5589.743 L 4974.3584 5589.743 Q 5128.2046 5589.743 5205.128 5589.743 Q 5282.051 5589.743 5410.256 5538.461 Q 5538.461 5487.179 5692.307 5358.974 Q 5846.1533 5230.7686 5999.9995 5025.6406 Q 6153.8457 4820.512 6282.051 4564.102 Q 6410.256 4307.692 6410.256 4051.2817 Q 6410.256 3794.8713 6358.9736 3692.3074 Q 6307.692 3589.7432 6102.5635 3435.8972 L 5846.1533 3307.692 L 5846.1533 3307.692 L 5846.1533 3282.051 L 5846.1533 3282.051 L 5846.1533 3282.051 L 5846.1533 3230.769 L 5846.1533 3153.846 L 5846.1533 3153.846 L 5846.1533 3128.2048 L 5846.1533 3128.2048 L 5846.1533 3128.2048 L 5871.7944 3102.5637 Q 5871.7944 3076.9229 5897.4355 3076.9229 Q 5948.7173 3051.2817 6076.9224 2974.3586 Q 6205.1274 2871.7947 6205.1274 2846.1536 Q 6205.1274 2820.5125 6256.4097 2820.5125 Q 6282.051 2820.5125 6512.82 2641.0254 Q 6769.23 2461.5383 6948.7173 2282.051 Q 7128.2046 2102.564 7153.8457 1948.7178 Q 7179.4863 1769.2306 7102.5635 1692.3075 Q 7025.6406 1641.0255 6923.076 1589.7434 Q 6820.512 1538.4614 6512.82 1538.4614 Q 6205.1274 1538.4614 5948.7173 1589.7434 Q 5692.307 1641.0255 5282.051 1846.1537 Q 4846.1533 2051.282 4512.8203 2333.333 Q 4205.128 2589.7434 3974.3586 2871.7947 L 3743.5894 3179.4868 L 3717.9485 3179.4868 L 3717.9485 3179.4868 L 3717.9485 3205.128 L 3692.3074 3205.128 L 3692.3074 3205.128 L 3692.3074 3230.769 L 3692.3074 3230.769 L 3692.3074 3230.769 L 3666.6663 3256.41 L 3641.0254 3282.051 L 3641.0254 3282.051 L 3641.0254 3282.051 L 3641.0254 3307.692 L 3641.0254 3307.692 L 3615.3843 3307.692 L 3615.3843 3333.333 L 3615.3843 3333.333 L 3615.3843 3333.333 L 3461.538 3538.4612 Q 3333.333 3769.2305 3128.2048 4205.128 Q 2923.0767 4615.3843 2769.2305 5051.2817 Q 2666.6665 5487.179 2615.3843 5717.948 Q 2564.1023 5948.7173 2564.1023 6666.666 Q 2564.1023 7410.256 2564.1023 7487.1787 Q 2564.1023 7538.461 2589.7434 7589.7427 L 2615.3843 7666.666 L 2615.3843 7717.948 L 2615.3843 7769.23 L 2641.0254 7794.871 L 2641.0254 7846.1533 L 2641.0254 7846.1533 Q 2641.0254 7846.1533 2666.6665 7871.794 L 2666.6665 7871.794 L 2641.0254 7897.435 Q 2615.3843 7897.435 2615.3843 7923.076 L 2615.3843 7948.7173 L 2615.3843 7974.3584 L 2615.3843 7999.9995 L 2615.3843 7999.9995 L 2615.3843 7999.9995 L 2615.3843 8025.64 L 2615.3843 8025.64 L 2641.0254 8025.64 L 2641.0254 8051.2812 L 2666.6665 8051.2812 L 2666.6665 8051.2812 L 2692.3074 8025.64 Q 2717.9485 7999.9995 2743.5896 8051.2812 L 2769.2305 8076.9224 L 2769.2305 8051.2812 Q 2769.2305 8025.64 2846.1536 8025.64 Q 2923.0767 8025.64 2923.0767 8076.9224 Q 2948.7178 8128.2046 2974.3586 8128.2046 Q 2999.9998 8128.2046 3025.6409 8051.2812 Q 3025.6409 7999.9995 3128.2048 8025.64 Q 3230.769 8051.2812 3230.769 8051.2812 Q 3282.051 8051.2812 3282.051 8076.9224 Q 3333.333 8102.5635 3333.333 8128.2046 Q 3384.615 8153.845 3384.615 8102.5635 Q 3384.615 8051.2812 3461.538 8051.2812 Q 3538.4612 8076.9224 3538.4612 8102.5635 Q 3538.4612 8128.2046 3615.3843 8102.5635 Q 3692.3074 8102.5635 3692.3074 8128.2046 Q 3692.3074 8153.845 3717.9485 8153.845 Q 3743.5894 8128.2046 3743.5894 8179.4863 Q 3743.5894 8205.128 3820.5125 8205.128 Q 3897.4355 8205.128 3897.4355 8230.769 Q 3923.0767 8256.409 4102.564 8256.409 L 4282.051 8256.409 L 4282.051 8256.409 L 4282.051 8256.409 L 4256.4097 8282.051 L 4230.769 8282.051 L 4230.769 8307.691 L 4205.128 8333.333 L 4205.128 8333.333 L 4205.128 8358.974 L 4205.128 8358.974 L 4205.128 8358.974 L 4179.487 8358.974 L 4179.487 8384.614 L 4051.2817 8384.614 Q 3948.7175 8384.614 3948.7175 8564.102 L 3948.7175 8717.948 L 3948.7175 8717.948 L 3948.7175 8717.948 L 3923.0767 8692.307 L 3897.4355 8666.666 L 3897.4355 8666.666 L 3897.4355 8666.666 L 3897.4355 8641.024 L 3897.4355 8641.024 L 3871.7944 8666.666 L 3871.7944 8717.948 L 3846.1536 8717.948 L 3820.5125 8717.948 L 3820.5125 8794.871 L 3794.8713 8871.794 L 3794.8713 8871.794 L 3794.8713 8871.794 L 3794.8713 8846.153 L 3794.8713 8846.153 L 3794.8713 8794.871 Q 3794.8713 8743.589 3769.2305 8692.307 Q 3769.2305 8641.024 3692.3074 8641.024 Q 3641.0254 8641.024 3641.0254 8666.666 Q 3641.0254 8692.307 3564.1023 8666.666 Q 3487.1792 8615.384 3461.538 8641.024 Q 3435.8972 8666.666 3435.8972 8692.307 Q 3410.256 8717.948 3384.615 8717.948 Q 3358.974 8717.948 3333.333 8794.871 Q 3333.333 8871.794 3307.692 8820.512 Q 3282.051 8769.23 3282.051 8820.512 Q 3282.051 8897.436 3230.769 8974.358 L 3230.769 9051.281 L 3230.769 9076.922 L 3230.769 9102.563 L 3230.769 9102.563 L 3230.769 9128.204 L 3205.128 9128.204 L 3179.4868 9128.204 L 3179.4868 9179.486 L 3179.4868 9256.409 L 3205.128 9230.769 L 3230.769 9205.127 L 3230.769 9205.127 Q 3230.769 9179.486 3282.051 9179.486 L 3358.974 9128.204 L 3358.974 9128.204 L 3384.615 9128.204 L 3384.615 9128.204 L 3384.615 9128.204 L 3384.615 9153.846 L 3384.615 9153.846 L 3384.615 9230.769 Q 3384.615 9307.691 3435.8972 9307.691 L 3461.538 9333.332 L 3487.1792 9333.332 L 3512.8203 9333.332 L 3512.8203 9384.614 L 3487.1792 9410.256 L 3487.1792 9410.256 L 3487.1792 9384.614 L 3487.1792 9384.614 L 3487.1792 9384.614 L 3461.538 9384.614 L 3461.538 9384.614 L 3461.538 9358.974 L 3435.8972 9358.974 L 3435.8972 9358.974 L 3435.8972 9384.614 L 3435.8972 9384.614 L 3435.8972 9384.614 L 3410.256 9384.614 L 3410.256 9384.614 L 3410.256 9410.256 L 3384.615 9410.256 L 3384.615 9410.256 L 3384.615 9435.896 L 3384.615 9435.896 L 3384.615 9435.896 L 3410.256 9435.896 L 3410.256 9435.896 L 3435.8972 9461.538 L 3461.538 9487.179 L 3410.256 9487.179 L 3358.974 9487.179 L 3333.333 9461.538 L 3307.692 9461.538 L 3307.692 9435.896 Q 3282.051 9410.256 3282.051 9384.614 Q 3282.051 9358.974 3230.769 9384.614 L 3205.128 9384.614 L 3205.128 9410.256 L 3179.4868 9410.256 L 3179.4868 9410.256 L 3179.4868 9435.896 L 3153.846 9435.896 L 3128.2048 9435.896 L 3128.2048 9461.538 Q 3128.2048 9487.179 3102.5637 9512.819 L 3076.9229 9538.461 L 3076.9229 9538.461 L 3076.9229 9538.461 L 3076.9229 9512.819 L 3076.9229 9512.819 L 3051.2817 9512.819 L 3051.2817 9512.819 L 2974.3586 9538.461 Q 2871.7947 9589.743 2871.7947 9641.024 Q 2871.7947 9666.666 2769.2305 9666.666 Q 2692.3074 9692.307 2666.6665 9692.307 Q 2641.0254 9692.307 2615.3843 9769.2295 Q 2615.3843 9846.153 2564.1023 9820.512 Q 2538.4614 9794.871 2487.1792 9871.794 Q 2461.5383 9948.717 2461.5383 9974.358 L 2461.5383 9999.999 L 2461.5383 10025.64 L 2461.5383 10051.281 L 2435.8972 10051.281 L 2410.256 10051.281 L 2410.256 9999.999 Q 2410.256 9974.358 2384.6152 9974.358 Q 2358.974 9974.358 2358.974 9948.717 L 2358.974 9923.076 L 2333.333 9948.717 Q 2307.6921 9999.999 2256.4102 9999.999 Q 2230.769 9999.999 2230.769 10025.64 Q 2256.4102 10051.281 2256.4102 10076.922 L 2256.4102 10102.563 L 2230.769 10102.563 Q 2205.128 10102.563 2205.128 10076.922 Q 2205.128 10051.281 2153.846 10051.281 Q 2128.2048 10051.281 2102.564 9999.999 L 2102.564 9974.358 L 2076.9229 9974.358 L 2076.9229 9999.999 L 2076.9229 9999.999 L 2051.282 9999.999 L 1974.3588 10128.204 Q 1897.4357 10256.409 1846.1537 10256.409 Q 1769.2306 10282.051 1769.2306 10256.409 Q 1769.2306 10230.769 1717.9486 10256.409 Q 1692.3075 10256.409 1666.6665 10307.691 Q 1666.6665 10384.614 1641.0255 10384.614 Q 1615.3845 10384.614 1615.3845 10410.256 L 1589.7434 10435.896 L 1589.7434 10435.896 L 1589.7434 10461.537 L 1589.7434 10461.537 L 1589.7434 10461.537 L 1615.3845 10461.537 L 1615.3845 10461.537 L 1589.7434 10487.179 L 1564.1024 10487.179 L 1564.1024 10461.537 Q 1538.4614 10435.896 1538.4614 10410.256 Q 1538.4614 10358.974 1487.1793 10358.974 Q 1435.8973 10333.332 1435.8973 10358.974 Q 1435.8973 10384.614 1384.6152 10410.256 Q 1333.3333 10410.256 1333.3333 10435.896 Q 1333.3333 10461.537 1230.7692 10461.537 L 1153.8461 10461.537 L 1153.8461 10487.179 Q 1153.8461 10512.819 1179.487 10512.819 Q 1205.128 10512.819 1205.128 10564.102 Q 1230.7692 10641.024 1230.7692 10641.024 L 1230.7692 10666.666 L 1230.7692 10666.666 L 1230.7692 10666.666 L 1205.128 10692.307 L 1205.128 10717.948 L 1179.487 10717.948 Q 1153.8461 10717.948 1128.2051 10692.307 Q 1128.2051 10666.666 1076.923 10692.307 Q 1025.641 10717.948 999.99994 10743.589 Q 974.3589 10769.2295 897.4358 10769.2295 Q 820.51276 10769.2295 794.8717 10794.871 L 769.2307 10820.512 L 769.2307 10820.512 L 769.2307 10820.512 L 743.58966 10820.512 L 743.58966 10820.512 L 794.8717 10871.794 Q 846.15375 10923.076 820.51276 10923.076 Q 769.2307 10923.076 769.2307 10974.358 Q 769.2307 11025.64 794.8717 11076.922 L 794.8717 11102.563 L 820.51276 11102.563 Q 846.15375 11102.563 846.15375 11128.204 Q 871.7948 11179.486 871.7948 11128.204 Q 871.7948 11102.563 897.4358 11102.563 L 923.07684 11102.563 L 923.07684 11179.486 Q 923.07684 11282.05 923.07684 11333.332 Q 923.07684 11358.974 948.71783 11333.332 Q 974.3589 11333.332 974.3589 11435.896 Q 974.3589 11512.819 948.71783 11512.819 Q 923.07684 11512.819 923.07684 11589.742 Q 923.07684 11692.307 948.71783 11692.307 Q 974.3589 11717.947 948.71783 11743.589 Q 948.71783 11794.871 923.07684 11794.871 Q 871.7948 11820.512 871.7948 11794.871 Q 846.15375 11794.871 820.51276 11794.871 L 794.8717 11794.871 L 820.51276 11846.152 Q 846.15375 11897.435 871.7948 11897.435 Q 897.4358 11897.435 897.4358 11923.076 L 871.7948 11923.076 L 871.7948 11923.076 L 871.7948 11948.717 L 871.7948 11948.717 L 846.15375 11948.717 L 846.15375 11923.076 L 820.51276 11923.076 L 820.51276 11948.717 L 820.51276 11999.999 L 794.8717 11999.999 L 794.8717 11999.999 L 794.8717 12025.64 L 769.2307 12025.64 L 769.2307 12025.64 L 769.2307 12051.281 L 769.2307 12051.281 L 769.2307 12051.281 L 743.58966 11999.999 Q 717.94867 11923.076 666.6666 11923.076 L 615.3846 11897.435 L 615.3846 11923.076 L 615.3846 11923.076 L 615.3846 11948.717 L 615.3846 11999.999 L 615.3846 11999.999 L 615.3846 11999.999 L 615.3846 12025.64 L 615.3846 12025.64 L 615.3846 12153.845 Q 666.6666 12282.05 666.6666 12333.332 L 666.6666 12384.614 L 641.0256 12384.614 Q 615.3846 12384.614 615.3846 12410.255 Q 615.3846 12435.896 641.0256 12435.896 L 641.0256 12461.537 L 564.10254 12461.537 Q 512.8205 12512.819 435.8974 12538.46 Q 358.97433 12564.102 333.3333 12564.102 Q 307.6923 12589.742 307.6923 12564.102 Q 307.6923 12538.46 282.05127 12512.819 L 282.05127 12487.179 L 256.41025 12487.179 L 230.76921 12487.179 L 230.76921 12564.102 L 256.41025 12666.666 L 256.41025 12692.307 L 256.41025 12717.947 L 205.12819 12717.947 L 153.84615 12717.947 L 153.84615 12666.666 L 153.84615 12641.024 L 128.20512 12641.024 L 128.20512 12615.384 L 128.20512 12615.384 L 102.564095 12615.384 L 102.564095 12666.666 L 102.564095 12692.307 L 76.92307 12666.666 L 51.282047 12641.024 L 51.282047 12564.102 L 51.282047 12487.179 L 25.641024 12435.896 L 0.0 12384.614 L 0.0 12384.614 L 0.0 12384.614 L 0.0 11948.717 L 0.0 11538.461 L 0.0 10512.819 L 0.0 9512.819 L 0.0 8461.538 L 0.0 7410.256 L 0.0 6410.256 L 0.0 5410.256 L 0.0 4461.538 L 0.0 3512.8203 L 0.0 2871.7947 L 0.0 2205.128 L 0.0 1641.0255 Q 0.0 1102.564 25.641024 820.51276 L 25.641024 538.4615 L 51.282047 307.6923 Q 51.282047 76.92307 128.20512 51.282047 Q 205.12819 0.0 410.25638 0.0 z M 6358.9736 6358.9736 L 6358.9736 5846.1533 L 6615.384 5871.7944 Q 6871.7944 5871.7944 6871.7944 5948.7173 Q 6871.7944 6051.2817 6717.948 6051.2817 Q 6564.102 6076.9224 6589.743 6153.8457 Q 6589.743 6256.4097 6717.948 6256.4097 L 6871.7944 6256.4097 L 6871.7944 6358.9736 Q 6871.7944 6435.897 6846.1533 6435.897 L 6820.512 6461.538 L 6692.307 6461.538 Q 6564.102 6461.538 6564.102 6487.1787 L 6538.461 6512.82 L 6564.102 6564.102 Q 6564.102 6615.384 6717.948 6615.384 Q 6871.7944 6641.025 6871.7944 6743.5894 Q 6846.1533 6871.7944 6615.384 6871.7944 L 6358.9736 6871.7944 L 6358.9736 6846.1533 Q 6358.9736 6846.1533 6358.9736 6358.9736 z M 3307.692 9282.051 L 3282.051 9230.769 L 3307.692 9256.409 L 3333.333 9282.051 L 3333.333 9307.691 Q 3333.333 9333.332 3307.692 9282.051 z" svg:height="127.179474mm" draw:style-name="style-499" svg:viewBox="0.0 0.0 19948.717 12717.947" svg:width="199.48717mm" svg:x="3.5897434mm" svg:y="3.076923mm"/>
          <draw:path svg:d="M 1717.9486 102.564095 L 1743.5896 -3.6379788E-12 L 1743.5896 128.20512 Q 1769.2306 256.41025 1769.2306 615.3846 L 1769.2306 948.71783 L 1820.5127 948.71783 L 1846.1537 974.3589 L 1871.7947 974.3589 L 1871.7947 974.3589 L 1871.7947 948.71783 L 1871.7947 948.71783 L 1897.4357 948.71783 L 1897.4357 974.3589 L 1923.0768 974.3589 L 1923.0768 974.3589 L 1923.0768 948.71783 L 1923.0768 948.71783 L 1948.7178 897.4358 L 1974.3588 846.15375 L 1974.3588 615.3846 L 1974.3588 410.25638 L 2025.6409 410.25638 L 2102.564 410.25638 L 2102.564 435.8974 L 2102.564 435.8974 L 2102.564 435.8974 L 2102.564 461.53842 L 2102.564 461.53842 L 2076.9229 461.53842 L 2076.9229 974.3589 Q 2076.9229 1487.1793 2025.6409 1512.8204 Q 1974.3588 1538.4614 1923.0768 1538.4614 Q 1871.7947 1538.4614 1846.1537 1641.0255 Q 1820.5127 1743.5896 1820.5127 1846.1537 Q 1820.5127 1923.0768 1846.1537 1948.7178 Q 1846.1537 1999.9999 1769.2306 1999.9999 L 1717.9486 1999.9999 L 1717.9486 2051.282 L 1717.9486 2076.9229 L 1692.3075 2076.9229 L 1692.3075 2102.564 L 1717.9486 2102.564 L 1743.5896 2102.564 L 1846.1537 2076.9229 Q 1948.7178 2076.9229 1974.3588 2102.564 Q 1974.3588 2153.846 2025.6409 2179.487 Q 2076.9229 2205.128 2102.564 2256.4102 Q 2128.2048 2282.051 2153.846 2256.4102 Q 2179.487 2205.128 2179.487 2256.4102 Q 2205.128 2307.6921 2230.769 2333.333 Q 2256.4102 2358.974 2256.4102 2358.974 L 2256.4102 2358.974 L 2205.128 2358.974 Q 2128.2048 2358.974 2153.846 2358.974 Q 2179.487 2384.6152 2179.487 2410.256 Q 2179.487 2435.8972 2153.846 2435.8972 L 2153.846 2461.5383 L 2128.2048 2461.5383 L 2128.2048 2461.5383 L 2128.2048 2435.8972 L 2128.2048 2435.8972 L 2102.564 2435.8972 L 2102.564 2410.256 L 2102.564 2410.256 L 2076.9229 2410.256 L 2076.9229 2410.256 L 2076.9229 2410.256 L 2051.282 2435.8972 Q 2025.6409 2435.8972 2025.6409 2358.974 Q 2025.6409 2307.6921 1923.0768 2307.6921 Q 1794.8716 2307.6921 1794.8716 2256.4102 Q 1820.5127 2205.128 1769.2306 2230.769 Q 1717.9486 2256.4102 1717.9486 2230.769 Q 1692.3075 2205.128 1666.6665 2205.128 Q 1641.0255 2205.128 1589.7434 2205.128 Q 1538.4614 2256.4102 1512.8204 2256.4102 Q 1512.8204 2282.051 1435.8973 2256.4102 Q 1384.6152 2256.4102 1410.2562 2256.4102 Q 1435.8973 2256.4102 1410.2562 2307.6921 Q 1410.2562 2333.333 1307.6921 2333.333 L 1230.7692 2307.6921 L 1230.7692 2307.6921 Q 1256.4102 2307.6921 1256.4102 2282.051 Q 1307.6921 2256.4102 1256.4102 2256.4102 L 1230.7692 2230.769 L 1230.7692 2205.128 L 1230.7692 2179.487 L 1205.128 2179.487 L 1179.487 2205.128 L 1179.487 2205.128 Q 1179.487 2256.4102 1179.487 2256.4102 Q 1179.487 2307.6921 1153.8461 2307.6921 Q 1102.564 2307.6921 1102.564 2256.4102 Q 1102.564 2230.769 1051.282 2256.4102 Q 999.99994 2256.4102 999.99994 2282.051 L 999.99994 2282.051 L 999.99994 2256.4102 Q 999.99994 2230.769 999.99994 2205.128 Q 1025.641 2205.128 999.99994 2179.487 Q 948.71783 2153.846 897.4358 2128.2048 Q 820.51276 2076.9229 846.15375 1999.9999 Q 846.15375 1948.7178 794.8717 1948.7178 L 717.94867 1948.7178 L 692.3076 1948.7178 L 666.6666 1948.7178 L 666.6666 1923.0768 L 692.3076 1923.0768 L 692.3076 1923.0768 L 692.3076 1897.4357 L 666.6666 1897.4357 L 641.0256 1897.4357 L 666.6666 1871.7947 L 692.3076 1846.1537 L 743.58966 1846.1537 Q 769.2307 1846.1537 769.2307 1820.5127 Q 743.58966 1820.5127 820.51276 1794.8716 L 897.4358 1743.5896 L 897.4358 1743.5896 L 897.4358 1743.5896 L 897.4358 1692.3075 L 897.4358 1666.6665 L 897.4358 1666.6665 L 897.4358 1641.0255 L 820.51276 1641.0255 Q 743.58966 1641.0255 743.58966 1589.7434 L 743.58966 1564.1024 L 717.94867 1564.1024 L 717.94867 1589.7434 L 692.3076 1589.7434 L 666.6666 1589.7434 L 666.6666 1538.4614 L 641.0256 1461.5383 L 641.0256 1461.5383 L 641.0256 1435.8973 L 615.3846 1435.8973 L 589.7435 1435.8973 L 589.7435 1410.2562 L 589.7435 1384.6152 L 615.3846 1333.3333 L 615.3846 1282.0511 L 589.7435 1282.0511 L 564.10254 1282.0511 L 564.10254 1307.6921 L 538.4615 1307.6921 L 538.4615 1333.3333 Q 538.4615 1384.6152 512.8205 1435.8973 L 487.17944 1461.5383 L 487.17944 1435.8973 Q 487.17944 1410.2562 435.8974 1333.3333 L 435.8974 1282.0511 L 410.25638 1282.0511 L 410.25638 1282.0511 L 384.61536 1333.3333 Q 384.61536 1358.9742 358.97433 1384.6152 L 333.3333 1435.8973 L 333.3333 1435.8973 L 333.3333 1435.8973 L 333.3333 1461.5383 L 333.3333 1461.5383 L 307.6923 1435.8973 Q 282.05127 1384.6152 282.05127 1333.3333 Q 282.05127 1282.0511 230.76921 1282.0511 L 205.12819 1282.0511 L 205.12819 1282.0511 Q 179.48717 1256.4102 153.84615 1282.0511 Q 102.564095 1307.6921 76.92307 1230.7692 L 25.641024 1128.2051 L 25.641024 1128.2051 L 25.641024 1128.2051 L 0.0 1128.2051 L 0.0 1128.2051 L 25.641024 1102.564 L 51.282047 1102.564 L 51.282047 1076.923 L 76.92307 1025.641 L 76.92307 999.99994 L 76.92307 974.3589 L 102.564095 974.3589 L 102.564095 974.3589 L 102.564095 948.71783 L 76.92307 948.71783 L 76.92307 923.07684 L 76.92307 871.7948 L 76.92307 871.7948 L 76.92307 871.7948 L 102.564095 871.7948 L 102.564095 871.7948 L 102.564095 897.4358 L 128.20512 897.4358 L 128.20512 923.07684 Q 128.20512 923.07684 153.84615 923.07684 L 153.84615 923.07684 L 179.48717 948.71783 Q 205.12819 974.3589 307.6923 974.3589 Q 410.25638 974.3589 461.53842 923.07684 Q 538.4615 871.7948 538.4615 589.7435 L 564.10254 307.6923 L 589.7435 307.6923 L 615.3846 307.6923 L 615.3846 282.05127 L 641.0256 282.05127 L 641.0256 230.76921 L 641.0256 179.48717 L 666.6666 205.12819 L 692.3076 230.76921 L 692.3076 205.12819 L 692.3076 153.84615 L 743.58966 153.84615 L 769.2307 153.84615 L 769.2307 179.48717 L 769.2307 205.12819 L 794.8717 205.12819 L 820.51276 205.12819 L 846.15375 179.48717 L 871.7948 179.48717 L 871.7948 538.4615 L 897.4358 897.4358 L 897.4358 923.07684 L 897.4358 948.71783 L 999.99994 948.71783 L 1076.923 948.71783 L 1076.923 692.3076 L 1102.564 435.8974 L 1102.564 435.8974 L 1102.564 410.25638 L 1179.487 410.25638 L 1256.4102 410.25638 L 1256.4102 435.8974 L 1256.4102 435.8974 L 1282.0511 666.6666 L 1307.6921 923.07684 L 1307.6921 923.07684 L 1307.6921 923.07684 L 1307.6921 948.71783 L 1307.6921 948.71783 L 1333.3333 948.71783 L 1333.3333 974.3589 L 1410.2562 974.3589 L 1487.1793 974.3589 L 1487.1793 948.71783 L 1512.8204 923.07684 L 1512.8204 871.7948 L 1512.8204 794.8717 L 1512.8204 717.94867 Q 1512.8204 666.6666 1461.5383 512.8205 L 1461.5383 358.97433 L 1435.8973 358.97433 L 1435.8973 358.97433 L 1435.8973 333.3333 L 1435.8973 333.3333 L 1461.5383 333.3333 L 1487.1793 333.3333 L 1487.1793 307.6923 L 1512.8204 282.05127 L 1512.8204 307.6923 L 1512.8204 358.97433 L 1538.4614 358.97433 L 1538.4614 358.97433 L 1564.1024 333.3333 L 1589.7434 307.6923 L 1589.7434 307.6923 L 1615.3845 307.6923 L 1615.3845 333.3333 L 1615.3845 358.97433 L 1641.0255 358.97433 L 1641.0255 358.97433 L 1641.0255 333.3333 L 1666.6665 333.3333 L 1666.6665 282.05127 Q 1666.6665 230.76921 1717.9486 102.564095 z" svg:height="24.615383mm" draw:style-name="style-500" svg:viewBox="0.0 0.0 2256.4102 2461.5383" svg:width="22.5641mm" svg:x="59.230762mm" svg:y="283.0769mm"/>
          <draw:path svg:d="M 256.41025 0.0 L 384.61536 25.641024 L 410.25638 76.92307 Q 410.25638 102.564095 435.8974 384.61536 L 435.8974 641.0256 L 410.25638 820.51276 Q 384.61536 999.99994 358.97433 1025.641 Q 307.6923 1051.282 307.6923 1051.282 L 282.05127 1051.282 L 205.12819 1051.282 Q 102.564095 1051.282 102.564095 1025.641 L 102.564095 1025.641 L 76.92307 1025.641 Q 76.92307 999.99994 51.282047 999.99994 Q 51.282047 974.3589 25.641024 743.58966 L -1.8189894E-12 538.4615 L -1.8189894E-12 333.3333 Q -1.8189894E-12 102.564095 76.92307 51.282047 Q 153.84615 -25.641024 256.41025 0.0 z" svg:height="10.512819mm" draw:style-name="style-501" svg:viewBox="0.0 0.0 435.8974 1051.282" svg:width="4.358974mm" svg:x="132.30768mm" svg:y="197.69229mm"/>
          <draw:path svg:d="M 1230.7692 25.641024 L 1230.7692 -4.5474735E-13 L 1256.4102 -4.5474735E-13 Q 1282.0511 -4.5474735E-13 1282.0511 25.641024 Q 1282.0511 51.282047 1307.6921 51.282047 Q 1333.3333 51.282047 1358.9742 76.92307 L 1384.6152 76.92307 L 1153.8461 410.25638 Q 923.07684 717.94867 846.15375 871.7948 Q 769.2307 1025.641 743.58966 1076.923 Q 743.58966 1128.2051 692.3076 1179.487 Q 666.6666 1205.128 461.53842 1769.2306 Q 307.6923 2333.333 205.12819 2769.2305 Q 153.84615 3179.4868 153.84615 3692.3074 Q 153.84615 4179.487 179.48717 4358.974 L 205.12819 4512.8203 L 205.12819 4538.461 L 205.12819 4564.102 L 179.48717 4589.743 L 153.84615 4615.3843 L 153.84615 4615.3843 L 153.84615 4615.3843 L 128.20512 4641.0254 L 102.564095 4641.0254 L 102.564095 4615.3843 L 102.564095 4615.3843 L 76.92307 4615.3843 L 76.92307 4615.3843 L 76.92307 4564.102 L 51.282047 4538.461 L 51.282047 4487.179 L 51.282047 4435.897 L 25.641024 4358.974 Q 0.0 4307.692 0.0 4256.4097 Q 0.0 4179.487 0.0 3435.8972 Q 0.0 2717.9485 51.282047 2487.1792 Q 102.564095 2256.4102 205.12819 1820.5127 Q 358.97433 1384.6152 564.10254 974.3589 Q 769.2307 538.4615 897.4358 307.6923 L 1051.282 102.564095 L 1076.923 102.564095 L 1102.564 102.564095 L 1102.564 76.92307 L 1128.2051 76.92307 L 1128.2051 76.92307 L 1128.2051 51.282047 L 1153.8461 51.282047 L 1179.487 51.282047 L 1179.487 25.641024 L 1179.487 25.641024 L 1205.128 25.641024 L 1205.128 51.282047 L 1205.128 51.282047 L 1230.7692 51.282047 L 1230.7692 25.641024 z" svg:height="46.41025mm" draw:style-name="style-502" svg:viewBox="0.0 0.0 1384.6152 4641.0254" svg:width="13.846152mm" svg:x="29.230766mm" svg:y="35.384613mm"/>
          <draw:path svg:d="M 51.282047 25.641024 L 102.564095 0.0 L 179.48717 25.641024 Q 256.41025 51.282047 256.41025 76.92307 Q 282.05127 102.564095 358.97433 76.92307 Q 410.25638 76.92307 410.25638 102.564095 Q 410.25638 153.84615 461.53842 153.84615 Q 487.17944 153.84615 487.17944 153.84615 Q 512.8205 153.84615 512.8205 153.84615 L 512.8205 128.20512 L 512.8205 128.20512 L 538.4615 128.20512 L 538.4615 153.84615 Q 512.8205 179.48717 512.8205 205.12819 Q 512.8205 256.41025 435.8974 307.6923 Q 358.97433 358.97433 282.05127 384.61536 Q 205.12819 410.25638 153.84615 333.3333 Q 102.564095 256.41025 102.564095 256.41025 L 102.564095 282.05127 L 76.92307 282.05127 L 76.92307 307.6923 L 76.92307 307.6923 L 51.282047 307.6923 L 51.282047 307.6923 L 51.282047 307.6923 L 25.641024 333.3333 L 0.0 333.3333 L 0.0 307.6923 L 0.0 282.05127 L 25.641024 256.41025 L 25.641024 230.76921 L 25.641024 205.12819 L 0.0 205.12819 L 0.0 205.12819 L 0.0 205.12819 L 0.0 128.20512 Q 0.0 51.282047 51.282047 25.641024 z" svg:height="3.8461535mm" draw:style-name="style-503" svg:viewBox="0.0 0.0 538.4615 384.61536" svg:width="5.384615mm" svg:x="135.89743mm" svg:y="130.76923mm"/>
          <draw:path svg:d="M 128.20512 25.641024 L 230.76921 25.641024 L 282.05127 25.641024 Q 333.3333 25.641024 333.3333 0.0 L 358.97433 0.0 L 461.53842 25.641024 Q 564.10254 76.92307 564.10254 487.17944 Q 564.10254 923.07684 589.7435 999.99994 Q 615.3846 1051.282 615.3846 1102.564 L 615.3846 1128.2051 L 615.3846 1205.128 L 615.3846 1256.4102 L 564.10254 1358.9742 Q 538.4615 1461.5383 487.17944 1461.5383 Q 435.8974 1512.8204 358.97433 1512.8204 Q 256.41025 1512.8204 153.84615 1487.1793 L 25.641024 1487.1793 L 25.641024 1307.6921 L 25.641024 1128.2051 L 25.641024 846.15375 Q 0.0 538.4615 0.0 282.05127 L 0.0 51.282047 L 25.641024 51.282047 L 25.641024 25.641024 L 128.20512 25.641024 z M 358.97433 641.0256 L 358.97433 641.0256 L 307.6923 666.6666 Q 230.76921 692.3076 205.12819 461.53842 Q 205.12819 230.76921 282.05127 230.76921 Q 358.97433 230.76921 358.97433 435.8974 Q 358.97433 641.0256 358.97433 641.0256 z M 358.97433 1230.7692 L 358.97433 1256.4102 L 307.6923 1256.4102 Q 230.76921 1256.4102 230.76921 1076.923 Q 256.41025 897.4358 307.6923 897.4358 Q 358.97433 897.4358 358.97433 1076.923 Q 358.97433 1230.7692 358.97433 1230.7692 z" svg:height="15.128203mm" draw:style-name="style-504" svg:viewBox="0.0 0.0 615.3846 1512.8204" svg:width="6.153846mm" svg:x="103.07691mm" svg:y="277.6923mm"/>
          <draw:path svg:d="M 230.76921 256.41025 L 230.76921 307.6923 L 230.76921 307.6923 Q 205.12819 307.6923 128.20512 256.41025 L 51.282047 230.76921 L 51.282047 256.41025 L 25.641024 282.05127 L 25.641024 307.6923 L 25.641024 358.97433 L 0.0 358.97433 L 0.0 358.97433 L 0.0 256.41025 L 25.641024 179.48717 L 25.641024 153.84615 L 25.641024 128.20512 L 128.20512 51.282047 Q 230.76921 0.0 384.61536 0.0 Q 538.4615 25.641024 589.7435 51.282047 Q 641.0256 102.564095 641.0256 205.12819 Q 666.6666 307.6923 538.4615 307.6923 Q 435.8974 307.6923 435.8974 256.41025 Q 410.25638 205.12819 333.3333 205.12819 Q 230.76921 230.76921 230.76921 256.41025 z" svg:height="3.5897434mm" draw:style-name="style-505" svg:viewBox="0.0 0.0 641.0256 358.97433" svg:width="6.410256mm" svg:x="153.58974mm" svg:y="61.538456mm"/>
          <draw:path svg:d="M 25.641024 51.282047 L -1.8189894E-12 -3.6379788E-12 L 1153.8461 -3.6379788E-12 L 2307.6921 -3.6379788E-12 L 2282.051 51.282047 Q 2256.4102 102.564095 2230.769 153.84615 Q 2179.487 153.84615 2179.487 179.48717 L 2179.487 179.48717 L 2179.487 256.41025 Q 2179.487 307.6923 2179.487 358.97433 L 2179.487 410.25638 L 1102.564 410.25638 L 25.641024 410.25638 L 25.641024 307.6923 Q 25.641024 230.76921 25.641024 179.48717 Q 25.641024 128.20512 25.641024 51.282047 z" svg:height="4.102564mm" draw:style-name="style-506" svg:viewBox="0.0 0.0 2307.6921 410.25638" svg:width="23.076921mm" svg:x="106.923065mm" svg:y="315.8974mm"/>
          <draw:path svg:d="M 205.12819 51.282047 L 205.12819 76.92307 L 230.76921 76.92307 L 230.76921 102.564095 L 256.41025 102.564095 L 307.6923 102.564095 L 307.6923 128.20512 L 307.6923 153.84615 L 333.3333 153.84615 L 333.3333 153.84615 L 333.3333 128.20512 L 358.97433 128.20512 L 358.97433 128.20512 L 358.97433 128.20512 L 358.97433 1179.487 L 358.97433 2230.769 L 358.97433 2230.769 Q 333.3333 2205.128 333.3333 2205.128 L 307.6923 2205.128 L 307.6923 2179.487 Q 307.6923 2153.846 282.05127 2128.2048 Q 256.41025 2102.564 205.12819 2102.564 L 128.20512 2102.564 L 128.20512 2102.564 Q 102.564095 2102.564 102.564095 2102.564 Q 102.564095 2102.564 76.92307 2102.564 Q 51.282047 2102.564 25.641024 2076.9229 L 0.0 2051.282 L 0.0 1025.641 L 0.0 25.641024 L 102.564095 25.641024 Q 179.48717 0.0 179.48717 0.0 Q 205.12819 0.0 205.12819 51.282047 z" svg:height="22.30769mm" draw:style-name="style-507" svg:viewBox="0.0 0.0 358.97433 2230.769" svg:width="3.5897434mm" svg:x="0.0mm" svg:y="75.89743mm"/>
          <draw:path svg:d="M 51.282047 51.282047 L 102.564095 0.0 L 205.12819 25.641024 Q 307.6923 51.282047 307.6923 76.92307 Q 307.6923 102.564095 333.3333 179.48717 L 333.3333 256.41025 L 282.05127 256.41025 Q 230.76921 256.41025 205.12819 179.48717 Q 205.12819 102.564095 153.84615 102.564095 Q 102.564095 128.20512 102.564095 205.12819 L 102.564095 282.05127 L 102.564095 282.05127 Q 102.564095 282.05127 51.282047 230.76921 Q 51.282047 179.48717 25.641024 205.12819 L 0.0 205.12819 L 0.0 153.84615 Q 0.0 102.564095 51.282047 51.282047 z" svg:height="2.8205125mm" draw:style-name="style-508" svg:viewBox="0.0 0.0 333.3333 282.05127" svg:width="3.333333mm" svg:x="97.94871mm" svg:y="265.12817mm"/>
          <draw:path svg:d="M 102.564095 256.41025 L -1.8189894E-12 282.05127 L -1.8189894E-12 128.20512 Q -1.8189894E-12 -25.641024 102.564095 0.0 Q 205.12819 0.0 230.76921 76.92307 Q 256.41025 153.84615 230.76921 205.12819 Q 205.12819 230.76921 102.564095 256.41025 z" svg:height="2.8205125mm" draw:style-name="style-509" svg:viewBox="0.0 0.0 230.76921 282.05127" svg:width="2.307692mm" svg:x="119.99999mm" svg:y="63.84615mm"/>
          <draw:path svg:d="M 128.20512 25.641024 L 128.20512 0.0 L 128.20512 51.282047 Q 128.20512 102.564095 153.84615 153.84615 L 179.48717 205.12819 L 179.48717 282.05127 L 179.48717 358.97433 L 179.48717 410.25638 Q 153.84615 461.53842 128.20512 461.53842 L 128.20512 461.53842 L 102.564095 461.53842 Q 76.92307 461.53842 51.282047 435.8974 L 25.641024 410.25638 L 25.641024 410.25638 Q 25.641024 410.25638 25.641024 230.76921 L 0.0 51.282047 L 25.641024 51.282047 Q 51.282047 51.282047 76.92307 102.564095 Q 76.92307 128.20512 102.564095 102.564095 Q 128.20512 51.282047 128.20512 25.641024 z" svg:height="4.615384mm" draw:style-name="style-510" svg:viewBox="0.0 0.0 179.48717 461.53842" svg:width="1.7948717mm" svg:x="119.23076mm" svg:y="126.66666mm"/>
          <draw:path svg:d="M 282.05127 410.25638 L 282.05127 435.8974 L 333.3333 435.8974 L 384.61536 435.8974 L 384.61536 282.05127 L 384.61536 102.564095 L 384.61536 102.564095 L 410.25638 102.564095 L 410.25638 256.41025 Q 410.25638 410.25638 435.8974 435.8974 L 435.8974 435.8974 L 435.8974 435.8974 Q 435.8974 435.8974 410.25638 487.17944 Q 384.61536 487.17944 256.41025 512.8205 L 128.20512 538.4615 L 102.564095 538.4615 Q 102.564095 538.4615 51.282047 487.17944 L 25.641024 461.53842 L 25.641024 461.53842 Q 0.0 461.53842 0.0 435.8974 L 0.0 410.25638 L 51.282047 410.25638 Q 102.564095 410.25638 128.20512 205.12819 Q 153.84615 -25.641024 205.12819 0.0 Q 256.41025 0.0 256.41025 205.12819 Q 256.41025 410.25638 282.05127 410.25638 z" svg:height="5.384615mm" draw:style-name="style-511" svg:viewBox="0.0 0.0 435.8974 538.4615" svg:width="4.358974mm" svg:x="90.769226mm" svg:y="171.53845mm"/>
          <draw:path svg:d="M 666.6666 51.282047 L 666.6666 51.282047 L 692.3076 51.282047 Q 717.94867 76.92307 717.94867 51.282047 L 717.94867 -1.8189894E-12 L 743.58966 -1.8189894E-12 L 769.2307 -1.8189894E-12 L 769.2307 -1.8189894E-12 L 769.2307 -1.8189894E-12 L 794.8717 25.641024 L 794.8717 25.641024 L 820.51276 51.282047 Q 846.15375 51.282047 871.7948 102.564095 Q 871.7948 128.20512 923.07684 128.20512 Q 948.71783 128.20512 999.99994 102.564095 Q 1025.641 51.282047 1051.282 76.92307 L 1051.282 76.92307 L 1051.282 102.564095 Q 1076.923 102.564095 1076.923 128.20512 L 1102.564 128.20512 L 1102.564 153.84615 Q 1102.564 153.84615 1076.923 205.12819 L 1076.923 256.41025 L 1102.564 256.41025 L 1128.2051 256.41025 L 1128.2051 230.76921 L 1153.8461 230.76921 L 1153.8461 230.76921 L 1153.8461 205.12819 L 1153.8461 205.12819 L 1153.8461 205.12819 L 1179.487 205.12819 L 1179.487 205.12819 L 1256.4102 153.84615 Q 1307.6921 102.564095 1333.3333 102.564095 L 1333.3333 102.564095 L 1358.9742 76.92307 L 1384.6152 51.282047 L 1384.6152 51.282047 L 1384.6152 51.282047 L 1410.2562 51.282047 L 1435.8973 51.282047 L 1435.8973 102.564095 L 1410.2562 128.20512 L 1410.2562 128.20512 L 1410.2562 128.20512 L 1384.6152 128.20512 L 1358.9742 128.20512 L 1358.9742 153.84615 L 1358.9742 179.48717 L 1384.6152 179.48717 L 1384.6152 205.12819 L 1410.2562 205.12819 Q 1461.5383 205.12819 1461.5383 230.76921 L 1461.5383 230.76921 L 1435.8973 230.76921 L 1435.8973 256.41025 L 1435.8973 256.41025 L 1461.5383 256.41025 L 1461.5383 282.05127 L 1461.5383 307.6923 L 1461.5383 358.97433 Q 1461.5383 435.8974 1487.1793 461.53842 L 1512.8204 512.8205 L 1512.8204 512.8205 L 1512.8204 512.8205 L 1564.1024 538.4615 Q 1615.3845 564.10254 1615.3845 564.10254 L 1641.0255 564.10254 L 1641.0255 589.7435 Q 1641.0255 615.3846 1666.6665 666.6666 Q 1666.6665 692.3076 1615.3845 871.7948 Q 1564.1024 1051.282 1589.7434 1076.923 Q 1589.7434 1102.564 1538.4614 1128.2051 Q 1487.1793 1128.2051 1461.5383 1256.4102 Q 1461.5383 1384.6152 1410.2562 1384.6152 Q 1358.9742 1384.6152 1333.3333 1487.1793 Q 1282.0511 1589.7434 1256.4102 1589.7434 Q 1205.128 1615.3845 1205.128 1641.0255 Q 1205.128 1666.6665 1153.8461 1692.3075 Q 1102.564 1692.3075 1076.923 1717.9486 Q 1051.282 1743.5896 999.99994 1769.2306 L 974.3589 1794.8716 L 974.3589 1794.8716 L 948.71783 1794.8716 L 948.71783 1794.8716 L 948.71783 1794.8716 L 948.71783 1743.5896 Q 948.71783 1717.9486 871.7948 1692.3075 Q 769.2307 1641.0255 743.58966 1615.3845 Q 743.58966 1564.1024 692.3076 1564.1024 Q 666.6666 1564.1024 666.6666 1589.7434 Q 641.0256 1641.0255 641.0256 1615.3845 Q 641.0256 1589.7434 615.3846 1641.0255 Q 615.3846 1666.6665 589.7435 1666.6665 Q 564.10254 1666.6665 538.4615 1615.3845 Q 538.4615 1564.1024 487.17944 1564.1024 Q 410.25638 1564.1024 384.61536 1512.8204 Q 333.3333 1461.5383 282.05127 1435.8973 Q 230.76921 1384.6152 128.20512 1384.6152 L 51.282047 1384.6152 L 51.282047 1384.6152 L 25.641024 1384.6152 L 25.641024 1384.6152 L 25.641024 1384.6152 L 25.641024 1410.2562 L 25.641024 1410.2562 L 0.0 1384.6152 L 0.0 1358.9742 L 25.641024 1358.9742 L 25.641024 1333.3333 L 25.641024 1333.3333 L 25.641024 1333.3333 L 51.282047 1333.3333 L 51.282047 1333.3333 L 51.282047 1307.6921 L 76.92307 1307.6921 L 76.92307 1282.0511 Q 76.92307 1256.4102 76.92307 1128.2051 Q 51.282047 1025.641 76.92307 1025.641 Q 102.564095 1025.641 102.564095 974.3589 Q 128.20512 923.07684 102.564095 871.7948 Q 76.92307 820.51276 51.282047 820.51276 Q 25.641024 820.51276 51.282047 743.58966 Q 76.92307 666.6666 153.84615 615.3846 Q 230.76921 589.7435 230.76921 461.53842 L 230.76921 307.6923 L 333.3333 256.41025 Q 435.8974 230.76921 435.8974 153.84615 L 435.8974 102.564095 L 435.8974 51.282047 Q 435.8974 25.641024 538.4615 -1.8189894E-12 Q 641.0256 -1.8189894E-12 641.0256 25.641024 Q 641.0256 51.282047 666.6666 51.282047 z M 1205.128 1564.1024 Q 1205.128 1538.4614 1205.128 1538.4614 Q 1205.128 1538.4614 1205.128 1538.4614 Q 1205.128 1564.1024 1205.128 1564.1024 z" svg:height="17.948717mm" draw:style-name="style-512" svg:viewBox="0.0 0.0 1666.6665 1794.8716" svg:width="16.666666mm" svg:x="147.43588mm" svg:y="136.41025mm"/>
          <draw:path svg:d="M 538.4615 384.61536 L 538.4615 692.3076 L 538.4615 692.3076 L 538.4615 717.94867 L 512.8205 717.94867 L 487.17944 717.94867 L 487.17944 666.6666 L 487.17944 615.3846 L 461.53842 615.3846 L 461.53842 615.3846 L 461.53842 333.3333 L 461.53842 51.282047 L 410.25638 51.282047 L 358.97433 51.282047 L 358.97433 76.92307 L 333.3333 76.92307 L 333.3333 333.3333 L 333.3333 589.7435 L 282.05127 589.7435 L 230.76921 564.10254 L 230.76921 564.10254 L 230.76921 564.10254 L 205.12819 307.6923 Q 205.12819 51.282047 153.84615 51.282047 L 102.564095 51.282047 L 76.92307 51.282047 L 25.641024 51.282047 L 25.641024 51.282047 Q 25.641024 25.641024 1.8189894E-12 25.641024 L 1.8189894E-12 25.641024 L 1.8189894E-12 25.641024 L 1.8189894E-12 0.0 L 230.76921 0.0 Q 461.53842 0.0 487.17944 51.282047 Q 538.4615 76.92307 538.4615 384.61536 z" svg:height="7.1794868mm" draw:style-name="style-513" svg:viewBox="0.0 0.0 538.4615 717.94867" svg:width="5.384615mm" svg:x="89.99999mm" svg:y="164.10255mm"/>
          <draw:path svg:d="M 538.4615 230.76921 L 538.4615 256.41025 L 487.17944 256.41025 Q 410.25638 256.41025 384.61536 307.6923 Q 333.3333 333.3333 333.3333 384.61536 L 333.3333 435.8974 L 307.6923 461.53842 L 307.6923 461.53842 L 282.05127 461.53842 Q 230.76921 461.53842 230.76921 410.25638 Q 230.76921 333.3333 179.48717 384.61536 Q 128.20512 435.8974 76.92307 410.25638 L 25.641024 410.25638 L 25.641024 410.25638 L 25.641024 410.25638 L 25.641024 384.61536 L 25.641024 358.97433 L 25.641024 307.6923 Q 25.641024 256.41025 51.282047 205.12819 L 76.92307 179.48717 L 76.92307 153.84615 L 76.92307 102.564095 L 51.282047 102.564095 L 25.641024 102.564095 L 25.641024 76.92307 Q 25.641024 51.282047 1.8189894E-12 51.282047 L 1.8189894E-12 25.641024 L 25.641024 25.641024 Q 25.641024 3.6379788E-12 25.641024 3.6379788E-12 L 25.641024 3.6379788E-12 L 128.20512 3.6379788E-12 Q 230.76921 3.6379788E-12 256.41025 51.282047 Q 307.6923 102.564095 384.61536 128.20512 Q 461.53842 128.20512 461.53842 153.84615 Q 461.53842 205.12819 487.17944 205.12819 Q 538.4615 205.12819 538.4615 230.76921 z" svg:height="4.615384mm" draw:style-name="style-514" svg:viewBox="0.0 0.0 538.4615 461.53842" svg:width="5.384615mm" svg:x="135.641mm" svg:y="252.30766mm"/>
          <draw:path svg:d="M 76.92307 0.0 L 128.20512 0.0 L 128.20512 25.641024 L 153.84615 25.641024 L 153.84615 51.282047 Q 153.84615 76.92307 179.48717 128.20512 L 205.12819 179.48717 L 205.12819 205.12819 L 205.12819 256.41025 L 230.76921 256.41025 L 230.76921 256.41025 L 230.76921 230.76921 L 256.41025 230.76921 L 256.41025 205.12819 Q 256.41025 153.84615 282.05127 102.564095 L 307.6923 51.282047 L 307.6923 51.282047 L 307.6923 51.282047 L 358.97433 25.641024 L 435.8974 25.641024 L 435.8974 76.92307 L 410.25638 128.20512 L 410.25638 179.48717 L 410.25638 230.76921 L 358.97433 410.25638 Q 307.6923 564.10254 282.05127 717.94867 L 282.05127 897.4358 L 282.05127 974.3589 L 256.41025 1076.923 L 256.41025 1076.923 L 256.41025 1076.923 L 205.12819 1076.923 L 153.84615 1076.923 L 153.84615 1051.282 L 153.84615 1051.282 L 128.20512 769.2307 Q 102.564095 512.8205 51.282047 282.05127 L 1.8189894E-12 51.282047 L 1.8189894E-12 25.641024 Q 25.641024 0.0 76.92307 0.0 z" svg:height="10.76923mm" draw:style-name="style-515" svg:viewBox="0.0 0.0 435.8974 1076.923" svg:width="4.358974mm" svg:x="142.56409mm" svg:y="197.43588mm"/>
          <draw:path svg:d="M 0.0 51.282047 L 0.0 -3.6379788E-12 L 0.0 -3.6379788E-12 L 25.641024 -3.6379788E-12 L 205.12819 179.48717 Q 384.61536 333.3333 512.8205 538.4615 Q 641.0256 717.94867 871.7948 846.15375 Q 1102.564 948.71783 1256.4102 1051.282 Q 1410.2562 1102.564 1435.8973 1128.2051 Q 1461.5383 1153.8461 1461.5383 1153.8461 L 1461.5383 1153.8461 L 1461.5383 1179.487 L 1461.5383 1179.487 L 1487.1793 1205.128 L 1512.8204 1230.7692 L 1512.8204 1282.0511 L 1512.8204 1333.3333 L 1487.1793 1358.9742 L 1461.5383 1410.2562 L 1461.5383 1410.2562 L 1461.5383 1410.2562 L 1461.5383 1435.8973 L 1461.5383 1435.8973 L 1435.8973 1435.8973 L 1435.8973 1461.5383 L 1435.8973 1461.5383 L 1410.2562 1461.5383 L 1410.2562 1461.5383 L 1410.2562 1461.5383 L 1410.2562 1487.1793 L 1410.2562 1487.1793 L 1384.6152 1487.1793 L 1384.6152 1512.8204 L 1358.9742 1512.8204 L 1358.9742 1512.8204 L 1333.3333 1512.8204 L 1307.6921 1512.8204 L 1307.6921 1487.1793 L 1307.6921 1461.5383 L 1256.4102 1461.5383 L 1230.7692 1461.5383 L 1230.7692 1435.8973 L 1256.4102 1435.8973 L 1256.4102 1435.8973 L 1256.4102 1410.2562 L 1256.4102 1410.2562 L 1256.4102 1410.2562 L 1256.4102 1410.2562 Q 1282.0511 1410.2562 1282.0511 1384.6152 L 1282.0511 1384.6152 L 1307.6921 1384.6152 L 1307.6921 1358.9742 L 1333.3333 1358.9742 L 1358.9742 1358.9742 L 1358.9742 1333.3333 L 1358.9742 1307.6921 L 1358.9742 1282.0511 L 1358.9742 1256.4102 L 1358.9742 1256.4102 L 1358.9742 1256.4102 L 1358.9742 1230.7692 L 1358.9742 1230.7692 L 1333.3333 1230.7692 L 1333.3333 1205.128 L 1307.6921 1205.128 L 1282.0511 1205.128 L 1256.4102 1179.487 Q 1205.128 1153.8461 923.07684 1051.282 Q 641.0256 897.4358 512.8205 743.58966 L 384.61536 589.7435 L 384.61536 564.10254 Q 384.61536 538.4615 205.12819 358.97433 L 51.282047 179.48717 L 51.282047 179.48717 L 51.282047 179.48717 L 76.92307 179.48717 L 76.92307 179.48717 L 76.92307 153.84615 Q 76.92307 153.84615 25.641024 128.20512 Q 0.0 76.92307 0.0 51.282047 z" svg:height="15.128203mm" draw:style-name="style-516" svg:viewBox="0.0 0.0 1512.8204 1512.8204" svg:width="15.128203mm" svg:x="49.487175mm" svg:y="163.84615mm"/>
          <draw:path svg:d="M 51.282047 25.641024 L 102.564095 0.0 L 205.12819 0.0 L 333.3333 0.0 L 358.97433 0.0 L 384.61536 0.0 L 384.61536 102.564095 Q 384.61536 179.48717 333.3333 205.12819 Q 307.6923 205.12819 282.05127 307.6923 L 282.05127 435.8974 L 282.05127 615.3846 L 256.41025 794.8717 L 256.41025 794.8717 L 256.41025 820.51276 L 205.12819 820.51276 L 128.20512 820.51276 L 128.20512 769.2307 L 102.564095 743.58966 L 102.564095 461.53842 Q 102.564095 179.48717 51.282047 179.48717 Q 0.0 179.48717 0.0 102.564095 Q 0.0 25.641024 51.282047 25.641024 z" svg:height="8.205128mm" draw:style-name="style-517" svg:viewBox="0.0 0.0 384.61536 820.51276" svg:width="3.8461535mm" svg:x="91.79486mm" svg:y="86.15384mm"/>
          <draw:path svg:d="M 128.20512 333.3333 L 128.20512 358.97433 L 76.92307 358.97433 Q 0.0 358.97433 0.0 179.48717 Q 25.641024 0.0 76.92307 0.0 Q 128.20512 0.0 128.20512 179.48717 Q 128.20512 333.3333 128.20512 333.3333 z" svg:height="3.5897434mm" draw:style-name="style-518" svg:viewBox="0.0 0.0 128.20512 358.97433" svg:width="1.2820512mm" svg:x="105.384605mm" svg:y="286.66663mm"/>
          <draw:path svg:d="M 333.3333 3.6379788E-12 L 384.61536 3.6379788E-12 L 384.61536 461.53842 Q 410.25638 923.07684 384.61536 923.07684 Q 333.3333 923.07684 307.6923 794.8717 Q 282.05127 641.0256 256.41025 717.94867 Q 230.76921 794.8717 179.48717 692.3076 Q 128.20512 615.3846 128.20512 589.7435 L 128.20512 564.10254 L 102.564095 641.0256 Q 76.92307 717.94867 76.92307 794.8717 L 76.92307 897.4358 L 51.282047 897.4358 L 51.282047 897.4358 L 25.641024 897.4358 L 25.641024 897.4358 L 25.641024 897.4358 L 25.641024 897.4358 L -9.094947E-13 435.8974 Q -9.094947E-13 3.6379788E-12 25.641024 3.6379788E-12 Q 51.282047 25.641024 102.564095 153.84615 Q 128.20512 282.05127 179.48717 333.3333 Q 205.12819 384.61536 256.41025 179.48717 Q 307.6923 3.6379788E-12 333.3333 3.6379788E-12 z" svg:height="9.230768mm" draw:style-name="style-519" svg:viewBox="0.0 0.0 384.61536 923.07684" svg:width="3.8461535mm" svg:x="74.61538mm" svg:y="265.38458mm"/>
          <draw:path svg:d="M 1999.9999 76.92307 L 2025.6409 0.0 L 2076.9229 0.0 Q 2128.2048 0.0 2128.2048 230.76921 Q 2153.846 487.17944 2153.846 641.0256 L 2153.846 820.51276 L 2153.846 846.15375 L 2153.846 897.4358 L 2205.128 897.4358 L 2282.051 897.4358 L 2282.051 846.15375 L 2307.6921 820.51276 L 2307.6921 435.8974 Q 2307.6921 25.641024 2333.333 25.641024 L 2333.333 25.641024 L 2384.6152 25.641024 L 2435.8972 25.641024 L 2435.8972 205.12819 L 2461.5383 384.61536 L 2461.5383 384.61536 L 2461.5383 384.61536 L 2487.1792 589.7435 Q 2512.8203 820.51276 2512.8203 846.15375 Q 2538.4614 846.15375 2538.4614 871.7948 L 2564.1023 871.7948 L 2564.1023 871.7948 Q 2564.1023 897.4358 2666.6665 897.4358 L 2743.5896 897.4358 L 2743.5896 923.07684 Q 2743.5896 948.71783 2769.2305 974.3589 Q 2820.5125 974.3589 2820.5125 1102.564 Q 2820.5125 1256.4102 2769.2305 1256.4102 Q 2692.3074 1256.4102 2641.0254 1333.3333 Q 2589.7434 1410.2562 2564.1023 1512.8204 Q 2564.1023 1615.3845 2564.1023 1692.3075 Q 2564.1023 1769.2306 2564.1023 1871.7947 Q 2512.8203 1974.3588 2512.8203 2025.6409 Q 2487.1792 2076.9229 2461.5383 2076.9229 Q 2461.5383 2102.564 2487.1792 2307.6921 Q 2538.4614 2538.4614 2564.1023 2538.4614 Q 2564.1023 2538.4614 2589.7434 2538.4614 L 2615.3843 2538.4614 L 2615.3843 2538.4614 L 2615.3843 2538.4614 L 2589.7434 2538.4614 L 2589.7434 2538.4614 L 2564.1023 2564.1023 Q 2512.8203 2589.7434 2512.8203 2615.3843 Q 2512.8203 2641.0254 2461.5383 2641.0254 Q 2410.256 2641.0254 2410.256 2666.6665 Q 2410.256 2692.3074 2410.256 2717.9485 Q 2410.256 2743.5896 2358.974 2743.5896 Q 2333.333 2743.5896 2333.333 2794.8716 L 2333.333 2871.7947 L 2282.051 2974.3586 Q 2230.769 3076.9229 2153.846 3076.9229 Q 2102.564 3076.9229 2076.9229 3051.2817 Q 2051.282 3025.6409 2025.6409 3076.9229 Q 1999.9999 3102.5637 1974.3588 3153.846 Q 1948.7178 3179.4868 1923.0768 3153.846 Q 1897.4357 3153.846 1897.4357 3205.128 Q 1897.4357 3282.051 1897.4357 3282.051 Q 1897.4357 3307.692 1897.4357 3307.692 L 1897.4357 3307.692 L 1871.7947 3307.692 L 1871.7947 3307.692 L 1846.1537 3333.333 L 1846.1537 3333.333 L 1846.1537 3307.692 L 1846.1537 3307.692 L 1820.5127 3307.692 L 1820.5127 3307.692 L 1820.5127 3307.692 L 1794.8716 3307.692 L 1794.8716 3307.692 L 1794.8716 3307.692 L 1794.8716 3333.333 L 1794.8716 3333.333 L 1769.2306 3333.333 L 1769.2306 3358.974 L 1743.5896 3358.974 L 1743.5896 3358.974 L 1743.5896 3333.333 L 1743.5896 3333.333 L 1717.9486 3282.051 Q 1692.3075 3230.769 1692.3075 3205.128 Q 1692.3075 3179.4868 1692.3075 3179.4868 Q 1666.6665 3153.846 1589.7434 3153.846 Q 1538.4614 3102.5637 1538.4614 3051.2817 Q 1538.4614 2999.9998 1487.1793 2999.9998 Q 1461.5383 2999.9998 1461.5383 2974.3586 Q 1461.5383 2948.7178 1410.2562 2923.0767 Q 1358.9742 2897.4355 1307.6921 2897.4355 Q 1256.4102 2897.4355 1230.7692 2871.7947 Q 1230.7692 2846.1536 1205.128 2846.1536 Q 1179.487 2846.1536 1179.487 2794.8716 Q 1153.8461 2717.9485 1102.564 2692.3074 Q 1051.282 2692.3074 1076.923 2666.6665 L 1076.923 2641.0254 L 1076.923 2641.0254 L 1076.923 2641.0254 L 1051.282 2641.0254 L 1051.282 2641.0254 L 1025.641 2615.3843 Q 999.99994 2615.3843 948.71783 2692.3074 Q 897.4358 2769.2305 794.8717 2769.2305 Q 692.3076 2794.8716 692.3076 2743.5896 Q 692.3076 2743.5896 615.3846 2717.9485 Q 512.8205 2717.9485 410.25638 2666.6665 Q 307.6923 2641.0254 307.6923 2564.1023 Q 307.6923 2512.8203 282.05127 2512.8203 Q 256.41025 2487.1792 205.12819 2435.8972 Q 179.48717 2358.974 128.20512 2358.974 Q 76.92307 2333.333 51.282047 2384.6152 L 51.282047 2410.256 L 25.641024 2410.256 L 25.641024 2384.6152 L 25.641024 2384.6152 L 0.0 2384.6152 L 0.0 2384.6152 L 0.0 2384.6152 L 0.0 2358.974 L 0.0 2358.974 L 25.641024 2333.333 L 25.641024 2307.6921 L 51.282047 2307.6921 L 51.282047 2282.051 L 51.282047 2282.051 L 51.282047 2282.051 L 76.92307 2282.051 Q 76.92307 2282.051 102.564095 2230.769 Q 102.564095 2205.128 76.92307 2205.128 Q 51.282047 2205.128 51.282047 2179.487 Q 51.282047 2153.846 153.84615 2128.2048 Q 282.05127 2076.9229 256.41025 1999.9999 Q 205.12819 1923.0768 256.41025 1897.4357 Q 282.05127 1871.7947 282.05127 1820.5127 Q 256.41025 1743.5896 256.41025 1666.6665 Q 256.41025 1615.3845 230.76921 1589.7434 Q 205.12819 1564.1024 153.84615 1410.2562 Q 102.564095 1230.7692 102.564095 1205.128 Q 102.564095 1153.8461 51.282047 1153.8461 Q 25.641024 1153.8461 102.564095 1076.923 Q 153.84615 1025.641 205.12819 948.71783 L 230.76921 897.4358 L 256.41025 897.4358 Q 256.41025 897.4358 256.41025 871.7948 L 256.41025 871.7948 L 256.41025 871.7948 Q 282.05127 846.15375 307.6923 846.15375 Q 307.6923 846.15375 333.3333 615.3846 L 358.97433 410.25638 L 358.97433 410.25638 L 358.97433 410.25638 L 384.61536 435.8974 L 410.25638 487.17944 L 461.53842 512.8205 Q 538.4615 538.4615 564.10254 564.10254 L 589.7435 589.7435 L 589.7435 589.7435 L 615.3846 589.7435 L 615.3846 589.7435 L 615.3846 589.7435 L 615.3846 589.7435 L 641.0256 589.7435 L 641.0256 589.7435 L 666.6666 589.7435 L 666.6666 589.7435 L 666.6666 589.7435 L 717.94867 589.7435 L 743.58966 589.7435 L 743.58966 589.7435 L 769.2307 589.7435 L 769.2307 589.7435 L 769.2307 589.7435 L 769.2307 615.3846 L 769.2307 615.3846 L 794.8717 589.7435 L 794.8717 538.4615 L 820.51276 538.4615 L 846.15375 538.4615 L 871.7948 717.94867 Q 871.7948 897.4358 871.7948 897.4358 L 897.4358 897.4358 L 897.4358 897.4358 Q 897.4358 897.4358 897.4358 923.07684 L 923.07684 923.07684 L 923.07684 923.07684 L 923.07684 948.71783 L 948.71783 948.71783 L 974.3589 948.71783 L 974.3589 948.71783 L 999.99994 948.71783 L 999.99994 948.71783 L 1025.641 948.71783 L 1025.641 948.71783 L 1025.641 948.71783 L 1051.282 948.71783 L 1076.923 948.71783 L 1076.923 948.71783 L 1076.923 948.71783 L 1102.564 948.71783 L 1102.564 948.71783 L 1179.487 948.71783 L 1230.7692 948.71783 L 1230.7692 948.71783 L 1230.7692 948.71783 L 1256.4102 897.4358 L 1256.4102 871.7948 L 1256.4102 692.3076 L 1256.4102 512.8205 L 1256.4102 512.8205 L 1282.0511 512.8205 L 1282.0511 487.17944 L 1282.0511 435.8974 L 1307.6921 435.8974 L 1307.6921 435.8974 L 1307.6921 410.25638 L 1333.3333 410.25638 L 1333.3333 461.53842 L 1333.3333 512.8205 L 1358.9742 512.8205 L 1358.9742 512.8205 L 1358.9742 692.3076 L 1358.9742 897.4358 L 1435.8973 897.4358 L 1487.1793 897.4358 L 1487.1793 871.7948 L 1487.1793 871.7948 L 1512.8204 743.58966 L 1512.8204 589.7435 L 1538.4614 589.7435 L 1564.1024 589.7435 L 1589.7434 589.7435 L 1589.7434 589.7435 L 1589.7434 589.7435 L 1589.7434 589.7435 L 1615.3845 589.7435 L 1615.3845 589.7435 L 1692.3075 589.7435 L 1743.5896 589.7435 L 1743.5896 589.7435 L 1743.5896 589.7435 L 1692.3075 589.7435 L 1641.0255 589.7435 L 1641.0255 615.3846 Q 1641.0255 615.3846 1641.0255 692.3076 L 1641.0255 794.8717 L 1641.0255 820.51276 L 1641.0255 846.15375 L 1666.6665 846.15375 L 1666.6665 846.15375 L 1692.3075 871.7948 L 1717.9486 897.4358 L 1820.5127 897.4358 L 1923.0768 897.4358 L 1923.0768 871.7948 L 1948.7178 871.7948 L 1948.7178 871.7948 L 1948.7178 846.15375 L 1948.7178 846.15375 L 1948.7178 846.15375 L 1974.3588 846.15375 L 1974.3588 846.15375 L 1974.3588 820.51276 L 1999.9999 820.51276 L 1999.9999 794.8717 L 1999.9999 769.2307 L 2025.6409 743.58966 L 2025.6409 692.3076 L 2025.6409 538.4615 Q 1999.9999 410.25638 1897.4357 333.3333 Q 1794.8716 230.76921 1794.8716 128.20512 Q 1794.8716 25.641024 1820.5127 25.641024 Q 1871.7947 0.0 1897.4357 76.92307 Q 1897.4357 153.84615 1948.7178 153.84615 Q 1999.9999 128.20512 1999.9999 76.92307 z" svg:height="33.58974mm" draw:style-name="style-520" svg:viewBox="0.0 0.0 2820.5125 3358.974" svg:width="28.205126mm" svg:x="107.6923mm" svg:y="199.23076mm"/>
          <draw:path svg:d="M 0.0 461.53842 L 0.0 0.0 L 410.25638 0.0 L 820.51276 0.0 L 794.8717 102.564095 Q 769.2307 230.76921 871.7948 256.41025 Q 948.71783 307.6923 948.71783 307.6923 L 948.71783 307.6923 L 769.2307 307.6923 Q 564.10254 307.6923 487.17944 358.97433 Q 410.25638 384.61536 410.25638 615.3846 L 384.61536 846.15375 L 384.61536 846.15375 Q 358.97433 846.15375 358.97433 871.7948 Q 358.97433 897.4358 333.3333 897.4358 Q 307.6923 897.4358 282.05127 948.71783 Q 256.41025 1025.641 230.76921 999.99994 Q 205.12819 974.3589 179.48717 923.07684 L 128.20512 897.4358 L 128.20512 923.07684 L 102.564095 948.71783 L 102.564095 948.71783 L 102.564095 974.3589 L 102.564095 974.3589 L 76.92307 974.3589 L 76.92307 948.71783 L 51.282047 948.71783 L 51.282047 948.71783 L 51.282047 923.07684 L 25.641024 923.07684 L 0.0 923.07684 L 0.0 461.53842 z" svg:height="9.999999mm" draw:style-name="style-521" svg:viewBox="0.0 0.0 948.71783 999.99994" svg:width="9.487179mm" svg:x="0.0mm" svg:y="0.0mm"/>
          <draw:path svg:d="M 333.3333 205.12819 L 333.3333 205.12819 L 282.05127 205.12819 Q 256.41025 205.12819 230.76921 256.41025 Q 179.48717 307.6923 153.84615 230.76921 Q 128.20512 179.48717 102.564095 282.05127 L 76.92307 384.61536 L 51.282047 384.61536 L 25.641024 358.97433 L 25.641024 358.97433 L 25.641024 358.97433 L 25.641024 307.6923 L 25.641024 282.05127 L 0.0 179.48717 Q -25.641024 76.92307 0.0 51.282047 L 0.0 25.641024 L 76.92307 1.8189894E-12 Q 128.20512 -51.282047 128.20512 25.641024 Q 153.84615 102.564095 179.48717 102.564095 Q 230.76921 102.564095 230.76921 153.84615 Q 230.76921 179.48717 282.05127 179.48717 Q 333.3333 205.12819 333.3333 205.12819 z" svg:height="3.8461535mm" draw:style-name="style-522" svg:viewBox="0.0 0.0 333.3333 384.61536" svg:width="3.333333mm" svg:x="171.02562mm" svg:y="138.46153mm"/>
          <draw:path svg:d="M 51.282047 25.641024 L 51.282047 0.0 L 76.92307 0.0 L 76.92307 0.0 L 76.92307 25.641024 Q 76.92307 51.282047 128.20512 76.92307 Q 153.84615 102.564095 179.48717 153.84615 L 179.48717 179.48717 L 153.84615 256.41025 Q 153.84615 333.3333 128.20512 384.61536 L 128.20512 435.8974 L 102.564095 435.8974 Q 76.92307 410.25638 76.92307 410.25638 L 76.92307 410.25638 L 76.92307 358.97433 Q 51.282047 333.3333 0.0 307.6923 Q -51.282047 256.41025 0.0 256.41025 Q 51.282047 230.76921 51.282047 153.84615 L 51.282047 51.282047 L 51.282047 25.641024 z" svg:height="4.358974mm" draw:style-name="style-523" svg:viewBox="0.0 0.0 179.48717 435.8974" svg:width="1.7948717mm" svg:x="192.8205mm" svg:y="167.17947mm"/>
          <draw:path svg:d="M 25.641024 51.282047 L 25.641024 0.0 L 230.76921 0.0 L 410.25638 0.0 L 410.25638 25.641024 L 435.8974 25.641024 L 435.8974 102.564095 Q 487.17944 179.48717 487.17944 307.6923 L 487.17944 461.53842 L 487.17944 589.7435 Q 461.53842 717.94867 435.8974 717.94867 Q 410.25638 717.94867 410.25638 743.58966 L 384.61536 769.2307 L 384.61536 769.2307 L 384.61536 769.2307 L 256.41025 794.8717 L 128.20512 794.8717 L 76.92307 794.8717 L 25.641024 794.8717 L 25.641024 615.3846 L 25.641024 410.25638 L 25.641024 384.61536 Q 25.641024 358.97433 -9.094947E-13 230.76921 L -9.094947E-13 102.564095 L -9.094947E-13 102.564095 L 25.641024 76.92307 L 25.641024 51.282047 z M 282.05127 589.7435 L 282.05127 615.3846 L 230.76921 615.3846 Q 153.84615 615.3846 153.84615 384.61536 Q 153.84615 153.84615 230.76921 179.48717 Q 282.05127 205.12819 282.05127 410.25638 Q 282.05127 589.7435 282.05127 589.7435 z" svg:height="7.948717mm" draw:style-name="style-524" svg:viewBox="0.0 0.0 487.17944 794.8717" svg:width="4.871794mm" svg:x="59.743584mm" svg:y="86.66666mm"/>
          <draw:path svg:d="M 179.48717 76.92307 L 205.12819 0.0 L 230.76921 0.0 L 282.05127 0.0 L 282.05127 307.6923 L 282.05127 615.3846 L 282.05127 769.2307 L 282.05127 897.4358 L 282.05127 897.4358 Q 282.05127 897.4358 256.41025 871.7948 Q 230.76921 846.15375 205.12819 871.7948 L 179.48717 871.7948 L 179.48717 846.15375 Q 179.48717 820.51276 179.48717 666.6666 Q 179.48717 512.8205 128.20512 384.61536 Q 25.641024 256.41025 25.641024 153.84615 L 3.6379788E-12 25.641024 L 25.641024 25.641024 L 51.282047 25.641024 L 51.282047 51.282047 L 76.92307 76.92307 L 76.92307 102.564095 L 76.92307 153.84615 L 128.20512 153.84615 Q 179.48717 153.84615 179.48717 76.92307 z" svg:height="8.974359mm" draw:style-name="style-525" svg:viewBox="0.0 0.0 282.05127 897.4358" svg:width="2.8205125mm" svg:x="185.3846mm" svg:y="166.15382mm"/>
          <draw:path svg:d="M 153.84615 410.25638 L 153.84615 410.25638 L 102.564095 435.8974 Q 25.641024 461.53842 0.0 230.76921 Q 0.0 0.0 76.92307 0.0 Q 153.84615 0.0 153.84615 205.12819 Q 153.84615 410.25638 153.84615 410.25638 z" svg:height="4.358974mm" draw:style-name="style-526" svg:viewBox="0.0 0.0 153.84615 435.8974" svg:width="1.5384614mm" svg:x="105.1282mm" svg:y="279.99997mm"/>
          <draw:path svg:d="M 51.282047 3.6379788E-12 Q 102.564095 3.6379788E-12 128.20512 512.8205 Q 128.20512 1025.641 76.92307 1025.641 Q 0.0 1025.641 0.0 512.8205 Q -25.641024 3.6379788E-12 51.282047 3.6379788E-12 z" svg:height="10.25641mm" draw:style-name="style-527" svg:viewBox="0.0 0.0 128.20512 1025.641" svg:width="1.2820512mm" svg:x="61.538456mm" svg:y="280.25638mm"/>
          <draw:path svg:d="M 25.641024 76.92307 L 1.8189894E-12 0.0 L 76.92307 25.641024 Q 153.84615 25.641024 153.84615 51.282047 Q 153.84615 76.92307 205.12819 76.92307 Q 256.41025 76.92307 333.3333 76.92307 L 384.61536 76.92307 L 410.25638 51.282047 L 435.8974 51.282047 L 435.8974 76.92307 L 435.8974 102.564095 L 410.25638 102.564095 L 384.61536 128.20512 L 384.61536 128.20512 L 384.61536 128.20512 L 358.97433 179.48717 Q 333.3333 256.41025 307.6923 256.41025 L 282.05127 256.41025 L 282.05127 307.6923 L 282.05127 358.97433 L 256.41025 358.97433 L 256.41025 384.61536 L 256.41025 384.61536 L 256.41025 384.61536 L 256.41025 435.8974 Q 256.41025 461.53842 230.76921 435.8974 L 205.12819 435.8974 L 205.12819 410.25638 Q 230.76921 384.61536 179.48717 358.97433 L 153.84615 333.3333 L 153.84615 282.05127 L 153.84615 230.76921 L 153.84615 230.76921 Q 153.84615 230.76921 76.92307 205.12819 Q 25.641024 179.48717 25.641024 153.84615 Q 25.641024 128.20512 25.641024 76.92307 z" svg:height="4.358974mm" draw:style-name="style-528" svg:viewBox="0.0 0.0 435.8974 435.8974" svg:width="4.358974mm" svg:x="152.05127mm" svg:y="132.56409mm"/>
          <draw:path svg:d="M 384.61536 564.10254 L 435.8974 0.0 L 435.8974 487.17944 Q 435.8974 974.3589 410.25638 1076.923 Q 384.61536 1205.128 384.61536 1282.0511 L 384.61536 1333.3333 L 333.3333 1384.6152 Q 282.05127 1410.2562 282.05127 1435.8973 L 282.05127 1435.8973 L 256.41025 1435.8973 Q 230.76921 1435.8973 230.76921 1358.9742 L 230.76921 1282.0511 L 230.76921 1282.0511 Q 230.76921 1282.0511 205.12819 1256.4102 Q 179.48717 1256.4102 179.48717 1307.6921 Q 179.48717 1358.9742 128.20512 1358.9742 L 51.282047 1358.9742 L 51.282047 1333.3333 Q 51.282047 1282.0511 25.641024 1282.0511 L 0.0 1256.4102 L 0.0 1230.7692 L 0.0 1230.7692 L 25.641024 1230.7692 L 76.92307 1230.7692 L 76.92307 1205.128 L 76.92307 1179.487 L 128.20512 1179.487 Q 153.84615 1179.487 205.12819 1230.7692 Q 256.41025 1230.7692 307.6923 1179.487 Q 333.3333 1128.2051 384.61536 564.10254 z" svg:height="14.3589735mm" draw:style-name="style-529" svg:viewBox="0.0 0.0 435.8974 1435.8973" svg:width="4.358974mm" svg:x="113.07691mm" svg:y="113.33332mm"/>
          <draw:path svg:d="M 282.05127 25.641024 L 307.6923 25.641024 L 307.6923 51.282047 Q 282.05127 76.92307 307.6923 179.48717 L 333.3333 282.05127 L 333.3333 307.6923 L 333.3333 358.97433 L 333.3333 358.97433 Q 307.6923 358.97433 282.05127 358.97433 L 282.05127 358.97433 L 256.41025 410.25638 Q 230.76921 435.8974 230.76921 435.8974 L 230.76921 435.8974 L 230.76921 384.61536 Q 230.76921 333.3333 179.48717 333.3333 L 128.20512 333.3333 L 102.564095 307.6923 Q 76.92307 256.41025 76.92307 179.48717 L 76.92307 102.564095 L 51.282047 128.20512 Q 51.282047 153.84615 25.641024 153.84615 L 0.0 153.84615 L 0.0 128.20512 Q 25.641024 102.564095 25.641024 51.282047 L 51.282047 1.8189894E-12 L 128.20512 1.8189894E-12 Q 230.76921 1.8189894E-12 256.41025 1.8189894E-12 Q 282.05127 1.8189894E-12 282.05127 25.641024 z" svg:height="4.358974mm" draw:style-name="style-530" svg:viewBox="0.0 0.0 333.3333 435.8974" svg:width="3.333333mm" svg:x="167.9487mm" svg:y="138.46153mm"/>
          <draw:path svg:d="M 333.3333 -3.6379788E-12 L 384.61536 -3.6379788E-12 L 384.61536 -3.6379788E-12 Q 384.61536 25.641024 358.97433 76.92307 Q 333.3333 153.84615 153.84615 153.84615 L -1.8189894E-12 153.84615 L -1.8189894E-12 128.20512 L 25.641024 128.20512 L 25.641024 128.20512 L 25.641024 128.20512 L 153.84615 76.92307 Q 282.05127 25.641024 307.6923 25.641024 Q 307.6923 25.641024 333.3333 -3.6379788E-12 z" svg:height="1.5384614mm" draw:style-name="style-531" svg:viewBox="0.0 0.0 384.61536 153.84615" svg:width="3.8461535mm" svg:x="150.5128mm" svg:y="253.58972mm"/>
          <draw:path svg:d="M 51.282047 25.641024 L 76.92307 0.0 L 102.564095 0.0 L 128.20512 0.0 L 128.20512 25.641024 L 153.84615 51.282047 L 153.84615 51.282047 L 153.84615 51.282047 L 153.84615 76.92307 L 179.48717 76.92307 L 153.84615 358.97433 Q 102.564095 615.3846 128.20512 871.7948 Q 153.84615 1128.2051 205.12819 1307.6921 Q 282.05127 1487.1793 410.25638 1589.7434 Q 538.4615 1641.0255 820.51276 1666.6665 L 1128.2051 1666.6665 L 1179.487 1666.6665 L 1256.4102 1641.0255 L 1435.8973 1641.0255 Q 1589.7434 1589.7434 1692.3075 1589.7434 L 1794.8716 1589.7434 L 1846.1537 1589.7434 L 1871.7947 1589.7434 L 1897.4357 1615.3845 L 1948.7178 1615.3845 L 1948.7178 1641.0255 L 1948.7178 1666.6665 L 1999.9999 1666.6665 L 2051.282 1692.3075 L 2051.282 1692.3075 L 2051.282 1692.3075 L 1948.7178 1692.3075 L 1871.7947 1692.3075 L 1820.5127 1717.9486 L 1769.2306 1717.9486 L 1769.2306 1717.9486 Q 1743.5896 1717.9486 1743.5896 1743.5896 L 1743.5896 1743.5896 L 1692.3075 1743.5896 Q 1615.3845 1743.5896 1128.2051 1794.8716 Q 641.0256 1794.8716 512.8205 1794.8716 Q 384.61536 1743.5896 256.41025 1692.3075 Q 153.84615 1589.7434 76.92307 1435.8973 L 9.094947E-13 1256.4102 L 9.094947E-13 1230.7692 Q 9.094947E-13 1179.487 9.094947E-13 794.8717 Q 9.094947E-13 410.25638 9.094947E-13 256.41025 L 25.641024 76.92307 L 25.641024 51.282047 L 25.641024 25.641024 L 51.282047 25.641024 z" svg:height="17.948717mm" draw:style-name="style-532" svg:viewBox="0.0 0.0 2051.282 1794.8716" svg:width="20.51282mm" svg:x="72.8205mm" svg:y="199.99998mm"/>
          <draw:path svg:d="M 153.84615 410.25638 L 256.41025 0.0 L 307.6923 0.0 L 333.3333 0.0 L 333.3333 51.282047 L 358.97433 76.92307 L 358.97433 76.92307 L 358.97433 76.92307 L 282.05127 410.25638 Q 205.12819 769.2307 179.48717 820.51276 L 179.48717 846.15375 L 179.48717 846.15375 L 153.84615 846.15375 L 153.84615 846.15375 L 153.84615 871.7948 L 153.84615 871.7948 L 153.84615 871.7948 L 153.84615 923.07684 Q 153.84615 974.3589 153.84615 974.3589 L 153.84615 999.99994 L 102.564095 1051.282 Q 76.92307 1102.564 51.282047 1102.564 L 25.641024 1102.564 L 25.641024 1076.923 Q 51.282047 1051.282 51.282047 1025.641 L 51.282047 1025.641 L 25.641024 1025.641 L 25.641024 1025.641 L 25.641024 999.99994 L 0.0 999.99994 L 0.0 974.3589 L 0.0 923.07684 L 25.641024 871.7948 Q 51.282047 820.51276 153.84615 410.25638 z" svg:height="11.0256405mm" draw:style-name="style-533" svg:viewBox="0.0 0.0 358.97433 1102.564" svg:width="3.5897434mm" svg:x="61.025635mm" svg:y="242.56409mm"/>
          <draw:path svg:d="M 230.76921 0.0 L 230.76921 0.0 L 230.76921 0.0 L 230.76921 0.0 L 256.41025 0.0 L 256.41025 0.0 L 307.6923 25.641024 L 358.97433 25.641024 L 358.97433 102.564095 L 358.97433 179.48717 L 282.05127 205.12819 Q 205.12819 205.12819 205.12819 256.41025 L 179.48717 282.05127 L 179.48717 282.05127 L 179.48717 307.6923 L 179.48717 307.6923 L 179.48717 307.6923 L 205.12819 333.3333 L 205.12819 358.97433 L 282.05127 358.97433 L 358.97433 358.97433 L 358.97433 384.61536 L 384.61536 384.61536 L 384.61536 384.61536 L 384.61536 410.25638 L 384.61536 410.25638 L 384.61536 410.25638 L 358.97433 461.53842 L 358.97433 512.8205 L 282.05127 512.8205 L 205.12819 512.8205 L 205.12819 564.10254 L 205.12819 615.3846 L 282.05127 615.3846 L 333.3333 615.3846 L 333.3333 641.0256 L 358.97433 641.0256 L 358.97433 641.0256 Q 358.97433 666.6666 384.61536 666.6666 L 384.61536 666.6666 L 384.61536 717.94867 L 384.61536 769.2307 L 358.97433 769.2307 L 358.97433 769.2307 L 179.48717 769.2307 L 25.641024 769.2307 L 25.641024 769.2307 L 25.641024 769.2307 L 0.0 410.25638 L 0.0 25.641024 L 128.20512 25.641024 Q 230.76921 0.0 230.76921 0.0 z" svg:height="7.692307mm" draw:style-name="style-534" svg:viewBox="0.0 0.0 384.61536 769.2307" svg:width="3.8461535mm" svg:x="48.974354mm" svg:y="86.66666mm"/>
          <draw:path svg:d="M 1358.9742 0.0 L 1512.8204 0.0 L 1538.4614 0.0 L 1589.7434 25.641024 L 1615.3845 51.282047 Q 1641.0255 76.92307 1666.6665 76.92307 L 1666.6665 102.564095 L 1641.0255 102.564095 L 1615.3845 102.564095 L 1589.7434 128.20512 Q 1589.7434 128.20512 1589.7434 128.20512 Q 1589.7434 128.20512 1564.1024 128.20512 L 1564.1024 153.84615 L 1538.4614 128.20512 Q 1487.1793 128.20512 1358.9742 128.20512 Q 1230.7692 128.20512 1076.923 282.05127 Q 923.07684 435.8974 820.51276 487.17944 Q 743.58966 538.4615 564.10254 538.4615 L 384.61536 538.4615 L 384.61536 538.4615 Q 358.97433 512.8205 358.97433 512.8205 L 358.97433 512.8205 L 307.6923 512.8205 L 282.05127 487.17944 L 282.05127 487.17944 Q 256.41025 487.17944 205.12819 461.53842 L 153.84615 435.8974 L 153.84615 435.8974 L 153.84615 435.8974 L 128.20512 435.8974 L 128.20512 435.8974 L 102.564095 410.25638 L 51.282047 384.61536 L 51.282047 384.61536 L 51.282047 384.61536 L 25.641024 384.61536 L 25.641024 384.61536 L 25.641024 358.97433 L 0.0 358.97433 L 0.0 333.3333 L 0.0 307.6923 L 25.641024 307.6923 L 25.641024 282.05127 L 102.564095 282.05127 L 153.84615 282.05127 L 153.84615 307.6923 L 153.84615 307.6923 L 179.48717 307.6923 L 179.48717 333.3333 L 307.6923 333.3333 Q 410.25638 384.61536 615.3846 358.97433 Q 794.8717 333.3333 923.07684 282.05127 Q 1025.641 230.76921 1128.2051 128.20512 Q 1205.128 25.641024 1358.9742 0.0 z" svg:height="5.384615mm" draw:style-name="style-535" svg:viewBox="0.0 0.0 1666.6665 538.4615" svg:width="16.666666mm" svg:x="45.1282mm" svg:y="209.99998mm"/>
          <draw:path svg:d="M 2179.487 153.84615 L 2230.769 153.84615 L 2230.769 153.84615 L 2230.769 153.84615 L 2256.4102 179.48717 L 2282.051 205.12819 L 2307.6921 205.12819 L 2333.333 205.12819 L 2333.333 230.76921 L 2333.333 230.76921 L 2358.974 230.76921 L 2358.974 256.41025 L 2384.6152 256.41025 L 2410.256 256.41025 L 2435.8972 282.05127 L 2461.5383 307.6923 L 2487.1792 307.6923 L 2487.1792 307.6923 L 2487.1792 307.6923 L 2487.1792 307.6923 L 2512.8203 307.6923 L 2512.8203 333.3333 L 2512.8203 384.61536 Q 2512.8203 410.25638 2538.4614 461.53842 Q 2589.7434 487.17944 2589.7434 487.17944 L 2589.7434 512.8205 L 2589.7434 512.8205 L 2564.1023 512.8205 L 2538.4614 512.8205 Q 2512.8203 512.8205 2384.6152 410.25638 Q 2256.4102 307.6923 2025.6409 256.41025 Q 1794.8716 153.84615 1461.5383 153.84615 Q 1153.8461 153.84615 1025.641 153.84615 Q 897.4358 205.12819 615.3846 307.6923 Q 333.3333 461.53842 230.76921 538.4615 L 128.20512 641.0256 L 128.20512 641.0256 L 128.20512 666.6666 L 128.20512 666.6666 L 102.564095 666.6666 L 102.564095 666.6666 L 76.92307 666.6666 L 76.92307 666.6666 L 76.92307 692.3076 L 76.92307 692.3076 L 76.92307 692.3076 L 51.282047 692.3076 L 51.282047 717.94867 L 51.282047 717.94867 L 25.641024 717.94867 L 25.641024 717.94867 L 25.641024 717.94867 L 25.641024 743.58966 L 25.641024 743.58966 L 0.0 692.3076 L 0.0 641.0256 L 0.0 615.3846 L 25.641024 589.7435 L 25.641024 589.7435 L 25.641024 564.10254 L 25.641024 564.10254 L 25.641024 564.10254 L 51.282047 564.10254 L 51.282047 564.10254 L 76.92307 564.10254 L 76.92307 564.10254 L 76.92307 538.4615 L 76.92307 538.4615 L 76.92307 538.4615 L 102.564095 512.8205 L 102.564095 512.8205 Q 128.20512 512.8205 256.41025 384.61536 L 410.25638 256.41025 L 435.8974 256.41025 Q 435.8974 256.41025 435.8974 230.76921 L 435.8974 230.76921 L 435.8974 230.76921 L 461.53842 205.12819 L 692.3076 128.20512 Q 948.71783 51.282047 1102.564 0.0 Q 1230.7692 0.0 1487.1793 0.0 Q 1743.5896 0.0 1948.7178 76.92307 Q 2153.846 153.84615 2179.487 153.84615 z" svg:height="7.435897mm" draw:style-name="style-536" svg:viewBox="0.0 0.0 2589.7434 743.58966" svg:width="25.897434mm" svg:x="24.358973mm" svg:y="160.5128mm"/>
          <draw:path svg:d="M 1282.0511 0.0 L 1282.0511 0.0 L 1307.6921 25.641024 Q 1333.3333 51.282047 1384.6152 51.282047 Q 1435.8973 51.282047 1487.1793 179.48717 Q 1564.1024 307.6923 1589.7434 333.3333 Q 1589.7434 358.97433 1615.3845 358.97433 Q 1641.0255 384.61536 1666.6665 435.8974 Q 1692.3075 461.53842 1743.5896 512.8205 Q 1794.8716 512.8205 1820.5127 512.8205 Q 1846.1537 512.8205 1846.1537 564.10254 Q 1871.7947 615.3846 1999.9999 589.7435 Q 2128.2048 564.10254 2153.846 615.3846 Q 2205.128 666.6666 2230.769 666.6666 Q 2256.4102 666.6666 2282.051 692.3076 Q 2282.051 717.94867 2333.333 717.94867 Q 2358.974 692.3076 2410.256 769.2307 Q 2435.8972 820.51276 2461.5383 846.15375 Q 2512.8203 871.7948 2512.8203 923.07684 Q 2512.8203 948.71783 2538.4614 948.71783 L 2564.1023 948.71783 L 2564.1023 948.71783 Q 2564.1023 974.3589 2564.1023 974.3589 L 2589.7434 974.3589 L 2615.3843 974.3589 Q 2641.0254 974.3589 2641.0254 1128.2051 Q 2615.3843 1282.0511 2615.3843 1358.9742 L 2615.3843 1435.8973 L 2589.7434 1435.8973 L 2589.7434 1435.8973 L 2589.7434 1461.5383 Q 2564.1023 1461.5383 2564.1023 1487.1793 L 2538.4614 1487.1793 L 2512.8203 1487.1793 L 2512.8203 1487.1793 L 2461.5383 1564.1024 Q 2384.6152 1641.0255 2358.974 1666.6665 Q 2307.6921 1666.6665 2307.6921 1743.5896 Q 2307.6921 1820.5127 2282.051 1871.7947 Q 2256.4102 1897.4357 2179.487 1974.3588 Q 2102.564 2051.282 2102.564 2051.282 L 2076.9229 2051.282 L 2051.282 2051.282 Q 2051.282 2051.282 1999.9999 2051.282 Q 1948.7178 2051.282 1923.0768 1999.9999 Q 1897.4357 1948.7178 1871.7947 1999.9999 Q 1846.1537 2025.6409 1794.8716 2051.282 Q 1743.5896 2051.282 1692.3075 2205.128 Q 1641.0255 2333.333 1589.7434 2333.333 Q 1538.4614 2333.333 1538.4614 2358.974 L 1538.4614 2384.6152 L 1512.8204 2384.6152 L 1487.1793 2358.974 L 1487.1793 2358.974 L 1487.1793 2358.974 L 1461.5383 2358.974 L 1461.5383 2358.974 L 1461.5383 2358.974 Q 1461.5383 2358.974 1384.6152 2358.974 Q 1307.6921 2358.974 1307.6921 2307.6921 Q 1307.6921 2256.4102 1282.0511 2256.4102 Q 1256.4102 2256.4102 1230.7692 2230.769 L 1179.487 2179.487 L 1179.487 2179.487 L 1179.487 2153.846 L 1179.487 2153.846 L 1179.487 2153.846 L 1153.8461 2153.846 L 1153.8461 2153.846 L 1128.2051 2128.2048 L 1102.564 2128.2048 L 1102.564 2153.846 L 1076.923 2205.128 L 1051.282 2256.4102 Q 1025.641 2307.6921 999.99994 2358.974 L 999.99994 2384.6152 L 1025.641 2384.6152 L 1051.282 2410.256 L 1051.282 2410.256 Q 1025.641 2410.256 1025.641 2435.8972 L 1025.641 2461.5383 L 999.99994 2461.5383 Q 974.3589 2461.5383 974.3589 2435.8972 Q 974.3589 2410.256 923.07684 2410.256 Q 897.4358 2384.6152 871.7948 2410.256 L 871.7948 2435.8972 L 871.7948 2435.8972 Q 871.7948 2435.8972 846.15375 2461.5383 L 846.15375 2461.5383 L 846.15375 2461.5383 Q 820.51276 2461.5383 820.51276 2487.1792 Q 820.51276 2512.8203 717.94867 2461.5383 Q 615.3846 2435.8972 615.3846 2487.1792 Q 615.3846 2538.4614 512.8205 2538.4614 Q 435.8974 2564.1023 410.25638 2589.7434 L 410.25638 2615.3843 L 384.61536 2615.3843 L 384.61536 2615.3843 L 358.97433 2641.0254 L 307.6923 2666.6665 L 307.6923 2666.6665 L 307.6923 2666.6665 L 282.05127 2666.6665 L 282.05127 2666.6665 L 282.05127 2692.3074 L 256.41025 2692.3074 L 256.41025 2692.3074 L 256.41025 2717.9485 L 256.41025 2717.9485 L 230.76921 2717.9485 L 205.12819 2717.9485 Q 153.84615 2717.9485 128.20512 2743.5896 L 102.564095 2743.5896 L 102.564095 2717.9485 L 102.564095 2692.3074 L 76.92307 2692.3074 L 51.282047 2717.9485 L 51.282047 2717.9485 L 51.282047 2717.9485 L 25.641024 2769.2305 L 0.0 2794.8716 L 0.0 2794.8716 L 0.0 2794.8716 L 0.0 2794.8716 L 0.0 2794.8716 L 0.0 2743.5896 L 0.0 2692.3074 L 0.0 2692.3074 L 0.0 2666.6665 L 0.0 2666.6665 L 0.0 2666.6665 L 25.641024 2641.0254 L 51.282047 2615.3843 L 51.282047 2589.7434 Q 51.282047 2564.1023 102.564095 2538.4614 Q 153.84615 2512.8203 153.84615 2461.5383 L 153.84615 2410.256 L 153.84615 2410.256 L 153.84615 2410.256 L 179.48717 2410.256 L 179.48717 2410.256 L 205.12819 2410.256 L 230.76921 2410.256 L 230.76921 2410.256 L 256.41025 2410.256 L 256.41025 2358.974 Q 256.41025 2333.333 282.05127 2333.333 Q 282.05127 2358.974 358.97433 2307.6921 Q 410.25638 2282.051 410.25638 2230.769 Q 384.61536 2179.487 410.25638 2179.487 Q 461.53842 2153.846 461.53842 2128.2048 Q 487.17944 2102.564 512.8205 2102.564 Q 564.10254 2102.564 564.10254 1999.9999 Q 538.4615 1897.4357 564.10254 1897.4357 Q 589.7435 1897.4357 641.0256 1846.1537 Q 692.3076 1794.8716 692.3076 1641.0255 Q 717.94867 1512.8204 717.94867 1538.4614 Q 717.94867 1564.1024 769.2307 1487.1793 Q 769.2307 1435.8973 769.2307 1333.3333 Q 769.2307 1230.7692 794.8717 1179.487 Q 820.51276 1102.564 769.2307 1102.564 Q 743.58966 1102.564 743.58966 1051.282 Q 717.94867 999.99994 692.3076 999.99994 Q 641.0256 974.3589 666.6666 923.07684 Q 666.6666 846.15375 641.0256 846.15375 Q 615.3846 820.51276 666.6666 820.51276 Q 692.3076 794.8717 666.6666 666.6666 Q 666.6666 538.4615 615.3846 512.8205 Q 564.10254 487.17944 589.7435 461.53842 Q 615.3846 410.25638 589.7435 358.97433 L 564.10254 307.6923 L 564.10254 282.05127 L 564.10254 282.05127 L 769.2307 205.12819 Q 999.99994 102.564095 999.99994 102.564095 L 999.99994 102.564095 L 1128.2051 51.282047 Q 1230.7692 25.641024 1256.4102 25.641024 L 1256.4102 25.641024 L 1256.4102 0.0 Q 1282.0511 0.0 1282.0511 0.0 z" svg:height="27.948715mm" draw:style-name="style-537" svg:viewBox="0.0 0.0 2641.0254 2794.8716" svg:width="26.410254mm" svg:x="156.92307mm" svg:y="226.15382mm"/>
          <draw:path svg:d="M 76.92307 25.641024 L 128.20512 -3.6379788E-12 L 205.12819 -3.6379788E-12 Q 282.05127 -3.6379788E-12 282.05127 128.20512 Q 282.05127 256.41025 256.41025 256.41025 Q 230.76921 256.41025 205.12819 179.48717 Q 179.48717 102.564095 153.84615 102.564095 Q 102.564095 102.564095 102.564095 153.84615 L 102.564095 205.12819 L 51.282047 205.12819 Q 25.641024 179.48717 25.641024 205.12819 Q 0.0 230.76921 0.0 230.76921 L 0.0 230.76921 L 0.0 153.84615 Q 0.0 51.282047 76.92307 25.641024 z" svg:height="2.5641024mm" draw:style-name="style-538" svg:viewBox="0.0 0.0 282.05127 256.41025" svg:width="2.8205125mm" svg:x="58.974354mm" svg:y="265.641mm"/>
          <draw:path svg:d="M 589.7435 948.71783 L 615.3846 974.3589 L 615.3846 999.99994 L 615.3846 1025.641 L 615.3846 1230.7692 L 615.3846 1435.8973 L 589.7435 1435.8973 L 589.7435 1461.5383 L 512.8205 1461.5383 L 410.25638 1461.5383 L 410.25638 1410.2562 L 410.25638 1384.6152 L 384.61536 1153.8461 L 358.97433 948.71783 L 358.97433 948.71783 L 358.97433 948.71783 L 333.3333 923.07684 L 307.6923 897.4358 L 256.41025 897.4358 L 230.76921 897.4358 L 230.76921 1076.923 Q 205.12819 1256.4102 205.12819 1307.6921 L 205.12819 1384.6152 L 205.12819 1410.2562 L 205.12819 1461.5383 L 102.564095 1461.5383 L 25.641024 1461.5383 L 25.641024 1076.923 L -1.8189894E-12 692.3076 L -1.8189894E-12 692.3076 L -1.8189894E-12 692.3076 L -1.8189894E-12 333.3333 L -1.8189894E-12 0.0 L 179.48717 0.0 Q 358.97433 -25.641024 461.53842 25.641024 Q 564.10254 51.282047 564.10254 435.8974 Q 564.10254 794.8717 564.10254 846.15375 Q 564.10254 897.4358 589.7435 948.71783 z M 282.05127 666.6666 L 205.12819 666.6666 L 205.12819 435.8974 Q 205.12819 179.48717 282.05127 179.48717 Q 358.97433 205.12819 358.97433 435.8974 Q 358.97433 641.0256 282.05127 666.6666 z" svg:height="14.615383mm" draw:style-name="style-539" svg:viewBox="0.0 0.0 615.3846 1461.5383" svg:width="6.153846mm" svg:x="149.74358mm" svg:y="277.6923mm"/>
          <draw:path svg:d="M 25.641024 153.84615 L 0.0 0.0 L 666.6666 0.0 L 1358.9742 0.0 L 1358.9742 51.282047 Q 1384.6152 102.564095 1384.6152 102.564095 Q 1384.6152 102.564095 1384.6152 205.12819 Q 1410.2562 282.05127 1384.6152 282.05127 Q 1358.9742 282.05127 1333.3333 307.6923 L 1333.3333 358.97433 L 1230.7692 358.97433 Q 1128.2051 358.97433 564.10254 358.97433 L 0.0 358.97433 L 0.0 333.3333 L 0.0 333.3333 L 0.0 333.3333 Q 0.0 333.3333 25.641024 307.6923 Q 51.282047 282.05127 25.641024 153.84615 z" svg:height="3.5897434mm" draw:style-name="style-540" svg:viewBox="0.0 0.0 1384.6152 358.97433" svg:width="13.846152mm" svg:x="181.02562mm" svg:y="0.0mm"/>
          <draw:path svg:d="M 641.0256 0.0 L 666.6666 0.0 L 666.6666 25.641024 Q 666.6666 76.92307 692.3076 76.92307 Q 717.94867 76.92307 717.94867 102.564095 Q 743.58966 128.20512 769.2307 153.84615 Q 794.8717 153.84615 794.8717 230.76921 Q 794.8717 333.3333 769.2307 333.3333 Q 769.2307 358.97433 769.2307 435.8974 Q 769.2307 538.4615 743.58966 589.7435 Q 743.58966 666.6666 717.94867 666.6666 Q 692.3076 666.6666 692.3076 743.58966 Q 692.3076 820.51276 743.58966 871.7948 Q 794.8717 897.4358 794.8717 923.07684 Q 769.2307 923.07684 769.2307 974.3589 L 769.2307 1025.641 L 743.58966 1025.641 L 717.94867 1051.282 L 717.94867 1051.282 L 717.94867 1051.282 L 692.3076 1051.282 L 692.3076 1051.282 L 717.94867 1051.282 L 743.58966 1051.282 L 743.58966 1051.282 L 769.2307 1051.282 L 769.2307 1051.282 L 769.2307 1051.282 L 769.2307 1051.282 L 794.8717 1051.282 L 794.8717 1051.282 L 820.51276 1051.282 L 820.51276 1025.641 Q 820.51276 999.99994 820.51276 948.71783 L 820.51276 923.07684 L 871.7948 974.3589 Q 923.07684 1025.641 974.3589 999.99994 Q 1025.641 999.99994 1025.641 1025.641 Q 1025.641 1051.282 1076.923 1051.282 Q 1102.564 1051.282 1153.8461 1051.282 Q 1179.487 1051.282 1205.128 1025.641 Q 1205.128 999.99994 1230.7692 999.99994 Q 1282.0511 1025.641 1282.0511 999.99994 Q 1282.0511 974.3589 1307.6921 974.3589 Q 1333.3333 974.3589 1333.3333 999.99994 Q 1358.9742 1051.282 1384.6152 1051.282 Q 1435.8973 1076.923 1435.8973 1051.282 Q 1435.8973 999.99994 1461.5383 999.99994 Q 1487.1793 999.99994 1487.1793 1051.282 Q 1487.1793 1102.564 1461.5383 1102.564 Q 1435.8973 1102.564 1435.8973 1128.2051 Q 1461.5383 1153.8461 1538.4614 1153.8461 Q 1641.0255 1128.2051 1641.0255 1153.8461 Q 1641.0255 1205.128 1666.6665 1205.128 Q 1692.3075 1205.128 1692.3075 1230.7692 Q 1692.3075 1256.4102 1743.5896 1307.6921 Q 1794.8716 1333.3333 1769.2306 1384.6152 Q 1743.5896 1435.8973 1871.7947 1410.2562 Q 1999.9999 1410.2562 2025.6409 1435.8973 Q 2051.282 1461.5383 2102.564 1435.8973 Q 2153.846 1410.2562 2153.846 1435.8973 Q 2153.846 1461.5383 2256.4102 1461.5383 Q 2333.333 1435.8973 2333.333 1461.5383 Q 2333.333 1487.1793 2307.6921 1487.1793 Q 2282.051 1512.8204 2307.6921 1512.8204 L 2333.333 1512.8204 L 2333.333 1538.4614 L 2358.974 1538.4614 L 2358.974 1538.4614 L 2358.974 1564.1024 L 2358.974 1564.1024 L 2358.974 1564.1024 L 2384.6152 1564.1024 L 2384.6152 1564.1024 L 2410.256 1589.7434 L 2410.256 1589.7434 L 2410.256 1589.7434 L 2410.256 1589.7434 L 2435.8972 1589.7434 L 2435.8972 1615.3845 L 2435.8972 1615.3845 L 2461.5383 1615.3845 L 2461.5383 1615.3845 L 2461.5383 1615.3845 L 2461.5383 1641.0255 L 2461.5383 1641.0255 L 2487.1792 1666.6665 L 2487.1792 1666.6665 L 2487.1792 1666.6665 L 2461.5383 1666.6665 L 2461.5383 1666.6665 L 2461.5383 1692.3075 L 2435.8972 1692.3075 L 2410.256 1692.3075 L 2410.256 1666.6665 L 2410.256 1666.6665 L 2358.974 1615.3845 Q 2307.6921 1589.7434 2307.6921 1615.3845 Q 2307.6921 1641.0255 2256.4102 1666.6665 Q 2205.128 1666.6665 2179.487 1717.9486 L 2179.487 1743.5896 L 2153.846 1743.5896 L 2128.2048 1769.2306 L 2128.2048 1769.2306 L 2102.564 1769.2306 L 2128.2048 1871.7947 Q 2128.2048 1974.3588 2153.846 1999.9999 Q 2153.846 2025.6409 2179.487 2051.282 L 2179.487 2076.9229 L 2205.128 2076.9229 L 2256.4102 2076.9229 L 2256.4102 2102.564 L 2256.4102 2102.564 L 2256.4102 2102.564 L 2256.4102 2102.564 L 2230.769 2128.2048 L 2205.128 2153.846 L 2205.128 2153.846 L 2205.128 2128.2048 L 2179.487 2128.2048 Q 2153.846 2128.2048 2153.846 2102.564 L 2153.846 2076.9229 L 2153.846 2076.9229 L 2128.2048 2076.9229 L 2128.2048 2051.282 L 2102.564 2051.282 L 2102.564 2076.9229 L 2102.564 2076.9229 L 2102.564 2102.564 L 2102.564 2128.2048 L 2128.2048 2128.2048 L 2128.2048 2128.2048 L 2128.2048 2153.846 L 2102.564 2153.846 L 2102.564 2179.487 Q 2102.564 2205.128 2128.2048 2205.128 Q 2153.846 2205.128 2153.846 2282.051 Q 2153.846 2358.974 2128.2048 2384.6152 L 2128.2048 2435.8972 L 2128.2048 2435.8972 Q 2102.564 2435.8972 2102.564 2435.8972 L 2102.564 2461.5383 L 2102.564 2487.1792 L 2102.564 2538.4614 L 2051.282 2538.4614 Q 1974.3588 2538.4614 1999.9999 2641.0254 Q 1999.9999 2743.5896 1948.7178 2743.5896 Q 1871.7947 2769.2305 1871.7947 2794.8716 L 1846.1537 2820.5125 L 1846.1537 2846.1536 L 1846.1537 2871.7947 L 1820.5127 2948.7178 Q 1794.8716 2999.9998 1743.5896 3025.6409 L 1692.3075 3051.2817 L 1692.3075 3051.2817 L 1692.3075 3051.2817 L 1717.9486 3051.2817 L 1717.9486 3051.2817 L 1717.9486 3076.9229 L 1692.3075 3076.9229 L 1692.3075 3076.9229 L 1692.3075 3102.5637 L 1666.6665 3102.5637 L 1641.0255 3102.5637 L 1641.0255 3128.2048 L 1641.0255 3153.846 L 1641.0255 3153.846 L 1641.0255 3153.846 L 1641.0255 3102.5637 L 1641.0255 3076.9229 L 1641.0255 3025.6409 Q 1641.0255 2974.3586 1641.0255 2897.4355 L 1641.0255 2820.5125 L 1615.3845 2820.5125 L 1589.7434 2846.1536 L 1589.7434 2846.1536 Q 1589.7434 2846.1536 1564.1024 2820.5125 Q 1538.4614 2794.8716 1538.4614 2846.1536 Q 1512.8204 2897.4355 1487.1793 2846.1536 Q 1487.1793 2794.8716 1410.2562 2794.8716 Q 1333.3333 2794.8716 1307.6921 2743.5896 Q 1282.0511 2692.3074 1230.7692 2692.3074 Q 1179.487 2692.3074 1128.2051 2743.5896 L 1076.923 2794.8716 L 1076.923 2692.3074 Q 1076.923 2615.3843 1076.923 2589.7434 Q 1076.923 2564.1023 974.3589 2538.4614 Q 871.7948 2512.8203 871.7948 2487.1792 Q 871.7948 2435.8972 769.2307 2435.8972 Q 666.6666 2435.8972 666.6666 2512.8203 L 666.6666 2589.7434 L 666.6666 2589.7434 L 666.6666 2589.7434 L 641.0256 2615.3843 L 615.3846 2615.3843 L 615.3846 2435.8972 Q 615.3846 2282.051 589.7435 2256.4102 Q 564.10254 2230.769 512.8205 2282.051 Q 487.17944 2282.051 487.17944 2282.051 Q 461.53842 2256.4102 461.53842 2230.769 Q 461.53842 2205.128 435.8974 2179.487 Q 410.25638 2179.487 410.25638 2230.769 Q 410.25638 2256.4102 384.61536 2230.769 Q 358.97433 2230.769 256.41025 2230.769 Q 153.84615 2282.051 102.564095 2358.974 L 76.92307 2435.8972 L 76.92307 2461.5383 L 51.282047 2461.5383 L 51.282047 2538.4614 L 51.282047 2589.7434 L 25.641024 2589.7434 L 25.641024 2589.7434 L 0.0 2615.3843 L 0.0 2615.3843 L 0.0 2025.6409 L 0.0 1461.5383 L 0.0 743.58966 L 0.0 0.0 L 0.0 0.0 L 0.0 0.0 L 25.641024 51.282047 L 51.282047 102.564095 L 51.282047 179.48717 L 51.282047 256.41025 L 76.92307 282.05127 L 102.564095 307.6923 L 102.564095 282.05127 L 102.564095 230.76921 L 128.20512 230.76921 L 128.20512 230.76921 L 128.20512 256.41025 L 153.84615 256.41025 L 153.84615 282.05127 L 153.84615 333.3333 L 205.12819 333.3333 L 256.41025 333.3333 L 256.41025 307.6923 L 256.41025 282.05127 L 230.76921 179.48717 L 230.76921 102.564095 L 256.41025 102.564095 L 282.05127 102.564095 L 282.05127 128.20512 Q 307.6923 153.84615 307.6923 179.48717 Q 307.6923 205.12819 333.3333 179.48717 Q 358.97433 179.48717 435.8974 153.84615 Q 512.8205 128.20512 564.10254 76.92307 L 641.0256 76.92307 L 641.0256 51.282047 Q 615.3846 51.282047 615.3846 25.641024 Q 615.3846 0.0 641.0256 0.0 z" svg:height="31.538458mm" draw:style-name="style-541" svg:viewBox="0.0 0.0 2487.1792 3153.846" svg:width="24.871792mm" svg:x="3.5897434mm" svg:y="126.923065mm"/>
          <draw:path svg:d="M 282.05127 25.641024 L 307.6923 25.641024 L 307.6923 25.641024 Q 307.6923 51.282047 333.3333 51.282047 L 358.97433 51.282047 L 410.25638 51.282047 Q 435.8974 76.92307 435.8974 153.84615 Q 410.25638 205.12819 410.25638 205.12819 L 410.25638 230.76921 L 358.97433 230.76921 Q 333.3333 205.12819 307.6923 205.12819 Q 256.41025 205.12819 256.41025 230.76921 Q 256.41025 256.41025 205.12819 256.41025 Q 153.84615 256.41025 102.564095 333.3333 Q 76.92307 435.8974 51.282047 435.8974 L 25.641024 410.25638 L 25.641024 410.25638 Q 51.282047 410.25638 51.282047 307.6923 L 51.282047 179.48717 L 25.641024 179.48717 Q 25.641024 153.84615 51.282047 128.20512 Q 76.92307 76.92307 51.282047 76.92307 L -9.094947E-13 76.92307 L -9.094947E-13 51.282047 L -9.094947E-13 51.282047 L 25.641024 25.641024 Q 51.282047 0.0 102.564095 0.0 Q 179.48717 0.0 205.12819 25.641024 Q 256.41025 51.282047 282.05127 25.641024 z" svg:height="4.358974mm" draw:style-name="style-542" svg:viewBox="0.0 0.0 435.8974 435.8974" svg:width="4.358974mm" svg:x="66.15384mm" svg:y="131.28204mm"/>
          <draw:path svg:d="M 282.05127 0.0 L 282.05127 0.0 L 282.05127 0.0 L 307.6923 0.0 L 307.6923 0.0 L 307.6923 0.0 L 358.97433 0.0 L 384.61536 0.0 L 410.25638 0.0 L 410.25638 0.0 L 410.25638 51.282047 L 410.25638 76.92307 L 461.53842 179.48717 Q 487.17944 282.05127 410.25638 282.05127 Q 333.3333 282.05127 358.97433 358.97433 Q 358.97433 410.25638 410.25638 410.25638 Q 435.8974 410.25638 435.8974 461.53842 Q 410.25638 512.8205 410.25638 512.8205 L 410.25638 512.8205 L 410.25638 512.8205 L 384.61536 512.8205 L 384.61536 538.4615 L 358.97433 538.4615 L 358.97433 538.4615 L 358.97433 564.10254 L 358.97433 564.10254 Q 358.97433 564.10254 307.6923 615.3846 L 256.41025 641.0256 L 256.41025 641.0256 L 256.41025 615.3846 L 256.41025 615.3846 L 256.41025 615.3846 L 230.76921 615.3846 L 230.76921 615.3846 L 205.12819 589.7435 L 179.48717 589.7435 L 179.48717 564.10254 L 179.48717 512.8205 L 205.12819 512.8205 Q 256.41025 512.8205 256.41025 487.17944 Q 256.41025 461.53842 282.05127 461.53842 L 282.05127 461.53842 L 282.05127 435.8974 L 307.6923 435.8974 L 307.6923 410.25638 L 307.6923 384.61536 L 282.05127 384.61536 Q 256.41025 358.97433 179.48717 358.97433 Q 102.564095 358.97433 76.92307 358.97433 L 51.282047 307.6923 L 51.282047 307.6923 L 51.282047 307.6923 L 25.641024 256.41025 L 0.0 205.12819 L 0.0 179.48717 L 0.0 153.84615 L 25.641024 153.84615 L 25.641024 153.84615 L 102.564095 128.20512 Q 205.12819 128.20512 205.12819 102.564095 Q 205.12819 76.92307 230.76921 76.92307 Q 256.41025 76.92307 256.41025 51.282047 Q 256.41025 0.0 282.05127 0.0 z" svg:height="6.410256mm" draw:style-name="style-543" svg:viewBox="0.0 0.0 461.53842 641.0256" svg:width="4.615384mm" svg:x="189.23076mm" svg:y="184.10255mm"/>
          <draw:path svg:d="M 2615.3843 358.97433 L 2641.0254 358.97433 L 2641.0254 358.97433 L 2641.0254 358.97433 L 2794.8716 538.4615 Q 2974.3586 717.94867 2974.3586 743.58966 L 2974.3586 769.2307 L 2923.0767 769.2307 Q 2871.7947 769.2307 2846.1536 923.07684 Q 2820.5125 1076.923 2794.8716 1076.923 Q 2769.2305 1076.923 2769.2305 1179.487 Q 2769.2305 1282.0511 2769.2305 1282.0511 Q 2794.8716 1307.6921 2769.2305 1333.3333 Q 2717.9485 1333.3333 2743.5896 1358.9742 Q 2743.5896 1384.6152 2717.9485 1384.6152 Q 2666.6665 1410.2562 2717.9485 1435.8973 Q 2743.5896 1435.8973 2717.9485 1461.5383 Q 2692.3074 1461.5383 2717.9485 1564.1024 Q 2743.5896 1641.0255 2769.2305 1692.3075 Q 2820.5125 1743.5896 2820.5125 1743.5896 L 2820.5125 1743.5896 L 2820.5125 1769.2306 L 2820.5125 1794.8716 L 2820.5125 1794.8716 L 2820.5125 1820.5127 L 2820.5125 1820.5127 L 2820.5125 1820.5127 L 2794.8716 1820.5127 L 2794.8716 1846.1537 L 2769.2305 1846.1537 Q 2743.5896 1846.1537 2692.3074 1871.7947 L 2641.0254 1897.4357 L 2564.1023 1897.4357 L 2512.8203 1897.4357 L 2512.8203 1923.0768 L 2512.8203 1923.0768 L 2435.8972 1923.0768 Q 2358.974 1948.7178 1692.3075 2076.9229 L 1051.282 2230.769 L 1051.282 2205.128 Q 1076.923 2205.128 999.99994 2153.846 Q 948.71783 2102.564 974.3589 2102.564 Q 974.3589 2102.564 923.07684 2076.9229 Q 846.15375 2051.282 820.51276 1871.7947 Q 769.2307 1692.3075 717.94867 1692.3075 Q 641.0256 1692.3075 615.3846 1641.0255 Q 615.3846 1615.3845 564.10254 1615.3845 Q 564.10254 1615.3845 435.8974 1589.7434 L 333.3333 1589.7434 L 333.3333 1564.1024 L 333.3333 1538.4614 L 333.3333 1538.4614 Q 358.97433 1538.4614 358.97433 1487.1793 Q 358.97433 1461.5383 410.25638 1461.5383 Q 435.8974 1461.5383 435.8974 1435.8973 Q 435.8974 1384.6152 410.25638 1384.6152 Q 358.97433 1384.6152 333.3333 1333.3333 Q 307.6923 1282.0511 282.05127 1256.4102 Q 230.76921 1230.7692 230.76921 1179.487 Q 205.12819 1153.8461 153.84615 1128.2051 Q 102.564095 1076.923 153.84615 999.99994 Q 179.48717 923.07684 102.564095 923.07684 L 0.0 923.07684 L 0.0 923.07684 L 0.0 923.07684 L 25.641024 923.07684 L 25.641024 923.07684 L 25.641024 897.4358 L 25.641024 897.4358 L 51.282047 897.4358 L 51.282047 871.7948 L 51.282047 871.7948 L 51.282047 871.7948 L 51.282047 871.7948 Q 51.282047 846.15375 76.92307 820.51276 Q 76.92307 794.8717 102.564095 794.8717 Q 128.20512 794.8717 153.84615 717.94867 Q 205.12819 641.0256 153.84615 641.0256 Q 102.564095 615.3846 128.20512 589.7435 L 153.84615 538.4615 L 153.84615 538.4615 Q 179.48717 512.8205 179.48717 512.8205 L 179.48717 512.8205 L 205.12819 512.8205 L 205.12819 512.8205 L 205.12819 487.17944 L 205.12819 487.17944 L 307.6923 384.61536 Q 410.25638 307.6923 692.3076 153.84615 Q 974.3589 51.282047 1102.564 1.8189894E-12 Q 1230.7692 1.8189894E-12 1538.4614 1.8189894E-12 Q 1871.7947 1.8189894E-12 2102.564 102.564095 Q 2333.333 153.84615 2461.5383 256.41025 Q 2589.7434 358.97433 2615.3843 358.97433 z" svg:height="22.30769mm" draw:style-name="style-544" svg:viewBox="0.0 0.0 2974.3586 2230.769" svg:width="29.743587mm" svg:x="23.58974mm" svg:y="162.05127mm"/>
          <draw:path svg:d="M 25.641024 0.0 L 25.641024 0.0 L 153.84615 0.0 Q 282.05127 25.641024 307.6923 76.92307 L 307.6923 128.20512 L 282.05127 128.20512 Q 282.05127 153.84615 282.05127 153.84615 L 282.05127 153.84615 L 230.76921 153.84615 Q 153.84615 179.48717 179.48717 358.97433 Q 179.48717 564.10254 230.76921 564.10254 Q 282.05127 589.7435 282.05127 641.0256 Q 282.05127 666.6666 230.76921 692.3076 Q 153.84615 692.3076 153.84615 846.15375 Q 153.84615 999.99994 205.12819 999.99994 L 256.41025 1025.641 L 256.41025 1025.641 L 282.05127 1025.641 L 282.05127 1076.923 L 282.05127 1128.2051 L 230.76921 1128.2051 L 153.84615 1128.2051 L 76.92307 1128.2051 L 0.0 1128.2051 L 0.0 846.15375 L 0.0 564.10254 L 0.0 307.6923 L 0.0 25.641024 L 0.0 25.641024 Q 25.641024 25.641024 25.641024 0.0 z" svg:height="11.28205mm" draw:style-name="style-545" svg:viewBox="0.0 0.0 307.6923 1128.2051" svg:width="3.076923mm" svg:x="175.12819mm" svg:y="164.61537mm"/>
          <draw:path svg:d="M 76.92307 0.0 L 128.20512 0.0 L 205.12819 0.0 L 282.05127 0.0 L 282.05127 0.0 Q 282.05127 0.0 282.05127 25.641024 L 307.6923 25.641024 L 282.05127 76.92307 Q 282.05127 153.84615 230.76921 153.84615 Q 179.48717 153.84615 179.48717 358.97433 Q 179.48717 564.10254 230.76921 564.10254 Q 282.05127 564.10254 282.05127 589.7435 L 282.05127 615.3846 L 282.05127 666.6666 Q 282.05127 692.3076 230.76921 717.94867 Q 179.48717 717.94867 153.84615 923.07684 L 128.20512 1102.564 L 128.20512 1102.564 L 128.20512 1128.2051 L 76.92307 1128.2051 L 25.641024 1128.2051 L 25.641024 1102.564 L 25.641024 1102.564 L 0.0 897.4358 L 0.0 692.3076 L 0.0 435.8974 Q 25.641024 179.48717 25.641024 102.564095 Q 25.641024 25.641024 76.92307 0.0 z" svg:height="11.28205mm" draw:style-name="style-546" svg:viewBox="0.0 0.0 307.6923 1128.2051" svg:width="3.076923mm" svg:x="171.53845mm" svg:y="164.61537mm"/>
          <draw:path svg:d="M 205.12819 0.0 L 256.41025 0.0 L 256.41025 25.641024 Q 230.76921 51.282047 256.41025 51.282047 L 307.6923 51.282047 L 333.3333 76.92307 L 358.97433 102.564095 L 410.25638 102.564095 Q 461.53842 128.20512 461.53842 153.84615 Q 487.17944 205.12819 564.10254 205.12819 Q 641.0256 205.12819 666.6666 179.48717 L 692.3076 179.48717 L 641.0256 230.76921 Q 589.7435 307.6923 589.7435 307.6923 L 589.7435 307.6923 L 564.10254 333.3333 Q 564.10254 358.97433 564.10254 410.25638 Q 564.10254 435.8974 538.4615 461.53842 Q 512.8205 461.53842 487.17944 512.8205 L 487.17944 538.4615 L 461.53842 538.4615 Q 435.8974 538.4615 435.8974 512.8205 Q 435.8974 487.17944 410.25638 487.17944 L 384.61536 487.17944 L 384.61536 461.53842 Q 358.97433 461.53842 282.05127 487.17944 L 205.12819 512.8205 L 205.12819 512.8205 Q 205.12819 487.17944 179.48717 461.53842 Q 153.84615 461.53842 205.12819 435.8974 Q 230.76921 410.25638 153.84615 410.25638 L 51.282047 410.25638 L 51.282047 384.61536 L 51.282047 384.61536 L 25.641024 358.97433 L 0.0 333.3333 L 0.0 333.3333 L 0.0 333.3333 L 0.0 307.6923 L 0.0 282.05127 L 25.641024 256.41025 Q 25.641024 230.76921 51.282047 230.76921 Q 76.92307 230.76921 76.92307 205.12819 Q 76.92307 179.48717 102.564095 179.48717 Q 153.84615 205.12819 153.84615 102.564095 Q 128.20512 0.0 205.12819 0.0 z" svg:height="5.384615mm" draw:style-name="style-547" svg:viewBox="0.0 0.0 692.3076 538.4615" svg:width="6.923076mm" svg:x="22.051281mm" svg:y="152.30768mm"/>
          <draw:path svg:d="M 25.641024 76.92307 L 0.0 0.0 L 0.0 0.0 L 0.0 0.0 L 25.641024 25.641024 L 51.282047 51.282047 L 51.282047 51.282047 L 51.282047 76.92307 L 128.20512 76.92307 Q 205.12819 76.92307 230.76921 76.92307 Q 256.41025 102.564095 256.41025 128.20512 L 256.41025 179.48717 L 256.41025 205.12819 Q 256.41025 230.76921 282.05127 230.76921 Q 307.6923 256.41025 333.3333 282.05127 Q 333.3333 307.6923 256.41025 333.3333 Q 179.48717 333.3333 205.12819 358.97433 Q 230.76921 358.97433 230.76921 487.17944 Q 205.12819 615.3846 205.12819 615.3846 L 205.12819 615.3846 L 205.12819 564.10254 L 205.12819 512.8205 L 179.48717 512.8205 L 153.84615 512.8205 L 153.84615 564.10254 L 153.84615 615.3846 L 128.20512 615.3846 L 102.564095 589.7435 L 102.564095 589.7435 L 102.564095 589.7435 L 76.92307 589.7435 L 76.92307 589.7435 L 76.92307 564.10254 L 51.282047 564.10254 L 51.282047 538.4615 Q 51.282047 487.17944 51.282047 435.8974 Q 51.282047 384.61536 25.641024 384.61536 Q 0.0 384.61536 0.0 333.3333 Q 25.641024 282.05127 25.641024 205.12819 Q 51.282047 128.20512 25.641024 76.92307 z" svg:height="6.153846mm" draw:style-name="style-548" svg:viewBox="0.0 0.0 333.3333 615.3846" svg:width="3.333333mm" svg:x="19.999998mm" svg:y="220.76921mm"/>
          <draw:path svg:d="M 256.41025 102.564095 L 256.41025 128.20512 L 256.41025 128.20512 L 256.41025 128.20512 L 256.41025 153.84615 Q 256.41025 179.48717 256.41025 205.12819 L 256.41025 230.76921 L 230.76921 230.76921 Q 205.12819 205.12819 153.84615 230.76921 Q 128.20512 230.76921 128.20512 205.12819 Q 102.564095 179.48717 51.282047 179.48717 L 0.0 179.48717 L 0.0 179.48717 L 0.0 153.84615 L 25.641024 153.84615 Q 51.282047 153.84615 102.564095 153.84615 Q 128.20512 153.84615 153.84615 76.92307 L 179.48717 25.641024 L 205.12819 25.641024 Q 205.12819 0.0 205.12819 0.0 L 205.12819 0.0 L 256.41025 0.0 Q 282.05127 -25.641024 282.05127 0.0 Q 256.41025 51.282047 256.41025 102.564095 z" svg:height="2.307692mm" draw:style-name="style-549" svg:viewBox="0.0 0.0 282.05127 230.76921" svg:width="2.8205125mm" svg:x="99.48717mm" svg:y="254.35895mm"/>
          <draw:path svg:d="M 307.6923 25.641024 L 333.3333 0.0 L 333.3333 615.3846 Q 358.97433 1230.7692 333.3333 1871.7947 L 333.3333 2512.8203 L 307.6923 2512.8203 Q 307.6923 2487.1792 256.41025 2487.1792 Q 230.76921 2461.5383 230.76921 2435.8972 Q 205.12819 2410.256 179.48717 2435.8972 Q 128.20512 2461.5383 128.20512 2435.8972 Q 102.564095 2410.256 76.92307 2410.256 Q 51.282047 2384.6152 25.641024 2435.8972 L 0.0 2461.5383 L 0.0 2461.5383 L 0.0 2461.5383 L 0.0 1256.4102 L 0.0 76.92307 L 0.0 76.92307 L 25.641024 76.92307 L 51.282047 76.92307 L 76.92307 76.92307 L 76.92307 76.92307 L 102.564095 76.92307 L 102.564095 102.564095 L 102.564095 128.20512 L 153.84615 128.20512 L 205.12819 128.20512 L 205.12819 153.84615 L 205.12819 179.48717 L 230.76921 179.48717 L 230.76921 179.48717 L 230.76921 205.12819 L 256.41025 205.12819 L 256.41025 179.48717 L 256.41025 153.84615 L 282.05127 76.92307 Q 307.6923 25.641024 307.6923 25.641024 z" svg:height="25.128202mm" draw:style-name="style-550" svg:viewBox="0.0 0.0 333.3333 2512.8203" svg:width="3.333333mm" svg:x="0.0mm" svg:y="177.17947mm"/>
          <draw:path svg:d="M 128.20512 410.25638 L 128.20512 435.8974 L 76.92307 435.8974 Q 0.0 435.8974 0.0 205.12819 Q 0.0 -25.641024 76.92307 0.0 Q 128.20512 25.641024 128.20512 230.76921 Q 128.20512 410.25638 128.20512 410.25638 z" svg:height="4.358974mm" draw:style-name="style-551" svg:viewBox="0.0 0.0 128.20512 435.8974" svg:width="1.2820512mm" svg:x="61.282047mm" svg:y="88.46153mm"/>
          <draw:path svg:d="M 11871.794 0.0 L 11923.076 0.0 L 11923.076 717.94867 L 11923.076 1435.8973 L 11923.076 2282.051 L 11923.076 3128.2048 L 11923.076 3589.7432 Q 11897.435 4025.6406 11923.076 4307.692 L 11923.076 4589.743 L 11923.076 4820.512 Q 11897.435 5025.6406 11897.435 5794.871 L 11897.435 6564.102 L 11897.435 7435.897 L 11897.435 8282.051 L 11846.152 8641.024 Q 11820.512 9025.641 11769.2295 9025.641 Q 11717.947 9025.641 11692.307 9051.281 L 11641.024 9051.281 L 11128.204 9051.281 L 10641.024 9051.281 L 10564.102 9051.281 Q 10487.179 9076.922 9948.717 9076.922 L 9384.614 9076.922 L 9179.486 9076.922 Q 8948.717 9076.922 8102.5635 9051.281 L 7282.051 9051.281 L 6205.1274 9051.281 Q 5102.5635 9025.641 4897.4355 9025.641 L 4692.307 9025.641 L 3538.4612 9025.641 L 2384.6152 9025.641 L 1410.2562 9025.641 L 435.8974 9025.641 L 435.8974 9025.641 L 410.25638 8999.999 L 410.25638 8999.999 L 410.25638 8974.358 L 410.25638 8974.358 L 410.25638 8974.358 L 384.61536 8974.358 L 384.61536 8974.358 L 410.25638 8948.717 L 435.8974 8923.076 L 461.53842 8923.076 L 487.17944 8923.076 L 487.17944 8897.436 L 512.8205 8871.794 L 512.8205 8871.794 L 512.8205 8871.794 L 512.8205 8846.153 L 512.8205 8846.153 L 538.4615 8846.153 L 538.4615 8820.512 L 538.4615 8820.512 L 512.8205 8820.512 L 512.8205 8820.512 L 512.8205 8820.512 L 461.53842 8794.871 L 435.8974 8769.23 L 256.41025 8769.23 L 102.564095 8769.23 L 102.564095 8743.589 L 102.564095 8743.589 L 128.20512 8717.948 Q 128.20512 8692.307 179.48717 8692.307 L 230.76921 8666.666 L 230.76921 8666.666 L 256.41025 8666.666 L 256.41025 8666.666 L 256.41025 8666.666 L 205.12819 8666.666 L 179.48717 8666.666 L 153.84615 8666.666 L 153.84615 8666.666 L 102.564095 8641.024 L 76.92307 8615.384 L 51.282047 8615.384 L 0.0 8615.384 L 0.0 8589.743 L 0.0 8589.743 L 25.641024 8589.743 L 25.641024 8564.102 L 25.641024 8564.102 L 51.282047 8564.102 L 51.282047 8564.102 L 51.282047 8564.102 L 102.564095 8564.102 L 128.20512 8564.102 L 128.20512 8564.102 Q 153.84615 8564.102 179.48717 8564.102 Q 230.76921 8564.102 256.41025 8512.819 Q 256.41025 8487.179 230.76921 8461.538 L 205.12819 8461.538 L 205.12819 8435.896 L 205.12819 8435.896 L 179.48717 8435.896 L 179.48717 8410.256 L 205.12819 8410.256 Q 230.76921 8410.256 205.12819 8358.974 Q 205.12819 8333.333 256.41025 8333.333 L 282.05127 8333.333 L 282.05127 8307.691 L 256.41025 8282.051 L 256.41025 8282.051 L 256.41025 8256.409 L 230.76921 8256.409 Q 205.12819 8256.409 205.12819 8282.051 Q 205.12819 8307.691 153.84615 8256.409 Q 102.564095 8230.769 76.92307 8153.845 Q 51.282047 8102.5635 76.92307 8102.5635 L 102.564095 8076.9224 L 128.20512 8051.2812 Q 153.84615 8051.2812 205.12819 8051.2812 Q 256.41025 8076.9224 256.41025 8051.2812 Q 282.05127 7999.9995 307.6923 7999.9995 Q 333.3333 7999.9995 333.3333 8025.64 Q 333.3333 8051.2812 384.61536 8051.2812 Q 435.8974 8051.2812 461.53842 8025.64 Q 461.53842 7999.9995 512.8205 8025.64 Q 564.10254 8051.2812 589.7435 7999.9995 Q 615.3846 7948.7173 641.0256 7974.3584 Q 692.3076 7999.9995 717.94867 7974.3584 Q 743.58966 7948.7173 769.2307 7999.9995 Q 794.8717 7999.9995 846.15375 7999.9995 Q 923.07684 7999.9995 923.07684 7974.3584 Q 923.07684 7948.7173 1051.282 7948.7173 Q 1179.487 7923.076 1179.487 7948.7173 Q 1179.487 7999.9995 1256.4102 7999.9995 Q 1333.3333 7974.3584 1435.8973 7948.7173 Q 1589.7434 7948.7173 1641.0255 7923.076 Q 1692.3075 7897.435 1692.3075 7948.7173 Q 1717.9486 7999.9995 1743.5896 7999.9995 Q 1794.8716 7999.9995 1820.5127 7974.3584 Q 1846.1537 7948.7173 2025.6409 7948.7173 Q 2205.128 7974.3584 2256.4102 7948.7173 Q 2282.051 7948.7173 2307.6921 7948.7173 Q 2307.6921 7974.3584 2333.333 7948.7173 Q 2333.333 7923.076 2384.6152 7923.076 Q 2461.5383 7923.076 2564.1023 7948.7173 Q 2666.6665 7999.9995 2692.3074 7974.3584 Q 2717.9485 7948.7173 2769.2305 7999.9995 Q 2794.8716 7999.9995 2820.5125 7999.9995 Q 2846.1536 7948.7173 2897.4355 7974.3584 Q 2923.0767 7974.3584 2948.7178 7948.7173 Q 2948.7178 7923.076 3025.6409 7897.435 Q 3076.9229 7897.435 3179.4868 7923.076 Q 3282.051 7948.7173 3282.051 7974.3584 Q 3307.692 7999.9995 3333.333 7974.3584 L 3358.974 7948.7173 L 3384.615 7948.7173 L 3435.8972 7948.7173 L 3410.256 7923.076 L 3384.615 7897.435 L 3410.256 7897.435 L 3435.8972 7897.435 L 3410.256 7871.794 L 3384.615 7846.1533 L 3410.256 7846.1533 L 3435.8972 7846.1533 L 3435.8972 7769.23 Q 3435.8972 7692.307 3307.692 7692.307 L 3179.4868 7666.666 L 3179.4868 7641.025 L 3179.4868 7615.384 L 3205.128 7615.384 Q 3230.769 7589.7427 3230.769 7589.7427 Q 3230.769 7564.102 3282.051 7512.82 L 3333.333 7461.5376 L 3333.333 7461.5376 L 3333.333 7435.897 L 3282.051 7435.897 Q 3230.769 7435.897 3179.4868 7358.9736 L 3153.846 7307.692 L 3179.4868 7307.692 L 3205.128 7307.692 L 3205.128 7282.051 L 3179.4868 7230.7686 L 3179.4868 7205.1274 L 3179.4868 7179.4863 L 3205.128 7179.4863 L 3230.769 7179.4863 L 3230.769 7205.1274 L 3230.769 7230.7686 L 3282.051 7230.7686 L 3307.692 7230.7686 L 3333.333 7205.1274 L 3358.974 7179.4863 L 3358.974 7179.4863 L 3384.615 7179.4863 L 3384.615 7179.4863 Q 3410.256 7179.4863 3435.8972 7179.4863 L 3461.538 7179.4863 L 3461.538 7179.4863 L 3487.1792 7179.4863 L 3487.1792 7256.4097 L 3487.1792 7333.3325 L 3512.8203 7384.6147 L 3538.4612 7435.897 L 3538.4612 7435.897 L 3538.4612 7435.897 L 3589.7432 7461.5376 L 3615.3843 7461.5376 L 3615.3843 7435.897 Q 3641.0254 7410.256 3641.0254 7358.9736 L 3692.3074 7307.692 L 3692.3074 7333.3325 Q 3692.3074 7333.3325 3717.9485 7384.6147 L 3717.9485 7461.5376 L 3743.5894 7461.5376 L 3794.8713 7435.897 L 3794.8713 7435.897 L 3794.8713 7435.897 L 3820.5125 7358.9736 Q 3846.1536 7282.051 3846.1536 7230.7686 L 3846.1536 7179.4863 L 3871.7944 7128.2046 Q 3871.7944 7051.2812 3846.1536 7051.2812 Q 3820.5125 7051.2812 3794.8713 7076.9224 L 3794.8713 7128.2046 L 3794.8713 7076.9224 L 3794.8713 7025.6406 L 3820.5125 7025.6406 L 3820.5125 7025.6406 L 3846.1536 6999.9995 L 3871.7944 6974.3584 L 3897.4355 6974.3584 L 3948.7175 6974.3584 L 3948.7175 6948.7173 L 3948.7175 6948.7173 L 3923.0767 6948.7173 L 3923.0767 6923.076 L 3948.7175 6923.076 L 3999.9998 6923.076 L 3999.9998 6897.435 L 3999.9998 6897.435 L 4025.6406 6897.435 L 4025.6406 6897.435 L 4025.6406 6897.435 L 4025.6406 6923.076 L 4076.9226 6948.7173 Q 4153.8457 6974.3584 4153.8457 7025.6406 Q 4153.8457 7102.5635 4179.487 7128.2046 L 4205.128 7153.8457 L 4205.128 7153.8457 L 4205.128 7179.4863 L 4230.769 7179.4863 L 4256.4097 7179.4863 L 4256.4097 7153.8457 Q 4256.4097 7128.2046 4307.692 7076.9224 Q 4358.974 7025.6406 4410.256 7051.2812 L 4461.538 7051.2812 L 4461.538 7051.2812 L 4461.538 7025.6406 L 4512.8203 7025.6406 L 4589.743 7025.6406 L 4589.743 7051.2812 L 4589.743 7051.2812 L 4538.461 7051.2812 L 4487.179 7076.9224 L 4487.179 7076.9224 Q 4461.538 7076.9224 4461.538 7256.4097 L 4461.538 7435.897 L 4487.179 7435.897 L 4487.179 7435.897 L 4564.102 7435.897 L 4615.3843 7435.897 L 4615.3843 7435.897 L 4615.3843 7435.897 L 4641.0254 7435.897 L 4641.0254 7435.897 L 4641.0254 7410.256 L 4666.666 7410.256 L 4666.666 7282.051 L 4666.666 7179.4863 L 4692.307 7179.4863 Q 4717.948 7179.4863 4717.948 7153.8457 Q 4717.948 7128.2046 4743.5894 7153.8457 Q 4769.2305 7179.4863 4769.2305 7076.9224 Q 4769.2305 6999.9995 4820.512 6974.3584 Q 4846.1533 6974.3584 4846.1533 6923.076 Q 4846.1533 6897.435 4923.0767 6897.435 Q 4999.9995 6871.7944 5076.923 6846.1533 Q 5128.2046 6820.512 5102.5635 6794.871 Q 5076.923 6794.871 5076.923 6769.23 Q 5076.923 6743.5894 5128.2046 6717.948 L 5153.8457 6692.307 L 5230.7686 6692.307 Q 5307.692 6666.666 5333.333 6641.025 L 5333.333 6589.743 L 5333.333 6589.743 Q 5333.333 6589.743 5358.974 6564.102 L 5358.974 6538.461 L 5384.6147 6538.461 L 5410.256 6538.461 L 5435.897 6615.384 Q 5435.897 6666.666 5512.82 6666.666 L 5589.743 6666.666 L 5589.743 6666.666 L 5589.743 6666.666 L 5615.3843 6410.256 L 5615.3843 6153.8457 L 5641.025 6153.8457 Q 5641.025 6153.8457 5666.666 6128.2046 Q 5692.307 6128.2046 5692.307 6153.8457 Q 5692.307 6205.1274 5717.948 6205.1274 Q 5743.5894 6205.1274 5743.5894 6153.8457 L 5743.5894 6076.9224 L 5769.2305 6076.9224 L 5769.2305 6051.2817 L 5769.2305 6051.2817 L 5794.871 6051.2817 L 5794.871 5999.9995 L 5794.871 5923.076 L 5820.512 5923.076 L 5846.1533 5923.076 L 5846.1533 6051.2817 Q 5846.1533 6153.8457 5871.7944 6410.256 L 5871.7944 6666.666 L 6128.2046 6666.666 Q 6384.6147 6666.666 6384.6147 6615.384 Q 6410.256 6589.743 6410.256 6307.692 Q 6410.256 6051.2817 6410.256 5948.7173 L 6410.256 5871.7944 L 6410.256 5794.871 L 6410.256 5692.307 L 6410.256 5692.307 L 6410.256 5692.307 L 6435.897 5717.948 L 6435.897 5743.5894 L 6461.538 5743.5894 L 6487.1787 5743.5894 L 6487.1787 5769.2305 L 6512.82 5794.871 L 6512.82 5846.1533 L 6512.82 5897.4355 L 6538.461 5897.4355 L 6538.461 5897.4355 L 6538.461 5871.7944 L 6564.102 5871.7944 L 6564.102 5743.5894 L 6564.102 5589.743 L 6589.743 5794.871 L 6615.384 5974.3584 L 6615.384 5999.9995 L 6615.384 6025.6406 L 6641.025 5948.7173 L 6666.666 5897.4355 L 6666.666 5897.4355 L 6666.666 5897.4355 L 6666.666 5897.4355 L 6666.666 5897.4355 L 6692.307 6282.051 L 6692.307 6666.666 L 6769.23 6666.666 L 6871.7944 6666.666 L 6871.7944 6615.384 L 6871.7944 6589.743 L 6871.7944 6512.82 Q 6871.7944 6461.538 6897.435 6282.051 L 6897.435 6102.5635 L 6923.076 6102.5635 L 6974.3584 6102.5635 L 6999.9995 6128.2046 L 7025.6406 6153.8457 L 7025.6406 6153.8457 L 7025.6406 6153.8457 L 7051.2812 6358.9736 L 7076.9224 6589.743 L 7076.9224 6615.384 L 7076.9224 6666.666 L 7179.4863 6666.666 L 7256.4097 6666.666 L 7256.4097 6641.025 L 7282.051 6641.025 L 7282.051 6435.897 L 7282.051 6230.7686 L 7282.051 6230.7686 L 7307.692 6205.1274 L 7333.3325 6205.1274 L 7358.9736 6205.1274 L 7358.9736 6179.487 L 7384.6147 6179.487 L 7384.6147 6179.487 L 7384.6147 6205.1274 L 7384.6147 6205.1274 L 7410.256 6205.1274 L 7410.256 6179.487 L 7435.897 6179.487 L 7435.897 6205.1274 L 7435.897 6230.7686 L 7461.5376 6230.7686 L 7461.5376 6256.4097 L 7487.1787 6256.4097 L 7487.1787 6256.4097 L 7487.1787 6384.6147 L 7487.1787 6512.82 L 7461.5376 6589.743 L 7461.5376 6666.666 L 7564.102 6666.666 L 7666.666 6666.666 L 7666.666 6615.384 Q 7692.307 6564.102 7692.307 6512.82 L 7717.948 6461.538 L 7794.871 6461.538 L 7846.1533 6461.538 L 7871.794 6461.538 Q 7897.435 6461.538 7923.076 6564.102 Q 7948.7173 6641.025 7948.7173 6641.025 L 7948.7173 6666.666 L 8051.2812 6666.666 L 8128.2046 6666.666 L 8128.2046 6538.461 Q 8102.5635 6410.256 8102.5635 6358.9736 L 8102.5635 6333.333 L 8128.2046 6333.333 L 8153.845 6333.333 L 8153.845 6256.4097 L 8153.845 6179.487 L 8179.4863 6153.8457 L 8205.128 6128.2046 L 8205.128 6128.2046 Q 8205.128 6102.5635 8230.769 5999.9995 L 8256.409 5897.4355 L 8256.409 5897.4355 L 8256.409 5897.4355 L 8256.409 5871.7944 L 8256.409 5871.7944 L 8256.409 5871.7944 L 8256.409 5871.7944 L 8256.409 5948.7173 L 8256.409 5999.9995 L 8256.409 5999.9995 L 8256.409 5999.9995 L 8256.409 6025.6406 L 8256.409 6025.6406 L 8282.051 6333.333 L 8307.691 6641.025 L 8307.691 6641.025 L 8307.691 6666.666 L 8384.614 6666.666 L 8461.538 6666.666 L 8461.538 6641.025 L 8461.538 6641.025 L 8487.179 6384.6147 L 8487.179 6128.2046 L 8564.102 6128.2046 L 8615.384 6153.8457 L 8615.384 6153.8457 L 8615.384 6153.8457 L 8641.024 6153.8457 L 8641.024 6153.8457 L 8641.024 6179.487 L 8666.666 6179.487 L 8666.666 6307.692 Q 8666.666 6435.897 8692.307 6538.461 L 8717.948 6641.025 L 8717.948 6641.025 L 8717.948 6666.666 L 8794.871 6666.666 L 8871.794 6666.666 L 8871.794 6641.025 L 8871.794 6615.384 L 8871.794 6410.256 Q 8871.794 6205.1274 8871.794 5743.5894 Q 8871.794 5282.051 8820.512 5256.4097 Q 8794.871 5230.7686 8615.384 5205.128 L 8435.896 5179.487 L 8435.896 5179.487 L 8410.256 5153.8457 L 8410.256 5128.2046 L 8410.256 5102.5635 L 8384.614 5076.923 L 8358.974 5051.2817 L 8358.974 5051.2817 L 8358.974 5025.6406 L 8358.974 5025.6406 L 8358.974 5025.6406 L 8384.614 4999.9995 L 8384.614 4974.3584 L 8564.102 4974.3584 Q 8717.948 4948.7173 8769.23 4923.0767 Q 8820.512 4871.7944 8948.717 4846.1533 Q 9076.922 4820.512 9179.486 4717.948 Q 9282.051 4589.743 9307.691 4615.3843 Q 9358.974 4641.0254 9384.614 4615.3843 Q 9384.614 4564.102 9461.538 4564.102 Q 9538.461 4538.461 9538.461 4589.743 Q 9512.819 4641.0254 9538.461 4641.0254 Q 9589.743 4641.0254 9589.743 4615.3843 Q 9615.384 4615.3843 9666.666 4589.743 Q 9717.948 4589.743 9717.948 4615.3843 L 9743.589 4666.666 L 9743.589 4666.666 L 9743.589 4666.666 L 9769.2295 4666.666 L 9794.871 4666.666 L 9846.153 4666.666 L 9897.435 4666.666 L 9897.435 4615.3843 L 9897.435 4538.461 L 9871.794 4512.8203 Q 9846.153 4487.179 9871.794 4358.974 Q 9897.435 4230.769 9846.153 4230.769 Q 9820.512 4230.769 9794.871 4153.8457 Q 9794.871 4076.9226 9743.589 4051.2817 Q 9717.948 3999.9998 9692.307 3974.3586 Q 9692.307 3923.0767 9692.307 3846.1536 Q 9743.589 3743.5894 9794.871 3692.3074 Q 9871.794 3641.0254 9897.435 3589.7432 Q 9897.435 3538.4612 9923.076 3538.4612 Q 9948.717 3538.4612 9948.717 3487.1792 Q 9948.717 3461.538 9974.358 3461.538 Q 9999.999 3487.1792 10051.281 3410.256 L 10102.563 3333.333 L 10102.563 3333.333 L 10102.563 3333.333 L 10102.563 3307.692 L 10102.563 3307.692 L 10128.204 3307.692 L 10128.204 3333.333 L 10153.846 3333.333 L 10179.486 3333.333 L 10179.486 3384.615 Q 10205.127 3435.8972 10205.127 3461.538 L 10205.127 3487.1792 L 10205.127 3487.1792 L 10205.127 3487.1792 L 10256.409 3487.1792 L 10282.051 3487.1792 L 10256.409 3487.1792 Q 10230.769 3487.1792 10256.409 3435.8972 L 10256.409 3384.615 L 10282.051 3384.615 L 10282.051 3384.615 L 10307.691 3410.256 Q 10333.332 3435.8972 10358.974 3461.538 Q 10358.974 3512.8203 10410.256 3512.8203 Q 10461.537 3512.8203 10487.179 3435.8972 Q 10512.819 3358.974 10589.742 3333.333 Q 10666.666 3333.333 10692.307 3256.41 Q 10717.948 3205.128 10743.589 3128.2048 Q 10769.2295 3051.2817 10871.794 2871.7947 Q 10974.358 2692.3074 10974.358 2512.8203 Q 11025.64 2333.333 11076.922 2307.6921 Q 11128.204 2256.4102 11128.204 2179.487 Q 11128.204 2102.564 11128.204 2051.282 Q 11128.204 1999.9999 11153.845 1846.1537 Q 11153.845 1666.6665 11179.486 1666.6665 Q 11230.769 1641.0255 11256.409 1512.8204 Q 11282.05 1384.6152 11333.332 1307.6921 Q 11384.614 1230.7692 11384.614 1179.487 Q 11384.614 1128.2051 11384.614 1128.2051 Q 11410.256 1128.2051 11435.896 1051.282 L 11487.179 974.3589 L 11487.179 974.3589 L 11487.179 974.3589 L 11512.819 948.71783 L 11538.461 923.07684 L 11538.461 923.07684 L 11538.461 923.07684 L 11538.461 897.4358 L 11538.461 897.4358 L 11564.102 897.4358 L 11564.102 871.7948 L 11564.102 871.7948 L 11589.742 871.7948 L 11589.742 974.3589 L 11589.742 1051.282 L 11615.384 999.99994 L 11641.024 948.71783 L 11641.024 948.71783 L 11641.024 923.07684 L 11641.024 923.07684 L 11641.024 923.07684 L 11666.666 923.07684 L 11666.666 923.07684 L 11666.666 897.4358 L 11692.307 897.4358 L 11692.307 820.51276 Q 11692.307 769.2307 11666.666 769.2307 Q 11641.024 769.2307 11692.307 615.3846 Q 11743.589 461.53842 11794.871 256.41025 Q 11846.152 25.641024 11871.794 0.0 z M 9615.384 5256.4097 L 9589.743 5333.333 L 9512.819 5641.025 Q 9435.896 5974.3584 9410.256 6307.692 L 9384.614 6615.384 L 9384.614 6641.025 L 9384.614 6666.666 L 9358.974 6666.666 L 9358.974 6666.666 L 9333.332 6666.666 L 9307.691 6666.666 L 9282.051 6666.666 L 9256.409 6666.666 L 9230.769 6641.025 L 9205.127 6641.025 L 9205.127 6358.9736 Q 9179.486 6076.9224 9102.563 5641.025 Q 9025.641 5205.128 9102.563 5205.128 Q 9179.486 5205.128 9179.486 5256.4097 Q 9179.486 5307.692 9230.769 5435.897 Q 9282.051 5538.461 9282.051 5538.461 Q 9307.691 5538.461 9358.974 5358.974 Q 9410.256 5179.487 9512.819 5179.487 Q 9615.384 5179.487 9615.384 5256.4097 z M 5307.692 7410.256 L 5282.051 7358.9736 L 5256.4097 7333.3325 Q 5205.128 7307.692 5205.128 7384.6147 L 5205.128 7461.5376 L 5179.487 7461.5376 Q 5128.2046 7461.5376 5128.2046 7282.051 Q 5128.2046 7076.9224 5179.487 7076.9224 Q 5205.128 7051.2812 5205.128 7076.9224 Q 5205.128 7128.2046 5230.7686 7128.2046 Q 5256.4097 7128.2046 5282.051 7076.9224 Q 5333.333 7025.6406 5333.333 7076.9224 Q 5333.333 7153.8457 5333.333 7282.051 Q 5384.6147 7435.897 5333.333 7435.897 Q 5307.692 7461.5376 5307.692 7410.256 z M 2358.974 7974.3584 Q 2358.974 7974.3584 2384.6152 7974.3584 Q 2384.6152 7999.9995 2358.974 7999.9995 Q 2358.974 7999.9995 2358.974 7974.3584 z M 384.61536 8435.896 L 410.25638 8435.896 L 410.25638 8461.538 L 410.25638 8487.179 L 384.61536 8487.179 L 384.61536 8512.819 L 384.61536 8512.819 Q 358.97433 8512.819 333.3333 8512.819 Q 307.6923 8538.461 307.6923 8512.819 Q 307.6923 8487.179 333.3333 8487.179 L 358.97433 8461.538 L 358.97433 8461.538 L 358.97433 8461.538 L 384.61536 8461.538 L 384.61536 8461.538 L 384.61536 8435.896 z" svg:height="90.769226mm" draw:style-name="style-552" svg:viewBox="0.0 0.0 11923.076 9076.922" svg:width="119.23076mm" svg:x="83.07691mm" svg:y="225.641mm"/>
          <draw:path svg:d="M 358.97433 0.0 L 358.97433 25.641024 L 358.97433 51.282047 L 333.3333 76.92307 L 333.3333 76.92307 L 333.3333 102.564095 L 333.3333 102.564095 L 333.3333 102.564095 L 384.61536 153.84615 Q 435.8974 205.12819 435.8974 256.41025 Q 410.25638 307.6923 435.8974 333.3333 L 487.17944 333.3333 L 487.17944 358.97433 Q 487.17944 384.61536 384.61536 435.8974 Q 256.41025 461.53842 230.76921 487.17944 Q 230.76921 512.8205 205.12819 564.10254 L 205.12819 589.7435 L 179.48717 589.7435 L 179.48717 589.7435 L 179.48717 589.7435 Q 153.84615 564.10254 102.564095 538.4615 L 76.92307 512.8205 L 51.282047 512.8205 L 51.282047 512.8205 L 51.282047 461.53842 Q 25.641024 435.8974 25.641024 410.25638 Q 25.641024 384.61536 102.564095 358.97433 Q 179.48717 307.6923 102.564095 256.41025 L 25.641024 205.12819 L 25.641024 205.12819 L 25.641024 179.48717 L 0.0 179.48717 L 0.0 153.84615 L 0.0 153.84615 L 25.641024 153.84615 L 25.641024 153.84615 L 25.641024 153.84615 L 51.282047 128.20512 L 76.92307 102.564095 L 76.92307 102.564095 L 76.92307 102.564095 L 102.564095 102.564095 L 102.564095 102.564095 L 128.20512 76.92307 Q 153.84615 51.282047 179.48717 51.282047 L 179.48717 51.282047 L 256.41025 25.641024 Q 333.3333 0.0 358.97433 0.0 z" svg:height="5.897435mm" draw:style-name="style-553" svg:viewBox="0.0 0.0 487.17944 589.7435" svg:width="4.871794mm" svg:x="22.30769mm" svg:y="156.92307mm"/>
          <draw:path svg:d="M 0.0 333.3333 Q 0.0 0.0 51.282047 0.0 Q 102.564095 0.0 128.20512 333.3333 Q 153.84615 641.0256 128.20512 666.6666 Q 102.564095 692.3076 51.282047 692.3076 Q 0.0 692.3076 0.0 333.3333 z" svg:height="6.923076mm" draw:style-name="style-554" svg:viewBox="0.0 0.0 128.20512 692.3076" svg:width="1.2820512mm" svg:x="70.2564mm" svg:y="266.41025mm"/>
          <draw:path svg:d="M -1.8189894E-12 25.641024 L -1.8189894E-12 0.0 L 51.282047 0.0 L 102.564095 0.0 L 102.564095 0.0 L 102.564095 0.0 L 128.20512 76.92307 L 128.20512 153.84615 L 153.84615 153.84615 L 205.12819 153.84615 L 205.12819 128.20512 L 205.12819 128.20512 L 230.76921 76.92307 L 230.76921 25.641024 L 256.41025 25.641024 L 307.6923 51.282047 L 333.3333 51.282047 L 358.97433 51.282047 L 358.97433 76.92307 L 358.97433 102.564095 L 384.61536 102.564095 L 384.61536 102.564095 L 384.61536 153.84615 L 358.97433 179.48717 L 358.97433 205.12819 L 358.97433 230.76921 L 333.3333 230.76921 L 333.3333 256.41025 L 333.3333 256.41025 L 307.6923 256.41025 L 307.6923 256.41025 L 307.6923 256.41025 L 307.6923 282.05127 L 307.6923 282.05127 L 282.05127 282.05127 L 282.05127 307.6923 L 179.48717 307.6923 L 76.92307 307.6923 L 51.282047 282.05127 L 25.641024 256.41025 L 25.641024 256.41025 L -1.8189894E-12 256.41025 L -1.8189894E-12 230.76921 L -1.8189894E-12 205.12819 L -1.8189894E-12 102.564095 Q -1.8189894E-12 25.641024 -1.8189894E-12 25.641024 z" svg:height="3.076923mm" draw:style-name="style-555" svg:viewBox="0.0 0.0 384.61536 307.6923" svg:width="3.8461535mm" svg:x="124.102554mm" svg:y="205.12819mm"/>
          <draw:path svg:d="M 1897.4357 25.641024 L 1923.0768 25.641024 L 1999.9999 -9.094947E-13 L 2102.564 -9.094947E-13 L 2102.564 25.641024 L 2102.564 25.641024 L 2076.9229 76.92307 L 2076.9229 102.564095 L 2051.282 102.564095 Q 1999.9999 128.20512 1923.0768 153.84615 Q 1846.1537 179.48717 1641.0255 384.61536 Q 1410.2562 589.7435 1051.282 692.3076 Q 692.3076 794.8717 615.3846 871.7948 Q 564.10254 923.07684 461.53842 999.99994 Q 358.97433 1102.564 282.05127 1256.4102 Q 205.12819 1435.8973 179.48717 1435.8973 L 153.84615 1435.8973 L 153.84615 1461.5383 L 153.84615 1487.1793 L 128.20512 1512.8204 L 128.20512 1538.4614 L 102.564095 1538.4614 L 102.564095 1564.1024 L 102.564095 1564.1024 L 102.564095 1564.1024 L 102.564095 1564.1024 L 76.92307 1564.1024 L 76.92307 1589.7434 L 76.92307 1589.7434 L 51.282047 1589.7434 L 0.0 1589.7434 L 0.0 1564.1024 L 0.0 1512.8204 L 0.0 1487.1793 L 0.0 1461.5383 L 25.641024 1461.5383 L 25.641024 1461.5383 L 25.641024 1435.8973 L 51.282047 1435.8973 L 51.282047 1410.2562 L 51.282047 1384.6152 L 230.76921 1128.2051 Q 384.61536 897.4358 410.25638 871.7948 Q 435.8974 871.7948 512.8205 794.8717 Q 589.7435 692.3076 820.51276 641.0256 Q 1076.923 589.7435 1205.128 538.4615 Q 1333.3333 487.17944 1410.2562 435.8974 Q 1461.5383 410.25638 1589.7434 256.41025 Q 1717.9486 128.20512 1794.8716 76.92307 Q 1846.1537 25.641024 1897.4357 25.641024 z" svg:height="15.897434mm" draw:style-name="style-556" svg:viewBox="0.0 0.0 2102.564 1589.7434" svg:width="21.025639mm" svg:x="102.05127mm" svg:y="76.66666mm"/>
          <draw:path svg:d="M 794.8717 0.0 L 794.8717 0.0 L 820.51276 230.76921 Q 820.51276 461.53842 871.7948 512.8205 Q 897.4358 564.10254 999.99994 564.10254 Q 1102.564 564.10254 1153.8461 512.8205 Q 1205.128 461.53842 1205.128 435.8974 L 1205.128 435.8974 L 1230.7692 435.8974 Q 1282.0511 461.53842 1282.0511 461.53842 L 1307.6921 461.53842 L 1307.6921 487.17944 Q 1333.3333 512.8205 1333.3333 512.8205 Q 1333.3333 512.8205 1435.8973 564.10254 Q 1538.4614 564.10254 1589.7434 538.4615 Q 1641.0255 512.8205 1666.6665 307.6923 L 1692.3075 76.92307 L 1717.9486 102.564095 Q 1743.5896 128.20512 1769.2306 102.564095 Q 1794.8716 76.92307 1794.8716 76.92307 L 1794.8716 76.92307 L 1820.5127 307.6923 Q 1846.1537 564.10254 1846.1537 564.10254 Q 1846.1537 564.10254 1948.7178 589.7435 L 2025.6409 589.7435 L 2025.6409 589.7435 L 2025.6409 615.3846 L 2025.6409 615.3846 L 2051.282 615.3846 L 2051.282 615.3846 L 2051.282 615.3846 L 2076.9229 641.0256 L 2102.564 641.0256 L 2102.564 666.6666 Q 2102.564 692.3076 2128.2048 692.3076 L 2153.846 717.94867 L 2153.846 717.94867 L 2153.846 717.94867 L 2102.564 769.2307 Q 2051.282 820.51276 2051.282 871.7948 Q 2051.282 948.71783 2025.6409 948.71783 Q 1999.9999 948.71783 1999.9999 974.3589 Q 1999.9999 999.99994 2051.282 1025.641 Q 2102.564 1025.641 2102.564 1051.282 L 2102.564 1051.282 L 2128.2048 1051.282 L 2128.2048 1076.923 L 2153.846 1076.923 L 2179.487 1076.923 L 2179.487 1102.564 L 2205.128 1102.564 L 2205.128 1102.564 L 2205.128 1128.2051 L 2153.846 1128.2051 L 2128.2048 1128.2051 L 2051.282 1102.564 Q 1999.9999 1076.923 1948.7178 1102.564 Q 1923.0768 1102.564 1923.0768 1128.2051 Q 1923.0768 1179.487 1897.4357 1179.487 L 1871.7947 1179.487 L 1871.7947 1179.487 Q 1871.7947 1179.487 1846.1537 1179.487 L 1820.5127 1179.487 L 1769.2306 1205.128 Q 1743.5896 1230.7692 1692.3075 1743.5896 Q 1641.0255 2282.051 1615.3845 2307.6921 Q 1564.1024 2307.6921 1538.4614 2333.333 L 1512.8204 2333.333 L 1512.8204 2333.333 Q 1487.1793 2333.333 1256.4102 2435.8972 L 999.99994 2512.8203 L 974.3589 2538.4614 L 948.71783 2538.4614 L 923.07684 2538.4614 L 871.7948 2512.8203 L 871.7948 2512.8203 L 871.7948 2512.8203 L 897.4358 2487.1792 Q 923.07684 2461.5383 923.07684 2435.8972 L 974.3589 2410.256 L 974.3589 2384.6152 L 974.3589 2358.974 L 948.71783 2358.974 Q 948.71783 2358.974 923.07684 2307.6921 Q 923.07684 2256.4102 871.7948 2230.769 Q 794.8717 2205.128 820.51276 2205.128 Q 820.51276 2179.487 820.51276 2153.846 Q 794.8717 2153.846 769.2307 2153.846 Q 769.2307 2179.487 743.58966 2179.487 Q 717.94867 2179.487 692.3076 2128.2048 Q 666.6666 2102.564 666.6666 2051.282 Q 666.6666 1999.9999 589.7435 1999.9999 Q 538.4615 1999.9999 538.4615 1948.7178 Q 538.4615 1897.4357 512.8205 1923.0768 Q 461.53842 1948.7178 461.53842 1897.4357 Q 435.8974 1871.7947 358.97433 1846.1537 Q 282.05127 1846.1537 282.05127 1794.8716 Q 256.41025 1743.5896 256.41025 1743.5896 Q 205.12819 1743.5896 230.76921 1641.0255 Q 256.41025 1564.1024 230.76921 1538.4614 Q 205.12819 1538.4614 205.12819 1512.8204 Q 205.12819 1487.1793 153.84615 1487.1793 Q 102.564095 1461.5383 102.564095 1358.9742 Q 102.564095 1256.4102 51.282047 1076.923 Q 1.8189894E-12 871.7948 1.8189894E-12 717.94867 L 1.8189894E-12 564.10254 L 1.8189894E-12 564.10254 L 1.8189894E-12 564.10254 L 25.641024 564.10254 L 25.641024 564.10254 L 51.282047 589.7435 L 76.92307 589.7435 L 76.92307 564.10254 L 102.564095 538.4615 L 102.564095 512.8205 Q 128.20512 461.53842 153.84615 512.8205 Q 205.12819 564.10254 205.12819 564.10254 L 230.76921 564.10254 L 230.76921 564.10254 L 256.41025 564.10254 L 256.41025 564.10254 L 256.41025 564.10254 L 256.41025 538.4615 L 256.41025 538.4615 L 282.05127 384.61536 L 282.05127 230.76921 L 307.6923 205.12819 Q 307.6923 205.12819 333.3333 205.12819 L 333.3333 205.12819 L 333.3333 205.12819 L 333.3333 205.12819 L 333.3333 230.76921 L 358.97433 230.76921 L 358.97433 256.41025 L 358.97433 307.6923 L 410.25638 230.76921 Q 435.8974 153.84615 538.4615 153.84615 Q 641.0256 153.84615 666.6666 179.48717 Q 717.94867 205.12819 743.58966 102.564095 Q 769.2307 0.0 794.8717 0.0 z" svg:height="25.384613mm" draw:style-name="style-557" svg:viewBox="0.0 0.0 2205.128 2538.4614" svg:width="22.051281mm" svg:x="151.28204mm" svg:y="202.56409mm"/>
          <draw:path svg:d="M 2051.282 282.05127 L 2102.564 410.25638 L 2076.9229 564.10254 Q 2051.282 692.3076 2051.282 717.94867 L 2051.282 743.58966 L 2025.6409 769.2307 L 1999.9999 794.8717 L 1999.9999 794.8717 L 1999.9999 820.51276 L 1999.9999 820.51276 L 1999.9999 820.51276 L 1974.3588 820.51276 L 1974.3588 820.51276 L 1974.3588 846.15375 L 1948.7178 846.15375 L 1948.7178 846.15375 L 1948.7178 871.7948 L 1897.4357 871.7948 L 1846.1537 871.7948 L 1846.1537 846.15375 L 1846.1537 820.51276 L 1846.1537 794.8717 L 1846.1537 769.2307 L 1846.1537 717.94867 Q 1846.1537 692.3076 1846.1537 615.3846 L 1846.1537 512.8205 L 1820.5127 512.8205 L 1820.5127 512.8205 L 1820.5127 487.17944 L 1794.8716 487.17944 L 1794.8716 487.17944 L 1794.8716 461.53842 L 1641.0255 487.17944 Q 1512.8204 512.8205 1384.6152 615.3846 Q 1230.7692 717.94867 1128.2051 871.7948 Q 1025.641 1025.641 948.71783 1179.487 Q 871.7948 1358.9742 871.7948 1538.4614 Q 871.7948 1743.5896 897.4358 1820.5127 Q 948.71783 1897.4357 1076.923 1897.4357 Q 1205.128 1948.7178 1333.3333 1897.4357 Q 1487.1793 1846.1537 1692.3075 1615.3845 Q 1897.4357 1384.6152 1948.7178 1230.7692 Q 2051.282 1076.923 2051.282 1051.282 L 2051.282 1025.641 L 2076.9229 999.99994 L 2102.564 974.3589 L 2102.564 948.71783 L 2102.564 923.07684 L 2102.564 923.07684 L 2102.564 923.07684 L 2128.2048 923.07684 L 2128.2048 897.4358 L 2153.846 897.4358 L 2179.487 923.07684 L 2205.128 923.07684 L 2230.769 923.07684 L 2230.769 948.71783 L 2256.4102 974.3589 L 2256.4102 974.3589 L 2256.4102 974.3589 L 2256.4102 999.99994 L 2282.051 999.99994 L 2282.051 1025.641 L 2256.4102 1025.641 L 2256.4102 1076.923 L 2256.4102 1102.564 L 2230.769 1128.2051 Q 2205.128 1153.8461 2051.282 1487.1793 Q 1846.1537 1846.1537 1641.0255 2076.9229 Q 1384.6152 2307.6921 1179.487 2410.256 Q 974.3589 2512.8203 794.8717 2512.8203 Q 615.3846 2512.8203 461.53842 2487.1792 Q 333.3333 2461.5383 230.76921 2358.974 Q 153.84615 2256.4102 76.92307 2128.2048 Q 9.094947E-13 1999.9999 9.094947E-13 1743.5896 Q 9.094947E-13 1512.8204 102.564095 1230.7692 Q 205.12819 923.07684 307.6923 769.2307 Q 410.25638 589.7435 615.3846 410.25638 Q 794.8717 205.12819 999.99994 102.564095 Q 1205.128 -4.5474735E-13 1538.4614 -4.5474735E-13 Q 1897.4357 -4.5474735E-13 1948.7178 76.92307 Q 2025.6409 153.84615 2051.282 282.05127 z" svg:height="25.128202mm" draw:style-name="style-558" svg:viewBox="0.0 0.0 2282.051 2512.8203" svg:width="22.82051mm" svg:x="71.28204mm" svg:y="33.333332mm"/>
          <draw:path svg:d="M 25.641024 25.641024 L 25.641024 0.0 L 102.564095 0.0 L 153.84615 0.0 L 153.84615 25.641024 L 153.84615 25.641024 L 179.48717 102.564095 Q 205.12819 153.84615 205.12819 205.12819 L 205.12819 282.05127 L 230.76921 307.6923 L 256.41025 358.97433 L 256.41025 358.97433 L 256.41025 358.97433 L 256.41025 384.61536 L 256.41025 384.61536 L 282.05127 205.12819 L 307.6923 25.641024 L 307.6923 25.641024 L 307.6923 0.0 L 358.97433 0.0 L 384.61536 0.0 L 384.61536 25.641024 L 410.25638 25.641024 L 410.25638 358.97433 L 410.25638 717.94867 L 410.25638 923.07684 L 410.25638 1128.2051 L 384.61536 1128.2051 L 384.61536 1128.2051 L 358.97433 1128.2051 L 333.3333 1128.2051 L 307.6923 1128.2051 L 282.05127 1128.2051 L 282.05127 1102.564 L 256.41025 1102.564 L 256.41025 1051.282 Q 256.41025 999.99994 230.76921 974.3589 L 205.12819 923.07684 L 205.12819 871.7948 L 205.12819 846.15375 L 179.48717 846.15375 L 179.48717 871.7948 L 179.48717 871.7948 L 153.84615 871.7948 L 153.84615 974.3589 L 153.84615 1102.564 L 128.20512 1102.564 L 128.20512 1128.2051 L 51.282047 1128.2051 L 0.0 1128.2051 L 0.0 923.07684 L 0.0 717.94867 L 0.0 358.97433 L 0.0 25.641024 L 25.641024 25.641024 z" svg:height="11.28205mm" draw:style-name="style-559" svg:viewBox="0.0 0.0 410.25638 1128.2051" svg:width="4.102564mm" svg:x="148.20511mm" svg:y="164.61537mm"/>
          <draw:path svg:d="M 0.0 51.282047 L 0.0 0.0 L 102.564095 0.0 L 205.12819 0.0 L 282.05127 0.0 L 384.61536 0.0 L 384.61536 51.282047 Q 384.61536 128.20512 333.3333 128.20512 Q 256.41025 128.20512 256.41025 615.3846 L 256.41025 1102.564 L 256.41025 1102.564 L 230.76921 1102.564 L 230.76921 1128.2051 L 230.76921 1128.2051 L 179.48717 1128.2051 L 128.20512 1128.2051 L 128.20512 974.3589 L 128.20512 794.8717 L 128.20512 461.53842 Q 128.20512 153.84615 51.282047 153.84615 Q 0.0 128.20512 0.0 51.282047 z" svg:height="11.28205mm" draw:style-name="style-560" svg:viewBox="0.0 0.0 384.61536 1128.2051" svg:width="3.8461535mm" svg:x="86.41025mm" svg:y="164.61537mm"/>
          <draw:path svg:d="M 179.48717 0.0 L 205.12819 0.0 L 179.48717 615.3846 Q 179.48717 1230.7692 153.84615 1282.0511 Q 128.20512 1307.6921 128.20512 1384.6152 L 128.20512 1461.5383 L 179.48717 1461.5383 L 230.76921 1461.5383 L 179.48717 1487.1793 Q 102.564095 1487.1793 102.564095 1512.8204 L 102.564095 1538.4614 L 102.564095 1538.4614 Q 76.92307 1538.4614 76.92307 1512.8204 Q 76.92307 1487.1793 51.282047 1487.1793 Q 25.641024 1487.1793 25.641024 1461.5383 L 0.0 1435.8973 L 0.0 1384.6152 Q 25.641024 1358.9742 25.641024 1282.0511 Q 25.641024 1205.128 51.282047 717.94867 L 76.92307 205.12819 L 76.92307 205.12819 Q 76.92307 205.12819 102.564095 128.20512 L 102.564095 51.282047 L 102.564095 51.282047 Q 128.20512 51.282047 128.20512 0.0 Q 128.20512 -25.641024 179.48717 0.0 z" svg:height="15.384614mm" draw:style-name="style-561" svg:viewBox="0.0 0.0 230.76921 1538.4614" svg:width="2.307692mm" svg:x="54.61538mm" svg:y="185.12819mm"/>
          <draw:path svg:d="M 1435.8973 0.0 L 1487.1793 0.0 L 1487.1793 51.282047 L 1487.1793 102.564095 L 1333.3333 358.97433 Q 1179.487 615.3846 1051.282 769.2307 Q 897.4358 923.07684 794.8717 974.3589 Q 692.3076 1025.641 692.3076 1076.923 Q 692.3076 1128.2051 717.94867 1230.7692 L 717.94867 1307.6921 L 692.3076 1307.6921 L 692.3076 1282.0511 L 692.3076 1282.0511 L 692.3076 1282.0511 L 666.6666 1256.4102 L 666.6666 1230.7692 L 641.0256 1230.7692 L 615.3846 1230.7692 L 589.7435 1256.4102 L 564.10254 1256.4102 L 564.10254 1179.487 L 538.4615 1102.564 L 538.4615 1102.564 L 538.4615 1076.923 L 538.4615 1076.923 L 538.4615 1076.923 L 512.8205 1076.923 L 512.8205 1076.923 L 512.8205 1051.282 L 487.17944 1051.282 L 487.17944 1051.282 Q 487.17944 1076.923 282.05127 1025.641 L 102.564095 974.3589 L 102.564095 974.3589 L 76.92307 974.3589 L 76.92307 974.3589 L 76.92307 974.3589 L 25.641024 948.71783 L 0.0 948.71783 L 0.0 923.07684 L 0.0 897.4358 L 0.0 897.4358 L 25.641024 897.4358 L 25.641024 871.7948 L 25.641024 846.15375 L 0.0 846.15375 L 0.0 820.51276 L 0.0 820.51276 L 25.641024 820.51276 L 25.641024 794.8717 L 25.641024 769.2307 L 51.282047 769.2307 L 51.282047 769.2307 L 51.282047 743.58966 L 51.282047 743.58966 L 51.282047 743.58966 L 76.92307 743.58966 L 76.92307 743.58966 L 76.92307 769.2307 L 76.92307 769.2307 L 76.92307 769.2307 L 102.564095 769.2307 L 102.564095 769.2307 L 102.564095 794.8717 L 128.20512 794.8717 L 128.20512 794.8717 L 128.20512 820.51276 L 128.20512 820.51276 L 128.20512 820.51276 L 153.84615 820.51276 Q 153.84615 820.51276 179.48717 846.15375 Q 230.76921 871.7948 410.25638 871.7948 Q 589.7435 871.7948 666.6666 846.15375 Q 743.58966 820.51276 897.4358 666.6666 Q 1076.923 512.8205 1230.7692 282.05127 Q 1358.9742 25.641024 1435.8973 0.0 z" svg:height="13.076921mm" draw:style-name="style-562" svg:viewBox="0.0 0.0 1487.1793 1307.6921" svg:width="14.871794mm" svg:x="67.43589mm" svg:y="187.69229mm"/>
          <draw:path svg:d="M 333.3333 25.641024 L 333.3333 -1.8189894E-12 L 358.97433 -1.8189894E-12 Q 384.61536 -1.8189894E-12 384.61536 51.282047 Q 384.61536 128.20512 461.53842 128.20512 Q 538.4615 128.20512 564.10254 128.20512 L 564.10254 128.20512 L 564.10254 153.84615 L 564.10254 179.48717 L 487.17944 205.12819 Q 435.8974 230.76921 410.25638 205.12819 Q 384.61536 179.48717 358.97433 256.41025 Q 333.3333 333.3333 230.76921 333.3333 Q 153.84615 333.3333 153.84615 358.97433 L 153.84615 358.97433 L 128.20512 358.97433 L 128.20512 358.97433 L 128.20512 333.3333 Q 128.20512 333.3333 102.564095 333.3333 L 102.564095 358.97433 L 76.92307 358.97433 Q 51.282047 358.97433 51.282047 333.3333 Q 51.282047 307.6923 76.92307 307.6923 Q 102.564095 282.05127 102.564095 282.05127 L 76.92307 256.41025 L 76.92307 230.76921 L 76.92307 205.12819 L 76.92307 205.12819 L 76.92307 179.48717 L 25.641024 179.48717 L -4.5474735E-13 179.48717 L -4.5474735E-13 153.84615 L 25.641024 153.84615 L 25.641024 153.84615 L 25.641024 128.20512 L 25.641024 128.20512 L 25.641024 128.20512 L 51.282047 128.20512 L 76.92307 128.20512 L 76.92307 102.564095 L 76.92307 102.564095 L 102.564095 102.564095 L 102.564095 76.92307 L 102.564095 76.92307 L 128.20512 76.92307 L 128.20512 76.92307 Q 128.20512 76.92307 128.20512 102.564095 Q 128.20512 102.564095 230.76921 76.92307 Q 307.6923 76.92307 333.3333 25.641024 z" svg:height="3.5897434mm" draw:style-name="style-563" svg:viewBox="0.0 0.0 564.10254 358.97433" svg:width="5.641025mm" svg:x="31.025639mm" svg:y="137.69229mm"/>
          <draw:path svg:d="M 230.76921 25.641024 L 256.41025 25.641024 L 256.41025 820.51276 L 256.41025 1641.0255 L 230.76921 1641.0255 Q 230.76921 1641.0255 179.48717 1641.0255 Q 128.20512 1641.0255 76.92307 1615.3845 L 0.0 1589.7434 L 0.0 1179.487 Q 25.641024 769.2307 25.641024 384.61536 L 25.641024 0.0 L 25.641024 0.0 L 25.641024 0.0 L 51.282047 25.641024 Q 51.282047 51.282047 76.92307 51.282047 Q 102.564095 51.282047 128.20512 25.641024 Q 128.20512 0.0 153.84615 0.0 Q 179.48717 0.0 230.76921 25.641024 z" svg:height="16.410255mm" draw:style-name="style-564" svg:viewBox="0.0 0.0 256.41025 1641.0255" svg:width="2.5641024mm" svg:x="202.8205mm" svg:y="38.974354mm"/>
          <draw:path svg:d="M 25.641024 25.641024 L 25.641024 0.0 L 76.92307 0.0 L 128.20512 25.641024 L 256.41025 76.92307 Q 410.25638 128.20512 410.25638 128.20512 L 435.8974 128.20512 L 461.53842 153.84615 Q 512.8205 179.48717 512.8205 205.12819 L 512.8205 205.12819 L 512.8205 230.76921 L 512.8205 256.41025 L 512.8205 256.41025 Q 512.8205 282.05127 410.25638 282.05127 L 307.6923 282.05127 L 333.3333 410.25638 Q 358.97433 538.4615 384.61536 538.4615 Q 410.25638 564.10254 410.25638 615.3846 Q 410.25638 641.0256 358.97433 692.3076 Q 307.6923 692.3076 307.6923 717.94867 L 307.6923 717.94867 L 256.41025 717.94867 Q 230.76921 743.58966 153.84615 743.58966 L 76.92307 743.58966 L 76.92307 717.94867 L 51.282047 717.94867 L 51.282047 692.3076 Q 51.282047 641.0256 76.92307 641.0256 Q 102.564095 615.3846 102.564095 410.25638 Q 102.564095 205.12819 76.92307 179.48717 L 51.282047 128.20512 L 25.641024 128.20512 L 25.641024 128.20512 L 25.641024 102.564095 L 0.0 102.564095 L 0.0 76.92307 L 0.0 51.282047 L 25.641024 25.641024 z" svg:height="7.435897mm" draw:style-name="style-565" svg:viewBox="0.0 0.0 512.8205 743.58966" svg:width="5.128205mm" svg:x="87.6923mm" svg:y="134.61537mm"/>
          <draw:path svg:d="M 51.282047 51.282047 L 102.564095 0.0 L 102.564095 0.0 L 102.564095 0.0 L 102.564095 179.48717 L 102.564095 358.97433 L 128.20512 358.97433 L 128.20512 358.97433 L 153.84615 358.97433 L 205.12819 358.97433 L 205.12819 358.97433 L 205.12819 358.97433 L 230.76921 256.41025 L 256.41025 179.48717 L 256.41025 179.48717 L 256.41025 153.84615 L 307.6923 153.84615 L 333.3333 153.84615 L 333.3333 256.41025 L 307.6923 384.61536 L 307.6923 410.25638 L 307.6923 435.8974 L 282.05127 435.8974 L 282.05127 461.53842 L 282.05127 461.53842 L 256.41025 461.53842 L 256.41025 461.53842 L 256.41025 461.53842 L 153.84615 461.53842 L 76.92307 461.53842 L 76.92307 461.53842 L 51.282047 461.53842 L 51.282047 461.53842 L 51.282047 461.53842 L 51.282047 435.8974 L 51.282047 435.8974 L 25.641024 410.25638 Q 0.0 384.61536 0.0 358.97433 L 0.0 333.3333 L 0.0 333.3333 L 0.0 333.3333 L 25.641024 230.76921 Q 51.282047 128.20512 51.282047 51.282047 z" svg:height="4.615384mm" draw:style-name="style-566" svg:viewBox="0.0 0.0 333.3333 461.53842" svg:width="3.333333mm" svg:x="127.6923mm" svg:y="269.74356mm"/>
          <draw:path svg:d="M 25.641024 0.0 L 51.282047 0.0 L 51.282047 0.0 L 51.282047 25.641024 L 51.282047 25.641024 L 51.282047 25.641024 L 76.92307 102.564095 Q 102.564095 179.48717 179.48717 128.20512 Q 256.41025 102.564095 256.41025 102.564095 L 256.41025 102.564095 L 256.41025 230.76921 Q 256.41025 333.3333 282.05127 333.3333 L 282.05127 333.3333 L 282.05127 358.97433 L 282.05127 384.61536 L 282.05127 384.61536 Q 256.41025 384.61536 205.12819 410.25638 L 102.564095 435.8974 L 102.564095 435.8974 Q 102.564095 435.8974 76.92307 435.8974 L 51.282047 435.8974 L 51.282047 358.97433 L 51.282047 282.05127 L 25.641024 230.76921 Q 1.8189894E-12 179.48717 1.8189894E-12 128.20512 L 1.8189894E-12 76.92307 L 1.8189894E-12 51.282047 L 1.8189894E-12 25.641024 L 25.641024 25.641024 L 25.641024 25.641024 L 25.641024 0.0 z" svg:height="4.358974mm" draw:style-name="style-567" svg:viewBox="0.0 0.0 282.05127 435.8974" svg:width="2.8205125mm" svg:x="120.51281mm" svg:y="125.89742mm"/>
          <draw:path svg:d="M 1615.3845 102.564095 L 1615.3845 102.564095 L 1615.3845 102.564095 Q 1615.3845 102.564095 999.99994 102.564095 Q 410.25638 128.20512 307.6923 153.84615 L 205.12819 179.48717 L 179.48717 205.12819 L 153.84615 230.76921 L 128.20512 230.76921 L 102.564095 230.76921 L 102.564095 256.41025 L 76.92307 282.05127 L 76.92307 333.3333 L 76.92307 358.97433 L 102.564095 358.97433 L 102.564095 384.61536 L 102.564095 384.61536 L 128.20512 384.61536 L 128.20512 384.61536 L 128.20512 384.61536 L 179.48717 410.25638 L 230.76921 435.8974 L 435.8974 435.8974 L 615.3846 435.8974 L 615.3846 461.53842 L 589.7435 487.17944 L 589.7435 487.17944 L 589.7435 512.8205 L 333.3333 487.17944 Q 102.564095 487.17944 51.282047 435.8974 Q -25.641024 384.61536 0.0 282.05127 Q 25.641024 205.12819 128.20512 128.20512 Q 256.41025 76.92307 461.53842 25.641024 Q 666.6666 -25.641024 974.3589 0.0 Q 1282.0511 25.641024 1461.5383 51.282047 Q 1615.3845 76.92307 1615.3845 102.564095 z" svg:height="5.128205mm" draw:style-name="style-568" svg:viewBox="0.0 0.0 1615.3845 512.8205" svg:width="16.153845mm" svg:x="54.61538mm" svg:y="112.564095mm"/>
          <draw:path svg:d="M 2256.4102 1564.1024 L 2230.769 1589.7434 L 2230.769 1589.7434 L 2230.769 1589.7434 L 2230.769 1615.3845 L 2230.769 1615.3845 L 2230.769 1692.3075 L 2230.769 1743.5896 L 2230.769 1743.5896 L 2230.769 1743.5896 L 2230.769 1769.2306 L 2230.769 1769.2306 L 2487.1792 1897.4357 Q 2692.3074 2051.282 2743.5896 2153.846 Q 2794.8716 2256.4102 2794.8716 2512.8203 Q 2794.8716 2769.2305 2666.6665 3025.6409 Q 2538.4614 3282.051 2384.6152 3487.1792 Q 2230.769 3692.3074 2076.9229 3820.5125 Q 1923.0768 3948.7175 1794.8716 3999.9998 Q 1666.6665 4051.2817 1589.7434 4051.2817 Q 1512.8204 4051.2817 1358.9742 4051.2817 L 1179.487 4051.2817 L 1153.8461 4051.2817 L 1128.2051 4051.2817 L 1102.564 4051.2817 Q 1051.282 4051.2817 871.7948 3948.7175 Q 692.3076 3846.1536 615.3846 3743.5894 Q 538.4615 3641.0254 538.4615 3435.8972 Q 538.4615 3205.128 538.4615 3128.2048 Q 589.7435 3051.2817 666.6666 2923.0767 L 743.58966 2769.2305 L 743.58966 2769.2305 L 743.58966 2769.2305 L 769.2307 2769.2305 L 769.2307 2769.2305 L 769.2307 2743.5896 L 794.8717 2743.5896 L 794.8717 2743.5896 L 794.8717 2717.9485 L 820.51276 2717.9485 L 846.15375 2717.9485 L 923.07684 2717.9485 L 999.99994 2717.9485 L 999.99994 2717.9485 L 999.99994 2717.9485 L 999.99994 2769.2305 Q 974.3589 2820.5125 948.71783 2923.0767 Q 948.71783 3025.6409 974.3589 3051.2817 Q 999.99994 3076.9229 1025.641 3102.5637 L 1025.641 3128.2048 L 1051.282 3128.2048 L 1076.923 3128.2048 L 1179.487 3128.2048 Q 1282.0511 3128.2048 1333.3333 3128.2048 Q 1384.6152 3128.2048 1512.8204 3025.6409 Q 1641.0255 2923.0767 1717.9486 2743.5896 Q 1769.2306 2589.7434 1769.2306 2358.974 Q 1769.2306 2128.2048 1717.9486 2025.6409 Q 1666.6665 1923.0768 1666.6665 1794.8716 Q 1666.6665 1666.6665 1692.3075 1589.7434 Q 1717.9486 1512.8204 1820.5127 1435.8973 Q 1897.4357 1358.9742 1897.4357 1333.3333 Q 1923.0768 1307.6921 2102.564 1153.8461 Q 2307.6921 1025.641 2461.5383 871.7948 L 2615.3843 717.94867 L 2615.3843 717.94867 L 2641.0254 717.94867 L 2641.0254 717.94867 L 2641.0254 717.94867 L 2641.0254 692.3076 L 2641.0254 692.3076 L 2666.6665 641.0256 L 2692.3074 589.7435 L 2692.3074 564.10254 L 2692.3074 564.10254 L 2666.6665 564.10254 L 2666.6665 564.10254 L 2666.6665 538.4615 L 2641.0254 538.4615 L 2641.0254 538.4615 L 2641.0254 512.8205 L 2641.0254 512.8205 L 2641.0254 512.8205 L 2615.3843 512.8205 L 2615.3843 512.8205 L 2615.3843 487.17944 L 2589.7434 487.17944 L 2589.7434 487.17944 L 2589.7434 461.53842 L 2435.8972 461.53842 Q 2256.4102 461.53842 2179.487 487.17944 Q 2102.564 512.8205 1846.1537 615.3846 Q 1589.7434 717.94867 1256.4102 923.07684 Q 948.71783 1179.487 641.0256 1461.5383 L 333.3333 1769.2306 L 307.6923 1769.2306 Q 282.05127 1743.5896 256.41025 1743.5896 Q 230.76921 1743.5896 230.76921 1717.9486 Q 230.76921 1692.3075 205.12819 1692.3075 L 179.48717 1692.3075 L 179.48717 1717.9486 L 179.48717 1743.5896 L 153.84615 1743.5896 L 153.84615 1743.5896 L 153.84615 1717.9486 L 128.20512 1717.9486 L 128.20512 1717.9486 L 128.20512 1743.5896 L 102.564095 1743.5896 L 76.92307 1743.5896 L 76.92307 1769.2306 L 76.92307 1769.2306 L 51.282047 1769.2306 L 51.282047 1794.8716 L 25.641024 1794.8716 L 0.0 1794.8716 L 0.0 1794.8716 L 0.0 1794.8716 L 0.0 1769.2306 L 25.641024 1769.2306 L 25.641024 1769.2306 L 25.641024 1743.5896 L 25.641024 1743.5896 L 25.641024 1743.5896 L 51.282047 1717.9486 L 76.92307 1692.3075 L 76.92307 1692.3075 L 76.92307 1692.3075 L 76.92307 1666.6665 L 76.92307 1666.6665 L 102.564095 1666.6665 L 102.564095 1641.0255 L 102.564095 1641.0255 L 128.20512 1641.0255 L 358.97433 1333.3333 Q 589.7435 1051.282 897.4358 794.8717 Q 1230.7692 512.8205 1666.6665 307.6923 Q 2076.9229 102.564095 2333.333 51.282047 Q 2589.7434 0.0 2897.4355 0.0 Q 3205.128 0.0 3307.692 51.282047 Q 3410.256 102.564095 3487.1792 153.84615 Q 3564.1023 230.76921 3538.4612 410.25638 Q 3512.8203 564.10254 3333.333 743.58966 Q 3153.846 923.07684 2897.4355 1102.564 Q 2666.6665 1282.0511 2641.0254 1282.0511 Q 2589.7434 1282.0511 2589.7434 1307.6921 Q 2589.7434 1333.3333 2461.5383 1435.8973 Q 2333.333 1512.8204 2282.051 1538.4614 Q 2256.4102 1538.4614 2256.4102 1564.1024 z" svg:height="40.512817mm" draw:style-name="style-569" svg:viewBox="0.0 0.0 3538.4612 4051.2817" svg:width="35.384613mm" svg:x="39.743587mm" svg:y="18.461536mm"/>
          <draw:path svg:d="M 51.282047 25.641024 L 51.282047 0.0 L 128.20512 25.641024 Q 205.12819 76.92307 230.76921 76.92307 L 230.76921 76.92307 L 435.8974 179.48717 Q 641.0256 282.05127 666.6666 333.3333 Q 692.3076 410.25638 692.3076 512.8205 Q 692.3076 615.3846 615.3846 666.6666 Q 564.10254 743.58966 487.17944 743.58966 Q 435.8974 794.8717 307.6923 769.2307 Q 179.48717 743.58966 128.20512 743.58966 Q 76.92307 717.94867 76.92307 692.3076 Q 76.92307 666.6666 51.282047 666.6666 L 51.282047 641.0256 L 51.282047 641.0256 L 25.641024 641.0256 L 25.641024 615.3846 L 25.641024 589.7435 L 0.0 512.8205 L 0.0 435.8974 L 102.564095 461.53842 Q 205.12819 487.17944 230.76921 512.8205 Q 282.05127 538.4615 307.6923 564.10254 L 333.3333 589.7435 L 358.97433 589.7435 L 384.61536 589.7435 L 410.25638 564.10254 L 435.8974 564.10254 L 435.8974 538.4615 L 435.8974 512.8205 L 435.8974 487.17944 L 435.8974 461.53842 L 435.8974 435.8974 L 435.8974 410.25638 L 410.25638 410.25638 L 410.25638 384.61536 L 358.97433 384.61536 Q 307.6923 384.61536 205.12819 307.6923 L 76.92307 256.41025 L 76.92307 230.76921 L 76.92307 205.12819 L 51.282047 205.12819 L 51.282047 179.48717 L 51.282047 179.48717 Q 25.641024 179.48717 25.641024 179.48717 L 25.641024 153.84615 L 0.0 153.84615 L 0.0 128.20512 L 0.0 128.20512 L 0.0 128.20512 L 0.0 128.20512 L 25.641024 128.20512 L 25.641024 76.92307 L 25.641024 51.282047 L 51.282047 25.641024 z" svg:height="7.692307mm" draw:style-name="style-570" svg:viewBox="0.0 0.0 692.3076 769.2307" svg:width="6.923076mm" svg:x="153.58974mm" svg:y="63.84615mm"/>
          <draw:path svg:d="M 230.76921 25.641024 L 230.76921 25.641024 L 230.76921 846.15375 L 230.76921 1666.6665 L 205.12819 1666.6665 Q 205.12819 1666.6665 179.48717 1692.3075 L 153.84615 1692.3075 L 153.84615 1666.6665 Q 153.84615 1641.0255 76.92307 1666.6665 L 0.0 1666.6665 L 0.0 1564.1024 L 0.0 1461.5383 L 0.0 820.51276 Q 0.0 179.48717 25.641024 102.564095 L 25.641024 25.641024 L 51.282047 51.282047 Q 51.282047 76.92307 102.564095 51.282047 Q 179.48717 25.641024 179.48717 0.0 Q 205.12819 -25.641024 205.12819 0.0 Q 205.12819 25.641024 230.76921 25.641024 z" svg:height="16.923075mm" draw:style-name="style-571" svg:viewBox="0.0 0.0 230.76921 1692.3075" svg:width="2.307692mm" svg:x="203.0769mm" svg:y="6.410256mm"/>
          <draw:path svg:d="M 128.20512 256.41025 L 128.20512 307.6923 L 51.282047 307.6923 Q 0.0 333.3333 0.0 153.84615 Q 0.0 0.0 51.282047 0.0 Q 102.564095 0.0 128.20512 102.564095 Q 153.84615 179.48717 128.20512 256.41025 z" svg:height="3.076923mm" draw:style-name="style-572" svg:viewBox="0.0 0.0 128.20512 307.6923" svg:width="1.2820512mm" svg:x="82.05128mm" svg:y="266.1538mm"/>
          <draw:path svg:d="M 333.3333 51.282047 L 333.3333 -3.6379788E-12 L 358.97433 25.641024 Q 358.97433 76.92307 384.61536 153.84615 L 384.61536 230.76921 L 358.97433 230.76921 Q 333.3333 256.41025 333.3333 307.6923 Q 333.3333 384.61536 358.97433 384.61536 L 384.61536 384.61536 L 384.61536 384.61536 L 384.61536 384.61536 L 256.41025 435.8974 Q 153.84615 487.17944 102.564095 512.8205 L 51.282047 512.8205 L 51.282047 487.17944 Q 51.282047 461.53842 25.641024 333.3333 L 0.0 205.12819 L 25.641024 205.12819 L 25.641024 179.48717 L 25.641024 179.48717 L 25.641024 179.48717 L 51.282047 179.48717 Q 51.282047 179.48717 51.282047 153.84615 Q 76.92307 128.20512 153.84615 179.48717 Q 230.76921 205.12819 256.41025 153.84615 Q 256.41025 102.564095 307.6923 102.564095 Q 333.3333 102.564095 333.3333 51.282047 z M 282.05127 179.48717 Q 282.05127 153.84615 307.6923 153.84615 Q 333.3333 153.84615 333.3333 179.48717 Q 333.3333 230.76921 307.6923 230.76921 Q 256.41025 205.12819 282.05127 179.48717 z" svg:height="5.128205mm" draw:style-name="style-573" svg:viewBox="0.0 0.0 384.61536 512.8205" svg:width="3.8461535mm" svg:x="18.974358mm" svg:y="208.97433mm"/>
          <draw:path svg:d="M 333.3333 25.641024 L 435.8974 25.641024 L 512.8205 0.0 L 589.7435 0.0 L 589.7435 179.48717 Q 589.7435 384.61536 615.3846 615.3846 L 615.3846 846.15375 L 589.7435 948.71783 Q 538.4615 1051.282 487.17944 1051.282 Q 435.8974 1051.282 410.25638 1076.923 Q 384.61536 1102.564 384.61536 1102.564 L 384.61536 1102.564 L 384.61536 1102.564 L 358.97433 1102.564 L 307.6923 1076.923 L 256.41025 1051.282 L 256.41025 1051.282 L 230.76921 1051.282 L 230.76921 1051.282 Q 230.76921 1051.282 230.76921 999.99994 Q 230.76921 974.3589 205.12819 948.71783 Q 179.48717 948.71783 179.48717 897.4358 Q 205.12819 846.15375 179.48717 846.15375 Q 128.20512 846.15375 128.20512 769.2307 Q 153.84615 692.3076 179.48717 692.3076 L 230.76921 692.3076 L 230.76921 666.6666 L 230.76921 641.0256 L 205.12819 641.0256 Q 179.48717 641.0256 128.20512 641.0256 Q 51.282047 641.0256 51.282047 589.7435 Q 25.641024 512.8205 25.641024 512.8205 Q -2.2737368E-13 538.4615 -2.2737368E-13 435.8974 L -2.2737368E-13 333.3333 L 25.641024 333.3333 Q 25.641024 333.3333 102.564095 282.05127 Q 179.48717 230.76921 179.48717 153.84615 Q 179.48717 76.92307 230.76921 51.282047 L 256.41025 25.641024 L 333.3333 25.641024 z M 256.41025 923.07684 Q 256.41025 897.4358 282.05127 897.4358 Q 307.6923 897.4358 307.6923 923.07684 Q 307.6923 948.71783 282.05127 948.71783 Q 256.41025 948.71783 256.41025 923.07684 z" svg:height="11.0256405mm" draw:style-name="style-574" svg:viewBox="0.0 0.0 615.3846 1102.564" svg:width="6.153846mm" svg:x="19.743587mm" svg:y="187.43588mm"/>
          <draw:path svg:d="M 102.564095 76.92307 L 102.564095 76.92307 L 102.564095 358.97433 L 102.564095 615.3846 L 128.20512 615.3846 Q 128.20512 615.3846 153.84615 615.3846 Q 205.12819 615.3846 205.12819 487.17944 L 205.12819 358.97433 L 205.12819 358.97433 Q 205.12819 358.97433 205.12819 307.6923 Q 179.48717 256.41025 256.41025 256.41025 Q 307.6923 256.41025 307.6923 487.17944 Q 307.6923 717.94867 230.76921 743.58966 Q 179.48717 769.2307 102.564095 717.94867 Q 51.282047 692.3076 25.641024 358.97433 L 0.0 0.0 L 25.641024 0.0 Q 51.282047 -25.641024 51.282047 25.641024 Q 102.564095 76.92307 102.564095 76.92307 z" svg:height="7.435897mm" draw:style-name="style-575" svg:viewBox="0.0 0.0 307.6923 743.58966" svg:width="3.076923mm" svg:x="97.94871mm" svg:y="267.17947mm"/>
          <draw:path svg:d="M 153.84615 25.641024 L 179.48717 25.641024 L 179.48717 25.641024 Q 179.48717 51.282047 179.48717 51.282047 L 205.12819 51.282047 L 282.05127 51.282047 Q 384.61536 25.641024 384.61536 76.92307 Q 384.61536 128.20512 410.25638 128.20512 Q 435.8974 102.564095 461.53842 102.564095 L 487.17944 102.564095 L 487.17944 102.564095 Q 487.17944 102.564095 487.17944 128.20512 Q 487.17944 128.20512 410.25638 153.84615 Q 358.97433 153.84615 333.3333 179.48717 Q 307.6923 205.12819 153.84615 205.12819 L 0.0 205.12819 L 0.0 179.48717 L 0.0 179.48717 L 25.641024 179.48717 Q 51.282047 179.48717 51.282047 102.564095 Q 25.641024 0.0 76.92307 0.0 Q 128.20512 25.641024 153.84615 25.641024 z" svg:height="2.051282mm" draw:style-name="style-576" svg:viewBox="0.0 0.0 487.17944 205.12819" svg:width="4.871794mm" svg:x="80.2564mm" svg:y="253.84613mm"/>
          <draw:path svg:d="M 102.564095 51.282047 L 128.20512 0.0 L 128.20512 0.0 L 128.20512 0.0 L 153.84615 25.641024 L 179.48717 51.282047 L 179.48717 51.282047 L 179.48717 51.282047 L 205.12819 76.92307 L 230.76921 102.564095 L 230.76921 102.564095 L 230.76921 102.564095 L 205.12819 205.12819 Q 179.48717 282.05127 179.48717 435.8974 Q 179.48717 589.7435 230.76921 666.6666 Q 256.41025 717.94867 384.61536 820.51276 Q 538.4615 923.07684 666.6666 999.99994 Q 794.8717 1076.923 846.15375 1153.8461 Q 897.4358 1230.7692 923.07684 1282.0511 L 948.71783 1307.6921 L 948.71783 1333.3333 L 948.71783 1358.9742 L 923.07684 1435.8973 L 923.07684 1512.8204 L 923.07684 1512.8204 L 897.4358 1512.8204 L 897.4358 1435.8973 L 897.4358 1384.6152 L 846.15375 1384.6152 L 820.51276 1384.6152 L 820.51276 1358.9742 Q 794.8717 1358.9742 794.8717 1358.9742 L 794.8717 1358.9742 L 794.8717 1333.3333 Q 794.8717 1307.6921 769.2307 1282.0511 Q 743.58966 1230.7692 717.94867 1205.128 Q 666.6666 1179.487 384.61536 1025.641 Q 128.20512 871.7948 76.92307 794.8717 Q 51.282047 717.94867 25.641024 512.8205 L 0.0 282.05127 L 0.0 282.05127 L 25.641024 282.05127 L 25.641024 230.76921 L 25.641024 179.48717 L 51.282047 153.84615 Q 76.92307 128.20512 102.564095 51.282047 z" svg:height="15.128203mm" draw:style-name="style-577" svg:viewBox="0.0 0.0 948.71783 1512.8204" svg:width="9.487179mm" svg:x="62.307686mm" svg:y="156.92307mm"/>
          <draw:path svg:d="M 282.05127 0.0 L 282.05127 0.0 L 282.05127 51.282047 L 282.05127 102.564095 L 307.6923 128.20512 Q 358.97433 153.84615 333.3333 179.48717 L 333.3333 205.12819 L 333.3333 205.12819 Q 307.6923 205.12819 307.6923 179.48717 Q 307.6923 153.84615 205.12819 153.84615 Q 102.564095 179.48717 102.564095 205.12819 L 102.564095 256.41025 L 102.564095 256.41025 Q 76.92307 256.41025 76.92307 282.05127 Q 51.282047 282.05127 25.641024 205.12819 L 0.0 128.20512 L 0.0 102.564095 Q 0.0 76.92307 0.0 51.282047 L 0.0 51.282047 L 0.0 51.282047 Q 0.0 51.282047 25.641024 51.282047 L 25.641024 25.641024 L 51.282047 25.641024 L 76.92307 51.282047 L 153.84615 51.282047 Q 256.41025 51.282047 256.41025 25.641024 Q 256.41025 0.0 282.05127 0.0 z" svg:height="2.8205125mm" draw:style-name="style-578" svg:viewBox="0.0 0.0 333.3333 282.05127" svg:width="3.333333mm" svg:x="150.76921mm" svg:y="134.87178mm"/>
          <draw:path svg:d="M 25.641024 -1.8189894E-12 L 51.282047 -1.8189894E-12 L 76.92307 51.282047 Q 76.92307 76.92307 102.564095 128.20512 L 102.564095 179.48717 L 76.92307 179.48717 Q 51.282047 205.12819 25.641024 205.12819 L 0.0 230.76921 L 0.0 205.12819 Q 25.641024 153.84615 0.0 76.92307 Q 0.0 -1.8189894E-12 25.641024 -1.8189894E-12 z" svg:height="2.307692mm" draw:style-name="style-579" svg:viewBox="0.0 0.0 102.564095 230.76921" svg:width="1.025641mm" svg:x="117.6923mm" svg:y="128.20512mm"/>
          <draw:path svg:d="M 384.61536 256.41025 L 384.61536 0.0 L 384.61536 0.0 Q 384.61536 0.0 410.25638 25.641024 L 410.25638 76.92307 L 461.53842 76.92307 L 512.8205 76.92307 L 538.4615 102.564095 L 564.10254 102.564095 L 564.10254 128.20512 L 589.7435 153.84615 L 589.7435 128.20512 Q 589.7435 102.564095 615.3846 102.564095 L 615.3846 102.564095 L 615.3846 102.564095 Q 615.3846 128.20512 641.0256 128.20512 L 641.0256 128.20512 L 641.0256 230.76921 L 641.0256 307.6923 L 615.3846 282.05127 Q 589.7435 230.76921 538.4615 230.76921 L 461.53842 205.12819 L 461.53842 230.76921 L 435.8974 256.41025 L 435.8974 282.05127 L 435.8974 307.6923 L 461.53842 384.61536 L 487.17944 461.53842 L 487.17944 461.53842 L 487.17944 487.17944 L 487.17944 487.17944 L 487.17944 487.17944 L 512.8205 487.17944 L 512.8205 487.17944 L 512.8205 512.8205 L 538.4615 512.8205 L 538.4615 512.8205 L 538.4615 538.4615 L 641.0256 512.8205 Q 743.58966 512.8205 769.2307 487.17944 Q 794.8717 461.53842 794.8717 435.8974 L 794.8717 435.8974 L 794.8717 435.8974 Q 794.8717 435.8974 820.51276 435.8974 L 820.51276 410.25638 L 846.15375 410.25638 Q 871.7948 410.25638 871.7948 435.8974 Q 897.4358 461.53842 897.4358 461.53842 L 897.4358 461.53842 L 897.4358 487.17944 Q 897.4358 538.4615 923.07684 538.4615 L 948.71783 538.4615 L 1025.641 564.10254 L 1102.564 564.10254 L 1102.564 564.10254 L 1102.564 589.7435 L 1179.487 589.7435 L 1256.4102 589.7435 L 1256.4102 564.10254 L 1256.4102 564.10254 L 1282.0511 564.10254 L 1282.0511 538.4615 L 1282.0511 538.4615 L 1307.6921 538.4615 L 1307.6921 538.4615 L 1307.6921 538.4615 L 1333.3333 512.8205 L 1358.9742 487.17944 L 1358.9742 487.17944 L 1358.9742 487.17944 L 1384.6152 487.17944 Q 1410.2562 461.53842 1410.2562 487.17944 L 1410.2562 512.8205 L 1410.2562 538.4615 Q 1410.2562 564.10254 1435.8973 564.10254 L 1435.8973 564.10254 L 1410.2562 666.6666 Q 1358.9742 769.2307 1358.9742 769.2307 L 1358.9742 794.8717 L 1333.3333 794.8717 Q 1307.6921 794.8717 1307.6921 846.15375 Q 1307.6921 897.4358 1282.0511 897.4358 Q 1256.4102 897.4358 1282.0511 999.99994 Q 1307.6921 1076.923 1333.3333 1102.564 Q 1358.9742 1153.8461 1358.9742 1153.8461 L 1358.9742 1153.8461 L 1384.6152 1230.7692 L 1410.2562 1307.6921 L 1410.2562 1333.3333 L 1410.2562 1358.9742 L 1410.2562 1358.9742 L 1384.6152 1358.9742 L 1358.9742 1358.9742 L 1307.6921 1358.9742 L 1307.6921 1358.9742 L 1307.6921 1358.9742 L 1282.0511 1358.9742 L 1282.0511 1358.9742 L 1282.0511 1358.9742 L 1282.0511 1358.9742 L 1282.0511 1333.3333 Q 1307.6921 1333.3333 1230.7692 1307.6921 Q 1179.487 1307.6921 1153.8461 1282.0511 Q 1128.2051 1256.4102 1051.282 1307.6921 Q 999.99994 1307.6921 974.3589 1358.9742 Q 948.71783 1358.9742 948.71783 1333.3333 Q 923.07684 1307.6921 897.4358 1307.6921 Q 871.7948 1307.6921 871.7948 1358.9742 Q 897.4358 1384.6152 846.15375 1384.6152 Q 794.8717 1358.9742 794.8717 1333.3333 Q 794.8717 1307.6921 769.2307 1333.3333 Q 743.58966 1358.9742 692.3076 1333.3333 Q 641.0256 1307.6921 564.10254 1307.6921 Q 512.8205 1307.6921 487.17944 1282.0511 Q 487.17944 1256.4102 487.17944 1256.4102 Q 461.53842 1282.0511 358.97433 1256.4102 Q 282.05127 1256.4102 230.76921 1179.487 Q 230.76921 1102.564 179.48717 1051.282 Q 128.20512 974.3589 102.564095 948.71783 Q 76.92307 923.07684 76.92307 846.15375 Q 76.92307 769.2307 25.641024 717.94867 L 0.0 666.6666 L 0.0 666.6666 Q 0.0 641.0256 0.0 615.3846 L 0.0 589.7435 L 25.641024 589.7435 Q 76.92307 564.10254 76.92307 538.4615 L 76.92307 538.4615 L 76.92307 538.4615 Q 76.92307 538.4615 102.564095 538.4615 L 102.564095 512.8205 L 102.564095 333.3333 L 128.20512 179.48717 L 128.20512 205.12819 L 128.20512 230.76921 L 153.84615 282.05127 L 179.48717 307.6923 L 179.48717 358.97433 Q 179.48717 410.25638 205.12819 461.53842 L 230.76921 512.8205 L 230.76921 512.8205 L 230.76921 538.4615 L 230.76921 538.4615 L 230.76921 538.4615 L 256.41025 538.4615 L 256.41025 538.4615 L 282.05127 538.4615 L 333.3333 538.4615 L 333.3333 538.4615 L 333.3333 538.4615 L 358.97433 538.4615 L 358.97433 538.4615 L 358.97433 512.8205 L 384.61536 512.8205 L 384.61536 256.41025 z" svg:height="13.846152mm" draw:style-name="style-580" svg:viewBox="0.0 0.0 1435.8973 1384.6152" svg:width="14.3589735mm" svg:x="179.23076mm" svg:y="170.5128mm"/>
          <draw:path svg:d="M 25.641024 25.641024 L 25.641024 25.641024 L 51.282047 0.0 Q 102.564095 0.0 102.564095 25.641024 Q 102.564095 51.282047 128.20512 307.6923 L 128.20512 564.10254 L 128.20512 641.0256 L 102.564095 743.58966 L 102.564095 743.58966 Q 102.564095 743.58966 51.282047 743.58966 L 25.641024 743.58966 L 25.641024 743.58966 Q 1.8189894E-12 743.58966 1.8189894E-12 461.53842 L 1.8189894E-12 179.48717 L 1.8189894E-12 102.564095 Q 1.8189894E-12 25.641024 25.641024 25.641024 z" svg:height="7.435897mm" draw:style-name="style-581" svg:viewBox="0.0 0.0 128.20512 743.58966" svg:width="1.2820512mm" svg:x="112.307686mm" svg:y="265.89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11505mm" fo:page-width="199.040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