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1.82263mm" fo:page-width="188.7963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4749">
          <draw:g draw:id="layer1">
            <draw:g draw:id="g4315">
              <draw:path svg:d="M 54.646744 3922.6392 C 112.75559 3208.771 175.92207 2441.508 403.00876 1756.9968 C 519.593 1297.7258 747.24493 877.9332 1008.85406 500.01547 C 1258.2982 109.425934 1834.2489 -119.51347 2311.4219 64.74198 C 2639.783 195.33789 2922.6729 451.6076 3129.3135 742.32587 C 3447.49 1112.1089 3602.2527 1588.5365 3839.1836 1999.3073 C 4099.5884 2526.7393 4243.956 3107.683 4417.6924 3659.5315 C 4665.4766 4881.6577 4340.767 6022.292 3339.9644 6568.017 C 2763.7256 6912.2285 1947.8824 6964.9365 1311.7776 6710.564 C 869.2364 6543.3267 587.5245 6157.416 360.94296 5770.2515 C 66.13268 5203.1963 -65.19169 4598.834 31.283695 3941.0986 L 54.648285 3922.6423 z" svg:height="68.69722mm" draw:style-name="style-2" svg:viewBox="0.0 0.0 4497.1055 6869.7217" svg:width="44.971054mm" svg:x="5.297307E-6mm" svg:y="62.63678mm"/>
              <draw:path svg:d="M 49.938713 7380.161 C 234.6947 6294.052 967.9095 5396.9478 1873.5996 4807.826 C 2697.3157 4237.651 3585.0872 3763.9307 4381.359 3162.7224 C 4891.673 2591.0007 5139.9404 1843.9777 5594.1675 1225.5237 C 6349.4536 328.7922 7598.3 75.44556 8717.656 16.309473 C 10151.325 -36.121094 11769.352 -18.641157 12919.534 963.26306 C 13584.446 1618.4387 13750.348 2630.2852 14487.279 3230.6155 C 15193.272 3794.369 15990.268 4195.5386 16729.125 4714.3677 C 17747.727 5392.922 18696.707 6439.633 18698.549 7736.6133 C 18728.404 8750.083 18343.273 9749.116 17841.176 10612.644 C 17302.611 11449.546 16338.751 11960.985 15340.208 11887.308 C 14294.781 11900.556 13359.391 11328.233 12333.573 11259.339 C 11319.813 11503.162 10263.764 11651.82 9210.877 11613.093 C 8207.319 11681.956 7231.261 11370.811 6257.5044 11267.126 C 5047.089 11477.864 3850.2693 12080.582 2594.603 11823.25 C 1465.9598 11562.246 688.748 10567.528 374.31088 9493.306 C 132.6396 8835.021 -106.34269 8081.86 49.938713 7380.1733 z" svg:height="118.94333mm" draw:style-name="style-3" svg:viewBox="0.0 0.0 18700.174 11894.333" svg:width="187.00174mm" svg:x="0.925102mm" svg:y="92.87938mm"/>
              <draw:path svg:d="M 0.60217226 5734.3306 C 36.726345 4840.045 187.2309 3962.6506 394.90332 3087.9114 C 741.1293 1923.8402 1135.187 469.84528 2397.922 18.829048 C 3598.5366 -170.75201 4365.938 1110.9662 4776.8657 2075.7078 C 5360.3325 3410.4202 5768.128 4839.262 5905.7896 6292.786 C 5978.759 7635.0693 4783.8086 8563.043 3565.0273 8756.841 C 2448.6326 9092.259 1099.5573 8723.199 505.45044 7660.9307 C 131.5831 7084.8013 -10.521843 6356.998 0.60217226 5734.3306 z" svg:height="88.76769mm" draw:style-name="style-4" svg:viewBox="0.0 0.0 5908.969 8876.77" svg:width="59.08969mm" svg:x="33.86195mm" svg:y="0.29839996mm"/>
              <draw:path svg:d="M 19.830101 6067.059 C 131.8711 5385.8716 200.86987 4663.2896 443.9226 4037.7173 C 496.4425 3512.62 805.43536 3068.8884 892.9367 2556.8818 C 1164.1853 2226.3462 1142.042 1811.8546 1443.5654 1523.7545 C 1589.0663 1195.6338 1783.8744 884.55865 2049.4124 615.0935 C 2257.1326 360.12054 2562.3677 168.68214 2887.4976 89.367905 C 3359.5173 -161.7795 3810.5212 172.48 4169.8716 403.07346 C 4390.476 593.14734 4450.1543 881.79266 4718.3784 1029.6714 C 4805.239 1421.838 5118.7476 1720.6108 5165.985 2129.5273 C 5395.4014 2710.7576 5569.776 3334.9192 5648.0396 3989.759 C 5802.128 4645.166 5909.6104 5419.002 5896.532 6067.059 C 5778.771 6613.5513 5751.8877 7197.8247 5413.747 7654.6934 C 5264.9565 7920.7363 4986.679 8183.302 4775.7153 8399.289 C 4171.304 8851.235 3402.1592 8952.071 2646.1726 8875.855 C 2066.3718 8739.108 1511.7048 8628.503 1034.6182 8278.134 C 721.51013 8064.315 424.67465 7824.087 277.31033 7475.483 C 85.26205 7067.016 -53.23449 6526.059 19.82702 6067.059 z" svg:height="88.98954mm" draw:style-name="style-5" svg:viewBox="0.0 0.0 5897.6094 8898.954" svg:width="58.976093mm" svg:x="96.07175mm" svg:y="-3.7218866E-5mm"/>
              <draw:path svg:d="M 450.0367 2912.5054 C 591.6412 2495.5156 727.8276 2107.5042 933.7581 1726.1984 C 1052.3044 1416.4231 1252.3519 1107.1744 1415.0616 817.53735 C 1698.0487 547.92126 1907.2227 269.68692 2232.9531 120.89647 C 2723.91 -167.04042 3327.3665 97.34861 3596.1047 514.64935 C 3794.7568 814.6759 3993.828 1114.0155 4095.9263 1453.5975 C 4379.856 2106.3616 4458.637 2845.2776 4518.223 3588.9587 C 4638.14 4191.8516 4676.5864 4864.8926 4398.848 5421.4165 C 4311.2207 5744.569 4125.687 6109.3223 3805.7625 6288.129 C 3545.3652 6789.7153 2792.453 6926.496 2235.8486 6873.4897 C 1654.141 6822.442 1155.7086 6593.8413 672.899 6313.5615 C 280.54758 5971.0996 -16.46656 5566.991 58.347565 5025.141 C -148.95677 4399.988 247.21404 3484.153 450.0367 2912.5054 z" svg:height="68.841576mm" draw:style-name="style-6" svg:viewBox="0.0 0.0 4609.234 6884.1577" svg:width="46.09234mm" svg:x="142.70396mm" svg:y="62.4904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1.82263mm" fo:page-width="188.7963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