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d05" draw:opacity="100.0%" draw:stroke="solid" svg:stroke-color="#010101" draw:stroke-linejoin="miter" svg:stroke-opacity="100.0%" svg:stroke-width="1.0583333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10101" draw:opacity="31.369999051094055%" draw:stroke="none"/>
    </style:style>
    <style:style style:family="graphic" style:name="style-10">
      <style:graphic-properties draw:fill="solid" draw:fill-color="#ffcd05" draw:opacity="100.0%" draw:stroke="solid" svg:stroke-color="#010101" draw:stroke-linejoin="round" svg:stroke-opacity="100.0%" svg:stroke-width="0.5831681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10101" draw:opacity="31.369999051094055%" draw:stroke="none"/>
    </style:style>
    <style:style style:family="graphic" style:name="style-27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10101" draw:opacity="31.369999051094055%" draw:stroke="none"/>
    </style:style>
    <style:style style:family="graphic" style:name="style-33">
      <style:graphic-properties draw:fill="none" draw:stroke="solid" svg:stroke-color="#010101" draw:stroke-linejoin="miter" svg:stroke-opacity="100.0%" svg:stroke-width="1.0583333mm"/>
    </style:style>
    <style:style style:family="graphic" style:name="style-34">
      <style:graphic-properties draw:fill="none" draw:stroke="solid" svg:stroke-color="#010101" draw:stroke-linejoin="miter" svg:stroke-opacity="100.0%" svg:stroke-width="1.0583333mm"/>
    </style:style>
    <style:style style:family="graphic" style:name="style-35">
      <style:graphic-properties draw:fill="none" draw:stroke="solid" svg:stroke-color="#010101" draw:stroke-linejoin="miter" svg:stroke-opacity="100.0%" svg:stroke-width="1.0583333mm"/>
    </style:style>
    <style:style style:family="graphic" style:name="style-36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10101" draw:opacity="31.369999051094055%" draw:stroke="none"/>
    </style:style>
    <style:style style:family="graphic" style:name="style-40">
      <style:graphic-properties draw:fill="solid" draw:fill-color="#010101" draw:opacity="31.369999051094055%" draw:stroke="none"/>
    </style:style>
    <style:style style:family="graphic" style:name="style-41">
      <style:graphic-properties draw:fill="none" draw:stroke="solid" svg:stroke-color="#010101" draw:stroke-linejoin="miter" svg:stroke-opacity="100.0%" svg:stroke-width="1.0583333mm"/>
    </style:style>
    <style:style style:family="graphic" style:name="style-42">
      <style:graphic-properties draw:fill="none" draw:stroke="solid" svg:stroke-color="#010101" draw:stroke-linejoin="miter" svg:stroke-opacity="100.0%" svg:stroke-width="1.0583333mm"/>
    </style:style>
    <style:style style:family="graphic" style:name="style-43">
      <style:graphic-properties draw:fill="none" draw:stroke="solid" svg:stroke-color="#010101" draw:stroke-linejoin="miter" svg:stroke-opacity="100.0%" svg:stroke-width="1.0583333mm"/>
    </style:style>
    <style:style style:family="graphic" style:name="style-44">
      <style:graphic-properties draw:fill="solid" draw:fill-color="#010101" draw:opacity="31.369999051094055%" draw:stroke="none"/>
    </style:style>
    <style:style style:family="graphic" style:name="style-45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46">
      <style:graphic-properties draw:fill="solid" draw:fill-color="#010101" draw:opacity="31.369999051094055%" draw:stroke="none"/>
    </style:style>
    <style:style style:family="graphic" style:name="style-47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48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10101" draw:opacity="100.0%" draw:stroke="none"/>
    </style:style>
    <style:style style:family="graphic" style:name="style-72">
      <style:graphic-properties draw:fill="solid" draw:fill-color="#010101" draw:opacity="100.0%" draw:stroke="none"/>
    </style:style>
    <style:style style:family="graphic" style:name="style-73">
      <style:graphic-properties draw:fill="solid" draw:fill-color="#010101" draw:opacity="100.0%" draw:stroke="none"/>
    </style:style>
    <style:style style:family="graphic" style:name="style-74">
      <style:graphic-properties draw:fill="none" draw:stroke="solid" svg:stroke-color="#010101" draw:stroke-linejoin="round" svg:stroke-opacity="100.0%" svg:stroke-width="1.1301147mm"/>
    </style:style>
    <style:style style:family="graphic" style:name="style-75">
      <style:graphic-properties draw:fill="none" draw:stroke="solid" svg:stroke-color="#010101" draw:stroke-linejoin="round" svg:stroke-opacity="100.0%" svg:stroke-width="1.1301147mm"/>
    </style:style>
    <style:style style:family="graphic" style:name="style-76">
      <style:graphic-properties draw:fill="solid" draw:fill-color="#010101" draw:opacity="100.0%" draw:stroke="none"/>
    </style:style>
    <style:style style:family="graphic" style:name="style-77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78">
      <style:graphic-properties draw:fill="solid" draw:fill-color="#010101" draw:opacity="100.0%" draw:stroke="none"/>
    </style:style>
    <style:style style:family="graphic" style:name="style-79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80">
      <style:graphic-properties draw:fill="solid" draw:fill-color="#010101" draw:opacity="100.0%" draw:stroke="none"/>
    </style:style>
    <style:style style:family="graphic" style:name="style-81">
      <style:graphic-properties draw:fill="none" draw:stroke="solid" svg:stroke-color="#010101" draw:stroke-linejoin="miter" svg:stroke-opacity="100.0%" svg:stroke-width="1.0583333mm"/>
    </style:style>
    <style:style style:family="graphic" style:name="style-82">
      <style:graphic-properties draw:fill="none" draw:stroke="solid" svg:stroke-color="#010101" draw:stroke-linejoin="miter" svg:stroke-opacity="100.0%" svg:stroke-width="1.0583333mm"/>
    </style:style>
    <style:style style:family="graphic" style:name="style-83">
      <style:graphic-properties draw:fill="none" draw:stroke="solid" svg:stroke-color="#010101" draw:stroke-linejoin="miter" svg:stroke-opacity="100.0%" svg:stroke-width="1.0583333mm"/>
    </style:style>
    <style:style style:family="graphic" style:name="style-84">
      <style:graphic-properties draw:fill="none" draw:stroke="solid" svg:stroke-color="#010101" draw:stroke-linejoin="miter" svg:stroke-opacity="100.0%" svg:stroke-width="1.0583333mm"/>
    </style:style>
    <style:style style:family="graphic" style:name="style-85">
      <style:graphic-properties draw:fill="none" draw:stroke="solid" svg:stroke-color="#010101" draw:stroke-linejoin="miter" svg:stroke-opacity="100.0%" svg:stroke-width="1.0583333mm"/>
    </style:style>
    <style:style style:family="graphic" style:name="style-86">
      <style:graphic-properties draw:fill="none" draw:stroke="solid" svg:stroke-color="#010101" draw:stroke-linejoin="miter" svg:stroke-opacity="100.0%" svg:stroke-width="1.0583333mm"/>
    </style:style>
    <style:style style:family="graphic" style:name="style-87">
      <style:graphic-properties draw:fill="solid" draw:fill-color="#ffcd05" draw:opacity="100.0%" draw:stroke="solid" svg:stroke-color="#010101" draw:stroke-linejoin="miter" svg:stroke-opacity="100.0%" svg:stroke-width="1.0583333mm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10101" draw:opacity="31.369999051094055%" draw:stroke="none"/>
    </style:style>
    <style:style style:family="graphic" style:name="style-95">
      <style:graphic-properties draw:fill="solid" draw:fill-color="#ffcd05" draw:opacity="100.0%" draw:stroke="solid" svg:stroke-color="#010101" draw:stroke-linejoin="round" svg:stroke-opacity="100.0%" svg:stroke-width="0.5831681mm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10101" draw:opacity="31.369999051094055%" draw:stroke="none"/>
    </style:style>
    <style:style style:family="graphic" style:name="style-112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10101" draw:opacity="31.369999051094055%" draw:stroke="none"/>
    </style:style>
    <style:style style:family="graphic" style:name="style-118">
      <style:graphic-properties draw:fill="none" draw:stroke="solid" svg:stroke-color="#010101" draw:stroke-linejoin="miter" svg:stroke-opacity="100.0%" svg:stroke-width="1.0583333mm"/>
    </style:style>
    <style:style style:family="graphic" style:name="style-119">
      <style:graphic-properties draw:fill="none" draw:stroke="solid" svg:stroke-color="#010101" draw:stroke-linejoin="miter" svg:stroke-opacity="100.0%" svg:stroke-width="1.0583333mm"/>
    </style:style>
    <style:style style:family="graphic" style:name="style-120">
      <style:graphic-properties draw:fill="none" draw:stroke="solid" svg:stroke-color="#010101" draw:stroke-linejoin="miter" svg:stroke-opacity="100.0%" svg:stroke-width="1.0583333mm"/>
    </style:style>
    <style:style style:family="graphic" style:name="style-121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10101" draw:opacity="31.369999051094055%" draw:stroke="none"/>
    </style:style>
    <style:style style:family="graphic" style:name="style-125">
      <style:graphic-properties draw:fill="solid" draw:fill-color="#010101" draw:opacity="31.369999051094055%" draw:stroke="none"/>
    </style:style>
    <style:style style:family="graphic" style:name="style-126">
      <style:graphic-properties draw:fill="none" draw:stroke="solid" svg:stroke-color="#010101" draw:stroke-linejoin="miter" svg:stroke-opacity="100.0%" svg:stroke-width="1.0583333mm"/>
    </style:style>
    <style:style style:family="graphic" style:name="style-127">
      <style:graphic-properties draw:fill="none" draw:stroke="solid" svg:stroke-color="#010101" draw:stroke-linejoin="miter" svg:stroke-opacity="100.0%" svg:stroke-width="1.0583333mm"/>
    </style:style>
    <style:style style:family="graphic" style:name="style-128">
      <style:graphic-properties draw:fill="none" draw:stroke="solid" svg:stroke-color="#010101" draw:stroke-linejoin="miter" svg:stroke-opacity="100.0%" svg:stroke-width="1.0583333mm"/>
    </style:style>
    <style:style style:family="graphic" style:name="style-129">
      <style:graphic-properties draw:fill="solid" draw:fill-color="#010101" draw:opacity="31.369999051094055%" draw:stroke="none"/>
    </style:style>
    <style:style style:family="graphic" style:name="style-130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131">
      <style:graphic-properties draw:fill="solid" draw:fill-color="#010101" draw:opacity="31.369999051094055%" draw:stroke="none"/>
    </style:style>
    <style:style style:family="graphic" style:name="style-132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133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10101" draw:opacity="100.0%" draw:stroke="none"/>
    </style:style>
    <style:style style:family="graphic" style:name="style-157">
      <style:graphic-properties draw:fill="solid" draw:fill-color="#010101" draw:opacity="100.0%" draw:stroke="none"/>
    </style:style>
    <style:style style:family="graphic" style:name="style-158">
      <style:graphic-properties draw:fill="solid" draw:fill-color="#010101" draw:opacity="100.0%" draw:stroke="none"/>
    </style:style>
    <style:style style:family="graphic" style:name="style-159">
      <style:graphic-properties draw:fill="none" draw:stroke="solid" svg:stroke-color="#010101" draw:stroke-linejoin="round" svg:stroke-opacity="100.0%" svg:stroke-width="1.1301147mm"/>
    </style:style>
    <style:style style:family="graphic" style:name="style-160">
      <style:graphic-properties draw:fill="none" draw:stroke="solid" svg:stroke-color="#010101" draw:stroke-linejoin="round" svg:stroke-opacity="100.0%" svg:stroke-width="1.1301147mm"/>
    </style:style>
    <style:style style:family="graphic" style:name="style-161">
      <style:graphic-properties draw:fill="solid" draw:fill-color="#010101" draw:opacity="100.0%" draw:stroke="none"/>
    </style:style>
    <style:style style:family="graphic" style:name="style-162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63">
      <style:graphic-properties draw:fill="solid" draw:fill-color="#010101" draw:opacity="100.0%" draw:stroke="none"/>
    </style:style>
    <style:style style:family="graphic" style:name="style-164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65">
      <style:graphic-properties draw:fill="solid" draw:fill-color="#010101" draw:opacity="100.0%" draw:stroke="none"/>
    </style:style>
    <style:style style:family="graphic" style:name="style-166">
      <style:graphic-properties draw:fill="none" draw:stroke="solid" svg:stroke-color="#010101" draw:stroke-linejoin="miter" svg:stroke-opacity="100.0%" svg:stroke-width="1.0583333mm"/>
    </style:style>
    <style:style style:family="graphic" style:name="style-167">
      <style:graphic-properties draw:fill="none" draw:stroke="solid" svg:stroke-color="#010101" draw:stroke-linejoin="miter" svg:stroke-opacity="100.0%" svg:stroke-width="1.0583333mm"/>
    </style:style>
    <style:style style:family="graphic" style:name="style-168">
      <style:graphic-properties draw:fill="none" draw:stroke="solid" svg:stroke-color="#010101" draw:stroke-linejoin="miter" svg:stroke-opacity="100.0%" svg:stroke-width="1.0583333mm"/>
    </style:style>
    <style:style style:family="graphic" style:name="style-169">
      <style:graphic-properties draw:fill="none" draw:stroke="solid" svg:stroke-color="#010101" draw:stroke-linejoin="miter" svg:stroke-opacity="100.0%" svg:stroke-width="1.0583333mm"/>
    </style:style>
    <style:style style:family="graphic" style:name="style-170">
      <style:graphic-properties draw:fill="none" draw:stroke="solid" svg:stroke-color="#010101" draw:stroke-linejoin="miter" svg:stroke-opacity="100.0%" svg:stroke-width="1.0583333mm"/>
    </style:style>
    <style:style style:family="graphic" style:name="style-171">
      <style:graphic-properties draw:fill="none" draw:stroke="solid" svg:stroke-color="#010101" draw:stroke-linejoin="miter" svg:stroke-opacity="100.0%" svg:stroke-width="1.0583333mm"/>
    </style:style>
    <style:style style:family="graphic" style:name="style-172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73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74">
      <style:graphic-properties draw:stroke="solid" svg:stroke-color="#000000" draw:stroke-linejoin="miter" svg:stroke-opacity="100.0%" svg:stroke-width="1.3229166mm"/>
    </style:style>
    <style:style style:family="graphic" style:name="style-175">
      <style:graphic-properties draw:stroke="solid" svg:stroke-color="#000000" draw:stroke-linejoin="miter" svg:stroke-opacity="100.0%" svg:stroke-width="1.3229166mm"/>
    </style:style>
    <style:style style:family="graphic" style:name="style-176">
      <style:graphic-properties draw:stroke="solid" svg:stroke-color="#000000" draw:stroke-linejoin="miter" svg:stroke-opacity="100.0%" svg:stroke-width="1.3229166mm"/>
    </style:style>
    <style:style style:family="graphic" style:name="style-177">
      <style:graphic-properties draw:stroke="solid" svg:stroke-color="#000000" draw:stroke-linejoin="miter" svg:stroke-opacity="100.0%" svg:stroke-width="1.3229166mm"/>
    </style:style>
    <style:style style:family="graphic" style:name="style-178">
      <style:graphic-properties draw:stroke="solid" svg:stroke-color="#000000" draw:stroke-linejoin="miter" svg:stroke-opacity="100.0%" svg:stroke-width="1.3229166mm"/>
    </style:style>
    <style:style style:family="graphic" style:name="style-179">
      <style:graphic-properties draw:stroke="solid" svg:stroke-color="#000000" draw:stroke-linejoin="miter" svg:stroke-opacity="100.0%" svg:stroke-width="1.3229166mm"/>
    </style:style>
    <style:style style:family="graphic" style:name="style-180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81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82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83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84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185">
      <style:graphic-properties draw:fill="solid" draw:fill-color="#ffcd05" draw:opacity="100.0%" draw:stroke="solid" svg:stroke-color="#010101" draw:stroke-linejoin="miter" svg:stroke-opacity="100.0%" svg:stroke-width="1.0583333mm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10101" draw:opacity="31.369999051094055%" draw:stroke="none"/>
    </style:style>
    <style:style style:family="graphic" style:name="style-193">
      <style:graphic-properties draw:fill="solid" draw:fill-color="#ffcd05" draw:opacity="100.0%" draw:stroke="solid" svg:stroke-color="#010101" draw:stroke-linejoin="round" svg:stroke-opacity="100.0%" svg:stroke-width="0.5831681mm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10101" draw:opacity="31.369999051094055%" draw:stroke="none"/>
    </style:style>
    <style:style style:family="graphic" style:name="style-210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10101" draw:opacity="31.369999051094055%" draw:stroke="none"/>
    </style:style>
    <style:style style:family="graphic" style:name="style-216">
      <style:graphic-properties draw:fill="none" draw:stroke="solid" svg:stroke-color="#010101" draw:stroke-linejoin="miter" svg:stroke-opacity="100.0%" svg:stroke-width="1.0583333mm"/>
    </style:style>
    <style:style style:family="graphic" style:name="style-217">
      <style:graphic-properties draw:fill="none" draw:stroke="solid" svg:stroke-color="#010101" draw:stroke-linejoin="miter" svg:stroke-opacity="100.0%" svg:stroke-width="1.0583333mm"/>
    </style:style>
    <style:style style:family="graphic" style:name="style-218">
      <style:graphic-properties draw:fill="none" draw:stroke="solid" svg:stroke-color="#010101" draw:stroke-linejoin="miter" svg:stroke-opacity="100.0%" svg:stroke-width="1.0583333mm"/>
    </style:style>
    <style:style style:family="graphic" style:name="style-219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10101" draw:opacity="31.369999051094055%" draw:stroke="none"/>
    </style:style>
    <style:style style:family="graphic" style:name="style-223">
      <style:graphic-properties draw:fill="solid" draw:fill-color="#010101" draw:opacity="31.369999051094055%" draw:stroke="none"/>
    </style:style>
    <style:style style:family="graphic" style:name="style-224">
      <style:graphic-properties draw:fill="none" draw:stroke="solid" svg:stroke-color="#010101" draw:stroke-linejoin="miter" svg:stroke-opacity="100.0%" svg:stroke-width="1.0583333mm"/>
    </style:style>
    <style:style style:family="graphic" style:name="style-225">
      <style:graphic-properties draw:fill="none" draw:stroke="solid" svg:stroke-color="#010101" draw:stroke-linejoin="miter" svg:stroke-opacity="100.0%" svg:stroke-width="1.0583333mm"/>
    </style:style>
    <style:style style:family="graphic" style:name="style-226">
      <style:graphic-properties draw:fill="none" draw:stroke="solid" svg:stroke-color="#010101" draw:stroke-linejoin="miter" svg:stroke-opacity="100.0%" svg:stroke-width="1.0583333mm"/>
    </style:style>
    <style:style style:family="graphic" style:name="style-227">
      <style:graphic-properties draw:fill="solid" draw:fill-color="#010101" draw:opacity="31.369999051094055%" draw:stroke="none"/>
    </style:style>
    <style:style style:family="graphic" style:name="style-228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229">
      <style:graphic-properties draw:fill="solid" draw:fill-color="#010101" draw:opacity="31.369999051094055%" draw:stroke="none"/>
    </style:style>
    <style:style style:family="graphic" style:name="style-230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231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10101" draw:opacity="100.0%" draw:stroke="none"/>
    </style:style>
    <style:style style:family="graphic" style:name="style-255">
      <style:graphic-properties draw:fill="solid" draw:fill-color="#010101" draw:opacity="100.0%" draw:stroke="none"/>
    </style:style>
    <style:style style:family="graphic" style:name="style-256">
      <style:graphic-properties draw:fill="solid" draw:fill-color="#010101" draw:opacity="100.0%" draw:stroke="none"/>
    </style:style>
    <style:style style:family="graphic" style:name="style-257">
      <style:graphic-properties draw:fill="none" draw:stroke="solid" svg:stroke-color="#010101" draw:stroke-linejoin="round" svg:stroke-opacity="100.0%" svg:stroke-width="1.1301147mm"/>
    </style:style>
    <style:style style:family="graphic" style:name="style-258">
      <style:graphic-properties draw:fill="none" draw:stroke="solid" svg:stroke-color="#010101" draw:stroke-linejoin="round" svg:stroke-opacity="100.0%" svg:stroke-width="1.1301147mm"/>
    </style:style>
    <style:style style:family="graphic" style:name="style-259">
      <style:graphic-properties draw:fill="solid" draw:fill-color="#010101" draw:opacity="100.0%" draw:stroke="none"/>
    </style:style>
    <style:style style:family="graphic" style:name="style-260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61">
      <style:graphic-properties draw:fill="solid" draw:fill-color="#010101" draw:opacity="100.0%" draw:stroke="none"/>
    </style:style>
    <style:style style:family="graphic" style:name="style-262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63">
      <style:graphic-properties draw:fill="solid" draw:fill-color="#010101" draw:opacity="100.0%" draw:stroke="none"/>
    </style:style>
    <style:style style:family="graphic" style:name="style-264">
      <style:graphic-properties draw:fill="none" draw:stroke="solid" svg:stroke-color="#010101" draw:stroke-linejoin="miter" svg:stroke-opacity="100.0%" svg:stroke-width="1.0583333mm"/>
    </style:style>
    <style:style style:family="graphic" style:name="style-265">
      <style:graphic-properties draw:fill="none" draw:stroke="solid" svg:stroke-color="#010101" draw:stroke-linejoin="miter" svg:stroke-opacity="100.0%" svg:stroke-width="1.0583333mm"/>
    </style:style>
    <style:style style:family="graphic" style:name="style-266">
      <style:graphic-properties draw:fill="none" draw:stroke="solid" svg:stroke-color="#010101" draw:stroke-linejoin="miter" svg:stroke-opacity="100.0%" svg:stroke-width="1.0583333mm"/>
    </style:style>
    <style:style style:family="graphic" style:name="style-267">
      <style:graphic-properties draw:fill="none" draw:stroke="solid" svg:stroke-color="#010101" draw:stroke-linejoin="miter" svg:stroke-opacity="100.0%" svg:stroke-width="1.0583333mm"/>
    </style:style>
    <style:style style:family="graphic" style:name="style-268">
      <style:graphic-properties draw:fill="none" draw:stroke="solid" svg:stroke-color="#010101" draw:stroke-linejoin="miter" svg:stroke-opacity="100.0%" svg:stroke-width="1.0583333mm"/>
    </style:style>
    <style:style style:family="graphic" style:name="style-269">
      <style:graphic-properties draw:fill="none" draw:stroke="solid" svg:stroke-color="#010101" draw:stroke-linejoin="miter" svg:stroke-opacity="100.0%" svg:stroke-width="1.0583333mm"/>
    </style:style>
    <style:style style:family="graphic" style:name="style-270">
      <style:graphic-properties draw:fill="solid" draw:fill-color="#ffcd05" draw:opacity="100.0%" draw:stroke="solid" svg:stroke-color="#010101" draw:stroke-linejoin="miter" svg:stroke-opacity="100.0%" svg:stroke-width="1.0583333mm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10101" draw:opacity="31.369999051094055%" draw:stroke="none"/>
    </style:style>
    <style:style style:family="graphic" style:name="style-278">
      <style:graphic-properties draw:fill="solid" draw:fill-color="#ffcd05" draw:opacity="100.0%" draw:stroke="solid" svg:stroke-color="#010101" draw:stroke-linejoin="round" svg:stroke-opacity="100.0%" svg:stroke-width="0.5831681mm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10101" draw:opacity="31.369999051094055%" draw:stroke="none"/>
    </style:style>
    <style:style style:family="graphic" style:name="style-295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10101" draw:opacity="31.369999051094055%" draw:stroke="none"/>
    </style:style>
    <style:style style:family="graphic" style:name="style-301">
      <style:graphic-properties draw:fill="none" draw:stroke="solid" svg:stroke-color="#010101" draw:stroke-linejoin="miter" svg:stroke-opacity="100.0%" svg:stroke-width="1.0583333mm"/>
    </style:style>
    <style:style style:family="graphic" style:name="style-302">
      <style:graphic-properties draw:fill="none" draw:stroke="solid" svg:stroke-color="#010101" draw:stroke-linejoin="miter" svg:stroke-opacity="100.0%" svg:stroke-width="1.0583333mm"/>
    </style:style>
    <style:style style:family="graphic" style:name="style-303">
      <style:graphic-properties draw:fill="none" draw:stroke="solid" svg:stroke-color="#010101" draw:stroke-linejoin="miter" svg:stroke-opacity="100.0%" svg:stroke-width="1.0583333mm"/>
    </style:style>
    <style:style style:family="graphic" style:name="style-304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10101" draw:opacity="31.369999051094055%" draw:stroke="none"/>
    </style:style>
    <style:style style:family="graphic" style:name="style-308">
      <style:graphic-properties draw:fill="solid" draw:fill-color="#010101" draw:opacity="31.369999051094055%" draw:stroke="none"/>
    </style:style>
    <style:style style:family="graphic" style:name="style-309">
      <style:graphic-properties draw:fill="none" draw:stroke="solid" svg:stroke-color="#010101" draw:stroke-linejoin="miter" svg:stroke-opacity="100.0%" svg:stroke-width="1.0583333mm"/>
    </style:style>
    <style:style style:family="graphic" style:name="style-310">
      <style:graphic-properties draw:fill="none" draw:stroke="solid" svg:stroke-color="#010101" draw:stroke-linejoin="miter" svg:stroke-opacity="100.0%" svg:stroke-width="1.0583333mm"/>
    </style:style>
    <style:style style:family="graphic" style:name="style-311">
      <style:graphic-properties draw:fill="none" draw:stroke="solid" svg:stroke-color="#010101" draw:stroke-linejoin="miter" svg:stroke-opacity="100.0%" svg:stroke-width="1.0583333mm"/>
    </style:style>
    <style:style style:family="graphic" style:name="style-312">
      <style:graphic-properties draw:fill="solid" draw:fill-color="#010101" draw:opacity="31.369999051094055%" draw:stroke="none"/>
    </style:style>
    <style:style style:family="graphic" style:name="style-313">
      <style:graphic-properties draw:fill="solid" draw:fill-color="#ffcd05" draw:opacity="100.0%" draw:stroke="solid" svg:stroke-color="#010101" draw:stroke-linejoin="round" svg:stroke-opacity="100.0%" svg:stroke-width="1.0583333mm"/>
    </style:style>
    <style:style style:family="graphic" style:name="style-314">
      <style:graphic-properties draw:fill="solid" draw:fill-color="#010101" draw:opacity="31.369999051094055%" draw:stroke="none"/>
    </style:style>
    <style:style style:family="graphic" style:name="style-315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316">
      <style:graphic-properties draw:fill="solid" draw:fill-color="#d3ab2a" draw:opacity="100.0%" draw:stroke="solid" svg:stroke-color="#010101" draw:stroke-linejoin="round" svg:stroke-opacity="100.0%" svg:stroke-width="1.0583333mm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10101" draw:opacity="100.0%" draw:stroke="none"/>
    </style:style>
    <style:style style:family="graphic" style:name="style-340">
      <style:graphic-properties draw:fill="solid" draw:fill-color="#010101" draw:opacity="100.0%" draw:stroke="none"/>
    </style:style>
    <style:style style:family="graphic" style:name="style-341">
      <style:graphic-properties draw:fill="solid" draw:fill-color="#010101" draw:opacity="100.0%" draw:stroke="none"/>
    </style:style>
    <style:style style:family="graphic" style:name="style-342">
      <style:graphic-properties draw:fill="none" draw:stroke="solid" svg:stroke-color="#010101" draw:stroke-linejoin="round" svg:stroke-opacity="100.0%" svg:stroke-width="1.1301147mm"/>
    </style:style>
    <style:style style:family="graphic" style:name="style-343">
      <style:graphic-properties draw:fill="none" draw:stroke="solid" svg:stroke-color="#010101" draw:stroke-linejoin="round" svg:stroke-opacity="100.0%" svg:stroke-width="1.1301147mm"/>
    </style:style>
    <style:style style:family="graphic" style:name="style-344">
      <style:graphic-properties draw:fill="solid" draw:fill-color="#010101" draw:opacity="100.0%" draw:stroke="none"/>
    </style:style>
    <style:style style:family="graphic" style:name="style-345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346">
      <style:graphic-properties draw:fill="solid" draw:fill-color="#010101" draw:opacity="100.0%" draw:stroke="none"/>
    </style:style>
    <style:style style:family="graphic" style:name="style-347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348">
      <style:graphic-properties draw:fill="solid" draw:fill-color="#010101" draw:opacity="100.0%" draw:stroke="none"/>
    </style:style>
    <style:style style:family="graphic" style:name="style-349">
      <style:graphic-properties draw:fill="none" draw:stroke="solid" svg:stroke-color="#010101" draw:stroke-linejoin="miter" svg:stroke-opacity="100.0%" svg:stroke-width="1.0583333mm"/>
    </style:style>
    <style:style style:family="graphic" style:name="style-350">
      <style:graphic-properties draw:fill="none" draw:stroke="solid" svg:stroke-color="#010101" draw:stroke-linejoin="miter" svg:stroke-opacity="100.0%" svg:stroke-width="1.0583333mm"/>
    </style:style>
    <style:style style:family="graphic" style:name="style-351">
      <style:graphic-properties draw:fill="none" draw:stroke="solid" svg:stroke-color="#010101" draw:stroke-linejoin="miter" svg:stroke-opacity="100.0%" svg:stroke-width="1.0583333mm"/>
    </style:style>
    <style:style style:family="graphic" style:name="style-352">
      <style:graphic-properties draw:fill="none" draw:stroke="solid" svg:stroke-color="#010101" draw:stroke-linejoin="miter" svg:stroke-opacity="100.0%" svg:stroke-width="1.0583333mm"/>
    </style:style>
    <style:style style:family="graphic" style:name="style-353">
      <style:graphic-properties draw:fill="none" draw:stroke="solid" svg:stroke-color="#010101" draw:stroke-linejoin="miter" svg:stroke-opacity="100.0%" svg:stroke-width="1.0583333mm"/>
    </style:style>
    <style:style style:family="graphic" style:name="style-354">
      <style:graphic-properties draw:fill="none" draw:stroke="solid" svg:stroke-color="#010101" draw:stroke-linejoin="miter" svg:stroke-opacity="100.0%" svg:stroke-width="1.0583333mm"/>
    </style:style>
    <style:style style:family="graphic" style:name="style-355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56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57">
      <style:graphic-properties draw:stroke="solid" svg:stroke-color="#000000" draw:stroke-linejoin="miter" svg:stroke-opacity="100.0%" svg:stroke-width="1.3229166mm"/>
    </style:style>
    <style:style style:family="graphic" style:name="style-358">
      <style:graphic-properties draw:stroke="solid" svg:stroke-color="#000000" draw:stroke-linejoin="miter" svg:stroke-opacity="100.0%" svg:stroke-width="1.3229166mm"/>
    </style:style>
    <style:style style:family="graphic" style:name="style-359">
      <style:graphic-properties draw:stroke="solid" svg:stroke-color="#000000" draw:stroke-linejoin="miter" svg:stroke-opacity="100.0%" svg:stroke-width="1.3229166mm"/>
    </style:style>
    <style:style style:family="graphic" style:name="style-360">
      <style:graphic-properties draw:stroke="solid" svg:stroke-color="#000000" draw:stroke-linejoin="miter" svg:stroke-opacity="100.0%" svg:stroke-width="1.3229166mm"/>
    </style:style>
    <style:style style:family="graphic" style:name="style-361">
      <style:graphic-properties draw:stroke="solid" svg:stroke-color="#000000" draw:stroke-linejoin="miter" svg:stroke-opacity="100.0%" svg:stroke-width="1.3229166mm"/>
    </style:style>
    <style:style style:family="graphic" style:name="style-362">
      <style:graphic-properties draw:stroke="solid" svg:stroke-color="#000000" draw:stroke-linejoin="miter" svg:stroke-opacity="100.0%" svg:stroke-width="1.3229166mm"/>
    </style:style>
    <style:style style:family="graphic" style:name="style-363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64">
      <style:graphic-properties draw:fill="solid" draw:fill-color="#ff0000" draw:opacity="100.0%" draw:stroke="solid" svg:stroke-color="#000000" draw:stroke-linejoin="miter" svg:stroke-opacity="100.0%" svg:stroke-width="1.3229166mm"/>
    </style:style>
    <style:style style:family="graphic" style:name="style-365">
      <style:graphic-properties draw:fill="solid" draw:fill-color="#ff0000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g236">
              <draw:g draw:id="tail">
                <draw:path svg:d="M 407.0076 3817.4878 C 157.18799 2135.2139 1846.3145 2022.0251 1656.2114 1352.3912 C 1458.488 655.90216 690.16455 852.6992 290.43204 752.7661 C -109.30049 652.83295 -50.35101 283.58054 190.4991 86.51884 C 373.72314 -63.394073 1871.8733 -144.43594 2222.552 952.63245 C 2710.3374 2478.7224 1023.3015 2351.749 1023.3015 3784.1765 C 1023.27484 5001.895 440.3187 3817.4878 407.0076 3817.4878 z" svg:height="43.34158mm" draw:style-name="style-2" svg:viewBox="0.0 0.0 2311.078 4334.1577" svg:width="23.110779mm" svg:x="35.140644mm" svg:y="2.6458325mm"/>
                <draw:g draw:id="g240">
                  <draw:circle svg:height="2.6458333mm" draw:style-name="style-3" svg:width="2.6458333mm" svg:x="51.1937mm" svg:y="10.018448mm"/>
                  <draw:circle svg:height="3.9687498mm" draw:style-name="style-4" svg:width="3.9687498mm" svg:x="41.536407mm" svg:y="4.329906mm"/>
                  <draw:circle svg:height="2.6458333mm" draw:style-name="style-5" svg:width="2.6458333mm" svg:x="54.104115mm" svg:y="15.839282mm"/>
                  <draw:path svg:d="M 357.18747 79.71896 C 320.9922 31.406149 263.44562 0.0 198.43748 0.0 C 88.82048 0.0 0.0 88.84712 0.0 198.43748 C 0.0 262.17572 30.188725 318.74365 76.86142 355.0443 C 175.10114 264.47754 271.59476 175.23357 357.18747 79.71896 z" svg:height="3.5504432mm" draw:style-name="style-6" svg:viewBox="0.0 0.0 357.18747 355.0443" svg:width="3.5718749mm" svg:x="51.590572mm" svg:y="23.909071mm"/>
                  <draw:circle svg:height="3.9687498mm" draw:style-name="style-7" svg:width="3.9687498mm" svg:x="45.505157mm" svg:y="24.967405mm"/>
                  <draw:circle svg:height="2.6458333mm" draw:style-name="style-8" svg:width="2.6458333mm" svg:x="45.372868mm" svg:y="8.430948mm"/>
                </draw:g>
                <draw:path svg:d="M 1203.0342 0.0 C 1290.8756 110.7546 1362.9219 241.77625 1412.2135 396.05472 C 1900.0522 1922.1449 213.33362 1795.489 213.33362 3227.9165 C 213.33362 3722.608 116.49603 3820.583 0.0 3762.8774 C 179.67854 4006.4 411.74448 4194.995 411.74448 3426.354 C 411.74448 1993.9265 2098.4631 2120.556 1610.651 594.4922 C 1527.8629 335.38577 1381.4426 142.29297 1203.0342 0.0 z" svg:height="39.7625mm" draw:style-name="style-9" svg:viewBox="0.0 0.0 1699.2 3976.2502" svg:width="16.991999mm" svg:x="41.258327mm" svg:y="6.2269683mm"/>
              </draw:g>
              <draw:g draw:id="body">
                <draw:path svg:d="M 6529.176 3266.7583 C 6530.3926 5069.7607 5069.7876 6532.351 3266.7844 6533.542 C 1463.7812 6534.733 1.2176259 5074.127 8.074442E-4 3271.1506 C 8.074442E-4 3269.6948 8.074442E-4 3268.2397 8.074442E-4 3266.7583 C -1.2164147 1463.7812 1459.4159 1.191384 3262.419 8.074442E-4 C 5065.395 -1.2164147 6527.985 1459.4425 6529.176 3262.419 C 6529.176 3263.8481 6529.176 3265.3032 6529.176 3266.7583 z" svg:height="65.33543mm" draw:style-name="style-10" svg:viewBox="0.0 0.0 6529.177 6533.5425" svg:width="65.29177mm" svg:x="14.049896mm" svg:y="35.801556mm"/>
                <draw:g draw:id="g257">
                  <draw:circle svg:height="2.6458333mm" draw:style-name="style-11" svg:width="2.6458333mm" svg:x="16.533281mm" svg:y="58.17261mm"/>
                  <draw:circle svg:height="2.6458333mm" draw:style-name="style-12" svg:width="2.6458333mm" svg:x="35.583282mm" svg:y="86.483025mm"/>
                  <draw:circle svg:height="2.6458333mm" draw:style-name="style-13" svg:width="2.6458333mm" svg:x="21.031199mm" svg:y="81.19136mm"/>
                  <draw:circle svg:height="2.6458333mm" draw:style-name="style-14" svg:width="2.6458333mm" svg:x="73.68328mm" svg:y="71.13719mm"/>
                  <draw:circle svg:height="3.9687498mm" draw:style-name="style-15" svg:width="3.9687498mm" svg:x="26.71974mm" svg:y="83.7049mm"/>
                  <draw:circle svg:height="3.9687498mm" draw:style-name="style-16" svg:width="3.9687498mm" svg:x="15.342657mm" svg:y="69.4174mm"/>
                  <draw:circle svg:height="3.9687498mm" draw:style-name="style-17" svg:width="3.9687498mm" svg:x="61.115574mm" svg:y="84.23406mm"/>
                  <draw:circle svg:height="5.2916665mm" draw:style-name="style-18" svg:width="5.2916665mm" svg:x="18.649948mm" svg:y="73.51844mm"/>
                  <draw:circle svg:height="5.2916665mm" draw:style-name="style-19" svg:width="5.2916665mm" svg:x="45.63745mm" svg:y="87.27677mm"/>
                  <draw:circle svg:height="5.2916665mm" draw:style-name="style-20" svg:width="5.2916665mm" svg:x="69.71453mm" svg:y="77.75178mm"/>
                  <draw:circle svg:height="2.6458333mm" draw:style-name="style-21" svg:width="2.6458333mm" svg:x="66.27495mm" svg:y="88.070526mm"/>
                  <draw:circle svg:height="2.6458251mm" draw:style-name="style-22" svg:width="2.6458251mm" svg:x="74.47703mm" svg:y="61.083035mm"/>
                  <draw:path svg:d="M 0.0 184.2297 C 0.0 293.8463 88.82048 382.6672 198.43748 382.6672 C 237.80766 382.6672 274.3994 371.07834 305.24945 351.28748 C 252.09457 230.16116 191.84955 112.89806 124.96249 0.0 C 51.778976 29.210102 0.0 100.62128 0.0 184.2297 z" svg:height="3.8266718mm" draw:style-name="style-23" svg:viewBox="0.0 0.0 305.24945 382.6672" svg:width="3.0524943mm" svg:x="73.55099mm" svg:y="51.8324mm"/>
                  <draw:path svg:d="M 0.0 198.43748 C 0.0 266.4889 34.289734 326.49573 86.492615 362.21463 C 172.34978 261.93814 252.20116 156.36884 325.54294 46.09053 C 291.09415 17.330175 246.8026 0.0 198.43748 0.0 C 88.82048 0.0 0.0 88.82048 0.0 198.43748 z" svg:height="3.6221464mm" draw:style-name="style-24" svg:viewBox="0.0 0.0 325.54294 362.21463" svg:width="3.2554293mm" svg:x="70.64057mm" svg:y="86.08615mm"/>
                  <draw:path svg:d="M 336.4176 198.43748 C 336.4176 88.82048 247.59691 0.0 137.9801 0.0 C 84.32261 0.0 35.718708 21.405346 0.0 55.98576 C 72.1518 165.89426 150.73308 271.17206 235.241 371.2903 C 295.5924 337.26462 336.4176 272.65372 336.4176 198.43748 z" svg:height="3.712903mm" draw:style-name="style-25" svg:viewBox="0.0 0.0 336.4176 371.2903" svg:width="3.364176mm" svg:x="19.386814mm" svg:y="85.82156mm"/>
                </draw:g>
                <draw:path svg:d="M 6005.2217 0.0 C 6089.9673 290.38034 6135.026 597.66736 6135.026 915.2998 C 6135.026 2717.324 4672.78 4179.5967 2870.729 4179.5967 C 1631.844 4179.5967 553.0323 3488.1868 0.0 2470.547 C 397.48358 3825.2134 1650.127 4815.417 3132.8254 4815.417 C 4934.8755 4815.417 6397.122 3353.1443 6397.122 1551.1201 C 6397.122 989.9387 6254.961 461.3805 6005.2217 0.0 z" svg:height="48.154167mm" draw:style-name="style-26" svg:viewBox="0.0 0.0 6397.122 4815.417" svg:width="63.971222mm" svg:x="15.263546mm" svg:y="52.95926mm"/>
              </draw:g>
              <draw:g draw:id="paws">
                <draw:g draw:id="g291">
                  <draw:path svg:d="M 2065.3376 1032.7219 C 2065.3376 1602.7662 1602.7136 1582.3403 1032.6685 1582.3403 C 715.7244 1582.3403 431.9324 1588.6376 242.46419 1496.245 C 91.17559 1422.4526 0.0 1285.7693 0.0 1032.6953 C 0.0 462.65018 462.62415 0.0 1032.6685 0.0 C 1602.7136 0.0 2065.3376 462.67685 2065.3376 1032.7219 z" svg:height="15.824317mm" draw:style-name="style-27" svg:viewBox="0.0 0.0 2065.3376 1582.4316" svg:width="20.653376mm" svg:x="24.459934mm" svg:y="89.87366mm"/>
                  <draw:g draw:id="g294">
                    <draw:circle svg:height="2.6458333mm" draw:style-name="style-28" svg:width="2.6458333mm" svg:x="26.587448mm" svg:y="94.685104mm"/>
                    <draw:circle svg:height="3.9687498mm" draw:style-name="style-29" svg:width="3.9687498mm" svg:x="34.128075mm" svg:y="99.315315mm"/>
                    <draw:circle svg:height="2.6458333mm" draw:style-name="style-30" svg:width="2.6458333mm" svg:x="36.641617mm" svg:y="91.77469mm"/>
                    <draw:path svg:d="M 274.79587 15.266348 C 251.27463 5.451056 225.50423 0.0 198.43748 0.0 C 88.82048 0.0 0.0 88.82048 0.0 198.43748 C 0.0 227.59511 6.4292746 255.19113 17.726631 280.1145 C 140.75812 232.8338 230.95488 152.29448 274.79587 15.266348 z" svg:height="2.801145mm" draw:style-name="style-31" svg:viewBox="0.0 0.0 274.79587 280.1145" svg:width="2.7479587mm" svg:x="42.065575mm" svg:y="102.22573mm"/>
                  </draw:g>
                  <draw:path svg:d="M 195.1302 0.0 C 320.11932 171.42363 394.38763 382.7988 394.38763 611.02856 C 394.38763 940.8582 240.00351 1234.361 0.0 1424.6223 C 399.0442 1409.4617 685.4293 1326.8851 685.4293 878.9192 C 685.4293 507.6563 489.47913 182.0068 195.1302 0.0 z" svg:height="14.2462225mm" draw:style-name="style-32" svg:viewBox="0.0 0.0 685.4293 1424.6223" svg:width="6.854293mm" svg:x="38.131485mm" svg:y="91.4146mm"/>
                  <draw:g draw:id="g2469">
                    <draw:path svg:d="M 13.229166 649.57837 C 105.91246 349.75253 0.0 0.0 0.0 0.0" svg:height="6.495784mm" draw:style-name="style-33" svg:viewBox="0.0 0.0 51.25109 649.57837" svg:width="0.51251096mm" svg:x="38.53921mm" svg:y="98.633514mm"/>
                    <draw:path svg:d="M 46.595787 866.0873 C -66.990616 383.06366 62.814114 0.0 62.814114 0.0" svg:height="8.660872mm" draw:style-name="style-34" svg:viewBox="0.0 0.0 62.81421 866.0873" svg:width="0.62814206mm" svg:x="33.436165mm" svg:y="97.13465mm"/>
                    <draw:path svg:d="M 113.044205 666.2206 C -120.13276 299.77335 79.70645 0.0 79.70645 0.0" svg:height="6.662206mm" draw:style-name="style-35" svg:viewBox="0.0 0.0 113.04414 666.2206" svg:width="1.1304414mm" svg:x="27.94197mm" svg:y="98.633514mm"/>
                  </draw:g>
                </draw:g>
                <draw:g draw:id="g309">
                  <draw:path svg:d="M 2065.3374 1032.6953 C 2065.3374 1602.7396 1602.7396 1582.3137 1032.6953 1582.3137 C 462.6506 1582.3137 0.0 1602.7137 0.0 1032.6953 C 0.0 462.67685 462.6506 0.0 1032.6953 0.0 C 1602.7396 0.0 2065.3374 462.65018 2065.3374 1032.6953 z" svg:height="15.824051mm" draw:style-name="style-36" svg:viewBox="0.0 0.0 2065.3374 1582.405" svg:width="20.653374mm" svg:x="48.27825mm" svg:y="89.873924mm"/>
                  <draw:g draw:id="g312">
                    <draw:circle svg:height="2.6458333mm" draw:style-name="style-37" svg:width="2.6458333mm" svg:x="61.512447mm" svg:y="93.09761mm"/>
                    <draw:circle svg:height="3.9687498mm" draw:style-name="style-38" svg:width="3.9687498mm" svg:x="50.003075mm" svg:y="96.93407mm"/>
                  </draw:g>
                  <draw:path svg:d="M 195.1302 0.0 C 320.11932 171.42363 394.38724 382.7988 394.38724 611.02856 C 394.38724 940.8582 240.02895 1234.361 0.0 1424.6223 C 399.04376 1409.4617 685.4289 1326.8851 685.4289 878.9192 C 685.4289 507.6563 489.47913 182.0068 195.1302 0.0 z" svg:height="14.2462225mm" draw:style-name="style-39" svg:viewBox="0.0 0.0 685.4289 1424.6223" svg:width="6.854289mm" svg:x="62.07628mm" svg:y="91.4146mm"/>
                  <draw:path svg:d="M 138.08588 0.0 C 50.429333 151.71231 0.0 328.21558 0.0 515.9375 C 0.0 979.0907 305.67294 1052.0626 725.9634 1063.308 C 308.4776 889.26495 96.123 475.7211 138.08588 0.0 z" svg:height="10.63308mm" draw:style-name="style-40" svg:viewBox="0.0 0.0 725.9634 1063.308" svg:width="7.259634mm" svg:x="48.2764mm" svg:y="95.04441mm"/>
                  <draw:g draw:id="g2508">
                    <draw:path svg:d="M 38.022144 649.57837 C -54.661552 349.75253 51.25131 0.0 51.25131 0.0" svg:height="6.495784mm" draw:style-name="style-41" svg:viewBox="0.0 0.0 51.25127 649.57837" svg:width="0.5125127mm" svg:x="54.53248mm" svg:y="98.633514mm"/>
                    <draw:path svg:d="M 16.219131 866.0873 C 129.80473 383.06366 0.0 0.0 0.0 0.0" svg:height="8.660872mm" draw:style-name="style-42" svg:viewBox="0.0 0.0 62.81448 866.0873" svg:width="0.6281448mm" svg:x="59.519886mm" svg:y="97.13465mm"/>
                    <draw:path svg:d="M 0.0 666.2206 C 233.17778 299.77335 33.33695 0.0 33.33695 0.0" svg:height="6.662206mm" draw:style-name="style-43" svg:viewBox="0.0 0.0 113.04426 666.2206" svg:width="1.1304426mm" svg:x="64.51178mm" svg:y="98.633514mm"/>
                  </draw:g>
                </draw:g>
              </draw:g>
              <draw:g draw:id="face">
                <draw:g draw:id="g325">
                  <draw:path svg:d="M 518.4244 997.1617 C 193.06638 1423.1144 0.0 1954.7417 0.0 2531.7449 C 0.0 3929.2476 1134.2423 5063.4897 2531.7449 5063.4897 C 3929.274 5063.4897 5063.4897 3929.2742 5063.4897 2531.7449 C 5063.4897 1960.2186 4873.1753 1618.6415 4553.3467 1194.7788 C 4651.8774 1127.3629 4735.6177 1044.1251 4807.188 951.67957 C 4527.682 651.6688 2945.3418 0.0 2531.7712 0.0 C 2127.303 0.026241938 377.3752 896.14355 518.4244 997.1617 z" svg:height="50.634895mm" draw:style-name="style-44" svg:viewBox="0.0 0.0 5063.4897 5063.4897" svg:width="50.6349mm" svg:x="23.695024mm" svg:y="37.66952mm"/>
                  <draw:path svg:d="M 717.44403 0.0 C 321.4952 0.0 0.0 321.46857 0.0 717.4707 C 0.0 973.7196 134.61992 1198.3506 336.89398 1325.2449 C 123.03128 1703.2551 0.0 2139.5266 0.0 2604.5845 C 0.0 4042.0396 1165.9393 5209.0894 2603.4207 5209.0894 C 4040.8752 5209.0894 5207.952 4042.0396 5207.952 2604.5845 C 5207.952 2139.5266 5084.8945 1703.2551 4871.058 1325.2449 C 5072.8823 1198.2448 5207.952 973.3756 5207.952 717.4707 C 5207.952 321.46857 4886.43 0.0 4490.5083 0.0 C 4234.5767 0.0 4010.8184 135.04303 3883.845 336.89398 C 3505.6233 122.74 3068.7695 0.0 2603.394 0.0 C 2138.1511 0.0 1702.1703 122.84577 1324.0543 336.89398 C 1197.1338 135.04303 973.3756 0.0 717.44403 0.0 z" svg:height="52.090897mm" draw:style-name="style-45" svg:viewBox="0.0 0.0 5207.952 5209.0894" svg:width="52.07952mm" svg:x="20.67507mm" svg:y="33.29596mm"/>
                  <draw:path svg:d="M 4942.443 0.0 C 4975.1196 159.94057 4992.529 325.12024 4992.529 494.4534 C 4992.529 1891.956 3828.415 3026.198 2394.003 3026.198 C 1318.2336 3026.198 394.6525 2388.6052 0.0 1480.0262 C 238.20432 2638.637 1288.6796 3513.1902 2547.6199 3513.1902 C 3982.032 3513.1902 5146.146 2378.9749 5146.146 981.4456 C 5146.119 633.41254 5073.253 301.731 4942.443 0.0 z" svg:height="35.1319mm" draw:style-name="style-46" svg:viewBox="0.0 0.0 5146.1455 3513.1902" svg:width="51.461456mm" svg:x="21.479403mm" svg:y="50.229027mm"/>
                  <draw:path svg:d="M 341.2324 0.0 C 197.35228 0.0 71.67521 75.80327 0.0 189.09778 C 220.08023 337.31708 409.52118 526.57355 557.6089 746.70703 C 670.53314 674.9519 745.7805 548.19 745.7805 404.57437 C 745.7805 181.31886 564.4883 0.0 341.2324 0.0 z" svg:height="7.4670706mm" draw:style-name="style-47" svg:viewBox="0.0 0.0 745.7805 746.70703" svg:width="7.457805mm" svg:x="62.254078mm" svg:y="36.339725mm"/>
                  <draw:path svg:d="M 404.5479 0.0 C 548.4282 0.0 674.1053 75.80327 745.7809 189.09778 C 525.7269 337.31708 336.25894 526.57355 188.19809 746.70703 C 75.24734 674.9519 0.0 548.19 0.0 404.57437 C 0.0 181.31886 181.29242 0.0 404.5479 0.0 z" svg:height="7.4670706mm" draw:style-name="style-48" svg:viewBox="0.0 0.0 745.7809 746.70703" svg:width="7.457809mm" svg:x="23.786304mm" svg:y="36.339725mm"/>
                </draw:g>
                <draw:g draw:id="g332">
                  <draw:circle svg:height="2.6458333mm" draw:style-name="style-49" svg:width="2.6458333mm" svg:x="41.404118mm" svg:y="36.212196mm"/>
                  <draw:circle svg:height="2.6458333mm" draw:style-name="style-50" svg:width="2.6458333mm" svg:x="62.3062mm" svg:y="59.49553mm"/>
                  <draw:circle svg:height="2.6458333mm" draw:style-name="style-51" svg:width="2.6458333mm" svg:x="56.485367mm" svg:y="44.41428mm"/>
                  <draw:ellipse svg:height="3.9687498mm" draw:style-name="style-52" svg:width="3.968752mm" svg:x="31.746822mm" svg:y="40.048656mm"/>
                  <draw:circle svg:height="3.9687498mm" draw:style-name="style-53" svg:width="3.9687498mm" svg:x="46.29891mm" svg:y="40.31324mm"/>
                  <draw:circle svg:height="3.9687498mm" draw:style-name="style-54" svg:width="3.9687498mm" svg:x="25.13224mm" svg:y="58.56949mm"/>
                  <draw:circle svg:height="3.9687498mm" draw:style-name="style-55" svg:width="3.9687498mm" svg:x="27.248907mm" svg:y="49.30907mm"/>
                  <draw:circle svg:height="3.9687498mm" draw:style-name="style-56" svg:width="3.9687498mm" svg:x="66.67182mm" svg:y="55.39449mm"/>
                  <draw:circle svg:height="3.9687498mm" draw:style-name="style-57" svg:width="3.9687498mm" svg:x="54.50099mm" svg:y="77.3549mm"/>
                  <draw:circle svg:height="3.9687498mm" draw:style-name="style-58" svg:width="3.9687498mm" svg:x="57.67599mm" svg:y="37.931988mm"/>
                  <draw:circle svg:height="5.2916665mm" draw:style-name="style-59" svg:width="5.2916665mm" svg:x="62.57078mm" svg:y="47.060112mm"/>
                  <draw:circle svg:height="5.2916665mm" draw:style-name="style-60" svg:width="5.2916665mm" svg:x="36.641617mm" svg:y="43.091362mm"/>
                  <draw:circle svg:height="2.6458333mm" draw:style-name="style-61" svg:width="2.6458333mm" svg:x="52.516617mm" svg:y="69.28511mm"/>
                  <draw:circle svg:height="2.6458292mm" draw:style-name="style-62" svg:width="2.6458292mm" svg:x="26.58745mm" svg:y="67.43304mm"/>
                  <draw:ellipse svg:height="2.6458251mm" draw:style-name="style-63" svg:width="2.6458292mm" svg:x="38.493702mm" svg:y="65.845535mm"/>
                  <draw:circle svg:height="2.6458333mm" draw:style-name="style-64" svg:width="2.6458333mm" svg:x="40.87495mm" svg:y="78.810104mm"/>
                  <draw:circle svg:height="2.6458333mm" draw:style-name="style-65" svg:width="2.6458333mm" svg:x="47.754116mm" svg:y="80.397606mm"/>
                  <draw:circle svg:height="2.6458333mm" draw:style-name="style-66" svg:width="2.6458333mm" svg:x="66.804115mm" svg:y="67.16845mm"/>
                  <draw:circle svg:height="2.6458333mm" draw:style-name="style-67" svg:width="2.6458333mm" svg:x="33.7312mm" svg:y="75.63511mm"/>
                  <draw:circle svg:height="2.6458333mm" draw:style-name="style-68" svg:width="2.6458333mm" svg:x="46.69578mm" svg:y="46.266365mm"/>
                  <draw:circle svg:height="2.6458333mm" draw:style-name="style-69" svg:width="2.6458333mm" svg:x="51.722866mm" svg:y="35.947613mm"/>
                  <draw:circle svg:height="2.6458333mm" draw:style-name="style-70" svg:width="2.6458333mm" svg:x="22.883282mm" svg:y="53.93928mm"/>
                  <draw:path svg:d="M 132.29166 159.30551 C 204.68146 159.30551 263.33905 101.097664 264.37097 28.945663 C 200.42139 10.213362 132.82054 0.0 62.83854 0.0 C 42.43846 0.0 22.383162 1.1643345 2.4344442 2.8308995 C 0.9786224 10.68935 0.0 18.732706 0.0 27.040499 C 0.0 100.06575 59.21392 159.30551 132.29166 159.30551 z" svg:height="1.5930551mm" draw:style-name="style-71" svg:viewBox="0.0 0.0 264.37097 159.30551" svg:width="2.6437097mm" svg:x="64.952034mm" svg:y="33.296223mm"/>
                  <draw:path svg:d="M 167.79881 132.29166 C 167.79881 59.213516 108.5851 0.0 35.507156 0.0 C 23.124798 0.0 11.377293 2.248732 0.0 5.4240065 C 0.37061688 96.38744 17.859455 183.25027 49.159626 263.20743 C 115.70232 256.27512 167.79881 200.68622 167.79881 132.29166 z" svg:height="2.6320744mm" draw:style-name="style-72" svg:viewBox="0.0 0.0 167.79881 263.20743" svg:width="1.6779882mm" svg:x="20.676126mm" svg:y="40.44553mm"/>
                  <draw:path svg:d="M 0.0 105.78004 C 0.0 178.85818 59.213516 238.0721 132.29166 238.0721 C 196.24124 238.0721 249.60765 192.69576 261.91068 132.37079 C 200.97731 77.072975 130.75671 31.82945 53.551315 0.0 C 21.219633 24.10342 0.0 62.3355 0.0 105.78004 z" svg:height="2.380721mm" draw:style-name="style-73" svg:viewBox="0.0 0.0 261.91068 238.0721" svg:width="2.6191068mm" svg:x="30.027033mm" svg:y="33.83148mm"/>
                </draw:g>
                <draw:g draw:id="g384">
                  <draw:g draw:id="g3178">
                    <draw:path svg:d="M 1419.1986 0.0 C 1557.5494 515.3553 1251.0823 1045.0508 734.6156 1183.1633 C 486.59537 1249.4941 222.356 1214.7546 0.0 1086.6697" svg:height="12.160904mm" draw:style-name="style-74" svg:viewBox="0.0 0.0 1452.4143 1216.0905" svg:width="14.524143mm" svg:x="46.845837mm" svg:y="64.39187mm"/>
                    <draw:path svg:d="M 33.224716 0.0 C -105.15225 515.3553 201.34065 1045.0508 717.7812 1183.1633 C 965.8014 1249.4941 1230.0408 1214.7546 1452.423 1086.6697" svg:height="12.160904mm" draw:style-name="style-75" svg:viewBox="0.0 0.0 1452.4231 1216.0905" svg:width="14.524231mm" svg:x="32.02157mm" svg:y="64.39187mm"/>
                  </draw:g>
                  <draw:path svg:d="M 850.15924 292.9997 C 850.15924 526.6006 594.33386 716.2006 425.10605 716.2006 C 242.75528 716.2006 0.0 526.6006 0.0 292.9997 C 0.0 59.37218 190.44702 0.0 425.10605 0.0 C 659.73846 0.0 850.15924 59.37218 850.15924 292.9997 z" svg:height="7.162006mm" draw:style-name="style-76" svg:viewBox="0.0 0.0 850.15924 716.2006" svg:width="8.501593mm" svg:x="42.61141mm" svg:y="65.75557mm"/>
                  <draw:g draw:id="g390">
                    <draw:path svg:d="M 1224.386 612.616 C 1224.6241 950.72723 950.70074 1225.0209 612.58954 1225.2058 C 274.5054 1225.444 0.18510659 951.52094 2.0186105E-4 613.43634 C 2.0186105E-4 613.14526 2.0186105E-4 612.88086 2.0186105E-4 612.616 C -0.23799418 274.5052 273.68503 0.21155038 611.79584 0.0 C 949.8808 -0.2119541 1224.1741 273.68484 1224.386 611.796 C 1224.386 612.0605 1224.386 612.35156 1224.386 612.616 z" svg:height="12.252061mm" draw:style-name="style-77" svg:viewBox="0.0 0.0 1224.3861 1225.206" svg:width="12.243861mm" svg:x="33.466614mm" svg:y="50.43461mm"/>
                    <draw:path svg:d="M 380.02078 190.1297 C 380.07367 295.06354 295.06314 380.17987 190.12929 380.2594 C 85.19586 380.3123 0.07912953 295.32797 0.0 190.39413 C 0.0 190.315 0.0 190.23547 0.0 190.1297 C -0.07953326 85.19586 84.93102 0.052887596 189.86485 0.0 C 294.82492 -0.07912953 379.94125 84.93142 380.02078 189.86526 C 380.02078 189.94438 380.02078 190.05016 380.02078 190.1297 z" svg:height="3.8025947mm" draw:style-name="style-78" svg:viewBox="0.0 0.0 380.02087 380.25946" svg:width="3.8002086mm" svg:x="39.517902mm" svg:y="55.363266mm"/>
                  </draw:g>
                  <draw:g draw:id="g394">
                    <draw:path svg:d="M 1224.3857 612.616 C 1224.6235 950.72723 950.72723 1225.0209 612.5898 1225.2058 C 274.5052 1225.444 0.18490472 951.52094 0.0 613.43634 C 0.0 613.14526 0.0 612.88086 0.0 612.616 C -0.23819605 274.5052 273.68484 0.21155038 611.796 0.0 C 949.8806 -0.2119541 1224.2004 273.68484 1224.3857 611.796 C 1224.3857 612.0605 1224.3857 612.35156 1224.3857 612.616 z" svg:height="12.252061mm" draw:style-name="style-79" svg:viewBox="0.0 0.0 1224.3861 1225.206" svg:width="12.243861mm" svg:x="47.68109mm" svg:y="50.43461mm"/>
                    <draw:path svg:d="M 380.04742 190.1297 C 380.0741 295.06354 295.08978 380.17987 190.15594 380.2594 C 85.19586 380.3123 0.10577519 295.32797 0.0 190.39413 C 0.0 190.315 0.0 190.23547 0.0 190.1297 C -0.026645659 85.19586 84.957664 0.052887596 189.8915 0.0 C 294.85156 -0.07912953 379.94165 84.93142 380.04742 189.86526 C 380.04742 189.94438 380.04742 190.05016 380.04742 190.1297 z" svg:height="3.8025947mm" draw:style-name="style-80" svg:viewBox="0.0 0.0 380.04742 380.25946" svg:width="3.8004744mm" svg:x="49.932163mm" svg:y="55.363266mm"/>
                  </draw:g>
                </draw:g>
                <draw:g draw:id="g398">
                  <draw:g draw:id="g3188">
                    <draw:path svg:d="M 0.0 171.73975 C 1181.9999 -267.65402 1759.6115 274.768 1759.6115 274.768" svg:height="2.747682mm" draw:style-name="style-81" svg:viewBox="0.0 0.0 1759.6115 274.76822" svg:width="17.596115mm" svg:x="57.976818mm" svg:y="65.19628mm"/>
                    <draw:path svg:d="M 0.0 55.083843 C 836.98334 -181.90346 1385.1467 422.51132 1385.1467 422.51132" svg:height="4.2251163mm" draw:style-name="style-82" svg:viewBox="0.0 0.0 1385.1467 422.5116" svg:width="13.851467mm" svg:x="56.28137mm" svg:y="69.309235mm"/>
                    <draw:path svg:d="M 0.0 5.6206193 C 643.91656 -62.536552 890.48096 511.63623 890.48096 511.63623" svg:height="5.1163664mm" draw:style-name="style-83" svg:viewBox="0.0 0.0 890.48096 511.63663" svg:width="8.90481mm" svg:x="55.585518mm" svg:y="72.95586mm"/>
                  </draw:g>
                  <draw:g draw:id="g3193">
                    <draw:path svg:d="M 1759.6113 171.73975 C 577.6117 -267.65402 0.0 274.768 0.0 274.768" svg:height="2.747682mm" draw:style-name="style-84" svg:viewBox="0.0 0.0 1759.6113 274.76822" svg:width="17.596113mm" svg:x="19.441854mm" svg:y="65.19628mm"/>
                    <draw:path svg:d="M 1385.1461 55.083843 C 548.16235 -181.90346 0.0 422.51132 0.0 422.51132" svg:height="4.2251163mm" draw:style-name="style-85" svg:viewBox="0.0 0.0 1385.1461 422.5116" svg:width="13.851461mm" svg:x="24.881685mm" svg:y="69.309235mm"/>
                    <draw:path svg:d="M 890.5076 5.6206193 C 246.56439 -62.536552 0.0 511.63623 0.0 511.63623" svg:height="5.1163664mm" draw:style-name="style-86" svg:viewBox="0.0 0.0 890.5076 511.63663" svg:width="8.905076mm" svg:x="30.524185mm" svg:y="72.95586mm"/>
                  </draw:g>
                </draw:g>
              </draw:g>
            </draw:g>
            <draw:g draw:id="svg_1">
              <draw:g draw:id="svg_2">
                <draw:path svg:d="M 407.0076 3817.4878 C 157.18759 2135.2139 1846.3141 2022.0251 1656.2109 1352.3912 C 1458.488 655.90216 690.16455 852.6992 290.43204 752.7661 C -109.30049 652.83295 -50.351414 283.58054 190.49951 86.51884 C 373.72314 -63.394073 1871.8729 -144.43594 2222.5522 952.6323 C 2710.3374 2478.7224 1023.3015 2351.749 1023.3015 3784.1765 C 1023.27484 5001.895 440.3187 3817.4878 407.0076 3817.4878 z" svg:height="43.34158mm" draw:style-name="style-87" svg:viewBox="0.0 0.0 2311.0784 4334.1577" svg:width="23.110783mm" svg:x="112.66355mm" svg:y="1.8520825mm"/>
                <draw:g draw:id="svg_4">
                  <draw:circle svg:height="2.6458333mm" draw:style-name="style-88" svg:width="2.6458333mm" svg:x="128.71661mm" svg:y="9.224698mm"/>
                  <draw:circle svg:height="3.9687498mm" draw:style-name="style-89" svg:width="3.9687498mm" svg:x="119.05932mm" svg:y="3.536156mm"/>
                  <draw:ellipse svg:height="2.6458342mm" draw:style-name="style-90" svg:width="2.6458333mm" svg:x="131.62703mm" svg:y="15.045531mm"/>
                  <draw:path svg:d="M 357.1883 79.71896 C 320.9922 31.406149 263.44562 0.0 198.4383 0.0 C 88.81967 0.0 0.0 88.84712 0.0 198.43748 C 0.0 262.17572 30.188725 318.74365 76.86142 355.0443 C 175.10155 264.47754 271.59436 175.23357 357.1883 79.71896 z" svg:height="3.5504432mm" draw:style-name="style-91" svg:viewBox="0.0 0.0 357.1883 355.0443" svg:width="3.571883mm" svg:x="129.11348mm" svg:y="23.11532mm"/>
                  <draw:circle svg:height="3.9687498mm" draw:style-name="style-92" svg:width="3.9687498mm" svg:x="123.02807mm" svg:y="24.173655mm"/>
                  <draw:ellipse svg:height="2.6458323mm" draw:style-name="style-93" svg:width="2.6458333mm" svg:x="122.895775mm" svg:y="7.637198mm"/>
                </draw:g>
                <draw:path svg:d="M 1203.0337 0.0 C 1290.8756 110.7546 1362.9207 241.77625 1412.2135 396.05472 C 1900.0519 1922.1449 213.33322 1795.489 213.33322 3227.9165 C 213.33322 3722.608 116.49563 3820.583 0.0 3762.8774 C 179.67813 4006.4 411.74405 4194.995 411.74405 3426.354 C 411.74405 1993.9265 2098.4636 2120.556 1610.651 594.49243 C 1527.862 335.3859 1381.4418 142.29306 1203.0337 1.0093053E-4 z" svg:height="39.7625mm" draw:style-name="style-94" svg:viewBox="0.0 0.0 1699.2 3976.2502" svg:width="16.991999mm" svg:x="118.78124mm" svg:y="5.4332185mm"/>
              </draw:g>
              <draw:g draw:id="svg_12">
                <draw:path svg:d="M 6529.1772 3266.7583 C 6530.393 5069.7607 5069.788 6532.351 3266.7844 6533.542 C 1463.7817 6534.733 1.2184333 5074.127 8.074442E-4 3271.1506 C 8.074442E-4 3269.6948 8.074442E-4 3268.2397 8.074442E-4 3266.7583 C -1.2160109 1463.7812 1459.4159 1.191384 3262.4194 8.074442E-4 C 5065.3955 -1.2164147 6527.9854 1459.4425 6529.1772 3262.419 C 6529.1772 3263.8481 6529.1772 3265.3032 6529.1772 3266.7583 z" svg:height="65.33543mm" draw:style-name="style-95" svg:viewBox="0.0 0.0 6529.178 6533.5425" svg:width="65.29178mm" svg:x="91.57281mm" svg:y="35.007805mm"/>
                <draw:g draw:id="svg_14">
                  <draw:circle svg:height="2.6458333mm" draw:style-name="style-96" svg:width="2.6458333mm" svg:x="94.0562mm" svg:y="57.378864mm"/>
                  <draw:circle svg:height="2.6458333mm" draw:style-name="style-97" svg:width="2.6458333mm" svg:x="113.10619mm" svg:y="85.68928mm"/>
                  <draw:circle svg:height="2.6458333mm" draw:style-name="style-98" svg:width="2.6458333mm" svg:x="98.554115mm" svg:y="80.397606mm"/>
                  <draw:circle svg:height="2.6458333mm" draw:style-name="style-99" svg:width="2.6458333mm" svg:x="151.2062mm" svg:y="70.343445mm"/>
                  <draw:circle svg:height="3.9687498mm" draw:style-name="style-100" svg:width="3.9687498mm" svg:x="104.24265mm" svg:y="82.91115mm"/>
                  <draw:circle svg:height="3.9687498mm" draw:style-name="style-101" svg:width="3.9687498mm" svg:x="92.86557mm" svg:y="68.62365mm"/>
                  <draw:circle svg:height="3.9687498mm" draw:style-name="style-102" svg:width="3.9687498mm" svg:x="138.63849mm" svg:y="83.440315mm"/>
                  <draw:circle svg:height="5.2916665mm" draw:style-name="style-103" svg:width="5.2916665mm" svg:x="96.17287mm" svg:y="72.72469mm"/>
                  <draw:circle svg:height="5.2916665mm" draw:style-name="style-104" svg:width="5.2916665mm" svg:x="123.16036mm" svg:y="86.483025mm"/>
                  <draw:circle svg:height="5.2916665mm" draw:style-name="style-105" svg:width="5.2916665mm" svg:x="147.23746mm" svg:y="76.95802mm"/>
                  <draw:circle svg:height="2.6458333mm" draw:style-name="style-106" svg:width="2.6458333mm" svg:x="143.79787mm" svg:y="87.27677mm"/>
                  <draw:circle svg:height="2.6458333mm" draw:style-name="style-107" svg:width="2.6458333mm" svg:x="151.99995mm" svg:y="60.28928mm"/>
                  <draw:path svg:d="M 0.0 184.2297 C 0.0 293.8463 88.81886 382.6672 198.43748 382.6672 C 237.80685 382.6672 274.39862 371.07834 305.24945 351.28748 C 252.09377 230.16116 191.84874 112.89806 124.96168 0.0 C 51.778168 29.210102 0.0 100.62128 0.0 184.2297 z" svg:height="3.8266718mm" draw:style-name="style-108" svg:viewBox="0.0 0.0 305.24945 382.6672" svg:width="3.0524943mm" svg:x="151.07391mm" svg:y="51.03865mm"/>
                  <draw:path svg:d="M 0.0 198.43748 C 0.0 266.4889 34.288925 326.49573 86.491806 362.21463 C 172.34897 261.93814 252.20035 156.36884 325.5421 46.09053 C 291.09332 17.330175 246.80179 0.0 198.43748 0.0 C 88.81886 0.0 0.0 88.82048 0.0 198.43748 z" svg:height="3.6221464mm" draw:style-name="style-109" svg:viewBox="0.0 0.0 325.5421 362.21463" svg:width="3.2554212mm" svg:x="148.1635mm" svg:y="85.2924mm"/>
                  <draw:path svg:d="M 336.4176 198.43748 C 336.4176 88.82048 247.59712 0.0 137.9801 0.0 C 84.322205 0.0 35.7181 21.405346 0.0 55.98576 C 72.1516 165.89426 150.73288 271.17206 235.2408 371.2903 C 295.5924 337.26462 336.4176 272.65372 336.4176 198.43748 z" svg:height="3.712903mm" draw:style-name="style-110" svg:viewBox="0.0 0.0 336.4176 371.2903" svg:width="3.364176mm" svg:x="96.90973mm" svg:y="85.02782mm"/>
                </draw:g>
                <draw:path svg:d="M 6005.2217 0.0 C 6089.9663 290.38034 6135.025 597.66736 6135.025 915.2998 C 6135.025 2717.324 4672.779 4179.5967 2870.729 4179.5967 C 1631.844 4179.5967 553.0323 3488.1868 0.0 2470.547 C 397.4838 3825.2134 1650.127 4815.417 3132.8254 4815.417 C 4934.8755 4815.417 6397.121 3353.1443 6397.121 1551.1201 C 6397.121 989.9387 6254.961 461.3805 6005.2217 0.0 z" svg:height="48.154167mm" draw:style-name="style-111" svg:viewBox="0.0 0.0 6397.121 4815.417" svg:width="63.971214mm" svg:x="92.78646mm" svg:y="52.165512mm"/>
              </draw:g>
              <draw:g draw:id="svg_31">
                <draw:g draw:id="svg_32">
                  <draw:path svg:d="M 2065.3381 1032.7219 C 2065.3381 1602.7662 1602.7137 1582.3403 1032.6687 1582.3403 C 715.7242 1582.3403 431.9326 1588.6376 242.46419 1496.245 C 91.1758 1422.4526 0.0 1285.7693 0.0 1032.6953 C 0.0 462.65018 462.62436 0.0 1032.6687 0.0 C 1602.7137 0.0 2065.3381 462.67685 2065.3381 1032.7219 z" svg:height="15.824317mm" draw:style-name="style-112" svg:viewBox="0.0 0.0 2065.3381 1582.4316" svg:width="20.653381mm" svg:x="101.98284mm" svg:y="89.07991mm"/>
                  <draw:g draw:id="svg_34">
                    <draw:circle svg:height="2.6458333mm" draw:style-name="style-113" svg:width="2.6458333mm" svg:x="104.11036mm" svg:y="93.89136mm"/>
                    <draw:circle svg:height="3.9687498mm" draw:style-name="style-114" svg:width="3.9687498mm" svg:x="111.650986mm" svg:y="98.52157mm"/>
                    <draw:circle svg:height="2.6458333mm" draw:style-name="style-115" svg:width="2.6458333mm" svg:x="114.16453mm" svg:y="90.98094mm"/>
                    <draw:path svg:d="M 274.79587 15.266348 C 251.27422 5.451056 225.50383 0.0 198.43748 0.0 C 88.82048 0.0 0.0 88.82048 0.0 198.43748 C 0.0 227.59511 6.4296784 255.19113 17.726631 280.1145 C 140.7577 232.8338 230.95488 152.29448 274.79587 15.266348 z" svg:height="2.801145mm" draw:style-name="style-116" svg:viewBox="0.0 0.0 274.79587 280.1145" svg:width="2.7479587mm" svg:x="119.588486mm" svg:y="101.431984mm"/>
                  </draw:g>
                  <draw:path svg:d="M 195.1302 0.0 C 320.11932 171.42363 394.38724 382.7988 394.38724 611.02856 C 394.38724 940.8582 240.0031 1234.361 0.0 1424.6223 C 399.04376 1409.4617 685.4289 1326.8851 685.4289 878.9192 C 685.4289 507.6563 489.47913 182.0068 195.1302 0.0 z" svg:height="14.2462225mm" draw:style-name="style-117" svg:viewBox="0.0 0.0 685.4289 1424.6223" svg:width="6.854289mm" svg:x="115.6544mm" svg:y="90.62084mm"/>
                  <draw:g draw:id="svg_40">
                    <draw:path svg:d="M 13.229166 649.57837 C 105.91246 349.75253 0.0 0.0 0.0 0.0" svg:height="6.495784mm" draw:style-name="style-118" svg:viewBox="0.0 0.0 51.25109 649.57837" svg:width="0.51251096mm" svg:x="116.062126mm" svg:y="97.83977mm"/>
                    <draw:path svg:d="M 46.59599 866.0873 C -66.99042 383.06366 62.813507 0.0 62.813507 0.0" svg:height="8.660872mm" draw:style-name="style-119" svg:viewBox="0.0 0.0 62.813583 866.0873" svg:width="0.62813586mm" svg:x="110.95908mm" svg:y="96.340904mm"/>
                    <draw:path svg:d="M 113.04381 666.2206 C -120.13316 299.77335 79.70605 0.0 79.70605 0.0" svg:height="6.662206mm" draw:style-name="style-120" svg:viewBox="0.0 0.0 113.04414 666.2206" svg:width="1.1304414mm" svg:x="105.46489mm" svg:y="97.83977mm"/>
                  </draw:g>
                </draw:g>
                <draw:g draw:id="svg_44">
                  <draw:path svg:d="M 2065.3374 1032.6953 C 2065.3374 1602.7396 1602.7396 1582.3137 1032.6953 1582.3137 C 462.651 1582.3137 0.0 1602.7137 0.0 1032.6953 C 0.0 462.67685 462.651 0.0 1032.6953 0.0 C 1602.7396 0.0 2065.3374 462.65018 2065.3374 1032.6953 z" svg:height="15.824051mm" draw:style-name="style-121" svg:viewBox="0.0 0.0 2065.3374 1582.405" svg:width="20.653374mm" svg:x="125.80116mm" svg:y="89.08018mm"/>
                  <draw:g draw:id="svg_46">
                    <draw:circle svg:height="2.6458333mm" draw:style-name="style-122" svg:width="2.6458333mm" svg:x="139.03537mm" svg:y="92.303856mm"/>
                    <draw:circle svg:height="3.9687498mm" draw:style-name="style-123" svg:width="3.9687498mm" svg:x="127.525986mm" svg:y="96.14031mm"/>
                  </draw:g>
                  <draw:path svg:d="M 195.1302 0.0 C 320.11932 171.42363 394.38806 382.7988 394.38806 611.02856 C 394.38806 940.8582 240.02895 1234.361 0.0 1424.6223 C 399.04376 1409.4617 685.4297 1326.8851 685.4297 878.9192 C 685.4297 507.6563 489.47913 182.0068 195.1302 0.0 z" svg:height="14.2462225mm" draw:style-name="style-124" svg:viewBox="0.0 0.0 685.4297 1424.6223" svg:width="6.854297mm" svg:x="139.5992mm" svg:y="90.62084mm"/>
                  <draw:path svg:d="M 138.08588 0.0 C 50.42893 151.71231 0.0 328.21558 0.0 515.9375 C 0.0 979.0907 305.67334 1052.0626 725.96423 1063.308 C 308.4776 889.26495 96.123 475.7211 138.08588 0.0 z" svg:height="10.63308mm" draw:style-name="style-125" svg:viewBox="0.0 0.0 725.96423 1063.308" svg:width="7.259642mm" svg:x="125.79932mm" svg:y="94.25066mm"/>
                  <draw:g draw:id="svg_51">
                    <draw:path svg:d="M 38.02174 649.57837 C -54.661552 349.75253 51.250908 0.0 51.250908 0.0" svg:height="6.495784mm" draw:style-name="style-126" svg:viewBox="0.0 0.0 51.25109 649.57837" svg:width="0.51251096mm" svg:x="132.05539mm" svg:y="97.83977mm"/>
                    <draw:path svg:d="M 16.21994 866.0873 C 129.80473 383.06366 0.0 0.0 0.0 0.0" svg:height="8.660872mm" draw:style-name="style-127" svg:viewBox="0.0 0.0 62.81476 866.0873" svg:width="0.62814754mm" svg:x="137.04279mm" svg:y="96.340904mm"/>
                    <draw:path svg:d="M 0.0 666.2206 C 233.17697 299.77335 33.336143 0.0 33.336143 0.0" svg:height="6.662206mm" draw:style-name="style-128" svg:viewBox="0.0 0.0 113.043655 666.2206" svg:width="1.1304365mm" svg:x="142.0347mm" svg:y="97.83977mm"/>
                  </draw:g>
                </draw:g>
              </draw:g>
              <draw:g draw:id="svg_55">
                <draw:g draw:id="svg_56">
                  <draw:path svg:d="M 518.4244 997.1617 C 193.06638 1423.1144 0.0 1954.7417 0.0 2531.7449 C 0.0 3929.2476 1134.242 5063.4897 2531.7454 5063.4897 C 3929.273 5063.4897 5063.4897 3929.2742 5063.4897 2531.7449 C 5063.4897 1960.2186 4873.1753 1618.6415 4553.3467 1194.7788 C 4651.8774 1127.3629 4735.6177 1044.1251 4807.188 951.67957 C 4527.6826 651.6688 2945.3408 0.0 2531.7712 0.0 C 2127.303 0.026241938 377.3752 896.14355 518.4244 997.1617 z" svg:height="50.634895mm" draw:style-name="style-129" svg:viewBox="0.0 0.0 5063.4897 5063.4897" svg:width="50.6349mm" svg:x="101.21793mm" svg:y="36.87577mm"/>
                  <draw:path svg:d="M 717.44403 0.0 C 321.4952 0.0 0.0 321.46857 0.0 717.4707 C 0.0 973.7196 134.62033 1198.3506 336.89398 1325.2449 C 123.03108 1703.2551 0.0 2139.5266 0.0 2604.5845 C 0.0 4042.0396 1165.939 5209.0894 2603.4207 5209.0894 C 4040.8748 5209.0894 5207.953 4042.0396 5207.953 2604.5845 C 5207.953 2139.5266 5084.8955 1703.2551 4871.058 1325.2449 C 5072.8823 1198.2448 5207.953 973.3756 5207.953 717.4707 C 5207.953 321.46857 4886.43 0.0 4490.5083 0.0 C 4234.5757 0.0 4010.8184 135.04303 3883.8447 336.89398 C 3505.6233 122.74 3068.77 0.0 2603.394 0.0 C 2138.1511 0.0 1702.1708 122.84577 1324.0543 336.89398 C 1197.1338 135.04303 973.3756 0.0 717.44403 0.0 z" svg:height="52.090897mm" draw:style-name="style-130" svg:viewBox="0.0 0.0 5207.953 5209.0894" svg:width="52.07953mm" svg:x="98.19798mm" svg:y="32.50221mm"/>
                  <draw:path svg:d="M 4942.4434 0.0 C 4975.119 159.94057 4992.528 325.12024 4992.528 494.4534 C 4992.528 1891.956 3828.4143 3026.198 2394.0027 3026.198 C 1318.2334 3026.198 394.6521 2388.6052 0.0 1480.0262 C 238.20412 2638.637 1288.6793 3513.1902 2547.6196 3513.1902 C 3982.0322 3513.1902 5146.1455 2378.9749 5146.1455 981.4456 C 5146.1196 633.41254 5073.253 301.731 4942.4434 0.0 z" svg:height="35.1319mm" draw:style-name="style-131" svg:viewBox="0.0 0.0 5146.1455 3513.1902" svg:width="51.461456mm" svg:x="99.00232mm" svg:y="49.435276mm"/>
                  <draw:path svg:d="M 341.2324 0.0 C 197.35228 0.0 71.67521 75.80327 0.0 189.09778 C 220.08023 337.31708 409.52118 526.57355 557.60803 746.70703 C 670.534 674.9519 745.7813 548.19 745.7813 404.57437 C 745.7813 181.31886 564.4875 0.0 341.2324 0.0 z" svg:height="7.4670706mm" draw:style-name="style-132" svg:viewBox="0.0 0.0 745.7813 746.70703" svg:width="7.4578133mm" svg:x="139.777mm" svg:y="35.545975mm"/>
                  <draw:path svg:d="M 404.54813 0.0 C 548.4282 0.0 674.1053 75.80327 745.7813 189.09778 C 525.7269 337.31708 336.2585 526.57355 188.19829 746.70703 C 75.24734 674.9519 0.0 548.19 0.0 404.57437 C 0.0 181.31886 181.29222 0.0 404.54813 0.0 z" svg:height="7.4670706mm" draw:style-name="style-133" svg:viewBox="0.0 0.0 745.7813 746.70703" svg:width="7.4578133mm" svg:x="101.30922mm" svg:y="35.545975mm"/>
                </draw:g>
                <draw:g draw:id="svg_62">
                  <draw:circle svg:height="2.6458333mm" draw:style-name="style-134" svg:width="2.6458333mm" svg:x="118.92703mm" svg:y="35.41845mm"/>
                  <draw:circle svg:height="2.6458333mm" draw:style-name="style-135" svg:width="2.6458333mm" svg:x="139.82912mm" svg:y="58.70178mm"/>
                  <draw:ellipse svg:height="2.6458333mm" draw:style-name="style-136" svg:width="2.6458414mm" svg:x="134.00829mm" svg:y="43.62053mm"/>
                  <draw:circle svg:height="3.9687498mm" draw:style-name="style-137" svg:width="3.9687498mm" svg:x="109.26974mm" svg:y="39.254906mm"/>
                  <draw:circle svg:height="3.9687498mm" draw:style-name="style-138" svg:width="3.9687498mm" svg:x="123.82182mm" svg:y="39.51949mm"/>
                  <draw:circle svg:height="3.9687498mm" draw:style-name="style-139" svg:width="3.9687498mm" svg:x="102.65515mm" svg:y="57.775738mm"/>
                  <draw:circle svg:height="3.9687498mm" draw:style-name="style-140" svg:width="3.9687498mm" svg:x="104.77182mm" svg:y="48.515324mm"/>
                  <draw:circle svg:height="3.9687498mm" draw:style-name="style-141" svg:width="3.9687498mm" svg:x="144.19475mm" svg:y="54.60074mm"/>
                  <draw:ellipse svg:height="3.9687498mm" draw:style-name="style-142" svg:width="3.9687579mm" svg:x="132.02391mm" svg:y="76.56115mm"/>
                  <draw:circle svg:height="3.9687498mm" draw:style-name="style-143" svg:width="3.9687498mm" svg:x="135.19891mm" svg:y="37.13824mm"/>
                  <draw:circle svg:height="5.2916665mm" draw:style-name="style-144" svg:width="5.2916665mm" svg:x="140.0937mm" svg:y="46.266365mm"/>
                  <draw:circle svg:height="5.2916665mm" draw:style-name="style-145" svg:width="5.2916665mm" svg:x="114.16453mm" svg:y="42.297615mm"/>
                  <draw:circle svg:height="2.6458333mm" draw:style-name="style-146" svg:width="2.6458333mm" svg:x="130.03954mm" svg:y="68.491356mm"/>
                  <draw:circle svg:height="2.645817mm" draw:style-name="style-147" svg:width="2.645817mm" svg:x="104.110374mm" svg:y="66.63929mm"/>
                  <draw:circle svg:height="2.6458333mm" draw:style-name="style-148" svg:width="2.6458333mm" svg:x="116.01661mm" svg:y="65.05178mm"/>
                  <draw:circle svg:height="2.6458333mm" draw:style-name="style-149" svg:width="2.6458333mm" svg:x="118.397865mm" svg:y="78.01636mm"/>
                  <draw:circle svg:height="2.6458333mm" draw:style-name="style-150" svg:width="2.6458333mm" svg:x="125.27703mm" svg:y="79.60386mm"/>
                  <draw:ellipse svg:height="2.6458251mm" draw:style-name="style-151" svg:width="2.6458333mm" svg:x="144.32704mm" svg:y="66.3747mm"/>
                  <draw:circle svg:height="2.6458333mm" draw:style-name="style-152" svg:width="2.6458333mm" svg:x="111.25411mm" svg:y="74.841354mm"/>
                  <draw:circle svg:height="2.6458333mm" draw:style-name="style-153" svg:width="2.6458333mm" svg:x="124.2187mm" svg:y="45.472614mm"/>
                  <draw:circle svg:height="2.6458333mm" draw:style-name="style-154" svg:width="2.6458333mm" svg:x="129.24577mm" svg:y="35.153866mm"/>
                  <draw:circle svg:height="2.6458333mm" draw:style-name="style-155" svg:width="2.6458333mm" svg:x="100.4062mm" svg:y="53.14553mm"/>
                  <draw:path svg:d="M 132.29166 159.30551 C 204.68065 159.30551 263.33823 101.097664 264.37015 28.945663 C 200.42058 10.213362 132.81973 0.0 62.83854 0.0 C 42.437653 0.0 22.382353 1.1643345 2.433637 2.8308995 C 0.9786224 10.68935 0.0 18.732706 0.0 27.040499 C 0.0 100.06575 59.213116 159.30551 132.29166 159.30551 z" svg:height="1.5930551mm" draw:style-name="style-156" svg:viewBox="0.0 0.0 264.37015 159.30551" svg:width="2.6437016mm" svg:x="142.47495mm" svg:y="32.502472mm"/>
                  <draw:path svg:d="M 167.79903 132.29166 C 167.79903 59.213516 108.5851 0.0 35.50736 0.0 C 23.124395 0.0 11.376889 2.248732 0.0 5.4240065 C 0.37061688 96.38744 17.85905 183.25027 49.159626 263.20743 C 115.70191 256.27512 167.79903 200.68622 167.79903 132.29166 z" svg:height="2.6320744mm" draw:style-name="style-157" svg:viewBox="0.0 0.0 167.79903 263.20743" svg:width="1.6779902mm" svg:x="98.19904mm" svg:y="39.65178mm"/>
                  <draw:path svg:d="M 0.0 105.78004 C 0.0 178.85818 59.21392 238.0721 132.29166 238.0721 C 196.24124 238.0721 249.60765 192.69576 261.91068 132.37079 C 200.9769 77.072975 130.75671 31.82945 53.551315 0.0 C 21.219633 24.10342 0.0 62.3355 0.0 105.78004 z" svg:height="2.380721mm" draw:style-name="style-158" svg:viewBox="0.0 0.0 261.91068 238.0721" svg:width="2.6191068mm" svg:x="107.54995mm" svg:y="33.037727mm"/>
                </draw:g>
                <draw:g draw:id="svg_88">
                  <draw:g draw:id="svg_89">
                    <draw:path svg:d="M 1419.1986 0.0 C 1557.5494 515.3553 1251.0823 1045.0508 734.6152 1183.1633 C 486.59576 1249.4941 222.35641 1214.7546 0.0 1086.6697" svg:height="12.160904mm" draw:style-name="style-159" svg:viewBox="0.0 0.0 1452.4143 1216.0905" svg:width="14.524143mm" svg:x="124.36875mm" svg:y="63.598118mm"/>
                    <draw:path svg:d="M 33.224716 0.0 C -105.15265 515.3553 201.34026 1045.0508 717.78076 1183.1633 C 965.80096 1249.4941 1230.0403 1214.7546 1452.4226 1086.6697" svg:height="12.160904mm" draw:style-name="style-160" svg:viewBox="0.0 0.0 1452.4227 1216.0905" svg:width="14.524228mm" svg:x="109.54449mm" svg:y="63.598118mm"/>
                  </draw:g>
                  <draw:path svg:d="M 850.1588 292.9997 C 850.1588 526.6006 594.33386 716.2006 425.10565 716.2006 C 242.75568 716.2006 0.0 526.6006 0.0 292.9997 C 0.0 59.37218 190.44702 0.0 425.10565 0.0 C 659.73846 0.0 850.1588 59.37218 850.1588 292.9997 z" svg:height="7.162006mm" draw:style-name="style-161" svg:viewBox="0.0 0.0 850.1588 716.2006" svg:width="8.501588mm" svg:x="120.13432mm" svg:y="64.961815mm"/>
                  <draw:g draw:id="svg_93">
                    <draw:path svg:d="M 1224.3857 612.616 C 1224.624 950.72723 950.70013 1225.0209 612.58936 1225.2058 C 274.5052 1225.444 0.18490472 951.52094 0.0 613.43634 C 0.0 613.14526 0.0 612.88086 0.0 612.616 C -0.23819605 274.5052 273.68484 0.21155038 611.79565 0.0 C 949.8806 -0.2119541 1224.1735 273.68484 1224.3857 611.796 C 1224.3857 612.0605 1224.3857 612.35156 1224.3857 612.616 z" svg:height="12.252061mm" draw:style-name="style-162" svg:viewBox="0.0 0.0 1224.3861 1225.206" svg:width="12.243861mm" svg:x="110.98953mm" svg:y="49.640858mm"/>
                    <draw:path svg:d="M 380.0204 190.1297 C 380.07367 295.06354 295.0627 380.17987 190.12889 380.2594 C 85.19586 380.3123 0.07912953 295.32797 0.0 190.39413 C 0.0 190.315 0.0 190.23547 0.0 190.1297 C -0.07912953 85.19586 84.93102 0.052887596 189.86485 0.0 C 294.82535 -0.07912953 379.94125 84.93142 380.0204 189.86526 C 380.0204 189.94438 380.0204 190.05016 380.0204 190.1297 z" svg:height="3.8025947mm" draw:style-name="style-163" svg:viewBox="0.0 0.0 380.02048 380.25946" svg:width="3.8002048mm" svg:x="117.04082mm" svg:y="54.569515mm"/>
                  </draw:g>
                  <draw:g draw:id="svg_96">
                    <draw:path svg:d="M 1224.3866 612.616 C 1224.624 950.72723 950.7276 1225.0209 612.58936 1225.2058 C 274.5052 1225.444 0.18490472 951.52094 0.0 613.43634 C 0.0 613.14526 0.0 612.88086 0.0 612.616 C -0.23819605 274.5052 273.68484 0.21155038 611.79645 0.0 C 949.8814 -0.2119541 1224.2009 273.68484 1224.3866 611.796 C 1224.3866 612.0605 1224.3866 612.35156 1224.3866 612.616 z" svg:height="12.252061mm" draw:style-name="style-164" svg:viewBox="0.0 0.0 1224.387 1225.206" svg:width="12.243869mm" svg:x="125.204mm" svg:y="49.640858mm"/>
                    <draw:path svg:d="M 380.04703 190.1297 C 380.0745 295.06354 295.08936 380.17987 190.15553 380.2594 C 85.19586 380.3123 0.10577519 295.32797 0.0 190.39413 C 0.0 190.315 0.0 190.23547 0.0 190.1297 C -0.026645659 85.19586 84.957664 0.052887596 189.8915 0.0 C 294.852 -0.07912953 379.94208 84.93142 380.04703 189.86526 C 380.04703 189.94438 380.04703 190.05016 380.04703 190.1297 z" svg:height="3.8025947mm" draw:style-name="style-165" svg:viewBox="0.0 0.0 380.04706 380.25946" svg:width="3.8004706mm" svg:x="127.45508mm" svg:y="54.569515mm"/>
                  </draw:g>
                </draw:g>
                <draw:g draw:id="svg_99">
                  <draw:g draw:id="svg_100">
                    <draw:path svg:d="M 0.0 171.73975 C 1181.9999 -267.65402 1759.6115 274.768 1759.6115 274.768" svg:height="2.747682mm" draw:style-name="style-166" svg:viewBox="0.0 0.0 1759.6115 274.76822" svg:width="17.596115mm" svg:x="135.49973mm" svg:y="64.40253mm"/>
                    <draw:path svg:d="M 0.0 55.083843 C 836.98376 -181.90346 1385.1464 422.51132 1385.1464 422.51132" svg:height="4.2251163mm" draw:style-name="style-167" svg:viewBox="0.0 0.0 1385.1464 422.5116" svg:width="13.851463mm" svg:x="133.80428mm" svg:y="68.51549mm"/>
                    <draw:path svg:d="M 0.0 5.6206193 C 643.9158 -62.536552 890.48016 511.63623 890.48016 511.63623" svg:height="5.1163664mm" draw:style-name="style-168" svg:viewBox="0.0 0.0 890.48016 511.63663" svg:width="8.904801mm" svg:x="133.10844mm" svg:y="72.1621mm"/>
                  </draw:g>
                  <draw:g draw:id="svg_104">
                    <draw:path svg:d="M 1759.6115 171.73975 C 577.6117 -267.65402 0.0 274.768 0.0 274.768" svg:height="2.747682mm" draw:style-name="style-169" svg:viewBox="0.0 0.0 1759.6115 274.76822" svg:width="17.596115mm" svg:x="96.96477mm" svg:y="64.40253mm"/>
                    <draw:path svg:d="M 1385.1464 55.083843 C 548.1626 -181.90346 0.0 422.51132 0.0 422.51132" svg:height="4.2251163mm" draw:style-name="style-170" svg:viewBox="0.0 0.0 1385.1464 422.5116" svg:width="13.851463mm" svg:x="102.404594mm" svg:y="68.51549mm"/>
                    <draw:path svg:d="M 890.5076 5.6206193 C 246.56439 -62.536552 0.0 511.63623 0.0 511.63623" svg:height="5.1163664mm" draw:style-name="style-171" svg:viewBox="0.0 0.0 890.5076 511.63663" svg:width="8.905076mm" svg:x="108.0471mm" svg:y="72.1621mm"/>
                  </draw:g>
                </draw:g>
              </draw:g>
            </draw:g>
            <draw:circle svg:height="4.266277mm" draw:style-name="style-172" svg:width="4.266277mm" svg:x="65.33561mm" svg:y="39.935608mm"/>
            <draw:circle svg:height="4.266277mm" draw:style-name="style-173" svg:width="4.266277mm" svg:x="100.78977mm" svg:y="39.406445mm"/>
            <draw:line draw:style-name="style-174" svg:x1="67.99791mm" svg:x2="83.34374mm" svg:y1="44.979164mm" svg:y2="73.024994mm"/>
            <draw:line draw:style-name="style-175" svg:x1="83.60833mm" svg:x2="83.60833mm" svg:y1="73.024994mm" svg:y2="72.760414mm"/>
            <draw:line draw:style-name="style-176" svg:x1="83.34374mm" svg:x2="102.393745mm" svg:y1="73.55416mm" svg:y2="43.391663mm"/>
            <draw:line draw:style-name="style-177" svg:x1="83.60833mm" svg:x2="83.87291mm" svg:y1="73.55416mm" svg:y2="73.55416mm"/>
            <draw:line draw:style-name="style-178" svg:x1="83.07916mm" svg:x2="83.34374mm" svg:y1="73.55416mm" svg:y2="74.08333mm"/>
            <draw:line draw:style-name="style-179" svg:x1="83.60833mm" svg:x2="83.60833mm" svg:y1="73.81875mm" svg:y2="86.783325mm"/>
            <draw:rect svg:height="0.52916664mm" draw:style-name="style-180" svg:width="0.0mm" svg:x="80.697914mm" svg:y="86.254166mm"/>
            <draw:rect svg:height="0.52916664mm" draw:style-name="style-181" svg:width="0.0mm" svg:x="80.697914mm" svg:y="87.04791mm"/>
            <draw:rect svg:height="17.4625mm" draw:style-name="style-182" svg:width="9.260416mm" svg:x="79.63958mm" svg:y="86.254166mm"/>
            <draw:rect svg:height="5.5562496mm" draw:style-name="style-183" svg:width="4.233333mm" svg:x="82.02083mm" svg:y="89.69375mm"/>
            <draw:circle svg:height="5.211681mm" draw:style-name="style-184" svg:width="5.211681mm" svg:x="87.087906mm" svg:y="101.639984mm"/>
            <draw:g draw:id="svg_126">
              <draw:g draw:id="svg_127">
                <draw:path svg:d="M 407.0076 3817.4878 C 157.18799 2135.2139 1846.3145 2022.025 1656.2114 1352.3912 C 1458.488 655.90216 690.16455 852.6992 290.43204 752.76605 C -109.30049 652.83295 -50.35101 283.58054 190.4991 86.51882 C 373.72314 -63.394085 1871.8733 -144.43596 2222.552 952.63245 C 2710.3374 2478.7224 1023.3015 2351.749 1023.3015 3784.1765 C 1023.27484 5001.895 440.3187 3817.4878 407.0076 3817.4878 z" svg:height="43.34158mm" draw:style-name="style-185" svg:viewBox="0.0 0.0 2311.078 4334.1577" svg:width="23.110779mm" svg:x="35.669807mm" svg:y="2.1166658mm"/>
                <draw:g draw:id="svg_129">
                  <draw:circle svg:height="2.6458333mm" draw:style-name="style-186" svg:width="2.6458333mm" svg:x="51.722866mm" svg:y="9.489282mm"/>
                  <draw:circle svg:height="3.9687498mm" draw:style-name="style-187" svg:width="3.9687498mm" svg:x="42.065575mm" svg:y="3.8007393mm"/>
                  <draw:ellipse svg:height="2.6458342mm" draw:style-name="style-188" svg:width="2.6458333mm" svg:x="54.63328mm" svg:y="15.310114mm"/>
                  <draw:path svg:d="M 357.18747 79.71896 C 320.9922 31.406149 263.44562 0.0 198.43748 0.0 C 88.82048 0.0 0.0 88.84712 0.0 198.43748 C 0.0 262.17572 30.188725 318.74365 76.86142 355.0443 C 175.10114 264.47754 271.59476 175.23357 357.18747 79.71896 z" svg:height="3.5504432mm" draw:style-name="style-189" svg:viewBox="0.0 0.0 357.18747 355.0443" svg:width="3.5718749mm" svg:x="52.11974mm" svg:y="23.379904mm"/>
                  <draw:circle svg:height="3.9687498mm" draw:style-name="style-190" svg:width="3.9687498mm" svg:x="46.034325mm" svg:y="24.438238mm"/>
                  <draw:circle svg:height="2.6458333mm" draw:style-name="style-191" svg:width="2.6458333mm" svg:x="45.90203mm" svg:y="7.901781mm"/>
                </draw:g>
                <draw:path svg:d="M 1203.0342 0.0 C 1290.8756 110.7546 1362.9219 241.77625 1412.2135 396.0548 C 1900.0522 1922.1449 213.33362 1795.489 213.33362 3227.9165 C 213.33362 3722.608 116.49603 3820.583 0.0 3762.8774 C 179.67854 4006.4 411.74448 4194.995 411.74448 3426.354 C 411.74448 1993.9265 2098.4631 2120.556 1610.651 594.4922 C 1527.8629 335.38577 1381.4426 142.29297 1203.0342 0.0 z" svg:height="39.7625mm" draw:style-name="style-192" svg:viewBox="0.0 0.0 1699.2 3976.2502" svg:width="16.991999mm" svg:x="41.787495mm" svg:y="5.6978016mm"/>
              </draw:g>
              <draw:g draw:id="svg_137">
                <draw:path svg:d="M 6529.176 3266.7583 C 6530.3926 5069.7607 5069.7876 6532.351 3266.7844 6533.542 C 1463.7812 6534.733 1.2176259 5074.127 8.074442E-4 3271.1506 C 8.074442E-4 3269.6948 8.074442E-4 3268.2397 8.074442E-4 3266.7583 C -1.2164147 1463.7812 1459.4159 1.191384 3262.419 8.074442E-4 C 5065.395 -1.2164147 6527.985 1459.4425 6529.176 3262.419 C 6529.176 3263.8481 6529.176 3265.3032 6529.176 3266.7583 z" svg:height="65.33543mm" draw:style-name="style-193" svg:viewBox="0.0 0.0 6529.177 6533.5425" svg:width="65.29177mm" svg:x="14.579063mm" svg:y="35.27239mm"/>
                <draw:g draw:id="svg_139">
                  <draw:circle svg:height="2.6458333mm" draw:style-name="style-194" svg:width="2.6458333mm" svg:x="17.062449mm" svg:y="57.643448mm"/>
                  <draw:circle svg:height="2.6458333mm" draw:style-name="style-195" svg:width="2.6458333mm" svg:x="36.11245mm" svg:y="85.95386mm"/>
                  <draw:circle svg:height="2.6458333mm" draw:style-name="style-196" svg:width="2.6458333mm" svg:x="21.560366mm" svg:y="80.66219mm"/>
                  <draw:circle svg:height="2.6458333mm" draw:style-name="style-197" svg:width="2.6458333mm" svg:x="74.21245mm" svg:y="70.608025mm"/>
                  <draw:circle svg:height="3.9687498mm" draw:style-name="style-198" svg:width="3.9687498mm" svg:x="27.248907mm" svg:y="83.175735mm"/>
                  <draw:circle svg:height="3.9687498mm" draw:style-name="style-199" svg:width="3.9687498mm" svg:x="15.871824mm" svg:y="68.88824mm"/>
                  <draw:circle svg:height="3.9687498mm" draw:style-name="style-200" svg:width="3.9687498mm" svg:x="61.64474mm" svg:y="83.7049mm"/>
                  <draw:circle svg:height="5.2916665mm" draw:style-name="style-201" svg:width="5.2916665mm" svg:x="19.179115mm" svg:y="72.98927mm"/>
                  <draw:circle svg:height="5.2916665mm" draw:style-name="style-202" svg:width="5.2916665mm" svg:x="46.166615mm" svg:y="86.747604mm"/>
                  <draw:circle svg:height="5.2916665mm" draw:style-name="style-203" svg:width="5.2916665mm" svg:x="70.2437mm" svg:y="77.22261mm"/>
                  <draw:circle svg:height="2.6458333mm" draw:style-name="style-204" svg:width="2.6458333mm" svg:x="66.804115mm" svg:y="87.54136mm"/>
                  <draw:circle svg:height="2.645817mm" draw:style-name="style-205" svg:width="2.645817mm" svg:x="75.0062mm" svg:y="60.55387mm"/>
                  <draw:path svg:d="M 0.0 184.2297 C 0.0 293.8463 88.82048 382.6672 198.43748 382.6672 C 237.80766 382.6672 274.3994 371.07834 305.24945 351.28748 C 252.09457 230.16116 191.84955 112.89806 124.96249 0.0 C 51.778976 29.210102 0.0 100.62128 0.0 184.2297 z" svg:height="3.8266718mm" draw:style-name="style-206" svg:viewBox="0.0 0.0 305.24945 382.6672" svg:width="3.0524943mm" svg:x="74.080154mm" svg:y="51.303234mm"/>
                  <draw:path svg:d="M 0.0 198.43748 C 0.0 266.4889 34.289734 326.49573 86.492615 362.21463 C 172.34978 261.93814 252.20116 156.36884 325.54294 46.09053 C 291.09415 17.330175 246.8026 0.0 198.43748 0.0 C 88.82048 0.0 0.0 88.82048 0.0 198.43748 z" svg:height="3.6221464mm" draw:style-name="style-207" svg:viewBox="0.0 0.0 325.54294 362.21463" svg:width="3.2554293mm" svg:x="71.16974mm" svg:y="85.556984mm"/>
                  <draw:path svg:d="M 336.4176 198.43748 C 336.4176 88.82048 247.59691 0.0 137.9801 0.0 C 84.32261 0.0 35.718708 21.405346 0.0 55.98576 C 72.1518 165.89426 150.73308 271.17206 235.241 371.2903 C 295.5924 337.26462 336.4176 272.65372 336.4176 198.43748 z" svg:height="3.712903mm" draw:style-name="style-208" svg:viewBox="0.0 0.0 336.4176 371.2903" svg:width="3.364176mm" svg:x="19.915981mm" svg:y="85.2924mm"/>
                </draw:g>
                <draw:path svg:d="M 6005.2217 0.0 C 6089.9673 290.38034 6135.026 597.66736 6135.026 915.2998 C 6135.026 2717.324 4672.78 4179.5967 2870.729 4179.5967 C 1631.844 4179.5967 553.0323 3488.1868 0.0 2470.547 C 397.48358 3825.2134 1650.127 4815.417 3132.8254 4815.417 C 4934.8755 4815.417 6397.122 3353.1443 6397.122 1551.1201 C 6397.122 989.9387 6254.961 461.3805 6005.2217 0.0 z" svg:height="48.154167mm" draw:style-name="style-209" svg:viewBox="0.0 0.0 6397.122 4815.417" svg:width="63.971222mm" svg:x="15.792712mm" svg:y="52.430096mm"/>
              </draw:g>
              <draw:g draw:id="svg_156">
                <draw:g draw:id="svg_157">
                  <draw:path svg:d="M 2065.3376 1032.7219 C 2065.3376 1602.7662 1602.7136 1582.3403 1032.6685 1582.3403 C 715.7244 1582.3403 431.9324 1588.6376 242.46419 1496.245 C 91.1758 1422.4526 0.0 1285.7693 0.0 1032.6953 C 0.0 462.65018 462.62415 0.0 1032.6685 0.0 C 1602.7136 0.0 2065.3376 462.67685 2065.3376 1032.7219 z" svg:height="15.824317mm" draw:style-name="style-210" svg:viewBox="0.0 0.0 2065.3376 1582.4316" svg:width="20.653376mm" svg:x="24.9891mm" svg:y="89.34449mm"/>
                  <draw:g draw:id="svg_159">
                    <draw:circle svg:height="2.6458333mm" draw:style-name="style-211" svg:width="2.6458333mm" svg:x="27.116615mm" svg:y="94.15594mm"/>
                    <draw:circle svg:height="3.9687498mm" draw:style-name="style-212" svg:width="3.9687498mm" svg:x="34.65724mm" svg:y="98.78615mm"/>
                    <draw:circle svg:height="2.6458333mm" draw:style-name="style-213" svg:width="2.6458333mm" svg:x="37.170784mm" svg:y="91.24552mm"/>
                    <draw:path svg:d="M 274.79587 15.266348 C 251.27463 5.451056 225.50423 0.0 198.43748 0.0 C 88.82048 0.0 0.0 88.82048 0.0 198.43748 C 0.0 227.59511 6.4292746 255.19113 17.726631 280.1145 C 140.75812 232.8338 230.95488 152.29448 274.79587 15.266348 z" svg:height="2.801145mm" draw:style-name="style-214" svg:viewBox="0.0 0.0 274.79587 280.1145" svg:width="2.7479587mm" svg:x="42.59474mm" svg:y="101.69656mm"/>
                  </draw:g>
                  <draw:path svg:d="M 195.1302 0.0 C 320.11932 171.42363 394.38763 382.7988 394.38763 611.02856 C 394.38763 940.8582 240.00351 1234.361 0.0 1424.6223 C 399.0442 1409.4617 685.4293 1326.8851 685.4293 878.9192 C 685.4293 507.6563 489.47913 182.0068 195.1302 0.0 z" svg:height="14.2462225mm" draw:style-name="style-215" svg:viewBox="0.0 0.0 685.4293 1424.6223" svg:width="6.854293mm" svg:x="38.660652mm" svg:y="90.88543mm"/>
                  <draw:g draw:id="svg_165">
                    <draw:path svg:d="M 13.229166 649.57837 C 105.91246 349.75253 0.0 0.0 0.0 0.0" svg:height="6.495784mm" draw:style-name="style-216" svg:viewBox="0.0 0.0 51.25109 649.57837" svg:width="0.51251096mm" svg:x="39.06838mm" svg:y="98.10435mm"/>
                    <draw:path svg:d="M 46.59599 866.0873 C -66.99042 383.06366 62.814316 0.0 62.814316 0.0" svg:height="8.660872mm" draw:style-name="style-217" svg:viewBox="0.0 0.0 62.81421 866.0873" svg:width="0.62814206mm" svg:x="33.965332mm" svg:y="96.605484mm"/>
                    <draw:path svg:d="M 113.044205 666.2206 C -120.13276 299.77335 79.70645 0.0 79.70645 0.0" svg:height="6.662206mm" draw:style-name="style-218" svg:viewBox="0.0 0.0 113.04414 666.2206" svg:width="1.1304414mm" svg:x="28.471136mm" svg:y="98.10435mm"/>
                  </draw:g>
                </draw:g>
                <draw:g draw:id="svg_169">
                  <draw:path svg:d="M 2065.3374 1032.6953 C 2065.3374 1602.7396 1602.7396 1582.3137 1032.6953 1582.3137 C 462.6506 1582.3137 0.0 1602.7137 0.0 1032.6953 C 0.0 462.67685 462.6506 0.0 1032.6953 0.0 C 1602.7396 0.0 2065.3374 462.65018 2065.3374 1032.6953 z" svg:height="15.824051mm" draw:style-name="style-219" svg:viewBox="0.0 0.0 2065.3374 1582.405" svg:width="20.653374mm" svg:x="48.80742mm" svg:y="89.34476mm"/>
                  <draw:g draw:id="svg_171">
                    <draw:circle svg:height="2.6458333mm" draw:style-name="style-220" svg:width="2.6458333mm" svg:x="62.041615mm" svg:y="92.56844mm"/>
                    <draw:circle svg:height="3.9687498mm" draw:style-name="style-221" svg:width="3.9687498mm" svg:x="50.53224mm" svg:y="96.4049mm"/>
                  </draw:g>
                  <draw:path svg:d="M 195.1302 0.0 C 320.11932 171.42363 394.38724 382.7988 394.38724 611.02856 C 394.38724 940.8582 240.02895 1234.361 0.0 1424.6223 C 399.04376 1409.4617 685.4289 1326.8851 685.4289 878.9192 C 685.4289 507.6563 489.47913 182.0068 195.1302 0.0 z" svg:height="14.2462225mm" draw:style-name="style-222" svg:viewBox="0.0 0.0 685.4289 1424.6223" svg:width="6.854289mm" svg:x="62.605446mm" svg:y="90.88543mm"/>
                  <draw:path svg:d="M 138.08588 0.0 C 50.429333 151.71231 0.0 328.21558 0.0 515.9375 C 0.0 979.0907 305.67294 1052.0626 725.9634 1063.308 C 308.4776 889.26495 96.123 475.7211 138.08588 0.0 z" svg:height="10.63308mm" draw:style-name="style-223" svg:viewBox="0.0 0.0 725.9634 1063.308" svg:width="7.259634mm" svg:x="48.80557mm" svg:y="94.51524mm"/>
                  <draw:g draw:id="svg_176">
                    <draw:path svg:d="M 38.022144 649.57837 C -54.661552 349.75253 51.25131 0.0 51.25131 0.0" svg:height="6.495784mm" draw:style-name="style-224" svg:viewBox="0.0 0.0 51.25127 649.57837" svg:width="0.5125127mm" svg:x="55.06164mm" svg:y="98.10435mm"/>
                    <draw:path svg:d="M 16.219131 866.0873 C 129.80473 383.06366 0.0 0.0 0.0 0.0" svg:height="8.660872mm" draw:style-name="style-225" svg:viewBox="0.0 0.0 62.81448 866.0873" svg:width="0.6281448mm" svg:x="60.049053mm" svg:y="96.605484mm"/>
                    <draw:path svg:d="M 0.0 666.2206 C 233.17778 299.77335 33.33695 0.0 33.33695 0.0" svg:height="6.662206mm" draw:style-name="style-226" svg:viewBox="0.0 0.0 113.04426 666.2206" svg:width="1.1304426mm" svg:x="65.04095mm" svg:y="98.10435mm"/>
                  </draw:g>
                </draw:g>
              </draw:g>
              <draw:g draw:id="svg_180">
                <draw:g draw:id="svg_181">
                  <draw:path svg:d="M 518.4244 997.1617 C 193.06638 1423.1144 0.0 1954.7417 0.0 2531.7449 C 0.0 3929.2476 1134.2423 5063.4897 2531.7449 5063.4897 C 3929.274 5063.4897 5063.4897 3929.2742 5063.4897 2531.7449 C 5063.4897 1960.2186 4873.1753 1618.6415 4553.3467 1194.7788 C 4651.8774 1127.3629 4735.6177 1044.1251 4807.188 951.67957 C 4527.682 651.6688 2945.3418 0.0 2531.7712 0.0 C 2127.303 0.026241938 377.3752 896.14355 518.4244 997.1617 z" svg:height="50.634895mm" draw:style-name="style-227" svg:viewBox="0.0 0.0 5063.4897 5063.4897" svg:width="50.6349mm" svg:x="24.22419mm" svg:y="37.140354mm"/>
                  <draw:path svg:d="M 717.44403 0.0 C 321.4952 0.0 0.0 321.46857 0.0 717.4707 C 0.0 973.7196 134.62013 1198.3506 336.89398 1325.2449 C 123.03128 1703.2551 0.0 2139.5266 0.0 2604.5845 C 0.0 4042.0396 1165.9393 5209.0894 2603.4207 5209.0894 C 4040.8752 5209.0894 5207.952 4042.0396 5207.952 2604.5845 C 5207.952 2139.5266 5084.8945 1703.2551 4871.058 1325.2449 C 5072.8823 1198.2448 5207.952 973.3756 5207.952 717.4707 C 5207.952 321.46857 4886.43 0.0 4490.5083 0.0 C 4234.5767 0.0 4010.8184 135.04303 3883.845 336.89398 C 3505.6233 122.74 3068.7695 0.0 2603.394 0.0 C 2138.1511 0.0 1702.1703 122.84577 1324.0543 336.89398 C 1197.1338 135.04303 973.3756 0.0 717.44403 0.0 z" svg:height="52.090897mm" draw:style-name="style-228" svg:viewBox="0.0 0.0 5207.952 5209.0894" svg:width="52.07952mm" svg:x="21.204235mm" svg:y="32.766792mm"/>
                  <draw:path svg:d="M 4942.443 0.0 C 4975.1196 159.94057 4992.529 325.12024 4992.529 494.4534 C 4992.529 1891.956 3828.415 3026.198 2394.003 3026.198 C 1318.2336 3026.198 394.6525 2388.6052 0.0 1480.0262 C 238.20432 2638.637 1288.6796 3513.1902 2547.6199 3513.1902 C 3982.032 3513.1902 5146.146 2378.9749 5146.146 981.4456 C 5146.119 633.41254 5073.253 301.731 4942.443 0.0 z" svg:height="35.1319mm" draw:style-name="style-229" svg:viewBox="0.0 0.0 5146.1455 3513.1902" svg:width="51.461456mm" svg:x="22.00857mm" svg:y="49.69986mm"/>
                  <draw:path svg:d="M 341.2324 0.0 C 197.35228 0.0 71.67521 75.80327 0.0 189.09778 C 220.08023 337.31708 409.52118 526.57355 557.6089 746.70703 C 670.53314 674.9519 745.7805 548.19 745.7805 404.57437 C 745.7805 181.31886 564.4883 0.0 341.2324 0.0 z" svg:height="7.4670706mm" draw:style-name="style-230" svg:viewBox="0.0 0.0 745.7805 746.70703" svg:width="7.457805mm" svg:x="62.783245mm" svg:y="35.81056mm"/>
                  <draw:path svg:d="M 404.54813 0.0 C 548.4282 0.0 674.1053 75.80327 745.7809 189.09778 C 525.7269 337.31708 336.25894 526.57355 188.19809 746.70703 C 75.24754 674.9519 0.0 548.19 0.0 404.57437 C 0.0 181.31886 181.29242 0.0 404.54813 0.0 z" svg:height="7.4670706mm" draw:style-name="style-231" svg:viewBox="0.0 0.0 745.7809 746.70703" svg:width="7.457809mm" svg:x="24.315472mm" svg:y="35.81056mm"/>
                </draw:g>
                <draw:g draw:id="svg_187">
                  <draw:circle svg:height="2.6458333mm" draw:style-name="style-232" svg:width="2.6458333mm" svg:x="41.933285mm" svg:y="35.68303mm"/>
                  <draw:circle svg:height="2.6458333mm" draw:style-name="style-233" svg:width="2.6458333mm" svg:x="62.835365mm" svg:y="58.966362mm"/>
                  <draw:circle svg:height="2.6458333mm" draw:style-name="style-234" svg:width="2.6458333mm" svg:x="57.01453mm" svg:y="43.885113mm"/>
                  <draw:circle svg:height="3.9687498mm" draw:style-name="style-235" svg:width="3.9687498mm" svg:x="32.275993mm" svg:y="39.51949mm"/>
                  <draw:circle svg:height="3.9687498mm" draw:style-name="style-236" svg:width="3.9687498mm" svg:x="46.828075mm" svg:y="39.784073mm"/>
                  <draw:circle svg:height="3.9687498mm" draw:style-name="style-237" svg:width="3.9687498mm" svg:x="25.661407mm" svg:y="58.04032mm"/>
                  <draw:circle svg:height="3.9687498mm" draw:style-name="style-238" svg:width="3.9687498mm" svg:x="27.778072mm" svg:y="48.779903mm"/>
                  <draw:circle svg:height="3.9687498mm" draw:style-name="style-239" svg:width="3.9687498mm" svg:x="67.20099mm" svg:y="54.865322mm"/>
                  <draw:circle svg:height="3.9687498mm" draw:style-name="style-240" svg:width="3.9687498mm" svg:x="55.03016mm" svg:y="76.82573mm"/>
                  <draw:circle svg:height="3.9687498mm" draw:style-name="style-241" svg:width="3.9687498mm" svg:x="58.20516mm" svg:y="37.40282mm"/>
                  <draw:circle svg:height="5.2916665mm" draw:style-name="style-242" svg:width="5.2916665mm" svg:x="63.09995mm" svg:y="46.53095mm"/>
                  <draw:circle svg:height="5.2916665mm" draw:style-name="style-243" svg:width="5.2916665mm" svg:x="37.170784mm" svg:y="42.5622mm"/>
                  <draw:circle svg:height="2.6458333mm" draw:style-name="style-244" svg:width="2.6458333mm" svg:x="53.045784mm" svg:y="68.75594mm"/>
                  <draw:circle svg:height="2.645817mm" draw:style-name="style-245" svg:width="2.645817mm" svg:x="27.116623mm" svg:y="66.90388mm"/>
                  <draw:ellipse svg:height="2.645813mm" draw:style-name="style-246" svg:width="2.645817mm" svg:x="39.022873mm" svg:y="65.31637mm"/>
                  <draw:circle svg:height="2.6458333mm" draw:style-name="style-247" svg:width="2.6458333mm" svg:x="41.404118mm" svg:y="78.280945mm"/>
                  <draw:circle svg:height="2.6458333mm" draw:style-name="style-248" svg:width="2.6458333mm" svg:x="48.283283mm" svg:y="79.86844mm"/>
                  <draw:circle svg:height="2.6458292mm" draw:style-name="style-249" svg:width="2.6458292mm" svg:x="67.33328mm" svg:y="66.63929mm"/>
                  <draw:circle svg:height="2.6458333mm" draw:style-name="style-250" svg:width="2.6458333mm" svg:x="34.26037mm" svg:y="75.10594mm"/>
                  <draw:circle svg:height="2.6458333mm" draw:style-name="style-251" svg:width="2.6458333mm" svg:x="47.22495mm" svg:y="45.737198mm"/>
                  <draw:circle svg:height="2.6458333mm" draw:style-name="style-252" svg:width="2.6458333mm" svg:x="52.252033mm" svg:y="35.41845mm"/>
                  <draw:circle svg:height="2.6458333mm" draw:style-name="style-253" svg:width="2.6458333mm" svg:x="23.412449mm" svg:y="53.410114mm"/>
                  <draw:path svg:d="M 132.29166 159.30551 C 204.68146 159.30551 263.33905 101.097664 264.37097 28.945663 C 200.42139 10.213362 132.82054 0.0 62.83854 0.0 C 42.43846 0.0 22.383162 1.1643345 2.4344442 2.8308995 C 0.9786224 10.68935 0.0 18.732706 0.0 27.040499 C 0.0 100.06575 59.21392 159.30551 132.29166 159.30551 z" svg:height="1.5930551mm" draw:style-name="style-254" svg:viewBox="0.0 0.0 264.37097 159.30551" svg:width="2.6437097mm" svg:x="65.4812mm" svg:y="32.767056mm"/>
                  <draw:path svg:d="M 167.79861 132.29166 C 167.79861 59.213516 108.58489 0.0 35.506954 0.0 C 23.124395 0.0 11.376889 2.248732 0.0 5.4240065 C 0.37041503 96.38744 17.859253 183.25027 49.159424 263.20743 C 115.70211 256.27512 167.79861 200.68622 167.79861 132.29166 z" svg:height="2.6320744mm" draw:style-name="style-255" svg:viewBox="0.0 0.0 167.79861 263.20743" svg:width="1.6779861mm" svg:x="21.205296mm" svg:y="39.916363mm"/>
                  <draw:path svg:d="M 0.0 105.78004 C 0.0 178.85818 59.213516 238.0721 132.29166 238.0721 C 196.24124 238.0721 249.60765 192.69576 261.91068 132.37079 C 200.97731 77.072975 130.75671 31.82945 53.551315 0.0 C 21.219633 24.10342 0.0 62.3355 0.0 105.78004 z" svg:height="2.380721mm" draw:style-name="style-256" svg:viewBox="0.0 0.0 261.91068 238.0721" svg:width="2.6191068mm" svg:x="30.5562mm" svg:y="33.30231mm"/>
                </draw:g>
                <draw:g draw:id="svg_213">
                  <draw:g draw:id="svg_214">
                    <draw:path svg:d="M 1419.1986 0.0 C 1557.5494 515.3553 1251.0823 1045.0508 734.6156 1183.1633 C 486.59537 1249.4941 222.356 1214.7546 0.0 1086.6697" svg:height="12.160904mm" draw:style-name="style-257" svg:viewBox="0.0 0.0 1452.4143 1216.0905" svg:width="14.524143mm" svg:x="47.375004mm" svg:y="63.8627mm"/>
                    <draw:path svg:d="M 33.224716 0.0 C -105.15225 515.3553 201.34065 1045.0508 717.7812 1183.1633 C 965.8014 1249.4941 1230.0408 1214.7546 1452.423 1086.6697" svg:height="12.160904mm" draw:style-name="style-258" svg:viewBox="0.0 0.0 1452.4231 1216.0905" svg:width="14.524231mm" svg:x="32.550735mm" svg:y="63.8627mm"/>
                  </draw:g>
                  <draw:path svg:d="M 850.15924 292.9997 C 850.15924 526.6006 594.33386 716.2006 425.10605 716.2006 C 242.75528 716.2006 0.0 526.6006 0.0 292.9997 C 0.0 59.37218 190.44702 0.0 425.10605 0.0 C 659.73846 0.0 850.15924 59.37218 850.15924 292.9997 z" svg:height="7.162006mm" draw:style-name="style-259" svg:viewBox="0.0 0.0 850.15924 716.2006" svg:width="8.501593mm" svg:x="43.14057mm" svg:y="65.2264mm"/>
                  <draw:g draw:id="svg_218">
                    <draw:path svg:d="M 1224.3857 612.616 C 1224.624 950.72723 950.70056 1225.0209 612.58936 1225.2058 C 274.5052 1225.444 0.18490472 951.52094 0.0 613.43634 C 0.0 613.14526 0.0 612.88086 0.0 612.616 C -0.23819605 274.5052 273.68484 0.21155038 611.79565 0.0 C 949.8806 -0.2119541 1224.1738 273.68484 1224.3857 611.796 C 1224.3857 612.0605 1224.3857 612.35156 1224.3857 612.616 z" svg:height="12.252061mm" draw:style-name="style-260" svg:viewBox="0.0 0.0 1224.3861 1225.206" svg:width="12.243861mm" svg:x="33.995785mm" svg:y="49.90544mm"/>
                    <draw:path svg:d="M 380.02078 190.1297 C 380.07367 295.06354 295.06314 380.17987 190.12929 380.2594 C 85.19586 380.3123 0.07912953 295.32797 0.0 190.39413 C 0.0 190.315 0.0 190.23547 0.0 190.1297 C -0.07953326 85.19586 84.93102 0.052887596 189.86485 0.0 C 294.82492 -0.07912953 379.94125 84.93142 380.02078 189.86526 C 380.02078 189.94438 380.02078 190.05016 380.02078 190.1297 z" svg:height="3.8025947mm" draw:style-name="style-261" svg:viewBox="0.0 0.0 380.02087 380.25946" svg:width="3.8002086mm" svg:x="40.04707mm" svg:y="54.8341mm"/>
                  </draw:g>
                  <draw:g draw:id="svg_221">
                    <draw:path svg:d="M 1224.3857 612.616 C 1224.6235 950.72723 950.72723 1225.0209 612.5898 1225.2058 C 274.5052 1225.444 0.18490472 951.52094 0.0 613.43634 C 0.0 613.14526 0.0 612.88086 0.0 612.616 C -0.23819605 274.5052 273.68484 0.21155038 611.796 0.0 C 949.8806 -0.2119541 1224.2004 273.68484 1224.3857 611.796 C 1224.3857 612.0605 1224.3857 612.35156 1224.3857 612.616 z" svg:height="12.252061mm" draw:style-name="style-262" svg:viewBox="0.0 0.0 1224.3861 1225.206" svg:width="12.243861mm" svg:x="48.21026mm" svg:y="49.90544mm"/>
                    <draw:path svg:d="M 380.04742 190.1297 C 380.0741 295.06354 295.08978 380.17987 190.15594 380.2594 C 85.19586 380.3123 0.10577519 295.32797 0.0 190.39413 C 0.0 190.315 0.0 190.23547 0.0 190.1297 C -0.026645659 85.19586 84.957664 0.052887596 189.8915 0.0 C 294.85156 -0.07912953 379.94165 84.93142 380.04742 189.86526 C 380.04742 189.94438 380.04742 190.05016 380.04742 190.1297 z" svg:height="3.8025947mm" draw:style-name="style-263" svg:viewBox="0.0 0.0 380.04742 380.25946" svg:width="3.8004744mm" svg:x="50.46133mm" svg:y="54.8341mm"/>
                  </draw:g>
                </draw:g>
                <draw:g draw:id="svg_224">
                  <draw:g draw:id="svg_225">
                    <draw:path svg:d="M 0.0 171.73975 C 1181.9999 -267.65402 1759.6115 274.768 1759.6115 274.768" svg:height="2.747682mm" draw:style-name="style-264" svg:viewBox="0.0 0.0 1759.6115 274.76822" svg:width="17.596115mm" svg:x="58.505985mm" svg:y="64.667114mm"/>
                    <draw:path svg:d="M 0.0 55.083843 C 836.98334 -181.90346 1385.1467 422.51132 1385.1467 422.51132" svg:height="4.2251163mm" draw:style-name="style-265" svg:viewBox="0.0 0.0 1385.1467 422.5116" svg:width="13.851467mm" svg:x="56.810535mm" svg:y="68.78007mm"/>
                    <draw:path svg:d="M 0.0 5.6206193 C 643.91656 -62.536552 890.48096 511.63623 890.48096 511.63623" svg:height="5.1163664mm" draw:style-name="style-266" svg:viewBox="0.0 0.0 890.48096 511.63663" svg:width="8.90481mm" svg:x="56.114685mm" svg:y="72.42669mm"/>
                  </draw:g>
                  <draw:g draw:id="svg_229">
                    <draw:path svg:d="M 1759.6111 171.73975 C 577.61145 -267.65402 0.0 274.768 0.0 274.768" svg:height="2.747682mm" draw:style-name="style-267" svg:viewBox="0.0 0.0 1759.6111 274.76822" svg:width="17.596111mm" svg:x="19.971022mm" svg:y="64.667114mm"/>
                    <draw:path svg:d="M 1385.1461 55.083843 C 548.16235 -181.90346 0.0 422.51132 0.0 422.51132" svg:height="4.2251163mm" draw:style-name="style-268" svg:viewBox="0.0 0.0 1385.1461 422.5116" svg:width="13.851461mm" svg:x="25.410852mm" svg:y="68.78007mm"/>
                    <draw:path svg:d="M 890.5076 5.6206193 C 246.56439 -62.536552 0.0 511.63623 0.0 511.63623" svg:height="5.1163664mm" draw:style-name="style-269" svg:viewBox="0.0 0.0 890.5076 511.63663" svg:width="8.905076mm" svg:x="31.053352mm" svg:y="72.42669mm"/>
                  </draw:g>
                </draw:g>
              </draw:g>
            </draw:g>
            <draw:g draw:id="svg_233">
              <draw:g draw:id="svg_234">
                <draw:path svg:d="M 407.0076 3817.4878 C 157.18759 2135.2139 1846.3141 2022.0251 1656.2109 1352.3912 C 1458.488 655.90216 690.16455 852.6992 290.43204 752.7661 C -109.30049 652.83295 -50.351414 283.58054 190.49951 86.51884 C 373.72314 -63.394073 1871.8729 -144.43594 2222.5522 952.6323 C 2710.3374 2478.7224 1023.3015 2351.749 1023.3015 3784.1765 C 1023.27484 5001.895 440.3187 3817.4878 407.0076 3817.4878 z" svg:height="43.34158mm" draw:style-name="style-270" svg:viewBox="0.0 0.0 2311.0784 4334.1577" svg:width="23.110783mm" svg:x="112.66355mm" svg:y="1.5874991mm"/>
                <draw:g draw:id="svg_236">
                  <draw:circle svg:height="2.6458333mm" draw:style-name="style-271" svg:width="2.6458333mm" svg:x="128.71661mm" svg:y="8.9601145mm"/>
                  <draw:circle svg:height="3.9687498mm" draw:style-name="style-272" svg:width="3.9687498mm" svg:x="119.05932mm" svg:y="3.2715726mm"/>
                  <draw:ellipse svg:height="2.6458342mm" draw:style-name="style-273" svg:width="2.6458333mm" svg:x="131.62703mm" svg:y="14.780948mm"/>
                  <draw:path svg:d="M 357.1883 79.71896 C 320.9922 31.406149 263.44562 0.0 198.4383 0.0 C 88.81967 0.0 0.0 88.84712 0.0 198.43748 C 0.0 262.17572 30.188725 318.74365 76.86142 355.0443 C 175.10155 264.47754 271.59436 175.23357 357.1883 79.71896 z" svg:height="3.5504432mm" draw:style-name="style-274" svg:viewBox="0.0 0.0 357.1883 355.0443" svg:width="3.571883mm" svg:x="129.11348mm" svg:y="22.850739mm"/>
                  <draw:circle svg:height="3.9687498mm" draw:style-name="style-275" svg:width="3.9687498mm" svg:x="123.02807mm" svg:y="23.909071mm"/>
                  <draw:ellipse svg:height="2.6458323mm" draw:style-name="style-276" svg:width="2.6458333mm" svg:x="122.895775mm" svg:y="7.372615mm"/>
                </draw:g>
                <draw:path svg:d="M 1203.0337 0.0 C 1290.8756 110.7546 1362.9207 241.77625 1412.2135 396.0548 C 1900.0519 1922.1449 213.33322 1795.489 213.33322 3227.9165 C 213.33322 3722.608 116.49563 3820.583 0.0 3762.8774 C 179.67813 4006.4 411.74405 4194.995 411.74405 3426.354 C 411.74405 1993.9265 2098.4636 2120.556 1610.651 594.49243 C 1527.862 335.3859 1381.4418 142.29306 1203.0337 1.0093053E-4 z" svg:height="39.7625mm" draw:style-name="style-277" svg:viewBox="0.0 0.0 1699.2 3976.2502" svg:width="16.991999mm" svg:x="118.78124mm" svg:y="5.168635mm"/>
              </draw:g>
              <draw:g draw:id="svg_244">
                <draw:path svg:d="M 6529.1772 3266.7583 C 6530.393 5069.7607 5069.788 6532.351 3266.7844 6533.542 C 1463.7817 6534.733 1.2184333 5074.127 8.074442E-4 3271.1506 C 8.074442E-4 3269.6948 8.074442E-4 3268.2397 8.074442E-4 3266.7583 C -1.2160109 1463.7812 1459.4159 1.191384 3262.4194 8.074442E-4 C 5065.3955 -1.2164147 6527.9854 1459.4425 6529.1772 3262.419 C 6529.1772 3263.8481 6529.1772 3265.3032 6529.1772 3266.7583 z" svg:height="65.33543mm" draw:style-name="style-278" svg:viewBox="0.0 0.0 6529.178 6533.5425" svg:width="65.29178mm" svg:x="91.57281mm" svg:y="34.74322mm"/>
                <draw:g draw:id="svg_246">
                  <draw:circle svg:height="2.6458333mm" draw:style-name="style-279" svg:width="2.6458333mm" svg:x="94.0562mm" svg:y="57.11428mm"/>
                  <draw:circle svg:height="2.6458333mm" draw:style-name="style-280" svg:width="2.6458333mm" svg:x="113.10619mm" svg:y="85.42469mm"/>
                  <draw:circle svg:height="2.6458333mm" draw:style-name="style-281" svg:width="2.6458333mm" svg:x="98.554115mm" svg:y="80.133026mm"/>
                  <draw:circle svg:height="2.6458333mm" draw:style-name="style-282" svg:width="2.6458333mm" svg:x="151.2062mm" svg:y="70.07886mm"/>
                  <draw:circle svg:height="3.9687498mm" draw:style-name="style-283" svg:width="3.9687498mm" svg:x="104.24265mm" svg:y="82.64657mm"/>
                  <draw:circle svg:height="3.9687498mm" draw:style-name="style-284" svg:width="3.9687498mm" svg:x="92.86557mm" svg:y="68.35907mm"/>
                  <draw:circle svg:height="3.9687498mm" draw:style-name="style-285" svg:width="3.9687498mm" svg:x="138.63849mm" svg:y="83.175735mm"/>
                  <draw:circle svg:height="5.2916665mm" draw:style-name="style-286" svg:width="5.2916665mm" svg:x="96.17287mm" svg:y="72.460106mm"/>
                  <draw:circle svg:height="5.2916665mm" draw:style-name="style-287" svg:width="5.2916665mm" svg:x="123.16036mm" svg:y="86.21844mm"/>
                  <draw:circle svg:height="5.2916665mm" draw:style-name="style-288" svg:width="5.2916665mm" svg:x="147.23746mm" svg:y="76.69344mm"/>
                  <draw:circle svg:height="2.6458333mm" draw:style-name="style-289" svg:width="2.6458333mm" svg:x="143.79787mm" svg:y="87.01219mm"/>
                  <draw:circle svg:height="2.6458333mm" draw:style-name="style-290" svg:width="2.6458333mm" svg:x="151.99995mm" svg:y="60.024696mm"/>
                  <draw:path svg:d="M 0.0 184.2297 C 0.0 293.8463 88.81886 382.6672 198.43748 382.6672 C 237.80685 382.6672 274.39862 371.07834 305.24945 351.28748 C 252.09377 230.16116 191.84874 112.89806 124.96168 0.0 C 51.778168 29.210102 0.0 100.62128 0.0 184.2297 z" svg:height="3.8266718mm" draw:style-name="style-291" svg:viewBox="0.0 0.0 305.24945 382.6672" svg:width="3.0524943mm" svg:x="151.07391mm" svg:y="50.774067mm"/>
                  <draw:path svg:d="M 0.0 198.43748 C 0.0 266.4889 34.288925 326.49573 86.491806 362.21463 C 172.34897 261.93814 252.20035 156.36884 325.5421 46.09053 C 291.09332 17.330175 246.80179 0.0 198.43748 0.0 C 88.81886 0.0 0.0 88.82048 0.0 198.43748 z" svg:height="3.6221464mm" draw:style-name="style-292" svg:viewBox="0.0 0.0 325.5421 362.21463" svg:width="3.2554212mm" svg:x="148.1635mm" svg:y="85.02782mm"/>
                  <draw:path svg:d="M 336.4176 198.43748 C 336.4176 88.82048 247.59712 0.0 137.9801 0.0 C 84.322205 0.0 35.7181 21.405346 0.0 55.98576 C 72.1516 165.89426 150.73288 271.17206 235.2408 371.2903 C 295.5924 337.26462 336.4176 272.65372 336.4176 198.43748 z" svg:height="3.712903mm" draw:style-name="style-293" svg:viewBox="0.0 0.0 336.4176 371.2903" svg:width="3.364176mm" svg:x="96.90973mm" svg:y="84.76323mm"/>
                </draw:g>
                <draw:path svg:d="M 6005.2217 0.0 C 6089.9663 290.38034 6135.025 597.66736 6135.025 915.2998 C 6135.025 2717.324 4672.779 4179.5967 2870.729 4179.5967 C 1631.844 4179.5967 553.0323 3488.1868 0.0 2470.547 C 397.4838 3825.2134 1650.127 4815.417 3132.8254 4815.417 C 4934.8755 4815.417 6397.121 3353.1443 6397.121 1551.1201 C 6397.121 989.9387 6254.961 461.3805 6005.2217 0.0 z" svg:height="48.154167mm" draw:style-name="style-294" svg:viewBox="0.0 0.0 6397.121 4815.417" svg:width="63.971214mm" svg:x="92.78646mm" svg:y="51.90093mm"/>
              </draw:g>
              <draw:g draw:id="svg_263">
                <draw:g draw:id="svg_264">
                  <draw:path svg:d="M 2065.3381 1032.7219 C 2065.3381 1602.7662 1602.7137 1582.3403 1032.6687 1582.3403 C 715.7242 1582.3403 431.9326 1588.6376 242.46419 1496.245 C 91.1758 1422.4526 0.0 1285.7693 0.0 1032.6953 C 0.0 462.65018 462.62436 0.0 1032.6687 0.0 C 1602.7137 0.0 2065.3381 462.67685 2065.3381 1032.7219 z" svg:height="15.824317mm" draw:style-name="style-295" svg:viewBox="0.0 0.0 2065.3381 1582.4316" svg:width="20.653381mm" svg:x="101.98284mm" svg:y="88.81533mm"/>
                  <draw:g draw:id="svg_266">
                    <draw:circle svg:height="2.6458333mm" draw:style-name="style-296" svg:width="2.6458333mm" svg:x="104.11036mm" svg:y="93.62677mm"/>
                    <draw:circle svg:height="3.9687498mm" draw:style-name="style-297" svg:width="3.9687498mm" svg:x="111.650986mm" svg:y="98.25698mm"/>
                    <draw:circle svg:height="2.6458333mm" draw:style-name="style-298" svg:width="2.6458333mm" svg:x="114.16453mm" svg:y="90.716354mm"/>
                    <draw:path svg:d="M 274.79587 15.266348 C 251.27422 5.451056 225.50383 0.0 198.43748 0.0 C 88.82048 0.0 0.0 88.82048 0.0 198.43748 C 0.0 227.59511 6.4296784 255.19113 17.726631 280.1145 C 140.7577 232.8338 230.95488 152.29448 274.79587 15.266348 z" svg:height="2.801145mm" draw:style-name="style-299" svg:viewBox="0.0 0.0 274.79587 280.1145" svg:width="2.7479587mm" svg:x="119.588486mm" svg:y="101.1674mm"/>
                  </draw:g>
                  <draw:path svg:d="M 195.1302 0.0 C 320.11932 171.42363 394.38724 382.7988 394.38724 611.02856 C 394.38724 940.8582 240.0031 1234.361 0.0 1424.6223 C 399.04376 1409.4617 685.4289 1326.8851 685.4289 878.9192 C 685.4289 507.6563 489.47913 182.0068 195.1302 0.0 z" svg:height="14.2462225mm" draw:style-name="style-300" svg:viewBox="0.0 0.0 685.4289 1424.6223" svg:width="6.854289mm" svg:x="115.6544mm" svg:y="90.35626mm"/>
                  <draw:g draw:id="svg_272">
                    <draw:path svg:d="M 13.229166 649.57837 C 105.91246 349.75253 0.0 0.0 0.0 0.0" svg:height="6.495784mm" draw:style-name="style-301" svg:viewBox="0.0 0.0 51.25109 649.57837" svg:width="0.51251096mm" svg:x="116.062126mm" svg:y="97.57519mm"/>
                    <draw:path svg:d="M 46.59599 866.0873 C -66.99042 383.06366 62.813507 0.0 62.813507 0.0" svg:height="8.660872mm" draw:style-name="style-302" svg:viewBox="0.0 0.0 62.813583 866.0873" svg:width="0.62813586mm" svg:x="110.95908mm" svg:y="96.07632mm"/>
                    <draw:path svg:d="M 113.04381 666.2206 C -120.13316 299.77335 79.70605 0.0 79.70605 0.0" svg:height="6.662206mm" draw:style-name="style-303" svg:viewBox="0.0 0.0 113.04414 666.2206" svg:width="1.1304414mm" svg:x="105.46489mm" svg:y="97.57519mm"/>
                  </draw:g>
                </draw:g>
                <draw:g draw:id="svg_276">
                  <draw:path svg:d="M 2065.3374 1032.6953 C 2065.3374 1602.7396 1602.7396 1582.3137 1032.6953 1582.3137 C 462.651 1582.3137 0.0 1602.7137 0.0 1032.6953 C 0.0 462.67685 462.651 0.0 1032.6953 0.0 C 1602.7396 0.0 2065.3374 462.65018 2065.3374 1032.6953 z" svg:height="15.824051mm" draw:style-name="style-304" svg:viewBox="0.0 0.0 2065.3374 1582.405" svg:width="20.653374mm" svg:x="125.80116mm" svg:y="88.81559mm"/>
                  <draw:g draw:id="svg_278">
                    <draw:circle svg:height="2.6458333mm" draw:style-name="style-305" svg:width="2.6458333mm" svg:x="139.03537mm" svg:y="92.039276mm"/>
                    <draw:circle svg:height="3.9687498mm" draw:style-name="style-306" svg:width="3.9687498mm" svg:x="127.525986mm" svg:y="95.87573mm"/>
                  </draw:g>
                  <draw:path svg:d="M 195.1302 0.0 C 320.11932 171.42363 394.38806 382.7988 394.38806 611.02856 C 394.38806 940.8582 240.02895 1234.361 0.0 1424.6223 C 399.04376 1409.4617 685.4297 1326.8851 685.4297 878.9192 C 685.4297 507.6563 489.47913 182.0068 195.1302 0.0 z" svg:height="14.2462225mm" draw:style-name="style-307" svg:viewBox="0.0 0.0 685.4297 1424.6223" svg:width="6.854297mm" svg:x="139.5992mm" svg:y="90.35626mm"/>
                  <draw:path svg:d="M 138.08588 0.0 C 50.42893 151.71231 0.0 328.21558 0.0 515.9375 C 0.0 979.0907 305.67334 1052.0626 725.96423 1063.308 C 308.4776 889.26495 96.123 475.7211 138.08588 0.0 z" svg:height="10.63308mm" draw:style-name="style-308" svg:viewBox="0.0 0.0 725.96423 1063.308" svg:width="7.259642mm" svg:x="125.79932mm" svg:y="93.98608mm"/>
                  <draw:g draw:id="svg_283">
                    <draw:path svg:d="M 38.02174 649.57837 C -54.661552 349.75253 51.250908 0.0 51.250908 0.0" svg:height="6.495784mm" draw:style-name="style-309" svg:viewBox="0.0 0.0 51.25109 649.57837" svg:width="0.51251096mm" svg:x="132.05539mm" svg:y="97.57519mm"/>
                    <draw:path svg:d="M 16.21994 866.0873 C 129.80473 383.06366 0.0 0.0 0.0 0.0" svg:height="8.660872mm" draw:style-name="style-310" svg:viewBox="0.0 0.0 62.81476 866.0873" svg:width="0.62814754mm" svg:x="137.04279mm" svg:y="96.07632mm"/>
                    <draw:path svg:d="M 0.0 666.2206 C 233.17697 299.77335 33.336143 0.0 33.336143 0.0" svg:height="6.662206mm" draw:style-name="style-311" svg:viewBox="0.0 0.0 113.043655 666.2206" svg:width="1.1304365mm" svg:x="142.0347mm" svg:y="97.57519mm"/>
                  </draw:g>
                </draw:g>
              </draw:g>
              <draw:g draw:id="svg_287">
                <draw:g draw:id="svg_288">
                  <draw:path svg:d="M 518.4244 997.1617 C 193.06638 1423.1144 0.0 1954.7417 0.0 2531.7449 C 0.0 3929.2476 1134.242 5063.4897 2531.7454 5063.4897 C 3929.273 5063.4897 5063.4897 3929.2742 5063.4897 2531.7449 C 5063.4897 1960.2186 4873.1753 1618.6415 4553.3467 1194.7788 C 4651.8774 1127.3629 4735.6177 1044.1251 4807.188 951.67957 C 4527.6826 651.6688 2945.3408 0.0 2531.7712 0.0 C 2127.303 0.026241938 377.3752 896.14355 518.4244 997.1617 z" svg:height="50.634895mm" draw:style-name="style-312" svg:viewBox="0.0 0.0 5063.4897 5063.4897" svg:width="50.6349mm" svg:x="101.21793mm" svg:y="36.611187mm"/>
                  <draw:path svg:d="M 717.44403 0.0 C 321.4952 0.0 0.0 321.46857 0.0 717.4707 C 0.0 973.7196 134.62033 1198.3506 336.89398 1325.2449 C 123.03108 1703.2551 0.0 2139.5266 0.0 2604.5845 C 0.0 4042.0396 1165.939 5209.0894 2603.4207 5209.0894 C 4040.8748 5209.0894 5207.953 4042.0396 5207.953 2604.5845 C 5207.953 2139.5266 5084.8955 1703.2551 4871.058 1325.2449 C 5072.8823 1198.2448 5207.953 973.3756 5207.953 717.4707 C 5207.953 321.46857 4886.43 0.0 4490.5083 0.0 C 4234.5757 0.0 4010.8184 135.04303 3883.8447 336.89398 C 3505.6233 122.74 3068.77 0.0 2603.394 0.0 C 2138.1511 0.0 1702.1708 122.84577 1324.0543 336.89398 C 1197.1338 135.04303 973.3756 0.0 717.44403 0.0 z" svg:height="52.090897mm" draw:style-name="style-313" svg:viewBox="0.0 0.0 5207.953 5209.0894" svg:width="52.07953mm" svg:x="98.19798mm" svg:y="32.237625mm"/>
                  <draw:path svg:d="M 4942.4434 0.0 C 4975.119 159.94057 4992.528 325.12024 4992.528 494.4534 C 4992.528 1891.956 3828.4143 3026.198 2394.0027 3026.198 C 1318.2334 3026.198 394.6521 2388.6052 0.0 1480.0262 C 238.20412 2638.637 1288.6793 3513.1902 2547.6196 3513.1902 C 3982.0322 3513.1902 5146.1455 2378.9749 5146.1455 981.4456 C 5146.1196 633.41254 5073.253 301.731 4942.4434 0.0 z" svg:height="35.1319mm" draw:style-name="style-314" svg:viewBox="0.0 0.0 5146.1455 3513.1902" svg:width="51.461456mm" svg:x="99.00232mm" svg:y="49.170692mm"/>
                  <draw:path svg:d="M 341.2324 0.0 C 197.35228 0.0 71.67521 75.80327 0.0 189.09778 C 220.08023 337.31708 409.52118 526.57355 557.60803 746.70703 C 670.534 674.9519 745.7813 548.19 745.7813 404.57437 C 745.7813 181.31886 564.4875 0.0 341.2324 0.0 z" svg:height="7.4670706mm" draw:style-name="style-315" svg:viewBox="0.0 0.0 745.7813 746.70703" svg:width="7.4578133mm" svg:x="139.777mm" svg:y="35.28139mm"/>
                  <draw:path svg:d="M 404.54813 0.0 C 548.4282 0.0 674.1053 75.80327 745.7813 189.09778 C 525.7269 337.31708 336.2585 526.57355 188.19829 746.70703 C 75.24734 674.9519 0.0 548.19 0.0 404.57437 C 0.0 181.31886 181.29222 0.0 404.54813 0.0 z" svg:height="7.4670706mm" draw:style-name="style-316" svg:viewBox="0.0 0.0 745.7813 746.70703" svg:width="7.4578133mm" svg:x="101.30922mm" svg:y="35.28139mm"/>
                </draw:g>
                <draw:g draw:id="svg_294">
                  <draw:circle svg:height="2.6458333mm" draw:style-name="style-317" svg:width="2.6458333mm" svg:x="118.92703mm" svg:y="35.153866mm"/>
                  <draw:circle svg:height="2.6458333mm" draw:style-name="style-318" svg:width="2.6458333mm" svg:x="139.82912mm" svg:y="58.437195mm"/>
                  <draw:ellipse svg:height="2.6458333mm" draw:style-name="style-319" svg:width="2.6458414mm" svg:x="134.00829mm" svg:y="43.355946mm"/>
                  <draw:circle svg:height="3.9687498mm" draw:style-name="style-320" svg:width="3.9687498mm" svg:x="109.26974mm" svg:y="38.990322mm"/>
                  <draw:circle svg:height="3.9687498mm" draw:style-name="style-321" svg:width="3.9687498mm" svg:x="123.82182mm" svg:y="39.254906mm"/>
                  <draw:circle svg:height="3.9687498mm" draw:style-name="style-322" svg:width="3.9687498mm" svg:x="102.65515mm" svg:y="57.511154mm"/>
                  <draw:circle svg:height="3.9687498mm" draw:style-name="style-323" svg:width="3.9687498mm" svg:x="104.77182mm" svg:y="48.25074mm"/>
                  <draw:circle svg:height="3.9687498mm" draw:style-name="style-324" svg:width="3.9687498mm" svg:x="144.19475mm" svg:y="54.336155mm"/>
                  <draw:ellipse svg:height="3.9687498mm" draw:style-name="style-325" svg:width="3.9687579mm" svg:x="132.02391mm" svg:y="76.29657mm"/>
                  <draw:circle svg:height="3.9687498mm" draw:style-name="style-326" svg:width="3.9687498mm" svg:x="135.19891mm" svg:y="36.873657mm"/>
                  <draw:circle svg:height="5.2916665mm" draw:style-name="style-327" svg:width="5.2916665mm" svg:x="140.0937mm" svg:y="46.00178mm"/>
                  <draw:circle svg:height="5.2916665mm" draw:style-name="style-328" svg:width="5.2916665mm" svg:x="114.16453mm" svg:y="42.03303mm"/>
                  <draw:circle svg:height="2.6458333mm" draw:style-name="style-329" svg:width="2.6458333mm" svg:x="130.03954mm" svg:y="68.226776mm"/>
                  <draw:ellipse svg:height="2.645813mm" draw:style-name="style-330" svg:width="2.645817mm" svg:x="104.110374mm" svg:y="66.3747mm"/>
                  <draw:circle svg:height="2.6458333mm" draw:style-name="style-331" svg:width="2.6458333mm" svg:x="116.01661mm" svg:y="64.78719mm"/>
                  <draw:circle svg:height="2.6458333mm" draw:style-name="style-332" svg:width="2.6458333mm" svg:x="118.397865mm" svg:y="77.75178mm"/>
                  <draw:circle svg:height="2.6458333mm" draw:style-name="style-333" svg:width="2.6458333mm" svg:x="125.27703mm" svg:y="79.33927mm"/>
                  <draw:ellipse svg:height="2.6458251mm" draw:style-name="style-334" svg:width="2.6458333mm" svg:x="144.32704mm" svg:y="66.110115mm"/>
                  <draw:circle svg:height="2.6458333mm" draw:style-name="style-335" svg:width="2.6458333mm" svg:x="111.25411mm" svg:y="74.576775mm"/>
                  <draw:circle svg:height="2.6458333mm" draw:style-name="style-336" svg:width="2.6458333mm" svg:x="124.2187mm" svg:y="45.20803mm"/>
                  <draw:circle svg:height="2.6458333mm" draw:style-name="style-337" svg:width="2.6458333mm" svg:x="129.24577mm" svg:y="34.889282mm"/>
                  <draw:circle svg:height="2.6458333mm" draw:style-name="style-338" svg:width="2.6458333mm" svg:x="100.4062mm" svg:y="52.880947mm"/>
                  <draw:path svg:d="M 132.29166 159.30551 C 204.68065 159.30551 263.33823 101.097664 264.37015 28.945663 C 200.42058 10.213362 132.81973 0.0 62.83854 0.0 C 42.437653 0.0 22.382353 1.1643345 2.433637 2.8308995 C 0.9786224 10.68935 0.0 18.732706 0.0 27.040499 C 0.0 100.06575 59.213116 159.30551 132.29166 159.30551 z" svg:height="1.5930551mm" draw:style-name="style-339" svg:viewBox="0.0 0.0 264.37015 159.30551" svg:width="2.6437016mm" svg:x="142.47495mm" svg:y="32.23789mm"/>
                  <draw:path svg:d="M 167.79903 132.29166 C 167.79903 59.213516 108.5851 0.0 35.50736 0.0 C 23.124395 0.0 11.376889 2.248732 0.0 5.4240065 C 0.37061688 96.38744 17.85905 183.25027 49.159626 263.20743 C 115.70191 256.27512 167.79903 200.68622 167.79903 132.29166 z" svg:height="2.6320744mm" draw:style-name="style-340" svg:viewBox="0.0 0.0 167.79903 263.20743" svg:width="1.6779902mm" svg:x="98.19904mm" svg:y="39.387196mm"/>
                  <draw:path svg:d="M 0.0 105.78004 C 0.0 178.85818 59.21392 238.0721 132.29166 238.0721 C 196.24124 238.0721 249.60765 192.69576 261.91068 132.37079 C 200.9769 77.072975 130.75671 31.82945 53.551315 0.0 C 21.219633 24.10342 0.0 62.3355 0.0 105.78004 z" svg:height="2.380721mm" draw:style-name="style-341" svg:viewBox="0.0 0.0 261.91068 238.0721" svg:width="2.6191068mm" svg:x="107.54995mm" svg:y="32.773144mm"/>
                </draw:g>
                <draw:g draw:id="svg_320">
                  <draw:g draw:id="svg_321">
                    <draw:path svg:d="M 1419.1986 0.0 C 1557.5494 515.3553 1251.0823 1045.0508 734.6152 1183.1633 C 486.59576 1249.4941 222.35641 1214.7546 0.0 1086.6697" svg:height="12.160904mm" draw:style-name="style-342" svg:viewBox="0.0 0.0 1452.4143 1216.0905" svg:width="14.524143mm" svg:x="124.36875mm" svg:y="63.333534mm"/>
                    <draw:path svg:d="M 33.224716 0.0 C -105.15265 515.3553 201.34026 1045.0508 717.78076 1183.1633 C 965.80096 1249.4941 1230.0403 1214.7546 1452.4226 1086.6697" svg:height="12.160904mm" draw:style-name="style-343" svg:viewBox="0.0 0.0 1452.4227 1216.0905" svg:width="14.524228mm" svg:x="109.54449mm" svg:y="63.333534mm"/>
                  </draw:g>
                  <draw:path svg:d="M 850.1588 292.9997 C 850.1588 526.6006 594.33386 716.2006 425.10565 716.2006 C 242.75568 716.2006 0.0 526.6006 0.0 292.9997 C 0.0 59.37218 190.44702 0.0 425.10565 0.0 C 659.73846 0.0 850.1588 59.37218 850.1588 292.9997 z" svg:height="7.162006mm" draw:style-name="style-344" svg:viewBox="0.0 0.0 850.1588 716.2006" svg:width="8.501588mm" svg:x="120.13432mm" svg:y="64.697235mm"/>
                  <draw:g draw:id="svg_325">
                    <draw:path svg:d="M 1224.3857 612.616 C 1224.624 950.72723 950.70013 1225.0209 612.58936 1225.2058 C 274.5052 1225.444 0.18490472 951.52094 0.0 613.43634 C 0.0 613.14526 0.0 612.88086 0.0 612.616 C -0.23819605 274.5052 273.68484 0.21155038 611.79565 0.0 C 949.8806 -0.2119541 1224.1735 273.68484 1224.3857 611.796 C 1224.3857 612.0605 1224.3857 612.35156 1224.3857 612.616 z" svg:height="12.252061mm" draw:style-name="style-345" svg:viewBox="0.0 0.0 1224.3861 1225.206" svg:width="12.243861mm" svg:x="110.98953mm" svg:y="49.376274mm"/>
                    <draw:path svg:d="M 380.0204 190.1297 C 380.07367 295.06354 295.0627 380.17987 190.12889 380.2594 C 85.19586 380.3123 0.07912953 295.32797 0.0 190.39413 C 0.0 190.315 0.0 190.23547 0.0 190.1297 C -0.07912953 85.19586 84.93102 0.052887596 189.86485 0.0 C 294.82535 -0.07912953 379.94125 84.93142 380.0204 189.86526 C 380.0204 189.94438 380.0204 190.05016 380.0204 190.1297 z" svg:height="3.8025947mm" draw:style-name="style-346" svg:viewBox="0.0 0.0 380.02048 380.25946" svg:width="3.8002048mm" svg:x="117.04082mm" svg:y="54.30493mm"/>
                  </draw:g>
                  <draw:g draw:id="svg_328">
                    <draw:path svg:d="M 1224.3866 612.616 C 1224.624 950.72723 950.7276 1225.0209 612.58936 1225.2058 C 274.5052 1225.444 0.18490472 951.52094 0.0 613.43634 C 0.0 613.14526 0.0 612.88086 0.0 612.616 C -0.23819605 274.5052 273.68484 0.21155038 611.79645 0.0 C 949.8814 -0.2119541 1224.2009 273.68484 1224.3866 611.796 C 1224.3866 612.0605 1224.3866 612.35156 1224.3866 612.616 z" svg:height="12.252061mm" draw:style-name="style-347" svg:viewBox="0.0 0.0 1224.387 1225.206" svg:width="12.243869mm" svg:x="125.204mm" svg:y="49.376274mm"/>
                    <draw:path svg:d="M 380.04703 190.1297 C 380.0745 295.06354 295.08936 380.17987 190.15553 380.2594 C 85.19586 380.3123 0.10577519 295.32797 0.0 190.39413 C 0.0 190.315 0.0 190.23547 0.0 190.1297 C -0.026645659 85.19586 84.957664 0.052887596 189.8915 0.0 C 294.852 -0.07912953 379.94208 84.93142 380.04703 189.86526 C 380.04703 189.94438 380.04703 190.05016 380.04703 190.1297 z" svg:height="3.8025947mm" draw:style-name="style-348" svg:viewBox="0.0 0.0 380.04706 380.25946" svg:width="3.8004706mm" svg:x="127.45508mm" svg:y="54.30493mm"/>
                  </draw:g>
                </draw:g>
                <draw:g draw:id="svg_331">
                  <draw:g draw:id="svg_332">
                    <draw:path svg:d="M 0.0 171.73975 C 1181.9999 -267.65402 1759.6115 274.768 1759.6115 274.768" svg:height="2.747682mm" draw:style-name="style-349" svg:viewBox="0.0 0.0 1759.6115 274.76822" svg:width="17.596115mm" svg:x="135.49973mm" svg:y="64.13795mm"/>
                    <draw:path svg:d="M 0.0 55.083843 C 836.98376 -181.90346 1385.1464 422.51132 1385.1464 422.51132" svg:height="4.2251163mm" draw:style-name="style-350" svg:viewBox="0.0 0.0 1385.1464 422.5116" svg:width="13.851463mm" svg:x="133.80428mm" svg:y="68.2509mm"/>
                    <draw:path svg:d="M 0.0 5.6206193 C 643.9158 -62.536552 890.48016 511.63623 890.48016 511.63623" svg:height="5.1163664mm" draw:style-name="style-351" svg:viewBox="0.0 0.0 890.48016 511.63663" svg:width="8.904801mm" svg:x="133.10844mm" svg:y="71.89752mm"/>
                  </draw:g>
                  <draw:g draw:id="svg_336">
                    <draw:path svg:d="M 1759.6115 171.73975 C 577.6117 -267.65402 0.0 274.768 0.0 274.768" svg:height="2.747682mm" draw:style-name="style-352" svg:viewBox="0.0 0.0 1759.6115 274.76822" svg:width="17.596115mm" svg:x="96.96477mm" svg:y="64.13795mm"/>
                    <draw:path svg:d="M 1385.1464 55.083843 C 548.1626 -181.90346 0.0 422.51132 0.0 422.51132" svg:height="4.2251163mm" draw:style-name="style-353" svg:viewBox="0.0 0.0 1385.1464 422.5116" svg:width="13.851463mm" svg:x="102.404594mm" svg:y="68.2509mm"/>
                    <draw:path svg:d="M 890.5076 5.6206193 C 246.56439 -62.536552 0.0 511.63623 0.0 511.63623" svg:height="5.1163664mm" draw:style-name="style-354" svg:viewBox="0.0 0.0 890.5076 511.63663" svg:width="8.905076mm" svg:x="108.0471mm" svg:y="71.89752mm"/>
                  </draw:g>
                </draw:g>
              </draw:g>
            </draw:g>
            <draw:circle svg:height="4.266277mm" draw:style-name="style-355" svg:width="4.266277mm" svg:x="65.33561mm" svg:y="39.935608mm"/>
            <draw:circle svg:height="4.266277mm" draw:style-name="style-356" svg:width="4.266277mm" svg:x="100.78977mm" svg:y="39.406445mm"/>
            <draw:line draw:style-name="style-357" svg:x1="67.99791mm" svg:x2="83.34374mm" svg:y1="44.979164mm" svg:y2="73.024994mm"/>
            <draw:line draw:style-name="style-358" svg:x1="83.60833mm" svg:x2="83.60833mm" svg:y1="73.024994mm" svg:y2="72.760414mm"/>
            <draw:line draw:style-name="style-359" svg:x1="83.34374mm" svg:x2="102.393745mm" svg:y1="73.55416mm" svg:y2="43.391663mm"/>
            <draw:line draw:style-name="style-360" svg:x1="83.60833mm" svg:x2="83.87291mm" svg:y1="73.55416mm" svg:y2="73.55416mm"/>
            <draw:line draw:style-name="style-361" svg:x1="83.07916mm" svg:x2="83.34374mm" svg:y1="73.55416mm" svg:y2="74.08333mm"/>
            <draw:line draw:style-name="style-362" svg:x1="83.60833mm" svg:x2="83.60833mm" svg:y1="73.81875mm" svg:y2="86.783325mm"/>
            <draw:rect svg:height="17.4625mm" draw:style-name="style-363" svg:width="9.260416mm" svg:x="79.63958mm" svg:y="86.254166mm"/>
            <draw:rect svg:height="5.5562496mm" draw:style-name="style-364" svg:width="4.233333mm" svg:x="82.02083mm" svg:y="89.69375mm"/>
            <draw:circle svg:height="5.211681mm" draw:style-name="style-365" svg:width="5.211681mm" svg:x="87.087906mm" svg:y="101.6399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