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64583mm" fo:page-width="113.50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7514.1665 0.0 L 7646.458 0.0 L 7355.4165 152.1354 Q 7064.3745 304.2708 7024.687 357.18747 L 6984.9995 410.10416 L 6984.9995 582.0833 L 6984.9995 754.06244 L 7018.0728 793.74994 Q 7051.1455 833.43744 7097.4478 892.9687 Q 7143.7495 952.49994 7414.9478 1117.8645 Q 7686.1455 1283.2291 7653.0728 1309.6874 Q 7619.9995 1336.1458 7619.9995 1389.0624 L 7619.9995 1441.9791 L 8466.666 1395.677 Q 9313.333 1349.3749 9657.291 1402.2916 L 10001.249 1455.2083 L 9524.999 1680.1041 Q 9048.75 1904.9999 8850.3125 2070.3645 Q 8651.875 2235.729 8598.958 2354.7915 Q 8546.041 2473.854 8519.583 2473.854 L 8493.125 2473.854 L 8493.125 2698.7498 L 8493.125 2923.6458 L 8526.197 2950.104 Q 8559.2705 2976.5623 8605.572 3049.3228 Q 8651.875 3122.0833 8684.947 3155.156 Q 8718.0205 3188.229 8764.322 3247.7603 Q 8810.625 3307.2915 8850.3125 3353.5935 L 8890.0 3399.8958 L 8691.5625 3485.8853 Q 8493.125 3571.8748 8327.76 3724.0103 Q 8162.3955 3876.1455 8122.708 3955.5205 Q 8083.0205 4034.8955 8049.9473 4101.0415 L 8016.8745 4167.1875 L 8043.333 4206.875 Q 8069.791 4246.5625 8109.4785 4411.927 L 8149.166 4577.2915 L 7871.3535 4616.979 Q 7593.5415 4656.6665 7375.2603 4769.1143 Q 7156.979 4881.562 7024.687 5013.854 Q 6892.3955 5146.1455 6859.3228 5185.833 L 6826.2495 5225.5205 L 6826.2495 5450.4165 Q 6826.2495 5675.312 6859.3228 5701.7705 Q 6892.3955 5728.229 6925.4683 5794.3745 L 6958.5415 5860.5205 L 6720.4165 5840.677 Q 6482.2915 5820.833 6323.5415 5873.7495 L 6164.7915 5926.6665 L 6217.708 5992.812 Q 6270.6245 6058.958 6303.6978 6092.031 Q 6336.7705 6125.104 6383.0728 6204.479 Q 6429.3745 6283.854 6462.4478 6310.312 Q 6495.5205 6336.7705 6568.281 6402.9165 Q 6641.0415 6469.062 6693.958 6574.8955 Q 6746.8745 6680.729 6779.9478 6707.187 Q 6813.0205 6733.6455 6852.708 6786.562 Q 6892.3955 6839.479 6938.6978 6945.312 Q 6984.9995 7051.1455 7011.458 7051.1455 L 7037.9165 7051.1455 L 7090.833 7262.812 Q 7143.7495 7474.479 7170.208 7474.479 Q 7196.6665 7474.479 7203.281 7633.229 Q 7209.8955 7791.9785 7163.5933 8255.0 L 7117.2915 8718.0205 L 7084.2183 8757.708 Q 7051.1455 8797.3955 7004.8433 8903.229 Q 6958.5415 9009.0625 6925.4683 9035.5205 Q 6892.3955 9061.979 6885.781 9088.4375 L 6879.1665 9114.8955 L 6839.479 9147.969 Q 6799.7915 9181.041 6607.9683 9319.947 Q 6416.1455 9458.854 6290.4683 9558.072 L 6164.7915 9657.291 L 5767.9165 9776.354 Q 5371.0415 9895.416 5053.5415 9961.562 Q 4736.0415 10027.708 4147.3438 10179.843 Q 3558.6458 10331.979 3472.656 10365.052 Q 3386.6665 10398.124 3075.781 10563.489 Q 2764.8958 10728.854 2599.531 10867.76 Q 2434.1665 11006.666 2361.406 11066.197 Q 2288.6458 11125.729 2242.3438 11191.874 Q 2196.0415 11258.0205 2123.2812 11310.937 Q 2050.5208 11363.854 2004.2186 11443.229 Q 1957.9165 11522.604 1891.7708 11562.291 Q 1825.6249 11601.979 1825.6249 11562.291 L 1825.6249 11522.604 L 1858.6979 11482.916 Q 1891.7708 11443.229 1931.4583 11363.854 Q 1971.1458 11284.479 2010.8333 11205.104 Q 2050.5208 11125.729 2096.8228 11019.8955 Q 2143.125 10914.062 2176.1978 10887.604 Q 2209.2708 10861.1455 2255.5728 10781.7705 Q 2301.875 10702.3955 2334.9478 10675.937 Q 2368.0208 10649.479 2414.3228 10589.947 Q 2460.6248 10530.416 2526.7708 10477.499 Q 2592.9165 10424.583 2678.906 10338.593 Q 2764.8958 10252.604 2930.2603 10140.155 Q 3095.6248 10027.708 3439.5833 9842.499 Q 3783.5415 9657.291 4742.656 9346.405 Q 5701.7705 9035.5205 5820.833 8942.916 Q 5939.8955 8850.3125 5979.583 8784.166 Q 6019.2705 8718.0205 5979.583 8493.125 Q 5939.8955 8268.229 5900.208 8175.6245 Q 5860.5205 8083.0205 5820.833 8030.1035 L 5781.1455 7977.187 L 5774.531 8003.6455 Q 5767.9165 8030.1035 5767.9165 8479.8955 Q 5767.9165 8929.6875 5741.458 8956.1455 L 5714.9995 8982.604 L 5668.6978 8942.916 Q 5622.3955 8903.229 5457.031 8790.781 Q 5291.6665 8678.333 5013.854 8532.8125 L 4736.0415 8387.291 L 4782.3433 8433.594 Q 4828.6455 8479.8955 4822.031 8546.041 Q 4815.4165 8612.1875 4861.7183 8704.791 Q 4908.0205 8797.3955 4941.0933 8817.239 L 4974.1665 8837.083 L 4868.333 8810.625 Q 4762.4995 8784.166 4702.9683 8711.406 Q 4643.4375 8638.6455 4570.677 8618.802 Q 4497.9165 8598.958 4471.458 8605.572 Q 4445.0 8612.1875 4471.458 8777.552 Q 4497.9165 8942.916 4471.458 8929.6875 L 4445.0 8916.458 L 4398.6978 8843.697 Q 4352.3955 8770.9375 4299.479 8625.416 Q 4246.5625 8479.8955 4220.104 8466.666 L 4193.6455 8453.4375 L 4160.5728 8493.125 Q 4127.5 8532.8125 4120.8853 8691.5625 L 4114.2705 8850.3125 L 4081.1978 8823.854 Q 4048.1248 8797.3955 4048.1248 8532.8125 Q 4048.1248 8268.229 4081.1978 8228.541 Q 4114.2705 8188.8535 4200.2603 8129.3223 Q 4286.25 8069.791 4325.9375 8056.562 Q 4365.625 8043.333 4590.5205 8083.0205 Q 4815.4165 8122.708 5053.5415 8255.0 Q 5291.6665 8387.291 5331.354 8393.906 L 5371.0415 8400.5205 L 5331.354 8255.0 Q 5291.6665 8109.4785 5258.5933 8083.0205 Q 5225.5205 8056.562 5179.2183 7963.958 Q 5132.9165 7871.3535 5099.8433 7844.8955 Q 5066.7705 7818.437 5060.156 7791.9785 L 5053.5415 7765.5205 L 4696.354 7686.1455 L 4339.1665 7606.7705 L 4312.708 7686.1455 Q 4286.25 7765.5205 4312.708 7765.5205 Q 4339.1665 7765.5205 4299.479 7844.8955 L 4259.7915 7924.2705 L 4153.958 7884.583 Q 4048.1248 7844.8955 4001.8228 7778.7495 Q 3955.5205 7712.604 3988.5935 7487.708 L 4021.6665 7262.812 L 3862.9165 7242.9683 Q 3704.1665 7223.1245 3439.5833 7289.2705 L 3174.9998 7355.4165 L 3241.1458 7401.7183 Q 3307.2915 7448.0205 3360.2083 7520.781 Q 3413.1248 7593.5415 3611.5623 7712.604 Q 3809.9998 7831.666 3598.3333 7791.9785 Q 3386.6665 7752.291 3353.5935 7772.135 L 3320.5208 7791.9785 L 3446.1978 7864.7393 Q 3571.8748 7937.4995 3644.6353 7983.802 L 3717.3958 8030.1035 L 3671.0935 8036.7183 Q 3624.7915 8043.333 3307.2915 7897.812 Q 2989.7915 7752.291 2917.031 7692.7603 Q 2844.2708 7633.229 2804.5833 7580.312 Q 2764.8958 7527.3955 2731.8228 7408.333 Q 2698.7498 7289.2705 2725.2083 7289.2705 Q 2751.6665 7289.2705 2751.6665 7223.1245 L 2751.6665 7156.979 L 2599.531 7209.8955 Q 2447.3958 7262.812 2407.7083 7302.4995 Q 2368.0208 7342.187 2328.3333 7421.562 Q 2288.6458 7500.937 2248.9583 7580.312 Q 2209.2708 7659.687 2255.5728 7818.437 Q 2301.875 7977.187 2334.9478 8016.8745 Q 2368.0208 8056.562 2414.3228 8129.3223 Q 2460.6248 8202.083 2493.6978 8235.156 Q 2526.7708 8268.229 2533.3853 8294.6875 L 2539.9998 8321.1455 L 2454.0103 8294.6875 Q 2368.0208 8268.229 2321.7188 8221.927 Q 2275.4165 8175.6245 2242.3438 8142.552 Q 2209.2708 8109.4785 2136.5103 7977.187 Q 2063.75 7844.8955 2050.5208 7725.833 L 2037.2915 7606.7705 L 1957.9165 7606.7705 Q 1878.5416 7606.7705 1852.0833 7672.9165 Q 1825.6249 7739.062 1819.0104 8069.791 L 1812.3958 8400.5205 L 1772.7083 8321.1455 Q 1733.0208 8241.7705 1699.9479 8149.166 Q 1666.8749 8056.562 1706.5624 7712.604 Q 1746.2499 7368.6455 1779.3229 7328.958 Q 1812.3958 7289.2705 1858.6979 7216.5103 Q 1904.9999 7143.7495 2182.8125 7051.1455 L 2460.6248 6958.5415 L 2129.8958 6925.4683 L 1799.1666 6892.3955 L 1838.8541 6971.7705 Q 1878.5416 7051.1455 1455.2083 7130.5205 L 1031.875 7209.8955 L 978.95825 7342.187 Q 926.0416 7474.479 886.3541 7507.552 Q 846.6666 7540.6245 648.2291 7633.229 Q 449.79166 7725.833 423.3333 7732.4478 L 396.87497 7739.062 L 423.3333 7699.3745 Q 449.79166 7659.687 496.09372 7474.479 Q 542.3958 7289.2705 582.0833 7249.583 Q 621.7708 7209.8955 654.8437 7183.437 L 687.9166 7156.979 L 648.2291 7150.3643 Q 608.5416 7143.7495 456.40622 7216.5103 Q 304.2708 7289.2705 257.96875 7368.6455 Q 211.66666 7448.0205 185.20833 7448.0205 Q 158.74998 7448.0205 119.06249 7540.6245 L 79.37499 7633.229 L 46.302082 7567.083 Q 13.229166 7500.937 6.614583 7196.6665 L 0.0 6892.3955 L 66.14583 6852.708 Q 132.29166 6813.0205 185.20833 6753.4893 Q 238.12498 6693.958 429.9479 6568.281 Q 621.7708 6442.604 668.0729 6376.458 L 714.37494 6310.312 L 754.06244 6277.2393 Q 793.74994 6244.1665 978.95825 6158.177 L 1164.1666 6072.187 L 1217.0833 5966.354 Q 1269.9999 5860.5205 1336.1458 5820.833 Q 1402.2916 5781.1455 1455.2083 5675.312 Q 1508.1249 5569.479 1541.1979 5543.0205 Q 1574.2708 5516.562 1620.5729 5423.958 Q 1666.8749 5331.354 1699.9479 5291.6665 Q 1733.0208 5251.979 1772.7083 5185.833 Q 1812.3958 5119.687 1819.0104 5079.9995 L 1825.6249 5040.312 L 1858.6979 5013.854 Q 1891.7708 4987.3955 1852.0833 5159.3745 Q 1812.3958 5331.354 1772.7083 5437.187 Q 1733.0208 5543.0205 1680.1041 5688.5415 Q 1627.1874 5834.062 1600.7291 5886.979 Q 1574.2708 5939.8955 1527.9686 6012.656 L 1481.6666 6085.4165 L 1600.7291 6045.729 Q 1719.7916 6006.0415 1772.7083 5953.1245 Q 1825.6249 5900.208 1938.0728 5814.2183 Q 2050.5208 5728.229 2096.8228 5662.083 Q 2143.125 5595.937 2215.8853 5543.0205 L 2288.6458 5490.104 L 2328.3333 5490.104 Q 2368.0208 5490.104 2328.3333 5556.2495 Q 2288.6458 5622.3955 2242.3438 5701.7705 Q 2196.0415 5781.1455 2162.9688 5807.604 Q 2129.8958 5834.062 2083.5938 5913.437 Q 2037.2915 5992.812 1964.5311 6045.729 Q 1891.7708 6098.6455 1845.4686 6158.177 Q 1799.1666 6217.708 1772.7083 6250.781 L 1746.2499 6283.854 L 2063.75 6237.552 Q 2381.2498 6191.2495 2447.3958 6158.177 L 2513.5415 6125.104 L 2566.4583 5966.354 Q 2619.3748 5807.604 2645.8333 5807.604 Q 2672.2915 5807.604 2685.5208 5688.5415 L 2698.7498 5569.479 L 2817.8123 5509.9478 Q 2936.8748 5450.4165 3135.3123 5404.1143 L 3333.7498 5357.812 L 3373.4373 5278.437 Q 3413.1248 5199.062 3446.1978 5172.604 Q 3479.2708 5146.1455 3518.9583 5079.9995 Q 3558.6458 5013.854 3591.7185 4960.937 Q 3624.7915 4908.0205 3624.7915 4815.4165 L 3624.7915 4722.812 L 3558.6458 4683.1245 Q 3492.4998 4643.4375 3439.5833 4583.9062 Q 3386.6665 4524.375 3267.604 4471.458 Q 3148.5415 4418.5415 2778.1248 4365.625 Q 2407.7083 4312.708 2308.4895 4306.0938 Q 2209.2708 4299.479 2202.6562 4273.0205 Q 2196.0415 4246.5625 2156.354 4253.177 L 2116.6665 4259.7915 L 1957.9165 4365.625 Q 1799.1666 4471.458 1693.3333 4570.677 L 1587.4999 4669.8955 L 1627.1874 4524.375 Q 1666.8749 4378.854 1693.3333 4378.854 Q 1719.7916 4378.854 1759.4791 4286.25 L 1799.1666 4193.6455 L 1845.4686 3929.0623 Q 1891.7708 3664.479 1898.3854 3624.7915 L 1904.9999 3585.104 L 1938.0728 3558.6458 Q 1971.1458 3532.1873 2017.4478 3439.5833 Q 2063.75 3346.979 2096.8228 3320.5208 Q 2129.8958 3294.0623 2176.1978 3201.4583 Q 2222.5 3108.854 2255.5728 3082.3958 Q 2288.6458 3055.9373 2334.9478 2976.5623 Q 2381.2498 2897.1873 2447.3958 2857.4998 Q 2513.5415 2817.8123 2566.4583 2731.8228 Q 2619.3748 2645.8333 2685.5208 2599.531 Q 2751.6665 2553.229 2804.5833 2493.6978 Q 2857.4998 2434.1665 3122.0833 2215.8853 Q 3386.6665 1997.604 3439.5833 1918.2291 Q 3492.4998 1838.8541 3604.9478 1772.7083 Q 3717.3958 1706.5624 3922.4478 1554.427 Q 4127.5 1402.2916 4398.6978 1223.6979 Q 4669.8955 1045.1041 4795.5728 972.3437 Q 4921.2495 899.5833 5582.708 608.5416 Q 6244.1665 317.49997 6813.0205 158.74998 Q 7381.8745 0.0 7514.1665 0.0 z" svg:height="115.62291mm" draw:style-name="style-2" svg:viewBox="0.0 0.0 10001.249 11562.291" svg:width="100.0125mm" svg:x="0.26458332mm" svg:y="0.396874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64583mm" fo:page-width="113.50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