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3.22182mm" fo:page-width="317.2324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c272c" draw:opacity="100.0%" draw:stroke="solid" svg:stroke-color="#1c272c" draw:stroke-linejoin="miter" svg:stroke-opacity="100.0%" svg:stroke-width="0.26229507mm"/>
    </style:style>
    <style:style style:family="graphic" style:name="style-3">
      <style:graphic-properties draw:fill="solid" draw:fill-color="#606c66" draw:opacity="100.0%" draw:stroke="solid" svg:stroke-color="#606c66" draw:stroke-linejoin="miter" svg:stroke-opacity="100.0%" svg:stroke-width="0.26229507mm"/>
    </style:style>
    <style:style style:family="graphic" style:name="style-4">
      <style:graphic-properties draw:fill="solid" draw:fill-color="#3b4a4d" draw:opacity="100.0%" draw:stroke="solid" svg:stroke-color="#3b4a4d" draw:stroke-linejoin="miter" svg:stroke-opacity="100.0%" svg:stroke-width="0.26229507mm"/>
    </style:style>
    <style:style style:family="graphic" style:name="style-5">
      <style:graphic-properties draw:fill="solid" draw:fill-color="#525d55" draw:opacity="100.0%" draw:stroke="solid" svg:stroke-color="#525d55" draw:stroke-linejoin="miter" svg:stroke-opacity="100.0%" svg:stroke-width="0.26229507mm"/>
    </style:style>
    <style:style style:family="graphic" style:name="style-6">
      <style:graphic-properties draw:fill="solid" draw:fill-color="#8c949a" draw:opacity="100.0%" draw:stroke="solid" svg:stroke-color="#8c949a" draw:stroke-linejoin="miter" svg:stroke-opacity="100.0%" svg:stroke-width="0.26229507mm"/>
    </style:style>
    <style:style style:family="graphic" style:name="style-7">
      <style:graphic-properties draw:fill="solid" draw:fill-color="#9c9a93" draw:opacity="100.0%" draw:stroke="solid" svg:stroke-color="#9c9a93" draw:stroke-linejoin="miter" svg:stroke-opacity="100.0%" svg:stroke-width="0.26229507mm"/>
    </style:style>
    <style:style style:family="graphic" style:name="style-8">
      <style:graphic-properties draw:fill="solid" draw:fill-color="#7e8b92" draw:opacity="100.0%" draw:stroke="solid" svg:stroke-color="#7e8b92" draw:stroke-linejoin="miter" svg:stroke-opacity="100.0%" svg:stroke-width="0.26229507mm"/>
    </style:style>
    <style:style style:family="graphic" style:name="style-9">
      <style:graphic-properties draw:fill="solid" draw:fill-color="#242e2e" draw:opacity="100.0%" draw:stroke="solid" svg:stroke-color="#242e2e" draw:stroke-linejoin="miter" svg:stroke-opacity="100.0%" svg:stroke-width="0.26229507mm"/>
    </style:style>
    <style:style style:family="graphic" style:name="style-10">
      <style:graphic-properties draw:fill="solid" draw:fill-color="#728081" draw:opacity="100.0%" draw:stroke="solid" svg:stroke-color="#728081" draw:stroke-linejoin="miter" svg:stroke-opacity="100.0%" svg:stroke-width="0.26229507mm"/>
    </style:style>
    <style:style style:family="graphic" style:name="style-11">
      <style:graphic-properties draw:fill="solid" draw:fill-color="#d7cdc2" draw:opacity="100.0%" draw:stroke="solid" svg:stroke-color="#d7cdc2" draw:stroke-linejoin="miter" svg:stroke-opacity="100.0%" svg:stroke-width="0.26229507mm"/>
    </style:style>
    <style:style style:family="graphic" style:name="style-12">
      <style:graphic-properties draw:fill="solid" draw:fill-color="#1d2121" draw:opacity="100.0%" draw:stroke="solid" svg:stroke-color="#1d2121" draw:stroke-linejoin="miter" svg:stroke-opacity="100.0%" svg:stroke-width="0.26229507mm"/>
    </style:style>
    <style:style style:family="graphic" style:name="style-13">
      <style:graphic-properties draw:fill="solid" draw:fill-color="#7b8a92" draw:opacity="100.0%" draw:stroke="solid" svg:stroke-color="#7b8a92" draw:stroke-linejoin="miter" svg:stroke-opacity="100.0%" svg:stroke-width="0.26229507mm"/>
    </style:style>
    <style:style style:family="graphic" style:name="style-14">
      <style:graphic-properties draw:fill="solid" draw:fill-color="#9b9992" draw:opacity="100.0%" draw:stroke="solid" svg:stroke-color="#9b9992" draw:stroke-linejoin="miter" svg:stroke-opacity="100.0%" svg:stroke-width="0.26229507mm"/>
    </style:style>
    <style:style style:family="graphic" style:name="style-15">
      <style:graphic-properties draw:fill="solid" draw:fill-color="#596557" draw:opacity="100.0%" draw:stroke="solid" svg:stroke-color="#596557" draw:stroke-linejoin="miter" svg:stroke-opacity="100.0%" svg:stroke-width="0.26229507mm"/>
    </style:style>
    <style:style style:family="graphic" style:name="style-16">
      <style:graphic-properties draw:fill="solid" draw:fill-color="#3a474a" draw:opacity="100.0%" draw:stroke="solid" svg:stroke-color="#3a474a" draw:stroke-linejoin="miter" svg:stroke-opacity="100.0%" svg:stroke-width="0.26229507mm"/>
    </style:style>
    <style:style style:family="graphic" style:name="style-17">
      <style:graphic-properties draw:fill="solid" draw:fill-color="#68706e" draw:opacity="100.0%" draw:stroke="solid" svg:stroke-color="#68706e" draw:stroke-linejoin="miter" svg:stroke-opacity="100.0%" svg:stroke-width="0.26229507mm"/>
    </style:style>
    <style:style style:family="graphic" style:name="style-18">
      <style:graphic-properties draw:fill="solid" draw:fill-color="#5c696d" draw:opacity="100.0%" draw:stroke="solid" svg:stroke-color="#5c696d" draw:stroke-linejoin="miter" svg:stroke-opacity="100.0%" svg:stroke-width="0.26229507mm"/>
    </style:style>
    <style:style style:family="graphic" style:name="style-19">
      <style:graphic-properties draw:fill="solid" draw:fill-color="#bcb8af" draw:opacity="100.0%" draw:stroke="solid" svg:stroke-color="#bcb8af" draw:stroke-linejoin="miter" svg:stroke-opacity="100.0%" svg:stroke-width="0.26229507mm"/>
    </style:style>
    <style:style style:family="graphic" style:name="style-20">
      <style:graphic-properties draw:fill="solid" draw:fill-color="#3a3f3e" draw:opacity="100.0%" draw:stroke="solid" svg:stroke-color="#3a3f3e" draw:stroke-linejoin="miter" svg:stroke-opacity="100.0%" svg:stroke-width="0.26229507mm"/>
    </style:style>
    <style:style style:family="graphic" style:name="style-21">
      <style:graphic-properties draw:fill="solid" draw:fill-color="#8d8d88" draw:opacity="100.0%" draw:stroke="solid" svg:stroke-color="#8d8d88" draw:stroke-linejoin="miter" svg:stroke-opacity="100.0%" svg:stroke-width="0.26229507mm"/>
    </style:style>
    <style:style style:family="graphic" style:name="style-22">
      <style:graphic-properties draw:fill="solid" draw:fill-color="#6c7374" draw:opacity="100.0%" draw:stroke="solid" svg:stroke-color="#6c7374" draw:stroke-linejoin="miter" svg:stroke-opacity="100.0%" svg:stroke-width="0.26229507mm"/>
    </style:style>
    <style:style style:family="graphic" style:name="style-23">
      <style:graphic-properties draw:fill="solid" draw:fill-color="#8e8f8b" draw:opacity="100.0%" draw:stroke="solid" svg:stroke-color="#8e8f8b" draw:stroke-linejoin="miter" svg:stroke-opacity="100.0%" svg:stroke-width="0.26229507mm"/>
    </style:style>
    <style:style style:family="graphic" style:name="style-24">
      <style:graphic-properties draw:fill="solid" draw:fill-color="#535e5b" draw:opacity="100.0%" draw:stroke="solid" svg:stroke-color="#535e5b" draw:stroke-linejoin="miter" svg:stroke-opacity="100.0%" svg:stroke-width="0.26229507mm"/>
    </style:style>
    <style:style style:family="graphic" style:name="style-25">
      <style:graphic-properties draw:fill="solid" draw:fill-color="#4b5a52" draw:opacity="100.0%" draw:stroke="solid" svg:stroke-color="#4b5a52" draw:stroke-linejoin="miter" svg:stroke-opacity="100.0%" svg:stroke-width="0.26229507mm"/>
    </style:style>
    <style:style style:family="graphic" style:name="style-26">
      <style:graphic-properties draw:fill="solid" draw:fill-color="#0f1415" draw:opacity="100.0%" draw:stroke="solid" svg:stroke-color="#0f1415" draw:stroke-linejoin="miter" svg:stroke-opacity="100.0%" svg:stroke-width="0.26229507mm"/>
    </style:style>
    <style:style style:family="graphic" style:name="style-27">
      <style:graphic-properties draw:fill="solid" draw:fill-color="#12181d" draw:opacity="100.0%" draw:stroke="solid" svg:stroke-color="#12181d" draw:stroke-linejoin="miter" svg:stroke-opacity="100.0%" svg:stroke-width="0.26229507mm"/>
    </style:style>
    <style:style style:family="graphic" style:name="style-28">
      <style:graphic-properties draw:fill="solid" draw:fill-color="#263236" draw:opacity="100.0%" draw:stroke="solid" svg:stroke-color="#263236" draw:stroke-linejoin="miter" svg:stroke-opacity="100.0%" svg:stroke-width="0.26229507mm"/>
    </style:style>
    <style:style style:family="graphic" style:name="style-29">
      <style:graphic-properties draw:fill="solid" draw:fill-color="#c4baa1" draw:opacity="100.0%" draw:stroke="solid" svg:stroke-color="#c4baa1" draw:stroke-linejoin="miter" svg:stroke-opacity="100.0%" svg:stroke-width="0.26229507mm"/>
    </style:style>
    <style:style style:family="graphic" style:name="style-30">
      <style:graphic-properties draw:fill="solid" draw:fill-color="#354445" draw:opacity="100.0%" draw:stroke="solid" svg:stroke-color="#354445" draw:stroke-linejoin="miter" svg:stroke-opacity="100.0%" svg:stroke-width="0.26229507mm"/>
    </style:style>
    <style:style style:family="graphic" style:name="style-31">
      <style:graphic-properties draw:fill="solid" draw:fill-color="#48585d" draw:opacity="100.0%" draw:stroke="solid" svg:stroke-color="#48585d" draw:stroke-linejoin="miter" svg:stroke-opacity="100.0%" svg:stroke-width="0.26229507mm"/>
    </style:style>
    <style:style style:family="graphic" style:name="style-32">
      <style:graphic-properties draw:fill="solid" draw:fill-color="#0c0f10" draw:opacity="100.0%" draw:stroke="solid" svg:stroke-color="#0c0f10" draw:stroke-linejoin="miter" svg:stroke-opacity="100.0%" svg:stroke-width="0.26229507mm"/>
    </style:style>
    <style:style style:family="graphic" style:name="style-33">
      <style:graphic-properties draw:fill="solid" draw:fill-color="#3c495c" draw:opacity="100.0%" draw:stroke="solid" svg:stroke-color="#3c495c" draw:stroke-linejoin="miter" svg:stroke-opacity="100.0%" svg:stroke-width="0.26229507mm"/>
    </style:style>
    <style:style style:family="graphic" style:name="style-34">
      <style:graphic-properties draw:fill="solid" draw:fill-color="#6c736b" draw:opacity="100.0%" draw:stroke="solid" svg:stroke-color="#6c736b" draw:stroke-linejoin="miter" svg:stroke-opacity="100.0%" svg:stroke-width="0.26229507mm"/>
    </style:style>
    <style:style style:family="graphic" style:name="style-35">
      <style:graphic-properties draw:fill="solid" draw:fill-color="#3a4646" draw:opacity="100.0%" draw:stroke="solid" svg:stroke-color="#3a4646" draw:stroke-linejoin="miter" svg:stroke-opacity="100.0%" svg:stroke-width="0.26229507mm"/>
    </style:style>
    <style:style style:family="graphic" style:name="style-36">
      <style:graphic-properties draw:fill="solid" draw:fill-color="#e5dccc" draw:opacity="100.0%" draw:stroke="solid" svg:stroke-color="#e5dccc" draw:stroke-linejoin="miter" svg:stroke-opacity="100.0%" svg:stroke-width="0.26229507mm"/>
    </style:style>
    <style:style style:family="graphic" style:name="style-37">
      <style:graphic-properties draw:fill="solid" draw:fill-color="#414e55" draw:opacity="100.0%" draw:stroke="solid" svg:stroke-color="#414e55" draw:stroke-linejoin="miter" svg:stroke-opacity="100.0%" svg:stroke-width="0.26229507mm"/>
    </style:style>
    <style:style style:family="graphic" style:name="style-38">
      <style:graphic-properties draw:fill="solid" draw:fill-color="#1e2624" draw:opacity="100.0%" draw:stroke="solid" svg:stroke-color="#1e2624" draw:stroke-linejoin="miter" svg:stroke-opacity="100.0%" svg:stroke-width="0.26229507mm"/>
    </style:style>
    <style:style style:family="graphic" style:name="style-39">
      <style:graphic-properties draw:fill="solid" draw:fill-color="#a19a86" draw:opacity="100.0%" draw:stroke="solid" svg:stroke-color="#a19a86" draw:stroke-linejoin="miter" svg:stroke-opacity="100.0%" svg:stroke-width="0.26229507mm"/>
    </style:style>
    <style:style style:family="graphic" style:name="style-40">
      <style:graphic-properties draw:fill="solid" draw:fill-color="#232c2e" draw:opacity="100.0%" draw:stroke="solid" svg:stroke-color="#232c2e" draw:stroke-linejoin="miter" svg:stroke-opacity="100.0%" svg:stroke-width="0.26229507mm"/>
    </style:style>
    <style:style style:family="graphic" style:name="style-41">
      <style:graphic-properties draw:fill="solid" draw:fill-color="#455457" draw:opacity="100.0%" draw:stroke="solid" svg:stroke-color="#455457" draw:stroke-linejoin="miter" svg:stroke-opacity="100.0%" svg:stroke-width="0.26229507mm"/>
    </style:style>
    <style:style style:family="graphic" style:name="style-42">
      <style:graphic-properties draw:fill="solid" draw:fill-color="#737975" draw:opacity="100.0%" draw:stroke="solid" svg:stroke-color="#737975" draw:stroke-linejoin="miter" svg:stroke-opacity="100.0%" svg:stroke-width="0.26229507mm"/>
    </style:style>
    <style:style style:family="graphic" style:name="style-43">
      <style:graphic-properties draw:fill="solid" draw:fill-color="#6d726d" draw:opacity="100.0%" draw:stroke="solid" svg:stroke-color="#6d726d" draw:stroke-linejoin="miter" svg:stroke-opacity="100.0%" svg:stroke-width="0.26229507mm"/>
    </style:style>
    <style:style style:family="graphic" style:name="style-44">
      <style:graphic-properties draw:fill="solid" draw:fill-color="#626a65" draw:opacity="100.0%" draw:stroke="solid" svg:stroke-color="#626a65" draw:stroke-linejoin="miter" svg:stroke-opacity="100.0%" svg:stroke-width="0.26229507mm"/>
    </style:style>
    <style:style style:family="graphic" style:name="style-45">
      <style:graphic-properties draw:fill="solid" draw:fill-color="#627076" draw:opacity="100.0%" draw:stroke="solid" svg:stroke-color="#627076" draw:stroke-linejoin="miter" svg:stroke-opacity="100.0%" svg:stroke-width="0.26229507mm"/>
    </style:style>
    <style:style style:family="graphic" style:name="style-46">
      <style:graphic-properties draw:fill="solid" draw:fill-color="#172020" draw:opacity="100.0%" draw:stroke="solid" svg:stroke-color="#172020" draw:stroke-linejoin="miter" svg:stroke-opacity="100.0%" svg:stroke-width="0.26229507mm"/>
    </style:style>
    <style:style style:family="graphic" style:name="style-47">
      <style:graphic-properties draw:fill="solid" draw:fill-color="#283634" draw:opacity="100.0%" draw:stroke="solid" svg:stroke-color="#283634" draw:stroke-linejoin="miter" svg:stroke-opacity="100.0%" svg:stroke-width="0.26229507mm"/>
    </style:style>
    <style:style style:family="graphic" style:name="style-48">
      <style:graphic-properties draw:fill="solid" draw:fill-color="#1c2727" draw:opacity="100.0%" draw:stroke="solid" svg:stroke-color="#1c2727" draw:stroke-linejoin="miter" svg:stroke-opacity="100.0%" svg:stroke-width="0.26229507mm"/>
    </style:style>
    <style:style style:family="graphic" style:name="style-49">
      <style:graphic-properties draw:fill="solid" draw:fill-color="#586365" draw:opacity="100.0%" draw:stroke="solid" svg:stroke-color="#586365" draw:stroke-linejoin="miter" svg:stroke-opacity="100.0%" svg:stroke-width="0.26229507mm"/>
    </style:style>
    <style:style style:family="graphic" style:name="style-50">
      <style:graphic-properties draw:fill="solid" draw:fill-color="#0e1115" draw:opacity="100.0%" draw:stroke="solid" svg:stroke-color="#0e1115" draw:stroke-linejoin="miter" svg:stroke-opacity="100.0%" svg:stroke-width="0.26229507mm"/>
    </style:style>
    <style:style style:family="graphic" style:name="style-51">
      <style:graphic-properties draw:fill="solid" draw:fill-color="#424f52" draw:opacity="100.0%" draw:stroke="solid" svg:stroke-color="#424f52" draw:stroke-linejoin="miter" svg:stroke-opacity="100.0%" svg:stroke-width="0.26229507mm"/>
    </style:style>
    <style:style style:family="graphic" style:name="style-52">
      <style:graphic-properties draw:fill="solid" draw:fill-color="#666e69" draw:opacity="100.0%" draw:stroke="solid" svg:stroke-color="#666e69" draw:stroke-linejoin="miter" svg:stroke-opacity="100.0%" svg:stroke-width="0.26229507mm"/>
    </style:style>
    <style:style style:family="graphic" style:name="style-53">
      <style:graphic-properties draw:fill="solid" draw:fill-color="#364648" draw:opacity="100.0%" draw:stroke="solid" svg:stroke-color="#364648" draw:stroke-linejoin="miter" svg:stroke-opacity="100.0%" svg:stroke-width="0.26229507mm"/>
    </style:style>
    <style:style style:family="graphic" style:name="style-54">
      <style:graphic-properties draw:fill="solid" draw:fill-color="#596461" draw:opacity="100.0%" draw:stroke="solid" svg:stroke-color="#596461" draw:stroke-linejoin="miter" svg:stroke-opacity="100.0%" svg:stroke-width="0.26229507mm"/>
    </style:style>
    <style:style style:family="graphic" style:name="style-55">
      <style:graphic-properties draw:fill="solid" draw:fill-color="#6b7c83" draw:opacity="100.0%" draw:stroke="solid" svg:stroke-color="#6b7c83" draw:stroke-linejoin="miter" svg:stroke-opacity="100.0%" svg:stroke-width="0.26229507mm"/>
    </style:style>
    <style:style style:family="graphic" style:name="style-56">
      <style:graphic-properties draw:fill="solid" draw:fill-color="#303a3a" draw:opacity="100.0%" draw:stroke="solid" svg:stroke-color="#303a3a" draw:stroke-linejoin="miter" svg:stroke-opacity="100.0%" svg:stroke-width="0.26229507mm"/>
    </style:style>
    <style:style style:family="graphic" style:name="style-57">
      <style:graphic-properties draw:fill="solid" draw:fill-color="#68787e" draw:opacity="100.0%" draw:stroke="solid" svg:stroke-color="#68787e" draw:stroke-linejoin="miter" svg:stroke-opacity="100.0%" svg:stroke-width="0.26229507mm"/>
    </style:style>
    <style:style style:family="graphic" style:name="style-58">
      <style:graphic-properties draw:fill="solid" draw:fill-color="#7e7c68" draw:opacity="100.0%" draw:stroke="solid" svg:stroke-color="#7e7c68" draw:stroke-linejoin="miter" svg:stroke-opacity="100.0%" svg:stroke-width="0.26229507mm"/>
    </style:style>
    <style:style style:family="graphic" style:name="style-59">
      <style:graphic-properties draw:fill="solid" draw:fill-color="#232e33" draw:opacity="100.0%" draw:stroke="solid" svg:stroke-color="#232e33" draw:stroke-linejoin="miter" svg:stroke-opacity="100.0%" svg:stroke-width="0.26229507mm"/>
    </style:style>
    <style:style style:family="graphic" style:name="style-60">
      <style:graphic-properties draw:fill="solid" draw:fill-color="#0b100f" draw:opacity="100.0%" draw:stroke="solid" svg:stroke-color="#0b100f" draw:stroke-linejoin="miter" svg:stroke-opacity="100.0%" svg:stroke-width="0.26229507mm"/>
    </style:style>
    <style:style style:family="graphic" style:name="style-61">
      <style:graphic-properties draw:fill="solid" draw:fill-color="#465557" draw:opacity="100.0%" draw:stroke="solid" svg:stroke-color="#465557" draw:stroke-linejoin="miter" svg:stroke-opacity="100.0%" svg:stroke-width="0.26229507mm"/>
    </style:style>
    <style:style style:family="graphic" style:name="style-62">
      <style:graphic-properties draw:fill="solid" draw:fill-color="#586365" draw:opacity="100.0%" draw:stroke="solid" svg:stroke-color="#586365" draw:stroke-linejoin="miter" svg:stroke-opacity="100.0%" svg:stroke-width="0.26229507mm"/>
    </style:style>
    <style:style style:family="graphic" style:name="style-63">
      <style:graphic-properties draw:fill="solid" draw:fill-color="#4d5447" draw:opacity="100.0%" draw:stroke="solid" svg:stroke-color="#4d5447" draw:stroke-linejoin="miter" svg:stroke-opacity="100.0%" svg:stroke-width="0.26229507mm"/>
    </style:style>
    <style:style style:family="graphic" style:name="style-64">
      <style:graphic-properties draw:fill="solid" draw:fill-color="#95977e" draw:opacity="100.0%" draw:stroke="solid" svg:stroke-color="#95977e" draw:stroke-linejoin="miter" svg:stroke-opacity="100.0%" svg:stroke-width="0.26229507mm"/>
    </style:style>
    <style:style style:family="graphic" style:name="style-65">
      <style:graphic-properties draw:fill="solid" draw:fill-color="#646d69" draw:opacity="100.0%" draw:stroke="solid" svg:stroke-color="#646d69" draw:stroke-linejoin="miter" svg:stroke-opacity="100.0%" svg:stroke-width="0.26229507mm"/>
    </style:style>
    <style:style style:family="graphic" style:name="style-66">
      <style:graphic-properties draw:fill="solid" draw:fill-color="#9ea8af" draw:opacity="100.0%" draw:stroke="solid" svg:stroke-color="#9ea8af" draw:stroke-linejoin="miter" svg:stroke-opacity="100.0%" svg:stroke-width="0.26229507mm"/>
    </style:style>
    <style:style style:family="graphic" style:name="style-67">
      <style:graphic-properties draw:fill="solid" draw:fill-color="#e0d4c3" draw:opacity="100.0%" draw:stroke="solid" svg:stroke-color="#e0d4c3" draw:stroke-linejoin="miter" svg:stroke-opacity="100.0%" svg:stroke-width="0.26229507mm"/>
    </style:style>
    <style:style style:family="graphic" style:name="style-68">
      <style:graphic-properties draw:fill="solid" draw:fill-color="#7a8488" draw:opacity="100.0%" draw:stroke="solid" svg:stroke-color="#7a8488" draw:stroke-linejoin="miter" svg:stroke-opacity="100.0%" svg:stroke-width="0.26229507mm"/>
    </style:style>
    <style:style style:family="graphic" style:name="style-69">
      <style:graphic-properties draw:fill="solid" draw:fill-color="#293634" draw:opacity="100.0%" draw:stroke="solid" svg:stroke-color="#293634" draw:stroke-linejoin="miter" svg:stroke-opacity="100.0%" svg:stroke-width="0.26229507mm"/>
    </style:style>
    <style:style style:family="graphic" style:name="style-70">
      <style:graphic-properties draw:fill="solid" draw:fill-color="#ebe1d0" draw:opacity="100.0%" draw:stroke="solid" svg:stroke-color="#ebe1d0" draw:stroke-linejoin="miter" svg:stroke-opacity="100.0%" svg:stroke-width="0.26229507mm"/>
    </style:style>
    <style:style style:family="graphic" style:name="style-71">
      <style:graphic-properties draw:fill="solid" draw:fill-color="#2e393b" draw:opacity="100.0%" draw:stroke="solid" svg:stroke-color="#2e393b" draw:stroke-linejoin="miter" svg:stroke-opacity="100.0%" svg:stroke-width="0.26229507mm"/>
    </style:style>
    <style:style style:family="graphic" style:name="style-72">
      <style:graphic-properties draw:fill="solid" draw:fill-color="#1c2023" draw:opacity="100.0%" draw:stroke="solid" svg:stroke-color="#1c2023" draw:stroke-linejoin="miter" svg:stroke-opacity="100.0%" svg:stroke-width="0.26229507mm"/>
    </style:style>
    <style:style style:family="graphic" style:name="style-73">
      <style:graphic-properties draw:fill="solid" draw:fill-color="#36434b" draw:opacity="100.0%" draw:stroke="solid" svg:stroke-color="#36434b" draw:stroke-linejoin="miter" svg:stroke-opacity="100.0%" svg:stroke-width="0.26229507mm"/>
    </style:style>
    <style:style style:family="graphic" style:name="style-74">
      <style:graphic-properties draw:fill="solid" draw:fill-color="#414d4e" draw:opacity="100.0%" draw:stroke="solid" svg:stroke-color="#414d4e" draw:stroke-linejoin="miter" svg:stroke-opacity="100.0%" svg:stroke-width="0.26229507mm"/>
    </style:style>
    <style:style style:family="graphic" style:name="style-75">
      <style:graphic-properties draw:fill="solid" draw:fill-color="#434e4b" draw:opacity="100.0%" draw:stroke="solid" svg:stroke-color="#434e4b" draw:stroke-linejoin="miter" svg:stroke-opacity="100.0%" svg:stroke-width="0.26229507mm"/>
    </style:style>
    <style:style style:family="graphic" style:name="style-76">
      <style:graphic-properties draw:fill="solid" draw:fill-color="#778184" draw:opacity="100.0%" draw:stroke="solid" svg:stroke-color="#778184" draw:stroke-linejoin="miter" svg:stroke-opacity="100.0%" svg:stroke-width="0.26229507mm"/>
    </style:style>
    <style:style style:family="graphic" style:name="style-77">
      <style:graphic-properties draw:fill="solid" draw:fill-color="#0f1519" draw:opacity="100.0%" draw:stroke="solid" svg:stroke-color="#0f1519" draw:stroke-linejoin="miter" svg:stroke-opacity="100.0%" svg:stroke-width="0.26229507mm"/>
    </style:style>
    <style:style style:family="graphic" style:name="style-78">
      <style:graphic-properties draw:fill="solid" draw:fill-color="#2b3538" draw:opacity="100.0%" draw:stroke="solid" svg:stroke-color="#2b3538" draw:stroke-linejoin="miter" svg:stroke-opacity="100.0%" svg:stroke-width="0.26229507mm"/>
    </style:style>
    <style:style style:family="graphic" style:name="style-79">
      <style:graphic-properties draw:fill="solid" draw:fill-color="#131a17" draw:opacity="100.0%" draw:stroke="solid" svg:stroke-color="#131a17" draw:stroke-linejoin="miter" svg:stroke-opacity="100.0%" svg:stroke-width="0.26229507mm"/>
    </style:style>
    <style:style style:family="graphic" style:name="style-80">
      <style:graphic-properties draw:fill="solid" draw:fill-color="#94938a" draw:opacity="100.0%" draw:stroke="solid" svg:stroke-color="#94938a" draw:stroke-linejoin="miter" svg:stroke-opacity="100.0%" svg:stroke-width="0.26229507mm"/>
    </style:style>
    <style:style style:family="graphic" style:name="style-81">
      <style:graphic-properties draw:fill="solid" draw:fill-color="#7f8377" draw:opacity="100.0%" draw:stroke="solid" svg:stroke-color="#7f8377" draw:stroke-linejoin="miter" svg:stroke-opacity="100.0%" svg:stroke-width="0.26229507mm"/>
    </style:style>
    <style:style style:family="graphic" style:name="style-82">
      <style:graphic-properties draw:fill="solid" draw:fill-color="#232e2f" draw:opacity="100.0%" draw:stroke="solid" svg:stroke-color="#232e2f" draw:stroke-linejoin="miter" svg:stroke-opacity="100.0%" svg:stroke-width="0.26229507mm"/>
    </style:style>
    <style:style style:family="graphic" style:name="style-83">
      <style:graphic-properties draw:fill="solid" draw:fill-color="#566367" draw:opacity="100.0%" draw:stroke="solid" svg:stroke-color="#566367" draw:stroke-linejoin="miter" svg:stroke-opacity="100.0%" svg:stroke-width="0.26229507mm"/>
    </style:style>
    <style:style style:family="graphic" style:name="style-84">
      <style:graphic-properties draw:fill="solid" draw:fill-color="#a0a8ae" draw:opacity="100.0%" draw:stroke="solid" svg:stroke-color="#a0a8ae" draw:stroke-linejoin="miter" svg:stroke-opacity="100.0%" svg:stroke-width="0.26229507mm"/>
    </style:style>
    <style:style style:family="graphic" style:name="style-85">
      <style:graphic-properties draw:fill="solid" draw:fill-color="#202b27" draw:opacity="100.0%" draw:stroke="solid" svg:stroke-color="#202b27" draw:stroke-linejoin="miter" svg:stroke-opacity="100.0%" svg:stroke-width="0.26229507mm"/>
    </style:style>
    <style:style style:family="graphic" style:name="style-86">
      <style:graphic-properties draw:fill="solid" draw:fill-color="#77858c" draw:opacity="100.0%" draw:stroke="solid" svg:stroke-color="#77858c" draw:stroke-linejoin="miter" svg:stroke-opacity="100.0%" svg:stroke-width="0.26229507mm"/>
    </style:style>
    <style:style style:family="graphic" style:name="style-87">
      <style:graphic-properties draw:fill="solid" draw:fill-color="#515e62" draw:opacity="100.0%" draw:stroke="solid" svg:stroke-color="#515e62" draw:stroke-linejoin="miter" svg:stroke-opacity="100.0%" svg:stroke-width="0.26229507mm"/>
    </style:style>
    <style:style style:family="graphic" style:name="style-88">
      <style:graphic-properties draw:fill="solid" draw:fill-color="#364540" draw:opacity="100.0%" draw:stroke="solid" svg:stroke-color="#364540" draw:stroke-linejoin="miter" svg:stroke-opacity="100.0%" svg:stroke-width="0.26229507mm"/>
    </style:style>
    <style:style style:family="graphic" style:name="style-89">
      <style:graphic-properties draw:fill="solid" draw:fill-color="#151f23" draw:opacity="100.0%" draw:stroke="solid" svg:stroke-color="#151f23" draw:stroke-linejoin="miter" svg:stroke-opacity="100.0%" svg:stroke-width="0.26229507mm"/>
    </style:style>
    <style:style style:family="graphic" style:name="style-90">
      <style:graphic-properties draw:fill="solid" draw:fill-color="#7f8e94" draw:opacity="100.0%" draw:stroke="solid" svg:stroke-color="#7f8e94" draw:stroke-linejoin="miter" svg:stroke-opacity="100.0%" svg:stroke-width="0.26229507mm"/>
    </style:style>
    <style:style style:family="graphic" style:name="style-91">
      <style:graphic-properties draw:fill="solid" draw:fill-color="#3f4d50" draw:opacity="100.0%" draw:stroke="solid" svg:stroke-color="#3f4d50" draw:stroke-linejoin="miter" svg:stroke-opacity="100.0%" svg:stroke-width="0.26229507mm"/>
    </style:style>
    <style:style style:family="graphic" style:name="style-92">
      <style:graphic-properties draw:fill="solid" draw:fill-color="#949a9e" draw:opacity="100.0%" draw:stroke="solid" svg:stroke-color="#949a9e" draw:stroke-linejoin="miter" svg:stroke-opacity="100.0%" svg:stroke-width="0.26229507mm"/>
    </style:style>
    <style:style style:family="graphic" style:name="style-93">
      <style:graphic-properties draw:fill="solid" draw:fill-color="#84857a" draw:opacity="100.0%" draw:stroke="solid" svg:stroke-color="#84857a" draw:stroke-linejoin="miter" svg:stroke-opacity="100.0%" svg:stroke-width="0.26229507mm"/>
    </style:style>
    <style:style style:family="graphic" style:name="style-94">
      <style:graphic-properties draw:fill="solid" draw:fill-color="#1d2525" draw:opacity="100.0%" draw:stroke="solid" svg:stroke-color="#1d2525" draw:stroke-linejoin="miter" svg:stroke-opacity="100.0%" svg:stroke-width="0.26229507mm"/>
    </style:style>
    <style:style style:family="graphic" style:name="style-95">
      <style:graphic-properties draw:fill="solid" draw:fill-color="#6e7b83" draw:opacity="100.0%" draw:stroke="solid" svg:stroke-color="#6e7b83" draw:stroke-linejoin="miter" svg:stroke-opacity="100.0%" svg:stroke-width="0.26229507mm"/>
    </style:style>
    <style:style style:family="graphic" style:name="style-96">
      <style:graphic-properties draw:fill="solid" draw:fill-color="#6f7b7c" draw:opacity="100.0%" draw:stroke="solid" svg:stroke-color="#6f7b7c" draw:stroke-linejoin="miter" svg:stroke-opacity="100.0%" svg:stroke-width="0.26229507mm"/>
    </style:style>
    <style:style style:family="graphic" style:name="style-97">
      <style:graphic-properties draw:fill="solid" draw:fill-color="#161e21" draw:opacity="100.0%" draw:stroke="solid" svg:stroke-color="#161e21" draw:stroke-linejoin="miter" svg:stroke-opacity="100.0%" svg:stroke-width="0.26229507mm"/>
    </style:style>
    <style:style style:family="graphic" style:name="style-98">
      <style:graphic-properties draw:fill="solid" draw:fill-color="#718187" draw:opacity="100.0%" draw:stroke="solid" svg:stroke-color="#718187" draw:stroke-linejoin="miter" svg:stroke-opacity="100.0%" svg:stroke-width="0.26229507mm"/>
    </style:style>
    <style:style style:family="graphic" style:name="style-99">
      <style:graphic-properties draw:fill="solid" draw:fill-color="#7e837e" draw:opacity="100.0%" draw:stroke="solid" svg:stroke-color="#7e837e" draw:stroke-linejoin="miter" svg:stroke-opacity="100.0%" svg:stroke-width="0.26229507mm"/>
    </style:style>
    <style:style style:family="graphic" style:name="style-100">
      <style:graphic-properties draw:fill="solid" draw:fill-color="#0a0f0f" draw:opacity="100.0%" draw:stroke="solid" svg:stroke-color="#0a0f0f" draw:stroke-linejoin="miter" svg:stroke-opacity="100.0%" svg:stroke-width="0.26229507mm"/>
    </style:style>
    <style:style style:family="graphic" style:name="style-101">
      <style:graphic-properties draw:fill="solid" draw:fill-color="#a69f8a" draw:opacity="100.0%" draw:stroke="solid" svg:stroke-color="#a69f8a" draw:stroke-linejoin="miter" svg:stroke-opacity="100.0%" svg:stroke-width="0.26229507mm"/>
    </style:style>
    <style:style style:family="graphic" style:name="style-102">
      <style:graphic-properties draw:fill="solid" draw:fill-color="#7a888f" draw:opacity="100.0%" draw:stroke="solid" svg:stroke-color="#7a888f" draw:stroke-linejoin="miter" svg:stroke-opacity="100.0%" svg:stroke-width="0.26229507mm"/>
    </style:style>
    <style:style style:family="graphic" style:name="style-103">
      <style:graphic-properties draw:fill="solid" draw:fill-color="#5d6a6e" draw:opacity="100.0%" draw:stroke="solid" svg:stroke-color="#5d6a6e" draw:stroke-linejoin="miter" svg:stroke-opacity="100.0%" svg:stroke-width="0.26229507mm"/>
    </style:style>
    <style:style style:family="graphic" style:name="style-104">
      <style:graphic-properties draw:fill="solid" draw:fill-color="#485759" draw:opacity="100.0%" draw:stroke="solid" svg:stroke-color="#485759" draw:stroke-linejoin="miter" svg:stroke-opacity="100.0%" svg:stroke-width="0.26229507mm"/>
    </style:style>
    <style:style style:family="graphic" style:name="style-105">
      <style:graphic-properties draw:fill="solid" draw:fill-color="#dbd2c2" draw:opacity="100.0%" draw:stroke="solid" svg:stroke-color="#dbd2c2" draw:stroke-linejoin="miter" svg:stroke-opacity="100.0%" svg:stroke-width="0.26229507mm"/>
    </style:style>
    <style:style style:family="graphic" style:name="style-106">
      <style:graphic-properties draw:fill="solid" draw:fill-color="#394b41" draw:opacity="100.0%" draw:stroke="solid" svg:stroke-color="#394b41" draw:stroke-linejoin="miter" svg:stroke-opacity="100.0%" svg:stroke-width="0.26229507mm"/>
    </style:style>
    <style:style style:family="graphic" style:name="style-107">
      <style:graphic-properties draw:fill="solid" draw:fill-color="#2b383a" draw:opacity="100.0%" draw:stroke="solid" svg:stroke-color="#2b383a" draw:stroke-linejoin="miter" svg:stroke-opacity="100.0%" svg:stroke-width="0.26229507mm"/>
    </style:style>
    <style:style style:family="graphic" style:name="style-108">
      <style:graphic-properties draw:fill="solid" draw:fill-color="#a29f98" draw:opacity="100.0%" draw:stroke="solid" svg:stroke-color="#a29f98" draw:stroke-linejoin="miter" svg:stroke-opacity="100.0%" svg:stroke-width="0.26229507mm"/>
    </style:style>
    <style:style style:family="graphic" style:name="style-109">
      <style:graphic-properties draw:fill="solid" draw:fill-color="#080d0e" draw:opacity="100.0%" draw:stroke="solid" svg:stroke-color="#080d0e" draw:stroke-linejoin="miter" svg:stroke-opacity="100.0%" svg:stroke-width="0.26229507mm"/>
    </style:style>
    <style:style style:family="graphic" style:name="style-110">
      <style:graphic-properties draw:fill="solid" draw:fill-color="#161c1c" draw:opacity="100.0%" draw:stroke="solid" svg:stroke-color="#161c1c" draw:stroke-linejoin="miter" svg:stroke-opacity="100.0%" svg:stroke-width="0.26229507mm"/>
    </style:style>
    <style:style style:family="graphic" style:name="style-111">
      <style:graphic-properties draw:fill="solid" draw:fill-color="#d8cebf" draw:opacity="100.0%" draw:stroke="solid" svg:stroke-color="#d8cebf" draw:stroke-linejoin="miter" svg:stroke-opacity="100.0%" svg:stroke-width="0.26229507mm"/>
    </style:style>
    <style:style style:family="graphic" style:name="style-112">
      <style:graphic-properties draw:fill="solid" draw:fill-color="#8e8c78" draw:opacity="100.0%" draw:stroke="solid" svg:stroke-color="#8e8c78" draw:stroke-linejoin="miter" svg:stroke-opacity="100.0%" svg:stroke-width="0.26229507mm"/>
    </style:style>
    <style:style style:family="graphic" style:name="style-113">
      <style:graphic-properties draw:fill="solid" draw:fill-color="#212a2d" draw:opacity="100.0%" draw:stroke="solid" svg:stroke-color="#212a2d" draw:stroke-linejoin="miter" svg:stroke-opacity="100.0%" svg:stroke-width="0.26229507mm"/>
    </style:style>
    <style:style style:family="graphic" style:name="style-114">
      <style:graphic-properties draw:fill="solid" draw:fill-color="#4b5856" draw:opacity="100.0%" draw:stroke="solid" svg:stroke-color="#4b5856" draw:stroke-linejoin="miter" svg:stroke-opacity="100.0%" svg:stroke-width="0.26229507mm"/>
    </style:style>
    <style:style style:family="graphic" style:name="style-115">
      <style:graphic-properties draw:fill="solid" draw:fill-color="#aaaa92" draw:opacity="100.0%" draw:stroke="solid" svg:stroke-color="#aaaa92" draw:stroke-linejoin="miter" svg:stroke-opacity="100.0%" svg:stroke-width="0.26229507mm"/>
    </style:style>
    <style:style style:family="graphic" style:name="style-116">
      <style:graphic-properties draw:fill="solid" draw:fill-color="#29373c" draw:opacity="100.0%" draw:stroke="solid" svg:stroke-color="#29373c" draw:stroke-linejoin="miter" svg:stroke-opacity="100.0%" svg:stroke-width="0.26229507mm"/>
    </style:style>
    <style:style style:family="graphic" style:name="style-117">
      <style:graphic-properties draw:fill="solid" draw:fill-color="#485246" draw:opacity="100.0%" draw:stroke="solid" svg:stroke-color="#485246" draw:stroke-linejoin="miter" svg:stroke-opacity="100.0%" svg:stroke-width="0.26229507mm"/>
    </style:style>
    <style:style style:family="graphic" style:name="style-118">
      <style:graphic-properties draw:fill="solid" draw:fill-color="#687780" draw:opacity="100.0%" draw:stroke="solid" svg:stroke-color="#687780" draw:stroke-linejoin="miter" svg:stroke-opacity="100.0%" svg:stroke-width="0.26229507mm"/>
    </style:style>
    <style:style style:family="graphic" style:name="style-119">
      <style:graphic-properties draw:fill="solid" draw:fill-color="#38444b" draw:opacity="100.0%" draw:stroke="solid" svg:stroke-color="#38444b" draw:stroke-linejoin="miter" svg:stroke-opacity="100.0%" svg:stroke-width="0.26229507mm"/>
    </style:style>
    <style:style style:family="graphic" style:name="style-120">
      <style:graphic-properties draw:fill="solid" draw:fill-color="#495350" draw:opacity="100.0%" draw:stroke="solid" svg:stroke-color="#495350" draw:stroke-linejoin="miter" svg:stroke-opacity="100.0%" svg:stroke-width="0.26229507mm"/>
    </style:style>
    <style:style style:family="graphic" style:name="style-121">
      <style:graphic-properties draw:fill="solid" draw:fill-color="#d3ccc4" draw:opacity="100.0%" draw:stroke="solid" svg:stroke-color="#d3ccc4" draw:stroke-linejoin="miter" svg:stroke-opacity="100.0%" svg:stroke-width="0.26229507mm"/>
    </style:style>
    <style:style style:family="graphic" style:name="style-122">
      <style:graphic-properties draw:fill="solid" draw:fill-color="#7a8992" draw:opacity="100.0%" draw:stroke="solid" svg:stroke-color="#7a8992" draw:stroke-linejoin="miter" svg:stroke-opacity="100.0%" svg:stroke-width="0.26229507mm"/>
    </style:style>
    <style:style style:family="graphic" style:name="style-123">
      <style:graphic-properties draw:fill="solid" draw:fill-color="#2a373b" draw:opacity="100.0%" draw:stroke="solid" svg:stroke-color="#2a373b" draw:stroke-linejoin="miter" svg:stroke-opacity="100.0%" svg:stroke-width="0.26229507mm"/>
    </style:style>
    <style:style style:family="graphic" style:name="style-124">
      <style:graphic-properties draw:fill="solid" draw:fill-color="#7b878f" draw:opacity="100.0%" draw:stroke="solid" svg:stroke-color="#7b878f" draw:stroke-linejoin="miter" svg:stroke-opacity="100.0%" svg:stroke-width="0.26229507mm"/>
    </style:style>
    <style:style style:family="graphic" style:name="style-125">
      <style:graphic-properties draw:fill="solid" draw:fill-color="#4a5450" draw:opacity="100.0%" draw:stroke="solid" svg:stroke-color="#4a5450" draw:stroke-linejoin="miter" svg:stroke-opacity="100.0%" svg:stroke-width="0.26229507mm"/>
    </style:style>
    <style:style style:family="graphic" style:name="style-126">
      <style:graphic-properties draw:fill="solid" draw:fill-color="#4d5a59" draw:opacity="100.0%" draw:stroke="solid" svg:stroke-color="#4d5a59" draw:stroke-linejoin="miter" svg:stroke-opacity="100.0%" svg:stroke-width="0.26229507mm"/>
    </style:style>
    <style:style style:family="graphic" style:name="style-127">
      <style:graphic-properties draw:fill="solid" draw:fill-color="#606864" draw:opacity="100.0%" draw:stroke="solid" svg:stroke-color="#606864" draw:stroke-linejoin="miter" svg:stroke-opacity="100.0%" svg:stroke-width="0.26229507mm"/>
    </style:style>
    <style:style style:family="graphic" style:name="style-128">
      <style:graphic-properties draw:fill="solid" draw:fill-color="#d3c9bc" draw:opacity="100.0%" draw:stroke="solid" svg:stroke-color="#d3c9bc" draw:stroke-linejoin="miter" svg:stroke-opacity="100.0%" svg:stroke-width="0.26229507mm"/>
    </style:style>
    <style:style style:family="graphic" style:name="style-129">
      <style:graphic-properties draw:fill="solid" draw:fill-color="#495759" draw:opacity="100.0%" draw:stroke="solid" svg:stroke-color="#495759" draw:stroke-linejoin="miter" svg:stroke-opacity="100.0%" svg:stroke-width="0.26229507mm"/>
    </style:style>
    <style:style style:family="graphic" style:name="style-130">
      <style:graphic-properties draw:fill="solid" draw:fill-color="#5a635c" draw:opacity="100.0%" draw:stroke="solid" svg:stroke-color="#5a635c" draw:stroke-linejoin="miter" svg:stroke-opacity="100.0%" svg:stroke-width="0.26229507mm"/>
    </style:style>
    <style:style style:family="graphic" style:name="style-131">
      <style:graphic-properties draw:fill="solid" draw:fill-color="#2a3536" draw:opacity="100.0%" draw:stroke="solid" svg:stroke-color="#2a3536" draw:stroke-linejoin="miter" svg:stroke-opacity="100.0%" svg:stroke-width="0.26229507mm"/>
    </style:style>
    <style:style style:family="graphic" style:name="style-132">
      <style:graphic-properties draw:fill="solid" draw:fill-color="#3e4b46" draw:opacity="100.0%" draw:stroke="solid" svg:stroke-color="#3e4b46" draw:stroke-linejoin="miter" svg:stroke-opacity="100.0%" svg:stroke-width="0.26229507mm"/>
    </style:style>
    <style:style style:family="graphic" style:name="style-133">
      <style:graphic-properties draw:fill="solid" draw:fill-color="#1b2424" draw:opacity="100.0%" draw:stroke="solid" svg:stroke-color="#1b2424" draw:stroke-linejoin="miter" svg:stroke-opacity="100.0%" svg:stroke-width="0.26229507mm"/>
    </style:style>
    <style:style style:family="graphic" style:name="style-134">
      <style:graphic-properties draw:fill="solid" draw:fill-color="#607076" draw:opacity="100.0%" draw:stroke="solid" svg:stroke-color="#607076" draw:stroke-linejoin="miter" svg:stroke-opacity="100.0%" svg:stroke-width="0.26229507mm"/>
    </style:style>
    <style:style style:family="graphic" style:name="style-135">
      <style:graphic-properties draw:fill="solid" draw:fill-color="#2e383a" draw:opacity="100.0%" draw:stroke="solid" svg:stroke-color="#2e383a" draw:stroke-linejoin="miter" svg:stroke-opacity="100.0%" svg:stroke-width="0.26229507mm"/>
    </style:style>
    <style:style style:family="graphic" style:name="style-136">
      <style:graphic-properties draw:fill="solid" draw:fill-color="#4a5351" draw:opacity="100.0%" draw:stroke="solid" svg:stroke-color="#4a5351" draw:stroke-linejoin="miter" svg:stroke-opacity="100.0%" svg:stroke-width="0.26229507mm"/>
    </style:style>
    <style:style style:family="graphic" style:name="style-137">
      <style:graphic-properties draw:fill="solid" draw:fill-color="#9da8b0" draw:opacity="100.0%" draw:stroke="solid" svg:stroke-color="#9da8b0" draw:stroke-linejoin="miter" svg:stroke-opacity="100.0%" svg:stroke-width="0.26229507mm"/>
    </style:style>
    <style:style style:family="graphic" style:name="style-138">
      <style:graphic-properties draw:fill="solid" draw:fill-color="#4c595e" draw:opacity="100.0%" draw:stroke="solid" svg:stroke-color="#4c595e" draw:stroke-linejoin="miter" svg:stroke-opacity="100.0%" svg:stroke-width="0.26229507mm"/>
    </style:style>
    <style:style style:family="graphic" style:name="style-139">
      <style:graphic-properties draw:fill="solid" draw:fill-color="#3a484e" draw:opacity="100.0%" draw:stroke="solid" svg:stroke-color="#3a484e" draw:stroke-linejoin="miter" svg:stroke-opacity="100.0%" svg:stroke-width="0.26229507mm"/>
    </style:style>
    <style:style style:family="graphic" style:name="style-140">
      <style:graphic-properties draw:fill="solid" draw:fill-color="#717771" draw:opacity="100.0%" draw:stroke="solid" svg:stroke-color="#717771" draw:stroke-linejoin="miter" svg:stroke-opacity="100.0%" svg:stroke-width="0.26229507mm"/>
    </style:style>
    <style:style style:family="graphic" style:name="style-141">
      <style:graphic-properties draw:fill="solid" draw:fill-color="#4e5852" draw:opacity="100.0%" draw:stroke="solid" svg:stroke-color="#4e5852" draw:stroke-linejoin="miter" svg:stroke-opacity="100.0%" svg:stroke-width="0.26229507mm"/>
    </style:style>
    <style:style style:family="graphic" style:name="style-142">
      <style:graphic-properties draw:fill="solid" draw:fill-color="#1f2c2a" draw:opacity="100.0%" draw:stroke="solid" svg:stroke-color="#1f2c2a" draw:stroke-linejoin="miter" svg:stroke-opacity="100.0%" svg:stroke-width="0.26229507mm"/>
    </style:style>
    <style:style style:family="graphic" style:name="style-143">
      <style:graphic-properties draw:fill="solid" draw:fill-color="#303d40" draw:opacity="100.0%" draw:stroke="solid" svg:stroke-color="#303d40" draw:stroke-linejoin="miter" svg:stroke-opacity="100.0%" svg:stroke-width="0.26229507mm"/>
    </style:style>
    <style:style style:family="graphic" style:name="style-144">
      <style:graphic-properties draw:fill="solid" draw:fill-color="#516061" draw:opacity="100.0%" draw:stroke="solid" svg:stroke-color="#516061" draw:stroke-linejoin="miter" svg:stroke-opacity="100.0%" svg:stroke-width="0.26229507mm"/>
    </style:style>
    <style:style style:family="graphic" style:name="style-145">
      <style:graphic-properties draw:fill="solid" draw:fill-color="#28333b" draw:opacity="100.0%" draw:stroke="solid" svg:stroke-color="#28333b" draw:stroke-linejoin="miter" svg:stroke-opacity="100.0%" svg:stroke-width="0.26229507mm"/>
    </style:style>
    <style:style style:family="graphic" style:name="style-146">
      <style:graphic-properties draw:fill="solid" draw:fill-color="#b1bbc1" draw:opacity="100.0%" draw:stroke="solid" svg:stroke-color="#b1bbc1" draw:stroke-linejoin="miter" svg:stroke-opacity="100.0%" svg:stroke-width="0.26229507mm"/>
    </style:style>
    <style:style style:family="graphic" style:name="style-147">
      <style:graphic-properties draw:fill="solid" draw:fill-color="#35423e" draw:opacity="100.0%" draw:stroke="solid" svg:stroke-color="#35423e" draw:stroke-linejoin="miter" svg:stroke-opacity="100.0%" svg:stroke-width="0.26229507mm"/>
    </style:style>
    <style:style style:family="graphic" style:name="style-148">
      <style:graphic-properties draw:fill="solid" draw:fill-color="#3d4a4b" draw:opacity="100.0%" draw:stroke="solid" svg:stroke-color="#3d4a4b" draw:stroke-linejoin="miter" svg:stroke-opacity="100.0%" svg:stroke-width="0.26229507mm"/>
    </style:style>
    <style:style style:family="graphic" style:name="style-149">
      <style:graphic-properties draw:fill="solid" draw:fill-color="#6a777b" draw:opacity="100.0%" draw:stroke="solid" svg:stroke-color="#6a777b" draw:stroke-linejoin="miter" svg:stroke-opacity="100.0%" svg:stroke-width="0.26229507mm"/>
    </style:style>
    <style:style style:family="graphic" style:name="style-150">
      <style:graphic-properties draw:fill="solid" draw:fill-color="#182125" draw:opacity="100.0%" draw:stroke="solid" svg:stroke-color="#182125" draw:stroke-linejoin="miter" svg:stroke-opacity="100.0%" svg:stroke-width="0.26229507mm"/>
    </style:style>
    <style:style style:family="graphic" style:name="style-151">
      <style:graphic-properties draw:fill="solid" draw:fill-color="#5e6b5c" draw:opacity="100.0%" draw:stroke="solid" svg:stroke-color="#5e6b5c" draw:stroke-linejoin="miter" svg:stroke-opacity="100.0%" svg:stroke-width="0.26229507mm"/>
    </style:style>
    <style:style style:family="graphic" style:name="style-152">
      <style:graphic-properties draw:fill="solid" draw:fill-color="#2b302d" draw:opacity="100.0%" draw:stroke="solid" svg:stroke-color="#2b302d" draw:stroke-linejoin="miter" svg:stroke-opacity="100.0%" svg:stroke-width="0.26229507mm"/>
    </style:style>
    <style:style style:family="graphic" style:name="style-153">
      <style:graphic-properties draw:fill="solid" draw:fill-color="#cfc4b6" draw:opacity="100.0%" draw:stroke="solid" svg:stroke-color="#cfc4b6" draw:stroke-linejoin="miter" svg:stroke-opacity="100.0%" svg:stroke-width="0.26229507mm"/>
    </style:style>
    <style:style style:family="graphic" style:name="style-154">
      <style:graphic-properties draw:fill="solid" draw:fill-color="#7b8884" draw:opacity="100.0%" draw:stroke="solid" svg:stroke-color="#7b8884" draw:stroke-linejoin="miter" svg:stroke-opacity="100.0%" svg:stroke-width="0.26229507mm"/>
    </style:style>
    <style:style style:family="graphic" style:name="style-155">
      <style:graphic-properties draw:fill="solid" draw:fill-color="#47514d" draw:opacity="100.0%" draw:stroke="solid" svg:stroke-color="#47514d" draw:stroke-linejoin="miter" svg:stroke-opacity="100.0%" svg:stroke-width="0.26229507mm"/>
    </style:style>
    <style:style style:family="graphic" style:name="style-156">
      <style:graphic-properties draw:fill="solid" draw:fill-color="#7a7a6a" draw:opacity="100.0%" draw:stroke="solid" svg:stroke-color="#7a7a6a" draw:stroke-linejoin="miter" svg:stroke-opacity="100.0%" svg:stroke-width="0.26229507mm"/>
    </style:style>
    <style:style style:family="graphic" style:name="style-157">
      <style:graphic-properties draw:fill="solid" draw:fill-color="#3e4c4e" draw:opacity="100.0%" draw:stroke="solid" svg:stroke-color="#3e4c4e" draw:stroke-linejoin="miter" svg:stroke-opacity="100.0%" svg:stroke-width="0.26229507mm"/>
    </style:style>
    <style:style style:family="graphic" style:name="style-158">
      <style:graphic-properties draw:fill="solid" draw:fill-color="#69694d" draw:opacity="100.0%" draw:stroke="solid" svg:stroke-color="#69694d" draw:stroke-linejoin="miter" svg:stroke-opacity="100.0%" svg:stroke-width="0.26229507mm"/>
    </style:style>
    <style:style style:family="graphic" style:name="style-159">
      <style:graphic-properties draw:fill="solid" draw:fill-color="#5e6a6d" draw:opacity="100.0%" draw:stroke="solid" svg:stroke-color="#5e6a6d" draw:stroke-linejoin="miter" svg:stroke-opacity="100.0%" svg:stroke-width="0.26229507mm"/>
    </style:style>
    <style:style style:family="graphic" style:name="style-160">
      <style:graphic-properties draw:fill="solid" draw:fill-color="#3b494c" draw:opacity="100.0%" draw:stroke="solid" svg:stroke-color="#3b494c" draw:stroke-linejoin="miter" svg:stroke-opacity="100.0%" svg:stroke-width="0.26229507mm"/>
    </style:style>
    <style:style style:family="graphic" style:name="style-161">
      <style:graphic-properties draw:fill="solid" draw:fill-color="#676959" draw:opacity="100.0%" draw:stroke="solid" svg:stroke-color="#676959" draw:stroke-linejoin="miter" svg:stroke-opacity="100.0%" svg:stroke-width="0.26229507mm"/>
    </style:style>
    <style:style style:family="graphic" style:name="style-162">
      <style:graphic-properties draw:fill="solid" draw:fill-color="#748387" draw:opacity="100.0%" draw:stroke="solid" svg:stroke-color="#748387" draw:stroke-linejoin="miter" svg:stroke-opacity="100.0%" svg:stroke-width="0.26229507mm"/>
    </style:style>
    <style:style style:family="graphic" style:name="style-163">
      <style:graphic-properties draw:fill="solid" draw:fill-color="#313b3f" draw:opacity="100.0%" draw:stroke="solid" svg:stroke-color="#313b3f" draw:stroke-linejoin="miter" svg:stroke-opacity="100.0%" svg:stroke-width="0.26229507mm"/>
    </style:style>
    <style:style style:family="graphic" style:name="style-164">
      <style:graphic-properties draw:fill="solid" draw:fill-color="#405258" draw:opacity="100.0%" draw:stroke="solid" svg:stroke-color="#405258" draw:stroke-linejoin="miter" svg:stroke-opacity="100.0%" svg:stroke-width="0.26229507mm"/>
    </style:style>
    <style:style style:family="graphic" style:name="style-165">
      <style:graphic-properties draw:fill="solid" draw:fill-color="#080c0b" draw:opacity="100.0%" draw:stroke="solid" svg:stroke-color="#080c0b" draw:stroke-linejoin="miter" svg:stroke-opacity="100.0%" svg:stroke-width="0.26229507mm"/>
    </style:style>
    <style:style style:family="graphic" style:name="style-166">
      <style:graphic-properties draw:fill="solid" draw:fill-color="#49575e" draw:opacity="100.0%" draw:stroke="solid" svg:stroke-color="#49575e" draw:stroke-linejoin="miter" svg:stroke-opacity="100.0%" svg:stroke-width="0.26229507mm"/>
    </style:style>
    <style:style style:family="graphic" style:name="style-167">
      <style:graphic-properties draw:fill="solid" draw:fill-color="#1d292b" draw:opacity="100.0%" draw:stroke="solid" svg:stroke-color="#1d292b" draw:stroke-linejoin="miter" svg:stroke-opacity="100.0%" svg:stroke-width="0.26229507mm"/>
    </style:style>
    <style:style style:family="graphic" style:name="style-168">
      <style:graphic-properties draw:fill="solid" draw:fill-color="#37444b" draw:opacity="100.0%" draw:stroke="solid" svg:stroke-color="#37444b" draw:stroke-linejoin="miter" svg:stroke-opacity="100.0%" svg:stroke-width="0.26229507mm"/>
    </style:style>
    <style:style style:family="graphic" style:name="style-169">
      <style:graphic-properties draw:fill="solid" draw:fill-color="#959999" draw:opacity="100.0%" draw:stroke="solid" svg:stroke-color="#959999" draw:stroke-linejoin="miter" svg:stroke-opacity="100.0%" svg:stroke-width="0.26229507mm"/>
    </style:style>
    <style:style style:family="graphic" style:name="style-170">
      <style:graphic-properties draw:fill="solid" draw:fill-color="#323f40" draw:opacity="100.0%" draw:stroke="solid" svg:stroke-color="#323f40" draw:stroke-linejoin="miter" svg:stroke-opacity="100.0%" svg:stroke-width="0.26229507mm"/>
    </style:style>
    <style:style style:family="graphic" style:name="style-171">
      <style:graphic-properties draw:fill="solid" draw:fill-color="#cec6bb" draw:opacity="100.0%" draw:stroke="solid" svg:stroke-color="#cec6bb" draw:stroke-linejoin="miter" svg:stroke-opacity="100.0%" svg:stroke-width="0.26229507mm"/>
    </style:style>
    <style:style style:family="graphic" style:name="style-172">
      <style:graphic-properties draw:fill="solid" draw:fill-color="#313e42" draw:opacity="100.0%" draw:stroke="solid" svg:stroke-color="#313e42" draw:stroke-linejoin="miter" svg:stroke-opacity="100.0%" svg:stroke-width="0.26229507mm"/>
    </style:style>
    <style:style style:family="graphic" style:name="style-173">
      <style:graphic-properties draw:fill="solid" draw:fill-color="#272f2f" draw:opacity="100.0%" draw:stroke="solid" svg:stroke-color="#272f2f" draw:stroke-linejoin="miter" svg:stroke-opacity="100.0%" svg:stroke-width="0.26229507mm"/>
    </style:style>
    <style:style style:family="graphic" style:name="style-174">
      <style:graphic-properties draw:fill="solid" draw:fill-color="#656c66" draw:opacity="100.0%" draw:stroke="solid" svg:stroke-color="#656c66" draw:stroke-linejoin="miter" svg:stroke-opacity="100.0%" svg:stroke-width="0.26229507mm"/>
    </style:style>
    <style:style style:family="graphic" style:name="style-175">
      <style:graphic-properties draw:fill="solid" draw:fill-color="#3f4c49" draw:opacity="100.0%" draw:stroke="solid" svg:stroke-color="#3f4c49" draw:stroke-linejoin="miter" svg:stroke-opacity="100.0%" svg:stroke-width="0.26229507mm"/>
    </style:style>
    <style:style style:family="graphic" style:name="style-176">
      <style:graphic-properties draw:fill="solid" draw:fill-color="#99958a" draw:opacity="100.0%" draw:stroke="solid" svg:stroke-color="#99958a" draw:stroke-linejoin="miter" svg:stroke-opacity="100.0%" svg:stroke-width="0.26229507mm"/>
    </style:style>
    <style:style style:family="graphic" style:name="style-177">
      <style:graphic-properties draw:fill="solid" draw:fill-color="#5c6a6b" draw:opacity="100.0%" draw:stroke="solid" svg:stroke-color="#5c6a6b" draw:stroke-linejoin="miter" svg:stroke-opacity="100.0%" svg:stroke-width="0.26229507mm"/>
    </style:style>
    <style:style style:family="graphic" style:name="style-178">
      <style:graphic-properties draw:fill="solid" draw:fill-color="#656e69" draw:opacity="100.0%" draw:stroke="solid" svg:stroke-color="#656e69" draw:stroke-linejoin="miter" svg:stroke-opacity="100.0%" svg:stroke-width="0.26229507mm"/>
    </style:style>
    <style:style style:family="graphic" style:name="style-179">
      <style:graphic-properties draw:fill="solid" draw:fill-color="#2d3b3f" draw:opacity="100.0%" draw:stroke="solid" svg:stroke-color="#2d3b3f" draw:stroke-linejoin="miter" svg:stroke-opacity="100.0%" svg:stroke-width="0.26229507mm"/>
    </style:style>
    <style:style style:family="graphic" style:name="style-180">
      <style:graphic-properties draw:fill="solid" draw:fill-color="#3e453b" draw:opacity="100.0%" draw:stroke="solid" svg:stroke-color="#3e453b" draw:stroke-linejoin="miter" svg:stroke-opacity="100.0%" svg:stroke-width="0.26229507mm"/>
    </style:style>
    <style:style style:family="graphic" style:name="style-181">
      <style:graphic-properties draw:fill="solid" draw:fill-color="#283633" draw:opacity="100.0%" draw:stroke="solid" svg:stroke-color="#283633" draw:stroke-linejoin="miter" svg:stroke-opacity="100.0%" svg:stroke-width="0.26229507mm"/>
    </style:style>
    <style:style style:family="graphic" style:name="style-182">
      <style:graphic-properties draw:fill="solid" draw:fill-color="#313e3f" draw:opacity="100.0%" draw:stroke="solid" svg:stroke-color="#313e3f" draw:stroke-linejoin="miter" svg:stroke-opacity="100.0%" svg:stroke-width="0.26229507mm"/>
    </style:style>
    <style:style style:family="graphic" style:name="style-183">
      <style:graphic-properties draw:fill="solid" draw:fill-color="#6e7974" draw:opacity="100.0%" draw:stroke="solid" svg:stroke-color="#6e7974" draw:stroke-linejoin="miter" svg:stroke-opacity="100.0%" svg:stroke-width="0.26229507mm"/>
    </style:style>
    <style:style style:family="graphic" style:name="style-184">
      <style:graphic-properties draw:fill="solid" draw:fill-color="#c2c8cc" draw:opacity="100.0%" draw:stroke="solid" svg:stroke-color="#c2c8cc" draw:stroke-linejoin="miter" svg:stroke-opacity="100.0%" svg:stroke-width="0.26229507mm"/>
    </style:style>
    <style:style style:family="graphic" style:name="style-185">
      <style:graphic-properties draw:fill="solid" draw:fill-color="#2c3639" draw:opacity="100.0%" draw:stroke="solid" svg:stroke-color="#2c3639" draw:stroke-linejoin="miter" svg:stroke-opacity="100.0%" svg:stroke-width="0.26229507mm"/>
    </style:style>
    <style:style style:family="graphic" style:name="style-186">
      <style:graphic-properties draw:fill="solid" draw:fill-color="#141c1e" draw:opacity="100.0%" draw:stroke="solid" svg:stroke-color="#141c1e" draw:stroke-linejoin="miter" svg:stroke-opacity="100.0%" svg:stroke-width="0.26229507mm"/>
    </style:style>
    <style:style style:family="graphic" style:name="style-187">
      <style:graphic-properties draw:fill="solid" draw:fill-color="#6e705f" draw:opacity="100.0%" draw:stroke="solid" svg:stroke-color="#6e705f" draw:stroke-linejoin="miter" svg:stroke-opacity="100.0%" svg:stroke-width="0.26229507mm"/>
    </style:style>
    <style:style style:family="graphic" style:name="style-188">
      <style:graphic-properties draw:fill="solid" draw:fill-color="#afab9d" draw:opacity="100.0%" draw:stroke="solid" svg:stroke-color="#afab9d" draw:stroke-linejoin="miter" svg:stroke-opacity="100.0%" svg:stroke-width="0.26229507mm"/>
    </style:style>
    <style:style style:family="graphic" style:name="style-189">
      <style:graphic-properties draw:fill="solid" draw:fill-color="#3d4b52" draw:opacity="100.0%" draw:stroke="solid" svg:stroke-color="#3d4b52" draw:stroke-linejoin="miter" svg:stroke-opacity="100.0%" svg:stroke-width="0.26229507mm"/>
    </style:style>
    <style:style style:family="graphic" style:name="style-190">
      <style:graphic-properties draw:fill="solid" draw:fill-color="#6b7169" draw:opacity="100.0%" draw:stroke="solid" svg:stroke-color="#6b7169" draw:stroke-linejoin="miter" svg:stroke-opacity="100.0%" svg:stroke-width="0.26229507mm"/>
    </style:style>
    <style:style style:family="graphic" style:name="style-191">
      <style:graphic-properties draw:fill="solid" draw:fill-color="#626e66" draw:opacity="100.0%" draw:stroke="solid" svg:stroke-color="#626e66" draw:stroke-linejoin="miter" svg:stroke-opacity="100.0%" svg:stroke-width="0.26229507mm"/>
    </style:style>
    <style:style style:family="graphic" style:name="style-192">
      <style:graphic-properties draw:fill="solid" draw:fill-color="#2e3e39" draw:opacity="100.0%" draw:stroke="solid" svg:stroke-color="#2e3e39" draw:stroke-linejoin="miter" svg:stroke-opacity="100.0%" svg:stroke-width="0.26229507mm"/>
    </style:style>
    <style:style style:family="graphic" style:name="style-193">
      <style:graphic-properties draw:fill="solid" draw:fill-color="#545e62" draw:opacity="100.0%" draw:stroke="solid" svg:stroke-color="#545e62" draw:stroke-linejoin="miter" svg:stroke-opacity="100.0%" svg:stroke-width="0.26229507mm"/>
    </style:style>
    <style:style style:family="graphic" style:name="style-194">
      <style:graphic-properties draw:fill="solid" draw:fill-color="#1d2827" draw:opacity="100.0%" draw:stroke="solid" svg:stroke-color="#1d2827" draw:stroke-linejoin="miter" svg:stroke-opacity="100.0%" svg:stroke-width="0.26229507mm"/>
    </style:style>
    <style:style style:family="graphic" style:name="style-195">
      <style:graphic-properties draw:fill="solid" draw:fill-color="#697374" draw:opacity="100.0%" draw:stroke="solid" svg:stroke-color="#697374" draw:stroke-linejoin="miter" svg:stroke-opacity="100.0%" svg:stroke-width="0.26229507mm"/>
    </style:style>
    <style:style style:family="graphic" style:name="style-196">
      <style:graphic-properties draw:fill="solid" draw:fill-color="#97a2aa" draw:opacity="100.0%" draw:stroke="solid" svg:stroke-color="#97a2aa" draw:stroke-linejoin="miter" svg:stroke-opacity="100.0%" svg:stroke-width="0.26229507mm"/>
    </style:style>
    <style:style style:family="graphic" style:name="style-197">
      <style:graphic-properties draw:fill="solid" draw:fill-color="#465352" draw:opacity="100.0%" draw:stroke="solid" svg:stroke-color="#465352" draw:stroke-linejoin="miter" svg:stroke-opacity="100.0%" svg:stroke-width="0.26229507mm"/>
    </style:style>
    <style:style style:family="graphic" style:name="style-198">
      <style:graphic-properties draw:fill="solid" draw:fill-color="#e5e6e4" draw:opacity="100.0%" draw:stroke="solid" svg:stroke-color="#e5e6e4" draw:stroke-linejoin="miter" svg:stroke-opacity="100.0%" svg:stroke-width="0.26229507mm"/>
    </style:style>
    <style:style style:family="graphic" style:name="style-199">
      <style:graphic-properties draw:fill="solid" draw:fill-color="#2b383e" draw:opacity="100.0%" draw:stroke="solid" svg:stroke-color="#2b383e" draw:stroke-linejoin="miter" svg:stroke-opacity="100.0%" svg:stroke-width="0.26229507mm"/>
    </style:style>
    <style:style style:family="graphic" style:name="style-200">
      <style:graphic-properties draw:fill="solid" draw:fill-color="#313f3c" draw:opacity="100.0%" draw:stroke="solid" svg:stroke-color="#313f3c" draw:stroke-linejoin="miter" svg:stroke-opacity="100.0%" svg:stroke-width="0.26229507mm"/>
    </style:style>
    <style:style style:family="graphic" style:name="style-201">
      <style:graphic-properties draw:fill="solid" draw:fill-color="#69797d" draw:opacity="100.0%" draw:stroke="solid" svg:stroke-color="#69797d" draw:stroke-linejoin="miter" svg:stroke-opacity="100.0%" svg:stroke-width="0.26229507mm"/>
    </style:style>
    <style:style style:family="graphic" style:name="style-202">
      <style:graphic-properties draw:fill="solid" draw:fill-color="#3f4e4f" draw:opacity="100.0%" draw:stroke="solid" svg:stroke-color="#3f4e4f" draw:stroke-linejoin="miter" svg:stroke-opacity="100.0%" svg:stroke-width="0.26229507mm"/>
    </style:style>
    <style:style style:family="graphic" style:name="style-203">
      <style:graphic-properties draw:fill="solid" draw:fill-color="#646c68" draw:opacity="100.0%" draw:stroke="solid" svg:stroke-color="#646c68" draw:stroke-linejoin="miter" svg:stroke-opacity="100.0%" svg:stroke-width="0.26229507mm"/>
    </style:style>
    <style:style style:family="graphic" style:name="style-204">
      <style:graphic-properties draw:fill="solid" draw:fill-color="#394649" draw:opacity="100.0%" draw:stroke="solid" svg:stroke-color="#394649" draw:stroke-linejoin="miter" svg:stroke-opacity="100.0%" svg:stroke-width="0.26229507mm"/>
    </style:style>
    <style:style style:family="graphic" style:name="style-205">
      <style:graphic-properties draw:fill="solid" draw:fill-color="#6b726c" draw:opacity="100.0%" draw:stroke="solid" svg:stroke-color="#6b726c" draw:stroke-linejoin="miter" svg:stroke-opacity="100.0%" svg:stroke-width="0.26229507mm"/>
    </style:style>
    <style:style style:family="graphic" style:name="style-206">
      <style:graphic-properties draw:fill="solid" draw:fill-color="#718086" draw:opacity="100.0%" draw:stroke="solid" svg:stroke-color="#718086" draw:stroke-linejoin="miter" svg:stroke-opacity="100.0%" svg:stroke-width="0.26229507mm"/>
    </style:style>
    <style:style style:family="graphic" style:name="style-207">
      <style:graphic-properties draw:fill="solid" draw:fill-color="#3f4c4d" draw:opacity="100.0%" draw:stroke="solid" svg:stroke-color="#3f4c4d" draw:stroke-linejoin="miter" svg:stroke-opacity="100.0%" svg:stroke-width="0.26229507mm"/>
    </style:style>
    <style:style style:family="graphic" style:name="style-208">
      <style:graphic-properties draw:fill="solid" draw:fill-color="#5e6558" draw:opacity="100.0%" draw:stroke="solid" svg:stroke-color="#5e6558" draw:stroke-linejoin="miter" svg:stroke-opacity="100.0%" svg:stroke-width="0.26229507mm"/>
    </style:style>
    <style:style style:family="graphic" style:name="style-209">
      <style:graphic-properties draw:fill="solid" draw:fill-color="#616d6f" draw:opacity="100.0%" draw:stroke="solid" svg:stroke-color="#616d6f" draw:stroke-linejoin="miter" svg:stroke-opacity="100.0%" svg:stroke-width="0.26229507mm"/>
    </style:style>
    <style:style style:family="graphic" style:name="style-210">
      <style:graphic-properties draw:fill="solid" draw:fill-color="#6b7b7a" draw:opacity="100.0%" draw:stroke="solid" svg:stroke-color="#6b7b7a" draw:stroke-linejoin="miter" svg:stroke-opacity="100.0%" svg:stroke-width="0.26229507mm"/>
    </style:style>
    <style:style style:family="graphic" style:name="style-211">
      <style:graphic-properties draw:fill="solid" draw:fill-color="#787e79" draw:opacity="100.0%" draw:stroke="solid" svg:stroke-color="#787e79" draw:stroke-linejoin="miter" svg:stroke-opacity="100.0%" svg:stroke-width="0.26229507mm"/>
    </style:style>
    <style:style style:family="graphic" style:name="style-212">
      <style:graphic-properties draw:fill="solid" draw:fill-color="#869196" draw:opacity="100.0%" draw:stroke="solid" svg:stroke-color="#869196" draw:stroke-linejoin="miter" svg:stroke-opacity="100.0%" svg:stroke-width="0.26229507mm"/>
    </style:style>
    <style:style style:family="graphic" style:name="style-213">
      <style:graphic-properties draw:fill="solid" draw:fill-color="#465049" draw:opacity="100.0%" draw:stroke="solid" svg:stroke-color="#465049" draw:stroke-linejoin="miter" svg:stroke-opacity="100.0%" svg:stroke-width="0.26229507mm"/>
    </style:style>
    <style:style style:family="graphic" style:name="style-214">
      <style:graphic-properties draw:fill="solid" draw:fill-color="#586163" draw:opacity="100.0%" draw:stroke="solid" svg:stroke-color="#586163" draw:stroke-linejoin="miter" svg:stroke-opacity="100.0%" svg:stroke-width="0.26229507mm"/>
    </style:style>
    <style:style style:family="graphic" style:name="style-215">
      <style:graphic-properties draw:fill="solid" draw:fill-color="#546268" draw:opacity="100.0%" draw:stroke="solid" svg:stroke-color="#546268" draw:stroke-linejoin="miter" svg:stroke-opacity="100.0%" svg:stroke-width="0.26229507mm"/>
    </style:style>
    <style:style style:family="graphic" style:name="style-216">
      <style:graphic-properties draw:fill="solid" draw:fill-color="#212e2e" draw:opacity="100.0%" draw:stroke="solid" svg:stroke-color="#212e2e" draw:stroke-linejoin="miter" svg:stroke-opacity="100.0%" svg:stroke-width="0.26229507mm"/>
    </style:style>
    <style:style style:family="graphic" style:name="style-217">
      <style:graphic-properties draw:fill="solid" draw:fill-color="#151817" draw:opacity="100.0%" draw:stroke="solid" svg:stroke-color="#151817" draw:stroke-linejoin="miter" svg:stroke-opacity="100.0%" svg:stroke-width="0.26229507mm"/>
    </style:style>
    <style:style style:family="graphic" style:name="style-218">
      <style:graphic-properties draw:fill="solid" draw:fill-color="#303d37" draw:opacity="100.0%" draw:stroke="solid" svg:stroke-color="#303d37" draw:stroke-linejoin="miter" svg:stroke-opacity="100.0%" svg:stroke-width="0.26229507mm"/>
    </style:style>
    <style:style style:family="graphic" style:name="style-219">
      <style:graphic-properties draw:fill="solid" draw:fill-color="#181b1c" draw:opacity="100.0%" draw:stroke="solid" svg:stroke-color="#181b1c" draw:stroke-linejoin="miter" svg:stroke-opacity="100.0%" svg:stroke-width="0.26229507mm"/>
    </style:style>
    <style:style style:family="graphic" style:name="style-220">
      <style:graphic-properties draw:fill="solid" draw:fill-color="#4f5e63" draw:opacity="100.0%" draw:stroke="solid" svg:stroke-color="#4f5e63" draw:stroke-linejoin="miter" svg:stroke-opacity="100.0%" svg:stroke-width="0.26229507mm"/>
    </style:style>
    <style:style style:family="graphic" style:name="style-221">
      <style:graphic-properties draw:fill="solid" draw:fill-color="#1a2325" draw:opacity="100.0%" draw:stroke="solid" svg:stroke-color="#1a2325" draw:stroke-linejoin="miter" svg:stroke-opacity="100.0%" svg:stroke-width="0.26229507mm"/>
    </style:style>
    <style:style style:family="graphic" style:name="style-222">
      <style:graphic-properties draw:fill="solid" draw:fill-color="#ada693" draw:opacity="100.0%" draw:stroke="solid" svg:stroke-color="#ada693" draw:stroke-linejoin="miter" svg:stroke-opacity="100.0%" svg:stroke-width="0.26229507mm"/>
    </style:style>
    <style:style style:family="graphic" style:name="style-223">
      <style:graphic-properties draw:fill="solid" draw:fill-color="#cdd3d7" draw:opacity="100.0%" draw:stroke="solid" svg:stroke-color="#cdd3d7" draw:stroke-linejoin="miter" svg:stroke-opacity="100.0%" svg:stroke-width="0.26229507mm"/>
    </style:style>
    <style:style style:family="graphic" style:name="style-224">
      <style:graphic-properties draw:fill="solid" draw:fill-color="#1e2526" draw:opacity="100.0%" draw:stroke="solid" svg:stroke-color="#1e2526" draw:stroke-linejoin="miter" svg:stroke-opacity="100.0%" svg:stroke-width="0.26229507mm"/>
    </style:style>
    <style:style style:family="graphic" style:name="style-225">
      <style:graphic-properties draw:fill="solid" draw:fill-color="#47575a" draw:opacity="100.0%" draw:stroke="solid" svg:stroke-color="#47575a" draw:stroke-linejoin="miter" svg:stroke-opacity="100.0%" svg:stroke-width="0.26229507mm"/>
    </style:style>
    <style:style style:family="graphic" style:name="style-226">
      <style:graphic-properties draw:fill="solid" draw:fill-color="#8e9aa0" draw:opacity="100.0%" draw:stroke="solid" svg:stroke-color="#8e9aa0" draw:stroke-linejoin="miter" svg:stroke-opacity="100.0%" svg:stroke-width="0.26229507mm"/>
    </style:style>
    <style:style style:family="graphic" style:name="style-227">
      <style:graphic-properties draw:fill="solid" draw:fill-color="#c4beb2" draw:opacity="100.0%" draw:stroke="solid" svg:stroke-color="#c4beb2" draw:stroke-linejoin="miter" svg:stroke-opacity="100.0%" svg:stroke-width="0.26229507mm"/>
    </style:style>
    <style:style style:family="graphic" style:name="style-228">
      <style:graphic-properties draw:fill="solid" draw:fill-color="#6f7778" draw:opacity="100.0%" draw:stroke="solid" svg:stroke-color="#6f7778" draw:stroke-linejoin="miter" svg:stroke-opacity="100.0%" svg:stroke-width="0.26229507mm"/>
    </style:style>
    <style:style style:family="graphic" style:name="style-229">
      <style:graphic-properties draw:fill="solid" draw:fill-color="#263134" draw:opacity="100.0%" draw:stroke="solid" svg:stroke-color="#263134" draw:stroke-linejoin="miter" svg:stroke-opacity="100.0%" svg:stroke-width="0.26229507mm"/>
    </style:style>
    <style:style style:family="graphic" style:name="style-230">
      <style:graphic-properties draw:fill="solid" draw:fill-color="#4a574f" draw:opacity="100.0%" draw:stroke="solid" svg:stroke-color="#4a574f" draw:stroke-linejoin="miter" svg:stroke-opacity="100.0%" svg:stroke-width="0.26229507mm"/>
    </style:style>
    <style:style style:family="graphic" style:name="style-231">
      <style:graphic-properties draw:fill="solid" draw:fill-color="#999482" draw:opacity="100.0%" draw:stroke="solid" svg:stroke-color="#999482" draw:stroke-linejoin="miter" svg:stroke-opacity="100.0%" svg:stroke-width="0.26229507mm"/>
    </style:style>
    <style:style style:family="graphic" style:name="style-232">
      <style:graphic-properties draw:fill="solid" draw:fill-color="#59696d" draw:opacity="100.0%" draw:stroke="solid" svg:stroke-color="#59696d" draw:stroke-linejoin="miter" svg:stroke-opacity="100.0%" svg:stroke-width="0.26229507mm"/>
    </style:style>
    <style:style style:family="graphic" style:name="style-233">
      <style:graphic-properties draw:fill="solid" draw:fill-color="#323f48" draw:opacity="100.0%" draw:stroke="solid" svg:stroke-color="#323f48" draw:stroke-linejoin="miter" svg:stroke-opacity="100.0%" svg:stroke-width="0.26229507mm"/>
    </style:style>
    <style:style style:family="graphic" style:name="style-234">
      <style:graphic-properties draw:fill="solid" draw:fill-color="#0a0e0d" draw:opacity="100.0%" draw:stroke="solid" svg:stroke-color="#0a0e0d" draw:stroke-linejoin="miter" svg:stroke-opacity="100.0%" svg:stroke-width="0.26229507mm"/>
    </style:style>
    <style:style style:family="graphic" style:name="style-235">
      <style:graphic-properties draw:fill="solid" draw:fill-color="#263235" draw:opacity="100.0%" draw:stroke="solid" svg:stroke-color="#263235" draw:stroke-linejoin="miter" svg:stroke-opacity="100.0%" svg:stroke-width="0.26229507mm"/>
    </style:style>
    <style:style style:family="graphic" style:name="style-236">
      <style:graphic-properties draw:fill="solid" draw:fill-color="#646d66" draw:opacity="100.0%" draw:stroke="solid" svg:stroke-color="#646d66" draw:stroke-linejoin="miter" svg:stroke-opacity="100.0%" svg:stroke-width="0.26229507mm"/>
    </style:style>
    <style:style style:family="graphic" style:name="style-237">
      <style:graphic-properties draw:fill="solid" draw:fill-color="#8e8c78" draw:opacity="100.0%" draw:stroke="solid" svg:stroke-color="#8e8c78" draw:stroke-linejoin="miter" svg:stroke-opacity="100.0%" svg:stroke-width="0.26229507mm"/>
    </style:style>
    <style:style style:family="graphic" style:name="style-238">
      <style:graphic-properties draw:fill="solid" draw:fill-color="#767969" draw:opacity="100.0%" draw:stroke="solid" svg:stroke-color="#767969" draw:stroke-linejoin="miter" svg:stroke-opacity="100.0%" svg:stroke-width="0.26229507mm"/>
    </style:style>
    <style:style style:family="graphic" style:name="style-239">
      <style:graphic-properties draw:fill="solid" draw:fill-color="#5c645c" draw:opacity="100.0%" draw:stroke="solid" svg:stroke-color="#5c645c" draw:stroke-linejoin="miter" svg:stroke-opacity="100.0%" svg:stroke-width="0.26229507mm"/>
    </style:style>
    <style:style style:family="graphic" style:name="style-240">
      <style:graphic-properties draw:fill="solid" draw:fill-color="#2c333b" draw:opacity="100.0%" draw:stroke="solid" svg:stroke-color="#2c333b" draw:stroke-linejoin="miter" svg:stroke-opacity="100.0%" svg:stroke-width="0.26229507mm"/>
    </style:style>
    <style:style style:family="graphic" style:name="style-241">
      <style:graphic-properties draw:fill="solid" draw:fill-color="#4f5a55" draw:opacity="100.0%" draw:stroke="solid" svg:stroke-color="#4f5a55" draw:stroke-linejoin="miter" svg:stroke-opacity="100.0%" svg:stroke-width="0.26229507mm"/>
    </style:style>
    <style:style style:family="graphic" style:name="style-242">
      <style:graphic-properties draw:fill="solid" draw:fill-color="#151d1d" draw:opacity="100.0%" draw:stroke="solid" svg:stroke-color="#151d1d" draw:stroke-linejoin="miter" svg:stroke-opacity="100.0%" svg:stroke-width="0.26229507mm"/>
    </style:style>
    <style:style style:family="graphic" style:name="style-243">
      <style:graphic-properties draw:fill="solid" draw:fill-color="#697272" draw:opacity="100.0%" draw:stroke="solid" svg:stroke-color="#697272" draw:stroke-linejoin="miter" svg:stroke-opacity="100.0%" svg:stroke-width="0.26229507mm"/>
    </style:style>
  </office:automatic-styles>
  <office:body>
    <office:drawing>
      <draw:page draw:master-page-name="Default" draw:name="page1" draw:style-name="DP1">
        <draw:g>
          <draw:path svg:d="M 6295.0815 183.60655 L 6347.5405 183.60655 L 6347.5405 209.83606 L 6347.5405 236.06557 L 6321.311 236.06557 L 6295.0815 236.06557 L 6268.852 262.29507 L 6242.6226 288.52457 L 6085.2456 340.98358 Q 5927.8687 419.67212 5691.8027 524.59015 Q 5455.7373 655.7377 5350.8193 708.19666 Q 5245.9014 813.1147 5219.672 813.1147 Q 5193.4424 813.1147 5193.4424 839.34424 Q 5167.213 865.5737 5114.754 891.8032 Q 5062.295 891.8032 5062.295 918.0327 Q 5062.295 944.26227 4983.6064 996.72125 Q 4931.1475 1022.95074 4878.6885 1049.1803 Q 4826.229 1049.1803 4826.229 1075.4098 Q 4826.229 1101.6393 4668.852 1180.3278 Q 4511.475 1285.2458 4327.8687 1390.1638 Q 4144.262 1521.3114 3986.885 1626.2294 Q 3803.2786 1757.377 3672.1309 1862.2949 Q 3540.9834 1967.213 3488.5244 1993.4425 Q 3409.836 2019.672 3409.836 2072.131 Q 3409.836 2124.59 3357.377 2177.049 Q 3278.6882 2229.508 3199.9998 2255.7375 Q 3121.3113 2255.7375 3121.3113 2308.1965 Q 3121.3113 2360.6555 2937.7048 2465.5737 Q 2754.0981 2544.2622 2727.8687 2570.4917 L 2675.4097 2570.4917 L 2675.4097 2596.7212 L 2675.4097 2649.1802 L 2649.1802 2649.1802 L 2649.1802 2649.1802 L 2649.1802 2675.4097 L 2622.9507 2675.4097 L 2622.9507 2701.6392 L 2622.9507 2727.8687 L 2675.4097 2727.8687 L 2754.0981 2754.0981 L 2754.0981 2754.0981 L 2754.0981 2754.0981 L 1363.9343 2754.0981 L 0.0 2754.0981 L 0.0 1652.4589 L 0.0 524.59015 L 0.0 524.59015 L 26.229507 498.36063 L 52.459015 498.36063 L 104.91803 498.36063 L 131.14754 472.13113 Q 157.37704 445.9016 262.29507 472.13113 Q 393.4426 472.13113 393.4426 445.9016 Q 393.4426 419.67212 629.5082 367.2131 Q 839.34424 340.98358 839.34424 288.52457 Q 839.34424 236.06557 839.34424 236.06557 Q 839.34424 183.60655 1127.8688 131.14754 L 1416.3933 26.229507 L 1442.6229 26.229507 L 1468.8524 26.229507 L 1495.0819 0.0 L 1521.3114 0.0 L 1521.3114 0.0 L 1521.3114 26.229507 L 1521.3114 26.229507 L 1521.3114 26.229507 L 1495.0819 26.229507 L 1495.0819 26.229507 L 1495.0819 52.459015 L 1468.8524 52.459015 L 1468.8524 52.459015 L 1468.8524 78.68852 L 1468.8524 78.68852 L 1468.8524 78.68852 L 1442.6229 78.68852 L 1442.6229 78.68852 L 1416.3933 104.91803 L 1390.1638 104.91803 L 1390.1638 131.14754 L 1416.3933 157.37704 L 1416.3933 157.37704 L 1416.3933 183.60655 L 1468.8524 183.60655 L 1495.0819 183.60655 L 1495.0819 209.83606 L 1521.3114 209.83606 L 1521.3114 209.83606 L 1521.3114 236.06557 L 1599.9999 262.29507 Q 1678.6885 288.52457 1836.0654 340.98358 Q 1993.4425 340.98358 2098.3606 340.98358 Q 2177.049 340.98358 2150.8196 288.52457 Q 2150.8196 236.06557 2334.426 236.06557 Q 2518.0327 236.06557 2518.0327 209.83606 Q 2544.2622 183.60655 2885.2458 131.14754 Q 3252.4587 78.68852 3462.295 78.68852 Q 3672.1309 26.229507 3698.3604 26.229507 Q 3724.5898 26.229507 3881.967 0.0 L 4039.344 0.0 L 4249.18 26.229507 Q 4432.7866 26.229507 4459.016 26.229507 Q 4511.475 26.229507 4878.6885 0.0 Q 5245.9014 -26.229507 5350.8193 0.0 Q 5429.508 0.0 5429.508 26.229507 Q 5429.508 52.459015 5455.7373 78.68852 Q 5455.7373 78.68852 5796.721 104.91803 Q 6137.7046 131.14754 6190.1636 131.14754 Q 6242.6226 183.60655 6295.0815 183.60655 z" svg:height="27.540981mm" draw:style-name="style-2" svg:viewBox="0.0 0.0 6347.5405 2754.0981" svg:width="63.475407mm" svg:x="0.0mm" svg:y="187.54097mm"/>
          <draw:path svg:d="M 1809.8359 0.0 L 1809.8359 0.0 L 1783.6064 0.0 Q 1783.6064 0.0 1495.0819 78.68852 Q 1206.5573 157.37704 1206.5573 183.60655 Q 1180.3278 209.83606 1154.0983 236.06557 Q 1101.6393 262.29507 996.72125 262.29507 L 891.8032 262.29507 L 839.34424 288.52457 L 786.8852 288.52457 L 786.8852 288.52457 Q 786.8852 262.29507 734.4262 262.29507 Q 681.96716 236.06557 681.96716 183.60655 Q 681.96716 157.37704 445.9016 104.91803 L 209.83606 104.91803 L 104.91803 78.68852 L 0.0 78.68852 L 0.0 78.68852 L 0.0 52.459015 L 52.459015 52.459015 L 104.91803 52.459015 L 314.7541 26.229507 Q 498.36063 0.0 524.59015 0.0 L 524.59015 0.0 L 1154.0983 0.0 Q 1809.8359 0.0 1809.8359 0.0 z M 708.19666 183.60655 Q 708.19666 157.37704 708.19666 157.37704 Q 734.4262 157.37704 734.4262 157.37704 Q 734.4262 183.60655 708.19666 183.60655 z" svg:height="2.8852458mm" draw:style-name="style-3" svg:viewBox="0.0 0.0 1809.8359 288.52457" svg:width="18.09836mm" svg:x="192.52458mm" svg:y="144.78688mm"/>
          <draw:path svg:d="M 3619.6719 26.229507 L 3619.6719 26.229507 L 4013.1145 26.229507 Q 4406.557 1.8189894E-12 4432.7866 1.8189894E-12 L 4459.016 1.8189894E-12 L 4459.016 78.68852 Q 4432.7866 157.37704 4406.557 157.37704 L 4380.3276 157.37704 L 4380.3276 183.60655 L 4406.557 209.83606 L 4406.557 209.83606 L 4406.557 209.83606 L 4406.557 236.06557 L 4406.557 236.06557 L 4380.3276 236.06557 L 4380.3276 262.29507 L 4406.557 314.7541 Q 4459.016 367.2131 4406.557 367.2131 Q 4380.3276 367.2131 4485.2456 419.67212 Q 4590.1636 419.67212 4642.6226 445.9016 L 4695.0815 472.13113 L 4721.311 472.13113 L 4747.5405 472.13113 L 4747.5405 498.36063 L 4721.311 498.36063 L 4721.311 498.36063 L 4721.311 524.59015 L 4721.311 524.59015 L 4721.311 524.59015 L 4695.0815 524.59015 L 4695.0815 524.59015 L 4695.0815 550.81964 L 4668.852 550.81964 L 4668.852 577.04913 L 4668.852 603.2786 L 4642.6226 603.2786 L 4616.393 629.5082 L 4616.393 629.5082 L 4616.393 629.5082 L 4563.934 629.5082 Q 4537.7046 655.7377 4511.475 681.96716 Q 4511.475 734.4262 4485.2456 734.4262 L 4485.2456 760.6557 L 4485.2456 760.6557 Q 4459.016 760.6557 4459.016 786.8852 L 4459.016 786.8852 L 4301.639 865.5737 Q 4170.4917 944.26227 4118.0327 1022.95074 Q 4039.344 1101.6393 3986.885 1180.3278 Q 3908.1965 1259.0164 3803.2786 1285.2458 Q 3672.1309 1311.4753 3672.1309 1337.7048 Q 3672.1309 1363.9343 3567.213 1390.1638 Q 3436.0654 1416.3933 3304.9177 1442.6229 L 3173.7703 1468.8524 L 3173.7703 1468.8524 L 3173.7703 1468.8524 L 3042.6228 1468.8524 Q 2885.2458 1468.8524 2570.4917 1521.3114 Q 2229.508 1573.7704 1468.8524 1626.2294 L 708.19666 1731.1475 L 655.7377 1731.1475 L 603.2786 1731.1475 L 367.2131 1757.377 Q 104.91803 1783.6064 78.68852 1783.6064 L 52.459015 1783.6064 L 52.459015 1783.6064 L 26.229507 1783.6064 L 26.229507 1757.377 L 0.0 1757.377 L 0.0 1757.377 L 0.0 1757.377 L 0.0 970.49176 L 0.0 183.60655 L 0.0 183.60655 L 0.0 183.60655 L 26.229507 183.60655 L 26.229507 209.83606 L 52.459015 209.83606 L 104.91803 209.83606 L 629.5082 157.37704 Q 1127.8688 157.37704 1573.7704 131.14754 Q 1993.4425 104.91803 2308.1965 104.91803 Q 2622.9507 52.459015 2701.6392 52.459015 L 2780.3276 52.459015 L 2806.5571 26.229507 L 2832.7866 26.229507 L 2832.7866 26.229507 L 2832.7866 52.459015 L 2937.7048 52.459015 Q 3068.8523 52.459015 3068.8523 26.229507 Q 3068.8523 1.8189894E-12 3331.1475 1.8189894E-12 Q 3593.4424 1.8189894E-12 3619.6719 26.229507 z M 4327.8687 314.7541 Q 4354.098 314.7541 4354.098 314.7541 Q 4354.098 314.7541 4354.098 314.7541 Q 4327.8687 314.7541 4327.8687 314.7541 z" svg:height="17.836065mm" draw:style-name="style-4" svg:viewBox="0.0 0.0 4747.5405 1783.6064" svg:width="47.475407mm" svg:x="0.0mm" svg:y="156.32787mm"/>
          <draw:path svg:d="M 708.19666 0.0 L 708.19666 0.0 L 708.19666 0.0 L 708.19666 26.229507 L 708.19666 26.229507 L 708.19666 26.229507 L 734.4262 26.229507 L 734.4262 26.229507 L 708.19666 52.459015 Q 708.19666 78.68852 760.6557 78.68852 L 813.1147 78.68852 L 1521.3114 78.68852 Q 2229.508 52.459015 2229.508 52.459015 Q 2229.508 78.68852 2334.426 78.68852 L 2439.3442 78.68852 L 2439.3442 78.68852 Q 2439.3442 78.68852 2124.59 131.14754 Q 1783.6064 183.60655 970.49176 236.06557 L 183.60655 288.52457 L 183.60655 288.52457 L 157.37704 288.52457 L 157.37704 288.52457 L 131.14754 288.52457 L 131.14754 288.52457 L 131.14754 288.52457 L 78.68852 314.7541 L 1.8189894E-12 314.7541 L 1.8189894E-12 288.52457 L 26.229507 288.52457 L 26.229507 288.52457 L 26.229507 288.52457 L 78.68852 262.29507 L 104.91803 236.06557 L 131.14754 236.06557 L 183.60655 236.06557 L 183.60655 209.83606 L 183.60655 209.83606 L 209.83606 209.83606 L 209.83606 183.60655 L 340.98358 157.37704 Q 498.36063 131.14754 524.59015 104.91803 Q 550.81964 78.68852 629.5082 26.229507 Q 708.19666 0.0 708.19666 0.0 z" svg:height="3.1475408mm" draw:style-name="style-5" svg:viewBox="0.0 0.0 2439.3442 314.7541" svg:width="24.393442mm" svg:x="163.40982mm" svg:y="208.52458mm"/>
          <draw:path svg:d="M 1783.6064 -1.8189894E-12 L 1862.2949 -1.8189894E-12 L 1940.9835 26.229507 Q 2045.9015 52.459015 2045.9015 78.68852 Q 2045.9015 78.68852 2072.131 104.91803 L 2098.3606 131.14754 L 2098.3606 157.37704 L 2098.3606 183.60655 L 2072.131 209.83606 L 2045.9015 236.06557 L 2045.9015 236.06557 L 2045.9015 236.06557 L 1993.4425 262.29507 L 1967.213 288.52457 L 1704.918 288.52457 Q 1442.6229 288.52457 996.72125 340.98358 Q 577.04913 340.98358 367.2131 340.98358 Q 157.37704 340.98358 104.91803 340.98358 L 26.229507 314.7541 L 26.229507 288.52457 Q 0.0 288.52457 0.0 288.52457 Q 0.0 262.29507 26.229507 157.37704 L 52.459015 52.459015 L 52.459015 52.459015 L 52.459015 52.459015 L 52.459015 78.68852 L 52.459015 131.14754 L 314.7541 131.14754 Q 550.81964 131.14754 1127.8688 78.68852 Q 1704.918 26.229507 1783.6064 -1.8189894E-12 z" svg:height="3.4098358mm" draw:style-name="style-6" svg:viewBox="0.0 0.0 2098.3606 340.98358" svg:width="20.983604mm" svg:x="145.83606mm" svg:y="145.04918mm"/>
          <draw:path svg:d="M 1468.8524 -1.8189894E-12 L 1626.2294 -1.8189894E-12 L 1626.2294 -1.8189894E-12 L 1626.2294 26.229507 L 1626.2294 26.229507 L 1626.2294 26.229507 L 1652.4589 26.229507 L 1652.4589 26.229507 L 1652.4589 52.459015 L 1678.6885 52.459015 L 1678.6885 52.459015 L 1678.6885 78.68852 L 1626.2294 78.68852 L 1599.9999 78.68852 L 1652.4589 104.91803 L 1704.918 104.91803 L 1704.918 131.14754 L 1678.6885 157.37704 L 1678.6885 157.37704 L 1678.6885 183.60655 L 1652.4589 183.60655 L 1626.2294 183.60655 L 1626.2294 209.83606 L 1626.2294 209.83606 L 1599.9999 209.83606 Q 1573.7704 236.06557 1285.2458 236.06557 L 996.72125 262.29507 L 944.26227 262.29507 Q 891.8032 288.52457 550.81964 288.52457 L 209.83606 314.7541 L 209.83606 288.52457 Q 209.83606 288.52457 78.68852 262.29507 Q -26.229507 236.06557 1.8189894E-12 209.83606 L 26.229507 183.60655 L 26.229507 183.60655 L 52.459015 183.60655 L 52.459015 183.60655 L 52.459015 183.60655 L 52.459015 157.37704 L 52.459015 157.37704 L 78.68852 131.14754 L 78.68852 104.91803 L 708.19666 52.459015 Q 1337.7048 26.229507 1468.8524 -1.8189894E-12 z" svg:height="3.1475408mm" draw:style-name="style-7" svg:viewBox="0.0 0.0 1704.918 314.7541" svg:width="17.04918mm" svg:x="159.99998mm" svg:y="157.63933mm"/>
          <draw:path svg:d="M 0.0 52.459015 L 0.0 0.0 L 183.60655 78.68852 Q 367.2131 157.37704 419.67212 262.29507 Q 524.59015 340.98358 524.59015 367.2131 L 524.59015 419.67212 L 550.81964 445.9016 L 550.81964 472.13113 L 524.59015 472.13113 Q 524.59015 472.13113 445.9016 393.4426 Q 367.2131 314.7541 288.52457 288.52457 Q 209.83606 262.29507 209.83606 236.06557 Q 209.83606 209.83606 104.91803 157.37704 L 0.0 104.91803 L 0.0 52.459015 z" svg:height="4.721311mm" draw:style-name="style-8" svg:viewBox="0.0 0.0 550.81964 472.13113" svg:width="5.5081964mm" svg:x="143.7377mm" svg:y="98.09836mm"/>
          <draw:path svg:d="M 891.8032 26.229507 L 1075.4098 0.0 L 1075.4098 0.0 L 1075.4098 26.229507 L 1101.6393 26.229507 L 1127.8688 26.229507 L 1127.8688 52.459015 L 1154.0983 52.459015 L 1154.0983 52.459015 L 1154.0983 78.68852 L 1154.0983 78.68852 L 1154.0983 78.68852 L 1180.3278 78.68852 L 1180.3278 78.68852 L 1180.3278 104.91803 L 1206.5573 104.91803 L 1206.5573 104.91803 L 1206.5573 131.14754 L 1206.5573 131.14754 L 1206.5573 131.14754 L 1232.7869 131.14754 L 1232.7869 131.14754 L 1259.0164 157.37704 L 1259.0164 157.37704 L 1259.0164 157.37704 Q 1259.0164 183.60655 1206.5573 183.60655 L 1154.0983 183.60655 L 1049.1803 209.83606 Q 944.26227 209.83606 944.26227 236.06557 Q 944.26227 262.29507 786.8852 288.52457 Q 629.5082 288.52457 472.13113 288.52457 Q 288.52457 288.52457 209.83606 288.52457 L 157.37704 288.52457 L 78.68852 262.29507 L 0.0 262.29507 L 0.0 262.29507 L 0.0 236.06557 L 104.91803 236.06557 L 236.06557 236.06557 L 236.06557 209.83606 Q 262.29507 209.83606 314.7541 183.60655 Q 393.4426 157.37704 393.4426 131.14754 Q 419.67212 104.91803 550.81964 78.68852 Q 708.19666 26.229507 891.8032 26.229507 z" svg:height="2.8852458mm" draw:style-name="style-9" svg:viewBox="0.0 0.0 1259.0164 288.52457" svg:width="12.590163mm" svg:x="6.8196716mm" svg:y="182.29507mm"/>
          <draw:path svg:d="M 629.5082 0.0 L 629.5082 0.0 L 681.96716 0.0 L 760.6557 0.0 L 786.8852 26.229507 L 813.1147 52.459015 L 813.1147 52.459015 L 839.34424 52.459015 L 839.34424 52.459015 L 839.34424 78.68852 L 839.34424 78.68852 Q 813.1147 104.91803 760.6557 131.14754 L 734.4262 183.60655 L 708.19666 183.60655 L 708.19666 209.83606 L 708.19666 209.83606 L 681.96716 209.83606 L 681.96716 209.83606 L 681.96716 209.83606 L 655.7377 236.06557 L 629.5082 262.29507 L 629.5082 262.29507 L 629.5082 262.29507 L 603.2786 262.29507 L 603.2786 262.29507 L 577.04913 288.52457 L 550.81964 314.7541 L 550.81964 314.7541 L 550.81964 314.7541 L 498.36063 314.7541 Q 445.9016 314.7541 419.67212 314.7541 Q 419.67212 314.7541 209.83606 340.98358 L 0.0 367.2131 L 0.0 367.2131 L 0.0 367.2131 L 26.229507 340.98358 L 52.459015 314.7541 L 52.459015 314.7541 L 52.459015 314.7541 L 78.68852 314.7541 L 78.68852 314.7541 L 104.91803 288.52457 L 131.14754 262.29507 L 157.37704 262.29507 L 183.60655 262.29507 L 393.4426 131.14754 Q 603.2786 0.0 629.5082 0.0 z" svg:height="3.6721308mm" draw:style-name="style-10" svg:viewBox="0.0 0.0 839.34424 367.2131" svg:width="8.393442mm" svg:x="134.29507mm" svg:y="134.81967mm"/>
          <draw:path svg:d="M 3278.6882 0.0 L 3462.295 0.0 L 3593.4424 0.0 Q 3724.5898 26.229507 3724.5898 52.459015 Q 3724.5898 104.91803 3750.8193 104.91803 Q 3750.8193 131.14754 3672.1309 157.37704 Q 3593.4424 157.37704 3540.9834 183.60655 L 3514.754 209.83606 L 3514.754 209.83606 L 3514.754 209.83606 L 3383.6064 209.83606 Q 3252.4587 209.83606 3068.8523 236.06557 L 2885.2458 236.06557 L 2885.2458 236.06557 Q 2859.016 236.06557 2859.016 262.29507 L 2859.016 262.29507 L 2727.8687 262.29507 Q 2596.7212 262.29507 1967.213 288.52457 L 1311.4753 314.7541 L 1285.2458 314.7541 Q 1259.0164 314.7541 760.6557 340.98358 L 262.29507 367.2131 L 183.60655 367.2131 L 104.91803 367.2131 L 78.68852 340.98358 L 26.229507 314.7541 L 26.229507 314.7541 L 26.229507 314.7541 L 52.459015 314.7541 L 52.459015 314.7541 L 26.229507 288.52457 L 0.0 288.52457 L 0.0 262.29507 L 26.229507 236.06557 L 26.229507 236.06557 L 26.229507 209.83606 L 26.229507 209.83606 L 26.229507 209.83606 L 104.91803 209.83606 L 183.60655 209.83606 L 1626.2294 104.91803 Q 3068.8523 0.0 3278.6882 0.0 z" svg:height="3.6721308mm" draw:style-name="style-11" svg:viewBox="0.0 0.0 3750.8193 367.2131" svg:width="37.508194mm" svg:x="35.934425mm" svg:y="143.7377mm"/>
          <draw:path svg:d="M 1232.7869 52.459015 L 1285.2458 1.8189894E-12 L 1285.2458 1.8189894E-12 L 1285.2458 1.8189894E-12 L 1337.7048 26.229507 L 1416.3933 52.459015 L 1442.6229 52.459015 L 1442.6229 52.459015 L 1442.6229 26.229507 L 1442.6229 26.229507 L 1468.8524 52.459015 L 1468.8524 52.459015 L 1285.2458 314.7541 Q 1101.6393 577.04913 1101.6393 603.2786 L 1075.4098 603.2786 L 1075.4098 603.2786 L 1075.4098 629.5082 L 1075.4098 629.5082 L 1075.4098 629.5082 L 1049.1803 629.5082 L 1049.1803 629.5082 L 1049.1803 655.7377 L 1022.95074 655.7377 L 1022.95074 681.96716 L 1022.95074 708.19666 L 996.72125 708.19666 L 996.72125 734.4262 L 996.72125 734.4262 L 970.49176 734.4262 L 970.49176 760.6557 L 970.49176 786.8852 L 970.49176 918.0327 Q 944.26227 1049.1803 865.5737 1127.8688 Q 760.6557 1206.5573 760.6557 1259.0164 Q 760.6557 1285.2458 734.4262 1285.2458 Q 708.19666 1285.2458 708.19666 1311.4753 Q 708.19666 1363.9343 629.5082 1416.3933 Q 550.81964 1468.8524 550.81964 1495.0819 L 550.81964 1495.0819 L 524.59015 1521.3114 L 498.36063 1547.5409 L 498.36063 1573.7704 L 498.36063 1599.9999 L 472.13113 1599.9999 L 472.13113 1626.2294 L 472.13113 1626.2294 L 445.9016 1626.2294 L 445.9016 1652.4589 L 445.9016 1678.6885 L 445.9016 1678.6885 Q 445.9016 1678.6885 419.67212 1678.6885 L 419.67212 1704.918 L 419.67212 1731.1475 L 419.67212 1731.1475 L 419.67212 1731.1475 L 393.4426 1731.1475 L 393.4426 1731.1475 L 393.4426 1731.1475 L 393.4426 1757.377 L 367.2131 1757.377 L 340.98358 1757.377 L 288.52457 1731.1475 L 288.52457 1731.1475 L 288.52457 1731.1475 L 262.29507 1731.1475 Q 262.29507 1731.1475 236.06557 1626.2294 L 236.06557 1521.3114 L 183.60655 1521.3114 L 157.37704 1521.3114 L 157.37704 1547.5409 L 131.14754 1547.5409 L 131.14754 1547.5409 L 131.14754 1573.7704 L 131.14754 1573.7704 L 131.14754 1573.7704 L 104.91803 1573.7704 L 104.91803 1573.7704 L 104.91803 1599.9999 L 78.68852 1599.9999 L 78.68852 1599.9999 L 78.68852 1626.2294 L 78.68852 1626.2294 L 78.68852 1626.2294 L 52.459015 1626.2294 L 52.459015 1626.2294 L 26.229507 1652.4589 L 0.0 1652.4589 L 0.0 1626.2294 L 0.0 1626.2294 L 0.0 1626.2294 L 26.229507 1599.9999 L 26.229507 1599.9999 L 26.229507 1573.7704 L 26.229507 1573.7704 L 26.229507 1573.7704 L 52.459015 1573.7704 L 52.459015 1573.7704 L 52.459015 1547.5409 L 78.68852 1547.5409 L 78.68852 1547.5409 L 78.68852 1521.3114 L 78.68852 1521.3114 L 78.68852 1521.3114 L 104.91803 1521.3114 L 104.91803 1521.3114 L 131.14754 1495.0819 L 157.37704 1468.8524 L 157.37704 1468.8524 Q 183.60655 1468.8524 183.60655 1442.6229 Q 236.06557 1416.3933 236.06557 1363.9343 Q 236.06557 1285.2458 288.52457 1259.0164 Q 314.7541 1259.0164 314.7541 1232.7869 Q 340.98358 1206.5573 367.2131 1180.3278 Q 419.67212 1154.0983 419.67212 1101.6393 Q 393.4426 1049.1803 393.4426 1049.1803 Q 393.4426 1075.4098 419.67212 996.72125 L 445.9016 944.26227 L 445.9016 944.26227 Q 472.13113 944.26227 472.13113 918.0327 L 472.13113 918.0327 L 472.13113 891.8032 Q 498.36063 891.8032 498.36063 891.8032 L 524.59015 865.5737 L 550.81964 865.5737 L 550.81964 839.34424 L 550.81964 839.34424 L 550.81964 839.34424 L 577.04913 839.34424 L 577.04913 839.34424 L 577.04913 813.1147 L 603.2786 813.1147 L 603.2786 813.1147 L 603.2786 786.8852 L 603.2786 786.8852 L 603.2786 786.8852 L 629.5082 786.8852 L 629.5082 786.8852 L 629.5082 760.6557 L 655.7377 760.6557 L 655.7377 760.6557 L 655.7377 734.4262 L 655.7377 734.4262 L 655.7377 734.4262 L 681.96716 734.4262 L 681.96716 734.4262 L 681.96716 708.19666 Q 708.19666 708.19666 681.96716 681.96716 Q 681.96716 629.5082 708.19666 629.5082 Q 708.19666 603.2786 786.8852 524.59015 Q 865.5737 419.67212 970.49176 367.2131 Q 1075.4098 314.7541 1101.6393 262.29507 Q 1127.8688 183.60655 1180.3278 183.60655 Q 1206.5573 183.60655 1206.5573 131.14754 Q 1180.3278 78.68852 1232.7869 52.459015 z M 944.26227 419.67212 Q 970.49176 419.67212 970.49176 419.67212 Q 970.49176 419.67212 970.49176 419.67212 Q 944.26227 419.67212 944.26227 419.67212 z" svg:height="17.573769mm" draw:style-name="style-12" svg:viewBox="0.0 0.0 1468.8524 1757.377" svg:width="14.688523mm" svg:x="93.639336mm" svg:y="156.32787mm"/>
          <draw:path svg:d="M 524.59015 0.0 L 577.04913 0.0 L 629.5082 0.0 L 708.19666 26.229507 L 891.8032 52.459015 Q 1101.6393 78.68852 1206.5573 131.14754 Q 1285.2458 183.60655 1311.4753 209.83606 L 1311.4753 209.83606 L 1337.7048 262.29507 Q 1363.9343 314.7541 1363.9343 340.98358 L 1363.9343 367.2131 L 1337.7048 367.2131 Q 1311.4753 367.2131 1285.2458 340.98358 Q 1259.0164 288.52457 1154.0983 288.52457 Q 1049.1803 236.06557 996.72125 236.06557 Q 970.49176 236.06557 839.34424 209.83606 Q 708.19666 183.60655 419.67212 236.06557 L 104.91803 236.06557 L 52.459015 262.29507 L 1.8189894E-12 262.29507 L 1.8189894E-12 262.29507 L 1.8189894E-12 236.06557 L 1.8189894E-12 236.06557 L 1.8189894E-12 236.06557 L 26.229507 236.06557 L 26.229507 236.06557 L 26.229507 209.83606 L 52.459015 209.83606 L 52.459015 209.83606 L 52.459015 183.60655 L 78.68852 183.60655 L 104.91803 183.60655 L 78.68852 157.37704 L 52.459015 131.14754 L 52.459015 131.14754 L 52.459015 131.14754 L 52.459015 131.14754 L 52.459015 131.14754 L 78.68852 131.14754 L 78.68852 131.14754 L 104.91803 104.91803 L 157.37704 78.68852 L 314.7541 52.459015 Q 498.36063 26.229507 524.59015 0.0 z" svg:height="3.6721308mm" draw:style-name="style-13" svg:viewBox="0.0 0.0 1363.9343 367.2131" svg:width="13.639343mm" svg:x="132.7213mm" svg:y="103.60655mm"/>
          <draw:path svg:d="M 1311.4753 -1.8189894E-12 L 1363.9343 -1.8189894E-12 L 1363.9343 -1.8189894E-12 L 1363.9343 26.229507 L 1363.9343 26.229507 L 1363.9343 26.229507 L 1337.7048 26.229507 L 1337.7048 26.229507 L 1337.7048 52.459015 L 1363.9343 52.459015 L 1363.9343 78.68852 L 1363.9343 104.91803 L 1337.7048 104.91803 L 1337.7048 131.14754 L 1337.7048 131.14754 L 1311.4753 131.14754 L 1311.4753 131.14754 L 1311.4753 131.14754 L 1416.3933 157.37704 L 1495.0819 183.60655 L 1573.7704 183.60655 Q 1678.6885 183.60655 1678.6885 209.83606 L 1678.6885 209.83606 L 1442.6229 209.83606 Q 1206.5573 236.06557 786.8852 262.29507 L 340.98358 288.52457 L 340.98358 288.52457 Q 340.98358 288.52457 262.29507 262.29507 L 157.37704 236.06557 L 78.68852 236.06557 L 1.8189894E-12 236.06557 L 1.8189894E-12 209.83606 L 1.8189894E-12 183.60655 L 26.229507 183.60655 L 52.459015 183.60655 L 52.459015 157.37704 L 52.459015 157.37704 L 78.68852 157.37704 L 78.68852 131.14754 L 78.68852 131.14754 L 78.68852 131.14754 L 131.14754 131.14754 L 183.60655 131.14754 L 734.4262 78.68852 Q 1285.2458 26.229507 1311.4753 -1.8189894E-12 z" svg:height="2.8852458mm" draw:style-name="style-14" svg:viewBox="0.0 0.0 1678.6885 288.52457" svg:width="16.786884mm" svg:x="132.7213mm" svg:y="159.7377mm"/>
          <draw:path svg:d="M 1678.6885 0.0 L 1940.9835 0.0 L 1888.5245 26.229507 Q 1836.0654 78.68852 1862.2949 78.68852 Q 1888.5245 78.68852 1888.5245 104.91803 L 1888.5245 104.91803 L 1888.5245 104.91803 Q 1888.5245 131.14754 1836.0654 131.14754 L 1809.8359 157.37704 L 1731.1475 157.37704 Q 1652.4589 183.60655 1075.4098 236.06557 Q 498.36063 288.52457 262.29507 288.52457 L 0.0 288.52457 L 0.0 236.06557 L 0.0 209.83606 L 0.0 183.60655 L 0.0 157.37704 L 26.229507 157.37704 L 26.229507 131.14754 L 52.459015 131.14754 L 78.68852 131.14754 L 104.91803 104.91803 L 131.14754 78.68852 L 314.7541 78.68852 Q 472.13113 78.68852 472.13113 78.68852 Q 498.36063 78.68852 524.59015 52.459015 L 577.04913 52.459015 L 996.72125 26.229507 Q 1390.1638 26.229507 1678.6885 0.0 z" svg:height="2.8852458mm" draw:style-name="style-15" svg:viewBox="0.0 0.0 1940.9835 288.52457" svg:width="19.409836mm" svg:x="146.36064mm" svg:y="143.4754mm"/>
          <draw:path svg:d="M 1678.6885 0.0 L 1731.1475 0.0 L 1731.1475 0.0 Q 1731.1475 0.0 1678.6885 26.229507 L 1626.2294 52.459015 L 1626.2294 52.459015 L 1626.2294 52.459015 L 1599.9999 52.459015 L 1599.9999 52.459015 L 1599.9999 78.68852 L 1626.2294 78.68852 L 1626.2294 104.91803 L 1626.2294 131.14754 L 1678.6885 131.14754 L 1704.918 157.37704 L 1704.918 157.37704 L 1731.1475 157.37704 L 1731.1475 183.60655 L 1731.1475 209.83606 L 1940.9835 209.83606 Q 2150.8196 209.83606 2177.049 236.06557 L 2203.2786 236.06557 L 2203.2786 262.29507 Q 2203.2786 262.29507 2019.672 314.7541 Q 1836.0654 367.2131 1704.918 393.4426 Q 1573.7704 419.67212 1363.9343 419.67212 L 1154.0983 419.67212 L 1154.0983 393.4426 L 1154.0983 393.4426 L 1127.8688 393.4426 L 1127.8688 419.67212 L 1101.6393 419.67212 L 1075.4098 419.67212 L 1075.4098 445.9016 L 1075.4098 445.9016 L 1049.1803 445.9016 Q 1049.1803 419.67212 891.8032 419.67212 Q 708.19666 419.67212 524.59015 393.4426 Q 340.98358 367.2131 367.2131 340.98358 Q 367.2131 314.7541 314.7541 314.7541 L 262.29507 314.7541 L 262.29507 314.7541 L 262.29507 288.52457 L 236.06557 288.52457 L 236.06557 262.29507 L 209.83606 262.29507 L 157.37704 262.29507 L 157.37704 209.83606 L 157.37704 183.60655 L 131.14754 157.37704 L 104.91803 131.14754 L 104.91803 131.14754 L 104.91803 104.91803 L 52.459015 104.91803 L 0.0 104.91803 L 0.0 78.68852 L 0.0 78.68852 L 183.60655 78.68852 L 367.2131 78.68852 L 367.2131 78.68852 L 367.2131 78.68852 L 393.4426 78.68852 L 393.4426 104.91803 L 629.5082 52.459015 Q 839.34424 52.459015 1206.5573 26.229507 Q 1599.9999 0.0 1678.6885 0.0 z" svg:height="4.4590163mm" draw:style-name="style-16" svg:viewBox="0.0 0.0 2203.2786 445.9016" svg:width="22.032785mm" svg:x="275.40982mm" svg:y="155.80327mm"/>
          <draw:path svg:d="M 2124.59 157.37704 L 2124.59 183.60655 L 2124.59 183.60655 L 2124.59 209.83606 L 2203.2786 209.83606 L 2281.967 209.83606 L 2281.967 262.29507 Q 2281.967 288.52457 2255.7375 288.52457 Q 2229.508 262.29507 2177.049 340.98358 L 2124.59 419.67212 L 2098.3606 419.67212 L 2098.3606 419.67212 L 2098.3606 445.9016 L 2098.3606 445.9016 L 1888.5245 445.9016 Q 1678.6885 472.13113 1599.9999 445.9016 Q 1547.5409 419.67212 1521.3114 393.4426 Q 1495.0819 367.2131 1390.1638 367.2131 Q 1311.4753 367.2131 1285.2458 393.4426 Q 1259.0164 419.67212 970.49176 367.2131 Q 681.96716 367.2131 393.4426 314.7541 L 78.68852 262.29507 L 52.459015 262.29507 L 26.229507 262.29507 L 26.229507 236.06557 L 26.229507 209.83606 L 52.459015 209.83606 L 52.459015 209.83606 L 26.229507 183.60655 L 0.0 157.37704 L 0.0 157.37704 L 0.0 157.37704 L 78.68852 157.37704 L 131.14754 157.37704 L 393.4426 104.91803 Q 655.7377 52.459015 655.7377 26.229507 Q 629.5082 1.8189894E-12 708.19666 26.229507 Q 813.1147 52.459015 865.5737 26.229507 Q 944.26227 1.8189894E-12 970.49176 26.229507 L 996.72125 26.229507 L 1049.1803 1.8189894E-12 Q 1101.6393 1.8189894E-12 1547.5409 26.229507 Q 1993.4425 52.459015 2045.9015 78.68852 Q 2124.59 104.91803 2124.59 157.37704 z" svg:height="4.4590163mm" draw:style-name="style-17" svg:viewBox="0.0 0.0 2281.967 445.9016" svg:width="22.819672mm" svg:x="220.06557mm" svg:y="160.52458mm"/>
          <draw:path svg:d="M 472.13113 0.0 L 472.13113 26.229507 L 524.59015 52.459015 Q 577.04913 52.459015 550.81964 78.68852 Q 550.81964 104.91803 550.81964 131.14754 L 577.04913 131.14754 L 577.04913 131.14754 Q 577.04913 157.37704 393.4426 236.06557 L 209.83606 314.7541 L 183.60655 314.7541 Q 131.14754 314.7541 78.68852 288.52457 L 0.0 262.29507 L 78.68852 209.83606 Q 157.37704 157.37704 183.60655 157.37704 L 209.83606 157.37704 L 340.98358 78.68852 Q 445.9016 0.0 472.13113 0.0 z" svg:height="3.1475408mm" draw:style-name="style-18" svg:viewBox="0.0 0.0 577.04913 314.7541" svg:width="5.7704916mm" svg:x="125.639336mm" svg:y="134.81967mm"/>
          <draw:path svg:d="M 472.13113 0.0 L 603.2786 0.0 L 603.2786 78.68852 Q 603.2786 183.60655 577.04913 183.60655 Q 577.04913 183.60655 577.04913 209.83606 L 550.81964 209.83606 L 550.81964 236.06557 L 550.81964 236.06557 L 524.59015 236.06557 Q 498.36063 236.06557 288.52457 262.29507 L 52.459015 288.52457 L 52.459015 288.52457 L 52.459015 288.52457 L 78.68852 262.29507 Q 131.14754 236.06557 209.83606 236.06557 Q 288.52457 209.83606 288.52457 183.60655 Q 262.29507 183.60655 262.29507 131.14754 Q 262.29507 104.91803 131.14754 78.68852 L 0.0 78.68852 L 0.0 78.68852 L 0.0 78.68852 L 26.229507 52.459015 L 52.459015 26.229507 L 183.60655 26.229507 Q 340.98358 26.229507 472.13113 0.0 z" svg:height="2.8852458mm" draw:style-name="style-19" svg:viewBox="0.0 0.0 603.2786 288.52457" svg:width="6.0327864mm" svg:x="70.55737mm" svg:y="142.9508mm"/>
          <draw:path svg:d="M 734.4262 52.459015 L 865.5737 0.0 L 839.34424 26.229507 Q 839.34424 78.68852 813.1147 104.91803 L 786.8852 131.14754 L 786.8852 131.14754 L 786.8852 131.14754 L 786.8852 157.37704 L 786.8852 157.37704 L 786.8852 183.60655 L 786.8852 209.83606 L 786.8852 236.06557 L 786.8852 262.29507 L 813.1147 262.29507 L 813.1147 288.52457 L 813.1147 288.52457 L 786.8852 288.52457 L 786.8852 314.7541 L 786.8852 340.98358 L 734.4262 393.4426 Q 681.96716 419.67212 708.19666 472.13113 Q 708.19666 524.59015 681.96716 524.59015 Q 629.5082 524.59015 603.2786 603.2786 Q 577.04913 655.7377 524.59015 681.96716 Q 445.9016 681.96716 472.13113 734.4262 Q 472.13113 786.8852 419.67212 760.6557 Q 367.2131 760.6557 288.52457 839.34424 Q 209.83606 944.26227 209.83606 970.49176 Q 183.60655 970.49176 183.60655 1022.95074 Q 209.83606 1049.1803 183.60655 1049.1803 L 183.60655 1075.4098 L 183.60655 1075.4098 L 157.37704 1075.4098 L 157.37704 1075.4098 L 157.37704 1075.4098 L 157.37704 1101.6393 L 157.37704 1101.6393 L 131.14754 1101.6393 L 131.14754 1127.8688 L 131.14754 1127.8688 L 104.91803 1127.8688 L 104.91803 1127.8688 L 104.91803 1127.8688 L 104.91803 1154.0983 L 104.91803 1154.0983 L 78.68852 1154.0983 L 78.68852 1180.3278 L 78.68852 1180.3278 L 52.459015 1180.3278 L 52.459015 1180.3278 L 52.459015 1180.3278 L 52.459015 1206.5573 L 26.229507 1206.5573 L 26.229507 1180.3278 L 52.459015 1154.0983 L 52.459015 1154.0983 L 52.459015 1127.8688 L 52.459015 1127.8688 L 52.459015 1127.8688 L 26.229507 1127.8688 L 26.229507 1127.8688 L 26.229507 1101.6393 L 0.0 1101.6393 L 0.0 1075.4098 L 0.0 1049.1803 L 26.229507 996.72125 L 52.459015 944.26227 L 52.459015 944.26227 Q 52.459015 918.0327 52.459015 918.0327 Q 78.68852 918.0327 131.14754 786.8852 Q 209.83606 681.96716 288.52457 603.2786 Q 393.4426 498.36063 393.4426 472.13113 Q 419.67212 445.9016 445.9016 445.9016 Q 472.13113 419.67212 472.13113 393.4426 Q 472.13113 340.98358 550.81964 236.06557 Q 629.5082 131.14754 734.4262 52.459015 z" svg:height="12.065573mm" draw:style-name="style-20" svg:viewBox="0.0 0.0 865.5737 1206.5573" svg:width="8.655737mm" svg:x="98.62295mm" svg:y="152.91803mm"/>
          <draw:path svg:d="M 2386.885 0.0 L 2439.3442 0.0 L 2544.2622 0.0 L 2649.1802 26.229507 L 2701.6392 26.229507 Q 2780.3276 78.68852 3252.4587 78.68852 Q 3724.5898 78.68852 3803.2786 52.459015 Q 3908.1965 26.229507 3908.1965 26.229507 L 3908.1965 26.229507 L 3934.426 26.229507 L 3934.426 26.229507 L 3934.426 0.0 L 3960.6555 0.0 L 3960.6555 0.0 L 3960.6555 26.229507 L 4013.1145 26.229507 Q 4065.5735 26.229507 4118.0327 0.0 L 4144.262 0.0 L 4222.9507 0.0 L 4301.639 0.0 L 4301.639 0.0 L 4301.639 26.229507 L 4327.8687 26.229507 L 4380.3276 26.229507 L 4485.2456 78.68852 Q 4590.1636 131.14754 4590.1636 157.37704 Q 4590.1636 183.60655 4563.934 183.60655 Q 4537.7046 209.83606 4590.1636 262.29507 Q 4616.393 314.7541 4642.6226 340.98358 Q 4642.6226 340.98358 4642.6226 367.2131 Q 4642.6226 393.4426 4590.1636 393.4426 Q 4537.7046 419.67212 4590.1636 445.9016 Q 4642.6226 472.13113 4642.6226 550.81964 Q 4642.6226 629.5082 4721.311 629.5082 L 4799.9995 655.7377 L 4799.9995 655.7377 L 4799.9995 655.7377 L 4747.5405 655.7377 L 4668.852 655.7377 L 4459.016 655.7377 Q 4249.18 655.7377 4222.9507 655.7377 Q 4222.9507 655.7377 3960.6555 655.7377 Q 3724.5898 655.7377 3488.5244 655.7377 L 3252.4587 655.7377 L 3199.9998 655.7377 Q 3147.5408 655.7377 2754.0981 655.7377 Q 2386.885 603.2786 1967.213 655.7377 L 1547.5409 708.19666 L 1495.0819 708.19666 L 1442.6229 708.19666 L 1259.0164 708.19666 Q 1075.4098 708.19666 996.72125 734.4262 Q 918.0327 760.6557 550.81964 786.8852 L 183.60655 839.34424 L 183.60655 839.34424 L 183.60655 813.1147 L 131.14754 813.1147 Q 78.68852 813.1147 78.68852 786.8852 L 78.68852 786.8852 L 52.459015 786.8852 L 52.459015 760.6557 L 52.459015 760.6557 Q 78.68852 760.6557 78.68852 734.4262 Q 78.68852 708.19666 52.459015 681.96716 Q 26.229507 655.7377 26.229507 629.5082 Q 26.229507 603.2786 52.459015 603.2786 Q 78.68852 577.04913 78.68852 550.81964 Q 78.68852 524.59015 52.459015 498.36063 Q 0.0 498.36063 52.459015 472.13113 Q 104.91803 472.13113 104.91803 445.9016 Q 104.91803 419.67212 78.68852 419.67212 Q 26.229507 393.4426 78.68852 393.4426 Q 104.91803 367.2131 78.68852 340.98358 L 78.68852 288.52457 L 26.229507 288.52457 L 0.0 288.52457 L 26.229507 262.29507 L 78.68852 236.06557 L 78.68852 236.06557 L 78.68852 236.06557 L 393.4426 236.06557 Q 734.4262 236.06557 865.5737 209.83606 Q 1022.95074 183.60655 1022.95074 157.37704 L 1022.95074 131.14754 L 1285.2458 131.14754 Q 1573.7704 131.14754 1757.377 78.68852 Q 1914.754 26.229507 2072.131 26.229507 L 2229.508 26.229507 L 2281.967 26.229507 Q 2360.6555 26.229507 2386.885 0.0 z" svg:height="8.393442mm" draw:style-name="style-21" svg:viewBox="0.0 0.0 4799.9995 839.34424" svg:width="47.999996mm" svg:x="155.54097mm" svg:y="164.459mm"/>
          <draw:path svg:d="M 1757.377 26.229507 L 1809.8359 26.229507 L 1809.8359 52.459015 L 1809.8359 52.459015 L 1757.377 52.459015 L 1678.6885 52.459015 L 1599.9999 78.68852 Q 1547.5409 104.91803 1495.0819 104.91803 Q 1416.3933 104.91803 708.19666 131.14754 L 0.0 131.14754 L 0.0 131.14754 L 0.0 104.91803 L 78.68852 104.91803 L 157.37704 104.91803 L 550.81964 52.459015 Q 944.26227 0.0 1337.7048 0.0 Q 1731.1475 0.0 1757.377 26.229507 z" svg:height="1.3114753mm" draw:style-name="style-22" svg:viewBox="0.0 0.0 1809.8359 131.14754" svg:width="18.09836mm" svg:x="138.2295mm" svg:y="166.29507mm"/>
          <draw:path svg:d="M 4485.2456 26.229507 L 4563.934 -3.6379788E-12 L 4642.6226 -3.6379788E-12 L 4695.0815 -3.6379788E-12 L 4695.0815 -3.6379788E-12 L 4695.0815 -3.6379788E-12 L 4642.6226 26.229507 L 4616.393 52.459015 L 4642.6226 52.459015 L 4695.0815 52.459015 L 4695.0815 104.91803 Q 4721.311 131.14754 4695.0815 157.37704 Q 4642.6226 157.37704 4695.0815 183.60655 Q 4721.311 183.60655 4721.311 209.83606 Q 4721.311 236.06557 4668.852 236.06557 Q 4616.393 262.29507 4668.852 262.29507 Q 4695.0815 288.52457 4695.0815 314.7541 Q 4695.0815 340.98358 4668.852 367.2131 Q 4642.6226 367.2131 4642.6226 393.4426 Q 4642.6226 419.67212 4668.852 445.9016 Q 4695.0815 472.13113 4695.0815 498.36063 Q 4695.0815 524.59015 4668.852 524.59015 L 4668.852 524.59015 L 4668.852 550.81964 L 4695.0815 550.81964 L 4695.0815 550.81964 Q 4695.0815 577.04913 4747.5405 577.04913 L 4799.9995 577.04913 L 4799.9995 603.2786 L 4799.9995 603.2786 L 4695.0815 603.2786 Q 4590.1636 629.5082 3960.6555 655.7377 L 3331.1475 708.19666 L 3331.1475 708.19666 Q 3331.1475 681.96716 3226.2292 681.96716 Q 3121.3113 655.7377 3121.3113 629.5082 Q 3121.3113 603.2786 2859.016 603.2786 Q 2622.9507 629.5082 2386.885 577.04913 Q 2124.59 577.04913 1757.377 577.04913 Q 1363.9343 577.04913 760.6557 629.5082 L 157.37704 681.96716 L 157.37704 655.7377 L 183.60655 629.5082 L 183.60655 603.2786 L 183.60655 577.04913 L 236.06557 577.04913 Q 288.52457 577.04913 262.29507 550.81964 Q 236.06557 524.59015 262.29507 524.59015 L 288.52457 524.59015 L 288.52457 498.36063 L 288.52457 472.13113 L 262.29507 472.13113 L 262.29507 472.13113 L 183.60655 445.9016 Q 131.14754 419.67212 131.14754 393.4426 L 104.91803 367.2131 L 52.459015 367.2131 L 0.0 367.2131 L 0.0 340.98358 L 0.0 340.98358 L 52.459015 340.98358 L 104.91803 314.7541 L 183.60655 314.7541 L 288.52457 314.7541 L 839.34424 262.29507 Q 1390.1638 209.83606 1390.1638 209.83606 L 1390.1638 209.83606 L 2072.131 157.37704 Q 2727.8687 104.91803 2727.8687 78.68852 L 2727.8687 78.68852 L 2806.5571 78.68852 L 2885.2458 78.68852 L 3593.4424 78.68852 Q 4301.639 52.459015 4380.3276 52.459015 Q 4432.7866 52.459015 4485.2456 26.229507 z" svg:height="7.081967mm" draw:style-name="style-23" svg:viewBox="0.0 0.0 4799.9995 708.19666" svg:width="47.999996mm" svg:x="109.377045mm" svg:y="166.81966mm"/>
          <draw:path svg:d="M 970.49176 0.0 L 996.72125 0.0 L 996.72125 26.229507 L 996.72125 52.459015 L 1049.1803 52.459015 L 1101.6393 52.459015 L 1390.1638 78.68852 Q 1678.6885 104.91803 1731.1475 209.83606 Q 1783.6064 288.52457 1757.377 314.7541 Q 1731.1475 367.2131 1731.1475 367.2131 L 1757.377 367.2131 L 1757.377 367.2131 Q 1757.377 367.2131 1416.3933 419.67212 L 1049.1803 472.13113 L 1022.95074 498.36063 L 996.72125 524.59015 L 944.26227 524.59015 L 918.0327 524.59015 L 786.8852 524.59015 Q 629.5082 524.59015 419.67212 524.59015 L 183.60655 524.59015 L 157.37704 524.59015 L 131.14754 524.59015 L 104.91803 524.59015 L 52.459015 524.59015 L 52.459015 498.36063 L 52.459015 498.36063 L 26.229507 498.36063 L 26.229507 472.13113 L 26.229507 472.13113 L 0.0 472.13113 L 0.0 445.9016 L 0.0 419.67212 L 52.459015 419.67212 L 104.91803 419.67212 L 157.37704 393.4426 Q 183.60655 367.2131 236.06557 367.2131 Q 288.52457 340.98358 288.52457 314.7541 Q 314.7541 262.29507 419.67212 209.83606 Q 524.59015 157.37704 550.81964 131.14754 L 577.04913 104.91803 L 760.6557 52.459015 Q 944.26227 0.0 970.49176 0.0 z" svg:height="5.245901mm" draw:style-name="style-24" svg:viewBox="0.0 0.0 1757.377 524.59015" svg:width="17.573769mm" svg:x="48.26229mm" svg:y="164.7213mm"/>
          <draw:path svg:d="M 445.9016 1.8189894E-12 L 472.13113 1.8189894E-12 L 472.13113 26.229507 Q 472.13113 52.459015 445.9016 52.459015 L 419.67212 78.68852 L 419.67212 78.68852 L 393.4426 78.68852 L 393.4426 78.68852 L 393.4426 78.68852 L 393.4426 104.91803 L 393.4426 104.91803 L 367.2131 104.91803 L 367.2131 131.14754 L 367.2131 131.14754 L 340.98358 131.14754 L 340.98358 183.60655 L 340.98358 236.06557 L 498.36063 236.06557 Q 681.96716 236.06557 813.1147 209.83606 L 944.26227 183.60655 L 996.72125 183.60655 Q 1049.1803 183.60655 1049.1803 157.37704 L 1049.1803 157.37704 L 1180.3278 157.37704 Q 1285.2458 183.60655 1285.2458 183.60655 L 1311.4753 183.60655 L 1311.4753 183.60655 Q 1311.4753 183.60655 1337.7048 209.83606 L 1337.7048 209.83606 L 1337.7048 262.29507 Q 1337.7048 314.7541 1311.4753 314.7541 Q 1311.4753 340.98358 655.7377 367.2131 L 0.0 419.67212 L 0.0 393.4426 Q 26.229507 393.4426 78.68852 340.98358 Q 157.37704 288.52457 157.37704 262.29507 Q 131.14754 236.06557 209.83606 183.60655 L 262.29507 131.14754 L 340.98358 78.68852 Q 419.67212 26.229507 445.9016 1.8189894E-12 z" svg:height="4.196721mm" draw:style-name="style-25" svg:viewBox="0.0 0.0 1337.7048 419.67212" svg:width="13.3770485mm" svg:x="118.295074mm" svg:y="144.52458mm"/>
          <draw:path svg:d="M 2229.508 78.68852 L 2413.1145 0.0 L 2439.3442 26.229507 Q 2465.5737 26.229507 2465.5737 52.459015 Q 2439.3442 78.68852 2413.1145 104.91803 L 2386.885 131.14754 L 2386.885 131.14754 L 2360.6555 131.14754 L 2360.6555 131.14754 L 2360.6555 131.14754 L 2360.6555 157.37704 L 2360.6555 157.37704 L 2334.426 157.37704 L 2334.426 183.60655 L 2334.426 183.60655 L 2308.1965 183.60655 L 2308.1965 209.83606 L 2308.1965 236.06557 L 2281.967 236.06557 L 2255.7375 236.06557 L 2124.59 288.52457 Q 1993.4425 340.98358 1993.4425 367.2131 Q 1993.4425 393.4426 1967.213 393.4426 Q 1940.9835 419.67212 1914.754 445.9016 Q 1914.754 472.13113 1783.6064 498.36063 Q 1678.6885 498.36063 1599.9999 524.59015 L 1521.3114 524.59015 L 1495.0819 524.59015 L 1468.8524 550.81964 L 1442.6229 550.81964 L 1416.3933 550.81964 L 1127.8688 655.7377 Q 839.34424 708.19666 839.34424 760.6557 Q 839.34424 760.6557 839.34424 813.1147 Q 839.34424 865.5737 629.5082 891.8032 Q 393.4426 944.26227 393.4426 970.49176 Q 393.4426 996.72125 262.29507 996.72125 Q 157.37704 970.49176 131.14754 996.72125 L 104.91803 1022.95074 L 52.459015 1022.95074 L 26.229507 1022.95074 L 0.0 1049.1803 L 0.0 1049.1803 L 0.0 603.2786 L 0.0 183.60655 L 0.0 183.60655 L 0.0 183.60655 L 26.229507 209.83606 Q 52.459015 236.06557 288.52457 236.06557 Q 524.59015 236.06557 603.2786 262.29507 L 681.96716 262.29507 L 760.6557 262.29507 L 839.34424 288.52457 L 891.8032 288.52457 Q 970.49176 288.52457 1154.0983 288.52457 Q 1311.4753 288.52457 1468.8524 288.52457 Q 1626.2294 262.29507 1626.2294 236.06557 Q 1626.2294 209.83606 1731.1475 209.83606 L 1836.0654 183.60655 L 1888.5245 183.60655 Q 1940.9835 183.60655 1940.9835 157.37704 L 1940.9835 157.37704 L 1993.4425 157.37704 Q 2045.9015 131.14754 2229.508 78.68852 z" svg:height="10.491802mm" draw:style-name="style-26" svg:viewBox="0.0 0.0 2465.5737 1049.1803" svg:width="24.655737mm" svg:x="0.0mm" svg:y="182.29507mm"/>
          <draw:path svg:d="M 3095.0818 0.0 L 3121.3113 0.0 L 3121.3113 26.229507 L 3121.3113 26.229507 L 3121.3113 26.229507 Q 3095.0818 26.229507 3095.0818 26.229507 L 3095.0818 52.459015 L 3068.8523 78.68852 Q 3042.6228 104.91803 3042.6228 104.91803 L 3042.6228 131.14754 L 2596.7212 550.81964 Q 2150.8196 970.49176 2124.59 996.72125 Q 2124.59 1022.95074 2019.672 1127.8688 Q 1940.9835 1206.5573 1914.754 1232.7869 Q 1888.5245 1232.7869 1888.5245 1259.0164 L 1888.5245 1285.2458 L 1862.2949 1285.2458 L 1862.2949 1285.2458 L 1862.2949 1311.4753 L 1836.0654 1311.4753 L 1836.0654 1311.4753 L 1836.0654 1337.7048 L 1836.0654 1337.7048 L 1836.0654 1337.7048 L 1809.8359 1363.9343 L 1783.6064 1390.1638 L 1783.6064 1390.1638 L 1783.6064 1390.1638 L 1783.6064 1416.3933 L 1783.6064 1416.3933 L 1757.377 1442.6229 L 1757.377 1468.8524 L 1626.2294 1626.2294 Q 1495.0819 1757.377 1495.0819 1783.6064 L 1468.8524 1783.6064 L 1468.8524 1783.6064 L 1468.8524 1809.8359 L 1468.8524 1809.8359 L 1468.8524 1809.8359 L 1442.6229 1836.0654 L 1416.3933 1862.2949 L 1416.3933 1914.754 Q 1363.9343 1940.9835 1363.9343 1967.213 L 1363.9343 1967.213 L 1101.6393 2255.7375 Q 839.34424 2544.2622 813.1147 2544.2622 L 813.1147 2544.2622 L 813.1147 2570.4917 L 786.8852 2570.4917 L 786.8852 2570.4917 L 786.8852 2596.7212 L 786.8852 2596.7212 L 786.8852 2596.7212 L 760.6557 2596.7212 L 760.6557 2596.7212 L 760.6557 2622.9507 L 734.4262 2622.9507 L 734.4262 2622.9507 L 734.4262 2649.1802 L 734.4262 2649.1802 L 734.4262 2649.1802 L 708.19666 2649.1802 L 708.19666 2649.1802 L 708.19666 2675.4097 L 681.96716 2675.4097 L 681.96716 2675.4097 L 681.96716 2701.6392 L 681.96716 2701.6392 L 681.96716 2701.6392 L 655.7377 2701.6392 L 655.7377 2727.8687 L 655.7377 2727.8687 Q 629.5082 2727.8687 629.5082 2754.0981 L 629.5082 2754.0981 L 577.04913 2806.5571 Q 524.59015 2859.016 498.36063 2859.016 L 498.36063 2885.2458 L 367.2131 2990.1638 Q 209.83606 3121.3113 209.83606 3121.3113 L 209.83606 3121.3113 L 183.60655 3121.3113 L 183.60655 3121.3113 L 183.60655 3147.5408 L 157.37704 3147.5408 L 157.37704 3147.5408 L 157.37704 3173.7703 L 157.37704 3173.7703 L 157.37704 3173.7703 L 131.14754 3173.7703 L 131.14754 3173.7703 L 131.14754 3199.9998 L 104.91803 3199.9998 L 104.91803 3199.9998 L 104.91803 3226.2292 L 104.91803 3226.2292 L 104.91803 3226.2292 L 78.68852 3226.2292 L 78.68852 3226.2292 L 52.459015 3226.2292 L 0.0 3226.2292 L 0.0 3226.2292 L 0.0 3226.2292 L 0.0 3226.2292 L 0.0 3199.9998 L 26.229507 3199.9998 L 26.229507 3173.7703 L 26.229507 3173.7703 L 52.459015 3173.7703 L 52.459015 3173.7703 L 52.459015 3173.7703 L 52.459015 3147.5408 L 52.459015 3147.5408 L 78.68852 3147.5408 L 78.68852 3121.3113 L 78.68852 3121.3113 L 104.91803 3121.3113 L 104.91803 3121.3113 L 104.91803 3121.3113 L 104.91803 3095.0818 L 104.91803 3095.0818 L 131.14754 3068.8523 L 157.37704 3042.6228 L 157.37704 3042.6228 Q 157.37704 3016.3933 209.83606 2990.1638 L 236.06557 2937.7048 L 262.29507 2937.7048 L 288.52457 2911.4753 L 288.52457 2911.4753 L 314.7541 2911.4753 L 314.7541 2911.4753 L 314.7541 2911.4753 L 340.98358 2885.2458 L 367.2131 2885.2458 L 367.2131 2859.016 Q 367.2131 2832.7866 445.9016 2727.8687 Q 524.59015 2622.9507 550.81964 2622.9507 Q 577.04913 2596.7212 681.96716 2491.8032 Q 760.6557 2360.6555 786.8852 2360.6555 Q 813.1147 2334.426 891.8032 2229.508 Q 944.26227 2124.59 996.72125 2124.59 Q 1022.95074 2098.3606 1180.3278 1888.5245 L 1337.7048 1678.6885 L 1363.9343 1678.6885 L 1363.9343 1652.4589 L 1363.9343 1652.4589 L 1363.9343 1652.4589 L 1390.1638 1626.2294 L 1390.1638 1599.9999 L 1416.3933 1599.9999 L 1442.6229 1599.9999 L 1442.6229 1573.7704 L 1468.8524 1573.7704 L 1468.8524 1573.7704 L 1468.8524 1547.5409 L 1468.8524 1547.5409 L 1468.8524 1547.5409 L 1495.0819 1547.5409 Q 1495.0819 1547.5409 1652.4589 1337.7048 Q 1809.8359 1154.0983 1836.0654 1154.0983 Q 1862.2949 1127.8688 2019.672 970.49176 L 2177.049 786.8852 L 2203.2786 786.8852 L 2203.2786 760.6557 L 2203.2786 760.6557 L 2203.2786 760.6557 L 2229.508 760.6557 L 2229.508 760.6557 L 2229.508 734.4262 L 2255.7375 734.4262 L 2570.4917 445.9016 Q 2885.2458 183.60655 2990.1638 78.68852 Q 3068.8523 26.229507 3095.0818 0.0 z" svg:height="32.262295mm" draw:style-name="style-27" svg:viewBox="0.0 0.0 3121.3113 3226.2292" svg:width="31.213114mm" svg:x="76.59016mm" svg:y="115.67213mm"/>
          <draw:path svg:d="M 5455.7373 0.0 L 5455.7373 0.0 L 5455.7373 26.229507 Q 5481.967 52.459015 5455.7373 52.459015 L 5429.508 52.459015 L 5429.508 104.91803 Q 5429.508 157.37704 5455.7373 157.37704 Q 5481.967 157.37704 5455.7373 183.60655 Q 5403.2783 209.83606 5403.2783 236.06557 L 5403.2783 262.29507 L 5403.2783 288.52457 L 5403.2783 314.7541 L 5403.2783 314.7541 L 5403.2783 314.7541 L 5455.7373 314.7541 Q 5481.967 314.7541 5455.7373 314.7541 L 5429.508 314.7541 L 5429.508 340.98358 L 5429.508 367.2131 L 5455.7373 367.2131 L 5481.967 367.2131 L 5508.1963 340.98358 Q 5534.426 314.7541 5560.6553 314.7541 Q 5586.885 314.7541 5586.885 288.52457 Q 5586.885 262.29507 5613.1143 236.06557 L 5665.573 209.83606 L 5665.573 209.83606 L 5665.573 209.83606 L 5691.8027 209.83606 L 5691.8027 209.83606 L 5691.8027 236.06557 L 5718.032 236.06557 L 5718.032 236.06557 L 5718.032 262.29507 L 5744.2617 262.29507 L 5770.4917 262.29507 L 5770.4917 236.06557 L 5770.4917 236.06557 L 5822.9507 288.52457 Q 5875.4097 314.7541 5927.8687 314.7541 Q 5980.3276 314.7541 5954.098 314.7541 Q 5901.639 314.7541 5901.639 288.52457 Q 5901.639 262.29507 5980.3276 262.29507 Q 6032.7866 262.29507 6032.7866 236.06557 Q 6032.7866 209.83606 6059.016 236.06557 Q 6085.2456 262.29507 6137.7046 288.52457 Q 6163.934 288.52457 6163.934 262.29507 Q 6163.934 236.06557 6190.1636 236.06557 Q 6216.393 236.06557 6242.6226 262.29507 Q 6242.6226 314.7541 6295.0815 288.52457 Q 6321.311 262.29507 6295.0815 262.29507 Q 6295.0815 262.29507 6321.311 236.06557 Q 6347.5405 236.06557 6347.5405 262.29507 Q 6347.5405 314.7541 6426.229 314.7541 Q 6504.9175 314.7541 6609.8354 314.7541 Q 6662.295 288.52457 6688.5244 314.7541 Q 6714.754 314.7541 6977.049 314.7541 Q 7239.3438 314.7541 7370.491 393.4426 Q 7501.6387 445.9016 7501.6387 472.13113 Q 7501.6387 498.36063 7527.8687 498.36063 L 7554.098 498.36063 L 7554.098 524.59015 L 7554.098 577.04913 L 7580.3276 577.04913 L 7580.3276 577.04913 L 7580.3276 603.2786 L 7606.557 603.2786 L 7606.557 629.5082 L 7606.557 655.7377 L 7580.3276 655.7377 L 7580.3276 629.5082 L 7554.098 629.5082 L 7527.8687 629.5082 L 7527.8687 655.7377 L 7554.098 655.7377 L 7554.098 681.96716 L 7554.098 708.19666 L 7606.557 708.19666 L 7632.7866 734.4262 L 7659.016 734.4262 L 7685.2456 734.4262 L 7606.557 734.4262 Q 7554.098 734.4262 7501.6387 734.4262 Q 7475.409 681.96716 7501.6387 681.96716 L 7501.6387 681.96716 L 7475.409 681.96716 L 7449.1797 681.96716 L 7449.1797 681.96716 L 7449.1797 681.96716 L 7449.1797 708.19666 L 7449.1797 734.4262 L 7449.1797 760.6557 L 7449.1797 786.8852 L 7422.95 813.1147 L 7396.7207 839.34424 L 7396.7207 839.34424 L 7396.7207 839.34424 L 7396.7207 813.1147 L 7396.7207 813.1147 L 7370.491 839.34424 L 7370.491 865.5737 L 7396.7207 865.5737 L 7449.1797 865.5737 L 7449.1797 891.8032 L 7449.1797 918.0327 L 7422.95 918.0327 L 7422.95 944.26227 L 7449.1797 944.26227 L 7475.409 944.26227 L 8104.9175 891.8032 Q 8734.426 839.34424 8813.114 839.34424 Q 8918.032 839.34424 9022.95 839.34424 Q 9127.868 839.34424 9127.868 839.34424 L 9154.098 839.34424 L 9180.327 839.34424 L 9232.786 839.34424 L 9285.245 865.5737 L 9363.934 891.8032 L 9363.934 891.8032 L 9337.704 891.8032 L 9337.704 891.8032 L 9337.704 891.8032 L 9337.704 918.0327 L 9337.704 918.0327 L 9363.934 944.26227 L 9363.934 996.72125 L 9337.704 996.72125 Q 9311.475 996.72125 9259.016 996.72125 L 9206.557 996.72125 L 9180.327 996.72125 L 9154.098 996.72125 L 9154.098 1022.95074 L 9180.327 1022.95074 L 9180.327 1022.95074 L 9180.327 1049.1803 L 9180.327 1049.1803 L 9180.327 1049.1803 L 9206.557 1049.1803 L 9206.557 1049.1803 L 9206.557 1075.4098 L 9180.327 1075.4098 L 9180.327 1075.4098 L 9180.327 1101.6393 L 9232.786 1101.6393 L 9311.475 1101.6393 L 9547.54 1075.4098 Q 9757.377 1049.1803 9783.606 1075.4098 L 9809.836 1101.6393 L 9862.295 1101.6393 L 9914.754 1101.6393 L 9888.524 1127.8688 L 9862.295 1154.0983 L 9914.754 1154.0983 L 9940.983 1154.0983 L 9940.983 1127.8688 L 9967.213 1127.8688 L 9967.213 1154.0983 L 9967.213 1180.3278 L 9940.983 1180.3278 L 9940.983 1206.5573 L 9914.754 1206.5573 L 9914.754 1206.5573 L 9888.524 1206.5573 Q 9862.295 1206.5573 9809.836 1206.5573 L 9783.606 1206.5573 L 9783.606 1232.7869 L 9757.377 1232.7869 L 9757.377 1259.0164 L 9757.377 1285.2458 L 9783.606 1285.2458 L 9783.606 1311.4753 L 9862.295 1311.4753 Q 9914.754 1311.4753 9993.442 1311.4753 L 10072.131 1311.4753 L 10072.131 1337.7048 L 10072.131 1337.7048 L 10098.36 1363.9343 Q 10098.36 1416.3933 10072.131 1416.3933 Q 10019.672 1442.6229 10045.901 1468.8524 L 10045.901 1521.3114 L 10177.049 1547.5409 Q 10308.196 1573.7704 10649.18 1599.9999 Q 11016.393 1626.2294 11095.081 1626.2294 Q 11173.77 1626.2294 11199.999 1626.2294 Q 11226.229 1626.2294 11173.77 1652.4589 Q 11147.54 1678.6885 11173.77 1704.918 Q 11226.229 1757.377 11278.6875 1757.377 Q 11331.146 1783.6064 11436.064 1783.6064 L 11514.754 1783.6064 L 11514.754 1809.8359 L 11540.983 1809.8359 L 11540.983 1836.0654 L 11540.983 1862.2949 L 11514.754 1862.2949 L 11514.754 1888.5245 L 11540.983 1888.5245 L 11567.213 1888.5245 L 11593.442 1914.754 L 11619.672 1914.754 L 11619.672 1914.754 L 11619.672 1940.9835 L 11462.294 1940.9835 Q 11304.917 1940.9835 10544.262 2045.9015 L 9757.377 2124.59 L 9547.54 2124.59 Q 9337.704 2150.8196 7554.098 2308.1965 L 5744.2617 2465.5737 L 5744.2617 2491.8032 L 5770.4917 2491.8032 L 5770.4917 2518.0327 L 5770.4917 2518.0327 L 2885.2458 2518.0327 L 0.0 2518.0327 L 0.0 2518.0327 L 0.0 2491.8032 L 26.229507 2491.8032 L 26.229507 2465.5737 L 26.229507 2465.5737 L 52.459015 2465.5737 L 52.459015 2465.5737 L 52.459015 2465.5737 L 52.459015 2439.3442 L 52.459015 2439.3442 L 78.68852 2439.3442 L 78.68852 2413.1145 L 104.91803 2413.1145 L 157.37704 2413.1145 L 209.83606 2386.885 Q 236.06557 2360.6555 314.7541 2308.1965 Q 393.4426 2255.7375 524.59015 2150.8196 Q 655.7377 2045.9015 760.6557 1993.4425 Q 839.34424 1914.754 996.72125 1836.0654 Q 1154.0983 1731.1475 1363.9343 1599.9999 Q 1599.9999 1468.8524 1809.8359 1311.4753 Q 2019.672 1206.5573 2203.2786 1127.8688 Q 2386.885 1049.1803 2386.885 1022.95074 Q 2413.1145 996.72125 2465.5737 944.26227 Q 2544.2622 891.8032 2754.0981 786.8852 Q 2963.9343 681.96716 2990.1638 655.7377 Q 2990.1638 629.5082 3409.836 419.67212 Q 3829.508 236.06557 4118.0327 131.14754 L 4432.7866 26.229507 L 4563.934 26.229507 L 4668.852 52.459015 L 4826.229 26.229507 Q 4983.6064 0.0 5219.672 0.0 Q 5455.7373 0.0 5455.7373 0.0 z M 5350.8193 78.68852 Q 5350.8193 78.68852 5377.049 78.68852 Q 5377.049 104.91803 5350.8193 104.91803 L 5350.8193 104.91803 L 5350.8193 78.68852 z M 5377.049 131.14754 Q 5403.2783 131.14754 5403.2783 131.14754 Q 5403.2783 157.37704 5403.2783 157.37704 Q 5377.049 157.37704 5377.049 131.14754 z M 5665.573 314.7541 Q 5691.8027 288.52457 5691.8027 314.7541 Q 5691.8027 340.98358 5665.573 314.7541 Q 5613.1143 314.7541 5665.573 314.7541 z M 5744.2617 340.98358 Q 5744.2617 314.7541 5770.4917 340.98358 Q 5822.9507 367.2131 5796.721 367.2131 Q 5770.4917 367.2131 5770.4917 340.98358 Q 5770.4917 340.98358 5744.2617 340.98358 z M 7265.573 839.34424 L 7265.573 839.34424 L 7291.8027 813.1147 Q 7318.032 813.1147 7318.032 839.34424 Q 7291.8027 865.5737 7291.8027 891.8032 L 7291.8027 918.0327 L 7265.573 891.8032 L 7239.3438 865.5737 L 7239.3438 865.5737 L 7239.3438 839.34424 L 7239.3438 839.34424 L 7239.3438 839.34424 L 7265.573 839.34424 z" svg:height="25.180326mm" draw:style-name="style-28" svg:viewBox="0.0 0.0 11619.672 2518.0327" svg:width="116.19672mm" svg:x="30.426228mm" svg:y="189.90163mm"/>
          <draw:path svg:d="M 1154.0983 26.229507 L 1206.5573 26.229507 L 1206.5573 26.229507 Q 1206.5573 26.229507 1101.6393 52.459015 L 970.49176 52.459015 L 891.8032 52.459015 Q 813.1147 78.68852 786.8852 78.68852 Q 786.8852 78.68852 708.19666 78.68852 Q 629.5082 78.68852 314.7541 104.91803 L 3.6379788E-12 104.91803 L 3.6379788E-12 104.91803 L 3.6379788E-12 78.68852 L 104.91803 78.68852 L 183.60655 78.68852 L 288.52457 52.459015 Q 393.4426 26.229507 419.67212 26.229507 L 472.13113 26.229507 L 629.5082 1.8189894E-12 Q 760.6557 -26.229507 918.0327 1.8189894E-12 Q 1075.4098 26.229507 1154.0983 26.229507 z" svg:height="1.0491803mm" draw:style-name="style-29" svg:viewBox="0.0 0.0 1206.5573 104.91803" svg:width="12.065573mm" svg:x="198.29507mm" svg:y="135.60655mm"/>
          <draw:path svg:d="M 445.9016 288.52457 L 708.19666 1.8189894E-12 L 734.4262 1.8189894E-12 Q 760.6557 1.8189894E-12 760.6557 1.8189894E-12 L 760.6557 26.229507 L 550.81964 288.52457 Q 340.98358 577.04913 340.98358 577.04913 L 340.98358 577.04913 L 314.7541 577.04913 L 314.7541 577.04913 L 314.7541 603.2786 L 288.52457 603.2786 L 288.52457 603.2786 L 288.52457 629.5082 L 288.52457 629.5082 L 288.52457 629.5082 L 262.29507 629.5082 L 262.29507 629.5082 L 262.29507 655.7377 L 236.06557 655.7377 L 236.06557 655.7377 L 236.06557 681.96716 L 236.06557 681.96716 L 236.06557 681.96716 L 209.83606 681.96716 L 209.83606 708.19666 L 183.60655 708.19666 Q 131.14754 734.4262 78.68852 734.4262 L 0.0 760.6557 L 0.0 734.4262 L 26.229507 734.4262 L 26.229507 734.4262 L 26.229507 734.4262 L 26.229507 708.19666 L 26.229507 708.19666 L 52.459015 708.19666 L 52.459015 681.96716 L 52.459015 681.96716 L 78.68852 681.96716 L 78.68852 681.96716 L 78.68852 681.96716 L 78.68852 655.7377 L 78.68852 655.7377 L 104.91803 655.7377 L 104.91803 629.5082 L 104.91803 629.5082 L 131.14754 629.5082 L 131.14754 629.5082 L 131.14754 629.5082 L 131.14754 603.2786 L 131.14754 603.2786 L 157.37704 603.2786 L 157.37704 577.04913 L 157.37704 577.04913 Q 183.60655 577.04913 445.9016 288.52457 z" svg:height="7.606557mm" draw:style-name="style-30" svg:viewBox="0.0 0.0 760.6557 760.6557" svg:width="7.606557mm" svg:x="83.14754mm" svg:y="135.34425mm"/>
          <draw:path svg:d="M 813.1147 0.0 L 839.34424 0.0 L 839.34424 0.0 Q 839.34424 0.0 918.0327 26.229507 L 970.49176 26.229507 L 970.49176 52.459015 Q 970.49176 52.459015 970.49176 78.68852 Q 996.72125 104.91803 918.0327 104.91803 L 839.34424 104.91803 L 813.1147 131.14754 L 760.6557 157.37704 L 734.4262 157.37704 L 708.19666 157.37704 L 708.19666 183.60655 L 708.19666 183.60655 L 655.7377 183.60655 Q 629.5082 209.83606 445.9016 236.06557 L 288.52457 262.29507 L 236.06557 288.52457 L 209.83606 314.7541 L 209.83606 314.7541 L 183.60655 314.7541 L 183.60655 314.7541 L 183.60655 314.7541 L 183.60655 314.7541 Q 183.60655 314.7541 157.37704 288.52457 Q 131.14754 262.29507 131.14754 262.29507 Q 131.14754 236.06557 78.68852 209.83606 L 0.0 183.60655 L 0.0 157.37704 L 26.229507 131.14754 L 26.229507 131.14754 L 26.229507 104.91803 L 78.68852 104.91803 L 157.37704 104.91803 L 157.37704 78.68852 L 183.60655 78.68852 L 445.9016 52.459015 Q 734.4262 0.0 760.6557 0.0 Q 760.6557 0.0 813.1147 0.0 z" svg:height="3.1475408mm" draw:style-name="style-31" svg:viewBox="0.0 0.0 970.49176 314.7541" svg:width="9.704918mm" svg:x="131.40984mm" svg:y="101.770485mm"/>
          <draw:path svg:d="M 4983.6064 0.0 L 4983.6064 0.0 L 5219.672 26.229507 Q 5455.7373 26.229507 5455.7373 78.68852 Q 5429.508 131.14754 5481.967 157.37704 Q 5534.426 183.60655 5534.426 183.60655 L 5534.426 183.60655 L 5534.426 183.60655 Q 5508.1963 183.60655 5508.1963 183.60655 L 5508.1963 209.83606 L 5298.3604 314.7541 Q 5114.754 393.4426 5088.5244 419.67212 L 5036.0654 445.9016 L 5009.836 445.9016 L 4983.6064 445.9016 L 4983.6064 472.13113 L 4983.6064 472.13113 L 4957.377 472.13113 L 4957.377 498.36063 L 4904.918 498.36063 L 4852.4585 498.36063 L 4852.4585 524.59015 L 4852.4585 524.59015 L 4537.7046 629.5082 Q 4249.18 734.4262 3829.508 918.0327 Q 3409.836 1127.8688 3409.836 1154.0983 Q 3383.6064 1180.3278 3173.7703 1285.2458 Q 2963.9343 1390.1638 2885.2458 1442.6229 Q 2832.7866 1495.0819 2806.5571 1521.3114 Q 2806.5571 1547.5409 2622.9507 1626.2294 Q 2439.3442 1704.918 2229.508 1809.8359 Q 2019.672 1967.213 1783.6064 2098.3606 Q 1573.7704 2229.508 1416.3933 2334.426 Q 1259.0164 2413.1145 1180.3278 2491.8032 Q 1075.4098 2544.2622 944.26227 2649.1802 Q 813.1147 2754.0981 734.4262 2806.5571 Q 655.7377 2859.016 629.5082 2885.2458 L 577.04913 2911.4753 L 524.59015 2911.4753 L 498.36063 2911.4753 L 498.36063 2937.7048 L 472.13113 2937.7048 L 472.13113 2937.7048 L 472.13113 2963.9343 L 472.13113 2963.9343 L 472.13113 2963.9343 L 445.9016 2963.9343 L 445.9016 2963.9343 L 445.9016 2990.1638 L 419.67212 2990.1638 L 419.67212 3016.3933 L 419.67212 3016.3933 L 262.29507 3016.3933 L 131.14754 3016.3933 L 131.14754 3016.3933 L 131.14754 3016.3933 L 52.459015 2990.1638 L 0.0 2990.1638 L 0.0 2963.9343 L 0.0 2937.7048 L 26.229507 2937.7048 L 26.229507 2911.4753 L 26.229507 2911.4753 L 52.459015 2911.4753 L 52.459015 2859.016 L 52.459015 2832.7866 L 104.91803 2832.7866 Q 131.14754 2806.5571 314.7541 2727.8687 Q 498.36063 2622.9507 498.36063 2570.4917 Q 498.36063 2518.0327 577.04913 2518.0327 Q 655.7377 2491.8032 734.4262 2439.3442 Q 786.8852 2386.885 786.8852 2334.426 Q 786.8852 2281.967 865.5737 2255.7375 Q 918.0327 2229.508 1049.1803 2124.59 Q 1180.3278 2019.672 1363.9343 1888.5245 Q 1521.3114 1783.6064 1704.918 1652.4589 Q 1888.5245 1547.5409 2045.9015 1442.6229 Q 2203.2786 1363.9343 2203.2786 1337.7048 Q 2203.2786 1311.4753 2255.7375 1311.4753 Q 2308.1965 1285.2458 2360.6555 1259.0164 Q 2439.3442 1206.5573 2439.3442 1180.3278 Q 2439.3442 1154.0983 2491.8032 1154.0983 Q 2544.2622 1127.8688 2570.4917 1101.6393 Q 2570.4917 1075.4098 2596.7212 1075.4098 Q 2622.9507 1075.4098 2727.8687 970.49176 Q 2832.7866 918.0327 3068.8523 786.8852 Q 3304.9177 681.96716 3462.295 603.2786 L 3619.6719 550.81964 L 3645.9014 524.59015 L 3672.1309 498.36063 L 3698.3604 498.36063 L 3724.5898 498.36063 L 3724.5898 472.13113 L 3724.5898 445.9016 L 3986.885 393.4426 Q 4222.9507 340.98358 4327.8687 340.98358 Q 4432.7866 340.98358 4432.7866 340.98358 Q 4432.7866 288.52457 4406.557 262.29507 Q 4406.557 236.06557 4616.393 131.14754 Q 4799.9995 26.229507 4878.6885 26.229507 Q 4983.6064 0.0 4983.6064 0.0 z" svg:height="30.163933mm" draw:style-name="style-32" svg:viewBox="0.0 0.0 5534.426 3016.3933" svg:width="55.344257mm" svg:x="26.229507mm" svg:y="184.91801mm"/>
          <draw:path svg:d="M 131.14754 52.459015 L 183.60655 -1.8189894E-12 L 157.37704 52.459015 Q 104.91803 104.91803 104.91803 314.7541 Q 104.91803 524.59015 131.14754 655.7377 L 131.14754 786.8852 L 104.91803 786.8852 L 78.68852 786.8852 L 78.68852 760.6557 L 52.459015 734.4262 L 52.459015 708.19666 L 52.459015 681.96716 L 26.229507 629.5082 L 0.0 603.2786 L 0.0 524.59015 Q 0.0 472.13113 0.0 314.7541 Q 0.0 157.37704 26.229507 157.37704 Q 52.459015 157.37704 52.459015 131.14754 Q 52.459015 104.91803 131.14754 52.459015 z" svg:height="7.868852mm" draw:style-name="style-33" svg:viewBox="0.0 0.0 183.60655 786.8852" svg:width="1.8360654mm" svg:x="6.8196716mm" svg:y="129.57376mm"/>
          <draw:path svg:d="M 2518.0327 -1.8189894E-12 L 2518.0327 -1.8189894E-12 L 2518.0327 131.14754 L 2518.0327 288.52457 L 2518.0327 288.52457 Q 2491.8032 288.52457 1836.0654 288.52457 Q 1154.0983 340.98358 865.5737 340.98358 L 577.04913 367.2131 L 472.13113 367.2131 Q 367.2131 393.4426 236.06557 367.2131 L 104.91803 367.2131 L 104.91803 367.2131 L 104.91803 340.98358 L 52.459015 340.98358 L 26.229507 340.98358 L 26.229507 314.7541 L 52.459015 314.7541 L 52.459015 314.7541 L 52.459015 288.52457 L 52.459015 288.52457 L 52.459015 288.52457 L 78.68852 288.52457 L 78.68852 288.52457 L 52.459015 262.29507 L 26.229507 236.06557 L 26.229507 236.06557 L 0.0 236.06557 L 0.0 236.06557 L 0.0 236.06557 L 0.0 209.83606 L 0.0 209.83606 L 52.459015 209.83606 L 78.68852 183.60655 L 918.0327 131.14754 Q 1757.377 78.68852 2124.59 26.229507 Q 2491.8032 26.229507 2518.0327 -1.8189894E-12 z" svg:height="3.6721308mm" draw:style-name="style-34" svg:viewBox="0.0 0.0 2518.0327 367.2131" svg:width="25.180326mm" svg:x="294.81964mm" svg:y="147.14754mm"/>
          <draw:path svg:d="M 3908.1965 0.0 L 3908.1965 0.0 L 3908.1965 0.0 L 3908.1965 0.0 L 3908.1965 26.229507 L 3908.1965 26.229507 L 3934.426 26.229507 L 3934.426 52.459015 L 3960.6555 52.459015 L 4013.1145 52.459015 L 4013.1145 78.68852 L 4013.1145 78.68852 L 3960.6555 78.68852 Q 3934.426 104.91803 3226.2292 157.37704 L 2544.2622 209.83606 L 2491.8032 236.06557 L 2413.1145 262.29507 L 2413.1145 262.29507 L 2386.885 262.29507 L 2386.885 288.52457 L 2386.885 314.7541 L 1180.3278 314.7541 L 0.0 314.7541 L 0.0 288.52457 L 0.0 262.29507 L 78.68852 262.29507 L 183.60655 262.29507 L 445.9016 236.06557 Q 681.96716 209.83606 786.8852 209.83606 L 891.8032 209.83606 L 2386.885 104.91803 Q 3908.1965 0.0 3908.1965 0.0 z" svg:height="3.1475408mm" draw:style-name="style-35" svg:viewBox="0.0 0.0 4013.1145 314.7541" svg:width="40.131145mm" svg:x="119.86884mm" svg:y="211.93442mm"/>
          <draw:path svg:d="M 1914.754 0.0 L 2124.59 0.0 L 2124.59 26.229507 L 2124.59 78.68852 L 2177.049 78.68852 L 2255.7375 78.68852 L 2255.7375 104.91803 L 2229.508 104.91803 L 2229.508 104.91803 L 2229.508 131.14754 L 2229.508 131.14754 L 2229.508 131.14754 L 2255.7375 131.14754 L 2255.7375 131.14754 L 2334.426 157.37704 Q 2413.1145 183.60655 2413.1145 183.60655 L 2413.1145 183.60655 L 2281.967 183.60655 L 2177.049 183.60655 L 2177.049 183.60655 Q 2150.8196 183.60655 1075.4098 288.52457 Q 0.0 367.2131 0.0 340.98358 Q -26.229507 314.7541 78.68852 236.06557 L 131.14754 131.14754 L 183.60655 104.91803 Q 209.83606 78.68852 209.83606 78.68852 L 209.83606 78.68852 L 236.06557 78.68852 L 236.06557 78.68852 L 445.9016 52.459015 Q 655.7377 26.229507 655.7377 26.229507 Q 681.96716 26.229507 734.4262 26.229507 L 786.8852 26.229507 L 839.34424 26.229507 L 891.8032 26.229507 L 891.8032 52.459015 L 918.0327 52.459015 L 918.0327 52.459015 L 918.0327 26.229507 L 1285.2458 26.229507 Q 1678.6885 26.229507 1914.754 0.0 z" svg:height="3.4098358mm" draw:style-name="style-36" svg:viewBox="0.0 0.0 2413.1145 340.98358" svg:width="24.131145mm" svg:x="131.93442mm" svg:y="137.70491mm"/>
          <draw:path svg:d="M 603.2786 0.0 L 708.19666 0.0 L 918.0327 0.0 L 1127.8688 0.0 L 1127.8688 0.0 L 1127.8688 26.229507 L 1101.6393 26.229507 L 1075.4098 26.229507 L 1206.5573 52.459015 Q 1311.4753 78.68852 1259.0164 78.68852 Q 1206.5573 104.91803 1206.5573 131.14754 L 1206.5573 157.37704 L 1180.3278 157.37704 Q 1154.0983 183.60655 1101.6393 183.60655 L 1075.4098 183.60655 L 786.8852 183.60655 Q 472.13113 183.60655 288.52457 209.83606 L 104.91803 236.06557 L 52.459015 209.83606 L 26.229507 209.83606 L -1.8189894E-12 209.83606 L -1.8189894E-12 183.60655 L -1.8189894E-12 183.60655 L -1.8189894E-12 183.60655 L 26.229507 183.60655 L 52.459015 183.60655 L 104.91803 157.37704 L 157.37704 131.14754 L 183.60655 131.14754 L 209.83606 131.14754 L 367.2131 78.68852 Q 498.36063 26.229507 603.2786 0.0 z" svg:height="2.3606555mm" draw:style-name="style-37" svg:viewBox="0.0 0.0 1259.0164 236.06557" svg:width="12.590163mm" svg:x="129.04918mm" svg:y="99.40983mm"/>
          <draw:path svg:d="M 970.49176 9.094947E-13 L 970.49176 9.094947E-13 L 1180.3278 26.229507 Q 1390.1638 52.459015 1416.3933 52.459015 L 1442.6229 52.459015 L 1599.9999 157.37704 Q 1731.1475 288.52457 1757.377 314.7541 Q 1757.377 367.2131 1783.6064 367.2131 Q 1809.8359 367.2131 1862.2949 577.04913 Q 1940.9835 786.8852 2019.672 734.4262 Q 2072.131 734.4262 2229.508 734.4262 Q 2413.1145 734.4262 2413.1145 786.8852 Q 2413.1145 813.1147 2544.2622 813.1147 Q 2649.1802 786.8852 2754.0981 813.1147 L 2832.7866 839.34424 L 2832.7866 839.34424 L 2832.7866 839.34424 L 2806.5571 839.34424 L 2780.3276 839.34424 L 2754.0981 865.5737 L 2727.8687 891.8032 L 2701.6392 891.8032 L 2649.1802 891.8032 L 2649.1802 918.0327 L 2649.1802 918.0327 L 2622.9507 944.26227 Q 2596.7212 970.49176 2465.5737 1022.95074 Q 2308.1965 1101.6393 2229.508 1101.6393 L 2124.59 1101.6393 L 2124.59 1127.8688 L 2124.59 1127.8688 L 2098.3606 1127.8688 L 2098.3606 1154.0983 L 2098.3606 1154.0983 L 2072.131 1154.0983 L 2072.131 1180.3278 L 2072.131 1206.5573 L 2045.9015 1206.5573 L 2019.672 1206.5573 L 2019.672 1232.7869 L 2019.672 1232.7869 L 1967.213 1232.7869 Q 1940.9835 1206.5573 1967.213 1180.3278 Q 1967.213 1154.0983 1914.754 1154.0983 Q 1888.5245 1154.0983 1862.2949 1154.0983 Q 1809.8359 1154.0983 1731.1475 1206.5573 L 1652.4589 1206.5573 L 1652.4589 1232.7869 L 1652.4589 1232.7869 L 1626.2294 1232.7869 L 1626.2294 1206.5573 L 1599.9999 1206.5573 L 1573.7704 1206.5573 L 1573.7704 1232.7869 L 1547.5409 1232.7869 L 1547.5409 1232.7869 L 1547.5409 1259.0164 L 1547.5409 1259.0164 L 1547.5409 1259.0164 L 1521.3114 1259.0164 L 1521.3114 1259.0164 L 1521.3114 1232.7869 L 1547.5409 1206.5573 L 1547.5409 1206.5573 L 1547.5409 1206.5573 L 1573.7704 1180.3278 Q 1599.9999 1154.0983 1652.4589 1154.0983 L 1704.918 1154.0983 L 1704.918 1127.8688 L 1704.918 1127.8688 L 1678.6885 1127.8688 L 1678.6885 1101.6393 L 1678.6885 1101.6393 L 1704.918 1101.6393 L 1704.918 1101.6393 L 1704.918 1101.6393 L 1599.9999 1101.6393 L 1521.3114 1101.6393 L 1521.3114 1101.6393 L 1495.0819 1101.6393 L 1495.0819 1101.6393 L 1495.0819 1101.6393 L 1442.6229 1127.8688 Q 1416.3933 1154.0983 1311.4753 1154.0983 L 1206.5573 1154.0983 L 1206.5573 1180.3278 L 1180.3278 1180.3278 L 1180.3278 1206.5573 L 1180.3278 1232.7869 L 1154.0983 1232.7869 L 1154.0983 1259.0164 L 1154.0983 1259.0164 L 1180.3278 1259.0164 L 1180.3278 1285.2458 L 1180.3278 1311.4753 L 1206.5573 1337.7048 L 1206.5573 1363.9343 L 1232.7869 1363.9343 L 1285.2458 1363.9343 L 1285.2458 1363.9343 L 1285.2458 1363.9343 L 1232.7869 1363.9343 L 1154.0983 1363.9343 L 1127.8688 1363.9343 L 1101.6393 1363.9343 L 1101.6393 1259.0164 Q 1127.8688 1154.0983 1127.8688 1049.1803 Q 1127.8688 918.0327 1101.6393 891.8032 Q 1075.4098 891.8032 1049.1803 839.34424 Q 1022.95074 760.6557 996.72125 577.04913 Q 970.49176 393.4426 472.13113 367.2131 L 0.0 340.98358 L 0.0 340.98358 L 0.0 314.7541 L 26.229507 314.7541 L 52.459015 314.7541 L 52.459015 288.52457 L 78.68852 288.52457 L 78.68852 288.52457 L 78.68852 262.29507 L 78.68852 262.29507 L 78.68852 262.29507 L 104.91803 262.29507 L 104.91803 262.29507 L 104.91803 236.06557 L 131.14754 236.06557 L 131.14754 236.06557 L 131.14754 209.83606 L 288.52457 209.83606 Q 419.67212 209.83606 498.36063 157.37704 Q 603.2786 104.91803 786.8852 78.68852 Q 970.49176 52.459015 970.49176 26.229507 Q 970.49176 9.094947E-13 970.49176 9.094947E-13 z" svg:height="13.639343mm" draw:style-name="style-38" svg:viewBox="0.0 0.0 2832.7866 1363.9343" svg:width="28.327868mm" svg:x="125.639336mm" svg:y="69.770485mm"/>
          <draw:path svg:d="M 2518.0327 0.0 L 2596.7212 0.0 L 2596.7212 0.0 L 2596.7212 0.0 L 2622.9507 26.229507 L 2649.1802 52.459015 L 2701.6392 52.459015 Q 2780.3276 78.68852 2780.3276 104.91803 L 2780.3276 104.91803 L 2727.8687 104.91803 Q 2675.4097 131.14754 2622.9507 209.83606 Q 2622.9507 262.29507 2649.1802 314.7541 Q 2675.4097 367.2131 2727.8687 393.4426 L 2806.5571 393.4426 L 2806.5571 419.67212 Q 2780.3276 472.13113 2780.3276 498.36063 Q 2754.0981 524.59015 2675.4097 524.59015 L 2570.4917 550.81964 L 2570.4917 577.04913 L 2570.4917 603.2786 L 2570.4917 629.5082 L 2570.4917 681.96716 L 2570.4917 681.96716 L 2570.4917 681.96716 L 2570.4917 708.19666 L 2570.4917 708.19666 L 2570.4917 708.19666 Q 2544.2622 681.96716 2544.2622 681.96716 Q 2518.0327 681.96716 2334.426 655.7377 L 2124.59 629.5082 L 2124.59 629.5082 L 2124.59 629.5082 L 2177.049 603.2786 Q 2255.7375 577.04913 2255.7375 524.59015 L 2255.7375 498.36063 L 2229.508 498.36063 L 2229.508 472.13113 L 2203.2786 472.13113 L 2150.8196 472.13113 L 2150.8196 445.9016 L 2150.8196 445.9016 L 2124.59 445.9016 L 2124.59 472.13113 L 1993.4425 472.13113 Q 1888.5245 472.13113 1731.1475 498.36063 L 1599.9999 524.59015 L 1521.3114 524.59015 L 1416.3933 524.59015 L 1416.3933 550.81964 L 1416.3933 550.81964 L 1390.1638 550.81964 L 1363.9343 550.81964 L 1101.6393 550.81964 Q 813.1147 577.04913 419.67212 577.04913 L 1.8189894E-12 603.2786 L 1.8189894E-12 603.2786 L 1.8189894E-12 577.04913 L 26.229507 577.04913 L 52.459015 577.04913 L 52.459015 550.81964 L 52.459015 550.81964 L 78.68852 550.81964 L 78.68852 524.59015 L 78.68852 524.59015 L 104.91803 524.59015 L 104.91803 472.13113 Q 104.91803 445.9016 78.68852 445.9016 L 78.68852 419.67212 L 78.68852 419.67212 Q 104.91803 419.67212 157.37704 340.98358 Q 236.06557 262.29507 209.83606 262.29507 Q 183.60655 262.29507 157.37704 209.83606 L 157.37704 157.37704 L 262.29507 157.37704 L 393.4426 157.37704 L 577.04913 131.14754 Q 786.8852 104.91803 1626.2294 52.459015 Q 2465.5737 0.0 2518.0327 0.0 z" svg:height="7.081967mm" draw:style-name="style-39" svg:viewBox="0.0 0.0 2806.5571 708.19666" svg:width="28.065573mm" svg:x="152.13113mm" svg:y="137.96721mm"/>
          <draw:path svg:d="M 498.36063 104.91803 L 603.2786 0.0 L 603.2786 104.91803 Q 577.04913 209.83606 681.96716 236.06557 Q 786.8852 262.29507 760.6557 314.7541 Q 734.4262 393.4426 760.6557 393.4426 L 786.8852 393.4426 L 786.8852 393.4426 L 786.8852 419.67212 L 786.8852 419.67212 L 786.8852 419.67212 L 813.1147 419.67212 L 813.1147 445.9016 L 813.1147 445.9016 Q 786.8852 445.9016 734.4262 445.9016 Q 655.7377 472.13113 393.4426 524.59015 L 131.14754 577.04913 L 131.14754 577.04913 L 104.91803 550.81964 L 104.91803 550.81964 Q 104.91803 577.04913 104.91803 577.04913 L 78.68852 577.04913 L 78.68852 577.04913 Q 52.459015 577.04913 52.459015 577.04913 L 52.459015 603.2786 L 26.229507 603.2786 Q 0.0 603.2786 0.0 550.81964 L 0.0 524.59015 L 0.0 498.36063 L 0.0 498.36063 L 26.229507 498.36063 L 26.229507 472.13113 L 26.229507 472.13113 L 52.459015 472.13113 L 52.459015 472.13113 L 52.459015 472.13113 L 52.459015 445.9016 L 52.459015 445.9016 L 52.459015 445.9016 L 78.68852 419.67212 L 104.91803 419.67212 Q 131.14754 419.67212 262.29507 288.52457 Q 419.67212 183.60655 498.36063 104.91803 z" svg:height="6.0327864mm" draw:style-name="style-40" svg:viewBox="0.0 0.0 813.1147 603.2786" svg:width="8.131147mm" svg:x="37.77049mm" svg:y="169.44261mm"/>
          <draw:path svg:d="M 5901.639 1.8189894E-12 L 6006.557 1.8189894E-12 L 6006.557 1.8189894E-12 Q 5980.3276 26.229507 5980.3276 52.459015 L 5954.098 52.459015 L 5954.098 78.68852 L 5927.8687 78.68852 L 5927.8687 78.68852 L 5927.8687 104.91803 L 5927.8687 104.91803 Q 5927.8687 104.91803 5954.098 131.14754 Q 5954.098 157.37704 5875.4097 157.37704 L 5822.9507 157.37704 L 5822.9507 183.60655 Q 5822.9507 209.83606 5849.18 209.83606 Q 5875.4097 209.83606 5875.4097 236.06557 Q 5875.4097 262.29507 5849.18 262.29507 L 5849.18 262.29507 L 5849.18 288.52457 L 5875.4097 288.52457 L 5875.4097 288.52457 L 5875.4097 314.7541 L 5875.4097 314.7541 L 5875.4097 314.7541 L 5901.639 314.7541 L 5901.639 314.7541 L 6006.557 367.2131 Q 6085.2456 419.67212 6111.475 419.67212 L 6111.475 445.9016 L 6085.2456 445.9016 Q 6059.016 419.67212 5980.3276 445.9016 Q 5927.8687 472.13113 5822.9507 445.9016 Q 5744.2617 419.67212 5770.4917 445.9016 Q 5770.4917 472.13113 5508.1963 524.59015 L 5245.9014 577.04913 L 5193.4424 577.04913 L 5114.754 577.04913 L 5036.0654 577.04913 Q 4931.1475 577.04913 4485.2456 629.5082 Q 4039.344 629.5082 3881.967 681.96716 Q 3750.8193 734.4262 3593.4424 734.4262 Q 3436.0654 734.4262 3226.2292 734.4262 L 3016.3933 786.8852 L 2990.1638 786.8852 L 2963.9343 786.8852 L 2963.9343 813.1147 L 2963.9343 813.1147 L 2885.2458 813.1147 L 2806.5571 813.1147 L 2806.5571 813.1147 Q 2806.5571 786.8852 2727.8687 786.8852 Q 2649.1802 734.4262 2045.9015 760.6557 Q 1416.3933 786.8852 1259.0164 786.8852 L 1101.6393 786.8852 L 1101.6393 813.1147 L 1101.6393 813.1147 L 1049.1803 813.1147 Q 1022.95074 839.34424 944.26227 839.34424 L 891.8032 839.34424 L 891.8032 839.34424 Q 891.8032 839.34424 813.1147 813.1147 Q 734.4262 786.8852 734.4262 760.6557 Q 734.4262 734.4262 550.81964 708.19666 Q 393.4426 681.96716 262.29507 708.19666 L 131.14754 708.19666 L 131.14754 681.96716 L 104.91803 655.7377 L 104.91803 629.5082 L 104.91803 603.2786 L 78.68852 603.2786 L 78.68852 577.04913 L 52.459015 577.04913 L 26.229507 577.04913 L 26.229507 550.81964 L 3.6379788E-12 550.81964 L 3.6379788E-12 524.59015 L 3.6379788E-12 472.13113 L 26.229507 472.13113 L 52.459015 472.13113 L 52.459015 445.9016 L 52.459015 445.9016 L 78.68852 445.9016 L 78.68852 419.67212 L 78.68852 419.67212 L 104.91803 419.67212 L 104.91803 419.67212 L 104.91803 393.4426 L 393.4426 367.2131 Q 681.96716 367.2131 708.19666 340.98358 L 734.4262 340.98358 L 1337.7048 314.7541 Q 1940.9835 262.29507 2150.8196 262.29507 Q 2334.426 262.29507 2622.9507 209.83606 Q 2937.7048 209.83606 2990.1638 183.60655 L 3016.3933 183.60655 L 3278.6882 157.37704 Q 3540.9834 157.37704 4196.721 104.91803 Q 4826.229 52.459015 4983.6064 52.459015 L 5114.754 52.459015 L 5140.9834 52.459015 Q 5167.213 52.459015 5167.213 26.229507 L 5167.213 26.229507 L 5481.967 26.229507 Q 5796.721 1.8189894E-12 5901.639 1.8189894E-12 z M 5875.4097 131.14754 Q 5875.4097 104.91803 5875.4097 104.91803 Q 5875.4097 104.91803 5875.4097 104.91803 Q 5875.4097 131.14754 5875.4097 131.14754 z" svg:height="8.393442mm" draw:style-name="style-41" svg:viewBox="0.0 0.0 6111.475 839.34424" svg:width="61.11475mm" svg:x="168.91803mm" svg:y="156.32787mm"/>
          <draw:path svg:d="M 2072.131 0.0 L 2150.8196 0.0 L 2150.8196 0.0 L 2150.8196 0.0 L 2177.049 26.229507 L 2203.2786 52.459015 L 2203.2786 52.459015 L 2177.049 52.459015 L 2177.049 78.68852 L 2177.049 104.91803 L 2203.2786 104.91803 L 2229.508 104.91803 L 2544.2622 157.37704 Q 2832.7866 209.83606 3121.3113 209.83606 Q 3409.836 262.29507 3436.0654 236.06557 Q 3462.295 209.83606 3540.9834 209.83606 Q 3645.9014 209.83606 3672.1309 236.06557 Q 3698.3604 262.29507 3750.8193 288.52457 Q 3829.508 314.7541 4039.344 288.52457 L 4249.18 288.52457 L 4249.18 288.52457 L 4275.4097 288.52457 L 4275.4097 314.7541 L 4275.4097 340.98358 L 4301.639 340.98358 L 4301.639 314.7541 L 4327.8687 314.7541 L 4354.098 314.7541 L 4537.7046 340.98358 Q 4747.5405 340.98358 4721.311 367.2131 Q 4721.311 393.4426 4773.77 419.67212 Q 4799.9995 419.67212 4799.9995 419.67212 Q 4799.9995 419.67212 4799.9995 445.9016 L 4799.9995 445.9016 L 4826.229 472.13113 L 4826.229 524.59015 L 4904.918 524.59015 L 5009.836 524.59015 L 5009.836 550.81964 L 5009.836 550.81964 L 4799.9995 550.81964 Q 4616.393 577.04913 4590.1636 577.04913 Q 4537.7046 577.04913 3567.213 629.5082 Q 2596.7212 681.96716 2544.2622 734.4262 Q 2491.8032 734.4262 2255.7375 786.8852 Q 2019.672 813.1147 2019.672 839.34424 Q 2019.672 865.5737 1914.754 839.34424 Q 1783.6064 839.34424 1731.1475 839.34424 Q 1678.6885 839.34424 1678.6885 865.5737 Q 1678.6885 891.8032 1573.7704 944.26227 L 1468.8524 996.72125 L 1390.1638 996.72125 Q 1337.7048 996.72125 1154.0983 944.26227 Q 970.49176 944.26227 734.4262 918.0327 L 498.36063 891.8032 L 498.36063 891.8032 L 498.36063 891.8032 L 419.67212 865.5737 Q 340.98358 865.5737 340.98358 786.8852 Q 340.98358 708.19666 288.52457 681.96716 Q 236.06557 655.7377 288.52457 629.5082 Q 340.98358 629.5082 340.98358 603.2786 Q 340.98358 577.04913 340.98358 577.04913 Q 314.7541 550.81964 288.52457 498.36063 Q 236.06557 445.9016 262.29507 419.67212 Q 288.52457 419.67212 288.52457 393.4426 Q 288.52457 367.2131 183.60655 314.7541 L 78.68852 262.29507 L 26.229507 262.29507 L 0.0 262.29507 L 0.0 236.06557 L 0.0 236.06557 L 0.0 236.06557 L 0.0 209.83606 L 26.229507 209.83606 L 52.459015 209.83606 L 262.29507 157.37704 Q 472.13113 157.37704 629.5082 157.37704 Q 786.8852 157.37704 918.0327 104.91803 Q 1075.4098 52.459015 1521.3114 52.459015 Q 1967.213 0.0 2072.131 0.0 z" svg:height="9.967213mm" draw:style-name="style-42" svg:viewBox="0.0 0.0 5009.836 996.72125" svg:width="50.09836mm" svg:x="198.55737mm" svg:y="162.09836mm"/>
          <draw:path svg:d="M 3488.5244 0.0 L 3540.9834 0.0 L 3619.6719 0.0 L 3698.3604 0.0 L 3750.8193 0.0 Q 3803.2786 0.0 3803.2786 26.229507 Q 3777.049 52.459015 3960.6555 78.68852 Q 4144.262 104.91803 4327.8687 104.91803 Q 4485.2456 104.91803 4485.2456 131.14754 L 4511.475 131.14754 L 4537.7046 131.14754 L 4563.934 157.37704 L 4590.1636 157.37704 L 4616.393 157.37704 L 4616.393 183.60655 Q 4616.393 209.83606 4668.852 209.83606 Q 4695.0815 236.06557 4721.311 314.7541 Q 4747.5405 419.67212 4747.5405 445.9016 Q 4747.5405 472.13113 4721.311 498.36063 L 4695.0815 498.36063 L 4695.0815 524.59015 L 4695.0815 550.81964 L 4668.852 550.81964 L 4668.852 577.04913 L 4668.852 577.04913 L 4695.0815 577.04913 L 4695.0815 577.04913 L 4695.0815 603.2786 L 4432.7866 603.2786 Q 4196.721 577.04913 3855.7375 577.04913 Q 3514.754 577.04913 3278.6882 629.5082 Q 3042.6228 681.96716 2911.4753 681.96716 L 2754.0981 681.96716 L 2754.0981 681.96716 L 2754.0981 681.96716 L 2727.8687 681.96716 L 2727.8687 681.96716 L 2649.1802 681.96716 L 2596.7212 681.96716 L 2596.7212 681.96716 L 2596.7212 681.96716 L 2596.7212 708.19666 L 2596.7212 734.4262 L 2596.7212 734.4262 L 2596.7212 734.4262 L 2596.7212 760.6557 L 2596.7212 760.6557 L 2439.3442 760.6557 Q 2255.7375 786.8852 1967.213 786.8852 Q 1704.918 839.34424 1547.5409 839.34424 L 1363.9343 865.5737 L 1285.2458 865.5737 Q 1206.5573 839.34424 970.49176 865.5737 L 760.6557 865.5737 L 760.6557 865.5737 L 760.6557 839.34424 L 655.7377 839.34424 L 577.04913 839.34424 L 577.04913 786.8852 L 550.81964 760.6557 L 550.81964 760.6557 Q 550.81964 734.4262 550.81964 734.4262 Q 550.81964 734.4262 524.59015 734.4262 Q 472.13113 708.19666 472.13113 681.96716 Q 498.36063 655.7377 288.52457 655.7377 L 104.91803 629.5082 L 78.68852 629.5082 L 52.459015 629.5082 L 52.459015 655.7377 L 26.229507 655.7377 L 26.229507 629.5082 L 26.229507 603.2786 L 3.6379788E-12 603.2786 L 3.6379788E-12 603.2786 L 3.6379788E-12 603.2786 L 3.6379788E-12 577.04913 L 3.6379788E-12 577.04913 L 26.229507 577.04913 L 26.229507 550.81964 Q 26.229507 524.59015 78.68852 472.13113 L 104.91803 393.4426 L 131.14754 393.4426 L 157.37704 419.67212 L 157.37704 419.67212 L 183.60655 419.67212 L 183.60655 393.4426 L 183.60655 367.2131 L 104.91803 367.2131 L 26.229507 367.2131 L 26.229507 340.98358 L 26.229507 340.98358 L 183.60655 314.7541 Q 314.7541 314.7541 629.5082 262.29507 Q 918.0327 236.06557 996.72125 209.83606 Q 1075.4098 209.83606 1127.8688 209.83606 Q 1154.0983 209.83606 1180.3278 236.06557 Q 1180.3278 262.29507 1547.5409 236.06557 Q 1888.5245 209.83606 1888.5245 157.37704 Q 1888.5245 131.14754 2072.131 157.37704 Q 2229.508 157.37704 2255.7375 157.37704 Q 2281.967 157.37704 2544.2622 104.91803 Q 2806.5571 52.459015 3121.3113 0.0 Q 3436.0654 0.0 3488.5244 0.0 z" svg:height="8.655737mm" draw:style-name="style-43" svg:viewBox="0.0 0.0 4747.5405 865.5737" svg:width="47.475407mm" svg:x="241.04916mm" svg:y="158.9508mm"/>
          <draw:path svg:d="M 1757.377 0.0 L 1809.8359 0.0 L 1809.8359 26.229507 Q 1809.8359 52.459015 1599.9999 78.68852 Q 1390.1638 104.91803 1154.0983 131.14754 L 944.26227 157.37704 L 891.8032 157.37704 Q 865.5737 157.37704 524.59015 157.37704 L 209.83606 104.91803 L 183.60655 104.91803 L 157.37704 104.91803 L 78.68852 78.68852 L 0.0 52.459015 L 0.0 52.459015 L 0.0 52.459015 L 52.459015 52.459015 L 104.91803 52.459015 L 524.59015 0.0 Q 944.26227 -52.459015 1311.4753 0.0 Q 1704.918 0.0 1757.377 0.0 z" svg:height="1.5737704mm" draw:style-name="style-44" svg:viewBox="0.0 0.0 1809.8359 157.37704" svg:width="18.09836mm" svg:x="169.96721mm" svg:y="171.01639mm"/>
          <draw:path svg:d="M 1154.0983 0.0 L 1180.3278 0.0 L 1154.0983 26.229507 Q 1154.0983 52.459015 1154.0983 78.68852 L 1154.0983 78.68852 L 1180.3278 78.68852 L 1180.3278 104.91803 L 1180.3278 104.91803 L 1154.0983 104.91803 L 1154.0983 157.37704 L 1154.0983 183.60655 L 865.5737 472.13113 Q 577.04913 734.4262 550.81964 760.6557 Q 550.81964 786.8852 524.59015 786.8852 Q 498.36063 786.8852 472.13113 813.1147 Q 472.13113 839.34424 445.9016 865.5737 Q 419.67212 865.5737 314.7541 970.49176 Q 236.06557 1049.1803 183.60655 1101.6393 Q 157.37704 1154.0983 131.14754 1154.0983 L 131.14754 1154.0983 L 131.14754 1180.3278 L 104.91803 1180.3278 L 104.91803 1180.3278 L 104.91803 1206.5573 L 104.91803 1206.5573 L 104.91803 1206.5573 L 78.68852 1259.0164 L 52.459015 1285.2458 L 52.459015 1311.4753 L 52.459015 1337.7048 L 26.229507 1337.7048 L 26.229507 1337.7048 L 26.229507 1311.4753 L 9.094947E-13 1285.2458 L 9.094947E-13 1259.0164 L 9.094947E-13 1206.5573 L 26.229507 1206.5573 L 26.229507 1206.5573 L 26.229507 1180.3278 L 9.094947E-13 1180.3278 L 9.094947E-13 1154.0983 L 9.094947E-13 1127.8688 L 26.229507 1127.8688 L 26.229507 1101.6393 L 26.229507 1101.6393 L 52.459015 1101.6393 L 52.459015 1101.6393 L 52.459015 1101.6393 L 52.459015 1075.4098 Q 52.459015 1075.4098 157.37704 970.49176 Q 262.29507 865.5737 603.2786 498.36063 L 944.26227 131.14754 L 944.26227 131.14754 Q 970.49176 104.91803 970.49176 104.91803 L 970.49176 104.91803 L 996.72125 104.91803 L 1022.95074 104.91803 L 1022.95074 78.68852 L 1049.1803 78.68852 L 1049.1803 78.68852 L 1049.1803 52.459015 L 1049.1803 52.459015 L 1049.1803 52.459015 L 1075.4098 52.459015 L 1075.4098 52.459015 L 1101.6393 52.459015 L 1101.6393 52.459015 L 1101.6393 52.459015 L 1101.6393 52.459015 L 1127.8688 26.229507 Q 1127.8688 0.0 1154.0983 0.0 z" svg:height="13.3770485mm" draw:style-name="style-45" svg:viewBox="0.0 0.0 1180.3278 1337.7048" svg:width="11.803278mm" svg:x="78.16393mm" svg:y="130.62294mm"/>
          <draw:path svg:d="M 3986.885 26.229507 L 3986.885 26.229507 L 4013.1145 52.459015 Q 4039.344 78.68852 4065.5735 131.14754 Q 4065.5735 183.60655 4091.803 209.83606 Q 4091.803 209.83606 4091.803 236.06557 Q 4091.803 262.29507 4170.4917 262.29507 L 4249.18 262.29507 L 4249.18 288.52457 L 4249.18 314.7541 L 4222.9507 314.7541 L 4222.9507 314.7541 L 4249.18 340.98358 L 4275.4097 367.2131 L 4275.4097 367.2131 L 4275.4097 367.2131 L 4144.262 367.2131 Q 3986.885 367.2131 2859.016 419.67212 L 1731.1475 445.9016 L 1626.2294 445.9016 Q 1547.5409 472.13113 944.26227 498.36063 L 314.7541 524.59015 L 314.7541 524.59015 L 314.7541 524.59015 L 157.37704 498.36063 L 0.0 498.36063 L 0.0 498.36063 L 0.0 472.13113 L 26.229507 472.13113 L 52.459015 472.13113 L 52.459015 445.9016 L 52.459015 419.67212 L 78.68852 419.67212 L 78.68852 419.67212 L 78.68852 393.4426 L 104.91803 393.4426 L 104.91803 393.4426 L 104.91803 367.2131 L 209.83606 367.2131 Q 288.52457 367.2131 445.9016 288.52457 Q 577.04913 236.06557 603.2786 209.83606 L 629.5082 183.60655 L 629.5082 183.60655 L 629.5082 157.37704 L 681.96716 157.37704 L 708.19666 157.37704 L 734.4262 131.14754 L 760.6557 104.91803 L 786.8852 104.91803 L 813.1147 104.91803 L 839.34424 104.91803 Q 865.5737 104.91803 865.5737 131.14754 Q 865.5737 157.37704 1101.6393 157.37704 Q 1337.7048 157.37704 1363.9343 131.14754 Q 1390.1638 104.91803 1416.3933 104.91803 Q 1442.6229 104.91803 1468.8524 104.91803 L 1521.3114 104.91803 L 1521.3114 104.91803 L 1521.3114 104.91803 L 1547.5409 104.91803 L 1573.7704 104.91803 L 1626.2294 104.91803 L 1678.6885 104.91803 L 1678.6885 52.459015 Q 1704.918 26.229507 1809.8359 -9.094947E-13 Q 1914.754 -9.094947E-13 2072.131 -9.094947E-13 Q 2229.508 -9.094947E-13 2413.1145 -9.094947E-13 Q 2596.7212 -9.094947E-13 2622.9507 52.459015 Q 2675.4097 104.91803 2832.7866 104.91803 Q 3016.3933 104.91803 3042.6228 52.459015 Q 3095.0818 -9.094947E-13 3199.9998 -9.094947E-13 Q 3304.9177 52.459015 3619.6719 26.229507 Q 3960.6555 -9.094947E-13 3986.885 26.229507 z" svg:height="5.245901mm" draw:style-name="style-46" svg:viewBox="0.0 0.0 4275.4097 524.59015" svg:width="42.754097mm" svg:x="145.83606mm" svg:y="77.114746mm"/>
          <draw:path svg:d="M 1862.2949 -3.6379788E-12 L 2072.131 -3.6379788E-12 L 2072.131 -3.6379788E-12 L 2072.131 -3.6379788E-12 L 2177.049 26.229507 L 2255.7375 52.459015 L 2596.7212 52.459015 Q 2911.4753 104.91803 3068.8523 78.68852 L 3199.9998 78.68852 L 3199.9998 104.91803 L 3173.7703 104.91803 L 3173.7703 104.91803 L 3173.7703 104.91803 L 3147.5408 131.14754 L 3121.3113 157.37704 L 3121.3113 157.37704 L 3121.3113 157.37704 L 1547.5409 157.37704 L 0.0 157.37704 L 0.0 157.37704 L 0.0 157.37704 L 104.91803 131.14754 L 209.83606 104.91803 L 918.0327 52.459015 Q 1652.4589 -3.6379788E-12 1862.2949 -3.6379788E-12 z" svg:height="1.5737704mm" draw:style-name="style-47" svg:viewBox="0.0 0.0 3199.9998 157.37704" svg:width="31.999998mm" svg:x="219.01639mm" svg:y="213.50818mm"/>
          <draw:path svg:d="M 2518.0327 0.0 L 2806.5571 0.0 L 2832.7866 0.0 L 2859.016 0.0 L 2859.016 26.229507 L 2859.016 26.229507 L 2832.7866 26.229507 Q 2806.5571 52.459015 2622.9507 78.68852 Q 2413.1145 104.91803 2308.1965 157.37704 Q 2229.508 209.83606 2281.967 262.29507 Q 2334.426 314.7541 2308.1965 340.98358 L 2281.967 367.2131 L 1154.0983 367.2131 L 0.0 367.2131 L 0.0 367.2131 L 0.0 367.2131 L 26.229507 340.98358 L 52.459015 314.7541 L 52.459015 314.7541 L 52.459015 314.7541 L 78.68852 314.7541 L 78.68852 288.52457 L 78.68852 288.52457 L 104.91803 288.52457 L 104.91803 288.52457 L 104.91803 262.29507 L 314.7541 262.29507 Q 550.81964 209.83606 655.7377 209.83606 L 760.6557 209.83606 L 734.4262 183.60655 L 681.96716 157.37704 L 681.96716 157.37704 L 681.96716 157.37704 L 708.19666 157.37704 L 708.19666 157.37704 L 708.19666 131.14754 L 734.4262 131.14754 L 734.4262 131.14754 L 734.4262 104.91803 L 681.96716 104.91803 L 603.2786 104.91803 L 603.2786 78.68852 L 603.2786 78.68852 L 918.0327 52.459015 Q 1232.7869 0.0 1731.1475 0.0 Q 2229.508 0.0 2518.0327 0.0 z" svg:height="3.6721308mm" draw:style-name="style-48" svg:viewBox="0.0 0.0 2859.016 367.2131" svg:width="28.590162mm" svg:x="250.22949mm" svg:y="211.40982mm"/>
          <draw:path svg:d="M 577.04913 0.0 L 603.2786 0.0 L 603.2786 26.229507 Q 603.2786 52.459015 629.5082 52.459015 Q 655.7377 52.459015 708.19666 78.68852 L 734.4262 78.68852 L 734.4262 78.68852 Q 734.4262 104.91803 708.19666 104.91803 Q 655.7377 131.14754 393.4426 262.29507 L 104.91803 393.4426 L 78.68852 393.4426 Q 78.68852 367.2131 78.68852 340.98358 Q 104.91803 314.7541 52.459015 314.7541 L 0.0 288.52457 L 26.229507 262.29507 Q 78.68852 209.83606 104.91803 209.83606 L 131.14754 209.83606 L 340.98358 104.91803 Q 550.81964 0.0 577.04913 0.0 z" svg:height="3.934426mm" draw:style-name="style-49" svg:viewBox="0.0 0.0 734.4262 393.4426" svg:width="7.3442616mm" svg:x="130.36064mm" svg:y="132.19672mm"/>
          <draw:path svg:d="M 104.91803 0.0 L 131.14754 0.0 L 603.2786 26.229507 Q 1101.6393 52.459015 1127.8688 236.06557 Q 1154.0983 419.67212 1180.3278 498.36063 Q 1206.5573 550.81964 1232.7869 550.81964 Q 1259.0164 577.04913 1259.0164 708.19666 Q 1259.0164 813.1147 1232.7869 918.0327 L 1232.7869 1022.95074 L 1259.0164 1022.95074 L 1285.2458 1022.95074 L 1363.9343 1022.95074 L 1416.3933 1022.95074 L 1416.3933 1022.95074 L 1416.3933 1022.95074 L 1521.3114 970.49176 Q 1652.4589 918.0327 1652.4589 918.0327 L 1652.4589 918.0327 L 1652.4589 918.0327 L 1678.6885 918.0327 L 1678.6885 918.0327 L 1678.6885 918.0327 L 1678.6885 891.8032 L 1678.6885 891.8032 L 1704.918 891.8032 L 1704.918 865.5737 L 1731.1475 865.5737 L 1757.377 865.5737 L 1757.377 891.8032 L 1783.6064 891.8032 L 1783.6064 891.8032 L 1783.6064 865.5737 L 1862.2949 865.5737 Q 1940.9835 813.1147 1993.4425 813.1147 Q 2019.672 813.1147 2045.9015 813.1147 Q 2098.3606 813.1147 2098.3606 839.34424 Q 2072.131 865.5737 2098.3606 891.8032 L 2150.8196 891.8032 L 2308.1965 891.8032 L 2465.5737 918.0327 L 2465.5737 918.0327 L 2465.5737 918.0327 L 2255.7375 918.0327 Q 2045.9015 918.0327 1940.9835 944.26227 Q 1862.2949 944.26227 1783.6064 1075.4098 Q 1731.1475 1180.3278 1731.1475 1285.2458 Q 1783.6064 1390.1638 1836.0654 1731.1475 Q 1888.5245 2072.131 1809.8359 2124.59 Q 1757.377 2177.049 1626.2294 2203.2786 Q 1468.8524 2229.508 1363.9343 2177.049 Q 1259.0164 2177.049 1049.1803 2072.131 Q 839.34424 1967.213 577.04913 1731.1475 Q 314.7541 1495.0819 157.37704 918.0327 L 1.8189894E-12 367.2131 L 1.8189894E-12 288.52457 L 1.8189894E-12 183.60655 L 26.229507 104.91803 Q 52.459015 26.229507 78.68852 26.229507 Q 104.91803 26.229507 104.91803 0.0 z" svg:height="22.032785mm" draw:style-name="style-50" svg:viewBox="0.0 0.0 2465.5737 2203.2786" svg:width="24.655737mm" svg:x="124.32786mm" svg:y="73.18032mm"/>
          <draw:path svg:d="M 2518.0327 183.60655 L 2518.0327 183.60655 L 2465.5737 183.60655 Q 2413.1145 183.60655 2255.7375 209.83606 Q 2124.59 236.06557 1940.9835 262.29507 L 1731.1475 288.52457 L 1573.7704 288.52457 Q 1390.1638 288.52457 708.19666 314.7541 L 26.229507 314.7541 L 26.229507 288.52457 L 0.0 288.52457 L 0.0 288.52457 L 0.0 288.52457 L 0.0 262.29507 L 0.0 262.29507 L 52.459015 262.29507 L 131.14754 236.06557 L 157.37704 236.06557 L 183.60655 236.06557 L 314.7541 209.83606 Q 472.13113 209.83606 472.13113 183.60655 Q 472.13113 157.37704 629.5082 131.14754 Q 813.1147 78.68852 918.0327 52.459015 Q 996.72125 26.229507 1022.95074 26.229507 L 1022.95074 26.229507 L 1049.1803 26.229507 L 1049.1803 26.229507 L 1101.6393 26.229507 L 1180.3278 26.229507 L 1232.7869 26.229507 L 1285.2458 26.229507 L 1311.4753 26.229507 L 1311.4753 26.229507 L 1731.1475 26.229507 Q 2150.8196 -26.229507 2255.7375 -3.6379788E-12 Q 2334.426 26.229507 2334.426 52.459015 Q 2334.426 78.68852 2360.6555 78.68852 Q 2360.6555 104.91803 2360.6555 131.14754 Q 2360.6555 157.37704 2439.3442 157.37704 Q 2518.0327 183.60655 2518.0327 183.60655 z" svg:height="3.1475408mm" draw:style-name="style-51" svg:viewBox="0.0 0.0 2518.0327 314.7541" svg:width="25.180326mm" svg:x="45.639343mm" svg:y="170.75409mm"/>
          <draw:path svg:d="M 3147.5408 78.68852 L 3173.7703 78.68852 L 3173.7703 78.68852 L 3173.7703 104.91803 L 2937.7048 314.7541 Q 2727.8687 550.81964 2675.4097 550.81964 Q 2622.9507 577.04913 2622.9507 603.2786 Q 2622.9507 629.5082 2596.7212 629.5082 L 2570.4917 629.5082 L 2570.4917 629.5082 Q 2570.4917 629.5082 2544.2622 655.7377 L 2544.2622 655.7377 L 2465.5737 655.7377 Q 2386.885 655.7377 2203.2786 655.7377 Q 1993.4425 655.7377 1311.4753 708.19666 L 603.2786 734.4262 L 603.2786 734.4262 Q 603.2786 708.19666 419.67212 681.96716 Q 262.29507 629.5082 262.29507 603.2786 Q 262.29507 550.81964 131.14754 524.59015 L 26.229507 498.36063 L 26.229507 498.36063 L 26.229507 498.36063 L 52.459015 498.36063 Q 78.68852 498.36063 78.68852 472.13113 Q 78.68852 445.9016 104.91803 445.9016 Q 157.37704 445.9016 157.37704 393.4426 Q 131.14754 367.2131 78.68852 340.98358 L 52.459015 314.7541 L 26.229507 314.7541 L 26.229507 288.52457 L 26.229507 288.52457 L 0.0 288.52457 L 0.0 262.29507 L 0.0 236.06557 L 52.459015 236.06557 L 78.68852 236.06557 L 78.68852 209.83606 L 104.91803 209.83606 L 104.91803 209.83606 L 104.91803 183.60655 L 104.91803 183.60655 L 104.91803 183.60655 L 314.7541 157.37704 Q 498.36063 131.14754 629.5082 104.91803 Q 786.8852 78.68852 839.34424 78.68852 L 891.8032 78.68852 L 1993.4425 26.229507 Q 3121.3113 -26.229507 3147.5408 3.6379788E-12 Q 3147.5408 52.459015 3147.5408 52.459015 Q 3147.5408 78.68852 3147.5408 78.68852 z" svg:height="7.3442616mm" draw:style-name="style-52" svg:viewBox="0.0 0.0 3173.7703 734.4262" svg:width="31.737703mm" svg:x="61.901634mm" svg:y="171.80327mm"/>
          <draw:path svg:d="M 1442.6229 0.0 L 1468.8524 0.0 L 1468.8524 26.229507 Q 1468.8524 52.459015 1337.7048 157.37704 Q 1232.7869 262.29507 1075.4098 472.13113 Q 918.0327 655.7377 891.8032 681.96716 L 891.8032 708.19666 L 865.5737 708.19666 L 839.34424 708.19666 L 839.34424 734.4262 L 813.1147 760.6557 L 813.1147 760.6557 L 813.1147 786.8852 L 813.1147 786.8852 Q 813.1147 786.8852 786.8852 786.8852 L 786.8852 813.1147 L 786.8852 813.1147 Q 760.6557 813.1147 760.6557 839.34424 L 760.6557 839.34424 L 760.6557 839.34424 Q 760.6557 839.34424 734.4262 839.34424 L 734.4262 865.5737 L 550.81964 1049.1803 Q 393.4426 1206.5573 367.2131 1206.5573 L 367.2131 1232.7869 L 367.2131 1232.7869 Q 340.98358 1232.7869 340.98358 1259.0164 L 340.98358 1259.0164 L 340.98358 1259.0164 Q 340.98358 1259.0164 314.7541 1259.0164 L 314.7541 1285.2458 L 288.52457 1285.2458 Q 262.29507 1311.4753 236.06557 1337.7048 L 183.60655 1363.9343 L 183.60655 1363.9343 L 183.60655 1363.9343 L 157.37704 1390.1638 L 131.14754 1416.3933 L 104.91803 1416.3933 L 78.68852 1416.3933 L 78.68852 1442.6229 L 78.68852 1442.6229 L 52.459015 1442.6229 L 52.459015 1468.8524 L 52.459015 1468.8524 L 26.229507 1468.8524 L 26.229507 1468.8524 L 26.229507 1468.8524 L 26.229507 1495.0819 L 0.0 1495.0819 L 0.0 1468.8524 L 26.229507 1442.6229 L 26.229507 1442.6229 L 26.229507 1416.3933 L 26.229507 1416.3933 L 26.229507 1416.3933 L 52.459015 1390.1638 L 78.68852 1363.9343 L 78.68852 1363.9343 L 78.68852 1363.9343 L 78.68852 1337.7048 L 78.68852 1337.7048 L 104.91803 1337.7048 L 104.91803 1311.4753 L 104.91803 1311.4753 L 131.14754 1311.4753 L 131.14754 1285.2458 Q 131.14754 1259.0164 157.37704 1259.0164 Q 183.60655 1232.7869 262.29507 1154.0983 Q 367.2131 1049.1803 367.2131 1022.95074 Q 393.4426 996.72125 839.34424 577.04913 L 1285.2458 157.37704 L 1285.2458 131.14754 Q 1285.2458 131.14754 1311.4753 104.91803 L 1337.7048 78.68852 L 1337.7048 78.68852 Q 1363.9343 52.459015 1363.9343 52.459015 L 1363.9343 52.459015 L 1390.1638 26.229507 Q 1416.3933 0.0 1442.6229 0.0 z" svg:height="14.950819mm" draw:style-name="style-53" svg:viewBox="0.0 0.0 1468.8524 1495.0819" svg:width="14.688523mm" svg:x="94.163925mm" svg:y="115.40983mm"/>
          <draw:path svg:d="M 2675.4097 26.229507 L 2754.0981 26.229507 L 2780.3276 26.229507 L 2780.3276 26.229507 L 2780.3276 0.0 L 2780.3276 0.0 L 2780.3276 26.229507 L 2780.3276 52.459015 L 2780.3276 78.68852 Q 2727.8687 131.14754 2727.8687 131.14754 L 2727.8687 157.37704 L 2727.8687 157.37704 Q 2727.8687 157.37704 2701.6392 183.60655 L 2701.6392 183.60655 L 2518.0327 236.06557 Q 2308.1965 288.52457 2229.508 340.98358 Q 2150.8196 393.4426 2045.9015 445.9016 Q 1914.754 498.36063 1888.5245 524.59015 L 1862.2949 550.81964 L 1862.2949 550.81964 L 1836.0654 550.81964 L 1836.0654 550.81964 L 1836.0654 550.81964 L 1836.0654 577.04913 L 1836.0654 577.04913 L 1809.8359 577.04913 L 1809.8359 603.2786 L 1809.8359 603.2786 L 1783.6064 603.2786 L 1783.6064 603.2786 L 1783.6064 603.2786 L 1783.6064 629.5082 L 1757.377 629.5082 L 1573.7704 655.7377 Q 1390.1638 655.7377 1232.7869 708.19666 Q 1101.6393 734.4262 1075.4098 760.6557 Q 1075.4098 786.8852 996.72125 813.1147 Q 944.26227 839.34424 918.0327 839.34424 L 918.0327 865.5737 L 786.8852 865.5737 L 681.96716 865.5737 L 681.96716 891.8032 L 681.96716 891.8032 L 603.2786 891.8032 Q 524.59015 865.5737 288.52457 865.5737 Q 52.459015 865.5737 26.229507 839.34424 L 0.0 813.1147 L 0.0 813.1147 L 0.0 813.1147 L 0.0 498.36063 L 0.0 209.83606 L 0.0 209.83606 L 26.229507 183.60655 L 157.37704 183.60655 Q 262.29507 183.60655 550.81964 131.14754 L 839.34424 131.14754 L 865.5737 104.91803 L 891.8032 78.68852 L 918.0327 78.68852 L 944.26227 78.68852 L 1783.6064 52.459015 Q 2622.9507 26.229507 2675.4097 26.229507 z" svg:height="8.918033mm" draw:style-name="style-54" svg:viewBox="0.0 0.0 2780.3276 891.8032" svg:width="27.803278mm" svg:x="0.0mm" svg:y="175.99998mm"/>
          <draw:path svg:d="M 0.0 2072.131 L 0.0 0.0 L 52.459015 52.459015 Q 104.91803 104.91803 78.68852 183.60655 Q 52.459015 236.06557 52.459015 472.13113 Q 26.229507 708.19666 52.459015 708.19666 Q 78.68852 708.19666 104.91803 734.4262 Q 104.91803 760.6557 209.83606 813.1147 Q 314.7541 865.5737 419.67212 865.5737 Q 524.59015 865.5737 550.81964 918.0327 Q 577.04913 970.49176 603.2786 996.72125 Q 655.7377 1022.95074 681.96716 1154.0983 Q 734.4262 1285.2458 786.8852 1337.7048 Q 839.34424 1363.9343 839.34424 1390.1638 Q 839.34424 1416.3933 1049.1803 1495.0819 Q 1285.2458 1547.5409 1416.3933 1573.7704 Q 1573.7704 1573.7704 1652.4589 1599.9999 Q 1757.377 1652.4589 1809.8359 1652.4589 Q 1862.2949 1652.4589 1862.2949 1678.6885 Q 1862.2949 1704.918 1914.754 1704.918 Q 1940.9835 1704.918 2045.9015 1809.8359 Q 2150.8196 1914.754 2203.2786 1914.754 Q 2255.7375 1914.754 2518.0327 1967.213 Q 2780.3276 2045.9015 2780.3276 2072.131 Q 2780.3276 2098.3606 2806.5571 2098.3606 L 2832.7866 2124.59 L 2832.7866 2124.59 L 2832.7866 2124.59 L 2859.016 2150.8196 L 2859.016 2177.049 L 2911.4753 2177.049 L 2963.9343 2177.049 L 2963.9343 2203.2786 L 2963.9343 2229.508 L 2937.7048 2229.508 L 2911.4753 2229.508 L 2911.4753 2255.7375 L 2911.4753 2281.967 L 2885.2458 2281.967 Q 2859.016 2281.967 2832.7866 2308.1965 Q 2832.7866 2334.426 2780.3276 2360.6555 Q 2727.8687 2360.6555 2675.4097 2439.3442 Q 2622.9507 2491.8032 2622.9507 2544.2622 Q 2596.7212 2596.7212 2570.4917 2596.7212 L 2544.2622 2596.7212 L 2544.2622 2622.9507 L 2518.0327 2649.1802 L 2570.4917 2727.8687 Q 2570.4917 2806.5571 2727.8687 2885.2458 Q 2885.2458 2963.9343 2885.2458 3016.3933 Q 2885.2458 3095.0818 2885.2458 3121.3113 Q 2885.2458 3121.3113 2911.4753 3147.5408 L 2937.7048 3173.7703 L 2937.7048 3173.7703 L 2937.7048 3173.7703 L 2937.7048 3199.9998 L 2937.7048 3199.9998 L 2963.9343 3199.9998 L 2963.9343 3226.2292 L 2963.9343 3226.2292 L 2990.1638 3226.2292 L 2990.1638 3226.2292 L 2990.1638 3226.2292 L 2990.1638 3252.4587 L 2990.1638 3252.4587 L 3016.3933 3252.4587 L 3016.3933 3278.6882 L 3016.3933 3278.6882 L 3042.6228 3278.6882 L 3042.6228 3304.9177 L 3042.6228 3331.1475 L 3016.3933 3331.1475 L 2990.1638 3331.1475 L 2990.1638 3304.9177 L 2990.1638 3304.9177 L 2990.1638 3304.9177 L 2963.9343 3278.6882 L 2963.9343 3278.6882 L 2937.7048 3278.6882 L 2937.7048 3278.6882 L 2937.7048 3278.6882 L 2937.7048 3252.4587 L 2937.7048 3252.4587 L 2911.4753 3252.4587 L 2911.4753 3226.2292 L 2911.4753 3226.2292 L 2885.2458 3226.2292 L 2885.2458 3199.9998 Q 2885.2458 3173.7703 2780.3276 3173.7703 Q 2701.6392 3147.5408 2701.6392 3121.3113 Q 2675.4097 3095.0818 2622.9507 3095.0818 Q 2570.4917 3095.0818 2544.2622 3121.3113 Q 2518.0327 3173.7703 2491.8032 3173.7703 Q 2465.5737 3199.9998 2439.3442 3173.7703 Q 2413.1145 3173.7703 2413.1145 3199.9998 L 2386.885 3226.2292 L 2386.885 3226.2292 Q 2360.6555 3226.2292 2334.426 3147.5408 Q 2308.1965 3068.8523 2281.967 3068.8523 Q 2255.7375 3068.8523 2229.508 3042.6228 Q 2203.2786 3016.3933 2177.049 3016.3933 Q 2150.8196 3016.3933 2150.8196 2990.1638 Q 2150.8196 2963.9343 2098.3606 2963.9343 Q 2072.131 2963.9343 2045.9015 2885.2458 Q 1993.4425 2832.7866 1914.754 2832.7866 L 1836.0654 2806.5571 L 1836.0654 2806.5571 L 1809.8359 2806.5571 L 1809.8359 2806.5571 L 1783.6064 2806.5571 L 1783.6064 2806.5571 L 1783.6064 2806.5571 L 1783.6064 2780.3276 L 1783.6064 2780.3276 L 1757.377 2780.3276 L 1757.377 2806.5571 L 1757.377 2806.5571 L 1731.1475 2806.5571 L 1731.1475 2806.5571 L 1731.1475 2806.5571 L 1731.1475 2832.7866 L 1731.1475 2832.7866 L 1704.918 2859.016 L 1678.6885 2885.2458 L 1678.6885 2885.2458 L 1678.6885 2911.4753 L 1678.6885 2911.4753 L 1678.6885 2911.4753 L 1652.4589 2937.7048 L 1626.2294 2963.9343 L 1626.2294 2963.9343 L 1626.2294 2963.9343 L 1626.2294 2990.1638 L 1626.2294 2990.1638 L 1678.6885 3147.5408 Q 1731.1475 3304.9177 1757.377 3304.9177 L 1757.377 3331.1475 L 1757.377 3331.1475 L 1783.6064 3331.1475 L 1783.6064 3331.1475 L 1783.6064 3331.1475 L 1783.6064 3357.377 L 1783.6064 3357.377 L 1809.8359 3357.377 L 1809.8359 3383.6064 L 1809.8359 3383.6064 L 1836.0654 3383.6064 L 1836.0654 3383.6064 L 1836.0654 3409.836 L 1809.8359 3409.836 L 1783.6064 3383.6064 L 1731.1475 3383.6064 L 1704.918 3383.6064 L 1311.4753 3383.6064 Q 891.8032 3383.6064 891.8032 3383.6064 L 865.5737 3383.6064 L 865.5737 3383.6064 Q 839.34424 3383.6064 839.34424 3383.6064 L 839.34424 3409.836 L 839.34424 3409.836 Q 839.34424 3409.836 813.1147 3436.0654 L 813.1147 3436.0654 L 813.1147 3436.0654 Q 786.8852 3436.0654 786.8852 3436.0654 L 786.8852 3462.295 L 760.6557 3488.5244 Q 734.4262 3540.9834 708.19666 3540.9834 Q 681.96716 3540.9834 681.96716 3698.3604 Q 681.96716 3855.7375 681.96716 3908.1965 L 681.96716 3986.885 L 708.19666 4013.1145 L 734.4262 4065.5735 L 734.4262 4091.803 L 734.4262 4118.0327 L 760.6557 4144.262 L 760.6557 4170.4917 L 734.4262 4170.4917 L 708.19666 4170.4917 L 681.96716 4144.262 L 655.7377 4118.0327 L 655.7377 4118.0327 Q 629.5082 4118.0327 340.98358 4118.0327 L 26.229507 4118.0327 L 26.229507 4144.262 L 0.0 4170.4917 L 0.0 4170.4917 L 0.0 4170.4917 L 0.0 2072.131 z M 104.91803 891.8032 L 104.91803 865.5737 L 157.37704 891.8032 Q 183.60655 918.0327 157.37704 918.0327 L 131.14754 918.0327 L 131.14754 891.8032 L 104.91803 891.8032 L 104.91803 891.8032 z M 2544.2622 2518.0327 Q 2570.4917 2518.0327 2570.4917 2518.0327 Q 2570.4917 2544.2622 2570.4917 2544.2622 Q 2544.2622 2544.2622 2544.2622 2518.0327 z" svg:height="41.704914mm" draw:style-name="style-55" svg:viewBox="0.0 0.0 3042.6228 4170.4917" svg:width="30.426228mm" svg:x="0.0mm" svg:y="95.7377mm"/>
          <draw:path svg:d="M 2229.508 0.0 L 2255.7375 0.0 L 2334.426 0.0 L 2439.3442 0.0 L 2439.3442 0.0 L 2439.3442 26.229507 L 2413.1145 26.229507 L 2386.885 26.229507 L 2413.1145 52.459015 L 2439.3442 52.459015 L 2439.3442 78.68852 L 2439.3442 104.91803 L 2491.8032 104.91803 L 2570.4917 131.14754 L 2859.016 157.37704 Q 3173.7703 209.83606 3147.5408 262.29507 Q 3121.3113 314.7541 3147.5408 314.7541 Q 3147.5408 340.98358 3173.7703 340.98358 L 3199.9998 340.98358 L 3199.9998 367.2131 Q 3199.9998 393.4426 3121.3113 393.4426 L 3068.8523 393.4426 L 2963.9343 419.67212 Q 2859.016 445.9016 2596.7212 445.9016 L 2308.1965 498.36063 L 2229.508 498.36063 L 2150.8196 498.36063 L 2072.131 498.36063 Q 1993.4425 498.36063 1075.4098 550.81964 L 131.14754 603.2786 L 78.68852 603.2786 L 0.0 603.2786 L 0.0 577.04913 L 0.0 550.81964 L 78.68852 550.81964 L 131.14754 550.81964 L 340.98358 498.36063 Q 524.59015 445.9016 524.59015 445.9016 Q 524.59015 393.4426 498.36063 393.4426 Q 498.36063 367.2131 524.59015 340.98358 Q 577.04913 340.98358 813.1147 314.7541 L 1022.95074 288.52457 L 1049.1803 288.52457 L 1075.4098 288.52457 L 1075.4098 262.29507 L 1075.4098 262.29507 L 1049.1803 262.29507 L 1049.1803 236.06557 L 1022.95074 236.06557 Q 996.72125 236.06557 996.72125 209.83606 Q 1022.95074 209.83606 970.49176 183.60655 L 918.0327 131.14754 L 891.8032 131.14754 L 865.5737 131.14754 L 865.5737 104.91803 L 865.5737 104.91803 L 1521.3114 52.459015 Q 2177.049 26.229507 2229.508 0.0 z" svg:height="6.0327864mm" draw:style-name="style-56" svg:viewBox="0.0 0.0 3199.9998 603.2786" svg:width="31.999998mm" svg:x="258.36063mm" svg:y="199.60655mm"/>
          <draw:path svg:d="M 1390.1638 0.0 L 1390.1638 0.0 L 1363.9343 52.459015 Q 1337.7048 78.68852 1311.4753 78.68852 L 1311.4753 104.91803 L 1311.4753 104.91803 L 1285.2458 104.91803 L 1285.2458 104.91803 L 1285.2458 104.91803 L 1285.2458 131.14754 L 1285.2458 131.14754 L 1285.2458 157.37704 L 1285.2458 157.37704 L 1285.2458 157.37704 L 1285.2458 157.37704 L 1259.0164 183.60655 L 1232.7869 183.60655 L 1232.7869 209.83606 L 1232.7869 262.29507 L 1206.5573 288.52457 L 1206.5573 314.7541 L 1206.5573 314.7541 Q 1180.3278 314.7541 1180.3278 340.98358 Q 1180.3278 367.2131 1022.95074 472.13113 Q 865.5737 577.04913 865.5737 603.2786 Q 839.34424 629.5082 734.4262 681.96716 Q 629.5082 734.4262 393.4426 891.8032 L 183.60655 1049.1803 L 183.60655 1075.4098 L 183.60655 1075.4098 L 157.37704 1075.4098 L 157.37704 1101.6393 L 157.37704 1101.6393 L 131.14754 1101.6393 L 131.14754 1101.6393 L 131.14754 1101.6393 L 131.14754 1127.8688 L 131.14754 1127.8688 L 104.91803 1127.8688 L 104.91803 1154.0983 L 104.91803 1154.0983 L 78.68852 1154.0983 L 78.68852 1154.0983 L 78.68852 1154.0983 L 78.68852 1180.3278 L 78.68852 1180.3278 L 52.459015 1180.3278 L 52.459015 1206.5573 L 26.229507 1206.5573 L 0.0 1206.5573 L 0.0 1180.3278 L 26.229507 1154.0983 L 26.229507 1154.0983 L 26.229507 1154.0983 L 26.229507 1127.8688 L 26.229507 1127.8688 L 52.459015 1127.8688 L 52.459015 1101.6393 L 78.68852 1101.6393 L 104.91803 1101.6393 L 104.91803 1075.4098 L 131.14754 1075.4098 L 131.14754 1075.4098 L 131.14754 1049.1803 L 131.14754 1049.1803 L 131.14754 1049.1803 L 157.37704 1049.1803 L 157.37704 1049.1803 L 157.37704 1022.95074 Q 183.60655 1022.95074 288.52457 839.34424 L 393.4426 681.96716 L 629.5082 498.36063 Q 865.5737 314.7541 970.49176 236.06557 Q 1075.4098 157.37704 1101.6393 131.14754 Q 1101.6393 104.91803 1127.8688 104.91803 Q 1154.0983 104.91803 1154.0983 78.68852 L 1154.0983 52.459015 L 1259.0164 26.229507 Q 1363.9343 0.0 1390.1638 0.0 z" svg:height="12.065573mm" draw:style-name="style-57" svg:viewBox="0.0 0.0 1390.1638 1206.5573" svg:width="13.901639mm" svg:x="107.803276mm" svg:y="108.06557mm"/>
          <draw:path svg:d="M 681.96716 -1.8189894E-12 L 734.4262 -1.8189894E-12 L 734.4262 -1.8189894E-12 L 734.4262 -1.8189894E-12 L 760.6557 -1.8189894E-12 L 760.6557 -1.8189894E-12 L 786.8852 -1.8189894E-12 Q 786.8852 -1.8189894E-12 813.1147 -1.8189894E-12 L 839.34424 -1.8189894E-12 L 839.34424 -1.8189894E-12 L 839.34424 26.229507 L 839.34424 26.229507 Q 839.34424 52.459015 681.96716 157.37704 Q 524.59015 262.29507 367.2131 367.2131 L 236.06557 445.9016 L 209.83606 445.9016 L 209.83606 419.67212 L 209.83606 419.67212 L 209.83606 419.67212 L 183.60655 419.67212 L 183.60655 419.67212 L 131.14754 445.9016 L 78.68852 472.13113 L 52.459015 472.13113 L 26.229507 472.13113 L 26.229507 472.13113 L 1.8189894E-12 472.13113 L 1.8189894E-12 445.9016 L 1.8189894E-12 419.67212 L 1.8189894E-12 393.4426 L 1.8189894E-12 367.2131 L 1.8189894E-12 367.2131 L 1.8189894E-12 367.2131 L 52.459015 340.98358 L 78.68852 340.98358 L 78.68852 314.7541 L 104.91803 288.52457 L 104.91803 262.29507 L 104.91803 236.06557 L 104.91803 209.83606 Q 104.91803 209.83606 131.14754 209.83606 L 157.37704 209.83606 L 183.60655 183.60655 L 209.83606 183.60655 L 209.83606 157.37704 L 209.83606 131.14754 L 236.06557 131.14754 L 236.06557 104.91803 L 236.06557 104.91803 L 262.29507 104.91803 L 262.29507 104.91803 L 262.29507 104.91803 L 262.29507 78.68852 L 262.29507 78.68852 L 472.13113 52.459015 Q 655.7377 -1.8189894E-12 681.96716 -1.8189894E-12 z" svg:height="4.721311mm" draw:style-name="style-58" svg:viewBox="0.0 0.0 839.34424 472.13113" svg:width="8.393442mm" svg:x="111.7377mm" svg:y="142.16393mm"/>
          <draw:path svg:d="M 12249.18 131.14754 L 12301.639 131.14754 L 12380.327 131.14754 L 12432.786 104.91803 L 13481.967 104.91803 Q 14557.376 52.459015 14767.212 52.459015 Q 14977.048 3.6379788E-12 15265.573 3.6379788E-12 Q 15580.327 3.6379788E-12 15606.557 26.229507 L 15632.786 26.229507 L 15632.786 26.229507 L 15632.786 52.459015 L 15632.786 52.459015 L 15632.786 52.459015 L 15659.016 104.91803 Q 15659.016 157.37704 15632.786 157.37704 L 15606.557 157.37704 L 15632.786 157.37704 Q 15659.016 209.83606 15632.786 209.83606 Q 15606.557 209.83606 15580.327 236.06557 Q 15580.327 262.29507 15632.786 314.7541 Q 15685.245 340.98358 15685.245 393.4426 Q 15711.475 472.13113 15737.704 524.59015 Q 15763.934 577.04913 15842.622 577.04913 Q 15921.311 577.04913 15947.54 577.04913 Q 15947.54 550.81964 15973.77 603.2786 Q 15973.77 655.7377 16052.458 655.7377 Q 16104.917 629.5082 16104.917 655.7377 L 16131.146 655.7377 L 16131.146 681.96716 L 16104.917 681.96716 L 16104.917 681.96716 L 16104.917 681.96716 L 16104.917 708.19666 L 16104.917 708.19666 L 16078.6875 708.19666 L 16078.6875 734.4262 L 16078.6875 734.4262 L 16052.458 734.4262 L 16052.458 734.4262 L 16052.458 734.4262 L 16078.6875 760.6557 L 16104.917 786.8852 L 16157.376 813.1147 Q 16236.064 839.34424 16236.064 865.5737 Q 16262.294 891.8032 16262.294 891.8032 L 16262.294 891.8032 L 16288.523 918.0327 L 16314.753 918.0327 L 16314.753 944.26227 L 16314.753 970.49176 L 16262.294 970.49176 L 16236.064 996.72125 L 16209.835 996.72125 L 16183.605 996.72125 L 16183.605 1022.95074 L 16157.376 1022.95074 L 16157.376 1022.95074 L 16157.376 996.72125 L 16131.146 996.72125 Q 16104.917 996.72125 16052.458 996.72125 Q 15999.999 996.72125 15999.999 944.26227 Q 15999.999 918.0327 15973.77 944.26227 Q 15947.54 970.49176 15895.081 996.72125 Q 15816.393 996.72125 15790.163 970.49176 Q 15790.163 944.26227 15737.704 918.0327 L 15685.245 891.8032 L 15632.786 891.8032 Q 15606.557 918.0327 15580.327 1049.1803 Q 15527.868 1180.3278 15501.639 1206.5573 Q 15475.409 1206.5573 15475.409 1259.0164 Q 15449.18 1285.2458 15475.409 1285.2458 Q 15501.639 1285.2458 15501.639 1337.7048 L 15501.639 1390.1638 L 15475.409 1390.1638 Q 15422.95 1416.3933 15396.721 1416.3933 Q 15370.491 1416.3933 15160.655 1416.3933 Q 14950.818 1416.3933 14872.13 1468.8524 Q 14793.441 1468.8524 14583.605 1468.8524 L 14399.999 1468.8524 L 14373.77 1495.0819 L 14321.311 1495.0819 L 14321.311 1521.3114 L 14321.311 1547.5409 L 14295.081 1547.5409 L 14295.081 1573.7704 L 14321.311 1573.7704 L 14347.54 1573.7704 L 14321.311 1599.9999 L 14295.081 1626.2294 L 14321.311 1626.2294 L 14347.54 1626.2294 L 14321.311 1652.4589 L 14295.081 1678.6885 L 14373.77 1678.6885 Q 14426.229 1678.6885 14426.229 1704.918 Q 14426.229 1731.1475 14557.376 1704.918 Q 14688.523 1678.6885 14740.982 1678.6885 Q 14740.982 1678.6885 14740.982 1704.918 Q 14740.982 1731.1475 14793.441 1731.1475 Q 14872.13 1731.1475 14898.359 1731.1475 L 14950.818 1731.1475 L 15003.277 1731.1475 L 15029.507 1731.1475 L 15029.507 1783.6064 L 15003.277 1809.8359 L 15003.277 1809.8359 L 15003.277 1783.6064 L 15003.277 1783.6064 L 15003.277 1783.6064 L 14977.048 1836.0654 L 14977.048 1888.5245 L 14950.818 1888.5245 L 14898.359 1888.5245 L 14950.818 1914.754 L 14977.048 1940.9835 L 14950.818 1940.9835 Q 14924.589 1940.9835 14819.671 1967.213 Q 14714.753 1993.4425 14740.982 2019.672 Q 14740.982 2045.9015 14688.523 2072.131 Q 14609.835 2098.3606 14636.064 2124.59 Q 14636.064 2150.8196 14688.523 2203.2786 L 14688.523 2229.508 L 14688.523 2229.508 L 14688.523 2255.7375 L 14636.064 2255.7375 Q 14583.605 2255.7375 14478.6875 2255.7375 L 14347.54 2255.7375 L 14347.54 2281.967 L 14321.311 2281.967 L 14321.311 2281.967 L 14321.311 2308.1965 L 14321.311 2308.1965 L 14321.311 2308.1965 L 14347.54 2308.1965 L 14347.54 2308.1965 L 14347.54 2334.426 L 14373.77 2334.426 L 14373.77 2334.426 L 14373.77 2308.1965 L 14426.229 2308.1965 L 14452.458 2308.1965 L 14452.458 2334.426 L 14478.6875 2334.426 L 14478.6875 2334.426 L 14478.6875 2360.6555 L 14426.229 2360.6555 L 14399.999 2360.6555 L 14373.77 2386.885 L 14347.54 2413.1145 L 14373.77 2413.1145 L 14426.229 2413.1145 L 14426.229 2439.3442 L 14426.229 2439.3442 L 14373.77 2439.3442 Q 14321.311 2465.5737 13927.868 2465.5737 Q 13534.426 2518.0327 12957.376 2544.2622 Q 12354.098 2570.4917 12354.098 2622.9507 Q 12354.098 2649.1802 12301.639 2649.1802 Q 12249.18 2649.1802 12249.18 2675.4097 Q 12249.18 2701.6392 12222.95 2701.6392 Q 12170.491 2727.8687 12144.262 2727.8687 Q 12118.032 2754.0981 12091.803 2754.0981 Q 12039.344 2780.3276 11908.196 2780.3276 Q 11803.278 2832.7866 11593.442 2859.016 L 11383.605 2911.4753 L 11383.605 2937.7048 L 11383.605 2963.9343 L 11331.146 2963.9343 L 11278.6875 2990.1638 L 11278.6875 2990.1638 L 11278.6875 2990.1638 L 11304.917 2990.1638 L 11304.917 2990.1638 L 11331.146 3016.3933 L 11357.376 3042.6228 L 11357.376 3042.6228 L 11357.376 3042.6228 L 11357.376 3042.6228 Q 11331.146 3042.6228 10072.131 3147.5408 L 8813.114 3252.4587 L 8760.655 3252.4587 Q 8681.967 3252.4587 8498.36 3304.9177 Q 8288.524 3304.9177 7763.934 3331.1475 Q 7213.1143 3357.377 6740.9834 3383.6064 L 6268.852 3436.0654 L 6242.6226 3436.0654 L 6216.393 3409.836 L 6190.1636 3409.836 L 6163.934 3409.836 L 6163.934 3383.6064 L 6190.1636 3383.6064 L 6190.1636 3357.377 L 6190.1636 3331.1475 L 6163.934 3331.1475 L 6163.934 3304.9177 L 6085.2456 3304.9177 Q 5980.3276 3304.9177 5927.8687 3278.6882 Q 5875.4097 3278.6882 5822.9507 3226.2292 Q 5796.721 3199.9998 5822.9507 3173.7703 Q 5875.4097 3147.5408 5849.18 3147.5408 Q 5822.9507 3147.5408 5744.2617 3147.5408 Q 5665.573 3147.5408 5298.3604 3121.3113 Q 4957.377 3095.0818 4826.229 3068.8523 L 4695.0815 3042.6228 L 4695.0815 2990.1638 Q 4668.852 2963.9343 4721.311 2937.7048 Q 4747.5405 2937.7048 4747.5405 2885.2458 L 4721.311 2859.016 L 4721.311 2859.016 L 4721.311 2832.7866 L 4642.6226 2832.7866 Q 4563.934 2832.7866 4511.475 2832.7866 L 4432.7866 2832.7866 L 4432.7866 2806.5571 L 4406.557 2806.5571 L 4406.557 2806.5571 L 4406.557 2832.7866 L 4380.3276 2832.7866 L 4354.098 2832.7866 L 4354.098 2806.5571 L 4354.098 2780.3276 L 4380.3276 2780.3276 L 4406.557 2780.3276 L 4406.557 2754.0981 L 4406.557 2754.0981 L 4432.7866 2754.0981 L 4432.7866 2727.8687 L 4459.016 2727.8687 Q 4511.475 2727.8687 4537.7046 2727.8687 L 4563.934 2727.8687 L 4563.934 2727.8687 L 4590.1636 2727.8687 L 4590.1636 2701.6392 L 4616.393 2701.6392 L 4616.393 2675.4097 L 4616.393 2649.1802 L 4590.1636 2649.1802 L 4590.1636 2675.4097 L 4563.934 2675.4097 L 4511.475 2675.4097 L 4537.7046 2649.1802 L 4563.934 2622.9507 L 4511.475 2622.9507 L 4459.016 2622.9507 L 4432.7866 2596.7212 Q 4406.557 2570.4917 4196.721 2596.7212 L 3960.6555 2622.9507 L 3881.967 2622.9507 L 3829.508 2622.9507 L 3829.508 2596.7212 L 3829.508 2596.7212 L 3855.7375 2596.7212 L 3855.7375 2570.4917 L 3855.7375 2570.4917 L 3829.508 2570.4917 L 3829.508 2570.4917 L 3829.508 2570.4917 L 3829.508 2544.2622 L 3829.508 2544.2622 L 3803.2786 2544.2622 L 3803.2786 2518.0327 L 3829.508 2518.0327 L 3855.7375 2518.0327 L 3908.1965 2491.8032 Q 3960.6555 2465.5737 3986.885 2465.5737 L 4013.1145 2465.5737 L 4013.1145 2439.3442 L 3986.885 2439.3442 L 3986.885 2439.3442 L 3986.885 2413.1145 L 3986.885 2413.1145 L 3986.885 2413.1145 L 4013.1145 2413.1145 L 4013.1145 2413.1145 L 3934.426 2386.885 L 3881.967 2360.6555 L 3829.508 2360.6555 L 3803.2786 2360.6555 L 3777.049 2360.6555 Q 3777.049 2360.6555 3672.1309 2360.6555 Q 3567.213 2360.6555 3462.295 2360.6555 Q 3383.6064 2360.6555 2754.0981 2413.1145 L 2124.59 2465.5737 L 2098.3606 2465.5737 L 2045.9015 2465.5737 L 2045.9015 2439.3442 L 2045.9015 2439.3442 L 2019.672 2439.3442 L 2019.672 2465.5737 L 1993.4425 2465.5737 L 1993.4425 2465.5737 L 1993.4425 2439.3442 L 1993.4425 2439.3442 L 1967.213 2439.3442 L 1967.213 2413.1145 L 1967.213 2413.1145 L 1940.9835 2413.1145 L 1940.9835 2413.1145 L 1940.9835 2413.1145 L 1940.9835 2439.3442 L 1940.9835 2439.3442 L 1914.754 2413.1145 L 1888.5245 2386.885 L 1888.5245 2386.885 L 1888.5245 2360.6555 L 1888.5245 2360.6555 L 1888.5245 2360.6555 L 1914.754 2360.6555 L 1914.754 2360.6555 L 1940.9835 2360.6555 L 1967.213 2360.6555 L 1993.4425 2360.6555 L 2019.672 2360.6555 L 2019.672 2334.426 L 2045.9015 2334.426 L 2045.9015 2334.426 L 2045.9015 2360.6555 L 2045.9015 2360.6555 L 2045.9015 2360.6555 L 2072.131 2334.426 L 2098.3606 2308.1965 L 2098.3606 2281.967 L 2098.3606 2255.7375 L 2098.3606 2229.508 L 2098.3606 2203.2786 L 2098.3606 2203.2786 L 2098.3606 2203.2786 L 2150.8196 2177.049 L 2177.049 2150.8196 L 2203.2786 2150.8196 L 2229.508 2150.8196 L 2229.508 2177.049 L 2255.7375 2177.049 L 2255.7375 2150.8196 L 2255.7375 2124.59 L 2229.508 2124.59 L 2229.508 2098.3606 L 2229.508 2098.3606 L 2203.2786 2098.3606 L 2203.2786 2045.9015 L 2203.2786 2019.672 L 2177.049 2019.672 Q 2150.8196 2019.672 2150.8196 1993.4425 Q 2150.8196 1967.213 2019.672 1914.754 Q 1888.5245 1836.0654 1626.2294 1836.0654 Q 1363.9343 1836.0654 1337.7048 1836.0654 Q 1311.4753 1809.8359 1259.0164 1836.0654 Q 1154.0983 1836.0654 1075.4098 1836.0654 Q 996.72125 1836.0654 996.72125 1783.6064 Q 996.72125 1757.377 970.49176 1757.377 Q 944.26227 1783.6064 944.26227 1783.6064 Q 970.49176 1783.6064 944.26227 1809.8359 Q 891.8032 1836.0654 891.8032 1783.6064 Q 865.5737 1757.377 839.34424 1757.377 Q 813.1147 1757.377 813.1147 1783.6064 Q 813.1147 1809.8359 786.8852 1809.8359 Q 734.4262 1783.6064 708.19666 1757.377 Q 681.96716 1731.1475 681.96716 1783.6064 Q 681.96716 1836.0654 577.04913 1836.0654 Q 498.36063 1836.0654 445.9016 1862.2949 Q 419.67212 1862.2949 419.67212 1836.0654 Q 472.13113 1809.8359 445.9016 1783.6064 L 419.67212 1757.377 L 419.67212 1757.377 L 419.67212 1783.6064 L 393.4426 1783.6064 L 367.2131 1783.6064 L 367.2131 1757.377 L 367.2131 1757.377 L 340.98358 1757.377 L 340.98358 1731.1475 L 340.98358 1731.1475 L 314.7541 1731.1475 L 314.7541 1731.1475 L 314.7541 1731.1475 L 314.7541 1783.6064 Q 288.52457 1809.8359 314.7541 1809.8359 Q 340.98358 1809.8359 340.98358 1836.0654 Q 340.98358 1862.2949 262.29507 1862.2949 Q 183.60655 1836.0654 157.37704 1862.2949 L 131.14754 1888.5245 L 104.91803 1888.5245 L 78.68852 1888.5245 L 78.68852 1862.2949 L 78.68852 1836.0654 L 104.91803 1836.0654 Q 131.14754 1836.0654 104.91803 1836.0654 L 52.459015 1836.0654 L 52.459015 1836.0654 L 52.459015 1836.0654 L 52.459015 1809.8359 L 52.459015 1783.6064 L 52.459015 1757.377 Q 52.459015 1731.1475 104.91803 1704.918 Q 131.14754 1678.6885 78.68852 1678.6885 Q 26.229507 1678.6885 26.229507 1652.4589 L 0.0 1626.2294 L 0.0 1626.2294 L 0.0 1626.2294 L 26.229507 1626.2294 L 52.459015 1626.2294 L 52.459015 1626.2294 L 52.459015 1626.2294 L 78.68852 1599.9999 L 78.68852 1573.7704 L 104.91803 1573.7704 Q 131.14754 1573.7704 104.91803 1547.5409 L 104.91803 1521.3114 L 708.19666 1521.3114 Q 1311.4753 1521.3114 1626.2294 1468.8524 Q 1940.9835 1468.8524 2098.3606 1416.3933 Q 2229.508 1416.3933 2255.7375 1390.1638 Q 2308.1965 1363.9343 2281.967 1311.4753 Q 2255.7375 1285.2458 2413.1145 1285.2458 Q 2570.4917 1259.0164 2622.9507 1285.2458 L 2649.1802 1285.2458 L 2649.1802 1259.0164 Q 2649.1802 1232.7869 2675.4097 1232.7869 L 2701.6392 1206.5573 L 2701.6392 1206.5573 Q 2727.8687 1206.5573 2727.8687 1180.3278 Q 2727.8687 1154.0983 2675.4097 1101.6393 Q 2649.1802 1022.95074 2675.4097 1022.95074 Q 2701.6392 1022.95074 2701.6392 970.49176 L 2701.6392 891.8032 L 2701.6392 891.8032 L 2675.4097 891.8032 L 2675.4097 865.5737 L 2675.4097 839.34424 L 2701.6392 839.34424 L 2727.8687 839.34424 L 2859.016 865.5737 Q 2990.1638 891.8032 2990.1638 865.5737 Q 3016.3933 839.34424 3462.295 839.34424 Q 3934.426 813.1147 3934.426 786.8852 Q 3934.426 760.6557 4301.639 708.19666 Q 4695.0815 681.96716 4826.229 655.7377 L 4931.1475 655.7377 L 5324.59 655.7377 Q 5718.032 629.5082 6295.0815 577.04913 Q 6898.3604 524.59015 7449.1797 472.13113 Q 7999.9995 419.67212 8026.229 419.67212 L 8052.4585 419.67212 L 8078.688 419.67212 L 8078.688 419.67212 L 8131.147 419.67212 L 8157.3765 419.67212 L 8393.442 393.4426 Q 8629.508 367.2131 8629.508 340.98358 Q 8629.508 314.7541 8655.737 314.7541 Q 8655.737 288.52457 8681.967 262.29507 Q 8681.967 262.29507 8970.491 209.83606 Q 9259.016 183.60655 9232.786 157.37704 Q 9232.786 104.91803 9390.163 104.91803 Q 9521.311 104.91803 9547.54 78.68852 L 9599.999 78.68852 L 9888.524 52.459015 Q 10177.049 52.459015 10649.18 26.229507 Q 11147.54 26.229507 11147.54 52.459015 Q 11147.54 104.91803 11331.146 131.14754 Q 11514.754 157.37704 11645.901 131.14754 Q 11803.278 131.14754 11803.278 104.91803 Q 11803.278 78.68852 11908.196 78.68852 Q 12039.344 78.68852 12039.344 104.91803 Q 12039.344 131.14754 12118.032 131.14754 Q 12196.721 157.37704 12249.18 131.14754 z M 15475.409 1022.95074 L 15449.18 996.72125 L 15501.639 996.72125 Q 15554.098 996.72125 15554.098 1022.95074 Q 15554.098 1049.1803 15527.868 1049.1803 Q 15501.639 1049.1803 15475.409 1022.95074 z M 15501.639 1154.0983 Q 15501.639 1154.0983 15501.639 1127.8688 Q 15527.868 1127.8688 15527.868 1154.0983 Q 15527.868 1154.0983 15501.639 1154.0983 z M 577.04913 1783.6064 Q 629.5082 1757.377 603.2786 1783.6064 Q 603.2786 1836.0654 577.04913 1836.0654 Q 550.81964 1836.0654 550.81964 1809.8359 Q 550.81964 1783.6064 577.04913 1783.6064 z M 14557.376 2150.8196 Q 14583.605 2150.8196 14583.605 2177.049 Q 14583.605 2203.2786 14557.376 2203.2786 Q 14531.146 2203.2786 14531.146 2177.049 Q 14531.146 2150.8196 14557.376 2150.8196 z M 2229.508 2229.508 L 2281.967 2255.7375 L 2308.1965 2255.7375 L 2334.426 2255.7375 L 2255.7375 2255.7375 Q 2203.2786 2255.7375 2203.2786 2229.508 Q 2203.2786 2203.2786 2229.508 2229.508 z M 2072.131 2386.885 Q 2098.3606 2386.885 2098.3606 2386.885 Q 2098.3606 2413.1145 2098.3606 2413.1145 Q 2072.131 2413.1145 2072.131 2386.885 z" svg:height="34.360653mm" draw:style-name="style-59" svg:viewBox="0.0 0.0 16314.753 3436.0654" svg:width="163.14754mm" svg:x="83.93442mm" svg:y="174.6885mm"/>
          <draw:path svg:d="M 1573.7704 26.229507 L 1573.7704 -4.5474735E-13 L 2570.4917 262.29507 Q 3540.9834 550.81964 3619.6719 550.81964 Q 3724.5898 577.04913 3724.5898 550.81964 Q 3724.5898 524.59015 3777.049 498.36063 Q 3829.508 498.36063 3855.7375 498.36063 Q 3881.967 498.36063 3960.6555 498.36063 Q 4039.344 498.36063 4065.5735 472.13113 Q 4091.803 445.9016 4118.0327 419.67212 Q 4170.4917 393.4426 4563.934 498.36063 Q 4931.1475 603.2786 4983.6064 629.5082 Q 5036.0654 655.7377 5036.0654 655.7377 L 5036.0654 655.7377 L 5088.5244 681.96716 L 5114.754 708.19666 L 5140.9834 708.19666 L 5167.213 708.19666 L 5167.213 681.96716 L 5167.213 681.96716 L 5193.4424 681.96716 L 5219.672 708.19666 L 5691.8027 813.1147 Q 6163.934 970.49176 6347.5405 996.72125 Q 6531.147 1022.95074 6688.5244 1101.6393 Q 6845.9014 1180.3278 6924.59 1180.3278 Q 7003.2783 1180.3278 7003.2783 1206.5573 Q 7003.2783 1232.7869 7213.1143 1285.2458 Q 7422.95 1337.7048 7554.098 1363.9343 Q 7659.016 1390.1638 7711.475 1416.3933 Q 7763.934 1442.6229 7842.6226 1442.6229 Q 7921.311 1495.0819 8183.606 1521.3114 Q 8472.131 1547.5409 8445.901 1547.5409 Q 8445.901 1521.3114 8445.901 1495.0819 L 8445.901 1468.8524 L 8445.901 1468.8524 L 8445.901 1495.0819 L 8472.131 1495.0819 L 8498.36 1495.0819 L 8498.36 1468.8524 L 8498.36 1442.6229 L 8524.59 1442.6229 L 8524.59 1442.6229 L 8708.196 1468.8524 Q 8865.573 1468.8524 8865.573 1495.0819 Q 8865.573 1521.3114 8970.491 1547.5409 Q 9049.18 1547.5409 9180.327 1599.9999 Q 9311.475 1599.9999 9363.934 1626.2294 Q 9390.163 1652.4589 9416.393 1678.6885 Q 9416.393 1704.918 9468.852 1704.918 Q 9495.081 1704.918 9626.229 1757.377 Q 9757.377 1809.8359 9836.065 1809.8359 L 9914.754 1809.8359 L 9914.754 1836.0654 L 9914.754 1836.0654 L 9940.983 1888.5245 Q 9940.983 1914.754 9967.213 1940.9835 Q 9967.213 1967.213 9914.754 1967.213 Q 9888.524 1967.213 9914.754 1993.4425 Q 9967.213 1993.4425 9967.213 2019.672 Q 9967.213 2045.9015 9914.754 2045.9015 L 9888.524 2072.131 L 9914.754 2072.131 L 9940.983 2072.131 L 10098.36 2124.59 Q 10255.737 2124.59 10386.885 2177.049 Q 10544.262 2229.508 10596.721 2255.7375 Q 10622.95 2281.967 10649.18 2281.967 L 10701.639 2281.967 L 10701.639 2308.1965 L 10701.639 2334.426 L 10727.868 2334.426 L 10727.868 2334.426 L 10727.868 2360.6555 L 10754.098 2360.6555 L 10754.098 2360.6555 L 10754.098 2386.885 L 10754.098 2386.885 L 10754.098 2386.885 L 10780.327 2386.885 L 10780.327 2386.885 L 10780.327 2413.1145 L 10806.557 2413.1145 L 10806.557 2465.5737 L 10806.557 2518.0327 L 10780.327 2518.0327 L 10780.327 2544.2622 L 10727.868 2544.2622 Q 10675.409 2544.2622 10596.721 2596.7212 L 10544.262 2649.1802 L 10596.721 2649.1802 Q 10622.95 2649.1802 10596.721 2675.4097 Q 10544.262 2675.4097 10570.491 2727.8687 Q 10596.721 2780.3276 10622.95 2754.0981 Q 10649.18 2754.0981 10649.18 2806.5571 L 10649.18 2885.2458 L 10649.18 2911.4753 L 10649.18 2937.7048 L 10649.18 2937.7048 L 10649.18 2963.9343 L 10649.18 2963.9343 L 10649.18 2963.9343 L 10622.95 2963.9343 L 10622.95 2963.9343 L 10622.95 2937.7048 L 10596.721 2937.7048 L 10596.721 2911.4753 L 10596.721 2859.016 L 10622.95 2859.016 L 10622.95 2859.016 L 10596.721 2859.016 L 10570.491 2859.016 L 10570.491 2859.016 Q 10544.262 2859.016 10544.262 2859.016 Q 10544.262 2859.016 10491.803 2859.016 L 10413.114 2885.2458 L 10413.114 2885.2458 Q 10386.885 2885.2458 10386.885 2859.016 Q 10386.885 2806.5571 10281.967 2806.5571 Q 10203.278 2806.5571 10072.131 2806.5571 Q 9967.213 2806.5571 9914.754 2780.3276 Q 9888.524 2754.0981 9468.852 2780.3276 Q 9049.18 2806.5571 8681.967 2911.4753 Q 8314.754 2963.9343 8236.065 3042.6228 L 8157.3765 3095.0818 L 8131.147 3095.0818 Q 8078.688 3121.3113 8078.688 3121.3113 Q 8052.4585 3121.3113 7999.9995 3121.3113 Q 7947.5405 3147.5408 7947.5405 3173.7703 L 7947.5405 3199.9998 L 7921.311 3199.9998 L 7895.0815 3173.7703 L 7895.0815 3173.7703 L 7895.0815 3173.7703 L 7895.0815 3121.3113 L 7868.852 3068.8523 L 7868.852 3042.6228 L 7868.852 3016.3933 L 7816.393 3016.3933 L 7790.1636 3016.3933 L 7790.1636 2990.1638 L 7763.934 2990.1638 L 7763.934 2990.1638 L 7763.934 2963.9343 L 7763.934 2963.9343 L 7763.934 2963.9343 L 7790.1636 2963.9343 L 7790.1636 2963.9343 L 7763.934 2937.7048 L 7737.7046 2911.4753 L 7737.7046 2911.4753 L 7763.934 2911.4753 L 7763.934 2885.2458 L 7763.934 2859.016 L 7790.1636 2832.7866 L 7790.1636 2806.5571 L 7790.1636 2806.5571 L 7816.393 2806.5571 L 7868.852 2780.3276 Q 7921.311 2754.0981 7999.9995 2754.0981 L 8078.688 2754.0981 L 8131.147 2727.8687 L 8157.3765 2727.8687 L 8157.3765 2701.6392 L 8131.147 2675.4097 L 8131.147 2675.4097 L 8131.147 2649.1802 L 8104.9175 2649.1802 L 8078.688 2649.1802 L 8026.229 2622.9507 L 7947.5405 2596.7212 L 7895.0815 2596.7212 Q 7842.6226 2596.7212 7239.3438 2439.3442 Q 6636.0654 2281.967 6504.9175 2281.967 Q 6399.9995 2281.967 6347.5405 2255.7375 Q 6295.0815 2229.508 6085.2456 2229.508 Q 5901.639 2229.508 5822.9507 2203.2786 Q 5718.032 2177.049 5665.573 2098.3606 Q 5586.885 2019.672 5298.3604 1940.9835 L 5009.836 1836.0654 L 4983.6064 1836.0654 L 4983.6064 1809.8359 L 4931.1475 1809.8359 Q 4878.6885 1809.8359 4432.7866 1652.4589 Q 3986.885 1547.5409 2045.9015 891.8032 L 104.91803 236.06557 L 52.459015 236.06557 L 26.229507 236.06557 L 26.229507 209.83606 L 0.0 209.83606 L 0.0 209.83606 L 0.0 209.83606 L 0.0 183.60655 L 0.0 157.37704 L 26.229507 157.37704 L 52.459015 131.14754 L 52.459015 131.14754 L 52.459015 131.14754 L 26.229507 131.14754 L 26.229507 131.14754 L 104.91803 131.14754 L 157.37704 131.14754 L 786.8852 262.29507 Q 1390.1638 393.4426 1416.3933 393.4426 Q 1416.3933 393.4426 1442.6229 419.67212 L 1468.8524 445.9016 L 1547.5409 445.9016 L 1626.2294 445.9016 L 1626.2294 419.67212 L 1626.2294 419.67212 L 1599.9999 419.67212 L 1599.9999 393.4426 L 1599.9999 393.4426 L 1573.7704 393.4426 L 1573.7704 367.2131 L 1573.7704 340.98358 L 1547.5409 340.98358 L 1547.5409 340.98358 L 1547.5409 314.7541 Q 1521.3114 314.7541 1521.3114 183.60655 Q 1521.3114 78.68852 1547.5409 52.459015 Q 1599.9999 26.229507 1573.7704 26.229507 z M 3803.2786 577.04913 Q 3803.2786 550.81964 3803.2786 550.81964 Q 3829.508 550.81964 3829.508 550.81964 Q 3829.508 577.04913 3803.2786 577.04913 z M 8131.147 3042.6228 L 8131.147 3016.3933 L 8131.147 3016.3933 Q 8131.147 3016.3933 8131.147 3016.3933 Q 8131.147 3042.6228 8131.147 3042.6228 z" svg:height="31.999998mm" draw:style-name="style-60" svg:viewBox="0.0 0.0 10806.557 3199.9998" svg:width="108.06557mm" svg:x="157.37704mm" svg:y="37.508194mm"/>
          <draw:path svg:d="M 550.81964 131.14754 L 550.81964 0.0 L 603.2786 0.0 L 629.5082 0.0 L 629.5082 52.459015 L 629.5082 78.68852 L 681.96716 78.68852 L 734.4262 104.91803 L 760.6557 104.91803 L 760.6557 104.91803 L 760.6557 78.68852 L 760.6557 78.68852 L 786.8852 78.68852 L 786.8852 104.91803 L 813.1147 104.91803 L 813.1147 104.91803 L 1442.6229 52.459015 Q 2072.131 0.0 2229.508 0.0 L 2413.1145 0.0 L 2413.1145 0.0 L 2413.1145 0.0 L 2413.1145 26.229507 L 2439.3442 26.229507 L 2439.3442 26.229507 L 2439.3442 52.459015 L 2439.3442 52.459015 L 2439.3442 52.459015 L 2465.5737 104.91803 L 2491.8032 131.14754 L 2491.8032 131.14754 L 2491.8032 157.37704 L 2465.5737 157.37704 L 2439.3442 157.37704 L 2439.3442 183.60655 L 2465.5737 183.60655 L 2465.5737 183.60655 Q 2465.5737 209.83606 2308.1965 209.83606 L 2177.049 236.06557 L 2150.8196 262.29507 L 2150.8196 288.52457 L 2098.3606 288.52457 L 2045.9015 314.7541 L 2045.9015 314.7541 L 2072.131 314.7541 L 2072.131 340.98358 L 2072.131 367.2131 L 2045.9015 367.2131 L 2019.672 367.2131 L 2019.672 393.4426 L 2019.672 419.67212 L 2019.672 419.67212 Q 1993.4425 419.67212 1809.8359 419.67212 L 1626.2294 472.13113 L 1599.9999 472.13113 L 1573.7704 472.13113 L 1547.5409 498.36063 L 1521.3114 524.59015 L 1521.3114 524.59015 L 1495.0819 524.59015 L 1495.0819 524.59015 L 1495.0819 524.59015 L 1468.8524 550.81964 L 1442.6229 577.04913 L 1442.6229 577.04913 L 1442.6229 577.04913 L 1337.7048 577.04913 L 1259.0164 577.04913 L 1206.5573 603.2786 L 1154.0983 603.2786 L 1022.95074 603.2786 Q 891.8032 629.5082 629.5082 629.5082 Q 367.2131 629.5082 262.29507 708.19666 L 157.37704 786.8852 L 157.37704 786.8852 L 131.14754 786.8852 L 131.14754 786.8852 L 131.14754 786.8852 L 131.14754 813.1147 L 131.14754 813.1147 L 104.91803 813.1147 L 104.91803 839.34424 L 104.91803 839.34424 L 78.68852 839.34424 L 78.68852 839.34424 L 78.68852 839.34424 L 78.68852 865.5737 L 78.68852 865.5737 L 52.459015 891.8032 L 52.459015 918.0327 L 26.229507 918.0327 L 0.0 918.0327 L 0.0 891.8032 L 26.229507 865.5737 L 26.229507 865.5737 L 26.229507 839.34424 L 26.229507 839.34424 L 26.229507 839.34424 L 52.459015 839.34424 L 52.459015 839.34424 L 52.459015 813.1147 L 78.68852 813.1147 L 78.68852 786.8852 L 78.68852 760.6557 L 104.91803 734.4262 L 131.14754 708.19666 L 131.14754 708.19666 Q 131.14754 681.96716 209.83606 629.5082 Q 288.52457 577.04913 288.52457 524.59015 Q 288.52457 498.36063 314.7541 498.36063 Q 340.98358 498.36063 340.98358 472.13113 Q 340.98358 419.67212 445.9016 340.98358 Q 524.59015 262.29507 550.81964 131.14754 z" svg:height="9.180327mm" draw:style-name="style-61" svg:viewBox="0.0 0.0 2491.8032 918.0327" svg:width="24.918032mm" svg:x="97.83606mm" svg:y="164.19672mm"/>
          <draw:path svg:d="M 393.4426 183.60655 L 419.67212 0.0 L 445.9016 52.459015 Q 498.36063 131.14754 498.36063 367.2131 Q 498.36063 577.04913 445.9016 655.7377 Q 393.4426 734.4262 393.4426 786.8852 L 393.4426 813.1147 L 367.2131 813.1147 Q 340.98358 839.34424 288.52457 839.34424 Q 262.29507 839.34424 131.14754 918.0327 L 1.8189894E-12 996.72125 L 1.8189894E-12 996.72125 Q 1.8189894E-12 996.72125 52.459015 918.0327 L 131.14754 839.34424 L 131.14754 839.34424 L 131.14754 839.34424 L 131.14754 813.1147 L 131.14754 813.1147 L 157.37704 813.1147 Q 157.37704 786.8852 236.06557 681.96716 Q 314.7541 524.59015 340.98358 445.9016 Q 393.4426 367.2131 393.4426 183.60655 z" svg:height="9.967213mm" draw:style-name="style-62" svg:viewBox="0.0 0.0 498.36063 996.72125" svg:width="4.9836063mm" svg:x="150.81966mm" svg:y="118.55737mm"/>
          <draw:path svg:d="M 524.59015 0.0 L 550.81964 0.0 L 550.81964 78.68852 Q 577.04913 157.37704 577.04913 183.60655 Q 629.5082 209.83606 603.2786 288.52457 Q 577.04913 340.98358 524.59015 419.67212 Q 419.67212 498.36063 419.67212 524.59015 L 419.67212 550.81964 L 393.4426 603.2786 L 393.4426 629.5082 L 524.59015 655.7377 Q 681.96716 708.19666 708.19666 708.19666 Q 734.4262 734.4262 734.4262 760.6557 L 734.4262 786.8852 L 708.19666 813.1147 Q 681.96716 839.34424 655.7377 865.5737 L 655.7377 865.5737 L 655.7377 865.5737 Q 629.5082 865.5737 629.5082 813.1147 Q 629.5082 786.8852 393.4426 760.6557 L 157.37704 760.6557 L 131.14754 734.4262 L 104.91803 708.19666 L 52.459015 708.19666 L 0.0 708.19666 L 0.0 681.96716 L 0.0 681.96716 L 26.229507 681.96716 L 26.229507 655.7377 L 26.229507 655.7377 L 52.459015 655.7377 L 52.459015 603.2786 L 52.459015 577.04913 L 78.68852 577.04913 L 78.68852 550.81964 L 78.68852 550.81964 Q 104.91803 550.81964 209.83606 419.67212 Q 314.7541 288.52457 367.2131 236.06557 L 393.4426 157.37704 L 393.4426 131.14754 Q 419.67212 131.14754 445.9016 78.68852 Q 498.36063 0.0 524.59015 0.0 z" svg:height="8.655737mm" draw:style-name="style-63" svg:viewBox="0.0 0.0 734.4262 865.5737" svg:width="7.3442616mm" svg:x="77.63934mm" svg:y="142.9508mm"/>
          <draw:path svg:d="M 1390.1638 -1.8189894E-12 L 1783.6064 -1.8189894E-12 L 1783.6064 -1.8189894E-12 Q 1783.6064 -1.8189894E-12 1704.918 52.459015 Q 1626.2294 52.459015 813.1147 78.68852 L 0.0 104.91803 L 0.0 104.91803 Q 0.0 104.91803 104.91803 78.68852 L 209.83606 52.459015 L 603.2786 26.229507 Q 996.72125 -1.8189894E-12 1390.1638 -1.8189894E-12 z" svg:height="1.0491803mm" draw:style-name="style-64" svg:viewBox="0.0 0.0 1783.6064 104.91803" svg:width="17.836065mm" svg:x="14.163934mm" svg:y="148.45901mm"/>
          <draw:path svg:d="M 3803.2786 0.0 L 4013.1145 0.0 L 4013.1145 26.229507 L 4013.1145 78.68852 L 4039.344 78.68852 L 4039.344 78.68852 L 3986.885 104.91803 L 3934.426 131.14754 L 3934.426 131.14754 L 3960.6555 131.14754 L 3960.6555 131.14754 L 3960.6555 131.14754 L 3908.1965 157.37704 L 3881.967 183.60655 L 3908.1965 183.60655 L 3960.6555 183.60655 L 4065.5735 236.06557 Q 4144.262 236.06557 4118.0327 262.29507 L 4091.803 288.52457 L 4091.803 288.52457 L 4091.803 288.52457 L 3986.885 288.52457 Q 3881.967 288.52457 3645.9014 314.7541 L 3383.6064 340.98358 L 3278.6882 340.98358 L 3199.9998 340.98358 L 3199.9998 367.2131 L 3199.9998 393.4426 L 1599.9999 393.4426 L 26.229507 393.4426 L 26.229507 393.4426 L 26.229507 367.2131 L 0.0 367.2131 L 0.0 340.98358 L 1809.8359 183.60655 Q 3593.4424 26.229507 3803.2786 0.0 z" svg:height="3.934426mm" draw:style-name="style-65" svg:viewBox="0.0 0.0 4118.0327 393.4426" svg:width="41.180325mm" svg:x="87.86885mm" svg:y="211.14752mm"/>
          <draw:path svg:d="M 7370.491 0.0 L 7475.409 0.0 L 7527.8687 0.0 Q 7606.557 26.229507 7632.7866 26.229507 L 7659.016 26.229507 L 7659.016 52.459015 L 7685.2456 52.459015 L 7685.2456 78.68852 L 7685.2456 78.68852 L 7659.016 104.91803 L 7632.7866 131.14754 L 7632.7866 131.14754 Q 7632.7866 131.14754 7580.3276 157.37704 Q 7527.8687 183.60655 7449.1797 209.83606 Q 7344.2617 236.06557 7318.032 262.29507 Q 7318.032 314.7541 7265.573 340.98358 Q 7213.1143 367.2131 7055.7373 419.67212 Q 6898.3604 472.13113 6793.4424 498.36063 Q 6662.295 524.59015 6662.295 550.81964 Q 6662.295 577.04913 6609.8354 603.2786 Q 6557.3765 603.2786 6426.229 629.5082 Q 6295.0815 655.7377 6190.1636 655.7377 Q 6085.2456 655.7377 6085.2456 681.96716 Q 6059.016 734.4262 6006.557 760.6557 Q 5927.8687 813.1147 5875.4097 813.1147 Q 5822.9507 865.5737 5849.18 865.5737 Q 5875.4097 865.5737 5770.4917 918.0327 L 5665.573 944.26227 L 5665.573 970.49176 L 5639.3438 996.72125 L 5639.3438 996.72125 L 5639.3438 970.49176 L 5639.3438 970.49176 L 5639.3438 970.49176 L 5639.3438 996.72125 L 5639.3438 1022.95074 L 5639.3438 1075.4098 L 5639.3438 1101.6393 L 5665.573 1101.6393 L 5691.8027 1101.6393 L 5691.8027 1127.8688 L 5691.8027 1154.0983 L 5744.2617 1127.8688 Q 5822.9507 1127.8688 5822.9507 1154.0983 Q 5822.9507 1180.3278 5954.098 1206.5573 Q 6111.475 1232.7869 6163.934 1180.3278 Q 6190.1636 1180.3278 6216.393 1154.0983 L 6268.852 1127.8688 L 6242.6226 1127.8688 Q 6216.393 1127.8688 6216.393 1101.6393 Q 6216.393 1075.4098 6268.852 1075.4098 Q 6321.311 1049.1803 6321.311 1075.4098 L 6321.311 1127.8688 L 6347.5405 1127.8688 L 6347.5405 1127.8688 L 6347.5405 1101.6393 L 6373.77 1101.6393 L 6373.77 1101.6393 L 6373.77 1127.8688 L 6373.77 1127.8688 L 6373.77 1127.8688 L 6373.77 1154.0983 L 6373.77 1180.3278 L 6373.77 1180.3278 L 6373.77 1180.3278 L 6321.311 1206.5573 L 6295.0815 1206.5573 L 6295.0815 1232.7869 L 6295.0815 1285.2458 L 6268.852 1285.2458 Q 6216.393 1285.2458 6216.393 1337.7048 Q 6190.1636 1390.1638 6085.2456 1390.1638 Q 6006.557 1390.1638 5954.098 1495.0819 Q 5954.098 1573.7704 5901.639 1599.9999 Q 5849.18 1599.9999 5849.18 1652.4589 Q 5822.9507 1704.918 5796.721 1731.1475 Q 5796.721 1757.377 5718.032 1783.6064 Q 5665.573 1809.8359 5665.573 1836.0654 Q 5665.573 1862.2949 5613.1143 1862.2949 Q 5560.6553 1862.2949 5534.426 1914.754 Q 5508.1963 1940.9835 5455.7373 1914.754 Q 5429.508 1914.754 5377.049 1914.754 Q 5324.59 1914.754 5324.59 1888.5245 Q 5324.59 1862.2949 5272.131 1862.2949 L 5219.672 1862.2949 L 5219.672 1888.5245 L 5219.672 1888.5245 L 5193.4424 1888.5245 L 5193.4424 1862.2949 L 5193.4424 1862.2949 L 5167.213 1862.2949 L 5167.213 1862.2949 L 5167.213 1862.2949 L 5167.213 1888.5245 L 5167.213 1888.5245 L 5140.9834 1888.5245 L 5140.9834 1914.754 L 5193.4424 1914.754 L 5245.9014 1914.754 L 5245.9014 1940.9835 Q 5245.9014 1967.213 5219.672 1967.213 L 5167.213 1967.213 L 5140.9834 2045.9015 Q 5114.754 2124.59 5114.754 2124.59 L 5114.754 2124.59 L 5088.5244 2124.59 L 5088.5244 2124.59 L 5088.5244 2150.8196 L 5114.754 2150.8196 L 5140.9834 2177.049 Q 5193.4424 2177.049 5219.672 2229.508 Q 5245.9014 2281.967 5272.131 2281.967 Q 5298.3604 2281.967 5324.59 2386.885 Q 5377.049 2491.8032 5272.131 2570.4917 Q 5167.213 2649.1802 5114.754 2675.4097 Q 5088.5244 2675.4097 5088.5244 2727.8687 Q 5088.5244 2754.0981 5062.295 2780.3276 L 5036.0654 2806.5571 L 5036.0654 2806.5571 L 5009.836 2806.5571 L 5009.836 2832.7866 L 5009.836 2859.016 L 5036.0654 2859.016 L 5062.295 2859.016 L 5062.295 2885.2458 L 5062.295 2885.2458 L 5114.754 2911.4753 Q 5140.9834 2963.9343 5219.672 2963.9343 Q 5272.131 2963.9343 5272.131 2990.1638 Q 5272.131 3016.3933 5324.59 3068.8523 Q 5403.2783 3121.3113 5481.967 3095.0818 Q 5586.885 3095.0818 5586.885 3068.8523 Q 5586.885 3042.6228 5639.3438 3042.6228 Q 5665.573 3042.6228 5665.573 3016.3933 Q 5665.573 2990.1638 5691.8027 2990.1638 Q 5744.2617 2963.9343 5744.2617 2963.9343 L 5770.4917 2963.9343 L 5770.4917 2963.9343 L 5796.721 2963.9343 L 5796.721 2963.9343 Q 5796.721 2937.7048 5770.4917 2911.4753 L 5770.4917 2911.4753 L 5770.4917 2911.4753 L 5770.4917 2885.2458 L 5796.721 2885.2458 Q 5822.9507 2911.4753 5849.18 2911.4753 L 5875.4097 2911.4753 L 5901.639 2885.2458 Q 5927.8687 2859.016 5954.098 2832.7866 Q 5954.098 2806.5571 5980.3276 2806.5571 Q 6006.557 2806.5571 6006.557 2832.7866 Q 6006.557 2859.016 6085.2456 2885.2458 Q 6163.934 2911.4753 6163.934 2911.4753 Q 6163.934 2911.4753 6190.1636 2911.4753 L 6190.1636 2911.4753 L 6190.1636 2885.2458 L 6216.393 2885.2458 L 6216.393 2911.4753 Q 6216.393 2963.9343 6242.6226 2963.9343 Q 6268.852 2963.9343 6268.852 3095.0818 Q 6268.852 3226.2292 6268.852 3436.0654 Q 6268.852 3619.6719 6268.852 3645.9014 Q 6268.852 3645.9014 6268.852 3672.1309 L 6268.852 3672.1309 L 6295.0815 3724.5898 L 6321.311 3777.049 L 6321.311 3750.8193 L 6321.311 3724.5898 L 6347.5405 3698.3604 Q 6373.77 3698.3604 6399.9995 3724.5898 Q 6426.229 3750.8193 6583.606 3698.3604 Q 6714.754 3645.9014 6740.9834 3672.1309 Q 6740.9834 3698.3604 6767.213 3698.3604 L 6767.213 3698.3604 L 6845.9014 3672.1309 L 6898.3604 3645.9014 L 6924.59 3645.9014 L 6950.8193 3645.9014 L 6950.8193 3672.1309 L 6950.8193 3698.3604 L 6950.8193 3698.3604 L 6950.8193 3698.3604 L 6898.3604 3724.5898 L 6845.9014 3724.5898 L 6845.9014 3750.8193 Q 6845.9014 3777.049 6793.4424 3803.2786 L 6740.9834 3829.508 L 6740.9834 3855.7375 L 6740.9834 3881.967 L 6767.213 3881.967 L 6793.4424 3908.1965 L 6767.213 3908.1965 L 6740.9834 3908.1965 L 6740.9834 3960.6555 L 6740.9834 4013.1145 L 6767.213 4013.1145 Q 6793.4424 4013.1145 6793.4424 4065.5735 Q 6793.4424 4118.0327 6819.672 4091.803 Q 6845.9014 4065.5735 6898.3604 4118.0327 Q 6977.049 4170.4917 7003.2783 4170.4917 Q 7055.7373 4170.4917 7055.7373 4196.721 Q 7055.7373 4222.9507 7108.1963 4222.9507 L 7160.6553 4222.9507 L 7160.6553 4249.18 L 7160.6553 4275.4097 L 7186.885 4275.4097 L 7213.1143 4275.4097 L 7213.1143 4301.639 L 7213.1143 4301.639 L 7239.3438 4327.8687 L 7239.3438 4354.098 L 7213.1143 4354.098 L 7186.885 4380.3276 L 7186.885 4380.3276 L 7160.6553 4380.3276 L 7160.6553 4380.3276 L 7160.6553 4380.3276 L 7160.6553 4406.557 L 7160.6553 4406.557 L 7134.426 4380.3276 Q 7108.1963 4354.098 7108.1963 4380.3276 Q 7055.7373 4432.7866 7003.2783 4459.016 Q 6950.8193 4485.2456 6950.8193 4511.475 Q 6950.8193 4537.7046 6898.3604 4537.7046 Q 6872.131 4563.934 6872.131 4590.1636 Q 6845.9014 4616.393 6819.672 4616.393 Q 6793.4424 4590.1636 6583.606 4695.0815 Q 6373.77 4799.9995 6399.9995 4799.9995 Q 6426.229 4799.9995 6399.9995 4826.229 Q 6373.77 4826.229 6347.5405 4904.918 Q 6321.311 5009.836 6295.0815 5009.836 Q 6268.852 5009.836 6268.852 5114.754 Q 6268.852 5193.4424 6242.6226 5193.4424 Q 6216.393 5193.4424 6216.393 5219.672 L 6216.393 5245.9014 L 6242.6226 5245.9014 L 6242.6226 5219.672 L 6242.6226 5219.672 L 6268.852 5219.672 L 6347.5405 5298.3604 Q 6426.229 5377.049 6478.688 5377.049 L 6504.9175 5377.049 L 6583.606 5403.2783 L 6636.0654 5403.2783 L 6636.0654 5403.2783 L 6636.0654 5429.508 L 6478.688 5429.508 Q 6347.5405 5429.508 6321.311 5429.508 L 6321.311 5429.508 L 6268.852 5429.508 L 6242.6226 5429.508 L 6190.1636 5455.7373 L 6137.7046 5455.7373 L 6059.016 5455.7373 Q 6006.557 5481.967 5219.672 5534.426 Q 4459.016 5586.885 4327.8687 5586.885 Q 4170.4917 5586.885 2806.5571 5691.8027 L 1468.8524 5796.721 L 1390.1638 5822.9507 L 1337.7048 5822.9507 L 1127.8688 5822.9507 Q 891.8032 5849.18 498.36063 5849.18 L 131.14754 5849.18 L 131.14754 5875.4097 L 131.14754 5875.4097 L 104.91803 5875.4097 L 104.91803 5849.18 L 52.459015 5849.18 L 0.0 5849.18 L 0.0 5849.18 L 0.0 5849.18 L 26.229507 5822.9507 L 52.459015 5796.721 L 52.459015 5796.721 L 78.68852 5796.721 L 78.68852 5796.721 L 78.68852 5796.721 L 104.91803 5770.4917 L 131.14754 5744.2617 L 131.14754 5744.2617 L 131.14754 5744.2617 L 157.37704 5744.2617 L 157.37704 5744.2617 L 157.37704 5718.032 L 183.60655 5718.032 L 209.83606 5665.573 Q 262.29507 5639.3438 288.52457 5613.1143 L 288.52457 5613.1143 L 550.81964 5455.7373 Q 813.1147 5298.3604 813.1147 5272.131 L 813.1147 5272.131 L 970.49176 5219.672 Q 1154.0983 5140.9834 1154.0983 5114.754 Q 1154.0983 5088.5244 1232.7869 5036.0654 Q 1337.7048 4983.6064 1390.1638 4904.918 Q 1495.0819 4799.9995 1495.0819 4747.5405 L 1495.0819 4721.311 L 1495.0819 4695.0815 Q 1495.0819 4642.6226 1547.5409 4563.934 Q 1599.9999 4485.2456 1599.9999 4275.4097 Q 1599.9999 4039.344 1547.5409 3960.6555 L 1521.3114 3908.1965 L 1521.3114 3855.7375 Q 1495.0819 3829.508 1390.1638 3567.213 Q 1232.7869 3304.9177 1127.8688 2911.4753 L 1022.95074 2544.2622 L 1022.95074 2544.2622 Q 1022.95074 2518.0327 996.72125 2518.0327 L 996.72125 2518.0327 L 996.72125 2491.8032 L 970.49176 2439.3442 L 970.49176 2386.885 L 970.49176 2360.6555 L 970.49176 2334.426 L 970.49176 2308.1965 L 970.49176 2281.967 L 970.49176 2281.967 L 970.49176 2255.7375 L 970.49176 2229.508 L 1022.95074 2229.508 L 1049.1803 2229.508 L 1049.1803 2203.2786 L 1075.4098 2177.049 L 1075.4098 2150.8196 Q 1075.4098 2124.59 1049.1803 2124.59 Q 1022.95074 2124.59 1022.95074 2045.9015 Q 1022.95074 1967.213 1022.95074 1967.213 Q 1049.1803 1940.9835 1049.1803 1914.754 Q 1022.95074 1888.5245 1075.4098 1757.377 Q 1075.4098 1652.4589 1180.3278 1547.5409 Q 1285.2458 1442.6229 1337.7048 1442.6229 Q 1363.9343 1442.6229 1390.1638 1442.6229 Q 1390.1638 1416.3933 1442.6229 1390.1638 L 1495.0819 1390.1638 L 1495.0819 1363.9343 L 1495.0819 1337.7048 L 1495.0819 1285.2458 L 1495.0819 1232.7869 L 1495.0819 1232.7869 L 1495.0819 1232.7869 L 1495.0819 1259.0164 L 1495.0819 1259.0164 L 1468.8524 1259.0164 L 1468.8524 1232.7869 L 1468.8524 1232.7869 L 1442.6229 1232.7869 L 1442.6229 1232.7869 Q 1442.6229 1232.7869 1390.1638 1127.8688 Q 1311.4753 1075.4098 1285.2458 1049.1803 Q 1285.2458 1022.95074 1232.7869 1022.95074 L 1180.3278 1022.95074 L 1180.3278 1022.95074 L 1180.3278 1022.95074 L 1154.0983 970.49176 L 1154.0983 944.26227 L 1180.3278 944.26227 L 1206.5573 918.0327 L 1206.5573 918.0327 L 1232.7869 918.0327 L 1232.7869 918.0327 L 1232.7869 918.0327 L 1285.2458 918.0327 Q 1337.7048 918.0327 1337.7048 865.5737 Q 1363.9343 813.1147 1442.6229 786.8852 Q 1547.5409 760.6557 1547.5409 734.4262 Q 1573.7704 708.19666 1599.9999 708.19666 Q 1652.4589 708.19666 1652.4589 681.96716 Q 1652.4589 655.7377 1704.918 655.7377 Q 1731.1475 655.7377 1731.1475 603.2786 Q 1731.1475 577.04913 1809.8359 550.81964 Q 1862.2949 498.36063 2019.672 445.9016 Q 2124.59 367.2131 2150.8196 367.2131 Q 2177.049 393.4426 2229.508 393.4426 L 2281.967 393.4426 L 2334.426 393.4426 L 2360.6555 393.4426 L 2386.885 367.2131 L 2413.1145 340.98358 L 2413.1145 340.98358 L 2386.885 340.98358 L 2386.885 314.7541 L 2386.885 288.52457 L 2413.1145 288.52457 L 2439.3442 288.52457 L 2439.3442 262.29507 L 2439.3442 262.29507 L 2413.1145 262.29507 L 2413.1145 236.06557 L 2386.885 236.06557 L 2334.426 236.06557 L 2334.426 209.83606 L 2334.426 209.83606 L 3462.295 183.60655 Q 4590.1636 131.14754 4747.5405 131.14754 L 4878.6885 131.14754 L 5849.18 78.68852 Q 6845.9014 26.229507 7055.7373 26.229507 Q 7265.573 26.229507 7370.491 0.0 z M 1049.1803 2045.9015 Q 1049.1803 2019.672 1049.1803 2019.672 Q 1075.4098 2019.672 1075.4098 2019.672 Q 1075.4098 2045.9015 1049.1803 2045.9015 z" svg:height="58.754093mm" draw:style-name="style-66" svg:viewBox="0.0 0.0 7685.2456 5875.4097" svg:width="76.852455mm" svg:x="139.80327mm" svg:y="79.4754mm"/>
          <draw:path svg:d="M 2544.2622 0.0 L 2675.4097 0.0 L 2675.4097 0.0 L 2675.4097 0.0 L 2675.4097 26.229507 L 2701.6392 26.229507 L 2701.6392 26.229507 L 2701.6392 52.459015 L 2754.0981 52.459015 L 2832.7866 52.459015 L 2832.7866 78.68852 L 2806.5571 104.91803 L 2806.5571 131.14754 L 2806.5571 157.37704 L 2780.3276 209.83606 Q 2754.0981 236.06557 2754.0981 236.06557 L 2754.0981 236.06557 L 2727.8687 236.06557 Q 2701.6392 262.29507 1809.8359 314.7541 L 918.0327 367.2131 L 865.5737 367.2131 Q 786.8852 367.2131 629.5082 340.98358 Q 472.13113 314.7541 340.98358 340.98358 L 183.60655 367.2131 L 183.60655 367.2131 L 183.60655 340.98358 L 157.37704 340.98358 L 157.37704 314.7541 L 157.37704 314.7541 L 131.14754 314.7541 L 131.14754 262.29507 L 131.14754 236.06557 L 104.91803 236.06557 L 78.68852 209.83606 L 26.229507 209.83606 L 3.6379788E-12 209.83606 L 3.6379788E-12 183.60655 L 3.6379788E-12 183.60655 L 52.459015 183.60655 L 104.91803 157.37704 L 131.14754 157.37704 L 183.60655 157.37704 L 183.60655 157.37704 Q 209.83606 157.37704 340.98358 157.37704 L 498.36063 157.37704 L 498.36063 131.14754 L 498.36063 131.14754 L 1180.3278 78.68852 Q 1836.0654 52.459015 2019.672 52.459015 Q 2229.508 52.459015 2334.426 26.229507 Q 2413.1145 0.0 2544.2622 0.0 z" svg:height="3.6721308mm" draw:style-name="style-67" svg:viewBox="0.0 0.0 2832.7866 367.2131" svg:width="28.327868mm" svg:x="201.18031mm" svg:y="132.19672mm"/>
          <draw:path svg:d="M 1521.3114 26.229507 L 1521.3114 0.0 L 1547.5409 0.0 Q 1573.7704 0.0 1599.9999 104.91803 Q 1599.9999 183.60655 1599.9999 209.83606 Q 1599.9999 236.06557 1652.4589 262.29507 Q 1731.1475 314.7541 1836.0654 314.7541 L 1940.9835 314.7541 L 1940.9835 314.7541 Q 1940.9835 314.7541 970.49176 393.4426 L 0.0 472.13113 L 0.0 445.9016 L 0.0 419.67212 L 0.0 419.67212 L 26.229507 393.4426 L 26.229507 367.2131 L 26.229507 314.7541 L 52.459015 314.7541 L 78.68852 314.7541 L 78.68852 288.52457 L 78.68852 288.52457 L 104.91803 288.52457 L 104.91803 262.29507 L 104.91803 262.29507 L 104.91803 262.29507 L 131.14754 262.29507 L 131.14754 262.29507 L 183.60655 236.06557 L 209.83606 236.06557 L 865.5737 183.60655 Q 1521.3114 157.37704 1521.3114 104.91803 Q 1547.5409 52.459015 1521.3114 26.229507 z" svg:height="4.721311mm" draw:style-name="style-68" svg:viewBox="0.0 0.0 1940.9835 472.13113" svg:width="19.409836mm" svg:x="116.19672mm" svg:y="146.36064mm"/>
          <draw:path svg:d="M 498.36063 0.0 L 629.5082 0.0 L 1154.0983 0.0 Q 1652.4589 0.0 2124.59 26.229507 L 2596.7212 26.229507 L 2596.7212 26.229507 L 2596.7212 52.459015 L 2596.7212 52.459015 L 2622.9507 52.459015 L 2622.9507 52.459015 L 2622.9507 52.459015 L 2649.1802 78.68852 Q 2675.4097 104.91803 2675.4097 131.14754 Q 2675.4097 157.37704 2649.1802 157.37704 Q 2622.9507 157.37704 2622.9507 209.83606 Q 2649.1802 262.29507 2649.1802 314.7541 Q 2649.1802 367.2131 2622.9507 367.2131 Q 2622.9507 393.4426 2622.9507 445.9016 Q 2622.9507 498.36063 2570.4917 524.59015 Q 2518.0327 524.59015 2518.0327 550.81964 L 2518.0327 550.81964 L 2518.0327 550.81964 Q 2491.8032 524.59015 2150.8196 550.81964 Q 1836.0654 577.04913 1731.1475 524.59015 Q 1626.2294 524.59015 1573.7704 577.04913 Q 1547.5409 629.5082 1363.9343 629.5082 Q 1206.5573 629.5082 1154.0983 577.04913 Q 1127.8688 524.59015 944.26227 524.59015 Q 760.6557 524.59015 603.2786 524.59015 Q 445.9016 524.59015 340.98358 524.59015 Q 236.06557 550.81964 209.83606 577.04913 L 209.83606 629.5082 L 157.37704 629.5082 L 104.91803 629.5082 L 78.68852 629.5082 L 52.459015 629.5082 L 52.459015 629.5082 L 52.459015 629.5082 L 52.459015 629.5082 L 52.459015 629.5082 L 52.459015 603.2786 L 52.459015 577.04913 L 52.459015 577.04913 L 52.459015 577.04913 L 52.459015 550.81964 L 52.459015 550.81964 L 26.229507 550.81964 L 26.229507 524.59015 L 26.229507 524.59015 L 1.8189894E-12 524.59015 L 1.8189894E-12 524.59015 L 1.8189894E-12 524.59015 L 52.459015 498.36063 Q 78.68852 472.13113 104.91803 472.13113 Q 157.37704 472.13113 183.60655 419.67212 Q 209.83606 393.4426 209.83606 314.7541 Q 209.83606 262.29507 183.60655 157.37704 L 157.37704 52.459015 L 157.37704 52.459015 L 157.37704 52.459015 L 131.14754 52.459015 L 131.14754 52.459015 L 262.29507 26.229507 Q 367.2131 0.0 498.36063 0.0 z" svg:height="6.2950816mm" draw:style-name="style-69" svg:viewBox="0.0 0.0 2675.4097 629.5082" svg:width="26.754097mm" svg:x="160.52458mm" svg:y="71.86885mm"/>
          <draw:path svg:d="M 4721.311 0.0 L 4799.9995 0.0 L 4799.9995 0.0 L 4799.9995 26.229507 L 4826.229 26.229507 L 4878.6885 26.229507 L 4904.918 52.459015 L 4931.1475 52.459015 L 4931.1475 78.68852 L 4931.1475 131.14754 L 4957.377 131.14754 L 4957.377 131.14754 L 4957.377 157.37704 L 4983.6064 157.37704 L 4983.6064 183.60655 L 4983.6064 183.60655 L 4931.1475 183.60655 Q 4904.918 183.60655 4799.9995 209.83606 L 4695.0815 236.06557 L 4616.393 236.06557 L 4511.475 236.06557 L 4511.475 262.29507 L 4511.475 262.29507 L 4354.098 262.29507 Q 4196.721 288.52457 3462.295 340.98358 L 2727.8687 393.4426 L 2701.6392 393.4426 L 2701.6392 393.4426 L 2622.9507 393.4426 L 2570.4917 393.4426 L 2518.0327 393.4426 L 2491.8032 393.4426 L 2413.1145 393.4426 Q 2360.6555 393.4426 1521.3114 445.9016 Q 681.96716 498.36063 472.13113 524.59015 L 288.52457 550.81964 L 288.52457 550.81964 Q 288.52457 550.81964 209.83606 524.59015 L 131.14754 498.36063 L 131.14754 498.36063 L 104.91803 498.36063 L 104.91803 498.36063 L 104.91803 498.36063 L 104.91803 472.13113 L 104.91803 472.13113 L 131.14754 472.13113 L 131.14754 445.9016 L 52.459015 445.9016 L 0.0 445.9016 L 0.0 393.4426 L 0.0 367.2131 L 52.459015 367.2131 L 131.14754 340.98358 L 1468.8524 236.06557 Q 2832.7866 131.14754 2990.1638 131.14754 Q 3121.3113 131.14754 3881.967 78.68852 Q 4668.852 26.229507 4721.311 0.0 z" svg:height="5.5081964mm" draw:style-name="style-70" svg:viewBox="0.0 0.0 4983.6064 550.81964" svg:width="49.836063mm" svg:x="153.18031mm" svg:y="134.03278mm"/>
          <draw:path svg:d="M 1337.7048 0.0 L 1442.6229 0.0 L 1652.4589 26.229507 Q 1836.0654 52.459015 1914.754 26.229507 Q 2019.672 0.0 2045.9015 0.0 L 2072.131 0.0 L 2072.131 0.0 L 2072.131 0.0 L 2072.131 26.229507 L 2072.131 26.229507 L 2045.9015 52.459015 L 2045.9015 52.459015 L 1940.9835 104.91803 Q 1836.0654 131.14754 1809.8359 183.60655 Q 1757.377 262.29507 1678.6885 288.52457 Q 1599.9999 314.7541 1442.6229 419.67212 Q 1285.2458 524.59015 1127.8688 577.04913 Q 996.72125 681.96716 996.72125 681.96716 L 996.72125 681.96716 L 918.0327 734.4262 Q 865.5737 760.6557 839.34424 786.8852 Q 839.34424 813.1147 760.6557 813.1147 Q 708.19666 839.34424 524.59015 918.0327 Q 340.98358 1022.95074 314.7541 1049.1803 Q 288.52457 1049.1803 262.29507 1075.4098 L 236.06557 1101.6393 L 209.83606 1101.6393 L 183.60655 1101.6393 L 183.60655 1101.6393 L 183.60655 1075.4098 L 183.60655 1049.1803 L 183.60655 1022.95074 L 183.60655 1022.95074 L 183.60655 1049.1803 L 183.60655 1049.1803 L 183.60655 1049.1803 L 157.37704 1049.1803 L 157.37704 1049.1803 L 157.37704 1075.4098 L 131.14754 1075.4098 L 131.14754 1101.6393 L 131.14754 1127.8688 L 104.91803 1127.8688 L 78.68852 1127.8688 L 78.68852 1101.6393 L 78.68852 1075.4098 L 104.91803 1049.1803 L 131.14754 1022.95074 L 131.14754 996.72125 Q 131.14754 970.49176 183.60655 918.0327 Q 236.06557 865.5737 183.60655 839.34424 L 131.14754 839.34424 L 131.14754 813.1147 Q 131.14754 786.8852 157.37704 786.8852 Q 183.60655 786.8852 183.60655 734.4262 Q 209.83606 708.19666 236.06557 681.96716 L 288.52457 681.96716 L 288.52457 681.96716 L 288.52457 681.96716 L 314.7541 655.7377 L 340.98358 655.7377 L 340.98358 629.5082 L 340.98358 603.2786 L 367.2131 603.2786 L 367.2131 577.04913 L 367.2131 577.04913 L 393.4426 577.04913 L 393.4426 577.04913 L 393.4426 577.04913 L 393.4426 550.81964 L 393.4426 550.81964 L 419.67212 550.81964 L 419.67212 524.59015 L 393.4426 524.59015 L 367.2131 524.59015 L 314.7541 498.36063 Q 262.29507 472.13113 183.60655 472.13113 Q 131.14754 472.13113 104.91803 445.9016 Q 78.68852 419.67212 26.229507 419.67212 L 0.0 393.4426 L 0.0 367.2131 L 26.229507 340.98358 L 26.229507 340.98358 L 26.229507 314.7541 L 26.229507 314.7541 L 26.229507 314.7541 L 52.459015 314.7541 L 52.459015 314.7541 L 52.459015 288.52457 L 78.68852 288.52457 L 78.68852 288.52457 L 78.68852 262.29507 L 78.68852 262.29507 L 78.68852 262.29507 L 52.459015 236.06557 L 52.459015 209.83606 L 78.68852 209.83606 Q 104.91803 209.83606 104.91803 157.37704 L 104.91803 78.68852 L 131.14754 78.68852 Q 131.14754 52.459015 131.14754 52.459015 L 131.14754 52.459015 L 498.36063 52.459015 Q 839.34424 52.459015 1022.95074 26.229507 Q 1206.5573 0.0 1337.7048 0.0 z" svg:height="11.2786875mm" draw:style-name="style-71" svg:viewBox="0.0 0.0 2072.131 1127.8688" svg:width="20.72131mm" svg:x="43.278687mm" svg:y="155.80327mm"/>
          <draw:path svg:d="M 104.91803 1.8189894E-12 L 131.14754 1.8189894E-12 L 183.60655 1.8189894E-12 L 209.83606 26.229507 L 288.52457 26.229507 Q 367.2131 78.68852 419.67212 52.459015 Q 472.13113 26.229507 655.7377 131.14754 Q 865.5737 236.06557 865.5737 236.06557 L 865.5737 236.06557 L 865.5737 262.29507 L 865.5737 262.29507 L 891.8032 262.29507 L 891.8032 288.52457 L 891.8032 288.52457 L 918.0327 288.52457 L 918.0327 288.52457 L 918.0327 288.52457 L 918.0327 314.7541 L 918.0327 314.7541 L 944.26227 314.7541 L 944.26227 340.98358 L 944.26227 340.98358 L 970.49176 340.98358 L 970.49176 340.98358 Q 970.49176 340.98358 970.49176 367.2131 L 996.72125 367.2131 L 996.72125 367.2131 Q 996.72125 393.4426 1022.95074 393.4426 L 1022.95074 393.4426 L 1127.8688 760.6557 Q 1232.7869 1154.0983 1390.1638 1416.3933 Q 1495.0819 1678.6885 1521.3114 1704.918 L 1521.3114 1757.377 L 1495.0819 1940.9835 Q 1495.0819 2124.59 1442.6229 2203.2786 Q 1416.3933 2281.967 1337.7048 2439.3442 Q 1259.0164 2544.2622 1259.0164 2570.4917 L 1232.7869 2570.4917 L 1232.7869 2570.4917 L 1232.7869 2596.7212 L 1232.7869 2596.7212 L 1232.7869 2596.7212 L 1154.0983 2675.4097 Q 1101.6393 2754.0981 1101.6393 2754.0981 L 1101.6393 2754.0981 L 1075.4098 2754.0981 Q 1075.4098 2754.0981 1022.95074 2806.5571 Q 996.72125 2859.016 970.49176 2885.2458 L 918.0327 2911.4753 L 918.0327 2911.4753 Q 891.8032 2911.4753 891.8032 2937.7048 L 891.8032 2937.7048 L 865.5737 2937.7048 Q 813.1147 2963.9343 603.2786 3068.8523 L 419.67212 3173.7703 L 419.67212 3199.9998 L 393.4426 3199.9998 L 393.4426 3199.9998 L 393.4426 3226.2292 L 367.2131 3226.2292 L 340.98358 3226.2292 L 314.7541 3252.4587 L 288.52457 3252.4587 L 288.52457 3252.4587 L 262.29507 3226.2292 L 262.29507 3226.2292 L 288.52457 3226.2292 L 288.52457 3173.7703 L 288.52457 3121.3113 L 288.52457 3068.8523 L 288.52457 3042.6228 L 288.52457 3042.6228 L 288.52457 3016.3933 L 288.52457 3016.3933 L 288.52457 3016.3933 L 314.7541 3016.3933 L 314.7541 3016.3933 L 314.7541 2990.1638 L 340.98358 2990.1638 L 340.98358 2963.9343 L 340.98358 2963.9343 L 340.98358 2963.9343 Q 340.98358 2963.9343 367.2131 2963.9343 L 367.2131 2937.7048 L 472.13113 2885.2458 Q 550.81964 2832.7866 577.04913 2806.5571 L 577.04913 2806.5571 L 577.04913 2806.5571 Q 603.2786 2806.5571 603.2786 2806.5571 L 603.2786 2780.3276 L 655.7377 2780.3276 L 708.19666 2754.0981 L 734.4262 2754.0981 L 760.6557 2754.0981 L 760.6557 2727.8687 L 760.6557 2727.8687 L 786.8852 2727.8687 L 786.8852 2701.6392 L 786.8852 2701.6392 Q 813.1147 2701.6392 865.5737 2649.1802 Q 944.26227 2596.7212 1049.1803 2439.3442 Q 1180.3278 2308.1965 1180.3278 2124.59 Q 1180.3278 1967.213 1154.0983 1914.754 L 1127.8688 1888.5245 L 1127.8688 1862.2949 Q 1127.8688 1836.0654 970.49176 1547.5409 Q 813.1147 1285.2458 734.4262 970.49176 L 655.7377 629.5082 L 655.7377 603.2786 Q 655.7377 603.2786 629.5082 603.2786 L 629.5082 603.2786 L 629.5082 550.81964 Q 603.2786 498.36063 603.2786 498.36063 L 603.2786 472.13113 L 603.2786 445.9016 Q 603.2786 419.67212 577.04913 367.2131 Q 550.81964 314.7541 524.59015 262.29507 Q 472.13113 236.06557 314.7541 183.60655 L 157.37704 131.14754 L 157.37704 104.91803 L 131.14754 104.91803 L 131.14754 104.91803 L 131.14754 104.91803 L 78.68852 104.91803 Q 0.0 78.68852 0.0 78.68852 L 0.0 78.68852 L 0.0 52.459015 L 0.0 26.229507 L 26.229507 26.229507 Q 78.68852 26.229507 104.91803 1.8189894E-12 z" svg:height="32.52459mm" draw:style-name="style-72" svg:viewBox="0.0 0.0 1521.3114 3252.4587" svg:width="15.213114mm" svg:x="139.80327mm" svg:y="100.983604mm"/>
          <draw:path svg:d="M 839.34424 -1.8189894E-12 L 839.34424 -1.8189894E-12 L 865.5737 -1.8189894E-12 L 865.5737 26.229507 L 708.19666 209.83606 Q 550.81964 367.2131 524.59015 393.4426 Q 498.36063 393.4426 340.98358 577.04913 Q 183.60655 786.8852 183.60655 786.8852 L 157.37704 786.8852 L 157.37704 786.8852 L 157.37704 786.8852 L 157.37704 813.1147 L 157.37704 813.1147 L 131.14754 813.1147 L 131.14754 839.34424 L 104.91803 839.34424 L 78.68852 839.34424 L 78.68852 865.5737 L 52.459015 891.8032 L 52.459015 891.8032 L 52.459015 891.8032 L 52.459015 918.0327 L 26.229507 918.0327 L -1.8189894E-12 918.0327 L -1.8189894E-12 918.0327 L -1.8189894E-12 891.8032 L -1.8189894E-12 839.34424 L 26.229507 839.34424 L 26.229507 839.34424 L 26.229507 813.1147 L -1.8189894E-12 813.1147 L -1.8189894E-12 786.8852 L -1.8189894E-12 760.6557 L -1.8189894E-12 760.6557 L 26.229507 734.4262 L 26.229507 734.4262 L 26.229507 734.4262 L 26.229507 734.4262 L 52.459015 708.19666 L 52.459015 681.96716 Q 52.459015 655.7377 367.2131 367.2131 L 629.5082 78.68852 L 655.7377 78.68852 L 655.7377 52.459015 L 681.96716 52.459015 Q 681.96716 26.229507 708.19666 26.229507 L 708.19666 26.229507 L 708.19666 26.229507 L 708.19666 52.459015 L 734.4262 52.459015 L 786.8852 52.459015 L 813.1147 26.229507 L 839.34424 -1.8189894E-12 L 839.34424 -1.8189894E-12 z" svg:height="9.180327mm" draw:style-name="style-73" svg:viewBox="0.0 0.0 865.5737 918.0327" svg:width="8.655737mm" svg:x="89.70491mm" svg:y="123.27868mm"/>
          <draw:path svg:d="M 2649.1802 0.0 L 2832.7866 0.0 L 2832.7866 0.0 L 2832.7866 0.0 L 2911.4753 26.229507 L 2990.1638 52.459015 L 3016.3933 52.459015 L 3042.6228 52.459015 L 3357.377 104.91803 Q 3698.3604 104.91803 3724.5898 104.91803 L 3777.049 104.91803 L 3777.049 104.91803 L 3777.049 104.91803 L 3750.8193 131.14754 L 3724.5898 157.37704 L 3724.5898 157.37704 L 3724.5898 157.37704 L 3724.5898 183.60655 L 3724.5898 209.83606 L 3724.5898 209.83606 L 3724.5898 209.83606 L 3724.5898 236.06557 L 3724.5898 236.06557 L 3750.8193 236.06557 L 3750.8193 262.29507 L 3777.049 262.29507 L 3803.2786 262.29507 L 3803.2786 288.52457 L 3777.049 288.52457 L 3777.049 288.52457 L 3777.049 314.7541 L 3777.049 314.7541 L 3777.049 314.7541 L 3803.2786 314.7541 L 3803.2786 314.7541 L 3803.2786 340.98358 Q 3829.508 340.98358 3829.508 367.2131 L 3829.508 393.4426 L 3777.049 393.4426 Q 3750.8193 419.67212 3619.6719 419.67212 Q 3462.295 419.67212 3462.295 472.13113 Q 3488.5244 498.36063 3199.9998 524.59015 Q 2911.4753 577.04913 2911.4753 577.04913 Q 2885.2458 603.2786 2885.2458 629.5082 Q 2859.016 629.5082 2859.016 655.7377 Q 2859.016 681.96716 2622.9507 708.19666 L 2386.885 734.4262 L 2386.885 734.4262 L 2386.885 734.4262 L 2413.1145 708.19666 L 2465.5737 708.19666 L 2465.5737 681.96716 L 2465.5737 655.7377 L 2439.3442 655.7377 L 2413.1145 629.5082 L 2413.1145 629.5082 L 2413.1145 629.5082 L 2386.885 629.5082 L 2386.885 629.5082 L 2308.1965 629.5082 L 2255.7375 629.5082 L 2203.2786 629.5082 Q 2150.8196 629.5082 2150.8196 655.7377 Q 2150.8196 655.7377 2098.3606 681.96716 Q 2019.672 681.96716 2019.672 655.7377 Q 2019.672 629.5082 1731.1475 629.5082 Q 1468.8524 629.5082 1468.8524 603.2786 Q 1468.8524 577.04913 1416.3933 550.81964 Q 1363.9343 524.59015 1049.1803 550.81964 Q 708.19666 577.04913 681.96716 524.59015 Q 629.5082 524.59015 577.04913 524.59015 Q 550.81964 524.59015 524.59015 498.36063 Q 524.59015 445.9016 445.9016 419.67212 Q 367.2131 419.67212 393.4426 393.4426 Q 419.67212 367.2131 314.7541 340.98358 L 183.60655 314.7541 L 104.91803 288.52457 L -1.8189894E-12 262.29507 L -1.8189894E-12 262.29507 L -1.8189894E-12 262.29507 L -1.8189894E-12 262.29507 L 26.229507 262.29507 L 52.459015 236.06557 L 104.91803 236.06557 L 734.4262 183.60655 Q 1363.9343 157.37704 1468.8524 131.14754 L 1573.7704 131.14754 L 1940.9835 78.68852 Q 2308.1965 52.459015 2386.885 26.229507 Q 2465.5737 0.0 2649.1802 0.0 z" svg:height="7.3442616mm" draw:style-name="style-74" svg:viewBox="0.0 0.0 3829.508 734.4262" svg:width="38.29508mm" svg:x="141.63934mm" svg:y="171.54097mm"/>
          <draw:path svg:d="M 2859.016 0.0 L 2859.016 0.0 L 2859.016 340.98358 L 2859.016 655.7377 L 2727.8687 655.7377 Q 2596.7212 655.7377 2124.59 708.19666 Q 1652.4589 760.6557 1285.2458 760.6557 L 944.26227 760.6557 L 813.1147 760.6557 Q 708.19666 760.6557 524.59015 760.6557 L 340.98358 760.6557 L 340.98358 760.6557 Q 340.98358 760.6557 288.52457 708.19666 Q 262.29507 655.7377 183.60655 655.7377 Q 131.14754 629.5082 104.91803 603.2786 Q 78.68852 550.81964 52.459015 524.59015 Q 26.229507 498.36063 52.459015 498.36063 Q 78.68852 498.36063 78.68852 472.13113 L 52.459015 445.9016 L 26.229507 445.9016 L -3.6379788E-12 445.9016 L -3.6379788E-12 445.9016 L 26.229507 445.9016 L 26.229507 445.9016 L 26.229507 445.9016 L 78.68852 419.67212 Q 131.14754 393.4426 104.91803 393.4426 L 78.68852 393.4426 L 78.68852 367.2131 L 78.68852 367.2131 L 577.04913 340.98358 Q 1075.4098 288.52457 1180.3278 288.52457 L 1285.2458 288.52457 L 1363.9343 262.29507 L 1442.6229 262.29507 L 1442.6229 236.06557 L 1442.6229 209.83606 L 1337.7048 209.83606 L 1206.5573 209.83606 L 1206.5573 183.60655 L 1232.7869 157.37704 L 1232.7869 157.37704 L 1232.7869 131.14754 L 1206.5573 131.14754 L 1180.3278 131.14754 L 1206.5573 104.91803 L 1232.7869 78.68852 L 1232.7869 78.68852 L 1232.7869 78.68852 L 1285.2458 78.68852 L 1337.7048 78.68852 L 2072.131 26.229507 Q 2832.7866 -26.229507 2859.016 0.0 z" svg:height="7.606557mm" draw:style-name="style-75" svg:viewBox="0.0 0.0 2859.016 760.6557" svg:width="28.590162mm" svg:x="291.40982mm" svg:y="202.22949mm"/>
          <draw:path svg:d="M 1022.95074 157.37704 L 1022.95074 183.60655 L 970.49176 183.60655 Q 918.0327 209.83606 577.04913 209.83606 Q 262.29507 209.83606 262.29507 236.06557 Q 262.29507 262.29507 131.14754 262.29507 L 0.0 262.29507 L 0.0 262.29507 Q 0.0 262.29507 78.68852 209.83606 Q 157.37704 183.60655 183.60655 104.91803 Q 183.60655 26.229507 262.29507 -1.8189894E-12 L 314.7541 -1.8189894E-12 L 734.4262 -1.8189894E-12 Q 1127.8688 -26.229507 1101.6393 26.229507 Q 1101.6393 104.91803 1075.4098 104.91803 Q 1049.1803 104.91803 1049.1803 131.14754 Q 1049.1803 157.37704 1022.95074 157.37704 z" svg:height="2.6229506mm" draw:style-name="style-76" svg:viewBox="0.0 0.0 1101.6393 262.29507" svg:width="11.016393mm" svg:x="97.57377mm" svg:y="150.03278mm"/>
          <draw:path svg:d="M 3593.4424 52.459015 L 3619.6719 52.459015 L 3619.6719 26.229507 L 3645.9014 0.0 L 3645.9014 0.0 L 3645.9014 0.0 L 3645.9014 472.13113 L 3645.9014 944.26227 L 3540.9834 944.26227 Q 3409.836 970.49176 2963.9343 944.26227 Q 2491.8032 944.26227 2491.8032 918.0327 Q 2491.8032 891.8032 2386.885 918.0327 L 2255.7375 918.0327 L 2255.7375 918.0327 L 2255.7375 918.0327 L 2255.7375 891.8032 L 2281.967 891.8032 L 2281.967 891.8032 L 2281.967 865.5737 L 2229.508 865.5737 L 2150.8196 865.5737 L 2150.8196 839.34424 L 2124.59 839.34424 L 2124.59 839.34424 L 2124.59 865.5737 L 2098.3606 865.5737 L 2072.131 865.5737 L 2019.672 865.5737 Q 1993.4425 865.5737 1809.8359 839.34424 Q 1599.9999 813.1147 1599.9999 760.6557 Q 1599.9999 734.4262 1468.8524 734.4262 Q 1337.7048 708.19666 1180.3278 708.19666 Q 996.72125 708.19666 760.6557 708.19666 Q 524.59015 708.19666 498.36063 734.4262 Q 472.13113 760.6557 288.52457 760.6557 L 131.14754 734.4262 L 131.14754 734.4262 Q 104.91803 760.6557 104.91803 760.6557 L 104.91803 760.6557 L 78.68852 760.6557 L 78.68852 760.6557 L 52.459015 734.4262 L 26.229507 708.19666 L 26.229507 708.19666 L 26.229507 708.19666 L 52.459015 708.19666 L 52.459015 708.19666 L 52.459015 681.96716 L 78.68852 681.96716 L 78.68852 655.7377 Q 78.68852 655.7377 52.459015 577.04913 Q 52.459015 498.36063 0.0 472.13113 Q -52.459015 445.9016 26.229507 393.4426 L 131.14754 340.98358 L 78.68852 340.98358 L 52.459015 340.98358 L 52.459015 314.7541 L 78.68852 314.7541 L 78.68852 288.52457 L 78.68852 288.52457 L 52.459015 288.52457 L 52.459015 288.52457 L 52.459015 262.29507 L 52.459015 262.29507 L 236.06557 209.83606 Q 419.67212 183.60655 550.81964 157.37704 Q 708.19666 131.14754 708.19666 131.14754 Q 734.4262 131.14754 865.5737 131.14754 Q 970.49176 131.14754 1075.4098 131.14754 Q 1154.0983 78.68852 1547.5409 78.68852 Q 1940.9835 78.68852 2045.9015 52.459015 Q 2150.8196 26.229507 2334.426 26.229507 Q 2544.2622 0.0 2544.2622 26.229507 Q 2544.2622 52.459015 2491.8032 52.459015 Q 2439.3442 78.68852 2491.8032 78.68852 Q 2570.4917 104.91803 2570.4917 131.14754 Q 2570.4917 157.37704 2859.016 131.14754 Q 3147.5408 131.14754 3331.1475 104.91803 Q 3540.9834 104.91803 3540.9834 78.68852 Q 3540.9834 52.459015 3593.4424 52.459015 z M 1626.2294 760.6557 Q 1626.2294 760.6557 1626.2294 734.4262 Q 1652.4589 734.4262 1652.4589 760.6557 Q 1652.4589 760.6557 1626.2294 760.6557 z M 2544.2622 918.0327 Q 2544.2622 918.0327 2544.2622 891.8032 Q 2544.2622 891.8032 2544.2622 918.0327 Q 2544.2622 918.0327 2544.2622 918.0327 z" svg:height="9.442622mm" draw:style-name="style-77" svg:viewBox="0.0 0.0 3645.9014 944.26227" svg:width="36.459015mm" svg:x="283.54095mm" svg:y="188.06557mm"/>
          <draw:path svg:d="M 3304.9177 26.229507 L 3488.5244 0.0 L 3514.754 0.0 L 3540.9834 0.0 L 3540.9834 26.229507 L 3540.9834 52.459015 L 3514.754 52.459015 L 3488.5244 52.459015 L 3540.9834 78.68852 L 3593.4424 104.91803 L 3593.4424 104.91803 L 3619.6719 104.91803 L 3619.6719 104.91803 L 3619.6719 104.91803 L 3593.4424 131.14754 Q 3567.213 157.37704 3514.754 157.37704 L 3436.0654 157.37704 L 3488.5244 183.60655 L 3540.9834 183.60655 L 3540.9834 183.60655 Q 3540.9834 209.83606 3173.7703 236.06557 L 2806.5571 262.29507 L 2780.3276 288.52457 L 2754.0981 314.7541 L 2754.0981 314.7541 L 2780.3276 314.7541 L 2780.3276 340.98358 L 2780.3276 367.2131 L 2780.3276 367.2131 L 2780.3276 393.4426 L 2780.3276 393.4426 L 2780.3276 419.67212 L 2780.3276 419.67212 L 2780.3276 419.67212 L 2806.5571 419.67212 L 2806.5571 419.67212 L 2832.7866 445.9016 L 2832.7866 445.9016 L 2832.7866 445.9016 Q 2832.7866 472.13113 1993.4425 524.59015 L 1180.3278 577.04913 L 1101.6393 577.04913 Q 1022.95074 577.04913 786.8852 603.2786 L 550.81964 603.2786 L 472.13113 603.2786 Q 419.67212 629.5082 262.29507 629.5082 L 78.68852 629.5082 L 78.68852 629.5082 L 78.68852 629.5082 L 52.459015 603.2786 L 26.229507 577.04913 L 26.229507 577.04913 L 0.0 577.04913 L 0.0 577.04913 L 0.0 577.04913 L 52.459015 550.81964 L 104.91803 550.81964 L 104.91803 524.59015 L 104.91803 498.36063 L 314.7541 445.9016 Q 524.59015 419.67212 629.5082 367.2131 Q 760.6557 367.2131 813.1147 340.98358 Q 839.34424 340.98358 865.5737 314.7541 Q 891.8032 314.7541 944.26227 288.52457 Q 970.49176 288.52457 970.49176 262.29507 Q 970.49176 236.06557 1022.95074 236.06557 Q 1075.4098 236.06557 1075.4098 209.83606 Q 1075.4098 157.37704 1678.6885 131.14754 Q 2255.7375 104.91803 2649.1802 52.459015 Q 3042.6228 52.459015 3095.0818 26.229507 L 3147.5408 26.229507 L 3304.9177 26.229507 z" svg:height="6.2950816mm" draw:style-name="style-78" svg:viewBox="0.0 0.0 3619.6719 629.5082" svg:width="36.19672mm" svg:x="196.7213mm" svg:y="198.81966mm"/>
          <draw:path svg:d="M 1049.1803 52.459015 L 1049.1803 52.459015 L 1049.1803 52.459015 Q 1049.1803 52.459015 996.72125 78.68852 L 944.26227 104.91803 L 944.26227 104.91803 L 970.49176 104.91803 L 970.49176 104.91803 L 970.49176 104.91803 L 996.72125 131.14754 L 1022.95074 157.37704 L 996.72125 157.37704 L 970.49176 157.37704 L 1075.4098 209.83606 Q 1180.3278 209.83606 1232.7869 262.29507 Q 1259.0164 262.29507 1337.7048 288.52457 L 1416.3933 314.7541 L 1416.3933 314.7541 L 1416.3933 314.7541 L 1390.1638 314.7541 L 1390.1638 314.7541 L 1390.1638 340.98358 L 1390.1638 340.98358 L 1363.9343 340.98358 L 1337.7048 340.98358 L 1337.7048 367.2131 L 1337.7048 393.4426 L 1311.4753 472.13113 L 1285.2458 524.59015 L 1285.2458 550.81964 L 1285.2458 577.04913 L 1259.0164 577.04913 Q 1232.7869 577.04913 1232.7869 603.2786 Q 1232.7869 603.2786 1127.8688 629.5082 Q 1022.95074 629.5082 865.5737 629.5082 Q 708.19666 629.5082 655.7377 524.59015 Q 603.2786 445.9016 524.59015 419.67212 Q 419.67212 367.2131 393.4426 262.29507 Q 393.4426 183.60655 340.98358 183.60655 L 288.52457 183.60655 L 288.52457 183.60655 L 288.52457 157.37704 L 157.37704 157.37704 L 26.229507 157.37704 L 26.229507 131.14754 L 26.229507 131.14754 L 0.0 131.14754 L 0.0 104.91803 L 0.0 104.91803 L 26.229507 104.91803 L 26.229507 104.91803 L 26.229507 104.91803 L 26.229507 78.68852 L 26.229507 78.68852 L 52.459015 52.459015 L 52.459015 26.229507 L 104.91803 26.229507 L 157.37704 -9.094947E-13 L 288.52457 -9.094947E-13 Q 445.9016 -9.094947E-13 472.13113 -9.094947E-13 Q 498.36063 -9.094947E-13 760.6557 26.229507 Q 1022.95074 26.229507 1049.1803 52.459015 z" svg:height="6.2950816mm" draw:style-name="style-79" svg:viewBox="0.0 0.0 1416.3933 629.5082" svg:width="14.163934mm" svg:x="216.91801mm" svg:y="77.114746mm"/>
          <draw:path svg:d="M 2019.672 0.0 L 2150.8196 0.0 L 2177.049 0.0 L 2203.2786 0.0 L 2229.508 26.229507 L 2281.967 52.459015 L 2308.1965 52.459015 L 2334.426 52.459015 L 2334.426 78.68852 L 2334.426 78.68852 L 2334.426 104.91803 L 2334.426 131.14754 L 2334.426 131.14754 L 2334.426 157.37704 L 2334.426 183.60655 Q 2308.1965 209.83606 2308.1965 236.06557 L 2308.1965 236.06557 L 2281.967 236.06557 Q 2229.508 262.29507 1914.754 262.29507 Q 1626.2294 314.7541 1442.6229 314.7541 Q 1232.7869 314.7541 629.5082 367.2131 L 26.229507 393.4426 L 26.229507 393.4426 L 26.229507 367.2131 L 52.459015 367.2131 L 78.68852 367.2131 L 78.68852 340.98358 L 78.68852 340.98358 L 104.91803 314.7541 L 104.91803 288.52457 L 52.459015 288.52457 L 0.0 262.29507 L 26.229507 262.29507 L 78.68852 262.29507 L 78.68852 236.06557 L 78.68852 236.06557 L 52.459015 236.06557 L 52.459015 209.83606 L 52.459015 209.83606 L 26.229507 209.83606 L 26.229507 209.83606 L 26.229507 209.83606 L 26.229507 183.60655 L 26.229507 183.60655 L 734.4262 104.91803 Q 1442.6229 52.459015 1678.6885 26.229507 Q 1914.754 0.0 2019.672 0.0 z" svg:height="3.934426mm" draw:style-name="style-80" svg:viewBox="0.0 0.0 2334.426 393.4426" svg:width="23.344261mm" svg:x="175.99998mm" svg:y="155.80327mm"/>
          <draw:path svg:d="M 3514.754 0.0 L 3514.754 0.0 L 3540.9834 0.0 Q 3567.213 26.229507 3672.1309 26.229507 L 3750.8193 26.229507 L 3777.049 0.0 L 3777.049 0.0 L 3777.049 445.9016 L 3777.049 865.5737 L 3777.049 865.5737 Q 3750.8193 865.5737 3514.754 865.5737 Q 3278.6882 865.5737 2937.7048 891.8032 Q 2622.9507 918.0327 1783.6064 970.49176 L 944.26227 1022.95074 L 734.4262 1022.95074 Q 498.36063 1022.95074 314.7541 1022.95074 L 131.14754 1022.95074 L 104.91803 1022.95074 L 78.68852 1022.95074 L 52.459015 1022.95074 L 0.0 1022.95074 L 0.0 996.72125 L 0.0 996.72125 L 26.229507 996.72125 L 52.459015 996.72125 L 52.459015 970.49176 L 52.459015 944.26227 L 104.91803 918.0327 Q 157.37704 891.8032 209.83606 865.5737 Q 209.83606 813.1147 236.06557 813.1147 L 236.06557 813.1147 L 236.06557 786.8852 L 262.29507 786.8852 L 262.29507 786.8852 L 262.29507 760.6557 L 262.29507 760.6557 L 262.29507 760.6557 L 262.29507 734.4262 Q 262.29507 708.19666 183.60655 681.96716 Q 104.91803 655.7377 104.91803 603.2786 Q 104.91803 577.04913 157.37704 550.81964 Q 183.60655 550.81964 183.60655 445.9016 L 183.60655 367.2131 L 262.29507 340.98358 Q 314.7541 314.7541 340.98358 288.52457 L 340.98358 262.29507 L 734.4262 209.83606 Q 1127.8688 183.60655 1154.0983 157.37704 L 1206.5573 157.37704 L 2360.6555 78.68852 Q 3514.754 26.229507 3514.754 0.0 z" svg:height="10.229507mm" draw:style-name="style-81" svg:viewBox="0.0 0.0 3777.049 1022.95074" svg:width="37.77049mm" svg:x="282.2295mm" svg:y="128.26228mm"/>
          <draw:path svg:d="M 865.5737 52.459015 L 944.26227 -1.8189894E-12 L 970.49176 26.229507 Q 970.49176 52.459015 944.26227 78.68852 L 918.0327 104.91803 L 918.0327 104.91803 L 918.0327 104.91803 L 891.8032 104.91803 L 891.8032 104.91803 L 891.8032 131.14754 L 865.5737 131.14754 L 865.5737 157.37704 L 865.5737 183.60655 L 918.0327 183.60655 L 970.49176 209.83606 L 970.49176 209.83606 L 970.49176 209.83606 L 996.72125 209.83606 L 996.72125 209.83606 L 996.72125 236.06557 L 1022.95074 236.06557 L 1022.95074 236.06557 L 1022.95074 262.29507 L 1022.95074 262.29507 L 1022.95074 262.29507 L 996.72125 262.29507 L 996.72125 262.29507 L 996.72125 288.52457 L 1022.95074 288.52457 L 1022.95074 314.7541 L 1022.95074 314.7541 L 996.72125 340.98358 Q 970.49176 367.2131 865.5737 419.67212 Q 760.6557 472.13113 734.4262 524.59015 Q 734.4262 550.81964 681.96716 577.04913 Q 629.5082 577.04913 603.2786 603.2786 L 550.81964 629.5082 L 498.36063 629.5082 L 445.9016 629.5082 L 445.9016 655.7377 L 445.9016 681.96716 L 472.13113 681.96716 L 472.13113 681.96716 L 472.13113 708.19666 L 498.36063 708.19666 L 498.36063 708.19666 L 498.36063 734.4262 L 550.81964 734.4262 L 577.04913 734.4262 L 603.2786 734.4262 L 629.5082 734.4262 L 865.5737 734.4262 Q 1075.4098 734.4262 1232.7869 734.4262 L 1363.9343 734.4262 L 1363.9343 734.4262 L 1363.9343 734.4262 L 1363.9343 760.6557 L 1337.7048 760.6557 L 1337.7048 760.6557 L 1337.7048 786.8852 L 1337.7048 786.8852 L 1337.7048 786.8852 L 1311.4753 786.8852 L 1311.4753 786.8852 L 1337.7048 813.1147 L 1363.9343 839.34424 L 1363.9343 839.34424 L 1363.9343 839.34424 L 1285.2458 839.34424 L 1232.7869 839.34424 L 1232.7869 839.34424 L 1206.5573 839.34424 L 1206.5573 839.34424 Q 1180.3278 839.34424 1101.6393 865.5737 Q 996.72125 891.8032 813.1147 944.26227 Q 655.7377 970.49176 655.7377 996.72125 Q 655.7377 1022.95074 498.36063 1022.95074 L 367.2131 1049.1803 L 340.98358 1049.1803 L 314.7541 1049.1803 L 236.06557 1075.4098 L 183.60655 1075.4098 L 157.37704 1075.4098 Q 131.14754 1075.4098 157.37704 996.72125 Q 183.60655 944.26227 78.68852 918.0327 Q -26.229507 891.8032 0.0 786.8852 L 0.0 681.96716 L 0.0 681.96716 Q 26.229507 655.7377 26.229507 603.2786 Q 78.68852 550.81964 104.91803 472.13113 L 131.14754 419.67212 L 157.37704 419.67212 L 183.60655 419.67212 L 209.83606 393.4426 Q 236.06557 367.2131 262.29507 367.2131 Q 288.52457 340.98358 472.13113 236.06557 Q 655.7377 157.37704 708.19666 131.14754 Q 786.8852 131.14754 786.8852 104.91803 Q 813.1147 78.68852 865.5737 52.459015 z" svg:height="10.754098mm" draw:style-name="style-82" svg:viewBox="0.0 0.0 1363.9343 1075.4098" svg:width="13.639343mm" svg:x="43.803276mm" svg:y="162.62294mm"/>
          <draw:path svg:d="M 1232.7869 131.14754 L 1232.7869 131.14754 L 1075.4098 131.14754 Q 918.0327 131.14754 760.6557 183.60655 Q 577.04913 236.06557 288.52457 236.06557 L 26.229507 236.06557 L 26.229507 236.06557 Q 26.229507 209.83606 0.0 183.60655 L 0.0 183.60655 L 78.68852 157.37704 Q 157.37704 131.14754 157.37704 104.91803 L 131.14754 104.91803 L 131.14754 104.91803 L 131.14754 78.68852 L 288.52457 52.459015 Q 445.9016 26.229507 445.9016 1.8189894E-12 L 472.13113 1.8189894E-12 L 603.2786 1.8189894E-12 Q 734.4262 -26.229507 891.8032 1.8189894E-12 Q 1075.4098 26.229507 1075.4098 52.459015 Q 1075.4098 78.68852 1154.0983 104.91803 Q 1232.7869 131.14754 1232.7869 131.14754 z" svg:height="2.3606555mm" draw:style-name="style-83" svg:viewBox="0.0 0.0 1232.7869 236.06557" svg:width="12.327868mm" svg:x="165.5082mm" svg:y="163.40982mm"/>
          <draw:path svg:d="M 1075.4098 498.36063 L 1075.4098 524.59015 L 1206.5573 498.36063 Q 1337.7048 472.13113 1416.3933 472.13113 Q 1468.8524 445.9016 1678.6885 445.9016 Q 1836.0654 445.9016 2072.131 419.67212 Q 2308.1965 419.67212 2334.426 419.67212 Q 2360.6555 419.67212 2570.4917 419.67212 Q 2780.3276 419.67212 3095.0818 472.13113 Q 3436.0654 577.04913 3462.295 577.04913 Q 3514.754 577.04913 3514.754 629.5082 Q 3514.754 681.96716 3540.9834 681.96716 L 3567.213 681.96716 L 3567.213 708.19666 L 3567.213 734.4262 L 3540.9834 734.4262 L 3540.9834 734.4262 L 3567.213 760.6557 L 3593.4424 760.6557 L 3593.4424 813.1147 L 3619.6719 865.5737 L 3619.6719 891.8032 L 3619.6719 918.0327 L 3567.213 918.0327 L 3514.754 944.26227 L 3514.754 944.26227 L 3514.754 944.26227 L 3488.5244 944.26227 Q 3488.5244 944.26227 3436.0654 944.26227 Q 3383.6064 944.26227 3304.9177 944.26227 L 3252.4587 944.26227 L 3252.4587 970.49176 L 3252.4587 970.49176 L 3226.2292 970.49176 L 3226.2292 944.26227 L 3226.2292 944.26227 L 3199.9998 944.26227 L 3199.9998 944.26227 L 3199.9998 944.26227 L 3199.9998 918.0327 L 3199.9998 918.0327 L 3173.7703 918.0327 L 3173.7703 944.26227 L 3173.7703 944.26227 L 3147.5408 944.26227 L 3147.5408 944.26227 L 3147.5408 944.26227 L 3147.5408 918.0327 L 3147.5408 918.0327 L 3121.3113 918.0327 L 3121.3113 944.26227 L 3121.3113 944.26227 L 3121.3113 944.26227 L 3095.0818 944.26227 Q 3095.0818 944.26227 2937.7048 944.26227 Q 2754.0981 944.26227 2675.4097 996.72125 Q 2596.7212 996.72125 2255.7375 1049.1803 Q 1940.9835 1049.1803 1573.7704 1049.1803 L 1206.5573 1049.1803 L 1206.5573 1022.95074 L 1206.5573 996.72125 L 1180.3278 996.72125 L 1154.0983 996.72125 L 1101.6393 1022.95074 L 1022.95074 1049.1803 L 1022.95074 1049.1803 Q 996.72125 1049.1803 996.72125 1022.95074 Q 970.49176 996.72125 839.34424 1049.1803 Q 681.96716 1101.6393 655.7377 1075.4098 Q 629.5082 1049.1803 603.2786 1049.1803 L 577.04913 1075.4098 L 577.04913 1101.6393 L 577.04913 1127.8688 L 550.81964 1075.4098 L 524.59015 1022.95074 L 524.59015 1022.95074 Q 524.59015 996.72125 524.59015 996.72125 Q 524.59015 996.72125 524.59015 944.26227 Q 524.59015 891.8032 524.59015 681.96716 Q 498.36063 498.36063 524.59015 498.36063 Q 550.81964 498.36063 524.59015 419.67212 Q 524.59015 367.2131 498.36063 367.2131 Q 472.13113 367.2131 472.13113 314.7541 L 472.13113 236.06557 L 445.9016 236.06557 L 445.9016 262.29507 L 445.9016 262.29507 Q 419.67212 262.29507 393.4426 236.06557 Q 367.2131 209.83606 262.29507 209.83606 Q 183.60655 209.83606 157.37704 236.06557 L 131.14754 262.29507 L 104.91803 262.29507 L 78.68852 262.29507 L 78.68852 288.52457 L 52.459015 288.52457 L 52.459015 288.52457 L 52.459015 314.7541 L 52.459015 314.7541 L 52.459015 314.7541 L 26.229507 314.7541 L 26.229507 314.7541 L 26.229507 288.52457 L 26.229507 262.29507 L 0.0 262.29507 L 0.0 262.29507 L 0.0 236.06557 L 26.229507 236.06557 L 26.229507 209.83606 L 52.459015 183.60655 L 52.459015 183.60655 L 52.459015 157.37704 L 52.459015 157.37704 L 52.459015 157.37704 L 52.459015 157.37704 L 52.459015 131.14754 L 52.459015 131.14754 L 52.459015 104.91803 L 78.68852 104.91803 L 104.91803 104.91803 L 157.37704 78.68852 Q 236.06557 52.459015 236.06557 0.0 Q 236.06557 -26.229507 314.7541 0.0 Q 419.67212 0.0 524.59015 52.459015 Q 629.5082 104.91803 629.5082 52.459015 Q 655.7377 26.229507 734.4262 52.459015 Q 839.34424 52.459015 839.34424 104.91803 Q 839.34424 157.37704 865.5737 157.37704 Q 891.8032 157.37704 891.8032 183.60655 Q 891.8032 209.83606 865.5737 209.83606 Q 839.34424 209.83606 865.5737 236.06557 Q 891.8032 262.29507 865.5737 262.29507 Q 839.34424 262.29507 865.5737 288.52457 Q 891.8032 314.7541 865.5737 314.7541 Q 839.34424 340.98358 839.34424 367.2131 Q 839.34424 419.67212 891.8032 393.4426 Q 918.0327 393.4426 944.26227 340.98358 Q 944.26227 314.7541 944.26227 314.7541 Q 944.26227 367.2131 996.72125 340.98358 Q 1049.1803 340.98358 1049.1803 393.4426 Q 1049.1803 419.67212 1022.95074 445.9016 Q 996.72125 445.9016 1022.95074 498.36063 Q 1049.1803 550.81964 1049.1803 524.59015 Q 1049.1803 498.36063 1075.4098 498.36063 z" svg:height="11.2786875mm" draw:style-name="style-84" svg:viewBox="0.0 0.0 3619.6719 1127.8688" svg:width="36.19672mm" svg:x="197.2459mm" svg:y="105.96721mm"/>
          <draw:path svg:d="M 1809.8359 577.04913 L 1836.0654 577.04913 L 1809.8359 603.2786 Q 1783.6064 603.2786 1783.6064 629.5082 Q 1783.6064 681.96716 1731.1475 681.96716 L 1678.6885 708.19666 L 1678.6885 734.4262 Q 1678.6885 760.6557 1704.918 760.6557 Q 1731.1475 760.6557 1731.1475 786.8852 L 1731.1475 813.1147 L 1704.918 813.1147 Q 1678.6885 786.8852 1599.9999 786.8852 Q 1521.3114 786.8852 1468.8524 865.5737 Q 1390.1638 970.49176 1363.9343 970.49176 Q 1337.7048 970.49176 1259.0164 1075.4098 Q 1206.5573 1180.3278 865.5737 1468.8524 L 524.59015 1757.377 L 524.59015 1757.377 L 524.59015 1783.6064 L 524.59015 1783.6064 L 524.59015 1783.6064 L 498.36063 1783.6064 L 498.36063 1783.6064 L 472.13113 1809.8359 L 445.9016 1836.0654 L 445.9016 1836.0654 L 419.67212 1836.0654 L 419.67212 1836.0654 L 419.67212 1836.0654 L 419.67212 1862.2949 L 419.67212 1862.2949 L 393.4426 1862.2949 L 393.4426 1888.5245 L 367.2131 1888.5245 L 340.98358 1888.5245 L 340.98358 1862.2949 L 340.98358 1836.0654 L 367.2131 1836.0654 L 393.4426 1836.0654 L 393.4426 1809.8359 L 419.67212 1809.8359 L 419.67212 1809.8359 L 419.67212 1783.6064 L 419.67212 1783.6064 L 419.67212 1783.6064 L 445.9016 1783.6064 L 445.9016 1783.6064 L 445.9016 1757.377 L 472.13113 1757.377 L 472.13113 1757.377 L 472.13113 1731.1475 L 472.13113 1731.1475 L 472.13113 1731.1475 L 498.36063 1731.1475 L 498.36063 1731.1475 L 498.36063 1704.918 L 524.59015 1704.918 L 524.59015 1678.6885 L 524.59015 1652.4589 L 550.81964 1652.4589 L 550.81964 1626.2294 L 419.67212 1626.2294 Q 314.7541 1626.2294 236.06557 1573.7704 L 157.37704 1521.3114 L 157.37704 1521.3114 L 157.37704 1521.3114 L 131.14754 1521.3114 L 131.14754 1521.3114 L 104.91803 1495.0819 L 78.68852 1468.8524 L 78.68852 1468.8524 L 52.459015 1468.8524 L 52.459015 1468.8524 L 52.459015 1468.8524 L 26.229507 1442.6229 L 0.0 1442.6229 L 0.0 1442.6229 L 0.0 1416.3933 L 262.29507 1390.1638 Q 524.59015 1363.9343 629.5082 1154.0983 Q 734.4262 970.49176 839.34424 839.34424 Q 944.26227 708.19666 944.26227 708.19666 L 944.26227 681.96716 L 970.49176 681.96716 L 996.72125 681.96716 L 996.72125 655.7377 L 996.72125 629.5082 L 970.49176 629.5082 L 944.26227 629.5082 L 891.8032 655.7377 Q 865.5737 655.7377 865.5737 629.5082 Q 865.5737 603.2786 839.34424 603.2786 Q 786.8852 577.04913 734.4262 524.59015 Q 681.96716 472.13113 577.04913 472.13113 L 472.13113 472.13113 L 472.13113 445.9016 L 472.13113 445.9016 L 498.36063 445.9016 L 498.36063 419.67212 L 472.13113 419.67212 L 419.67212 419.67212 L 419.67212 393.4426 Q 419.67212 393.4426 472.13113 340.98358 Q 524.59015 288.52457 498.36063 236.06557 Q 445.9016 209.83606 393.4426 209.83606 L 340.98358 209.83606 L 340.98358 183.60655 L 340.98358 157.37704 L 340.98358 157.37704 L 314.7541 131.14754 L 314.7541 131.14754 L 314.7541 131.14754 L 314.7541 78.68852 L 314.7541 26.229507 L 340.98358 26.229507 L 340.98358 52.459015 L 367.2131 52.459015 L 393.4426 52.459015 L 550.81964 0.0 Q 708.19666 -52.459015 970.49176 0.0 Q 1232.7869 0.0 1363.9343 78.68852 Q 1468.8524 157.37704 1521.3114 236.06557 Q 1573.7704 314.7541 1678.6885 419.67212 Q 1783.6064 524.59015 1783.6064 550.81964 Q 1783.6064 577.04913 1809.8359 577.04913 z" svg:height="18.885244mm" draw:style-name="style-85" svg:viewBox="0.0 0.0 1836.0654 1888.5245" svg:width="18.360655mm" svg:x="87.08196mm" svg:y="12.065573mm"/>
          <draw:path svg:d="M 891.8032 0.0 L 970.49176 0.0 L 970.49176 26.229507 Q 970.49176 78.68852 1049.1803 104.91803 Q 1127.8688 131.14754 1127.8688 157.37704 L 1127.8688 157.37704 L 1022.95074 157.37704 Q 918.0327 183.60655 786.8852 236.06557 L 629.5082 288.52457 L 603.2786 288.52457 L 577.04913 288.52457 L 524.59015 314.7541 L 472.13113 340.98358 L 445.9016 340.98358 L 419.67212 340.98358 L 367.2131 340.98358 Q 314.7541 340.98358 262.29507 367.2131 Q 209.83606 367.2131 131.14754 367.2131 L 52.459015 367.2131 L 52.459015 340.98358 L 52.459015 314.7541 L 26.229507 314.7541 L 26.229507 340.98358 L 26.229507 340.98358 L 0.0 340.98358 L 0.0 340.98358 L 0.0 340.98358 L 0.0 314.7541 L 0.0 314.7541 L 0.0 314.7541 L 0.0 288.52457 L 0.0 288.52457 L 0.0 288.52457 L 26.229507 288.52457 L 26.229507 288.52457 L 26.229507 262.29507 L 52.459015 262.29507 L 52.459015 262.29507 L 52.459015 288.52457 L 52.459015 288.52457 L 52.459015 288.52457 L 78.68852 262.29507 L 78.68852 236.06557 L 314.7541 157.37704 Q 550.81964 78.68852 681.96716 26.229507 Q 813.1147 26.229507 891.8032 0.0 z" svg:height="3.6721308mm" draw:style-name="style-86" svg:viewBox="0.0 0.0 1127.8688 367.2131" svg:width="11.2786875mm" svg:x="124.852455mm" svg:y="97.83606mm"/>
          <draw:path svg:d="M 445.9016 0.0 L 445.9016 0.0 L 445.9016 0.0 L 472.13113 0.0 L 472.13113 0.0 L 472.13113 26.229507 L 472.13113 26.229507 L 498.36063 26.229507 L 970.49176 26.229507 Q 1442.6229 26.229507 1573.7704 78.68852 Q 1731.1475 131.14754 1783.6064 157.37704 L 1862.2949 157.37704 L 1862.2949 157.37704 Q 1862.2949 183.60655 1206.5573 236.06557 L 524.59015 288.52457 L 498.36063 288.52457 Q 472.13113 288.52457 288.52457 236.06557 L 104.91803 236.06557 L 104.91803 209.83606 L 104.91803 209.83606 L 78.68852 209.83606 L 78.68852 236.06557 L 52.459015 236.06557 L 1.8189894E-12 236.06557 L 1.8189894E-12 209.83606 L 1.8189894E-12 183.60655 L 26.229507 183.60655 L 52.459015 183.60655 L 52.459015 157.37704 L 52.459015 131.14754 L 26.229507 131.14754 L 26.229507 131.14754 L 78.68852 104.91803 L 131.14754 104.91803 L 131.14754 78.68852 L 157.37704 52.459015 L 288.52457 26.229507 Q 445.9016 26.229507 445.9016 0.0 z" svg:height="2.8852458mm" draw:style-name="style-87" svg:viewBox="0.0 0.0 1862.2949 288.52457" svg:width="18.62295mm" svg:x="118.03278mm" svg:y="166.03278mm"/>
          <draw:path svg:d="M 1075.4098 0.0 L 1075.4098 0.0 L 1259.0164 104.91803 Q 1468.8524 209.83606 1573.7704 314.7541 Q 1678.6885 393.4426 1731.1475 419.67212 Q 1783.6064 419.67212 1914.754 524.59015 Q 2072.131 655.7377 2360.6555 786.8852 Q 2649.1802 918.0327 2780.3276 970.49176 Q 2937.7048 1022.95074 2990.1638 1049.1803 Q 3068.8523 1075.4098 3068.8523 1127.8688 Q 3095.0818 1180.3278 3095.0818 1206.5573 L 3095.0818 1232.7869 L 3121.3113 1232.7869 Q 3121.3113 1232.7869 3147.5408 1259.0164 L 3147.5408 1259.0164 L 3147.5408 1259.0164 Q 3147.5408 1285.2458 3147.5408 1285.2458 L 3173.7703 1285.2458 L 3173.7703 1311.4753 L 3173.7703 1337.7048 L 3226.2292 1337.7048 Q 3278.6882 1337.7048 3331.1475 1363.9343 Q 3357.377 1416.3933 3304.9177 1468.8524 Q 3252.4587 1521.3114 3252.4587 1521.3114 L 3252.4587 1547.5409 L 3304.9177 1547.5409 L 3331.1475 1547.5409 L 3331.1475 1573.7704 L 3304.9177 1573.7704 L 3304.9177 1573.7704 L 3304.9177 1599.9999 L 3409.836 1599.9999 Q 3514.754 1599.9999 3567.213 1652.4589 Q 3619.6719 1704.918 3672.1309 1731.1475 Q 3698.3604 1731.1475 3698.3604 1757.377 Q 3698.3604 1783.6064 3724.5898 1783.6064 L 3777.049 1757.377 L 3803.2786 1757.377 L 3829.508 1757.377 L 3829.508 1783.6064 L 3829.508 1809.8359 L 3803.2786 1809.8359 L 3777.049 1809.8359 L 3777.049 1836.0654 Q 3777.049 1836.0654 3672.1309 1967.213 Q 3567.213 2098.3606 3462.295 2281.967 Q 3357.377 2491.8032 3095.0818 2518.0327 L 2832.7866 2544.2622 L 2832.7866 2570.4917 L 2832.7866 2570.4917 L 2832.7866 2570.4917 Q 2806.5571 2544.2622 2780.3276 2544.2622 Q 2754.0981 2544.2622 2675.4097 2649.1802 Q 2570.4917 2727.8687 2544.2622 2754.0981 Q 2491.8032 2754.0981 2491.8032 2727.8687 Q 2465.5737 2701.6392 2439.3442 2701.6392 Q 2413.1145 2675.4097 2413.1145 2701.6392 Q 2386.885 2754.0981 2098.3606 2754.0981 Q 1783.6064 2754.0981 1599.9999 2780.3276 Q 1416.3933 2806.5571 1311.4753 2806.5571 Q 1232.7869 2806.5571 1232.7869 2780.3276 Q 1232.7869 2754.0981 1127.8688 2754.0981 Q 1022.95074 2754.0981 891.8032 2570.4917 Q 734.4262 2360.6555 577.04913 2229.508 Q 367.2131 2098.3606 236.06557 2045.9015 L 104.91803 1967.213 L 104.91803 1967.213 L 104.91803 1967.213 L 78.68852 1967.213 L 78.68852 1967.213 L 52.459015 1940.9835 L 0.0 1940.9835 L 0.0 1940.9835 L 0.0 1914.754 L 78.68852 1914.754 L 157.37704 1914.754 L 157.37704 1940.9835 L 157.37704 1940.9835 L 236.06557 1914.754 Q 288.52457 1888.5245 786.8852 1127.8688 Q 1259.0164 367.2131 1259.0164 288.52457 Q 1259.0164 183.60655 1154.0983 104.91803 Q 1075.4098 26.229507 1075.4098 0.0 z" svg:height="28.065573mm" draw:style-name="style-88" svg:viewBox="0.0 0.0 3829.508 2806.5571" svg:width="38.29508mm" svg:x="58.754093mm" svg:y="0.7868852mm"/>
          <draw:path svg:d="M 524.59015 -1.8189894E-12 L 918.0327 -1.8189894E-12 L 944.26227 -1.8189894E-12 L 996.72125 -1.8189894E-12 L 1022.95074 26.229507 L 1049.1803 26.229507 L 1049.1803 52.459015 L 1049.1803 78.68852 L 1075.4098 78.68852 L 1101.6393 104.91803 L 1101.6393 104.91803 L 1101.6393 104.91803 L 1127.8688 104.91803 L 1127.8688 104.91803 L 1127.8688 131.14754 L 1154.0983 131.14754 L 1154.0983 131.14754 L 1154.0983 157.37704 L 1154.0983 157.37704 L 1154.0983 157.37704 L 1180.3278 157.37704 L 1180.3278 157.37704 L 1180.3278 183.60655 L 1206.5573 183.60655 L 1206.5573 183.60655 L 1206.5573 209.83606 L 1259.0164 262.29507 Q 1311.4753 314.7541 1311.4753 314.7541 L 1311.4753 340.98358 L 1311.4753 367.2131 L 1311.4753 367.2131 L 1311.4753 472.13113 Q 1311.4753 550.81964 1337.7048 550.81964 L 1337.7048 577.04913 L 1337.7048 577.04913 L 1363.9343 577.04913 L 1363.9343 577.04913 L 1363.9343 577.04913 L 1363.9343 603.2786 L 1363.9343 603.2786 L 1259.0164 655.7377 Q 1154.0983 708.19666 1127.8688 734.4262 Q 1101.6393 786.8852 1101.6393 760.6557 Q 1075.4098 734.4262 1022.95074 734.4262 L 970.49176 734.4262 L 970.49176 760.6557 L 944.26227 786.8852 L 944.26227 839.34424 L 944.26227 891.8032 L 944.26227 891.8032 Q 944.26227 891.8032 944.26227 944.26227 Q 918.0327 970.49176 891.8032 970.49176 Q 865.5737 944.26227 681.96716 944.26227 Q 472.13113 944.26227 419.67212 891.8032 Q 367.2131 839.34424 314.7541 839.34424 Q 236.06557 839.34424 236.06557 891.8032 Q 236.06557 944.26227 183.60655 944.26227 L 131.14754 944.26227 L 131.14754 944.26227 L 104.91803 944.26227 L 104.91803 944.26227 L 104.91803 944.26227 L 104.91803 918.0327 L 104.91803 918.0327 L 78.68852 918.0327 L 78.68852 891.8032 L 78.68852 891.8032 L 52.459015 891.8032 L 52.459015 891.8032 L 52.459015 891.8032 L 52.459015 891.8032 L 52.459015 865.5737 L 26.229507 865.5737 L 26.229507 865.5737 L 26.229507 839.34424 L 26.229507 786.8852 L 26.229507 655.7377 Q 0.0 524.59015 0.0 314.7541 L 0.0 78.68852 L 0.0 78.68852 Q 26.229507 52.459015 26.229507 52.459015 L 26.229507 52.459015 L 52.459015 52.459015 Q 52.459015 52.459015 52.459015 26.229507 L 52.459015 26.229507 L 52.459015 26.229507 Q 78.68852 -1.8189894E-12 78.68852 -1.8189894E-12 L 78.68852 -1.8189894E-12 L 104.91803 -1.8189894E-12 Q 104.91803 -1.8189894E-12 524.59015 -1.8189894E-12 z" svg:height="9.704918mm" draw:style-name="style-89" svg:viewBox="0.0 0.0 1363.9343 970.49176" svg:width="13.639343mm" svg:x="7.868852mm" svg:y="129.57376mm"/>
          <draw:path svg:d="M 1127.8688 104.91803 L 1154.0983 104.91803 L 1180.3278 104.91803 Q 1206.5573 78.68852 1206.5573 78.68852 L 1206.5573 78.68852 L 1363.9343 78.68852 L 1495.0819 78.68852 L 1731.1475 209.83606 Q 1993.4425 340.98358 2203.2786 445.9016 Q 2386.885 550.81964 2518.0327 524.59015 Q 2649.1802 498.36063 2780.3276 524.59015 Q 2937.7048 550.81964 3147.5408 603.2786 Q 3383.6064 708.19666 3436.0654 708.19666 Q 3488.5244 708.19666 3488.5244 734.4262 Q 3488.5244 760.6557 3514.754 760.6557 Q 3567.213 760.6557 3567.213 786.8852 Q 3567.213 813.1147 3855.7375 865.5737 Q 4144.262 918.0327 4144.262 970.49176 Q 4144.262 996.72125 4327.8687 1075.4098 Q 4511.475 1180.3278 4668.852 1232.7869 Q 4826.229 1311.4753 4878.6885 1416.3933 Q 4931.1475 1521.3114 4983.6064 1652.4589 Q 5036.0654 1757.377 5036.0654 1809.8359 Q 5036.0654 1862.2949 5062.295 1862.2949 Q 5088.5244 1862.2949 5114.754 1914.754 Q 5140.9834 1967.213 5245.9014 2019.672 Q 5324.59 2045.9015 5350.8193 2072.131 Q 5350.8193 2124.59 5508.1963 2177.049 Q 5665.573 2229.508 5796.721 2203.2786 Q 5927.8687 2177.049 5980.3276 2150.8196 Q 6032.7866 2124.59 6085.2456 2177.049 Q 6111.475 2229.508 6163.934 2203.2786 Q 6216.393 2203.2786 6190.1636 2255.7375 Q 6190.1636 2308.1965 6216.393 2334.426 Q 6242.6226 2334.426 6216.393 2360.6555 Q 6216.393 2386.885 6268.852 2386.885 Q 6321.311 2413.1145 6295.0815 2465.5737 Q 6295.0815 2518.0327 6268.852 2518.0327 Q 6242.6226 2518.0327 6242.6226 2596.7212 Q 6242.6226 2649.1802 6190.1636 2649.1802 Q 6163.934 2649.1802 6111.475 2754.0981 Q 6085.2456 2832.7866 6085.2456 2963.9343 Q 6085.2456 3068.8523 6190.1636 3095.0818 Q 6268.852 3121.3113 6295.0815 3121.3113 Q 6347.5405 3121.3113 6504.9175 3331.1475 Q 6662.295 3540.9834 6872.131 3593.4424 Q 7081.967 3645.9014 7239.3438 3593.4424 Q 7396.7207 3540.9834 7554.098 3514.754 Q 7711.475 3488.5244 7816.393 3462.295 Q 7921.311 3436.0654 7921.311 3409.836 Q 7947.5405 3383.6064 8052.4585 3409.836 Q 8131.147 3409.836 8209.836 3436.0654 Q 8262.295 3436.0654 8393.442 3488.5244 Q 8524.59 3488.5244 8603.278 3514.754 Q 8655.737 3514.754 8655.737 3488.5244 Q 8655.737 3462.295 8734.426 3462.295 Q 8813.114 3462.295 8813.114 3436.0654 Q 8813.114 3409.836 8970.491 3409.836 Q 9127.868 3409.836 9127.868 3383.6064 Q 9127.868 3357.377 9259.016 3357.377 Q 9390.163 3331.1475 9468.852 3357.377 Q 9547.54 3383.6064 9573.77 3383.6064 Q 9599.999 3383.6064 9652.458 3409.836 Q 9704.917 3436.0654 9704.917 3409.836 L 9704.917 3383.6064 L 9731.147 3436.0654 L 9731.147 3462.295 L 9757.377 3462.295 L 9783.606 3488.5244 L 9783.606 3488.5244 L 9809.836 3488.5244 L 9809.836 3540.9834 L 9809.836 3619.6719 L 9783.606 3645.9014 Q 9757.377 3698.3604 9731.147 3698.3604 Q 9678.6875 3724.5898 9678.6875 3750.8193 Q 9678.6875 3777.049 9573.77 3803.2786 L 9468.852 3803.2786 L 9468.852 3829.508 L 9442.622 3855.7375 L 9442.622 3855.7375 L 9442.622 3855.7375 L 9468.852 3881.967 L 9495.081 3881.967 L 9495.081 3934.426 L 9495.081 3986.885 L 9521.311 3986.885 L 9521.311 3960.6555 L 9521.311 3960.6555 L 9547.54 3960.6555 L 9547.54 3960.6555 L 9547.54 3960.6555 L 9573.77 3986.885 L 9599.999 3986.885 L 9599.999 3960.6555 Q 9599.999 3934.426 9626.229 3960.6555 Q 9652.458 3960.6555 9626.229 3986.885 Q 9626.229 4013.1145 9783.606 4013.1145 Q 9940.983 4013.1145 9940.983 4039.344 Q 9940.983 4065.5735 9967.213 4065.5735 Q 10019.672 4065.5735 10019.672 4091.803 Q 10019.672 4118.0327 10045.901 4065.5735 Q 10045.901 4013.1145 10072.131 4013.1145 Q 10098.36 4013.1145 10098.36 4065.5735 Q 10098.36 4091.803 10177.049 4118.0327 Q 10281.967 4118.0327 10255.737 4170.4917 Q 10255.737 4196.721 10281.967 4196.721 L 10308.196 4170.4917 L 10334.426 4170.4917 L 10386.885 4170.4917 L 10386.885 4170.4917 L 10413.114 4170.4917 L 10439.344 4170.4917 L 10465.573 4170.4917 L 10465.573 4170.4917 L 10465.573 4170.4917 L 10465.573 4196.721 L 10439.344 4196.721 L 10439.344 4196.721 L 10439.344 4222.9507 L 10439.344 4222.9507 L 10439.344 4222.9507 L 10413.114 4222.9507 L 10413.114 4222.9507 L 10413.114 4249.18 L 10386.885 4249.18 L 10386.885 4249.18 L 10386.885 4275.4097 L 10255.737 4380.3276 Q 10124.59 4511.475 10098.36 4537.7046 Q 10098.36 4563.934 10072.131 4563.934 Q 10045.901 4563.934 9967.213 4642.6226 Q 9914.754 4747.5405 9914.754 4747.5405 L 9888.524 4747.5405 L 9888.524 4747.5405 Q 9862.295 4747.5405 9862.295 4747.5405 L 9862.295 4773.77 L 9862.295 4773.77 Q 9862.295 4773.77 9836.065 4799.9995 L 9836.065 4799.9995 L 9783.606 4852.4585 Q 9731.147 4904.918 9731.147 4904.918 L 9704.917 4904.918 L 9495.081 5167.213 Q 9285.245 5403.2783 9180.327 5481.967 Q 9075.409 5586.885 8996.721 5744.2617 Q 8891.803 5901.639 8891.803 5901.639 L 8865.573 5901.639 L 8865.573 5927.8687 L 8865.573 5954.098 L 8839.344 5954.098 L 8839.344 5954.098 L 8839.344 5980.3276 L 8813.114 5980.3276 L 8813.114 5980.3276 L 8813.114 6006.557 L 8813.114 6006.557 L 8813.114 6006.557 L 8786.885 6032.7866 L 8786.885 6059.016 L 8786.885 6059.016 Q 8760.655 6059.016 8760.655 6059.016 L 8760.655 6085.2456 L 8419.672 6452.4585 Q 8078.688 6819.672 7973.77 6924.59 Q 7868.852 7029.508 7868.852 7029.508 L 7868.852 7055.7373 L 7868.852 7055.7373 L 7868.852 7055.7373 L 7842.6226 7055.7373 L 7842.6226 7055.7373 L 7842.6226 7081.967 L 7816.393 7081.967 L 7816.393 7108.1963 L 7816.393 7134.426 L 7842.6226 7134.426 L 7842.6226 7160.6553 L 7842.6226 7160.6553 L 7816.393 7160.6553 L 7816.393 7213.1143 L 7816.393 7239.3438 L 7842.6226 7265.573 L 7842.6226 7291.8027 L 7842.6226 7318.032 L 7842.6226 7344.2617 L 7816.393 7344.2617 L 7790.1636 7370.491 L 7790.1636 7370.491 L 7763.934 7370.491 L 7763.934 7370.491 L 7763.934 7396.7207 L 7763.934 7396.7207 L 7763.934 7396.7207 L 7737.7046 7396.7207 L 7737.7046 7422.95 L 7711.475 7422.95 L 7685.2456 7422.95 L 7685.2456 7422.95 L 7659.016 7422.95 L 7659.016 7422.95 L 7659.016 7449.1797 L 7632.7866 7449.1797 L 7606.557 7422.95 L 7606.557 7422.95 L 7606.557 7422.95 L 7606.557 7422.95 L 7606.557 7396.7207 L 7632.7866 7396.7207 Q 7632.7866 7370.491 7632.7866 7370.491 Q 7659.016 7370.491 7659.016 7265.573 L 7659.016 7186.885 L 7527.8687 7186.885 Q 7396.7207 7213.1143 7239.3438 7213.1143 L 7108.1963 7213.1143 L 7081.967 7239.3438 L 7055.7373 7265.573 L 7055.7373 7265.573 L 7055.7373 7265.573 L 6872.131 7265.573 Q 6662.295 7265.573 5219.672 7370.491 L 3777.049 7475.409 L 3698.3604 7475.409 L 3619.6719 7475.409 L 3593.4424 7475.409 Q 3567.213 7475.409 3462.295 7501.6387 L 3383.6064 7527.8687 L 3357.377 7527.8687 L 3331.1475 7527.8687 L 3304.9177 7501.6387 L 3252.4587 7501.6387 L 3252.4587 7501.6387 L 3252.4587 7475.409 L 3278.6882 7475.409 L 3304.9177 7475.409 L 3357.377 7449.1797 Q 3436.0654 7422.95 3462.295 7422.95 Q 3488.5244 7422.95 3514.754 6662.295 Q 3540.9834 5927.8687 3488.5244 5901.639 Q 3462.295 5875.4097 3252.4587 5849.18 L 3042.6228 5796.721 L 3042.6228 5796.721 Q 3042.6228 5770.4917 3016.3933 5770.4917 L 3016.3933 5770.4917 L 3016.3933 5744.2617 Q 2990.1638 5744.2617 2990.1638 5744.2617 L 2990.1638 5744.2617 L 2990.1638 5744.2617 Q 2990.1638 5718.032 2963.9343 5718.032 L 2963.9343 5718.032 L 2963.9343 5691.8027 L 2937.7048 5665.573 L 2937.7048 5665.573 L 2937.7048 5639.3438 L 2937.7048 5639.3438 L 2937.7048 5639.3438 L 2911.4753 5613.1143 Q 2885.2458 5586.885 2885.2458 5586.885 Q 2885.2458 5560.6553 2859.016 5534.426 Q 2832.7866 5508.1963 2832.7866 5481.967 Q 2832.7866 5455.7373 2859.016 5455.7373 Q 2885.2458 5429.508 2727.8687 5350.8193 Q 2570.4917 5272.131 2570.4917 5193.4424 L 2518.0327 5114.754 L 2544.2622 5088.5244 L 2544.2622 5062.295 L 2570.4917 5062.295 Q 2596.7212 5062.295 2570.4917 5036.0654 Q 2570.4917 5009.836 2596.7212 4983.6064 Q 2622.9507 4957.377 2675.4097 4904.918 Q 2727.8687 4826.229 2780.3276 4826.229 Q 2832.7866 4799.9995 2832.7866 4773.77 Q 2859.016 4747.5405 2885.2458 4747.5405 L 2911.4753 4747.5405 L 2911.4753 4695.0815 L 2911.4753 4642.6226 L 2885.2458 4642.6226 L 2859.016 4642.6226 L 2859.016 4616.393 L 2832.7866 4590.1636 L 2832.7866 4590.1636 L 2832.7866 4590.1636 L 2806.5571 4563.934 Q 2780.3276 4563.934 2780.3276 4537.7046 Q 2780.3276 4511.475 2518.0327 4432.7866 Q 2255.7375 4380.3276 2203.2786 4380.3276 Q 2150.8196 4380.3276 2045.9015 4275.4097 Q 1940.9835 4170.4917 1914.754 4170.4917 Q 1862.2949 4170.4917 1862.2949 4144.262 Q 1862.2949 4118.0327 1809.8359 4118.0327 Q 1757.377 4118.0327 1652.4589 4065.5735 Q 1573.7704 4039.344 1416.3933 4039.344 Q 1285.2458 4013.1145 1049.1803 3960.6555 Q 839.34424 3881.967 839.34424 3855.7375 Q 839.34424 3829.508 786.8852 3803.2786 Q 734.4262 3750.8193 681.96716 3619.6719 Q 655.7377 3488.5244 603.2786 3462.295 Q 577.04913 3436.0654 550.81964 3383.6064 Q 524.59015 3331.1475 367.2131 3331.1475 Q 209.83606 3304.9177 209.83606 3331.1475 Q 209.83606 3357.377 157.37704 3357.377 L 131.14754 3383.6064 L 131.14754 3357.377 L 104.91803 3357.377 L 104.91803 3357.377 L 104.91803 3331.1475 L 104.91803 3331.1475 Q 104.91803 3331.1475 131.14754 3278.6882 Q 157.37704 3252.4587 131.14754 3252.4587 Q 104.91803 3226.2292 104.91803 3199.9998 Q 78.68852 3173.7703 52.459015 3173.7703 Q 26.229507 3173.7703 52.459015 2937.7048 Q 52.459015 2701.6392 78.68852 2649.1802 Q 104.91803 2570.4917 52.459015 2518.0327 L 0.0 2465.5737 L 0.0 1232.7869 L 0.0 26.229507 L 0.0 26.229507 L 0.0 26.229507 L 26.229507 26.229507 L 26.229507 26.229507 L 52.459015 26.229507 L 52.459015 26.229507 L 78.68852 -9.094947E-13 Q 104.91803 -26.229507 104.91803 -9.094947E-13 Q 131.14754 26.229507 157.37704 -9.094947E-13 Q 183.60655 -26.229507 445.9016 26.229507 Q 708.19666 78.68852 891.8032 78.68852 Q 1101.6393 78.68852 1127.8688 104.91803 z" svg:height="75.27869mm" draw:style-name="style-90" svg:viewBox="0.0 0.0 10465.573 7527.8687" svg:width="104.65573mm" svg:x="0.0mm" svg:y="71.08196mm"/>
          <draw:path svg:d="M 786.8852 26.229507 L 865.5737 0.0 L 865.5737 0.0 L 865.5737 0.0 L 865.5737 26.229507 L 839.34424 26.229507 L 839.34424 26.229507 L 839.34424 52.459015 L 813.1147 52.459015 L 786.8852 52.459015 L 786.8852 104.91803 L 786.8852 131.14754 L 760.6557 157.37704 L 760.6557 157.37704 L 734.4262 209.83606 Q 681.96716 288.52457 655.7377 367.2131 Q 603.2786 419.67212 419.67212 577.04913 Q 209.83606 734.4262 209.83606 734.4262 L 183.60655 734.4262 L 131.14754 786.8852 Q 78.68852 839.34424 78.68852 839.34424 L 52.459015 839.34424 L 52.459015 839.34424 L 52.459015 839.34424 L 52.459015 839.34424 L 26.229507 839.34424 L 26.229507 839.34424 L -1.8189894E-12 839.34424 L -1.8189894E-12 839.34424 L -1.8189894E-12 839.34424 L -1.8189894E-12 813.1147 L -1.8189894E-12 813.1147 L 26.229507 813.1147 L 26.229507 786.8852 L 26.229507 786.8852 L 52.459015 786.8852 L 52.459015 734.4262 L 52.459015 708.19666 L 52.459015 681.96716 L 52.459015 681.96716 L 78.68852 681.96716 L 78.68852 681.96716 L 78.68852 681.96716 L 104.91803 655.7377 L 104.91803 655.7377 L 104.91803 629.5082 L 104.91803 629.5082 L 104.91803 629.5082 L 131.14754 629.5082 Q 131.14754 629.5082 419.67212 340.98358 Q 681.96716 52.459015 786.8852 26.229507 z" svg:height="8.393442mm" draw:style-name="style-91" svg:viewBox="0.0 0.0 865.5737 839.34424" svg:width="8.655737mm" svg:x="108.59016mm" svg:y="148.9836mm"/>
          <draw:path svg:d="M 367.2131 -1.8189894E-12 L 393.4426 -1.8189894E-12 L 393.4426 -1.8189894E-12 L 393.4426 -1.8189894E-12 L 603.2786 26.229507 Q 786.8852 52.459015 813.1147 52.459015 Q 813.1147 52.459015 839.34424 78.68852 L 839.34424 78.68852 L 839.34424 104.91803 L 839.34424 157.37704 L 865.5737 157.37704 L 891.8032 157.37704 L 891.8032 183.60655 L 891.8032 183.60655 L 918.0327 183.60655 L 918.0327 209.83606 L 970.49176 209.83606 Q 1022.95074 209.83606 1022.95074 236.06557 L 1022.95074 236.06557 L 839.34424 236.06557 Q 681.96716 262.29507 419.67212 262.29507 L 131.14754 314.7541 L 104.91803 314.7541 L 78.68852 314.7541 L 52.459015 288.52457 L 26.229507 262.29507 L 26.229507 262.29507 L 0.0 262.29507 L 0.0 236.06557 L 0.0 209.83606 L 0.0 157.37704 L 0.0 78.68852 L 0.0 78.68852 L 0.0 52.459015 L 0.0 52.459015 L 0.0 52.459015 L 26.229507 52.459015 L 26.229507 26.229507 L 157.37704 26.229507 Q 288.52457 52.459015 314.7541 26.229507 Q 340.98358 -1.8189894E-12 367.2131 -1.8189894E-12 z" svg:height="3.1475408mm" draw:style-name="style-92" svg:viewBox="0.0 0.0 1022.95074 314.7541" svg:width="10.229507mm" svg:x="169.44261mm" svg:y="144.26228mm"/>
          <draw:path svg:d="M 3147.5408 26.229507 L 3252.4587 26.229507 L 3252.4587 26.229507 Q 3252.4587 52.459015 3278.6882 78.68852 Q 3304.9177 131.14754 2832.7866 209.83606 L 2360.6555 314.7541 L 2360.6555 314.7541 L 2360.6555 314.7541 L 2255.7375 314.7541 Q 2177.049 314.7541 1993.4425 367.2131 Q 1809.8359 367.2131 1495.0819 393.4426 L 1180.3278 419.67212 L 1075.4098 419.67212 Q 970.49176 419.67212 681.96716 445.9016 L 367.2131 472.13113 L 314.7541 472.13113 L 288.52457 472.13113 L 288.52457 472.13113 L 288.52457 472.13113 L 288.52457 445.9016 L 314.7541 445.9016 L 314.7541 445.9016 L 314.7541 419.67212 L 367.2131 419.67212 Q 393.4426 367.2131 419.67212 367.2131 L 445.9016 367.2131 L 419.67212 340.98358 L 393.4426 314.7541 L 393.4426 314.7541 L 419.67212 314.7541 L 419.67212 288.52457 L 419.67212 262.29507 L 262.29507 262.29507 L 78.68852 262.29507 L 52.459015 236.06557 L -3.6379788E-12 209.83606 L -3.6379788E-12 209.83606 L -3.6379788E-12 209.83606 L 52.459015 209.83606 L 78.68852 209.83606 L 944.26227 157.37704 Q 1783.6064 104.91803 2203.2786 52.459015 Q 2649.1802 1.8189894E-12 2701.6392 1.8189894E-12 Q 2754.0981 1.8189894E-12 2885.2458 1.8189894E-12 Q 2990.1638 1.8189894E-12 3042.6228 1.8189894E-12 Q 3068.8523 1.8189894E-12 3147.5408 26.229507 z" svg:height="4.721311mm" draw:style-name="style-93" svg:viewBox="0.0 0.0 3278.6882 472.13113" svg:width="32.786884mm" svg:x="217.18031mm" svg:y="152.13113mm"/>
          <draw:path svg:d="M 1573.7704 -3.6379788E-12 L 1573.7704 26.229507 L 1573.7704 26.229507 L 1573.7704 52.459015 L 1573.7704 52.459015 L 1573.7704 52.459015 L 1547.5409 52.459015 L 1547.5409 52.459015 L 1547.5409 78.68852 L 1521.3114 78.68852 L 1521.3114 78.68852 L 1521.3114 104.91803 L 1521.3114 104.91803 Q 1521.3114 131.14754 1521.3114 157.37704 Q 1547.5409 157.37704 1573.7704 157.37704 L 1599.9999 157.37704 L 1599.9999 183.60655 Q 1599.9999 209.83606 1416.3933 367.2131 Q 1259.0164 524.59015 1180.3278 550.81964 Q 1101.6393 603.2786 1049.1803 681.96716 Q 996.72125 786.8852 918.0327 813.1147 Q 839.34424 865.5737 760.6557 944.26227 Q 681.96716 1022.95074 681.96716 1022.95074 L 681.96716 1049.1803 L 681.96716 1049.1803 L 655.7377 1049.1803 L 629.5082 1022.95074 L 603.2786 1022.95074 L 603.2786 1049.1803 L 577.04913 1101.6393 L 577.04913 1101.6393 L 577.04913 1101.6393 L 577.04913 1127.8688 L 550.81964 1127.8688 L 550.81964 1101.6393 Q 524.59015 1075.4098 498.36063 1049.1803 Q 472.13113 1049.1803 472.13113 1022.95074 Q 472.13113 996.72125 419.67212 1022.95074 Q 419.67212 1049.1803 314.7541 1022.95074 Q 209.83606 996.72125 183.60655 1022.95074 L 157.37704 1075.4098 L 157.37704 1075.4098 L 157.37704 1101.6393 L 157.37704 1101.6393 L 157.37704 1101.6393 L 131.14754 1101.6393 L 131.14754 1101.6393 L 52.459015 1101.6393 L 0.0 1101.6393 L 0.0 1101.6393 L 0.0 1101.6393 L 26.229507 1101.6393 L 52.459015 1101.6393 L 52.459015 1075.4098 L 52.459015 1049.1803 L 78.68852 1049.1803 L 78.68852 1049.1803 L 78.68852 1022.95074 L 104.91803 1022.95074 L 104.91803 1022.95074 L 104.91803 996.72125 L 104.91803 996.72125 L 104.91803 996.72125 L 131.14754 996.72125 L 131.14754 996.72125 L 157.37704 970.49176 Q 183.60655 944.26227 209.83606 918.0327 Q 209.83606 891.8032 183.60655 891.8032 L 157.37704 865.5737 L 157.37704 865.5737 Q 183.60655 839.34424 393.4426 734.4262 Q 603.2786 629.5082 629.5082 550.81964 L 681.96716 498.36063 L 734.4262 498.36063 Q 760.6557 472.13113 839.34424 419.67212 L 944.26227 367.2131 L 944.26227 367.2131 Q 970.49176 367.2131 970.49176 340.98358 L 970.49176 340.98358 L 996.72125 340.98358 Q 996.72125 314.7541 996.72125 314.7541 L 996.72125 314.7541 L 1022.95074 314.7541 L 1049.1803 314.7541 L 1075.4098 288.52457 L 1101.6393 262.29507 L 1101.6393 262.29507 L 1101.6393 262.29507 L 1127.8688 262.29507 L 1127.8688 262.29507 L 1154.0983 236.06557 Q 1180.3278 209.83606 1232.7869 157.37704 Q 1285.2458 104.91803 1416.3933 52.459015 Q 1547.5409 -3.6379788E-12 1573.7704 -3.6379788E-12 z" svg:height="11.2786875mm" draw:style-name="style-94" svg:viewBox="0.0 0.0 1599.9999 1127.8688" svg:width="15.999999mm" svg:x="22.557375mm" svg:y="173.63933mm"/>
          <draw:path svg:d="M 1049.1803 78.68852 L 1127.8688 0.0 L 1101.6393 78.68852 Q 1075.4098 157.37704 1075.4098 183.60655 L 1049.1803 183.60655 L 1049.1803 183.60655 L 1049.1803 209.83606 L 1049.1803 209.83606 L 1049.1803 209.83606 L 1022.95074 209.83606 L 1022.95074 209.83606 L 1049.1803 236.06557 L 1101.6393 236.06557 L 1075.4098 262.29507 Q 1049.1803 314.7541 1049.1803 314.7541 L 1049.1803 314.7541 L 1022.95074 314.7541 L 1022.95074 314.7541 L 1022.95074 340.98358 L 996.72125 340.98358 L 996.72125 340.98358 L 996.72125 367.2131 L 996.72125 367.2131 L 996.72125 367.2131 L 970.49176 393.4426 L 944.26227 419.67212 L 944.26227 445.9016 L 944.26227 472.13113 L 918.0327 472.13113 L 918.0327 498.36063 L 918.0327 498.36063 Q 891.8032 498.36063 891.8032 524.59015 L 865.5737 524.59015 L 865.5737 550.81964 L 839.34424 550.81964 L 577.04913 839.34424 Q 262.29507 1127.8688 262.29507 1154.0983 L 262.29507 1180.3278 L 236.06557 1206.5573 L 236.06557 1206.5573 L 236.06557 1206.5573 Q 209.83606 1206.5573 209.83606 1206.5573 L 209.83606 1232.7869 L 209.83606 1232.7869 L 209.83606 1232.7869 L 183.60655 1232.7869 L 183.60655 1259.0164 L 183.60655 1259.0164 L 157.37704 1259.0164 L 157.37704 1259.0164 L 157.37704 1259.0164 L 157.37704 1259.0164 L 131.14754 1259.0164 L 131.14754 1259.0164 L 104.91803 1259.0164 L 104.91803 1259.0164 L 104.91803 1259.0164 L 104.91803 1285.2458 L 104.91803 1285.2458 L 78.68852 1285.2458 L 78.68852 1311.4753 L 78.68852 1311.4753 L 52.459015 1311.4753 L 52.459015 1311.4753 L 52.459015 1311.4753 L 26.229507 1337.7048 L 0.0 1337.7048 L 0.0 1311.4753 L 0.0 1285.2458 L 26.229507 1285.2458 L 26.229507 1259.0164 L 26.229507 1259.0164 L 52.459015 1259.0164 L 52.459015 1259.0164 L 52.459015 1259.0164 L 52.459015 1232.7869 L 52.459015 1232.7869 L 78.68852 1232.7869 L 78.68852 1206.5573 L 78.68852 1206.5573 L 104.91803 1206.5573 L 104.91803 1180.3278 L 104.91803 1154.0983 L 131.14754 1154.0983 Q 131.14754 1154.0983 236.06557 996.72125 Q 314.7541 839.34424 419.67212 734.4262 Q 524.59015 655.7377 734.4262 419.67212 L 944.26227 157.37704 L 970.49176 157.37704 Q 970.49176 157.37704 1049.1803 78.68852 z" svg:height="13.3770485mm" draw:style-name="style-95" svg:viewBox="0.0 0.0 1127.8688 1337.7048" svg:width="11.2786875mm" svg:x="87.60655mm" svg:y="118.55737mm"/>
          <draw:path svg:d="M 2150.8196 104.91803 L 2150.8196 104.91803 L 2150.8196 104.91803 L 2150.8196 131.14754 L 2150.8196 131.14754 Q 2124.59 157.37704 2124.59 157.37704 L 2124.59 157.37704 L 2045.9015 157.37704 Q 1967.213 157.37704 1783.6064 262.29507 Q 1599.9999 314.7541 1232.7869 419.67212 Q 865.5737 524.59015 839.34424 498.36063 L 839.34424 498.36063 L 813.1147 498.36063 L 813.1147 498.36063 L 655.7377 498.36063 Q 498.36063 472.13113 262.29507 472.13113 L 3.6379788E-12 472.13113 L 3.6379788E-12 472.13113 L 3.6379788E-12 472.13113 L 52.459015 445.9016 L 78.68852 419.67212 L 236.06557 393.4426 Q 367.2131 340.98358 419.67212 288.52457 Q 445.9016 209.83606 498.36063 209.83606 Q 524.59015 183.60655 577.04913 157.37704 Q 629.5082 104.91803 629.5082 78.68852 Q 629.5082 52.459015 708.19666 26.229507 Q 786.8852 -1.8189894E-12 839.34424 -1.8189894E-12 L 918.0327 -1.8189894E-12 L 1363.9343 -1.8189894E-12 Q 1836.0654 -1.8189894E-12 1940.9835 -1.8189894E-12 Q 2045.9015 -1.8189894E-12 2072.131 26.229507 Q 2072.131 52.459015 2098.3606 52.459015 Q 2124.59 104.91803 2150.8196 104.91803 z" svg:height="4.9836063mm" draw:style-name="style-96" svg:viewBox="0.0 0.0 2150.8196 498.36063" svg:width="21.508196mm" svg:x="240.26228mm" svg:y="137.44261mm"/>
          <draw:path svg:d="M 5534.426 1049.1803 L 5691.8027 1049.1803 L 5744.2617 1075.4098 L 5770.4917 1075.4098 L 5770.4917 1075.4098 L 5770.4917 1101.6393 L 5770.4917 1101.6393 L 5796.721 1101.6393 L 5796.721 1101.6393 L 5796.721 1127.8688 L 5770.4917 1127.8688 L 5770.4917 1154.0983 L 5796.721 1154.0983 L 5849.18 1154.0983 L 5744.2617 1206.5573 Q 5665.573 1259.0164 5718.032 1285.2458 Q 5770.4917 1311.4753 5770.4917 1390.1638 Q 5796.721 1468.8524 5796.721 1468.8524 L 5796.721 1495.0819 L 5770.4917 1495.0819 L 5770.4917 1521.3114 L 5770.4917 1521.3114 L 5744.2617 1521.3114 L 5744.2617 1521.3114 L 5744.2617 1521.3114 L 5796.721 1547.5409 L 5849.18 1547.5409 L 5849.18 1573.7704 L 5849.18 1599.9999 L 5796.721 1599.9999 Q 5744.2617 1626.2294 5718.032 1626.2294 Q 5691.8027 1626.2294 5665.573 1704.918 Q 5639.3438 1757.377 5560.6553 1783.6064 L 5481.967 1783.6064 L 5429.508 1809.8359 L 5403.2783 1809.8359 L 5403.2783 1862.2949 L 5403.2783 1914.754 L 5455.7373 1914.754 L 5508.1963 1940.9835 L 5481.967 1940.9835 L 5455.7373 1940.9835 L 5455.7373 1967.213 L 5455.7373 1967.213 L 5429.508 1967.213 Q 5377.049 1993.4425 4721.311 2019.672 L 4065.5735 2072.131 L 3908.1965 2072.131 Q 3750.8193 2098.3606 3121.3113 2124.59 L 2518.0327 2150.8196 L 2465.5737 2150.8196 Q 2413.1145 2150.8196 2281.967 2098.3606 Q 2150.8196 2098.3606 1363.9343 2072.131 L 577.04913 2072.131 L 524.59015 2072.131 L 472.13113 2045.9015 L 550.81964 2045.9015 Q 603.2786 2045.9015 629.5082 2019.672 L 655.7377 1993.4425 L 655.7377 1993.4425 L 655.7377 1993.4425 L 629.5082 1993.4425 L 629.5082 1993.4425 L 577.04913 1967.213 L 524.59015 1940.9835 L 550.81964 1940.9835 L 577.04913 1940.9835 L 577.04913 1914.754 L 577.04913 1888.5245 L 550.81964 1888.5245 L 524.59015 1888.5245 L 340.98358 1914.754 L 183.60655 1914.754 L 183.60655 1914.754 L 183.60655 1888.5245 L 131.14754 1888.5245 L 104.91803 1888.5245 L 131.14754 1862.2949 L 157.37704 1836.0654 L 183.60655 1836.0654 L 236.06557 1836.0654 L 236.06557 1809.8359 L 236.06557 1809.8359 L 209.83606 1809.8359 L 209.83606 1783.6064 L 183.60655 1783.6064 L 131.14754 1783.6064 L 131.14754 1809.8359 L 131.14754 1809.8359 L 104.91803 1809.8359 L 104.91803 1783.6064 L 104.91803 1783.6064 L 78.68852 1783.6064 L 78.68852 1783.6064 L 78.68852 1783.6064 L 78.68852 1757.377 L 78.68852 1757.377 L 104.91803 1757.377 L 104.91803 1731.1475 L 209.83606 1731.1475 Q 340.98358 1731.1475 314.7541 1678.6885 Q 314.7541 1626.2294 367.2131 1626.2294 Q 393.4426 1599.9999 393.4426 1573.7704 Q 367.2131 1573.7704 393.4426 1547.5409 Q 445.9016 1521.3114 445.9016 1495.0819 Q 445.9016 1468.8524 550.81964 1442.6229 Q 681.96716 1416.3933 708.19666 1416.3933 L 734.4262 1416.3933 L 708.19666 1390.1638 L 655.7377 1363.9343 L 708.19666 1363.9343 L 734.4262 1363.9343 L 734.4262 1285.2458 L 708.19666 1206.5573 L 708.19666 1206.5573 L 708.19666 1206.5573 L 655.7377 1206.5573 Q 629.5082 1206.5573 550.81964 1206.5573 Q 498.36063 1206.5573 498.36063 1180.3278 Q 498.36063 1154.0983 498.36063 1154.0983 Q 445.9016 1154.0983 314.7541 1180.3278 Q 183.60655 1206.5573 183.60655 1180.3278 Q 183.60655 1154.0983 131.14754 1154.0983 L 52.459015 1154.0983 L 78.68852 1127.8688 L 104.91803 1101.6393 L 78.68852 1101.6393 L 26.229507 1101.6393 L 26.229507 1075.4098 L 26.229507 1075.4098 L 3.6379788E-12 1049.1803 L 3.6379788E-12 1022.95074 L 26.229507 1022.95074 L 78.68852 1022.95074 L 78.68852 996.72125 L 78.68852 970.49176 L 131.14754 970.49176 L 157.37704 944.26227 L 340.98358 944.26227 Q 550.81964 944.26227 629.5082 944.26227 Q 708.19666 891.8032 918.0327 891.8032 Q 1127.8688 891.8032 1154.0983 865.5737 Q 1180.3278 865.5737 1206.5573 786.8852 Q 1232.7869 681.96716 1259.0164 681.96716 Q 1285.2458 681.96716 1259.0164 655.7377 Q 1259.0164 629.5082 1285.2458 603.2786 Q 1311.4753 577.04913 1285.2458 577.04913 Q 1259.0164 577.04913 1259.0164 524.59015 L 1259.0164 498.36063 L 1232.7869 498.36063 L 1206.5573 472.13113 L 1259.0164 472.13113 Q 1311.4753 472.13113 1337.7048 498.36063 Q 1337.7048 524.59015 1337.7048 472.13113 Q 1363.9343 393.4426 1390.1638 393.4426 Q 1416.3933 367.2131 1416.3933 367.2131 L 1442.6229 367.2131 L 1495.0819 393.4426 Q 1547.5409 419.67212 1547.5409 445.9016 Q 1573.7704 472.13113 1652.4589 472.13113 Q 1704.918 445.9016 1731.1475 419.67212 Q 1757.377 393.4426 1757.377 419.67212 Q 1757.377 472.13113 1809.8359 472.13113 Q 1862.2949 472.13113 1888.5245 472.13113 L 1914.754 472.13113 L 1914.754 498.36063 L 1914.754 498.36063 L 1940.9835 498.36063 L 1940.9835 472.13113 L 1967.213 472.13113 L 1993.4425 472.13113 L 2019.672 445.9016 L 2072.131 445.9016 L 2072.131 419.67212 L 2072.131 393.4426 L 2045.9015 393.4426 L 2019.672 367.2131 L 1967.213 367.2131 Q 1940.9835 367.2131 1940.9835 314.7541 Q 1940.9835 288.52457 1914.754 262.29507 L 1862.2949 262.29507 L 1836.0654 236.06557 L 1809.8359 209.83606 L 1809.8359 209.83606 L 1809.8359 209.83606 L 1836.0654 209.83606 L 1836.0654 209.83606 L 1836.0654 183.60655 L 1862.2949 183.60655 L 1862.2949 183.60655 L 1862.2949 157.37704 L 1862.2949 157.37704 L 1862.2949 157.37704 L 1888.5245 157.37704 L 1888.5245 131.14754 L 1888.5245 131.14754 L 1914.754 131.14754 L 1914.754 131.14754 L 1914.754 104.91803 L 1940.9835 104.91803 L 1967.213 104.91803 L 1967.213 78.68852 L 1967.213 78.68852 L 2124.59 52.459015 Q 2281.967 52.459015 2308.1965 52.459015 Q 2334.426 52.459015 2439.3442 52.459015 Q 2518.0327 26.229507 2518.0327 0.0 Q 2518.0327 -26.229507 2544.2622 0.0 Q 2596.7212 26.229507 2570.4917 52.459015 Q 2544.2622 52.459015 2596.7212 78.68852 Q 2622.9507 104.91803 2649.1802 104.91803 Q 2701.6392 104.91803 2701.6392 131.14754 Q 2701.6392 157.37704 2780.3276 157.37704 Q 2859.016 157.37704 2911.4753 131.14754 Q 2963.9343 104.91803 2963.9343 78.68852 Q 2963.9343 52.459015 3016.3933 52.459015 Q 3095.0818 52.459015 3121.3113 26.229507 Q 3121.3113 0.0 3147.5408 0.0 Q 3173.7703 0.0 3199.9998 52.459015 Q 3252.4587 104.91803 3383.6064 52.459015 Q 3488.5244 52.459015 3514.754 52.459015 Q 3540.9834 78.68852 3540.9834 52.459015 Q 3540.9834 0.0 3619.6719 52.459015 Q 3698.3604 78.68852 3698.3604 131.14754 Q 3698.3604 157.37704 3777.049 183.60655 Q 3855.7375 209.83606 3829.508 262.29507 Q 3829.508 314.7541 3855.7375 340.98358 Q 3908.1965 367.2131 3908.1965 419.67212 Q 3908.1965 445.9016 3960.6555 445.9016 Q 3986.885 445.9016 4013.1145 419.67212 Q 4013.1145 419.67212 4039.344 419.67212 Q 4065.5735 419.67212 4091.803 445.9016 Q 4091.803 472.13113 4065.5735 472.13113 Q 4065.5735 498.36063 4118.0327 524.59015 Q 4170.4917 577.04913 4170.4917 629.5082 Q 4170.4917 681.96716 4275.4097 708.19666 Q 4380.3276 734.4262 4380.3276 786.8852 Q 4380.3276 839.34424 4432.7866 786.8852 Q 4459.016 786.8852 4511.475 786.8852 Q 4537.7046 813.1147 4563.934 865.5737 Q 4590.1636 944.26227 4695.0815 996.72125 Q 4773.77 1049.1803 4957.377 1049.1803 Q 5114.754 1101.6393 5140.9834 1101.6393 Q 5167.213 1101.6393 5219.672 1101.6393 Q 5298.3604 1049.1803 5324.59 1049.1803 Q 5350.8193 1049.1803 5534.426 1049.1803 z M 3593.4424 157.37704 Q 3619.6719 104.91803 3645.9014 157.37704 Q 3645.9014 183.60655 3619.6719 183.60655 Q 3593.4424 183.60655 3593.4424 157.37704 z M 3986.885 524.59015 Q 3986.885 524.59015 3986.885 498.36063 Q 4013.1145 498.36063 4013.1145 524.59015 Q 4013.1145 524.59015 3986.885 524.59015 z M 78.68852 1075.4098 Q 78.68852 1049.1803 78.68852 1049.1803 Q 78.68852 1049.1803 78.68852 1049.1803 Q 78.68852 1075.4098 78.68852 1075.4098 z M 760.6557 1232.7869 Q 760.6557 1206.5573 760.6557 1206.5573 Q 760.6557 1206.5573 760.6557 1206.5573 Q 760.6557 1232.7869 760.6557 1232.7869 z M 472.13113 1521.3114 Q 472.13113 1521.3114 472.13113 1495.0819 Q 498.36063 1495.0819 498.36063 1521.3114 Q 498.36063 1521.3114 472.13113 1521.3114 z M 472.13113 1678.6885 L 445.9016 1704.918 L 445.9016 1704.918 L 445.9016 1731.1475 L 393.4426 1731.1475 Q 367.2131 1731.1475 367.2131 1704.918 Q 367.2131 1678.6885 419.67212 1678.6885 Q 472.13113 1652.4589 472.13113 1678.6885 z" svg:height="21.508196mm" draw:style-name="style-97" svg:viewBox="0.0 0.0 5849.18 2150.8196" svg:width="58.4918mm" svg:x="226.36064mm" svg:y="179.93442mm"/>
          <draw:path svg:d="M 2859.016 -9.094947E-13 L 2859.016 -9.094947E-13 L 3173.7703 78.68852 Q 3514.754 131.14754 3567.213 236.06557 Q 3619.6719 340.98358 3855.7375 393.4426 Q 4091.803 445.9016 4222.9507 445.9016 Q 4354.098 445.9016 4432.7866 340.98358 Q 4511.475 288.52457 4878.6885 340.98358 Q 5272.131 393.4426 5350.8193 393.4426 L 5403.2783 393.4426 L 5429.508 419.67212 L 5455.7373 419.67212 L 5455.7373 2754.0981 L 5455.7373 5062.295 L 5377.049 5062.295 Q 5298.3604 5062.295 5193.4424 5088.5244 L 5088.5244 5114.754 L 4931.1475 5114.754 Q 4773.77 5114.754 3777.049 5219.672 L 2780.3276 5272.131 L 2780.3276 5298.3604 L 2780.3276 5298.3604 L 2518.0327 5298.3604 Q 2281.967 5324.59 1652.4589 5324.59 Q 1022.95074 5377.049 629.5082 5377.049 L 209.83606 5403.2783 L 209.83606 5403.2783 L 209.83606 5377.049 L 157.37704 5377.049 L 78.68852 5377.049 L 78.68852 5350.8193 L 104.91803 5324.59 L 104.91803 5298.3604 L 104.91803 5272.131 L 78.68852 5272.131 L 52.459015 5272.131 L 52.459015 5245.9014 L 52.459015 5245.9014 L 26.229507 5245.9014 L 26.229507 5219.672 L 26.229507 5219.672 L 52.459015 5219.672 L 52.459015 5219.672 L 52.459015 5219.672 L 52.459015 5193.4424 L 78.68852 5193.4424 L 78.68852 5193.4424 L 78.68852 5219.672 L 78.68852 5219.672 L 104.91803 5219.672 L 104.91803 5219.672 L 104.91803 5219.672 L 104.91803 5193.4424 L 104.91803 5193.4424 L 131.14754 5193.4424 L 131.14754 5219.672 L 131.14754 5219.672 L 157.37704 5219.672 L 157.37704 5219.672 L 157.37704 5219.672 L 157.37704 5193.4424 L 157.37704 5193.4424 L 157.37704 5167.213 L 157.37704 5140.9834 L 157.37704 5140.9834 L 157.37704 5114.754 L 183.60655 5114.754 L 209.83606 5114.754 L 209.83606 5088.5244 L 209.83606 5088.5244 L 183.60655 5088.5244 L 183.60655 5062.295 L 183.60655 5062.295 L 209.83606 5062.295 L 209.83606 5062.295 L 209.83606 5062.295 L 183.60655 5036.0654 Q 157.37704 5009.836 183.60655 5009.836 Q 209.83606 5009.836 209.83606 4983.6064 Q 209.83606 4957.377 236.06557 4957.377 Q 262.29507 4931.1475 157.37704 4826.229 Q 78.68852 4747.5405 52.459015 4721.311 Q 3.6379788E-12 4721.311 3.6379788E-12 4563.934 Q 26.229507 4406.557 52.459015 4406.557 Q 78.68852 4406.557 104.91803 4301.639 Q 157.37704 4196.721 209.83606 4118.0327 Q 262.29507 4039.344 340.98358 3960.6555 Q 419.67212 3855.7375 524.59015 3803.2786 Q 629.5082 3750.8193 681.96716 3724.5898 Q 681.96716 3698.3604 708.19666 3724.5898 Q 734.4262 3750.8193 760.6557 3698.3604 Q 786.8852 3619.6719 813.1147 3672.1309 Q 813.1147 3724.5898 839.34424 3698.3604 Q 891.8032 3698.3604 891.8032 3672.1309 Q 891.8032 3645.9014 944.26227 3672.1309 Q 970.49176 3698.3604 996.72125 3724.5898 Q 996.72125 3750.8193 1049.1803 3698.3604 Q 1101.6393 3698.3604 1127.8688 3698.3604 Q 1154.0983 3698.3604 1154.0983 3672.1309 Q 1180.3278 3645.9014 1232.7869 3672.1309 Q 1285.2458 3698.3604 1285.2458 3672.1309 Q 1311.4753 3645.9014 1311.4753 3672.1309 L 1311.4753 3698.3604 L 1337.7048 3698.3604 L 1337.7048 3698.3604 L 1337.7048 3672.1309 L 1363.9343 3672.1309 L 1363.9343 3645.9014 L 1363.9343 3645.9014 L 1337.7048 3645.9014 L 1337.7048 3645.9014 L 1363.9343 3619.6719 L 1390.1638 3593.4424 L 1416.3933 3593.4424 L 1442.6229 3593.4424 L 1442.6229 3540.9834 L 1442.6229 3514.754 L 1416.3933 3514.754 L 1390.1638 3488.5244 L 1390.1638 3488.5244 L 1363.9343 3488.5244 L 1363.9343 3488.5244 L 1363.9343 3488.5244 L 1363.9343 3462.295 L 1363.9343 3462.295 L 1337.7048 3462.295 L 1337.7048 3488.5244 L 1337.7048 3488.5244 Q 1311.4753 3488.5244 1311.4753 3488.5244 Q 1311.4753 3488.5244 1285.2458 3488.5244 Q 1259.0164 3514.754 1259.0164 3488.5244 Q 1259.0164 3462.295 1232.7869 3462.295 Q 1206.5573 3436.0654 1206.5573 3409.836 Q 1232.7869 3383.6064 1049.1803 3383.6064 Q 891.8032 3383.6064 891.8032 3357.377 Q 891.8032 3331.1475 865.5737 3357.377 Q 813.1147 3383.6064 813.1147 3357.377 Q 839.34424 3331.1475 760.6557 3304.9177 Q 708.19666 3278.6882 681.96716 3252.4587 Q 681.96716 3226.2292 655.7377 3173.7703 Q 629.5082 3095.0818 603.2786 3068.8523 Q 550.81964 3016.3933 524.59015 2990.1638 Q 472.13113 2963.9343 340.98358 2885.2458 Q 183.60655 2806.5571 157.37704 2701.6392 L 104.91803 2622.9507 L 104.91803 2596.7212 L 104.91803 2570.4917 L 131.14754 2570.4917 L 131.14754 2544.2622 L 157.37704 2544.2622 Q 183.60655 2544.2622 209.83606 2465.5737 Q 236.06557 2386.885 314.7541 2360.6555 Q 393.4426 2334.426 419.67212 2308.1965 Q 472.13113 2281.967 681.96716 2229.508 Q 891.8032 2124.59 944.26227 2124.59 Q 1022.95074 2124.59 1049.1803 2124.59 Q 1049.1803 2124.59 1075.4098 2177.049 Q 1075.4098 2203.2786 1154.0983 2177.049 Q 1206.5573 2177.049 1259.0164 2150.8196 Q 1311.4753 2124.59 1495.0819 2072.131 Q 1678.6885 2019.672 1783.6064 1967.213 Q 1914.754 1914.754 1914.754 1888.5245 Q 1914.754 1862.2949 1993.4425 1836.0654 Q 2098.3606 1809.8359 2203.2786 1704.918 Q 2308.1965 1626.2294 2360.6555 1547.5409 Q 2413.1145 1495.0819 2439.3442 1468.8524 Q 2465.5737 1468.8524 2491.8032 1363.9343 Q 2518.0327 1259.0164 2518.0327 1232.7869 L 2518.0327 1180.3278 L 2544.2622 1127.8688 L 2570.4917 1101.6393 L 2570.4917 1075.4098 L 2570.4917 1075.4098 L 2544.2622 1075.4098 L 2544.2622 1075.4098 L 2544.2622 1049.1803 L 2518.0327 1049.1803 L 2518.0327 1022.95074 L 2518.0327 996.72125 L 2491.8032 996.72125 L 2491.8032 1022.95074 L 2465.5737 1022.95074 Q 2413.1145 1022.95074 2360.6555 996.72125 Q 2308.1965 970.49176 2229.508 996.72125 Q 2150.8196 996.72125 2072.131 996.72125 Q 1993.4425 970.49176 1888.5245 970.49176 Q 1757.377 970.49176 1731.1475 944.26227 Q 1731.1475 918.0327 1704.918 918.0327 L 1678.6885 891.8032 L 1678.6885 865.5737 L 1678.6885 839.34424 L 1652.4589 839.34424 L 1626.2294 865.5737 L 1626.2294 865.5737 L 1626.2294 865.5737 L 1599.9999 839.34424 L 1573.7704 813.1147 L 1573.7704 813.1147 L 1573.7704 813.1147 L 1573.7704 786.8852 L 1573.7704 786.8852 L 1599.9999 760.6557 L 1599.9999 734.4262 L 1626.2294 734.4262 L 1652.4589 708.19666 L 1731.1475 655.7377 Q 1836.0654 550.81964 2045.9015 524.59015 Q 2229.508 498.36063 2413.1145 472.13113 Q 2596.7212 445.9016 2727.8687 393.4426 Q 2885.2458 314.7541 2859.016 288.52457 Q 2859.016 236.06557 2937.7048 183.60655 Q 2990.1638 131.14754 2937.7048 104.91803 Q 2911.4753 104.91803 2885.2458 52.459015 Q 2859.016 26.229507 2859.016 -9.094947E-13 z M 970.49176 3331.1475 Q 970.49176 3331.1475 970.49176 3304.9177 Q 996.72125 3304.9177 996.72125 3331.1475 Q 996.72125 3331.1475 970.49176 3331.1475 z M 996.72125 3383.6064 Q 996.72125 3383.6064 996.72125 3357.377 Q 996.72125 3357.377 996.72125 3383.6064 Q 996.72125 3383.6064 996.72125 3383.6064 z" svg:height="54.032784mm" draw:style-name="style-98" svg:viewBox="0.0 0.0 5455.7373 5403.2783" svg:width="54.557373mm" svg:x="265.4426mm" svg:y="75.27869mm"/>
          <draw:path svg:d="M 2911.4753 0.0 L 2937.7048 0.0 L 2937.7048 0.0 L 2937.7048 0.0 L 2937.7048 26.229507 L 2911.4753 26.229507 L 2911.4753 52.459015 Q 2911.4753 104.91803 2963.9343 104.91803 L 3016.3933 104.91803 L 3121.3113 131.14754 Q 3199.9998 157.37704 3199.9998 157.37704 L 3199.9998 157.37704 L 3016.3933 157.37704 Q 2859.016 157.37704 2360.6555 236.06557 L 1862.2949 314.7541 L 1862.2949 314.7541 L 1836.0654 314.7541 L 1836.0654 288.52457 L 1809.8359 288.52457 L 1809.8359 288.52457 L 1809.8359 314.7541 L 1809.8359 314.7541 L 1783.6064 314.7541 L 1599.9999 314.7541 Q 1442.6229 314.7541 813.1147 367.2131 L 183.60655 419.67212 L 183.60655 419.67212 L 157.37704 419.67212 L 157.37704 393.4426 L 131.14754 393.4426 L 131.14754 393.4426 L 131.14754 419.67212 L 131.14754 419.67212 L 104.91803 419.67212 L 52.459015 393.4426 L 0.0 393.4426 L 0.0 367.2131 L 0.0 314.7541 L 0.0 314.7541 L 26.229507 288.52457 L 26.229507 288.52457 L 26.229507 262.29507 L 52.459015 262.29507 L 78.68852 262.29507 L 78.68852 236.06557 L 78.68852 236.06557 L 104.91803 236.06557 L 104.91803 209.83606 L 131.14754 209.83606 L 157.37704 209.83606 L 288.52457 183.60655 Q 445.9016 157.37704 445.9016 157.37704 L 445.9016 157.37704 L 445.9016 157.37704 L 445.9016 157.37704 L 445.9016 157.37704 Q 472.13113 157.37704 472.13113 157.37704 L 472.13113 157.37704 L 524.59015 157.37704 L 577.04913 157.37704 L 1704.918 78.68852 Q 2859.016 0.0 2911.4753 0.0 z" svg:height="4.196721mm" draw:style-name="style-99" svg:viewBox="0.0 0.0 3199.9998 419.67212" svg:width="31.999998mm" svg:x="104.13114mm" svg:y="161.04916mm"/>
          <draw:path svg:d="M 1232.7869 0.0 L 1259.0164 0.0 L 1259.0164 52.459015 Q 1259.0164 78.68852 1259.0164 104.91803 L 1285.2458 104.91803 L 1285.2458 104.91803 L 1285.2458 131.14754 L 1259.0164 131.14754 Q 1232.7869 131.14754 1206.5573 78.68852 L 1180.3278 52.459015 L 1180.3278 52.459015 L 1180.3278 78.68852 L 1180.3278 78.68852 L 1180.3278 78.68852 L 1154.0983 78.68852 L 1154.0983 78.68852 L 1154.0983 104.91803 L 1180.3278 104.91803 L 1180.3278 104.91803 L 1180.3278 131.14754 L 1154.0983 131.14754 L 1127.8688 131.14754 L 1127.8688 157.37704 L 1127.8688 183.60655 L 1154.0983 183.60655 L 1180.3278 183.60655 L 1206.5573 209.83606 L 1232.7869 209.83606 L 1232.7869 236.06557 L 1232.7869 262.29507 L 1259.0164 262.29507 L 1259.0164 236.06557 L 1337.7048 236.06557 Q 1442.6229 236.06557 1442.6229 209.83606 Q 1442.6229 183.60655 1416.3933 183.60655 Q 1390.1638 157.37704 1573.7704 131.14754 Q 1731.1475 78.68852 2019.672 78.68852 Q 2308.1965 78.68852 2360.6555 209.83606 Q 2386.885 314.7541 2386.885 393.4426 Q 2386.885 445.9016 2413.1145 472.13113 L 2413.1145 498.36063 L 2491.8032 498.36063 Q 2570.4917 498.36063 2596.7212 498.36063 Q 2649.1802 498.36063 3068.8523 445.9016 Q 3514.754 393.4426 3540.9834 367.2131 L 3593.4424 340.98358 L 3619.6719 340.98358 L 3645.9014 340.98358 L 3645.9014 367.2131 L 3645.9014 367.2131 L 3672.1309 367.2131 L 3672.1309 340.98358 L 3672.1309 340.98358 L 3698.3604 340.98358 L 3698.3604 288.52457 L 3698.3604 262.29507 L 3672.1309 236.06557 L 3672.1309 209.83606 L 3593.4424 209.83606 Q 3540.9834 183.60655 3540.9834 183.60655 L 3540.9834 157.37704 L 3645.9014 157.37704 Q 3750.8193 157.37704 3750.8193 131.14754 Q 3750.8193 131.14754 3777.049 183.60655 Q 3803.2786 236.06557 3829.508 236.06557 Q 3855.7375 236.06557 3855.7375 288.52457 Q 3881.967 340.98358 3934.426 340.98358 Q 3986.885 367.2131 4013.1145 419.67212 Q 4013.1145 498.36063 4013.1145 498.36063 L 4013.1145 498.36063 L 4039.344 498.36063 L 4039.344 498.36063 L 4065.5735 498.36063 L 4091.803 498.36063 L 4091.803 498.36063 L 4065.5735 498.36063 L 4091.803 472.13113 Q 4091.803 445.9016 4118.0327 445.9016 Q 4170.4917 445.9016 4170.4917 419.67212 L 4170.4917 393.4426 L 4196.721 393.4426 L 4196.721 393.4426 L 4222.9507 367.2131 L 4275.4097 367.2131 L 4275.4097 393.4426 L 4275.4097 445.9016 L 4249.18 445.9016 L 4249.18 445.9016 L 4249.18 472.13113 L 4222.9507 472.13113 L 4222.9507 472.13113 L 4222.9507 498.36063 L 4222.9507 498.36063 L 4222.9507 498.36063 L 4196.721 550.81964 Q 4170.4917 577.04913 4170.4917 603.2786 L 4118.0327 655.7377 L 4118.0327 655.7377 L 4118.0327 655.7377 L 4118.0327 681.96716 L 4118.0327 681.96716 L 4091.803 708.19666 L 4091.803 734.4262 L 4170.4917 734.4262 L 4222.9507 734.4262 L 4222.9507 734.4262 L 4222.9507 760.6557 L 4118.0327 760.6557 Q 3986.885 760.6557 2229.508 996.72125 L 445.9016 1206.5573 L 445.9016 1180.3278 Q 445.9016 1154.0983 393.4426 1154.0983 Q 314.7541 1127.8688 288.52457 1127.8688 Q 236.06557 1075.4098 131.14754 1075.4098 L 26.229507 1022.95074 L 52.459015 1022.95074 L 78.68852 1022.95074 L 52.459015 996.72125 L 26.229507 970.49176 L 26.229507 970.49176 L 26.229507 970.49176 L 3.6379788E-12 970.49176 L 3.6379788E-12 970.49176 L 52.459015 944.26227 Q 104.91803 918.0327 104.91803 918.0327 L 104.91803 918.0327 L 183.60655 918.0327 L 288.52457 918.0327 L 314.7541 918.0327 L 340.98358 918.0327 L 340.98358 918.0327 L 340.98358 918.0327 L 340.98358 891.8032 L 340.98358 865.5737 L 340.98358 865.5737 L 340.98358 865.5737 L 340.98358 839.34424 L 340.98358 839.34424 L 314.7541 839.34424 L 314.7541 813.1147 L 314.7541 813.1147 L 288.52457 813.1147 L 288.52457 813.1147 L 288.52457 813.1147 L 288.52457 786.8852 L 288.52457 786.8852 L 262.29507 786.8852 L 262.29507 760.6557 L 262.29507 760.6557 L 236.06557 760.6557 L 236.06557 708.19666 Q 236.06557 681.96716 183.60655 655.7377 L 157.37704 603.2786 L 157.37704 603.2786 L 131.14754 603.2786 L 131.14754 603.2786 L 131.14754 603.2786 L 131.14754 577.04913 L 131.14754 577.04913 L 183.60655 577.04913 L 236.06557 577.04913 L 236.06557 550.81964 L 236.06557 524.59015 L 209.83606 524.59015 L 209.83606 498.36063 L 340.98358 498.36063 Q 445.9016 498.36063 472.13113 524.59015 Q 498.36063 550.81964 550.81964 550.81964 L 577.04913 550.81964 L 603.2786 524.59015 L 629.5082 524.59015 L 629.5082 498.36063 L 603.2786 472.13113 L 603.2786 472.13113 L 603.2786 445.9016 L 603.2786 445.9016 L 603.2786 445.9016 L 629.5082 445.9016 L 629.5082 445.9016 L 603.2786 419.67212 Q 577.04913 393.4426 524.59015 393.4426 Q 472.13113 393.4426 524.59015 367.2131 Q 603.2786 340.98358 550.81964 314.7541 L 498.36063 288.52457 L 524.59015 262.29507 Q 550.81964 236.06557 550.81964 236.06557 L 550.81964 236.06557 L 577.04913 209.83606 Q 603.2786 183.60655 603.2786 131.14754 L 603.2786 78.68852 L 603.2786 78.68852 L 603.2786 78.68852 L 603.2786 52.459015 L 603.2786 52.459015 L 629.5082 52.459015 L 629.5082 78.68852 L 708.19666 52.459015 Q 760.6557 26.229507 813.1147 104.91803 Q 865.5737 183.60655 918.0327 183.60655 L 944.26227 183.60655 L 970.49176 131.14754 Q 970.49176 78.68852 996.72125 78.68852 L 996.72125 78.68852 L 996.72125 78.68852 L 996.72125 78.68852 L 1022.95074 104.91803 L 1049.1803 104.91803 L 1049.1803 78.68852 Q 1049.1803 52.459015 1101.6393 26.229507 Q 1154.0983 26.229507 1180.3278 26.229507 Q 1180.3278 26.229507 1232.7869 0.0 z" svg:height="12.065573mm" draw:style-name="style-100" svg:viewBox="0.0 0.0 4275.4097 1206.5573" svg:width="42.754097mm" svg:x="226.36064mm" svg:y="68.459015mm"/>
          <draw:path svg:d="M 734.4262 0.0 L 760.6557 0.0 L 760.6557 0.0 Q 760.6557 0.0 734.4262 26.229507 L 681.96716 52.459015 L 629.5082 157.37704 Q 524.59015 236.06557 550.81964 262.29507 Q 550.81964 288.52457 1626.2294 209.83606 Q 2701.6392 104.91803 2727.8687 104.91803 L 2727.8687 104.91803 L 2727.8687 157.37704 Q 2754.0981 209.83606 2780.3276 209.83606 Q 2806.5571 209.83606 2727.8687 288.52457 Q 2675.4097 367.2131 2649.1802 367.2131 L 2649.1802 367.2131 L 2649.1802 393.4426 Q 2675.4097 393.4426 2675.4097 419.67212 L 2675.4097 472.13113 L 2649.1802 472.13113 L 2649.1802 472.13113 L 2649.1802 498.36063 L 2622.9507 498.36063 L 2622.9507 498.36063 L 2622.9507 524.59015 L 2596.7212 524.59015 L 2570.4917 524.59015 L 2570.4917 550.81964 L 2570.4917 550.81964 L 2518.0327 550.81964 Q 2491.8032 577.04913 2465.5737 577.04913 Q 2465.5737 577.04913 2308.1965 577.04913 L 2124.59 577.04913 L 2098.3606 603.2786 L 2072.131 629.5082 L 2045.9015 629.5082 L 2019.672 629.5082 L 2019.672 655.7377 L 1993.4425 655.7377 L 1993.4425 681.96716 L 1993.4425 708.19666 L 1993.4425 708.19666 L 1993.4425 708.19666 L 1967.213 813.1147 Q 1940.9835 918.0327 1940.9835 944.26227 Q 1940.9835 944.26227 1967.213 944.26227 L 1967.213 970.49176 L 1940.9835 970.49176 Q 1888.5245 996.72125 1731.1475 1022.95074 Q 1573.7704 1049.1803 1259.0164 1075.4098 L 918.0327 1101.6393 L 813.1147 1101.6393 Q 708.19666 1101.6393 629.5082 1049.1803 Q 577.04913 1022.95074 577.04913 944.26227 Q 577.04913 865.5737 550.81964 839.34424 L 524.59015 813.1147 L 524.59015 786.8852 Q 524.59015 786.8852 498.36063 786.8852 L 498.36063 786.8852 L 472.13113 786.8852 Q 472.13113 786.8852 367.2131 760.6557 L 236.06557 760.6557 L 236.06557 760.6557 Q 236.06557 734.4262 157.37704 734.4262 L 78.68852 734.4262 L 78.68852 708.19666 L 52.459015 708.19666 L 52.459015 708.19666 L 52.459015 734.4262 L 52.459015 734.4262 L 26.229507 734.4262 L 26.229507 708.19666 L 1.8189894E-12 708.19666 L 1.8189894E-12 681.96716 L 1.8189894E-12 629.5082 L 1.8189894E-12 603.2786 L 1.8189894E-12 577.04913 L 1.8189894E-12 577.04913 L 1.8189894E-12 577.04913 L 1.8189894E-12 550.81964 L 1.8189894E-12 550.81964 L 26.229507 550.81964 L 26.229507 524.59015 L 26.229507 524.59015 L 26.229507 524.59015 L 52.459015 524.59015 L 52.459015 524.59015 L 52.459015 498.36063 L 52.459015 498.36063 L 52.459015 498.36063 Q 78.68852 472.13113 104.91803 472.13113 Q 131.14754 472.13113 209.83606 367.2131 Q 314.7541 288.52457 367.2131 209.83606 L 445.9016 131.14754 L 577.04913 78.68852 Q 681.96716 0.0 734.4262 0.0 z" svg:height="11.016393mm" draw:style-name="style-101" svg:viewBox="0.0 0.0 2780.3276 1101.6393" svg:width="27.803278mm" svg:x="126.42622mm" svg:y="138.49179mm"/>
          <draw:path svg:d="M 918.0327 26.229507 L 918.0327 26.229507 L 918.0327 78.68852 L 918.0327 131.14754 L 918.0327 131.14754 Q 891.8032 131.14754 734.4262 157.37704 L 577.04913 157.37704 L 367.2131 157.37704 L 157.37704 157.37704 L 157.37704 157.37704 Q 157.37704 131.14754 78.68852 104.91803 Q 0.0 78.68852 0.0 26.229507 L 0.0 0.0 L 445.9016 0.0 Q 918.0327 0.0 918.0327 26.229507 z" svg:height="1.5737704mm" draw:style-name="style-102" svg:viewBox="0.0 0.0 918.0327 157.37704" svg:width="9.180327mm" svg:x="134.55737mm" svg:y="97.83606mm"/>
          <draw:path svg:d="M 786.8852 0.0 L 813.1147 0.0 L 760.6557 78.68852 Q 708.19666 183.60655 734.4262 183.60655 L 734.4262 183.60655 L 734.4262 183.60655 Q 734.4262 209.83606 472.13113 367.2131 L 209.83606 524.59015 L 209.83606 498.36063 L 209.83606 498.36063 L 183.60655 498.36063 L 183.60655 498.36063 L 157.37704 472.13113 L 131.14754 445.9016 L 52.459015 445.9016 L 0.0 445.9016 L 0.0 445.9016 L 0.0 445.9016 L 26.229507 419.67212 L 52.459015 393.4426 L 78.68852 393.4426 L 104.91803 393.4426 L 131.14754 367.2131 L 157.37704 340.98358 L 183.60655 340.98358 Q 209.83606 340.98358 209.83606 314.7541 L 209.83606 314.7541 L 236.06557 314.7541 L 262.29507 288.52457 L 288.52457 288.52457 L 314.7541 288.52457 L 314.7541 262.29507 L 314.7541 262.29507 L 340.98358 262.29507 L 340.98358 236.06557 L 524.59015 131.14754 Q 734.4262 26.229507 786.8852 0.0 z" svg:height="5.245901mm" draw:style-name="style-103" svg:viewBox="0.0 0.0 813.1147 524.59015" svg:width="8.131147mm" svg:x="140.59015mm" svg:y="130.36064mm"/>
          <draw:path svg:d="M 681.96716 52.459015 L 760.6557 0.0 L 603.2786 183.60655 Q 419.67212 393.4426 419.67212 445.9016 L 419.67212 472.13113 L 393.4426 472.13113 L 393.4426 498.36063 L 393.4426 498.36063 L 367.2131 498.36063 L 367.2131 498.36063 L 367.2131 498.36063 L 367.2131 524.59015 L 367.2131 524.59015 L 340.98358 524.59015 L 340.98358 550.81964 L 340.98358 550.81964 L 314.7541 550.81964 L 314.7541 577.04913 L 314.7541 603.2786 L 209.83606 681.96716 Q 78.68852 760.6557 52.459015 786.8852 L 52.459015 786.8852 L 52.459015 760.6557 Q 52.459015 760.6557 26.229507 760.6557 L 0.0 760.6557 L 0.0 760.6557 Q 0.0 734.4262 52.459015 708.19666 L 52.459015 655.7377 L 78.68852 629.5082 L 104.91803 603.2786 L 104.91803 603.2786 L 104.91803 603.2786 L 104.91803 577.04913 L 104.91803 577.04913 L 131.14754 577.04913 Q 131.14754 550.81964 262.29507 419.67212 L 393.4426 262.29507 L 419.67212 262.29507 L 419.67212 236.06557 L 419.67212 236.06557 L 419.67212 236.06557 L 445.9016 236.06557 L 445.9016 236.06557 L 445.9016 209.83606 L 472.13113 209.83606 L 472.13113 209.83606 L 472.13113 183.60655 L 498.36063 183.60655 L 524.59015 183.60655 L 550.81964 157.37704 L 577.04913 131.14754 L 577.04913 131.14754 L 577.04913 131.14754 L 603.2786 131.14754 Q 603.2786 131.14754 681.96716 52.459015 z" svg:height="7.868852mm" draw:style-name="style-104" svg:viewBox="0.0 0.0 760.6557 786.8852" svg:width="7.606557mm" svg:x="90.2295mm" svg:y="127.73769mm"/>
          <draw:path svg:d="M 2098.3606 26.229507 L 2150.8196 26.229507 L 2203.2786 0.0 L 2281.967 0.0 L 2281.967 26.229507 L 2255.7375 78.68852 L 2255.7375 78.68852 L 2255.7375 78.68852 L 2255.7375 104.91803 Q 2255.7375 104.91803 2177.049 157.37704 L 2124.59 183.60655 L 2124.59 209.83606 L 2098.3606 209.83606 L 2098.3606 236.06557 L 2098.3606 236.06557 L 2045.9015 236.06557 Q 2019.672 236.06557 1836.0654 288.52457 L 1626.2294 314.7541 L 1442.6229 314.7541 Q 1259.0164 340.98358 734.4262 340.98358 L 236.06557 367.2131 L 209.83606 367.2131 L 183.60655 367.2131 L 183.60655 367.2131 Q 183.60655 340.98358 131.14754 340.98358 L 78.68852 340.98358 L 78.68852 314.7541 L 52.459015 314.7541 L 52.459015 314.7541 L 52.459015 288.52457 L 78.68852 288.52457 L 104.91803 288.52457 L 104.91803 262.29507 L 104.91803 262.29507 L 78.68852 236.06557 L 52.459015 209.83606 L 52.459015 209.83606 L 52.459015 183.60655 L 26.229507 183.60655 L 0.0 183.60655 L 0.0 157.37704 L 0.0 157.37704 L 26.229507 157.37704 L 52.459015 131.14754 L 78.68852 131.14754 L 104.91803 131.14754 L 1075.4098 78.68852 Q 2045.9015 26.229507 2098.3606 26.229507 z" svg:height="3.6721308mm" draw:style-name="style-105" svg:viewBox="0.0 0.0 2281.967 367.2131" svg:width="22.819672mm" svg:x="98.09836mm" svg:y="139.80327mm"/>
          <draw:path svg:d="M 26.229507 26.229507 L 78.68852 0.0 L 104.91803 0.0 L 131.14754 0.0 L 157.37704 0.0 L 183.60655 26.229507 L 288.52457 26.229507 Q 393.4426 26.229507 393.4426 78.68852 L 393.4426 131.14754 L 393.4426 131.14754 Q 393.4426 131.14754 367.2131 236.06557 Q 340.98358 314.7541 288.52457 288.52457 Q 236.06557 236.06557 131.14754 183.60655 L 26.229507 104.91803 L 26.229507 104.91803 Q 26.229507 78.68852 3.6379788E-12 78.68852 Q -26.229507 78.68852 26.229507 26.229507 z" svg:height="2.8852458mm" draw:style-name="style-106" svg:viewBox="0.0 0.0 393.4426 288.52457" svg:width="3.934426mm" svg:x="164.9836mm" svg:y="143.4754mm"/>
          <draw:path svg:d="M 4773.77 0.0 L 4799.9995 0.0 L 4799.9995 26.229507 Q 4799.9995 52.459015 4695.0815 104.91803 Q 4590.1636 157.37704 4406.557 262.29507 Q 4222.9507 393.4426 4039.344 472.13113 Q 3855.7375 550.81964 3855.7375 550.81964 L 3855.7375 550.81964 L 3829.508 577.04913 L 3803.2786 603.2786 L 3777.049 603.2786 L 3750.8193 603.2786 L 3724.5898 629.5082 L 3698.3604 655.7377 L 3672.1309 655.7377 L 3645.9014 655.7377 L 3645.9014 681.96716 L 3645.9014 681.96716 L 3645.9014 681.96716 Q 3645.9014 681.96716 3540.9834 708.19666 Q 3462.295 708.19666 3278.6882 813.1147 Q 3068.8523 918.0327 3068.8523 944.26227 Q 3095.0818 970.49176 3095.0818 1022.95074 Q 3095.0818 1022.95074 2990.1638 1022.95074 Q 2885.2458 1022.95074 2649.1802 1075.4098 L 2386.885 1127.8688 L 2334.426 1127.8688 Q 2281.967 1127.8688 2229.508 1075.4098 Q 2150.8196 1022.95074 2124.59 1049.1803 Q 2124.59 1075.4098 1809.8359 1049.1803 Q 1495.0819 1022.95074 1495.0819 1022.95074 Q 1468.8524 996.72125 1468.8524 970.49176 Q 1468.8524 944.26227 1390.1638 944.26227 Q 1285.2458 918.0327 918.0327 944.26227 Q 550.81964 970.49176 498.36063 970.49176 Q 472.13113 970.49176 288.52457 970.49176 L 78.68852 944.26227 L 78.68852 944.26227 L 78.68852 918.0327 L 52.459015 918.0327 L 26.229507 918.0327 L 52.459015 891.8032 L 78.68852 865.5737 L 78.68852 865.5737 L 78.68852 865.5737 L 52.459015 865.5737 L 52.459015 865.5737 L 26.229507 839.34424 L 0.0 839.34424 L 0.0 839.34424 L 0.0 813.1147 L 52.459015 813.1147 L 104.91803 813.1147 L 131.14754 786.8852 Q 157.37704 760.6557 236.06557 760.6557 Q 314.7541 760.6557 314.7541 734.4262 Q 340.98358 708.19666 393.4426 681.96716 Q 445.9016 655.7377 734.4262 629.5082 Q 1022.95074 603.2786 1022.95074 498.36063 L 1022.95074 419.67212 L 1232.7869 393.4426 Q 1468.8524 340.98358 1495.0819 340.98358 Q 1521.3114 340.98358 1547.5409 314.7541 Q 1547.5409 288.52457 2072.131 236.06557 Q 2570.4917 183.60655 2675.4097 131.14754 Q 2780.3276 131.14754 2806.5571 104.91803 L 2832.7866 104.91803 L 3540.9834 78.68852 Q 4222.9507 26.229507 4485.2456 26.229507 Q 4747.5405 26.229507 4773.77 0.0 z" svg:height="11.2786875mm" draw:style-name="style-107" svg:viewBox="0.0 0.0 4799.9995 1127.8688" svg:width="47.999996mm" svg:x="39.606556mm" svg:y="178.09834mm"/>
          <draw:path svg:d="M 1442.6229 0.0 L 1495.0819 0.0 L 1495.0819 26.229507 L 1468.8524 52.459015 L 1468.8524 52.459015 L 1468.8524 78.68852 L 1468.8524 78.68852 L 1468.8524 78.68852 L 1442.6229 78.68852 L 1442.6229 78.68852 L 1416.3933 104.91803 Q 1390.1638 131.14754 1495.0819 157.37704 Q 1626.2294 183.60655 1626.2294 183.60655 L 1626.2294 209.83606 L 1468.8524 209.83606 Q 1311.4753 236.06557 839.34424 262.29507 L 367.2131 314.7541 L 367.2131 314.7541 Q 367.2131 288.52457 262.29507 288.52457 L 183.60655 288.52457 L 104.91803 262.29507 L 0.0 236.06557 L 0.0 236.06557 L 0.0 236.06557 L 26.229507 236.06557 L 26.229507 236.06557 L 26.229507 209.83606 L 52.459015 209.83606 L 52.459015 183.60655 L 52.459015 157.37704 L 26.229507 157.37704 L 26.229507 131.14754 L 26.229507 131.14754 L 52.459015 131.14754 L 52.459015 131.14754 L 52.459015 131.14754 L 52.459015 104.91803 L 52.459015 104.91803 L 734.4262 52.459015 Q 1390.1638 26.229507 1442.6229 0.0 z" svg:height="3.1475408mm" draw:style-name="style-108" svg:viewBox="0.0 0.0 1626.2294 314.7541" svg:width="16.262295mm" svg:x="145.83606mm" svg:y="158.68852mm"/>
          <draw:path svg:d="M 2649.1802 78.68852 L 2754.0981 78.68852 L 2754.0981 104.91803 Q 2754.0981 157.37704 2727.8687 209.83606 Q 2727.8687 236.06557 2701.6392 236.06557 Q 2675.4097 236.06557 2675.4097 262.29507 L 2675.4097 288.52457 L 2754.0981 288.52457 Q 2859.016 262.29507 2911.4753 262.29507 Q 2937.7048 262.29507 2963.9343 236.06557 Q 2990.1638 209.83606 2990.1638 209.83606 L 3016.3933 209.83606 L 3016.3933 262.29507 Q 3068.8523 288.52457 3042.6228 340.98358 Q 3042.6228 419.67212 3304.9177 498.36063 Q 3567.213 577.04913 3698.3604 629.5082 Q 3803.2786 681.96716 3908.1965 681.96716 Q 4039.344 681.96716 4144.262 629.5082 Q 4249.18 629.5082 4354.098 629.5082 Q 4459.016 629.5082 4563.934 629.5082 Q 4668.852 629.5082 4852.4585 629.5082 Q 5062.295 629.5082 5062.295 603.2786 Q 5062.295 577.04913 5193.4424 577.04913 Q 5324.59 550.81964 5350.8193 524.59015 Q 5377.049 524.59015 5377.049 498.36063 Q 5377.049 472.13113 5350.8193 472.13113 Q 5324.59 472.13113 5324.59 419.67212 Q 5324.59 367.2131 5377.049 367.2131 Q 5429.508 367.2131 5481.967 340.98358 L 5508.1963 314.7541 L 5534.426 314.7541 L 5560.6553 314.7541 L 5613.1143 314.7541 L 5665.573 314.7541 L 5665.573 314.7541 L 5691.8027 314.7541 L 5691.8027 340.98358 L 5691.8027 367.2131 L 5718.032 367.2131 L 5718.032 367.2131 L 5718.032 393.4426 L 5744.2617 393.4426 L 5744.2617 419.67212 Q 5744.2617 445.9016 5691.8027 445.9016 Q 5665.573 445.9016 5665.573 524.59015 Q 5665.573 603.2786 5691.8027 603.2786 Q 5718.032 603.2786 5744.2617 708.19666 Q 5744.2617 839.34424 5875.4097 839.34424 Q 6006.557 839.34424 6006.557 891.8032 Q 6032.7866 918.0327 6137.7046 865.5737 Q 6242.6226 839.34424 6268.852 786.8852 Q 6321.311 734.4262 6321.311 760.6557 Q 6347.5405 786.8852 6426.229 734.4262 Q 6478.688 708.19666 6531.147 629.5082 Q 6557.3765 577.04913 6662.295 524.59015 Q 6767.213 524.59015 6872.131 524.59015 Q 6977.049 524.59015 7003.2783 550.81964 Q 7003.2783 577.04913 7029.508 603.2786 Q 7055.7373 629.5082 7134.426 681.96716 Q 7186.885 734.4262 7318.032 708.19666 Q 7422.95 681.96716 7449.1797 760.6557 Q 7475.409 839.34424 7580.3276 865.5737 Q 7685.2456 891.8032 7711.475 891.8032 Q 7737.7046 891.8032 7842.6226 839.34424 Q 7947.5405 786.8852 7999.9995 786.8852 Q 8052.4585 786.8852 8262.295 734.4262 Q 8472.131 681.96716 8524.59 577.04913 Q 8524.59 498.36063 8550.819 498.36063 L 8550.819 472.13113 L 8577.049 472.13113 L 8629.508 472.13113 L 8734.426 577.04913 Q 8813.114 681.96716 8996.721 681.96716 Q 9180.327 734.4262 9206.557 734.4262 Q 9232.786 734.4262 9626.229 708.19666 Q 9993.442 681.96716 10072.131 603.2786 Q 10150.819 524.59015 10150.819 472.13113 Q 10150.819 419.67212 10177.049 340.98358 L 10177.049 262.29507 L 10203.278 262.29507 Q 10229.508 262.29507 10229.508 236.06557 L 10255.737 209.83606 L 10255.737 209.83606 L 10255.737 209.83606 L 10255.737 236.06557 L 10255.737 236.06557 L 10308.196 262.29507 Q 10360.655 314.7541 10465.573 314.7541 Q 10570.491 340.98358 10596.721 367.2131 Q 10622.95 419.67212 10832.786 498.36063 Q 11068.852 577.04913 11121.311 603.2786 Q 11173.77 629.5082 11173.77 839.34424 Q 11199.999 1022.95074 11199.999 1022.95074 L 11199.999 1022.95074 L 11199.999 2518.0327 L 11199.999 4013.1145 L 11173.77 4013.1145 L 11147.54 3986.885 L 11095.081 3986.885 Q 11016.393 3986.885 10622.95 3934.426 Q 10255.737 3881.967 10177.049 3934.426 Q 10098.36 4039.344 9967.213 4039.344 Q 9836.065 4039.344 9599.999 3986.885 Q 9363.934 3934.426 9311.475 3829.508 Q 9259.016 3724.5898 8918.032 3672.1309 L 8603.278 3593.4424 L 8577.049 3593.4424 Q 8577.049 3567.213 8314.754 3514.754 Q 8052.4585 3462.295 7055.7373 3567.213 L 6059.016 3645.9014 L 6006.557 3645.9014 L 5927.8687 3645.9014 L 5927.8687 3619.6719 L 5954.098 3593.4424 L 5954.098 3593.4424 L 5954.098 3567.213 L 5954.098 3567.213 L 5954.098 3567.213 L 6006.557 3514.754 Q 6006.557 3488.5244 6032.7866 3462.295 L 6059.016 3409.836 L 6059.016 3409.836 L 6059.016 3409.836 L 6059.016 3383.6064 L 6059.016 3383.6064 L 6085.2456 3383.6064 L 6085.2456 3357.377 L 6085.2456 3357.377 L 6111.475 3357.377 L 6111.475 3304.9177 L 6111.475 3278.6882 L 6059.016 3278.6882 L 6032.7866 3304.9177 L 6032.7866 3304.9177 L 6006.557 3304.9177 L 6006.557 3331.1475 Q 6006.557 3357.377 5954.098 3357.377 Q 5927.8687 3357.377 5927.8687 3383.6064 L 5901.639 3409.836 L 5927.8687 3409.836 L 5927.8687 3409.836 L 5901.639 3409.836 L 5875.4097 3409.836 L 5875.4097 3409.836 L 5849.18 3409.836 L 5849.18 3409.836 Q 5849.18 3409.836 5849.18 3331.1475 Q 5822.9507 3278.6882 5770.4917 3252.4587 Q 5718.032 3252.4587 5691.8027 3199.9998 Q 5691.8027 3147.5408 5665.573 3147.5408 Q 5639.3438 3147.5408 5613.1143 3095.0818 Q 5586.885 3042.6228 5586.885 3042.6228 Q 5586.885 3068.8523 5481.967 3095.0818 L 5403.2783 3095.0818 L 5403.2783 3095.0818 L 5377.049 3068.8523 L 5377.049 3068.8523 L 5377.049 3068.8523 L 5377.049 3042.6228 L 5377.049 3016.3933 L 5350.8193 2990.1638 Q 5324.59 2937.7048 5350.8193 2937.7048 Q 5377.049 2911.4753 5377.049 2937.7048 Q 5377.049 2963.9343 5403.2783 2937.7048 Q 5429.508 2937.7048 5377.049 2885.2458 Q 5324.59 2832.7866 5377.049 2806.5571 Q 5403.2783 2780.3276 5377.049 2754.0981 L 5350.8193 2701.6392 L 5429.508 2675.4097 Q 5481.967 2675.4097 5481.967 2675.4097 Q 5481.967 2675.4097 5508.1963 2675.4097 L 5508.1963 2675.4097 L 5508.1963 2649.1802 Q 5534.426 2649.1802 5508.1963 2570.4917 Q 5481.967 2491.8032 5534.426 2491.8032 Q 5560.6553 2465.5737 5534.426 2465.5737 L 5481.967 2465.5737 L 5534.426 2413.1145 Q 5613.1143 2360.6555 5665.573 2360.6555 L 5718.032 2360.6555 L 5718.032 2334.426 L 5744.2617 2334.426 L 5744.2617 2281.967 L 5744.2617 2229.508 L 5718.032 2229.508 L 5718.032 2203.2786 L 5718.032 2203.2786 L 5691.8027 2203.2786 L 5691.8027 2203.2786 L 5691.8027 2203.2786 L 5691.8027 2177.049 L 5691.8027 2177.049 L 5665.573 2177.049 L 5665.573 2150.8196 L 5665.573 2150.8196 L 5639.3438 2150.8196 L 5639.3438 2124.59 L 5639.3438 2098.3606 L 5586.885 2098.3606 Q 5560.6553 2098.3606 5534.426 2072.131 Q 5481.967 2045.9015 5324.59 1993.4425 Q 5193.4424 1940.9835 5036.0654 1940.9835 L 4878.6885 1888.5245 L 4852.4585 1888.5245 L 4799.9995 1888.5245 L 4799.9995 1836.0654 Q 4826.229 1783.6064 4852.4585 1783.6064 Q 4904.918 1757.377 4878.6885 1731.1475 Q 4852.4585 1704.918 4852.4585 1678.6885 L 4852.4585 1652.4589 L 4852.4585 1652.4589 L 4852.4585 1626.2294 L 4773.77 1626.2294 Q 4695.0815 1626.2294 4563.934 1573.7704 Q 4432.7866 1521.3114 4406.557 1521.3114 Q 4354.098 1521.3114 4354.098 1495.0819 Q 4327.8687 1468.8524 4301.639 1442.6229 Q 4249.18 1416.3933 4118.0327 1416.3933 Q 3986.885 1363.9343 3908.1965 1363.9343 Q 3803.2786 1337.7048 3803.2786 1311.4753 Q 3803.2786 1285.2458 3645.9014 1285.2458 L 3462.295 1259.0164 L 3462.295 1259.0164 L 3436.0654 1259.0164 L 3436.0654 1285.2458 L 3436.0654 1311.4753 L 3409.836 1311.4753 L 3383.6064 1311.4753 L 3383.6064 1285.2458 L 3383.6064 1285.2458 L 3383.6064 1311.4753 Q 3383.6064 1363.9343 3409.836 1363.9343 Q 3409.836 1363.9343 3436.0654 1337.7048 L 3462.295 1337.7048 L 3462.295 1363.9343 L 3462.295 1390.1638 L 3383.6064 1390.1638 Q 3278.6882 1363.9343 3068.8523 1337.7048 Q 2859.016 1311.4753 2780.3276 1259.0164 Q 2701.6392 1259.0164 2649.1802 1232.7869 Q 2596.7212 1206.5573 2491.8032 1180.3278 Q 2360.6555 1154.0983 2150.8196 1101.6393 Q 1940.9835 1049.1803 1940.9835 1022.95074 Q 1940.9835 996.72125 1862.2949 996.72125 Q 1783.6064 996.72125 1626.2294 918.0327 Q 1468.8524 839.34424 1285.2458 813.1147 Q 1101.6393 786.8852 629.5082 629.5082 L 157.37704 524.59015 L 131.14754 498.36063 L 104.91803 498.36063 L 104.91803 472.13113 L 78.68852 472.13113 L 78.68852 445.9016 L 78.68852 419.67212 L 52.459015 419.67212 L 26.229507 419.67212 L 26.229507 393.4426 L 26.229507 393.4426 L 0.0 367.2131 L 0.0 314.7541 L 26.229507 314.7541 L 52.459015 314.7541 L 78.68852 314.7541 L 131.14754 314.7541 L 209.83606 288.52457 Q 288.52457 262.29507 393.4426 157.37704 Q 472.13113 104.91803 655.7377 52.459015 Q 813.1147 52.459015 996.72125 0.0 Q 1180.3278 -26.229507 1180.3278 0.0 Q 1180.3278 26.229507 1259.0164 26.229507 Q 1337.7048 26.229507 1363.9343 52.459015 Q 1363.9343 78.68852 1442.6229 78.68852 Q 1521.3114 104.91803 1547.5409 104.91803 Q 1599.9999 131.14754 1599.9999 157.37704 Q 1599.9999 183.60655 1731.1475 157.37704 Q 1862.2949 157.37704 1914.754 104.91803 Q 1967.213 78.68852 1993.4425 104.91803 Q 2019.672 104.91803 2072.131 78.68852 Q 2124.59 52.459015 2150.8196 26.229507 Q 2177.049 0.0 2229.508 52.459015 Q 2281.967 52.459015 2308.1965 52.459015 Q 2334.426 52.459015 2386.885 104.91803 Q 2413.1145 157.37704 2491.8032 104.91803 Q 2570.4917 104.91803 2649.1802 78.68852 z M 4852.4585 1836.0654 Q 4852.4585 1809.8359 4878.6885 1809.8359 Q 4904.918 1809.8359 4904.918 1836.0654 Q 4904.918 1862.2949 4878.6885 1862.2949 Q 4852.4585 1862.2949 4852.4585 1836.0654 z M 5560.6553 2596.7212 Q 5560.6553 2570.4917 5560.6553 2570.4917 Q 5586.885 2570.4917 5586.885 2570.4917 Q 5586.885 2596.7212 5560.6553 2596.7212 z M 5560.6553 2675.4097 L 5560.6553 2675.4097 L 5560.6553 2649.1802 Q 5586.885 2649.1802 5586.885 2675.4097 L 5586.885 2701.6392 L 5586.885 2727.8687 L 5586.885 2754.0981 L 5586.885 2754.0981 L 5586.885 2780.3276 L 5586.885 2780.3276 L 5586.885 2780.3276 L 5560.6553 2780.3276 L 5560.6553 2780.3276 L 5560.6553 2754.0981 L 5534.426 2754.0981 L 5534.426 2727.8687 L 5534.426 2675.4097 L 5560.6553 2675.4097 z M 9783.606 3777.049 Q 9993.442 3777.049 9993.442 3829.508 Q 9993.442 3881.967 9783.606 3855.7375 Q 9599.999 3829.508 9573.77 3803.2786 Q 9573.77 3750.8193 9783.606 3777.049 z" svg:height="40.39344mm" draw:style-name="style-109" svg:viewBox="0.0 0.0 11199.999 4039.344" svg:width="111.99999mm" svg:x="207.99998mm" svg:y="39.34426mm"/>
          <draw:path svg:d="M 104.91803 0.0 L 157.37704 0.0 L 209.83606 0.0 L 236.06557 26.229507 L 236.06557 26.229507 L 262.29507 26.229507 L 262.29507 26.229507 L 262.29507 26.229507 L 393.4426 104.91803 Q 524.59015 157.37704 734.4262 288.52457 Q 891.8032 419.67212 1049.1803 629.5082 Q 1180.3278 813.1147 1285.2458 813.1147 Q 1390.1638 813.1147 1390.1638 839.34424 Q 1390.1638 865.5737 1468.8524 865.5737 Q 1573.7704 865.5737 1757.377 839.34424 Q 1940.9835 813.1147 2255.7375 813.1147 Q 2544.2622 813.1147 2570.4917 760.6557 Q 2570.4917 734.4262 2596.7212 760.6557 Q 2622.9507 760.6557 2649.1802 786.8852 Q 2649.1802 813.1147 2701.6392 813.1147 Q 2727.8687 786.8852 2832.7866 708.19666 Q 2911.4753 603.2786 2937.7048 603.2786 Q 2963.9343 603.2786 2990.1638 629.5082 L 2990.1638 629.5082 L 3016.3933 629.5082 L 3042.6228 655.7377 L 3042.6228 655.7377 L 3042.6228 655.7377 L 3068.8523 655.7377 L 3068.8523 655.7377 L 3095.0818 681.96716 L 3121.3113 708.19666 L 3121.3113 708.19666 L 3147.5408 708.19666 L 3147.5408 708.19666 L 3147.5408 708.19666 L 3226.2292 760.6557 Q 3304.9177 813.1147 3409.836 813.1147 L 3540.9834 813.1147 L 3540.9834 839.34424 L 3514.754 839.34424 L 3514.754 865.5737 L 3514.754 891.8032 L 3488.5244 891.8032 L 3488.5244 918.0327 L 3488.5244 918.0327 L 3462.295 918.0327 L 3462.295 918.0327 L 3462.295 918.0327 L 3462.295 944.26227 L 3462.295 944.26227 L 3436.0654 944.26227 L 3436.0654 970.49176 L 3436.0654 970.49176 L 3409.836 970.49176 L 3409.836 970.49176 L 3409.836 970.49176 L 3409.836 996.72125 L 3409.836 996.72125 L 3383.6064 996.72125 L 3383.6064 1022.95074 L 3383.6064 1022.95074 Q 3357.377 1022.95074 3357.377 1022.95074 L 3357.377 1049.1803 L 3357.377 1049.1803 Q 3331.1475 1075.4098 3331.1475 1075.4098 L 3331.1475 1075.4098 L 3304.9177 1075.4098 Q 3304.9177 1075.4098 3147.5408 1127.8688 Q 3016.3933 1180.3278 2360.6555 1259.0164 L 1704.918 1311.4753 L 1521.3114 1311.4753 Q 1311.4753 1337.7048 1180.3278 1337.7048 Q 1049.1803 1337.7048 865.5737 1232.7869 Q 681.96716 1127.8688 524.59015 970.49176 Q 340.98358 813.1147 157.37704 524.59015 L 0.0 236.06557 L 0.0 157.37704 L 0.0 78.68852 L 0.0 78.68852 L 0.0 78.68852 L 52.459015 26.229507 Q 78.68852 26.229507 104.91803 0.0 z" svg:height="13.3770485mm" draw:style-name="style-110" svg:viewBox="0.0 0.0 3540.9834 1337.7048" svg:width="35.409836mm" svg:x="57.180325mm" svg:y="20.19672mm"/>
          <draw:path svg:d="M 1259.0164 0.0 L 1311.4753 0.0 L 1311.4753 0.0 L 1311.4753 26.229507 L 1337.7048 26.229507 L 1363.9343 26.229507 L 1416.3933 52.459015 Q 1442.6229 52.459015 1442.6229 78.68852 Q 1416.3933 104.91803 1416.3933 104.91803 L 1416.3933 131.14754 L 1390.1638 131.14754 L 1363.9343 131.14754 L 1363.9343 157.37704 L 1363.9343 157.37704 L 1390.1638 157.37704 L 1390.1638 183.60655 L 1468.8524 183.60655 Q 1521.3114 183.60655 1521.3114 209.83606 L 1547.5409 209.83606 L 1547.5409 209.83606 Q 1547.5409 236.06557 1416.3933 236.06557 Q 1311.4753 236.06557 681.96716 288.52457 L 78.68852 288.52457 L 78.68852 288.52457 L 52.459015 288.52457 L 52.459015 288.52457 L 52.459015 288.52457 L 52.459015 262.29507 L 52.459015 262.29507 L 26.229507 236.06557 L 0.0 209.83606 L 0.0 209.83606 L 0.0 183.60655 L 26.229507 183.60655 L 52.459015 183.60655 L 52.459015 157.37704 L 52.459015 157.37704 L 52.459015 157.37704 L 78.68852 131.14754 L 131.14754 131.14754 L 183.60655 131.14754 L 288.52457 78.68852 Q 367.2131 52.459015 393.4426 52.459015 L 393.4426 52.459015 L 813.1147 26.229507 Q 1232.7869 26.229507 1259.0164 0.0 z" svg:height="2.8852458mm" draw:style-name="style-111" svg:viewBox="0.0 0.0 1547.5409 288.52457" svg:width="15.475409mm" svg:x="84.983604mm" svg:y="141.37704mm"/>
          <draw:path svg:d="M 340.98358 1.8189894E-12 L 367.2131 1.8189894E-12 L 367.2131 26.229507 L 393.4426 52.459015 L 393.4426 52.459015 L 393.4426 52.459015 L 393.4426 52.459015 L 393.4426 78.68852 L 367.2131 78.68852 L 340.98358 78.68852 L 340.98358 104.91803 L 340.98358 104.91803 L 367.2131 131.14754 L 393.4426 157.37704 L 393.4426 157.37704 L 393.4426 183.60655 L 393.4426 183.60655 L 393.4426 183.60655 L 419.67212 183.60655 L 419.67212 183.60655 L 1022.95074 183.60655 Q 1652.4589 131.14754 1731.1475 131.14754 Q 1809.8359 104.91803 1836.0654 104.91803 L 1836.0654 104.91803 L 1862.2949 104.91803 Q 1888.5245 131.14754 1888.5245 104.91803 L 1888.5245 104.91803 L 2386.885 78.68852 Q 2911.4753 78.68852 3095.0818 52.459015 L 3278.6882 52.459015 L 3278.6882 52.459015 L 3278.6882 78.68852 L 3278.6882 78.68852 L 3278.6882 78.68852 L 3252.4587 78.68852 L 3252.4587 78.68852 L 3252.4587 104.91803 L 3226.2292 104.91803 L 3226.2292 131.14754 L 3226.2292 157.37704 L 3199.9998 157.37704 L 3173.7703 183.60655 L 3147.5408 183.60655 Q 3121.3113 183.60655 3121.3113 183.60655 L 3121.3113 209.83606 L 3121.3113 236.06557 L 3121.3113 262.29507 L 3095.0818 288.52457 L 3095.0818 314.7541 L 3068.8523 314.7541 L 3016.3933 340.98358 L 3016.3933 340.98358 L 3016.3933 340.98358 L 3016.3933 367.2131 L 3016.3933 393.4426 L 3016.3933 419.67212 L 3016.3933 445.9016 L 3042.6228 445.9016 L 3042.6228 445.9016 L 3042.6228 445.9016 Q 3042.6228 445.9016 2754.0981 498.36063 Q 2439.3442 498.36063 2229.508 550.81964 L 1993.4425 550.81964 L 1993.4425 550.81964 L 1967.213 550.81964 L 1967.213 550.81964 L 1967.213 550.81964 L 1914.754 577.04913 L 1862.2949 603.2786 L 1862.2949 603.2786 L 1862.2949 603.2786 L 1836.0654 603.2786 L 1836.0654 603.2786 L 1836.0654 629.5082 L 1809.8359 629.5082 L 1809.8359 681.96716 L 1809.8359 734.4262 L 1836.0654 734.4262 L 1862.2949 760.6557 L 1888.5245 760.6557 L 1914.754 760.6557 L 1862.2949 760.6557 Q 1783.6064 786.8852 1783.6064 865.5737 Q 1757.377 944.26227 1678.6885 970.49176 Q 1599.9999 1022.95074 1599.9999 1022.95074 L 1599.9999 1022.95074 L 1468.8524 1022.95074 Q 1337.7048 1022.95074 865.5737 1022.95074 Q 419.67212 1022.95074 393.4426 944.26227 L 340.98358 839.34424 L 340.98358 813.1147 Q 340.98358 786.8852 314.7541 760.6557 Q 288.52457 760.6557 131.14754 708.19666 L -9.094947E-13 681.96716 L -9.094947E-13 655.7377 L 26.229507 603.2786 L 26.229507 577.04913 Q 26.229507 550.81964 131.14754 472.13113 Q 183.60655 393.4426 209.83606 340.98358 Q 236.06557 262.29507 209.83606 236.06557 Q 183.60655 236.06557 157.37704 157.37704 L 131.14754 78.68852 L 131.14754 78.68852 Q 157.37704 78.68852 157.37704 52.459015 L 157.37704 52.459015 L 236.06557 26.229507 Q 288.52457 26.229507 340.98358 1.8189894E-12 z" svg:height="10.229507mm" draw:style-name="style-112" svg:viewBox="0.0 0.0 3278.6882 1022.95074" svg:width="32.786884mm" svg:x="81.57377mm" svg:y="142.42622mm"/>
          <draw:path svg:d="M 1022.95074 52.459015 L 1127.8688 1.8189894E-12 L 1127.8688 26.229507 L 1127.8688 52.459015 L 1154.0983 52.459015 L 1180.3278 52.459015 L 1206.5573 52.459015 L 1259.0164 52.459015 L 1259.0164 52.459015 L 1285.2458 52.459015 L 1363.9343 52.459015 Q 1416.3933 52.459015 1416.3933 78.68852 Q 1416.3933 104.91803 1416.3933 131.14754 L 1416.3933 131.14754 L 1390.1638 157.37704 L 1363.9343 183.60655 L 1363.9343 209.83606 Q 1363.9343 236.06557 1337.7048 262.29507 L 1337.7048 262.29507 L 1337.7048 262.29507 Q 1311.4753 262.29507 1311.4753 262.29507 L 1311.4753 288.52457 L 1232.7869 340.98358 Q 1154.0983 393.4426 1101.6393 472.13113 Q 1049.1803 577.04913 891.8032 655.7377 Q 734.4262 734.4262 734.4262 734.4262 L 734.4262 734.4262 L 681.96716 760.6557 L 655.7377 786.8852 L 629.5082 786.8852 L 603.2786 786.8852 L 603.2786 813.1147 L 577.04913 813.1147 L 577.04913 839.34424 L 577.04913 839.34424 L 550.81964 839.34424 Q 524.59015 839.34424 340.98358 891.8032 L 157.37704 944.26227 L 157.37704 944.26227 L 157.37704 918.0327 L 131.14754 918.0327 L 131.14754 891.8032 L 131.14754 891.8032 L 157.37704 891.8032 L 157.37704 891.8032 L 157.37704 891.8032 L 157.37704 865.5737 L 157.37704 865.5737 L 131.14754 865.5737 L 131.14754 839.34424 L 131.14754 839.34424 L 104.91803 839.34424 L 104.91803 839.34424 L 104.91803 839.34424 L 52.459015 813.1147 L 0.0 813.1147 L 0.0 786.8852 L 0.0 760.6557 L 26.229507 760.6557 L 26.229507 734.4262 L 26.229507 734.4262 L 52.459015 734.4262 L 52.459015 734.4262 L 52.459015 734.4262 L 78.68852 708.19666 Q 104.91803 681.96716 104.91803 655.7377 L 78.68852 629.5082 L 78.68852 629.5082 Q 78.68852 629.5082 209.83606 524.59015 Q 367.2131 472.13113 524.59015 367.2131 Q 681.96716 262.29507 760.6557 236.06557 Q 839.34424 209.83606 891.8032 131.14754 Q 918.0327 78.68852 1022.95074 52.459015 z" svg:height="9.442622mm" draw:style-name="style-113" svg:viewBox="0.0 0.0 1416.3933 944.26227" svg:width="14.163934mm" svg:x="52.459015mm" svg:y="156.32787mm"/>
          <draw:path svg:d="M 708.19666 0.0 L 708.19666 0.0 L 708.19666 0.0 L 708.19666 26.229507 L 760.6557 26.229507 L 786.8852 26.229507 L 813.1147 26.229507 L 839.34424 26.229507 L 1022.95074 26.229507 Q 1206.5573 26.229507 1442.6229 26.229507 L 1652.4589 26.229507 L 1652.4589 26.229507 Q 1652.4589 26.229507 1521.3114 78.68852 Q 1390.1638 104.91803 1390.1638 131.14754 Q 1390.1638 157.37704 1337.7048 157.37704 L 1285.2458 131.14754 L 1285.2458 157.37704 L 1285.2458 157.37704 L 1259.0164 157.37704 L 1259.0164 183.60655 L 1259.0164 183.60655 L 1232.7869 183.60655 L 1232.7869 183.60655 L 1232.7869 183.60655 L 1232.7869 209.83606 L 1232.7869 209.83606 L 1259.0164 209.83606 L 1259.0164 236.06557 L 1232.7869 236.06557 L 1206.5573 236.06557 L 1232.7869 262.29507 Q 1232.7869 288.52457 1232.7869 288.52457 Q 1259.0164 288.52457 1285.2458 288.52457 L 1337.7048 288.52457 L 1337.7048 340.98358 L 1337.7048 393.4426 L 1259.0164 393.4426 Q 1180.3278 393.4426 655.7377 445.9016 L 131.14754 445.9016 L 131.14754 445.9016 L 131.14754 445.9016 L 131.14754 445.9016 Q 131.14754 445.9016 78.68852 419.67212 L 52.459015 393.4426 L 78.68852 393.4426 Q 131.14754 393.4426 131.14754 367.2131 Q 157.37704 340.98358 131.14754 340.98358 L 104.91803 340.98358 L 104.91803 340.98358 L 78.68852 340.98358 L 78.68852 314.7541 L 78.68852 288.52457 L 26.229507 288.52457 L 3.6379788E-12 288.52457 L 3.6379788E-12 262.29507 L 26.229507 262.29507 L 26.229507 236.06557 L 26.229507 236.06557 L 3.6379788E-12 236.06557 L 3.6379788E-12 236.06557 L 26.229507 209.83606 L 52.459015 183.60655 L 52.459015 183.60655 L 52.459015 183.60655 L 183.60655 157.37704 Q 314.7541 131.14754 340.98358 104.91803 Q 393.4426 78.68852 550.81964 26.229507 Q 681.96716 26.229507 708.19666 0.0 z" svg:height="4.4590163mm" draw:style-name="style-114" svg:viewBox="0.0 0.0 1652.4589 445.9016" svg:width="16.52459mm" svg:x="275.14752mm" svg:y="138.2295mm"/>
          <draw:path svg:d="M 1547.5409 0.0 L 1573.7704 0.0 L 1573.7704 0.0 Q 1573.7704 0.0 1442.6229 52.459015 Q 1311.4753 104.91803 655.7377 131.14754 L -4.5474735E-13 157.37704 L 26.229507 131.14754 Q 26.229507 104.91803 288.52457 104.91803 Q 524.59015 52.459015 524.59015 52.459015 L 524.59015 52.459015 L 1022.95074 26.229507 Q 1521.3114 0.0 1547.5409 0.0 z" svg:height="1.5737704mm" draw:style-name="style-115" svg:viewBox="0.0 0.0 1573.7704 157.37704" svg:width="15.737704mm" svg:x="33.311474mm" svg:y="146.88524mm"/>
          <draw:path svg:d="M 2859.016 -1.8189894E-12 L 2859.016 -1.8189894E-12 L 2859.016 340.98358 L 2859.016 681.96716 L 2806.5571 681.96716 Q 2727.8687 681.96716 2649.1802 681.96716 Q 2544.2622 681.96716 1862.2949 760.6557 Q 1154.0983 839.34424 865.5737 813.1147 L 603.2786 813.1147 L 577.04913 813.1147 Q 550.81964 786.8852 340.98358 786.8852 L 131.14754 786.8852 L 131.14754 760.6557 L 131.14754 734.4262 L 104.91803 734.4262 L 104.91803 734.4262 L 78.68852 708.19666 L 26.229507 708.19666 L 26.229507 681.96716 L 26.229507 655.7377 L -3.6379788E-12 655.7377 L -3.6379788E-12 629.5082 L -3.6379788E-12 629.5082 L 26.229507 629.5082 L 26.229507 629.5082 L 26.229507 629.5082 L 78.68852 603.2786 Q 131.14754 577.04913 131.14754 577.04913 L 131.14754 577.04913 L 157.37704 577.04913 Q 183.60655 550.81964 157.37704 524.59015 Q 157.37704 498.36063 183.60655 472.13113 Q 183.60655 472.13113 183.60655 419.67212 Q 183.60655 367.2131 445.9016 367.2131 Q 708.19666 314.7541 655.7377 314.7541 Q 629.5082 314.7541 681.96716 288.52457 Q 708.19666 262.29507 760.6557 262.29507 Q 786.8852 236.06557 786.8852 209.83606 Q 786.8852 157.37704 839.34424 131.14754 Q 918.0327 104.91803 918.0327 104.91803 L 918.0327 78.68852 L 1206.5573 52.459015 Q 1495.0819 52.459015 2177.049 -1.8189894E-12 Q 2832.7866 -1.8189894E-12 2859.016 -1.8189894E-12 z" svg:height="8.131147mm" draw:style-name="style-116" svg:viewBox="0.0 0.0 2859.016 813.1147" svg:width="28.590162mm" svg:x="291.40982mm" svg:y="150.03278mm"/>
          <draw:path svg:d="M 209.83606 0.0 L 367.2131 0.0 L 393.4426 0.0 Q 419.67212 0.0 445.9016 104.91803 Q 472.13113 183.60655 445.9016 236.06557 Q 419.67212 262.29507 236.06557 314.7541 Q 52.459015 340.98358 52.459015 314.7541 Q 52.459015 288.52457 26.229507 288.52457 Q 0.0 262.29507 0.0 131.14754 Q 26.229507 0.0 209.83606 0.0 z" svg:height="3.1475408mm" draw:style-name="style-117" svg:viewBox="0.0 0.0 445.9016 314.7541" svg:width="4.4590163mm" svg:x="39.86885mm" svg:y="149.5082mm"/>
          <draw:path svg:d="M 1127.8688 209.83606 L 1127.8688 209.83606 L 1049.1803 314.7541 Q 970.49176 419.67212 970.49176 419.67212 L 970.49176 419.67212 L 970.49176 445.9016 L 970.49176 445.9016 L 944.26227 472.13113 L 944.26227 472.13113 L 918.0327 472.13113 Q 891.8032 472.13113 760.6557 603.2786 Q 603.2786 734.4262 393.4426 891.8032 L 183.60655 1075.4098 L 183.60655 1075.4098 L 183.60655 1101.6393 L 183.60655 1101.6393 L 183.60655 1101.6393 L 157.37704 1101.6393 L 157.37704 1101.6393 L 157.37704 1127.8688 L 131.14754 1127.8688 L 131.14754 1127.8688 L 131.14754 1154.0983 L 104.91803 1154.0983 L 78.68852 1154.0983 L 78.68852 1180.3278 L 78.68852 1180.3278 L 26.229507 1180.3278 L 0.0 1154.0983 L 0.0 1154.0983 L 26.229507 1154.0983 L 26.229507 1154.0983 L 26.229507 1154.0983 L 26.229507 1127.8688 L 26.229507 1127.8688 L 52.459015 1101.6393 L 78.68852 1049.1803 L 78.68852 1049.1803 L 78.68852 1049.1803 L 78.68852 1022.95074 L 78.68852 1022.95074 L 52.459015 1022.95074 L 52.459015 996.72125 L 52.459015 996.72125 L 52.459015 996.72125 L 78.68852 996.72125 L 78.68852 996.72125 L 78.68852 970.49176 L 78.68852 970.49176 L 78.68852 970.49176 Q 104.91803 944.26227 104.91803 944.26227 L 104.91803 944.26227 L 131.14754 944.26227 Q 131.14754 944.26227 183.60655 839.34424 Q 262.29507 760.6557 288.52457 760.6557 Q 314.7541 760.6557 314.7541 734.4262 Q 340.98358 708.19666 472.13113 577.04913 L 603.2786 472.13113 L 603.2786 445.9016 L 603.2786 445.9016 L 629.5082 445.9016 L 629.5082 419.67212 L 629.5082 419.67212 L 655.7377 419.67212 L 655.7377 419.67212 L 655.7377 419.67212 L 655.7377 393.4426 L 655.7377 393.4426 L 681.96716 393.4426 L 681.96716 367.2131 L 681.96716 367.2131 L 681.96716 367.2131 L 839.34424 262.29507 Q 970.49176 157.37704 996.72125 157.37704 L 996.72125 157.37704 L 1022.95074 157.37704 Q 1022.95074 157.37704 1022.95074 131.14754 L 1022.95074 131.14754 L 1022.95074 131.14754 Q 1049.1803 104.91803 1049.1803 104.91803 L 1049.1803 104.91803 L 1075.4098 104.91803 Q 1127.8688 78.68852 1127.8688 78.68852 L 1127.8688 52.459015 L 1127.8688 52.459015 L 1127.8688 52.459015 L 1154.0983 52.459015 L 1154.0983 52.459015 L 1154.0983 26.229507 L 1180.3278 26.229507 L 1206.5573 0.0 Q 1232.7869 0.0 1180.3278 104.91803 Q 1127.8688 183.60655 1127.8688 209.83606 z" svg:height="11.803278mm" draw:style-name="style-118" svg:viewBox="0.0 0.0 1206.5573 1180.3278" svg:width="12.065573mm" svg:x="97.83606mm" svg:y="109.114746mm"/>
          <draw:path svg:d="M 918.0327 288.52457 L 1206.5573 -1.8189894E-12 L 1206.5573 -1.8189894E-12 L 1232.7869 -1.8189894E-12 L 1075.4098 209.83606 Q 918.0327 419.67212 891.8032 445.9016 Q 839.34424 445.9016 786.8852 550.81964 Q 708.19666 655.7377 681.96716 681.96716 Q 655.7377 681.96716 577.04913 813.1147 Q 472.13113 918.0327 445.9016 944.26227 Q 419.67212 944.26227 340.98358 1049.1803 Q 262.29507 1154.0983 262.29507 1180.3278 L 262.29507 1206.5573 L 236.06557 1206.5573 L 209.83606 1232.7869 L 209.83606 1232.7869 L 209.83606 1232.7869 L 183.60655 1232.7869 L 183.60655 1232.7869 L 157.37704 1259.0164 L 131.14754 1259.0164 L 52.459015 1259.0164 L 0.0 1259.0164 L 0.0 1232.7869 L 0.0 1232.7869 L 26.229507 1232.7869 L 26.229507 1232.7869 L 52.459015 1206.5573 L 78.68852 1206.5573 L 78.68852 1180.3278 L 78.68852 1154.0983 L 78.68852 1154.0983 L 104.91803 1154.0983 L 104.91803 1127.8688 L 104.91803 1101.6393 L 131.14754 1075.4098 L 157.37704 1022.95074 L 157.37704 1022.95074 L 157.37704 1022.95074 L 157.37704 996.72125 L 157.37704 996.72125 L 183.60655 996.72125 L 183.60655 970.49176 L 183.60655 970.49176 Q 209.83606 970.49176 236.06557 918.0327 Q 288.52457 865.5737 367.2131 786.8852 Q 472.13113 681.96716 498.36063 681.96716 Q 524.59015 655.7377 524.59015 629.5082 Q 550.81964 603.2786 577.04913 603.2786 Q 603.2786 603.2786 603.2786 577.04913 Q 629.5082 550.81964 918.0327 288.52457 z" svg:height="12.590163mm" draw:style-name="style-119" svg:viewBox="0.0 0.0 1232.7869 1259.0164" svg:width="12.327868mm" svg:x="77.63934mm" svg:y="132.45901mm"/>
          <draw:path svg:d="M 2911.4753 -3.6379788E-12 L 2990.1638 -3.6379788E-12 L 2990.1638 -3.6379788E-12 L 2990.1638 -3.6379788E-12 L 3068.8523 26.229507 L 3173.7703 52.459015 L 3173.7703 52.459015 L 3173.7703 52.459015 L 3147.5408 78.68852 L 3147.5408 104.91803 L 3095.0818 104.91803 L 3042.6228 104.91803 L 3042.6228 131.14754 L 3068.8523 131.14754 L 3068.8523 131.14754 L 3068.8523 157.37704 L 3068.8523 157.37704 L 3068.8523 157.37704 L 3095.0818 157.37704 L 3095.0818 157.37704 L 3095.0818 131.14754 L 3121.3113 131.14754 L 3121.3113 131.14754 L 3121.3113 157.37704 L 3645.9014 157.37704 Q 4144.262 157.37704 4170.4917 131.14754 L 4222.9507 131.14754 L 4222.9507 131.14754 L 4222.9507 157.37704 L 4249.18 157.37704 Q 4275.4097 157.37704 4222.9507 183.60655 L 4170.4917 209.83606 L 4170.4917 209.83606 L 4170.4917 209.83606 L 4144.262 209.83606 L 4144.262 209.83606 L 4170.4917 209.83606 L 4196.721 209.83606 L 4222.9507 236.06557 Q 4222.9507 262.29507 4196.721 262.29507 Q 4170.4917 262.29507 4196.721 288.52457 Q 4222.9507 314.7541 4249.18 367.2131 Q 4275.4097 393.4426 4380.3276 393.4426 Q 4459.016 393.4426 4459.016 419.67212 Q 4459.016 445.9016 4432.7866 472.13113 Q 4432.7866 472.13113 4459.016 498.36063 Q 4485.2456 524.59015 4485.2456 524.59015 L 4485.2456 524.59015 L 4249.18 524.59015 Q 4013.1145 524.59015 3855.7375 524.59015 Q 3724.5898 524.59015 3383.6064 577.04913 L 3016.3933 629.5082 L 3016.3933 629.5082 L 3016.3933 629.5082 L 2990.1638 629.5082 L 2990.1638 629.5082 L 2911.4753 655.7377 L 2832.7866 681.96716 L 2832.7866 681.96716 L 2832.7866 681.96716 L 2544.2622 681.96716 Q 2255.7375 681.96716 1757.377 681.96716 Q 1259.0164 681.96716 944.26227 734.4262 L 629.5082 760.6557 L 498.36063 760.6557 Q 340.98358 734.4262 236.06557 734.4262 L 131.14754 708.19666 L 131.14754 708.19666 L 131.14754 681.96716 L 157.37704 681.96716 L 183.60655 681.96716 L 157.37704 655.7377 L 131.14754 655.7377 L 131.14754 629.5082 L 131.14754 603.2786 L 104.91803 603.2786 L 104.91803 577.04913 L 78.68852 577.04913 L 52.459015 577.04913 L 52.459015 550.81964 L 26.229507 550.81964 L 26.229507 550.81964 L 26.229507 524.59015 L 26.229507 524.59015 L 26.229507 524.59015 L 0.0 524.59015 L 0.0 524.59015 L 0.0 498.36063 L 26.229507 498.36063 L 26.229507 472.13113 L 26.229507 472.13113 L 183.60655 472.13113 Q 314.7541 472.13113 288.52457 445.9016 Q 288.52457 419.67212 314.7541 393.4426 Q 340.98358 393.4426 340.98358 367.2131 Q 340.98358 340.98358 445.9016 314.7541 Q 577.04913 262.29507 734.4262 262.29507 L 891.8032 262.29507 L 891.8032 236.06557 L 891.8032 209.83606 L 813.1147 209.83606 L 760.6557 209.83606 L 760.6557 183.60655 L 760.6557 183.60655 L 786.8852 183.60655 L 786.8852 157.37704 L 786.8852 157.37704 L 813.1147 157.37704 L 813.1147 131.14754 L 813.1147 104.91803 L 813.1147 104.91803 L 839.34424 104.91803 L 918.0327 104.91803 L 970.49176 104.91803 L 1914.754 52.459015 Q 2832.7866 -3.6379788E-12 2911.4753 -3.6379788E-12 z" svg:height="7.606557mm" draw:style-name="style-120" svg:viewBox="0.0 0.0 4485.2456 760.6557" svg:width="44.852455mm" svg:x="249.9672mm" svg:y="204.59015mm"/>
          <draw:path svg:d="M 288.52457 0.0 L 367.2131 0.0 L 367.2131 104.91803 L 367.2131 236.06557 L 367.2131 236.06557 L 340.98358 262.29507 L 262.29507 262.29507 Q 157.37704 262.29507 131.14754 236.06557 L 104.91803 236.06557 L 52.459015 236.06557 Q 0.0 236.06557 0.0 157.37704 L 0.0 52.459015 L 104.91803 26.229507 Q 209.83606 0.0 288.52457 0.0 z" svg:height="2.6229506mm" draw:style-name="style-121" svg:viewBox="0.0 0.0 367.2131 262.29507" svg:width="3.6721308mm" svg:x="316.32785mm" svg:y="125.901634mm"/>
          <draw:path svg:d="M 1127.8688 0.0 L 1154.0983 0.0 L 1180.3278 0.0 Q 1206.5573 26.229507 1206.5573 52.459015 L 1206.5573 104.91803 L 1206.5573 104.91803 Q 1180.3278 104.91803 1180.3278 131.14754 Q 1180.3278 157.37704 1075.4098 209.83606 L 996.72125 262.29507 L 996.72125 288.52457 L 970.49176 288.52457 L 970.49176 288.52457 L 970.49176 314.7541 L 944.26227 314.7541 L 918.0327 314.7541 L 918.0327 340.98358 L 918.0327 340.98358 L 891.8032 340.98358 L 891.8032 340.98358 L 865.5737 340.98358 Q 865.5737 367.2131 865.5737 367.2131 L 865.5737 367.2131 L 865.5737 367.2131 Q 839.34424 367.2131 550.81964 550.81964 L 236.06557 734.4262 L 236.06557 734.4262 Q 236.06557 708.19666 262.29507 629.5082 L 288.52457 577.04913 L 288.52457 550.81964 L 288.52457 550.81964 L 262.29507 550.81964 L 262.29507 577.04913 L 262.29507 577.04913 L 236.06557 577.04913 L 236.06557 577.04913 L 236.06557 577.04913 L 209.83606 629.5082 Q 183.60655 629.5082 183.60655 655.7377 L 183.60655 655.7377 L 157.37704 655.7377 L 157.37704 681.96716 L 131.14754 681.96716 L 104.91803 681.96716 L 104.91803 655.7377 L 131.14754 629.5082 L 131.14754 629.5082 L 131.14754 629.5082 L 157.37704 603.2786 L 183.60655 577.04913 L 183.60655 577.04913 Q 183.60655 577.04913 183.60655 550.81964 L 209.83606 524.59015 L 209.83606 524.59015 L 236.06557 524.59015 L 236.06557 472.13113 L 236.06557 445.9016 L 209.83606 445.9016 Q 209.83606 419.67212 183.60655 419.67212 Q 183.60655 419.67212 104.91803 393.4426 Q 26.229507 367.2131 26.229507 340.98358 L 26.229507 314.7541 L -1.8189894E-12 314.7541 L -1.8189894E-12 314.7541 L -1.8189894E-12 288.52457 L 26.229507 288.52457 L 26.229507 262.29507 L 26.229507 262.29507 L -1.8189894E-12 262.29507 L -1.8189894E-12 262.29507 L 26.229507 236.06557 L 52.459015 209.83606 L 52.459015 209.83606 L 78.68852 209.83606 L 78.68852 183.60655 L 78.68852 157.37704 L 104.91803 131.14754 L 104.91803 104.91803 L 236.06557 104.91803 Q 393.4426 78.68852 445.9016 104.91803 Q 498.36063 104.91803 498.36063 131.14754 Q 524.59015 157.37704 655.7377 131.14754 Q 786.8852 104.91803 918.0327 104.91803 Q 1022.95074 52.459015 1075.4098 52.459015 Q 1127.8688 0.0 1127.8688 0.0 z" svg:height="7.3442616mm" draw:style-name="style-122" svg:viewBox="0.0 0.0 1206.5573 734.4262" svg:width="12.065573mm" svg:x="106.75409mm" svg:y="103.86884mm"/>
          <draw:path svg:d="M 2439.3442 0.0 L 2570.4917 0.0 L 2596.7212 0.0 L 2649.1802 0.0 L 2727.8687 26.229507 Q 2806.5571 52.459015 2832.7866 104.91803 Q 2859.016 183.60655 2859.016 262.29507 Q 2859.016 314.7541 2806.5571 340.98358 Q 2754.0981 367.2131 2754.0981 419.67212 L 2754.0981 472.13113 L 2727.8687 472.13113 L 2727.8687 472.13113 L 2727.8687 498.36063 L 2701.6392 498.36063 L 2701.6392 498.36063 L 2701.6392 524.59015 L 2701.6392 524.59015 L 2701.6392 524.59015 L 2675.4097 524.59015 L 2675.4097 524.59015 L 2675.4097 550.81964 Q 2649.1802 550.81964 2649.1802 577.04913 L 2649.1802 577.04913 L 2649.1802 577.04913 Q 2649.1802 577.04913 2622.9507 577.04913 L 2622.9507 603.2786 L 2622.9507 603.2786 Q 2596.7212 603.2786 2596.7212 629.5082 L 2596.7212 629.5082 L 2491.8032 681.96716 Q 2413.1145 734.4262 2386.885 760.6557 L 2334.426 760.6557 L 2308.1965 760.6557 L 2281.967 734.4262 L 2229.508 734.4262 Q 2203.2786 734.4262 2229.508 708.19666 Q 2229.508 681.96716 2177.049 681.96716 L 2098.3606 681.96716 L 2098.3606 655.7377 Q 2098.3606 629.5082 2124.59 629.5082 Q 2150.8196 629.5082 2177.049 577.04913 L 2177.049 550.81964 L 2177.049 524.59015 L 2177.049 498.36063 L 2177.049 498.36063 L 2177.049 524.59015 L 2177.049 524.59015 L 2150.8196 524.59015 L 2072.131 524.59015 Q 2019.672 524.59015 1180.3278 550.81964 L 340.98358 577.04913 L 340.98358 550.81964 Q 340.98358 524.59015 340.98358 498.36063 Q 367.2131 472.13113 340.98358 472.13113 Q 288.52457 472.13113 288.52457 445.9016 Q 314.7541 419.67212 209.83606 419.67212 L 104.91803 419.67212 L 78.68852 393.4426 L 26.229507 367.2131 L 26.229507 367.2131 L 26.229507 367.2131 L 52.459015 314.7541 L 52.459015 288.52457 L 26.229507 288.52457 L 0.0 262.29507 L 0.0 262.29507 L 0.0 262.29507 L 52.459015 262.29507 L 104.91803 262.29507 L 865.5737 157.37704 Q 1626.2294 104.91803 1967.213 52.459015 Q 2281.967 0.0 2439.3442 0.0 z" svg:height="7.606557mm" draw:style-name="style-123" svg:viewBox="0.0 0.0 2859.016 760.6557" svg:width="28.590162mm" svg:x="6.0327864mm" svg:y="171.01639mm"/>
          <draw:path svg:d="M 603.2786 1.8189894E-12 L 655.7377 1.8189894E-12 L 655.7377 1.8189894E-12 L 655.7377 26.229507 L 655.7377 26.229507 L 655.7377 26.229507 L 681.96716 26.229507 L 681.96716 26.229507 L 681.96716 1.8189894E-12 L 708.19666 1.8189894E-12 L 708.19666 26.229507 L 708.19666 52.459015 L 708.19666 52.459015 Q 708.19666 78.68852 655.7377 78.68852 L 603.2786 131.14754 L 577.04913 131.14754 Q 550.81964 131.14754 498.36063 209.83606 L 419.67212 262.29507 L 393.4426 262.29507 Q 367.2131 288.52457 209.83606 340.98358 L 52.459015 393.4426 L 52.459015 340.98358 Q 52.459015 314.7541 26.229507 288.52457 L 0.0 288.52457 L 26.229507 262.29507 Q 52.459015 236.06557 78.68852 236.06557 L 131.14754 236.06557 L 131.14754 209.83606 L 131.14754 209.83606 L 157.37704 209.83606 L 157.37704 183.60655 L 340.98358 104.91803 Q 524.59015 26.229507 603.2786 1.8189894E-12 z" svg:height="3.934426mm" draw:style-name="style-124" svg:viewBox="0.0 0.0 708.19666 393.4426" svg:width="7.081967mm" svg:x="118.295074mm" svg:y="100.983604mm"/>
          <draw:path svg:d="M 1836.0654 26.229507 L 2098.3606 26.229507 L 2203.2786 26.229507 L 2308.1965 26.229507 L 2308.1965 26.229507 Q 2308.1965 52.459015 1783.6064 104.91803 Q 1259.0164 157.37704 996.72125 209.83606 Q 760.6557 209.83606 419.67212 209.83606 L 78.68852 209.83606 L 52.459015 209.83606 L 26.229507 209.83606 L 26.229507 209.83606 L 0.0 209.83606 L 0.0 209.83606 L 0.0 209.83606 L 0.0 183.60655 L 0.0 183.60655 L 0.0 183.60655 L 0.0 157.37704 L 0.0 157.37704 L 0.0 157.37704 L 0.0 131.14754 L 0.0 104.91803 L 0.0 104.91803 L 0.0 104.91803 L 52.459015 104.91803 L 131.14754 104.91803 L 131.14754 104.91803 L 157.37704 104.91803 L 157.37704 104.91803 L 157.37704 104.91803 L 314.7541 104.91803 Q 445.9016 104.91803 681.96716 52.459015 Q 918.0327 0.0 1259.0164 0.0 Q 1599.9999 0.0 1836.0654 26.229507 z" svg:height="2.0983605mm" draw:style-name="style-125" svg:viewBox="0.0 0.0 2308.1965 209.83606" svg:width="23.081966mm" svg:x="267.0164mm" svg:y="164.7213mm"/>
          <draw:path svg:d="M 4196.721 -1.8189894E-12 L 4249.18 -1.8189894E-12 L 4511.475 -1.8189894E-12 Q 4747.5405 -1.8189894E-12 4904.918 26.229507 L 5062.295 26.229507 L 5062.295 52.459015 L 5036.0654 52.459015 L 5036.0654 52.459015 L 5036.0654 52.459015 L 5036.0654 78.68852 L 5036.0654 78.68852 L 5009.836 78.68852 L 5009.836 104.91803 L 4983.6064 104.91803 L 4957.377 104.91803 L 4957.377 157.37704 L 4983.6064 183.60655 L 4983.6064 183.60655 L 4983.6064 209.83606 L 4983.6064 209.83606 L 4983.6064 209.83606 L 5009.836 209.83606 L 5009.836 209.83606 L 5009.836 183.60655 L 5036.0654 183.60655 L 5036.0654 183.60655 L 5036.0654 209.83606 L 5036.0654 209.83606 L 5036.0654 209.83606 L 5062.295 262.29507 L 5062.295 288.52457 L 5193.4424 340.98358 Q 5324.59 419.67212 6032.7866 393.4426 Q 6767.213 367.2131 6819.672 367.2131 Q 6898.3604 367.2131 6977.049 340.98358 Q 7081.967 314.7541 7108.1963 314.7541 L 7134.426 314.7541 L 7160.6553 340.98358 L 7186.885 340.98358 L 7186.885 340.98358 L 7213.1143 340.98358 L 7213.1143 340.98358 L 7213.1143 367.2131 L 7213.1143 367.2131 L 7239.3438 367.2131 L 7239.3438 367.2131 L 7239.3438 393.4426 L 7213.1143 393.4426 L 7213.1143 419.67212 L 7213.1143 419.67212 L 7239.3438 419.67212 L 7239.3438 419.67212 L 7239.3438 419.67212 L 7239.3438 445.9016 L 7239.3438 445.9016 L 7239.3438 472.13113 L 7239.3438 472.13113 L 7239.3438 524.59015 L 7239.3438 550.81964 L 7239.3438 577.04913 L 7239.3438 577.04913 L 7239.3438 577.04913 L 7239.3438 577.04913 L 7239.3438 603.2786 L 7239.3438 603.2786 L 7213.1143 603.2786 L 7213.1143 629.5082 L 7213.1143 629.5082 Q 7186.885 629.5082 7160.6553 655.7377 Q 7134.426 681.96716 7134.426 708.19666 Q 7160.6553 734.4262 7134.426 734.4262 L 7108.1963 734.4262 L 7108.1963 760.6557 L 7081.967 760.6557 L 7081.967 786.8852 L 7081.967 813.1147 L 7003.2783 813.1147 Q 6924.59 839.34424 6819.672 839.34424 Q 6740.9834 839.34424 6373.77 891.8032 Q 6006.557 944.26227 5744.2617 970.49176 L 5481.967 996.72125 L 5455.7373 996.72125 L 5403.2783 996.72125 L 5350.8193 1022.95074 L 5298.3604 1022.95074 L 5245.9014 1022.95074 L 5193.4424 1022.95074 L 5088.5244 1022.95074 Q 5009.836 996.72125 4983.6064 996.72125 Q 4931.1475 996.72125 4826.229 996.72125 Q 4695.0815 996.72125 4642.6226 996.72125 Q 4590.1636 996.72125 4144.262 1049.1803 Q 3724.5898 1101.6393 2885.2458 1154.0983 L 2019.672 1206.5573 L 1993.4425 1206.5573 L 1940.9835 1206.5573 L 1809.8359 1206.5573 Q 1678.6885 1206.5573 1049.1803 1259.0164 L 393.4426 1311.4753 L 393.4426 1311.4753 L 393.4426 1311.4753 L 340.98358 1285.2458 L 288.52457 1259.0164 L 209.83606 1259.0164 L 131.14754 1259.0164 L 104.91803 1232.7869 L 52.459015 1232.7869 L 52.459015 1206.5573 L 52.459015 1180.3278 L 26.229507 1154.0983 L 0.0 1127.8688 L 0.0 1101.6393 Q 0.0 1075.4098 104.91803 996.72125 Q 157.37704 918.0327 104.91803 891.8032 L 52.459015 839.34424 L 26.229507 839.34424 L 26.229507 839.34424 L 78.68852 813.1147 L 131.14754 786.8852 L 236.06557 786.8852 Q 340.98358 734.4262 419.67212 734.4262 L 472.13113 734.4262 L 472.13113 708.19666 L 472.13113 708.19666 L 472.13113 681.96716 L 472.13113 681.96716 L 472.13113 681.96716 L 472.13113 681.96716 L 445.9016 655.7377 L 419.67212 655.7377 L 419.67212 629.5082 L 419.67212 603.2786 L 393.4426 603.2786 L 393.4426 629.5082 L 367.2131 629.5082 Q 340.98358 629.5082 340.98358 603.2786 L 340.98358 577.04913 L 262.29507 577.04913 L 209.83606 577.04913 L 236.06557 550.81964 L 262.29507 550.81964 L 314.7541 550.81964 L 367.2131 524.59015 L 472.13113 524.59015 Q 577.04913 524.59015 577.04913 472.13113 Q 603.2786 419.67212 944.26227 340.98358 Q 1259.0164 262.29507 1259.0164 262.29507 L 1285.2458 262.29507 L 1337.7048 262.29507 Q 1390.1638 262.29507 1442.6229 236.06557 L 1495.0819 236.06557 L 1573.7704 236.06557 L 1626.2294 262.29507 L 1626.2294 262.29507 L 1626.2294 262.29507 L 1652.4589 262.29507 L 1652.4589 262.29507 L 2072.131 236.06557 Q 2491.8032 209.83606 2649.1802 183.60655 L 2806.5571 157.37704 L 2832.7866 157.37704 L 2885.2458 157.37704 L 2885.2458 131.14754 L 2885.2458 131.14754 L 2911.4753 104.91803 L 2911.4753 104.91803 L 3357.377 78.68852 Q 3777.049 52.459015 3934.426 52.459015 Q 4118.0327 -1.8189894E-12 4196.721 -1.8189894E-12 z" svg:height="13.114754mm" draw:style-name="style-126" svg:viewBox="0.0 0.0 7239.3438 1311.4753" svg:width="72.39344mm" svg:x="197.77048mm" svg:y="142.16393mm"/>
          <draw:path svg:d="M 2832.7866 0.0 L 2885.2458 0.0 L 2885.2458 0.0 L 2885.2458 0.0 L 3042.6228 26.229507 L 3226.2292 52.459015 L 3226.2292 52.459015 L 3252.4587 52.459015 L 3252.4587 52.459015 L 3252.4587 52.459015 L 3252.4587 78.68852 L 3252.4587 78.68852 L 3226.2292 78.68852 L 3226.2292 104.91803 L 3226.2292 104.91803 L 3252.4587 104.91803 L 3252.4587 131.14754 L 3252.4587 157.37704 L 3147.5408 157.37704 Q 3068.8523 157.37704 2937.7048 183.60655 L 2832.7866 209.83606 L 2780.3276 209.83606 L 2727.8687 209.83606 L 2727.8687 236.06557 L 2727.8687 236.06557 L 2701.6392 236.06557 L 2701.6392 262.29507 L 2701.6392 262.29507 L 2727.8687 262.29507 L 2727.8687 262.29507 L 2727.8687 262.29507 L 2806.5571 288.52457 L 2885.2458 314.7541 L 2885.2458 314.7541 L 2885.2458 314.7541 L 1442.6229 314.7541 L 0.0 314.7541 L 0.0 288.52457 L 0.0 262.29507 L 26.229507 262.29507 L 26.229507 262.29507 L 104.91803 236.06557 L 157.37704 209.83606 L 839.34424 157.37704 Q 1547.5409 104.91803 1573.7704 78.68852 L 1626.2294 78.68852 L 2203.2786 52.459015 Q 2780.3276 0.0 2832.7866 0.0 z" svg:height="3.1475408mm" draw:style-name="style-127" svg:viewBox="0.0 0.0 3252.4587 314.7541" svg:width="32.52459mm" svg:x="143.7377mm" svg:y="211.93442mm"/>
          <draw:path svg:d="M 3331.1475 0.0 L 3593.4424 0.0 L 3593.4424 0.0 L 3593.4424 26.229507 L 3645.9014 26.229507 Q 3672.1309 26.229507 3672.1309 52.459015 Q 3672.1309 78.68852 3698.3604 78.68852 Q 3724.5898 78.68852 3698.3604 104.91803 Q 3698.3604 131.14754 3698.3604 157.37704 L 3698.3604 157.37704 L 3645.9014 157.37704 Q 3619.6719 183.60655 3226.2292 209.83606 L 2832.7866 262.29507 L 2622.9507 262.29507 Q 2413.1145 288.52457 1757.377 340.98358 Q 1127.8688 393.4426 655.7377 393.4426 L 183.60655 393.4426 L 157.37704 419.67212 L 131.14754 419.67212 L 131.14754 393.4426 L 131.14754 393.4426 L 104.91803 393.4426 L 104.91803 393.4426 L 104.91803 367.2131 L 78.68852 367.2131 L 78.68852 367.2131 L 78.68852 340.98358 L 26.229507 340.98358 L 0.0 340.98358 L 0.0 314.7541 L 26.229507 314.7541 L 26.229507 288.52457 L 26.229507 262.29507 L 0.0 262.29507 L 0.0 236.06557 L 0.0 236.06557 L 0.0 236.06557 L 52.459015 236.06557 L 104.91803 236.06557 L 445.9016 183.60655 Q 760.6557 157.37704 786.8852 157.37704 Q 786.8852 131.14754 918.0327 131.14754 L 1022.95074 131.14754 L 1022.95074 104.91803 L 1022.95074 104.91803 L 1442.6229 78.68852 Q 1836.0654 78.68852 2465.5737 26.229507 Q 3095.0818 26.229507 3331.1475 0.0 z" svg:height="4.196721mm" draw:style-name="style-128" svg:viewBox="0.0 0.0 3698.3604 419.67212" svg:width="36.983604mm" svg:x="257.31146mm" svg:y="128.26228mm"/>
          <draw:path svg:d="M 603.2786 0.0 L 603.2786 0.0 L 629.5082 26.229507 Q 629.5082 52.459015 603.2786 52.459015 Q 577.04913 52.459015 577.04913 78.68852 L 577.04913 104.91803 L 550.81964 104.91803 L 550.81964 104.91803 L 550.81964 131.14754 L 524.59015 131.14754 L 524.59015 131.14754 L 524.59015 157.37704 L 524.59015 157.37704 L 524.59015 157.37704 L 550.81964 157.37704 L 550.81964 157.37704 L 577.04913 157.37704 L 577.04913 157.37704 L 577.04913 157.37704 L 577.04913 157.37704 L 603.2786 157.37704 Q 603.2786 157.37704 655.7377 104.91803 L 708.19666 52.459015 L 708.19666 78.68852 Q 681.96716 104.91803 681.96716 157.37704 L 681.96716 183.60655 L 655.7377 209.83606 L 655.7377 236.06557 L 681.96716 236.06557 Q 734.4262 236.06557 734.4262 262.29507 Q 760.6557 262.29507 786.8852 288.52457 Q 839.34424 288.52457 786.8852 340.98358 Q 760.6557 367.2131 786.8852 393.4426 Q 839.34424 393.4426 813.1147 445.9016 Q 786.8852 524.59015 734.4262 524.59015 Q 708.19666 577.04913 681.96716 577.04913 L 629.5082 577.04913 L 629.5082 603.2786 L 629.5082 629.5082 L 603.2786 629.5082 L 603.2786 629.5082 L 577.04913 655.7377 Q 550.81964 681.96716 550.81964 681.96716 L 550.81964 681.96716 L 524.59015 681.96716 L 524.59015 681.96716 L 524.59015 681.96716 Q 524.59015 681.96716 367.2131 708.19666 L 236.06557 734.4262 L 209.83606 734.4262 L 183.60655 734.4262 L 183.60655 760.6557 L 157.37704 760.6557 L 157.37704 760.6557 L 157.37704 786.8852 L 131.14754 786.8852 L 104.91803 786.8852 L 104.91803 813.1147 L 104.91803 813.1147 L 78.68852 839.34424 L 78.68852 839.34424 L 52.459015 839.34424 L 0.0 839.34424 L 0.0 813.1147 L 0.0 786.8852 L 26.229507 786.8852 L 26.229507 786.8852 L 26.229507 760.6557 L 52.459015 760.6557 L 52.459015 734.4262 L 52.459015 708.19666 L 78.68852 708.19666 L 78.68852 681.96716 L 78.68852 681.96716 L 104.91803 681.96716 L 104.91803 681.96716 L 104.91803 681.96716 L 104.91803 655.7377 L 104.91803 655.7377 L 131.14754 655.7377 Q 131.14754 629.5082 314.7541 367.2131 L 498.36063 104.91803 L 498.36063 104.91803 L 524.59015 104.91803 L 524.59015 78.68852 Q 524.59015 52.459015 550.81964 52.459015 L 577.04913 26.229507 L 577.04913 0.0 L 577.04913 0.0 L 603.2786 0.0 z" svg:height="8.393442mm" draw:style-name="style-129" svg:viewBox="0.0 0.0 813.1147 839.34424" svg:width="8.131147mm" svg:x="103.34425mm" svg:y="155.80327mm"/>
          <draw:path svg:d="M 3698.3604 0.0 L 3777.049 0.0 L 3777.049 0.0 Q 3777.049 0.0 3803.2786 26.229507 Q 3855.7375 52.459015 3777.049 78.68852 Q 3724.5898 104.91803 3540.9834 157.37704 Q 3331.1475 157.37704 3173.7703 183.60655 L 3016.3933 209.83606 L 2963.9343 209.83606 L 2937.7048 209.83606 L 2937.7048 236.06557 L 2911.4753 236.06557 L 2911.4753 236.06557 L 2911.4753 262.29507 L 2937.7048 262.29507 L 2963.9343 262.29507 L 2963.9343 288.52457 L 2963.9343 288.52457 L 2937.7048 288.52457 L 2937.7048 314.7541 L 2937.7048 314.7541 L 2911.4753 314.7541 L 2911.4753 314.7541 L 2911.4753 314.7541 L 2885.2458 340.98358 L 2859.016 367.2131 L 2859.016 367.2131 L 2859.016 367.2131 L 2885.2458 367.2131 L 2885.2458 393.4426 L 2832.7866 393.4426 Q 2780.3276 419.67212 2754.0981 419.67212 Q 2754.0981 419.67212 2072.131 445.9016 L 1416.3933 498.36063 L 1285.2458 498.36063 Q 1127.8688 472.13113 1101.6393 472.13113 Q 1075.4098 445.9016 1101.6393 419.67212 Q 1127.8688 393.4426 1101.6393 367.2131 Q 1049.1803 367.2131 603.2786 367.2131 L 183.60655 419.67212 L 131.14754 393.4426 L 78.68852 367.2131 L 78.68852 367.2131 L 78.68852 367.2131 L 52.459015 367.2131 L 52.459015 367.2131 L 52.459015 340.98358 L 78.68852 340.98358 L 78.68852 340.98358 L 78.68852 314.7541 L 52.459015 314.7541 L 26.229507 314.7541 L 26.229507 288.52457 L 26.229507 288.52457 L 0.0 262.29507 L 0.0 209.83606 L 813.1147 157.37704 Q 1652.4589 104.91803 1652.4589 78.68852 L 1652.4589 78.68852 L 2649.1802 26.229507 Q 3645.9014 0.0 3698.3604 0.0 z" svg:height="4.9836063mm" draw:style-name="style-130" svg:viewBox="0.0 0.0 3803.2786 498.36063" svg:width="38.032784mm" svg:x="208.52458mm" svg:y="202.49179mm"/>
          <draw:path svg:d="M 3672.1309 26.229507 L 3777.049 26.229507 L 3777.049 262.29507 L 3777.049 498.36063 L 3777.049 498.36063 Q 3750.8193 472.13113 2990.1638 524.59015 L 2255.7375 577.04913 L 2203.2786 577.04913 L 2150.8196 577.04913 L 1888.5245 577.04913 Q 1599.9999 577.04913 1521.3114 603.2786 Q 1468.8524 603.2786 1468.8524 577.04913 Q 1468.8524 550.81964 1154.0983 577.04913 L 813.1147 577.04913 L 786.8852 577.04913 Q 760.6557 577.04913 760.6557 524.59015 Q 760.6557 472.13113 472.13113 419.67212 L 183.60655 367.2131 L 104.91803 340.98358 L 52.459015 340.98358 L 52.459015 314.7541 L 52.459015 288.52457 L 26.229507 288.52457 L 0.0 262.29507 L 26.229507 262.29507 L 52.459015 262.29507 L 52.459015 236.06557 L 52.459015 236.06557 L 944.26227 183.60655 Q 1836.0654 104.91803 1993.4425 78.68852 Q 2150.8196 52.459015 2150.8196 52.459015 Q 2150.8196 52.459015 2203.2786 26.229507 L 2255.7375 0.0 L 2308.1965 0.0 L 2386.885 0.0 L 2544.2622 0.0 Q 2675.4097 0.0 2727.8687 26.229507 Q 2780.3276 52.459015 3147.5408 52.459015 Q 3540.9834 52.459015 3672.1309 26.229507 z" svg:height="6.0327864mm" draw:style-name="style-131" svg:viewBox="0.0 0.0 3777.049 603.2786" svg:width="37.77049mm" svg:x="282.2295mm" svg:y="197.2459mm"/>
          <draw:path svg:d="M 708.19666 26.229507 L 891.8032 0.0 L 891.8032 0.0 L 918.0327 0.0 L 918.0327 0.0 Q 918.0327 26.229507 944.26227 26.229507 L 944.26227 26.229507 L 1154.0983 78.68852 Q 1363.9343 104.91803 1390.1638 131.14754 Q 1442.6229 157.37704 1416.3933 891.8032 Q 1390.1638 1652.4589 1363.9343 1652.4589 Q 1337.7048 1652.4589 1259.0164 1678.6885 L 1206.5573 1704.918 L 1180.3278 1704.918 L 1154.0983 1704.918 L 1154.0983 1731.1475 L 1154.0983 1731.1475 L 1101.6393 1731.1475 L 1049.1803 1731.1475 L 996.72125 1731.1475 L 944.26227 1704.918 L 734.4262 1704.918 Q 550.81964 1704.918 524.59015 1678.6885 Q 498.36063 1652.4589 445.9016 1468.8524 Q 419.67212 1259.0164 288.52457 1259.0164 L 157.37704 1259.0164 L 157.37704 1232.7869 L 157.37704 1232.7869 L 183.60655 1232.7869 L 183.60655 1232.7869 L 183.60655 1206.5573 L 209.83606 1206.5573 L 209.83606 1206.5573 Q 209.83606 1180.3278 262.29507 1154.0983 Q 314.7541 1101.6393 288.52457 1022.95074 Q 262.29507 970.49176 209.83606 786.8852 L 157.37704 603.2786 L 131.14754 603.2786 L 131.14754 603.2786 L 131.14754 577.04913 L 104.91803 577.04913 L 104.91803 577.04913 L 104.91803 550.81964 L 104.91803 550.81964 L 104.91803 550.81964 L 78.68852 550.81964 L 78.68852 550.81964 L 78.68852 524.59015 L 52.459015 524.59015 L 52.459015 524.59015 L 52.459015 498.36063 L 52.459015 498.36063 L 52.459015 498.36063 L 26.229507 498.36063 L 26.229507 498.36063 L 26.229507 472.13113 L 0.0 472.13113 L 0.0 472.13113 L 0.0 445.9016 L 0.0 445.9016 L 0.0 445.9016 L 0.0 445.9016 L 0.0 419.67212 L 26.229507 419.67212 L 52.459015 445.9016 L 52.459015 445.9016 L 52.459015 445.9016 L 78.68852 472.13113 L 104.91803 498.36063 L 104.91803 498.36063 L 104.91803 498.36063 L 104.91803 524.59015 L 104.91803 524.59015 L 131.14754 524.59015 L 131.14754 550.81964 L 131.14754 550.81964 L 157.37704 550.81964 L 209.83606 603.2786 Q 262.29507 629.5082 262.29507 655.7377 L 262.29507 681.96716 L 314.7541 681.96716 L 367.2131 655.7377 L 367.2131 655.7377 L 367.2131 655.7377 L 393.4426 655.7377 L 393.4426 655.7377 L 393.4426 629.5082 L 419.67212 629.5082 L 419.67212 629.5082 L 419.67212 603.2786 L 419.67212 603.2786 L 419.67212 603.2786 L 445.9016 603.2786 L 445.9016 603.2786 L 445.9016 577.04913 L 472.13113 577.04913 L 472.13113 498.36063 Q 472.13113 445.9016 498.36063 236.06557 Q 524.59015 52.459015 708.19666 26.229507 z" svg:height="17.311474mm" draw:style-name="style-132" svg:viewBox="0.0 0.0 1416.3933 1731.1475" svg:width="14.163934mm" svg:x="20.983604mm" svg:y="128.78688mm"/>
          <draw:path svg:d="M 1652.4589 104.91803 L 1783.6064 1.8189894E-12 L 1757.377 78.68852 Q 1704.918 131.14754 1599.9999 262.29507 Q 1495.0819 393.4426 1468.8524 393.4426 L 1468.8524 393.4426 L 1468.8524 419.67212 L 1442.6229 419.67212 L 1442.6229 445.9016 L 1442.6229 498.36063 L 1416.3933 498.36063 L 1416.3933 498.36063 L 1416.3933 524.59015 L 1390.1638 524.59015 L 1390.1638 524.59015 L 1390.1638 550.81964 L 1442.6229 550.81964 L 1495.0819 550.81964 L 1521.3114 577.04913 L 1547.5409 603.2786 L 1783.6064 603.2786 Q 2019.672 629.5082 2019.672 655.7377 Q 2019.672 708.19666 2045.9015 708.19666 L 2045.9015 708.19666 L 2045.9015 734.4262 L 2045.9015 760.6557 L 2019.672 760.6557 Q 1967.213 760.6557 1940.9835 734.4262 Q 1914.754 708.19666 1495.0819 760.6557 L 1049.1803 786.8852 L 918.0327 786.8852 Q 760.6557 813.1147 498.36063 970.49176 Q 262.29507 1127.8688 236.06557 1154.0983 L 209.83606 1180.3278 L 209.83606 1180.3278 L 183.60655 1180.3278 L 183.60655 1180.3278 L 183.60655 1180.3278 L 183.60655 1206.5573 L 183.60655 1206.5573 L 157.37704 1232.7869 L 157.37704 1232.7869 L 131.14754 1232.7869 L 131.14754 1232.7869 L 78.68852 1232.7869 L 52.459015 1232.7869 L 26.229507 1232.7869 L 0.0 1232.7869 L 0.0 1206.5573 L 0.0 1180.3278 L 0.0 1180.3278 L 26.229507 1154.0983 L 26.229507 1154.0983 L 26.229507 1127.8688 L 26.229507 1127.8688 L 26.229507 1127.8688 L 26.229507 1127.8688 L 52.459015 1127.8688 L 78.68852 1101.6393 L 104.91803 1075.4098 L 131.14754 1075.4098 Q 183.60655 1075.4098 262.29507 1022.95074 Q 340.98358 970.49176 340.98358 918.0327 L 340.98358 865.5737 L 340.98358 865.5737 Q 340.98358 865.5737 314.7541 839.34424 Q 288.52457 813.1147 314.7541 786.8852 L 340.98358 760.6557 L 550.81964 734.4262 Q 760.6557 708.19666 1022.95074 524.59015 Q 1285.2458 340.98358 1285.2458 340.98358 L 1285.2458 340.98358 L 1285.2458 340.98358 L 1285.2458 340.98358 L 1337.7048 340.98358 L 1363.9343 340.98358 L 1363.9343 340.98358 L 1390.1638 340.98358 L 1390.1638 340.98358 L 1390.1638 340.98358 L 1390.1638 314.7541 L 1390.1638 314.7541 L 1416.3933 314.7541 L 1416.3933 288.52457 L 1416.3933 288.52457 L 1442.6229 288.52457 L 1442.6229 288.52457 L 1442.6229 288.52457 L 1442.6229 262.29507 L 1442.6229 262.29507 L 1468.8524 262.29507 L 1468.8524 236.06557 L 1468.8524 236.06557 L 1495.0819 236.06557 L 1495.0819 236.06557 Q 1495.0819 236.06557 1652.4589 104.91803 z" svg:height="12.327868mm" draw:style-name="style-133" svg:viewBox="0.0 0.0 2045.9015 1232.7869" svg:width="20.459015mm" svg:x="63.7377mm" svg:y="144.52458mm"/>
          <draw:path svg:d="M 839.34424 0.0 L 865.5737 0.0 L 944.26227 26.229507 Q 996.72125 52.459015 996.72125 78.68852 Q 996.72125 78.68852 1022.95074 104.91803 Q 1049.1803 131.14754 1049.1803 131.14754 L 1049.1803 131.14754 L 1049.1803 131.14754 L 1049.1803 131.14754 L 1075.4098 157.37704 L 1101.6393 183.60655 L 1075.4098 183.60655 L 1049.1803 183.60655 L 1049.1803 209.83606 L 1049.1803 209.83606 L 1022.95074 209.83606 L 1022.95074 236.06557 L 1022.95074 236.06557 L 996.72125 236.06557 L 996.72125 236.06557 L 996.72125 236.06557 L 996.72125 262.29507 L 996.72125 262.29507 L 970.49176 262.29507 Q 944.26227 288.52457 734.4262 314.7541 L 524.59015 367.2131 L 472.13113 367.2131 Q 419.67212 340.98358 367.2131 340.98358 Q 314.7541 340.98358 314.7541 340.98358 Q 288.52457 314.7541 209.83606 314.7541 Q 157.37704 340.98358 104.91803 340.98358 L 52.459015 393.4426 L 26.229507 393.4426 L 0.0 393.4426 L 0.0 367.2131 L 0.0 340.98358 L 52.459015 340.98358 L 78.68852 340.98358 L 78.68852 314.7541 L 104.91803 314.7541 L 104.91803 314.7541 L 104.91803 288.52457 L 104.91803 288.52457 L 104.91803 288.52457 L 131.14754 288.52457 L 131.14754 288.52457 L 367.2131 183.60655 Q 577.04913 78.68852 681.96716 26.229507 Q 786.8852 26.229507 839.34424 0.0 z" svg:height="3.934426mm" draw:style-name="style-134" svg:viewBox="0.0 0.0 1101.6393 393.4426" svg:width="11.016393mm" svg:x="122.75409mm" svg:y="103.60655mm"/>
          <draw:path svg:d="M 2124.59 0.0 L 2386.885 0.0 L 2386.885 0.0 L 2386.885 0.0 L 2360.6555 26.229507 L 2334.426 52.459015 L 2360.6555 52.459015 L 2386.885 52.459015 L 2386.885 78.68852 L 2386.885 78.68852 L 2360.6555 104.91803 L 2360.6555 131.14754 L 2491.8032 131.14754 L 2596.7212 131.14754 L 2596.7212 157.37704 L 2596.7212 183.60655 L 2518.0327 183.60655 L 2439.3442 209.83606 L 2334.426 209.83606 Q 2229.508 209.83606 1731.1475 262.29507 L 1232.7869 288.52457 L 1180.3278 288.52457 Q 1154.0983 314.7541 655.7377 314.7541 L 131.14754 314.7541 L 131.14754 288.52457 L 131.14754 288.52457 L 104.91803 288.52457 L 104.91803 314.7541 L 104.91803 314.7541 L 78.68852 314.7541 L 78.68852 314.7541 L 78.68852 314.7541 L 78.68852 288.52457 L 78.68852 288.52457 L 52.459015 288.52457 L 52.459015 262.29507 L 104.91803 262.29507 L 157.37704 262.29507 L 157.37704 236.06557 L 183.60655 209.83606 L 183.60655 209.83606 L 183.60655 209.83606 L 78.68852 183.60655 L 0.0 157.37704 L 0.0 157.37704 L 0.0 157.37704 L 78.68852 157.37704 L 157.37704 157.37704 L 445.9016 104.91803 Q 708.19666 104.91803 813.1147 78.68852 L 918.0327 52.459015 L 970.49176 52.459015 Q 1049.1803 52.459015 1049.1803 26.229507 L 1049.1803 0.0 L 1390.1638 0.0 Q 1704.918 -26.229507 1704.918 0.0 Q 1704.918 26.229507 1757.377 26.229507 Q 1836.0654 0.0 2124.59 0.0 z" svg:height="3.1475408mm" draw:style-name="style-135" svg:viewBox="0.0 0.0 2596.7212 314.7541" svg:width="25.96721mm" svg:x="279.86884mm" svg:y="203.01639mm"/>
          <draw:path svg:d="M 4826.229 0.0 L 4931.1475 0.0 L 4931.1475 26.229507 L 4931.1475 52.459015 L 4904.918 52.459015 L 4904.918 52.459015 L 4904.918 78.68852 L 4878.6885 78.68852 L 4878.6885 78.68852 L 4878.6885 104.91803 L 4931.1475 104.91803 L 5009.836 104.91803 L 5009.836 131.14754 L 5009.836 157.37704 L 4852.4585 157.37704 Q 4695.0815 157.37704 4563.934 209.83606 Q 4459.016 236.06557 4459.016 262.29507 Q 4459.016 288.52457 4432.7866 288.52457 Q 4406.557 314.7541 4406.557 340.98358 Q 4432.7866 367.2131 4301.639 367.2131 L 4144.262 367.2131 L 4091.803 367.2131 Q 4065.5735 367.2131 4039.344 393.4426 L 3986.885 393.4426 L 3960.6555 393.4426 Q 3934.426 419.67212 3462.295 419.67212 Q 2963.9343 472.13113 2754.0981 445.9016 Q 2518.0327 419.67212 1967.213 419.67212 Q 1390.1638 419.67212 1390.1638 393.4426 Q 1390.1638 367.2131 1363.9343 367.2131 Q 1337.7048 367.2131 1337.7048 419.67212 Q 1337.7048 445.9016 996.72125 419.67212 Q 655.7377 419.67212 577.04913 419.67212 Q 524.59015 419.67212 524.59015 445.9016 Q 524.59015 472.13113 367.2131 472.13113 L 236.06557 498.36063 L 209.83606 498.36063 L 183.60655 472.13113 L 183.60655 472.13113 L 157.37704 472.13113 L 157.37704 472.13113 L 157.37704 472.13113 L 104.91803 445.9016 L 78.68852 419.67212 L 52.459015 419.67212 L 0.0 419.67212 L 0.0 393.4426 L 0.0 393.4426 L 26.229507 393.4426 L 26.229507 367.2131 L 26.229507 367.2131 L 26.229507 367.2131 L 52.459015 367.2131 L 104.91803 367.2131 L 629.5082 314.7541 Q 1127.8688 262.29507 1127.8688 236.06557 L 1127.8688 236.06557 L 1259.0164 236.06557 L 1390.1638 236.06557 L 1390.1638 209.83606 L 1390.1638 183.60655 L 2045.9015 131.14754 Q 2727.8687 104.91803 2727.8687 104.91803 Q 2754.0981 104.91803 2806.5571 78.68852 L 2859.016 78.68852 L 3252.4587 52.459015 Q 3645.9014 52.459015 3986.885 52.459015 Q 4354.098 52.459015 4563.934 26.229507 Q 4747.5405 0.0 4826.229 0.0 z" svg:height="4.9836063mm" draw:style-name="style-136" svg:viewBox="0.0 0.0 5009.836 498.36063" svg:width="50.09836mm" svg:x="208.78688mm" svg:y="205.63933mm"/>
          <draw:path svg:d="M 8131.147 0.0 L 8131.147 0.0 L 8131.147 0.0 Q 8157.3765 26.229507 8183.606 26.229507 L 8209.836 26.229507 L 8209.836 0.0 L 8209.836 0.0 L 8393.442 0.0 Q 8550.819 0.0 8550.819 26.229507 Q 8550.819 52.459015 8603.278 52.459015 Q 8629.508 26.229507 8891.803 52.459015 Q 9154.098 52.459015 9154.098 78.68852 Q 9154.098 104.91803 9232.786 78.68852 Q 9337.704 78.68852 9337.704 104.91803 Q 9363.934 131.14754 9442.622 131.14754 Q 9521.311 183.60655 9599.999 183.60655 Q 9652.458 183.60655 9652.458 157.37704 L 9652.458 157.37704 L 9678.6875 183.60655 L 9704.917 209.83606 L 9704.917 209.83606 L 9704.917 183.60655 L 9731.147 183.60655 L 9757.377 183.60655 L 9809.836 157.37704 L 9888.524 131.14754 L 9888.524 131.14754 L 9862.295 131.14754 L 9862.295 131.14754 L 9862.295 131.14754 L 9967.213 104.91803 Q 10045.901 78.68852 10177.049 131.14754 Q 10281.967 183.60655 10334.426 236.06557 Q 10413.114 262.29507 10413.114 288.52457 Q 10413.114 314.7541 10544.262 314.7541 Q 10649.18 314.7541 10649.18 340.98358 Q 10649.18 367.2131 10675.409 367.2131 Q 10701.639 367.2131 10701.639 340.98358 Q 10727.868 340.98358 10754.098 314.7541 Q 10754.098 314.7541 10832.786 314.7541 Q 10911.475 314.7541 10911.475 288.52457 Q 10937.704 288.52457 10963.934 288.52457 Q 10990.163 288.52457 11068.852 288.52457 Q 11121.311 288.52457 11121.311 314.7541 Q 11147.54 340.98358 11199.999 340.98358 Q 11278.6875 340.98358 11278.6875 340.98358 L 11278.6875 367.2131 L 11226.229 393.4426 Q 11173.77 445.9016 11199.999 655.7377 Q 11226.229 839.34424 11226.229 891.8032 L 11226.229 944.26227 L 11252.458 1022.95074 L 11278.6875 1101.6393 L 11278.6875 1101.6393 L 11278.6875 1101.6393 L 11436.064 1652.4589 Q 11593.442 2229.508 11855.737 2465.5737 Q 12118.032 2701.6392 12327.868 2806.5571 Q 12537.704 2911.4753 12642.622 2911.4753 Q 12747.54 2963.9343 12904.917 2937.7048 Q 13036.064 2911.4753 13088.523 2859.016 Q 13167.212 2806.5571 13114.753 2465.5737 Q 13062.294 2124.59 13009.835 2019.672 Q 13009.835 1914.754 13062.294 1809.8359 Q 13140.982 1678.6885 13219.671 1678.6885 Q 13324.59 1652.4589 13534.426 1652.4589 L 13744.262 1652.4589 L 14373.77 1626.2294 Q 14977.048 1599.9999 15055.737 1573.7704 L 15160.655 1573.7704 L 15160.655 1573.7704 L 15160.655 1599.9999 L 15213.114 1599.9999 L 15239.344 1599.9999 L 15239.344 1626.2294 L 15265.573 1626.2294 L 15265.573 1626.2294 L 15265.573 1652.4589 L 15239.344 1652.4589 L 15213.114 1652.4589 L 15213.114 1678.6885 L 15213.114 1704.918 L 15239.344 1704.918 L 15239.344 1704.918 L 15213.114 1731.1475 L 15186.885 1757.377 L 15160.655 1757.377 L 15108.196 1757.377 L 15055.737 1757.377 Q 15003.277 1757.377 14977.048 1731.1475 Q 14950.818 1731.1475 14845.9 1809.8359 Q 14688.523 1862.2949 14636.064 1914.754 Q 14557.376 1940.9835 14557.376 1967.213 Q 14557.376 2019.672 14531.146 2019.672 Q 14478.6875 2019.672 14478.6875 2072.131 Q 14478.6875 2098.3606 14426.229 2072.131 Q 14373.77 2072.131 14373.77 2098.3606 Q 14373.77 2124.59 14268.852 2150.8196 Q 14190.163 2177.049 14163.934 2229.508 Q 14163.934 2281.967 14111.475 2281.967 L 14059.016 2281.967 L 14059.016 2281.967 L 14059.016 2281.967 L 14032.786 2281.967 L 14032.786 2281.967 L 14006.557 2308.1965 L 13980.327 2308.1965 L 13980.327 2334.426 L 14006.557 2386.885 L 14006.557 2386.885 L 14006.557 2386.885 L 14059.016 2386.885 Q 14111.475 2386.885 14111.475 2413.1145 Q 14137.704 2439.3442 14216.393 2491.8032 Q 14268.852 2596.7212 14268.852 2596.7212 L 14268.852 2596.7212 L 14295.081 2596.7212 L 14295.081 2596.7212 L 14295.081 2622.9507 L 14321.311 2622.9507 L 14321.311 2622.9507 L 14321.311 2596.7212 L 14321.311 2596.7212 L 14321.311 2596.7212 L 14321.311 2649.1802 L 14321.311 2701.6392 L 14321.311 2727.8687 L 14321.311 2754.0981 L 14295.081 2806.5571 Q 14268.852 2832.7866 14190.163 2806.5571 Q 14111.475 2806.5571 14006.557 2911.4753 Q 13901.639 3016.3933 13901.639 3121.3113 Q 13849.18 3252.4587 13875.409 3278.6882 Q 13875.409 3304.9177 13849.18 3331.1475 Q 13849.18 3331.1475 13875.409 3383.6064 Q 13901.639 3462.295 13875.409 3462.295 Q 13849.18 3488.5244 13875.409 3488.5244 Q 13901.639 3488.5244 13901.639 3514.754 L 13901.639 3540.9834 L 13875.409 3567.213 L 13875.409 3593.4424 L 13849.18 3593.4424 L 13796.721 3593.4424 L 13796.721 3619.6719 L 13796.721 3645.9014 L 13796.721 3645.9014 L 13796.721 3672.1309 L 13796.721 3698.3604 L 13796.721 3724.5898 L 13796.721 3724.5898 L 13770.491 3698.3604 L 13770.491 3698.3604 L 13770.491 3698.3604 L 13770.491 3672.1309 L 13744.262 3645.9014 L 13744.262 3593.4424 Q 13744.262 3567.213 13639.344 3488.5244 Q 13586.885 3383.6064 13403.278 3304.9177 L 13219.671 3226.2292 L 13219.671 3226.2292 Q 13219.671 3199.9998 12747.54 3199.9998 L 12301.639 3199.9998 L 12222.95 3199.9998 Q 12144.262 3226.2292 12013.114 3226.2292 Q 11881.967 3278.6882 11645.901 3357.377 L 11409.835 3436.0654 L 11409.835 3462.295 L 11383.605 3488.5244 L 11383.605 3488.5244 L 11383.605 3488.5244 L 11383.605 3462.295 L 11383.605 3462.295 L 11357.376 3462.295 L 11357.376 3488.5244 L 11357.376 3488.5244 L 11331.146 3488.5244 L 11331.146 3488.5244 L 11331.146 3488.5244 L 11331.146 3514.754 L 11331.146 3514.754 L 11278.6875 3514.754 Q 11199.999 3540.9834 11016.393 3619.6719 L 10832.786 3698.3604 L 10832.786 3724.5898 L 10806.557 3724.5898 L 10806.557 3724.5898 L 10806.557 3750.8193 L 10754.098 3750.8193 Q 10727.868 3750.8193 10701.639 3777.049 L 10675.409 3803.2786 L 10649.18 3803.2786 Q 10649.18 3803.2786 10596.721 3855.7375 Q 10544.262 3855.7375 10439.344 3908.1965 Q 10308.196 3908.1965 10177.049 3934.426 Q 10045.901 3960.6555 10019.672 3934.426 Q 10019.672 3908.1965 9967.213 3908.1965 Q 9914.754 3881.967 9757.377 3908.1965 L 9626.229 3908.1965 L 9626.229 3934.426 L 9599.999 3960.6555 L 9599.999 3986.885 L 9599.999 4013.1145 L 9573.77 4013.1145 L 9573.77 4013.1145 L 9547.54 4039.344 L 9521.311 4065.5735 L 9521.311 4065.5735 L 9547.54 4065.5735 L 9547.54 4065.5735 L 9547.54 4091.803 L 9521.311 4091.803 L 9521.311 4118.0327 L 9521.311 4118.0327 L 9547.54 4118.0327 L 9547.54 4144.262 Q 9573.77 4170.4917 9599.999 4170.4917 Q 9652.458 4170.4917 9678.6875 4196.721 Q 9704.917 4222.9507 9704.917 4222.9507 Q 9731.147 4222.9507 9731.147 4249.18 L 9757.377 4249.18 L 9757.377 4275.4097 L 9757.377 4327.8687 L 9731.147 4327.8687 L 9731.147 4327.8687 L 9704.917 4354.098 Q 9704.917 4380.3276 9704.917 4380.3276 L 9704.917 4380.3276 L 9704.917 4406.557 Q 9704.917 4406.557 9678.6875 4432.7866 L 9678.6875 4432.7866 L 9678.6875 4432.7866 Q 9652.458 4432.7866 9652.458 4432.7866 L 9652.458 4459.016 L 9652.458 4459.016 Q 9652.458 4459.016 9626.229 4485.2456 L 9626.229 4485.2456 L 9626.229 4485.2456 Q 9599.999 4485.2456 9468.852 4590.1636 L 9311.475 4695.0815 L 9285.245 4695.0815 L 9259.016 4695.0815 L 9232.786 4695.0815 L 9232.786 4695.0815 L 9180.327 4695.0815 L 9154.098 4695.0815 L 9127.868 4721.311 Q 9101.639 4721.311 9101.639 4695.0815 Q 9127.868 4642.6226 9022.95 4642.6226 Q 8944.262 4616.393 8944.262 4590.1636 Q 8944.262 4537.7046 8918.032 4537.7046 Q 8891.803 4537.7046 8891.803 4590.1636 Q 8865.573 4642.6226 8865.573 4616.393 Q 8865.573 4590.1636 8813.114 4590.1636 Q 8786.885 4590.1636 8786.885 4563.934 Q 8786.885 4537.7046 8629.508 4537.7046 Q 8472.131 4537.7046 8472.131 4511.475 Q 8498.36 4485.2456 8472.131 4485.2456 Q 8445.901 4459.016 8445.901 4485.2456 L 8445.901 4511.475 L 8419.672 4511.475 L 8393.442 4485.2456 L 8393.442 4485.2456 L 8393.442 4485.2456 L 8367.213 4485.2456 L 8367.213 4485.2456 L 8367.213 4511.475 L 8340.983 4511.475 L 8340.983 4485.2456 L 8340.983 4459.016 L 8314.754 4459.016 L 8288.524 4459.016 L 8288.524 4432.7866 L 8288.524 4380.3276 L 8314.754 4354.098 L 8314.754 4327.8687 L 8419.672 4327.8687 Q 8524.59 4301.639 8524.59 4275.4097 Q 8524.59 4249.18 8577.049 4222.9507 Q 8603.278 4222.9507 8603.278 4196.721 Q 8603.278 4170.4917 8603.278 4144.262 L 8603.278 4118.0327 L 8629.508 4118.0327 L 8629.508 4118.0327 L 8629.508 4091.803 L 8655.737 4091.803 L 8655.737 4065.5735 L 8655.737 4013.1145 L 8629.508 4013.1145 L 8629.508 4013.1145 L 8603.278 3986.885 L 8577.049 3986.885 L 8577.049 3960.6555 L 8550.819 3908.1965 L 8550.819 3934.426 Q 8550.819 3960.6555 8498.36 3934.426 Q 8445.901 3908.1965 8419.672 3908.1965 Q 8393.442 3908.1965 8314.754 3881.967 Q 8236.065 3855.7375 8104.9175 3881.967 Q 7973.77 3881.967 7973.77 3908.1965 Q 7973.77 3934.426 7842.6226 3934.426 Q 7711.475 3934.426 7711.475 3960.6555 Q 7711.475 3986.885 7606.557 3986.885 Q 7501.6387 3986.885 7501.6387 4013.1145 Q 7501.6387 4039.344 7449.1797 4039.344 Q 7370.491 4013.1145 7239.3438 4013.1145 Q 7108.1963 3960.6555 7055.7373 3960.6555 Q 6977.049 3934.426 6898.3604 3934.426 Q 6793.4424 3908.1965 6767.213 3934.426 Q 6767.213 3960.6555 6662.295 3986.885 Q 6557.3765 4013.1145 6399.9995 4039.344 Q 6242.6226 4065.5735 6085.2456 4118.0327 Q 5927.8687 4170.4917 5718.032 4118.0327 Q 5508.1963 4065.5735 5350.8193 3855.7375 Q 5193.4424 3645.9014 5140.9834 3645.9014 Q 5114.754 3645.9014 5036.0654 3619.6719 Q 4931.1475 3593.4424 4931.1475 3488.5244 Q 4931.1475 3357.377 4957.377 3278.6882 Q 5009.836 3173.7703 5036.0654 3173.7703 Q 5088.5244 3173.7703 5088.5244 3121.3113 Q 5088.5244 3042.6228 5114.754 3042.6228 Q 5140.9834 3042.6228 5140.9834 2990.1638 Q 5167.213 2937.7048 5114.754 2911.4753 Q 5062.295 2911.4753 5062.295 2885.2458 Q 5088.5244 2859.016 5062.295 2859.016 Q 5036.0654 2832.7866 4957.377 2754.0981 Q 4878.6885 2649.1802 4826.229 2675.4097 Q 4773.77 2701.6392 4642.6226 2727.8687 Q 4511.475 2754.0981 4354.098 2701.6392 Q 4196.721 2649.1802 4196.721 2596.7212 Q 4170.4917 2570.4917 4091.803 2544.2622 Q 3986.885 2491.8032 3960.6555 2439.3442 Q 3934.426 2386.885 3908.1965 2386.885 Q 3881.967 2386.885 3881.967 2334.426 Q 3881.967 2281.967 3829.508 2177.049 Q 3777.049 2045.9015 3724.5898 1940.9835 Q 3672.1309 1836.0654 3514.754 1757.377 Q 3357.377 1704.918 3173.7703 1599.9999 Q 2990.1638 1521.3114 2990.1638 1495.0819 Q 2990.1638 1442.6229 2701.6392 1390.1638 Q 2413.1145 1337.7048 2413.1145 1311.4753 Q 2413.1145 1285.2458 2360.6555 1285.2458 Q 2334.426 1285.2458 2334.426 1259.0164 Q 2334.426 1232.7869 2281.967 1232.7869 Q 2229.508 1232.7869 1993.4425 1127.8688 Q 1783.6064 1075.4098 1626.2294 1049.1803 Q 1495.0819 1022.95074 1363.9343 1049.1803 Q 1232.7869 1075.4098 970.49176 918.0327 Q 734.4262 786.8852 550.81964 708.19666 Q 367.2131 655.7377 209.83606 629.5082 L 78.68852 603.2786 L 52.459015 629.5082 L 0.0 629.5082 L 0.0 603.2786 L 0.0 603.2786 L 26.229507 603.2786 L 26.229507 603.2786 L 104.91803 577.04913 L 157.37704 550.81964 L 209.83606 550.81964 L 236.06557 550.81964 L 419.67212 577.04913 Q 577.04913 603.2786 577.04913 629.5082 Q 577.04913 655.7377 681.96716 681.96716 Q 786.8852 708.19666 891.8032 786.8852 Q 1022.95074 865.5737 1180.3278 891.8032 Q 1363.9343 918.0327 1442.6229 865.5737 Q 1521.3114 839.34424 1599.9999 760.6557 Q 1678.6885 708.19666 1757.377 655.7377 Q 1836.0654 655.7377 1888.5245 655.7377 Q 1940.9835 655.7377 1940.9835 681.96716 Q 1940.9835 708.19666 2019.672 734.4262 Q 2098.3606 760.6557 2150.8196 813.1147 Q 2203.2786 865.5737 2360.6555 865.5737 Q 2544.2622 865.5737 2675.4097 839.34424 Q 2780.3276 813.1147 2911.4753 813.1147 Q 3042.6228 813.1147 3147.5408 918.0327 Q 3252.4587 1022.95074 3278.6882 996.72125 Q 3304.9177 996.72125 3383.6064 1075.4098 Q 3462.295 1127.8688 3567.213 1180.3278 Q 3672.1309 1206.5573 3672.1309 1337.7048 Q 3698.3604 1442.6229 3724.5898 1521.3114 Q 3750.8193 1573.7704 3881.967 1599.9999 Q 4039.344 1599.9999 4249.18 1599.9999 Q 4432.7866 1599.9999 4485.2456 1626.2294 Q 4563.934 1652.4589 4563.934 1678.6885 Q 4563.934 1704.918 4668.852 1731.1475 Q 4773.77 1757.377 4773.77 1731.1475 Q 4799.9995 1704.918 5088.5244 1757.377 Q 5377.049 1809.8359 5508.1963 1809.8359 Q 5665.573 1809.8359 5691.8027 1809.8359 L 5718.032 1809.8359 L 5718.032 1783.6064 L 5718.032 1757.377 L 5744.2617 1757.377 L 5770.4917 1757.377 L 5770.4917 1731.1475 Q 5770.4917 1704.918 5744.2617 1704.918 Q 5718.032 1704.918 5691.8027 1652.4589 L 5665.573 1626.2294 L 5665.573 1626.2294 L 5665.573 1599.9999 L 5665.573 1599.9999 L 5665.573 1599.9999 L 5691.8027 1599.9999 L 5691.8027 1599.9999 L 5770.4917 1573.7704 Q 5849.18 1547.5409 5875.4097 1547.5409 L 5927.8687 1547.5409 L 5927.8687 1573.7704 L 5927.8687 1573.7704 L 5954.098 1547.5409 L 5954.098 1521.3114 L 5927.8687 1521.3114 L 5875.4097 1521.3114 L 5875.4097 1495.0819 Q 5875.4097 1442.6229 5796.721 1416.3933 L 5744.2617 1390.1638 L 5744.2617 1390.1638 L 5770.4917 1390.1638 L 5770.4917 1390.1638 L 5770.4917 1390.1638 L 5822.9507 1363.9343 Q 5849.18 1337.7048 5822.9507 1285.2458 Q 5822.9507 1232.7869 5875.4097 1232.7869 Q 5927.8687 1206.5573 5927.8687 1154.0983 Q 5927.8687 1101.6393 5980.3276 1101.6393 Q 6006.557 1101.6393 5980.3276 1049.1803 L 5980.3276 996.72125 L 5980.3276 970.49176 L 5980.3276 918.0327 L 5980.3276 944.26227 Q 5980.3276 970.49176 6006.557 970.49176 Q 6032.7866 970.49176 6032.7866 996.72125 Q 6032.7866 1022.95074 6059.016 1022.95074 Q 6085.2456 1022.95074 6085.2456 996.72125 L 6085.2456 996.72125 L 6059.016 996.72125 L 6059.016 970.49176 L 6059.016 970.49176 L 6085.2456 970.49176 L 6085.2456 970.49176 L 6085.2456 970.49176 L 6085.2456 944.26227 L 6085.2456 944.26227 L 6111.475 944.26227 L 6111.475 970.49176 L 6137.7046 970.49176 Q 6137.7046 970.49176 6137.7046 996.72125 L 6137.7046 996.72125 L 6163.934 996.72125 L 6163.934 1022.95074 L 6163.934 1022.95074 L 6190.1636 1022.95074 L 6190.1636 1022.95074 L 6190.1636 1022.95074 L 6190.1636 1049.1803 L 6190.1636 1049.1803 L 6216.393 1049.1803 L 6216.393 1075.4098 L 6242.6226 1075.4098 L 6242.6226 1075.4098 L 6242.6226 1049.1803 L 6242.6226 1049.1803 L 6268.852 1049.1803 L 6268.852 1022.95074 L 6268.852 1022.95074 L 6242.6226 1022.95074 L 6242.6226 970.49176 L 6242.6226 944.26227 L 6216.393 944.26227 L 6216.393 918.0327 L 6216.393 918.0327 L 6190.1636 918.0327 L 6190.1636 891.8032 L 6190.1636 865.5737 L 6163.934 865.5737 L 6137.7046 865.5737 L 6137.7046 839.34424 L 6137.7046 839.34424 L 6111.475 839.34424 L 6111.475 813.1147 L 6111.475 813.1147 L 6085.2456 813.1147 L 6085.2456 786.8852 L 6085.2456 760.6557 L 6111.475 760.6557 L 6111.475 760.6557 L 6111.475 734.4262 L 6137.7046 734.4262 L 6137.7046 734.4262 L 6137.7046 708.19666 L 6163.934 708.19666 L 6190.1636 708.19666 L 6190.1636 760.6557 L 6190.1636 786.8852 L 6216.393 786.8852 L 6242.6226 813.1147 L 6347.5405 865.5737 Q 6478.688 918.0327 6609.8354 918.0327 Q 6714.754 918.0327 6767.213 813.1147 Q 6845.9014 760.6557 6872.131 734.4262 Q 6872.131 734.4262 6924.59 708.19666 Q 6950.8193 708.19666 6950.8193 734.4262 Q 6950.8193 760.6557 7003.2783 760.6557 Q 7055.7373 760.6557 7055.7373 734.4262 Q 7055.7373 708.19666 7108.1963 708.19666 Q 7134.426 734.4262 7160.6553 708.19666 Q 7186.885 655.7377 7239.3438 681.96716 Q 7291.8027 681.96716 7291.8027 655.7377 Q 7291.8027 603.2786 7449.1797 655.7377 Q 7606.557 708.19666 7659.016 708.19666 Q 7737.7046 708.19666 7763.934 655.7377 Q 7790.1636 655.7377 7868.852 655.7377 Q 7921.311 708.19666 7973.77 708.19666 L 8026.229 708.19666 L 8052.4585 708.19666 L 8078.688 708.19666 L 8104.9175 708.19666 L 8131.147 708.19666 L 8131.147 681.96716 L 8131.147 655.7377 L 8078.688 655.7377 Q 8026.229 655.7377 8026.229 629.5082 Q 8026.229 603.2786 7973.77 603.2786 L 7947.5405 603.2786 L 7947.5405 577.04913 L 7947.5405 550.81964 L 7973.77 550.81964 L 8026.229 550.81964 L 8026.229 524.59015 L 8026.229 498.36063 L 8052.4585 498.36063 L 8052.4585 498.36063 L 8236.065 419.67212 Q 8419.672 340.98358 8498.36 340.98358 Q 8603.278 340.98358 8708.196 314.7541 L 8813.114 288.52457 L 8865.573 288.52457 L 8891.803 288.52457 L 8891.803 262.29507 L 8865.573 262.29507 L 8865.573 262.29507 L 8865.573 236.06557 L 8865.573 236.06557 L 8865.573 236.06557 L 8839.344 236.06557 L 8839.344 236.06557 L 8813.114 236.06557 L 8786.885 236.06557 L 8708.196 236.06557 Q 8655.737 236.06557 8577.049 183.60655 Q 8498.36 157.37704 8367.213 131.14754 L 8209.836 78.68852 L 8183.606 78.68852 L 8157.3765 78.68852 L 8104.9175 52.459015 L 8052.4585 26.229507 L 8078.688 26.229507 Q 8131.147 26.229507 8131.147 0.0 z M 8209.836 629.5082 L 8236.065 603.2786 L 8236.065 603.2786 L 8236.065 603.2786 L 8236.065 629.5082 L 8236.065 655.7377 L 8236.065 655.7377 L 8236.065 655.7377 L 8209.836 681.96716 Q 8183.606 681.96716 8183.606 655.7377 Q 8183.606 629.5082 8209.836 629.5082 z M 6295.0815 1127.8688 Q 6268.852 1127.8688 6295.0815 1101.6393 Q 6321.311 1101.6393 6295.0815 1127.8688 Q 6295.0815 1127.8688 6295.0815 1127.8688 z M 6399.9995 1127.8688 L 6399.9995 1101.6393 L 6399.9995 1101.6393 L 6399.9995 1127.8688 L 6452.4585 1127.8688 L 6504.9175 1127.8688 L 6504.9175 1101.6393 L 6504.9175 1101.6393 L 6531.147 1127.8688 L 6531.147 1154.0983 L 6504.9175 1154.0983 L 6478.688 1180.3278 L 6452.4585 1180.3278 L 6452.4585 1180.3278 L 6426.229 1180.3278 L 6399.9995 1180.3278 L 6399.9995 1180.3278 L 6399.9995 1180.3278 L 6399.9995 1127.8688 z" svg:height="47.21311mm" draw:style-name="style-137" svg:viewBox="0.0 0.0 15265.573 4721.311" svg:width="152.65573mm" svg:x="11.540983mm" svg:y="65.83606mm"/>
          <draw:path svg:d="M 393.4426 1.8189894E-12 L 393.4426 1.8189894E-12 L 498.36063 52.459015 Q 603.2786 104.91803 603.2786 131.14754 Q 603.2786 157.37704 681.96716 183.60655 Q 760.6557 209.83606 839.34424 288.52457 Q 918.0327 367.2131 918.0327 367.2131 L 944.26227 367.2131 L 944.26227 367.2131 L 944.26227 367.2131 L 970.49176 393.4426 L 970.49176 393.4426 L 970.49176 419.67212 L 970.49176 472.13113 L 996.72125 498.36063 L 1022.95074 524.59015 L 1022.95074 550.81964 L 1022.95074 577.04913 L 996.72125 577.04913 L 970.49176 577.04913 L 970.49176 550.81964 L 970.49176 524.59015 L 944.26227 524.59015 L 944.26227 524.59015 L 944.26227 498.36063 L 918.0327 498.36063 L 918.0327 498.36063 L 918.0327 472.13113 L 918.0327 472.13113 L 918.0327 472.13113 L 891.8032 472.13113 L 891.8032 472.13113 L 891.8032 445.9016 L 865.5737 445.9016 L 865.5737 445.9016 L 865.5737 419.67212 L 865.5737 419.67212 Q 865.5737 419.67212 655.7377 314.7541 Q 472.13113 209.83606 419.67212 236.06557 Q 367.2131 262.29507 288.52457 209.83606 L 209.83606 209.83606 L 183.60655 183.60655 L 131.14754 183.60655 L 131.14754 157.37704 Q 131.14754 131.14754 183.60655 104.91803 Q 236.06557 104.91803 131.14754 78.68852 L 0.0 52.459015 L 26.229507 52.459015 L 52.459015 52.459015 L 52.459015 26.229507 L 52.459015 26.229507 L 209.83606 26.229507 Q 367.2131 1.8189894E-12 393.4426 1.8189894E-12 z" svg:height="5.7704916mm" draw:style-name="style-138" svg:viewBox="0.0 0.0 1022.95074 577.04913" svg:width="10.229507mm" svg:x="139.80327mm" svg:y="99.14754mm"/>
          <draw:path svg:d="M 918.0327 -1.8189894E-12 L 944.26227 -1.8189894E-12 L 944.26227 26.229507 Q 944.26227 52.459015 918.0327 52.459015 Q 891.8032 52.459015 891.8032 78.68852 Q 865.5737 104.91803 760.6557 183.60655 Q 655.7377 262.29507 419.67212 445.9016 L 183.60655 629.5082 L 183.60655 629.5082 Q 183.60655 603.2786 131.14754 603.2786 L 78.68852 577.04913 L 78.68852 603.2786 L 78.68852 603.2786 L 52.459015 603.2786 L 52.459015 629.5082 L 26.229507 629.5082 L 0.0 629.5082 L 0.0 629.5082 L 26.229507 603.2786 L 26.229507 603.2786 L 26.229507 577.04913 L 26.229507 577.04913 L 26.229507 577.04913 L 52.459015 577.04913 L 52.459015 577.04913 L 52.459015 550.81964 L 78.68852 550.81964 L 78.68852 550.81964 L 78.68852 524.59015 L 78.68852 524.59015 L 78.68852 524.59015 L 104.91803 524.59015 L 104.91803 524.59015 L 104.91803 498.36063 L 131.14754 498.36063 L 131.14754 498.36063 L 131.14754 472.13113 L 393.4426 288.52457 Q 629.5082 104.91803 760.6557 52.459015 Q 865.5737 -1.8189894E-12 891.8032 -1.8189894E-12 Q 918.0327 -1.8189894E-12 918.0327 -1.8189894E-12 z" svg:height="6.2950816mm" draw:style-name="style-139" svg:viewBox="0.0 0.0 944.26227 629.5082" svg:width="9.442622mm" svg:x="109.901634mm" svg:y="108.59016mm"/>
          <draw:path svg:d="M 3331.1475 131.14754 L 3331.1475 131.14754 L 3278.6882 131.14754 L 3252.4587 157.37704 L 3226.2292 157.37704 L 3226.2292 157.37704 L 3121.3113 157.37704 Q 3016.3933 157.37704 2806.5571 209.83606 L 2596.7212 209.83606 L 2596.7212 236.06557 L 2570.4917 236.06557 L 2439.3442 236.06557 Q 2334.426 262.29507 2177.049 262.29507 Q 2045.9015 262.29507 1101.6393 288.52457 L 157.37704 314.7541 L 157.37704 314.7541 L 157.37704 314.7541 L 131.14754 288.52457 L 104.91803 262.29507 L 78.68852 262.29507 L 26.229507 262.29507 L 26.229507 236.06557 L 26.229507 236.06557 L 0.0 236.06557 L 0.0 209.83606 L 0.0 209.83606 L 26.229507 209.83606 L 26.229507 209.83606 L 26.229507 209.83606 L 26.229507 183.60655 L 26.229507 183.60655 L 52.459015 183.60655 L 52.459015 157.37704 L 52.459015 157.37704 L 78.68852 157.37704 L 78.68852 131.14754 L 78.68852 104.91803 L 131.14754 104.91803 L 157.37704 104.91803 L 760.6557 52.459015 Q 1363.9343 0.0 1757.377 0.0 Q 2124.59 0.0 2386.885 0.0 Q 2622.9507 52.459015 2859.016 26.229507 Q 3121.3113 26.229507 3121.3113 52.459015 Q 3121.3113 78.68852 3226.2292 104.91803 Q 3331.1475 104.91803 3331.1475 131.14754 z" svg:height="3.1475408mm" draw:style-name="style-140" svg:viewBox="0.0 0.0 3331.1475 314.7541" svg:width="33.311474mm" svg:x="109.377045mm" svg:y="172.59015mm"/>
          <draw:path svg:d="M 1573.7704 -3.6379788E-12 L 1652.4589 -3.6379788E-12 L 1652.4589 52.459015 L 1678.6885 78.68852 L 1678.6885 78.68852 L 1678.6885 104.91803 L 1704.918 104.91803 L 1731.1475 104.91803 L 1731.1475 131.14754 L 1731.1475 131.14754 L 1704.918 131.14754 L 1704.918 157.37704 L 1704.918 157.37704 L 1731.1475 157.37704 L 1731.1475 157.37704 L 1731.1475 157.37704 L 1783.6064 183.60655 L 1836.0654 209.83606 L 2255.7375 157.37704 Q 2701.6392 157.37704 2754.0981 157.37704 Q 2780.3276 183.60655 2754.0981 209.83606 Q 2727.8687 236.06557 2754.0981 262.29507 Q 2780.3276 262.29507 2937.7048 288.52457 L 3068.8523 288.52457 L 3068.8523 314.7541 L 3068.8523 340.98358 L 2937.7048 340.98358 L 2806.5571 340.98358 L 2413.1145 340.98358 Q 2045.9015 367.2131 1101.6393 419.67212 L 131.14754 472.13113 L 52.459015 472.13113 L -3.6379788E-12 472.13113 L -3.6379788E-12 419.67212 L -3.6379788E-12 393.4426 L 26.229507 393.4426 L 52.459015 367.2131 L 104.91803 367.2131 L 183.60655 367.2131 L 629.5082 288.52457 Q 1049.1803 209.83606 1075.4098 209.83606 L 1075.4098 209.83606 L 1049.1803 183.60655 Q 1022.95074 183.60655 1022.95074 157.37704 Q 1022.95074 131.14754 1075.4098 131.14754 Q 1101.6393 131.14754 1075.4098 104.91803 L 1049.1803 52.459015 L 1049.1803 52.459015 L 1049.1803 52.459015 L 1022.95074 52.459015 L 1022.95074 52.459015 L 1022.95074 26.229507 L 1022.95074 26.229507 L 1259.0164 26.229507 Q 1495.0819 -3.6379788E-12 1573.7704 -3.6379788E-12 z" svg:height="4.721311mm" draw:style-name="style-141" svg:viewBox="0.0 0.0 3068.8523 472.13113" svg:width="30.688522mm" svg:x="191.99998mm" svg:y="204.59015mm"/>
          <draw:path svg:d="M 2281.967 78.68852 L 2308.1965 -1.8189894E-12 L 2308.1965 26.229507 L 2308.1965 52.459015 L 2334.426 52.459015 L 2334.426 78.68852 L 2334.426 78.68852 L 2360.6555 78.68852 L 2360.6555 104.91803 L 2360.6555 131.14754 L 2334.426 157.37704 L 2334.426 183.60655 L 2649.1802 183.60655 L 2963.9343 183.60655 L 2963.9343 209.83606 L 2990.1638 209.83606 L 2990.1638 209.83606 L 2990.1638 236.06557 L 2937.7048 236.06557 L 2885.2458 236.06557 L 2859.016 262.29507 L 2832.7866 262.29507 L 2806.5571 262.29507 L 2780.3276 288.52457 L 2701.6392 288.52457 Q 2622.9507 288.52457 2308.1965 340.98358 Q 1993.4425 340.98358 1573.7704 367.2131 Q 1127.8688 393.4426 629.5082 393.4426 L 104.91803 445.9016 L 52.459015 445.9016 L 26.229507 445.9016 L 26.229507 419.67212 L 0.0 419.67212 L 0.0 419.67212 L 0.0 419.67212 L 0.0 367.2131 L 0.0 314.7541 L 0.0 314.7541 L 26.229507 288.52457 L 183.60655 288.52457 Q 340.98358 288.52457 760.6557 236.06557 Q 1180.3278 209.83606 1180.3278 131.14754 Q 1180.3278 26.229507 1416.3933 -1.8189894E-12 Q 1678.6885 -26.229507 1836.0654 -1.8189894E-12 Q 1967.213 26.229507 1993.4425 78.68852 Q 1993.4425 131.14754 2124.59 131.14754 Q 2255.7375 131.14754 2281.967 78.68852 z" svg:height="4.4590163mm" draw:style-name="style-142" svg:viewBox="0.0 0.0 2990.1638 445.9016" svg:width="29.901638mm" svg:x="0.0mm" svg:y="153.96721mm"/>
          <draw:path svg:d="M 4695.0815 0.0 L 4773.77 0.0 L 4773.77 0.0 Q 4773.77 26.229507 4642.6226 78.68852 Q 4511.475 131.14754 4485.2456 157.37704 Q 4459.016 209.83606 4380.3276 236.06557 Q 4275.4097 236.06557 4170.4917 288.52457 Q 4065.5735 340.98358 4065.5735 419.67212 Q 4065.5735 498.36063 4091.803 498.36063 Q 4118.0327 524.59015 4091.803 550.81964 Q 4065.5735 550.81964 4118.0327 603.2786 L 4196.721 655.7377 L 4170.4917 655.7377 L 4118.0327 655.7377 L 4039.344 681.96716 Q 3960.6555 708.19666 3908.1965 708.19666 Q 3855.7375 708.19666 3593.4424 734.4262 L 3331.1475 734.4262 L 3304.9177 734.4262 Q 3278.6882 708.19666 2963.9343 708.19666 Q 2675.4097 708.19666 2465.5737 760.6557 Q 2255.7375 760.6557 1180.3278 813.1147 L 131.14754 813.1147 L 78.68852 839.34424 L 0.0 839.34424 L 0.0 839.34424 L 0.0 813.1147 L 0.0 813.1147 L 26.229507 813.1147 L 26.229507 813.1147 L 26.229507 813.1147 L 26.229507 786.8852 L 26.229507 786.8852 L 26.229507 760.6557 L 26.229507 708.19666 L 26.229507 708.19666 L 26.229507 708.19666 L 26.229507 681.96716 L 26.229507 681.96716 L 0.0 655.7377 L 0.0 629.5082 L 26.229507 629.5082 L 78.68852 603.2786 L 340.98358 577.04913 Q 603.2786 550.81964 655.7377 524.59015 L 734.4262 498.36063 L 734.4262 498.36063 L 760.6557 498.36063 L 760.6557 498.36063 L 760.6557 498.36063 L 734.4262 472.13113 Q 708.19666 445.9016 655.7377 445.9016 L 629.5082 445.9016 L 734.4262 393.4426 Q 839.34424 340.98358 839.34424 314.7541 Q 839.34424 288.52457 891.8032 288.52457 Q 944.26227 288.52457 1075.4098 288.52457 Q 1180.3278 314.7541 1180.3278 288.52457 Q 1180.3278 262.29507 1416.3933 236.06557 Q 1652.4589 183.60655 1704.918 183.60655 Q 1757.377 131.14754 2727.8687 78.68852 Q 3698.3604 26.229507 3750.8193 26.229507 Q 3777.049 26.229507 3960.6555 0.0 L 4170.4917 0.0 L 4380.3276 0.0 Q 4616.393 -26.229507 4695.0815 0.0 z" svg:height="8.393442mm" draw:style-name="style-143" svg:viewBox="0.0 0.0 4773.77 839.34424" svg:width="47.7377mm" svg:x="206.9508mm" svg:y="167.60655mm"/>
          <draw:path svg:d="M 2649.1802 26.229507 L 2675.4097 1.8189894E-12 L 2727.8687 104.91803 Q 2754.0981 183.60655 3199.9998 183.60655 Q 3672.1309 183.60655 3803.2786 183.60655 L 3934.426 183.60655 L 4065.5735 183.60655 Q 4196.721 183.60655 4196.721 157.37704 Q 4196.721 131.14754 4511.475 131.14754 Q 4852.4585 131.14754 4904.918 104.91803 L 4957.377 104.91803 L 4957.377 104.91803 L 4957.377 131.14754 L 4931.1475 131.14754 Q 4931.1475 157.37704 4904.918 183.60655 L 4904.918 209.83606 L 4773.77 262.29507 Q 4668.852 340.98358 4590.1636 445.9016 Q 4511.475 550.81964 4511.475 603.2786 Q 4511.475 629.5082 4485.2456 655.7377 Q 4459.016 655.7377 4432.7866 681.96716 Q 4432.7866 708.19666 4327.8687 813.1147 Q 4249.18 891.8032 4170.4917 996.72125 Q 4118.0327 1127.8688 4091.803 1127.8688 Q 4091.803 1127.8688 4091.803 1154.0983 L 4091.803 1154.0983 L 4065.5735 1206.5573 L 4039.344 1259.0164 L 4039.344 1285.2458 L 4039.344 1311.4753 L 4065.5735 1311.4753 L 4065.5735 1337.7048 L 4065.5735 1337.7048 L 4091.803 1337.7048 L 4091.803 1337.7048 L 4091.803 1337.7048 L 4091.803 1363.9343 L 4091.803 1363.9343 L 4065.5735 1390.1638 L 4065.5735 1416.3933 L 4039.344 1442.6229 Q 4039.344 1442.6229 4013.1145 1442.6229 L 4013.1145 1468.8524 L 4013.1145 1468.8524 Q 3986.885 1468.8524 3986.885 1495.0819 L 3986.885 1495.0819 L 3881.967 1495.0819 Q 3777.049 1495.0819 2255.7375 1626.2294 L 760.6557 1757.377 L 734.4262 1757.377 Q 734.4262 1757.377 760.6557 1704.918 Q 786.8852 1678.6885 734.4262 1599.9999 Q 681.96716 1495.0819 393.4426 1468.8524 L 104.91803 1442.6229 L 52.459015 1442.6229 L 0.0 1442.6229 L 0.0 1416.3933 L 0.0 1390.1638 L 0.0 1390.1638 L 0.0 1363.9343 L 26.229507 1363.9343 L 26.229507 1337.7048 L 52.459015 1337.7048 L 78.68852 1337.7048 L 104.91803 1311.4753 L 157.37704 1285.2458 L 157.37704 1285.2458 Q 157.37704 1285.2458 314.7541 1206.5573 Q 472.13113 1127.8688 524.59015 1022.95074 Q 577.04913 944.26227 655.7377 891.8032 L 734.4262 839.34424 L 734.4262 839.34424 Q 760.6557 813.1147 760.6557 813.1147 L 760.6557 813.1147 L 813.1147 813.1147 L 865.5737 813.1147 L 918.0327 786.8852 Q 970.49176 760.6557 996.72125 760.6557 Q 996.72125 760.6557 1232.7869 603.2786 Q 1468.8524 445.9016 1495.0819 393.4426 Q 1521.3114 367.2131 1495.0819 314.7541 Q 1468.8524 262.29507 1547.5409 209.83606 L 1599.9999 157.37704 L 2045.9015 131.14754 Q 2465.5737 78.68852 2491.8032 104.91803 Q 2518.0327 131.14754 2570.4917 131.14754 L 2596.7212 131.14754 L 2596.7212 104.91803 L 2596.7212 78.68852 L 2596.7212 78.68852 Q 2622.9507 52.459015 2649.1802 26.229507 z" svg:height="17.573769mm" draw:style-name="style-144" svg:viewBox="0.0 0.0 4957.377 1757.377" svg:width="49.57377mm" svg:x="58.229504mm" svg:y="150.81966mm"/>
          <draw:path svg:d="M 2937.7048 0.0 L 3226.2292 0.0 L 3226.2292 26.229507 L 3226.2292 52.459015 L 3199.9998 52.459015 Q 3147.5408 52.459015 3147.5408 52.459015 Q 3121.3113 52.459015 2832.7866 104.91803 L 2570.4917 131.14754 L 2544.2622 131.14754 L 2544.2622 157.37704 L 2465.5737 157.37704 L 2413.1145 157.37704 L 2413.1145 183.60655 L 2413.1145 183.60655 L 2386.885 209.83606 L 2386.885 236.06557 L 2360.6555 236.06557 Q 2308.1965 262.29507 2203.2786 262.29507 Q 2098.3606 314.7541 1888.5245 419.67212 L 1652.4589 524.59015 L 1652.4589 524.59015 L 1626.2294 524.59015 L 1626.2294 524.59015 L 1626.2294 524.59015 L 1626.2294 550.81964 L 1626.2294 550.81964 L 1599.9999 550.81964 L 1599.9999 577.04913 L 1573.7704 577.04913 Q 1547.5409 577.04913 1547.5409 603.2786 L 1547.5409 603.2786 L 1521.3114 603.2786 Q 1521.3114 629.5082 1521.3114 629.5082 L 1521.3114 629.5082 L 1495.0819 629.5082 Q 1468.8524 629.5082 1442.6229 655.7377 L 1416.3933 681.96716 L 1416.3933 681.96716 Q 1390.1638 681.96716 1285.2458 708.19666 L 1180.3278 734.4262 L 1154.0983 734.4262 Q 1154.0983 734.4262 1127.8688 734.4262 Q 1101.6393 734.4262 996.72125 786.8852 Q 865.5737 839.34424 629.5082 1022.95074 L 367.2131 1206.5573 L 367.2131 1232.7869 L 367.2131 1232.7869 L 340.98358 1232.7869 L 340.98358 1259.0164 L 340.98358 1259.0164 L 314.7541 1259.0164 L 314.7541 1259.0164 L 314.7541 1259.0164 L 314.7541 1285.2458 L 314.7541 1285.2458 L 288.52457 1285.2458 L 288.52457 1311.4753 L 288.52457 1311.4753 L 262.29507 1311.4753 L 262.29507 1311.4753 L 262.29507 1311.4753 L 262.29507 1337.7048 L 262.29507 1337.7048 L 236.06557 1363.9343 L 236.06557 1363.9343 L 209.83606 1363.9343 Q 183.60655 1363.9343 183.60655 1390.1638 L 157.37704 1390.1638 L 157.37704 1390.1638 L 157.37704 1416.3933 L 157.37704 1416.3933 L 131.14754 1416.3933 L 131.14754 1416.3933 L 104.91803 1416.3933 L 104.91803 1416.3933 L 104.91803 1442.6229 L 78.68852 1442.6229 L 52.459015 1442.6229 L 52.459015 1468.8524 L 52.459015 1495.0819 L 26.229507 1495.0819 L 0.0 1495.0819 L 0.0 1468.8524 L 0.0 1442.6229 L 26.229507 1442.6229 L 26.229507 1442.6229 L 26.229507 1416.3933 L 26.229507 1416.3933 L 26.229507 1416.3933 L 26.229507 1416.3933 L 52.459015 1390.1638 L 78.68852 1390.1638 L 78.68852 1363.9343 L 104.91803 1337.7048 L 104.91803 1337.7048 L 104.91803 1311.4753 L 445.9016 1049.1803 Q 786.8852 760.6557 813.1147 734.4262 L 813.1147 734.4262 L 970.49176 655.7377 Q 1101.6393 577.04913 1311.4753 472.13113 Q 1468.8524 367.2131 1495.0819 340.98358 Q 1521.3114 314.7541 1573.7704 288.52457 L 1599.9999 288.52457 L 1862.2949 183.60655 Q 2098.3606 78.68852 2150.8196 52.459015 Q 2177.049 52.459015 2177.049 26.229507 L 2177.049 26.229507 L 2203.2786 26.229507 L 2255.7375 52.459015 L 2439.3442 26.229507 Q 2622.9507 0.0 2937.7048 0.0 z" svg:height="14.950819mm" draw:style-name="style-145" svg:viewBox="0.0 0.0 3226.2292 1495.0819" svg:width="32.262295mm" svg:x="107.54098mm" svg:y="101.245895mm"/>
          <draw:path svg:d="M 0.0 3567.213 L 0.0 0.0 L 1363.9343 0.0 L 2727.8687 0.0 L 2675.4097 26.229507 Q 2649.1802 52.459015 2675.4097 52.459015 Q 2727.8687 52.459015 2754.0981 78.68852 L 2780.3276 104.91803 L 2754.0981 104.91803 L 2727.8687 104.91803 L 2780.3276 131.14754 L 2806.5571 157.37704 L 2990.1638 183.60655 Q 3199.9998 209.83606 3252.4587 236.06557 L 3278.6882 262.29507 L 3304.9177 262.29507 L 3331.1475 262.29507 L 3357.377 288.52457 L 3409.836 314.7541 L 3304.9177 314.7541 L 3226.2292 314.7541 L 3252.4587 340.98358 L 3278.6882 367.2131 L 3304.9177 367.2131 L 3357.377 367.2131 L 3619.6719 472.13113 Q 3855.7375 577.04913 3960.6555 760.6557 Q 4065.5735 944.26227 4091.803 1049.1803 Q 4118.0327 1127.8688 4170.4917 1180.3278 Q 4249.18 1232.7869 4249.18 1416.3933 Q 4249.18 1573.7704 4275.4097 1940.9835 Q 4327.8687 2308.1965 4354.098 2308.1965 Q 4354.098 2334.426 4354.098 2360.6555 Q 4354.098 2386.885 4301.639 2675.4097 Q 4249.18 2990.1638 4275.4097 3095.0818 Q 4301.639 3199.9998 4275.4097 3252.4587 Q 4249.18 3304.9177 4301.639 3462.295 Q 4301.639 3619.6719 4327.8687 3829.508 Q 4354.098 4039.344 4380.3276 4039.344 Q 4406.557 4065.5735 4406.557 4170.4917 Q 4432.7866 4301.639 4485.2456 4380.3276 Q 4511.475 4459.016 4459.016 4642.6226 Q 4406.557 4826.229 4432.7866 4904.918 Q 4432.7866 4983.6064 4459.016 5062.295 Q 4511.475 5140.9834 4485.2456 5167.213 Q 4485.2456 5193.4424 4511.475 5193.4424 Q 4563.934 5193.4424 4563.934 5245.9014 Q 4563.934 5298.3604 4537.7046 5298.3604 Q 4511.475 5324.59 4511.475 5377.049 Q 4563.934 5429.508 4537.7046 5481.967 Q 4537.7046 5560.6553 4511.475 5560.6553 Q 4485.2456 5560.6553 4511.475 5613.1143 Q 4511.475 5665.573 4616.393 5744.2617 Q 4747.5405 5822.9507 5062.295 5875.4097 Q 5377.049 5980.3276 5665.573 6032.7866 Q 5927.8687 6085.2456 6242.6226 6163.934 Q 6583.606 6242.6226 6767.213 6268.852 Q 6924.59 6268.852 6924.59 6295.0815 Q 6950.8193 6295.0815 7134.426 6295.0815 Q 7291.8027 6295.0815 7344.2617 6321.311 Q 7396.7207 6347.5405 7659.016 6321.311 Q 7921.311 6295.0815 8157.3765 6347.5405 Q 8393.442 6399.9995 8550.819 6452.4585 Q 8681.967 6452.4585 8944.262 6504.9175 Q 9206.557 6557.3765 9285.245 6557.3765 L 9337.704 6557.3765 L 9337.704 6583.606 L 9363.934 6583.606 L 9363.934 6583.606 L 9363.934 6609.8354 L 9285.245 6609.8354 L 9206.557 6609.8354 L 9259.016 6636.0654 L 9311.475 6662.295 L 9337.704 6662.295 L 9363.934 6662.295 L 9521.311 6714.754 Q 9652.458 6740.9834 9731.147 6767.213 Q 9809.836 6819.672 9862.295 6819.672 L 9940.983 6819.672 L 9967.213 6819.672 L 9993.442 6819.672 L 9993.442 6819.672 L 10019.672 6819.672 L 10019.672 6819.672 L 10019.672 6819.672 L 10019.672 6845.9014 L 10019.672 6845.9014 L 10045.901 6845.9014 L 10045.901 6872.131 L 10019.672 6872.131 L 9967.213 6872.131 L 9862.295 6898.3604 Q 9757.377 6924.59 9652.458 6924.59 Q 9573.77 6924.59 9390.163 7003.2783 L 9206.557 7081.967 L 9206.557 7081.967 L 9180.327 7081.967 L 9180.327 7108.1963 L 9180.327 7134.426 L 9127.868 7134.426 L 9101.639 7134.426 L 9101.639 7160.6553 L 9101.639 7186.885 L 9180.327 7186.885 Q 9232.786 7186.885 9232.786 7213.1143 Q 9232.786 7239.3438 9285.245 7239.3438 L 9337.704 7239.3438 L 9363.934 7213.1143 L 9390.163 7186.885 L 9390.163 7186.885 L 9390.163 7186.885 L 9390.163 7213.1143 L 9390.163 7239.3438 L 9390.163 7239.3438 L 9390.163 7239.3438 L 9363.934 7265.573 L 9337.704 7291.8027 L 9285.245 7291.8027 L 9232.786 7291.8027 L 9206.557 7291.8027 L 9180.327 7291.8027 L 9127.868 7291.8027 Q 9075.409 7291.8027 9022.95 7239.3438 Q 8944.262 7239.3438 8918.032 7239.3438 Q 8891.803 7291.8027 8813.114 7291.8027 Q 8760.655 7291.8027 8629.508 7239.3438 Q 8498.36 7186.885 8498.36 7213.1143 Q 8498.36 7239.3438 8419.672 7239.3438 Q 8340.983 7239.3438 8314.754 7291.8027 Q 8288.524 7291.8027 8288.524 7318.032 Q 8262.295 7344.2617 8131.147 7344.2617 Q 7999.9995 7344.2617 7921.311 7396.7207 Q 7868.852 7501.6387 7763.934 7501.6387 Q 7632.7866 7501.6387 7501.6387 7449.1797 L 7396.7207 7396.7207 L 7370.491 7370.491 L 7344.2617 7370.491 L 7344.2617 7344.2617 L 7344.2617 7291.8027 L 7318.032 7291.8027 L 7291.8027 7291.8027 L 7291.8027 7318.032 L 7291.8027 7318.032 L 7265.573 7318.032 L 7265.573 7344.2617 L 7265.573 7344.2617 L 7239.3438 7344.2617 L 7239.3438 7370.491 L 7239.3438 7396.7207 L 7265.573 7396.7207 L 7265.573 7396.7207 L 7265.573 7422.95 L 7291.8027 7422.95 L 7291.8027 7422.95 L 7291.8027 7449.1797 L 7318.032 7449.1797 L 7344.2617 7449.1797 L 7344.2617 7475.409 L 7344.2617 7501.6387 L 7370.491 7501.6387 L 7370.491 7501.6387 L 7370.491 7527.8687 L 7396.7207 7527.8687 L 7396.7207 7554.098 Q 7396.7207 7606.557 7449.1797 7632.7866 Q 7501.6387 7659.016 7527.8687 7659.016 L 7527.8687 7659.016 L 7527.8687 7685.2456 L 7554.098 7685.2456 L 7554.098 7685.2456 L 7554.098 7711.475 L 7606.557 7711.475 L 7659.016 7711.475 L 7659.016 7685.2456 L 7659.016 7685.2456 L 7685.2456 7711.475 L 7685.2456 7737.7046 L 7659.016 7737.7046 L 7632.7866 7763.934 L 7606.557 7763.934 L 7606.557 7763.934 L 7580.3276 7763.934 L 7554.098 7763.934 L 7554.098 7763.934 L 7554.098 7763.934 L 7527.8687 7737.7046 L 7527.8687 7711.475 L 7501.6387 7711.475 L 7475.409 7711.475 L 7449.1797 7711.475 Q 7449.1797 7711.475 7449.1797 7685.2456 Q 7422.95 7659.016 7396.7207 7659.016 L 7370.491 7659.016 L 7370.491 7632.7866 L 7344.2617 7632.7866 L 7344.2617 7632.7866 L 7344.2617 7606.557 L 7344.2617 7606.557 L 7344.2617 7606.557 L 7318.032 7606.557 L 7318.032 7606.557 L 7318.032 7580.3276 L 7291.8027 7580.3276 L 7291.8027 7580.3276 Q 7291.8027 7554.098 7291.8027 7554.098 L 7265.573 7554.098 L 7265.573 7527.8687 L 7239.3438 7527.8687 L 7239.3438 7527.8687 L 7239.3438 7554.098 L 7239.3438 7554.098 L 7239.3438 7554.098 L 7213.1143 7554.098 L 7213.1143 7554.098 L 7213.1143 7580.3276 L 7239.3438 7580.3276 L 7186.885 7606.557 Q 7134.426 7632.7866 7134.426 7685.2456 Q 7134.426 7737.7046 7108.1963 7737.7046 Q 7081.967 7737.7046 7081.967 7763.934 Q 7081.967 7790.1636 7029.508 7816.393 Q 6977.049 7816.393 6977.049 7868.852 Q 7003.2783 7921.311 6977.049 7947.5405 L 6924.59 7973.77 L 6924.59 7973.77 L 6924.59 7973.77 L 6898.3604 7973.77 L 6898.3604 7973.77 L 6950.8193 7999.9995 Q 7029.508 8026.229 7029.508 8078.688 L 7029.508 8104.9175 L 7081.967 8104.9175 L 7108.1963 8104.9175 L 7108.1963 8131.147 L 7081.967 8157.3765 L 7081.967 8157.3765 L 7081.967 8131.147 L 7029.508 8131.147 Q 7003.2783 8131.147 6924.59 8157.3765 L 6845.9014 8183.606 L 6845.9014 8183.606 L 6819.672 8183.606 L 6819.672 8183.606 L 6819.672 8183.606 L 6819.672 8209.836 L 6819.672 8209.836 L 6845.9014 8236.065 Q 6872.131 8288.524 6898.3604 8288.524 Q 6924.59 8288.524 6924.59 8314.754 L 6924.59 8340.983 L 6898.3604 8340.983 L 6872.131 8340.983 L 6872.131 8367.213 L 6872.131 8393.442 L 6845.9014 8393.442 Q 6819.672 8393.442 6662.295 8393.442 Q 6531.147 8393.442 6242.6226 8340.983 Q 5954.098 8288.524 5927.8687 8314.754 Q 5927.8687 8340.983 5822.9507 8314.754 Q 5718.032 8288.524 5718.032 8262.295 Q 5718.032 8236.065 5639.3438 8209.836 Q 5586.885 8183.606 5403.2783 8183.606 Q 5193.4424 8183.606 5036.0654 8183.606 Q 4904.918 8157.3765 4878.6885 8104.9175 Q 4852.4585 8026.229 4826.229 7921.311 Q 4826.229 7790.1636 4721.311 7763.934 Q 4616.393 7711.475 4537.7046 7659.016 Q 4459.016 7580.3276 4432.7866 7580.3276 Q 4406.557 7606.557 4301.639 7501.6387 Q 4196.721 7396.7207 4065.5735 7396.7207 Q 3934.426 7396.7207 3829.508 7422.95 Q 3698.3604 7449.1797 3514.754 7449.1797 Q 3357.377 7449.1797 3304.9177 7396.7207 Q 3252.4587 7344.2617 3173.7703 7318.032 Q 3095.0818 7291.8027 3095.0818 7265.573 Q 3095.0818 7239.3438 3042.6228 7239.3438 Q 2990.1638 7239.3438 2911.4753 7239.3438 Q 2832.7866 7291.8027 2754.0981 7344.2617 Q 2675.4097 7422.95 2596.7212 7449.1797 Q 2518.0327 7501.6387 2334.426 7475.409 Q 2177.049 7449.1797 2045.9015 7370.491 Q 1940.9835 7291.8027 1836.0654 7265.573 Q 1731.1475 7239.3438 1731.1475 7213.1143 Q 1731.1475 7186.885 1626.2294 7186.885 L 1495.0819 7186.885 L 1495.0819 7186.885 Q 1495.0819 7186.885 1442.6229 7160.6553 L 1390.1638 7134.426 L 1363.9343 7134.426 L 1311.4753 7134.426 L 1259.0164 7160.6553 Q 1206.5573 7186.885 1206.5573 7186.885 L 1206.5573 7186.885 L 1180.3278 7186.885 Q 1154.0983 7186.885 1154.0983 7213.1143 L 1154.0983 7213.1143 L 1127.8688 7213.1143 Q 1101.6393 7186.885 891.8032 7186.885 Q 708.19666 7186.885 445.9016 7134.426 Q 183.60655 7081.967 157.37704 7108.1963 Q 131.14754 7134.426 104.91803 7108.1963 Q 104.91803 7081.967 78.68852 7108.1963 L 52.459015 7134.426 L 52.459015 7134.426 L 26.229507 7134.426 L 26.229507 7134.426 L 0.0 7134.426 L 0.0 7134.426 L 0.0 7134.426 L 0.0 3567.213 z M 4485.2456 5245.9014 Q 4511.475 5245.9014 4511.475 5245.9014 Q 4511.475 5245.9014 4511.475 5245.9014 Q 4485.2456 5245.9014 4485.2456 5245.9014 z M 8026.229 7318.032 Q 8026.229 7291.8027 8026.229 7291.8027 Q 8026.229 7291.8027 8026.229 7291.8027 Q 8026.229 7318.032 8026.229 7318.032 z" svg:height="83.93442mm" draw:style-name="style-146" svg:viewBox="0.0 0.0 10045.901 8393.442" svg:width="100.45901mm" svg:x="0.0mm" svg:y="0.0mm"/>
          <draw:path svg:d="M 996.72125 0.0 L 1049.1803 0.0 L 1049.1803 0.0 L 1049.1803 26.229507 L 1022.95074 26.229507 L 1022.95074 52.459015 L 1022.95074 52.459015 L 1049.1803 52.459015 L 1049.1803 52.459015 L 1049.1803 52.459015 L 1049.1803 78.68852 L 1049.1803 78.68852 L 1075.4098 78.68852 L 1075.4098 104.91803 L 1101.6393 104.91803 L 1127.8688 104.91803 L 1127.8688 131.14754 L 1154.0983 131.14754 L 1154.0983 157.37704 L 1154.0983 183.60655 L 1180.3278 183.60655 L 1206.5573 209.83606 L 1180.3278 209.83606 L 1154.0983 209.83606 L 1154.0983 236.06557 L 1154.0983 236.06557 L 1259.0164 262.29507 Q 1363.9343 262.29507 1521.3114 288.52457 L 1652.4589 288.52457 L 1652.4589 288.52457 L 1652.4589 314.7541 L 1731.1475 314.7541 L 1783.6064 314.7541 L 1783.6064 340.98358 L 1783.6064 340.98358 L 1757.377 340.98358 L 1757.377 367.2131 L 1757.377 367.2131 L 1731.1475 367.2131 L 1731.1475 367.2131 L 1731.1475 367.2131 L 1783.6064 393.4426 L 1809.8359 419.67212 L 1704.918 419.67212 Q 1599.9999 419.67212 1363.9343 472.13113 L 1154.0983 472.13113 L 1154.0983 498.36063 L 1154.0983 498.36063 L 1127.8688 498.36063 L 1127.8688 498.36063 L 996.72125 498.36063 Q 839.34424 524.59015 524.59015 472.13113 L 183.60655 472.13113 L 104.91803 445.9016 L 0.0 419.67212 L 0.0 419.67212 L 0.0 419.67212 L 52.459015 419.67212 L 78.68852 419.67212 L 314.7541 367.2131 Q 524.59015 340.98358 498.36063 288.52457 Q 472.13113 262.29507 603.2786 183.60655 Q 734.4262 131.14754 708.19666 104.91803 Q 681.96716 104.91803 786.8852 104.91803 Q 865.5737 104.91803 865.5737 78.68852 Q 891.8032 52.459015 891.8032 52.459015 L 891.8032 26.229507 L 944.26227 26.229507 Q 970.49176 0.0 996.72125 0.0 z" svg:height="4.9836063mm" draw:style-name="style-147" svg:viewBox="0.0 0.0 1809.8359 498.36063" svg:width="18.09836mm" svg:x="239.73769mm" svg:y="209.31146mm"/>
          <draw:path svg:d="M 1075.4098 0.0 L 1075.4098 0.0 L 1101.6393 26.229507 L 1101.6393 26.229507 L 1075.4098 78.68852 Q 1075.4098 131.14754 1049.1803 131.14754 Q 1022.95074 131.14754 970.49176 236.06557 Q 944.26227 340.98358 918.0327 340.98358 L 891.8032 340.98358 L 891.8032 367.2131 L 865.5737 367.2131 L 865.5737 367.2131 L 865.5737 393.4426 L 865.5737 393.4426 L 865.5737 393.4426 L 839.34424 419.67212 L 813.1147 445.9016 L 813.1147 472.13113 L 813.1147 498.36063 L 970.49176 498.36063 Q 1127.8688 498.36063 1495.0819 498.36063 L 1862.2949 498.36063 L 1862.2949 498.36063 L 1862.2949 498.36063 L 1888.5245 524.59015 L 1914.754 550.81964 L 1914.754 550.81964 L 1914.754 550.81964 L 1888.5245 577.04913 L 1888.5245 603.2786 L 1809.8359 603.2786 L 1757.377 603.2786 L 1757.377 629.5082 L 1757.377 629.5082 L 1783.6064 629.5082 L 1783.6064 655.7377 L 1783.6064 655.7377 L 1809.8359 655.7377 L 1809.8359 655.7377 L 1809.8359 655.7377 L 1914.754 708.19666 Q 2045.9015 708.19666 2124.59 734.4262 L 2177.049 734.4262 L 2177.049 813.1147 Q 2177.049 918.0327 1888.5245 944.26227 Q 1599.9999 970.49176 1547.5409 996.72125 Q 1495.0819 1022.95074 1468.8524 1049.1803 Q 1468.8524 1075.4098 1390.1638 1075.4098 Q 1311.4753 1075.4098 1285.2458 1101.6393 L 1259.0164 1127.8688 L 1206.5573 1127.8688 L 1154.0983 1127.8688 L 1154.0983 1154.0983 L 1154.0983 1154.0983 L 1127.8688 1154.0983 L 1101.6393 1180.3278 L 1049.1803 1180.3278 Q 996.72125 1180.3278 813.1147 1154.0983 L 655.7377 1127.8688 L 734.4262 1127.8688 L 813.1147 1127.8688 L 813.1147 1101.6393 L 813.1147 1101.6393 L 786.8852 1101.6393 L 786.8852 1075.4098 L 760.6557 1075.4098 L 708.19666 1075.4098 L 708.19666 1075.4098 Q 681.96716 1075.4098 603.2786 1075.4098 Q 550.81964 1075.4098 367.2131 1049.1803 L 183.60655 1022.95074 L 157.37704 1022.95074 L 157.37704 1022.95074 L 78.68852 1049.1803 L 0.0 1049.1803 L 0.0 1022.95074 L 0.0 996.72125 L 26.229507 996.72125 L 26.229507 970.49176 L 26.229507 970.49176 L 26.229507 970.49176 L 52.459015 918.0327 L 52.459015 891.8032 L 78.68852 891.8032 L 104.91803 918.0327 L 131.14754 918.0327 L 131.14754 918.0327 L 131.14754 891.8032 Q 131.14754 891.8032 209.83606 813.1147 Q 288.52457 734.4262 367.2131 681.96716 Q 445.9016 655.7377 498.36063 550.81964 Q 550.81964 472.13113 629.5082 419.67212 Q 708.19666 393.4426 865.5737 209.83606 L 1022.95074 52.459015 L 1022.95074 52.459015 Q 1049.1803 26.229507 1049.1803 26.229507 L 1049.1803 26.229507 L 1075.4098 26.229507 Q 1075.4098 26.229507 1075.4098 0.0 z" svg:height="11.803278mm" draw:style-name="style-148" svg:viewBox="0.0 0.0 2177.049 1180.3278" svg:width="21.77049mm" svg:x="28.065573mm" svg:y="174.9508mm"/>
          <draw:path svg:d="M 655.7377 -1.8189894E-12 L 681.96716 -1.8189894E-12 L 681.96716 26.229507 Q 681.96716 78.68852 577.04913 183.60655 Q 524.59015 262.29507 419.67212 314.7541 Q 340.98358 367.2131 340.98358 393.4426 Q 340.98358 419.67212 157.37704 498.36063 L 1.8189894E-12 550.81964 L 1.8189894E-12 550.81964 Q -26.229507 550.81964 26.229507 445.9016 L 78.68852 367.2131 L 78.68852 367.2131 Q 78.68852 340.98358 104.91803 340.98358 L 104.91803 340.98358 L 157.37704 314.7541 Q 183.60655 288.52457 209.83606 236.06557 Q 262.29507 183.60655 262.29507 183.60655 L 288.52457 183.60655 L 419.67212 104.91803 Q 550.81964 26.229507 577.04913 26.229507 Q 629.5082 26.229507 655.7377 -1.8189894E-12 z" svg:height="5.5081964mm" draw:style-name="style-149" svg:viewBox="0.0 0.0 681.96716 550.81964" svg:width="6.8196716mm" svg:x="147.93442mm" svg:y="126.688515mm"/>
          <draw:path svg:d="M 7999.9995 0.0 L 8026.229 0.0 L 8026.229 1206.5573 L 8026.229 2386.885 L 8026.229 2386.885 L 8026.229 2386.885 L 7999.9995 2413.1145 Q 7973.77 2439.3442 7973.77 2465.5737 Q 7973.77 2491.8032 7763.934 2491.8032 Q 7527.8687 2518.0327 7239.3438 2518.0327 Q 6950.8193 2544.2622 6950.8193 2518.0327 Q 6950.8193 2491.8032 6872.131 2465.5737 Q 6819.672 2465.5737 6845.9014 2439.3442 Q 6872.131 2413.1145 6714.754 2413.1145 Q 6531.147 2413.1145 6426.229 2439.3442 Q 6321.311 2465.5737 5927.8687 2465.5737 Q 5534.426 2465.5737 5455.7373 2518.0327 Q 5350.8193 2518.0327 5245.9014 2518.0327 Q 5114.754 2518.0327 5088.5244 2518.0327 Q 5088.5244 2518.0327 4931.1475 2544.2622 Q 4799.9995 2570.4917 4616.393 2596.7212 L 4432.7866 2649.1802 L 4406.557 2649.1802 L 4354.098 2622.9507 L 4196.721 2622.9507 Q 4013.1145 2622.9507 3986.885 2622.9507 Q 3960.6555 2622.9507 3881.967 2675.4097 Q 3829.508 2675.4097 3803.2786 2675.4097 Q 3777.049 2675.4097 3619.6719 2622.9507 Q 3436.0654 2622.9507 3357.377 2570.4917 Q 3252.4587 2518.0327 3226.2292 2439.3442 Q 3199.9998 2386.885 3173.7703 2360.6555 Q 3121.3113 2360.6555 3095.0818 2360.6555 Q 3042.6228 2413.1145 3042.6228 2360.6555 Q 3042.6228 2308.1965 2990.1638 2308.1965 Q 2911.4753 2308.1965 2911.4753 2281.967 Q 2911.4753 2255.7375 2885.2458 2255.7375 Q 2832.7866 2255.7375 2832.7866 2203.2786 Q 2832.7866 2150.8196 2754.0981 2124.59 Q 2675.4097 2098.3606 2675.4097 2098.3606 Q 2701.6392 2072.131 2675.4097 2019.672 Q 2675.4097 1967.213 2649.1802 1993.4425 Q 2649.1802 2019.672 2622.9507 2019.672 Q 2570.4917 2019.672 2570.4917 1993.4425 Q 2570.4917 1940.9835 2518.0327 1914.754 Q 2491.8032 1888.5245 2491.8032 1836.0654 Q 2518.0327 1783.6064 2465.5737 1757.377 Q 2413.1145 1731.1475 2334.426 1757.377 Q 2255.7375 1757.377 2255.7375 1678.6885 Q 2255.7375 1626.2294 2229.508 1626.2294 Q 2203.2786 1626.2294 2177.049 1626.2294 Q 2150.8196 1626.2294 2045.9015 1626.2294 Q 1914.754 1678.6885 1862.2949 1626.2294 Q 1836.0654 1573.7704 1809.8359 1573.7704 Q 1783.6064 1573.7704 1783.6064 1599.9999 Q 1757.377 1626.2294 1678.6885 1626.2294 Q 1626.2294 1626.2294 1626.2294 1652.4589 Q 1626.2294 1678.6885 1573.7704 1704.918 Q 1521.3114 1731.1475 1442.6229 1731.1475 Q 1363.9343 1731.1475 1285.2458 1678.6885 Q 1206.5573 1626.2294 1232.7869 1626.2294 Q 1259.0164 1599.9999 1206.5573 1573.7704 Q 1180.3278 1547.5409 1180.3278 1573.7704 Q 1180.3278 1599.9999 1101.6393 1626.2294 Q 996.72125 1626.2294 970.49176 1626.2294 Q 944.26227 1626.2294 786.8852 1626.2294 L 629.5082 1652.4589 L 629.5082 1652.4589 L 629.5082 1678.6885 L 603.2786 1678.6885 L 577.04913 1678.6885 L 577.04913 1704.918 L 577.04913 1704.918 L 550.81964 1704.918 L 550.81964 1704.918 L 524.59015 1704.918 Q 524.59015 1678.6885 472.13113 1704.918 Q 393.4426 1704.918 393.4426 1652.4589 Q 367.2131 1599.9999 367.2131 1626.2294 Q 340.98358 1626.2294 262.29507 1626.2294 Q 183.60655 1626.2294 157.37704 1573.7704 Q 131.14754 1521.3114 104.91803 1442.6229 Q 104.91803 1390.1638 52.459015 1363.9343 Q 0.0 1311.4753 0.0 1285.2458 Q 26.229507 1259.0164 52.459015 1259.0164 Q 78.68852 1259.0164 52.459015 1206.5573 L 26.229507 1206.5573 L 52.459015 1206.5573 Q 78.68852 1206.5573 78.68852 1154.0983 L 52.459015 1101.6393 L 52.459015 1101.6393 L 52.459015 1101.6393 L 52.459015 1075.4098 L 52.459015 1075.4098 L 314.7541 1075.4098 Q 577.04913 1049.1803 629.5082 1049.1803 Q 681.96716 1049.1803 760.6557 1022.95074 L 839.34424 996.72125 L 891.8032 996.72125 L 918.0327 996.72125 L 839.34424 944.26227 Q 786.8852 891.8032 813.1147 891.8032 Q 839.34424 865.5737 813.1147 839.34424 Q 786.8852 839.34424 786.8852 760.6557 Q 786.8852 681.96716 891.8032 629.5082 Q 996.72125 577.04913 1101.6393 577.04913 Q 1180.3278 550.81964 1206.5573 498.36063 Q 1232.7869 472.13113 1363.9343 419.67212 Q 1495.0819 367.2131 1495.0819 340.98358 L 1495.0819 340.98358 L 1678.6885 314.7541 Q 1836.0654 314.7541 2098.3606 262.29507 Q 2386.885 262.29507 2570.4917 236.06557 L 2727.8687 236.06557 L 2727.8687 236.06557 L 2727.8687 262.29507 L 2727.8687 262.29507 L 2727.8687 262.29507 L 2754.0981 262.29507 L 2754.0981 262.29507 L 2780.3276 262.29507 L 2806.5571 262.29507 L 3147.5408 262.29507 Q 3488.5244 262.29507 3724.5898 262.29507 Q 3986.885 209.83606 4511.475 157.37704 Q 5036.0654 104.91803 5036.0654 78.68852 L 5036.0654 78.68852 L 6504.9175 52.459015 Q 7973.77 0.0 7999.9995 0.0 z M 1337.7048 1678.6885 Q 1337.7048 1678.6885 1337.7048 1652.4589 Q 1363.9343 1652.4589 1363.9343 1678.6885 Q 1363.9343 1678.6885 1337.7048 1678.6885 z" svg:height="26.754097mm" draw:style-name="style-150" svg:viewBox="0.0 0.0 8026.229 2675.4097" svg:width="80.26229mm" svg:x="239.73769mm" svg:y="164.19672mm"/>
          <draw:path svg:d="M 577.04913 26.229507 L 708.19666 26.229507 L 708.19666 1.8189894E-12 L 734.4262 1.8189894E-12 L 734.4262 1.8189894E-12 L 734.4262 26.229507 L 786.8852 26.229507 L 813.1147 26.229507 L 813.1147 52.459015 L 839.34424 52.459015 L 839.34424 78.68852 Q 839.34424 131.14754 760.6557 157.37704 L 708.19666 183.60655 L 681.96716 183.60655 Q 655.7377 183.60655 629.5082 209.83606 Q 603.2786 236.06557 472.13113 209.83606 L 340.98358 209.83606 L 314.7541 209.83606 Q 288.52457 236.06557 262.29507 236.06557 L 262.29507 236.06557 L 262.29507 183.60655 Q 262.29507 131.14754 157.37704 131.14754 L 52.459015 131.14754 L 26.229507 104.91803 L 0.0 104.91803 L 0.0 104.91803 L 0.0 78.68852 L 104.91803 78.68852 L 183.60655 78.68852 L 314.7541 52.459015 Q 472.13113 26.229507 577.04913 26.229507 z" svg:height="2.3606555mm" draw:style-name="style-151" svg:viewBox="0.0 0.0 839.34424 236.06557" svg:width="8.393442mm" svg:x="166.29507mm" svg:y="142.42622mm"/>
          <draw:path svg:d="M 1101.6393 -1.8189894E-12 L 1127.8688 -1.8189894E-12 L 1127.8688 -1.8189894E-12 L 1127.8688 -1.8189894E-12 L 1180.3278 -1.8189894E-12 L 1259.0164 -1.8189894E-12 L 1232.7869 52.459015 Q 1180.3278 78.68852 1180.3278 104.91803 L 1180.3278 104.91803 L 1154.0983 131.14754 L 1127.8688 157.37704 L 1127.8688 157.37704 L 1127.8688 183.60655 L 1127.8688 183.60655 L 1127.8688 183.60655 L 1101.6393 183.60655 L 1101.6393 183.60655 L 1101.6393 209.83606 L 1075.4098 209.83606 L 1075.4098 209.83606 L 1075.4098 236.06557 L 1075.4098 236.06557 L 1075.4098 236.06557 L 1049.1803 236.06557 L 1049.1803 236.06557 L 1049.1803 262.29507 L 1022.95074 262.29507 L 1022.95074 288.52457 L 1022.95074 288.52457 L 1022.95074 288.52457 Q 1022.95074 288.52457 760.6557 472.13113 Q 498.36063 655.7377 288.52457 681.96716 L 78.68852 708.19666 L 78.68852 708.19666 L 78.68852 708.19666 L 26.229507 681.96716 L 9.094947E-13 655.7377 L 9.094947E-13 655.7377 L 9.094947E-13 655.7377 L 26.229507 655.7377 L 26.229507 655.7377 L 78.68852 629.5082 L 157.37704 603.2786 L 236.06557 603.2786 Q 314.7541 603.2786 340.98358 577.04913 Q 367.2131 577.04913 367.2131 550.81964 Q 367.2131 498.36063 393.4426 498.36063 Q 445.9016 498.36063 734.4262 262.29507 L 1022.95074 52.459015 L 1022.95074 52.459015 Q 1049.1803 26.229507 1049.1803 26.229507 L 1049.1803 26.229507 L 1075.4098 26.229507 L 1101.6393 26.229507 L 1101.6393 -1.8189894E-12 z" svg:height="7.081967mm" draw:style-name="style-152" svg:viewBox="0.0 0.0 1259.0164 708.19666" svg:width="12.590163mm" svg:x="66.36065mm" svg:y="145.04918mm"/>
          <draw:path svg:d="M 2911.4753 0.0 L 2937.7048 0.0 L 2937.7048 0.0 L 2937.7048 0.0 L 2937.7048 26.229507 L 2963.9343 26.229507 L 2963.9343 52.459015 L 2963.9343 78.68852 L 2937.7048 78.68852 L 2937.7048 104.91803 L 2963.9343 104.91803 L 3016.3933 104.91803 L 3016.3933 131.14754 L 3016.3933 131.14754 L 3042.6228 131.14754 L 3042.6228 157.37704 L 3042.6228 157.37704 L 3068.8523 157.37704 L 3068.8523 157.37704 L 3068.8523 183.60655 L 2911.4753 183.60655 Q 2754.0981 209.83606 2439.3442 236.06557 L 2098.3606 262.29507 L 2072.131 288.52457 L 2019.672 288.52457 L 1914.754 288.52457 Q 1836.0654 314.7541 970.49176 340.98358 L 78.68852 393.4426 L 78.68852 393.4426 Q 78.68852 393.4426 104.91803 367.2131 L 131.14754 314.7541 L 131.14754 288.52457 L 131.14754 262.29507 L 157.37704 236.06557 L 157.37704 209.83606 L 78.68852 209.83606 L 26.229507 209.83606 L 26.229507 183.60655 L 26.229507 183.60655 L 0.0 183.60655 L 0.0 157.37704 L 0.0 157.37704 L 0.0 157.37704 L 314.7541 131.14754 Q 629.5082 104.91803 1757.377 52.459015 Q 2885.2458 0.0 2911.4753 0.0 z" svg:height="3.934426mm" draw:style-name="style-153" svg:viewBox="0.0 0.0 3068.8523 393.4426" svg:width="30.688522mm" svg:x="227.93442mm" svg:y="130.62294mm"/>
          <draw:path svg:d="M 131.14754 0.0 L 157.37704 0.0 L 157.37704 0.0 L 157.37704 26.229507 L 157.37704 26.229507 L 157.37704 26.229507 L 183.60655 26.229507 L 183.60655 26.229507 L 209.83606 26.229507 L 209.83606 26.229507 L 288.52457 52.459015 Q 367.2131 52.459015 419.67212 104.91803 Q 445.9016 183.60655 472.13113 183.60655 Q 524.59015 183.60655 524.59015 209.83606 Q 524.59015 236.06557 550.81964 236.06557 Q 577.04913 236.06557 603.2786 262.29507 Q 629.5082 288.52457 655.7377 288.52457 Q 681.96716 288.52457 708.19666 367.2131 Q 734.4262 445.9016 760.6557 445.9016 L 760.6557 445.9016 L 760.6557 472.13113 Q 734.4262 498.36063 734.4262 655.7377 L 734.4262 786.8852 L 708.19666 786.8852 L 708.19666 813.1147 L 681.96716 813.1147 L 655.7377 813.1147 L 629.5082 813.1147 L 577.04913 813.1147 L 524.59015 813.1147 Q 472.13113 813.1147 419.67212 760.6557 L 367.2131 708.19666 L 367.2131 708.19666 L 367.2131 708.19666 L 340.98358 708.19666 L 340.98358 708.19666 L 340.98358 681.96716 L 314.7541 681.96716 L 314.7541 681.96716 L 314.7541 655.7377 L 314.7541 655.7377 L 314.7541 655.7377 L 288.52457 655.7377 L 288.52457 655.7377 L 262.29507 629.5082 L 209.83606 629.5082 L 209.83606 603.2786 L 209.83606 603.2786 L 183.60655 603.2786 L 183.60655 603.2786 L 183.60655 577.04913 L 157.37704 577.04913 L 157.37704 577.04913 L 157.37704 550.81964 L 157.37704 550.81964 L 157.37704 550.81964 L 131.14754 550.81964 L 131.14754 550.81964 L 131.14754 524.59015 Q 104.91803 524.59015 52.459015 367.2131 L 0.0 209.83606 L 0.0 209.83606 L 0.0 183.60655 L 0.0 183.60655 L 0.0 183.60655 L 26.229507 157.37704 L 52.459015 131.14754 L 52.459015 131.14754 L 52.459015 131.14754 L 52.459015 104.91803 L 52.459015 104.91803 L 78.68852 78.68852 L 104.91803 52.459015 L 104.91803 52.459015 L 104.91803 26.229507 L 104.91803 26.229507 L 104.91803 26.229507 L 131.14754 26.229507 L 131.14754 26.229507 L 131.14754 0.0 z" svg:height="8.131147mm" draw:style-name="style-154" svg:viewBox="0.0 0.0 760.6557 813.1147" svg:width="7.606557mm" svg:x="16.262295mm" svg:y="123.54098mm"/>
          <draw:path svg:d="M 2832.7866 0.0 L 2990.1638 0.0 L 2990.1638 0.0 L 2990.1638 26.229507 L 3016.3933 26.229507 L 3042.6228 26.229507 L 3095.0818 78.68852 Q 3147.5408 104.91803 3121.3113 104.91803 Q 3121.3113 131.14754 3147.5408 131.14754 L 3173.7703 131.14754 L 3173.7703 157.37704 L 3199.9998 157.37704 L 3199.9998 157.37704 L 3199.9998 183.60655 L 3173.7703 183.60655 L 3147.5408 183.60655 L 2937.7048 209.83606 Q 2701.6392 236.06557 2649.1802 236.06557 Q 2622.9507 262.29507 2622.9507 288.52457 Q 2649.1802 288.52457 2649.1802 340.98358 Q 2649.1802 340.98358 2465.5737 393.4426 L 2255.7375 445.9016 L 2203.2786 445.9016 L 2124.59 445.9016 L 2124.59 472.13113 L 2124.59 498.36063 L 2098.3606 498.36063 L 2098.3606 498.36063 L 1993.4425 498.36063 Q 1914.754 498.36063 1731.1475 524.59015 Q 1521.3114 550.81964 1154.0983 550.81964 Q 813.1147 550.81964 419.67212 550.81964 L 26.229507 577.04913 L 26.229507 550.81964 L 0.0 550.81964 L 0.0 550.81964 L 0.0 550.81964 L 26.229507 524.59015 L 52.459015 498.36063 L 52.459015 498.36063 L 52.459015 498.36063 L 78.68852 498.36063 L 78.68852 498.36063 L 78.68852 472.13113 L 104.91803 472.13113 L 104.91803 472.13113 L 104.91803 445.9016 L 78.68852 445.9016 L 52.459015 445.9016 L 52.459015 419.67212 L 52.459015 419.67212 L 78.68852 419.67212 L 78.68852 393.4426 L 104.91803 393.4426 L 157.37704 393.4426 L 314.7541 367.2131 Q 472.13113 340.98358 681.96716 340.98358 Q 865.5737 288.52457 918.0327 262.29507 Q 996.72125 236.06557 944.26227 209.83606 Q 918.0327 183.60655 918.0327 183.60655 L 918.0327 183.60655 L 1180.3278 131.14754 Q 1442.6229 78.68852 1442.6229 78.68852 L 1442.6229 78.68852 L 2045.9015 52.459015 Q 2675.4097 26.229507 2832.7866 0.0 z" svg:height="5.7704916mm" draw:style-name="style-155" svg:viewBox="0.0 0.0 3199.9998 577.04913" svg:width="31.999998mm" svg:x="237.11475mm" svg:y="200.65573mm"/>
          <draw:path svg:d="M 314.7541 0.0 L 340.98358 0.0 L 367.2131 0.0 Q 393.4426 0.0 393.4426 26.229507 Q 393.4426 52.459015 419.67212 52.459015 Q 445.9016 52.459015 472.13113 26.229507 L 524.59015 26.229507 L 524.59015 52.459015 Q 524.59015 78.68852 498.36063 78.68852 L 472.13113 104.91803 L 472.13113 104.91803 L 472.13113 104.91803 L 472.13113 131.14754 L 472.13113 157.37704 L 472.13113 209.83606 L 472.13113 236.06557 L 498.36063 236.06557 L 498.36063 262.29507 L 524.59015 262.29507 L 524.59015 262.29507 L 524.59015 236.06557 L 524.59015 236.06557 L 550.81964 236.06557 L 550.81964 262.29507 L 629.5082 262.29507 Q 708.19666 262.29507 708.19666 288.52457 L 708.19666 288.52457 L 708.19666 288.52457 Q 708.19666 314.7541 655.7377 314.7541 L 603.2786 314.7541 L 472.13113 340.98358 Q 340.98358 367.2131 157.37704 367.2131 L 0.0 367.2131 L 0.0 314.7541 L 0.0 262.29507 L 26.229507 262.29507 L 26.229507 262.29507 L 26.229507 236.06557 L 52.459015 236.06557 L 52.459015 236.06557 L 52.459015 209.83606 L 52.459015 209.83606 L 52.459015 209.83606 L 78.68852 209.83606 L 78.68852 209.83606 L 78.68852 183.60655 L 104.91803 183.60655 L 104.91803 183.60655 L 104.91803 157.37704 L 104.91803 157.37704 L 104.91803 157.37704 L 104.91803 157.37704 Q 131.14754 157.37704 131.14754 131.14754 L 131.14754 131.14754 L 209.83606 78.68852 Q 288.52457 0.0 314.7541 0.0 z" svg:height="3.6721308mm" draw:style-name="style-156" svg:viewBox="0.0 0.0 708.19666 367.2131" svg:width="7.081967mm" svg:x="121.70491mm" svg:y="143.2131mm"/>
          <draw:path svg:d="M 5140.9834 0.0 L 5140.9834 0.0 L 5140.9834 524.59015 L 5140.9834 1022.95074 L 5140.9834 1022.95074 Q 5114.754 1049.1803 4747.5405 1049.1803 Q 4380.3276 1101.6393 3540.9834 1154.0983 L 2701.6392 1206.5573 L 2675.4097 1232.7869 L 2622.9507 1232.7869 L 2308.1965 1232.7869 Q 1967.213 1259.0164 1311.4753 1259.0164 Q 629.5082 1259.0164 550.81964 1285.2458 Q 472.13113 1311.4753 236.06557 1311.4753 L 0.0 1337.7048 L 0.0 1311.4753 L 0.0 1285.2458 L 26.229507 1285.2458 L 26.229507 1259.0164 L 52.459015 1259.0164 Q 78.68852 1259.0164 52.459015 1232.7869 Q 52.459015 1206.5573 78.68852 1180.3278 Q 104.91803 1154.0983 131.14754 1154.0983 L 131.14754 1154.0983 L 131.14754 1127.8688 L 157.37704 1127.8688 L 157.37704 1127.8688 L 157.37704 1101.6393 L 157.37704 1101.6393 L 157.37704 1101.6393 L 157.37704 1101.6393 L 157.37704 1075.4098 L 157.37704 1049.1803 L 157.37704 996.72125 L 157.37704 996.72125 L 157.37704 970.49176 L 157.37704 970.49176 L 157.37704 944.26227 L 157.37704 944.26227 L 157.37704 944.26227 L 131.14754 944.26227 L 131.14754 944.26227 L 131.14754 918.0327 L 157.37704 918.0327 L 157.37704 918.0327 Q 157.37704 891.8032 131.14754 891.8032 L 104.91803 891.8032 L 104.91803 865.5737 L 104.91803 865.5737 L 104.91803 865.5737 L 104.91803 839.34424 L 131.14754 839.34424 L 157.37704 839.34424 L 262.29507 839.34424 Q 393.4426 839.34424 524.59015 813.1147 L 629.5082 786.8852 L 577.04913 786.8852 Q 524.59015 760.6557 550.81964 708.19666 Q 550.81964 681.96716 603.2786 655.7377 Q 655.7377 629.5082 681.96716 629.5082 Q 734.4262 577.04913 760.6557 577.04913 L 786.8852 577.04913 L 786.8852 577.04913 L 786.8852 577.04913 L 1311.4753 577.04913 Q 1836.0654 524.59015 1914.754 524.59015 L 1993.4425 524.59015 L 1993.4425 472.13113 L 1993.4425 419.67212 L 1940.9835 419.67212 Q 1914.754 419.67212 1888.5245 419.67212 Q 1888.5245 419.67212 1888.5245 393.4426 L 1862.2949 367.2131 L 1888.5245 367.2131 L 1914.754 367.2131 L 1914.754 340.98358 L 1888.5245 340.98358 L 1888.5245 340.98358 L 1888.5245 314.7541 L 1888.5245 314.7541 L 1888.5245 314.7541 L 1914.754 314.7541 L 1914.754 314.7541 L 1914.754 288.52457 L 1940.9835 288.52457 L 1940.9835 288.52457 L 1940.9835 262.29507 L 1993.4425 288.52457 Q 2045.9015 288.52457 2045.9015 262.29507 Q 2045.9015 236.06557 2177.049 209.83606 Q 2308.1965 157.37704 2308.1965 157.37704 L 2308.1965 157.37704 L 3147.5408 104.91803 Q 3986.885 52.459015 4301.639 26.229507 Q 4642.6226 0.0 4878.6885 0.0 Q 5114.754 0.0 5140.9834 0.0 z" svg:height="13.3770485mm" draw:style-name="style-157" svg:viewBox="0.0 0.0 5140.9834 1337.7048" svg:width="51.409832mm" svg:x="268.59015mm" svg:y="136.91803mm"/>
          <draw:path svg:d="M 104.91803 1.8189894E-12 L 157.37704 1.8189894E-12 L 209.83606 52.459015 Q 262.29507 78.68852 262.29507 104.91803 L 262.29507 157.37704 L 262.29507 209.83606 L 262.29507 236.06557 L 262.29507 262.29507 Q 262.29507 288.52457 209.83606 288.52457 L 183.60655 288.52457 L 104.91803 288.52457 Q 52.459015 262.29507 26.229507 209.83606 Q 0.0 157.37704 0.0 104.91803 Q 52.459015 26.229507 104.91803 1.8189894E-12 z" svg:height="2.8852458mm" draw:style-name="style-158" svg:viewBox="0.0 0.0 262.29507 288.52457" svg:width="2.6229506mm" svg:x="178.36064mm" svg:y="139.01639mm"/>
          <draw:path svg:d="M 708.19666 0.0 L 734.4262 0.0 L 734.4262 26.229507 Q 734.4262 52.459015 708.19666 52.459015 Q 681.96716 52.459015 681.96716 78.68852 Q 681.96716 104.91803 655.7377 157.37704 L 629.5082 209.83606 L 629.5082 209.83606 L 629.5082 209.83606 L 629.5082 236.06557 L 629.5082 236.06557 L 603.2786 236.06557 L 603.2786 262.29507 L 603.2786 262.29507 L 577.04913 262.29507 L 577.04913 262.29507 L 577.04913 262.29507 L 577.04913 288.52457 L 577.04913 288.52457 L 550.81964 288.52457 L 550.81964 314.7541 L 524.59015 314.7541 Q 524.59015 314.7541 524.59015 340.98358 L 524.59015 340.98358 L 524.59015 340.98358 Q 498.36063 367.2131 498.36063 367.2131 L 498.36063 367.2131 L 498.36063 367.2131 Q 472.13113 393.4426 393.4426 445.9016 L 288.52457 498.36063 L 262.29507 498.36063 Q 262.29507 524.59015 262.29507 524.59015 L 262.29507 524.59015 L 236.06557 524.59015 Q 209.83606 524.59015 157.37704 577.04913 L 78.68852 603.2786 L 78.68852 577.04913 L 78.68852 550.81964 L 52.459015 550.81964 L 0.0 524.59015 L 0.0 524.59015 L 0.0 524.59015 L 26.229507 524.59015 L 26.229507 524.59015 L 26.229507 498.36063 L 52.459015 498.36063 L 52.459015 498.36063 L 52.459015 472.13113 L 52.459015 472.13113 L 52.459015 472.13113 L 78.68852 472.13113 L 78.68852 472.13113 L 104.91803 445.9016 L 131.14754 445.9016 L 131.14754 419.67212 L 131.14754 367.2131 L 419.67212 183.60655 Q 681.96716 0.0 708.19666 0.0 z" svg:height="6.0327864mm" draw:style-name="style-159" svg:viewBox="0.0 0.0 734.4262 603.2786" svg:width="7.3442616mm" svg:x="140.59015mm" svg:y="125.377045mm"/>
          <draw:path svg:d="M 4118.0327 0.0 L 4144.262 0.0 L 4144.262 26.229507 Q 4144.262 52.459015 4091.803 78.68852 Q 4065.5735 104.91803 4065.5735 131.14754 Q 4065.5735 131.14754 4065.5735 183.60655 Q 4091.803 236.06557 4039.344 262.29507 Q 4013.1145 288.52457 3986.885 314.7541 Q 3986.885 340.98358 3960.6555 340.98358 Q 3908.1965 367.2131 3908.1965 445.9016 Q 3908.1965 498.36063 3855.7375 524.59015 Q 3855.7375 550.81964 3829.508 550.81964 L 3829.508 550.81964 L 3829.508 577.04913 Q 3803.2786 577.04913 3803.2786 603.2786 L 3803.2786 603.2786 L 3803.2786 603.2786 Q 3803.2786 603.2786 3777.049 603.2786 L 3777.049 629.5082 L 3777.049 629.5082 Q 3750.8193 629.5082 3750.8193 655.7377 L 3750.8193 655.7377 L 3750.8193 655.7377 Q 3750.8193 655.7377 3724.5898 655.7377 L 3724.5898 681.96716 L 3724.5898 681.96716 Q 3698.3604 681.96716 3698.3604 708.19666 L 3698.3604 708.19666 L 3698.3604 708.19666 L 3672.1309 708.19666 L 3645.9014 708.19666 Q 3645.9014 708.19666 3645.9014 681.96716 Q 3645.9014 681.96716 3645.9014 629.5082 Q 3619.6719 603.2786 2491.8032 655.7377 L 1390.1638 708.19666 L 1390.1638 708.19666 Q 1390.1638 708.19666 1311.4753 681.96716 Q 1232.7869 681.96716 1232.7869 655.7377 Q 1232.7869 629.5082 1232.7869 603.2786 Q 1206.5573 603.2786 1206.5573 577.04913 Q 1206.5573 550.81964 1127.8688 524.59015 Q 1022.95074 498.36063 603.2786 550.81964 L 183.60655 550.81964 L 183.60655 550.81964 L 157.37704 550.81964 L 104.91803 550.81964 L 52.459015 550.81964 L 52.459015 550.81964 L 52.459015 550.81964 L 26.229507 524.59015 L 0.0 498.36063 L 0.0 498.36063 L 26.229507 498.36063 L 26.229507 498.36063 L 26.229507 498.36063 L 26.229507 472.13113 L 26.229507 472.13113 L 52.459015 472.13113 L 52.459015 445.9016 L 52.459015 445.9016 L 52.459015 445.9016 L 78.68852 445.9016 L 131.14754 445.9016 L 157.37704 419.67212 L 183.60655 393.4426 L 550.81964 340.98358 Q 891.8032 288.52457 891.8032 288.52457 L 891.8032 288.52457 L 2386.885 157.37704 Q 3908.1965 26.229507 4013.1145 26.229507 Q 4091.803 26.229507 4118.0327 0.0 z" svg:height="7.081967mm" draw:style-name="style-160" svg:viewBox="0.0 0.0 4144.262 708.19666" svg:width="41.44262mm" svg:x="56.91803mm" svg:y="165.5082mm"/>
          <draw:path svg:d="M 550.81964 0.0 L 577.04913 0.0 L 498.36063 78.68852 Q 445.9016 157.37704 340.98358 236.06557 Q 262.29507 340.98358 236.06557 340.98358 Q 209.83606 340.98358 183.60655 367.2131 L 183.60655 367.2131 L 183.60655 367.2131 Q 183.60655 367.2131 157.37704 393.4426 L 157.37704 393.4426 L 131.14754 393.4426 Q 131.14754 393.4426 78.68852 393.4426 Q 52.459015 393.4426 52.459015 367.2131 Q 52.459015 340.98358 26.229507 340.98358 L 0.0 340.98358 L 236.06557 183.60655 Q 445.9016 26.229507 498.36063 26.229507 Q 524.59015 26.229507 550.81964 0.0 z" svg:height="3.934426mm" draw:style-name="style-161" svg:viewBox="0.0 0.0 577.04913 393.4426" svg:width="5.7704916mm" svg:x="125.114746mm" svg:y="139.80327mm"/>
          <draw:path svg:d="M 1416.3933 1.8189894E-12 L 1442.6229 1.8189894E-12 L 1363.9343 104.91803 Q 1259.0164 209.83606 891.8032 577.04913 Q 524.59015 944.26227 367.2131 1101.6393 Q 183.60655 1259.0164 183.60655 1285.2458 L 157.37704 1285.2458 L 157.37704 1285.2458 L 157.37704 1311.4753 L 157.37704 1311.4753 L 157.37704 1311.4753 L 131.14754 1311.4753 L 131.14754 1311.4753 L 131.14754 1337.7048 L 104.91803 1337.7048 L 104.91803 1337.7048 L 104.91803 1363.9343 L 104.91803 1363.9343 L 104.91803 1363.9343 L 78.68852 1363.9343 L 78.68852 1363.9343 L 78.68852 1390.1638 L 52.459015 1390.1638 L 52.459015 1416.3933 L 52.459015 1416.3933 L 52.459015 1416.3933 L 52.459015 1416.3933 L 26.229507 1416.3933 L 26.229507 1442.6229 L 26.229507 1442.6229 L 0.0 1442.6229 L 0.0 1416.3933 L 0.0 1363.9343 L 0.0 1337.7048 L 0.0 1311.4753 L 26.229507 1311.4753 L 26.229507 1311.4753 L 26.229507 1285.2458 L 52.459015 1285.2458 L 52.459015 1285.2458 L 52.459015 1259.0164 L 52.459015 1259.0164 L 52.459015 1259.0164 L 78.68852 1259.0164 L 78.68852 1259.0164 L 78.68852 1232.7869 L 104.91803 1232.7869 L 104.91803 1206.5573 Q 104.91803 1154.0983 262.29507 996.72125 L 393.4426 813.1147 L 419.67212 813.1147 Q 419.67212 786.8852 419.67212 786.8852 L 419.67212 786.8852 L 419.67212 786.8852 Q 445.9016 786.8852 445.9016 760.6557 L 445.9016 760.6557 L 445.9016 734.4262 Q 472.13113 734.4262 629.5082 577.04913 L 813.1147 393.4426 L 839.34424 393.4426 Q 839.34424 367.2131 839.34424 367.2131 L 839.34424 367.2131 L 839.34424 367.2131 Q 865.5737 367.2131 865.5737 340.98358 L 865.5737 340.98358 L 891.8032 340.98358 L 918.0327 314.7541 L 918.0327 314.7541 L 944.26227 314.7541 L 944.26227 314.7541 L 944.26227 314.7541 L 970.49176 288.52457 L 996.72125 262.29507 L 1101.6393 209.83606 Q 1232.7869 157.37704 1232.7869 131.14754 L 1259.0164 131.14754 L 1311.4753 78.68852 Q 1390.1638 1.8189894E-12 1416.3933 1.8189894E-12 z" svg:height="14.426229mm" draw:style-name="style-162" svg:viewBox="0.0 0.0 1442.6229 1442.6229" svg:width="14.426229mm" svg:x="93.377045mm" svg:y="120.13114mm"/>
          <draw:path svg:d="M 5718.032 0.0 L 6111.475 0.0 L 6111.475 0.0 Q 6111.475 26.229507 5613.1143 78.68852 L 5088.5244 131.14754 L 5036.0654 131.14754 L 5009.836 131.14754 L 4904.918 131.14754 Q 4799.9995 131.14754 3095.0818 262.29507 L 1363.9343 393.4426 L 1311.4753 393.4426 Q 1259.0164 393.4426 681.96716 445.9016 L 104.91803 472.13113 L 104.91803 472.13113 L 104.91803 445.9016 L 52.459015 445.9016 L 26.229507 445.9016 L 26.229507 419.67212 L 0.0 419.67212 L 0.0 419.67212 L 0.0 393.4426 L 0.0 393.4426 L 0.0 393.4426 L 104.91803 393.4426 L 209.83606 393.4426 L 314.7541 367.2131 L 445.9016 367.2131 L 524.59015 367.2131 L 577.04913 340.98358 L 577.04913 340.98358 L 577.04913 340.98358 L 603.2786 340.98358 L 603.2786 340.98358 L 629.5082 340.98358 L 629.5082 340.98358 L 1416.3933 288.52457 Q 2229.508 236.06557 2570.4917 183.60655 Q 2885.2458 131.14754 2885.2458 131.14754 L 2885.2458 131.14754 L 3042.6228 131.14754 Q 3199.9998 131.14754 3252.4587 131.14754 L 3304.9177 131.14754 L 3357.377 131.14754 L 3436.0654 131.14754 L 4406.557 78.68852 Q 5350.8193 26.229507 5718.032 0.0 z" svg:height="4.721311mm" draw:style-name="style-163" svg:viewBox="0.0 0.0 6111.475 472.13113" svg:width="61.11475mm" svg:x="158.9508mm" svg:y="207.99998mm"/>
          <draw:path svg:d="M 209.83606 -9.094947E-13 Q 419.67212 -9.094947E-13 419.67212 52.459015 Q 419.67212 104.91803 209.83606 78.68852 Q 26.229507 52.459015 0.0 26.229507 Q 0.0 -26.229507 209.83606 -9.094947E-13 z" svg:height="0.7868852mm" draw:style-name="style-164" svg:viewBox="0.0 0.0 419.67212 78.68852" svg:width="4.196721mm" svg:x="303.7377mm" svg:y="77.114746mm"/>
          <draw:path svg:d="M 2386.885 104.91803 L 2386.885 104.91803 L 2413.1145 157.37704 Q 2439.3442 183.60655 2413.1145 209.83606 Q 2360.6555 236.06557 2413.1145 288.52457 Q 2465.5737 340.98358 2439.3442 340.98358 Q 2413.1145 367.2131 2413.1145 340.98358 Q 2413.1145 314.7541 2386.885 340.98358 Q 2360.6555 340.98358 2386.885 393.4426 L 2413.1145 419.67212 L 2413.1145 445.9016 L 2413.1145 472.13113 L 2413.1145 472.13113 Q 2386.885 498.36063 2413.1145 498.36063 L 2439.3442 498.36063 L 2439.3442 498.36063 Q 2439.3442 498.36063 2491.8032 524.59015 L 2544.2622 524.59015 L 2544.2622 550.81964 L 2570.4917 577.04913 L 2570.4917 603.2786 L 2570.4917 655.7377 L 2544.2622 655.7377 L 2544.2622 655.7377 L 2544.2622 681.96716 L 2518.0327 681.96716 L 2518.0327 681.96716 L 2518.0327 655.7377 L 2491.8032 655.7377 L 2465.5737 655.7377 L 2413.1145 681.96716 Q 2386.885 708.19666 1940.9835 760.6557 Q 1521.3114 813.1147 1468.8524 813.1147 Q 1442.6229 813.1147 1363.9343 813.1147 L 1285.2458 813.1147 L 1285.2458 786.8852 Q 1259.0164 760.6557 1259.0164 708.19666 Q 1259.0164 629.5082 1232.7869 524.59015 Q 1180.3278 393.4426 891.8032 393.4426 Q 603.2786 393.4426 445.9016 445.9016 Q 262.29507 472.13113 314.7541 498.36063 Q 367.2131 498.36063 367.2131 524.59015 L 367.2131 550.81964 L 262.29507 550.81964 L 131.14754 550.81964 L 131.14754 577.04913 L 104.91803 577.04913 L 104.91803 550.81964 L 104.91803 524.59015 L 78.68852 524.59015 L 52.459015 498.36063 L 26.229507 498.36063 L 0.0 498.36063 L 0.0 472.13113 L 0.0 445.9016 L 26.229507 445.9016 L 52.459015 445.9016 L 52.459015 419.67212 L 52.459015 419.67212 L 26.229507 419.67212 L 26.229507 393.4426 L 26.229507 393.4426 L 52.459015 393.4426 L 52.459015 393.4426 L 52.459015 393.4426 L 52.459015 367.2131 L 52.459015 367.2131 L 78.68852 393.4426 Q 104.91803 445.9016 131.14754 445.9016 L 157.37704 445.9016 L 157.37704 419.67212 L 157.37704 419.67212 L 131.14754 419.67212 Q 131.14754 393.4426 131.14754 367.2131 L 131.14754 314.7541 L 131.14754 314.7541 Q 157.37704 314.7541 157.37704 288.52457 Q 157.37704 262.29507 131.14754 262.29507 L 104.91803 236.06557 L 577.04913 131.14754 Q 1049.1803 26.229507 1468.8524 0.0 Q 1862.2949 -26.229507 1888.5245 0.0 Q 1940.9835 26.229507 2019.672 26.229507 Q 2098.3606 26.229507 2124.59 52.459015 Q 2150.8196 78.68852 2255.7375 52.459015 Q 2360.6555 26.229507 2360.6555 78.68852 Q 2360.6555 104.91803 2386.885 104.91803 z" svg:height="8.131147mm" draw:style-name="style-165" svg:viewBox="0.0 0.0 2570.4917 813.1147" svg:width="25.704916mm" svg:x="237.63933mm" svg:y="65.31147mm"/>
          <draw:path svg:d="M 708.19666 0.0 L 734.4262 0.0 L 786.8852 26.229507 Q 839.34424 26.229507 839.34424 52.459015 L 839.34424 52.459015 L 813.1147 52.459015 Q 760.6557 78.68852 734.4262 104.91803 Q 708.19666 131.14754 550.81964 236.06557 Q 340.98358 340.98358 209.83606 419.67212 L 52.459015 498.36063 L 52.459015 498.36063 Q 52.459015 498.36063 26.229507 472.13113 Q 0.0 472.13113 0.0 445.9016 L 26.229507 419.67212 L 26.229507 393.4426 L 26.229507 393.4426 L 26.229507 393.4426 L 26.229507 393.4426 L 52.459015 393.4426 L 52.459015 367.2131 L 52.459015 367.2131 L 78.68852 367.2131 L 78.68852 367.2131 L 78.68852 340.98358 L 104.91803 340.98358 L 131.14754 340.98358 L 131.14754 314.7541 L 131.14754 314.7541 L 157.37704 314.7541 L 157.37704 288.52457 L 236.06557 236.06557 Q 340.98358 183.60655 340.98358 157.37704 Q 340.98358 131.14754 367.2131 131.14754 L 367.2131 131.14754 L 524.59015 78.68852 Q 681.96716 26.229507 708.19666 0.0 z" svg:height="4.9836063mm" draw:style-name="style-166" svg:viewBox="0.0 0.0 839.34424 498.36063" svg:width="8.393442mm" svg:x="115.14754mm" svg:y="103.60655mm"/>
          <draw:path svg:d="M 26.229507 26.229507 L 0.0 0.0 L 12563.934 0.0 L 25154.098 0.0 L 25154.098 2465.5737 L 25154.098 4957.377 L 25154.098 4957.377 Q 25154.098 4957.377 25127.867 4773.77 Q 25127.867 4563.934 25075.408 4537.7046 Q 25022.95 4511.475 24786.885 4432.7866 Q 24577.047 4354.098 24550.818 4301.639 Q 24524.588 4275.4097 24419.67 4249.18 Q 24314.752 4249.18 24262.293 4196.721 L 24209.834 4170.4917 L 24209.834 4170.4917 L 24209.834 4144.262 L 24209.834 4144.262 L 24209.834 4144.262 L 24183.605 4170.4917 Q 24183.605 4196.721 24157.375 4196.721 L 24131.146 4196.721 L 24131.146 4275.4097 Q 24104.916 4354.098 24104.916 4406.557 Q 24104.916 4459.016 24026.229 4537.7046 Q 23947.54 4616.393 23580.326 4642.6226 Q 23186.885 4668.852 23160.654 4668.852 Q 23134.426 4668.852 22950.818 4616.393 Q 22767.21 4616.393 22688.523 4511.475 L 22583.605 4406.557 L 22531.146 4406.557 L 22504.916 4406.557 L 22504.916 4432.7866 Q 22478.688 4432.7866 22478.688 4511.475 Q 22426.229 4616.393 22216.393 4668.852 Q 22006.557 4721.311 21954.098 4721.311 Q 21901.639 4721.311 21796.72 4773.77 Q 21691.803 4826.229 21665.572 4826.229 Q 21639.344 4826.229 21534.426 4799.9995 Q 21429.508 4773.77 21403.277 4695.0815 Q 21377.049 4616.393 21272.13 4642.6226 Q 21140.982 4668.852 21088.523 4616.393 Q 21009.834 4563.934 20983.605 4537.7046 Q 20957.375 4511.475 20957.375 4485.2456 Q 20931.146 4459.016 20826.229 4459.016 Q 20721.31 4459.016 20616.393 4459.016 Q 20511.475 4511.475 20485.244 4563.934 Q 20432.785 4642.6226 20380.326 4668.852 Q 20301.639 4721.311 20275.408 4695.0815 Q 20275.408 4668.852 20222.95 4721.311 Q 20196.72 4773.77 20091.803 4799.9995 Q 19986.885 4852.4585 19960.654 4826.229 Q 19960.654 4773.77 19829.508 4773.77 Q 19698.36 4773.77 19645.9 4695.0815 Q 19619.672 4642.6226 19645.9 4642.6226 Q 19672.13 4642.6226 19672.13 4590.1636 Q 19672.13 4537.7046 19645.9 4537.7046 Q 19619.672 4537.7046 19619.672 4511.475 Q 19593.441 4485.2456 19645.9 4406.557 L 19645.9 4327.8687 L 19645.9 4301.639 L 19645.9 4301.639 L 19645.9 4275.4097 L 19645.9 4249.18 L 19619.672 4249.18 L 19619.672 4249.18 L 19567.213 4249.18 L 19514.754 4249.18 L 19488.523 4249.18 L 19462.295 4249.18 L 19436.064 4275.4097 Q 19383.605 4301.639 19331.146 4301.639 Q 19278.688 4301.639 19278.688 4354.098 Q 19278.688 4406.557 19304.916 4406.557 Q 19331.146 4406.557 19331.146 4432.7866 Q 19331.146 4459.016 19304.916 4459.016 Q 19278.688 4485.2456 19147.54 4511.475 Q 19016.393 4511.475 19016.393 4537.7046 Q 19016.393 4563.934 18806.557 4563.934 Q 18622.95 4563.934 18518.031 4563.934 Q 18413.113 4563.934 18308.195 4563.934 Q 18203.277 4563.934 18098.36 4563.934 Q 17993.441 4616.393 17862.295 4616.393 Q 17757.377 4616.393 17652.457 4563.934 Q 17521.31 4511.475 17259.016 4432.7866 Q 16996.72 4354.098 16996.72 4275.4097 Q 17022.95 4222.9507 16970.49 4196.721 L 16970.49 4144.262 L 16944.262 4144.262 Q 16944.262 4144.262 16918.031 4170.4917 Q 16891.803 4196.721 16865.572 4196.721 Q 16813.113 4196.721 16708.195 4222.9507 L 16629.508 4222.9507 L 16629.508 4170.4917 Q 16629.508 4118.0327 16655.736 4091.803 Q 16708.195 4091.803 16708.195 4039.344 L 16708.195 4013.1145 L 16603.277 4013.1145 Q 16524.59 4039.344 16445.9 4039.344 Q 16367.212 4091.803 16340.982 4039.344 Q 16288.523 3986.885 16262.294 3986.885 Q 16236.064 3986.885 16183.605 3986.885 Q 16131.146 3934.426 16104.917 3960.6555 Q 16078.6875 3986.885 16026.229 4013.1145 Q 15973.77 4039.344 15947.54 4039.344 Q 15921.311 4013.1145 15868.852 4039.344 Q 15816.393 4091.803 15685.245 4091.803 Q 15554.098 4118.0327 15554.098 4091.803 Q 15554.098 4065.5735 15501.639 4039.344 Q 15475.409 4039.344 15396.721 4013.1145 Q 15318.032 4013.1145 15318.032 3986.885 Q 15291.803 3960.6555 15291.803 3960.6555 Q 15265.573 3986.885 15029.507 3986.885 Q 14767.212 3986.885 14609.835 3986.885 Q 14426.229 4039.344 14347.54 4091.803 Q 14242.622 4196.721 14163.934 4222.9507 L 14085.245 4249.18 L 14032.786 4249.18 L 14006.557 4249.18 L 13980.327 4249.18 L 13954.098 4249.18 L 13954.098 4301.639 L 13980.327 4327.8687 L 13980.327 4327.8687 L 13980.327 4354.098 L 14006.557 4354.098 L 14032.786 4354.098 L 14032.786 4380.3276 L 14032.786 4406.557 L 14059.016 4406.557 L 14059.016 4432.7866 L 14059.016 4432.7866 L 14059.016 4459.016 L 14032.786 4459.016 L 14006.557 4459.016 L 13980.327 4432.7866 L 13927.868 4406.557 L 13927.868 4406.557 Q 13927.868 4406.557 13875.409 4380.3276 Q 13822.95 4354.098 13455.737 4249.18 Q 13062.294 4144.262 13009.835 4170.4917 Q 12983.605 4196.721 12957.376 4222.9507 Q 12931.146 4249.18 12826.229 4249.18 Q 12721.311 4275.4097 12721.311 4301.639 Q 12721.311 4327.8687 12563.934 4301.639 Q 12432.786 4301.639 11462.294 4013.1145 L 10465.573 3750.8193 L 10439.344 3750.8193 Q 10413.114 3724.5898 10203.278 3672.1309 Q 9993.442 3619.6719 9783.606 3540.9834 Q 9547.54 3462.295 8839.344 3252.4587 Q 8104.9175 3042.6228 7554.098 2859.016 Q 6977.049 2675.4097 6950.8193 2675.4097 Q 6924.59 2675.4097 6216.393 2649.1802 L 5534.426 2622.9507 L 5508.1963 2649.1802 L 5481.967 2675.4097 L 5534.426 2701.6392 Q 5586.885 2727.8687 5586.885 2754.0981 L 5586.885 2780.3276 L 5560.6553 2780.3276 L 5534.426 2780.3276 L 5508.1963 2754.0981 L 5481.967 2727.8687 L 5429.508 2727.8687 Q 5403.2783 2727.8687 4485.2456 2360.6555 L 3593.4424 2019.672 L 3593.4424 1993.4425 L 3593.4424 1993.4425 L 3567.213 1993.4425 L 3567.213 1993.4425 L 3567.213 1993.4425 L 3540.9834 1967.213 L 3540.9834 1940.9835 L 3540.9834 1914.754 L 3593.4424 1888.5245 Q 3645.9014 1888.5245 3645.9014 1836.0654 Q 3645.9014 1809.8359 3672.1309 1809.8359 L 3698.3604 1783.6064 L 3672.1309 1783.6064 Q 3645.9014 1783.6064 3645.9014 1757.377 Q 3645.9014 1731.1475 3540.9834 1626.2294 Q 3436.0654 1521.3114 3383.6064 1442.6229 Q 3331.1475 1363.9343 3226.2292 1285.2458 Q 3095.0818 1206.5573 2832.7866 1206.5573 Q 2570.4917 1154.0983 2413.1145 1206.5573 L 2255.7375 1259.0164 L 2229.508 1259.0164 L 2203.2786 1259.0164 L 2203.2786 1232.7869 L 2177.049 1232.7869 L 2177.049 1259.0164 Q 2177.049 1311.4753 2203.2786 1337.7048 L 2203.2786 1363.9343 L 2177.049 1363.9343 L 2150.8196 1363.9343 L 2150.8196 1337.7048 L 2124.59 1311.4753 L 2124.59 1285.2458 Q 2124.59 1259.0164 2098.3606 1206.5573 Q 2098.3606 1154.0983 2019.672 1127.8688 Q 1967.213 1101.6393 1809.8359 1049.1803 Q 1678.6885 996.72125 1390.1638 865.5737 Q 1101.6393 734.4262 944.26227 603.2786 Q 813.1147 498.36063 760.6557 498.36063 Q 708.19666 472.13113 603.2786 393.4426 Q 498.36063 288.52457 288.52457 183.60655 L 104.91803 78.68852 L 78.68852 78.68852 Q 78.68852 52.459015 26.229507 26.229507 z" svg:height="49.57377mm" draw:style-name="style-167" svg:viewBox="0.0 0.0 25154.098 4957.377" svg:width="251.54097mm" svg:x="68.459015mm" svg:y="0.0mm"/>
          <draw:path svg:d="M 996.72125 0.0 L 1101.6393 0.0 L 1101.6393 52.459015 Q 1101.6393 104.91803 1022.95074 157.37704 Q 944.26227 209.83606 891.8032 209.83606 L 865.5737 209.83606 L 839.34424 236.06557 L 813.1147 262.29507 L 786.8852 262.29507 L 786.8852 262.29507 L 760.6557 262.29507 Q 734.4262 262.29507 629.5082 288.52457 Q 550.81964 314.7541 367.2131 288.52457 L 157.37704 262.29507 L 157.37704 262.29507 L 157.37704 262.29507 L 131.14754 236.06557 L 104.91803 209.83606 L 131.14754 209.83606 L 157.37704 209.83606 L 157.37704 183.60655 L 157.37704 183.60655 L 183.60655 183.60655 L 183.60655 157.37704 L 157.37704 157.37704 L 131.14754 157.37704 L 78.68852 131.14754 L 26.229507 104.91803 L 26.229507 104.91803 L 0.0 104.91803 L 0.0 104.91803 L 0.0 104.91803 L 0.0 104.91803 L 0.0 104.91803 L 52.459015 78.68852 L 131.14754 52.459015 L 445.9016 26.229507 Q 760.6557 0.0 813.1147 0.0 Q 865.5737 0.0 996.72125 0.0 z" svg:height="2.8852458mm" draw:style-name="style-168" svg:viewBox="0.0 0.0 1101.6393 288.52457" svg:width="11.016393mm" svg:x="56.131145mm" svg:y="153.18031mm"/>
          <draw:path svg:d="M 1101.6393 1.8189894E-12 L 1127.8688 1.8189894E-12 L 1390.1638 26.229507 Q 1652.4589 52.459015 1652.4589 78.68852 Q 1652.4589 104.91803 1678.6885 104.91803 Q 1731.1475 104.91803 1836.0654 104.91803 Q 1914.754 157.37704 1940.9835 131.14754 Q 1967.213 131.14754 1967.213 183.60655 Q 1967.213 236.06557 1940.9835 236.06557 Q 1888.5245 236.06557 1888.5245 262.29507 Q 1888.5245 288.52457 1783.6064 340.98358 Q 1678.6885 393.4426 1678.6885 393.4426 L 1678.6885 419.67212 L 1626.2294 419.67212 L 1599.9999 419.67212 L 1573.7704 445.9016 L 1547.5409 472.13113 L 1521.3114 472.13113 L 1495.0819 472.13113 L 1495.0819 498.36063 L 1495.0819 498.36063 L 1442.6229 498.36063 Q 1390.1638 524.59015 1337.7048 524.59015 L 1285.2458 524.59015 L 1285.2458 524.59015 Q 1285.2458 524.59015 629.5082 524.59015 L 0.0 524.59015 L 0.0 524.59015 L 0.0 524.59015 L 0.0 498.36063 L 0.0 498.36063 L 0.0 472.13113 L 0.0 472.13113 L 0.0 472.13113 L 0.0 472.13113 L 0.0 445.9016 L 0.0 445.9016 L 0.0 419.67212 L 0.0 393.4426 L 0.0 393.4426 L 0.0 367.2131 L 26.229507 367.2131 L 52.459015 367.2131 L 78.68852 340.98358 L 104.91803 314.7541 L 104.91803 314.7541 L 104.91803 314.7541 L 78.68852 314.7541 L 78.68852 314.7541 L 78.68852 288.52457 L 104.91803 288.52457 L 131.14754 262.29507 Q 157.37704 262.29507 209.83606 236.06557 Q 262.29507 236.06557 262.29507 209.83606 Q 262.29507 183.60655 419.67212 157.37704 Q 550.81964 104.91803 577.04913 131.14754 Q 629.5082 131.14754 629.5082 104.91803 Q 655.7377 104.91803 891.8032 52.459015 Q 1101.6393 1.8189894E-12 1101.6393 1.8189894E-12 z" svg:height="5.245901mm" draw:style-name="style-169" svg:viewBox="0.0 0.0 1967.213 524.59015" svg:width="19.67213mm" svg:x="197.77048mm" svg:y="139.54097mm"/>
          <draw:path svg:d="M 1862.2949 1.8189894E-12 L 1967.213 1.8189894E-12 L 2098.3606 1.8189894E-12 Q 2229.508 26.229507 2334.426 1.8189894E-12 L 2439.3442 1.8189894E-12 L 2439.3442 26.229507 Q 2439.3442 26.229507 2360.6555 52.459015 Q 2308.1965 78.68852 2308.1965 131.14754 Q 2308.1965 157.37704 2281.967 183.60655 Q 2229.508 183.60655 2203.2786 209.83606 Q 2150.8196 236.06557 2177.049 236.06557 Q 2229.508 236.06557 1967.213 288.52457 Q 1704.918 288.52457 1704.918 340.98358 Q 1704.918 393.4426 1704.918 393.4426 Q 1678.6885 419.67212 1678.6885 445.9016 Q 1704.918 472.13113 1678.6885 498.36063 L 1652.4589 498.36063 L 1599.9999 498.36063 Q 1521.3114 498.36063 1127.8688 524.59015 Q 760.6557 550.81964 550.81964 550.81964 L 314.7541 603.2786 L 314.7541 577.04913 L 288.52457 577.04913 L 288.52457 577.04913 L 288.52457 577.04913 L 288.52457 577.04913 Q 288.52457 550.81964 288.52457 498.36063 Q 288.52457 445.9016 288.52457 419.67212 Q 262.29507 393.4426 288.52457 393.4426 Q 288.52457 393.4426 131.14754 340.98358 L 0.0 314.7541 L 0.0 288.52457 L 0.0 262.29507 L 26.229507 262.29507 L 78.68852 236.06557 L 78.68852 236.06557 L 78.68852 236.06557 L 52.459015 236.06557 L 52.459015 236.06557 L 52.459015 209.83606 L 78.68852 209.83606 L 78.68852 183.60655 L 78.68852 183.60655 L 78.68852 183.60655 L 78.68852 183.60655 L 104.91803 183.60655 L 104.91803 183.60655 L 603.2786 104.91803 Q 1101.6393 26.229507 1442.6229 26.229507 Q 1757.377 26.229507 1862.2949 1.8189894E-12 z" svg:height="6.0327864mm" draw:style-name="style-170" svg:viewBox="0.0 0.0 2439.3442 603.2786" svg:width="24.393442mm" svg:x="276.19672mm" svg:y="150.81966mm"/>
          <draw:path svg:d="M 2150.8196 1.8189894E-12 L 2308.1965 1.8189894E-12 L 2308.1965 104.91803 Q 2308.1965 183.60655 2360.6555 183.60655 L 2413.1145 183.60655 L 2413.1145 183.60655 Q 2413.1145 209.83606 1259.0164 262.29507 L 104.91803 340.98358 L 104.91803 340.98358 Q 104.91803 314.7541 104.91803 288.52457 Q 131.14754 262.29507 104.91803 262.29507 Q 78.68852 262.29507 78.68852 236.06557 Q 78.68852 209.83606 52.459015 209.83606 L 0.0 209.83606 L 0.0 183.60655 L 0.0 183.60655 L 0.0 183.60655 L 0.0 157.37704 L 996.72125 104.91803 Q 1993.4425 1.8189894E-12 2150.8196 1.8189894E-12 z" svg:height="3.4098358mm" draw:style-name="style-171" svg:viewBox="0.0 0.0 2413.1145 340.98358" svg:width="24.131145mm" svg:x="293.24588mm" svg:y="126.42622mm"/>
          <draw:path svg:d="M 813.1147 0.0 L 918.0327 0.0 L 918.0327 0.0 L 918.0327 0.0 L 1022.95074 26.229507 L 1101.6393 52.459015 L 1232.7869 78.68852 Q 1337.7048 104.91803 1311.4753 131.14754 Q 1285.2458 157.37704 1390.1638 183.60655 Q 1521.3114 209.83606 1573.7704 262.29507 Q 1626.2294 314.7541 1967.213 288.52457 Q 2281.967 262.29507 2334.426 288.52457 Q 2386.885 314.7541 2386.885 340.98358 Q 2386.885 367.2131 2701.6392 367.2131 Q 2990.1638 367.2131 2990.1638 393.4426 Q 2990.1638 419.67212 3042.6228 419.67212 Q 3068.8523 393.4426 3068.8523 393.4426 Q 3068.8523 367.2131 3121.3113 367.2131 L 3173.7703 367.2131 L 3226.2292 367.2131 L 3304.9177 367.2131 L 3304.9177 367.2131 L 3331.1475 367.2131 L 3331.1475 367.2131 L 3331.1475 367.2131 L 3357.377 393.4426 L 3383.6064 393.4426 L 3383.6064 419.67212 L 3383.6064 445.9016 L 3331.1475 445.9016 L 3304.9177 472.13113 L 3304.9177 472.13113 L 3304.9177 472.13113 L 3278.6882 472.13113 L 3226.2292 472.13113 L 3226.2292 472.13113 L 3199.9998 472.13113 L 3173.7703 472.13113 Q 3147.5408 472.13113 2596.7212 524.59015 Q 2045.9015 577.04913 1442.6229 629.5082 Q 865.5737 681.96716 472.13113 708.19666 L 78.68852 708.19666 L 78.68852 681.96716 L 78.68852 681.96716 L 104.91803 681.96716 L 104.91803 681.96716 L 104.91803 655.7377 L 78.68852 655.7377 L 78.68852 655.7377 L 78.68852 629.5082 L 78.68852 629.5082 L 78.68852 629.5082 L 104.91803 629.5082 L 104.91803 629.5082 L 52.459015 603.2786 L -1.8189894E-12 577.04913 L 26.229507 577.04913 L 78.68852 577.04913 L 104.91803 550.81964 L 131.14754 524.59015 L 131.14754 524.59015 Q 157.37704 524.59015 131.14754 498.36063 Q 104.91803 498.36063 131.14754 445.9016 Q 157.37704 419.67212 236.06557 393.4426 Q 340.98358 367.2131 393.4426 367.2131 L 419.67212 367.2131 L 445.9016 367.2131 L 445.9016 367.2131 L 445.9016 367.2131 L 445.9016 367.2131 L 472.13113 367.2131 L 472.13113 367.2131 L 445.9016 340.98358 Q 393.4426 340.98358 393.4426 314.7541 Q 393.4426 288.52457 340.98358 262.29507 Q 288.52457 262.29507 340.98358 236.06557 Q 367.2131 236.06557 367.2131 183.60655 Q 393.4426 131.14754 314.7541 104.91803 L 262.29507 104.91803 L 262.29507 78.68852 L 262.29507 78.68852 L 288.52457 78.68852 L 288.52457 52.459015 L 498.36063 52.459015 Q 708.19666 0.0 813.1147 0.0 z" svg:height="7.081967mm" draw:style-name="style-172" svg:viewBox="0.0 0.0 3383.6064 708.19666" svg:width="33.836063mm" svg:x="132.45901mm" svg:y="174.16393mm"/>
          <draw:path svg:d="M 970.49176 0.0 L 970.49176 0.0 L 1022.95074 26.229507 Q 1075.4098 26.229507 1075.4098 52.459015 Q 1049.1803 78.68852 1075.4098 78.68852 L 1127.8688 78.68852 L 1154.0983 104.91803 L 1180.3278 104.91803 L 1127.8688 157.37704 Q 1101.6393 236.06557 891.8032 340.98358 Q 681.96716 445.9016 655.7377 472.13113 L 655.7377 472.13113 L 472.13113 550.81964 Q 288.52457 603.2786 236.06557 629.5082 L 183.60655 629.5082 L 183.60655 629.5082 L 157.37704 603.2786 L 157.37704 603.2786 L 131.14754 603.2786 L 131.14754 603.2786 L 131.14754 603.2786 L 131.14754 577.04913 L 131.14754 577.04913 L 104.91803 577.04913 L 104.91803 550.81964 L 104.91803 550.81964 L 78.68852 550.81964 L 78.68852 550.81964 L 78.68852 550.81964 L 78.68852 524.59015 L 78.68852 524.59015 L 52.459015 524.59015 L 52.459015 498.36063 L 26.229507 498.36063 L 0.0 498.36063 L 0.0 472.13113 L 0.0 472.13113 L 26.229507 472.13113 L 26.229507 445.9016 L 26.229507 445.9016 L 26.229507 445.9016 L 52.459015 445.9016 L 52.459015 445.9016 L 52.459015 419.67212 L 78.68852 419.67212 L 78.68852 419.67212 L 78.68852 393.4426 L 78.68852 393.4426 L 78.68852 393.4426 L 104.91803 393.4426 L 104.91803 393.4426 L 131.14754 367.2131 Q 157.37704 340.98358 288.52457 288.52457 Q 393.4426 236.06557 472.13113 183.60655 Q 550.81964 131.14754 760.6557 78.68852 L 944.26227 26.229507 L 970.49176 26.229507 Q 970.49176 26.229507 970.49176 0.0 z" svg:height="6.2950816mm" draw:style-name="style-173" svg:viewBox="0.0 0.0 1180.3278 629.5082" svg:width="11.803278mm" svg:x="17.573769mm" svg:y="177.57376mm"/>
          <draw:path svg:d="M 3724.5898 0.0 L 3829.508 0.0 L 3829.508 0.0 L 3829.508 0.0 L 3829.508 26.229507 L 3803.2786 26.229507 L 3803.2786 26.229507 L 3803.2786 52.459015 L 3855.7375 52.459015 L 3881.967 52.459015 L 3908.1965 78.68852 L 3960.6555 104.91803 L 3960.6555 104.91803 L 3960.6555 104.91803 L 3986.885 104.91803 L 3986.885 104.91803 L 4013.1145 131.14754 L 4039.344 131.14754 L 4039.344 131.14754 Q 4039.344 157.37704 3960.6555 157.37704 L 3908.1965 157.37704 L 3960.6555 183.60655 Q 4013.1145 209.83606 3986.885 209.83606 Q 3960.6555 209.83606 3960.6555 262.29507 Q 3960.6555 288.52457 3908.1965 288.52457 Q 3908.1965 288.52457 3724.5898 314.7541 Q 3567.213 367.2131 3436.0654 367.2131 L 3304.9177 419.67212 L 3278.6882 419.67212 L 3252.4587 419.67212 L 3252.4587 445.9016 L 3226.2292 445.9016 L 3226.2292 472.13113 L 3226.2292 498.36063 L 3199.9998 498.36063 L 3173.7703 498.36063 L 3173.7703 524.59015 L 3173.7703 577.04913 L 1678.6885 577.04913 L 183.60655 577.04913 L 183.60655 577.04913 L 183.60655 577.04913 L 104.91803 550.81964 L 26.229507 524.59015 L 26.229507 524.59015 L 26.229507 524.59015 L -3.6379788E-12 524.59015 L -3.6379788E-12 524.59015 L -3.6379788E-12 498.36063 L 26.229507 498.36063 L 26.229507 498.36063 L 26.229507 472.13113 L 78.68852 472.13113 L 131.14754 472.13113 L 236.06557 445.9016 Q 367.2131 419.67212 445.9016 419.67212 L 550.81964 419.67212 L 550.81964 393.4426 L 550.81964 367.2131 L 524.59015 367.2131 L 524.59015 367.2131 L 524.59015 340.98358 L 550.81964 340.98358 L 550.81964 340.98358 L 550.81964 314.7541 L 550.81964 314.7541 L 550.81964 314.7541 L 524.59015 314.7541 L 524.59015 314.7541 L 340.98358 288.52457 L 183.60655 262.29507 L 183.60655 262.29507 L 183.60655 262.29507 L 1914.754 131.14754 Q 3619.6719 0.0 3724.5898 0.0 z" svg:height="5.7704916mm" draw:style-name="style-174" svg:viewBox="0.0 0.0 4039.344 577.04913" svg:width="40.39344mm" svg:x="170.75409mm" svg:y="209.31146mm"/>
          <draw:path svg:d="M 1652.4589 3.6379788E-12 L 1652.4589 3.6379788E-12 L 1652.4589 3.6379788E-12 L 1652.4589 3.6379788E-12 L 1757.377 26.229507 Q 1888.5245 52.459015 1888.5245 104.91803 Q 1888.5245 131.14754 2045.9015 183.60655 Q 2229.508 209.83606 2229.508 236.06557 L 2229.508 236.06557 L 2203.2786 236.06557 Q 2177.049 262.29507 2072.131 262.29507 Q 1967.213 314.7541 1468.8524 367.2131 Q 944.26227 419.67212 944.26227 445.9016 Q 918.0327 472.13113 891.8032 472.13113 Q 865.5737 472.13113 629.5082 524.59015 L 419.67212 550.81964 L 367.2131 550.81964 Q 288.52457 524.59015 157.37704 524.59015 L 52.459015 472.13113 L 52.459015 472.13113 L 52.459015 472.13113 L 26.229507 472.13113 L 26.229507 472.13113 L 26.229507 445.9016 L 0.0 445.9016 L 0.0 445.9016 L 0.0 419.67212 L 52.459015 419.67212 L 131.14754 419.67212 L 131.14754 393.4426 L 157.37704 367.2131 L 157.37704 367.2131 L 157.37704 367.2131 L 131.14754 340.98358 L 104.91803 314.7541 L 104.91803 314.7541 L 104.91803 314.7541 L 314.7541 288.52457 Q 524.59015 262.29507 577.04913 209.83606 Q 655.7377 157.37704 996.72125 104.91803 Q 1337.7048 52.459015 1495.0819 26.229507 Q 1626.2294 3.6379788E-12 1652.4589 3.6379788E-12 z" svg:height="5.5081964mm" draw:style-name="style-175" svg:viewBox="0.0 0.0 2229.508 550.81964" svg:width="22.29508mm" svg:x="45.639343mm" svg:y="176.78688mm"/>
          <draw:path svg:d="M 1836.0654 -1.8189894E-12 L 1967.213 -1.8189894E-12 L 1967.213 -1.8189894E-12 L 1967.213 -1.8189894E-12 L 2019.672 26.229507 L 2045.9015 52.459015 L 2229.508 52.459015 L 2386.885 52.459015 L 2386.885 78.68852 L 2386.885 104.91803 L 2360.6555 104.91803 L 2360.6555 104.91803 L 2386.885 131.14754 L 2413.1145 157.37704 L 2386.885 157.37704 Q 2360.6555 157.37704 2334.426 209.83606 L 2308.1965 236.06557 L 2281.967 236.06557 L 2255.7375 262.29507 L 2255.7375 262.29507 L 2255.7375 262.29507 L 2124.59 262.29507 Q 1967.213 262.29507 1337.7048 314.7541 Q 681.96716 367.2131 419.67212 367.2131 L 157.37704 393.4426 L 157.37704 393.4426 Q 157.37704 367.2131 183.60655 340.98358 L 183.60655 314.7541 L 183.60655 288.52457 L 183.60655 288.52457 L 183.60655 262.29507 L 183.60655 236.06557 L 183.60655 236.06557 L 183.60655 209.83606 L 157.37704 209.83606 L 131.14754 209.83606 L 78.68852 183.60655 L 52.459015 157.37704 L 26.229507 157.37704 L 0.0 157.37704 L 0.0 157.37704 L 0.0 157.37704 L 131.14754 131.14754 L 236.06557 104.91803 L 340.98358 104.91803 L 419.67212 104.91803 L 1075.4098 52.459015 Q 1704.918 -1.8189894E-12 1836.0654 -1.8189894E-12 z" svg:height="3.934426mm" draw:style-name="style-176" svg:viewBox="0.0 0.0 2413.1145 393.4426" svg:width="24.131145mm" svg:x="197.50818mm" svg:y="154.22949mm"/>
          <draw:path svg:d="M 5665.573 1.8189894E-12 L 5665.573 1.8189894E-12 L 5770.4917 78.68852 Q 5875.4097 131.14754 5927.8687 183.60655 Q 5980.3276 209.83606 6006.557 131.14754 Q 6032.7866 26.229507 6032.7866 26.229507 L 6032.7866 26.229507 L 6032.7866 26.229507 Q 6059.016 26.229507 6085.2456 1.8189894E-12 L 6111.475 1.8189894E-12 L 6111.475 26.229507 L 6085.2456 26.229507 L 6085.2456 26.229507 L 6085.2456 26.229507 L 6085.2456 52.459015 L 6085.2456 52.459015 L 6085.2456 131.14754 L 6085.2456 183.60655 L 6085.2456 209.83606 L 6085.2456 236.06557 L 6111.475 236.06557 L 6111.475 236.06557 L 6137.7046 262.29507 L 6163.934 288.52457 L 6190.1636 288.52457 L 6216.393 288.52457 L 6504.9175 236.06557 Q 6767.213 236.06557 6924.59 209.83606 L 7108.1963 209.83606 L 7711.475 183.60655 Q 8314.754 131.14754 8340.983 131.14754 Q 8367.213 131.14754 8393.442 104.91803 L 8393.442 104.91803 L 8498.36 104.91803 L 8603.278 131.14754 L 8839.344 131.14754 Q 9075.409 183.60655 9101.639 183.60655 Q 9127.868 209.83606 9127.868 236.06557 Q 9127.868 288.52457 9154.098 288.52457 Q 9180.327 288.52457 9180.327 314.7541 L 9180.327 314.7541 L 9154.098 314.7541 L 9127.868 340.98358 L 9180.327 340.98358 L 9259.016 340.98358 L 9259.016 367.2131 Q 9259.016 393.4426 9285.245 393.4426 L 9311.475 393.4426 L 9311.475 367.2131 L 9337.704 367.2131 L 9337.704 393.4426 L 9337.704 419.67212 L 9363.934 419.67212 L 9390.163 445.9016 L 9390.163 445.9016 L 9390.163 445.9016 L 9390.163 445.9016 L 9390.163 472.13113 L 9390.163 472.13113 L 9390.163 498.36063 L 9337.704 498.36063 Q 9259.016 498.36063 9154.098 550.81964 L 9049.18 550.81964 L 8996.721 577.04913 L 8944.262 603.2786 L 8944.262 603.2786 L 8970.491 603.2786 L 9022.95 655.7377 Q 9075.409 681.96716 9022.95 734.4262 Q 8970.491 786.8852 8970.491 813.1147 Q 8970.491 865.5737 8970.491 918.0327 L 8970.491 944.26227 L 8970.491 970.49176 L 8970.491 996.72125 L 9022.95 996.72125 L 9049.18 1022.95074 L 9127.868 1022.95074 L 9206.557 1022.95074 L 9259.016 1049.1803 L 9311.475 1075.4098 L 9311.475 1075.4098 L 9311.475 1075.4098 L 9232.786 1075.4098 L 9127.868 1075.4098 L 9022.95 1101.6393 L 8891.803 1127.8688 L 8891.803 1127.8688 L 8891.803 1127.8688 L 8760.655 1127.8688 Q 8655.737 1127.8688 8419.672 1154.0983 Q 8183.606 1180.3278 7475.409 1232.7869 L 6767.213 1311.4753 L 6609.8354 1311.4753 Q 6478.688 1337.7048 5849.18 1363.9343 L 5219.672 1416.3933 L 5167.213 1416.3933 Q 5114.754 1442.6229 4459.016 1468.8524 L 3777.049 1521.3114 L 3724.5898 1521.3114 Q 3698.3604 1547.5409 3147.5408 1599.9999 L 2596.7212 1652.4589 L 2544.2622 1652.4589 L 2491.8032 1652.4589 L 2465.5737 1652.4589 Q 2413.1145 1652.4589 1259.0164 1731.1475 L 131.14754 1809.8359 L 104.91803 1809.8359 L 52.459015 1809.8359 L 26.229507 1809.8359 L -1.8189894E-12 1809.8359 L -1.8189894E-12 1809.8359 L -1.8189894E-12 1809.8359 L -1.8189894E-12 1809.8359 L -1.8189894E-12 1809.8359 L 52.459015 1783.6064 L 78.68852 1757.377 L 78.68852 1757.377 L 104.91803 1757.377 L 104.91803 1731.1475 L 104.91803 1704.918 L 157.37704 1704.918 Q 183.60655 1704.918 209.83606 1652.4589 Q 262.29507 1652.4589 288.52457 1573.7704 Q 314.7541 1521.3114 262.29507 1521.3114 Q 236.06557 1495.0819 262.29507 1468.8524 Q 314.7541 1416.3933 262.29507 1416.3933 Q 236.06557 1390.1638 209.83606 1390.1638 Q 209.83606 1363.9343 157.37704 1363.9343 L 131.14754 1363.9343 L 131.14754 1337.7048 L 157.37704 1311.4753 L 157.37704 1285.2458 Q 157.37704 1232.7869 183.60655 1206.5573 L 183.60655 1180.3278 L 209.83606 1180.3278 Q 209.83606 1180.3278 419.67212 1022.95074 Q 603.2786 865.5737 655.7377 813.1147 Q 681.96716 734.4262 734.4262 655.7377 L 760.6557 603.2786 L 760.6557 629.5082 L 760.6557 655.7377 L 1731.1475 577.04913 Q 2701.6392 498.36063 2701.6392 498.36063 L 2701.6392 498.36063 L 3042.6228 472.13113 Q 3357.377 445.9016 3514.754 419.67212 Q 3672.1309 393.4426 3724.5898 367.2131 L 3750.8193 367.2131 L 3829.508 393.4426 Q 3881.967 393.4426 4091.803 393.4426 Q 4301.639 393.4426 4721.311 393.4426 Q 5167.213 340.98358 5429.508 340.98358 L 5691.8027 340.98358 L 5718.032 314.7541 L 5770.4917 288.52457 L 5770.4917 288.52457 L 5770.4917 288.52457 L 5796.721 262.29507 L 5822.9507 236.06557 L 5822.9507 209.83606 L 5822.9507 183.60655 L 5796.721 157.37704 Q 5770.4917 131.14754 5770.4917 131.14754 Q 5770.4917 104.91803 5665.573 78.68852 L 5586.885 52.459015 L 5613.1143 26.229507 Q 5665.573 26.229507 5665.573 1.8189894E-12 z" svg:height="18.09836mm" draw:style-name="style-177" svg:viewBox="0.0 0.0 9390.163 1809.8359" svg:width="93.901634mm" svg:x="108.59016mm" svg:y="144.52458mm"/>
          <draw:path svg:d="M 2518.0327 -3.6379788E-12 L 2675.4097 -3.6379788E-12 L 2675.4097 -3.6379788E-12 L 2675.4097 -3.6379788E-12 L 2675.4097 26.229507 L 2675.4097 26.229507 L 2649.1802 26.229507 L 2649.1802 52.459015 L 2622.9507 52.459015 L 2570.4917 52.459015 L 2570.4917 78.68852 L 2570.4917 104.91803 L 2596.7212 104.91803 L 2596.7212 104.91803 L 2596.7212 131.14754 L 2622.9507 131.14754 L 2649.1802 157.37704 Q 2701.6392 183.60655 2727.8687 209.83606 Q 2727.8687 262.29507 2675.4097 262.29507 Q 2649.1802 262.29507 2649.1802 288.52457 Q 2649.1802 314.7541 2622.9507 314.7541 L 2596.7212 314.7541 L 2596.7212 314.7541 Q 2570.4917 314.7541 2439.3442 340.98358 Q 2281.967 367.2131 1940.9835 419.67212 Q 1599.9999 472.13113 1521.3114 524.59015 Q 1468.8524 577.04913 1259.0164 603.2786 L 1049.1803 629.5082 L 681.96716 629.5082 Q 314.7541 629.5082 157.37704 629.5082 L 0.0 629.5082 L 0.0 603.2786 L 0.0 577.04913 L 26.229507 550.81964 L 52.459015 524.59015 L 52.459015 524.59015 L 52.459015 524.59015 L 52.459015 498.36063 L 52.459015 498.36063 L 78.68852 498.36063 L 78.68852 472.13113 L 104.91803 472.13113 Q 131.14754 472.13113 157.37704 367.2131 Q 209.83606 262.29507 236.06557 262.29507 Q 262.29507 262.29507 262.29507 209.83606 L 288.52457 157.37704 L 550.81964 104.91803 Q 813.1147 52.459015 891.8032 26.229507 Q 944.26227 26.229507 970.49176 26.229507 L 970.49176 26.229507 L 1652.4589 26.229507 Q 2334.426 -3.6379788E-12 2518.0327 -3.6379788E-12 z" svg:height="6.2950816mm" draw:style-name="style-178" svg:viewBox="0.0 0.0 2727.8687 629.5082" svg:width="27.278687mm" svg:x="36.19672mm" svg:y="173.63933mm"/>
          <draw:path svg:d="M 2281.967 -3.6379788E-12 L 2281.967 -3.6379788E-12 L 2308.1965 -3.6379788E-12 L 2308.1965 -3.6379788E-12 L 2281.967 52.459015 Q 2255.7375 104.91803 2255.7375 104.91803 L 2229.508 104.91803 L 2229.508 131.14754 L 2229.508 157.37704 L 2229.508 183.60655 L 2229.508 209.83606 L 2229.508 209.83606 L 2229.508 209.83606 L 2229.508 236.06557 L 2229.508 236.06557 L 2203.2786 236.06557 L 2203.2786 262.29507 L 2203.2786 262.29507 L 2229.508 262.29507 L 2229.508 314.7541 L 2229.508 340.98358 L 2413.1145 314.7541 Q 2596.7212 314.7541 2649.1802 288.52457 Q 2675.4097 262.29507 2859.016 262.29507 Q 3042.6228 262.29507 3199.9998 262.29507 Q 3357.377 262.29507 3436.0654 236.06557 L 3540.9834 209.83606 L 3593.4424 209.83606 L 3619.6719 209.83606 L 4563.934 183.60655 Q 5508.1963 157.37704 5639.3438 157.37704 Q 5796.721 157.37704 5901.639 131.14754 L 6032.7866 131.14754 L 6032.7866 131.14754 L 6032.7866 157.37704 L 6085.2456 157.37704 Q 6163.934 183.60655 6137.7046 236.06557 Q 6137.7046 288.52457 6111.475 288.52457 Q 6059.016 314.7541 6111.475 314.7541 Q 6163.934 340.98358 6163.934 367.2131 Q 6163.934 393.4426 6216.393 393.4426 L 6242.6226 419.67212 L 6242.6226 419.67212 L 6216.393 419.67212 L 6216.393 419.67212 L 6216.393 419.67212 L 6216.393 419.67212 L 6190.1636 419.67212 L 6163.934 419.67212 Q 6111.475 419.67212 6006.557 445.9016 Q 5927.8687 472.13113 5901.639 498.36063 Q 5875.4097 550.81964 5901.639 550.81964 Q 5927.8687 577.04913 5901.639 577.04913 L 5901.639 577.04913 L 5875.4097 603.2786 L 5849.18 629.5082 L 5796.721 629.5082 L 5770.4917 629.5082 L 5822.9507 655.7377 L 5875.4097 681.96716 L 5875.4097 681.96716 L 5849.18 681.96716 L 5849.18 681.96716 L 5849.18 681.96716 L 5849.18 708.19666 L 5849.18 708.19666 L 5875.4097 708.19666 L 5875.4097 734.4262 L 5875.4097 734.4262 L 5849.18 734.4262 L 5849.18 734.4262 L 5849.18 760.6557 L 5744.2617 760.6557 Q 5613.1143 786.8852 5298.3604 813.1147 Q 4983.6064 839.34424 4957.377 891.8032 Q 4957.377 918.0327 4432.7866 944.26227 Q 3934.426 944.26227 3908.1965 970.49176 Q 3908.1965 996.72125 3829.508 996.72125 Q 3750.8193 996.72125 3750.8193 970.49176 Q 3724.5898 944.26227 3698.3604 944.26227 Q 3698.3604 970.49176 3645.9014 970.49176 L 3645.9014 970.49176 L 3619.6719 970.49176 L 3619.6719 944.26227 L 3619.6719 944.26227 L 3593.4424 944.26227 L 3593.4424 970.49176 L 3593.4424 996.72125 L 3619.6719 996.72125 L 3619.6719 996.72125 L 3619.6719 1101.6393 Q 3619.6719 1206.5573 3619.6719 1259.0164 Q 3645.9014 1311.4753 3619.6719 1311.4753 L 3619.6719 1311.4753 L 3593.4424 1337.7048 Q 3567.213 1337.7048 3567.213 1363.9343 L 3567.213 1390.1638 L 3540.9834 1390.1638 Q 3488.5244 1363.9343 3383.6064 1390.1638 Q 3252.4587 1416.3933 3226.2292 1442.6229 Q 3226.2292 1468.8524 3173.7703 1495.0819 Q 3147.5408 1521.3114 3016.3933 1521.3114 Q 2859.016 1573.7704 2544.2622 1573.7704 Q 2229.508 1626.2294 1626.2294 1626.2294 L 1022.95074 1626.2294 L 1022.95074 1626.2294 Q 1022.95074 1626.2294 786.8852 1626.2294 Q 550.81964 1626.2294 393.4426 1652.4589 L 236.06557 1678.6885 L 131.14754 1652.4589 L 0.0 1652.4589 L 0.0 1652.4589 L 0.0 1626.2294 L 52.459015 1626.2294 L 104.91803 1626.2294 L 104.91803 1599.9999 L 131.14754 1599.9999 L 131.14754 1599.9999 L 131.14754 1573.7704 L 157.37704 1573.7704 L 183.60655 1573.7704 L 236.06557 1547.5409 Q 262.29507 1521.3114 445.9016 1442.6229 L 655.7377 1337.7048 L 655.7377 1337.7048 Q 681.96716 1311.4753 681.96716 1311.4753 L 681.96716 1311.4753 L 734.4262 1311.4753 Q 786.8852 1311.4753 813.1147 1285.2458 Q 865.5737 1259.0164 1075.4098 1154.0983 L 1285.2458 996.72125 L 1285.2458 996.72125 L 1285.2458 996.72125 L 1311.4753 996.72125 L 1311.4753 996.72125 L 1311.4753 970.49176 L 1337.7048 970.49176 L 1337.7048 970.49176 L 1337.7048 944.26227 L 1337.7048 944.26227 L 1337.7048 944.26227 L 1363.9343 944.26227 L 1363.9343 944.26227 L 1390.1638 918.0327 L 1416.3933 918.0327 L 1416.3933 944.26227 L 1390.1638 970.49176 L 1390.1638 970.49176 L 1390.1638 996.72125 L 1363.9343 996.72125 L 1337.7048 996.72125 L 1337.7048 1022.95074 L 1337.7048 1022.95074 L 1311.4753 1049.1803 L 1311.4753 1101.6393 L 1495.0819 1101.6393 Q 1704.918 1101.6393 1731.1475 1075.4098 Q 1757.377 1075.4098 1757.377 1049.1803 Q 1757.377 1022.95074 2072.131 1022.95074 Q 2360.6555 996.72125 2439.3442 996.72125 L 2518.0327 996.72125 L 2518.0327 996.72125 L 2544.2622 996.72125 L 2544.2622 970.49176 L 2544.2622 944.26227 L 2596.7212 944.26227 L 2649.1802 944.26227 L 2649.1802 918.0327 L 2649.1802 918.0327 L 2675.4097 918.0327 L 2675.4097 891.8032 L 2596.7212 891.8032 L 2544.2622 891.8032 L 2360.6555 865.5737 Q 2177.049 839.34424 2019.672 839.34424 L 1836.0654 839.34424 L 1757.377 813.1147 L 1652.4589 813.1147 L 1652.4589 786.8852 L 1652.4589 786.8852 L 1678.6885 786.8852 L 1678.6885 786.8852 L 1704.918 760.6557 L 1731.1475 734.4262 L 1731.1475 734.4262 L 1757.377 734.4262 L 1757.377 734.4262 L 1757.377 734.4262 L 1757.377 708.19666 L 1757.377 708.19666 L 1783.6064 708.19666 L 1783.6064 681.96716 L 1783.6064 681.96716 Q 1809.8359 681.96716 1862.2949 603.2786 Q 1967.213 524.59015 2019.672 419.67212 Q 2072.131 314.7541 2177.049 157.37704 L 2255.7375 26.229507 L 2281.967 26.229507 L 2281.967 -3.6379788E-12 L 2281.967 -3.6379788E-12 z" svg:height="16.786884mm" draw:style-name="style-179" svg:viewBox="0.0 0.0 6242.6226 1678.6885" svg:width="62.426228mm" svg:x="74.7541mm" svg:y="173.63933mm"/>
          <draw:path svg:d="M 367.2131 0.0 L 367.2131 0.0 L 445.9016 0.0 L 550.81964 0.0 L 550.81964 0.0 L 550.81964 0.0 L 524.59015 0.0 L 524.59015 0.0 L 524.59015 26.229507 L 550.81964 26.229507 L 550.81964 26.229507 L 550.81964 52.459015 L 498.36063 52.459015 Q 445.9016 52.459015 419.67212 78.68852 L 393.4426 104.91803 L 393.4426 104.91803 L 393.4426 104.91803 L 367.2131 131.14754 L 367.2131 157.37704 L 367.2131 157.37704 Q 367.2131 157.37704 236.06557 209.83606 L 131.14754 262.29507 L 78.68852 262.29507 L 52.459015 262.29507 L 52.459015 236.06557 L 26.229507 209.83606 L 26.229507 183.60655 L 26.229507 157.37704 L 0.0 157.37704 L 0.0 157.37704 L 0.0 131.14754 L 26.229507 131.14754 L 26.229507 104.91803 L 26.229507 78.68852 L 52.459015 78.68852 L 52.459015 52.459015 L 157.37704 52.459015 Q 262.29507 52.459015 288.52457 26.229507 L 340.98358 0.0 L 340.98358 0.0 L 340.98358 0.0 L 367.2131 0.0 z" svg:height="2.6229506mm" draw:style-name="style-180" svg:viewBox="0.0 0.0 550.81964 262.29507" svg:width="5.5081964mm" svg:x="137.18031mm" svg:y="80.78688mm"/>
          <draw:path svg:d="M 1416.3933 0.0 L 1652.4589 0.0 L 1836.0654 0.0 Q 2019.672 0.0 2124.59 0.0 L 2255.7375 0.0 L 2255.7375 26.229507 Q 2255.7375 52.459015 1704.918 104.91803 Q 1127.8688 157.37704 603.2786 157.37704 L 52.459015 183.60655 L 52.459015 183.60655 L 52.459015 157.37704 L 26.229507 157.37704 L 0.0 157.37704 L 0.0 157.37704 L 0.0 157.37704 L 78.68852 131.14754 L 157.37704 104.91803 L 157.37704 104.91803 L 183.60655 104.91803 L 183.60655 104.91803 L 183.60655 104.91803 L 550.81964 52.459015 Q 891.8032 0.0 1022.95074 0.0 Q 1180.3278 0.0 1416.3933 0.0 z" svg:height="1.8360654mm" draw:style-name="style-181" svg:viewBox="0.0 0.0 2255.7375 183.60655" svg:width="22.557375mm" svg:x="278.29507mm" svg:y="209.83606mm"/>
          <draw:path svg:d="M 1626.2294 0.0 L 1678.6885 0.0 L 1678.6885 0.0 L 1678.6885 26.229507 L 1652.4589 26.229507 L 1652.4589 52.459015 L 1652.4589 52.459015 L 1678.6885 52.459015 L 1678.6885 52.459015 L 1678.6885 52.459015 L 1626.2294 78.68852 L 1599.9999 78.68852 L 1599.9999 104.91803 L 1599.9999 131.14754 L 1731.1475 157.37704 Q 1888.5245 209.83606 1888.5245 209.83606 Q 1862.2949 209.83606 1888.5245 236.06557 Q 1888.5245 262.29507 1888.5245 314.7541 Q 1888.5245 367.2131 1888.5245 393.4426 L 1888.5245 393.4426 L 1704.918 393.4426 L 1521.3114 393.4426 L 1521.3114 393.4426 Q 1495.0819 419.67212 1311.4753 419.67212 Q 1101.6393 419.67212 629.5082 419.67212 L 157.37704 419.67212 L 209.83606 419.67212 L 236.06557 419.67212 L 236.06557 393.4426 L 209.83606 393.4426 L 209.83606 393.4426 L 209.83606 367.2131 L 236.06557 367.2131 Q 262.29507 367.2131 288.52457 340.98358 L 314.7541 340.98358 L 314.7541 314.7541 L 314.7541 288.52457 L 340.98358 262.29507 L 340.98358 236.06557 L 262.29507 236.06557 L 209.83606 236.06557 L 209.83606 209.83606 Q 209.83606 183.60655 157.37704 157.37704 L 131.14754 157.37704 L 78.68852 131.14754 L 26.229507 104.91803 L 26.229507 104.91803 L 0.0 104.91803 L 0.0 104.91803 L 0.0 104.91803 L 0.0 78.68852 L 0.0 78.68852 L 786.8852 52.459015 Q 1547.5409 0.0 1626.2294 0.0 z" svg:height="4.196721mm" draw:style-name="style-182" svg:viewBox="0.0 0.0 1888.5245 419.67212" svg:width="18.885244mm" svg:x="260.19672mm" svg:y="152.65573mm"/>
          <draw:path svg:d="M 1232.7869 262.29507 L 1416.3933 262.29507 L 1416.3933 262.29507 L 1390.1638 288.52457 L 1390.1638 288.52457 L 1390.1638 314.7541 L 1337.7048 314.7541 L 1311.4753 314.7541 L 1154.0983 340.98358 Q 996.72125 367.2131 577.04913 393.4426 L 157.37704 419.67212 L 157.37704 419.67212 L 131.14754 419.67212 L 131.14754 419.67212 L 131.14754 419.67212 L 78.68852 393.4426 L 0.0 393.4426 L 0.0 393.4426 L 0.0 367.2131 L 26.229507 367.2131 L 52.459015 367.2131 L 78.68852 340.98358 L 104.91803 314.7541 L 131.14754 314.7541 L 183.60655 314.7541 L 262.29507 209.83606 Q 340.98358 131.14754 393.4426 131.14754 Q 419.67212 131.14754 419.67212 104.91803 Q 445.9016 78.68852 445.9016 78.68852 L 445.9016 78.68852 L 524.59015 52.459015 Q 603.2786 52.459015 655.7377 26.229507 Q 681.96716 0.0 760.6557 0.0 Q 839.34424 0.0 918.0327 104.91803 Q 970.49176 209.83606 996.72125 236.06557 Q 1022.95074 262.29507 1232.7869 262.29507 z" svg:height="4.196721mm" draw:style-name="style-183" svg:viewBox="0.0 0.0 1416.3933 419.67212" svg:width="14.163934mm" svg:x="212.7213mm" svg:y="140.59015mm"/>
          <draw:path svg:d="M 10727.868 9.094947E-13 L 10727.868 9.094947E-13 L 11016.393 104.91803 Q 11304.917 183.60655 11383.605 262.29507 Q 11436.064 340.98358 11540.983 367.2131 Q 11619.672 393.4426 11803.278 393.4426 Q 12013.114 393.4426 12065.573 419.67212 Q 12118.032 445.9016 12222.95 445.9016 Q 12354.098 445.9016 12957.376 603.2786 Q 13560.655 760.6557 13613.114 760.6557 L 13665.573 760.6557 L 13744.262 786.8852 L 13796.721 813.1147 L 13822.95 813.1147 L 13849.18 813.1147 L 13849.18 839.34424 L 13849.18 839.34424 L 13875.409 865.5737 L 13875.409 891.8032 L 13849.18 891.8032 L 13796.721 918.0327 L 13718.032 918.0327 Q 13639.344 918.0327 13586.885 944.26227 L 13534.426 970.49176 L 13508.196 970.49176 L 13508.196 970.49176 L 13350.819 970.49176 Q 13193.441 970.49176 13062.294 970.49176 Q 12931.146 970.49176 12590.163 970.49176 Q 12222.95 970.49176 12196.721 1022.95074 Q 12170.491 1101.6393 12091.803 1127.8688 Q 12013.114 1127.8688 12013.114 1259.0164 Q 12013.114 1390.1638 11750.819 1442.6229 L 11514.754 1495.0819 L 11514.754 1495.0819 L 11514.754 1495.0819 L 11383.605 1495.0819 Q 11226.229 1495.0819 10885.245 1547.5409 Q 10544.262 1599.9999 9599.999 1626.2294 L 8629.508 1626.2294 L 8157.3765 1626.2294 Q 7685.2456 1599.9999 7186.885 1599.9999 L 6662.295 1599.9999 L 6662.295 1599.9999 L 6662.295 1599.9999 L 6190.1636 1573.7704 Q 5691.8027 1547.5409 4826.229 1495.0819 L 3986.885 1442.6229 L 3960.6555 1442.6229 Q 3934.426 1442.6229 3724.5898 1416.3933 L 3514.754 1390.1638 L 3462.295 1390.1638 Q 3383.6064 1390.1638 2885.2458 1363.9343 L 2413.1145 1363.9343 L 2413.1145 1337.7048 Q 2413.1145 1337.7048 2334.426 1337.7048 Q 2281.967 1337.7048 2255.7375 1311.4753 Q 2255.7375 1285.2458 2203.2786 1285.2458 Q 2124.59 1285.2458 2098.3606 1285.2458 Q 2072.131 1285.2458 2045.9015 1285.2458 Q 2045.9015 1311.4753 1967.213 1311.4753 Q 1888.5245 1311.4753 1888.5245 1311.4753 Q 1862.2949 1337.7048 1836.0654 1337.7048 Q 1836.0654 1363.9343 1678.6885 1337.7048 Q 1547.5409 1311.4753 1547.5409 1285.2458 Q 1547.5409 1259.0164 1468.8524 1232.7869 Q 1416.3933 1180.3278 1311.4753 1127.8688 Q 1180.3278 1075.4098 1101.6393 1101.6393 L 996.72125 1127.8688 L 996.72125 1127.8688 L 970.49176 1127.8688 L 970.49176 1101.6393 L 944.26227 1101.6393 L 944.26227 1101.6393 L 944.26227 1127.8688 L 839.34424 1127.8688 Q 760.6557 1127.8688 681.96716 1075.4098 L 629.5082 1075.4098 L 577.04913 1049.1803 L 524.59015 1049.1803 L 524.59015 1022.95074 L 524.59015 996.72125 L 472.13113 996.72125 L 419.67212 970.49176 L 498.36063 970.49176 L 577.04913 970.49176 L 629.5082 970.49176 Q 655.7377 970.49176 681.96716 970.49176 L 734.4262 970.49176 L 734.4262 996.72125 L 734.4262 996.72125 L 760.6557 970.49176 L 760.6557 944.26227 L 786.8852 944.26227 L 813.1147 970.49176 L 813.1147 970.49176 L 839.34424 970.49176 L 839.34424 944.26227 L 839.34424 918.0327 L 786.8852 918.0327 L 760.6557 918.0327 L 734.4262 918.0327 L 681.96716 918.0327 L 681.96716 918.0327 L 681.96716 918.0327 L 655.7377 918.0327 L 655.7377 918.0327 L 655.7377 891.8032 Q 629.5082 891.8032 629.5082 891.8032 Q 603.2786 865.5737 524.59015 865.5737 Q 472.13113 865.5737 393.4426 839.34424 Q 314.7541 813.1147 236.06557 786.8852 L 157.37704 760.6557 L 104.91803 734.4262 L 26.229507 708.19666 L 26.229507 708.19666 L 0.0 708.19666 L 0.0 681.96716 L 0.0 655.7377 L 26.229507 655.7377 L 26.229507 655.7377 L 26.229507 681.96716 L 52.459015 681.96716 L 52.459015 681.96716 L 52.459015 655.7377 L 52.459015 655.7377 L 52.459015 655.7377 L 78.68852 655.7377 L 78.68852 655.7377 L 104.91803 655.7377 L 157.37704 655.7377 L 157.37704 655.7377 L 157.37704 655.7377 L 183.60655 655.7377 L 183.60655 655.7377 L 209.83606 681.96716 L 262.29507 681.96716 L 419.67212 708.19666 Q 550.81964 708.19666 629.5082 708.19666 Q 681.96716 655.7377 944.26227 681.96716 Q 1180.3278 708.19666 1285.2458 708.19666 Q 1390.1638 708.19666 1573.7704 655.7377 Q 1731.1475 603.2786 2019.672 603.2786 Q 2308.1965 603.2786 2413.1145 603.2786 Q 2544.2622 603.2786 2622.9507 603.2786 Q 2675.4097 603.2786 2885.2458 603.2786 Q 3121.3113 603.2786 3226.2292 629.5082 Q 3331.1475 655.7377 3409.836 655.7377 Q 3488.5244 708.19666 3672.1309 681.96716 Q 3881.967 655.7377 4065.5735 655.7377 Q 4249.18 655.7377 4406.557 655.7377 Q 4563.934 655.7377 4616.393 655.7377 Q 4642.6226 655.7377 4773.77 655.7377 Q 4904.918 655.7377 4931.1475 629.5082 Q 4983.6064 603.2786 5324.59 603.2786 Q 5665.573 603.2786 5822.9507 603.2786 Q 6006.557 603.2786 6111.475 577.04913 Q 6216.393 550.81964 6347.5405 550.81964 Q 6504.9175 550.81964 6662.295 550.81964 Q 6845.9014 550.81964 7003.2783 577.04913 Q 7160.6553 603.2786 7344.2617 550.81964 Q 7554.098 498.36063 7790.1636 498.36063 Q 8026.229 472.13113 8183.606 472.13113 Q 8314.754 445.9016 8445.901 445.9016 Q 8550.819 445.9016 8655.737 445.9016 Q 8760.655 445.9016 8970.491 393.4426 Q 9154.098 340.98358 9311.475 340.98358 Q 9468.852 340.98358 9678.6875 314.7541 Q 9888.524 288.52457 10019.672 288.52457 Q 10177.049 288.52457 10281.967 262.29507 Q 10386.885 236.06557 10386.885 209.83606 Q 10386.885 183.60655 10439.344 183.60655 Q 10518.032 183.60655 10544.262 183.60655 Q 10570.491 183.60655 10596.721 157.37704 L 10649.18 131.14754 L 10649.18 131.14754 L 10649.18 131.14754 L 10675.409 131.14754 L 10675.409 131.14754 L 10675.409 157.37704 L 10701.639 157.37704 L 10701.639 157.37704 L 10701.639 131.14754 L 10727.868 131.14754 L 10754.098 131.14754 L 10727.868 104.91803 L 10701.639 78.68852 L 10701.639 78.68852 L 10701.639 78.68852 L 10727.868 78.68852 L 10727.868 78.68852 L 10727.868 52.459015 L 10754.098 52.459015 L 10754.098 26.229507 L 10754.098 26.229507 L 10727.868 26.229507 L 10727.868 26.229507 L 10727.868 9.094947E-13 z" svg:height="16.262295mm" draw:style-name="style-184" svg:viewBox="0.0 0.0 13875.409 1626.2294" svg:width="138.75409mm" svg:x="100.19672mm" svg:y="55.86885mm"/>
          <draw:path svg:d="M 2675.4097 78.68852 L 2727.8687 78.68852 L 2727.8687 78.68852 Q 2727.8687 78.68852 2465.5737 131.14754 L 2203.2786 183.60655 L 2124.59 183.60655 Q 2072.131 183.60655 1075.4098 209.83606 L 78.68852 262.29507 L 78.68852 262.29507 L 52.459015 236.06557 L 52.459015 236.06557 L 26.229507 236.06557 L 26.229507 236.06557 L 26.229507 236.06557 L 26.229507 209.83606 L 26.229507 209.83606 L 26.229507 183.60655 L 26.229507 183.60655 L 26.229507 157.37704 L 26.229507 131.14754 L 0.0 131.14754 L 0.0 131.14754 L 26.229507 104.91803 L 52.459015 78.68852 L 419.67212 52.459015 Q 786.8852 26.229507 786.8852 0.0 L 786.8852 0.0 L 1573.7704 0.0 Q 2360.6555 26.229507 2491.8032 26.229507 Q 2622.9507 78.68852 2675.4097 78.68852 z" svg:height="2.6229506mm" draw:style-name="style-185" svg:viewBox="0.0 0.0 2727.8687 262.29507" svg:width="27.278687mm" svg:x="224.26228mm" svg:y="200.65573mm"/>
          <draw:path svg:d="M 4563.934 0.0 L 4695.0815 0.0 L 4695.0815 314.7541 L 4695.0815 629.5082 L 2334.426 629.5082 L 0.0 629.5082 L 26.229507 603.2786 Q 52.459015 577.04913 0.0 524.59015 Q -52.459015 472.13113 26.229507 419.67212 Q 131.14754 367.2131 340.98358 340.98358 Q 524.59015 314.7541 550.81964 288.52457 L 577.04913 288.52457 L 1127.8688 262.29507 Q 1652.4589 262.29507 2229.508 209.83606 Q 2780.3276 157.37704 2780.3276 131.14754 L 2780.3276 104.91803 L 3121.3113 104.91803 Q 3488.5244 104.91803 3960.6555 52.459015 Q 4432.7866 0.0 4563.934 0.0 z" svg:height="6.2950816mm" draw:style-name="style-186" svg:viewBox="0.0 0.0 4695.0815 629.5082" svg:width="46.950817mm" svg:x="273.04916mm" svg:y="208.78688mm"/>
          <draw:path svg:d="M 1259.0164 1.8189894E-12 L 1285.2458 1.8189894E-12 L 1285.2458 1.8189894E-12 L 1285.2458 1.8189894E-12 L 1285.2458 1.8189894E-12 Q 1311.4753 1.8189894E-12 1337.7048 1.8189894E-12 L 1363.9343 1.8189894E-12 L 1363.9343 26.229507 Q 1363.9343 52.459015 1206.5573 157.37704 Q 1049.1803 262.29507 918.0327 367.2131 Q 760.6557 472.13113 708.19666 472.13113 Q 681.96716 472.13113 681.96716 524.59015 Q 681.96716 550.81964 655.7377 550.81964 Q 629.5082 577.04913 550.81964 577.04913 L 472.13113 577.04913 L 393.4426 603.2786 L 340.98358 629.5082 L 340.98358 629.5082 L 314.7541 629.5082 L 288.52457 629.5082 L 288.52457 629.5082 L 288.52457 629.5082 Q 288.52457 603.2786 288.52457 577.04913 Q 288.52457 524.59015 183.60655 524.59015 Q 104.91803 498.36063 104.91803 472.13113 Q 78.68852 419.67212 52.459015 419.67212 Q 9.094947E-13 393.4426 9.094947E-13 367.2131 L 26.229507 340.98358 L 26.229507 340.98358 L 26.229507 314.7541 L 26.229507 314.7541 L 26.229507 314.7541 L 52.459015 314.7541 L 52.459015 314.7541 L 78.68852 288.52457 Q 104.91803 262.29507 78.68852 262.29507 L 52.459015 262.29507 L 52.459015 236.06557 L 78.68852 236.06557 L 78.68852 236.06557 L 78.68852 209.83606 L 78.68852 209.83606 Q 78.68852 209.83606 78.68852 209.83606 Q 78.68852 183.60655 104.91803 157.37704 L 131.14754 104.91803 L 131.14754 104.91803 Q 157.37704 104.91803 157.37704 78.68852 L 157.37704 78.68852 L 340.98358 78.68852 Q 524.59015 52.459015 655.7377 52.459015 L 786.8852 52.459015 L 1022.95074 26.229507 Q 1232.7869 1.8189894E-12 1259.0164 1.8189894E-12 z" svg:height="6.2950816mm" draw:style-name="style-187" svg:viewBox="0.0 0.0 1363.9343 629.5082" svg:width="13.639343mm" svg:x="63.21311mm" svg:y="145.31146mm"/>
          <draw:path svg:d="M 1363.9343 0.0 L 1521.3114 0.0 L 1521.3114 52.459015 L 1521.3114 78.68852 L 1495.0819 78.68852 L 1495.0819 104.91803 L 1521.3114 104.91803 L 1547.5409 104.91803 L 1573.7704 131.14754 L 1599.9999 157.37704 L 1626.2294 157.37704 L 1626.2294 157.37704 L 1521.3114 183.60655 Q 1416.3933 209.83606 1416.3933 209.83606 L 1416.3933 209.83606 L 865.5737 236.06557 Q 314.7541 262.29507 157.37704 262.29507 L 26.229507 262.29507 L 26.229507 262.29507 L 0.0 262.29507 L 0.0 262.29507 L 0.0 262.29507 L 0.0 183.60655 L 0.0 104.91803 L 0.0 104.91803 L 26.229507 104.91803 L 78.68852 78.68852 L 131.14754 52.459015 L 655.7377 52.459015 Q 1180.3278 0.0 1363.9343 0.0 z" svg:height="2.6229506mm" draw:style-name="style-188" svg:viewBox="0.0 0.0 1626.2294 262.29507" svg:width="16.262295mm" svg:x="0.0mm" svg:y="147.40982mm"/>
          <draw:path svg:d="M 865.5737 0.0 L 891.8032 0.0 L 891.8032 78.68852 L 891.8032 131.14754 L 891.8032 131.14754 Q 865.5737 157.37704 524.59015 445.9016 L 183.60655 708.19666 L 183.60655 734.4262 L 183.60655 734.4262 L 157.37704 760.6557 L 157.37704 786.8852 L 131.14754 786.8852 L 104.91803 813.1147 L 104.91803 813.1147 L 104.91803 813.1147 L 78.68852 813.1147 L 52.459015 813.1147 L 26.229507 839.34424 L -1.8189894E-12 839.34424 L -1.8189894E-12 813.1147 L 26.229507 786.8852 L 26.229507 760.6557 L 26.229507 708.19666 L 52.459015 681.96716 L 52.459015 655.7377 L 52.459015 655.7377 L 78.68852 629.5082 L 78.68852 629.5082 L 78.68852 603.2786 L 78.68852 603.2786 Q 78.68852 603.2786 157.37704 498.36063 L 236.06557 393.4426 L 498.36063 236.06557 Q 760.6557 78.68852 813.1147 52.459015 Q 839.34424 52.459015 839.34424 26.229507 Q 839.34424 0.0 865.5737 0.0 z" svg:height="8.393442mm" draw:style-name="style-189" svg:viewBox="0.0 0.0 891.8032 839.34424" svg:width="8.918033mm" svg:x="106.75409mm" svg:y="107.27868mm"/>
          <draw:path svg:d="M 4091.803 0.0 L 4406.557 0.0 L 4406.557 0.0 L 4406.557 26.229507 L 4406.557 26.229507 L 4406.557 26.229507 L 4432.7866 26.229507 L 4432.7866 26.229507 L 4459.016 52.459015 L 4485.2456 78.68852 L 4485.2456 78.68852 L 4459.016 78.68852 L 4459.016 78.68852 L 4459.016 78.68852 L 4459.016 104.91803 L 4459.016 104.91803 L 4432.7866 104.91803 L 4432.7866 131.14754 L 4459.016 131.14754 L 4511.475 131.14754 L 4511.475 157.37704 L 4511.475 157.37704 L 4406.557 157.37704 Q 4301.639 183.60655 3986.885 183.60655 Q 3645.9014 183.60655 3147.5408 262.29507 L 2649.1802 340.98358 L 2649.1802 340.98358 L 2622.9507 340.98358 L 2622.9507 340.98358 L 2622.9507 340.98358 L 2570.4917 340.98358 Q 2491.8032 340.98358 1731.1475 393.4426 L 944.26227 419.67212 L 472.13113 419.67212 L 0.0 419.67212 L 0.0 393.4426 L 0.0 367.2131 L 0.0 340.98358 L 0.0 340.98358 L 0.0 340.98358 L 0.0 340.98358 L 0.0 314.7541 L 0.0 314.7541 L 52.459015 314.7541 L 104.91803 288.52457 L 157.37704 288.52457 L 183.60655 288.52457 L 445.9016 262.29507 Q 708.19666 236.06557 1075.4098 183.60655 Q 1442.6229 131.14754 1521.3114 131.14754 Q 1626.2294 131.14754 1704.918 104.91803 L 1783.6064 104.91803 L 2019.672 78.68852 Q 2255.7375 78.68852 2334.426 52.459015 Q 2413.1145 26.229507 3095.0818 26.229507 Q 3750.8193 26.229507 4091.803 0.0 z" svg:height="4.196721mm" draw:style-name="style-190" svg:viewBox="0.0 0.0 4511.475 419.67212" svg:width="45.11475mm" svg:x="250.75409mm" svg:y="149.2459mm"/>
          <draw:path svg:d="M 1049.1803 104.91803 L 1049.1803 131.14754 L 1075.4098 131.14754 L 1075.4098 131.14754 L 1101.6393 157.37704 L 1127.8688 157.37704 L 1127.8688 157.37704 Q 1127.8688 183.60655 1154.0983 183.60655 L 1154.0983 183.60655 L 1154.0983 183.60655 L 1154.0983 209.83606 L 970.49176 236.06557 Q 786.8852 262.29507 760.6557 445.9016 Q 734.4262 655.7377 734.4262 708.19666 L 734.4262 786.8852 L 708.19666 786.8852 L 708.19666 813.1147 L 708.19666 813.1147 L 681.96716 813.1147 L 681.96716 813.1147 L 681.96716 813.1147 L 681.96716 839.34424 L 681.96716 839.34424 L 655.7377 839.34424 L 655.7377 865.5737 L 655.7377 865.5737 L 629.5082 865.5737 L 629.5082 865.5737 L 629.5082 865.5737 L 577.04913 891.8032 L 524.59015 891.8032 L 524.59015 865.5737 Q 524.59015 839.34424 472.13113 813.1147 L 419.67212 760.6557 L 393.4426 760.6557 L 393.4426 760.6557 L 393.4426 734.4262 L 367.2131 734.4262 L 367.2131 734.4262 L 367.2131 708.19666 L 367.2131 708.19666 L 367.2131 708.19666 L 340.98358 708.19666 Q 340.98358 708.19666 314.7541 681.96716 L 314.7541 681.96716 L 314.7541 655.7377 Q 314.7541 655.7377 288.52457 655.7377 L 288.52457 655.7377 L 288.52457 655.7377 Q 262.29507 629.5082 262.29507 629.5082 L 262.29507 629.5082 L 262.29507 603.2786 Q 262.29507 603.2786 209.83606 550.81964 L 157.37704 498.36063 L 157.37704 472.13113 L 157.37704 472.13113 L 131.14754 472.13113 L 131.14754 445.9016 L 131.14754 445.9016 L 104.91803 445.9016 L 104.91803 445.9016 L 104.91803 445.9016 L 104.91803 419.67212 L 104.91803 419.67212 L 78.68852 419.67212 L 78.68852 393.4426 L 78.68852 393.4426 L 52.459015 393.4426 L 52.459015 393.4426 L 52.459015 393.4426 L 26.229507 367.2131 L 0.0 367.2131 L 0.0 340.98358 L 0.0 314.7541 L 52.459015 314.7541 L 78.68852 340.98358 L 78.68852 340.98358 L 104.91803 340.98358 L 104.91803 340.98358 L 104.91803 340.98358 L 104.91803 367.2131 L 104.91803 367.2131 L 131.14754 367.2131 L 131.14754 393.4426 L 131.14754 393.4426 L 157.37704 393.4426 L 157.37704 393.4426 L 157.37704 393.4426 L 209.83606 445.9016 Q 262.29507 498.36063 314.7541 498.36063 L 367.2131 498.36063 L 419.67212 498.36063 L 445.9016 498.36063 L 472.13113 498.36063 L 498.36063 498.36063 L 498.36063 472.13113 L 524.59015 472.13113 L 524.59015 340.98358 Q 524.59015 183.60655 550.81964 157.37704 L 550.81964 131.14754 L 577.04913 104.91803 Q 577.04913 78.68852 603.2786 78.68852 Q 629.5082 104.91803 655.7377 78.68852 Q 681.96716 78.68852 708.19666 26.229507 Q 734.4262 -1.8189894E-12 786.8852 -1.8189894E-12 Q 839.34424 -1.8189894E-12 865.5737 26.229507 Q 865.5737 52.459015 944.26227 78.68852 Q 1049.1803 78.68852 1049.1803 104.91803 z" svg:height="8.918033mm" draw:style-name="style-191" svg:viewBox="0.0 0.0 1154.0983 891.8032" svg:width="11.540983mm" svg:x="18.360655mm" svg:y="126.688515mm"/>
          <draw:path svg:d="M 1416.3933 1.8189894E-12 L 1547.5409 1.8189894E-12 L 1547.5409 1.8189894E-12 L 1573.7704 1.8189894E-12 L 1573.7704 1.8189894E-12 L 1573.7704 1.8189894E-12 L 1599.9999 26.229507 L 1652.4589 52.459015 L 1652.4589 52.459015 L 1652.4589 52.459015 L 1626.2294 78.68852 Q 1599.9999 104.91803 1626.2294 131.14754 Q 1652.4589 157.37704 1652.4589 157.37704 L 1652.4589 157.37704 L 1547.5409 157.37704 Q 1416.3933 157.37704 1363.9343 157.37704 Q 1311.4753 157.37704 996.72125 183.60655 L 681.96716 209.83606 L 603.2786 236.06557 L 550.81964 262.29507 L 550.81964 262.29507 L 550.81964 262.29507 L 498.36063 262.29507 Q 445.9016 262.29507 262.29507 262.29507 L 78.68852 262.29507 L 78.68852 262.29507 L 78.68852 262.29507 L 52.459015 262.29507 L 52.459015 262.29507 L 52.459015 236.06557 L 26.229507 236.06557 L 26.229507 236.06557 L 26.229507 209.83606 L 26.229507 209.83606 L 26.229507 209.83606 L 0.0 209.83606 L 0.0 209.83606 L 0.0 183.60655 L 26.229507 183.60655 L 26.229507 157.37704 L 26.229507 104.91803 L 655.7377 52.459015 Q 1285.2458 1.8189894E-12 1416.3933 1.8189894E-12 z" svg:height="2.6229506mm" draw:style-name="style-192" svg:viewBox="0.0 0.0 1652.4589 262.29507" svg:width="16.52459mm" svg:x="50.622948mm" svg:y="151.60655mm"/>
          <draw:path svg:d="M 524.59015 131.14754 L 550.81964 0.0 L 577.04913 26.229507 Q 603.2786 78.68852 603.2786 236.06557 Q 603.2786 419.67212 472.13113 550.81964 Q 367.2131 708.19666 288.52457 760.6557 Q 236.06557 813.1147 209.83606 813.1147 L 209.83606 813.1147 L 209.83606 839.34424 L 183.60655 839.34424 L 183.60655 839.34424 L 183.60655 865.5737 L 157.37704 865.5737 L 131.14754 865.5737 L 78.68852 891.8032 L 52.459015 918.0327 L 26.229507 918.0327 L 0.0 918.0327 L 0.0 891.8032 L 0.0 865.5737 L 26.229507 865.5737 L 52.459015 865.5737 L 52.459015 839.34424 L 78.68852 839.34424 L 78.68852 839.34424 L 78.68852 813.1147 L 78.68852 813.1147 L 78.68852 813.1147 L 104.91803 813.1147 L 104.91803 813.1147 L 104.91803 786.8852 L 131.14754 786.8852 L 131.14754 786.8852 L 131.14754 760.6557 L 131.14754 760.6557 L 131.14754 760.6557 L 157.37704 708.19666 Q 183.60655 655.7377 183.60655 603.2786 L 209.83606 577.04913 L 209.83606 577.04913 Q 236.06557 577.04913 236.06557 550.81964 L 236.06557 550.81964 L 236.06557 550.81964 Q 236.06557 550.81964 314.7541 498.36063 Q 367.2131 445.9016 419.67212 367.2131 Q 498.36063 262.29507 524.59015 131.14754 z" svg:height="9.180327mm" draw:style-name="style-193" svg:viewBox="0.0 0.0 603.2786 918.0327" svg:width="6.0327864mm" svg:x="145.57376mm" svg:y="119.86884mm"/>
          <draw:path svg:d="M 2832.7866 -9.094947E-13 L 2963.9343 -9.094947E-13 L 2963.9343 -9.094947E-13 Q 2990.1638 -9.094947E-13 3016.3933 26.229507 Q 3042.6228 52.459015 2963.9343 52.459015 L 2885.2458 52.459015 L 2911.4753 78.68852 L 2937.7048 104.91803 L 2937.7048 104.91803 L 2937.7048 104.91803 L 2963.9343 104.91803 L 2963.9343 104.91803 L 2963.9343 131.14754 L 2990.1638 131.14754 L 2990.1638 131.14754 L 2990.1638 157.37704 L 2990.1638 157.37704 L 2990.1638 157.37704 L 3016.3933 209.83606 Q 3042.6228 288.52457 3042.6228 288.52457 L 3042.6228 314.7541 L 3042.6228 314.7541 L 3042.6228 314.7541 L 3068.8523 314.7541 L 3068.8523 314.7541 L 3147.5408 288.52457 Q 3199.9998 262.29507 3488.5244 262.29507 Q 3777.049 209.83606 3881.967 209.83606 Q 3986.885 209.83606 3986.885 236.06557 Q 3986.885 262.29507 4013.1145 236.06557 Q 4039.344 209.83606 4091.803 209.83606 Q 4144.262 209.83606 4144.262 262.29507 Q 4144.262 340.98358 4170.4917 340.98358 L 4196.721 340.98358 L 4196.721 340.98358 L 4196.721 367.2131 L 4196.721 367.2131 L 4196.721 367.2131 L 4222.9507 367.2131 L 4222.9507 367.2131 L 4249.18 419.67212 Q 4301.639 445.9016 4301.639 472.13113 L 4301.639 524.59015 L 4327.8687 524.59015 L 4327.8687 524.59015 L 4327.8687 550.81964 L 4354.098 550.81964 L 4354.098 550.81964 L 4354.098 577.04913 L 4354.098 577.04913 L 4354.098 577.04913 L 4380.3276 577.04913 L 4380.3276 577.04913 L 4380.3276 603.2786 L 4406.557 603.2786 L 4406.557 603.2786 L 4406.557 629.5082 L 4406.557 629.5082 L 4406.557 629.5082 L 4406.557 655.7377 L 4406.557 681.96716 L 4406.557 681.96716 L 4406.557 681.96716 L 4380.3276 681.96716 L 4354.098 681.96716 L 4249.18 681.96716 L 4170.4917 681.96716 L 4170.4917 681.96716 Q 4144.262 655.7377 3881.967 655.7377 Q 3619.6719 629.5082 3593.4424 629.5082 Q 3567.213 629.5082 3409.836 629.5082 L 3278.6882 629.5082 L 3226.2292 655.7377 L 3173.7703 655.7377 L 3173.7703 681.96716 L 3147.5408 708.19666 L 3147.5408 708.19666 L 3147.5408 734.4262 L 3147.5408 734.4262 L 3147.5408 734.4262 L 3121.3113 734.4262 L 3121.3113 734.4262 L 3121.3113 760.6557 L 3147.5408 760.6557 L 3147.5408 760.6557 L 3147.5408 786.8852 L 3278.6882 786.8852 L 3409.836 786.8852 L 3409.836 813.1147 L 3409.836 813.1147 L 3304.9177 813.1147 L 3199.9998 839.34424 L 3042.6228 839.34424 L 2885.2458 839.34424 L 2885.2458 865.5737 L 2885.2458 865.5737 L 2780.3276 865.5737 Q 2675.4097 891.8032 2465.5737 891.8032 Q 2255.7375 891.8032 1259.0164 944.26227 L 288.52457 996.72125 L 288.52457 996.72125 L 288.52457 996.72125 L 262.29507 970.49176 L 236.06557 944.26227 L 236.06557 944.26227 L 262.29507 944.26227 L 262.29507 918.0327 L 262.29507 891.8032 L 183.60655 891.8032 Q 104.91803 891.8032 104.91803 865.5737 Q 104.91803 839.34424 104.91803 839.34424 Q 78.68852 813.1147 78.68852 760.6557 Q 52.459015 708.19666 26.229507 681.96716 L 3.6379788E-12 655.7377 L 3.6379788E-12 655.7377 Q 3.6379788E-12 629.5082 52.459015 629.5082 Q 104.91803 603.2786 104.91803 550.81964 Q 104.91803 498.36063 104.91803 445.9016 Q 131.14754 367.2131 104.91803 314.7541 Q 104.91803 262.29507 131.14754 262.29507 Q 157.37704 262.29507 157.37704 236.06557 Q 157.37704 209.83606 131.14754 183.60655 L 104.91803 157.37704 L 104.91803 157.37704 L 104.91803 157.37704 L 78.68852 157.37704 L 78.68852 157.37704 L 78.68852 131.14754 L 78.68852 131.14754 L 1049.1803 131.14754 Q 1993.4425 104.91803 2334.426 52.459015 Q 2675.4097 -9.094947E-13 2832.7866 -9.094947E-13 z" svg:height="9.967213mm" draw:style-name="style-194" svg:viewBox="0.0 0.0 4406.557 996.72125" svg:width="44.06557mm" svg:x="185.70491mm" svg:y="70.81967mm"/>
          <draw:path svg:d="M 1704.918 52.459015 L 1704.918 52.459015 L 1678.6885 52.459015 Q 1626.2294 78.68852 1573.7704 78.68852 L 1521.3114 78.68852 L 1521.3114 52.459015 L 1521.3114 52.459015 L 1495.0819 52.459015 L 1495.0819 78.68852 L 1495.0819 78.68852 L 1468.8524 78.68852 L 1468.8524 78.68852 Q 1468.8524 78.68852 1363.9343 104.91803 Q 1285.2458 131.14754 813.1147 131.14754 Q 340.98358 131.14754 262.29507 78.68852 L 209.83606 78.68852 L 104.91803 52.459015 L 0.0 52.459015 L 0.0 52.459015 L 0.0 26.229507 L 157.37704 26.229507 Q 314.7541 26.229507 944.26227 -3.6379788E-12 Q 1547.5409 -26.229507 1626.2294 26.229507 Q 1704.918 26.229507 1704.918 52.459015 z" svg:height="1.3114753mm" draw:style-name="style-195" svg:viewBox="0.0 0.0 1704.918 131.14754" svg:width="17.04918mm" svg:x="179.93442mm" svg:y="163.93442mm"/>
          <draw:path svg:d="M 5691.8027 131.14754 L 5718.032 131.14754 L 5718.032 131.14754 Q 5718.032 131.14754 5744.2617 157.37704 L 5744.2617 157.37704 L 5822.9507 498.36063 Q 5901.639 813.1147 6059.016 1075.4098 Q 6216.393 1363.9343 6216.393 1390.1638 L 6216.393 1416.3933 L 6190.1636 1547.5409 Q 6163.934 1678.6885 6085.2456 1783.6064 Q 6032.7866 1862.2949 5980.3276 1914.754 Q 5901.639 1967.213 5901.639 1967.213 L 5901.639 1967.213 L 5901.639 1967.213 Q 5875.4097 1967.213 5875.4097 1993.4425 L 5875.4097 1993.4425 L 5849.18 1993.4425 Q 5822.9507 2019.672 5560.6553 2177.049 L 5298.3604 2334.426 L 5272.131 2334.426 Q 5272.131 2334.426 5009.836 2491.8032 L 4747.5405 2649.1802 L 4721.311 2649.1802 Q 4695.0815 2649.1802 4485.2456 2754.0981 L 4275.4097 2859.016 L 4249.18 2859.016 Q 4222.9507 2859.016 4170.4917 2911.4753 L 4144.262 2937.7048 L 4144.262 2911.4753 Q 4118.0327 2911.4753 4013.1145 2990.1638 L 3881.967 3068.8523 L 3855.7375 3068.8523 Q 3829.508 3068.8523 3750.8193 3121.3113 L 3672.1309 3173.7703 L 3672.1309 3173.7703 Q 3645.9014 3173.7703 3593.4424 3199.9998 Q 3540.9834 3226.2292 3488.5244 3304.9177 Q 3436.0654 3357.377 3409.836 3357.377 Q 3383.6064 3357.377 3331.1475 3436.0654 L 3278.6882 3488.5244 L 3278.6882 3514.754 L 3278.6882 3514.754 L 3252.4587 3514.754 L 3252.4587 3540.9834 L 3252.4587 3540.9834 L 3226.2292 3540.9834 L 3226.2292 3540.9834 L 3226.2292 3540.9834 L 3226.2292 3567.213 L 3226.2292 3567.213 L 3199.9998 3567.213 L 3199.9998 3593.4424 L 3199.9998 3593.4424 L 3173.7703 3593.4424 L 3173.7703 3593.4424 L 3173.7703 3593.4424 L 3173.7703 3619.6719 L 3173.7703 3619.6719 L 3147.5408 3645.9014 L 3147.5408 3645.9014 L 3121.3113 3645.9014 L 3121.3113 3645.9014 L 3121.3113 3645.9014 L 3121.3113 3645.9014 L 3095.0818 3645.9014 L 3095.0818 3672.1309 L 3068.8523 3672.1309 L 3042.6228 3645.9014 L 3042.6228 3645.9014 L 3016.3933 3645.9014 L 3016.3933 3645.9014 L 3016.3933 3645.9014 L 3016.3933 3645.9014 L 3016.3933 3619.6719 L 3042.6228 3619.6719 L 3042.6228 3593.4424 L 3095.0818 3567.213 Q 3173.7703 3514.754 3173.7703 3514.754 L 3173.7703 3488.5244 L 3173.7703 3488.5244 L 3173.7703 3488.5244 L 3199.9998 3436.0654 L 3199.9998 3409.836 L 3121.3113 3409.836 L 3068.8523 3436.0654 L 3016.3933 3436.0654 Q 2963.9343 3436.0654 1993.4425 3488.5244 L 1022.95074 3540.9834 L 996.72125 3540.9834 L 970.49176 3540.9834 L 944.26227 3567.213 L 918.0327 3567.213 L 865.5737 3567.213 Q 839.34424 3593.4424 419.67212 3593.4424 L 0.0 3619.6719 L 0.0 3593.4424 L 26.229507 3593.4424 L 26.229507 3567.213 L 26.229507 3540.9834 L 52.459015 3514.754 L 52.459015 3488.5244 L 78.68852 3488.5244 L 104.91803 3488.5244 L 104.91803 3462.295 Q 131.14754 3462.295 183.60655 3331.1475 Q 262.29507 3173.7703 288.52457 3173.7703 Q 314.7541 3173.7703 393.4426 3016.3933 L 472.13113 2885.2458 L 498.36063 2885.2458 Q 498.36063 2859.016 498.36063 2859.016 L 498.36063 2859.016 L 498.36063 2859.016 L 498.36063 2832.7866 L 524.59015 2832.7866 L 524.59015 2806.5571 L 524.59015 2806.5571 L 550.81964 2806.5571 L 550.81964 2806.5571 L 550.81964 2806.5571 L 550.81964 2780.3276 L 550.81964 2780.3276 L 577.04913 2780.3276 L 577.04913 2754.0981 L 577.04913 2754.0981 L 603.2786 2754.0981 L 603.2786 2754.0981 L 603.2786 2754.0981 L 603.2786 2727.8687 L 603.2786 2727.8687 L 629.5082 2727.8687 Q 629.5082 2701.6392 813.1147 2544.2622 Q 970.49176 2386.885 1390.1638 1940.9835 L 1836.0654 1495.0819 L 1862.2949 1495.0819 Q 1862.2949 1495.0819 1862.2949 1468.8524 L 1862.2949 1468.8524 L 1862.2949 1468.8524 Q 1888.5245 1442.6229 1888.5245 1442.6229 L 1888.5245 1442.6229 L 1914.754 1442.6229 Q 1914.754 1442.6229 1914.754 1416.3933 L 1914.754 1416.3933 L 1914.754 1416.3933 Q 1940.9835 1390.1638 1940.9835 1390.1638 L 1940.9835 1390.1638 L 1967.213 1390.1638 Q 1967.213 1390.1638 1967.213 1363.9343 L 1967.213 1363.9343 L 1993.4425 1363.9343 L 2019.672 1337.7048 L 2019.672 1337.7048 L 2019.672 1337.7048 L 2045.9015 1337.7048 L 2045.9015 1337.7048 L 2045.9015 1311.4753 L 2072.131 1311.4753 L 2072.131 1311.4753 L 2072.131 1285.2458 L 2281.967 1127.8688 Q 2518.0327 970.49176 2622.9507 918.0327 Q 2727.8687 865.5737 2754.0981 839.34424 Q 2754.0981 813.1147 2911.4753 708.19666 Q 3068.8523 603.2786 3068.8523 577.04913 Q 3068.8523 550.81964 3095.0818 550.81964 L 3095.0818 550.81964 L 3278.6882 498.36063 Q 3488.5244 419.67212 3488.5244 393.4426 Q 3488.5244 367.2131 3698.3604 288.52457 Q 3908.1965 183.60655 3908.1965 183.60655 L 3908.1965 157.37704 L 4118.0327 104.91803 Q 4327.8687 78.68852 4354.098 52.459015 L 4380.3276 52.459015 L 4432.7866 52.459015 L 4485.2456 26.229507 L 4799.9995 26.229507 Q 5088.5244 -26.229507 5219.672 0.0 Q 5350.8193 26.229507 5377.049 26.229507 Q 5429.508 26.229507 5534.426 78.68852 Q 5639.3438 78.68852 5665.573 104.91803 Q 5691.8027 131.14754 5691.8027 131.14754 z" svg:height="36.72131mm" draw:style-name="style-196" svg:viewBox="0.0 0.0 6216.393 3672.1309" svg:width="62.16393mm" svg:x="88.91803mm" svg:y="105.70491mm"/>
          <draw:path svg:d="M 1442.6229 0.0 L 1442.6229 0.0 L 1521.3114 52.459015 Q 1599.9999 104.91803 1678.6885 157.37704 Q 1757.377 157.37704 2281.967 157.37704 Q 2832.7866 157.37704 2832.7866 157.37704 L 2832.7866 157.37704 L 2832.7866 157.37704 L 2832.7866 157.37704 L 2806.5571 183.60655 L 2780.3276 209.83606 L 2780.3276 209.83606 L 2806.5571 209.83606 L 2806.5571 209.83606 L 2806.5571 236.06557 L 2780.3276 236.06557 L 2780.3276 262.29507 L 2806.5571 262.29507 L 2859.016 262.29507 L 2859.016 288.52457 L 2859.016 314.7541 L 2885.2458 314.7541 L 2885.2458 314.7541 L 2911.4753 314.7541 Q 2963.9343 314.7541 2963.9343 340.98358 L 2963.9343 367.2131 L 2911.4753 367.2131 L 2832.7866 367.2131 L 2859.016 393.4426 Q 2911.4753 419.67212 2911.4753 419.67212 L 2911.4753 419.67212 L 2885.2458 419.67212 Q 2859.016 419.67212 2806.5571 472.13113 Q 2780.3276 472.13113 2727.8687 498.36063 Q 2675.4097 524.59015 2675.4097 550.81964 Q 2649.1802 603.2786 2701.6392 629.5082 L 2754.0981 629.5082 L 2649.1802 655.7377 Q 2518.0327 681.96716 2386.885 681.96716 L 2255.7375 708.19666 L 2255.7375 681.96716 Q 2229.508 681.96716 2229.508 681.96716 L 2229.508 681.96716 L 2229.508 708.19666 L 2229.508 708.19666 L 2203.2786 708.19666 L 2177.049 681.96716 L 2150.8196 681.96716 Q 2124.59 681.96716 2019.672 708.19666 Q 1940.9835 734.4262 1862.2949 734.4262 Q 1809.8359 734.4262 1757.377 734.4262 Q 1678.6885 734.4262 1022.95074 760.6557 Q 367.2131 786.8852 236.06557 708.19666 L 104.91803 655.7377 L 104.91803 629.5082 L 78.68852 577.04913 L 78.68852 577.04913 L 78.68852 577.04913 L 78.68852 550.81964 L 78.68852 550.81964 L 52.459015 550.81964 L 52.459015 577.04913 L 52.459015 577.04913 L 26.229507 577.04913 L 26.229507 577.04913 L 26.229507 577.04913 L 26.229507 550.81964 L 26.229507 550.81964 L 0.0 524.59015 L 0.0 472.13113 L 26.229507 472.13113 L 52.459015 472.13113 L 52.459015 445.9016 L 78.68852 445.9016 L 78.68852 445.9016 L 78.68852 419.67212 L 78.68852 419.67212 L 78.68852 419.67212 L 104.91803 419.67212 L 104.91803 393.4426 L 104.91803 393.4426 L 131.14754 393.4426 L 131.14754 393.4426 Q 157.37704 419.67212 524.59015 314.7541 Q 891.8032 209.83606 1075.4098 157.37704 Q 1259.0164 52.459015 1337.7048 52.459015 Q 1416.3933 0.0 1442.6229 0.0 z" svg:height="7.606557mm" draw:style-name="style-197" svg:viewBox="0.0 0.0 2963.9343 760.6557" svg:width="29.639343mm" svg:x="247.34425mm" svg:y="138.49179mm"/>
          <draw:path svg:d="M 3173.7703 0.0 L 3199.9998 0.0 L 3199.9998 0.0 Q 3199.9998 0.0 3226.2292 26.229507 L 3226.2292 26.229507 L 4118.0327 367.2131 Q 5036.0654 734.4262 5062.295 734.4262 L 5114.754 734.4262 L 5167.213 760.6557 L 5193.4424 760.6557 L 5193.4424 760.6557 Q 5193.4424 786.8852 5219.672 786.8852 L 5219.672 786.8852 L 5245.9014 786.8852 L 5272.131 786.8852 L 6872.131 1363.9343 Q 8472.131 1940.9835 8498.36 1967.213 L 8524.59 1967.213 L 8524.59 1967.213 L 8524.59 1967.213 L 8550.819 1967.213 L 8550.819 1993.4425 L 8577.049 1993.4425 L 8629.508 1993.4425 L 10570.491 2649.1802 Q 12511.475 3304.9177 12957.376 3409.836 Q 13403.278 3567.213 13455.737 3567.213 L 13508.196 3567.213 L 13508.196 3593.4424 L 13534.426 3593.4424 L 13534.426 3593.4424 L 13534.426 3619.6719 L 13534.426 3619.6719 L 13560.655 3619.6719 L 13560.655 3619.6719 L 13560.655 3645.9014 L 13534.426 3645.9014 L 13534.426 3672.1309 L 13534.426 3672.1309 L 13508.196 3672.1309 L 13508.196 3672.1309 L 13508.196 3672.1309 L 13534.426 3698.3604 L 13560.655 3724.5898 L 13534.426 3724.5898 L 13508.196 3724.5898 L 13508.196 3750.8193 L 13508.196 3750.8193 L 13481.967 3750.8193 L 13481.967 3724.5898 L 13481.967 3724.5898 L 13455.737 3724.5898 L 13455.737 3724.5898 L 13455.737 3724.5898 L 13403.278 3750.8193 Q 13377.049 3777.049 13350.819 3777.049 Q 13324.59 3777.049 13245.9 3777.049 Q 13193.441 3777.049 13193.441 3803.2786 Q 13193.441 3829.508 13088.523 3855.7375 Q 12983.605 3881.967 12826.229 3881.967 Q 12695.081 3881.967 12485.245 3908.1965 Q 12275.409 3934.426 12118.032 3934.426 Q 11960.655 3934.426 11777.049 3986.885 Q 11567.213 4039.344 11462.294 4039.344 Q 11357.376 4039.344 11252.458 4039.344 Q 11147.54 4039.344 11016.393 4065.5735 Q 10885.245 4091.803 10885.245 4065.5735 Q 10885.245 4039.344 10859.016 4039.344 Q 10832.786 4065.5735 10596.721 4091.803 Q 10360.655 4091.803 10150.819 4144.262 Q 9967.213 4196.721 9809.836 4170.4917 Q 9652.458 4144.262 9468.852 4144.262 Q 9311.475 4144.262 9154.098 4144.262 Q 9022.95 4144.262 8918.032 4170.4917 Q 8813.114 4196.721 8629.508 4196.721 Q 8472.131 4196.721 8131.147 4196.721 Q 7790.1636 4196.721 7737.7046 4222.9507 Q 7711.475 4249.18 7580.3276 4249.18 Q 7449.1797 4249.18 7422.95 4249.18 Q 7370.491 4249.18 7213.1143 4249.18 Q 7055.7373 4249.18 6872.131 4249.18 Q 6688.5244 4249.18 6478.688 4275.4097 Q 6295.0815 4301.639 6216.393 4249.18 Q 6137.7046 4249.18 6032.7866 4222.9507 Q 5927.8687 4196.721 5691.8027 4196.721 Q 5481.967 4196.721 5429.508 4196.721 Q 5350.8193 4196.721 5219.672 4196.721 Q 5114.754 4196.721 4826.229 4196.721 Q 4537.7046 4196.721 4380.3276 4249.18 Q 4196.721 4301.639 4091.803 4301.639 Q 3986.885 4301.639 3750.8193 4275.4097 Q 3488.5244 4249.18 3436.0654 4301.639 Q 3357.377 4301.639 3226.2292 4301.639 L 3068.8523 4275.4097 L 3068.8523 4249.18 L 3068.8523 4222.9507 L 3042.6228 4222.9507 L 3016.3933 4196.721 L 2963.9343 4196.721 L 2937.7048 4196.721 L 2859.016 4170.4917 Q 2806.5571 4144.262 2780.3276 4144.262 Q 2754.0981 4144.262 2360.6555 4091.803 Q 1967.213 4039.344 1757.377 3986.885 Q 1521.3114 3934.426 1468.8524 3934.426 Q 1416.3933 3881.967 996.72125 3750.8193 Q 577.04913 3619.6719 472.13113 3567.213 Q 367.2131 3514.754 367.2131 3462.295 Q 393.4426 3383.6064 340.98358 3252.4587 Q 288.52457 3095.0818 236.06557 2727.8687 Q 183.60655 2360.6555 157.37704 2308.1965 Q 104.91803 2281.967 104.91803 2255.7375 Q 131.14754 2203.2786 104.91803 2177.049 Q 78.68852 2150.8196 78.68852 2150.8196 Q 78.68852 2124.59 104.91803 2098.3606 Q 131.14754 2098.3606 131.14754 2019.672 Q 104.91803 1940.9835 78.68852 1836.0654 Q 52.459015 1731.1475 26.229507 1731.1475 Q -9.094947E-13 1731.1475 -9.094947E-13 1704.918 Q -9.094947E-13 1678.6885 26.229507 1678.6885 Q 52.459015 1678.6885 52.459015 1626.2294 Q 52.459015 1599.9999 26.229507 1573.7704 Q 26.229507 1573.7704 157.37704 1521.3114 L 288.52457 1468.8524 L 236.06557 1468.8524 L 157.37704 1468.8524 L 157.37704 1442.6229 L 131.14754 1442.6229 L 131.14754 1442.6229 L 131.14754 1416.3933 L 131.14754 1416.3933 L 131.14754 1416.3933 L 157.37704 1390.1638 L 157.37704 1363.9343 L 183.60655 1363.9343 L 209.83606 1363.9343 L 209.83606 1337.7048 L 209.83606 1337.7048 L 865.5737 1285.2458 Q 1521.3114 1206.5573 1652.4589 1154.0983 Q 1809.8359 1101.6393 1809.8359 1101.6393 L 1836.0654 1101.6393 L 1836.0654 1101.6393 Q 1862.2949 1101.6393 1862.2949 1101.6393 L 1862.2949 1075.4098 L 1888.5245 1075.4098 L 1914.754 1049.1803 L 1914.754 1049.1803 L 1914.754 1049.1803 L 1940.9835 1049.1803 L 1940.9835 1049.1803 L 1967.213 1022.95074 L 1993.4425 996.72125 L 1993.4425 996.72125 L 2019.672 996.72125 L 2019.672 996.72125 L 2019.672 996.72125 L 2019.672 970.49176 L 2019.672 970.49176 L 2360.6555 681.96716 Q 2701.6392 393.4426 2754.0981 288.52457 Q 2832.7866 183.60655 2859.016 183.60655 Q 2885.2458 183.60655 2963.9343 78.68852 Q 3016.3933 0.0 3068.8523 0.0 Q 3121.3113 0.0 3173.7703 0.0 z" svg:height="43.01639mm" draw:style-name="style-198" svg:viewBox="0.0 0.0 13560.655 4301.639" svg:width="135.60655mm" svg:x="72.13114mm" svg:y="19.934425mm"/>
          <draw:path svg:d="M 367.2131 26.229507 L 603.2786 -3.6379788E-12 L 603.2786 -3.6379788E-12 L 603.2786 -3.6379788E-12 L 629.5082 26.229507 L 655.7377 26.229507 L 655.7377 52.459015 L 629.5082 104.91803 L 629.5082 104.91803 L 629.5082 104.91803 L 681.96716 131.14754 L 708.19666 157.37704 L 813.1147 157.37704 Q 918.0327 157.37704 891.8032 183.60655 Q 891.8032 209.83606 944.26227 209.83606 Q 970.49176 209.83606 944.26227 236.06557 Q 944.26227 262.29507 944.26227 288.52457 L 944.26227 314.7541 L 918.0327 314.7541 L 891.8032 314.7541 L 865.5737 340.98358 L 839.34424 367.2131 L 550.81964 367.2131 Q 262.29507 419.67212 157.37704 419.67212 L 26.229507 419.67212 L 0.0 445.9016 L 0.0 445.9016 L 0.0 236.06557 L 0.0 26.229507 L 0.0 26.229507 L 0.0 26.229507 L 26.229507 26.229507 L 26.229507 52.459015 L 52.459015 52.459015 L 52.459015 52.459015 L 78.68852 52.459015 Q 104.91803 52.459015 367.2131 26.229507 z" svg:height="4.4590163mm" draw:style-name="style-199" svg:viewBox="0.0 0.0 944.26227 445.9016" svg:width="9.442622mm" svg:x="0.0mm" svg:y="173.63933mm"/>
          <draw:path svg:d="M 157.37704 104.91803 L 0.0 0.0 L 839.34424 52.459015 Q 1704.918 104.91803 2203.2786 131.14754 L 2675.4097 157.37704 L 2675.4097 157.37704 L 2675.4097 157.37704 L 2544.2622 157.37704 Q 2413.1145 157.37704 2308.1965 183.60655 L 2177.049 209.83606 L 2177.049 209.83606 L 2203.2786 209.83606 L 2203.2786 209.83606 L 2203.2786 209.83606 L 2229.508 314.7541 Q 2255.7375 419.67212 2255.7375 472.13113 Q 2255.7375 550.81964 2229.508 577.04913 Q 2203.2786 629.5082 2150.8196 629.5082 Q 2124.59 629.5082 2098.3606 655.7377 L 2045.9015 681.96716 L 2045.9015 681.96716 L 2045.9015 681.96716 L 2072.131 681.96716 L 2072.131 681.96716 L 2072.131 708.19666 L 2098.3606 708.19666 L 2098.3606 708.19666 L 2098.3606 734.4262 L 2098.3606 734.4262 L 2098.3606 734.4262 L 2098.3606 760.6557 L 2098.3606 786.8852 L 2098.3606 786.8852 L 2098.3606 786.8852 L 2045.9015 786.8852 Q 2019.672 786.8852 1993.4425 786.8852 Q 1967.213 786.8852 1940.9835 813.1147 Q 1914.754 839.34424 1678.6885 839.34424 Q 1442.6229 839.34424 1442.6229 813.1147 Q 1442.6229 786.8852 1416.3933 786.8852 L 1390.1638 786.8852 L 1390.1638 786.8852 L 1390.1638 786.8852 L 1311.4753 760.6557 Q 1206.5573 734.4262 1101.6393 760.6557 Q 970.49176 760.6557 970.49176 734.4262 Q 970.49176 681.96716 786.8852 681.96716 Q 629.5082 681.96716 577.04913 681.96716 Q 498.36063 734.4262 419.67212 524.59015 Q 367.2131 314.7541 340.98358 314.7541 Q 314.7541 314.7541 314.7541 262.29507 Q 288.52457 236.06557 157.37704 104.91803 z" svg:height="8.393442mm" draw:style-name="style-200" svg:viewBox="0.0 0.0 2675.4097 839.34424" svg:width="26.754097mm" svg:x="140.06557mm" svg:y="70.295074mm"/>
          <draw:path svg:d="M 655.7377 0.0 L 655.7377 0.0 L 681.96716 26.229507 L 708.19666 52.459015 L 734.4262 52.459015 L 760.6557 52.459015 L 786.8852 52.459015 L 813.1147 52.459015 L 813.1147 104.91803 L 813.1147 131.14754 L 813.1147 131.14754 Q 813.1147 157.37704 839.34424 157.37704 L 839.34424 157.37704 L 839.34424 209.83606 L 839.34424 236.06557 L 865.5737 236.06557 L 865.5737 262.29507 L 865.5737 262.29507 L 891.8032 262.29507 L 996.72125 367.2131 Q 1101.6393 498.36063 1154.0983 681.96716 Q 1154.0983 839.34424 1180.3278 891.8032 Q 1206.5573 918.0327 1259.0164 918.0327 Q 1311.4753 918.0327 1363.9343 944.26227 Q 1416.3933 944.26227 1731.1475 970.49176 L 2019.672 970.49176 L 2019.672 970.49176 L 2019.672 996.72125 L 1967.213 996.72125 L 1914.754 996.72125 L 1783.6064 1022.95074 L 1652.4589 1049.1803 L 1573.7704 1049.1803 L 1521.3114 1049.1803 L 1363.9343 1049.1803 Q 1180.3278 1049.1803 655.7377 1101.6393 L 131.14754 1101.6393 L 78.68852 1127.8688 L 26.229507 1154.0983 L 0.0 1154.0983 L 0.0 1154.0983 L 0.0 603.2786 L 0.0 52.459015 L 0.0 52.459015 L 0.0 52.459015 L 26.229507 26.229507 L 26.229507 0.0 L 340.98358 0.0 Q 629.5082 0.0 655.7377 0.0 z" svg:height="11.540983mm" draw:style-name="style-201" svg:viewBox="0.0 0.0 2019.672 1154.0983" svg:width="20.19672mm" svg:x="0.0mm" svg:y="136.91803mm"/>
          <draw:path svg:d="M 340.98358 0.0 L 340.98358 0.0 L 445.9016 0.0 L 524.59015 26.229507 L 708.19666 26.229507 Q 865.5737 26.229507 1049.1803 52.459015 L 1232.7869 78.68852 L 1285.2458 78.68852 L 1363.9343 78.68852 L 1363.9343 104.91803 L 1337.7048 104.91803 L 1337.7048 104.91803 L 1337.7048 131.14754 L 1285.2458 131.14754 L 1232.7869 131.14754 L 1232.7869 157.37704 L 1232.7869 183.60655 L 1206.5573 183.60655 L 1206.5573 183.60655 L 1127.8688 183.60655 Q 1049.1803 183.60655 760.6557 209.83606 Q 445.9016 209.83606 445.9016 236.06557 Q 445.9016 262.29507 419.67212 262.29507 Q 393.4426 288.52457 183.60655 288.52457 L 0.0 288.52457 L 0.0 236.06557 L 26.229507 209.83606 L 26.229507 209.83606 L 26.229507 183.60655 L 26.229507 183.60655 L 26.229507 183.60655 L 52.459015 183.60655 L 52.459015 183.60655 L 52.459015 157.37704 L 52.459015 157.37704 L 78.68852 157.37704 L 78.68852 131.14754 L 78.68852 131.14754 L 78.68852 131.14754 L 78.68852 131.14754 L 104.91803 131.14754 L 104.91803 104.91803 L 104.91803 104.91803 L 209.83606 52.459015 Q 340.98358 0.0 340.98358 0.0 z" svg:height="2.8852458mm" draw:style-name="style-202" svg:viewBox="0.0 0.0 1363.9343 288.52457" svg:width="13.639343mm" svg:x="87.86885mm" svg:y="181.77048mm"/>
          <draw:path svg:d="M 3331.1475 -1.8189894E-12 L 3383.6064 -1.8189894E-12 L 3383.6064 367.2131 L 3383.6064 734.4262 L 3357.377 734.4262 Q 3331.1475 734.4262 1862.2949 786.8852 L 393.4426 813.1147 L 288.52457 813.1147 L 183.60655 813.1147 L 183.60655 786.8852 L 183.60655 786.8852 L 157.37704 786.8852 L 157.37704 786.8852 L 157.37704 760.6557 L 183.60655 760.6557 L 183.60655 734.4262 L 183.60655 708.19666 L 209.83606 708.19666 Q 236.06557 681.96716 236.06557 655.7377 Q 236.06557 629.5082 209.83606 524.59015 Q 183.60655 445.9016 157.37704 419.67212 Q 104.91803 419.67212 104.91803 393.4426 L 104.91803 367.2131 L 78.68852 367.2131 L 52.459015 367.2131 L 26.229507 340.98358 L 3.6379788E-12 340.98358 L 3.6379788E-12 340.98358 L 3.6379788E-12 314.7541 L 26.229507 314.7541 L 52.459015 314.7541 L 52.459015 288.52457 L 78.68852 288.52457 L 78.68852 288.52457 L 78.68852 314.7541 L 288.52457 314.7541 Q 498.36063 314.7541 629.5082 288.52457 Q 760.6557 262.29507 944.26227 209.83606 Q 1127.8688 157.37704 1127.8688 157.37704 L 1127.8688 131.14754 L 1390.1638 131.14754 Q 1678.6885 157.37704 2386.885 78.68852 Q 3068.8523 -1.8189894E-12 3173.7703 -1.8189894E-12 Q 3252.4587 -1.8189894E-12 3331.1475 -1.8189894E-12 z" svg:height="8.131147mm" draw:style-name="style-203" svg:viewBox="0.0 0.0 3383.6064 813.1147" svg:width="33.836063mm" svg:x="286.1639mm" svg:y="156.85245mm"/>
          <draw:path svg:d="M 3357.377 1.8189894E-12 L 3514.754 1.8189894E-12 L 3567.213 1.8189894E-12 L 3645.9014 1.8189894E-12 L 3645.9014 26.229507 L 3619.6719 52.459015 L 3619.6719 78.68852 L 3619.6719 104.91803 L 3593.4424 104.91803 Q 3567.213 131.14754 3540.9834 131.14754 L 3514.754 131.14754 L 3514.754 157.37704 L 3514.754 157.37704 L 3540.9834 157.37704 L 3540.9834 183.60655 L 3514.754 183.60655 L 3462.295 183.60655 L 3934.426 183.60655 Q 4406.557 183.60655 4616.393 183.60655 Q 4799.9995 183.60655 4826.229 157.37704 L 4826.229 157.37704 L 4826.229 157.37704 L 4826.229 183.60655 L 4878.6885 183.60655 L 4931.1475 183.60655 L 4931.1475 209.83606 L 4931.1475 209.83606 L 4957.377 236.06557 L 4983.6064 262.29507 L 4983.6064 288.52457 L 4983.6064 340.98358 L 5036.0654 340.98358 L 5062.295 340.98358 L 5062.295 367.2131 L 5088.5244 367.2131 L 5088.5244 393.4426 L 5088.5244 393.4426 L 5009.836 393.4426 L 4931.1475 393.4426 L 4878.6885 393.4426 Q 4826.229 393.4426 4511.475 393.4426 Q 4196.721 445.9016 3934.426 498.36063 Q 3672.1309 550.81964 3645.9014 550.81964 Q 3619.6719 550.81964 3462.295 550.81964 Q 3278.6882 524.59015 3278.6882 550.81964 Q 3278.6882 603.2786 2937.7048 629.5082 Q 2570.4917 655.7377 2570.4917 629.5082 Q 2544.2622 603.2786 2518.0327 603.2786 Q 2465.5737 603.2786 2386.885 603.2786 Q 2308.1965 629.5082 2019.672 655.7377 Q 1704.918 708.19666 1573.7704 708.19666 L 1416.3933 734.4262 L 1416.3933 708.19666 Q 1416.3933 655.7377 1337.7048 629.5082 Q 1285.2458 603.2786 839.34424 577.04913 Q 393.4426 550.81964 340.98358 550.81964 L 288.52457 577.04913 L 288.52457 550.81964 Q 262.29507 550.81964 183.60655 498.36063 L 78.68852 445.9016 L 78.68852 445.9016 L 52.459015 445.9016 L 52.459015 445.9016 L 52.459015 445.9016 L 52.459015 419.67212 L 52.459015 419.67212 L 26.229507 419.67212 L 26.229507 393.4426 L 26.229507 393.4426 L 0.0 393.4426 L 0.0 340.98358 L 0.0 288.52457 L 26.229507 288.52457 L 52.459015 288.52457 L 52.459015 262.29507 L 52.459015 236.06557 L 78.68852 236.06557 L 104.91803 236.06557 L 104.91803 209.83606 L 104.91803 209.83606 L 131.14754 209.83606 L 131.14754 183.60655 L 157.37704 183.60655 Q 157.37704 157.37704 183.60655 131.14754 L 183.60655 131.14754 L 498.36063 104.91803 Q 813.1147 78.68852 996.72125 78.68852 Q 1180.3278 26.229507 1259.0164 26.229507 L 1363.9343 26.229507 L 1416.3933 26.229507 L 1495.0819 26.229507 L 2360.6555 26.229507 Q 3226.2292 26.229507 3357.377 1.8189894E-12 z M 104.91803 288.52457 Q 104.91803 288.52457 104.91803 262.29507 Q 104.91803 262.29507 104.91803 288.52457 Q 104.91803 288.52457 104.91803 288.52457 z" svg:height="7.3442616mm" draw:style-name="style-204" svg:viewBox="0.0 0.0 5088.5244 734.4262" svg:width="50.885242mm" svg:x="227.14752mm" svg:y="155.01639mm"/>
          <draw:path svg:d="M 3121.3113 3.6379788E-12 L 3199.9998 3.6379788E-12 L 3199.9998 3.6379788E-12 L 3199.9998 26.229507 L 3199.9998 26.229507 L 3226.2292 26.229507 L 3226.2292 26.229507 L 3226.2292 26.229507 L 3252.4587 52.459015 Q 3278.6882 78.68852 3278.6882 78.68852 Q 3278.6882 78.68852 3278.6882 131.14754 Q 3226.2292 183.60655 2806.5571 262.29507 L 2360.6555 340.98358 L 2281.967 340.98358 L 2229.508 340.98358 L 2203.2786 367.2131 L 2177.049 367.2131 L 2177.049 393.4426 L 2177.049 445.9016 L 2124.59 445.9016 Q 2072.131 445.9016 1914.754 445.9016 L 1757.377 445.9016 L 1652.4589 445.9016 Q 1547.5409 445.9016 1547.5409 419.67212 Q 1547.5409 419.67212 839.34424 445.9016 L 131.14754 445.9016 L 78.68852 445.9016 L 0.0 445.9016 L 0.0 419.67212 L 0.0 419.67212 L 26.229507 419.67212 L 52.459015 393.4426 L 52.459015 393.4426 L 26.229507 393.4426 L 26.229507 393.4426 L 26.229507 393.4426 L 26.229507 367.2131 L 26.229507 367.2131 L 52.459015 367.2131 L 78.68852 340.98358 L 104.91803 340.98358 L 131.14754 340.98358 L 131.14754 314.7541 L 131.14754 314.7541 L 157.37704 288.52457 L 183.60655 262.29507 L 183.60655 262.29507 Q 183.60655 236.06557 183.60655 236.06557 L 183.60655 236.06557 L 1442.6229 131.14754 Q 2701.6392 26.229507 2727.8687 26.229507 L 2727.8687 26.229507 L 2911.4753 26.229507 Q 3068.8523 26.229507 3121.3113 3.6379788E-12 z" svg:height="4.4590163mm" draw:style-name="style-205" svg:viewBox="0.0 0.0 3278.6882 445.9016" svg:width="32.786884mm" svg:x="170.22949mm" svg:y="204.85245mm"/>
          <draw:path svg:d="M 760.6557 52.459015 L 813.1147 52.459015 L 813.1147 78.68852 Q 813.1147 78.68852 603.2786 183.60655 Q 393.4426 262.29507 393.4426 288.52457 Q 393.4426 314.7541 183.60655 393.4426 L 0.0 445.9016 L 0.0 419.67212 L 26.229507 393.4426 L 26.229507 340.98358 L 26.229507 314.7541 L 52.459015 314.7541 L 78.68852 288.52457 L 78.68852 288.52457 L 78.68852 288.52457 L 78.68852 288.52457 L 78.68852 262.29507 L 78.68852 262.29507 L 78.68852 236.06557 L 78.68852 236.06557 L 78.68852 236.06557 L 104.91803 236.06557 L 104.91803 236.06557 L 104.91803 209.83606 Q 131.14754 209.83606 157.37704 183.60655 L 183.60655 131.14754 L 209.83606 104.91803 Q 236.06557 78.68852 262.29507 78.68852 L 288.52457 78.68852 L 288.52457 78.68852 Q 288.52457 78.68852 314.7541 78.68852 L 314.7541 52.459015 L 393.4426 26.229507 Q 445.9016 26.229507 498.36063 -1.8189894E-12 Q 577.04913 -1.8189894E-12 603.2786 26.229507 Q 603.2786 26.229507 655.7377 26.229507 Q 708.19666 26.229507 760.6557 52.459015 z" svg:height="4.4590163mm" draw:style-name="style-206" svg:viewBox="0.0 0.0 813.1147 445.9016" svg:width="8.131147mm" svg:x="119.86884mm" svg:y="106.75409mm"/>
          <draw:path svg:d="M 2203.2786 0.0 L 2413.1145 0.0 L 2491.8032 0.0 L 2544.2622 0.0 L 2780.3276 26.229507 Q 3016.3933 52.459015 3199.9998 52.459015 Q 3383.6064 104.91803 3436.0654 104.91803 L 3514.754 104.91803 L 3540.9834 104.91803 Q 3593.4424 104.91803 3619.6719 131.14754 L 3645.9014 157.37704 L 3645.9014 157.37704 L 3645.9014 157.37704 L 3619.6719 157.37704 L 3619.6719 157.37704 L 3540.9834 183.60655 Q 3488.5244 209.83606 3226.2292 236.06557 Q 2963.9343 262.29507 2937.7048 367.2131 L 2911.4753 445.9016 L 2911.4753 445.9016 L 2911.4753 472.13113 L 2911.4753 472.13113 L 2911.4753 472.13113 L 2885.2458 472.13113 L 2885.2458 472.13113 L 2885.2458 498.36063 L 2885.2458 498.36063 L 2832.7866 498.36063 Q 2780.3276 524.59015 2701.6392 498.36063 Q 2622.9507 498.36063 2622.9507 472.13113 Q 2622.9507 445.9016 2491.8032 445.9016 Q 2386.885 445.9016 2386.885 472.13113 Q 2386.885 498.36063 2229.508 498.36063 Q 2098.3606 524.59015 1914.754 498.36063 Q 1731.1475 472.13113 1731.1475 419.67212 Q 1731.1475 393.4426 1232.7869 393.4426 Q 760.6557 419.67212 472.13113 419.67212 L 183.60655 445.9016 L 183.60655 419.67212 Q 183.60655 393.4426 157.37704 393.4426 L 157.37704 367.2131 L 157.37704 367.2131 L 131.14754 367.2131 L 131.14754 367.2131 L 131.14754 367.2131 L 131.14754 340.98358 L 131.14754 340.98358 L 157.37704 340.98358 L 157.37704 314.7541 L 131.14754 314.7541 L 104.91803 314.7541 L 104.91803 288.52457 L 78.68852 288.52457 L 78.68852 288.52457 L 78.68852 262.29507 L 78.68852 262.29507 L 78.68852 262.29507 L 52.459015 262.29507 L 52.459015 262.29507 L 26.229507 288.52457 L 0.0 288.52457 L 0.0 262.29507 L 0.0 236.06557 L 26.229507 236.06557 L 52.459015 209.83606 L 52.459015 209.83606 L 78.68852 209.83606 L 78.68852 209.83606 L 78.68852 209.83606 L 104.91803 183.60655 L 131.14754 157.37704 L 131.14754 157.37704 L 131.14754 157.37704 L 340.98358 131.14754 Q 577.04913 104.91803 786.8852 78.68852 Q 996.72125 52.459015 996.72125 26.229507 L 996.72125 0.0 L 1232.7869 0.0 Q 1468.8524 0.0 1704.918 0.0 Q 1967.213 0.0 1967.213 0.0 Q 1993.4425 0.0 2203.2786 0.0 z M 2885.2458 314.7541 Q 2885.2458 314.7541 2885.2458 288.52457 Q 2911.4753 288.52457 2911.4753 314.7541 Q 2911.4753 314.7541 2885.2458 314.7541 z" svg:height="4.9836063mm" draw:style-name="style-207" svg:viewBox="0.0 0.0 3645.9014 498.36063" svg:width="36.459015mm" svg:x="178.09834mm" svg:y="171.01639mm"/>
          <draw:path svg:d="M 3199.9998 -1.8189894E-12 L 3199.9998 -1.8189894E-12 L 3252.4587 -1.8189894E-12 L 3278.6882 -1.8189894E-12 L 3278.6882 -1.8189894E-12 L 3278.6882 -1.8189894E-12 L 3304.9177 26.229507 L 3331.1475 52.459015 L 3331.1475 52.459015 L 3357.377 52.459015 L 3357.377 52.459015 L 3357.377 52.459015 L 3436.0654 78.68852 Q 3514.754 104.91803 3514.754 104.91803 Q 3514.754 131.14754 3514.754 131.14754 L 3514.754 157.37704 L 3514.754 157.37704 L 3514.754 157.37704 L 3540.9834 157.37704 L 3540.9834 157.37704 L 3540.9834 183.60655 L 3567.213 183.60655 L 3567.213 183.60655 L 3567.213 209.83606 L 3540.9834 209.83606 Q 3514.754 262.29507 3462.295 262.29507 Q 3436.0654 262.29507 3436.0654 288.52457 Q 3436.0654 314.7541 3462.295 314.7541 Q 3514.754 340.98358 3514.754 393.4426 Q 3540.9834 419.67212 3540.9834 445.9016 L 3567.213 445.9016 L 3567.213 524.59015 L 3567.213 603.2786 L 3593.4424 629.5082 L 3593.4424 655.7377 L 3567.213 655.7377 L 3540.9834 655.7377 L 3540.9834 629.5082 L 3514.754 603.2786 L 3514.754 603.2786 L 3514.754 577.04913 L 3514.754 577.04913 L 3514.754 577.04913 L 3488.5244 577.04913 L 3488.5244 577.04913 L 3488.5244 550.81964 L 3462.295 550.81964 L 3462.295 550.81964 L 3462.295 524.59015 L 3462.295 524.59015 Q 3462.295 524.59015 3436.0654 472.13113 Q 3409.836 445.9016 3357.377 445.9016 Q 3331.1475 419.67212 3173.7703 419.67212 Q 3016.3933 419.67212 2675.4097 472.13113 L 2360.6555 524.59015 L 2334.426 550.81964 L 2308.1965 550.81964 L 2281.967 629.5082 Q 2255.7375 681.96716 2124.59 681.96716 Q 1993.4425 681.96716 1993.4425 629.5082 Q 1967.213 577.04913 1836.0654 550.81964 Q 1678.6885 524.59015 1416.3933 550.81964 Q 1180.3278 577.04913 1180.3278 681.96716 Q 1180.3278 760.6557 760.6557 786.8852 Q 340.98358 839.34424 183.60655 839.34424 L 26.229507 839.34424 L 0.0 865.5737 L 0.0 865.5737 L 0.0 524.59015 L 0.0 157.37704 L 0.0 157.37704 L 0.0 157.37704 L 26.229507 157.37704 L 26.229507 157.37704 L 157.37704 157.37704 Q 314.7541 157.37704 865.5737 131.14754 L 1416.3933 104.91803 L 2229.508 78.68852 Q 3042.6228 52.459015 3121.3113 52.459015 Q 3199.9998 -1.8189894E-12 3199.9998 -1.8189894E-12 z" svg:height="8.655737mm" draw:style-name="style-208" svg:viewBox="0.0 0.0 3593.4424 865.5737" svg:width="35.934425mm" svg:x="0.0mm" svg:y="148.45901mm"/>
          <draw:path svg:d="M 524.59015 -1.8189894E-12 L 550.81964 -1.8189894E-12 L 550.81964 52.459015 L 550.81964 78.68852 L 524.59015 78.68852 L 498.36063 104.91803 L 498.36063 104.91803 L 472.13113 104.91803 L 472.13113 104.91803 L 472.13113 104.91803 L 472.13113 131.14754 L 472.13113 131.14754 L 445.9016 131.14754 L 445.9016 157.37704 L 445.9016 157.37704 L 419.67212 157.37704 L 419.67212 157.37704 L 419.67212 157.37704 L 472.13113 183.60655 Q 524.59015 209.83606 524.59015 209.83606 L 524.59015 209.83606 L 524.59015 209.83606 Q 498.36063 209.83606 498.36063 236.06557 L 498.36063 236.06557 L 472.13113 236.06557 Q 472.13113 262.29507 314.7541 314.7541 L 131.14754 393.4426 L 104.91803 393.4426 Q 52.459015 367.2131 26.229507 367.2131 Q 0.0 367.2131 0.0 340.98358 L 0.0 314.7541 L 262.29507 157.37704 Q 524.59015 -1.8189894E-12 524.59015 -1.8189894E-12 z" svg:height="3.934426mm" draw:style-name="style-209" svg:viewBox="0.0 0.0 550.81964 393.4426" svg:width="5.5081964mm" svg:x="136.39343mm" svg:y="129.04918mm"/>
          <draw:path svg:d="M 708.19666 78.68852 L 813.1147 0.0 L 813.1147 26.229507 Q 813.1147 52.459015 839.34424 52.459015 L 865.5737 52.459015 L 865.5737 78.68852 Q 865.5737 104.91803 839.34424 104.91803 Q 813.1147 104.91803 760.6557 236.06557 Q 681.96716 367.2131 655.7377 367.2131 Q 629.5082 367.2131 550.81964 524.59015 Q 498.36063 655.7377 472.13113 655.7377 L 472.13113 681.96716 L 445.9016 681.96716 L 419.67212 681.96716 L 419.67212 708.19666 L 393.4426 734.4262 L 393.4426 760.6557 L 393.4426 786.8852 L 367.2131 786.8852 L 367.2131 813.1147 L 367.2131 813.1147 Q 340.98358 813.1147 262.29507 839.34424 L 157.37704 891.8032 L 104.91803 891.8032 L 52.459015 891.8032 L 26.229507 918.0327 L 26.229507 918.0327 L 26.229507 918.0327 L 26.229507 918.0327 L 0.0 891.8032 L 0.0 865.5737 L 0.0 839.34424 L 26.229507 839.34424 L 26.229507 839.34424 L 26.229507 839.34424 L 26.229507 813.1147 L 26.229507 813.1147 L 52.459015 813.1147 L 52.459015 786.8852 L 52.459015 786.8852 L 78.68852 786.8852 L 78.68852 786.8852 L 78.68852 786.8852 L 78.68852 760.6557 L 78.68852 760.6557 L 104.91803 760.6557 L 104.91803 734.4262 L 104.91803 734.4262 L 131.14754 734.4262 L 131.14754 734.4262 Q 131.14754 734.4262 340.98358 445.9016 L 550.81964 183.60655 L 550.81964 183.60655 Q 577.04913 157.37704 708.19666 78.68852 z" svg:height="9.180327mm" draw:style-name="style-210" svg:viewBox="0.0 0.0 865.5737 918.0327" svg:width="8.655737mm" svg:x="85.245895mm" svg:y="133.77048mm"/>
          <draw:path svg:d="M 1127.8688 0.0 L 1259.0164 0.0 L 1259.0164 0.0 L 1259.0164 26.229507 L 1311.4753 26.229507 L 1363.9343 26.229507 L 1390.1638 52.459015 Q 1390.1638 78.68852 1442.6229 104.91803 L 1521.3114 131.14754 L 1521.3114 131.14754 L 1547.5409 131.14754 L 1547.5409 157.37704 L 1547.5409 183.60655 L 1521.3114 183.60655 Q 1495.0819 183.60655 1521.3114 209.83606 Q 1547.5409 236.06557 1495.0819 236.06557 L 1442.6229 236.06557 L 1442.6229 262.29507 L 1442.6229 288.52457 L 1416.3933 314.7541 L 1416.3933 340.98358 L 1390.1638 340.98358 L 1337.7048 340.98358 L 1337.7048 367.2131 L 1337.7048 393.4426 L 1311.4753 393.4426 L 1311.4753 393.4426 L 1311.4753 419.67212 L 1285.2458 419.67212 L 1285.2458 419.67212 L 1285.2458 445.9016 L 1285.2458 445.9016 L 1285.2458 445.9016 L 1259.0164 445.9016 L 1259.0164 445.9016 L 1259.0164 472.13113 L 1285.2458 472.13113 L 1285.2458 472.13113 L 1285.2458 498.36063 L 1337.7048 498.36063 L 1363.9343 498.36063 L 1390.1638 524.59015 L 1416.3933 550.81964 L 1416.3933 550.81964 L 1416.3933 550.81964 L 1390.1638 550.81964 L 1337.7048 550.81964 L 1232.7869 577.04913 Q 1154.0983 603.2786 996.72125 603.2786 Q 839.34424 603.2786 655.7377 603.2786 Q 472.13113 603.2786 445.9016 629.5082 Q 393.4426 655.7377 209.83606 655.7377 L 26.229507 681.96716 L 26.229507 655.7377 L 26.229507 603.2786 L 0.0 603.2786 L 0.0 603.2786 L 0.0 577.04913 L 26.229507 577.04913 L 26.229507 577.04913 L 26.229507 550.81964 L 26.229507 550.81964 L 26.229507 550.81964 L 26.229507 524.59015 L 26.229507 498.36063 L 26.229507 472.13113 L 26.229507 445.9016 L 52.459015 445.9016 Q 52.459015 445.9016 78.68852 393.4426 L 104.91803 340.98358 L 104.91803 340.98358 L 104.91803 314.7541 L 131.14754 314.7541 Q 131.14754 288.52457 131.14754 288.52457 L 131.14754 288.52457 L 131.14754 288.52457 Q 157.37704 288.52457 157.37704 262.29507 L 183.60655 262.29507 L 183.60655 262.29507 L 183.60655 236.06557 L 183.60655 236.06557 L 183.60655 236.06557 L 209.83606 236.06557 L 209.83606 236.06557 L 209.83606 209.83606 L 236.06557 209.83606 L 236.06557 209.83606 L 236.06557 183.60655 L 236.06557 183.60655 L 236.06557 183.60655 L 262.29507 183.60655 L 262.29507 183.60655 L 367.2131 104.91803 Q 472.13113 26.229507 734.4262 26.229507 Q 996.72125 26.229507 1127.8688 0.0 z" svg:height="6.8196716mm" draw:style-name="style-211" svg:viewBox="0.0 0.0 1547.5409 681.96716" svg:width="15.475409mm" svg:x="96.78688mm" svg:y="170.22949mm"/>
          <draw:path svg:d="M 2622.9507 0.0 L 2649.1802 0.0 L 2649.1802 0.0 L 2649.1802 0.0 L 2649.1802 26.229507 L 2675.4097 26.229507 L 2675.4097 26.229507 L 2675.4097 52.459015 L 2675.4097 52.459015 L 2675.4097 52.459015 L 2701.6392 52.459015 L 2701.6392 52.459015 L 2727.8687 78.68852 L 2754.0981 78.68852 L 2754.0981 104.91803 L 2754.0981 131.14754 L 2859.016 157.37704 Q 2963.9343 183.60655 2990.1638 262.29507 Q 2990.1638 314.7541 3068.8523 340.98358 Q 3147.5408 367.2131 3383.6064 314.7541 Q 3619.6719 314.7541 3908.1965 314.7541 Q 4196.721 314.7541 4249.18 262.29507 Q 4301.639 262.29507 4380.3276 262.29507 Q 4459.016 288.52457 4485.2456 262.29507 Q 4511.475 262.29507 4537.7046 288.52457 Q 4563.934 314.7541 4590.1636 288.52457 Q 4616.393 262.29507 4721.311 262.29507 Q 4826.229 262.29507 4852.4585 262.29507 Q 4878.6885 288.52457 4878.6885 314.7541 Q 4878.6885 314.7541 4983.6064 288.52457 Q 5088.5244 262.29507 5140.9834 236.06557 Q 5219.672 209.83606 5272.131 209.83606 Q 5324.59 157.37704 5377.049 183.60655 Q 5455.7373 183.60655 5455.7373 209.83606 Q 5455.7373 262.29507 5481.967 209.83606 Q 5508.1963 157.37704 5560.6553 157.37704 Q 5613.1143 183.60655 5586.885 209.83606 Q 5560.6553 209.83606 5560.6553 236.06557 Q 5560.6553 262.29507 5665.573 262.29507 Q 5770.4917 236.06557 5822.9507 314.7541 Q 5875.4097 367.2131 5901.639 367.2131 Q 5927.8687 367.2131 5927.8687 393.4426 Q 5954.098 419.67212 5980.3276 419.67212 Q 5980.3276 419.67212 6032.7866 419.67212 L 6059.016 419.67212 L 6032.7866 445.9016 Q 6006.557 472.13113 5980.3276 524.59015 L 5954.098 629.5082 L 6032.7866 629.5082 Q 6085.2456 629.5082 6085.2456 655.7377 Q 6111.475 681.96716 6137.7046 681.96716 Q 6137.7046 681.96716 6163.934 734.4262 Q 6163.934 786.8852 6190.1636 786.8852 Q 6216.393 786.8852 6190.1636 813.1147 Q 6190.1636 839.34424 6242.6226 865.5737 Q 6268.852 865.5737 6268.852 891.8032 Q 6268.852 918.0327 6295.0815 918.0327 Q 6321.311 918.0327 6321.311 944.26227 Q 6321.311 970.49176 6347.5405 996.72125 Q 6399.9995 1022.95074 6399.9995 1049.1803 Q 6399.9995 1101.6393 6426.229 1101.6393 L 6452.4585 1101.6393 L 6452.4585 1127.8688 L 6452.4585 1154.0983 L 6426.229 1154.0983 L 6426.229 1154.0983 L 6426.229 1180.3278 L 6426.229 1180.3278 L 6399.9995 1180.3278 L 6399.9995 1206.5573 L 6399.9995 1206.5573 L 6399.9995 1206.5573 L 6373.77 1206.5573 L 6373.77 1206.5573 L 6373.77 1232.7869 L 6399.9995 1232.7869 L 6399.9995 1232.7869 L 6399.9995 1259.0164 L 6426.229 1259.0164 L 6452.4585 1259.0164 L 6452.4585 1285.2458 L 6452.4585 1311.4753 L 6426.229 1337.7048 L 6426.229 1363.9343 L 6504.9175 1363.9343 L 6557.3765 1363.9343 L 6557.3765 1390.1638 L 6557.3765 1390.1638 L 6557.3765 1390.1638 L 6557.3765 1416.3933 L 6452.4585 1416.3933 Q 6321.311 1416.3933 6321.311 1442.6229 Q 6295.0815 1442.6229 5980.3276 1468.8524 L 5639.3438 1521.3114 L 5586.885 1521.3114 L 5534.426 1521.3114 L 5508.1963 1521.3114 Q 5481.967 1521.3114 4354.098 1573.7704 Q 3226.2292 1626.2294 2911.4753 1652.4589 L 2596.7212 1678.6885 L 2465.5737 1678.6885 Q 2334.426 1678.6885 2255.7375 1704.918 Q 2150.8196 1731.1475 1940.9835 1731.1475 Q 1757.377 1731.1475 1101.6393 1757.377 L 419.67212 1809.8359 L 367.2131 1809.8359 L 288.52457 1783.6064 L 262.29507 1783.6064 Q 209.83606 1783.6064 131.14754 1704.918 L 52.459015 1626.2294 L 26.229507 1626.2294 L 26.229507 1626.2294 L 26.229507 1652.4589 L 3.6379788E-12 1652.4589 L 3.6379788E-12 1626.2294 Q 3.6379788E-12 1599.9999 26.229507 1599.9999 Q 52.459015 1599.9999 52.459015 1521.3114 Q 52.459015 1416.3933 78.68852 1416.3933 Q 104.91803 1416.3933 131.14754 1311.4753 Q 157.37704 1232.7869 183.60655 1232.7869 Q 209.83606 1206.5573 183.60655 1206.5573 Q 157.37704 1206.5573 367.2131 1101.6393 Q 577.04913 996.72125 603.2786 1022.95074 Q 629.5082 1022.95074 655.7377 996.72125 Q 655.7377 970.49176 681.96716 944.26227 Q 734.4262 944.26227 734.4262 918.0327 Q 734.4262 891.8032 786.8852 865.5737 Q 839.34424 839.34424 891.8032 786.8852 Q 891.8032 760.6557 918.0327 786.8852 L 944.26227 813.1147 L 944.26227 813.1147 L 944.26227 786.8852 L 944.26227 786.8852 L 944.26227 786.8852 L 970.49176 786.8852 L 970.49176 786.8852 L 996.72125 760.6557 L 1022.95074 760.6557 L 1022.95074 734.4262 L 996.72125 708.19666 L 996.72125 708.19666 L 996.72125 681.96716 L 944.26227 681.96716 L 891.8032 681.96716 L 891.8032 655.7377 Q 891.8032 629.5082 865.5737 629.5082 Q 839.34424 629.5082 839.34424 603.2786 Q 839.34424 577.04913 786.8852 577.04913 Q 760.6557 577.04913 681.96716 524.59015 Q 629.5082 472.13113 603.2786 498.36063 Q 577.04913 524.59015 577.04913 524.59015 Q 577.04913 498.36063 550.81964 419.67212 L 524.59015 314.7541 L 550.81964 314.7541 L 577.04913 314.7541 L 550.81964 288.52457 L 524.59015 288.52457 L 524.59015 262.29507 L 524.59015 236.06557 L 577.04913 209.83606 Q 629.5082 183.60655 629.5082 157.37704 L 629.5082 131.14754 L 681.96716 131.14754 L 734.4262 104.91803 L 734.4262 104.91803 L 734.4262 104.91803 L 1101.6393 104.91803 Q 1468.8524 104.91803 1783.6064 104.91803 Q 2124.59 52.459015 2203.2786 52.459015 Q 2281.967 0.0 2465.5737 0.0 Q 2622.9507 0.0 2622.9507 0.0 z M 6242.6226 970.49176 Q 6242.6226 944.26227 6242.6226 944.26227 Q 6242.6226 944.26227 6242.6226 944.26227 Q 6242.6226 970.49176 6242.6226 970.49176 z" svg:height="18.09836mm" draw:style-name="style-212" svg:viewBox="0.0 0.0 6557.3765 1809.8359" svg:width="65.57377mm" svg:x="201.96721mm" svg:y="115.40983mm"/>
          <draw:path svg:d="M 1390.1638 0.0 L 1416.3933 0.0 L 1416.3933 0.0 L 1416.3933 0.0 L 1416.3933 26.229507 L 1442.6229 26.229507 L 1363.9343 131.14754 Q 1259.0164 209.83606 1206.5573 236.06557 Q 1180.3278 262.29507 1154.0983 340.98358 Q 1127.8688 419.67212 996.72125 524.59015 Q 839.34424 629.5082 786.8852 655.7377 L 760.6557 655.7377 L 760.6557 629.5082 Q 786.8852 603.2786 786.8852 577.04913 L 813.1147 577.04913 L 813.1147 550.81964 L 813.1147 550.81964 L 813.1147 524.59015 Q 839.34424 524.59015 839.34424 498.36063 Q 839.34424 472.13113 865.5737 472.13113 Q 891.8032 472.13113 891.8032 393.4426 Q 918.0327 340.98358 524.59015 367.2131 L 104.91803 367.2131 L 78.68852 367.2131 L 52.459015 367.2131 L 26.229507 340.98358 L 0.0 340.98358 L 0.0 288.52457 L 0.0 236.06557 L 26.229507 236.06557 L 26.229507 209.83606 L 26.229507 209.83606 L 52.459015 209.83606 L 52.459015 209.83606 L 52.459015 209.83606 L 104.91803 183.60655 L 157.37704 157.37704 L 157.37704 157.37704 L 157.37704 157.37704 L 183.60655 157.37704 L 183.60655 157.37704 L 419.67212 157.37704 Q 629.5082 104.91803 944.26227 104.91803 Q 1232.7869 52.459015 1232.7869 52.459015 L 1232.7869 52.459015 L 1259.0164 52.459015 L 1285.2458 52.459015 L 1337.7048 26.229507 L 1390.1638 0.0 L 1390.1638 0.0 z" svg:height="6.557377mm" draw:style-name="style-213" svg:viewBox="0.0 0.0 1442.6229 655.7377" svg:width="14.426229mm" svg:x="99.67213mm" svg:y="146.36064mm"/>
          <draw:path svg:d="M 550.81964 -1.8189894E-12 L 550.81964 -1.8189894E-12 L 629.5082 26.229507 Q 681.96716 52.459015 734.4262 52.459015 L 760.6557 52.459015 L 760.6557 52.459015 Q 760.6557 52.459015 681.96716 104.91803 Q 629.5082 104.91803 524.59015 209.83606 Q 419.67212 288.52457 209.83606 393.4426 L 1.8189894E-12 498.36063 L 1.8189894E-12 472.13113 L 1.8189894E-12 472.13113 L 1.8189894E-12 472.13113 Q 1.8189894E-12 472.13113 26.229507 445.9016 L 52.459015 419.67212 L 52.459015 419.67212 L 52.459015 419.67212 L 78.68852 419.67212 L 78.68852 419.67212 L 78.68852 393.4426 L 104.91803 393.4426 L 104.91803 393.4426 L 104.91803 367.2131 L 104.91803 367.2131 L 104.91803 367.2131 L 131.14754 367.2131 L 131.14754 367.2131 L 131.14754 340.98358 L 157.37704 340.98358 L 157.37704 340.98358 L 157.37704 314.7541 L 209.83606 262.29507 Q 262.29507 183.60655 288.52457 183.60655 Q 314.7541 183.60655 367.2131 131.14754 Q 419.67212 52.459015 472.13113 26.229507 Q 524.59015 -1.8189894E-12 550.81964 -1.8189894E-12 z" svg:height="4.9836063mm" draw:style-name="style-214" svg:viewBox="0.0 0.0 760.6557 498.36063" svg:width="7.606557mm" svg:x="120.13114mm" svg:y="137.44261mm"/>
          <draw:path svg:d="M 603.2786 0.0 L 655.7377 0.0 L 655.7377 0.0 L 655.7377 0.0 L 655.7377 26.229507 L 681.96716 26.229507 L 681.96716 26.229507 Q 681.96716 52.459015 655.7377 52.459015 Q 603.2786 78.68852 367.2131 183.60655 L 104.91803 288.52457 L 104.91803 288.52457 Q 104.91803 262.29507 52.459015 262.29507 L 0.0 236.06557 L 78.68852 183.60655 Q 131.14754 104.91803 157.37704 104.91803 L 183.60655 104.91803 L 236.06557 52.459015 Q 288.52457 52.459015 288.52457 26.229507 L 288.52457 26.229507 L 367.2131 26.229507 Q 445.9016 26.229507 498.36063 26.229507 Q 550.81964 0.0 603.2786 0.0 z" svg:height="2.8852458mm" draw:style-name="style-215" svg:viewBox="0.0 0.0 681.96716 288.52457" svg:width="6.8196716mm" svg:x="122.4918mm" svg:y="101.245895mm"/>
          <draw:path svg:d="M 367.2131 104.91803 L 367.2131 -1.8189894E-12 L 367.2131 -1.8189894E-12 L 393.4426 -1.8189894E-12 L 393.4426 -1.8189894E-12 Q 393.4426 -1.8189894E-12 419.67212 26.229507 L 419.67212 26.229507 L 419.67212 52.459015 L 419.67212 78.68852 L 445.9016 78.68852 L 445.9016 104.91803 L 445.9016 104.91803 L 472.13113 104.91803 L 472.13113 104.91803 L 472.13113 104.91803 L 472.13113 131.14754 L 472.13113 131.14754 L 498.36063 131.14754 L 498.36063 157.37704 L 498.36063 157.37704 L 524.59015 157.37704 L 577.04913 340.98358 Q 629.5082 524.59015 655.7377 577.04913 Q 681.96716 655.7377 629.5082 708.19666 Q 577.04913 734.4262 577.04913 760.6557 L 577.04913 760.6557 L 550.81964 760.6557 L 550.81964 786.8852 L 550.81964 786.8852 L 524.59015 786.8852 L 524.59015 786.8852 L 524.59015 813.1147 L 472.13113 813.1147 Q 393.4426 786.8852 367.2131 786.8852 Q 314.7541 786.8852 314.7541 734.4262 Q 314.7541 655.7377 236.06557 577.04913 Q 157.37704 524.59015 104.91803 498.36063 L 52.459015 472.13113 L 52.459015 472.13113 L 52.459015 472.13113 L 26.229507 498.36063 L 0.0 524.59015 L 0.0 524.59015 L 0.0 524.59015 L 0.0 472.13113 L 0.0 419.67212 L 26.229507 393.4426 L 26.229507 367.2131 L 78.68852 367.2131 Q 131.14754 367.2131 157.37704 393.4426 Q 157.37704 419.67212 183.60655 367.2131 Q 209.83606 340.98358 314.7541 288.52457 L 419.67212 236.06557 L 419.67212 236.06557 L 419.67212 209.83606 L 419.67212 209.83606 L 419.67212 209.83606 L 393.4426 209.83606 L 393.4426 209.83606 L 393.4426 183.60655 Q 367.2131 183.60655 367.2131 104.91803 z" svg:height="8.131147mm" draw:style-name="style-216" svg:viewBox="0.0 0.0 655.7377 813.1147" svg:width="6.557377mm" svg:x="17.311474mm" svg:y="133.2459mm"/>
          <draw:path svg:d="M 1888.5245 0.0 L 1888.5245 0.0 L 1940.9835 0.0 L 1993.4425 0.0 L 1993.4425 104.91803 Q 2019.672 209.83606 2045.9015 183.60655 Q 2098.3606 183.60655 2098.3606 209.83606 Q 2098.3606 236.06557 2124.59 236.06557 L 2124.59 236.06557 L 2045.9015 367.2131 Q 1940.9835 524.59015 1888.5245 629.5082 Q 1836.0654 734.4262 1731.1475 813.1147 Q 1678.6885 891.8032 1652.4589 891.8032 L 1652.4589 891.8032 L 1652.4589 918.0327 L 1626.2294 918.0327 L 1626.2294 918.0327 L 1626.2294 944.26227 L 1626.2294 944.26227 L 1626.2294 944.26227 L 1599.9999 944.26227 L 1599.9999 944.26227 L 1573.7704 970.49176 L 1547.5409 996.72125 L 1547.5409 996.72125 L 1521.3114 996.72125 L 1521.3114 996.72125 L 1521.3114 1022.95074 L 1521.3114 1022.95074 Q 1521.3114 1022.95074 1390.1638 1075.4098 L 1285.2458 1127.8688 L 1285.2458 1127.8688 Q 1259.0164 1127.8688 1259.0164 1154.0983 L 1259.0164 1154.0983 L 1259.0164 1154.0983 Q 1259.0164 1154.0983 1232.7869 1154.0983 L 1232.7869 1180.3278 L 1206.5573 1180.3278 L 1180.3278 1206.5573 L 1180.3278 1206.5573 L 1154.0983 1206.5573 L 1154.0983 1206.5573 L 1154.0983 1206.5573 L 944.26227 1363.9343 Q 734.4262 1468.8524 655.7377 1521.3114 Q 577.04913 1521.3114 550.81964 1547.5409 L 524.59015 1547.5409 L 524.59015 1521.3114 Q 524.59015 1495.0819 472.13113 1495.0819 Q 445.9016 1468.8524 472.13113 1416.3933 Q 472.13113 1363.9343 236.06557 1363.9343 L 9.094947E-13 1337.7048 L 9.094947E-13 1337.7048 L 9.094947E-13 1311.4753 L 26.229507 1311.4753 L 52.459015 1311.4753 L 78.68852 1285.2458 L 104.91803 1259.0164 L 131.14754 1259.0164 L 157.37704 1259.0164 L 183.60655 1232.7869 L 209.83606 1206.5573 L 209.83606 1206.5573 Q 209.83606 1206.5573 314.7541 1154.0983 Q 393.4426 1101.6393 603.2786 996.72125 Q 813.1147 891.8032 970.49176 786.8852 L 1127.8688 681.96716 L 1154.0983 681.96716 Q 1154.0983 681.96716 1154.0983 655.7377 L 1154.0983 655.7377 L 1180.3278 655.7377 Q 1206.5573 655.7377 1206.5573 629.5082 Q 1206.5573 603.2786 1259.0164 577.04913 Q 1311.4753 577.04913 1521.3114 340.98358 L 1757.377 131.14754 L 1783.6064 131.14754 Q 1783.6064 104.91803 1783.6064 104.91803 L 1783.6064 104.91803 L 1783.6064 104.91803 Q 1809.8359 104.91803 1809.8359 78.68852 L 1809.8359 78.68852 L 1836.0654 78.68852 Q 1836.0654 52.459015 1836.0654 52.459015 L 1836.0654 52.459015 L 1836.0654 52.459015 Q 1862.2949 52.459015 1862.2949 26.229507 L 1862.2949 26.229507 L 1888.5245 26.229507 Q 1888.5245 0.0 1888.5245 0.0 z" svg:height="15.475409mm" draw:style-name="style-217" svg:viewBox="0.0 0.0 2124.59 1547.5409" svg:width="21.245901mm" svg:x="76.06557mm" svg:y="171.54097mm"/>
          <draw:path svg:d="M 1154.0983 104.91803 L 1154.0983 104.91803 L 1154.0983 131.14754 L 1154.0983 131.14754 L 1180.3278 131.14754 L 1180.3278 157.37704 L 1180.3278 157.37704 L 1206.5573 157.37704 L 1206.5573 157.37704 L 1206.5573 157.37704 L 1206.5573 183.60655 L 1206.5573 183.60655 L 1232.7869 183.60655 Q 1232.7869 209.83606 1259.0164 209.83606 L 1259.0164 209.83606 L 1259.0164 209.83606 Q 1259.0164 209.83606 1259.0164 236.06557 L 1285.2458 236.06557 L 1285.2458 288.52457 Q 1311.4753 340.98358 1311.4753 367.2131 L 1311.4753 393.4426 L 1311.4753 393.4426 Q 1285.2458 367.2131 1022.95074 367.2131 Q 760.6557 367.2131 760.6557 393.4426 Q 760.6557 419.67212 629.5082 419.67212 L 524.59015 419.67212 L 524.59015 393.4426 L 524.59015 393.4426 L 550.81964 393.4426 L 577.04913 367.2131 L 629.5082 367.2131 L 681.96716 367.2131 L 681.96716 340.98358 L 681.96716 340.98358 L 655.7377 340.98358 L 655.7377 314.7541 L 340.98358 314.7541 L 26.229507 314.7541 L 26.229507 288.52457 L 52.459015 262.29507 L 52.459015 236.06557 L 52.459015 209.83606 L 26.229507 209.83606 L 26.229507 209.83606 L 26.229507 183.60655 L 0.0 183.60655 L 0.0 157.37704 L 0.0 131.14754 L 26.229507 131.14754 L 52.459015 104.91803 L 367.2131 52.459015 Q 708.19666 0.0 865.5737 0.0 Q 1022.95074 0.0 1049.1803 26.229507 Q 1101.6393 26.229507 1127.8688 52.459015 Q 1154.0983 104.91803 1154.0983 104.91803 z" svg:height="4.196721mm" draw:style-name="style-218" svg:viewBox="0.0 0.0 1311.4753 419.67212" svg:width="13.114754mm" svg:x="23.081966mm" svg:y="152.65573mm"/>
          <draw:path svg:d="M 3672.1309 0.0 L 3698.3604 0.0 L 3698.3604 26.229507 Q 3698.3604 52.459015 3672.1309 52.459015 L 3645.9014 78.68852 L 3645.9014 78.68852 L 3619.6719 78.68852 L 3619.6719 78.68852 L 3619.6719 78.68852 L 3619.6719 104.91803 L 3619.6719 104.91803 L 3619.6719 131.14754 L 3619.6719 183.60655 L 3645.9014 183.60655 Q 3672.1309 209.83606 3672.1309 236.06557 Q 3672.1309 262.29507 3645.9014 262.29507 Q 3619.6719 288.52457 3619.6719 288.52457 L 3619.6719 288.52457 L 3593.4424 288.52457 L 3593.4424 288.52457 L 3619.6719 314.7541 L 3619.6719 314.7541 L 3619.6719 314.7541 Q 3619.6719 340.98358 3593.4424 340.98358 L 3567.213 340.98358 L 3540.9834 367.2131 L 3514.754 393.4426 L 3488.5244 393.4426 L 3462.295 393.4426 L 3436.0654 419.67212 L 3409.836 445.9016 L 3409.836 445.9016 L 3409.836 445.9016 L 3409.836 445.9016 Q 3383.6064 445.9016 3173.7703 577.04913 L 2963.9343 708.19666 L 2937.7048 708.19666 L 2911.4753 708.19666 L 2885.2458 734.4262 L 2859.016 760.6557 L 2859.016 760.6557 L 2832.7866 760.6557 L 2832.7866 760.6557 L 2832.7866 760.6557 L 2806.5571 786.8852 L 2780.3276 813.1147 L 2780.3276 813.1147 L 2780.3276 813.1147 L 2780.3276 813.1147 L 2754.0981 813.1147 L 2727.8687 813.1147 Q 2675.4097 813.1147 2570.4917 891.8032 L 2439.3442 944.26227 L 2413.1145 944.26227 Q 2386.885 970.49176 2360.6555 970.49176 Q 2308.1965 970.49176 2098.3606 1127.8688 L 1862.2949 1285.2458 L 1836.0654 1285.2458 Q 1809.8359 1285.2458 1731.1475 1363.9343 L 1652.4589 1416.3933 L 1652.4589 1416.3933 Q 1626.2294 1416.3933 1626.2294 1442.6229 L 1626.2294 1442.6229 L 1599.9999 1442.6229 Q 1573.7704 1442.6229 1521.3114 1495.0819 L 1442.6229 1547.5409 L 1390.1638 1599.9999 Q 1311.4753 1652.4589 1337.7048 1678.6885 Q 1337.7048 1704.918 1259.0164 1757.377 Q 1206.5573 1809.8359 1180.3278 1809.8359 L 1180.3278 1836.0654 L 1154.0983 1836.0654 L 1101.6393 1862.2949 L 1101.6393 1862.2949 L 1075.4098 1862.2949 L 996.72125 1888.5245 Q 891.8032 1914.754 629.5082 2203.2786 Q 340.98358 2491.8032 340.98358 2491.8032 L 314.7541 2491.8032 L 314.7541 2491.8032 L 314.7541 2491.8032 L 314.7541 2518.0327 L 314.7541 2518.0327 L 288.52457 2544.2622 L 288.52457 2544.2622 L 288.52457 2544.2622 L 262.29507 2544.2622 L 262.29507 2544.2622 L 262.29507 2570.4917 L 236.06557 2596.7212 Q 209.83606 2596.7212 209.83606 2622.9507 L 209.83606 2649.1802 L 183.60655 2649.1802 L 183.60655 2649.1802 L 183.60655 2649.1802 L 157.37704 2622.9507 L 157.37704 2622.9507 L 157.37704 2649.1802 L 157.37704 2649.1802 L 131.14754 2649.1802 L 52.459015 2622.9507 L 0.0 2596.7212 L 0.0 2596.7212 L 0.0 2596.7212 L 0.0 2570.4917 L 0.0 2544.2622 L 26.229507 2544.2622 L 26.229507 2544.2622 L 26.229507 2518.0327 L 0.0 2518.0327 L 0.0 2491.8032 L 0.0 2465.5737 L 0.0 2439.3442 L 0.0 2413.1145 L 0.0 2413.1145 L 0.0 2386.885 L 0.0 2386.885 L 0.0 2386.885 L 26.229507 2360.6555 Q 52.459015 2334.426 52.459015 2281.967 L 78.68852 2255.7375 L 104.91803 2255.7375 Q 157.37704 2229.508 314.7541 2124.59 Q 445.9016 2019.672 472.13113 1940.9835 Q 498.36063 1862.2949 524.59015 1836.0654 Q 577.04913 1809.8359 681.96716 1731.1475 L 760.6557 1626.2294 L 891.8032 1547.5409 Q 1049.1803 1442.6229 1180.3278 1337.7048 Q 1337.7048 1232.7869 1337.7048 1206.5573 L 1337.7048 1206.5573 L 1363.9343 1206.5573 L 1363.9343 1206.5573 L 1363.9343 1206.5573 Q 1390.1638 1180.3278 1390.1638 1180.3278 L 1390.1638 1180.3278 L 1521.3114 1127.8688 Q 1626.2294 1075.4098 1836.0654 944.26227 Q 2072.131 813.1147 2098.3606 786.8852 Q 2124.59 760.6557 2124.59 760.6557 L 2124.59 760.6557 L 2308.1965 681.96716 Q 2491.8032 603.2786 2491.8032 577.04913 L 2491.8032 577.04913 L 2780.3276 445.9016 Q 3042.6228 314.7541 3095.0818 288.52457 Q 3121.3113 288.52457 3121.3113 262.29507 L 3121.3113 262.29507 L 3304.9177 183.60655 Q 3462.295 131.14754 3462.295 104.91803 L 3488.5244 104.91803 L 3488.5244 104.91803 Q 3514.754 104.91803 3514.754 78.68852 L 3514.754 78.68852 L 3567.213 52.459015 Q 3645.9014 26.229507 3672.1309 0.0 z" svg:height="26.491802mm" draw:style-name="style-219" svg:viewBox="0.0 0.0 3698.3604 2649.1802" svg:width="36.983604mm" svg:x="106.4918mm" svg:y="130.36064mm"/>
          <draw:path svg:d="M 262.29507 26.229507 L 262.29507 0.0 L 262.29507 0.0 L 262.29507 0.0 L 288.52457 0.0 L 288.52457 26.229507 L 445.9016 78.68852 Q 603.2786 131.14754 655.7377 157.37704 Q 681.96716 209.83606 708.19666 262.29507 Q 734.4262 314.7541 734.4262 340.98358 L 734.4262 367.2131 L 734.4262 367.2131 Q 708.19666 340.98358 629.5082 288.52457 Q 524.59015 236.06557 314.7541 209.83606 L 131.14754 183.60655 L 52.459015 157.37704 L 0.0 157.37704 L 0.0 157.37704 L 0.0 131.14754 L 26.229507 131.14754 L 52.459015 131.14754 L 104.91803 104.91803 L 131.14754 78.68852 L 209.83606 78.68852 Q 288.52457 78.68852 262.29507 52.459015 Q 262.29507 26.229507 262.29507 26.229507 z" svg:height="3.6721308mm" draw:style-name="style-220" svg:viewBox="0.0 0.0 734.4262 367.2131" svg:width="7.3442616mm" svg:x="138.49179mm" svg:y="102.03278mm"/>
          <draw:path svg:d="M 2334.426 157.37704 L 2386.885 157.37704 L 2413.1145 157.37704 L 2439.3442 157.37704 L 2439.3442 131.14754 L 2439.3442 131.14754 L 2465.5737 131.14754 L 2465.5737 157.37704 L 2544.2622 157.37704 L 2596.7212 157.37704 L 2596.7212 183.60655 L 2596.7212 183.60655 L 2570.4917 183.60655 L 2570.4917 209.83606 L 2570.4917 209.83606 L 2570.4917 209.83606 L 2491.8032 209.83606 L 2439.3442 209.83606 L 2386.885 236.06557 Q 2334.426 262.29507 2334.426 262.29507 Q 2334.426 262.29507 2177.049 288.52457 Q 2019.672 314.7541 1127.8688 393.4426 L 236.06557 445.9016 L 131.14754 445.9016 L 52.459015 445.9016 L 52.459015 445.9016 L 52.459015 419.67212 L 78.68852 419.67212 L 104.91803 419.67212 L 52.459015 393.4426 L -3.6379788E-12 393.4426 L -3.6379788E-12 340.98358 L -3.6379788E-12 288.52457 L 26.229507 288.52457 L 78.68852 262.29507 L 157.37704 262.29507 Q 236.06557 236.06557 262.29507 183.60655 Q 288.52457 104.91803 340.98358 104.91803 Q 419.67212 52.459015 419.67212 52.459015 L 419.67212 52.459015 L 419.67212 52.459015 Q 445.9016 52.459015 445.9016 52.459015 L 445.9016 26.229507 L 603.2786 52.459015 Q 786.8852 52.459015 813.1147 26.229507 Q 839.34424 0.0 1075.4098 0.0 Q 1311.4753 0.0 1495.0819 0.0 Q 1652.4589 0.0 1783.6064 26.229507 Q 1914.754 52.459015 1940.9835 26.229507 Q 1967.213 26.229507 1967.213 52.459015 Q 1967.213 104.91803 2124.59 131.14754 Q 2308.1965 157.37704 2334.426 157.37704 z" svg:height="4.4590163mm" draw:style-name="style-221" svg:viewBox="0.0 0.0 2596.7212 445.9016" svg:width="25.96721mm" svg:x="280.39343mm" svg:y="195.14754mm"/>
          <draw:path svg:d="M 2937.7048 1.8189894E-12 L 3016.3933 1.8189894E-12 L 3016.3933 1.8189894E-12 L 3016.3933 26.229507 L 3016.3933 26.229507 L 3042.6228 26.229507 L 3042.6228 26.229507 L 3042.6228 26.229507 L 3042.6228 52.459015 L 3042.6228 52.459015 L 3068.8523 52.459015 L 3068.8523 78.68852 L 3068.8523 78.68852 L 3095.0818 78.68852 L 3121.3113 78.68852 Q 3147.5408 104.91803 3147.5408 131.14754 Q 3147.5408 183.60655 3121.3113 183.60655 L 3095.0818 183.60655 L 3095.0818 236.06557 Q 3095.0818 262.29507 3121.3113 288.52457 L 3121.3113 340.98358 L 3095.0818 340.98358 Q 3095.0818 340.98358 2885.2458 393.4426 Q 2649.1802 445.9016 2622.9507 445.9016 Q 2622.9507 472.13113 2570.4917 472.13113 Q 2544.2622 445.9016 2413.1145 498.36063 Q 2255.7375 524.59015 2255.7375 550.81964 Q 2255.7375 577.04913 2203.2786 577.04913 Q 2150.8196 603.2786 2124.59 603.2786 L 2098.3606 629.5082 L 2072.131 629.5082 L 2072.131 655.7377 L 2072.131 655.7377 L 2098.3606 655.7377 L 2098.3606 655.7377 L 2098.3606 655.7377 L 2072.131 681.96716 L 2045.9015 708.19666 L 2019.672 708.19666 L 1993.4425 708.19666 L 1993.4425 734.4262 L 1993.4425 734.4262 L 1993.4425 760.6557 L 1993.4425 786.8852 L 1993.4425 786.8852 L 1993.4425 813.1147 L 1993.4425 813.1147 L 1993.4425 813.1147 L 1993.4425 813.1147 L 1993.4425 839.34424 L 1993.4425 839.34424 L 1993.4425 865.5737 L 1993.4425 865.5737 L 1993.4425 865.5737 L 1993.4425 865.5737 Q 1967.213 865.5737 1783.6064 891.8032 L 1573.7704 918.0327 L 1521.3114 918.0327 L 1468.8524 918.0327 L 1468.8524 944.26227 L 1468.8524 944.26227 L 1468.8524 944.26227 Q 1442.6229 970.49176 1416.3933 970.49176 Q 1390.1638 970.49176 786.8852 1022.95074 L 183.60655 1049.1803 L 183.60655 1049.1803 Q 183.60655 1022.95074 131.14754 1022.95074 L 78.68852 1022.95074 L 78.68852 996.72125 L 52.459015 996.72125 L 52.459015 996.72125 L 52.459015 970.49176 L 26.229507 970.49176 L 0.0 970.49176 L 0.0 918.0327 L 0.0 891.8032 L 0.0 891.8032 L 0.0 865.5737 L 0.0 865.5737 L 0.0 865.5737 L 0.0 813.1147 L 0.0 786.8852 L 0.0 760.6557 L 0.0 734.4262 L 104.91803 708.19666 Q 183.60655 708.19666 209.83606 681.96716 Q 209.83606 655.7377 236.06557 603.2786 L 236.06557 577.04913 L 262.29507 577.04913 Q 314.7541 577.04913 314.7541 550.81964 L 314.7541 524.59015 L 314.7541 498.36063 L 314.7541 445.9016 L 314.7541 393.4426 Q 314.7541 367.2131 262.29507 340.98358 L 209.83606 288.52457 L 209.83606 288.52457 Q 209.83606 262.29507 131.14754 236.06557 L 78.68852 236.06557 L 52.459015 209.83606 L 26.229507 183.60655 L 26.229507 183.60655 L 26.229507 183.60655 L 52.459015 183.60655 L 104.91803 183.60655 L 157.37704 183.60655 L 236.06557 183.60655 L 236.06557 183.60655 L 262.29507 183.60655 L 996.72125 131.14754 Q 1731.1475 78.68852 1888.5245 52.459015 L 2045.9015 52.459015 L 2360.6555 52.459015 Q 2675.4097 26.229507 2754.0981 26.229507 Q 2832.7866 26.229507 2832.7866 26.229507 Q 2859.016 26.229507 2937.7048 1.8189894E-12 z" svg:height="10.491802mm" draw:style-name="style-222" svg:viewBox="0.0 0.0 3147.5408 1049.1803" svg:width="31.475409mm" svg:x="177.83606mm" svg:y="136.13113mm"/>
          <draw:path svg:d="M 0.0 26.229507 L 52.459015 0.0 L 2098.3606 0.0 L 4170.4917 0.0 L 4196.721 26.229507 Q 4249.18 52.459015 4249.18 78.68852 L 4275.4097 78.68852 L 4275.4097 78.68852 Q 4275.4097 104.91803 4354.098 183.60655 Q 4459.016 262.29507 4459.016 367.2131 Q 4459.016 445.9016 3986.885 1206.5573 Q 3488.5244 1967.213 3436.0654 1993.4425 L 3357.377 2019.672 L 3357.377 2019.672 L 3357.377 1993.4425 L 3278.6882 1993.4425 L 3199.9998 1993.4425 L 3199.9998 2019.672 L 3199.9998 2019.672 L 3147.5408 2019.672 Q 3121.3113 2045.9015 3095.0818 2045.9015 L 3042.6228 2098.3606 L 3042.6228 2098.3606 L 3042.6228 2098.3606 L 3042.6228 2177.049 L 3042.6228 2255.7375 L 3199.9998 2544.2622 Q 3383.6064 2832.7866 3567.213 2990.1638 Q 3724.5898 3147.5408 3908.1965 3252.4587 Q 4091.803 3357.377 4222.9507 3357.377 Q 4354.098 3357.377 4563.934 3331.1475 L 4747.5405 3331.1475 L 4747.5405 3331.1475 L 4747.5405 3357.377 L 4721.311 3357.377 L 4695.0815 3357.377 L 4695.0815 3383.6064 L 4668.852 3409.836 L 4668.852 3409.836 L 4668.852 3409.836 L 4668.852 3436.0654 L 4668.852 3436.0654 L 4695.0815 3436.0654 L 4695.0815 3462.295 L 4773.77 3462.295 L 4826.229 3462.295 L 4695.0815 3514.754 Q 4563.934 3567.213 4563.934 3567.213 Q 4590.1636 3593.4424 4590.1636 3619.6719 Q 4590.1636 3672.1309 4563.934 3672.1309 Q 4537.7046 3672.1309 4537.7046 3698.3604 Q 4537.7046 3724.5898 4563.934 3724.5898 Q 4590.1636 3724.5898 4616.393 3829.508 Q 4642.6226 3934.426 4668.852 4013.1145 Q 4668.852 4091.803 4642.6226 4091.803 Q 4616.393 4118.0327 4616.393 4144.262 Q 4616.393 4144.262 4642.6226 4170.4917 Q 4668.852 4196.721 4642.6226 4249.18 Q 4642.6226 4275.4097 4695.0815 4301.639 Q 4721.311 4354.098 4773.77 4721.311 Q 4826.229 5088.5244 4878.6885 5245.9014 Q 4931.1475 5377.049 4904.918 5455.7373 Q 4904.918 5508.1963 5009.836 5560.6553 Q 5114.754 5613.1143 5534.426 5744.2617 Q 5954.098 5875.4097 6006.557 5927.8687 Q 6059.016 5927.8687 6295.0815 5980.3276 Q 6504.9175 6032.7866 6898.3604 6085.2456 Q 7291.8027 6137.7046 7318.032 6137.7046 Q 7344.2617 6137.7046 7396.7207 6163.934 L 7475.409 6190.1636 L 7501.6387 6190.1636 L 7554.098 6190.1636 L 7580.3276 6216.393 L 7606.557 6216.393 L 7606.557 6242.6226 L 7606.557 6268.852 L 7554.098 6268.852 L 7527.8687 6242.6226 L 7527.8687 6242.6226 L 7501.6387 6242.6226 L 7501.6387 6242.6226 L 7501.6387 6242.6226 L 7449.1797 6242.6226 L 7422.95 6242.6226 L 7422.95 6242.6226 L 7396.7207 6242.6226 L 7396.7207 6242.6226 L 7396.7207 6242.6226 L 7396.7207 6268.852 L 7396.7207 6268.852 L 7370.491 6268.852 L 7370.491 6242.6226 L 7370.491 6242.6226 L 7344.2617 6242.6226 L 7344.2617 6268.852 L 7344.2617 6295.0815 L 7370.491 6295.0815 L 7370.491 6295.0815 L 7449.1797 6321.311 L 7501.6387 6347.5405 L 7580.3276 6373.77 Q 7659.016 6399.9995 7737.7046 6426.229 Q 7816.393 6452.4585 7868.852 6452.4585 Q 7947.5405 6452.4585 7973.77 6478.688 Q 7973.77 6478.688 7999.9995 6478.688 L 7999.9995 6504.9175 L 7999.9995 6504.9175 L 8026.229 6504.9175 L 8026.229 6504.9175 L 8026.229 6504.9175 L 8078.688 6504.9175 L 8104.9175 6504.9175 L 8131.147 6504.9175 L 8183.606 6504.9175 L 8183.606 6531.147 L 8183.606 6557.3765 L 8157.3765 6557.3765 L 8157.3765 6557.3765 L 8131.147 6531.147 L 8104.9175 6531.147 L 8104.9175 6557.3765 L 8078.688 6583.606 L 8078.688 6583.606 L 8078.688 6557.3765 L 8026.229 6557.3765 Q 7999.9995 6557.3765 7973.77 6557.3765 L 7921.311 6557.3765 L 7842.6226 6557.3765 L 7763.934 6557.3765 L 7816.393 6583.606 L 7868.852 6583.606 L 7868.852 6609.8354 L 7868.852 6636.0654 L 7921.311 6636.0654 L 7973.77 6662.295 L 8026.229 6662.295 Q 8104.9175 6714.754 8183.606 6714.754 L 8288.524 6714.754 L 8288.524 6688.5244 L 8288.524 6688.5244 L 8314.754 6688.5244 L 8314.754 6714.754 L 8340.983 6714.754 L 8340.983 6714.754 L 8340.983 6714.754 L 8340.983 6714.754 L 8367.213 6714.754 L 8367.213 6714.754 L 8288.524 6740.9834 L 8236.065 6767.213 L 8209.836 6767.213 L 8183.606 6767.213 L 8183.606 6793.4424 L 8183.606 6793.4424 L 8157.3765 6767.213 L 8131.147 6740.9834 L 8131.147 6740.9834 Q 8131.147 6767.213 8078.688 6767.213 Q 7999.9995 6767.213 7921.311 6714.754 Q 7842.6226 6714.754 7816.393 6688.5244 Q 7816.393 6662.295 7711.475 6662.295 Q 7632.7866 6688.5244 7632.7866 6662.295 Q 7632.7866 6636.0654 7370.491 6636.0654 Q 7108.1963 6609.8354 7081.967 6636.0654 Q 7029.508 6636.0654 7029.508 6609.8354 Q 7029.508 6583.606 6872.131 6583.606 L 6688.5244 6583.606 L 6662.295 6583.606 L 6662.295 6557.3765 L 6636.0654 6557.3765 Q 6609.8354 6557.3765 6609.8354 6583.606 L 6609.8354 6583.606 L 6609.8354 6583.606 Q 6583.606 6557.3765 6295.0815 6504.9175 Q 6006.557 6452.4585 5875.4097 6452.4585 Q 5718.032 6399.9995 5481.967 6347.5405 Q 5245.9014 6295.0815 4983.6064 6321.311 Q 4721.311 6347.5405 4668.852 6321.311 Q 4616.393 6295.0815 4459.016 6295.0815 Q 4275.4097 6295.0815 4249.18 6295.0815 Q 4249.18 6268.852 4091.803 6268.852 Q 3908.1965 6242.6226 3567.213 6163.934 Q 3252.4587 6085.2456 2990.1638 6032.7866 Q 2701.6392 5980.3276 2386.885 5875.4097 Q 2072.131 5822.9507 1940.9835 5744.2617 Q 1836.0654 5665.573 1836.0654 5613.1143 Q 1809.8359 5560.6553 1836.0654 5560.6553 Q 1862.2949 5560.6553 1862.2949 5481.967 Q 1888.5245 5429.508 1862.2949 5377.049 Q 1836.0654 5350.8193 1836.0654 5245.9014 Q 1836.0654 5140.9834 1783.6064 5062.295 Q 1757.377 4983.6064 1757.377 4904.918 Q 1731.1475 4826.229 1783.6064 4642.6226 Q 1836.0654 4459.016 1809.8359 4380.3276 Q 1757.377 4301.639 1731.1475 4170.4917 Q 1731.1475 4065.5735 1704.918 4039.344 Q 1678.6885 4039.344 1652.4589 3829.508 Q 1626.2294 3619.6719 1626.2294 3462.295 Q 1573.7704 3304.9177 1599.9999 3252.4587 Q 1626.2294 3199.9998 1599.9999 3095.0818 Q 1573.7704 2990.1638 1626.2294 2675.4097 Q 1678.6885 2386.885 1678.6885 2360.6555 Q 1678.6885 2334.426 1678.6885 2308.1965 Q 1652.4589 2308.1965 1599.9999 1940.9835 Q 1573.7704 1573.7704 1573.7704 1416.3933 Q 1573.7704 1232.7869 1495.0819 1180.3278 Q 1442.6229 1127.8688 1416.3933 1049.1803 Q 1390.1638 944.26227 1285.2458 760.6557 Q 1180.3278 577.04913 944.26227 472.13113 L 681.96716 367.2131 L 629.5082 367.2131 L 603.2786 367.2131 L 577.04913 340.98358 L 550.81964 314.7541 L 629.5082 314.7541 L 734.4262 314.7541 L 681.96716 288.52457 L 655.7377 262.29507 L 629.5082 262.29507 L 603.2786 262.29507 L 577.04913 236.06557 Q 524.59015 209.83606 314.7541 183.60655 L 131.14754 157.37704 L 104.91803 131.14754 L 52.459015 104.91803 L 78.68852 104.91803 L 104.91803 104.91803 L 78.68852 78.68852 Q 52.459015 52.459015 0.0 52.459015 Q -26.229507 52.459015 0.0 26.229507 z" svg:height="67.934425mm" draw:style-name="style-223" svg:viewBox="0.0 0.0 8367.213 6793.4424" svg:width="83.67213mm" svg:x="26.754097mm" svg:y="0.0mm"/>
          <draw:path svg:d="M 1311.4753 -3.6379788E-12 L 1311.4753 -3.6379788E-12 L 1337.7048 26.229507 Q 1390.1638 52.459015 1337.7048 104.91803 Q 1285.2458 157.37704 1285.2458 183.60655 L 1285.2458 209.83606 L 1259.0164 236.06557 Q 1259.0164 262.29507 1285.2458 262.29507 L 1311.4753 236.06557 L 1311.4753 236.06557 L 1337.7048 236.06557 L 1337.7048 236.06557 L 1337.7048 236.06557 L 1337.7048 209.83606 L 1337.7048 209.83606 L 1390.1638 183.60655 Q 1416.3933 183.60655 1416.3933 209.83606 Q 1416.3933 236.06557 1390.1638 236.06557 Q 1363.9343 236.06557 1363.9343 262.29507 L 1337.7048 262.29507 L 1337.7048 288.52457 L 1337.7048 288.52457 L 1311.4753 340.98358 Q 1285.2458 419.67212 1232.7869 472.13113 Q 1232.7869 524.59015 1206.5573 550.81964 L 1206.5573 550.81964 L 1101.6393 655.7377 Q 1022.95074 734.4262 865.5737 839.34424 Q 734.4262 970.49176 708.19666 970.49176 L 681.96716 970.49176 L 655.7377 996.72125 L 655.7377 996.72125 L 655.7377 970.49176 Q 629.5082 970.49176 498.36063 1022.95074 Q 367.2131 1075.4098 314.7541 1127.8688 Q 262.29507 1180.3278 236.06557 1206.5573 L 209.83606 1232.7869 L 209.83606 1232.7869 L 183.60655 1232.7869 L 183.60655 1232.7869 L 183.60655 1232.7869 L 157.37704 1259.0164 L 131.14754 1285.2458 L 131.14754 1285.2458 L 131.14754 1285.2458 L 104.91803 1285.2458 L 104.91803 1285.2458 L 104.91803 1311.4753 L 78.68852 1311.4753 L 78.68852 1311.4753 L 78.68852 1337.7048 L 52.459015 1337.7048 L 26.229507 1337.7048 L 26.229507 1311.4753 L 26.229507 1285.2458 L 52.459015 1285.2458 L 52.459015 1285.2458 L 78.68852 1259.0164 L 104.91803 1232.7869 L 104.91803 1232.7869 L 131.14754 1232.7869 L 131.14754 1232.7869 L 131.14754 1232.7869 L 131.14754 1206.5573 L 131.14754 1206.5573 L 157.37704 1206.5573 L 157.37704 1180.3278 L 157.37704 1180.3278 L 183.60655 1180.3278 L 183.60655 1127.8688 Q 183.60655 1075.4098 236.06557 1049.1803 Q 288.52457 1022.95074 288.52457 970.49176 Q 288.52457 891.8032 262.29507 813.1147 Q 236.06557 760.6557 157.37704 734.4262 L 78.68852 708.19666 L 26.229507 708.19666 L 0.0 708.19666 L 0.0 708.19666 L 0.0 708.19666 L 131.14754 681.96716 Q 262.29507 655.7377 393.4426 629.5082 Q 498.36063 603.2786 498.36063 577.04913 Q 498.36063 550.81964 629.5082 524.59015 Q 734.4262 498.36063 813.1147 419.67212 Q 865.5737 340.98358 944.26227 262.29507 Q 996.72125 183.60655 1127.8688 104.91803 L 1285.2458 26.229507 L 1285.2458 26.229507 Q 1311.4753 26.229507 1311.4753 -3.6379788E-12 z" svg:height="13.3770485mm" draw:style-name="style-224" svg:viewBox="0.0 0.0 1416.3933 1337.7048" svg:width="14.163934mm" svg:x="31.737703mm" svg:y="163.93442mm"/>
          <draw:path svg:d="M 4747.5405 -1.8189894E-12 L 4799.9995 -1.8189894E-12 L 4799.9995 26.229507 L 4799.9995 26.229507 L 4773.77 26.229507 L 4773.77 26.229507 L 4773.77 52.459015 L 4747.5405 52.459015 L 4747.5405 52.459015 L 4747.5405 78.68852 L 4721.311 78.68852 L 4695.0815 78.68852 L 4695.0815 131.14754 L 4695.0815 157.37704 L 4721.311 157.37704 L 4721.311 183.60655 L 4747.5405 183.60655 L 4773.77 183.60655 L 4773.77 209.83606 L 4799.9995 209.83606 L 4799.9995 236.06557 L 4799.9995 262.29507 L 4826.229 288.52457 L 4826.229 314.7541 L 4799.9995 314.7541 Q 4799.9995 340.98358 4642.6226 367.2131 L 4485.2456 393.4426 L 4485.2456 419.67212 L 4485.2456 419.67212 L 4511.475 419.67212 Q 4511.475 445.9016 4432.7866 472.13113 L 4354.098 498.36063 L 4354.098 498.36063 Q 4354.098 498.36063 4065.5735 472.13113 Q 3750.8193 472.13113 3750.8193 498.36063 Q 3750.8193 524.59015 3672.1309 550.81964 L 3619.6719 550.81964 L 3593.4424 577.04913 L 3567.213 603.2786 L 3514.754 603.2786 L 3462.295 603.2786 L 3436.0654 629.5082 L 3436.0654 629.5082 L 3383.6064 629.5082 Q 3357.377 603.2786 2963.9343 603.2786 Q 2570.4917 603.2786 2177.049 655.7377 L 1783.6064 708.19666 L 1704.918 708.19666 L 1626.2294 708.19666 L 1626.2294 734.4262 L 1626.2294 734.4262 L 1547.5409 734.4262 L 1468.8524 734.4262 L 1390.1638 734.4262 Q 1337.7048 708.19666 1180.3278 655.7377 Q 1049.1803 603.2786 577.04913 603.2786 L 104.91803 603.2786 L 78.68852 603.2786 L 78.68852 603.2786 L 78.68852 577.04913 L 78.68852 577.04913 L 52.459015 577.04913 L 52.459015 577.04913 L 26.229507 577.04913 L 26.229507 550.81964 L 52.459015 550.81964 L 78.68852 550.81964 L 78.68852 524.59015 L 78.68852 524.59015 L 52.459015 498.36063 L 26.229507 445.9016 L 26.229507 445.9016 L 26.229507 445.9016 L 26.229507 419.67212 L 26.229507 419.67212 L 1.8189894E-12 419.67212 L 1.8189894E-12 393.4426 L 1.8189894E-12 393.4426 L 1.8189894E-12 393.4426 L 26.229507 393.4426 L 26.229507 393.4426 L 26.229507 367.2131 L 26.229507 367.2131 L 52.459015 367.2131 L 52.459015 393.4426 L 78.68852 393.4426 L 78.68852 393.4426 L 577.04913 314.7541 Q 1075.4098 236.06557 1232.7869 236.06557 L 1416.3933 236.06557 L 1862.2949 209.83606 Q 2281.967 183.60655 2518.0327 157.37704 L 2754.0981 157.37704 L 3226.2292 104.91803 Q 3698.3604 78.68852 3855.7375 52.459015 L 4013.1145 52.459015 L 4354.098 26.229507 Q 4695.0815 26.229507 4747.5405 -1.8189894E-12 z" svg:height="7.3442616mm" draw:style-name="style-225" svg:viewBox="0.0 0.0 4826.229 734.4262" svg:width="48.26229mm" svg:x="121.96721mm" svg:y="160.26228mm"/>
          <draw:path svg:d="M 10386.885 78.68852 L 10413.114 78.68852 L 10413.114 78.68852 Q 10413.114 104.91803 10439.344 131.14754 Q 10465.573 183.60655 10491.803 183.60655 Q 10544.262 209.83606 10491.803 262.29507 Q 10413.114 314.7541 10413.114 367.2131 Q 10439.344 393.4426 10281.967 472.13113 Q 10150.819 524.59015 9967.213 550.81964 Q 9783.606 577.04913 9599.999 603.2786 Q 9390.163 629.5082 9285.245 734.4262 L 9206.557 786.8852 L 9180.327 813.1147 Q 9180.327 839.34424 9180.327 891.8032 Q 9232.786 918.0327 9232.786 944.26227 L 9232.786 970.49176 L 9259.016 996.72125 Q 9285.245 996.72125 9285.245 1022.95074 Q 9311.475 1049.1803 9442.622 1049.1803 Q 9547.54 1049.1803 9626.229 1075.4098 Q 9704.917 1075.4098 9783.606 1075.4098 Q 9862.295 1049.1803 9914.754 1075.4098 Q 9967.213 1101.6393 10019.672 1101.6393 L 10045.901 1101.6393 L 10045.901 1075.4098 L 10072.131 1075.4098 L 10072.131 1101.6393 L 10072.131 1127.8688 L 10098.36 1127.8688 L 10098.36 1154.0983 L 10098.36 1154.0983 L 10124.59 1154.0983 L 10124.59 1154.0983 L 10124.59 1180.3278 L 10098.36 1206.5573 L 10072.131 1259.0164 L 10072.131 1311.4753 Q 10072.131 1337.7048 10045.901 1442.6229 Q 10019.672 1547.5409 9993.442 1547.5409 Q 9967.213 1573.7704 9914.754 1626.2294 Q 9862.295 1704.918 9757.377 1783.6064 Q 9652.458 1888.5245 9547.54 1914.754 Q 9468.852 1940.9835 9468.852 1967.213 Q 9468.852 1993.4425 9337.704 2045.9015 Q 9232.786 2098.3606 9049.18 2150.8196 Q 8865.573 2203.2786 8813.114 2229.508 Q 8760.655 2255.7375 8708.196 2255.7375 Q 8629.508 2281.967 8629.508 2255.7375 Q 8603.278 2203.2786 8603.278 2203.2786 Q 8577.049 2203.2786 8472.131 2203.2786 Q 8367.213 2229.508 8367.213 2255.7375 Q 8367.213 2281.967 8340.983 2281.967 Q 8314.754 2255.7375 8183.606 2308.1965 Q 8026.229 2360.6555 7973.77 2386.885 Q 7947.5405 2413.1145 7868.852 2439.3442 Q 7790.1636 2465.5737 7816.393 2518.0327 Q 7816.393 2544.2622 7763.934 2544.2622 Q 7737.7046 2544.2622 7737.7046 2570.4917 Q 7737.7046 2622.9507 7711.475 2622.9507 L 7685.2456 2622.9507 L 7685.2456 2649.1802 L 7659.016 2649.1802 L 7659.016 2675.4097 L 7659.016 2701.6392 L 7711.475 2780.3276 Q 7737.7046 2885.2458 7921.311 2963.9343 Q 8131.147 3068.8523 8157.3765 3147.5408 Q 8183.606 3226.2292 8236.065 3304.9177 Q 8262.295 3357.377 8340.983 3409.836 Q 8445.901 3409.836 8498.36 3409.836 Q 8550.819 3383.6064 8550.819 3409.836 Q 8577.049 3462.295 8550.819 3462.295 Q 8524.59 3462.295 8655.737 3462.295 Q 8786.885 3462.295 8760.655 3488.5244 Q 8760.655 3514.754 8786.885 3540.9834 Q 8813.114 3540.9834 8813.114 3567.213 Q 8813.114 3593.4424 8839.344 3567.213 Q 8865.573 3567.213 8865.573 3567.213 Q 8865.573 3567.213 8891.803 3567.213 L 8891.803 3567.213 L 8891.803 3540.9834 L 8918.032 3540.9834 L 8918.032 3540.9834 L 8918.032 3567.213 L 8918.032 3567.213 L 8918.032 3567.213 L 8944.262 3567.213 L 8944.262 3567.213 L 8970.491 3593.4424 L 8996.721 3593.4424 L 8996.721 3619.6719 L 8996.721 3672.1309 L 8970.491 3672.1309 L 8944.262 3672.1309 L 8918.032 3698.3604 L 8891.803 3724.5898 L 8891.803 3724.5898 L 8918.032 3724.5898 L 8918.032 3724.5898 L 8918.032 3750.8193 L 8891.803 3750.8193 L 8891.803 3777.049 L 8891.803 3777.049 L 8865.573 3777.049 L 8865.573 3750.8193 Q 8865.573 3724.5898 8839.344 3750.8193 Q 8839.344 3777.049 8786.885 3750.8193 Q 8734.426 3724.5898 8708.196 3750.8193 Q 8708.196 3777.049 8577.049 3803.2786 Q 8472.131 3829.508 8445.901 3777.049 Q 8445.901 3724.5898 8445.901 3750.8193 Q 8445.901 3777.049 8393.442 3777.049 Q 8367.213 3803.2786 8367.213 3750.8193 Q 8340.983 3698.3604 8314.754 3777.049 Q 8288.524 3829.508 8262.295 3803.2786 Q 8236.065 3777.049 8236.065 3803.2786 Q 8183.606 3829.508 8078.688 3881.967 Q 7973.77 3934.426 7973.77 3960.6555 Q 7973.77 3986.885 7921.311 4039.344 Q 7868.852 4091.803 7790.1636 4196.721 Q 7711.475 4275.4097 7659.016 4380.3276 Q 7632.7866 4485.2456 7606.557 4485.2456 Q 7580.3276 4485.2456 7554.098 4642.6226 Q 7554.098 4799.9995 7606.557 4799.9995 Q 7632.7866 4826.229 7659.016 4878.6885 Q 7711.475 4931.1475 7737.7046 4931.1475 Q 7763.934 4931.1475 7790.1636 5009.836 Q 7816.393 5088.5244 7763.934 5088.5244 Q 7711.475 5088.5244 7737.7046 5114.754 L 7763.934 5140.9834 L 7763.934 5140.9834 L 7763.934 5140.9834 L 7737.7046 5140.9834 L 7737.7046 5140.9834 L 7737.7046 5167.213 L 7763.934 5167.213 L 7763.934 5167.213 L 7763.934 5193.4424 L 7737.7046 5193.4424 L 7711.475 5193.4424 L 7711.475 5219.672 L 7711.475 5219.672 L 7711.475 5245.9014 L 7711.475 5272.131 L 7711.475 5272.131 L 7711.475 5298.3604 L 7711.475 5298.3604 L 7711.475 5298.3604 L 7685.2456 5298.3604 L 7685.2456 5298.3604 L 7685.2456 5272.131 L 7659.016 5272.131 L 7659.016 5272.131 L 7659.016 5298.3604 L 7659.016 5298.3604 L 7659.016 5298.3604 L 7632.7866 5298.3604 L 7632.7866 5298.3604 L 7632.7866 5272.131 L 7632.7866 5272.131 L 7632.7866 5272.131 L 7632.7866 5245.9014 L 7632.7866 5245.9014 L 7659.016 5245.9014 L 7659.016 5219.672 L 7659.016 5193.4424 L 7632.7866 5193.4424 Q 7606.557 5193.4424 7606.557 5140.9834 Q 7606.557 5088.5244 7527.8687 5062.295 Q 7449.1797 5036.0654 7449.1797 5009.836 Q 7475.409 4957.377 7422.95 4957.377 Q 7370.491 4957.377 7370.491 4904.918 Q 7370.491 4878.6885 7370.491 4826.229 Q 7344.2617 4773.77 7344.2617 4773.77 Q 7318.032 4773.77 7291.8027 4747.5405 Q 7291.8027 4721.311 7239.3438 4721.311 L 7160.6553 4721.311 L 7186.885 4616.393 Q 7213.1143 4563.934 7239.3438 4537.7046 L 7265.573 4511.475 L 7239.3438 4511.475 Q 7186.885 4511.475 7134.426 4511.475 Q 7081.967 4511.475 7081.967 4459.016 Q 7055.7373 4406.557 7029.508 4406.557 Q 7029.508 4432.7866 7003.2783 4432.7866 Q 6977.049 4432.7866 6977.049 4380.3276 Q 6977.049 4327.8687 6872.131 4354.098 Q 6767.213 4354.098 6767.213 4327.8687 Q 6767.213 4301.639 6793.4424 4301.639 Q 6819.672 4275.4097 6767.213 4249.18 Q 6714.754 4249.18 6688.5244 4301.639 Q 6662.295 4354.098 6662.295 4301.639 Q 6662.295 4275.4097 6583.606 4275.4097 Q 6531.147 4249.18 6478.688 4301.639 Q 6426.229 4301.639 6347.5405 4327.8687 Q 6295.0815 4354.098 6190.1636 4380.3276 Q 6085.2456 4406.557 6085.2456 4406.557 Q 6085.2456 4380.3276 6059.016 4354.098 Q 6032.7866 4354.098 5927.8687 4354.098 Q 5822.9507 4354.098 5796.721 4380.3276 Q 5770.4917 4406.557 5744.2617 4380.3276 Q 5718.032 4354.098 5691.8027 4354.098 Q 5665.573 4380.3276 5586.885 4354.098 Q 5508.1963 4354.098 5455.7373 4354.098 Q 5403.2783 4406.557 5114.754 4406.557 Q 4826.229 4406.557 4590.1636 4406.557 Q 4354.098 4459.016 4275.4097 4432.7866 Q 4196.721 4406.557 4196.721 4354.098 Q 4170.4917 4275.4097 4065.5735 4249.18 L 3960.6555 4222.9507 L 3960.6555 4196.721 L 3960.6555 4170.4917 L 3934.426 4170.4917 L 3908.1965 4144.262 L 3908.1965 4144.262 L 3881.967 4144.262 L 3881.967 4144.262 L 3881.967 4144.262 L 3881.967 4118.0327 L 3881.967 4118.0327 L 3855.7375 4118.0327 L 3855.7375 4091.803 L 3855.7375 4091.803 L 3855.7375 4091.803 L 3855.7375 4091.803 L 3855.7375 4091.803 L 3855.7375 4065.5735 L 3881.967 4065.5735 L 3881.967 4065.5735 L 3881.967 4091.803 L 3881.967 4091.803 L 3881.967 4091.803 L 3908.1965 4091.803 L 3908.1965 4091.803 L 3908.1965 4065.5735 L 3934.426 4065.5735 L 3934.426 4065.5735 L 3934.426 4091.803 L 3934.426 4091.803 L 3934.426 4091.803 L 3960.6555 4091.803 L 3960.6555 4091.803 L 3960.6555 4118.0327 L 3986.885 4118.0327 L 3986.885 4118.0327 L 3986.885 4091.803 L 4039.344 4091.803 Q 4118.0327 4091.803 4170.4917 4091.803 Q 4222.9507 4091.803 4222.9507 4091.803 L 4249.18 4091.803 L 4249.18 4039.344 L 4249.18 4013.1145 L 4301.639 4013.1145 L 4327.8687 4013.1145 L 4327.8687 3960.6555 L 4327.8687 3908.1965 L 4301.639 3908.1965 L 4275.4097 3881.967 L 4275.4097 3881.967 L 4301.639 3881.967 L 4301.639 3855.7375 L 4301.639 3829.508 L 4275.4097 3829.508 Q 4249.18 3829.508 4249.18 3803.2786 Q 4249.18 3777.049 4222.9507 3777.049 Q 4196.721 3777.049 4196.721 3750.8193 Q 4170.4917 3724.5898 3829.508 3619.6719 Q 3514.754 3567.213 3304.9177 3567.213 Q 3095.0818 3567.213 3068.8523 3567.213 Q 3042.6228 3567.213 2806.5571 3567.213 Q 2570.4917 3593.4424 2413.1145 3593.4424 Q 2203.2786 3593.4424 2150.8196 3619.6719 Q 2072.131 3619.6719 1940.9835 3645.9014 L 1809.8359 3672.1309 L 1809.8359 3645.9014 Q 1783.6064 3645.9014 1783.6064 3672.1309 Q 1783.6064 3698.3604 1731.1475 3645.9014 Q 1731.1475 3593.4424 1626.2294 3567.213 L 1547.5409 3567.213 L 1547.5409 3540.9834 Q 1573.7704 3514.754 1573.7704 3488.5244 Q 1573.7704 3462.295 1599.9999 3462.295 Q 1626.2294 3462.295 1599.9999 3436.0654 Q 1573.7704 3409.836 1599.9999 3409.836 Q 1626.2294 3409.836 1599.9999 3383.6064 Q 1573.7704 3357.377 1599.9999 3357.377 Q 1626.2294 3357.377 1626.2294 3331.1475 Q 1626.2294 3304.9177 1599.9999 3304.9177 Q 1573.7704 3304.9177 1573.7704 3278.6882 L 1599.9999 3252.4587 L 1573.7704 3252.4587 Q 1521.3114 3252.4587 1521.3114 3226.2292 Q 1521.3114 3199.9998 1468.8524 3199.9998 Q 1442.6229 3226.2292 1442.6229 3199.9998 Q 1442.6229 3173.7703 1416.3933 3173.7703 Q 1390.1638 3173.7703 1363.9343 3199.9998 Q 1363.9343 3252.4587 1259.0164 3199.9998 Q 1154.0983 3147.5408 1049.1803 3147.5408 Q 970.49176 3121.3113 970.49176 3147.5408 Q 970.49176 3199.9998 891.8032 3226.2292 L 839.34424 3252.4587 L 813.1147 3252.4587 L 786.8852 3252.4587 L 786.8852 3278.6882 L 786.8852 3278.6882 L 786.8852 3304.9177 L 786.8852 3304.9177 L 786.8852 3304.9177 L 786.8852 3304.9177 L 786.8852 3331.1475 L 786.8852 3331.1475 L 760.6557 3357.377 L 760.6557 3383.6064 L 734.4262 3383.6064 L 734.4262 3409.836 L 734.4262 3409.836 L 760.6557 3409.836 L 760.6557 3436.0654 L 760.6557 3462.295 L 734.4262 3462.295 Q 734.4262 3462.295 681.96716 3488.5244 Q 655.7377 3488.5244 655.7377 3514.754 Q 655.7377 3540.9834 629.5082 3540.9834 Q 577.04913 3540.9834 577.04913 3567.213 Q 577.04913 3593.4424 472.13113 3593.4424 Q 393.4426 3619.6719 314.7541 3567.213 Q 262.29507 3514.754 262.29507 3488.5244 Q 262.29507 3462.295 209.83606 3462.295 Q 131.14754 3462.295 104.91803 3409.836 L 52.459015 3383.6064 L 52.459015 3383.6064 L 52.459015 3357.377 L 26.229507 3357.377 L 0.0 3357.377 L 0.0 3331.1475 L 0.0 3304.9177 L 26.229507 3304.9177 L 26.229507 3304.9177 L 52.459015 3278.6882 Q 78.68852 3252.4587 78.68852 3226.2292 Q 78.68852 3173.7703 104.91803 3173.7703 Q 157.37704 3147.5408 262.29507 3068.8523 Q 367.2131 2990.1638 314.7541 2885.2458 Q 288.52457 2780.3276 262.29507 2780.3276 Q 236.06557 2780.3276 209.83606 2727.8687 Q 183.60655 2675.4097 131.14754 2675.4097 L 104.91803 2649.1802 L 78.68852 2649.1802 L 78.68852 2622.9507 L 78.68852 2622.9507 L 104.91803 2622.9507 L 104.91803 2622.9507 Q 104.91803 2622.9507 131.14754 2544.2622 L 157.37704 2465.5737 L 209.83606 2465.5737 Q 236.06557 2465.5737 236.06557 2439.3442 L 236.06557 2413.1145 L 183.60655 2413.1145 L 131.14754 2413.1145 L 131.14754 2386.885 L 157.37704 2386.885 L 157.37704 2386.885 L 157.37704 2360.6555 L 157.37704 2360.6555 L 157.37704 2360.6555 L 183.60655 2360.6555 L 183.60655 2360.6555 L 183.60655 2386.885 L 209.83606 2386.885 L 209.83606 2386.885 L 209.83606 2360.6555 L 314.7541 2386.885 Q 393.4426 2413.1145 445.9016 2413.1145 Q 498.36063 2439.3442 524.59015 2413.1145 Q 550.81964 2360.6555 603.2786 2360.6555 Q 655.7377 2360.6555 655.7377 2334.426 Q 655.7377 2308.1965 708.19666 2281.967 Q 786.8852 2255.7375 786.8852 2229.508 Q 813.1147 2203.2786 865.5737 2098.3606 Q 918.0327 2045.9015 944.26227 1967.213 Q 996.72125 1888.5245 1049.1803 1888.5245 Q 1101.6393 1888.5245 1127.8688 1862.2949 Q 1127.8688 1836.0654 1154.0983 1809.8359 Q 1206.5573 1783.6064 1259.0164 1783.6064 L 1285.2458 1783.6064 L 1285.2458 1731.1475 L 1285.2458 1704.918 L 1311.4753 1704.918 L 1363.9343 1678.6885 L 1363.9343 1678.6885 L 1363.9343 1678.6885 L 1363.9343 1652.4589 L 1363.9343 1626.2294 L 1363.9343 1626.2294 L 1363.9343 1626.2294 L 1363.9343 1599.9999 L 1363.9343 1599.9999 L 1337.7048 1599.9999 L 1337.7048 1626.2294 L 1337.7048 1626.2294 L 1311.4753 1626.2294 L 1311.4753 1626.2294 L 1311.4753 1626.2294 L 1311.4753 1599.9999 L 1311.4753 1599.9999 L 1285.2458 1599.9999 L 1285.2458 1626.2294 L 1285.2458 1626.2294 L 1259.0164 1626.2294 L 1259.0164 1626.2294 L 1259.0164 1626.2294 L 1206.5573 1652.4589 Q 1180.3278 1678.6885 1154.0983 1678.6885 Q 1101.6393 1704.918 996.72125 1704.918 Q 891.8032 1731.1475 839.34424 1678.6885 L 760.6557 1678.6885 L 734.4262 1652.4589 L 681.96716 1652.4589 L 681.96716 1626.2294 L 681.96716 1599.9999 L 655.7377 1599.9999 L 629.5082 1599.9999 L 629.5082 1573.7704 L 629.5082 1521.3114 L 629.5082 1495.0819 L 629.5082 1468.8524 L 629.5082 1468.8524 L 629.5082 1468.8524 L 629.5082 1495.0819 L 629.5082 1495.0819 L 655.7377 1468.8524 L 655.7377 1442.6229 L 760.6557 1416.3933 Q 865.5737 1363.9343 839.34424 1363.9343 Q 813.1147 1363.9343 839.34424 1311.4753 Q 891.8032 1259.0164 970.49176 1259.0164 Q 1049.1803 1259.0164 1049.1803 1206.5573 Q 1075.4098 1154.0983 1311.4753 1127.8688 Q 1547.5409 1101.6393 1573.7704 1075.4098 Q 1573.7704 1022.95074 1599.9999 1022.95074 Q 1626.2294 1022.95074 1626.2294 1049.1803 Q 1626.2294 1075.4098 1652.4589 1049.1803 Q 1652.4589 1022.95074 1783.6064 996.72125 Q 1888.5245 970.49176 2045.9015 918.0327 Q 2203.2786 865.5737 2255.7375 839.34424 Q 2308.1965 813.1147 2308.1965 760.6557 Q 2334.426 734.4262 2439.3442 708.19666 Q 2518.0327 681.96716 2544.2622 681.96716 Q 2570.4917 655.7377 2570.4917 629.5082 L 2570.4917 603.2786 L 2596.7212 603.2786 L 2622.9507 629.5082 L 2622.9507 629.5082 L 2622.9507 629.5082 L 2649.1802 603.2786 L 2675.4097 577.04913 L 2675.4097 577.04913 L 2675.4097 550.81964 L 2649.1802 550.81964 L 2649.1802 524.59015 L 2622.9507 524.59015 Q 2596.7212 524.59015 2518.0327 498.36063 L 2465.5737 498.36063 L 2465.5737 498.36063 L 2465.5737 472.13113 L 2622.9507 472.13113 L 2780.3276 472.13113 L 2885.2458 445.9016 L 2990.1638 445.9016 L 3042.6228 445.9016 Q 3095.0818 445.9016 3095.0818 524.59015 Q 3121.3113 629.5082 3226.2292 681.96716 Q 3304.9177 708.19666 3357.377 786.8852 Q 3409.836 891.8032 3567.213 891.8032 Q 3724.5898 891.8032 3829.508 891.8032 Q 3934.426 865.5737 3934.426 865.5737 Q 3934.426 839.34424 3960.6555 839.34424 L 3986.885 839.34424 L 3986.885 813.1147 L 3986.885 786.8852 L 4013.1145 734.4262 L 4039.344 655.7377 L 4039.344 629.5082 L 4039.344 603.2786 L 4065.5735 603.2786 L 4091.803 603.2786 L 4091.803 603.2786 Q 4091.803 603.2786 4118.0327 577.04913 L 4118.0327 577.04913 L 5875.4097 367.2131 Q 7632.7866 157.37704 7763.934 157.37704 L 7868.852 157.37704 L 7868.852 131.14754 L 7868.852 131.14754 L 8865.573 52.459015 Q 9862.295 -52.459015 10124.59 0.0 Q 10386.885 52.459015 10386.885 78.68852 z M 9154.098 944.26227 Q 9154.098 944.26227 9154.098 918.0327 Q 9180.327 918.0327 9180.327 944.26227 L 9180.327 944.26227 L 9154.098 944.26227 z M 1206.5573 1626.2294 Q 1206.5573 1626.2294 1206.5573 1599.9999 Q 1206.5573 1599.9999 1206.5573 1626.2294 Q 1206.5573 1626.2294 1206.5573 1626.2294 z M 1652.4589 3488.5244 Q 1678.6885 3436.0654 1678.6885 3462.295 Q 1678.6885 3514.754 1731.1475 3488.5244 Q 1783.6064 3488.5244 1783.6064 3514.754 Q 1783.6064 3540.9834 1731.1475 3540.9834 Q 1652.4589 3540.9834 1652.4589 3488.5244 z M 1757.377 3593.4424 Q 1757.377 3567.213 1757.377 3567.213 Q 1783.6064 3567.213 1783.6064 3567.213 Q 1783.6064 3593.4424 1757.377 3593.4424 z" svg:height="52.983604mm" draw:style-name="style-226" svg:viewBox="0.0 0.0 10491.803 5298.3604" svg:width="104.91803mm" svg:x="189.90163mm" svg:y="74.4918mm"/>
          <draw:path svg:d="M 2098.3606 0.0 L 2124.59 0.0 L 2124.59 0.0 L 2124.59 0.0 L 2124.59 26.229507 L 2124.59 26.229507 L 2098.3606 52.459015 L 2098.3606 78.68852 L 2124.59 78.68852 L 2150.8196 104.91803 L 2150.8196 104.91803 L 2124.59 104.91803 L 2124.59 104.91803 L 2124.59 104.91803 L 2177.049 131.14754 L 2203.2786 157.37704 L 2281.967 157.37704 L 2360.6555 157.37704 L 2360.6555 157.37704 Q 2360.6555 157.37704 2124.59 209.83606 Q 1862.2949 209.83606 1862.2949 236.06557 L 1836.0654 262.29507 L 1809.8359 262.29507 L 1783.6064 262.29507 L 1757.377 262.29507 L 1704.918 262.29507 L 1311.4753 262.29507 Q 918.0327 262.29507 524.59015 288.52457 L 131.14754 314.7541 L 131.14754 314.7541 L 104.91803 314.7541 L 78.68852 288.52457 L 52.459015 262.29507 L 26.229507 262.29507 L 0.0 262.29507 L 0.0 236.06557 L 26.229507 236.06557 L 26.229507 209.83606 L 26.229507 157.37704 L 78.68852 157.37704 L 157.37704 157.37704 L 288.52457 131.14754 L 419.67212 104.91803 L 472.13113 104.91803 L 524.59015 104.91803 L 524.59015 78.68852 L 524.59015 78.68852 L 655.7377 78.68852 Q 786.8852 52.459015 1232.7869 52.459015 L 1652.4589 52.459015 L 1652.4589 26.229507 L 1652.4589 26.229507 L 1704.918 26.229507 L 1757.377 26.229507 L 1809.8359 26.229507 L 1836.0654 52.459015 L 1862.2949 52.459015 L 1888.5245 52.459015 L 1967.213 26.229507 Q 2072.131 0.0 2098.3606 0.0 z" svg:height="3.1475408mm" draw:style-name="style-227" svg:viewBox="0.0 0.0 2360.6555 314.7541" svg:width="23.606556mm" svg:x="14.950819mm" svg:y="145.83606mm"/>
          <draw:path svg:d="M 918.0327 26.229507 L 918.0327 26.229507 L 918.0327 26.229507 Q 944.26227 52.459015 944.26227 78.68852 L 944.26227 78.68852 L 944.26227 104.91803 Q 944.26227 131.14754 786.8852 157.37704 Q 655.7377 183.60655 314.7541 183.60655 L 1.8189894E-12 183.60655 L 1.8189894E-12 183.60655 L 1.8189894E-12 157.37704 L 1.8189894E-12 157.37704 L 26.229507 131.14754 L 78.68852 131.14754 L 131.14754 131.14754 L 157.37704 104.91803 L 183.60655 78.68852 L 236.06557 78.68852 Q 314.7541 52.459015 314.7541 26.229507 Q 314.7541 3.6379788E-12 629.5082 3.6379788E-12 Q 918.0327 26.229507 918.0327 26.229507 z" svg:height="1.8360654mm" draw:style-name="style-228" svg:viewBox="0.0 0.0 944.26227 183.60655" svg:width="9.442622mm" svg:x="156.32787mm" svg:y="164.9836mm"/>
          <draw:path svg:d="M 1416.3933 78.68852 L 1416.3933 104.91803 L 1416.3933 131.14754 L 1416.3933 157.37704 L 1495.0819 157.37704 L 1573.7704 131.14754 L 1573.7704 131.14754 L 1599.9999 131.14754 L 1783.6064 157.37704 Q 1967.213 183.60655 2019.672 183.60655 Q 2098.3606 183.60655 2124.59 183.60655 L 2124.59 183.60655 L 2177.049 183.60655 L 2203.2786 183.60655 L 2203.2786 209.83606 L 2229.508 209.83606 L 2229.508 209.83606 L 2229.508 236.06557 L 2150.8196 236.06557 L 2072.131 236.06557 L 2229.508 262.29507 Q 2413.1145 288.52457 2465.5737 288.52457 L 2518.0327 288.52457 L 2544.2622 262.29507 L 2570.4917 262.29507 L 2596.7212 262.29507 L 2622.9507 288.52457 L 2622.9507 288.52457 L 2649.1802 288.52457 L 2649.1802 288.52457 L 2649.1802 288.52457 L 2622.9507 314.7541 L 2596.7212 340.98358 L 2622.9507 340.98358 L 2649.1802 340.98358 L 2649.1802 367.2131 L 2649.1802 367.2131 L 2491.8032 367.2131 Q 2334.426 393.4426 2308.1965 393.4426 Q 2281.967 393.4426 2072.131 445.9016 Q 1862.2949 445.9016 1521.3114 498.36063 Q 1180.3278 550.81964 1180.3278 550.81964 Q 1206.5573 550.81964 1127.8688 577.04913 Q 1075.4098 603.2786 1075.4098 629.5082 Q 1075.4098 655.7377 1022.95074 629.5082 Q 944.26227 603.2786 918.0327 629.5082 Q 918.0327 655.7377 891.8032 655.7377 Q 865.5737 655.7377 865.5737 629.5082 Q 865.5737 603.2786 813.1147 603.2786 Q 760.6557 603.2786 760.6557 655.7377 Q 786.8852 708.19666 708.19666 708.19666 Q 603.2786 708.19666 550.81964 734.4262 Q 498.36063 760.6557 498.36063 708.19666 Q 498.36063 681.96716 393.4426 681.96716 Q 288.52457 655.7377 209.83606 629.5082 L 131.14754 603.2786 L 131.14754 577.04913 L 131.14754 577.04913 L 104.91803 577.04913 L 104.91803 550.81964 L 78.68852 550.81964 L 26.229507 550.81964 L 26.229507 524.59015 L 26.229507 524.59015 L 0.0 498.36063 L 0.0 472.13113 L 26.229507 472.13113 L 52.459015 445.9016 L 52.459015 445.9016 L 78.68852 445.9016 L 78.68852 445.9016 L 78.68852 445.9016 L 78.68852 419.67212 L 78.68852 419.67212 L 104.91803 419.67212 L 104.91803 393.4426 L 104.91803 393.4426 L 131.14754 393.4426 L 131.14754 393.4426 L 131.14754 393.4426 L 131.14754 367.2131 L 131.14754 367.2131 L 209.83606 367.2131 Q 288.52457 340.98358 393.4426 340.98358 Q 524.59015 314.7541 524.59015 288.52457 Q 550.81964 262.29507 577.04913 236.06557 Q 603.2786 236.06557 603.2786 209.83606 Q 603.2786 183.60655 734.4262 131.14754 L 865.5737 78.68852 L 865.5737 78.68852 L 865.5737 78.68852 L 918.0327 78.68852 L 996.72125 78.68852 L 996.72125 78.68852 L 1022.95074 78.68852 L 1022.95074 78.68852 L 1022.95074 78.68852 L 1022.95074 52.459015 L 1022.95074 52.459015 L 1049.1803 0.0 Q 1075.4098 -26.229507 1180.3278 0.0 Q 1285.2458 26.229507 1285.2458 0.0 Q 1337.7048 -26.229507 1337.7048 0.0 Q 1337.7048 26.229507 1363.9343 26.229507 Q 1390.1638 52.459015 1416.3933 78.68852 z" svg:height="7.3442616mm" draw:style-name="style-229" svg:viewBox="0.0 0.0 2649.1802 734.4262" svg:width="26.491802mm" svg:x="13.901639mm" svg:y="183.86884mm"/>
          <draw:path svg:d="M 918.0327 52.459015 L 918.0327 52.459015 L 918.0327 52.459015 L 918.0327 52.459015 L 944.26227 26.229507 L 970.49176 0.0 L 970.49176 0.0 L 970.49176 0.0 L 1022.95074 26.229507 Q 1075.4098 52.459015 1154.0983 104.91803 Q 1232.7869 183.60655 1232.7869 262.29507 Q 1232.7869 314.7541 1285.2458 314.7541 Q 1311.4753 314.7541 1390.1638 340.98358 L 1442.6229 340.98358 L 1573.7704 340.98358 Q 1704.918 340.98358 1731.1475 550.81964 Q 1783.6064 734.4262 1809.8359 760.6557 Q 1836.0654 786.8852 2019.672 786.8852 L 2229.508 786.8852 L 2281.967 813.1147 L 2334.426 813.1147 L 2334.426 813.1147 L 2334.426 839.34424 L 1914.754 839.34424 Q 1468.8524 839.34424 1337.7048 865.5737 L 1206.5573 865.5737 L 918.0327 865.5737 Q 603.2786 839.34424 550.81964 839.34424 Q 498.36063 813.1147 445.9016 813.1147 Q 393.4426 813.1147 367.2131 786.8852 Q 340.98358 734.4262 340.98358 577.04913 Q 288.52457 393.4426 183.60655 262.29507 L 78.68852 157.37704 L 52.459015 157.37704 L 52.459015 157.37704 L 52.459015 131.14754 L 26.229507 131.14754 L 26.229507 104.91803 L 26.229507 78.68852 L 0.0 52.459015 L 0.0 26.229507 L 26.229507 26.229507 L 52.459015 26.229507 L 52.459015 52.459015 L 78.68852 78.68852 L 78.68852 78.68852 L 78.68852 104.91803 L 78.68852 104.91803 L 78.68852 104.91803 L 104.91803 104.91803 L 104.91803 104.91803 L 157.37704 104.91803 Q 209.83606 104.91803 209.83606 52.459015 Q 209.83606 0.0 288.52457 0.0 Q 340.98358 0.0 393.4426 52.459015 Q 445.9016 104.91803 655.7377 104.91803 Q 839.34424 104.91803 865.5737 131.14754 Q 891.8032 131.14754 918.0327 104.91803 Q 918.0327 52.459015 918.0327 52.459015 z" svg:height="8.655737mm" draw:style-name="style-230" svg:viewBox="0.0 0.0 2334.426 865.5737" svg:width="23.344261mm" svg:x="8.131147mm" svg:y="137.96721mm"/>
          <draw:path svg:d="M 3908.1965 0.0 L 4013.1145 0.0 L 4013.1145 0.0 L 4013.1145 26.229507 L 4065.5735 52.459015 Q 4144.262 78.68852 4091.803 131.14754 Q 4039.344 131.14754 4091.803 157.37704 Q 4118.0327 183.60655 4118.0327 262.29507 Q 4118.0327 340.98358 4144.262 367.2131 L 4144.262 393.4426 L 4065.5735 393.4426 Q 4013.1145 393.4426 3934.426 419.67212 Q 3855.7375 445.9016 3855.7375 472.13113 Q 3855.7375 498.36063 3803.2786 550.81964 Q 3750.8193 577.04913 3724.5898 603.2786 Q 3672.1309 603.2786 3645.9014 681.96716 Q 3593.4424 734.4262 3462.295 786.8852 L 3304.9177 813.1147 L 3278.6882 839.34424 L 3226.2292 865.5737 L 3226.2292 865.5737 L 3226.2292 865.5737 L 3173.7703 865.5737 Q 3095.0818 865.5737 2911.4753 918.0327 Q 2754.0981 918.0327 2334.426 944.26227 L 1888.5245 970.49176 L 1704.918 970.49176 Q 1495.0819 970.49176 1468.8524 944.26227 Q 1442.6229 918.0327 1390.1638 813.1147 Q 1311.4753 708.19666 1232.7869 708.19666 Q 1154.0983 708.19666 1127.8688 734.4262 Q 1075.4098 760.6557 996.72125 760.6557 L 918.0327 786.8852 L 918.0327 786.8852 Q 891.8032 760.6557 813.1147 734.4262 Q 708.19666 708.19666 655.7377 708.19666 Q 629.5082 708.19666 629.5082 681.96716 Q 629.5082 655.7377 367.2131 629.5082 L 104.91803 603.2786 L 104.91803 550.81964 Q 78.68852 524.59015 78.68852 498.36063 L 78.68852 445.9016 L 104.91803 445.9016 Q 131.14754 445.9016 104.91803 419.67212 L 78.68852 419.67212 L 78.68852 393.4426 L 78.68852 340.98358 L 52.459015 340.98358 L 52.459015 340.98358 L 52.459015 314.7541 L 26.229507 314.7541 L 26.229507 314.7541 L 26.229507 288.52457 L 26.229507 288.52457 L 26.229507 288.52457 L 0.0 288.52457 L 0.0 288.52457 L 0.0 262.29507 L 0.0 262.29507 L 131.14754 262.29507 Q 236.06557 236.06557 236.06557 236.06557 L 236.06557 236.06557 L 1127.8688 183.60655 Q 2019.672 131.14754 2045.9015 104.91803 L 2072.131 104.91803 L 2963.9343 52.459015 Q 3829.508 26.229507 3908.1965 0.0 z" svg:height="9.704918mm" draw:style-name="style-231" svg:viewBox="0.0 0.0 4144.262 970.49176" svg:width="41.44262mm" svg:x="207.99998mm" svg:y="133.5082mm"/>
          <draw:path svg:d="M 1022.95074 52.459015 L 1022.95074 52.459015 L 918.0327 209.83606 Q 813.1147 393.4426 786.8852 393.4426 L 786.8852 419.67212 L 786.8852 419.67212 L 760.6557 419.67212 L 760.6557 419.67212 L 760.6557 419.67212 L 760.6557 445.9016 L 760.6557 445.9016 L 734.4262 445.9016 L 734.4262 472.13113 L 734.4262 472.13113 Q 708.19666 472.13113 708.19666 472.13113 L 708.19666 498.36063 L 708.19666 498.36063 Q 708.19666 498.36063 681.96716 524.59015 L 681.96716 524.59015 L 681.96716 524.59015 Q 655.7377 524.59015 655.7377 524.59015 L 655.7377 550.81964 L 655.7377 550.81964 Q 655.7377 550.81964 629.5082 577.04913 L 629.5082 577.04913 L 629.5082 577.04913 Q 603.2786 577.04913 603.2786 577.04913 L 603.2786 603.2786 L 603.2786 603.2786 Q 603.2786 603.2786 577.04913 629.5082 L 577.04913 629.5082 L 550.81964 629.5082 Q 524.59015 629.5082 472.13113 681.96716 L 445.9016 708.19666 L 419.67212 708.19666 Q 419.67212 734.4262 288.52457 786.8852 L 183.60655 839.34424 L 157.37704 865.5737 L 131.14754 891.8032 L 131.14754 891.8032 L 131.14754 891.8032 L 104.91803 891.8032 L 104.91803 891.8032 L 104.91803 918.0327 L 78.68852 918.0327 L 78.68852 918.0327 L 78.68852 944.26227 L 78.68852 944.26227 L 78.68852 944.26227 L 52.459015 944.26227 L 52.459015 944.26227 L 26.229507 970.49176 L 0.0 970.49176 L 0.0 944.26227 L 26.229507 918.0327 L 26.229507 918.0327 L 26.229507 891.8032 L 52.459015 891.8032 L 78.68852 891.8032 L 78.68852 865.5737 L 78.68852 865.5737 L 104.91803 839.34424 L 104.91803 813.1147 L 131.14754 813.1147 L 157.37704 813.1147 L 157.37704 786.8852 Q 183.60655 760.6557 445.9016 445.9016 L 708.19666 131.14754 L 708.19666 131.14754 Q 734.4262 104.91803 734.4262 104.91803 L 734.4262 104.91803 L 760.6557 104.91803 L 760.6557 104.91803 L 760.6557 78.68852 L 760.6557 78.68852 L 786.8852 78.68852 Q 786.8852 52.459015 813.1147 52.459015 L 839.34424 52.459015 L 865.5737 52.459015 L 891.8032 52.459015 L 891.8032 26.229507 L 918.0327 26.229507 L 918.0327 26.229507 L 918.0327 0.0 L 970.49176 26.229507 Q 1022.95074 26.229507 1022.95074 52.459015 z" svg:height="9.704918mm" draw:style-name="style-232" svg:viewBox="0.0 0.0 1022.95074 970.49176" svg:width="10.229507mm" svg:x="101.508194mm" svg:y="114.36065mm"/>
          <draw:path svg:d="M 1022.95074 0.0 L 1049.1803 0.0 L 1049.1803 26.229507 L 1022.95074 52.459015 L 1049.1803 104.91803 Q 1049.1803 157.37704 1075.4098 157.37704 L 1101.6393 157.37704 L 1101.6393 157.37704 L 1101.6393 183.60655 L 1075.4098 183.60655 Q 1049.1803 209.83606 970.49176 262.29507 Q 865.5737 367.2131 550.81964 629.5082 L 236.06557 918.0327 L 209.83606 918.0327 L 209.83606 944.26227 L 209.83606 944.26227 L 183.60655 944.26227 L 183.60655 944.26227 L 183.60655 944.26227 L 183.60655 970.49176 L 157.37704 970.49176 L 157.37704 944.26227 L 131.14754 944.26227 L 131.14754 944.26227 L 131.14754 944.26227 L 104.91803 970.49176 L 78.68852 996.72125 L 26.229507 996.72125 L 0.0 996.72125 L 0.0 970.49176 L 0.0 970.49176 L 0.0 944.26227 L 26.229507 944.26227 L 26.229507 918.0327 L 26.229507 891.8032 L 52.459015 865.5737 L 78.68852 839.34424 L 78.68852 839.34424 L 78.68852 839.34424 L 78.68852 813.1147 L 78.68852 813.1147 L 104.91803 813.1147 L 104.91803 786.8852 L 104.91803 786.8852 L 131.14754 786.8852 L 131.14754 786.8852 Q 131.14754 786.8852 157.37704 734.4262 L 183.60655 708.19666 L 183.60655 708.19666 L 183.60655 681.96716 L 209.83606 681.96716 L 236.06557 681.96716 L 236.06557 655.7377 L 236.06557 655.7377 L 262.29507 655.7377 L 262.29507 629.5082 L 262.29507 629.5082 L 288.52457 629.5082 L 288.52457 629.5082 L 288.52457 629.5082 L 288.52457 603.2786 L 288.52457 603.2786 L 498.36063 419.67212 Q 708.19666 262.29507 865.5737 131.14754 Q 996.72125 0.0 1022.95074 0.0 z" svg:height="9.967213mm" draw:style-name="style-233" svg:viewBox="0.0 0.0 1101.6393 996.72125" svg:width="11.016393mm" svg:x="96.78688mm" svg:y="113.83606mm"/>
          <draw:path svg:d="M 26.229507 26.229507 L 52.459015 0.0 L 734.4262 26.229507 Q 1442.6229 52.459015 1468.8524 52.459015 Q 1495.0819 52.459015 2072.131 236.06557 Q 2622.9507 419.67212 3357.377 629.5082 Q 4065.5735 839.34424 4301.639 918.0327 Q 4511.475 996.72125 4721.311 1049.1803 Q 4931.1475 1101.6393 4957.377 1127.8688 L 4983.6064 1127.8688 L 4983.6064 1154.0983 Q 5009.836 1154.0983 4957.377 1180.3278 Q 4931.1475 1206.5573 4931.1475 1311.4753 Q 4931.1475 1442.6229 4957.377 1442.6229 L 4957.377 1468.8524 L 4957.377 1468.8524 L 4983.6064 1468.8524 L 4983.6064 1495.0819 L 4983.6064 1521.3114 L 5009.836 1521.3114 L 5009.836 1521.3114 L 5009.836 1547.5409 L 5036.0654 1547.5409 L 5036.0654 1547.5409 L 5036.0654 1573.7704 L 4957.377 1573.7704 L 4878.6885 1573.7704 L 4852.4585 1547.5409 Q 4826.229 1521.3114 4826.229 1521.3114 Q 4799.9995 1521.3114 4196.721 1390.1638 L 3567.213 1259.0164 L 3514.754 1259.0164 L 3436.0654 1259.0164 L 3436.0654 1259.0164 L 3462.295 1259.0164 L 3462.295 1259.0164 L 3462.295 1259.0164 L 3436.0654 1285.2458 L 3409.836 1285.2458 L 3409.836 1311.4753 L 3409.836 1337.7048 L 3383.6064 1337.7048 Q 3357.377 1311.4753 1757.377 734.4262 L 157.37704 157.37704 L 131.14754 157.37704 L 104.91803 157.37704 L 104.91803 157.37704 Q 104.91803 131.14754 78.68852 131.14754 L 78.68852 131.14754 L 78.68852 104.91803 Q 52.459015 104.91803 26.229507 78.68852 L -1.8189894E-12 52.459015 L 26.229507 26.229507 z" svg:height="15.737704mm" draw:style-name="style-234" svg:viewBox="0.0 0.0 5036.0654 1573.7704" svg:width="50.360653mm" svg:x="123.27868mm" svg:y="26.229507mm"/>
          <draw:path svg:d="M 760.6557 0.0 L 891.8032 0.0 L 839.34424 52.459015 Q 760.6557 104.91803 786.8852 157.37704 Q 813.1147 209.83606 786.8852 236.06557 Q 760.6557 288.52457 524.59015 445.9016 Q 288.52457 603.2786 288.52457 603.2786 Q 262.29507 603.2786 209.83606 629.5082 L 157.37704 655.7377 L 131.14754 655.7377 L 78.68852 655.7377 L 52.459015 681.96716 L 26.229507 681.96716 L 26.229507 655.7377 L 26.229507 629.5082 L 52.459015 629.5082 L 78.68852 629.5082 L 78.68852 603.2786 L 78.68852 577.04913 L 104.91803 550.81964 L 131.14754 524.59015 L 131.14754 524.59015 Q 131.14754 498.36063 131.14754 472.13113 Q 131.14754 445.9016 78.68852 445.9016 L 0.0 445.9016 L 0.0 445.9016 L 26.229507 419.67212 L 26.229507 419.67212 L 26.229507 393.4426 L 26.229507 393.4426 L 26.229507 393.4426 L 52.459015 393.4426 L 52.459015 393.4426 L 78.68852 367.2131 Q 104.91803 340.98358 340.98358 183.60655 Q 603.2786 26.229507 760.6557 0.0 z" svg:height="6.8196716mm" draw:style-name="style-235" svg:viewBox="0.0 0.0 891.8032 681.96716" svg:width="8.918033mm" svg:x="65.31147mm" svg:y="152.39343mm"/>
          <draw:path svg:d="M 4485.2456 0.0 L 4537.7046 0.0 L 4537.7046 0.0 Q 4537.7046 0.0 4537.7046 26.229507 L 4537.7046 26.229507 L 4511.475 52.459015 L 4485.2456 78.68852 L 4485.2456 78.68852 L 4485.2456 104.91803 L 4459.016 104.91803 L 4432.7866 104.91803 L 4406.557 131.14754 L 4380.3276 131.14754 L 4380.3276 131.14754 Q 4380.3276 131.14754 4354.098 157.37704 L 4354.098 183.60655 L 4327.8687 183.60655 Q 4327.8687 157.37704 4301.639 157.37704 Q 4275.4097 157.37704 4275.4097 209.83606 Q 4301.639 236.06557 4275.4097 209.83606 Q 4222.9507 209.83606 4196.721 236.06557 Q 4170.4917 262.29507 4013.1145 288.52457 L 3881.967 314.7541 L 3881.967 340.98358 L 3855.7375 340.98358 L 3855.7375 340.98358 L 3855.7375 367.2131 L 3803.2786 367.2131 L 3777.049 367.2131 L 3750.8193 393.4426 L 3698.3604 419.67212 L 3698.3604 419.67212 L 3698.3604 419.67212 L 3672.1309 419.67212 L 3672.1309 445.9016 L 3540.9834 445.9016 L 3436.0654 472.13113 L 3331.1475 472.13113 L 3226.2292 472.13113 L 3226.2292 472.13113 Q 3226.2292 472.13113 1704.918 577.04913 L 209.83606 681.96716 L 209.83606 681.96716 L 209.83606 681.96716 L 236.06557 655.7377 Q 262.29507 629.5082 183.60655 629.5082 L 78.68852 577.04913 L 26.229507 577.04913 L -1.8189894E-12 577.04913 L 26.229507 550.81964 L 78.68852 524.59015 L 78.68852 524.59015 L 78.68852 524.59015 L 52.459015 524.59015 L 52.459015 524.59015 L 104.91803 498.36063 L 157.37704 472.13113 L 157.37704 472.13113 L 131.14754 472.13113 L 131.14754 419.67212 L 131.14754 393.4426 L 918.0327 314.7541 Q 1678.6885 209.83606 1836.0654 209.83606 L 1993.4425 209.83606 L 1993.4425 183.60655 L 1993.4425 183.60655 L 2465.5737 131.14754 Q 2937.7048 104.91803 3488.5244 78.68852 Q 4013.1145 52.459015 4222.9507 52.459015 Q 4406.557 0.0 4485.2456 0.0 z" svg:height="6.8196716mm" draw:style-name="style-236" svg:viewBox="0.0 0.0 4537.7046 681.96716" svg:width="45.377045mm" svg:x="126.688515mm" svg:y="207.2131mm"/>
          <draw:path svg:d="M 3540.9834 0.0 L 3750.8193 0.0 L 3750.8193 26.229507 Q 3724.5898 52.459015 3672.1309 78.68852 L 3593.4424 104.91803 L 3593.4424 183.60655 Q 3593.4424 288.52457 3567.213 288.52457 Q 3514.754 314.7541 3514.754 340.98358 Q 3514.754 393.4426 3593.4424 419.67212 Q 3672.1309 445.9016 3672.1309 472.13113 L 3672.1309 498.36063 L 3672.1309 498.36063 L 3672.1309 498.36063 L 3672.1309 524.59015 L 3672.1309 524.59015 L 3645.9014 524.59015 L 3645.9014 550.81964 L 3645.9014 550.81964 Q 3619.6719 550.81964 3619.6719 603.2786 Q 3567.213 629.5082 3514.754 655.7377 L 3462.295 681.96716 L 3462.295 708.19666 L 3462.295 734.4262 L 3436.0654 734.4262 L 3409.836 734.4262 L 3409.836 734.4262 Q 3383.6064 760.6557 3252.4587 760.6557 Q 3095.0818 813.1147 3042.6228 839.34424 Q 3016.3933 865.5737 2885.2458 891.8032 L 2754.0981 918.0327 L 2754.0981 918.0327 Q 2754.0981 918.0327 2203.2786 918.0327 Q 1678.6885 918.0327 1521.3114 865.5737 L 1337.7048 813.1147 L 1337.7048 813.1147 Q 1337.7048 813.1147 1363.9343 786.8852 L 1363.9343 786.8852 L 1363.9343 786.8852 Q 1363.9343 786.8852 1363.9343 760.6557 L 1363.9343 760.6557 L 1363.9343 760.6557 Q 1337.7048 760.6557 1311.4753 708.19666 Q 1285.2458 708.19666 1259.0164 681.96716 Q 1206.5573 655.7377 1127.8688 655.7377 Q 1049.1803 655.7377 577.04913 655.7377 L 131.14754 655.7377 L 131.14754 629.5082 Q 104.91803 603.2786 104.91803 524.59015 Q 104.91803 445.9016 78.68852 445.9016 Q 26.229507 419.67212 26.229507 393.4426 L 26.229507 340.98358 L 52.459015 340.98358 Q 78.68852 340.98358 104.91803 340.98358 Q 131.14754 340.98358 52.459015 314.7541 L 0.0 288.52457 L 0.0 262.29507 L 0.0 262.29507 L 52.459015 262.29507 L 78.68852 236.06557 L 419.67212 209.83606 Q 734.4262 183.60655 891.8032 157.37704 L 1049.1803 157.37704 L 1075.4098 157.37704 L 1101.6393 131.14754 L 1573.7704 131.14754 Q 2045.9015 131.14754 2675.4097 78.68852 Q 3331.1475 26.229507 3540.9834 0.0 z M 1259.0164 655.7377 Q 1259.0164 655.7377 1259.0164 629.5082 Q 1259.0164 629.5082 1259.0164 655.7377 Q 1259.0164 655.7377 1259.0164 655.7377 z" svg:height="9.180327mm" draw:style-name="style-237" svg:viewBox="0.0 0.0 3750.8193 918.0327" svg:width="37.508194mm" svg:x="248.13113mm" svg:y="130.88524mm"/>
          <draw:path svg:d="M 3173.7703 0.0 L 3199.9998 0.0 L 3199.9998 26.229507 Q 3199.9998 52.459015 3173.7703 78.68852 Q 3121.3113 104.91803 3121.3113 131.14754 Q 3121.3113 131.14754 3121.3113 131.14754 L 3121.3113 131.14754 L 3121.3113 157.37704 L 3121.3113 157.37704 L 3095.0818 157.37704 L 3095.0818 183.60655 L 3121.3113 183.60655 Q 3147.5408 183.60655 3121.3113 209.83606 L 3095.0818 236.06557 L 3095.0818 236.06557 L 3068.8523 236.06557 L 3068.8523 236.06557 L 3068.8523 236.06557 L 3068.8523 262.29507 L 3068.8523 262.29507 L 3042.6228 288.52457 Q 3042.6228 314.7541 3121.3113 340.98358 Q 3199.9998 367.2131 3199.9998 393.4426 Q 3199.9998 419.67212 3278.6882 445.9016 Q 3331.1475 445.9016 3331.1475 498.36063 Q 3331.1475 524.59015 3331.1475 550.81964 L 3331.1475 550.81964 L 3199.9998 550.81964 Q 3068.8523 550.81964 2439.3442 603.2786 L 1809.8359 655.7377 L 1809.8359 708.19666 L 1809.8359 734.4262 L 1783.6064 734.4262 L 1783.6064 760.6557 L 1783.6064 760.6557 L 1809.8359 760.6557 L 1809.8359 760.6557 L 1809.8359 760.6557 L 1809.8359 786.8852 L 1809.8359 786.8852 L 1836.0654 786.8852 L 1836.0654 813.1147 L 1836.0654 813.1147 L 1862.2949 813.1147 L 1862.2949 813.1147 L 1862.2949 813.1147 L 2045.9015 813.1147 Q 2229.508 813.1147 2281.967 813.1147 L 2334.426 813.1147 L 2334.426 813.1147 L 2334.426 813.1147 L 2360.6555 813.1147 L 2360.6555 813.1147 L 2413.1145 839.34424 L 2465.5737 865.5737 L 2491.8032 865.5737 L 2518.0327 865.5737 L 2518.0327 891.8032 L 2491.8032 891.8032 L 2491.8032 891.8032 L 2491.8032 918.0327 L 2465.5737 918.0327 L 2439.3442 918.0327 L 2465.5737 944.26227 L 2491.8032 970.49176 L 2491.8032 970.49176 L 2491.8032 970.49176 L 2386.885 970.49176 Q 2255.7375 970.49176 2072.131 996.72125 Q 1888.5245 1022.95074 1547.5409 1022.95074 L 1180.3278 1022.95074 L 1180.3278 1022.95074 Q 1180.3278 1022.95074 1154.0983 1022.95074 L 1154.0983 1049.1803 L 1075.4098 1049.1803 Q 1022.95074 1075.4098 681.96716 1049.1803 L 340.98358 1049.1803 L 340.98358 1022.95074 Q 340.98358 996.72125 314.7541 944.26227 L 314.7541 891.8032 L 314.7541 865.5737 Q 288.52457 865.5737 288.52457 865.5737 L 288.52457 865.5737 L 288.52457 760.6557 L 288.52457 681.96716 L 262.29507 681.96716 Q 262.29507 655.7377 236.06557 629.5082 Q 236.06557 577.04913 183.60655 550.81964 Q 157.37704 550.81964 157.37704 524.59015 Q 157.37704 498.36063 183.60655 498.36063 Q 236.06557 498.36063 262.29507 445.9016 L 288.52457 445.9016 L 288.52457 419.67212 L 288.52457 419.67212 L 262.29507 419.67212 L 262.29507 393.4426 L 262.29507 393.4426 L 236.06557 393.4426 L 236.06557 393.4426 L 236.06557 393.4426 L 236.06557 367.2131 Q 236.06557 367.2131 236.06557 340.98358 Q 236.06557 340.98358 157.37704 314.7541 L 78.68852 288.52457 L 78.68852 288.52457 L 78.68852 288.52457 L 52.459015 288.52457 L 52.459015 288.52457 L 26.229507 262.29507 L 4.5474735E-13 236.06557 L 4.5474735E-13 236.06557 L 4.5474735E-13 236.06557 L 26.229507 236.06557 L 52.459015 236.06557 L 708.19666 209.83606 Q 1363.9343 183.60655 1495.0819 131.14754 Q 1626.2294 78.68852 1626.2294 78.68852 L 1626.2294 78.68852 L 2386.885 52.459015 Q 3147.5408 26.229507 3173.7703 0.0 z M 918.0327 340.98358 L 1075.4098 340.98358 L 1101.6393 340.98358 Q 1127.8688 340.98358 1154.0983 445.9016 Q 1180.3278 524.59015 1154.0983 577.04913 Q 1127.8688 603.2786 944.26227 655.7377 Q 760.6557 681.96716 760.6557 655.7377 Q 760.6557 629.5082 734.4262 629.5082 Q 708.19666 603.2786 708.19666 472.13113 Q 734.4262 340.98358 918.0327 340.98358 z" svg:height="10.491802mm" draw:style-name="style-238" svg:viewBox="0.0 0.0 3331.1475 1049.1803" svg:width="33.311474mm" svg:x="32.786884mm" svg:y="146.09836mm"/>
          <draw:path svg:d="M 4590.1636 26.229507 L 4616.393 26.229507 L 4616.393 52.459015 Q 4616.393 52.459015 4590.1636 78.68852 Q 4590.1636 104.91803 4511.475 104.91803 Q 4406.557 104.91803 4432.7866 104.91803 Q 4459.016 131.14754 4327.8687 183.60655 Q 4196.721 262.29507 4222.9507 288.52457 Q 4249.18 340.98358 4039.344 367.2131 L 3803.2786 419.67212 L 3777.049 419.67212 L 3724.5898 419.67212 L 3514.754 419.67212 Q 3304.9177 419.67212 2570.4917 472.13113 L 1862.2949 524.59015 L 1757.377 550.81964 L 1652.4589 577.04913 L 1652.4589 577.04913 L 1652.4589 577.04913 L 839.34424 577.04913 L 0.0 577.04913 L 0.0 524.59015 L 0.0 498.36063 L 26.229507 498.36063 L 52.459015 498.36063 L 52.459015 472.13113 L 52.459015 445.9016 L 78.68852 445.9016 L 78.68852 419.67212 L 104.91803 419.67212 L 131.14754 419.67212 L 262.29507 367.2131 Q 393.4426 367.2131 550.81964 314.7541 Q 734.4262 288.52457 734.4262 288.52457 Q 786.8852 288.52457 786.8852 262.29507 Q 786.8852 209.83606 813.1147 209.83606 Q 839.34424 209.83606 786.8852 183.60655 L 734.4262 157.37704 L 786.8852 157.37704 Q 865.5737 157.37704 865.5737 131.14754 L 865.5737 131.14754 L 996.72125 104.91803 Q 1154.0983 104.91803 1154.0983 78.68852 Q 1154.0983 52.459015 1206.5573 52.459015 Q 1285.2458 52.459015 1626.2294 52.459015 Q 1967.213 78.68852 1967.213 52.459015 Q 1967.213 0.0 1993.4425 0.0 Q 2019.672 0.0 2019.672 26.229507 Q 2019.672 52.459015 2596.7212 52.459015 Q 3147.5408 52.459015 3383.6064 78.68852 Q 3593.4424 104.91803 4091.803 52.459015 Q 4563.934 52.459015 4590.1636 26.229507 z" svg:height="5.7704916mm" draw:style-name="style-239" svg:viewBox="0.0 0.0 4616.393 577.04913" svg:width="46.163933mm" svg:x="202.49179mm" svg:y="209.31146mm"/>
          <draw:path svg:d="M 26.229507 26.229507 L 78.68852 9.094947E-13 L 550.81964 9.094947E-13 Q 1049.1803 26.229507 1127.8688 26.229507 L 1180.3278 26.229507 L 1180.3278 26.229507 Q 1180.3278 26.229507 1180.3278 52.459015 Q 1180.3278 78.68852 996.72125 104.91803 Q 813.1147 131.14754 708.19666 183.60655 Q 629.5082 236.06557 498.36063 236.06557 L 340.98358 236.06557 L 340.98358 262.29507 L 340.98358 262.29507 L 314.7541 262.29507 L 314.7541 288.52457 L 314.7541 288.52457 L 288.52457 288.52457 L 288.52457 288.52457 L 288.52457 288.52457 L 288.52457 314.7541 L 288.52457 314.7541 L 262.29507 314.7541 L 262.29507 340.98358 L 236.06557 340.98358 L 209.83606 340.98358 L 209.83606 367.2131 L 209.83606 367.2131 L 183.60655 367.2131 Q 183.60655 393.4426 157.37704 393.4426 Q 131.14754 393.4426 104.91803 472.13113 L 78.68852 550.81964 L 78.68852 655.7377 L 78.68852 734.4262 L 78.68852 734.4262 L 78.68852 734.4262 L 52.459015 655.7377 L 26.229507 577.04913 L 26.229507 524.59015 Q 26.229507 472.13113 0.0 288.52457 Q -26.229507 78.68852 26.229507 26.229507 z" svg:height="7.3442616mm" draw:style-name="style-240" svg:viewBox="0.0 0.0 1180.3278 734.4262" svg:width="11.803278mm" svg:x="123.54098mm" svg:y="69.508194mm"/>
          <draw:path svg:d="M 891.8032 0.0 L 891.8032 0.0 L 944.26227 0.0 L 996.72125 0.0 L 996.72125 0.0 L 996.72125 26.229507 L 996.72125 26.229507 L 996.72125 26.229507 L 1022.95074 78.68852 Q 1049.1803 104.91803 1495.0819 104.91803 L 1940.9835 104.91803 L 1940.9835 104.91803 L 1940.9835 131.14754 L 1940.9835 131.14754 L 1940.9835 131.14754 L 1967.213 131.14754 L 1967.213 131.14754 L 2019.672 157.37704 L 2072.131 183.60655 L 2098.3606 183.60655 Q 2150.8196 209.83606 2150.8196 236.06557 L 2150.8196 262.29507 L 1993.4425 262.29507 Q 1862.2949 288.52457 996.72125 288.52457 L 131.14754 288.52457 L 52.459015 288.52457 L -3.6379788E-12 288.52457 L -3.6379788E-12 288.52457 L -3.6379788E-12 288.52457 L 472.13113 183.60655 Q 944.26227 104.91803 918.0327 52.459015 Q 891.8032 26.229507 891.8032 0.0 z" svg:height="2.8852458mm" draw:style-name="style-241" svg:viewBox="0.0 0.0 2150.8196 288.52457" svg:width="21.508196mm" svg:x="240.78687mm" svg:y="152.39343mm"/>
          <draw:path svg:d="M 1914.754 9.094947E-13 L 2072.131 9.094947E-13 L 2072.131 26.229507 L 2045.9015 52.459015 L 2045.9015 78.68852 L 2045.9015 104.91803 L 2019.672 104.91803 L 2019.672 104.91803 L 2072.131 131.14754 Q 2098.3606 157.37704 2124.59 183.60655 Q 2150.8196 209.83606 2150.8196 236.06557 L 2150.8196 262.29507 L 2177.049 314.7541 L 2177.049 367.2131 L 2177.049 367.2131 Q 2150.8196 367.2131 2150.8196 419.67212 L 2124.59 472.13113 L 2098.3606 472.13113 Q 2045.9015 472.13113 1993.4425 393.4426 Q 1940.9835 314.7541 1888.5245 340.98358 L 1809.8359 367.2131 L 1809.8359 340.98358 L 1783.6064 340.98358 L 1783.6064 340.98358 L 1783.6064 367.2131 L 1783.6064 367.2131 L 1783.6064 367.2131 L 1783.6064 419.67212 Q 1783.6064 472.13113 1757.377 498.36063 L 1731.1475 524.59015 L 1731.1475 524.59015 Q 1731.1475 524.59015 1704.918 550.81964 L 1678.6885 577.04913 L 1731.1475 603.2786 Q 1783.6064 629.5082 1704.918 655.7377 Q 1652.4589 681.96716 1704.918 681.96716 Q 1757.377 681.96716 1783.6064 708.19666 L 1809.8359 734.4262 L 1809.8359 734.4262 L 1783.6064 734.4262 L 1783.6064 734.4262 L 1783.6064 734.4262 L 1783.6064 760.6557 L 1783.6064 760.6557 L 1809.8359 786.8852 L 1809.8359 813.1147 L 1783.6064 813.1147 L 1757.377 839.34424 L 1731.1475 839.34424 Q 1678.6885 839.34424 1652.4589 813.1147 Q 1626.2294 786.8852 1521.3114 786.8852 L 1390.1638 786.8852 L 1390.1638 813.1147 L 1416.3933 813.1147 L 1416.3933 839.34424 L 1416.3933 865.5737 L 1363.9343 865.5737 L 1311.4753 865.5737 L 1285.2458 865.5737 Q 1259.0164 865.5737 1259.0164 786.8852 Q 1259.0164 734.4262 1206.5573 734.4262 Q 1154.0983 734.4262 1127.8688 760.6557 Q 1101.6393 786.8852 1101.6393 760.6557 Q 1101.6393 734.4262 996.72125 734.4262 Q 891.8032 734.4262 603.2786 786.8852 Q 314.7541 786.8852 262.29507 813.1147 L 183.60655 839.34424 L 183.60655 839.34424 L 157.37704 839.34424 L 157.37704 839.34424 L 157.37704 839.34424 L 157.37704 813.1147 Q 157.37704 813.1147 131.14754 734.4262 L 104.91803 681.96716 L 104.91803 681.96716 L 104.91803 681.96716 L 104.91803 655.7377 L 104.91803 655.7377 L 78.68852 655.7377 L 78.68852 629.5082 L 78.68852 629.5082 L 52.459015 629.5082 L 52.459015 629.5082 L 52.459015 629.5082 L 26.229507 603.2786 L 0.0 577.04913 L 78.68852 577.04913 Q 157.37704 577.04913 131.14754 550.81964 Q 104.91803 524.59015 78.68852 524.59015 L 78.68852 524.59015 L 78.68852 524.59015 L 78.68852 524.59015 L 314.7541 472.13113 Q 577.04913 419.67212 577.04913 288.52457 Q 577.04913 157.37704 655.7377 157.37704 Q 734.4262 131.14754 760.6557 52.459015 Q 786.8852 9.094947E-13 1154.0983 9.094947E-13 Q 1495.0819 9.094947E-13 1626.2294 9.094947E-13 Q 1757.377 9.094947E-13 1914.754 9.094947E-13 z" svg:height="8.655737mm" draw:style-name="style-242" svg:viewBox="0.0 0.0 2177.049 865.5737" svg:width="21.77049mm" svg:x="214.55736mm" svg:y="65.57377mm"/>
          <draw:path svg:d="M 577.04913 26.229507 L 577.04913 26.229507 L 629.5082 26.229507 L 655.7377 26.229507 L 655.7377 0.0 L 681.96716 0.0 L 681.96716 0.0 L 681.96716 26.229507 L 865.5737 26.229507 Q 1049.1803 78.68852 1075.4098 78.68852 L 1101.6393 78.68852 L 1101.6393 78.68852 Q 1101.6393 78.68852 550.81964 131.14754 L 0.0 183.60655 L 0.0 183.60655 L 0.0 183.60655 L 26.229507 157.37704 L 52.459015 131.14754 L 52.459015 131.14754 L 52.459015 131.14754 L 78.68852 131.14754 L 78.68852 131.14754 L 104.91803 104.91803 L 131.14754 78.68852 L 157.37704 78.68852 L 183.60655 78.68852 L 367.2131 26.229507 Q 550.81964 26.229507 577.04913 26.229507 z" svg:height="1.8360654mm" draw:style-name="style-243" svg:viewBox="0.0 0.0 1101.6393 183.60655" svg:width="11.016393mm" svg:x="112.26229mm" svg:y="168.1311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3.22182mm" fo:page-width="317.2324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