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1.02496mm" fo:page-width="132.8553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a6154" draw:opacity="100.0%" draw:stroke="solid" svg:stroke-color="#6a6154" draw:stroke-linejoin="miter" svg:stroke-opacity="100.0%" svg:stroke-width="0.22408965mm"/>
    </style:style>
    <style:style style:family="graphic" style:name="style-3">
      <style:graphic-properties draw:fill="solid" draw:fill-color="#545041" draw:opacity="100.0%" draw:stroke="solid" svg:stroke-color="#545041" draw:stroke-linejoin="miter" svg:stroke-opacity="100.0%" svg:stroke-width="0.22408965mm"/>
    </style:style>
    <style:style style:family="graphic" style:name="style-4">
      <style:graphic-properties draw:fill="solid" draw:fill-color="#969e94" draw:opacity="100.0%" draw:stroke="solid" svg:stroke-color="#969e94" draw:stroke-linejoin="miter" svg:stroke-opacity="100.0%" svg:stroke-width="0.22408965mm"/>
    </style:style>
    <style:style style:family="graphic" style:name="style-5">
      <style:graphic-properties draw:fill="solid" draw:fill-color="#7e825f" draw:opacity="100.0%" draw:stroke="solid" svg:stroke-color="#7e825f" draw:stroke-linejoin="miter" svg:stroke-opacity="100.0%" svg:stroke-width="0.22408965mm"/>
    </style:style>
    <style:style style:family="graphic" style:name="style-6">
      <style:graphic-properties draw:fill="solid" draw:fill-color="#68726c" draw:opacity="100.0%" draw:stroke="solid" svg:stroke-color="#68726c" draw:stroke-linejoin="miter" svg:stroke-opacity="100.0%" svg:stroke-width="0.22408965mm"/>
    </style:style>
    <style:style style:family="graphic" style:name="style-7">
      <style:graphic-properties draw:fill="solid" draw:fill-color="#615f49" draw:opacity="100.0%" draw:stroke="solid" svg:stroke-color="#615f49" draw:stroke-linejoin="miter" svg:stroke-opacity="100.0%" svg:stroke-width="0.22408965mm"/>
    </style:style>
    <style:style style:family="graphic" style:name="style-8">
      <style:graphic-properties draw:fill="solid" draw:fill-color="#987d67" draw:opacity="100.0%" draw:stroke="solid" svg:stroke-color="#987d67" draw:stroke-linejoin="miter" svg:stroke-opacity="100.0%" svg:stroke-width="0.22408965mm"/>
    </style:style>
    <style:style style:family="graphic" style:name="style-9">
      <style:graphic-properties draw:fill="solid" draw:fill-color="#9da190" draw:opacity="100.0%" draw:stroke="solid" svg:stroke-color="#9da190" draw:stroke-linejoin="miter" svg:stroke-opacity="100.0%" svg:stroke-width="0.22408965mm"/>
    </style:style>
    <style:style style:family="graphic" style:name="style-10">
      <style:graphic-properties draw:fill="solid" draw:fill-color="#d0bea0" draw:opacity="100.0%" draw:stroke="solid" svg:stroke-color="#d0bea0" draw:stroke-linejoin="miter" svg:stroke-opacity="100.0%" svg:stroke-width="0.22408965mm"/>
    </style:style>
    <style:style style:family="graphic" style:name="style-11">
      <style:graphic-properties draw:fill="solid" draw:fill-color="#6d7776" draw:opacity="100.0%" draw:stroke="solid" svg:stroke-color="#6d7776" draw:stroke-linejoin="miter" svg:stroke-opacity="100.0%" svg:stroke-width="0.22408965mm"/>
    </style:style>
    <style:style style:family="graphic" style:name="style-12">
      <style:graphic-properties draw:fill="solid" draw:fill-color="#494239" draw:opacity="100.0%" draw:stroke="solid" svg:stroke-color="#494239" draw:stroke-linejoin="miter" svg:stroke-opacity="100.0%" svg:stroke-width="0.22408965mm"/>
    </style:style>
    <style:style style:family="graphic" style:name="style-13">
      <style:graphic-properties draw:fill="solid" draw:fill-color="#777959" draw:opacity="100.0%" draw:stroke="solid" svg:stroke-color="#777959" draw:stroke-linejoin="miter" svg:stroke-opacity="100.0%" svg:stroke-width="0.22408965mm"/>
    </style:style>
    <style:style style:family="graphic" style:name="style-14">
      <style:graphic-properties draw:fill="solid" draw:fill-color="#5a5947" draw:opacity="100.0%" draw:stroke="solid" svg:stroke-color="#5a5947" draw:stroke-linejoin="miter" svg:stroke-opacity="100.0%" svg:stroke-width="0.22408965mm"/>
    </style:style>
    <style:style style:family="graphic" style:name="style-15">
      <style:graphic-properties draw:fill="solid" draw:fill-color="#766e62" draw:opacity="100.0%" draw:stroke="solid" svg:stroke-color="#766e62" draw:stroke-linejoin="miter" svg:stroke-opacity="100.0%" svg:stroke-width="0.22408965mm"/>
    </style:style>
    <style:style style:family="graphic" style:name="style-16">
      <style:graphic-properties draw:fill="solid" draw:fill-color="#8a9388" draw:opacity="100.0%" draw:stroke="solid" svg:stroke-color="#8a9388" draw:stroke-linejoin="miter" svg:stroke-opacity="100.0%" svg:stroke-width="0.22408965mm"/>
    </style:style>
    <style:style style:family="graphic" style:name="style-17">
      <style:graphic-properties draw:fill="solid" draw:fill-color="#7d847c" draw:opacity="100.0%" draw:stroke="solid" svg:stroke-color="#7d847c" draw:stroke-linejoin="miter" svg:stroke-opacity="100.0%" svg:stroke-width="0.22408965mm"/>
    </style:style>
    <style:style style:family="graphic" style:name="style-18">
      <style:graphic-properties draw:fill="solid" draw:fill-color="#7f8274" draw:opacity="100.0%" draw:stroke="solid" svg:stroke-color="#7f8274" draw:stroke-linejoin="miter" svg:stroke-opacity="100.0%" svg:stroke-width="0.22408965mm"/>
    </style:style>
    <style:style style:family="graphic" style:name="style-19">
      <style:graphic-properties draw:fill="solid" draw:fill-color="#626c6b" draw:opacity="100.0%" draw:stroke="solid" svg:stroke-color="#626c6b" draw:stroke-linejoin="miter" svg:stroke-opacity="100.0%" svg:stroke-width="0.22408965mm"/>
    </style:style>
    <style:style style:family="graphic" style:name="style-20">
      <style:graphic-properties draw:fill="solid" draw:fill-color="#767154" draw:opacity="100.0%" draw:stroke="solid" svg:stroke-color="#767154" draw:stroke-linejoin="miter" svg:stroke-opacity="100.0%" svg:stroke-width="0.22408965mm"/>
    </style:style>
    <style:style style:family="graphic" style:name="style-21">
      <style:graphic-properties draw:fill="solid" draw:fill-color="#8c8d6b" draw:opacity="100.0%" draw:stroke="solid" svg:stroke-color="#8c8d6b" draw:stroke-linejoin="miter" svg:stroke-opacity="100.0%" svg:stroke-width="0.22408965mm"/>
    </style:style>
    <style:style style:family="graphic" style:name="style-22">
      <style:graphic-properties draw:fill="solid" draw:fill-color="#515d61" draw:opacity="100.0%" draw:stroke="solid" svg:stroke-color="#515d61" draw:stroke-linejoin="miter" svg:stroke-opacity="100.0%" svg:stroke-width="0.22408965mm"/>
    </style:style>
    <style:style style:family="graphic" style:name="style-23">
      <style:graphic-properties draw:fill="solid" draw:fill-color="#a09d89" draw:opacity="100.0%" draw:stroke="solid" svg:stroke-color="#a09d89" draw:stroke-linejoin="miter" svg:stroke-opacity="100.0%" svg:stroke-width="0.22408965mm"/>
    </style:style>
    <style:style style:family="graphic" style:name="style-24">
      <style:graphic-properties draw:fill="solid" draw:fill-color="#6f7d7c" draw:opacity="100.0%" draw:stroke="solid" svg:stroke-color="#6f7d7c" draw:stroke-linejoin="miter" svg:stroke-opacity="100.0%" svg:stroke-width="0.22408965mm"/>
    </style:style>
    <style:style style:family="graphic" style:name="style-25">
      <style:graphic-properties draw:fill="solid" draw:fill-color="#6c6e52" draw:opacity="100.0%" draw:stroke="solid" svg:stroke-color="#6c6e52" draw:stroke-linejoin="miter" svg:stroke-opacity="100.0%" svg:stroke-width="0.22408965mm"/>
    </style:style>
    <style:style style:family="graphic" style:name="style-26">
      <style:graphic-properties draw:fill="solid" draw:fill-color="#ab886f" draw:opacity="100.0%" draw:stroke="solid" svg:stroke-color="#ab886f" draw:stroke-linejoin="miter" svg:stroke-opacity="100.0%" svg:stroke-width="0.22408965mm"/>
    </style:style>
    <style:style style:family="graphic" style:name="style-27">
      <style:graphic-properties draw:fill="solid" draw:fill-color="#60584d" draw:opacity="100.0%" draw:stroke="solid" svg:stroke-color="#60584d" draw:stroke-linejoin="miter" svg:stroke-opacity="100.0%" svg:stroke-width="0.22408965mm"/>
    </style:style>
    <style:style style:family="graphic" style:name="style-28">
      <style:graphic-properties draw:fill="solid" draw:fill-color="#888c67" draw:opacity="100.0%" draw:stroke="solid" svg:stroke-color="#888c67" draw:stroke-linejoin="miter" svg:stroke-opacity="100.0%" svg:stroke-width="0.22408965mm"/>
    </style:style>
    <style:style style:family="graphic" style:name="style-29">
      <style:graphic-properties draw:fill="solid" draw:fill-color="#526063" draw:opacity="100.0%" draw:stroke="solid" svg:stroke-color="#526063" draw:stroke-linejoin="miter" svg:stroke-opacity="100.0%" svg:stroke-width="0.22408965mm"/>
    </style:style>
    <style:style style:family="graphic" style:name="style-30">
      <style:graphic-properties draw:fill="solid" draw:fill-color="#575843" draw:opacity="100.0%" draw:stroke="solid" svg:stroke-color="#575843" draw:stroke-linejoin="miter" svg:stroke-opacity="100.0%" svg:stroke-width="0.22408965mm"/>
    </style:style>
    <style:style style:family="graphic" style:name="style-31">
      <style:graphic-properties draw:fill="solid" draw:fill-color="#5c5a46" draw:opacity="100.0%" draw:stroke="solid" svg:stroke-color="#5c5a46" draw:stroke-linejoin="miter" svg:stroke-opacity="100.0%" svg:stroke-width="0.22408965mm"/>
    </style:style>
    <style:style style:family="graphic" style:name="style-32">
      <style:graphic-properties draw:fill="solid" draw:fill-color="#585944" draw:opacity="100.0%" draw:stroke="solid" svg:stroke-color="#585944" draw:stroke-linejoin="miter" svg:stroke-opacity="100.0%" svg:stroke-width="0.22408965mm"/>
    </style:style>
    <style:style style:family="graphic" style:name="style-33">
      <style:graphic-properties draw:fill="solid" draw:fill-color="#968465" draw:opacity="100.0%" draw:stroke="solid" svg:stroke-color="#968465" draw:stroke-linejoin="miter" svg:stroke-opacity="100.0%" svg:stroke-width="0.22408965mm"/>
    </style:style>
    <style:style style:family="graphic" style:name="style-34">
      <style:graphic-properties draw:fill="solid" draw:fill-color="#746350" draw:opacity="100.0%" draw:stroke="solid" svg:stroke-color="#746350" draw:stroke-linejoin="miter" svg:stroke-opacity="100.0%" svg:stroke-width="0.22408965mm"/>
    </style:style>
    <style:style style:family="graphic" style:name="style-35">
      <style:graphic-properties draw:fill="solid" draw:fill-color="#5c5042" draw:opacity="100.0%" draw:stroke="solid" svg:stroke-color="#5c5042" draw:stroke-linejoin="miter" svg:stroke-opacity="100.0%" svg:stroke-width="0.22408965mm"/>
    </style:style>
    <style:style style:family="graphic" style:name="style-36">
      <style:graphic-properties draw:fill="solid" draw:fill-color="#a6ab9b" draw:opacity="100.0%" draw:stroke="solid" svg:stroke-color="#a6ab9b" draw:stroke-linejoin="miter" svg:stroke-opacity="100.0%" svg:stroke-width="0.22408965mm"/>
    </style:style>
    <style:style style:family="graphic" style:name="style-37">
      <style:graphic-properties draw:fill="solid" draw:fill-color="#4c4b3e" draw:opacity="100.0%" draw:stroke="solid" svg:stroke-color="#4c4b3e" draw:stroke-linejoin="miter" svg:stroke-opacity="100.0%" svg:stroke-width="0.22408965mm"/>
    </style:style>
    <style:style style:family="graphic" style:name="style-38">
      <style:graphic-properties draw:fill="solid" draw:fill-color="#7d8a88" draw:opacity="100.0%" draw:stroke="solid" svg:stroke-color="#7d8a88" draw:stroke-linejoin="miter" svg:stroke-opacity="100.0%" svg:stroke-width="0.22408965mm"/>
    </style:style>
    <style:style style:family="graphic" style:name="style-39">
      <style:graphic-properties draw:fill="solid" draw:fill-color="#1c1e1d" draw:opacity="100.0%" draw:stroke="solid" svg:stroke-color="#1c1e1d" draw:stroke-linejoin="miter" svg:stroke-opacity="100.0%" svg:stroke-width="0.22408965mm"/>
    </style:style>
    <style:style style:family="graphic" style:name="style-40">
      <style:graphic-properties draw:fill="solid" draw:fill-color="#989c8c" draw:opacity="100.0%" draw:stroke="solid" svg:stroke-color="#989c8c" draw:stroke-linejoin="miter" svg:stroke-opacity="100.0%" svg:stroke-width="0.22408965mm"/>
    </style:style>
    <style:style style:family="graphic" style:name="style-41">
      <style:graphic-properties draw:fill="solid" draw:fill-color="#76746a" draw:opacity="100.0%" draw:stroke="solid" svg:stroke-color="#76746a" draw:stroke-linejoin="miter" svg:stroke-opacity="100.0%" svg:stroke-width="0.22408965mm"/>
    </style:style>
    <style:style style:family="graphic" style:name="style-42">
      <style:graphic-properties draw:fill="solid" draw:fill-color="#52523f" draw:opacity="100.0%" draw:stroke="solid" svg:stroke-color="#52523f" draw:stroke-linejoin="miter" svg:stroke-opacity="100.0%" svg:stroke-width="0.22408965mm"/>
    </style:style>
    <style:style style:family="graphic" style:name="style-43">
      <style:graphic-properties draw:fill="solid" draw:fill-color="#404748" draw:opacity="100.0%" draw:stroke="solid" svg:stroke-color="#404748" draw:stroke-linejoin="miter" svg:stroke-opacity="100.0%" svg:stroke-width="0.22408965mm"/>
    </style:style>
    <style:style style:family="graphic" style:name="style-44">
      <style:graphic-properties draw:fill="solid" draw:fill-color="#6f7268" draw:opacity="100.0%" draw:stroke="solid" svg:stroke-color="#6f7268" draw:stroke-linejoin="miter" svg:stroke-opacity="100.0%" svg:stroke-width="0.22408965mm"/>
    </style:style>
    <style:style style:family="graphic" style:name="style-45">
      <style:graphic-properties draw:fill="solid" draw:fill-color="#a8947a" draw:opacity="100.0%" draw:stroke="solid" svg:stroke-color="#a8947a" draw:stroke-linejoin="miter" svg:stroke-opacity="100.0%" svg:stroke-width="0.22408965mm"/>
    </style:style>
    <style:style style:family="graphic" style:name="style-46">
      <style:graphic-properties draw:fill="solid" draw:fill-color="#606d70" draw:opacity="100.0%" draw:stroke="solid" svg:stroke-color="#606d70" draw:stroke-linejoin="miter" svg:stroke-opacity="100.0%" svg:stroke-width="0.22408965mm"/>
    </style:style>
    <style:style style:family="graphic" style:name="style-47">
      <style:graphic-properties draw:fill="solid" draw:fill-color="#61747a" draw:opacity="100.0%" draw:stroke="solid" svg:stroke-color="#61747a" draw:stroke-linejoin="miter" svg:stroke-opacity="100.0%" svg:stroke-width="0.22408965mm"/>
    </style:style>
    <style:style style:family="graphic" style:name="style-48">
      <style:graphic-properties draw:fill="solid" draw:fill-color="#5a5851" draw:opacity="100.0%" draw:stroke="solid" svg:stroke-color="#5a5851" draw:stroke-linejoin="miter" svg:stroke-opacity="100.0%" svg:stroke-width="0.22408965mm"/>
    </style:style>
    <style:style style:family="graphic" style:name="style-49">
      <style:graphic-properties draw:fill="solid" draw:fill-color="#90998f" draw:opacity="100.0%" draw:stroke="solid" svg:stroke-color="#90998f" draw:stroke-linejoin="miter" svg:stroke-opacity="100.0%" svg:stroke-width="0.22408965mm"/>
    </style:style>
    <style:style style:family="graphic" style:name="style-50">
      <style:graphic-properties draw:fill="solid" draw:fill-color="#8c9288" draw:opacity="100.0%" draw:stroke="solid" svg:stroke-color="#8c9288" draw:stroke-linejoin="miter" svg:stroke-opacity="100.0%" svg:stroke-width="0.22408965mm"/>
    </style:style>
    <style:style style:family="graphic" style:name="style-51">
      <style:graphic-properties draw:fill="solid" draw:fill-color="#635c4d" draw:opacity="100.0%" draw:stroke="solid" svg:stroke-color="#635c4d" draw:stroke-linejoin="miter" svg:stroke-opacity="100.0%" svg:stroke-width="0.22408965mm"/>
    </style:style>
    <style:style style:family="graphic" style:name="style-52">
      <style:graphic-properties draw:fill="solid" draw:fill-color="#808060" draw:opacity="100.0%" draw:stroke="solid" svg:stroke-color="#808060" draw:stroke-linejoin="miter" svg:stroke-opacity="100.0%" svg:stroke-width="0.22408965mm"/>
    </style:style>
    <style:style style:family="graphic" style:name="style-53">
      <style:graphic-properties draw:fill="solid" draw:fill-color="#54483f" draw:opacity="100.0%" draw:stroke="solid" svg:stroke-color="#54483f" draw:stroke-linejoin="miter" svg:stroke-opacity="100.0%" svg:stroke-width="0.22408965mm"/>
    </style:style>
    <style:style style:family="graphic" style:name="style-54">
      <style:graphic-properties draw:fill="solid" draw:fill-color="#544f47" draw:opacity="100.0%" draw:stroke="solid" svg:stroke-color="#544f47" draw:stroke-linejoin="miter" svg:stroke-opacity="100.0%" svg:stroke-width="0.22408965mm"/>
    </style:style>
    <style:style style:family="graphic" style:name="style-55">
      <style:graphic-properties draw:fill="solid" draw:fill-color="#555745" draw:opacity="100.0%" draw:stroke="solid" svg:stroke-color="#555745" draw:stroke-linejoin="miter" svg:stroke-opacity="100.0%" svg:stroke-width="0.22408965mm"/>
    </style:style>
    <style:style style:family="graphic" style:name="style-56">
      <style:graphic-properties draw:fill="solid" draw:fill-color="#796250" draw:opacity="100.0%" draw:stroke="solid" svg:stroke-color="#796250" draw:stroke-linejoin="miter" svg:stroke-opacity="100.0%" svg:stroke-width="0.22408965mm"/>
    </style:style>
    <style:style style:family="graphic" style:name="style-57">
      <style:graphic-properties draw:fill="solid" draw:fill-color="#82825f" draw:opacity="100.0%" draw:stroke="solid" svg:stroke-color="#82825f" draw:stroke-linejoin="miter" svg:stroke-opacity="100.0%" svg:stroke-width="0.22408965mm"/>
    </style:style>
    <style:style style:family="graphic" style:name="style-58">
      <style:graphic-properties draw:fill="solid" draw:fill-color="#696750" draw:opacity="100.0%" draw:stroke="solid" svg:stroke-color="#696750" draw:stroke-linejoin="miter" svg:stroke-opacity="100.0%" svg:stroke-width="0.22408965mm"/>
    </style:style>
    <style:style style:family="graphic" style:name="style-59">
      <style:graphic-properties draw:fill="solid" draw:fill-color="#7b7f5b" draw:opacity="100.0%" draw:stroke="solid" svg:stroke-color="#7b7f5b" draw:stroke-linejoin="miter" svg:stroke-opacity="100.0%" svg:stroke-width="0.22408965mm"/>
    </style:style>
    <style:style style:family="graphic" style:name="style-60">
      <style:graphic-properties draw:fill="solid" draw:fill-color="#cfbea0" draw:opacity="100.0%" draw:stroke="solid" svg:stroke-color="#cfbea0" draw:stroke-linejoin="miter" svg:stroke-opacity="100.0%" svg:stroke-width="0.22408965mm"/>
    </style:style>
    <style:style style:family="graphic" style:name="style-61">
      <style:graphic-properties draw:fill="solid" draw:fill-color="#a3a493" draw:opacity="100.0%" draw:stroke="solid" svg:stroke-color="#a3a493" draw:stroke-linejoin="miter" svg:stroke-opacity="100.0%" svg:stroke-width="0.22408965mm"/>
    </style:style>
    <style:style style:family="graphic" style:name="style-62">
      <style:graphic-properties draw:fill="solid" draw:fill-color="#4b463b" draw:opacity="100.0%" draw:stroke="solid" svg:stroke-color="#4b463b" draw:stroke-linejoin="miter" svg:stroke-opacity="100.0%" svg:stroke-width="0.22408965mm"/>
    </style:style>
    <style:style style:family="graphic" style:name="style-63">
      <style:graphic-properties draw:fill="solid" draw:fill-color="#867562" draw:opacity="100.0%" draw:stroke="solid" svg:stroke-color="#867562" draw:stroke-linejoin="miter" svg:stroke-opacity="100.0%" svg:stroke-width="0.22408965mm"/>
    </style:style>
    <style:style style:family="graphic" style:name="style-64">
      <style:graphic-properties draw:fill="solid" draw:fill-color="#4c4d3d" draw:opacity="100.0%" draw:stroke="solid" svg:stroke-color="#4c4d3d" draw:stroke-linejoin="miter" svg:stroke-opacity="100.0%" svg:stroke-width="0.22408965mm"/>
    </style:style>
    <style:style style:family="graphic" style:name="style-65">
      <style:graphic-properties draw:fill="solid" draw:fill-color="#73685c" draw:opacity="100.0%" draw:stroke="solid" svg:stroke-color="#73685c" draw:stroke-linejoin="miter" svg:stroke-opacity="100.0%" svg:stroke-width="0.22408965mm"/>
    </style:style>
    <style:style style:family="graphic" style:name="style-66">
      <style:graphic-properties draw:fill="solid" draw:fill-color="#726354" draw:opacity="100.0%" draw:stroke="solid" svg:stroke-color="#726354" draw:stroke-linejoin="miter" svg:stroke-opacity="100.0%" svg:stroke-width="0.22408965mm"/>
    </style:style>
    <style:style style:family="graphic" style:name="style-67">
      <style:graphic-properties draw:fill="solid" draw:fill-color="#5e6c71" draw:opacity="100.0%" draw:stroke="solid" svg:stroke-color="#5e6c71" draw:stroke-linejoin="miter" svg:stroke-opacity="100.0%" svg:stroke-width="0.22408965mm"/>
    </style:style>
    <style:style style:family="graphic" style:name="style-68">
      <style:graphic-properties draw:fill="solid" draw:fill-color="#766451" draw:opacity="100.0%" draw:stroke="solid" svg:stroke-color="#766451" draw:stroke-linejoin="miter" svg:stroke-opacity="100.0%" svg:stroke-width="0.22408965mm"/>
    </style:style>
    <style:style style:family="graphic" style:name="style-69">
      <style:graphic-properties draw:fill="solid" draw:fill-color="#5f6f71" draw:opacity="100.0%" draw:stroke="solid" svg:stroke-color="#5f6f71" draw:stroke-linejoin="miter" svg:stroke-opacity="100.0%" svg:stroke-width="0.22408965mm"/>
    </style:style>
    <style:style style:family="graphic" style:name="style-70">
      <style:graphic-properties draw:fill="solid" draw:fill-color="#858a61" draw:opacity="100.0%" draw:stroke="solid" svg:stroke-color="#858a61" draw:stroke-linejoin="miter" svg:stroke-opacity="100.0%" svg:stroke-width="0.22408965mm"/>
    </style:style>
    <style:style style:family="graphic" style:name="style-71">
      <style:graphic-properties draw:fill="solid" draw:fill-color="#8d9488" draw:opacity="100.0%" draw:stroke="solid" svg:stroke-color="#8d9488" draw:stroke-linejoin="miter" svg:stroke-opacity="100.0%" svg:stroke-width="0.22408965mm"/>
    </style:style>
    <style:style style:family="graphic" style:name="style-72">
      <style:graphic-properties draw:fill="solid" draw:fill-color="#747255" draw:opacity="100.0%" draw:stroke="solid" svg:stroke-color="#747255" draw:stroke-linejoin="miter" svg:stroke-opacity="100.0%" svg:stroke-width="0.22408965mm"/>
    </style:style>
    <style:style style:family="graphic" style:name="style-73">
      <style:graphic-properties draw:fill="solid" draw:fill-color="#60645c" draw:opacity="100.0%" draw:stroke="solid" svg:stroke-color="#60645c" draw:stroke-linejoin="miter" svg:stroke-opacity="100.0%" svg:stroke-width="0.22408965mm"/>
    </style:style>
    <style:style style:family="graphic" style:name="style-74">
      <style:graphic-properties draw:fill="solid" draw:fill-color="#645e55" draw:opacity="100.0%" draw:stroke="solid" svg:stroke-color="#645e55" draw:stroke-linejoin="miter" svg:stroke-opacity="100.0%" svg:stroke-width="0.22408965mm"/>
    </style:style>
    <style:style style:family="graphic" style:name="style-75">
      <style:graphic-properties draw:fill="solid" draw:fill-color="#675f55" draw:opacity="100.0%" draw:stroke="solid" svg:stroke-color="#675f55" draw:stroke-linejoin="miter" svg:stroke-opacity="100.0%" svg:stroke-width="0.22408965mm"/>
    </style:style>
    <style:style style:family="graphic" style:name="style-76">
      <style:graphic-properties draw:fill="solid" draw:fill-color="#787870" draw:opacity="100.0%" draw:stroke="solid" svg:stroke-color="#787870" draw:stroke-linejoin="miter" svg:stroke-opacity="100.0%" svg:stroke-width="0.22408965mm"/>
    </style:style>
    <style:style style:family="graphic" style:name="style-77">
      <style:graphic-properties draw:fill="solid" draw:fill-color="#675647" draw:opacity="100.0%" draw:stroke="solid" svg:stroke-color="#675647" draw:stroke-linejoin="miter" svg:stroke-opacity="100.0%" svg:stroke-width="0.22408965mm"/>
    </style:style>
    <style:style style:family="graphic" style:name="style-78">
      <style:graphic-properties draw:fill="solid" draw:fill-color="#4c4b40" draw:opacity="100.0%" draw:stroke="solid" svg:stroke-color="#4c4b40" draw:stroke-linejoin="miter" svg:stroke-opacity="100.0%" svg:stroke-width="0.22408965mm"/>
    </style:style>
    <style:style style:family="graphic" style:name="style-79">
      <style:graphic-properties draw:fill="solid" draw:fill-color="#181a18" draw:opacity="100.0%" draw:stroke="solid" svg:stroke-color="#181a18" draw:stroke-linejoin="miter" svg:stroke-opacity="100.0%" svg:stroke-width="0.22408965mm"/>
    </style:style>
    <style:style style:family="graphic" style:name="style-80">
      <style:graphic-properties draw:fill="solid" draw:fill-color="#73807d" draw:opacity="100.0%" draw:stroke="solid" svg:stroke-color="#73807d" draw:stroke-linejoin="miter" svg:stroke-opacity="100.0%" svg:stroke-width="0.22408965mm"/>
    </style:style>
    <style:style style:family="graphic" style:name="style-81">
      <style:graphic-properties draw:fill="solid" draw:fill-color="#4b4c45" draw:opacity="100.0%" draw:stroke="solid" svg:stroke-color="#4b4c45" draw:stroke-linejoin="miter" svg:stroke-opacity="100.0%" svg:stroke-width="0.22408965mm"/>
    </style:style>
    <style:style style:family="graphic" style:name="style-82">
      <style:graphic-properties draw:fill="solid" draw:fill-color="#898563" draw:opacity="100.0%" draw:stroke="solid" svg:stroke-color="#898563" draw:stroke-linejoin="miter" svg:stroke-opacity="100.0%" svg:stroke-width="0.22408965mm"/>
    </style:style>
    <style:style style:family="graphic" style:name="style-83">
      <style:graphic-properties draw:fill="solid" draw:fill-color="#a8aa99" draw:opacity="100.0%" draw:stroke="solid" svg:stroke-color="#a8aa99" draw:stroke-linejoin="miter" svg:stroke-opacity="100.0%" svg:stroke-width="0.22408965mm"/>
    </style:style>
    <style:style style:family="graphic" style:name="style-84">
      <style:graphic-properties draw:fill="solid" draw:fill-color="#9fa394" draw:opacity="100.0%" draw:stroke="solid" svg:stroke-color="#9fa394" draw:stroke-linejoin="miter" svg:stroke-opacity="100.0%" svg:stroke-width="0.22408965mm"/>
    </style:style>
    <style:style style:family="graphic" style:name="style-85">
      <style:graphic-properties draw:fill="solid" draw:fill-color="#8f8a78" draw:opacity="100.0%" draw:stroke="solid" svg:stroke-color="#8f8a78" draw:stroke-linejoin="miter" svg:stroke-opacity="100.0%" svg:stroke-width="0.22408965mm"/>
    </style:style>
    <style:style style:family="graphic" style:name="style-86">
      <style:graphic-properties draw:fill="solid" draw:fill-color="#746b56" draw:opacity="100.0%" draw:stroke="solid" svg:stroke-color="#746b56" draw:stroke-linejoin="miter" svg:stroke-opacity="100.0%" svg:stroke-width="0.22408965mm"/>
    </style:style>
    <style:style style:family="graphic" style:name="style-87">
      <style:graphic-properties draw:fill="solid" draw:fill-color="#a8ab99" draw:opacity="100.0%" draw:stroke="solid" svg:stroke-color="#a8ab99" draw:stroke-linejoin="miter" svg:stroke-opacity="100.0%" svg:stroke-width="0.22408965mm"/>
    </style:style>
    <style:style style:family="graphic" style:name="style-88">
      <style:graphic-properties draw:fill="solid" draw:fill-color="#494d4d" draw:opacity="100.0%" draw:stroke="solid" svg:stroke-color="#494d4d" draw:stroke-linejoin="miter" svg:stroke-opacity="100.0%" svg:stroke-width="0.22408965mm"/>
    </style:style>
    <style:style style:family="graphic" style:name="style-89">
      <style:graphic-properties draw:fill="solid" draw:fill-color="#6e7052" draw:opacity="100.0%" draw:stroke="solid" svg:stroke-color="#6e7052" draw:stroke-linejoin="miter" svg:stroke-opacity="100.0%" svg:stroke-width="0.22408965mm"/>
    </style:style>
    <style:style style:family="graphic" style:name="style-90">
      <style:graphic-properties draw:fill="solid" draw:fill-color="#5b5a46" draw:opacity="100.0%" draw:stroke="solid" svg:stroke-color="#5b5a46" draw:stroke-linejoin="miter" svg:stroke-opacity="100.0%" svg:stroke-width="0.22408965mm"/>
    </style:style>
    <style:style style:family="graphic" style:name="style-91">
      <style:graphic-properties draw:fill="solid" draw:fill-color="#b2ae9a" draw:opacity="100.0%" draw:stroke="solid" svg:stroke-color="#b2ae9a" draw:stroke-linejoin="miter" svg:stroke-opacity="100.0%" svg:stroke-width="0.22408965mm"/>
    </style:style>
    <style:style style:family="graphic" style:name="style-92">
      <style:graphic-properties draw:fill="solid" draw:fill-color="#575742" draw:opacity="100.0%" draw:stroke="solid" svg:stroke-color="#575742" draw:stroke-linejoin="miter" svg:stroke-opacity="100.0%" svg:stroke-width="0.22408965mm"/>
    </style:style>
    <style:style style:family="graphic" style:name="style-93">
      <style:graphic-properties draw:fill="solid" draw:fill-color="#6f6051" draw:opacity="100.0%" draw:stroke="solid" svg:stroke-color="#6f6051" draw:stroke-linejoin="miter" svg:stroke-opacity="100.0%" svg:stroke-width="0.22408965mm"/>
    </style:style>
    <style:style style:family="graphic" style:name="style-94">
      <style:graphic-properties draw:fill="solid" draw:fill-color="#b5ae95" draw:opacity="100.0%" draw:stroke="solid" svg:stroke-color="#b5ae95" draw:stroke-linejoin="miter" svg:stroke-opacity="100.0%" svg:stroke-width="0.22408965mm"/>
    </style:style>
    <style:style style:family="graphic" style:name="style-95">
      <style:graphic-properties draw:fill="solid" draw:fill-color="#675847" draw:opacity="100.0%" draw:stroke="solid" svg:stroke-color="#675847" draw:stroke-linejoin="miter" svg:stroke-opacity="100.0%" svg:stroke-width="0.22408965mm"/>
    </style:style>
    <style:style style:family="graphic" style:name="style-96">
      <style:graphic-properties draw:fill="solid" draw:fill-color="#858564" draw:opacity="100.0%" draw:stroke="solid" svg:stroke-color="#858564" draw:stroke-linejoin="miter" svg:stroke-opacity="100.0%" svg:stroke-width="0.22408965mm"/>
    </style:style>
    <style:style style:family="graphic" style:name="style-97">
      <style:graphic-properties draw:fill="solid" draw:fill-color="#5f584a" draw:opacity="100.0%" draw:stroke="solid" svg:stroke-color="#5f584a" draw:stroke-linejoin="miter" svg:stroke-opacity="100.0%" svg:stroke-width="0.22408965mm"/>
    </style:style>
    <style:style style:family="graphic" style:name="style-98">
      <style:graphic-properties draw:fill="solid" draw:fill-color="#69655c" draw:opacity="100.0%" draw:stroke="solid" svg:stroke-color="#69655c" draw:stroke-linejoin="miter" svg:stroke-opacity="100.0%" svg:stroke-width="0.22408965mm"/>
    </style:style>
    <style:style style:family="graphic" style:name="style-99">
      <style:graphic-properties draw:fill="solid" draw:fill-color="#7e7d5c" draw:opacity="100.0%" draw:stroke="solid" svg:stroke-color="#7e7d5c" draw:stroke-linejoin="miter" svg:stroke-opacity="100.0%" svg:stroke-width="0.22408965mm"/>
    </style:style>
    <style:style style:family="graphic" style:name="style-100">
      <style:graphic-properties draw:fill="solid" draw:fill-color="#707975" draw:opacity="100.0%" draw:stroke="solid" svg:stroke-color="#707975" draw:stroke-linejoin="miter" svg:stroke-opacity="100.0%" svg:stroke-width="0.22408965mm"/>
    </style:style>
    <style:style style:family="graphic" style:name="style-101">
      <style:graphic-properties draw:fill="solid" draw:fill-color="#cdc1a4" draw:opacity="100.0%" draw:stroke="solid" svg:stroke-color="#cdc1a4" draw:stroke-linejoin="miter" svg:stroke-opacity="100.0%" svg:stroke-width="0.22408965mm"/>
    </style:style>
    <style:style style:family="graphic" style:name="style-102">
      <style:graphic-properties draw:fill="solid" draw:fill-color="#586463" draw:opacity="100.0%" draw:stroke="solid" svg:stroke-color="#586463" draw:stroke-linejoin="miter" svg:stroke-opacity="100.0%" svg:stroke-width="0.22408965mm"/>
    </style:style>
    <style:style style:family="graphic" style:name="style-103">
      <style:graphic-properties draw:fill="solid" draw:fill-color="#8b897c" draw:opacity="100.0%" draw:stroke="solid" svg:stroke-color="#8b897c" draw:stroke-linejoin="miter" svg:stroke-opacity="100.0%" svg:stroke-width="0.22408965mm"/>
    </style:style>
    <style:style style:family="graphic" style:name="style-104">
      <style:graphic-properties draw:fill="solid" draw:fill-color="#605f4b" draw:opacity="100.0%" draw:stroke="solid" svg:stroke-color="#605f4b" draw:stroke-linejoin="miter" svg:stroke-opacity="100.0%" svg:stroke-width="0.22408965mm"/>
    </style:style>
    <style:style style:family="graphic" style:name="style-105">
      <style:graphic-properties draw:fill="solid" draw:fill-color="#6b7573" draw:opacity="100.0%" draw:stroke="solid" svg:stroke-color="#6b7573" draw:stroke-linejoin="miter" svg:stroke-opacity="100.0%" svg:stroke-width="0.22408965mm"/>
    </style:style>
    <style:style style:family="graphic" style:name="style-106">
      <style:graphic-properties draw:fill="solid" draw:fill-color="#676353" draw:opacity="100.0%" draw:stroke="solid" svg:stroke-color="#676353" draw:stroke-linejoin="miter" svg:stroke-opacity="100.0%" svg:stroke-width="0.22408965mm"/>
    </style:style>
    <style:style style:family="graphic" style:name="style-107">
      <style:graphic-properties draw:fill="solid" draw:fill-color="#cdbea2" draw:opacity="100.0%" draw:stroke="solid" svg:stroke-color="#cdbea2" draw:stroke-linejoin="miter" svg:stroke-opacity="100.0%" svg:stroke-width="0.22408965mm"/>
    </style:style>
    <style:style style:family="graphic" style:name="style-108">
      <style:graphic-properties draw:fill="solid" draw:fill-color="#d4a686" draw:opacity="100.0%" draw:stroke="solid" svg:stroke-color="#d4a686" draw:stroke-linejoin="miter" svg:stroke-opacity="100.0%" svg:stroke-width="0.22408965mm"/>
    </style:style>
    <style:style style:family="graphic" style:name="style-109">
      <style:graphic-properties draw:fill="solid" draw:fill-color="#1b1d1c" draw:opacity="100.0%" draw:stroke="solid" svg:stroke-color="#1b1d1c" draw:stroke-linejoin="miter" svg:stroke-opacity="100.0%" svg:stroke-width="0.22408965mm"/>
    </style:style>
    <style:style style:family="graphic" style:name="style-110">
      <style:graphic-properties draw:fill="solid" draw:fill-color="#b2ab93" draw:opacity="100.0%" draw:stroke="solid" svg:stroke-color="#b2ab93" draw:stroke-linejoin="miter" svg:stroke-opacity="100.0%" svg:stroke-width="0.22408965mm"/>
    </style:style>
    <style:style style:family="graphic" style:name="style-111">
      <style:graphic-properties draw:fill="solid" draw:fill-color="#8f7d68" draw:opacity="100.0%" draw:stroke="solid" svg:stroke-color="#8f7d68" draw:stroke-linejoin="miter" svg:stroke-opacity="100.0%" svg:stroke-width="0.22408965mm"/>
    </style:style>
    <style:style style:family="graphic" style:name="style-112">
      <style:graphic-properties draw:fill="solid" draw:fill-color="#beb8a2" draw:opacity="100.0%" draw:stroke="solid" svg:stroke-color="#beb8a2" draw:stroke-linejoin="miter" svg:stroke-opacity="100.0%" svg:stroke-width="0.22408965mm"/>
    </style:style>
    <style:style style:family="graphic" style:name="style-113">
      <style:graphic-properties draw:fill="solid" draw:fill-color="#7d6953" draw:opacity="100.0%" draw:stroke="solid" svg:stroke-color="#7d6953" draw:stroke-linejoin="miter" svg:stroke-opacity="100.0%" svg:stroke-width="0.22408965mm"/>
    </style:style>
    <style:style style:family="graphic" style:name="style-114">
      <style:graphic-properties draw:fill="solid" draw:fill-color="#767563" draw:opacity="100.0%" draw:stroke="solid" svg:stroke-color="#767563" draw:stroke-linejoin="miter" svg:stroke-opacity="100.0%" svg:stroke-width="0.22408965mm"/>
    </style:style>
    <style:style style:family="graphic" style:name="style-115">
      <style:graphic-properties draw:fill="solid" draw:fill-color="#5f5f48" draw:opacity="100.0%" draw:stroke="solid" svg:stroke-color="#5f5f48" draw:stroke-linejoin="miter" svg:stroke-opacity="100.0%" svg:stroke-width="0.22408965mm"/>
    </style:style>
    <style:style style:family="graphic" style:name="style-116">
      <style:graphic-properties draw:fill="solid" draw:fill-color="#5c6769" draw:opacity="100.0%" draw:stroke="solid" svg:stroke-color="#5c6769" draw:stroke-linejoin="miter" svg:stroke-opacity="100.0%" svg:stroke-width="0.22408965mm"/>
    </style:style>
    <style:style style:family="graphic" style:name="style-117">
      <style:graphic-properties draw:fill="solid" draw:fill-color="#8e8971" draw:opacity="100.0%" draw:stroke="solid" svg:stroke-color="#8e8971" draw:stroke-linejoin="miter" svg:stroke-opacity="100.0%" svg:stroke-width="0.22408965mm"/>
    </style:style>
    <style:style style:family="graphic" style:name="style-118">
      <style:graphic-properties draw:fill="solid" draw:fill-color="#556264" draw:opacity="100.0%" draw:stroke="solid" svg:stroke-color="#556264" draw:stroke-linejoin="miter" svg:stroke-opacity="100.0%" svg:stroke-width="0.22408965mm"/>
    </style:style>
    <style:style style:family="graphic" style:name="style-119">
      <style:graphic-properties draw:fill="solid" draw:fill-color="#939487" draw:opacity="100.0%" draw:stroke="solid" svg:stroke-color="#939487" draw:stroke-linejoin="miter" svg:stroke-opacity="100.0%" svg:stroke-width="0.22408965mm"/>
    </style:style>
    <style:style style:family="graphic" style:name="style-120">
      <style:graphic-properties draw:fill="solid" draw:fill-color="#988b60" draw:opacity="100.0%" draw:stroke="solid" svg:stroke-color="#988b60" draw:stroke-linejoin="miter" svg:stroke-opacity="100.0%" svg:stroke-width="0.22408965mm"/>
    </style:style>
    <style:style style:family="graphic" style:name="style-121">
      <style:graphic-properties draw:fill="solid" draw:fill-color="#7b795a" draw:opacity="100.0%" draw:stroke="solid" svg:stroke-color="#7b795a" draw:stroke-linejoin="miter" svg:stroke-opacity="100.0%" svg:stroke-width="0.22408965mm"/>
    </style:style>
    <style:style style:family="graphic" style:name="style-122">
      <style:graphic-properties draw:fill="solid" draw:fill-color="#72807e" draw:opacity="100.0%" draw:stroke="solid" svg:stroke-color="#72807e" draw:stroke-linejoin="miter" svg:stroke-opacity="100.0%" svg:stroke-width="0.22408965mm"/>
    </style:style>
    <style:style style:family="graphic" style:name="style-123">
      <style:graphic-properties draw:fill="solid" draw:fill-color="#7e6b59" draw:opacity="100.0%" draw:stroke="solid" svg:stroke-color="#7e6b59" draw:stroke-linejoin="miter" svg:stroke-opacity="100.0%" svg:stroke-width="0.22408965mm"/>
    </style:style>
    <style:style style:family="graphic" style:name="style-124">
      <style:graphic-properties draw:fill="solid" draw:fill-color="#555955" draw:opacity="100.0%" draw:stroke="solid" svg:stroke-color="#555955" draw:stroke-linejoin="miter" svg:stroke-opacity="100.0%" svg:stroke-width="0.22408965mm"/>
    </style:style>
    <style:style style:family="graphic" style:name="style-125">
      <style:graphic-properties draw:fill="solid" draw:fill-color="#5f635f" draw:opacity="100.0%" draw:stroke="solid" svg:stroke-color="#5f635f" draw:stroke-linejoin="miter" svg:stroke-opacity="100.0%" svg:stroke-width="0.22408965mm"/>
    </style:style>
    <style:style style:family="graphic" style:name="style-126">
      <style:graphic-properties draw:fill="solid" draw:fill-color="#6d6051" draw:opacity="100.0%" draw:stroke="solid" svg:stroke-color="#6d6051" draw:stroke-linejoin="miter" svg:stroke-opacity="100.0%" svg:stroke-width="0.22408965mm"/>
    </style:style>
    <style:style style:family="graphic" style:name="style-127">
      <style:graphic-properties draw:fill="solid" draw:fill-color="#878e84" draw:opacity="100.0%" draw:stroke="solid" svg:stroke-color="#878e84" draw:stroke-linejoin="miter" svg:stroke-opacity="100.0%" svg:stroke-width="0.22408965mm"/>
    </style:style>
    <style:style style:family="graphic" style:name="style-128">
      <style:graphic-properties draw:fill="solid" draw:fill-color="#41494c" draw:opacity="100.0%" draw:stroke="solid" svg:stroke-color="#41494c" draw:stroke-linejoin="miter" svg:stroke-opacity="100.0%" svg:stroke-width="0.22408965mm"/>
    </style:style>
    <style:style style:family="graphic" style:name="style-129">
      <style:graphic-properties draw:fill="solid" draw:fill-color="#1e1d1b" draw:opacity="100.0%" draw:stroke="solid" svg:stroke-color="#1e1d1b" draw:stroke-linejoin="miter" svg:stroke-opacity="100.0%" svg:stroke-width="0.22408965mm"/>
    </style:style>
    <style:style style:family="graphic" style:name="style-130">
      <style:graphic-properties draw:fill="solid" draw:fill-color="#5e5d48" draw:opacity="100.0%" draw:stroke="solid" svg:stroke-color="#5e5d48" draw:stroke-linejoin="miter" svg:stroke-opacity="100.0%" svg:stroke-width="0.22408965mm"/>
    </style:style>
    <style:style style:family="graphic" style:name="style-131">
      <style:graphic-properties draw:fill="solid" draw:fill-color="#838863" draw:opacity="100.0%" draw:stroke="solid" svg:stroke-color="#838863" draw:stroke-linejoin="miter" svg:stroke-opacity="100.0%" svg:stroke-width="0.22408965mm"/>
    </style:style>
    <style:style style:family="graphic" style:name="style-132">
      <style:graphic-properties draw:fill="solid" draw:fill-color="#907f6d" draw:opacity="100.0%" draw:stroke="solid" svg:stroke-color="#907f6d" draw:stroke-linejoin="miter" svg:stroke-opacity="100.0%" svg:stroke-width="0.22408965mm"/>
    </style:style>
    <style:style style:family="graphic" style:name="style-133">
      <style:graphic-properties draw:fill="solid" draw:fill-color="#554e44" draw:opacity="100.0%" draw:stroke="solid" svg:stroke-color="#554e44" draw:stroke-linejoin="miter" svg:stroke-opacity="100.0%" svg:stroke-width="0.22408965mm"/>
    </style:style>
    <style:style style:family="graphic" style:name="style-134">
      <style:graphic-properties draw:fill="solid" draw:fill-color="#5b696b" draw:opacity="100.0%" draw:stroke="solid" svg:stroke-color="#5b696b" draw:stroke-linejoin="miter" svg:stroke-opacity="100.0%" svg:stroke-width="0.22408965mm"/>
    </style:style>
    <style:style style:family="graphic" style:name="style-135">
      <style:graphic-properties draw:fill="solid" draw:fill-color="#828462" draw:opacity="100.0%" draw:stroke="solid" svg:stroke-color="#828462" draw:stroke-linejoin="miter" svg:stroke-opacity="100.0%" svg:stroke-width="0.22408965mm"/>
    </style:style>
    <style:style style:family="graphic" style:name="style-136">
      <style:graphic-properties draw:fill="solid" draw:fill-color="#7c805c" draw:opacity="100.0%" draw:stroke="solid" svg:stroke-color="#7c805c" draw:stroke-linejoin="miter" svg:stroke-opacity="100.0%" svg:stroke-width="0.22408965mm"/>
    </style:style>
    <style:style style:family="graphic" style:name="style-137">
      <style:graphic-properties draw:fill="solid" draw:fill-color="#65664c" draw:opacity="100.0%" draw:stroke="solid" svg:stroke-color="#65664c" draw:stroke-linejoin="miter" svg:stroke-opacity="100.0%" svg:stroke-width="0.22408965mm"/>
    </style:style>
    <style:style style:family="graphic" style:name="style-138">
      <style:graphic-properties draw:fill="solid" draw:fill-color="#6b6652" draw:opacity="100.0%" draw:stroke="solid" svg:stroke-color="#6b6652" draw:stroke-linejoin="miter" svg:stroke-opacity="100.0%" svg:stroke-width="0.22408965mm"/>
    </style:style>
    <style:style style:family="graphic" style:name="style-139">
      <style:graphic-properties draw:fill="solid" draw:fill-color="#64767b" draw:opacity="100.0%" draw:stroke="solid" svg:stroke-color="#64767b" draw:stroke-linejoin="miter" svg:stroke-opacity="100.0%" svg:stroke-width="0.22408965mm"/>
    </style:style>
    <style:style style:family="graphic" style:name="style-140">
      <style:graphic-properties draw:fill="solid" draw:fill-color="#63614a" draw:opacity="100.0%" draw:stroke="solid" svg:stroke-color="#63614a" draw:stroke-linejoin="miter" svg:stroke-opacity="100.0%" svg:stroke-width="0.22408965mm"/>
    </style:style>
    <style:style style:family="graphic" style:name="style-141">
      <style:graphic-properties draw:fill="solid" draw:fill-color="#68726f" draw:opacity="100.0%" draw:stroke="solid" svg:stroke-color="#68726f" draw:stroke-linejoin="miter" svg:stroke-opacity="100.0%" svg:stroke-width="0.22408965mm"/>
    </style:style>
    <style:style style:family="graphic" style:name="style-142">
      <style:graphic-properties draw:fill="solid" draw:fill-color="#687472" draw:opacity="100.0%" draw:stroke="solid" svg:stroke-color="#687472" draw:stroke-linejoin="miter" svg:stroke-opacity="100.0%" svg:stroke-width="0.22408965mm"/>
    </style:style>
    <style:style style:family="graphic" style:name="style-143">
      <style:graphic-properties draw:fill="solid" draw:fill-color="#6e594a" draw:opacity="100.0%" draw:stroke="solid" svg:stroke-color="#6e594a" draw:stroke-linejoin="miter" svg:stroke-opacity="100.0%" svg:stroke-width="0.22408965mm"/>
    </style:style>
    <style:style style:family="graphic" style:name="style-144">
      <style:graphic-properties draw:fill="solid" draw:fill-color="#524941" draw:opacity="100.0%" draw:stroke="solid" svg:stroke-color="#524941" draw:stroke-linejoin="miter" svg:stroke-opacity="100.0%" svg:stroke-width="0.22408965mm"/>
    </style:style>
    <style:style style:family="graphic" style:name="style-145">
      <style:graphic-properties draw:fill="solid" draw:fill-color="#8f9384" draw:opacity="100.0%" draw:stroke="solid" svg:stroke-color="#8f9384" draw:stroke-linejoin="miter" svg:stroke-opacity="100.0%" svg:stroke-width="0.22408965mm"/>
    </style:style>
    <style:style style:family="graphic" style:name="style-146">
      <style:graphic-properties draw:fill="solid" draw:fill-color="#919287" draw:opacity="100.0%" draw:stroke="solid" svg:stroke-color="#919287" draw:stroke-linejoin="miter" svg:stroke-opacity="100.0%" svg:stroke-width="0.22408965mm"/>
    </style:style>
    <style:style style:family="graphic" style:name="style-147">
      <style:graphic-properties draw:fill="solid" draw:fill-color="#848464" draw:opacity="100.0%" draw:stroke="solid" svg:stroke-color="#848464" draw:stroke-linejoin="miter" svg:stroke-opacity="100.0%" svg:stroke-width="0.22408965mm"/>
    </style:style>
    <style:style style:family="graphic" style:name="style-148">
      <style:graphic-properties draw:fill="solid" draw:fill-color="#806f5d" draw:opacity="100.0%" draw:stroke="solid" svg:stroke-color="#806f5d" draw:stroke-linejoin="miter" svg:stroke-opacity="100.0%" svg:stroke-width="0.22408965mm"/>
    </style:style>
    <style:style style:family="graphic" style:name="style-149">
      <style:graphic-properties draw:fill="solid" draw:fill-color="#685948" draw:opacity="100.0%" draw:stroke="solid" svg:stroke-color="#685948" draw:stroke-linejoin="miter" svg:stroke-opacity="100.0%" svg:stroke-width="0.22408965mm"/>
    </style:style>
    <style:style style:family="graphic" style:name="style-150">
      <style:graphic-properties draw:fill="solid" draw:fill-color="#252423" draw:opacity="100.0%" draw:stroke="solid" svg:stroke-color="#252423" draw:stroke-linejoin="miter" svg:stroke-opacity="100.0%" svg:stroke-width="0.22408965mm"/>
    </style:style>
    <style:style style:family="graphic" style:name="style-151">
      <style:graphic-properties draw:fill="solid" draw:fill-color="#7b7f71" draw:opacity="100.0%" draw:stroke="solid" svg:stroke-color="#7b7f71" draw:stroke-linejoin="miter" svg:stroke-opacity="100.0%" svg:stroke-width="0.22408965mm"/>
    </style:style>
    <style:style style:family="graphic" style:name="style-152">
      <style:graphic-properties draw:fill="solid" draw:fill-color="#545443" draw:opacity="100.0%" draw:stroke="solid" svg:stroke-color="#545443" draw:stroke-linejoin="miter" svg:stroke-opacity="100.0%" svg:stroke-width="0.22408965mm"/>
    </style:style>
    <style:style style:family="graphic" style:name="style-153">
      <style:graphic-properties draw:fill="solid" draw:fill-color="#70807f" draw:opacity="100.0%" draw:stroke="solid" svg:stroke-color="#70807f" draw:stroke-linejoin="miter" svg:stroke-opacity="100.0%" svg:stroke-width="0.22408965mm"/>
    </style:style>
    <style:style style:family="graphic" style:name="style-154">
      <style:graphic-properties draw:fill="solid" draw:fill-color="#858a65" draw:opacity="100.0%" draw:stroke="solid" svg:stroke-color="#858a65" draw:stroke-linejoin="miter" svg:stroke-opacity="100.0%" svg:stroke-width="0.22408965mm"/>
    </style:style>
    <style:style style:family="graphic" style:name="style-155">
      <style:graphic-properties draw:fill="solid" draw:fill-color="#90968b" draw:opacity="100.0%" draw:stroke="solid" svg:stroke-color="#90968b" draw:stroke-linejoin="miter" svg:stroke-opacity="100.0%" svg:stroke-width="0.22408965mm"/>
    </style:style>
    <style:style style:family="graphic" style:name="style-156">
      <style:graphic-properties draw:fill="solid" draw:fill-color="#5c554d" draw:opacity="100.0%" draw:stroke="solid" svg:stroke-color="#5c554d" draw:stroke-linejoin="miter" svg:stroke-opacity="100.0%" svg:stroke-width="0.22408965mm"/>
    </style:style>
    <style:style style:family="graphic" style:name="style-157">
      <style:graphic-properties draw:fill="solid" draw:fill-color="#947b65" draw:opacity="100.0%" draw:stroke="solid" svg:stroke-color="#947b65" draw:stroke-linejoin="miter" svg:stroke-opacity="100.0%" svg:stroke-width="0.22408965mm"/>
    </style:style>
    <style:style style:family="graphic" style:name="style-158">
      <style:graphic-properties draw:fill="solid" draw:fill-color="#7d6d5e" draw:opacity="100.0%" draw:stroke="solid" svg:stroke-color="#7d6d5e" draw:stroke-linejoin="miter" svg:stroke-opacity="100.0%" svg:stroke-width="0.22408965mm"/>
    </style:style>
    <style:style style:family="graphic" style:name="style-159">
      <style:graphic-properties draw:fill="solid" draw:fill-color="#93926c" draw:opacity="100.0%" draw:stroke="solid" svg:stroke-color="#93926c" draw:stroke-linejoin="miter" svg:stroke-opacity="100.0%" svg:stroke-width="0.22408965mm"/>
    </style:style>
    <style:style style:family="graphic" style:name="style-160">
      <style:graphic-properties draw:fill="solid" draw:fill-color="#6a685e" draw:opacity="100.0%" draw:stroke="solid" svg:stroke-color="#6a685e" draw:stroke-linejoin="miter" svg:stroke-opacity="100.0%" svg:stroke-width="0.22408965mm"/>
    </style:style>
    <style:style style:family="graphic" style:name="style-161">
      <style:graphic-properties draw:fill="solid" draw:fill-color="#726354" draw:opacity="100.0%" draw:stroke="solid" svg:stroke-color="#726354" draw:stroke-linejoin="miter" svg:stroke-opacity="100.0%" svg:stroke-width="0.22408965mm"/>
    </style:style>
    <style:style style:family="graphic" style:name="style-162">
      <style:graphic-properties draw:fill="solid" draw:fill-color="#aa957f" draw:opacity="100.0%" draw:stroke="solid" svg:stroke-color="#aa957f" draw:stroke-linejoin="miter" svg:stroke-opacity="100.0%" svg:stroke-width="0.22408965mm"/>
    </style:style>
    <style:style style:family="graphic" style:name="style-163">
      <style:graphic-properties draw:fill="solid" draw:fill-color="#828667" draw:opacity="100.0%" draw:stroke="solid" svg:stroke-color="#828667" draw:stroke-linejoin="miter" svg:stroke-opacity="100.0%" svg:stroke-width="0.22408965mm"/>
    </style:style>
    <style:style style:family="graphic" style:name="style-164">
      <style:graphic-properties draw:fill="solid" draw:fill-color="#8d906b" draw:opacity="100.0%" draw:stroke="solid" svg:stroke-color="#8d906b" draw:stroke-linejoin="miter" svg:stroke-opacity="100.0%" svg:stroke-width="0.22408965mm"/>
    </style:style>
    <style:style style:family="graphic" style:name="style-165">
      <style:graphic-properties draw:fill="solid" draw:fill-color="#716759" draw:opacity="100.0%" draw:stroke="solid" svg:stroke-color="#716759" draw:stroke-linejoin="miter" svg:stroke-opacity="100.0%" svg:stroke-width="0.22408965mm"/>
    </style:style>
    <style:style style:family="graphic" style:name="style-166">
      <style:graphic-properties draw:fill="solid" draw:fill-color="#66674e" draw:opacity="100.0%" draw:stroke="solid" svg:stroke-color="#66674e" draw:stroke-linejoin="miter" svg:stroke-opacity="100.0%" svg:stroke-width="0.22408965mm"/>
    </style:style>
    <style:style style:family="graphic" style:name="style-167">
      <style:graphic-properties draw:fill="solid" draw:fill-color="#6b5b4c" draw:opacity="100.0%" draw:stroke="solid" svg:stroke-color="#6b5b4c" draw:stroke-linejoin="miter" svg:stroke-opacity="100.0%" svg:stroke-width="0.22408965mm"/>
    </style:style>
    <style:style style:family="graphic" style:name="style-168">
      <style:graphic-properties draw:fill="solid" draw:fill-color="#4b4d3e" draw:opacity="100.0%" draw:stroke="solid" svg:stroke-color="#4b4d3e" draw:stroke-linejoin="miter" svg:stroke-opacity="100.0%" svg:stroke-width="0.22408965mm"/>
    </style:style>
    <style:style style:family="graphic" style:name="style-169">
      <style:graphic-properties draw:fill="solid" draw:fill-color="#928771" draw:opacity="100.0%" draw:stroke="solid" svg:stroke-color="#928771" draw:stroke-linejoin="miter" svg:stroke-opacity="100.0%" svg:stroke-width="0.22408965mm"/>
    </style:style>
    <style:style style:family="graphic" style:name="style-170">
      <style:graphic-properties draw:fill="solid" draw:fill-color="#6a7879" draw:opacity="100.0%" draw:stroke="solid" svg:stroke-color="#6a7879" draw:stroke-linejoin="miter" svg:stroke-opacity="100.0%" svg:stroke-width="0.22408965mm"/>
    </style:style>
    <style:style style:family="graphic" style:name="style-171">
      <style:graphic-properties draw:fill="solid" draw:fill-color="#ae896f" draw:opacity="100.0%" draw:stroke="solid" svg:stroke-color="#ae896f" draw:stroke-linejoin="miter" svg:stroke-opacity="100.0%" svg:stroke-width="0.22408965mm"/>
    </style:style>
    <style:style style:family="graphic" style:name="style-172">
      <style:graphic-properties draw:fill="solid" draw:fill-color="#607177" draw:opacity="100.0%" draw:stroke="solid" svg:stroke-color="#607177" draw:stroke-linejoin="miter" svg:stroke-opacity="100.0%" svg:stroke-width="0.22408965mm"/>
    </style:style>
    <style:style style:family="graphic" style:name="style-173">
      <style:graphic-properties draw:fill="solid" draw:fill-color="#574f44" draw:opacity="100.0%" draw:stroke="solid" svg:stroke-color="#574f44" draw:stroke-linejoin="miter" svg:stroke-opacity="100.0%" svg:stroke-width="0.22408965mm"/>
    </style:style>
    <style:style style:family="graphic" style:name="style-174">
      <style:graphic-properties draw:fill="solid" draw:fill-color="#c7ba9e" draw:opacity="100.0%" draw:stroke="solid" svg:stroke-color="#c7ba9e" draw:stroke-linejoin="miter" svg:stroke-opacity="100.0%" svg:stroke-width="0.22408965mm"/>
    </style:style>
    <style:style style:family="graphic" style:name="style-175">
      <style:graphic-properties draw:fill="solid" draw:fill-color="#5a6d72" draw:opacity="100.0%" draw:stroke="solid" svg:stroke-color="#5a6d72" draw:stroke-linejoin="miter" svg:stroke-opacity="100.0%" svg:stroke-width="0.22408965mm"/>
    </style:style>
    <style:style style:family="graphic" style:name="style-176">
      <style:graphic-properties draw:fill="solid" draw:fill-color="#aba587" draw:opacity="100.0%" draw:stroke="solid" svg:stroke-color="#aba587" draw:stroke-linejoin="miter" svg:stroke-opacity="100.0%" svg:stroke-width="0.22408965mm"/>
    </style:style>
    <style:style style:family="graphic" style:name="style-177">
      <style:graphic-properties draw:fill="solid" draw:fill-color="#8a8e67" draw:opacity="100.0%" draw:stroke="solid" svg:stroke-color="#8a8e67" draw:stroke-linejoin="miter" svg:stroke-opacity="100.0%" svg:stroke-width="0.22408965mm"/>
    </style:style>
    <style:style style:family="graphic" style:name="style-178">
      <style:graphic-properties draw:fill="solid" draw:fill-color="#617274" draw:opacity="100.0%" draw:stroke="solid" svg:stroke-color="#617274" draw:stroke-linejoin="miter" svg:stroke-opacity="100.0%" svg:stroke-width="0.22408965mm"/>
    </style:style>
    <style:style style:family="graphic" style:name="style-179">
      <style:graphic-properties draw:fill="solid" draw:fill-color="#4f473c" draw:opacity="100.0%" draw:stroke="solid" svg:stroke-color="#4f473c" draw:stroke-linejoin="miter" svg:stroke-opacity="100.0%" svg:stroke-width="0.22408965mm"/>
    </style:style>
    <style:style style:family="graphic" style:name="style-180">
      <style:graphic-properties draw:fill="solid" draw:fill-color="#6e6e52" draw:opacity="100.0%" draw:stroke="solid" svg:stroke-color="#6e6e52" draw:stroke-linejoin="miter" svg:stroke-opacity="100.0%" svg:stroke-width="0.22408965mm"/>
    </style:style>
    <style:style style:family="graphic" style:name="style-181">
      <style:graphic-properties draw:fill="solid" draw:fill-color="#988e78" draw:opacity="100.0%" draw:stroke="solid" svg:stroke-color="#988e78" draw:stroke-linejoin="miter" svg:stroke-opacity="100.0%" svg:stroke-width="0.22408965mm"/>
    </style:style>
    <style:style style:family="graphic" style:name="style-182">
      <style:graphic-properties draw:fill="solid" draw:fill-color="#617072" draw:opacity="100.0%" draw:stroke="solid" svg:stroke-color="#617072" draw:stroke-linejoin="miter" svg:stroke-opacity="100.0%" svg:stroke-width="0.22408965mm"/>
    </style:style>
    <style:style style:family="graphic" style:name="style-183">
      <style:graphic-properties draw:fill="solid" draw:fill-color="#cbb697" draw:opacity="100.0%" draw:stroke="solid" svg:stroke-color="#cbb697" draw:stroke-linejoin="miter" svg:stroke-opacity="100.0%" svg:stroke-width="0.22408965mm"/>
    </style:style>
    <style:style style:family="graphic" style:name="style-184">
      <style:graphic-properties draw:fill="solid" draw:fill-color="#878d7f" draw:opacity="100.0%" draw:stroke="solid" svg:stroke-color="#878d7f" draw:stroke-linejoin="miter" svg:stroke-opacity="100.0%" svg:stroke-width="0.22408965mm"/>
    </style:style>
    <style:style style:family="graphic" style:name="style-185">
      <style:graphic-properties draw:fill="solid" draw:fill-color="#6e6759" draw:opacity="100.0%" draw:stroke="solid" svg:stroke-color="#6e6759" draw:stroke-linejoin="miter" svg:stroke-opacity="100.0%" svg:stroke-width="0.22408965mm"/>
    </style:style>
    <style:style style:family="graphic" style:name="style-186">
      <style:graphic-properties draw:fill="solid" draw:fill-color="#535441" draw:opacity="100.0%" draw:stroke="solid" svg:stroke-color="#535441" draw:stroke-linejoin="miter" svg:stroke-opacity="100.0%" svg:stroke-width="0.22408965mm"/>
    </style:style>
    <style:style style:family="graphic" style:name="style-187">
      <style:graphic-properties draw:fill="solid" draw:fill-color="#666d68" draw:opacity="100.0%" draw:stroke="solid" svg:stroke-color="#666d68" draw:stroke-linejoin="miter" svg:stroke-opacity="100.0%" svg:stroke-width="0.22408965mm"/>
    </style:style>
    <style:style style:family="graphic" style:name="style-188">
      <style:graphic-properties draw:fill="solid" draw:fill-color="#8c755c" draw:opacity="100.0%" draw:stroke="solid" svg:stroke-color="#8c755c" draw:stroke-linejoin="miter" svg:stroke-opacity="100.0%" svg:stroke-width="0.22408965mm"/>
    </style:style>
    <style:style style:family="graphic" style:name="style-189">
      <style:graphic-properties draw:fill="solid" draw:fill-color="#a1947f" draw:opacity="100.0%" draw:stroke="solid" svg:stroke-color="#a1947f" draw:stroke-linejoin="miter" svg:stroke-opacity="100.0%" svg:stroke-width="0.22408965mm"/>
    </style:style>
    <style:style style:family="graphic" style:name="style-190">
      <style:graphic-properties draw:fill="solid" draw:fill-color="#889288" draw:opacity="100.0%" draw:stroke="solid" svg:stroke-color="#889288" draw:stroke-linejoin="miter" svg:stroke-opacity="100.0%" svg:stroke-width="0.22408965mm"/>
    </style:style>
    <style:style style:family="graphic" style:name="style-191">
      <style:graphic-properties draw:fill="solid" draw:fill-color="#6b6d59" draw:opacity="100.0%" draw:stroke="solid" svg:stroke-color="#6b6d59" draw:stroke-linejoin="miter" svg:stroke-opacity="100.0%" svg:stroke-width="0.22408965mm"/>
    </style:style>
    <style:style style:family="graphic" style:name="style-192">
      <style:graphic-properties draw:fill="solid" draw:fill-color="#70644d" draw:opacity="100.0%" draw:stroke="solid" svg:stroke-color="#70644d" draw:stroke-linejoin="miter" svg:stroke-opacity="100.0%" svg:stroke-width="0.22408965mm"/>
    </style:style>
    <style:style style:family="graphic" style:name="style-193">
      <style:graphic-properties draw:fill="solid" draw:fill-color="#9c9c76" draw:opacity="100.0%" draw:stroke="solid" svg:stroke-color="#9c9c76" draw:stroke-linejoin="miter" svg:stroke-opacity="100.0%" svg:stroke-width="0.22408965mm"/>
    </style:style>
    <style:style style:family="graphic" style:name="style-194">
      <style:graphic-properties draw:fill="solid" draw:fill-color="#beac8e" draw:opacity="100.0%" draw:stroke="solid" svg:stroke-color="#beac8e" draw:stroke-linejoin="miter" svg:stroke-opacity="100.0%" svg:stroke-width="0.22408965mm"/>
    </style:style>
    <style:style style:family="graphic" style:name="style-195">
      <style:graphic-properties draw:fill="solid" draw:fill-color="#62634a" draw:opacity="100.0%" draw:stroke="solid" svg:stroke-color="#62634a" draw:stroke-linejoin="miter" svg:stroke-opacity="100.0%" svg:stroke-width="0.22408965mm"/>
    </style:style>
    <style:style style:family="graphic" style:name="style-196">
      <style:graphic-properties draw:fill="solid" draw:fill-color="#b49b7f" draw:opacity="100.0%" draw:stroke="solid" svg:stroke-color="#b49b7f" draw:stroke-linejoin="miter" svg:stroke-opacity="100.0%" svg:stroke-width="0.22408965mm"/>
    </style:style>
    <style:style style:family="graphic" style:name="style-197">
      <style:graphic-properties draw:fill="solid" draw:fill-color="#5e6a6e" draw:opacity="100.0%" draw:stroke="solid" svg:stroke-color="#5e6a6e" draw:stroke-linejoin="miter" svg:stroke-opacity="100.0%" svg:stroke-width="0.22408965mm"/>
    </style:style>
    <style:style style:family="graphic" style:name="style-198">
      <style:graphic-properties draw:fill="solid" draw:fill-color="#65614a" draw:opacity="100.0%" draw:stroke="solid" svg:stroke-color="#65614a" draw:stroke-linejoin="miter" svg:stroke-opacity="100.0%" svg:stroke-width="0.22408965mm"/>
    </style:style>
    <style:style style:family="graphic" style:name="style-199">
      <style:graphic-properties draw:fill="solid" draw:fill-color="#484839" draw:opacity="100.0%" draw:stroke="solid" svg:stroke-color="#484839" draw:stroke-linejoin="miter" svg:stroke-opacity="100.0%" svg:stroke-width="0.22408965mm"/>
    </style:style>
    <style:style style:family="graphic" style:name="style-200">
      <style:graphic-properties draw:fill="solid" draw:fill-color="#bfb194" draw:opacity="100.0%" draw:stroke="solid" svg:stroke-color="#bfb194" draw:stroke-linejoin="miter" svg:stroke-opacity="100.0%" svg:stroke-width="0.22408965mm"/>
    </style:style>
    <style:style style:family="graphic" style:name="style-201">
      <style:graphic-properties draw:fill="solid" draw:fill-color="#8f958b" draw:opacity="100.0%" draw:stroke="solid" svg:stroke-color="#8f958b" draw:stroke-linejoin="miter" svg:stroke-opacity="100.0%" svg:stroke-width="0.22408965mm"/>
    </style:style>
    <style:style style:family="graphic" style:name="style-202">
      <style:graphic-properties draw:fill="solid" draw:fill-color="#606d6f" draw:opacity="100.0%" draw:stroke="solid" svg:stroke-color="#606d6f" draw:stroke-linejoin="miter" svg:stroke-opacity="100.0%" svg:stroke-width="0.22408965mm"/>
    </style:style>
    <style:style style:family="graphic" style:name="style-203">
      <style:graphic-properties draw:fill="solid" draw:fill-color="#848475" draw:opacity="100.0%" draw:stroke="solid" svg:stroke-color="#848475" draw:stroke-linejoin="miter" svg:stroke-opacity="100.0%" svg:stroke-width="0.22408965mm"/>
    </style:style>
    <style:style style:family="graphic" style:name="style-204">
      <style:graphic-properties draw:fill="solid" draw:fill-color="#575247" draw:opacity="100.0%" draw:stroke="solid" svg:stroke-color="#575247" draw:stroke-linejoin="miter" svg:stroke-opacity="100.0%" svg:stroke-width="0.22408965mm"/>
    </style:style>
    <style:style style:family="graphic" style:name="style-205">
      <style:graphic-properties draw:fill="solid" draw:fill-color="#c6b091" draw:opacity="100.0%" draw:stroke="solid" svg:stroke-color="#c6b091" draw:stroke-linejoin="miter" svg:stroke-opacity="100.0%" svg:stroke-width="0.22408965mm"/>
    </style:style>
    <style:style style:family="graphic" style:name="style-206">
      <style:graphic-properties draw:fill="solid" draw:fill-color="#907e6b" draw:opacity="100.0%" draw:stroke="solid" svg:stroke-color="#907e6b" draw:stroke-linejoin="miter" svg:stroke-opacity="100.0%" svg:stroke-width="0.22408965mm"/>
    </style:style>
    <style:style style:family="graphic" style:name="style-207">
      <style:graphic-properties draw:fill="solid" draw:fill-color="#7e866a" draw:opacity="100.0%" draw:stroke="solid" svg:stroke-color="#7e866a" draw:stroke-linejoin="miter" svg:stroke-opacity="100.0%" svg:stroke-width="0.22408965mm"/>
    </style:style>
    <style:style style:family="graphic" style:name="style-208">
      <style:graphic-properties draw:fill="solid" draw:fill-color="#5a5046" draw:opacity="100.0%" draw:stroke="solid" svg:stroke-color="#5a5046" draw:stroke-linejoin="miter" svg:stroke-opacity="100.0%" svg:stroke-width="0.22408965mm"/>
    </style:style>
    <style:style style:family="graphic" style:name="style-209">
      <style:graphic-properties draw:fill="solid" draw:fill-color="#ad7359" draw:opacity="100.0%" draw:stroke="solid" svg:stroke-color="#ad7359" draw:stroke-linejoin="miter" svg:stroke-opacity="100.0%" svg:stroke-width="0.22408965mm"/>
    </style:style>
    <style:style style:family="graphic" style:name="style-210">
      <style:graphic-properties draw:fill="solid" draw:fill-color="#7a6753" draw:opacity="100.0%" draw:stroke="solid" svg:stroke-color="#7a6753" draw:stroke-linejoin="miter" svg:stroke-opacity="100.0%" svg:stroke-width="0.22408965mm"/>
    </style:style>
    <style:style style:family="graphic" style:name="style-211">
      <style:graphic-properties draw:fill="solid" draw:fill-color="#5b5747" draw:opacity="100.0%" draw:stroke="solid" svg:stroke-color="#5b5747" draw:stroke-linejoin="miter" svg:stroke-opacity="100.0%" svg:stroke-width="0.22408965mm"/>
    </style:style>
    <style:style style:family="graphic" style:name="style-212">
      <style:graphic-properties draw:fill="solid" draw:fill-color="#6b716b" draw:opacity="100.0%" draw:stroke="solid" svg:stroke-color="#6b716b" draw:stroke-linejoin="miter" svg:stroke-opacity="100.0%" svg:stroke-width="0.22408965mm"/>
    </style:style>
    <style:style style:family="graphic" style:name="style-213">
      <style:graphic-properties draw:fill="solid" draw:fill-color="#545542" draw:opacity="100.0%" draw:stroke="solid" svg:stroke-color="#545542" draw:stroke-linejoin="miter" svg:stroke-opacity="100.0%" svg:stroke-width="0.22408965mm"/>
    </style:style>
    <style:style style:family="graphic" style:name="style-214">
      <style:graphic-properties draw:fill="solid" draw:fill-color="#5d5d48" draw:opacity="100.0%" draw:stroke="solid" svg:stroke-color="#5d5d48" draw:stroke-linejoin="miter" svg:stroke-opacity="100.0%" svg:stroke-width="0.22408965mm"/>
    </style:style>
    <style:style style:family="graphic" style:name="style-215">
      <style:graphic-properties draw:fill="solid" draw:fill-color="#867a64" draw:opacity="100.0%" draw:stroke="solid" svg:stroke-color="#867a64" draw:stroke-linejoin="miter" svg:stroke-opacity="100.0%" svg:stroke-width="0.22408965mm"/>
    </style:style>
    <style:style style:family="graphic" style:name="style-216">
      <style:graphic-properties draw:fill="solid" draw:fill-color="#a4977c" draw:opacity="100.0%" draw:stroke="solid" svg:stroke-color="#a4977c" draw:stroke-linejoin="miter" svg:stroke-opacity="100.0%" svg:stroke-width="0.22408965mm"/>
    </style:style>
    <style:style style:family="graphic" style:name="style-217">
      <style:graphic-properties draw:fill="solid" draw:fill-color="#5d5341" draw:opacity="100.0%" draw:stroke="solid" svg:stroke-color="#5d5341" draw:stroke-linejoin="miter" svg:stroke-opacity="100.0%" svg:stroke-width="0.22408965mm"/>
    </style:style>
    <style:style style:family="graphic" style:name="style-218">
      <style:graphic-properties draw:fill="solid" draw:fill-color="#62604c" draw:opacity="100.0%" draw:stroke="solid" svg:stroke-color="#62604c" draw:stroke-linejoin="miter" svg:stroke-opacity="100.0%" svg:stroke-width="0.22408965mm"/>
    </style:style>
    <style:style style:family="graphic" style:name="style-219">
      <style:graphic-properties draw:fill="solid" draw:fill-color="#4c575a" draw:opacity="100.0%" draw:stroke="solid" svg:stroke-color="#4c575a" draw:stroke-linejoin="miter" svg:stroke-opacity="100.0%" svg:stroke-width="0.22408965mm"/>
    </style:style>
    <style:style style:family="graphic" style:name="style-220">
      <style:graphic-properties draw:fill="solid" draw:fill-color="#5e6b6c" draw:opacity="100.0%" draw:stroke="solid" svg:stroke-color="#5e6b6c" draw:stroke-linejoin="miter" svg:stroke-opacity="100.0%" svg:stroke-width="0.22408965mm"/>
    </style:style>
    <style:style style:family="graphic" style:name="style-221">
      <style:graphic-properties draw:fill="solid" draw:fill-color="#66654c" draw:opacity="100.0%" draw:stroke="solid" svg:stroke-color="#66654c" draw:stroke-linejoin="miter" svg:stroke-opacity="100.0%" svg:stroke-width="0.22408965mm"/>
    </style:style>
    <style:style style:family="graphic" style:name="style-222">
      <style:graphic-properties draw:fill="solid" draw:fill-color="#928777" draw:opacity="100.0%" draw:stroke="solid" svg:stroke-color="#928777" draw:stroke-linejoin="miter" svg:stroke-opacity="100.0%" svg:stroke-width="0.22408965mm"/>
    </style:style>
    <style:style style:family="graphic" style:name="style-223">
      <style:graphic-properties draw:fill="solid" draw:fill-color="#847c5d" draw:opacity="100.0%" draw:stroke="solid" svg:stroke-color="#847c5d" draw:stroke-linejoin="miter" svg:stroke-opacity="100.0%" svg:stroke-width="0.22408965mm"/>
    </style:style>
    <style:style style:family="graphic" style:name="style-224">
      <style:graphic-properties draw:fill="solid" draw:fill-color="#615f4e" draw:opacity="100.0%" draw:stroke="solid" svg:stroke-color="#615f4e" draw:stroke-linejoin="miter" svg:stroke-opacity="100.0%" svg:stroke-width="0.22408965mm"/>
    </style:style>
    <style:style style:family="graphic" style:name="style-225">
      <style:graphic-properties draw:fill="solid" draw:fill-color="#8d7f6c" draw:opacity="100.0%" draw:stroke="solid" svg:stroke-color="#8d7f6c" draw:stroke-linejoin="miter" svg:stroke-opacity="100.0%" svg:stroke-width="0.22408965mm"/>
    </style:style>
    <style:style style:family="graphic" style:name="style-226">
      <style:graphic-properties draw:fill="solid" draw:fill-color="#5b5045" draw:opacity="100.0%" draw:stroke="solid" svg:stroke-color="#5b5045" draw:stroke-linejoin="miter" svg:stroke-opacity="100.0%" svg:stroke-width="0.22408965mm"/>
    </style:style>
    <style:style style:family="graphic" style:name="style-227">
      <style:graphic-properties draw:fill="solid" draw:fill-color="#858765" draw:opacity="100.0%" draw:stroke="solid" svg:stroke-color="#858765" draw:stroke-linejoin="miter" svg:stroke-opacity="100.0%" svg:stroke-width="0.22408965mm"/>
    </style:style>
    <style:style style:family="graphic" style:name="style-228">
      <style:graphic-properties draw:fill="solid" draw:fill-color="#7e735e" draw:opacity="100.0%" draw:stroke="solid" svg:stroke-color="#7e735e" draw:stroke-linejoin="miter" svg:stroke-opacity="100.0%" svg:stroke-width="0.22408965mm"/>
    </style:style>
    <style:style style:family="graphic" style:name="style-229">
      <style:graphic-properties draw:fill="solid" draw:fill-color="#a7896f" draw:opacity="100.0%" draw:stroke="solid" svg:stroke-color="#a7896f" draw:stroke-linejoin="miter" svg:stroke-opacity="100.0%" svg:stroke-width="0.22408965mm"/>
    </style:style>
    <style:style style:family="graphic" style:name="style-230">
      <style:graphic-properties draw:fill="solid" draw:fill-color="#898a66" draw:opacity="100.0%" draw:stroke="solid" svg:stroke-color="#898a66" draw:stroke-linejoin="miter" svg:stroke-opacity="100.0%" svg:stroke-width="0.22408965mm"/>
    </style:style>
    <style:style style:family="graphic" style:name="style-231">
      <style:graphic-properties draw:fill="solid" draw:fill-color="#5c5845" draw:opacity="100.0%" draw:stroke="solid" svg:stroke-color="#5c5845" draw:stroke-linejoin="miter" svg:stroke-opacity="100.0%" svg:stroke-width="0.22408965mm"/>
    </style:style>
    <style:style style:family="graphic" style:name="style-232">
      <style:graphic-properties draw:fill="solid" draw:fill-color="#68644b" draw:opacity="100.0%" draw:stroke="solid" svg:stroke-color="#68644b" draw:stroke-linejoin="miter" svg:stroke-opacity="100.0%" svg:stroke-width="0.22408965mm"/>
    </style:style>
    <style:style style:family="graphic" style:name="style-233">
      <style:graphic-properties draw:fill="solid" draw:fill-color="#9e7d66" draw:opacity="100.0%" draw:stroke="solid" svg:stroke-color="#9e7d66" draw:stroke-linejoin="miter" svg:stroke-opacity="100.0%" svg:stroke-width="0.22408965mm"/>
    </style:style>
    <style:style style:family="graphic" style:name="style-234">
      <style:graphic-properties draw:fill="solid" draw:fill-color="#6c5b4c" draw:opacity="100.0%" draw:stroke="solid" svg:stroke-color="#6c5b4c" draw:stroke-linejoin="miter" svg:stroke-opacity="100.0%" svg:stroke-width="0.22408965mm"/>
    </style:style>
    <style:style style:family="graphic" style:name="style-235">
      <style:graphic-properties draw:fill="solid" draw:fill-color="#5b5347" draw:opacity="100.0%" draw:stroke="solid" svg:stroke-color="#5b5347" draw:stroke-linejoin="miter" svg:stroke-opacity="100.0%" svg:stroke-width="0.22408965mm"/>
    </style:style>
    <style:style style:family="graphic" style:name="style-236">
      <style:graphic-properties draw:fill="solid" draw:fill-color="#847758" draw:opacity="100.0%" draw:stroke="solid" svg:stroke-color="#847758" draw:stroke-linejoin="miter" svg:stroke-opacity="100.0%" svg:stroke-width="0.22408965mm"/>
    </style:style>
    <style:style style:family="graphic" style:name="style-237">
      <style:graphic-properties draw:fill="solid" draw:fill-color="#736354" draw:opacity="100.0%" draw:stroke="solid" svg:stroke-color="#736354" draw:stroke-linejoin="miter" svg:stroke-opacity="100.0%" svg:stroke-width="0.22408965mm"/>
    </style:style>
    <style:style style:family="graphic" style:name="style-238">
      <style:graphic-properties draw:fill="solid" draw:fill-color="#6a664e" draw:opacity="100.0%" draw:stroke="solid" svg:stroke-color="#6a664e" draw:stroke-linejoin="miter" svg:stroke-opacity="100.0%" svg:stroke-width="0.22408965mm"/>
    </style:style>
    <style:style style:family="graphic" style:name="style-239">
      <style:graphic-properties draw:fill="solid" draw:fill-color="#5e5045" draw:opacity="100.0%" draw:stroke="solid" svg:stroke-color="#5e5045" draw:stroke-linejoin="miter" svg:stroke-opacity="100.0%" svg:stroke-width="0.22408965mm"/>
    </style:style>
    <style:style style:family="graphic" style:name="style-240">
      <style:graphic-properties draw:fill="solid" draw:fill-color="#67644d" draw:opacity="100.0%" draw:stroke="solid" svg:stroke-color="#67644d" draw:stroke-linejoin="miter" svg:stroke-opacity="100.0%" svg:stroke-width="0.22408965mm"/>
    </style:style>
    <style:style style:family="graphic" style:name="style-241">
      <style:graphic-properties draw:fill="solid" draw:fill-color="#4f453b" draw:opacity="100.0%" draw:stroke="solid" svg:stroke-color="#4f453b" draw:stroke-linejoin="miter" svg:stroke-opacity="100.0%" svg:stroke-width="0.22408965mm"/>
    </style:style>
    <style:style style:family="graphic" style:name="style-242">
      <style:graphic-properties draw:fill="solid" draw:fill-color="#252421" draw:opacity="100.0%" draw:stroke="solid" svg:stroke-color="#252421" draw:stroke-linejoin="miter" svg:stroke-opacity="100.0%" svg:stroke-width="0.22408965mm"/>
    </style:style>
    <style:style style:family="graphic" style:name="style-243">
      <style:graphic-properties draw:fill="solid" draw:fill-color="#6c7169" draw:opacity="100.0%" draw:stroke="solid" svg:stroke-color="#6c7169" draw:stroke-linejoin="miter" svg:stroke-opacity="100.0%" svg:stroke-width="0.22408965mm"/>
    </style:style>
    <style:style style:family="graphic" style:name="style-244">
      <style:graphic-properties draw:fill="solid" draw:fill-color="#878979" draw:opacity="100.0%" draw:stroke="solid" svg:stroke-color="#878979" draw:stroke-linejoin="miter" svg:stroke-opacity="100.0%" svg:stroke-width="0.22408965mm"/>
    </style:style>
    <style:style style:family="graphic" style:name="style-245">
      <style:graphic-properties draw:fill="solid" draw:fill-color="#575a48" draw:opacity="100.0%" draw:stroke="solid" svg:stroke-color="#575a48" draw:stroke-linejoin="miter" svg:stroke-opacity="100.0%" svg:stroke-width="0.22408965mm"/>
    </style:style>
    <style:style style:family="graphic" style:name="style-246">
      <style:graphic-properties draw:fill="solid" draw:fill-color="#737c78" draw:opacity="100.0%" draw:stroke="solid" svg:stroke-color="#737c78" draw:stroke-linejoin="miter" svg:stroke-opacity="100.0%" svg:stroke-width="0.22408965mm"/>
    </style:style>
    <style:style style:family="graphic" style:name="style-247">
      <style:graphic-properties draw:fill="solid" draw:fill-color="#6a6b50" draw:opacity="100.0%" draw:stroke="solid" svg:stroke-color="#6a6b50" draw:stroke-linejoin="miter" svg:stroke-opacity="100.0%" svg:stroke-width="0.22408965mm"/>
    </style:style>
    <style:style style:family="graphic" style:name="style-248">
      <style:graphic-properties draw:fill="solid" draw:fill-color="#646f6e" draw:opacity="100.0%" draw:stroke="solid" svg:stroke-color="#646f6e" draw:stroke-linejoin="miter" svg:stroke-opacity="100.0%" svg:stroke-width="0.22408965mm"/>
    </style:style>
    <style:style style:family="graphic" style:name="style-249">
      <style:graphic-properties draw:fill="solid" draw:fill-color="#9e937e" draw:opacity="100.0%" draw:stroke="solid" svg:stroke-color="#9e937e" draw:stroke-linejoin="miter" svg:stroke-opacity="100.0%" svg:stroke-width="0.22408965mm"/>
    </style:style>
    <style:style style:family="graphic" style:name="style-250">
      <style:graphic-properties draw:fill="solid" draw:fill-color="#5e5f49" draw:opacity="100.0%" draw:stroke="solid" svg:stroke-color="#5e5f49" draw:stroke-linejoin="miter" svg:stroke-opacity="100.0%" svg:stroke-width="0.22408965mm"/>
    </style:style>
    <style:style style:family="graphic" style:name="style-251">
      <style:graphic-properties draw:fill="solid" draw:fill-color="#a3a290" draw:opacity="100.0%" draw:stroke="solid" svg:stroke-color="#a3a290" draw:stroke-linejoin="miter" svg:stroke-opacity="100.0%" svg:stroke-width="0.22408965mm"/>
    </style:style>
    <style:style style:family="graphic" style:name="style-252">
      <style:graphic-properties draw:fill="solid" draw:fill-color="#6e7c7d" draw:opacity="100.0%" draw:stroke="solid" svg:stroke-color="#6e7c7d" draw:stroke-linejoin="miter" svg:stroke-opacity="100.0%" svg:stroke-width="0.22408965mm"/>
    </style:style>
    <style:style style:family="graphic" style:name="style-253">
      <style:graphic-properties draw:fill="solid" draw:fill-color="#a5967a" draw:opacity="100.0%" draw:stroke="solid" svg:stroke-color="#a5967a" draw:stroke-linejoin="miter" svg:stroke-opacity="100.0%" svg:stroke-width="0.22408965mm"/>
    </style:style>
    <style:style style:family="graphic" style:name="style-254">
      <style:graphic-properties draw:fill="solid" draw:fill-color="#68706c" draw:opacity="100.0%" draw:stroke="solid" svg:stroke-color="#68706c" draw:stroke-linejoin="miter" svg:stroke-opacity="100.0%" svg:stroke-width="0.22408965mm"/>
    </style:style>
    <style:style style:family="graphic" style:name="style-255">
      <style:graphic-properties draw:fill="solid" draw:fill-color="#6d674f" draw:opacity="100.0%" draw:stroke="solid" svg:stroke-color="#6d674f" draw:stroke-linejoin="miter" svg:stroke-opacity="100.0%" svg:stroke-width="0.22408965mm"/>
    </style:style>
    <style:style style:family="graphic" style:name="style-256">
      <style:graphic-properties draw:fill="solid" draw:fill-color="#605d47" draw:opacity="100.0%" draw:stroke="solid" svg:stroke-color="#605d47" draw:stroke-linejoin="miter" svg:stroke-opacity="100.0%" svg:stroke-width="0.22408965mm"/>
    </style:style>
    <style:style style:family="graphic" style:name="style-257">
      <style:graphic-properties draw:fill="solid" draw:fill-color="#787364" draw:opacity="100.0%" draw:stroke="solid" svg:stroke-color="#787364" draw:stroke-linejoin="miter" svg:stroke-opacity="100.0%" svg:stroke-width="0.22408965mm"/>
    </style:style>
    <style:style style:family="graphic" style:name="style-258">
      <style:graphic-properties draw:fill="solid" draw:fill-color="#5d5043" draw:opacity="100.0%" draw:stroke="solid" svg:stroke-color="#5d5043" draw:stroke-linejoin="miter" svg:stroke-opacity="100.0%" svg:stroke-width="0.22408965mm"/>
    </style:style>
    <style:style style:family="graphic" style:name="style-259">
      <style:graphic-properties draw:fill="solid" draw:fill-color="#bd9669" draw:opacity="100.0%" draw:stroke="solid" svg:stroke-color="#bd9669" draw:stroke-linejoin="miter" svg:stroke-opacity="100.0%" svg:stroke-width="0.22408965mm"/>
    </style:style>
    <style:style style:family="graphic" style:name="style-260">
      <style:graphic-properties draw:fill="solid" draw:fill-color="#a09776" draw:opacity="100.0%" draw:stroke="solid" svg:stroke-color="#a09776" draw:stroke-linejoin="miter" svg:stroke-opacity="100.0%" svg:stroke-width="0.22408965mm"/>
    </style:style>
    <style:style style:family="graphic" style:name="style-261">
      <style:graphic-properties draw:fill="solid" draw:fill-color="#c3baa0" draw:opacity="100.0%" draw:stroke="solid" svg:stroke-color="#c3baa0" draw:stroke-linejoin="miter" svg:stroke-opacity="100.0%" svg:stroke-width="0.22408965mm"/>
    </style:style>
    <style:style style:family="graphic" style:name="style-262">
      <style:graphic-properties draw:fill="solid" draw:fill-color="#666d67" draw:opacity="100.0%" draw:stroke="solid" svg:stroke-color="#666d67" draw:stroke-linejoin="miter" svg:stroke-opacity="100.0%" svg:stroke-width="0.22408965mm"/>
    </style:style>
    <style:style style:family="graphic" style:name="style-263">
      <style:graphic-properties draw:fill="solid" draw:fill-color="#71604c" draw:opacity="100.0%" draw:stroke="solid" svg:stroke-color="#71604c" draw:stroke-linejoin="miter" svg:stroke-opacity="100.0%" svg:stroke-width="0.22408965mm"/>
    </style:style>
    <style:style style:family="graphic" style:name="style-264">
      <style:graphic-properties draw:fill="solid" draw:fill-color="#aaa983" draw:opacity="100.0%" draw:stroke="solid" svg:stroke-color="#aaa983" draw:stroke-linejoin="miter" svg:stroke-opacity="100.0%" svg:stroke-width="0.22408965mm"/>
    </style:style>
    <style:style style:family="graphic" style:name="style-265">
      <style:graphic-properties draw:fill="solid" draw:fill-color="#586365" draw:opacity="100.0%" draw:stroke="solid" svg:stroke-color="#586365" draw:stroke-linejoin="miter" svg:stroke-opacity="100.0%" svg:stroke-width="0.22408965mm"/>
    </style:style>
    <style:style style:family="graphic" style:name="style-266">
      <style:graphic-properties draw:fill="solid" draw:fill-color="#71604e" draw:opacity="100.0%" draw:stroke="solid" svg:stroke-color="#71604e" draw:stroke-linejoin="miter" svg:stroke-opacity="100.0%" svg:stroke-width="0.22408965mm"/>
    </style:style>
    <style:style style:family="graphic" style:name="style-267">
      <style:graphic-properties draw:fill="solid" draw:fill-color="#ab9e88" draw:opacity="100.0%" draw:stroke="solid" svg:stroke-color="#ab9e88" draw:stroke-linejoin="miter" svg:stroke-opacity="100.0%" svg:stroke-width="0.22408965mm"/>
    </style:style>
    <style:style style:family="graphic" style:name="style-268">
      <style:graphic-properties draw:fill="solid" draw:fill-color="#cab998" draw:opacity="100.0%" draw:stroke="solid" svg:stroke-color="#cab998" draw:stroke-linejoin="miter" svg:stroke-opacity="100.0%" svg:stroke-width="0.22408965mm"/>
    </style:style>
    <style:style style:family="graphic" style:name="style-269">
      <style:graphic-properties draw:fill="solid" draw:fill-color="#484942" draw:opacity="100.0%" draw:stroke="solid" svg:stroke-color="#484942" draw:stroke-linejoin="miter" svg:stroke-opacity="100.0%" svg:stroke-width="0.22408965mm"/>
    </style:style>
    <style:style style:family="graphic" style:name="style-270">
      <style:graphic-properties draw:fill="solid" draw:fill-color="#8e8e6a" draw:opacity="100.0%" draw:stroke="solid" svg:stroke-color="#8e8e6a" draw:stroke-linejoin="miter" svg:stroke-opacity="100.0%" svg:stroke-width="0.22408965mm"/>
    </style:style>
    <style:style style:family="graphic" style:name="style-271">
      <style:graphic-properties draw:fill="solid" draw:fill-color="#838764" draw:opacity="100.0%" draw:stroke="solid" svg:stroke-color="#838764" draw:stroke-linejoin="miter" svg:stroke-opacity="100.0%" svg:stroke-width="0.22408965mm"/>
    </style:style>
    <style:style style:family="graphic" style:name="style-272">
      <style:graphic-properties draw:fill="solid" draw:fill-color="#938472" draw:opacity="100.0%" draw:stroke="solid" svg:stroke-color="#938472" draw:stroke-linejoin="miter" svg:stroke-opacity="100.0%" svg:stroke-width="0.22408965mm"/>
    </style:style>
    <style:style style:family="graphic" style:name="style-273">
      <style:graphic-properties draw:fill="solid" draw:fill-color="#959d93" draw:opacity="100.0%" draw:stroke="solid" svg:stroke-color="#959d93" draw:stroke-linejoin="miter" svg:stroke-opacity="100.0%" svg:stroke-width="0.22408965mm"/>
    </style:style>
    <style:style style:family="graphic" style:name="style-274">
      <style:graphic-properties draw:fill="solid" draw:fill-color="#5a6668" draw:opacity="100.0%" draw:stroke="solid" svg:stroke-color="#5a6668" draw:stroke-linejoin="miter" svg:stroke-opacity="100.0%" svg:stroke-width="0.22408965mm"/>
    </style:style>
    <style:style style:family="graphic" style:name="style-275">
      <style:graphic-properties draw:fill="solid" draw:fill-color="#514c3e" draw:opacity="100.0%" draw:stroke="solid" svg:stroke-color="#514c3e" draw:stroke-linejoin="miter" svg:stroke-opacity="100.0%" svg:stroke-width="0.22408965mm"/>
    </style:style>
    <style:style style:family="graphic" style:name="style-276">
      <style:graphic-properties draw:fill="solid" draw:fill-color="#5c615c" draw:opacity="100.0%" draw:stroke="solid" svg:stroke-color="#5c615c" draw:stroke-linejoin="miter" svg:stroke-opacity="100.0%" svg:stroke-width="0.22408965mm"/>
    </style:style>
    <style:style style:family="graphic" style:name="style-277">
      <style:graphic-properties draw:fill="solid" draw:fill-color="#706a4e" draw:opacity="100.0%" draw:stroke="solid" svg:stroke-color="#706a4e" draw:stroke-linejoin="miter" svg:stroke-opacity="100.0%" svg:stroke-width="0.22408965mm"/>
    </style:style>
    <style:style style:family="graphic" style:name="style-278">
      <style:graphic-properties draw:fill="solid" draw:fill-color="#49493b" draw:opacity="100.0%" draw:stroke="solid" svg:stroke-color="#49493b" draw:stroke-linejoin="miter" svg:stroke-opacity="100.0%" svg:stroke-width="0.22408965mm"/>
    </style:style>
    <style:style style:family="graphic" style:name="style-279">
      <style:graphic-properties draw:fill="solid" draw:fill-color="#626968" draw:opacity="100.0%" draw:stroke="solid" svg:stroke-color="#626968" draw:stroke-linejoin="miter" svg:stroke-opacity="100.0%" svg:stroke-width="0.22408965mm"/>
    </style:style>
    <style:style style:family="graphic" style:name="style-280">
      <style:graphic-properties draw:fill="solid" draw:fill-color="#a4a37e" draw:opacity="100.0%" draw:stroke="solid" svg:stroke-color="#a4a37e" draw:stroke-linejoin="miter" svg:stroke-opacity="100.0%" svg:stroke-width="0.22408965mm"/>
    </style:style>
    <style:style style:family="graphic" style:name="style-281">
      <style:graphic-properties draw:fill="solid" draw:fill-color="#989d8e" draw:opacity="100.0%" draw:stroke="solid" svg:stroke-color="#989d8e" draw:stroke-linejoin="miter" svg:stroke-opacity="100.0%" svg:stroke-width="0.22408965mm"/>
    </style:style>
    <style:style style:family="graphic" style:name="style-282">
      <style:graphic-properties draw:fill="solid" draw:fill-color="#786b5c" draw:opacity="100.0%" draw:stroke="solid" svg:stroke-color="#786b5c" draw:stroke-linejoin="miter" svg:stroke-opacity="100.0%" svg:stroke-width="0.22408965mm"/>
    </style:style>
    <style:style style:family="graphic" style:name="style-283">
      <style:graphic-properties draw:fill="solid" draw:fill-color="#585b46" draw:opacity="100.0%" draw:stroke="solid" svg:stroke-color="#585b46" draw:stroke-linejoin="miter" svg:stroke-opacity="100.0%" svg:stroke-width="0.22408965mm"/>
    </style:style>
    <style:style style:family="graphic" style:name="style-284">
      <style:graphic-properties draw:fill="solid" draw:fill-color="#94998b" draw:opacity="100.0%" draw:stroke="solid" svg:stroke-color="#94998b" draw:stroke-linejoin="miter" svg:stroke-opacity="100.0%" svg:stroke-width="0.22408965mm"/>
    </style:style>
    <style:style style:family="graphic" style:name="style-285">
      <style:graphic-properties draw:fill="solid" draw:fill-color="#9b7e68" draw:opacity="100.0%" draw:stroke="solid" svg:stroke-color="#9b7e68" draw:stroke-linejoin="miter" svg:stroke-opacity="100.0%" svg:stroke-width="0.22408965mm"/>
    </style:style>
    <style:style style:family="graphic" style:name="style-286">
      <style:graphic-properties draw:fill="solid" draw:fill-color="#544a40" draw:opacity="100.0%" draw:stroke="solid" svg:stroke-color="#544a40" draw:stroke-linejoin="miter" svg:stroke-opacity="100.0%" svg:stroke-width="0.22408965mm"/>
    </style:style>
    <style:style style:family="graphic" style:name="style-287">
      <style:graphic-properties draw:fill="solid" draw:fill-color="#8b8b6c" draw:opacity="100.0%" draw:stroke="solid" svg:stroke-color="#8b8b6c" draw:stroke-linejoin="miter" svg:stroke-opacity="100.0%" svg:stroke-width="0.22408965mm"/>
    </style:style>
    <style:style style:family="graphic" style:name="style-288">
      <style:graphic-properties draw:fill="solid" draw:fill-color="#74755b" draw:opacity="100.0%" draw:stroke="solid" svg:stroke-color="#74755b" draw:stroke-linejoin="miter" svg:stroke-opacity="100.0%" svg:stroke-width="0.22408965mm"/>
    </style:style>
    <style:style style:family="graphic" style:name="style-289">
      <style:graphic-properties draw:fill="solid" draw:fill-color="#56544e" draw:opacity="100.0%" draw:stroke="solid" svg:stroke-color="#56544e" draw:stroke-linejoin="miter" svg:stroke-opacity="100.0%" svg:stroke-width="0.22408965mm"/>
    </style:style>
    <style:style style:family="graphic" style:name="style-290">
      <style:graphic-properties draw:fill="solid" draw:fill-color="#96936b" draw:opacity="100.0%" draw:stroke="solid" svg:stroke-color="#96936b" draw:stroke-linejoin="miter" svg:stroke-opacity="100.0%" svg:stroke-width="0.22408965mm"/>
    </style:style>
    <style:style style:family="graphic" style:name="style-291">
      <style:graphic-properties draw:fill="solid" draw:fill-color="#706c51" draw:opacity="100.0%" draw:stroke="solid" svg:stroke-color="#706c51" draw:stroke-linejoin="miter" svg:stroke-opacity="100.0%" svg:stroke-width="0.22408965mm"/>
    </style:style>
    <style:style style:family="graphic" style:name="style-292">
      <style:graphic-properties draw:fill="solid" draw:fill-color="#7a6351" draw:opacity="100.0%" draw:stroke="solid" svg:stroke-color="#7a6351" draw:stroke-linejoin="miter" svg:stroke-opacity="100.0%" svg:stroke-width="0.22408965mm"/>
    </style:style>
    <style:style style:family="graphic" style:name="style-293">
      <style:graphic-properties draw:fill="solid" draw:fill-color="#585744" draw:opacity="100.0%" draw:stroke="solid" svg:stroke-color="#585744" draw:stroke-linejoin="miter" svg:stroke-opacity="100.0%" svg:stroke-width="0.22408965mm"/>
    </style:style>
    <style:style style:family="graphic" style:name="style-294">
      <style:graphic-properties draw:fill="solid" draw:fill-color="#615144" draw:opacity="100.0%" draw:stroke="solid" svg:stroke-color="#615144" draw:stroke-linejoin="miter" svg:stroke-opacity="100.0%" svg:stroke-width="0.22408965mm"/>
    </style:style>
    <style:style style:family="graphic" style:name="style-295">
      <style:graphic-properties draw:fill="solid" draw:fill-color="#544b41" draw:opacity="100.0%" draw:stroke="solid" svg:stroke-color="#544b41" draw:stroke-linejoin="miter" svg:stroke-opacity="100.0%" svg:stroke-width="0.22408965mm"/>
    </style:style>
    <style:style style:family="graphic" style:name="style-296">
      <style:graphic-properties draw:fill="solid" draw:fill-color="#677273" draw:opacity="100.0%" draw:stroke="solid" svg:stroke-color="#677273" draw:stroke-linejoin="miter" svg:stroke-opacity="100.0%" svg:stroke-width="0.22408965mm"/>
    </style:style>
    <style:style style:family="graphic" style:name="style-297">
      <style:graphic-properties draw:fill="solid" draw:fill-color="#4e4e48" draw:opacity="100.0%" draw:stroke="solid" svg:stroke-color="#4e4e48" draw:stroke-linejoin="miter" svg:stroke-opacity="100.0%" svg:stroke-width="0.22408965mm"/>
    </style:style>
    <style:style style:family="graphic" style:name="style-298">
      <style:graphic-properties draw:fill="solid" draw:fill-color="#838064" draw:opacity="100.0%" draw:stroke="solid" svg:stroke-color="#838064" draw:stroke-linejoin="miter" svg:stroke-opacity="100.0%" svg:stroke-width="0.22408965mm"/>
    </style:style>
    <style:style style:family="graphic" style:name="style-299">
      <style:graphic-properties draw:fill="solid" draw:fill-color="#637174" draw:opacity="100.0%" draw:stroke="solid" svg:stroke-color="#637174" draw:stroke-linejoin="miter" svg:stroke-opacity="100.0%" svg:stroke-width="0.22408965mm"/>
    </style:style>
    <style:style style:family="graphic" style:name="style-300">
      <style:graphic-properties draw:fill="solid" draw:fill-color="#b1a58d" draw:opacity="100.0%" draw:stroke="solid" svg:stroke-color="#b1a58d" draw:stroke-linejoin="miter" svg:stroke-opacity="100.0%" svg:stroke-width="0.22408965mm"/>
    </style:style>
    <style:style style:family="graphic" style:name="style-301">
      <style:graphic-properties draw:fill="solid" draw:fill-color="#8c8d68" draw:opacity="100.0%" draw:stroke="solid" svg:stroke-color="#8c8d68" draw:stroke-linejoin="miter" svg:stroke-opacity="100.0%" svg:stroke-width="0.22408965mm"/>
    </style:style>
    <style:style style:family="graphic" style:name="style-302">
      <style:graphic-properties draw:fill="solid" draw:fill-color="#4c4d40" draw:opacity="100.0%" draw:stroke="solid" svg:stroke-color="#4c4d40" draw:stroke-linejoin="miter" svg:stroke-opacity="100.0%" svg:stroke-width="0.22408965mm"/>
    </style:style>
    <style:style style:family="graphic" style:name="style-303">
      <style:graphic-properties draw:fill="solid" draw:fill-color="#808c8a" draw:opacity="100.0%" draw:stroke="solid" svg:stroke-color="#808c8a" draw:stroke-linejoin="miter" svg:stroke-opacity="100.0%" svg:stroke-width="0.22408965mm"/>
    </style:style>
    <style:style style:family="graphic" style:name="style-304">
      <style:graphic-properties draw:fill="solid" draw:fill-color="#4c4a3c" draw:opacity="100.0%" draw:stroke="solid" svg:stroke-color="#4c4a3c" draw:stroke-linejoin="miter" svg:stroke-opacity="100.0%" svg:stroke-width="0.22408965mm"/>
    </style:style>
    <style:style style:family="graphic" style:name="style-305">
      <style:graphic-properties draw:fill="solid" draw:fill-color="#878a80" draw:opacity="100.0%" draw:stroke="solid" svg:stroke-color="#878a80" draw:stroke-linejoin="miter" svg:stroke-opacity="100.0%" svg:stroke-width="0.22408965mm"/>
    </style:style>
    <style:style style:family="graphic" style:name="style-306">
      <style:graphic-properties draw:fill="solid" draw:fill-color="#66664d" draw:opacity="100.0%" draw:stroke="solid" svg:stroke-color="#66664d" draw:stroke-linejoin="miter" svg:stroke-opacity="100.0%" svg:stroke-width="0.22408965mm"/>
    </style:style>
    <style:style style:family="graphic" style:name="style-307">
      <style:graphic-properties draw:fill="solid" draw:fill-color="#64706d" draw:opacity="100.0%" draw:stroke="solid" svg:stroke-color="#64706d" draw:stroke-linejoin="miter" svg:stroke-opacity="100.0%" svg:stroke-width="0.22408965mm"/>
    </style:style>
    <style:style style:family="graphic" style:name="style-308">
      <style:graphic-properties draw:fill="solid" draw:fill-color="#c6ba99" draw:opacity="100.0%" draw:stroke="solid" svg:stroke-color="#c6ba99" draw:stroke-linejoin="miter" svg:stroke-opacity="100.0%" svg:stroke-width="0.22408965mm"/>
    </style:style>
    <style:style style:family="graphic" style:name="style-309">
      <style:graphic-properties draw:fill="solid" draw:fill-color="#484b3f" draw:opacity="100.0%" draw:stroke="solid" svg:stroke-color="#484b3f" draw:stroke-linejoin="miter" svg:stroke-opacity="100.0%" svg:stroke-width="0.22408965mm"/>
    </style:style>
    <style:style style:family="graphic" style:name="style-310">
      <style:graphic-properties draw:fill="solid" draw:fill-color="#625e55" draw:opacity="100.0%" draw:stroke="solid" svg:stroke-color="#625e55" draw:stroke-linejoin="miter" svg:stroke-opacity="100.0%" svg:stroke-width="0.22408965mm"/>
    </style:style>
    <style:style style:family="graphic" style:name="style-311">
      <style:graphic-properties draw:fill="solid" draw:fill-color="#524e40" draw:opacity="100.0%" draw:stroke="solid" svg:stroke-color="#524e40" draw:stroke-linejoin="miter" svg:stroke-opacity="100.0%" svg:stroke-width="0.22408965mm"/>
    </style:style>
    <style:style style:family="graphic" style:name="style-312">
      <style:graphic-properties draw:fill="solid" draw:fill-color="#565046" draw:opacity="100.0%" draw:stroke="solid" svg:stroke-color="#565046" draw:stroke-linejoin="miter" svg:stroke-opacity="100.0%" svg:stroke-width="0.22408965mm"/>
    </style:style>
    <style:style style:family="graphic" style:name="style-313">
      <style:graphic-properties draw:fill="solid" draw:fill-color="#887260" draw:opacity="100.0%" draw:stroke="solid" svg:stroke-color="#887260" draw:stroke-linejoin="miter" svg:stroke-opacity="100.0%" svg:stroke-width="0.22408965mm"/>
    </style:style>
    <style:style style:family="graphic" style:name="style-314">
      <style:graphic-properties draw:fill="solid" draw:fill-color="#6f7a76" draw:opacity="100.0%" draw:stroke="solid" svg:stroke-color="#6f7a76" draw:stroke-linejoin="miter" svg:stroke-opacity="100.0%" svg:stroke-width="0.22408965mm"/>
    </style:style>
    <style:style style:family="graphic" style:name="style-315">
      <style:graphic-properties draw:fill="solid" draw:fill-color="#9d9877" draw:opacity="100.0%" draw:stroke="solid" svg:stroke-color="#9d9877" draw:stroke-linejoin="miter" svg:stroke-opacity="100.0%" svg:stroke-width="0.22408965mm"/>
    </style:style>
    <style:style style:family="graphic" style:name="style-316">
      <style:graphic-properties draw:fill="solid" draw:fill-color="#907862" draw:opacity="100.0%" draw:stroke="solid" svg:stroke-color="#907862" draw:stroke-linejoin="miter" svg:stroke-opacity="100.0%" svg:stroke-width="0.22408965mm"/>
    </style:style>
    <style:style style:family="graphic" style:name="style-317">
      <style:graphic-properties draw:fill="solid" draw:fill-color="#869377" draw:opacity="100.0%" draw:stroke="solid" svg:stroke-color="#869377" draw:stroke-linejoin="miter" svg:stroke-opacity="100.0%" svg:stroke-width="0.22408965mm"/>
    </style:style>
    <style:style style:family="graphic" style:name="style-318">
      <style:graphic-properties draw:fill="solid" draw:fill-color="#504d3e" draw:opacity="100.0%" draw:stroke="solid" svg:stroke-color="#504d3e" draw:stroke-linejoin="miter" svg:stroke-opacity="100.0%" svg:stroke-width="0.22408965mm"/>
    </style:style>
    <style:style style:family="graphic" style:name="style-319">
      <style:graphic-properties draw:fill="solid" draw:fill-color="#52463c" draw:opacity="100.0%" draw:stroke="solid" svg:stroke-color="#52463c" draw:stroke-linejoin="miter" svg:stroke-opacity="100.0%" svg:stroke-width="0.22408965mm"/>
    </style:style>
    <style:style style:family="graphic" style:name="style-320">
      <style:graphic-properties draw:fill="solid" draw:fill-color="#ae967c" draw:opacity="100.0%" draw:stroke="solid" svg:stroke-color="#ae967c" draw:stroke-linejoin="miter" svg:stroke-opacity="100.0%" svg:stroke-width="0.22408965mm"/>
    </style:style>
    <style:style style:family="graphic" style:name="style-321">
      <style:graphic-properties draw:fill="solid" draw:fill-color="#85877b" draw:opacity="100.0%" draw:stroke="solid" svg:stroke-color="#85877b" draw:stroke-linejoin="miter" svg:stroke-opacity="100.0%" svg:stroke-width="0.22408965mm"/>
    </style:style>
    <style:style style:family="graphic" style:name="style-322">
      <style:graphic-properties draw:fill="solid" draw:fill-color="#8f9789" draw:opacity="100.0%" draw:stroke="solid" svg:stroke-color="#8f9789" draw:stroke-linejoin="miter" svg:stroke-opacity="100.0%" svg:stroke-width="0.22408965mm"/>
    </style:style>
    <style:style style:family="graphic" style:name="style-323">
      <style:graphic-properties draw:fill="solid" draw:fill-color="#5b4d42" draw:opacity="100.0%" draw:stroke="solid" svg:stroke-color="#5b4d42" draw:stroke-linejoin="miter" svg:stroke-opacity="100.0%" svg:stroke-width="0.22408965mm"/>
    </style:style>
    <style:style style:family="graphic" style:name="style-324">
      <style:graphic-properties draw:fill="solid" draw:fill-color="#826d5c" draw:opacity="100.0%" draw:stroke="solid" svg:stroke-color="#826d5c" draw:stroke-linejoin="miter" svg:stroke-opacity="100.0%" svg:stroke-width="0.22408965mm"/>
    </style:style>
    <style:style style:family="graphic" style:name="style-325">
      <style:graphic-properties draw:fill="solid" draw:fill-color="#838577" draw:opacity="100.0%" draw:stroke="solid" svg:stroke-color="#838577" draw:stroke-linejoin="miter" svg:stroke-opacity="100.0%" svg:stroke-width="0.22408965mm"/>
    </style:style>
    <style:style style:family="graphic" style:name="style-326">
      <style:graphic-properties draw:fill="solid" draw:fill-color="#58554e" draw:opacity="100.0%" draw:stroke="solid" svg:stroke-color="#58554e" draw:stroke-linejoin="miter" svg:stroke-opacity="100.0%" svg:stroke-width="0.22408965mm"/>
    </style:style>
    <style:style style:family="graphic" style:name="style-327">
      <style:graphic-properties draw:fill="solid" draw:fill-color="#545542" draw:opacity="100.0%" draw:stroke="solid" svg:stroke-color="#545542" draw:stroke-linejoin="miter" svg:stroke-opacity="100.0%" svg:stroke-width="0.22408965mm"/>
    </style:style>
    <style:style style:family="graphic" style:name="style-328">
      <style:graphic-properties draw:fill="solid" draw:fill-color="#ac967b" draw:opacity="100.0%" draw:stroke="solid" svg:stroke-color="#ac967b" draw:stroke-linejoin="miter" svg:stroke-opacity="100.0%" svg:stroke-width="0.22408965mm"/>
    </style:style>
    <style:style style:family="graphic" style:name="style-329">
      <style:graphic-properties draw:fill="solid" draw:fill-color="#9e9e74" draw:opacity="100.0%" draw:stroke="solid" svg:stroke-color="#9e9e74" draw:stroke-linejoin="miter" svg:stroke-opacity="100.0%" svg:stroke-width="0.22408965mm"/>
    </style:style>
    <style:style style:family="graphic" style:name="style-330">
      <style:graphic-properties draw:fill="solid" draw:fill-color="#666149" draw:opacity="100.0%" draw:stroke="solid" svg:stroke-color="#666149" draw:stroke-linejoin="miter" svg:stroke-opacity="100.0%" svg:stroke-width="0.22408965mm"/>
    </style:style>
    <style:style style:family="graphic" style:name="style-331">
      <style:graphic-properties draw:fill="solid" draw:fill-color="#65584b" draw:opacity="100.0%" draw:stroke="solid" svg:stroke-color="#65584b" draw:stroke-linejoin="miter" svg:stroke-opacity="100.0%" svg:stroke-width="0.22408965mm"/>
    </style:style>
    <style:style style:family="graphic" style:name="style-332">
      <style:graphic-properties draw:fill="solid" draw:fill-color="#ac9781" draw:opacity="100.0%" draw:stroke="solid" svg:stroke-color="#ac9781" draw:stroke-linejoin="miter" svg:stroke-opacity="100.0%" svg:stroke-width="0.22408965mm"/>
    </style:style>
    <style:style style:family="graphic" style:name="style-333">
      <style:graphic-properties draw:fill="solid" draw:fill-color="#7d6759" draw:opacity="100.0%" draw:stroke="solid" svg:stroke-color="#7d6759" draw:stroke-linejoin="miter" svg:stroke-opacity="100.0%" svg:stroke-width="0.22408965mm"/>
    </style:style>
    <style:style style:family="graphic" style:name="style-334">
      <style:graphic-properties draw:fill="solid" draw:fill-color="#b19e86" draw:opacity="100.0%" draw:stroke="solid" svg:stroke-color="#b19e86" draw:stroke-linejoin="miter" svg:stroke-opacity="100.0%" svg:stroke-width="0.22408965mm"/>
    </style:style>
    <style:style style:family="graphic" style:name="style-335">
      <style:graphic-properties draw:fill="solid" draw:fill-color="#4c4d3d" draw:opacity="100.0%" draw:stroke="solid" svg:stroke-color="#4c4d3d" draw:stroke-linejoin="miter" svg:stroke-opacity="100.0%" svg:stroke-width="0.22408965mm"/>
    </style:style>
    <style:style style:family="graphic" style:name="style-336">
      <style:graphic-properties draw:fill="solid" draw:fill-color="#9c8d7a" draw:opacity="100.0%" draw:stroke="solid" svg:stroke-color="#9c8d7a" draw:stroke-linejoin="miter" svg:stroke-opacity="100.0%" svg:stroke-width="0.22408965mm"/>
    </style:style>
    <style:style style:family="graphic" style:name="style-337">
      <style:graphic-properties draw:fill="solid" draw:fill-color="#625b46" draw:opacity="100.0%" draw:stroke="solid" svg:stroke-color="#625b46" draw:stroke-linejoin="miter" svg:stroke-opacity="100.0%" svg:stroke-width="0.22408965mm"/>
    </style:style>
    <style:style style:family="graphic" style:name="style-338">
      <style:graphic-properties draw:fill="solid" draw:fill-color="#747c74" draw:opacity="100.0%" draw:stroke="solid" svg:stroke-color="#747c74" draw:stroke-linejoin="miter" svg:stroke-opacity="100.0%" svg:stroke-width="0.22408965mm"/>
    </style:style>
    <style:style style:family="graphic" style:name="style-339">
      <style:graphic-properties draw:fill="solid" draw:fill-color="#424b4d" draw:opacity="100.0%" draw:stroke="solid" svg:stroke-color="#424b4d" draw:stroke-linejoin="miter" svg:stroke-opacity="100.0%" svg:stroke-width="0.22408965mm"/>
    </style:style>
    <style:style style:family="graphic" style:name="style-340">
      <style:graphic-properties draw:fill="solid" draw:fill-color="#61645d" draw:opacity="100.0%" draw:stroke="solid" svg:stroke-color="#61645d" draw:stroke-linejoin="miter" svg:stroke-opacity="100.0%" svg:stroke-width="0.22408965mm"/>
    </style:style>
    <style:style style:family="graphic" style:name="style-341">
      <style:graphic-properties draw:fill="solid" draw:fill-color="#70644e" draw:opacity="100.0%" draw:stroke="solid" svg:stroke-color="#70644e" draw:stroke-linejoin="miter" svg:stroke-opacity="100.0%" svg:stroke-width="0.22408965mm"/>
    </style:style>
    <style:style style:family="graphic" style:name="style-342">
      <style:graphic-properties draw:fill="solid" draw:fill-color="#667272" draw:opacity="100.0%" draw:stroke="solid" svg:stroke-color="#667272" draw:stroke-linejoin="miter" svg:stroke-opacity="100.0%" svg:stroke-width="0.22408965mm"/>
    </style:style>
    <style:style style:family="graphic" style:name="style-343">
      <style:graphic-properties draw:fill="solid" draw:fill-color="#8b7b65" draw:opacity="100.0%" draw:stroke="solid" svg:stroke-color="#8b7b65" draw:stroke-linejoin="miter" svg:stroke-opacity="100.0%" svg:stroke-width="0.22408965mm"/>
    </style:style>
    <style:style style:family="graphic" style:name="style-344">
      <style:graphic-properties draw:fill="solid" draw:fill-color="#91856b" draw:opacity="100.0%" draw:stroke="solid" svg:stroke-color="#91856b" draw:stroke-linejoin="miter" svg:stroke-opacity="100.0%" svg:stroke-width="0.22408965mm"/>
    </style:style>
    <style:style style:family="graphic" style:name="style-345">
      <style:graphic-properties draw:fill="solid" draw:fill-color="#5d594f" draw:opacity="100.0%" draw:stroke="solid" svg:stroke-color="#5d594f" draw:stroke-linejoin="miter" svg:stroke-opacity="100.0%" svg:stroke-width="0.22408965mm"/>
    </style:style>
    <style:style style:family="graphic" style:name="style-346">
      <style:graphic-properties draw:fill="solid" draw:fill-color="#5d6059" draw:opacity="100.0%" draw:stroke="solid" svg:stroke-color="#5d6059" draw:stroke-linejoin="miter" svg:stroke-opacity="100.0%" svg:stroke-width="0.22408965mm"/>
    </style:style>
    <style:style style:family="graphic" style:name="style-347">
      <style:graphic-properties draw:fill="solid" draw:fill-color="#685e49" draw:opacity="100.0%" draw:stroke="solid" svg:stroke-color="#685e49" draw:stroke-linejoin="miter" svg:stroke-opacity="100.0%" svg:stroke-width="0.22408965mm"/>
    </style:style>
    <style:style style:family="graphic" style:name="style-348">
      <style:graphic-properties draw:fill="solid" draw:fill-color="#707167" draw:opacity="100.0%" draw:stroke="solid" svg:stroke-color="#707167" draw:stroke-linejoin="miter" svg:stroke-opacity="100.0%" svg:stroke-width="0.22408965mm"/>
    </style:style>
    <style:style style:family="graphic" style:name="style-349">
      <style:graphic-properties draw:fill="solid" draw:fill-color="#5a6364" draw:opacity="100.0%" draw:stroke="solid" svg:stroke-color="#5a6364" draw:stroke-linejoin="miter" svg:stroke-opacity="100.0%" svg:stroke-width="0.22408965mm"/>
    </style:style>
    <style:style style:family="graphic" style:name="style-350">
      <style:graphic-properties draw:fill="solid" draw:fill-color="#665c4d" draw:opacity="100.0%" draw:stroke="solid" svg:stroke-color="#665c4d" draw:stroke-linejoin="miter" svg:stroke-opacity="100.0%" svg:stroke-width="0.22408965mm"/>
    </style:style>
    <style:style style:family="graphic" style:name="style-351">
      <style:graphic-properties draw:fill="solid" draw:fill-color="#626c6a" draw:opacity="100.0%" draw:stroke="solid" svg:stroke-color="#626c6a" draw:stroke-linejoin="miter" svg:stroke-opacity="100.0%" svg:stroke-width="0.22408965mm"/>
    </style:style>
    <style:style style:family="graphic" style:name="style-352">
      <style:graphic-properties draw:fill="solid" draw:fill-color="#5b6162" draw:opacity="100.0%" draw:stroke="solid" svg:stroke-color="#5b6162" draw:stroke-linejoin="miter" svg:stroke-opacity="100.0%" svg:stroke-width="0.22408965mm"/>
    </style:style>
    <style:style style:family="graphic" style:name="style-353">
      <style:graphic-properties draw:fill="solid" draw:fill-color="#90856f" draw:opacity="100.0%" draw:stroke="solid" svg:stroke-color="#90856f" draw:stroke-linejoin="miter" svg:stroke-opacity="100.0%" svg:stroke-width="0.22408965mm"/>
    </style:style>
    <style:style style:family="graphic" style:name="style-354">
      <style:graphic-properties draw:fill="solid" draw:fill-color="#808561" draw:opacity="100.0%" draw:stroke="solid" svg:stroke-color="#808561" draw:stroke-linejoin="miter" svg:stroke-opacity="100.0%" svg:stroke-width="0.22408965mm"/>
    </style:style>
    <style:style style:family="graphic" style:name="style-355">
      <style:graphic-properties draw:fill="solid" draw:fill-color="#827760" draw:opacity="100.0%" draw:stroke="solid" svg:stroke-color="#827760" draw:stroke-linejoin="miter" svg:stroke-opacity="100.0%" svg:stroke-width="0.22408965mm"/>
    </style:style>
    <style:style style:family="graphic" style:name="style-356">
      <style:graphic-properties draw:fill="solid" draw:fill-color="#888d82" draw:opacity="100.0%" draw:stroke="solid" svg:stroke-color="#888d82" draw:stroke-linejoin="miter" svg:stroke-opacity="100.0%" svg:stroke-width="0.22408965mm"/>
    </style:style>
    <style:style style:family="graphic" style:name="style-357">
      <style:graphic-properties draw:fill="solid" draw:fill-color="#6c7066" draw:opacity="100.0%" draw:stroke="solid" svg:stroke-color="#6c7066" draw:stroke-linejoin="miter" svg:stroke-opacity="100.0%" svg:stroke-width="0.22408965mm"/>
    </style:style>
    <style:style style:family="graphic" style:name="style-358">
      <style:graphic-properties draw:fill="solid" draw:fill-color="#d3bfa0" draw:opacity="100.0%" draw:stroke="solid" svg:stroke-color="#d3bfa0" draw:stroke-linejoin="miter" svg:stroke-opacity="100.0%" svg:stroke-width="0.22408965mm"/>
    </style:style>
    <style:style style:family="graphic" style:name="style-359">
      <style:graphic-properties draw:fill="solid" draw:fill-color="#959b8d" draw:opacity="100.0%" draw:stroke="solid" svg:stroke-color="#959b8d" draw:stroke-linejoin="miter" svg:stroke-opacity="100.0%" svg:stroke-width="0.22408965mm"/>
    </style:style>
    <style:style style:family="graphic" style:name="style-360">
      <style:graphic-properties draw:fill="solid" draw:fill-color="#524a41" draw:opacity="100.0%" draw:stroke="solid" svg:stroke-color="#524a41" draw:stroke-linejoin="miter" svg:stroke-opacity="100.0%" svg:stroke-width="0.22408965mm"/>
    </style:style>
    <style:style style:family="graphic" style:name="style-361">
      <style:graphic-properties draw:fill="solid" draw:fill-color="#64614a" draw:opacity="100.0%" draw:stroke="solid" svg:stroke-color="#64614a" draw:stroke-linejoin="miter" svg:stroke-opacity="100.0%" svg:stroke-width="0.22408965mm"/>
    </style:style>
    <style:style style:family="graphic" style:name="style-362">
      <style:graphic-properties draw:fill="solid" draw:fill-color="#68787a" draw:opacity="100.0%" draw:stroke="solid" svg:stroke-color="#68787a" draw:stroke-linejoin="miter" svg:stroke-opacity="100.0%" svg:stroke-width="0.22408965mm"/>
    </style:style>
    <style:style style:family="graphic" style:name="style-363">
      <style:graphic-properties draw:fill="solid" draw:fill-color="#b8b6a2" draw:opacity="100.0%" draw:stroke="solid" svg:stroke-color="#b8b6a2" draw:stroke-linejoin="miter" svg:stroke-opacity="100.0%" svg:stroke-width="0.22408965mm"/>
    </style:style>
    <style:style style:family="graphic" style:name="style-364">
      <style:graphic-properties draw:fill="solid" draw:fill-color="#686358" draw:opacity="100.0%" draw:stroke="solid" svg:stroke-color="#686358" draw:stroke-linejoin="miter" svg:stroke-opacity="100.0%" svg:stroke-width="0.22408965mm"/>
    </style:style>
    <style:style style:family="graphic" style:name="style-365">
      <style:graphic-properties draw:fill="solid" draw:fill-color="#675f54" draw:opacity="100.0%" draw:stroke="solid" svg:stroke-color="#675f54" draw:stroke-linejoin="miter" svg:stroke-opacity="100.0%" svg:stroke-width="0.22408965mm"/>
    </style:style>
    <style:style style:family="graphic" style:name="style-366">
      <style:graphic-properties draw:fill="solid" draw:fill-color="#4f5b5d" draw:opacity="100.0%" draw:stroke="solid" svg:stroke-color="#4f5b5d" draw:stroke-linejoin="miter" svg:stroke-opacity="100.0%" svg:stroke-width="0.22408965mm"/>
    </style:style>
    <style:style style:family="graphic" style:name="style-367">
      <style:graphic-properties draw:fill="solid" draw:fill-color="#6f6f64" draw:opacity="100.0%" draw:stroke="solid" svg:stroke-color="#6f6f64" draw:stroke-linejoin="miter" svg:stroke-opacity="100.0%" svg:stroke-width="0.22408965mm"/>
    </style:style>
    <style:style style:family="graphic" style:name="style-368">
      <style:graphic-properties draw:fill="solid" draw:fill-color="#b4b09d" draw:opacity="100.0%" draw:stroke="solid" svg:stroke-color="#b4b09d" draw:stroke-linejoin="miter" svg:stroke-opacity="100.0%" svg:stroke-width="0.22408965mm"/>
    </style:style>
    <style:style style:family="graphic" style:name="style-369">
      <style:graphic-properties draw:fill="solid" draw:fill-color="#979373" draw:opacity="100.0%" draw:stroke="solid" svg:stroke-color="#979373" draw:stroke-linejoin="miter" svg:stroke-opacity="100.0%" svg:stroke-width="0.22408965mm"/>
    </style:style>
    <style:style style:family="graphic" style:name="style-370">
      <style:graphic-properties draw:fill="solid" draw:fill-color="#7f8a87" draw:opacity="100.0%" draw:stroke="solid" svg:stroke-color="#7f8a87" draw:stroke-linejoin="miter" svg:stroke-opacity="100.0%" svg:stroke-width="0.22408965mm"/>
    </style:style>
    <style:style style:family="graphic" style:name="style-371">
      <style:graphic-properties draw:fill="solid" draw:fill-color="#b8ae94" draw:opacity="100.0%" draw:stroke="solid" svg:stroke-color="#b8ae94" draw:stroke-linejoin="miter" svg:stroke-opacity="100.0%" svg:stroke-width="0.22408965mm"/>
    </style:style>
    <style:style style:family="graphic" style:name="style-372">
      <style:graphic-properties draw:fill="solid" draw:fill-color="#c7bba0" draw:opacity="100.0%" draw:stroke="solid" svg:stroke-color="#c7bba0" draw:stroke-linejoin="miter" svg:stroke-opacity="100.0%" svg:stroke-width="0.22408965mm"/>
    </style:style>
    <style:style style:family="graphic" style:name="style-373">
      <style:graphic-properties draw:fill="solid" draw:fill-color="#72604f" draw:opacity="100.0%" draw:stroke="solid" svg:stroke-color="#72604f" draw:stroke-linejoin="miter" svg:stroke-opacity="100.0%" svg:stroke-width="0.22408965mm"/>
    </style:style>
    <style:style style:family="graphic" style:name="style-374">
      <style:graphic-properties draw:fill="solid" draw:fill-color="#918d68" draw:opacity="100.0%" draw:stroke="solid" svg:stroke-color="#918d68" draw:stroke-linejoin="miter" svg:stroke-opacity="100.0%" svg:stroke-width="0.22408965mm"/>
    </style:style>
    <style:style style:family="graphic" style:name="style-375">
      <style:graphic-properties draw:fill="solid" draw:fill-color="#70766d" draw:opacity="100.0%" draw:stroke="solid" svg:stroke-color="#70766d" draw:stroke-linejoin="miter" svg:stroke-opacity="100.0%" svg:stroke-width="0.22408965mm"/>
    </style:style>
    <style:style style:family="graphic" style:name="style-376">
      <style:graphic-properties draw:fill="solid" draw:fill-color="#85835f" draw:opacity="100.0%" draw:stroke="solid" svg:stroke-color="#85835f" draw:stroke-linejoin="miter" svg:stroke-opacity="100.0%" svg:stroke-width="0.22408965mm"/>
    </style:style>
    <style:style style:family="graphic" style:name="style-377">
      <style:graphic-properties draw:fill="solid" draw:fill-color="#818360" draw:opacity="100.0%" draw:stroke="solid" svg:stroke-color="#818360" draw:stroke-linejoin="miter" svg:stroke-opacity="100.0%" svg:stroke-width="0.22408965mm"/>
    </style:style>
    <style:style style:family="graphic" style:name="style-378">
      <style:graphic-properties draw:fill="solid" draw:fill-color="#5b5a53" draw:opacity="100.0%" draw:stroke="solid" svg:stroke-color="#5b5a53" draw:stroke-linejoin="miter" svg:stroke-opacity="100.0%" svg:stroke-width="0.22408965mm"/>
    </style:style>
    <style:style style:family="graphic" style:name="style-379">
      <style:graphic-properties draw:fill="solid" draw:fill-color="#a7986c" draw:opacity="100.0%" draw:stroke="solid" svg:stroke-color="#a7986c" draw:stroke-linejoin="miter" svg:stroke-opacity="100.0%" svg:stroke-width="0.22408965mm"/>
    </style:style>
    <style:style style:family="graphic" style:name="style-380">
      <style:graphic-properties draw:fill="solid" draw:fill-color="#61634b" draw:opacity="100.0%" draw:stroke="solid" svg:stroke-color="#61634b" draw:stroke-linejoin="miter" svg:stroke-opacity="100.0%" svg:stroke-width="0.22408965mm"/>
    </style:style>
    <style:style style:family="graphic" style:name="style-381">
      <style:graphic-properties draw:fill="solid" draw:fill-color="#5b4d43" draw:opacity="100.0%" draw:stroke="solid" svg:stroke-color="#5b4d43" draw:stroke-linejoin="miter" svg:stroke-opacity="100.0%" svg:stroke-width="0.22408965mm"/>
    </style:style>
    <style:style style:family="graphic" style:name="style-382">
      <style:graphic-properties draw:fill="solid" draw:fill-color="#89715d" draw:opacity="100.0%" draw:stroke="solid" svg:stroke-color="#89715d" draw:stroke-linejoin="miter" svg:stroke-opacity="100.0%" svg:stroke-width="0.22408965mm"/>
    </style:style>
    <style:style style:family="graphic" style:name="style-383">
      <style:graphic-properties draw:fill="solid" draw:fill-color="#706656" draw:opacity="100.0%" draw:stroke="solid" svg:stroke-color="#706656" draw:stroke-linejoin="miter" svg:stroke-opacity="100.0%" svg:stroke-width="0.22408965mm"/>
    </style:style>
    <style:style style:family="graphic" style:name="style-384">
      <style:graphic-properties draw:fill="solid" draw:fill-color="#92826d" draw:opacity="100.0%" draw:stroke="solid" svg:stroke-color="#92826d" draw:stroke-linejoin="miter" svg:stroke-opacity="100.0%" svg:stroke-width="0.22408965mm"/>
    </style:style>
    <style:style style:family="graphic" style:name="style-385">
      <style:graphic-properties draw:fill="solid" draw:fill-color="#626049" draw:opacity="100.0%" draw:stroke="solid" svg:stroke-color="#626049" draw:stroke-linejoin="miter" svg:stroke-opacity="100.0%" svg:stroke-width="0.22408965mm"/>
    </style:style>
    <style:style style:family="graphic" style:name="style-386">
      <style:graphic-properties draw:fill="solid" draw:fill-color="#4d493d" draw:opacity="100.0%" draw:stroke="solid" svg:stroke-color="#4d493d" draw:stroke-linejoin="miter" svg:stroke-opacity="100.0%" svg:stroke-width="0.22408965mm"/>
    </style:style>
    <style:style style:family="graphic" style:name="style-387">
      <style:graphic-properties draw:fill="solid" draw:fill-color="#8b8d69" draw:opacity="100.0%" draw:stroke="solid" svg:stroke-color="#8b8d69" draw:stroke-linejoin="miter" svg:stroke-opacity="100.0%" svg:stroke-width="0.22408965mm"/>
    </style:style>
    <style:style style:family="graphic" style:name="style-388">
      <style:graphic-properties draw:fill="solid" draw:fill-color="#9b9e73" draw:opacity="100.0%" draw:stroke="solid" svg:stroke-color="#9b9e73" draw:stroke-linejoin="miter" svg:stroke-opacity="100.0%" svg:stroke-width="0.22408965mm"/>
    </style:style>
    <style:style style:family="graphic" style:name="style-389">
      <style:graphic-properties draw:fill="solid" draw:fill-color="#ccbd9e" draw:opacity="100.0%" draw:stroke="solid" svg:stroke-color="#ccbd9e" draw:stroke-linejoin="miter" svg:stroke-opacity="100.0%" svg:stroke-width="0.22408965mm"/>
    </style:style>
    <style:style style:family="graphic" style:name="style-390">
      <style:graphic-properties draw:fill="solid" draw:fill-color="#86846a" draw:opacity="100.0%" draw:stroke="solid" svg:stroke-color="#86846a" draw:stroke-linejoin="miter" svg:stroke-opacity="100.0%" svg:stroke-width="0.22408965mm"/>
    </style:style>
    <style:style style:family="graphic" style:name="style-391">
      <style:graphic-properties draw:fill="solid" draw:fill-color="#c8b394" draw:opacity="100.0%" draw:stroke="solid" svg:stroke-color="#c8b394" draw:stroke-linejoin="miter" svg:stroke-opacity="100.0%" svg:stroke-width="0.22408965mm"/>
    </style:style>
    <style:style style:family="graphic" style:name="style-392">
      <style:graphic-properties draw:fill="solid" draw:fill-color="#7b7455" draw:opacity="100.0%" draw:stroke="solid" svg:stroke-color="#7b7455" draw:stroke-linejoin="miter" svg:stroke-opacity="100.0%" svg:stroke-width="0.22408965mm"/>
    </style:style>
    <style:style style:family="graphic" style:name="style-393">
      <style:graphic-properties draw:fill="solid" draw:fill-color="#887f5a" draw:opacity="100.0%" draw:stroke="solid" svg:stroke-color="#887f5a" draw:stroke-linejoin="miter" svg:stroke-opacity="100.0%" svg:stroke-width="0.22408965mm"/>
    </style:style>
    <style:style style:family="graphic" style:name="style-394">
      <style:graphic-properties draw:fill="solid" draw:fill-color="#6b664e" draw:opacity="100.0%" draw:stroke="solid" svg:stroke-color="#6b664e" draw:stroke-linejoin="miter" svg:stroke-opacity="100.0%" svg:stroke-width="0.22408965mm"/>
    </style:style>
    <style:style style:family="graphic" style:name="style-395">
      <style:graphic-properties draw:fill="solid" draw:fill-color="#8d906b" draw:opacity="100.0%" draw:stroke="solid" svg:stroke-color="#8d906b" draw:stroke-linejoin="miter" svg:stroke-opacity="100.0%" svg:stroke-width="0.22408965mm"/>
    </style:style>
    <style:style style:family="graphic" style:name="style-396">
      <style:graphic-properties draw:fill="solid" draw:fill-color="#9c9e8f" draw:opacity="100.0%" draw:stroke="solid" svg:stroke-color="#9c9e8f" draw:stroke-linejoin="miter" svg:stroke-opacity="100.0%" svg:stroke-width="0.22408965mm"/>
    </style:style>
    <style:style style:family="graphic" style:name="style-397">
      <style:graphic-properties draw:fill="solid" draw:fill-color="#9e9376" draw:opacity="100.0%" draw:stroke="solid" svg:stroke-color="#9e9376" draw:stroke-linejoin="miter" svg:stroke-opacity="100.0%" svg:stroke-width="0.22408965mm"/>
    </style:style>
    <style:style style:family="graphic" style:name="style-398">
      <style:graphic-properties draw:fill="solid" draw:fill-color="#757252" draw:opacity="100.0%" draw:stroke="solid" svg:stroke-color="#757252" draw:stroke-linejoin="miter" svg:stroke-opacity="100.0%" svg:stroke-width="0.22408965mm"/>
    </style:style>
    <style:style style:family="graphic" style:name="style-399">
      <style:graphic-properties draw:fill="solid" draw:fill-color="#5f5e4d" draw:opacity="100.0%" draw:stroke="solid" svg:stroke-color="#5f5e4d" draw:stroke-linejoin="miter" svg:stroke-opacity="100.0%" svg:stroke-width="0.22408965mm"/>
    </style:style>
    <style:style style:family="graphic" style:name="style-400">
      <style:graphic-properties draw:fill="solid" draw:fill-color="#6e6658" draw:opacity="100.0%" draw:stroke="solid" svg:stroke-color="#6e6658" draw:stroke-linejoin="miter" svg:stroke-opacity="100.0%" svg:stroke-width="0.22408965mm"/>
    </style:style>
    <style:style style:family="graphic" style:name="style-401">
      <style:graphic-properties draw:fill="solid" draw:fill-color="#6a6950" draw:opacity="100.0%" draw:stroke="solid" svg:stroke-color="#6a6950" draw:stroke-linejoin="miter" svg:stroke-opacity="100.0%" svg:stroke-width="0.22408965mm"/>
    </style:style>
    <style:style style:family="graphic" style:name="style-402">
      <style:graphic-properties draw:fill="solid" draw:fill-color="#64654c" draw:opacity="100.0%" draw:stroke="solid" svg:stroke-color="#64654c" draw:stroke-linejoin="miter" svg:stroke-opacity="100.0%" svg:stroke-width="0.22408965mm"/>
    </style:style>
    <style:style style:family="graphic" style:name="style-403">
      <style:graphic-properties draw:fill="solid" draw:fill-color="#ccbc9f" draw:opacity="100.0%" draw:stroke="solid" svg:stroke-color="#ccbc9f" draw:stroke-linejoin="miter" svg:stroke-opacity="100.0%" svg:stroke-width="0.22408965mm"/>
    </style:style>
    <style:style style:family="graphic" style:name="style-404">
      <style:graphic-properties draw:fill="solid" draw:fill-color="#787357" draw:opacity="100.0%" draw:stroke="solid" svg:stroke-color="#787357" draw:stroke-linejoin="miter" svg:stroke-opacity="100.0%" svg:stroke-width="0.22408965mm"/>
    </style:style>
    <style:style style:family="graphic" style:name="style-405">
      <style:graphic-properties draw:fill="solid" draw:fill-color="#49555b" draw:opacity="100.0%" draw:stroke="solid" svg:stroke-color="#49555b" draw:stroke-linejoin="miter" svg:stroke-opacity="100.0%" svg:stroke-width="0.22408965mm"/>
    </style:style>
    <style:style style:family="graphic" style:name="style-406">
      <style:graphic-properties draw:fill="solid" draw:fill-color="#b6a487" draw:opacity="100.0%" draw:stroke="solid" svg:stroke-color="#b6a487" draw:stroke-linejoin="miter" svg:stroke-opacity="100.0%" svg:stroke-width="0.22408965mm"/>
    </style:style>
    <style:style style:family="graphic" style:name="style-407">
      <style:graphic-properties draw:fill="solid" draw:fill-color="#717356" draw:opacity="100.0%" draw:stroke="solid" svg:stroke-color="#717356" draw:stroke-linejoin="miter" svg:stroke-opacity="100.0%" svg:stroke-width="0.22408965mm"/>
    </style:style>
    <style:style style:family="graphic" style:name="style-408">
      <style:graphic-properties draw:fill="solid" draw:fill-color="#ac9177" draw:opacity="100.0%" draw:stroke="solid" svg:stroke-color="#ac9177" draw:stroke-linejoin="miter" svg:stroke-opacity="100.0%" svg:stroke-width="0.22408965mm"/>
    </style:style>
    <style:style style:family="graphic" style:name="style-409">
      <style:graphic-properties draw:fill="solid" draw:fill-color="#8d7661" draw:opacity="100.0%" draw:stroke="solid" svg:stroke-color="#8d7661" draw:stroke-linejoin="miter" svg:stroke-opacity="100.0%" svg:stroke-width="0.22408965mm"/>
    </style:style>
    <style:style style:family="graphic" style:name="style-410">
      <style:graphic-properties draw:fill="solid" draw:fill-color="#484e50" draw:opacity="100.0%" draw:stroke="solid" svg:stroke-color="#484e50" draw:stroke-linejoin="miter" svg:stroke-opacity="100.0%" svg:stroke-width="0.22408965mm"/>
    </style:style>
    <style:style style:family="graphic" style:name="style-411">
      <style:graphic-properties draw:fill="solid" draw:fill-color="#8d9389" draw:opacity="100.0%" draw:stroke="solid" svg:stroke-color="#8d9389" draw:stroke-linejoin="miter" svg:stroke-opacity="100.0%" svg:stroke-width="0.22408965mm"/>
    </style:style>
    <style:style style:family="graphic" style:name="style-412">
      <style:graphic-properties draw:fill="solid" draw:fill-color="#74786f" draw:opacity="100.0%" draw:stroke="solid" svg:stroke-color="#74786f" draw:stroke-linejoin="miter" svg:stroke-opacity="100.0%" svg:stroke-width="0.22408965mm"/>
    </style:style>
    <style:style style:family="graphic" style:name="style-413">
      <style:graphic-properties draw:fill="solid" draw:fill-color="#554d44" draw:opacity="100.0%" draw:stroke="solid" svg:stroke-color="#554d44" draw:stroke-linejoin="miter" svg:stroke-opacity="100.0%" svg:stroke-width="0.22408965mm"/>
    </style:style>
    <style:style style:family="graphic" style:name="style-414">
      <style:graphic-properties draw:fill="solid" draw:fill-color="#80795d" draw:opacity="100.0%" draw:stroke="solid" svg:stroke-color="#80795d" draw:stroke-linejoin="miter" svg:stroke-opacity="100.0%" svg:stroke-width="0.22408965mm"/>
    </style:style>
    <style:style style:family="graphic" style:name="style-415">
      <style:graphic-properties draw:fill="solid" draw:fill-color="#595847" draw:opacity="100.0%" draw:stroke="solid" svg:stroke-color="#595847" draw:stroke-linejoin="miter" svg:stroke-opacity="100.0%" svg:stroke-width="0.22408965mm"/>
    </style:style>
    <style:style style:family="graphic" style:name="style-416">
      <style:graphic-properties draw:fill="solid" draw:fill-color="#767265" draw:opacity="100.0%" draw:stroke="solid" svg:stroke-color="#767265" draw:stroke-linejoin="miter" svg:stroke-opacity="100.0%" svg:stroke-width="0.22408965mm"/>
    </style:style>
    <style:style style:family="graphic" style:name="style-417">
      <style:graphic-properties draw:fill="solid" draw:fill-color="#585545" draw:opacity="100.0%" draw:stroke="solid" svg:stroke-color="#585545" draw:stroke-linejoin="miter" svg:stroke-opacity="100.0%" svg:stroke-width="0.22408965mm"/>
    </style:style>
    <style:style style:family="graphic" style:name="style-418">
      <style:graphic-properties draw:fill="solid" draw:fill-color="#524b41" draw:opacity="100.0%" draw:stroke="solid" svg:stroke-color="#524b41" draw:stroke-linejoin="miter" svg:stroke-opacity="100.0%" svg:stroke-width="0.22408965mm"/>
    </style:style>
    <style:style style:family="graphic" style:name="style-419">
      <style:graphic-properties draw:fill="solid" draw:fill-color="#5c5449" draw:opacity="100.0%" draw:stroke="solid" svg:stroke-color="#5c5449" draw:stroke-linejoin="miter" svg:stroke-opacity="100.0%" svg:stroke-width="0.22408965mm"/>
    </style:style>
    <style:style style:family="graphic" style:name="style-420">
      <style:graphic-properties draw:fill="solid" draw:fill-color="#555645" draw:opacity="100.0%" draw:stroke="solid" svg:stroke-color="#555645" draw:stroke-linejoin="miter" svg:stroke-opacity="100.0%" svg:stroke-width="0.22408965mm"/>
    </style:style>
    <style:style style:family="graphic" style:name="style-421">
      <style:graphic-properties draw:fill="solid" draw:fill-color="#625446" draw:opacity="100.0%" draw:stroke="solid" svg:stroke-color="#625446" draw:stroke-linejoin="miter" svg:stroke-opacity="100.0%" svg:stroke-width="0.22408965mm"/>
    </style:style>
    <style:style style:family="graphic" style:name="style-422">
      <style:graphic-properties draw:fill="solid" draw:fill-color="#979c72" draw:opacity="100.0%" draw:stroke="solid" svg:stroke-color="#979c72" draw:stroke-linejoin="miter" svg:stroke-opacity="100.0%" svg:stroke-width="0.22408965mm"/>
    </style:style>
    <style:style style:family="graphic" style:name="style-423">
      <style:graphic-properties draw:fill="solid" draw:fill-color="#877d65" draw:opacity="100.0%" draw:stroke="solid" svg:stroke-color="#877d65" draw:stroke-linejoin="miter" svg:stroke-opacity="100.0%" svg:stroke-width="0.22408965mm"/>
    </style:style>
    <style:style style:family="graphic" style:name="style-424">
      <style:graphic-properties draw:fill="solid" draw:fill-color="#b1a680" draw:opacity="100.0%" draw:stroke="solid" svg:stroke-color="#b1a680" draw:stroke-linejoin="miter" svg:stroke-opacity="100.0%" svg:stroke-width="0.22408965mm"/>
    </style:style>
    <style:style style:family="graphic" style:name="style-425">
      <style:graphic-properties draw:fill="solid" draw:fill-color="#6a726b" draw:opacity="100.0%" draw:stroke="solid" svg:stroke-color="#6a726b" draw:stroke-linejoin="miter" svg:stroke-opacity="100.0%" svg:stroke-width="0.22408965mm"/>
    </style:style>
    <style:style style:family="graphic" style:name="style-426">
      <style:graphic-properties draw:fill="solid" draw:fill-color="#c5bba2" draw:opacity="100.0%" draw:stroke="solid" svg:stroke-color="#c5bba2" draw:stroke-linejoin="miter" svg:stroke-opacity="100.0%" svg:stroke-width="0.22408965mm"/>
    </style:style>
    <style:style style:family="graphic" style:name="style-427">
      <style:graphic-properties draw:fill="solid" draw:fill-color="#4c4741" draw:opacity="100.0%" draw:stroke="solid" svg:stroke-color="#4c4741" draw:stroke-linejoin="miter" svg:stroke-opacity="100.0%" svg:stroke-width="0.22408965mm"/>
    </style:style>
    <style:style style:family="graphic" style:name="style-428">
      <style:graphic-properties draw:fill="solid" draw:fill-color="#6f6356" draw:opacity="100.0%" draw:stroke="solid" svg:stroke-color="#6f6356" draw:stroke-linejoin="miter" svg:stroke-opacity="100.0%" svg:stroke-width="0.22408965mm"/>
    </style:style>
    <style:style style:family="graphic" style:name="style-429">
      <style:graphic-properties draw:fill="solid" draw:fill-color="#4c463f" draw:opacity="100.0%" draw:stroke="solid" svg:stroke-color="#4c463f" draw:stroke-linejoin="miter" svg:stroke-opacity="100.0%" svg:stroke-width="0.22408965mm"/>
    </style:style>
    <style:style style:family="graphic" style:name="style-430">
      <style:graphic-properties draw:fill="solid" draw:fill-color="#939b90" draw:opacity="100.0%" draw:stroke="solid" svg:stroke-color="#939b90" draw:stroke-linejoin="miter" svg:stroke-opacity="100.0%" svg:stroke-width="0.22408965mm"/>
    </style:style>
    <style:style style:family="graphic" style:name="style-431">
      <style:graphic-properties draw:fill="solid" draw:fill-color="#858866" draw:opacity="100.0%" draw:stroke="solid" svg:stroke-color="#858866" draw:stroke-linejoin="miter" svg:stroke-opacity="100.0%" svg:stroke-width="0.22408965mm"/>
    </style:style>
    <style:style style:family="graphic" style:name="style-432">
      <style:graphic-properties draw:fill="solid" draw:fill-color="#726a57" draw:opacity="100.0%" draw:stroke="solid" svg:stroke-color="#726a57" draw:stroke-linejoin="miter" svg:stroke-opacity="100.0%" svg:stroke-width="0.22408965mm"/>
    </style:style>
    <style:style style:family="graphic" style:name="style-433">
      <style:graphic-properties draw:fill="solid" draw:fill-color="#bbb9a3" draw:opacity="100.0%" draw:stroke="solid" svg:stroke-color="#bbb9a3" draw:stroke-linejoin="miter" svg:stroke-opacity="100.0%" svg:stroke-width="0.22408965mm"/>
    </style:style>
    <style:style style:family="graphic" style:name="style-434">
      <style:graphic-properties draw:fill="solid" draw:fill-color="#707871" draw:opacity="100.0%" draw:stroke="solid" svg:stroke-color="#707871" draw:stroke-linejoin="miter" svg:stroke-opacity="100.0%" svg:stroke-width="0.22408965mm"/>
    </style:style>
    <style:style style:family="graphic" style:name="style-435">
      <style:graphic-properties draw:fill="solid" draw:fill-color="#61574b" draw:opacity="100.0%" draw:stroke="solid" svg:stroke-color="#61574b" draw:stroke-linejoin="miter" svg:stroke-opacity="100.0%" svg:stroke-width="0.22408965mm"/>
    </style:style>
    <style:style style:family="graphic" style:name="style-436">
      <style:graphic-properties draw:fill="solid" draw:fill-color="#858863" draw:opacity="100.0%" draw:stroke="solid" svg:stroke-color="#858863" draw:stroke-linejoin="miter" svg:stroke-opacity="100.0%" svg:stroke-width="0.22408965mm"/>
    </style:style>
    <style:style style:family="graphic" style:name="style-437">
      <style:graphic-properties draw:fill="solid" draw:fill-color="#686054" draw:opacity="100.0%" draw:stroke="solid" svg:stroke-color="#686054" draw:stroke-linejoin="miter" svg:stroke-opacity="100.0%" svg:stroke-width="0.22408965mm"/>
    </style:style>
    <style:style style:family="graphic" style:name="style-438">
      <style:graphic-properties draw:fill="solid" draw:fill-color="#4d4c3f" draw:opacity="100.0%" draw:stroke="solid" svg:stroke-color="#4d4c3f" draw:stroke-linejoin="miter" svg:stroke-opacity="100.0%" svg:stroke-width="0.22408965mm"/>
    </style:style>
    <style:style style:family="graphic" style:name="style-439">
      <style:graphic-properties draw:fill="solid" draw:fill-color="#6b726a" draw:opacity="100.0%" draw:stroke="solid" svg:stroke-color="#6b726a" draw:stroke-linejoin="miter" svg:stroke-opacity="100.0%" svg:stroke-width="0.22408965mm"/>
    </style:style>
    <style:style style:family="graphic" style:name="style-440">
      <style:graphic-properties draw:fill="solid" draw:fill-color="#7b7c6e" draw:opacity="100.0%" draw:stroke="solid" svg:stroke-color="#7b7c6e" draw:stroke-linejoin="miter" svg:stroke-opacity="100.0%" svg:stroke-width="0.22408965mm"/>
    </style:style>
    <style:style style:family="graphic" style:name="style-441">
      <style:graphic-properties draw:fill="solid" draw:fill-color="#ac9579" draw:opacity="100.0%" draw:stroke="solid" svg:stroke-color="#ac9579" draw:stroke-linejoin="miter" svg:stroke-opacity="100.0%" svg:stroke-width="0.22408965mm"/>
    </style:style>
    <style:style style:family="graphic" style:name="style-442">
      <style:graphic-properties draw:fill="solid" draw:fill-color="#a88b71" draw:opacity="100.0%" draw:stroke="solid" svg:stroke-color="#a88b71" draw:stroke-linejoin="miter" svg:stroke-opacity="100.0%" svg:stroke-width="0.22408965mm"/>
    </style:style>
    <style:style style:family="graphic" style:name="style-443">
      <style:graphic-properties draw:fill="solid" draw:fill-color="#736253" draw:opacity="100.0%" draw:stroke="solid" svg:stroke-color="#736253" draw:stroke-linejoin="miter" svg:stroke-opacity="100.0%" svg:stroke-width="0.22408965mm"/>
    </style:style>
    <style:style style:family="graphic" style:name="style-444">
      <style:graphic-properties draw:fill="solid" draw:fill-color="#898e84" draw:opacity="100.0%" draw:stroke="solid" svg:stroke-color="#898e84" draw:stroke-linejoin="miter" svg:stroke-opacity="100.0%" svg:stroke-width="0.22408965mm"/>
    </style:style>
    <style:style style:family="graphic" style:name="style-445">
      <style:graphic-properties draw:fill="solid" draw:fill-color="#4b493d" draw:opacity="100.0%" draw:stroke="solid" svg:stroke-color="#4b493d" draw:stroke-linejoin="miter" svg:stroke-opacity="100.0%" svg:stroke-width="0.22408965mm"/>
    </style:style>
    <style:style style:family="graphic" style:name="style-446">
      <style:graphic-properties draw:fill="solid" draw:fill-color="#5f6e70" draw:opacity="100.0%" draw:stroke="solid" svg:stroke-color="#5f6e70" draw:stroke-linejoin="miter" svg:stroke-opacity="100.0%" svg:stroke-width="0.22408965mm"/>
    </style:style>
    <style:style style:family="graphic" style:name="style-447">
      <style:graphic-properties draw:fill="solid" draw:fill-color="#4e453d" draw:opacity="100.0%" draw:stroke="solid" svg:stroke-color="#4e453d" draw:stroke-linejoin="miter" svg:stroke-opacity="100.0%" svg:stroke-width="0.22408965mm"/>
    </style:style>
    <style:style style:family="graphic" style:name="style-448">
      <style:graphic-properties draw:fill="solid" draw:fill-color="#889085" draw:opacity="100.0%" draw:stroke="solid" svg:stroke-color="#889085" draw:stroke-linejoin="miter" svg:stroke-opacity="100.0%" svg:stroke-width="0.22408965mm"/>
    </style:style>
    <style:style style:family="graphic" style:name="style-449">
      <style:graphic-properties draw:fill="solid" draw:fill-color="#a7927a" draw:opacity="100.0%" draw:stroke="solid" svg:stroke-color="#a7927a" draw:stroke-linejoin="miter" svg:stroke-opacity="100.0%" svg:stroke-width="0.22408965mm"/>
    </style:style>
    <style:style style:family="graphic" style:name="style-450">
      <style:graphic-properties draw:fill="solid" draw:fill-color="#605b49" draw:opacity="100.0%" draw:stroke="solid" svg:stroke-color="#605b49" draw:stroke-linejoin="miter" svg:stroke-opacity="100.0%" svg:stroke-width="0.22408965mm"/>
    </style:style>
    <style:style style:family="graphic" style:name="style-451">
      <style:graphic-properties draw:fill="solid" draw:fill-color="#979d90" draw:opacity="100.0%" draw:stroke="solid" svg:stroke-color="#979d90" draw:stroke-linejoin="miter" svg:stroke-opacity="100.0%" svg:stroke-width="0.22408965mm"/>
    </style:style>
    <style:style style:family="graphic" style:name="style-452">
      <style:graphic-properties draw:fill="solid" draw:fill-color="#9a836e" draw:opacity="100.0%" draw:stroke="solid" svg:stroke-color="#9a836e" draw:stroke-linejoin="miter" svg:stroke-opacity="100.0%" svg:stroke-width="0.22408965mm"/>
    </style:style>
    <style:style style:family="graphic" style:name="style-453">
      <style:graphic-properties draw:fill="solid" draw:fill-color="#bdab8c" draw:opacity="100.0%" draw:stroke="solid" svg:stroke-color="#bdab8c" draw:stroke-linejoin="miter" svg:stroke-opacity="100.0%" svg:stroke-width="0.22408965mm"/>
    </style:style>
    <style:style style:family="graphic" style:name="style-454">
      <style:graphic-properties draw:fill="solid" draw:fill-color="#d6996e" draw:opacity="100.0%" draw:stroke="solid" svg:stroke-color="#d6996e" draw:stroke-linejoin="miter" svg:stroke-opacity="100.0%" svg:stroke-width="0.22408965mm"/>
    </style:style>
    <style:style style:family="graphic" style:name="style-455">
      <style:graphic-properties draw:fill="solid" draw:fill-color="#8f9384" draw:opacity="100.0%" draw:stroke="solid" svg:stroke-color="#8f9384" draw:stroke-linejoin="miter" svg:stroke-opacity="100.0%" svg:stroke-width="0.22408965mm"/>
    </style:style>
    <style:style style:family="graphic" style:name="style-456">
      <style:graphic-properties draw:fill="solid" draw:fill-color="#9c846e" draw:opacity="100.0%" draw:stroke="solid" svg:stroke-color="#9c846e" draw:stroke-linejoin="miter" svg:stroke-opacity="100.0%" svg:stroke-width="0.22408965mm"/>
    </style:style>
    <style:style style:family="graphic" style:name="style-457">
      <style:graphic-properties draw:fill="solid" draw:fill-color="#5d6a6a" draw:opacity="100.0%" draw:stroke="solid" svg:stroke-color="#5d6a6a" draw:stroke-linejoin="miter" svg:stroke-opacity="100.0%" svg:stroke-width="0.22408965mm"/>
    </style:style>
    <style:style style:family="graphic" style:name="style-458">
      <style:graphic-properties draw:fill="solid" draw:fill-color="#847c62" draw:opacity="100.0%" draw:stroke="solid" svg:stroke-color="#847c62" draw:stroke-linejoin="miter" svg:stroke-opacity="100.0%" svg:stroke-width="0.22408965mm"/>
    </style:style>
    <style:style style:family="graphic" style:name="style-459">
      <style:graphic-properties draw:fill="solid" draw:fill-color="#565743" draw:opacity="100.0%" draw:stroke="solid" svg:stroke-color="#565743" draw:stroke-linejoin="miter" svg:stroke-opacity="100.0%" svg:stroke-width="0.22408965mm"/>
    </style:style>
    <style:style style:family="graphic" style:name="style-460">
      <style:graphic-properties draw:fill="solid" draw:fill-color="#4e4f41" draw:opacity="100.0%" draw:stroke="solid" svg:stroke-color="#4e4f41" draw:stroke-linejoin="miter" svg:stroke-opacity="100.0%" svg:stroke-width="0.22408965mm"/>
    </style:style>
    <style:style style:family="graphic" style:name="style-461">
      <style:graphic-properties draw:fill="solid" draw:fill-color="#4a433b" draw:opacity="100.0%" draw:stroke="solid" svg:stroke-color="#4a433b" draw:stroke-linejoin="miter" svg:stroke-opacity="100.0%" svg:stroke-width="0.22408965mm"/>
    </style:style>
    <style:style style:family="graphic" style:name="style-462">
      <style:graphic-properties draw:fill="solid" draw:fill-color="#5b4a3e" draw:opacity="100.0%" draw:stroke="solid" svg:stroke-color="#5b4a3e" draw:stroke-linejoin="miter" svg:stroke-opacity="100.0%" svg:stroke-width="0.22408965mm"/>
    </style:style>
    <style:style style:family="graphic" style:name="style-463">
      <style:graphic-properties draw:fill="solid" draw:fill-color="#595a45" draw:opacity="100.0%" draw:stroke="solid" svg:stroke-color="#595a45" draw:stroke-linejoin="miter" svg:stroke-opacity="100.0%" svg:stroke-width="0.22408965mm"/>
    </style:style>
    <style:style style:family="graphic" style:name="style-464">
      <style:graphic-properties draw:fill="solid" draw:fill-color="#898374" draw:opacity="100.0%" draw:stroke="solid" svg:stroke-color="#898374" draw:stroke-linejoin="miter" svg:stroke-opacity="100.0%" svg:stroke-width="0.22408965mm"/>
    </style:style>
    <style:style style:family="graphic" style:name="style-465">
      <style:graphic-properties draw:fill="solid" draw:fill-color="#6d7671" draw:opacity="100.0%" draw:stroke="solid" svg:stroke-color="#6d7671" draw:stroke-linejoin="miter" svg:stroke-opacity="100.0%" svg:stroke-width="0.22408965mm"/>
    </style:style>
    <style:style style:family="graphic" style:name="style-466">
      <style:graphic-properties draw:fill="solid" draw:fill-color="#b9a98f" draw:opacity="100.0%" draw:stroke="solid" svg:stroke-color="#b9a98f" draw:stroke-linejoin="miter" svg:stroke-opacity="100.0%" svg:stroke-width="0.22408965mm"/>
    </style:style>
    <style:style style:family="graphic" style:name="style-467">
      <style:graphic-properties draw:fill="solid" draw:fill-color="#7b7161" draw:opacity="100.0%" draw:stroke="solid" svg:stroke-color="#7b7161" draw:stroke-linejoin="miter" svg:stroke-opacity="100.0%" svg:stroke-width="0.22408965mm"/>
    </style:style>
    <style:style style:family="graphic" style:name="style-468">
      <style:graphic-properties draw:fill="solid" draw:fill-color="#1b1c1b" draw:opacity="100.0%" draw:stroke="solid" svg:stroke-color="#1b1c1b" draw:stroke-linejoin="miter" svg:stroke-opacity="100.0%" svg:stroke-width="0.22408965mm"/>
    </style:style>
    <style:style style:family="graphic" style:name="style-469">
      <style:graphic-properties draw:fill="solid" draw:fill-color="#565750" draw:opacity="100.0%" draw:stroke="solid" svg:stroke-color="#565750" draw:stroke-linejoin="miter" svg:stroke-opacity="100.0%" svg:stroke-width="0.22408965mm"/>
    </style:style>
    <style:style style:family="graphic" style:name="style-470">
      <style:graphic-properties draw:fill="solid" draw:fill-color="#564b41" draw:opacity="100.0%" draw:stroke="solid" svg:stroke-color="#564b41" draw:stroke-linejoin="miter" svg:stroke-opacity="100.0%" svg:stroke-width="0.22408965mm"/>
    </style:style>
    <style:style style:family="graphic" style:name="style-471">
      <style:graphic-properties draw:fill="solid" draw:fill-color="#575643" draw:opacity="100.0%" draw:stroke="solid" svg:stroke-color="#575643" draw:stroke-linejoin="miter" svg:stroke-opacity="100.0%" svg:stroke-width="0.22408965mm"/>
    </style:style>
    <style:style style:family="graphic" style:name="style-472">
      <style:graphic-properties draw:fill="solid" draw:fill-color="#9da295" draw:opacity="100.0%" draw:stroke="solid" svg:stroke-color="#9da295" draw:stroke-linejoin="miter" svg:stroke-opacity="100.0%" svg:stroke-width="0.22408965mm"/>
    </style:style>
    <style:style style:family="graphic" style:name="style-473">
      <style:graphic-properties draw:fill="solid" draw:fill-color="#7a8a89" draw:opacity="100.0%" draw:stroke="solid" svg:stroke-color="#7a8a89" draw:stroke-linejoin="miter" svg:stroke-opacity="100.0%" svg:stroke-width="0.22408965mm"/>
    </style:style>
    <style:style style:family="graphic" style:name="style-474">
      <style:graphic-properties draw:fill="solid" draw:fill-color="#706558" draw:opacity="100.0%" draw:stroke="solid" svg:stroke-color="#706558" draw:stroke-linejoin="miter" svg:stroke-opacity="100.0%" svg:stroke-width="0.22408965mm"/>
    </style:style>
    <style:style style:family="graphic" style:name="style-475">
      <style:graphic-properties draw:fill="solid" draw:fill-color="#705f4e" draw:opacity="100.0%" draw:stroke="solid" svg:stroke-color="#705f4e" draw:stroke-linejoin="miter" svg:stroke-opacity="100.0%" svg:stroke-width="0.22408965mm"/>
    </style:style>
    <style:style style:family="graphic" style:name="style-476">
      <style:graphic-properties draw:fill="solid" draw:fill-color="#62604a" draw:opacity="100.0%" draw:stroke="solid" svg:stroke-color="#62604a" draw:stroke-linejoin="miter" svg:stroke-opacity="100.0%" svg:stroke-width="0.22408965mm"/>
    </style:style>
    <style:style style:family="graphic" style:name="style-477">
      <style:graphic-properties draw:fill="solid" draw:fill-color="#727a74" draw:opacity="100.0%" draw:stroke="solid" svg:stroke-color="#727a74" draw:stroke-linejoin="miter" svg:stroke-opacity="100.0%" svg:stroke-width="0.22408965mm"/>
    </style:style>
    <style:style style:family="graphic" style:name="style-478">
      <style:graphic-properties draw:fill="solid" draw:fill-color="#756454" draw:opacity="100.0%" draw:stroke="solid" svg:stroke-color="#756454" draw:stroke-linejoin="miter" svg:stroke-opacity="100.0%" svg:stroke-width="0.22408965mm"/>
    </style:style>
    <style:style style:family="graphic" style:name="style-479">
      <style:graphic-properties draw:fill="solid" draw:fill-color="#181b19" draw:opacity="100.0%" draw:stroke="solid" svg:stroke-color="#181b19" draw:stroke-linejoin="miter" svg:stroke-opacity="100.0%" svg:stroke-width="0.22408965mm"/>
    </style:style>
    <style:style style:family="graphic" style:name="style-480">
      <style:graphic-properties draw:fill="solid" draw:fill-color="#8a8d67" draw:opacity="100.0%" draw:stroke="solid" svg:stroke-color="#8a8d67" draw:stroke-linejoin="miter" svg:stroke-opacity="100.0%" svg:stroke-width="0.22408965mm"/>
    </style:style>
    <style:style style:family="graphic" style:name="style-481">
      <style:graphic-properties draw:fill="solid" draw:fill-color="#23211c" draw:opacity="100.0%" draw:stroke="solid" svg:stroke-color="#23211c" draw:stroke-linejoin="miter" svg:stroke-opacity="100.0%" svg:stroke-width="0.22408965mm"/>
    </style:style>
    <style:style style:family="graphic" style:name="style-482">
      <style:graphic-properties draw:fill="solid" draw:fill-color="#898c66" draw:opacity="100.0%" draw:stroke="solid" svg:stroke-color="#898c66" draw:stroke-linejoin="miter" svg:stroke-opacity="100.0%" svg:stroke-width="0.22408965mm"/>
    </style:style>
    <style:style style:family="graphic" style:name="style-483">
      <style:graphic-properties draw:fill="solid" draw:fill-color="#727f7d" draw:opacity="100.0%" draw:stroke="solid" svg:stroke-color="#727f7d" draw:stroke-linejoin="miter" svg:stroke-opacity="100.0%" svg:stroke-width="0.22408965mm"/>
    </style:style>
    <style:style style:family="graphic" style:name="style-484">
      <style:graphic-properties draw:fill="solid" draw:fill-color="#8d926c" draw:opacity="100.0%" draw:stroke="solid" svg:stroke-color="#8d926c" draw:stroke-linejoin="miter" svg:stroke-opacity="100.0%" svg:stroke-width="0.22408965mm"/>
    </style:style>
    <style:style style:family="graphic" style:name="style-485">
      <style:graphic-properties draw:fill="solid" draw:fill-color="#605044" draw:opacity="100.0%" draw:stroke="solid" svg:stroke-color="#605044" draw:stroke-linejoin="miter" svg:stroke-opacity="100.0%" svg:stroke-width="0.22408965mm"/>
    </style:style>
    <style:style style:family="graphic" style:name="style-486">
      <style:graphic-properties draw:fill="solid" draw:fill-color="#5f5c4a" draw:opacity="100.0%" draw:stroke="solid" svg:stroke-color="#5f5c4a" draw:stroke-linejoin="miter" svg:stroke-opacity="100.0%" svg:stroke-width="0.22408965mm"/>
    </style:style>
    <style:style style:family="graphic" style:name="style-487">
      <style:graphic-properties draw:fill="solid" draw:fill-color="#585147" draw:opacity="100.0%" draw:stroke="solid" svg:stroke-color="#585147" draw:stroke-linejoin="miter" svg:stroke-opacity="100.0%" svg:stroke-width="0.22408965mm"/>
    </style:style>
    <style:style style:family="graphic" style:name="style-488">
      <style:graphic-properties draw:fill="solid" draw:fill-color="#6c6f53" draw:opacity="100.0%" draw:stroke="solid" svg:stroke-color="#6c6f53" draw:stroke-linejoin="miter" svg:stroke-opacity="100.0%" svg:stroke-width="0.22408965mm"/>
    </style:style>
    <style:style style:family="graphic" style:name="style-489">
      <style:graphic-properties draw:fill="solid" draw:fill-color="#dcae82" draw:opacity="100.0%" draw:stroke="solid" svg:stroke-color="#dcae82" draw:stroke-linejoin="miter" svg:stroke-opacity="100.0%" svg:stroke-width="0.22408965mm"/>
    </style:style>
    <style:style style:family="graphic" style:name="style-490">
      <style:graphic-properties draw:fill="solid" draw:fill-color="#657474" draw:opacity="100.0%" draw:stroke="solid" svg:stroke-color="#657474" draw:stroke-linejoin="miter" svg:stroke-opacity="100.0%" svg:stroke-width="0.22408965mm"/>
    </style:style>
    <style:style style:family="graphic" style:name="style-491">
      <style:graphic-properties draw:fill="solid" draw:fill-color="#aea794" draw:opacity="100.0%" draw:stroke="solid" svg:stroke-color="#aea794" draw:stroke-linejoin="miter" svg:stroke-opacity="100.0%" svg:stroke-width="0.22408965mm"/>
    </style:style>
    <style:style style:family="graphic" style:name="style-492">
      <style:graphic-properties draw:fill="solid" draw:fill-color="#596465" draw:opacity="100.0%" draw:stroke="solid" svg:stroke-color="#596465" draw:stroke-linejoin="miter" svg:stroke-opacity="100.0%" svg:stroke-width="0.22408965mm"/>
    </style:style>
    <style:style style:family="graphic" style:name="style-493">
      <style:graphic-properties draw:fill="solid" draw:fill-color="#82877c" draw:opacity="100.0%" draw:stroke="solid" svg:stroke-color="#82877c" draw:stroke-linejoin="miter" svg:stroke-opacity="100.0%" svg:stroke-width="0.22408965mm"/>
    </style:style>
    <style:style style:family="graphic" style:name="style-494">
      <style:graphic-properties draw:fill="solid" draw:fill-color="#757f79" draw:opacity="100.0%" draw:stroke="solid" svg:stroke-color="#757f79" draw:stroke-linejoin="miter" svg:stroke-opacity="100.0%" svg:stroke-width="0.22408965mm"/>
    </style:style>
    <style:style style:family="graphic" style:name="style-495">
      <style:graphic-properties draw:fill="solid" draw:fill-color="#917460" draw:opacity="100.0%" draw:stroke="solid" svg:stroke-color="#917460" draw:stroke-linejoin="miter" svg:stroke-opacity="100.0%" svg:stroke-width="0.22408965mm"/>
    </style:style>
    <style:style style:family="graphic" style:name="style-496">
      <style:graphic-properties draw:fill="solid" draw:fill-color="#7b7d5e" draw:opacity="100.0%" draw:stroke="solid" svg:stroke-color="#7b7d5e" draw:stroke-linejoin="miter" svg:stroke-opacity="100.0%" svg:stroke-width="0.22408965mm"/>
    </style:style>
    <style:style style:family="graphic" style:name="style-497">
      <style:graphic-properties draw:fill="solid" draw:fill-color="#727b77" draw:opacity="100.0%" draw:stroke="solid" svg:stroke-color="#727b77" draw:stroke-linejoin="miter" svg:stroke-opacity="100.0%" svg:stroke-width="0.22408965mm"/>
    </style:style>
    <style:style style:family="graphic" style:name="style-498">
      <style:graphic-properties draw:fill="solid" draw:fill-color="#c3b092" draw:opacity="100.0%" draw:stroke="solid" svg:stroke-color="#c3b092" draw:stroke-linejoin="miter" svg:stroke-opacity="100.0%" svg:stroke-width="0.22408965mm"/>
    </style:style>
    <style:style style:family="graphic" style:name="style-499">
      <style:graphic-properties draw:fill="solid" draw:fill-color="#594f41" draw:opacity="100.0%" draw:stroke="solid" svg:stroke-color="#594f41" draw:stroke-linejoin="miter" svg:stroke-opacity="100.0%" svg:stroke-width="0.22408965mm"/>
    </style:style>
    <style:style style:family="graphic" style:name="style-500">
      <style:graphic-properties draw:fill="solid" draw:fill-color="#606e6e" draw:opacity="100.0%" draw:stroke="solid" svg:stroke-color="#606e6e" draw:stroke-linejoin="miter" svg:stroke-opacity="100.0%" svg:stroke-width="0.22408965mm"/>
    </style:style>
    <style:style style:family="graphic" style:name="style-501">
      <style:graphic-properties draw:fill="solid" draw:fill-color="#5d604e" draw:opacity="100.0%" draw:stroke="solid" svg:stroke-color="#5d604e" draw:stroke-linejoin="miter" svg:stroke-opacity="100.0%" svg:stroke-width="0.22408965mm"/>
    </style:style>
    <style:style style:family="graphic" style:name="style-502">
      <style:graphic-properties draw:fill="solid" draw:fill-color="#7c8780" draw:opacity="100.0%" draw:stroke="solid" svg:stroke-color="#7c8780" draw:stroke-linejoin="miter" svg:stroke-opacity="100.0%" svg:stroke-width="0.22408965mm"/>
    </style:style>
    <style:style style:family="graphic" style:name="style-503">
      <style:graphic-properties draw:fill="solid" draw:fill-color="#979d92" draw:opacity="100.0%" draw:stroke="solid" svg:stroke-color="#979d92" draw:stroke-linejoin="miter" svg:stroke-opacity="100.0%" svg:stroke-width="0.22408965mm"/>
    </style:style>
    <style:style style:family="graphic" style:name="style-504">
      <style:graphic-properties draw:fill="solid" draw:fill-color="#93876f" draw:opacity="100.0%" draw:stroke="solid" svg:stroke-color="#93876f" draw:stroke-linejoin="miter" svg:stroke-opacity="100.0%" svg:stroke-width="0.22408965mm"/>
    </style:style>
    <style:style style:family="graphic" style:name="style-505">
      <style:graphic-properties draw:fill="solid" draw:fill-color="#c9aa81" draw:opacity="100.0%" draw:stroke="solid" svg:stroke-color="#c9aa81" draw:stroke-linejoin="miter" svg:stroke-opacity="100.0%" svg:stroke-width="0.22408965mm"/>
    </style:style>
    <style:style style:family="graphic" style:name="style-506">
      <style:graphic-properties draw:fill="solid" draw:fill-color="#836b58" draw:opacity="100.0%" draw:stroke="solid" svg:stroke-color="#836b58" draw:stroke-linejoin="miter" svg:stroke-opacity="100.0%" svg:stroke-width="0.22408965mm"/>
    </style:style>
    <style:style style:family="graphic" style:name="style-507">
      <style:graphic-properties draw:fill="solid" draw:fill-color="#9c836e" draw:opacity="100.0%" draw:stroke="solid" svg:stroke-color="#9c836e" draw:stroke-linejoin="miter" svg:stroke-opacity="100.0%" svg:stroke-width="0.22408965mm"/>
    </style:style>
    <style:style style:family="graphic" style:name="style-508">
      <style:graphic-properties draw:fill="solid" draw:fill-color="#797c5a" draw:opacity="100.0%" draw:stroke="solid" svg:stroke-color="#797c5a" draw:stroke-linejoin="miter" svg:stroke-opacity="100.0%" svg:stroke-width="0.22408965mm"/>
    </style:style>
    <style:style style:family="graphic" style:name="style-509">
      <style:graphic-properties draw:fill="solid" draw:fill-color="#67584c" draw:opacity="100.0%" draw:stroke="solid" svg:stroke-color="#67584c" draw:stroke-linejoin="miter" svg:stroke-opacity="100.0%" svg:stroke-width="0.22408965mm"/>
    </style:style>
    <style:style style:family="graphic" style:name="style-510">
      <style:graphic-properties draw:fill="solid" draw:fill-color="#55656c" draw:opacity="100.0%" draw:stroke="solid" svg:stroke-color="#55656c" draw:stroke-linejoin="miter" svg:stroke-opacity="100.0%" svg:stroke-width="0.22408965mm"/>
    </style:style>
    <style:style style:family="graphic" style:name="style-511">
      <style:graphic-properties draw:fill="solid" draw:fill-color="#8b8e69" draw:opacity="100.0%" draw:stroke="solid" svg:stroke-color="#8b8e69" draw:stroke-linejoin="miter" svg:stroke-opacity="100.0%" svg:stroke-width="0.22408965mm"/>
    </style:style>
    <style:style style:family="graphic" style:name="style-512">
      <style:graphic-properties draw:fill="solid" draw:fill-color="#979374" draw:opacity="100.0%" draw:stroke="solid" svg:stroke-color="#979374" draw:stroke-linejoin="miter" svg:stroke-opacity="100.0%" svg:stroke-width="0.22408965mm"/>
    </style:style>
    <style:style style:family="graphic" style:name="style-513">
      <style:graphic-properties draw:fill="solid" draw:fill-color="#818679" draw:opacity="100.0%" draw:stroke="solid" svg:stroke-color="#818679" draw:stroke-linejoin="miter" svg:stroke-opacity="100.0%" svg:stroke-width="0.22408965mm"/>
    </style:style>
    <style:style style:family="graphic" style:name="style-514">
      <style:graphic-properties draw:fill="solid" draw:fill-color="#1b1c1c" draw:opacity="100.0%" draw:stroke="solid" svg:stroke-color="#1b1c1c" draw:stroke-linejoin="miter" svg:stroke-opacity="100.0%" svg:stroke-width="0.22408965mm"/>
    </style:style>
    <style:style style:family="graphic" style:name="style-515">
      <style:graphic-properties draw:fill="solid" draw:fill-color="#a08972" draw:opacity="100.0%" draw:stroke="solid" svg:stroke-color="#a08972" draw:stroke-linejoin="miter" svg:stroke-opacity="100.0%" svg:stroke-width="0.22408965mm"/>
    </style:style>
    <style:style style:family="graphic" style:name="style-516">
      <style:graphic-properties draw:fill="solid" draw:fill-color="#564a40" draw:opacity="100.0%" draw:stroke="solid" svg:stroke-color="#564a40" draw:stroke-linejoin="miter" svg:stroke-opacity="100.0%" svg:stroke-width="0.22408965mm"/>
    </style:style>
    <style:style style:family="graphic" style:name="style-517">
      <style:graphic-properties draw:fill="solid" draw:fill-color="#51595b" draw:opacity="100.0%" draw:stroke="solid" svg:stroke-color="#51595b" draw:stroke-linejoin="miter" svg:stroke-opacity="100.0%" svg:stroke-width="0.22408965mm"/>
    </style:style>
    <style:style style:family="graphic" style:name="style-518">
      <style:graphic-properties draw:fill="solid" draw:fill-color="#9fa193" draw:opacity="100.0%" draw:stroke="solid" svg:stroke-color="#9fa193" draw:stroke-linejoin="miter" svg:stroke-opacity="100.0%" svg:stroke-width="0.22408965mm"/>
    </style:style>
    <style:style style:family="graphic" style:name="style-519">
      <style:graphic-properties draw:fill="solid" draw:fill-color="#828d89" draw:opacity="100.0%" draw:stroke="solid" svg:stroke-color="#828d89" draw:stroke-linejoin="miter" svg:stroke-opacity="100.0%" svg:stroke-width="0.22408965mm"/>
    </style:style>
    <style:style style:family="graphic" style:name="style-520">
      <style:graphic-properties draw:fill="solid" draw:fill-color="#919b90" draw:opacity="100.0%" draw:stroke="solid" svg:stroke-color="#919b90" draw:stroke-linejoin="miter" svg:stroke-opacity="100.0%" svg:stroke-width="0.22408965mm"/>
    </style:style>
    <style:style style:family="graphic" style:name="style-521">
      <style:graphic-properties draw:fill="solid" draw:fill-color="#5d544a" draw:opacity="100.0%" draw:stroke="solid" svg:stroke-color="#5d544a" draw:stroke-linejoin="miter" svg:stroke-opacity="100.0%" svg:stroke-width="0.22408965mm"/>
    </style:style>
    <style:style style:family="graphic" style:name="style-522">
      <style:graphic-properties draw:fill="solid" draw:fill-color="#7d7061" draw:opacity="100.0%" draw:stroke="solid" svg:stroke-color="#7d7061" draw:stroke-linejoin="miter" svg:stroke-opacity="100.0%" svg:stroke-width="0.22408965mm"/>
    </style:style>
    <style:style style:family="graphic" style:name="style-523">
      <style:graphic-properties draw:fill="solid" draw:fill-color="#9b9e91" draw:opacity="100.0%" draw:stroke="solid" svg:stroke-color="#9b9e91" draw:stroke-linejoin="miter" svg:stroke-opacity="100.0%" svg:stroke-width="0.22408965mm"/>
    </style:style>
    <style:style style:family="graphic" style:name="style-524">
      <style:graphic-properties draw:fill="solid" draw:fill-color="#575944" draw:opacity="100.0%" draw:stroke="solid" svg:stroke-color="#575944" draw:stroke-linejoin="miter" svg:stroke-opacity="100.0%" svg:stroke-width="0.22408965mm"/>
    </style:style>
    <style:style style:family="graphic" style:name="style-525">
      <style:graphic-properties draw:fill="solid" draw:fill-color="#7d7f73" draw:opacity="100.0%" draw:stroke="solid" svg:stroke-color="#7d7f73" draw:stroke-linejoin="miter" svg:stroke-opacity="100.0%" svg:stroke-width="0.22408965mm"/>
    </style:style>
    <style:style style:family="graphic" style:name="style-526">
      <style:graphic-properties draw:fill="solid" draw:fill-color="#6d6052" draw:opacity="100.0%" draw:stroke="solid" svg:stroke-color="#6d6052" draw:stroke-linejoin="miter" svg:stroke-opacity="100.0%" svg:stroke-width="0.22408965mm"/>
    </style:style>
    <style:style style:family="graphic" style:name="style-527">
      <style:graphic-properties draw:fill="solid" draw:fill-color="#666f6d" draw:opacity="100.0%" draw:stroke="solid" svg:stroke-color="#666f6d" draw:stroke-linejoin="miter" svg:stroke-opacity="100.0%" svg:stroke-width="0.22408965mm"/>
    </style:style>
    <style:style style:family="graphic" style:name="style-528">
      <style:graphic-properties draw:fill="solid" draw:fill-color="#888b65" draw:opacity="100.0%" draw:stroke="solid" svg:stroke-color="#888b65" draw:stroke-linejoin="miter" svg:stroke-opacity="100.0%" svg:stroke-width="0.22408965mm"/>
    </style:style>
    <style:style style:family="graphic" style:name="style-529">
      <style:graphic-properties draw:fill="solid" draw:fill-color="#5f5e54" draw:opacity="100.0%" draw:stroke="solid" svg:stroke-color="#5f5e54" draw:stroke-linejoin="miter" svg:stroke-opacity="100.0%" svg:stroke-width="0.22408965mm"/>
    </style:style>
    <style:style style:family="graphic" style:name="style-530">
      <style:graphic-properties draw:fill="solid" draw:fill-color="#c1b99e" draw:opacity="100.0%" draw:stroke="solid" svg:stroke-color="#c1b99e" draw:stroke-linejoin="miter" svg:stroke-opacity="100.0%" svg:stroke-width="0.22408965mm"/>
    </style:style>
    <style:style style:family="graphic" style:name="style-531">
      <style:graphic-properties draw:fill="solid" draw:fill-color="#807462" draw:opacity="100.0%" draw:stroke="solid" svg:stroke-color="#807462" draw:stroke-linejoin="miter" svg:stroke-opacity="100.0%" svg:stroke-width="0.22408965mm"/>
    </style:style>
    <style:style style:family="graphic" style:name="style-532">
      <style:graphic-properties draw:fill="solid" draw:fill-color="#777b72" draw:opacity="100.0%" draw:stroke="solid" svg:stroke-color="#777b72" draw:stroke-linejoin="miter" svg:stroke-opacity="100.0%" svg:stroke-width="0.22408965mm"/>
    </style:style>
    <style:style style:family="graphic" style:name="style-533">
      <style:graphic-properties draw:fill="solid" draw:fill-color="#826350" draw:opacity="100.0%" draw:stroke="solid" svg:stroke-color="#826350" draw:stroke-linejoin="miter" svg:stroke-opacity="100.0%" svg:stroke-width="0.22408965mm"/>
    </style:style>
    <style:style style:family="graphic" style:name="style-534">
      <style:graphic-properties draw:fill="solid" draw:fill-color="#806a58" draw:opacity="100.0%" draw:stroke="solid" svg:stroke-color="#806a58" draw:stroke-linejoin="miter" svg:stroke-opacity="100.0%" svg:stroke-width="0.22408965mm"/>
    </style:style>
    <style:style style:family="graphic" style:name="style-535">
      <style:graphic-properties draw:fill="solid" draw:fill-color="#5b5c46" draw:opacity="100.0%" draw:stroke="solid" svg:stroke-color="#5b5c46" draw:stroke-linejoin="miter" svg:stroke-opacity="100.0%" svg:stroke-width="0.22408965mm"/>
    </style:style>
    <style:style style:family="graphic" style:name="style-536">
      <style:graphic-properties draw:fill="solid" draw:fill-color="#5e5b54" draw:opacity="100.0%" draw:stroke="solid" svg:stroke-color="#5e5b54" draw:stroke-linejoin="miter" svg:stroke-opacity="100.0%" svg:stroke-width="0.22408965mm"/>
    </style:style>
    <style:style style:family="graphic" style:name="style-537">
      <style:graphic-properties draw:fill="solid" draw:fill-color="#65614d" draw:opacity="100.0%" draw:stroke="solid" svg:stroke-color="#65614d" draw:stroke-linejoin="miter" svg:stroke-opacity="100.0%" svg:stroke-width="0.22408965mm"/>
    </style:style>
    <style:style style:family="graphic" style:name="style-538">
      <style:graphic-properties draw:fill="solid" draw:fill-color="#736e56" draw:opacity="100.0%" draw:stroke="solid" svg:stroke-color="#736e56" draw:stroke-linejoin="miter" svg:stroke-opacity="100.0%" svg:stroke-width="0.22408965mm"/>
    </style:style>
    <style:style style:family="graphic" style:name="style-539">
      <style:graphic-properties draw:fill="solid" draw:fill-color="#565843" draw:opacity="100.0%" draw:stroke="solid" svg:stroke-color="#565843" draw:stroke-linejoin="miter" svg:stroke-opacity="100.0%" svg:stroke-width="0.22408965mm"/>
    </style:style>
    <style:style style:family="graphic" style:name="style-540">
      <style:graphic-properties draw:fill="solid" draw:fill-color="#7b8077" draw:opacity="100.0%" draw:stroke="solid" svg:stroke-color="#7b8077" draw:stroke-linejoin="miter" svg:stroke-opacity="100.0%" svg:stroke-width="0.22408965mm"/>
    </style:style>
    <style:style style:family="graphic" style:name="style-541">
      <style:graphic-properties draw:fill="solid" draw:fill-color="#838676" draw:opacity="100.0%" draw:stroke="solid" svg:stroke-color="#838676" draw:stroke-linejoin="miter" svg:stroke-opacity="100.0%" svg:stroke-width="0.22408965mm"/>
    </style:style>
    <style:style style:family="graphic" style:name="style-542">
      <style:graphic-properties draw:fill="solid" draw:fill-color="#7e8478" draw:opacity="100.0%" draw:stroke="solid" svg:stroke-color="#7e8478" draw:stroke-linejoin="miter" svg:stroke-opacity="100.0%" svg:stroke-width="0.22408965mm"/>
    </style:style>
    <style:style style:family="graphic" style:name="style-543">
      <style:graphic-properties draw:fill="solid" draw:fill-color="#6a5749" draw:opacity="100.0%" draw:stroke="solid" svg:stroke-color="#6a5749" draw:stroke-linejoin="miter" svg:stroke-opacity="100.0%" svg:stroke-width="0.22408965mm"/>
    </style:style>
    <style:style style:family="graphic" style:name="style-544">
      <style:graphic-properties draw:fill="solid" draw:fill-color="#737255" draw:opacity="100.0%" draw:stroke="solid" svg:stroke-color="#737255" draw:stroke-linejoin="miter" svg:stroke-opacity="100.0%" svg:stroke-width="0.22408965mm"/>
    </style:style>
    <style:style style:family="graphic" style:name="style-545">
      <style:graphic-properties draw:fill="solid" draw:fill-color="#8b715d" draw:opacity="100.0%" draw:stroke="solid" svg:stroke-color="#8b715d" draw:stroke-linejoin="miter" svg:stroke-opacity="100.0%" svg:stroke-width="0.22408965mm"/>
    </style:style>
    <style:style style:family="graphic" style:name="style-546">
      <style:graphic-properties draw:fill="solid" draw:fill-color="#8f7763" draw:opacity="100.0%" draw:stroke="solid" svg:stroke-color="#8f7763" draw:stroke-linejoin="miter" svg:stroke-opacity="100.0%" svg:stroke-width="0.22408965mm"/>
    </style:style>
    <style:style style:family="graphic" style:name="style-547">
      <style:graphic-properties draw:fill="solid" draw:fill-color="#5f5b49" draw:opacity="100.0%" draw:stroke="solid" svg:stroke-color="#5f5b49" draw:stroke-linejoin="miter" svg:stroke-opacity="100.0%" svg:stroke-width="0.22408965mm"/>
    </style:style>
    <style:style style:family="graphic" style:name="style-548">
      <style:graphic-properties draw:fill="solid" draw:fill-color="#9b907a" draw:opacity="100.0%" draw:stroke="solid" svg:stroke-color="#9b907a" draw:stroke-linejoin="miter" svg:stroke-opacity="100.0%" svg:stroke-width="0.22408965mm"/>
    </style:style>
    <style:style style:family="graphic" style:name="style-549">
      <style:graphic-properties draw:fill="solid" draw:fill-color="#867d5b" draw:opacity="100.0%" draw:stroke="solid" svg:stroke-color="#867d5b" draw:stroke-linejoin="miter" svg:stroke-opacity="100.0%" svg:stroke-width="0.22408965mm"/>
    </style:style>
    <style:style style:family="graphic" style:name="style-550">
      <style:graphic-properties draw:fill="solid" draw:fill-color="#68684d" draw:opacity="100.0%" draw:stroke="solid" svg:stroke-color="#68684d" draw:stroke-linejoin="miter" svg:stroke-opacity="100.0%" svg:stroke-width="0.22408965mm"/>
    </style:style>
    <style:style style:family="graphic" style:name="style-551">
      <style:graphic-properties draw:fill="solid" draw:fill-color="#898763" draw:opacity="100.0%" draw:stroke="solid" svg:stroke-color="#898763" draw:stroke-linejoin="miter" svg:stroke-opacity="100.0%" svg:stroke-width="0.22408965mm"/>
    </style:style>
    <style:style style:family="graphic" style:name="style-552">
      <style:graphic-properties draw:fill="solid" draw:fill-color="#676750" draw:opacity="100.0%" draw:stroke="solid" svg:stroke-color="#676750" draw:stroke-linejoin="miter" svg:stroke-opacity="100.0%" svg:stroke-width="0.22408965mm"/>
    </style:style>
    <style:style style:family="graphic" style:name="style-553">
      <style:graphic-properties draw:fill="solid" draw:fill-color="#baa286" draw:opacity="100.0%" draw:stroke="solid" svg:stroke-color="#baa286" draw:stroke-linejoin="miter" svg:stroke-opacity="100.0%" svg:stroke-width="0.22408965mm"/>
    </style:style>
    <style:style style:family="graphic" style:name="style-554">
      <style:graphic-properties draw:fill="solid" draw:fill-color="#cbbda0" draw:opacity="100.0%" draw:stroke="solid" svg:stroke-color="#cbbda0" draw:stroke-linejoin="miter" svg:stroke-opacity="100.0%" svg:stroke-width="0.22408965mm"/>
    </style:style>
    <style:style style:family="graphic" style:name="style-555">
      <style:graphic-properties draw:fill="solid" draw:fill-color="#726d52" draw:opacity="100.0%" draw:stroke="solid" svg:stroke-color="#726d52" draw:stroke-linejoin="miter" svg:stroke-opacity="100.0%" svg:stroke-width="0.22408965mm"/>
    </style:style>
    <style:style style:family="graphic" style:name="style-556">
      <style:graphic-properties draw:fill="solid" draw:fill-color="#959888" draw:opacity="100.0%" draw:stroke="solid" svg:stroke-color="#959888" draw:stroke-linejoin="miter" svg:stroke-opacity="100.0%" svg:stroke-width="0.22408965mm"/>
    </style:style>
    <style:style style:family="graphic" style:name="style-557">
      <style:graphic-properties draw:fill="solid" draw:fill-color="#828d86" draw:opacity="100.0%" draw:stroke="solid" svg:stroke-color="#828d86" draw:stroke-linejoin="miter" svg:stroke-opacity="100.0%" svg:stroke-width="0.22408965mm"/>
    </style:style>
    <style:style style:family="graphic" style:name="style-558">
      <style:graphic-properties draw:fill="solid" draw:fill-color="#d6c3a4" draw:opacity="100.0%" draw:stroke="solid" svg:stroke-color="#d6c3a4" draw:stroke-linejoin="miter" svg:stroke-opacity="100.0%" svg:stroke-width="0.22408965mm"/>
    </style:style>
    <style:style style:family="graphic" style:name="style-559">
      <style:graphic-properties draw:fill="solid" draw:fill-color="#796752" draw:opacity="100.0%" draw:stroke="solid" svg:stroke-color="#796752" draw:stroke-linejoin="miter" svg:stroke-opacity="100.0%" svg:stroke-width="0.22408965mm"/>
    </style:style>
    <style:style style:family="graphic" style:name="style-560">
      <style:graphic-properties draw:fill="solid" draw:fill-color="#b69a7e" draw:opacity="100.0%" draw:stroke="solid" svg:stroke-color="#b69a7e" draw:stroke-linejoin="miter" svg:stroke-opacity="100.0%" svg:stroke-width="0.22408965mm"/>
    </style:style>
    <style:style style:family="graphic" style:name="style-561">
      <style:graphic-properties draw:fill="solid" draw:fill-color="#716d63" draw:opacity="100.0%" draw:stroke="solid" svg:stroke-color="#716d63" draw:stroke-linejoin="miter" svg:stroke-opacity="100.0%" svg:stroke-width="0.22408965mm"/>
    </style:style>
    <style:style style:family="graphic" style:name="style-562">
      <style:graphic-properties draw:fill="solid" draw:fill-color="#777a5b" draw:opacity="100.0%" draw:stroke="solid" svg:stroke-color="#777a5b" draw:stroke-linejoin="miter" svg:stroke-opacity="100.0%" svg:stroke-width="0.22408965mm"/>
    </style:style>
    <style:style style:family="graphic" style:name="style-563">
      <style:graphic-properties draw:fill="solid" draw:fill-color="#b39672" draw:opacity="100.0%" draw:stroke="solid" svg:stroke-color="#b39672" draw:stroke-linejoin="miter" svg:stroke-opacity="100.0%" svg:stroke-width="0.22408965mm"/>
    </style:style>
    <style:style style:family="graphic" style:name="style-564">
      <style:graphic-properties draw:fill="solid" draw:fill-color="#5f6a69" draw:opacity="100.0%" draw:stroke="solid" svg:stroke-color="#5f6a69" draw:stroke-linejoin="miter" svg:stroke-opacity="100.0%" svg:stroke-width="0.22408965mm"/>
    </style:style>
    <style:style style:family="graphic" style:name="style-565">
      <style:graphic-properties draw:fill="solid" draw:fill-color="#848963" draw:opacity="100.0%" draw:stroke="solid" svg:stroke-color="#848963" draw:stroke-linejoin="miter" svg:stroke-opacity="100.0%" svg:stroke-width="0.22408965mm"/>
    </style:style>
    <style:style style:family="graphic" style:name="style-566">
      <style:graphic-properties draw:fill="solid" draw:fill-color="#444038" draw:opacity="100.0%" draw:stroke="solid" svg:stroke-color="#444038" draw:stroke-linejoin="miter" svg:stroke-opacity="100.0%" svg:stroke-width="0.22408965mm"/>
    </style:style>
    <style:style style:family="graphic" style:name="style-567">
      <style:graphic-properties draw:fill="solid" draw:fill-color="#73776c" draw:opacity="100.0%" draw:stroke="solid" svg:stroke-color="#73776c" draw:stroke-linejoin="miter" svg:stroke-opacity="100.0%" svg:stroke-width="0.22408965mm"/>
    </style:style>
    <style:style style:family="graphic" style:name="style-568">
      <style:graphic-properties draw:fill="solid" draw:fill-color="#665f49" draw:opacity="100.0%" draw:stroke="solid" svg:stroke-color="#665f49" draw:stroke-linejoin="miter" svg:stroke-opacity="100.0%" svg:stroke-width="0.22408965mm"/>
    </style:style>
    <style:style style:family="graphic" style:name="style-569">
      <style:graphic-properties draw:fill="solid" draw:fill-color="#4f4f40" draw:opacity="100.0%" draw:stroke="solid" svg:stroke-color="#4f4f40" draw:stroke-linejoin="miter" svg:stroke-opacity="100.0%" svg:stroke-width="0.22408965mm"/>
    </style:style>
    <style:style style:family="graphic" style:name="style-570">
      <style:graphic-properties draw:fill="solid" draw:fill-color="#a19480" draw:opacity="100.0%" draw:stroke="solid" svg:stroke-color="#a19480" draw:stroke-linejoin="miter" svg:stroke-opacity="100.0%" svg:stroke-width="0.22408965mm"/>
    </style:style>
    <style:style style:family="graphic" style:name="style-571">
      <style:graphic-properties draw:fill="solid" draw:fill-color="#776a5c" draw:opacity="100.0%" draw:stroke="solid" svg:stroke-color="#776a5c" draw:stroke-linejoin="miter" svg:stroke-opacity="100.0%" svg:stroke-width="0.22408965mm"/>
    </style:style>
    <style:style style:family="graphic" style:name="style-572">
      <style:graphic-properties draw:fill="solid" draw:fill-color="#9d8b75" draw:opacity="100.0%" draw:stroke="solid" svg:stroke-color="#9d8b75" draw:stroke-linejoin="miter" svg:stroke-opacity="100.0%" svg:stroke-width="0.22408965mm"/>
    </style:style>
    <style:style style:family="graphic" style:name="style-573">
      <style:graphic-properties draw:fill="solid" draw:fill-color="#5c5d46" draw:opacity="100.0%" draw:stroke="solid" svg:stroke-color="#5c5d46" draw:stroke-linejoin="miter" svg:stroke-opacity="100.0%" svg:stroke-width="0.22408965mm"/>
    </style:style>
    <style:style style:family="graphic" style:name="style-574">
      <style:graphic-properties draw:fill="solid" draw:fill-color="#687574" draw:opacity="100.0%" draw:stroke="solid" svg:stroke-color="#687574" draw:stroke-linejoin="miter" svg:stroke-opacity="100.0%" svg:stroke-width="0.22408965mm"/>
    </style:style>
    <style:style style:family="graphic" style:name="style-575">
      <style:graphic-properties draw:fill="solid" draw:fill-color="#647476" draw:opacity="100.0%" draw:stroke="solid" svg:stroke-color="#647476" draw:stroke-linejoin="miter" svg:stroke-opacity="100.0%" svg:stroke-width="0.22408965mm"/>
    </style:style>
    <style:style style:family="graphic" style:name="style-576">
      <style:graphic-properties draw:fill="solid" draw:fill-color="#82715f" draw:opacity="100.0%" draw:stroke="solid" svg:stroke-color="#82715f" draw:stroke-linejoin="miter" svg:stroke-opacity="100.0%" svg:stroke-width="0.22408965mm"/>
    </style:style>
    <style:style style:family="graphic" style:name="style-577">
      <style:graphic-properties draw:fill="solid" draw:fill-color="#b69d73" draw:opacity="100.0%" draw:stroke="solid" svg:stroke-color="#b69d73" draw:stroke-linejoin="miter" svg:stroke-opacity="100.0%" svg:stroke-width="0.22408965mm"/>
    </style:style>
    <style:style style:family="graphic" style:name="style-578">
      <style:graphic-properties draw:fill="solid" draw:fill-color="#4f5048" draw:opacity="100.0%" draw:stroke="solid" svg:stroke-color="#4f5048" draw:stroke-linejoin="miter" svg:stroke-opacity="100.0%" svg:stroke-width="0.22408965mm"/>
    </style:style>
    <style:style style:family="graphic" style:name="style-579">
      <style:graphic-properties draw:fill="solid" draw:fill-color="#657475" draw:opacity="100.0%" draw:stroke="solid" svg:stroke-color="#657475" draw:stroke-linejoin="miter" svg:stroke-opacity="100.0%" svg:stroke-width="0.22408965mm"/>
    </style:style>
    <style:style style:family="graphic" style:name="style-580">
      <style:graphic-properties draw:fill="solid" draw:fill-color="#7d6a57" draw:opacity="100.0%" draw:stroke="solid" svg:stroke-color="#7d6a57" draw:stroke-linejoin="miter" svg:stroke-opacity="100.0%" svg:stroke-width="0.22408965mm"/>
    </style:style>
    <style:style style:family="graphic" style:name="style-581">
      <style:graphic-properties draw:fill="solid" draw:fill-color="#7b6755" draw:opacity="100.0%" draw:stroke="solid" svg:stroke-color="#7b6755" draw:stroke-linejoin="miter" svg:stroke-opacity="100.0%" svg:stroke-width="0.22408965mm"/>
    </style:style>
    <style:style style:family="graphic" style:name="style-582">
      <style:graphic-properties draw:fill="solid" draw:fill-color="#818982" draw:opacity="100.0%" draw:stroke="solid" svg:stroke-color="#818982" draw:stroke-linejoin="miter" svg:stroke-opacity="100.0%" svg:stroke-width="0.22408965mm"/>
    </style:style>
    <style:style style:family="graphic" style:name="style-583">
      <style:graphic-properties draw:fill="solid" draw:fill-color="#76735c" draw:opacity="100.0%" draw:stroke="solid" svg:stroke-color="#76735c" draw:stroke-linejoin="miter" svg:stroke-opacity="100.0%" svg:stroke-width="0.22408965mm"/>
    </style:style>
    <style:style style:family="graphic" style:name="style-584">
      <style:graphic-properties draw:fill="solid" draw:fill-color="#868072" draw:opacity="100.0%" draw:stroke="solid" svg:stroke-color="#868072" draw:stroke-linejoin="miter" svg:stroke-opacity="100.0%" svg:stroke-width="0.22408965mm"/>
    </style:style>
    <style:style style:family="graphic" style:name="style-585">
      <style:graphic-properties draw:fill="solid" draw:fill-color="#a99e88" draw:opacity="100.0%" draw:stroke="solid" svg:stroke-color="#a99e88" draw:stroke-linejoin="miter" svg:stroke-opacity="100.0%" svg:stroke-width="0.22408965mm"/>
    </style:style>
    <style:style style:family="graphic" style:name="style-586">
      <style:graphic-properties draw:fill="solid" draw:fill-color="#4b5356" draw:opacity="100.0%" draw:stroke="solid" svg:stroke-color="#4b5356" draw:stroke-linejoin="miter" svg:stroke-opacity="100.0%" svg:stroke-width="0.22408965mm"/>
    </style:style>
    <style:style style:family="graphic" style:name="style-587">
      <style:graphic-properties draw:fill="solid" draw:fill-color="#47463a" draw:opacity="100.0%" draw:stroke="solid" svg:stroke-color="#47463a" draw:stroke-linejoin="miter" svg:stroke-opacity="100.0%" svg:stroke-width="0.22408965mm"/>
    </style:style>
    <style:style style:family="graphic" style:name="style-588">
      <style:graphic-properties draw:fill="solid" draw:fill-color="#707054" draw:opacity="100.0%" draw:stroke="solid" svg:stroke-color="#707054" draw:stroke-linejoin="miter" svg:stroke-opacity="100.0%" svg:stroke-width="0.22408965mm"/>
    </style:style>
    <style:style style:family="graphic" style:name="style-589">
      <style:graphic-properties draw:fill="solid" draw:fill-color="#837566" draw:opacity="100.0%" draw:stroke="solid" svg:stroke-color="#837566" draw:stroke-linejoin="miter" svg:stroke-opacity="100.0%" svg:stroke-width="0.22408965mm"/>
    </style:style>
    <style:style style:family="graphic" style:name="style-590">
      <style:graphic-properties draw:fill="solid" draw:fill-color="#58676a" draw:opacity="100.0%" draw:stroke="solid" svg:stroke-color="#58676a" draw:stroke-linejoin="miter" svg:stroke-opacity="100.0%" svg:stroke-width="0.22408965mm"/>
    </style:style>
    <style:style style:family="graphic" style:name="style-591">
      <style:graphic-properties draw:fill="solid" draw:fill-color="#495153" draw:opacity="100.0%" draw:stroke="solid" svg:stroke-color="#495153" draw:stroke-linejoin="miter" svg:stroke-opacity="100.0%" svg:stroke-width="0.22408965mm"/>
    </style:style>
    <style:style style:family="graphic" style:name="style-592">
      <style:graphic-properties draw:fill="solid" draw:fill-color="#a49884" draw:opacity="100.0%" draw:stroke="solid" svg:stroke-color="#a49884" draw:stroke-linejoin="miter" svg:stroke-opacity="100.0%" svg:stroke-width="0.22408965mm"/>
    </style:style>
    <style:style style:family="graphic" style:name="style-593">
      <style:graphic-properties draw:fill="solid" draw:fill-color="#565249" draw:opacity="100.0%" draw:stroke="solid" svg:stroke-color="#565249" draw:stroke-linejoin="miter" svg:stroke-opacity="100.0%" svg:stroke-width="0.22408965mm"/>
    </style:style>
    <style:style style:family="graphic" style:name="style-594">
      <style:graphic-properties draw:fill="solid" draw:fill-color="#a7947f" draw:opacity="100.0%" draw:stroke="solid" svg:stroke-color="#a7947f" draw:stroke-linejoin="miter" svg:stroke-opacity="100.0%" svg:stroke-width="0.22408965mm"/>
    </style:style>
    <style:style style:family="graphic" style:name="style-595">
      <style:graphic-properties draw:fill="solid" draw:fill-color="#9ea191" draw:opacity="100.0%" draw:stroke="solid" svg:stroke-color="#9ea191" draw:stroke-linejoin="miter" svg:stroke-opacity="100.0%" svg:stroke-width="0.22408965mm"/>
    </style:style>
    <style:style style:family="graphic" style:name="style-596">
      <style:graphic-properties draw:fill="solid" draw:fill-color="#7a7a69" draw:opacity="100.0%" draw:stroke="solid" svg:stroke-color="#7a7a69" draw:stroke-linejoin="miter" svg:stroke-opacity="100.0%" svg:stroke-width="0.22408965mm"/>
    </style:style>
    <style:style style:family="graphic" style:name="style-597">
      <style:graphic-properties draw:fill="solid" draw:fill-color="#595844" draw:opacity="100.0%" draw:stroke="solid" svg:stroke-color="#595844" draw:stroke-linejoin="miter" svg:stroke-opacity="100.0%" svg:stroke-width="0.22408965mm"/>
    </style:style>
    <style:style style:family="graphic" style:name="style-598">
      <style:graphic-properties draw:fill="solid" draw:fill-color="#867565" draw:opacity="100.0%" draw:stroke="solid" svg:stroke-color="#867565" draw:stroke-linejoin="miter" svg:stroke-opacity="100.0%" svg:stroke-width="0.22408965mm"/>
    </style:style>
    <style:style style:family="graphic" style:name="style-599">
      <style:graphic-properties draw:fill="solid" draw:fill-color="#7c7f5d" draw:opacity="100.0%" draw:stroke="solid" svg:stroke-color="#7c7f5d" draw:stroke-linejoin="miter" svg:stroke-opacity="100.0%" svg:stroke-width="0.22408965mm"/>
    </style:style>
    <style:style style:family="graphic" style:name="style-600">
      <style:graphic-properties draw:fill="solid" draw:fill-color="#cbc0a5" draw:opacity="100.0%" draw:stroke="solid" svg:stroke-color="#cbc0a5" draw:stroke-linejoin="miter" svg:stroke-opacity="100.0%" svg:stroke-width="0.22408965mm"/>
    </style:style>
    <style:style style:family="graphic" style:name="style-601">
      <style:graphic-properties draw:fill="solid" draw:fill-color="#565c5a" draw:opacity="100.0%" draw:stroke="solid" svg:stroke-color="#565c5a" draw:stroke-linejoin="miter" svg:stroke-opacity="100.0%" svg:stroke-width="0.22408965mm"/>
    </style:style>
    <style:style style:family="graphic" style:name="style-602">
      <style:graphic-properties draw:fill="solid" draw:fill-color="#7e8780" draw:opacity="100.0%" draw:stroke="solid" svg:stroke-color="#7e8780" draw:stroke-linejoin="miter" svg:stroke-opacity="100.0%" svg:stroke-width="0.22408965mm"/>
    </style:style>
    <style:style style:family="graphic" style:name="style-603">
      <style:graphic-properties draw:fill="solid" draw:fill-color="#979271" draw:opacity="100.0%" draw:stroke="solid" svg:stroke-color="#979271" draw:stroke-linejoin="miter" svg:stroke-opacity="100.0%" svg:stroke-width="0.22408965mm"/>
    </style:style>
    <style:style style:family="graphic" style:name="style-604">
      <style:graphic-properties draw:fill="solid" draw:fill-color="#9f9c85" draw:opacity="100.0%" draw:stroke="solid" svg:stroke-color="#9f9c85" draw:stroke-linejoin="miter" svg:stroke-opacity="100.0%" svg:stroke-width="0.22408965mm"/>
    </style:style>
    <style:style style:family="graphic" style:name="style-605">
      <style:graphic-properties draw:fill="solid" draw:fill-color="#665847" draw:opacity="100.0%" draw:stroke="solid" svg:stroke-color="#665847" draw:stroke-linejoin="miter" svg:stroke-opacity="100.0%" svg:stroke-width="0.22408965mm"/>
    </style:style>
    <style:style style:family="graphic" style:name="style-606">
      <style:graphic-properties draw:fill="solid" draw:fill-color="#818577" draw:opacity="100.0%" draw:stroke="solid" svg:stroke-color="#818577" draw:stroke-linejoin="miter" svg:stroke-opacity="100.0%" svg:stroke-width="0.22408965mm"/>
    </style:style>
    <style:style style:family="graphic" style:name="style-607">
      <style:graphic-properties draw:fill="solid" draw:fill-color="#4f4b3f" draw:opacity="100.0%" draw:stroke="solid" svg:stroke-color="#4f4b3f" draw:stroke-linejoin="miter" svg:stroke-opacity="100.0%" svg:stroke-width="0.22408965mm"/>
    </style:style>
    <style:style style:family="graphic" style:name="style-608">
      <style:graphic-properties draw:fill="solid" draw:fill-color="#4a5251" draw:opacity="100.0%" draw:stroke="solid" svg:stroke-color="#4a5251" draw:stroke-linejoin="miter" svg:stroke-opacity="100.0%" svg:stroke-width="0.22408965mm"/>
    </style:style>
    <style:style style:family="graphic" style:name="style-609">
      <style:graphic-properties draw:fill="solid" draw:fill-color="#837262" draw:opacity="100.0%" draw:stroke="solid" svg:stroke-color="#837262" draw:stroke-linejoin="miter" svg:stroke-opacity="100.0%" svg:stroke-width="0.22408965mm"/>
    </style:style>
    <style:style style:family="graphic" style:name="style-610">
      <style:graphic-properties draw:fill="solid" draw:fill-color="#cfc0a2" draw:opacity="100.0%" draw:stroke="solid" svg:stroke-color="#cfc0a2" draw:stroke-linejoin="miter" svg:stroke-opacity="100.0%" svg:stroke-width="0.22408965mm"/>
    </style:style>
    <style:style style:family="graphic" style:name="style-611">
      <style:graphic-properties draw:fill="solid" draw:fill-color="#92926c" draw:opacity="100.0%" draw:stroke="solid" svg:stroke-color="#92926c" draw:stroke-linejoin="miter" svg:stroke-opacity="100.0%" svg:stroke-width="0.22408965mm"/>
    </style:style>
    <style:style style:family="graphic" style:name="style-612">
      <style:graphic-properties draw:fill="solid" draw:fill-color="#595748" draw:opacity="100.0%" draw:stroke="solid" svg:stroke-color="#595748" draw:stroke-linejoin="miter" svg:stroke-opacity="100.0%" svg:stroke-width="0.22408965mm"/>
    </style:style>
    <style:style style:family="graphic" style:name="style-613">
      <style:graphic-properties draw:fill="solid" draw:fill-color="#525245" draw:opacity="100.0%" draw:stroke="solid" svg:stroke-color="#525245" draw:stroke-linejoin="miter" svg:stroke-opacity="100.0%" svg:stroke-width="0.22408965mm"/>
    </style:style>
    <style:style style:family="graphic" style:name="style-614">
      <style:graphic-properties draw:fill="solid" draw:fill-color="#54646c" draw:opacity="100.0%" draw:stroke="solid" svg:stroke-color="#54646c" draw:stroke-linejoin="miter" svg:stroke-opacity="100.0%" svg:stroke-width="0.22408965mm"/>
    </style:style>
    <style:style style:family="graphic" style:name="style-615">
      <style:graphic-properties draw:fill="solid" draw:fill-color="#868b64" draw:opacity="100.0%" draw:stroke="solid" svg:stroke-color="#868b64" draw:stroke-linejoin="miter" svg:stroke-opacity="100.0%" svg:stroke-width="0.22408965mm"/>
    </style:style>
    <style:style style:family="graphic" style:name="style-616">
      <style:graphic-properties draw:fill="solid" draw:fill-color="#cbbea1" draw:opacity="100.0%" draw:stroke="solid" svg:stroke-color="#cbbea1" draw:stroke-linejoin="miter" svg:stroke-opacity="100.0%" svg:stroke-width="0.22408965mm"/>
    </style:style>
    <style:style style:family="graphic" style:name="style-617">
      <style:graphic-properties draw:fill="solid" draw:fill-color="#63604a" draw:opacity="100.0%" draw:stroke="solid" svg:stroke-color="#63604a" draw:stroke-linejoin="miter" svg:stroke-opacity="100.0%" svg:stroke-width="0.22408965mm"/>
    </style:style>
    <style:style style:family="graphic" style:name="style-618">
      <style:graphic-properties draw:fill="solid" draw:fill-color="#6b7a7f" draw:opacity="100.0%" draw:stroke="solid" svg:stroke-color="#6b7a7f" draw:stroke-linejoin="miter" svg:stroke-opacity="100.0%" svg:stroke-width="0.22408965mm"/>
    </style:style>
    <style:style style:family="graphic" style:name="style-619">
      <style:graphic-properties draw:fill="solid" draw:fill-color="#d7ab7f" draw:opacity="100.0%" draw:stroke="solid" svg:stroke-color="#d7ab7f" draw:stroke-linejoin="miter" svg:stroke-opacity="100.0%" svg:stroke-width="0.22408965mm"/>
    </style:style>
    <style:style style:family="graphic" style:name="style-620">
      <style:graphic-properties draw:fill="solid" draw:fill-color="#a2896b" draw:opacity="100.0%" draw:stroke="solid" svg:stroke-color="#a2896b" draw:stroke-linejoin="miter" svg:stroke-opacity="100.0%" svg:stroke-width="0.22408965mm"/>
    </style:style>
    <style:style style:family="graphic" style:name="style-621">
      <style:graphic-properties draw:fill="solid" draw:fill-color="#8c8d81" draw:opacity="100.0%" draw:stroke="solid" svg:stroke-color="#8c8d81" draw:stroke-linejoin="miter" svg:stroke-opacity="100.0%" svg:stroke-width="0.22408965mm"/>
    </style:style>
    <style:style style:family="graphic" style:name="style-622">
      <style:graphic-properties draw:fill="solid" draw:fill-color="#866d59" draw:opacity="100.0%" draw:stroke="solid" svg:stroke-color="#866d59" draw:stroke-linejoin="miter" svg:stroke-opacity="100.0%" svg:stroke-width="0.22408965mm"/>
    </style:style>
    <style:style style:family="graphic" style:name="style-623">
      <style:graphic-properties draw:fill="solid" draw:fill-color="#4a493c" draw:opacity="100.0%" draw:stroke="solid" svg:stroke-color="#4a493c" draw:stroke-linejoin="miter" svg:stroke-opacity="100.0%" svg:stroke-width="0.22408965mm"/>
    </style:style>
    <style:style style:family="graphic" style:name="style-624">
      <style:graphic-properties draw:fill="solid" draw:fill-color="#b99f82" draw:opacity="100.0%" draw:stroke="solid" svg:stroke-color="#b99f82" draw:stroke-linejoin="miter" svg:stroke-opacity="100.0%" svg:stroke-width="0.22408965mm"/>
    </style:style>
    <style:style style:family="graphic" style:name="style-625">
      <style:graphic-properties draw:fill="solid" draw:fill-color="#c8a67f" draw:opacity="100.0%" draw:stroke="solid" svg:stroke-color="#c8a67f" draw:stroke-linejoin="miter" svg:stroke-opacity="100.0%" svg:stroke-width="0.22408965mm"/>
    </style:style>
    <style:style style:family="graphic" style:name="style-626">
      <style:graphic-properties draw:fill="solid" draw:fill-color="#88725c" draw:opacity="100.0%" draw:stroke="solid" svg:stroke-color="#88725c" draw:stroke-linejoin="miter" svg:stroke-opacity="100.0%" svg:stroke-width="0.22408965mm"/>
    </style:style>
    <style:style style:family="graphic" style:name="style-627">
      <style:graphic-properties draw:fill="solid" draw:fill-color="#756b5b" draw:opacity="100.0%" draw:stroke="solid" svg:stroke-color="#756b5b" draw:stroke-linejoin="miter" svg:stroke-opacity="100.0%" svg:stroke-width="0.22408965mm"/>
    </style:style>
    <style:style style:family="graphic" style:name="style-628">
      <style:graphic-properties draw:fill="solid" draw:fill-color="#857f73" draw:opacity="100.0%" draw:stroke="solid" svg:stroke-color="#857f73" draw:stroke-linejoin="miter" svg:stroke-opacity="100.0%" svg:stroke-width="0.22408965mm"/>
    </style:style>
    <style:style style:family="graphic" style:name="style-629">
      <style:graphic-properties draw:fill="solid" draw:fill-color="#898063" draw:opacity="100.0%" draw:stroke="solid" svg:stroke-color="#898063" draw:stroke-linejoin="miter" svg:stroke-opacity="100.0%" svg:stroke-width="0.22408965mm"/>
    </style:style>
    <style:style style:family="graphic" style:name="style-630">
      <style:graphic-properties draw:fill="solid" draw:fill-color="#6a644b" draw:opacity="100.0%" draw:stroke="solid" svg:stroke-color="#6a644b" draw:stroke-linejoin="miter" svg:stroke-opacity="100.0%" svg:stroke-width="0.22408965mm"/>
    </style:style>
    <style:style style:family="graphic" style:name="style-631">
      <style:graphic-properties draw:fill="solid" draw:fill-color="#898c67" draw:opacity="100.0%" draw:stroke="solid" svg:stroke-color="#898c67" draw:stroke-linejoin="miter" svg:stroke-opacity="100.0%" svg:stroke-width="0.22408965mm"/>
    </style:style>
    <style:style style:family="graphic" style:name="style-632">
      <style:graphic-properties draw:fill="solid" draw:fill-color="#5e5348" draw:opacity="100.0%" draw:stroke="solid" svg:stroke-color="#5e5348" draw:stroke-linejoin="miter" svg:stroke-opacity="100.0%" svg:stroke-width="0.22408965mm"/>
    </style:style>
    <style:style style:family="graphic" style:name="style-633">
      <style:graphic-properties draw:fill="solid" draw:fill-color="#909282" draw:opacity="100.0%" draw:stroke="solid" svg:stroke-color="#909282" draw:stroke-linejoin="miter" svg:stroke-opacity="100.0%" svg:stroke-width="0.22408965mm"/>
    </style:style>
    <style:style style:family="graphic" style:name="style-634">
      <style:graphic-properties draw:fill="solid" draw:fill-color="#737255" draw:opacity="100.0%" draw:stroke="solid" svg:stroke-color="#737255" draw:stroke-linejoin="miter" svg:stroke-opacity="100.0%" svg:stroke-width="0.22408965mm"/>
    </style:style>
    <style:style style:family="graphic" style:name="style-635">
      <style:graphic-properties draw:fill="solid" draw:fill-color="#747058" draw:opacity="100.0%" draw:stroke="solid" svg:stroke-color="#747058" draw:stroke-linejoin="miter" svg:stroke-opacity="100.0%" svg:stroke-width="0.22408965mm"/>
    </style:style>
    <style:style style:family="graphic" style:name="style-636">
      <style:graphic-properties draw:fill="solid" draw:fill-color="#4e493c" draw:opacity="100.0%" draw:stroke="solid" svg:stroke-color="#4e493c" draw:stroke-linejoin="miter" svg:stroke-opacity="100.0%" svg:stroke-width="0.22408965mm"/>
    </style:style>
    <style:style style:family="graphic" style:name="style-637">
      <style:graphic-properties draw:fill="solid" draw:fill-color="#8b8a68" draw:opacity="100.0%" draw:stroke="solid" svg:stroke-color="#8b8a68" draw:stroke-linejoin="miter" svg:stroke-opacity="100.0%" svg:stroke-width="0.22408965mm"/>
    </style:style>
    <style:style style:family="graphic" style:name="style-638">
      <style:graphic-properties draw:fill="solid" draw:fill-color="#645f48" draw:opacity="100.0%" draw:stroke="solid" svg:stroke-color="#645f48" draw:stroke-linejoin="miter" svg:stroke-opacity="100.0%" svg:stroke-width="0.22408965mm"/>
    </style:style>
    <style:style style:family="graphic" style:name="style-639">
      <style:graphic-properties draw:fill="solid" draw:fill-color="#8a9389" draw:opacity="100.0%" draw:stroke="solid" svg:stroke-color="#8a9389" draw:stroke-linejoin="miter" svg:stroke-opacity="100.0%" svg:stroke-width="0.22408965mm"/>
    </style:style>
    <style:style style:family="graphic" style:name="style-640">
      <style:graphic-properties draw:fill="solid" draw:fill-color="#7f8a82" draw:opacity="100.0%" draw:stroke="solid" svg:stroke-color="#7f8a82" draw:stroke-linejoin="miter" svg:stroke-opacity="100.0%" svg:stroke-width="0.22408965mm"/>
    </style:style>
    <style:style style:family="graphic" style:name="style-641">
      <style:graphic-properties draw:fill="solid" draw:fill-color="#8a938a" draw:opacity="100.0%" draw:stroke="solid" svg:stroke-color="#8a938a" draw:stroke-linejoin="miter" svg:stroke-opacity="100.0%" svg:stroke-width="0.22408965mm"/>
    </style:style>
    <style:style style:family="graphic" style:name="style-642">
      <style:graphic-properties draw:fill="solid" draw:fill-color="#bca68b" draw:opacity="100.0%" draw:stroke="solid" svg:stroke-color="#bca68b" draw:stroke-linejoin="miter" svg:stroke-opacity="100.0%" svg:stroke-width="0.22408965mm"/>
    </style:style>
    <style:style style:family="graphic" style:name="style-643">
      <style:graphic-properties draw:fill="solid" draw:fill-color="#8f7661" draw:opacity="100.0%" draw:stroke="solid" svg:stroke-color="#8f7661" draw:stroke-linejoin="miter" svg:stroke-opacity="100.0%" svg:stroke-width="0.22408965mm"/>
    </style:style>
    <style:style style:family="graphic" style:name="style-644">
      <style:graphic-properties draw:fill="solid" draw:fill-color="#878c65" draw:opacity="100.0%" draw:stroke="solid" svg:stroke-color="#878c65" draw:stroke-linejoin="miter" svg:stroke-opacity="100.0%" svg:stroke-width="0.22408965mm"/>
    </style:style>
    <style:style style:family="graphic" style:name="style-645">
      <style:graphic-properties draw:fill="solid" draw:fill-color="#7c805c" draw:opacity="100.0%" draw:stroke="solid" svg:stroke-color="#7c805c" draw:stroke-linejoin="miter" svg:stroke-opacity="100.0%" svg:stroke-width="0.22408965mm"/>
    </style:style>
    <style:style style:family="graphic" style:name="style-646">
      <style:graphic-properties draw:fill="solid" draw:fill-color="#7c7e71" draw:opacity="100.0%" draw:stroke="solid" svg:stroke-color="#7c7e71" draw:stroke-linejoin="miter" svg:stroke-opacity="100.0%" svg:stroke-width="0.22408965mm"/>
    </style:style>
    <style:style style:family="graphic" style:name="style-647">
      <style:graphic-properties draw:fill="solid" draw:fill-color="#5f5745" draw:opacity="100.0%" draw:stroke="solid" svg:stroke-color="#5f5745" draw:stroke-linejoin="miter" svg:stroke-opacity="100.0%" svg:stroke-width="0.22408965mm"/>
    </style:style>
    <style:style style:family="graphic" style:name="style-648">
      <style:graphic-properties draw:fill="solid" draw:fill-color="#7f7262" draw:opacity="100.0%" draw:stroke="solid" svg:stroke-color="#7f7262" draw:stroke-linejoin="miter" svg:stroke-opacity="100.0%" svg:stroke-width="0.22408965mm"/>
    </style:style>
    <style:style style:family="graphic" style:name="style-649">
      <style:graphic-properties draw:fill="solid" draw:fill-color="#77685d" draw:opacity="100.0%" draw:stroke="solid" svg:stroke-color="#77685d" draw:stroke-linejoin="miter" svg:stroke-opacity="100.0%" svg:stroke-width="0.22408965mm"/>
    </style:style>
    <style:style style:family="graphic" style:name="style-650">
      <style:graphic-properties draw:fill="solid" draw:fill-color="#998770" draw:opacity="100.0%" draw:stroke="solid" svg:stroke-color="#998770" draw:stroke-linejoin="miter" svg:stroke-opacity="100.0%" svg:stroke-width="0.22408965mm"/>
    </style:style>
    <style:style style:family="graphic" style:name="style-651">
      <style:graphic-properties draw:fill="solid" draw:fill-color="#7c785c" draw:opacity="100.0%" draw:stroke="solid" svg:stroke-color="#7c785c" draw:stroke-linejoin="miter" svg:stroke-opacity="100.0%" svg:stroke-width="0.22408965mm"/>
    </style:style>
    <style:style style:family="graphic" style:name="style-652">
      <style:graphic-properties draw:fill="solid" draw:fill-color="#4c4842" draw:opacity="100.0%" draw:stroke="solid" svg:stroke-color="#4c4842" draw:stroke-linejoin="miter" svg:stroke-opacity="100.0%" svg:stroke-width="0.22408965mm"/>
    </style:style>
    <style:style style:family="graphic" style:name="style-653">
      <style:graphic-properties draw:fill="solid" draw:fill-color="#686b61" draw:opacity="100.0%" draw:stroke="solid" svg:stroke-color="#686b61" draw:stroke-linejoin="miter" svg:stroke-opacity="100.0%" svg:stroke-width="0.22408965mm"/>
    </style:style>
    <style:style style:family="graphic" style:name="style-654">
      <style:graphic-properties draw:fill="solid" draw:fill-color="#818662" draw:opacity="100.0%" draw:stroke="solid" svg:stroke-color="#818662" draw:stroke-linejoin="miter" svg:stroke-opacity="100.0%" svg:stroke-width="0.22408965mm"/>
    </style:style>
    <style:style style:family="graphic" style:name="style-655">
      <style:graphic-properties draw:fill="solid" draw:fill-color="#87725f" draw:opacity="100.0%" draw:stroke="solid" svg:stroke-color="#87725f" draw:stroke-linejoin="miter" svg:stroke-opacity="100.0%" svg:stroke-width="0.22408965mm"/>
    </style:style>
    <style:style style:family="graphic" style:name="style-656">
      <style:graphic-properties draw:fill="solid" draw:fill-color="#6b6053" draw:opacity="100.0%" draw:stroke="solid" svg:stroke-color="#6b6053" draw:stroke-linejoin="miter" svg:stroke-opacity="100.0%" svg:stroke-width="0.22408965mm"/>
    </style:style>
    <style:style style:family="graphic" style:name="style-657">
      <style:graphic-properties draw:fill="solid" draw:fill-color="#6c7772" draw:opacity="100.0%" draw:stroke="solid" svg:stroke-color="#6c7772" draw:stroke-linejoin="miter" svg:stroke-opacity="100.0%" svg:stroke-width="0.22408965mm"/>
    </style:style>
    <style:style style:family="graphic" style:name="style-658">
      <style:graphic-properties draw:fill="solid" draw:fill-color="#65674c" draw:opacity="100.0%" draw:stroke="solid" svg:stroke-color="#65674c" draw:stroke-linejoin="miter" svg:stroke-opacity="100.0%" svg:stroke-width="0.22408965mm"/>
    </style:style>
    <style:style style:family="graphic" style:name="style-659">
      <style:graphic-properties draw:fill="solid" draw:fill-color="#5b5844" draw:opacity="100.0%" draw:stroke="solid" svg:stroke-color="#5b5844" draw:stroke-linejoin="miter" svg:stroke-opacity="100.0%" svg:stroke-width="0.22408965mm"/>
    </style:style>
    <style:style style:family="graphic" style:name="style-660">
      <style:graphic-properties draw:fill="solid" draw:fill-color="#84835f" draw:opacity="100.0%" draw:stroke="solid" svg:stroke-color="#84835f" draw:stroke-linejoin="miter" svg:stroke-opacity="100.0%" svg:stroke-width="0.22408965mm"/>
    </style:style>
    <style:style style:family="graphic" style:name="style-661">
      <style:graphic-properties draw:fill="solid" draw:fill-color="#686353" draw:opacity="100.0%" draw:stroke="solid" svg:stroke-color="#686353" draw:stroke-linejoin="miter" svg:stroke-opacity="100.0%" svg:stroke-width="0.22408965mm"/>
    </style:style>
    <style:style style:family="graphic" style:name="style-662">
      <style:graphic-properties draw:fill="solid" draw:fill-color="#595946" draw:opacity="100.0%" draw:stroke="solid" svg:stroke-color="#595946" draw:stroke-linejoin="miter" svg:stroke-opacity="100.0%" svg:stroke-width="0.22408965mm"/>
    </style:style>
    <style:style style:family="graphic" style:name="style-663">
      <style:graphic-properties draw:fill="solid" draw:fill-color="#8a8e67" draw:opacity="100.0%" draw:stroke="solid" svg:stroke-color="#8a8e67" draw:stroke-linejoin="miter" svg:stroke-opacity="100.0%" svg:stroke-width="0.22408965mm"/>
    </style:style>
    <style:style style:family="graphic" style:name="style-664">
      <style:graphic-properties draw:fill="solid" draw:fill-color="#727b73" draw:opacity="100.0%" draw:stroke="solid" svg:stroke-color="#727b73" draw:stroke-linejoin="miter" svg:stroke-opacity="100.0%" svg:stroke-width="0.22408965mm"/>
    </style:style>
    <style:style style:family="graphic" style:name="style-665">
      <style:graphic-properties draw:fill="solid" draw:fill-color="#626763" draw:opacity="100.0%" draw:stroke="solid" svg:stroke-color="#626763" draw:stroke-linejoin="miter" svg:stroke-opacity="100.0%" svg:stroke-width="0.22408965mm"/>
    </style:style>
    <style:style style:family="graphic" style:name="style-666">
      <style:graphic-properties draw:fill="solid" draw:fill-color="#b0ae9b" draw:opacity="100.0%" draw:stroke="solid" svg:stroke-color="#b0ae9b" draw:stroke-linejoin="miter" svg:stroke-opacity="100.0%" svg:stroke-width="0.22408965mm"/>
    </style:style>
    <style:style style:family="graphic" style:name="style-667">
      <style:graphic-properties draw:fill="solid" draw:fill-color="#677777" draw:opacity="100.0%" draw:stroke="solid" svg:stroke-color="#677777" draw:stroke-linejoin="miter" svg:stroke-opacity="100.0%" svg:stroke-width="0.22408965mm"/>
    </style:style>
    <style:style style:family="graphic" style:name="style-668">
      <style:graphic-properties draw:fill="solid" draw:fill-color="#868865" draw:opacity="100.0%" draw:stroke="solid" svg:stroke-color="#868865" draw:stroke-linejoin="miter" svg:stroke-opacity="100.0%" svg:stroke-width="0.22408965mm"/>
    </style:style>
    <style:style style:family="graphic" style:name="style-669">
      <style:graphic-properties draw:fill="solid" draw:fill-color="#8c9383" draw:opacity="100.0%" draw:stroke="solid" svg:stroke-color="#8c9383" draw:stroke-linejoin="miter" svg:stroke-opacity="100.0%" svg:stroke-width="0.22408965mm"/>
    </style:style>
    <style:style style:family="graphic" style:name="style-670">
      <style:graphic-properties draw:fill="solid" draw:fill-color="#888f75" draw:opacity="100.0%" draw:stroke="solid" svg:stroke-color="#888f75" draw:stroke-linejoin="miter" svg:stroke-opacity="100.0%" svg:stroke-width="0.22408965mm"/>
    </style:style>
    <style:style style:family="graphic" style:name="style-671">
      <style:graphic-properties draw:fill="solid" draw:fill-color="#54666e" draw:opacity="100.0%" draw:stroke="solid" svg:stroke-color="#54666e" draw:stroke-linejoin="miter" svg:stroke-opacity="100.0%" svg:stroke-width="0.22408965mm"/>
    </style:style>
    <style:style style:family="graphic" style:name="style-672">
      <style:graphic-properties draw:fill="solid" draw:fill-color="#6a5b4b" draw:opacity="100.0%" draw:stroke="solid" svg:stroke-color="#6a5b4b" draw:stroke-linejoin="miter" svg:stroke-opacity="100.0%" svg:stroke-width="0.22408965mm"/>
    </style:style>
    <style:style style:family="graphic" style:name="style-673">
      <style:graphic-properties draw:fill="solid" draw:fill-color="#717b79" draw:opacity="100.0%" draw:stroke="solid" svg:stroke-color="#717b79" draw:stroke-linejoin="miter" svg:stroke-opacity="100.0%" svg:stroke-width="0.22408965mm"/>
    </style:style>
    <style:style style:family="graphic" style:name="style-674">
      <style:graphic-properties draw:fill="solid" draw:fill-color="#847c5a" draw:opacity="100.0%" draw:stroke="solid" svg:stroke-color="#847c5a" draw:stroke-linejoin="miter" svg:stroke-opacity="100.0%" svg:stroke-width="0.22408965mm"/>
    </style:style>
    <style:style style:family="graphic" style:name="style-675">
      <style:graphic-properties draw:fill="solid" draw:fill-color="#857868" draw:opacity="100.0%" draw:stroke="solid" svg:stroke-color="#857868" draw:stroke-linejoin="miter" svg:stroke-opacity="100.0%" svg:stroke-width="0.22408965mm"/>
    </style:style>
    <style:style style:family="graphic" style:name="style-676">
      <style:graphic-properties draw:fill="solid" draw:fill-color="#ab9881" draw:opacity="100.0%" draw:stroke="solid" svg:stroke-color="#ab9881" draw:stroke-linejoin="miter" svg:stroke-opacity="100.0%" svg:stroke-width="0.22408965mm"/>
    </style:style>
    <style:style style:family="graphic" style:name="style-677">
      <style:graphic-properties draw:fill="solid" draw:fill-color="#605145" draw:opacity="100.0%" draw:stroke="solid" svg:stroke-color="#605145" draw:stroke-linejoin="miter" svg:stroke-opacity="100.0%" svg:stroke-width="0.22408965mm"/>
    </style:style>
    <style:style style:family="graphic" style:name="style-678">
      <style:graphic-properties draw:fill="solid" draw:fill-color="#716858" draw:opacity="100.0%" draw:stroke="solid" svg:stroke-color="#716858" draw:stroke-linejoin="miter" svg:stroke-opacity="100.0%" svg:stroke-width="0.22408965mm"/>
    </style:style>
    <style:style style:family="graphic" style:name="style-679">
      <style:graphic-properties draw:fill="solid" draw:fill-color="#656256" draw:opacity="100.0%" draw:stroke="solid" svg:stroke-color="#656256" draw:stroke-linejoin="miter" svg:stroke-opacity="100.0%" svg:stroke-width="0.22408965mm"/>
    </style:style>
    <style:style style:family="graphic" style:name="style-680">
      <style:graphic-properties draw:fill="solid" draw:fill-color="#888f87" draw:opacity="100.0%" draw:stroke="solid" svg:stroke-color="#888f87" draw:stroke-linejoin="miter" svg:stroke-opacity="100.0%" svg:stroke-width="0.22408965mm"/>
    </style:style>
    <style:style style:family="graphic" style:name="style-681">
      <style:graphic-properties draw:fill="solid" draw:fill-color="#868f87" draw:opacity="100.0%" draw:stroke="solid" svg:stroke-color="#868f87" draw:stroke-linejoin="miter" svg:stroke-opacity="100.0%" svg:stroke-width="0.22408965mm"/>
    </style:style>
    <style:style style:family="graphic" style:name="style-682">
      <style:graphic-properties draw:fill="solid" draw:fill-color="#8b8d6a" draw:opacity="100.0%" draw:stroke="solid" svg:stroke-color="#8b8d6a" draw:stroke-linejoin="miter" svg:stroke-opacity="100.0%" svg:stroke-width="0.22408965mm"/>
    </style:style>
    <style:style style:family="graphic" style:name="style-683">
      <style:graphic-properties draw:fill="solid" draw:fill-color="#656f6d" draw:opacity="100.0%" draw:stroke="solid" svg:stroke-color="#656f6d" draw:stroke-linejoin="miter" svg:stroke-opacity="100.0%" svg:stroke-width="0.22408965mm"/>
    </style:style>
    <style:style style:family="graphic" style:name="style-684">
      <style:graphic-properties draw:fill="solid" draw:fill-color="#585642" draw:opacity="100.0%" draw:stroke="solid" svg:stroke-color="#585642" draw:stroke-linejoin="miter" svg:stroke-opacity="100.0%" svg:stroke-width="0.22408965mm"/>
    </style:style>
    <style:style style:family="graphic" style:name="style-685">
      <style:graphic-properties draw:fill="solid" draw:fill-color="#7d805c" draw:opacity="100.0%" draw:stroke="solid" svg:stroke-color="#7d805c" draw:stroke-linejoin="miter" svg:stroke-opacity="100.0%" svg:stroke-width="0.22408965mm"/>
    </style:style>
    <style:style style:family="graphic" style:name="style-686">
      <style:graphic-properties draw:fill="solid" draw:fill-color="#beab8f" draw:opacity="100.0%" draw:stroke="solid" svg:stroke-color="#beab8f" draw:stroke-linejoin="miter" svg:stroke-opacity="100.0%" svg:stroke-width="0.22408965mm"/>
    </style:style>
    <style:style style:family="graphic" style:name="style-687">
      <style:graphic-properties draw:fill="solid" draw:fill-color="#716f57" draw:opacity="100.0%" draw:stroke="solid" svg:stroke-color="#716f57" draw:stroke-linejoin="miter" svg:stroke-opacity="100.0%" svg:stroke-width="0.22408965mm"/>
    </style:style>
    <style:style style:family="graphic" style:name="style-688">
      <style:graphic-properties draw:fill="solid" draw:fill-color="#7a8079" draw:opacity="100.0%" draw:stroke="solid" svg:stroke-color="#7a8079" draw:stroke-linejoin="miter" svg:stroke-opacity="100.0%" svg:stroke-width="0.22408965mm"/>
    </style:style>
    <style:style style:family="graphic" style:name="style-689">
      <style:graphic-properties draw:fill="solid" draw:fill-color="#7f8278" draw:opacity="100.0%" draw:stroke="solid" svg:stroke-color="#7f8278" draw:stroke-linejoin="miter" svg:stroke-opacity="100.0%" svg:stroke-width="0.22408965mm"/>
    </style:style>
    <style:style style:family="graphic" style:name="style-690">
      <style:graphic-properties draw:fill="solid" draw:fill-color="#5b5851" draw:opacity="100.0%" draw:stroke="solid" svg:stroke-color="#5b5851" draw:stroke-linejoin="miter" svg:stroke-opacity="100.0%" svg:stroke-width="0.22408965mm"/>
    </style:style>
    <style:style style:family="graphic" style:name="style-691">
      <style:graphic-properties draw:fill="solid" draw:fill-color="#717168" draw:opacity="100.0%" draw:stroke="solid" svg:stroke-color="#717168" draw:stroke-linejoin="miter" svg:stroke-opacity="100.0%" svg:stroke-width="0.22408965mm"/>
    </style:style>
    <style:style style:family="graphic" style:name="style-692">
      <style:graphic-properties draw:fill="solid" draw:fill-color="#555046" draw:opacity="100.0%" draw:stroke="solid" svg:stroke-color="#555046" draw:stroke-linejoin="miter" svg:stroke-opacity="100.0%" svg:stroke-width="0.22408965mm"/>
    </style:style>
    <style:style style:family="graphic" style:name="style-693">
      <style:graphic-properties draw:fill="solid" draw:fill-color="#5a4d43" draw:opacity="100.0%" draw:stroke="solid" svg:stroke-color="#5a4d43" draw:stroke-linejoin="miter" svg:stroke-opacity="100.0%" svg:stroke-width="0.22408965mm"/>
    </style:style>
    <style:style style:family="graphic" style:name="style-694">
      <style:graphic-properties draw:fill="solid" draw:fill-color="#1e2121" draw:opacity="100.0%" draw:stroke="solid" svg:stroke-color="#1e2121" draw:stroke-linejoin="miter" svg:stroke-opacity="100.0%" svg:stroke-width="0.22408965mm"/>
    </style:style>
    <style:style style:family="graphic" style:name="style-695">
      <style:graphic-properties draw:fill="solid" draw:fill-color="#937660" draw:opacity="100.0%" draw:stroke="solid" svg:stroke-color="#937660" draw:stroke-linejoin="miter" svg:stroke-opacity="100.0%" svg:stroke-width="0.22408965mm"/>
    </style:style>
    <style:style style:family="graphic" style:name="style-696">
      <style:graphic-properties draw:fill="solid" draw:fill-color="#6b5b4b" draw:opacity="100.0%" draw:stroke="solid" svg:stroke-color="#6b5b4b" draw:stroke-linejoin="miter" svg:stroke-opacity="100.0%" svg:stroke-width="0.22408965mm"/>
    </style:style>
    <style:style style:family="graphic" style:name="style-697">
      <style:graphic-properties draw:fill="solid" draw:fill-color="#685f52" draw:opacity="100.0%" draw:stroke="solid" svg:stroke-color="#685f52" draw:stroke-linejoin="miter" svg:stroke-opacity="100.0%" svg:stroke-width="0.22408965mm"/>
    </style:style>
    <style:style style:family="graphic" style:name="style-698">
      <style:graphic-properties draw:fill="solid" draw:fill-color="#4f483f" draw:opacity="100.0%" draw:stroke="solid" svg:stroke-color="#4f483f" draw:stroke-linejoin="miter" svg:stroke-opacity="100.0%" svg:stroke-width="0.22408965mm"/>
    </style:style>
    <style:style style:family="graphic" style:name="style-699">
      <style:graphic-properties draw:fill="solid" draw:fill-color="#9d9272" draw:opacity="100.0%" draw:stroke="solid" svg:stroke-color="#9d9272" draw:stroke-linejoin="miter" svg:stroke-opacity="100.0%" svg:stroke-width="0.22408965mm"/>
    </style:style>
    <style:style style:family="graphic" style:name="style-700">
      <style:graphic-properties draw:fill="solid" draw:fill-color="#595542" draw:opacity="100.0%" draw:stroke="solid" svg:stroke-color="#595542" draw:stroke-linejoin="miter" svg:stroke-opacity="100.0%" svg:stroke-width="0.22408965mm"/>
    </style:style>
    <style:style style:family="graphic" style:name="style-701">
      <style:graphic-properties draw:fill="solid" draw:fill-color="#5b6668" draw:opacity="100.0%" draw:stroke="solid" svg:stroke-color="#5b6668" draw:stroke-linejoin="miter" svg:stroke-opacity="100.0%" svg:stroke-width="0.22408965mm"/>
    </style:style>
    <style:style style:family="graphic" style:name="style-702">
      <style:graphic-properties draw:fill="solid" draw:fill-color="#778178" draw:opacity="100.0%" draw:stroke="solid" svg:stroke-color="#778178" draw:stroke-linejoin="miter" svg:stroke-opacity="100.0%" svg:stroke-width="0.22408965mm"/>
    </style:style>
    <style:style style:family="graphic" style:name="style-703">
      <style:graphic-properties draw:fill="solid" draw:fill-color="#4c5352" draw:opacity="100.0%" draw:stroke="solid" svg:stroke-color="#4c5352" draw:stroke-linejoin="miter" svg:stroke-opacity="100.0%" svg:stroke-width="0.22408965mm"/>
    </style:style>
    <style:style style:family="graphic" style:name="style-704">
      <style:graphic-properties draw:fill="solid" draw:fill-color="#605f4a" draw:opacity="100.0%" draw:stroke="solid" svg:stroke-color="#605f4a" draw:stroke-linejoin="miter" svg:stroke-opacity="100.0%" svg:stroke-width="0.22408965mm"/>
    </style:style>
    <style:style style:family="graphic" style:name="style-705">
      <style:graphic-properties draw:fill="solid" draw:fill-color="#546267" draw:opacity="100.0%" draw:stroke="solid" svg:stroke-color="#546267" draw:stroke-linejoin="miter" svg:stroke-opacity="100.0%" svg:stroke-width="0.22408965mm"/>
    </style:style>
    <style:style style:family="graphic" style:name="style-706">
      <style:graphic-properties draw:fill="solid" draw:fill-color="#7c7f5c" draw:opacity="100.0%" draw:stroke="solid" svg:stroke-color="#7c7f5c" draw:stroke-linejoin="miter" svg:stroke-opacity="100.0%" svg:stroke-width="0.22408965mm"/>
    </style:style>
    <style:style style:family="graphic" style:name="style-707">
      <style:graphic-properties draw:fill="solid" draw:fill-color="#899389" draw:opacity="100.0%" draw:stroke="solid" svg:stroke-color="#899389" draw:stroke-linejoin="miter" svg:stroke-opacity="100.0%" svg:stroke-width="0.22408965mm"/>
    </style:style>
    <style:style style:family="graphic" style:name="style-708">
      <style:graphic-properties draw:fill="solid" draw:fill-color="#a3a99c" draw:opacity="100.0%" draw:stroke="solid" svg:stroke-color="#a3a99c" draw:stroke-linejoin="miter" svg:stroke-opacity="100.0%" svg:stroke-width="0.22408965mm"/>
    </style:style>
    <style:style style:family="graphic" style:name="style-709">
      <style:graphic-properties draw:fill="solid" draw:fill-color="#b8a890" draw:opacity="100.0%" draw:stroke="solid" svg:stroke-color="#b8a890" draw:stroke-linejoin="miter" svg:stroke-opacity="100.0%" svg:stroke-width="0.22408965mm"/>
    </style:style>
    <style:style style:family="graphic" style:name="style-710">
      <style:graphic-properties draw:fill="solid" draw:fill-color="#838764" draw:opacity="100.0%" draw:stroke="solid" svg:stroke-color="#838764" draw:stroke-linejoin="miter" svg:stroke-opacity="100.0%" svg:stroke-width="0.22408965mm"/>
    </style:style>
    <style:style style:family="graphic" style:name="style-711">
      <style:graphic-properties draw:fill="solid" draw:fill-color="#6a7371" draw:opacity="100.0%" draw:stroke="solid" svg:stroke-color="#6a7371" draw:stroke-linejoin="miter" svg:stroke-opacity="100.0%" svg:stroke-width="0.22408965mm"/>
    </style:style>
    <style:style style:family="graphic" style:name="style-712">
      <style:graphic-properties draw:fill="solid" draw:fill-color="#252828" draw:opacity="100.0%" draw:stroke="solid" svg:stroke-color="#252828" draw:stroke-linejoin="miter" svg:stroke-opacity="100.0%" svg:stroke-width="0.22408965mm"/>
    </style:style>
    <style:style style:family="graphic" style:name="style-713">
      <style:graphic-properties draw:fill="solid" draw:fill-color="#6b6256" draw:opacity="100.0%" draw:stroke="solid" svg:stroke-color="#6b6256" draw:stroke-linejoin="miter" svg:stroke-opacity="100.0%" svg:stroke-width="0.22408965mm"/>
    </style:style>
    <style:style style:family="graphic" style:name="style-714">
      <style:graphic-properties draw:fill="solid" draw:fill-color="#a8a692" draw:opacity="100.0%" draw:stroke="solid" svg:stroke-color="#a8a692" draw:stroke-linejoin="miter" svg:stroke-opacity="100.0%" svg:stroke-width="0.22408965mm"/>
    </style:style>
    <style:style style:family="graphic" style:name="style-715">
      <style:graphic-properties draw:fill="solid" draw:fill-color="#c1ad90" draw:opacity="100.0%" draw:stroke="solid" svg:stroke-color="#c1ad90" draw:stroke-linejoin="miter" svg:stroke-opacity="100.0%" svg:stroke-width="0.22408965mm"/>
    </style:style>
    <style:style style:family="graphic" style:name="style-716">
      <style:graphic-properties draw:fill="solid" draw:fill-color="#615c45" draw:opacity="100.0%" draw:stroke="solid" svg:stroke-color="#615c45" draw:stroke-linejoin="miter" svg:stroke-opacity="100.0%" svg:stroke-width="0.22408965mm"/>
    </style:style>
    <style:style style:family="graphic" style:name="style-717">
      <style:graphic-properties draw:fill="solid" draw:fill-color="#686250" draw:opacity="100.0%" draw:stroke="solid" svg:stroke-color="#686250" draw:stroke-linejoin="miter" svg:stroke-opacity="100.0%" svg:stroke-width="0.22408965mm"/>
    </style:style>
    <style:style style:family="graphic" style:name="style-718">
      <style:graphic-properties draw:fill="solid" draw:fill-color="#596566" draw:opacity="100.0%" draw:stroke="solid" svg:stroke-color="#596566" draw:stroke-linejoin="miter" svg:stroke-opacity="100.0%" svg:stroke-width="0.22408965mm"/>
    </style:style>
    <style:style style:family="graphic" style:name="style-719">
      <style:graphic-properties draw:fill="solid" draw:fill-color="#4f5c5e" draw:opacity="100.0%" draw:stroke="solid" svg:stroke-color="#4f5c5e" draw:stroke-linejoin="miter" svg:stroke-opacity="100.0%" svg:stroke-width="0.22408965mm"/>
    </style:style>
    <style:style style:family="graphic" style:name="style-720">
      <style:graphic-properties draw:fill="solid" draw:fill-color="#a6875f" draw:opacity="100.0%" draw:stroke="solid" svg:stroke-color="#a6875f" draw:stroke-linejoin="miter" svg:stroke-opacity="100.0%" svg:stroke-width="0.22408965mm"/>
    </style:style>
    <style:style style:family="graphic" style:name="style-721">
      <style:graphic-properties draw:fill="solid" draw:fill-color="#a5a18d" draw:opacity="100.0%" draw:stroke="solid" svg:stroke-color="#a5a18d" draw:stroke-linejoin="miter" svg:stroke-opacity="100.0%" svg:stroke-width="0.22408965mm"/>
    </style:style>
    <style:style style:family="graphic" style:name="style-722">
      <style:graphic-properties draw:fill="solid" draw:fill-color="#7c795c" draw:opacity="100.0%" draw:stroke="solid" svg:stroke-color="#7c795c" draw:stroke-linejoin="miter" svg:stroke-opacity="100.0%" svg:stroke-width="0.22408965mm"/>
    </style:style>
    <style:style style:family="graphic" style:name="style-723">
      <style:graphic-properties draw:fill="solid" draw:fill-color="#6c7064" draw:opacity="100.0%" draw:stroke="solid" svg:stroke-color="#6c7064" draw:stroke-linejoin="miter" svg:stroke-opacity="100.0%" svg:stroke-width="0.22408965mm"/>
    </style:style>
    <style:style style:family="graphic" style:name="style-724">
      <style:graphic-properties draw:fill="solid" draw:fill-color="#afab97" draw:opacity="100.0%" draw:stroke="solid" svg:stroke-color="#afab97" draw:stroke-linejoin="miter" svg:stroke-opacity="100.0%" svg:stroke-width="0.22408965mm"/>
    </style:style>
    <style:style style:family="graphic" style:name="style-725">
      <style:graphic-properties draw:fill="solid" draw:fill-color="#6a716c" draw:opacity="100.0%" draw:stroke="solid" svg:stroke-color="#6a716c" draw:stroke-linejoin="miter" svg:stroke-opacity="100.0%" svg:stroke-width="0.22408965mm"/>
    </style:style>
    <style:style style:family="graphic" style:name="style-726">
      <style:graphic-properties draw:fill="solid" draw:fill-color="#8a9187" draw:opacity="100.0%" draw:stroke="solid" svg:stroke-color="#8a9187" draw:stroke-linejoin="miter" svg:stroke-opacity="100.0%" svg:stroke-width="0.22408965mm"/>
    </style:style>
    <style:style style:family="graphic" style:name="style-727">
      <style:graphic-properties draw:fill="solid" draw:fill-color="#cbc0a6" draw:opacity="100.0%" draw:stroke="solid" svg:stroke-color="#cbc0a6" draw:stroke-linejoin="miter" svg:stroke-opacity="100.0%" svg:stroke-width="0.22408965mm"/>
    </style:style>
    <style:style style:family="graphic" style:name="style-728">
      <style:graphic-properties draw:fill="solid" draw:fill-color="#939070" draw:opacity="100.0%" draw:stroke="solid" svg:stroke-color="#939070" draw:stroke-linejoin="miter" svg:stroke-opacity="100.0%" svg:stroke-width="0.22408965mm"/>
    </style:style>
    <style:style style:family="graphic" style:name="style-729">
      <style:graphic-properties draw:fill="solid" draw:fill-color="#90936e" draw:opacity="100.0%" draw:stroke="solid" svg:stroke-color="#90936e" draw:stroke-linejoin="miter" svg:stroke-opacity="100.0%" svg:stroke-width="0.22408965mm"/>
    </style:style>
    <style:style style:family="graphic" style:name="style-730">
      <style:graphic-properties draw:fill="solid" draw:fill-color="#76634f" draw:opacity="100.0%" draw:stroke="solid" svg:stroke-color="#76634f" draw:stroke-linejoin="miter" svg:stroke-opacity="100.0%" svg:stroke-width="0.22408965mm"/>
    </style:style>
    <style:style style:family="graphic" style:name="style-731">
      <style:graphic-properties draw:fill="solid" draw:fill-color="#717457" draw:opacity="100.0%" draw:stroke="solid" svg:stroke-color="#717457" draw:stroke-linejoin="miter" svg:stroke-opacity="100.0%" svg:stroke-width="0.22408965mm"/>
    </style:style>
    <style:style style:family="graphic" style:name="style-732">
      <style:graphic-properties draw:fill="solid" draw:fill-color="#706558" draw:opacity="100.0%" draw:stroke="solid" svg:stroke-color="#706558" draw:stroke-linejoin="miter" svg:stroke-opacity="100.0%" svg:stroke-width="0.22408965mm"/>
    </style:style>
    <style:style style:family="graphic" style:name="style-733">
      <style:graphic-properties draw:fill="solid" draw:fill-color="#5d5a47" draw:opacity="100.0%" draw:stroke="solid" svg:stroke-color="#5d5a47" draw:stroke-linejoin="miter" svg:stroke-opacity="100.0%" svg:stroke-width="0.22408965mm"/>
    </style:style>
    <style:style style:family="graphic" style:name="style-734">
      <style:graphic-properties draw:fill="solid" draw:fill-color="#7f867e" draw:opacity="100.0%" draw:stroke="solid" svg:stroke-color="#7f867e" draw:stroke-linejoin="miter" svg:stroke-opacity="100.0%" svg:stroke-width="0.22408965mm"/>
    </style:style>
    <style:style style:family="graphic" style:name="style-735">
      <style:graphic-properties draw:fill="solid" draw:fill-color="#8f8765" draw:opacity="100.0%" draw:stroke="solid" svg:stroke-color="#8f8765" draw:stroke-linejoin="miter" svg:stroke-opacity="100.0%" svg:stroke-width="0.22408965mm"/>
    </style:style>
    <style:style style:family="graphic" style:name="style-736">
      <style:graphic-properties draw:fill="solid" draw:fill-color="#777859" draw:opacity="100.0%" draw:stroke="solid" svg:stroke-color="#777859" draw:stroke-linejoin="miter" svg:stroke-opacity="100.0%" svg:stroke-width="0.22408965mm"/>
    </style:style>
    <style:style style:family="graphic" style:name="style-737">
      <style:graphic-properties draw:fill="solid" draw:fill-color="#ccc1a6" draw:opacity="100.0%" draw:stroke="solid" svg:stroke-color="#ccc1a6" draw:stroke-linejoin="miter" svg:stroke-opacity="100.0%" svg:stroke-width="0.22408965mm"/>
    </style:style>
    <style:style style:family="graphic" style:name="style-738">
      <style:graphic-properties draw:fill="solid" draw:fill-color="#1c1f1e" draw:opacity="100.0%" draw:stroke="solid" svg:stroke-color="#1c1f1e" draw:stroke-linejoin="miter" svg:stroke-opacity="100.0%" svg:stroke-width="0.22408965mm"/>
    </style:style>
    <style:style style:family="graphic" style:name="style-739">
      <style:graphic-properties draw:fill="solid" draw:fill-color="#7c847c" draw:opacity="100.0%" draw:stroke="solid" svg:stroke-color="#7c847c" draw:stroke-linejoin="miter" svg:stroke-opacity="100.0%" svg:stroke-width="0.22408965mm"/>
    </style:style>
    <style:style style:family="graphic" style:name="style-740">
      <style:graphic-properties draw:fill="solid" draw:fill-color="#6d6c51" draw:opacity="100.0%" draw:stroke="solid" svg:stroke-color="#6d6c51" draw:stroke-linejoin="miter" svg:stroke-opacity="100.0%" svg:stroke-width="0.22408965mm"/>
    </style:style>
    <style:style style:family="graphic" style:name="style-741">
      <style:graphic-properties draw:fill="solid" draw:fill-color="#4b4138" draw:opacity="100.0%" draw:stroke="solid" svg:stroke-color="#4b4138" draw:stroke-linejoin="miter" svg:stroke-opacity="100.0%" svg:stroke-width="0.22408965mm"/>
    </style:style>
    <style:style style:family="graphic" style:name="style-742">
      <style:graphic-properties draw:fill="solid" draw:fill-color="#66674d" draw:opacity="100.0%" draw:stroke="solid" svg:stroke-color="#66674d" draw:stroke-linejoin="miter" svg:stroke-opacity="100.0%" svg:stroke-width="0.22408965mm"/>
    </style:style>
    <style:style style:family="graphic" style:name="style-743">
      <style:graphic-properties draw:fill="solid" draw:fill-color="#a99b85" draw:opacity="100.0%" draw:stroke="solid" svg:stroke-color="#a99b85" draw:stroke-linejoin="miter" svg:stroke-opacity="100.0%" svg:stroke-width="0.22408965mm"/>
    </style:style>
    <style:style style:family="graphic" style:name="style-744">
      <style:graphic-properties draw:fill="solid" draw:fill-color="#4b575b" draw:opacity="100.0%" draw:stroke="solid" svg:stroke-color="#4b575b" draw:stroke-linejoin="miter" svg:stroke-opacity="100.0%" svg:stroke-width="0.22408965mm"/>
    </style:style>
    <style:style style:family="graphic" style:name="style-745">
      <style:graphic-properties draw:fill="solid" draw:fill-color="#554e44" draw:opacity="100.0%" draw:stroke="solid" svg:stroke-color="#554e44" draw:stroke-linejoin="miter" svg:stroke-opacity="100.0%" svg:stroke-width="0.22408965mm"/>
    </style:style>
    <style:style style:family="graphic" style:name="style-746">
      <style:graphic-properties draw:fill="solid" draw:fill-color="#4b443c" draw:opacity="100.0%" draw:stroke="solid" svg:stroke-color="#4b443c" draw:stroke-linejoin="miter" svg:stroke-opacity="100.0%" svg:stroke-width="0.22408965mm"/>
    </style:style>
    <style:style style:family="graphic" style:name="style-747">
      <style:graphic-properties draw:fill="solid" draw:fill-color="#75634e" draw:opacity="100.0%" draw:stroke="solid" svg:stroke-color="#75634e" draw:stroke-linejoin="miter" svg:stroke-opacity="100.0%" svg:stroke-width="0.22408965mm"/>
    </style:style>
    <style:style style:family="graphic" style:name="style-748">
      <style:graphic-properties draw:fill="solid" draw:fill-color="#6c746c" draw:opacity="100.0%" draw:stroke="solid" svg:stroke-color="#6c746c" draw:stroke-linejoin="miter" svg:stroke-opacity="100.0%" svg:stroke-width="0.22408965mm"/>
    </style:style>
    <style:style style:family="graphic" style:name="style-749">
      <style:graphic-properties draw:fill="solid" draw:fill-color="#645d49" draw:opacity="100.0%" draw:stroke="solid" svg:stroke-color="#645d49" draw:stroke-linejoin="miter" svg:stroke-opacity="100.0%" svg:stroke-width="0.22408965mm"/>
    </style:style>
    <style:style style:family="graphic" style:name="style-750">
      <style:graphic-properties draw:fill="solid" draw:fill-color="#454e50" draw:opacity="100.0%" draw:stroke="solid" svg:stroke-color="#454e50" draw:stroke-linejoin="miter" svg:stroke-opacity="100.0%" svg:stroke-width="0.22408965mm"/>
    </style:style>
    <style:style style:family="graphic" style:name="style-751">
      <style:graphic-properties draw:fill="solid" draw:fill-color="#5b6b6f" draw:opacity="100.0%" draw:stroke="solid" svg:stroke-color="#5b6b6f" draw:stroke-linejoin="miter" svg:stroke-opacity="100.0%" svg:stroke-width="0.22408965mm"/>
    </style:style>
    <style:style style:family="graphic" style:name="style-752">
      <style:graphic-properties draw:fill="solid" draw:fill-color="#927d65" draw:opacity="100.0%" draw:stroke="solid" svg:stroke-color="#927d65" draw:stroke-linejoin="miter" svg:stroke-opacity="100.0%" svg:stroke-width="0.22408965mm"/>
    </style:style>
    <style:style style:family="graphic" style:name="style-753">
      <style:graphic-properties draw:fill="solid" draw:fill-color="#645a48" draw:opacity="100.0%" draw:stroke="solid" svg:stroke-color="#645a48" draw:stroke-linejoin="miter" svg:stroke-opacity="100.0%" svg:stroke-width="0.22408965mm"/>
    </style:style>
    <style:style style:family="graphic" style:name="style-754">
      <style:graphic-properties draw:fill="solid" draw:fill-color="#1e2020" draw:opacity="100.0%" draw:stroke="solid" svg:stroke-color="#1e2020" draw:stroke-linejoin="miter" svg:stroke-opacity="100.0%" svg:stroke-width="0.22408965mm"/>
    </style:style>
    <style:style style:family="graphic" style:name="style-755">
      <style:graphic-properties draw:fill="solid" draw:fill-color="#4f4940" draw:opacity="100.0%" draw:stroke="solid" svg:stroke-color="#4f4940" draw:stroke-linejoin="miter" svg:stroke-opacity="100.0%" svg:stroke-width="0.22408965mm"/>
    </style:style>
    <style:style style:family="graphic" style:name="style-756">
      <style:graphic-properties draw:fill="solid" draw:fill-color="#a3957f" draw:opacity="100.0%" draw:stroke="solid" svg:stroke-color="#a3957f" draw:stroke-linejoin="miter" svg:stroke-opacity="100.0%" svg:stroke-width="0.22408965mm"/>
    </style:style>
    <style:style style:family="graphic" style:name="style-757">
      <style:graphic-properties draw:fill="solid" draw:fill-color="#617172" draw:opacity="100.0%" draw:stroke="solid" svg:stroke-color="#617172" draw:stroke-linejoin="miter" svg:stroke-opacity="100.0%" svg:stroke-width="0.22408965mm"/>
    </style:style>
    <style:style style:family="graphic" style:name="style-758">
      <style:graphic-properties draw:fill="solid" draw:fill-color="#928670" draw:opacity="100.0%" draw:stroke="solid" svg:stroke-color="#928670" draw:stroke-linejoin="miter" svg:stroke-opacity="100.0%" svg:stroke-width="0.22408965mm"/>
    </style:style>
    <style:style style:family="graphic" style:name="style-759">
      <style:graphic-properties draw:fill="solid" draw:fill-color="#161918" draw:opacity="100.0%" draw:stroke="solid" svg:stroke-color="#161918" draw:stroke-linejoin="miter" svg:stroke-opacity="100.0%" svg:stroke-width="0.22408965mm"/>
    </style:style>
    <style:style style:family="graphic" style:name="style-760">
      <style:graphic-properties draw:fill="solid" draw:fill-color="#9f9d76" draw:opacity="100.0%" draw:stroke="solid" svg:stroke-color="#9f9d76" draw:stroke-linejoin="miter" svg:stroke-opacity="100.0%" svg:stroke-width="0.22408965mm"/>
    </style:style>
    <style:style style:family="graphic" style:name="style-761">
      <style:graphic-properties draw:fill="solid" draw:fill-color="#b29d81" draw:opacity="100.0%" draw:stroke="solid" svg:stroke-color="#b29d81" draw:stroke-linejoin="miter" svg:stroke-opacity="100.0%" svg:stroke-width="0.22408965mm"/>
    </style:style>
    <style:style style:family="graphic" style:name="style-762">
      <style:graphic-properties draw:fill="solid" draw:fill-color="#8f916b" draw:opacity="100.0%" draw:stroke="solid" svg:stroke-color="#8f916b" draw:stroke-linejoin="miter" svg:stroke-opacity="100.0%" svg:stroke-width="0.22408965mm"/>
    </style:style>
    <style:style style:family="graphic" style:name="style-763">
      <style:graphic-properties draw:fill="solid" draw:fill-color="#524e3e" draw:opacity="100.0%" draw:stroke="solid" svg:stroke-color="#524e3e" draw:stroke-linejoin="miter" svg:stroke-opacity="100.0%" svg:stroke-width="0.22408965mm"/>
    </style:style>
    <style:style style:family="graphic" style:name="style-764">
      <style:graphic-properties draw:fill="solid" draw:fill-color="#4b493f" draw:opacity="100.0%" draw:stroke="solid" svg:stroke-color="#4b493f" draw:stroke-linejoin="miter" svg:stroke-opacity="100.0%" svg:stroke-width="0.22408965mm"/>
    </style:style>
    <style:style style:family="graphic" style:name="style-765">
      <style:graphic-properties draw:fill="solid" draw:fill-color="#c6bba2" draw:opacity="100.0%" draw:stroke="solid" svg:stroke-color="#c6bba2" draw:stroke-linejoin="miter" svg:stroke-opacity="100.0%" svg:stroke-width="0.22408965mm"/>
    </style:style>
    <style:style style:family="graphic" style:name="style-766">
      <style:graphic-properties draw:fill="solid" draw:fill-color="#5c5544" draw:opacity="100.0%" draw:stroke="solid" svg:stroke-color="#5c5544" draw:stroke-linejoin="miter" svg:stroke-opacity="100.0%" svg:stroke-width="0.22408965mm"/>
    </style:style>
    <style:style style:family="graphic" style:name="style-767">
      <style:graphic-properties draw:fill="solid" draw:fill-color="#60594c" draw:opacity="100.0%" draw:stroke="solid" svg:stroke-color="#60594c" draw:stroke-linejoin="miter" svg:stroke-opacity="100.0%" svg:stroke-width="0.22408965mm"/>
    </style:style>
    <style:style style:family="graphic" style:name="style-768">
      <style:graphic-properties draw:fill="solid" draw:fill-color="#565442" draw:opacity="100.0%" draw:stroke="solid" svg:stroke-color="#565442" draw:stroke-linejoin="miter" svg:stroke-opacity="100.0%" svg:stroke-width="0.22408965mm"/>
    </style:style>
    <style:style style:family="graphic" style:name="style-769">
      <style:graphic-properties draw:fill="solid" draw:fill-color="#c3ba9f" draw:opacity="100.0%" draw:stroke="solid" svg:stroke-color="#c3ba9f" draw:stroke-linejoin="miter" svg:stroke-opacity="100.0%" svg:stroke-width="0.22408965mm"/>
    </style:style>
    <style:style style:family="graphic" style:name="style-770">
      <style:graphic-properties draw:fill="solid" draw:fill-color="#898d66" draw:opacity="100.0%" draw:stroke="solid" svg:stroke-color="#898d66" draw:stroke-linejoin="miter" svg:stroke-opacity="100.0%" svg:stroke-width="0.22408965mm"/>
    </style:style>
    <style:style style:family="graphic" style:name="style-771">
      <style:graphic-properties draw:fill="solid" draw:fill-color="#6d684d" draw:opacity="100.0%" draw:stroke="solid" svg:stroke-color="#6d684d" draw:stroke-linejoin="miter" svg:stroke-opacity="100.0%" svg:stroke-width="0.22408965mm"/>
    </style:style>
    <style:style style:family="graphic" style:name="style-772">
      <style:graphic-properties draw:fill="solid" draw:fill-color="#797758" draw:opacity="100.0%" draw:stroke="solid" svg:stroke-color="#797758" draw:stroke-linejoin="miter" svg:stroke-opacity="100.0%" svg:stroke-width="0.22408965mm"/>
    </style:style>
    <style:style style:family="graphic" style:name="style-773">
      <style:graphic-properties draw:fill="solid" draw:fill-color="#999a8d" draw:opacity="100.0%" draw:stroke="solid" svg:stroke-color="#999a8d" draw:stroke-linejoin="miter" svg:stroke-opacity="100.0%" svg:stroke-width="0.22408965mm"/>
    </style:style>
    <style:style style:family="graphic" style:name="style-774">
      <style:graphic-properties draw:fill="solid" draw:fill-color="#585746" draw:opacity="100.0%" draw:stroke="solid" svg:stroke-color="#585746" draw:stroke-linejoin="miter" svg:stroke-opacity="100.0%" svg:stroke-width="0.22408965mm"/>
    </style:style>
    <style:style style:family="graphic" style:name="style-775">
      <style:graphic-properties draw:fill="solid" draw:fill-color="#b8a085" draw:opacity="100.0%" draw:stroke="solid" svg:stroke-color="#b8a085" draw:stroke-linejoin="miter" svg:stroke-opacity="100.0%" svg:stroke-width="0.22408965mm"/>
    </style:style>
    <style:style style:family="graphic" style:name="style-776">
      <style:graphic-properties draw:fill="solid" draw:fill-color="#646351" draw:opacity="100.0%" draw:stroke="solid" svg:stroke-color="#646351" draw:stroke-linejoin="miter" svg:stroke-opacity="100.0%" svg:stroke-width="0.22408965mm"/>
    </style:style>
    <style:style style:family="graphic" style:name="style-777">
      <style:graphic-properties draw:fill="solid" draw:fill-color="#565144" draw:opacity="100.0%" draw:stroke="solid" svg:stroke-color="#565144" draw:stroke-linejoin="miter" svg:stroke-opacity="100.0%" svg:stroke-width="0.22408965mm"/>
    </style:style>
    <style:style style:family="graphic" style:name="style-778">
      <style:graphic-properties draw:fill="solid" draw:fill-color="#8c8273" draw:opacity="100.0%" draw:stroke="solid" svg:stroke-color="#8c8273" draw:stroke-linejoin="miter" svg:stroke-opacity="100.0%" svg:stroke-width="0.22408965mm"/>
    </style:style>
    <style:style style:family="graphic" style:name="style-779">
      <style:graphic-properties draw:fill="solid" draw:fill-color="#686358" draw:opacity="100.0%" draw:stroke="solid" svg:stroke-color="#686358" draw:stroke-linejoin="miter" svg:stroke-opacity="100.0%" svg:stroke-width="0.22408965mm"/>
    </style:style>
    <style:style style:family="graphic" style:name="style-780">
      <style:graphic-properties draw:fill="solid" draw:fill-color="#696e50" draw:opacity="100.0%" draw:stroke="solid" svg:stroke-color="#696e50" draw:stroke-linejoin="miter" svg:stroke-opacity="100.0%" svg:stroke-width="0.22408965mm"/>
    </style:style>
    <style:style style:family="graphic" style:name="style-781">
      <style:graphic-properties draw:fill="solid" draw:fill-color="#5d5442" draw:opacity="100.0%" draw:stroke="solid" svg:stroke-color="#5d5442" draw:stroke-linejoin="miter" svg:stroke-opacity="100.0%" svg:stroke-width="0.22408965mm"/>
    </style:style>
    <style:style style:family="graphic" style:name="style-782">
      <style:graphic-properties draw:fill="solid" draw:fill-color="#565146" draw:opacity="100.0%" draw:stroke="solid" svg:stroke-color="#565146" draw:stroke-linejoin="miter" svg:stroke-opacity="100.0%" svg:stroke-width="0.22408965mm"/>
    </style:style>
    <style:style style:family="graphic" style:name="style-783">
      <style:graphic-properties draw:fill="solid" draw:fill-color="#6d736c" draw:opacity="100.0%" draw:stroke="solid" svg:stroke-color="#6d736c" draw:stroke-linejoin="miter" svg:stroke-opacity="100.0%" svg:stroke-width="0.22408965mm"/>
    </style:style>
    <style:style style:family="graphic" style:name="style-784">
      <style:graphic-properties draw:fill="solid" draw:fill-color="#5a5545" draw:opacity="100.0%" draw:stroke="solid" svg:stroke-color="#5a5545" draw:stroke-linejoin="miter" svg:stroke-opacity="100.0%" svg:stroke-width="0.22408965mm"/>
    </style:style>
    <style:style style:family="graphic" style:name="style-785">
      <style:graphic-properties draw:fill="solid" draw:fill-color="#dbb88b" draw:opacity="100.0%" draw:stroke="solid" svg:stroke-color="#dbb88b" draw:stroke-linejoin="miter" svg:stroke-opacity="100.0%" svg:stroke-width="0.22408965mm"/>
    </style:style>
    <style:style style:family="graphic" style:name="style-786">
      <style:graphic-properties draw:fill="solid" draw:fill-color="#191714" draw:opacity="100.0%" draw:stroke="solid" svg:stroke-color="#191714" draw:stroke-linejoin="miter" svg:stroke-opacity="100.0%" svg:stroke-width="0.22408965mm"/>
    </style:style>
    <style:style style:family="graphic" style:name="style-787">
      <style:graphic-properties draw:fill="solid" draw:fill-color="#a29580" draw:opacity="100.0%" draw:stroke="solid" svg:stroke-color="#a29580" draw:stroke-linejoin="miter" svg:stroke-opacity="100.0%" svg:stroke-width="0.22408965mm"/>
    </style:style>
    <style:style style:family="graphic" style:name="style-788">
      <style:graphic-properties draw:fill="solid" draw:fill-color="#7a6a59" draw:opacity="100.0%" draw:stroke="solid" svg:stroke-color="#7a6a59" draw:stroke-linejoin="miter" svg:stroke-opacity="100.0%" svg:stroke-width="0.22408965mm"/>
    </style:style>
    <style:style style:family="graphic" style:name="style-789">
      <style:graphic-properties draw:fill="solid" draw:fill-color="#58696f" draw:opacity="100.0%" draw:stroke="solid" svg:stroke-color="#58696f" draw:stroke-linejoin="miter" svg:stroke-opacity="100.0%" svg:stroke-width="0.22408965mm"/>
    </style:style>
    <style:style style:family="graphic" style:name="style-790">
      <style:graphic-properties draw:fill="solid" draw:fill-color="#6a634e" draw:opacity="100.0%" draw:stroke="solid" svg:stroke-color="#6a634e" draw:stroke-linejoin="miter" svg:stroke-opacity="100.0%" svg:stroke-width="0.22408965mm"/>
    </style:style>
    <style:style style:family="graphic" style:name="style-791">
      <style:graphic-properties draw:fill="solid" draw:fill-color="#595850" draw:opacity="100.0%" draw:stroke="solid" svg:stroke-color="#595850" draw:stroke-linejoin="miter" svg:stroke-opacity="100.0%" svg:stroke-width="0.22408965mm"/>
    </style:style>
    <style:style style:family="graphic" style:name="style-792">
      <style:graphic-properties draw:fill="solid" draw:fill-color="#a08b75" draw:opacity="100.0%" draw:stroke="solid" svg:stroke-color="#a08b75" draw:stroke-linejoin="miter" svg:stroke-opacity="100.0%" svg:stroke-width="0.22408965mm"/>
    </style:style>
    <style:style style:family="graphic" style:name="style-793">
      <style:graphic-properties draw:fill="solid" draw:fill-color="#5e5e49" draw:opacity="100.0%" draw:stroke="solid" svg:stroke-color="#5e5e49" draw:stroke-linejoin="miter" svg:stroke-opacity="100.0%" svg:stroke-width="0.22408965mm"/>
    </style:style>
    <style:style style:family="graphic" style:name="style-794">
      <style:graphic-properties draw:fill="solid" draw:fill-color="#637273" draw:opacity="100.0%" draw:stroke="solid" svg:stroke-color="#637273" draw:stroke-linejoin="miter" svg:stroke-opacity="100.0%" svg:stroke-width="0.22408965mm"/>
    </style:style>
    <style:style style:family="graphic" style:name="style-795">
      <style:graphic-properties draw:fill="solid" draw:fill-color="#897860" draw:opacity="100.0%" draw:stroke="solid" svg:stroke-color="#897860" draw:stroke-linejoin="miter" svg:stroke-opacity="100.0%" svg:stroke-width="0.22408965mm"/>
    </style:style>
    <style:style style:family="graphic" style:name="style-796">
      <style:graphic-properties draw:fill="solid" draw:fill-color="#5e615a" draw:opacity="100.0%" draw:stroke="solid" svg:stroke-color="#5e615a" draw:stroke-linejoin="miter" svg:stroke-opacity="100.0%" svg:stroke-width="0.22408965mm"/>
    </style:style>
    <style:style style:family="graphic" style:name="style-797">
      <style:graphic-properties draw:fill="solid" draw:fill-color="#6c7878" draw:opacity="100.0%" draw:stroke="solid" svg:stroke-color="#6c7878" draw:stroke-linejoin="miter" svg:stroke-opacity="100.0%" svg:stroke-width="0.22408965mm"/>
    </style:style>
    <style:style style:family="graphic" style:name="style-798">
      <style:graphic-properties draw:fill="solid" draw:fill-color="#878161" draw:opacity="100.0%" draw:stroke="solid" svg:stroke-color="#878161" draw:stroke-linejoin="miter" svg:stroke-opacity="100.0%" svg:stroke-width="0.22408965mm"/>
    </style:style>
    <style:style style:family="graphic" style:name="style-799">
      <style:graphic-properties draw:fill="solid" draw:fill-color="#515e63" draw:opacity="100.0%" draw:stroke="solid" svg:stroke-color="#515e63" draw:stroke-linejoin="miter" svg:stroke-opacity="100.0%" svg:stroke-width="0.22408965mm"/>
    </style:style>
    <style:style style:family="graphic" style:name="style-800">
      <style:graphic-properties draw:fill="solid" draw:fill-color="#c3b9a0" draw:opacity="100.0%" draw:stroke="solid" svg:stroke-color="#c3b9a0" draw:stroke-linejoin="miter" svg:stroke-opacity="100.0%" svg:stroke-width="0.22408965mm"/>
    </style:style>
    <style:style style:family="graphic" style:name="style-801">
      <style:graphic-properties draw:fill="solid" draw:fill-color="#8a7b62" draw:opacity="100.0%" draw:stroke="solid" svg:stroke-color="#8a7b62" draw:stroke-linejoin="miter" svg:stroke-opacity="100.0%" svg:stroke-width="0.22408965mm"/>
    </style:style>
    <style:style style:family="graphic" style:name="style-802">
      <style:graphic-properties draw:fill="solid" draw:fill-color="#95846a" draw:opacity="100.0%" draw:stroke="solid" svg:stroke-color="#95846a" draw:stroke-linejoin="miter" svg:stroke-opacity="100.0%" svg:stroke-width="0.22408965mm"/>
    </style:style>
    <style:style style:family="graphic" style:name="style-803">
      <style:graphic-properties draw:fill="solid" draw:fill-color="#8b7a61" draw:opacity="100.0%" draw:stroke="solid" svg:stroke-color="#8b7a61" draw:stroke-linejoin="miter" svg:stroke-opacity="100.0%" svg:stroke-width="0.22408965mm"/>
    </style:style>
    <style:style style:family="graphic" style:name="style-804">
      <style:graphic-properties draw:fill="solid" draw:fill-color="#7d6957" draw:opacity="100.0%" draw:stroke="solid" svg:stroke-color="#7d6957" draw:stroke-linejoin="miter" svg:stroke-opacity="100.0%" svg:stroke-width="0.22408965mm"/>
    </style:style>
    <style:style style:family="graphic" style:name="style-805">
      <style:graphic-properties draw:fill="solid" draw:fill-color="#717f7b" draw:opacity="100.0%" draw:stroke="solid" svg:stroke-color="#717f7b" draw:stroke-linejoin="miter" svg:stroke-opacity="100.0%" svg:stroke-width="0.22408965mm"/>
    </style:style>
    <style:style style:family="graphic" style:name="style-806">
      <style:graphic-properties draw:fill="solid" draw:fill-color="#787d71" draw:opacity="100.0%" draw:stroke="solid" svg:stroke-color="#787d71" draw:stroke-linejoin="miter" svg:stroke-opacity="100.0%" svg:stroke-width="0.22408965mm"/>
    </style:style>
    <style:style style:family="graphic" style:name="style-807">
      <style:graphic-properties draw:fill="solid" draw:fill-color="#565441" draw:opacity="100.0%" draw:stroke="solid" svg:stroke-color="#565441" draw:stroke-linejoin="miter" svg:stroke-opacity="100.0%" svg:stroke-width="0.22408965mm"/>
    </style:style>
    <style:style style:family="graphic" style:name="style-808">
      <style:graphic-properties draw:fill="solid" draw:fill-color="#73766b" draw:opacity="100.0%" draw:stroke="solid" svg:stroke-color="#73766b" draw:stroke-linejoin="miter" svg:stroke-opacity="100.0%" svg:stroke-width="0.22408965mm"/>
    </style:style>
    <style:style style:family="graphic" style:name="style-809">
      <style:graphic-properties draw:fill="solid" draw:fill-color="#4e453c" draw:opacity="100.0%" draw:stroke="solid" svg:stroke-color="#4e453c" draw:stroke-linejoin="miter" svg:stroke-opacity="100.0%" svg:stroke-width="0.22408965mm"/>
    </style:style>
    <style:style style:family="graphic" style:name="style-810">
      <style:graphic-properties draw:fill="solid" draw:fill-color="#8f946a" draw:opacity="100.0%" draw:stroke="solid" svg:stroke-color="#8f946a" draw:stroke-linejoin="miter" svg:stroke-opacity="100.0%" svg:stroke-width="0.22408965mm"/>
    </style:style>
    <style:style style:family="graphic" style:name="style-811">
      <style:graphic-properties draw:fill="solid" draw:fill-color="#aeae99" draw:opacity="100.0%" draw:stroke="solid" svg:stroke-color="#aeae99" draw:stroke-linejoin="miter" svg:stroke-opacity="100.0%" svg:stroke-width="0.22408965mm"/>
    </style:style>
    <style:style style:family="graphic" style:name="style-812">
      <style:graphic-properties draw:fill="solid" draw:fill-color="#4c4940" draw:opacity="100.0%" draw:stroke="solid" svg:stroke-color="#4c4940" draw:stroke-linejoin="miter" svg:stroke-opacity="100.0%" svg:stroke-width="0.22408965mm"/>
    </style:style>
    <style:style style:family="graphic" style:name="style-813">
      <style:graphic-properties draw:fill="solid" draw:fill-color="#788786" draw:opacity="100.0%" draw:stroke="solid" svg:stroke-color="#788786" draw:stroke-linejoin="miter" svg:stroke-opacity="100.0%" svg:stroke-width="0.22408965mm"/>
    </style:style>
    <style:style style:family="graphic" style:name="style-814">
      <style:graphic-properties draw:fill="solid" draw:fill-color="#b79b70" draw:opacity="100.0%" draw:stroke="solid" svg:stroke-color="#b79b70" draw:stroke-linejoin="miter" svg:stroke-opacity="100.0%" svg:stroke-width="0.22408965mm"/>
    </style:style>
    <style:style style:family="graphic" style:name="style-815">
      <style:graphic-properties draw:fill="solid" draw:fill-color="#a4856d" draw:opacity="100.0%" draw:stroke="solid" svg:stroke-color="#a4856d" draw:stroke-linejoin="miter" svg:stroke-opacity="100.0%" svg:stroke-width="0.22408965mm"/>
    </style:style>
    <style:style style:family="graphic" style:name="style-816">
      <style:graphic-properties draw:fill="solid" draw:fill-color="#626359" draw:opacity="100.0%" draw:stroke="solid" svg:stroke-color="#626359" draw:stroke-linejoin="miter" svg:stroke-opacity="100.0%" svg:stroke-width="0.22408965mm"/>
    </style:style>
    <style:style style:family="graphic" style:name="style-817">
      <style:graphic-properties draw:fill="solid" draw:fill-color="#81755c" draw:opacity="100.0%" draw:stroke="solid" svg:stroke-color="#81755c" draw:stroke-linejoin="miter" svg:stroke-opacity="100.0%" svg:stroke-width="0.22408965mm"/>
    </style:style>
    <style:style style:family="graphic" style:name="style-818">
      <style:graphic-properties draw:fill="solid" draw:fill-color="#8c8c68" draw:opacity="100.0%" draw:stroke="solid" svg:stroke-color="#8c8c68" draw:stroke-linejoin="miter" svg:stroke-opacity="100.0%" svg:stroke-width="0.22408965mm"/>
    </style:style>
    <style:style style:family="graphic" style:name="style-819">
      <style:graphic-properties draw:fill="solid" draw:fill-color="#49423b" draw:opacity="100.0%" draw:stroke="solid" svg:stroke-color="#49423b" draw:stroke-linejoin="miter" svg:stroke-opacity="100.0%" svg:stroke-width="0.22408965mm"/>
    </style:style>
    <style:style style:family="graphic" style:name="style-820">
      <style:graphic-properties draw:fill="solid" draw:fill-color="#7d6b5c" draw:opacity="100.0%" draw:stroke="solid" svg:stroke-color="#7d6b5c" draw:stroke-linejoin="miter" svg:stroke-opacity="100.0%" svg:stroke-width="0.22408965mm"/>
    </style:style>
    <style:style style:family="graphic" style:name="style-821">
      <style:graphic-properties draw:fill="solid" draw:fill-color="#888c65" draw:opacity="100.0%" draw:stroke="solid" svg:stroke-color="#888c65" draw:stroke-linejoin="miter" svg:stroke-opacity="100.0%" svg:stroke-width="0.22408965mm"/>
    </style:style>
    <style:style style:family="graphic" style:name="style-822">
      <style:graphic-properties draw:fill="solid" draw:fill-color="#6e6e52" draw:opacity="100.0%" draw:stroke="solid" svg:stroke-color="#6e6e52" draw:stroke-linejoin="miter" svg:stroke-opacity="100.0%" svg:stroke-width="0.22408965mm"/>
    </style:style>
    <style:style style:family="graphic" style:name="style-823">
      <style:graphic-properties draw:fill="solid" draw:fill-color="#544e44" draw:opacity="100.0%" draw:stroke="solid" svg:stroke-color="#544e44" draw:stroke-linejoin="miter" svg:stroke-opacity="100.0%" svg:stroke-width="0.22408965mm"/>
    </style:style>
    <style:style style:family="graphic" style:name="style-824">
      <style:graphic-properties draw:fill="solid" draw:fill-color="#706a52" draw:opacity="100.0%" draw:stroke="solid" svg:stroke-color="#706a52" draw:stroke-linejoin="miter" svg:stroke-opacity="100.0%" svg:stroke-width="0.22408965mm"/>
    </style:style>
    <style:style style:family="graphic" style:name="style-825">
      <style:graphic-properties draw:fill="solid" draw:fill-color="#5d544a" draw:opacity="100.0%" draw:stroke="solid" svg:stroke-color="#5d544a" draw:stroke-linejoin="miter" svg:stroke-opacity="100.0%" svg:stroke-width="0.22408965mm"/>
    </style:style>
    <style:style style:family="graphic" style:name="style-826">
      <style:graphic-properties draw:fill="solid" draw:fill-color="#828663" draw:opacity="100.0%" draw:stroke="solid" svg:stroke-color="#828663" draw:stroke-linejoin="miter" svg:stroke-opacity="100.0%" svg:stroke-width="0.22408965mm"/>
    </style:style>
    <style:style style:family="graphic" style:name="style-827">
      <style:graphic-properties draw:fill="solid" draw:fill-color="#585e5c" draw:opacity="100.0%" draw:stroke="solid" svg:stroke-color="#585e5c" draw:stroke-linejoin="miter" svg:stroke-opacity="100.0%" svg:stroke-width="0.22408965mm"/>
    </style:style>
    <style:style style:family="graphic" style:name="style-828">
      <style:graphic-properties draw:fill="solid" draw:fill-color="#525043" draw:opacity="100.0%" draw:stroke="solid" svg:stroke-color="#525043" draw:stroke-linejoin="miter" svg:stroke-opacity="100.0%" svg:stroke-width="0.22408965mm"/>
    </style:style>
    <style:style style:family="graphic" style:name="style-829">
      <style:graphic-properties draw:fill="solid" draw:fill-color="#565142" draw:opacity="100.0%" draw:stroke="solid" svg:stroke-color="#565142" draw:stroke-linejoin="miter" svg:stroke-opacity="100.0%" svg:stroke-width="0.22408965mm"/>
    </style:style>
    <style:style style:family="graphic" style:name="style-830">
      <style:graphic-properties draw:fill="solid" draw:fill-color="#5c5d47" draw:opacity="100.0%" draw:stroke="solid" svg:stroke-color="#5c5d47" draw:stroke-linejoin="miter" svg:stroke-opacity="100.0%" svg:stroke-width="0.22408965mm"/>
    </style:style>
    <style:style style:family="graphic" style:name="style-831">
      <style:graphic-properties draw:fill="solid" draw:fill-color="#4d585b" draw:opacity="100.0%" draw:stroke="solid" svg:stroke-color="#4d585b" draw:stroke-linejoin="miter" svg:stroke-opacity="100.0%" svg:stroke-width="0.22408965mm"/>
    </style:style>
    <style:style style:family="graphic" style:name="style-832">
      <style:graphic-properties draw:fill="solid" draw:fill-color="#7a7a5b" draw:opacity="100.0%" draw:stroke="solid" svg:stroke-color="#7a7a5b" draw:stroke-linejoin="miter" svg:stroke-opacity="100.0%" svg:stroke-width="0.22408965mm"/>
    </style:style>
    <style:style style:family="graphic" style:name="style-833">
      <style:graphic-properties draw:fill="solid" draw:fill-color="#9aa295" draw:opacity="100.0%" draw:stroke="solid" svg:stroke-color="#9aa295" draw:stroke-linejoin="miter" svg:stroke-opacity="100.0%" svg:stroke-width="0.22408965mm"/>
    </style:style>
    <style:style style:family="graphic" style:name="style-834">
      <style:graphic-properties draw:fill="solid" draw:fill-color="#4b4c46" draw:opacity="100.0%" draw:stroke="solid" svg:stroke-color="#4b4c46" draw:stroke-linejoin="miter" svg:stroke-opacity="100.0%" svg:stroke-width="0.22408965mm"/>
    </style:style>
    <style:style style:family="graphic" style:name="style-835">
      <style:graphic-properties draw:fill="solid" draw:fill-color="#93856b" draw:opacity="100.0%" draw:stroke="solid" svg:stroke-color="#93856b" draw:stroke-linejoin="miter" svg:stroke-opacity="100.0%" svg:stroke-width="0.22408965mm"/>
    </style:style>
    <style:style style:family="graphic" style:name="style-836">
      <style:graphic-properties draw:fill="solid" draw:fill-color="#787258" draw:opacity="100.0%" draw:stroke="solid" svg:stroke-color="#787258" draw:stroke-linejoin="miter" svg:stroke-opacity="100.0%" svg:stroke-width="0.22408965mm"/>
    </style:style>
    <style:style style:family="graphic" style:name="style-837">
      <style:graphic-properties draw:fill="solid" draw:fill-color="#8a8170" draw:opacity="100.0%" draw:stroke="solid" svg:stroke-color="#8a8170" draw:stroke-linejoin="miter" svg:stroke-opacity="100.0%" svg:stroke-width="0.22408965mm"/>
    </style:style>
    <style:style style:family="graphic" style:name="style-838">
      <style:graphic-properties draw:fill="solid" draw:fill-color="#beb39c" draw:opacity="100.0%" draw:stroke="solid" svg:stroke-color="#beb39c" draw:stroke-linejoin="miter" svg:stroke-opacity="100.0%" svg:stroke-width="0.22408965mm"/>
    </style:style>
    <style:style style:family="graphic" style:name="style-839">
      <style:graphic-properties draw:fill="solid" draw:fill-color="#4d5858" draw:opacity="100.0%" draw:stroke="solid" svg:stroke-color="#4d5858" draw:stroke-linejoin="miter" svg:stroke-opacity="100.0%" svg:stroke-width="0.22408965mm"/>
    </style:style>
    <style:style style:family="graphic" style:name="style-840">
      <style:graphic-properties draw:fill="solid" draw:fill-color="#707f80" draw:opacity="100.0%" draw:stroke="solid" svg:stroke-color="#707f80" draw:stroke-linejoin="miter" svg:stroke-opacity="100.0%" svg:stroke-width="0.22408965mm"/>
    </style:style>
    <style:style style:family="graphic" style:name="style-841">
      <style:graphic-properties draw:fill="solid" draw:fill-color="#676f6b" draw:opacity="100.0%" draw:stroke="solid" svg:stroke-color="#676f6b" draw:stroke-linejoin="miter" svg:stroke-opacity="100.0%" svg:stroke-width="0.22408965mm"/>
    </style:style>
    <style:style style:family="graphic" style:name="style-842">
      <style:graphic-properties draw:fill="solid" draw:fill-color="#aa876e" draw:opacity="100.0%" draw:stroke="solid" svg:stroke-color="#aa876e" draw:stroke-linejoin="miter" svg:stroke-opacity="100.0%" svg:stroke-width="0.22408965mm"/>
    </style:style>
    <style:style style:family="graphic" style:name="style-843">
      <style:graphic-properties draw:fill="solid" draw:fill-color="#8a9081" draw:opacity="100.0%" draw:stroke="solid" svg:stroke-color="#8a9081" draw:stroke-linejoin="miter" svg:stroke-opacity="100.0%" svg:stroke-width="0.22408965mm"/>
    </style:style>
    <style:style style:family="graphic" style:name="style-844">
      <style:graphic-properties draw:fill="solid" draw:fill-color="#685749" draw:opacity="100.0%" draw:stroke="solid" svg:stroke-color="#685749" draw:stroke-linejoin="miter" svg:stroke-opacity="100.0%" svg:stroke-width="0.22408965mm"/>
    </style:style>
    <style:style style:family="graphic" style:name="style-845">
      <style:graphic-properties draw:fill="solid" draw:fill-color="#565851" draw:opacity="100.0%" draw:stroke="solid" svg:stroke-color="#565851" draw:stroke-linejoin="miter" svg:stroke-opacity="100.0%" svg:stroke-width="0.22408965mm"/>
    </style:style>
    <style:style style:family="graphic" style:name="style-846">
      <style:graphic-properties draw:fill="solid" draw:fill-color="#8e806b" draw:opacity="100.0%" draw:stroke="solid" svg:stroke-color="#8e806b" draw:stroke-linejoin="miter" svg:stroke-opacity="100.0%" svg:stroke-width="0.22408965mm"/>
    </style:style>
    <style:style style:family="graphic" style:name="style-847">
      <style:graphic-properties draw:fill="solid" draw:fill-color="#6c756f" draw:opacity="100.0%" draw:stroke="solid" svg:stroke-color="#6c756f" draw:stroke-linejoin="miter" svg:stroke-opacity="100.0%" svg:stroke-width="0.22408965mm"/>
    </style:style>
    <style:style style:family="graphic" style:name="style-848">
      <style:graphic-properties draw:fill="solid" draw:fill-color="#8c9068" draw:opacity="100.0%" draw:stroke="solid" svg:stroke-color="#8c9068" draw:stroke-linejoin="miter" svg:stroke-opacity="100.0%" svg:stroke-width="0.22408965mm"/>
    </style:style>
    <style:style style:family="graphic" style:name="style-849">
      <style:graphic-properties draw:fill="solid" draw:fill-color="#5d5644" draw:opacity="100.0%" draw:stroke="solid" svg:stroke-color="#5d5644" draw:stroke-linejoin="miter" svg:stroke-opacity="100.0%" svg:stroke-width="0.22408965mm"/>
    </style:style>
    <style:style style:family="graphic" style:name="style-850">
      <style:graphic-properties draw:fill="solid" draw:fill-color="#8b8d69" draw:opacity="100.0%" draw:stroke="solid" svg:stroke-color="#8b8d69" draw:stroke-linejoin="miter" svg:stroke-opacity="100.0%" svg:stroke-width="0.22408965mm"/>
    </style:style>
    <style:style style:family="graphic" style:name="style-851">
      <style:graphic-properties draw:fill="solid" draw:fill-color="#707a75" draw:opacity="100.0%" draw:stroke="solid" svg:stroke-color="#707a75" draw:stroke-linejoin="miter" svg:stroke-opacity="100.0%" svg:stroke-width="0.22408965mm"/>
    </style:style>
    <style:style style:family="graphic" style:name="style-852">
      <style:graphic-properties draw:fill="solid" draw:fill-color="#9d957e" draw:opacity="100.0%" draw:stroke="solid" svg:stroke-color="#9d957e" draw:stroke-linejoin="miter" svg:stroke-opacity="100.0%" svg:stroke-width="0.22408965mm"/>
    </style:style>
    <style:style style:family="graphic" style:name="style-853">
      <style:graphic-properties draw:fill="solid" draw:fill-color="#585445" draw:opacity="100.0%" draw:stroke="solid" svg:stroke-color="#585445" draw:stroke-linejoin="miter" svg:stroke-opacity="100.0%" svg:stroke-width="0.22408965mm"/>
    </style:style>
    <style:style style:family="graphic" style:name="style-854">
      <style:graphic-properties draw:fill="solid" draw:fill-color="#736150" draw:opacity="100.0%" draw:stroke="solid" svg:stroke-color="#736150" draw:stroke-linejoin="miter" svg:stroke-opacity="100.0%" svg:stroke-width="0.22408965mm"/>
    </style:style>
    <style:style style:family="graphic" style:name="style-855">
      <style:graphic-properties draw:fill="solid" draw:fill-color="#a59a83" draw:opacity="100.0%" draw:stroke="solid" svg:stroke-color="#a59a83" draw:stroke-linejoin="miter" svg:stroke-opacity="100.0%" svg:stroke-width="0.22408965mm"/>
    </style:style>
    <style:style style:family="graphic" style:name="style-856">
      <style:graphic-properties draw:fill="solid" draw:fill-color="#c2baa4" draw:opacity="100.0%" draw:stroke="solid" svg:stroke-color="#c2baa4" draw:stroke-linejoin="miter" svg:stroke-opacity="100.0%" svg:stroke-width="0.22408965mm"/>
    </style:style>
    <style:style style:family="graphic" style:name="style-857">
      <style:graphic-properties draw:fill="solid" draw:fill-color="#585845" draw:opacity="100.0%" draw:stroke="solid" svg:stroke-color="#585845" draw:stroke-linejoin="miter" svg:stroke-opacity="100.0%" svg:stroke-width="0.22408965mm"/>
    </style:style>
    <style:style style:family="graphic" style:name="style-858">
      <style:graphic-properties draw:fill="solid" draw:fill-color="#868b65" draw:opacity="100.0%" draw:stroke="solid" svg:stroke-color="#868b65" draw:stroke-linejoin="miter" svg:stroke-opacity="100.0%" svg:stroke-width="0.22408965mm"/>
    </style:style>
    <style:style style:family="graphic" style:name="style-859">
      <style:graphic-properties draw:fill="solid" draw:fill-color="#cfbc9e" draw:opacity="100.0%" draw:stroke="solid" svg:stroke-color="#cfbc9e" draw:stroke-linejoin="miter" svg:stroke-opacity="100.0%" svg:stroke-width="0.22408965mm"/>
    </style:style>
    <style:style style:family="graphic" style:name="style-860">
      <style:graphic-properties draw:fill="solid" draw:fill-color="#5a5a45" draw:opacity="100.0%" draw:stroke="solid" svg:stroke-color="#5a5a45" draw:stroke-linejoin="miter" svg:stroke-opacity="100.0%" svg:stroke-width="0.22408965mm"/>
    </style:style>
    <style:style style:family="graphic" style:name="style-861">
      <style:graphic-properties draw:fill="solid" draw:fill-color="#6c7067" draw:opacity="100.0%" draw:stroke="solid" svg:stroke-color="#6c7067" draw:stroke-linejoin="miter" svg:stroke-opacity="100.0%" svg:stroke-width="0.22408965mm"/>
    </style:style>
    <style:style style:family="graphic" style:name="style-862">
      <style:graphic-properties draw:fill="solid" draw:fill-color="#7b836d" draw:opacity="100.0%" draw:stroke="solid" svg:stroke-color="#7b836d" draw:stroke-linejoin="miter" svg:stroke-opacity="100.0%" svg:stroke-width="0.22408965mm"/>
    </style:style>
    <style:style style:family="graphic" style:name="style-863">
      <style:graphic-properties draw:fill="solid" draw:fill-color="#91956b" draw:opacity="100.0%" draw:stroke="solid" svg:stroke-color="#91956b" draw:stroke-linejoin="miter" svg:stroke-opacity="100.0%" svg:stroke-width="0.22408965mm"/>
    </style:style>
    <style:style style:family="graphic" style:name="style-864">
      <style:graphic-properties draw:fill="solid" draw:fill-color="#5e6d73" draw:opacity="100.0%" draw:stroke="solid" svg:stroke-color="#5e6d73" draw:stroke-linejoin="miter" svg:stroke-opacity="100.0%" svg:stroke-width="0.22408965mm"/>
    </style:style>
    <style:style style:family="graphic" style:name="style-865">
      <style:graphic-properties draw:fill="solid" draw:fill-color="#aca087" draw:opacity="100.0%" draw:stroke="solid" svg:stroke-color="#aca087" draw:stroke-linejoin="miter" svg:stroke-opacity="100.0%" svg:stroke-width="0.22408965mm"/>
    </style:style>
    <style:style style:family="graphic" style:name="style-866">
      <style:graphic-properties draw:fill="solid" draw:fill-color="#656149" draw:opacity="100.0%" draw:stroke="solid" svg:stroke-color="#656149" draw:stroke-linejoin="miter" svg:stroke-opacity="100.0%" svg:stroke-width="0.22408965mm"/>
    </style:style>
    <style:style style:family="graphic" style:name="style-867">
      <style:graphic-properties draw:fill="solid" draw:fill-color="#4e453c" draw:opacity="100.0%" draw:stroke="solid" svg:stroke-color="#4e453c" draw:stroke-linejoin="miter" svg:stroke-opacity="100.0%" svg:stroke-width="0.22408965mm"/>
    </style:style>
    <style:style style:family="graphic" style:name="style-868">
      <style:graphic-properties draw:fill="solid" draw:fill-color="#43413e" draw:opacity="100.0%" draw:stroke="solid" svg:stroke-color="#43413e" draw:stroke-linejoin="miter" svg:stroke-opacity="100.0%" svg:stroke-width="0.22408965mm"/>
    </style:style>
    <style:style style:family="graphic" style:name="style-869">
      <style:graphic-properties draw:fill="solid" draw:fill-color="#433e37" draw:opacity="100.0%" draw:stroke="solid" svg:stroke-color="#433e37" draw:stroke-linejoin="miter" svg:stroke-opacity="100.0%" svg:stroke-width="0.22408965mm"/>
    </style:style>
    <style:style style:family="graphic" style:name="style-870">
      <style:graphic-properties draw:fill="solid" draw:fill-color="#685549" draw:opacity="100.0%" draw:stroke="solid" svg:stroke-color="#685549" draw:stroke-linejoin="miter" svg:stroke-opacity="100.0%" svg:stroke-width="0.22408965mm"/>
    </style:style>
    <style:style style:family="graphic" style:name="style-871">
      <style:graphic-properties draw:fill="solid" draw:fill-color="#705a4a" draw:opacity="100.0%" draw:stroke="solid" svg:stroke-color="#705a4a" draw:stroke-linejoin="miter" svg:stroke-opacity="100.0%" svg:stroke-width="0.22408965mm"/>
    </style:style>
    <style:style style:family="graphic" style:name="style-872">
      <style:graphic-properties draw:fill="solid" draw:fill-color="#5f5e48" draw:opacity="100.0%" draw:stroke="solid" svg:stroke-color="#5f5e48" draw:stroke-linejoin="miter" svg:stroke-opacity="100.0%" svg:stroke-width="0.22408965mm"/>
    </style:style>
    <style:style style:family="graphic" style:name="style-873">
      <style:graphic-properties draw:fill="solid" draw:fill-color="#8e9068" draw:opacity="100.0%" draw:stroke="solid" svg:stroke-color="#8e9068" draw:stroke-linejoin="miter" svg:stroke-opacity="100.0%" svg:stroke-width="0.22408965mm"/>
    </style:style>
    <style:style style:family="graphic" style:name="style-874">
      <style:graphic-properties draw:fill="solid" draw:fill-color="#605950" draw:opacity="100.0%" draw:stroke="solid" svg:stroke-color="#605950" draw:stroke-linejoin="miter" svg:stroke-opacity="100.0%" svg:stroke-width="0.22408965mm"/>
    </style:style>
    <style:style style:family="graphic" style:name="style-875">
      <style:graphic-properties draw:fill="solid" draw:fill-color="#8e926b" draw:opacity="100.0%" draw:stroke="solid" svg:stroke-color="#8e926b" draw:stroke-linejoin="miter" svg:stroke-opacity="100.0%" svg:stroke-width="0.22408965mm"/>
    </style:style>
    <style:style style:family="graphic" style:name="style-876">
      <style:graphic-properties draw:fill="solid" draw:fill-color="#665b4d" draw:opacity="100.0%" draw:stroke="solid" svg:stroke-color="#665b4d" draw:stroke-linejoin="miter" svg:stroke-opacity="100.0%" svg:stroke-width="0.22408965mm"/>
    </style:style>
    <style:style style:family="graphic" style:name="style-877">
      <style:graphic-properties draw:fill="solid" draw:fill-color="#6a5c4e" draw:opacity="100.0%" draw:stroke="solid" svg:stroke-color="#6a5c4e" draw:stroke-linejoin="miter" svg:stroke-opacity="100.0%" svg:stroke-width="0.22408965mm"/>
    </style:style>
    <style:style style:family="graphic" style:name="style-878">
      <style:graphic-properties draw:fill="solid" draw:fill-color="#71685d" draw:opacity="100.0%" draw:stroke="solid" svg:stroke-color="#71685d" draw:stroke-linejoin="miter" svg:stroke-opacity="100.0%" svg:stroke-width="0.22408965mm"/>
    </style:style>
    <style:style style:family="graphic" style:name="style-879">
      <style:graphic-properties draw:fill="solid" draw:fill-color="#91978a" draw:opacity="100.0%" draw:stroke="solid" svg:stroke-color="#91978a" draw:stroke-linejoin="miter" svg:stroke-opacity="100.0%" svg:stroke-width="0.22408965mm"/>
    </style:style>
    <style:style style:family="graphic" style:name="style-880">
      <style:graphic-properties draw:fill="solid" draw:fill-color="#67716f" draw:opacity="100.0%" draw:stroke="solid" svg:stroke-color="#67716f" draw:stroke-linejoin="miter" svg:stroke-opacity="100.0%" svg:stroke-width="0.22408965mm"/>
    </style:style>
    <style:style style:family="graphic" style:name="style-881">
      <style:graphic-properties draw:fill="solid" draw:fill-color="#96936b" draw:opacity="100.0%" draw:stroke="solid" svg:stroke-color="#96936b" draw:stroke-linejoin="miter" svg:stroke-opacity="100.0%" svg:stroke-width="0.22408965mm"/>
    </style:style>
    <style:style style:family="graphic" style:name="style-882">
      <style:graphic-properties draw:fill="solid" draw:fill-color="#918465" draw:opacity="100.0%" draw:stroke="solid" svg:stroke-color="#918465" draw:stroke-linejoin="miter" svg:stroke-opacity="100.0%" svg:stroke-width="0.22408965mm"/>
    </style:style>
    <style:style style:family="graphic" style:name="style-883">
      <style:graphic-properties draw:fill="solid" draw:fill-color="#505041" draw:opacity="100.0%" draw:stroke="solid" svg:stroke-color="#505041" draw:stroke-linejoin="miter" svg:stroke-opacity="100.0%" svg:stroke-width="0.22408965mm"/>
    </style:style>
    <style:style style:family="graphic" style:name="style-884">
      <style:graphic-properties draw:fill="solid" draw:fill-color="#83887c" draw:opacity="100.0%" draw:stroke="solid" svg:stroke-color="#83887c" draw:stroke-linejoin="miter" svg:stroke-opacity="100.0%" svg:stroke-width="0.22408965mm"/>
    </style:style>
    <style:style style:family="graphic" style:name="style-885">
      <style:graphic-properties draw:fill="solid" draw:fill-color="#807959" draw:opacity="100.0%" draw:stroke="solid" svg:stroke-color="#807959" draw:stroke-linejoin="miter" svg:stroke-opacity="100.0%" svg:stroke-width="0.22408965mm"/>
    </style:style>
    <style:style style:family="graphic" style:name="style-886">
      <style:graphic-properties draw:fill="solid" draw:fill-color="#625945" draw:opacity="100.0%" draw:stroke="solid" svg:stroke-color="#625945" draw:stroke-linejoin="miter" svg:stroke-opacity="100.0%" svg:stroke-width="0.22408965mm"/>
    </style:style>
    <style:style style:family="graphic" style:name="style-887">
      <style:graphic-properties draw:fill="solid" draw:fill-color="#544b3f" draw:opacity="100.0%" draw:stroke="solid" svg:stroke-color="#544b3f" draw:stroke-linejoin="miter" svg:stroke-opacity="100.0%" svg:stroke-width="0.22408965mm"/>
    </style:style>
    <style:style style:family="graphic" style:name="style-888">
      <style:graphic-properties draw:fill="solid" draw:fill-color="#536165" draw:opacity="100.0%" draw:stroke="solid" svg:stroke-color="#536165" draw:stroke-linejoin="miter" svg:stroke-opacity="100.0%" svg:stroke-width="0.22408965mm"/>
    </style:style>
    <style:style style:family="graphic" style:name="style-889">
      <style:graphic-properties draw:fill="solid" draw:fill-color="#aca28d" draw:opacity="100.0%" draw:stroke="solid" svg:stroke-color="#aca28d" draw:stroke-linejoin="miter" svg:stroke-opacity="100.0%" svg:stroke-width="0.22408965mm"/>
    </style:style>
    <style:style style:family="graphic" style:name="style-890">
      <style:graphic-properties draw:fill="solid" draw:fill-color="#61757b" draw:opacity="100.0%" draw:stroke="solid" svg:stroke-color="#61757b" draw:stroke-linejoin="miter" svg:stroke-opacity="100.0%" svg:stroke-width="0.22408965mm"/>
    </style:style>
    <style:style style:family="graphic" style:name="style-891">
      <style:graphic-properties draw:fill="solid" draw:fill-color="#897558" draw:opacity="100.0%" draw:stroke="solid" svg:stroke-color="#897558" draw:stroke-linejoin="miter" svg:stroke-opacity="100.0%" svg:stroke-width="0.22408965mm"/>
    </style:style>
    <style:style style:family="graphic" style:name="style-892">
      <style:graphic-properties draw:fill="solid" draw:fill-color="#808477" draw:opacity="100.0%" draw:stroke="solid" svg:stroke-color="#808477" draw:stroke-linejoin="miter" svg:stroke-opacity="100.0%" svg:stroke-width="0.22408965mm"/>
    </style:style>
    <style:style style:family="graphic" style:name="style-893">
      <style:graphic-properties draw:fill="solid" draw:fill-color="#a39b87" draw:opacity="100.0%" draw:stroke="solid" svg:stroke-color="#a39b87" draw:stroke-linejoin="miter" svg:stroke-opacity="100.0%" svg:stroke-width="0.22408965mm"/>
    </style:style>
    <style:style style:family="graphic" style:name="style-894">
      <style:graphic-properties draw:fill="solid" draw:fill-color="#717355" draw:opacity="100.0%" draw:stroke="solid" svg:stroke-color="#717355" draw:stroke-linejoin="miter" svg:stroke-opacity="100.0%" svg:stroke-width="0.22408965mm"/>
    </style:style>
    <style:style style:family="graphic" style:name="style-895">
      <style:graphic-properties draw:fill="solid" draw:fill-color="#878b7d" draw:opacity="100.0%" draw:stroke="solid" svg:stroke-color="#878b7d" draw:stroke-linejoin="miter" svg:stroke-opacity="100.0%" svg:stroke-width="0.22408965mm"/>
    </style:style>
    <style:style style:family="graphic" style:name="style-896">
      <style:graphic-properties draw:fill="solid" draw:fill-color="#565643" draw:opacity="100.0%" draw:stroke="solid" svg:stroke-color="#565643" draw:stroke-linejoin="miter" svg:stroke-opacity="100.0%" svg:stroke-width="0.22408965mm"/>
    </style:style>
    <style:style style:family="graphic" style:name="style-897">
      <style:graphic-properties draw:fill="solid" draw:fill-color="#747658" draw:opacity="100.0%" draw:stroke="solid" svg:stroke-color="#747658" draw:stroke-linejoin="miter" svg:stroke-opacity="100.0%" svg:stroke-width="0.22408965mm"/>
    </style:style>
    <style:style style:family="graphic" style:name="style-898">
      <style:graphic-properties draw:fill="solid" draw:fill-color="#545b5b" draw:opacity="100.0%" draw:stroke="solid" svg:stroke-color="#545b5b" draw:stroke-linejoin="miter" svg:stroke-opacity="100.0%" svg:stroke-width="0.22408965mm"/>
    </style:style>
    <style:style style:family="graphic" style:name="style-899">
      <style:graphic-properties draw:fill="solid" draw:fill-color="#898e6a" draw:opacity="100.0%" draw:stroke="solid" svg:stroke-color="#898e6a" draw:stroke-linejoin="miter" svg:stroke-opacity="100.0%" svg:stroke-width="0.22408965mm"/>
    </style:style>
    <style:style style:family="graphic" style:name="style-900">
      <style:graphic-properties draw:fill="solid" draw:fill-color="#524e41" draw:opacity="100.0%" draw:stroke="solid" svg:stroke-color="#524e41" draw:stroke-linejoin="miter" svg:stroke-opacity="100.0%" svg:stroke-width="0.22408965mm"/>
    </style:style>
    <style:style style:family="graphic" style:name="style-901">
      <style:graphic-properties draw:fill="solid" draw:fill-color="#657679" draw:opacity="100.0%" draw:stroke="solid" svg:stroke-color="#657679" draw:stroke-linejoin="miter" svg:stroke-opacity="100.0%" svg:stroke-width="0.22408965mm"/>
    </style:style>
    <style:style style:family="graphic" style:name="style-902">
      <style:graphic-properties draw:fill="solid" draw:fill-color="#846d5a" draw:opacity="100.0%" draw:stroke="solid" svg:stroke-color="#846d5a" draw:stroke-linejoin="miter" svg:stroke-opacity="100.0%" svg:stroke-width="0.22408965mm"/>
    </style:style>
    <style:style style:family="graphic" style:name="style-903">
      <style:graphic-properties draw:fill="solid" draw:fill-color="#6b6255" draw:opacity="100.0%" draw:stroke="solid" svg:stroke-color="#6b6255" draw:stroke-linejoin="miter" svg:stroke-opacity="100.0%" svg:stroke-width="0.22408965mm"/>
    </style:style>
    <style:style style:family="graphic" style:name="style-904">
      <style:graphic-properties draw:fill="solid" draw:fill-color="#86785b" draw:opacity="100.0%" draw:stroke="solid" svg:stroke-color="#86785b" draw:stroke-linejoin="miter" svg:stroke-opacity="100.0%" svg:stroke-width="0.22408965mm"/>
    </style:style>
    <style:style style:family="graphic" style:name="style-905">
      <style:graphic-properties draw:fill="solid" draw:fill-color="#787858" draw:opacity="100.0%" draw:stroke="solid" svg:stroke-color="#787858" draw:stroke-linejoin="miter" svg:stroke-opacity="100.0%" svg:stroke-width="0.22408965mm"/>
    </style:style>
    <style:style style:family="graphic" style:name="style-906">
      <style:graphic-properties draw:fill="solid" draw:fill-color="#5a564a" draw:opacity="100.0%" draw:stroke="solid" svg:stroke-color="#5a564a" draw:stroke-linejoin="miter" svg:stroke-opacity="100.0%" svg:stroke-width="0.22408965mm"/>
    </style:style>
    <style:style style:family="graphic" style:name="style-907">
      <style:graphic-properties draw:fill="solid" draw:fill-color="#878e82" draw:opacity="100.0%" draw:stroke="solid" svg:stroke-color="#878e82" draw:stroke-linejoin="miter" svg:stroke-opacity="100.0%" svg:stroke-width="0.22408965mm"/>
    </style:style>
    <style:style style:family="graphic" style:name="style-908">
      <style:graphic-properties draw:fill="solid" draw:fill-color="#6f6c52" draw:opacity="100.0%" draw:stroke="solid" svg:stroke-color="#6f6c52" draw:stroke-linejoin="miter" svg:stroke-opacity="100.0%" svg:stroke-width="0.22408965mm"/>
    </style:style>
    <style:style style:family="graphic" style:name="style-909">
      <style:graphic-properties draw:fill="solid" draw:fill-color="#727a73" draw:opacity="100.0%" draw:stroke="solid" svg:stroke-color="#727a73" draw:stroke-linejoin="miter" svg:stroke-opacity="100.0%" svg:stroke-width="0.22408965mm"/>
    </style:style>
    <style:style style:family="graphic" style:name="style-910">
      <style:graphic-properties draw:fill="solid" draw:fill-color="#8b8470" draw:opacity="100.0%" draw:stroke="solid" svg:stroke-color="#8b8470" draw:stroke-linejoin="miter" svg:stroke-opacity="100.0%" svg:stroke-width="0.22408965mm"/>
    </style:style>
    <style:style style:family="graphic" style:name="style-911">
      <style:graphic-properties draw:fill="solid" draw:fill-color="#8a8d68" draw:opacity="100.0%" draw:stroke="solid" svg:stroke-color="#8a8d68" draw:stroke-linejoin="miter" svg:stroke-opacity="100.0%" svg:stroke-width="0.22408965mm"/>
    </style:style>
    <style:style style:family="graphic" style:name="style-912">
      <style:graphic-properties draw:fill="solid" draw:fill-color="#a38c74" draw:opacity="100.0%" draw:stroke="solid" svg:stroke-color="#a38c74" draw:stroke-linejoin="miter" svg:stroke-opacity="100.0%" svg:stroke-width="0.22408965mm"/>
    </style:style>
    <style:style style:family="graphic" style:name="style-913">
      <style:graphic-properties draw:fill="solid" draw:fill-color="#554e44" draw:opacity="100.0%" draw:stroke="solid" svg:stroke-color="#554e44" draw:stroke-linejoin="miter" svg:stroke-opacity="100.0%" svg:stroke-width="0.22408965mm"/>
    </style:style>
    <style:style style:family="graphic" style:name="style-914">
      <style:graphic-properties draw:fill="solid" draw:fill-color="#5e564a" draw:opacity="100.0%" draw:stroke="solid" svg:stroke-color="#5e564a" draw:stroke-linejoin="miter" svg:stroke-opacity="100.0%" svg:stroke-width="0.22408965mm"/>
    </style:style>
    <style:style style:family="graphic" style:name="style-915">
      <style:graphic-properties draw:fill="solid" draw:fill-color="#615749" draw:opacity="100.0%" draw:stroke="solid" svg:stroke-color="#615749" draw:stroke-linejoin="miter" svg:stroke-opacity="100.0%" svg:stroke-width="0.22408965mm"/>
    </style:style>
    <style:style style:family="graphic" style:name="style-916">
      <style:graphic-properties draw:fill="solid" draw:fill-color="#6d675d" draw:opacity="100.0%" draw:stroke="solid" svg:stroke-color="#6d675d" draw:stroke-linejoin="miter" svg:stroke-opacity="100.0%" svg:stroke-width="0.22408965mm"/>
    </style:style>
    <style:style style:family="graphic" style:name="style-917">
      <style:graphic-properties draw:fill="solid" draw:fill-color="#505340" draw:opacity="100.0%" draw:stroke="solid" svg:stroke-color="#505340" draw:stroke-linejoin="miter" svg:stroke-opacity="100.0%" svg:stroke-width="0.22408965mm"/>
    </style:style>
    <style:style style:family="graphic" style:name="style-918">
      <style:graphic-properties draw:fill="solid" draw:fill-color="#5c5045" draw:opacity="100.0%" draw:stroke="solid" svg:stroke-color="#5c5045" draw:stroke-linejoin="miter" svg:stroke-opacity="100.0%" svg:stroke-width="0.22408965mm"/>
    </style:style>
    <style:style style:family="graphic" style:name="style-919">
      <style:graphic-properties draw:fill="solid" draw:fill-color="#848560" draw:opacity="100.0%" draw:stroke="solid" svg:stroke-color="#848560" draw:stroke-linejoin="miter" svg:stroke-opacity="100.0%" svg:stroke-width="0.22408965mm"/>
    </style:style>
    <style:style style:family="graphic" style:name="style-920">
      <style:graphic-properties draw:fill="solid" draw:fill-color="#827859" draw:opacity="100.0%" draw:stroke="solid" svg:stroke-color="#827859" draw:stroke-linejoin="miter" svg:stroke-opacity="100.0%" svg:stroke-width="0.22408965mm"/>
    </style:style>
    <style:style style:family="graphic" style:name="style-921">
      <style:graphic-properties draw:fill="solid" draw:fill-color="#929169" draw:opacity="100.0%" draw:stroke="solid" svg:stroke-color="#929169" draw:stroke-linejoin="miter" svg:stroke-opacity="100.0%" svg:stroke-width="0.22408965mm"/>
    </style:style>
    <style:style style:family="graphic" style:name="style-922">
      <style:graphic-properties draw:fill="solid" draw:fill-color="#564d3f" draw:opacity="100.0%" draw:stroke="solid" svg:stroke-color="#564d3f" draw:stroke-linejoin="miter" svg:stroke-opacity="100.0%" svg:stroke-width="0.22408965mm"/>
    </style:style>
    <style:style style:family="graphic" style:name="style-923">
      <style:graphic-properties draw:fill="solid" draw:fill-color="#8c7c59" draw:opacity="100.0%" draw:stroke="solid" svg:stroke-color="#8c7c59" draw:stroke-linejoin="miter" svg:stroke-opacity="100.0%" svg:stroke-width="0.22408965mm"/>
    </style:style>
    <style:style style:family="graphic" style:name="style-924">
      <style:graphic-properties draw:fill="solid" draw:fill-color="#7b7c71" draw:opacity="100.0%" draw:stroke="solid" svg:stroke-color="#7b7c71" draw:stroke-linejoin="miter" svg:stroke-opacity="100.0%" svg:stroke-width="0.22408965mm"/>
    </style:style>
    <style:style style:family="graphic" style:name="style-925">
      <style:graphic-properties draw:fill="solid" draw:fill-color="#6f5d4d" draw:opacity="100.0%" draw:stroke="solid" svg:stroke-color="#6f5d4d" draw:stroke-linejoin="miter" svg:stroke-opacity="100.0%" svg:stroke-width="0.22408965mm"/>
    </style:style>
    <style:style style:family="graphic" style:name="style-926">
      <style:graphic-properties draw:fill="solid" draw:fill-color="#766451" draw:opacity="100.0%" draw:stroke="solid" svg:stroke-color="#766451" draw:stroke-linejoin="miter" svg:stroke-opacity="100.0%" svg:stroke-width="0.22408965mm"/>
    </style:style>
    <style:style style:family="graphic" style:name="style-927">
      <style:graphic-properties draw:fill="solid" draw:fill-color="#9d9f90" draw:opacity="100.0%" draw:stroke="solid" svg:stroke-color="#9d9f90" draw:stroke-linejoin="miter" svg:stroke-opacity="100.0%" svg:stroke-width="0.22408965mm"/>
    </style:style>
    <style:style style:family="graphic" style:name="style-928">
      <style:graphic-properties draw:fill="solid" draw:fill-color="#54493f" draw:opacity="100.0%" draw:stroke="solid" svg:stroke-color="#54493f" draw:stroke-linejoin="miter" svg:stroke-opacity="100.0%" svg:stroke-width="0.22408965mm"/>
    </style:style>
    <style:style style:family="graphic" style:name="style-929">
      <style:graphic-properties draw:fill="solid" draw:fill-color="#5f4f44" draw:opacity="100.0%" draw:stroke="solid" svg:stroke-color="#5f4f44" draw:stroke-linejoin="miter" svg:stroke-opacity="100.0%" svg:stroke-width="0.22408965mm"/>
    </style:style>
    <style:style style:family="graphic" style:name="style-930">
      <style:graphic-properties draw:fill="solid" draw:fill-color="#7f847a" draw:opacity="100.0%" draw:stroke="solid" svg:stroke-color="#7f847a" draw:stroke-linejoin="miter" svg:stroke-opacity="100.0%" svg:stroke-width="0.22408965mm"/>
    </style:style>
    <style:style style:family="graphic" style:name="style-931">
      <style:graphic-properties draw:fill="solid" draw:fill-color="#5d6b6c" draw:opacity="100.0%" draw:stroke="solid" svg:stroke-color="#5d6b6c" draw:stroke-linejoin="miter" svg:stroke-opacity="100.0%" svg:stroke-width="0.22408965mm"/>
    </style:style>
    <style:style style:family="graphic" style:name="style-932">
      <style:graphic-properties draw:fill="solid" draw:fill-color="#9fa074" draw:opacity="100.0%" draw:stroke="solid" svg:stroke-color="#9fa074" draw:stroke-linejoin="miter" svg:stroke-opacity="100.0%" svg:stroke-width="0.22408965mm"/>
    </style:style>
    <style:style style:family="graphic" style:name="style-933">
      <style:graphic-properties draw:fill="solid" draw:fill-color="#65634b" draw:opacity="100.0%" draw:stroke="solid" svg:stroke-color="#65634b" draw:stroke-linejoin="miter" svg:stroke-opacity="100.0%" svg:stroke-width="0.22408965mm"/>
    </style:style>
    <style:style style:family="graphic" style:name="style-934">
      <style:graphic-properties draw:fill="solid" draw:fill-color="#8f8766" draw:opacity="100.0%" draw:stroke="solid" svg:stroke-color="#8f8766" draw:stroke-linejoin="miter" svg:stroke-opacity="100.0%" svg:stroke-width="0.22408965mm"/>
    </style:style>
    <style:style style:family="graphic" style:name="style-935">
      <style:graphic-properties draw:fill="solid" draw:fill-color="#66706f" draw:opacity="100.0%" draw:stroke="solid" svg:stroke-color="#66706f" draw:stroke-linejoin="miter" svg:stroke-opacity="100.0%" svg:stroke-width="0.22408965mm"/>
    </style:style>
    <style:style style:family="graphic" style:name="style-936">
      <style:graphic-properties draw:fill="solid" draw:fill-color="#4b4f40" draw:opacity="100.0%" draw:stroke="solid" svg:stroke-color="#4b4f40" draw:stroke-linejoin="miter" svg:stroke-opacity="100.0%" svg:stroke-width="0.22408965mm"/>
    </style:style>
    <style:style style:family="graphic" style:name="style-937">
      <style:graphic-properties draw:fill="solid" draw:fill-color="#a89d84" draw:opacity="100.0%" draw:stroke="solid" svg:stroke-color="#a89d84" draw:stroke-linejoin="miter" svg:stroke-opacity="100.0%" svg:stroke-width="0.22408965mm"/>
    </style:style>
    <style:style style:family="graphic" style:name="style-938">
      <style:graphic-properties draw:fill="solid" draw:fill-color="#ceb598" draw:opacity="100.0%" draw:stroke="solid" svg:stroke-color="#ceb598" draw:stroke-linejoin="miter" svg:stroke-opacity="100.0%" svg:stroke-width="0.22408965mm"/>
    </style:style>
    <style:style style:family="graphic" style:name="style-939">
      <style:graphic-properties draw:fill="solid" draw:fill-color="#544d43" draw:opacity="100.0%" draw:stroke="solid" svg:stroke-color="#544d43" draw:stroke-linejoin="miter" svg:stroke-opacity="100.0%" svg:stroke-width="0.22408965mm"/>
    </style:style>
    <style:style style:family="graphic" style:name="style-940">
      <style:graphic-properties draw:fill="solid" draw:fill-color="#685b44" draw:opacity="100.0%" draw:stroke="solid" svg:stroke-color="#685b44" draw:stroke-linejoin="miter" svg:stroke-opacity="100.0%" svg:stroke-width="0.22408965mm"/>
    </style:style>
    <style:style style:family="graphic" style:name="style-941">
      <style:graphic-properties draw:fill="solid" draw:fill-color="#7f8160" draw:opacity="100.0%" draw:stroke="solid" svg:stroke-color="#7f8160" draw:stroke-linejoin="miter" svg:stroke-opacity="100.0%" svg:stroke-width="0.22408965mm"/>
    </style:style>
    <style:style style:family="graphic" style:name="style-942">
      <style:graphic-properties draw:fill="solid" draw:fill-color="#657172" draw:opacity="100.0%" draw:stroke="solid" svg:stroke-color="#657172" draw:stroke-linejoin="miter" svg:stroke-opacity="100.0%" svg:stroke-width="0.22408965mm"/>
    </style:style>
    <style:style style:family="graphic" style:name="style-943">
      <style:graphic-properties draw:fill="solid" draw:fill-color="#707e7b" draw:opacity="100.0%" draw:stroke="solid" svg:stroke-color="#707e7b" draw:stroke-linejoin="miter" svg:stroke-opacity="100.0%" svg:stroke-width="0.22408965mm"/>
    </style:style>
    <style:style style:family="graphic" style:name="style-944">
      <style:graphic-properties draw:fill="solid" draw:fill-color="#c1b9a2" draw:opacity="100.0%" draw:stroke="solid" svg:stroke-color="#c1b9a2" draw:stroke-linejoin="miter" svg:stroke-opacity="100.0%" svg:stroke-width="0.22408965mm"/>
    </style:style>
    <style:style style:family="graphic" style:name="style-945">
      <style:graphic-properties draw:fill="solid" draw:fill-color="#b0ac94" draw:opacity="100.0%" draw:stroke="solid" svg:stroke-color="#b0ac94" draw:stroke-linejoin="miter" svg:stroke-opacity="100.0%" svg:stroke-width="0.22408965mm"/>
    </style:style>
    <style:style style:family="graphic" style:name="style-946">
      <style:graphic-properties draw:fill="solid" draw:fill-color="#656c69" draw:opacity="100.0%" draw:stroke="solid" svg:stroke-color="#656c69" draw:stroke-linejoin="miter" svg:stroke-opacity="100.0%" svg:stroke-width="0.22408965mm"/>
    </style:style>
    <style:style style:family="graphic" style:name="style-947">
      <style:graphic-properties draw:fill="solid" draw:fill-color="#c4b99d" draw:opacity="100.0%" draw:stroke="solid" svg:stroke-color="#c4b99d" draw:stroke-linejoin="miter" svg:stroke-opacity="100.0%" svg:stroke-width="0.22408965mm"/>
    </style:style>
    <style:style style:family="graphic" style:name="style-948">
      <style:graphic-properties draw:fill="solid" draw:fill-color="#656e6c" draw:opacity="100.0%" draw:stroke="solid" svg:stroke-color="#656e6c" draw:stroke-linejoin="miter" svg:stroke-opacity="100.0%" svg:stroke-width="0.22408965mm"/>
    </style:style>
    <style:style style:family="graphic" style:name="style-949">
      <style:graphic-properties draw:fill="solid" draw:fill-color="#4e4c47" draw:opacity="100.0%" draw:stroke="solid" svg:stroke-color="#4e4c47" draw:stroke-linejoin="miter" svg:stroke-opacity="100.0%" svg:stroke-width="0.22408965mm"/>
    </style:style>
    <style:style style:family="graphic" style:name="style-950">
      <style:graphic-properties draw:fill="solid" draw:fill-color="#b9b098" draw:opacity="100.0%" draw:stroke="solid" svg:stroke-color="#b9b098" draw:stroke-linejoin="miter" svg:stroke-opacity="100.0%" svg:stroke-width="0.22408965mm"/>
    </style:style>
    <style:style style:family="graphic" style:name="style-951">
      <style:graphic-properties draw:fill="solid" draw:fill-color="#afac95" draw:opacity="100.0%" draw:stroke="solid" svg:stroke-color="#afac95" draw:stroke-linejoin="miter" svg:stroke-opacity="100.0%" svg:stroke-width="0.22408965mm"/>
    </style:style>
    <style:style style:family="graphic" style:name="style-952">
      <style:graphic-properties draw:fill="solid" draw:fill-color="#4d4d41" draw:opacity="100.0%" draw:stroke="solid" svg:stroke-color="#4d4d41" draw:stroke-linejoin="miter" svg:stroke-opacity="100.0%" svg:stroke-width="0.22408965mm"/>
    </style:style>
    <style:style style:family="graphic" style:name="style-953">
      <style:graphic-properties draw:fill="solid" draw:fill-color="#868b65" draw:opacity="100.0%" draw:stroke="solid" svg:stroke-color="#868b65" draw:stroke-linejoin="miter" svg:stroke-opacity="100.0%" svg:stroke-width="0.22408965mm"/>
    </style:style>
    <style:style style:family="graphic" style:name="style-954">
      <style:graphic-properties draw:fill="solid" draw:fill-color="#9d8974" draw:opacity="100.0%" draw:stroke="solid" svg:stroke-color="#9d8974" draw:stroke-linejoin="miter" svg:stroke-opacity="100.0%" svg:stroke-width="0.22408965mm"/>
    </style:style>
    <style:style style:family="graphic" style:name="style-955">
      <style:graphic-properties draw:fill="solid" draw:fill-color="#8a7760" draw:opacity="100.0%" draw:stroke="solid" svg:stroke-color="#8a7760" draw:stroke-linejoin="miter" svg:stroke-opacity="100.0%" svg:stroke-width="0.22408965mm"/>
    </style:style>
    <style:style style:family="graphic" style:name="style-956">
      <style:graphic-properties draw:fill="solid" draw:fill-color="#b39478" draw:opacity="100.0%" draw:stroke="solid" svg:stroke-color="#b39478" draw:stroke-linejoin="miter" svg:stroke-opacity="100.0%" svg:stroke-width="0.22408965mm"/>
    </style:style>
    <style:style style:family="graphic" style:name="style-957">
      <style:graphic-properties draw:fill="solid" draw:fill-color="#aaaa98" draw:opacity="100.0%" draw:stroke="solid" svg:stroke-color="#aaaa98" draw:stroke-linejoin="miter" svg:stroke-opacity="100.0%" svg:stroke-width="0.22408965mm"/>
    </style:style>
    <style:style style:family="graphic" style:name="style-958">
      <style:graphic-properties draw:fill="solid" draw:fill-color="#808764" draw:opacity="100.0%" draw:stroke="solid" svg:stroke-color="#808764" draw:stroke-linejoin="miter" svg:stroke-opacity="100.0%" svg:stroke-width="0.22408965mm"/>
    </style:style>
    <style:style style:family="graphic" style:name="style-959">
      <style:graphic-properties draw:fill="solid" draw:fill-color="#7c7b70" draw:opacity="100.0%" draw:stroke="solid" svg:stroke-color="#7c7b70" draw:stroke-linejoin="miter" svg:stroke-opacity="100.0%" svg:stroke-width="0.22408965mm"/>
    </style:style>
    <style:style style:family="graphic" style:name="style-960">
      <style:graphic-properties draw:fill="solid" draw:fill-color="#b9b49f" draw:opacity="100.0%" draw:stroke="solid" svg:stroke-color="#b9b49f" draw:stroke-linejoin="miter" svg:stroke-opacity="100.0%" svg:stroke-width="0.22408965mm"/>
    </style:style>
    <style:style style:family="graphic" style:name="style-961">
      <style:graphic-properties draw:fill="solid" draw:fill-color="#908c6a" draw:opacity="100.0%" draw:stroke="solid" svg:stroke-color="#908c6a" draw:stroke-linejoin="miter" svg:stroke-opacity="100.0%" svg:stroke-width="0.22408965mm"/>
    </style:style>
    <style:style style:family="graphic" style:name="style-962">
      <style:graphic-properties draw:fill="solid" draw:fill-color="#75766a" draw:opacity="100.0%" draw:stroke="solid" svg:stroke-color="#75766a" draw:stroke-linejoin="miter" svg:stroke-opacity="100.0%" svg:stroke-width="0.22408965mm"/>
    </style:style>
    <style:style style:family="graphic" style:name="style-963">
      <style:graphic-properties draw:fill="solid" draw:fill-color="#685847" draw:opacity="100.0%" draw:stroke="solid" svg:stroke-color="#685847" draw:stroke-linejoin="miter" svg:stroke-opacity="100.0%" svg:stroke-width="0.22408965mm"/>
    </style:style>
    <style:style style:family="graphic" style:name="style-964">
      <style:graphic-properties draw:fill="solid" draw:fill-color="#8a8162" draw:opacity="100.0%" draw:stroke="solid" svg:stroke-color="#8a8162" draw:stroke-linejoin="miter" svg:stroke-opacity="100.0%" svg:stroke-width="0.22408965mm"/>
    </style:style>
    <style:style style:family="graphic" style:name="style-965">
      <style:graphic-properties draw:fill="solid" draw:fill-color="#66624a" draw:opacity="100.0%" draw:stroke="solid" svg:stroke-color="#66624a" draw:stroke-linejoin="miter" svg:stroke-opacity="100.0%" svg:stroke-width="0.22408965mm"/>
    </style:style>
    <style:style style:family="graphic" style:name="style-966">
      <style:graphic-properties draw:fill="solid" draw:fill-color="#bd9e78" draw:opacity="100.0%" draw:stroke="solid" svg:stroke-color="#bd9e78" draw:stroke-linejoin="miter" svg:stroke-opacity="100.0%" svg:stroke-width="0.22408965mm"/>
    </style:style>
    <style:style style:family="graphic" style:name="style-967">
      <style:graphic-properties draw:fill="solid" draw:fill-color="#7d7e5d" draw:opacity="100.0%" draw:stroke="solid" svg:stroke-color="#7d7e5d" draw:stroke-linejoin="miter" svg:stroke-opacity="100.0%" svg:stroke-width="0.22408965mm"/>
    </style:style>
    <style:style style:family="graphic" style:name="style-968">
      <style:graphic-properties draw:fill="solid" draw:fill-color="#556569" draw:opacity="100.0%" draw:stroke="solid" svg:stroke-color="#556569" draw:stroke-linejoin="miter" svg:stroke-opacity="100.0%" svg:stroke-width="0.22408965mm"/>
    </style:style>
    <style:style style:family="graphic" style:name="style-969">
      <style:graphic-properties draw:fill="solid" draw:fill-color="#cabd9e" draw:opacity="100.0%" draw:stroke="solid" svg:stroke-color="#cabd9e" draw:stroke-linejoin="miter" svg:stroke-opacity="100.0%" svg:stroke-width="0.22408965mm"/>
    </style:style>
    <style:style style:family="graphic" style:name="style-970">
      <style:graphic-properties draw:fill="solid" draw:fill-color="#6d5c4c" draw:opacity="100.0%" draw:stroke="solid" svg:stroke-color="#6d5c4c" draw:stroke-linejoin="miter" svg:stroke-opacity="100.0%" svg:stroke-width="0.22408965mm"/>
    </style:style>
    <style:style style:family="graphic" style:name="style-971">
      <style:graphic-properties draw:fill="solid" draw:fill-color="#6e6e62" draw:opacity="100.0%" draw:stroke="solid" svg:stroke-color="#6e6e62" draw:stroke-linejoin="miter" svg:stroke-opacity="100.0%" svg:stroke-width="0.22408965mm"/>
    </style:style>
    <style:style style:family="graphic" style:name="style-972">
      <style:graphic-properties draw:fill="solid" draw:fill-color="#8c8466" draw:opacity="100.0%" draw:stroke="solid" svg:stroke-color="#8c8466" draw:stroke-linejoin="miter" svg:stroke-opacity="100.0%" svg:stroke-width="0.22408965mm"/>
    </style:style>
    <style:style style:family="graphic" style:name="style-973">
      <style:graphic-properties draw:fill="solid" draw:fill-color="#65644a" draw:opacity="100.0%" draw:stroke="solid" svg:stroke-color="#65644a" draw:stroke-linejoin="miter" svg:stroke-opacity="100.0%" svg:stroke-width="0.22408965mm"/>
    </style:style>
    <style:style style:family="graphic" style:name="style-974">
      <style:graphic-properties draw:fill="solid" draw:fill-color="#77634b" draw:opacity="100.0%" draw:stroke="solid" svg:stroke-color="#77634b" draw:stroke-linejoin="miter" svg:stroke-opacity="100.0%" svg:stroke-width="0.22408965mm"/>
    </style:style>
    <style:style style:family="graphic" style:name="style-975">
      <style:graphic-properties draw:fill="solid" draw:fill-color="#6a604d" draw:opacity="100.0%" draw:stroke="solid" svg:stroke-color="#6a604d" draw:stroke-linejoin="miter" svg:stroke-opacity="100.0%" svg:stroke-width="0.22408965mm"/>
    </style:style>
    <style:style style:family="graphic" style:name="style-976">
      <style:graphic-properties draw:fill="solid" draw:fill-color="#867866" draw:opacity="100.0%" draw:stroke="solid" svg:stroke-color="#867866" draw:stroke-linejoin="miter" svg:stroke-opacity="100.0%" svg:stroke-width="0.22408965mm"/>
    </style:style>
    <style:style style:family="graphic" style:name="style-977">
      <style:graphic-properties draw:fill="solid" draw:fill-color="#727973" draw:opacity="100.0%" draw:stroke="solid" svg:stroke-color="#727973" draw:stroke-linejoin="miter" svg:stroke-opacity="100.0%" svg:stroke-width="0.22408965mm"/>
    </style:style>
    <style:style style:family="graphic" style:name="style-978">
      <style:graphic-properties draw:fill="solid" draw:fill-color="#94968a" draw:opacity="100.0%" draw:stroke="solid" svg:stroke-color="#94968a" draw:stroke-linejoin="miter" svg:stroke-opacity="100.0%" svg:stroke-width="0.22408965mm"/>
    </style:style>
    <style:style style:family="graphic" style:name="style-979">
      <style:graphic-properties draw:fill="solid" draw:fill-color="#242626" draw:opacity="100.0%" draw:stroke="solid" svg:stroke-color="#242626" draw:stroke-linejoin="miter" svg:stroke-opacity="100.0%" svg:stroke-width="0.22408965mm"/>
    </style:style>
    <style:style style:family="graphic" style:name="style-980">
      <style:graphic-properties draw:fill="solid" draw:fill-color="#c2b89e" draw:opacity="100.0%" draw:stroke="solid" svg:stroke-color="#c2b89e" draw:stroke-linejoin="miter" svg:stroke-opacity="100.0%" svg:stroke-width="0.22408965mm"/>
    </style:style>
    <style:style style:family="graphic" style:name="style-981">
      <style:graphic-properties draw:fill="solid" draw:fill-color="#7c6c59" draw:opacity="100.0%" draw:stroke="solid" svg:stroke-color="#7c6c59" draw:stroke-linejoin="miter" svg:stroke-opacity="100.0%" svg:stroke-width="0.22408965mm"/>
    </style:style>
    <style:style style:family="graphic" style:name="style-982">
      <style:graphic-properties draw:fill="solid" draw:fill-color="#c3baa3" draw:opacity="100.0%" draw:stroke="solid" svg:stroke-color="#c3baa3" draw:stroke-linejoin="miter" svg:stroke-opacity="100.0%" svg:stroke-width="0.22408965mm"/>
    </style:style>
    <style:style style:family="graphic" style:name="style-983">
      <style:graphic-properties draw:fill="solid" draw:fill-color="#9d9470" draw:opacity="100.0%" draw:stroke="solid" svg:stroke-color="#9d9470" draw:stroke-linejoin="miter" svg:stroke-opacity="100.0%" svg:stroke-width="0.22408965mm"/>
    </style:style>
    <style:style style:family="graphic" style:name="style-984">
      <style:graphic-properties draw:fill="solid" draw:fill-color="#8b705c" draw:opacity="100.0%" draw:stroke="solid" svg:stroke-color="#8b705c" draw:stroke-linejoin="miter" svg:stroke-opacity="100.0%" svg:stroke-width="0.22408965mm"/>
    </style:style>
    <style:style style:family="graphic" style:name="style-985">
      <style:graphic-properties draw:fill="solid" draw:fill-color="#9da193" draw:opacity="100.0%" draw:stroke="solid" svg:stroke-color="#9da193" draw:stroke-linejoin="miter" svg:stroke-opacity="100.0%" svg:stroke-width="0.22408965mm"/>
    </style:style>
    <style:style style:family="graphic" style:name="style-986">
      <style:graphic-properties draw:fill="solid" draw:fill-color="#b4af93" draw:opacity="100.0%" draw:stroke="solid" svg:stroke-color="#b4af93" draw:stroke-linejoin="miter" svg:stroke-opacity="100.0%" svg:stroke-width="0.22408965mm"/>
    </style:style>
    <style:style style:family="graphic" style:name="style-987">
      <style:graphic-properties draw:fill="solid" draw:fill-color="#75776a" draw:opacity="100.0%" draw:stroke="solid" svg:stroke-color="#75776a" draw:stroke-linejoin="miter" svg:stroke-opacity="100.0%" svg:stroke-width="0.22408965mm"/>
    </style:style>
    <style:style style:family="graphic" style:name="style-988">
      <style:graphic-properties draw:fill="solid" draw:fill-color="#b0af9d" draw:opacity="100.0%" draw:stroke="solid" svg:stroke-color="#b0af9d" draw:stroke-linejoin="miter" svg:stroke-opacity="100.0%" svg:stroke-width="0.22408965mm"/>
    </style:style>
    <style:style style:family="graphic" style:name="style-989">
      <style:graphic-properties draw:fill="solid" draw:fill-color="#635f49" draw:opacity="100.0%" draw:stroke="solid" svg:stroke-color="#635f49" draw:stroke-linejoin="miter" svg:stroke-opacity="100.0%" svg:stroke-width="0.22408965mm"/>
    </style:style>
    <style:style style:family="graphic" style:name="style-990">
      <style:graphic-properties draw:fill="solid" draw:fill-color="#79785f" draw:opacity="100.0%" draw:stroke="solid" svg:stroke-color="#79785f" draw:stroke-linejoin="miter" svg:stroke-opacity="100.0%" svg:stroke-width="0.22408965mm"/>
    </style:style>
    <style:style style:family="graphic" style:name="style-991">
      <style:graphic-properties draw:fill="solid" draw:fill-color="#726a5b" draw:opacity="100.0%" draw:stroke="solid" svg:stroke-color="#726a5b" draw:stroke-linejoin="miter" svg:stroke-opacity="100.0%" svg:stroke-width="0.22408965mm"/>
    </style:style>
    <style:style style:family="graphic" style:name="style-992">
      <style:graphic-properties draw:fill="solid" draw:fill-color="#6f6f52" draw:opacity="100.0%" draw:stroke="solid" svg:stroke-color="#6f6f52" draw:stroke-linejoin="miter" svg:stroke-opacity="100.0%" svg:stroke-width="0.22408965mm"/>
    </style:style>
    <style:style style:family="graphic" style:name="style-993">
      <style:graphic-properties draw:fill="solid" draw:fill-color="#6b664f" draw:opacity="100.0%" draw:stroke="solid" svg:stroke-color="#6b664f" draw:stroke-linejoin="miter" svg:stroke-opacity="100.0%" svg:stroke-width="0.22408965mm"/>
    </style:style>
    <style:style style:family="graphic" style:name="style-994">
      <style:graphic-properties draw:fill="solid" draw:fill-color="#d2c1a5" draw:opacity="100.0%" draw:stroke="solid" svg:stroke-color="#d2c1a5" draw:stroke-linejoin="miter" svg:stroke-opacity="100.0%" svg:stroke-width="0.22408965mm"/>
    </style:style>
    <style:style style:family="graphic" style:name="style-995">
      <style:graphic-properties draw:fill="solid" draw:fill-color="#7e795d" draw:opacity="100.0%" draw:stroke="solid" svg:stroke-color="#7e795d" draw:stroke-linejoin="miter" svg:stroke-opacity="100.0%" svg:stroke-width="0.22408965mm"/>
    </style:style>
    <style:style style:family="graphic" style:name="style-996">
      <style:graphic-properties draw:fill="solid" draw:fill-color="#6c6155" draw:opacity="100.0%" draw:stroke="solid" svg:stroke-color="#6c6155" draw:stroke-linejoin="miter" svg:stroke-opacity="100.0%" svg:stroke-width="0.22408965mm"/>
    </style:style>
    <style:style style:family="graphic" style:name="style-997">
      <style:graphic-properties draw:fill="solid" draw:fill-color="#6b7067" draw:opacity="100.0%" draw:stroke="solid" svg:stroke-color="#6b7067" draw:stroke-linejoin="miter" svg:stroke-opacity="100.0%" svg:stroke-width="0.22408965mm"/>
    </style:style>
    <style:style style:family="graphic" style:name="style-998">
      <style:graphic-properties draw:fill="solid" draw:fill-color="#a08a73" draw:opacity="100.0%" draw:stroke="solid" svg:stroke-color="#a08a73" draw:stroke-linejoin="miter" svg:stroke-opacity="100.0%" svg:stroke-width="0.22408965mm"/>
    </style:style>
    <style:style style:family="graphic" style:name="style-999">
      <style:graphic-properties draw:fill="solid" draw:fill-color="#889791" draw:opacity="100.0%" draw:stroke="solid" svg:stroke-color="#889791" draw:stroke-linejoin="miter" svg:stroke-opacity="100.0%" svg:stroke-width="0.22408965mm"/>
    </style:style>
    <style:style style:family="graphic" style:name="style-1000">
      <style:graphic-properties draw:fill="solid" draw:fill-color="#b6aa8f" draw:opacity="100.0%" draw:stroke="solid" svg:stroke-color="#b6aa8f" draw:stroke-linejoin="miter" svg:stroke-opacity="100.0%" svg:stroke-width="0.22408965mm"/>
    </style:style>
    <style:style style:family="graphic" style:name="style-1001">
      <style:graphic-properties draw:fill="solid" draw:fill-color="#b1a38c" draw:opacity="100.0%" draw:stroke="solid" svg:stroke-color="#b1a38c" draw:stroke-linejoin="miter" svg:stroke-opacity="100.0%" svg:stroke-width="0.22408965mm"/>
    </style:style>
    <style:style style:family="graphic" style:name="style-1002">
      <style:graphic-properties draw:fill="solid" draw:fill-color="#918c68" draw:opacity="100.0%" draw:stroke="solid" svg:stroke-color="#918c68" draw:stroke-linejoin="miter" svg:stroke-opacity="100.0%" svg:stroke-width="0.22408965mm"/>
    </style:style>
    <style:style style:family="graphic" style:name="style-1003">
      <style:graphic-properties draw:fill="solid" draw:fill-color="#655d4f" draw:opacity="100.0%" draw:stroke="solid" svg:stroke-color="#655d4f" draw:stroke-linejoin="miter" svg:stroke-opacity="100.0%" svg:stroke-width="0.22408965mm"/>
    </style:style>
    <style:style style:family="graphic" style:name="style-1004">
      <style:graphic-properties draw:fill="solid" draw:fill-color="#a38b65" draw:opacity="100.0%" draw:stroke="solid" svg:stroke-color="#a38b65" draw:stroke-linejoin="miter" svg:stroke-opacity="100.0%" svg:stroke-width="0.22408965mm"/>
    </style:style>
    <style:style style:family="graphic" style:name="style-1005">
      <style:graphic-properties draw:fill="solid" draw:fill-color="#a5937e" draw:opacity="100.0%" draw:stroke="solid" svg:stroke-color="#a5937e" draw:stroke-linejoin="miter" svg:stroke-opacity="100.0%" svg:stroke-width="0.22408965mm"/>
    </style:style>
    <style:style style:family="graphic" style:name="style-1006">
      <style:graphic-properties draw:fill="solid" draw:fill-color="#8a8363" draw:opacity="100.0%" draw:stroke="solid" svg:stroke-color="#8a8363" draw:stroke-linejoin="miter" svg:stroke-opacity="100.0%" svg:stroke-width="0.22408965mm"/>
    </style:style>
    <style:style style:family="graphic" style:name="style-1007">
      <style:graphic-properties draw:fill="solid" draw:fill-color="#878c66" draw:opacity="100.0%" draw:stroke="solid" svg:stroke-color="#878c66" draw:stroke-linejoin="miter" svg:stroke-opacity="100.0%" svg:stroke-width="0.22408965mm"/>
    </style:style>
    <style:style style:family="graphic" style:name="style-1008">
      <style:graphic-properties draw:fill="solid" draw:fill-color="#9e8d74" draw:opacity="100.0%" draw:stroke="solid" svg:stroke-color="#9e8d74" draw:stroke-linejoin="miter" svg:stroke-opacity="100.0%" svg:stroke-width="0.22408965mm"/>
    </style:style>
    <style:style style:family="graphic" style:name="style-1009">
      <style:graphic-properties draw:fill="solid" draw:fill-color="#848b82" draw:opacity="100.0%" draw:stroke="solid" svg:stroke-color="#848b82" draw:stroke-linejoin="miter" svg:stroke-opacity="100.0%" svg:stroke-width="0.22408965mm"/>
    </style:style>
    <style:style style:family="graphic" style:name="style-1010">
      <style:graphic-properties draw:fill="solid" draw:fill-color="#968570" draw:opacity="100.0%" draw:stroke="solid" svg:stroke-color="#968570" draw:stroke-linejoin="miter" svg:stroke-opacity="100.0%" svg:stroke-width="0.22408965mm"/>
    </style:style>
    <style:style style:family="graphic" style:name="style-1011">
      <style:graphic-properties draw:fill="solid" draw:fill-color="#7d817b" draw:opacity="100.0%" draw:stroke="solid" svg:stroke-color="#7d817b" draw:stroke-linejoin="miter" svg:stroke-opacity="100.0%" svg:stroke-width="0.22408965mm"/>
    </style:style>
    <style:style style:family="graphic" style:name="style-1012">
      <style:graphic-properties draw:fill="solid" draw:fill-color="#9a917b" draw:opacity="100.0%" draw:stroke="solid" svg:stroke-color="#9a917b" draw:stroke-linejoin="miter" svg:stroke-opacity="100.0%" svg:stroke-width="0.22408965mm"/>
    </style:style>
    <style:style style:family="graphic" style:name="style-1013">
      <style:graphic-properties draw:fill="solid" draw:fill-color="#5c5d47" draw:opacity="100.0%" draw:stroke="solid" svg:stroke-color="#5c5d47" draw:stroke-linejoin="miter" svg:stroke-opacity="100.0%" svg:stroke-width="0.22408965mm"/>
    </style:style>
    <style:style style:family="graphic" style:name="style-1014">
      <style:graphic-properties draw:fill="solid" draw:fill-color="#909079" draw:opacity="100.0%" draw:stroke="solid" svg:stroke-color="#909079" draw:stroke-linejoin="miter" svg:stroke-opacity="100.0%" svg:stroke-width="0.22408965mm"/>
    </style:style>
    <style:style style:family="graphic" style:name="style-1015">
      <style:graphic-properties draw:fill="solid" draw:fill-color="#8c8c66" draw:opacity="100.0%" draw:stroke="solid" svg:stroke-color="#8c8c66" draw:stroke-linejoin="miter" svg:stroke-opacity="100.0%" svg:stroke-width="0.22408965mm"/>
    </style:style>
    <style:style style:family="graphic" style:name="style-1016">
      <style:graphic-properties draw:fill="solid" draw:fill-color="#786b5c" draw:opacity="100.0%" draw:stroke="solid" svg:stroke-color="#786b5c" draw:stroke-linejoin="miter" svg:stroke-opacity="100.0%" svg:stroke-width="0.22408965mm"/>
    </style:style>
    <style:style style:family="graphic" style:name="style-1017">
      <style:graphic-properties draw:fill="solid" draw:fill-color="#95966e" draw:opacity="100.0%" draw:stroke="solid" svg:stroke-color="#95966e" draw:stroke-linejoin="miter" svg:stroke-opacity="100.0%" svg:stroke-width="0.22408965mm"/>
    </style:style>
    <style:style style:family="graphic" style:name="style-1018">
      <style:graphic-properties draw:fill="solid" draw:fill-color="#858864" draw:opacity="100.0%" draw:stroke="solid" svg:stroke-color="#858864" draw:stroke-linejoin="miter" svg:stroke-opacity="100.0%" svg:stroke-width="0.22408965mm"/>
    </style:style>
    <style:style style:family="graphic" style:name="style-1019">
      <style:graphic-properties draw:fill="solid" draw:fill-color="#9a9e91" draw:opacity="100.0%" draw:stroke="solid" svg:stroke-color="#9a9e91" draw:stroke-linejoin="miter" svg:stroke-opacity="100.0%" svg:stroke-width="0.22408965mm"/>
    </style:style>
    <style:style style:family="graphic" style:name="style-1020">
      <style:graphic-properties draw:fill="solid" draw:fill-color="#756454" draw:opacity="100.0%" draw:stroke="solid" svg:stroke-color="#756454" draw:stroke-linejoin="miter" svg:stroke-opacity="100.0%" svg:stroke-width="0.22408965mm"/>
    </style:style>
    <style:style style:family="graphic" style:name="style-1021">
      <style:graphic-properties draw:fill="solid" draw:fill-color="#5c5146" draw:opacity="100.0%" draw:stroke="solid" svg:stroke-color="#5c5146" draw:stroke-linejoin="miter" svg:stroke-opacity="100.0%" svg:stroke-width="0.22408965mm"/>
    </style:style>
    <style:style style:family="graphic" style:name="style-1022">
      <style:graphic-properties draw:fill="solid" draw:fill-color="#71756d" draw:opacity="100.0%" draw:stroke="solid" svg:stroke-color="#71756d" draw:stroke-linejoin="miter" svg:stroke-opacity="100.0%" svg:stroke-width="0.22408965mm"/>
    </style:style>
    <style:style style:family="graphic" style:name="style-1023">
      <style:graphic-properties draw:fill="solid" draw:fill-color="#93826d" draw:opacity="100.0%" draw:stroke="solid" svg:stroke-color="#93826d" draw:stroke-linejoin="miter" svg:stroke-opacity="100.0%" svg:stroke-width="0.22408965mm"/>
    </style:style>
    <style:style style:family="graphic" style:name="style-1024">
      <style:graphic-properties draw:fill="solid" draw:fill-color="#8b8e81" draw:opacity="100.0%" draw:stroke="solid" svg:stroke-color="#8b8e81" draw:stroke-linejoin="miter" svg:stroke-opacity="100.0%" svg:stroke-width="0.22408965mm"/>
    </style:style>
    <style:style style:family="graphic" style:name="style-1025">
      <style:graphic-properties draw:fill="solid" draw:fill-color="#6f766e" draw:opacity="100.0%" draw:stroke="solid" svg:stroke-color="#6f766e" draw:stroke-linejoin="miter" svg:stroke-opacity="100.0%" svg:stroke-width="0.22408965mm"/>
    </style:style>
    <style:style style:family="graphic" style:name="style-1026">
      <style:graphic-properties draw:fill="solid" draw:fill-color="#cdc3a8" draw:opacity="100.0%" draw:stroke="solid" svg:stroke-color="#cdc3a8" draw:stroke-linejoin="miter" svg:stroke-opacity="100.0%" svg:stroke-width="0.22408965mm"/>
    </style:style>
    <style:style style:family="graphic" style:name="style-1027">
      <style:graphic-properties draw:fill="solid" draw:fill-color="#958a6d" draw:opacity="100.0%" draw:stroke="solid" svg:stroke-color="#958a6d" draw:stroke-linejoin="miter" svg:stroke-opacity="100.0%" svg:stroke-width="0.22408965mm"/>
    </style:style>
    <style:style style:family="graphic" style:name="style-1028">
      <style:graphic-properties draw:fill="solid" draw:fill-color="#b49875" draw:opacity="100.0%" draw:stroke="solid" svg:stroke-color="#b49875" draw:stroke-linejoin="miter" svg:stroke-opacity="100.0%" svg:stroke-width="0.22408965mm"/>
    </style:style>
    <style:style style:family="graphic" style:name="style-1029">
      <style:graphic-properties draw:fill="solid" draw:fill-color="#8e876e" draw:opacity="100.0%" draw:stroke="solid" svg:stroke-color="#8e876e" draw:stroke-linejoin="miter" svg:stroke-opacity="100.0%" svg:stroke-width="0.22408965mm"/>
    </style:style>
    <style:style style:family="graphic" style:name="style-1030">
      <style:graphic-properties draw:fill="solid" draw:fill-color="#6c5949" draw:opacity="100.0%" draw:stroke="solid" svg:stroke-color="#6c5949" draw:stroke-linejoin="miter" svg:stroke-opacity="100.0%" svg:stroke-width="0.22408965mm"/>
    </style:style>
    <style:style style:family="graphic" style:name="style-1031">
      <style:graphic-properties draw:fill="solid" draw:fill-color="#544f41" draw:opacity="100.0%" draw:stroke="solid" svg:stroke-color="#544f41" draw:stroke-linejoin="miter" svg:stroke-opacity="100.0%" svg:stroke-width="0.22408965mm"/>
    </style:style>
    <style:style style:family="graphic" style:name="style-1032">
      <style:graphic-properties draw:fill="solid" draw:fill-color="#7f8579" draw:opacity="100.0%" draw:stroke="solid" svg:stroke-color="#7f8579" draw:stroke-linejoin="miter" svg:stroke-opacity="100.0%" svg:stroke-width="0.22408965mm"/>
    </style:style>
    <style:style style:family="graphic" style:name="style-1033">
      <style:graphic-properties draw:fill="solid" draw:fill-color="#5a6a6c" draw:opacity="100.0%" draw:stroke="solid" svg:stroke-color="#5a6a6c" draw:stroke-linejoin="miter" svg:stroke-opacity="100.0%" svg:stroke-width="0.22408965mm"/>
    </style:style>
    <style:style style:family="graphic" style:name="style-1034">
      <style:graphic-properties draw:fill="solid" draw:fill-color="#91956a" draw:opacity="100.0%" draw:stroke="solid" svg:stroke-color="#91956a" draw:stroke-linejoin="miter" svg:stroke-opacity="100.0%" svg:stroke-width="0.22408965mm"/>
    </style:style>
    <style:style style:family="graphic" style:name="style-1035">
      <style:graphic-properties draw:fill="solid" draw:fill-color="#ad967d" draw:opacity="100.0%" draw:stroke="solid" svg:stroke-color="#ad967d" draw:stroke-linejoin="miter" svg:stroke-opacity="100.0%" svg:stroke-width="0.22408965mm"/>
    </style:style>
    <style:style style:family="graphic" style:name="style-1036">
      <style:graphic-properties draw:fill="solid" draw:fill-color="#5b5645" draw:opacity="100.0%" draw:stroke="solid" svg:stroke-color="#5b5645" draw:stroke-linejoin="miter" svg:stroke-opacity="100.0%" svg:stroke-width="0.22408965mm"/>
    </style:style>
    <style:style style:family="graphic" style:name="style-1037">
      <style:graphic-properties draw:fill="solid" draw:fill-color="#9b9d8b" draw:opacity="100.0%" draw:stroke="solid" svg:stroke-color="#9b9d8b" draw:stroke-linejoin="miter" svg:stroke-opacity="100.0%" svg:stroke-width="0.22408965mm"/>
    </style:style>
    <style:style style:family="graphic" style:name="style-1038">
      <style:graphic-properties draw:fill="solid" draw:fill-color="#8f9789" draw:opacity="100.0%" draw:stroke="solid" svg:stroke-color="#8f9789" draw:stroke-linejoin="miter" svg:stroke-opacity="100.0%" svg:stroke-width="0.22408965mm"/>
    </style:style>
    <style:style style:family="graphic" style:name="style-1039">
      <style:graphic-properties draw:fill="solid" draw:fill-color="#909387" draw:opacity="100.0%" draw:stroke="solid" svg:stroke-color="#909387" draw:stroke-linejoin="miter" svg:stroke-opacity="100.0%" svg:stroke-width="0.22408965mm"/>
    </style:style>
    <style:style style:family="graphic" style:name="style-1040">
      <style:graphic-properties draw:fill="solid" draw:fill-color="#413c35" draw:opacity="100.0%" draw:stroke="solid" svg:stroke-color="#413c35" draw:stroke-linejoin="miter" svg:stroke-opacity="100.0%" svg:stroke-width="0.22408965mm"/>
    </style:style>
    <style:style style:family="graphic" style:name="style-1041">
      <style:graphic-properties draw:fill="solid" draw:fill-color="#514a41" draw:opacity="100.0%" draw:stroke="solid" svg:stroke-color="#514a41" draw:stroke-linejoin="miter" svg:stroke-opacity="100.0%" svg:stroke-width="0.22408965mm"/>
    </style:style>
    <style:style style:family="graphic" style:name="style-1042">
      <style:graphic-properties draw:fill="solid" draw:fill-color="#5a5b45" draw:opacity="100.0%" draw:stroke="solid" svg:stroke-color="#5a5b45" draw:stroke-linejoin="miter" svg:stroke-opacity="100.0%" svg:stroke-width="0.22408965mm"/>
    </style:style>
    <style:style style:family="graphic" style:name="style-1043">
      <style:graphic-properties draw:fill="solid" draw:fill-color="#535652" draw:opacity="100.0%" draw:stroke="solid" svg:stroke-color="#535652" draw:stroke-linejoin="miter" svg:stroke-opacity="100.0%" svg:stroke-width="0.22408965mm"/>
    </style:style>
    <style:style style:family="graphic" style:name="style-1044">
      <style:graphic-properties draw:fill="solid" draw:fill-color="#545c5d" draw:opacity="100.0%" draw:stroke="solid" svg:stroke-color="#545c5d" draw:stroke-linejoin="miter" svg:stroke-opacity="100.0%" svg:stroke-width="0.22408965mm"/>
    </style:style>
    <style:style style:family="graphic" style:name="style-1045">
      <style:graphic-properties draw:fill="solid" draw:fill-color="#706455" draw:opacity="100.0%" draw:stroke="solid" svg:stroke-color="#706455" draw:stroke-linejoin="miter" svg:stroke-opacity="100.0%" svg:stroke-width="0.22408965mm"/>
    </style:style>
    <style:style style:family="graphic" style:name="style-1046">
      <style:graphic-properties draw:fill="solid" draw:fill-color="#5f624d" draw:opacity="100.0%" draw:stroke="solid" svg:stroke-color="#5f624d" draw:stroke-linejoin="miter" svg:stroke-opacity="100.0%" svg:stroke-width="0.22408965mm"/>
    </style:style>
    <style:style style:family="graphic" style:name="style-1047">
      <style:graphic-properties draw:fill="solid" draw:fill-color="#667678" draw:opacity="100.0%" draw:stroke="solid" svg:stroke-color="#667678" draw:stroke-linejoin="miter" svg:stroke-opacity="100.0%" svg:stroke-width="0.22408965mm"/>
    </style:style>
    <style:style style:family="graphic" style:name="style-1048">
      <style:graphic-properties draw:fill="solid" draw:fill-color="#5b5a44" draw:opacity="100.0%" draw:stroke="solid" svg:stroke-color="#5b5a44" draw:stroke-linejoin="miter" svg:stroke-opacity="100.0%" svg:stroke-width="0.22408965mm"/>
    </style:style>
    <style:style style:family="graphic" style:name="style-1049">
      <style:graphic-properties draw:fill="solid" draw:fill-color="#7d857d" draw:opacity="100.0%" draw:stroke="solid" svg:stroke-color="#7d857d" draw:stroke-linejoin="miter" svg:stroke-opacity="100.0%" svg:stroke-width="0.22408965mm"/>
    </style:style>
    <style:style style:family="graphic" style:name="style-1050">
      <style:graphic-properties draw:fill="solid" draw:fill-color="#576770" draw:opacity="100.0%" draw:stroke="solid" svg:stroke-color="#576770" draw:stroke-linejoin="miter" svg:stroke-opacity="100.0%" svg:stroke-width="0.22408965mm"/>
    </style:style>
    <style:style style:family="graphic" style:name="style-1051">
      <style:graphic-properties draw:fill="solid" draw:fill-color="#6a5a4a" draw:opacity="100.0%" draw:stroke="solid" svg:stroke-color="#6a5a4a" draw:stroke-linejoin="miter" svg:stroke-opacity="100.0%" svg:stroke-width="0.22408965mm"/>
    </style:style>
    <style:style style:family="graphic" style:name="style-1052">
      <style:graphic-properties draw:fill="solid" draw:fill-color="#898575" draw:opacity="100.0%" draw:stroke="solid" svg:stroke-color="#898575" draw:stroke-linejoin="miter" svg:stroke-opacity="100.0%" svg:stroke-width="0.22408965mm"/>
    </style:style>
    <style:style style:family="graphic" style:name="style-1053">
      <style:graphic-properties draw:fill="solid" draw:fill-color="#212322" draw:opacity="100.0%" draw:stroke="solid" svg:stroke-color="#212322" draw:stroke-linejoin="miter" svg:stroke-opacity="100.0%" svg:stroke-width="0.22408965mm"/>
    </style:style>
    <style:style style:family="graphic" style:name="style-1054">
      <style:graphic-properties draw:fill="solid" draw:fill-color="#d0bd9f" draw:opacity="100.0%" draw:stroke="solid" svg:stroke-color="#d0bd9f" draw:stroke-linejoin="miter" svg:stroke-opacity="100.0%" svg:stroke-width="0.22408965mm"/>
    </style:style>
    <style:style style:family="graphic" style:name="style-1055">
      <style:graphic-properties draw:fill="solid" draw:fill-color="#756a5d" draw:opacity="100.0%" draw:stroke="solid" svg:stroke-color="#756a5d" draw:stroke-linejoin="miter" svg:stroke-opacity="100.0%" svg:stroke-width="0.22408965mm"/>
    </style:style>
    <style:style style:family="graphic" style:name="style-1056">
      <style:graphic-properties draw:fill="solid" draw:fill-color="#5c5c47" draw:opacity="100.0%" draw:stroke="solid" svg:stroke-color="#5c5c47" draw:stroke-linejoin="miter" svg:stroke-opacity="100.0%" svg:stroke-width="0.22408965mm"/>
    </style:style>
    <style:style style:family="graphic" style:name="style-1057">
      <style:graphic-properties draw:fill="solid" draw:fill-color="#9f856e" draw:opacity="100.0%" draw:stroke="solid" svg:stroke-color="#9f856e" draw:stroke-linejoin="miter" svg:stroke-opacity="100.0%" svg:stroke-width="0.22408965mm"/>
    </style:style>
    <style:style style:family="graphic" style:name="style-1058">
      <style:graphic-properties draw:fill="solid" draw:fill-color="#92936f" draw:opacity="100.0%" draw:stroke="solid" svg:stroke-color="#92936f" draw:stroke-linejoin="miter" svg:stroke-opacity="100.0%" svg:stroke-width="0.22408965mm"/>
    </style:style>
    <style:style style:family="graphic" style:name="style-1059">
      <style:graphic-properties draw:fill="solid" draw:fill-color="#a8aa98" draw:opacity="100.0%" draw:stroke="solid" svg:stroke-color="#a8aa98" draw:stroke-linejoin="miter" svg:stroke-opacity="100.0%" svg:stroke-width="0.22408965mm"/>
    </style:style>
    <style:style style:family="graphic" style:name="style-1060">
      <style:graphic-properties draw:fill="solid" draw:fill-color="#6d5a48" draw:opacity="100.0%" draw:stroke="solid" svg:stroke-color="#6d5a48" draw:stroke-linejoin="miter" svg:stroke-opacity="100.0%" svg:stroke-width="0.22408965mm"/>
    </style:style>
    <style:style style:family="graphic" style:name="style-1061">
      <style:graphic-properties draw:fill="solid" draw:fill-color="#bfb191" draw:opacity="100.0%" draw:stroke="solid" svg:stroke-color="#bfb191" draw:stroke-linejoin="miter" svg:stroke-opacity="100.0%" svg:stroke-width="0.22408965mm"/>
    </style:style>
    <style:style style:family="graphic" style:name="style-1062">
      <style:graphic-properties draw:fill="solid" draw:fill-color="#7b795e" draw:opacity="100.0%" draw:stroke="solid" svg:stroke-color="#7b795e" draw:stroke-linejoin="miter" svg:stroke-opacity="100.0%" svg:stroke-width="0.22408965mm"/>
    </style:style>
    <style:style style:family="graphic" style:name="style-1063">
      <style:graphic-properties draw:fill="solid" draw:fill-color="#726d52" draw:opacity="100.0%" draw:stroke="solid" svg:stroke-color="#726d52" draw:stroke-linejoin="miter" svg:stroke-opacity="100.0%" svg:stroke-width="0.22408965mm"/>
    </style:style>
    <style:style style:family="graphic" style:name="style-1064">
      <style:graphic-properties draw:fill="solid" draw:fill-color="#474841" draw:opacity="100.0%" draw:stroke="solid" svg:stroke-color="#474841" draw:stroke-linejoin="miter" svg:stroke-opacity="100.0%" svg:stroke-width="0.22408965mm"/>
    </style:style>
    <style:style style:family="graphic" style:name="style-1065">
      <style:graphic-properties draw:fill="solid" draw:fill-color="#776c60" draw:opacity="100.0%" draw:stroke="solid" svg:stroke-color="#776c60" draw:stroke-linejoin="miter" svg:stroke-opacity="100.0%" svg:stroke-width="0.22408965mm"/>
    </style:style>
    <style:style style:family="graphic" style:name="style-1066">
      <style:graphic-properties draw:fill="solid" draw:fill-color="#a98b71" draw:opacity="100.0%" draw:stroke="solid" svg:stroke-color="#a98b71" draw:stroke-linejoin="miter" svg:stroke-opacity="100.0%" svg:stroke-width="0.22408965mm"/>
    </style:style>
    <style:style style:family="graphic" style:name="style-1067">
      <style:graphic-properties draw:fill="solid" draw:fill-color="#627175" draw:opacity="100.0%" draw:stroke="solid" svg:stroke-color="#627175" draw:stroke-linejoin="miter" svg:stroke-opacity="100.0%" svg:stroke-width="0.22408965mm"/>
    </style:style>
    <style:style style:family="graphic" style:name="style-1068">
      <style:graphic-properties draw:fill="solid" draw:fill-color="#a1927c" draw:opacity="100.0%" draw:stroke="solid" svg:stroke-color="#a1927c" draw:stroke-linejoin="miter" svg:stroke-opacity="100.0%" svg:stroke-width="0.22408965mm"/>
    </style:style>
    <style:style style:family="graphic" style:name="style-1069">
      <style:graphic-properties draw:fill="solid" draw:fill-color="#505140" draw:opacity="100.0%" draw:stroke="solid" svg:stroke-color="#505140" draw:stroke-linejoin="miter" svg:stroke-opacity="100.0%" svg:stroke-width="0.22408965mm"/>
    </style:style>
    <style:style style:family="graphic" style:name="style-1070">
      <style:graphic-properties draw:fill="solid" draw:fill-color="#484943" draw:opacity="100.0%" draw:stroke="solid" svg:stroke-color="#484943" draw:stroke-linejoin="miter" svg:stroke-opacity="100.0%" svg:stroke-width="0.22408965mm"/>
    </style:style>
    <style:style style:family="graphic" style:name="style-1071">
      <style:graphic-properties draw:fill="solid" draw:fill-color="#94966e" draw:opacity="100.0%" draw:stroke="solid" svg:stroke-color="#94966e" draw:stroke-linejoin="miter" svg:stroke-opacity="100.0%" svg:stroke-width="0.22408965mm"/>
    </style:style>
    <style:style style:family="graphic" style:name="style-1072">
      <style:graphic-properties draw:fill="solid" draw:fill-color="#a27f65" draw:opacity="100.0%" draw:stroke="solid" svg:stroke-color="#a27f65" draw:stroke-linejoin="miter" svg:stroke-opacity="100.0%" svg:stroke-width="0.22408965mm"/>
    </style:style>
    <style:style style:family="graphic" style:name="style-1073">
      <style:graphic-properties draw:fill="solid" draw:fill-color="#ce9c7e" draw:opacity="100.0%" draw:stroke="solid" svg:stroke-color="#ce9c7e" draw:stroke-linejoin="miter" svg:stroke-opacity="100.0%" svg:stroke-width="0.22408965mm"/>
    </style:style>
    <style:style style:family="graphic" style:name="style-1074">
      <style:graphic-properties draw:fill="solid" draw:fill-color="#a6a28f" draw:opacity="100.0%" draw:stroke="solid" svg:stroke-color="#a6a28f" draw:stroke-linejoin="miter" svg:stroke-opacity="100.0%" svg:stroke-width="0.22408965mm"/>
    </style:style>
    <style:style style:family="graphic" style:name="style-1075">
      <style:graphic-properties draw:fill="solid" draw:fill-color="#8b9087" draw:opacity="100.0%" draw:stroke="solid" svg:stroke-color="#8b9087" draw:stroke-linejoin="miter" svg:stroke-opacity="100.0%" svg:stroke-width="0.22408965mm"/>
    </style:style>
    <style:style style:family="graphic" style:name="style-1076">
      <style:graphic-properties draw:fill="solid" draw:fill-color="#595544" draw:opacity="100.0%" draw:stroke="solid" svg:stroke-color="#595544" draw:stroke-linejoin="miter" svg:stroke-opacity="100.0%" svg:stroke-width="0.22408965mm"/>
    </style:style>
    <style:style style:family="graphic" style:name="style-1077">
      <style:graphic-properties draw:fill="solid" draw:fill-color="#4d4a45" draw:opacity="100.0%" draw:stroke="solid" svg:stroke-color="#4d4a45" draw:stroke-linejoin="miter" svg:stroke-opacity="100.0%" svg:stroke-width="0.22408965mm"/>
    </style:style>
    <style:style style:family="graphic" style:name="style-1078">
      <style:graphic-properties draw:fill="solid" draw:fill-color="#66645c" draw:opacity="100.0%" draw:stroke="solid" svg:stroke-color="#66645c" draw:stroke-linejoin="miter" svg:stroke-opacity="100.0%" svg:stroke-width="0.22408965mm"/>
    </style:style>
    <style:style style:family="graphic" style:name="style-1079">
      <style:graphic-properties draw:fill="solid" draw:fill-color="#767e77" draw:opacity="100.0%" draw:stroke="solid" svg:stroke-color="#767e77" draw:stroke-linejoin="miter" svg:stroke-opacity="100.0%" svg:stroke-width="0.22408965mm"/>
    </style:style>
    <style:style style:family="graphic" style:name="style-1080">
      <style:graphic-properties draw:fill="solid" draw:fill-color="#505141" draw:opacity="100.0%" draw:stroke="solid" svg:stroke-color="#505141" draw:stroke-linejoin="miter" svg:stroke-opacity="100.0%" svg:stroke-width="0.22408965mm"/>
    </style:style>
    <style:style style:family="graphic" style:name="style-1081">
      <style:graphic-properties draw:fill="solid" draw:fill-color="#6a6c51" draw:opacity="100.0%" draw:stroke="solid" svg:stroke-color="#6a6c51" draw:stroke-linejoin="miter" svg:stroke-opacity="100.0%" svg:stroke-width="0.22408965mm"/>
    </style:style>
    <style:style style:family="graphic" style:name="style-1082">
      <style:graphic-properties draw:fill="solid" draw:fill-color="#8c7864" draw:opacity="100.0%" draw:stroke="solid" svg:stroke-color="#8c7864" draw:stroke-linejoin="miter" svg:stroke-opacity="100.0%" svg:stroke-width="0.22408965mm"/>
    </style:style>
    <style:style style:family="graphic" style:name="style-1083">
      <style:graphic-properties draw:fill="solid" draw:fill-color="#868863" draw:opacity="100.0%" draw:stroke="solid" svg:stroke-color="#868863" draw:stroke-linejoin="miter" svg:stroke-opacity="100.0%" svg:stroke-width="0.22408965mm"/>
    </style:style>
    <style:style style:family="graphic" style:name="style-1084">
      <style:graphic-properties draw:fill="solid" draw:fill-color="#958775" draw:opacity="100.0%" draw:stroke="solid" svg:stroke-color="#958775" draw:stroke-linejoin="miter" svg:stroke-opacity="100.0%" svg:stroke-width="0.22408965mm"/>
    </style:style>
    <style:style style:family="graphic" style:name="style-1085">
      <style:graphic-properties draw:fill="solid" draw:fill-color="#909370" draw:opacity="100.0%" draw:stroke="solid" svg:stroke-color="#909370" draw:stroke-linejoin="miter" svg:stroke-opacity="100.0%" svg:stroke-width="0.22408965mm"/>
    </style:style>
    <style:style style:family="graphic" style:name="style-1086">
      <style:graphic-properties draw:fill="solid" draw:fill-color="#88907d" draw:opacity="100.0%" draw:stroke="solid" svg:stroke-color="#88907d" draw:stroke-linejoin="miter" svg:stroke-opacity="100.0%" svg:stroke-width="0.22408965mm"/>
    </style:style>
    <style:style style:family="graphic" style:name="style-1087">
      <style:graphic-properties draw:fill="solid" draw:fill-color="#848461" draw:opacity="100.0%" draw:stroke="solid" svg:stroke-color="#848461" draw:stroke-linejoin="miter" svg:stroke-opacity="100.0%" svg:stroke-width="0.22408965mm"/>
    </style:style>
    <style:style style:family="graphic" style:name="style-1088">
      <style:graphic-properties draw:fill="solid" draw:fill-color="#5e554a" draw:opacity="100.0%" draw:stroke="solid" svg:stroke-color="#5e554a" draw:stroke-linejoin="miter" svg:stroke-opacity="100.0%" svg:stroke-width="0.22408965mm"/>
    </style:style>
    <style:style style:family="graphic" style:name="style-1089">
      <style:graphic-properties draw:fill="solid" draw:fill-color="#868a64" draw:opacity="100.0%" draw:stroke="solid" svg:stroke-color="#868a64" draw:stroke-linejoin="miter" svg:stroke-opacity="100.0%" svg:stroke-width="0.22408965mm"/>
    </style:style>
    <style:style style:family="graphic" style:name="style-1090">
      <style:graphic-properties draw:fill="solid" draw:fill-color="#8c9068" draw:opacity="100.0%" draw:stroke="solid" svg:stroke-color="#8c9068" draw:stroke-linejoin="miter" svg:stroke-opacity="100.0%" svg:stroke-width="0.22408965mm"/>
    </style:style>
    <style:style style:family="graphic" style:name="style-1091">
      <style:graphic-properties draw:fill="solid" draw:fill-color="#68634e" draw:opacity="100.0%" draw:stroke="solid" svg:stroke-color="#68634e" draw:stroke-linejoin="miter" svg:stroke-opacity="100.0%" svg:stroke-width="0.22408965mm"/>
    </style:style>
    <style:style style:family="graphic" style:name="style-1092">
      <style:graphic-properties draw:fill="solid" draw:fill-color="#555643" draw:opacity="100.0%" draw:stroke="solid" svg:stroke-color="#555643" draw:stroke-linejoin="miter" svg:stroke-opacity="100.0%" svg:stroke-width="0.22408965mm"/>
    </style:style>
    <style:style style:family="graphic" style:name="style-1093">
      <style:graphic-properties draw:fill="solid" draw:fill-color="#8b8b67" draw:opacity="100.0%" draw:stroke="solid" svg:stroke-color="#8b8b67" draw:stroke-linejoin="miter" svg:stroke-opacity="100.0%" svg:stroke-width="0.22408965mm"/>
    </style:style>
    <style:style style:family="graphic" style:name="style-1094">
      <style:graphic-properties draw:fill="solid" draw:fill-color="#5f5549" draw:opacity="100.0%" draw:stroke="solid" svg:stroke-color="#5f5549" draw:stroke-linejoin="miter" svg:stroke-opacity="100.0%" svg:stroke-width="0.22408965mm"/>
    </style:style>
    <style:style style:family="graphic" style:name="style-1095">
      <style:graphic-properties draw:fill="solid" draw:fill-color="#a79982" draw:opacity="100.0%" draw:stroke="solid" svg:stroke-color="#a79982" draw:stroke-linejoin="miter" svg:stroke-opacity="100.0%" svg:stroke-width="0.22408965mm"/>
    </style:style>
    <style:style style:family="graphic" style:name="style-1096">
      <style:graphic-properties draw:fill="solid" draw:fill-color="#5e6b6d" draw:opacity="100.0%" draw:stroke="solid" svg:stroke-color="#5e6b6d" draw:stroke-linejoin="miter" svg:stroke-opacity="100.0%" svg:stroke-width="0.22408965mm"/>
    </style:style>
    <style:style style:family="graphic" style:name="style-1097">
      <style:graphic-properties draw:fill="solid" draw:fill-color="#97907c" draw:opacity="100.0%" draw:stroke="solid" svg:stroke-color="#97907c" draw:stroke-linejoin="miter" svg:stroke-opacity="100.0%" svg:stroke-width="0.22408965mm"/>
    </style:style>
    <style:style style:family="graphic" style:name="style-1098">
      <style:graphic-properties draw:fill="solid" draw:fill-color="#6b6d51" draw:opacity="100.0%" draw:stroke="solid" svg:stroke-color="#6b6d51" draw:stroke-linejoin="miter" svg:stroke-opacity="100.0%" svg:stroke-width="0.22408965mm"/>
    </style:style>
    <style:style style:family="graphic" style:name="style-1099">
      <style:graphic-properties draw:fill="solid" draw:fill-color="#96966f" draw:opacity="100.0%" draw:stroke="solid" svg:stroke-color="#96966f" draw:stroke-linejoin="miter" svg:stroke-opacity="100.0%" svg:stroke-width="0.22408965mm"/>
    </style:style>
    <style:style style:family="graphic" style:name="style-1100">
      <style:graphic-properties draw:fill="solid" draw:fill-color="#4c453d" draw:opacity="100.0%" draw:stroke="solid" svg:stroke-color="#4c453d" draw:stroke-linejoin="miter" svg:stroke-opacity="100.0%" svg:stroke-width="0.22408965mm"/>
    </style:style>
    <style:style style:family="graphic" style:name="style-1101">
      <style:graphic-properties draw:fill="solid" draw:fill-color="#7f8074" draw:opacity="100.0%" draw:stroke="solid" svg:stroke-color="#7f8074" draw:stroke-linejoin="miter" svg:stroke-opacity="100.0%" svg:stroke-width="0.22408965mm"/>
    </style:style>
    <style:style style:family="graphic" style:name="style-1102">
      <style:graphic-properties draw:fill="solid" draw:fill-color="#a2aa9c" draw:opacity="100.0%" draw:stroke="solid" svg:stroke-color="#a2aa9c" draw:stroke-linejoin="miter" svg:stroke-opacity="100.0%" svg:stroke-width="0.22408965mm"/>
    </style:style>
    <style:style style:family="graphic" style:name="style-1103">
      <style:graphic-properties draw:fill="solid" draw:fill-color="#846e5b" draw:opacity="100.0%" draw:stroke="solid" svg:stroke-color="#846e5b" draw:stroke-linejoin="miter" svg:stroke-opacity="100.0%" svg:stroke-width="0.22408965mm"/>
    </style:style>
    <style:style style:family="graphic" style:name="style-1104">
      <style:graphic-properties draw:fill="solid" draw:fill-color="#4c575c" draw:opacity="100.0%" draw:stroke="solid" svg:stroke-color="#4c575c" draw:stroke-linejoin="miter" svg:stroke-opacity="100.0%" svg:stroke-width="0.22408965mm"/>
    </style:style>
    <style:style style:family="graphic" style:name="style-1105">
      <style:graphic-properties draw:fill="solid" draw:fill-color="#aea48d" draw:opacity="100.0%" draw:stroke="solid" svg:stroke-color="#aea48d" draw:stroke-linejoin="miter" svg:stroke-opacity="100.0%" svg:stroke-width="0.22408965mm"/>
    </style:style>
    <style:style style:family="graphic" style:name="style-1106">
      <style:graphic-properties draw:fill="solid" draw:fill-color="#99a195" draw:opacity="100.0%" draw:stroke="solid" svg:stroke-color="#99a195" draw:stroke-linejoin="miter" svg:stroke-opacity="100.0%" svg:stroke-width="0.22408965mm"/>
    </style:style>
    <style:style style:family="graphic" style:name="style-1107">
      <style:graphic-properties draw:fill="solid" draw:fill-color="#727c79" draw:opacity="100.0%" draw:stroke="solid" svg:stroke-color="#727c79" draw:stroke-linejoin="miter" svg:stroke-opacity="100.0%" svg:stroke-width="0.22408965mm"/>
    </style:style>
    <style:style style:family="graphic" style:name="style-1108">
      <style:graphic-properties draw:fill="solid" draw:fill-color="#a4866d" draw:opacity="100.0%" draw:stroke="solid" svg:stroke-color="#a4866d" draw:stroke-linejoin="miter" svg:stroke-opacity="100.0%" svg:stroke-width="0.22408965mm"/>
    </style:style>
    <style:style style:family="graphic" style:name="style-1109">
      <style:graphic-properties draw:fill="solid" draw:fill-color="#787a5c" draw:opacity="100.0%" draw:stroke="solid" svg:stroke-color="#787a5c" draw:stroke-linejoin="miter" svg:stroke-opacity="100.0%" svg:stroke-width="0.22408965mm"/>
    </style:style>
    <style:style style:family="graphic" style:name="style-1110">
      <style:graphic-properties draw:fill="solid" draw:fill-color="#524d41" draw:opacity="100.0%" draw:stroke="solid" svg:stroke-color="#524d41" draw:stroke-linejoin="miter" svg:stroke-opacity="100.0%" svg:stroke-width="0.22408965mm"/>
    </style:style>
    <style:style style:family="graphic" style:name="style-1111">
      <style:graphic-properties draw:fill="solid" draw:fill-color="#737b74" draw:opacity="100.0%" draw:stroke="solid" svg:stroke-color="#737b74" draw:stroke-linejoin="miter" svg:stroke-opacity="100.0%" svg:stroke-width="0.22408965mm"/>
    </style:style>
    <style:style style:family="graphic" style:name="style-1112">
      <style:graphic-properties draw:fill="solid" draw:fill-color="#9f8c76" draw:opacity="100.0%" draw:stroke="solid" svg:stroke-color="#9f8c76" draw:stroke-linejoin="miter" svg:stroke-opacity="100.0%" svg:stroke-width="0.22408965mm"/>
    </style:style>
    <style:style style:family="graphic" style:name="style-1113">
      <style:graphic-properties draw:fill="solid" draw:fill-color="#7f8982" draw:opacity="100.0%" draw:stroke="solid" svg:stroke-color="#7f8982" draw:stroke-linejoin="miter" svg:stroke-opacity="100.0%" svg:stroke-width="0.22408965mm"/>
    </style:style>
    <style:style style:family="graphic" style:name="style-1114">
      <style:graphic-properties draw:fill="solid" draw:fill-color="#66614a" draw:opacity="100.0%" draw:stroke="solid" svg:stroke-color="#66614a" draw:stroke-linejoin="miter" svg:stroke-opacity="100.0%" svg:stroke-width="0.22408965mm"/>
    </style:style>
    <style:style style:family="graphic" style:name="style-1115">
      <style:graphic-properties draw:fill="solid" draw:fill-color="#6a614a" draw:opacity="100.0%" draw:stroke="solid" svg:stroke-color="#6a614a" draw:stroke-linejoin="miter" svg:stroke-opacity="100.0%" svg:stroke-width="0.22408965mm"/>
    </style:style>
    <style:style style:family="graphic" style:name="style-1116">
      <style:graphic-properties draw:fill="solid" draw:fill-color="#565744" draw:opacity="100.0%" draw:stroke="solid" svg:stroke-color="#565744" draw:stroke-linejoin="miter" svg:stroke-opacity="100.0%" svg:stroke-width="0.22408965mm"/>
    </style:style>
    <style:style style:family="graphic" style:name="style-1117">
      <style:graphic-properties draw:fill="solid" draw:fill-color="#6c7674" draw:opacity="100.0%" draw:stroke="solid" svg:stroke-color="#6c7674" draw:stroke-linejoin="miter" svg:stroke-opacity="100.0%" svg:stroke-width="0.22408965mm"/>
    </style:style>
    <style:style style:family="graphic" style:name="style-1118">
      <style:graphic-properties draw:fill="solid" draw:fill-color="#b6a990" draw:opacity="100.0%" draw:stroke="solid" svg:stroke-color="#b6a990" draw:stroke-linejoin="miter" svg:stroke-opacity="100.0%" svg:stroke-width="0.22408965mm"/>
    </style:style>
    <style:style style:family="graphic" style:name="style-1119">
      <style:graphic-properties draw:fill="solid" draw:fill-color="#5b6463" draw:opacity="100.0%" draw:stroke="solid" svg:stroke-color="#5b6463" draw:stroke-linejoin="miter" svg:stroke-opacity="100.0%" svg:stroke-width="0.22408965mm"/>
    </style:style>
    <style:style style:family="graphic" style:name="style-1120">
      <style:graphic-properties draw:fill="solid" draw:fill-color="#605347" draw:opacity="100.0%" draw:stroke="solid" svg:stroke-color="#605347" draw:stroke-linejoin="miter" svg:stroke-opacity="100.0%" svg:stroke-width="0.22408965mm"/>
    </style:style>
    <style:style style:family="graphic" style:name="style-1121">
      <style:graphic-properties draw:fill="solid" draw:fill-color="#67594c" draw:opacity="100.0%" draw:stroke="solid" svg:stroke-color="#67594c" draw:stroke-linejoin="miter" svg:stroke-opacity="100.0%" svg:stroke-width="0.22408965mm"/>
    </style:style>
    <style:style style:family="graphic" style:name="style-1122">
      <style:graphic-properties draw:fill="solid" draw:fill-color="#90916c" draw:opacity="100.0%" draw:stroke="solid" svg:stroke-color="#90916c" draw:stroke-linejoin="miter" svg:stroke-opacity="100.0%" svg:stroke-width="0.22408965mm"/>
    </style:style>
    <style:style style:family="graphic" style:name="style-1123">
      <style:graphic-properties draw:fill="solid" draw:fill-color="#60554b" draw:opacity="100.0%" draw:stroke="solid" svg:stroke-color="#60554b" draw:stroke-linejoin="miter" svg:stroke-opacity="100.0%" svg:stroke-width="0.22408965mm"/>
    </style:style>
    <style:style style:family="graphic" style:name="style-1124">
      <style:graphic-properties draw:fill="solid" draw:fill-color="#73685a" draw:opacity="100.0%" draw:stroke="solid" svg:stroke-color="#73685a" draw:stroke-linejoin="miter" svg:stroke-opacity="100.0%" svg:stroke-width="0.22408965mm"/>
    </style:style>
    <style:style style:family="graphic" style:name="style-1125">
      <style:graphic-properties draw:fill="solid" draw:fill-color="#6b684f" draw:opacity="100.0%" draw:stroke="solid" svg:stroke-color="#6b684f" draw:stroke-linejoin="miter" svg:stroke-opacity="100.0%" svg:stroke-width="0.22408965mm"/>
    </style:style>
    <style:style style:family="graphic" style:name="style-1126">
      <style:graphic-properties draw:fill="solid" draw:fill-color="#85725d" draw:opacity="100.0%" draw:stroke="solid" svg:stroke-color="#85725d" draw:stroke-linejoin="miter" svg:stroke-opacity="100.0%" svg:stroke-width="0.22408965mm"/>
    </style:style>
    <style:style style:family="graphic" style:name="style-1127">
      <style:graphic-properties draw:fill="solid" draw:fill-color="#59686e" draw:opacity="100.0%" draw:stroke="solid" svg:stroke-color="#59686e" draw:stroke-linejoin="miter" svg:stroke-opacity="100.0%" svg:stroke-width="0.22408965mm"/>
    </style:style>
    <style:style style:family="graphic" style:name="style-1128">
      <style:graphic-properties draw:fill="solid" draw:fill-color="#645f49" draw:opacity="100.0%" draw:stroke="solid" svg:stroke-color="#645f49" draw:stroke-linejoin="miter" svg:stroke-opacity="100.0%" svg:stroke-width="0.22408965mm"/>
    </style:style>
    <style:style style:family="graphic" style:name="style-1129">
      <style:graphic-properties draw:fill="solid" draw:fill-color="#808272" draw:opacity="100.0%" draw:stroke="solid" svg:stroke-color="#808272" draw:stroke-linejoin="miter" svg:stroke-opacity="100.0%" svg:stroke-width="0.22408965mm"/>
    </style:style>
    <style:style style:family="graphic" style:name="style-1130">
      <style:graphic-properties draw:fill="solid" draw:fill-color="#d4c8ad" draw:opacity="100.0%" draw:stroke="solid" svg:stroke-color="#d4c8ad" draw:stroke-linejoin="miter" svg:stroke-opacity="100.0%" svg:stroke-width="0.22408965mm"/>
    </style:style>
    <style:style style:family="graphic" style:name="style-1131">
      <style:graphic-properties draw:fill="solid" draw:fill-color="#4f4f3f" draw:opacity="100.0%" draw:stroke="solid" svg:stroke-color="#4f4f3f" draw:stroke-linejoin="miter" svg:stroke-opacity="100.0%" svg:stroke-width="0.22408965mm"/>
    </style:style>
    <style:style style:family="graphic" style:name="style-1132">
      <style:graphic-properties draw:fill="solid" draw:fill-color="#9c9a8a" draw:opacity="100.0%" draw:stroke="solid" svg:stroke-color="#9c9a8a" draw:stroke-linejoin="miter" svg:stroke-opacity="100.0%" svg:stroke-width="0.22408965mm"/>
    </style:style>
    <style:style style:family="graphic" style:name="style-1133">
      <style:graphic-properties draw:fill="solid" draw:fill-color="#76807b" draw:opacity="100.0%" draw:stroke="solid" svg:stroke-color="#76807b" draw:stroke-linejoin="miter" svg:stroke-opacity="100.0%" svg:stroke-width="0.22408965mm"/>
    </style:style>
    <style:style style:family="graphic" style:name="style-1134">
      <style:graphic-properties draw:fill="solid" draw:fill-color="#564f41" draw:opacity="100.0%" draw:stroke="solid" svg:stroke-color="#564f41" draw:stroke-linejoin="miter" svg:stroke-opacity="100.0%" svg:stroke-width="0.22408965mm"/>
    </style:style>
    <style:style style:family="graphic" style:name="style-1135">
      <style:graphic-properties draw:fill="solid" draw:fill-color="#5c6a70" draw:opacity="100.0%" draw:stroke="solid" svg:stroke-color="#5c6a70" draw:stroke-linejoin="miter" svg:stroke-opacity="100.0%" svg:stroke-width="0.22408965mm"/>
    </style:style>
    <style:style style:family="graphic" style:name="style-1136">
      <style:graphic-properties draw:fill="solid" draw:fill-color="#9ca093" draw:opacity="100.0%" draw:stroke="solid" svg:stroke-color="#9ca093" draw:stroke-linejoin="miter" svg:stroke-opacity="100.0%" svg:stroke-width="0.22408965mm"/>
    </style:style>
    <style:style style:family="graphic" style:name="style-1137">
      <style:graphic-properties draw:fill="solid" draw:fill-color="#4f453b" draw:opacity="100.0%" draw:stroke="solid" svg:stroke-color="#4f453b" draw:stroke-linejoin="miter" svg:stroke-opacity="100.0%" svg:stroke-width="0.22408965mm"/>
    </style:style>
    <style:style style:family="graphic" style:name="style-1138">
      <style:graphic-properties draw:fill="solid" draw:fill-color="#707975" draw:opacity="100.0%" draw:stroke="solid" svg:stroke-color="#707975" draw:stroke-linejoin="miter" svg:stroke-opacity="100.0%" svg:stroke-width="0.22408965mm"/>
    </style:style>
    <style:style style:family="graphic" style:name="style-1139">
      <style:graphic-properties draw:fill="solid" draw:fill-color="#a8a582" draw:opacity="100.0%" draw:stroke="solid" svg:stroke-color="#a8a582" draw:stroke-linejoin="miter" svg:stroke-opacity="100.0%" svg:stroke-width="0.22408965mm"/>
    </style:style>
    <style:style style:family="graphic" style:name="style-1140">
      <style:graphic-properties draw:fill="solid" draw:fill-color="#808276" draw:opacity="100.0%" draw:stroke="solid" svg:stroke-color="#808276" draw:stroke-linejoin="miter" svg:stroke-opacity="100.0%" svg:stroke-width="0.22408965mm"/>
    </style:style>
    <style:style style:family="graphic" style:name="style-1141">
      <style:graphic-properties draw:fill="solid" draw:fill-color="#8f8e67" draw:opacity="100.0%" draw:stroke="solid" svg:stroke-color="#8f8e67" draw:stroke-linejoin="miter" svg:stroke-opacity="100.0%" svg:stroke-width="0.22408965mm"/>
    </style:style>
    <style:style style:family="graphic" style:name="style-1142">
      <style:graphic-properties draw:fill="solid" draw:fill-color="#8f8e6d" draw:opacity="100.0%" draw:stroke="solid" svg:stroke-color="#8f8e6d" draw:stroke-linejoin="miter" svg:stroke-opacity="100.0%" svg:stroke-width="0.22408965mm"/>
    </style:style>
    <style:style style:family="graphic" style:name="style-1143">
      <style:graphic-properties draw:fill="solid" draw:fill-color="#a09c87" draw:opacity="100.0%" draw:stroke="solid" svg:stroke-color="#a09c87" draw:stroke-linejoin="miter" svg:stroke-opacity="100.0%" svg:stroke-width="0.22408965mm"/>
    </style:style>
    <style:style style:family="graphic" style:name="style-1144">
      <style:graphic-properties draw:fill="solid" draw:fill-color="#55574a" draw:opacity="100.0%" draw:stroke="solid" svg:stroke-color="#55574a" draw:stroke-linejoin="miter" svg:stroke-opacity="100.0%" svg:stroke-width="0.22408965mm"/>
    </style:style>
    <style:style style:family="graphic" style:name="style-1145">
      <style:graphic-properties draw:fill="solid" draw:fill-color="#807759" draw:opacity="100.0%" draw:stroke="solid" svg:stroke-color="#807759" draw:stroke-linejoin="miter" svg:stroke-opacity="100.0%" svg:stroke-width="0.22408965mm"/>
    </style:style>
    <style:style style:family="graphic" style:name="style-1146">
      <style:graphic-properties draw:fill="solid" draw:fill-color="#616e6c" draw:opacity="100.0%" draw:stroke="solid" svg:stroke-color="#616e6c" draw:stroke-linejoin="miter" svg:stroke-opacity="100.0%" svg:stroke-width="0.22408965mm"/>
    </style:style>
    <style:style style:family="graphic" style:name="style-1147">
      <style:graphic-properties draw:fill="solid" draw:fill-color="#585344" draw:opacity="100.0%" draw:stroke="solid" svg:stroke-color="#585344" draw:stroke-linejoin="miter" svg:stroke-opacity="100.0%" svg:stroke-width="0.22408965mm"/>
    </style:style>
    <style:style style:family="graphic" style:name="style-1148">
      <style:graphic-properties draw:fill="solid" draw:fill-color="#928c64" draw:opacity="100.0%" draw:stroke="solid" svg:stroke-color="#928c64" draw:stroke-linejoin="miter" svg:stroke-opacity="100.0%" svg:stroke-width="0.22408965mm"/>
    </style:style>
    <style:style style:family="graphic" style:name="style-1149">
      <style:graphic-properties draw:fill="solid" draw:fill-color="#6a797d" draw:opacity="100.0%" draw:stroke="solid" svg:stroke-color="#6a797d" draw:stroke-linejoin="miter" svg:stroke-opacity="100.0%" svg:stroke-width="0.22408965mm"/>
    </style:style>
    <style:style style:family="graphic" style:name="style-1150">
      <style:graphic-properties draw:fill="solid" draw:fill-color="#545045" draw:opacity="100.0%" draw:stroke="solid" svg:stroke-color="#545045" draw:stroke-linejoin="miter" svg:stroke-opacity="100.0%" svg:stroke-width="0.22408965mm"/>
    </style:style>
    <style:style style:family="graphic" style:name="style-1151">
      <style:graphic-properties draw:fill="solid" draw:fill-color="#b6b29b" draw:opacity="100.0%" draw:stroke="solid" svg:stroke-color="#b6b29b" draw:stroke-linejoin="miter" svg:stroke-opacity="100.0%" svg:stroke-width="0.22408965mm"/>
    </style:style>
    <style:style style:family="graphic" style:name="style-1152">
      <style:graphic-properties draw:fill="solid" draw:fill-color="#575444" draw:opacity="100.0%" draw:stroke="solid" svg:stroke-color="#575444" draw:stroke-linejoin="miter" svg:stroke-opacity="100.0%" svg:stroke-width="0.22408965mm"/>
    </style:style>
    <style:style style:family="graphic" style:name="style-1153">
      <style:graphic-properties draw:fill="solid" draw:fill-color="#606765" draw:opacity="100.0%" draw:stroke="solid" svg:stroke-color="#606765" draw:stroke-linejoin="miter" svg:stroke-opacity="100.0%" svg:stroke-width="0.22408965mm"/>
    </style:style>
    <style:style style:family="graphic" style:name="style-1154">
      <style:graphic-properties draw:fill="solid" draw:fill-color="#b5af9a" draw:opacity="100.0%" draw:stroke="solid" svg:stroke-color="#b5af9a" draw:stroke-linejoin="miter" svg:stroke-opacity="100.0%" svg:stroke-width="0.22408965mm"/>
    </style:style>
    <style:style style:family="graphic" style:name="style-1155">
      <style:graphic-properties draw:fill="solid" draw:fill-color="#c9bfa6" draw:opacity="100.0%" draw:stroke="solid" svg:stroke-color="#c9bfa6" draw:stroke-linejoin="miter" svg:stroke-opacity="100.0%" svg:stroke-width="0.22408965mm"/>
    </style:style>
    <style:style style:family="graphic" style:name="style-1156">
      <style:graphic-properties draw:fill="solid" draw:fill-color="#a6a697" draw:opacity="100.0%" draw:stroke="solid" svg:stroke-color="#a6a697" draw:stroke-linejoin="miter" svg:stroke-opacity="100.0%" svg:stroke-width="0.22408965mm"/>
    </style:style>
    <style:style style:family="graphic" style:name="style-1157">
      <style:graphic-properties draw:fill="solid" draw:fill-color="#4c473f" draw:opacity="100.0%" draw:stroke="solid" svg:stroke-color="#4c473f" draw:stroke-linejoin="miter" svg:stroke-opacity="100.0%" svg:stroke-width="0.22408965mm"/>
    </style:style>
    <style:style style:family="graphic" style:name="style-1158">
      <style:graphic-properties draw:fill="solid" draw:fill-color="#9b9887" draw:opacity="100.0%" draw:stroke="solid" svg:stroke-color="#9b9887" draw:stroke-linejoin="miter" svg:stroke-opacity="100.0%" svg:stroke-width="0.22408965mm"/>
    </style:style>
    <style:style style:family="graphic" style:name="style-1159">
      <style:graphic-properties draw:fill="solid" draw:fill-color="#7e6a58" draw:opacity="100.0%" draw:stroke="solid" svg:stroke-color="#7e6a58" draw:stroke-linejoin="miter" svg:stroke-opacity="100.0%" svg:stroke-width="0.22408965mm"/>
    </style:style>
    <style:style style:family="graphic" style:name="style-1160">
      <style:graphic-properties draw:fill="solid" draw:fill-color="#6b716b" draw:opacity="100.0%" draw:stroke="solid" svg:stroke-color="#6b716b" draw:stroke-linejoin="miter" svg:stroke-opacity="100.0%" svg:stroke-width="0.22408965mm"/>
    </style:style>
    <style:style style:family="graphic" style:name="style-1161">
      <style:graphic-properties draw:fill="solid" draw:fill-color="#181c1b" draw:opacity="100.0%" draw:stroke="solid" svg:stroke-color="#181c1b" draw:stroke-linejoin="miter" svg:stroke-opacity="100.0%" svg:stroke-width="0.22408965mm"/>
    </style:style>
    <style:style style:family="graphic" style:name="style-1162">
      <style:graphic-properties draw:fill="solid" draw:fill-color="#61614a" draw:opacity="100.0%" draw:stroke="solid" svg:stroke-color="#61614a" draw:stroke-linejoin="miter" svg:stroke-opacity="100.0%" svg:stroke-width="0.22408965mm"/>
    </style:style>
    <style:style style:family="graphic" style:name="style-1163">
      <style:graphic-properties draw:fill="solid" draw:fill-color="#79795a" draw:opacity="100.0%" draw:stroke="solid" svg:stroke-color="#79795a" draw:stroke-linejoin="miter" svg:stroke-opacity="100.0%" svg:stroke-width="0.22408965mm"/>
    </style:style>
    <style:style style:family="graphic" style:name="style-1164">
      <style:graphic-properties draw:fill="solid" draw:fill-color="#969b8d" draw:opacity="100.0%" draw:stroke="solid" svg:stroke-color="#969b8d" draw:stroke-linejoin="miter" svg:stroke-opacity="100.0%" svg:stroke-width="0.22408965mm"/>
    </style:style>
    <style:style style:family="graphic" style:name="style-1165">
      <style:graphic-properties draw:fill="solid" draw:fill-color="#8b715b" draw:opacity="100.0%" draw:stroke="solid" svg:stroke-color="#8b715b" draw:stroke-linejoin="miter" svg:stroke-opacity="100.0%" svg:stroke-width="0.22408965mm"/>
    </style:style>
    <style:style style:family="graphic" style:name="style-1166">
      <style:graphic-properties draw:fill="solid" draw:fill-color="#959a8a" draw:opacity="100.0%" draw:stroke="solid" svg:stroke-color="#959a8a" draw:stroke-linejoin="miter" svg:stroke-opacity="100.0%" svg:stroke-width="0.22408965mm"/>
    </style:style>
    <style:style style:family="graphic" style:name="style-1167">
      <style:graphic-properties draw:fill="solid" draw:fill-color="#8a845f" draw:opacity="100.0%" draw:stroke="solid" svg:stroke-color="#8a845f" draw:stroke-linejoin="miter" svg:stroke-opacity="100.0%" svg:stroke-width="0.22408965mm"/>
    </style:style>
    <style:style style:family="graphic" style:name="style-1168">
      <style:graphic-properties draw:fill="solid" draw:fill-color="#5c5146" draw:opacity="100.0%" draw:stroke="solid" svg:stroke-color="#5c5146" draw:stroke-linejoin="miter" svg:stroke-opacity="100.0%" svg:stroke-width="0.22408965mm"/>
    </style:style>
    <style:style style:family="graphic" style:name="style-1169">
      <style:graphic-properties draw:fill="solid" draw:fill-color="#cdbfa5" draw:opacity="100.0%" draw:stroke="solid" svg:stroke-color="#cdbfa5" draw:stroke-linejoin="miter" svg:stroke-opacity="100.0%" svg:stroke-width="0.22408965mm"/>
    </style:style>
    <style:style style:family="graphic" style:name="style-1170">
      <style:graphic-properties draw:fill="solid" draw:fill-color="#d8c5a5" draw:opacity="100.0%" draw:stroke="solid" svg:stroke-color="#d8c5a5" draw:stroke-linejoin="miter" svg:stroke-opacity="100.0%" svg:stroke-width="0.22408965mm"/>
    </style:style>
    <style:style style:family="graphic" style:name="style-1171">
      <style:graphic-properties draw:fill="solid" draw:fill-color="#969a8b" draw:opacity="100.0%" draw:stroke="solid" svg:stroke-color="#969a8b" draw:stroke-linejoin="miter" svg:stroke-opacity="100.0%" svg:stroke-width="0.22408965mm"/>
    </style:style>
    <style:style style:family="graphic" style:name="style-1172">
      <style:graphic-properties draw:fill="solid" draw:fill-color="#6f685d" draw:opacity="100.0%" draw:stroke="solid" svg:stroke-color="#6f685d" draw:stroke-linejoin="miter" svg:stroke-opacity="100.0%" svg:stroke-width="0.22408965mm"/>
    </style:style>
    <style:style style:family="graphic" style:name="style-1173">
      <style:graphic-properties draw:fill="solid" draw:fill-color="#aca68f" draw:opacity="100.0%" draw:stroke="solid" svg:stroke-color="#aca68f" draw:stroke-linejoin="miter" svg:stroke-opacity="100.0%" svg:stroke-width="0.22408965mm"/>
    </style:style>
    <style:style style:family="graphic" style:name="style-1174">
      <style:graphic-properties draw:fill="solid" draw:fill-color="#5d5d47" draw:opacity="100.0%" draw:stroke="solid" svg:stroke-color="#5d5d47" draw:stroke-linejoin="miter" svg:stroke-opacity="100.0%" svg:stroke-width="0.22408965mm"/>
    </style:style>
    <style:style style:family="graphic" style:name="style-1175">
      <style:graphic-properties draw:fill="solid" draw:fill-color="#595642" draw:opacity="100.0%" draw:stroke="solid" svg:stroke-color="#595642" draw:stroke-linejoin="miter" svg:stroke-opacity="100.0%" svg:stroke-width="0.22408965mm"/>
    </style:style>
    <style:style style:family="graphic" style:name="style-1176">
      <style:graphic-properties draw:fill="solid" draw:fill-color="#707671" draw:opacity="100.0%" draw:stroke="solid" svg:stroke-color="#707671" draw:stroke-linejoin="miter" svg:stroke-opacity="100.0%" svg:stroke-width="0.22408965mm"/>
    </style:style>
    <style:style style:family="graphic" style:name="style-1177">
      <style:graphic-properties draw:fill="solid" draw:fill-color="#5b4e44" draw:opacity="100.0%" draw:stroke="solid" svg:stroke-color="#5b4e44" draw:stroke-linejoin="miter" svg:stroke-opacity="100.0%" svg:stroke-width="0.22408965mm"/>
    </style:style>
    <style:style style:family="graphic" style:name="style-1178">
      <style:graphic-properties draw:fill="solid" draw:fill-color="#4e493f" draw:opacity="100.0%" draw:stroke="solid" svg:stroke-color="#4e493f" draw:stroke-linejoin="miter" svg:stroke-opacity="100.0%" svg:stroke-width="0.22408965mm"/>
    </style:style>
    <style:style style:family="graphic" style:name="style-1179">
      <style:graphic-properties draw:fill="solid" draw:fill-color="#778585" draw:opacity="100.0%" draw:stroke="solid" svg:stroke-color="#778585" draw:stroke-linejoin="miter" svg:stroke-opacity="100.0%" svg:stroke-width="0.22408965mm"/>
    </style:style>
    <style:style style:family="graphic" style:name="style-1180">
      <style:graphic-properties draw:fill="solid" draw:fill-color="#595549" draw:opacity="100.0%" draw:stroke="solid" svg:stroke-color="#595549" draw:stroke-linejoin="miter" svg:stroke-opacity="100.0%" svg:stroke-width="0.22408965mm"/>
    </style:style>
    <style:style style:family="graphic" style:name="style-1181">
      <style:graphic-properties draw:fill="solid" draw:fill-color="#474c4c" draw:opacity="100.0%" draw:stroke="solid" svg:stroke-color="#474c4c" draw:stroke-linejoin="miter" svg:stroke-opacity="100.0%" svg:stroke-width="0.22408965mm"/>
    </style:style>
    <style:style style:family="graphic" style:name="style-1182">
      <style:graphic-properties draw:fill="solid" draw:fill-color="#b7b29e" draw:opacity="100.0%" draw:stroke="solid" svg:stroke-color="#b7b29e" draw:stroke-linejoin="miter" svg:stroke-opacity="100.0%" svg:stroke-width="0.22408965mm"/>
    </style:style>
    <style:style style:family="graphic" style:name="style-1183">
      <style:graphic-properties draw:fill="solid" draw:fill-color="#858073" draw:opacity="100.0%" draw:stroke="solid" svg:stroke-color="#858073" draw:stroke-linejoin="miter" svg:stroke-opacity="100.0%" svg:stroke-width="0.22408965mm"/>
    </style:style>
    <style:style style:family="graphic" style:name="style-1184">
      <style:graphic-properties draw:fill="solid" draw:fill-color="#786550" draw:opacity="100.0%" draw:stroke="solid" svg:stroke-color="#786550" draw:stroke-linejoin="miter" svg:stroke-opacity="100.0%" svg:stroke-width="0.22408965mm"/>
    </style:style>
    <style:style style:family="graphic" style:name="style-1185">
      <style:graphic-properties draw:fill="solid" draw:fill-color="#797d73" draw:opacity="100.0%" draw:stroke="solid" svg:stroke-color="#797d73" draw:stroke-linejoin="miter" svg:stroke-opacity="100.0%" svg:stroke-width="0.22408965mm"/>
    </style:style>
    <style:style style:family="graphic" style:name="style-1186">
      <style:graphic-properties draw:fill="solid" draw:fill-color="#8b8e81" draw:opacity="100.0%" draw:stroke="solid" svg:stroke-color="#8b8e81" draw:stroke-linejoin="miter" svg:stroke-opacity="100.0%" svg:stroke-width="0.22408965mm"/>
    </style:style>
    <style:style style:family="graphic" style:name="style-1187">
      <style:graphic-properties draw:fill="solid" draw:fill-color="#515143" draw:opacity="100.0%" draw:stroke="solid" svg:stroke-color="#515143" draw:stroke-linejoin="miter" svg:stroke-opacity="100.0%" svg:stroke-width="0.22408965mm"/>
    </style:style>
    <style:style style:family="graphic" style:name="style-1188">
      <style:graphic-properties draw:fill="solid" draw:fill-color="#7a837c" draw:opacity="100.0%" draw:stroke="solid" svg:stroke-color="#7a837c" draw:stroke-linejoin="miter" svg:stroke-opacity="100.0%" svg:stroke-width="0.22408965mm"/>
    </style:style>
    <style:style style:family="graphic" style:name="style-1189">
      <style:graphic-properties draw:fill="solid" draw:fill-color="#5d696a" draw:opacity="100.0%" draw:stroke="solid" svg:stroke-color="#5d696a" draw:stroke-linejoin="miter" svg:stroke-opacity="100.0%" svg:stroke-width="0.22408965mm"/>
    </style:style>
    <style:style style:family="graphic" style:name="style-1190">
      <style:graphic-properties draw:fill="solid" draw:fill-color="#a19680" draw:opacity="100.0%" draw:stroke="solid" svg:stroke-color="#a19680" draw:stroke-linejoin="miter" svg:stroke-opacity="100.0%" svg:stroke-width="0.22408965mm"/>
    </style:style>
    <style:style style:family="graphic" style:name="style-1191">
      <style:graphic-properties draw:fill="solid" draw:fill-color="#767456" draw:opacity="100.0%" draw:stroke="solid" svg:stroke-color="#767456" draw:stroke-linejoin="miter" svg:stroke-opacity="100.0%" svg:stroke-width="0.22408965mm"/>
    </style:style>
    <style:style style:family="graphic" style:name="style-1192">
      <style:graphic-properties draw:fill="solid" draw:fill-color="#94946b" draw:opacity="100.0%" draw:stroke="solid" svg:stroke-color="#94946b" draw:stroke-linejoin="miter" svg:stroke-opacity="100.0%" svg:stroke-width="0.22408965mm"/>
    </style:style>
    <style:style style:family="graphic" style:name="style-1193">
      <style:graphic-properties draw:fill="solid" draw:fill-color="#878e85" draw:opacity="100.0%" draw:stroke="solid" svg:stroke-color="#878e85" draw:stroke-linejoin="miter" svg:stroke-opacity="100.0%" svg:stroke-width="0.22408965mm"/>
    </style:style>
    <style:style style:family="graphic" style:name="style-1194">
      <style:graphic-properties draw:fill="solid" draw:fill-color="#7b7b5a" draw:opacity="100.0%" draw:stroke="solid" svg:stroke-color="#7b7b5a" draw:stroke-linejoin="miter" svg:stroke-opacity="100.0%" svg:stroke-width="0.22408965mm"/>
    </style:style>
    <style:style style:family="graphic" style:name="style-1195">
      <style:graphic-properties draw:fill="solid" draw:fill-color="#5d5d47" draw:opacity="100.0%" draw:stroke="solid" svg:stroke-color="#5d5d47" draw:stroke-linejoin="miter" svg:stroke-opacity="100.0%" svg:stroke-width="0.22408965mm"/>
    </style:style>
    <style:style style:family="graphic" style:name="style-1196">
      <style:graphic-properties draw:fill="solid" draw:fill-color="#646a65" draw:opacity="100.0%" draw:stroke="solid" svg:stroke-color="#646a65" draw:stroke-linejoin="miter" svg:stroke-opacity="100.0%" svg:stroke-width="0.22408965mm"/>
    </style:style>
    <style:style style:family="graphic" style:name="style-1197">
      <style:graphic-properties draw:fill="solid" draw:fill-color="#837f62" draw:opacity="100.0%" draw:stroke="solid" svg:stroke-color="#837f62" draw:stroke-linejoin="miter" svg:stroke-opacity="100.0%" svg:stroke-width="0.22408965mm"/>
    </style:style>
    <style:style style:family="graphic" style:name="style-1198">
      <style:graphic-properties draw:fill="solid" draw:fill-color="#948c77" draw:opacity="100.0%" draw:stroke="solid" svg:stroke-color="#948c77" draw:stroke-linejoin="miter" svg:stroke-opacity="100.0%" svg:stroke-width="0.22408965mm"/>
    </style:style>
    <style:style style:family="graphic" style:name="style-1199">
      <style:graphic-properties draw:fill="solid" draw:fill-color="#b9ad92" draw:opacity="100.0%" draw:stroke="solid" svg:stroke-color="#b9ad92" draw:stroke-linejoin="miter" svg:stroke-opacity="100.0%" svg:stroke-width="0.22408965mm"/>
    </style:style>
    <style:style style:family="graphic" style:name="style-1200">
      <style:graphic-properties draw:fill="solid" draw:fill-color="#525341" draw:opacity="100.0%" draw:stroke="solid" svg:stroke-color="#525341" draw:stroke-linejoin="miter" svg:stroke-opacity="100.0%" svg:stroke-width="0.22408965mm"/>
    </style:style>
    <style:style style:family="graphic" style:name="style-1201">
      <style:graphic-properties draw:fill="solid" draw:fill-color="#625646" draw:opacity="100.0%" draw:stroke="solid" svg:stroke-color="#625646" draw:stroke-linejoin="miter" svg:stroke-opacity="100.0%" svg:stroke-width="0.22408965mm"/>
    </style:style>
    <style:style style:family="graphic" style:name="style-1202">
      <style:graphic-properties draw:fill="solid" draw:fill-color="#c3b99d" draw:opacity="100.0%" draw:stroke="solid" svg:stroke-color="#c3b99d" draw:stroke-linejoin="miter" svg:stroke-opacity="100.0%" svg:stroke-width="0.22408965mm"/>
    </style:style>
    <style:style style:family="graphic" style:name="style-1203">
      <style:graphic-properties draw:fill="solid" draw:fill-color="#808767" draw:opacity="100.0%" draw:stroke="solid" svg:stroke-color="#808767" draw:stroke-linejoin="miter" svg:stroke-opacity="100.0%" svg:stroke-width="0.22408965mm"/>
    </style:style>
    <style:style style:family="graphic" style:name="style-1204">
      <style:graphic-properties draw:fill="solid" draw:fill-color="#b9a78f" draw:opacity="100.0%" draw:stroke="solid" svg:stroke-color="#b9a78f" draw:stroke-linejoin="miter" svg:stroke-opacity="100.0%" svg:stroke-width="0.22408965mm"/>
    </style:style>
    <style:style style:family="graphic" style:name="style-1205">
      <style:graphic-properties draw:fill="solid" draw:fill-color="#939788" draw:opacity="100.0%" draw:stroke="solid" svg:stroke-color="#939788" draw:stroke-linejoin="miter" svg:stroke-opacity="100.0%" svg:stroke-width="0.22408965mm"/>
    </style:style>
    <style:style style:family="graphic" style:name="style-1206">
      <style:graphic-properties draw:fill="solid" draw:fill-color="#5e6048" draw:opacity="100.0%" draw:stroke="solid" svg:stroke-color="#5e6048" draw:stroke-linejoin="miter" svg:stroke-opacity="100.0%" svg:stroke-width="0.22408965mm"/>
    </style:style>
    <style:style style:family="graphic" style:name="style-1207">
      <style:graphic-properties draw:fill="solid" draw:fill-color="#725f4f" draw:opacity="100.0%" draw:stroke="solid" svg:stroke-color="#725f4f" draw:stroke-linejoin="miter" svg:stroke-opacity="100.0%" svg:stroke-width="0.22408965mm"/>
    </style:style>
    <style:style style:family="graphic" style:name="style-1208">
      <style:graphic-properties draw:fill="solid" draw:fill-color="#838663" draw:opacity="100.0%" draw:stroke="solid" svg:stroke-color="#838663" draw:stroke-linejoin="miter" svg:stroke-opacity="100.0%" svg:stroke-width="0.22408965mm"/>
    </style:style>
    <style:style style:family="graphic" style:name="style-1209">
      <style:graphic-properties draw:fill="solid" draw:fill-color="#77817b" draw:opacity="100.0%" draw:stroke="solid" svg:stroke-color="#77817b" draw:stroke-linejoin="miter" svg:stroke-opacity="100.0%" svg:stroke-width="0.22408965mm"/>
    </style:style>
    <style:style style:family="graphic" style:name="style-1210">
      <style:graphic-properties draw:fill="solid" draw:fill-color="#958d78" draw:opacity="100.0%" draw:stroke="solid" svg:stroke-color="#958d78" draw:stroke-linejoin="miter" svg:stroke-opacity="100.0%" svg:stroke-width="0.22408965mm"/>
    </style:style>
    <style:style style:family="graphic" style:name="style-1211">
      <style:graphic-properties draw:fill="solid" draw:fill-color="#838a82" draw:opacity="100.0%" draw:stroke="solid" svg:stroke-color="#838a82" draw:stroke-linejoin="miter" svg:stroke-opacity="100.0%" svg:stroke-width="0.22408965mm"/>
    </style:style>
    <style:style style:family="graphic" style:name="style-1212">
      <style:graphic-properties draw:fill="solid" draw:fill-color="#665648" draw:opacity="100.0%" draw:stroke="solid" svg:stroke-color="#665648" draw:stroke-linejoin="miter" svg:stroke-opacity="100.0%" svg:stroke-width="0.22408965mm"/>
    </style:style>
    <style:style style:family="graphic" style:name="style-1213">
      <style:graphic-properties draw:fill="solid" draw:fill-color="#64644b" draw:opacity="100.0%" draw:stroke="solid" svg:stroke-color="#64644b" draw:stroke-linejoin="miter" svg:stroke-opacity="100.0%" svg:stroke-width="0.22408965mm"/>
    </style:style>
    <style:style style:family="graphic" style:name="style-1214">
      <style:graphic-properties draw:fill="solid" draw:fill-color="#8f906a" draw:opacity="100.0%" draw:stroke="solid" svg:stroke-color="#8f906a" draw:stroke-linejoin="miter" svg:stroke-opacity="100.0%" svg:stroke-width="0.22408965mm"/>
    </style:style>
    <style:style style:family="graphic" style:name="style-1215">
      <style:graphic-properties draw:fill="solid" draw:fill-color="#75817e" draw:opacity="100.0%" draw:stroke="solid" svg:stroke-color="#75817e" draw:stroke-linejoin="miter" svg:stroke-opacity="100.0%" svg:stroke-width="0.22408965mm"/>
    </style:style>
    <style:style style:family="graphic" style:name="style-1216">
      <style:graphic-properties draw:fill="solid" draw:fill-color="#6d746e" draw:opacity="100.0%" draw:stroke="solid" svg:stroke-color="#6d746e" draw:stroke-linejoin="miter" svg:stroke-opacity="100.0%" svg:stroke-width="0.22408965mm"/>
    </style:style>
    <style:style style:family="graphic" style:name="style-1217">
      <style:graphic-properties draw:fill="solid" draw:fill-color="#6f6452" draw:opacity="100.0%" draw:stroke="solid" svg:stroke-color="#6f6452" draw:stroke-linejoin="miter" svg:stroke-opacity="100.0%" svg:stroke-width="0.22408965mm"/>
    </style:style>
    <style:style style:family="graphic" style:name="style-1218">
      <style:graphic-properties draw:fill="solid" draw:fill-color="#898f68" draw:opacity="100.0%" draw:stroke="solid" svg:stroke-color="#898f68" draw:stroke-linejoin="miter" svg:stroke-opacity="100.0%" svg:stroke-width="0.22408965mm"/>
    </style:style>
    <style:style style:family="graphic" style:name="style-1219">
      <style:graphic-properties draw:fill="solid" draw:fill-color="#595446" draw:opacity="100.0%" draw:stroke="solid" svg:stroke-color="#595446" draw:stroke-linejoin="miter" svg:stroke-opacity="100.0%" svg:stroke-width="0.22408965mm"/>
    </style:style>
    <style:style style:family="graphic" style:name="style-1220">
      <style:graphic-properties draw:fill="solid" draw:fill-color="#5e5e47" draw:opacity="100.0%" draw:stroke="solid" svg:stroke-color="#5e5e47" draw:stroke-linejoin="miter" svg:stroke-opacity="100.0%" svg:stroke-width="0.22408965mm"/>
    </style:style>
    <style:style style:family="graphic" style:name="style-1221">
      <style:graphic-properties draw:fill="solid" draw:fill-color="#5d5d47" draw:opacity="100.0%" draw:stroke="solid" svg:stroke-color="#5d5d47" draw:stroke-linejoin="miter" svg:stroke-opacity="100.0%" svg:stroke-width="0.22408965mm"/>
    </style:style>
    <style:style style:family="graphic" style:name="style-1222">
      <style:graphic-properties draw:fill="solid" draw:fill-color="#505a5b" draw:opacity="100.0%" draw:stroke="solid" svg:stroke-color="#505a5b" draw:stroke-linejoin="miter" svg:stroke-opacity="100.0%" svg:stroke-width="0.22408965mm"/>
    </style:style>
    <style:style style:family="graphic" style:name="style-1223">
      <style:graphic-properties draw:fill="solid" draw:fill-color="#58534a" draw:opacity="100.0%" draw:stroke="solid" svg:stroke-color="#58534a" draw:stroke-linejoin="miter" svg:stroke-opacity="100.0%" svg:stroke-width="0.22408965mm"/>
    </style:style>
    <style:style style:family="graphic" style:name="style-1224">
      <style:graphic-properties draw:fill="solid" draw:fill-color="#d0c0a4" draw:opacity="100.0%" draw:stroke="solid" svg:stroke-color="#d0c0a4" draw:stroke-linejoin="miter" svg:stroke-opacity="100.0%" svg:stroke-width="0.22408965mm"/>
    </style:style>
    <style:style style:family="graphic" style:name="style-1225">
      <style:graphic-properties draw:fill="solid" draw:fill-color="#94846d" draw:opacity="100.0%" draw:stroke="solid" svg:stroke-color="#94846d" draw:stroke-linejoin="miter" svg:stroke-opacity="100.0%" svg:stroke-width="0.22408965mm"/>
    </style:style>
    <style:style style:family="graphic" style:name="style-1226">
      <style:graphic-properties draw:fill="solid" draw:fill-color="#705f4c" draw:opacity="100.0%" draw:stroke="solid" svg:stroke-color="#705f4c" draw:stroke-linejoin="miter" svg:stroke-opacity="100.0%" svg:stroke-width="0.22408965mm"/>
    </style:style>
    <style:style style:family="graphic" style:name="style-1227">
      <style:graphic-properties draw:fill="solid" draw:fill-color="#a6957f" draw:opacity="100.0%" draw:stroke="solid" svg:stroke-color="#a6957f" draw:stroke-linejoin="miter" svg:stroke-opacity="100.0%" svg:stroke-width="0.22408965mm"/>
    </style:style>
    <style:style style:family="graphic" style:name="style-1228">
      <style:graphic-properties draw:fill="solid" draw:fill-color="#84815c" draw:opacity="100.0%" draw:stroke="solid" svg:stroke-color="#84815c" draw:stroke-linejoin="miter" svg:stroke-opacity="100.0%" svg:stroke-width="0.22408965mm"/>
    </style:style>
    <style:style style:family="graphic" style:name="style-1229">
      <style:graphic-properties draw:fill="solid" draw:fill-color="#505140" draw:opacity="100.0%" draw:stroke="solid" svg:stroke-color="#505140" draw:stroke-linejoin="miter" svg:stroke-opacity="100.0%" svg:stroke-width="0.22408965mm"/>
    </style:style>
    <style:style style:family="graphic" style:name="style-1230">
      <style:graphic-properties draw:fill="solid" draw:fill-color="#cdbfa2" draw:opacity="100.0%" draw:stroke="solid" svg:stroke-color="#cdbfa2" draw:stroke-linejoin="miter" svg:stroke-opacity="100.0%" svg:stroke-width="0.22408965mm"/>
    </style:style>
    <style:style style:family="graphic" style:name="style-1231">
      <style:graphic-properties draw:fill="solid" draw:fill-color="#5c5044" draw:opacity="100.0%" draw:stroke="solid" svg:stroke-color="#5c5044" draw:stroke-linejoin="miter" svg:stroke-opacity="100.0%" svg:stroke-width="0.22408965mm"/>
    </style:style>
    <style:style style:family="graphic" style:name="style-1232">
      <style:graphic-properties draw:fill="solid" draw:fill-color="#64624d" draw:opacity="100.0%" draw:stroke="solid" svg:stroke-color="#64624d" draw:stroke-linejoin="miter" svg:stroke-opacity="100.0%" svg:stroke-width="0.22408965mm"/>
    </style:style>
    <style:style style:family="graphic" style:name="style-1233">
      <style:graphic-properties draw:fill="solid" draw:fill-color="#747d76" draw:opacity="100.0%" draw:stroke="solid" svg:stroke-color="#747d76" draw:stroke-linejoin="miter" svg:stroke-opacity="100.0%" svg:stroke-width="0.22408965mm"/>
    </style:style>
    <style:style style:family="graphic" style:name="style-1234">
      <style:graphic-properties draw:fill="solid" draw:fill-color="#73776c" draw:opacity="100.0%" draw:stroke="solid" svg:stroke-color="#73776c" draw:stroke-linejoin="miter" svg:stroke-opacity="100.0%" svg:stroke-width="0.22408965mm"/>
    </style:style>
    <style:style style:family="graphic" style:name="style-1235">
      <style:graphic-properties draw:fill="solid" draw:fill-color="#6c694e" draw:opacity="100.0%" draw:stroke="solid" svg:stroke-color="#6c694e" draw:stroke-linejoin="miter" svg:stroke-opacity="100.0%" svg:stroke-width="0.22408965mm"/>
    </style:style>
    <style:style style:family="graphic" style:name="style-1236">
      <style:graphic-properties draw:fill="solid" draw:fill-color="#474238" draw:opacity="100.0%" draw:stroke="solid" svg:stroke-color="#474238" draw:stroke-linejoin="miter" svg:stroke-opacity="100.0%" svg:stroke-width="0.22408965mm"/>
    </style:style>
    <style:style style:family="graphic" style:name="style-1237">
      <style:graphic-properties draw:fill="solid" draw:fill-color="#5b5a53" draw:opacity="100.0%" draw:stroke="solid" svg:stroke-color="#5b5a53" draw:stroke-linejoin="miter" svg:stroke-opacity="100.0%" svg:stroke-width="0.22408965mm"/>
    </style:style>
    <style:style style:family="graphic" style:name="style-1238">
      <style:graphic-properties draw:fill="solid" draw:fill-color="#55534c" draw:opacity="100.0%" draw:stroke="solid" svg:stroke-color="#55534c" draw:stroke-linejoin="miter" svg:stroke-opacity="100.0%" svg:stroke-width="0.22408965mm"/>
    </style:style>
    <style:style style:family="graphic" style:name="style-1239">
      <style:graphic-properties draw:fill="solid" draw:fill-color="#8c8f84" draw:opacity="100.0%" draw:stroke="solid" svg:stroke-color="#8c8f84" draw:stroke-linejoin="miter" svg:stroke-opacity="100.0%" svg:stroke-width="0.22408965mm"/>
    </style:style>
    <style:style style:family="graphic" style:name="style-1240">
      <style:graphic-properties draw:fill="solid" draw:fill-color="#93816d" draw:opacity="100.0%" draw:stroke="solid" svg:stroke-color="#93816d" draw:stroke-linejoin="miter" svg:stroke-opacity="100.0%" svg:stroke-width="0.22408965mm"/>
    </style:style>
    <style:style style:family="graphic" style:name="style-1241">
      <style:graphic-properties draw:fill="solid" draw:fill-color="#5e7075" draw:opacity="100.0%" draw:stroke="solid" svg:stroke-color="#5e7075" draw:stroke-linejoin="miter" svg:stroke-opacity="100.0%" svg:stroke-width="0.22408965mm"/>
    </style:style>
    <style:style style:family="graphic" style:name="style-1242">
      <style:graphic-properties draw:fill="solid" draw:fill-color="#595448" draw:opacity="100.0%" draw:stroke="solid" svg:stroke-color="#595448" draw:stroke-linejoin="miter" svg:stroke-opacity="100.0%" svg:stroke-width="0.22408965mm"/>
    </style:style>
    <style:style style:family="graphic" style:name="style-1243">
      <style:graphic-properties draw:fill="solid" draw:fill-color="#6f7b7a" draw:opacity="100.0%" draw:stroke="solid" svg:stroke-color="#6f7b7a" draw:stroke-linejoin="miter" svg:stroke-opacity="100.0%" svg:stroke-width="0.22408965mm"/>
    </style:style>
    <style:style style:family="graphic" style:name="style-1244">
      <style:graphic-properties draw:fill="solid" draw:fill-color="#878d66" draw:opacity="100.0%" draw:stroke="solid" svg:stroke-color="#878d66" draw:stroke-linejoin="miter" svg:stroke-opacity="100.0%" svg:stroke-width="0.22408965mm"/>
    </style:style>
    <style:style style:family="graphic" style:name="style-1245">
      <style:graphic-properties draw:fill="solid" draw:fill-color="#897a60" draw:opacity="100.0%" draw:stroke="solid" svg:stroke-color="#897a60" draw:stroke-linejoin="miter" svg:stroke-opacity="100.0%" svg:stroke-width="0.22408965mm"/>
    </style:style>
    <style:style style:family="graphic" style:name="style-1246">
      <style:graphic-properties draw:fill="solid" draw:fill-color="#b29c80" draw:opacity="100.0%" draw:stroke="solid" svg:stroke-color="#b29c80" draw:stroke-linejoin="miter" svg:stroke-opacity="100.0%" svg:stroke-width="0.22408965mm"/>
    </style:style>
    <style:style style:family="graphic" style:name="style-1247">
      <style:graphic-properties draw:fill="solid" draw:fill-color="#a59a83" draw:opacity="100.0%" draw:stroke="solid" svg:stroke-color="#a59a83" draw:stroke-linejoin="miter" svg:stroke-opacity="100.0%" svg:stroke-width="0.22408965mm"/>
    </style:style>
    <style:style style:family="graphic" style:name="style-1248">
      <style:graphic-properties draw:fill="solid" draw:fill-color="#6c6d51" draw:opacity="100.0%" draw:stroke="solid" svg:stroke-color="#6c6d51" draw:stroke-linejoin="miter" svg:stroke-opacity="100.0%" svg:stroke-width="0.22408965mm"/>
    </style:style>
    <style:style style:family="graphic" style:name="style-1249">
      <style:graphic-properties draw:fill="solid" draw:fill-color="#736556" draw:opacity="100.0%" draw:stroke="solid" svg:stroke-color="#736556" draw:stroke-linejoin="miter" svg:stroke-opacity="100.0%" svg:stroke-width="0.22408965mm"/>
    </style:style>
    <style:style style:family="graphic" style:name="style-1250">
      <style:graphic-properties draw:fill="solid" draw:fill-color="#48483b" draw:opacity="100.0%" draw:stroke="solid" svg:stroke-color="#48483b" draw:stroke-linejoin="miter" svg:stroke-opacity="100.0%" svg:stroke-width="0.22408965mm"/>
    </style:style>
    <style:style style:family="graphic" style:name="style-1251">
      <style:graphic-properties draw:fill="solid" draw:fill-color="#5a6568" draw:opacity="100.0%" draw:stroke="solid" svg:stroke-color="#5a6568" draw:stroke-linejoin="miter" svg:stroke-opacity="100.0%" svg:stroke-width="0.22408965mm"/>
    </style:style>
    <style:style style:family="graphic" style:name="style-1252">
      <style:graphic-properties draw:fill="solid" draw:fill-color="#787c6f" draw:opacity="100.0%" draw:stroke="solid" svg:stroke-color="#787c6f" draw:stroke-linejoin="miter" svg:stroke-opacity="100.0%" svg:stroke-width="0.22408965mm"/>
    </style:style>
    <style:style style:family="graphic" style:name="style-1253">
      <style:graphic-properties draw:fill="solid" draw:fill-color="#899084" draw:opacity="100.0%" draw:stroke="solid" svg:stroke-color="#899084" draw:stroke-linejoin="miter" svg:stroke-opacity="100.0%" svg:stroke-width="0.22408965mm"/>
    </style:style>
    <style:style style:family="graphic" style:name="style-1254">
      <style:graphic-properties draw:fill="solid" draw:fill-color="#68797b" draw:opacity="100.0%" draw:stroke="solid" svg:stroke-color="#68797b" draw:stroke-linejoin="miter" svg:stroke-opacity="100.0%" svg:stroke-width="0.22408965mm"/>
    </style:style>
    <style:style style:family="graphic" style:name="style-1255">
      <style:graphic-properties draw:fill="solid" draw:fill-color="#828560" draw:opacity="100.0%" draw:stroke="solid" svg:stroke-color="#828560" draw:stroke-linejoin="miter" svg:stroke-opacity="100.0%" svg:stroke-width="0.22408965mm"/>
    </style:style>
    <style:style style:family="graphic" style:name="style-1256">
      <style:graphic-properties draw:fill="solid" draw:fill-color="#c0a88d" draw:opacity="100.0%" draw:stroke="solid" svg:stroke-color="#c0a88d" draw:stroke-linejoin="miter" svg:stroke-opacity="100.0%" svg:stroke-width="0.22408965mm"/>
    </style:style>
    <style:style style:family="graphic" style:name="style-1257">
      <style:graphic-properties draw:fill="solid" draw:fill-color="#d7c5a6" draw:opacity="100.0%" draw:stroke="solid" svg:stroke-color="#d7c5a6" draw:stroke-linejoin="miter" svg:stroke-opacity="100.0%" svg:stroke-width="0.22408965mm"/>
    </style:style>
    <style:style style:family="graphic" style:name="style-1258">
      <style:graphic-properties draw:fill="solid" draw:fill-color="#c1aa8d" draw:opacity="100.0%" draw:stroke="solid" svg:stroke-color="#c1aa8d" draw:stroke-linejoin="miter" svg:stroke-opacity="100.0%" svg:stroke-width="0.22408965mm"/>
    </style:style>
    <style:style style:family="graphic" style:name="style-1259">
      <style:graphic-properties draw:fill="solid" draw:fill-color="#8b8f84" draw:opacity="100.0%" draw:stroke="solid" svg:stroke-color="#8b8f84" draw:stroke-linejoin="miter" svg:stroke-opacity="100.0%" svg:stroke-width="0.22408965mm"/>
    </style:style>
    <style:style style:family="graphic" style:name="style-1260">
      <style:graphic-properties draw:fill="solid" draw:fill-color="#898f85" draw:opacity="100.0%" draw:stroke="solid" svg:stroke-color="#898f85" draw:stroke-linejoin="miter" svg:stroke-opacity="100.0%" svg:stroke-width="0.22408965mm"/>
    </style:style>
    <style:style style:family="graphic" style:name="style-1261">
      <style:graphic-properties draw:fill="solid" draw:fill-color="#9e8e64" draw:opacity="100.0%" draw:stroke="solid" svg:stroke-color="#9e8e64" draw:stroke-linejoin="miter" svg:stroke-opacity="100.0%" svg:stroke-width="0.22408965mm"/>
    </style:style>
    <style:style style:family="graphic" style:name="style-1262">
      <style:graphic-properties draw:fill="solid" draw:fill-color="#7f7e71" draw:opacity="100.0%" draw:stroke="solid" svg:stroke-color="#7f7e71" draw:stroke-linejoin="miter" svg:stroke-opacity="100.0%" svg:stroke-width="0.22408965mm"/>
    </style:style>
    <style:style style:family="graphic" style:name="style-1263">
      <style:graphic-properties draw:fill="solid" draw:fill-color="#adb09f" draw:opacity="100.0%" draw:stroke="solid" svg:stroke-color="#adb09f" draw:stroke-linejoin="miter" svg:stroke-opacity="100.0%" svg:stroke-width="0.22408965mm"/>
    </style:style>
    <style:style style:family="graphic" style:name="style-1264">
      <style:graphic-properties draw:fill="solid" draw:fill-color="#4c4b3f" draw:opacity="100.0%" draw:stroke="solid" svg:stroke-color="#4c4b3f" draw:stroke-linejoin="miter" svg:stroke-opacity="100.0%" svg:stroke-width="0.22408965mm"/>
    </style:style>
    <style:style style:family="graphic" style:name="style-1265">
      <style:graphic-properties draw:fill="solid" draw:fill-color="#5e5448" draw:opacity="100.0%" draw:stroke="solid" svg:stroke-color="#5e5448" draw:stroke-linejoin="miter" svg:stroke-opacity="100.0%" svg:stroke-width="0.22408965mm"/>
    </style:style>
    <style:style style:family="graphic" style:name="style-1266">
      <style:graphic-properties draw:fill="solid" draw:fill-color="#777159" draw:opacity="100.0%" draw:stroke="solid" svg:stroke-color="#777159" draw:stroke-linejoin="miter" svg:stroke-opacity="100.0%" svg:stroke-width="0.22408965mm"/>
    </style:style>
    <style:style style:family="graphic" style:name="style-1267">
      <style:graphic-properties draw:fill="solid" draw:fill-color="#979a8d" draw:opacity="100.0%" draw:stroke="solid" svg:stroke-color="#979a8d" draw:stroke-linejoin="miter" svg:stroke-opacity="100.0%" svg:stroke-width="0.22408965mm"/>
    </style:style>
    <style:style style:family="graphic" style:name="style-1268">
      <style:graphic-properties draw:fill="solid" draw:fill-color="#7e815e" draw:opacity="100.0%" draw:stroke="solid" svg:stroke-color="#7e815e" draw:stroke-linejoin="miter" svg:stroke-opacity="100.0%" svg:stroke-width="0.22408965mm"/>
    </style:style>
    <style:style style:family="graphic" style:name="style-1269">
      <style:graphic-properties draw:fill="solid" draw:fill-color="#8a8f85" draw:opacity="100.0%" draw:stroke="solid" svg:stroke-color="#8a8f85" draw:stroke-linejoin="miter" svg:stroke-opacity="100.0%" svg:stroke-width="0.22408965mm"/>
    </style:style>
    <style:style style:family="graphic" style:name="style-1270">
      <style:graphic-properties draw:fill="solid" draw:fill-color="#9a9d71" draw:opacity="100.0%" draw:stroke="solid" svg:stroke-color="#9a9d71" draw:stroke-linejoin="miter" svg:stroke-opacity="100.0%" svg:stroke-width="0.22408965mm"/>
    </style:style>
    <style:style style:family="graphic" style:name="style-1271">
      <style:graphic-properties draw:fill="solid" draw:fill-color="#a99d86" draw:opacity="100.0%" draw:stroke="solid" svg:stroke-color="#a99d86" draw:stroke-linejoin="miter" svg:stroke-opacity="100.0%" svg:stroke-width="0.22408965mm"/>
    </style:style>
    <style:style style:family="graphic" style:name="style-1272">
      <style:graphic-properties draw:fill="solid" draw:fill-color="#6c6354" draw:opacity="100.0%" draw:stroke="solid" svg:stroke-color="#6c6354" draw:stroke-linejoin="miter" svg:stroke-opacity="100.0%" svg:stroke-width="0.22408965mm"/>
    </style:style>
    <style:style style:family="graphic" style:name="style-1273">
      <style:graphic-properties draw:fill="solid" draw:fill-color="#766e53" draw:opacity="100.0%" draw:stroke="solid" svg:stroke-color="#766e53" draw:stroke-linejoin="miter" svg:stroke-opacity="100.0%" svg:stroke-width="0.22408965mm"/>
    </style:style>
    <style:style style:family="graphic" style:name="style-1274">
      <style:graphic-properties draw:fill="solid" draw:fill-color="#766451" draw:opacity="100.0%" draw:stroke="solid" svg:stroke-color="#766451" draw:stroke-linejoin="miter" svg:stroke-opacity="100.0%" svg:stroke-width="0.22408965mm"/>
    </style:style>
    <style:style style:family="graphic" style:name="style-1275">
      <style:graphic-properties draw:fill="solid" draw:fill-color="#746050" draw:opacity="100.0%" draw:stroke="solid" svg:stroke-color="#746050" draw:stroke-linejoin="miter" svg:stroke-opacity="100.0%" svg:stroke-width="0.22408965mm"/>
    </style:style>
    <style:style style:family="graphic" style:name="style-1276">
      <style:graphic-properties draw:fill="solid" draw:fill-color="#6f664c" draw:opacity="100.0%" draw:stroke="solid" svg:stroke-color="#6f664c" draw:stroke-linejoin="miter" svg:stroke-opacity="100.0%" svg:stroke-width="0.22408965mm"/>
    </style:style>
    <style:style style:family="graphic" style:name="style-1277">
      <style:graphic-properties draw:fill="solid" draw:fill-color="#83705b" draw:opacity="100.0%" draw:stroke="solid" svg:stroke-color="#83705b" draw:stroke-linejoin="miter" svg:stroke-opacity="100.0%" svg:stroke-width="0.22408965mm"/>
    </style:style>
    <style:style style:family="graphic" style:name="style-1278">
      <style:graphic-properties draw:fill="solid" draw:fill-color="#68694f" draw:opacity="100.0%" draw:stroke="solid" svg:stroke-color="#68694f" draw:stroke-linejoin="miter" svg:stroke-opacity="100.0%" svg:stroke-width="0.22408965mm"/>
    </style:style>
    <style:style style:family="graphic" style:name="style-1279">
      <style:graphic-properties draw:fill="solid" draw:fill-color="#50503f" draw:opacity="100.0%" draw:stroke="solid" svg:stroke-color="#50503f" draw:stroke-linejoin="miter" svg:stroke-opacity="100.0%" svg:stroke-width="0.22408965mm"/>
    </style:style>
    <style:style style:family="graphic" style:name="style-1280">
      <style:graphic-properties draw:fill="solid" draw:fill-color="#b9b49e" draw:opacity="100.0%" draw:stroke="solid" svg:stroke-color="#b9b49e" draw:stroke-linejoin="miter" svg:stroke-opacity="100.0%" svg:stroke-width="0.22408965mm"/>
    </style:style>
    <style:style style:family="graphic" style:name="style-1281">
      <style:graphic-properties draw:fill="solid" draw:fill-color="#6b7671" draw:opacity="100.0%" draw:stroke="solid" svg:stroke-color="#6b7671" draw:stroke-linejoin="miter" svg:stroke-opacity="100.0%" svg:stroke-width="0.22408965mm"/>
    </style:style>
    <style:style style:family="graphic" style:name="style-1282">
      <style:graphic-properties draw:fill="solid" draw:fill-color="#95998e" draw:opacity="100.0%" draw:stroke="solid" svg:stroke-color="#95998e" draw:stroke-linejoin="miter" svg:stroke-opacity="100.0%" svg:stroke-width="0.22408965mm"/>
    </style:style>
    <style:style style:family="graphic" style:name="style-1283">
      <style:graphic-properties draw:fill="solid" draw:fill-color="#7d765d" draw:opacity="100.0%" draw:stroke="solid" svg:stroke-color="#7d765d" draw:stroke-linejoin="miter" svg:stroke-opacity="100.0%" svg:stroke-width="0.22408965mm"/>
    </style:style>
    <style:style style:family="graphic" style:name="style-1284">
      <style:graphic-properties draw:fill="solid" draw:fill-color="#888d84" draw:opacity="100.0%" draw:stroke="solid" svg:stroke-color="#888d84" draw:stroke-linejoin="miter" svg:stroke-opacity="100.0%" svg:stroke-width="0.22408965mm"/>
    </style:style>
    <style:style style:family="graphic" style:name="style-1285">
      <style:graphic-properties draw:fill="solid" draw:fill-color="#888d82" draw:opacity="100.0%" draw:stroke="solid" svg:stroke-color="#888d82" draw:stroke-linejoin="miter" svg:stroke-opacity="100.0%" svg:stroke-width="0.22408965mm"/>
    </style:style>
    <style:style style:family="graphic" style:name="style-1286">
      <style:graphic-properties draw:fill="solid" draw:fill-color="#a7a492" draw:opacity="100.0%" draw:stroke="solid" svg:stroke-color="#a7a492" draw:stroke-linejoin="miter" svg:stroke-opacity="100.0%" svg:stroke-width="0.22408965mm"/>
    </style:style>
    <style:style style:family="graphic" style:name="style-1287">
      <style:graphic-properties draw:fill="solid" draw:fill-color="#1c1b17" draw:opacity="100.0%" draw:stroke="solid" svg:stroke-color="#1c1b17" draw:stroke-linejoin="miter" svg:stroke-opacity="100.0%" svg:stroke-width="0.22408965mm"/>
    </style:style>
    <style:style style:family="graphic" style:name="style-1288">
      <style:graphic-properties draw:fill="solid" draw:fill-color="#d1c3a5" draw:opacity="100.0%" draw:stroke="solid" svg:stroke-color="#d1c3a5" draw:stroke-linejoin="miter" svg:stroke-opacity="100.0%" svg:stroke-width="0.22408965mm"/>
    </style:style>
    <style:style style:family="graphic" style:name="style-1289">
      <style:graphic-properties draw:fill="solid" draw:fill-color="#6a594a" draw:opacity="100.0%" draw:stroke="solid" svg:stroke-color="#6a594a" draw:stroke-linejoin="miter" svg:stroke-opacity="100.0%" svg:stroke-width="0.22408965mm"/>
    </style:style>
    <style:style style:family="graphic" style:name="style-1290">
      <style:graphic-properties draw:fill="solid" draw:fill-color="#596465" draw:opacity="100.0%" draw:stroke="solid" svg:stroke-color="#596465" draw:stroke-linejoin="miter" svg:stroke-opacity="100.0%" svg:stroke-width="0.22408965mm"/>
    </style:style>
    <style:style style:family="graphic" style:name="style-1291">
      <style:graphic-properties draw:fill="solid" draw:fill-color="#485052" draw:opacity="100.0%" draw:stroke="solid" svg:stroke-color="#485052" draw:stroke-linejoin="miter" svg:stroke-opacity="100.0%" svg:stroke-width="0.22408965mm"/>
    </style:style>
    <style:style style:family="graphic" style:name="style-1292">
      <style:graphic-properties draw:fill="solid" draw:fill-color="#7b6859" draw:opacity="100.0%" draw:stroke="solid" svg:stroke-color="#7b6859" draw:stroke-linejoin="miter" svg:stroke-opacity="100.0%" svg:stroke-width="0.22408965mm"/>
    </style:style>
    <style:style style:family="graphic" style:name="style-1293">
      <style:graphic-properties draw:fill="solid" draw:fill-color="#444c4e" draw:opacity="100.0%" draw:stroke="solid" svg:stroke-color="#444c4e" draw:stroke-linejoin="miter" svg:stroke-opacity="100.0%" svg:stroke-width="0.22408965mm"/>
    </style:style>
    <style:style style:family="graphic" style:name="style-1294">
      <style:graphic-properties draw:fill="solid" draw:fill-color="#d4c6a6" draw:opacity="100.0%" draw:stroke="solid" svg:stroke-color="#d4c6a6" draw:stroke-linejoin="miter" svg:stroke-opacity="100.0%" svg:stroke-width="0.22408965mm"/>
    </style:style>
    <style:style style:family="graphic" style:name="style-1295">
      <style:graphic-properties draw:fill="solid" draw:fill-color="#838c72" draw:opacity="100.0%" draw:stroke="solid" svg:stroke-color="#838c72" draw:stroke-linejoin="miter" svg:stroke-opacity="100.0%" svg:stroke-width="0.22408965mm"/>
    </style:style>
    <style:style style:family="graphic" style:name="style-1296">
      <style:graphic-properties draw:fill="solid" draw:fill-color="#dab68c" draw:opacity="100.0%" draw:stroke="solid" svg:stroke-color="#dab68c" draw:stroke-linejoin="miter" svg:stroke-opacity="100.0%" svg:stroke-width="0.22408965mm"/>
    </style:style>
    <style:style style:family="graphic" style:name="style-1297">
      <style:graphic-properties draw:fill="solid" draw:fill-color="#888c65" draw:opacity="100.0%" draw:stroke="solid" svg:stroke-color="#888c65" draw:stroke-linejoin="miter" svg:stroke-opacity="100.0%" svg:stroke-width="0.22408965mm"/>
    </style:style>
    <style:style style:family="graphic" style:name="style-1298">
      <style:graphic-properties draw:fill="solid" draw:fill-color="#9e9f77" draw:opacity="100.0%" draw:stroke="solid" svg:stroke-color="#9e9f77" draw:stroke-linejoin="miter" svg:stroke-opacity="100.0%" svg:stroke-width="0.22408965mm"/>
    </style:style>
    <style:style style:family="graphic" style:name="style-1299">
      <style:graphic-properties draw:fill="solid" draw:fill-color="#697a7b" draw:opacity="100.0%" draw:stroke="solid" svg:stroke-color="#697a7b" draw:stroke-linejoin="miter" svg:stroke-opacity="100.0%" svg:stroke-width="0.22408965mm"/>
    </style:style>
    <style:style style:family="graphic" style:name="style-1300">
      <style:graphic-properties draw:fill="solid" draw:fill-color="#8b7b61" draw:opacity="100.0%" draw:stroke="solid" svg:stroke-color="#8b7b61" draw:stroke-linejoin="miter" svg:stroke-opacity="100.0%" svg:stroke-width="0.22408965mm"/>
    </style:style>
    <style:style style:family="graphic" style:name="style-1301">
      <style:graphic-properties draw:fill="solid" draw:fill-color="#5a5a45" draw:opacity="100.0%" draw:stroke="solid" svg:stroke-color="#5a5a45" draw:stroke-linejoin="miter" svg:stroke-opacity="100.0%" svg:stroke-width="0.22408965mm"/>
    </style:style>
    <style:style style:family="graphic" style:name="style-1302">
      <style:graphic-properties draw:fill="solid" draw:fill-color="#b6b39d" draw:opacity="100.0%" draw:stroke="solid" svg:stroke-color="#b6b39d" draw:stroke-linejoin="miter" svg:stroke-opacity="100.0%" svg:stroke-width="0.22408965mm"/>
    </style:style>
    <style:style style:family="graphic" style:name="style-1303">
      <style:graphic-properties draw:fill="solid" draw:fill-color="#626058" draw:opacity="100.0%" draw:stroke="solid" svg:stroke-color="#626058" draw:stroke-linejoin="miter" svg:stroke-opacity="100.0%" svg:stroke-width="0.22408965mm"/>
    </style:style>
    <style:style style:family="graphic" style:name="style-1304">
      <style:graphic-properties draw:fill="solid" draw:fill-color="#637070" draw:opacity="100.0%" draw:stroke="solid" svg:stroke-color="#637070" draw:stroke-linejoin="miter" svg:stroke-opacity="100.0%" svg:stroke-width="0.22408965mm"/>
    </style:style>
    <style:style style:family="graphic" style:name="style-1305">
      <style:graphic-properties draw:fill="solid" draw:fill-color="#c4bba3" draw:opacity="100.0%" draw:stroke="solid" svg:stroke-color="#c4bba3" draw:stroke-linejoin="miter" svg:stroke-opacity="100.0%" svg:stroke-width="0.22408965mm"/>
    </style:style>
    <style:style style:family="graphic" style:name="style-1306">
      <style:graphic-properties draw:fill="solid" draw:fill-color="#495052" draw:opacity="100.0%" draw:stroke="solid" svg:stroke-color="#495052" draw:stroke-linejoin="miter" svg:stroke-opacity="100.0%" svg:stroke-width="0.22408965mm"/>
    </style:style>
    <style:style style:family="graphic" style:name="style-1307">
      <style:graphic-properties draw:fill="solid" draw:fill-color="#4a433b" draw:opacity="100.0%" draw:stroke="solid" svg:stroke-color="#4a433b" draw:stroke-linejoin="miter" svg:stroke-opacity="100.0%" svg:stroke-width="0.22408965mm"/>
    </style:style>
    <style:style style:family="graphic" style:name="style-1308">
      <style:graphic-properties draw:fill="solid" draw:fill-color="#6d5c4c" draw:opacity="100.0%" draw:stroke="solid" svg:stroke-color="#6d5c4c" draw:stroke-linejoin="miter" svg:stroke-opacity="100.0%" svg:stroke-width="0.22408965mm"/>
    </style:style>
    <style:style style:family="graphic" style:name="style-1309">
      <style:graphic-properties draw:fill="solid" draw:fill-color="#857d6b" draw:opacity="100.0%" draw:stroke="solid" svg:stroke-color="#857d6b" draw:stroke-linejoin="miter" svg:stroke-opacity="100.0%" svg:stroke-width="0.22408965mm"/>
    </style:style>
    <style:style style:family="graphic" style:name="style-1310">
      <style:graphic-properties draw:fill="solid" draw:fill-color="#7e7464" draw:opacity="100.0%" draw:stroke="solid" svg:stroke-color="#7e7464" draw:stroke-linejoin="miter" svg:stroke-opacity="100.0%" svg:stroke-width="0.22408965mm"/>
    </style:style>
    <style:style style:family="graphic" style:name="style-1311">
      <style:graphic-properties draw:fill="solid" draw:fill-color="#5f5f47" draw:opacity="100.0%" draw:stroke="solid" svg:stroke-color="#5f5f47" draw:stroke-linejoin="miter" svg:stroke-opacity="100.0%" svg:stroke-width="0.22408965mm"/>
    </style:style>
    <style:style style:family="graphic" style:name="style-1312">
      <style:graphic-properties draw:fill="solid" draw:fill-color="#727c78" draw:opacity="100.0%" draw:stroke="solid" svg:stroke-color="#727c78" draw:stroke-linejoin="miter" svg:stroke-opacity="100.0%" svg:stroke-width="0.22408965mm"/>
    </style:style>
    <style:style style:family="graphic" style:name="style-1313">
      <style:graphic-properties draw:fill="solid" draw:fill-color="#6b736d" draw:opacity="100.0%" draw:stroke="solid" svg:stroke-color="#6b736d" draw:stroke-linejoin="miter" svg:stroke-opacity="100.0%" svg:stroke-width="0.22408965mm"/>
    </style:style>
    <style:style style:family="graphic" style:name="style-1314">
      <style:graphic-properties draw:fill="solid" draw:fill-color="#5f6a6a" draw:opacity="100.0%" draw:stroke="solid" svg:stroke-color="#5f6a6a" draw:stroke-linejoin="miter" svg:stroke-opacity="100.0%" svg:stroke-width="0.22408965mm"/>
    </style:style>
    <style:style style:family="graphic" style:name="style-1315">
      <style:graphic-properties draw:fill="solid" draw:fill-color="#766452" draw:opacity="100.0%" draw:stroke="solid" svg:stroke-color="#766452" draw:stroke-linejoin="miter" svg:stroke-opacity="100.0%" svg:stroke-width="0.22408965mm"/>
    </style:style>
    <style:style style:family="graphic" style:name="style-1316">
      <style:graphic-properties draw:fill="solid" draw:fill-color="#d0c1a6" draw:opacity="100.0%" draw:stroke="solid" svg:stroke-color="#d0c1a6" draw:stroke-linejoin="miter" svg:stroke-opacity="100.0%" svg:stroke-width="0.22408965mm"/>
    </style:style>
    <style:style style:family="graphic" style:name="style-1317">
      <style:graphic-properties draw:fill="solid" draw:fill-color="#554d40" draw:opacity="100.0%" draw:stroke="solid" svg:stroke-color="#554d40" draw:stroke-linejoin="miter" svg:stroke-opacity="100.0%" svg:stroke-width="0.22408965mm"/>
    </style:style>
    <style:style style:family="graphic" style:name="style-1318">
      <style:graphic-properties draw:fill="solid" draw:fill-color="#806957" draw:opacity="100.0%" draw:stroke="solid" svg:stroke-color="#806957" draw:stroke-linejoin="miter" svg:stroke-opacity="100.0%" svg:stroke-width="0.22408965mm"/>
    </style:style>
    <style:style style:family="graphic" style:name="style-1319">
      <style:graphic-properties draw:fill="solid" draw:fill-color="#6d694f" draw:opacity="100.0%" draw:stroke="solid" svg:stroke-color="#6d694f" draw:stroke-linejoin="miter" svg:stroke-opacity="100.0%" svg:stroke-width="0.22408965mm"/>
    </style:style>
    <style:style style:family="graphic" style:name="style-1320">
      <style:graphic-properties draw:fill="solid" draw:fill-color="#606663" draw:opacity="100.0%" draw:stroke="solid" svg:stroke-color="#606663" draw:stroke-linejoin="miter" svg:stroke-opacity="100.0%" svg:stroke-width="0.22408965mm"/>
    </style:style>
    <style:style style:family="graphic" style:name="style-1321">
      <style:graphic-properties draw:fill="solid" draw:fill-color="#625347" draw:opacity="100.0%" draw:stroke="solid" svg:stroke-color="#625347" draw:stroke-linejoin="miter" svg:stroke-opacity="100.0%" svg:stroke-width="0.22408965mm"/>
    </style:style>
    <style:style style:family="graphic" style:name="style-1322">
      <style:graphic-properties draw:fill="solid" draw:fill-color="#685e4f" draw:opacity="100.0%" draw:stroke="solid" svg:stroke-color="#685e4f" draw:stroke-linejoin="miter" svg:stroke-opacity="100.0%" svg:stroke-width="0.22408965mm"/>
    </style:style>
    <style:style style:family="graphic" style:name="style-1323">
      <style:graphic-properties draw:fill="solid" draw:fill-color="#6c6355" draw:opacity="100.0%" draw:stroke="solid" svg:stroke-color="#6c6355" draw:stroke-linejoin="miter" svg:stroke-opacity="100.0%" svg:stroke-width="0.22408965mm"/>
    </style:style>
    <style:style style:family="graphic" style:name="style-1324">
      <style:graphic-properties draw:fill="solid" draw:fill-color="#585e5c" draw:opacity="100.0%" draw:stroke="solid" svg:stroke-color="#585e5c" draw:stroke-linejoin="miter" svg:stroke-opacity="100.0%" svg:stroke-width="0.22408965mm"/>
    </style:style>
    <style:style style:family="graphic" style:name="style-1325">
      <style:graphic-properties draw:fill="solid" draw:fill-color="#616b6b" draw:opacity="100.0%" draw:stroke="solid" svg:stroke-color="#616b6b" draw:stroke-linejoin="miter" svg:stroke-opacity="100.0%" svg:stroke-width="0.22408965mm"/>
    </style:style>
    <style:style style:family="graphic" style:name="style-1326">
      <style:graphic-properties draw:fill="solid" draw:fill-color="#534941" draw:opacity="100.0%" draw:stroke="solid" svg:stroke-color="#534941" draw:stroke-linejoin="miter" svg:stroke-opacity="100.0%" svg:stroke-width="0.22408965mm"/>
    </style:style>
    <style:style style:family="graphic" style:name="style-1327">
      <style:graphic-properties draw:fill="solid" draw:fill-color="#c3b69c" draw:opacity="100.0%" draw:stroke="solid" svg:stroke-color="#c3b69c" draw:stroke-linejoin="miter" svg:stroke-opacity="100.0%" svg:stroke-width="0.22408965mm"/>
    </style:style>
    <style:style style:family="graphic" style:name="style-1328">
      <style:graphic-properties draw:fill="solid" draw:fill-color="#ae9880" draw:opacity="100.0%" draw:stroke="solid" svg:stroke-color="#ae9880" draw:stroke-linejoin="miter" svg:stroke-opacity="100.0%" svg:stroke-width="0.22408965mm"/>
    </style:style>
    <style:style style:family="graphic" style:name="style-1329">
      <style:graphic-properties draw:fill="solid" draw:fill-color="#8b7d5e" draw:opacity="100.0%" draw:stroke="solid" svg:stroke-color="#8b7d5e" draw:stroke-linejoin="miter" svg:stroke-opacity="100.0%" svg:stroke-width="0.22408965mm"/>
    </style:style>
    <style:style style:family="graphic" style:name="style-1330">
      <style:graphic-properties draw:fill="solid" draw:fill-color="#8e9991" draw:opacity="100.0%" draw:stroke="solid" svg:stroke-color="#8e9991" draw:stroke-linejoin="miter" svg:stroke-opacity="100.0%" svg:stroke-width="0.22408965mm"/>
    </style:style>
    <style:style style:family="graphic" style:name="style-1331">
      <style:graphic-properties draw:fill="solid" draw:fill-color="#977c64" draw:opacity="100.0%" draw:stroke="solid" svg:stroke-color="#977c64" draw:stroke-linejoin="miter" svg:stroke-opacity="100.0%" svg:stroke-width="0.22408965mm"/>
    </style:style>
    <style:style style:family="graphic" style:name="style-1332">
      <style:graphic-properties draw:fill="solid" draw:fill-color="#5d5c52" draw:opacity="100.0%" draw:stroke="solid" svg:stroke-color="#5d5c52" draw:stroke-linejoin="miter" svg:stroke-opacity="100.0%" svg:stroke-width="0.22408965mm"/>
    </style:style>
    <style:style style:family="graphic" style:name="style-1333">
      <style:graphic-properties draw:fill="solid" draw:fill-color="#67624f" draw:opacity="100.0%" draw:stroke="solid" svg:stroke-color="#67624f" draw:stroke-linejoin="miter" svg:stroke-opacity="100.0%" svg:stroke-width="0.22408965mm"/>
    </style:style>
    <style:style style:family="graphic" style:name="style-1334">
      <style:graphic-properties draw:fill="solid" draw:fill-color="#69674e" draw:opacity="100.0%" draw:stroke="solid" svg:stroke-color="#69674e" draw:stroke-linejoin="miter" svg:stroke-opacity="100.0%" svg:stroke-width="0.22408965mm"/>
    </style:style>
    <style:style style:family="graphic" style:name="style-1335">
      <style:graphic-properties draw:fill="solid" draw:fill-color="#777e78" draw:opacity="100.0%" draw:stroke="solid" svg:stroke-color="#777e78" draw:stroke-linejoin="miter" svg:stroke-opacity="100.0%" svg:stroke-width="0.22408965mm"/>
    </style:style>
    <style:style style:family="graphic" style:name="style-1336">
      <style:graphic-properties draw:fill="solid" draw:fill-color="#676256" draw:opacity="100.0%" draw:stroke="solid" svg:stroke-color="#676256" draw:stroke-linejoin="miter" svg:stroke-opacity="100.0%" svg:stroke-width="0.22408965mm"/>
    </style:style>
    <style:style style:family="graphic" style:name="style-1337">
      <style:graphic-properties draw:fill="solid" draw:fill-color="#5c554c" draw:opacity="100.0%" draw:stroke="solid" svg:stroke-color="#5c554c" draw:stroke-linejoin="miter" svg:stroke-opacity="100.0%" svg:stroke-width="0.22408965mm"/>
    </style:style>
    <style:style style:family="graphic" style:name="style-1338">
      <style:graphic-properties draw:fill="solid" draw:fill-color="#a69982" draw:opacity="100.0%" draw:stroke="solid" svg:stroke-color="#a69982" draw:stroke-linejoin="miter" svg:stroke-opacity="100.0%" svg:stroke-width="0.22408965mm"/>
    </style:style>
    <style:style style:family="graphic" style:name="style-1339">
      <style:graphic-properties draw:fill="solid" draw:fill-color="#635c53" draw:opacity="100.0%" draw:stroke="solid" svg:stroke-color="#635c53" draw:stroke-linejoin="miter" svg:stroke-opacity="100.0%" svg:stroke-width="0.22408965mm"/>
    </style:style>
    <style:style style:family="graphic" style:name="style-1340">
      <style:graphic-properties draw:fill="solid" draw:fill-color="#707d7c" draw:opacity="100.0%" draw:stroke="solid" svg:stroke-color="#707d7c" draw:stroke-linejoin="miter" svg:stroke-opacity="100.0%" svg:stroke-width="0.22408965mm"/>
    </style:style>
    <style:style style:family="graphic" style:name="style-1341">
      <style:graphic-properties draw:fill="solid" draw:fill-color="#a29d8b" draw:opacity="100.0%" draw:stroke="solid" svg:stroke-color="#a29d8b" draw:stroke-linejoin="miter" svg:stroke-opacity="100.0%" svg:stroke-width="0.22408965mm"/>
    </style:style>
    <style:style style:family="graphic" style:name="style-1342">
      <style:graphic-properties draw:fill="solid" draw:fill-color="#585645" draw:opacity="100.0%" draw:stroke="solid" svg:stroke-color="#585645" draw:stroke-linejoin="miter" svg:stroke-opacity="100.0%" svg:stroke-width="0.22408965mm"/>
    </style:style>
    <style:style style:family="graphic" style:name="style-1343">
      <style:graphic-properties draw:fill="solid" draw:fill-color="#cfbfa4" draw:opacity="100.0%" draw:stroke="solid" svg:stroke-color="#cfbfa4" draw:stroke-linejoin="miter" svg:stroke-opacity="100.0%" svg:stroke-width="0.22408965mm"/>
    </style:style>
    <style:style style:family="graphic" style:name="style-1344">
      <style:graphic-properties draw:fill="solid" draw:fill-color="#575643" draw:opacity="100.0%" draw:stroke="solid" svg:stroke-color="#575643" draw:stroke-linejoin="miter" svg:stroke-opacity="100.0%" svg:stroke-width="0.22408965mm"/>
    </style:style>
    <style:style style:family="graphic" style:name="style-1345">
      <style:graphic-properties draw:fill="solid" draw:fill-color="#685e52" draw:opacity="100.0%" draw:stroke="solid" svg:stroke-color="#685e52" draw:stroke-linejoin="miter" svg:stroke-opacity="100.0%" svg:stroke-width="0.22408965mm"/>
    </style:style>
    <style:style style:family="graphic" style:name="style-1346">
      <style:graphic-properties draw:fill="solid" draw:fill-color="#5f554b" draw:opacity="100.0%" draw:stroke="solid" svg:stroke-color="#5f554b" draw:stroke-linejoin="miter" svg:stroke-opacity="100.0%" svg:stroke-width="0.22408965mm"/>
    </style:style>
    <style:style style:family="graphic" style:name="style-1347">
      <style:graphic-properties draw:fill="solid" draw:fill-color="#201f1b" draw:opacity="100.0%" draw:stroke="solid" svg:stroke-color="#201f1b" draw:stroke-linejoin="miter" svg:stroke-opacity="100.0%" svg:stroke-width="0.22408965mm"/>
    </style:style>
    <style:style style:family="graphic" style:name="style-1348">
      <style:graphic-properties draw:fill="solid" draw:fill-color="#53636a" draw:opacity="100.0%" draw:stroke="solid" svg:stroke-color="#53636a" draw:stroke-linejoin="miter" svg:stroke-opacity="100.0%" svg:stroke-width="0.22408965mm"/>
    </style:style>
    <style:style style:family="graphic" style:name="style-1349">
      <style:graphic-properties draw:fill="solid" draw:fill-color="#4c5252" draw:opacity="100.0%" draw:stroke="solid" svg:stroke-color="#4c5252" draw:stroke-linejoin="miter" svg:stroke-opacity="100.0%" svg:stroke-width="0.22408965mm"/>
    </style:style>
    <style:style style:family="graphic" style:name="style-1350">
      <style:graphic-properties draw:fill="solid" draw:fill-color="#8a8869" draw:opacity="100.0%" draw:stroke="solid" svg:stroke-color="#8a8869" draw:stroke-linejoin="miter" svg:stroke-opacity="100.0%" svg:stroke-width="0.22408965mm"/>
    </style:style>
    <style:style style:family="graphic" style:name="style-1351">
      <style:graphic-properties draw:fill="solid" draw:fill-color="#9f8e78" draw:opacity="100.0%" draw:stroke="solid" svg:stroke-color="#9f8e78" draw:stroke-linejoin="miter" svg:stroke-opacity="100.0%" svg:stroke-width="0.22408965mm"/>
    </style:style>
    <style:style style:family="graphic" style:name="style-1352">
      <style:graphic-properties draw:fill="solid" draw:fill-color="#545245" draw:opacity="100.0%" draw:stroke="solid" svg:stroke-color="#545245" draw:stroke-linejoin="miter" svg:stroke-opacity="100.0%" svg:stroke-width="0.22408965mm"/>
    </style:style>
    <style:style style:family="graphic" style:name="style-1353">
      <style:graphic-properties draw:fill="solid" draw:fill-color="#7f8b87" draw:opacity="100.0%" draw:stroke="solid" svg:stroke-color="#7f8b87" draw:stroke-linejoin="miter" svg:stroke-opacity="100.0%" svg:stroke-width="0.22408965mm"/>
    </style:style>
    <style:style style:family="graphic" style:name="style-1354">
      <style:graphic-properties draw:fill="solid" draw:fill-color="#55646a" draw:opacity="100.0%" draw:stroke="solid" svg:stroke-color="#55646a" draw:stroke-linejoin="miter" svg:stroke-opacity="100.0%" svg:stroke-width="0.22408965mm"/>
    </style:style>
    <style:style style:family="graphic" style:name="style-1355">
      <style:graphic-properties draw:fill="solid" draw:fill-color="#786452" draw:opacity="100.0%" draw:stroke="solid" svg:stroke-color="#786452" draw:stroke-linejoin="miter" svg:stroke-opacity="100.0%" svg:stroke-width="0.22408965mm"/>
    </style:style>
    <style:style style:family="graphic" style:name="style-1356">
      <style:graphic-properties draw:fill="solid" draw:fill-color="#3e4a52" draw:opacity="100.0%" draw:stroke="solid" svg:stroke-color="#3e4a52" draw:stroke-linejoin="miter" svg:stroke-opacity="100.0%" svg:stroke-width="0.22408965mm"/>
    </style:style>
    <style:style style:family="graphic" style:name="style-1357">
      <style:graphic-properties draw:fill="solid" draw:fill-color="#625d53" draw:opacity="100.0%" draw:stroke="solid" svg:stroke-color="#625d53" draw:stroke-linejoin="miter" svg:stroke-opacity="100.0%" svg:stroke-width="0.22408965mm"/>
    </style:style>
    <style:style style:family="graphic" style:name="style-1358">
      <style:graphic-properties draw:fill="solid" draw:fill-color="#8a8677" draw:opacity="100.0%" draw:stroke="solid" svg:stroke-color="#8a8677" draw:stroke-linejoin="miter" svg:stroke-opacity="100.0%" svg:stroke-width="0.22408965mm"/>
    </style:style>
    <style:style style:family="graphic" style:name="style-1359">
      <style:graphic-properties draw:fill="solid" draw:fill-color="#89846d" draw:opacity="100.0%" draw:stroke="solid" svg:stroke-color="#89846d" draw:stroke-linejoin="miter" svg:stroke-opacity="100.0%" svg:stroke-width="0.22408965mm"/>
    </style:style>
    <style:style style:family="graphic" style:name="style-1360">
      <style:graphic-properties draw:fill="solid" draw:fill-color="#5c6461" draw:opacity="100.0%" draw:stroke="solid" svg:stroke-color="#5c6461" draw:stroke-linejoin="miter" svg:stroke-opacity="100.0%" svg:stroke-width="0.22408965mm"/>
    </style:style>
    <style:style style:family="graphic" style:name="style-1361">
      <style:graphic-properties draw:fill="solid" draw:fill-color="#434c4e" draw:opacity="100.0%" draw:stroke="solid" svg:stroke-color="#434c4e" draw:stroke-linejoin="miter" svg:stroke-opacity="100.0%" svg:stroke-width="0.22408965mm"/>
    </style:style>
    <style:style style:family="graphic" style:name="style-1362">
      <style:graphic-properties draw:fill="solid" draw:fill-color="#846e5d" draw:opacity="100.0%" draw:stroke="solid" svg:stroke-color="#846e5d" draw:stroke-linejoin="miter" svg:stroke-opacity="100.0%" svg:stroke-width="0.22408965mm"/>
    </style:style>
    <style:style style:family="graphic" style:name="style-1363">
      <style:graphic-properties draw:fill="solid" draw:fill-color="#6c6459" draw:opacity="100.0%" draw:stroke="solid" svg:stroke-color="#6c6459" draw:stroke-linejoin="miter" svg:stroke-opacity="100.0%" svg:stroke-width="0.22408965mm"/>
    </style:style>
    <style:style style:family="graphic" style:name="style-1364">
      <style:graphic-properties draw:fill="solid" draw:fill-color="#3f423a" draw:opacity="100.0%" draw:stroke="solid" svg:stroke-color="#3f423a" draw:stroke-linejoin="miter" svg:stroke-opacity="100.0%" svg:stroke-width="0.22408965mm"/>
    </style:style>
    <style:style style:family="graphic" style:name="style-1365">
      <style:graphic-properties draw:fill="solid" draw:fill-color="#515042" draw:opacity="100.0%" draw:stroke="solid" svg:stroke-color="#515042" draw:stroke-linejoin="miter" svg:stroke-opacity="100.0%" svg:stroke-width="0.22408965mm"/>
    </style:style>
    <style:style style:family="graphic" style:name="style-1366">
      <style:graphic-properties draw:fill="solid" draw:fill-color="#595040" draw:opacity="100.0%" draw:stroke="solid" svg:stroke-color="#595040" draw:stroke-linejoin="miter" svg:stroke-opacity="100.0%" svg:stroke-width="0.22408965mm"/>
    </style:style>
    <style:style style:family="graphic" style:name="style-1367">
      <style:graphic-properties draw:fill="solid" draw:fill-color="#5a5242" draw:opacity="100.0%" draw:stroke="solid" svg:stroke-color="#5a5242" draw:stroke-linejoin="miter" svg:stroke-opacity="100.0%" svg:stroke-width="0.22408965mm"/>
    </style:style>
    <style:style style:family="graphic" style:name="style-1368">
      <style:graphic-properties draw:fill="solid" draw:fill-color="#929269" draw:opacity="100.0%" draw:stroke="solid" svg:stroke-color="#929269" draw:stroke-linejoin="miter" svg:stroke-opacity="100.0%" svg:stroke-width="0.22408965mm"/>
    </style:style>
    <style:style style:family="graphic" style:name="style-1369">
      <style:graphic-properties draw:fill="solid" draw:fill-color="#566162" draw:opacity="100.0%" draw:stroke="solid" svg:stroke-color="#566162" draw:stroke-linejoin="miter" svg:stroke-opacity="100.0%" svg:stroke-width="0.22408965mm"/>
    </style:style>
    <style:style style:family="graphic" style:name="style-1370">
      <style:graphic-properties draw:fill="solid" draw:fill-color="#554b41" draw:opacity="100.0%" draw:stroke="solid" svg:stroke-color="#554b41" draw:stroke-linejoin="miter" svg:stroke-opacity="100.0%" svg:stroke-width="0.22408965mm"/>
    </style:style>
    <style:style style:family="graphic" style:name="style-1371">
      <style:graphic-properties draw:fill="solid" draw:fill-color="#9c7e68" draw:opacity="100.0%" draw:stroke="solid" svg:stroke-color="#9c7e68" draw:stroke-linejoin="miter" svg:stroke-opacity="100.0%" svg:stroke-width="0.22408965mm"/>
    </style:style>
    <style:style style:family="graphic" style:name="style-1372">
      <style:graphic-properties draw:fill="solid" draw:fill-color="#565347" draw:opacity="100.0%" draw:stroke="solid" svg:stroke-color="#565347" draw:stroke-linejoin="miter" svg:stroke-opacity="100.0%" svg:stroke-width="0.22408965mm"/>
    </style:style>
  </office:automatic-styles>
  <office:body>
    <office:drawing>
      <draw:page draw:master-page-name="Default" draw:name="page1" draw:style-name="DP1">
        <draw:g>
          <draw:path svg:d="M 134.45378 0.0 L 156.86275 0.0 L 156.86275 22.408964 Q 156.86275 44.81793 134.45378 44.81793 Q 112.04482 44.81793 112.04482 89.63586 Q 112.04482 156.86275 134.45378 156.86275 Q 179.27171 179.27171 179.27171 336.13446 Q 224.08965 470.58826 224.08965 560.2241 L 224.08965 672.2689 L 224.08965 694.6779 L 224.08965 694.6779 L 224.08965 717.08685 L 224.08965 739.49585 L 224.08965 739.49585 Q 224.08965 739.49585 179.27171 605.04205 Q 179.27171 470.58826 134.45378 380.9524 L 112.04482 313.7255 L 112.04482 291.31653 Q 89.63586 291.31653 44.81793 201.68068 L 0.0 89.63586 L 22.408964 89.63586 Q 44.81793 89.63586 44.81793 67.22689 L 67.22689 22.408964 L 89.63586 22.408964 L 89.63586 22.408964 L 89.63586 22.408964 Q 112.04482 22.408964 134.45378 0.0 z" svg:height="7.3949585mm" draw:style-name="style-2" svg:viewBox="0.0 0.0 224.08965 739.49585" svg:width="2.2408965mm" svg:x="63.19328mm" svg:y="198.76752mm"/>
          <draw:path svg:d="M 44.81793 22.408964 L 67.22689 0.0 L 112.04482 0.0 Q 156.86275 0.0 179.27171 22.408964 Q 179.27171 67.22689 201.68068 67.22689 Q 224.08965 89.63586 224.08965 89.63586 Q 224.08965 112.04482 179.27171 112.04482 L 134.45378 112.04482 L 134.45378 112.04482 L 134.45378 112.04482 L 112.04482 112.04482 Q 112.04482 112.04482 89.63586 134.45378 Q 44.81793 134.45378 44.81793 112.04482 Q 44.81793 89.63586 22.408964 67.22689 L -1.8189894E-12 67.22689 L -1.8189894E-12 44.81793 Q -1.8189894E-12 22.408964 44.81793 22.408964 z" svg:height="1.3445379mm" draw:style-name="style-3" svg:viewBox="0.0 0.0 224.08965 134.45378" svg:width="2.2408965mm" svg:x="144.31374mm" svg:y="259.27173mm"/>
          <draw:path svg:d="M 336.13446 0.0 L 336.13446 0.0 L 336.13446 22.408964 L 336.13446 22.408964 L 336.13446 44.81793 Q 336.13446 67.22689 425.77032 156.86275 Q 537.8151 246.49861 560.2241 268.90756 L 560.2241 268.90756 L 560.2241 268.90756 Q 560.2241 291.31653 560.2241 291.31653 L 582.63306 291.31653 L 582.63306 291.31653 Q 582.63306 291.31653 605.04205 313.7255 L 605.04205 313.7255 L 605.04205 313.7255 Q 605.04205 336.13446 649.86 336.13446 L 672.2689 336.13446 L 672.2689 380.9524 Q 672.2689 403.36136 694.6779 403.36136 Q 717.08685 403.36136 717.08685 425.77032 Q 717.08685 448.1793 739.49585 448.1793 Q 761.9048 448.1793 784.3138 492.99722 Q 829.1317 515.4062 918.7675 537.8151 Q 985.99445 560.2241 1008.4034 582.63306 Q 1008.4034 605.04205 1075.6302 649.86 Q 1142.8572 694.6779 1165.2661 717.08685 L 1187.6752 739.49585 L 1187.6752 739.49585 L 1187.6752 739.49585 L 1187.6752 761.9048 L 1187.6752 784.3138 L 1187.6752 784.3138 Q 1187.6752 806.7227 1165.2661 829.1317 L 1165.2661 851.54065 L 1165.2661 851.54065 L 1165.2661 873.94965 L 1142.8572 873.94965 L 1142.8572 873.94965 L 1142.8572 873.94965 Q 1142.8572 873.94965 1120.4482 896.3586 L 1098.0393 896.3586 L 1098.0393 873.94965 Q 1098.0393 873.94965 1075.6302 873.94965 L 1075.6302 873.94965 L 1075.6302 873.94965 Q 1053.2213 851.54065 1053.2213 851.54065 L 1053.2213 851.54065 L 1030.8124 851.54065 Q 1008.4034 829.1317 873.94965 761.9048 L 739.49585 694.6779 L 717.08685 694.6779 Q 694.6779 694.6779 627.451 627.451 Q 560.2241 560.2241 448.1793 492.99722 Q 336.13446 425.77032 313.7255 448.1793 Q 291.31653 470.58826 224.08965 448.1793 L 156.86275 425.77032 L 156.86275 425.77032 L 134.45378 425.77032 L 134.45378 425.77032 L 112.04482 403.36136 L 112.04482 403.36136 L 112.04482 403.36136 L 112.04482 380.9524 L 112.04482 380.9524 L 89.63586 380.9524 L 89.63586 380.9524 L 67.22689 380.9524 L 67.22689 380.9524 L 67.22689 358.54343 L 67.22689 358.54343 L 67.22689 358.54343 L 44.81793 336.13446 L 44.81793 336.13446 L 44.81793 336.13446 L 22.408964 336.13446 L 0.0 336.13446 L 0.0 336.13446 L 0.0 313.7255 L 44.81793 313.7255 L 89.63586 336.13446 L 89.63586 336.13446 L 89.63586 336.13446 L 89.63586 336.13446 L 112.04482 336.13446 L 112.04482 336.13446 L 112.04482 336.13446 L 112.04482 336.13446 L 134.45378 336.13446 L 134.45378 336.13446 L 134.45378 336.13446 L 156.86275 336.13446 Q 156.86275 336.13446 224.08965 358.54343 L 291.31653 358.54343 L 291.31653 336.13446 L 291.31653 291.31653 L 336.13446 291.31653 L 358.54343 291.31653 L 380.9524 291.31653 L 403.36136 291.31653 L 403.36136 291.31653 L 425.77032 291.31653 L 425.77032 268.90756 L 425.77032 246.49861 L 403.36136 224.08965 L 380.9524 201.68068 L 380.9524 201.68068 L 380.9524 201.68068 L 380.9524 179.27171 L 380.9524 179.27171 L 358.54343 179.27171 L 358.54343 156.86275 L 358.54343 156.86275 Q 336.13446 156.86275 336.13446 134.45378 Q 313.7255 112.04482 291.31653 67.22689 L 268.90756 0.0 L 291.31653 0.0 Q 313.7255 -22.408964 336.13446 0.0 z M 246.49861 403.36136 Q 246.49861 403.36136 268.90756 403.36136 Q 268.90756 425.77032 246.49861 425.77032 Q 246.49861 425.77032 246.49861 403.36136 z" svg:height="8.963586mm" draw:style-name="style-4" svg:viewBox="0.0 0.0 1187.6752 896.3586" svg:width="11.876751mm" svg:x="71.036415mm" svg:y="262.85715mm"/>
          <draw:path svg:d="M 67.22689 22.408964 L 67.22689 0.0 L 89.63586 0.0 L 112.04482 0.0 L 112.04482 22.408964 L 112.04482 22.408964 L 112.04482 67.22689 L 112.04482 112.04482 L 134.45378 112.04482 L 134.45378 112.04482 L 156.86275 112.04482 L 156.86275 112.04482 L 179.27171 112.04482 L 201.68068 112.04482 L 201.68068 134.45378 L 201.68068 156.86275 L 156.86275 201.68068 Q 112.04482 224.08965 112.04482 246.49861 L 112.04482 268.90756 L 112.04482 268.90756 Q 112.04482 291.31653 89.63586 291.31653 Q 67.22689 291.31653 67.22689 246.49861 Q 67.22689 201.68068 44.81793 179.27171 L 22.408964 156.86275 L 0.0 156.86275 Q -22.408964 156.86275 22.408964 112.04482 Q 67.22689 67.22689 67.22689 22.408964 z" svg:height="2.9131653mm" draw:style-name="style-5" svg:viewBox="0.0 0.0 201.68068 291.31653" svg:width="2.0168068mm" svg:x="96.13446mm" svg:y="166.9468mm"/>
          <draw:path svg:d="M 739.49585 313.7255 L 739.49585 313.7255 L 739.49585 336.13446 L 739.49585 358.54343 L 761.9048 358.54343 L 784.3138 380.9524 L 873.94965 380.9524 Q 941.1765 380.9524 941.1765 425.77032 L 941.1765 470.58826 L 829.1317 470.58826 Q 694.6779 470.58826 605.04205 425.77032 Q 492.99722 380.9524 492.99722 403.36136 Q 492.99722 425.77032 403.36136 403.36136 Q 313.7255 380.9524 224.08965 291.31653 L 156.86275 224.08965 L 134.45378 224.08965 L 134.45378 201.68068 L 134.45378 201.68068 L 112.04482 201.68068 L 112.04482 201.68068 L 112.04482 201.68068 L 89.63586 179.27171 L 67.22689 179.27171 L 67.22689 156.86275 L 67.22689 156.86275 L 44.81793 156.86275 L 44.81793 156.86275 L 22.408964 156.86275 L 22.408964 156.86275 L 22.408964 134.45378 L 22.408964 134.45378 L -1.8189894E-12 112.04482 L -1.8189894E-12 89.63586 L 22.408964 89.63586 L 67.22689 67.22689 L 112.04482 89.63586 Q 134.45378 112.04482 156.86275 112.04482 L 179.27171 112.04482 L 224.08965 112.04482 L 268.90756 112.04482 L 268.90756 112.04482 L 246.49861 112.04482 L 246.49861 112.04482 L 246.49861 112.04482 L 246.49861 89.63586 L 246.49861 89.63586 L 224.08965 89.63586 L 224.08965 67.22689 L 224.08965 67.22689 L 201.68068 67.22689 L 201.68068 67.22689 L 201.68068 67.22689 L 201.68068 44.81793 L 201.68068 44.81793 L 179.27171 44.81793 L 179.27171 22.408964 L 156.86275 22.408964 Q 134.45378 22.408964 134.45378 0.0 L 134.45378 0.0 L 201.68068 0.0 Q 246.49861 22.408964 336.13446 112.04482 Q 448.1793 201.68068 582.63306 246.49861 Q 717.08685 291.31653 739.49585 313.7255 z" svg:height="4.7058825mm" draw:style-name="style-6" svg:viewBox="0.0 0.0 941.1765 470.58826" svg:width="9.411765mm" svg:x="144.98601mm" svg:y="282.12888mm"/>
          <draw:path svg:d="M 89.63586 22.408964 L 201.68068 0.0 L 201.68068 22.408964 L 201.68068 67.22689 L 224.08965 67.22689 L 246.49861 67.22689 L 246.49861 44.81793 Q 268.90756 22.408964 268.90756 22.408964 L 291.31653 44.81793 L 291.31653 89.63586 Q 268.90756 134.45378 291.31653 201.68068 Q 313.7255 246.49861 291.31653 246.49861 Q 291.31653 246.49861 268.90756 268.90756 L 246.49861 268.90756 L 246.49861 246.49861 Q 224.08965 246.49861 224.08965 246.49861 L 224.08965 246.49861 L 179.27171 246.49861 Q 134.45378 224.08965 112.04482 291.31653 Q 89.63586 380.9524 89.63586 358.54343 Q 89.63586 358.54343 67.22689 358.54343 L 67.22689 380.9524 L 44.81793 380.9524 L 44.81793 380.9524 L 44.81793 313.7255 L 44.81793 246.49861 L 44.81793 201.68068 L 44.81793 134.45378 L 22.408964 134.45378 L 22.408964 112.04482 L 22.408964 112.04482 L 9.094947E-13 112.04482 L 9.094947E-13 67.22689 Q 9.094947E-13 44.81793 89.63586 22.408964 z" svg:height="3.809524mm" draw:style-name="style-7" svg:viewBox="0.0 0.0 291.31653 380.9524" svg:width="2.9131653mm" svg:x="80.22409mm" svg:y="192.94118mm"/>
          <draw:path svg:d="M 560.2241 0.0 L 582.63306 0.0 L 582.63306 0.0 Q 605.04205 0.0 605.04205 67.22689 L 605.04205 134.45378 L 627.451 134.45378 L 649.86 134.45378 L 649.86 112.04482 L 649.86 112.04482 L 672.2689 112.04482 L 672.2689 112.04482 L 672.2689 179.27171 L 694.6779 224.08965 L 694.6779 224.08965 L 694.6779 246.49861 L 694.6779 246.49861 Q 694.6779 268.90756 694.6779 268.90756 Q 672.2689 268.90756 560.2241 291.31653 L 425.77032 313.7255 L 425.77032 313.7255 L 425.77032 313.7255 L 448.1793 313.7255 L 448.1793 313.7255 L 470.58826 336.13446 L 492.99722 358.54343 L 649.86 358.54343 Q 829.1317 358.54343 851.54065 358.54343 L 873.94965 358.54343 L 873.94965 403.36136 Q 851.54065 448.1793 717.08685 470.58826 Q 582.63306 492.99722 582.63306 515.4062 L 582.63306 515.4062 L 515.4062 515.4062 Q 448.1793 492.99722 425.77032 492.99722 Q 403.36136 448.1793 336.13446 448.1793 Q 246.49861 448.1793 291.31653 425.77032 Q 313.7255 403.36136 313.7255 380.9524 Q 313.7255 358.54343 291.31653 358.54343 Q 268.90756 358.54343 268.90756 336.13446 Q 268.90756 313.7255 246.49861 313.7255 Q 201.68068 313.7255 201.68068 268.90756 Q 201.68068 224.08965 156.86275 224.08965 L 112.04482 224.08965 L 67.22689 201.68068 L 44.81793 201.68068 L 22.408964 201.68068 L 0.0 201.68068 L 0.0 179.27171 L 0.0 179.27171 L 22.408964 179.27171 L 22.408964 179.27171 L 22.408964 156.86275 L 22.408964 156.86275 L 22.408964 156.86275 L 44.81793 134.45378 L 44.81793 134.45378 L 44.81793 134.45378 L 44.81793 134.45378 L 67.22689 134.45378 L 67.22689 112.04482 L 67.22689 89.63586 L 89.63586 89.63586 L 112.04482 89.63586 L 112.04482 89.63586 L 112.04482 89.63586 L 134.45378 134.45378 L 134.45378 156.86275 L 201.68068 179.27171 Q 291.31653 179.27171 291.31653 156.86275 L 291.31653 134.45378 L 313.7255 134.45378 Q 336.13446 134.45378 336.13446 112.04482 L 336.13446 112.04482 L 380.9524 134.45378 Q 380.9524 156.86275 403.36136 179.27171 Q 425.77032 179.27171 448.1793 179.27171 L 470.58826 179.27171 L 470.58826 179.27171 Q 470.58826 179.27171 492.99722 179.27171 Q 515.4062 156.86275 515.4062 89.63586 Q 537.8151 0.0 560.2241 0.0 z" svg:height="5.154062mm" draw:style-name="style-8" svg:viewBox="0.0 0.0 873.94965 515.4062" svg:width="8.739496mm" svg:x="110.92438mm" svg:y="249.18768mm"/>
          <draw:path svg:d="M 582.63306 22.408964 L 582.63306 0.0 L 627.451 0.0 L 672.2689 22.408964 L 694.6779 22.408964 L 717.08685 22.408964 L 829.1317 67.22689 Q 941.1765 89.63586 941.1765 67.22689 Q 941.1765 44.81793 1030.8124 44.81793 L 1120.4482 44.81793 L 1098.0393 89.63586 Q 1075.6302 134.45378 1098.0393 134.45378 Q 1098.0393 156.86275 1120.4482 156.86275 L 1142.8572 156.86275 L 1165.2661 179.27171 L 1187.6752 201.68068 L 1187.6752 201.68068 L 1210.0841 201.68068 L 1322.1289 268.90756 Q 1456.5826 336.13446 1658.2634 380.9524 Q 1859.9441 425.77032 1882.353 448.1793 L 1904.762 448.1793 L 1904.762 448.1793 Q 1904.762 470.58826 1837.535 470.58826 L 1747.8993 515.4062 L 1680.6724 492.99722 Q 1613.4454 492.99722 1613.4454 515.4062 Q 1613.4454 537.8151 1591.0365 537.8151 L 1568.6276 560.2241 L 1568.6276 560.2241 L 1568.6276 560.2241 L 1299.72 560.2241 L 1008.4034 560.2241 L 1008.4034 560.2241 Q 1008.4034 560.2241 717.08685 470.58826 L 448.1793 380.9524 L 448.1793 380.9524 Q 448.1793 380.9524 268.90756 380.9524 L 112.04482 380.9524 L 89.63586 380.9524 L 89.63586 380.9524 L 67.22689 358.54343 L 44.81793 358.54343 L 22.408964 358.54343 L 0.0 358.54343 L 0.0 358.54343 L 0.0 336.13446 L 89.63586 336.13446 L 156.86275 336.13446 L 156.86275 313.7255 L 134.45378 291.31653 L 134.45378 291.31653 L 134.45378 291.31653 L 134.45378 268.90756 L 134.45378 268.90756 L 112.04482 268.90756 L 112.04482 246.49861 L 112.04482 246.49861 L 89.63586 246.49861 L 89.63586 246.49861 L 89.63586 246.49861 L 89.63586 224.08965 L 89.63586 224.08965 L 67.22689 224.08965 L 67.22689 201.68068 L 67.22689 201.68068 L 44.81793 201.68068 L 44.81793 201.68068 L 44.81793 201.68068 L 44.81793 179.27171 L 44.81793 179.27171 L 22.408964 179.27171 L 22.408964 156.86275 L 22.408964 156.86275 L 0.0 156.86275 L 0.0 156.86275 L 0.0 156.86275 L 22.408964 156.86275 L 44.81793 156.86275 L 89.63586 156.86275 L 112.04482 156.86275 L 134.45378 179.27171 L 156.86275 201.68068 L 358.54343 246.49861 Q 537.8151 291.31653 627.451 291.31653 L 717.08685 291.31653 L 806.7227 291.31653 L 896.3586 291.31653 L 896.3586 291.31653 L 896.3586 291.31653 L 873.94965 291.31653 L 873.94965 291.31653 L 873.94965 268.90756 L 851.54065 268.90756 L 851.54065 246.49861 L 851.54065 224.08965 L 829.1317 224.08965 L 829.1317 201.68068 L 829.1317 201.68068 L 806.7227 201.68068 L 806.7227 201.68068 L 806.7227 201.68068 L 784.3138 179.27171 Q 761.9048 156.86275 717.08685 134.45378 L 694.6779 112.04482 L 672.2689 89.63586 L 649.86 67.22689 L 649.86 67.22689 L 627.451 67.22689 L 627.451 67.22689 L 627.451 67.22689 L 605.04205 44.81793 L 582.63306 44.81793 L 582.63306 22.408964 z" svg:height="5.602241mm" draw:style-name="style-9" svg:viewBox="0.0 0.0 1904.762 560.2241" svg:width="19.04762mm" svg:x="110.70029mm" svg:y="312.1569mm"/>
          <draw:path svg:d="M 268.90756 156.86275 L 268.90756 201.68068 L 246.49861 336.13446 Q 201.68068 470.58826 179.27171 470.58826 Q 156.86275 470.58826 134.45378 515.4062 Q 112.04482 560.2241 67.22689 560.2241 L 44.81793 560.2241 L 44.81793 560.2241 L 22.408964 560.2241 L 22.408964 560.2241 L 22.408964 560.2241 L 22.408964 560.2241 L 22.408964 537.8151 L 0.0 537.8151 L 0.0 537.8151 L 0.0 425.77032 Q 0.0 313.7255 22.408964 313.7255 Q 44.81793 313.7255 44.81793 201.68068 L 67.22689 112.04482 L 67.22689 112.04482 Q 67.22689 112.04482 89.63586 134.45378 Q 112.04482 134.45378 134.45378 67.22689 L 156.86275 -3.6379788E-12 L 201.68068 -3.6379788E-12 Q 246.49861 -3.6379788E-12 246.49861 67.22689 Q 246.49861 112.04482 268.90756 156.86275 z" svg:height="5.602241mm" draw:style-name="style-10" svg:viewBox="0.0 0.0 268.90756 560.2241" svg:width="2.6890757mm" svg:x="89.411766mm" svg:y="195.18208mm"/>
          <draw:path svg:d="M 67.22689 44.81793 L 0.0 -3.6379788E-12 L 22.408964 -3.6379788E-12 L 44.81793 -3.6379788E-12 L 44.81793 -3.6379788E-12 Q 67.22689 -3.6379788E-12 67.22689 22.408964 L 67.22689 22.408964 L 134.45378 44.81793 Q 201.68068 67.22689 201.68068 67.22689 L 224.08965 67.22689 L 224.08965 67.22689 Q 224.08965 67.22689 246.49861 89.63586 L 246.49861 89.63586 L 246.49861 89.63586 Q 246.49861 112.04482 246.49861 112.04482 L 268.90756 112.04482 L 268.90756 112.04482 Q 268.90756 112.04482 291.31653 134.45378 L 291.31653 134.45378 L 291.31653 156.86275 Q 291.31653 156.86275 313.7255 156.86275 L 313.7255 156.86275 L 313.7255 179.27171 L 336.13446 179.27171 L 336.13446 201.68068 L 336.13446 224.08965 L 358.54343 246.49861 Q 380.9524 246.49861 425.77032 268.90756 Q 470.58826 291.31653 492.99722 291.31653 Q 537.8151 313.7255 537.8151 336.13446 Q 537.8151 358.54343 515.4062 380.9524 Q 515.4062 380.9524 515.4062 403.36136 Q 537.8151 425.77032 560.2241 425.77032 L 582.63306 425.77032 L 605.04205 448.1793 Q 605.04205 470.58826 560.2241 470.58826 Q 537.8151 470.58826 515.4062 492.99722 L 470.58826 492.99722 L 470.58826 492.99722 Q 470.58826 470.58826 403.36136 470.58826 L 336.13446 448.1793 L 336.13446 448.1793 Q 313.7255 425.77032 291.31653 403.36136 Q 291.31653 380.9524 246.49861 358.54343 L 179.27171 336.13446 L 179.27171 313.7255 L 156.86275 313.7255 L 156.86275 313.7255 L 156.86275 291.31653 L 156.86275 291.31653 L 156.86275 291.31653 L 134.45378 291.31653 L 134.45378 291.31653 L 134.45378 268.90756 L 112.04482 268.90756 L 112.04482 246.49861 L 112.04482 224.08965 L 89.63586 224.08965 L 89.63586 201.68068 L 89.63586 201.68068 L 67.22689 201.68068 L 67.22689 201.68068 L 67.22689 201.68068 L 67.22689 179.27171 L 67.22689 179.27171 L 89.63586 179.27171 L 112.04482 201.68068 L 156.86275 201.68068 Q 179.27171 246.49861 201.68068 246.49861 L 246.49861 246.49861 L 246.49861 201.68068 L 246.49861 156.86275 L 224.08965 156.86275 L 224.08965 156.86275 L 224.08965 134.45378 L 201.68068 134.45378 L 201.68068 112.04482 L 201.68068 89.63586 L 156.86275 89.63586 Q 134.45378 67.22689 67.22689 44.81793 z" svg:height="4.929972mm" draw:style-name="style-11" svg:viewBox="0.0 0.0 605.04205 492.99722" svg:width="6.0504203mm" svg:x="52.212887mm" svg:y="270.92438mm"/>
          <draw:path svg:d="M 246.49861 44.81793 L 268.90756 0.0 L 291.31653 0.0 Q 313.7255 0.0 358.54343 67.22689 Q 380.9524 134.45378 425.77032 156.86275 Q 448.1793 201.68068 448.1793 246.49861 Q 448.1793 291.31653 403.36136 268.90756 Q 358.54343 268.90756 358.54343 291.31653 L 358.54343 313.7255 L 380.9524 313.7255 L 403.36136 336.13446 L 403.36136 336.13446 L 403.36136 336.13446 L 448.1793 358.54343 Q 492.99722 380.9524 560.2241 380.9524 Q 627.451 380.9524 627.451 425.77032 Q 649.86 470.58826 672.2689 470.58826 L 717.08685 470.58826 L 739.49585 470.58826 Q 761.9048 470.58826 761.9048 515.4062 Q 761.9048 537.8151 784.3138 537.8151 L 784.3138 537.8151 L 717.08685 605.04205 Q 672.2689 694.6779 605.04205 694.6779 Q 537.8151 694.6779 492.99722 717.08685 Q 470.58826 739.49585 448.1793 694.6779 Q 403.36136 649.86 380.9524 649.86 L 358.54343 649.86 L 358.54343 672.2689 L 358.54343 672.2689 L 336.13446 672.2689 L 336.13446 694.6779 L 336.13446 694.6779 L 313.7255 694.6779 L 313.7255 694.6779 L 313.7255 694.6779 L 268.90756 717.08685 L 246.49861 717.08685 L 179.27171 717.08685 Q 112.04482 694.6779 89.63586 694.6779 L 67.22689 694.6779 L 67.22689 672.2689 L 44.81793 649.86 L 44.81793 605.04205 L 44.81793 582.63306 L 67.22689 582.63306 L 67.22689 560.2241 L 44.81793 560.2241 L 22.408964 560.2241 L 22.408964 537.8151 L 0.0 515.4062 L 0.0 515.4062 L 0.0 515.4062 L 22.408964 492.99722 Q 44.81793 470.58826 67.22689 425.77032 Q 89.63586 380.9524 134.45378 380.9524 Q 179.27171 380.9524 224.08965 313.7255 Q 246.49861 246.49861 268.90756 268.90756 Q 268.90756 291.31653 268.90756 201.68068 Q 268.90756 134.45378 268.90756 112.04482 Q 224.08965 89.63586 246.49861 44.81793 z" svg:height="7.170869mm" draw:style-name="style-12" svg:viewBox="0.0 0.0 784.3138 717.08685" svg:width="7.8431377mm" svg:x="37.64706mm" svg:y="239.10365mm"/>
          <draw:path svg:d="M 44.81793 22.408964 L 67.22689 0.0 L 89.63586 44.81793 Q 112.04482 112.04482 224.08965 156.86275 Q 313.7255 179.27171 291.31653 201.68068 Q 246.49861 224.08965 246.49861 246.49861 L 246.49861 268.90756 L 268.90756 268.90756 L 268.90756 268.90756 L 246.49861 268.90756 Q 224.08965 291.31653 224.08965 336.13446 Q 224.08965 380.9524 201.68068 380.9524 Q 179.27171 358.54343 179.27171 358.54343 L 156.86275 358.54343 L 156.86275 358.54343 L 156.86275 358.54343 L 134.45378 358.54343 L 112.04482 358.54343 L 112.04482 358.54343 L 112.04482 358.54343 L 89.63586 358.54343 L 89.63586 358.54343 L 89.63586 313.7255 Q 67.22689 268.90756 67.22689 246.49861 Q 44.81793 224.08965 44.81793 179.27171 L 44.81793 179.27171 L 44.81793 156.86275 Q 22.408964 156.86275 22.408964 89.63586 L 0.0 44.81793 L 22.408964 44.81793 Q 22.408964 44.81793 44.81793 22.408964 z" svg:height="3.809524mm" draw:style-name="style-13" svg:viewBox="0.0 0.0 291.31653 380.9524" svg:width="2.9131653mm" svg:x="56.69468mm" svg:y="164.92998mm"/>
          <draw:path svg:d="M 89.63586 22.408964 L 112.04482 0.0 L 156.86275 22.408964 Q 224.08965 44.81793 268.90756 112.04482 Q 336.13446 179.27171 358.54343 156.86275 Q 403.36136 156.86275 403.36136 134.45378 Q 425.77032 89.63586 492.99722 89.63586 L 537.8151 89.63586 L 537.8151 112.04482 Q 515.4062 134.45378 537.8151 156.86275 Q 582.63306 179.27171 560.2241 201.68068 Q 537.8151 224.08965 582.63306 246.49861 Q 627.451 268.90756 627.451 313.7255 Q 627.451 358.54343 627.451 358.54343 L 649.86 358.54343 L 649.86 380.9524 L 649.86 403.36136 L 649.86 403.36136 Q 627.451 403.36136 627.451 403.36136 L 627.451 425.77032 L 627.451 448.1793 Q 605.04205 470.58826 582.63306 470.58826 L 560.2241 470.58826 L 560.2241 448.1793 L 537.8151 425.77032 L 537.8151 425.77032 L 537.8151 403.36136 L 492.99722 403.36136 Q 448.1793 403.36136 448.1793 425.77032 L 425.77032 425.77032 L 425.77032 403.36136 Q 425.77032 358.54343 448.1793 358.54343 L 470.58826 358.54343 L 470.58826 336.13446 Q 470.58826 313.7255 448.1793 313.7255 Q 425.77032 313.7255 313.7255 291.31653 Q 224.08965 268.90756 224.08965 313.7255 L 246.49861 336.13446 L 246.49861 336.13446 Q 246.49861 358.54343 224.08965 358.54343 L 179.27171 358.54343 L 179.27171 336.13446 Q 179.27171 313.7255 134.45378 291.31653 L 89.63586 268.90756 L 89.63586 268.90756 L 89.63586 268.90756 L 89.63586 246.49861 L 89.63586 246.49861 L 67.22689 224.08965 L 67.22689 179.27171 L 44.81793 179.27171 L 22.408964 179.27171 L 22.408964 156.86275 L 0.0 134.45378 L 0.0 134.45378 L 0.0 134.45378 L 0.0 112.04482 L 0.0 89.63586 L 0.0 89.63586 Q 0.0 89.63586 22.408964 67.22689 Q 44.81793 67.22689 44.81793 44.81793 Q 44.81793 22.408964 89.63586 22.408964 z" svg:height="4.7058825mm" draw:style-name="style-14" svg:viewBox="0.0 0.0 649.86 470.58826" svg:width="6.4985995mm" svg:x="112.941185mm" svg:y="222.29692mm"/>
          <draw:path svg:d="M 156.86275 22.408964 L 156.86275 0.0 L 246.49861 22.408964 Q 313.7255 44.81793 380.9524 67.22689 Q 448.1793 89.63586 515.4062 89.63586 L 560.2241 89.63586 L 560.2241 89.63586 Q 582.63306 89.63586 605.04205 112.04482 L 649.86 112.04482 L 605.04205 156.86275 Q 582.63306 201.68068 649.86 201.68068 L 717.08685 224.08965 L 717.08685 224.08965 L 739.49585 224.08965 L 739.49585 224.08965 L 739.49585 246.49861 L 627.451 246.49861 Q 515.4062 268.90756 448.1793 246.49861 Q 380.9524 246.49861 246.49861 224.08965 L 112.04482 179.27171 L 67.22689 179.27171 L 44.81793 179.27171 L 44.81793 156.86275 L 44.81793 156.86275 L 22.408964 156.86275 L 22.408964 134.45378 L 22.408964 134.45378 L 22.408964 134.45378 L 22.408964 134.45378 L 22.408964 134.45378 L 0.0 112.04482 L 0.0 89.63586 L 22.408964 89.63586 L 44.81793 89.63586 L 44.81793 112.04482 L 67.22689 112.04482 L 67.22689 112.04482 L 67.22689 134.45378 L 112.04482 134.45378 Q 156.86275 134.45378 179.27171 134.45378 Q 201.68068 134.45378 179.27171 89.63586 Q 156.86275 44.81793 156.86275 22.408964 z" svg:height="2.464986mm" draw:style-name="style-15" svg:viewBox="0.0 0.0 739.49585 246.49861" svg:width="7.3949585mm" svg:x="18.59944mm" svg:y="284.14566mm"/>
          <draw:path svg:d="M 672.2689 3.6379788E-12 L 672.2689 3.6379788E-12 L 672.2689 3.6379788E-12 L 672.2689 22.408964 L 694.6779 22.408964 L 717.08685 22.408964 L 761.9048 44.81793 L 784.3138 67.22689 L 829.1317 89.63586 Q 896.3586 112.04482 896.3586 134.45378 Q 896.3586 156.86275 1008.4034 179.27171 Q 1120.4482 201.68068 1120.4482 224.08965 L 1120.4482 224.08965 L 1075.6302 224.08965 L 1008.4034 246.49861 L 1008.4034 246.49861 L 1030.8124 246.49861 L 1030.8124 246.49861 L 1030.8124 246.49861 L 985.99445 268.90756 L 941.1765 268.90756 L 941.1765 291.31653 L 941.1765 313.7255 L 941.1765 313.7255 Q 918.7675 291.31653 851.54065 291.31653 Q 784.3138 291.31653 784.3138 336.13446 Q 761.9048 358.54343 761.9048 336.13446 Q 761.9048 291.31653 717.08685 268.90756 Q 649.86 246.49861 358.54343 246.49861 L 67.22689 246.49861 L 67.22689 224.08965 L 44.81793 224.08965 L 44.81793 224.08965 L 44.81793 246.49861 L 44.81793 246.49861 L 22.408964 246.49861 L 22.408964 224.08965 L 0.0 224.08965 L 0.0 224.08965 L 0.0 224.08965 L 0.0 201.68068 L 0.0 201.68068 L 0.0 201.68068 L 0.0 201.68068 L 44.81793 179.27171 L 67.22689 156.86275 L 313.7255 156.86275 L 537.8151 156.86275 L 582.63306 134.45378 L 649.86 112.04482 L 672.2689 112.04482 L 694.6779 112.04482 L 672.2689 89.63586 L 649.86 67.22689 L 649.86 67.22689 L 627.451 67.22689 L 627.451 67.22689 L 627.451 67.22689 L 627.451 44.81793 L 627.451 44.81793 L 605.04205 44.81793 L 605.04205 22.408964 L 605.04205 22.408964 L 605.04205 22.408964 L 627.451 22.408964 Q 649.86 22.408964 672.2689 3.6379788E-12 z" svg:height="3.3613446mm" draw:style-name="style-16" svg:viewBox="0.0 0.0 1120.4482 336.13446" svg:width="11.204482mm" svg:x="86.05042mm" svg:y="281.2325mm"/>
          <draw:path svg:d="M 403.36136 44.81793 L 470.58826 67.22689 L 470.58826 67.22689 L 470.58826 89.63586 L 492.99722 89.63586 L 537.8151 89.63586 L 627.451 179.27171 Q 739.49585 268.90756 761.9048 268.90756 L 806.7227 268.90756 L 851.54065 291.31653 L 873.94965 313.7255 L 896.3586 313.7255 L 918.7675 313.7255 L 918.7675 336.13446 L 941.1765 336.13446 L 941.1765 336.13446 L 941.1765 358.54343 L 941.1765 358.54343 L 941.1765 358.54343 L 918.7675 358.54343 L 918.7675 380.9524 L 873.94965 380.9524 L 829.1317 403.36136 L 806.7227 403.36136 L 761.9048 403.36136 L 761.9048 380.9524 L 761.9048 380.9524 L 739.49585 380.9524 L 739.49585 403.36136 L 694.6779 403.36136 Q 649.86 403.36136 560.2241 403.36136 L 470.58826 403.36136 L 470.58826 403.36136 L 470.58826 403.36136 L 448.1793 380.9524 L 425.77032 358.54343 L 425.77032 358.54343 L 403.36136 358.54343 L 403.36136 358.54343 L 403.36136 358.54343 L 358.54343 358.54343 L 336.13446 358.54343 L 336.13446 358.54343 L 313.7255 358.54343 L 313.7255 358.54343 L 313.7255 358.54343 L 291.31653 380.9524 Q 268.90756 380.9524 268.90756 313.7255 Q 291.31653 268.90756 134.45378 246.49861 L 0.0 224.08965 L 0.0 201.68068 L 0.0 201.68068 L 67.22689 201.68068 L 134.45378 179.27171 L 134.45378 179.27171 Q 134.45378 179.27171 179.27171 156.86275 Q 224.08965 134.45378 179.27171 134.45378 Q 134.45378 112.04482 201.68068 89.63586 Q 268.90756 89.63586 268.90756 67.22689 Q 268.90756 44.81793 246.49861 44.81793 Q 224.08965 44.81793 224.08965 22.408964 Q 224.08965 0.0 291.31653 0.0 Q 358.54343 0.0 403.36136 44.81793 z" svg:height="4.0336137mm" draw:style-name="style-17" svg:viewBox="0.0 0.0 941.1765 403.36136" svg:width="9.411765mm" svg:x="15.238096mm" svg:y="236.63867mm"/>
          <draw:path svg:d="M 717.08685 0.0 L 739.49585 0.0 L 784.3138 0.0 Q 806.7227 22.408964 806.7227 89.63586 Q 784.3138 179.27171 806.7227 179.27171 L 806.7227 201.68068 L 761.9048 201.68068 Q 717.08685 224.08965 672.2689 224.08965 Q 627.451 224.08965 515.4062 224.08965 Q 425.77032 224.08965 358.54343 268.90756 L 291.31653 268.90756 L 291.31653 291.31653 L 291.31653 291.31653 L 313.7255 291.31653 L 313.7255 313.7255 L 246.49861 313.7255 L 201.68068 313.7255 L 156.86275 313.7255 L 89.63586 313.7255 L 89.63586 291.31653 L 67.22689 268.90756 L 67.22689 246.49861 L 67.22689 224.08965 L 22.408964 224.08965 L -1.8189894E-12 224.08965 L -1.8189894E-12 201.68068 L -1.8189894E-12 201.68068 L 67.22689 201.68068 L 156.86275 179.27171 L 403.36136 112.04482 Q 649.86 44.81793 649.86 22.408964 Q 649.86 22.408964 672.2689 22.408964 L 672.2689 22.408964 L 672.2689 22.408964 L 672.2689 44.81793 L 694.6779 44.81793 Q 717.08685 44.81793 694.6779 22.408964 L 694.6779 22.408964 L 694.6779 22.408964 Q 694.6779 0.0 717.08685 0.0 z" svg:height="3.137255mm" draw:style-name="style-18" svg:viewBox="0.0 0.0 806.7227 313.7255" svg:width="8.067227mm" svg:x="146.77872mm" svg:y="308.79553mm"/>
          <draw:path svg:d="M 156.86275 112.04482 L 0.0 0.0 L 179.27171 44.81793 Q 358.54343 112.04482 425.77032 112.04482 L 470.58826 112.04482 L 470.58826 134.45378 L 470.58826 134.45378 L 492.99722 134.45378 L 492.99722 156.86275 L 560.2241 156.86275 Q 649.86 156.86275 627.451 112.04482 L 605.04205 67.22689 L 649.86 89.63586 Q 694.6779 112.04482 694.6779 134.45378 Q 694.6779 156.86275 672.2689 201.68068 L 672.2689 224.08965 L 582.63306 246.49861 Q 492.99722 291.31653 470.58826 291.31653 L 448.1793 291.31653 L 291.31653 291.31653 Q 134.45378 291.31653 134.45378 268.90756 L 134.45378 268.90756 L 156.86275 268.90756 L 179.27171 268.90756 L 179.27171 246.49861 L 179.27171 224.08965 L 246.49861 224.08965 Q 291.31653 201.68068 156.86275 112.04482 z" svg:height="2.9131653mm" draw:style-name="style-19" svg:viewBox="0.0 0.0 694.6779 291.31653" svg:width="6.946779mm" svg:x="10.980392mm" svg:y="246.7227mm"/>
          <draw:path svg:d="M 44.81793 3.6379788E-12 L 44.81793 3.6379788E-12 L 44.81793 3.6379788E-12 L 44.81793 3.6379788E-12 L 89.63586 22.408964 L 134.45378 22.408964 L 134.45378 44.81793 L 134.45378 89.63586 L 112.04482 89.63586 L 112.04482 89.63586 L 112.04482 112.04482 L 89.63586 112.04482 L 89.63586 112.04482 L 89.63586 134.45378 L 89.63586 134.45378 L 89.63586 134.45378 L 67.22689 134.45378 L 67.22689 134.45378 L 44.81793 134.45378 Q 44.81793 134.45378 22.408964 134.45378 L 0.0 134.45378 L 0.0 112.04482 Q 0.0 89.63586 22.408964 89.63586 L 22.408964 67.22689 L 22.408964 44.81793 L 22.408964 44.81793 L 22.408964 22.408964 Q 44.81793 3.6379788E-12 44.81793 3.6379788E-12 z" svg:height="1.3445379mm" draw:style-name="style-20" svg:viewBox="0.0 0.0 134.45378 134.45378" svg:width="1.3445379mm" svg:x="90.53222mm" svg:y="166.27452mm"/>
          <draw:path svg:d="M 22.408964 44.81793 L 44.81793 0.0 L 44.81793 0.0 L 44.81793 0.0 L 67.22689 0.0 L 89.63586 0.0 L 112.04482 0.0 L 134.45378 0.0 L 134.45378 22.408964 L 134.45378 22.408964 L 156.86275 22.408964 L 156.86275 44.81793 L 224.08965 44.81793 Q 313.7255 44.81793 313.7255 89.63586 Q 291.31653 156.86275 313.7255 156.86275 Q 336.13446 179.27171 336.13446 179.27171 L 336.13446 179.27171 L 336.13446 179.27171 L 313.7255 179.27171 L 313.7255 224.08965 Q 313.7255 268.90756 358.54343 268.90756 Q 380.9524 268.90756 380.9524 291.31653 L 380.9524 313.7255 L 380.9524 313.7255 Q 358.54343 313.7255 358.54343 336.13446 Q 358.54343 358.54343 313.7255 358.54343 Q 268.90756 380.9524 268.90756 358.54343 Q 268.90756 336.13446 201.68068 336.13446 Q 134.45378 313.7255 112.04482 336.13446 L 89.63586 358.54343 L 89.63586 313.7255 Q 89.63586 291.31653 44.81793 268.90756 L 0.0 246.49861 L 0.0 246.49861 Q 0.0 224.08965 22.408964 246.49861 Q 44.81793 246.49861 44.81793 156.86275 Q 0.0 67.22689 22.408964 44.81793 z" svg:height="3.5854344mm" draw:style-name="style-21" svg:viewBox="0.0 0.0 380.9524 358.54343" svg:width="3.809524mm" svg:x="70.812325mm" svg:y="164.4818mm"/>
          <draw:path svg:d="M 89.63586 0.0 L 112.04482 0.0 L 224.08965 44.81793 Q 313.7255 89.63586 358.54343 112.04482 L 380.9524 112.04482 L 358.54343 134.45378 Q 358.54343 179.27171 336.13446 179.27171 L 336.13446 201.68068 L 291.31653 201.68068 L 246.49861 201.68068 L 246.49861 201.68068 Q 246.49861 179.27171 156.86275 156.86275 L 44.81793 134.45378 L 44.81793 134.45378 L 44.81793 134.45378 L 44.81793 112.04482 Q 44.81793 112.04482 22.408964 89.63586 L 0.0 89.63586 L 0.0 89.63586 Q 0.0 67.22689 22.408964 44.81793 Q 44.81793 44.81793 44.81793 22.408964 Q 67.22689 0.0 89.63586 0.0 z" svg:height="2.0168068mm" draw:style-name="style-22" svg:viewBox="0.0 0.0 380.9524 201.68068" svg:width="3.809524mm" svg:x="47.507004mm" svg:y="275.1821mm"/>
          <draw:path svg:d="M 1075.6302 22.408964 L 1254.902 0.0 L 1501.4006 0.0 L 1747.8993 0.0 L 1747.8993 0.0 L 1770.3082 0.0 L 1770.3082 0.0 L 1770.3082 22.408964 L 1770.3082 22.408964 L 1747.8993 22.408964 L 1747.8993 22.408964 L 1747.8993 22.408964 L 1703.0813 44.81793 L 1658.2634 67.22689 L 1680.6724 67.22689 Q 1703.0813 67.22689 1703.0813 89.63586 L 1703.0813 112.04482 L 1658.2634 89.63586 Q 1591.0365 67.22689 1389.3558 112.04482 Q 1187.6752 156.86275 1120.4482 156.86275 Q 1030.8124 201.68068 1008.4034 201.68068 L 985.99445 201.68068 L 963.58545 224.08965 L 941.1765 246.49861 L 918.7675 246.49861 L 896.3586 246.49861 L 896.3586 268.90756 L 896.3586 291.31653 L 873.94965 291.31653 L 851.54065 291.31653 L 851.54065 313.7255 L 851.54065 313.7255 L 649.86 313.7255 Q 448.1793 336.13446 313.7255 313.7255 L 179.27171 313.7255 L 179.27171 313.7255 Q 179.27171 291.31653 112.04482 291.31653 L 44.81793 246.49861 L 22.408964 246.49861 L 0.0 246.49861 L 0.0 224.08965 L 0.0 224.08965 L 22.408964 224.08965 L 44.81793 201.68068 L 44.81793 201.68068 L 44.81793 201.68068 L 22.408964 201.68068 L 22.408964 201.68068 L 44.81793 179.27171 L 89.63586 156.86275 L 89.63586 156.86275 L 89.63586 156.86275 L 67.22689 134.45378 L 67.22689 112.04482 L 89.63586 112.04482 L 112.04482 112.04482 L 134.45378 112.04482 L 134.45378 112.04482 L 268.90756 112.04482 Q 425.77032 112.04482 537.8151 112.04482 L 627.451 112.04482 L 717.08685 112.04482 Q 784.3138 112.04482 851.54065 67.22689 Q 918.7675 67.22689 1075.6302 22.408964 z" svg:height="3.137255mm" draw:style-name="style-23" svg:viewBox="0.0 0.0 1770.3082 313.7255" svg:width="17.703081mm" svg:x="17.030813mm" svg:y="309.916mm"/>
          <draw:path svg:d="M 22.408964 22.408964 L 44.81793 0.0 L 67.22689 0.0 L 89.63586 0.0 L 89.63586 0.0 L 89.63586 0.0 L 112.04482 22.408964 L 134.45378 44.81793 L 156.86275 44.81793 Q 179.27171 67.22689 201.68068 89.63586 Q 246.49861 134.45378 403.36136 134.45378 Q 560.2241 179.27171 560.2241 179.27171 L 560.2241 179.27171 L 560.2241 179.27171 L 560.2241 179.27171 L 515.4062 201.68068 L 470.58826 224.08965 L 470.58826 224.08965 L 448.1793 224.08965 L 448.1793 224.08965 L 448.1793 224.08965 L 448.1793 246.49861 L 448.1793 246.49861 L 425.77032 246.49861 L 425.77032 268.90756 L 448.1793 268.90756 L 470.58826 268.90756 L 470.58826 291.31653 L 470.58826 291.31653 L 425.77032 291.31653 Q 380.9524 268.90756 224.08965 246.49861 L 67.22689 224.08965 L 44.81793 224.08965 L 44.81793 224.08965 L 22.408964 201.68068 L 0.0 179.27171 L 0.0 179.27171 L 0.0 179.27171 L 0.0 156.86275 L 0.0 134.45378 L 0.0 134.45378 Q 0.0 134.45378 0.0 89.63586 Q 0.0 44.81793 22.408964 22.408964 z" svg:height="2.9131653mm" draw:style-name="style-24" svg:viewBox="0.0 0.0 560.2241 291.31653" svg:width="5.602241mm" svg:x="15.238096mm" svg:y="271.14847mm"/>
          <draw:path svg:d="M 246.49861 0.0 L 268.90756 0.0 L 268.90756 22.408964 L 268.90756 44.81793 L 291.31653 44.81793 L 291.31653 67.22689 L 291.31653 67.22689 L 313.7255 67.22689 L 313.7255 67.22689 L 313.7255 67.22689 L 313.7255 89.63586 L 313.7255 89.63586 L 336.13446 89.63586 L 336.13446 112.04482 L 336.13446 112.04482 L 358.54343 112.04482 L 358.54343 112.04482 L 358.54343 112.04482 L 403.36136 134.45378 L 425.77032 156.86275 L 425.77032 156.86275 L 448.1793 156.86275 L 448.1793 179.27171 L 448.1793 201.68068 L 448.1793 201.68068 Q 425.77032 201.68068 380.9524 179.27171 L 336.13446 156.86275 L 313.7255 156.86275 L 291.31653 156.86275 L 291.31653 179.27171 L 268.90756 179.27171 L 268.90756 224.08965 L 268.90756 268.90756 L 291.31653 268.90756 L 291.31653 268.90756 L 291.31653 291.31653 Q 291.31653 336.13446 268.90756 336.13446 L 246.49861 336.13446 L 246.49861 336.13446 Q 224.08965 313.7255 224.08965 291.31653 Q 201.68068 246.49861 179.27171 268.90756 Q 179.27171 291.31653 156.86275 291.31653 L 134.45378 268.90756 L 134.45378 268.90756 Q 134.45378 246.49861 89.63586 268.90756 L 67.22689 268.90756 L 67.22689 246.49861 L 44.81793 246.49861 L 44.81793 246.49861 L 44.81793 246.49861 L 22.408964 224.08965 L 0.0 224.08965 L 0.0 201.68068 L 0.0 179.27171 L 0.0 156.86275 L 0.0 156.86275 L 22.408964 156.86275 L 22.408964 156.86275 L 22.408964 134.45378 L 44.81793 134.45378 L 44.81793 89.63586 L 44.81793 44.81793 L 134.45378 44.81793 Q 224.08965 44.81793 224.08965 22.408964 Q 224.08965 0.0 246.49861 0.0 z" svg:height="3.3613446mm" draw:style-name="style-25" svg:viewBox="0.0 0.0 448.1793 336.13446" svg:width="4.481793mm" svg:x="103.52942mm" svg:y="181.28853mm"/>
          <draw:path svg:d="M 268.90756 22.408964 L 291.31653 22.408964 L 291.31653 22.408964 Q 291.31653 22.408964 313.7255 44.81793 L 313.7255 44.81793 L 313.7255 44.81793 Q 313.7255 67.22689 313.7255 67.22689 L 336.13446 67.22689 L 358.54343 89.63586 Q 380.9524 112.04482 380.9524 112.04482 L 403.36136 112.04482 L 425.77032 246.49861 Q 448.1793 380.9524 470.58826 425.77032 L 470.58826 448.1793 L 470.58826 448.1793 Q 470.58826 470.58826 403.36136 448.1793 Q 313.7255 425.77032 313.7255 470.58826 L 291.31653 492.99722 L 291.31653 492.99722 Q 268.90756 492.99722 268.90756 492.99722 Q 268.90756 515.4062 179.27171 515.4062 L 112.04482 537.8151 L 112.04482 515.4062 Q 134.45378 492.99722 156.86275 470.58826 Q 179.27171 470.58826 201.68068 403.36136 L 224.08965 336.13446 L 156.86275 336.13446 Q 89.63586 358.54343 89.63586 380.9524 Q 67.22689 425.77032 44.81793 425.77032 L 44.81793 425.77032 L 44.81793 403.36136 Q 44.81793 380.9524 44.81793 358.54343 L 44.81793 336.13446 L 22.408964 336.13446 L 0.0 336.13446 L 0.0 336.13446 Q 0.0 313.7255 44.81793 246.49861 L 89.63586 201.68068 L 89.63586 201.68068 Q 89.63586 201.68068 134.45378 112.04482 L 179.27171 44.81793 L 224.08965 22.408964 Q 246.49861 -22.408964 268.90756 3.6379788E-12 Q 268.90756 22.408964 268.90756 22.408964 z" svg:height="5.3781514mm" draw:style-name="style-26" svg:viewBox="0.0 0.0 470.58826 537.8151" svg:width="4.7058825mm" svg:x="87.84314mm" svg:y="190.2521mm"/>
          <draw:path svg:d="M 336.13446 44.81793 L 336.13446 0.0 L 358.54343 89.63586 Q 380.9524 179.27171 380.9524 224.08965 L 380.9524 268.90756 L 380.9524 291.31653 L 380.9524 313.7255 L 380.9524 313.7255 L 380.9524 336.13446 L 380.9524 336.13446 L 380.9524 336.13446 L 403.36136 336.13446 L 403.36136 336.13446 L 403.36136 358.54343 L 425.77032 358.54343 L 425.77032 380.9524 L 425.77032 380.9524 L 403.36136 380.9524 Q 380.9524 380.9524 336.13446 313.7255 Q 268.90756 246.49861 156.86275 246.49861 L 44.81793 224.08965 L 44.81793 201.68068 Q 22.408964 201.68068 22.408964 179.27171 L 22.408964 156.86275 L 0.0 134.45378 L 0.0 112.04482 L 22.408964 112.04482 Q 22.408964 112.04482 22.408964 89.63586 L 22.408964 89.63586 L 67.22689 89.63586 Q 112.04482 67.22689 134.45378 67.22689 L 156.86275 67.22689 L 201.68068 67.22689 Q 246.49861 67.22689 268.90756 67.22689 Q 291.31653 67.22689 291.31653 89.63586 Q 313.7255 112.04482 336.13446 44.81793 z" svg:height="3.809524mm" draw:style-name="style-27" svg:viewBox="0.0 0.0 425.77032 380.9524" svg:width="4.2577033mm" svg:x="62.07283mm" svg:y="248.9636mm"/>
          <draw:path svg:d="M 67.22689 -1.8189894E-12 L 134.45378 22.408964 L 112.04482 67.22689 Q 89.63586 112.04482 89.63586 112.04482 L 89.63586 134.45378 L 89.63586 156.86275 Q 89.63586 179.27171 89.63586 201.68068 L 89.63586 201.68068 L 89.63586 201.68068 L 89.63586 224.08965 L 67.22689 224.08965 Q 44.81793 201.68068 44.81793 201.68068 L 44.81793 201.68068 L 44.81793 201.68068 Q 44.81793 179.27171 22.408964 179.27171 L 22.408964 179.27171 L -9.094947E-13 179.27171 Q -22.408964 179.27171 -9.094947E-13 67.22689 Q -9.094947E-13 -22.408964 67.22689 -1.8189894E-12 z" svg:height="2.2408965mm" draw:style-name="style-28" svg:viewBox="0.0 0.0 134.45378 224.08965" svg:width="1.3445379mm" svg:x="81.12045mm" svg:y="150.36415mm"/>
          <draw:path svg:d="M 44.81793 0.0 L 89.63586 0.0 L 179.27171 67.22689 Q 268.90756 112.04482 246.49861 112.04482 Q 224.08965 134.45378 224.08965 156.86275 L 224.08965 156.86275 L 179.27171 179.27171 Q 156.86275 201.68068 134.45378 224.08965 L 134.45378 224.08965 L 134.45378 201.68068 L 134.45378 201.68068 L 134.45378 201.68068 Q 134.45378 201.68068 89.63586 179.27171 L 22.408964 156.86275 L 22.408964 112.04482 Q 0.0 89.63586 0.0 44.81793 Q -22.408964 0.0 44.81793 0.0 z" svg:height="2.2408965mm" draw:style-name="style-29" svg:viewBox="0.0 0.0 246.49861 224.08965" svg:width="2.464986mm" svg:x="76.19048mm" svg:y="278.54343mm"/>
          <draw:path svg:d="M 313.7255 0.0 L 313.7255 0.0 L 313.7255 22.408964 Q 336.13446 22.408964 336.13446 22.408964 L 336.13446 44.81793 L 380.9524 179.27171 Q 425.77032 313.7255 380.9524 336.13446 Q 358.54343 380.9524 380.9524 358.54343 Q 425.77032 358.54343 425.77032 380.9524 Q 425.77032 403.36136 448.1793 403.36136 L 448.1793 403.36136 L 448.1793 403.36136 L 448.1793 425.77032 L 470.58826 425.77032 L 470.58826 425.77032 L 470.58826 425.77032 L 470.58826 425.77032 L 470.58826 448.1793 L 492.99722 448.1793 L 492.99722 448.1793 L 492.99722 470.58826 L 492.99722 470.58826 L 515.4062 470.58826 L 515.4062 537.8151 Q 537.8151 605.04205 560.2241 605.04205 Q 605.04205 605.04205 605.04205 649.86 Q 627.451 694.6779 649.86 672.2689 Q 649.86 649.86 672.2689 694.6779 Q 694.6779 739.49585 739.49585 739.49585 Q 761.9048 739.49585 739.49585 672.2689 Q 717.08685 605.04205 739.49585 605.04205 Q 784.3138 582.63306 784.3138 582.63306 L 784.3138 582.63306 L 784.3138 605.04205 Q 806.7227 605.04205 784.3138 627.451 Q 761.9048 627.451 761.9048 649.86 Q 784.3138 672.2689 784.3138 694.6779 L 784.3138 717.08685 L 829.1317 717.08685 Q 873.94965 717.08685 873.94965 761.9048 Q 873.94965 806.7227 896.3586 829.1317 L 896.3586 829.1317 L 896.3586 829.1317 Q 873.94965 829.1317 873.94965 829.1317 L 873.94965 851.54065 L 851.54065 873.94965 Q 829.1317 873.94965 829.1317 896.3586 Q 806.7227 918.7675 806.7227 918.7675 L 806.7227 918.7675 L 784.3138 918.7675 Q 739.49585 941.1765 739.49585 963.58545 L 739.49585 1008.4034 L 739.49585 1008.4034 Q 717.08685 1008.4034 694.6779 985.99445 L 649.86 963.58545 L 672.2689 1008.4034 Q 694.6779 1053.2213 717.08685 1053.2213 Q 739.49585 1053.2213 739.49585 1120.4482 L 739.49585 1187.6752 L 739.49585 1187.6752 L 739.49585 1187.6752 L 717.08685 1210.0841 L 694.6779 1232.493 L 694.6779 1187.6752 L 694.6779 1142.8572 L 672.2689 1142.8572 L 649.86 1142.8572 L 649.86 1187.6752 L 649.86 1232.493 L 605.04205 1232.493 L 582.63306 1232.493 L 582.63306 1187.6752 L 582.63306 1165.2661 L 582.63306 1142.8572 Q 560.2241 1120.4482 515.4062 1098.0393 Q 470.58826 1098.0393 448.1793 1008.4034 Q 425.77032 941.1765 380.9524 963.58545 Q 313.7255 1008.4034 291.31653 985.99445 L 291.31653 963.58545 L 291.31653 963.58545 L 291.31653 941.1765 L 268.90756 941.1765 L 268.90756 918.7675 L 268.90756 918.7675 L 246.49861 918.7675 L 246.49861 896.3586 Q 246.49861 873.94965 268.90756 873.94965 Q 291.31653 873.94965 291.31653 829.1317 L 313.7255 761.9048 L 246.49861 761.9048 Q 201.68068 784.3138 179.27171 761.9048 Q 156.86275 739.49585 112.04482 739.49585 L 67.22689 739.49585 L 67.22689 739.49585 L 44.81793 739.49585 L 44.81793 717.08685 L 22.408964 694.6779 L 22.408964 694.6779 L 22.408964 694.6779 L 22.408964 672.2689 L 22.408964 672.2689 L 0.0 672.2689 L 0.0 649.86 L 0.0 649.86 L 22.408964 649.86 L 22.408964 627.451 L 22.408964 605.04205 L 22.408964 605.04205 L 22.408964 605.04205 L 44.81793 627.451 L 44.81793 649.86 L 67.22689 649.86 L 89.63586 649.86 L 112.04482 627.451 L 134.45378 627.451 L 134.45378 605.04205 L 112.04482 582.63306 L 134.45378 560.2241 Q 134.45378 560.2241 156.86275 560.2241 Q 179.27171 560.2241 201.68068 537.8151 L 246.49861 515.4062 L 246.49861 515.4062 Q 246.49861 515.4062 201.68068 492.99722 Q 201.68068 470.58826 201.68068 448.1793 Q 201.68068 425.77032 156.86275 380.9524 Q 112.04482 336.13446 156.86275 336.13446 Q 201.68068 313.7255 201.68068 291.31653 Q 201.68068 268.90756 156.86275 246.49861 Q 112.04482 246.49861 134.45378 179.27171 L 156.86275 112.04482 L 156.86275 112.04482 L 156.86275 112.04482 L 156.86275 89.63586 L 156.86275 89.63586 L 179.27171 89.63586 L 179.27171 89.63586 L 201.68068 89.63586 Q 201.68068 67.22689 201.68068 67.22689 L 201.68068 67.22689 L 246.49861 67.22689 Q 291.31653 67.22689 291.31653 22.408964 Q 291.31653 0.0 313.7255 0.0 z" svg:height="12.32493mm" draw:style-name="style-30" svg:viewBox="0.0 0.0 896.3586 1232.493" svg:width="8.963586mm" svg:x="89.85995mm" svg:y="142.29692mm"/>
          <draw:path svg:d="M 112.04482 22.408964 L 112.04482 -1.8189894E-12 L 112.04482 22.408964 Q 112.04482 67.22689 112.04482 67.22689 L 112.04482 67.22689 L 112.04482 67.22689 L 112.04482 89.63586 L 134.45378 112.04482 Q 156.86275 134.45378 156.86275 156.86275 Q 156.86275 201.68068 201.68068 156.86275 Q 224.08965 112.04482 224.08965 112.04482 L 224.08965 112.04482 L 246.49861 112.04482 Q 268.90756 112.04482 268.90756 89.63586 L 268.90756 89.63586 L 291.31653 89.63586 Q 336.13446 89.63586 358.54343 112.04482 Q 380.9524 112.04482 403.36136 112.04482 L 425.77032 112.04482 L 425.77032 134.45378 Q 425.77032 156.86275 358.54343 179.27171 Q 291.31653 201.68068 313.7255 224.08965 Q 313.7255 246.49861 336.13446 224.08965 Q 380.9524 224.08965 380.9524 224.08965 L 380.9524 201.68068 L 425.77032 201.68068 Q 492.99722 201.68068 492.99722 179.27171 Q 515.4062 156.86275 515.4062 201.68068 L 515.4062 224.08965 L 515.4062 246.49861 L 515.4062 291.31653 L 537.8151 291.31653 L 537.8151 291.31653 L 537.8151 313.7255 L 560.2241 313.7255 L 560.2241 336.13446 L 560.2241 358.54343 L 560.2241 380.9524 Q 560.2241 425.77032 560.2241 425.77032 L 560.2241 425.77032 L 560.2241 425.77032 Q 560.2241 448.1793 582.63306 470.58826 L 582.63306 492.99722 L 560.2241 492.99722 L 560.2241 492.99722 L 560.2241 492.99722 Q 537.8151 515.4062 560.2241 515.4062 L 560.2241 515.4062 L 560.2241 560.2241 L 560.2241 582.63306 L 582.63306 582.63306 L 582.63306 605.04205 L 582.63306 605.04205 L 560.2241 605.04205 L 560.2241 605.04205 L 560.2241 605.04205 L 560.2241 627.451 L 560.2241 627.451 L 560.2241 649.86 L 560.2241 694.6779 L 560.2241 694.6779 L 560.2241 694.6779 L 560.2241 672.2689 L 560.2241 672.2689 L 537.8151 672.2689 L 537.8151 672.2689 L 537.8151 649.86 L 515.4062 627.451 L 515.4062 605.04205 Q 515.4062 582.63306 425.77032 582.63306 L 358.54343 582.63306 L 336.13446 582.63306 Q 313.7255 605.04205 291.31653 605.04205 L 246.49861 605.04205 L 246.49861 605.04205 L 246.49861 605.04205 L 224.08965 582.63306 L 201.68068 560.2241 L 201.68068 537.8151 Q 201.68068 515.4062 201.68068 470.58826 Q 201.68068 403.36136 224.08965 403.36136 Q 246.49861 380.9524 224.08965 358.54343 Q 201.68068 313.7255 156.86275 336.13446 L 112.04482 336.13446 L 112.04482 336.13446 Q 112.04482 313.7255 89.63586 313.7255 L 89.63586 313.7255 L 89.63586 246.49861 Q 89.63586 201.68068 44.81793 201.68068 L 0.0 201.68068 L 0.0 179.27171 L 22.408964 156.86275 L 22.408964 134.45378 Q 22.408964 112.04482 44.81793 89.63586 L 67.22689 67.22689 L 67.22689 67.22689 L 44.81793 67.22689 L 44.81793 67.22689 L 44.81793 44.81793 L 67.22689 44.81793 Q 89.63586 44.81793 112.04482 22.408964 z" svg:height="6.946779mm" draw:style-name="style-31" svg:viewBox="0.0 0.0 582.63306 694.6779" svg:width="5.8263307mm" svg:x="80.89636mm" svg:y="151.7087mm"/>
          <draw:path svg:d="M 0.0 44.81793 Q 22.408964 0.0 67.22689 0.0 Q 89.63586 22.408964 112.04482 67.22689 Q 134.45378 112.04482 67.22689 112.04482 Q 0.0 112.04482 0.0 44.81793 z" svg:height="1.1204482mm" draw:style-name="style-32" svg:viewBox="0.0 0.0 112.04482 112.04482" svg:width="1.1204482mm" svg:x="119.66387mm" svg:y="179.27171mm"/>
          <draw:path svg:d="M 649.86 44.81793 L 672.2689 44.81793 L 672.2689 44.81793 L 694.6779 44.81793 L 694.6779 44.81793 L 694.6779 67.22689 L 694.6779 67.22689 L 694.6779 67.22689 L 672.2689 67.22689 L 672.2689 67.22689 L 649.86 89.63586 L 627.451 89.63586 L 627.451 112.04482 L 649.86 134.45378 L 649.86 156.86275 Q 649.86 179.27171 694.6779 179.27171 Q 739.49585 179.27171 761.9048 246.49861 Q 784.3138 291.31653 784.3138 336.13446 L 784.3138 380.9524 L 784.3138 380.9524 Q 761.9048 380.9524 739.49585 358.54343 L 717.08685 336.13446 L 717.08685 336.13446 Q 739.49585 336.13446 739.49585 313.7255 Q 739.49585 291.31653 717.08685 313.7255 L 694.6779 336.13446 L 649.86 336.13446 Q 605.04205 336.13446 336.13446 313.7255 L 89.63586 313.7255 L 89.63586 291.31653 L 112.04482 291.31653 L 112.04482 291.31653 L 112.04482 291.31653 L 112.04482 268.90756 L 112.04482 268.90756 L 134.45378 268.90756 L 134.45378 246.49861 L 134.45378 246.49861 L 112.04482 246.49861 L 112.04482 224.08965 L 112.04482 201.68068 L 67.22689 201.68068 L 4.5474735E-13 201.68068 L 4.5474735E-13 179.27171 L 4.5474735E-13 179.27171 L 22.408964 179.27171 L 67.22689 156.86275 L 67.22689 156.86275 L 67.22689 156.86275 L 89.63586 156.86275 L 89.63586 156.86275 L 89.63586 134.45378 L 112.04482 134.45378 L 112.04482 134.45378 L 112.04482 112.04482 L 134.45378 112.04482 Q 156.86275 112.04482 201.68068 156.86275 Q 224.08965 201.68068 246.49861 179.27171 Q 291.31653 156.86275 358.54343 156.86275 Q 425.77032 156.86275 470.58826 67.22689 L 537.8151 0.0 L 560.2241 0.0 Q 605.04205 22.408964 605.04205 22.408964 Q 627.451 22.408964 649.86 44.81793 z" svg:height="3.809524mm" draw:style-name="style-33" svg:viewBox="0.0 0.0 784.3138 380.9524" svg:width="7.8431377mm" svg:x="40.112045mm" svg:y="244.4818mm"/>
          <draw:path svg:d="M 0.0 22.408964 Q 22.408964 -22.408964 89.63586 0.0 Q 134.45378 22.408964 179.27171 44.81793 Q 224.08965 89.63586 89.63586 89.63586 Q -44.81793 67.22689 0.0 22.408964 z" svg:height="0.8963586mm" draw:style-name="style-34" svg:viewBox="0.0 0.0 179.27171 89.63586" svg:width="1.7927172mm" svg:x="90.08404mm" svg:y="115.85435mm"/>
          <draw:path svg:d="M 380.9524 0.0 L 403.36136 0.0 L 403.36136 0.0 L 403.36136 0.0 L 425.77032 0.0 L 425.77032 0.0 L 425.77032 22.408964 L 448.1793 22.408964 L 448.1793 44.81793 L 448.1793 89.63586 L 448.1793 89.63586 Q 448.1793 89.63586 425.77032 89.63586 L 425.77032 112.04482 L 425.77032 112.04482 Q 403.36136 112.04482 403.36136 134.45378 L 403.36136 134.45378 L 358.54343 134.45378 Q 313.7255 134.45378 291.31653 156.86275 L 268.90756 179.27171 L 246.49861 179.27171 L 224.08965 179.27171 L 201.68068 201.68068 L 179.27171 224.08965 L 156.86275 224.08965 L 134.45378 224.08965 L 112.04482 246.49861 L 89.63586 246.49861 L 89.63586 268.90756 Q 112.04482 268.90756 134.45378 268.90756 L 179.27171 268.90756 L 179.27171 313.7255 Q 156.86275 358.54343 156.86275 380.9524 Q 134.45378 380.9524 134.45378 403.36136 L 134.45378 448.1793 L 134.45378 448.1793 Q 134.45378 448.1793 112.04482 425.77032 Q 112.04482 403.36136 44.81793 403.36136 Q 0.0 380.9524 0.0 336.13446 L 0.0 291.31653 L 0.0 291.31653 Q 0.0 268.90756 0.0 268.90756 L 22.408964 246.49861 L 22.408964 224.08965 L 44.81793 224.08965 L 44.81793 201.68068 L 44.81793 179.27171 L 67.22689 179.27171 L 67.22689 179.27171 L 67.22689 156.86275 L 89.63586 156.86275 L 89.63586 156.86275 L 89.63586 134.45378 L 89.63586 134.45378 L 89.63586 134.45378 L 89.63586 134.45378 L 112.04482 134.45378 L 134.45378 134.45378 Q 134.45378 134.45378 134.45378 112.04482 L 134.45378 112.04482 L 224.08965 89.63586 Q 313.7255 44.81793 313.7255 44.81793 L 313.7255 44.81793 L 313.7255 44.81793 Q 336.13446 44.81793 336.13446 22.408964 L 336.13446 22.408964 L 358.54343 22.408964 Q 358.54343 0.0 380.9524 0.0 z" svg:height="4.481793mm" draw:style-name="style-35" svg:viewBox="0.0 0.0 448.1793 448.1793" svg:width="4.481793mm" svg:x="124.59384mm" svg:y="250.98041mm"/>
          <draw:path svg:d="M 246.49861 0.0 L 291.31653 0.0 L 291.31653 22.408964 Q 313.7255 44.81793 515.4062 44.81793 Q 717.08685 44.81793 784.3138 44.81793 Q 873.94965 89.63586 873.94965 89.63586 Q 896.3586 89.63586 918.7675 89.63586 L 941.1765 89.63586 L 1008.4034 112.04482 L 1053.2213 112.04482 L 1142.8572 112.04482 Q 1254.902 134.45378 1277.311 134.45378 L 1299.72 134.45378 L 1299.72 134.45378 L 1299.72 134.45378 L 1322.1289 156.86275 L 1344.5378 179.27171 L 1344.5378 179.27171 L 1366.9468 179.27171 L 1366.9468 179.27171 L 1366.9468 179.27171 L 1456.5826 268.90756 Q 1546.2185 358.54343 1546.2185 358.54343 L 1568.6276 358.54343 L 1635.8544 448.1793 Q 1680.6724 515.4062 1703.0813 515.4062 L 1725.4902 537.8151 L 1725.4902 537.8151 L 1725.4902 537.8151 L 1725.4902 560.2241 L 1725.4902 582.63306 L 1725.4902 582.63306 L 1725.4902 605.04205 L 1680.6724 605.04205 Q 1613.4454 605.04205 1613.4454 649.86 L 1635.8544 694.6779 L 1635.8544 694.6779 L 1635.8544 717.08685 L 1635.8544 717.08685 L 1635.8544 717.08685 L 1613.4454 739.49585 L 1613.4454 761.9048 L 1613.4454 761.9048 L 1591.0365 761.9048 L 1591.0365 784.3138 L 1591.0365 806.7227 L 1546.2185 806.7227 L 1523.8096 806.7227 L 1501.4006 784.3138 L 1478.9917 784.3138 L 1478.9917 761.9048 L 1456.5826 739.49585 L 1456.5826 717.08685 Q 1456.5826 694.6779 1501.4006 694.6779 Q 1523.8096 694.6779 1523.8096 672.2689 Q 1523.8096 649.86 1456.5826 605.04205 Q 1411.7648 582.63306 1232.493 448.1793 Q 1053.2213 336.13446 806.7227 358.54343 L 582.63306 358.54343 L 582.63306 358.54343 Q 560.2241 336.13446 560.2241 336.13446 L 560.2241 336.13446 L 560.2241 313.7255 Q 560.2241 313.7255 537.8151 313.7255 L 537.8151 313.7255 L 515.4062 313.7255 L 515.4062 313.7255 L 515.4062 313.7255 Q 515.4062 313.7255 380.9524 268.90756 Q 246.49861 224.08965 246.49861 201.68068 Q 246.49861 179.27171 156.86275 156.86275 L 89.63586 134.45378 L 67.22689 134.45378 L 22.408964 134.45378 L 22.408964 134.45378 L 22.408964 112.04482 L 44.81793 89.63586 L 44.81793 67.22689 L 22.408964 67.22689 L 0.0 44.81793 L 0.0 44.81793 L 0.0 44.81793 L 22.408964 44.81793 L 22.408964 44.81793 L 22.408964 22.408964 L 22.408964 22.408964 L 22.408964 22.408964 Q 44.81793 0.0 44.81793 0.0 L 44.81793 0.0 L 134.45378 0.0 Q 224.08965 0.0 246.49861 0.0 z" svg:height="8.067227mm" draw:style-name="style-36" svg:viewBox="0.0 0.0 1725.4902 806.7227" svg:width="17.254902mm" svg:x="84.033615mm" svg:y="253.2213mm"/>
          <draw:path svg:d="M 246.49861 0.0 L 268.90756 0.0 L 268.90756 22.408964 Q 268.90756 44.81793 246.49861 44.81793 Q 246.49861 44.81793 268.90756 67.22689 Q 291.31653 67.22689 291.31653 134.45378 L 291.31653 179.27171 L 313.7255 179.27171 L 313.7255 179.27171 L 313.7255 201.68068 L 336.13446 201.68068 L 336.13446 201.68068 L 336.13446 224.08965 L 358.54343 224.08965 L 380.9524 224.08965 L 403.36136 246.49861 L 425.77032 246.49861 L 425.77032 268.90756 L 425.77032 313.7255 L 448.1793 358.54343 L 448.1793 403.36136 L 448.1793 425.77032 Q 425.77032 448.1793 425.77032 448.1793 L 425.77032 470.58826 L 380.9524 425.77032 Q 336.13446 380.9524 358.54343 537.8151 Q 380.9524 717.08685 291.31653 784.3138 Q 201.68068 851.54065 201.68068 896.3586 L 201.68068 918.7675 L 224.08965 963.58545 L 224.08965 1008.4034 L 224.08965 1008.4034 L 201.68068 1008.4034 L 201.68068 985.99445 Q 201.68068 963.58545 179.27171 963.58545 L 179.27171 985.99445 L 179.27171 985.99445 L 156.86275 985.99445 L 156.86275 1008.4034 L 156.86275 1030.8124 L 134.45378 1030.8124 L 134.45378 1030.8124 L 134.45378 1053.2213 L 156.86275 1053.2213 L 156.86275 1053.2213 L 156.86275 1075.6302 L 112.04482 1075.6302 L 89.63586 1075.6302 L 89.63586 1053.2213 L 112.04482 1030.8124 L 112.04482 1030.8124 L 112.04482 1030.8124 L 112.04482 1008.4034 L 112.04482 1008.4034 L 89.63586 1008.4034 L 89.63586 1008.4034 L 89.63586 985.99445 L 112.04482 985.99445 L 112.04482 985.99445 Q 112.04482 985.99445 89.63586 963.58545 Q 67.22689 963.58545 67.22689 941.1765 L 67.22689 918.7675 L 67.22689 896.3586 Q 67.22689 873.94965 67.22689 806.7227 L 44.81793 717.08685 L 44.81793 672.2689 Q 22.408964 627.451 22.408964 605.04205 Q 0.0 582.63306 67.22689 537.8151 L 112.04482 492.99722 L 112.04482 492.99722 Q 112.04482 492.99722 156.86275 425.77032 Q 179.27171 358.54343 156.86275 358.54343 Q 112.04482 358.54343 134.45378 291.31653 Q 156.86275 224.08965 67.22689 179.27171 L 0.0 134.45378 L 0.0 112.04482 L 0.0 89.63586 L 22.408964 89.63586 L 22.408964 89.63586 L 22.408964 67.22689 L 22.408964 67.22689 L 112.04482 67.22689 Q 201.68068 67.22689 201.68068 44.81793 Q 201.68068 0.0 246.49861 0.0 z M 112.04482 560.2241 Q 112.04482 537.8151 201.68068 537.8151 Q 268.90756 537.8151 246.49861 582.63306 Q 246.49861 649.86 179.27171 627.451 Q 112.04482 582.63306 112.04482 560.2241 z" svg:height="10.756303mm" draw:style-name="style-37" svg:viewBox="0.0 0.0 448.1793 1075.6302" svg:width="4.481793mm" svg:x="66.55463mm" svg:y="198.54343mm"/>
          <draw:path svg:d="M 560.2241 44.81793 L 605.04205 44.81793 L 605.04205 67.22689 L 605.04205 67.22689 L 605.04205 112.04482 Q 605.04205 156.86275 582.63306 179.27171 Q 560.2241 179.27171 537.8151 179.27171 L 537.8151 179.27171 L 515.4062 201.68068 L 515.4062 201.68068 L 425.77032 201.68068 Q 358.54343 179.27171 246.49861 179.27171 L 134.45378 134.45378 L 112.04482 134.45378 L 89.63586 134.45378 L 44.81793 112.04482 L 0.0 89.63586 L 156.86275 89.63586 Q 291.31653 67.22689 313.7255 44.81793 Q 313.7255 3.6379788E-12 380.9524 3.6379788E-12 Q 448.1793 3.6379788E-12 492.99722 22.408964 Q 537.8151 44.81793 560.2241 44.81793 z" svg:height="2.0168068mm" draw:style-name="style-38" svg:viewBox="0.0 0.0 605.04205 201.68068" svg:width="6.0504203mm" svg:x="62.96919mm" svg:y="272.9412mm"/>
          <draw:path svg:d="M 380.9524 22.408964 L 403.36136 44.81793 L 380.9524 784.3138 Q 358.54343 1501.4006 336.13446 1703.0813 L 336.13446 1904.762 L 336.13446 1949.58 L 336.13446 2016.8068 L 336.13446 2487.395 Q 313.7255 2935.5745 313.7255 3428.5715 L 313.7255 3943.9778 L 313.7255 4257.703 L 313.7255 4571.4287 L 313.7255 4571.4287 Q 313.7255 4571.4287 291.31653 4683.4736 L 291.31653 4795.5186 L 291.31653 4907.563 L 291.31653 4997.199 L 291.31653 5064.426 L 291.31653 5131.653 L 291.31653 5221.2886 L 291.31653 5288.5156 L 291.31653 5400.5605 L 291.31653 5512.6055 L 291.31653 5691.877 Q 313.7255 5871.149 313.7255 5893.5576 L 313.7255 5915.967 L 313.7255 5938.3755 Q 313.7255 5960.7847 313.7255 6028.011 L 313.7255 6117.6475 L 313.7255 6207.283 Q 313.7255 6274.5103 336.13446 6296.919 L 336.13446 6319.328 L 336.13446 6319.328 Q 313.7255 6319.328 313.7255 6341.737 L 313.7255 6364.146 L 313.7255 6364.146 Q 313.7255 6364.146 313.7255 6476.191 L 313.7255 6610.6445 L 313.7255 6610.6445 L 313.7255 6610.6445 L 313.7255 6633.0537 L 313.7255 6655.4624 L 291.31653 6700.2803 L 291.31653 6722.6895 L 291.31653 6722.6895 L 268.90756 6722.6895 L 268.90756 6722.6895 L 268.90756 6745.098 L 268.90756 6745.098 L 268.90756 6745.098 L 246.49861 6745.098 L 246.49861 6745.098 L 224.08965 6745.098 L 224.08965 6745.098 L 179.27171 6745.098 L 156.86275 6745.098 L 156.86275 6722.6895 L 134.45378 6722.6895 L 134.45378 6722.6895 L 134.45378 6745.098 L 112.04482 6745.098 L 89.63586 6745.098 L 89.63586 6767.5073 L 89.63586 6767.5073 L 67.22689 6745.098 L 44.81793 6722.6895 L 44.81793 6745.098 L 44.81793 6767.5073 L 22.408964 6767.5073 L 22.408964 6745.098 L 22.408964 6745.098 L 0.0 6745.098 L 0.0 6745.098 L 0.0 6745.098 L 0.0 3428.5715 L 0.0 112.04482 L 0.0 112.04482 L 0.0 112.04482 L 22.408964 134.45378 L 22.408964 156.86275 L 44.81793 156.86275 L 67.22689 156.86275 L 89.63586 179.27171 L 112.04482 179.27171 L 112.04482 156.86275 Q 134.45378 112.04482 134.45378 67.22689 Q 134.45378 44.81793 156.86275 44.81793 Q 179.27171 44.81793 179.27171 89.63586 Q 179.27171 134.45378 201.68068 112.04482 Q 246.49861 112.04482 246.49861 89.63586 Q 246.49861 67.22689 268.90756 67.22689 Q 291.31653 67.22689 313.7255 22.408964 Q 313.7255 0.0 336.13446 0.0 Q 358.54343 -22.408964 380.9524 22.408964 z" svg:height="67.67507mm" draw:style-name="style-39" svg:viewBox="0.0 0.0 403.36136 6767.5073" svg:width="4.0336137mm" svg:x="0.0mm" svg:y="169.18768mm"/>
          <draw:path svg:d="M 224.08965 -3.6379788E-12 L 224.08965 -3.6379788E-12 L 291.31653 22.408964 Q 358.54343 22.408964 358.54343 67.22689 L 358.54343 112.04482 L 336.13446 156.86275 L 313.7255 201.68068 L 313.7255 201.68068 L 313.7255 201.68068 L 313.7255 224.08965 L 313.7255 224.08965 L 291.31653 224.08965 L 291.31653 246.49861 L 291.31653 246.49861 L 268.90756 246.49861 L 268.90756 224.08965 L 268.90756 201.68068 L 268.90756 179.27171 Q 268.90756 156.86275 246.49861 134.45378 L 201.68068 112.04482 L 179.27171 112.04482 L 134.45378 112.04482 L 89.63586 112.04482 L 67.22689 112.04482 L 44.81793 112.04482 Q 44.81793 112.04482 44.81793 89.63586 L 22.408964 89.63586 L 22.408964 67.22689 L 0.0 67.22689 L 0.0 67.22689 L 0.0 67.22689 L 0.0 44.81793 L 0.0 44.81793 L 22.408964 44.81793 L 22.408964 22.408964 L 134.45378 22.408964 Q 224.08965 22.408964 224.08965 -3.6379788E-12 z" svg:height="2.464986mm" draw:style-name="style-40" svg:viewBox="0.0 0.0 358.54343 246.49861" svg:width="3.5854344mm" svg:x="66.330536mm" svg:y="164.70589mm"/>
          <draw:path svg:d="M 470.58826 22.408964 L 605.04205 0.0 L 605.04205 22.408964 L 605.04205 67.22689 L 582.63306 67.22689 L 560.2241 67.22689 L 560.2241 89.63586 L 537.8151 89.63586 L 537.8151 112.04482 L 537.8151 134.45378 L 515.4062 156.86275 L 515.4062 156.86275 L 515.4062 156.86275 Q 515.4062 156.86275 537.8151 179.27171 L 537.8151 179.27171 L 448.1793 201.68068 Q 358.54343 246.49861 268.90756 246.49861 L 179.27171 246.49861 L 134.45378 246.49861 L 112.04482 246.49861 L 89.63586 246.49861 Q 44.81793 246.49861 22.408964 224.08965 Q 0.0 224.08965 0.0 201.68068 L 0.0 179.27171 L 22.408964 179.27171 Q 22.408964 156.86275 156.86275 134.45378 Q 291.31653 112.04482 291.31653 89.63586 L 291.31653 67.22689 L 313.7255 67.22689 Q 336.13446 67.22689 470.58826 22.408964 z" svg:height="2.464986mm" draw:style-name="style-41" svg:viewBox="0.0 0.0 605.04205 246.49861" svg:width="6.0504203mm" svg:x="11.204482mm" svg:y="288.40338mm"/>
          <draw:path svg:d="M 336.13446 22.408964 L 336.13446 0.0 L 336.13446 44.81793 Q 313.7255 89.63586 313.7255 89.63586 Q 313.7255 89.63586 313.7255 112.04482 L 336.13446 112.04482 L 336.13446 134.45378 Q 313.7255 134.45378 313.7255 179.27171 L 313.7255 201.68068 L 403.36136 201.68068 Q 470.58826 179.27171 492.99722 201.68068 L 537.8151 201.68068 L 537.8151 224.08965 Q 537.8151 246.49861 492.99722 268.90756 Q 448.1793 291.31653 448.1793 313.7255 Q 448.1793 358.54343 470.58826 358.54343 Q 492.99722 380.9524 515.4062 403.36136 L 515.4062 403.36136 L 515.4062 403.36136 Q 492.99722 403.36136 515.4062 448.1793 Q 515.4062 492.99722 448.1793 492.99722 L 358.54343 492.99722 L 358.54343 515.4062 L 358.54343 537.8151 L 358.54343 605.04205 L 358.54343 672.2689 L 358.54343 672.2689 L 358.54343 672.2689 L 358.54343 649.86 L 358.54343 649.86 L 336.13446 627.451 L 313.7255 605.04205 L 313.7255 605.04205 L 313.7255 605.04205 L 313.7255 537.8151 Q 313.7255 448.1793 246.49861 425.77032 L 179.27171 403.36136 L 179.27171 358.54343 Q 179.27171 291.31653 134.45378 246.49861 Q 134.45378 201.68068 89.63586 201.68068 L 44.81793 201.68068 L 44.81793 179.27171 L 44.81793 156.86275 L 67.22689 156.86275 L 89.63586 134.45378 L 44.81793 134.45378 L 22.408964 134.45378 L 22.408964 112.04482 L 0.0 112.04482 L 0.0 112.04482 L 0.0 89.63586 L 44.81793 89.63586 L 67.22689 89.63586 L 44.81793 67.22689 L 22.408964 44.81793 L 22.408964 44.81793 L 22.408964 44.81793 L 44.81793 44.81793 L 89.63586 44.81793 L 112.04482 67.22689 L 134.45378 67.22689 L 134.45378 67.22689 Q 134.45378 89.63586 134.45378 89.63586 L 156.86275 89.63586 L 224.08965 89.63586 Q 291.31653 112.04482 291.31653 89.63586 Q 291.31653 44.81793 313.7255 44.81793 Q 336.13446 44.81793 336.13446 22.408964 z" svg:height="6.722689mm" draw:style-name="style-42" svg:viewBox="0.0 0.0 537.8151 672.2689" svg:width="5.3781514mm" svg:x="113.38936mm" svg:y="181.06444mm"/>
          <draw:path svg:d="M 0.0 22.408964 L 0.0 0.0 L 22.408964 0.0 L 44.81793 0.0 L 44.81793 0.0 Q 44.81793 0.0 44.81793 22.408964 L 67.22689 22.408964 L 67.22689 22.408964 Q 67.22689 44.81793 89.63586 44.81793 L 89.63586 44.81793 L 89.63586 44.81793 Q 89.63586 44.81793 89.63586 67.22689 L 112.04482 67.22689 L 134.45378 89.63586 Q 134.45378 89.63586 134.45378 112.04482 L 134.45378 112.04482 L 156.86275 134.45378 Q 156.86275 156.86275 313.7255 268.90756 Q 448.1793 380.9524 470.58826 380.9524 L 470.58826 403.36136 L 470.58826 403.36136 L 492.99722 403.36136 L 492.99722 403.36136 L 492.99722 403.36136 L 492.99722 425.77032 L 492.99722 425.77032 L 515.4062 425.77032 L 515.4062 448.1793 L 515.4062 448.1793 L 537.8151 448.1793 L 537.8151 448.1793 L 537.8151 448.1793 L 537.8151 448.1793 L 560.2241 448.1793 L 605.04205 448.1793 Q 649.86 448.1793 649.86 403.36136 Q 649.86 380.9524 627.451 380.9524 Q 582.63306 358.54343 560.2241 336.13446 Q 537.8151 313.7255 537.8151 268.90756 L 537.8151 201.68068 L 627.451 291.31653 Q 739.49585 358.54343 761.9048 380.9524 L 784.3138 403.36136 L 806.7227 403.36136 L 829.1317 403.36136 L 851.54065 425.77032 L 873.94965 448.1793 L 873.94965 448.1793 L 896.3586 448.1793 L 896.3586 448.1793 L 896.3586 448.1793 L 806.7227 448.1793 Q 694.6779 425.77032 717.08685 470.58826 Q 717.08685 515.4062 806.7227 582.63306 Q 896.3586 627.451 985.99445 649.86 Q 1053.2213 672.2689 1053.2213 627.451 L 1053.2213 605.04205 L 1075.6302 627.451 Q 1120.4482 627.451 1120.4482 649.86 L 1120.4482 672.2689 L 1120.4482 694.6779 Q 1120.4482 717.08685 1165.2661 739.49585 Q 1187.6752 761.9048 1142.8572 761.9048 L 1098.0393 761.9048 L 1098.0393 784.3138 L 1098.0393 806.7227 L 985.99445 806.7227 L 851.54065 806.7227 L 851.54065 829.1317 L 829.1317 829.1317 L 829.1317 829.1317 L 829.1317 851.54065 L 806.7227 851.54065 L 806.7227 851.54065 L 806.7227 851.54065 L 784.3138 851.54065 L 784.3138 851.54065 L 784.3138 851.54065 L 761.9048 873.94965 L 761.9048 873.94965 L 761.9048 873.94965 L 739.49585 873.94965 L 739.49585 851.54065 L 739.49585 851.54065 L 717.08685 851.54065 L 717.08685 851.54065 L 717.08685 829.1317 L 717.08685 829.1317 L 761.9048 829.1317 Q 784.3138 806.7227 829.1317 784.3138 L 851.54065 761.9048 L 851.54065 739.49585 L 851.54065 717.08685 L 851.54065 717.08685 L 851.54065 717.08685 L 829.1317 694.6779 Q 806.7227 672.2689 739.49585 627.451 Q 672.2689 582.63306 672.2689 560.2241 Q 649.86 537.8151 582.63306 515.4062 Q 492.99722 492.99722 448.1793 470.58826 Q 425.77032 425.77032 403.36136 425.77032 Q 380.9524 425.77032 380.9524 403.36136 Q 380.9524 380.9524 358.54343 380.9524 Q 336.13446 380.9524 336.13446 358.54343 L 336.13446 313.7255 L 313.7255 313.7255 Q 313.7255 313.7255 291.31653 291.31653 L 268.90756 291.31653 L 268.90756 268.90756 Q 268.90756 268.90756 246.49861 268.90756 L 246.49861 268.90756 L 246.49861 268.90756 Q 224.08965 246.49861 224.08965 246.49861 L 224.08965 246.49861 L 224.08965 246.49861 Q 201.68068 224.08965 89.63586 134.45378 Q 0.0 44.81793 0.0 22.408964 z" svg:height="8.739496mm" draw:style-name="style-43" svg:viewBox="0.0 0.0 1165.2661 873.94965" svg:width="11.652661mm" svg:x="74.39776mm" svg:y="263.08124mm"/>
          <draw:path svg:d="M 22.408964 -3.6379788E-12 L 44.81793 -3.6379788E-12 L 156.86275 -3.6379788E-12 Q 246.49861 -3.6379788E-12 268.90756 -3.6379788E-12 L 291.31653 -3.6379788E-12 L 291.31653 -3.6379788E-12 Q 291.31653 -3.6379788E-12 291.31653 22.408964 L 313.7255 22.408964 L 336.13446 22.408964 L 358.54343 44.81793 L 403.36136 67.22689 Q 470.58826 112.04482 470.58826 134.45378 L 470.58826 134.45378 L 448.1793 134.45378 Q 425.77032 134.45378 425.77032 112.04482 Q 425.77032 112.04482 336.13446 89.63586 Q 268.90756 89.63586 291.31653 112.04482 Q 291.31653 134.45378 224.08965 134.45378 Q 156.86275 134.45378 89.63586 112.04482 L 22.408964 89.63586 L 22.408964 89.63586 Q 0.0 89.63586 0.0 44.81793 Q -22.408964 22.408964 22.408964 -3.6379788E-12 z M 224.08965 89.63586 Q 246.49861 89.63586 246.49861 89.63586 Q 246.49861 89.63586 246.49861 89.63586 Q 224.08965 89.63586 224.08965 89.63586 z" svg:height="1.3445379mm" draw:style-name="style-44" svg:viewBox="0.0 0.0 470.58826 134.45378" svg:width="4.7058825mm" svg:x="13.221289mm" svg:y="305.65826mm"/>
          <draw:path svg:d="M 134.45378 0.0 L 134.45378 0.0 L 134.45378 22.408964 Q 134.45378 44.81793 201.68068 22.408964 Q 246.49861 0.0 246.49861 44.81793 Q 246.49861 112.04482 201.68068 112.04482 L 134.45378 112.04482 L 134.45378 89.63586 Q 112.04482 89.63586 112.04482 89.63586 L 112.04482 89.63586 L 112.04482 89.63586 Q 112.04482 89.63586 67.22689 89.63586 L 1.8189894E-12 112.04482 L 1.8189894E-12 89.63586 L 1.8189894E-12 89.63586 L 1.8189894E-12 89.63586 Q 22.408964 67.22689 22.408964 44.81793 L 22.408964 44.81793 L 67.22689 44.81793 Q 112.04482 44.81793 112.04482 22.408964 L 112.04482 0.0 L 112.04482 0.0 Q 112.04482 -22.408964 134.45378 0.0 z" svg:height="1.1204482mm" draw:style-name="style-45" svg:viewBox="0.0 0.0 246.49861 112.04482" svg:width="2.464986mm" svg:x="141.84874mm" svg:y="243.36136mm"/>
          <draw:path svg:d="M 67.22689 0.0 L 67.22689 0.0 L 89.63586 0.0 Q 112.04482 22.408964 134.45378 22.408964 L 156.86275 22.408964 L 201.68068 22.408964 Q 246.49861 22.408964 268.90756 44.81793 L 291.31653 44.81793 L 358.54343 67.22689 Q 425.77032 112.04482 425.77032 134.45378 Q 448.1793 156.86275 448.1793 156.86275 L 448.1793 156.86275 L 448.1793 156.86275 L 448.1793 156.86275 L 268.90756 224.08965 Q 89.63586 291.31653 67.22689 291.31653 L 44.81793 291.31653 L 44.81793 268.90756 Q 44.81793 246.49861 134.45378 224.08965 Q 201.68068 201.68068 156.86275 179.27171 Q 89.63586 156.86275 44.81793 134.45378 L 0.0 112.04482 L 0.0 89.63586 Q 0.0 89.63586 22.408964 67.22689 Q 44.81793 67.22689 44.81793 44.81793 L 22.408964 22.408964 L 44.81793 22.408964 Q 67.22689 22.408964 67.22689 0.0 z" svg:height="2.9131653mm" draw:style-name="style-46" svg:viewBox="0.0 0.0 448.1793 291.31653" svg:width="4.481793mm" svg:x="42.128853mm" svg:y="262.85715mm"/>
          <draw:path svg:d="M 67.22689 22.408964 L 67.22689 0.0 L 112.04482 0.0 L 134.45378 0.0 L 156.86275 22.408964 L 179.27171 44.81793 L 201.68068 44.81793 L 224.08965 44.81793 L 380.9524 89.63586 Q 515.4062 89.63586 537.8151 134.45378 Q 560.2241 156.86275 717.08685 201.68068 Q 873.94965 268.90756 896.3586 268.90756 L 918.7675 268.90756 L 918.7675 268.90756 Q 918.7675 268.90756 918.7675 291.31653 L 941.1765 291.31653 L 985.99445 313.7255 Q 1030.8124 358.54343 1008.4034 380.9524 Q 1008.4034 403.36136 1008.4034 425.77032 L 985.99445 425.77032 L 985.99445 425.77032 Q 985.99445 403.36136 851.54065 380.9524 L 717.08685 336.13446 L 717.08685 313.7255 Q 694.6779 313.7255 694.6779 313.7255 L 694.6779 313.7255 L 649.86 313.7255 Q 627.451 313.7255 470.58826 224.08965 Q 336.13446 179.27171 246.49861 112.04482 L 156.86275 67.22689 L 156.86275 67.22689 L 156.86275 67.22689 L 67.22689 67.22689 L 0.0 67.22689 L 0.0 67.22689 Q 0.0 44.81793 44.81793 44.81793 Q 89.63586 44.81793 67.22689 22.408964 z" svg:height="4.2577033mm" draw:style-name="style-47" svg:viewBox="0.0 0.0 1008.4034 425.77032" svg:width="10.084034mm" svg:x="60.280113mm" svg:y="276.5266mm"/>
          <draw:path svg:d="M 291.31653 44.81793 L 336.13446 44.81793 L 358.54343 67.22689 Q 403.36136 67.22689 380.9524 89.63586 Q 380.9524 112.04482 336.13446 112.04482 Q 291.31653 112.04482 313.7255 134.45378 Q 313.7255 156.86275 336.13446 179.27171 Q 358.54343 201.68068 358.54343 224.08965 L 358.54343 246.49861 L 380.9524 246.49861 Q 403.36136 246.49861 403.36136 268.90756 L 403.36136 268.90756 L 380.9524 291.31653 Q 358.54343 291.31653 358.54343 313.7255 L 358.54343 313.7255 L 336.13446 336.13446 L 336.13446 336.13446 L 313.7255 336.13446 Q 291.31653 336.13446 224.08965 336.13446 L 179.27171 336.13446 L 179.27171 336.13446 L 156.86275 336.13446 L 156.86275 313.7255 L 134.45378 313.7255 L 134.45378 313.7255 L 134.45378 291.31653 L 89.63586 291.31653 L 67.22689 291.31653 L 44.81793 268.90756 L 22.408964 268.90756 L 22.408964 268.90756 L 9.094947E-13 268.90756 L 9.094947E-13 246.49861 L 9.094947E-13 201.68068 L 67.22689 201.68068 Q 134.45378 201.68068 156.86275 179.27171 Q 179.27171 156.86275 134.45378 156.86275 Q 112.04482 156.86275 112.04482 112.04482 Q 134.45378 89.63586 156.86275 67.22689 Q 179.27171 67.22689 179.27171 22.408964 Q 179.27171 -1.8189894E-12 224.08965 -1.8189894E-12 Q 246.49861 -1.8189894E-12 246.49861 22.408964 Q 246.49861 44.81793 291.31653 44.81793 z" svg:height="3.3613446mm" draw:style-name="style-48" svg:viewBox="0.0 0.0 403.36136 336.13446" svg:width="4.0336137mm" svg:x="65.882355mm" svg:y="157.53502mm"/>
          <draw:path svg:d="M 560.2241 22.408964 L 560.2241 0.0 L 582.63306 0.0 Q 605.04205 0.0 605.04205 44.81793 Q 605.04205 89.63586 605.04205 112.04482 L 605.04205 112.04482 L 627.451 134.45378 Q 627.451 156.86275 694.6779 179.27171 Q 761.9048 224.08965 784.3138 224.08965 L 806.7227 224.08965 L 806.7227 246.49861 L 829.1317 246.49861 L 829.1317 246.49861 L 829.1317 268.90756 L 829.1317 268.90756 L 829.1317 268.90756 L 851.54065 268.90756 L 851.54065 268.90756 L 873.94965 291.31653 L 918.7675 313.7255 L 918.7675 313.7255 L 918.7675 313.7255 L 941.1765 313.7255 L 941.1765 313.7255 L 941.1765 336.13446 L 918.7675 336.13446 L 918.7675 336.13446 L 918.7675 358.54343 L 806.7227 358.54343 Q 694.6779 358.54343 605.04205 313.7255 L 537.8151 313.7255 L 492.99722 268.90756 Q 425.77032 224.08965 448.1793 268.90756 Q 470.58826 313.7255 515.4062 358.54343 Q 582.63306 358.54343 605.04205 380.9524 L 605.04205 380.9524 L 605.04205 380.9524 L 605.04205 403.36136 L 582.63306 403.36136 L 560.2241 403.36136 L 560.2241 425.77032 L 560.2241 425.77032 L 560.2241 425.77032 Q 537.8151 403.36136 470.58826 358.54343 Q 403.36136 313.7255 313.7255 291.31653 L 224.08965 268.90756 L 201.68068 268.90756 Q 201.68068 268.90756 156.86275 268.90756 L 89.63586 268.90756 L 67.22689 246.49861 L 22.408964 224.08965 L 22.408964 224.08965 L 22.408964 224.08965 L 0.0 224.08965 L 0.0 224.08965 L 0.0 201.68068 L 0.0 201.68068 L 44.81793 201.68068 L 89.63586 179.27171 L 112.04482 179.27171 L 134.45378 179.27171 L 67.22689 156.86275 L 22.408964 134.45378 L 112.04482 112.04482 Q 179.27171 89.63586 156.86275 67.22689 Q 134.45378 67.22689 156.86275 44.81793 Q 156.86275 44.81793 358.54343 44.81793 Q 560.2241 44.81793 560.2241 22.408964 z" svg:height="4.2577033mm" draw:style-name="style-49" svg:viewBox="0.0 0.0 941.1765 425.77032" svg:width="9.411765mm" svg:x="74.62185mm" svg:y="273.83755mm"/>
          <draw:path svg:d="M 0.0 67.22689 L 0.0 0.0 L 22.408964 0.0 Q 44.81793 0.0 44.81793 22.408964 Q 67.22689 67.22689 67.22689 112.04482 L 67.22689 156.86275 L 89.63586 156.86275 Q 112.04482 156.86275 156.86275 134.45378 Q 179.27171 112.04482 291.31653 112.04482 L 403.36136 112.04482 L 470.58826 112.04482 L 537.8151 112.04482 L 605.04205 134.45378 Q 649.86 156.86275 694.6779 201.68068 Q 717.08685 246.49861 784.3138 268.90756 Q 851.54065 291.31653 829.1317 336.13446 Q 829.1317 358.54343 829.1317 380.9524 L 829.1317 380.9524 L 694.6779 380.9524 Q 537.8151 380.9524 291.31653 380.9524 L 44.81793 380.9524 L 22.408964 358.54343 L 0.0 358.54343 L 0.0 246.49861 Q 22.408964 156.86275 0.0 67.22689 z" svg:height="3.809524mm" draw:style-name="style-50" svg:viewBox="0.0 0.0 829.1317 380.9524" svg:width="8.291317mm" svg:x="2.9131653mm" svg:y="237.75911mm"/>
          <draw:path svg:d="M 0.0 44.81793 L 22.408964 0.0 L 22.408964 0.0 L 44.81793 0.0 L 44.81793 89.63586 Q 67.22689 156.86275 89.63586 179.27171 Q 112.04482 179.27171 134.45378 291.31653 Q 134.45378 425.77032 134.45378 380.9524 Q 112.04482 358.54343 89.63586 380.9524 Q 89.63586 380.9524 89.63586 403.36136 L 89.63586 425.77032 L 89.63586 425.77032 L 67.22689 425.77032 L 44.81793 425.77032 L 44.81793 425.77032 L 44.81793 425.77032 Q 22.408964 425.77032 0.0 403.36136 L 0.0 380.9524 L 0.0 380.9524 Q 0.0 380.9524 0.0 246.49861 Q -44.81793 89.63586 0.0 44.81793 z" svg:height="4.2577033mm" draw:style-name="style-51" svg:viewBox="0.0 0.0 134.45378 425.77032" svg:width="1.3445379mm" svg:x="61.400562mm" svg:y="185.77031mm"/>
          <draw:path svg:d="M 291.31653 134.45378 L 291.31653 134.45378 L 291.31653 156.86275 Q 291.31653 179.27171 246.49861 179.27171 Q 201.68068 201.68068 134.45378 268.90756 Q 67.22689 336.13446 67.22689 358.54343 L 67.22689 403.36136 L 44.81793 403.36136 L 44.81793 403.36136 L 22.408964 403.36136 L 22.408964 403.36136 L 22.408964 403.36136 L 22.408964 403.36136 L 0.0 403.36136 L 0.0 403.36136 L 0.0 380.9524 Q 22.408964 358.54343 44.81793 313.7255 L 67.22689 268.90756 L 89.63586 246.49861 Q 112.04482 224.08965 179.27171 134.45378 L 246.49861 22.408964 L 268.90756 0.0 Q 291.31653 0.0 291.31653 44.81793 Q 291.31653 89.63586 291.31653 112.04482 Q 268.90756 134.45378 291.31653 134.45378 z" svg:height="4.0336137mm" draw:style-name="style-52" svg:viewBox="0.0 0.0 291.31653 403.36136" svg:width="2.9131653mm" svg:x="118.9916mm" svg:y="184.64987mm"/>
          <draw:path svg:d="M 291.31653 22.408964 L 291.31653 0.0 L 291.31653 0.0 L 313.7255 0.0 L 313.7255 89.63586 Q 336.13446 201.68068 313.7255 313.7255 L 291.31653 403.36136 L 291.31653 448.1793 L 291.31653 470.58826 L 246.49861 537.8151 Q 201.68068 627.451 201.68068 627.451 L 201.68068 627.451 L 156.86275 672.2689 Q 112.04482 739.49585 112.04482 761.9048 L 112.04482 761.9048 L 89.63586 761.9048 Q 67.22689 784.3138 67.22689 851.54065 L 67.22689 896.3586 L 44.81793 941.1765 L 44.81793 985.99445 L 22.408964 985.99445 L 0.0 985.99445 L 0.0 918.7675 L 0.0 851.54065 L 0.0 851.54065 L 22.408964 851.54065 L 22.408964 806.7227 L 22.408964 761.9048 L 22.408964 761.9048 Q 44.81793 761.9048 44.81793 739.49585 L 44.81793 739.49585 L 44.81793 739.49585 Q 67.22689 739.49585 112.04482 627.451 Q 156.86275 537.8151 179.27171 448.1793 Q 201.68068 380.9524 179.27171 380.9524 Q 156.86275 358.54343 179.27171 358.54343 Q 201.68068 336.13446 201.68068 246.49861 L 201.68068 156.86275 L 201.68068 134.45378 Q 201.68068 112.04482 224.08965 89.63586 L 246.49861 89.63586 L 246.49861 89.63586 Q 268.90756 89.63586 268.90756 67.22689 L 268.90756 67.22689 L 268.90756 44.81793 Q 291.31653 44.81793 291.31653 22.408964 z" svg:height="9.859944mm" draw:style-name="style-53" svg:viewBox="0.0 0.0 313.7255 985.99445" svg:width="3.137255mm" svg:x="86.722694mm" svg:y="185.9944mm"/>
          <draw:path svg:d="M 179.27171 89.63586 L 201.68068 89.63586 L 224.08965 134.45378 Q 268.90756 179.27171 224.08965 179.27171 Q 156.86275 156.86275 134.45378 179.27171 Q 134.45378 224.08965 112.04482 201.68068 L 89.63586 179.27171 L 67.22689 179.27171 L 44.81793 179.27171 L 44.81793 179.27171 Q 44.81793 156.86275 22.408964 156.86275 Q 22.408964 134.45378 0.0 67.22689 Q -22.408964 -22.408964 44.81793 0.0 Q 134.45378 0.0 134.45378 44.81793 Q 156.86275 89.63586 179.27171 89.63586 z" svg:height="2.0168068mm" draw:style-name="style-54" svg:viewBox="0.0 0.0 224.08965 201.68068" svg:width="2.2408965mm" svg:x="46.610645mm" svg:y="211.09245mm"/>
          <draw:path svg:d="M 89.63586 44.81793 L 112.04482 0.0 L 156.86275 0.0 Q 224.08965 0.0 246.49861 22.408964 Q 291.31653 44.81793 291.31653 89.63586 Q 291.31653 134.45378 313.7255 134.45378 L 313.7255 134.45378 L 313.7255 179.27171 Q 313.7255 246.49861 246.49861 268.90756 Q 201.68068 268.90756 201.68068 291.31653 Q 201.68068 313.7255 179.27171 313.7255 Q 156.86275 336.13446 156.86275 291.31653 Q 156.86275 246.49861 179.27171 246.49861 Q 201.68068 224.08965 201.68068 179.27171 Q 224.08965 134.45378 179.27171 134.45378 Q 134.45378 112.04482 156.86275 156.86275 Q 156.86275 201.68068 89.63586 201.68068 L 22.408964 179.27171 L 22.408964 179.27171 L 22.408964 179.27171 L 0.0 179.27171 L 0.0 179.27171 L 0.0 156.86275 L 22.408964 156.86275 L 22.408964 156.86275 L 22.408964 134.45378 L 44.81793 134.45378 Q 67.22689 134.45378 67.22689 112.04482 L 44.81793 89.63586 L 67.22689 89.63586 Q 67.22689 89.63586 89.63586 44.81793 z" svg:height="3.137255mm" draw:style-name="style-55" svg:viewBox="0.0 0.0 313.7255 313.7255" svg:width="3.137255mm" svg:x="123.92158mm" svg:y="174.78992mm"/>
          <draw:path svg:d="M 112.04482 0.0 L 112.04482 0.0 L 134.45378 22.408964 Q 156.86275 22.408964 179.27171 44.81793 L 179.27171 67.22689 L 179.27171 67.22689 L 179.27171 67.22689 L 179.27171 89.63586 L 156.86275 89.63586 L 201.68068 134.45378 Q 246.49861 179.27171 224.08965 246.49861 Q 201.68068 313.7255 201.68068 313.7255 Q 201.68068 336.13446 156.86275 336.13446 L 112.04482 336.13446 L 112.04482 336.13446 L 112.04482 313.7255 L 89.63586 313.7255 L 89.63586 313.7255 L 67.22689 313.7255 Q 44.81793 291.31653 44.81793 291.31653 L 44.81793 291.31653 L 67.22689 291.31653 Q 89.63586 291.31653 67.22689 224.08965 L 22.408964 156.86275 L 22.408964 156.86275 Q 22.408964 134.45378 0.0 134.45378 L 0.0 134.45378 L 0.0 112.04482 Q 22.408964 112.04482 44.81793 67.22689 L 67.22689 44.81793 L 67.22689 44.81793 Q 89.63586 22.408964 89.63586 22.408964 L 89.63586 22.408964 L 112.04482 22.408964 Q 112.04482 22.408964 112.04482 0.0 z" svg:height="3.3613446mm" draw:style-name="style-56" svg:viewBox="0.0 0.0 224.08965 336.13446" svg:width="2.2408965mm" svg:x="112.717094mm" svg:y="264.2017mm"/>
          <draw:path svg:d="M 291.31653 67.22689 L 291.31653 67.22689 L 291.31653 67.22689 Q 291.31653 67.22689 268.90756 67.22689 L 268.90756 89.63586 L 268.90756 89.63586 L 246.49861 89.63586 L 246.49861 89.63586 L 246.49861 112.04482 L 246.49861 112.04482 L 246.49861 112.04482 L 224.08965 179.27171 Q 201.68068 246.49861 246.49861 246.49861 Q 291.31653 268.90756 291.31653 291.31653 Q 291.31653 313.7255 246.49861 336.13446 Q 201.68068 336.13446 246.49861 380.9524 Q 291.31653 425.77032 291.31653 448.1793 Q 291.31653 470.58826 291.31653 492.99722 Q 336.13446 515.4062 336.13446 515.4062 L 336.13446 515.4062 L 291.31653 537.8151 Q 268.90756 560.2241 246.49861 560.2241 Q 224.08965 560.2241 224.08965 560.2241 L 201.68068 582.63306 L 224.08965 605.04205 L 224.08965 627.451 L 201.68068 627.451 L 179.27171 649.86 L 156.86275 649.86 L 134.45378 649.86 L 134.45378 627.451 L 112.04482 605.04205 L 112.04482 605.04205 L 112.04482 605.04205 L 112.04482 537.8151 Q 112.04482 470.58826 89.63586 470.58826 Q 67.22689 470.58826 67.22689 425.77032 Q 44.81793 403.36136 22.408964 403.36136 L -1.8189894E-12 380.9524 L -1.8189894E-12 380.9524 L -1.8189894E-12 380.9524 L -1.8189894E-12 380.9524 L -1.8189894E-12 380.9524 L 22.408964 358.54343 L 44.81793 336.13446 L 44.81793 336.13446 L 67.22689 336.13446 L 67.22689 336.13446 Q 67.22689 336.13446 67.22689 358.54343 Q 89.63586 380.9524 112.04482 313.7255 L 134.45378 246.49861 L 134.45378 246.49861 L 156.86275 224.08965 L 156.86275 224.08965 L 156.86275 201.68068 L 156.86275 201.68068 L 156.86275 201.68068 L 156.86275 201.68068 Q 156.86275 179.27171 179.27171 112.04482 L 201.68068 44.81793 L 201.68068 44.81793 Q 224.08965 22.408964 224.08965 22.408964 L 224.08965 22.408964 L 246.49861 0.0 Q 291.31653 -22.408964 291.31653 22.408964 Q 291.31653 44.81793 291.31653 67.22689 z" svg:height="6.4985995mm" draw:style-name="style-57" svg:viewBox="0.0 0.0 336.13446 649.86" svg:width="3.3613446mm" svg:x="88.96359mm" svg:y="142.29692mm"/>
          <draw:path svg:d="M 201.68068 134.45378 L 201.68068 156.86275 L 179.27171 156.86275 L 156.86275 179.27171 L 134.45378 179.27171 L 112.04482 179.27171 L 112.04482 156.86275 L 89.63586 156.86275 L 89.63586 156.86275 L 89.63586 134.45378 L 89.63586 134.45378 L 89.63586 134.45378 L 67.22689 112.04482 Q 44.81793 89.63586 22.408964 89.63586 L 0.0 112.04482 L 0.0 89.63586 Q 0.0 67.22689 22.408964 44.81793 L 44.81793 44.81793 L 112.04482 44.81793 Q 179.27171 44.81793 156.86275 22.408964 Q 112.04482 3.6379788E-12 179.27171 3.6379788E-12 Q 246.49861 44.81793 268.90756 67.22689 Q 268.90756 89.63586 246.49861 89.63586 Q 224.08965 112.04482 201.68068 134.45378 z" svg:height="1.7927172mm" draw:style-name="style-58" svg:viewBox="0.0 0.0 268.90756 179.27171" svg:width="2.6890757mm" svg:x="92.324936mm" svg:y="177.03082mm"/>
          <draw:path svg:d="M 358.54343 0.0 L 403.36136 0.0 L 403.36136 0.0 L 403.36136 22.408964 L 403.36136 89.63586 Q 403.36136 156.86275 425.77032 224.08965 L 425.77032 268.90756 L 470.58826 268.90756 Q 515.4062 268.90756 515.4062 291.31653 L 515.4062 291.31653 L 515.4062 291.31653 Q 515.4062 313.7255 425.77032 313.7255 L 336.13446 313.7255 L 336.13446 313.7255 Q 313.7255 313.7255 313.7255 291.31653 Q 313.7255 268.90756 268.90756 268.90756 Q 224.08965 246.49861 224.08965 224.08965 Q 224.08965 201.68068 156.86275 201.68068 L 89.63586 224.08965 L 67.22689 224.08965 L 44.81793 224.08965 L 22.408964 201.68068 L 1.8189894E-12 201.68068 L 1.8189894E-12 179.27171 L 1.8189894E-12 179.27171 L 22.408964 134.45378 L 44.81793 112.04482 L 44.81793 112.04482 L 44.81793 112.04482 L 44.81793 112.04482 L 44.81793 134.45378 L 67.22689 134.45378 L 89.63586 134.45378 L 112.04482 112.04482 L 134.45378 89.63586 L 134.45378 89.63586 L 134.45378 89.63586 L 112.04482 89.63586 L 112.04482 89.63586 L 112.04482 67.22689 L 112.04482 44.81793 L 112.04482 44.81793 L 112.04482 44.81793 L 134.45378 44.81793 L 156.86275 44.81793 L 179.27171 44.81793 L 201.68068 44.81793 L 201.68068 22.408964 L 224.08965 22.408964 L 224.08965 22.408964 L 224.08965 0.0 L 224.08965 0.0 L 224.08965 0.0 L 246.49861 0.0 L 246.49861 0.0 L 291.31653 0.0 Q 336.13446 0.0 358.54343 0.0 z" svg:height="3.137255mm" draw:style-name="style-59" svg:viewBox="0.0 0.0 515.4062 313.7255" svg:width="5.154062mm" svg:x="128.17928mm" svg:y="228.57144mm"/>
          <draw:path svg:d="M 582.63306 0.0 L 582.63306 0.0 L 582.63306 67.22689 Q 605.04205 134.45378 605.04205 156.86275 L 582.63306 156.86275 L 582.63306 224.08965 Q 582.63306 291.31653 582.63306 358.54343 L 582.63306 448.1793 L 582.63306 492.99722 Q 582.63306 537.8151 537.8151 537.8151 Q 515.4062 537.8151 492.99722 560.2241 L 470.58826 560.2241 L 448.1793 560.2241 Q 448.1793 537.8151 425.77032 537.8151 Q 403.36136 537.8151 403.36136 515.4062 Q 403.36136 492.99722 313.7255 470.58826 Q 268.90756 448.1793 268.90756 425.77032 Q 268.90756 403.36136 246.49861 380.9524 Q 201.68068 358.54343 179.27171 380.9524 L 156.86275 380.9524 L 134.45378 380.9524 L 134.45378 358.54343 L 89.63586 358.54343 L 67.22689 358.54343 L 67.22689 336.13446 L 44.81793 336.13446 L 44.81793 336.13446 L 44.81793 313.7255 L 22.408964 313.7255 L 0.0 313.7255 L 0.0 291.31653 L 0.0 291.31653 L 0.0 268.90756 L 0.0 246.49861 L 22.408964 246.49861 L 44.81793 268.90756 L 201.68068 246.49861 Q 358.54343 224.08965 336.13446 224.08965 Q 313.7255 224.08965 403.36136 134.45378 Q 470.58826 44.81793 515.4062 22.408964 Q 582.63306 -22.408964 582.63306 0.0 z" svg:height="5.602241mm" draw:style-name="style-60" svg:viewBox="0.0 0.0 605.04205 560.2241" svg:width="6.0504203mm" svg:x="110.252106mm" svg:y="231.7087mm"/>
          <draw:path svg:d="M 403.36136 0.0 L 470.58826 0.0 L 470.58826 0.0 L 470.58826 0.0 L 492.99722 22.408964 L 492.99722 44.81793 L 560.2241 44.81793 L 605.04205 44.81793 L 605.04205 44.81793 L 627.451 44.81793 L 694.6779 44.81793 L 761.9048 44.81793 L 784.3138 44.81793 Q 829.1317 44.81793 784.3138 67.22689 Q 717.08685 89.63586 694.6779 156.86275 Q 694.6779 224.08965 649.86 224.08965 Q 605.04205 224.08965 605.04205 246.49861 L 582.63306 246.49861 L 582.63306 224.08965 Q 560.2241 224.08965 560.2241 224.08965 L 560.2241 224.08965 L 470.58826 224.08965 Q 403.36136 224.08965 246.49861 224.08965 L 67.22689 224.08965 L 22.408964 201.68068 L 0.0 179.27171 L 0.0 179.27171 L 0.0 179.27171 L 22.408964 179.27171 L 67.22689 179.27171 L 44.81793 156.86275 L 22.408964 156.86275 L 22.408964 134.45378 L 22.408964 112.04482 L 112.04482 112.04482 Q 179.27171 89.63586 201.68068 89.63586 Q 246.49861 67.22689 224.08965 44.81793 L 201.68068 0.0 L 268.90756 0.0 Q 336.13446 0.0 403.36136 0.0 z" svg:height="2.464986mm" draw:style-name="style-61" svg:viewBox="0.0 0.0 784.3138 246.49861" svg:width="7.8431377mm" svg:x="105.098045mm" svg:y="290.42017mm"/>
          <draw:path svg:d="M 22.408964 89.63586 L 44.81793 0.0 L 89.63586 44.81793 Q 112.04482 112.04482 134.45378 112.04482 L 134.45378 134.45378 L 156.86275 134.45378 Q 179.27171 134.45378 179.27171 112.04482 L 179.27171 112.04482 L 201.68068 112.04482 L 224.08965 112.04482 L 224.08965 112.04482 L 224.08965 134.45378 L 246.49861 134.45378 L 291.31653 134.45378 L 291.31653 112.04482 Q 291.31653 112.04482 336.13446 89.63586 L 380.9524 67.22689 L 403.36136 89.63586 Q 425.77032 112.04482 380.9524 134.45378 Q 358.54343 134.45378 380.9524 179.27171 Q 425.77032 179.27171 403.36136 201.68068 Q 380.9524 201.68068 380.9524 268.90756 Q 403.36136 313.7255 380.9524 336.13446 Q 358.54343 358.54343 358.54343 358.54343 L 380.9524 358.54343 L 380.9524 358.54343 L 380.9524 358.54343 L 380.9524 380.9524 L 380.9524 380.9524 L 380.9524 403.36136 L 380.9524 425.77032 L 380.9524 448.1793 L 380.9524 470.58826 L 425.77032 470.58826 L 448.1793 470.58826 L 448.1793 425.77032 Q 470.58826 380.9524 470.58826 358.54343 Q 470.58826 336.13446 515.4062 358.54343 L 560.2241 403.36136 L 560.2241 448.1793 Q 560.2241 492.99722 537.8151 560.2241 L 515.4062 627.451 L 515.4062 717.08685 L 515.4062 784.3138 L 492.99722 896.3586 Q 470.58826 985.99445 448.1793 985.99445 L 448.1793 985.99445 L 448.1793 941.1765 Q 448.1793 896.3586 425.77032 896.3586 Q 380.9524 896.3586 380.9524 918.7675 L 358.54343 941.1765 L 358.54343 941.1765 Q 336.13446 941.1765 336.13446 873.94965 L 336.13446 806.7227 L 313.7255 851.54065 L 291.31653 896.3586 L 291.31653 963.58545 Q 268.90756 1030.8124 268.90756 1053.2213 L 291.31653 1053.2213 L 291.31653 1053.2213 L 291.31653 1075.6302 L 291.31653 1075.6302 L 291.31653 1075.6302 L 313.7255 1075.6302 L 313.7255 1075.6302 L 313.7255 1098.0393 L 291.31653 1098.0393 L 291.31653 1098.0393 L 291.31653 1120.4482 L 246.49861 1120.4482 L 179.27171 1120.4482 L 179.27171 1142.8572 L 179.27171 1142.8572 L 156.86275 1142.8572 L 156.86275 1120.4482 L 156.86275 1120.4482 L 156.86275 1120.4482 L 134.45378 1120.4482 L 134.45378 1120.4482 L 134.45378 1098.0393 L 112.04482 1098.0393 L 112.04482 1075.6302 L 112.04482 1053.2213 L 134.45378 1053.2213 Q 156.86275 1053.2213 156.86275 985.99445 Q 156.86275 941.1765 134.45378 941.1765 Q 112.04482 941.1765 67.22689 963.58545 Q 0.0 963.58545 0.0 896.3586 L 0.0 829.1317 L 0.0 829.1317 Q 22.408964 829.1317 0.0 806.7227 L 0.0 784.3138 L 0.0 761.9048 Q -22.408964 761.9048 22.408964 739.49585 Q 44.81793 717.08685 44.81793 649.86 Q 67.22689 605.04205 112.04482 582.63306 Q 156.86275 537.8151 134.45378 515.4062 Q 112.04482 492.99722 112.04482 448.1793 L 112.04482 403.36136 L 112.04482 403.36136 Q 112.04482 403.36136 156.86275 403.36136 Q 179.27171 425.77032 179.27171 313.7255 L 179.27171 179.27171 L 134.45378 179.27171 Q 67.22689 201.68068 67.22689 224.08965 Q 67.22689 224.08965 44.81793 246.49861 L 22.408964 246.49861 L 22.408964 224.08965 L 22.408964 224.08965 L 22.408964 224.08965 L 44.81793 224.08965 L 44.81793 201.68068 L 22.408964 201.68068 L 22.408964 201.68068 L 22.408964 201.68068 L 22.408964 179.27171 Q 22.408964 179.27171 22.408964 89.63586 z" svg:height="11.428572mm" draw:style-name="style-62" svg:viewBox="0.0 0.0 560.2241 1142.8572" svg:width="5.602241mm" svg:x="82.2409mm" svg:y="195.85435mm"/>
          <draw:path svg:d="M 201.68068 44.81793 L 201.68068 67.22689 L 224.08965 67.22689 L 224.08965 67.22689 L 224.08965 67.22689 L 224.08965 89.63586 L 224.08965 89.63586 L 201.68068 89.63586 L 201.68068 89.63586 L 201.68068 89.63586 L 201.68068 112.04482 L 201.68068 112.04482 L 179.27171 112.04482 L 179.27171 134.45378 L 224.08965 134.45378 Q 268.90756 134.45378 246.49861 313.7255 Q 246.49861 470.58826 179.27171 470.58826 Q 112.04482 448.1793 112.04482 448.1793 L 112.04482 448.1793 L 112.04482 425.77032 Q 112.04482 403.36136 44.81793 336.13446 Q 0.0 268.90756 0.0 224.08965 Q 0.0 179.27171 22.408964 134.45378 L 44.81793 89.63586 L 44.81793 89.63586 L 67.22689 89.63586 L 67.22689 112.04482 Q 67.22689 134.45378 112.04482 134.45378 Q 134.45378 112.04482 134.45378 67.22689 L 134.45378 22.408964 L 156.86275 0.0 Q 179.27171 0.0 179.27171 0.0 Q 201.68068 0.0 201.68068 44.81793 z" svg:height="4.7058825mm" draw:style-name="style-63" svg:viewBox="0.0 0.0 246.49861 470.58826" svg:width="2.464986mm" svg:x="90.75631mm" svg:y="216.4706mm"/>
          <draw:path svg:d="M 582.63306 0.0 L 582.63306 0.0 L 605.04205 22.408964 Q 627.451 44.81793 627.451 67.22689 Q 627.451 89.63586 649.86 89.63586 L 649.86 89.63586 L 672.2689 134.45378 Q 672.2689 156.86275 694.6779 156.86275 L 694.6779 156.86275 L 694.6779 156.86275 L 694.6779 179.27171 L 717.08685 179.27171 L 739.49585 179.27171 L 739.49585 179.27171 L 739.49585 179.27171 L 761.9048 201.68068 L 784.3138 224.08965 L 761.9048 224.08965 L 717.08685 224.08965 L 717.08685 246.49861 L 717.08685 246.49861 L 739.49585 246.49861 L 739.49585 268.90756 L 761.9048 268.90756 L 806.7227 268.90756 L 806.7227 291.31653 Q 806.7227 291.31653 784.3138 313.7255 L 784.3138 313.7255 L 784.3138 313.7255 Q 761.9048 313.7255 761.9048 313.7255 L 761.9048 336.13446 L 761.9048 358.54343 Q 761.9048 403.36136 739.49585 403.36136 Q 717.08685 425.77032 739.49585 448.1793 Q 761.9048 470.58826 784.3138 492.99722 Q 806.7227 537.8151 784.3138 537.8151 Q 761.9048 560.2241 784.3138 582.63306 Q 806.7227 582.63306 806.7227 605.04205 L 829.1317 605.04205 L 829.1317 627.451 Q 806.7227 627.451 806.7227 627.451 L 806.7227 649.86 L 806.7227 694.6779 Q 784.3138 761.9048 761.9048 761.9048 Q 739.49585 761.9048 739.49585 806.7227 Q 739.49585 829.1317 717.08685 829.1317 Q 672.2689 829.1317 649.86 896.3586 Q 627.451 941.1765 627.451 963.58545 L 627.451 985.99445 L 605.04205 1030.8124 L 605.04205 1098.0393 L 582.63306 1098.0393 L 560.2241 1098.0393 L 560.2241 1075.6302 L 537.8151 1075.6302 L 537.8151 1075.6302 L 537.8151 1075.6302 L 537.8151 1053.2213 L 537.8151 1053.2213 L 560.2241 1053.2213 L 560.2241 1030.8124 L 560.2241 1030.8124 L 537.8151 1030.8124 L 537.8151 985.99445 L 537.8151 941.1765 L 560.2241 941.1765 L 560.2241 941.1765 L 560.2241 918.7675 Q 537.8151 918.7675 537.8151 918.7675 L 537.8151 896.3586 L 515.4062 896.3586 L 492.99722 896.3586 L 492.99722 896.3586 L 492.99722 873.94965 L 470.58826 896.3586 L 470.58826 896.3586 L 448.1793 896.3586 L 448.1793 896.3586 L 448.1793 873.94965 L 448.1793 851.54065 L 425.77032 851.54065 L 425.77032 851.54065 L 425.77032 829.1317 L 403.36136 829.1317 L 403.36136 829.1317 L 403.36136 806.7227 L 403.36136 806.7227 L 403.36136 806.7227 L 425.77032 806.7227 L 448.1793 806.7227 L 448.1793 806.7227 L 448.1793 806.7227 L 492.99722 829.1317 Q 537.8151 851.54065 537.8151 829.1317 L 537.8151 806.7227 L 560.2241 806.7227 L 582.63306 806.7227 L 582.63306 784.3138 L 582.63306 784.3138 L 605.04205 784.3138 L 605.04205 761.9048 L 605.04205 761.9048 L 582.63306 761.9048 L 582.63306 739.49585 L 582.63306 717.08685 L 560.2241 717.08685 L 560.2241 717.08685 L 537.8151 694.6779 Q 492.99722 694.6779 470.58826 717.08685 L 448.1793 761.9048 L 448.1793 761.9048 Q 448.1793 761.9048 448.1793 717.08685 Q 448.1793 694.6779 403.36136 605.04205 L 358.54343 515.4062 L 358.54343 470.58826 L 358.54343 425.77032 L 313.7255 425.77032 L 291.31653 425.77032 L 291.31653 448.1793 Q 313.7255 492.99722 313.7255 492.99722 L 313.7255 515.4062 L 313.7255 515.4062 Q 313.7255 515.4062 291.31653 537.8151 Q 291.31653 560.2241 268.90756 560.2241 L 224.08965 560.2241 L 224.08965 537.8151 Q 224.08965 515.4062 156.86275 515.4062 L 112.04482 492.99722 L 89.63586 492.99722 L 67.22689 492.99722 L 67.22689 492.99722 L 89.63586 470.58826 L 89.63586 470.58826 L 89.63586 448.1793 L 89.63586 448.1793 L 89.63586 448.1793 L 67.22689 448.1793 L 67.22689 448.1793 L 44.81793 425.77032 L 22.408964 425.77032 L 22.408964 425.77032 L -1.8189894E-12 425.77032 L -1.8189894E-12 380.9524 L -1.8189894E-12 336.13446 L 22.408964 336.13446 L 22.408964 313.7255 L 44.81793 313.7255 L 67.22689 313.7255 L 112.04482 336.13446 Q 156.86275 358.54343 179.27171 358.54343 L 179.27171 358.54343 L 224.08965 358.54343 L 268.90756 358.54343 L 268.90756 336.13446 Q 268.90756 336.13446 313.7255 268.90756 Q 358.54343 224.08965 380.9524 224.08965 Q 403.36136 224.08965 448.1793 156.86275 Q 470.58826 89.63586 492.99722 89.63586 Q 515.4062 134.45378 537.8151 89.63586 L 560.2241 67.22689 L 560.2241 67.22689 Q 582.63306 67.22689 582.63306 44.81793 L 582.63306 22.408964 L 582.63306 0.0 z M 582.63306 403.36136 Q 627.451 358.54343 672.2689 336.13446 Q 717.08685 336.13446 717.08685 358.54343 Q 694.6779 403.36136 627.451 448.1793 Q 537.8151 492.99722 582.63306 403.36136 z" svg:height="10.980392mm" draw:style-name="style-64" svg:viewBox="0.0 0.0 829.1317 1098.0393" svg:width="8.291317mm" svg:x="106.21849mm" svg:y="179.7199mm"/>
          <draw:path svg:d="M 112.04482 134.45378 L 112.04482 134.45378 L 89.63586 268.90756 Q 89.63586 380.9524 67.22689 403.36136 L 44.81793 425.77032 L 44.81793 425.77032 L 44.81793 403.36136 L 22.408964 403.36136 L 0.0 403.36136 L 0.0 380.9524 L 0.0 380.9524 L 0.0 313.7255 L 0.0 246.49861 L 0.0 156.86275 Q 0.0 67.22689 22.408964 44.81793 L 44.81793 0.0 L 67.22689 0.0 Q 89.63586 0.0 89.63586 67.22689 Q 89.63586 134.45378 112.04482 134.45378 z" svg:height="4.2577033mm" draw:style-name="style-65" svg:viewBox="0.0 0.0 112.04482 425.77032" svg:width="1.1204482mm" svg:x="85.15407mm" svg:y="169.41177mm"/>
          <draw:path svg:d="M 627.451 22.408964 L 627.451 22.408964 L 649.86 22.408964 L 672.2689 22.408964 L 694.6779 22.408964 Q 694.6779 22.408964 694.6779 0.0 L 717.08685 0.0 L 761.9048 22.408964 Q 784.3138 67.22689 873.94965 67.22689 Q 941.1765 67.22689 941.1765 67.22689 L 963.58545 67.22689 L 963.58545 67.22689 Q 963.58545 67.22689 985.99445 44.81793 L 1008.4034 44.81793 L 1053.2213 44.81793 Q 1098.0393 67.22689 1098.0393 67.22689 L 1098.0393 67.22689 L 1120.4482 67.22689 Q 1142.8572 67.22689 1165.2661 89.63586 L 1187.6752 89.63586 L 1187.6752 112.04482 Q 1187.6752 156.86275 1210.0841 134.45378 Q 1232.493 112.04482 1254.902 89.63586 L 1277.311 89.63586 L 1254.902 156.86275 Q 1232.493 201.68068 1210.0841 201.68068 Q 1187.6752 224.08965 1232.493 246.49861 Q 1232.493 291.31653 1254.902 358.54343 Q 1254.902 425.77032 1277.311 425.77032 Q 1322.1289 425.77032 1322.1289 470.58826 Q 1322.1289 515.4062 1366.9468 537.8151 Q 1434.1737 560.2241 1434.1737 582.63306 L 1434.1737 582.63306 L 1411.7648 582.63306 Q 1366.9468 582.63306 1366.9468 605.04205 Q 1366.9468 627.451 1344.5378 649.86 L 1344.5378 672.2689 L 1322.1289 672.2689 L 1299.72 649.86 L 1299.72 649.86 L 1322.1289 649.86 L 1322.1289 627.451 Q 1322.1289 605.04205 1322.1289 560.2241 L 1322.1289 537.8151 L 1299.72 537.8151 L 1299.72 515.4062 L 1277.311 515.4062 L 1254.902 515.4062 L 1232.493 537.8151 L 1210.0841 560.2241 L 1187.6752 560.2241 L 1142.8572 560.2241 L 1142.8572 605.04205 L 1142.8572 672.2689 L 1165.2661 672.2689 L 1165.2661 694.6779 L 1210.0841 694.6779 L 1254.902 694.6779 L 1254.902 717.08685 L 1277.311 717.08685 L 1277.311 739.49585 L 1277.311 761.9048 L 1254.902 761.9048 Q 1232.493 784.3138 1210.0841 784.3138 L 1187.6752 784.3138 L 1187.6752 784.3138 Q 1165.2661 784.3138 1142.8572 806.7227 L 1098.0393 829.1317 L 1098.0393 829.1317 L 1098.0393 829.1317 L 1098.0393 851.54065 L 1098.0393 873.94965 L 1098.0393 873.94965 Q 1098.0393 896.3586 1098.0393 918.7675 L 1098.0393 941.1765 L 1098.0393 941.1765 Q 1098.0393 963.58545 1142.8572 963.58545 L 1165.2661 963.58545 L 1165.2661 985.99445 L 1187.6752 1008.4034 L 1187.6752 1008.4034 L 1187.6752 1030.8124 L 1142.8572 1030.8124 L 1098.0393 1008.4034 L 1098.0393 1008.4034 L 1098.0393 1008.4034 L 1075.6302 1008.4034 L 1075.6302 1008.4034 L 1075.6302 985.99445 L 1053.2213 985.99445 L 1053.2213 985.99445 L 1053.2213 963.58545 L 1030.8124 963.58545 Q 1008.4034 963.58545 896.3586 963.58545 L 784.3138 985.99445 L 784.3138 985.99445 Q 761.9048 963.58545 739.49585 918.7675 L 694.6779 873.94965 L 694.6779 873.94965 Q 694.6779 851.54065 649.86 829.1317 Q 605.04205 784.3138 470.58826 694.6779 Q 336.13446 627.451 246.49861 560.2241 L 156.86275 515.4062 L 156.86275 492.99722 Q 156.86275 470.58826 112.04482 470.58826 L 89.63586 470.58826 L 67.22689 470.58826 L 67.22689 470.58826 L 67.22689 470.58826 Q 67.22689 448.1793 112.04482 425.77032 Q 134.45378 425.77032 112.04482 380.9524 Q 112.04482 313.7255 67.22689 313.7255 Q 22.408964 313.7255 22.408964 291.31653 L 22.408964 268.90756 L 0.0 246.49861 L 0.0 224.08965 L 22.408964 224.08965 L 44.81793 201.68068 L 44.81793 201.68068 L 67.22689 201.68068 L 67.22689 201.68068 L 67.22689 201.68068 L 67.22689 179.27171 L 67.22689 179.27171 L 44.81793 179.27171 L 44.81793 179.27171 L 44.81793 179.27171 L 44.81793 156.86275 L 112.04482 156.86275 Q 156.86275 156.86275 156.86275 134.45378 L 179.27171 112.04482 L 246.49861 134.45378 Q 313.7255 156.86275 380.9524 156.86275 Q 470.58826 156.86275 492.99722 134.45378 Q 515.4062 112.04482 560.2241 112.04482 Q 582.63306 112.04482 605.04205 89.63586 L 627.451 67.22689 L 627.451 67.22689 L 605.04205 67.22689 L 605.04205 44.81793 L 605.04205 22.408964 L 627.451 22.408964 z M 694.6779 44.81793 Q 694.6779 44.81793 717.08685 44.81793 Q 717.08685 67.22689 694.6779 67.22689 Q 694.6779 67.22689 694.6779 44.81793 z" svg:height="10.308124mm" draw:style-name="style-66" svg:viewBox="0.0 0.0 1434.1737 1030.8124" svg:width="14.341738mm" svg:x="46.386555mm" svg:y="243.13727mm"/>
          <draw:path svg:d="M 0.0 22.408964 L 0.0 0.0 L 22.408964 0.0 L 44.81793 22.408964 L 67.22689 22.408964 L 89.63586 22.408964 L 134.45378 44.81793 L 156.86275 67.22689 L 268.90756 89.63586 Q 358.54343 112.04482 358.54343 134.45378 Q 358.54343 156.86275 560.2241 224.08965 Q 761.9048 291.31653 784.3138 291.31653 L 784.3138 291.31653 L 806.7227 313.7255 L 806.7227 313.7255 L 851.54065 313.7255 L 873.94965 336.13446 L 896.3586 336.13446 L 941.1765 336.13446 L 985.99445 380.9524 Q 1053.2213 380.9524 1142.8572 403.36136 L 1232.493 425.77032 L 1254.902 425.77032 L 1254.902 425.77032 L 1254.902 425.77032 L 1254.902 425.77032 L 1165.2661 448.1793 L 1075.6302 470.58826 L 1008.4034 470.58826 Q 941.1765 470.58826 918.7675 448.1793 Q 896.3586 448.1793 896.3586 492.99722 Q 873.94965 537.8151 806.7227 515.4062 L 717.08685 515.4062 L 717.08685 515.4062 Q 694.6779 515.4062 627.451 492.99722 Q 537.8151 470.58826 537.8151 448.1793 Q 537.8151 425.77032 582.63306 425.77032 Q 605.04205 425.77032 336.13446 313.7255 L 67.22689 201.68068 L 67.22689 201.68068 L 67.22689 179.27171 L 89.63586 179.27171 L 112.04482 156.86275 L 112.04482 156.86275 L 134.45378 156.86275 L 134.45378 134.45378 L 134.45378 112.04482 L 112.04482 112.04482 Q 112.04482 112.04482 89.63586 67.22689 L 44.81793 67.22689 L 22.408964 44.81793 L 0.0 44.81793 L 0.0 22.408964 z" svg:height="5.154062mm" draw:style-name="style-67" svg:viewBox="0.0 0.0 1254.902 515.4062" svg:width="12.54902mm" svg:x="42.128853mm" svg:y="256.13446mm"/>
          <draw:path svg:d="M 224.08965 89.63586 L 224.08965 89.63586 L 224.08965 134.45378 Q 224.08965 179.27171 179.27171 134.45378 Q 134.45378 112.04482 67.22689 89.63586 L 0.0 44.81793 L 0.0 44.81793 Q 0.0 22.408964 22.408964 0.0 L 22.408964 0.0 L 89.63586 0.0 Q 179.27171 0.0 179.27171 44.81793 Q 224.08965 89.63586 224.08965 89.63586 z" svg:height="1.3445379mm" draw:style-name="style-68" svg:viewBox="0.0 0.0 224.08965 134.45378" svg:width="2.2408965mm" svg:x="96.35855mm" svg:y="120.11205mm"/>
          <draw:path svg:d="M 224.08965 -3.6379788E-12 L 246.49861 -3.6379788E-12 L 448.1793 67.22689 Q 672.2689 134.45378 694.6779 134.45378 Q 717.08685 179.27171 806.7227 179.27171 Q 873.94965 179.27171 918.7675 179.27171 Q 963.58545 179.27171 985.99445 156.86275 Q 985.99445 134.45378 985.99445 134.45378 Q 985.99445 112.04482 963.58545 112.04482 L 963.58545 112.04482 L 963.58545 112.04482 Q 963.58545 89.63586 985.99445 89.63586 L 1008.4034 89.63586 L 1008.4034 112.04482 L 1030.8124 112.04482 L 1030.8124 112.04482 L 1030.8124 134.45378 L 1030.8124 134.45378 L 1030.8124 134.45378 L 1053.2213 134.45378 L 1053.2213 134.45378 L 1053.2213 156.86275 L 1075.6302 156.86275 L 1075.6302 156.86275 L 1075.6302 179.27171 L 1075.6302 179.27171 L 1075.6302 179.27171 L 1053.2213 179.27171 L 1053.2213 179.27171 L 1053.2213 201.68068 L 1075.6302 201.68068 L 1075.6302 201.68068 L 1075.6302 224.08965 L 1075.6302 224.08965 L 1075.6302 224.08965 L 1098.0393 224.08965 L 1098.0393 246.49861 L 1098.0393 268.90756 L 1098.0393 268.90756 L 1075.6302 268.90756 L 1030.8124 268.90756 L 985.99445 291.31653 Q 963.58545 313.7255 941.1765 336.13446 Q 941.1765 358.54343 851.54065 358.54343 Q 784.3138 358.54343 627.451 380.9524 Q 448.1793 380.9524 448.1793 336.13446 L 448.1793 291.31653 L 448.1793 291.31653 Q 448.1793 268.90756 336.13446 246.49861 Q 224.08965 224.08965 224.08965 201.68068 Q 224.08965 179.27171 156.86275 156.86275 L 112.04482 134.45378 L 89.63586 112.04482 L 44.81793 89.63586 L 22.408964 89.63586 L 0.0 89.63586 L 0.0 67.22689 L 0.0 67.22689 L 89.63586 67.22689 L 201.68068 67.22689 L 201.68068 67.22689 L 224.08965 67.22689 L 224.08965 44.81793 Q 224.08965 22.408964 201.68068 22.408964 L 201.68068 22.408964 L 201.68068 22.408964 Q 201.68068 -3.6379788E-12 224.08965 -3.6379788E-12 z" svg:height="3.809524mm" draw:style-name="style-69" svg:viewBox="0.0 0.0 1098.0393 380.9524" svg:width="10.980392mm" svg:x="92.77311mm" svg:y="280.56024mm"/>
          <draw:path svg:d="M 336.13446 0.0 L 358.54343 0.0 L 358.54343 0.0 L 380.9524 0.0 L 358.54343 44.81793 Q 358.54343 89.63586 403.36136 112.04482 Q 470.58826 112.04482 470.58826 134.45378 Q 470.58826 156.86275 515.4062 179.27171 Q 560.2241 179.27171 560.2241 201.68068 Q 560.2241 224.08965 582.63306 224.08965 L 582.63306 224.08965 L 582.63306 224.08965 Q 582.63306 224.08965 560.2241 246.49861 Q 515.4062 268.90756 515.4062 291.31653 Q 515.4062 313.7255 425.77032 336.13446 Q 336.13446 358.54343 291.31653 313.7255 L 246.49861 291.31653 L 246.49861 291.31653 Q 246.49861 268.90756 156.86275 268.90756 L 67.22689 268.90756 L 67.22689 246.49861 L 67.22689 246.49861 L 44.81793 246.49861 L 44.81793 268.90756 L 22.408964 268.90756 L -1.8189894E-12 268.90756 L -1.8189894E-12 246.49861 L -1.8189894E-12 224.08965 L 22.408964 224.08965 L 67.22689 224.08965 L 67.22689 179.27171 L 67.22689 156.86275 L 89.63586 156.86275 L 89.63586 134.45378 L 156.86275 134.45378 Q 246.49861 134.45378 246.49861 112.04482 L 246.49861 112.04482 L 268.90756 112.04482 L 291.31653 134.45378 L 313.7255 134.45378 Q 336.13446 134.45378 336.13446 89.63586 Q 336.13446 67.22689 313.7255 67.22689 L 291.31653 67.22689 L 291.31653 44.81793 L 291.31653 22.408964 L 291.31653 22.408964 Q 291.31653 0.0 336.13446 0.0 z" svg:height="3.3613446mm" draw:style-name="style-70" svg:viewBox="0.0 0.0 582.63306 336.13446" svg:width="5.8263307mm" svg:x="125.714294mm" svg:y="229.4678mm"/>
          <draw:path svg:d="M 3540.6165 448.1793 L 3652.6611 448.1793 L 3697.4792 448.1793 L 3742.297 448.1793 L 3764.706 470.58826 L 3787.115 492.99722 L 3787.115 492.99722 L 3787.115 492.99722 L 3809.524 492.99722 L 3809.524 492.99722 L 3876.751 515.4062 L 3943.9778 537.8151 L 3966.3867 537.8151 L 4011.2046 537.8151 L 4011.2046 537.8151 L 4011.2046 537.8151 L 4011.2046 560.2241 L 4033.6135 560.2241 L 4033.6135 560.2241 L 4056.0225 560.2241 L 4056.0225 560.2241 L 4056.0225 582.63306 L 4056.0225 582.63306 L 4056.0225 582.63306 L 4033.6135 582.63306 L 4033.6135 582.63306 L 4033.6135 605.04205 L 4056.0225 605.04205 L 4056.0225 605.04205 L 4056.0225 627.451 L 3988.7957 627.451 L 3921.5688 627.451 L 3899.16 627.451 L 3876.751 627.451 L 3831.9329 627.451 L 3787.115 627.451 L 3787.115 649.86 L 3787.115 672.2689 L 3876.751 672.2689 L 3943.9778 672.2689 L 4011.2046 694.6779 Q 4056.0225 717.08685 4168.0674 717.08685 L 4280.1123 717.08685 L 4235.2944 739.49585 L 4190.4766 761.9048 L 4190.4766 761.9048 L 4190.4766 761.9048 L 4168.0674 761.9048 L 4168.0674 784.3138 L 4145.658 784.3138 L 4145.658 784.3138 L 4056.0225 784.3138 Q 3988.7957 761.9048 2375.3503 739.49585 L 761.9048 717.08685 L 761.9048 717.08685 L 761.9048 717.08685 L 784.3138 694.6779 L 806.7227 694.6779 L 806.7227 672.2689 Q 784.3138 627.451 784.3138 582.63306 Q 761.9048 560.2241 627.451 515.4062 Q 515.4062 470.58826 291.31653 448.1793 L 89.63586 425.77032 L 89.63586 403.36136 L 112.04482 380.9524 L 112.04482 380.9524 L 112.04482 358.54343 L 134.45378 358.54343 L 156.86275 358.54343 L 156.86275 336.13446 L 156.86275 336.13446 L 134.45378 336.13446 L 134.45378 313.7255 L 67.22689 313.7255 L 22.408964 313.7255 L 22.408964 291.31653 L 22.408964 268.90756 L 0.0 268.90756 L 0.0 268.90756 L 0.0 246.49861 L 0.0 246.49861 L 313.7255 268.90756 Q 627.451 313.7255 694.6779 313.7255 Q 784.3138 358.54343 829.1317 358.54343 L 873.94965 358.54343 L 851.54065 336.13446 L 829.1317 313.7255 L 873.94965 313.7255 L 941.1765 313.7255 L 941.1765 291.31653 L 918.7675 291.31653 L 918.7675 291.31653 L 918.7675 268.90756 L 918.7675 268.90756 L 918.7675 268.90756 L 896.3586 224.08965 Q 896.3586 201.68068 851.54065 201.68068 Q 806.7227 179.27171 784.3138 179.27171 L 761.9048 134.45378 L 761.9048 134.45378 L 739.49585 134.45378 L 739.49585 134.45378 L 739.49585 134.45378 L 739.49585 112.04482 L 739.49585 112.04482 L 739.49585 112.04482 L 761.9048 89.63586 L 784.3138 89.63586 L 806.7227 89.63586 L 806.7227 67.22689 L 829.1317 67.22689 L 829.1317 67.22689 L 829.1317 44.81793 L 806.7227 44.81793 L 784.3138 44.81793 L 829.1317 22.408964 L 851.54065 0.0 L 1075.6302 0.0 Q 1299.72 -44.81793 1501.4006 0.0 Q 1703.0813 44.81793 1770.3082 67.22689 Q 1815.1261 89.63586 2039.2158 224.08965 Q 2240.8965 313.7255 2330.5322 313.7255 Q 2397.7593 313.7255 2375.3503 291.31653 Q 2352.9412 268.90756 2487.395 268.90756 Q 2644.2578 268.90756 2801.1206 358.54343 Q 2980.3923 403.36136 3204.482 470.58826 Q 3450.9805 515.4062 3428.5715 492.99722 Q 3428.5715 448.1793 3540.6165 448.1793 z" svg:height="7.8431377mm" draw:style-name="style-71" svg:viewBox="0.0 0.0 4280.1123 784.3138" svg:width="42.80112mm" svg:x="36.974792mm" svg:y="309.6919mm"/>
          <draw:path svg:d="M 112.04482 0.0 L 179.27171 0.0 L 179.27171 134.45378 Q 179.27171 246.49861 156.86275 224.08965 Q 112.04482 224.08965 112.04482 224.08965 L 112.04482 224.08965 L 112.04482 224.08965 Q 112.04482 224.08965 67.22689 224.08965 L 44.81793 246.49861 L 44.81793 224.08965 Q 67.22689 224.08965 22.408964 179.27171 L 0.0 134.45378 L 0.0 134.45378 L 22.408964 134.45378 L 22.408964 112.04482 Q 22.408964 89.63586 22.408964 67.22689 L 22.408964 44.81793 L 22.408964 44.81793 L 22.408964 22.408964 L 22.408964 22.408964 L 22.408964 22.408964 L 44.81793 44.81793 Q 67.22689 44.81793 67.22689 44.81793 Q 67.22689 0.0 112.04482 0.0 z" svg:height="2.464986mm" draw:style-name="style-72" svg:viewBox="0.0 0.0 179.27171 246.49861" svg:width="1.7927172mm" svg:x="82.2409mm" svg:y="197.64706mm"/>
          <draw:path svg:d="M 0.0 22.408964 L 0.0 -3.6379788E-12 L 156.86275 22.408964 Q 313.7255 44.81793 403.36136 112.04482 Q 515.4062 179.27171 515.4062 201.68068 L 515.4062 224.08965 L 448.1793 224.08965 Q 380.9524 224.08965 380.9524 201.68068 Q 358.54343 179.27171 358.54343 179.27171 L 336.13446 201.68068 L 336.13446 179.27171 Q 313.7255 179.27171 313.7255 179.27171 L 313.7255 179.27171 L 268.90756 179.27171 Q 246.49861 179.27171 179.27171 134.45378 L 134.45378 134.45378 L 89.63586 112.04482 Q 67.22689 89.63586 44.81793 67.22689 Q 44.81793 44.81793 22.408964 44.81793 Q 0.0 44.81793 0.0 22.408964 z" svg:height="2.2408965mm" draw:style-name="style-73" svg:viewBox="0.0 0.0 515.4062 224.08965" svg:width="5.154062mm" svg:x="5.3781514mm" svg:y="293.55743mm"/>
          <draw:path svg:d="M 851.54065 89.63586 L 896.3586 89.63586 L 896.3586 89.63586 L 896.3586 112.04482 L 985.99445 112.04482 Q 1098.0393 156.86275 1098.0393 156.86275 L 1098.0393 156.86275 L 1075.6302 156.86275 L 1030.8124 156.86275 L 1030.8124 156.86275 L 1008.4034 156.86275 L 985.99445 156.86275 L 963.58545 156.86275 L 985.99445 179.27171 L 1008.4034 201.68068 L 1053.2213 201.68068 L 1098.0393 201.68068 L 1120.4482 224.08965 L 1142.8572 246.49861 L 1142.8572 246.49861 L 1165.2661 246.49861 L 1165.2661 246.49861 L 1165.2661 268.90756 L 1165.2661 268.90756 Q 1165.2661 268.90756 1187.6752 291.31653 L 1187.6752 313.7255 L 1165.2661 313.7255 Q 1142.8572 313.7255 1142.8572 291.31653 Q 1142.8572 268.90756 985.99445 224.08965 Q 829.1317 201.68068 515.4062 156.86275 L 201.68068 156.86275 L 89.63586 156.86275 L 0.0 156.86275 L 0.0 156.86275 L 0.0 156.86275 L 44.81793 134.45378 L 89.63586 112.04482 L 134.45378 112.04482 L 201.68068 112.04482 L 291.31653 112.04482 L 380.9524 112.04482 L 492.99722 112.04482 L 582.63306 112.04482 L 582.63306 89.63586 L 582.63306 89.63586 L 560.2241 89.63586 L 560.2241 67.22689 L 537.8151 67.22689 L 492.99722 67.22689 L 448.1793 44.81793 Q 380.9524 22.408964 313.7255 22.408964 L 246.49861 0.0 L 358.54343 0.0 Q 470.58826 22.408964 649.86 44.81793 Q 829.1317 67.22689 851.54065 89.63586 z" svg:height="3.137255mm" draw:style-name="style-74" svg:viewBox="0.0 0.0 1187.6752 313.7255" svg:width="11.876751mm" svg:x="22.857143mm" svg:y="218.93558mm"/>
          <draw:path svg:d="M 313.7255 44.81793 L 336.13446 44.81793 L 358.54343 44.81793 Q 358.54343 67.22689 291.31653 89.63586 Q 201.68068 134.45378 179.27171 134.45378 L 134.45378 134.45378 L 134.45378 134.45378 L 112.04482 134.45378 L 89.63586 134.45378 L 44.81793 134.45378 L 67.22689 112.04482 Q 89.63586 89.63586 134.45378 89.63586 L 156.86275 89.63586 L 156.86275 67.22689 L 134.45378 67.22689 L 134.45378 67.22689 L 134.45378 44.81793 L 89.63586 44.81793 L 22.408964 44.81793 L 22.408964 44.81793 Q 0.0 22.408964 0.0 0.0 L 0.0 0.0 L 156.86275 22.408964 Q 313.7255 44.81793 313.7255 44.81793 z" svg:height="1.3445379mm" draw:style-name="style-75" svg:viewBox="0.0 0.0 358.54343 134.45378" svg:width="3.5854344mm" svg:x="5.8263307mm" svg:y="234.39777mm"/>
          <draw:path svg:d="M 313.7255 22.408964 L 336.13446 1.8189894E-12 L 358.54343 22.408964 Q 358.54343 67.22689 380.9524 112.04482 L 380.9524 156.86275 L 358.54343 156.86275 L 336.13446 156.86275 L 336.13446 179.27171 L 313.7255 201.68068 L 313.7255 201.68068 L 313.7255 201.68068 L 358.54343 224.08965 L 380.9524 246.49861 L 380.9524 246.49861 L 380.9524 246.49861 L 358.54343 246.49861 Q 358.54343 246.49861 358.54343 268.90756 L 380.9524 268.90756 L 358.54343 313.7255 Q 313.7255 336.13446 313.7255 336.13446 L 313.7255 336.13446 L 313.7255 336.13446 Q 313.7255 313.7255 268.90756 291.31653 Q 224.08965 268.90756 224.08965 291.31653 Q 224.08965 313.7255 179.27171 313.7255 L 112.04482 313.7255 L 67.22689 313.7255 Q 22.408964 291.31653 22.408964 291.31653 L 22.408964 291.31653 L 22.408964 291.31653 L 44.81793 291.31653 L 44.81793 268.90756 L 44.81793 246.49861 L 22.408964 224.08965 Q 0.0 201.68068 0.0 179.27171 Q 0.0 156.86275 44.81793 134.45378 Q 89.63586 112.04482 179.27171 112.04482 L 291.31653 112.04482 L 291.31653 67.22689 Q 291.31653 22.408964 313.7255 22.408964 z" svg:height="3.3613446mm" draw:style-name="style-76" svg:viewBox="0.0 0.0 380.9524 336.13446" svg:width="3.809524mm" svg:x="69.46779mm" svg:y="152.60504mm"/>
          <draw:path svg:d="M 44.81793 0.0 Q 89.63586 0.0 89.63586 22.408964 Q 89.63586 67.22689 67.22689 67.22689 Q 22.408964 89.63586 0.0 44.81793 Q -22.408964 0.0 44.81793 0.0 z" svg:height="0.6722689mm" draw:style-name="style-77" svg:viewBox="0.0 0.0 89.63586 67.22689" svg:width="0.8963586mm" svg:x="83.36135mm" svg:y="248.7395mm"/>
          <draw:path svg:d="M 1366.9468 22.408964 L 1366.9468 0.0 L 1366.9468 0.0 L 1389.3558 0.0 L 1411.7648 44.81793 Q 1456.5826 89.63586 1434.1737 112.04482 Q 1411.7648 134.45378 1411.7648 179.27171 Q 1434.1737 224.08965 1456.5826 268.90756 Q 1501.4006 268.90756 1546.2185 291.31653 L 1568.6276 291.31653 L 1568.6276 291.31653 L 1591.0365 291.31653 L 1591.0365 291.31653 L 1591.0365 313.7255 L 1591.0365 313.7255 L 1591.0365 313.7255 L 1568.6276 336.13446 L 1568.6276 358.54343 L 1591.0365 358.54343 L 1635.8544 358.54343 L 1635.8544 336.13446 L 1635.8544 336.13446 L 1613.4454 336.13446 L 1613.4454 313.7255 L 1613.4454 313.7255 L 1635.8544 313.7255 L 1635.8544 291.31653 L 1635.8544 268.90756 L 1658.2634 268.90756 L 1658.2634 268.90756 L 1658.2634 246.49861 Q 1680.6724 246.49861 1680.6724 268.90756 L 1680.6724 291.31653 L 1703.0813 291.31653 L 1703.0813 291.31653 L 1703.0813 336.13446 L 1703.0813 380.9524 L 1725.4902 515.4062 Q 1770.3082 649.86 1747.8993 672.2689 L 1747.8993 717.08685 L 1747.8993 806.7227 Q 1770.3082 896.3586 1770.3082 985.99445 L 1770.3082 1075.6302 L 1747.8993 1075.6302 L 1725.4902 1075.6302 L 1725.4902 1120.4482 L 1725.4902 1142.8572 L 1747.8993 1165.2661 L 1747.8993 1165.2661 L 1747.8993 1187.6752 L 1725.4902 1210.0841 L 1725.4902 1187.6752 L 1725.4902 1165.2661 L 1703.0813 1165.2661 L 1703.0813 1165.2661 L 1703.0813 1142.8572 L 1680.6724 1142.8572 L 1680.6724 1142.8572 L 1680.6724 1120.4482 L 1680.6724 1120.4482 L 1680.6724 1120.4482 L 1658.2634 1120.4482 L 1658.2634 1120.4482 L 1658.2634 1098.0393 Q 1635.8544 1098.0393 1635.8544 1075.6302 Q 1613.4454 1075.6302 1613.4454 1030.8124 Q 1591.0365 985.99445 1591.0365 1008.4034 L 1568.6276 1030.8124 L 1546.2185 1030.8124 L 1523.8096 1030.8124 L 1523.8096 1030.8124 Q 1501.4006 1008.4034 1501.4006 1008.4034 L 1501.4006 1008.4034 L 1501.4006 985.99445 L 1501.4006 963.58545 L 1456.5826 963.58545 Q 1434.1737 941.1765 1366.9468 941.1765 Q 1322.1289 896.3586 1299.72 963.58545 Q 1277.311 1008.4034 1254.902 963.58545 Q 1232.493 941.1765 1098.0393 896.3586 L 941.1765 873.94965 L 941.1765 873.94965 Q 941.1765 851.54065 918.7675 851.54065 L 896.3586 851.54065 L 896.3586 851.54065 Q 873.94965 829.1317 873.94965 829.1317 L 873.94965 829.1317 L 873.94965 829.1317 Q 873.94965 806.7227 896.3586 806.7227 Q 918.7675 806.7227 896.3586 761.9048 L 873.94965 717.08685 L 873.94965 717.08685 L 873.94965 717.08685 L 873.94965 694.6779 L 873.94965 694.6779 L 851.54065 694.6779 L 851.54065 672.2689 L 851.54065 672.2689 L 829.1317 672.2689 L 829.1317 672.2689 L 829.1317 672.2689 L 784.3138 694.6779 Q 761.9048 717.08685 784.3138 717.08685 Q 806.7227 717.08685 806.7227 739.49585 Q 806.7227 761.9048 784.3138 761.9048 Q 739.49585 761.9048 694.6779 784.3138 L 672.2689 784.3138 L 649.86 784.3138 Q 627.451 761.9048 560.2241 761.9048 Q 470.58826 717.08685 380.9524 717.08685 Q 268.90756 717.08685 201.68068 694.6779 L 156.86275 672.2689 L 156.86275 672.2689 Q 156.86275 649.86 156.86275 627.451 Q 156.86275 605.04205 67.22689 582.63306 L 0.0 537.8151 L 0.0 537.8151 L 22.408964 537.8151 L 22.408964 515.4062 L 22.408964 492.99722 L 22.408964 492.99722 Q 22.408964 492.99722 44.81793 470.58826 L 44.81793 448.1793 L 89.63586 448.1793 Q 134.45378 425.77032 179.27171 291.31653 Q 224.08965 179.27171 380.9524 179.27171 Q 560.2241 179.27171 537.8151 179.27171 Q 515.4062 201.68068 560.2241 201.68068 Q 605.04205 201.68068 605.04205 268.90756 Q 605.04205 313.7255 649.86 313.7255 Q 717.08685 313.7255 717.08685 268.90756 Q 717.08685 246.49861 761.9048 268.90756 Q 829.1317 268.90756 829.1317 291.31653 Q 829.1317 313.7255 829.1317 358.54343 L 829.1317 380.9524 L 829.1317 380.9524 L 829.1317 358.54343 L 829.1317 358.54343 L 829.1317 358.54343 L 851.54065 358.54343 L 851.54065 358.54343 L 851.54065 336.13446 L 873.94965 336.13446 L 873.94965 313.7255 Q 873.94965 291.31653 896.3586 246.49861 Q 918.7675 201.68068 941.1765 179.27171 Q 963.58545 156.86275 963.58545 112.04482 Q 985.99445 67.22689 1142.8572 67.22689 Q 1299.72 67.22689 1299.72 89.63586 Q 1322.1289 134.45378 1322.1289 134.45378 Q 1344.5378 134.45378 1366.9468 89.63586 L 1366.9468 44.81793 L 1366.9468 22.408964 z M 694.6779 694.6779 Q 672.2689 672.2689 694.6779 672.2689 Q 717.08685 672.2689 694.6779 694.6779 Q 694.6779 717.08685 694.6779 694.6779 z" svg:height="12.100841mm" draw:style-name="style-78" svg:viewBox="0.0 0.0 1770.3082 1210.0841" svg:width="17.703081mm" svg:x="51.76471mm" svg:y="205.7143mm"/>
          <draw:path svg:d="M 403.36136 134.45378 L 403.36136 134.45378 L 425.77032 134.45378 L 448.1793 134.45378 L 448.1793 134.45378 L 448.1793 134.45378 L 470.58826 134.45378 L 470.58826 134.45378 L 470.58826 112.04482 L 448.1793 112.04482 L 448.1793 112.04482 L 448.1793 89.63586 L 448.1793 89.63586 L 448.1793 89.63586 L 470.58826 89.63586 L 470.58826 89.63586 L 470.58826 67.22689 L 492.99722 67.22689 L 492.99722 67.22689 L 492.99722 44.81793 L 492.99722 44.81793 L 492.99722 44.81793 L 515.4062 67.22689 L 537.8151 89.63586 L 537.8151 89.63586 L 537.8151 89.63586 L 515.4062 1501.4006 Q 492.99722 2913.1653 492.99722 4078.4316 Q 492.99722 5243.6978 492.99722 5848.7397 L 492.99722 6453.7817 L 470.58826 6453.7817 L 470.58826 6453.7817 L 470.58826 6453.7817 Q 448.1793 6453.7817 448.1793 6453.7817 L 448.1793 6453.7817 L 448.1793 6476.191 L 448.1793 6476.191 L 425.77032 6476.191 L 425.77032 6498.5996 L 403.36136 6498.5996 L 403.36136 6498.5996 L 403.36136 6476.191 L 403.36136 6476.191 L 380.9524 6476.191 Q 380.9524 6453.7817 380.9524 6431.373 Q 403.36136 6408.964 358.54343 6453.7817 Q 358.54343 6498.5996 291.31653 6498.5996 Q 246.49861 6498.5996 224.08965 6476.191 Q 224.08965 6453.7817 134.45378 6431.373 Q 67.22689 6408.964 44.81793 6408.964 L 0.0 6408.964 L 0.0 3204.482 L 0.0 0.0 L 44.81793 0.0 Q 112.04482 -22.408964 112.04482 0.0 Q 112.04482 22.408964 246.49861 22.408964 Q 380.9524 22.408964 380.9524 89.63586 Q 403.36136 134.45378 403.36136 134.45378 z" svg:height="64.986mm" draw:style-name="style-79" svg:viewBox="0.0 0.0 537.8151 6498.5996" svg:width="5.3781514mm" svg:x="0.0mm" svg:y="22.857143mm"/>
          <draw:path svg:d="M 784.3138 112.04482 L 829.1317 112.04482 L 829.1317 134.45378 Q 829.1317 156.86275 806.7227 156.86275 Q 784.3138 179.27171 829.1317 179.27171 Q 873.94965 224.08965 873.94965 224.08965 L 851.54065 224.08965 L 851.54065 224.08965 L 851.54065 224.08965 L 851.54065 224.08965 L 829.1317 224.08965 L 829.1317 224.08965 L 806.7227 224.08965 L 806.7227 246.49861 Q 806.7227 268.90756 829.1317 268.90756 Q 851.54065 268.90756 851.54065 291.31653 L 851.54065 313.7255 L 829.1317 313.7255 Q 806.7227 313.7255 492.99722 246.49861 L 156.86275 179.27171 L 156.86275 179.27171 L 134.45378 156.86275 L 134.45378 156.86275 L 134.45378 156.86275 L 89.63586 156.86275 L 44.81793 134.45378 L 22.408964 134.45378 L 0.0 134.45378 L 0.0 134.45378 L 0.0 112.04482 L 22.408964 112.04482 L 22.408964 89.63586 L 134.45378 89.63586 Q 224.08965 67.22689 224.08965 44.81793 Q 201.68068 3.6379788E-12 313.7255 3.6379788E-12 Q 403.36136 3.6379788E-12 582.63306 44.81793 Q 739.49585 89.63586 784.3138 112.04482 z" svg:height="3.137255mm" draw:style-name="style-80" svg:viewBox="0.0 0.0 873.94965 313.7255" svg:width="8.739496mm" svg:x="138.4874mm" svg:y="269.35574mm"/>
          <draw:path svg:d="M 291.31653 22.408964 L 291.31653 44.81793 L 358.54343 44.81793 L 448.1793 44.81793 L 448.1793 22.408964 L 448.1793 0.0 L 470.58826 0.0 L 492.99722 22.408964 L 492.99722 22.408964 L 515.4062 22.408964 L 515.4062 246.49861 Q 492.99722 470.58826 492.99722 470.58826 L 492.99722 470.58826 L 492.99722 448.1793 Q 492.99722 425.77032 470.58826 425.77032 Q 448.1793 425.77032 448.1793 470.58826 Q 470.58826 492.99722 403.36136 492.99722 Q 313.7255 515.4062 358.54343 515.4062 Q 380.9524 515.4062 358.54343 537.8151 L 358.54343 560.2241 L 313.7255 560.2241 Q 268.90756 560.2241 268.90756 537.8151 Q 268.90756 515.4062 156.86275 492.99722 L 67.22689 470.58826 L 67.22689 470.58826 L 44.81793 470.58826 L 44.81793 470.58826 L 44.81793 470.58826 L 44.81793 448.1793 L 44.81793 448.1793 L 22.408964 448.1793 L 22.408964 470.58826 L 0.0 470.58826 L 0.0 470.58826 L 0.0 448.1793 L 0.0 425.77032 L 44.81793 425.77032 Q 67.22689 425.77032 67.22689 403.36136 Q 89.63586 403.36136 44.81793 380.9524 L 22.408964 380.9524 L 44.81793 358.54343 Q 67.22689 336.13446 89.63586 336.13446 Q 134.45378 336.13446 89.63586 313.7255 Q 44.81793 291.31653 44.81793 268.90756 Q 44.81793 224.08965 112.04482 224.08965 Q 179.27171 201.68068 134.45378 201.68068 Q 89.63586 156.86275 112.04482 156.86275 Q 134.45378 156.86275 179.27171 89.63586 L 201.68068 22.408964 L 246.49861 22.408964 Q 291.31653 0.0 291.31653 22.408964 z" svg:height="5.602241mm" draw:style-name="style-81" svg:viewBox="0.0 0.0 515.4062 560.2241" svg:width="5.154062mm" svg:x="149.69188mm" svg:y="188.90758mm"/>
          <draw:path svg:d="M 89.63586 3.6379788E-12 L 112.04482 3.6379788E-12 L 112.04482 22.408964 Q 112.04482 44.81793 89.63586 44.81793 Q 44.81793 44.81793 89.63586 112.04482 Q 134.45378 201.68068 112.04482 246.49861 Q 112.04482 313.7255 156.86275 336.13446 Q 179.27171 336.13446 201.68068 358.54343 L 201.68068 380.9524 L 134.45378 380.9524 L 89.63586 380.9524 L 67.22689 380.9524 Q 44.81793 380.9524 44.81793 336.13446 L 44.81793 268.90756 L 67.22689 246.49861 Q 67.22689 201.68068 44.81793 201.68068 Q 0.0 201.68068 0.0 112.04482 L 0.0 22.408964 L 0.0 22.408964 L 22.408964 22.408964 L 44.81793 22.408964 Q 67.22689 22.408964 89.63586 3.6379788E-12 z" svg:height="3.809524mm" draw:style-name="style-82" svg:viewBox="0.0 0.0 201.68068 380.9524" svg:width="2.0168068mm" svg:x="62.29692mm" svg:y="174.11766mm"/>
          <draw:path svg:d="M 179.27171 0.0 L 268.90756 0.0 L 291.31653 22.408964 Q 291.31653 44.81793 425.77032 89.63586 Q 582.63306 134.45378 694.6779 179.27171 Q 784.3138 224.08965 1008.4034 268.90756 Q 1254.902 313.7255 1277.311 313.7255 Q 1299.72 313.7255 1344.5378 336.13446 L 1389.3558 336.13446 L 1389.3558 336.13446 L 1389.3558 358.54343 L 1389.3558 358.54343 L 1366.9468 358.54343 L 1366.9468 358.54343 L 1366.9468 358.54343 L 1344.5378 380.9524 L 1322.1289 403.36136 L 1322.1289 403.36136 L 1322.1289 403.36136 L 1299.72 448.1793 L 1299.72 470.58826 L 1322.1289 470.58826 L 1344.5378 492.99722 L 1344.5378 492.99722 L 1344.5378 492.99722 L 1277.311 492.99722 L 1187.6752 492.99722 L 1098.0393 492.99722 Q 985.99445 492.99722 829.1317 425.77032 L 672.2689 380.9524 L 649.86 380.9524 Q 605.04205 358.54343 605.04205 358.54343 L 582.63306 358.54343 L 537.8151 358.54343 L 492.99722 358.54343 L 380.9524 336.13446 Q 291.31653 313.7255 156.86275 313.7255 L 44.81793 268.90756 L 44.81793 291.31653 L 22.408964 291.31653 L 22.408964 224.08965 L 22.408964 179.27171 L 0.0 179.27171 L 0.0 179.27171 L 0.0 112.04482 L 0.0 44.81793 L 22.408964 44.81793 L 22.408964 44.81793 L 22.408964 22.408964 L 22.408964 22.408964 L 44.81793 22.408964 L 44.81793 44.81793 L 67.22689 44.81793 L 89.63586 44.81793 L 89.63586 22.408964 Q 67.22689 22.408964 179.27171 0.0 z" svg:height="4.929972mm" draw:style-name="style-83" svg:viewBox="0.0 0.0 1389.3558 492.99722" svg:width="13.893558mm" svg:x="2.9131653mm" svg:y="218.71149mm"/>
          <draw:path svg:d="M 380.9524 22.408964 L 380.9524 3.6379788E-12 L 537.8151 67.22689 Q 672.2689 156.86275 694.6779 156.86275 Q 694.6779 156.86275 717.08685 179.27171 L 739.49585 179.27171 L 739.49585 179.27171 L 761.9048 179.27171 L 761.9048 179.27171 L 761.9048 201.68068 L 784.3138 201.68068 L 806.7227 201.68068 L 985.99445 336.13446 Q 1187.6752 470.58826 1210.0841 470.58826 Q 1232.493 515.4062 1254.902 515.4062 L 1277.311 515.4062 L 1277.311 537.8151 L 1299.72 537.8151 L 1299.72 537.8151 L 1299.72 560.2241 L 1322.1289 560.2241 L 1344.5378 560.2241 L 1366.9468 560.2241 Q 1389.3558 582.63306 1389.3558 582.63306 L 1389.3558 605.04205 L 1389.3558 605.04205 L 1389.3558 605.04205 L 1501.4006 627.451 Q 1591.0365 649.86 1591.0365 672.2689 L 1591.0365 672.2689 L 1568.6276 694.6779 Q 1523.8096 717.08685 1546.2185 717.08685 L 1546.2185 739.49585 L 1546.2185 739.49585 L 1568.6276 739.49585 L 1568.6276 761.9048 L 1568.6276 784.3138 L 1591.0365 784.3138 L 1591.0365 784.3138 L 1591.0365 806.7227 L 1613.4454 806.7227 L 1613.4454 806.7227 L 1613.4454 829.1317 L 1613.4454 829.1317 L 1613.4454 829.1317 L 1635.8544 829.1317 L 1635.8544 829.1317 L 1658.2634 851.54065 L 1680.6724 873.94965 L 1680.6724 873.94965 L 1680.6724 873.94965 L 1613.4454 873.94965 L 1546.2185 873.94965 L 1546.2185 851.54065 L 1523.8096 851.54065 L 1523.8096 851.54065 L 1523.8096 829.1317 L 1478.9917 829.1317 Q 1434.1737 829.1317 1344.5378 784.3138 Q 1254.902 739.49585 1075.6302 717.08685 L 873.94965 717.08685 L 873.94965 717.08685 L 873.94965 694.6779 L 918.7675 694.6779 Q 963.58545 694.6779 941.1765 649.86 Q 941.1765 627.451 918.7675 627.451 Q 896.3586 627.451 896.3586 605.04205 Q 896.3586 582.63306 761.9048 515.4062 L 627.451 470.58826 L 627.451 470.58826 L 627.451 470.58826 L 605.04205 448.1793 L 582.63306 425.77032 L 582.63306 425.77032 L 582.63306 425.77032 L 560.2241 425.77032 L 560.2241 425.77032 L 537.8151 403.36136 Q 515.4062 380.9524 448.1793 358.54343 Q 403.36136 313.7255 403.36136 291.31653 Q 380.9524 246.49861 313.7255 246.49861 Q 246.49861 201.68068 268.90756 246.49861 Q 291.31653 291.31653 224.08965 246.49861 L 179.27171 224.08965 L 156.86275 224.08965 L 156.86275 201.68068 L 156.86275 201.68068 L 134.45378 201.68068 L 134.45378 201.68068 L 134.45378 201.68068 L 134.45378 179.27171 L 134.45378 179.27171 L 112.04482 179.27171 L 112.04482 156.86275 L 112.04482 156.86275 L 89.63586 156.86275 L 89.63586 156.86275 L 89.63586 156.86275 L 89.63586 134.45378 L 89.63586 134.45378 L 67.22689 134.45378 L 67.22689 156.86275 L 44.81793 156.86275 L 0.0 156.86275 L 0.0 134.45378 L 0.0 134.45378 L 22.408964 134.45378 L 44.81793 112.04482 L 67.22689 112.04482 L 89.63586 112.04482 L 179.27171 112.04482 Q 291.31653 112.04482 358.54343 89.63586 Q 403.36136 89.63586 403.36136 67.22689 Q 380.9524 22.408964 380.9524 22.408964 z M 448.1793 89.63586 Q 448.1793 89.63586 470.58826 89.63586 Q 470.58826 112.04482 448.1793 112.04482 Q 448.1793 112.04482 448.1793 89.63586 z" svg:height="8.739496mm" draw:style-name="style-84" svg:viewBox="0.0 0.0 1680.6724 873.94965" svg:width="16.806723mm" svg:x="34.061626mm" svg:y="270.4762mm"/>
          <draw:path svg:d="M 67.22689 -3.6379788E-12 L 134.45378 -3.6379788E-12 L 313.7255 44.81793 Q 492.99722 89.63586 537.8151 89.63586 L 582.63306 89.63586 L 492.99722 112.04482 Q 403.36136 134.45378 403.36136 156.86275 Q 380.9524 179.27171 336.13446 156.86275 Q 291.31653 134.45378 224.08965 134.45378 L 156.86275 134.45378 L 156.86275 112.04482 Q 134.45378 112.04482 134.45378 89.63586 Q 112.04482 89.63586 44.81793 67.22689 L 0.0 67.22689 L 0.0 44.81793 L 0.0 -3.6379788E-12 L 67.22689 -3.6379788E-12 z" svg:height="1.5686275mm" draw:style-name="style-85" svg:viewBox="0.0 0.0 582.63306 156.86275" svg:width="5.8263307mm" svg:x="2.2408965mm" svg:y="282.80115mm"/>
          <draw:path svg:d="M 44.81793 22.408964 L 44.81793 0.0 L 156.86275 67.22689 Q 268.90756 112.04482 268.90756 134.45378 L 268.90756 156.86275 L 291.31653 246.49861 Q 313.7255 313.7255 313.7255 358.54343 L 313.7255 403.36136 L 313.7255 403.36136 L 313.7255 380.9524 L 313.7255 380.9524 Q 313.7255 380.9524 291.31653 380.9524 L 291.31653 358.54343 L 291.31653 336.13446 Q 291.31653 291.31653 268.90756 291.31653 Q 246.49861 291.31653 246.49861 268.90756 Q 224.08965 246.49861 179.27171 224.08965 Q 112.04482 201.68068 112.04482 224.08965 Q 112.04482 246.49861 89.63586 246.49861 L 67.22689 246.49861 L 67.22689 224.08965 Q 89.63586 201.68068 67.22689 156.86275 L 67.22689 134.45378 L 89.63586 134.45378 L 112.04482 112.04482 L 89.63586 112.04482 L 67.22689 112.04482 L 67.22689 67.22689 Q 44.81793 44.81793 44.81793 44.81793 L 44.81793 44.81793 L 22.408964 44.81793 Q 0.0 22.408964 0.0 22.408964 L 0.0 22.408964 L 22.408964 22.408964 L 44.81793 22.408964 L 44.81793 22.408964 z" svg:height="4.0336137mm" draw:style-name="style-86" svg:viewBox="0.0 0.0 313.7255 403.36136" svg:width="3.137255mm" svg:x="107.56303mm" svg:y="242.68909mm"/>
          <draw:path svg:d="M 1994.3978 44.81793 L 1994.3978 3.6379788E-12 L 2016.8068 3.6379788E-12 Q 2039.2158 3.6379788E-12 2039.2158 22.408964 L 2061.6248 22.408964 L 2084.0337 22.408964 Q 2106.4426 3.6379788E-12 2128.8516 3.6379788E-12 L 2173.6697 3.6379788E-12 L 2196.0786 89.63586 Q 2218.4875 156.86275 2173.6697 201.68068 Q 2128.8516 224.08965 2084.0337 246.49861 L 2061.6248 268.90756 L 2061.6248 268.90756 L 2061.6248 268.90756 L 2016.8068 268.90756 Q 1971.9889 268.90756 1770.3082 268.90756 Q 1591.0365 268.90756 1546.2185 291.31653 Q 1501.4006 313.7255 1366.9468 492.99722 Q 1232.493 672.2689 1142.8572 717.08685 Q 1053.2213 761.9048 963.58545 761.9048 Q 851.54065 806.7227 784.3138 829.1317 Q 739.49585 851.54065 448.1793 941.1765 L 179.27171 1030.8124 L 134.45378 1053.2213 L 89.63586 1075.6302 L 89.63586 1075.6302 L 67.22689 1075.6302 L 67.22689 1075.6302 L 67.22689 1075.6302 L 22.408964 1098.0393 L 0.0 1098.0393 L 0.0 1075.6302 L 22.408964 1075.6302 L 22.408964 1075.6302 L 22.408964 1075.6302 L 22.408964 1075.6302 L 22.408964 1053.2213 L 44.81793 1053.2213 L 44.81793 1053.2213 L 44.81793 1053.2213 L 44.81793 1030.8124 L 67.22689 1030.8124 L 89.63586 1030.8124 L 112.04482 1008.4034 L 156.86275 985.99445 L 179.27171 985.99445 Q 201.68068 985.99445 201.68068 941.1765 Q 201.68068 896.3586 336.13446 873.94965 Q 448.1793 851.54065 515.4062 761.9048 Q 605.04205 672.2689 627.451 672.2689 Q 649.86 672.2689 739.49585 582.63306 Q 829.1317 492.99722 829.1317 448.1793 Q 829.1317 403.36136 941.1765 358.54343 L 1030.8124 336.13446 L 1030.8124 313.7255 L 1030.8124 268.90756 L 1053.2213 268.90756 L 1075.6302 268.90756 L 1098.0393 246.49861 L 1120.4482 224.08965 L 1120.4482 224.08965 L 1120.4482 224.08965 L 1232.493 224.08965 Q 1322.1289 246.49861 1411.7648 201.68068 Q 1478.9917 134.45378 1546.2185 134.45378 Q 1613.4454 134.45378 1613.4454 112.04482 L 1613.4454 112.04482 L 1635.8544 112.04482 L 1680.6724 112.04482 L 1725.4902 89.63586 Q 1770.3082 89.63586 1792.7172 89.63586 L 1792.7172 89.63586 L 1904.762 89.63586 Q 1994.3978 67.22689 1994.3978 44.81793 z" svg:height="10.980392mm" draw:style-name="style-87" svg:viewBox="0.0 0.0 2196.0786 1098.0393" svg:width="21.960785mm" svg:x="117.19888mm" svg:y="263.52942mm"/>
          <draw:path svg:d="M 0.0 0.0 L 22.408964 0.0 L 44.81793 0.0 Q 89.63586 0.0 89.63586 22.408964 L 112.04482 22.408964 L 156.86275 44.81793 Q 201.68068 44.81793 201.68068 67.22689 L 224.08965 67.22689 L 224.08965 67.22689 L 224.08965 89.63586 L 268.90756 112.04482 Q 313.7255 134.45378 336.13446 156.86275 Q 336.13446 179.27171 425.77032 246.49861 Q 515.4062 313.7255 537.8151 313.7255 L 560.2241 313.7255 L 582.63306 336.13446 Q 582.63306 358.54343 605.04205 358.54343 L 605.04205 358.54343 L 672.2689 448.1793 Q 717.08685 537.8151 717.08685 537.8151 L 739.49585 537.8151 L 739.49585 537.8151 Q 739.49585 537.8151 717.08685 537.8151 L 672.2689 537.8151 L 672.2689 537.8151 L 672.2689 537.8151 L 649.86 537.8151 L 649.86 537.8151 L 649.86 537.8151 L 627.451 515.4062 L 627.451 515.4062 L 627.451 515.4062 L 627.451 492.99722 L 627.451 470.58826 L 605.04205 470.58826 L 605.04205 448.1793 L 605.04205 448.1793 L 582.63306 448.1793 L 582.63306 448.1793 L 582.63306 448.1793 L 560.2241 448.1793 Q 537.8151 448.1793 537.8151 448.1793 Q 515.4062 448.1793 470.58826 448.1793 L 425.77032 425.77032 L 425.77032 380.9524 Q 403.36136 336.13446 313.7255 268.90756 Q 201.68068 179.27171 179.27171 156.86275 Q 179.27171 134.45378 67.22689 67.22689 Q -44.81793 0.0 0.0 0.0 z" svg:height="5.3781514mm" draw:style-name="style-88" svg:viewBox="0.0 0.0 739.49585 537.8151" svg:width="7.3949585mm" svg:x="63.19328mm" svg:y="262.63306mm"/>
          <draw:path svg:d="M 89.63586 0.0 L 134.45378 0.0 L 134.45378 67.22689 Q 156.86275 134.45378 156.86275 134.45378 Q 156.86275 179.27171 156.86275 179.27171 Q 179.27171 179.27171 179.27171 179.27171 L 179.27171 179.27171 L 179.27171 201.68068 Q 179.27171 201.68068 156.86275 224.08965 L 156.86275 268.90756 L 89.63586 268.90756 L 44.81793 268.90756 L 44.81793 268.90756 Q 44.81793 268.90756 22.408964 224.08965 L 0.0 201.68068 L 0.0 179.27171 Q 0.0 156.86275 44.81793 112.04482 Q 67.22689 89.63586 67.22689 44.81793 Q 67.22689 0.0 89.63586 0.0 z" svg:height="2.6890757mm" draw:style-name="style-89" svg:viewBox="0.0 0.0 179.27171 268.90756" svg:width="1.7927172mm" svg:x="49.747902mm" svg:y="164.03362mm"/>
          <draw:path svg:d="M 649.86 0.0 L 694.6779 0.0 L 672.2689 89.63586 Q 649.86 156.86275 627.451 268.90756 Q 582.63306 380.9524 627.451 403.36136 Q 672.2689 403.36136 672.2689 425.77032 Q 672.2689 448.1793 649.86 448.1793 Q 627.451 448.1793 605.04205 470.58826 L 605.04205 470.58826 L 605.04205 470.58826 Q 605.04205 470.58826 582.63306 448.1793 Q 582.63306 403.36136 470.58826 425.77032 Q 380.9524 448.1793 380.9524 470.58826 Q 380.9524 492.99722 358.54343 492.99722 L 336.13446 492.99722 L 336.13446 492.99722 Q 336.13446 492.99722 291.31653 470.58826 L 268.90756 470.58826 L 246.49861 470.58826 Q 201.68068 448.1793 201.68068 448.1793 L 201.68068 448.1793 L 201.68068 448.1793 Q 201.68068 448.1793 201.68068 425.77032 Q 201.68068 403.36136 156.86275 403.36136 L 112.04482 403.36136 L 112.04482 403.36136 L 112.04482 403.36136 L 89.63586 380.9524 L 89.63586 358.54343 L 67.22689 358.54343 L 44.81793 358.54343 L 22.408964 380.9524 L 0.0 380.9524 L 0.0 358.54343 L 0.0 313.7255 L 0.0 291.31653 L 22.408964 268.90756 L 22.408964 268.90756 L 22.408964 268.90756 L 44.81793 268.90756 L 67.22689 268.90756 L 67.22689 268.90756 L 67.22689 268.90756 L 89.63586 268.90756 L 112.04482 268.90756 L 246.49861 246.49861 Q 380.9524 224.08965 425.77032 201.68068 Q 470.58826 179.27171 448.1793 134.45378 Q 425.77032 112.04482 470.58826 112.04482 Q 537.8151 89.63586 560.2241 67.22689 Q 560.2241 44.81793 605.04205 44.81793 Q 627.451 44.81793 627.451 22.408964 Q 627.451 0.0 649.86 0.0 z" svg:height="4.929972mm" draw:style-name="style-90" svg:viewBox="0.0 0.0 694.6779 492.99722" svg:width="6.946779mm" svg:x="138.71149mm" svg:y="226.77872mm"/>
          <draw:path svg:d="M 0.0 134.45378 L 0.0 0.0 L 44.81793 0.0 Q 89.63586 0.0 89.63586 22.408964 L 89.63586 44.81793 L 89.63586 44.81793 Q 67.22689 67.22689 89.63586 67.22689 L 89.63586 89.63586 L 89.63586 89.63586 L 112.04482 89.63586 L 112.04482 89.63586 L 112.04482 89.63586 L 156.86275 112.04482 L 179.27171 134.45378 L 358.54343 201.68068 Q 560.2241 291.31653 694.6779 336.13446 Q 851.54065 358.54343 896.3586 380.9524 L 941.1765 380.9524 L 941.1765 380.9524 Q 941.1765 403.36136 1098.0393 403.36136 L 1254.902 403.36136 L 1254.902 425.77032 L 1277.311 448.1793 L 1277.311 448.1793 L 1277.311 448.1793 L 1277.311 470.58826 L 1277.311 470.58826 L 1299.72 470.58826 L 1299.72 492.99722 L 1299.72 492.99722 L 1322.1289 492.99722 L 1322.1289 492.99722 L 1322.1289 492.99722 L 1322.1289 515.4062 L 1322.1289 515.4062 L 1299.72 537.8151 L 1299.72 560.2241 L 1254.902 560.2241 L 1210.0841 582.63306 L 1210.0841 582.63306 L 1187.6752 582.63306 L 1187.6752 582.63306 L 1187.6752 582.63306 L 1165.2661 605.04205 Q 1142.8572 627.451 1098.0393 627.451 L 1053.2213 627.451 L 1053.2213 627.451 Q 1030.8124 627.451 963.58545 627.451 Q 918.7675 627.451 918.7675 649.86 Q 941.1765 672.2689 806.7227 649.86 Q 672.2689 627.451 605.04205 605.04205 Q 560.2241 560.2241 425.77032 515.4062 L 291.31653 470.58826 L 291.31653 470.58826 Q 291.31653 448.1793 246.49861 470.58826 Q 201.68068 470.58826 201.68068 448.1793 Q 201.68068 403.36136 156.86275 403.36136 Q 134.45378 403.36136 67.22689 336.13446 L 0.0 291.31653 L 0.0 268.90756 Q -22.408964 246.49861 0.0 134.45378 z" svg:height="6.4985995mm" draw:style-name="style-91" svg:viewBox="0.0 0.0 1322.1289 649.86" svg:width="13.221289mm" svg:x="2.9131653mm" svg:y="245.60225mm"/>
          <draw:path svg:d="M 246.49861 -1.8189894E-12 L 246.49861 -1.8189894E-12 L 268.90756 -1.8189894E-12 L 268.90756 -1.8189894E-12 L 268.90756 44.81793 Q 268.90756 89.63586 268.90756 134.45378 L 268.90756 156.86275 L 268.90756 179.27171 L 268.90756 224.08965 L 268.90756 291.31653 L 268.90756 358.54343 L 291.31653 358.54343 L 313.7255 358.54343 L 313.7255 336.13446 L 313.7255 336.13446 L 336.13446 336.13446 L 336.13446 313.7255 L 336.13446 313.7255 L 358.54343 313.7255 L 358.54343 268.90756 Q 358.54343 201.68068 403.36136 224.08965 Q 470.58826 224.08965 470.58826 201.68068 Q 470.58826 179.27171 515.4062 179.27171 Q 537.8151 201.68068 560.2241 224.08965 L 560.2241 224.08965 L 560.2241 224.08965 L 537.8151 224.08965 L 537.8151 224.08965 L 537.8151 246.49861 L 515.4062 268.90756 Q 492.99722 268.90756 515.4062 291.31653 Q 537.8151 313.7255 492.99722 313.7255 Q 448.1793 336.13446 448.1793 358.54343 Q 448.1793 403.36136 448.1793 425.77032 L 448.1793 448.1793 L 448.1793 448.1793 L 448.1793 448.1793 L 448.1793 470.58826 L 448.1793 470.58826 L 470.58826 492.99722 Q 470.58826 537.8151 537.8151 560.2241 Q 605.04205 582.63306 582.63306 492.99722 Q 560.2241 380.9524 582.63306 380.9524 Q 605.04205 380.9524 605.04205 358.54343 L 605.04205 336.13446 L 605.04205 336.13446 L 627.451 336.13446 L 627.451 336.13446 L 627.451 358.54343 L 627.451 358.54343 L 649.86 358.54343 L 649.86 358.54343 L 649.86 358.54343 L 649.86 380.9524 L 672.2689 380.9524 L 672.2689 380.9524 L 672.2689 403.36136 L 672.2689 403.36136 L 672.2689 403.36136 L 694.6779 403.36136 L 694.6779 403.36136 L 717.08685 448.1793 Q 717.08685 492.99722 694.6779 492.99722 Q 672.2689 492.99722 672.2689 537.8151 Q 694.6779 582.63306 761.9048 582.63306 Q 806.7227 582.63306 806.7227 582.63306 Q 806.7227 582.63306 829.1317 627.451 L 829.1317 649.86 L 829.1317 672.2689 Q 829.1317 694.6779 784.3138 717.08685 Q 761.9048 761.9048 761.9048 784.3138 Q 761.9048 806.7227 761.9048 851.54065 Q 761.9048 873.94965 717.08685 873.94965 L 694.6779 851.54065 L 694.6779 851.54065 L 672.2689 851.54065 L 672.2689 851.54065 L 672.2689 851.54065 L 672.2689 851.54065 L 672.2689 829.1317 L 672.2689 829.1317 Q 694.6779 806.7227 694.6779 806.7227 Q 717.08685 806.7227 672.2689 806.7227 L 627.451 829.1317 L 605.04205 829.1317 Q 582.63306 806.7227 515.4062 806.7227 L 448.1793 784.3138 L 448.1793 761.9048 Q 448.1793 761.9048 425.77032 761.9048 L 425.77032 784.3138 L 403.36136 851.54065 Q 358.54343 918.7675 358.54343 918.7675 L 358.54343 941.1765 L 358.54343 941.1765 L 358.54343 941.1765 L 336.13446 896.3586 L 336.13446 829.1317 L 313.7255 829.1317 L 291.31653 829.1317 L 291.31653 851.54065 L 268.90756 873.94965 L 268.90756 873.94965 L 268.90756 873.94965 L 224.08965 873.94965 Q 201.68068 851.54065 156.86275 896.3586 L 112.04482 941.1765 L 112.04482 963.58545 L 89.63586 963.58545 L 89.63586 963.58545 L 89.63586 985.99445 L 89.63586 985.99445 L 89.63586 985.99445 L 67.22689 985.99445 L 67.22689 985.99445 L 44.81793 1008.4034 L 0.0 1008.4034 L 0.0 941.1765 L 0.0 896.3586 L 0.0 896.3586 L 22.408964 896.3586 L 22.408964 873.94965 L 22.408964 873.94965 L 22.408964 873.94965 L 44.81793 873.94965 L 44.81793 896.3586 L 44.81793 918.7675 L 67.22689 918.7675 L 67.22689 896.3586 L 67.22689 896.3586 L 89.63586 896.3586 L 89.63586 896.3586 L 89.63586 896.3586 L 89.63586 873.94965 L 89.63586 873.94965 L 112.04482 873.94965 L 112.04482 851.54065 L 112.04482 851.54065 L 134.45378 851.54065 L 134.45378 806.7227 L 134.45378 784.3138 L 89.63586 784.3138 Q 67.22689 784.3138 67.22689 806.7227 Q 67.22689 829.1317 44.81793 829.1317 L 22.408964 829.1317 L 22.408964 806.7227 L 22.408964 806.7227 L 22.408964 806.7227 L 44.81793 784.3138 L 44.81793 784.3138 L 44.81793 761.9048 L 44.81793 761.9048 L 44.81793 761.9048 L 44.81793 717.08685 Q 44.81793 694.6779 89.63586 627.451 Q 134.45378 560.2241 179.27171 291.31653 L 246.49861 22.408964 L 246.49861 -1.8189894E-12 z M 268.90756 537.8151 L 224.08965 537.8151 L 224.08965 492.99722 Q 246.49861 425.77032 313.7255 403.36136 Q 380.9524 380.9524 358.54343 448.1793 Q 336.13446 515.4062 268.90756 537.8151 z" svg:height="10.084034mm" draw:style-name="style-92" svg:viewBox="0.0 0.0 829.1317 1008.4034" svg:width="8.291317mm" svg:x="90.53222mm" svg:y="158.65547mm"/>
          <draw:path svg:d="M 89.63586 3.6379788E-12 L 89.63586 3.6379788E-12 L 156.86275 22.408964 Q 224.08965 44.81793 201.68068 67.22689 Q 179.27171 67.22689 224.08965 89.63586 Q 246.49861 89.63586 246.49861 112.04482 Q 246.49861 134.45378 268.90756 134.45378 Q 291.31653 134.45378 291.31653 67.22689 Q 291.31653 22.408964 313.7255 22.408964 L 336.13446 22.408964 L 336.13446 67.22689 Q 358.54343 112.04482 358.54343 89.63586 L 358.54343 67.22689 L 380.9524 67.22689 L 380.9524 67.22689 L 380.9524 156.86275 L 380.9524 224.08965 L 358.54343 224.08965 L 358.54343 224.08965 L 358.54343 201.68068 Q 358.54343 156.86275 313.7255 156.86275 Q 291.31653 156.86275 291.31653 179.27171 Q 291.31653 201.68068 268.90756 201.68068 Q 224.08965 201.68068 224.08965 246.49861 Q 224.08965 291.31653 201.68068 313.7255 L 179.27171 336.13446 L 179.27171 336.13446 L 179.27171 336.13446 L 179.27171 336.13446 Q 179.27171 313.7255 156.86275 246.49861 Q 156.86275 201.68068 89.63586 201.68068 L 44.81793 201.68068 L 44.81793 201.68068 L 44.81793 179.27171 L 22.408964 156.86275 L -1.8189894E-12 134.45378 L -1.8189894E-12 112.04482 Q -1.8189894E-12 89.63586 22.408964 67.22689 L 44.81793 67.22689 L 67.22689 67.22689 Q 89.63586 67.22689 89.63586 44.81793 L 67.22689 22.408964 L 89.63586 22.408964 Q 89.63586 22.408964 89.63586 3.6379788E-12 z" svg:height="3.3613446mm" draw:style-name="style-93" svg:viewBox="0.0 0.0 380.9524 336.13446" svg:width="3.809524mm" svg:x="122.35294mm" svg:y="246.27452mm"/>
          <draw:path svg:d="M 44.81793 22.408964 L 44.81793 0.0 L 134.45378 0.0 Q 201.68068 0.0 268.90756 22.408964 L 358.54343 22.408964 L 358.54343 22.408964 L 358.54343 44.81793 L 515.4062 89.63586 Q 672.2689 134.45378 806.7227 156.86275 L 963.58545 156.86275 L 1030.8124 156.86275 L 1120.4482 156.86275 L 1165.2661 179.27171 Q 1210.0841 224.08965 1232.493 246.49861 Q 1232.493 268.90756 1210.0841 268.90756 L 1187.6752 268.90756 L 1165.2661 291.31653 L 1165.2661 291.31653 L 1120.4482 291.31653 Q 1053.2213 268.90756 851.54065 268.90756 L 627.451 246.49861 L 627.451 246.49861 Q 627.451 246.49861 560.2241 246.49861 Q 515.4062 268.90756 492.99722 224.08965 Q 492.99722 201.68068 313.7255 179.27171 L 134.45378 134.45378 L 89.63586 134.45378 L 67.22689 134.45378 L 44.81793 112.04482 Q 0.0 89.63586 0.0 89.63586 L 0.0 89.63586 L 0.0 89.63586 Q 0.0 67.22689 44.81793 44.81793 Q 67.22689 44.81793 44.81793 22.408964 z" svg:height="2.9131653mm" draw:style-name="style-94" svg:viewBox="0.0 0.0 1232.493 291.31653" svg:width="12.32493mm" svg:x="133.10925mm" svg:y="311.03644mm"/>
          <draw:path svg:d="M 179.27171 1.8189894E-12 L 179.27171 1.8189894E-12 L 224.08965 1.8189894E-12 Q 268.90756 1.8189894E-12 268.90756 22.408964 L 268.90756 44.81793 L 246.49861 44.81793 L 224.08965 67.22689 L 224.08965 67.22689 L 224.08965 67.22689 L 201.68068 89.63586 L 201.68068 112.04482 L 134.45378 112.04482 Q 67.22689 112.04482 44.81793 89.63586 L 22.408964 89.63586 L 1.8189894E-12 44.81793 Q -44.81793 1.8189894E-12 44.81793 1.8189894E-12 Q 156.86275 22.408964 179.27171 1.8189894E-12 z" svg:height="1.1204482mm" draw:style-name="style-95" svg:viewBox="0.0 0.0 268.90756 112.04482" svg:width="2.6890757mm" svg:x="128.62746mm" svg:y="111.82073mm"/>
          <draw:path svg:d="M 22.408964 0.0 L 22.408964 0.0 L 67.22689 22.408964 Q 89.63586 22.408964 89.63586 67.22689 L 89.63586 134.45378 L 89.63586 134.45378 Q 89.63586 156.86275 112.04482 156.86275 L 112.04482 156.86275 L 112.04482 156.86275 Q 112.04482 156.86275 112.04482 179.27171 Q 134.45378 201.68068 89.63586 179.27171 Q 22.408964 156.86275 22.408964 89.63586 L 0.0 22.408964 L 22.408964 22.408964 Q 22.408964 22.408964 22.408964 0.0 z" svg:height="1.7927172mm" draw:style-name="style-96" svg:viewBox="0.0 0.0 112.04482 179.27171" svg:width="1.1204482mm" svg:x="80.89636mm" svg:y="153.5014mm"/>
          <draw:path svg:d="M 179.27171 0.0 L 201.68068 22.408964 L 246.49861 22.408964 L 313.7255 22.408964 L 313.7255 44.81793 L 291.31653 67.22689 L 291.31653 67.22689 L 291.31653 67.22689 L 291.31653 89.63586 L 291.31653 89.63586 L 268.90756 89.63586 L 268.90756 112.04482 L 224.08965 156.86275 Q 179.27171 201.68068 156.86275 201.68068 L 134.45378 201.68068 L 134.45378 224.08965 L 134.45378 246.49861 L 156.86275 246.49861 L 179.27171 246.49861 L 179.27171 246.49861 Q 179.27171 246.49861 156.86275 268.90756 Q 112.04482 268.90756 67.22689 224.08965 L 44.81793 156.86275 L 22.408964 156.86275 Q 0.0 156.86275 0.0 112.04482 Q -22.408964 89.63586 22.408964 67.22689 L 67.22689 22.408964 L 67.22689 22.408964 L 67.22689 22.408964 L 89.63586 67.22689 L 112.04482 112.04482 L 112.04482 112.04482 L 112.04482 112.04482 L 112.04482 89.63586 L 112.04482 89.63586 L 134.45378 89.63586 Q 134.45378 67.22689 156.86275 44.81793 Q 156.86275 0.0 179.27171 0.0 z" svg:height="2.6890757mm" draw:style-name="style-97" svg:viewBox="0.0 0.0 313.7255 268.90756" svg:width="3.137255mm" svg:x="102.408966mm" svg:y="189.35574mm"/>
          <draw:path svg:d="M 336.13446 44.81793 L 336.13446 44.81793 L 336.13446 89.63586 Q 336.13446 112.04482 313.7255 112.04482 Q 291.31653 112.04482 291.31653 179.27171 Q 291.31653 224.08965 313.7255 224.08965 L 313.7255 224.08965 L 313.7255 224.08965 L 313.7255 224.08965 L 313.7255 246.49861 L 291.31653 246.49861 L 291.31653 268.90756 L 291.31653 313.7255 L 268.90756 448.1793 L 268.90756 605.04205 L 246.49861 605.04205 Q 224.08965 582.63306 201.68068 560.2241 Q 201.68068 515.4062 201.68068 470.58826 L 201.68068 425.77032 L 179.27171 425.77032 Q 156.86275 403.36136 156.86275 403.36136 L 156.86275 403.36136 L 156.86275 403.36136 Q 179.27171 403.36136 179.27171 380.9524 L 179.27171 380.9524 L 201.68068 380.9524 Q 224.08965 380.9524 201.68068 268.90756 Q 201.68068 156.86275 89.63586 156.86275 L 0.0 156.86275 L 0.0 134.45378 L 22.408964 112.04482 L 22.408964 112.04482 L 22.408964 89.63586 L 112.04482 89.63586 L 224.08965 89.63586 L 201.68068 67.22689 L 156.86275 44.81793 L 156.86275 44.81793 L 156.86275 44.81793 L 134.45378 44.81793 L 134.45378 44.81793 L 134.45378 22.408964 L 134.45378 22.408964 L 201.68068 22.408964 Q 246.49861 22.408964 246.49861 0.0 Q 246.49861 -22.408964 291.31653 0.0 Q 336.13446 22.408964 336.13446 44.81793 z" svg:height="6.0504203mm" draw:style-name="style-98" svg:viewBox="0.0 0.0 336.13446 605.04205" svg:width="3.3613446mm" svg:x="69.2437mm" svg:y="155.51822mm"/>
          <draw:path svg:d="M 537.8151 268.90756 L 560.2241 268.90756 L 560.2241 291.31653 Q 560.2241 313.7255 537.8151 313.7255 Q 515.4062 313.7255 515.4062 336.13446 Q 537.8151 358.54343 537.8151 358.54343 L 537.8151 358.54343 L 537.8151 380.9524 L 537.8151 380.9524 L 560.2241 380.9524 L 560.2241 403.36136 L 582.63306 403.36136 L 605.04205 403.36136 L 605.04205 425.77032 L 605.04205 448.1793 L 582.63306 448.1793 L 560.2241 448.1793 L 560.2241 425.77032 L 537.8151 425.77032 L 537.8151 425.77032 L 537.8151 403.36136 L 537.8151 403.36136 L 537.8151 403.36136 L 515.4062 403.36136 L 515.4062 403.36136 L 515.4062 380.9524 L 492.99722 380.9524 L 492.99722 380.9524 L 492.99722 358.54343 L 470.58826 358.54343 Q 448.1793 358.54343 358.54343 291.31653 Q 291.31653 224.08965 291.31653 201.68068 Q 268.90756 179.27171 246.49861 179.27171 Q 224.08965 156.86275 224.08965 134.45378 Q 224.08965 89.63586 156.86275 89.63586 L 112.04482 89.63586 L 112.04482 89.63586 L 89.63586 89.63586 L 89.63586 89.63586 L 89.63586 112.04482 L 67.22689 112.04482 Q 44.81793 89.63586 22.408964 44.81793 L 0.0 0.0 L 44.81793 0.0 Q 67.22689 0.0 112.04482 22.408964 Q 179.27171 44.81793 156.86275 22.408964 Q 156.86275 0.0 201.68068 44.81793 Q 246.49861 89.63586 291.31653 89.63586 Q 313.7255 89.63586 358.54343 112.04482 Q 403.36136 134.45378 425.77032 179.27171 Q 448.1793 224.08965 470.58826 246.49861 Q 492.99722 246.49861 492.99722 268.90756 Q 515.4062 268.90756 537.8151 268.90756 z" svg:height="4.481793mm" draw:style-name="style-99" svg:viewBox="0.0 0.0 605.04205 448.1793" svg:width="6.0504203mm" svg:x="137.59105mm" svg:y="249.18768mm"/>
          <draw:path svg:d="M 627.451 0.0 L 672.2689 0.0 L 649.86 0.0 Q 627.451 22.408964 627.451 67.22689 Q 627.451 112.04482 649.86 112.04482 Q 672.2689 134.45378 627.451 134.45378 Q 560.2241 156.86275 560.2241 179.27171 Q 560.2241 201.68068 336.13446 268.90756 Q 112.04482 313.7255 44.81793 313.7255 L 0.0 313.7255 L 0.0 313.7255 Q 0.0 291.31653 0.0 246.49861 L 0.0 201.68068 L 0.0 201.68068 L 0.0 179.27171 L 44.81793 179.27171 L 112.04482 179.27171 L 156.86275 134.45378 Q 201.68068 134.45378 268.90756 112.04482 L 313.7255 89.63586 L 313.7255 89.63586 L 313.7255 89.63586 L 358.54343 89.63586 L 380.9524 89.63586 L 492.99722 44.81793 Q 605.04205 0.0 627.451 0.0 z" svg:height="3.137255mm" draw:style-name="style-100" svg:viewBox="0.0 0.0 672.2689 313.7255" svg:width="6.722689mm" svg:x="108.01121mm" svg:y="294.90198mm"/>
          <draw:path svg:d="M 2240.8965 0.0 L 2285.7144 0.0 L 2285.7144 22.408964 L 2263.3054 44.81793 L 2263.3054 44.81793 L 2263.3054 67.22689 L 2173.6697 112.04482 Q 2084.0337 156.86275 2106.4426 179.27171 L 2128.8516 201.68068 L 2128.8516 201.68068 L 2128.8516 224.08965 L 2128.8516 224.08965 L 2128.8516 224.08965 L 2151.2605 224.08965 L 2151.2605 224.08965 L 2173.6697 224.08965 L 2173.6697 224.08965 L 2173.6697 224.08965 L 2173.6697 224.08965 L 2218.4875 268.90756 Q 2218.4875 291.31653 2263.3054 336.13446 Q 2263.3054 380.9524 2285.7144 403.36136 Q 2285.7144 448.1793 2308.1233 448.1793 L 2352.9412 448.1793 L 2375.3503 448.1793 L 2397.7593 448.1793 L 2442.5771 470.58826 L 2487.395 470.58826 L 2487.395 470.58826 Q 2487.395 492.99722 2487.395 492.99722 L 2509.804 492.99722 L 2554.622 537.8151 Q 2621.8489 560.2241 2621.8489 582.63306 L 2621.8489 605.04205 L 2644.2578 605.04205 L 2644.2578 627.451 L 2621.8489 627.451 Q 2577.031 627.451 2577.031 649.86 Q 2577.031 672.2689 2509.804 694.6779 L 2464.986 717.08685 L 2464.986 717.08685 L 2487.395 717.08685 L 2487.395 717.08685 L 2487.395 739.49585 L 2263.3054 717.08685 Q 2061.6248 672.2689 1904.762 672.2689 Q 1747.8993 672.2689 1568.6276 717.08685 Q 1389.3558 739.49585 1366.9468 784.3138 Q 1366.9468 806.7227 1322.1289 851.54065 Q 1254.902 851.54065 1635.8544 851.54065 Q 2016.8068 851.54065 2218.4875 896.3586 Q 2442.5771 896.3586 2554.622 918.7675 L 2666.6667 918.7675 L 2666.6667 918.7675 Q 2666.6667 941.1765 2666.6667 941.1765 L 2689.0757 941.1765 L 2711.4846 941.1765 L 2733.8936 941.1765 L 2801.1206 985.99445 Q 2890.7563 1008.4034 2890.7563 1030.8124 Q 2890.7563 1053.2213 2957.9834 1075.6302 Q 3025.2102 1120.4482 3025.2102 1165.2661 Q 3047.6191 1210.0841 3070.028 1210.0841 Q 3092.437 1210.0841 3092.437 1232.493 L 3114.846 1254.902 L 3114.846 1254.902 L 3114.846 1254.902 L 3114.846 1277.311 L 3114.846 1277.311 L 3137.2551 1299.72 L 3137.2551 1299.72 L 3114.846 1366.9468 Q 3114.846 1434.1737 3114.846 1478.9917 L 3114.846 1501.4006 L 3137.2551 1501.4006 L 3137.2551 1523.8096 L 3070.028 1523.8096 L 3002.8013 1523.8096 L 3002.8013 1546.2185 L 3025.2102 1546.2185 L 3025.2102 1546.2185 L 3025.2102 1568.6276 L 3070.028 1568.6276 L 3092.437 1568.6276 L 3114.846 1591.0365 L 3137.2551 1591.0365 L 3159.664 1591.0365 L 3159.664 1591.0365 L 3159.664 1591.0365 Q 3159.664 1613.4454 3159.664 1613.4454 L 3159.664 1613.4454 L 3182.073 1613.4454 L 3182.073 1613.4454 L 3182.073 1635.8544 L 3204.482 1635.8544 L 3204.482 1635.8544 L 3204.482 1658.2634 L 3204.482 1658.2634 L 3204.482 1658.2634 L 3226.8909 1658.2634 L 3226.8909 1658.2634 L 3226.8909 1680.6724 L 3249.2998 1680.6724 L 3249.2998 1680.6724 L 3249.2998 1703.0813 L 3249.2998 1703.0813 L 3249.2998 1703.0813 L 3271.7087 1703.0813 L 3271.7087 1703.0813 L 3226.8909 1703.0813 L 3182.073 1703.0813 L 3159.664 1703.0813 Q 3137.2551 1703.0813 3114.846 1680.6724 L 3070.028 1658.2634 L 3025.2102 1680.6724 L 3002.8013 1680.6724 L 3002.8013 1703.0813 L 3025.2102 1725.4902 L 3025.2102 1725.4902 L 3025.2102 1747.8993 L 3025.2102 1747.8993 L 3047.6191 1747.8993 L 3047.6191 1747.8993 Q 3047.6191 1747.8993 3070.028 1770.3082 L 3070.028 1770.3082 L 3070.028 1770.3082 Q 3070.028 1792.7172 3070.028 1792.7172 L 3070.028 1792.7172 L 3092.437 1792.7172 L 3092.437 1792.7172 L 3092.437 1815.1261 L 3070.028 1815.1261 L 3070.028 1815.1261 L 3070.028 1837.535 L 3070.028 1837.535 L 3070.028 1837.535 L 3092.437 1837.535 L 3092.437 1837.535 L 3070.028 1859.9441 L 3070.028 1859.9441 L 3070.028 1859.9441 L 3047.6191 1837.535 L 3047.6191 1837.535 L 3025.2102 1837.535 L 3025.2102 1837.535 L 3025.2102 1837.535 L 3025.2102 1815.1261 L 3025.2102 1815.1261 L 3002.8013 1815.1261 L 3002.8013 1792.7172 L 3002.8013 1792.7172 L 2980.3923 1792.7172 L 2980.3923 1792.7172 L 2980.3923 1792.7172 L 2980.3923 1770.3082 L 2980.3923 1770.3082 L 2957.9834 1770.3082 L 2957.9834 1747.8993 L 2957.9834 1747.8993 L 2935.5745 1747.8993 L 2935.5745 1747.8993 L 2935.5745 1747.8993 L 2935.5745 1725.4902 Q 2935.5745 1725.4902 2868.3474 1635.8544 L 2823.5295 1546.2185 L 2823.5295 1523.8096 Q 2801.1206 1523.8096 2801.1206 1523.8096 L 2801.1206 1523.8096 L 2801.1206 1523.8096 Q 2801.1206 1501.4006 2778.7117 1501.4006 L 2778.7117 1501.4006 L 2778.7117 1478.9917 Q 2756.3027 1478.9917 2756.3027 1478.9917 Q 2756.3027 1456.5826 2577.031 1366.9468 Q 2420.1682 1254.902 2308.1233 1232.493 L 2218.4875 1210.0841 L 2218.4875 1232.493 L 2218.4875 1254.902 L 2240.8965 1254.902 L 2240.8965 1254.902 L 2173.6697 1277.311 L 2106.4426 1299.72 L 2106.4426 1299.72 L 2128.8516 1299.72 L 2128.8516 1299.72 L 2128.8516 1299.72 L 2173.6697 1322.1289 L 2196.0786 1344.5378 L 2196.0786 1344.5378 L 2218.4875 1344.5378 L 2218.4875 1344.5378 L 2218.4875 1344.5378 L 2397.7593 1478.9917 Q 2577.031 1613.4454 2599.44 1635.8544 Q 2621.8489 1658.2634 2621.8489 1658.2634 L 2621.8489 1658.2634 L 2621.8489 1680.6724 L 2621.8489 1680.6724 L 2644.2578 1680.6724 L 2644.2578 1703.0813 L 2644.2578 1703.0813 L 2666.6667 1703.0813 L 2666.6667 1703.0813 L 2666.6667 1703.0813 L 2666.6667 1725.4902 L 2689.0757 1725.4902 L 2689.0757 1725.4902 L 2689.0757 1747.8993 L 2689.0757 1747.8993 L 2711.4846 1747.8993 L 2711.4846 1747.8993 L 2711.4846 1747.8993 L 2711.4846 1770.3082 L 2711.4846 1770.3082 L 2733.8936 1770.3082 L 2733.8936 1792.7172 L 2733.8936 1792.7172 L 2756.3027 1792.7172 L 2756.3027 1792.7172 L 2756.3027 1792.7172 L 2711.4846 1815.1261 L 2644.2578 1815.1261 L 2644.2578 1792.7172 L 2621.8489 1792.7172 L 2621.8489 1792.7172 L 2621.8489 1792.7172 L 2599.44 1792.7172 L 2577.031 1792.7172 L 2577.031 1770.3082 L 2577.031 1770.3082 L 2554.622 1770.3082 L 2554.622 1747.8993 L 2532.213 1747.8993 Q 2509.804 1747.8993 2464.986 1703.0813 Q 2420.1682 1658.2634 2308.1233 1568.6276 L 2218.4875 1478.9917 L 2196.0786 1478.9917 L 2196.0786 1478.9917 L 2196.0786 1456.5826 L 2173.6697 1456.5826 L 2173.6697 1456.5826 L 2173.6697 1434.1737 L 2151.2605 1434.1737 L 2128.8516 1434.1737 L 2128.8516 1501.4006 Q 2151.2605 1568.6276 2128.8516 1568.6276 L 2106.4426 1568.6276 L 2084.0337 1568.6276 L 2084.0337 1568.6276 L 2084.0337 1568.6276 L 2061.6248 1568.6276 L 2061.6248 1568.6276 Q 2039.2158 1546.2185 1949.58 1478.9917 Q 1859.9441 1411.7648 1815.1261 1344.5378 Q 1770.3082 1277.311 1568.6276 1187.6752 Q 1389.3558 1120.4482 1030.8124 1030.8124 Q 672.2689 985.99445 425.77032 963.58545 L 201.68068 941.1765 L 179.27171 941.1765 L 179.27171 941.1765 L 134.45378 963.58545 L 89.63586 963.58545 L 44.81793 963.58545 L -1.8189894E-12 941.1765 L 22.408964 941.1765 L 44.81793 941.1765 L 67.22689 918.7675 L 89.63586 896.3586 L 112.04482 896.3586 L 134.45378 896.3586 L 134.45378 873.94965 L 156.86275 873.94965 L 156.86275 873.94965 L 156.86275 851.54065 L 179.27171 851.54065 Q 201.68068 851.54065 201.68068 829.1317 L 224.08965 829.1317 L 246.49861 829.1317 Q 268.90756 806.7227 268.90756 806.7227 L 268.90756 806.7227 L 291.31653 806.7227 Q 291.31653 806.7227 291.31653 784.3138 L 291.31653 784.3138 L 336.13446 784.3138 L 403.36136 761.9048 L 672.2689 672.2689 Q 963.58545 582.63306 1008.4034 560.2241 Q 1075.6302 537.8151 1187.6752 492.99722 Q 1277.311 492.99722 1366.9468 448.1793 Q 1456.5826 403.36136 1591.0365 224.08965 Q 1725.4902 44.81793 1770.3082 22.408964 Q 1815.1261 0.0 1994.3978 0.0 Q 2196.0786 0.0 2240.8965 0.0 z M 1210.0841 761.9048 L 1232.493 761.9048 L 1232.493 761.9048 L 1232.493 761.9048 L 1232.493 784.3138 L 1232.493 784.3138 L 1232.493 806.7227 Q 1210.0841 851.54065 1187.6752 851.54065 L 1187.6752 851.54065 L 1187.6752 829.1317 L 1187.6752 829.1317 L 1165.2661 806.7227 L 1165.2661 784.3138 L 1187.6752 784.3138 L 1210.0841 761.9048 L 1210.0841 761.9048 z" svg:height="18.59944mm" draw:style-name="style-101" svg:viewBox="0.0 0.0 3271.7087 1859.9441" svg:width="32.717087mm" svg:x="114.957985mm" svg:y="266.2185mm"/>
          <draw:path svg:d="M 179.27171 22.408964 L 201.68068 -3.6379788E-12 L 313.7255 112.04482 Q 425.77032 224.08965 470.58826 224.08965 Q 515.4062 224.08965 537.8151 246.49861 L 560.2241 246.49861 L 560.2241 358.54343 L 560.2241 492.99722 L 537.8151 492.99722 L 537.8151 492.99722 L 492.99722 470.58826 Q 425.77032 448.1793 358.54343 448.1793 Q 313.7255 448.1793 179.27171 313.7255 L 67.22689 224.08965 L 67.22689 201.68068 L 44.81793 201.68068 L 44.81793 201.68068 L 44.81793 179.27171 L 44.81793 179.27171 L 44.81793 179.27171 L 22.408964 179.27171 L 22.408964 179.27171 L 22.408964 156.86275 L 0.0 156.86275 L 0.0 156.86275 L 0.0 156.86275 L 0.0 134.45378 L 0.0 112.04482 L 22.408964 112.04482 L 44.81793 134.45378 L 44.81793 134.45378 L 44.81793 134.45378 L 67.22689 134.45378 Q 89.63586 156.86275 89.63586 156.86275 L 89.63586 179.27171 L 89.63586 179.27171 L 89.63586 179.27171 L 112.04482 179.27171 L 112.04482 179.27171 L 112.04482 201.68068 L 134.45378 201.68068 L 134.45378 179.27171 Q 134.45378 156.86275 134.45378 134.45378 L 134.45378 112.04482 L 112.04482 112.04482 L 112.04482 89.63586 L 112.04482 89.63586 L 89.63586 89.63586 L 89.63586 89.63586 L 89.63586 89.63586 L 89.63586 67.22689 L 89.63586 67.22689 L 112.04482 67.22689 L 112.04482 44.81793 L 134.45378 44.81793 Q 156.86275 44.81793 179.27171 67.22689 L 201.68068 67.22689 L 201.68068 44.81793 L 201.68068 44.81793 L 179.27171 44.81793 Q 179.27171 44.81793 179.27171 22.408964 z" svg:height="4.929972mm" draw:style-name="style-102" svg:viewBox="0.0 0.0 560.2241 492.99722" svg:width="5.602241mm" svg:x="148.79552mm" svg:y="279.2157mm"/>
          <draw:path svg:d="M 470.58826 -1.8189894E-12 L 492.99722 -1.8189894E-12 L 492.99722 22.408964 Q 470.58826 44.81793 470.58826 134.45378 L 470.58826 201.68068 L 515.4062 201.68068 Q 537.8151 201.68068 537.8151 179.27171 Q 537.8151 156.86275 560.2241 156.86275 L 582.63306 156.86275 L 582.63306 179.27171 Q 560.2241 201.68068 470.58826 224.08965 Q 358.54343 268.90756 291.31653 291.31653 Q 246.49861 313.7255 156.86275 358.54343 L 44.81793 380.9524 L 44.81793 380.9524 Q 44.81793 358.54343 22.408964 358.54343 Q -9.094947E-13 358.54343 -9.094947E-13 336.13446 L -9.094947E-13 313.7255 L 44.81793 313.7255 Q 89.63586 313.7255 112.04482 268.90756 Q 112.04482 246.49861 134.45378 224.08965 Q 156.86275 224.08965 179.27171 224.08965 L 179.27171 224.08965 L 201.68068 224.08965 L 224.08965 224.08965 L 246.49861 224.08965 L 268.90756 224.08965 L 291.31653 224.08965 L 313.7255 224.08965 L 313.7255 201.68068 L 336.13446 201.68068 L 336.13446 201.68068 L 336.13446 179.27171 L 336.13446 179.27171 L 336.13446 179.27171 L 358.54343 179.27171 Q 358.54343 179.27171 358.54343 156.86275 Q 336.13446 156.86275 358.54343 112.04482 Q 380.9524 67.22689 425.77032 67.22689 Q 448.1793 67.22689 448.1793 44.81793 Q 448.1793 -1.8189894E-12 470.58826 -1.8189894E-12 z" svg:height="3.809524mm" draw:style-name="style-103" svg:viewBox="0.0 0.0 582.63306 380.9524" svg:width="5.8263307mm" svg:x="75.51821mm" svg:y="140.7283mm"/>
          <draw:path svg:d="M 224.08965 0.0 L 246.49861 22.408964 L 358.54343 112.04482 Q 470.58826 201.68068 515.4062 201.68068 Q 560.2241 201.68068 560.2241 179.27171 Q 582.63306 156.86275 582.63306 156.86275 L 582.63306 156.86275 L 582.63306 156.86275 Q 605.04205 156.86275 605.04205 201.68068 L 605.04205 224.08965 L 582.63306 246.49861 Q 560.2241 246.49861 560.2241 403.36136 Q 560.2241 560.2241 582.63306 605.04205 L 582.63306 627.451 L 560.2241 627.451 L 560.2241 627.451 L 537.8151 627.451 Q 515.4062 605.04205 515.4062 605.04205 L 515.4062 605.04205 L 492.99722 605.04205 Q 470.58826 605.04205 470.58826 582.63306 Q 470.58826 560.2241 403.36136 582.63306 Q 336.13446 605.04205 246.49861 605.04205 Q 134.45378 582.63306 134.45378 560.2241 Q 134.45378 537.8151 112.04482 537.8151 Q 89.63586 515.4062 67.22689 492.99722 Q 67.22689 470.58826 44.81793 470.58826 L 22.408964 470.58826 L 22.408964 448.1793 L 22.408964 448.1793 L 0.0 448.1793 L 0.0 448.1793 L 0.0 425.77032 L 22.408964 403.36136 L 22.408964 358.54343 Q 22.408964 313.7255 0.0 291.31653 L 0.0 246.49861 L 22.408964 246.49861 Q 67.22689 246.49861 67.22689 224.08965 L 44.81793 201.68068 L 112.04482 179.27171 L 156.86275 179.27171 L 156.86275 179.27171 Q 156.86275 201.68068 179.27171 201.68068 Q 201.68068 201.68068 201.68068 89.63586 Q 201.68068 -22.408964 224.08965 0.0 z M 515.4062 515.4062 Q 515.4062 492.99722 515.4062 492.99722 Q 515.4062 515.4062 515.4062 515.4062 Q 515.4062 515.4062 515.4062 560.2241 Q 515.4062 582.63306 515.4062 582.63306 Q 515.4062 560.2241 515.4062 560.2241 Q 515.4062 560.2241 515.4062 515.4062 z" svg:height="6.27451mm" draw:style-name="style-104" svg:viewBox="0.0 0.0 605.04205 627.451" svg:width="6.0504203mm" svg:x="63.41737mm" svg:y="169.63586mm"/>
          <draw:path svg:d="M 22.408964 44.81793 L 22.408964 0.0 L 156.86275 44.81793 Q 291.31653 89.63586 336.13446 134.45378 Q 403.36136 156.86275 537.8151 179.27171 Q 672.2689 201.68068 649.86 179.27171 Q 649.86 156.86275 694.6779 156.86275 Q 761.9048 156.86275 784.3138 156.86275 L 784.3138 156.86275 L 784.3138 179.27171 Q 784.3138 201.68068 694.6779 246.49861 Q 605.04205 268.90756 492.99722 336.13446 Q 403.36136 380.9524 358.54343 403.36136 L 313.7255 425.77032 L 268.90756 425.77032 L 224.08965 425.77032 L 224.08965 425.77032 L 246.49861 403.36136 L 246.49861 403.36136 L 246.49861 403.36136 L 268.90756 403.36136 Q 291.31653 380.9524 291.31653 380.9524 Q 291.31653 380.9524 291.31653 380.9524 Q 313.7255 358.54343 313.7255 336.13446 Q 313.7255 313.7255 291.31653 313.7255 Q 268.90756 313.7255 268.90756 291.31653 Q 246.49861 268.90756 179.27171 201.68068 L 89.63586 156.86275 L 67.22689 134.45378 Q 44.81793 112.04482 22.408964 112.04482 L 0.0 112.04482 L 0.0 112.04482 Q 0.0 112.04482 22.408964 89.63586 Q 44.81793 89.63586 22.408964 44.81793 z" svg:height="4.2577033mm" draw:style-name="style-105" svg:viewBox="0.0 0.0 784.3138 425.77032" svg:width="7.8431377mm" svg:x="5.602241mm" svg:y="250.30814mm"/>
          <draw:path svg:d="M 112.04482 0.0 L 112.04482 0.0 L 134.45378 22.408964 Q 156.86275 67.22689 201.68068 67.22689 Q 246.49861 67.22689 268.90756 44.81793 L 291.31653 44.81793 L 291.31653 67.22689 Q 291.31653 89.63586 313.7255 89.63586 Q 336.13446 112.04482 336.13446 112.04482 L 336.13446 112.04482 L 291.31653 112.04482 Q 246.49861 112.04482 268.90756 156.86275 Q 268.90756 179.27171 224.08965 179.27171 L 179.27171 201.68068 L 179.27171 179.27171 Q 179.27171 179.27171 134.45378 201.68068 L 112.04482 201.68068 L 112.04482 201.68068 Q 112.04482 201.68068 44.81793 179.27171 Q -22.408964 156.86275 0.0 156.86275 L 0.0 134.45378 L 0.0 134.45378 Q 22.408964 112.04482 44.81793 112.04482 Q 44.81793 112.04482 44.81793 67.22689 L 44.81793 22.408964 L 89.63586 22.408964 Q 112.04482 22.408964 112.04482 0.0 z" svg:height="2.0168068mm" draw:style-name="style-106" svg:viewBox="0.0 0.0 336.13446 201.68068" svg:width="3.3613446mm" svg:x="137.59105mm" svg:y="210.42018mm"/>
          <draw:path svg:d="M 22.408964 22.408964 L -9.094947E-13 1.8189894E-12 L 67.22689 22.408964 Q 112.04482 44.81793 246.49861 179.27171 Q 358.54343 291.31653 358.54343 313.7255 L 380.9524 313.7255 L 380.9524 313.7255 L 380.9524 336.13446 L 380.9524 336.13446 L 380.9524 336.13446 L 380.9524 358.54343 L 380.9524 380.9524 L 380.9524 380.9524 L 380.9524 403.36136 L 358.54343 425.77032 Q 336.13446 448.1793 336.13446 448.1793 L 336.13446 448.1793 L 336.13446 448.1793 Q 313.7255 425.77032 313.7255 425.77032 Q 336.13446 425.77032 313.7255 425.77032 Q 291.31653 403.36136 291.31653 425.77032 Q 291.31653 448.1793 246.49861 470.58826 Q 224.08965 470.58826 224.08965 448.1793 Q 201.68068 425.77032 179.27171 425.77032 L 134.45378 425.77032 L 134.45378 425.77032 Q 134.45378 425.77032 89.63586 380.9524 L 44.81793 358.54343 L 67.22689 358.54343 Q 67.22689 336.13446 89.63586 246.49861 Q 112.04482 156.86275 67.22689 156.86275 L 22.408964 156.86275 L 22.408964 134.45378 Q 22.408964 112.04482 -9.094947E-13 112.04482 L -9.094947E-13 112.04482 L -9.094947E-13 112.04482 Q 22.408964 89.63586 22.408964 67.22689 Q 22.408964 67.22689 22.408964 22.408964 z" svg:height="4.7058825mm" draw:style-name="style-107" svg:viewBox="0.0 0.0 380.9524 470.58826" svg:width="3.809524mm" svg:x="76.414566mm" svg:y="163.36136mm"/>
          <draw:path svg:d="M 22.408964 22.408964 L 22.408964 3.6379788E-12 L 112.04482 3.6379788E-12 Q 179.27171 22.408964 201.68068 112.04482 Q 201.68068 179.27171 224.08965 201.68068 Q 246.49861 201.68068 291.31653 268.90756 Q 336.13446 336.13446 336.13446 358.54343 L 336.13446 403.36136 L 291.31653 403.36136 Q 268.90756 403.36136 201.68068 358.54343 Q 134.45378 336.13446 134.45378 313.7255 Q 134.45378 291.31653 112.04482 291.31653 L 89.63586 291.31653 L 89.63586 268.90756 Q 67.22689 224.08965 67.22689 201.68068 Q 67.22689 179.27171 44.81793 179.27171 L 22.408964 179.27171 L 22.408964 179.27171 L 0.0 179.27171 L 0.0 134.45378 Q 22.408964 67.22689 22.408964 67.22689 Q 22.408964 44.81793 22.408964 22.408964 z" svg:height="4.0336137mm" draw:style-name="style-108" svg:viewBox="0.0 0.0 336.13446 403.36136" svg:width="3.3613446mm" svg:x="20.392159mm" svg:y="280.11206mm"/>
          <draw:path svg:d="M 0.0 1142.8572 L 0.0 0.0 L 1882.353 0.0 L 3742.297 0.0 L 3764.706 67.22689 Q 3764.706 134.45378 3809.524 156.86275 Q 3854.3418 179.27171 3854.3418 201.68068 Q 3854.3418 224.08965 3876.751 201.68068 Q 3876.751 179.27171 3899.16 179.27171 Q 3921.5688 179.27171 3921.5688 224.08965 Q 3921.5688 268.90756 3899.16 291.31653 Q 3876.751 313.7255 3876.751 313.7255 L 3876.751 313.7255 L 3697.4792 313.7255 Q 3518.2075 313.7255 2039.2158 246.49861 L 560.2241 179.27171 L 560.2241 201.68068 Q 537.8151 201.68068 537.8151 1299.72 L 537.8151 2375.3503 L 537.8151 2375.3503 L 537.8151 2375.3503 L 515.4062 2352.9412 L 492.99722 2330.5322 L 492.99722 2330.5322 L 492.99722 2330.5322 L 492.99722 2352.9412 L 492.99722 2352.9412 L 470.58826 2352.9412 L 470.58826 2375.3503 L 470.58826 2375.3503 L 448.1793 2375.3503 L 448.1793 2375.3503 L 448.1793 2375.3503 L 448.1793 2397.7593 L 448.1793 2397.7593 L 470.58826 2397.7593 L 470.58826 2420.1682 L 470.58826 2420.1682 L 448.1793 2420.1682 L 448.1793 2420.1682 L 448.1793 2420.1682 L 425.77032 2420.1682 L 403.36136 2420.1682 L 403.36136 2420.1682 Q 403.36136 2420.1682 380.9524 2375.3503 Q 380.9524 2308.1233 246.49861 2308.1233 Q 112.04482 2308.1233 112.04482 2285.7144 Q 112.04482 2263.3054 44.81793 2285.7144 L 0.0 2285.7144 L 0.0 1142.8572 z" svg:height="24.201681mm" draw:style-name="style-109" svg:viewBox="0.0 0.0 3921.5688 2420.1682" svg:width="39.215687mm" svg:x="0.0mm" svg:y="0.0mm"/>
          <draw:path svg:d="M 1232.493 -3.6379788E-12 L 1322.1289 -3.6379788E-12 L 1344.5378 -3.6379788E-12 L 1366.9468 -3.6379788E-12 L 1568.6276 44.81793 Q 1770.3082 89.63586 1747.8993 89.63586 Q 1725.4902 112.04482 1770.3082 112.04482 Q 1792.7172 134.45378 1949.58 112.04482 L 2106.4426 112.04482 L 2308.1233 134.45378 Q 2532.213 156.86275 2644.2578 201.68068 Q 2778.7117 246.49861 2801.1206 268.90756 Q 2801.1206 313.7255 2823.5295 358.54343 L 2823.5295 380.9524 L 2801.1206 380.9524 L 2778.7117 403.36136 L 2778.7117 403.36136 L 2778.7117 403.36136 L 2644.2578 403.36136 Q 2509.804 403.36136 1635.8544 403.36136 L 739.49585 403.36136 L 739.49585 403.36136 L 739.49585 403.36136 L 649.86 380.9524 L 582.63306 358.54343 L 515.4062 358.54343 Q 470.58826 358.54343 470.58826 336.13446 Q 470.58826 336.13446 425.77032 336.13446 Q 380.9524 336.13446 380.9524 313.7255 Q 380.9524 268.90756 358.54343 268.90756 Q 336.13446 268.90756 224.08965 246.49861 Q 112.04482 224.08965 89.63586 201.68068 L 67.22689 179.27171 L 44.81793 179.27171 L 22.408964 179.27171 L 22.408964 156.86275 L 22.408964 156.86275 L 44.81793 156.86275 L 67.22689 156.86275 L 67.22689 134.45378 L 67.22689 112.04482 L 44.81793 89.63586 L 44.81793 67.22689 L 22.408964 67.22689 L 0.0 44.81793 L 0.0 44.81793 L 22.408964 44.81793 L 22.408964 44.81793 L 22.408964 44.81793 L 67.22689 22.408964 L 112.04482 22.408964 L 156.86275 22.408964 L 201.68068 22.408964 L 336.13446 22.408964 Q 470.58826 44.81793 672.2689 22.408964 L 873.94965 22.408964 L 896.3586 22.408964 L 918.7675 44.81793 L 918.7675 44.81793 L 941.1765 44.81793 L 1053.2213 22.408964 Q 1165.2661 -3.6379788E-12 1232.493 -3.6379788E-12 z" svg:height="4.0336137mm" draw:style-name="style-110" svg:viewBox="0.0 0.0 2823.5295 403.36136" svg:width="28.235296mm" svg:x="16.806723mm" svg:y="312.82913mm"/>
          <draw:path svg:d="M 134.45378 0.0 L 134.45378 0.0 L 179.27171 0.0 L 224.08965 0.0 L 224.08965 0.0 Q 224.08965 22.408964 246.49861 44.81793 L 268.90756 67.22689 L 268.90756 67.22689 L 268.90756 67.22689 L 268.90756 112.04482 Q 268.90756 134.45378 246.49861 156.86275 Q 224.08965 179.27171 224.08965 179.27171 L 201.68068 179.27171 L 179.27171 156.86275 Q 134.45378 134.45378 112.04482 201.68068 Q 89.63586 268.90756 112.04482 268.90756 L 112.04482 291.31653 L 112.04482 313.7255 L 112.04482 313.7255 L 89.63586 313.7255 L 67.22689 313.7255 L 67.22689 291.31653 L 67.22689 291.31653 L 67.22689 246.49861 L 44.81793 201.68068 L 44.81793 201.68068 L 44.81793 179.27171 L 44.81793 179.27171 L 44.81793 179.27171 L 22.408964 179.27171 L 22.408964 179.27171 L 22.408964 134.45378 L 22.408964 89.63586 L 22.408964 89.63586 Q 0.0 67.22689 0.0 67.22689 L 0.0 67.22689 L 0.0 44.81793 Q 0.0 22.408964 67.22689 0.0 Q 134.45378 0.0 134.45378 0.0 z" svg:height="3.137255mm" draw:style-name="style-111" svg:viewBox="0.0 0.0 268.90756 313.7255" svg:width="2.6890757mm" svg:x="136.2465mm" svg:y="244.2577mm"/>
          <draw:path svg:d="M 1994.3978 67.22689 L 2039.2158 67.22689 L 2039.2158 67.22689 Q 2039.2158 67.22689 2039.2158 89.63586 L 2061.6248 89.63586 L 2084.0337 134.45378 Q 2128.8516 156.86275 2084.0337 156.86275 Q 2039.2158 156.86275 2061.6248 156.86275 Q 2061.6248 156.86275 2039.2158 134.45378 L 1994.3978 134.45378 L 1994.3978 156.86275 L 1994.3978 201.68068 L 1971.9889 201.68068 L 1971.9889 201.68068 L 1927.1709 224.08965 L 1882.353 224.08965 L 1815.1261 224.08965 Q 1770.3082 246.49861 1501.4006 291.31653 L 1210.0841 336.13446 L 1187.6752 336.13446 L 1142.8572 336.13446 L 1098.0393 336.13446 L 1075.6302 336.13446 L 1075.6302 380.9524 L 1053.2213 403.36136 L 1053.2213 403.36136 L 1053.2213 425.77032 L 1053.2213 425.77032 L 1053.2213 425.77032 L 1075.6302 425.77032 L 1075.6302 448.1793 L 1053.2213 448.1793 Q 1030.8124 425.77032 918.7675 403.36136 L 829.1317 380.9524 L 784.3138 358.54343 L 739.49585 336.13446 L 829.1317 336.13446 L 896.3586 336.13446 L 896.3586 313.7255 L 873.94965 313.7255 L 873.94965 313.7255 L 873.94965 291.31653 L 829.1317 291.31653 L 761.9048 291.31653 L 739.49585 268.90756 Q 717.08685 246.49861 470.58826 201.68068 L 201.68068 134.45378 L 201.68068 112.04482 L 201.68068 112.04482 L 179.27171 112.04482 L 179.27171 112.04482 L 156.86275 89.63586 L 134.45378 67.22689 L 89.63586 67.22689 L 44.81793 67.22689 L 22.408964 44.81793 L -4.5474735E-13 22.408964 L 22.408964 22.408964 L 44.81793 22.408964 L 67.22689 22.408964 L 67.22689 22.408964 L 112.04482 22.408964 L 134.45378 22.408964 L 134.45378 22.408964 L 156.86275 22.408964 L 156.86275 22.408964 L 156.86275 22.408964 L 313.7255 67.22689 Q 470.58826 67.22689 627.451 44.81793 Q 784.3138 22.408964 963.58545 22.408964 Q 1142.8572 22.408964 1142.8572 0.0 L 1142.8572 0.0 L 1187.6752 0.0 Q 1254.902 22.408964 1389.3558 0.0 L 1523.8096 0.0 L 1591.0365 0.0 Q 1680.6724 0.0 1792.7172 22.408964 Q 1904.762 67.22689 1904.762 67.22689 Q 1927.1709 67.22689 1994.3978 67.22689 z M 941.1765 313.7255 Q 941.1765 291.31653 963.58545 291.31653 Q 985.99445 291.31653 985.99445 313.7255 Q 985.99445 336.13446 963.58545 336.13446 Q 941.1765 336.13446 941.1765 313.7255 z" svg:height="4.481793mm" draw:style-name="style-112" svg:viewBox="0.0 0.0 2084.0337 448.1793" svg:width="20.840338mm" svg:x="32.493mm" svg:y="220.28012mm"/>
          <draw:path svg:d="M 224.08965 0.0 L 224.08965 0.0 L 268.90756 112.04482 Q 313.7255 246.49861 336.13446 246.49861 L 358.54343 246.49861 L 358.54343 268.90756 Q 358.54343 291.31653 380.9524 336.13446 L 380.9524 380.9524 L 313.7255 380.9524 Q 268.90756 403.36136 268.90756 425.77032 Q 268.90756 448.1793 224.08965 448.1793 L 179.27171 448.1793 L 179.27171 448.1793 Q 179.27171 425.77032 201.68068 425.77032 Q 224.08965 425.77032 112.04482 425.77032 L 0.0 425.77032 L 0.0 403.36136 Q 0.0 403.36136 44.81793 380.9524 Q 67.22689 380.9524 44.81793 358.54343 Q 44.81793 336.13446 67.22689 268.90756 Q 89.63586 201.68068 134.45378 201.68068 Q 156.86275 201.68068 156.86275 179.27171 Q 179.27171 156.86275 156.86275 112.04482 L 134.45378 44.81793 L 134.45378 44.81793 L 156.86275 22.408964 L 179.27171 22.408964 Q 224.08965 22.408964 224.08965 0.0 z" svg:height="4.481793mm" draw:style-name="style-113" svg:viewBox="0.0 0.0 380.9524 448.1793" svg:width="3.809524mm" svg:x="72.60504mm" svg:y="224.31374mm"/>
          <draw:path svg:d="M 67.22689 0.0 L 67.22689 0.0 L 156.86275 22.408964 Q 268.90756 44.81793 268.90756 67.22689 Q 291.31653 67.22689 291.31653 67.22689 Q 313.7255 67.22689 313.7255 67.22689 L 313.7255 89.63586 L 268.90756 112.04482 Q 201.68068 156.86275 201.68068 179.27171 Q 179.27171 201.68068 179.27171 201.68068 L 179.27171 201.68068 L 134.45378 201.68068 Q 112.04482 201.68068 89.63586 224.08965 L 67.22689 224.08965 L 67.22689 201.68068 L 67.22689 156.86275 L 67.22689 156.86275 Q 89.63586 156.86275 89.63586 134.45378 Q 89.63586 112.04482 44.81793 89.63586 L 0.0 67.22689 L 0.0 44.81793 L 0.0 22.408964 L 44.81793 22.408964 Q 89.63586 22.408964 67.22689 22.408964 Q 67.22689 22.408964 67.22689 0.0 z" svg:height="2.2408965mm" draw:style-name="style-114" svg:viewBox="0.0 0.0 313.7255 224.08965" svg:width="3.137255mm" svg:x="137.14287mm" svg:y="261.5126mm"/>
          <draw:path svg:d="M 67.22689 0.0 L 112.04482 22.408964 L 134.45378 22.408964 Q 134.45378 22.408964 134.45378 44.81793 L 134.45378 44.81793 L 156.86275 44.81793 L 156.86275 67.22689 L 156.86275 67.22689 L 179.27171 67.22689 L 179.27171 112.04482 L 179.27171 134.45378 L 201.68068 134.45378 L 201.68068 134.45378 L 224.08965 156.86275 Q 268.90756 179.27171 268.90756 246.49861 Q 268.90756 336.13446 291.31653 313.7255 Q 291.31653 291.31653 313.7255 291.31653 Q 336.13446 291.31653 336.13446 313.7255 L 358.54343 336.13446 L 358.54343 358.54343 L 358.54343 380.9524 L 313.7255 380.9524 L 291.31653 380.9524 L 291.31653 425.77032 L 268.90756 470.58826 L 268.90756 470.58826 L 268.90756 470.58826 L 268.90756 492.99722 Q 268.90756 492.99722 246.49861 492.99722 Q 246.49861 515.4062 134.45378 448.1793 L 44.81793 403.36136 L 44.81793 403.36136 Q 22.408964 380.9524 0.0 380.9524 L 0.0 380.9524 L 0.0 358.54343 L 0.0 336.13446 L 0.0 313.7255 Q 0.0 291.31653 44.81793 246.49861 L 67.22689 224.08965 L 67.22689 201.68068 Q 89.63586 201.68068 112.04482 179.27171 Q 134.45378 156.86275 89.63586 134.45378 Q 44.81793 89.63586 22.408964 22.408964 Q 0.0 -22.408964 67.22689 0.0 z" svg:height="4.929972mm" draw:style-name="style-115" svg:viewBox="0.0 0.0 358.54343 492.99722" svg:width="3.5854344mm" svg:x="100.39216mm" svg:y="169.18768mm"/>
          <draw:path svg:d="M 44.81793 44.81793 L 0.0 3.6379788E-12 L 201.68068 89.63586 Q 403.36136 179.27171 425.77032 179.27171 L 448.1793 179.27171 L 448.1793 201.68068 L 448.1793 201.68068 L 470.58826 201.68068 L 470.58826 224.08965 L 470.58826 224.08965 L 492.99722 224.08965 L 492.99722 224.08965 L 492.99722 246.49861 L 515.4062 313.7255 Q 537.8151 358.54343 515.4062 358.54343 Q 492.99722 358.54343 492.99722 358.54343 L 492.99722 358.54343 L 492.99722 358.54343 Q 470.58826 358.54343 403.36136 313.7255 Q 358.54343 268.90756 268.90756 201.68068 L 156.86275 134.45378 L 134.45378 112.04482 Q 112.04482 89.63586 44.81793 44.81793 z" svg:height="3.5854344mm" draw:style-name="style-116" svg:viewBox="0.0 0.0 515.4062 358.54343" svg:width="5.154062mm" svg:x="24.64986mm" svg:y="258.59946mm"/>
          <draw:path svg:d="M 44.81793 22.408964 L 44.81793 0.0 L 67.22689 0.0 L 67.22689 0.0 L 67.22689 0.0 L 89.63586 0.0 L 89.63586 0.0 L 89.63586 22.408964 L 112.04482 22.408964 L 134.45378 22.408964 L 179.27171 67.22689 Q 246.49861 112.04482 246.49861 112.04482 L 246.49861 112.04482 L 246.49861 112.04482 Q 246.49861 112.04482 268.90756 134.45378 L 268.90756 134.45378 L 268.90756 134.45378 Q 268.90756 156.86275 268.90756 156.86275 L 291.31653 156.86275 L 291.31653 156.86275 Q 291.31653 156.86275 313.7255 179.27171 L 313.7255 179.27171 L 313.7255 179.27171 Q 313.7255 201.68068 313.7255 201.68068 L 336.13446 201.68068 L 336.13446 201.68068 Q 336.13446 201.68068 358.54343 224.08965 L 358.54343 224.08965 L 358.54343 224.08965 Q 358.54343 246.49861 358.54343 246.49861 L 380.9524 246.49861 L 403.36136 291.31653 Q 403.36136 313.7255 492.99722 358.54343 Q 582.63306 380.9524 582.63306 403.36136 L 605.04205 403.36136 L 605.04205 425.77032 Q 605.04205 470.58826 627.451 470.58826 Q 672.2689 492.99722 672.2689 515.4062 L 672.2689 537.8151 L 649.86 537.8151 Q 627.451 515.4062 582.63306 515.4062 L 560.2241 515.4062 L 560.2241 537.8151 L 582.63306 537.8151 L 582.63306 560.2241 L 582.63306 582.63306 L 537.8151 582.63306 L 515.4062 582.63306 L 515.4062 605.04205 L 515.4062 627.451 L 492.99722 627.451 Q 492.99722 605.04205 470.58826 627.451 L 448.1793 627.451 L 448.1793 605.04205 Q 448.1793 582.63306 425.77032 582.63306 L 403.36136 605.04205 L 380.9524 605.04205 L 358.54343 605.04205 L 358.54343 627.451 L 358.54343 627.451 L 336.13446 605.04205 L 336.13446 582.63306 L 358.54343 582.63306 L 358.54343 560.2241 L 403.36136 560.2241 L 448.1793 560.2241 L 448.1793 537.8151 L 448.1793 537.8151 L 448.1793 492.99722 L 448.1793 448.1793 L 448.1793 448.1793 L 448.1793 425.77032 L 403.36136 425.77032 Q 336.13446 425.77032 336.13446 403.36136 Q 336.13446 380.9524 313.7255 380.9524 L 291.31653 380.9524 L 291.31653 380.9524 Q 291.31653 380.9524 268.90756 358.54343 Q 246.49861 358.54343 246.49861 336.13446 Q 224.08965 313.7255 246.49861 291.31653 Q 268.90756 291.31653 246.49861 268.90756 L 224.08965 246.49861 L 224.08965 246.49861 Q 224.08965 246.49861 224.08965 224.08965 L 224.08965 201.68068 L 224.08965 201.68068 Q 224.08965 179.27171 201.68068 179.27171 L 201.68068 179.27171 L 179.27171 179.27171 L 179.27171 156.86275 L 156.86275 156.86275 L 134.45378 156.86275 L 134.45378 134.45378 L 134.45378 134.45378 L 112.04482 134.45378 L 112.04482 112.04482 L 112.04482 112.04482 L 89.63586 112.04482 L 89.63586 112.04482 Q 89.63586 112.04482 67.22689 89.63586 L 44.81793 89.63586 L 44.81793 89.63586 Q 44.81793 67.22689 22.408964 67.22689 L 0.0 67.22689 L 0.0 67.22689 Q 0.0 44.81793 44.81793 22.408964 z" svg:height="6.27451mm" draw:style-name="style-117" svg:viewBox="0.0 0.0 672.2689 627.451" svg:width="6.722689mm" svg:x="132.21289mm" svg:y="203.6975mm"/>
          <draw:path svg:d="M 313.7255 67.22689 L 425.77032 3.6379788E-12 L 448.1793 3.6379788E-12 Q 448.1793 22.408964 448.1793 22.408964 Q 448.1793 44.81793 448.1793 44.81793 L 448.1793 44.81793 L 425.77032 44.81793 L 425.77032 44.81793 L 425.77032 67.22689 L 403.36136 67.22689 L 403.36136 67.22689 L 403.36136 89.63586 L 403.36136 89.63586 L 403.36136 89.63586 L 380.9524 134.45378 L 380.9524 179.27171 L 380.9524 179.27171 L 380.9524 201.68068 L 358.54343 201.68068 Q 336.13446 224.08965 156.86275 246.49861 Q -22.408964 268.90756 0.0 268.90756 L 0.0 246.49861 L 0.0 246.49861 Q 22.408964 224.08965 89.63586 201.68068 L 134.45378 156.86275 L 156.86275 156.86275 L 156.86275 156.86275 L 179.27171 156.86275 Q 179.27171 134.45378 313.7255 67.22689 z" svg:height="2.6890757mm" draw:style-name="style-118" svg:viewBox="0.0 0.0 448.1793 268.90756" svg:width="4.481793mm" svg:x="112.04482mm" svg:y="285.04202mm"/>
          <draw:path svg:d="M 448.1793 0.0 L 537.8151 0.0 L 537.8151 0.0 L 537.8151 22.408964 L 627.451 22.408964 L 694.6779 22.408964 L 694.6779 44.81793 L 717.08685 44.81793 L 717.08685 44.81793 L 717.08685 67.22689 L 761.9048 67.22689 Q 784.3138 67.22689 941.1765 89.63586 L 1098.0393 112.04482 L 1142.8572 112.04482 Q 1165.2661 134.45378 1165.2661 156.86275 L 1165.2661 156.86275 L 1030.8124 156.86275 Q 873.94965 156.86275 537.8151 156.86275 Q 224.08965 156.86275 179.27171 112.04482 L 134.45378 112.04482 L 112.04482 89.63586 Q 89.63586 67.22689 44.81793 67.22689 L 0.0 44.81793 L 0.0 22.408964 Q -22.408964 -22.408964 179.27171 0.0 Q 380.9524 22.408964 448.1793 0.0 z" svg:height="1.5686275mm" draw:style-name="style-119" svg:viewBox="0.0 0.0 1165.2661 156.86275" svg:width="11.652661mm" svg:x="30.476192mm" svg:y="231.03642mm"/>
          <draw:path svg:d="M 156.86275 22.408964 L 224.08965 0.0 L 224.08965 44.81793 L 224.08965 67.22689 L 224.08965 89.63586 L 246.49861 112.04482 L 246.49861 112.04482 Q 246.49861 134.45378 246.49861 134.45378 L 268.90756 134.45378 L 268.90756 156.86275 L 291.31653 179.27171 L 268.90756 224.08965 Q 268.90756 291.31653 246.49861 291.31653 L 224.08965 291.31653 L 224.08965 291.31653 Q 224.08965 268.90756 201.68068 268.90756 Q 179.27171 268.90756 179.27171 224.08965 Q 156.86275 201.68068 112.04482 201.68068 L 67.22689 179.27171 L 67.22689 201.68068 L 67.22689 201.68068 L 67.22689 201.68068 Q 67.22689 201.68068 22.408964 134.45378 L -9.094947E-13 89.63586 L 22.408964 89.63586 Q 22.408964 89.63586 22.408964 67.22689 L 22.408964 67.22689 L 22.408964 67.22689 Q 44.81793 44.81793 67.22689 44.81793 Q 67.22689 44.81793 156.86275 22.408964 z" svg:height="2.9131653mm" draw:style-name="style-120" svg:viewBox="0.0 0.0 291.31653 291.31653" svg:width="2.9131653mm" svg:x="49.52381mm" svg:y="181.06444mm"/>
          <draw:path svg:d="M 89.63586 44.81793 L 89.63586 0.0 L 156.86275 22.408964 Q 224.08965 44.81793 224.08965 134.45378 L 224.08965 201.68068 L 224.08965 224.08965 Q 224.08965 246.49861 224.08965 268.90756 L 224.08965 268.90756 L 201.68068 268.90756 Q 179.27171 268.90756 134.45378 268.90756 Q 89.63586 224.08965 89.63586 268.90756 Q 89.63586 313.7255 67.22689 313.7255 L 44.81793 291.31653 L 44.81793 224.08965 Q 44.81793 134.45378 22.408964 134.45378 L 0.0 112.04482 L 0.0 89.63586 Q 0.0 89.63586 22.408964 89.63586 L 22.408964 67.22689 L 22.408964 67.22689 Q 44.81793 67.22689 44.81793 67.22689 Q 67.22689 89.63586 89.63586 44.81793 z" svg:height="3.137255mm" draw:style-name="style-121" svg:viewBox="0.0 0.0 224.08965 313.7255" svg:width="2.2408965mm" svg:x="114.28572mm" svg:y="185.09805mm"/>
          <draw:path svg:d="M 739.49585 0.0 L 784.3138 0.0 L 739.49585 22.408964 Q 694.6779 44.81793 761.9048 67.22689 Q 806.7227 112.04482 829.1317 112.04482 L 829.1317 112.04482 L 829.1317 112.04482 Q 829.1317 112.04482 829.1317 134.45378 L 806.7227 134.45378 L 492.99722 134.45378 Q 179.27171 112.04482 156.86275 112.04482 L 112.04482 112.04482 L 67.22689 112.04482 L 22.408964 112.04482 L 22.408964 112.04482 L 22.408964 112.04482 L 0.0 112.04482 L 0.0 112.04482 L 0.0 112.04482 L 22.408964 89.63586 L 22.408964 89.63586 L 22.408964 67.22689 L 67.22689 67.22689 Q 134.45378 67.22689 156.86275 22.408964 Q 156.86275 -22.408964 246.49861 0.0 Q 313.7255 22.408964 492.99722 0.0 Q 672.2689 -22.408964 739.49585 0.0 z" svg:height="1.3445379mm" draw:style-name="style-122" svg:viewBox="0.0 0.0 829.1317 134.45378" svg:width="8.291317mm" svg:x="138.2633mm" svg:y="266.4426mm"/>
          <draw:path svg:d="M 67.22689 44.81793 L 67.22689 0.0 L 112.04482 0.0 L 156.86275 0.0 L 134.45378 0.0 Q 112.04482 22.408964 112.04482 44.81793 Q 112.04482 67.22689 201.68068 67.22689 L 268.90756 89.63586 L 268.90756 89.63586 L 291.31653 89.63586 L 291.31653 89.63586 L 291.31653 112.04482 L 291.31653 112.04482 Q 291.31653 112.04482 291.31653 134.45378 Q 291.31653 134.45378 179.27171 134.45378 L 89.63586 156.86275 L 67.22689 201.68068 Q 67.22689 224.08965 22.408964 224.08965 Q 1.8189894E-12 224.08965 1.8189894E-12 201.68068 L 1.8189894E-12 201.68068 L 22.408964 201.68068 L 67.22689 201.68068 L 67.22689 179.27171 L 67.22689 156.86275 L 44.81793 156.86275 L 44.81793 134.45378 L 44.81793 134.45378 L 22.408964 134.45378 L 22.408964 134.45378 L 22.408964 134.45378 L 44.81793 112.04482 L 67.22689 89.63586 L 67.22689 89.63586 Q 67.22689 89.63586 67.22689 44.81793 z" svg:height="2.2408965mm" draw:style-name="style-123" svg:viewBox="0.0 0.0 291.31653 224.08965" svg:width="2.9131653mm" svg:x="83.13726mm" svg:y="238.87956mm"/>
          <draw:path svg:d="M 134.45378 67.22689 L 0.0 3.6379788E-12 L 44.81793 3.6379788E-12 L 67.22689 3.6379788E-12 L 201.68068 3.6379788E-12 Q 336.13446 3.6379788E-12 358.54343 22.408964 L 380.9524 44.81793 L 403.36136 44.81793 L 425.77032 44.81793 L 470.58826 67.22689 L 515.4062 67.22689 L 492.99722 89.63586 Q 448.1793 112.04482 515.4062 134.45378 Q 560.2241 156.86275 560.2241 268.90756 L 560.2241 380.9524 L 560.2241 380.9524 L 537.8151 380.9524 L 537.8151 313.7255 L 537.8151 268.90756 L 492.99722 268.90756 Q 448.1793 268.90756 358.54343 201.68068 Q 268.90756 156.86275 268.90756 134.45378 Q 268.90756 112.04482 134.45378 67.22689 z" svg:height="3.809524mm" draw:style-name="style-124" svg:viewBox="0.0 0.0 560.2241 380.9524" svg:width="5.602241mm" svg:x="148.79552mm" svg:y="270.7003mm"/>
          <draw:path svg:d="M 44.81793 44.81793 L 0.0 -3.6379788E-12 L 201.68068 89.63586 Q 403.36136 179.27171 403.36136 179.27171 Q 403.36136 179.27171 448.1793 201.68068 L 492.99722 224.08965 L 537.8151 224.08965 L 605.04205 224.08965 L 605.04205 246.49861 L 627.451 246.49861 L 627.451 246.49861 L 627.451 268.90756 L 627.451 268.90756 L 627.451 268.90756 L 649.86 268.90756 L 649.86 268.90756 L 649.86 291.31653 L 627.451 291.31653 L 627.451 291.31653 L 627.451 313.7255 L 605.04205 313.7255 L 582.63306 313.7255 L 537.8151 336.13446 Q 515.4062 358.54343 492.99722 358.54343 L 470.58826 358.54343 L 448.1793 358.54343 L 403.36136 358.54343 L 403.36136 358.54343 L 403.36136 358.54343 L 380.9524 380.9524 L 380.9524 403.36136 L 403.36136 403.36136 L 425.77032 403.36136 L 492.99722 403.36136 L 537.8151 403.36136 L 582.63306 403.36136 Q 605.04205 403.36136 627.451 425.77032 L 649.86 425.77032 L 649.86 425.77032 L 672.2689 425.77032 L 672.2689 448.1793 L 672.2689 448.1793 L 672.2689 448.1793 Q 649.86 448.1793 582.63306 470.58826 L 537.8151 492.99722 L 448.1793 492.99722 Q 336.13446 492.99722 291.31653 470.58826 L 246.49861 448.1793 L 246.49861 448.1793 Q 246.49861 448.1793 201.68068 425.77032 Q 179.27171 403.36136 201.68068 380.9524 Q 246.49861 358.54343 224.08965 336.13446 Q 179.27171 313.7255 179.27171 268.90756 Q 179.27171 246.49861 134.45378 224.08965 L 67.22689 224.08965 L 67.22689 224.08965 Q 89.63586 201.68068 134.45378 179.27171 Q 179.27171 179.27171 179.27171 156.86275 Q 179.27171 134.45378 112.04482 112.04482 Q 67.22689 89.63586 44.81793 44.81793 z" svg:height="4.929972mm" draw:style-name="style-125" svg:viewBox="0.0 0.0 672.2689 492.99722" svg:width="6.722689mm" svg:x="59.159668mm" svg:y="288.62747mm"/>
          <draw:path svg:d="M 179.27171 0.0 L 201.68068 0.0 L 201.68068 44.81793 Q 201.68068 67.22689 268.90756 67.22689 L 313.7255 67.22689 L 313.7255 89.63586 Q 291.31653 134.45378 246.49861 134.45378 Q 224.08965 156.86275 224.08965 179.27171 L 224.08965 224.08965 L 224.08965 224.08965 Q 224.08965 224.08965 268.90756 246.49861 L 291.31653 246.49861 L 291.31653 268.90756 L 291.31653 268.90756 L 291.31653 268.90756 Q 291.31653 268.90756 268.90756 291.31653 L 224.08965 291.31653 L 224.08965 291.31653 Q 224.08965 291.31653 134.45378 313.7255 L 67.22689 336.13446 L 67.22689 313.7255 Q 44.81793 313.7255 44.81793 291.31653 L 22.408964 268.90756 L 22.408964 268.90756 Q 44.81793 246.49861 22.408964 224.08965 Q 0.0 224.08965 0.0 201.68068 L 0.0 179.27171 L 22.408964 179.27171 Q 44.81793 179.27171 89.63586 201.68068 Q 134.45378 201.68068 134.45378 134.45378 Q 134.45378 89.63586 89.63586 112.04482 Q 22.408964 134.45378 22.408964 112.04482 L 22.408964 89.63586 L 22.408964 67.22689 Q 22.408964 44.81793 67.22689 44.81793 Q 89.63586 44.81793 112.04482 22.408964 Q 134.45378 0.0 156.86275 0.0 Q 179.27171 0.0 179.27171 0.0 z" svg:height="3.3613446mm" draw:style-name="style-126" svg:viewBox="0.0 0.0 313.7255 336.13446" svg:width="3.137255mm" svg:x="142.9692mm" svg:y="242.465mm"/>
          <draw:path svg:d="M 918.7675 -3.6379788E-12 L 918.7675 -3.6379788E-12 L 918.7675 -3.6379788E-12 L 941.1765 -3.6379788E-12 L 941.1765 22.408964 Q 941.1765 44.81793 918.7675 44.81793 Q 896.3586 44.81793 896.3586 67.22689 L 918.7675 112.04482 L 918.7675 134.45378 L 918.7675 156.86275 L 1008.4034 156.86275 Q 1120.4482 156.86275 1098.0393 179.27171 Q 1075.6302 201.68068 1075.6302 201.68068 L 1075.6302 201.68068 L 1030.8124 201.68068 L 985.99445 201.68068 L 1008.4034 246.49861 Q 1008.4034 268.90756 985.99445 268.90756 L 963.58545 268.90756 L 829.1317 313.7255 Q 694.6779 336.13446 470.58826 358.54343 Q 268.90756 380.9524 246.49861 380.9524 Q 224.08965 380.9524 201.68068 403.36136 L 179.27171 403.36136 L 179.27171 403.36136 Q 179.27171 380.9524 112.04482 380.9524 Q 67.22689 380.9524 67.22689 358.54343 L 67.22689 336.13446 L 89.63586 336.13446 L 89.63586 336.13446 L 67.22689 313.7255 L 44.81793 313.7255 L 44.81793 313.7255 L 44.81793 291.31653 L 22.408964 291.31653 L 0.0 291.31653 L 0.0 268.90756 L 22.408964 268.90756 L 22.408964 268.90756 L 22.408964 246.49861 L 22.408964 246.49861 L 22.408964 246.49861 L 44.81793 246.49861 L 44.81793 246.49861 L 89.63586 224.08965 L 134.45378 201.68068 L 134.45378 201.68068 L 134.45378 201.68068 L 179.27171 201.68068 L 224.08965 201.68068 L 246.49861 201.68068 Q 291.31653 201.68068 291.31653 201.68068 L 291.31653 201.68068 L 403.36136 201.68068 Q 515.4062 201.68068 605.04205 156.86275 L 672.2689 134.45378 L 694.6779 134.45378 L 717.08685 134.45378 L 717.08685 112.04482 L 717.08685 89.63586 L 761.9048 89.63586 Q 806.7227 67.22689 851.54065 44.81793 L 896.3586 22.408964 L 896.3586 22.408964 Q 918.7675 -3.6379788E-12 918.7675 -3.6379788E-12 z" svg:height="4.0336137mm" draw:style-name="style-127" svg:viewBox="0.0 0.0 1098.0393 403.36136" svg:width="10.980392mm" svg:x="19.4958mm" svg:y="270.92438mm"/>
          <draw:path svg:d="M 0.0 22.408964 L 44.81793 0.0 L 44.81793 0.0 L 44.81793 0.0 L 134.45378 44.81793 Q 224.08965 112.04482 358.54343 156.86275 Q 515.4062 246.49861 537.8151 246.49861 L 582.63306 246.49861 L 582.63306 246.49861 Q 582.63306 246.49861 582.63306 268.90756 L 605.04205 268.90756 L 605.04205 268.90756 Q 605.04205 291.31653 582.63306 291.31653 L 537.8151 291.31653 L 492.99722 291.31653 L 470.58826 291.31653 L 470.58826 291.31653 Q 448.1793 268.90756 448.1793 246.49861 Q 448.1793 246.49861 291.31653 201.68068 Q 134.45378 156.86275 156.86275 201.68068 L 179.27171 224.08965 L 179.27171 224.08965 Q 179.27171 246.49861 179.27171 246.49861 L 156.86275 246.49861 L 134.45378 246.49861 Q 134.45378 246.49861 89.63586 201.68068 L 67.22689 201.68068 L 67.22689 179.27171 L 89.63586 179.27171 L 89.63586 179.27171 L 89.63586 156.86275 L 89.63586 156.86275 L 89.63586 156.86275 L 67.22689 156.86275 L 67.22689 156.86275 L 67.22689 134.45378 L 89.63586 134.45378 L 89.63586 134.45378 L 89.63586 112.04482 L 67.22689 112.04482 L 44.81793 112.04482 L 44.81793 89.63586 Q 44.81793 89.63586 0.0 67.22689 Q -44.81793 44.81793 0.0 22.408964 z" svg:height="2.9131653mm" draw:style-name="style-128" svg:viewBox="0.0 0.0 605.04205 291.31653" svg:width="6.0504203mm" svg:x="61.400562mm" svg:y="277.19888mm"/>
          <draw:path svg:d="M 201.68068 134.45378 L 224.08965 246.49861 L 224.08965 246.49861 L 224.08965 246.49861 L 224.08965 1165.2661 L 224.08965 2106.4426 L 224.08965 2801.1206 Q 201.68068 3495.7986 134.45378 3495.7986 Q 67.22689 3495.7986 44.81793 3495.7986 L 22.408964 3495.7986 L 22.408964 3540.6165 Q 0.0 3563.0254 0.0 3563.0254 L 0.0 3563.0254 L 0.0 3450.9805 L 0.0 3316.5269 L 0.0 3114.846 Q 0.0 2913.1653 22.408964 2509.804 L 22.408964 2084.0337 L 22.408964 1501.4006 Q 0.0 918.7675 22.408964 492.99722 L 22.408964 67.22689 L 44.81793 44.81793 Q 44.81793 22.408964 67.22689 22.408964 Q 89.63586 22.408964 89.63586 0.0 Q 89.63586 -22.408964 134.45378 22.408964 Q 156.86275 44.81793 179.27171 22.408964 Q 179.27171 0.0 201.68068 134.45378 z" svg:height="35.630253mm" draw:style-name="style-129" svg:viewBox="0.0 0.0 224.08965 3563.0254" svg:width="2.2408965mm" svg:x="154.62186mm" svg:y="123.69749mm"/>
          <draw:path svg:d="M 179.27171 0.0 L 179.27171 0.0 L 224.08965 44.81793 Q 268.90756 89.63586 268.90756 134.45378 Q 268.90756 179.27171 291.31653 179.27171 L 313.7255 179.27171 L 313.7255 201.68068 Q 313.7255 224.08965 336.13446 268.90756 L 336.13446 291.31653 L 336.13446 313.7255 L 336.13446 336.13446 L 336.13446 336.13446 Q 313.7255 336.13446 246.49861 358.54343 Q 156.86275 403.36136 179.27171 358.54343 Q 179.27171 313.7255 134.45378 313.7255 Q 112.04482 313.7255 112.04482 268.90756 Q 134.45378 201.68068 67.22689 179.27171 L 22.408964 179.27171 L 22.408964 179.27171 Q 0.0 156.86275 0.0 134.45378 L 0.0 89.63586 L 0.0 89.63586 Q 0.0 89.63586 44.81793 67.22689 L 67.22689 44.81793 L 112.04482 22.408964 Q 179.27171 0.0 179.27171 0.0 z" svg:height="3.5854344mm" draw:style-name="style-130" svg:viewBox="0.0 0.0 336.13446 358.54343" svg:width="3.3613446mm" svg:x="112.04482mm" svg:y="239.77592mm"/>
          <draw:path svg:d="M 22.408964 22.408964 L 0.0 0.0 L 22.408964 0.0 L 22.408964 0.0 L 89.63586 134.45378 Q 156.86275 246.49861 179.27171 268.90756 L 179.27171 313.7255 L 156.86275 313.7255 Q 156.86275 313.7255 156.86275 291.31653 Q 134.45378 268.90756 112.04482 313.7255 L 112.04482 336.13446 L 112.04482 336.13446 L 112.04482 336.13446 L 89.63586 268.90756 Q 89.63586 224.08965 44.81793 224.08965 Q 0.0 224.08965 0.0 156.86275 L 0.0 89.63586 L 0.0 89.63586 L 0.0 67.22689 L 22.408964 67.22689 Q 22.408964 44.81793 22.408964 22.408964 z" svg:height="3.3613446mm" draw:style-name="style-131" svg:viewBox="0.0 0.0 179.27171 336.13446" svg:width="1.7927172mm" svg:x="104.649864mm" svg:y="226.77872mm"/>
          <draw:path svg:d="M 1770.3082 22.408964 L 1770.3082 22.408964 L 1747.8993 67.22689 Q 1725.4902 112.04482 1770.3082 156.86275 Q 1815.1261 179.27171 1815.1261 201.68068 Q 1815.1261 224.08965 1680.6724 201.68068 Q 1523.8096 201.68068 1523.8096 246.49861 L 1546.2185 268.90756 L 1546.2185 268.90756 L 1546.2185 291.31653 L 1501.4006 291.31653 L 1434.1737 291.31653 L 1411.7648 313.7255 L 1389.3558 336.13446 L 1434.1737 336.13446 L 1478.9917 336.13446 L 1478.9917 336.13446 Q 1478.9917 336.13446 1411.7648 358.54343 L 1322.1289 358.54343 L 1322.1289 380.9524 L 1322.1289 403.36136 L 1299.72 403.36136 L 1299.72 403.36136 L 1299.72 380.9524 Q 1277.311 336.13446 1232.493 336.13446 Q 1187.6752 336.13446 1187.6752 336.13446 Q 1165.2661 313.7255 1098.0393 336.13446 Q 1008.4034 336.13446 1030.8124 380.9524 Q 1053.2213 448.1793 1008.4034 448.1793 L 985.99445 425.77032 L 918.7675 425.77032 Q 851.54065 425.77032 851.54065 380.9524 Q 851.54065 358.54343 829.1317 358.54343 L 806.7227 380.9524 L 739.49585 380.9524 L 694.6779 380.9524 L 694.6779 380.9524 Q 694.6779 380.9524 672.2689 358.54343 Q 672.2689 336.13446 649.86 336.13446 Q 627.451 336.13446 627.451 358.54343 Q 627.451 380.9524 605.04205 380.9524 Q 582.63306 380.9524 582.63306 358.54343 Q 582.63306 336.13446 560.2241 336.13446 Q 515.4062 336.13446 515.4062 291.31653 Q 515.4062 268.90756 470.58826 268.90756 Q 403.36136 268.90756 403.36136 246.49861 Q 403.36136 201.68068 380.9524 201.68068 Q 336.13446 201.68068 336.13446 224.08965 Q 313.7255 246.49861 179.27171 246.49861 L 44.81793 246.49861 L 22.408964 246.49861 L 0.0 246.49861 L 0.0 224.08965 L 22.408964 224.08965 L 22.408964 224.08965 L 22.408964 201.68068 L 22.408964 201.68068 L 22.408964 201.68068 L 0.0 179.27171 L 0.0 156.86275 L 22.408964 156.86275 L 67.22689 156.86275 L 89.63586 134.45378 L 112.04482 134.45378 L 112.04482 112.04482 L 112.04482 89.63586 L 134.45378 89.63586 L 156.86275 67.22689 L 201.68068 67.22689 Q 224.08965 67.22689 224.08965 44.81793 L 224.08965 22.408964 L 246.49861 22.408964 L 246.49861 22.408964 L 336.13446 44.81793 Q 403.36136 67.22689 851.54065 44.81793 Q 1299.72 0.0 1299.72 22.408964 Q 1299.72 44.81793 1322.1289 44.81793 Q 1366.9468 44.81793 1366.9468 22.408964 Q 1366.9468 0.0 1389.3558 0.0 Q 1411.7648 0.0 1411.7648 22.408964 Q 1411.7648 67.22689 1456.5826 44.81793 Q 1501.4006 22.408964 1591.0365 44.81793 Q 1680.6724 67.22689 1725.4902 44.81793 Q 1770.3082 22.408964 1770.3082 22.408964 z" svg:height="4.481793mm" draw:style-name="style-132" svg:viewBox="0.0 0.0 1815.1261 448.1793" svg:width="18.15126mm" svg:x="69.2437mm" svg:y="244.4818mm"/>
          <draw:path svg:d="M 179.27171 44.81793 L 179.27171 44.81793 L 179.27171 201.68068 L 179.27171 336.13446 L 156.86275 336.13446 L 156.86275 336.13446 L 134.45378 336.13446 L 134.45378 336.13446 L 134.45378 336.13446 L 134.45378 336.13446 L 112.04482 291.31653 L 112.04482 224.08965 L 112.04482 201.68068 Q 89.63586 201.68068 44.81793 201.68068 Q 0.0 179.27171 0.0 156.86275 Q 0.0 134.45378 44.81793 112.04482 Q 89.63586 89.63586 89.63586 67.22689 L 89.63586 44.81793 L 112.04482 0.0 Q 134.45378 -44.81793 134.45378 0.0 Q 179.27171 44.81793 179.27171 44.81793 z" svg:height="3.3613446mm" draw:style-name="style-133" svg:viewBox="0.0 0.0 179.27171 336.13446" svg:width="1.7927172mm" svg:x="93.22129mm" svg:y="185.77031mm"/>
          <draw:path svg:d="M 22.408964 44.81793 L 44.81793 0.0 L 67.22689 0.0 L 89.63586 0.0 L 112.04482 22.408964 Q 156.86275 44.81793 156.86275 67.22689 Q 156.86275 89.63586 246.49861 112.04482 Q 336.13446 134.45378 380.9524 156.86275 L 425.77032 156.86275 L 448.1793 156.86275 L 470.58826 179.27171 L 605.04205 156.86275 Q 717.08685 134.45378 739.49585 134.45378 Q 761.9048 134.45378 761.9048 156.86275 L 761.9048 179.27171 L 761.9048 179.27171 Q 739.49585 179.27171 739.49585 179.27171 L 739.49585 201.68068 L 717.08685 201.68068 Q 694.6779 224.08965 694.6779 224.08965 L 694.6779 224.08965 L 515.4062 313.7255 Q 313.7255 380.9524 291.31653 403.36136 Q 291.31653 448.1793 246.49861 448.1793 Q 201.68068 492.99722 179.27171 492.99722 L 156.86275 492.99722 L 156.86275 492.99722 L 156.86275 470.58826 L 179.27171 470.58826 L 179.27171 448.1793 L 179.27171 448.1793 L 201.68068 448.1793 L 201.68068 403.36136 L 201.68068 380.9524 L 201.68068 380.9524 L 201.68068 380.9524 L 201.68068 358.54343 L 201.68068 336.13446 L 201.68068 336.13446 Q 201.68068 313.7255 112.04482 246.49861 L 0.0 179.27171 L 0.0 156.86275 Q 22.408964 134.45378 0.0 89.63586 Q -22.408964 67.22689 22.408964 44.81793 z" svg:height="4.929972mm" draw:style-name="style-134" svg:viewBox="0.0 0.0 761.9048 492.99722" svg:width="7.619048mm" svg:x="105.54623mm" svg:y="275.63025mm"/>
          <draw:path svg:d="M 22.408964 -1.8189894E-12 L 44.81793 -1.8189894E-12 L 67.22689 67.22689 Q 89.63586 134.45378 44.81793 134.45378 L 0.0 134.45378 L 0.0 89.63586 Q 0.0 44.81793 0.0 22.408964 Q 0.0 -1.8189894E-12 22.408964 -1.8189894E-12 z" svg:height="1.3445379mm" draw:style-name="style-135" svg:viewBox="0.0 0.0 67.22689 134.45378" svg:width="0.6722689mm" svg:x="55.57423mm" svg:y="162.2409mm"/>
          <draw:path svg:d="M 67.22689 0.0 L 67.22689 0.0 L 89.63586 0.0 L 112.04482 0.0 L 112.04482 0.0 L 112.04482 0.0 L 112.04482 44.81793 Q 112.04482 89.63586 89.63586 112.04482 L 67.22689 134.45378 L 67.22689 156.86275 L 67.22689 179.27171 L 89.63586 179.27171 L 112.04482 179.27171 L 112.04482 201.68068 L 112.04482 201.68068 L 134.45378 224.08965 L 156.86275 268.90756 L 156.86275 268.90756 L 156.86275 268.90756 L 156.86275 246.49861 Q 156.86275 246.49861 179.27171 246.49861 L 179.27171 246.49861 L 179.27171 268.90756 Q 201.68068 268.90756 201.68068 268.90756 L 201.68068 291.31653 L 156.86275 313.7255 Q 112.04482 313.7255 112.04482 336.13446 Q 112.04482 358.54343 134.45378 380.9524 L 134.45378 403.36136 L 112.04482 403.36136 Q 89.63586 403.36136 67.22689 403.36136 Q 67.22689 403.36136 22.408964 313.7255 L 1.8189894E-12 224.08965 L 1.8189894E-12 224.08965 Q 22.408964 224.08965 44.81793 134.45378 L 67.22689 22.408964 L 67.22689 0.0 z" svg:height="4.0336137mm" draw:style-name="style-136" svg:viewBox="0.0 0.0 201.68068 403.36136" svg:width="2.0168068mm" svg:x="106.44258mm" svg:y="227.67508mm"/>
          <draw:path svg:d="M 336.13446 22.408964 L 336.13446 22.408964 L 336.13446 22.408964 Q 313.7255 22.408964 336.13446 44.81793 L 336.13446 44.81793 L 336.13446 89.63586 Q 336.13446 156.86275 313.7255 156.86275 Q 291.31653 156.86275 291.31653 224.08965 Q 268.90756 291.31653 246.49861 291.31653 Q 224.08965 291.31653 224.08965 313.7255 Q 224.08965 336.13446 201.68068 336.13446 L 179.27171 336.13446 L 156.86275 336.13446 Q 156.86275 336.13446 156.86275 291.31653 Q 179.27171 268.90756 156.86275 268.90756 Q 134.45378 291.31653 112.04482 313.7255 Q 112.04482 336.13446 67.22689 336.13446 L 22.408964 313.7255 L 22.408964 291.31653 Q 22.408964 268.90756 -1.8189894E-12 246.49861 L -1.8189894E-12 224.08965 L -1.8189894E-12 224.08965 Q 22.408964 224.08965 22.408964 201.68068 L 44.81793 156.86275 L 67.22689 156.86275 Q 67.22689 156.86275 67.22689 134.45378 L 67.22689 134.45378 L 67.22689 134.45378 Q 67.22689 134.45378 67.22689 112.04482 L 67.22689 89.63586 L 67.22689 67.22689 L 67.22689 67.22689 L 89.63586 67.22689 Q 112.04482 67.22689 112.04482 44.81793 Q 112.04482 22.408964 201.68068 0.0 Q 313.7255 -22.408964 313.7255 0.0 Q 336.13446 0.0 336.13446 22.408964 z" svg:height="3.3613446mm" draw:style-name="style-137" svg:viewBox="0.0 0.0 336.13446 336.13446" svg:width="3.3613446mm" svg:x="141.40057mm" svg:y="231.03642mm"/>
          <draw:path svg:d="M 134.45378 44.81793 L 134.45378 112.04482 L 134.45378 134.45378 Q 112.04482 134.45378 89.63586 156.86275 L 67.22689 179.27171 L 44.81793 179.27171 L 0.0 179.27171 L 0.0 156.86275 L 0.0 134.45378 L 44.81793 67.22689 Q 89.63586 0.0 112.04482 0.0 Q 134.45378 0.0 134.45378 44.81793 z" svg:height="1.7927172mm" draw:style-name="style-138" svg:viewBox="0.0 0.0 134.45378 179.27171" svg:width="1.3445379mm" svg:x="72.60504mm" svg:y="172.10085mm"/>
          <draw:path svg:d="M 201.68068 22.408964 L 201.68068 0.0 L 291.31653 67.22689 Q 380.9524 156.86275 380.9524 156.86275 L 403.36136 156.86275 L 403.36136 156.86275 L 403.36136 156.86275 L 403.36136 179.27171 L 403.36136 179.27171 L 425.77032 201.68068 L 448.1793 246.49861 L 448.1793 246.49861 L 448.1793 246.49861 L 448.1793 268.90756 L 448.1793 268.90756 L 470.58826 336.13446 L 470.58826 380.9524 L 448.1793 380.9524 L 403.36136 380.9524 L 358.54343 358.54343 Q 336.13446 336.13446 313.7255 336.13446 L 291.31653 336.13446 L 291.31653 313.7255 L 268.90756 313.7255 L 268.90756 313.7255 L 268.90756 291.31653 L 246.49861 291.31653 L 224.08965 291.31653 L 224.08965 313.7255 L 224.08965 313.7255 L 224.08965 313.7255 Q 201.68068 291.31653 179.27171 268.90756 L 134.45378 246.49861 L 134.45378 224.08965 Q 134.45378 201.68068 67.22689 156.86275 L 0.0 134.45378 L 0.0 134.45378 Q 0.0 112.04482 44.81793 112.04482 Q 67.22689 112.04482 156.86275 134.45378 Q 246.49861 156.86275 246.49861 112.04482 Q 246.49861 44.81793 224.08965 44.81793 Q 201.68068 44.81793 201.68068 22.408964 z" svg:height="3.809524mm" draw:style-name="style-139" svg:viewBox="0.0 0.0 470.58826 380.9524" svg:width="4.7058825mm" svg:x="49.29972mm" svg:y="272.26892mm"/>
          <draw:path svg:d="M 156.86275 22.408964 L 179.27171 0.0 L 268.90756 22.408964 Q 358.54343 67.22689 358.54343 67.22689 L 358.54343 89.63586 L 291.31653 134.45378 Q 224.08965 179.27171 224.08965 201.68068 L 224.08965 224.08965 L 246.49861 224.08965 L 246.49861 246.49861 L 224.08965 246.49861 L 179.27171 246.49861 L 179.27171 224.08965 L 179.27171 224.08965 L 156.86275 224.08965 L 156.86275 246.49861 L 156.86275 246.49861 L 134.45378 246.49861 L 134.45378 268.90756 L 134.45378 291.31653 L 112.04482 291.31653 Q 89.63586 291.31653 89.63586 313.7255 L 89.63586 336.13446 L 112.04482 336.13446 L 112.04482 336.13446 L 112.04482 313.7255 Q 134.45378 313.7255 134.45378 313.7255 L 134.45378 313.7255 L 134.45378 380.9524 Q 134.45378 425.77032 112.04482 448.1793 Q 89.63586 470.58826 89.63586 470.58826 L 89.63586 470.58826 L 89.63586 492.99722 L 67.22689 492.99722 L 67.22689 470.58826 L 44.81793 470.58826 L 44.81793 470.58826 L 44.81793 470.58826 L 44.81793 470.58826 L 22.408964 470.58826 L 22.408964 448.1793 L 0.0 448.1793 L 0.0 448.1793 L 0.0 448.1793 L 0.0 425.77032 L 0.0 425.77032 L 22.408964 380.9524 L 44.81793 358.54343 L 44.81793 358.54343 L 44.81793 336.13446 L 44.81793 336.13446 L 44.81793 336.13446 L 44.81793 313.7255 Q 44.81793 291.31653 22.408964 246.49861 Q 22.408964 224.08965 67.22689 179.27171 Q 134.45378 134.45378 156.86275 112.04482 Q 179.27171 89.63586 156.86275 67.22689 Q 134.45378 44.81793 156.86275 22.408964 z" svg:height="4.929972mm" draw:style-name="style-140" svg:viewBox="0.0 0.0 358.54343 492.99722" svg:width="3.5854344mm" svg:x="52.436977mm" svg:y="168.29132mm"/>
          <draw:path svg:d="M -4.5474735E-13 89.63586 L -4.5474735E-13 0.0 L 67.22689 22.408964 Q 156.86275 44.81793 156.86275 67.22689 Q 179.27171 89.63586 268.90756 89.63586 Q 358.54343 89.63586 470.58826 179.27171 Q 605.04205 224.08965 605.04205 246.49861 L 627.451 246.49861 L 627.451 268.90756 L 627.451 268.90756 L 605.04205 268.90756 Q 582.63306 268.90756 582.63306 313.7255 Q 605.04205 336.13446 560.2241 313.7255 Q 537.8151 313.7255 537.8151 336.13446 Q 537.8151 358.54343 358.54343 358.54343 Q 179.27171 358.54343 156.86275 313.7255 L 112.04482 268.90756 L 112.04482 268.90756 Q 112.04482 246.49861 89.63586 246.49861 L 89.63586 246.49861 L 89.63586 246.49861 L 67.22689 246.49861 L 67.22689 224.08965 L 67.22689 179.27171 L 44.81793 179.27171 L 44.81793 179.27171 L 22.408964 156.86275 Q -4.5474735E-13 156.86275 -4.5474735E-13 89.63586 z" svg:height="3.5854344mm" draw:style-name="style-141" svg:viewBox="0.0 0.0 627.451 358.54343" svg:width="6.27451mm" svg:x="35.182076mm" svg:y="294.90198mm"/>
          <draw:path svg:d="M 537.8151 22.408964 L 582.63306 22.408964 L 582.63306 44.81793 L 582.63306 67.22689 L 537.8151 67.22689 L 515.4062 67.22689 L 515.4062 89.63586 L 492.99722 89.63586 L 492.99722 89.63586 L 492.99722 112.04482 L 492.99722 112.04482 L 492.99722 112.04482 L 470.58826 112.04482 L 470.58826 112.04482 L 448.1793 134.45378 L 403.36136 156.86275 L 403.36136 156.86275 L 403.36136 156.86275 L 313.7255 201.68068 Q 201.68068 246.49861 179.27171 268.90756 L 156.86275 268.90756 L 156.86275 246.49861 Q 156.86275 224.08965 89.63586 224.08965 Q 0.0 246.49861 0.0 201.68068 L 0.0 156.86275 L 0.0 156.86275 L 22.408964 156.86275 L 44.81793 134.45378 L 89.63586 112.04482 L 89.63586 112.04482 L 89.63586 112.04482 L 89.63586 112.04482 L 112.04482 112.04482 L 134.45378 89.63586 L 156.86275 67.22689 L 156.86275 67.22689 L 179.27171 67.22689 L 179.27171 67.22689 L 179.27171 67.22689 L 291.31653 22.408964 Q 403.36136 -22.408964 403.36136 0.0 Q 425.77032 22.408964 448.1793 22.408964 Q 492.99722 22.408964 537.8151 22.408964 z" svg:height="2.6890757mm" draw:style-name="style-142" svg:viewBox="0.0 0.0 582.63306 268.90756" svg:width="5.8263307mm" svg:x="115.63026mm" svg:y="287.9552mm"/>
          <draw:path svg:d="M 470.58826 112.04482 L 492.99722 0.0 L 515.4062 0.0 L 537.8151 0.0 L 537.8151 22.408964 L 537.8151 67.22689 L 560.2241 67.22689 L 560.2241 67.22689 L 560.2241 89.63586 L 537.8151 89.63586 L 537.8151 112.04482 L 537.8151 134.45378 L 537.8151 246.49861 Q 537.8151 336.13446 537.8151 336.13446 L 537.8151 358.54343 L 537.8151 358.54343 Q 537.8151 358.54343 515.4062 380.9524 L 515.4062 380.9524 L 515.4062 380.9524 Q 492.99722 380.9524 492.99722 380.9524 L 492.99722 403.36136 L 470.58826 425.77032 Q 448.1793 448.1793 448.1793 470.58826 L 448.1793 515.4062 L 425.77032 515.4062 Q 403.36136 515.4062 403.36136 492.99722 Q 403.36136 470.58826 380.9524 515.4062 Q 358.54343 560.2241 336.13446 560.2241 Q 313.7255 560.2241 291.31653 492.99722 L 268.90756 448.1793 L 224.08965 448.1793 L 201.68068 448.1793 L 201.68068 515.4062 Q 201.68068 560.2241 201.68068 582.63306 L 224.08965 582.63306 L 224.08965 582.63306 L 224.08965 605.04205 L 179.27171 605.04205 L 112.04482 605.04205 L 112.04482 560.2241 L 89.63586 537.8151 L 89.63586 515.4062 L 89.63586 470.58826 L 67.22689 448.1793 L 44.81793 425.77032 L 44.81793 425.77032 L 44.81793 425.77032 L 44.81793 425.77032 L 44.81793 403.36136 L 22.408964 403.36136 L 22.408964 380.9524 L 22.408964 380.9524 L 0.0 380.9524 L 0.0 336.13446 L 0.0 313.7255 L 0.0 291.31653 L 0.0 268.90756 L 44.81793 268.90756 L 89.63586 246.49861 L 89.63586 246.49861 Q 89.63586 246.49861 112.04482 224.08965 Q 134.45378 201.68068 179.27171 201.68068 Q 224.08965 224.08965 224.08965 246.49861 Q 224.08965 268.90756 336.13446 246.49861 Q 448.1793 201.68068 470.58826 112.04482 z" svg:height="6.0504203mm" draw:style-name="style-143" svg:viewBox="0.0 0.0 560.2241 605.04205" svg:width="5.602241mm" svg:x="108.45939mm" svg:y="260.61627mm"/>
          <draw:path svg:d="M 179.27171 201.68068 L 179.27171 313.7255 L 201.68068 313.7255 L 224.08965 313.7255 L 224.08965 291.31653 L 224.08965 291.31653 L 224.08965 291.31653 L 246.49861 291.31653 L 246.49861 291.31653 L 246.49861 313.7255 L 268.90756 313.7255 L 291.31653 313.7255 L 313.7255 336.13446 Q 336.13446 336.13446 336.13446 358.54343 L 336.13446 380.9524 L 291.31653 380.9524 L 224.08965 403.36136 L 224.08965 403.36136 L 201.68068 403.36136 L 201.68068 448.1793 Q 201.68068 470.58826 179.27171 492.99722 L 179.27171 492.99722 L 179.27171 492.99722 Q 156.86275 492.99722 156.86275 537.8151 Q 134.45378 560.2241 67.22689 537.8151 L 22.408964 515.4062 L 0.0 515.4062 L 0.0 492.99722 L 0.0 492.99722 L 22.408964 492.99722 L 22.408964 470.58826 L 22.408964 448.1793 L 0.0 358.54343 L 0.0 291.31653 L 0.0 224.08965 Q 22.408964 179.27171 22.408964 179.27171 L 22.408964 179.27171 L 22.408964 179.27171 Q 22.408964 179.27171 67.22689 224.08965 Q 89.63586 224.08965 89.63586 201.68068 Q 112.04482 156.86275 134.45378 134.45378 Q 156.86275 134.45378 156.86275 89.63586 L 156.86275 22.408964 L 179.27171 0.0 Q 201.68068 -44.81793 201.68068 22.408964 Q 201.68068 89.63586 179.27171 201.68068 z" svg:height="5.3781514mm" draw:style-name="style-144" svg:viewBox="0.0 0.0 336.13446 537.8151" svg:width="3.3613446mm" svg:x="80.44818mm" svg:y="172.99721mm"/>
          <draw:path svg:d="M 313.7255 0.0 L 336.13446 0.0 L 358.54343 0.0 Q 380.9524 0.0 358.54343 134.45378 Q 358.54343 291.31653 380.9524 291.31653 Q 403.36136 313.7255 403.36136 313.7255 L 403.36136 313.7255 L 380.9524 313.7255 Q 358.54343 313.7255 358.54343 336.13446 Q 358.54343 358.54343 313.7255 358.54343 L 246.49861 358.54343 L 224.08965 358.54343 Q 179.27171 358.54343 112.04482 313.7255 Q 44.81793 313.7255 44.81793 268.90756 Q 67.22689 246.49861 44.81793 224.08965 L 9.094947E-13 224.08965 L 44.81793 224.08965 L 89.63586 224.08965 L 89.63586 201.68068 Q 89.63586 179.27171 179.27171 179.27171 Q 268.90756 156.86275 291.31653 134.45378 Q 313.7255 134.45378 291.31653 67.22689 Q 268.90756 22.408964 313.7255 0.0 z" svg:height="3.5854344mm" draw:style-name="style-145" svg:viewBox="0.0 0.0 403.36136 358.54343" svg:width="4.0336137mm" svg:x="65.882355mm" svg:y="160.89636mm"/>
          <draw:path svg:d="M 224.08965 224.08965 L 201.68068 224.08965 L 201.68068 224.08965 Q 179.27171 224.08965 179.27171 246.49861 L 179.27171 246.49861 L 156.86275 268.90756 Q 134.45378 291.31653 112.04482 313.7255 L 89.63586 313.7255 L 89.63586 313.7255 Q 89.63586 291.31653 67.22689 291.31653 L 44.81793 291.31653 L 44.81793 268.90756 Q 44.81793 246.49861 22.408964 224.08965 Q 0.0 201.68068 0.0 179.27171 Q -22.408964 156.86275 22.408964 156.86275 Q 67.22689 156.86275 67.22689 134.45378 Q 89.63586 112.04482 44.81793 112.04482 L 22.408964 89.63586 L 22.408964 67.22689 Q 0.0 67.22689 22.408964 22.408964 L 22.408964 -1.8189894E-12 L 112.04482 -1.8189894E-12 Q 224.08965 -1.8189894E-12 224.08965 112.04482 Q 246.49861 224.08965 224.08965 224.08965 z" svg:height="3.137255mm" draw:style-name="style-146" svg:viewBox="0.0 0.0 224.08965 313.7255" svg:width="2.2408965mm" svg:x="69.01961mm" svg:y="157.08684mm"/>
          <draw:path svg:d="M 313.7255 22.408964 L 313.7255 0.0 L 336.13446 67.22689 Q 358.54343 112.04482 291.31653 112.04482 Q 224.08965 134.45378 224.08965 156.86275 L 224.08965 201.68068 L 201.68068 201.68068 L 201.68068 201.68068 L 201.68068 224.08965 L 224.08965 224.08965 L 224.08965 268.90756 L 224.08965 313.7255 L 268.90756 313.7255 L 291.31653 336.13446 L 313.7255 336.13446 L 313.7255 336.13446 L 313.7255 336.13446 Q 313.7255 336.13446 313.7255 380.9524 Q 313.7255 425.77032 246.49861 403.36136 Q 179.27171 380.9524 179.27171 336.13446 Q 179.27171 313.7255 112.04482 291.31653 Q 44.81793 291.31653 67.22689 313.7255 Q 89.63586 336.13446 89.63586 380.9524 Q 112.04482 425.77032 44.81793 403.36136 L 0.0 403.36136 L 0.0 380.9524 Q 0.0 380.9524 0.0 380.9524 Q 0.0 358.54343 0.0 336.13446 L 0.0 291.31653 L 0.0 291.31653 Q 0.0 268.90756 44.81793 201.68068 L 44.81793 156.86275 L 67.22689 156.86275 L 67.22689 156.86275 L 89.63586 134.45378 Q 112.04482 112.04482 134.45378 89.63586 Q 179.27171 44.81793 224.08965 44.81793 Q 291.31653 67.22689 313.7255 22.408964 z" svg:height="4.0336137mm" draw:style-name="style-147" svg:viewBox="0.0 0.0 336.13446 403.36136" svg:width="3.3613446mm" svg:x="95.91037mm" svg:y="213.55743mm"/>
          <draw:path svg:d="M 0.0 134.45378 L 0.0 0.0 L 0.0 0.0 L 22.408964 0.0 L 22.408964 0.0 L 22.408964 0.0 L 22.408964 22.408964 L 44.81793 22.408964 L 44.81793 22.408964 L 44.81793 44.81793 L 44.81793 44.81793 L 44.81793 44.81793 L 134.45378 67.22689 Q 201.68068 89.63586 201.68068 89.63586 L 201.68068 89.63586 L 179.27171 89.63586 Q 156.86275 89.63586 156.86275 179.27171 Q 156.86275 268.90756 179.27171 268.90756 Q 201.68068 268.90756 201.68068 358.54343 Q 224.08965 425.77032 224.08965 448.1793 L 224.08965 448.1793 L 224.08965 448.1793 Q 224.08965 448.1793 179.27171 448.1793 Q 134.45378 448.1793 89.63586 425.77032 L 44.81793 403.36136 L 44.81793 403.36136 L 44.81793 403.36136 L 67.22689 403.36136 L 67.22689 403.36136 L 89.63586 380.9524 L 112.04482 380.9524 L 112.04482 336.13446 Q 112.04482 291.31653 67.22689 291.31653 Q 22.408964 291.31653 0.0 134.45378 z" svg:height="4.481793mm" draw:style-name="style-148" svg:viewBox="0.0 0.0 224.08965 448.1793" svg:width="2.2408965mm" svg:x="71.70869mm" svg:y="215.57423mm"/>
          <draw:path svg:d="M 134.45378 22.408964 L 112.04482 89.63586 L 44.81793 67.22689 Q 0.0 67.22689 0.0 44.81793 Q 0.0 1.8189894E-12 89.63586 1.8189894E-12 Q 179.27171 -44.81793 134.45378 22.408964 z" svg:height="0.8963586mm" draw:style-name="style-149" svg:viewBox="0.0 0.0 134.45378 89.63586" svg:width="1.3445379mm" svg:x="94.11765mm" svg:y="112.493004mm"/>
          <draw:path svg:d="M 22.408964 67.22689 L 0.0 0.0 L 3876.751 0.0 L 7753.502 0.0 L 7775.9106 44.81793 Q 7775.9106 67.22689 7798.32 112.04482 L 7798.32 156.86275 L 7820.7285 156.86275 Q 7843.1377 134.45378 7865.5464 179.27171 Q 7865.5464 224.08965 7820.7285 246.49861 Q 7775.9106 268.90756 7775.9106 291.31653 L 7775.9106 336.13446 L 7753.502 336.13446 L 7753.502 358.54343 L 7753.502 358.54343 L 7731.093 358.54343 L 7731.093 358.54343 L 7731.093 358.54343 L 7731.093 380.9524 L 7731.093 380.9524 L 5781.5127 380.9524 Q 3831.9329 358.54343 1994.3978 336.13446 L 134.45378 313.7255 L 134.45378 313.7255 Q 134.45378 313.7255 156.86275 268.90756 Q 201.68068 224.08965 156.86275 224.08965 Q 112.04482 224.08965 112.04482 201.68068 Q 112.04482 179.27171 67.22689 156.86275 Q 22.408964 134.45378 22.408964 67.22689 z" svg:height="3.809524mm" draw:style-name="style-150" svg:viewBox="0.0 0.0 7865.5464 380.9524" svg:width="78.655464mm" svg:x="37.42297mm" svg:y="0.0mm"/>
          <draw:path svg:d="M 403.36136 134.45378 L 403.36136 0.0 L 403.36136 0.0 L 425.77032 0.0 L 425.77032 246.49861 L 425.77032 492.99722 L 425.77032 492.99722 L 425.77032 515.4062 L 425.77032 515.4062 Q 403.36136 515.4062 358.54343 537.8151 Q 313.7255 560.2241 313.7255 537.8151 Q 313.7255 515.4062 246.49861 515.4062 Q 179.27171 492.99722 179.27171 470.58826 Q 156.86275 448.1793 112.04482 448.1793 L 67.22689 425.77032 L 67.22689 425.77032 L 67.22689 403.36136 L 89.63586 403.36136 Q 134.45378 403.36136 112.04482 380.9524 Q 89.63586 358.54343 44.81793 358.54343 L 0.0 358.54343 L 0.0 336.13446 L 0.0 313.7255 L 89.63586 291.31653 Q 179.27171 268.90756 201.68068 268.90756 Q 201.68068 268.90756 313.7255 246.49861 L 403.36136 246.49861 L 403.36136 134.45378 z" svg:height="5.3781514mm" draw:style-name="style-151" svg:viewBox="0.0 0.0 425.77032 537.8151" svg:width="4.2577033mm" svg:x="150.58824mm" svg:y="300.28012mm"/>
          <draw:path svg:d="M 492.99722 67.22689 L 515.4062 67.22689 L 515.4062 67.22689 L 537.8151 67.22689 L 537.8151 67.22689 L 537.8151 67.22689 L 537.8151 89.63586 L 537.8151 89.63586 L 560.2241 156.86275 Q 560.2241 201.68068 672.2689 246.49861 Q 806.7227 291.31653 806.7227 336.13446 Q 806.7227 380.9524 806.7227 380.9524 L 806.7227 403.36136 L 806.7227 425.77032 Q 829.1317 470.58826 806.7227 470.58826 Q 761.9048 448.1793 761.9048 448.1793 L 761.9048 448.1793 L 761.9048 425.77032 Q 761.9048 425.77032 739.49585 403.36136 Q 739.49585 380.9524 717.08685 380.9524 Q 694.6779 380.9524 672.2689 403.36136 Q 672.2689 425.77032 560.2241 403.36136 Q 448.1793 380.9524 470.58826 425.77032 L 492.99722 448.1793 L 492.99722 448.1793 Q 492.99722 470.58826 492.99722 470.58826 L 515.4062 470.58826 L 492.99722 492.99722 Q 470.58826 515.4062 470.58826 515.4062 L 470.58826 515.4062 L 470.58826 560.2241 Q 470.58826 582.63306 448.1793 582.63306 L 403.36136 605.04205 L 403.36136 605.04205 Q 425.77032 605.04205 448.1793 627.451 L 492.99722 649.86 L 515.4062 649.86 L 537.8151 649.86 L 537.8151 649.86 L 537.8151 649.86 L 537.8151 672.2689 L 560.2241 672.2689 L 560.2241 694.6779 L 560.2241 694.6779 L 560.2241 694.6779 L 537.8151 694.6779 L 537.8151 694.6779 L 537.8151 694.6779 L 537.8151 717.08685 L 537.8151 717.08685 L 515.4062 717.08685 L 515.4062 739.49585 L 492.99722 739.49585 L 470.58826 739.49585 L 448.1793 739.49585 L 425.77032 739.49585 L 425.77032 739.49585 L 425.77032 739.49585 L 425.77032 739.49585 L 403.36136 739.49585 L 403.36136 717.08685 L 403.36136 694.6779 L 380.9524 694.6779 L 380.9524 694.6779 L 358.54343 694.6779 Q 336.13446 694.6779 313.7255 627.451 L 268.90756 582.63306 L 268.90756 537.8151 Q 268.90756 492.99722 224.08965 515.4062 L 156.86275 515.4062 L 156.86275 515.4062 Q 134.45378 492.99722 112.04482 470.58826 L 67.22689 448.1793 L 67.22689 425.77032 Q 44.81793 425.77032 44.81793 425.77032 L 44.81793 425.77032 L 22.408964 425.77032 L 0.0 425.77032 L 0.0 403.36136 L 0.0 380.9524 L 22.408964 358.54343 Q 22.408964 336.13446 44.81793 336.13446 Q 67.22689 336.13446 67.22689 291.31653 Q 67.22689 268.90756 89.63586 268.90756 Q 134.45378 268.90756 134.45378 246.49861 Q 134.45378 201.68068 89.63586 201.68068 Q 44.81793 201.68068 44.81793 156.86275 L 67.22689 112.04482 L 112.04482 89.63586 Q 134.45378 67.22689 134.45378 44.81793 Q 134.45378 22.408964 201.68068 0.0 Q 268.90756 -22.408964 358.54343 22.408964 Q 470.58826 67.22689 492.99722 67.22689 z" svg:height="7.3949585mm" draw:style-name="style-152" svg:viewBox="0.0 0.0 806.7227 739.49585" svg:width="8.067227mm" svg:x="125.04202mm" svg:y="221.62466mm"/>
          <draw:path svg:d="M 470.58826 0.0 L 492.99722 0.0 L 492.99722 0.0 L 492.99722 0.0 L 492.99722 0.0 Q 515.4062 0.0 537.8151 0.0 L 537.8151 0.0 L 582.63306 0.0 L 649.86 0.0 L 649.86 0.0 L 672.2689 0.0 L 672.2689 0.0 L 672.2689 0.0 L 739.49585 22.408964 L 806.7227 22.408964 L 806.7227 44.81793 L 806.7227 67.22689 L 829.1317 89.63586 L 829.1317 112.04482 L 829.1317 112.04482 L 806.7227 112.04482 L 761.9048 156.86275 Q 694.6779 179.27171 672.2689 201.68068 L 672.2689 201.68068 L 649.86 201.68068 Q 627.451 224.08965 582.63306 224.08965 Q 537.8151 268.90756 425.77032 268.90756 Q 313.7255 291.31653 313.7255 313.7255 Q 313.7255 336.13446 291.31653 336.13446 Q 268.90756 313.7255 224.08965 358.54343 L 201.68068 358.54343 L 201.68068 380.9524 L 224.08965 380.9524 L 224.08965 380.9524 L 224.08965 403.36136 L 201.68068 403.36136 Q 179.27171 425.77032 201.68068 448.1793 L 201.68068 470.58826 L 179.27171 470.58826 L 156.86275 470.58826 L 156.86275 448.1793 L 134.45378 448.1793 L 134.45378 448.1793 L 134.45378 448.1793 L 112.04482 425.77032 L 89.63586 403.36136 L 67.22689 403.36136 L 44.81793 403.36136 L 44.81793 380.9524 L 44.81793 358.54343 L 67.22689 358.54343 L 89.63586 358.54343 L 89.63586 336.13446 L 89.63586 313.7255 L 44.81793 313.7255 L 22.408964 313.7255 L 22.408964 313.7255 L 0.0 291.31653 L 0.0 268.90756 L 0.0 246.49861 L 67.22689 246.49861 Q 134.45378 224.08965 268.90756 179.27171 Q 425.77032 134.45378 403.36136 89.63586 Q 403.36136 44.81793 448.1793 44.81793 L 470.58826 22.408964 L 470.58826 0.0 z" svg:height="4.7058825mm" draw:style-name="style-153" svg:viewBox="0.0 0.0 829.1317 470.58826" svg:width="8.291317mm" svg:x="105.322136mm" svg:y="285.4902mm"/>
          <draw:path svg:d="M 89.63586 0.0 L 134.45378 0.0 L 156.86275 0.0 Q 179.27171 0.0 179.27171 22.408964 Q 201.68068 44.81793 224.08965 44.81793 Q 246.49861 44.81793 268.90756 22.408964 L 313.7255 22.408964 L 313.7255 44.81793 L 313.7255 44.81793 L 291.31653 44.81793 Q 268.90756 67.22689 268.90756 89.63586 Q 268.90756 112.04482 246.49861 134.45378 Q 224.08965 134.45378 201.68068 156.86275 Q 179.27171 179.27171 201.68068 224.08965 Q 224.08965 246.49861 224.08965 268.90756 Q 224.08965 268.90756 201.68068 313.7255 L 201.68068 336.13446 L 201.68068 336.13446 Q 179.27171 336.13446 179.27171 313.7255 L 156.86275 291.31653 L 156.86275 268.90756 Q 134.45378 224.08965 134.45378 268.90756 Q 112.04482 291.31653 89.63586 291.31653 Q 44.81793 291.31653 44.81793 268.90756 Q 44.81793 246.49861 44.81793 179.27171 Q 44.81793 134.45378 44.81793 112.04482 L 0.0 89.63586 L 0.0 89.63586 L 0.0 89.63586 L 0.0 89.63586 L 0.0 89.63586 L 22.408964 67.22689 L 44.81793 67.22689 L 44.81793 44.81793 Q 44.81793 22.408964 89.63586 0.0 z" svg:height="3.3613446mm" draw:style-name="style-154" svg:viewBox="0.0 0.0 313.7255 336.13446" svg:width="3.137255mm" svg:x="59.607845mm" svg:y="166.7227mm"/>
          <draw:path svg:d="M 112.04482 44.81793 L 89.63586 0.0 L 156.86275 0.0 L 224.08965 0.0 L 336.13446 67.22689 Q 448.1793 112.04482 515.4062 156.86275 Q 582.63306 179.27171 582.63306 201.68068 L 605.04205 201.68068 L 605.04205 224.08965 Q 605.04205 246.49861 627.451 246.49861 L 649.86 268.90756 L 672.2689 268.90756 L 694.6779 268.90756 L 694.6779 291.31653 L 717.08685 291.31653 L 717.08685 291.31653 L 717.08685 313.7255 L 806.7227 336.13446 Q 873.94965 358.54343 918.7675 380.9524 L 963.58545 403.36136 L 985.99445 403.36136 L 1030.8124 403.36136 L 1075.6302 425.77032 L 1098.0393 448.1793 L 1075.6302 448.1793 L 1030.8124 448.1793 L 1030.8124 470.58826 L 1030.8124 470.58826 L 1008.4034 492.99722 L 1008.4034 492.99722 L 1008.4034 492.99722 L 985.99445 492.99722 L 985.99445 492.99722 L 985.99445 492.99722 L 963.58545 515.4062 L 941.1765 537.8151 L 896.3586 537.8151 L 873.94965 537.8151 L 851.54065 560.2241 L 829.1317 560.2241 L 829.1317 537.8151 L 806.7227 492.99722 L 806.7227 470.58826 L 806.7227 448.1793 L 784.3138 448.1793 L 761.9048 448.1793 L 717.08685 425.77032 Q 672.2689 403.36136 537.8151 336.13446 Q 403.36136 268.90756 268.90756 224.08965 L 112.04482 179.27171 L 44.81793 156.86275 L 0.0 134.45378 L 0.0 134.45378 L 0.0 134.45378 L 89.63586 134.45378 L 179.27171 134.45378 L 156.86275 112.04482 Q 134.45378 112.04482 112.04482 44.81793 z" svg:height="5.602241mm" draw:style-name="style-155" svg:viewBox="0.0 0.0 1098.0393 560.2241" svg:width="10.980392mm" svg:x="13.893558mm" svg:y="243.36136mm"/>
          <draw:path svg:d="M 67.22689 0.0 L 67.22689 0.0 L 156.86275 0.0 Q 224.08965 0.0 291.31653 0.0 L 336.13446 0.0 L 336.13446 0.0 L 336.13446 0.0 L 380.9524 22.408964 Q 403.36136 44.81793 425.77032 44.81793 L 448.1793 44.81793 L 448.1793 67.22689 L 470.58826 67.22689 L 470.58826 67.22689 L 470.58826 89.63586 L 470.58826 89.63586 L 470.58826 89.63586 L 448.1793 89.63586 L 448.1793 89.63586 L 403.36136 89.63586 L 358.54343 89.63586 L 358.54343 89.63586 L 336.13446 89.63586 L 336.13446 89.63586 Q 291.31653 89.63586 313.7255 112.04482 L 313.7255 134.45378 L 224.08965 134.45378 Q 134.45378 134.45378 112.04482 112.04482 L 89.63586 89.63586 L 44.81793 89.63586 L 0.0 89.63586 L 0.0 89.63586 L 0.0 67.22689 L 0.0 44.81793 L 0.0 44.81793 L 22.408964 44.81793 L 22.408964 44.81793 L 22.408964 44.81793 Q 44.81793 44.81793 44.81793 22.408964 L 44.81793 22.408964 L 44.81793 0.0 Q 67.22689 0.0 67.22689 0.0 z" svg:height="1.3445379mm" draw:style-name="style-156" svg:viewBox="0.0 0.0 470.58826 134.45378" svg:width="4.7058825mm" svg:x="29.803923mm" svg:y="204.36975mm"/>
          <draw:path svg:d="M 0.0 67.22689 L 0.0 0.0 L 44.81793 67.22689 Q 89.63586 112.04482 134.45378 201.68068 Q 179.27171 313.7255 179.27171 403.36136 L 179.27171 492.99722 L 179.27171 492.99722 Q 179.27171 492.99722 156.86275 470.58826 L 134.45378 425.77032 L 134.45378 380.9524 Q 134.45378 336.13446 89.63586 313.7255 Q 44.81793 291.31653 44.81793 224.08965 L 44.81793 156.86275 L 44.81793 156.86275 Q 44.81793 134.45378 22.408964 134.45378 L 22.408964 112.04482 L 22.408964 112.04482 Q 0.0 112.04482 0.0 67.22689 z" svg:height="4.929972mm" draw:style-name="style-157" svg:viewBox="0.0 0.0 179.27171 492.99722" svg:width="1.7927172mm" svg:x="86.946785mm" svg:y="220.7283mm"/>
          <draw:path svg:d="M 22.408964 44.81793 L 44.81793 0.0 L 44.81793 0.0 L 44.81793 22.408964 L 44.81793 22.408964 L 44.81793 22.408964 L 67.22689 22.408964 Q 89.63586 44.81793 89.63586 22.408964 Q 89.63586 0.0 112.04482 0.0 L 112.04482 0.0 L 112.04482 67.22689 L 134.45378 156.86275 L 134.45378 179.27171 L 134.45378 201.68068 L 112.04482 201.68068 L 112.04482 201.68068 L 112.04482 224.08965 L 134.45378 224.08965 L 179.27171 246.49861 Q 246.49861 268.90756 268.90756 246.49861 Q 268.90756 201.68068 291.31653 201.68068 L 291.31653 201.68068 L 313.7255 246.49861 Q 313.7255 268.90756 313.7255 336.13446 Q 313.7255 380.9524 336.13446 380.9524 Q 358.54343 403.36136 358.54343 448.1793 L 358.54343 492.99722 L 336.13446 492.99722 L 336.13446 470.58826 L 291.31653 492.99722 Q 224.08965 492.99722 246.49861 515.4062 Q 268.90756 515.4062 268.90756 515.4062 L 268.90756 537.8151 L 224.08965 537.8151 L 201.68068 515.4062 L 179.27171 515.4062 Q 156.86275 515.4062 156.86275 560.2241 L 156.86275 582.63306 L 89.63586 582.63306 L 22.408964 560.2241 L 22.408964 560.2241 L -9.094947E-13 560.2241 L -9.094947E-13 560.2241 L -9.094947E-13 560.2241 L -9.094947E-13 448.1793 L -9.094947E-13 336.13446 L -9.094947E-13 201.68068 L -9.094947E-13 89.63586 L -9.094947E-13 89.63586 L -9.094947E-13 89.63586 L 22.408964 44.81793 z" svg:height="5.8263307mm" draw:style-name="style-158" svg:viewBox="0.0 0.0 358.54343 582.63306" svg:width="3.5854344mm" svg:x="79.327736mm" svg:y="175.91037mm"/>
          <draw:path svg:d="M 44.81793 0.0 L 44.81793 0.0 L 67.22689 22.408964 Q 89.63586 22.408964 134.45378 89.63586 Q 134.45378 156.86275 156.86275 156.86275 L 156.86275 179.27171 L 156.86275 179.27171 Q 156.86275 201.68068 179.27171 201.68068 L 179.27171 201.68068 L 179.27171 291.31653 Q 201.68068 380.9524 224.08965 380.9524 Q 246.49861 380.9524 246.49861 425.77032 L 246.49861 470.58826 L 224.08965 470.58826 Q 224.08965 470.58826 224.08965 492.99722 L 201.68068 492.99722 L 201.68068 470.58826 Q 179.27171 470.58826 156.86275 448.1793 Q 112.04482 425.77032 112.04482 380.9524 Q 89.63586 358.54343 67.22689 358.54343 L 22.408964 358.54343 L 22.408964 336.13446 L 22.408964 336.13446 L 22.408964 336.13446 Q 44.81793 336.13446 44.81793 313.7255 Q 44.81793 291.31653 0.0 291.31653 Q -44.81793 268.90756 0.0 268.90756 Q 44.81793 268.90756 44.81793 246.49861 Q 44.81793 224.08965 89.63586 224.08965 Q 112.04482 201.68068 134.45378 201.68068 Q 134.45378 179.27171 112.04482 179.27171 Q 89.63586 179.27171 44.81793 134.45378 Q 22.408964 112.04482 22.408964 67.22689 L 22.408964 22.408964 L 44.81793 22.408964 Q 44.81793 22.408964 44.81793 0.0 z" svg:height="4.929972mm" draw:style-name="style-159" svg:viewBox="0.0 0.0 246.49861 492.99722" svg:width="2.464986mm" svg:x="49.29972mm" svg:y="167.84314mm"/>
          <draw:path svg:d="M 313.7255 44.81793 L 336.13446 44.81793 L 336.13446 67.22689 Q 336.13446 89.63586 268.90756 89.63586 L 179.27171 89.63586 L 179.27171 89.63586 Q 156.86275 67.22689 134.45378 67.22689 Q 134.45378 67.22689 67.22689 67.22689 Q -1.8189894E-12 22.408964 -1.8189894E-12 22.408964 L 22.408964 0.0 L 179.27171 22.408964 Q 313.7255 22.408964 313.7255 44.81793 z" svg:height="0.8963586mm" draw:style-name="style-160" svg:viewBox="0.0 0.0 336.13446 89.63586" svg:width="3.3613446mm" svg:x="88.29132mm" svg:y="293.78152mm"/>
          <draw:path svg:d="M 112.04482 0.0 L 134.45378 0.0 L 112.04482 22.408964 Q 112.04482 67.22689 134.45378 67.22689 L 156.86275 67.22689 L 156.86275 44.81793 L 156.86275 44.81793 L 201.68068 67.22689 Q 246.49861 112.04482 201.68068 112.04482 Q 156.86275 112.04482 156.86275 134.45378 L 156.86275 156.86275 L 246.49861 134.45378 Q 313.7255 112.04482 336.13446 89.63586 L 358.54343 89.63586 L 358.54343 112.04482 L 358.54343 134.45378 L 380.9524 134.45378 L 403.36136 156.86275 L 380.9524 156.86275 L 358.54343 156.86275 L 358.54343 179.27171 L 380.9524 201.68068 L 380.9524 246.49861 L 380.9524 268.90756 L 448.1793 246.49861 Q 515.4062 246.49861 515.4062 291.31653 L 515.4062 313.7255 L 492.99722 336.13446 Q 470.58826 358.54343 470.58826 425.77032 L 470.58826 492.99722 L 448.1793 492.99722 L 425.77032 492.99722 L 425.77032 470.58826 L 425.77032 448.1793 L 403.36136 425.77032 L 380.9524 403.36136 L 380.9524 403.36136 L 380.9524 425.77032 L 380.9524 425.77032 L 380.9524 425.77032 L 358.54343 470.58826 L 358.54343 492.99722 L 358.54343 492.99722 L 336.13446 492.99722 L 336.13446 492.99722 L 336.13446 515.4062 L 313.7255 515.4062 L 291.31653 515.4062 L 291.31653 448.1793 Q 291.31653 380.9524 268.90756 380.9524 L 268.90756 380.9524 L 268.90756 380.9524 Q 268.90756 380.9524 201.68068 336.13446 L 112.04482 313.7255 L 112.04482 246.49861 Q 112.04482 179.27171 89.63586 134.45378 Q 67.22689 89.63586 44.81793 89.63586 Q 22.408964 89.63586 22.408964 67.22689 L 0.0 22.408964 L 22.408964 22.408964 Q 67.22689 22.408964 112.04482 0.0 z" svg:height="5.154062mm" draw:style-name="style-161" svg:viewBox="0.0 0.0 515.4062 515.4062" svg:width="5.154062mm" svg:x="114.06163mm" svg:y="245.37816mm"/>
          <draw:path svg:d="M 179.27171 89.63586 L 179.27171 112.04482 L 179.27171 112.04482 L 201.68068 112.04482 L 201.68068 112.04482 L 201.68068 112.04482 L 201.68068 134.45378 L 201.68068 134.45378 L 224.08965 134.45378 L 224.08965 156.86275 L 224.08965 156.86275 L 246.49861 156.86275 L 246.49861 179.27171 L 246.49861 201.68068 L 268.90756 179.27171 L 268.90756 156.86275 L 291.31653 201.68068 Q 336.13446 246.49861 336.13446 313.7255 Q 380.9524 380.9524 380.9524 425.77032 L 380.9524 492.99722 L 358.54343 515.4062 L 358.54343 560.2241 L 358.54343 560.2241 L 358.54343 560.2241 L 358.54343 582.63306 L 380.9524 582.63306 L 380.9524 582.63306 L 380.9524 605.04205 L 358.54343 605.04205 L 336.13446 605.04205 L 313.7255 605.04205 L 291.31653 605.04205 L 291.31653 605.04205 L 291.31653 605.04205 L 268.90756 649.86 L 246.49861 694.6779 L 246.49861 694.6779 L 246.49861 694.6779 L 246.49861 717.08685 L 246.49861 717.08685 L 224.08965 739.49585 L 224.08965 739.49585 L 224.08965 739.49585 L 201.68068 739.49585 L 201.68068 739.49585 L 201.68068 739.49585 L 201.68068 739.49585 L 179.27171 739.49585 L 179.27171 739.49585 L 156.86275 739.49585 L 156.86275 694.6779 Q 156.86275 649.86 134.45378 649.86 L 112.04482 649.86 L 112.04482 672.2689 L 112.04482 694.6779 L 112.04482 694.6779 L 89.63586 694.6779 L 89.63586 649.86 Q 89.63586 582.63306 67.22689 582.63306 Q 22.408964 560.2241 22.408964 537.8151 L 0.0 515.4062 L 0.0 470.58826 L 0.0 448.1793 L 22.408964 448.1793 Q 67.22689 448.1793 67.22689 403.36136 L 67.22689 358.54343 L 67.22689 358.54343 Q 89.63586 380.9524 89.63586 380.9524 L 112.04482 380.9524 L 112.04482 358.54343 Q 112.04482 336.13446 89.63586 179.27171 L 89.63586 22.408964 L 112.04482 0.0 Q 112.04482 -22.408964 134.45378 22.408964 Q 134.45378 67.22689 156.86275 67.22689 Q 156.86275 89.63586 179.27171 89.63586 z" svg:height="7.3949585mm" draw:style-name="style-162" svg:viewBox="0.0 0.0 380.9524 739.49585" svg:width="3.809524mm" svg:x="66.55463mm" svg:y="215.79832mm"/>
          <draw:path svg:d="M 22.408964 44.81793 L 67.22689 -3.6379788E-12 L 112.04482 -3.6379788E-12 Q 134.45378 22.408964 134.45378 67.22689 Q 156.86275 112.04482 156.86275 112.04482 L 156.86275 134.45378 L 201.68068 134.45378 L 224.08965 134.45378 L 224.08965 156.86275 L 201.68068 156.86275 L 201.68068 156.86275 L 201.68068 179.27171 L 179.27171 179.27171 Q 156.86275 179.27171 112.04482 156.86275 L 67.22689 156.86275 L 67.22689 156.86275 Q 44.81793 134.45378 0.0 134.45378 Q -22.408964 112.04482 22.408964 44.81793 z" svg:height="1.7927172mm" draw:style-name="style-163" svg:viewBox="0.0 0.0 224.08965 179.27171" svg:width="2.2408965mm" svg:x="132.43698mm" svg:y="201.68068mm"/>
          <draw:path svg:d="M 112.04482 44.81793 L 201.68068 0.0 L 201.68068 0.0 L 201.68068 0.0 L 224.08965 22.408964 L 224.08965 22.408964 L 224.08965 22.408964 L 224.08965 44.81793 L 224.08965 44.81793 L 224.08965 44.81793 L 201.68068 89.63586 Q 201.68068 112.04482 224.08965 112.04482 L 246.49861 112.04482 L 268.90756 112.04482 L 291.31653 112.04482 L 291.31653 112.04482 L 291.31653 134.45378 L 291.31653 134.45378 Q 268.90756 156.86275 291.31653 156.86275 L 291.31653 179.27171 L 313.7255 179.27171 L 336.13446 179.27171 L 336.13446 201.68068 L 336.13446 224.08965 L 313.7255 224.08965 L 268.90756 224.08965 L 246.49861 224.08965 L 224.08965 224.08965 L 224.08965 224.08965 Q 224.08965 224.08965 201.68068 224.08965 Q 201.68068 224.08965 134.45378 224.08965 L 89.63586 246.49861 L 44.81793 246.49861 L 0.0 246.49861 L 0.0 246.49861 Q 0.0 224.08965 22.408964 224.08965 Q 44.81793 224.08965 44.81793 179.27171 Q 44.81793 112.04482 112.04482 44.81793 z" svg:height="2.464986mm" draw:style-name="style-164" svg:viewBox="0.0 0.0 336.13446 246.49861" svg:width="3.3613446mm" svg:x="30.028013mm" svg:y="239.32774mm"/>
          <draw:path svg:d="M 268.90756 0.0 L 268.90756 0.0 L 268.90756 336.13446 Q 268.90756 672.2689 179.27171 829.1317 Q 89.63586 985.99445 67.22689 985.99445 Q 44.81793 985.99445 44.81793 1030.8124 Q 44.81793 1053.2213 22.408964 1053.2213 L 22.408964 1053.2213 L 22.408964 985.99445 Q 0.0 918.7675 0.0 806.7227 L 0.0 717.08685 L 44.81793 717.08685 L 67.22689 717.08685 L 67.22689 739.49585 L 89.63586 739.49585 L 89.63586 739.49585 L 89.63586 761.9048 L 112.04482 761.9048 L 134.45378 761.9048 L 134.45378 739.49585 L 134.45378 739.49585 L 134.45378 649.86 Q 134.45378 560.2241 134.45378 403.36136 Q 134.45378 224.08965 89.63586 201.68068 Q 89.63586 179.27171 89.63586 156.86275 L 89.63586 134.45378 L 112.04482 134.45378 L 112.04482 134.45378 L 134.45378 134.45378 L 134.45378 134.45378 L 134.45378 134.45378 L 134.45378 134.45378 L 134.45378 134.45378 L 156.86275 134.45378 L 156.86275 134.45378 L 156.86275 134.45378 L 156.86275 134.45378 L 156.86275 112.04482 L 179.27171 112.04482 Q 179.27171 89.63586 179.27171 67.22689 L 201.68068 44.81793 L 201.68068 44.81793 L 201.68068 22.408964 L 224.08965 44.81793 Q 224.08965 44.81793 246.49861 22.408964 Q 268.90756 0.0 268.90756 0.0 z" svg:height="10.532213mm" draw:style-name="style-165" svg:viewBox="0.0 0.0 268.90756 1053.2213" svg:width="2.6890757mm" svg:x="113.83754mm" svg:y="200.33614mm"/>
          <draw:path svg:d="M 201.68068 22.408964 L 224.08965 0.0 L 224.08965 67.22689 Q 224.08965 134.45378 268.90756 134.45378 Q 313.7255 134.45378 313.7255 179.27171 L 336.13446 246.49861 L 336.13446 246.49861 L 336.13446 246.49861 L 336.13446 336.13446 Q 336.13446 425.77032 313.7255 425.77032 Q 313.7255 448.1793 291.31653 448.1793 L 291.31653 448.1793 L 291.31653 448.1793 Q 268.90756 448.1793 246.49861 425.77032 Q 246.49861 403.36136 201.68068 403.36136 Q 156.86275 403.36136 156.86275 448.1793 Q 156.86275 492.99722 112.04482 470.58826 Q 67.22689 448.1793 22.408964 403.36136 L 0.0 336.13446 L 0.0 336.13446 Q 0.0 313.7255 22.408964 313.7255 Q 22.408964 291.31653 67.22689 268.90756 Q 89.63586 268.90756 112.04482 156.86275 Q 156.86275 44.81793 179.27171 44.81793 Q 201.68068 44.81793 201.68068 22.408964 z M 112.04482 291.31653 Q 156.86275 268.90756 156.86275 313.7255 Q 156.86275 336.13446 112.04482 336.13446 Q 67.22689 313.7255 112.04482 291.31653 z" svg:height="4.7058825mm" draw:style-name="style-166" svg:viewBox="0.0 0.0 336.13446 470.58826" svg:width="3.3613446mm" svg:x="102.408966mm" svg:y="227.67508mm"/>
          <draw:path svg:d="M 112.04482 134.45378 Q -89.63586 89.63586 0.0 44.81793 Q 67.22689 1.8189894E-12 112.04482 1.8189894E-12 Q 179.27171 1.8189894E-12 246.49861 67.22689 Q 313.7255 134.45378 313.7255 156.86275 Q 313.7255 179.27171 112.04482 134.45378 z" svg:height="1.5686275mm" draw:style-name="style-167" svg:viewBox="0.0 0.0 313.7255 156.86275" svg:width="3.137255mm" svg:x="70.812325mm" svg:y="117.871155mm"/>
          <draw:path svg:d="M 380.9524 0.0 L 403.36136 0.0 L 403.36136 0.0 Q 403.36136 22.408964 425.77032 22.408964 L 425.77032 22.408964 L 425.77032 22.408964 L 425.77032 22.408964 L 425.77032 44.81793 L 448.1793 44.81793 L 470.58826 112.04482 Q 470.58826 156.86275 515.4062 179.27171 L 537.8151 179.27171 L 582.63306 201.68068 Q 605.04205 246.49861 627.451 291.31653 L 627.451 313.7255 L 694.6779 313.7255 Q 784.3138 313.7255 784.3138 336.13446 L 784.3138 358.54343 L 784.3138 380.9524 L 784.3138 380.9524 L 739.49585 425.77032 Q 717.08685 470.58826 649.86 492.99722 Q 560.2241 515.4062 582.63306 560.2241 Q 582.63306 582.63306 515.4062 582.63306 Q 470.58826 582.63306 470.58826 605.04205 Q 470.58826 649.86 448.1793 649.86 L 448.1793 649.86 L 448.1793 627.451 Q 425.77032 605.04205 380.9524 605.04205 Q 313.7255 605.04205 291.31653 560.2241 L 246.49861 515.4062 L 246.49861 515.4062 Q 224.08965 515.4062 246.49861 492.99722 Q 246.49861 470.58826 246.49861 425.77032 Q 246.49861 380.9524 224.08965 380.9524 L 201.68068 403.36136 L 201.68068 380.9524 Q 201.68068 358.54343 224.08965 336.13446 Q 224.08965 291.31653 201.68068 291.31653 Q 156.86275 291.31653 112.04482 291.31653 L 67.22689 313.7255 L 67.22689 291.31653 L 67.22689 291.31653 L 44.81793 291.31653 L 44.81793 291.31653 L 44.81793 246.49861 L 22.408964 224.08965 L 22.408964 201.68068 L 22.408964 179.27171 L 0.0 179.27171 L 0.0 156.86275 L 0.0 156.86275 L 0.0 156.86275 L 0.0 156.86275 L 22.408964 134.45378 L 22.408964 112.04482 L 22.408964 67.22689 L 44.81793 67.22689 L 44.81793 67.22689 L 44.81793 67.22689 L 44.81793 67.22689 L 67.22689 89.63586 L 67.22689 89.63586 L 67.22689 89.63586 L 89.63586 89.63586 L 89.63586 89.63586 L 89.63586 112.04482 L 112.04482 112.04482 L 134.45378 112.04482 L 156.86275 112.04482 L 179.27171 112.04482 L 201.68068 156.86275 Q 224.08965 201.68068 246.49861 201.68068 L 268.90756 201.68068 L 268.90756 201.68068 Q 268.90756 201.68068 291.31653 224.08965 L 291.31653 224.08965 L 291.31653 246.49861 L 291.31653 268.90756 L 313.7255 268.90756 L 313.7255 268.90756 L 313.7255 268.90756 L 313.7255 291.31653 L 336.13446 291.31653 L 336.13446 291.31653 L 358.54343 291.31653 L 380.9524 291.31653 L 380.9524 268.90756 L 380.9524 246.49861 L 403.36136 246.49861 L 425.77032 246.49861 L 425.77032 224.08965 L 425.77032 201.68068 L 403.36136 201.68068 Q 403.36136 201.68068 380.9524 179.27171 L 380.9524 179.27171 L 380.9524 156.86275 Q 380.9524 156.86275 358.54343 134.45378 Q 336.13446 112.04482 336.13446 67.22689 L 336.13446 22.408964 L 358.54343 0.0 Q 380.9524 -22.408964 380.9524 0.0 z" svg:height="6.4985995mm" draw:style-name="style-168" svg:viewBox="0.0 0.0 784.3138 649.86" svg:width="7.8431377mm" svg:x="119.43978mm" svg:y="180.84035mm"/>
          <draw:path svg:d="M 179.27171 22.408964 L 201.68068 0.0 L 201.68068 0.0 Q 201.68068 22.408964 201.68068 22.408964 L 224.08965 22.408964 L 224.08965 22.408964 Q 224.08965 22.408964 246.49861 44.81793 L 246.49861 44.81793 L 246.49861 67.22689 Q 246.49861 89.63586 291.31653 89.63586 Q 358.54343 89.63586 380.9524 67.22689 Q 380.9524 67.22689 403.36136 67.22689 Q 425.77032 67.22689 425.77032 89.63586 L 425.77032 89.63586 L 425.77032 89.63586 Q 425.77032 112.04482 425.77032 112.04482 L 448.1793 112.04482 L 470.58826 246.49861 Q 470.58826 380.9524 470.58826 380.9524 L 492.99722 380.9524 L 492.99722 380.9524 L 492.99722 403.36136 L 492.99722 470.58826 Q 470.58826 537.8151 448.1793 470.58826 L 425.77032 403.36136 L 403.36136 403.36136 L 403.36136 425.77032 L 403.36136 425.77032 L 380.9524 425.77032 L 380.9524 470.58826 Q 358.54343 515.4062 336.13446 560.2241 Q 291.31653 605.04205 291.31653 582.63306 Q 291.31653 582.63306 268.90756 605.04205 L 268.90756 649.86 L 246.49861 649.86 L 224.08965 649.86 L 201.68068 649.86 L 201.68068 649.86 L 156.86275 649.86 L 134.45378 649.86 L 112.04482 649.86 L 67.22689 649.86 L 67.22689 627.451 L 67.22689 627.451 L 67.22689 605.04205 L 67.22689 582.63306 L 67.22689 560.2241 Q 67.22689 537.8151 112.04482 515.4062 Q 134.45378 470.58826 67.22689 448.1793 Q 0.0 403.36136 22.408964 336.13446 Q 22.408964 268.90756 22.408964 224.08965 L 0.0 201.68068 L 0.0 179.27171 L 22.408964 179.27171 L 22.408964 156.86275 L 22.408964 134.45378 L 67.22689 134.45378 Q 112.04482 112.04482 112.04482 89.63586 L 134.45378 44.81793 L 134.45378 22.408964 Q 156.86275 22.408964 179.27171 22.408964 z" svg:height="6.4985995mm" draw:style-name="style-169" svg:viewBox="0.0 0.0 492.99722 649.86" svg:width="4.929972mm" svg:x="102.85715mm" svg:y="203.6975mm"/>
          <draw:path svg:d="M 0.0 22.408964 L 0.0 0.0 L 67.22689 22.408964 Q 134.45378 67.22689 201.68068 112.04482 Q 291.31653 156.86275 313.7255 134.45378 Q 313.7255 112.04482 358.54343 89.63586 Q 403.36136 67.22689 425.77032 112.04482 Q 448.1793 156.86275 470.58826 156.86275 L 492.99722 156.86275 L 515.4062 179.27171 Q 537.8151 201.68068 537.8151 201.68068 L 537.8151 224.08965 L 537.8151 291.31653 Q 537.8151 336.13446 560.2241 358.54343 Q 582.63306 380.9524 627.451 403.36136 Q 649.86 403.36136 649.86 425.77032 Q 649.86 470.58826 605.04205 470.58826 L 560.2241 470.58826 L 537.8151 470.58826 L 537.8151 470.58826 L 537.8151 470.58826 L 537.8151 470.58826 L 515.4062 470.58826 L 515.4062 470.58826 L 515.4062 448.1793 L 492.99722 448.1793 L 492.99722 448.1793 L 492.99722 425.77032 L 492.99722 425.77032 L 492.99722 425.77032 L 470.58826 425.77032 L 470.58826 425.77032 L 470.58826 403.36136 Q 448.1793 403.36136 425.77032 380.9524 Q 403.36136 336.13446 358.54343 336.13446 L 336.13446 336.13446 L 291.31653 336.13446 Q 246.49861 336.13446 224.08965 291.31653 L 224.08965 268.90756 L 224.08965 268.90756 Q 224.08965 268.90756 224.08965 246.49861 Q 224.08965 224.08965 201.68068 201.68068 Q 156.86275 179.27171 156.86275 156.86275 L 134.45378 134.45378 L 134.45378 134.45378 Q 134.45378 112.04482 67.22689 67.22689 L 0.0 22.408964 L 0.0 22.408964 z" svg:height="4.7058825mm" draw:style-name="style-170" svg:viewBox="0.0 0.0 649.86 470.58826" svg:width="6.4985995mm" svg:x="74.39776mm" svg:y="262.85715mm"/>
          <draw:path svg:d="M 537.8151 67.22689 L 537.8151 89.63586 L 537.8151 156.86275 L 537.8151 246.49861 L 537.8151 291.31653 L 537.8151 313.7255 L 537.8151 336.13446 L 537.8151 358.54343 L 560.2241 425.77032 Q 582.63306 470.58826 560.2241 492.99722 Q 560.2241 515.4062 537.8151 515.4062 Q 492.99722 515.4062 470.58826 582.63306 Q 448.1793 649.86 448.1793 672.2689 Q 470.58826 694.6779 448.1793 694.6779 Q 403.36136 717.08685 403.36136 717.08685 L 403.36136 739.49585 L 515.4062 739.49585 Q 627.451 739.49585 605.04205 739.49585 Q 582.63306 739.49585 582.63306 761.9048 L 582.63306 761.9048 L 582.63306 784.3138 L 582.63306 829.1317 L 627.451 806.7227 Q 672.2689 784.3138 672.2689 806.7227 Q 694.6779 829.1317 672.2689 829.1317 Q 649.86 829.1317 649.86 851.54065 Q 649.86 873.94965 672.2689 873.94965 L 694.6779 873.94965 L 694.6779 896.3586 L 717.08685 896.3586 L 717.08685 896.3586 L 717.08685 918.7675 L 717.08685 918.7675 L 717.08685 918.7675 L 761.9048 941.1765 Q 784.3138 963.58545 806.7227 985.99445 L 806.7227 985.99445 L 806.7227 985.99445 Q 806.7227 1008.4034 806.7227 1008.4034 L 806.7227 1008.4034 L 784.3138 1008.4034 L 784.3138 1030.8124 L 717.08685 1008.4034 Q 649.86 963.58545 672.2689 1053.2213 Q 672.2689 1165.2661 649.86 1165.2661 Q 627.451 1165.2661 627.451 1187.6752 Q 627.451 1210.0841 649.86 1232.493 Q 672.2689 1232.493 694.6779 1277.311 L 694.6779 1322.1289 L 694.6779 1322.1289 Q 672.2689 1322.1289 672.2689 1277.311 Q 627.451 1232.493 582.63306 1299.72 L 537.8151 1366.9468 L 537.8151 1366.9468 L 537.8151 1366.9468 L 537.8151 1389.3558 L 537.8151 1389.3558 L 515.4062 1411.7648 L 515.4062 1456.5826 L 515.4062 1456.5826 L 492.99722 1456.5826 L 492.99722 1434.1737 L 492.99722 1411.7648 L 448.1793 1411.7648 L 425.77032 1411.7648 L 403.36136 1411.7648 L 358.54343 1411.7648 L 358.54343 1389.3558 L 358.54343 1389.3558 L 380.9524 1389.3558 Q 380.9524 1366.9468 403.36136 1344.5378 Q 403.36136 1299.72 403.36136 1277.311 Q 403.36136 1277.311 313.7255 1210.0841 Q 224.08965 1142.8572 179.27171 1053.2213 Q 134.45378 963.58545 112.04482 963.58545 L 89.63586 963.58545 L 89.63586 851.54065 L 89.63586 739.49585 L 89.63586 739.49585 L 89.63586 739.49585 L 89.63586 694.6779 L 89.63586 672.2689 L 89.63586 627.451 Q 89.63586 582.63306 89.63586 470.58826 Q 89.63586 336.13446 44.81793 336.13446 Q 0.0 336.13446 0.0 291.31653 Q -22.408964 246.49861 22.408964 246.49861 Q 67.22689 246.49861 44.81793 224.08965 L 22.408964 201.68068 L 22.408964 201.68068 L 44.81793 179.27171 L 44.81793 179.27171 L 44.81793 156.86275 L 44.81793 156.86275 L 44.81793 156.86275 L 67.22689 112.04482 L 89.63586 67.22689 L 89.63586 67.22689 L 89.63586 67.22689 L 112.04482 67.22689 L 134.45378 67.22689 L 156.86275 67.22689 L 179.27171 67.22689 L 179.27171 44.81793 L 179.27171 44.81793 L 156.86275 44.81793 L 156.86275 22.408964 L 156.86275 22.408964 L 156.86275 22.408964 L 179.27171 22.408964 L 201.68068 22.408964 L 201.68068 0.0 L 224.08965 0.0 L 224.08965 22.408964 L 224.08965 44.81793 L 268.90756 44.81793 L 313.7255 44.81793 L 313.7255 44.81793 L 313.7255 44.81793 L 336.13446 67.22689 L 336.13446 112.04482 L 336.13446 134.45378 Q 336.13446 156.86275 313.7255 156.86275 Q 268.90756 179.27171 313.7255 201.68068 Q 313.7255 224.08965 313.7255 246.49861 L 313.7255 268.90756 L 336.13446 291.31653 L 358.54343 313.7255 L 358.54343 336.13446 L 358.54343 358.54343 L 336.13446 358.54343 L 336.13446 380.9524 L 380.9524 380.9524 L 425.77032 380.9524 L 425.77032 358.54343 L 448.1793 358.54343 L 448.1793 336.13446 L 448.1793 291.31653 L 470.58826 291.31653 L 470.58826 291.31653 L 470.58826 268.90756 L 448.1793 268.90756 L 448.1793 246.49861 Q 448.1793 201.68068 448.1793 156.86275 L 425.77032 89.63586 L 470.58826 22.408964 Q 492.99722 -22.408964 515.4062 0.0 Q 537.8151 22.408964 537.8151 67.22689 z" svg:height="14.565827mm" draw:style-name="style-171" svg:viewBox="0.0 0.0 806.7227 1456.5826" svg:width="8.067227mm" svg:x="68.571434mm" svg:y="221.17648mm"/>
          <draw:path svg:d="M 291.31653 0.0 L 313.7255 0.0 L 291.31653 22.408964 Q 291.31653 44.81793 268.90756 67.22689 L 246.49861 67.22689 L 156.86275 67.22689 Q 89.63586 44.81793 44.81793 44.81793 L -1.8189894E-12 22.408964 L 22.408964 22.408964 Q 22.408964 0.0 22.408964 0.0 L 22.408964 0.0 L 134.45378 0.0 Q 246.49861 0.0 291.31653 0.0 z" svg:height="0.6722689mm" draw:style-name="style-172" svg:viewBox="0.0 0.0 313.7255 67.22689" svg:width="3.137255mm" svg:x="146.33054mm" svg:y="267.56305mm"/>
          <draw:path svg:d="M 0.0 67.22689 L 0.0 0.0 L 22.408964 0.0 Q 44.81793 0.0 44.81793 22.408964 L 44.81793 22.408964 L 67.22689 67.22689 Q 89.63586 89.63586 112.04482 89.63586 Q 134.45378 67.22689 134.45378 112.04482 Q 134.45378 179.27171 179.27171 134.45378 Q 201.68068 89.63586 224.08965 89.63586 L 246.49861 89.63586 L 224.08965 134.45378 Q 224.08965 201.68068 224.08965 313.7255 Q 224.08965 403.36136 246.49861 403.36136 L 246.49861 403.36136 L 313.7255 470.58826 Q 380.9524 537.8151 448.1793 560.2241 Q 515.4062 582.63306 560.2241 605.04205 L 605.04205 627.451 L 649.86 627.451 L 694.6779 627.451 L 694.6779 672.2689 L 694.6779 694.6779 L 672.2689 694.6779 L 627.451 672.2689 L 582.63306 672.2689 L 515.4062 672.2689 L 492.99722 649.86 Q 470.58826 627.451 336.13446 582.63306 Q 201.68068 537.8151 156.86275 515.4062 Q 134.45378 492.99722 112.04482 492.99722 L 89.63586 470.58826 L 89.63586 448.1793 Q 89.63586 448.1793 67.22689 403.36136 L 44.81793 336.13446 L 67.22689 336.13446 Q 89.63586 358.54343 112.04482 336.13446 Q 134.45378 313.7255 89.63586 224.08965 Q 67.22689 156.86275 44.81793 156.86275 Q 0.0 134.45378 0.0 67.22689 z" svg:height="6.946779mm" draw:style-name="style-173" svg:viewBox="0.0 0.0 694.6779 694.6779" svg:width="6.946779mm" svg:x="147.45099mm" svg:y="247.39497mm"/>
          <draw:path svg:d="M 2532.213 22.408964 L 2554.622 44.81793 L 2554.622 44.81793 L 2554.622 44.81793 L 2577.031 44.81793 L 2577.031 44.81793 L 2621.8489 67.22689 L 2666.6667 67.22689 L 2666.6667 67.22689 L 2666.6667 89.63586 L 2778.7117 156.86275 Q 2913.1653 224.08965 3002.8013 291.31653 Q 3092.437 358.54343 3226.8909 403.36136 Q 3361.3447 448.1793 3450.9805 448.1793 L 3518.2075 448.1793 L 3518.2075 448.1793 L 3518.2075 448.1793 L 3742.297 515.4062 Q 3966.3867 582.63306 4078.4316 627.451 Q 4190.4766 672.2689 4212.8853 694.6779 L 4235.2944 717.08685 L 4235.2944 717.08685 Q 4257.703 717.08685 4257.703 717.08685 L 4257.703 717.08685 L 4280.1123 739.49585 L 4302.521 761.9048 L 4324.93 761.9048 L 4347.3394 761.9048 L 4347.3394 761.9048 L 4347.3394 761.9048 L 4347.3394 784.3138 L 4369.748 784.3138 L 4369.748 784.3138 L 4369.748 806.7227 L 4369.748 806.7227 L 4392.157 806.7227 L 4392.157 806.7227 L 4392.157 806.7227 L 4392.157 829.1317 L 4392.157 829.1317 L 4414.566 829.1317 L 4414.566 851.54065 L 4347.3394 851.54065 L 4280.1123 851.54065 L 4257.703 851.54065 L 4235.2944 851.54065 L 4145.658 851.54065 L 4056.0225 851.54065 L 4033.6135 873.94965 L 3988.7957 896.3586 L 3988.7957 896.3586 L 3988.7957 896.3586 L 3876.751 896.3586 Q 3764.706 896.3586 3764.706 941.1765 Q 3787.115 963.58545 3540.6165 918.7675 Q 3316.5269 851.54065 3137.2551 806.7227 Q 2980.3923 717.08685 2823.5295 717.08685 Q 2689.0757 717.08685 2711.4846 739.49585 Q 2733.8936 761.9048 2666.6667 761.9048 Q 2577.031 761.9048 2375.3503 672.2689 Q 2151.2605 537.8151 2106.4426 515.4062 Q 2039.2158 492.99722 1837.535 448.1793 Q 1635.8544 403.36136 1411.7648 448.1793 L 1187.6752 448.1793 L 1165.2661 470.58826 L 1120.4482 492.99722 L 1142.8572 492.99722 L 1165.2661 492.99722 L 1165.2661 515.4062 L 1165.2661 515.4062 L 1142.8572 515.4062 L 1142.8572 537.8151 L 1120.4482 537.8151 L 1098.0393 537.8151 L 1075.6302 560.2241 L 1075.6302 560.2241 L 985.99445 560.2241 Q 873.94965 537.8151 627.451 537.8151 L 380.9524 537.8151 L 336.13446 560.2241 Q 291.31653 582.63306 291.31653 582.63306 L 291.31653 582.63306 L 224.08965 582.63306 L 134.45378 582.63306 L 112.04482 582.63306 L 89.63586 582.63306 L 67.22689 582.63306 L 44.81793 582.63306 L 44.81793 582.63306 L 44.81793 560.2241 L 22.408964 560.2241 L 22.408964 560.2241 L 22.408964 537.8151 L 0.0 537.8151 L 0.0 537.8151 L 0.0 537.8151 L 44.81793 515.4062 L 89.63586 492.99722 L 89.63586 492.99722 L 89.63586 492.99722 L 112.04482 492.99722 L 112.04482 492.99722 L 112.04482 470.58826 L 112.04482 470.58826 L 134.45378 470.58826 L 156.86275 448.1793 L 179.27171 448.1793 Q 201.68068 448.1793 246.49861 425.77032 L 291.31653 425.77032 L 313.7255 425.77032 Q 313.7255 403.36136 403.36136 380.9524 Q 515.4062 358.54343 694.6779 313.7255 L 873.94965 268.90756 L 896.3586 268.90756 L 918.7675 268.90756 L 941.1765 268.90756 L 941.1765 268.90756 L 1120.4482 268.90756 Q 1299.72 268.90756 1389.3558 224.08965 Q 1478.9917 224.08965 1523.8096 179.27171 Q 1591.0365 156.86275 1591.0365 134.45378 Q 1591.0365 112.04482 1703.0813 44.81793 L 1815.1261 3.6379788E-12 L 2151.2605 3.6379788E-12 Q 2509.804 3.6379788E-12 2532.213 22.408964 z" svg:height="9.411765mm" draw:style-name="style-174" svg:viewBox="0.0 0.0 4414.566 941.1765" svg:width="44.14566mm" svg:x="33.613445mm" svg:y="305.21008mm"/>
          <draw:path svg:d="M 44.81793 89.63586 L 0.0 -3.6379788E-12 L 156.86275 44.81793 Q 313.7255 89.63586 358.54343 112.04482 Q 403.36136 134.45378 380.9524 156.86275 Q 358.54343 179.27171 380.9524 201.68068 Q 403.36136 224.08965 403.36136 224.08965 L 403.36136 224.08965 L 358.54343 224.08965 L 291.31653 224.08965 L 179.27171 246.49861 L 89.63586 246.49861 L 89.63586 224.08965 L 89.63586 224.08965 L 112.04482 224.08965 L 112.04482 224.08965 L 112.04482 201.68068 L 134.45378 201.68068 L 134.45378 201.68068 L 134.45378 179.27171 L 134.45378 179.27171 L 134.45378 179.27171 L 112.04482 179.27171 Q 112.04482 179.27171 89.63586 156.86275 Q 67.22689 134.45378 44.81793 89.63586 z" svg:height="2.464986mm" draw:style-name="style-175" svg:viewBox="0.0 0.0 403.36136 246.49861" svg:width="4.0336137mm" svg:x="71.70869mm" svg:y="279.2157mm"/>
          <draw:path svg:d="M 179.27171 0.0 L 179.27171 0.0 L 201.68068 0.0 L 201.68068 0.0 L 224.08965 0.0 Q 246.49861 0.0 246.49861 22.408964 Q 246.49861 44.81793 268.90756 44.81793 Q 291.31653 44.81793 246.49861 89.63586 Q 224.08965 134.45378 246.49861 156.86275 L 268.90756 156.86275 L 313.7255 179.27171 Q 358.54343 224.08965 358.54343 224.08965 L 358.54343 224.08965 L 336.13446 268.90756 Q 336.13446 291.31653 268.90756 313.7255 Q 201.68068 358.54343 179.27171 448.1793 Q 156.86275 537.8151 156.86275 560.2241 Q 156.86275 582.63306 134.45378 582.63306 L 134.45378 582.63306 L 134.45378 582.63306 Q 134.45378 582.63306 112.04482 560.2241 Q 89.63586 560.2241 89.63586 515.4062 L 112.04482 470.58826 L 112.04482 448.1793 L 112.04482 425.77032 L 112.04482 403.36136 Q 112.04482 380.9524 89.63586 403.36136 L 67.22689 403.36136 L 67.22689 403.36136 L 67.22689 403.36136 L 44.81793 403.36136 Q 22.408964 403.36136 22.408964 403.36136 L 0.0 403.36136 L 0.0 380.9524 Q 22.408964 358.54343 44.81793 313.7255 L 67.22689 246.49861 L 67.22689 224.08965 Q 67.22689 224.08965 134.45378 156.86275 Q 201.68068 89.63586 179.27171 89.63586 L 156.86275 67.22689 L 156.86275 44.81793 L 156.86275 22.408964 L 156.86275 22.408964 Q 179.27171 0.0 179.27171 0.0 z" svg:height="5.8263307mm" draw:style-name="style-176" svg:viewBox="0.0 0.0 358.54343 582.63306" svg:width="3.5854344mm" svg:x="74.173676mm" svg:y="165.37816mm"/>
          <draw:path svg:d="M 67.22689 0.0 L 67.22689 0.0 L 67.22689 0.0 Q 67.22689 22.408964 89.63586 22.408964 L 89.63586 22.408964 L 89.63586 44.81793 Q 89.63586 67.22689 112.04482 67.22689 L 112.04482 67.22689 L 134.45378 156.86275 Q 179.27171 246.49861 201.68068 224.08965 L 224.08965 224.08965 L 224.08965 224.08965 Q 224.08965 246.49861 224.08965 246.49861 L 246.49861 246.49861 L 268.90756 246.49861 Q 268.90756 246.49861 268.90756 268.90756 L 291.31653 268.90756 L 313.7255 291.31653 Q 313.7255 291.31653 291.31653 313.7255 Q 268.90756 336.13446 268.90756 336.13446 L 268.90756 336.13446 L 246.49861 336.13446 Q 224.08965 336.13446 134.45378 313.7255 Q 67.22689 313.7255 67.22689 336.13446 L 67.22689 358.54343 L 44.81793 358.54343 Q 0.0 358.54343 0.0 336.13446 L 0.0 291.31653 L 0.0 291.31653 Q 22.408964 291.31653 22.408964 268.90756 Q 44.81793 268.90756 44.81793 179.27171 L 44.81793 89.63586 L 44.81793 44.81793 Q 44.81793 0.0 67.22689 0.0 z" svg:height="3.5854344mm" draw:style-name="style-177" svg:viewBox="0.0 0.0 313.7255 358.54343" svg:width="3.137255mm" svg:x="105.322136mm" svg:y="229.24371mm"/>
          <draw:path svg:d="M 67.22689 22.408964 L 67.22689 0.0 L 89.63586 0.0 Q 112.04482 0.0 112.04482 22.408964 Q 112.04482 44.81793 246.49861 67.22689 Q 358.54343 89.63586 358.54343 112.04482 L 358.54343 112.04482 L 336.13446 112.04482 L 313.7255 134.45378 L 313.7255 134.45378 L 336.13446 134.45378 L 336.13446 134.45378 L 336.13446 134.45378 L 380.9524 156.86275 L 403.36136 179.27171 L 403.36136 179.27171 L 425.77032 179.27171 L 425.77032 179.27171 L 425.77032 179.27171 L 425.77032 201.68068 L 425.77032 201.68068 L 448.1793 201.68068 L 448.1793 224.08965 L 470.58826 224.08965 Q 515.4062 224.08965 560.2241 201.68068 L 582.63306 201.68068 L 582.63306 201.68068 Q 582.63306 224.08965 470.58826 246.49861 Q 380.9524 268.90756 224.08965 268.90756 L 67.22689 246.49861 L 67.22689 246.49861 L 67.22689 224.08965 L 67.22689 224.08965 L 67.22689 224.08965 L 44.81793 224.08965 L 44.81793 224.08965 L 44.81793 201.68068 Q 67.22689 179.27171 89.63586 179.27171 Q 112.04482 201.68068 112.04482 156.86275 L 89.63586 112.04482 L 67.22689 112.04482 Q 44.81793 89.63586 22.408964 89.63586 L 0.0 89.63586 L 0.0 89.63586 Q 22.408964 67.22689 22.408964 44.81793 L 22.408964 44.81793 L 44.81793 44.81793 Q 67.22689 44.81793 67.22689 22.408964 z" svg:height="2.6890757mm" draw:style-name="style-178" svg:viewBox="0.0 0.0 582.63306 268.90756" svg:width="5.8263307mm" svg:x="66.55463mm" svg:y="279.66388mm"/>
          <draw:path svg:d="M 44.81793 0.0 L 44.81793 0.0 L 89.63586 0.0 Q 134.45378 0.0 112.04482 44.81793 Q 112.04482 112.04482 156.86275 112.04482 Q 224.08965 156.86275 246.49861 134.45378 Q 246.49861 112.04482 268.90756 156.86275 Q 268.90756 201.68068 246.49861 201.68068 L 224.08965 201.68068 L 179.27171 201.68068 Q 112.04482 224.08965 112.04482 246.49861 Q 112.04482 268.90756 134.45378 291.31653 L 134.45378 291.31653 L 134.45378 291.31653 Q 156.86275 291.31653 156.86275 291.31653 L 156.86275 313.7255 L 156.86275 313.7255 Q 156.86275 336.13446 156.86275 336.13446 L 179.27171 336.13446 L 201.68068 358.54343 Q 224.08965 380.9524 246.49861 403.36136 L 246.49861 403.36136 L 246.49861 403.36136 Q 268.90756 425.77032 291.31653 425.77032 L 291.31653 425.77032 L 313.7255 425.77032 L 336.13446 425.77032 L 336.13446 425.77032 Q 336.13446 425.77032 336.13446 448.1793 L 358.54343 448.1793 L 358.54343 448.1793 Q 358.54343 470.58826 336.13446 470.58826 Q 291.31653 470.58826 201.68068 425.77032 Q 134.45378 380.9524 134.45378 358.54343 Q 112.04482 336.13446 67.22689 291.31653 L 0.0 246.49861 L 0.0 224.08965 L 0.0 201.68068 L 22.408964 201.68068 Q 44.81793 201.68068 67.22689 156.86275 Q 67.22689 134.45378 44.81793 134.45378 Q 22.408964 134.45378 22.408964 112.04482 L 22.408964 89.63586 L 22.408964 67.22689 L 22.408964 22.408964 L 22.408964 22.408964 Q 44.81793 22.408964 44.81793 0.0 z" svg:height="4.7058825mm" draw:style-name="style-179" svg:viewBox="0.0 0.0 358.54343 470.58826" svg:width="3.5854344mm" svg:x="139.15967mm" svg:y="256.13446mm"/>
          <draw:path svg:d="M 44.81793 0.0 L 67.22689 0.0 L 67.22689 0.0 Q 89.63586 0.0 112.04482 22.408964 L 112.04482 22.408964 L 112.04482 89.63586 L 112.04482 156.86275 L 89.63586 156.86275 L 89.63586 179.27171 L 89.63586 179.27171 L 67.22689 179.27171 L 67.22689 201.68068 L 67.22689 224.08965 L 44.81793 224.08965 L 44.81793 224.08965 L 22.408964 246.49861 L -1.8189894E-12 246.49861 L -1.8189894E-12 179.27171 L 22.408964 134.45378 L 22.408964 89.63586 Q 22.408964 22.408964 44.81793 0.0 z" svg:height="2.464986mm" draw:style-name="style-180" svg:viewBox="0.0 0.0 112.04482 246.49861" svg:width="1.1204482mm" svg:x="99.719894mm" svg:y="172.99721mm"/>
          <draw:path svg:d="M 134.45378 22.408964 L 134.45378 3.6379788E-12 L 179.27171 22.408964 Q 224.08965 44.81793 224.08965 89.63586 Q 201.68068 134.45378 224.08965 179.27171 Q 224.08965 201.68068 201.68068 201.68068 Q 179.27171 201.68068 179.27171 179.27171 Q 179.27171 156.86275 156.86275 156.86275 L 134.45378 156.86275 L 134.45378 179.27171 Q 134.45378 201.68068 156.86275 224.08965 L 156.86275 246.49861 L 134.45378 246.49861 L 112.04482 246.49861 L 112.04482 201.68068 Q 89.63586 156.86275 44.81793 134.45378 Q 0.0 112.04482 0.0 89.63586 L 0.0 67.22689 L 44.81793 67.22689 L 67.22689 44.81793 L 67.22689 44.81793 Q 89.63586 44.81793 89.63586 89.63586 L 89.63586 112.04482 L 112.04482 112.04482 L 112.04482 89.63586 L 112.04482 89.63586 L 134.45378 89.63586 L 134.45378 89.63586 L 134.45378 89.63586 L 134.45378 67.22689 L 134.45378 67.22689 L 156.86275 67.22689 L 156.86275 44.81793 L 156.86275 44.81793 L 134.45378 44.81793 L 134.45378 22.408964 z" svg:height="2.464986mm" draw:style-name="style-181" svg:viewBox="0.0 0.0 224.08965 246.49861" svg:width="2.2408965mm" svg:x="136.2465mm" svg:y="224.98601mm"/>
          <draw:path svg:d="M 896.3586 0.0 L 896.3586 0.0 L 896.3586 0.0 L 918.7675 0.0 L 918.7675 22.408964 Q 918.7675 44.81793 941.1765 44.81793 L 963.58545 44.81793 L 963.58545 44.81793 L 963.58545 67.22689 L 873.94965 112.04482 Q 784.3138 156.86275 784.3138 179.27171 Q 761.9048 224.08965 627.451 268.90756 Q 492.99722 313.7255 380.9524 336.13446 L 291.31653 358.54343 L 291.31653 358.54343 L 291.31653 358.54343 L 224.08965 358.54343 Q 156.86275 358.54343 89.63586 358.54343 L 22.408964 358.54343 L 22.408964 358.54343 L 0.0 358.54343 L 0.0 358.54343 L 0.0 336.13446 L 22.408964 336.13446 L 44.81793 336.13446 L 44.81793 313.7255 Q 22.408964 291.31653 44.81793 268.90756 L 67.22689 268.90756 L 67.22689 246.49861 L 67.22689 246.49861 L 44.81793 246.49861 L 44.81793 224.08965 L 44.81793 224.08965 L 22.408964 224.08965 L 22.408964 201.68068 L 22.408964 179.27171 L 44.81793 179.27171 L 67.22689 179.27171 L 246.49861 134.45378 Q 448.1793 89.63586 470.58826 89.63586 Q 470.58826 89.63586 492.99722 67.22689 L 515.4062 67.22689 L 515.4062 89.63586 Q 492.99722 89.63586 694.6779 44.81793 Q 873.94965 0.0 873.94965 0.0 Q 873.94965 0.0 896.3586 0.0 z" svg:height="3.5854344mm" draw:style-name="style-182" svg:viewBox="0.0 0.0 963.58545 358.54343" svg:width="9.635855mm" svg:x="106.89076mm" svg:y="286.83475mm"/>
          <draw:path svg:d="M 134.45378 3.6379788E-12 L 134.45378 3.6379788E-12 L 291.31653 3.6379788E-12 L 425.77032 3.6379788E-12 L 425.77032 89.63586 Q 425.77032 179.27171 448.1793 201.68068 L 448.1793 201.68068 L 425.77032 201.68068 L 380.9524 201.68068 L 246.49861 224.08965 L 134.45378 224.08965 L 112.04482 224.08965 L 112.04482 224.08965 L 67.22689 224.08965 Q -1.8189894E-12 224.08965 -1.8189894E-12 201.68068 L -1.8189894E-12 156.86275 L -1.8189894E-12 156.86275 Q 22.408964 134.45378 44.81793 89.63586 L 89.63586 44.81793 L 112.04482 44.81793 Q 112.04482 22.408964 112.04482 22.408964 L 112.04482 22.408964 L 112.04482 22.408964 Q 134.45378 22.408964 134.45378 3.6379788E-12 z" svg:height="2.2408965mm" draw:style-name="style-183" svg:viewBox="0.0 0.0 448.1793 224.08965" svg:width="4.481793mm" svg:x="144.98601mm" svg:y="240.89636mm"/>
          <draw:path svg:d="M 89.63586 22.408964 L 134.45378 0.0 L 134.45378 0.0 L 134.45378 0.0 L 156.86275 0.0 L 156.86275 0.0 L 336.13446 44.81793 Q 515.4062 89.63586 537.8151 89.63586 L 560.2241 89.63586 L 672.2689 112.04482 Q 806.7227 134.45378 806.7227 179.27171 Q 806.7227 179.27171 985.99445 201.68068 L 1187.6752 201.68068 L 1187.6752 224.08965 L 1165.2661 246.49861 L 1165.2661 246.49861 L 1165.2661 268.90756 L 1187.6752 268.90756 L 1210.0841 268.90756 L 1232.493 291.31653 L 1254.902 313.7255 L 1254.902 313.7255 L 1254.902 313.7255 L 1187.6752 313.7255 Q 1120.4482 313.7255 1120.4482 313.7255 L 1098.0393 313.7255 L 1030.8124 313.7255 Q 985.99445 313.7255 918.7675 336.13446 Q 851.54065 358.54343 582.63306 336.13446 L 336.13446 313.7255 L 336.13446 313.7255 Q 313.7255 291.31653 268.90756 268.90756 Q 201.68068 246.49861 201.68068 224.08965 Q 201.68068 201.68068 89.63586 201.68068 L 1.8189894E-12 179.27171 L 1.8189894E-12 179.27171 L 1.8189894E-12 179.27171 L 44.81793 179.27171 L 67.22689 179.27171 L 67.22689 156.86275 Q 44.81793 134.45378 67.22689 89.63586 Q 67.22689 44.81793 89.63586 22.408964 z" svg:height="3.3613446mm" draw:style-name="style-184" svg:viewBox="0.0 0.0 1254.902 336.13446" svg:width="12.54902mm" svg:x="134.00562mm" svg:y="307.451mm"/>
          <draw:path svg:d="M 672.2689 89.63586 L 694.6779 89.63586 L 694.6779 89.63586 Q 694.6779 89.63586 717.08685 112.04482 L 717.08685 112.04482 L 717.08685 112.04482 Q 717.08685 134.45378 717.08685 134.45378 L 717.08685 134.45378 L 739.49585 134.45378 L 739.49585 134.45378 L 739.49585 156.86275 L 717.08685 156.86275 L 717.08685 179.27171 L 717.08685 179.27171 L 649.86 179.27171 L 582.63306 179.27171 L 537.8151 179.27171 Q 492.99722 179.27171 313.7255 134.45378 L 134.45378 89.63586 L 67.22689 89.63586 L 0.0 89.63586 L 0.0 89.63586 L 0.0 67.22689 L 22.408964 67.22689 L 22.408964 44.81793 L 44.81793 44.81793 L 89.63586 44.81793 L 89.63586 22.408964 L 89.63586 -3.6379788E-12 L 268.90756 -3.6379788E-12 Q 448.1793 -3.6379788E-12 537.8151 44.81793 Q 627.451 89.63586 672.2689 89.63586 z" svg:height="1.7927172mm" draw:style-name="style-185" svg:viewBox="0.0 0.0 739.49585 179.27171" svg:width="7.3949585mm" svg:x="2.2408965mm" svg:y="281.9048mm"/>
          <draw:path svg:d="M 89.63586 22.408964 L 89.63586 -3.6379788E-12 L 179.27171 -3.6379788E-12 L 246.49861 -3.6379788E-12 L 246.49861 22.408964 L 268.90756 44.81793 L 268.90756 67.22689 Q 268.90756 89.63586 313.7255 67.22689 Q 380.9524 44.81793 448.1793 112.04482 Q 515.4062 179.27171 515.4062 179.27171 L 537.8151 179.27171 L 537.8151 179.27171 Q 537.8151 179.27171 537.8151 201.68068 L 560.2241 201.68068 L 582.63306 201.68068 L 582.63306 201.68068 L 582.63306 224.08965 Q 582.63306 268.90756 560.2241 268.90756 Q 537.8151 268.90756 537.8151 291.31653 Q 515.4062 313.7255 492.99722 268.90756 Q 470.58826 268.90756 448.1793 336.13446 Q 403.36136 403.36136 380.9524 403.36136 Q 358.54343 403.36136 313.7255 448.1793 Q 268.90756 515.4062 268.90756 515.4062 L 268.90756 537.8151 L 224.08965 537.8151 L 179.27171 537.8151 L 179.27171 515.4062 L 179.27171 492.99722 L 156.86275 492.99722 L 156.86275 492.99722 L 134.45378 470.58826 L 89.63586 448.1793 L 89.63586 448.1793 L 89.63586 448.1793 L 67.22689 448.1793 L 67.22689 448.1793 L 67.22689 425.77032 L 44.81793 425.77032 L 44.81793 425.77032 L 44.81793 403.36136 L 44.81793 403.36136 L 44.81793 403.36136 L 22.408964 403.36136 L 22.408964 403.36136 L 22.408964 380.9524 L -1.8189894E-12 380.9524 L -1.8189894E-12 358.54343 L -1.8189894E-12 336.13446 L -1.8189894E-12 336.13446 Q -1.8189894E-12 336.13446 89.63586 268.90756 Q 134.45378 179.27171 134.45378 134.45378 Q 112.04482 67.22689 89.63586 67.22689 L 67.22689 67.22689 L 67.22689 44.81793 L 89.63586 22.408964 L 89.63586 22.408964 z" svg:height="5.3781514mm" draw:style-name="style-186" svg:viewBox="0.0 0.0 582.63306 537.8151" svg:width="5.8263307mm" svg:x="106.21849mm" svg:y="177.92719mm"/>
          <draw:path svg:d="M 179.27171 22.408964 L 201.68068 22.408964 L 201.68068 22.408964 L 201.68068 44.81793 L 246.49861 44.81793 L 291.31653 44.81793 L 582.63306 89.63586 Q 851.54065 134.45378 1030.8124 179.27171 Q 1232.493 224.08965 1187.6752 246.49861 Q 1165.2661 268.90756 1210.0841 313.7255 Q 1254.902 336.13446 1232.493 358.54343 L 1232.493 358.54343 L 1210.0841 358.54343 Q 1165.2661 358.54343 941.1765 358.54343 Q 739.49585 358.54343 627.451 403.36136 L 537.8151 425.77032 L 537.8151 425.77032 Q 537.8151 403.36136 492.99722 403.36136 Q 470.58826 403.36136 492.99722 358.54343 Q 492.99722 336.13446 313.7255 313.7255 L 112.04482 291.31653 L 112.04482 268.90756 Q 112.04482 246.49861 89.63586 246.49861 L 67.22689 224.08965 L 44.81793 224.08965 L 22.408964 224.08965 L 22.408964 224.08965 L 0.0 201.68068 L 0.0 201.68068 L 0.0 179.27171 L 44.81793 179.27171 L 67.22689 179.27171 L 89.63586 156.86275 Q 134.45378 134.45378 134.45378 134.45378 L 134.45378 134.45378 L 112.04482 134.45378 L 112.04482 134.45378 L 112.04482 112.04482 Q 134.45378 112.04482 156.86275 89.63586 Q 179.27171 89.63586 134.45378 67.22689 L 112.04482 44.81793 L 89.63586 22.408964 Q 89.63586 -3.6379788E-12 112.04482 -3.6379788E-12 Q 134.45378 -3.6379788E-12 179.27171 22.408964 z" svg:height="4.2577033mm" draw:style-name="style-187" svg:viewBox="0.0 0.0 1232.493 425.77032" svg:width="12.32493mm" svg:x="84.70589mm" svg:y="305.65826mm"/>
          <draw:path svg:d="M 179.27171 0.0 L 201.68068 0.0 L 224.08965 0.0 L 246.49861 0.0 L 246.49861 22.408964 Q 246.49861 44.81793 246.49861 67.22689 L 246.49861 89.63586 L 246.49861 179.27171 L 246.49861 268.90756 L 268.90756 246.49861 Q 268.90756 224.08965 291.31653 224.08965 L 313.7255 224.08965 L 291.31653 313.7255 Q 291.31653 425.77032 246.49861 492.99722 Q 224.08965 560.2241 246.49861 582.63306 Q 246.49861 582.63306 246.49861 605.04205 L 246.49861 627.451 L 224.08965 627.451 L 201.68068 627.451 L 156.86275 582.63306 Q 112.04482 560.2241 112.04482 582.63306 Q 112.04482 605.04205 89.63586 649.86 L 89.63586 694.6779 L 67.22689 694.6779 L 22.408964 694.6779 L 22.408964 672.2689 L 22.408964 649.86 L 22.408964 627.451 L 22.408964 605.04205 L 22.408964 605.04205 L 22.408964 582.63306 L 22.408964 582.63306 L 22.408964 582.63306 L 1.8189894E-12 582.63306 Q 1.8189894E-12 582.63306 22.408964 560.2241 Q 44.81793 537.8151 22.408964 492.99722 Q 22.408964 425.77032 44.81793 425.77032 Q 67.22689 403.36136 22.408964 403.36136 Q 1.8189894E-12 358.54343 22.408964 358.54343 Q 67.22689 336.13446 44.81793 313.7255 L 22.408964 291.31653 L 22.408964 268.90756 Q 22.408964 246.49861 44.81793 224.08965 L 44.81793 201.68068 L 44.81793 134.45378 L 67.22689 89.63586 L 67.22689 89.63586 L 67.22689 89.63586 L 67.22689 67.22689 L 67.22689 67.22689 L 89.63586 89.63586 L 89.63586 89.63586 L 89.63586 156.86275 L 89.63586 224.08965 L 112.04482 224.08965 L 134.45378 224.08965 L 134.45378 179.27171 L 156.86275 134.45378 L 156.86275 89.63586 Q 156.86275 22.408964 179.27171 0.0 z" svg:height="6.946779mm" draw:style-name="style-188" svg:viewBox="0.0 0.0 313.7255 694.6779" svg:width="3.137255mm" svg:x="85.82633mm" svg:y="193.61345mm"/>
          <draw:path svg:d="M 1075.6302 605.04205 L 1075.6302 627.451 L 1030.8124 627.451 Q 1008.4034 627.451 1030.8124 717.08685 Q 1053.2213 784.3138 1098.0393 784.3138 Q 1120.4482 784.3138 1120.4482 784.3138 Q 1098.0393 784.3138 1098.0393 761.9048 L 1098.0393 739.49585 L 1142.8572 739.49585 L 1187.6752 739.49585 L 1187.6752 761.9048 L 1187.6752 761.9048 L 1187.6752 761.9048 L 1187.6752 761.9048 L 1165.2661 829.1317 Q 1165.2661 873.94965 1187.6752 873.94965 Q 1210.0841 873.94965 1210.0841 918.7675 Q 1187.6752 941.1765 1232.493 1008.4034 Q 1232.493 1075.6302 1277.311 1142.8572 Q 1299.72 1232.493 1299.72 1232.493 L 1322.1289 1232.493 L 1322.1289 1232.493 L 1322.1289 1232.493 L 1322.1289 1254.902 L 1322.1289 1254.902 L 1344.5378 1254.902 L 1344.5378 1277.311 L 1344.5378 1277.311 L 1366.9468 1277.311 L 1366.9468 1277.311 L 1366.9468 1277.311 L 1411.7648 1277.311 L 1456.5826 1277.311 L 1456.5826 1277.311 Q 1456.5826 1277.311 1478.9917 1277.311 L 1478.9917 1277.311 L 1501.4006 1277.311 Q 1523.8096 1277.311 1523.8096 1299.72 L 1546.2185 1322.1289 L 1546.2185 1322.1289 L 1546.2185 1322.1289 L 1546.2185 1322.1289 L 1546.2185 1322.1289 L 1546.2185 1344.5378 L 1568.6276 1344.5378 L 1568.6276 1344.5378 L 1591.0365 1344.5378 L 1591.0365 1344.5378 L 1591.0365 1366.9468 L 1591.0365 1366.9468 L 1591.0365 1366.9468 L 1613.4454 1366.9468 L 1613.4454 1366.9468 L 1613.4454 1389.3558 L 1591.0365 1389.3558 L 1591.0365 1411.7648 L 1591.0365 1411.7648 L 1591.0365 1411.7648 L 1591.0365 1411.7648 L 1568.6276 1456.5826 L 1568.6276 1478.9917 L 1546.2185 1478.9917 L 1523.8096 1456.5826 L 1523.8096 1456.5826 L 1501.4006 1456.5826 L 1501.4006 1456.5826 L 1501.4006 1456.5826 L 1501.4006 1434.1737 L 1501.4006 1434.1737 L 1456.5826 1478.9917 Q 1411.7648 1523.8096 1366.9468 1546.2185 Q 1344.5378 1546.2185 1322.1289 1568.6276 L 1299.72 1568.6276 L 1299.72 1546.2185 L 1299.72 1523.8096 L 1277.311 1523.8096 Q 1254.902 1501.4006 1232.493 1501.4006 L 1187.6752 1501.4006 L 1165.2661 1501.4006 Q 1142.8572 1501.4006 963.58545 1501.4006 Q 806.7227 1456.5826 761.9048 1434.1737 L 717.08685 1411.7648 L 649.86 1411.7648 Q 605.04205 1411.7648 515.4062 1366.9468 Q 403.36136 1322.1289 380.9524 1344.5378 Q 380.9524 1344.5378 291.31653 1322.1289 L 201.68068 1322.1289 L 156.86275 1322.1289 L 112.04482 1322.1289 L 112.04482 1322.1289 L 89.63586 1322.1289 L 67.22689 1299.72 L 22.408964 1299.72 L 22.408964 1277.311 L 22.408964 1254.902 L 0.0 1254.902 L 0.0 1232.493 L 44.81793 1232.493 L 89.63586 1232.493 L 156.86275 1210.0841 Q 224.08965 1187.6752 224.08965 1187.6752 L 224.08965 1187.6752 L 246.49861 1187.6752 Q 246.49861 1187.6752 246.49861 1165.2661 L 246.49861 1165.2661 L 380.9524 1165.2661 L 515.4062 1142.8572 L 560.2241 1142.8572 Q 605.04205 1142.8572 605.04205 1098.0393 L 627.451 1053.2213 L 627.451 1053.2213 Q 649.86 1030.8124 649.86 918.7675 L 649.86 829.1317 L 694.6779 829.1317 Q 717.08685 829.1317 717.08685 694.6779 Q 739.49585 537.8151 761.9048 515.4062 Q 806.7227 470.58826 761.9048 380.9524 L 717.08685 313.7255 L 717.08685 291.31653 Q 694.6779 291.31653 694.6779 291.31653 L 694.6779 291.31653 L 694.6779 291.31653 Q 694.6779 291.31653 672.2689 268.90756 Q 649.86 246.49861 672.2689 246.49861 Q 694.6779 246.49861 694.6779 156.86275 L 672.2689 89.63586 L 672.2689 67.22689 L 694.6779 67.22689 L 694.6779 44.81793 L 694.6779 22.408964 L 784.3138 0.0 Q 851.54065 -22.408964 873.94965 22.408964 Q 873.94965 67.22689 896.3586 67.22689 Q 918.7675 89.63586 941.1765 112.04482 Q 941.1765 112.04482 1008.4034 156.86275 Q 1053.2213 156.86275 1053.2213 201.68068 Q 1030.8124 224.08965 1053.2213 224.08965 Q 1075.6302 224.08965 1053.2213 291.31653 Q 1008.4034 380.9524 1030.8124 448.1793 Q 1030.8124 515.4062 1053.2213 537.8151 Q 1053.2213 582.63306 1075.6302 605.04205 z" svg:height="15.6862755mm" draw:style-name="style-189" svg:viewBox="0.0 0.0 1613.4454 1568.6276" svg:width="16.134455mm" svg:x="82.68908mm" svg:y="225.65828mm"/>
          <draw:path svg:d="M 1725.4902 358.54343 L 1725.4902 358.54343 L 1725.4902 358.54343 L 1725.4902 380.9524 L 1725.4902 380.9524 L 1747.8993 380.9524 L 1770.3082 380.9524 L 1792.7172 380.9524 L 1792.7172 380.9524 L 1792.7172 380.9524 L 1815.1261 403.36136 L 1815.1261 403.36136 L 1815.1261 403.36136 L 1815.1261 403.36136 L 1837.535 403.36136 L 1837.535 425.77032 L 1837.535 425.77032 L 1815.1261 425.77032 L 1815.1261 425.77032 L 1815.1261 425.77032 L 1859.9441 470.58826 Q 1904.762 470.58826 1927.1709 492.99722 L 1949.58 515.4062 L 1994.3978 515.4062 L 2016.8068 515.4062 L 2039.2158 537.8151 L 2061.6248 560.2241 L 2061.6248 560.2241 L 2084.0337 560.2241 L 2084.0337 560.2241 L 2084.0337 560.2241 L 2084.0337 582.63306 L 2084.0337 582.63306 L 2061.6248 582.63306 L 2061.6248 605.04205 L 2039.2158 605.04205 L 2016.8068 605.04205 L 2016.8068 582.63306 L 1994.3978 582.63306 L 1994.3978 582.63306 L 1994.3978 605.04205 L 1994.3978 605.04205 L 1994.3978 605.04205 L 1971.9889 605.04205 L 1971.9889 627.451 L 1949.58 627.451 L 1904.762 605.04205 L 1792.7172 605.04205 Q 1680.6724 605.04205 1591.0365 582.63306 Q 1478.9917 560.2241 1142.8572 515.4062 Q 829.1317 470.58826 694.6779 448.1793 L 560.2241 425.77032 L 515.4062 425.77032 Q 470.58826 425.77032 313.7255 380.9524 L 156.86275 336.13446 L 156.86275 336.13446 L 156.86275 336.13446 L 179.27171 336.13446 L 201.68068 336.13446 L 201.68068 313.7255 L 201.68068 291.31653 L 201.68068 268.90756 L 201.68068 246.49861 L 201.68068 246.49861 L 201.68068 246.49861 L 224.08965 224.08965 L 246.49861 201.68068 L 246.49861 201.68068 L 246.49861 201.68068 L 224.08965 201.68068 L 224.08965 201.68068 L 201.68068 179.27171 Q 156.86275 156.86275 156.86275 134.45378 Q 134.45378 112.04482 89.63586 112.04482 L 44.81793 112.04482 L 44.81793 112.04482 L 44.81793 112.04482 L 22.408964 89.63586 L 0.0 67.22689 L 22.408964 67.22689 L 67.22689 67.22689 L 67.22689 44.81793 L 67.22689 44.81793 L 44.81793 44.81793 L 44.81793 22.408964 L 67.22689 22.408964 L 112.04482 22.408964 L 134.45378 0.0 L 156.86275 0.0 L 156.86275 0.0 L 156.86275 0.0 L 179.27171 0.0 L 179.27171 22.408964 L 246.49861 22.408964 L 291.31653 22.408964 L 425.77032 22.408964 Q 582.63306 22.408964 582.63306 0.0 Q 605.04205 0.0 605.04205 0.0 L 605.04205 0.0 L 761.9048 0.0 Q 918.7675 0.0 1008.4034 22.408964 Q 1098.0393 67.22689 1187.6752 112.04482 Q 1232.493 179.27171 1277.311 201.68068 Q 1299.72 246.49861 1434.1737 246.49861 Q 1568.6276 268.90756 1591.0365 291.31653 Q 1591.0365 336.13446 1635.8544 336.13446 Q 1703.0813 336.13446 1725.4902 358.54343 z" svg:height="6.27451mm" draw:style-name="style-190" svg:viewBox="0.0 0.0 2084.0337 627.451" svg:width="20.840338mm" svg:x="82.68908mm" svg:y="300.5042mm"/>
          <draw:path svg:d="M 291.31653 22.408964 L 291.31653 -3.6379788E-12 L 358.54343 22.408964 Q 403.36136 44.81793 448.1793 112.04482 Q 515.4062 156.86275 582.63306 224.08965 Q 672.2689 291.31653 694.6779 291.31653 L 717.08685 291.31653 L 717.08685 313.7255 L 717.08685 336.13446 L 739.49585 380.9524 Q 761.9048 403.36136 761.9048 425.77032 L 761.9048 425.77032 L 672.2689 425.77032 Q 582.63306 425.77032 560.2241 470.58826 Q 537.8151 515.4062 515.4062 537.8151 L 515.4062 560.2241 L 515.4062 560.2241 Q 492.99722 560.2241 448.1793 560.2241 L 403.36136 582.63306 L 403.36136 582.63306 Q 403.36136 560.2241 425.77032 560.2241 Q 448.1793 537.8151 268.90756 470.58826 L 44.81793 403.36136 L 44.81793 403.36136 L 44.81793 380.9524 L 22.408964 380.9524 L -1.8189894E-12 380.9524 L -1.8189894E-12 380.9524 L -1.8189894E-12 358.54343 L 22.408964 358.54343 Q 44.81793 358.54343 44.81793 291.31653 Q 44.81793 246.49861 89.63586 246.49861 Q 112.04482 246.49861 89.63586 201.68068 L 44.81793 156.86275 L 22.408964 156.86275 L -1.8189894E-12 156.86275 L -1.8189894E-12 134.45378 L -1.8189894E-12 134.45378 L -1.8189894E-12 112.04482 L -1.8189894E-12 112.04482 L -1.8189894E-12 89.63586 L -1.8189894E-12 67.22689 L -1.8189894E-12 67.22689 L -1.8189894E-12 67.22689 L -1.8189894E-12 67.22689 L -1.8189894E-12 67.22689 L 22.408964 67.22689 L 22.408964 89.63586 L 22.408964 89.63586 L 44.81793 89.63586 L 44.81793 89.63586 L 44.81793 112.04482 L 134.45378 134.45378 Q 201.68068 156.86275 224.08965 156.86275 L 246.49861 156.86275 L 246.49861 179.27171 L 268.90756 179.27171 L 268.90756 179.27171 L 268.90756 201.68068 L 313.7255 201.68068 L 336.13446 201.68068 L 336.13446 179.27171 L 313.7255 179.27171 L 313.7255 156.86275 Q 313.7255 134.45378 291.31653 112.04482 Q 268.90756 67.22689 291.31653 67.22689 L 313.7255 44.81793 L 313.7255 22.408964 Q 313.7255 22.408964 291.31653 22.408964 z M 156.86275 246.49861 Q 179.27171 246.49861 179.27171 246.49861 Q 179.27171 246.49861 179.27171 246.49861 Q 156.86275 246.49861 156.86275 246.49861 z" svg:height="5.8263307mm" draw:style-name="style-191" svg:viewBox="0.0 0.0 761.9048 582.63306" svg:width="7.619048mm" svg:x="129.972mm" svg:y="258.82355mm"/>
          <draw:path svg:d="M 179.27171 44.81793 L 179.27171 44.81793 L 179.27171 67.22689 Q 156.86275 89.63586 156.86275 112.04482 L 156.86275 134.45378 L 112.04482 156.86275 Q 67.22689 179.27171 67.22689 179.27171 L 67.22689 201.68068 L 22.408964 201.68068 L 0.0 201.68068 L 0.0 179.27171 L 0.0 179.27171 L 0.0 156.86275 L 22.408964 112.04482 L 22.408964 67.22689 L 22.408964 -3.6379788E-12 L 89.63586 -3.6379788E-12 Q 156.86275 22.408964 156.86275 22.408964 Q 156.86275 67.22689 156.86275 44.81793 Q 156.86275 44.81793 179.27171 44.81793 z" svg:height="2.0168068mm" draw:style-name="style-192" svg:viewBox="0.0 0.0 179.27171 201.68068" svg:width="1.7927172mm" svg:x="84.4818mm" svg:y="195.18208mm"/>
          <draw:path svg:d="M 336.13446 89.63586 L 313.7255 -3.6379788E-12 L 336.13446 -3.6379788E-12 L 358.54343 -3.6379788E-12 L 358.54343 22.408964 L 358.54343 44.81793 L 380.9524 44.81793 L 380.9524 44.81793 L 403.36136 67.22689 L 425.77032 89.63586 L 425.77032 89.63586 L 403.36136 89.63586 L 403.36136 89.63586 L 403.36136 89.63586 L 403.36136 112.04482 L 403.36136 112.04482 L 380.9524 112.04482 L 380.9524 134.45378 L 380.9524 134.45378 L 403.36136 134.45378 L 403.36136 156.86275 Q 403.36136 179.27171 448.1793 201.68068 Q 492.99722 224.08965 448.1793 291.31653 Q 425.77032 358.54343 403.36136 358.54343 Q 380.9524 358.54343 380.9524 403.36136 Q 380.9524 425.77032 448.1793 448.1793 Q 492.99722 448.1793 492.99722 470.58826 L 492.99722 470.58826 L 448.1793 470.58826 Q 403.36136 448.1793 358.54343 470.58826 L 313.7255 470.58826 L 313.7255 492.99722 L 313.7255 515.4062 L 268.90756 515.4062 L 224.08965 515.4062 L 224.08965 492.99722 Q 224.08965 492.99722 201.68068 492.99722 L 201.68068 492.99722 L 201.68068 492.99722 Q 179.27171 470.58826 179.27171 470.58826 L 179.27171 470.58826 L 179.27171 448.1793 Q 179.27171 448.1793 156.86275 448.1793 L 156.86275 448.1793 L 134.45378 448.1793 Q 89.63586 448.1793 67.22689 425.77032 L 44.81793 403.36136 L 22.408964 403.36136 L 0.0 403.36136 L 0.0 380.9524 L 0.0 380.9524 L 0.0 358.54343 L 0.0 358.54343 L 22.408964 358.54343 L 44.81793 358.54343 L 67.22689 380.9524 L 89.63586 380.9524 L 89.63586 358.54343 L 89.63586 336.13446 L 44.81793 336.13446 L 22.408964 313.7255 L 22.408964 313.7255 L 44.81793 313.7255 L 44.81793 313.7255 L 44.81793 313.7255 L 44.81793 291.31653 L 44.81793 291.31653 L 67.22689 268.90756 L 89.63586 224.08965 L 89.63586 224.08965 L 89.63586 224.08965 L 156.86275 224.08965 Q 224.08965 224.08965 224.08965 246.49861 Q 224.08965 268.90756 268.90756 268.90756 L 336.13446 268.90756 L 336.13446 268.90756 L 358.54343 268.90756 L 358.54343 224.08965 Q 358.54343 179.27171 336.13446 89.63586 z" svg:height="5.154062mm" draw:style-name="style-193" svg:viewBox="0.0 0.0 492.99722 515.4062" svg:width="4.929972mm" svg:x="53.333336mm" svg:y="187.33894mm"/>
          <draw:path svg:d="M 67.22689 0.0 L 67.22689 0.0 L 134.45378 0.0 Q 201.68068 22.408964 201.68068 44.81793 Q 224.08965 89.63586 224.08965 156.86275 L 224.08965 224.08965 L 224.08965 224.08965 Q 224.08965 224.08965 224.08965 246.49861 L 246.49861 246.49861 L 224.08965 313.7255 Q 224.08965 358.54343 246.49861 358.54343 Q 291.31653 380.9524 313.7255 448.1793 Q 358.54343 537.8151 336.13446 560.2241 Q 336.13446 582.63306 313.7255 582.63306 L 291.31653 582.63306 L 291.31653 582.63306 Q 268.90756 560.2241 268.90756 560.2241 L 268.90756 560.2241 L 268.90756 537.8151 L 268.90756 537.8151 L 268.90756 537.8151 Q 268.90756 515.4062 246.49861 515.4062 L 246.49861 515.4062 L 246.49861 492.99722 Q 224.08965 492.99722 224.08965 492.99722 L 224.08965 492.99722 L 224.08965 492.99722 Q 224.08965 470.58826 201.68068 470.58826 L 201.68068 470.58826 L 201.68068 448.1793 Q 179.27171 448.1793 179.27171 448.1793 L 179.27171 448.1793 L 179.27171 448.1793 Q 179.27171 425.77032 156.86275 425.77032 L 156.86275 425.77032 L 156.86275 403.36136 Q 134.45378 380.9524 134.45378 336.13446 Q 134.45378 313.7255 89.63586 224.08965 L 44.81793 179.27171 L 44.81793 156.86275 L 44.81793 156.86275 L 22.408964 156.86275 L 22.408964 134.45378 L 22.408964 134.45378 L 0.0 134.45378 L 0.0 134.45378 Q 0.0 134.45378 0.0 67.22689 L 0.0 22.408964 L 44.81793 22.408964 Q 67.22689 0.0 67.22689 0.0 z" svg:height="5.8263307mm" draw:style-name="style-194" svg:viewBox="0.0 0.0 336.13446 582.63306" svg:width="3.3613446mm" svg:x="145.21008mm" svg:y="245.15407mm"/>
          <draw:path svg:d="M 336.13446 67.22689 L 336.13446 67.22689 L 358.54343 112.04482 Q 380.9524 156.86275 358.54343 156.86275 Q 358.54343 179.27171 313.7255 179.27171 L 268.90756 179.27171 L 268.90756 201.68068 L 291.31653 201.68068 L 291.31653 201.68068 L 291.31653 224.08965 L 291.31653 224.08965 L 291.31653 224.08965 L 313.7255 246.49861 L 336.13446 268.90756 L 336.13446 268.90756 Q 336.13446 268.90756 291.31653 268.90756 L 246.49861 268.90756 L 246.49861 313.7255 L 246.49861 336.13446 L 246.49861 358.54343 Q 246.49861 403.36136 246.49861 403.36136 L 224.08965 403.36136 L 224.08965 380.9524 Q 201.68068 358.54343 201.68068 336.13446 Q 201.68068 313.7255 179.27171 313.7255 L 156.86275 313.7255 L 156.86275 313.7255 Q 156.86275 291.31653 134.45378 291.31653 L 134.45378 291.31653 L 134.45378 268.90756 Q 112.04482 268.90756 134.45378 224.08965 Q 134.45378 201.68068 112.04482 201.68068 L 89.63586 201.68068 L 89.63586 179.27171 Q 112.04482 156.86275 112.04482 134.45378 Q 112.04482 112.04482 67.22689 112.04482 L 44.81793 89.63586 L 22.408964 89.63586 L 22.408964 89.63586 L 0.0 89.63586 Q -22.408964 44.81793 22.408964 44.81793 Q 67.22689 44.81793 89.63586 22.408964 Q 89.63586 0.0 201.68068 0.0 Q 291.31653 0.0 291.31653 22.408964 Q 313.7255 44.81793 336.13446 67.22689 z" svg:height="4.0336137mm" draw:style-name="style-195" svg:viewBox="0.0 0.0 358.54343 403.36136" svg:width="3.5854344mm" svg:x="103.30533mm" svg:y="233.5014mm"/>
          <draw:path svg:d="M 89.63586 -3.6379788E-12 L 112.04482 22.408964 L 89.63586 89.63586 Q 89.63586 179.27171 44.81793 156.86275 L 22.408964 156.86275 L 22.408964 156.86275 Q 0.0 156.86275 0.0 89.63586 Q 0.0 -3.6379788E-12 44.81793 -3.6379788E-12 Q 89.63586 -3.6379788E-12 89.63586 -3.6379788E-12 z" svg:height="1.5686275mm" draw:style-name="style-196" svg:viewBox="0.0 0.0 112.04482 156.86275" svg:width="1.1204482mm" svg:x="137.59105mm" svg:y="240.67227mm"/>
          <draw:path svg:d="M 134.45378 22.408964 L 134.45378 0.0 L 246.49861 44.81793 Q 380.9524 112.04482 380.9524 112.04482 L 380.9524 112.04482 L 425.77032 179.27171 Q 492.99722 246.49861 605.04205 291.31653 Q 717.08685 380.9524 717.08685 380.9524 L 717.08685 380.9524 L 694.6779 380.9524 Q 672.2689 380.9524 649.86 403.36136 Q 649.86 425.77032 627.451 425.77032 Q 605.04205 448.1793 605.04205 470.58826 L 605.04205 470.58826 L 582.63306 470.58826 L 560.2241 470.58826 L 560.2241 448.1793 L 560.2241 448.1793 L 537.8151 448.1793 L 537.8151 425.77032 L 515.4062 425.77032 Q 492.99722 425.77032 470.58826 380.9524 Q 448.1793 380.9524 246.49861 246.49861 L 67.22689 112.04482 L 44.81793 112.04482 L 22.408964 112.04482 L 22.408964 89.63586 L 22.408964 89.63586 L -9.094947E-13 89.63586 L -9.094947E-13 89.63586 L -9.094947E-13 89.63586 L -9.094947E-13 67.22689 L 22.408964 67.22689 Q 44.81793 67.22689 44.81793 44.81793 Q 67.22689 22.408964 89.63586 22.408964 Q 134.45378 44.81793 134.45378 22.408964 z" svg:height="4.7058825mm" draw:style-name="style-197" svg:viewBox="0.0 0.0 717.08685 470.58826" svg:width="7.170869mm" svg:x="41.456585mm" svg:y="271.37256mm"/>
          <draw:path svg:d="M 448.1793 67.22689 L 448.1793 89.63586 L 448.1793 112.04482 L 448.1793 134.45378 L 425.77032 156.86275 Q 425.77032 201.68068 448.1793 246.49861 Q 492.99722 291.31653 448.1793 291.31653 Q 425.77032 313.7255 425.77032 358.54343 Q 425.77032 403.36136 470.58826 425.77032 Q 492.99722 425.77032 425.77032 425.77032 Q 380.9524 425.77032 380.9524 448.1793 L 358.54343 448.1793 L 336.13446 448.1793 L 313.7255 425.77032 L 291.31653 425.77032 L 268.90756 425.77032 L 268.90756 403.36136 L 291.31653 403.36136 L 291.31653 380.9524 Q 291.31653 358.54343 291.31653 336.13446 Q 291.31653 336.13446 246.49861 336.13446 Q 224.08965 313.7255 201.68068 268.90756 Q 179.27171 246.49861 179.27171 201.68068 Q 179.27171 156.86275 112.04482 134.45378 L 67.22689 112.04482 L 67.22689 112.04482 L 67.22689 112.04482 L 22.408964 89.63586 L -9.094947E-13 67.22689 L -9.094947E-13 67.22689 L 22.408964 67.22689 L 22.408964 67.22689 L 22.408964 67.22689 L 22.408964 44.81793 L 22.408964 44.81793 L -9.094947E-13 44.81793 L -9.094947E-13 22.408964 L -9.094947E-13 22.408964 L 22.408964 22.408964 L 22.408964 22.408964 L 22.408964 22.408964 L 112.04482 0.0 L 179.27171 0.0 L 201.68068 22.408964 Q 201.68068 22.408964 291.31653 0.0 Q 403.36136 -22.408964 380.9524 0.0 Q 380.9524 22.408964 403.36136 22.408964 Q 425.77032 22.408964 448.1793 67.22689 z M 336.13446 67.22689 Q 336.13446 67.22689 358.54343 67.22689 Q 358.54343 67.22689 336.13446 67.22689 Q 336.13446 67.22689 336.13446 67.22689 z" svg:height="4.481793mm" draw:style-name="style-198" svg:viewBox="0.0 0.0 470.58826 448.1793" svg:width="4.7058825mm" svg:x="41.456585mm" svg:y="166.49861mm"/>
          <draw:path svg:d="M 22.408964 0.0 L 22.408964 0.0 L 67.22689 0.0 Q 134.45378 0.0 134.45378 44.81793 Q 134.45378 67.22689 156.86275 89.63586 Q 179.27171 89.63586 201.68068 112.04482 Q 201.68068 134.45378 268.90756 201.68068 Q 358.54343 268.90756 380.9524 268.90756 L 403.36136 268.90756 L 403.36136 291.31653 L 403.36136 291.31653 L 425.77032 291.31653 L 425.77032 313.7255 L 425.77032 313.7255 L 448.1793 313.7255 L 448.1793 313.7255 L 448.1793 313.7255 L 470.58826 336.13446 L 492.99722 336.13446 L 492.99722 336.13446 Q 492.99722 358.54343 492.99722 358.54343 L 515.4062 358.54343 L 515.4062 358.54343 Q 515.4062 358.54343 537.8151 380.9524 L 537.8151 380.9524 L 537.8151 380.9524 Q 537.8151 403.36136 537.8151 403.36136 L 560.2241 403.36136 L 560.2241 403.36136 Q 560.2241 403.36136 448.1793 403.36136 L 358.54343 403.36136 L 336.13446 403.36136 Q 313.7255 403.36136 268.90756 358.54343 Q 246.49861 358.54343 224.08965 313.7255 Q 224.08965 268.90756 201.68068 224.08965 L 179.27171 201.68068 L 179.27171 179.27171 Q 179.27171 179.27171 134.45378 156.86275 L 89.63586 134.45378 L 67.22689 112.04482 Q 44.81793 89.63586 44.81793 89.63586 L 22.408964 89.63586 L 22.408964 89.63586 Q 22.408964 89.63586 0.0 67.22689 Q -22.408964 44.81793 0.0 44.81793 L 0.0 22.408964 L 0.0 22.408964 Q 22.408964 0.0 22.408964 0.0 z" svg:height="4.0336137mm" draw:style-name="style-199" svg:viewBox="0.0 0.0 560.2241 403.36136" svg:width="5.602241mm" svg:x="138.4874mm" svg:y="250.08405mm"/>
          <draw:path svg:d="M 22.408964 22.408964 L 22.408964 0.0 L 67.22689 0.0 Q 112.04482 0.0 134.45378 22.408964 Q 134.45378 44.81793 179.27171 44.81793 Q 201.68068 44.81793 224.08965 44.81793 L 246.49861 44.81793 L 268.90756 89.63586 Q 268.90756 112.04482 291.31653 112.04482 Q 313.7255 112.04482 336.13446 156.86275 Q 358.54343 201.68068 358.54343 268.90756 L 358.54343 336.13446 L 358.54343 358.54343 L 358.54343 380.9524 L 313.7255 380.9524 L 291.31653 380.9524 L 291.31653 358.54343 Q 268.90756 358.54343 268.90756 358.54343 L 268.90756 358.54343 L 268.90756 336.13446 L 268.90756 313.7255 L 268.90756 268.90756 Q 268.90756 224.08965 246.49861 224.08965 Q 224.08965 224.08965 134.45378 224.08965 L 67.22689 179.27171 L 67.22689 179.27171 Q 44.81793 179.27171 22.408964 134.45378 L -1.8189894E-12 89.63586 L -1.8189894E-12 44.81793 L -1.8189894E-12 22.408964 L 22.408964 22.408964 z" svg:height="3.809524mm" draw:style-name="style-200" svg:viewBox="0.0 0.0 358.54343 380.9524" svg:width="3.5854344mm" svg:x="111.59664mm" svg:y="245.15407mm"/>
          <draw:path svg:d="M 0.0 44.81793 L 0.0 0.0 L 44.81793 0.0 L 67.22689 0.0 L 134.45378 22.408964 Q 224.08965 44.81793 224.08965 67.22689 Q 224.08965 89.63586 358.54343 134.45378 Q 492.99722 179.27171 492.99722 179.27171 L 492.99722 179.27171 L 492.99722 179.27171 L 515.4062 179.27171 L 515.4062 179.27171 Q 537.8151 179.27171 537.8151 179.27171 L 537.8151 201.68068 L 537.8151 201.68068 Q 537.8151 201.68068 560.2241 224.08965 L 560.2241 224.08965 L 560.2241 246.49861 Q 560.2241 268.90756 582.63306 268.90756 L 582.63306 268.90756 L 582.63306 268.90756 Q 582.63306 268.90756 605.04205 291.31653 L 627.451 291.31653 L 672.2689 313.7255 Q 717.08685 358.54343 717.08685 380.9524 L 717.08685 403.36136 L 739.49585 403.36136 L 739.49585 403.36136 L 717.08685 403.36136 L 672.2689 403.36136 L 649.86 403.36136 Q 627.451 403.36136 582.63306 403.36136 L 560.2241 403.36136 L 560.2241 403.36136 Q 537.8151 403.36136 537.8151 403.36136 L 537.8151 403.36136 L 537.8151 380.9524 L 537.8151 380.9524 L 515.4062 380.9524 L 515.4062 358.54343 L 470.58826 358.54343 L 425.77032 358.54343 L 425.77032 380.9524 L 425.77032 380.9524 L 403.36136 358.54343 Q 403.36136 358.54343 380.9524 403.36136 L 380.9524 448.1793 L 358.54343 448.1793 L 336.13446 448.1793 L 336.13446 425.77032 L 313.7255 403.36136 L 313.7255 403.36136 Q 313.7255 403.36136 291.31653 358.54343 Q 268.90756 313.7255 291.31653 313.7255 Q 313.7255 313.7255 313.7255 291.31653 Q 313.7255 268.90756 246.49861 268.90756 Q 179.27171 268.90756 89.63586 246.49861 L 22.408964 224.08965 L 22.408964 201.68068 L 0.0 179.27171 L 0.0 156.86275 Q 0.0 134.45378 0.0 134.45378 Q 0.0 112.04482 0.0 44.81793 z M 313.7255 336.13446 Q 313.7255 336.13446 336.13446 336.13446 Q 336.13446 358.54343 313.7255 358.54343 Q 313.7255 358.54343 313.7255 336.13446 z" svg:height="4.481793mm" draw:style-name="style-201" svg:viewBox="0.0 0.0 739.49585 448.1793" svg:width="7.3949585mm" svg:x="84.257706mm" svg:y="254.56584mm"/>
          <draw:path svg:d="M 22.408964 0.0 L 22.408964 0.0 L 89.63586 22.408964 Q 134.45378 67.22689 156.86275 89.63586 Q 179.27171 112.04482 224.08965 156.86275 Q 291.31653 156.86275 291.31653 179.27171 L 313.7255 179.27171 L 313.7255 179.27171 L 313.7255 201.68068 L 336.13446 201.68068 Q 358.54343 201.68068 380.9524 179.27171 L 403.36136 179.27171 L 403.36136 201.68068 Q 403.36136 224.08965 425.77032 224.08965 L 425.77032 246.49861 L 470.58826 268.90756 Q 492.99722 291.31653 492.99722 313.7255 Q 470.58826 336.13446 537.8151 336.13446 Q 582.63306 380.9524 582.63306 380.9524 Q 560.2241 380.9524 515.4062 403.36136 L 470.58826 425.77032 L 470.58826 425.77032 L 470.58826 425.77032 L 403.36136 425.77032 Q 358.54343 425.77032 224.08965 358.54343 Q 67.22689 313.7255 44.81793 291.31653 L 44.81793 246.49861 L 44.81793 246.49861 L 44.81793 246.49861 L 44.81793 246.49861 L 67.22689 246.49861 L 67.22689 224.08965 L 67.22689 224.08965 L 67.22689 201.68068 L 44.81793 179.27171 L 44.81793 179.27171 L 44.81793 156.86275 L 44.81793 156.86275 Q 44.81793 156.86275 44.81793 134.45378 Q 44.81793 112.04482 22.408964 67.22689 L 0.0 22.408964 L 0.0 22.408964 L 22.408964 22.408964 L 22.408964 0.0 z" svg:height="4.2577033mm" draw:style-name="style-202" svg:viewBox="0.0 0.0 582.63306 425.77032" svg:width="5.8263307mm" svg:x="34.061626mm" svg:y="261.5126mm"/>
          <draw:path svg:d="M 448.1793 22.408964 L 627.451 0.0 L 672.2689 0.0 L 694.6779 0.0 L 694.6779 22.408964 L 694.6779 44.81793 L 694.6779 44.81793 L 694.6779 67.22689 L 694.6779 67.22689 L 717.08685 67.22689 L 717.08685 89.63586 L 717.08685 112.04482 L 761.9048 112.04482 L 829.1317 112.04482 L 829.1317 134.45378 L 851.54065 134.45378 L 851.54065 134.45378 L 851.54065 156.86275 L 829.1317 156.86275 L 806.7227 156.86275 L 806.7227 179.27171 L 806.7227 179.27171 L 784.3138 201.68068 L 784.3138 224.08965 L 627.451 224.08965 Q 470.58826 246.49861 448.1793 224.08965 Q 403.36136 224.08965 425.77032 201.68068 Q 448.1793 201.68068 246.49861 156.86275 L 44.81793 112.04482 L 22.408964 112.04482 L 0.0 112.04482 L 0.0 112.04482 L 0.0 112.04482 L 44.81793 89.63586 L 89.63586 67.22689 L 112.04482 67.22689 L 134.45378 67.22689 L 134.45378 67.22689 L 156.86275 67.22689 L 224.08965 67.22689 Q 291.31653 67.22689 448.1793 22.408964 z" svg:height="2.2408965mm" draw:style-name="style-203" svg:viewBox="0.0 0.0 851.54065 224.08965" svg:width="8.515407mm" svg:x="30.028013mm" svg:y="311.7087mm"/>
          <draw:path svg:d="M 112.04482 44.81793 L 112.04482 0.0 L 134.45378 44.81793 Q 134.45378 67.22689 156.86275 67.22689 L 156.86275 67.22689 L 156.86275 89.63586 L 179.27171 112.04482 L 179.27171 112.04482 L 179.27171 89.63586 L 201.68068 89.63586 L 224.08965 89.63586 L 246.49861 67.22689 Q 268.90756 67.22689 268.90756 89.63586 L 268.90756 112.04482 L 246.49861 134.45378 Q 224.08965 156.86275 224.08965 179.27171 L 224.08965 224.08965 L 201.68068 224.08965 L 179.27171 224.08965 L 179.27171 246.49861 L 179.27171 268.90756 L 201.68068 268.90756 L 201.68068 291.31653 L 201.68068 291.31653 Q 179.27171 291.31653 179.27171 313.7255 L 156.86275 313.7255 L 156.86275 313.7255 Q 134.45378 291.31653 134.45378 291.31653 Q 134.45378 268.90756 89.63586 268.90756 L 44.81793 268.90756 L 44.81793 268.90756 Q 44.81793 268.90756 22.408964 268.90756 L 1.8189894E-12 291.31653 L 1.8189894E-12 268.90756 L 1.8189894E-12 246.49861 L 22.408964 246.49861 L 22.408964 224.08965 L 22.408964 224.08965 Q 44.81793 224.08965 67.22689 201.68068 Q 89.63586 179.27171 44.81793 134.45378 Q 1.8189894E-12 89.63586 44.81793 89.63586 Q 112.04482 67.22689 112.04482 44.81793 z" svg:height="3.137255mm" draw:style-name="style-204" svg:viewBox="0.0 0.0 268.90756 313.7255" svg:width="2.6890757mm" svg:x="134.00562mm" svg:y="208.85155mm"/>
          <draw:path svg:d="M 313.7255 112.04482 L 313.7255 134.45378 L 313.7255 134.45378 Q 291.31653 134.45378 291.31653 156.86275 Q 291.31653 179.27171 201.68068 179.27171 L 134.45378 201.68068 L 134.45378 201.68068 L 134.45378 201.68068 L 67.22689 201.68068 L 0.0 201.68068 L 0.0 112.04482 L 0.0 44.81793 L 0.0 44.81793 L 22.408964 44.81793 L 22.408964 22.408964 L 22.408964 3.6379788E-12 L 112.04482 3.6379788E-12 Q 201.68068 22.408964 246.49861 67.22689 Q 291.31653 112.04482 313.7255 112.04482 z" svg:height="2.0168068mm" draw:style-name="style-205" svg:viewBox="0.0 0.0 313.7255 201.68068" svg:width="3.137255mm" svg:x="149.91597mm" svg:y="240.89636mm"/>
          <draw:path svg:d="M 313.7255 -3.6379788E-12 L 358.54343 44.81793 L 380.9524 44.81793 L 380.9524 44.81793 L 380.9524 22.408964 L 380.9524 22.408964 L 403.36136 22.408964 L 403.36136 22.408964 L 403.36136 67.22689 Q 403.36136 112.04482 380.9524 134.45378 Q 380.9524 134.45378 380.9524 134.45378 L 380.9524 134.45378 L 380.9524 156.86275 Q 380.9524 156.86275 403.36136 179.27171 Q 425.77032 201.68068 425.77032 179.27171 Q 448.1793 134.45378 560.2241 134.45378 Q 694.6779 134.45378 694.6779 89.63586 L 717.08685 44.81793 L 694.6779 44.81793 L 694.6779 44.81793 L 694.6779 22.408964 L 694.6779 22.408964 L 717.08685 -3.6379788E-12 Q 739.49585 -3.6379788E-12 739.49585 22.408964 Q 761.9048 44.81793 941.1765 89.63586 Q 1120.4482 134.45378 1142.8572 134.45378 L 1142.8572 134.45378 L 1142.8572 134.45378 Q 1142.8572 134.45378 1142.8572 156.86275 L 1165.2661 156.86275 L 1142.8572 179.27171 Q 1142.8572 201.68068 1120.4482 201.68068 L 1120.4482 224.08965 L 1120.4482 224.08965 L 1098.0393 224.08965 L 1098.0393 246.49861 L 1098.0393 268.90756 L 1120.4482 291.31653 L 1120.4482 313.7255 L 1165.2661 313.7255 Q 1210.0841 313.7255 1232.493 313.7255 Q 1232.493 336.13446 1232.493 358.54343 Q 1232.493 380.9524 1232.493 380.9524 Q 1232.493 403.36136 1254.902 403.36136 L 1277.311 403.36136 L 1299.72 403.36136 L 1322.1289 403.36136 L 1322.1289 403.36136 L 1322.1289 403.36136 L 1322.1289 403.36136 L 1322.1289 403.36136 L 1322.1289 425.77032 L 1322.1289 425.77032 L 1299.72 425.77032 L 1299.72 448.1793 L 1277.311 448.1793 L 1232.493 448.1793 L 1210.0841 470.58826 L 1187.6752 470.58826 L 1187.6752 492.99722 L 1187.6752 515.4062 L 1165.2661 515.4062 L 1142.8572 537.8151 L 1142.8572 537.8151 Q 1120.4482 537.8151 1098.0393 560.2241 L 1098.0393 560.2241 L 1098.0393 537.8151 Q 1098.0393 537.8151 1075.6302 537.8151 L 1075.6302 537.8151 L 1053.2213 537.8151 Q 1008.4034 537.8151 1008.4034 560.2241 L 1008.4034 560.2241 L 985.99445 560.2241 L 985.99445 582.63306 L 985.99445 582.63306 L 963.58545 582.63306 L 963.58545 582.63306 L 963.58545 582.63306 L 941.1765 605.04205 L 918.7675 605.04205 L 918.7675 627.451 L 918.7675 649.86 L 941.1765 649.86 L 941.1765 672.2689 L 985.99445 672.2689 Q 1030.8124 672.2689 1030.8124 649.86 L 1053.2213 649.86 L 1053.2213 672.2689 L 1053.2213 694.6779 L 1053.2213 694.6779 L 1053.2213 717.08685 L 1008.4034 717.08685 L 963.58545 717.08685 L 963.58545 739.49585 L 963.58545 761.9048 L 941.1765 761.9048 Q 918.7675 761.9048 896.3586 739.49585 Q 873.94965 717.08685 829.1317 739.49585 Q 761.9048 739.49585 784.3138 806.7227 Q 806.7227 851.54065 739.49585 851.54065 L 694.6779 829.1317 L 694.6779 851.54065 Q 694.6779 873.94965 694.6779 873.94965 L 694.6779 873.94965 L 694.6779 896.3586 Q 694.6779 918.7675 672.2689 918.7675 Q 672.2689 941.1765 649.86 918.7675 Q 649.86 896.3586 582.63306 896.3586 L 515.4062 896.3586 L 492.99722 896.3586 Q 470.58826 896.3586 425.77032 918.7675 L 380.9524 918.7675 L 380.9524 918.7675 Q 380.9524 941.1765 380.9524 941.1765 L 358.54343 941.1765 L 358.54343 941.1765 L 336.13446 941.1765 L 336.13446 941.1765 L 336.13446 941.1765 L 336.13446 963.58545 L 336.13446 963.58545 L 313.7255 963.58545 L 313.7255 985.99445 L 291.31653 985.99445 L 268.90756 985.99445 L 268.90756 963.58545 L 291.31653 941.1765 L 291.31653 941.1765 Q 291.31653 941.1765 336.13446 896.3586 L 358.54343 851.54065 L 291.31653 851.54065 Q 246.49861 851.54065 246.49861 829.1317 L 224.08965 829.1317 L 224.08965 829.1317 Q 224.08965 806.7227 201.68068 806.7227 L 156.86275 806.7227 L 156.86275 784.3138 Q 156.86275 761.9048 134.45378 761.9048 Q 112.04482 761.9048 112.04482 717.08685 Q 112.04482 672.2689 67.22689 672.2689 Q 44.81793 672.2689 44.81793 605.04205 Q 22.408964 537.8151 22.408964 492.99722 Q -22.408964 470.58826 -9.094947E-13 448.1793 Q 22.408964 448.1793 22.408964 403.36136 L 22.408964 380.9524 L 22.408964 380.9524 Q 44.81793 358.54343 44.81793 358.54343 L 44.81793 358.54343 L 67.22689 358.54343 Q 67.22689 358.54343 67.22689 336.13446 L 67.22689 336.13446 L 67.22689 336.13446 Q 67.22689 336.13446 112.04482 358.54343 Q 134.45378 358.54343 134.45378 313.7255 L 134.45378 291.31653 L 134.45378 268.90756 Q 112.04482 246.49861 112.04482 179.27171 L 112.04482 134.45378 L 112.04482 112.04482 L 112.04482 89.63586 L 89.63586 89.63586 L 89.63586 89.63586 L 89.63586 67.22689 L 112.04482 67.22689 L 112.04482 67.22689 L 112.04482 44.81793 L 112.04482 44.81793 L 112.04482 44.81793 L 89.63586 22.408964 L 89.63586 -3.6379788E-12 L 112.04482 -3.6379788E-12 L 134.45378 -3.6379788E-12 L 134.45378 22.408964 L 134.45378 22.408964 L 134.45378 44.81793 L 156.86275 67.22689 L 156.86275 67.22689 L 156.86275 89.63586 L 156.86275 89.63586 L 156.86275 89.63586 L 179.27171 89.63586 L 179.27171 89.63586 L 201.68068 89.63586 L 224.08965 89.63586 L 224.08965 89.63586 L 246.49861 89.63586 L 246.49861 44.81793 Q 246.49861 -3.6379788E-12 268.90756 -3.6379788E-12 Q 268.90756 -3.6379788E-12 313.7255 -3.6379788E-12 z" svg:height="9.859944mm" draw:style-name="style-206" svg:viewBox="0.0 0.0 1322.1289 985.99445" svg:width="13.221289mm" svg:x="58.487396mm" svg:y="240.67227mm"/>
          <draw:path svg:d="M 67.22689 89.63586 L -1.8189894E-12 -3.6379788E-12 L 44.81793 22.408964 Q 89.63586 44.81793 112.04482 44.81793 L 134.45378 44.81793 L 134.45378 44.81793 Q 134.45378 44.81793 156.86275 67.22689 L 156.86275 67.22689 L 179.27171 89.63586 Q 201.68068 112.04482 224.08965 134.45378 L 246.49861 156.86275 L 246.49861 179.27171 L 246.49861 224.08965 L 224.08965 224.08965 Q 201.68068 224.08965 179.27171 246.49861 L 156.86275 246.49861 L 156.86275 224.08965 L 156.86275 224.08965 L 156.86275 201.68068 L 156.86275 179.27171 L 156.86275 179.27171 L 156.86275 179.27171 L 134.45378 156.86275 Q 112.04482 156.86275 67.22689 89.63586 z" svg:height="2.464986mm" draw:style-name="style-207" svg:viewBox="0.0 0.0 246.49861 246.49861" svg:width="2.464986mm" svg:x="99.719894mm" svg:y="256.80673mm"/>
          <draw:path svg:d="M 112.04482 22.408964 L 112.04482 22.408964 L 156.86275 22.408964 L 179.27171 22.408964 L 179.27171 44.81793 L 179.27171 44.81793 L 156.86275 44.81793 Q 134.45378 44.81793 67.22689 67.22689 Q 22.408964 89.63586 22.408964 44.81793 L 0.0 22.408964 L 22.408964 0.0 Q 22.408964 -44.81793 67.22689 0.0 Q 112.04482 22.408964 112.04482 22.408964 z" svg:height="0.6722689mm" draw:style-name="style-208" svg:viewBox="0.0 0.0 179.27171 67.22689" svg:width="1.7927172mm" svg:x="123.4734mm" svg:y="207.05884mm"/>
          <draw:path svg:d="M 134.45378 22.408964 L 156.86275 0.0 L 156.86275 22.408964 L 156.86275 22.408964 L 156.86275 44.81793 Q 156.86275 67.22689 156.86275 89.63586 Q 156.86275 89.63586 134.45378 156.86275 L 134.45378 201.68068 L 156.86275 201.68068 L 156.86275 201.68068 L 179.27171 201.68068 Q 201.68068 201.68068 201.68068 224.08965 Q 201.68068 246.49861 224.08965 291.31653 L 224.08965 313.7255 L 246.49861 313.7255 Q 268.90756 313.7255 268.90756 336.13446 Q 268.90756 358.54343 336.13446 380.9524 Q 403.36136 425.77032 425.77032 425.77032 L 470.58826 425.77032 L 515.4062 448.1793 Q 560.2241 470.58826 537.8151 470.58826 Q 515.4062 492.99722 515.4062 515.4062 L 515.4062 515.4062 L 470.58826 515.4062 Q 403.36136 515.4062 336.13446 492.99722 Q 268.90756 470.58826 201.68068 448.1793 L 112.04482 425.77032 L 112.04482 425.77032 Q 112.04482 425.77032 67.22689 403.36136 L 44.81793 380.9524 L 22.408964 380.9524 L 0.0 380.9524 L 0.0 380.9524 L 22.408964 358.54343 L 22.408964 358.54343 L 22.408964 336.13446 L 44.81793 336.13446 L 67.22689 336.13446 L 112.04482 313.7255 Q 156.86275 313.7255 156.86275 291.31653 Q 156.86275 246.49861 112.04482 224.08965 L 67.22689 201.68068 L 67.22689 201.68068 Q 89.63586 201.68068 89.63586 179.27171 L 89.63586 179.27171 L 89.63586 112.04482 Q 112.04482 44.81793 134.45378 22.408964 z" svg:height="5.154062mm" draw:style-name="style-209" svg:viewBox="0.0 0.0 537.8151 515.4062" svg:width="5.3781514mm" svg:x="19.04762mm" svg:y="279.88797mm"/>
          <draw:path svg:d="M 0.0 0.0 Q 22.408964 -22.408964 112.04482 0.0 Q 201.68068 22.408964 201.68068 44.81793 Q 201.68068 67.22689 112.04482 67.22689 Q 22.408964 67.22689 0.0 44.81793 Q -22.408964 0.0 0.0 0.0 z" svg:height="0.6722689mm" draw:style-name="style-210" svg:viewBox="0.0 0.0 201.68068 67.22689" svg:width="2.0168068mm" svg:x="109.35574mm" svg:y="101.960785mm"/>
          <draw:path svg:d="M 112.04482 0.0 L 134.45378 0.0 L 179.27171 22.408964 Q 224.08965 44.81793 224.08965 44.81793 L 224.08965 44.81793 L 246.49861 67.22689 L 268.90756 67.22689 L 268.90756 89.63586 L 268.90756 112.04482 L 246.49861 112.04482 L 246.49861 134.45378 L 246.49861 134.45378 L 224.08965 134.45378 L 224.08965 134.45378 L 224.08965 134.45378 L 201.68068 134.45378 Q 179.27171 134.45378 156.86275 134.45378 L 134.45378 134.45378 L 89.63586 134.45378 L 67.22689 134.45378 L 67.22689 134.45378 L 67.22689 134.45378 L 44.81793 134.45378 Q 44.81793 134.45378 44.81793 156.86275 L 22.408964 156.86275 L 22.408964 134.45378 Q 0.0 134.45378 0.0 112.04482 Q 0.0 89.63586 44.81793 89.63586 Q 67.22689 67.22689 67.22689 44.81793 Q 89.63586 22.408964 112.04482 0.0 z" svg:height="1.5686275mm" draw:style-name="style-211" svg:viewBox="0.0 0.0 268.90756 156.86275" svg:width="2.6890757mm" svg:x="95.91037mm" svg:y="206.61066mm"/>
          <draw:path svg:d="M 89.63586 22.408964 L 89.63586 0.0 L 246.49861 0.0 Q 403.36136 0.0 605.04205 44.81793 Q 806.7227 89.63586 873.94965 112.04482 L 963.58545 134.45378 L 1008.4034 134.45378 L 1075.6302 134.45378 L 1075.6302 156.86275 L 1075.6302 156.86275 L 1053.2213 156.86275 L 1008.4034 179.27171 L 1053.2213 179.27171 Q 1120.4482 179.27171 1120.4482 201.68068 L 1120.4482 201.68068 L 1120.4482 201.68068 Q 1098.0393 201.68068 963.58545 201.68068 L 829.1317 224.08965 L 806.7227 224.08965 L 784.3138 224.08965 L 739.49585 224.08965 L 694.6779 224.08965 L 694.6779 246.49861 L 694.6779 268.90756 L 717.08685 268.90756 L 717.08685 268.90756 L 717.08685 291.31653 L 739.49585 291.31653 L 739.49585 291.31653 L 739.49585 313.7255 L 761.9048 313.7255 L 784.3138 313.7255 L 829.1317 336.13446 L 851.54065 336.13446 L 851.54065 336.13446 Q 851.54065 358.54343 873.94965 358.54343 L 873.94965 358.54343 L 873.94965 380.9524 Q 873.94965 403.36136 851.54065 403.36136 L 851.54065 403.36136 L 829.1317 403.36136 L 829.1317 403.36136 L 806.7227 403.36136 L 784.3138 403.36136 L 761.9048 380.9524 L 739.49585 358.54343 L 739.49585 358.54343 Q 739.49585 358.54343 717.08685 358.54343 L 717.08685 358.54343 L 694.6779 336.13446 Q 672.2689 313.7255 560.2241 268.90756 Q 448.1793 224.08965 224.08965 156.86275 L 0.0 89.63586 L 0.0 89.63586 L 0.0 89.63586 L 22.408964 89.63586 L 44.81793 89.63586 L 44.81793 67.22689 L 22.408964 67.22689 L 22.408964 67.22689 L 22.408964 44.81793 L 44.81793 44.81793 L 67.22689 44.81793 L 89.63586 44.81793 L 112.04482 44.81793 L 112.04482 44.81793 L 112.04482 44.81793 L 89.63586 22.408964 z" svg:height="4.0336137mm" draw:style-name="style-212" svg:viewBox="0.0 0.0 1120.4482 403.36136" svg:width="11.204482mm" svg:x="68.795525mm" svg:y="308.79553mm"/>
          <draw:path svg:d="M 112.04482 0.0 L 112.04482 22.408964 L 112.04482 22.408964 L 112.04482 44.81793 L 112.04482 67.22689 Q 134.45378 89.63586 112.04482 134.45378 L 112.04482 156.86275 L 112.04482 156.86275 Q 89.63586 156.86275 89.63586 201.68068 Q 67.22689 246.49861 44.81793 246.49861 Q 22.408964 246.49861 22.408964 224.08965 Q 0.0 179.27171 0.0 89.63586 L 0.0 0.0 L 44.81793 0.0 Q 89.63586 0.0 112.04482 0.0 z" svg:height="2.464986mm" draw:style-name="style-213" svg:viewBox="0.0 0.0 112.04482 246.49861" svg:width="1.1204482mm" svg:x="122.801125mm" svg:y="173.89357mm"/>
          <draw:path svg:d="M 156.86275 156.86275 L 156.86275 156.86275 L 179.27171 179.27171 Q 224.08965 201.68068 201.68068 224.08965 Q 201.68068 268.90756 179.27171 246.49861 Q 134.45378 224.08965 89.63586 224.08965 L 67.22689 224.08965 L 44.81793 224.08965 Q 44.81793 224.08965 22.408964 201.68068 Q 0.0 179.27171 0.0 134.45378 Q 0.0 89.63586 22.408964 44.81793 L 22.408964 0.0 L 44.81793 0.0 Q 89.63586 -22.408964 112.04482 67.22689 Q 134.45378 156.86275 156.86275 156.86275 z" svg:height="2.464986mm" draw:style-name="style-214" svg:viewBox="0.0 0.0 201.68068 246.49861" svg:width="2.0168068mm" svg:x="121.00841mm" svg:y="170.75632mm"/>
          <draw:path svg:d="M 179.27171 0.0 L 201.68068 0.0 L 224.08965 0.0 L 268.90756 0.0 L 268.90756 44.81793 L 268.90756 89.63586 L 179.27171 89.63586 L 89.63586 89.63586 L 89.63586 112.04482 L 89.63586 112.04482 L 89.63586 112.04482 Q 67.22689 89.63586 44.81793 67.22689 L 0.0 22.408964 L 89.63586 0.0 Q 156.86275 0.0 179.27171 0.0 z" svg:height="1.1204482mm" draw:style-name="style-215" svg:viewBox="0.0 0.0 268.90756 112.04482" svg:width="2.6890757mm" svg:x="108.45939mm" svg:y="233.05324mm"/>
          <draw:path svg:d="M 22.408964 3.6379788E-12 L 22.408964 3.6379788E-12 L 44.81793 3.6379788E-12 L 44.81793 3.6379788E-12 L 44.81793 22.408964 L 67.22689 22.408964 L 67.22689 22.408964 L 67.22689 44.81793 L 112.04482 44.81793 Q 156.86275 44.81793 179.27171 112.04482 Q 201.68068 179.27171 201.68068 179.27171 L 201.68068 179.27171 L 201.68068 179.27171 L 201.68068 179.27171 L 201.68068 201.68068 L 201.68068 201.68068 L 201.68068 224.08965 L 201.68068 246.49861 L 201.68068 268.90756 L 201.68068 291.31653 L 224.08965 313.7255 L 224.08965 336.13446 L 224.08965 336.13446 Q 201.68068 336.13446 201.68068 358.54343 L 201.68068 380.9524 L 201.68068 380.9524 Q 201.68068 380.9524 179.27171 403.36136 L 179.27171 403.36136 L 179.27171 403.36136 Q 156.86275 403.36136 112.04482 425.77032 Q 67.22689 448.1793 67.22689 403.36136 L 44.81793 358.54343 L 44.81793 291.31653 L 67.22689 224.08965 L 67.22689 179.27171 Q 67.22689 134.45378 44.81793 134.45378 Q 22.408964 134.45378 22.408964 67.22689 L 0.0 22.408964 L 22.408964 22.408964 L 22.408964 3.6379788E-12 L 22.408964 3.6379788E-12 z" svg:height="4.2577033mm" draw:style-name="style-216" svg:viewBox="0.0 0.0 224.08965 425.77032" svg:width="2.2408965mm" svg:x="87.170876mm" svg:y="171.65266mm"/>
          <draw:path svg:d="M 358.54343 0.0 L 425.77032 0.0 L 403.36136 22.408964 Q 403.36136 22.408964 403.36136 44.81793 L 403.36136 44.81793 L 403.36136 89.63586 Q 403.36136 134.45378 448.1793 156.86275 Q 515.4062 156.86275 515.4062 179.27171 Q 537.8151 201.68068 537.8151 201.68068 L 537.8151 201.68068 L 537.8151 224.08965 Q 537.8151 246.49861 560.2241 246.49861 L 560.2241 268.90756 L 515.4062 268.90756 Q 470.58826 291.31653 448.1793 291.31653 Q 448.1793 291.31653 403.36136 291.31653 Q 358.54343 291.31653 313.7255 291.31653 Q 246.49861 291.31653 268.90756 313.7255 Q 291.31653 336.13446 224.08965 336.13446 L 134.45378 336.13446 L 89.63586 336.13446 L 22.408964 336.13446 L 22.408964 313.7255 L 0.0 291.31653 L 0.0 268.90756 L 0.0 246.49861 L 22.408964 201.68068 L 22.408964 179.27171 L 67.22689 179.27171 Q 112.04482 201.68068 89.63586 112.04482 Q 89.63586 44.81793 134.45378 22.408964 L 201.68068 22.408964 L 224.08965 22.408964 Q 268.90756 22.408964 358.54343 0.0 z" svg:height="3.3613446mm" draw:style-name="style-217" svg:viewBox="0.0 0.0 560.2241 336.13446" svg:width="5.602241mm" svg:x="120.56023mm" svg:y="253.44539mm"/>
          <draw:path svg:d="M 179.27171 22.408964 L 201.68068 22.408964 L 201.68068 44.81793 Q 224.08965 67.22689 246.49861 67.22689 L 246.49861 67.22689 L 246.49861 67.22689 L 246.49861 89.63586 L 291.31653 134.45378 Q 313.7255 156.86275 336.13446 179.27171 L 336.13446 179.27171 L 336.13446 179.27171 L 336.13446 201.68068 L 380.9524 201.68068 L 403.36136 201.68068 L 425.77032 224.08965 L 425.77032 224.08965 L 425.77032 224.08965 L 425.77032 246.49861 L 448.1793 246.49861 L 470.58826 246.49861 L 470.58826 268.90756 L 470.58826 268.90756 L 492.99722 268.90756 L 492.99722 291.31653 L 515.4062 291.31653 L 560.2241 291.31653 L 560.2241 313.7255 L 582.63306 313.7255 L 582.63306 313.7255 Q 582.63306 336.13446 582.63306 336.13446 L 605.04205 336.13446 L 605.04205 380.9524 L 605.04205 403.36136 L 582.63306 403.36136 L 560.2241 425.77032 L 537.8151 425.77032 L 515.4062 425.77032 L 515.4062 448.1793 L 515.4062 448.1793 L 492.99722 448.1793 L 470.58826 448.1793 L 470.58826 425.77032 L 470.58826 403.36136 L 448.1793 403.36136 L 448.1793 380.9524 L 425.77032 380.9524 Q 403.36136 380.9524 313.7255 313.7255 Q 246.49861 246.49861 179.27171 201.68068 L 134.45378 179.27171 L 134.45378 156.86275 Q 156.86275 156.86275 156.86275 112.04482 Q 156.86275 89.63586 134.45378 89.63586 L 112.04482 89.63586 L 112.04482 112.04482 Q 112.04482 134.45378 44.81793 89.63586 L 0.0 44.81793 L 0.0 22.408964 Q 0.0 0.0 67.22689 0.0 Q 156.86275 22.408964 179.27171 22.408964 z" svg:height="4.481793mm" draw:style-name="style-218" svg:viewBox="0.0 0.0 605.04205 448.1793" svg:width="6.0504203mm" svg:x="105.9944mm" svg:y="232.38097mm"/>
          <draw:path svg:d="M 44.81793 44.81793 L 134.45378 0.0 L 291.31653 0.0 L 448.1793 0.0 L 448.1793 0.0 L 448.1793 0.0 L 492.99722 22.408964 L 560.2241 44.81793 L 627.451 44.81793 Q 717.08685 67.22689 717.08685 89.63586 Q 694.6779 134.45378 717.08685 134.45378 L 717.08685 134.45378 L 560.2241 201.68068 Q 403.36136 268.90756 403.36136 291.31653 L 380.9524 291.31653 L 380.9524 268.90756 Q 358.54343 268.90756 358.54343 224.08965 Q 358.54343 179.27171 403.36136 179.27171 Q 425.77032 179.27171 403.36136 179.27171 Q 403.36136 179.27171 224.08965 134.45378 L 67.22689 89.63586 L 44.81793 89.63586 L 44.81793 89.63586 L 0.0 67.22689 Q -44.81793 44.81793 44.81793 44.81793 z" svg:height="2.9131653mm" draw:style-name="style-219" svg:viewBox="0.0 0.0 717.08685 291.31653" svg:width="7.170869mm" svg:x="82.46499mm" svg:y="273.38937mm"/>
          <draw:path svg:d="M 448.1793 134.45378 L 515.4062 134.45378 L 537.8151 156.86275 L 582.63306 156.86275 L 582.63306 179.27171 L 582.63306 179.27171 L 605.04205 201.68068 Q 627.451 224.08965 627.451 268.90756 Q 627.451 291.31653 627.451 313.7255 L 627.451 313.7255 L 582.63306 313.7255 L 560.2241 313.7255 L 515.4062 313.7255 L 470.58826 313.7255 L 470.58826 313.7255 Q 470.58826 313.7255 313.7255 268.90756 Q 156.86275 268.90756 112.04482 224.08965 Q 89.63586 201.68068 67.22689 179.27171 L 44.81793 179.27171 L 22.408964 156.86275 L 0.0 134.45378 L 0.0 134.45378 L 0.0 134.45378 L 0.0 134.45378 L 22.408964 134.45378 L 44.81793 112.04482 L 67.22689 89.63586 L 44.81793 89.63586 L 22.408964 89.63586 L 22.408964 67.22689 L 0.0 67.22689 L 0.0 67.22689 Q 0.0 44.81793 0.0 22.408964 L 0.0 -3.6379788E-12 L 67.22689 22.408964 Q 134.45378 44.81793 134.45378 44.81793 Q 112.04482 44.81793 224.08965 89.63586 Q 358.54343 134.45378 448.1793 134.45378 z" svg:height="3.137255mm" draw:style-name="style-220" svg:viewBox="0.0 0.0 627.451 313.7255" svg:width="6.27451mm" svg:x="16.134455mm" svg:y="269.80392mm"/>
          <draw:path svg:d="M 201.68068 22.408964 L 201.68068 1.8189894E-12 L 224.08965 1.8189894E-12 L 224.08965 1.8189894E-12 L 224.08965 1.8189894E-12 Q 224.08965 1.8189894E-12 224.08965 22.408964 L 246.49861 22.408964 L 268.90756 22.408964 Q 291.31653 1.8189894E-12 313.7255 1.8189894E-12 L 358.54343 1.8189894E-12 L 313.7255 67.22689 Q 291.31653 134.45378 313.7255 156.86275 Q 336.13446 179.27171 336.13446 179.27171 L 336.13446 179.27171 L 336.13446 201.68068 Q 313.7255 224.08965 224.08965 201.68068 Q 112.04482 179.27171 89.63586 179.27171 Q 89.63586 156.86275 44.81793 134.45378 L 0.0 134.45378 L 0.0 134.45378 L 0.0 112.04482 L 0.0 112.04482 L 22.408964 89.63586 L 22.408964 89.63586 L 44.81793 89.63586 L 44.81793 89.63586 L 44.81793 89.63586 L 44.81793 67.22689 L 44.81793 67.22689 L 134.45378 44.81793 Q 201.68068 44.81793 201.68068 22.408964 z" svg:height="2.0168068mm" draw:style-name="style-221" svg:viewBox="0.0 0.0 358.54343 201.68068" svg:width="3.5854344mm" svg:x="99.495804mm" svg:y="156.86275mm"/>
          <draw:path svg:d="M 336.13446 22.408964 L 336.13446 0.0 L 358.54343 0.0 L 380.9524 0.0 L 380.9524 22.408964 Q 380.9524 44.81793 470.58826 44.81793 Q 560.2241 22.408964 582.63306 22.408964 L 605.04205 22.408964 L 605.04205 44.81793 Q 605.04205 67.22689 582.63306 89.63586 Q 582.63306 112.04482 291.31653 112.04482 L 0.0 89.63586 L 0.0 89.63586 Q 0.0 67.22689 156.86275 67.22689 Q 313.7255 22.408964 336.13446 22.408964 z" svg:height="1.1204482mm" draw:style-name="style-222" svg:viewBox="0.0 0.0 605.04205 112.04482" svg:width="6.0504203mm" svg:x="29.355743mm" svg:y="189.35574mm"/>
          <draw:path svg:d="M 156.86275 0.0 L 156.86275 0.0 L 179.27171 0.0 L 201.68068 0.0 L 201.68068 44.81793 L 201.68068 89.63586 L 201.68068 89.63586 L 201.68068 89.63586 L 179.27171 89.63586 L 179.27171 112.04482 L 179.27171 112.04482 L 201.68068 112.04482 L 201.68068 112.04482 L 201.68068 112.04482 L 224.08965 134.45378 L 246.49861 156.86275 L 246.49861 156.86275 L 246.49861 156.86275 L 246.49861 179.27171 Q 246.49861 201.68068 268.90756 201.68068 L 268.90756 224.08965 L 246.49861 268.90756 Q 246.49861 291.31653 224.08965 313.7255 Q 201.68068 313.7255 179.27171 380.9524 Q 156.86275 448.1793 179.27171 470.58826 L 179.27171 515.4062 L 156.86275 515.4062 Q 156.86275 515.4062 67.22689 425.77032 L 0.0 358.54343 L 22.408964 358.54343 L 44.81793 336.13446 L 44.81793 336.13446 L 44.81793 336.13446 L 67.22689 336.13446 Q 89.63586 336.13446 89.63586 313.7255 Q 67.22689 291.31653 112.04482 246.49861 Q 112.04482 201.68068 112.04482 112.04482 L 89.63586 22.408964 L 112.04482 22.408964 L 134.45378 22.408964 L 156.86275 22.408964 Q 156.86275 22.408964 156.86275 0.0 z" svg:height="5.154062mm" draw:style-name="style-223" svg:viewBox="0.0 0.0 268.90756 515.4062" svg:width="2.6890757mm" svg:x="63.41737mm" svg:y="179.94398mm"/>
          <draw:path svg:d="M 403.36136 0.0 L 425.77032 0.0 L 492.99722 0.0 Q 560.2241 22.408964 560.2241 44.81793 L 560.2241 44.81793 L 560.2241 44.81793 L 560.2241 44.81793 L 537.8151 89.63586 Q 515.4062 112.04482 560.2241 201.68068 Q 560.2241 291.31653 537.8151 291.31653 Q 515.4062 268.90756 515.4062 291.31653 L 515.4062 291.31653 L 515.4062 291.31653 L 515.4062 291.31653 L 448.1793 313.7255 Q 403.36136 336.13446 403.36136 358.54343 Q 425.77032 380.9524 425.77032 380.9524 L 425.77032 380.9524 L 425.77032 448.1793 Q 425.77032 492.99722 425.77032 515.4062 L 425.77032 537.8151 L 425.77032 537.8151 L 425.77032 560.2241 L 425.77032 560.2241 L 425.77032 582.63306 L 425.77032 582.63306 L 425.77032 582.63306 L 403.36136 605.04205 L 403.36136 627.451 L 380.9524 627.451 L 358.54343 627.451 L 358.54343 605.04205 L 336.13446 605.04205 L 336.13446 627.451 L 336.13446 649.86 L 380.9524 649.86 L 403.36136 649.86 L 380.9524 672.2689 Q 380.9524 672.2689 358.54343 672.2689 Q 336.13446 672.2689 336.13446 694.6779 Q 336.13446 717.08685 358.54343 717.08685 L 358.54343 717.08685 L 358.54343 739.49585 L 358.54343 761.9048 L 336.13446 761.9048 Q 313.7255 761.9048 291.31653 761.9048 Q 246.49861 761.9048 134.45378 672.2689 L 22.408964 582.63306 L 22.408964 537.8151 L 22.408964 492.99722 L 0.0 492.99722 L 0.0 492.99722 L 0.0 492.99722 Q 22.408964 470.58826 22.408964 403.36136 Q 22.408964 336.13446 67.22689 358.54343 Q 134.45378 358.54343 134.45378 336.13446 Q 134.45378 313.7255 156.86275 313.7255 Q 201.68068 313.7255 201.68068 246.49861 L 201.68068 179.27171 L 246.49861 179.27171 L 268.90756 179.27171 L 313.7255 201.68068 Q 336.13446 224.08965 336.13446 246.49861 L 336.13446 268.90756 L 336.13446 291.31653 L 336.13446 313.7255 L 358.54343 313.7255 L 358.54343 313.7255 L 358.54343 291.31653 L 380.9524 291.31653 L 380.9524 291.31653 L 380.9524 268.90756 L 380.9524 268.90756 L 380.9524 268.90756 L 403.36136 224.08965 L 425.77032 179.27171 L 425.77032 134.45378 Q 425.77032 89.63586 358.54343 89.63586 L 291.31653 67.22689 L 291.31653 67.22689 Q 268.90756 44.81793 268.90756 44.81793 L 268.90756 44.81793 L 336.13446 44.81793 Q 380.9524 44.81793 380.9524 22.408964 Q 380.9524 0.0 403.36136 0.0 z" svg:height="7.619048mm" draw:style-name="style-224" svg:viewBox="0.0 0.0 560.2241 761.9048" svg:width="5.602241mm" svg:x="65.658264mm" svg:y="164.03362mm"/>
          <draw:path svg:d="M 246.49861 0.0 L 268.90756 0.0 L 268.90756 0.0 Q 268.90756 0.0 291.31653 22.408964 L 291.31653 22.408964 L 291.31653 89.63586 Q 291.31653 134.45378 246.49861 156.86275 Q 179.27171 179.27171 156.86275 156.86275 Q 112.04482 134.45378 112.04482 156.86275 L 112.04482 179.27171 L 112.04482 179.27171 Q 89.63586 179.27171 67.22689 201.68068 L 67.22689 201.68068 L 67.22689 201.68068 Q 67.22689 179.27171 22.408964 179.27171 L 0.0 179.27171 L 0.0 179.27171 Q 22.408964 156.86275 44.81793 134.45378 Q 67.22689 134.45378 67.22689 112.04482 L 67.22689 89.63586 L 67.22689 89.63586 Q 67.22689 89.63586 89.63586 44.81793 Q 89.63586 22.408964 134.45378 22.408964 Q 179.27171 22.408964 201.68068 0.0 Q 201.68068 0.0 246.49861 0.0 z" svg:height="2.0168068mm" draw:style-name="style-225" svg:viewBox="0.0 0.0 291.31653 201.68068" svg:width="2.9131653mm" svg:x="74.173676mm" svg:y="182.85715mm"/>
          <draw:path svg:d="M 22.408964 22.408964 L 22.408964 0.0 L 44.81793 0.0 L 67.22689 22.408964 L 134.45378 22.408964 Q 179.27171 44.81793 179.27171 67.22689 L 179.27171 89.63586 L 156.86275 112.04482 L 156.86275 134.45378 L 179.27171 134.45378 L 201.68068 156.86275 L 224.08965 156.86275 L 224.08965 156.86275 L 224.08965 179.27171 Q 224.08965 201.68068 134.45378 201.68068 L 67.22689 179.27171 L 67.22689 156.86275 L 44.81793 112.04482 L 44.81793 112.04482 L 44.81793 112.04482 L 44.81793 112.04482 Q 44.81793 112.04482 -1.8189894E-12 89.63586 Q -22.408964 67.22689 -1.8189894E-12 67.22689 L -1.8189894E-12 44.81793 L 22.408964 22.408964 z" svg:height="2.0168068mm" draw:style-name="style-226" svg:viewBox="0.0 0.0 224.08965 201.68068" svg:width="2.2408965mm" svg:x="111.59664mm" svg:y="248.9636mm"/>
          <draw:path svg:d="M 67.22689 44.81793 L 67.22689 0.0 L 112.04482 22.408964 Q 156.86275 22.408964 156.86275 44.81793 Q 179.27171 67.22689 201.68068 67.22689 Q 224.08965 67.22689 246.49861 89.63586 L 246.49861 89.63586 L 246.49861 89.63586 Q 246.49861 89.63586 246.49861 179.27171 L 246.49861 268.90756 L 246.49861 268.90756 L 246.49861 268.90756 L 246.49861 201.68068 Q 246.49861 134.45378 201.68068 112.04482 Q 179.27171 112.04482 179.27171 156.86275 Q 179.27171 179.27171 156.86275 179.27171 Q 134.45378 201.68068 112.04482 246.49861 L 89.63586 291.31653 L 89.63586 268.90756 Q 89.63586 246.49861 44.81793 246.49861 L -1.8189894E-12 246.49861 L -1.8189894E-12 246.49861 L 22.408964 224.08965 L 22.408964 201.68068 L 22.408964 179.27171 L 44.81793 134.45378 Q 67.22689 89.63586 67.22689 89.63586 Q 67.22689 67.22689 67.22689 44.81793 z" svg:height="2.9131653mm" draw:style-name="style-227" svg:viewBox="0.0 0.0 246.49861 291.31653" svg:width="2.464986mm" svg:x="152.15688mm" svg:y="202.35295mm"/>
          <draw:path svg:d="M 67.22689 313.7255 L 67.22689 313.7255 L 67.22689 313.7255 Q 67.22689 313.7255 44.81793 336.13446 L 44.81793 336.13446 L 22.408964 336.13446 L 0.0 336.13446 L 0.0 336.13446 Q 22.408964 313.7255 44.81793 291.31653 Q 67.22689 291.31653 44.81793 246.49861 Q 22.408964 246.49861 22.408964 134.45378 L 0.0 22.408964 L 22.408964 0.0 Q 67.22689 -22.408964 67.22689 44.81793 Q 67.22689 112.04482 112.04482 156.86275 Q 156.86275 179.27171 112.04482 246.49861 Q 67.22689 313.7255 67.22689 313.7255 z" svg:height="3.3613446mm" draw:style-name="style-228" svg:viewBox="0.0 0.0 112.04482 336.13446" svg:width="1.1204482mm" svg:x="92.9972mm" svg:y="138.71149mm"/>
          <draw:path svg:d="M 112.04482 0.0 L 156.86275 22.408964 L 134.45378 44.81793 Q 112.04482 67.22689 112.04482 156.86275 L 112.04482 246.49861 L 134.45378 268.90756 L 134.45378 291.31653 L 179.27171 291.31653 L 224.08965 313.7255 L 268.90756 313.7255 L 313.7255 313.7255 L 358.54343 336.13446 L 403.36136 336.13446 L 403.36136 358.54343 L 403.36136 358.54343 L 380.9524 358.54343 Q 358.54343 358.54343 336.13446 380.9524 L 313.7255 380.9524 L 201.68068 380.9524 Q 89.63586 358.54343 89.63586 358.54343 Q 112.04482 358.54343 89.63586 336.13446 Q 67.22689 313.7255 44.81793 246.49861 L 22.408964 156.86275 L 0.0 156.86275 L 0.0 156.86275 L 0.0 112.04482 L 0.0 67.22689 L 0.0 67.22689 L 22.408964 67.22689 L 22.408964 89.63586 L 22.408964 112.04482 L 44.81793 44.81793 Q 44.81793 0.0 112.04482 0.0 z" svg:height="3.809524mm" draw:style-name="style-229" svg:viewBox="0.0 0.0 403.36136 380.9524" svg:width="4.0336137mm" svg:x="131.54062mm" svg:y="241.12045mm"/>
          <draw:path svg:d="M -9.094947E-13 112.04482 L -9.094947E-13 0.0 L -9.094947E-13 0.0 L -9.094947E-13 0.0 L 22.408964 22.408964 L 44.81793 44.81793 L 44.81793 44.81793 L 44.81793 67.22689 L 44.81793 67.22689 L 67.22689 67.22689 L 67.22689 44.81793 L 89.63586 44.81793 L 89.63586 22.408964 L 89.63586 0.0 L 89.63586 0.0 L 89.63586 0.0 L 89.63586 44.81793 Q 89.63586 67.22689 134.45378 67.22689 Q 179.27171 67.22689 201.68068 44.81793 Q 201.68068 22.408964 224.08965 22.408964 Q 246.49861 22.408964 268.90756 44.81793 L 268.90756 44.81793 L 246.49861 112.04482 Q 224.08965 156.86275 246.49861 156.86275 Q 268.90756 156.86275 246.49861 179.27171 L 224.08965 201.68068 L 224.08965 201.68068 L 224.08965 201.68068 L 201.68068 201.68068 L 201.68068 201.68068 L 201.68068 224.08965 L 224.08965 224.08965 L 224.08965 246.49861 L 224.08965 268.90756 L 201.68068 268.90756 L 201.68068 291.31653 L 246.49861 313.7255 Q 313.7255 336.13446 313.7255 358.54343 Q 313.7255 380.9524 291.31653 380.9524 L 291.31653 380.9524 L 291.31653 380.9524 Q 291.31653 380.9524 268.90756 380.9524 Q 224.08965 380.9524 179.27171 403.36136 L 112.04482 425.77032 L 112.04482 448.1793 L 89.63586 448.1793 L 89.63586 425.77032 L 89.63586 403.36136 L 67.22689 425.77032 L 44.81793 448.1793 L 44.81793 448.1793 L 44.81793 470.58826 L 44.81793 470.58826 L 44.81793 470.58826 L 22.408964 470.58826 L 22.408964 492.99722 L -9.094947E-13 492.99722 L -9.094947E-13 492.99722 L -9.094947E-13 470.58826 L -9.094947E-13 448.1793 L -9.094947E-13 403.36136 L -9.094947E-13 358.54343 L -9.094947E-13 291.31653 Q -9.094947E-13 246.49861 -9.094947E-13 112.04482 z" svg:height="4.929972mm" draw:style-name="style-230" svg:viewBox="0.0 0.0 313.7255 492.99722" svg:width="3.137255mm" svg:x="70.36415mm" svg:y="186.21849mm"/>
          <draw:path svg:d="M 470.58826 22.408964 L 492.99722 22.408964 L 537.8151 0.0 L 582.63306 0.0 L 605.04205 67.22689 Q 627.451 156.86275 672.2689 336.13446 Q 717.08685 537.8151 694.6779 537.8151 Q 672.2689 537.8151 672.2689 560.2241 Q 672.2689 582.63306 694.6779 582.63306 Q 717.08685 582.63306 717.08685 605.04205 Q 717.08685 627.451 672.2689 627.451 Q 649.86 627.451 627.451 672.2689 Q 605.04205 694.6779 560.2241 739.49585 Q 537.8151 761.9048 537.8151 806.7227 Q 582.63306 851.54065 582.63306 896.3586 L 582.63306 941.1765 L 560.2241 963.58545 L 560.2241 963.58545 L 560.2241 963.58545 L 537.8151 963.58545 L 537.8151 963.58545 L 537.8151 985.99445 L 537.8151 985.99445 L 515.4062 963.58545 L 492.99722 963.58545 L 470.58826 963.58545 L 470.58826 941.1765 L 448.1793 941.1765 L 448.1793 918.7675 L 448.1793 896.3586 L 425.77032 896.3586 L 425.77032 873.94965 L 425.77032 873.94965 L 403.36136 873.94965 L 403.36136 829.1317 Q 403.36136 784.3138 380.9524 784.3138 Q 358.54343 784.3138 313.7255 739.49585 Q 291.31653 694.6779 268.90756 694.6779 L 224.08965 672.2689 L 224.08965 649.86 Q 224.08965 605.04205 179.27171 582.63306 L 156.86275 560.2241 L 156.86275 560.2241 Q 156.86275 560.2241 134.45378 537.8151 Q 112.04482 515.4062 134.45378 448.1793 L 179.27171 380.9524 L 134.45378 380.9524 Q 112.04482 380.9524 89.63586 403.36136 L 67.22689 403.36136 L 67.22689 380.9524 L 44.81793 358.54343 L 44.81793 380.9524 L 44.81793 380.9524 L 44.81793 380.9524 L 22.408964 380.9524 L 0.0 380.9524 L 0.0 380.9524 L 0.0 358.54343 L 0.0 358.54343 L 0.0 358.54343 L 22.408964 336.13446 L 22.408964 336.13446 L 22.408964 336.13446 L 22.408964 336.13446 L 44.81793 336.13446 L 44.81793 313.7255 L 44.81793 291.31653 L 112.04482 291.31653 Q 156.86275 291.31653 156.86275 246.49861 Q 179.27171 224.08965 179.27171 224.08965 L 179.27171 224.08965 L 179.27171 224.08965 L 201.68068 201.68068 L 201.68068 201.68068 L 224.08965 201.68068 L 224.08965 201.68068 L 224.08965 201.68068 L 224.08965 179.27171 L 224.08965 179.27171 L 224.08965 156.86275 L 224.08965 134.45378 L 224.08965 112.04482 Q 224.08965 89.63586 268.90756 67.22689 Q 336.13446 67.22689 358.54343 44.81793 Q 358.54343 22.408964 403.36136 67.22689 Q 425.77032 67.22689 425.77032 67.22689 Q 448.1793 67.22689 448.1793 44.81793 L 448.1793 22.408964 L 470.58826 22.408964 z" svg:height="9.859944mm" draw:style-name="style-231" svg:viewBox="0.0 0.0 717.08685 985.99445" svg:width="7.170869mm" svg:x="101.28852mm" svg:y="153.05322mm"/>
          <draw:path svg:d="M 492.99722 336.13446 L 492.99722 336.13446 L 448.1793 336.13446 Q 403.36136 336.13446 403.36136 425.77032 Q 380.9524 492.99722 358.54343 492.99722 L 313.7255 470.58826 L 313.7255 470.58826 L 313.7255 470.58826 L 291.31653 470.58826 L 291.31653 470.58826 L 268.90756 470.58826 L 224.08965 470.58826 L 224.08965 470.58826 L 224.08965 470.58826 L 246.49861 470.58826 L 246.49861 470.58826 L 246.49861 492.99722 L 268.90756 492.99722 L 268.90756 515.4062 L 268.90756 560.2241 L 268.90756 560.2241 Q 246.49861 560.2241 268.90756 582.63306 L 268.90756 582.63306 L 268.90756 582.63306 Q 268.90756 605.04205 268.90756 605.04205 L 291.31653 605.04205 L 291.31653 605.04205 Q 291.31653 605.04205 268.90756 627.451 L 224.08965 627.451 L 224.08965 605.04205 Q 224.08965 605.04205 201.68068 605.04205 L 201.68068 605.04205 L 201.68068 582.63306 Q 179.27171 560.2241 179.27171 560.2241 Q 179.27171 560.2241 89.63586 537.8151 L 0.0 537.8151 L 0.0 515.4062 L 0.0 492.99722 L 0.0 470.58826 L 0.0 470.58826 L 22.408964 470.58826 L 22.408964 470.58826 L 44.81793 448.1793 L 67.22689 425.77032 L 67.22689 425.77032 Q 89.63586 425.77032 89.63586 425.77032 L 89.63586 425.77032 L 134.45378 425.77032 Q 179.27171 425.77032 156.86275 358.54343 L 134.45378 291.31653 L 134.45378 291.31653 Q 156.86275 291.31653 156.86275 268.90756 Q 179.27171 268.90756 224.08965 246.49861 Q 291.31653 224.08965 268.90756 156.86275 L 268.90756 89.63586 L 291.31653 44.81793 Q 313.7255 22.408964 336.13446 0.0 Q 358.54343 0.0 358.54343 67.22689 Q 380.9524 112.04482 425.77032 134.45378 Q 492.99722 156.86275 492.99722 179.27171 Q 492.99722 201.68068 515.4062 201.68068 Q 537.8151 224.08965 537.8151 268.90756 Q 515.4062 336.13446 492.99722 336.13446 z" svg:height="6.27451mm" draw:style-name="style-232" svg:viewBox="0.0 0.0 537.8151 627.451" svg:width="5.3781514mm" svg:x="54.67787mm" svg:y="159.32774mm"/>
          <draw:path svg:d="M 67.22689 44.81793 L 89.63586 0.0 L 112.04482 22.408964 Q 134.45378 44.81793 179.27171 44.81793 L 224.08965 44.81793 L 224.08965 67.22689 L 224.08965 67.22689 L 246.49861 134.45378 Q 291.31653 201.68068 268.90756 201.68068 L 268.90756 224.08965 L 179.27171 224.08965 L 89.63586 224.08965 L 89.63586 224.08965 Q 89.63586 224.08965 67.22689 201.68068 Q 44.81793 201.68068 44.81793 179.27171 Q 44.81793 156.86275 22.408964 134.45378 L 9.094947E-13 134.45378 L 22.408964 134.45378 Q 22.408964 134.45378 22.408964 112.04482 Q 22.408964 89.63586 67.22689 44.81793 z" svg:height="2.2408965mm" draw:style-name="style-233" svg:viewBox="0.0 0.0 268.90756 224.08965" svg:width="2.6890757mm" svg:x="64.31373mm" svg:y="237.08684mm"/>
          <draw:path svg:d="M 89.63586 0.0 Q 156.86275 -22.408964 224.08965 112.04482 Q 313.7255 246.49861 224.08965 201.68068 Q 134.45378 134.45378 44.81793 112.04482 Q -22.408964 89.63586 0.0 44.81793 Q 0.0 22.408964 89.63586 0.0 z" svg:height="2.0168068mm" draw:style-name="style-234" svg:viewBox="0.0 0.0 224.08965 201.68068" svg:width="2.2408965mm" svg:x="82.01681mm" svg:y="121.68068mm"/>
          <draw:path svg:d="M 112.04482 -3.6379788E-12 L 134.45378 -3.6379788E-12 L 134.45378 22.408964 Q 134.45378 67.22689 156.86275 112.04482 L 156.86275 156.86275 L 156.86275 156.86275 Q 156.86275 156.86275 179.27171 179.27171 L 179.27171 179.27171 L 179.27171 201.68068 Q 179.27171 224.08965 224.08965 246.49861 Q 268.90756 246.49861 291.31653 291.31653 Q 291.31653 313.7255 268.90756 313.7255 L 246.49861 313.7255 L 246.49861 313.7255 Q 224.08965 313.7255 224.08965 291.31653 Q 224.08965 268.90756 201.68068 291.31653 Q 201.68068 336.13446 179.27171 336.13446 Q 134.45378 336.13446 134.45378 291.31653 Q 134.45378 268.90756 89.63586 313.7255 L 67.22689 358.54343 L 67.22689 358.54343 Q 44.81793 358.54343 44.81793 380.9524 L 44.81793 380.9524 L 22.408964 380.9524 L 9.094947E-13 380.9524 L 9.094947E-13 291.31653 L 9.094947E-13 224.08965 L 9.094947E-13 201.68068 L 9.094947E-13 156.86275 L 9.094947E-13 112.04482 Q 9.094947E-13 67.22689 44.81793 44.81793 L 89.63586 22.408964 L 89.63586 22.408964 Q 89.63586 22.408964 112.04482 -3.6379788E-12 z" svg:height="3.809524mm" draw:style-name="style-235" svg:viewBox="0.0 0.0 291.31653 380.9524" svg:width="2.9131653mm" svg:x="64.08964mm" svg:y="195.18208mm"/>
          <draw:path svg:d="M 67.22689 22.408964 L 67.22689 0.0 L 112.04482 0.0 Q 179.27171 0.0 156.86275 44.81793 Q 156.86275 89.63586 201.68068 89.63586 L 224.08965 89.63586 L 224.08965 112.04482 Q 224.08965 134.45378 268.90756 156.86275 Q 291.31653 179.27171 313.7255 246.49861 Q 336.13446 313.7255 380.9524 313.7255 Q 425.77032 313.7255 425.77032 268.90756 Q 425.77032 224.08965 470.58826 224.08965 L 492.99722 224.08965 L 492.99722 224.08965 Q 515.4062 224.08965 515.4062 224.08965 L 515.4062 246.49861 L 537.8151 246.49861 L 560.2241 246.49861 L 605.04205 313.7255 Q 649.86 403.36136 672.2689 403.36136 L 672.2689 403.36136 L 672.2689 403.36136 L 672.2689 425.77032 L 694.6779 470.58826 Q 694.6779 515.4062 649.86 515.4062 Q 627.451 515.4062 649.86 560.2241 Q 649.86 605.04205 672.2689 627.451 L 694.6779 672.2689 L 694.6779 717.08685 L 694.6779 739.49585 L 717.08685 761.9048 L 717.08685 761.9048 L 717.08685 761.9048 L 717.08685 761.9048 L 694.6779 784.3138 L 672.2689 784.3138 L 649.86 784.3138 L 649.86 784.3138 L 649.86 761.9048 L 649.86 761.9048 L 627.451 761.9048 L 627.451 761.9048 L 627.451 761.9048 L 605.04205 739.49585 L 605.04205 739.49585 L 605.04205 739.49585 L 605.04205 717.08685 L 605.04205 717.08685 L 582.63306 717.08685 L 582.63306 717.08685 L 560.2241 717.08685 L 560.2241 717.08685 L 560.2241 694.6779 Q 560.2241 694.6779 537.8151 694.6779 L 537.8151 694.6779 L 537.8151 672.2689 Q 515.4062 672.2689 515.4062 672.2689 L 515.4062 672.2689 L 515.4062 672.2689 Q 492.99722 672.2689 425.77032 627.451 Q 358.54343 582.63306 336.13446 605.04205 L 336.13446 627.451 L 336.13446 605.04205 Q 336.13446 582.63306 268.90756 537.8151 L 224.08965 470.58826 L 246.49861 470.58826 Q 246.49861 448.1793 224.08965 448.1793 L 201.68068 425.77032 L 201.68068 403.36136 Q 201.68068 403.36136 89.63586 313.7255 L 0.0 246.49861 L 0.0 224.08965 L 0.0 201.68068 L 22.408964 201.68068 Q 44.81793 224.08965 67.22689 224.08965 L 89.63586 224.08965 L 89.63586 201.68068 L 112.04482 201.68068 L 112.04482 156.86275 L 112.04482 112.04482 L 134.45378 89.63586 L 134.45378 44.81793 L 112.04482 44.81793 Q 67.22689 44.81793 67.22689 22.408964 z M 268.90756 470.58826 Q 291.31653 470.58826 291.31653 470.58826 Q 291.31653 492.99722 291.31653 492.99722 Q 268.90756 492.99722 268.90756 470.58826 z" svg:height="7.8431377mm" draw:style-name="style-236" svg:viewBox="0.0 0.0 717.08685 784.3138" svg:width="7.170869mm" svg:x="56.69468mm" svg:y="175.68628mm"/>
          <draw:path svg:d="M 201.68068 291.31653 L 201.68068 291.31653 L 201.68068 313.7255 L 201.68068 313.7255 L 201.68068 313.7255 Q 201.68068 313.7255 134.45378 313.7255 Q 67.22689 313.7255 67.22689 224.08965 Q 67.22689 134.45378 22.408964 89.63586 L 0.0 67.22689 L 0.0 44.81793 L 0.0 44.81793 L 0.0 44.81793 L 22.408964 44.81793 L 22.408964 22.408964 L 22.408964 0.0 L 112.04482 0.0 Q 179.27171 -22.408964 179.27171 134.45378 Q 201.68068 291.31653 201.68068 291.31653 z" svg:height="3.137255mm" draw:style-name="style-237" svg:viewBox="0.0 0.0 201.68068 313.7255" svg:width="2.0168068mm" svg:x="107.78712mm" svg:y="207.05884mm"/>
          <draw:path svg:d="M 0.0 22.408964 L 0.0 0.0 L 22.408964 0.0 Q 44.81793 0.0 89.63586 67.22689 Q 134.45378 134.45378 268.90756 201.68068 Q 403.36136 268.90756 403.36136 268.90756 L 403.36136 291.31653 L 403.36136 313.7255 L 403.36136 313.7255 L 380.9524 313.7255 L 358.54343 313.7255 L 336.13446 313.7255 L 313.7255 313.7255 L 291.31653 291.31653 Q 268.90756 268.90756 134.45378 179.27171 L 0.0 67.22689 L 0.0 44.81793 L 0.0 44.81793 L 0.0 22.408964 z" svg:height="3.137255mm" draw:style-name="style-238" svg:viewBox="0.0 0.0 403.36136 313.7255" svg:width="4.0336137mm" svg:x="103.97759mm" svg:y="239.77592mm"/>
          <draw:path svg:d="M 134.45378 134.45378 L 134.45378 156.86275 L 134.45378 224.08965 L 134.45378 313.7255 L 112.04482 313.7255 Q 89.63586 313.7255 44.81793 179.27171 L 0.0 67.22689 L 0.0 3.6379788E-12 Q 0.0 -44.81793 44.81793 3.6379788E-12 Q 89.63586 22.408964 112.04482 44.81793 Q 134.45378 89.63586 134.45378 134.45378 z" svg:height="3.137255mm" draw:style-name="style-239" svg:viewBox="0.0 0.0 134.45378 313.7255" svg:width="1.3445379mm" svg:x="74.84594mm" svg:y="223.64146mm"/>
          <draw:path svg:d="M 89.63586 0.0 L 89.63586 0.0 L 134.45378 22.408964 Q 201.68068 44.81793 224.08965 22.408964 Q 246.49861 22.408964 224.08965 44.81793 Q 224.08965 89.63586 246.49861 89.63586 Q 268.90756 89.63586 268.90756 179.27171 L 268.90756 246.49861 L 268.90756 246.49861 Q 268.90756 268.90756 291.31653 291.31653 Q 313.7255 336.13446 291.31653 336.13446 Q 268.90756 358.54343 156.86275 313.7255 L 44.81793 291.31653 L 22.408964 291.31653 Q 22.408964 268.90756 0.0 224.08965 L 0.0 179.27171 L 44.81793 179.27171 Q 67.22689 179.27171 89.63586 156.86275 Q 89.63586 134.45378 89.63586 89.63586 L 89.63586 22.408964 L 89.63586 0.0 z" svg:height="3.3613446mm" draw:style-name="style-240" svg:viewBox="0.0 0.0 291.31653 336.13446" svg:width="2.9131653mm" svg:x="52.885155mm" svg:y="171.20448mm"/>
          <draw:path svg:d="M 358.54343 0.0 L 403.36136 0.0 L 380.9524 22.408964 Q 380.9524 44.81793 380.9524 67.22689 Q 380.9524 89.63586 358.54343 89.63586 L 358.54343 89.63586 L 358.54343 112.04482 L 380.9524 112.04482 L 380.9524 112.04482 L 380.9524 134.45378 L 380.9524 134.45378 L 403.36136 134.45378 L 403.36136 112.04482 L 425.77032 112.04482 L 425.77032 89.63586 Q 425.77032 44.81793 470.58826 44.81793 L 537.8151 44.81793 L 537.8151 89.63586 L 537.8151 112.04482 L 515.4062 112.04482 Q 492.99722 134.45378 470.58826 134.45378 L 448.1793 134.45378 L 448.1793 156.86275 L 448.1793 179.27171 L 470.58826 179.27171 Q 492.99722 179.27171 515.4062 156.86275 L 537.8151 156.86275 L 537.8151 179.27171 Q 515.4062 201.68068 515.4062 224.08965 L 515.4062 246.49861 L 470.58826 246.49861 Q 425.77032 246.49861 403.36136 291.31653 Q 380.9524 358.54343 336.13446 358.54343 L 313.7255 358.54343 L 291.31653 358.54343 Q 268.90756 358.54343 201.68068 313.7255 L 156.86275 313.7255 L 134.45378 291.31653 L 112.04482 268.90756 L 112.04482 268.90756 L 112.04482 268.90756 L 89.63586 268.90756 L 89.63586 268.90756 L 89.63586 246.49861 L 67.22689 246.49861 L 67.22689 246.49861 L 67.22689 224.08965 L 67.22689 224.08965 L 67.22689 224.08965 L 44.81793 224.08965 L 44.81793 224.08965 L 44.81793 201.68068 L 22.408964 201.68068 L 22.408964 201.68068 L 22.408964 201.68068 L 22.408964 179.27171 L 22.408964 179.27171 L -1.8189894E-12 179.27171 L -1.8189894E-12 179.27171 L 22.408964 179.27171 L 44.81793 179.27171 L 67.22689 179.27171 L 89.63586 179.27171 L 89.63586 201.68068 L 112.04482 201.68068 L 112.04482 201.68068 L 112.04482 224.08965 L 112.04482 224.08965 L 134.45378 224.08965 L 134.45378 201.68068 L 156.86275 201.68068 L 156.86275 156.86275 L 156.86275 112.04482 L 134.45378 112.04482 Q 134.45378 89.63586 134.45378 89.63586 Q 112.04482 89.63586 134.45378 44.81793 L 156.86275 22.408964 L 224.08965 22.408964 Q 291.31653 0.0 291.31653 0.0 Q 313.7255 0.0 358.54343 0.0 z" svg:height="3.5854344mm" draw:style-name="style-241" svg:viewBox="0.0 0.0 537.8151 358.54343" svg:width="5.3781514mm" svg:x="134.22969mm" svg:y="254.56584mm"/>
          <draw:path svg:d="M 44.81793 44.81793 L 22.408964 0.0 L 2106.4426 0.0 L 4190.4766 0.0 L 4190.4766 672.2689 L 4168.0674 1344.5378 L 4168.0674 1322.1289 Q 4168.0674 1299.72 4145.658 1277.311 Q 4145.658 1254.902 4123.2495 1254.902 Q 4100.8403 1254.902 4078.4316 1232.493 L 4078.4316 1210.0841 L 4078.4316 1187.6752 Q 4078.4316 1187.6752 4011.2046 1210.0841 L 3966.3867 1210.0841 L 3966.3867 941.1765 Q 3943.9778 649.86 3943.9778 492.99722 Q 3943.9778 358.54343 3899.16 336.13446 Q 3876.751 313.7255 1927.1709 358.54343 L 0.0 380.9524 L 0.0 380.9524 L 0.0 358.54343 L 0.0 358.54343 L 0.0 358.54343 L 22.408964 358.54343 L 22.408964 358.54343 L 22.408964 336.13446 L 44.81793 336.13446 L 44.81793 291.31653 Q 44.81793 268.90756 89.63586 246.49861 Q 134.45378 224.08965 134.45378 179.27171 Q 112.04482 134.45378 89.63586 156.86275 L 67.22689 156.86275 L 67.22689 112.04482 Q 44.81793 67.22689 44.81793 44.81793 z" svg:height="13.445378mm" draw:style-name="style-242" svg:viewBox="0.0 0.0 4190.4766 1344.5378" svg:width="41.904762mm" svg:x="114.7339mm" svg:y="0.0mm"/>
          <draw:path svg:d="M 134.45378 -1.8189894E-12 L 156.86275 -1.8189894E-12 L 156.86275 -1.8189894E-12 Q 179.27171 -1.8189894E-12 179.27171 44.81793 L 179.27171 89.63586 L 156.86275 112.04482 L 134.45378 134.45378 L 134.45378 156.86275 L 134.45378 179.27171 L 112.04482 179.27171 L 112.04482 179.27171 L 67.22689 179.27171 L 22.408964 156.86275 L 22.408964 156.86275 L 0.0 156.86275 L 0.0 156.86275 Q 0.0 156.86275 0.0 67.22689 L 22.408964 -1.8189894E-12 L 89.63586 -1.8189894E-12 Q 134.45378 -22.408964 134.45378 -1.8189894E-12 z" svg:height="1.7927172mm" draw:style-name="style-243" svg:viewBox="0.0 0.0 179.27171 179.27171" svg:width="1.7927172mm" svg:x="73.949585mm" svg:y="144.98601mm"/>
          <draw:path svg:d="M 0.0 22.408964 L 0.0 0.0 L 22.408964 22.408964 L 44.81793 44.81793 L 44.81793 44.81793 L 44.81793 67.22689 L 156.86275 112.04482 Q 268.90756 156.86275 268.90756 179.27171 L 291.31653 179.27171 L 291.31653 201.68068 Q 291.31653 246.49861 246.49861 246.49861 L 201.68068 246.49861 L 179.27171 246.49861 L 179.27171 246.49861 L 179.27171 246.49861 L 179.27171 246.49861 L 156.86275 246.49861 L 156.86275 246.49861 L 134.45378 246.49861 L 89.63586 246.49861 L 89.63586 246.49861 L 89.63586 246.49861 L 67.22689 246.49861 Q 44.81793 246.49861 44.81793 224.08965 L 22.408964 224.08965 L 22.408964 201.68068 L 0.0 201.68068 L 0.0 112.04482 L 0.0 44.81793 L 0.0 22.408964 z" svg:height="2.464986mm" draw:style-name="style-244" svg:viewBox="0.0 0.0 291.31653 246.49861" svg:width="2.9131653mm" svg:x="2.2408965mm" svg:y="288.40338mm"/>
          <draw:path svg:d="M 67.22689 22.408964 L 67.22689 0.0 L 112.04482 0.0 L 179.27171 0.0 L 201.68068 22.408964 L 246.49861 22.408964 L 246.49861 44.81793 L 246.49861 67.22689 L 201.68068 67.22689 Q 179.27171 89.63586 201.68068 112.04482 Q 201.68068 134.45378 179.27171 134.45378 Q 156.86275 134.45378 112.04482 134.45378 L 89.63586 156.86275 L 89.63586 156.86275 Q 67.22689 156.86275 67.22689 134.45378 Q 67.22689 112.04482 22.408964 89.63586 L 0.0 89.63586 L 22.408964 89.63586 Q 67.22689 89.63586 67.22689 67.22689 L 67.22689 44.81793 L 67.22689 44.81793 Q 89.63586 44.81793 67.22689 22.408964 L 67.22689 22.408964 L 67.22689 22.408964 z" svg:height="1.5686275mm" draw:style-name="style-245" svg:viewBox="0.0 0.0 246.49861 156.86275" svg:width="2.464986mm" svg:x="144.53783mm" svg:y="200.78432mm"/>
          <draw:path svg:d="M 67.22689 67.22689 L 89.63586 0.0 L 291.31653 44.81793 Q 470.58826 67.22689 605.04205 112.04482 Q 761.9048 156.86275 784.3138 179.27171 L 784.3138 179.27171 L 784.3138 179.27171 Q 784.3138 201.68068 784.3138 201.68068 L 806.7227 201.68068 L 829.1317 246.49861 Q 829.1317 268.90756 851.54065 291.31653 L 851.54065 291.31653 L 851.54065 313.7255 Q 851.54065 336.13446 873.94965 380.9524 Q 896.3586 380.9524 873.94965 380.9524 L 829.1317 380.9524 L 806.7227 380.9524 L 784.3138 380.9524 L 784.3138 403.36136 L 784.3138 403.36136 L 761.9048 403.36136 L 761.9048 425.77032 L 739.49585 425.77032 L 739.49585 425.77032 L 739.49585 403.36136 L 739.49585 403.36136 L 717.08685 403.36136 L 717.08685 425.77032 L 717.08685 425.77032 L 694.6779 425.77032 L 694.6779 425.77032 L 694.6779 425.77032 L 672.2689 448.1793 L 649.86 470.58826 L 649.86 470.58826 L 649.86 470.58826 L 672.2689 470.58826 L 672.2689 492.99722 L 649.86 492.99722 Q 627.451 515.4062 605.04205 515.4062 Q 582.63306 515.4062 537.8151 448.1793 Q 492.99722 403.36136 425.77032 358.54343 Q 336.13446 291.31653 201.68068 268.90756 L 44.81793 224.08965 L 44.81793 201.68068 L 22.408964 201.68068 L 22.408964 201.68068 L 22.408964 201.68068 L 22.408964 179.27171 L 22.408964 179.27171 L 44.81793 179.27171 L 44.81793 156.86275 L 22.408964 156.86275 L 4.5474735E-13 156.86275 L 22.408964 134.45378 Q 67.22689 134.45378 67.22689 67.22689 z" svg:height="5.154062mm" draw:style-name="style-246" svg:viewBox="0.0 0.0 873.94965 515.4062" svg:width="8.739496mm" svg:x="32.04482mm" svg:y="285.7143mm"/>
          <draw:path svg:d="M 201.68068 22.408964 L 224.08965 1.8189894E-12 L 224.08965 44.81793 Q 224.08965 89.63586 246.49861 112.04482 Q 291.31653 112.04482 246.49861 201.68068 Q 246.49861 291.31653 224.08965 291.31653 L 224.08965 313.7255 L 201.68068 313.7255 Q 201.68068 336.13446 201.68068 336.13446 L 224.08965 336.13446 L 201.68068 336.13446 Q 179.27171 358.54343 179.27171 380.9524 Q 156.86275 425.77032 156.86275 425.77032 L 156.86275 448.1793 L 112.04482 448.1793 L 89.63586 425.77032 L 67.22689 425.77032 L 44.81793 425.77032 L 44.81793 425.77032 Q 44.81793 425.77032 22.408964 403.36136 Q 9.094947E-13 380.9524 9.094947E-13 313.7255 L 9.094947E-13 224.08965 L 9.094947E-13 201.68068 L 9.094947E-13 179.27171 L 9.094947E-13 179.27171 L 22.408964 179.27171 L 22.408964 179.27171 Q 22.408964 201.68068 22.408964 201.68068 Q 22.408964 201.68068 89.63586 179.27171 Q 134.45378 156.86275 112.04482 156.86275 Q 89.63586 156.86275 89.63586 134.45378 Q 89.63586 112.04482 134.45378 112.04482 Q 179.27171 112.04482 179.27171 89.63586 Q 156.86275 67.22689 201.68068 22.408964 z" svg:height="4.481793mm" draw:style-name="style-247" svg:viewBox="0.0 0.0 246.49861 448.1793" svg:width="2.464986mm" svg:x="50.86835mm" svg:y="159.77592mm"/>
          <draw:path svg:d="M 268.90756 22.408964 L 268.90756 3.6379788E-12 L 358.54343 22.408964 Q 448.1793 44.81793 448.1793 44.81793 L 448.1793 44.81793 L 425.77032 44.81793 Q 425.77032 67.22689 425.77032 67.22689 Q 448.1793 89.63586 470.58826 67.22689 L 492.99722 67.22689 L 515.4062 112.04482 Q 515.4062 134.45378 492.99722 156.86275 Q 470.58826 179.27171 470.58826 201.68068 L 470.58826 224.08965 L 448.1793 224.08965 Q 425.77032 224.08965 380.9524 201.68068 L 358.54343 179.27171 L 246.49861 179.27171 L 156.86275 179.27171 L 112.04482 156.86275 Q 44.81793 134.45378 22.408964 134.45378 L 22.408964 134.45378 L 22.408964 134.45378 Q 22.408964 112.04482 0.0 112.04482 L 0.0 112.04482 L 0.0 89.63586 Q 22.408964 89.63586 22.408964 89.63586 L 22.408964 89.63586 L 22.408964 67.22689 L 22.408964 67.22689 L 134.45378 67.22689 Q 246.49861 44.81793 246.49861 44.81793 L 246.49861 44.81793 L 246.49861 44.81793 Q 246.49861 44.81793 268.90756 22.408964 z" svg:height="2.2408965mm" draw:style-name="style-248" svg:viewBox="0.0 0.0 515.4062 224.08965" svg:width="5.154062mm" svg:x="98.37535mm" svg:y="272.9412mm"/>
          <draw:path svg:d="M 44.81793 22.408964 L 44.81793 0.0 L 67.22689 0.0 Q 89.63586 0.0 89.63586 22.408964 L 112.04482 44.81793 L 112.04482 44.81793 L 112.04482 67.22689 L 134.45378 67.22689 L 156.86275 67.22689 L 246.49861 112.04482 Q 336.13446 156.86275 358.54343 112.04482 Q 380.9524 112.04482 470.58826 112.04482 Q 537.8151 112.04482 537.8151 134.45378 Q 560.2241 134.45378 560.2241 156.86275 L 560.2241 179.27171 L 582.63306 201.68068 Q 605.04205 224.08965 605.04205 224.08965 L 605.04205 246.49861 L 582.63306 246.49861 L 560.2241 246.49861 L 560.2241 268.90756 L 560.2241 268.90756 L 582.63306 291.31653 L 605.04205 336.13446 L 605.04205 336.13446 Q 627.451 336.13446 627.451 336.13446 L 627.451 336.13446 L 627.451 336.13446 Q 649.86 336.13446 649.86 336.13446 L 649.86 336.13446 L 672.2689 358.54343 L 694.6779 380.9524 L 649.86 380.9524 L 627.451 380.9524 L 627.451 403.36136 L 649.86 403.36136 L 649.86 403.36136 L 649.86 425.77032 L 649.86 425.77032 L 627.451 425.77032 L 605.04205 425.77032 L 605.04205 425.77032 L 582.63306 403.36136 Q 560.2241 380.9524 560.2241 380.9524 Q 537.8151 380.9524 492.99722 403.36136 Q 448.1793 425.77032 380.9524 448.1793 L 313.7255 470.58826 L 291.31653 470.58826 L 268.90756 470.58826 L 224.08965 470.58826 L 179.27171 470.58826 L 156.86275 470.58826 L 112.04482 470.58826 L 89.63586 448.1793 L 67.22689 448.1793 L 67.22689 425.77032 L 67.22689 403.36136 L 44.81793 403.36136 L 44.81793 380.9524 L 22.408964 380.9524 L -1.8189894E-12 380.9524 L -1.8189894E-12 358.54343 Q 22.408964 358.54343 22.408964 336.13446 L 44.81793 313.7255 L 44.81793 313.7255 Q 67.22689 313.7255 44.81793 291.31653 L 44.81793 246.49861 L 67.22689 246.49861 Q 67.22689 246.49861 67.22689 224.08965 L 67.22689 224.08965 L 67.22689 224.08965 Q 89.63586 201.68068 67.22689 201.68068 L 67.22689 201.68068 L 67.22689 201.68068 Q 67.22689 179.27171 67.22689 156.86275 Q 67.22689 156.86275 67.22689 112.04482 L 67.22689 44.81793 L 67.22689 44.81793 Q 44.81793 22.408964 44.81793 22.408964 L 44.81793 22.408964 L 44.81793 22.408964 z M 358.54343 179.27171 L 358.54343 156.86275 L 425.77032 156.86275 Q 470.58826 134.45378 492.99722 156.86275 Q 515.4062 201.68068 425.77032 201.68068 Q 358.54343 201.68068 358.54343 179.27171 z" svg:height="4.7058825mm" draw:style-name="style-249" svg:viewBox="0.0 0.0 694.6779 470.58826" svg:width="6.946779mm" svg:x="140.9524mm" svg:y="205.4902mm"/>
          <draw:path svg:d="M 358.54343 22.408964 L 403.36136 22.408964 L 425.77032 0.0 Q 448.1793 0.0 448.1793 22.408964 Q 448.1793 44.81793 515.4062 44.81793 L 582.63306 67.22689 L 582.63306 67.22689 L 582.63306 67.22689 L 560.2241 67.22689 L 560.2241 67.22689 L 537.8151 89.63586 Q 492.99722 112.04482 470.58826 134.45378 Q 448.1793 179.27171 515.4062 179.27171 Q 560.2241 201.68068 582.63306 201.68068 L 605.04205 201.68068 L 605.04205 201.68068 L 627.451 201.68068 L 627.451 246.49861 L 627.451 291.31653 L 605.04205 268.90756 Q 582.63306 246.49861 582.63306 358.54343 Q 582.63306 470.58826 560.2241 470.58826 Q 537.8151 470.58826 537.8151 448.1793 L 537.8151 448.1793 L 537.8151 380.9524 Q 537.8151 336.13446 470.58826 336.13446 L 403.36136 336.13446 L 380.9524 380.9524 Q 358.54343 425.77032 358.54343 425.77032 L 336.13446 425.77032 L 268.90756 448.1793 Q 201.68068 470.58826 179.27171 492.99722 L 134.45378 515.4062 L 134.45378 515.4062 L 112.04482 515.4062 L 112.04482 492.99722 L 89.63586 492.99722 L 89.63586 492.99722 L 89.63586 470.58826 L 67.22689 470.58826 L 44.81793 470.58826 L 44.81793 470.58826 L 22.408964 470.58826 L 22.408964 425.77032 L 0.0 403.36136 L 0.0 403.36136 L 0.0 403.36136 L 0.0 403.36136 L 0.0 380.9524 L 44.81793 380.9524 Q 112.04482 380.9524 112.04482 336.13446 Q 134.45378 291.31653 134.45378 291.31653 L 156.86275 268.90756 L 156.86275 291.31653 Q 156.86275 336.13446 179.27171 336.13446 Q 201.68068 336.13446 201.68068 313.7255 L 201.68068 313.7255 L 201.68068 291.31653 Q 224.08965 246.49861 224.08965 246.49861 Q 224.08965 224.08965 201.68068 201.68068 Q 179.27171 156.86275 201.68068 134.45378 Q 224.08965 112.04482 246.49861 112.04482 Q 268.90756 89.63586 268.90756 67.22689 Q 268.90756 44.81793 291.31653 22.408964 L 313.7255 22.408964 L 358.54343 22.408964 z" svg:height="5.154062mm" draw:style-name="style-250" svg:viewBox="0.0 0.0 627.451 515.4062" svg:width="6.27451mm" svg:x="59.607845mm" svg:y="166.9468mm"/>
          <draw:path svg:d="M 0.0 3.6379788E-12 Q 0.0 -22.408964 89.63586 3.6379788E-12 Q 179.27171 22.408964 224.08965 44.81793 Q 246.49861 89.63586 134.45378 44.81793 Q 0.0 22.408964 0.0 3.6379788E-12 z" svg:height="0.4481793mm" draw:style-name="style-251" svg:viewBox="0.0 0.0 224.08965 44.81793" svg:width="2.2408965mm" svg:x="42.128853mm" svg:y="282.35297mm"/>
          <draw:path svg:d="M 179.27171 0.0 L 179.27171 0.0 L 201.68068 0.0 Q 201.68068 0.0 201.68068 22.408964 L 224.08965 22.408964 L 224.08965 44.81793 L 224.08965 44.81793 L 224.08965 67.22689 Q 224.08965 89.63586 246.49861 89.63586 Q 268.90756 89.63586 268.90756 67.22689 L 268.90756 44.81793 L 291.31653 44.81793 L 291.31653 44.81793 L 291.31653 44.81793 L 313.7255 44.81793 L 336.13446 44.81793 L 358.54343 44.81793 L 358.54343 44.81793 L 358.54343 44.81793 L 358.54343 67.22689 Q 336.13446 67.22689 336.13446 89.63586 L 336.13446 112.04482 L 336.13446 112.04482 L 336.13446 112.04482 L 358.54343 134.45378 L 358.54343 134.45378 L 380.9524 134.45378 L 380.9524 134.45378 L 380.9524 156.86275 Q 380.9524 179.27171 380.9524 201.68068 L 403.36136 201.68068 L 403.36136 224.08965 L 403.36136 224.08965 L 403.36136 246.49861 Q 380.9524 268.90756 403.36136 313.7255 L 403.36136 336.13446 L 380.9524 336.13446 Q 358.54343 313.7255 358.54343 313.7255 L 336.13446 313.7255 L 336.13446 313.7255 L 336.13446 313.7255 L 313.7255 291.31653 L 291.31653 268.90756 L 246.49861 268.90756 L 224.08965 268.90756 L 224.08965 246.49861 Q 201.68068 246.49861 201.68068 224.08965 L 179.27171 224.08965 L 156.86275 224.08965 Q 156.86275 224.08965 67.22689 112.04482 L 0.0 0.0 L 22.408964 0.0 Q 44.81793 -22.408964 112.04482 44.81793 Q 156.86275 89.63586 179.27171 89.63586 Q 201.68068 67.22689 179.27171 44.81793 Q 156.86275 0.0 179.27171 0.0 z" svg:height="3.3613446mm" draw:style-name="style-252" svg:viewBox="0.0 0.0 403.36136 336.13446" svg:width="4.0336137mm" svg:x="68.795525mm" svg:y="265.77032mm"/>
          <draw:path svg:d="M 201.68068 22.408964 L 201.68068 22.408964 L 201.68068 44.81793 Q 224.08965 67.22689 201.68068 89.63586 L 201.68068 112.04482 L 201.68068 134.45378 L 201.68068 134.45378 L 179.27171 201.68068 Q 134.45378 268.90756 179.27171 291.31653 Q 224.08965 313.7255 268.90756 380.9524 Q 313.7255 448.1793 313.7255 492.99722 L 313.7255 537.8151 L 268.90756 582.63306 Q 201.68068 627.451 224.08965 649.86 Q 224.08965 672.2689 246.49861 717.08685 L 246.49861 761.9048 L 246.49861 761.9048 L 224.08965 761.9048 L 224.08965 761.9048 L 224.08965 761.9048 L 179.27171 761.9048 L 134.45378 761.9048 L 134.45378 761.9048 L 134.45378 761.9048 L 112.04482 761.9048 L 112.04482 761.9048 L 112.04482 761.9048 L 89.63586 739.49585 L 89.63586 739.49585 L 89.63586 739.49585 L 89.63586 627.451 Q 89.63586 537.8151 44.81793 403.36136 Q 44.81793 246.49861 0.0 224.08965 Q -22.408964 224.08965 0.0 156.86275 L 0.0 89.63586 L 0.0 89.63586 Q 22.408964 89.63586 22.408964 67.22689 L 22.408964 67.22689 L 44.81793 22.408964 Q 89.63586 -22.408964 89.63586 -3.6379788E-12 Q 89.63586 44.81793 134.45378 44.81793 Q 156.86275 44.81793 156.86275 -3.6379788E-12 Q 179.27171 -22.408964 179.27171 -3.6379788E-12 Q 179.27171 22.408964 201.68068 22.408964 z" svg:height="7.619048mm" draw:style-name="style-253" svg:viewBox="0.0 0.0 313.7255 761.9048" svg:width="3.137255mm" svg:x="64.53782mm" svg:y="198.09525mm"/>
          <draw:path svg:d="M 224.08965 0.0 L 268.90756 0.0 L 448.1793 89.63586 Q 627.451 156.86275 672.2689 179.27171 Q 717.08685 179.27171 739.49585 201.68068 L 761.9048 201.68068 L 761.9048 201.68068 Q 761.9048 201.68068 784.3138 224.08965 L 784.3138 224.08965 L 784.3138 224.08965 Q 784.3138 224.08965 672.2689 246.49861 L 537.8151 246.49861 L 492.99722 246.49861 L 448.1793 246.49861 L 448.1793 224.08965 L 448.1793 201.68068 L 403.36136 201.68068 Q 358.54343 179.27171 224.08965 156.86275 L 67.22689 134.45378 L 67.22689 112.04482 L 44.81793 112.04482 L 44.81793 112.04482 L 44.81793 89.63586 L 22.408964 89.63586 L 0.0 89.63586 L 0.0 67.22689 L 0.0 67.22689 L 89.63586 67.22689 Q 156.86275 67.22689 156.86275 44.81793 L 156.86275 22.408964 L 179.27171 22.408964 Q 179.27171 0.0 224.08965 0.0 z" svg:height="2.464986mm" draw:style-name="style-254" svg:viewBox="0.0 0.0 784.3138 246.49861" svg:width="7.8431377mm" svg:x="90.08404mm" svg:y="294.0056mm"/>
          <draw:path svg:d="M 201.68068 3.6379788E-12 L 268.90756 3.6379788E-12 L 268.90756 3.6379788E-12 Q 268.90756 22.408964 291.31653 22.408964 L 291.31653 22.408964 L 358.54343 67.22689 Q 425.77032 89.63586 425.77032 112.04482 L 425.77032 134.45378 L 403.36136 134.45378 L 403.36136 134.45378 L 403.36136 156.86275 L 403.36136 156.86275 L 403.36136 156.86275 Q 403.36136 156.86275 380.9524 179.27171 L 380.9524 179.27171 L 358.54343 179.27171 Q 336.13446 201.68068 336.13446 201.68068 L 313.7255 201.68068 L 313.7255 201.68068 Q 313.7255 201.68068 291.31653 179.27171 L 268.90756 179.27171 L 246.49861 179.27171 Q 246.49861 156.86275 156.86275 134.45378 L 89.63586 112.04482 L 89.63586 112.04482 L 67.22689 89.63586 L 67.22689 89.63586 L 67.22689 89.63586 L 67.22689 67.22689 Q 67.22689 67.22689 44.81793 67.22689 L 44.81793 67.22689 L 22.408964 67.22689 Q 22.408964 67.22689 22.408964 44.81793 L 0.0 22.408964 L 67.22689 22.408964 Q 112.04482 22.408964 201.68068 3.6379788E-12 z" svg:height="2.0168068mm" draw:style-name="style-255" svg:viewBox="0.0 0.0 425.77032 201.68068" svg:width="4.2577033mm" svg:x="126.16247mm" svg:y="258.37537mm"/>
          <draw:path svg:d="M 201.68068 -3.6379788E-12 L 246.49861 -3.6379788E-12 L 246.49861 22.408964 Q 246.49861 44.81793 246.49861 44.81793 L 246.49861 67.22689 L 246.49861 67.22689 Q 246.49861 67.22689 224.08965 89.63586 L 224.08965 89.63586 L 224.08965 134.45378 Q 224.08965 179.27171 246.49861 201.68068 Q 291.31653 246.49861 313.7255 246.49861 Q 336.13446 246.49861 336.13446 268.90756 Q 313.7255 268.90756 291.31653 291.31653 Q 246.49861 291.31653 246.49861 313.7255 Q 246.49861 336.13446 201.68068 336.13446 Q 156.86275 336.13446 201.68068 358.54343 Q 246.49861 358.54343 246.49861 380.9524 Q 246.49861 403.36136 224.08965 403.36136 L 224.08965 403.36136 L 201.68068 403.36136 L 156.86275 403.36136 L 112.04482 425.77032 L 89.63586 448.1793 L 67.22689 448.1793 L 44.81793 448.1793 L 44.81793 403.36136 L 22.408964 380.9524 L 22.408964 380.9524 L 22.408964 358.54343 L 22.408964 358.54343 L 22.408964 358.54343 L 9.094947E-13 313.7255 L 9.094947E-13 291.31653 L 22.408964 291.31653 Q 22.408964 268.90756 67.22689 201.68068 Q 112.04482 134.45378 67.22689 134.45378 Q 44.81793 112.04482 44.81793 89.63586 L 44.81793 44.81793 L 44.81793 44.81793 L 67.22689 44.81793 L 67.22689 -3.6379788E-12 Q 67.22689 -22.408964 89.63586 -3.6379788E-12 Q 112.04482 44.81793 156.86275 22.408964 Q 179.27171 -3.6379788E-12 201.68068 -3.6379788E-12 z" svg:height="4.481793mm" draw:style-name="style-256" svg:viewBox="0.0 0.0 336.13446 448.1793" svg:width="3.3613446mm" svg:x="47.282917mm" svg:y="167.17087mm"/>
          <draw:path svg:d="M 22.408964 22.408964 L 0.0 0.0 L 44.81793 0.0 L 112.04482 0.0 L 156.86275 22.408964 L 201.68068 44.81793 L 403.36136 89.63586 Q 605.04205 134.45378 717.08685 156.86275 L 806.7227 156.86275 L 806.7227 156.86275 L 806.7227 179.27171 L 829.1317 179.27171 L 851.54065 179.27171 L 918.7675 224.08965 Q 985.99445 224.08965 985.99445 246.49861 L 985.99445 246.49861 L 941.1765 246.49861 L 896.3586 246.49861 L 896.3586 246.49861 L 896.3586 224.08965 L 761.9048 224.08965 Q 627.451 224.08965 403.36136 156.86275 L 156.86275 89.63586 L 156.86275 89.63586 L 134.45378 89.63586 L 134.45378 89.63586 L 134.45378 89.63586 L 112.04482 67.22689 L 89.63586 44.81793 L 67.22689 44.81793 L 44.81793 44.81793 L 22.408964 22.408964 z" svg:height="2.464986mm" draw:style-name="style-257" svg:viewBox="0.0 0.0 985.99445 246.49861" svg:width="9.859944mm" svg:x="8.963586mm" svg:y="310.58826mm"/>
          <draw:path svg:d="M 89.63586 22.408964 L 112.04482 22.408964 L 112.04482 67.22689 Q 112.04482 112.04482 67.22689 112.04482 Q 22.408964 89.63586 0.0 44.81793 Q 0.0 0.0 44.81793 0.0 Q 67.22689 0.0 89.63586 22.408964 z" svg:height="1.1204482mm" draw:style-name="style-258" svg:viewBox="0.0 0.0 112.04482 112.04482" svg:width="1.1204482mm" svg:x="92.77311mm" svg:y="248.29132mm"/>
          <draw:path svg:d="M 201.68068 0.0 L 246.49861 22.408964 L 291.31653 44.81793 Q 313.7255 44.81793 336.13446 89.63586 Q 380.9524 134.45378 403.36136 134.45378 Q 425.77032 134.45378 425.77032 179.27171 L 425.77032 224.08965 L 448.1793 224.08965 L 448.1793 224.08965 L 448.1793 246.49861 L 470.58826 246.49861 L 470.58826 268.90756 L 470.58826 291.31653 L 492.99722 291.31653 L 492.99722 313.7255 L 537.8151 313.7255 L 582.63306 313.7255 L 582.63306 336.13446 Q 582.63306 358.54343 537.8151 358.54343 L 492.99722 358.54343 L 425.77032 336.13446 Q 380.9524 313.7255 313.7255 313.7255 L 246.49861 268.90756 L 201.68068 268.90756 L 179.27171 268.90756 L 179.27171 246.49861 L 156.86275 224.08965 L 156.86275 224.08965 L 156.86275 224.08965 L 156.86275 246.49861 L 156.86275 246.49861 L 134.45378 246.49861 L 134.45378 268.90756 L 134.45378 268.90756 L 156.86275 268.90756 L 156.86275 268.90756 L 156.86275 268.90756 L 156.86275 291.31653 L 156.86275 291.31653 L 179.27171 291.31653 L 179.27171 313.7255 L 179.27171 313.7255 L 201.68068 313.7255 L 201.68068 313.7255 L 201.68068 336.13446 L 201.68068 336.13446 Q 201.68068 336.13446 179.27171 336.13446 Q 179.27171 358.54343 156.86275 313.7255 L 112.04482 291.31653 L 112.04482 291.31653 L 112.04482 313.7255 L 67.22689 313.7255 L 44.81793 313.7255 L 44.81793 291.31653 L 22.408964 291.31653 L 22.408964 291.31653 L 22.408964 268.90756 L 22.408964 268.90756 L 22.408964 268.90756 L 44.81793 268.90756 L 44.81793 268.90756 L 44.81793 246.49861 L 22.408964 246.49861 L 22.408964 224.08965 L 22.408964 179.27171 L 1.8189894E-12 179.27171 L 1.8189894E-12 179.27171 L 1.8189894E-12 156.86275 L 1.8189894E-12 156.86275 L 22.408964 156.86275 L 67.22689 156.86275 L 67.22689 134.45378 Q 67.22689 89.63586 112.04482 89.63586 Q 156.86275 89.63586 156.86275 44.81793 Q 156.86275 0.0 201.68068 0.0 z" svg:height="3.5854344mm" draw:style-name="style-259" svg:viewBox="0.0 0.0 582.63306 358.54343" svg:width="5.8263307mm" svg:x="101.06443mm" svg:y="159.55183mm"/>
          <draw:path svg:d="M 268.90756 0.0 L 291.31653 0.0 L 291.31653 22.408964 Q 268.90756 44.81793 268.90756 67.22689 L 291.31653 67.22689 L 291.31653 67.22689 L 291.31653 89.63586 L 291.31653 89.63586 L 291.31653 89.63586 L 336.13446 134.45378 Q 380.9524 201.68068 403.36136 201.68068 L 425.77032 201.68068 L 425.77032 224.08965 Q 425.77032 246.49861 380.9524 246.49861 Q 336.13446 224.08965 336.13446 201.68068 Q 313.7255 179.27171 291.31653 179.27171 Q 268.90756 179.27171 291.31653 224.08965 L 291.31653 246.49861 L 291.31653 246.49861 Q 291.31653 246.49861 134.45378 246.49861 L 0.0 224.08965 L 0.0 224.08965 L 0.0 224.08965 L 112.04482 224.08965 Q 201.68068 224.08965 224.08965 112.04482 Q 246.49861 0.0 268.90756 0.0 z" svg:height="2.464986mm" draw:style-name="style-260" svg:viewBox="0.0 0.0 425.77032 246.49861" svg:width="4.2577033mm" svg:x="133.33334mm" svg:y="247.84315mm"/>
          <draw:path svg:d="M 3204.482 627.451 L 3204.482 627.451 L 3226.8909 627.451 L 3226.8909 627.451 L 3226.8909 627.451 L 3249.2998 627.451 L 3271.7087 694.6779 Q 3294.1177 761.9048 3338.9358 829.1317 Q 3406.1626 896.3586 3450.9805 963.58545 Q 3495.7986 1030.8124 3585.4343 1075.6302 Q 3652.6611 1120.4482 3675.07 1142.8572 L 3719.8882 1165.2661 L 3719.8882 1165.2661 L 3719.8882 1165.2661 L 3742.297 1165.2661 L 3742.297 1187.6752 L 3742.297 1187.6752 L 3742.297 1210.0841 L 3742.297 1210.0841 L 3764.706 1210.0841 L 3764.706 1210.0841 L 3764.706 1210.0841 L 3764.706 1232.493 L 3764.706 1232.493 L 3787.115 1232.493 L 3787.115 1254.902 L 3787.115 1254.902 L 3809.524 1254.902 L 3809.524 1254.902 L 3809.524 1254.902 L 3809.524 1277.311 L 3809.524 1277.311 L 3787.115 1277.311 L 3787.115 1299.72 L 3742.297 1299.72 L 3697.4792 1299.72 L 3675.07 1299.72 L 3675.07 1299.72 L 3675.07 1299.72 L 3675.07 1299.72 L 3652.6611 1299.72 L 3652.6611 1299.72 L 3652.6611 1277.311 L 3630.2522 1277.311 L 3630.2522 1277.311 L 3630.2522 1254.902 L 3585.4343 1254.902 Q 3563.0254 1254.902 3495.7986 1210.0841 Q 3428.5715 1210.0841 3406.1626 1232.493 Q 3406.1626 1254.902 3383.7537 1210.0841 Q 3361.3447 1165.2661 3316.5269 1142.8572 L 3271.7087 1120.4482 L 3271.7087 1165.2661 Q 3271.7087 1210.0841 3182.073 1232.493 Q 3092.437 1254.902 3092.437 1232.493 Q 3092.437 1210.0841 3047.6191 1210.0841 Q 3025.2102 1210.0841 3047.6191 1254.902 Q 3047.6191 1277.311 3002.8013 1254.902 Q 2957.9834 1254.902 2935.5745 1254.902 L 2913.1653 1254.902 L 2868.3474 1254.902 L 2823.5295 1254.902 L 2778.7117 1254.902 Q 2756.3027 1254.902 2733.8936 1232.493 Q 2711.4846 1210.0841 2577.031 1210.0841 L 2442.5771 1187.6752 L 2442.5771 1187.6752 Q 2442.5771 1165.2661 2397.7593 1165.2661 L 2352.9412 1142.8572 L 2352.9412 1142.8572 L 2352.9412 1120.4482 L 2330.5322 1120.4482 L 2308.1233 1120.4482 L 2285.7144 1098.0393 L 2263.3054 1098.0393 L 2263.3054 1075.6302 L 2263.3054 1030.8124 L 2240.8965 1030.8124 L 2218.4875 1030.8124 L 2218.4875 1008.4034 L 2240.8965 985.99445 L 2240.8965 985.99445 L 2240.8965 985.99445 L 2263.3054 985.99445 Q 2285.7144 985.99445 2352.9412 985.99445 L 2420.1682 985.99445 L 2420.1682 985.99445 L 2420.1682 985.99445 L 2397.7593 985.99445 L 2397.7593 985.99445 L 2375.3503 963.58545 L 2352.9412 941.1765 L 2308.1233 941.1765 Q 2263.3054 941.1765 2218.4875 896.3586 Q 2173.6697 851.54065 2196.0786 851.54065 Q 2240.8965 851.54065 2240.8965 829.1317 Q 2240.8965 806.7227 2084.0337 784.3138 Q 1927.1709 761.9048 1882.353 761.9048 Q 1837.535 761.9048 1658.2634 761.9048 L 1456.5826 739.49585 L 1456.5826 739.49585 Q 1434.1737 739.49585 1456.5826 717.08685 Q 1478.9917 672.2689 1344.5378 672.2689 L 1232.493 672.2689 L 1232.493 672.2689 L 1210.0841 672.2689 L 1210.0841 649.86 Q 1210.0841 627.451 1254.902 605.04205 Q 1299.72 582.63306 1277.311 560.2241 Q 1254.902 537.8151 1210.0841 560.2241 Q 1165.2661 560.2241 1165.2661 537.8151 L 1165.2661 515.4062 L 1187.6752 515.4062 L 1187.6752 492.99722 L 1187.6752 492.99722 L 1210.0841 492.99722 L 1210.0841 492.99722 L 1210.0841 492.99722 L 1120.4482 492.99722 Q 1030.8124 515.4062 1030.8124 537.8151 Q 1008.4034 582.63306 985.99445 582.63306 L 985.99445 582.63306 L 985.99445 582.63306 Q 985.99445 582.63306 963.58545 582.63306 L 963.58545 605.04205 L 941.1765 605.04205 Q 896.3586 582.63306 873.94965 582.63306 Q 851.54065 582.63306 851.54065 582.63306 Q 851.54065 560.2241 784.3138 560.2241 Q 739.49585 537.8151 672.2689 582.63306 Q 605.04205 627.451 537.8151 649.86 L 448.1793 694.6779 L 336.13446 739.49585 Q 224.08965 784.3138 201.68068 784.3138 L 201.68068 806.7227 L 179.27171 806.7227 L 156.86275 806.7227 L 112.04482 806.7227 L 67.22689 806.7227 L 44.81793 806.7227 L 0.0 806.7227 L 0.0 784.3138 L 0.0 784.3138 L 22.408964 784.3138 L 22.408964 761.9048 L 22.408964 761.9048 L 22.408964 761.9048 L 44.81793 761.9048 L 44.81793 761.9048 L 44.81793 739.49585 L 44.81793 739.49585 L 44.81793 739.49585 L 67.22689 717.08685 L 67.22689 717.08685 L 67.22689 717.08685 L 89.63586 717.08685 L 112.04482 717.08685 L 112.04482 694.6779 L 134.45378 672.2689 L 134.45378 672.2689 Q 134.45378 672.2689 224.08965 605.04205 L 313.7255 537.8151 L 313.7255 537.8151 L 313.7255 537.8151 L 336.13446 515.4062 L 358.54343 492.99722 L 358.54343 492.99722 L 358.54343 492.99722 L 380.9524 492.99722 Q 403.36136 492.99722 448.1793 448.1793 Q 492.99722 448.1793 492.99722 403.36136 Q 515.4062 380.9524 717.08685 313.7255 L 896.3586 224.08965 L 918.7675 224.08965 Q 941.1765 224.08965 941.1765 201.68068 L 941.1765 201.68068 L 941.1765 201.68068 Q 963.58545 179.27171 963.58545 179.27171 L 963.58545 179.27171 L 985.99445 179.27171 Q 985.99445 179.27171 985.99445 156.86275 L 1008.4034 134.45378 L 1030.8124 134.45378 Q 1075.6302 134.45378 1120.4482 112.04482 Q 1165.2661 89.63586 1165.2661 67.22689 Q 1165.2661 44.81793 1210.0841 44.81793 Q 1254.902 44.81793 1254.902 44.81793 L 1232.493 22.408964 L 1277.311 22.408964 L 1322.1289 0.0 L 1322.1289 0.0 L 1344.5378 0.0 L 1568.6276 22.408964 Q 1815.1261 44.81793 2173.6697 89.63586 Q 2532.213 179.27171 2711.4846 246.49861 Q 2913.1653 336.13446 2957.9834 403.36136 Q 3002.8013 470.58826 3092.437 537.8151 Q 3182.073 605.04205 3204.482 627.451 z" svg:height="12.997199mm" draw:style-name="style-261" svg:viewBox="0.0 0.0 3809.524 1299.72" svg:width="38.09524mm" svg:x="103.52942mm" svg:y="275.63025mm"/>
          <draw:path svg:d="M 89.63586 0.0 L 134.45378 0.0 L 224.08965 0.0 Q 336.13446 0.0 336.13446 0.0 L 336.13446 0.0 L 358.54343 0.0 L 358.54343 0.0 L 358.54343 22.408964 Q 380.9524 44.81793 403.36136 67.22689 Q 448.1793 89.63586 448.1793 89.63586 L 448.1793 89.63586 L 492.99722 134.45378 Q 492.99722 156.86275 537.8151 179.27171 Q 582.63306 179.27171 582.63306 201.68068 L 582.63306 201.68068 L 336.13446 201.68068 L 89.63586 201.68068 L 89.63586 201.68068 L 89.63586 179.27171 L 67.22689 179.27171 L 44.81793 179.27171 L 22.408964 156.86275 Q 0.0 156.86275 0.0 134.45378 L 0.0 112.04482 L 44.81793 112.04482 L 89.63586 89.63586 L 112.04482 89.63586 L 134.45378 89.63586 L 112.04482 67.22689 L 89.63586 44.81793 L 89.63586 44.81793 L 89.63586 44.81793 L 112.04482 44.81793 L 112.04482 44.81793 L 89.63586 22.408964 L 44.81793 0.0 L 44.81793 0.0 Q 44.81793 0.0 22.408964 0.0 L 22.408964 0.0 L 22.408964 0.0 Q 22.408964 0.0 89.63586 0.0 z" svg:height="2.0168068mm" draw:style-name="style-262" svg:viewBox="0.0 0.0 582.63306 201.68068" svg:width="5.8263307mm" svg:x="28.683475mm" svg:y="307.89917mm"/>
          <draw:path svg:d="M 134.45378 44.81793 L 67.22689 67.22689 L 44.81793 67.22689 Q 0.0 67.22689 0.0 22.408964 Q 0.0 0.0 89.63586 0.0 Q 201.68068 22.408964 134.45378 44.81793 z" svg:height="0.6722689mm" draw:style-name="style-263" svg:viewBox="0.0 0.0 134.45378 67.22689" svg:width="1.3445379mm" svg:x="112.04482mm" svg:y="88.06723mm"/>
          <draw:path svg:d="M 537.8151 67.22689 L 537.8151 0.0 L 560.2241 0.0 L 582.63306 0.0 L 582.63306 22.408964 L 582.63306 67.22689 L 605.04205 67.22689 L 627.451 67.22689 L 649.86 156.86275 Q 649.86 246.49861 694.6779 246.49861 Q 739.49585 291.31653 739.49585 201.68068 Q 761.9048 112.04482 761.9048 112.04482 L 761.9048 112.04482 L 829.1317 134.45378 Q 873.94965 156.86275 941.1765 246.49861 Q 1008.4034 336.13446 1008.4034 358.54343 L 1008.4034 380.9524 L 963.58545 403.36136 Q 918.7675 425.77032 918.7675 470.58826 L 918.7675 515.4062 L 918.7675 560.2241 L 918.7675 582.63306 L 918.7675 649.86 L 918.7675 739.49585 L 918.7675 739.49585 L 896.3586 739.49585 L 896.3586 717.08685 Q 873.94965 694.6779 873.94965 627.451 Q 873.94965 560.2241 784.3138 537.8151 Q 717.08685 515.4062 627.451 470.58826 Q 515.4062 403.36136 336.13446 268.90756 L 112.04482 134.45378 L 112.04482 134.45378 L 112.04482 112.04482 L 67.22689 112.04482 L 44.81793 112.04482 L 44.81793 89.63586 L 22.408964 89.63586 L 22.408964 89.63586 L 22.408964 67.22689 L 22.408964 67.22689 L 22.408964 67.22689 L 0.0 44.81793 L 0.0 22.408964 L 22.408964 22.408964 L 44.81793 22.408964 L 44.81793 44.81793 L 67.22689 44.81793 L 67.22689 44.81793 L 67.22689 67.22689 L 67.22689 67.22689 L 67.22689 67.22689 L 89.63586 67.22689 L 89.63586 67.22689 L 112.04482 89.63586 L 156.86275 89.63586 L 156.86275 67.22689 L 156.86275 44.81793 L 201.68068 44.81793 Q 224.08965 22.408964 246.49861 22.408964 L 268.90756 22.408964 L 268.90756 22.408964 Q 268.90756 22.408964 291.31653 44.81793 L 336.13446 44.81793 L 336.13446 67.22689 L 336.13446 89.63586 L 358.54343 112.04482 L 380.9524 156.86275 L 380.9524 156.86275 L 380.9524 156.86275 L 425.77032 179.27171 L 448.1793 201.68068 L 470.58826 201.68068 L 515.4062 201.68068 L 515.4062 179.27171 Q 515.4062 156.86275 537.8151 67.22689 z" svg:height="7.3949585mm" draw:style-name="style-264" svg:viewBox="0.0 0.0 1008.4034 739.49585" svg:width="10.084034mm" svg:x="54.901962mm" svg:y="191.59665mm"/>
          <draw:path svg:d="M 492.99722 89.63586 L 537.8151 112.04482 L 582.63306 112.04482 L 627.451 112.04482 L 627.451 134.45378 Q 649.86 156.86275 672.2689 179.27171 L 694.6779 201.68068 L 672.2689 201.68068 L 649.86 201.68068 L 717.08685 246.49861 Q 806.7227 246.49861 784.3138 268.90756 Q 761.9048 291.31653 761.9048 291.31653 L 761.9048 313.7255 L 717.08685 313.7255 L 694.6779 291.31653 L 627.451 291.31653 Q 537.8151 291.31653 403.36136 246.49861 Q 291.31653 201.68068 313.7255 201.68068 Q 313.7255 201.68068 246.49861 179.27171 L 179.27171 156.86275 L 179.27171 156.86275 L 156.86275 156.86275 L 156.86275 134.45378 L 134.45378 134.45378 L 134.45378 134.45378 L 134.45378 112.04482 L 112.04482 112.04482 L 89.63586 112.04482 L 44.81793 89.63586 L 22.408964 67.22689 L 22.408964 67.22689 L 0.0 67.22689 L 0.0 44.81793 L 0.0 22.408964 L 22.408964 22.408964 L 22.408964 22.408964 L 44.81793 44.81793 L 67.22689 67.22689 L 134.45378 67.22689 Q 224.08965 67.22689 246.49861 89.63586 Q 268.90756 89.63586 246.49861 44.81793 L 224.08965 3.6379788E-12 L 268.90756 3.6379788E-12 Q 336.13446 22.408964 403.36136 44.81793 Q 448.1793 67.22689 492.99722 89.63586 z" svg:height="3.137255mm" draw:style-name="style-265" svg:viewBox="0.0 0.0 784.3138 313.7255" svg:width="7.8431377mm" svg:x="14.341738mm" svg:y="268.2353mm"/>
          <draw:path svg:d="M 89.63586 0.0 L 112.04482 0.0 L 134.45378 67.22689 Q 156.86275 134.45378 179.27171 156.86275 Q 179.27171 179.27171 201.68068 179.27171 L 201.68068 179.27171 L 201.68068 201.68068 Q 224.08965 201.68068 224.08965 224.08965 Q 224.08965 224.08965 112.04482 224.08965 Q -22.408964 246.49861 0.0 179.27171 L 44.81793 112.04482 L 44.81793 112.04482 Q 44.81793 112.04482 67.22689 44.81793 Q 67.22689 0.0 89.63586 0.0 z" svg:height="2.2408965mm" draw:style-name="style-266" svg:viewBox="0.0 0.0 224.08965 224.08965" svg:width="2.2408965mm" svg:x="102.63306mm" svg:y="108.90757mm"/>
          <draw:path svg:d="M 380.9524 -3.6379788E-12 L 470.58826 -3.6379788E-12 L 515.4062 -3.6379788E-12 Q 560.2241 22.408964 582.63306 22.408964 L 605.04205 22.408964 L 605.04205 44.81793 L 605.04205 44.81793 L 627.451 67.22689 L 627.451 112.04482 L 492.99722 112.04482 L 358.54343 112.04482 L 336.13446 134.45378 L 336.13446 134.45378 L 336.13446 134.45378 Q 313.7255 112.04482 291.31653 112.04482 L 268.90756 112.04482 L 201.68068 112.04482 Q 156.86275 112.04482 112.04482 112.04482 L 44.81793 89.63586 L 44.81793 89.63586 L 44.81793 67.22689 L 22.408964 67.22689 L 0.0 67.22689 L 44.81793 44.81793 L 89.63586 22.408964 L 201.68068 22.408964 Q 291.31653 22.408964 380.9524 -3.6379788E-12 z" svg:height="1.3445379mm" draw:style-name="style-267" svg:viewBox="0.0 0.0 627.451 134.45378" svg:width="6.27451mm" svg:x="82.2409mm" svg:y="228.79553mm"/>
          <draw:path svg:d="M 1725.4902 22.408964 L 1725.4902 -3.6379788E-12 L 1792.7172 -3.6379788E-12 L 1859.9441 -3.6379788E-12 L 1859.9441 22.408964 L 1859.9441 22.408964 L 1882.353 22.408964 L 1882.353 44.81793 L 1904.762 44.81793 L 1927.1709 44.81793 L 1949.58 44.81793 L 1994.3978 44.81793 L 2039.2158 89.63586 Q 2084.0337 134.45378 2173.6697 246.49861 Q 2285.7144 358.54343 2330.5322 358.54343 Q 2375.3503 403.36136 2442.5771 403.36136 L 2532.213 403.36136 L 2532.213 403.36136 L 2532.213 403.36136 L 2554.622 403.36136 L 2554.622 403.36136 L 2577.031 425.77032 L 2599.44 448.1793 L 2621.8489 448.1793 L 2666.6667 448.1793 L 2666.6667 470.58826 L 2666.6667 470.58826 L 2689.0757 470.58826 L 2689.0757 492.99722 L 2845.9385 582.63306 Q 3025.2102 717.08685 3226.8909 761.9048 Q 3428.5715 851.54065 3518.2075 896.3586 Q 3585.4343 941.1765 3697.4792 963.58545 Q 3787.115 985.99445 3809.524 1008.4034 Q 3831.9329 1030.8124 3876.751 1030.8124 L 3899.16 1030.8124 L 3921.5688 1053.2213 L 3943.9778 1053.2213 L 3943.9778 1053.2213 Q 3943.9778 1075.6302 3966.3867 1075.6302 L 3966.3867 1075.6302 L 3988.7957 1075.6302 Q 4011.2046 1075.6302 4033.6135 1098.0393 L 4056.0225 1120.4482 L 4100.8403 1120.4482 L 4123.2495 1120.4482 L 4145.658 1142.8572 L 4190.4766 1142.8572 L 4190.4766 1142.8572 L 4190.4766 1165.2661 L 4168.0674 1165.2661 L 4145.658 1165.2661 L 4168.0674 1187.6752 L 4190.4766 1210.0841 L 4145.658 1210.0841 L 4100.8403 1210.0841 L 4100.8403 1187.6752 L 4100.8403 1187.6752 L 4078.4316 1187.6752 L 4078.4316 1210.0841 L 4056.0225 1210.0841 L 4033.6135 1210.0841 L 3966.3867 1187.6752 Q 3921.5688 1165.2661 3652.6611 1098.0393 Q 3361.3447 1030.8124 3137.2551 985.99445 Q 2913.1653 941.1765 2890.7563 985.99445 Q 2890.7563 1008.4034 2801.1206 985.99445 L 2689.0757 985.99445 L 2666.6667 985.99445 L 2666.6667 985.99445 L 2666.6667 985.99445 Q 2666.6667 963.58545 2509.804 918.7675 L 2375.3503 896.3586 L 2375.3503 873.94965 L 2352.9412 873.94965 L 2352.9412 873.94965 L 2352.9412 896.3586 L 2352.9412 896.3586 L 2352.9412 896.3586 L 2330.5322 896.3586 L 2330.5322 896.3586 L 2308.1233 918.7675 L 2285.7144 918.7675 L 2285.7144 941.1765 L 2308.1233 963.58545 L 2308.1233 963.58545 L 2308.1233 985.99445 L 2330.5322 985.99445 L 2352.9412 985.99445 L 2375.3503 1030.8124 Q 2397.7593 1075.6302 2420.1682 1098.0393 L 2442.5771 1120.4482 L 2442.5771 1120.4482 L 2442.5771 1120.4482 L 2464.986 1120.4482 L 2464.986 1120.4482 L 2487.395 1142.8572 L 2509.804 1142.8572 L 2509.804 1165.2661 L 2509.804 1187.6752 L 2442.5771 1187.6752 L 2397.7593 1187.6752 L 2352.9412 1187.6752 Q 2285.7144 1165.2661 2128.8516 1120.4482 Q 1994.3978 1075.6302 1994.3978 1120.4482 Q 1994.3978 1142.8572 1882.353 1098.0393 Q 1770.3082 1030.8124 1613.4454 1030.8124 L 1456.5826 1030.8124 L 1456.5826 1030.8124 L 1456.5826 1030.8124 L 1478.9917 1030.8124 L 1478.9917 1030.8124 L 1501.4006 1053.2213 Q 1523.8096 1075.6302 1546.2185 1075.6302 L 1591.0365 1075.6302 L 1546.2185 1098.0393 L 1523.8096 1120.4482 L 1501.4006 1120.4482 L 1478.9917 1120.4482 L 1366.9468 1098.0393 L 1277.311 1098.0393 L 1277.311 1098.0393 Q 1277.311 1075.6302 1030.8124 1075.6302 Q 784.3138 1053.2213 784.3138 1075.6302 L 784.3138 1098.0393 L 739.49585 1098.0393 L 694.6779 1075.6302 L 694.6779 1075.6302 L 694.6779 1075.6302 L 717.08685 1075.6302 L 717.08685 1075.6302 L 694.6779 1053.2213 L 649.86 1053.2213 L 649.86 1075.6302 L 649.86 1098.0393 L 627.451 1098.0393 L 627.451 1120.4482 L 627.451 1120.4482 L 649.86 1120.4482 L 649.86 1120.4482 L 649.86 1120.4482 L 649.86 1142.8572 L 649.86 1142.8572 L 672.2689 1142.8572 L 672.2689 1165.2661 L 806.7227 1210.0841 Q 941.1765 1254.902 985.99445 1299.72 Q 1053.2213 1366.9468 1053.2213 1389.3558 Q 1053.2213 1389.3558 1053.2213 1389.3558 L 1053.2213 1389.3558 L 1098.0393 1411.7648 Q 1120.4482 1411.7648 1120.4482 1434.1737 Q 1120.4482 1456.5826 1098.0393 1456.5826 Q 1075.6302 1478.9917 1098.0393 1478.9917 L 1098.0393 1478.9917 L 1098.0393 1478.9917 L 1098.0393 1478.9917 L 1098.0393 1501.4006 L 1098.0393 1501.4006 L 1120.4482 1501.4006 L 1120.4482 1523.8096 L 1120.4482 1523.8096 L 1142.8572 1523.8096 L 1142.8572 1546.2185 L 1142.8572 1568.6276 L 1120.4482 1613.4454 L 1120.4482 1658.2634 L 1098.0393 1658.2634 L 1075.6302 1658.2634 L 1075.6302 1680.6724 L 1053.2213 1680.6724 L 1053.2213 1680.6724 L 1053.2213 1703.0813 L 1053.2213 1703.0813 L 1053.2213 1703.0813 L 1075.6302 1703.0813 L 1075.6302 1703.0813 L 1098.0393 1725.4902 L 1120.4482 1747.8993 L 1165.2661 1747.8993 Q 1210.0841 1747.8993 1232.493 1770.3082 L 1254.902 1770.3082 L 1277.311 1770.3082 L 1299.72 1792.7172 L 1366.9468 1792.7172 L 1456.5826 1792.7172 L 1501.4006 1815.1261 L 1546.2185 1837.535 L 1546.2185 1837.535 L 1568.6276 1837.535 L 1568.6276 1859.9441 L 1591.0365 1882.353 L 1591.0365 1882.353 L 1591.0365 1882.353 L 1546.2185 1904.762 L 1523.8096 1927.1709 L 1523.8096 1927.1709 L 1546.2185 1927.1709 L 1546.2185 1927.1709 L 1546.2185 1927.1709 L 1523.8096 1949.58 L 1501.4006 1949.58 L 1411.7648 1949.58 Q 1299.72 1927.1709 1098.0393 1882.353 L 896.3586 1837.535 L 851.54065 1815.1261 L 806.7227 1792.7172 L 739.49585 1792.7172 L 694.6779 1792.7172 L 717.08685 1815.1261 L 739.49585 1837.535 L 761.9048 1837.535 L 784.3138 1837.535 L 806.7227 1859.9441 L 829.1317 1882.353 L 829.1317 1882.353 L 829.1317 1882.353 L 851.54065 1882.353 L 851.54065 1882.353 L 1098.0393 1949.58 Q 1322.1289 2016.8068 1456.5826 2016.8068 L 1591.0365 2016.8068 L 1591.0365 2039.2158 L 1591.0365 2039.2158 L 1546.2185 2039.2158 L 1501.4006 2061.6248 L 1501.4006 2061.6248 L 1501.4006 2061.6248 L 1478.9917 2061.6248 L 1478.9917 2061.6248 L 1501.4006 2084.0337 L 1523.8096 2084.0337 L 1523.8096 2106.4426 L 1546.2185 2128.8516 L 1546.2185 2151.2605 L 1546.2185 2173.6697 L 1523.8096 2173.6697 L 1501.4006 2173.6697 L 1411.7648 2173.6697 Q 1299.72 2151.2605 1210.0841 2151.2605 Q 1120.4482 2151.2605 829.1317 2061.6248 Q 560.2241 1971.9889 560.2241 1994.3978 Q 560.2241 2016.8068 537.8151 2016.8068 Q 515.4062 2016.8068 470.58826 2016.8068 L 425.77032 2016.8068 L 425.77032 2016.8068 Q 425.77032 1994.3978 403.36136 1994.3978 L 403.36136 1994.3978 L 403.36136 1971.9889 Q 380.9524 1971.9889 246.49861 1792.7172 Q 112.04482 1635.8544 67.22689 1591.0365 Q 22.408964 1546.2185 22.408964 985.99445 L 0.0 425.77032 L 112.04482 425.77032 L 224.08965 425.77032 L 380.9524 425.77032 Q 560.2241 403.36136 649.86 380.9524 L 761.9048 358.54343 L 806.7227 336.13446 Q 851.54065 313.7255 851.54065 313.7255 L 851.54065 313.7255 L 873.94965 313.7255 L 896.3586 313.7255 L 896.3586 291.31653 L 918.7675 291.31653 L 918.7675 291.31653 L 918.7675 268.90756 L 918.7675 268.90756 L 918.7675 268.90756 L 941.1765 268.90756 L 941.1765 268.90756 L 985.99445 246.49861 Q 1030.8124 224.08965 1053.2213 224.08965 Q 1075.6302 224.08965 1053.2213 201.68068 L 1053.2213 179.27171 L 1075.6302 179.27171 L 1098.0393 179.27171 L 1098.0393 201.68068 L 1120.4482 201.68068 L 1142.8572 201.68068 Q 1142.8572 224.08965 1142.8572 201.68068 L 1142.8572 201.68068 L 1142.8572 179.27171 L 1142.8572 179.27171 L 1165.2661 179.27171 L 1165.2661 179.27171 L 1165.2661 179.27171 Q 1187.6752 179.27171 1254.902 179.27171 Q 1322.1289 179.27171 1411.7648 134.45378 Q 1501.4006 89.63586 1613.4454 67.22689 Q 1725.4902 44.81793 1725.4902 22.408964 z" svg:height="21.736696mm" draw:style-name="style-268" svg:viewBox="0.0 0.0 4190.4766 2173.6697" svg:width="41.904762mm" svg:x="2.0168068mm" svg:y="292.66107mm"/>
          <draw:path svg:d="M 201.68068 22.408964 L 201.68068 0.0 L 291.31653 0.0 L 403.36136 0.0 L 403.36136 0.0 L 403.36136 22.408964 L 448.1793 22.408964 L 492.99722 22.408964 L 492.99722 44.81793 L 515.4062 44.81793 L 515.4062 67.22689 Q 537.8151 67.22689 560.2241 89.63586 L 605.04205 112.04482 L 605.04205 112.04482 L 605.04205 112.04482 L 582.63306 134.45378 L 582.63306 156.86275 L 605.04205 156.86275 L 649.86 156.86275 L 627.451 179.27171 L 605.04205 201.68068 L 582.63306 201.68068 Q 560.2241 201.68068 537.8151 201.68068 Q 515.4062 201.68068 560.2241 201.68068 Q 582.63306 224.08965 582.63306 246.49861 Q 582.63306 268.90756 537.8151 268.90756 L 492.99722 268.90756 L 492.99722 291.31653 L 470.58826 313.7255 L 470.58826 336.13446 L 470.58826 358.54343 L 492.99722 358.54343 L 515.4062 380.9524 L 515.4062 380.9524 L 537.8151 380.9524 L 582.63306 358.54343 Q 627.451 358.54343 627.451 380.9524 L 649.86 425.77032 L 649.86 448.1793 L 649.86 470.58826 L 649.86 470.58826 Q 649.86 470.58826 649.86 515.4062 L 649.86 537.8151 L 649.86 537.8151 L 649.86 560.2241 L 649.86 560.2241 L 649.86 560.2241 L 627.451 605.04205 L 627.451 627.451 L 605.04205 627.451 L 582.63306 627.451 L 582.63306 649.86 L 560.2241 694.6779 L 560.2241 694.6779 L 560.2241 694.6779 L 515.4062 694.6779 L 492.99722 694.6779 L 470.58826 694.6779 L 470.58826 694.6779 L 470.58826 649.86 Q 470.58826 582.63306 448.1793 582.63306 L 425.77032 582.63306 L 425.77032 560.2241 Q 425.77032 560.2241 425.77032 537.8151 Q 425.77032 515.4062 358.54343 492.99722 L 291.31653 470.58826 L 246.49861 470.58826 Q 201.68068 470.58826 156.86275 492.99722 L 89.63586 492.99722 L 89.63586 470.58826 L 89.63586 448.1793 L 67.22689 448.1793 L 44.81793 448.1793 L 22.408964 448.1793 L 1.8189894E-12 448.1793 L 1.8189894E-12 425.77032 L 22.408964 403.36136 L 22.408964 403.36136 L 22.408964 380.9524 L 22.408964 380.9524 L 22.408964 380.9524 L 44.81793 358.54343 Q 67.22689 336.13446 67.22689 336.13446 Q 67.22689 336.13446 112.04482 224.08965 Q 134.45378 134.45378 112.04482 134.45378 Q 89.63586 134.45378 89.63586 112.04482 Q 112.04482 67.22689 156.86275 67.22689 Q 201.68068 44.81793 201.68068 22.408964 z" svg:height="6.946779mm" draw:style-name="style-269" svg:viewBox="0.0 0.0 649.86 694.6779" svg:width="6.4985995mm" svg:x="141.84874mm" svg:y="190.70029mm"/>
          <draw:path svg:d="M 44.81793 44.81793 L 44.81793 3.6379788E-12 L 67.22689 22.408964 Q 67.22689 44.81793 89.63586 44.81793 L 89.63586 44.81793 L 89.63586 89.63586 Q 112.04482 112.04482 112.04482 156.86275 L 112.04482 201.68068 L 89.63586 224.08965 L 89.63586 246.49861 L 89.63586 246.49861 L 67.22689 246.49861 L 67.22689 268.90756 L 67.22689 268.90756 L 22.408964 268.90756 L 0.0 268.90756 L 0.0 179.27171 Q 0.0 112.04482 22.408964 112.04482 Q 44.81793 112.04482 44.81793 44.81793 z" svg:height="2.6890757mm" draw:style-name="style-270" svg:viewBox="0.0 0.0 112.04482 268.90756" svg:width="1.1204482mm" svg:x="62.52101mm" svg:y="171.65266mm"/>
          <draw:path svg:d="M 22.408964 44.81793 L 44.81793 0.0 L 89.63586 22.408964 Q 134.45378 44.81793 156.86275 89.63586 Q 179.27171 134.45378 156.86275 179.27171 L 156.86275 201.68068 L 134.45378 201.68068 Q 112.04482 224.08965 112.04482 224.08965 L 112.04482 224.08965 L 112.04482 224.08965 Q 112.04482 224.08965 89.63586 268.90756 Q 44.81793 313.7255 44.81793 268.90756 Q 44.81793 246.49861 22.408964 224.08965 L 0.0 201.68068 L 0.0 179.27171 L 0.0 179.27171 L 0.0 179.27171 Q 0.0 179.27171 0.0 134.45378 L 0.0 112.04482 L 0.0 89.63586 Q 0.0 89.63586 22.408964 44.81793 z" svg:height="2.6890757mm" draw:style-name="style-271" svg:viewBox="0.0 0.0 156.86275 268.90756" svg:width="1.5686275mm" svg:x="82.01681mm" svg:y="150.58824mm"/>
          <draw:path svg:d="M 22.408964 3.6379788E-12 L 44.81793 3.6379788E-12 L 112.04482 3.6379788E-12 L 179.27171 3.6379788E-12 L 201.68068 3.6379788E-12 L 224.08965 3.6379788E-12 L 246.49861 22.408964 Q 291.31653 44.81793 291.31653 44.81793 L 291.31653 44.81793 L 291.31653 67.22689 Q 291.31653 89.63586 313.7255 134.45378 Q 336.13446 179.27171 268.90756 179.27171 Q 201.68068 179.27171 201.68068 201.68068 L 179.27171 201.68068 L 156.86275 201.68068 L 156.86275 179.27171 L 156.86275 179.27171 L 156.86275 179.27171 L 156.86275 179.27171 L 156.86275 156.86275 L 156.86275 134.45378 Q 156.86275 134.45378 134.45378 134.45378 L 134.45378 134.45378 L 112.04482 134.45378 Q 67.22689 134.45378 67.22689 89.63586 Q 44.81793 67.22689 22.408964 67.22689 L 0.0 67.22689 L 0.0 44.81793 Q -22.408964 22.408964 22.408964 3.6379788E-12 z" svg:height="2.0168068mm" draw:style-name="style-272" svg:viewBox="0.0 0.0 313.7255 201.68068" svg:width="3.137255mm" svg:x="17.254902mm" svg:y="283.69748mm"/>
          <draw:path svg:d="M 22.408964 44.81793 L 0.0 -3.6379788E-12 L 44.81793 22.408964 Q 112.04482 44.81793 134.45378 44.81793 L 156.86275 44.81793 L 179.27171 44.81793 L 179.27171 44.81793 L 179.27171 44.81793 L 179.27171 44.81793 L 179.27171 67.22689 L 201.68068 67.22689 L 201.68068 67.22689 L 224.08965 67.22689 L 224.08965 67.22689 L 224.08965 89.63586 L 224.08965 89.63586 L 224.08965 89.63586 L 246.49861 89.63586 L 246.49861 89.63586 L 358.54343 156.86275 Q 470.58826 224.08965 492.99722 224.08965 L 492.99722 224.08965 L 515.4062 224.08965 Q 537.8151 246.49861 537.8151 268.90756 Q 537.8151 291.31653 380.9524 291.31653 Q 224.08965 268.90756 224.08965 291.31653 L 201.68068 291.31653 L 179.27171 291.31653 L 179.27171 268.90756 L 179.27171 268.90756 L 179.27171 268.90756 L 179.27171 268.90756 Q 179.27171 246.49861 134.45378 224.08965 L 89.63586 179.27171 L 89.63586 179.27171 L 89.63586 179.27171 L 89.63586 156.86275 L 89.63586 156.86275 L 67.22689 179.27171 L 67.22689 179.27171 L 44.81793 179.27171 Q 44.81793 179.27171 44.81793 156.86275 L 22.408964 134.45378 L 22.408964 134.45378 L 44.81793 134.45378 L 44.81793 112.04482 Q 44.81793 89.63586 22.408964 44.81793 z" svg:height="2.9131653mm" draw:style-name="style-273" svg:viewBox="0.0 0.0 537.8151 291.31653" svg:width="5.3781514mm" svg:x="35.406162mm" svg:y="257.7031mm"/>
          <draw:path svg:d="M 134.45378 0.0 L 201.68068 0.0 L 201.68068 0.0 Q 201.68068 22.408964 201.68068 22.408964 L 224.08965 22.408964 L 268.90756 44.81793 Q 313.7255 67.22689 358.54343 67.22689 Q 403.36136 67.22689 403.36136 67.22689 L 403.36136 67.22689 L 560.2241 112.04482 Q 739.49585 156.86275 739.49585 156.86275 Q 761.9048 156.86275 739.49585 156.86275 Q 694.6779 156.86275 694.6779 201.68068 Q 694.6779 246.49861 717.08685 246.49861 L 717.08685 268.90756 L 717.08685 268.90756 Q 694.6779 268.90756 605.04205 336.13446 Q 515.4062 425.77032 380.9524 448.1793 Q 224.08965 470.58826 246.49861 470.58826 Q 246.49861 448.1793 224.08965 425.77032 L 179.27171 425.77032 L 179.27171 403.36136 L 156.86275 403.36136 L 156.86275 403.36136 L 156.86275 403.36136 L 156.86275 403.36136 Q 134.45378 380.9524 67.22689 380.9524 Q 22.408964 336.13446 -9.094947E-13 291.31653 Q -22.408964 246.49861 44.81793 291.31653 L 89.63586 336.13446 L 156.86275 336.13446 Q 246.49861 380.9524 358.54343 380.9524 L 470.58826 380.9524 L 470.58826 358.54343 L 470.58826 358.54343 L 492.99722 358.54343 L 492.99722 336.13446 L 492.99722 336.13446 L 470.58826 336.13446 L 470.58826 336.13446 L 470.58826 336.13446 L 425.77032 313.7255 L 403.36136 291.31653 L 403.36136 291.31653 L 380.9524 291.31653 L 380.9524 291.31653 L 380.9524 291.31653 L 380.9524 268.90756 L 380.9524 268.90756 L 358.54343 268.90756 L 358.54343 246.49861 L 336.13446 246.49861 Q 313.7255 246.49861 246.49861 201.68068 Q 179.27171 179.27171 179.27171 156.86275 L 156.86275 134.45378 L 156.86275 134.45378 Q 156.86275 112.04482 156.86275 112.04482 Q 156.86275 112.04482 156.86275 67.22689 L 134.45378 44.81793 L 134.45378 22.408964 Q 112.04482 22.408964 112.04482 22.408964 L 112.04482 22.408964 L 89.63586 22.408964 Q 67.22689 22.408964 134.45378 0.0 z" svg:height="4.7058825mm" draw:style-name="style-274" svg:viewBox="0.0 0.0 739.49585 470.58826" svg:width="7.3949585mm" svg:x="79.103645mm" svg:y="273.61346mm"/>
          <draw:path svg:d="M 156.86275 3.6379788E-12 L 179.27171 3.6379788E-12 L 179.27171 3.6379788E-12 Q 179.27171 3.6379788E-12 201.68068 22.408964 L 201.68068 22.408964 L 246.49861 44.81793 Q 291.31653 44.81793 313.7255 44.81793 L 313.7255 44.81793 L 336.13446 67.22689 Q 336.13446 89.63586 380.9524 89.63586 L 448.1793 89.63586 L 448.1793 89.63586 L 448.1793 89.63586 L 448.1793 89.63586 L 470.58826 89.63586 L 470.58826 89.63586 L 470.58826 89.63586 L 470.58826 112.04482 L 470.58826 112.04482 L 492.99722 134.45378 L 515.4062 156.86275 L 515.4062 134.45378 L 515.4062 112.04482 L 537.8151 112.04482 L 537.8151 112.04482 L 537.8151 201.68068 Q 515.4062 291.31653 492.99722 358.54343 Q 448.1793 425.77032 470.58826 425.77032 L 492.99722 425.77032 L 492.99722 448.1793 Q 470.58826 470.58826 470.58826 492.99722 L 470.58826 537.8151 L 448.1793 537.8151 L 448.1793 537.8151 L 448.1793 537.8151 L 425.77032 515.4062 L 425.77032 515.4062 L 425.77032 537.8151 L 425.77032 537.8151 L 425.77032 537.8151 L 403.36136 582.63306 L 403.36136 649.86 L 403.36136 649.86 Q 380.9524 649.86 380.9524 649.86 Q 380.9524 672.2689 380.9524 627.451 Q 380.9524 627.451 313.7255 605.04205 L 246.49861 605.04205 L 246.49861 672.2689 L 246.49861 717.08685 L 224.08965 761.9048 L 224.08965 784.3138 L 201.68068 784.3138 L 179.27171 784.3138 L 179.27171 717.08685 Q 201.68068 649.86 201.68068 582.63306 Q 201.68068 515.4062 156.86275 448.1793 L 156.86275 403.36136 L 134.45378 403.36136 L 134.45378 403.36136 L 112.04482 403.36136 Q 112.04482 403.36136 89.63586 403.36136 L 89.63586 425.77032 L 67.22689 403.36136 Q 67.22689 403.36136 44.81793 425.77032 L 44.81793 448.1793 L 22.408964 448.1793 L 0.0 448.1793 L 0.0 403.36136 L 0.0 380.9524 L 22.408964 380.9524 Q 67.22689 358.54343 89.63586 358.54343 Q 112.04482 336.13446 67.22689 268.90756 L 44.81793 201.68068 L 44.81793 179.27171 Q 22.408964 156.86275 22.408964 89.63586 L 22.408964 44.81793 L 67.22689 22.408964 Q 134.45378 3.6379788E-12 156.86275 3.6379788E-12 z" svg:height="7.8431377mm" draw:style-name="style-275" svg:viewBox="0.0 0.0 537.8151 784.3138" svg:width="5.3781514mm" svg:x="82.2409mm" svg:y="189.13167mm"/>
          <draw:path svg:d="M 22.408964 0.0 L 22.408964 0.0 L 22.408964 22.408964 L 44.81793 44.81793 L 44.81793 44.81793 L 44.81793 67.22689 L 67.22689 67.22689 L 89.63586 67.22689 L 89.63586 67.22689 Q 89.63586 67.22689 89.63586 89.63586 L 112.04482 89.63586 L 112.04482 89.63586 Q 112.04482 112.04482 134.45378 112.04482 L 134.45378 112.04482 L 179.27171 179.27171 Q 246.49861 246.49861 313.7255 246.49861 Q 358.54343 291.31653 403.36136 291.31653 L 470.58826 291.31653 L 492.99722 313.7255 L 515.4062 336.13446 L 515.4062 336.13446 L 537.8151 336.13446 L 537.8151 336.13446 L 537.8151 358.54343 L 537.8151 358.54343 L 537.8151 358.54343 L 515.4062 380.9524 L 515.4062 380.9524 L 515.4062 380.9524 L 492.99722 380.9524 L 492.99722 380.9524 L 492.99722 380.9524 L 425.77032 403.36136 L 358.54343 425.77032 L 268.90756 425.77032 Q 201.68068 425.77032 134.45378 380.9524 L 44.81793 336.13446 L 44.81793 336.13446 L 44.81793 336.13446 L 22.408964 358.54343 L 0.0 380.9524 L 0.0 380.9524 L 0.0 380.9524 L 0.0 201.68068 Q 0.0 0.0 22.408964 0.0 z" svg:height="4.2577033mm" draw:style-name="style-276" svg:viewBox="0.0 0.0 537.8151 425.77032" svg:width="5.3781514mm" svg:x="2.6890757mm" svg:y="250.75632mm"/>
          <draw:path svg:d="M 560.2241 0.0 L 560.2241 22.408964 L 515.4062 67.22689 Q 470.58826 134.45378 470.58826 134.45378 Q 470.58826 156.86275 470.58826 156.86275 L 470.58826 156.86275 L 492.99722 179.27171 Q 515.4062 201.68068 560.2241 224.08965 Q 582.63306 224.08965 582.63306 246.49861 L 582.63306 291.31653 L 582.63306 291.31653 Q 560.2241 291.31653 560.2241 291.31653 Q 560.2241 291.31653 470.58826 336.13446 L 380.9524 380.9524 L 380.9524 403.36136 Q 380.9524 425.77032 380.9524 448.1793 Q 403.36136 470.58826 425.77032 470.58826 L 470.58826 470.58826 L 470.58826 515.4062 Q 492.99722 560.2241 425.77032 560.2241 L 358.54343 560.2241 L 358.54343 582.63306 L 336.13446 582.63306 L 336.13446 582.63306 L 336.13446 605.04205 L 336.13446 605.04205 L 313.7255 605.04205 L 313.7255 605.04205 Q 291.31653 582.63306 268.90756 560.2241 Q 224.08965 560.2241 224.08965 582.63306 Q 224.08965 605.04205 156.86275 605.04205 Q 112.04482 582.63306 112.04482 649.86 L 112.04482 694.6779 L 89.63586 694.6779 L 89.63586 694.6779 L 89.63586 717.08685 L 67.22689 717.08685 L 67.22689 717.08685 L 67.22689 739.49585 L 44.81793 739.49585 L 22.408964 739.49585 L 22.408964 672.2689 L 22.408964 605.04205 L 22.408964 560.2241 L 22.408964 537.8151 L 22.408964 515.4062 Q 22.408964 470.58826 22.408964 425.77032 L 0.0 403.36136 L 0.0 380.9524 L 0.0 380.9524 L 0.0 380.9524 L 0.0 380.9524 L 22.408964 358.54343 Q 44.81793 358.54343 44.81793 380.9524 Q 67.22689 403.36136 67.22689 403.36136 L 67.22689 380.9524 L 89.63586 380.9524 L 112.04482 380.9524 L 112.04482 358.54343 Q 112.04482 358.54343 156.86275 336.13446 Q 201.68068 336.13446 313.7255 201.68068 L 425.77032 67.22689 L 425.77032 67.22689 Q 448.1793 67.22689 470.58826 44.81793 L 492.99722 22.408964 L 515.4062 0.0 Q 560.2241 -22.408964 560.2241 0.0 z" svg:height="7.3949585mm" draw:style-name="style-277" svg:viewBox="0.0 0.0 582.63306 739.49585" svg:width="5.8263307mm" svg:x="92.9972mm" svg:y="154.84595mm"/>
          <draw:path svg:d="M 537.8151 224.08965 L 537.8151 246.49861 L 537.8151 268.90756 Q 560.2241 313.7255 605.04205 313.7255 Q 672.2689 336.13446 672.2689 358.54343 L 672.2689 358.54343 L 627.451 358.54343 L 560.2241 358.54343 L 515.4062 358.54343 L 470.58826 358.54343 L 470.58826 403.36136 Q 448.1793 448.1793 448.1793 492.99722 Q 448.1793 537.8151 470.58826 560.2241 Q 492.99722 582.63306 470.58826 582.63306 Q 448.1793 582.63306 448.1793 605.04205 L 425.77032 605.04205 L 403.36136 605.04205 L 358.54343 582.63306 L 358.54343 582.63306 L 358.54343 582.63306 L 380.9524 560.2241 L 380.9524 537.8151 L 358.54343 537.8151 L 336.13446 537.8151 L 313.7255 515.4062 Q 291.31653 515.4062 313.7255 448.1793 Q 358.54343 358.54343 268.90756 358.54343 L 179.27171 358.54343 L 179.27171 313.7255 Q 179.27171 268.90756 224.08965 246.49861 L 268.90756 224.08965 L 246.49861 201.68068 Q 224.08965 179.27171 179.27171 179.27171 L 112.04482 179.27171 L 112.04482 179.27171 Q 89.63586 156.86275 89.63586 156.86275 L 89.63586 156.86275 L 89.63586 156.86275 Q 89.63586 134.45378 67.22689 134.45378 L 44.81793 134.45378 L 44.81793 112.04482 L 44.81793 112.04482 L 22.408964 112.04482 L 22.408964 89.63586 L 22.408964 89.63586 L 1.8189894E-12 89.63586 L 1.8189894E-12 89.63586 L 1.8189894E-12 89.63586 L 44.81793 67.22689 Q 112.04482 67.22689 112.04482 44.81793 L 112.04482 22.408964 L 134.45378 0.0 Q 134.45378 -22.408964 179.27171 0.0 Q 224.08965 0.0 246.49861 67.22689 Q 268.90756 134.45378 313.7255 179.27171 Q 380.9524 179.27171 403.36136 179.27171 Q 425.77032 179.27171 425.77032 156.86275 Q 425.77032 134.45378 492.99722 134.45378 Q 537.8151 112.04482 537.8151 179.27171 Q 537.8151 224.08965 537.8151 224.08965 z" svg:height="6.0504203mm" draw:style-name="style-278" svg:viewBox="0.0 0.0 672.2689 605.04205" svg:width="6.722689mm" svg:x="146.10645mm" svg:y="254.11766mm"/>
          <draw:path svg:d="M 0.0 44.81793 L 44.81793 0.0 L 425.77032 22.408964 Q 806.7227 22.408964 806.7227 44.81793 L 829.1317 44.81793 L 806.7227 112.04482 Q 806.7227 179.27171 761.9048 179.27171 L 739.49585 201.68068 L 761.9048 201.68068 L 784.3138 201.68068 L 784.3138 224.08965 L 761.9048 224.08965 L 761.9048 224.08965 L 761.9048 246.49861 L 761.9048 246.49861 L 761.9048 246.49861 L 784.3138 246.49861 L 784.3138 268.90756 L 649.86 268.90756 Q 515.4062 246.49861 403.36136 201.68068 L 268.90756 156.86275 L 224.08965 156.86275 L 179.27171 156.86275 L 156.86275 134.45378 L 134.45378 134.45378 L 134.45378 112.04482 L 134.45378 112.04482 L 112.04482 112.04482 L 112.04482 112.04482 L 44.81793 89.63586 Q -22.408964 89.63586 0.0 44.81793 z" svg:height="2.6890757mm" draw:style-name="style-279" svg:viewBox="0.0 0.0 829.1317 268.90756" svg:width="8.291317mm" svg:x="24.64986mm" svg:y="285.2661mm"/>
          <draw:path svg:d="M 224.08965 0.0 L 268.90756 0.0 L 268.90756 0.0 Q 268.90756 22.408964 246.49861 44.81793 L 246.49861 89.63586 L 313.7255 89.63586 L 358.54343 89.63586 L 358.54343 112.04482 L 358.54343 134.45378 L 380.9524 134.45378 L 403.36136 134.45378 L 448.1793 112.04482 L 470.58826 112.04482 L 470.58826 89.63586 L 470.58826 67.22689 L 470.58826 67.22689 L 492.99722 67.22689 L 492.99722 89.63586 L 492.99722 112.04482 L 515.4062 112.04482 L 515.4062 134.45378 L 537.8151 134.45378 L 537.8151 134.45378 L 537.8151 112.04482 L 537.8151 112.04482 L 560.2241 89.63586 L 560.2241 67.22689 L 627.451 67.22689 L 717.08685 67.22689 L 739.49585 89.63586 Q 761.9048 134.45378 694.6779 156.86275 Q 627.451 179.27171 605.04205 179.27171 L 582.63306 179.27171 L 582.63306 201.68068 L 582.63306 201.68068 L 560.2241 201.68068 L 560.2241 224.08965 L 560.2241 224.08965 L 537.8151 224.08965 L 537.8151 268.90756 L 537.8151 291.31653 L 537.8151 336.13446 Q 515.4062 380.9524 470.58826 380.9524 Q 403.36136 380.9524 403.36136 403.36136 L 403.36136 403.36136 L 403.36136 403.36136 Q 403.36136 403.36136 425.77032 403.36136 L 425.77032 425.77032 L 358.54343 425.77032 Q 313.7255 425.77032 313.7255 448.1793 L 313.7255 470.58826 L 291.31653 470.58826 L 268.90756 492.99722 L 268.90756 492.99722 L 268.90756 492.99722 L 268.90756 492.99722 L 246.49861 492.99722 L 246.49861 492.99722 L 224.08965 492.99722 L 224.08965 470.58826 Q 224.08965 448.1793 268.90756 425.77032 Q 291.31653 403.36136 201.68068 380.9524 Q 89.63586 336.13446 89.63586 313.7255 L 67.22689 268.90756 L 67.22689 268.90756 L 44.81793 246.49861 L 44.81793 246.49861 L 44.81793 246.49861 L 44.81793 224.08965 L 44.81793 224.08965 L 44.81793 179.27171 L 44.81793 156.86275 L 22.408964 156.86275 L 22.408964 134.45378 L 22.408964 134.45378 L 0.0 134.45378 L 0.0 134.45378 L 0.0 134.45378 L 44.81793 134.45378 L 67.22689 134.45378 L 67.22689 134.45378 L 89.63586 134.45378 L 89.63586 134.45378 L 89.63586 134.45378 L 134.45378 156.86275 Q 156.86275 156.86275 179.27171 89.63586 Q 179.27171 0.0 224.08965 0.0 z" svg:height="4.929972mm" draw:style-name="style-280" svg:viewBox="0.0 0.0 739.49585 492.99722" svg:width="7.3949585mm" svg:x="56.91877mm" svg:y="162.68909mm"/>
          <draw:path svg:d="M 44.81793 22.408964 L 89.63586 0.0 L 134.45378 0.0 Q 156.86275 0.0 268.90756 0.0 L 380.9524 0.0 L 380.9524 0.0 L 380.9524 0.0 L 492.99722 44.81793 Q 627.451 89.63586 649.86 134.45378 Q 672.2689 179.27171 806.7227 224.08965 Q 941.1765 268.90756 963.58545 291.31653 L 985.99445 291.31653 L 1008.4034 336.13446 Q 1030.8124 380.9524 1008.4034 380.9524 Q 985.99445 358.54343 896.3586 358.54343 L 829.1317 358.54343 L 829.1317 380.9524 L 851.54065 380.9524 L 851.54065 380.9524 L 851.54065 403.36136 L 873.94965 403.36136 L 896.3586 403.36136 L 896.3586 425.77032 L 896.3586 425.77032 L 918.7675 425.77032 L 918.7675 448.1793 L 941.1765 448.1793 L 941.1765 448.1793 L 941.1765 470.58826 Q 941.1765 492.99722 941.1765 515.4062 L 941.1765 515.4062 L 963.58545 515.4062 L 963.58545 537.8151 L 985.99445 537.8151 L 1008.4034 537.8151 L 985.99445 560.2241 L 963.58545 582.63306 L 941.1765 582.63306 L 941.1765 582.63306 L 918.7675 582.63306 L 896.3586 582.63306 L 873.94965 582.63306 L 851.54065 582.63306 L 739.49585 560.2241 Q 627.451 537.8151 560.2241 470.58826 L 492.99722 403.36136 L 492.99722 403.36136 L 492.99722 380.9524 L 470.58826 380.9524 L 470.58826 358.54343 L 470.58826 358.54343 L 448.1793 358.54343 L 448.1793 336.13446 L 448.1793 313.7255 L 425.77032 313.7255 Q 403.36136 313.7255 380.9524 291.31653 Q 358.54343 268.90756 268.90756 179.27171 Q 201.68068 89.63586 179.27171 89.63586 L 156.86275 89.63586 L 134.45378 67.22689 Q 89.63586 44.81793 44.81793 44.81793 L 0.0 22.408964 L 44.81793 22.408964 z" svg:height="5.8263307mm" draw:style-name="style-281" svg:viewBox="0.0 0.0 1008.4034 582.63306" svg:width="10.084034mm" svg:x="6.722689mm" svg:y="265.32214mm"/>
          <draw:path svg:d="M 336.13446 0.0 L 336.13446 0.0 L 336.13446 0.0 L 358.54343 0.0 L 358.54343 67.22689 Q 380.9524 112.04482 380.9524 112.04482 Q 380.9524 112.04482 336.13446 134.45378 L 313.7255 134.45378 L 313.7255 156.86275 L 313.7255 179.27171 L 358.54343 201.68068 Q 380.9524 224.08965 403.36136 246.49861 L 403.36136 291.31653 L 403.36136 313.7255 Q 380.9524 336.13446 403.36136 336.13446 L 403.36136 336.13446 L 425.77032 403.36136 Q 425.77032 470.58826 425.77032 470.58826 L 425.77032 470.58826 L 403.36136 492.99722 L 380.9524 515.4062 L 380.9524 515.4062 Q 380.9524 515.4062 291.31653 537.8151 Q 224.08965 560.2241 224.08965 515.4062 Q 224.08965 492.99722 201.68068 492.99722 L 179.27171 515.4062 L 179.27171 515.4062 L 201.68068 515.4062 L 201.68068 537.8151 L 201.68068 560.2241 L 179.27171 560.2241 L 179.27171 560.2241 L 179.27171 560.2241 L 156.86275 537.8151 L 156.86275 537.8151 L 156.86275 515.4062 L 156.86275 515.4062 L 156.86275 515.4062 L 134.45378 515.4062 L 134.45378 515.4062 L 134.45378 492.99722 Q 112.04482 492.99722 67.22689 380.9524 L 0.0 246.49861 L 22.408964 246.49861 L 22.408964 246.49861 L 67.22689 246.49861 Q 89.63586 246.49861 112.04482 246.49861 L 134.45378 246.49861 L 134.45378 224.08965 L 112.04482 224.08965 L 112.04482 224.08965 L 112.04482 201.68068 L 112.04482 201.68068 L 112.04482 201.68068 L 89.63586 201.68068 L 89.63586 201.68068 L 89.63586 179.27171 Q 67.22689 179.27171 67.22689 156.86275 Q 67.22689 134.45378 201.68068 67.22689 L 313.7255 22.408964 L 313.7255 22.408964 L 336.13446 0.0 L 336.13446 0.0 z" svg:height="5.602241mm" draw:style-name="style-282" svg:viewBox="0.0 0.0 425.77032 560.2241" svg:width="4.2577033mm" svg:x="118.095245mm" svg:y="202.80113mm"/>
          <draw:path svg:d="M 44.81793 44.81793 L 67.22689 0.0 L 89.63586 0.0 Q 112.04482 0.0 134.45378 22.408964 L 156.86275 44.81793 L 156.86275 44.81793 L 156.86275 44.81793 L 179.27171 44.81793 L 179.27171 44.81793 L 179.27171 67.22689 L 201.68068 67.22689 L 201.68068 112.04482 Q 201.68068 156.86275 156.86275 179.27171 Q 89.63586 179.27171 89.63586 201.68068 L 89.63586 201.68068 L 67.22689 201.68068 Q 22.408964 179.27171 22.408964 134.45378 L 0.0 67.22689 L 22.408964 67.22689 Q 22.408964 44.81793 44.81793 44.81793 z" svg:height="2.0168068mm" draw:style-name="style-283" svg:viewBox="0.0 0.0 201.68068 201.68068" svg:width="2.0168068mm" svg:x="123.92158mm" svg:y="180.61626mm"/>
          <draw:path svg:d="M 358.54343 22.408964 L 358.54343 -3.6379788E-12 L 358.54343 -3.6379788E-12 L 380.9524 -3.6379788E-12 L 425.77032 -3.6379788E-12 Q 448.1793 22.408964 470.58826 22.408964 L 470.58826 44.81793 L 492.99722 44.81793 L 515.4062 44.81793 L 761.9048 112.04482 Q 985.99445 179.27171 1053.2213 179.27171 Q 1120.4482 179.27171 1142.8572 179.27171 L 1142.8572 179.27171 L 1165.2661 179.27171 Q 1187.6752 179.27171 1187.6752 201.68068 L 1187.6752 201.68068 L 1165.2661 224.08965 Q 1165.2661 246.49861 1210.0841 246.49861 L 1232.493 246.49861 L 1232.493 224.08965 L 1232.493 201.68068 L 1254.902 201.68068 L 1277.311 224.08965 L 1277.311 224.08965 L 1299.72 224.08965 L 1299.72 224.08965 L 1299.72 224.08965 L 1344.5378 246.49861 L 1366.9468 246.49861 L 1366.9468 268.90756 L 1366.9468 268.90756 L 1366.9468 291.31653 L 1344.5378 313.7255 L 1344.5378 313.7255 L 1344.5378 313.7255 L 1165.2661 313.7255 Q 1008.4034 313.7255 851.54065 291.31653 L 694.6779 268.90756 L 694.6779 268.90756 Q 694.6779 268.90756 537.8151 224.08965 Q 380.9524 201.68068 380.9524 224.08965 L 380.9524 246.49861 L 358.54343 246.49861 Q 336.13446 224.08965 313.7255 224.08965 L 291.31653 224.08965 L 224.08965 201.68068 L 156.86275 179.27171 L 156.86275 179.27171 L 134.45378 179.27171 L 134.45378 179.27171 L 134.45378 179.27171 L 112.04482 156.86275 L 89.63586 134.45378 L 44.81793 134.45378 L 0.0 134.45378 L 0.0 134.45378 L 0.0 134.45378 L 44.81793 112.04482 L 67.22689 89.63586 L 156.86275 89.63586 L 246.49861 89.63586 L 268.90756 89.63586 L 291.31653 89.63586 L 358.54343 89.63586 L 425.77032 89.63586 L 425.77032 67.22689 L 403.36136 67.22689 L 403.36136 67.22689 L 403.36136 44.81793 L 380.9524 44.81793 Q 358.54343 44.81793 358.54343 22.408964 z" svg:height="3.137255mm" draw:style-name="style-284" svg:viewBox="0.0 0.0 1366.9468 313.7255" svg:width="13.669468mm" svg:x="73.5014mm" svg:y="312.82913mm"/>
          <draw:path svg:d="M 156.86275 44.81793 L 313.7255 0.0 L 313.7255 22.408964 L 313.7255 44.81793 L 313.7255 67.22689 L 313.7255 89.63586 L 313.7255 112.04482 L 313.7255 112.04482 L 291.31653 179.27171 Q 268.90756 246.49861 224.08965 246.49861 L 201.68068 246.49861 L 179.27171 246.49861 Q 179.27171 246.49861 89.63586 179.27171 L 0.0 112.04482 L 0.0 112.04482 Q 0.0 89.63586 156.86275 44.81793 z" svg:height="2.464986mm" draw:style-name="style-285" svg:viewBox="0.0 0.0 313.7255 246.49861" svg:width="3.137255mm" svg:x="78.879555mm" svg:y="249.41177mm"/>
          <draw:path svg:d="M 1949.58 89.63586 L 1949.58 89.63586 L 1927.1709 89.63586 Q 1882.353 112.04482 1882.353 134.45378 L 1882.353 134.45378 L 1859.9441 134.45378 Q 1837.535 134.45378 1837.535 156.86275 Q 1837.535 179.27171 1815.1261 179.27171 L 1815.1261 179.27171 L 1815.1261 179.27171 Q 1815.1261 179.27171 1792.7172 179.27171 L 1747.8993 179.27171 L 1725.4902 179.27171 Q 1703.0813 179.27171 1703.0813 156.86275 L 1680.6724 156.86275 L 1680.6724 156.86275 Q 1658.2634 156.86275 1658.2634 179.27171 L 1658.2634 179.27171 L 1658.2634 179.27171 L 1635.8544 179.27171 L 1568.6276 179.27171 Q 1478.9917 179.27171 1501.4006 224.08965 Q 1523.8096 246.49861 1546.2185 246.49861 L 1568.6276 246.49861 L 1568.6276 268.90756 Q 1546.2185 268.90756 1389.3558 313.7255 Q 1232.493 313.7255 1232.493 336.13446 L 1232.493 336.13446 L 1187.6752 336.13446 Q 1142.8572 313.7255 627.451 336.13446 L 134.45378 336.13446 L 134.45378 336.13446 L 134.45378 313.7255 L 89.63586 313.7255 L 44.81793 313.7255 L 44.81793 291.31653 L 44.81793 291.31653 L 67.22689 291.31653 L 67.22689 268.90756 L 67.22689 268.90756 L 89.63586 268.90756 L 89.63586 268.90756 L 89.63586 268.90756 L 67.22689 246.49861 L 44.81793 224.08965 L 22.408964 224.08965 L 0.0 224.08965 L 22.408964 201.68068 L 44.81793 179.27171 L 44.81793 179.27171 L 44.81793 179.27171 L 22.408964 179.27171 L 22.408964 179.27171 L 22.408964 156.86275 L 0.0 156.86275 L 0.0 156.86275 L 0.0 134.45378 L 0.0 134.45378 L 0.0 134.45378 L 44.81793 134.45378 L 67.22689 134.45378 L 403.36136 134.45378 Q 717.08685 134.45378 1053.2213 67.22689 Q 1389.3558 0.0 1568.6276 0.0 Q 1725.4902 0.0 1837.535 44.81793 Q 1949.58 89.63586 1949.58 89.63586 z" svg:height="3.3613446mm" draw:style-name="style-286" svg:viewBox="0.0 0.0 1949.58 336.13446" svg:width="19.4958mm" svg:x="17.030813mm" svg:y="186.89076mm"/>
          <draw:path svg:d="M 201.68068 0.0 L 246.49861 0.0 L 246.49861 0.0 Q 268.90756 0.0 268.90756 0.0 L 268.90756 0.0 L 268.90756 22.408964 L 268.90756 22.408964 L 291.31653 22.408964 L 291.31653 44.81793 L 313.7255 67.22689 Q 313.7255 112.04482 358.54343 134.45378 Q 425.77032 134.45378 403.36136 179.27171 Q 403.36136 201.68068 537.8151 224.08965 Q 649.86 224.08965 649.86 224.08965 L 649.86 224.08965 L 672.2689 224.08965 Q 672.2689 201.68068 694.6779 224.08965 L 694.6779 224.08965 L 694.6779 224.08965 L 694.6779 224.08965 L 694.6779 246.49861 L 672.2689 246.49861 L 672.2689 246.49861 L 672.2689 268.90756 L 649.86 268.90756 Q 627.451 268.90756 605.04205 291.31653 L 582.63306 313.7255 L 582.63306 313.7255 L 582.63306 313.7255 L 582.63306 358.54343 Q 582.63306 403.36136 582.63306 403.36136 L 582.63306 403.36136 L 560.2241 403.36136 L 560.2241 403.36136 L 537.8151 425.77032 L 492.99722 425.77032 L 492.99722 448.1793 L 492.99722 492.99722 L 515.4062 492.99722 Q 537.8151 515.4062 537.8151 537.8151 L 537.8151 537.8151 L 492.99722 537.8151 Q 470.58826 537.8151 470.58826 492.99722 Q 448.1793 425.77032 380.9524 358.54343 Q 291.31653 268.90756 268.90756 291.31653 L 224.08965 313.7255 L 224.08965 313.7255 Q 201.68068 313.7255 112.04482 268.90756 L 22.408964 224.08965 L 22.408964 224.08965 L 22.408964 224.08965 L 44.81793 224.08965 L 89.63586 224.08965 L 89.63586 201.68068 L 89.63586 179.27171 L 67.22689 179.27171 L 67.22689 179.27171 L 44.81793 156.86275 L 22.408964 134.45378 L 22.408964 134.45378 L 0.0 134.45378 L 0.0 112.04482 L 0.0 89.63586 L 22.408964 89.63586 L 22.408964 89.63586 L 44.81793 89.63586 Q 89.63586 67.22689 89.63586 67.22689 L 89.63586 89.63586 L 134.45378 67.22689 Q 179.27171 67.22689 179.27171 44.81793 Q 156.86275 0.0 201.68068 0.0 z" svg:height="5.3781514mm" draw:style-name="style-287" svg:viewBox="0.0 0.0 694.6779 537.8151" svg:width="6.946779mm" svg:x="138.4874mm" svg:y="211.54062mm"/>
          <draw:path svg:d="M 0.0 44.81793 L 0.0 -3.6379788E-12 L 112.04482 44.81793 Q 201.68068 89.63586 201.68068 112.04482 L 224.08965 112.04482 L 224.08965 112.04482 Q 224.08965 134.45378 246.49861 134.45378 L 268.90756 134.45378 L 291.31653 224.08965 Q 336.13446 336.13446 336.13446 336.13446 L 336.13446 336.13446 L 336.13446 358.54343 L 336.13446 358.54343 L 313.7255 358.54343 L 291.31653 358.54343 L 268.90756 358.54343 Q 246.49861 358.54343 201.68068 336.13446 Q 134.45378 313.7255 156.86275 268.90756 Q 201.68068 224.08965 112.04482 224.08965 Q 44.81793 224.08965 44.81793 201.68068 Q 67.22689 179.27171 112.04482 179.27171 Q 156.86275 179.27171 156.86275 156.86275 Q 156.86275 134.45378 112.04482 134.45378 Q 89.63586 112.04482 89.63586 89.63586 Q 67.22689 67.22689 67.22689 89.63586 Q 67.22689 112.04482 22.408964 89.63586 L 0.0 89.63586 L 0.0 89.63586 Q 22.408964 89.63586 0.0 44.81793 z" svg:height="3.5854344mm" draw:style-name="style-288" svg:viewBox="0.0 0.0 336.13446 358.54343" svg:width="3.3613446mm" svg:x="126.61065mm" svg:y="259.04764mm"/>
          <draw:path svg:d="M 201.68068 0.0 L 201.68068 0.0 L 201.68068 0.0 Q 201.68068 0.0 224.08965 22.408964 L 246.49861 22.408964 L 246.49861 44.81793 L 246.49861 44.81793 L 224.08965 44.81793 Q 224.08965 44.81793 268.90756 89.63586 Q 313.7255 134.45378 291.31653 179.27171 Q 268.90756 224.08965 268.90756 246.49861 L 268.90756 268.90756 L 268.90756 268.90756 Q 268.90756 268.90756 246.49861 268.90756 L 246.49861 291.31653 L 246.49861 313.7255 Q 224.08965 336.13446 246.49861 336.13446 L 246.49861 336.13446 L 246.49861 358.54343 Q 246.49861 403.36136 291.31653 403.36136 Q 336.13446 380.9524 336.13446 403.36136 L 358.54343 448.1793 L 358.54343 448.1793 L 358.54343 448.1793 L 313.7255 470.58826 Q 291.31653 470.58826 268.90756 492.99722 Q 268.90756 492.99722 246.49861 492.99722 Q 224.08965 448.1793 201.68068 515.4062 Q 179.27171 560.2241 179.27171 582.63306 L 179.27171 582.63306 L 156.86275 605.04205 Q 134.45378 627.451 134.45378 627.451 L 134.45378 627.451 L 134.45378 605.04205 L 134.45378 605.04205 L 112.04482 605.04205 L 112.04482 605.04205 L 112.04482 582.63306 L 112.04482 582.63306 L 112.04482 582.63306 L 112.04482 582.63306 L 89.63586 560.2241 L 44.81793 537.8151 L 44.81793 537.8151 L 44.81793 537.8151 L 67.22689 515.4062 L 67.22689 492.99722 L 89.63586 492.99722 L 112.04482 492.99722 L 112.04482 448.1793 Q 89.63586 403.36136 89.63586 358.54343 L 67.22689 336.13446 L 67.22689 336.13446 Q 67.22689 313.7255 44.81793 313.7255 Q -9.094947E-13 313.7255 -9.094947E-13 291.31653 Q -9.094947E-13 268.90756 -9.094947E-13 246.49861 Q 22.408964 224.08965 44.81793 156.86275 L 44.81793 112.04482 L 44.81793 112.04482 L 44.81793 89.63586 L 89.63586 89.63586 Q 112.04482 89.63586 134.45378 67.22689 L 179.27171 67.22689 L 179.27171 44.81793 Q 179.27171 0.0 201.68068 0.0 z" svg:height="6.27451mm" draw:style-name="style-289" svg:viewBox="0.0 0.0 358.54343 627.451" svg:width="3.5854344mm" svg:x="72.15687mm" svg:y="149.2437mm"/>
          <draw:path svg:d="M 448.1793 0.0 L 492.99722 0.0 L 470.58826 22.408964 Q 448.1793 67.22689 403.36136 112.04482 Q 380.9524 156.86275 313.7255 201.68068 Q 268.90756 201.68068 179.27171 224.08965 Q 67.22689 224.08965 67.22689 246.49861 L 67.22689 268.90756 L 67.22689 268.90756 Q 67.22689 291.31653 44.81793 291.31653 Q 22.408964 291.31653 22.408964 246.49861 L 1.8189894E-12 201.68068 L 22.408964 201.68068 L 22.408964 201.68068 L 22.408964 179.27171 L 44.81793 179.27171 L 44.81793 179.27171 L 44.81793 156.86275 L 134.45378 112.04482 Q 246.49861 67.22689 313.7255 44.81793 Q 403.36136 44.81793 403.36136 22.408964 Q 403.36136 0.0 448.1793 0.0 z" svg:height="2.9131653mm" draw:style-name="style-290" svg:viewBox="0.0 0.0 492.99722 291.31653" svg:width="4.929972mm" svg:x="83.809525mm" svg:y="136.02242mm"/>
          <draw:path svg:d="M 44.81793 -3.6379788E-12 L 67.22689 -3.6379788E-12 L 156.86275 89.63586 Q 224.08965 179.27171 224.08965 224.08965 Q 201.68068 291.31653 179.27171 291.31653 L 179.27171 291.31653 L 179.27171 291.31653 Q 179.27171 291.31653 134.45378 268.90756 L 89.63586 246.49861 L 134.45378 246.49861 Q 179.27171 246.49861 179.27171 224.08965 Q 179.27171 224.08965 156.86275 201.68068 Q 134.45378 201.68068 134.45378 156.86275 Q 112.04482 134.45378 67.22689 134.45378 L 22.408964 134.45378 L 22.408964 134.45378 Q 22.408964 112.04482 44.81793 112.04482 Q 89.63586 89.63586 67.22689 67.22689 Q 44.81793 67.22689 44.81793 44.81793 Q 44.81793 22.408964 22.408964 22.408964 L 0.0 22.408964 L 0.0 22.408964 Q 0.0 22.408964 44.81793 -3.6379788E-12 z" svg:height="2.9131653mm" draw:style-name="style-291" svg:viewBox="0.0 0.0 224.08965 291.31653" svg:width="2.2408965mm" svg:x="144.76192mm" svg:y="257.9272mm"/>
          <draw:path svg:d="M 246.49861 22.408964 L 380.9524 22.408964 L 448.1793 22.408964 Q 515.4062 44.81793 515.4062 67.22689 Q 515.4062 89.63586 492.99722 112.04482 L 470.58826 134.45378 L 470.58826 156.86275 L 470.58826 201.68068 L 470.58826 201.68068 Q 470.58826 201.68068 425.77032 201.68068 L 403.36136 201.68068 L 403.36136 179.27171 Q 380.9524 156.86275 380.9524 134.45378 Q 380.9524 112.04482 246.49861 112.04482 Q 134.45378 134.45378 134.45378 156.86275 L 112.04482 179.27171 L 112.04482 201.68068 Q 112.04482 246.49861 89.63586 268.90756 L 89.63586 291.31653 L 89.63586 336.13446 Q 67.22689 403.36136 67.22689 425.77032 L 67.22689 448.1793 L 44.81793 448.1793 L 44.81793 448.1793 L 44.81793 380.9524 L 44.81793 291.31653 L 44.81793 268.90756 L 67.22689 246.49861 L 67.22689 246.49861 L 67.22689 246.49861 L 67.22689 224.08965 Q 67.22689 224.08965 44.81793 156.86275 L 22.408964 89.63586 L 22.408964 67.22689 Q 22.408964 67.22689 -1.8189894E-12 67.22689 L -1.8189894E-12 67.22689 L 44.81793 22.408964 Q 67.22689 -22.408964 112.04482 0.0 Q 134.45378 22.408964 246.49861 22.408964 z" svg:height="4.481793mm" draw:style-name="style-292" svg:viewBox="0.0 0.0 515.4062 448.1793" svg:width="5.154062mm" svg:x="125.714294mm" svg:y="244.03363mm"/>
          <draw:path svg:d="M 582.63306 1.8189894E-12 L 649.86 1.8189894E-12 L 672.2689 22.408964 Q 694.6779 22.408964 694.6779 44.81793 Q 694.6779 67.22689 672.2689 89.63586 Q 627.451 89.63586 761.9048 156.86275 Q 896.3586 224.08965 896.3586 268.90756 Q 896.3586 291.31653 941.1765 291.31653 Q 963.58545 313.7255 963.58545 313.7255 L 963.58545 313.7255 L 985.99445 425.77032 Q 985.99445 537.8151 1008.4034 537.8151 Q 1030.8124 582.63306 1008.4034 582.63306 Q 985.99445 605.04205 963.58545 627.451 L 963.58545 627.451 L 963.58545 627.451 Q 985.99445 627.451 985.99445 672.2689 L 985.99445 694.6779 L 985.99445 694.6779 Q 985.99445 717.08685 896.3586 717.08685 L 829.1317 739.49585 L 829.1317 717.08685 Q 829.1317 694.6779 851.54065 694.6779 Q 873.94965 694.6779 851.54065 672.2689 Q 851.54065 627.451 806.7227 649.86 L 784.3138 672.2689 L 784.3138 672.2689 Q 761.9048 672.2689 761.9048 672.2689 L 761.9048 694.6779 L 694.6779 717.08685 Q 627.451 739.49585 649.86 784.3138 Q 649.86 806.7227 672.2689 829.1317 L 694.6779 851.54065 L 717.08685 851.54065 L 717.08685 851.54065 L 717.08685 851.54065 L 717.08685 851.54065 L 717.08685 873.94965 L 717.08685 873.94965 L 694.6779 896.3586 L 694.6779 896.3586 L 672.2689 896.3586 L 649.86 896.3586 L 649.86 873.94965 L 649.86 851.54065 L 627.451 851.54065 L 605.04205 851.54065 L 605.04205 829.1317 Q 582.63306 806.7227 582.63306 761.9048 Q 582.63306 739.49585 537.8151 761.9048 L 492.99722 784.3138 L 492.99722 784.3138 Q 470.58826 761.9048 448.1793 761.9048 L 448.1793 761.9048 L 448.1793 739.49585 L 448.1793 739.49585 L 425.77032 784.3138 Q 425.77032 829.1317 403.36136 829.1317 Q 380.9524 829.1317 358.54343 896.3586 Q 313.7255 985.99445 336.13446 1008.4034 L 336.13446 1030.8124 L 313.7255 1030.8124 Q 291.31653 1030.8124 268.90756 1030.8124 L 268.90756 1030.8124 L 246.49861 1030.8124 L 246.49861 1030.8124 L 268.90756 1053.2213 L 291.31653 1053.2213 L 291.31653 1075.6302 L 291.31653 1098.0393 L 268.90756 1098.0393 L 246.49861 1075.6302 L 224.08965 1075.6302 L 201.68068 1075.6302 L 201.68068 1120.4482 L 201.68068 1142.8572 L 201.68068 1142.8572 L 179.27171 1142.8572 L 179.27171 1030.8124 Q 179.27171 941.1765 201.68068 941.1765 L 224.08965 918.7675 L 224.08965 918.7675 L 224.08965 896.3586 L 224.08965 896.3586 L 224.08965 896.3586 L 201.68068 873.94965 L 179.27171 851.54065 L 179.27171 851.54065 L 179.27171 851.54065 L 179.27171 851.54065 Q 156.86275 851.54065 134.45378 896.3586 Q 89.63586 941.1765 89.63586 918.7675 L 67.22689 896.3586 L 67.22689 896.3586 L 44.81793 896.3586 L 44.81793 896.3586 L 44.81793 896.3586 L 44.81793 873.94965 L 44.81793 873.94965 L 44.81793 851.54065 L 44.81793 851.54065 L 22.408964 851.54065 L 22.408964 851.54065 L 22.408964 851.54065 L 0.0 829.1317 L 0.0 784.3138 L 0.0 739.49585 L 0.0 717.08685 L 0.0 694.6779 L 22.408964 694.6779 L 22.408964 672.2689 L 22.408964 672.2689 L 44.81793 672.2689 L 44.81793 672.2689 L 44.81793 672.2689 L 44.81793 649.86 L 44.81793 649.86 L 44.81793 627.451 Q 44.81793 605.04205 44.81793 470.58826 Q 22.408964 336.13446 89.63586 336.13446 L 156.86275 336.13446 L 156.86275 313.7255 L 156.86275 291.31653 L 134.45378 291.31653 L 112.04482 291.31653 L 112.04482 268.90756 Q 112.04482 246.49861 224.08965 246.49861 Q 313.7255 224.08965 358.54343 224.08965 Q 425.77032 179.27171 448.1793 179.27171 Q 448.1793 156.86275 470.58826 89.63586 L 470.58826 44.81793 L 492.99722 44.81793 Q 537.8151 44.81793 537.8151 22.408964 L 537.8151 22.408964 L 537.8151 22.408964 Q 537.8151 1.8189894E-12 582.63306 1.8189894E-12 z" svg:height="11.428572mm" draw:style-name="style-293" svg:viewBox="0.0 0.0 1008.4034 1142.8572" svg:width="10.084034mm" svg:x="83.36135mm" svg:y="135.79832mm"/>
          <draw:path svg:d="M 268.90756 22.408964 L 268.90756 22.408964 L 291.31653 22.408964 L 291.31653 22.408964 L 268.90756 89.63586 Q 246.49861 156.86275 224.08965 156.86275 Q 201.68068 134.45378 201.68068 134.45378 L 201.68068 134.45378 L 179.27171 224.08965 Q 179.27171 336.13446 156.86275 336.13446 Q 134.45378 336.13446 134.45378 448.1793 L 134.45378 560.2241 L 134.45378 560.2241 Q 134.45378 582.63306 112.04482 537.8151 Q 67.22689 537.8151 44.81793 515.4062 L 22.408964 492.99722 L 22.408964 492.99722 Q 22.408964 470.58826 0.0 470.58826 L 0.0 470.58826 L 0.0 470.58826 Q 0.0 448.1793 22.408964 448.1793 Q 44.81793 448.1793 22.408964 425.77032 Q 0.0 425.77032 22.408964 358.54343 Q 67.22689 291.31653 67.22689 201.68068 L 67.22689 112.04482 L 67.22689 112.04482 Q 89.63586 89.63586 89.63586 89.63586 L 89.63586 89.63586 L 89.63586 89.63586 L 89.63586 67.22689 L 112.04482 67.22689 Q 112.04482 44.81793 112.04482 44.81793 L 112.04482 44.81793 L 112.04482 44.81793 Q 134.45378 44.81793 134.45378 22.408964 L 134.45378 22.408964 L 156.86275 0.0 Q 201.68068 0.0 201.68068 22.408964 Q 179.27171 44.81793 224.08965 44.81793 Q 246.49861 22.408964 268.90756 22.408964 z" svg:height="5.602241mm" draw:style-name="style-294" svg:viewBox="0.0 0.0 291.31653 560.2241" svg:width="2.9131653mm" svg:x="88.06723mm" svg:y="194.958mm"/>
          <draw:path svg:d="M 22.408964 0.0 L 44.81793 0.0 L 67.22689 0.0 Q 112.04482 22.408964 112.04482 179.27171 Q 112.04482 336.13446 89.63586 358.54343 L 89.63586 358.54343 L 67.22689 358.54343 L 67.22689 358.54343 L 67.22689 358.54343 Q 67.22689 336.13446 44.81793 268.90756 Q 44.81793 179.27171 22.408964 179.27171 Q 9.094947E-13 179.27171 9.094947E-13 89.63586 Q 9.094947E-13 0.0 22.408964 0.0 z" svg:height="3.5854344mm" draw:style-name="style-295" svg:viewBox="0.0 0.0 112.04482 358.54343" svg:width="1.1204482mm" svg:x="73.27731mm" svg:y="216.4706mm"/>
          <draw:path svg:d="M 246.49861 0.0 L 313.7255 0.0 L 425.77032 112.04482 Q 515.4062 201.68068 605.04205 246.49861 Q 717.08685 246.49861 717.08685 291.31653 Q 717.08685 336.13446 784.3138 358.54343 Q 829.1317 380.9524 829.1317 403.36136 L 829.1317 403.36136 L 829.1317 403.36136 Q 829.1317 403.36136 851.54065 425.77032 L 851.54065 425.77032 L 851.54065 425.77032 Q 873.94965 425.77032 873.94965 425.77032 L 873.94965 448.1793 L 896.3586 470.58826 Q 918.7675 470.58826 918.7675 492.99722 Q 918.7675 492.99722 941.1765 492.99722 L 941.1765 515.4062 L 873.94965 515.4062 Q 806.7227 515.4062 761.9048 492.99722 L 717.08685 470.58826 L 694.6779 470.58826 L 649.86 470.58826 L 649.86 492.99722 L 627.451 492.99722 L 605.04205 492.99722 Q 582.63306 470.58826 492.99722 425.77032 Q 380.9524 380.9524 380.9524 380.9524 L 358.54343 380.9524 L 336.13446 380.9524 Q 313.7255 380.9524 291.31653 358.54343 Q 291.31653 336.13446 291.31653 336.13446 Q 313.7255 313.7255 313.7255 291.31653 Q 313.7255 268.90756 268.90756 246.49861 Q 246.49861 246.49861 201.68068 224.08965 Q 156.86275 201.68068 134.45378 201.68068 L 112.04482 179.27171 L 112.04482 156.86275 L 112.04482 134.45378 L 89.63586 134.45378 L 89.63586 112.04482 L 67.22689 112.04482 L 44.81793 112.04482 L 44.81793 89.63586 L 22.408964 89.63586 L 22.408964 89.63586 L 22.408964 67.22689 L 22.408964 67.22689 L 22.408964 67.22689 L 0.0 44.81793 L 0.0 22.408964 L 22.408964 22.408964 L 44.81793 22.408964 L 44.81793 44.81793 L 67.22689 44.81793 L 67.22689 44.81793 L 67.22689 67.22689 L 67.22689 67.22689 L 67.22689 67.22689 L 89.63586 67.22689 L 89.63586 67.22689 L 89.63586 89.63586 L 112.04482 89.63586 L 112.04482 89.63586 Q 112.04482 112.04482 156.86275 112.04482 L 179.27171 112.04482 L 201.68068 134.45378 L 246.49861 156.86275 L 291.31653 156.86275 L 313.7255 156.86275 L 313.7255 179.27171 L 336.13446 179.27171 L 336.13446 156.86275 L 336.13446 134.45378 L 313.7255 134.45378 Q 313.7255 112.04482 246.49861 67.22689 Q 201.68068 0.0 246.49861 0.0 z" svg:height="5.154062mm" draw:style-name="style-296" svg:viewBox="0.0 0.0 941.1765 515.4062" svg:width="9.411765mm" svg:x="54.453785mm" svg:y="271.37256mm"/>
          <draw:path svg:d="M 44.81793 22.408964 L 67.22689 -3.6379788E-12 L 89.63586 -3.6379788E-12 L 112.04482 -3.6379788E-12 L 112.04482 22.408964 L 112.04482 44.81793 L 179.27171 44.81793 Q 224.08965 22.408964 268.90756 22.408964 L 313.7255 22.408964 L 313.7255 44.81793 Q 336.13446 67.22689 313.7255 67.22689 Q 313.7255 89.63586 358.54343 112.04482 Q 425.77032 112.04482 425.77032 134.45378 L 425.77032 134.45378 L 403.36136 134.45378 Q 358.54343 156.86275 313.7255 156.86275 Q 291.31653 201.68068 313.7255 201.68068 Q 313.7255 201.68068 224.08965 246.49861 L 156.86275 246.49861 L 156.86275 268.90756 L 156.86275 268.90756 L 134.45378 268.90756 Q 112.04482 246.49861 89.63586 246.49861 L 44.81793 224.08965 L 44.81793 201.68068 Q 44.81793 201.68068 22.408964 201.68068 L 22.408964 201.68068 L 0.0 201.68068 Q 0.0 201.68068 0.0 179.27171 Q 0.0 179.27171 0.0 156.86275 Q 22.408964 156.86275 22.408964 112.04482 Q 22.408964 89.63586 67.22689 89.63586 Q 112.04482 67.22689 89.63586 67.22689 Q 44.81793 22.408964 44.81793 22.408964 z" svg:height="2.6890757mm" draw:style-name="style-297" svg:viewBox="0.0 0.0 425.77032 268.90756" svg:width="4.2577033mm" svg:x="141.62465mm" svg:y="195.18208mm"/>
          <draw:path svg:d="M 313.7255 22.408964 L 313.7255 0.0 L 336.13446 0.0 Q 358.54343 22.408964 358.54343 22.408964 L 380.9524 22.408964 L 380.9524 134.45378 Q 380.9524 246.49861 380.9524 268.90756 Q 380.9524 291.31653 380.9524 291.31653 L 403.36136 291.31653 L 403.36136 313.7255 Q 403.36136 336.13446 358.54343 336.13446 Q 291.31653 358.54343 224.08965 336.13446 Q 134.45378 336.13446 134.45378 358.54343 Q 112.04482 380.9524 89.63586 380.9524 L 44.81793 380.9524 L 44.81793 380.9524 Q 44.81793 380.9524 22.408964 336.13446 Q -22.408964 291.31653 0.0 291.31653 L 22.408964 291.31653 L 22.408964 268.90756 L 22.408964 268.90756 L 67.22689 268.90756 L 112.04482 246.49861 L 134.45378 246.49861 L 156.86275 246.49861 L 156.86275 201.68068 L 156.86275 179.27171 L 134.45378 179.27171 L 134.45378 156.86275 L 134.45378 156.86275 L 112.04482 156.86275 L 112.04482 134.45378 Q 112.04482 112.04482 134.45378 112.04482 L 134.45378 89.63586 L 134.45378 89.63586 Q 156.86275 89.63586 156.86275 67.22689 L 156.86275 44.81793 L 179.27171 44.81793 L 201.68068 44.81793 L 201.68068 67.22689 Q 179.27171 112.04482 201.68068 112.04482 L 246.49861 112.04482 L 291.31653 89.63586 Q 313.7255 67.22689 313.7255 44.81793 L 313.7255 22.408964 L 313.7255 22.408964 z" svg:height="3.809524mm" draw:style-name="style-298" svg:viewBox="0.0 0.0 403.36136 380.9524" svg:width="4.0336137mm" svg:x="98.82353mm" svg:y="237.75911mm"/>
          <draw:path svg:d="M 112.04482 22.408964 L 112.04482 0.0 L 336.13446 44.81793 Q 582.63306 89.63586 582.63306 112.04482 L 582.63306 112.04482 L 560.2241 134.45378 Q 560.2241 134.45378 672.2689 224.08965 Q 784.3138 336.13446 806.7227 358.54343 Q 829.1317 380.9524 829.1317 403.36136 L 829.1317 403.36136 L 829.1317 403.36136 Q 829.1317 425.77032 829.1317 448.1793 Q 851.54065 492.99722 873.94965 492.99722 L 873.94965 492.99722 L 873.94965 492.99722 Q 873.94965 492.99722 873.94965 515.4062 L 896.3586 515.4062 L 896.3586 537.8151 Q 918.7675 537.8151 918.7675 537.8151 L 918.7675 537.8151 L 941.1765 560.2241 Q 963.58545 582.63306 963.58545 582.63306 L 985.99445 582.63306 L 985.99445 582.63306 Q 985.99445 582.63306 1008.4034 605.04205 L 1030.8124 605.04205 L 1030.8124 605.04205 L 1030.8124 627.451 L 1008.4034 627.451 L 985.99445 627.451 L 985.99445 649.86 L 985.99445 649.86 L 963.58545 649.86 Q 963.58545 627.451 829.1317 515.4062 L 672.2689 403.36136 L 672.2689 380.9524 L 649.86 380.9524 L 649.86 380.9524 L 649.86 358.54343 L 649.86 358.54343 L 649.86 358.54343 L 627.451 358.54343 L 627.451 358.54343 L 582.63306 358.54343 L 537.8151 358.54343 L 537.8151 358.54343 L 560.2241 358.54343 L 560.2241 358.54343 L 560.2241 358.54343 L 560.2241 380.9524 L 560.2241 380.9524 L 582.63306 380.9524 L 582.63306 403.36136 L 605.04205 403.36136 Q 627.451 448.1793 627.451 448.1793 L 649.86 448.1793 L 649.86 448.1793 L 649.86 448.1793 L 649.86 470.58826 L 649.86 470.58826 L 672.2689 492.99722 L 672.2689 492.99722 L 649.86 492.99722 L 627.451 492.99722 L 627.451 470.58826 L 605.04205 470.58826 L 605.04205 470.58826 L 605.04205 448.1793 L 605.04205 448.1793 L 605.04205 448.1793 L 582.63306 448.1793 L 582.63306 448.1793 L 582.63306 425.77032 L 560.2241 425.77032 L 560.2241 448.1793 Q 560.2241 448.1793 537.8151 492.99722 L 515.4062 515.4062 L 515.4062 537.8151 L 515.4062 537.8151 L 470.58826 537.8151 Q 448.1793 537.8151 403.36136 470.58826 Q 380.9524 425.77032 224.08965 358.54343 L 89.63586 268.90756 L 89.63586 246.49861 Q 67.22689 224.08965 44.81793 224.08965 L -9.094947E-13 201.68068 L -9.094947E-13 179.27171 L 22.408964 156.86275 L 22.408964 156.86275 L 22.408964 134.45378 L 22.408964 134.45378 L 22.408964 134.45378 L -9.094947E-13 134.45378 L -9.094947E-13 134.45378 L -9.094947E-13 112.04482 Q 22.408964 112.04482 67.22689 89.63586 Q 134.45378 44.81793 112.04482 22.408964 z" svg:height="6.4985995mm" draw:style-name="style-299" svg:viewBox="0.0 0.0 1030.8124 649.86" svg:width="10.308124mm" svg:x="55.79832mm" svg:y="261.2885mm"/>
          <draw:path svg:d="M 649.86 3.6379788E-12 L 672.2689 3.6379788E-12 L 717.08685 201.68068 Q 761.9048 403.36136 761.9048 448.1793 L 761.9048 470.58826 L 784.3138 492.99722 L 784.3138 537.8151 L 851.54065 672.2689 Q 896.3586 784.3138 918.7675 784.3138 L 918.7675 806.7227 L 918.7675 806.7227 L 941.1765 806.7227 L 941.1765 806.7227 L 941.1765 806.7227 L 941.1765 829.1317 L 941.1765 829.1317 L 963.58545 851.54065 L 963.58545 851.54065 L 1053.2213 1075.6302 Q 1165.2661 1322.1289 1210.0841 1389.3558 Q 1299.72 1478.9917 1299.72 1478.9917 L 1299.72 1478.9917 L 1299.72 1501.4006 L 1299.72 1501.4006 L 1322.1289 1523.8096 L 1322.1289 1568.6276 L 1344.5378 1568.6276 L 1366.9468 1568.6276 L 1389.3558 1591.0365 L 1411.7648 1613.4454 L 1434.1737 1613.4454 L 1456.5826 1613.4454 L 1456.5826 1591.0365 L 1478.9917 1591.0365 L 1478.9917 1568.6276 L 1478.9917 1546.2185 L 1456.5826 1501.4006 L 1456.5826 1456.5826 L 1456.5826 1456.5826 Q 1478.9917 1456.5826 1478.9917 1478.9917 L 1478.9917 1523.8096 L 1501.4006 1546.2185 L 1523.8096 1568.6276 L 1523.8096 1591.0365 L 1523.8096 1613.4454 L 1546.2185 1613.4454 L 1568.6276 1613.4454 L 1591.0365 1613.4454 L 1613.4454 1613.4454 L 1658.2634 1613.4454 Q 1725.4902 1613.4454 1792.7172 1546.2185 Q 1837.535 1478.9917 1882.353 1434.1737 Q 1949.58 1434.1737 1971.9889 1411.7648 L 2016.8068 1389.3558 L 2039.2158 1389.3558 L 2061.6248 1389.3558 L 2084.0337 1411.7648 L 2106.4426 1434.1737 L 2106.4426 1434.1737 L 2106.4426 1434.1737 L 2128.8516 1434.1737 L 2128.8516 1434.1737 L 2106.4426 1456.5826 L 2061.6248 1478.9917 L 2061.6248 1478.9917 L 2061.6248 1478.9917 L 2039.2158 1478.9917 L 2039.2158 1501.4006 L 2016.8068 1501.4006 L 1971.9889 1523.8096 L 1949.58 1523.8096 L 1927.1709 1523.8096 L 1927.1709 1546.2185 L 1927.1709 1546.2185 L 1904.762 1546.2185 L 1904.762 1568.6276 L 1904.762 1568.6276 L 1882.353 1568.6276 L 1882.353 1591.0365 L 1882.353 1613.4454 L 1904.762 1613.4454 L 1904.762 1613.4454 L 2084.0337 1613.4454 Q 2285.7144 1613.4454 2285.7144 1658.2634 Q 2308.1233 1725.4902 2397.7593 1747.8993 Q 2487.395 1792.7172 2487.395 1792.7172 L 2509.804 1792.7172 L 2509.804 1815.1261 L 2509.804 1837.535 L 2532.213 1837.535 L 2554.622 1837.535 L 2554.622 1882.353 L 2554.622 1904.762 L 2532.213 1904.762 L 2532.213 1927.1709 L 2532.213 1927.1709 L 2509.804 1927.1709 L 2509.804 1949.58 L 2509.804 1971.9889 L 2487.395 1994.3978 L 2464.986 2016.8068 L 2464.986 2039.2158 L 2464.986 2061.6248 L 2442.5771 2061.6248 Q 2442.5771 2061.6248 2240.8965 2084.0337 L 2061.6248 2106.4426 L 2061.6248 2106.4426 L 2061.6248 2106.4426 L 2039.2158 2128.8516 L 2016.8068 2151.2605 L 2016.8068 2151.2605 L 2016.8068 2151.2605 L 2016.8068 2173.6697 L 2016.8068 2173.6697 L 1994.3978 2173.6697 L 1994.3978 2196.0786 L 1994.3978 2196.0786 L 1971.9889 2196.0786 L 1971.9889 2196.0786 L 1971.9889 2196.0786 L 1971.9889 2218.4875 L 1971.9889 2218.4875 L 1994.3978 2240.8965 L 1994.3978 2240.8965 L 1971.9889 2240.8965 Q 1949.58 2240.8965 1837.535 2196.0786 Q 1747.8993 2151.2605 1680.6724 2173.6697 Q 1613.4454 2196.0786 1613.4454 2218.4875 Q 1613.4454 2240.8965 1591.0365 2263.3054 L 1546.2185 2285.7144 L 1501.4006 2330.5322 Q 1478.9917 2375.3503 1434.1737 2442.5771 Q 1389.3558 2509.804 1411.7648 2599.44 Q 1411.7648 2666.6667 1366.9468 2666.6667 L 1322.1289 2689.0757 L 1322.1289 2689.0757 L 1322.1289 2689.0757 L 1322.1289 2689.0757 Q 1299.72 2689.0757 1299.72 2689.0757 Q 1299.72 2689.0757 1299.72 2689.0757 Q 1277.311 2666.6667 1210.0841 2689.0757 L 1120.4482 2711.4846 L 1120.4482 2711.4846 Q 1120.4482 2711.4846 1098.0393 2689.0757 Q 1098.0393 2666.6667 1053.2213 2644.2578 Q 1008.4034 2644.2578 985.99445 2666.6667 L 985.99445 2689.0757 L 985.99445 2689.0757 Q 985.99445 2689.0757 963.58545 2711.4846 L 941.1765 2711.4846 L 941.1765 2711.4846 Q 941.1765 2689.0757 918.7675 2689.0757 L 896.3586 2689.0757 L 896.3586 2666.6667 L 896.3586 2666.6667 L 896.3586 2666.6667 L 918.7675 2644.2578 L 918.7675 2644.2578 L 918.7675 2644.2578 L 918.7675 2644.2578 Q 941.1765 2644.2578 918.7675 2621.8489 L 918.7675 2599.44 L 896.3586 2599.44 Q 896.3586 2599.44 896.3586 2554.622 Q 896.3586 2509.804 851.54065 2487.395 Q 806.7227 2464.986 829.1317 2442.5771 Q 851.54065 2420.1682 806.7227 2397.7593 Q 784.3138 2375.3503 806.7227 2352.9412 L 806.7227 2330.5322 L 761.9048 2330.5322 Q 694.6779 2330.5322 672.2689 2375.3503 Q 672.2689 2397.7593 627.451 2397.7593 Q 605.04205 2420.1682 537.8151 2352.9412 Q 492.99722 2285.7144 425.77032 2263.3054 L 380.9524 2240.8965 L 358.54343 2263.3054 Q 313.7255 2263.3054 313.7255 2285.7144 Q 313.7255 2308.1233 291.31653 2308.1233 Q 268.90756 2330.5322 268.90756 2330.5322 L 268.90756 2330.5322 L 268.90756 2352.9412 Q 268.90756 2375.3503 268.90756 2375.3503 L 268.90756 2375.3503 L 268.90756 2397.7593 Q 268.90756 2420.1682 179.27171 2420.1682 L 112.04482 2420.1682 L 112.04482 2442.5771 L 112.04482 2464.986 L 112.04482 2464.986 L 89.63586 2464.986 L 89.63586 2420.1682 L 89.63586 2397.7593 L 67.22689 2397.7593 L 67.22689 2375.3503 L 67.22689 2375.3503 L 44.81793 2375.3503 L 44.81793 2352.9412 L 44.81793 2330.5322 L 22.408964 2330.5322 L 0.0 2330.5322 L 0.0 2308.1233 Q 0.0 2308.1233 0.0 2240.8965 Q 0.0 2173.6697 22.408964 2151.2605 Q 44.81793 2151.2605 44.81793 2128.8516 Q 44.81793 2106.4426 89.63586 2084.0337 Q 134.45378 2061.6248 89.63586 2061.6248 Q 44.81793 2061.6248 44.81793 2039.2158 Q 22.408964 2016.8068 67.22689 1994.3978 Q 112.04482 1971.9889 112.04482 1927.1709 Q 112.04482 1859.9441 179.27171 1882.353 L 268.90756 1904.762 L 268.90756 1882.353 L 268.90756 1837.535 L 246.49861 1837.535 Q 246.49861 1837.535 224.08965 1792.7172 Q 224.08965 1747.8993 224.08965 1658.2634 Q 246.49861 1591.0365 224.08965 1568.6276 Q 179.27171 1568.6276 134.45378 1568.6276 Q 89.63586 1568.6276 67.22689 1523.8096 L 44.81793 1501.4006 L 44.81793 1478.9917 L 44.81793 1478.9917 L 44.81793 1478.9917 Q 44.81793 1478.9917 44.81793 1389.3558 L 44.81793 1299.72 L 44.81793 1254.902 L 44.81793 1232.493 L 67.22689 1232.493 L 89.63586 1232.493 L 89.63586 1210.0841 L 89.63586 1187.6752 L 112.04482 1187.6752 L 112.04482 1165.2661 L 112.04482 1165.2661 L 89.63586 1165.2661 L 89.63586 1165.2661 L 89.63586 1165.2661 L 89.63586 1142.8572 L 89.63586 1142.8572 L 112.04482 1142.8572 L 134.45378 1142.8572 L 134.45378 1120.4482 L 134.45378 1098.0393 L 156.86275 1098.0393 L 156.86275 1120.4482 L 179.27171 1120.4482 L 201.68068 1120.4482 L 201.68068 1254.902 L 201.68068 1366.9468 L 224.08965 1366.9468 L 246.49861 1366.9468 L 246.49861 1299.72 L 224.08965 1232.493 L 224.08965 1232.493 L 224.08965 1210.0841 L 224.08965 1210.0841 L 224.08965 1210.0841 L 246.49861 1165.2661 L 268.90756 1098.0393 L 268.90756 1098.0393 L 268.90756 1075.6302 L 268.90756 1075.6302 L 268.90756 1075.6302 L 291.31653 1075.6302 Q 313.7255 1053.2213 313.7255 1098.0393 Q 313.7255 1142.8572 358.54343 1120.4482 Q 380.9524 1120.4482 380.9524 1098.0393 L 380.9524 1098.0393 L 380.9524 1098.0393 Q 403.36136 1098.0393 403.36136 1075.6302 Q 403.36136 1030.8124 425.77032 1030.8124 Q 448.1793 1030.8124 537.8151 873.94965 Q 627.451 717.08685 627.451 380.9524 L 627.451 44.81793 L 627.451 22.408964 Q 627.451 3.6379788E-12 649.86 3.6379788E-12 z" svg:height="27.114847mm" draw:style-name="style-300" svg:viewBox="0.0 0.0 2554.622 2711.4846" svg:width="25.546219mm" svg:x="110.252106mm" svg:y="199.88797mm"/>
          <draw:path svg:d="M 44.81793 0.0 L 67.22689 22.408964 L 89.63586 22.408964 L 112.04482 22.408964 L 89.63586 44.81793 Q 89.63586 44.81793 112.04482 67.22689 Q 134.45378 89.63586 134.45378 89.63586 L 134.45378 89.63586 L 134.45378 89.63586 L 134.45378 112.04482 L 89.63586 112.04482 Q 67.22689 134.45378 44.81793 134.45378 Q 22.408964 179.27171 0.0 112.04482 Q 0.0 67.22689 0.0 44.81793 Q 0.0 0.0 44.81793 0.0 z" svg:height="1.3445379mm" draw:style-name="style-301" svg:viewBox="0.0 0.0 134.45378 134.45378" svg:width="1.3445379mm" svg:x="111.14846mm" svg:y="190.4762mm"/>
          <draw:path svg:d="M 515.4062 134.45378 L 537.8151 156.86275 L 537.8151 156.86275 L 560.2241 156.86275 L 582.63306 201.68068 Q 605.04205 246.49861 582.63306 268.90756 Q 560.2241 268.90756 560.2241 291.31653 Q 560.2241 313.7255 582.63306 313.7255 Q 605.04205 291.31653 627.451 291.31653 L 672.2689 291.31653 L 672.2689 313.7255 L 672.2689 336.13446 L 672.2689 358.54343 L 672.2689 380.9524 L 672.2689 403.36136 L 672.2689 425.77032 L 717.08685 425.77032 L 739.49585 425.77032 L 739.49585 425.77032 Q 717.08685 448.1793 717.08685 470.58826 L 717.08685 470.58826 L 672.2689 515.4062 Q 627.451 582.63306 649.86 605.04205 Q 694.6779 605.04205 717.08685 627.451 L 717.08685 627.451 L 717.08685 627.451 L 717.08685 649.86 L 717.08685 649.86 L 717.08685 649.86 L 694.6779 649.86 L 694.6779 672.2689 L 694.6779 672.2689 L 672.2689 672.2689 L 672.2689 694.6779 Q 627.451 717.08685 627.451 739.49585 L 627.451 739.49585 L 627.451 739.49585 Q 649.86 739.49585 672.2689 761.9048 L 672.2689 761.9048 L 694.6779 761.9048 Q 717.08685 784.3138 717.08685 784.3138 L 717.08685 784.3138 L 739.49585 784.3138 L 739.49585 784.3138 L 739.49585 806.7227 L 761.9048 806.7227 L 761.9048 806.7227 L 761.9048 829.1317 L 784.3138 829.1317 L 806.7227 829.1317 L 806.7227 851.54065 L 829.1317 851.54065 L 829.1317 851.54065 L 829.1317 873.94965 L 851.54065 873.94965 L 851.54065 873.94965 L 851.54065 896.3586 L 851.54065 918.7675 L 829.1317 918.7675 L 806.7227 918.7675 L 806.7227 896.3586 L 806.7227 896.3586 L 784.3138 896.3586 L 784.3138 873.94965 L 784.3138 873.94965 L 761.9048 873.94965 L 761.9048 873.94965 L 761.9048 873.94965 L 739.49585 851.54065 L 717.08685 829.1317 L 717.08685 829.1317 L 717.08685 829.1317 L 694.6779 829.1317 Q 694.6779 829.1317 649.86 784.3138 L 605.04205 784.3138 L 582.63306 761.9048 L 537.8151 761.9048 L 537.8151 784.3138 L 537.8151 806.7227 L 515.4062 806.7227 L 515.4062 829.1317 L 470.58826 829.1317 L 425.77032 829.1317 L 425.77032 851.54065 L 448.1793 873.94965 L 448.1793 873.94965 L 448.1793 873.94965 L 448.1793 896.3586 L 448.1793 896.3586 L 470.58826 918.7675 L 492.99722 941.1765 L 492.99722 941.1765 L 492.99722 963.58545 L 492.99722 963.58545 L 492.99722 963.58545 L 515.4062 963.58545 L 515.4062 963.58545 L 515.4062 985.99445 L 537.8151 985.99445 L 582.63306 1008.4034 Q 649.86 1053.2213 672.2689 1053.2213 L 694.6779 1053.2213 L 694.6779 1075.6302 L 717.08685 1075.6302 L 717.08685 1075.6302 L 717.08685 1098.0393 L 739.49585 1098.0393 L 761.9048 1098.0393 L 761.9048 1120.4482 L 784.3138 1120.4482 L 784.3138 1120.4482 L 784.3138 1142.8572 L 784.3138 1142.8572 L 806.7227 1142.8572 L 806.7227 1142.8572 L 806.7227 1142.8572 L 806.7227 1165.2661 L 806.7227 1165.2661 L 806.7227 1187.6752 L 806.7227 1210.0841 L 806.7227 1210.0841 L 806.7227 1187.6752 L 806.7227 1187.6752 L 806.7227 1187.6752 L 784.3138 1187.6752 L 784.3138 1187.6752 L 784.3138 1165.2661 L 761.9048 1165.2661 L 761.9048 1165.2661 L 761.9048 1142.8572 L 717.08685 1142.8572 L 694.6779 1142.8572 L 672.2689 1142.8572 L 672.2689 1142.8572 L 627.451 1142.8572 Q 582.63306 1142.8572 492.99722 1120.4482 Q 425.77032 1098.0393 448.1793 1142.8572 Q 492.99722 1142.8572 425.77032 1165.2661 L 358.54343 1165.2661 L 358.54343 1165.2661 L 358.54343 1165.2661 L 336.13446 1142.8572 Q 336.13446 1120.4482 313.7255 1120.4482 Q 291.31653 1120.4482 313.7255 1075.6302 Q 313.7255 1030.8124 179.27171 963.58545 L 44.81793 896.3586 L 44.81793 829.1317 Q 44.81793 784.3138 22.408964 784.3138 L 22.408964 761.9048 L 22.408964 739.49585 Q 0.0 717.08685 0.0 717.08685 L 0.0 717.08685 L 0.0 717.08685 Q 0.0 694.6779 44.81793 694.6779 Q 89.63586 694.6779 89.63586 649.86 Q 112.04482 605.04205 44.81793 605.04205 Q 0.0 605.04205 22.408964 582.63306 Q 44.81793 560.2241 0.0 492.99722 Q 0.0 425.77032 0.0 291.31653 L 22.408964 134.45378 L 67.22689 112.04482 Q 112.04482 112.04482 179.27171 44.81793 Q 246.49861 -22.408964 291.31653 0.0 Q 358.54343 22.408964 358.54343 44.81793 Q 358.54343 67.22689 403.36136 67.22689 Q 448.1793 44.81793 448.1793 67.22689 Q 448.1793 89.63586 470.58826 89.63586 Q 492.99722 89.63586 492.99722 112.04482 Q 492.99722 134.45378 515.4062 134.45378 z" svg:height="12.100841mm" draw:style-name="style-302" svg:viewBox="0.0 0.0 851.54065 1210.0841" svg:width="8.515407mm" svg:x="125.93838mm" svg:y="196.9748mm"/>
          <draw:path svg:d="M 291.31653 22.408964 L 268.90756 -3.6379788E-12 L 291.31653 -3.6379788E-12 Q 313.7255 22.408964 336.13446 22.408964 L 358.54343 22.408964 L 380.9524 44.81793 Q 403.36136 67.22689 403.36136 67.22689 L 403.36136 67.22689 L 380.9524 67.22689 Q 336.13446 89.63586 358.54343 89.63586 L 358.54343 112.04482 L 380.9524 112.04482 L 403.36136 112.04482 L 403.36136 89.63586 L 425.77032 89.63586 L 425.77032 89.63586 L 425.77032 67.22689 L 425.77032 67.22689 L 425.77032 67.22689 L 492.99722 89.63586 Q 560.2241 112.04482 560.2241 134.45378 L 582.63306 134.45378 L 582.63306 134.45378 Q 582.63306 156.86275 605.04205 156.86275 L 605.04205 156.86275 L 605.04205 224.08965 Q 627.451 291.31653 537.8151 268.90756 Q 448.1793 246.49861 425.77032 246.49861 Q 380.9524 246.49861 380.9524 268.90756 L 380.9524 268.90756 L 380.9524 268.90756 Q 358.54343 246.49861 268.90756 201.68068 Q 179.27171 156.86275 201.68068 201.68068 L 201.68068 224.08965 L 179.27171 224.08965 Q 156.86275 224.08965 156.86275 201.68068 L 156.86275 179.27171 L 134.45378 179.27171 L 112.04482 156.86275 L 112.04482 156.86275 L 112.04482 156.86275 L 112.04482 156.86275 L 112.04482 156.86275 L 112.04482 134.45378 L 112.04482 112.04482 L 112.04482 112.04482 L 112.04482 112.04482 L 112.04482 89.63586 L 112.04482 89.63586 L 89.63586 89.63586 L 89.63586 67.22689 L 67.22689 67.22689 L 44.81793 67.22689 L 22.408964 44.81793 L 0.0 22.408964 L 0.0 22.408964 L 0.0 22.408964 L 67.22689 22.408964 L 112.04482 22.408964 L 112.04482 44.81793 L 112.04482 44.81793 L 134.45378 44.81793 L 134.45378 67.22689 L 201.68068 67.22689 Q 291.31653 67.22689 291.31653 22.408964 z" svg:height="2.6890757mm" draw:style-name="style-303" svg:viewBox="0.0 0.0 605.04205 268.90756" svg:width="6.0504203mm" svg:x="45.490196mm" svg:y="270.92438mm"/>
          <draw:path svg:d="M 291.31653 67.22689 L 291.31653 67.22689 L 291.31653 134.45378 Q 268.90756 201.68068 291.31653 246.49861 Q 313.7255 268.90756 358.54343 268.90756 Q 403.36136 246.49861 403.36136 246.49861 Q 403.36136 201.68068 380.9524 134.45378 Q 358.54343 67.22689 380.9524 67.22689 L 380.9524 67.22689 L 403.36136 67.22689 L 425.77032 67.22689 L 470.58826 89.63586 Q 537.8151 89.63586 537.8151 112.04482 L 537.8151 134.45378 L 582.63306 134.45378 Q 605.04205 134.45378 605.04205 112.04482 Q 627.451 89.63586 627.451 89.63586 L 627.451 89.63586 L 627.451 156.86275 Q 649.86 224.08965 627.451 224.08965 Q 605.04205 246.49861 605.04205 246.49861 L 605.04205 246.49861 L 582.63306 246.49861 Q 582.63306 268.90756 582.63306 313.7255 Q 605.04205 336.13446 627.451 358.54343 L 672.2689 358.54343 L 672.2689 358.54343 Q 672.2689 380.9524 694.6779 380.9524 L 717.08685 380.9524 L 717.08685 380.9524 L 717.08685 380.9524 L 739.49585 403.36136 L 761.9048 403.36136 L 761.9048 425.77032 L 761.9048 470.58826 L 761.9048 470.58826 Q 761.9048 470.58826 761.9048 492.99722 L 739.49585 492.99722 L 739.49585 470.58826 Q 739.49585 448.1793 694.6779 448.1793 Q 672.2689 448.1793 649.86 470.58826 Q 627.451 515.4062 605.04205 515.4062 Q 582.63306 515.4062 605.04205 537.8151 Q 605.04205 560.2241 627.451 582.63306 Q 672.2689 605.04205 649.86 605.04205 Q 627.451 627.451 627.451 649.86 L 627.451 694.6779 L 627.451 694.6779 Q 627.451 694.6779 605.04205 739.49585 Q 582.63306 761.9048 537.8151 739.49585 Q 470.58826 717.08685 470.58826 694.6779 Q 448.1793 672.2689 380.9524 672.2689 L 313.7255 672.2689 L 313.7255 694.6779 L 313.7255 717.08685 L 313.7255 739.49585 L 313.7255 784.3138 L 313.7255 806.7227 L 313.7255 829.1317 L 291.31653 829.1317 L 291.31653 829.1317 L 224.08965 829.1317 L 179.27171 829.1317 L 179.27171 851.54065 L 179.27171 851.54065 L 156.86275 806.7227 L 134.45378 761.9048 L 134.45378 784.3138 L 134.45378 784.3138 L 134.45378 784.3138 L 112.04482 784.3138 L 89.63586 784.3138 L 67.22689 784.3138 L 67.22689 761.9048 L 67.22689 739.49585 L 89.63586 739.49585 Q 112.04482 739.49585 156.86275 694.6779 L 201.68068 649.86 L 201.68068 627.451 L 224.08965 627.451 L 224.08965 627.451 L 224.08965 605.04205 L 224.08965 605.04205 L 224.08965 605.04205 L 246.49861 582.63306 L 246.49861 560.2241 L 179.27171 560.2241 L 134.45378 560.2241 L 112.04482 537.8151 Q 89.63586 537.8151 89.63586 582.63306 Q 67.22689 605.04205 67.22689 627.451 L 44.81793 627.451 L 44.81793 627.451 L 44.81793 649.86 L 44.81793 649.86 L 44.81793 649.86 L 22.408964 605.04205 L 0.0 560.2241 L 0.0 560.2241 L 0.0 560.2241 L 0.0 470.58826 Q 0.0 403.36136 0.0 380.9524 L 0.0 336.13446 L 0.0 291.31653 L 0.0 224.08965 L 0.0 201.68068 L 0.0 179.27171 L 0.0 179.27171 L 22.408964 156.86275 L 22.408964 156.86275 L 44.81793 156.86275 L 44.81793 156.86275 L 44.81793 156.86275 L 67.22689 134.45378 L 89.63586 134.45378 L 89.63586 156.86275 Q 89.63586 179.27171 89.63586 224.08965 L 89.63586 268.90756 L 89.63586 268.90756 L 89.63586 291.31653 L 134.45378 291.31653 L 156.86275 291.31653 L 156.86275 268.90756 L 179.27171 246.49861 L 179.27171 201.68068 Q 179.27171 179.27171 156.86275 112.04482 Q 134.45378 44.81793 156.86275 44.81793 Q 179.27171 44.81793 179.27171 22.408964 L 179.27171 0.0 L 201.68068 22.408964 Q 224.08965 22.408964 224.08965 0.0 Q 246.49861 -22.408964 268.90756 22.408964 Q 268.90756 44.81793 291.31653 67.22689 z M 492.99722 649.86 Q 492.99722 627.451 515.4062 627.451 Q 515.4062 649.86 515.4062 649.86 Q 537.8151 649.86 537.8151 672.2689 Q 537.8151 694.6779 515.4062 694.6779 Q 515.4062 694.6779 515.4062 672.2689 Q 492.99722 672.2689 492.99722 649.86 z" svg:height="8.515407mm" draw:style-name="style-304" svg:viewBox="0.0 0.0 761.9048 851.54065" svg:width="7.619048mm" svg:x="103.08124mm" svg:y="183.9776mm"/>
          <draw:path svg:d="M 1075.6302 134.45378 L 1075.6302 134.45378 L 985.99445 179.27171 Q 918.7675 224.08965 896.3586 246.49861 L 851.54065 268.90756 L 851.54065 268.90756 L 851.54065 268.90756 L 829.1317 268.90756 L 829.1317 268.90756 L 806.7227 291.31653 L 784.3138 313.7255 L 761.9048 313.7255 L 761.9048 313.7255 L 739.49585 313.7255 Q 717.08685 313.7255 672.2689 313.7255 L 649.86 313.7255 L 649.86 313.7255 Q 627.451 313.7255 627.451 313.7255 L 627.451 336.13446 L 627.451 336.13446 Q 627.451 336.13446 627.451 313.7255 L 627.451 268.90756 L 627.451 268.90756 Q 627.451 246.49861 605.04205 224.08965 L 560.2241 224.08965 L 403.36136 201.68068 Q 246.49861 179.27171 224.08965 179.27171 L 179.27171 179.27171 L 179.27171 156.86275 L 179.27171 156.86275 L 156.86275 156.86275 L 156.86275 134.45378 L 89.63586 134.45378 L 0.0 134.45378 L 0.0 112.04482 L 0.0 112.04482 L 112.04482 89.63586 Q 224.08965 89.63586 224.08965 44.81793 Q 224.08965 -3.6379788E-12 403.36136 -3.6379788E-12 Q 605.04205 -3.6379788E-12 829.1317 44.81793 Q 1053.2213 44.81793 1075.6302 44.81793 Q 1120.4482 44.81793 1098.0393 89.63586 Q 1075.6302 112.04482 1075.6302 134.45378 z" svg:height="3.3613446mm" draw:style-name="style-305" svg:viewBox="0.0 0.0 1098.0393 336.13446" svg:width="10.980392mm" svg:x="35.854343mm" svg:y="229.91597mm"/>
          <draw:path svg:d="M 425.77032 201.68068 L 448.1793 201.68068 L 448.1793 268.90756 Q 470.58826 336.13446 403.36136 358.54343 Q 358.54343 380.9524 336.13446 380.9524 Q 336.13446 403.36136 313.7255 403.36136 L 313.7255 403.36136 L 291.31653 403.36136 Q 268.90756 403.36136 268.90756 425.77032 Q 268.90756 448.1793 268.90756 492.99722 L 268.90756 537.8151 L 268.90756 537.8151 Q 268.90756 537.8151 246.49861 537.8151 L 246.49861 537.8151 L 224.08965 560.2241 L 201.68068 582.63306 L 201.68068 582.63306 L 179.27171 582.63306 L 179.27171 582.63306 L 179.27171 605.04205 L 179.27171 605.04205 L 156.86275 605.04205 L 156.86275 605.04205 L 134.45378 605.04205 L 134.45378 605.04205 L 134.45378 627.451 L 134.45378 627.451 L 134.45378 627.451 L 112.04482 627.451 L 112.04482 627.451 L 112.04482 649.86 L 89.63586 649.86 L 89.63586 627.451 L 89.63586 605.04205 L 112.04482 582.63306 L 134.45378 560.2241 L 134.45378 537.8151 L 134.45378 515.4062 L 112.04482 492.99722 Q 112.04482 470.58826 67.22689 492.99722 L 22.408964 492.99722 L 22.408964 492.99722 Q 0.0 492.99722 0.0 470.58826 Q 0.0 448.1793 22.408964 448.1793 Q 44.81793 448.1793 67.22689 358.54343 Q 89.63586 268.90756 44.81793 268.90756 Q 22.408964 246.49861 22.408964 201.68068 L 22.408964 156.86275 L 22.408964 134.45378 Q 0.0 112.04482 0.0 89.63586 L 0.0 67.22689 L 22.408964 67.22689 L 44.81793 89.63586 L 44.81793 89.63586 L 44.81793 89.63586 L 67.22689 44.81793 L 67.22689 22.408964 L 179.27171 -1.8189894E-12 Q 291.31653 -1.8189894E-12 336.13446 67.22689 Q 403.36136 134.45378 403.36136 179.27171 Q 403.36136 201.68068 425.77032 201.68068 z" svg:height="6.4985995mm" draw:style-name="style-306" svg:viewBox="0.0 0.0 448.1793 649.86" svg:width="4.481793mm" svg:x="52.885155mm" svg:y="158.20729mm"/>
          <draw:path svg:d="M 67.22689 67.22689 L 0.0 0.0 L 67.22689 22.408964 Q 156.86275 44.81793 156.86275 67.22689 Q 201.68068 112.04482 201.68068 89.63586 Q 224.08965 67.22689 291.31653 112.04482 Q 358.54343 156.86275 358.54343 156.86275 L 380.9524 156.86275 L 380.9524 156.86275 L 380.9524 156.86275 L 425.77032 179.27171 L 492.99722 179.27171 L 492.99722 224.08965 Q 470.58826 268.90756 492.99722 336.13446 L 492.99722 403.36136 L 470.58826 403.36136 Q 448.1793 380.9524 403.36136 380.9524 Q 358.54343 380.9524 268.90756 291.31653 Q 201.68068 201.68068 156.86275 201.68068 L 134.45378 224.08965 L 134.45378 201.68068 L 134.45378 201.68068 L 134.45378 201.68068 Q 156.86275 179.27171 134.45378 156.86275 L 134.45378 156.86275 L 134.45378 156.86275 Q 112.04482 134.45378 67.22689 67.22689 z" svg:height="4.0336137mm" draw:style-name="style-307" svg:viewBox="0.0 0.0 492.99722 403.36136" svg:width="4.929972mm" svg:x="149.46779mm" svg:y="277.64706mm"/>
          <draw:path svg:d="M 112.04482 3.6379788E-12 L 156.86275 3.6379788E-12 L 156.86275 89.63586 L 156.86275 156.86275 L 156.86275 179.27171 L 156.86275 179.27171 L 156.86275 179.27171 L 156.86275 201.68068 L 156.86275 201.68068 Q 156.86275 201.68068 134.45378 224.08965 L 112.04482 224.08965 L 112.04482 224.08965 L 112.04482 224.08965 L 112.04482 246.49861 L 112.04482 246.49861 L 89.63586 246.49861 Q 89.63586 268.90756 44.81793 268.90756 Q 0.0 268.90756 0.0 224.08965 L 0.0 179.27171 L 0.0 179.27171 Q 22.408964 179.27171 22.408964 134.45378 Q 22.408964 89.63586 67.22689 89.63586 Q 89.63586 67.22689 89.63586 44.81793 Q 89.63586 3.6379788E-12 112.04482 3.6379788E-12 z" svg:height="2.6890757mm" draw:style-name="style-308" svg:viewBox="0.0 0.0 156.86275 268.90756" svg:width="1.5686275mm" svg:x="153.05322mm" svg:y="203.4734mm"/>
          <draw:path svg:d="M 224.08965 22.408964 L 224.08965 0.0 L 291.31653 0.0 L 380.9524 0.0 L 470.58826 22.408964 Q 560.2241 22.408964 560.2241 44.81793 Q 582.63306 67.22689 537.8151 67.22689 Q 492.99722 112.04482 515.4062 112.04482 Q 560.2241 112.04482 560.2241 156.86275 Q 560.2241 179.27171 582.63306 201.68068 Q 605.04205 201.68068 627.451 224.08965 Q 627.451 246.49861 649.86 246.49861 L 672.2689 246.49861 L 672.2689 268.90756 L 694.6779 268.90756 L 694.6779 291.31653 L 694.6779 291.31653 L 694.6779 291.31653 Q 694.6779 291.31653 694.6779 313.7255 L 694.6779 313.7255 L 672.2689 313.7255 L 672.2689 336.13446 L 672.2689 336.13446 L 649.86 336.13446 L 649.86 336.13446 L 649.86 336.13446 L 694.6779 358.54343 L 739.49585 380.9524 L 739.49585 380.9524 L 739.49585 380.9524 L 761.9048 380.9524 L 761.9048 380.9524 L 761.9048 403.36136 L 739.49585 403.36136 L 739.49585 403.36136 L 739.49585 425.77032 L 739.49585 425.77032 L 739.49585 425.77032 L 717.08685 425.77032 L 717.08685 425.77032 L 761.9048 470.58826 Q 806.7227 515.4062 829.1317 515.4062 L 829.1317 515.4062 L 851.54065 537.8151 Q 873.94965 560.2241 851.54065 582.63306 L 829.1317 605.04205 L 829.1317 605.04205 L 829.1317 605.04205 L 806.7227 649.86 L 784.3138 694.6779 L 784.3138 694.6779 L 784.3138 694.6779 L 784.3138 717.08685 L 784.3138 717.08685 L 761.9048 739.49585 L 761.9048 739.49585 L 717.08685 739.49585 Q 672.2689 739.49585 694.6779 806.7227 Q 694.6779 873.94965 717.08685 873.94965 Q 739.49585 896.3586 739.49585 918.7675 Q 739.49585 963.58545 739.49585 963.58545 Q 739.49585 985.99445 717.08685 985.99445 L 717.08685 1008.4034 L 694.6779 1008.4034 L 694.6779 1008.4034 L 694.6779 1008.4034 Q 694.6779 1008.4034 672.2689 1030.8124 L 649.86 1053.2213 L 649.86 1053.2213 L 649.86 1053.2213 L 649.86 1030.8124 L 649.86 1030.8124 L 627.451 1053.2213 L 627.451 1053.2213 L 627.451 1053.2213 L 605.04205 1053.2213 L 605.04205 1053.2213 L 605.04205 1053.2213 L 560.2241 1075.6302 L 537.8151 1075.6302 L 515.4062 1075.6302 Q 515.4062 1053.2213 425.77032 1030.8124 Q 336.13446 985.99445 336.13446 963.58545 L 313.7255 918.7675 L 291.31653 918.7675 Q 291.31653 918.7675 291.31653 896.3586 L 291.31653 896.3586 L 291.31653 896.3586 Q 268.90756 873.94965 268.90756 873.94965 L 268.90756 873.94965 L 268.90756 873.94965 Q 246.49861 851.54065 246.49861 851.54065 L 246.49861 851.54065 L 246.49861 829.1317 Q 246.49861 829.1317 224.08965 829.1317 L 224.08965 829.1317 L 224.08965 829.1317 Q 201.68068 806.7227 201.68068 806.7227 L 201.68068 806.7227 L 201.68068 784.3138 Q 201.68068 784.3138 179.27171 784.3138 L 179.27171 784.3138 L 179.27171 784.3138 Q 179.27171 784.3138 112.04482 739.49585 L 67.22689 694.6779 L 44.81793 694.6779 L 22.408964 694.6779 L 22.408964 672.2689 L 22.408964 672.2689 L 0.0 672.2689 L 0.0 672.2689 L 0.0 649.86 L 22.408964 649.86 L 22.408964 649.86 L 22.408964 649.86 L 22.408964 627.451 L 22.408964 627.451 L 67.22689 627.451 Q 112.04482 649.86 134.45378 649.86 L 156.86275 649.86 L 156.86275 627.451 L 156.86275 627.451 L 179.27171 627.451 L 179.27171 605.04205 L 156.86275 605.04205 L 112.04482 605.04205 L 112.04482 582.63306 Q 112.04482 582.63306 89.63586 537.8151 Q 89.63586 492.99722 67.22689 470.58826 L 22.408964 470.58826 L 22.408964 470.58826 Q 22.408964 448.1793 44.81793 425.77032 L 44.81793 425.77032 L 67.22689 425.77032 L 89.63586 425.77032 L 89.63586 380.9524 L 89.63586 358.54343 L 112.04482 358.54343 Q 134.45378 336.13446 112.04482 336.13446 Q 67.22689 336.13446 156.86275 313.7255 Q 224.08965 313.7255 224.08965 291.31653 Q 201.68068 268.90756 246.49861 246.49861 Q 291.31653 201.68068 246.49861 201.68068 Q 224.08965 156.86275 246.49861 156.86275 Q 291.31653 134.45378 291.31653 112.04482 L 291.31653 89.63586 L 313.7255 67.22689 L 313.7255 44.81793 L 291.31653 44.81793 Q 246.49861 44.81793 246.49861 67.22689 Q 246.49861 89.63586 224.08965 89.63586 Q 201.68068 89.63586 201.68068 67.22689 L 201.68068 44.81793 L 201.68068 22.408964 Q 201.68068 22.408964 224.08965 22.408964 z M 537.8151 985.99445 L 537.8151 1008.4034 L 492.99722 1008.4034 Q 448.1793 1008.4034 425.77032 985.99445 L 425.77032 963.58545 L 358.54343 896.3586 Q 291.31653 829.1317 380.9524 873.94965 Q 470.58826 873.94965 492.99722 941.1765 Q 515.4062 985.99445 537.8151 985.99445 z" svg:height="10.756303mm" draw:style-name="style-309" svg:viewBox="0.0 0.0 851.54065 1075.6302" svg:width="8.515407mm" svg:x="132.88516mm" svg:y="196.9748mm"/>
          <draw:path svg:d="M 89.63586 -3.6379788E-12 L 89.63586 -3.6379788E-12 L 112.04482 -3.6379788E-12 L 112.04482 22.408964 L 156.86275 22.408964 Q 201.68068 67.22689 224.08965 67.22689 L 246.49861 67.22689 L 246.49861 67.22689 L 246.49861 67.22689 L 246.49861 89.63586 L 268.90756 89.63586 L 358.54343 179.27171 Q 448.1793 291.31653 627.451 358.54343 Q 784.3138 448.1793 784.3138 470.58826 L 784.3138 492.99722 L 761.9048 492.99722 L 761.9048 492.99722 L 761.9048 492.99722 Q 739.49585 470.58826 739.49585 470.58826 L 739.49585 470.58826 L 717.08685 470.58826 Q 694.6779 470.58826 672.2689 448.1793 L 672.2689 448.1793 L 672.2689 448.1793 Q 649.86 425.77032 649.86 425.77032 L 649.86 425.77032 L 627.451 425.77032 Q 582.63306 425.77032 582.63306 403.36136 L 582.63306 403.36136 L 582.63306 403.36136 Q 560.2241 380.9524 537.8151 380.9524 L 537.8151 380.9524 L 537.8151 380.9524 Q 515.4062 380.9524 425.77032 313.7255 L 336.13446 246.49861 L 313.7255 246.49861 L 291.31653 246.49861 L 291.31653 268.90756 L 268.90756 268.90756 L 268.90756 268.90756 L 268.90756 291.31653 L 268.90756 291.31653 L 268.90756 291.31653 L 291.31653 313.7255 L 313.7255 336.13446 L 313.7255 425.77032 Q 358.54343 515.4062 358.54343 560.2241 L 358.54343 582.63306 L 358.54343 605.04205 L 358.54343 627.451 L 380.9524 627.451 L 380.9524 649.86 L 380.9524 649.86 L 358.54343 649.86 L 358.54343 672.2689 L 358.54343 694.6779 L 336.13446 694.6779 L 336.13446 694.6779 L 313.7255 694.6779 L 291.31653 694.6779 L 291.31653 694.6779 L 268.90756 694.6779 L 268.90756 694.6779 L 268.90756 694.6779 L 268.90756 694.6779 L 268.90756 672.2689 L 246.49861 649.86 L 224.08965 605.04205 L 224.08965 605.04205 L 224.08965 605.04205 L 224.08965 582.63306 L 224.08965 582.63306 L 201.68068 515.4062 Q 179.27171 448.1793 179.27171 380.9524 Q 179.27171 291.31653 201.68068 201.68068 Q 201.68068 134.45378 89.63586 67.22689 L 0.0 -3.6379788E-12 L 44.81793 -3.6379788E-12 Q 89.63586 -22.408964 89.63586 -3.6379788E-12 z" svg:height="6.946779mm" draw:style-name="style-310" svg:viewBox="0.0 0.0 784.3138 694.6779" svg:width="7.8431377mm" svg:x="51.092438mm" svg:y="279.4398mm"/>
          <draw:path svg:d="M 0.0 67.22689 L 0.0 0.0 L 22.408964 0.0 L 67.22689 22.408964 L 67.22689 22.408964 L 67.22689 22.408964 L 89.63586 22.408964 L 89.63586 22.408964 L 89.63586 44.81793 L 112.04482 44.81793 L 67.22689 112.04482 Q 67.22689 179.27171 44.81793 179.27171 L 44.81793 179.27171 L 22.408964 179.27171 L 22.408964 179.27171 L 22.408964 156.86275 Q 22.408964 134.45378 0.0 112.04482 L 0.0 112.04482 L 0.0 67.22689 z" svg:height="1.7927172mm" draw:style-name="style-311" svg:viewBox="0.0 0.0 112.04482 179.27171" svg:width="1.1204482mm" svg:x="89.411766mm" svg:y="181.73671mm"/>
          <draw:path svg:d="M 89.63586 3.6379788E-12 L 112.04482 3.6379788E-12 L 134.45378 3.6379788E-12 Q 156.86275 3.6379788E-12 156.86275 22.408964 Q 156.86275 44.81793 224.08965 44.81793 L 268.90756 44.81793 L 268.90756 67.22689 L 268.90756 67.22689 L 268.90756 112.04482 L 268.90756 156.86275 L 268.90756 156.86275 L 268.90756 179.27171 L 224.08965 179.27171 L 179.27171 179.27171 L 179.27171 201.68068 L 156.86275 201.68068 L 156.86275 201.68068 Q 134.45378 201.68068 134.45378 179.27171 L 112.04482 134.45378 L 112.04482 134.45378 Q 89.63586 112.04482 44.81793 89.63586 L 1.8189894E-12 67.22689 L 1.8189894E-12 44.81793 Q 1.8189894E-12 22.408964 44.81793 22.408964 Q 67.22689 3.6379788E-12 89.63586 3.6379788E-12 z" svg:height="2.0168068mm" draw:style-name="style-312" svg:viewBox="0.0 0.0 268.90756 201.68068" svg:width="2.6890757mm" svg:x="134.00562mm" svg:y="207.50702mm"/>
          <draw:path svg:d="M 112.04482 22.408964 L 112.04482 0.0 L 112.04482 22.408964 L 112.04482 44.81793 L 201.68068 44.81793 Q 268.90756 44.81793 291.31653 67.22689 Q 336.13446 89.63586 336.13446 89.63586 L 336.13446 89.63586 L 291.31653 89.63586 Q 246.49861 89.63586 246.49861 112.04482 Q 246.49861 134.45378 201.68068 156.86275 Q 156.86275 179.27171 201.68068 179.27171 Q 246.49861 179.27171 246.49861 201.68068 Q 224.08965 224.08965 179.27171 246.49861 Q 156.86275 246.49861 134.45378 224.08965 Q 134.45378 201.68068 112.04482 201.68068 Q 89.63586 179.27171 89.63586 179.27171 L 67.22689 179.27171 L 67.22689 179.27171 L 67.22689 179.27171 L 22.408964 156.86275 L 0.0 134.45378 L 0.0 134.45378 L 0.0 134.45378 L 0.0 134.45378 Q 22.408964 134.45378 22.408964 89.63586 Q 44.81793 44.81793 67.22689 44.81793 Q 89.63586 44.81793 112.04482 22.408964 z" svg:height="2.464986mm" draw:style-name="style-313" svg:viewBox="0.0 0.0 336.13446 246.49861" svg:width="3.3613446mm" svg:x="80.89636mm" svg:y="250.53223mm"/>
          <draw:path svg:d="M 1053.2213 0.0 L 1075.6302 0.0 L 1142.8572 0.0 Q 1210.0841 0.0 1210.0841 22.408964 Q 1210.0841 44.81793 1232.493 22.408964 Q 1232.493 0.0 1389.3558 22.408964 Q 1523.8096 44.81793 1658.2634 89.63586 Q 1792.7172 134.45378 1792.7172 156.86275 L 1815.1261 156.86275 L 1837.535 179.27171 Q 1859.9441 179.27171 1837.535 224.08965 Q 1837.535 291.31653 1859.9441 291.31653 Q 1882.353 291.31653 1859.9441 313.7255 Q 1837.535 358.54343 1837.535 358.54343 L 1837.535 380.9524 L 1792.7172 380.9524 Q 1770.3082 358.54343 1680.6724 358.54343 Q 1568.6276 336.13446 1478.9917 358.54343 Q 1344.5378 403.36136 1165.2661 470.58826 L 985.99445 537.8151 L 985.99445 560.2241 L 985.99445 560.2241 L 963.58545 560.2241 L 963.58545 582.63306 L 941.1765 582.63306 L 918.7675 582.63306 L 918.7675 605.04205 L 896.3586 605.04205 L 896.3586 627.451 L 896.3586 627.451 L 873.94965 627.451 Q 851.54065 649.86 851.54065 649.86 L 851.54065 672.2689 L 851.54065 672.2689 L 851.54065 672.2689 L 829.1317 694.6779 L 806.7227 717.08685 L 806.7227 717.08685 L 806.7227 739.49585 L 784.3138 739.49585 L 761.9048 717.08685 L 761.9048 717.08685 L 761.9048 717.08685 L 784.3138 717.08685 L 784.3138 717.08685 L 784.3138 694.6779 L 806.7227 694.6779 L 806.7227 649.86 L 806.7227 605.04205 L 829.1317 605.04205 L 829.1317 582.63306 L 829.1317 582.63306 L 851.54065 582.63306 L 851.54065 560.2241 L 851.54065 537.8151 L 761.9048 537.8151 Q 694.6779 537.8151 672.2689 537.8151 Q 672.2689 537.8151 403.36136 492.99722 L 112.04482 492.99722 L 89.63586 470.58826 L 44.81793 470.58826 L 44.81793 448.1793 L 44.81793 425.77032 L 22.408964 425.77032 L 0.0 403.36136 L 0.0 403.36136 L 0.0 403.36136 L 0.0 403.36136 L 0.0 403.36136 L 44.81793 380.9524 L 67.22689 380.9524 L 67.22689 358.54343 L 67.22689 336.13446 L 224.08965 313.7255 Q 403.36136 313.7255 403.36136 313.7255 L 403.36136 313.7255 L 448.1793 313.7255 Q 515.4062 313.7255 739.49585 268.90756 Q 963.58545 201.68068 963.58545 179.27171 Q 963.58545 156.86275 1030.8124 134.45378 Q 1075.6302 134.45378 1053.2213 112.04482 Q 1030.8124 112.04482 1030.8124 67.22689 Q 1030.8124 22.408964 1053.2213 0.0 z M 1792.7172 313.7255 Q 1792.7172 313.7255 1815.1261 313.7255 Q 1815.1261 313.7255 1792.7172 313.7255 L 1792.7172 313.7255 L 1792.7172 313.7255 z" svg:height="7.3949585mm" draw:style-name="style-314" svg:viewBox="0.0 0.0 1859.9441 739.49585" svg:width="18.59944mm" svg:x="103.97759mm" svg:y="294.90198mm"/>
          <draw:path svg:d="M 112.04482 -3.6379788E-12 L 134.45378 -3.6379788E-12 L 134.45378 246.49861 Q 156.86275 492.99722 156.86275 515.4062 L 156.86275 537.8151 L 134.45378 537.8151 Q 112.04482 515.4062 112.04482 515.4062 L 112.04482 515.4062 L 89.63586 470.58826 Q 67.22689 425.77032 67.22689 425.77032 Q 67.22689 403.36136 22.408964 268.90756 L 1.8189894E-12 134.45378 L 22.408964 134.45378 Q 22.408964 112.04482 22.408964 112.04482 L 22.408964 112.04482 L 22.408964 89.63586 Q 22.408964 67.22689 67.22689 22.408964 Q 67.22689 -3.6379788E-12 112.04482 -3.6379788E-12 z" svg:height="5.3781514mm" draw:style-name="style-315" svg:viewBox="0.0 0.0 156.86275 537.8151" svg:width="1.5686275mm" svg:x="85.82633mm" svg:y="164.70589mm"/>
          <draw:path svg:d="M 112.04482 89.63586 L 134.45378 0.0 L 134.45378 89.63586 Q 134.45378 201.68068 112.04482 224.08965 Q 67.22689 224.08965 67.22689 358.54343 Q 22.408964 492.99722 22.408964 492.99722 Q 22.408964 515.4062 22.408964 582.63306 L 22.408964 627.451 L 0.0 627.451 L 0.0 627.451 L 0.0 448.1793 Q -22.408964 291.31653 0.0 268.90756 L 0.0 224.08965 L 22.408964 224.08965 Q 22.408964 224.08965 22.408964 201.68068 L 22.408964 201.68068 L 44.81793 201.68068 L 44.81793 179.27171 L 67.22689 179.27171 Q 89.63586 179.27171 112.04482 89.63586 z" svg:height="6.27451mm" draw:style-name="style-316" svg:viewBox="0.0 0.0 134.45378 627.451" svg:width="1.3445379mm" svg:x="85.37816mm" svg:y="208.40337mm"/>
          <draw:path svg:d="M 492.99722 44.81793 L 537.8151 0.0 L 560.2241 224.08965 Q 582.63306 470.58826 425.77032 515.4062 Q 291.31653 537.8151 268.90756 537.8151 L 246.49861 537.8151 L 224.08965 560.2241 L 201.68068 582.63306 L 201.68068 582.63306 L 179.27171 582.63306 L 179.27171 582.63306 L 179.27171 582.63306 L 179.27171 605.04205 L 179.27171 605.04205 L 201.68068 605.04205 L 201.68068 627.451 L 201.68068 627.451 L 224.08965 627.451 L 246.49861 672.2689 Q 268.90756 717.08685 291.31653 739.49585 L 291.31653 761.9048 L 268.90756 761.9048 Q 268.90756 761.9048 201.68068 694.6779 Q 134.45378 627.451 134.45378 605.04205 Q 112.04482 560.2241 89.63586 560.2241 L 67.22689 560.2241 L 67.22689 537.8151 Q 67.22689 515.4062 44.81793 515.4062 L 22.408964 515.4062 L 22.408964 492.99722 L 0.0 492.99722 L 0.0 492.99722 L 0.0 492.99722 L 0.0 470.58826 L 0.0 470.58826 L 0.0 448.1793 L 0.0 425.77032 L 0.0 425.77032 L 0.0 403.36136 L 0.0 403.36136 L 0.0 403.36136 L 22.408964 403.36136 L 22.408964 403.36136 L 22.408964 380.9524 Q 44.81793 380.9524 112.04482 380.9524 Q 179.27171 380.9524 179.27171 313.7255 L 201.68068 268.90756 L 201.68068 268.90756 Q 224.08965 268.90756 224.08965 224.08965 Q 224.08965 201.68068 268.90756 201.68068 Q 336.13446 201.68068 336.13446 179.27171 Q 313.7255 134.45378 403.36136 112.04482 Q 470.58826 89.63586 492.99722 44.81793 z" svg:height="7.619048mm" draw:style-name="style-317" svg:viewBox="0.0 0.0 560.2241 761.9048" svg:width="5.602241mm" svg:x="121.90477mm" svg:y="184.64987mm"/>
          <draw:path svg:d="M 224.08965 22.408964 L 224.08965 0.0 L 224.08965 0.0 L 224.08965 0.0 L 246.49861 22.408964 L 268.90756 67.22689 L 268.90756 67.22689 L 268.90756 67.22689 L 313.7255 44.81793 Q 358.54343 44.81793 358.54343 67.22689 L 358.54343 89.63586 L 358.54343 89.63586 Q 358.54343 89.63586 380.9524 112.04482 L 380.9524 112.04482 L 403.36136 112.04482 L 403.36136 112.04482 L 403.36136 112.04482 L 403.36136 134.45378 L 358.54343 134.45378 Q 336.13446 112.04482 313.7255 112.04482 Q 268.90756 112.04482 268.90756 201.68068 Q 246.49861 268.90756 224.08965 268.90756 Q 201.68068 268.90756 201.68068 246.49861 Q 201.68068 201.68068 179.27171 201.68068 L 156.86275 201.68068 L 156.86275 224.08965 L 134.45378 224.08965 L 134.45378 224.08965 L 134.45378 246.49861 L 134.45378 246.49861 L 112.04482 246.49861 L 89.63586 246.49861 Q 67.22689 246.49861 44.81793 268.90756 Q 22.408964 268.90756 22.408964 246.49861 L 22.408964 224.08965 L 44.81793 224.08965 L 67.22689 201.68068 L 44.81793 201.68068 L 0.0 201.68068 L 0.0 156.86275 L 0.0 134.45378 L 22.408964 134.45378 L 22.408964 112.04482 L 89.63586 112.04482 Q 134.45378 112.04482 134.45378 67.22689 L 156.86275 44.81793 L 179.27171 44.81793 Q 201.68068 22.408964 224.08965 22.408964 z" svg:height="2.6890757mm" draw:style-name="style-318" svg:viewBox="0.0 0.0 403.36136 268.90756" svg:width="4.0336137mm" svg:x="100.39216mm" svg:y="253.89357mm"/>
          <draw:path svg:d="M 22.408964 44.81793 L 22.408964 0.0 L 44.81793 0.0 L 67.22689 0.0 L 134.45378 44.81793 Q 201.68068 67.22689 224.08965 112.04482 Q 246.49861 134.45378 268.90756 156.86275 Q 291.31653 156.86275 291.31653 179.27171 Q 291.31653 201.68068 313.7255 201.68068 L 313.7255 201.68068 L 313.7255 201.68068 Q 313.7255 224.08965 336.13446 224.08965 L 336.13446 224.08965 L 380.9524 268.90756 Q 403.36136 313.7255 425.77032 313.7255 L 448.1793 313.7255 L 515.4062 403.36136 Q 582.63306 492.99722 605.04205 492.99722 L 605.04205 492.99722 L 605.04205 492.99722 Q 605.04205 492.99722 627.451 515.4062 L 649.86 537.8151 L 649.86 537.8151 L 649.86 537.8151 L 672.2689 537.8151 L 672.2689 537.8151 L 672.2689 560.2241 L 694.6779 560.2241 L 694.6779 582.63306 L 694.6779 605.04205 L 649.86 605.04205 L 627.451 582.63306 L 627.451 582.63306 L 605.04205 582.63306 L 605.04205 582.63306 L 605.04205 582.63306 L 605.04205 560.2241 L 605.04205 560.2241 L 582.63306 560.2241 L 582.63306 560.2241 L 582.63306 560.2241 L 582.63306 537.8151 L 537.8151 537.8151 Q 492.99722 537.8151 470.58826 515.4062 L 448.1793 492.99722 L 448.1793 492.99722 Q 448.1793 492.99722 425.77032 470.58826 Q 380.9524 448.1793 336.13446 403.36136 Q 291.31653 336.13446 224.08965 268.90756 Q 134.45378 179.27171 112.04482 156.86275 L 112.04482 112.04482 L 67.22689 112.04482 L 0.0 112.04482 L 0.0 89.63586 Q 22.408964 89.63586 22.408964 89.63586 Q 22.408964 89.63586 22.408964 44.81793 z" svg:height="6.0504203mm" draw:style-name="style-319" svg:viewBox="0.0 0.0 694.6779 605.04205" svg:width="6.946779mm" svg:x="60.728294mm" svg:y="232.15688mm"/>
          <draw:path svg:d="M 134.45378 0.0 L 156.86275 0.0 L 156.86275 0.0 Q 156.86275 0.0 156.86275 22.408964 L 179.27171 22.408964 L 246.49861 22.408964 Q 291.31653 22.408964 268.90756 89.63586 Q 246.49861 134.45378 336.13446 179.27171 Q 425.77032 201.68068 425.77032 224.08965 Q 425.77032 268.90756 470.58826 291.31653 Q 492.99722 313.7255 515.4062 313.7255 L 515.4062 313.7255 L 515.4062 336.13446 Q 515.4062 358.54343 470.58826 358.54343 L 425.77032 358.54343 L 403.36136 380.9524 Q 380.9524 403.36136 380.9524 403.36136 L 403.36136 403.36136 L 403.36136 403.36136 L 403.36136 425.77032 L 380.9524 448.1793 Q 380.9524 492.99722 358.54343 492.99722 Q 336.13446 492.99722 336.13446 537.8151 Q 313.7255 582.63306 291.31653 582.63306 L 268.90756 582.63306 L 246.49861 582.63306 L 246.49861 582.63306 L 246.49861 582.63306 L 246.49861 560.2241 L 224.08965 560.2241 L 224.08965 560.2241 L 224.08965 537.8151 L 201.68068 537.8151 L 201.68068 515.4062 L 201.68068 492.99722 L 179.27171 492.99722 L 156.86275 492.99722 L 134.45378 470.58826 L 112.04482 470.58826 L 112.04482 470.58826 L 112.04482 470.58826 L 89.63586 448.1793 Q 67.22689 425.77032 67.22689 403.36136 L 67.22689 403.36136 L 67.22689 358.54343 Q 67.22689 336.13446 44.81793 336.13446 Q 44.81793 313.7255 22.408964 268.90756 L 0.0 201.68068 L 22.408964 201.68068 Q 67.22689 224.08965 67.22689 134.45378 L 89.63586 67.22689 L 89.63586 67.22689 Q 112.04482 67.22689 112.04482 44.81793 L 112.04482 22.408964 L 112.04482 22.408964 Q 134.45378 0.0 134.45378 0.0 z M 268.90756 492.99722 Q 291.31653 492.99722 291.31653 515.4062 Q 291.31653 537.8151 268.90756 537.8151 Q 246.49861 515.4062 268.90756 492.99722 z" svg:height="5.8263307mm" draw:style-name="style-320" svg:viewBox="0.0 0.0 515.4062 582.63306" svg:width="5.154062mm" svg:x="137.81512mm" svg:y="240.2241mm"/>
          <draw:path svg:d="M 22.408964 0.0 L 44.81793 0.0 L 179.27171 44.81793 Q 313.7255 89.63586 336.13446 112.04482 L 358.54343 112.04482 L 358.54343 134.45378 L 358.54343 134.45378 L 291.31653 134.45378 Q 246.49861 134.45378 268.90756 156.86275 Q 291.31653 179.27171 291.31653 179.27171 L 291.31653 179.27171 L 156.86275 179.27171 Q 22.408964 201.68068 22.408964 224.08965 L 22.408964 246.49861 L 0.0 246.49861 L 0.0 246.49861 L 0.0 134.45378 L 0.0 22.408964 L 22.408964 22.408964 Q 22.408964 0.0 22.408964 0.0 z" svg:height="2.464986mm" draw:style-name="style-321" svg:viewBox="0.0 0.0 358.54343 246.49861" svg:width="3.5854344mm" svg:x="2.9131653mm" svg:y="221.84875mm"/>
          <draw:path svg:d="M 112.04482 67.22689 L 134.45378 -3.6379788E-12 L 201.68068 22.408964 Q 246.49861 44.81793 246.49861 44.81793 L 246.49861 44.81793 L 291.31653 89.63586 Q 358.54343 134.45378 380.9524 156.86275 L 380.9524 156.86275 L 380.9524 156.86275 L 380.9524 156.86275 L 403.36136 156.86275 L 403.36136 179.27171 L 403.36136 179.27171 L 425.77032 179.27171 L 425.77032 179.27171 L 425.77032 179.27171 L 425.77032 201.68068 L 425.77032 201.68068 L 448.1793 201.68068 L 448.1793 224.08965 L 560.2241 313.7255 Q 694.6779 448.1793 739.49585 448.1793 Q 806.7227 448.1793 873.94965 470.58826 L 918.7675 492.99722 L 918.7675 492.99722 L 941.1765 492.99722 L 941.1765 560.2241 L 941.1765 627.451 L 918.7675 627.451 L 896.3586 627.451 L 829.1317 605.04205 L 739.49585 605.04205 L 739.49585 605.04205 Q 717.08685 582.63306 560.2241 515.4062 Q 380.9524 448.1793 380.9524 425.77032 Q 380.9524 403.36136 291.31653 336.13446 Q 201.68068 268.90756 179.27171 291.31653 L 156.86275 291.31653 L 156.86275 268.90756 Q 156.86275 268.90756 134.45378 268.90756 L 134.45378 291.31653 L 112.04482 291.31653 L 89.63586 268.90756 L 67.22689 268.90756 L 22.408964 268.90756 L 22.408964 246.49861 L 22.408964 246.49861 L -1.8189894E-12 246.49861 L -1.8189894E-12 224.08965 L 67.22689 224.08965 L 134.45378 224.08965 L 134.45378 201.68068 L 112.04482 201.68068 L 112.04482 179.27171 Q 112.04482 134.45378 112.04482 67.22689 z" svg:height="6.27451mm" draw:style-name="style-322" svg:viewBox="0.0 0.0 941.1765 627.451" svg:width="9.411765mm" svg:x="144.98601mm" svg:y="279.2157mm"/>
          <draw:path svg:d="M 67.22689 0.0 L 67.22689 0.0 L 112.04482 22.408964 Q 156.86275 44.81793 336.13446 67.22689 Q 515.4062 89.63586 515.4062 89.63586 L 515.4062 89.63586 L 470.58826 134.45378 Q 425.77032 179.27171 448.1793 179.27171 Q 448.1793 179.27171 403.36136 201.68068 Q 380.9524 224.08965 358.54343 224.08965 L 358.54343 224.08965 L 358.54343 224.08965 Q 358.54343 201.68068 336.13446 201.68068 Q 336.13446 179.27171 179.27171 156.86275 Q 0.0 112.04482 0.0 89.63586 L 22.408964 44.81793 L 44.81793 44.81793 Q 44.81793 44.81793 44.81793 22.408964 L 44.81793 22.408964 L 44.81793 22.408964 Q 67.22689 0.0 67.22689 0.0 z" svg:height="2.2408965mm" draw:style-name="style-323" svg:viewBox="0.0 0.0 515.4062 224.08965" svg:width="5.154062mm" svg:x="94.11765mm" svg:y="248.7395mm"/>
          <draw:path svg:d="M 268.90756 -3.6379788E-12 L 336.13446 -3.6379788E-12 L 336.13446 22.408964 L 336.13446 22.408964 L 291.31653 44.81793 Q 268.90756 67.22689 201.68068 89.63586 Q 156.86275 112.04482 156.86275 112.04482 L 156.86275 112.04482 L 134.45378 112.04482 L 112.04482 112.04482 L 112.04482 112.04482 Q 112.04482 89.63586 44.81793 67.22689 L 0.0 44.81793 L 0.0 22.408964 L 0.0 22.408964 L 112.04482 22.408964 Q 201.68068 22.408964 268.90756 -3.6379788E-12 z" svg:height="1.1204482mm" draw:style-name="style-324" svg:viewBox="0.0 0.0 336.13446 112.04482" svg:width="3.3613446mm" svg:x="106.89076mm" svg:y="257.9272mm"/>
          <draw:path svg:d="M 605.04205 134.45378 L 605.04205 134.45378 L 448.1793 134.45378 Q 313.7255 112.04482 156.86275 67.22689 L 0.0 22.408964 L 0.0 0.0 L 0.0 0.0 L 44.81793 0.0 L 112.04482 0.0 L 246.49861 22.408964 Q 403.36136 22.408964 448.1793 67.22689 Q 537.8151 89.63586 560.2241 112.04482 Q 605.04205 112.04482 605.04205 134.45378 z" svg:height="1.3445379mm" draw:style-name="style-325" svg:viewBox="0.0 0.0 605.04205 134.45378" svg:width="6.0504203mm" svg:x="136.69469mm" svg:y="311.26053mm"/>
          <draw:path svg:d="M 649.86 156.86275 L 649.86 179.27171 L 560.2241 201.68068 Q 470.58826 246.49861 425.77032 336.13446 Q 380.9524 425.77032 336.13446 425.77032 Q 291.31653 448.1793 291.31653 470.58826 Q 291.31653 492.99722 246.49861 515.4062 Q 224.08965 515.4062 156.86275 537.8151 L 89.63586 560.2241 L 67.22689 560.2241 L 22.408964 560.2241 L 22.408964 560.2241 L 22.408964 537.8151 L 0.0 537.8151 L 0.0 537.8151 L 0.0 537.8151 L 0.0 515.4062 L 22.408964 515.4062 L 44.81793 515.4062 L 67.22689 515.4062 L 67.22689 515.4062 L 67.22689 515.4062 L 67.22689 515.4062 L 89.63586 515.4062 L 89.63586 515.4062 L 89.63586 492.99722 L 112.04482 492.99722 L 112.04482 492.99722 L 112.04482 470.58826 L 156.86275 470.58826 Q 179.27171 470.58826 201.68068 448.1793 Q 224.08965 425.77032 268.90756 380.9524 Q 313.7255 336.13446 336.13446 336.13446 L 358.54343 336.13446 L 358.54343 313.7255 L 380.9524 313.7255 L 380.9524 313.7255 L 380.9524 291.31653 L 380.9524 291.31653 L 380.9524 291.31653 L 358.54343 291.31653 L 358.54343 291.31653 L 336.13446 268.90756 Q 291.31653 246.49861 291.31653 246.49861 L 313.7255 246.49861 L 336.13446 224.08965 L 380.9524 224.08965 L 380.9524 201.68068 L 380.9524 179.27171 L 380.9524 179.27171 Q 403.36136 156.86275 448.1793 156.86275 Q 492.99722 156.86275 515.4062 89.63586 Q 515.4062 44.81793 560.2241 44.81793 Q 582.63306 44.81793 582.63306 22.408964 Q 582.63306 0.0 537.8151 0.0 L 492.99722 0.0 L 560.2241 0.0 Q 627.451 22.408964 627.451 67.22689 Q 627.451 112.04482 649.86 112.04482 Q 694.6779 112.04482 672.2689 134.45378 Q 649.86 134.45378 649.86 156.86275 z" svg:height="5.602241mm" draw:style-name="style-326" svg:viewBox="0.0 0.0 672.2689 560.2241" svg:width="6.722689mm" svg:x="65.658264mm" svg:y="287.50702mm"/>
          <draw:path svg:d="M 582.63306 22.408964 L 627.451 44.81793 L 627.451 44.81793 L 649.86 44.81793 L 649.86 44.81793 L 649.86 44.81793 L 649.86 67.22689 L 649.86 67.22689 L 672.2689 67.22689 L 672.2689 89.63586 L 672.2689 89.63586 L 694.6779 89.63586 L 694.6779 89.63586 L 694.6779 89.63586 L 694.6779 112.04482 L 694.6779 112.04482 L 672.2689 134.45378 Q 649.86 179.27171 627.451 179.27171 Q 605.04205 179.27171 627.451 201.68068 Q 649.86 224.08965 627.451 224.08965 Q 605.04205 246.49861 649.86 268.90756 Q 672.2689 268.90756 649.86 313.7255 Q 649.86 358.54343 649.86 403.36136 L 649.86 425.77032 L 649.86 425.77032 L 649.86 448.1793 L 694.6779 448.1793 Q 739.49585 448.1793 739.49585 448.1793 L 739.49585 448.1793 L 761.9048 448.1793 L 761.9048 448.1793 L 784.3138 470.58826 L 829.1317 470.58826 L 829.1317 492.99722 L 829.1317 515.4062 L 806.7227 515.4062 L 784.3138 515.4062 L 784.3138 537.8151 L 784.3138 560.2241 L 761.9048 582.63306 L 761.9048 582.63306 L 717.08685 582.63306 L 672.2689 582.63306 L 672.2689 560.2241 L 649.86 560.2241 L 649.86 560.2241 L 649.86 537.8151 L 649.86 537.8151 Q 649.86 537.8151 605.04205 537.8151 Q 582.63306 515.4062 582.63306 537.8151 Q 582.63306 560.2241 537.8151 560.2241 L 492.99722 560.2241 L 492.99722 560.2241 Q 470.58826 560.2241 470.58826 537.8151 L 470.58826 515.4062 L 492.99722 515.4062 Q 515.4062 515.4062 515.4062 492.99722 L 492.99722 448.1793 L 492.99722 448.1793 Q 470.58826 425.77032 448.1793 425.77032 L 403.36136 448.1793 L 403.36136 425.77032 L 380.9524 425.77032 L 380.9524 425.77032 L 380.9524 403.36136 L 336.13446 403.36136 L 268.90756 403.36136 L 291.31653 448.1793 Q 291.31653 492.99722 313.7255 515.4062 L 313.7255 537.8151 L 291.31653 537.8151 L 268.90756 537.8151 L 268.90756 515.4062 L 246.49861 515.4062 L 246.49861 515.4062 L 246.49861 492.99722 L 201.68068 492.99722 L 179.27171 492.99722 L 156.86275 492.99722 L 134.45378 492.99722 L 134.45378 470.58826 L 134.45378 470.58826 L 179.27171 470.58826 L 224.08965 470.58826 L 224.08965 448.1793 Q 201.68068 425.77032 201.68068 403.36136 L 201.68068 358.54343 L 156.86275 358.54343 Q 112.04482 358.54343 112.04482 380.9524 L 89.63586 403.36136 L 89.63586 403.36136 Q 67.22689 403.36136 67.22689 380.9524 Q 67.22689 358.54343 67.22689 336.13446 L 44.81793 313.7255 L 22.408964 336.13446 L 22.408964 336.13446 L 22.408964 336.13446 L 1.8189894E-12 336.13446 L 1.8189894E-12 313.7255 L 1.8189894E-12 291.31653 L 22.408964 291.31653 Q 44.81793 291.31653 44.81793 268.90756 Q 44.81793 246.49861 67.22689 246.49861 Q 112.04482 246.49861 89.63586 179.27171 L 67.22689 112.04482 L 67.22689 112.04482 L 67.22689 112.04482 L 89.63586 89.63586 Q 89.63586 67.22689 112.04482 67.22689 Q 156.86275 67.22689 201.68068 22.408964 Q 224.08965 -44.81793 268.90756 -3.6379788E-12 Q 313.7255 -3.6379788E-12 313.7255 44.81793 Q 313.7255 44.81793 380.9524 89.63586 Q 470.58826 134.45378 515.4062 67.22689 Q 537.8151 22.408964 582.63306 22.408964 z" svg:height="5.8263307mm" draw:style-name="style-327" svg:viewBox="0.0 0.0 829.1317 582.63306" svg:width="8.291317mm" svg:x="111.82073mm" svg:y="176.58264mm"/>
          <draw:path svg:d="M 380.9524 22.408964 L 380.9524 3.6379788E-12 L 403.36136 3.6379788E-12 L 403.36136 3.6379788E-12 L 403.36136 3.6379788E-12 L 403.36136 22.408964 L 425.77032 22.408964 L 448.1793 22.408964 L 448.1793 44.81793 L 470.58826 44.81793 L 470.58826 67.22689 L 470.58826 89.63586 L 492.99722 89.63586 L 515.4062 112.04482 L 560.2241 112.04482 Q 582.63306 112.04482 582.63306 67.22689 Q 582.63306 44.81793 649.86 67.22689 Q 739.49585 89.63586 739.49585 134.45378 Q 761.9048 156.86275 784.3138 156.86275 Q 784.3138 156.86275 806.7227 134.45378 Q 829.1317 112.04482 829.1317 112.04482 L 829.1317 112.04482 L 851.54065 112.04482 Q 873.94965 134.45378 873.94965 112.04482 L 873.94965 89.63586 L 896.3586 89.63586 L 896.3586 112.04482 L 918.7675 112.04482 L 941.1765 112.04482 L 941.1765 156.86275 L 941.1765 179.27171 L 918.7675 179.27171 L 873.94965 201.68068 L 873.94965 201.68068 L 873.94965 201.68068 L 873.94965 246.49861 Q 873.94965 268.90756 873.94965 268.90756 L 873.94965 291.31653 L 873.94965 291.31653 L 873.94965 291.31653 L 851.54065 313.7255 L 851.54065 336.13446 L 761.9048 403.36136 Q 672.2689 470.58826 672.2689 492.99722 L 649.86 492.99722 L 649.86 492.99722 L 649.86 515.4062 L 649.86 515.4062 Q 627.451 515.4062 649.86 537.8151 L 672.2689 537.8151 L 672.2689 537.8151 Q 672.2689 560.2241 649.86 560.2241 L 649.86 560.2241 L 649.86 560.2241 Q 649.86 560.2241 649.86 582.63306 L 627.451 582.63306 L 582.63306 627.451 Q 560.2241 672.2689 537.8151 694.6779 L 537.8151 694.6779 L 515.4062 694.6779 Q 515.4062 694.6779 492.99722 694.6779 Q 470.58826 694.6779 425.77032 739.49585 L 358.54343 784.3138 L 358.54343 784.3138 Q 336.13446 761.9048 336.13446 784.3138 L 336.13446 784.3138 L 336.13446 784.3138 Q 313.7255 784.3138 291.31653 761.9048 Q 246.49861 739.49585 246.49861 694.6779 Q 246.49861 672.2689 156.86275 649.86 Q 67.22689 605.04205 89.63586 560.2241 Q 112.04482 492.99722 67.22689 492.99722 L -1.8189894E-12 492.99722 L -1.8189894E-12 470.58826 L -1.8189894E-12 448.1793 L 44.81793 448.1793 Q 89.63586 448.1793 89.63586 380.9524 L 89.63586 291.31653 L 112.04482 291.31653 L 134.45378 291.31653 L 134.45378 336.13446 Q 134.45378 380.9524 179.27171 336.13446 Q 246.49861 313.7255 246.49861 291.31653 L 246.49861 246.49861 L 268.90756 246.49861 Q 291.31653 246.49861 313.7255 201.68068 Q 336.13446 179.27171 291.31653 112.04482 L 268.90756 67.22689 L 268.90756 44.81793 Q 291.31653 22.408964 291.31653 22.408964 L 291.31653 22.408964 L 291.31653 22.408964 Q 291.31653 22.408964 313.7255 44.81793 L 336.13446 44.81793 L 358.54343 44.81793 L 380.9524 44.81793 L 380.9524 22.408964 z M 582.63306 560.2241 Q 605.04205 560.2241 605.04205 582.63306 Q 605.04205 605.04205 582.63306 605.04205 Q 560.2241 605.04205 560.2241 582.63306 Q 560.2241 560.2241 582.63306 560.2241 z M 358.54343 717.08685 Q 380.9524 717.08685 380.9524 717.08685 Q 380.9524 739.49585 380.9524 739.49585 Q 358.54343 739.49585 358.54343 717.08685 z" svg:height="7.8431377mm" draw:style-name="style-328" svg:viewBox="0.0 0.0 941.1765 784.3138" svg:width="9.411765mm" svg:x="139.60785mm" svg:y="235.51822mm"/>
          <draw:path svg:d="M 717.08685 0.0 L 717.08685 0.0 L 717.08685 44.81793 Q 739.49585 112.04482 739.49585 112.04482 L 739.49585 112.04482 L 739.49585 134.45378 L 739.49585 179.27171 L 672.2689 179.27171 Q 605.04205 179.27171 605.04205 268.90756 Q 627.451 358.54343 627.451 358.54343 L 605.04205 358.54343 L 605.04205 358.54343 L 605.04205 358.54343 L 582.63306 380.9524 L 560.2241 403.36136 L 560.2241 403.36136 L 560.2241 403.36136 L 537.8151 425.77032 Q 515.4062 448.1793 560.2241 425.77032 Q 582.63306 403.36136 627.451 403.36136 L 672.2689 403.36136 L 694.6779 403.36136 Q 717.08685 403.36136 717.08685 448.1793 L 717.08685 470.58826 L 672.2689 492.99722 Q 627.451 492.99722 649.86 537.8151 Q 649.86 560.2241 694.6779 537.8151 Q 739.49585 537.8151 739.49585 537.8151 L 739.49585 537.8151 L 739.49585 537.8151 Q 739.49585 537.8151 739.49585 560.2241 L 761.9048 560.2241 L 761.9048 560.2241 Q 761.9048 582.63306 784.3138 582.63306 L 784.3138 582.63306 L 784.3138 582.63306 Q 806.7227 582.63306 829.1317 492.99722 L 873.94965 403.36136 L 896.3586 403.36136 Q 918.7675 425.77032 918.7675 448.1793 L 918.7675 470.58826 L 896.3586 492.99722 L 896.3586 537.8151 L 918.7675 537.8151 L 941.1765 537.8151 L 963.58545 537.8151 Q 963.58545 537.8151 963.58545 515.4062 L 963.58545 515.4062 L 985.99445 515.4062 L 1008.4034 537.8151 L 1098.0393 537.8151 Q 1187.6752 537.8151 1187.6752 560.2241 L 1187.6752 560.2241 L 1165.2661 582.63306 Q 1142.8572 627.451 1142.8572 627.451 L 1142.8572 627.451 L 1142.8572 649.86 L 1142.8572 649.86 L 1120.4482 649.86 L 1120.4482 672.2689 L 1120.4482 672.2689 L 1098.0393 672.2689 L 1098.0393 694.6779 L 1098.0393 717.08685 L 1075.6302 739.49585 L 1075.6302 761.9048 L 1098.0393 761.9048 Q 1142.8572 784.3138 1142.8572 829.1317 Q 1165.2661 873.94965 1142.8572 873.94965 Q 1098.0393 873.94965 1098.0393 896.3586 L 1098.0393 918.7675 L 1098.0393 941.1765 Q 1098.0393 963.58545 1075.6302 896.3586 Q 1053.2213 851.54065 1030.8124 851.54065 Q 1008.4034 851.54065 1008.4034 873.94965 Q 1008.4034 896.3586 963.58545 851.54065 Q 941.1765 806.7227 873.94965 806.7227 Q 829.1317 829.1317 829.1317 851.54065 L 829.1317 896.3586 L 829.1317 896.3586 Q 829.1317 896.3586 806.7227 896.3586 L 806.7227 918.7675 L 784.3138 918.7675 Q 761.9048 896.3586 739.49585 896.3586 L 717.08685 896.3586 L 717.08685 896.3586 Q 694.6779 873.94965 672.2689 851.54065 L 649.86 806.7227 L 649.86 806.7227 Q 649.86 784.3138 582.63306 761.9048 Q 537.8151 717.08685 515.4062 694.6779 L 515.4062 649.86 L 492.99722 649.86 L 492.99722 627.451 L 470.58826 627.451 L 448.1793 627.451 L 448.1793 649.86 L 425.77032 649.86 L 425.77032 694.6779 Q 425.77032 717.08685 403.36136 739.49585 L 380.9524 761.9048 L 380.9524 761.9048 L 380.9524 761.9048 L 380.9524 761.9048 L 380.9524 761.9048 L 358.54343 761.9048 L 358.54343 784.3138 L 358.54343 806.7227 L 358.54343 806.7227 L 358.54343 806.7227 L 336.13446 806.7227 L 336.13446 784.3138 L 336.13446 761.9048 L 313.7255 761.9048 L 313.7255 761.9048 L 313.7255 739.49585 L 313.7255 739.49585 L 336.13446 739.49585 L 336.13446 717.08685 L 336.13446 717.08685 L 336.13446 717.08685 L 336.13446 694.6779 L 336.13446 672.2689 L 313.7255 627.451 Q 291.31653 605.04205 291.31653 605.04205 L 291.31653 605.04205 L 336.13446 582.63306 Q 358.54343 582.63306 380.9524 582.63306 L 425.77032 582.63306 L 425.77032 560.2241 L 425.77032 560.2241 L 403.36136 537.8151 L 380.9524 515.4062 L 380.9524 515.4062 Q 380.9524 492.99722 291.31653 403.36136 Q 224.08965 313.7255 179.27171 313.7255 Q 134.45378 336.13446 134.45378 313.7255 Q 156.86275 291.31653 112.04482 268.90756 L 89.63586 268.90756 L 89.63586 246.49861 L 67.22689 246.49861 L 67.22689 246.49861 L 67.22689 246.49861 L 67.22689 246.49861 L 67.22689 224.08965 L 44.81793 224.08965 L 22.408964 224.08965 L 22.408964 201.68068 L 22.408964 201.68068 L 0.0 179.27171 L 0.0 156.86275 L 22.408964 156.86275 L 22.408964 134.45378 L 22.408964 134.45378 L 22.408964 134.45378 L 44.81793 134.45378 L 44.81793 134.45378 L 44.81793 156.86275 L 67.22689 156.86275 L 67.22689 156.86275 L 67.22689 179.27171 L 112.04482 179.27171 L 156.86275 179.27171 L 156.86275 156.86275 L 156.86275 156.86275 L 179.27171 179.27171 Q 179.27171 201.68068 246.49861 224.08965 Q 291.31653 224.08965 291.31653 246.49861 L 313.7255 246.49861 L 313.7255 268.90756 Q 336.13446 268.90756 336.13446 313.7255 L 336.13446 336.13446 L 358.54343 336.13446 L 358.54343 358.54343 L 380.9524 358.54343 L 403.36136 358.54343 L 403.36136 313.7255 L 425.77032 291.31653 L 425.77032 291.31653 L 425.77032 268.90756 L 470.58826 268.90756 L 492.99722 268.90756 L 492.99722 246.49861 Q 470.58826 224.08965 470.58826 201.68068 Q 470.58826 179.27171 515.4062 156.86275 Q 537.8151 134.45378 515.4062 112.04482 Q 492.99722 67.22689 537.8151 67.22689 Q 582.63306 44.81793 560.2241 44.81793 L 515.4062 22.408964 L 605.04205 0.0 Q 672.2689 -22.408964 694.6779 0.0 Q 694.6779 0.0 694.6779 0.0 Q 694.6779 0.0 717.08685 0.0 z" svg:height="9.411765mm" draw:style-name="style-329" svg:viewBox="0.0 0.0 1187.6752 941.1765" svg:width="11.876751mm" svg:x="116.30253mm" svg:y="226.77872mm"/>
          <draw:path svg:d="M 22.408964 67.22689 L 67.22689 0.0 L 89.63586 67.22689 Q 134.45378 134.45378 134.45378 156.86275 Q 134.45378 179.27171 156.86275 179.27171 L 156.86275 201.68068 L 156.86275 201.68068 L 179.27171 201.68068 L 179.27171 246.49861 Q 224.08965 313.7255 224.08965 380.9524 Q 224.08965 448.1793 201.68068 515.4062 L 201.68068 582.63306 L 201.68068 582.63306 Q 201.68068 605.04205 179.27171 605.04205 L 156.86275 605.04205 L 156.86275 582.63306 Q 134.45378 582.63306 112.04482 515.4062 L 67.22689 470.58826 L 67.22689 470.58826 Q 44.81793 470.58826 44.81793 448.1793 L 44.81793 425.77032 L 67.22689 425.77032 Q 89.63586 425.77032 112.04482 425.77032 Q 134.45378 425.77032 112.04482 380.9524 Q 89.63586 313.7255 112.04482 268.90756 L 112.04482 224.08965 L 112.04482 201.68068 Q 89.63586 201.68068 67.22689 201.68068 L 22.408964 179.27171 L 22.408964 156.86275 Q 0.0 134.45378 0.0 112.04482 Q 0.0 112.04482 22.408964 67.22689 z" svg:height="6.0504203mm" draw:style-name="style-330" svg:viewBox="0.0 0.0 224.08965 605.04205" svg:width="2.2408965mm" svg:x="82.01681mm" svg:y="191.14847mm"/>
          <draw:path svg:d="M 358.54343 224.08965 L 358.54343 224.08965 L 358.54343 224.08965 Q 336.13446 224.08965 336.13446 224.08965 L 336.13446 246.49861 L 336.13446 246.49861 Q 336.13446 246.49861 313.7255 268.90756 L 313.7255 268.90756 L 313.7255 268.90756 L 313.7255 291.31653 L 291.31653 291.31653 Q 268.90756 313.7255 224.08965 313.7255 L 179.27171 336.13446 L 179.27171 313.7255 Q 201.68068 291.31653 201.68068 268.90756 Q 201.68068 224.08965 112.04482 179.27171 L 44.81793 134.45378 L 22.408964 112.04482 Q 0.0 89.63586 22.408964 89.63586 Q 22.408964 67.22689 22.408964 44.81793 Q 0.0 44.81793 0.0 22.408964 L 0.0 0.0 L 22.408964 0.0 Q 22.408964 0.0 44.81793 0.0 Q 67.22689 22.408964 89.63586 44.81793 Q 89.63586 89.63586 201.68068 134.45378 Q 291.31653 156.86275 336.13446 179.27171 Q 336.13446 201.68068 358.54343 224.08965 z" svg:height="3.3613446mm" draw:style-name="style-331" svg:viewBox="0.0 0.0 358.54343 336.13446" svg:width="3.5854344mm" svg:x="107.78712mm" svg:y="248.29132mm"/>
          <draw:path svg:d="M 246.49861 67.22689 L 224.08965 0.0 L 246.49861 0.0 L 246.49861 0.0 L 246.49861 0.0 Q 246.49861 0.0 268.90756 0.0 L 268.90756 22.408964 L 291.31653 67.22689 Q 291.31653 89.63586 313.7255 112.04482 Q 336.13446 134.45378 380.9524 313.7255 Q 380.9524 470.58826 403.36136 515.4062 Q 425.77032 582.63306 448.1793 582.63306 Q 470.58826 582.63306 470.58826 605.04205 L 470.58826 605.04205 L 470.58826 605.04205 L 470.58826 627.451 L 470.58826 627.451 L 470.58826 627.451 L 492.99722 627.451 L 492.99722 627.451 L 492.99722 649.86 L 515.4062 649.86 L 515.4062 672.2689 L 515.4062 694.6779 L 537.8151 717.08685 L 537.8151 717.08685 L 492.99722 717.08685 Q 448.1793 717.08685 448.1793 739.49585 L 448.1793 761.9048 L 448.1793 761.9048 Q 425.77032 761.9048 425.77032 761.9048 L 425.77032 784.3138 L 380.9524 784.3138 Q 336.13446 761.9048 313.7255 784.3138 Q 291.31653 784.3138 291.31653 829.1317 Q 291.31653 851.54065 291.31653 873.94965 Q 291.31653 873.94965 268.90756 918.7675 L 246.49861 963.58545 L 246.49861 963.58545 L 246.49861 985.99445 L 246.49861 985.99445 L 224.08965 985.99445 L 201.68068 985.99445 L 156.86275 985.99445 L 156.86275 985.99445 L 156.86275 963.58545 L 134.45378 963.58545 L 134.45378 963.58545 L 112.04482 963.58545 L 112.04482 963.58545 L 112.04482 941.1765 L 112.04482 941.1765 L 89.63586 941.1765 L 89.63586 941.1765 L 89.63586 918.7675 L 112.04482 918.7675 L 112.04482 918.7675 L 112.04482 896.3586 L 112.04482 896.3586 L 112.04482 896.3586 L 134.45378 896.3586 Q 156.86275 896.3586 156.86275 806.7227 Q 134.45378 739.49585 112.04482 739.49585 Q 89.63586 739.49585 67.22689 672.2689 Q 67.22689 582.63306 22.408964 582.63306 L 0.0 560.2241 L 22.408964 560.2241 Q 44.81793 560.2241 44.81793 537.8151 L 67.22689 515.4062 L 67.22689 448.1793 Q 67.22689 380.9524 22.408964 380.9524 L 0.0 380.9524 L 0.0 380.9524 Q 0.0 358.54343 44.81793 358.54343 Q 89.63586 358.54343 67.22689 268.90756 L 67.22689 179.27171 L 67.22689 156.86275 Q 67.22689 134.45378 112.04482 156.86275 Q 134.45378 179.27171 201.68068 156.86275 Q 246.49861 134.45378 246.49861 67.22689 z" svg:height="9.859944mm" draw:style-name="style-332" svg:viewBox="0.0 0.0 537.8151 985.99445" svg:width="5.3781514mm" svg:x="74.62185mm" svg:y="182.85715mm"/>
          <draw:path svg:d="M 336.13446 3.6379788E-12 L 380.9524 3.6379788E-12 L 448.1793 3.6379788E-12 L 492.99722 22.408964 L 492.99722 22.408964 L 515.4062 22.408964 L 515.4062 67.22689 L 515.4062 89.63586 L 537.8151 89.63586 L 560.2241 112.04482 L 672.2689 156.86275 Q 806.7227 224.08965 806.7227 246.49861 Q 851.54065 291.31653 829.1317 291.31653 L 829.1317 313.7255 L 806.7227 313.7255 Q 806.7227 291.31653 717.08685 246.49861 Q 649.86 201.68068 537.8151 201.68068 Q 403.36136 201.68068 425.77032 201.68068 Q 448.1793 224.08965 380.9524 224.08965 Q 336.13446 246.49861 313.7255 224.08965 Q 313.7255 201.68068 268.90756 201.68068 Q 224.08965 201.68068 224.08965 268.90756 L 246.49861 336.13446 L 224.08965 336.13446 L 201.68068 336.13446 L 201.68068 313.7255 L 179.27171 313.7255 L 179.27171 313.7255 L 179.27171 291.31653 L 112.04482 291.31653 L 44.81793 291.31653 L 44.81793 291.31653 L 44.81793 291.31653 L 22.408964 246.49861 L 0.0 201.68068 L 0.0 201.68068 L 0.0 201.68068 L 0.0 179.27171 L 0.0 179.27171 L 0.0 156.86275 L 0.0 134.45378 L 22.408964 134.45378 L 22.408964 112.04482 L 44.81793 112.04482 L 67.22689 112.04482 L 67.22689 89.63586 L 67.22689 67.22689 L 134.45378 67.22689 Q 179.27171 67.22689 224.08965 67.22689 Q 291.31653 44.81793 291.31653 22.408964 Q 291.31653 3.6379788E-12 336.13446 3.6379788E-12 z" svg:height="3.3613446mm" draw:style-name="style-333" svg:viewBox="0.0 0.0 829.1317 336.13446" svg:width="8.291317mm" svg:x="18.82353mm" svg:y="289.74792mm"/>
          <draw:path svg:d="M 134.45378 22.408964 L 156.86275 0.0 L 201.68068 44.81793 Q 268.90756 89.63586 291.31653 67.22689 Q 291.31653 22.408964 313.7255 44.81793 Q 313.7255 67.22689 336.13446 67.22689 L 358.54343 67.22689 L 358.54343 89.63586 L 380.9524 89.63586 L 380.9524 112.04482 L 380.9524 112.04482 L 380.9524 156.86275 L 380.9524 201.68068 L 403.36136 224.08965 L 425.77032 246.49861 L 425.77032 246.49861 L 425.77032 246.49861 L 425.77032 268.90756 L 425.77032 268.90756 L 448.1793 291.31653 L 448.1793 313.7255 L 537.8151 336.13446 Q 627.451 336.13446 672.2689 358.54343 L 717.08685 380.9524 L 739.49585 380.9524 L 784.3138 380.9524 L 784.3138 380.9524 L 784.3138 380.9524 L 784.3138 403.36136 L 784.3138 403.36136 L 761.9048 403.36136 L 761.9048 425.77032 L 761.9048 425.77032 L 739.49585 425.77032 L 739.49585 448.1793 L 739.49585 470.58826 L 717.08685 470.58826 L 717.08685 492.99722 L 649.86 492.99722 Q 560.2241 515.4062 515.4062 515.4062 L 492.99722 515.4062 L 492.99722 515.4062 Q 492.99722 515.4062 425.77032 492.99722 Q 380.9524 492.99722 380.9524 470.58826 Q 380.9524 425.77032 358.54343 425.77032 L 336.13446 425.77032 L 336.13446 425.77032 Q 313.7255 425.77032 156.86275 358.54343 L 22.408964 313.7255 L 22.408964 291.31653 L 22.408964 291.31653 L -1.8189894E-12 246.49861 L -1.8189894E-12 179.27171 L -1.8189894E-12 156.86275 L 22.408964 112.04482 L 22.408964 112.04482 L 22.408964 112.04482 L 22.408964 89.63586 L 22.408964 89.63586 L 44.81793 112.04482 L 67.22689 134.45378 L 67.22689 156.86275 L 67.22689 179.27171 L 89.63586 179.27171 L 112.04482 179.27171 L 112.04482 112.04482 Q 112.04482 44.81793 134.45378 22.408964 z" svg:height="5.154062mm" draw:style-name="style-334" svg:viewBox="0.0 0.0 784.3138 515.4062" svg:width="7.8431377mm" svg:x="117.647064mm" svg:y="248.51541mm"/>
          <draw:path svg:d="M 22.408964 22.408964 L -1.8189894E-12 -3.6379788E-12 L 67.22689 -3.6379788E-12 L 112.04482 -3.6379788E-12 L 156.86275 44.81793 Q 201.68068 89.63586 201.68068 112.04482 Q 224.08965 134.45378 246.49861 156.86275 L 268.90756 156.86275 L 268.90756 179.27171 L 268.90756 224.08965 L 246.49861 224.08965 Q 201.68068 224.08965 134.45378 179.27171 L 67.22689 179.27171 L 44.81793 156.86275 Q 22.408964 134.45378 22.408964 89.63586 Q 22.408964 44.81793 44.81793 44.81793 Q 67.22689 44.81793 22.408964 22.408964 z" svg:height="2.2408965mm" draw:style-name="style-335" svg:viewBox="0.0 0.0 268.90756 224.08965" svg:width="2.6890757mm" svg:x="151.7087mm" svg:y="257.7031mm"/>
          <draw:path svg:d="M 224.08965 0.0 L 313.7255 0.0 L 336.13446 112.04482 Q 358.54343 224.08965 358.54343 358.54343 L 358.54343 470.58826 L 380.9524 672.2689 Q 403.36136 851.54065 470.58826 963.58545 Q 537.8151 1075.6302 537.8151 1120.4482 L 537.8151 1142.8572 L 560.2241 1165.2661 L 560.2241 1210.0841 L 560.2241 1254.902 Q 537.8151 1277.311 537.8151 1299.72 L 537.8151 1299.72 L 515.4062 1299.72 Q 492.99722 1299.72 492.99722 1322.1289 L 470.58826 1322.1289 L 470.58826 1299.72 Q 448.1793 1299.72 448.1793 1299.72 L 448.1793 1299.72 L 448.1793 1299.72 Q 448.1793 1277.311 403.36136 1277.311 Q 380.9524 1254.902 358.54343 1254.902 L 313.7255 1210.0841 L 291.31653 1210.0841 L 268.90756 1210.0841 L 268.90756 1254.902 Q 268.90756 1277.311 246.49861 1344.5378 L 246.49861 1389.3558 L 224.08965 1366.9468 Q 179.27171 1344.5378 156.86275 1322.1289 Q 134.45378 1299.72 134.45378 1322.1289 Q 134.45378 1322.1289 112.04482 1389.3558 L 89.63586 1456.5826 L 89.63586 1456.5826 L 89.63586 1478.9917 L 67.22689 1478.9917 L 44.81793 1478.9917 L 44.81793 1456.5826 L 44.81793 1456.5826 L 22.408964 1434.1737 L 0.0 1389.3558 L 0.0 1366.9468 L 0.0 1344.5378 L 0.0 1322.1289 Q 0.0 1299.72 22.408964 985.99445 Q 44.81793 672.2689 22.408964 492.99722 L 0.0 336.13446 L 0.0 313.7255 Q 0.0 291.31653 22.408964 201.68068 L 22.408964 112.04482 L 22.408964 112.04482 L 44.81793 112.04482 L 44.81793 134.45378 L 44.81793 179.27171 L 89.63586 179.27171 L 112.04482 179.27171 L 112.04482 201.68068 L 134.45378 201.68068 L 134.45378 134.45378 L 134.45378 89.63586 L 156.86275 44.81793 Q 156.86275 22.408964 224.08965 0.0 z M 156.86275 627.451 L 156.86275 672.2689 L 134.45378 672.2689 Q 112.04482 672.2689 112.04482 582.63306 Q 112.04482 515.4062 156.86275 515.4062 Q 201.68068 537.8151 224.08965 560.2241 Q 224.08965 605.04205 179.27171 605.04205 Q 156.86275 605.04205 156.86275 627.451 z" svg:height="14.789917mm" draw:style-name="style-336" svg:viewBox="0.0 0.0 560.2241 1478.9917" svg:width="5.602241mm" svg:x="80.67227mm" svg:y="210.19609mm"/>
          <draw:path svg:d="M 112.04482 22.408964 L 201.68068 3.6379788E-12 L 246.49861 22.408964 Q 268.90756 44.81793 291.31653 44.81793 L 291.31653 67.22689 L 246.49861 67.22689 L 201.68068 67.22689 L 201.68068 67.22689 Q 179.27171 67.22689 179.27171 89.63586 L 179.27171 89.63586 L 179.27171 112.04482 Q 156.86275 134.45378 134.45378 134.45378 Q 89.63586 134.45378 89.63586 156.86275 Q 89.63586 179.27171 67.22689 179.27171 L 44.81793 179.27171 L 22.408964 156.86275 Q 0.0 156.86275 0.0 89.63586 Q 22.408964 44.81793 112.04482 22.408964 z" svg:height="1.7927172mm" draw:style-name="style-337" svg:viewBox="0.0 0.0 291.31653 179.27171" svg:width="2.9131653mm" svg:x="91.42857mm" svg:y="171.65266mm"/>
          <draw:path svg:d="M 0.0 22.408964 L 0.0 0.0 L 44.81793 44.81793 Q 112.04482 89.63586 268.90756 89.63586 Q 403.36136 89.63586 627.451 134.45378 Q 873.94965 179.27171 918.7675 179.27171 Q 963.58545 179.27171 985.99445 156.86275 L 1008.4034 156.86275 L 896.3586 246.49861 Q 784.3138 358.54343 761.9048 358.54343 L 739.49585 358.54343 L 717.08685 380.9524 L 717.08685 380.9524 L 717.08685 358.54343 Q 717.08685 313.7255 582.63306 291.31653 Q 448.1793 268.90756 291.31653 224.08965 L 134.45378 134.45378 L 89.63586 134.45378 Q 67.22689 134.45378 44.81793 112.04482 L 44.81793 112.04482 L 44.81793 89.63586 Q 44.81793 89.63586 22.408964 89.63586 L 22.408964 89.63586 L 22.408964 89.63586 Q 0.0 67.22689 0.0 67.22689 L 0.0 67.22689 L 0.0 44.81793 Q 0.0 44.81793 0.0 22.408964 z" svg:height="3.809524mm" draw:style-name="style-338" svg:viewBox="0.0 0.0 1008.4034 380.9524" svg:width="10.084034mm" svg:x="101.28852mm" svg:y="301.17648mm"/>
          <draw:path svg:d="M 179.27171 22.408964 L 246.49861 0.0 L 246.49861 0.0 Q 246.49861 22.408964 268.90756 22.408964 L 268.90756 22.408964 L 268.90756 44.81793 Q 246.49861 67.22689 268.90756 67.22689 Q 313.7255 67.22689 291.31653 89.63586 Q 268.90756 89.63586 268.90756 134.45378 L 268.90756 179.27171 L 224.08965 156.86275 Q 179.27171 156.86275 201.68068 224.08965 Q 224.08965 291.31653 268.90756 336.13446 Q 336.13446 380.9524 403.36136 425.77032 Q 492.99722 425.77032 537.8151 448.1793 L 560.2241 470.58826 L 582.63306 470.58826 L 627.451 470.58826 L 649.86 470.58826 Q 672.2689 470.58826 672.2689 492.99722 Q 672.2689 515.4062 694.6779 515.4062 L 694.6779 515.4062 L 761.9048 537.8151 Q 806.7227 560.2241 806.7227 560.2241 L 806.7227 560.2241 L 784.3138 605.04205 Q 761.9048 627.451 761.9048 627.451 L 761.9048 627.451 L 717.08685 627.451 Q 649.86 649.86 627.451 649.86 L 627.451 649.86 L 627.451 649.86 Q 627.451 649.86 605.04205 627.451 Q 582.63306 605.04205 605.04205 582.63306 Q 627.451 560.2241 582.63306 537.8151 Q 537.8151 515.4062 380.9524 470.58826 L 224.08965 425.77032 L 268.90756 515.4062 Q 291.31653 560.2241 313.7255 582.63306 Q 336.13446 605.04205 336.13446 605.04205 L 358.54343 605.04205 L 358.54343 605.04205 L 358.54343 605.04205 L 358.54343 627.451 L 358.54343 627.451 L 336.13446 627.451 L 336.13446 649.86 L 336.13446 649.86 L 313.7255 649.86 L 313.7255 649.86 L 313.7255 672.2689 L 313.7255 672.2689 L 291.31653 672.2689 L 268.90756 672.2689 L 246.49861 694.6779 L 246.49861 694.6779 L 246.49861 694.6779 L 201.68068 694.6779 L 156.86275 694.6779 L 156.86275 672.2689 L 134.45378 672.2689 L 134.45378 672.2689 L 134.45378 649.86 L 134.45378 649.86 L 134.45378 649.86 L 112.04482 649.86 L 112.04482 649.86 L 89.63586 627.451 L 44.81793 605.04205 L 44.81793 605.04205 L 44.81793 605.04205 L 22.408964 605.04205 L 22.408964 605.04205 L 44.81793 582.63306 L 67.22689 582.63306 L 89.63586 582.63306 Q 89.63586 560.2241 89.63586 537.8151 Q 112.04482 515.4062 44.81793 492.99722 L 0.0 470.58826 L 0.0 448.1793 L 0.0 425.77032 L 44.81793 425.77032 Q 67.22689 425.77032 67.22689 425.77032 L 67.22689 425.77032 L 89.63586 425.77032 Q 112.04482 425.77032 112.04482 448.1793 L 134.45378 448.1793 L 134.45378 425.77032 Q 134.45378 380.9524 89.63586 336.13446 Q 44.81793 291.31653 67.22689 291.31653 Q 112.04482 268.90756 134.45378 224.08965 Q 134.45378 179.27171 134.45378 156.86275 L 112.04482 134.45378 L 112.04482 112.04482 Q 89.63586 112.04482 112.04482 67.22689 Q 112.04482 22.408964 179.27171 22.408964 z" svg:height="6.946779mm" draw:style-name="style-339" svg:viewBox="0.0 0.0 806.7227 694.6779" svg:width="8.067227mm" svg:x="69.46779mm" svg:y="274.958mm"/>
          <draw:path svg:d="M 224.08965 0.0 L 246.49861 0.0 L 246.49861 0.0 L 246.49861 22.408964 L 246.49861 44.81793 L 246.49861 67.22689 L 246.49861 89.63586 Q 246.49861 89.63586 268.90756 89.63586 Q 268.90756 89.63586 291.31653 89.63586 L 313.7255 89.63586 L 470.58826 134.45378 Q 627.451 201.68068 627.451 224.08965 Q 627.451 224.08965 739.49585 313.7255 Q 851.54065 403.36136 851.54065 425.77032 Q 829.1317 448.1793 851.54065 448.1793 L 873.94965 448.1793 L 873.94965 470.58826 L 873.94965 470.58826 L 873.94965 470.58826 L 896.3586 470.58826 L 896.3586 470.58826 L 896.3586 492.99722 L 896.3586 492.99722 L 918.7675 492.99722 L 918.7675 492.99722 L 918.7675 492.99722 L 896.3586 492.99722 L 851.54065 492.99722 L 851.54065 492.99722 L 851.54065 492.99722 L 829.1317 492.99722 L 829.1317 492.99722 L 806.7227 470.58826 L 784.3138 448.1793 L 761.9048 448.1793 Q 739.49585 448.1793 672.2689 425.77032 Q 627.451 403.36136 627.451 380.9524 Q 627.451 358.54343 358.54343 268.90756 L 89.63586 179.27171 L 89.63586 179.27171 L 89.63586 179.27171 L 67.22689 179.27171 L 67.22689 179.27171 L 67.22689 156.86275 L 44.81793 156.86275 L 44.81793 156.86275 L 44.81793 134.45378 L 22.408964 134.45378 L 0.0 134.45378 L 0.0 134.45378 L 0.0 134.45378 L 44.81793 134.45378 L 67.22689 134.45378 L 67.22689 134.45378 L 89.63586 134.45378 L 89.63586 134.45378 L 89.63586 134.45378 L 89.63586 134.45378 L 112.04482 134.45378 L 156.86275 134.45378 Q 201.68068 134.45378 201.68068 89.63586 L 201.68068 67.22689 L 201.68068 44.81793 Q 201.68068 0.0 224.08965 0.0 z" svg:height="4.929972mm" draw:style-name="style-340" svg:viewBox="0.0 0.0 918.7675 492.99722" svg:width="9.187675mm" svg:x="3.137255mm" svg:y="289.52383mm"/>
          <draw:path svg:d="M 22.408964 44.81793 L 67.22689 0.0 L 89.63586 0.0 Q 112.04482 0.0 89.63586 22.408964 Q 89.63586 44.81793 112.04482 44.81793 Q 134.45378 44.81793 156.86275 44.81793 L 156.86275 44.81793 L 156.86275 89.63586 Q 156.86275 112.04482 179.27171 134.45378 Q 224.08965 134.45378 224.08965 156.86275 Q 224.08965 179.27171 179.27171 179.27171 Q 134.45378 179.27171 179.27171 268.90756 Q 201.68068 358.54343 246.49861 336.13446 Q 291.31653 336.13446 291.31653 358.54343 L 291.31653 380.9524 L 291.31653 403.36136 Q 268.90756 403.36136 268.90756 403.36136 L 268.90756 403.36136 L 268.90756 425.77032 L 268.90756 425.77032 L 246.49861 425.77032 L 246.49861 448.1793 L 246.49861 448.1793 L 268.90756 448.1793 L 268.90756 470.58826 L 268.90756 492.99722 L 268.90756 492.99722 Q 246.49861 492.99722 179.27171 448.1793 L 112.04482 425.77032 L 112.04482 380.9524 Q 89.63586 336.13446 44.81793 246.49861 L 0.0 156.86275 L 0.0 156.86275 Q 0.0 134.45378 0.0 112.04482 Q 0.0 67.22689 22.408964 44.81793 z" svg:height="4.929972mm" draw:style-name="style-341" svg:viewBox="0.0 0.0 291.31653 492.99722" svg:width="2.9131653mm" svg:x="56.91877mm" svg:y="237.08684mm"/>
          <draw:path svg:d="M 0.0 22.408964 L 0.0 -3.6379788E-12 L 44.81793 -3.6379788E-12 L 89.63586 -3.6379788E-12 L 112.04482 22.408964 L 134.45378 44.81793 L 156.86275 44.81793 L 179.27171 44.81793 L 224.08965 67.22689 Q 268.90756 67.22689 313.7255 134.45378 Q 380.9524 224.08965 425.77032 224.08965 L 470.58826 224.08965 L 492.99722 246.49861 L 537.8151 268.90756 L 537.8151 268.90756 L 537.8151 268.90756 L 537.8151 313.7255 Q 560.2241 336.13446 582.63306 336.13446 Q 605.04205 336.13446 605.04205 358.54343 Q 582.63306 380.9524 582.63306 403.36136 L 582.63306 425.77032 L 605.04205 448.1793 L 605.04205 470.58826 L 605.04205 470.58826 Q 582.63306 470.58826 582.63306 492.99722 L 582.63306 492.99722 L 582.63306 492.99722 Q 582.63306 492.99722 403.36136 470.58826 Q 246.49861 448.1793 224.08965 403.36136 Q 201.68068 358.54343 179.27171 358.54343 L 134.45378 358.54343 L 134.45378 336.13446 L 134.45378 336.13446 L 112.04482 336.13446 L 112.04482 313.7255 L 112.04482 313.7255 L 89.63586 313.7255 L 89.63586 313.7255 L 89.63586 313.7255 L 89.63586 268.90756 Q 89.63586 246.49861 89.63586 224.08965 L 89.63586 201.68068 L 112.04482 201.68068 L 134.45378 224.08965 L 179.27171 224.08965 L 201.68068 224.08965 L 201.68068 201.68068 L 179.27171 201.68068 L 179.27171 201.68068 L 179.27171 179.27171 L 179.27171 179.27171 L 179.27171 179.27171 L 156.86275 156.86275 L 134.45378 134.45378 L 134.45378 134.45378 L 134.45378 134.45378 L 112.04482 112.04482 Q 89.63586 89.63586 67.22689 89.63586 L 44.81793 89.63586 L 44.81793 67.22689 L 44.81793 44.81793 L 22.408964 44.81793 L 22.408964 44.81793 L 22.408964 22.408964 L 0.0 22.408964 L 0.0 22.408964 z" svg:height="4.929972mm" draw:style-name="style-342" svg:viewBox="0.0 0.0 605.04205 492.99722" svg:width="6.0504203mm" svg:x="28.683475mm" svg:y="259.04764mm"/>
          <draw:path svg:d="M 112.04482 22.408964 L 112.04482 22.408964 L 112.04482 44.81793 L 134.45378 67.22689 L 134.45378 67.22689 L 134.45378 67.22689 L 134.45378 44.81793 L 134.45378 44.81793 L 134.45378 67.22689 L 134.45378 89.63586 L 134.45378 112.04482 Q 134.45378 134.45378 156.86275 134.45378 L 179.27171 134.45378 L 179.27171 156.86275 Q 179.27171 179.27171 134.45378 201.68068 Q 112.04482 201.68068 44.81793 224.08965 L -1.8189894E-12 224.08965 L -1.8189894E-12 224.08965 Q -1.8189894E-12 201.68068 22.408964 201.68068 Q 44.81793 201.68068 44.81793 112.04482 L 22.408964 44.81793 L 22.408964 22.408964 Q 22.408964 0.0 67.22689 0.0 Q 112.04482 22.408964 112.04482 22.408964 z" svg:height="2.2408965mm" draw:style-name="style-343" svg:viewBox="0.0 0.0 179.27171 224.08965" svg:width="1.7927172mm" svg:x="151.4846mm" svg:y="249.41177mm"/>
          <draw:path svg:d="M 0.0 22.408964 L 0.0 0.0 L 22.408964 0.0 Q 44.81793 0.0 44.81793 22.408964 Q 44.81793 44.81793 89.63586 44.81793 L 134.45378 22.408964 L 134.45378 22.408964 L 134.45378 22.408964 L 156.86275 22.408964 L 156.86275 22.408964 L 179.27171 112.04482 Q 179.27171 179.27171 179.27171 201.68068 L 179.27171 224.08965 L 179.27171 246.49861 Q 179.27171 268.90756 201.68068 268.90756 Q 224.08965 291.31653 224.08965 291.31653 L 224.08965 291.31653 L 201.68068 291.31653 L 201.68068 313.7255 L 179.27171 313.7255 Q 134.45378 291.31653 89.63586 291.31653 Q 67.22689 246.49861 44.81793 201.68068 Q 44.81793 156.86275 67.22689 134.45378 Q 89.63586 112.04482 44.81793 67.22689 L 0.0 22.408964 L 0.0 22.408964 z" svg:height="3.137255mm" draw:style-name="style-344" svg:viewBox="0.0 0.0 224.08965 313.7255" svg:width="2.2408965mm" svg:x="65.43417mm" svg:y="205.4902mm"/>
          <draw:path svg:d="M 0.0 44.81793 L 0.0 0.0 L 134.45378 22.408964 Q 246.49861 44.81793 380.9524 67.22689 L 515.4062 89.63586 L 515.4062 89.63586 L 492.99722 89.63586 L 492.99722 89.63586 L 492.99722 89.63586 L 358.54343 112.04482 L 201.68068 134.45378 L 201.68068 134.45378 L 179.27171 134.45378 L 179.27171 134.45378 L 179.27171 134.45378 L 224.08965 156.86275 L 291.31653 179.27171 L 313.7255 179.27171 L 358.54343 179.27171 L 358.54343 179.27171 L 358.54343 179.27171 L 358.54343 201.68068 L 358.54343 201.68068 L 336.13446 224.08965 L 336.13446 268.90756 L 313.7255 268.90756 Q 291.31653 268.90756 291.31653 291.31653 Q 313.7255 313.7255 313.7255 313.7255 L 313.7255 313.7255 L 313.7255 313.7255 Q 313.7255 313.7255 336.13446 313.7255 L 336.13446 336.13446 L 358.54343 336.13446 Q 403.36136 358.54343 403.36136 358.54343 L 403.36136 358.54343 L 380.9524 358.54343 Q 358.54343 358.54343 313.7255 358.54343 L 291.31653 336.13446 L 268.90756 336.13446 Q 268.90756 313.7255 156.86275 268.90756 L 44.81793 224.08965 L 44.81793 201.68068 L 44.81793 201.68068 L 22.408964 179.27171 L 0.0 156.86275 L 0.0 179.27171 L 0.0 201.68068 L 0.0 201.68068 L 0.0 201.68068 L 0.0 134.45378 Q 0.0 89.63586 0.0 44.81793 z" svg:height="3.5854344mm" draw:style-name="style-345" svg:viewBox="0.0 0.0 515.4062 358.54343" svg:width="5.154062mm" svg:x="2.2408965mm" svg:y="286.83475mm"/>
          <draw:path svg:d="M 380.9524 22.408964 L 717.08685 22.408964 L 829.1317 22.408964 Q 918.7675 22.408964 941.1765 44.81793 L 941.1765 44.81793 L 918.7675 44.81793 Q 896.3586 44.81793 873.94965 89.63586 Q 851.54065 134.45378 761.9048 134.45378 L 672.2689 134.45378 L 649.86 156.86275 L 627.451 156.86275 L 425.77032 156.86275 Q 246.49861 134.45378 246.49861 134.45378 Q 246.49861 89.63586 112.04482 67.22689 L -1.8189894E-12 44.81793 L -1.8189894E-12 22.408964 Q -1.8189894E-12 0.0 22.408964 0.0 Q 67.22689 0.0 380.9524 22.408964 z" svg:height="1.5686275mm" draw:style-name="style-346" svg:viewBox="0.0 0.0 941.1765 156.86275" svg:width="9.411765mm" svg:x="139.60785mm" svg:y="307.89917mm"/>
          <draw:path svg:d="M 134.45378 22.408964 L 156.86275 3.6379788E-12 L 179.27171 3.6379788E-12 L 201.68068 3.6379788E-12 L 224.08965 67.22689 Q 246.49861 134.45378 268.90756 134.45378 Q 291.31653 134.45378 291.31653 179.27171 Q 291.31653 246.49861 291.31653 268.90756 L 291.31653 313.7255 L 313.7255 313.7255 L 313.7255 336.13446 L 246.49861 336.13446 Q 201.68068 313.7255 156.86275 313.7255 Q 134.45378 313.7255 134.45378 336.13446 Q 134.45378 358.54343 67.22689 336.13446 L 22.408964 313.7255 L 22.408964 313.7255 L 22.408964 313.7255 L 44.81793 291.31653 Q 44.81793 268.90756 22.408964 268.90756 Q 0.0 268.90756 0.0 201.68068 Q 0.0 156.86275 22.408964 156.86275 Q 67.22689 134.45378 89.63586 112.04482 L 112.04482 67.22689 L 89.63586 67.22689 L 89.63586 44.81793 L 89.63586 44.81793 L 112.04482 44.81793 L 112.04482 44.81793 L 112.04482 44.81793 L 134.45378 22.408964 z" svg:height="3.3613446mm" draw:style-name="style-347" svg:viewBox="0.0 0.0 313.7255 336.13446" svg:width="3.137255mm" svg:x="103.30533mm" svg:y="263.52942mm"/>
          <draw:path svg:d="M 761.9048 22.408964 L 761.9048 22.408964 L 761.9048 44.81793 L 784.3138 67.22689 L 784.3138 67.22689 L 784.3138 89.63586 L 784.3138 89.63586 Q 784.3138 112.04482 784.3138 112.04482 L 806.7227 112.04482 L 784.3138 134.45378 Q 761.9048 156.86275 784.3138 156.86275 Q 806.7227 156.86275 806.7227 201.68068 Q 806.7227 246.49861 717.08685 246.49861 Q 627.451 246.49861 560.2241 246.49861 L 515.4062 246.49861 L 515.4062 246.49861 Q 492.99722 246.49861 380.9524 201.68068 L 246.49861 179.27171 L 201.68068 179.27171 L 179.27171 156.86275 L 156.86275 156.86275 L 112.04482 156.86275 L 89.63586 134.45378 Q 67.22689 112.04482 44.81793 112.04482 L 22.408964 112.04482 L 22.408964 112.04482 L 22.408964 89.63586 L -9.094947E-13 89.63586 L -9.094947E-13 89.63586 L -9.094947E-13 89.63586 L -9.094947E-13 67.22689 L 22.408964 67.22689 L 67.22689 67.22689 L 67.22689 44.81793 L 67.22689 44.81793 L 89.63586 44.81793 L 89.63586 22.408964 L 89.63586 22.408964 L 89.63586 22.408964 L 246.49861 22.408964 Q 425.77032 22.408964 403.36136 0.0 Q 380.9524 -22.408964 560.2241 0.0 Q 761.9048 22.408964 761.9048 22.408964 z" svg:height="2.464986mm" draw:style-name="style-348" svg:viewBox="0.0 0.0 806.7227 246.49861" svg:width="8.067227mm" svg:x="41.456585mm" svg:y="302.29694mm"/>
          <draw:path svg:d="M 156.86275 44.81793 L 156.86275 3.6379788E-12 L 179.27171 3.6379788E-12 L 179.27171 3.6379788E-12 L 358.54343 112.04482 Q 515.4062 224.08965 537.8151 246.49861 L 537.8151 246.49861 L 537.8151 246.49861 Q 537.8151 268.90756 537.8151 268.90756 L 560.2241 268.90756 L 560.2241 268.90756 Q 560.2241 268.90756 582.63306 291.31653 L 582.63306 291.31653 L 582.63306 313.7255 Q 582.63306 358.54343 582.63306 358.54343 Q 605.04205 358.54343 537.8151 358.54343 L 492.99722 358.54343 L 470.58826 358.54343 L 448.1793 358.54343 L 448.1793 336.13446 L 448.1793 336.13446 L 425.77032 336.13446 L 425.77032 313.7255 L 425.77032 313.7255 L 403.36136 313.7255 L 403.36136 313.7255 L 403.36136 336.13446 L 403.36136 336.13446 Q 380.9524 313.7255 246.49861 246.49861 L 112.04482 179.27171 L 89.63586 156.86275 L 67.22689 134.45378 L 44.81793 134.45378 L 22.408964 134.45378 L 22.408964 112.04482 L 0.0 112.04482 L 0.0 112.04482 L 0.0 112.04482 L 0.0 112.04482 L 0.0 89.63586 L 44.81793 89.63586 L 67.22689 89.63586 L 89.63586 112.04482 L 112.04482 134.45378 L 156.86275 134.45378 Q 201.68068 134.45378 179.27171 89.63586 Q 179.27171 67.22689 156.86275 44.81793 z" svg:height="3.5854344mm" draw:style-name="style-349" svg:viewBox="0.0 0.0 582.63306 358.54343" svg:width="5.8263307mm" svg:x="17.927172mm" svg:y="262.18488mm"/>
          <draw:path svg:d="M 224.08965 112.04482 L 224.08965 134.45378 L 201.68068 134.45378 Q 201.68068 112.04482 201.68068 112.04482 L 179.27171 112.04482 L 179.27171 112.04482 Q 179.27171 112.04482 89.63586 67.22689 L 0.0 22.408964 L 22.408964 22.408964 Q 22.408964 22.408964 22.408964 0.0 L 22.408964 0.0 L 89.63586 22.408964 Q 156.86275 22.408964 179.27171 44.81793 Q 179.27171 67.22689 201.68068 67.22689 Q 224.08965 67.22689 224.08965 112.04482 z" svg:height="1.3445379mm" draw:style-name="style-350" svg:viewBox="0.0 0.0 224.08965 134.45378" svg:width="2.2408965mm" svg:x="108.2353mm" svg:y="244.92998mm"/>
          <draw:path svg:d="M 0.0 22.408964 L 22.408964 -3.6379788E-12 L 22.408964 -3.6379788E-12 L 22.408964 -3.6379788E-12 L 22.408964 -3.6379788E-12 L 22.408964 -3.6379788E-12 L 67.22689 22.408964 L 134.45378 44.81793 L 291.31653 89.63586 Q 425.77032 134.45378 560.2241 201.68068 Q 694.6779 268.90756 739.49585 291.31653 L 784.3138 313.7255 L 806.7227 313.7255 L 829.1317 313.7255 L 829.1317 336.13446 L 829.1317 358.54343 L 851.54065 358.54343 L 851.54065 358.54343 L 851.54065 380.9524 L 873.94965 380.9524 L 873.94965 403.36136 L 873.94965 403.36136 L 873.94965 403.36136 L 873.94965 403.36136 L 851.54065 403.36136 L 851.54065 425.77032 L 739.49585 425.77032 Q 627.451 448.1793 515.4062 425.77032 L 403.36136 425.77032 L 403.36136 403.36136 Q 425.77032 358.54343 425.77032 336.13446 Q 425.77032 313.7255 403.36136 313.7255 L 380.9524 313.7255 L 380.9524 313.7255 Q 380.9524 291.31653 358.54343 291.31653 L 358.54343 291.31653 L 358.54343 268.90756 Q 336.13446 268.90756 336.13446 268.90756 L 336.13446 268.90756 L 336.13446 268.90756 Q 313.7255 268.90756 246.49861 224.08965 Q 156.86275 179.27171 89.63586 156.86275 Q 0.0 134.45378 0.0 112.04482 Q -22.408964 89.63586 0.0 67.22689 Q 22.408964 44.81793 22.408964 44.81793 L 0.0 44.81793 L 0.0 22.408964 z" svg:height="4.2577033mm" draw:style-name="style-351" svg:viewBox="0.0 0.0 873.94965 425.77032" svg:width="8.739496mm" svg:x="13.669468mm" svg:y="244.70589mm"/>
          <draw:path svg:d="M 89.63586 44.81793 L -4.5474735E-13 3.6379788E-12 L 134.45378 44.81793 Q 291.31653 89.63586 448.1793 134.45378 Q 605.04205 156.86275 627.451 179.27171 Q 649.86 179.27171 649.86 201.68068 L 672.2689 201.68068 L 672.2689 224.08965 Q 672.2689 246.49861 627.451 224.08965 Q 605.04205 224.08965 582.63306 246.49861 Q 582.63306 268.90756 560.2241 268.90756 L 537.8151 268.90756 L 537.8151 291.31653 L 537.8151 291.31653 L 515.4062 291.31653 Q 492.99722 268.90756 492.99722 268.90756 Q 470.58826 268.90756 336.13446 179.27171 L 179.27171 112.04482 L 179.27171 89.63586 Q 156.86275 89.63586 89.63586 44.81793 z" svg:height="2.9131653mm" draw:style-name="style-352" svg:viewBox="0.0 0.0 672.2689 291.31653" svg:width="6.722689mm" svg:x="36.078434mm" svg:y="269.35574mm"/>
          <draw:path svg:d="M 112.04482 67.22689 L 134.45378 0.0 L 134.45378 0.0 L 156.86275 0.0 L 179.27171 0.0 Q 224.08965 0.0 224.08965 179.27171 Q 224.08965 336.13446 246.49861 336.13446 Q 268.90756 336.13446 268.90756 358.54343 L 268.90756 380.9524 L 246.49861 425.77032 Q 224.08965 470.58826 224.08965 470.58826 L 224.08965 492.99722 L 224.08965 492.99722 Q 201.68068 470.58826 179.27171 470.58826 Q 134.45378 470.58826 112.04482 380.9524 Q 89.63586 313.7255 89.63586 291.31653 L 67.22689 291.31653 L 67.22689 246.49861 L 44.81793 224.08965 L 44.81793 224.08965 Q 44.81793 201.68068 22.408964 201.68068 L 0.0 201.68068 L 0.0 179.27171 Q 0.0 156.86275 22.408964 156.86275 L 22.408964 156.86275 L 22.408964 134.45378 L 0.0 134.45378 L 0.0 134.45378 L 0.0 112.04482 L 44.81793 112.04482 Q 67.22689 112.04482 89.63586 112.04482 Q 89.63586 112.04482 112.04482 67.22689 z" svg:height="4.929972mm" draw:style-name="style-353" svg:viewBox="0.0 0.0 268.90756 492.99722" svg:width="2.6890757mm" svg:x="69.01961mm" svg:y="191.14847mm"/>
          <draw:path svg:d="M 291.31653 44.81793 L 291.31653 67.22689 L 291.31653 89.63586 L 291.31653 112.04482 L 246.49861 112.04482 Q 179.27171 112.04482 201.68068 134.45378 Q 201.68068 179.27171 134.45378 134.45378 L 67.22689 112.04482 L 67.22689 112.04482 Q 67.22689 89.63586 67.22689 89.63586 L 44.81793 89.63586 L 44.81793 89.63586 Q 22.408964 67.22689 22.408964 67.22689 L 22.408964 67.22689 L 1.8189894E-12 44.81793 Q -22.408964 0.0 89.63586 22.408964 Q 201.68068 44.81793 201.68068 22.408964 Q 224.08965 0.0 246.49861 0.0 Q 268.90756 0.0 268.90756 22.408964 Q 291.31653 44.81793 291.31653 44.81793 z" svg:height="1.3445379mm" draw:style-name="style-354" svg:viewBox="0.0 0.0 291.31653 134.45378" svg:width="2.9131653mm" svg:x="129.74791mm" svg:y="225.43419mm"/>
          <draw:path svg:d="M 806.7227 313.7255 L 806.7227 313.7255 L 784.3138 313.7255 L 761.9048 313.7255 L 761.9048 313.7255 Q 739.49585 313.7255 739.49585 291.31653 L 739.49585 291.31653 L 717.08685 291.31653 Q 694.6779 291.31653 694.6779 313.7255 Q 694.6779 336.13446 649.86 358.54343 Q 627.451 358.54343 582.63306 492.99722 Q 537.8151 605.04205 537.8151 605.04205 L 537.8151 605.04205 L 537.8151 582.63306 Q 537.8151 537.8151 470.58826 537.8151 Q 403.36136 560.2241 403.36136 627.451 Q 403.36136 694.6779 403.36136 717.08685 L 403.36136 739.49585 L 403.36136 739.49585 Q 403.36136 739.49585 358.54343 761.9048 L 336.13446 761.9048 L 403.36136 851.54065 Q 448.1793 918.7675 380.9524 941.1765 Q 313.7255 941.1765 336.13446 963.58545 Q 358.54343 985.99445 380.9524 985.99445 L 403.36136 985.99445 L 403.36136 1008.4034 L 403.36136 1008.4034 L 425.77032 1030.8124 L 448.1793 1075.6302 L 448.1793 1075.6302 L 448.1793 1075.6302 L 448.1793 1098.0393 L 448.1793 1098.0393 L 470.58826 1120.4482 L 470.58826 1142.8572 L 448.1793 1142.8572 L 425.77032 1120.4482 L 380.9524 1120.4482 L 336.13446 1120.4482 L 336.13446 1098.0393 L 358.54343 1075.6302 L 358.54343 1075.6302 L 358.54343 1075.6302 L 358.54343 1053.2213 L 358.54343 1053.2213 L 336.13446 1030.8124 L 336.13446 985.99445 L 313.7255 985.99445 L 291.31653 985.99445 L 291.31653 1008.4034 L 313.7255 1008.4034 L 313.7255 1008.4034 L 313.7255 1030.8124 L 291.31653 1053.2213 Q 268.90756 1075.6302 268.90756 1098.0393 L 268.90756 1120.4482 L 224.08965 1120.4482 L 179.27171 1120.4482 L 179.27171 1075.6302 L 179.27171 1053.2213 L 156.86275 1053.2213 Q 156.86275 1030.8124 134.45378 1030.8124 L 89.63586 1030.8124 L 89.63586 1008.4034 L 89.63586 1008.4034 L 67.22689 1008.4034 L 67.22689 1008.4034 L 67.22689 851.54065 Q 44.81793 672.2689 44.81793 649.86 L 22.408964 627.451 L 22.408964 627.451 L 0.0 627.451 L 0.0 627.451 L 0.0 627.451 L 0.0 627.451 L 0.0 627.451 L 44.81793 627.451 Q 67.22689 627.451 112.04482 627.451 Q 156.86275 627.451 134.45378 470.58826 L 134.45378 313.7255 L 156.86275 313.7255 Q 179.27171 313.7255 179.27171 224.08965 Q 179.27171 156.86275 201.68068 179.27171 Q 224.08965 179.27171 246.49861 156.86275 Q 268.90756 112.04482 246.49861 44.81793 L 246.49861 0.0 L 336.13446 0.0 Q 448.1793 0.0 492.99722 0.0 Q 537.8151 22.408964 537.8151 134.45378 Q 560.2241 268.90756 672.2689 268.90756 Q 784.3138 268.90756 784.3138 291.31653 Q 806.7227 291.31653 806.7227 313.7255 z" svg:height="11.428572mm" draw:style-name="style-355" svg:viewBox="0.0 0.0 806.7227 1142.8572" svg:width="8.067227mm" svg:x="90.98039mm" svg:y="196.7507mm"/>
          <draw:path svg:d="M 515.4062 22.408964 L 627.451 22.408964 L 627.451 22.408964 Q 649.86 22.408964 649.86 -3.6379788E-12 L 649.86 -3.6379788E-12 L 829.1317 -3.6379788E-12 L 1008.4034 -3.6379788E-12 L 1030.8124 -3.6379788E-12 Q 1030.8124 22.408964 1075.6302 22.408964 L 1142.8572 22.408964 L 1210.0841 22.408964 L 1277.311 22.408964 L 1277.311 -3.6379788E-12 L 1299.72 -3.6379788E-12 L 1299.72 -3.6379788E-12 L 1299.72 -3.6379788E-12 L 1299.72 22.408964 Q 1299.72 22.408964 1322.1289 44.81793 L 1322.1289 67.22689 L 1322.1289 89.63586 Q 1322.1289 112.04482 1344.5378 134.45378 Q 1366.9468 134.45378 1366.9468 156.86275 L 1366.9468 179.27171 L 1299.72 156.86275 Q 1232.493 112.04482 1210.0841 156.86275 Q 1187.6752 201.68068 1120.4482 224.08965 Q 1075.6302 246.49861 1053.2213 291.31653 Q 1053.2213 313.7255 1075.6302 336.13446 Q 1075.6302 336.13446 1098.0393 358.54343 Q 1098.0393 380.9524 1098.0393 380.9524 L 1075.6302 380.9524 L 1075.6302 380.9524 L 1075.6302 380.9524 L 1053.2213 380.9524 Q 1030.8124 380.9524 1030.8124 380.9524 Q 1030.8124 380.9524 963.58545 380.9524 Q 918.7675 380.9524 672.2689 380.9524 L 425.77032 380.9524 L 425.77032 358.54343 Q 425.77032 336.13446 403.36136 336.13446 Q 380.9524 336.13446 403.36136 313.7255 Q 403.36136 291.31653 246.49861 291.31653 L 89.63586 291.31653 L 89.63586 268.90756 L 89.63586 246.49861 L 44.81793 246.49861 L 22.408964 246.49861 L 22.408964 246.49861 L 0.0 224.08965 L 0.0 201.68068 L 0.0 179.27171 L 67.22689 179.27171 L 134.45378 156.86275 L 134.45378 156.86275 L 134.45378 156.86275 L 112.04482 156.86275 L 112.04482 156.86275 L 112.04482 134.45378 L 112.04482 134.45378 L 134.45378 134.45378 Q 134.45378 112.04482 179.27171 112.04482 L 201.68068 67.22689 L 268.90756 67.22689 L 358.54343 67.22689 L 358.54343 44.81793 L 358.54343 22.408964 L 336.13446 22.408964 L 313.7255 22.408964 L 358.54343 22.408964 Q 403.36136 22.408964 515.4062 22.408964 z" svg:height="3.809524mm" draw:style-name="style-356" svg:viewBox="0.0 0.0 1366.9468 380.9524" svg:width="13.669468mm" svg:x="46.162468mm" svg:y="294.6779mm"/>
          <draw:path svg:d="M 313.7255 -3.6379788E-12 L 448.1793 -3.6379788E-12 L 582.63306 -3.6379788E-12 Q 694.6779 22.408964 717.08685 22.408964 L 717.08685 22.408964 L 717.08685 22.408964 Q 717.08685 22.408964 627.451 67.22689 Q 537.8151 112.04482 291.31653 179.27171 L 44.81793 246.49861 L 44.81793 246.49861 Q 44.81793 224.08965 89.63586 201.68068 Q 134.45378 201.68068 134.45378 179.27171 Q 134.45378 156.86275 89.63586 156.86275 L 44.81793 156.86275 L 44.81793 134.45378 L 44.81793 134.45378 L 44.81793 134.45378 L 67.22689 112.04482 L 89.63586 112.04482 Q 112.04482 112.04482 112.04482 89.63586 Q 89.63586 67.22689 44.81793 22.408964 L -1.8189894E-12 -3.6379788E-12 L 89.63586 -3.6379788E-12 Q 179.27171 -22.408964 313.7255 -3.6379788E-12 z" svg:height="2.464986mm" draw:style-name="style-357" svg:viewBox="0.0 0.0 717.08685 246.49861" svg:width="7.170869mm" svg:x="144.31374mm" svg:y="312.60504mm"/>
          <draw:path svg:d="M 134.45378 22.408964 L 134.45378 -3.6379788E-12 L 179.27171 -3.6379788E-12 Q 224.08965 -3.6379788E-12 246.49861 -3.6379788E-12 L 268.90756 -3.6379788E-12 L 268.90756 44.81793 L 268.90756 89.63586 L 291.31653 89.63586 L 291.31653 89.63586 L 291.31653 134.45378 L 291.31653 156.86275 L 291.31653 179.27171 L 291.31653 224.08965 L 291.31653 224.08965 Q 268.90756 224.08965 268.90756 268.90756 L 268.90756 291.31653 L 156.86275 291.31653 L 44.81793 291.31653 L 44.81793 291.31653 L 44.81793 268.90756 L 22.408964 268.90756 L -1.8189894E-12 268.90756 L -1.8189894E-12 179.27171 Q -1.8189894E-12 67.22689 89.63586 44.81793 Q 156.86275 44.81793 134.45378 22.408964 z" svg:height="2.9131653mm" draw:style-name="style-358" svg:viewBox="0.0 0.0 291.31653 291.31653" svg:width="2.9131653mm" svg:x="116.97479mm" svg:y="233.94958mm"/>
          <draw:path svg:d="M 313.7255 0.0 L 313.7255 0.0 L 582.63306 134.45378 Q 873.94965 291.31653 896.3586 291.31653 L 941.1765 291.31653 L 941.1765 291.31653 L 941.1765 291.31653 L 963.58545 313.7255 L 985.99445 313.7255 L 985.99445 336.13446 L 985.99445 358.54343 L 1030.8124 358.54343 L 1053.2213 380.9524 L 1344.5378 380.9524 Q 1613.4454 425.77032 1613.4454 425.77032 Q 1635.8544 425.77032 1703.0813 425.77032 L 1792.7172 425.77032 L 1792.7172 448.1793 L 1792.7172 470.58826 L 1770.3082 470.58826 L 1770.3082 470.58826 L 1770.3082 492.99722 L 1747.8993 492.99722 L 1747.8993 537.8151 L 1747.8993 582.63306 L 1725.4902 582.63306 L 1725.4902 605.04205 L 1725.4902 605.04205 L 1703.0813 605.04205 L 1703.0813 605.04205 L 1703.0813 605.04205 L 1725.4902 627.451 L 1747.8993 627.451 L 1747.8993 627.451 L 1747.8993 649.86 L 1725.4902 649.86 L 1703.0813 649.86 L 1703.0813 672.2689 L 1680.6724 672.2689 L 1658.2634 672.2689 Q 1635.8544 694.6779 1591.0365 694.6779 Q 1546.2185 694.6779 1299.72 649.86 Q 1075.6302 605.04205 941.1765 605.04205 Q 784.3138 605.04205 717.08685 560.2241 L 672.2689 515.4062 L 672.2689 515.4062 Q 672.2689 492.99722 627.451 470.58826 Q 582.63306 425.77032 582.63306 403.36136 Q 582.63306 380.9524 380.9524 291.31653 Q 201.68068 201.68068 89.63586 179.27171 L 1.8189894E-12 156.86275 L 1.8189894E-12 156.86275 L 1.8189894E-12 156.86275 L 44.81793 134.45378 L 89.63586 112.04482 L 89.63586 112.04482 L 89.63586 112.04482 L 89.63586 89.63586 L 89.63586 67.22689 L 89.63586 67.22689 L 89.63586 67.22689 L 89.63586 44.81793 L 89.63586 44.81793 L 179.27171 44.81793 Q 246.49861 22.408964 268.90756 22.408964 Q 313.7255 22.408964 313.7255 0.0 z" svg:height="6.946779mm" draw:style-name="style-359" svg:viewBox="0.0 0.0 1792.7172 694.6779" svg:width="17.927172mm" svg:x="94.565834mm" svg:y="296.02243mm"/>
          <draw:path svg:d="M 156.86275 89.63586 L 179.27171 89.63586 L 179.27171 179.27171 Q 179.27171 268.90756 201.68068 268.90756 L 201.68068 291.31653 L 156.86275 291.31653 Q 112.04482 291.31653 112.04482 313.7255 Q 134.45378 358.54343 112.04482 380.9524 L 112.04482 403.36136 L 112.04482 403.36136 Q 89.63586 425.77032 89.63586 448.1793 L 89.63586 448.1793 L 89.63586 448.1793 Q 89.63586 448.1793 44.81793 448.1793 Q 0.0 448.1793 22.408964 425.77032 Q 44.81793 425.77032 44.81793 403.36136 Q 44.81793 380.9524 22.408964 380.9524 Q 0.0 380.9524 0.0 291.31653 L 0.0 201.68068 L 0.0 179.27171 L 0.0 156.86275 L 22.408964 156.86275 Q 44.81793 156.86275 67.22689 89.63586 Q 89.63586 0.0 112.04482 0.0 Q 134.45378 0.0 134.45378 44.81793 Q 134.45378 89.63586 156.86275 89.63586 z" svg:height="4.481793mm" draw:style-name="style-360" svg:viewBox="0.0 0.0 201.68068 448.1793" svg:width="2.0168068mm" svg:x="85.60224mm" svg:y="174.78992mm"/>
          <draw:path svg:d="M 156.86275 22.408964 L 156.86275 0.0 L 179.27171 44.81793 Q 179.27171 89.63586 201.68068 112.04482 Q 224.08965 112.04482 246.49861 89.63586 Q 268.90756 67.22689 313.7255 44.81793 L 358.54343 44.81793 L 380.9524 67.22689 Q 403.36136 89.63586 380.9524 112.04482 L 380.9524 134.45378 L 380.9524 156.86275 L 380.9524 156.86275 L 313.7255 179.27171 Q 268.90756 201.68068 291.31653 246.49861 Q 313.7255 313.7255 291.31653 313.7255 Q 268.90756 336.13446 268.90756 336.13446 L 268.90756 336.13446 L 246.49861 336.13446 Q 224.08965 336.13446 201.68068 313.7255 Q 179.27171 313.7255 179.27171 336.13446 L 179.27171 358.54343 L 179.27171 358.54343 Q 179.27171 358.54343 156.86275 336.13446 Q 156.86275 313.7255 134.45378 336.13446 L 89.63586 336.13446 L 89.63586 313.7255 L 89.63586 291.31653 L 67.22689 291.31653 L 44.81793 291.31653 L 44.81793 291.31653 L 22.408964 291.31653 L 22.408964 291.31653 L 0.0 291.31653 L 0.0 246.49861 L 0.0 201.68068 L 0.0 201.68068 L 0.0 201.68068 L 22.408964 201.68068 L 22.408964 201.68068 L 44.81793 224.08965 Q 89.63586 224.08965 89.63586 201.68068 Q 89.63586 156.86275 89.63586 134.45378 Q 89.63586 112.04482 112.04482 67.22689 Q 156.86275 44.81793 156.86275 22.408964 z" svg:height="3.5854344mm" draw:style-name="style-361" svg:viewBox="0.0 0.0 380.9524 358.54343" svg:width="3.809524mm" svg:x="97.254906mm" svg:y="165.15407mm"/>
          <draw:path svg:d="M 22.408964 44.81793 L 22.408964 0.0 L 179.27171 44.81793 Q 313.7255 89.63586 537.8151 112.04482 Q 761.9048 134.45378 761.9048 134.45378 L 761.9048 156.86275 L 761.9048 156.86275 L 761.9048 156.86275 L 739.49585 179.27171 L 739.49585 179.27171 L 672.2689 179.27171 L 627.451 179.27171 L 582.63306 201.68068 L 515.4062 201.68068 L 470.58826 201.68068 Q 425.77032 179.27171 224.08965 156.86275 L 44.81793 134.45378 L 44.81793 112.04482 L 44.81793 112.04482 L 44.81793 112.04482 Q 44.81793 89.63586 0.0 89.63586 Q -22.408964 89.63586 0.0 67.22689 Q 22.408964 67.22689 22.408964 44.81793 z" svg:height="2.0168068mm" draw:style-name="style-362" svg:viewBox="0.0 0.0 761.9048 201.68068" svg:width="7.619048mm" svg:x="29.131655mm" svg:y="265.77032mm"/>
          <draw:path svg:d="M 224.08965 44.81793 L 336.13446 3.6379788E-12 L 582.63306 3.6379788E-12 Q 851.54065 22.408964 896.3586 22.408964 L 941.1765 22.408964 L 941.1765 22.408964 L 963.58545 22.408964 L 985.99445 44.81793 Q 1008.4034 67.22689 1030.8124 67.22689 L 1030.8124 67.22689 L 1120.4482 112.04482 Q 1210.0841 179.27171 1344.5378 246.49861 Q 1478.9917 336.13446 1523.8096 380.9524 Q 1568.6276 403.36136 1568.6276 425.77032 L 1568.6276 425.77032 L 1568.6276 470.58826 Q 1568.6276 492.99722 1591.0365 537.8151 Q 1613.4454 582.63306 1635.8544 582.63306 L 1635.8544 605.04205 L 1613.4454 605.04205 L 1591.0365 605.04205 L 1568.6276 582.63306 Q 1523.8096 560.2241 1523.8096 560.2241 L 1523.8096 560.2241 L 1501.4006 560.2241 L 1501.4006 560.2241 L 1434.1737 537.8151 Q 1389.3558 515.4062 1389.3558 515.4062 L 1366.9468 515.4062 L 1366.9468 515.4062 Q 1344.5378 492.99722 1344.5378 492.99722 L 1344.5378 492.99722 L 1344.5378 492.99722 L 1322.1289 492.99722 L 1322.1289 470.58826 Q 1299.72 470.58826 1299.72 448.1793 L 1277.311 425.77032 L 1277.311 425.77032 L 1254.902 425.77032 L 1254.902 425.77032 L 1254.902 425.77032 L 1187.6752 425.77032 L 1120.4482 425.77032 L 1120.4482 425.77032 L 1120.4482 425.77032 L 1098.0393 425.77032 L 1098.0393 425.77032 L 1098.0393 448.1793 L 1120.4482 448.1793 L 1120.4482 448.1793 L 1120.4482 470.58826 L 1120.4482 470.58826 L 1120.4482 470.58826 L 1098.0393 470.58826 L 1098.0393 470.58826 L 1142.8572 515.4062 Q 1165.2661 537.8151 1187.6752 537.8151 L 1187.6752 560.2241 L 1187.6752 560.2241 L 1210.0841 560.2241 L 1210.0841 582.63306 L 1210.0841 605.04205 L 1165.2661 605.04205 L 1098.0393 605.04205 L 1075.6302 605.04205 L 1053.2213 605.04205 L 1053.2213 605.04205 L 1053.2213 605.04205 L 1030.8124 582.63306 Q 1008.4034 560.2241 941.1765 560.2241 Q 896.3586 560.2241 806.7227 515.4062 L 739.49585 448.1793 L 739.49585 425.77032 Q 717.08685 425.77032 672.2689 403.36136 Q 627.451 380.9524 358.54343 380.9524 L 112.04482 380.9524 L 112.04482 358.54343 L 89.63586 358.54343 L 89.63586 358.54343 L 89.63586 358.54343 L 89.63586 358.54343 Q 89.63586 336.13446 67.22689 336.13446 L 44.81793 336.13446 L 44.81793 313.7255 L 44.81793 291.31653 L 67.22689 291.31653 L 67.22689 291.31653 L 67.22689 268.90756 L 89.63586 268.90756 L 89.63586 268.90756 L 89.63586 246.49861 L 44.81793 246.49861 L 0.0 246.49861 L 0.0 201.68068 L 0.0 179.27171 L 22.408964 179.27171 L 22.408964 156.86275 L 22.408964 156.86275 L 0.0 156.86275 L 0.0 134.45378 L 0.0 112.04482 L 0.0 112.04482 L 22.408964 112.04482 L 89.63586 89.63586 Q 134.45378 67.22689 224.08965 44.81793 z" svg:height="6.0504203mm" draw:style-name="style-363" svg:viewBox="0.0 0.0 1635.8544 605.04205" svg:width="16.358543mm" svg:x="37.64706mm" svg:y="247.61906mm"/>
          <draw:path svg:d="M 22.408964 44.81793 L 44.81793 -3.6379788E-12 L 44.81793 -3.6379788E-12 L 44.81793 22.408964 L 112.04482 134.45378 Q 179.27171 224.08965 179.27171 313.7255 Q 224.08965 403.36136 224.08965 403.36136 L 224.08965 403.36136 L 224.08965 403.36136 Q 224.08965 403.36136 179.27171 425.77032 L 112.04482 425.77032 L 112.04482 403.36136 Q 89.63586 358.54343 67.22689 336.13446 Q 44.81793 313.7255 22.408964 179.27171 L 0.0 67.22689 L 0.0 67.22689 Q 0.0 67.22689 22.408964 44.81793 z" svg:height="4.2577033mm" draw:style-name="style-364" svg:viewBox="0.0 0.0 224.08965 425.77032" svg:width="2.2408965mm" svg:x="77.08684mm" svg:y="280.56024mm"/>
          <draw:path svg:d="M 22.408964 0.0 L 44.81793 0.0 L 134.45378 0.0 Q 224.08965 22.408964 224.08965 22.408964 Q 246.49861 0.0 358.54343 44.81793 Q 448.1793 89.63586 492.99722 89.63586 L 560.2241 89.63586 L 560.2241 89.63586 Q 560.2241 89.63586 358.54343 112.04482 L 179.27171 112.04482 L 179.27171 89.63586 L 179.27171 89.63586 L 156.86275 89.63586 L 156.86275 89.63586 L 89.63586 67.22689 Q 0.0 67.22689 0.0 44.81793 Q 0.0 22.408964 22.408964 0.0 z" svg:height="1.1204482mm" draw:style-name="style-365" svg:viewBox="0.0 0.0 560.2241 112.04482" svg:width="5.602241mm" svg:x="84.257706mm" svg:y="238.87956mm"/>
          <draw:path svg:d="M 0.0 0.0 L 22.408964 0.0 L 89.63586 22.408964 Q 179.27171 44.81793 201.68068 22.408964 Q 224.08965 22.408964 224.08965 44.81793 Q 224.08965 67.22689 358.54343 67.22689 Q 470.58826 89.63586 537.8151 89.63586 L 582.63306 89.63586 L 582.63306 134.45378 Q 582.63306 201.68068 627.451 224.08965 Q 694.6779 224.08965 694.6779 246.49861 L 694.6779 246.49861 L 605.04205 246.49861 Q 515.4062 224.08965 448.1793 224.08965 L 380.9524 224.08965 L 358.54343 224.08965 L 336.13446 224.08965 L 313.7255 224.08965 Q 291.31653 224.08965 179.27171 201.68068 L 44.81793 179.27171 L 44.81793 179.27171 L 44.81793 156.86275 L 22.408964 156.86275 L 22.408964 156.86275 L 22.408964 134.45378 L 22.408964 112.04482 L 44.81793 112.04482 Q 89.63586 89.63586 44.81793 67.22689 Q 0.0 22.408964 0.0 0.0 z" svg:height="2.464986mm" draw:style-name="style-366" svg:viewBox="0.0 0.0 694.6779 246.49861" svg:width="6.946779mm" svg:x="102.63306mm" svg:y="273.38937mm"/>
          <draw:path svg:d="M 784.3138 0.0 L 829.1317 0.0 L 829.1317 0.0 Q 829.1317 22.408964 851.54065 22.408964 L 851.54065 22.408964 L 873.94965 22.408964 L 896.3586 22.408964 L 918.7675 22.408964 L 941.1765 22.408964 L 1030.8124 22.408964 L 1098.0393 22.408964 L 1120.4482 22.408964 Q 1142.8572 22.408964 1120.4482 44.81793 Q 1098.0393 67.22689 1098.0393 67.22689 L 1075.6302 67.22689 L 1075.6302 67.22689 L 1075.6302 89.63586 L 896.3586 112.04482 Q 739.49585 156.86275 672.2689 156.86275 L 605.04205 156.86275 L 582.63306 156.86275 L 582.63306 156.86275 L 560.2241 156.86275 L 537.8151 156.86275 L 492.99722 179.27171 L 448.1793 201.68068 L 448.1793 201.68068 L 448.1793 201.68068 L 358.54343 201.68068 Q 291.31653 201.68068 179.27171 224.08965 L 67.22689 246.49861 L 44.81793 246.49861 L 44.81793 246.49861 L 22.408964 224.08965 L 0.0 224.08965 L 0.0 224.08965 L 0.0 201.68068 L 22.408964 201.68068 L 44.81793 201.68068 L 44.81793 179.27171 L 44.81793 156.86275 L 67.22689 156.86275 L 89.63586 156.86275 L 112.04482 134.45378 L 134.45378 112.04482 L 156.86275 112.04482 Q 179.27171 112.04482 268.90756 67.22689 Q 336.13446 67.22689 537.8151 22.408964 Q 739.49585 -22.408964 784.3138 0.0 z" svg:height="2.464986mm" draw:style-name="style-367" svg:viewBox="0.0 0.0 1120.4482 246.49861" svg:width="11.204482mm" svg:x="25.546219mm" svg:y="310.81235mm"/>
          <draw:path svg:d="M 201.68068 44.81793 L 201.68068 -3.6379788E-12 L 291.31653 44.81793 Q 403.36136 89.63586 425.77032 89.63586 L 448.1793 89.63586 L 470.58826 89.63586 L 492.99722 89.63586 L 515.4062 89.63586 L 537.8151 89.63586 L 537.8151 112.04482 L 560.2241 112.04482 L 560.2241 89.63586 L 560.2241 67.22689 L 582.63306 67.22689 Q 605.04205 44.81793 627.451 44.81793 L 649.86 44.81793 L 761.9048 89.63586 Q 873.94965 134.45378 963.58545 246.49861 Q 1053.2213 358.54343 1098.0393 358.54343 L 1165.2661 358.54343 L 1165.2661 336.13446 L 1187.6752 336.13446 L 1187.6752 358.54343 L 1187.6752 358.54343 L 1277.311 403.36136 Q 1366.9468 448.1793 1389.3558 492.99722 Q 1434.1737 537.8151 1456.5826 537.8151 Q 1501.4006 537.8151 1523.8096 537.8151 L 1546.2185 537.8151 L 1568.6276 560.2241 L 1591.0365 582.63306 L 1635.8544 582.63306 L 1658.2634 582.63306 L 1658.2634 582.63306 L 1658.2634 582.63306 L 1680.6724 605.04205 L 1680.6724 605.04205 L 1680.6724 605.04205 L 1680.6724 627.451 L 1635.8544 627.451 L 1568.6276 627.451 L 1568.6276 649.86 L 1591.0365 649.86 L 1591.0365 649.86 L 1591.0365 672.2689 L 1613.4454 672.2689 L 1635.8544 672.2689 L 1635.8544 694.6779 L 1635.8544 717.08685 L 1591.0365 761.9048 Q 1546.2185 829.1317 1523.8096 896.3586 L 1523.8096 941.1765 L 1501.4006 941.1765 L 1456.5826 941.1765 L 1456.5826 918.7675 Q 1456.5826 918.7675 1434.1737 918.7675 L 1434.1737 918.7675 L 1434.1737 918.7675 Q 1434.1737 896.3586 1277.311 829.1317 Q 1120.4482 761.9048 963.58545 717.08685 L 829.1317 672.2689 L 806.7227 672.2689 Q 784.3138 672.2689 761.9048 627.451 Q 739.49585 582.63306 694.6779 605.04205 Q 649.86 627.451 649.86 649.86 Q 627.451 672.2689 537.8151 627.451 L 448.1793 605.04205 L 448.1793 582.63306 Q 425.77032 582.63306 425.77032 582.63306 L 425.77032 582.63306 L 425.77032 582.63306 Q 425.77032 560.2241 403.36136 560.2241 L 403.36136 560.2241 L 403.36136 537.8151 Q 380.9524 537.8151 380.9524 537.8151 L 380.9524 537.8151 L 380.9524 537.8151 Q 380.9524 537.8151 358.54343 515.4062 L 336.13446 515.4062 L 336.13446 515.4062 Q 313.7255 492.99722 291.31653 515.4062 L 268.90756 515.4062 L 246.49861 515.4062 Q 246.49861 492.99722 179.27171 492.99722 Q 112.04482 470.58826 112.04482 448.1793 Q 112.04482 425.77032 44.81793 403.36136 L 0.0 358.54343 L 0.0 358.54343 L 22.408964 358.54343 L 22.408964 358.54343 L 22.408964 358.54343 L 22.408964 336.13446 L 22.408964 336.13446 L 44.81793 313.7255 Q 67.22689 291.31653 89.63586 246.49861 L 112.04482 201.68068 L 112.04482 201.68068 L 134.45378 179.27171 L 134.45378 179.27171 L 156.86275 179.27171 L 156.86275 134.45378 L 156.86275 112.04482 L 156.86275 112.04482 Q 179.27171 89.63586 201.68068 44.81793 z" svg:height="9.411765mm" draw:style-name="style-368" svg:viewBox="0.0 0.0 1680.6724 941.1765" svg:width="16.806723mm" svg:x="71.036415mm" svg:y="257.7031mm"/>
          <draw:path svg:d="M 224.08965 44.81793 L 224.08965 67.22689 L 224.08965 67.22689 Q 224.08965 67.22689 201.68068 89.63586 L 201.68068 134.45378 L 179.27171 134.45378 L 156.86275 134.45378 L 156.86275 156.86275 L 156.86275 156.86275 L 156.86275 179.27171 L 156.86275 179.27171 L 134.45378 224.08965 Q 89.63586 246.49861 134.45378 403.36136 Q 134.45378 537.8151 134.45378 537.8151 L 134.45378 537.8151 L 134.45378 537.8151 Q 134.45378 515.4062 112.04482 448.1793 Q 89.63586 403.36136 67.22689 403.36136 Q 44.81793 380.9524 44.81793 358.54343 Q 44.81793 336.13446 22.408964 313.7255 Q 0.0 268.90756 0.0 224.08965 L 0.0 179.27171 L 22.408964 179.27171 L 22.408964 179.27171 L 44.81793 156.86275 Q 89.63586 134.45378 112.04482 134.45378 Q 134.45378 134.45378 134.45378 89.63586 L 156.86275 44.81793 L 179.27171 22.408964 Q 179.27171 0.0 201.68068 0.0 Q 224.08965 0.0 224.08965 44.81793 z" svg:height="5.3781514mm" draw:style-name="style-369" svg:viewBox="0.0 0.0 224.08965 537.8151" svg:width="2.2408965mm" svg:x="60.056026mm" svg:y="184.20169mm"/>
          <draw:path svg:d="M 134.45378 22.408964 L 134.45378 0.0 L 134.45378 0.0 L 134.45378 0.0 L 156.86275 0.0 L 156.86275 22.408964 L 179.27171 22.408964 L 201.68068 22.408964 L 224.08965 44.81793 L 246.49861 67.22689 L 380.9524 134.45378 Q 515.4062 201.68068 537.8151 224.08965 L 537.8151 224.08965 L 537.8151 224.08965 L 537.8151 246.49861 L 537.8151 246.49861 L 537.8151 246.49861 L 560.2241 246.49861 L 560.2241 246.49861 L 560.2241 268.90756 L 582.63306 268.90756 L 582.63306 268.90756 L 582.63306 291.31653 L 605.04205 291.31653 L 627.451 291.31653 L 627.451 313.7255 L 627.451 336.13446 L 627.451 336.13446 Q 627.451 336.13446 627.451 358.54343 L 649.86 358.54343 L 649.86 380.9524 L 649.86 403.36136 L 627.451 403.36136 Q 627.451 380.9524 582.63306 380.9524 Q 537.8151 336.13446 336.13446 246.49861 L 134.45378 134.45378 L 112.04482 134.45378 L 112.04482 112.04482 L 112.04482 112.04482 L 89.63586 112.04482 L 89.63586 112.04482 L 89.63586 112.04482 L 67.22689 89.63586 L 44.81793 67.22689 L 0.0 67.22689 Q -22.408964 67.22689 44.81793 44.81793 L 112.04482 44.81793 L 112.04482 44.81793 Q 134.45378 44.81793 134.45378 22.408964 z" svg:height="4.0336137mm" draw:style-name="style-370" svg:viewBox="0.0 0.0 649.86 403.36136" svg:width="6.4985995mm" svg:x="16.582634mm" svg:y="263.30533mm"/>
          <draw:path svg:d="M 156.86275 44.81793 L 156.86275 67.22689 L 224.08965 67.22689 Q 291.31653 67.22689 336.13446 89.63586 Q 380.9524 112.04482 403.36136 89.63586 Q 403.36136 67.22689 492.99722 44.81793 L 582.63306 22.408964 L 649.86 22.408964 L 717.08685 22.408964 L 806.7227 67.22689 Q 896.3586 112.04482 985.99445 112.04482 L 1053.2213 112.04482 L 1075.6302 134.45378 Q 1075.6302 156.86275 1120.4482 156.86275 L 1142.8572 156.86275 L 1142.8572 156.86275 L 1165.2661 156.86275 L 1165.2661 156.86275 L 1165.2661 156.86275 L 1165.2661 179.27171 L 1165.2661 179.27171 L 1187.6752 179.27171 L 1187.6752 201.68068 L 1254.902 201.68068 Q 1344.5378 224.08965 1344.5378 246.49861 Q 1344.5378 268.90756 1366.9468 246.49861 Q 1389.3558 246.49861 1478.9917 246.49861 Q 1568.6276 246.49861 1568.6276 224.08965 Q 1568.6276 201.68068 1613.4454 201.68068 L 1658.2634 201.68068 L 1658.2634 201.68068 L 1658.2634 201.68068 L 1658.2634 224.08965 L 1680.6724 224.08965 L 1680.6724 224.08965 L 1680.6724 246.49861 L 1703.0813 246.49861 L 1747.8993 246.49861 L 1882.353 291.31653 Q 2016.8068 313.7255 2084.0337 313.7255 Q 2151.2605 336.13446 2263.3054 313.7255 L 2375.3503 313.7255 L 2397.7593 313.7255 L 2420.1682 336.13446 L 2464.986 336.13446 L 2509.804 336.13446 L 2509.804 336.13446 L 2509.804 336.13446 L 2420.1682 358.54343 Q 2308.1233 380.9524 2263.3054 380.9524 L 2218.4875 380.9524 L 2240.8965 470.58826 Q 2285.7144 537.8151 2285.7144 560.2241 L 2285.7144 582.63306 L 2285.7144 582.63306 L 2285.7144 605.04205 L 2263.3054 605.04205 L 2240.8965 605.04205 L 2196.0786 627.451 L 2173.6697 649.86 L 2173.6697 649.86 L 2173.6697 649.86 L 2151.2605 649.86 L 2151.2605 649.86 L 2106.4426 627.451 L 2039.2158 627.451 L 2039.2158 627.451 Q 2039.2158 605.04205 2016.8068 605.04205 Q 1994.3978 605.04205 1994.3978 537.8151 Q 1971.9889 470.58826 1971.9889 515.4062 Q 1971.9889 537.8151 1859.9441 515.4062 Q 1770.3082 515.4062 1770.3082 470.58826 Q 1747.8993 448.1793 1635.8544 470.58826 L 1501.4006 492.99722 L 1366.9468 515.4062 Q 1232.493 560.2241 1210.0841 560.2241 L 1187.6752 560.2241 L 1142.8572 560.2241 Q 1098.0393 560.2241 1008.4034 582.63306 Q 918.7675 582.63306 941.1765 560.2241 Q 941.1765 515.4062 806.7227 515.4062 Q 672.2689 515.4062 515.4062 515.4062 L 358.54343 515.4062 L 313.7255 515.4062 L 291.31653 515.4062 L 224.08965 492.99722 L 179.27171 470.58826 L 179.27171 470.58826 L 179.27171 470.58826 L 201.68068 470.58826 L 201.68068 470.58826 L 358.54343 448.1793 L 492.99722 425.77032 L 492.99722 425.77032 L 492.99722 425.77032 L 515.4062 425.77032 L 515.4062 425.77032 L 380.9524 403.36136 Q 246.49861 380.9524 134.45378 358.54343 L 0.0 336.13446 L 0.0 156.86275 L 0.0 0.0 L 44.81793 0.0 Q 112.04482 22.408964 134.45378 22.408964 Q 134.45378 44.81793 156.86275 44.81793 z" svg:height="6.4985995mm" draw:style-name="style-371" svg:viewBox="0.0 0.0 2509.804 649.86" svg:width="25.09804mm" svg:x="2.2408965mm" svg:y="283.4734mm"/>
          <draw:path svg:d="M 22.408964 22.408964 L 22.408964 -3.6379788E-12 L 44.81793 -3.6379788E-12 L 67.22689 -3.6379788E-12 L 156.86275 67.22689 Q 246.49861 134.45378 268.90756 134.45378 L 268.90756 134.45378 L 268.90756 134.45378 Q 268.90756 134.45378 291.31653 156.86275 L 313.7255 156.86275 L 313.7255 156.86275 L 336.13446 156.86275 L 336.13446 156.86275 Q 336.13446 179.27171 358.54343 179.27171 L 380.9524 179.27171 L 380.9524 179.27171 Q 380.9524 179.27171 403.36136 201.68068 L 403.36136 201.68068 L 403.36136 201.68068 Q 425.77032 224.08965 448.1793 224.08965 L 470.58826 224.08965 L 470.58826 224.08965 Q 470.58826 224.08965 492.99722 246.49861 L 492.99722 246.49861 L 492.99722 246.49861 L 515.4062 246.49861 L 537.8151 246.49861 Q 537.8151 268.90756 560.2241 268.90756 L 582.63306 268.90756 L 605.04205 268.90756 L 627.451 268.90756 L 649.86 291.31653 L 672.2689 313.7255 L 851.54065 358.54343 Q 1008.4034 403.36136 1120.4482 492.99722 Q 1210.0841 582.63306 1210.0841 582.63306 L 1232.493 582.63306 L 1232.493 582.63306 L 1232.493 582.63306 L 1254.902 605.04205 L 1277.311 627.451 L 1299.72 627.451 L 1322.1289 627.451 L 1322.1289 649.86 L 1344.5378 649.86 L 1344.5378 649.86 L 1344.5378 672.2689 L 1434.1737 694.6779 Q 1546.2185 717.08685 1568.6276 739.49585 L 1568.6276 739.49585 L 1568.6276 761.9048 L 1568.6276 784.3138 L 1523.8096 784.3138 L 1501.4006 806.7227 L 1478.9917 806.7227 Q 1478.9917 806.7227 1523.8096 829.1317 L 1546.2185 851.54065 L 1546.2185 851.54065 L 1568.6276 851.54065 L 1568.6276 851.54065 L 1568.6276 851.54065 L 1568.6276 873.94965 L 1568.6276 873.94965 L 1546.2185 873.94965 L 1546.2185 896.3586 L 1523.8096 896.3586 Q 1501.4006 896.3586 1456.5826 941.1765 Q 1411.7648 985.99445 1389.3558 1008.4034 Q 1366.9468 1030.8124 1344.5378 1030.8124 L 1299.72 1030.8124 L 1299.72 1053.2213 L 1299.72 1053.2213 L 1277.311 1053.2213 L 1277.311 1075.6302 L 1277.311 1075.6302 L 1254.902 1075.6302 L 1254.902 1075.6302 L 1254.902 1075.6302 L 1254.902 1075.6302 L 1232.493 1075.6302 L 1210.0841 1075.6302 L 1187.6752 1075.6302 L 1187.6752 1098.0393 L 1187.6752 1098.0393 L 1165.2661 1098.0393 Q 1142.8572 1075.6302 1120.4482 1075.6302 L 1075.6302 1075.6302 L 1030.8124 1075.6302 L 963.58545 1075.6302 L 941.1765 1075.6302 L 918.7675 1075.6302 L 918.7675 1053.2213 L 941.1765 1030.8124 L 941.1765 1030.8124 L 941.1765 1030.8124 L 985.99445 1030.8124 L 1008.4034 1030.8124 L 1030.8124 1030.8124 Q 1053.2213 1030.8124 1075.6302 1008.4034 L 1120.4482 985.99445 L 1142.8572 985.99445 L 1165.2661 985.99445 L 1165.2661 963.58545 L 1165.2661 963.58545 L 1187.6752 963.58545 L 1187.6752 941.1765 L 1187.6752 941.1765 L 1165.2661 941.1765 L 1165.2661 941.1765 L 1165.2661 941.1765 L 1165.2661 918.7675 L 1165.2661 918.7675 L 1142.8572 918.7675 L 1142.8572 896.3586 L 1075.6302 896.3586 L 1030.8124 896.3586 L 985.99445 873.94965 Q 941.1765 851.54065 941.1765 851.54065 Q 941.1765 851.54065 739.49585 761.9048 L 537.8151 672.2689 L 537.8151 672.2689 Q 515.4062 672.2689 470.58826 627.451 Q 448.1793 605.04205 268.90756 560.2241 L 112.04482 537.8151 L 89.63586 537.8151 L 89.63586 537.8151 L 67.22689 537.8151 L 44.81793 537.8151 L 44.81793 515.4062 L 44.81793 515.4062 L 22.408964 515.4062 L 22.408964 492.99722 L 22.408964 492.99722 L 0.0 492.99722 L 0.0 492.99722 L 0.0 492.99722 L 0.0 470.58826 L 0.0 448.1793 L 0.0 448.1793 L 0.0 448.1793 L 22.408964 448.1793 L 22.408964 448.1793 L 44.81793 448.1793 L 67.22689 448.1793 L 67.22689 448.1793 L 89.63586 448.1793 L 89.63586 425.77032 L 89.63586 403.36136 L 112.04482 403.36136 L 112.04482 403.36136 L 112.04482 380.9524 L 89.63586 380.9524 L 89.63586 358.54343 L 89.63586 336.13446 L 89.63586 313.7255 Q 89.63586 268.90756 44.81793 179.27171 L 44.81793 89.63586 L 22.408964 67.22689 L 0.0 44.81793 L 0.0 44.81793 L 0.0 44.81793 L 0.0 22.408964 L 0.0 22.408964 L 22.408964 22.408964 z" svg:height="10.980392mm" draw:style-name="style-372" svg:viewBox="0.0 0.0 1568.6276 1098.0393" svg:width="15.6862755mm" svg:x="53.781513mm" svg:y="281.9048mm"/>
          <draw:path svg:d="M 0.0 22.408964 Q 22.408964 -44.81793 156.86275 -1.8189894E-12 Q 268.90756 44.81793 291.31653 67.22689 Q 291.31653 89.63586 134.45378 89.63586 Q -44.81793 89.63586 0.0 22.408964 z" svg:height="0.8963586mm" draw:style-name="style-373" svg:viewBox="0.0 0.0 291.31653 89.63586" svg:width="2.9131653mm" svg:x="87.84314mm" svg:y="122.35294mm"/>
          <draw:path svg:d="M 0.0 22.408964 L 0.0 3.6379788E-12 L 22.408964 3.6379788E-12 L 22.408964 3.6379788E-12 L 22.408964 3.6379788E-12 L 22.408964 3.6379788E-12 L 44.81793 3.6379788E-12 L 44.81793 22.408964 L 67.22689 22.408964 L 67.22689 22.408964 L 67.22689 22.408964 Q 67.22689 22.408964 67.22689 44.81793 L 89.63586 44.81793 L 89.63586 89.63586 Q 89.63586 112.04482 89.63586 134.45378 L 112.04482 134.45378 L 224.08965 156.86275 Q 336.13446 201.68068 358.54343 179.27171 Q 380.9524 179.27171 358.54343 134.45378 Q 336.13446 112.04482 336.13446 89.63586 L 336.13446 89.63586 L 380.9524 89.63586 Q 425.77032 89.63586 425.77032 89.63586 Q 425.77032 112.04482 425.77032 112.04482 L 448.1793 112.04482 L 492.99722 134.45378 Q 537.8151 156.86275 560.2241 156.86275 L 582.63306 156.86275 L 582.63306 179.27171 L 605.04205 179.27171 L 605.04205 201.68068 L 605.04205 201.68068 L 605.04205 201.68068 L 605.04205 201.68068 L 560.2241 246.49861 Q 515.4062 291.31653 515.4062 291.31653 L 515.4062 291.31653 L 515.4062 313.7255 Q 515.4062 336.13446 560.2241 336.13446 L 582.63306 336.13446 L 582.63306 380.9524 L 560.2241 403.36136 L 560.2241 448.1793 L 560.2241 492.99722 L 537.8151 492.99722 L 537.8151 515.4062 L 515.4062 515.4062 L 470.58826 515.4062 L 470.58826 515.4062 L 470.58826 492.99722 L 448.1793 492.99722 L 448.1793 492.99722 L 380.9524 492.99722 Q 336.13446 470.58826 246.49861 425.77032 L 134.45378 358.54343 L 134.45378 336.13446 Q 112.04482 336.13446 112.04482 313.7255 Q 112.04482 291.31653 67.22689 268.90756 Q 44.81793 246.49861 22.408964 134.45378 L 0.0 22.408964 L 0.0 22.408964 z" svg:height="5.154062mm" draw:style-name="style-374" svg:viewBox="0.0 0.0 605.04205 515.4062" svg:width="6.0504203mm" svg:x="52.212887mm" svg:y="172.77312mm"/>
          <draw:path svg:d="M 560.2241 44.81793 L 560.2241 44.81793 L 515.4062 44.81793 Q 470.58826 44.81793 537.8151 67.22689 Q 605.04205 89.63586 605.04205 112.04482 Q 605.04205 134.45378 582.63306 134.45378 L 560.2241 134.45378 L 560.2241 156.86275 L 582.63306 156.86275 L 582.63306 156.86275 L 582.63306 179.27171 L 605.04205 179.27171 Q 627.451 179.27171 717.08685 201.68068 L 784.3138 224.08965 L 717.08685 224.08965 L 649.86 224.08965 L 649.86 246.49861 L 649.86 246.49861 L 515.4062 246.49861 L 380.9524 246.49861 L 380.9524 224.08965 L 403.36136 224.08965 L 403.36136 224.08965 L 403.36136 224.08965 L 448.1793 201.68068 L 492.99722 179.27171 L 380.9524 179.27171 Q 268.90756 179.27171 224.08965 156.86275 L 156.86275 134.45378 L 89.63586 134.45378 L 0.0 134.45378 L 0.0 112.04482 L 0.0 89.63586 L 44.81793 89.63586 L 89.63586 89.63586 L 112.04482 89.63586 L 134.45378 89.63586 L 201.68068 89.63586 L 268.90756 89.63586 L 268.90756 67.22689 L 268.90756 67.22689 L 246.49861 67.22689 L 246.49861 44.81793 L 246.49861 44.81793 L 268.90756 44.81793 L 268.90756 44.81793 L 268.90756 44.81793 L 268.90756 22.408964 L 268.90756 22.408964 L 246.49861 22.408964 L 246.49861 22.408964 L 246.49861 -3.6379788E-12 Q 224.08965 -3.6379788E-12 224.08965 -3.6379788E-12 L 224.08965 -3.6379788E-12 L 313.7255 -3.6379788E-12 Q 380.9524 -3.6379788E-12 470.58826 22.408964 Q 560.2241 44.81793 560.2241 44.81793 z" svg:height="2.464986mm" draw:style-name="style-375" svg:viewBox="0.0 0.0 784.3138 246.49861" svg:width="7.8431377mm" svg:x="74.84594mm" svg:y="315.07004mm"/>
          <draw:path svg:d="M 201.68068 67.22689 L 224.08965 0.0 L 246.49861 0.0 L 246.49861 0.0 L 246.49861 67.22689 Q 246.49861 112.04482 224.08965 156.86275 Q 201.68068 224.08965 179.27171 224.08965 L 179.27171 246.49861 L 201.68068 246.49861 Q 246.49861 246.49861 268.90756 224.08965 Q 291.31653 201.68068 291.31653 224.08965 L 291.31653 246.49861 L 313.7255 268.90756 L 313.7255 291.31653 L 291.31653 291.31653 L 268.90756 291.31653 L 268.90756 313.7255 L 291.31653 313.7255 L 291.31653 336.13446 L 291.31653 358.54343 L 268.90756 358.54343 Q 246.49861 358.54343 246.49861 380.9524 Q 246.49861 403.36136 201.68068 425.77032 Q 134.45378 425.77032 134.45378 448.1793 Q 134.45378 470.58826 112.04482 470.58826 L 89.63586 470.58826 L 89.63586 448.1793 Q 89.63586 425.77032 67.22689 425.77032 Q 44.81793 425.77032 44.81793 403.36136 Q 44.81793 380.9524 22.408964 380.9524 L 0.0 380.9524 L 0.0 358.54343 L 0.0 336.13446 L 0.0 336.13446 L 22.408964 313.7255 L 22.408964 313.7255 L 22.408964 291.31653 L 22.408964 291.31653 L 22.408964 291.31653 L 22.408964 268.90756 Q 22.408964 246.49861 22.408964 224.08965 L 22.408964 201.68068 L 22.408964 201.68068 Q 22.408964 201.68068 44.81793 156.86275 L 67.22689 112.04482 L 67.22689 112.04482 L 67.22689 112.04482 L 67.22689 89.63586 L 67.22689 89.63586 L 67.22689 89.63586 L 67.22689 89.63586 L 89.63586 67.22689 L 89.63586 44.81793 L 112.04482 44.81793 L 134.45378 44.81793 L 134.45378 112.04482 L 156.86275 156.86275 L 156.86275 156.86275 L 156.86275 156.86275 L 156.86275 134.45378 Q 156.86275 134.45378 201.68068 67.22689 z" svg:height="4.7058825mm" draw:style-name="style-376" svg:viewBox="0.0 0.0 313.7255 470.58826" svg:width="3.137255mm" svg:x="92.54903mm" svg:y="166.49861mm"/>
          <draw:path svg:d="M 0.0 0.0 Q 0.0 -44.81793 89.63586 0.0 Q 201.68068 44.81793 201.68068 44.81793 Q 201.68068 89.63586 134.45378 44.81793 Q 89.63586 44.81793 44.81793 44.81793 Q 22.408964 67.22689 0.0 0.0 z" svg:height="0.4481793mm" draw:style-name="style-377" svg:viewBox="0.0 0.0 201.68068 44.81793" svg:width="2.0168068mm" svg:x="142.07283mm" svg:y="248.7395mm"/>
          <draw:path svg:d="M 627.451 246.49861 L 627.451 268.90756 L 605.04205 268.90756 Q 560.2241 268.90756 515.4062 291.31653 Q 470.58826 313.7255 448.1793 336.13446 L 425.77032 336.13446 L 425.77032 336.13446 Q 425.77032 336.13446 403.36136 358.54343 L 403.36136 358.54343 L 380.9524 358.54343 Q 358.54343 358.54343 380.9524 313.7255 Q 403.36136 268.90756 336.13446 246.49861 L 268.90756 224.08965 L 246.49861 224.08965 L 246.49861 224.08965 L 224.08965 201.68068 L 201.68068 179.27171 L 179.27171 179.27171 L 156.86275 179.27171 L 201.68068 156.86275 L 246.49861 134.45378 L 246.49861 134.45378 L 246.49861 134.45378 L 224.08965 134.45378 L 224.08965 134.45378 L 224.08965 112.04482 L 201.68068 112.04482 L 201.68068 112.04482 L 201.68068 89.63586 L 179.27171 89.63586 Q 156.86275 89.63586 67.22689 44.81793 L 0.0 0.0 L 89.63586 0.0 Q 179.27171 0.0 246.49861 67.22689 Q 313.7255 134.45378 470.58826 179.27171 Q 627.451 224.08965 627.451 246.49861 z" svg:height="3.5854344mm" draw:style-name="style-378" svg:viewBox="0.0 0.0 627.451 358.54343" svg:width="6.27451mm" svg:x="29.355743mm" svg:y="233.05324mm"/>
          <draw:path svg:d="M 627.451 201.68068 L 627.451 224.08965 L 560.2241 224.08965 Q 492.99722 224.08965 515.4062 246.49861 L 515.4062 291.31653 L 492.99722 291.31653 Q 470.58826 313.7255 448.1793 336.13446 L 448.1793 358.54343 L 448.1793 358.54343 Q 425.77032 358.54343 425.77032 336.13446 Q 425.77032 313.7255 380.9524 336.13446 L 358.54343 336.13446 L 358.54343 313.7255 Q 358.54343 291.31653 380.9524 291.31653 Q 403.36136 291.31653 425.77032 201.68068 L 448.1793 134.45378 L 403.36136 134.45378 Q 358.54343 134.45378 358.54343 156.86275 Q 336.13446 201.68068 313.7255 201.68068 L 291.31653 224.08965 L 291.31653 224.08965 Q 291.31653 201.68068 268.90756 201.68068 Q 246.49861 201.68068 246.49861 134.45378 Q 224.08965 89.63586 201.68068 89.63586 L 156.86275 67.22689 L 134.45378 67.22689 Q 112.04482 67.22689 67.22689 22.408964 L 0.0 0.0 L 156.86275 0.0 Q 291.31653 22.408964 403.36136 44.81793 Q 515.4062 89.63586 582.63306 134.45378 Q 627.451 179.27171 627.451 201.68068 z" svg:height="3.5854344mm" draw:style-name="style-379" svg:viewBox="0.0 0.0 627.451 358.54343" svg:width="6.27451mm" svg:x="116.30253mm" svg:y="166.49861mm"/>
          <draw:path svg:d="M 537.8151 22.408964 L 537.8151 22.408964 L 515.4062 156.86275 Q 492.99722 313.7255 470.58826 313.7255 L 448.1793 313.7255 L 448.1793 313.7255 Q 425.77032 313.7255 425.77032 336.13446 L 425.77032 336.13446 L 403.36136 336.13446 Q 380.9524 336.13446 313.7255 313.7255 L 246.49861 313.7255 L 246.49861 291.31653 L 246.49861 291.31653 L 201.68068 291.31653 Q 179.27171 291.31653 134.45378 291.31653 L 89.63586 291.31653 L 89.63586 291.31653 L 67.22689 291.31653 L 67.22689 268.90756 L 67.22689 246.49861 L 89.63586 246.49861 Q 112.04482 246.49861 112.04482 224.08965 L 112.04482 201.68068 L 89.63586 156.86275 L 67.22689 134.45378 L 67.22689 134.45378 L 67.22689 112.04482 L 67.22689 112.04482 L 67.22689 112.04482 L 44.81793 112.04482 L 44.81793 112.04482 L 22.408964 112.04482 L 22.408964 112.04482 L 22.408964 112.04482 L 22.408964 112.04482 L 1.8189894E-12 112.04482 L 1.8189894E-12 112.04482 L 1.8189894E-12 112.04482 L 22.408964 89.63586 L 22.408964 67.22689 L 22.408964 44.81793 L 44.81793 44.81793 L 67.22689 44.81793 L 67.22689 67.22689 L 67.22689 89.63586 L 134.45378 112.04482 Q 201.68068 156.86275 201.68068 112.04482 Q 179.27171 89.63586 246.49861 89.63586 L 291.31653 89.63586 L 291.31653 67.22689 L 291.31653 44.81793 L 291.31653 44.81793 Q 291.31653 44.81793 336.13446 67.22689 Q 358.54343 67.22689 336.13446 22.408964 L 336.13446 0.0 L 425.77032 0.0 Q 537.8151 22.408964 537.8151 22.408964 z" svg:height="3.3613446mm" draw:style-name="style-380" svg:viewBox="0.0 0.0 537.8151 336.13446" svg:width="5.3781514mm" svg:x="129.74791mm" svg:y="225.65828mm"/>
          <draw:path svg:d="M 22.408964 44.81793 L 22.408964 0.0 L 67.22689 22.408964 Q 89.63586 44.81793 112.04482 22.408964 Q 134.45378 0.0 134.45378 0.0 L 134.45378 0.0 L 134.45378 67.22689 Q 134.45378 134.45378 179.27171 156.86275 Q 224.08965 179.27171 224.08965 224.08965 L 224.08965 268.90756 L 246.49861 313.7255 Q 268.90756 336.13446 268.90756 336.13446 L 268.90756 336.13446 L 268.90756 380.9524 Q 268.90756 425.77032 246.49861 425.77032 Q 224.08965 425.77032 224.08965 403.36136 Q 224.08965 380.9524 201.68068 380.9524 Q 179.27171 358.54343 89.63586 224.08965 L 0.0 89.63586 L 0.0 89.63586 Q 0.0 67.22689 22.408964 44.81793 z" svg:height="4.2577033mm" draw:style-name="style-381" svg:viewBox="0.0 0.0 268.90756 425.77032" svg:width="2.6890757mm" svg:x="86.05042mm" svg:y="222.29692mm"/>
          <draw:path svg:d="M 246.49861 22.408964 L 246.49861 22.408964 L 246.49861 67.22689 Q 268.90756 112.04482 268.90756 112.04482 L 268.90756 112.04482 L 268.90756 112.04482 L 268.90756 134.45378 L 313.7255 134.45378 Q 336.13446 179.27171 313.7255 179.27171 Q 268.90756 201.68068 268.90756 224.08965 L 268.90756 268.90756 L 268.90756 268.90756 L 268.90756 268.90756 L 246.49861 515.4062 Q 246.49861 761.9048 224.08965 761.9048 Q 201.68068 761.9048 201.68068 806.7227 L 224.08965 851.54065 L 224.08965 873.94965 L 224.08965 896.3586 L 246.49861 896.3586 L 268.90756 896.3586 L 268.90756 918.7675 L 268.90756 918.7675 L 224.08965 918.7675 L 179.27171 918.7675 L 179.27171 896.3586 L 179.27171 873.94965 L 156.86275 873.94965 L 156.86275 896.3586 L 134.45378 896.3586 L 112.04482 896.3586 L 112.04482 851.54065 L 134.45378 829.1317 L 134.45378 761.9048 Q 134.45378 717.08685 89.63586 649.86 Q 89.63586 582.63306 44.81793 537.8151 L 22.408964 492.99722 L 22.408964 492.99722 L 0.0 470.58826 L 0.0 448.1793 L 0.0 403.36136 L 22.408964 403.36136 L 44.81793 403.36136 L 44.81793 313.7255 Q 44.81793 224.08965 22.408964 134.45378 L 22.408964 44.81793 L 22.408964 44.81793 L 44.81793 44.81793 L 44.81793 89.63586 L 44.81793 134.45378 L 67.22689 134.45378 L 89.63586 134.45378 L 89.63586 112.04482 L 89.63586 112.04482 L 112.04482 112.04482 L 112.04482 89.63586 L 112.04482 89.63586 L 134.45378 89.63586 L 134.45378 44.81793 L 134.45378 -3.6379788E-12 L 156.86275 -3.6379788E-12 Q 179.27171 -3.6379788E-12 224.08965 -3.6379788E-12 Q 246.49861 -3.6379788E-12 246.49861 22.408964 z" svg:height="9.187675mm" draw:style-name="style-382" svg:viewBox="0.0 0.0 313.7255 918.7675" svg:width="3.137255mm" svg:x="69.01961mm" svg:y="212.43698mm"/>
          <draw:path svg:d="M 67.22689 0.0 L 156.86275 0.0 L 156.86275 0.0 L 156.86275 22.408964 L 179.27171 22.408964 L 201.68068 22.408964 L 201.68068 44.81793 L 201.68068 44.81793 L 224.08965 44.81793 L 224.08965 67.22689 L 380.9524 134.45378 Q 537.8151 201.68068 605.04205 246.49861 Q 694.6779 268.90756 694.6779 291.31653 L 694.6779 291.31653 L 649.86 291.31653 L 627.451 291.31653 L 649.86 336.13446 Q 672.2689 380.9524 649.86 380.9524 Q 627.451 380.9524 649.86 403.36136 Q 672.2689 425.77032 672.2689 425.77032 L 694.6779 425.77032 L 694.6779 425.77032 L 694.6779 448.1793 L 605.04205 448.1793 Q 515.4062 448.1793 515.4062 425.77032 L 515.4062 403.36136 L 515.4062 380.9524 Q 515.4062 380.9524 515.4062 336.13446 Q 470.58826 313.7255 425.77032 336.13446 Q 358.54343 336.13446 358.54343 358.54343 L 358.54343 380.9524 L 336.13446 380.9524 L 291.31653 380.9524 L 291.31653 358.54343 Q 291.31653 336.13446 313.7255 336.13446 Q 336.13446 336.13446 336.13446 291.31653 Q 336.13446 246.49861 246.49861 246.49861 L 156.86275 246.49861 L 134.45378 246.49861 L 112.04482 246.49861 L 112.04482 224.08965 L 112.04482 224.08965 L 89.63586 224.08965 L 89.63586 201.68068 L 89.63586 201.68068 L 112.04482 201.68068 L 112.04482 201.68068 Q 112.04482 201.68068 156.86275 179.27171 Q 201.68068 156.86275 179.27171 134.45378 Q 156.86275 112.04482 89.63586 89.63586 Q 22.408964 67.22689 22.408964 44.81793 Q 22.408964 22.408964 0.0 22.408964 Q -22.408964 22.408964 67.22689 0.0 z" svg:height="4.481793mm" draw:style-name="style-383" svg:viewBox="0.0 0.0 694.6779 448.1793" svg:width="6.946779mm" svg:x="95.68628mm" svg:y="263.7535mm"/>
          <draw:path svg:d="M 380.9524 22.408964 L 380.9524 0.0 L 403.36136 0.0 L 425.77032 0.0 L 425.77032 44.81793 L 448.1793 67.22689 L 448.1793 67.22689 L 448.1793 89.63586 L 448.1793 89.63586 L 448.1793 89.63586 L 425.77032 112.04482 L 425.77032 134.45378 L 492.99722 134.45378 L 537.8151 134.45378 L 537.8151 134.45378 Q 537.8151 134.45378 537.8151 156.86275 L 560.2241 156.86275 L 582.63306 156.86275 L 605.04205 156.86275 L 627.451 156.86275 Q 627.451 134.45378 627.451 134.45378 L 649.86 134.45378 L 649.86 156.86275 L 672.2689 179.27171 L 672.2689 224.08965 Q 672.2689 246.49861 694.6779 268.90756 L 694.6779 268.90756 L 582.63306 268.90756 Q 448.1793 268.90756 448.1793 313.7255 Q 425.77032 358.54343 448.1793 358.54343 Q 492.99722 358.54343 492.99722 313.7255 Q 492.99722 291.31653 515.4062 313.7255 Q 537.8151 313.7255 515.4062 403.36136 Q 492.99722 515.4062 515.4062 515.4062 Q 537.8151 537.8151 627.451 537.8151 L 694.6779 537.8151 L 717.08685 560.2241 Q 717.08685 582.63306 717.08685 582.63306 Q 717.08685 582.63306 806.7227 605.04205 L 873.94965 605.04205 L 873.94965 627.451 L 873.94965 627.451 L 873.94965 649.86 Q 896.3586 672.2689 896.3586 672.2689 L 896.3586 694.6779 L 896.3586 717.08685 Q 873.94965 761.9048 784.3138 784.3138 Q 694.6779 806.7227 672.2689 829.1317 L 649.86 851.54065 L 649.86 851.54065 L 627.451 851.54065 L 627.451 896.3586 Q 582.63306 963.58545 582.63306 985.99445 L 582.63306 985.99445 L 582.63306 985.99445 Q 582.63306 985.99445 537.8151 1008.4034 Q 470.58826 1030.8124 470.58826 1053.2213 Q 448.1793 1075.6302 425.77032 1075.6302 Q 403.36136 1098.0393 403.36136 1075.6302 Q 403.36136 1053.2213 380.9524 1075.6302 L 358.54343 1075.6302 L 358.54343 1075.6302 L 358.54343 1075.6302 L 358.54343 1098.0393 L 358.54343 1098.0393 L 336.13446 1075.6302 L 313.7255 1030.8124 L 313.7255 1030.8124 L 313.7255 1030.8124 L 313.7255 1053.2213 L 291.31653 1053.2213 L 291.31653 1053.2213 L 268.90756 1053.2213 L 268.90756 1030.8124 Q 268.90756 985.99445 246.49861 985.99445 Q 246.49861 985.99445 224.08965 985.99445 L 201.68068 1008.4034 L 201.68068 941.1765 Q 224.08965 896.3586 246.49861 896.3586 Q 268.90756 873.94965 268.90756 851.54065 L 268.90756 806.7227 L 246.49861 806.7227 L 246.49861 806.7227 L 246.49861 784.3138 L 224.08965 784.3138 L 224.08965 761.9048 L 224.08965 739.49585 L 201.68068 739.49585 L 179.27171 717.08685 L 179.27171 717.08685 L 179.27171 717.08685 L 156.86275 717.08685 L 156.86275 717.08685 L 134.45378 739.49585 L 112.04482 761.9048 L 89.63586 761.9048 Q 67.22689 761.9048 67.22689 806.7227 Q 44.81793 829.1317 67.22689 851.54065 L 67.22689 896.3586 L 67.22689 896.3586 L 44.81793 896.3586 L 44.81793 873.94965 L 44.81793 851.54065 L 22.408964 851.54065 L 22.408964 851.54065 L 22.408964 829.1317 L 0.0 829.1317 L 0.0 717.08685 Q 0.0 627.451 0.0 425.77032 Q 0.0 224.08965 44.81793 224.08965 Q 89.63586 201.68068 89.63586 134.45378 L 89.63586 67.22689 L 89.63586 67.22689 L 89.63586 67.22689 L 112.04482 67.22689 Q 112.04482 89.63586 134.45378 44.81793 L 156.86275 22.408964 L 156.86275 22.408964 L 179.27171 22.408964 L 179.27171 22.408964 L 179.27171 44.81793 L 224.08965 44.81793 Q 246.49861 44.81793 246.49861 67.22689 L 268.90756 67.22689 L 268.90756 89.63586 L 268.90756 134.45378 L 313.7255 134.45378 L 358.54343 134.45378 L 358.54343 112.04482 Q 358.54343 89.63586 380.9524 67.22689 L 403.36136 44.81793 L 403.36136 22.408964 L 403.36136 22.408964 L 380.9524 22.408964 z" svg:height="10.980392mm" draw:style-name="style-384" svg:viewBox="0.0 0.0 896.3586 1098.0393" svg:width="8.963586mm" svg:x="90.08404mm" svg:y="206.61066mm"/>
          <draw:path svg:d="M 89.63586 0.0 L 156.86275 22.408964 L 156.86275 44.81793 L 156.86275 67.22689 L 156.86275 67.22689 Q 156.86275 67.22689 134.45378 89.63586 L 112.04482 89.63586 L 112.04482 89.63586 Q 89.63586 67.22689 44.81793 67.22689 Q -22.408964 44.81793 0.0 22.408964 Q 22.408964 -22.408964 89.63586 0.0 z" svg:height="0.8963586mm" draw:style-name="style-385" svg:viewBox="0.0 0.0 156.86275 89.63586" svg:width="1.5686275mm" svg:x="112.717094mm" svg:y="166.9468mm"/>
          <draw:path svg:d="M 9.094947E-13 22.408964 L 9.094947E-13 0.0 L 22.408964 0.0 L 44.81793 0.0 L 89.63586 22.408964 L 112.04482 22.408964 L 112.04482 22.408964 Q 112.04482 44.81793 134.45378 44.81793 L 134.45378 44.81793 L 179.27171 89.63586 Q 224.08965 134.45378 224.08965 134.45378 L 246.49861 134.45378 L 246.49861 134.45378 Q 246.49861 134.45378 268.90756 156.86275 L 268.90756 156.86275 L 291.31653 179.27171 Q 313.7255 179.27171 336.13446 201.68068 L 358.54343 201.68068 L 358.54343 201.68068 L 358.54343 224.08965 L 358.54343 224.08965 Q 380.9524 224.08965 380.9524 201.68068 L 380.9524 201.68068 L 403.36136 201.68068 Q 403.36136 179.27171 448.1793 179.27171 L 470.58826 179.27171 L 492.99722 179.27171 L 492.99722 179.27171 L 470.58826 201.68068 Q 448.1793 224.08965 448.1793 268.90756 L 448.1793 291.31653 L 448.1793 291.31653 Q 448.1793 291.31653 425.77032 313.7255 L 425.77032 313.7255 L 448.1793 380.9524 Q 448.1793 448.1793 492.99722 448.1793 Q 515.4062 470.58826 515.4062 448.1793 L 515.4062 425.77032 L 582.63306 425.77032 Q 627.451 425.77032 649.86 470.58826 Q 672.2689 492.99722 649.86 515.4062 Q 627.451 515.4062 627.451 582.63306 Q 627.451 627.451 627.451 649.86 L 627.451 672.2689 L 649.86 694.6779 L 672.2689 717.08685 L 672.2689 717.08685 L 672.2689 717.08685 L 717.08685 717.08685 Q 739.49585 717.08685 761.9048 694.6779 L 784.3138 694.6779 L 784.3138 694.6779 Q 806.7227 694.6779 806.7227 694.6779 L 806.7227 717.08685 L 806.7227 717.08685 L 806.7227 717.08685 L 829.1317 717.08685 L 829.1317 717.08685 L 829.1317 739.49585 L 851.54065 739.49585 L 851.54065 739.49585 L 851.54065 761.9048 L 851.54065 761.9048 L 851.54065 761.9048 L 873.94965 806.7227 L 873.94965 829.1317 L 851.54065 829.1317 L 829.1317 851.54065 L 829.1317 851.54065 L 806.7227 851.54065 L 806.7227 851.54065 L 806.7227 851.54065 L 784.3138 873.94965 L 761.9048 873.94965 L 761.9048 851.54065 L 761.9048 851.54065 L 739.49585 851.54065 L 739.49585 851.54065 L 717.08685 873.94965 L 694.6779 873.94965 L 672.2689 873.94965 L 672.2689 851.54065 L 672.2689 851.54065 L 672.2689 851.54065 L 649.86 851.54065 L 649.86 851.54065 L 649.86 829.1317 L 627.451 829.1317 L 627.451 806.7227 Q 627.451 784.3138 582.63306 761.9048 Q 560.2241 761.9048 448.1793 605.04205 Q 358.54343 448.1793 313.7255 358.54343 Q 268.90756 268.90756 224.08965 246.49861 Q 201.68068 224.08965 89.63586 156.86275 L 9.094947E-13 89.63586 L 9.094947E-13 44.81793 L 9.094947E-13 22.408964 L 9.094947E-13 22.408964 z" svg:height="8.739496mm" draw:style-name="style-386" svg:viewBox="0.0 0.0 873.94965 873.94965" svg:width="8.739496mm" svg:x="76.63866mm" svg:y="150.58824mm"/>
          <draw:path svg:d="M 403.36136 112.04482 L 403.36136 112.04482 L 403.36136 112.04482 L 403.36136 112.04482 L 380.9524 112.04482 L 358.54343 112.04482 L 358.54343 112.04482 L 358.54343 112.04482 L 336.13446 134.45378 L 336.13446 156.86275 L 336.13446 156.86275 Q 313.7255 156.86275 313.7255 201.68068 L 313.7255 224.08965 L 291.31653 224.08965 Q 268.90756 201.68068 156.86275 179.27171 L 44.81793 134.45378 L 44.81793 134.45378 Q 44.81793 112.04482 22.408964 112.04482 L 1.8189894E-12 112.04482 L 134.45378 112.04482 Q 268.90756 112.04482 291.31653 89.63586 Q 313.7255 67.22689 336.13446 89.63586 Q 358.54343 89.63586 358.54343 67.22689 L 358.54343 44.81793 L 380.9524 22.408964 Q 403.36136 -22.408964 403.36136 0.0 Q 403.36136 22.408964 403.36136 67.22689 Q 403.36136 112.04482 403.36136 112.04482 z" svg:height="2.2408965mm" draw:style-name="style-387" svg:viewBox="0.0 0.0 403.36136 224.08965" svg:width="4.0336137mm" svg:x="135.35014mm" svg:y="228.34735mm"/>
          <draw:path svg:d="M 1546.2185 89.63586 L 1546.2185 112.04482 L 1546.2185 112.04482 Q 1546.2185 112.04482 1523.8096 134.45378 L 1523.8096 134.45378 L 1546.2185 156.86275 Q 1546.2185 179.27171 1591.0365 201.68068 L 1613.4454 201.68068 L 1658.2634 201.68068 Q 1703.0813 224.08965 1725.4902 201.68068 L 1747.8993 201.68068 L 1747.8993 224.08965 Q 1747.8993 246.49861 1770.3082 246.49861 L 1792.7172 246.49861 L 1792.7172 268.90756 L 1770.3082 291.31653 L 1770.3082 291.31653 L 1770.3082 313.7255 L 1770.3082 313.7255 L 1770.3082 313.7255 L 1792.7172 313.7255 L 1792.7172 313.7255 L 1792.7172 336.13446 L 1815.1261 336.13446 L 1815.1261 336.13446 L 1815.1261 358.54343 L 1815.1261 358.54343 L 1815.1261 358.54343 L 1882.353 403.36136 Q 1927.1709 448.1793 1949.58 448.1793 Q 1949.58 425.77032 1971.9889 448.1793 Q 1971.9889 470.58826 1994.3978 470.58826 Q 2039.2158 448.1793 2084.0337 448.1793 L 2106.4426 448.1793 L 2128.8516 425.77032 L 2151.2605 425.77032 L 2128.8516 470.58826 Q 2128.8516 515.4062 2106.4426 537.8151 Q 2084.0337 560.2241 2128.8516 582.63306 Q 2151.2605 582.63306 2151.2605 627.451 Q 2173.6697 649.86 2173.6697 672.2689 L 2173.6697 717.08685 L 2196.0786 717.08685 L 2218.4875 717.08685 L 2218.4875 761.9048 L 2218.4875 784.3138 L 2240.8965 851.54065 Q 2263.3054 918.7675 2218.4875 918.7675 Q 2196.0786 918.7675 2196.0786 941.1765 Q 2173.6697 963.58545 2173.6697 985.99445 L 2173.6697 985.99445 L 2173.6697 985.99445 Q 2173.6697 985.99445 2151.2605 985.99445 L 2151.2605 1008.4034 L 2151.2605 1030.8124 L 2151.2605 1053.2213 L 2128.8516 1053.2213 L 2106.4426 1030.8124 L 2106.4426 1030.8124 L 2128.8516 1030.8124 L 2128.8516 1008.4034 L 2128.8516 985.99445 L 2106.4426 985.99445 Q 2106.4426 985.99445 2039.2158 918.7675 Q 1971.9889 851.54065 1904.762 873.94965 Q 1859.9441 896.3586 1859.9441 873.94965 L 1859.9441 851.54065 L 1837.535 829.1317 L 1837.535 806.7227 L 1770.3082 806.7227 L 1680.6724 806.7227 L 1680.6724 829.1317 L 1680.6724 829.1317 L 1658.2634 851.54065 L 1658.2634 873.94965 L 1680.6724 873.94965 Q 1703.0813 873.94965 1725.4902 941.1765 Q 1725.4902 985.99445 1680.6724 1075.6302 Q 1591.0365 1142.8572 1591.0365 1142.8572 L 1591.0365 1142.8572 L 1568.6276 1142.8572 Q 1546.2185 1142.8572 1546.2185 1165.2661 Q 1546.2185 1187.6752 1456.5826 1187.6752 L 1366.9468 1187.6752 L 1366.9468 1232.493 L 1366.9468 1277.311 L 1344.5378 1277.311 L 1344.5378 1299.72 L 1344.5378 1299.72 L 1322.1289 1299.72 L 1322.1289 1299.72 L 1322.1289 1322.1289 L 1322.1289 1322.1289 Q 1299.72 1299.72 1277.311 1277.311 Q 1232.493 1254.902 1030.8124 1210.0841 L 829.1317 1187.6752 L 829.1317 1187.6752 Q 829.1317 1165.2661 739.49585 1120.4482 Q 627.451 1075.6302 537.8151 1075.6302 L 448.1793 1075.6302 L 448.1793 1075.6302 Q 425.77032 1075.6302 425.77032 1075.6302 L 425.77032 1098.0393 L 358.54343 1098.0393 Q 291.31653 1075.6302 291.31653 1075.6302 Q 291.31653 1075.6302 179.27171 1030.8124 L 89.63586 1008.4034 L 89.63586 941.1765 L 67.22689 896.3586 L 67.22689 851.54065 L 67.22689 829.1317 L 44.81793 806.7227 L 22.408964 784.3138 L 22.408964 784.3138 L 22.408964 761.9048 L 22.408964 761.9048 L 22.408964 761.9048 L 44.81793 761.9048 L 44.81793 761.9048 L 22.408964 739.49585 L 0.0 717.08685 L 0.0 717.08685 L 0.0 717.08685 L 0.0 717.08685 L 0.0 717.08685 L 22.408964 694.6779 L 67.22689 694.6779 L 112.04482 694.6779 L 134.45378 694.6779 L 134.45378 694.6779 L 134.45378 717.08685 L 134.45378 717.08685 L 156.86275 717.08685 L 156.86275 717.08685 L 156.86275 717.08685 L 156.86275 761.9048 Q 179.27171 806.7227 201.68068 829.1317 L 201.68068 829.1317 L 201.68068 829.1317 Q 224.08965 806.7227 224.08965 806.7227 L 224.08965 806.7227 L 246.49861 806.7227 L 268.90756 806.7227 L 268.90756 829.1317 L 291.31653 851.54065 L 291.31653 851.54065 L 291.31653 851.54065 L 291.31653 873.94965 L 291.31653 873.94965 L 313.7255 873.94965 L 313.7255 896.3586 L 336.13446 896.3586 L 358.54343 896.3586 L 380.9524 873.94965 L 403.36136 873.94965 L 403.36136 851.54065 L 380.9524 829.1317 L 380.9524 806.7227 L 380.9524 784.3138 L 336.13446 784.3138 Q 313.7255 761.9048 291.31653 761.9048 L 246.49861 761.9048 L 246.49861 694.6779 Q 246.49861 627.451 224.08965 605.04205 L 224.08965 582.63306 L 224.08965 582.63306 Q 246.49861 582.63306 246.49861 515.4062 L 246.49861 448.1793 L 246.49861 448.1793 Q 246.49861 425.77032 246.49861 403.36136 Q 246.49861 358.54343 268.90756 358.54343 Q 291.31653 336.13446 291.31653 313.7255 L 291.31653 268.90756 L 291.31653 268.90756 Q 313.7255 268.90756 313.7255 246.49861 L 313.7255 246.49861 L 358.54343 246.49861 L 403.36136 246.49861 L 425.77032 246.49861 Q 448.1793 268.90756 470.58826 268.90756 Q 492.99722 268.90756 515.4062 224.08965 Q 515.4062 201.68068 515.4062 179.27171 Q 515.4062 134.45378 560.2241 134.45378 Q 605.04205 134.45378 605.04205 112.04482 Q 605.04205 89.63586 649.86 89.63586 Q 672.2689 89.63586 694.6779 67.22689 L 694.6779 44.81793 L 717.08685 22.408964 L 739.49585 22.408964 L 739.49585 44.81793 Q 739.49585 67.22689 806.7227 89.63586 Q 873.94965 134.45378 873.94965 156.86275 Q 873.94965 179.27171 896.3586 179.27171 Q 918.7675 179.27171 918.7675 246.49861 Q 941.1765 313.7255 963.58545 291.31653 Q 1008.4034 268.90756 1008.4034 268.90756 L 1008.4034 268.90756 L 1008.4034 291.31653 L 1008.4034 313.7255 L 985.99445 313.7255 Q 963.58545 336.13446 963.58545 403.36136 L 963.58545 448.1793 L 941.1765 492.99722 L 941.1765 560.2241 L 963.58545 560.2241 L 985.99445 537.8151 L 985.99445 537.8151 L 1008.4034 537.8151 L 1008.4034 515.4062 L 1008.4034 492.99722 L 1030.8124 492.99722 L 1030.8124 492.99722 L 1030.8124 470.58826 L 1053.2213 470.58826 L 1053.2213 403.36136 L 1053.2213 336.13446 L 1142.8572 380.9524 Q 1254.902 448.1793 1254.902 425.77032 Q 1277.311 425.77032 1277.311 425.77032 L 1277.311 403.36136 L 1277.311 403.36136 L 1277.311 403.36136 L 1299.72 358.54343 L 1299.72 313.7255 L 1322.1289 313.7255 L 1366.9468 313.7255 L 1366.9468 291.31653 L 1366.9468 268.90756 L 1344.5378 246.49861 Q 1344.5378 224.08965 1322.1289 224.08965 Q 1299.72 224.08965 1299.72 246.49861 Q 1277.311 268.90756 1277.311 179.27171 Q 1277.311 112.04482 1232.493 89.63586 L 1210.0841 67.22689 L 1232.493 0.0 Q 1254.902 -44.81793 1322.1289 0.0 Q 1366.9468 44.81793 1456.5826 67.22689 Q 1523.8096 89.63586 1546.2185 67.22689 Q 1546.2185 44.81793 1546.2185 67.22689 Q 1546.2185 89.63586 1546.2185 89.63586 z M 694.6779 134.45378 Q 717.08685 134.45378 761.9048 156.86275 Q 829.1317 179.27171 829.1317 224.08965 Q 829.1317 268.90756 806.7227 291.31653 Q 784.3138 313.7255 784.3138 336.13446 Q 784.3138 358.54343 739.49585 336.13446 Q 694.6779 336.13446 694.6779 313.7255 Q 694.6779 268.90756 649.86 268.90756 Q 627.451 268.90756 649.86 224.08965 Q 649.86 179.27171 694.6779 134.45378 z M 380.9524 761.9048 Q 313.7255 717.08685 380.9524 717.08685 Q 448.1793 761.9048 470.58826 784.3138 Q 470.58826 806.7227 380.9524 761.9048 z" svg:height="13.221289mm" draw:style-name="style-388" svg:viewBox="0.0 0.0 2240.8965 1322.1289" svg:width="22.408964mm" svg:x="90.30813mm" svg:y="169.85995mm"/>
          <draw:path svg:d="M 358.54343 201.68068 L 380.9524 201.68068 L 380.9524 224.08965 L 403.36136 246.49861 L 403.36136 246.49861 L 403.36136 268.90756 L 403.36136 268.90756 L 403.36136 268.90756 L 492.99722 403.36136 Q 582.63306 537.8151 627.451 537.8151 Q 694.6779 537.8151 739.49585 582.63306 Q 784.3138 627.451 806.7227 649.86 L 806.7227 649.86 L 806.7227 739.49585 L 806.7227 829.1317 L 784.3138 851.54065 Q 761.9048 896.3586 761.9048 896.3586 Q 761.9048 896.3586 761.9048 918.7675 L 761.9048 918.7675 L 761.9048 1030.8124 L 761.9048 1120.4482 L 761.9048 1120.4482 L 761.9048 1120.4482 L 761.9048 1098.0393 L 761.9048 1098.0393 L 739.49585 1098.0393 L 739.49585 1075.6302 L 739.49585 1075.6302 L 717.08685 1075.6302 L 717.08685 1075.6302 L 717.08685 1075.6302 L 717.08685 1053.2213 L 717.08685 1053.2213 L 694.6779 1030.8124 L 672.2689 1008.4034 L 672.2689 1008.4034 L 672.2689 985.99445 L 672.2689 985.99445 L 672.2689 985.99445 L 649.86 963.58545 Q 627.451 941.1765 627.451 918.7675 Q 627.451 896.3586 605.04205 896.3586 Q 582.63306 896.3586 582.63306 851.54065 Q 560.2241 829.1317 537.8151 829.1317 Q 515.4062 806.7227 448.1793 694.6779 Q 380.9524 560.2241 425.77032 537.8151 Q 470.58826 537.8151 358.54343 470.58826 L 246.49861 425.77032 L 246.49861 403.36136 Q 224.08965 403.36136 224.08965 313.7255 Q 224.08965 246.49861 201.68068 224.08965 Q 179.27171 224.08965 179.27171 179.27171 Q 156.86275 134.45378 112.04482 156.86275 L 67.22689 179.27171 L 67.22689 179.27171 Q 67.22689 179.27171 44.81793 179.27171 L 44.81793 179.27171 L 22.408964 134.45378 L 1.8189894E-12 112.04482 L 1.8189894E-12 112.04482 L 1.8189894E-12 89.63586 L 22.408964 89.63586 L 44.81793 89.63586 L 44.81793 67.22689 Q 44.81793 67.22689 22.408964 44.81793 L 1.8189894E-12 22.408964 L 22.408964 0.0 Q 44.81793 0.0 67.22689 0.0 L 67.22689 0.0 L 134.45378 0.0 Q 179.27171 0.0 268.90756 89.63586 Q 358.54343 179.27171 358.54343 201.68068 z" svg:height="11.204482mm" draw:style-name="style-389" svg:viewBox="0.0 0.0 806.7227 1120.4482" svg:width="8.067227mm" svg:x="146.55463mm" svg:y="207.05884mm"/>
          <draw:path svg:d="M 22.408964 0.0 L 67.22689 0.0 L 67.22689 22.408964 L 89.63586 44.81793 L 89.63586 44.81793 L 89.63586 44.81793 L 112.04482 67.22689 Q 134.45378 67.22689 134.45378 44.81793 Q 134.45378 22.408964 156.86275 22.408964 L 179.27171 22.408964 L 179.27171 44.81793 Q 179.27171 67.22689 156.86275 89.63586 L 156.86275 112.04482 L 156.86275 112.04482 L 179.27171 112.04482 L 179.27171 134.45378 L 179.27171 134.45378 L 179.27171 134.45378 L 179.27171 156.86275 L 156.86275 156.86275 Q 134.45378 134.45378 112.04482 201.68068 Q 89.63586 246.49861 44.81793 268.90756 L 0.0 268.90756 L 0.0 268.90756 L 22.408964 268.90756 L 22.408964 246.49861 Q 44.81793 246.49861 44.81793 224.08965 Q 44.81793 224.08965 44.81793 179.27171 Q 44.81793 156.86275 22.408964 134.45378 Q 0.0 134.45378 0.0 67.22689 Q -22.408964 0.0 22.408964 0.0 z" svg:height="2.6890757mm" draw:style-name="style-390" svg:viewBox="0.0 0.0 179.27171 268.90756" svg:width="1.7927172mm" svg:x="139.83194mm" svg:y="204.36975mm"/>
          <draw:path svg:d="M 67.22689 0.0 L 134.45378 0.0 L 246.49861 0.0 Q 358.54343 0.0 358.54343 44.81793 L 358.54343 67.22689 L 358.54343 89.63586 L 358.54343 89.63586 L 358.54343 89.63586 Q 358.54343 89.63586 336.13446 89.63586 L 336.13446 112.04482 L 336.13446 112.04482 Q 313.7255 112.04482 313.7255 112.04482 Q 313.7255 134.45378 201.68068 156.86275 L 89.63586 179.27171 L 89.63586 179.27171 L 67.22689 179.27171 L 44.81793 156.86275 Q 22.408964 156.86275 0.0 89.63586 Q 0.0 0.0 67.22689 0.0 z" svg:height="1.7927172mm" draw:style-name="style-391" svg:viewBox="0.0 0.0 358.54343 179.27171" svg:width="3.5854344mm" svg:x="147.89917mm" svg:y="243.36136mm"/>
          <draw:path svg:d="M 246.49861 0.0 L 291.31653 0.0 L 291.31653 0.0 L 291.31653 22.408964 L 291.31653 22.408964 L 291.31653 22.408964 L 268.90756 67.22689 Q 246.49861 112.04482 246.49861 112.04482 L 246.49861 112.04482 L 246.49861 67.22689 Q 246.49861 44.81793 224.08965 44.81793 Q 201.68068 44.81793 179.27171 134.45378 Q 156.86275 224.08965 156.86275 246.49861 Q 156.86275 246.49861 134.45378 246.49861 L 134.45378 246.49861 L 134.45378 268.90756 L 112.04482 268.90756 L 112.04482 268.90756 L 112.04482 291.31653 L 112.04482 291.31653 L 112.04482 291.31653 L 89.63586 291.31653 L 89.63586 291.31653 L 89.63586 313.7255 L 67.22689 313.7255 L 67.22689 313.7255 L 67.22689 336.13446 L 67.22689 336.13446 L 44.81793 336.13446 L 44.81793 313.7255 L 22.408964 313.7255 L 22.408964 246.49861 L 22.408964 179.27171 L 0.0 179.27171 L 0.0 179.27171 L 0.0 156.86275 L 22.408964 156.86275 L 22.408964 156.86275 L 22.408964 156.86275 L 22.408964 134.45378 L 22.408964 134.45378 L 67.22689 134.45378 L 89.63586 112.04482 L 89.63586 112.04482 L 112.04482 112.04482 L 112.04482 112.04482 L 112.04482 112.04482 L 112.04482 89.63586 L 112.04482 89.63586 L 134.45378 89.63586 L 134.45378 67.22689 L 179.27171 22.408964 Q 224.08965 -22.408964 246.49861 0.0 z" svg:height="3.3613446mm" draw:style-name="style-392" svg:viewBox="0.0 0.0 291.31653 336.13446" svg:width="2.9131653mm" svg:x="90.30813mm" svg:y="167.39496mm"/>
          <draw:path svg:d="M 156.86275 67.22689 L 224.08965 -1.8189894E-12 L 224.08965 89.63586 L 246.49861 156.86275 L 246.49861 156.86275 L 246.49861 179.27171 L 246.49861 179.27171 L 246.49861 179.27171 L 268.90756 224.08965 L 291.31653 246.49861 L 291.31653 268.90756 L 291.31653 291.31653 L 313.7255 313.7255 L 313.7255 336.13446 L 313.7255 358.54343 L 313.7255 380.9524 L 291.31653 380.9524 Q 268.90756 380.9524 268.90756 358.54343 Q 268.90756 313.7255 246.49861 313.7255 Q 224.08965 313.7255 201.68068 313.7255 Q 201.68068 291.31653 201.68068 224.08965 Q 201.68068 179.27171 112.04482 224.08965 L -9.094947E-13 246.49861 L -9.094947E-13 224.08965 Q 22.408964 201.68068 22.408964 201.68068 L 22.408964 179.27171 L 44.81793 179.27171 L 67.22689 179.27171 L 67.22689 156.86275 L 67.22689 156.86275 L 89.63586 156.86275 Q 89.63586 134.45378 156.86275 67.22689 z" svg:height="3.809524mm" draw:style-name="style-393" svg:viewBox="0.0 0.0 313.7255 380.9524" svg:width="3.137255mm" svg:x="47.731094mm" svg:y="158.20729mm"/>
          <draw:path svg:d="M 67.22689 0.0 L 67.22689 0.0 L 89.63586 0.0 L 112.04482 0.0 L 112.04482 0.0 L 134.45378 0.0 L 134.45378 22.408964 L 134.45378 44.81793 L 112.04482 67.22689 L 89.63586 89.63586 L 67.22689 89.63586 Q 44.81793 89.63586 22.408964 134.45378 L 0.0 156.86275 L 0.0 156.86275 L 0.0 156.86275 L 0.0 112.04482 L 0.0 67.22689 L 0.0 44.81793 L 0.0 44.81793 L 0.0 44.81793 Q 22.408964 44.81793 22.408964 22.408964 L 22.408964 22.408964 L 44.81793 22.408964 Q 44.81793 0.0 44.81793 0.0 L 44.81793 0.0 L 67.22689 0.0 z" svg:height="1.5686275mm" draw:style-name="style-394" svg:viewBox="0.0 0.0 134.45378 156.86275" svg:width="1.3445379mm" svg:x="65.43417mm" svg:y="179.27171mm"/>
          <draw:path svg:d="M 0.0 67.22689 L 0.0 0.0 L 0.0 0.0 L 22.408964 0.0 L 44.81793 0.0 L 67.22689 0.0 L 89.63586 22.408964 L 134.45378 22.408964 L 134.45378 22.408964 Q 134.45378 22.408964 156.86275 44.81793 L 156.86275 67.22689 L 134.45378 67.22689 Q 112.04482 67.22689 134.45378 112.04482 Q 134.45378 179.27171 179.27171 179.27171 Q 224.08965 179.27171 224.08965 201.68068 L 224.08965 224.08965 L 224.08965 246.49861 Q 246.49861 268.90756 268.90756 268.90756 Q 291.31653 268.90756 313.7255 291.31653 Q 313.7255 313.7255 291.31653 313.7255 Q 268.90756 313.7255 268.90756 336.13446 L 268.90756 336.13446 L 268.90756 336.13446 Q 268.90756 336.13446 201.68068 336.13446 L 156.86275 336.13446 L 156.86275 313.7255 Q 134.45378 291.31653 134.45378 291.31653 Q 134.45378 268.90756 112.04482 291.31653 Q 89.63586 313.7255 67.22689 313.7255 Q 44.81793 313.7255 44.81793 291.31653 L 22.408964 268.90756 L 22.408964 224.08965 Q 44.81793 201.68068 44.81793 201.68068 L 44.81793 179.27171 L 44.81793 179.27171 Q 44.81793 179.27171 22.408964 179.27171 Q 22.408964 179.27171 22.408964 134.45378 Q 22.408964 134.45378 0.0 67.22689 z" svg:height="3.3613446mm" draw:style-name="style-395" svg:viewBox="0.0 0.0 313.7255 336.13446" svg:width="3.137255mm" svg:x="51.092438mm" svg:y="164.03362mm"/>
          <draw:path svg:d="M 336.13446 0.0 L 336.13446 0.0 L 470.58826 44.81793 Q 582.63306 89.63586 717.08685 112.04482 L 851.54065 112.04482 L 1008.4034 156.86275 Q 1142.8572 179.27171 1232.493 246.49861 Q 1299.72 291.31653 1344.5378 336.13446 Q 1389.3558 403.36136 1411.7648 403.36136 Q 1434.1737 403.36136 1456.5826 380.9524 L 1478.9917 380.9524 L 1478.9917 380.9524 L 1501.4006 380.9524 L 1501.4006 380.9524 L 1501.4006 403.36136 L 1680.6724 582.63306 Q 1882.353 761.9048 2016.8068 806.7227 Q 2151.2605 896.3586 2218.4875 896.3586 L 2263.3054 896.3586 L 2308.1233 918.7675 L 2330.5322 918.7675 L 2330.5322 918.7675 L 2330.5322 941.1765 L 2330.5322 941.1765 L 2352.9412 941.1765 L 2352.9412 941.1765 L 2352.9412 941.1765 L 2285.7144 963.58545 L 2218.4875 963.58545 L 2218.4875 985.99445 L 2218.4875 1008.4034 L 2240.8965 1030.8124 L 2240.8965 1030.8124 L 2240.8965 1030.8124 L 2218.4875 1030.8124 L 2218.4875 1030.8124 L 2218.4875 1030.8124 L 2218.4875 1053.2213 L 2218.4875 1053.2213 L 2196.0786 1053.2213 L 2196.0786 1075.6302 L 2128.8516 1075.6302 Q 2084.0337 1075.6302 1927.1709 1053.2213 Q 1770.3082 1030.8124 1770.3082 1053.2213 L 1747.8993 1075.6302 L 1747.8993 1075.6302 Q 1725.4902 1075.6302 1725.4902 1053.2213 Q 1725.4902 1030.8124 1591.0365 963.58545 Q 1478.9917 896.3586 1389.3558 896.3586 Q 1299.72 896.3586 1277.311 873.94965 Q 1277.311 851.54065 1187.6752 829.1317 L 1120.4482 806.7227 L 1142.8572 761.9048 Q 1142.8572 717.08685 1098.0393 761.9048 Q 1053.2213 784.3138 1030.8124 806.7227 L 1030.8124 851.54065 L 963.58545 851.54065 Q 896.3586 851.54065 784.3138 806.7227 L 694.6779 806.7227 L 649.86 784.3138 L 605.04205 784.3138 L 560.2241 784.3138 L 537.8151 784.3138 L 515.4062 784.3138 L 515.4062 761.9048 L 515.4062 761.9048 Q 515.4062 761.9048 403.36136 672.2689 L 313.7255 605.04205 L 313.7255 582.63306 Q 336.13446 582.63306 291.31653 537.8151 Q 291.31653 515.4062 156.86275 448.1793 L 44.81793 403.36136 L 22.408964 380.9524 L 0.0 380.9524 L 0.0 358.54343 L 0.0 313.7255 L 0.0 313.7255 L 0.0 313.7255 L 22.408964 291.31653 L 67.22689 268.90756 L 89.63586 268.90756 L 112.04482 268.90756 L 112.04482 246.49861 L 112.04482 246.49861 L 112.04482 224.08965 Q 112.04482 201.68068 67.22689 134.45378 L 44.81793 44.81793 L 89.63586 44.81793 Q 134.45378 44.81793 246.49861 22.408964 L 336.13446 0.0 L 336.13446 0.0 z M 1053.2213 649.86 Q 1053.2213 649.86 1075.6302 649.86 Q 1075.6302 672.2689 1053.2213 672.2689 Q 1053.2213 672.2689 1053.2213 649.86 z" svg:height="10.756303mm" draw:style-name="style-396" svg:viewBox="0.0 0.0 2352.9412 1075.6302" svg:width="23.529413mm" svg:x="23.977592mm" svg:y="286.83475mm"/>
          <draw:path svg:d="M 89.63586 44.81793 L 112.04482 44.81793 L 112.04482 67.22689 L 112.04482 67.22689 L 134.45378 67.22689 L 134.45378 89.63586 L 201.68068 89.63586 L 268.90756 89.63586 L 268.90756 67.22689 L 268.90756 67.22689 L 291.31653 67.22689 L 291.31653 67.22689 L 336.13446 44.81793 Q 380.9524 3.6379788E-12 380.9524 22.408964 Q 380.9524 44.81793 403.36136 44.81793 L 403.36136 44.81793 L 425.77032 44.81793 Q 448.1793 44.81793 448.1793 44.81793 L 448.1793 44.81793 L 470.58826 44.81793 Q 470.58826 44.81793 492.99722 22.408964 L 515.4062 3.6379788E-12 L 515.4062 22.408964 Q 515.4062 44.81793 492.99722 67.22689 Q 470.58826 67.22689 470.58826 134.45378 Q 470.58826 179.27171 492.99722 201.68068 L 492.99722 224.08965 L 470.58826 224.08965 L 470.58826 224.08965 L 470.58826 224.08965 Q 448.1793 224.08965 425.77032 224.08965 L 425.77032 224.08965 L 403.36136 224.08965 Q 380.9524 224.08965 358.54343 268.90756 Q 336.13446 313.7255 336.13446 313.7255 L 336.13446 313.7255 L 336.13446 336.13446 L 336.13446 336.13446 L 313.7255 336.13446 L 313.7255 358.54343 L 313.7255 358.54343 L 336.13446 358.54343 L 313.7255 403.36136 Q 291.31653 470.58826 291.31653 492.99722 Q 291.31653 515.4062 268.90756 515.4062 L 268.90756 515.4062 L 268.90756 515.4062 Q 268.90756 492.99722 246.49861 492.99722 Q 201.68068 492.99722 179.27171 492.99722 L 156.86275 492.99722 L 156.86275 537.8151 L 156.86275 582.63306 L 134.45378 582.63306 L 134.45378 582.63306 L 134.45378 605.04205 L 112.04482 605.04205 L 112.04482 605.04205 L 112.04482 627.451 L 89.63586 627.451 L 67.22689 627.451 L 67.22689 582.63306 L 67.22689 537.8151 L 44.81793 537.8151 L 44.81793 537.8151 L 44.81793 492.99722 Q 67.22689 470.58826 22.408964 336.13446 L 0.0 201.68068 L 0.0 201.68068 L 22.408964 201.68068 L 22.408964 89.63586 Q 22.408964 3.6379788E-12 44.81793 3.6379788E-12 Q 67.22689 3.6379788E-12 67.22689 22.408964 Q 67.22689 44.81793 89.63586 44.81793 z" svg:height="6.27451mm" draw:style-name="style-397" svg:viewBox="0.0 0.0 515.4062 627.451" svg:width="5.154062mm" svg:x="68.795525mm" svg:y="207.50702mm"/>
          <draw:path svg:d="M 44.81793 134.45378 L 0.0 134.45378 L 0.0 89.63586 Q 22.408964 22.408964 89.63586 0.0 Q 156.86275 -22.408964 134.45378 44.81793 Q 112.04482 112.04482 44.81793 134.45378 z" svg:height="1.3445379mm" draw:style-name="style-398" svg:viewBox="0.0 0.0 134.45378 134.45378" svg:width="1.3445379mm" svg:x="92.77311mm" svg:y="162.68909mm"/>
          <draw:path svg:d="M 156.86275 -3.6379788E-12 L 156.86275 -3.6379788E-12 L 179.27171 44.81793 Q 224.08965 89.63586 224.08965 89.63586 L 224.08965 112.04482 L 224.08965 112.04482 L 224.08965 112.04482 L 246.49861 112.04482 L 246.49861 112.04482 L 358.54343 224.08965 Q 448.1793 313.7255 448.1793 336.13446 Q 448.1793 336.13446 425.77032 336.13446 L 425.77032 358.54343 L 403.36136 358.54343 L 403.36136 358.54343 L 403.36136 336.13446 Q 403.36136 336.13446 380.9524 336.13446 Q 380.9524 336.13446 358.54343 336.13446 Q 358.54343 313.7255 246.49861 291.31653 L 156.86275 268.90756 L 156.86275 246.49861 Q 156.86275 224.08965 134.45378 224.08965 Q 112.04482 224.08965 112.04482 201.68068 L 89.63586 179.27171 L 89.63586 179.27171 L 89.63586 156.86275 L 89.63586 156.86275 L 89.63586 156.86275 L 67.22689 156.86275 L 67.22689 156.86275 L 44.81793 134.45378 L 22.408964 112.04482 L 22.408964 112.04482 L 0.0 112.04482 L 0.0 67.22689 L 0.0 44.81793 L 44.81793 67.22689 Q 112.04482 67.22689 134.45378 22.408964 Q 134.45378 -3.6379788E-12 156.86275 -3.6379788E-12 z" svg:height="3.5854344mm" draw:style-name="style-399" svg:viewBox="0.0 0.0 448.1793 358.54343" svg:width="4.481793mm" svg:x="136.2465mm" svg:y="258.82355mm"/>
          <draw:path svg:d="M 0.0 22.408964 L 0.0 -3.6379788E-12 L 67.22689 44.81793 Q 156.86275 89.63586 291.31653 89.63586 L 403.36136 89.63586 L 403.36136 134.45378 Q 403.36136 179.27171 425.77032 179.27171 L 425.77032 179.27171 L 425.77032 179.27171 L 425.77032 179.27171 L 425.77032 201.68068 L 425.77032 201.68068 L 448.1793 224.08965 L 448.1793 224.08965 L 425.77032 224.08965 Q 380.9524 224.08965 380.9524 201.68068 L 358.54343 179.27171 L 291.31653 179.27171 Q 201.68068 179.27171 112.04482 134.45378 L 22.408964 89.63586 L 22.408964 89.63586 L 22.408964 67.22689 L 44.81793 67.22689 L 44.81793 44.81793 L 22.408964 44.81793 Q 0.0 44.81793 0.0 22.408964 z" svg:height="2.2408965mm" draw:style-name="style-400" svg:viewBox="0.0 0.0 448.1793 224.08965" svg:width="4.481793mm" svg:x="9.187675mm" svg:y="282.80115mm"/>
          <draw:path svg:d="M 156.86275 0.0 L 156.86275 0.0 L 156.86275 89.63586 Q 156.86275 179.27171 179.27171 179.27171 Q 201.68068 179.27171 201.68068 201.68068 Q 201.68068 224.08965 156.86275 224.08965 L 112.04482 224.08965 L 89.63586 224.08965 L 89.63586 224.08965 L 89.63586 201.68068 L 89.63586 201.68068 L 67.22689 201.68068 L 67.22689 179.27171 L 67.22689 179.27171 L 44.81793 179.27171 L 44.81793 156.86275 L 44.81793 134.45378 L 44.81793 112.04482 Q 44.81793 89.63586 22.408964 67.22689 L 0.0 44.81793 L 44.81793 44.81793 Q 89.63586 67.22689 134.45378 44.81793 Q 134.45378 0.0 156.86275 0.0 z" svg:height="2.2408965mm" draw:style-name="style-401" svg:viewBox="0.0 0.0 201.68068 224.08965" svg:width="2.0168068mm" svg:x="110.70029mm" svg:y="242.01682mm"/>
          <draw:path svg:d="M 112.04482 0.0 L 179.27171 0.0 L 179.27171 0.0 L 201.68068 0.0 L 201.68068 0.0 L 201.68068 0.0 L 201.68068 22.408964 L 201.68068 22.408964 L 224.08965 44.81793 L 246.49861 89.63586 L 268.90756 89.63586 Q 291.31653 89.63586 313.7255 89.63586 L 313.7255 89.63586 L 336.13446 134.45378 Q 358.54343 179.27171 313.7255 179.27171 Q 268.90756 156.86275 291.31653 224.08965 Q 313.7255 268.90756 291.31653 291.31653 Q 246.49861 313.7255 268.90756 358.54343 Q 291.31653 380.9524 291.31653 403.36136 L 291.31653 448.1793 L 268.90756 448.1793 Q 246.49861 448.1793 201.68068 448.1793 Q 179.27171 403.36136 156.86275 425.77032 Q 156.86275 448.1793 112.04482 448.1793 L 89.63586 448.1793 L 89.63586 448.1793 Q 112.04482 425.77032 112.04482 403.36136 Q 156.86275 358.54343 134.45378 313.7255 Q 112.04482 268.90756 67.22689 246.49861 L 22.408964 224.08965 L 22.408964 179.27171 L 22.408964 156.86275 L 0.0 156.86275 L 0.0 134.45378 L 22.408964 134.45378 L 44.81793 134.45378 L 44.81793 112.04482 Q 67.22689 112.04482 44.81793 67.22689 Q 22.408964 22.408964 112.04482 0.0 z" svg:height="4.481793mm" draw:style-name="style-402" svg:viewBox="0.0 0.0 336.13446 448.1793" svg:width="3.3613446mm" svg:x="82.2409mm" svg:y="148.34735mm"/>
          <draw:path svg:d="M 313.7255 22.408964 L 380.9524 22.408964 L 380.9524 22.408964 Q 380.9524 44.81793 403.36136 44.81793 L 403.36136 44.81793 L 403.36136 44.81793 Q 403.36136 67.22689 425.77032 67.22689 L 425.77032 89.63586 L 627.451 224.08965 Q 851.54065 403.36136 896.3586 403.36136 Q 941.1765 425.77032 985.99445 470.58826 Q 1008.4034 492.99722 1098.0393 560.2241 Q 1165.2661 605.04205 1187.6752 717.08685 Q 1210.0841 851.54065 1210.0841 851.54065 L 1210.0841 851.54065 L 1210.0841 873.94965 L 1210.0841 896.3586 L 1210.0841 896.3586 Q 1210.0841 896.3586 1187.6752 918.7675 Q 1165.2661 941.1765 1142.8572 918.7675 Q 1120.4482 896.3586 1030.8124 851.54065 Q 941.1765 806.7227 896.3586 761.9048 L 851.54065 717.08685 L 851.54065 694.6779 Q 851.54065 672.2689 784.3138 627.451 L 717.08685 560.2241 L 717.08685 560.2241 L 717.08685 537.8151 L 717.08685 537.8151 L 717.08685 537.8151 L 694.6779 537.8151 L 694.6779 537.8151 L 694.6779 515.4062 L 717.08685 515.4062 L 717.08685 492.99722 L 717.08685 448.1793 L 694.6779 448.1793 L 672.2689 448.1793 L 649.86 470.58826 L 627.451 492.99722 L 627.451 492.99722 L 627.451 492.99722 L 627.451 537.8151 Q 627.451 582.63306 627.451 627.451 L 627.451 694.6779 L 627.451 694.6779 Q 627.451 694.6779 605.04205 717.08685 L 605.04205 717.08685 L 492.99722 717.08685 L 380.9524 717.08685 L 313.7255 717.08685 L 268.90756 717.08685 L 268.90756 717.08685 L 268.90756 717.08685 L 246.49861 717.08685 L 246.49861 717.08685 L 224.08965 694.6779 L 201.68068 672.2689 L 179.27171 672.2689 L 156.86275 672.2689 L 156.86275 627.451 L 134.45378 605.04205 L 134.45378 582.63306 L 134.45378 560.2241 L 134.45378 537.8151 L 134.45378 515.4062 L 134.45378 515.4062 L 134.45378 492.99722 L 134.45378 492.99722 L 134.45378 492.99722 L 156.86275 492.99722 L 156.86275 492.99722 L 179.27171 470.58826 Q 201.68068 470.58826 201.68068 448.1793 Q 179.27171 425.77032 201.68068 358.54343 L 224.08965 291.31653 L 246.49861 291.31653 Q 268.90756 291.31653 268.90756 313.7255 Q 268.90756 336.13446 313.7255 336.13446 Q 336.13446 313.7255 336.13446 313.7255 L 358.54343 313.7255 L 358.54343 313.7255 L 358.54343 313.7255 L 336.13446 291.31653 L 313.7255 291.31653 L 313.7255 268.90756 L 313.7255 246.49861 L 336.13446 246.49861 L 336.13446 224.08965 L 336.13446 224.08965 L 358.54343 224.08965 L 358.54343 224.08965 L 358.54343 224.08965 L 358.54343 201.68068 L 358.54343 201.68068 L 358.54343 179.27171 L 358.54343 156.86275 L 358.54343 156.86275 L 358.54343 134.45378 L 358.54343 134.45378 L 358.54343 134.45378 L 336.13446 134.45378 L 336.13446 134.45378 L 313.7255 112.04482 L 291.31653 89.63586 L 268.90756 89.63586 L 246.49861 89.63586 L 224.08965 112.04482 Q 179.27171 112.04482 179.27171 134.45378 Q 179.27171 179.27171 179.27171 179.27171 L 179.27171 201.68068 L 179.27171 224.08965 L 179.27171 224.08965 L 156.86275 224.08965 L 134.45378 224.08965 L 134.45378 201.68068 L 134.45378 179.27171 L 89.63586 179.27171 L 44.81793 179.27171 L 44.81793 156.86275 L 44.81793 134.45378 L 67.22689 134.45378 L 67.22689 134.45378 L 44.81793 112.04482 L 22.408964 89.63586 L 22.408964 89.63586 L 1.8189894E-12 89.63586 L 1.8189894E-12 67.22689 L 1.8189894E-12 44.81793 L 44.81793 67.22689 Q 89.63586 89.63586 89.63586 44.81793 Q 89.63586 0.0 179.27171 0.0 Q 268.90756 0.0 313.7255 22.408964 z" svg:height="9.187675mm" draw:style-name="style-403" svg:viewBox="0.0 0.0 1210.0841 918.7675" svg:width="12.100841mm" svg:x="142.52101mm" svg:y="217.81514mm"/>
          <draw:path svg:d="M 201.68068 0.0 L 201.68068 0.0 L 224.08965 0.0 Q 224.08965 0.0 246.49861 0.0 L 246.49861 0.0 L 246.49861 112.04482 Q 224.08965 224.08965 179.27171 313.7255 Q 112.04482 403.36136 89.63586 403.36136 Q 67.22689 403.36136 67.22689 448.1793 Q 44.81793 492.99722 44.81793 492.99722 L 44.81793 492.99722 L 44.81793 403.36136 Q 44.81793 313.7255 22.408964 291.31653 L 0.0 268.90756 L 0.0 268.90756 Q 0.0 246.49861 0.0 224.08965 L 0.0 201.68068 L 0.0 201.68068 L 0.0 201.68068 L 22.408964 224.08965 L 44.81793 246.49861 L 44.81793 246.49861 L 44.81793 268.90756 L 44.81793 268.90756 L 44.81793 268.90756 L 44.81793 201.68068 L 44.81793 134.45378 L 44.81793 112.04482 L 44.81793 89.63586 L 134.45378 89.63586 Q 201.68068 89.63586 201.68068 44.81793 Q 179.27171 0.0 201.68068 0.0 z" svg:height="4.929972mm" draw:style-name="style-404" svg:viewBox="0.0 0.0 246.49861 492.99722" svg:width="2.464986mm" svg:x="116.52662mm" svg:y="185.09805mm"/>
          <draw:path svg:d="M 22.408964 0.0 L 89.63586 0.0 L 358.54343 112.04482 Q 627.451 224.08965 605.04205 224.08965 Q 560.2241 224.08965 560.2241 246.49861 Q 560.2241 268.90756 649.86 291.31653 Q 717.08685 313.7255 739.49585 313.7255 L 739.49585 313.7255 L 739.49585 313.7255 L 739.49585 313.7255 L 739.49585 336.13446 L 761.9048 336.13446 L 761.9048 336.13446 Q 761.9048 358.54343 649.86 358.54343 L 537.8151 358.54343 L 515.4062 380.9524 Q 492.99722 403.36136 470.58826 403.36136 L 448.1793 403.36136 L 425.77032 403.36136 L 403.36136 403.36136 L 403.36136 380.9524 Q 403.36136 358.54343 425.77032 358.54343 Q 448.1793 358.54343 448.1793 336.13446 Q 470.58826 313.7255 448.1793 291.31653 L 425.77032 268.90756 L 380.9524 246.49861 Q 358.54343 224.08965 268.90756 246.49861 L 179.27171 246.49861 L 156.86275 246.49861 Q 134.45378 224.08965 134.45378 224.08965 L 134.45378 224.08965 L 134.45378 179.27171 Q 112.04482 156.86275 112.04482 134.45378 L 89.63586 134.45378 L 67.22689 112.04482 Q 44.81793 112.04482 9.094947E-13 44.81793 Q -67.22689 0.0 22.408964 0.0 z" svg:height="4.0336137mm" draw:style-name="style-405" svg:viewBox="0.0 0.0 761.9048 403.36136" svg:width="7.619048mm" svg:x="41.904762mm" svg:y="258.15128mm"/>
          <draw:path svg:d="M 403.36136 44.81793 L 425.77032 134.45378 L 425.77032 201.68068 L 425.77032 268.90756 L 448.1793 268.90756 L 448.1793 268.90756 L 448.1793 291.31653 L 448.1793 313.7255 L 403.36136 313.7255 L 358.54343 313.7255 L 313.7255 291.31653 Q 268.90756 268.90756 201.68068 246.49861 Q 134.45378 224.08965 67.22689 156.86275 L 0.0 89.63586 L 0.0 89.63586 Q 0.0 89.63586 67.22689 67.22689 L 156.86275 67.22689 L 156.86275 89.63586 L 156.86275 112.04482 L 156.86275 112.04482 Q 179.27171 134.45378 179.27171 112.04482 L 179.27171 112.04482 L 224.08965 112.04482 Q 268.90756 89.63586 291.31653 89.63586 Q 313.7255 44.81793 313.7255 44.81793 L 313.7255 44.81793 L 336.13446 44.81793 Q 336.13446 44.81793 336.13446 22.408964 L 336.13446 22.408964 L 358.54343 0.0 Q 380.9524 -22.408964 403.36136 44.81793 z" svg:height="3.137255mm" draw:style-name="style-406" svg:viewBox="0.0 0.0 448.1793 313.7255" svg:width="4.481793mm" svg:x="149.91597mm" svg:y="250.53223mm"/>
          <draw:path svg:d="M 22.408964 44.81793 L 22.408964 0.0 L 22.408964 0.0 L 22.408964 0.0 L 67.22689 22.408964 L 112.04482 22.408964 L 89.63586 89.63586 Q 67.22689 156.86275 89.63586 179.27171 L 89.63586 201.68068 L 67.22689 201.68068 Q 44.81793 201.68068 44.81793 179.27171 Q 44.81793 134.45378 22.408964 134.45378 L 0.0 134.45378 L 0.0 134.45378 Q 0.0 134.45378 22.408964 112.04482 Q 44.81793 89.63586 22.408964 44.81793 z" svg:height="2.0168068mm" draw:style-name="style-407" svg:viewBox="0.0 0.0 112.04482 201.68068" svg:width="1.1204482mm" svg:x="97.479mm" svg:y="237.08684mm"/>
          <draw:path svg:d="M 44.81793 44.81793 L 44.81793 3.6379788E-12 L 67.22689 3.6379788E-12 Q 112.04482 3.6379788E-12 134.45378 22.408964 L 156.86275 22.408964 L 156.86275 22.408964 L 156.86275 22.408964 L 179.27171 22.408964 L 179.27171 44.81793 L 179.27171 44.81793 L 201.68068 44.81793 L 201.68068 44.81793 L 201.68068 44.81793 L 201.68068 67.22689 L 201.68068 67.22689 L 224.08965 67.22689 L 224.08965 89.63586 L 224.08965 89.63586 L 246.49861 89.63586 L 246.49861 89.63586 L 246.49861 89.63586 L 268.90756 112.04482 L 291.31653 134.45378 L 336.13446 134.45378 Q 403.36136 179.27171 425.77032 179.27171 L 448.1793 179.27171 L 470.58826 201.68068 Q 515.4062 224.08965 515.4062 224.08965 L 515.4062 224.08965 L 515.4062 224.08965 Q 515.4062 224.08965 515.4062 246.49861 L 492.99722 246.49861 L 492.99722 246.49861 Q 470.58826 246.49861 470.58826 268.90756 Q 448.1793 313.7255 380.9524 313.7255 L 336.13446 291.31653 L 336.13446 291.31653 Q 336.13446 268.90756 291.31653 268.90756 Q 268.90756 224.08965 156.86275 224.08965 L 67.22689 224.08965 L 67.22689 224.08965 L 67.22689 201.68068 L 44.81793 201.68068 L 44.81793 179.27171 L 44.81793 179.27171 L 22.408964 179.27171 L 22.408964 156.86275 Q 22.408964 134.45378 0.0 112.04482 Q 0.0 89.63586 22.408964 89.63586 Q 44.81793 89.63586 44.81793 44.81793 z" svg:height="3.137255mm" draw:style-name="style-408" svg:viewBox="0.0 0.0 515.4062 313.7255" svg:width="5.154062mm" svg:x="132.88516mm" svg:y="256.35855mm"/>
          <draw:path svg:d="M 44.81793 89.63586 L 22.408964 0.0 L 134.45378 22.408964 Q 268.90756 22.408964 268.90756 44.81793 Q 291.31653 67.22689 313.7255 44.81793 Q 313.7255 22.408964 358.54343 22.408964 L 380.9524 22.408964 L 425.77032 44.81793 L 470.58826 67.22689 L 492.99722 67.22689 L 515.4062 67.22689 L 560.2241 67.22689 L 605.04205 67.22689 L 694.6779 89.63586 Q 784.3138 112.04482 784.3138 156.86275 Q 784.3138 179.27171 829.1317 179.27171 L 873.94965 179.27171 L 873.94965 179.27171 Q 873.94965 201.68068 806.7227 201.68068 Q 739.49585 201.68068 672.2689 268.90756 Q 582.63306 313.7255 492.99722 291.31653 L 380.9524 291.31653 L 313.7255 291.31653 Q 246.49861 291.31653 224.08965 291.31653 Q 201.68068 291.31653 179.27171 268.90756 Q 156.86275 246.49861 134.45378 268.90756 Q 112.04482 291.31653 67.22689 291.31653 L 22.408964 291.31653 L 22.408964 291.31653 L 0.0 268.90756 L 0.0 268.90756 L 0.0 268.90756 L 0.0 224.08965 L 0.0 179.27171 L 22.408964 179.27171 Q 44.81793 156.86275 44.81793 89.63586 z" svg:height="2.9131653mm" draw:style-name="style-409" svg:viewBox="0.0 0.0 873.94965 291.31653" svg:width="8.739496mm" svg:x="124.59384mm" svg:y="262.85715mm"/>
          <draw:path svg:d="M -9.094947E-13 0.0 L -9.094947E-13 0.0 L 44.81793 0.0 L 89.63586 0.0 L 89.63586 0.0 L 112.04482 0.0 L 112.04482 0.0 L 112.04482 0.0 L 112.04482 22.408964 L 112.04482 22.408964 L 134.45378 22.408964 L 134.45378 44.81793 L 291.31653 156.86275 Q 425.77032 268.90756 425.77032 291.31653 L 448.1793 291.31653 L 470.58826 291.31653 L 470.58826 291.31653 L 492.99722 313.7255 Q 515.4062 358.54343 560.2241 358.54343 Q 582.63306 358.54343 605.04205 403.36136 Q 649.86 448.1793 649.86 470.58826 L 672.2689 470.58826 L 627.451 492.99722 Q 605.04205 515.4062 605.04205 515.4062 Q 605.04205 537.8151 560.2241 537.8151 L 515.4062 537.8151 L 470.58826 537.8151 Q 448.1793 537.8151 425.77032 582.63306 Q 403.36136 627.451 380.9524 627.451 Q 336.13446 627.451 336.13446 605.04205 L 336.13446 582.63306 L 336.13446 582.63306 Q 358.54343 582.63306 380.9524 537.8151 Q 403.36136 492.99722 291.31653 448.1793 Q 156.86275 380.9524 112.04482 313.7255 L 44.81793 224.08965 L 22.408964 224.08965 Q 22.408964 224.08965 22.408964 201.68068 L 22.408964 201.68068 L 67.22689 224.08965 Q 112.04482 224.08965 179.27171 268.90756 Q 224.08965 313.7255 246.49861 336.13446 Q 268.90756 358.54343 291.31653 358.54343 L 313.7255 358.54343 L 313.7255 380.9524 L 336.13446 380.9524 L 336.13446 380.9524 L 336.13446 403.36136 L 358.54343 403.36136 L 380.9524 403.36136 L 425.77032 403.36136 L 470.58826 403.36136 L 470.58826 403.36136 L 470.58826 403.36136 L 448.1793 403.36136 L 448.1793 403.36136 L 448.1793 380.9524 L 425.77032 380.9524 L 425.77032 380.9524 L 425.77032 358.54343 L 425.77032 358.54343 L 425.77032 358.54343 L 403.36136 358.54343 L 403.36136 358.54343 L 403.36136 336.13446 L 380.9524 336.13446 L 380.9524 336.13446 L 380.9524 313.7255 L 380.9524 313.7255 L 380.9524 313.7255 L 358.54343 313.7255 L 358.54343 313.7255 L 358.54343 291.31653 L 336.13446 291.31653 L 336.13446 291.31653 L 336.13446 268.90756 L 336.13446 268.90756 L 336.13446 268.90756 L 313.7255 268.90756 Q 313.7255 268.90756 224.08965 201.68068 L 156.86275 134.45378 L 134.45378 134.45378 L 134.45378 134.45378 L 134.45378 134.45378 L 112.04482 112.04482 L 112.04482 112.04482 L 112.04482 89.63586 L 112.04482 89.63586 L 112.04482 89.63586 L 89.63586 89.63586 Q 89.63586 89.63586 67.22689 44.81793 L 44.81793 44.81793 L 44.81793 22.408964 L 22.408964 22.408964 L 22.408964 22.408964 L 22.408964 0.0 L 22.408964 0.0 L 22.408964 0.0 L -9.094947E-13 0.0 z M 537.8151 448.1793 Q 560.2241 448.1793 560.2241 448.1793 Q 560.2241 448.1793 560.2241 448.1793 Q 537.8151 448.1793 537.8151 448.1793 z" svg:height="6.27451mm" draw:style-name="style-410" svg:viewBox="0.0 0.0 672.2689 627.451" svg:width="6.722689mm" svg:x="61.17647mm" svg:y="264.87396mm"/>
          <draw:path svg:d="M 44.81793 44.81793 L 22.408964 3.6379788E-12 L 67.22689 3.6379788E-12 L 112.04482 3.6379788E-12 L 156.86275 3.6379788E-12 L 201.68068 3.6379788E-12 L 246.49861 3.6379788E-12 L 291.31653 3.6379788E-12 L 291.31653 22.408964 L 313.7255 22.408964 L 448.1793 112.04482 Q 582.63306 224.08965 582.63306 246.49861 Q 560.2241 268.90756 582.63306 268.90756 Q 627.451 268.90756 649.86 246.49861 L 672.2689 246.49861 L 672.2689 268.90756 L 672.2689 291.31653 L 694.6779 291.31653 L 717.08685 313.7255 L 739.49585 313.7255 L 761.9048 313.7255 L 784.3138 336.13446 L 806.7227 358.54343 L 829.1317 358.54343 Q 851.54065 358.54343 896.3586 380.9524 L 918.7675 403.36136 L 941.1765 403.36136 L 985.99445 403.36136 L 985.99445 425.77032 L 985.99445 425.77032 L 1008.4034 425.77032 L 1008.4034 448.1793 L 985.99445 448.1793 L 963.58545 448.1793 L 941.1765 470.58826 L 896.3586 492.99722 L 918.7675 492.99722 L 941.1765 492.99722 L 941.1765 515.4062 L 941.1765 515.4062 L 873.94965 515.4062 Q 806.7227 492.99722 537.8151 448.1793 L 291.31653 403.36136 L 291.31653 380.9524 Q 313.7255 380.9524 336.13446 313.7255 Q 380.9524 246.49861 313.7255 224.08965 Q 268.90756 179.27171 179.27171 134.45378 L 89.63586 89.63586 L 44.81793 89.63586 Q 0.0 89.63586 0.0 67.22689 L 0.0 67.22689 L 22.408964 67.22689 Q 44.81793 67.22689 44.81793 44.81793 z" svg:height="5.154062mm" draw:style-name="style-411" svg:viewBox="0.0 0.0 1008.4034 515.4062" svg:width="10.084034mm" svg:x="29.131655mm" svg:y="272.9412mm"/>
          <draw:path svg:d="M 560.2241 134.45378 L 605.04205 134.45378 L 605.04205 134.45378 L 605.04205 134.45378 L 694.6779 156.86275 Q 806.7227 156.86275 806.7227 179.27171 Q 806.7227 201.68068 873.94965 224.08965 Q 918.7675 246.49861 941.1765 268.90756 L 941.1765 268.90756 L 963.58545 291.31653 Q 963.58545 313.7255 985.99445 313.7255 L 985.99445 336.13446 L 918.7675 336.13446 L 873.94965 336.13446 L 784.3138 336.13446 Q 717.08685 313.7255 649.86 313.7255 L 560.2241 313.7255 L 515.4062 313.7255 Q 492.99722 313.7255 380.9524 246.49861 Q 291.31653 201.68068 134.45378 134.45378 L 0.0 44.81793 L 0.0 22.408964 Q 0.0 0.0 44.81793 0.0 Q 112.04482 22.408964 112.04482 22.408964 Q 156.86275 22.408964 313.7255 89.63586 Q 492.99722 156.86275 492.99722 134.45378 Q 492.99722 112.04482 515.4062 112.04482 Q 537.8151 134.45378 560.2241 134.45378 z" svg:height="3.3613446mm" draw:style-name="style-412" svg:viewBox="0.0 0.0 985.99445 336.13446" svg:width="9.859944mm" svg:x="127.955185mm" svg:y="307.89917mm"/>
          <draw:path svg:d="M 179.27171 22.408964 L 179.27171 0.0 L 179.27171 0.0 Q 201.68068 0.0 246.49861 22.408964 L 291.31653 44.81793 L 358.54343 44.81793 L 403.36136 44.81793 L 403.36136 44.81793 Q 403.36136 44.81793 403.36136 67.22689 L 425.77032 67.22689 L 470.58826 134.45378 Q 515.4062 224.08965 470.58826 268.90756 Q 448.1793 291.31653 425.77032 448.1793 Q 403.36136 582.63306 403.36136 605.04205 L 380.9524 605.04205 L 380.9524 582.63306 Q 358.54343 582.63306 358.54343 582.63306 L 358.54343 582.63306 L 358.54343 560.2241 Q 358.54343 537.8151 358.54343 403.36136 Q 336.13446 246.49861 224.08965 246.49861 L 112.04482 224.08965 L 89.63586 224.08965 L 89.63586 224.08965 L 44.81793 224.08965 L 0.0 224.08965 L 0.0 201.68068 L 0.0 201.68068 L 0.0 201.68068 L 22.408964 179.27171 L 156.86275 179.27171 L 291.31653 179.27171 L 291.31653 134.45378 L 268.90756 112.04482 L 268.90756 112.04482 L 268.90756 89.63586 L 246.49861 89.63586 Q 224.08965 89.63586 179.27171 67.22689 L 134.45378 67.22689 L 134.45378 67.22689 Q 134.45378 44.81793 156.86275 44.81793 Q 179.27171 44.81793 179.27171 22.408964 z" svg:height="6.0504203mm" draw:style-name="style-413" svg:viewBox="0.0 0.0 470.58826 605.04205" svg:width="4.7058825mm" svg:x="85.60224mm" svg:y="228.12326mm"/>
          <draw:path svg:d="M 291.31653 0.0 L 313.7255 0.0 L 336.13446 22.408964 Q 358.54343 44.81793 358.54343 134.45378 L 358.54343 224.08965 L 358.54343 224.08965 L 358.54343 224.08965 L 313.7255 246.49861 L 291.31653 246.49861 L 291.31653 268.90756 L 313.7255 291.31653 L 313.7255 291.31653 L 313.7255 313.7255 L 313.7255 313.7255 L 313.7255 313.7255 L 336.13446 313.7255 L 336.13446 313.7255 L 336.13446 336.13446 L 313.7255 336.13446 L 313.7255 336.13446 L 313.7255 358.54343 L 313.7255 358.54343 L 313.7255 358.54343 L 291.31653 358.54343 L 291.31653 358.54343 L 313.7255 358.54343 L 358.54343 358.54343 L 380.9524 358.54343 L 403.36136 358.54343 L 403.36136 313.7255 L 403.36136 291.31653 L 425.77032 268.90756 Q 448.1793 246.49861 448.1793 246.49861 L 448.1793 246.49861 L 448.1793 358.54343 Q 448.1793 470.58826 492.99722 470.58826 Q 515.4062 448.1793 537.8151 448.1793 L 582.63306 448.1793 L 582.63306 470.58826 Q 560.2241 492.99722 560.2241 492.99722 L 537.8151 492.99722 L 537.8151 492.99722 L 537.8151 492.99722 L 515.4062 515.4062 L 492.99722 537.8151 L 492.99722 537.8151 L 470.58826 537.8151 L 470.58826 537.8151 Q 448.1793 537.8151 448.1793 537.8151 L 448.1793 560.2241 L 425.77032 560.2241 Q 403.36136 582.63306 380.9524 582.63306 Q 358.54343 582.63306 224.08965 627.451 L 112.04482 672.2689 L 112.04482 672.2689 L 89.63586 672.2689 L 89.63586 672.2689 L 89.63586 672.2689 L 89.63586 694.6779 L 89.63586 694.6779 L 67.22689 694.6779 L 67.22689 717.08685 L 44.81793 717.08685 Q 44.81793 717.08685 44.81793 739.49585 L 22.408964 739.49585 L 0.0 739.49585 L 0.0 739.49585 L 0.0 717.08685 L 0.0 694.6779 L 0.0 627.451 L 0.0 560.2241 L 0.0 492.99722 Q 0.0 425.77032 22.408964 425.77032 Q 44.81793 425.77032 44.81793 403.36136 L 44.81793 380.9524 L 44.81793 358.54343 Q 44.81793 358.54343 89.63586 179.27171 L 134.45378 22.408964 L 156.86275 44.81793 Q 179.27171 44.81793 179.27171 0.0 Q 179.27171 -44.81793 224.08965 0.0 Q 268.90756 0.0 291.31653 0.0 z" svg:height="7.3949585mm" draw:style-name="style-414" svg:viewBox="0.0 0.0 582.63306 739.49585" svg:width="5.8263307mm" svg:x="113.38936mm" svg:y="187.78712mm"/>
          <draw:path svg:d="M 44.81793 22.408964 L 89.63586 -3.6379788E-12 L 89.63586 -3.6379788E-12 L 89.63586 -3.6379788E-12 L 112.04482 -3.6379788E-12 Q 112.04482 22.408964 134.45378 89.63586 Q 156.86275 179.27171 201.68068 179.27171 Q 224.08965 179.27171 246.49861 201.68068 L 246.49861 201.68068 L 268.90756 201.68068 Q 291.31653 201.68068 291.31653 224.08965 Q 291.31653 268.90756 246.49861 268.90756 Q 224.08965 268.90756 224.08965 358.54343 Q 201.68068 470.58826 201.68068 582.63306 L 201.68068 694.6779 L 179.27171 694.6779 L 156.86275 672.2689 L 134.45378 672.2689 L 112.04482 672.2689 L 112.04482 649.86 L 112.04482 649.86 L 89.63586 649.86 L 89.63586 627.451 L 89.63586 627.451 L 67.22689 627.451 L 67.22689 582.63306 Q 67.22689 515.4062 44.81793 515.4062 Q 22.408964 492.99722 22.408964 492.99722 Q 44.81793 492.99722 44.81793 470.58826 L 44.81793 448.1793 L 44.81793 448.1793 Q 44.81793 448.1793 67.22689 425.77032 Q 89.63586 425.77032 89.63586 380.9524 Q 89.63586 336.13446 67.22689 336.13446 Q 22.408964 336.13446 22.408964 268.90756 L 44.81793 201.68068 L 67.22689 201.68068 L 67.22689 179.27171 L 67.22689 179.27171 L 67.22689 179.27171 L 89.63586 179.27171 L 89.63586 179.27171 L 67.22689 156.86275 Q 22.408964 134.45378 0.0 112.04482 Q -22.408964 67.22689 0.0 44.81793 Q 22.408964 22.408964 44.81793 22.408964 z" svg:height="6.946779mm" draw:style-name="style-415" svg:viewBox="0.0 0.0 291.31653 694.6779" svg:width="2.9131653mm" svg:x="68.795525mm" svg:y="194.06163mm"/>
          <draw:path svg:d="M 156.86275 0.0 L 179.27171 0.0 L 201.68068 112.04482 Q 201.68068 201.68068 224.08965 201.68068 Q 224.08965 201.68068 246.49861 224.08965 L 268.90756 224.08965 L 268.90756 268.90756 Q 291.31653 313.7255 291.31653 336.13446 L 291.31653 358.54343 L 268.90756 358.54343 L 246.49861 380.9524 L 246.49861 380.9524 L 246.49861 380.9524 L 224.08965 425.77032 L 224.08965 448.1793 L 224.08965 470.58826 L 246.49861 492.99722 L 246.49861 515.4062 L 246.49861 515.4062 L 224.08965 515.4062 L 201.68068 515.4062 L 201.68068 515.4062 Q 201.68068 492.99722 134.45378 470.58826 L 67.22689 470.58826 L 67.22689 470.58826 Q 67.22689 470.58826 44.81793 448.1793 Q 22.408964 448.1793 22.408964 291.31653 Q 44.81793 156.86275 22.408964 156.86275 L 0.0 156.86275 L 0.0 156.86275 L 22.408964 134.45378 L 22.408964 134.45378 Q 22.408964 112.04482 44.81793 112.04482 L 67.22689 89.63586 L 89.63586 89.63586 Q 112.04482 67.22689 112.04482 44.81793 Q 134.45378 0.0 156.86275 0.0 z" svg:height="5.154062mm" draw:style-name="style-416" svg:viewBox="0.0 0.0 291.31653 515.4062" svg:width="2.9131653mm" svg:x="69.2437mm" svg:y="159.32774mm"/>
          <draw:path svg:d="M 201.68068 0.0 L 201.68068 0.0 L 201.68068 44.81793 Q 224.08965 89.63586 268.90756 112.04482 Q 291.31653 134.45378 291.31653 156.86275 Q 291.31653 179.27171 268.90756 201.68068 Q 246.49861 224.08965 268.90756 224.08965 Q 291.31653 246.49861 291.31653 268.90756 L 291.31653 268.90756 L 268.90756 268.90756 Q 246.49861 291.31653 224.08965 313.7255 Q 224.08965 336.13446 201.68068 358.54343 Q 156.86275 358.54343 156.86275 380.9524 Q 156.86275 403.36136 179.27171 403.36136 L 179.27171 425.77032 L 156.86275 425.77032 L 134.45378 425.77032 L 134.45378 403.36136 Q 112.04482 403.36136 112.04482 403.36136 L 112.04482 403.36136 L 112.04482 380.9524 L 112.04482 358.54343 L 89.63586 313.7255 L 67.22689 291.31653 L 67.22689 291.31653 L 67.22689 268.90756 L 44.81793 268.90756 Q 22.408964 268.90756 -1.8189894E-12 246.49861 Q -22.408964 224.08965 44.81793 224.08965 Q 112.04482 201.68068 67.22689 134.45378 L -1.8189894E-12 44.81793 L 22.408964 44.81793 Q 67.22689 22.408964 67.22689 22.408964 L 67.22689 22.408964 L 134.45378 0.0 Q 201.68068 0.0 201.68068 0.0 z" svg:height="4.2577033mm" draw:style-name="style-417" svg:viewBox="0.0 0.0 291.31653 425.77032" svg:width="2.9131653mm" svg:x="94.34174mm" svg:y="203.92157mm"/>
          <draw:path svg:d="M 627.451 44.81793 L 627.451 67.22689 L 627.451 67.22689 L 627.451 89.63586 L 627.451 89.63586 L 605.04205 89.63586 L 605.04205 134.45378 L 605.04205 156.86275 L 448.1793 201.68068 Q 291.31653 246.49861 291.31653 268.90756 L 291.31653 268.90756 L 291.31653 268.90756 Q 268.90756 268.90756 246.49861 224.08965 Q 246.49861 201.68068 201.68068 201.68068 Q 179.27171 179.27171 156.86275 156.86275 Q 156.86275 134.45378 67.22689 112.04482 L 9.094947E-13 89.63586 L 9.094947E-13 89.63586 Q 22.408964 67.22689 22.408964 44.81793 L 22.408964 44.81793 L 67.22689 44.81793 L 134.45378 44.81793 L 156.86275 22.408964 Q 179.27171 22.408964 179.27171 44.81793 Q 179.27171 89.63586 246.49861 89.63586 L 313.7255 89.63586 L 336.13446 112.04482 Q 380.9524 112.04482 358.54343 44.81793 Q 336.13446 0.0 425.77032 0.0 Q 492.99722 -22.408964 515.4062 0.0 Q 515.4062 0.0 560.2241 0.0 Q 605.04205 0.0 627.451 44.81793 z" svg:height="2.6890757mm" draw:style-name="style-418" svg:viewBox="0.0 0.0 627.451 268.90756" svg:width="6.27451mm" svg:x="75.96639mm" svg:y="247.84315mm"/>
          <draw:path svg:d="M 0.0 22.408964 L 22.408964 3.6379788E-12 L 22.408964 44.81793 Q 44.81793 67.22689 67.22689 89.63586 Q 89.63586 89.63586 89.63586 67.22689 L 89.63586 44.81793 L 89.63586 44.81793 L 112.04482 44.81793 L 112.04482 44.81793 L 112.04482 67.22689 L 112.04482 67.22689 L 112.04482 67.22689 L 134.45378 67.22689 L 134.45378 67.22689 L 134.45378 89.63586 L 156.86275 89.63586 L 156.86275 112.04482 L 156.86275 112.04482 L 156.86275 201.68068 Q 156.86275 313.7255 179.27171 380.9524 L 179.27171 448.1793 L 179.27171 448.1793 Q 179.27171 470.58826 156.86275 470.58826 Q 112.04482 492.99722 112.04482 448.1793 Q 112.04482 403.36136 89.63586 425.77032 L 67.22689 425.77032 L 67.22689 425.77032 L 67.22689 425.77032 L 67.22689 448.1793 L 67.22689 448.1793 L 44.81793 515.4062 L 22.408964 560.2241 L 22.408964 560.2241 L 22.408964 560.2241 L 22.408964 582.63306 L 22.408964 582.63306 L 44.81793 649.86 L 44.81793 717.08685 L 22.408964 717.08685 L 0.0 717.08685 L 0.0 605.04205 L 0.0 470.58826 L 0.0 425.77032 L 22.408964 403.36136 L 22.408964 403.36136 L 22.408964 380.9524 L 22.408964 380.9524 L 22.408964 380.9524 L 22.408964 358.54343 Q 22.408964 336.13446 22.408964 179.27171 Q -22.408964 22.408964 0.0 22.408964 z" svg:height="7.170869mm" draw:style-name="style-419" svg:viewBox="0.0 0.0 179.27171 717.08685" svg:width="1.7927172mm" svg:x="112.26891mm" svg:y="206.38657mm"/>
          <draw:path svg:d="M 22.408964 22.408964 L -1.8189894E-12 -3.6379788E-12 L 67.22689 -3.6379788E-12 L 112.04482 -3.6379788E-12 L 112.04482 -3.6379788E-12 L 112.04482 22.408964 L 134.45378 22.408964 L 156.86275 22.408964 L 224.08965 67.22689 Q 291.31653 112.04482 224.08965 112.04482 Q 156.86275 112.04482 156.86275 156.86275 Q 156.86275 224.08965 134.45378 224.08965 L 112.04482 224.08965 L 112.04482 224.08965 Q 112.04482 224.08965 67.22689 156.86275 Q 67.22689 112.04482 67.22689 67.22689 Q 67.22689 44.81793 22.408964 22.408964 z" svg:height="2.2408965mm" draw:style-name="style-420" svg:viewBox="0.0 0.0 224.08965 224.08965" svg:width="2.2408965mm" svg:x="128.85155mm" svg:y="260.1681mm"/>
          <draw:path svg:d="M 156.86275 89.63586 L 89.63586 134.45378 L 22.408964 156.86275 Q -44.81793 179.27171 0.0 89.63586 Q 67.22689 -1.8189894E-12 134.45378 -1.8189894E-12 Q 224.08965 -1.8189894E-12 156.86275 89.63586 z" svg:height="1.5686275mm" draw:style-name="style-421" svg:viewBox="0.0 0.0 156.86275 156.86275" svg:width="1.5686275mm" svg:x="60.504204mm" svg:y="127.731094mm"/>
          <draw:path svg:d="M 761.9048 44.81793 L 739.49585 3.6379788E-12 L 806.7227 3.6379788E-12 Q 873.94965 3.6379788E-12 873.94965 22.408964 L 873.94965 22.408964 L 941.1765 44.81793 Q 985.99445 89.63586 1008.4034 89.63586 L 1030.8124 89.63586 L 1075.6302 112.04482 Q 1098.0393 112.04482 1120.4482 156.86275 Q 1120.4482 224.08965 1142.8572 224.08965 Q 1165.2661 224.08965 1165.2661 246.49861 L 1165.2661 246.49861 L 1165.2661 246.49861 Q 1165.2661 246.49861 1165.2661 291.31653 L 1165.2661 336.13446 L 1165.2661 336.13446 Q 1165.2661 358.54343 1210.0841 358.54343 L 1232.493 358.54343 L 1254.902 358.54343 Q 1254.902 358.54343 1254.902 336.13446 L 1254.902 336.13446 L 1277.311 336.13446 Q 1299.72 336.13446 1299.72 358.54343 Q 1299.72 380.9524 1322.1289 380.9524 L 1322.1289 380.9524 L 1322.1289 380.9524 Q 1322.1289 403.36136 1344.5378 403.36136 L 1344.5378 403.36136 L 1344.5378 403.36136 Q 1344.5378 425.77032 1366.9468 448.1793 L 1366.9468 448.1793 L 1366.9468 492.99722 Q 1344.5378 537.8151 1344.5378 582.63306 Q 1344.5378 627.451 1366.9468 649.86 Q 1389.3558 672.2689 1389.3558 672.2689 L 1411.7648 672.2689 L 1411.7648 672.2689 Q 1389.3558 694.6779 1389.3558 717.08685 L 1389.3558 739.49585 L 1366.9468 717.08685 Q 1344.5378 672.2689 1344.5378 761.9048 Q 1344.5378 851.54065 1366.9468 851.54065 L 1389.3558 851.54065 L 1411.7648 829.1317 Q 1434.1737 829.1317 1434.1737 806.7227 L 1434.1737 761.9048 L 1456.5826 761.9048 Q 1478.9917 739.49585 1478.9917 761.9048 Q 1501.4006 761.9048 1501.4006 761.9048 Q 1523.8096 761.9048 1523.8096 761.9048 L 1523.8096 761.9048 L 1523.8096 851.54065 Q 1523.8096 941.1765 1546.2185 985.99445 Q 1546.2185 1008.4034 1568.6276 1008.4034 Q 1591.0365 1008.4034 1613.4454 963.58545 Q 1613.4454 918.7675 1635.8544 918.7675 L 1635.8544 918.7675 L 1635.8544 918.7675 Q 1635.8544 941.1765 1658.2634 941.1765 L 1680.6724 941.1765 L 1703.0813 963.58545 Q 1703.0813 985.99445 1680.6724 985.99445 L 1658.2634 985.99445 L 1658.2634 1008.4034 L 1658.2634 1008.4034 L 1635.8544 1008.4034 L 1635.8544 1030.8124 L 1635.8544 1030.8124 L 1658.2634 1030.8124 L 1658.2634 1030.8124 L 1658.2634 1030.8124 L 1725.4902 1053.2213 Q 1792.7172 1053.2213 1792.7172 1008.4034 Q 1770.3082 963.58545 1815.1261 985.99445 Q 1859.9441 985.99445 1882.353 1030.8124 Q 1882.353 1075.6302 1927.1709 1098.0393 Q 1949.58 1098.0393 1949.58 1030.8124 L 1949.58 985.99445 L 1971.9889 985.99445 Q 1971.9889 985.99445 1994.3978 985.99445 L 2016.8068 985.99445 L 2016.8068 1030.8124 Q 2016.8068 1098.0393 2039.2158 1098.0393 Q 2061.6248 1098.0393 2061.6248 1120.4482 Q 2061.6248 1142.8572 1994.3978 1210.0841 Q 1927.1709 1277.311 1971.9889 1277.311 Q 2016.8068 1277.311 2016.8068 1254.902 Q 2016.8068 1232.493 2039.2158 1232.493 Q 2061.6248 1254.902 2084.0337 1254.902 L 2106.4426 1254.902 L 2151.2605 1277.311 Q 2196.0786 1299.72 2196.0786 1344.5378 Q 2218.4875 1389.3558 2196.0786 1411.7648 Q 2173.6697 1434.1737 2196.0786 1434.1737 Q 2218.4875 1434.1737 2196.0786 1523.8096 Q 2196.0786 1635.8544 2173.6697 1658.2634 Q 2173.6697 1703.0813 2106.4426 1680.6724 Q 2061.6248 1680.6724 2039.2158 1703.0813 Q 2039.2158 1747.8993 2016.8068 1747.8993 Q 1994.3978 1747.8993 1994.3978 1792.7172 Q 1971.9889 1815.1261 1971.9889 1815.1261 L 1971.9889 1815.1261 L 1971.9889 1792.7172 Q 1971.9889 1770.3082 1882.353 1770.3082 L 1815.1261 1770.3082 L 1815.1261 1747.8993 Q 1792.7172 1703.0813 1770.3082 1658.2634 L 1725.4902 1635.8544 L 1725.4902 1635.8544 Q 1725.4902 1613.4454 1792.7172 1613.4454 Q 1837.535 1591.0365 1837.535 1546.2185 L 1837.535 1501.4006 L 1815.1261 1501.4006 L 1815.1261 1478.9917 L 1815.1261 1478.9917 L 1792.7172 1478.9917 L 1792.7172 1478.9917 L 1792.7172 1478.9917 L 1770.3082 1456.5826 Q 1747.8993 1434.1737 1725.4902 1434.1737 L 1703.0813 1434.1737 L 1680.6724 1478.9917 Q 1658.2634 1478.9917 1658.2634 1501.4006 L 1635.8544 1501.4006 L 1613.4454 1501.4006 L 1613.4454 1478.9917 L 1613.4454 1478.9917 L 1613.4454 1478.9917 L 1613.4454 1478.9917 Q 1613.4454 1456.5826 1591.0365 1456.5826 L 1591.0365 1456.5826 L 1591.0365 1389.3558 Q 1613.4454 1322.1289 1613.4454 1299.72 L 1613.4454 1277.311 L 1591.0365 1277.311 L 1591.0365 1254.902 L 1568.6276 1254.902 L 1546.2185 1254.902 L 1523.8096 1232.493 L 1478.9917 1232.493 L 1478.9917 1254.902 L 1478.9917 1299.72 L 1456.5826 1299.72 L 1456.5826 1299.72 L 1434.1737 1322.1289 Q 1389.3558 1322.1289 1389.3558 1344.5378 Q 1389.3558 1389.3558 1411.7648 1389.3558 L 1411.7648 1411.7648 L 1411.7648 1411.7648 Q 1411.7648 1434.1737 1434.1737 1434.1737 L 1434.1737 1434.1737 L 1434.1737 1434.1737 Q 1434.1737 1434.1737 1411.7648 1434.1737 Q 1389.3558 1434.1737 1344.5378 1478.9917 L 1299.72 1501.4006 L 1299.72 1523.8096 L 1299.72 1546.2185 L 1277.311 1546.2185 L 1277.311 1546.2185 L 1254.902 1546.2185 L 1254.902 1546.2185 L 1254.902 1523.8096 L 1254.902 1523.8096 L 1232.493 1523.8096 L 1232.493 1523.8096 L 1232.493 1523.8096 L 1232.493 1523.8096 L 1210.0841 1501.4006 L 1187.6752 1478.9917 L 1187.6752 1478.9917 L 1165.2661 1478.9917 L 1165.2661 1478.9917 Q 1165.2661 1478.9917 1120.4482 1478.9917 L 1075.6302 1478.9917 L 1075.6302 1456.5826 L 1075.6302 1456.5826 L 1075.6302 1434.1737 Q 1075.6302 1389.3558 1075.6302 1344.5378 Q 1098.0393 1299.72 1075.6302 1299.72 Q 1030.8124 1277.311 1053.2213 1254.902 Q 1075.6302 1254.902 1053.2213 1232.493 Q 1030.8124 1210.0841 1053.2213 1210.0841 Q 1075.6302 1210.0841 1098.0393 1165.2661 L 1120.4482 1142.8572 L 1120.4482 1142.8572 L 1120.4482 1120.4482 L 1120.4482 1120.4482 L 1120.4482 1120.4482 L 1098.0393 1120.4482 L 1098.0393 1120.4482 L 1098.0393 1098.0393 L 1075.6302 1098.0393 L 1075.6302 1098.0393 L 1075.6302 1075.6302 L 1075.6302 1075.6302 L 1075.6302 1075.6302 L 1053.2213 1075.6302 L 1053.2213 1075.6302 L 1008.4034 1053.2213 Q 963.58545 1053.2213 941.1765 1098.0393 Q 896.3586 1165.2661 806.7227 1120.4482 Q 739.49585 1075.6302 739.49585 1075.6302 Q 739.49585 1030.8124 694.6779 1030.8124 Q 649.86 985.99445 627.451 1053.2213 Q 582.63306 1098.0393 537.8151 1098.0393 Q 515.4062 1098.0393 515.4062 1120.4482 L 492.99722 1142.8572 L 492.99722 1142.8572 L 492.99722 1142.8572 L 492.99722 1120.4482 L 492.99722 1075.6302 L 470.58826 1075.6302 L 448.1793 1075.6302 L 448.1793 1030.8124 Q 448.1793 1008.4034 425.77032 985.99445 Q 425.77032 941.1765 403.36136 941.1765 Q 358.54343 918.7675 380.9524 896.3586 Q 403.36136 873.94965 403.36136 829.1317 L 425.77032 784.3138 L 403.36136 784.3138 L 380.9524 806.7227 L 358.54343 806.7227 Q 313.7255 806.7227 268.90756 829.1317 Q 246.49861 829.1317 246.49861 806.7227 Q 224.08965 784.3138 224.08965 806.7227 Q 201.68068 806.7227 156.86275 761.9048 L 89.63586 717.08685 L 89.63586 717.08685 L 89.63586 717.08685 L 89.63586 694.6779 L 89.63586 694.6779 L 67.22689 694.6779 L 67.22689 672.2689 L 67.22689 672.2689 L 44.81793 672.2689 L 44.81793 672.2689 L 44.81793 672.2689 L 44.81793 649.86 L 44.81793 649.86 L 67.22689 627.451 L 67.22689 605.04205 L 44.81793 605.04205 L 0.0 582.63306 L 0.0 582.63306 L 0.0 582.63306 L 0.0 582.63306 L 22.408964 582.63306 L 22.408964 560.2241 L 22.408964 560.2241 L 44.81793 560.2241 L 67.22689 537.8151 L 67.22689 537.8151 L 89.63586 537.8151 L 89.63586 492.99722 L 89.63586 470.58826 L 112.04482 470.58826 Q 134.45378 492.99722 156.86275 492.99722 L 179.27171 492.99722 L 246.49861 492.99722 Q 313.7255 492.99722 336.13446 470.58826 L 358.54343 470.58826 L 403.36136 470.58826 Q 425.77032 492.99722 425.77032 470.58826 L 425.77032 470.58826 L 448.1793 470.58826 Q 448.1793 448.1793 470.58826 425.77032 L 492.99722 403.36136 L 515.4062 403.36136 Q 537.8151 425.77032 537.8151 448.1793 Q 537.8151 470.58826 560.2241 470.58826 L 560.2241 470.58826 L 627.451 470.58826 L 672.2689 470.58826 L 672.2689 448.1793 Q 672.2689 425.77032 649.86 380.9524 Q 627.451 336.13446 649.86 336.13446 L 672.2689 336.13446 L 717.08685 336.13446 Q 739.49585 358.54343 739.49585 336.13446 L 739.49585 336.13446 L 761.9048 336.13446 Q 806.7227 336.13446 806.7227 358.54343 Q 806.7227 358.54343 829.1317 358.54343 L 829.1317 358.54343 L 851.54065 358.54343 L 851.54065 358.54343 L 851.54065 358.54343 L 851.54065 358.54343 L 873.94965 313.7255 L 896.3586 291.31653 L 896.3586 291.31653 L 896.3586 268.90756 L 896.3586 268.90756 L 896.3586 268.90756 L 873.94965 268.90756 L 873.94965 268.90756 L 873.94965 246.49861 Q 851.54065 246.49861 851.54065 224.08965 Q 851.54065 201.68068 829.1317 201.68068 Q 784.3138 201.68068 806.7227 134.45378 L 806.7227 89.63586 L 806.7227 89.63586 Q 806.7227 67.22689 761.9048 44.81793 z M 1792.7172 1142.8572 Q 1792.7172 1098.0393 1815.1261 1098.0393 Q 1837.535 1098.0393 1837.535 1142.8572 Q 1859.9441 1165.2661 1837.535 1187.6752 Q 1792.7172 1187.6752 1792.7172 1142.8572 z M 1210.0841 1344.5378 Q 1232.493 1299.72 1277.311 1299.72 Q 1299.72 1322.1289 1322.1289 1366.9468 Q 1344.5378 1411.7648 1277.311 1411.7648 Q 1210.0841 1411.7648 1210.0841 1344.5378 z" svg:height="18.15126mm" draw:style-name="style-422" svg:viewBox="0.0 0.0 2196.0786 1815.1261" svg:width="21.960785mm" svg:x="107.56303mm" svg:y="166.27452mm"/>
          <draw:path svg:d="M 112.04482 3.6379788E-12 L 134.45378 3.6379788E-12 L 201.68068 22.408964 Q 246.49861 44.81793 246.49861 44.81793 Q 246.49861 44.81793 268.90756 44.81793 L 268.90756 44.81793 L 268.90756 44.81793 Q 291.31653 44.81793 291.31653 44.81793 L 291.31653 67.22689 L 291.31653 67.22689 Q 291.31653 67.22689 313.7255 89.63586 L 313.7255 89.63586 L 291.31653 89.63586 Q 268.90756 89.63586 268.90756 112.04482 Q 268.90756 134.45378 313.7255 134.45378 Q 380.9524 156.86275 380.9524 156.86275 L 380.9524 156.86275 L 403.36136 156.86275 Q 425.77032 179.27171 425.77032 179.27171 L 425.77032 179.27171 L 425.77032 201.68068 Q 425.77032 224.08965 470.58826 224.08965 Q 492.99722 224.08965 492.99722 201.68068 L 492.99722 201.68068 L 492.99722 201.68068 L 515.4062 201.68068 L 515.4062 201.68068 L 515.4062 224.08965 L 560.2241 224.08965 Q 582.63306 268.90756 582.63306 268.90756 L 605.04205 268.90756 L 605.04205 291.31653 L 605.04205 313.7255 L 515.4062 313.7255 L 425.77032 313.7255 L 403.36136 336.13446 L 380.9524 358.54343 L 336.13446 358.54343 Q 313.7255 358.54343 291.31653 380.9524 L 268.90756 380.9524 L 268.90756 358.54343 Q 291.31653 358.54343 291.31653 358.54343 Q 291.31653 336.13446 201.68068 246.49861 L 89.63586 134.45378 L 89.63586 134.45378 L 67.22689 134.45378 L 67.22689 134.45378 L 67.22689 134.45378 L 67.22689 112.04482 Q 67.22689 112.04482 22.408964 67.22689 L 0.0 22.408964 L 22.408964 22.408964 Q 22.408964 3.6379788E-12 22.408964 3.6379788E-12 L 22.408964 3.6379788E-12 L 67.22689 3.6379788E-12 Q 112.04482 3.6379788E-12 112.04482 3.6379788E-12 z" svg:height="3.809524mm" draw:style-name="style-423" svg:viewBox="0.0 0.0 605.04205 380.9524" svg:width="6.0504203mm" svg:x="137.81512mm" svg:y="258.59946mm"/>
          <draw:path svg:d="M 605.04205 3.6379788E-12 L 605.04205 3.6379788E-12 L 605.04205 3.6379788E-12 L 627.451 3.6379788E-12 L 627.451 3.6379788E-12 L 649.86 3.6379788E-12 L 649.86 44.81793 Q 672.2689 67.22689 694.6779 89.63586 Q 717.08685 112.04482 739.49585 112.04482 L 761.9048 112.04482 L 784.3138 112.04482 Q 784.3138 112.04482 784.3138 112.04482 L 784.3138 112.04482 L 806.7227 112.04482 Q 829.1317 112.04482 873.94965 112.04482 L 918.7675 112.04482 L 918.7675 179.27171 Q 896.3586 246.49861 896.3586 246.49861 Q 873.94965 246.49861 873.94965 246.49861 L 873.94965 268.90756 L 896.3586 291.31653 Q 918.7675 291.31653 918.7675 336.13446 Q 918.7675 380.9524 963.58545 380.9524 L 985.99445 380.9524 L 1098.0393 425.77032 Q 1232.493 470.58826 1277.311 492.99722 L 1322.1289 492.99722 L 1322.1289 537.8151 L 1322.1289 582.63306 L 1344.5378 605.04205 L 1344.5378 605.04205 L 1322.1289 605.04205 L 1299.72 605.04205 L 1299.72 605.04205 L 1299.72 605.04205 L 1277.311 627.451 L 1254.902 649.86 L 1187.6752 694.6779 Q 1142.8572 739.49585 1142.8572 739.49585 L 1120.4482 739.49585 L 1098.0393 739.49585 Q 1075.6302 739.49585 1008.4034 784.3138 Q 918.7675 829.1317 918.7675 873.94965 Q 918.7675 896.3586 873.94965 896.3586 Q 851.54065 896.3586 829.1317 873.94965 L 806.7227 829.1317 L 806.7227 829.1317 Q 784.3138 806.7227 739.49585 739.49585 Q 694.6779 672.2689 627.451 649.86 L 560.2241 605.04205 L 560.2241 605.04205 Q 560.2241 582.63306 470.58826 560.2241 L 403.36136 560.2241 L 403.36136 560.2241 Q 380.9524 537.8151 380.9524 560.2241 L 380.9524 560.2241 L 358.54343 560.2241 Q 336.13446 560.2241 336.13446 537.8151 Q 313.7255 515.4062 246.49861 515.4062 Q 156.86275 537.8151 156.86275 515.4062 Q 156.86275 470.58826 112.04482 470.58826 Q 89.63586 470.58826 67.22689 448.1793 L 67.22689 425.77032 L 67.22689 425.77032 Q 67.22689 425.77032 44.81793 425.77032 L 22.408964 448.1793 L 22.408964 425.77032 Q 22.408964 403.36136 67.22689 403.36136 Q 89.63586 403.36136 67.22689 358.54343 Q 67.22689 313.7255 22.408964 291.31653 L 0.0 291.31653 L 0.0 268.90756 L 22.408964 246.49861 L 22.408964 224.08965 L 22.408964 201.68068 L 44.81793 201.68068 L 44.81793 201.68068 L 44.81793 179.27171 L 67.22689 179.27171 L 67.22689 179.27171 L 67.22689 156.86275 L 67.22689 156.86275 Q 67.22689 156.86275 89.63586 112.04482 L 112.04482 89.63586 L 156.86275 112.04482 Q 201.68068 156.86275 291.31653 134.45378 Q 380.9524 112.04482 380.9524 89.63586 Q 380.9524 67.22689 425.77032 44.81793 Q 448.1793 22.408964 448.1793 22.408964 L 448.1793 22.408964 L 515.4062 22.408964 Q 605.04205 22.408964 605.04205 3.6379788E-12 z" svg:height="8.963586mm" draw:style-name="style-424" svg:viewBox="0.0 0.0 1344.5378 896.3586" svg:width="13.445378mm" svg:x="127.05883mm" svg:y="231.4846mm"/>
          <draw:path svg:d="M 89.63586 22.408964 L 89.63586 0.0 L 470.58826 44.81793 Q 829.1317 89.63586 873.94965 134.45378 Q 918.7675 134.45378 918.7675 156.86275 L 941.1765 156.86275 L 941.1765 179.27171 L 941.1765 179.27171 L 761.9048 224.08965 Q 582.63306 268.90756 470.58826 291.31653 Q 380.9524 313.7255 380.9524 336.13446 L 358.54343 336.13446 L 358.54343 313.7255 Q 380.9524 291.31653 336.13446 268.90756 Q 336.13446 246.49861 201.68068 201.68068 L 67.22689 179.27171 L 22.408964 156.86275 L 4.5474735E-13 156.86275 L 4.5474735E-13 134.45378 L 22.408964 134.45378 L 22.408964 134.45378 Q 22.408964 134.45378 22.408964 112.04482 L 22.408964 89.63586 L 22.408964 89.63586 Q 22.408964 67.22689 67.22689 44.81793 Q 89.63586 44.81793 89.63586 22.408964 z" svg:height="3.3613446mm" draw:style-name="style-425" svg:viewBox="0.0 0.0 941.1765 336.13446" svg:width="9.411765mm" svg:x="32.941177mm" svg:y="306.10645mm"/>
          <draw:path svg:d="M 2196.0786 0.0 L 2218.4875 0.0 L 2285.7144 0.0 L 2352.9412 0.0 L 2352.9412 0.0 L 2375.3503 0.0 L 2375.3503 0.0 L 2375.3503 0.0 L 2509.804 44.81793 Q 2644.2578 89.63586 2666.6667 112.04482 L 2689.0757 112.04482 L 2554.622 156.86275 Q 2442.5771 179.27171 2375.3503 201.68068 L 2330.5322 224.08965 L 2285.7144 224.08965 L 2263.3054 224.08965 L 2263.3054 246.49861 L 2285.7144 246.49861 L 2285.7144 246.49861 L 2285.7144 268.90756 L 2285.7144 268.90756 L 2285.7144 268.90756 L 2263.3054 268.90756 L 2263.3054 268.90756 L 2263.3054 291.31653 L 2285.7144 291.31653 L 2285.7144 291.31653 L 2285.7144 313.7255 L 2330.5322 313.7255 L 2375.3503 313.7255 L 2464.986 358.54343 Q 2532.213 380.9524 2554.622 448.1793 Q 2599.44 492.99722 2644.2578 537.8151 Q 2689.0757 537.8151 2689.0757 560.2241 L 2711.4846 560.2241 L 2711.4846 560.2241 Q 2711.4846 582.63306 2733.8936 582.63306 L 2733.8936 582.63306 L 2801.1206 672.2689 Q 2868.3474 784.3138 2733.8936 739.49585 Q 2621.8489 672.2689 2509.804 672.2689 Q 2375.3503 672.2689 2196.0786 627.451 Q 2016.8068 582.63306 2016.8068 582.63306 Q 2016.8068 627.451 1994.3978 627.451 Q 1971.9889 627.451 2016.8068 649.86 Q 2039.2158 649.86 2039.2158 672.2689 Q 2039.2158 694.6779 2061.6248 694.6779 Q 2084.0337 717.08685 2106.4426 717.08685 L 2128.8516 717.08685 L 2128.8516 761.9048 L 2151.2605 784.3138 L 2151.2605 806.7227 L 2151.2605 829.1317 L 2106.4426 829.1317 Q 2039.2158 806.7227 1971.9889 806.7227 L 1927.1709 806.7227 L 1927.1709 784.3138 L 1927.1709 784.3138 L 1904.762 784.3138 L 1904.762 806.7227 L 1904.762 806.7227 L 1882.353 806.7227 L 1882.353 806.7227 L 1882.353 806.7227 L 1837.535 829.1317 L 1815.1261 851.54065 L 1815.1261 851.54065 L 1815.1261 851.54065 L 1815.1261 873.94965 Q 1815.1261 896.3586 1859.9441 941.1765 Q 1882.353 985.99445 1904.762 1030.8124 L 1904.762 1053.2213 L 1882.353 1053.2213 L 1859.9441 1030.8124 L 1859.9441 1030.8124 L 1837.535 1030.8124 L 1837.535 1030.8124 L 1837.535 1030.8124 L 1837.535 1008.4034 L 1837.535 1008.4034 L 1815.1261 1008.4034 L 1815.1261 985.99445 L 1725.4902 985.99445 Q 1635.8544 941.1765 1568.6276 963.58545 Q 1478.9917 985.99445 1501.4006 1008.4034 Q 1501.4006 1030.8124 1478.9917 1030.8124 L 1456.5826 1030.8124 L 1434.1737 1053.2213 L 1389.3558 1075.6302 L 1389.3558 1075.6302 L 1389.3558 1075.6302 L 1366.9468 1165.2661 L 1344.5378 1232.493 L 1344.5378 1232.493 L 1344.5378 1232.493 L 1322.1289 1232.493 Q 1299.72 1254.902 1277.311 1277.311 Q 1254.902 1299.72 1254.902 1277.311 Q 1254.902 1254.902 1142.8572 1232.493 Q 1053.2213 1210.0841 739.49585 1187.6752 L 425.77032 1165.2661 L 492.99722 1187.6752 L 537.8151 1210.0841 L 537.8151 1210.0841 L 537.8151 1210.0841 L 560.2241 1210.0841 L 560.2241 1210.0841 L 560.2241 1232.493 L 582.63306 1232.493 L 582.63306 1254.902 Q 582.63306 1299.72 627.451 1299.72 L 672.2689 1299.72 L 672.2689 1322.1289 L 672.2689 1344.5378 L 694.6779 1344.5378 L 694.6779 1344.5378 L 717.08685 1344.5378 L 717.08685 1344.5378 L 739.49585 1344.5378 L 761.9048 1344.5378 L 761.9048 1366.9468 L 761.9048 1366.9468 L 739.49585 1366.9468 L 739.49585 1389.3558 L 739.49585 1389.3558 L 717.08685 1389.3558 L 717.08685 1389.3558 L 717.08685 1389.3558 L 717.08685 1411.7648 L 717.08685 1411.7648 L 694.6779 1411.7648 L 694.6779 1434.1737 L 672.2689 1434.1737 L 627.451 1434.1737 L 627.451 1456.5826 L 627.451 1456.5826 L 605.04205 1456.5826 Q 582.63306 1478.9917 582.63306 1478.9917 L 582.63306 1478.9917 L 537.8151 1478.9917 L 515.4062 1478.9917 L 492.99722 1478.9917 L 448.1793 1478.9917 L 470.58826 1478.9917 L 492.99722 1478.9917 L 537.8151 1501.4006 L 560.2241 1523.8096 L 605.04205 1568.6276 Q 672.2689 1613.4454 672.2689 1613.4454 L 672.2689 1613.4454 L 672.2689 1635.8544 L 672.2689 1635.8544 L 694.6779 1635.8544 L 694.6779 1658.2634 L 694.6779 1658.2634 L 717.08685 1658.2634 L 717.08685 1658.2634 L 717.08685 1658.2634 L 739.49585 1680.6724 L 761.9048 1703.0813 L 761.9048 1703.0813 L 784.3138 1703.0813 L 784.3138 1703.0813 L 784.3138 1703.0813 L 672.2689 1703.0813 Q 560.2241 1703.0813 537.8151 1703.0813 L 492.99722 1703.0813 L 448.1793 1725.4902 L 403.36136 1725.4902 L 403.36136 1725.4902 Q 380.9524 1703.0813 313.7255 1658.2634 Q 246.49861 1613.4454 134.45378 1591.0365 L 0.0 1546.2185 L 0.0 1075.6302 L 0.0 627.451 L 0.0 627.451 L 0.0 627.451 L 22.408964 605.04205 L 44.81793 582.63306 L 44.81793 582.63306 L 44.81793 582.63306 L 134.45378 627.451 Q 201.68068 672.2689 268.90756 672.2689 L 358.54343 672.2689 L 425.77032 649.86 L 492.99722 627.451 L 492.99722 627.451 L 492.99722 627.451 L 515.4062 627.451 L 515.4062 627.451 L 560.2241 627.451 L 605.04205 627.451 L 649.86 605.04205 Q 694.6779 582.63306 784.3138 537.8151 Q 896.3586 470.58826 985.99445 448.1793 Q 1075.6302 403.36136 1075.6302 380.9524 L 1075.6302 358.54343 L 1120.4482 358.54343 Q 1165.2661 358.54343 1187.6752 336.13446 L 1210.0841 313.7255 L 1210.0841 313.7255 L 1210.0841 313.7255 L 1232.493 313.7255 L 1232.493 313.7255 L 1277.311 291.31653 L 1322.1289 291.31653 L 1322.1289 268.90756 L 1344.5378 246.49861 L 1344.5378 246.49861 L 1344.5378 224.08965 L 1344.5378 224.08965 L 1344.5378 224.08965 L 1322.1289 224.08965 L 1322.1289 224.08965 L 1322.1289 201.68068 L 1299.72 201.68068 L 1299.72 201.68068 L 1299.72 179.27171 L 1299.72 179.27171 L 1299.72 179.27171 L 1277.311 156.86275 L 1277.311 134.45378 L 1299.72 134.45378 Q 1322.1289 134.45378 1411.7648 89.63586 L 1501.4006 67.22689 L 1613.4454 67.22689 Q 1725.4902 89.63586 1837.535 67.22689 L 1949.58 67.22689 L 1971.9889 67.22689 Q 1971.9889 44.81793 1971.9889 44.81793 L 1971.9889 44.81793 L 2016.8068 44.81793 L 2061.6248 44.81793 L 2084.0337 22.408964 L 2106.4426 0.0 L 2106.4426 0.0 L 2106.4426 0.0 L 2128.8516 0.0 L 2128.8516 0.0 L 2151.2605 0.0 Q 2196.0786 0.0 2196.0786 0.0 z" svg:height="17.254902mm" draw:style-name="style-426" svg:viewBox="0.0 0.0 2801.1206 1725.4902" svg:width="28.011206mm" svg:x="2.6890757mm" svg:y="248.29132mm"/>
          <draw:path svg:d="M 112.04482 89.63586 L 156.86275 89.63586 L 224.08965 89.63586 L 291.31653 89.63586 L 313.7255 89.63586 L 336.13446 112.04482 L 358.54343 112.04482 L 380.9524 112.04482 L 380.9524 134.45378 L 380.9524 134.45378 L 403.36136 134.45378 L 403.36136 156.86275 L 425.77032 156.86275 L 425.77032 156.86275 L 470.58826 134.45378 Q 515.4062 134.45378 515.4062 156.86275 Q 515.4062 201.68068 582.63306 201.68068 Q 649.86 201.68068 649.86 179.27171 Q 649.86 179.27171 672.2689 179.27171 L 672.2689 179.27171 L 672.2689 179.27171 L 694.6779 179.27171 L 694.6779 179.27171 L 694.6779 201.68068 L 739.49585 268.90756 Q 784.3138 358.54343 806.7227 380.9524 L 806.7227 380.9524 L 784.3138 380.9524 Q 739.49585 380.9524 694.6779 336.13446 Q 672.2689 291.31653 672.2689 291.31653 L 649.86 313.7255 L 672.2689 336.13446 L 694.6779 358.54343 L 694.6779 380.9524 Q 739.49585 425.77032 739.49585 425.77032 L 739.49585 425.77032 L 739.49585 448.1793 L 739.49585 448.1793 L 761.9048 470.58826 L 761.9048 492.99722 L 739.49585 492.99722 L 694.6779 470.58826 L 694.6779 470.58826 L 694.6779 470.58826 L 672.2689 470.58826 Q 672.2689 470.58826 649.86 448.1793 L 649.86 448.1793 L 649.86 448.1793 Q 649.86 448.1793 627.451 470.58826 L 627.451 470.58826 L 605.04205 470.58826 Q 560.2241 470.58826 560.2241 492.99722 Q 560.2241 515.4062 537.8151 515.4062 L 515.4062 515.4062 L 515.4062 515.4062 Q 515.4062 492.99722 492.99722 492.99722 L 492.99722 492.99722 L 425.77032 492.99722 Q 380.9524 470.58826 313.7255 448.1793 Q 246.49861 403.36136 246.49861 380.9524 Q 246.49861 358.54343 224.08965 358.54343 Q 201.68068 336.13446 112.04482 246.49861 Q 22.408964 156.86275 9.094947E-13 89.63586 Q -22.408964 3.6379788E-12 9.094947E-13 3.6379788E-12 Q 44.81793 -22.408964 67.22689 44.81793 Q 89.63586 89.63586 112.04482 89.63586 z" svg:height="5.154062mm" draw:style-name="style-427" svg:viewBox="0.0 0.0 806.7227 515.4062" svg:width="8.067227mm" svg:x="47.282917mm" svg:y="236.86276mm"/>
          <draw:path svg:d="M 1.8189894E-12 112.04482 Q -44.81793 -22.408964 1.8189894E-12 0.0 Q 44.81793 22.408964 44.81793 112.04482 Q 44.81793 201.68068 44.81793 201.68068 Q 44.81793 224.08965 1.8189894E-12 112.04482 z" svg:height="2.0168068mm" draw:style-name="style-428" svg:viewBox="0.0 0.0 44.81793 201.68068" svg:width="0.4481793mm" svg:x="107.11485mm" svg:y="198.31934mm"/>
          <draw:path svg:d="M 67.22689 22.408964 L 67.22689 -3.6379788E-12 L 89.63586 -3.6379788E-12 Q 89.63586 -3.6379788E-12 134.45378 22.408964 L 156.86275 22.408964 L 156.86275 44.81793 Q 156.86275 67.22689 179.27171 67.22689 Q 224.08965 67.22689 224.08965 89.63586 L 224.08965 134.45378 L 246.49861 134.45378 Q 268.90756 156.86275 246.49861 224.08965 L 246.49861 291.31653 L 224.08965 291.31653 Q 224.08965 313.7255 224.08965 313.7255 L 201.68068 313.7255 L 201.68068 268.90756 Q 179.27171 246.49861 134.45378 224.08965 Q 89.63586 201.68068 89.63586 224.08965 L 67.22689 268.90756 L 67.22689 268.90756 Q 44.81793 268.90756 44.81793 224.08965 Q 44.81793 201.68068 22.408964 179.27171 Q 0.0 179.27171 0.0 156.86275 Q 22.408964 134.45378 22.408964 112.04482 L 22.408964 89.63586 L 44.81793 89.63586 Q 44.81793 89.63586 44.81793 67.22689 L 67.22689 44.81793 L 67.22689 22.408964 z" svg:height="3.137255mm" draw:style-name="style-429" svg:viewBox="0.0 0.0 246.49861 313.7255" svg:width="2.464986mm" svg:x="73.5014mm" svg:y="251.42859mm"/>
          <draw:path svg:d="M 201.68068 22.408964 L 224.08965 0.0 L 246.49861 0.0 Q 246.49861 0.0 291.31653 22.408964 L 313.7255 22.408964 L 380.9524 89.63586 Q 470.58826 134.45378 470.58826 134.45378 L 470.58826 134.45378 L 537.8151 156.86275 Q 605.04205 179.27171 649.86 179.27171 L 694.6779 179.27171 L 672.2689 201.68068 Q 649.86 224.08965 649.86 268.90756 Q 649.86 291.31653 627.451 313.7255 L 627.451 336.13446 L 605.04205 336.13446 Q 605.04205 313.7255 537.8151 268.90756 Q 470.58826 224.08965 291.31653 201.68068 L 134.45378 179.27171 L 112.04482 156.86275 L 89.63586 134.45378 L 67.22689 134.45378 L 44.81793 134.45378 L 22.408964 112.04482 L 0.0 89.63586 L 0.0 89.63586 L 0.0 89.63586 L 0.0 89.63586 L 0.0 67.22689 L 22.408964 67.22689 L 22.408964 44.81793 L 112.04482 44.81793 Q 201.68068 44.81793 201.68068 22.408964 z" svg:height="3.3613446mm" draw:style-name="style-430" svg:viewBox="0.0 0.0 694.6779 336.13446" svg:width="6.946779mm" svg:x="6.4985995mm" svg:y="222.29692mm"/>
          <draw:path svg:d="M 246.49861 44.81793 L 246.49861 67.22689 L 224.08965 67.22689 Q 201.68068 67.22689 201.68068 112.04482 L 201.68068 134.45378 L 201.68068 156.86275 Q 201.68068 179.27171 179.27171 179.27171 Q 156.86275 179.27171 134.45378 134.45378 Q 134.45378 89.63586 67.22689 67.22689 L 22.408964 44.81793 L 0.0 22.408964 Q 0.0 -22.408964 89.63586 0.0 Q 201.68068 22.408964 224.08965 22.408964 Q 246.49861 22.408964 246.49861 44.81793 z" svg:height="1.7927172mm" draw:style-name="style-431" svg:viewBox="0.0 0.0 246.49861 179.27171" svg:width="2.464986mm" svg:x="115.182076mm" svg:y="225.2101mm"/>
          <draw:path svg:d="M 201.68068 22.408964 L 224.08965 0.0 L 246.49861 22.408964 Q 268.90756 44.81793 291.31653 44.81793 Q 313.7255 44.81793 313.7255 44.81793 L 313.7255 44.81793 L 313.7255 44.81793 Q 313.7255 44.81793 313.7255 67.22689 L 336.13446 67.22689 L 336.13446 89.63586 Q 358.54343 112.04482 336.13446 134.45378 L 336.13446 134.45378 L 313.7255 156.86275 Q 313.7255 179.27171 313.7255 201.68068 Q 358.54343 224.08965 313.7255 224.08965 Q 268.90756 246.49861 268.90756 291.31653 Q 268.90756 313.7255 224.08965 336.13446 Q 179.27171 358.54343 179.27171 380.9524 L 179.27171 403.36136 L 156.86275 403.36136 L 156.86275 403.36136 L 134.45378 425.77032 Q 112.04482 425.77032 112.04482 380.9524 Q 89.63586 336.13446 89.63586 336.13446 Q 67.22689 313.7255 44.81793 336.13446 L 0.0 336.13446 L 0.0 313.7255 Q 0.0 313.7255 22.408964 313.7255 L 22.408964 313.7255 L 22.408964 313.7255 Q 44.81793 291.31653 44.81793 291.31653 L 44.81793 291.31653 L 44.81793 268.90756 Q 44.81793 268.90756 22.408964 224.08965 L 22.408964 201.68068 L 22.408964 201.68068 L 44.81793 201.68068 L 44.81793 224.08965 L 44.81793 224.08965 L 44.81793 224.08965 Q 67.22689 224.08965 67.22689 224.08965 L 67.22689 224.08965 L 89.63586 224.08965 Q 112.04482 224.08965 112.04482 201.68068 Q 112.04482 179.27171 89.63586 179.27171 Q 44.81793 179.27171 112.04482 134.45378 Q 179.27171 134.45378 179.27171 89.63586 L 201.68068 67.22689 L 201.68068 44.81793 L 201.68068 44.81793 L 179.27171 44.81793 Q 179.27171 44.81793 201.68068 22.408964 z" svg:height="4.2577033mm" draw:style-name="style-432" svg:viewBox="0.0 0.0 336.13446 425.77032" svg:width="3.3613446mm" svg:x="139.83194mm" svg:y="243.80954mm"/>
          <draw:path svg:d="M 0.0 313.7255 L 0.0 0.0 L 0.0 0.0 Q 0.0 0.0 22.408964 89.63586 L 22.408964 179.27171 L 179.27171 156.86275 Q 336.13446 156.86275 672.2689 156.86275 Q 985.99445 201.68068 1008.4034 179.27171 L 1030.8124 179.27171 L 1075.6302 246.49861 Q 1098.0393 291.31653 1142.8572 313.7255 Q 1165.2661 313.7255 1165.2661 358.54343 Q 1165.2661 403.36136 1165.2661 403.36136 Q 1165.2661 425.77032 1232.493 425.77032 L 1299.72 425.77032 L 1299.72 448.1793 L 1299.72 448.1793 L 1322.1289 448.1793 L 1322.1289 470.58826 L 1299.72 470.58826 L 1277.311 470.58826 L 1120.4482 515.4062 Q 985.99445 515.4062 963.58545 537.8151 L 941.1765 560.2241 L 896.3586 560.2241 L 873.94965 560.2241 L 873.94965 605.04205 L 851.54065 627.451 L 851.54065 627.451 L 851.54065 649.86 L 851.54065 649.86 L 851.54065 649.86 L 829.1317 649.86 L 829.1317 649.86 L 896.3586 672.2689 L 985.99445 672.2689 L 985.99445 694.6779 L 985.99445 739.49585 L 1008.4034 739.49585 L 1008.4034 739.49585 L 1008.4034 761.9048 L 985.99445 761.9048 L 985.99445 784.3138 L 985.99445 784.3138 L 896.3586 784.3138 Q 806.7227 784.3138 717.08685 806.7227 L 605.04205 829.1317 L 605.04205 829.1317 L 627.451 829.1317 L 627.451 829.1317 L 627.451 851.54065 L 492.99722 851.54065 Q 380.9524 829.1317 313.7255 784.3138 Q 268.90756 739.49585 134.45378 739.49585 L 0.0 739.49585 L 0.0 694.6779 L 0.0 627.451 L 0.0 313.7255 z" svg:height="8.515407mm" draw:style-name="style-433" svg:viewBox="0.0 0.0 1322.1289 851.54065" svg:width="13.221289mm" svg:x="3.137255mm" svg:y="208.62746mm"/>
          <draw:path svg:d="M 1187.6752 44.81793 L 1210.0841 44.81793 L 1165.2661 67.22689 Q 1120.4482 89.63586 1142.8572 112.04482 Q 1187.6752 134.45378 1232.493 134.45378 L 1254.902 134.45378 L 1254.902 156.86275 L 1254.902 179.27171 L 1210.0841 179.27171 Q 1165.2661 179.27171 1142.8572 134.45378 Q 1098.0393 134.45378 963.58545 134.45378 L 829.1317 134.45378 L 784.3138 156.86275 L 717.08685 156.86275 L 717.08685 179.27171 L 694.6779 201.68068 L 694.6779 224.08965 L 694.6779 246.49861 L 717.08685 246.49861 L 739.49585 268.90756 L 739.49585 268.90756 L 739.49585 268.90756 L 739.49585 291.31653 L 739.49585 313.7255 L 739.49585 313.7255 L 739.49585 336.13446 L 739.49585 336.13446 Q 739.49585 336.13446 717.08685 336.13446 Q 717.08685 358.54343 560.2241 358.54343 L 425.77032 358.54343 L 380.9524 358.54343 L 313.7255 358.54343 L 313.7255 336.13446 L 291.31653 336.13446 L 291.31653 336.13446 L 291.31653 336.13446 L 291.31653 313.7255 L 291.31653 313.7255 L 313.7255 313.7255 L 313.7255 313.7255 L 291.31653 291.31653 L 246.49861 268.90756 L 246.49861 268.90756 L 246.49861 268.90756 L 291.31653 268.90756 L 313.7255 268.90756 L 380.9524 246.49861 L 470.58826 224.08965 L 425.77032 224.08965 L 403.36136 224.08965 L 380.9524 201.68068 L 336.13446 179.27171 L 291.31653 179.27171 Q 224.08965 179.27171 156.86275 134.45378 L 89.63586 89.63586 L 67.22689 89.63586 L 22.408964 89.63586 L 22.408964 67.22689 L 22.408964 67.22689 L 0.0 67.22689 L 0.0 44.81793 L 0.0 44.81793 L 22.408964 44.81793 L 22.408964 22.408964 L 22.408964 0.0 L 156.86275 0.0 L 313.7255 0.0 L 336.13446 0.0 L 358.54343 0.0 L 380.9524 0.0 L 403.36136 0.0 L 515.4062 0.0 Q 627.451 0.0 829.1317 0.0 Q 1030.8124 0.0 1098.0393 0.0 Q 1165.2661 44.81793 1187.6752 44.81793 z" svg:height="3.5854344mm" draw:style-name="style-434" svg:viewBox="0.0 0.0 1254.902 358.54343" svg:width="12.54902mm" svg:x="81.34454mm" svg:y="297.14288mm"/>
          <draw:path svg:d="M 22.408964 22.408964 L 22.408964 0.0 L 44.81793 0.0 Q 67.22689 22.408964 67.22689 22.408964 L 89.63586 22.408964 L 89.63586 179.27171 Q 112.04482 336.13446 112.04482 358.54343 L 112.04482 380.9524 L 89.63586 380.9524 Q 89.63586 380.9524 67.22689 358.54343 L 67.22689 358.54343 L 67.22689 336.13446 Q 67.22689 336.13446 44.81793 291.31653 Q 44.81793 268.90756 22.408964 246.49861 L 0.0 246.49861 L 0.0 201.68068 L 22.408964 134.45378 L 22.408964 112.04482 L 22.408964 67.22689 L 44.81793 67.22689 Q 44.81793 67.22689 22.408964 22.408964 z" svg:height="3.809524mm" draw:style-name="style-435" svg:viewBox="0.0 0.0 112.04482 380.9524" svg:width="1.1204482mm" svg:x="66.55463mm" svg:y="215.79832mm"/>
          <draw:path svg:d="M 44.81793 89.63586 L 67.22689 -1.8189894E-12 L 89.63586 22.408964 Q 112.04482 22.408964 112.04482 44.81793 Q 112.04482 67.22689 156.86275 89.63586 Q 201.68068 112.04482 201.68068 134.45378 Q 179.27171 179.27171 156.86275 179.27171 L 112.04482 179.27171 L 112.04482 201.68068 L 112.04482 224.08965 L 67.22689 224.08965 L 22.408964 246.49861 L 22.408964 246.49861 L 0.0 246.49861 L 0.0 224.08965 Q 22.408964 201.68068 22.408964 201.68068 Q 22.408964 201.68068 44.81793 89.63586 z" svg:height="2.464986mm" draw:style-name="style-436" svg:viewBox="0.0 0.0 201.68068 246.49861" svg:width="2.0168068mm" svg:x="98.82353mm" svg:y="152.15688mm"/>
          <draw:path svg:d="M 179.27171 44.81793 L 179.27171 67.22689 L 89.63586 67.22689 Q 0.0 67.22689 0.0 22.408964 Q 0.0 -22.408964 89.63586 0.0 Q 179.27171 0.0 179.27171 44.81793 z" svg:height="0.6722689mm" draw:style-name="style-437" svg:viewBox="0.0 0.0 179.27171 67.22689" svg:width="1.7927172mm" svg:x="8.963586mm" svg:y="205.26611mm"/>
          <draw:path svg:d="M 156.86275 22.408964 L 156.86275 22.408964 L 179.27171 44.81793 Q 179.27171 67.22689 246.49861 89.63586 Q 313.7255 112.04482 313.7255 156.86275 Q 313.7255 224.08965 358.54343 224.08965 L 403.36136 224.08965 L 425.77032 224.08965 L 448.1793 246.49861 L 448.1793 246.49861 L 448.1793 246.49861 L 425.77032 268.90756 L 425.77032 291.31653 L 448.1793 291.31653 L 470.58826 291.31653 L 470.58826 291.31653 Q 470.58826 291.31653 358.54343 291.31653 Q 224.08965 268.90756 224.08965 246.49861 Q 246.49861 201.68068 179.27171 201.68068 Q 134.45378 179.27171 134.45378 134.45378 L 112.04482 112.04482 L 112.04482 89.63586 L 89.63586 89.63586 L 89.63586 89.63586 L 89.63586 67.22689 L 89.63586 67.22689 Q 89.63586 67.22689 67.22689 67.22689 L 67.22689 67.22689 L 67.22689 67.22689 Q 67.22689 67.22689 44.81793 44.81793 L -1.8189894E-12 22.408964 L -1.8189894E-12 22.408964 Q 22.408964 22.408964 22.408964 0.0 L 22.408964 0.0 L 44.81793 0.0 L 44.81793 0.0 L 89.63586 0.0 Q 134.45378 0.0 156.86275 22.408964 z" svg:height="2.9131653mm" draw:style-name="style-438" svg:viewBox="0.0 0.0 470.58826 291.31653" svg:width="4.7058825mm" svg:x="140.28012mm" svg:y="210.86836mm"/>
          <draw:path svg:d="M 156.86275 44.81793 L 156.86275 3.6379788E-12 L 336.13446 89.63586 Q 515.4062 156.86275 515.4062 179.27171 Q 492.99722 201.68068 515.4062 201.68068 L 537.8151 201.68068 L 537.8151 224.08965 Q 537.8151 246.49861 515.4062 246.49861 Q 470.58826 268.90756 470.58826 291.31653 L 470.58826 291.31653 L 470.58826 291.31653 Q 448.1793 291.31653 425.77032 268.90756 Q 403.36136 246.49861 246.49861 201.68068 L 89.63586 156.86275 L 44.81793 134.45378 L 0.0 134.45378 L 0.0 112.04482 L 0.0 89.63586 L 22.408964 89.63586 L 22.408964 89.63586 L 22.408964 89.63586 L 22.408964 89.63586 L 44.81793 112.04482 L 44.81793 112.04482 L 67.22689 112.04482 Q 67.22689 112.04482 112.04482 89.63586 Q 156.86275 89.63586 156.86275 44.81793 z" svg:height="2.9131653mm" draw:style-name="style-439" svg:viewBox="0.0 0.0 537.8151 291.31653" svg:width="5.3781514mm" svg:x="28.459385mm" svg:y="304.08966mm"/>
          <draw:path svg:d="M 0.0 89.63586 L 0.0 0.0 L 44.81793 0.0 Q 112.04482 22.408964 112.04482 44.81793 Q 112.04482 67.22689 201.68068 112.04482 Q 313.7255 134.45378 268.90756 156.86275 L 224.08965 156.86275 L 224.08965 179.27171 L 224.08965 201.68068 L 112.04482 201.68068 L 0.0 201.68068 L 0.0 89.63586 z" svg:height="2.0168068mm" draw:style-name="style-440" svg:viewBox="0.0 0.0 268.90756 201.68068" svg:width="2.6890757mm" svg:x="2.0168068mm" svg:y="294.90198mm"/>
          <draw:path svg:d="M 67.22689 0.0 L 89.63586 0.0 L 134.45378 89.63586 Q 201.68068 179.27171 179.27171 201.68068 L 179.27171 201.68068 L 112.04482 201.68068 L 44.81793 201.68068 L 44.81793 156.86275 Q 22.408964 134.45378 22.408964 112.04482 L 0.0 112.04482 L 0.0 67.22689 L 0.0 44.81793 L 22.408964 44.81793 Q 44.81793 44.81793 44.81793 22.408964 Q 44.81793 0.0 67.22689 0.0 z" svg:height="2.0168068mm" draw:style-name="style-441" svg:viewBox="0.0 0.0 179.27171 201.68068" svg:width="1.7927172mm" svg:x="119.88796mm" svg:y="235.07004mm"/>
          <draw:path svg:d="M 1.8189894E-12 179.27171 L 1.8189894E-12 -3.6379788E-12 L 22.408964 -3.6379788E-12 Q 67.22689 -3.6379788E-12 67.22689 -3.6379788E-12 L 67.22689 -3.6379788E-12 L 89.63586 44.81793 Q 112.04482 89.63586 112.04482 89.63586 L 112.04482 89.63586 L 112.04482 112.04482 L 112.04482 134.45378 L 112.04482 224.08965 L 112.04482 313.7255 L 112.04482 313.7255 Q 112.04482 313.7255 112.04482 336.13446 L 134.45378 336.13446 L 134.45378 336.13446 Q 134.45378 358.54343 134.45378 358.54343 Q 112.04482 358.54343 89.63586 358.54343 Q 67.22689 336.13446 22.408964 336.13446 L 1.8189894E-12 336.13446 L 1.8189894E-12 179.27171 z" svg:height="3.5854344mm" draw:style-name="style-442" svg:viewBox="0.0 0.0 134.45378 358.54343" svg:width="1.3445379mm" svg:x="129.74791mm" svg:y="246.05043mm"/>
          <draw:path svg:d="M 201.68068 67.22689 L 291.31653 0.0 L 291.31653 22.408964 L 291.31653 44.81793 L 268.90756 44.81793 Q 224.08965 67.22689 224.08965 89.63586 Q 224.08965 112.04482 201.68068 134.45378 L 201.68068 156.86275 L 268.90756 156.86275 Q 358.54343 134.45378 380.9524 134.45378 L 403.36136 134.45378 L 403.36136 179.27171 L 403.36136 201.68068 L 268.90756 201.68068 L 112.04482 201.68068 L 112.04482 201.68068 Q 89.63586 201.68068 89.63586 224.08965 L 89.63586 224.08965 L 89.63586 224.08965 Q 89.63586 224.08965 89.63586 246.49861 L 67.22689 246.49861 L 67.22689 246.49861 Q 44.81793 246.49861 22.408964 268.90756 Q 0.0 268.90756 0.0 246.49861 Q 0.0 224.08965 44.81793 201.68068 L 89.63586 179.27171 L 89.63586 156.86275 L 89.63586 156.86275 L 112.04482 156.86275 Q 112.04482 134.45378 201.68068 67.22689 z" svg:height="2.6890757mm" draw:style-name="style-443" svg:viewBox="0.0 0.0 403.36136 268.90756" svg:width="4.0336137mm" svg:x="145.21008mm" svg:y="238.87956mm"/>
          <draw:path svg:d="M 22.408964 0.0 L 89.63586 0.0 L 201.68068 67.22689 Q 291.31653 134.45378 403.36136 134.45378 Q 515.4062 134.45378 515.4062 134.45378 L 537.8151 134.45378 L 560.2241 134.45378 Q 560.2241 134.45378 537.8151 156.86275 Q 515.4062 179.27171 537.8151 201.68068 Q 537.8151 224.08965 627.451 246.49861 Q 694.6779 268.90756 784.3138 313.7255 Q 851.54065 358.54343 873.94965 358.54343 L 873.94965 358.54343 L 873.94965 358.54343 Q 873.94965 358.54343 873.94965 380.9524 L 896.3586 380.9524 L 896.3586 380.9524 Q 896.3586 403.36136 918.7675 403.36136 L 918.7675 403.36136 L 918.7675 425.77032 Q 918.7675 448.1793 829.1317 448.1793 L 761.9048 448.1793 L 761.9048 425.77032 L 739.49585 425.77032 L 739.49585 425.77032 L 739.49585 403.36136 L 694.6779 403.36136 Q 627.451 403.36136 448.1793 336.13446 L 268.90756 291.31653 L 246.49861 291.31653 Q 224.08965 268.90756 201.68068 246.49861 Q 201.68068 224.08965 156.86275 224.08965 Q 134.45378 224.08965 156.86275 201.68068 Q 179.27171 201.68068 179.27171 179.27171 Q 179.27171 156.86275 156.86275 156.86275 Q 134.45378 156.86275 112.04482 134.45378 L 112.04482 89.63586 L 112.04482 89.63586 Q 112.04482 89.63586 89.63586 89.63586 L 89.63586 89.63586 L 89.63586 89.63586 Q 67.22689 67.22689 67.22689 67.22689 L 67.22689 67.22689 L 67.22689 44.81793 Q 67.22689 44.81793 44.81793 44.81793 L 44.81793 44.81793 L 22.408964 44.81793 Q 22.408964 44.81793 0.0 22.408964 Q -22.408964 0.0 22.408964 0.0 z" svg:height="4.481793mm" draw:style-name="style-444" svg:viewBox="0.0 0.0 918.7675 448.1793" svg:width="9.187675mm" svg:x="8.291317mm" svg:y="243.80954mm"/>
          <draw:path svg:d="M 627.451 0.0 L 627.451 0.0 L 739.49585 44.81793 Q 851.54065 89.63586 896.3586 134.45378 Q 941.1765 224.08965 963.58545 224.08965 L 985.99445 224.08965 L 985.99445 246.49861 L 985.99445 246.49861 L 985.99445 268.90756 L 985.99445 291.31653 L 985.99445 313.7255 L 985.99445 313.7255 L 941.1765 313.7255 Q 873.94965 313.7255 851.54065 246.49861 Q 851.54065 179.27171 784.3138 179.27171 Q 717.08685 179.27171 739.49585 224.08965 Q 761.9048 268.90756 717.08685 268.90756 Q 672.2689 268.90756 627.451 246.49861 Q 582.63306 224.08965 537.8151 246.49861 Q 492.99722 268.90756 560.2241 313.7255 Q 649.86 358.54343 649.86 380.9524 L 649.86 403.36136 L 627.451 403.36136 L 627.451 403.36136 L 627.451 403.36136 L 605.04205 403.36136 L 605.04205 380.9524 L 605.04205 380.9524 L 582.63306 380.9524 Q 537.8151 358.54343 537.8151 358.54343 Q 515.4062 358.54343 313.7255 336.13446 L 112.04482 336.13446 L 89.63586 336.13446 Q 44.81793 313.7255 22.408964 313.7255 L 0.0 291.31653 L 0.0 291.31653 Q 22.408964 268.90756 22.408964 268.90756 L 0.0 268.90756 L 0.0 268.90756 L 0.0 268.90756 L 0.0 246.49861 L 0.0 246.49861 L 22.408964 246.49861 L 22.408964 224.08965 L 89.63586 224.08965 L 156.86275 224.08965 L 156.86275 201.68068 Q 156.86275 179.27171 134.45378 179.27171 L 112.04482 179.27171 L 112.04482 156.86275 L 134.45378 134.45378 L 134.45378 134.45378 Q 134.45378 134.45378 134.45378 112.04482 L 112.04482 89.63586 L 112.04482 89.63586 L 112.04482 89.63586 L 112.04482 89.63586 L 89.63586 67.22689 L 89.63586 67.22689 L 89.63586 67.22689 L 89.63586 44.81793 L 89.63586 44.81793 L 112.04482 44.81793 L 112.04482 44.81793 L 112.04482 22.408964 L 112.04482 22.408964 L 112.04482 22.408964 L 134.45378 22.408964 L 134.45378 44.81793 L 134.45378 67.22689 L 156.86275 89.63586 Q 156.86275 112.04482 201.68068 134.45378 Q 246.49861 134.45378 246.49861 156.86275 Q 246.49861 179.27171 268.90756 179.27171 Q 291.31653 179.27171 291.31653 134.45378 Q 291.31653 112.04482 358.54343 112.04482 Q 448.1793 112.04482 448.1793 89.63586 Q 448.1793 67.22689 537.8151 67.22689 L 605.04205 67.22689 L 605.04205 44.81793 Q 627.451 22.408964 627.451 0.0 z" svg:height="4.0336137mm" draw:style-name="style-445" svg:viewBox="0.0 0.0 985.99445 403.36136" svg:width="9.859944mm" svg:x="99.495804mm" svg:y="268.90756mm"/>
          <draw:path svg:d="M 605.04205 201.68068 L 649.86 224.08965 L 649.86 224.08965 L 649.86 224.08965 L 672.2689 224.08965 L 672.2689 224.08965 L 739.49585 246.49861 L 784.3138 246.49861 L 784.3138 268.90756 L 784.3138 313.7255 L 761.9048 313.7255 L 761.9048 313.7255 L 761.9048 336.13446 L 739.49585 336.13446 L 739.49585 358.54343 L 739.49585 358.54343 L 739.49585 358.54343 L 739.49585 358.54343 L 717.08685 380.9524 L 694.6779 403.36136 L 694.6779 403.36136 L 694.6779 403.36136 L 605.04205 470.58826 Q 515.4062 537.8151 515.4062 537.8151 L 515.4062 537.8151 L 492.99722 560.2241 L 492.99722 582.63306 L 470.58826 582.63306 L 448.1793 582.63306 L 448.1793 582.63306 Q 425.77032 582.63306 425.77032 582.63306 L 425.77032 605.04205 L 425.77032 605.04205 L 403.36136 605.04205 L 403.36136 582.63306 L 380.9524 582.63306 L 380.9524 582.63306 L 380.9524 582.63306 L 380.9524 560.2241 L 380.9524 560.2241 L 358.54343 560.2241 L 358.54343 537.8151 L 358.54343 537.8151 L 380.9524 537.8151 L 380.9524 537.8151 L 380.9524 537.8151 L 380.9524 515.4062 L 380.9524 515.4062 L 358.54343 515.4062 L 358.54343 492.99722 L 358.54343 492.99722 L 336.13446 492.99722 L 336.13446 492.99722 L 336.13446 492.99722 L 336.13446 470.58826 L 336.13446 470.58826 L 313.7255 470.58826 L 313.7255 448.1793 L 291.31653 448.1793 Q 268.90756 448.1793 268.90756 470.58826 L 268.90756 470.58826 L 268.90756 470.58826 Q 246.49861 470.58826 179.27171 403.36136 L 112.04482 336.13446 L 112.04482 313.7255 Q 112.04482 313.7255 89.63586 313.7255 L 89.63586 313.7255 L 89.63586 268.90756 Q 67.22689 224.08965 89.63586 224.08965 Q 112.04482 201.68068 112.04482 179.27171 Q 112.04482 156.86275 44.81793 134.45378 L -1.8189894E-12 89.63586 L -1.8189894E-12 67.22689 L -1.8189894E-12 44.81793 L 22.408964 44.81793 L 44.81793 44.81793 L 67.22689 44.81793 L 67.22689 44.81793 L 67.22689 44.81793 L 67.22689 44.81793 L 67.22689 44.81793 L 67.22689 44.81793 L 89.63586 44.81793 L 89.63586 44.81793 L 112.04482 44.81793 Q 156.86275 44.81793 134.45378 44.81793 L 112.04482 22.408964 L 112.04482 22.408964 L 112.04482 0.0 L 201.68068 0.0 Q 268.90756 0.0 358.54343 89.63586 Q 448.1793 134.45378 470.58826 179.27171 Q 515.4062 201.68068 515.4062 179.27171 Q 515.4062 156.86275 537.8151 156.86275 Q 560.2241 156.86275 560.2241 179.27171 Q 560.2241 201.68068 605.04205 201.68068 z" svg:height="6.0504203mm" draw:style-name="style-446" svg:viewBox="0.0 0.0 784.3138 605.04205" svg:width="7.8431377mm" svg:x="99.719894mm" svg:y="276.9748mm"/>
          <draw:path svg:d="M 67.22689 0.0 L 112.04482 0.0 L 112.04482 0.0 Q 112.04482 0.0 134.45378 22.408964 L 134.45378 22.408964 L 134.45378 44.81793 L 134.45378 89.63586 L 134.45378 89.63586 L 134.45378 112.04482 L 134.45378 112.04482 Q 134.45378 112.04482 112.04482 134.45378 L 112.04482 179.27171 L 89.63586 179.27171 Q 67.22689 179.27171 44.81793 134.45378 Q 44.81793 67.22689 0.0 44.81793 Q -22.408964 44.81793 0.0 22.408964 Q 22.408964 22.408964 22.408964 0.0 Q 22.408964 -22.408964 67.22689 0.0 z" svg:height="1.7927172mm" draw:style-name="style-447" svg:viewBox="0.0 0.0 134.45378 179.27171" svg:width="1.3445379mm" svg:x="124.14566mm" svg:y="208.40337mm"/>
          <draw:path svg:d="M 22.408964 -3.6379788E-12 L 44.81793 -3.6379788E-12 L 44.81793 -3.6379788E-12 Q 44.81793 22.408964 44.81793 22.408964 L 67.22689 22.408964 L 246.49861 134.45378 Q 425.77032 246.49861 515.4062 268.90756 Q 605.04205 291.31653 649.86 313.7255 L 694.6779 313.7255 L 694.6779 313.7255 Q 694.6779 336.13446 717.08685 336.13446 L 739.49585 336.13446 L 739.49585 336.13446 Q 739.49585 336.13446 761.9048 358.54343 L 761.9048 358.54343 L 761.9048 358.54343 Q 761.9048 380.9524 761.9048 380.9524 L 784.3138 380.9524 L 806.7227 380.9524 L 806.7227 380.9524 L 806.7227 403.36136 Q 784.3138 425.77032 761.9048 425.77032 L 739.49585 425.77032 L 717.08685 403.36136 L 694.6779 403.36136 L 694.6779 425.77032 L 694.6779 470.58826 L 672.2689 470.58826 L 649.86 470.58826 L 649.86 492.99722 L 649.86 515.4062 L 627.451 515.4062 Q 605.04205 515.4062 403.36136 425.77032 Q 201.68068 358.54343 201.68068 336.13446 Q 201.68068 313.7255 134.45378 291.31653 L 89.63586 291.31653 L 89.63586 291.31653 Q 67.22689 291.31653 44.81793 268.90756 L 22.408964 246.49861 L 22.408964 246.49861 L 0.0 246.49861 L 0.0 224.08965 L 0.0 201.68068 L 0.0 156.86275 Q 0.0 89.63586 0.0 44.81793 Q 0.0 -3.6379788E-12 22.408964 -3.6379788E-12 z" svg:height="5.154062mm" draw:style-name="style-448" svg:viewBox="0.0 0.0 806.7227 515.4062" svg:width="8.067227mm" svg:x="2.6890757mm" svg:y="270.92438mm"/>
          <draw:path svg:d="M 246.49861 246.49861 L 246.49861 246.49861 L 179.27171 268.90756 Q 112.04482 291.31653 134.45378 313.7255 L 134.45378 336.13446 L 112.04482 336.13446 Q 89.63586 336.13446 89.63586 313.7255 Q 89.63586 291.31653 67.22689 291.31653 L 44.81793 291.31653 L 44.81793 291.31653 L 44.81793 268.90756 L 67.22689 268.90756 Q 89.63586 246.49861 112.04482 201.68068 Q 112.04482 156.86275 67.22689 89.63586 L 1.8189894E-12 22.408964 L 22.408964 22.408964 Q 44.81793 22.408964 44.81793 -3.6379788E-12 Q 44.81793 -22.408964 134.45378 67.22689 Q 246.49861 134.45378 246.49861 179.27171 Q 246.49861 224.08965 246.49861 246.49861 z" svg:height="3.3613446mm" draw:style-name="style-449" svg:viewBox="0.0 0.0 246.49861 336.13446" svg:width="2.464986mm" svg:x="135.12605mm" svg:y="241.79272mm"/>
          <draw:path svg:d="M 22.408964 22.408964 L 22.408964 0.0 L 67.22689 0.0 Q 89.63586 0.0 89.63586 22.408964 L 89.63586 22.408964 L 112.04482 44.81793 Q 156.86275 67.22689 156.86275 134.45378 L 156.86275 179.27171 L 112.04482 179.27171 Q 89.63586 179.27171 89.63586 156.86275 L 67.22689 156.86275 L 67.22689 156.86275 Q 67.22689 134.45378 44.81793 134.45378 L 22.408964 134.45378 L 22.408964 134.45378 L 22.408964 112.04482 L 22.408964 112.04482 Q 22.408964 112.04482 0.0 89.63586 L 0.0 67.22689 L 0.0 44.81793 Q 22.408964 44.81793 22.408964 22.408964 z" svg:height="1.7927172mm" draw:style-name="style-450" svg:viewBox="0.0 0.0 156.86275 179.27171" svg:width="1.5686275mm" svg:x="90.30813mm" svg:y="246.9468mm"/>
          <draw:path svg:d="M 0.0 44.81793 L 0.0 22.408964 L 44.81793 -3.6379788E-12 L 67.22689 -3.6379788E-12 L 67.22689 22.408964 Q 67.22689 44.81793 89.63586 44.81793 Q 112.04482 44.81793 112.04482 67.22689 Q 112.04482 89.63586 313.7255 156.86275 Q 492.99722 246.49861 627.451 268.90756 Q 739.49585 291.31653 851.54065 291.31653 Q 941.1765 291.31653 941.1765 268.90756 L 941.1765 268.90756 L 941.1765 268.90756 L 941.1765 268.90756 L 963.58545 268.90756 L 963.58545 291.31653 L 1120.4482 313.7255 Q 1254.902 336.13446 1411.7648 336.13446 Q 1568.6276 291.31653 1613.4454 291.31653 Q 1658.2634 291.31653 1658.2634 268.90756 L 1658.2634 268.90756 L 1658.2634 268.90756 Q 1680.6724 246.49861 1680.6724 246.49861 L 1680.6724 246.49861 L 1703.0813 246.49861 Q 1703.0813 246.49861 1792.7172 224.08965 L 1859.9441 224.08965 L 1859.9441 224.08965 L 1859.9441 246.49861 L 1859.9441 246.49861 L 1837.535 246.49861 L 1837.535 246.49861 L 1837.535 246.49861 L 1815.1261 268.90756 L 1792.7172 291.31653 L 1792.7172 291.31653 L 1792.7172 291.31653 L 1770.3082 291.31653 L 1770.3082 291.31653 L 1770.3082 313.7255 L 1747.8993 313.7255 L 1747.8993 313.7255 L 1747.8993 336.13446 L 1815.1261 336.13446 L 1882.353 336.13446 L 1882.353 336.13446 L 1882.353 336.13446 L 1837.535 358.54343 Q 1770.3082 380.9524 1725.4902 380.9524 L 1680.6724 425.77032 L 1613.4454 425.77032 L 1568.6276 425.77032 L 1568.6276 448.1793 L 1568.6276 448.1793 L 1568.6276 492.99722 Q 1568.6276 537.8151 1568.6276 560.2241 L 1568.6276 560.2241 L 1568.6276 560.2241 Q 1568.6276 560.2241 1389.3558 560.2241 L 1232.493 582.63306 L 1232.493 605.04205 L 1232.493 627.451 L 1210.0841 627.451 L 1165.2661 649.86 L 1165.2661 649.86 L 1165.2661 649.86 L 1120.4482 649.86 Q 1098.0393 649.86 829.1317 515.4062 L 560.2241 380.9524 L 560.2241 380.9524 Q 537.8151 358.54343 537.8151 358.54343 L 537.8151 358.54343 L 515.4062 358.54343 Q 492.99722 336.13446 448.1793 336.13446 Q 403.36136 313.7255 224.08965 246.49861 L 44.81793 156.86275 L 89.63586 156.86275 Q 112.04482 156.86275 112.04482 134.45378 Q 134.45378 134.45378 89.63586 112.04482 Q 44.81793 89.63586 44.81793 67.22689 Q 22.408964 67.22689 0.0 44.81793 z" svg:height="6.4985995mm" draw:style-name="style-451" svg:viewBox="0.0 0.0 1882.353 649.86" svg:width="18.82353mm" svg:x="92.324936mm" svg:y="292.43698mm"/>
          <draw:path svg:d="M 873.94965 0.0 L 963.58545 0.0 L 963.58545 0.0 L 963.58545 0.0 L 985.99445 0.0 L 985.99445 22.408964 L 1008.4034 22.408964 L 1030.8124 22.408964 L 1030.8124 22.408964 Q 1030.8124 22.408964 1053.2213 44.81793 L 1053.2213 44.81793 L 1053.2213 67.22689 Q 1053.2213 89.63586 1053.2213 112.04482 Q 1030.8124 112.04482 1008.4034 112.04482 Q 985.99445 112.04482 985.99445 156.86275 Q 985.99445 201.68068 963.58545 201.68068 Q 918.7675 224.08965 941.1765 246.49861 Q 963.58545 291.31653 985.99445 291.31653 Q 1008.4034 313.7255 1008.4034 336.13446 Q 1008.4034 358.54343 1075.6302 358.54343 Q 1142.8572 358.54343 1142.8572 336.13446 L 1142.8572 313.7255 L 1187.6752 336.13446 Q 1254.902 336.13446 1277.311 313.7255 Q 1299.72 291.31653 1322.1289 313.7255 Q 1344.5378 336.13446 1366.9468 336.13446 Q 1389.3558 336.13446 1456.5826 336.13446 L 1523.8096 336.13446 L 1523.8096 336.13446 L 1523.8096 336.13446 L 1501.4006 358.54343 L 1478.9917 380.9524 L 1456.5826 380.9524 L 1434.1737 380.9524 L 1434.1737 425.77032 L 1434.1737 448.1793 L 1344.5378 470.58826 Q 1232.493 515.4062 1232.493 560.2241 Q 1232.493 605.04205 1142.8572 694.6779 Q 1053.2213 784.3138 1030.8124 784.3138 Q 1008.4034 784.3138 918.7675 873.94965 Q 851.54065 963.58545 739.49585 985.99445 Q 605.04205 1008.4034 605.04205 1053.2213 Q 605.04205 1098.0393 582.63306 1098.0393 L 560.2241 1098.0393 L 515.4062 1120.4482 L 492.99722 1142.8572 L 492.99722 1142.8572 Q 470.58826 1142.8572 470.58826 1142.8572 L 470.58826 1165.2661 L 470.58826 1165.2661 Q 470.58826 1187.6752 470.58826 1187.6752 L 448.1793 1187.6752 L 425.77032 1187.6752 L 425.77032 1187.6752 L 425.77032 1165.2661 Q 425.77032 1142.8572 336.13446 1142.8572 Q 246.49861 1120.4482 246.49861 1098.0393 Q 246.49861 1075.6302 224.08965 1075.6302 L 201.68068 1075.6302 L 201.68068 1053.2213 Q 201.68068 1053.2213 201.68068 1030.8124 Q 179.27171 1008.4034 201.68068 1008.4034 Q 246.49861 1008.4034 246.49861 963.58545 L 246.49861 941.1765 L 224.08965 941.1765 Q 224.08965 918.7675 201.68068 918.7675 Q 201.68068 918.7675 112.04482 918.7675 L 22.408964 873.94965 L 22.408964 873.94965 L 22.408964 873.94965 L 0.0 873.94965 L 0.0 873.94965 L 0.0 851.54065 Q 22.408964 851.54065 22.408964 806.7227 L 44.81793 761.9048 L 44.81793 761.9048 Q 44.81793 739.49585 67.22689 739.49585 Q 89.63586 739.49585 67.22689 717.08685 Q 22.408964 717.08685 22.408964 649.86 Q 0.0 582.63306 44.81793 560.2241 Q 89.63586 560.2241 67.22689 537.8151 Q 44.81793 537.8151 44.81793 515.4062 L 44.81793 492.99722 L 67.22689 492.99722 Q 89.63586 515.4062 134.45378 492.99722 Q 156.86275 492.99722 179.27171 425.77032 Q 201.68068 358.54343 156.86275 313.7255 L 112.04482 268.90756 L 134.45378 268.90756 L 134.45378 246.49861 L 134.45378 246.49861 L 134.45378 246.49861 L 156.86275 246.49861 L 201.68068 246.49861 L 246.49861 201.68068 Q 313.7255 201.68068 336.13446 224.08965 Q 336.13446 246.49861 380.9524 224.08965 Q 448.1793 201.68068 492.99722 201.68068 Q 560.2241 201.68068 560.2241 179.27171 Q 560.2241 156.86275 605.04205 134.45378 Q 627.451 112.04482 605.04205 89.63586 Q 560.2241 44.81793 605.04205 44.81793 Q 649.86 22.408964 717.08685 22.408964 Q 784.3138 22.408964 873.94965 0.0 z" svg:height="11.876751mm" draw:style-name="style-452" svg:viewBox="0.0 0.0 1523.8096 1187.6752" svg:width="15.238096mm" svg:x="113.16527mm" svg:y="262.40897mm"/>
          <draw:path svg:d="M 112.04482 44.81793 L 112.04482 44.81793 L 112.04482 44.81793 Q 112.04482 44.81793 112.04482 67.22689 L 134.45378 67.22689 L 134.45378 67.22689 Q 134.45378 89.63586 67.22689 134.45378 Q -1.8189894E-12 179.27171 -1.8189894E-12 134.45378 L -1.8189894E-12 89.63586 L -1.8189894E-12 67.22689 L -1.8189894E-12 44.81793 L -1.8189894E-12 0.0 Q -1.8189894E-12 -22.408964 44.81793 0.0 Q 112.04482 22.408964 112.04482 44.81793 z" svg:height="1.3445379mm" draw:style-name="style-453" svg:viewBox="0.0 0.0 134.45378 134.45378" svg:width="1.3445379mm" svg:x="140.9524mm" svg:y="237.53502mm"/>
          <draw:path svg:d="M 89.63586 717.08685 L 89.63586 0.0 L 112.04482 44.81793 Q 156.86275 112.04482 201.68068 112.04482 Q 224.08965 112.04482 246.49861 156.86275 Q 246.49861 201.68068 291.31653 201.68068 Q 336.13446 201.68068 336.13446 156.86275 Q 336.13446 134.45378 470.58826 156.86275 Q 605.04205 156.86275 605.04205 201.68068 Q 605.04205 224.08965 627.451 201.68068 Q 649.86 179.27171 649.86 201.68068 Q 672.2689 246.49861 851.54065 268.90756 Q 1008.4034 313.7255 1030.8124 336.13446 Q 1030.8124 358.54343 1008.4034 380.9524 Q 1008.4034 380.9524 1053.2213 403.36136 Q 1098.0393 425.77032 1165.2661 425.77032 Q 1232.493 448.1793 1254.902 403.36136 Q 1277.311 358.54343 1299.72 380.9524 Q 1322.1289 380.9524 1366.9468 380.9524 Q 1434.1737 380.9524 1478.9917 380.9524 Q 1523.8096 380.9524 1546.2185 358.54343 Q 1546.2185 336.13446 1635.8544 358.54343 Q 1747.8993 380.9524 1747.8993 380.9524 Q 1747.8993 425.77032 1792.7172 425.77032 Q 1837.535 470.58826 1904.762 448.1793 Q 1994.3978 448.1793 1994.3978 425.77032 Q 1971.9889 380.9524 2084.0337 403.36136 Q 2173.6697 425.77032 2218.4875 425.77032 Q 2263.3054 470.58826 2330.5322 470.58826 Q 2397.7593 470.58826 2442.5771 537.8151 Q 2464.986 605.04205 2487.395 582.63306 Q 2532.213 582.63306 2532.213 560.2241 Q 2532.213 537.8151 2599.44 537.8151 Q 2666.6667 537.8151 2689.0757 560.2241 Q 2711.4846 605.04205 2778.7117 627.451 Q 2845.9385 649.86 2868.3474 717.08685 Q 2890.7563 784.3138 2868.3474 784.3138 Q 2845.9385 784.3138 2913.1653 806.7227 Q 2980.3923 829.1317 2980.3923 918.7675 Q 3002.8013 1008.4034 3025.2102 985.99445 Q 3025.2102 985.99445 3070.028 1053.2213 Q 3114.846 1120.4482 3114.846 1165.2661 L 3114.846 1210.0841 L 3114.846 1210.0841 L 3114.846 1232.493 L 3114.846 1232.493 L 3114.846 1232.493 L 3137.2551 1277.311 L 3137.2551 1299.72 L 3159.664 1299.72 L 3204.482 1277.311 L 3204.482 1277.311 L 3204.482 1277.311 L 3226.8909 1277.311 L 3226.8909 1277.311 L 3226.8909 1277.311 L 3249.2998 1277.311 L 3249.2998 1299.72 L 3249.2998 1322.1289 L 3182.073 1344.5378 Q 3114.846 1366.9468 3137.2551 1389.3558 Q 3159.664 1434.1737 3182.073 1501.4006 Q 3182.073 1546.2185 3137.2551 1546.2185 Q 3070.028 1546.2185 3070.028 1591.0365 Q 3070.028 1658.2634 3114.846 1725.4902 Q 3114.846 1792.7172 3114.846 1815.1261 Q 3114.846 1815.1261 3092.437 1815.1261 L 3092.437 1815.1261 L 3114.846 1859.9441 Q 3137.2551 1904.762 3182.073 1927.1709 Q 3226.8909 1949.58 3249.2998 1949.58 L 3249.2998 1949.58 L 3271.7087 1994.3978 Q 3294.1177 2061.6248 3294.1177 2128.8516 Q 3294.1177 2173.6697 3316.5269 2173.6697 L 3316.5269 2173.6697 L 3406.1626 2173.6697 Q 3495.7986 2173.6697 3518.2075 2151.2605 L 3540.6165 2128.8516 L 3563.0254 2128.8516 L 3585.4343 2128.8516 L 3585.4343 2151.2605 L 3607.8433 2151.2605 L 3607.8433 2173.6697 Q 3607.8433 2196.0786 3563.0254 2196.0786 Q 3518.2075 2196.0786 3518.2075 2218.4875 L 3518.2075 2240.8965 L 3540.6165 2240.8965 L 3540.6165 2263.3054 L 3607.8433 2263.3054 Q 3675.07 2263.3054 3697.4792 2218.4875 L 3742.297 2196.0786 L 3787.115 2196.0786 Q 3809.524 2173.6697 3876.751 2218.4875 Q 3921.5688 2218.4875 3966.3867 2218.4875 L 3988.7957 2218.4875 L 4011.2046 2218.4875 L 4033.6135 2218.4875 L 4033.6135 2173.6697 Q 4033.6135 2106.4426 4011.2046 2106.4426 Q 3988.7957 2106.4426 3966.3867 2039.2158 Q 3966.3867 1971.9889 3943.9778 1971.9889 L 3921.5688 1949.58 L 3921.5688 1949.58 L 3921.5688 1949.58 L 3921.5688 1949.58 L 3921.5688 1927.1709 L 3943.9778 1927.1709 L 3943.9778 1904.762 L 3966.3867 1904.762 L 3988.7957 1904.762 L 3988.7957 1882.353 L 3966.3867 1882.353 L 3966.3867 1882.353 L 3966.3867 1859.9441 L 3966.3867 1859.9441 L 3966.3867 1859.9441 L 3988.7957 1859.9441 L 4011.2046 1859.9441 L 4011.2046 1859.9441 L 4011.2046 1859.9441 L 4145.658 1882.353 L 4257.703 1882.353 L 4369.748 1927.1709 Q 4504.2017 1949.58 4504.2017 1949.58 L 4504.2017 1949.58 L 4504.2017 1949.58 L 4526.611 1949.58 L 4526.611 1949.58 Q 4526.611 1949.58 4593.838 1971.9889 L 4661.0645 1994.3978 L 4683.4736 1994.3978 L 4728.2915 1994.3978 L 4773.1094 2016.8068 L 4840.3364 2016.8068 L 4885.1543 2039.2158 Q 4929.972 2061.6248 4952.3813 2084.0337 Q 4952.3813 2128.8516 4974.79 2128.8516 L 4997.199 2128.8516 L 4997.199 2128.8516 Q 4997.199 2128.8516 4997.199 2151.2605 L 5019.608 2151.2605 L 5064.426 2196.0786 Q 5086.835 2240.8965 5109.244 2240.8965 L 5109.244 2263.3054 L 5109.244 2263.3054 L 5131.653 2263.3054 L 5131.653 2263.3054 L 5131.653 2263.3054 L 5131.653 2285.7144 L 5154.062 2285.7144 L 5154.062 2308.1233 Q 5176.4707 2308.1233 5176.4707 2308.1233 L 5176.4707 2308.1233 L 5176.4707 2330.5322 L 5176.4707 2330.5322 L 5198.88 2352.9412 L 5221.2886 2375.3503 L 5221.2886 2397.7593 L 5221.2886 2420.1682 L 5198.88 2420.1682 L 5176.4707 2442.5771 L 5154.062 2442.5771 L 5131.653 2442.5771 L 5131.653 2464.986 L 5131.653 2464.986 L 5109.244 2509.804 Q 5086.835 2532.213 5019.608 2554.622 L 4952.3813 2577.031 L 4907.563 2577.031 L 4840.3364 2577.031 L 4773.1094 2599.44 Q 4683.4736 2621.8489 4683.4736 2621.8489 Q 4661.0645 2621.8489 4638.656 2644.2578 L 4638.656 2644.2578 L 4638.656 2644.2578 Q 4638.656 2644.2578 4616.2466 2666.6667 L 4616.2466 2666.6667 L 4571.4287 2711.4846 Q 4549.02 2733.8936 4504.2017 2778.7117 Q 4504.2017 2823.5295 4504.2017 2980.3923 Q 4504.2017 3114.846 4504.2017 3137.2551 Q 4504.2017 3159.664 4504.2017 3182.073 Q 4481.793 3204.482 4436.975 3226.8909 Q 4392.157 3249.2998 4324.93 3249.2998 L 4257.703 3249.2998 L 4145.658 3249.2998 Q 4033.6135 3249.2998 3876.751 3294.1177 Q 3742.297 3338.9358 3518.2075 3294.1177 L 3316.5269 3249.2998 L 3316.5269 3249.2998 Q 3316.5269 3249.2998 3204.482 3204.482 Q 3092.437 3159.664 2935.5745 3159.664 Q 2756.3027 3159.664 2420.1682 3226.8909 Q 2084.0337 3294.1177 1770.3082 3294.1177 L 1434.1737 3294.1177 L 1411.7648 3294.1177 L 1366.9468 3294.1177 L 1322.1289 3294.1177 Q 1299.72 3294.1177 1187.6752 3271.7087 Q 1075.6302 3249.2998 918.7675 3204.482 Q 761.9048 3159.664 761.9048 3182.073 Q 761.9048 3204.482 605.04205 3226.8909 Q 448.1793 3249.2998 246.49861 3271.7087 L 44.81793 3294.1177 L 22.408964 3294.1177 L 0.0 3294.1177 L 0.0 3092.437 Q 22.408964 2890.7563 44.81793 2173.6697 L 67.22689 1434.1737 L 67.22689 1434.1737 Q 67.22689 1434.1737 89.63586 717.08685 z" svg:height="32.941177mm" draw:style-name="style-454" svg:viewBox="0.0 0.0 5221.2886 3294.1177" svg:width="52.212887mm" svg:x="3.3613446mm" svg:y="155.29413mm"/>
          <draw:path svg:d="M 896.3586 22.408964 L 963.58545 44.81793 L 1008.4034 44.81793 L 1030.8124 44.81793 L 1030.8124 22.408964 L 1053.2213 22.408964 L 1053.2213 22.408964 L 1053.2213 22.408964 L 1053.2213 22.408964 L 1053.2213 22.408964 L 1075.6302 22.408964 L 1075.6302 44.81793 L 1098.0393 44.81793 L 1120.4482 44.81793 L 1142.8572 44.81793 L 1187.6752 44.81793 L 1187.6752 67.22689 L 1187.6752 89.63586 L 1232.493 89.63586 L 1277.311 89.63586 L 1277.311 112.04482 L 1277.311 134.45378 L 1232.493 134.45378 L 1210.0841 134.45378 L 1210.0841 156.86275 L 1210.0841 156.86275 L 873.94965 156.86275 Q 560.2241 134.45378 515.4062 134.45378 Q 492.99722 134.45378 492.99722 156.86275 L 492.99722 179.27171 L 470.58826 179.27171 Q 448.1793 179.27171 268.90756 134.45378 L 89.63586 89.63586 L 89.63586 89.63586 L 67.22689 89.63586 L 67.22689 89.63586 L 67.22689 89.63586 L 44.81793 89.63586 L 22.408964 89.63586 L 22.408964 67.22689 L 22.408964 67.22689 L 1.8189894E-12 67.22689 L 1.8189894E-12 67.22689 L 67.22689 22.408964 Q 156.86275 -44.81793 492.99722 3.6379788E-12 Q 829.1317 3.6379788E-12 896.3586 22.408964 z" svg:height="1.7927172mm" draw:style-name="style-455" svg:viewBox="0.0 0.0 1277.311 179.27171" svg:width="12.773109mm" svg:x="134.67787mm" svg:y="306.55463mm"/>
          <draw:path svg:d="M 22.408964 22.408964 L 22.408964 0.0 L 44.81793 0.0 Q 67.22689 0.0 89.63586 22.408964 L 112.04482 22.408964 L 201.68068 22.408964 Q 291.31653 44.81793 358.54343 22.408964 L 403.36136 22.408964 L 403.36136 67.22689 L 403.36136 112.04482 L 358.54343 134.45378 Q 313.7255 156.86275 313.7255 179.27171 L 313.7255 224.08965 L 313.7255 224.08965 Q 291.31653 224.08965 246.49861 201.68068 Q 201.68068 179.27171 179.27171 201.68068 L 179.27171 224.08965 L 179.27171 179.27171 L 179.27171 134.45378 L 134.45378 134.45378 L 67.22689 134.45378 L 67.22689 112.04482 Q 44.81793 112.04482 22.408964 89.63586 Q 0.0 67.22689 0.0 44.81793 Q 22.408964 44.81793 22.408964 22.408964 z" svg:height="2.2408965mm" draw:style-name="style-456" svg:viewBox="0.0 0.0 403.36136 224.08965" svg:width="4.0336137mm" svg:x="79.77592mm" svg:y="234.84595mm"/>
          <draw:path svg:d="M 112.04482 134.45378 L 0.0 0.0 L 112.04482 22.408964 Q 224.08965 44.81793 291.31653 67.22689 Q 336.13446 112.04482 448.1793 224.08965 Q 537.8151 313.7255 560.2241 336.13446 L 582.63306 336.13446 L 582.63306 336.13446 Q 582.63306 358.54343 605.04205 358.54343 L 627.451 358.54343 L 627.451 358.54343 Q 627.451 358.54343 649.86 380.9524 L 649.86 380.9524 L 649.86 380.9524 Q 649.86 403.36136 649.86 403.36136 L 672.2689 403.36136 L 694.6779 448.1793 Q 694.6779 470.58826 717.08685 492.99722 L 717.08685 492.99722 L 694.6779 515.4062 Q 694.6779 537.8151 694.6779 537.8151 L 717.08685 537.8151 L 717.08685 537.8151 L 717.08685 560.2241 L 717.08685 560.2241 Q 739.49585 560.2241 739.49585 582.63306 Q 739.49585 605.04205 717.08685 605.04205 Q 694.6779 605.04205 694.6779 582.63306 Q 694.6779 560.2241 649.86 560.2241 L 627.451 537.8151 L 627.451 560.2241 L 605.04205 560.2241 L 605.04205 560.2241 L 605.04205 582.63306 L 605.04205 582.63306 L 605.04205 582.63306 L 627.451 582.63306 L 627.451 582.63306 L 627.451 605.04205 L 649.86 605.04205 L 649.86 627.451 Q 649.86 649.86 649.86 649.86 Q 649.86 672.2689 672.2689 672.2689 L 694.6779 672.2689 L 694.6779 694.6779 L 694.6779 717.08685 L 672.2689 717.08685 L 649.86 717.08685 L 649.86 694.6779 L 649.86 694.6779 L 627.451 694.6779 L 627.451 672.2689 L 627.451 672.2689 L 605.04205 672.2689 L 605.04205 672.2689 L 605.04205 672.2689 L 605.04205 649.86 Q 605.04205 649.86 582.63306 627.451 L 560.2241 627.451 L 560.2241 627.451 L 560.2241 627.451 L 537.8151 605.04205 L 515.4062 605.04205 L 515.4062 627.451 L 515.4062 649.86 L 515.4062 649.86 Q 492.99722 627.451 425.77032 582.63306 L 380.9524 537.8151 L 380.9524 537.8151 Q 358.54343 537.8151 358.54343 515.4062 Q 336.13446 515.4062 291.31653 380.9524 Q 201.68068 246.49861 112.04482 134.45378 z" svg:height="7.170869mm" draw:style-name="style-457" svg:viewBox="0.0 0.0 739.49585 717.08685" svg:width="7.3949585mm" svg:x="143.64146mm" svg:y="274.28574mm"/>
          <draw:path svg:d="M 134.45378 0.0 L 156.86275 0.0 L 156.86275 22.408964 L 156.86275 44.81793 L 156.86275 112.04482 Q 156.86275 179.27171 224.08965 179.27171 Q 268.90756 156.86275 291.31653 156.86275 Q 313.7255 156.86275 313.7255 201.68068 Q 313.7255 268.90756 291.31653 268.90756 L 268.90756 268.90756 L 268.90756 291.31653 L 268.90756 313.7255 L 291.31653 313.7255 L 291.31653 336.13446 L 291.31653 336.13446 L 313.7255 336.13446 L 313.7255 336.13446 L 313.7255 336.13446 L 313.7255 358.54343 L 336.13446 358.54343 L 291.31653 403.36136 Q 246.49861 470.58826 268.90756 470.58826 Q 291.31653 470.58826 291.31653 492.99722 L 313.7255 492.99722 L 313.7255 537.8151 Q 313.7255 582.63306 336.13446 605.04205 L 336.13446 605.04205 L 336.13446 605.04205 Q 313.7255 605.04205 313.7255 627.451 L 313.7255 649.86 L 224.08965 649.86 Q 156.86275 672.2689 156.86275 694.6779 L 134.45378 739.49585 L 134.45378 784.3138 L 134.45378 851.54065 L 112.04482 851.54065 L 112.04482 829.1317 L 89.63586 829.1317 L 44.81793 829.1317 L 44.81793 784.3138 L 44.81793 761.9048 L 22.408964 761.9048 L 22.408964 761.9048 L 22.408964 694.6779 Q 44.81793 627.451 22.408964 336.13446 L 0.0 44.81793 L 22.408964 44.81793 L 22.408964 44.81793 L 22.408964 112.04482 L 44.81793 179.27171 L 44.81793 179.27171 L 44.81793 201.68068 L 44.81793 201.68068 L 44.81793 201.68068 L 44.81793 179.27171 Q 44.81793 156.86275 89.63586 67.22689 Q 112.04482 0.0 134.45378 0.0 z" svg:height="8.515407mm" draw:style-name="style-458" svg:viewBox="0.0 0.0 336.13446 851.54065" svg:width="3.3613446mm" svg:x="80.67227mm" svg:y="203.6975mm"/>
          <draw:path svg:d="M 224.08965 0.0 L 268.90756 0.0 L 268.90756 0.0 L 268.90756 0.0 L 246.49861 44.81793 Q 224.08965 89.63586 201.68068 112.04482 Q 179.27171 134.45378 179.27171 156.86275 Q 179.27171 179.27171 179.27171 201.68068 L 201.68068 201.68068 L 201.68068 201.68068 Q 224.08965 201.68068 224.08965 224.08965 L 224.08965 224.08965 L 201.68068 224.08965 L 179.27171 224.08965 L 179.27171 268.90756 Q 156.86275 291.31653 112.04482 291.31653 L 67.22689 291.31653 L 67.22689 268.90756 L 44.81793 246.49861 L 44.81793 246.49861 L 44.81793 246.49861 L 44.81793 224.08965 Q 44.81793 224.08965 44.81793 224.08965 Q 67.22689 201.68068 67.22689 179.27171 L 67.22689 134.45378 L 44.81793 134.45378 Q 0.0 134.45378 0.0 112.04482 L 0.0 112.04482 L 0.0 89.63586 Q 0.0 44.81793 22.408964 67.22689 Q 22.408964 89.63586 89.63586 44.81793 Q 156.86275 0.0 224.08965 0.0 z" svg:height="2.9131653mm" draw:style-name="style-459" svg:viewBox="0.0 0.0 268.90756 291.31653" svg:width="2.6890757mm" svg:x="103.52942mm" svg:y="217.36696mm"/>
          <draw:path svg:d="M 358.54343 22.408964 L 403.36136 22.408964 L 425.77032 22.408964 Q 470.58826 44.81793 470.58826 67.22689 Q 470.58826 89.63586 492.99722 89.63586 L 492.99722 89.63586 L 470.58826 112.04482 Q 425.77032 112.04482 448.1793 134.45378 Q 470.58826 156.86275 582.63306 156.86275 Q 694.6779 156.86275 694.6779 201.68068 L 694.6779 224.08965 L 694.6779 224.08965 Q 694.6779 246.49861 649.86 246.49861 L 627.451 246.49861 L 627.451 268.90756 L 627.451 268.90756 L 560.2241 268.90756 L 470.58826 268.90756 L 515.4062 313.7255 Q 560.2241 380.9524 605.04205 403.36136 Q 649.86 425.77032 649.86 470.58826 Q 649.86 492.99722 627.451 492.99722 L 627.451 492.99722 L 605.04205 492.99722 Q 605.04205 470.58826 470.58826 380.9524 Q 358.54343 291.31653 246.49861 291.31653 L 112.04482 313.7255 L 112.04482 313.7255 Q 112.04482 313.7255 89.63586 336.13446 L 89.63586 336.13446 L 89.63586 336.13446 L 67.22689 336.13446 L 67.22689 336.13446 L 67.22689 336.13446 L 44.81793 336.13446 L 22.408964 336.13446 L 22.408964 336.13446 L 22.408964 336.13446 L 1.8189894E-12 313.7255 L 1.8189894E-12 291.31653 L 1.8189894E-12 291.31653 L 22.408964 268.90756 L 22.408964 268.90756 L 22.408964 246.49861 L 22.408964 246.49861 L 22.408964 246.49861 L 44.81793 201.68068 L 67.22689 156.86275 L 67.22689 156.86275 L 67.22689 156.86275 L 89.63586 134.45378 Q 112.04482 112.04482 89.63586 89.63586 L 67.22689 67.22689 L 112.04482 44.81793 Q 156.86275 22.408964 156.86275 0.0 Q 156.86275 -22.408964 246.49861 0.0 Q 313.7255 22.408964 358.54343 22.408964 z M 268.90756 224.08965 L 291.31653 224.08965 L 224.08965 246.49861 Q 156.86275 246.49861 156.86275 201.68068 Q 134.45378 134.45378 201.68068 134.45378 Q 246.49861 134.45378 246.49861 179.27171 Q 268.90756 201.68068 268.90756 224.08965 z" svg:height="4.929972mm" draw:style-name="style-460" svg:viewBox="0.0 0.0 694.6779 492.99722" svg:width="6.946779mm" svg:x="140.50421mm" svg:y="201.45659mm"/>
          <draw:path svg:d="M 291.31653 44.81793 L 291.31653 44.81793 L 268.90756 89.63586 Q 246.49861 112.04482 246.49861 201.68068 L 246.49861 291.31653 L 246.49861 358.54343 L 246.49861 425.77032 L 246.49861 425.77032 L 246.49861 448.1793 L 268.90756 448.1793 L 291.31653 448.1793 L 291.31653 470.58826 L 291.31653 470.58826 L 313.7255 448.1793 Q 336.13446 425.77032 336.13446 313.7255 L 358.54343 179.27171 L 358.54343 156.86275 Q 358.54343 134.45378 425.77032 134.45378 Q 492.99722 156.86275 492.99722 134.45378 L 492.99722 112.04482 L 515.4062 112.04482 Q 537.8151 112.04482 537.8151 156.86275 L 560.2241 201.68068 L 560.2241 224.08965 L 560.2241 246.49861 L 537.8151 246.49861 L 537.8151 268.90756 L 537.8151 268.90756 L 515.4062 268.90756 L 515.4062 246.49861 Q 515.4062 224.08965 492.99722 224.08965 L 470.58826 224.08965 L 470.58826 224.08965 L 470.58826 224.08965 L 448.1793 268.90756 L 448.1793 291.31653 L 470.58826 336.13446 Q 470.58826 403.36136 492.99722 403.36136 Q 515.4062 403.36136 515.4062 448.1793 L 515.4062 492.99722 L 492.99722 560.2241 L 492.99722 627.451 L 492.99722 627.451 Q 470.58826 627.451 470.58826 649.86 L 470.58826 672.2689 L 448.1793 672.2689 Q 425.77032 672.2689 425.77032 627.451 Q 425.77032 582.63306 403.36136 582.63306 Q 380.9524 582.63306 358.54343 672.2689 Q 336.13446 739.49585 313.7255 739.49585 L 291.31653 739.49585 L 291.31653 761.9048 L 291.31653 784.3138 L 246.49861 784.3138 Q 224.08965 784.3138 224.08965 761.9048 Q 201.68068 717.08685 201.68068 761.9048 Q 179.27171 784.3138 156.86275 784.3138 L 112.04482 784.3138 L 112.04482 761.9048 Q 112.04482 739.49585 89.63586 739.49585 L 67.22689 717.08685 L 44.81793 717.08685 L 22.408964 717.08685 L 22.408964 694.6779 L 22.408964 694.6779 L 0.0 694.6779 L 0.0 694.6779 L 0.0 672.2689 L 0.0 649.86 L 67.22689 649.86 Q 134.45378 649.86 134.45378 582.63306 L 112.04482 492.99722 L 112.04482 448.1793 Q 112.04482 425.77032 89.63586 403.36136 L 67.22689 403.36136 L 67.22689 380.9524 L 67.22689 380.9524 L 44.81793 380.9524 L 44.81793 358.54343 L 44.81793 358.54343 L 22.408964 358.54343 L 22.408964 336.13446 L 22.408964 313.7255 L 44.81793 313.7255 L 44.81793 313.7255 L 89.63586 336.13446 Q 134.45378 358.54343 156.86275 358.54343 L 179.27171 358.54343 L 179.27171 358.54343 L 156.86275 358.54343 L 156.86275 336.13446 L 156.86275 313.7255 L 134.45378 313.7255 L 134.45378 313.7255 L 112.04482 291.31653 Q 89.63586 268.90756 67.22689 201.68068 L 67.22689 134.45378 L 44.81793 134.45378 L 44.81793 134.45378 L 44.81793 112.04482 L 67.22689 112.04482 L 67.22689 112.04482 L 67.22689 89.63586 L 89.63586 89.63586 L 112.04482 89.63586 L 134.45378 89.63586 L 156.86275 89.63586 L 156.86275 134.45378 Q 156.86275 179.27171 156.86275 201.68068 L 156.86275 224.08965 L 179.27171 224.08965 L 201.68068 224.08965 L 201.68068 179.27171 Q 201.68068 134.45378 224.08965 89.63586 L 224.08965 44.81793 L 224.08965 22.408964 Q 224.08965 0.0 246.49861 0.0 Q 268.90756 0.0 268.90756 22.408964 Q 291.31653 44.81793 291.31653 44.81793 z" svg:height="7.8431377mm" draw:style-name="style-461" svg:viewBox="0.0 0.0 560.2241 784.3138" svg:width="5.602241mm" svg:x="82.68908mm" svg:y="168.9636mm"/>
          <draw:path svg:d="M 44.81793 0.0 L 67.22689 0.0 L 268.90756 44.81793 Q 492.99722 89.63586 627.451 44.81793 Q 784.3138 0.0 896.3586 0.0 L 1008.4034 0.0 L 1008.4034 0.0 L 1008.4034 0.0 L 1075.6302 22.408964 L 1165.2661 44.81793 L 1254.902 67.22689 Q 1322.1289 89.63586 1299.72 112.04482 Q 1299.72 134.45378 1254.902 134.45378 L 1232.493 134.45378 L 1142.8572 134.45378 Q 1053.2213 134.45378 761.9048 156.86275 L 492.99722 179.27171 L 403.36136 201.68068 L 336.13446 201.68068 L 224.08965 201.68068 L 112.04482 179.27171 L 89.63586 179.27171 L 67.22689 179.27171 L 67.22689 179.27171 L 44.81793 156.86275 L 44.81793 156.86275 L 44.81793 134.45378 L 44.81793 134.45378 Q 44.81793 134.45378 67.22689 112.04482 Q 67.22689 89.63586 44.81793 89.63586 Q 22.408964 89.63586 0.0 67.22689 L 0.0 44.81793 L 0.0 44.81793 Q 0.0 22.408964 44.81793 0.0 z" svg:height="2.0168068mm" draw:style-name="style-462" svg:viewBox="0.0 0.0 1299.72 201.68068" svg:width="12.997199mm" svg:x="35.854343mm" svg:y="187.78712mm"/>
          <draw:path svg:d="M 380.9524 22.408964 L 380.9524 22.408964 L 380.9524 22.408964 Q 380.9524 22.408964 403.36136 44.81793 L 448.1793 44.81793 L 448.1793 112.04482 Q 448.1793 156.86275 448.1793 156.86275 L 448.1793 156.86275 L 448.1793 179.27171 L 448.1793 179.27171 L 425.77032 179.27171 L 425.77032 201.68068 L 425.77032 201.68068 L 448.1793 201.68068 L 448.1793 224.08965 L 448.1793 246.49861 L 425.77032 268.90756 L 425.77032 291.31653 L 425.77032 358.54343 Q 403.36136 425.77032 403.36136 425.77032 L 403.36136 425.77032 L 403.36136 425.77032 Q 403.36136 403.36136 380.9524 380.9524 Q 358.54343 380.9524 268.90756 425.77032 Q 201.68068 470.58826 201.68068 425.77032 Q 179.27171 403.36136 156.86275 403.36136 L 112.04482 403.36136 L 112.04482 403.36136 Q 89.63586 403.36136 89.63586 403.36136 L 89.63586 425.77032 L 89.63586 425.77032 L 89.63586 425.77032 L 67.22689 380.9524 L 44.81793 358.54343 L 44.81793 358.54343 L 44.81793 336.13446 L 22.408964 336.13446 L 1.8189894E-12 336.13446 L 1.8189894E-12 313.7255 L 1.8189894E-12 291.31653 L 22.408964 268.90756 Q 44.81793 246.49861 44.81793 201.68068 L 44.81793 156.86275 L 44.81793 156.86275 L 44.81793 156.86275 L 44.81793 156.86275 L 44.81793 134.45378 L 44.81793 134.45378 L 44.81793 134.45378 L 89.63586 89.63586 Q 112.04482 22.408964 179.27171 44.81793 Q 246.49861 44.81793 246.49861 22.408964 Q 246.49861 0.0 268.90756 0.0 Q 313.7255 0.0 313.7255 22.408964 Q 313.7255 44.81793 336.13446 22.408964 Q 358.54343 22.408964 380.9524 22.408964 z" svg:height="4.2577033mm" draw:style-name="style-463" svg:viewBox="0.0 0.0 448.1793 425.77032" svg:width="4.481793mm" svg:x="107.11485mm" svg:y="226.10645mm"/>
          <draw:path svg:d="M 156.86275 22.408964 L 179.27171 22.408964 L 201.68068 0.0 L 224.08965 0.0 L 224.08965 22.408964 L 201.68068 67.22689 L 201.68068 89.63586 L 201.68068 112.04482 L 179.27171 112.04482 L 179.27171 112.04482 L 179.27171 134.45378 L 156.86275 134.45378 L 156.86275 156.86275 Q 134.45378 201.68068 179.27171 201.68068 Q 201.68068 224.08965 201.68068 246.49861 Q 201.68068 291.31653 201.68068 336.13446 L 201.68068 358.54343 L 201.68068 358.54343 Q 201.68068 358.54343 179.27171 358.54343 Q 179.27171 380.9524 89.63586 380.9524 Q 1.8189894E-12 380.9524 1.8189894E-12 313.7255 Q 1.8189894E-12 246.49861 22.408964 246.49861 Q 44.81793 246.49861 22.408964 201.68068 L 22.408964 156.86275 L 22.408964 112.04482 Q 22.408964 89.63586 67.22689 67.22689 L 89.63586 67.22689 L 112.04482 44.81793 L 134.45378 22.408964 L 156.86275 22.408964 z" svg:height="3.809524mm" draw:style-name="style-464" svg:viewBox="0.0 0.0 224.08965 380.9524" svg:width="2.2408965mm" svg:x="135.12605mm" svg:y="165.60225mm"/>
          <draw:path svg:d="M 179.27171 0.0 L 179.27171 0.0 L 246.49861 0.0 Q 291.31653 22.408964 336.13446 22.408964 L 358.54343 22.408964 L 515.4062 22.408964 Q 672.2689 22.408964 739.49585 44.81793 L 806.7227 44.81793 L 806.7227 44.81793 Q 806.7227 67.22689 829.1317 67.22689 L 829.1317 67.22689 L 851.54065 112.04482 Q 873.94965 179.27171 896.3586 201.68068 Q 918.7675 201.68068 873.94965 224.08965 L 806.7227 224.08965 L 806.7227 246.49861 L 806.7227 268.90756 L 694.6779 268.90756 Q 560.2241 246.49861 358.54343 201.68068 L 156.86275 156.86275 L 89.63586 156.86275 L 22.408964 156.86275 L 22.408964 134.45378 L 22.408964 134.45378 L 1.8189894E-12 134.45378 L 1.8189894E-12 134.45378 L 1.8189894E-12 112.04482 L 22.408964 112.04482 L 22.408964 112.04482 L 22.408964 112.04482 L 67.22689 89.63586 L 134.45378 67.22689 L 156.86275 67.22689 L 201.68068 67.22689 L 201.68068 44.81793 L 201.68068 22.408964 L 179.27171 22.408964 L 179.27171 22.408964 L 179.27171 0.0 z" svg:height="2.6890757mm" draw:style-name="style-465" svg:viewBox="0.0 0.0 896.3586 268.90756" svg:width="8.963586mm" svg:x="131.09244mm" svg:y="300.5042mm"/>
          <draw:path svg:d="M 44.81793 0.0 L 67.22689 22.408964 L 67.22689 22.408964 L 67.22689 44.81793 L 89.63586 67.22689 Q 89.63586 112.04482 112.04482 112.04482 Q 134.45378 112.04482 134.45378 156.86275 L 134.45378 179.27171 L 156.86275 201.68068 L 156.86275 201.68068 L 156.86275 201.68068 L 156.86275 201.68068 L 89.63586 201.68068 Q 44.81793 201.68068 44.81793 179.27171 L 22.408964 156.86275 L 44.81793 156.86275 Q 44.81793 156.86275 22.408964 134.45378 Q 0.0 112.04482 0.0 44.81793 Q 0.0 -22.408964 44.81793 0.0 z" svg:height="2.0168068mm" draw:style-name="style-466" svg:viewBox="0.0 0.0 156.86275 201.68068" svg:width="1.5686275mm" svg:x="85.15407mm" svg:y="188.01122mm"/>
          <draw:path svg:d="M 156.86275 89.63586 L 179.27171 89.63586 L 268.90756 179.27171 Q 336.13446 246.49861 358.54343 268.90756 L 358.54343 268.90756 L 358.54343 291.31653 Q 358.54343 313.7255 358.54343 313.7255 Q 380.9524 313.7255 380.9524 358.54343 L 380.9524 403.36136 L 380.9524 403.36136 Q 380.9524 403.36136 358.54343 425.77032 Q 336.13446 425.77032 336.13446 403.36136 Q 336.13446 380.9524 313.7255 380.9524 L 291.31653 380.9524 L 291.31653 380.9524 Q 291.31653 358.54343 246.49861 358.54343 Q 179.27171 358.54343 112.04482 291.31653 Q 22.408964 224.08965 22.408964 201.68068 L 9.094947E-13 179.27171 L 22.408964 179.27171 L 22.408964 179.27171 L 22.408964 156.86275 L 22.408964 156.86275 L 22.408964 156.86275 Q 44.81793 179.27171 44.81793 179.27171 L 67.22689 179.27171 L 67.22689 179.27171 L 67.22689 179.27171 L 112.04482 201.68068 L 134.45378 201.68068 L 134.45378 179.27171 L 112.04482 156.86275 L 112.04482 156.86275 L 112.04482 134.45378 L 112.04482 134.45378 Q 112.04482 134.45378 67.22689 89.63586 L 67.22689 67.22689 L 44.81793 44.81793 L 22.408964 22.408964 L 44.81793 0.0 Q 44.81793 0.0 67.22689 44.81793 Q 112.04482 89.63586 156.86275 89.63586 z" svg:height="4.2577033mm" draw:style-name="style-467" svg:viewBox="0.0 0.0 380.9524 425.77032" svg:width="3.809524mm" svg:x="53.557426mm" svg:y="239.77592mm"/>
          <draw:path svg:d="M 380.9524 67.22689 L 403.36136 67.22689 L 403.36136 67.22689 L 403.36136 89.63586 L 403.36136 89.63586 L 425.77032 89.63586 L 425.77032 67.22689 L 448.1793 67.22689 L 448.1793 67.22689 L 448.1793 44.81793 L 448.1793 44.81793 Q 448.1793 44.81793 470.58826 44.81793 L 470.58826 44.81793 L 448.1793 1501.4006 Q 448.1793 2957.9834 470.58826 2957.9834 Q 492.99722 2957.9834 470.58826 3226.8909 Q 448.1793 3518.2075 448.1793 3854.3418 Q 448.1793 4168.0674 448.1793 4481.793 L 448.1793 4817.9272 L 448.1793 4862.745 L 448.1793 4907.563 L 448.1793 4907.563 L 448.1793 4907.563 L 425.77032 4862.745 Q 403.36136 4817.9272 403.36136 4795.5186 Q 380.9524 4750.7007 358.54343 4750.7007 L 313.7255 4728.2915 L 268.90756 4750.7007 Q 201.68068 4795.5186 179.27171 4817.9272 Q 134.45378 4840.3364 134.45378 4817.9272 Q 112.04482 4795.5186 67.22689 4773.1094 L 22.408964 4750.7007 L 22.408964 4750.7007 L 0.0 4750.7007 L 0.0 4750.7007 L 0.0 4750.7007 L 0.0 2375.3503 L 0.0 0.0 L 44.81793 0.0 Q 67.22689 0.0 134.45378 22.408964 Q 224.08965 44.81793 224.08965 67.22689 Q 246.49861 89.63586 291.31653 89.63586 Q 358.54343 89.63586 358.54343 44.81793 Q 403.36136 0.0 380.9524 22.408964 Q 380.9524 44.81793 380.9524 67.22689 z" svg:height="49.075634mm" draw:style-name="style-468" svg:viewBox="0.0 0.0 470.58826 4907.563" svg:width="4.7058825mm" svg:x="0.0mm" svg:y="86.946785mm"/>
          <draw:path svg:d="M 806.7227 44.81793 L 851.54065 44.81793 L 851.54065 67.22689 Q 851.54065 89.63586 717.08685 112.04482 Q 582.63306 134.45378 582.63306 156.86275 L 560.2241 156.86275 L 560.2241 179.27171 Q 560.2241 201.68068 582.63306 201.68068 Q 605.04205 224.08965 649.86 224.08965 L 672.2689 224.08965 L 672.2689 224.08965 L 672.2689 224.08965 L 627.451 224.08965 L 582.63306 224.08965 L 560.2241 224.08965 Q 515.4062 224.08965 336.13446 179.27171 L 134.45378 134.45378 L 67.22689 134.45378 L 22.408964 134.45378 L 22.408964 112.04482 L 22.408964 112.04482 L 0.0 112.04482 L 0.0 112.04482 L 0.0 89.63586 L 0.0 89.63586 L 0.0 44.81793 L 22.408964 22.408964 L 22.408964 22.408964 L 22.408964 -3.6379788E-12 L 22.408964 -3.6379788E-12 L 22.408964 -3.6379788E-12 L 179.27171 -3.6379788E-12 Q 336.13446 -3.6379788E-12 470.58826 -3.6379788E-12 Q 605.04205 -3.6379788E-12 605.04205 44.81793 Q 582.63306 67.22689 672.2689 67.22689 Q 761.9048 44.81793 806.7227 44.81793 z" svg:height="2.2408965mm" draw:style-name="style-469" svg:viewBox="0.0 0.0 851.54065 224.08965" svg:width="8.515407mm" svg:x="5.602241mm" svg:y="288.62747mm"/>
          <draw:path svg:d="M 67.22689 44.81793 L 67.22689 0.0 L 89.63586 0.0 L 112.04482 0.0 L 112.04482 0.0 Q 112.04482 0.0 112.04482 22.408964 L 134.45378 22.408964 L 134.45378 201.68068 L 134.45378 380.9524 L 112.04482 403.36136 Q 89.63586 448.1793 89.63586 425.77032 L 67.22689 425.77032 L 67.22689 425.77032 L 67.22689 425.77032 L 67.22689 403.36136 Q 67.22689 403.36136 44.81793 403.36136 Q 22.408964 380.9524 22.408964 224.08965 L 0.0 67.22689 L 22.408964 67.22689 Q 67.22689 67.22689 67.22689 44.81793 z" svg:height="4.2577033mm" draw:style-name="style-470" svg:viewBox="0.0 0.0 134.45378 425.77032" svg:width="1.3445379mm" svg:x="90.30813mm" svg:y="203.02522mm"/>
          <draw:path svg:d="M 694.6779 22.408964 L 717.08685 0.0 L 739.49585 22.408964 Q 739.49585 44.81793 761.9048 44.81793 L 761.9048 67.22689 L 784.3138 89.63586 Q 784.3138 89.63586 784.3138 112.04482 L 784.3138 112.04482 L 761.9048 134.45378 L 761.9048 179.27171 L 739.49585 179.27171 L 717.08685 179.27171 L 717.08685 201.68068 L 694.6779 201.68068 L 694.6779 224.08965 L 694.6779 246.49861 L 717.08685 246.49861 L 717.08685 268.90756 L 739.49585 268.90756 L 761.9048 268.90756 L 829.1317 358.54343 Q 918.7675 403.36136 985.99445 403.36136 Q 1053.2213 403.36136 1053.2213 425.77032 L 1075.6302 425.77032 L 1075.6302 425.77032 Q 1075.6302 448.1793 1098.0393 448.1793 L 1098.0393 448.1793 L 1098.0393 448.1793 Q 1098.0393 448.1793 1098.0393 470.58826 L 1120.4482 470.58826 L 1142.8572 492.99722 Q 1187.6752 492.99722 1187.6752 515.4062 L 1187.6752 537.8151 L 1142.8572 515.4062 Q 1098.0393 492.99722 1053.2213 537.8151 Q 1030.8124 582.63306 1008.4034 582.63306 Q 963.58545 582.63306 918.7675 672.2689 Q 873.94965 761.9048 896.3586 784.3138 L 896.3586 806.7227 L 873.94965 806.7227 L 829.1317 806.7227 L 829.1317 806.7227 L 829.1317 806.7227 L 806.7227 784.3138 Q 784.3138 761.9048 761.9048 717.08685 L 717.08685 672.2689 L 717.08685 672.2689 Q 694.6779 672.2689 694.6779 672.2689 L 694.6779 694.6779 L 672.2689 694.6779 Q 649.86 694.6779 649.86 672.2689 Q 649.86 649.86 627.451 649.86 Q 605.04205 627.451 582.63306 582.63306 Q 560.2241 537.8151 515.4062 515.4062 Q 470.58826 492.99722 448.1793 492.99722 Q 403.36136 492.99722 313.7255 448.1793 Q 224.08965 403.36136 201.68068 403.36136 L 156.86275 403.36136 L 156.86275 448.1793 L 156.86275 470.58826 L 134.45378 470.58826 Q 112.04482 470.58826 67.22689 403.36136 L 22.408964 358.54343 L 22.408964 358.54343 L 22.408964 358.54343 L 22.408964 336.13446 L 22.408964 336.13446 L 0.0 313.7255 L 0.0 291.31653 L 22.408964 291.31653 L 22.408964 268.90756 L 22.408964 268.90756 L 22.408964 268.90756 L 22.408964 268.90756 L 22.408964 268.90756 L 44.81793 179.27171 L 44.81793 89.63586 L 44.81793 89.63586 L 67.22689 89.63586 L 67.22689 89.63586 L 67.22689 89.63586 L 67.22689 112.04482 L 67.22689 112.04482 L 89.63586 156.86275 L 89.63586 201.68068 L 89.63586 224.08965 L 89.63586 268.90756 L 112.04482 268.90756 L 134.45378 268.90756 L 134.45378 246.49861 L 134.45378 224.08965 L 134.45378 224.08965 L 134.45378 201.68068 L 156.86275 201.68068 L 201.68068 201.68068 L 201.68068 201.68068 Q 201.68068 224.08965 268.90756 224.08965 L 336.13446 224.08965 L 358.54343 201.68068 L 380.9524 201.68068 L 380.9524 201.68068 Q 403.36136 224.08965 403.36136 201.68068 L 403.36136 201.68068 L 403.36136 179.27171 L 403.36136 179.27171 L 403.36136 179.27171 Q 425.77032 156.86275 425.77032 156.86275 L 425.77032 156.86275 L 448.1793 179.27171 Q 470.58826 201.68068 492.99722 246.49861 Q 492.99722 291.31653 515.4062 291.31653 L 537.8151 268.90756 L 537.8151 268.90756 L 560.2241 268.90756 L 560.2241 246.49861 Q 560.2241 224.08965 605.04205 201.68068 Q 649.86 179.27171 649.86 156.86275 Q 649.86 112.04482 694.6779 89.63586 Q 739.49585 89.63586 694.6779 67.22689 Q 694.6779 44.81793 694.6779 22.408964 z M 605.04205 358.54343 Q 605.04205 313.7255 694.6779 358.54343 Q 806.7227 403.36136 806.7227 403.36136 Q 806.7227 448.1793 739.49585 403.36136 Q 694.6779 403.36136 649.86 403.36136 Q 627.451 425.77032 605.04205 358.54343 z M 313.7255 403.36136 Q 336.13446 403.36136 336.13446 403.36136 Q 336.13446 403.36136 336.13446 403.36136 Q 313.7255 403.36136 313.7255 403.36136 z" svg:height="8.067227mm" draw:style-name="style-471" svg:viewBox="0.0 0.0 1187.6752 806.7227" svg:width="11.876751mm" svg:x="136.02242mm" svg:y="245.15407mm"/>
          <draw:path svg:d="M 896.3586 22.408964 L 896.3586 0.0 L 941.1765 0.0 Q 985.99445 0.0 1075.6302 112.04482 Q 1165.2661 246.49861 1165.2661 246.49861 L 1187.6752 246.49861 L 1187.6752 246.49861 L 1187.6752 246.49861 L 1187.6752 268.90756 L 1187.6752 268.90756 L 1210.0841 268.90756 L 1210.0841 291.31653 L 1232.493 291.31653 L 1254.902 291.31653 L 1254.902 336.13446 Q 1277.311 358.54343 1277.311 358.54343 L 1277.311 380.9524 L 1322.1289 380.9524 Q 1389.3558 403.36136 1389.3558 425.77032 L 1389.3558 448.1793 L 1411.7648 448.1793 L 1434.1737 470.58826 L 1434.1737 470.58826 L 1456.5826 470.58826 L 1456.5826 492.99722 L 1456.5826 515.4062 L 1478.9917 515.4062 L 1478.9917 515.4062 L 1501.4006 537.8151 Q 1501.4006 560.2241 1501.4006 560.2241 L 1523.8096 560.2241 L 1523.8096 582.63306 Q 1523.8096 605.04205 1546.2185 627.451 Q 1591.0365 649.86 1613.4454 649.86 L 1635.8544 649.86 L 1635.8544 649.86 L 1635.8544 649.86 L 1635.8544 672.2689 L 1658.2634 672.2689 L 1658.2634 672.2689 Q 1658.2634 694.6779 1680.6724 694.6779 L 1680.6724 694.6779 L 1680.6724 694.6779 Q 1680.6724 694.6779 1635.8544 717.08685 Q 1591.0365 739.49585 1523.8096 672.2689 Q 1456.5826 627.451 1322.1289 649.86 L 1232.493 649.86 L 1232.493 672.2689 L 1232.493 694.6779 L 1254.902 694.6779 L 1254.902 694.6779 L 1277.311 717.08685 L 1299.72 739.49585 L 1322.1289 739.49585 L 1344.5378 739.49585 L 1344.5378 761.9048 L 1344.5378 761.9048 L 1344.5378 761.9048 L 1344.5378 784.3138 L 1322.1289 784.3138 L 1322.1289 784.3138 L 1322.1289 784.3138 L 1322.1289 784.3138 L 1277.311 761.9048 L 1254.902 739.49585 L 1210.0841 739.49585 Q 1165.2661 739.49585 1098.0393 649.86 Q 1053.2213 582.63306 1008.4034 582.63306 L 963.58545 560.2241 L 941.1765 560.2241 L 918.7675 560.2241 L 896.3586 537.8151 L 873.94965 515.4062 L 829.1317 515.4062 L 784.3138 515.4062 L 784.3138 537.8151 L 784.3138 537.8151 L 806.7227 537.8151 L 806.7227 560.2241 L 806.7227 560.2241 L 829.1317 560.2241 L 829.1317 582.63306 L 829.1317 605.04205 L 851.54065 605.04205 Q 873.94965 605.04205 896.3586 627.451 L 918.7675 649.86 L 918.7675 649.86 L 918.7675 649.86 L 941.1765 672.2689 L 963.58545 694.6779 L 963.58545 694.6779 L 963.58545 694.6779 L 963.58545 717.08685 L 963.58545 717.08685 L 985.99445 717.08685 L 985.99445 739.49585 L 963.58545 739.49585 L 918.7675 739.49585 L 896.3586 717.08685 L 873.94965 717.08685 L 873.94965 694.6779 L 873.94965 694.6779 L 851.54065 694.6779 L 851.54065 694.6779 L 851.54065 672.2689 L 829.1317 672.2689 L 829.1317 672.2689 L 829.1317 649.86 L 806.7227 649.86 Q 784.3138 649.86 605.04205 560.2241 L 425.77032 492.99722 L 425.77032 492.99722 Q 425.77032 470.58826 403.36136 470.58826 L 380.9524 470.58826 L 380.9524 470.58826 Q 380.9524 470.58826 246.49861 425.77032 L 134.45378 380.9524 L 134.45378 358.54343 L 112.04482 358.54343 L 112.04482 358.54343 L 112.04482 336.13446 L 112.04482 336.13446 L 112.04482 336.13446 L 89.63586 336.13446 L 89.63586 336.13446 L 89.63586 313.7255 L 67.22689 313.7255 L 67.22689 313.7255 L 67.22689 291.31653 L 22.408964 291.31653 L 0.0 291.31653 L 0.0 291.31653 L 0.0 291.31653 L 22.408964 268.90756 L 67.22689 246.49861 L 67.22689 246.49861 L 67.22689 246.49861 L 89.63586 246.49861 L 89.63586 246.49861 L 89.63586 224.08965 L 112.04482 224.08965 L 112.04482 224.08965 L 112.04482 246.49861 L 156.86275 246.49861 Q 224.08965 246.49861 291.31653 268.90756 L 336.13446 268.90756 L 336.13446 246.49861 L 336.13446 224.08965 L 313.7255 201.68068 L 313.7255 156.86275 L 291.31653 156.86275 Q 268.90756 156.86275 246.49861 134.45378 Q 224.08965 134.45378 224.08965 112.04482 Q 224.08965 89.63586 201.68068 89.63586 Q 156.86275 67.22689 179.27171 67.22689 Q 201.68068 67.22689 201.68068 22.408964 Q 201.68068 22.408964 336.13446 44.81793 Q 470.58826 67.22689 605.04205 112.04482 Q 717.08685 112.04482 851.54065 156.86275 Q 985.99445 156.86275 985.99445 134.45378 Q 1008.4034 112.04482 941.1765 67.22689 Q 896.3586 44.81793 896.3586 22.408964 z M 1030.8124 201.68068 Q 1053.2213 201.68068 1053.2213 201.68068 Q 1053.2213 201.68068 1053.2213 201.68068 Q 1030.8124 201.68068 1030.8124 201.68068 z" svg:height="7.8431377mm" draw:style-name="style-472" svg:viewBox="0.0 0.0 1680.6724 784.3138" svg:width="16.806723mm" svg:x="20.840338mm" svg:y="253.89357mm"/>
          <draw:path svg:d="M 336.13446 0.0 L 358.54343 0.0 L 672.2689 0.0 Q 985.99445 0.0 1120.4482 44.81793 Q 1254.902 89.63586 1254.902 112.04482 L 1254.902 112.04482 L 896.3586 112.04482 Q 515.4062 134.45378 403.36136 134.45378 Q 313.7255 134.45378 224.08965 156.86275 L 156.86275 156.86275 L 156.86275 156.86275 Q 156.86275 134.45378 89.63586 134.45378 L 0.0 134.45378 L 0.0 134.45378 L 0.0 134.45378 L 44.81793 112.04482 L 67.22689 89.63586 L 67.22689 89.63586 L 89.63586 89.63586 L 89.63586 89.63586 L 89.63586 89.63586 L 89.63586 67.22689 L 89.63586 67.22689 L 112.04482 67.22689 L 112.04482 44.81793 L 134.45378 44.81793 L 179.27171 44.81793 L 201.68068 44.81793 L 224.08965 44.81793 L 268.90756 22.408964 L 313.7255 0.0 L 336.13446 0.0 z" svg:height="1.5686275mm" draw:style-name="style-473" svg:viewBox="0.0 0.0 1254.902 156.86275" svg:width="12.54902mm" svg:x="119.66387mm" svg:y="288.1793mm"/>
          <draw:path svg:d="M 380.9524 44.81793 L 380.9524 0.0 L 380.9524 0.0 L 380.9524 0.0 L 403.36136 0.0 L 403.36136 0.0 L 403.36136 22.408964 L 425.77032 22.408964 L 425.77032 22.408964 L 425.77032 44.81793 L 515.4062 44.81793 Q 627.451 44.81793 739.49585 89.63586 Q 829.1317 134.45378 873.94965 112.04482 L 896.3586 112.04482 L 896.3586 112.04482 Q 896.3586 134.45378 918.7675 134.45378 L 918.7675 134.45378 L 918.7675 134.45378 Q 918.7675 134.45378 941.1765 156.86275 L 963.58545 156.86275 L 1030.8124 179.27171 Q 1098.0393 179.27171 1098.0393 201.68068 Q 1098.0393 224.08965 1120.4482 224.08965 Q 1142.8572 224.08965 1165.2661 268.90756 Q 1187.6752 313.7255 1187.6752 313.7255 L 1187.6752 336.13446 L 1142.8572 336.13446 Q 1120.4482 336.13446 1098.0393 291.31653 Q 1075.6302 224.08965 1030.8124 246.49861 Q 1008.4034 246.49861 1030.8124 336.13446 Q 1053.2213 403.36136 1142.8572 492.99722 Q 1232.493 582.63306 1254.902 605.04205 Q 1277.311 605.04205 1277.311 627.451 Q 1277.311 649.86 1344.5378 694.6779 Q 1411.7648 717.08685 1456.5826 739.49585 L 1523.8096 739.49585 L 1523.8096 739.49585 Q 1523.8096 761.9048 1546.2185 761.9048 L 1546.2185 761.9048 L 1546.2185 761.9048 Q 1546.2185 761.9048 1568.6276 784.3138 L 1591.0365 784.3138 L 1591.0365 806.7227 L 1591.0365 829.1317 L 1613.4454 829.1317 L 1613.4454 851.54065 L 1635.8544 851.54065 L 1658.2634 851.54065 L 1658.2634 873.94965 L 1658.2634 873.94965 L 1658.2634 896.3586 L 1658.2634 896.3586 L 1635.8544 896.3586 L 1613.4454 896.3586 L 1591.0365 896.3586 L 1568.6276 896.3586 L 1568.6276 896.3586 L 1546.2185 896.3586 L 1546.2185 918.7675 L 1546.2185 941.1765 L 1568.6276 941.1765 L 1568.6276 941.1765 L 1546.2185 963.58545 Q 1523.8096 985.99445 1501.4006 985.99445 Q 1456.5826 985.99445 1434.1737 1008.4034 Q 1411.7648 1030.8124 1366.9468 1008.4034 Q 1322.1289 985.99445 1322.1289 1030.8124 Q 1299.72 1053.2213 1210.0841 1030.8124 L 1120.4482 985.99445 L 1098.0393 985.99445 Q 1098.0393 985.99445 1053.2213 941.1765 Q 1008.4034 918.7675 941.1765 896.3586 Q 873.94965 896.3586 829.1317 918.7675 L 784.3138 941.1765 L 739.49585 941.1765 Q 717.08685 941.1765 694.6779 896.3586 Q 672.2689 851.54065 582.63306 851.54065 L 492.99722 873.94965 L 492.99722 851.54065 L 470.58826 806.7227 L 470.58826 806.7227 L 470.58826 806.7227 L 448.1793 784.3138 L 425.77032 784.3138 L 425.77032 761.9048 Q 425.77032 739.49585 470.58826 739.49585 Q 515.4062 761.9048 515.4062 717.08685 Q 515.4062 672.2689 492.99722 627.451 Q 448.1793 605.04205 425.77032 537.8151 Q 380.9524 470.58826 358.54343 470.58826 L 336.13446 470.58826 L 336.13446 470.58826 Q 336.13446 448.1793 291.31653 448.1793 Q 268.90756 403.36136 201.68068 448.1793 L 134.45378 448.1793 L 112.04482 448.1793 L 67.22689 448.1793 L 67.22689 448.1793 L 67.22689 448.1793 L 44.81793 448.1793 L 44.81793 448.1793 L 22.408964 425.77032 L 0.0 425.77032 L 0.0 403.36136 L 0.0 403.36136 L 22.408964 403.36136 L 44.81793 403.36136 L 44.81793 380.9524 L 67.22689 380.9524 L 67.22689 358.54343 L 67.22689 336.13446 L 89.63586 336.13446 L 89.63586 313.7255 L 112.04482 313.7255 Q 134.45378 313.7255 224.08965 291.31653 Q 313.7255 268.90756 313.7255 224.08965 Q 336.13446 201.68068 336.13446 134.45378 L 358.54343 67.22689 L 358.54343 67.22689 Q 380.9524 67.22689 380.9524 44.81793 z" svg:height="10.308124mm" draw:style-name="style-474" svg:viewBox="0.0 0.0 1658.2634 1030.8124" svg:width="16.582634mm" svg:x="36.974792mm" svg:y="234.39777mm"/>
          <draw:path svg:d="M 336.13446 89.63586 L 336.13446 112.04482 L 268.90756 112.04482 Q 179.27171 112.04482 89.63586 156.86275 Q 0.0 201.68068 0.0 156.86275 Q 0.0 134.45378 44.81793 67.22689 Q 89.63586 0.0 156.86275 0.0 Q 224.08965 -22.408964 291.31653 22.408964 Q 358.54343 44.81793 358.54343 67.22689 Q 358.54343 89.63586 336.13446 89.63586 z" svg:height="1.5686275mm" draw:style-name="style-475" svg:viewBox="0.0 0.0 358.54343 156.86275" svg:width="3.5854344mm" svg:x="66.330536mm" svg:y="124.36975mm"/>
          <draw:path svg:d="M 22.408964 -3.6379788E-12 L 22.408964 -3.6379788E-12 L 22.408964 -3.6379788E-12 L 44.81793 -3.6379788E-12 L 67.22689 -3.6379788E-12 L 67.22689 -3.6379788E-12 L 89.63586 -3.6379788E-12 L 112.04482 -3.6379788E-12 L 112.04482 22.408964 Q 112.04482 22.408964 134.45378 22.408964 L 134.45378 44.81793 L 134.45378 44.81793 L 112.04482 44.81793 L 112.04482 89.63586 L 112.04482 134.45378 L 134.45378 134.45378 L 134.45378 134.45378 L 134.45378 156.86275 L 112.04482 156.86275 L 112.04482 156.86275 L 112.04482 179.27171 L 112.04482 179.27171 L 112.04482 179.27171 L 134.45378 179.27171 L 134.45378 201.68068 L 112.04482 179.27171 Q 67.22689 179.27171 67.22689 224.08965 Q 67.22689 246.49861 67.22689 291.31653 Q 89.63586 358.54343 134.45378 313.7255 Q 156.86275 268.90756 179.27171 268.90756 L 179.27171 268.90756 L 179.27171 268.90756 Q 179.27171 268.90756 201.68068 291.31653 L 201.68068 291.31653 L 224.08965 313.7255 Q 246.49861 313.7255 179.27171 380.9524 Q 134.45378 448.1793 134.45378 470.58826 L 112.04482 470.58826 L 112.04482 492.99722 L 112.04482 537.8151 L 89.63586 537.8151 L 89.63586 537.8151 L 89.63586 560.2241 L 67.22689 560.2241 L 67.22689 627.451 L 67.22689 672.2689 L 67.22689 672.2689 L 44.81793 672.2689 L 44.81793 672.2689 L 22.408964 649.86 L 22.408964 649.86 L 22.408964 649.86 L 22.408964 627.451 L 22.408964 582.63306 L 0.0 470.58826 L 0.0 358.54343 L 0.0 313.7255 Q 22.408964 291.31653 0.0 156.86275 L 0.0 22.408964 L 22.408964 22.408964 Q 22.408964 -3.6379788E-12 22.408964 -3.6379788E-12 z" svg:height="6.722689mm" draw:style-name="style-476" svg:viewBox="0.0 0.0 224.08965 672.2689" svg:width="2.2408965mm" svg:x="110.4762mm" svg:y="188.68349mm"/>
          <draw:path svg:d="M 112.04482 0.0 L 179.27171 0.0 L 336.13446 22.408964 Q 492.99722 44.81793 537.8151 67.22689 L 582.63306 67.22689 L 605.04205 67.22689 L 627.451 89.63586 L 627.451 89.63586 L 605.04205 89.63586 L 605.04205 112.04482 Q 605.04205 134.45378 649.86 134.45378 Q 717.08685 134.45378 717.08685 156.86275 L 717.08685 156.86275 L 560.2241 224.08965 Q 380.9524 313.7255 358.54343 313.7255 L 336.13446 313.7255 L 336.13446 268.90756 Q 336.13446 246.49861 201.68068 224.08965 Q 89.63586 224.08965 89.63586 201.68068 Q 89.63586 179.27171 67.22689 179.27171 L 22.408964 179.27171 L 22.408964 179.27171 L 22.408964 156.86275 L 0.0 156.86275 L 0.0 134.45378 L 67.22689 134.45378 L 112.04482 134.45378 L 201.68068 156.86275 L 268.90756 179.27171 L 291.31653 179.27171 L 313.7255 179.27171 L 313.7255 156.86275 L 313.7255 134.45378 L 246.49861 134.45378 L 201.68068 134.45378 L 201.68068 112.04482 L 201.68068 112.04482 L 179.27171 112.04482 L 179.27171 89.63586 L 156.86275 89.63586 Q 112.04482 89.63586 67.22689 67.22689 L 44.81793 44.81793 L 44.81793 44.81793 Q 67.22689 22.408964 112.04482 0.0 z" svg:height="3.137255mm" draw:style-name="style-477" svg:viewBox="0.0 0.0 717.08685 313.7255" svg:width="7.170869mm" svg:x="14.117648mm" svg:y="273.38937mm"/>
          <draw:path svg:d="M 403.36136 0.0 L 425.77032 0.0 L 403.36136 44.81793 Q 358.54343 89.63586 358.54343 89.63586 L 358.54343 89.63586 L 425.77032 89.63586 Q 492.99722 112.04482 492.99722 134.45378 L 492.99722 156.86275 L 492.99722 179.27171 Q 492.99722 201.68068 470.58826 201.68068 L 470.58826 201.68068 L 448.1793 179.27171 Q 448.1793 179.27171 403.36136 179.27171 Q 358.54343 179.27171 358.54343 268.90756 Q 358.54343 336.13446 380.9524 336.13446 L 380.9524 336.13446 L 403.36136 403.36136 Q 425.77032 448.1793 425.77032 470.58826 Q 448.1793 470.58826 448.1793 492.99722 L 448.1793 537.8151 L 403.36136 537.8151 L 358.54343 537.8151 L 358.54343 537.8151 Q 358.54343 515.4062 358.54343 470.58826 Q 358.54343 425.77032 246.49861 358.54343 Q 156.86275 268.90756 156.86275 291.31653 Q 156.86275 313.7255 134.45378 313.7255 L 112.04482 313.7255 L 112.04482 313.7255 Q 89.63586 291.31653 89.63586 291.31653 L 89.63586 268.90756 L 89.63586 268.90756 L 89.63586 268.90756 L 67.22689 268.90756 L 67.22689 268.90756 L 44.81793 246.49861 L 1.8189894E-12 246.49861 L 1.8189894E-12 224.08965 L 1.8189894E-12 201.68068 L 22.408964 201.68068 L 22.408964 179.27171 L 22.408964 179.27171 L 22.408964 179.27171 L 44.81793 179.27171 L 44.81793 179.27171 L 44.81793 156.86275 L 44.81793 156.86275 L 67.22689 134.45378 L 67.22689 112.04482 L 89.63586 112.04482 L 112.04482 89.63586 L 112.04482 89.63586 L 112.04482 89.63586 L 134.45378 134.45378 Q 156.86275 156.86275 179.27171 156.86275 Q 224.08965 156.86275 224.08965 134.45378 Q 224.08965 89.63586 313.7255 44.81793 Q 380.9524 0.0 403.36136 0.0 z" svg:height="5.3781514mm" draw:style-name="style-478" svg:viewBox="0.0 0.0 492.99722 537.8151" svg:width="4.929972mm" svg:x="134.00562mm" svg:y="238.87956mm"/>
          <draw:path svg:d="M 246.49861 0.0 L 246.49861 0.0 L 246.49861 2644.2578 L 246.49861 5310.925 L 246.49861 5310.925 L 246.49861 5310.925 L 224.08965 4593.838 Q 201.68068 3876.751 201.68068 3854.3418 Q 156.86275 3809.524 156.86275 3854.3418 Q 156.86275 3876.751 112.04482 3854.3418 L 67.22689 3831.9329 L 67.22689 3809.524 Q 67.22689 3809.524 44.81793 3809.524 L 44.81793 3809.524 L 44.81793 3764.706 Q 22.408964 3742.297 22.408964 3495.7986 L 0.0 3226.8909 L 0.0 3159.664 L 0.0 3092.437 L 0.0 3025.2102 L 0.0 2957.9834 L 0.0 2868.3474 Q 22.408964 2801.1206 22.408964 2756.3027 L 22.408964 2711.4846 L 22.408964 2330.5322 Q 22.408964 1927.1709 0.0 1927.1709 L 0.0 1927.1709 L 0.0 1792.7172 Q 22.408964 1658.2634 22.408964 1613.4454 L 22.408964 1568.6276 L 22.408964 1546.2185 L 22.408964 1523.8096 L 22.408964 1210.0841 Q 22.408964 918.7675 22.408964 672.2689 L 22.408964 425.77032 L 22.408964 336.13446 L 22.408964 246.49861 L 22.408964 134.45378 L 22.408964 22.408964 L 44.81793 0.0 Q 67.22689 0.0 112.04482 0.0 Q 134.45378 0.0 156.86275 22.408964 Q 156.86275 44.81793 179.27171 44.81793 Q 201.68068 67.22689 224.08965 44.81793 Q 246.49861 0.0 246.49861 0.0 z" svg:height="53.109245mm" draw:style-name="style-479" svg:viewBox="0.0 0.0 246.49861 5310.925" svg:width="2.464986mm" svg:x="154.39777mm" svg:y="211.09245mm"/>
          <draw:path svg:d="M 201.68068 44.81793 L 268.90756 0.0 L 268.90756 0.0 L 268.90756 0.0 L 291.31653 22.408964 L 291.31653 44.81793 L 313.7255 44.81793 L 358.54343 22.408964 L 358.54343 22.408964 Q 358.54343 22.408964 380.9524 22.408964 L 403.36136 0.0 L 403.36136 0.0 Q 403.36136 22.408964 403.36136 22.408964 L 425.77032 22.408964 L 425.77032 22.408964 Q 425.77032 22.408964 448.1793 44.81793 L 492.99722 44.81793 L 492.99722 67.22689 L 492.99722 67.22689 L 492.99722 67.22689 Q 492.99722 67.22689 470.58826 67.22689 L 470.58826 89.63586 L 358.54343 89.63586 Q 224.08965 112.04482 224.08965 134.45378 Q 224.08965 156.86275 268.90756 179.27171 Q 336.13446 201.68068 313.7255 291.31653 Q 268.90756 380.9524 291.31653 380.9524 Q 313.7255 380.9524 313.7255 403.36136 Q 313.7255 425.77032 336.13446 448.1793 L 336.13446 470.58826 L 313.7255 470.58826 Q 313.7255 470.58826 313.7255 448.1793 Q 313.7255 448.1793 268.90756 448.1793 L 224.08965 448.1793 L 224.08965 380.9524 Q 224.08965 291.31653 201.68068 291.31653 Q 179.27171 291.31653 179.27171 246.49861 Q 201.68068 224.08965 156.86275 224.08965 Q 89.63586 224.08965 67.22689 224.08965 L 44.81793 224.08965 L 44.81793 224.08965 Q 44.81793 224.08965 22.408964 224.08965 L 22.408964 246.49861 L 22.408964 246.49861 L 0.0 246.49861 L 0.0 224.08965 L 0.0 201.68068 L 22.408964 201.68068 L 22.408964 201.68068 L 22.408964 179.27171 L 44.81793 179.27171 L 44.81793 179.27171 L 44.81793 156.86275 L 44.81793 156.86275 L 44.81793 156.86275 L 67.22689 156.86275 L 67.22689 156.86275 L 67.22689 134.45378 L 89.63586 134.45378 L 89.63586 134.45378 L 89.63586 156.86275 L 134.45378 156.86275 L 156.86275 156.86275 L 156.86275 134.45378 L 134.45378 134.45378 L 134.45378 112.04482 Q 134.45378 89.63586 201.68068 44.81793 z" svg:height="4.7058825mm" draw:style-name="style-480" svg:viewBox="0.0 0.0 492.99722 470.58826" svg:width="4.929972mm" svg:x="53.333336mm" svg:y="169.18768mm"/>
          <draw:path svg:d="M 246.49861 1030.8124 L 246.49861 2061.6248 L 246.49861 2151.2605 Q 224.08965 2240.8965 224.08965 2218.4875 Q 201.68068 2196.0786 134.45378 2240.8965 Q 89.63586 2263.3054 89.63586 2240.8965 Q 89.63586 2196.0786 44.81793 2196.0786 L 0.0 2196.0786 L 0.0 2151.2605 Q 0.0 2128.8516 22.408964 1075.6302 L 22.408964 44.81793 L 44.81793 22.408964 Q 44.81793 0.0 134.45378 0.0 Q 224.08965 0.0 246.49861 1030.8124 z" svg:height="22.408964mm" draw:style-name="style-481" svg:viewBox="0.0 0.0 246.49861 2240.8965" svg:width="2.464986mm" svg:x="154.17368mm" svg:y="41.232494mm"/>
          <draw:path svg:d="M 44.81793 -1.8189894E-12 L 67.22689 -1.8189894E-12 L 67.22689 -1.8189894E-12 Q 67.22689 -1.8189894E-12 89.63586 22.408964 L 89.63586 22.408964 L 89.63586 22.408964 L 89.63586 44.81793 L 89.63586 44.81793 L 89.63586 44.81793 L 112.04482 44.81793 L 112.04482 44.81793 L 134.45378 67.22689 Q 134.45378 89.63586 179.27171 44.81793 Q 201.68068 -1.8189894E-12 224.08965 -1.8189894E-12 L 224.08965 -1.8189894E-12 L 224.08965 -1.8189894E-12 L 224.08965 -1.8189894E-12 L 246.49861 22.408964 L 268.90756 44.81793 L 268.90756 44.81793 L 268.90756 44.81793 L 268.90756 67.22689 L 268.90756 67.22689 L 246.49861 89.63586 Q 224.08965 89.63586 224.08965 179.27171 L 224.08965 291.31653 L 246.49861 291.31653 L 246.49861 291.31653 L 224.08965 336.13446 Q 224.08965 380.9524 224.08965 403.36136 Q 224.08965 425.77032 246.49861 448.1793 L 246.49861 492.99722 L 246.49861 492.99722 Q 224.08965 492.99722 201.68068 492.99722 L 179.27171 492.99722 L 156.86275 448.1793 L 134.45378 425.77032 L 134.45378 425.77032 L 134.45378 403.36136 L 134.45378 403.36136 L 134.45378 403.36136 L 112.04482 403.36136 L 112.04482 403.36136 L 112.04482 403.36136 L 89.63586 380.9524 L 89.63586 358.54343 Q 89.63586 336.13446 44.81793 313.7255 Q 44.81793 291.31653 -1.8189894E-12 201.68068 L -1.8189894E-12 112.04482 L -1.8189894E-12 134.45378 Q -1.8189894E-12 156.86275 22.408964 156.86275 Q 22.408964 179.27171 22.408964 89.63586 Q 22.408964 -1.8189894E-12 44.81793 -1.8189894E-12 z" svg:height="4.929972mm" draw:style-name="style-482" svg:viewBox="0.0 0.0 268.90756 492.99722" svg:width="2.6890757mm" svg:x="82.91317mm" svg:y="144.31374mm"/>
          <draw:path svg:d="M 224.08965 22.408964 L 224.08965 0.0 L 425.77032 22.408964 Q 605.04205 22.408964 649.86 22.408964 Q 694.6779 22.408964 851.54065 44.81793 Q 1008.4034 67.22689 1008.4034 89.63586 Q 1008.4034 112.04482 963.58545 112.04482 Q 941.1765 112.04482 985.99445 156.86275 Q 1030.8124 201.68068 1075.6302 201.68068 L 1120.4482 201.68068 L 1142.8572 224.08965 L 1165.2661 246.49861 L 1165.2661 246.49861 L 1187.6752 246.49861 L 1187.6752 246.49861 L 1187.6752 246.49861 L 1120.4482 246.49861 Q 1053.2213 246.49861 1030.8124 246.49861 L 1008.4034 246.49861 L 1008.4034 246.49861 Q 1008.4034 246.49861 739.49585 246.49861 Q 448.1793 246.49861 336.13446 291.31653 Q 224.08965 336.13446 201.68068 358.54343 L 156.86275 380.9524 L 156.86275 403.36136 L 156.86275 403.36136 L 134.45378 403.36136 L 134.45378 425.77032 L 112.04482 425.77032 L 67.22689 425.77032 L 22.408964 425.77032 L 0.0 425.77032 L 0.0 403.36136 L 0.0 403.36136 L 22.408964 403.36136 L 22.408964 380.9524 L 22.408964 380.9524 L 22.408964 380.9524 L 0.0 380.9524 L 0.0 380.9524 L 0.0 336.13446 L 22.408964 291.31653 L 22.408964 291.31653 L 22.408964 291.31653 L 22.408964 268.90756 L 22.408964 268.90756 L 44.81793 268.90756 L 44.81793 246.49861 L 44.81793 246.49861 L 67.22689 246.49861 L 67.22689 246.49861 Q 67.22689 246.49861 67.22689 224.08965 Q 67.22689 224.08965 67.22689 201.68068 L 44.81793 201.68068 L 44.81793 201.68068 Q 67.22689 179.27171 134.45378 156.86275 Q 201.68068 156.86275 201.68068 112.04482 Q 224.08965 67.22689 224.08965 22.408964 z" svg:height="4.2577033mm" draw:style-name="style-483" svg:viewBox="0.0 0.0 1187.6752 425.77032" svg:width="11.876751mm" svg:x="115.85435mm" svg:y="283.0252mm"/>
          <draw:path svg:d="M 470.58826 0.0 L 492.99722 0.0 L 492.99722 0.0 L 492.99722 22.408964 L 470.58826 44.81793 Q 470.58826 44.81793 470.58826 67.22689 L 470.58826 67.22689 L 492.99722 67.22689 L 492.99722 89.63586 L 492.99722 89.63586 L 470.58826 89.63586 L 492.99722 112.04482 Q 492.99722 134.45378 515.4062 179.27171 Q 560.2241 224.08965 537.8151 224.08965 Q 515.4062 246.49861 537.8151 268.90756 Q 560.2241 268.90756 560.2241 291.31653 L 560.2241 313.7255 L 515.4062 313.7255 L 492.99722 313.7255 L 492.99722 336.13446 L 470.58826 336.13446 L 470.58826 336.13446 L 470.58826 358.54343 L 448.1793 358.54343 L 425.77032 358.54343 L 425.77032 403.36136 L 425.77032 425.77032 L 380.9524 425.77032 L 336.13446 403.36136 L 336.13446 403.36136 L 336.13446 403.36136 L 358.54343 403.36136 L 358.54343 403.36136 L 358.54343 380.9524 L 380.9524 380.9524 L 380.9524 358.54343 L 380.9524 336.13446 L 336.13446 336.13446 L 313.7255 336.13446 L 313.7255 313.7255 Q 336.13446 291.31653 336.13446 268.90756 Q 336.13446 246.49861 380.9524 268.90756 L 425.77032 291.31653 L 425.77032 246.49861 L 425.77032 201.68068 L 403.36136 201.68068 L 380.9524 179.27171 L 358.54343 179.27171 L 336.13446 179.27171 L 313.7255 201.68068 Q 291.31653 224.08965 224.08965 224.08965 Q 156.86275 246.49861 156.86275 224.08965 Q 156.86275 201.68068 112.04482 201.68068 L 89.63586 201.68068 L 67.22689 201.68068 L 44.81793 201.68068 L 44.81793 156.86275 L 22.408964 112.04482 L 22.408964 112.04482 L 22.408964 112.04482 L 22.408964 112.04482 L 4.5474735E-13 89.63586 L 4.5474735E-13 89.63586 L 4.5474735E-13 89.63586 L 22.408964 89.63586 L 67.22689 89.63586 L 67.22689 112.04482 L 67.22689 112.04482 L 89.63586 112.04482 L 89.63586 134.45378 L 112.04482 134.45378 Q 156.86275 134.45378 291.31653 112.04482 Q 425.77032 89.63586 425.77032 44.81793 Q 425.77032 22.408964 470.58826 0.0 z" svg:height="4.2577033mm" draw:style-name="style-484" svg:viewBox="0.0 0.0 560.2241 425.77032" svg:width="5.602241mm" svg:x="32.04482mm" svg:y="238.43138mm"/>
          <draw:path svg:d="M 179.27171 0.0 L 201.68068 0.0 L 201.68068 22.408964 L 201.68068 44.81793 L 224.08965 67.22689 Q 224.08965 112.04482 179.27171 112.04482 Q 134.45378 134.45378 134.45378 156.86275 L 156.86275 179.27171 L 156.86275 201.68068 L 156.86275 201.68068 L 156.86275 201.68068 L 156.86275 201.68068 L 134.45378 201.68068 L 134.45378 224.08965 L 112.04482 224.08965 Q 89.63586 201.68068 44.81793 201.68068 Q 0.0 156.86275 0.0 134.45378 L 22.408964 112.04482 L 0.0 89.63586 L 0.0 67.22689 L 67.22689 44.81793 Q 156.86275 22.408964 156.86275 22.408964 L 156.86275 22.408964 L 179.27171 22.408964 L 179.27171 22.408964 L 179.27171 0.0 z" svg:height="2.2408965mm" draw:style-name="style-485" svg:viewBox="0.0 0.0 224.08965 224.08965" svg:width="2.2408965mm" svg:x="102.85715mm" svg:y="249.41177mm"/>
          <draw:path svg:d="M 358.54343 358.54343 L 358.54343 403.36136 L 246.49861 403.36136 L 112.04482 403.36136 L 112.04482 403.36136 L 112.04482 403.36136 L 89.63586 403.36136 L 67.22689 403.36136 L 67.22689 403.36136 L 44.81793 403.36136 L 22.408964 380.9524 L 0.0 358.54343 L 0.0 358.54343 L 0.0 358.54343 L 22.408964 358.54343 L 67.22689 358.54343 L 67.22689 336.13446 L 67.22689 336.13446 L 89.63586 336.13446 L 89.63586 313.7255 L 89.63586 313.7255 L 67.22689 313.7255 L 89.63586 246.49861 Q 112.04482 179.27171 112.04482 89.63586 Q 112.04482 -22.408964 134.45378 -3.6379788E-12 Q 179.27171 22.408964 224.08965 67.22689 Q 268.90756 134.45378 313.7255 179.27171 Q 380.9524 224.08965 358.54343 268.90756 Q 336.13446 336.13446 358.54343 358.54343 z" svg:height="4.0336137mm" draw:style-name="style-486" svg:viewBox="0.0 0.0 358.54343 403.36136" svg:width="3.5854344mm" svg:x="93.44538mm" svg:y="267.11487mm"/>
          <draw:path svg:d="M 0.0 89.63586 Q 0.0 -22.408964 44.81793 0.0 Q 89.63586 0.0 89.63586 44.81793 Q 89.63586 89.63586 67.22689 89.63586 Q 44.81793 89.63586 44.81793 134.45378 Q 22.408964 156.86275 0.0 179.27171 Q -22.408964 179.27171 0.0 89.63586 z" svg:height="1.7927172mm" draw:style-name="style-487" svg:viewBox="0.0 0.0 89.63586 179.27171" svg:width="0.8963586mm" svg:x="113.83754mm" svg:y="197.42297mm"/>
          <draw:path svg:d="M 67.22689 -3.6379788E-12 L 134.45378 -3.6379788E-12 L 156.86275 -3.6379788E-12 L 179.27171 -3.6379788E-12 L 179.27171 22.408964 L 179.27171 22.408964 L 179.27171 44.81793 Q 179.27171 67.22689 246.49861 89.63586 Q 291.31653 134.45378 268.90756 134.45378 Q 246.49861 134.45378 246.49861 156.86275 L 246.49861 156.86275 L 224.08965 156.86275 Q 201.68068 179.27171 156.86275 179.27171 L 112.04482 179.27171 L 89.63586 156.86275 Q 67.22689 156.86275 67.22689 179.27171 L 67.22689 201.68068 L 44.81793 201.68068 Q 22.408964 201.68068 22.408964 179.27171 L 0.0 156.86275 L 0.0 134.45378 Q 22.408964 134.45378 22.408964 89.63586 Q 22.408964 22.408964 67.22689 -3.6379788E-12 z" svg:height="2.0168068mm" draw:style-name="style-488" svg:viewBox="0.0 0.0 268.90756 201.68068" svg:width="2.6890757mm" svg:x="100.16807mm" svg:y="235.29413mm"/>
          <draw:path svg:d="M 2845.9385 246.49861 L 2868.3474 246.49861 L 2890.7563 246.49861 L 2913.1653 246.49861 L 2935.5745 224.08965 L 2980.3923 201.68068 L 2980.3923 201.68068 L 2980.3923 201.68068 L 3002.8013 201.68068 L 3002.8013 201.68068 L 3002.8013 179.27171 L 3025.2102 179.27171 L 3025.2102 201.68068 Q 3047.6191 246.49861 3070.028 246.49861 Q 3070.028 268.90756 3092.437 246.49861 Q 3114.846 246.49861 3137.2551 246.49861 L 3159.664 246.49861 L 3182.073 268.90756 L 3204.482 268.90756 L 3204.482 291.31653 L 3204.482 313.7255 L 3226.8909 313.7255 L 3249.2998 313.7255 L 3249.2998 336.13446 L 3249.2998 380.9524 L 3226.8909 380.9524 L 3226.8909 380.9524 L 3226.8909 403.36136 L 3204.482 403.36136 L 3204.482 425.77032 Q 3159.664 448.1793 3182.073 470.58826 Q 3204.482 515.4062 3159.664 515.4062 Q 3114.846 537.8151 3114.846 560.2241 Q 3114.846 605.04205 3070.028 605.04205 Q 3025.2102 582.63306 3025.2102 694.6779 Q 3002.8013 829.1317 3047.6191 829.1317 Q 3092.437 829.1317 3092.437 873.94965 Q 3092.437 918.7675 3114.846 963.58545 Q 3114.846 1053.2213 3114.846 1053.2213 Q 3137.2551 1053.2213 3114.846 1075.6302 Q 3092.437 1098.0393 3114.846 1120.4482 Q 3159.664 1142.8572 3204.482 1187.6752 Q 3271.7087 1232.493 3294.1177 1254.902 Q 3316.5269 1254.902 3316.5269 1277.311 Q 3316.5269 1322.1289 3338.9358 1322.1289 Q 3361.3447 1322.1289 3361.3447 1366.9468 Q 3361.3447 1434.1737 3406.1626 1434.1737 Q 3428.5715 1434.1737 3450.9805 1501.4006 Q 3450.9805 1568.6276 3518.2075 1568.6276 Q 3585.4343 1568.6276 3585.4343 1591.0365 Q 3585.4343 1613.4454 3607.8433 1635.8544 Q 3652.6611 1635.8544 3652.6611 1591.0365 Q 3652.6611 1546.2185 3652.6611 1591.0365 Q 3675.07 1613.4454 3697.4792 1613.4454 L 3742.297 1591.0365 L 3764.706 1591.0365 L 3787.115 1591.0365 L 3787.115 1613.4454 L 3787.115 1613.4454 L 3787.115 1635.8544 L 3787.115 1680.6724 L 3787.115 1680.6724 L 3787.115 1680.6724 L 3742.297 1725.4902 Q 3675.07 1725.4902 3719.8882 1747.8993 Q 3742.297 1770.3082 3764.706 1815.1261 Q 3787.115 1837.535 3787.115 1837.535 L 3787.115 1859.9441 L 3787.115 1859.9441 L 3787.115 1859.9441 L 3719.8882 1882.353 Q 3675.07 1904.762 3675.07 1927.1709 Q 3675.07 1949.58 3652.6611 1949.58 Q 3630.2522 1949.58 3585.4343 1994.3978 Q 3540.6165 2039.2158 3495.7986 2061.6248 Q 3428.5715 2084.0337 3428.5715 2151.2605 Q 3406.1626 2218.4875 3361.3447 2218.4875 Q 3316.5269 2218.4875 3338.9358 2263.3054 Q 3338.9358 2308.1233 3338.9358 2330.5322 Q 3338.9358 2375.3503 3316.5269 2442.5771 L 3294.1177 2487.395 L 3294.1177 2487.395 L 3294.1177 2487.395 L 3294.1177 2509.804 L 3294.1177 2509.804 L 3271.7087 2554.622 L 3271.7087 2599.44 L 3271.7087 2599.44 L 3249.2998 2599.44 L 3249.2998 2599.44 L 3249.2998 2621.8489 L 3226.8909 2621.8489 L 3204.482 2621.8489 L 3159.664 2621.8489 Q 3092.437 2621.8489 3070.028 2621.8489 L 3070.028 2621.8489 L 3070.028 2621.8489 Q 3047.6191 2621.8489 3047.6191 2577.031 Q 3025.2102 2532.213 2957.9834 2509.804 Q 2868.3474 2487.395 2756.3027 2487.395 L 2621.8489 2509.804 L 2621.8489 2532.213 L 2621.8489 2554.622 L 2621.8489 2554.622 Q 2621.8489 2554.622 2599.44 2577.031 Q 2599.44 2599.44 2577.031 2599.44 L 2532.213 2599.44 L 2532.213 2599.44 Q 2509.804 2577.031 2487.395 2577.031 L 2464.986 2554.622 L 2464.986 2532.213 Q 2464.986 2509.804 2420.1682 2464.986 Q 2352.9412 2420.1682 2240.8965 2375.3503 Q 2128.8516 2352.9412 1994.3978 2330.5322 L 1837.535 2330.5322 L 1837.535 2330.5322 Q 1837.535 2308.1233 1770.3082 2308.1233 L 1703.0813 2308.1233 L 1680.6724 2308.1233 Q 1658.2634 2308.1233 1613.4454 2285.7144 Q 1568.6276 2263.3054 1456.5826 2285.7144 L 1344.5378 2308.1233 L 1344.5378 2330.5322 L 1366.9468 2352.9412 L 1366.9468 2352.9412 L 1366.9468 2352.9412 L 1366.9468 2375.3503 Q 1366.9468 2375.3503 1344.5378 2397.7593 L 1344.5378 2397.7593 L 1322.1289 2397.7593 L 1322.1289 2397.7593 L 1322.1289 2397.7593 Q 1299.72 2397.7593 1277.311 2330.5322 L 1277.311 2285.7144 L 1277.311 2285.7144 L 1277.311 2263.3054 L 1187.6752 2263.3054 L 1120.4482 2263.3054 L 1120.4482 2240.8965 L 1098.0393 2218.4875 L 1098.0393 2263.3054 Q 1098.0393 2285.7144 1008.4034 2285.7144 Q 918.7675 2308.1233 829.1317 2330.5322 Q 761.9048 2352.9412 761.9048 2308.1233 Q 761.9048 2285.7144 672.2689 2263.3054 Q 605.04205 2263.3054 605.04205 2218.4875 Q 649.86 2151.2605 605.04205 2128.8516 Q 582.63306 2128.8516 560.2241 2039.2158 L 560.2241 1971.9889 L 537.8151 1971.9889 L 515.4062 1971.9889 L 515.4062 1949.58 L 515.4062 1949.58 L 492.99722 1949.58 L 492.99722 1949.58 L 492.99722 1927.1709 L 470.58826 1927.1709 L 470.58826 1927.1709 L 470.58826 1904.762 L 470.58826 1904.762 L 470.58826 1904.762 L 448.1793 1904.762 L 448.1793 1904.762 L 448.1793 1882.353 L 470.58826 1882.353 L 470.58826 1882.353 L 470.58826 1859.9441 L 470.58826 1859.9441 L 470.58826 1859.9441 L 492.99722 1882.353 L 492.99722 1904.762 L 515.4062 1904.762 L 560.2241 1904.762 L 627.451 1949.58 Q 694.6779 1949.58 739.49585 1971.9889 L 806.7227 1994.3978 L 829.1317 1994.3978 L 873.94965 1994.3978 L 873.94965 1971.9889 L 873.94965 1971.9889 L 873.94965 1971.9889 L 896.3586 1949.58 L 896.3586 1949.58 L 896.3586 1949.58 L 896.3586 1949.58 L 918.7675 1927.1709 L 918.7675 1882.353 Q 918.7675 1837.535 873.94965 1792.7172 Q 873.94965 1747.8993 896.3586 1725.4902 Q 941.1765 1680.6724 963.58545 1658.2634 Q 985.99445 1613.4454 1008.4034 1613.4454 Q 1053.2213 1613.4454 1053.2213 1591.0365 Q 1053.2213 1568.6276 1030.8124 1568.6276 Q 1008.4034 1568.6276 1008.4034 1546.2185 Q 1008.4034 1523.8096 1030.8124 1523.8096 Q 1053.2213 1523.8096 1008.4034 1322.1289 Q 963.58545 1142.8572 941.1765 1053.2213 L 918.7675 985.99445 L 873.94965 985.99445 L 829.1317 1008.4034 L 806.7227 1008.4034 L 784.3138 1008.4034 L 784.3138 1030.8124 Q 784.3138 1053.2213 761.9048 1053.2213 Q 761.9048 1053.2213 739.49585 1053.2213 Q 694.6779 1008.4034 694.6779 1030.8124 Q 672.2689 1053.2213 605.04205 1053.2213 Q 560.2241 1075.6302 560.2241 1098.0393 L 560.2241 1120.4482 L 560.2241 1142.8572 L 560.2241 1165.2661 L 560.2241 1165.2661 L 560.2241 1187.6752 L 560.2241 1187.6752 L 560.2241 1187.6752 L 537.8151 1187.6752 L 537.8151 1187.6752 L 515.4062 1210.0841 L 515.4062 1210.0841 L 515.4062 1187.6752 L 515.4062 1187.6752 L 492.99722 1187.6752 L 492.99722 1187.6752 L 492.99722 1165.2661 L 470.58826 1165.2661 L 470.58826 1165.2661 L 470.58826 1142.8572 L 470.58826 1142.8572 L 470.58826 1142.8572 L 470.58826 1098.0393 L 470.58826 1053.2213 L 470.58826 1053.2213 L 470.58826 1053.2213 L 470.58826 1053.2213 L 470.58826 1030.8124 L 470.58826 1008.4034 Q 470.58826 963.58545 515.4062 918.7675 Q 582.63306 896.3586 560.2241 873.94965 L 560.2241 829.1317 L 560.2241 806.7227 Q 560.2241 784.3138 537.8151 717.08685 Q 537.8151 649.86 492.99722 649.86 Q 448.1793 649.86 403.36136 605.04205 L 358.54343 537.8151 L 358.54343 515.4062 Q 336.13446 492.99722 268.90756 448.1793 Q 201.68068 380.9524 112.04482 380.9524 L 44.81793 380.9524 L 44.81793 403.36136 L 44.81793 403.36136 L 22.408964 403.36136 L 22.408964 403.36136 L 22.408964 380.9524 L 22.408964 380.9524 L 0.0 380.9524 L 0.0 380.9524 L 22.408964 358.54343 L 44.81793 336.13446 L 22.408964 336.13446 L 0.0 336.13446 L 0.0 291.31653 L 22.408964 268.90756 L 22.408964 268.90756 L 22.408964 246.49861 L 22.408964 246.49861 L 22.408964 246.49861 L 44.81793 246.49861 L 44.81793 246.49861 L 44.81793 224.08965 L 67.22689 224.08965 L 67.22689 246.49861 L 67.22689 291.31653 L 89.63586 291.31653 Q 112.04482 268.90756 134.45378 246.49861 Q 134.45378 201.68068 179.27171 201.68068 Q 246.49861 224.08965 403.36136 224.08965 Q 582.63306 224.08965 605.04205 201.68068 Q 605.04205 156.86275 627.451 179.27171 Q 649.86 179.27171 649.86 201.68068 Q 649.86 224.08965 672.2689 224.08965 Q 717.08685 224.08965 717.08685 201.68068 Q 717.08685 156.86275 784.3138 156.86275 Q 829.1317 156.86275 851.54065 134.45378 Q 873.94965 112.04482 873.94965 134.45378 Q 873.94965 156.86275 896.3586 156.86275 Q 918.7675 134.45378 941.1765 112.04482 Q 941.1765 89.63586 963.58545 89.63586 Q 985.99445 89.63586 1008.4034 67.22689 Q 1008.4034 67.22689 1030.8124 22.408964 Q 1053.2213 0.0 1075.6302 0.0 Q 1098.0393 0.0 1098.0393 22.408964 Q 1098.0393 44.81793 1187.6752 44.81793 Q 1254.902 44.81793 1254.902 67.22689 Q 1254.902 112.04482 1389.3558 156.86275 Q 1501.4006 179.27171 1501.4006 201.68068 Q 1478.9917 246.49861 1591.0365 246.49861 Q 1703.0813 246.49861 1725.4902 291.31653 Q 1725.4902 313.7255 1747.8993 313.7255 Q 1770.3082 313.7255 1770.3082 291.31653 Q 1770.3082 268.90756 1792.7172 268.90756 Q 1815.1261 268.90756 1815.1261 291.31653 Q 1815.1261 313.7255 1859.9441 313.7255 Q 1882.353 313.7255 1904.762 268.90756 Q 1904.762 224.08965 1927.1709 291.31653 Q 1949.58 336.13446 2039.2158 358.54343 Q 2128.8516 380.9524 2196.0786 380.9524 Q 2263.3054 380.9524 2330.5322 380.9524 Q 2397.7593 380.9524 2397.7593 358.54343 Q 2397.7593 336.13446 2487.395 358.54343 Q 2554.622 380.9524 2554.622 358.54343 Q 2554.622 336.13446 2666.6667 313.7255 Q 2801.1206 291.31653 2801.1206 268.90756 Q 2823.5295 246.49861 2845.9385 246.49861 z" svg:height="26.218489mm" draw:style-name="style-489" svg:viewBox="0.0 0.0 3787.115 2621.8489" svg:width="37.87115mm" svg:x="97.92718mm" svg:y="143.19328mm"/>
          <draw:path svg:d="M 963.58545 0.0 L 963.58545 0.0 L 963.58545 0.0 L 963.58545 0.0 L 941.1765 22.408964 L 941.1765 44.81793 L 963.58545 44.81793 L 985.99445 44.81793 L 985.99445 89.63586 L 985.99445 112.04482 L 1008.4034 112.04482 L 1030.8124 134.45378 L 1053.2213 134.45378 Q 1098.0393 134.45378 1098.0393 156.86275 Q 1098.0393 179.27171 1142.8572 179.27171 Q 1165.2661 179.27171 1165.2661 201.68068 L 1165.2661 201.68068 L 1120.4482 201.68068 Q 1075.6302 179.27171 1053.2213 179.27171 Q 1053.2213 179.27171 829.1317 201.68068 L 627.451 224.08965 L 605.04205 246.49861 L 560.2241 268.90756 L 537.8151 268.90756 L 515.4062 268.90756 L 470.58826 268.90756 Q 425.77032 268.90756 380.9524 268.90756 Q 358.54343 268.90756 336.13446 246.49861 Q 336.13446 224.08965 224.08965 268.90756 L 112.04482 313.7255 L 112.04482 313.7255 L 112.04482 313.7255 L 89.63586 313.7255 L 89.63586 313.7255 L 67.22689 336.13446 L 44.81793 358.54343 L 22.408964 358.54343 L 22.408964 358.54343 L 22.408964 336.13446 L 22.408964 313.7255 L 0.0 313.7255 L 0.0 313.7255 L 22.408964 291.31653 L 44.81793 268.90756 L 44.81793 268.90756 L 22.408964 268.90756 L 22.408964 268.90756 L 22.408964 268.90756 L 22.408964 246.49861 L 22.408964 246.49861 L 22.408964 224.08965 L 22.408964 201.68068 L 22.408964 201.68068 L 22.408964 201.68068 L 22.408964 179.27171 L 22.408964 179.27171 L 67.22689 179.27171 L 89.63586 179.27171 L 89.63586 156.86275 L 112.04482 156.86275 L 112.04482 156.86275 L 112.04482 134.45378 L 156.86275 112.04482 Q 179.27171 89.63586 291.31653 44.81793 Q 403.36136 0.0 694.6779 0.0 Q 963.58545 0.0 963.58545 0.0 z" svg:height="3.5854344mm" draw:style-name="style-490" svg:viewBox="0.0 0.0 1165.2661 358.54343" svg:width="11.652661mm" svg:x="116.30253mm" svg:y="285.4902mm"/>
          <draw:path svg:d="M 246.49861 0.0 L 268.90756 0.0 L 268.90756 0.0 L 268.90756 0.0 L 268.90756 22.408964 L 268.90756 22.408964 L 246.49861 44.81793 L 224.08965 67.22689 L 224.08965 67.22689 L 224.08965 89.63586 L 224.08965 89.63586 L 224.08965 89.63586 L 246.49861 89.63586 L 246.49861 89.63586 L 268.90756 112.04482 L 291.31653 134.45378 L 291.31653 134.45378 L 313.7255 134.45378 L 313.7255 134.45378 L 313.7255 134.45378 L 313.7255 156.86275 L 313.7255 156.86275 L 336.13446 156.86275 L 336.13446 179.27171 L 448.1793 224.08965 Q 582.63306 268.90756 582.63306 268.90756 L 582.63306 291.31653 L 537.8151 291.31653 Q 515.4062 268.90756 380.9524 224.08965 Q 246.49861 179.27171 134.45378 179.27171 L 44.81793 179.27171 L 44.81793 156.86275 L 44.81793 156.86275 L 22.408964 156.86275 L 22.408964 134.45378 L 22.408964 134.45378 L 0.0 134.45378 L 0.0 134.45378 L 0.0 134.45378 L 0.0 134.45378 L 0.0 112.04482 L 22.408964 112.04482 L 22.408964 89.63586 L 22.408964 89.63586 L 44.81793 89.63586 L 44.81793 89.63586 L 44.81793 89.63586 L 67.22689 67.22689 Q 89.63586 44.81793 112.04482 44.81793 L 134.45378 22.408964 L 134.45378 22.408964 Q 156.86275 0.0 156.86275 0.0 L 156.86275 0.0 L 179.27171 0.0 Q 224.08965 0.0 246.49861 0.0 z" svg:height="2.9131653mm" draw:style-name="style-491" svg:viewBox="0.0 0.0 582.63306 291.31653" svg:width="5.8263307mm" svg:x="40.784317mm" svg:y="233.05324mm"/>
          <draw:path svg:d="M 89.63586 44.81793 L 134.45378 44.81793 L 134.45378 44.81793 L 134.45378 67.22689 L 179.27171 67.22689 L 224.08965 67.22689 L 224.08965 44.81793 L 224.08965 44.81793 L 246.49861 44.81793 L 246.49861 22.408964 L 291.31653 22.408964 L 336.13446 22.408964 L 358.54343 22.408964 L 403.36136 22.408964 L 403.36136 44.81793 L 403.36136 67.22689 L 380.9524 67.22689 L 358.54343 67.22689 L 358.54343 89.63586 L 358.54343 112.04482 L 380.9524 112.04482 L 403.36136 112.04482 L 425.77032 134.45378 L 448.1793 156.86275 L 448.1793 156.86275 L 448.1793 156.86275 L 470.58826 156.86275 L 470.58826 179.27171 L 470.58826 201.68068 L 470.58826 201.68068 L 448.1793 201.68068 Q 448.1793 201.68068 358.54343 179.27171 Q 268.90756 156.86275 156.86275 112.04482 L 44.81793 67.22689 L 22.408964 44.81793 Q 0.0 22.408964 0.0 0.0 Q 0.0 -22.408964 44.81793 22.408964 Q 67.22689 22.408964 89.63586 44.81793 z" svg:height="2.0168068mm" draw:style-name="style-492" svg:viewBox="0.0 0.0 470.58826 201.68068" svg:width="4.7058825mm" svg:x="102.184875mm" svg:y="288.40338mm"/>
          <draw:path svg:d="M 649.86 22.408964 L 694.6779 0.0 L 784.3138 44.81793 Q 873.94965 67.22689 851.54065 89.63586 Q 829.1317 112.04482 1008.4034 112.04482 Q 1210.0841 112.04482 1277.311 67.22689 Q 1366.9468 22.408964 1389.3558 22.408964 L 1411.7648 22.408964 L 1411.7648 67.22689 L 1411.7648 89.63586 L 1411.7648 112.04482 L 1411.7648 156.86275 L 1411.7648 179.27171 L 1411.7648 201.68068 L 1434.1737 201.68068 L 1434.1737 201.68068 L 1501.4006 224.08965 L 1591.0365 246.49861 L 1591.0365 246.49861 L 1591.0365 246.49861 L 1568.6276 246.49861 L 1546.2185 246.49861 L 1546.2185 268.90756 L 1546.2185 268.90756 L 1523.8096 268.90756 L 1523.8096 291.31653 L 1456.5826 291.31653 L 1411.7648 291.31653 L 1075.6302 291.31653 Q 739.49585 291.31653 784.3138 336.13446 Q 806.7227 336.13446 605.04205 358.54343 Q 425.77032 380.9524 425.77032 358.54343 L 425.77032 358.54343 L 403.36136 358.54343 Q 403.36136 336.13446 336.13446 336.13446 L 246.49861 336.13446 L 246.49861 336.13446 L 246.49861 336.13446 L 201.68068 313.7255 L 179.27171 291.31653 L 156.86275 291.31653 Q 112.04482 291.31653 112.04482 268.90756 Q 112.04482 268.90756 112.04482 224.08965 L 112.04482 179.27171 L 89.63586 179.27171 L 89.63586 156.86275 L 67.22689 156.86275 L 22.408964 156.86275 L 22.408964 134.45378 L 22.408964 134.45378 L 0.0 67.22689 L 0.0 22.408964 L 44.81793 22.408964 L 89.63586 22.408964 L 89.63586 22.408964 L 89.63586 22.408964 L 112.04482 44.81793 L 134.45378 44.81793 L 156.86275 44.81793 L 201.68068 44.81793 L 201.68068 44.81793 Q 201.68068 67.22689 425.77032 67.22689 Q 627.451 67.22689 649.86 22.408964 z" svg:height="3.5854344mm" draw:style-name="style-493" svg:viewBox="0.0 0.0 1591.0365 358.54343" svg:width="15.910365mm" svg:x="2.464986mm" svg:y="276.30252mm"/>
          <draw:path svg:d="M 0.0 -3.6379788E-12 L 0.0 -3.6379788E-12 L 44.81793 -3.6379788E-12 L 67.22689 -3.6379788E-12 L 89.63586 -3.6379788E-12 L 112.04482 -3.6379788E-12 L 112.04482 22.408964 L 134.45378 22.408964 L 134.45378 22.408964 L 134.45378 44.81793 L 313.7255 134.45378 Q 470.58826 224.08965 605.04205 291.31653 Q 739.49585 358.54343 761.9048 358.54343 L 784.3138 358.54343 L 829.1317 358.54343 L 873.94965 358.54343 L 896.3586 380.9524 L 918.7675 403.36136 L 941.1765 403.36136 L 963.58545 403.36136 L 1030.8124 448.1793 Q 1120.4482 492.99722 1120.4482 515.4062 Q 1142.8572 537.8151 1299.72 582.63306 Q 1456.5826 627.451 1523.8096 627.451 L 1613.4454 627.451 L 1658.2634 649.86 L 1680.6724 672.2689 L 1703.0813 672.2689 L 1747.8993 672.2689 L 1747.8993 672.2689 L 1747.8993 672.2689 L 1747.8993 694.6779 L 1747.8993 694.6779 L 1770.3082 694.6779 L 1770.3082 717.08685 L 1747.8993 717.08685 L 1703.0813 717.08685 L 1703.0813 739.49585 L 1680.6724 739.49585 L 1680.6724 739.49585 L 1680.6724 717.08685 L 1613.4454 717.08685 L 1568.6276 717.08685 L 1478.9917 694.6779 Q 1411.7648 672.2689 1210.0841 627.451 Q 1008.4034 582.63306 851.54065 582.63306 L 694.6779 582.63306 L 672.2689 582.63306 L 627.451 582.63306 L 582.63306 560.2241 Q 537.8151 537.8151 425.77032 515.4062 Q 313.7255 470.58826 313.7255 448.1793 Q 313.7255 425.77032 224.08965 403.36136 L 156.86275 358.54343 L 156.86275 358.54343 L 134.45378 358.54343 L 134.45378 358.54343 L 134.45378 358.54343 L 112.04482 336.13446 L 89.63586 313.7255 L 67.22689 313.7255 L 44.81793 313.7255 L 44.81793 291.31653 L 44.81793 291.31653 L 89.63586 291.31653 L 112.04482 313.7255 L 156.86275 313.7255 L 201.68068 313.7255 L 201.68068 291.31653 L 179.27171 268.90756 L 179.27171 268.90756 L 179.27171 268.90756 L 179.27171 246.49861 L 179.27171 246.49861 L 156.86275 246.49861 L 156.86275 224.08965 L 134.45378 224.08965 Q 112.04482 224.08965 67.22689 179.27171 L 22.408964 134.45378 L 22.408964 112.04482 L 0.0 112.04482 L 0.0 112.04482 L 0.0 89.63586 L 0.0 89.63586 L 0.0 89.63586 L 0.0 44.81793 L 0.0 -3.6379788E-12 L 0.0 -3.6379788E-12 z" svg:height="7.3949585mm" draw:style-name="style-494" svg:viewBox="0.0 0.0 1770.3082 739.49585" svg:width="17.703081mm" svg:x="62.745102mm" svg:y="302.9692mm"/>
          <draw:path svg:d="M 358.54343 22.408964 L 358.54343 -3.6379788E-12 L 537.8151 -3.6379788E-12 Q 694.6779 22.408964 694.6779 22.408964 L 694.6779 22.408964 L 672.2689 22.408964 Q 672.2689 44.81793 649.86 89.63586 Q 649.86 134.45378 717.08685 156.86275 Q 784.3138 201.68068 829.1317 201.68068 L 873.94965 201.68068 L 963.58545 246.49861 Q 1053.2213 291.31653 1120.4482 313.7255 Q 1165.2661 336.13446 1187.6752 336.13446 L 1210.0841 336.13446 L 1232.493 336.13446 L 1254.902 336.13446 L 1344.5378 380.9524 Q 1411.7648 425.77032 1478.9917 425.77032 L 1568.6276 425.77032 L 1591.0365 425.77032 L 1613.4454 425.77032 L 1613.4454 448.1793 L 1613.4454 448.1793 L 1523.8096 448.1793 Q 1434.1737 470.58826 1366.9468 470.58826 Q 1299.72 470.58826 1277.311 537.8151 Q 1254.902 582.63306 1232.493 605.04205 Q 1210.0841 605.04205 1210.0841 627.451 Q 1210.0841 649.86 1142.8572 649.86 Q 1098.0393 649.86 1030.8124 672.2689 Q 985.99445 694.6779 985.99445 672.2689 Q 963.58545 649.86 896.3586 649.86 L 851.54065 694.6779 L 806.7227 694.6779 L 784.3138 694.6779 L 784.3138 672.2689 Q 761.9048 649.86 761.9048 649.86 L 739.49585 649.86 L 739.49585 649.86 L 717.08685 649.86 L 717.08685 649.86 L 717.08685 649.86 L 694.6779 672.2689 L 672.2689 672.2689 L 672.2689 649.86 L 672.2689 627.451 L 694.6779 627.451 Q 694.6779 605.04205 717.08685 605.04205 Q 739.49585 605.04205 739.49585 492.99722 L 717.08685 403.36136 L 717.08685 380.9524 L 717.08685 358.54343 L 739.49585 358.54343 L 739.49585 336.13446 L 739.49585 336.13446 L 717.08685 336.13446 L 717.08685 291.31653 L 717.08685 268.90756 L 694.6779 268.90756 L 672.2689 268.90756 L 649.86 380.9524 Q 627.451 470.58826 515.4062 515.4062 Q 403.36136 537.8151 403.36136 515.4062 Q 403.36136 492.99722 358.54343 470.58826 Q 313.7255 470.58826 291.31653 492.99722 Q 268.90756 515.4062 268.90756 515.4062 L 268.90756 515.4062 L 224.08965 537.8151 L 179.27171 537.8151 L 179.27171 537.8151 L 179.27171 537.8151 L 179.27171 515.4062 L 179.27171 492.99722 L 179.27171 492.99722 L 179.27171 470.58826 L 179.27171 470.58826 Q 179.27171 470.58826 201.68068 380.9524 L 224.08965 313.7255 L 179.27171 336.13446 Q 134.45378 336.13446 112.04482 380.9524 L 89.63586 425.77032 L 89.63586 336.13446 L 89.63586 246.49861 L 67.22689 246.49861 L 67.22689 246.49861 L 67.22689 224.08965 L 44.81793 224.08965 L 44.81793 224.08965 L 44.81793 201.68068 L 22.408964 201.68068 L 0.0 201.68068 L 0.0 156.86275 L 0.0 112.04482 L 67.22689 112.04482 L 134.45378 112.04482 L 156.86275 112.04482 L 179.27171 112.04482 L 179.27171 112.04482 Q 179.27171 112.04482 201.68068 112.04482 L 224.08965 112.04482 L 358.54343 112.04482 L 492.99722 112.04482 L 492.99722 112.04482 L 515.4062 112.04482 L 515.4062 112.04482 L 537.8151 112.04482 L 537.8151 89.63586 L 537.8151 67.22689 L 515.4062 67.22689 Q 515.4062 67.22689 448.1793 44.81793 L 358.54343 22.408964 L 358.54343 22.408964 z M 1210.0841 515.4062 Q 1210.0841 492.99722 1232.493 515.4062 Q 1254.902 515.4062 1232.493 515.4062 Q 1210.0841 537.8151 1210.0841 515.4062 z" svg:height="6.946779mm" draw:style-name="style-495" svg:viewBox="0.0 0.0 1613.4454 694.6779" svg:width="16.134455mm" svg:x="106.66667mm" svg:y="257.9272mm"/>
          <draw:path svg:d="M 22.408964 -3.6379788E-12 Q 67.22689 -3.6379788E-12 89.63586 44.81793 Q 134.45378 112.04482 89.63586 134.45378 Q 67.22689 134.45378 44.81793 89.63586 Q 44.81793 67.22689 22.408964 67.22689 Q -9.094947E-13 67.22689 -9.094947E-13 44.81793 Q -9.094947E-13 22.408964 22.408964 -3.6379788E-12 z" svg:height="1.3445379mm" draw:style-name="style-496" svg:viewBox="0.0 0.0 89.63586 134.45378" svg:width="0.8963586mm" svg:x="53.109245mm" svg:y="187.33894mm"/>
          <draw:path svg:d="M 313.7255 22.408964 L 313.7255 0.0 L 448.1793 22.408964 Q 560.2241 44.81793 582.63306 44.81793 L 605.04205 44.81793 L 582.63306 89.63586 Q 537.8151 112.04482 560.2241 134.45378 Q 560.2241 156.86275 582.63306 156.86275 Q 605.04205 156.86275 605.04205 201.68068 Q 605.04205 224.08965 649.86 291.31653 Q 694.6779 358.54343 717.08685 358.54343 Q 761.9048 358.54343 761.9048 380.9524 L 761.9048 380.9524 L 761.9048 403.36136 L 761.9048 425.77032 L 761.9048 425.77032 L 761.9048 425.77032 L 717.08685 425.77032 L 649.86 403.36136 L 649.86 403.36136 L 627.451 403.36136 L 627.451 403.36136 L 627.451 403.36136 L 537.8151 380.9524 Q 470.58826 358.54343 448.1793 358.54343 Q 425.77032 313.7255 336.13446 268.90756 Q 246.49861 179.27171 179.27171 179.27171 L 89.63586 179.27171 L 89.63586 201.68068 L 89.63586 201.68068 L 89.63586 201.68068 L 89.63586 201.68068 L 67.22689 179.27171 L 67.22689 134.45378 L 44.81793 134.45378 L 1.8189894E-12 134.45378 L 1.8189894E-12 112.04482 L 1.8189894E-12 89.63586 L 44.81793 89.63586 L 112.04482 89.63586 L 112.04482 67.22689 L 112.04482 44.81793 L 224.08965 44.81793 Q 313.7255 44.81793 313.7255 22.408964 z" svg:height="4.2577033mm" draw:style-name="style-497" svg:viewBox="0.0 0.0 761.9048 425.77032" svg:width="7.619048mm" svg:x="99.943985mm" svg:y="275.1821mm"/>
          <draw:path svg:d="M 112.04482 0.0 L 134.45378 22.408964 L 156.86275 67.22689 Q 179.27171 134.45378 156.86275 134.45378 L 112.04482 134.45378 L 67.22689 134.45378 L 44.81793 134.45378 L 44.81793 156.86275 L 44.81793 156.86275 L 44.81793 179.27171 L 44.81793 201.68068 L 22.408964 201.68068 L 0.0 201.68068 L 0.0 156.86275 L 0.0 134.45378 L 0.0 112.04482 Q 22.408964 112.04482 44.81793 44.81793 Q 67.22689 -22.408964 112.04482 0.0 z" svg:height="2.0168068mm" draw:style-name="style-498" svg:viewBox="0.0 0.0 156.86275 201.68068" svg:width="1.5686275mm" svg:x="136.91878mm" svg:y="245.82634mm"/>
          <draw:path svg:d="M 380.9524 67.22689 L 425.77032 67.22689 L 425.77032 67.22689 Q 425.77032 89.63586 448.1793 89.63586 L 448.1793 89.63586 L 448.1793 89.63586 L 448.1793 112.04482 L 448.1793 134.45378 Q 425.77032 134.45378 403.36136 156.86275 L 358.54343 179.27171 L 313.7255 179.27171 L 291.31653 179.27171 L 358.54343 179.27171 L 425.77032 179.27171 L 492.99722 201.68068 Q 537.8151 224.08965 537.8151 224.08965 L 537.8151 224.08965 L 492.99722 224.08965 L 448.1793 224.08965 L 425.77032 246.49861 Q 403.36136 268.90756 403.36136 268.90756 Q 380.9524 268.90756 201.68068 268.90756 L 22.408964 246.49861 L 22.408964 224.08965 Q 0.0 224.08965 0.0 201.68068 L 0.0 179.27171 L 0.0 134.45378 Q 0.0 112.04482 22.408964 112.04482 Q 22.408964 89.63586 44.81793 44.81793 L 44.81793 0.0 L 134.45378 0.0 Q 246.49861 0.0 291.31653 44.81793 Q 336.13446 44.81793 380.9524 67.22689 z" svg:height="2.6890757mm" draw:style-name="style-499" svg:viewBox="0.0 0.0 537.8151 268.90756" svg:width="5.3781514mm" svg:x="125.93838mm" svg:y="253.66948mm"/>
          <draw:path svg:d="M 246.49861 67.22689 L 246.49861 3.6379788E-12 L 380.9524 22.408964 Q 537.8151 67.22689 537.8151 67.22689 L 560.2241 67.22689 L 560.2241 67.22689 L 560.2241 67.22689 L 582.63306 89.63586 Q 605.04205 112.04482 605.04205 112.04482 L 627.451 112.04482 L 627.451 112.04482 Q 627.451 112.04482 649.86 134.45378 L 649.86 134.45378 L 717.08685 201.68068 Q 784.3138 268.90756 806.7227 268.90756 L 806.7227 268.90756 L 806.7227 268.90756 Q 829.1317 268.90756 829.1317 291.31653 Q 829.1317 291.31653 829.1317 313.7255 Q 806.7227 336.13446 761.9048 336.13446 Q 717.08685 336.13446 649.86 336.13446 Q 560.2241 336.13446 537.8151 291.31653 Q 515.4062 291.31653 291.31653 224.08965 L 89.63586 156.86275 L 89.63586 156.86275 L 67.22689 156.86275 L 67.22689 201.68068 L 67.22689 224.08965 L 44.81793 224.08965 L 44.81793 224.08965 L 44.81793 201.68068 L 22.408964 201.68068 L 22.408964 179.27171 L 22.408964 156.86275 L -1.8189894E-12 156.86275 L -1.8189894E-12 156.86275 L -1.8189894E-12 134.45378 L 22.408964 134.45378 L 22.408964 134.45378 L 22.408964 112.04482 L 67.22689 112.04482 L 89.63586 112.04482 L 112.04482 112.04482 L 112.04482 112.04482 L 134.45378 112.04482 Q 156.86275 112.04482 201.68068 134.45378 Q 246.49861 134.45378 246.49861 67.22689 z" svg:height="3.3613446mm" draw:style-name="style-500" svg:viewBox="0.0 0.0 829.1317 336.13446" svg:width="8.291317mm" svg:x="94.34174mm" svg:y="278.9916mm"/>
          <draw:path svg:d="M 89.63586 22.408964 L 112.04482 0.0 L 134.45378 0.0 Q 134.45378 22.408964 134.45378 22.408964 L 156.86275 22.408964 L 156.86275 44.81793 Q 156.86275 67.22689 134.45378 67.22689 Q 134.45378 89.63586 67.22689 112.04482 Q 0.0 112.04482 0.0 89.63586 Q -22.408964 67.22689 0.0 67.22689 Q 44.81793 67.22689 44.81793 44.81793 Q 44.81793 22.408964 89.63586 22.408964 z" svg:height="1.1204482mm" draw:style-name="style-501" svg:viewBox="0.0 0.0 156.86275 112.04482" svg:width="1.5686275mm" svg:x="65.43417mm" svg:y="165.60225mm"/>
          <draw:path svg:d="M 134.45378 22.408964 L 134.45378 -3.6379788E-12 L 336.13446 134.45378 Q 537.8151 291.31653 627.451 313.7255 Q 694.6779 336.13446 717.08685 358.54343 Q 739.49585 380.9524 739.49585 380.9524 L 761.9048 380.9524 L 761.9048 380.9524 L 761.9048 380.9524 L 761.9048 403.36136 L 784.3138 403.36136 L 784.3138 403.36136 L 784.3138 425.77032 L 784.3138 425.77032 L 784.3138 425.77032 L 806.7227 425.77032 L 806.7227 425.77032 L 806.7227 448.1793 L 829.1317 448.1793 L 829.1317 448.1793 L 829.1317 470.58826 L 851.54065 470.58826 Q 873.94965 470.58826 896.3586 492.99722 L 918.7675 515.4062 L 918.7675 515.4062 L 918.7675 515.4062 L 941.1765 515.4062 L 941.1765 515.4062 L 941.1765 537.8151 L 918.7675 537.8151 L 918.7675 537.8151 L 918.7675 560.2241 L 918.7675 560.2241 L 918.7675 560.2241 L 941.1765 560.2241 L 941.1765 560.2241 L 918.7675 582.63306 L 896.3586 605.04205 L 896.3586 605.04205 L 918.7675 605.04205 L 918.7675 627.451 L 918.7675 649.86 L 896.3586 649.86 L 873.94965 649.86 L 829.1317 627.451 Q 761.9048 605.04205 605.04205 605.04205 L 448.1793 605.04205 L 470.58826 605.04205 Q 492.99722 605.04205 470.58826 582.63306 Q 448.1793 582.63306 425.77032 537.8151 Q 425.77032 492.99722 403.36136 492.99722 Q 380.9524 492.99722 380.9524 470.58826 Q 380.9524 448.1793 291.31653 380.9524 L 201.68068 336.13446 L 201.68068 336.13446 Q 201.68068 313.7255 201.68068 291.31653 Q 201.68068 246.49861 112.04482 224.08965 L 22.408964 201.68068 L 22.408964 179.27171 L 22.408964 179.27171 L 0.0 179.27171 L 0.0 156.86275 L 0.0 156.86275 L 0.0 156.86275 L 0.0 156.86275 L 22.408964 156.86275 L 22.408964 134.45378 L 22.408964 112.04482 L 89.63586 89.63586 Q 156.86275 67.22689 156.86275 67.22689 L 156.86275 67.22689 L 156.86275 67.22689 L 156.86275 44.81793 L 156.86275 22.408964 Q 156.86275 22.408964 134.45378 22.408964 L 134.45378 22.408964 L 134.45378 22.408964 z" svg:height="6.4985995mm" draw:style-name="style-502" svg:viewBox="0.0 0.0 941.1765 649.86" svg:width="9.411765mm" svg:x="130.19609mm" svg:y="294.6779mm"/>
          <draw:path svg:d="M 0.0 22.408964 L 22.408964 0.0 L 112.04482 0.0 Q 201.68068 22.408964 201.68068 22.408964 L 201.68068 22.408964 L 179.27171 22.408964 Q 134.45378 22.408964 246.49861 89.63586 Q 358.54343 156.86275 358.54343 179.27171 Q 380.9524 201.68068 492.99722 291.31653 Q 582.63306 358.54343 605.04205 403.36136 L 605.04205 448.1793 L 605.04205 470.58826 L 582.63306 515.4062 L 582.63306 515.4062 L 582.63306 515.4062 L 560.2241 492.99722 L 537.8151 470.58826 L 515.4062 470.58826 L 492.99722 470.58826 L 492.99722 515.4062 L 492.99722 537.8151 L 470.58826 537.8151 L 448.1793 537.8151 L 448.1793 537.8151 L 425.77032 537.8151 L 425.77032 537.8151 L 425.77032 515.4062 L 448.1793 515.4062 L 470.58826 515.4062 L 470.58826 492.99722 L 470.58826 492.99722 L 448.1793 492.99722 Q 425.77032 470.58826 425.77032 470.58826 L 425.77032 470.58826 L 425.77032 470.58826 Q 448.1793 470.58826 448.1793 448.1793 Q 448.1793 425.77032 425.77032 425.77032 Q 403.36136 403.36136 358.54343 403.36136 L 336.13446 403.36136 L 313.7255 403.36136 Q 313.7255 380.9524 313.7255 380.9524 L 313.7255 380.9524 L 313.7255 380.9524 Q 313.7255 358.54343 291.31653 336.13446 L 268.90756 291.31653 L 268.90756 291.31653 Q 268.90756 268.90756 246.49861 246.49861 Q 224.08965 224.08965 112.04482 112.04482 Q 0.0 22.408964 0.0 22.408964 z" svg:height="5.3781514mm" draw:style-name="style-503" svg:viewBox="0.0 0.0 605.04205 537.8151" svg:width="6.0504203mm" svg:x="61.400562mm" svg:y="262.40897mm"/>
          <draw:path svg:d="M 224.08965 3.6379788E-12 L 291.31653 3.6379788E-12 L 291.31653 44.81793 L 291.31653 67.22689 L 224.08965 89.63586 Q 179.27171 89.63586 156.86275 112.04482 L 134.45378 134.45378 L 89.63586 134.45378 L 67.22689 134.45378 L 67.22689 134.45378 Q 67.22689 134.45378 44.81793 112.04482 Q 0.0 112.04482 0.0 89.63586 Q 0.0 67.22689 22.408964 67.22689 L 44.81793 44.81793 L 112.04482 44.81793 Q 179.27171 3.6379788E-12 224.08965 3.6379788E-12 z" svg:height="1.3445379mm" draw:style-name="style-504" svg:viewBox="0.0 0.0 291.31653 134.45378" svg:width="2.9131653mm" svg:x="86.946785mm" svg:y="269.35574mm"/>
          <draw:path svg:d="M 380.9524 89.63586 L 403.36136 89.63586 L 403.36136 89.63586 L 403.36136 112.04482 L 403.36136 112.04482 Q 380.9524 134.45378 268.90756 112.04482 Q 179.27171 112.04482 224.08965 156.86275 L 246.49861 201.68068 L 268.90756 224.08965 Q 313.7255 268.90756 313.7255 268.90756 L 313.7255 291.31653 L 268.90756 291.31653 Q 224.08965 291.31653 224.08965 268.90756 Q 224.08965 246.49861 179.27171 246.49861 L 112.04482 224.08965 L 89.63586 224.08965 L 44.81793 224.08965 L 44.81793 201.68068 L 44.81793 201.68068 L 22.408964 201.68068 L 22.408964 179.27171 L 22.408964 179.27171 L 0.0 179.27171 L 0.0 134.45378 Q 0.0 112.04482 44.81793 67.22689 Q 89.63586 0.0 179.27171 0.0 Q 268.90756 0.0 268.90756 22.408964 Q 268.90756 44.81793 313.7255 67.22689 Q 358.54343 89.63586 380.9524 89.63586 z" svg:height="2.9131653mm" draw:style-name="style-505" svg:viewBox="0.0 0.0 403.36136 291.31653" svg:width="4.0336137mm" svg:x="126.38656mm" svg:y="110.70029mm"/>
          <draw:path svg:d="M 112.04482 22.408964 L 112.04482 0.0 L 134.45378 0.0 Q 156.86275 0.0 201.68068 22.408964 L 246.49861 22.408964 L 268.90756 112.04482 Q 268.90756 179.27171 246.49861 201.68068 L 224.08965 201.68068 L 224.08965 246.49861 L 224.08965 291.31653 L 224.08965 291.31653 Q 224.08965 313.7255 224.08965 313.7255 L 246.49861 313.7255 L 246.49861 313.7255 Q 246.49861 313.7255 179.27171 336.13446 Q 89.63586 336.13446 89.63586 313.7255 Q 89.63586 291.31653 67.22689 268.90756 Q 44.81793 268.90756 -1.8189894E-12 201.68068 Q -22.408964 134.45378 -1.8189894E-12 134.45378 Q 22.408964 134.45378 22.408964 156.86275 Q 44.81793 179.27171 44.81793 179.27171 Q 67.22689 179.27171 67.22689 134.45378 Q 67.22689 89.63586 89.63586 89.63586 Q 112.04482 89.63586 134.45378 89.63586 Q 134.45378 67.22689 134.45378 44.81793 Q 112.04482 44.81793 112.04482 22.408964 z" svg:height="3.3613446mm" draw:style-name="style-506" svg:viewBox="0.0 0.0 268.90756 336.13446" svg:width="2.6890757mm" svg:x="122.35294mm" svg:y="262.63306mm"/>
          <draw:path svg:d="M 134.45378 22.408964 L 179.27171 0.0 L 179.27171 0.0 Q 179.27171 0.0 201.68068 0.0 L 201.68068 0.0 L 201.68068 22.408964 Q 224.08965 22.408964 224.08965 44.81793 L 224.08965 44.81793 L 201.68068 44.81793 Q 179.27171 67.22689 179.27171 89.63586 L 179.27171 112.04482 L 179.27171 201.68068 Q 179.27171 291.31653 156.86275 313.7255 Q 134.45378 313.7255 156.86275 336.13446 Q 179.27171 336.13446 156.86275 403.36136 Q 134.45378 492.99722 89.63586 582.63306 Q 44.81793 694.6779 22.408964 694.6779 L 22.408964 694.6779 L 22.408964 694.6779 Q 0.0 694.6779 0.0 717.08685 L 0.0 717.08685 L 0.0 717.08685 Q 0.0 717.08685 0.0 672.2689 Q 0.0 649.86 22.408964 605.04205 Q 44.81793 560.2241 67.22689 470.58826 L 67.22689 380.9524 L 67.22689 358.54343 L 44.81793 358.54343 L 44.81793 358.54343 L 44.81793 358.54343 L 44.81793 336.13446 L 44.81793 336.13446 L 22.408964 313.7255 Q 0.0 291.31653 22.408964 224.08965 Q 44.81793 156.86275 67.22689 156.86275 Q 89.63586 134.45378 89.63586 89.63586 Q 89.63586 44.81793 134.45378 22.408964 z" svg:height="7.170869mm" draw:style-name="style-507" svg:viewBox="0.0 0.0 224.08965 717.08685" svg:width="2.2408965mm" svg:x="86.946785mm" svg:y="186.44258mm"/>
          <draw:path svg:d="M 44.81793 44.81793 L 67.22689 0.0 L 67.22689 0.0 L 89.63586 0.0 L 89.63586 0.0 L 89.63586 0.0 L 89.63586 0.0 L 112.04482 0.0 L 112.04482 0.0 L 134.45378 0.0 L 134.45378 0.0 L 134.45378 0.0 L 134.45378 22.408964 L 134.45378 22.408964 L 156.86275 44.81793 L 179.27171 89.63586 L 179.27171 134.45378 Q 179.27171 156.86275 156.86275 156.86275 L 156.86275 156.86275 L 156.86275 134.45378 Q 134.45378 134.45378 134.45378 134.45378 L 134.45378 134.45378 L 112.04482 134.45378 L 89.63586 134.45378 L 44.81793 112.04482 Q 22.408964 89.63586 0.0 89.63586 L 0.0 89.63586 L 0.0 67.22689 Q 0.0 67.22689 44.81793 44.81793 z" svg:height="1.5686275mm" draw:style-name="style-508" svg:viewBox="0.0 0.0 179.27171 156.86275" svg:width="1.7927172mm" svg:x="129.07564mm" svg:y="226.77872mm"/>
          <draw:path svg:d="M 179.27171 22.408964 L 179.27171 0.0 L 224.08965 0.0 L 268.90756 0.0 L 268.90756 22.408964 L 291.31653 22.408964 L 291.31653 89.63586 Q 291.31653 156.86275 380.9524 224.08965 Q 470.58826 313.7255 470.58826 313.7255 L 470.58826 336.13446 L 425.77032 380.9524 Q 403.36136 403.36136 380.9524 425.77032 L 380.9524 425.77032 L 380.9524 380.9524 L 380.9524 336.13446 L 336.13446 336.13446 Q 268.90756 358.54343 179.27171 336.13446 L 89.63586 336.13446 L 89.63586 313.7255 Q 112.04482 291.31653 134.45378 313.7255 Q 179.27171 313.7255 201.68068 268.90756 Q 201.68068 246.49861 179.27171 201.68068 Q 156.86275 134.45378 112.04482 201.68068 Q 89.63586 246.49861 44.81793 246.49861 L 0.0 246.49861 L 0.0 179.27171 L 0.0 112.04482 L 0.0 89.63586 L 0.0 89.63586 L 0.0 89.63586 L 22.408964 89.63586 L 22.408964 89.63586 L 22.408964 89.63586 L 22.408964 112.04482 L 22.408964 112.04482 L 44.81793 156.86275 L 67.22689 201.68068 L 67.22689 179.27171 Q 67.22689 156.86275 112.04482 89.63586 L 156.86275 22.408964 L 179.27171 22.408964 z M 246.49861 268.90756 Q 268.90756 201.68068 291.31653 224.08965 Q 336.13446 224.08965 336.13446 268.90756 Q 336.13446 313.7255 291.31653 313.7255 Q 224.08965 313.7255 246.49861 268.90756 z" svg:height="4.2577033mm" draw:style-name="style-509" svg:viewBox="0.0 0.0 470.58826 425.77032" svg:width="4.7058825mm" svg:x="80.0mm" svg:y="231.7087mm"/>
          <draw:path svg:d="M 22.408964 0.0 L 89.63586 0.0 L 134.45378 22.408964 Q 156.86275 44.81793 179.27171 67.22689 L 179.27171 67.22689 L 179.27171 67.22689 L 179.27171 89.63586 L 179.27171 89.63586 L 179.27171 89.63586 L 201.68068 89.63586 L 201.68068 89.63586 L 224.08965 112.04482 L 246.49861 134.45378 L 268.90756 134.45378 L 291.31653 134.45378 L 313.7255 179.27171 Q 358.54343 224.08965 336.13446 224.08965 L 313.7255 224.08965 L 313.7255 246.49861 L 313.7255 268.90756 L 268.90756 268.90756 L 246.49861 268.90756 L 179.27171 246.49861 L 112.04482 246.49861 L 112.04482 224.08965 Q 134.45378 224.08965 134.45378 179.27171 L 156.86275 156.86275 L 156.86275 134.45378 Q 134.45378 134.45378 112.04482 112.04482 Q 67.22689 89.63586 0.0 44.81793 Q -44.81793 -22.408964 22.408964 0.0 z" svg:height="2.6890757mm" draw:style-name="style-510" svg:viewBox="0.0 0.0 336.13446 268.90756" svg:width="3.3613446mm" svg:x="49.747902mm" svg:y="274.73392mm"/>
          <draw:path svg:d="M 134.45378 0.0 L 156.86275 0.0 L 201.68068 22.408964 Q 268.90756 67.22689 336.13446 134.45378 Q 425.77032 201.68068 448.1793 201.68068 L 470.58826 201.68068 L 470.58826 224.08965 L 492.99722 224.08965 L 492.99722 246.49861 L 492.99722 268.90756 L 515.4062 268.90756 L 537.8151 268.90756 L 560.2241 291.31653 Q 582.63306 291.31653 582.63306 313.7255 L 560.2241 313.7255 L 537.8151 313.7255 L 515.4062 313.7255 L 492.99722 313.7255 L 492.99722 313.7255 L 470.58826 313.7255 L 448.1793 313.7255 L 448.1793 291.31653 Q 448.1793 268.90756 425.77032 268.90756 Q 403.36136 246.49861 336.13446 246.49861 Q 268.90756 246.49861 313.7255 268.90756 Q 358.54343 291.31653 358.54343 336.13446 L 336.13446 358.54343 L 313.7255 358.54343 Q 291.31653 336.13446 268.90756 336.13446 Q 268.90756 336.13446 179.27171 313.7255 L 67.22689 291.31653 L 67.22689 291.31653 L 44.81793 291.31653 L 44.81793 268.90756 L 44.81793 246.49861 L 22.408964 246.49861 L 22.408964 246.49861 L 0.0 268.90756 L 0.0 268.90756 L 0.0 246.49861 L 0.0 201.68068 L 44.81793 201.68068 Q 89.63586 201.68068 89.63586 201.68068 L 89.63586 201.68068 L 67.22689 179.27171 L 44.81793 156.86275 L 44.81793 156.86275 L 44.81793 156.86275 L 44.81793 134.45378 L 44.81793 134.45378 L 22.408964 134.45378 L 22.408964 112.04482 L 67.22689 112.04482 Q 112.04482 112.04482 112.04482 89.63586 Q 134.45378 89.63586 112.04482 44.81793 L 89.63586 0.0 L 112.04482 0.0 Q 134.45378 -22.408964 134.45378 0.0 z" svg:height="3.5854344mm" draw:style-name="style-511" svg:viewBox="0.0 0.0 582.63306 358.54343" svg:width="5.8263307mm" svg:x="105.77031mm" svg:y="234.17368mm"/>
          <draw:path svg:d="M 44.81793 44.81793 L 0.0 0.0 L 89.63586 0.0 L 156.86275 0.0 L 156.86275 0.0 L 179.27171 0.0 L 179.27171 22.408964 L 179.27171 44.81793 L 224.08965 44.81793 Q 291.31653 44.81793 291.31653 67.22689 L 291.31653 112.04482 L 358.54343 89.63586 Q 448.1793 67.22689 537.8151 67.22689 Q 605.04205 67.22689 649.86 67.22689 L 694.6779 67.22689 L 739.49585 67.22689 Q 784.3138 67.22689 784.3138 89.63586 L 784.3138 112.04482 L 784.3138 156.86275 Q 784.3138 201.68068 829.1317 201.68068 Q 873.94965 201.68068 873.94965 179.27171 L 896.3586 179.27171 L 896.3586 179.27171 L 896.3586 156.86275 L 896.3586 156.86275 L 896.3586 156.86275 L 918.7675 134.45378 L 941.1765 112.04482 L 941.1765 112.04482 L 941.1765 112.04482 L 941.1765 112.04482 L 941.1765 112.04482 L 941.1765 134.45378 L 941.1765 156.86275 L 941.1765 201.68068 L 941.1765 246.49861 L 963.58545 268.90756 L 963.58545 291.31653 L 941.1765 291.31653 L 896.3586 291.31653 L 896.3586 313.7255 L 896.3586 313.7255 L 873.94965 313.7255 L 873.94965 336.13446 L 829.1317 336.13446 Q 784.3138 336.13446 739.49585 403.36136 Q 694.6779 470.58826 649.86 448.1793 Q 627.451 425.77032 582.63306 425.77032 L 537.8151 425.77032 L 537.8151 448.1793 L 537.8151 470.58826 L 515.4062 470.58826 L 515.4062 492.99722 L 492.99722 492.99722 Q 492.99722 470.58826 403.36136 380.9524 Q 313.7255 291.31653 268.90756 291.31653 L 201.68068 291.31653 L 201.68068 291.31653 Q 179.27171 268.90756 179.27171 246.49861 L 156.86275 224.08965 L 156.86275 224.08965 Q 179.27171 224.08965 179.27171 201.68068 Q 179.27171 156.86275 134.45378 134.45378 Q 89.63586 112.04482 44.81793 44.81793 z" svg:height="4.929972mm" draw:style-name="style-512" svg:viewBox="0.0 0.0 963.58545 492.99722" svg:width="9.635855mm" svg:x="145.21008mm" svg:y="204.14566mm"/>
          <draw:path svg:d="M 22.408964 22.408964 L 0.0 0.0 L 246.49861 22.408964 Q 515.4062 44.81793 582.63306 22.408964 Q 649.86 0.0 694.6779 0.0 L 761.9048 0.0 L 784.3138 0.0 Q 784.3138 0.0 851.54065 0.0 L 918.7675 0.0 L 918.7675 0.0 L 918.7675 0.0 L 918.7675 22.408964 L 941.1765 22.408964 L 941.1765 22.408964 L 941.1765 44.81793 L 963.58545 44.81793 L 1008.4034 44.81793 L 1008.4034 67.22689 L 1008.4034 89.63586 L 1030.8124 112.04482 L 1030.8124 134.45378 L 1098.0393 134.45378 L 1142.8572 134.45378 L 1142.8572 134.45378 L 1142.8572 134.45378 L 1142.8572 156.86275 L 1142.8572 156.86275 L 1120.4482 156.86275 L 1120.4482 179.27171 L 1120.4482 179.27171 L 1142.8572 179.27171 L 1142.8572 179.27171 L 1142.8572 201.68068 L 1008.4034 201.68068 Q 873.94965 179.27171 784.3138 201.68068 L 694.6779 201.68068 L 605.04205 201.68068 L 537.8151 201.68068 L 537.8151 201.68068 Q 537.8151 179.27171 492.99722 179.27171 Q 470.58826 156.86275 403.36136 134.45378 Q 336.13446 89.63586 201.68068 67.22689 Q 89.63586 44.81793 89.63586 67.22689 Q 89.63586 89.63586 67.22689 89.63586 L 44.81793 67.22689 L 44.81793 44.81793 Q 22.408964 44.81793 22.408964 22.408964 z" svg:height="2.0168068mm" draw:style-name="style-513" svg:viewBox="0.0 0.0 1142.8572 201.68068" svg:width="11.428572mm" svg:x="137.36696mm" svg:y="310.58826mm"/>
          <draw:path svg:d="M 268.90756 22.408964 L 313.7255 -1.8189894E-12 L 380.9524 22.408964 Q 425.77032 22.408964 425.77032 67.22689 Q 403.36136 89.63586 425.77032 134.45378 L 448.1793 179.27171 L 448.1793 179.27171 L 448.1793 179.27171 L 448.1793 739.49585 Q 448.1793 1299.72 425.77032 1703.0813 L 425.77032 2106.4426 L 425.77032 2823.5295 Q 403.36136 3540.6165 403.36136 3540.6165 L 403.36136 3540.6165 L 380.9524 3518.2075 Q 358.54343 3473.3894 336.13446 3495.7986 Q 313.7255 3495.7986 313.7255 3518.2075 Q 291.31653 3563.0254 268.90756 3563.0254 Q 246.49861 3563.0254 246.49861 3585.4343 Q 246.49861 3607.8433 201.68068 3607.8433 Q 179.27171 3630.2522 156.86275 3607.8433 Q 134.45378 3607.8433 134.45378 3607.8433 Q 134.45378 3607.8433 112.04482 3652.6611 L 112.04482 3675.07 L 89.63586 3675.07 L 67.22689 3652.6611 L 44.81793 3652.6611 L 22.408964 3652.6611 L 22.408964 3630.2522 L 0.0 3607.8433 L 0.0 3607.8433 L 0.0 3607.8433 L 0.0 1815.1261 L 0.0 22.408964 L 0.0 22.408964 L 0.0 22.408964 L 22.408964 22.408964 L 22.408964 22.408964 L 67.22689 44.81793 Q 112.04482 67.22689 134.45378 89.63586 Q 134.45378 112.04482 179.27171 89.63586 Q 201.68068 67.22689 268.90756 22.408964 z" svg:height="36.7507mm" draw:style-name="style-514" svg:viewBox="0.0 0.0 448.1793 3675.07" svg:width="4.481793mm" svg:x="0.0mm" svg:y="134.22969mm"/>
          <draw:path svg:d="M 179.27171 44.81793 L 179.27171 67.22689 L 179.27171 112.04482 Q 179.27171 156.86275 179.27171 224.08965 L 179.27171 291.31653 L 156.86275 291.31653 L 156.86275 291.31653 L 156.86275 291.31653 Q 134.45378 291.31653 67.22689 291.31653 Q 0.0 268.90756 0.0 224.08965 L 0.0 179.27171 L 0.0 179.27171 L 0.0 179.27171 L 22.408964 156.86275 Q 44.81793 134.45378 44.81793 89.63586 Q 44.81793 44.81793 89.63586 44.81793 Q 112.04482 44.81793 112.04482 22.408964 Q 112.04482 0.0 134.45378 0.0 Q 179.27171 0.0 179.27171 44.81793 z" svg:height="2.9131653mm" draw:style-name="style-515" svg:viewBox="0.0 0.0 179.27171 291.31653" svg:width="1.7927172mm" svg:x="124.14566mm" svg:y="247.84315mm"/>
          <draw:path svg:d="M 44.81793 246.49861 L 67.22689 0.0 L 67.22689 0.0 L 67.22689 0.0 L 67.22689 22.408964 L 67.22689 44.81793 L 67.22689 179.27171 Q 89.63586 336.13446 134.45378 336.13446 Q 179.27171 336.13446 179.27171 380.9524 L 179.27171 425.77032 L 156.86275 425.77032 L 134.45378 448.1793 L 134.45378 448.1793 L 112.04482 448.1793 L 112.04482 448.1793 L 112.04482 448.1793 L 156.86275 470.58826 Q 201.68068 492.99722 246.49861 492.99722 Q 291.31653 492.99722 291.31653 492.99722 L 291.31653 492.99722 L 291.31653 492.99722 L 313.7255 492.99722 L 336.13446 582.63306 Q 336.13446 672.2689 336.13446 717.08685 Q 336.13446 739.49585 313.7255 717.08685 Q 291.31653 694.6779 291.31653 694.6779 L 291.31653 694.6779 L 291.31653 672.2689 Q 291.31653 627.451 268.90756 605.04205 Q 246.49861 582.63306 224.08965 627.451 L 179.27171 694.6779 L 156.86275 694.6779 L 112.04482 717.08685 L 112.04482 717.08685 L 89.63586 717.08685 L 89.63586 672.2689 L 67.22689 649.86 L 67.22689 649.86 L 67.22689 649.86 L 67.22689 649.86 L 67.22689 627.451 L 44.81793 627.451 L 22.408964 627.451 L 22.408964 605.04205 L 22.408964 582.63306 L 0.0 537.8151 Q 0.0 492.99722 22.408964 492.99722 Q 44.81793 492.99722 44.81793 246.49861 z" svg:height="7.170869mm" draw:style-name="style-516" svg:viewBox="0.0 0.0 336.13446 717.08685" svg:width="3.3613446mm" svg:x="71.036415mm" svg:y="215.12605mm"/>
          <draw:path svg:d="M 313.7255 22.408964 L 358.54343 44.81793 L 380.9524 44.81793 L 403.36136 44.81793 L 403.36136 44.81793 Q 425.77032 44.81793 448.1793 44.81793 L 448.1793 44.81793 L 448.1793 22.408964 L 448.1793 22.408964 L 425.77032 22.408964 L 425.77032 0.0 L 425.77032 0.0 L 448.1793 0.0 L 448.1793 0.0 L 448.1793 0.0 L 582.63306 44.81793 Q 717.08685 112.04482 717.08685 134.45378 Q 717.08685 156.86275 739.49585 156.86275 Q 761.9048 156.86275 761.9048 179.27171 Q 784.3138 224.08965 739.49585 224.08965 L 694.6779 224.08965 L 694.6779 246.49861 L 694.6779 246.49861 L 627.451 246.49861 Q 560.2241 268.90756 403.36136 268.90756 L 268.90756 291.31653 L 268.90756 291.31653 L 268.90756 268.90756 L 246.49861 268.90756 L 224.08965 268.90756 L 268.90756 246.49861 L 291.31653 224.08965 L 313.7255 224.08965 L 336.13446 224.08965 L 336.13446 201.68068 L 313.7255 201.68068 L 313.7255 201.68068 L 313.7255 179.27171 L 268.90756 179.27171 L 246.49861 179.27171 L 224.08965 156.86275 Q 179.27171 134.45378 156.86275 134.45378 L 134.45378 134.45378 L 112.04482 112.04482 L 89.63586 89.63586 L 67.22689 89.63586 L 44.81793 89.63586 L 22.408964 67.22689 L 0.0 67.22689 L 0.0 44.81793 L 0.0 22.408964 L 22.408964 22.408964 L 44.81793 44.81793 L 67.22689 44.81793 L 89.63586 44.81793 L 134.45378 67.22689 L 156.86275 89.63586 L 201.68068 89.63586 L 246.49861 89.63586 L 268.90756 112.04482 L 313.7255 134.45378 L 313.7255 134.45378 L 313.7255 134.45378 L 336.13446 134.45378 L 336.13446 134.45378 L 358.54343 156.86275 L 403.36136 156.86275 L 403.36136 134.45378 L 403.36136 112.04482 L 380.9524 112.04482 L 380.9524 89.63586 L 358.54343 89.63586 Q 313.7255 89.63586 268.90756 67.22689 L 224.08965 44.81793 L 224.08965 44.81793 Q 224.08965 22.408964 201.68068 22.408964 L 201.68068 22.408964 L 246.49861 22.408964 Q 291.31653 0.0 313.7255 22.408964 z M 448.1793 156.86275 L 448.1793 156.86275 L 470.58826 156.86275 L 470.58826 179.27171 L 448.1793 179.27171 Q 448.1793 179.27171 448.1793 156.86275 z" svg:height="2.9131653mm" draw:style-name="style-517" svg:viewBox="0.0 0.0 761.9048 291.31653" svg:width="7.619048mm" svg:x="35.854343mm" svg:y="275.1821mm"/>
          <draw:path svg:d="M 380.9524 0.0 L 403.36136 0.0 L 560.2241 44.81793 Q 717.08685 89.63586 717.08685 112.04482 L 717.08685 134.45378 L 672.2689 134.45378 Q 649.86 134.45378 470.58826 179.27171 Q 291.31653 201.68068 246.49861 224.08965 L 179.27171 224.08965 L 156.86275 224.08965 Q 156.86275 201.68068 112.04482 201.68068 Q 67.22689 179.27171 67.22689 156.86275 Q 67.22689 134.45378 44.81793 134.45378 L 22.408964 134.45378 L 22.408964 112.04482 L 22.408964 89.63586 L 4.5474735E-13 89.63586 L 4.5474735E-13 67.22689 L 4.5474735E-13 67.22689 L 22.408964 67.22689 L 22.408964 67.22689 L 22.408964 67.22689 L 44.81793 44.81793 L 67.22689 22.408964 L 67.22689 22.408964 L 67.22689 22.408964 L 112.04482 22.408964 L 156.86275 22.408964 L 246.49861 22.408964 Q 336.13446 22.408964 380.9524 0.0 z M 201.68068 179.27171 Q 201.68068 156.86275 224.08965 179.27171 Q 246.49861 201.68068 224.08965 201.68068 Q 201.68068 201.68068 201.68068 179.27171 z" svg:height="2.2408965mm" draw:style-name="style-518" svg:viewBox="0.0 0.0 717.08685 224.08965" svg:width="7.170869mm" svg:x="32.941177mm" svg:y="223.86555mm"/>
          <draw:path svg:d="M 22.408964 0.0 L 22.408964 0.0 L 89.63586 0.0 L 156.86275 0.0 L 156.86275 0.0 L 156.86275 0.0 L 179.27171 0.0 L 179.27171 0.0 L 201.68068 44.81793 Q 246.49861 44.81793 246.49861 67.22689 L 246.49861 67.22689 L 246.49861 67.22689 Q 246.49861 67.22689 268.90756 89.63586 L 268.90756 89.63586 L 268.90756 89.63586 L 268.90756 112.04482 L 246.49861 112.04482 Q 224.08965 134.45378 246.49861 134.45378 L 268.90756 134.45378 L 268.90756 134.45378 L 291.31653 134.45378 L 291.31653 134.45378 L 291.31653 156.86275 L 336.13446 224.08965 Q 358.54343 268.90756 380.9524 313.7255 Q 380.9524 358.54343 336.13446 358.54343 Q 313.7255 358.54343 291.31653 380.9524 L 291.31653 380.9524 L 268.90756 380.9524 Q 246.49861 358.54343 246.49861 358.54343 L 224.08965 358.54343 L 201.68068 358.54343 Q 201.68068 358.54343 112.04482 268.90756 L 0.0 179.27171 L 67.22689 179.27171 L 112.04482 179.27171 L 112.04482 156.86275 L 112.04482 134.45378 L 89.63586 134.45378 L 89.63586 134.45378 L 89.63586 112.04482 Q 67.22689 112.04482 44.81793 89.63586 L 0.0 44.81793 L 0.0 44.81793 L 22.408964 44.81793 L 22.408964 44.81793 L 22.408964 44.81793 L 22.408964 22.408964 L 22.408964 22.408964 L 0.0 22.408964 L 0.0 0.0 L 0.0 0.0 L 22.408964 0.0 L 22.408964 0.0 z" svg:height="3.809524mm" draw:style-name="style-519" svg:viewBox="0.0 0.0 380.9524 380.9524" svg:width="3.809524mm" svg:x="48.627453mm" svg:y="251.87675mm"/>
          <draw:path svg:d="M 224.08965 44.81793 L 224.08965 0.0 L 268.90756 44.81793 Q 291.31653 89.63586 313.7255 112.04482 L 313.7255 112.04482 L 336.13446 134.45378 Q 358.54343 179.27171 380.9524 179.27171 L 403.36136 179.27171 L 448.1793 224.08965 Q 470.58826 224.08965 492.99722 246.49861 L 492.99722 246.49861 L 492.99722 246.49861 Q 492.99722 268.90756 492.99722 268.90756 L 515.4062 268.90756 L 537.8151 291.31653 Q 537.8151 313.7255 537.8151 313.7255 L 537.8151 313.7255 L 560.2241 336.13446 Q 560.2241 358.54343 582.63306 358.54343 L 627.451 358.54343 L 627.451 358.54343 Q 627.451 358.54343 649.86 358.54343 L 649.86 380.9524 L 717.08685 448.1793 Q 761.9048 492.99722 784.3138 515.4062 L 806.7227 515.4062 L 829.1317 537.8151 Q 851.54065 560.2241 829.1317 582.63306 L 829.1317 605.04205 L 851.54065 605.04205 L 873.94965 627.451 L 851.54065 627.451 L 829.1317 627.451 L 829.1317 649.86 L 829.1317 649.86 L 806.7227 649.86 L 784.3138 627.451 L 761.9048 627.451 L 739.49585 627.451 L 717.08685 605.04205 Q 672.2689 582.63306 672.2689 582.63306 Q 649.86 582.63306 380.9524 380.9524 L 112.04482 179.27171 L 112.04482 179.27171 L 89.63586 179.27171 L 89.63586 179.27171 L 89.63586 179.27171 L 67.22689 156.86275 L 44.81793 156.86275 L 44.81793 134.45378 L 44.81793 134.45378 L 22.408964 134.45378 L 22.408964 134.45378 L 22.408964 134.45378 L 22.408964 112.04482 L 0.0 112.04482 L 0.0 89.63586 L 0.0 89.63586 L 0.0 89.63586 L 0.0 89.63586 L 0.0 67.22689 L 22.408964 67.22689 L 44.81793 67.22689 L 44.81793 89.63586 L 44.81793 112.04482 L 89.63586 112.04482 L 156.86275 134.45378 L 156.86275 134.45378 L 179.27171 134.45378 L 179.27171 134.45378 Q 179.27171 134.45378 224.08965 156.86275 L 246.49861 179.27171 L 268.90756 179.27171 L 291.31653 179.27171 L 291.31653 156.86275 Q 268.90756 156.86275 246.49861 112.04482 Q 224.08965 67.22689 224.08965 44.81793 z" svg:height="6.4985995mm" draw:style-name="style-520" svg:viewBox="0.0 0.0 873.94965 649.86" svg:width="8.739496mm" svg:x="51.092438mm" svg:y="251.87675mm"/>
          <draw:path svg:d="M 201.68068 22.408964 L 268.90756 0.0 L 268.90756 22.408964 Q 291.31653 44.81793 313.7255 44.81793 Q 336.13446 44.81793 336.13446 67.22689 Q 313.7255 89.63586 313.7255 89.63586 L 313.7255 89.63586 L 313.7255 112.04482 L 313.7255 112.04482 L 336.13446 134.45378 L 336.13446 134.45378 L 268.90756 134.45378 L 224.08965 134.45378 L 224.08965 134.45378 Q 224.08965 134.45378 201.68068 134.45378 L 201.68068 156.86275 L 89.63586 156.86275 Q 0.0 156.86275 0.0 134.45378 L 0.0 112.04482 L 0.0 112.04482 Q 0.0 112.04482 22.408964 89.63586 L 22.408964 44.81793 L 44.81793 44.81793 L 44.81793 44.81793 L 44.81793 44.81793 Q 44.81793 22.408964 67.22689 22.408964 L 67.22689 22.408964 L 67.22689 44.81793 Q 67.22689 67.22689 134.45378 67.22689 Q 179.27171 44.81793 156.86275 44.81793 L 134.45378 44.81793 L 134.45378 44.81793 Q 134.45378 44.81793 201.68068 22.408964 z" svg:height="1.5686275mm" draw:style-name="style-521" svg:viewBox="0.0 0.0 336.13446 156.86275" svg:width="3.3613446mm" svg:x="33.165268mm" svg:y="188.2353mm"/>
          <draw:path svg:d="M 89.63586 22.408964 L 89.63586 0.0 L 179.27171 22.408964 Q 246.49861 67.22689 268.90756 112.04482 Q 268.90756 134.45378 313.7255 134.45378 Q 358.54343 156.86275 358.54343 156.86275 L 358.54343 156.86275 L 336.13446 156.86275 Q 313.7255 156.86275 313.7255 179.27171 Q 313.7255 201.68068 291.31653 201.68068 Q 268.90756 201.68068 201.68068 224.08965 L 134.45378 246.49861 L 134.45378 246.49861 L 112.04482 246.49861 L 112.04482 291.31653 L 112.04482 358.54343 L 112.04482 358.54343 L 89.63586 358.54343 L 89.63586 291.31653 Q 112.04482 224.08965 89.63586 201.68068 L 67.22689 201.68068 L 67.22689 156.86275 Q 67.22689 134.45378 22.408964 134.45378 Q 0.0 134.45378 0.0 112.04482 L 0.0 89.63586 L 0.0 89.63586 Q 0.0 67.22689 44.81793 67.22689 Q 89.63586 67.22689 89.63586 44.81793 L 89.63586 22.408964 L 89.63586 22.408964 z" svg:height="3.5854344mm" draw:style-name="style-522" svg:viewBox="0.0 0.0 358.54343 358.54343" svg:width="3.5854344mm" svg:x="75.07003mm" svg:y="250.75632mm"/>
          <draw:path svg:d="M 761.9048 3.6379788E-12 L 829.1317 3.6379788E-12 L 829.1317 3.6379788E-12 L 829.1317 22.408964 L 1075.6302 22.408964 Q 1344.5378 22.408964 1322.1289 44.81793 L 1299.72 44.81793 L 1232.493 67.22689 Q 1165.2661 89.63586 1142.8572 112.04482 Q 1120.4482 156.86275 1142.8572 179.27171 Q 1165.2661 201.68068 1142.8572 201.68068 L 1142.8572 201.68068 L 1142.8572 224.08965 L 1165.2661 224.08965 L 1165.2661 224.08965 L 1165.2661 246.49861 L 1254.902 268.90756 Q 1322.1289 291.31653 1322.1289 313.7255 L 1322.1289 313.7255 L 1322.1289 313.7255 Q 1299.72 313.7255 1299.72 336.13446 L 1299.72 358.54343 L 1299.72 358.54343 Q 1322.1289 380.9524 1344.5378 380.9524 L 1366.9468 380.9524 L 1366.9468 380.9524 Q 1389.3558 380.9524 1389.3558 403.36136 L 1389.3558 425.77032 L 1344.5378 425.77032 Q 1322.1289 425.77032 1299.72 403.36136 L 1277.311 380.9524 L 1165.2661 380.9524 Q 1053.2213 380.9524 985.99445 380.9524 Q 896.3586 380.9524 896.3586 403.36136 Q 896.3586 425.77032 761.9048 425.77032 Q 649.86 425.77032 649.86 380.9524 Q 649.86 358.54343 672.2689 358.54343 L 717.08685 336.13446 L 649.86 358.54343 Q 582.63306 358.54343 560.2241 380.9524 Q 537.8151 425.77032 470.58826 425.77032 L 403.36136 425.77032 L 403.36136 425.77032 L 380.9524 425.77032 L 380.9524 425.77032 L 358.54343 425.77032 L 358.54343 425.77032 L 358.54343 425.77032 L 336.13446 403.36136 L 313.7255 403.36136 L 313.7255 380.9524 L 313.7255 380.9524 L 313.7255 358.54343 Q 313.7255 336.13446 201.68068 291.31653 L 112.04482 246.49861 L 89.63586 246.49861 L 44.81793 246.49861 L 44.81793 224.08965 L 44.81793 224.08965 L 22.408964 224.08965 L 22.408964 224.08965 L 22.408964 201.68068 L 0.0 201.68068 L 0.0 201.68068 L 0.0 201.68068 L 0.0 179.27171 L 0.0 179.27171 L 22.408964 156.86275 L 22.408964 112.04482 L 44.81793 112.04482 L 89.63586 112.04482 L 134.45378 112.04482 L 156.86275 112.04482 L 448.1793 67.22689 Q 717.08685 22.408964 761.9048 3.6379788E-12 z" svg:height="4.2577033mm" draw:style-name="style-523" svg:viewBox="0.0 0.0 1389.3558 425.77032" svg:width="13.893558mm" svg:x="43.02521mm" svg:y="222.52101mm"/>
          <draw:path svg:d="M 156.86275 44.81793 L 156.86275 0.0 L 179.27171 0.0 Q 201.68068 0.0 201.68068 22.408964 Q 201.68068 44.81793 224.08965 44.81793 Q 246.49861 67.22689 268.90756 89.63586 L 268.90756 89.63586 L 246.49861 134.45378 Q 246.49861 179.27171 268.90756 179.27171 Q 291.31653 179.27171 336.13446 156.86275 L 380.9524 156.86275 L 425.77032 201.68068 Q 448.1793 268.90756 470.58826 268.90756 L 492.99722 268.90756 L 492.99722 268.90756 L 515.4062 268.90756 L 515.4062 291.31653 L 515.4062 313.7255 L 537.8151 313.7255 L 537.8151 313.7255 L 537.8151 336.13446 L 537.8151 358.54343 L 515.4062 358.54343 Q 470.58826 358.54343 470.58826 380.9524 L 470.58826 380.9524 L 470.58826 380.9524 L 470.58826 380.9524 L 470.58826 403.36136 Q 470.58826 425.77032 470.58826 425.77032 L 470.58826 425.77032 L 448.1793 448.1793 Q 425.77032 448.1793 425.77032 470.58826 L 425.77032 470.58826 L 425.77032 470.58826 Q 425.77032 492.99722 336.13446 492.99722 L 268.90756 492.99722 L 268.90756 515.4062 L 246.49861 515.4062 L 246.49861 537.8151 L 246.49861 582.63306 L 224.08965 582.63306 L 201.68068 582.63306 L 201.68068 605.04205 L 201.68068 605.04205 L 201.68068 605.04205 L 201.68068 605.04205 L 179.27171 627.451 L 179.27171 627.451 L 156.86275 627.451 L 134.45378 627.451 L 134.45378 582.63306 L 156.86275 560.2241 L 156.86275 537.8151 Q 156.86275 515.4062 134.45378 492.99722 L 112.04482 492.99722 L 112.04482 470.58826 L 112.04482 448.1793 L 112.04482 403.36136 Q 112.04482 358.54343 89.63586 313.7255 L 44.81793 268.90756 L 44.81793 268.90756 Q 22.408964 246.49861 22.408964 246.49861 L 22.408964 246.49861 L 22.408964 246.49861 Q 22.408964 246.49861 0.0 224.08965 L 0.0 201.68068 L 22.408964 201.68068 Q 44.81793 179.27171 67.22689 179.27171 Q 112.04482 179.27171 112.04482 134.45378 Q 112.04482 112.04482 134.45378 89.63586 Q 179.27171 89.63586 156.86275 44.81793 z M 291.31653 246.49861 Q 268.90756 224.08965 291.31653 224.08965 Q 313.7255 224.08965 291.31653 246.49861 Q 291.31653 268.90756 291.31653 246.49861 z" svg:height="6.27451mm" draw:style-name="style-524" svg:viewBox="0.0 0.0 537.8151 627.451" svg:width="5.3781514mm" svg:x="123.92158mm" svg:y="225.88237mm"/>
          <draw:path svg:d="M 0.0 22.408964 L 0.0 0.0 L 22.408964 0.0 L 44.81793 0.0 L 291.31653 67.22689 Q 560.2241 134.45378 582.63306 134.45378 L 605.04205 134.45378 L 605.04205 134.45378 Q 605.04205 134.45378 605.04205 156.86275 L 627.451 156.86275 L 649.86 179.27171 Q 694.6779 201.68068 739.49585 246.49861 Q 806.7227 313.7255 829.1317 313.7255 L 851.54065 313.7255 L 851.54065 313.7255 L 851.54065 336.13446 L 851.54065 358.54343 L 851.54065 358.54343 L 829.1317 358.54343 L 784.3138 358.54343 L 739.49585 336.13446 L 717.08685 313.7255 L 694.6779 313.7255 Q 649.86 313.7255 560.2241 291.31653 L 492.99722 268.90756 L 492.99722 268.90756 Q 492.99722 268.90756 268.90756 179.27171 L 44.81793 134.45378 L 44.81793 112.04482 L 44.81793 112.04482 L 112.04482 112.04482 L 156.86275 89.63586 L 156.86275 89.63586 L 156.86275 89.63586 L 134.45378 89.63586 Q 134.45378 89.63586 134.45378 67.22689 L 134.45378 67.22689 L 112.04482 67.22689 Q 67.22689 44.81793 22.408964 44.81793 Q 0.0 44.81793 0.0 22.408964 z" svg:height="3.5854344mm" draw:style-name="style-525" svg:viewBox="0.0 0.0 851.54065 358.54343" svg:width="8.515407mm" svg:x="95.68628mm" svg:y="313.2773mm"/>
          <draw:path svg:d="M 156.86275 89.63586 L 156.86275 89.63586 L 156.86275 89.63586 Q 156.86275 89.63586 134.45378 112.04482 L 112.04482 134.45378 L 112.04482 134.45378 L 112.04482 134.45378 L 67.22689 156.86275 Q 22.408964 156.86275 22.408964 89.63586 L -9.094947E-13 0.0 L 67.22689 0.0 Q 134.45378 22.408964 134.45378 44.81793 Q 156.86275 67.22689 156.86275 89.63586 z" svg:height="1.5686275mm" draw:style-name="style-526" svg:viewBox="0.0 0.0 156.86275 156.86275" svg:width="1.5686275mm" svg:x="78.20728mm" svg:y="239.77592mm"/>
          <draw:path svg:d="M 112.04482 22.408964 L 89.63586 3.6379788E-12 L 134.45378 3.6379788E-12 Q 201.68068 3.6379788E-12 201.68068 3.6379788E-12 L 201.68068 3.6379788E-12 L 358.54343 44.81793 Q 515.4062 89.63586 649.86 134.45378 Q 784.3138 134.45378 806.7227 156.86275 Q 829.1317 179.27171 829.1317 179.27171 L 829.1317 179.27171 L 829.1317 179.27171 Q 829.1317 179.27171 806.7227 201.68068 L 806.7227 201.68068 L 806.7227 201.68068 Q 806.7227 224.08965 761.9048 224.08965 Q 717.08685 224.08965 560.2241 268.90756 Q 403.36136 268.90756 268.90756 246.49861 L 112.04482 224.08965 L 112.04482 201.68068 L 89.63586 201.68068 L 89.63586 201.68068 L 89.63586 201.68068 L 67.22689 201.68068 L 44.81793 179.27171 L 22.408964 179.27171 L -1.8189894E-12 179.27171 L -1.8189894E-12 179.27171 L -1.8189894E-12 179.27171 L 89.63586 156.86275 L 201.68068 134.45378 L 179.27171 134.45378 L 156.86275 134.45378 L 134.45378 112.04482 Q 89.63586 112.04482 89.63586 89.63586 Q 89.63586 44.81793 112.04482 44.81793 Q 134.45378 44.81793 112.04482 22.408964 z" svg:height="2.6890757mm" draw:style-name="style-527" svg:viewBox="0.0 0.0 829.1317 268.90756" svg:width="8.291317mm" svg:x="100.84034mm" svg:y="293.10925mm"/>
          <draw:path svg:d="M 201.68068 22.408964 L 201.68068 22.408964 L 201.68068 22.408964 L 201.68068 44.81793 L 201.68068 44.81793 L 179.27171 44.81793 L 179.27171 44.81793 L 179.27171 44.81793 L 179.27171 67.22689 Q 179.27171 67.22689 201.68068 89.63586 L 201.68068 112.04482 L 179.27171 112.04482 L 179.27171 112.04482 L 179.27171 112.04482 Q 156.86275 89.63586 156.86275 89.63586 L 134.45378 89.63586 L 134.45378 89.63586 L 134.45378 89.63586 L 134.45378 112.04482 L 134.45378 112.04482 L 112.04482 112.04482 L 112.04482 134.45378 L 112.04482 134.45378 L 89.63586 134.45378 L 89.63586 134.45378 L 89.63586 134.45378 L 134.45378 156.86275 L 156.86275 156.86275 L 156.86275 179.27171 Q 134.45378 179.27171 134.45378 201.68068 L 134.45378 224.08965 L 134.45378 224.08965 Q 134.45378 224.08965 67.22689 246.49861 L 22.408964 268.90756 L 22.408964 246.49861 L 22.408964 224.08965 L 44.81793 224.08965 Q 44.81793 224.08965 44.81793 201.68068 L 44.81793 201.68068 L 44.81793 179.27171 L 44.81793 179.27171 L 22.408964 179.27171 L 22.408964 179.27171 L 22.408964 156.86275 L 1.8189894E-12 134.45378 L 1.8189894E-12 112.04482 L 1.8189894E-12 89.63586 L 1.8189894E-12 44.81793 L 1.8189894E-12 22.408964 L 1.8189894E-12 22.408964 L 1.8189894E-12 44.81793 L 89.63586 44.81793 Q 156.86275 44.81793 156.86275 22.408964 Q 156.86275 0.0 179.27171 0.0 Q 201.68068 0.0 201.68068 22.408964 z" svg:height="2.6890757mm" draw:style-name="style-528" svg:viewBox="0.0 0.0 201.68068 268.90756" svg:width="2.0168068mm" svg:x="112.493004mm" svg:y="237.53502mm"/>
          <draw:path svg:d="M 22.408964 3.6379788E-12 L 0.0 3.6379788E-12 L 89.63586 3.6379788E-12 L 201.68068 3.6379788E-12 L 268.90756 44.81793 Q 358.54343 89.63586 380.9524 112.04482 L 403.36136 112.04482 L 425.77032 112.04482 L 448.1793 112.04482 L 492.99722 156.86275 Q 537.8151 179.27171 582.63306 201.68068 L 649.86 224.08965 L 649.86 224.08965 L 649.86 224.08965 L 649.86 224.08965 L 649.86 224.08965 L 672.2689 246.49861 L 672.2689 246.49861 L 672.2689 246.49861 L 672.2689 268.90756 L 627.451 268.90756 L 605.04205 268.90756 L 537.8151 246.49861 L 470.58826 224.08965 L 470.58826 224.08965 Q 448.1793 224.08965 403.36136 224.08965 L 358.54343 201.68068 L 358.54343 179.27171 Q 358.54343 179.27171 336.13446 179.27171 L 336.13446 179.27171 L 313.7255 179.27171 L 313.7255 179.27171 L 313.7255 156.86275 L 313.7255 156.86275 L 291.31653 156.86275 L 291.31653 134.45378 L 268.90756 134.45378 L 246.49861 134.45378 L 246.49861 112.04482 L 224.08965 112.04482 L 224.08965 112.04482 Q 224.08965 89.63586 179.27171 89.63586 L 134.45378 44.81793 L 112.04482 44.81793 L 89.63586 44.81793 L 67.22689 22.408964 L 44.81793 3.6379788E-12 L 22.408964 3.6379788E-12 z" svg:height="2.6890757mm" draw:style-name="style-529" svg:viewBox="0.0 0.0 672.2689 268.90756" svg:width="6.722689mm" svg:x="106.66667mm" svg:y="314.62186mm"/>
          <draw:path svg:d="M 67.22689 44.81793 L 156.86275 0.0 L 156.86275 0.0 L 156.86275 22.408964 L 156.86275 22.408964 L 156.86275 22.408964 L 156.86275 44.81793 L 156.86275 67.22689 L 156.86275 67.22689 L 156.86275 67.22689 L 179.27171 67.22689 L 201.68068 67.22689 L 201.68068 67.22689 L 201.68068 67.22689 L 224.08965 67.22689 L 224.08965 67.22689 L 224.08965 67.22689 L 246.49861 67.22689 L 246.49861 67.22689 L 246.49861 67.22689 L 291.31653 67.22689 L 336.13446 67.22689 L 380.9524 67.22689 Q 403.36136 67.22689 717.08685 89.63586 L 1030.8124 89.63586 L 1075.6302 112.04482 Q 1120.4482 112.04482 1187.6752 134.45378 L 1277.311 134.45378 L 1322.1289 156.86275 Q 1344.5378 156.86275 1366.9468 179.27171 L 1389.3558 201.68068 L 1501.4006 246.49861 Q 1635.8544 336.13446 1658.2634 336.13446 L 1680.6724 336.13446 L 1725.4902 358.54343 L 1792.7172 380.9524 L 1792.7172 380.9524 L 1815.1261 380.9524 L 1815.1261 403.36136 L 1815.1261 425.77032 L 1815.1261 425.77032 L 1815.1261 425.77032 L 1815.1261 448.1793 L 1792.7172 448.1793 L 1747.8993 448.1793 L 1703.0813 425.77032 L 1680.6724 425.77032 L 1658.2634 425.77032 L 1635.8544 403.36136 Q 1613.4454 380.9524 1478.9917 380.9524 L 1344.5378 380.9524 L 1344.5378 380.9524 Q 1344.5378 380.9524 1232.493 358.54343 L 1098.0393 358.54343 L 1098.0393 358.54343 L 1075.6302 358.54343 L 1030.8124 358.54343 Q 985.99445 336.13446 829.1317 291.31653 Q 649.86 246.49861 560.2241 246.49861 Q 448.1793 246.49861 470.58826 291.31653 Q 470.58826 313.7255 380.9524 336.13446 L 268.90756 336.13446 L 268.90756 358.54343 L 246.49861 358.54343 L 246.49861 380.9524 L 246.49861 380.9524 L 201.68068 380.9524 Q 179.27171 380.9524 179.27171 336.13446 Q 156.86275 313.7255 156.86275 268.90756 Q 112.04482 224.08965 112.04482 201.68068 L 67.22689 156.86275 L 67.22689 156.86275 L 67.22689 156.86275 L 67.22689 156.86275 L 44.81793 156.86275 L 44.81793 156.86275 L 22.408964 156.86275 L 22.408964 156.86275 L 22.408964 156.86275 L 22.408964 134.45378 L 22.408964 134.45378 L 0.0 112.04482 Q -22.408964 89.63586 67.22689 44.81793 z" svg:height="4.481793mm" draw:style-name="style-530" svg:viewBox="0.0 0.0 1815.1261 448.1793" svg:width="18.15126mm" svg:x="136.02242mm" svg:y="266.89078mm"/>
          <draw:path svg:d="M 492.99722 44.81793 L 515.4062 44.81793 L 560.2241 89.63586 Q 605.04205 134.45378 739.49585 134.45378 Q 896.3586 156.86275 941.1765 291.31653 Q 1008.4034 425.77032 1008.4034 425.77032 L 1008.4034 425.77032 L 1008.4034 448.1793 L 1008.4034 470.58826 L 1008.4034 537.8151 L 1008.4034 582.63306 L 1008.4034 627.451 Q 1008.4034 649.86 1008.4034 717.08685 L 1008.4034 806.7227 L 963.58545 851.54065 Q 918.7675 873.94965 941.1765 896.3586 Q 941.1765 941.1765 963.58545 941.1765 L 985.99445 941.1765 L 1008.4034 1008.4034 Q 1053.2213 1053.2213 1098.0393 1053.2213 Q 1120.4482 1030.8124 1120.4482 1030.8124 L 1120.4482 1030.8124 L 1142.8572 1030.8124 L 1142.8572 1030.8124 L 1142.8572 1075.6302 Q 1142.8572 1142.8572 1165.2661 1165.2661 Q 1187.6752 1165.2661 1187.6752 1165.2661 L 1187.6752 1165.2661 L 1187.6752 1187.6752 L 1187.6752 1187.6752 L 1165.2661 1210.0841 Q 1165.2661 1232.493 1187.6752 1232.493 L 1210.0841 1232.493 L 1187.6752 1254.902 Q 1187.6752 1299.72 1165.2661 1299.72 Q 1142.8572 1299.72 1142.8572 1322.1289 L 1142.8572 1344.5378 L 1120.4482 1344.5378 L 1098.0393 1344.5378 L 1053.2213 1366.9468 L 1030.8124 1389.3558 L 1008.4034 1389.3558 L 985.99445 1389.3558 L 963.58545 1389.3558 Q 941.1765 1389.3558 896.3586 1478.9917 Q 873.94965 1546.2185 873.94965 1658.2634 Q 873.94965 1747.8993 829.1317 1792.7172 Q 806.7227 1837.535 806.7227 1859.9441 L 784.3138 1859.9441 L 784.3138 1859.9441 L 784.3138 1882.353 L 784.3138 1882.353 L 784.3138 1882.353 L 761.9048 1882.353 L 761.9048 1882.353 L 739.49585 1882.353 L 739.49585 1882.353 L 739.49585 1882.353 L 739.49585 1882.353 L 717.08685 1882.353 L 717.08685 1882.353 L 694.6779 1882.353 Q 694.6779 1882.353 672.2689 1859.9441 Q 649.86 1837.535 649.86 1837.535 Q 627.451 1859.9441 582.63306 1859.9441 Q 537.8151 1859.9441 537.8151 1837.535 L 537.8151 1815.1261 L 560.2241 1815.1261 Q 560.2241 1792.7172 560.2241 1792.7172 L 537.8151 1792.7172 L 537.8151 1792.7172 Q 537.8151 1792.7172 515.4062 1792.7172 L 492.99722 1792.7172 L 425.77032 1792.7172 Q 358.54343 1792.7172 336.13446 1658.2634 Q 336.13446 1546.2185 291.31653 1523.8096 Q 246.49861 1523.8096 134.45378 1523.8096 L 44.81793 1523.8096 L 44.81793 1523.8096 Q 22.408964 1523.8096 22.408964 1478.9917 L 22.408964 1434.1737 L 22.408964 1344.5378 Q 22.408964 1254.902 0.0 1187.6752 Q -22.408964 1120.4482 22.408964 1142.8572 Q 44.81793 1165.2661 67.22689 1142.8572 L 67.22689 1120.4482 L 67.22689 1075.6302 L 67.22689 1053.2213 L 89.63586 1053.2213 Q 112.04482 1053.2213 112.04482 851.54065 L 112.04482 649.86 L 134.45378 649.86 L 134.45378 649.86 L 134.45378 717.08685 L 156.86275 761.9048 L 156.86275 761.9048 L 156.86275 761.9048 L 156.86275 761.9048 L 179.27171 761.9048 L 179.27171 761.9048 L 201.68068 761.9048 L 201.68068 627.451 L 201.68068 470.58826 L 201.68068 403.36136 Q 201.68068 336.13446 201.68068 268.90756 Q 201.68068 224.08965 179.27171 179.27171 L 134.45378 156.86275 L 134.45378 156.86275 Q 134.45378 179.27171 112.04482 179.27171 L 89.63586 179.27171 L 89.63586 156.86275 L 112.04482 134.45378 L 112.04482 134.45378 L 112.04482 134.45378 L 112.04482 134.45378 Q 134.45378 134.45378 134.45378 112.04482 L 134.45378 112.04482 L 201.68068 44.81793 Q 246.49861 0.0 358.54343 0.0 Q 470.58826 44.81793 492.99722 44.81793 z M 605.04205 1478.9917 Q 582.63306 1411.7648 649.86 1434.1737 Q 739.49585 1456.5826 717.08685 1478.9917 Q 694.6779 1523.8096 649.86 1523.8096 Q 605.04205 1523.8096 605.04205 1478.9917 z" svg:height="18.82353mm" draw:style-name="style-531" svg:viewBox="0.0 0.0 1210.0841 1882.353" svg:width="12.100841mm" svg:x="92.9972mm" svg:y="181.51262mm"/>
          <draw:path svg:d="M 67.22689 22.408964 L 112.04482 0.0 L 358.54343 0.0 Q 605.04205 0.0 717.08685 22.408964 L 806.7227 22.408964 L 806.7227 22.408964 L 806.7227 44.81793 L 806.7227 44.81793 L 806.7227 44.81793 L 829.1317 44.81793 L 829.1317 44.81793 L 851.54065 89.63586 Q 873.94965 89.63586 918.7675 112.04482 Q 963.58545 112.04482 963.58545 134.45378 L 985.99445 179.27171 L 985.99445 179.27171 L 985.99445 179.27171 L 985.99445 201.68068 L 985.99445 201.68068 L 1008.4034 201.68068 L 1008.4034 224.08965 L 941.1765 224.08965 L 896.3586 224.08965 L 918.7675 246.49861 L 941.1765 268.90756 L 896.3586 268.90756 Q 851.54065 268.90756 761.9048 224.08965 Q 694.6779 224.08965 380.9524 179.27171 L 67.22689 156.86275 L 67.22689 134.45378 L 67.22689 112.04482 L 44.81793 112.04482 L 0.0 112.04482 L 0.0 89.63586 L 0.0 89.63586 L 22.408964 89.63586 Q 22.408964 89.63586 44.81793 67.22689 Q 67.22689 44.81793 44.81793 44.81793 L 22.408964 44.81793 L 22.408964 44.81793 Q 22.408964 44.81793 67.22689 22.408964 z" svg:height="2.6890757mm" draw:style-name="style-532" svg:viewBox="0.0 0.0 1008.4034 268.90756" svg:width="10.084034mm" svg:x="36.30252mm" svg:y="310.58826mm"/>
          <draw:path svg:d="M 156.86275 22.408964 L 179.27171 0.0 L 179.27171 0.0 L 179.27171 22.408964 L 179.27171 22.408964 L 179.27171 22.408964 L 201.68068 22.408964 L 201.68068 22.408964 L 201.68068 44.81793 L 224.08965 44.81793 L 224.08965 67.22689 L 224.08965 112.04482 L 201.68068 112.04482 L 201.68068 112.04482 L 201.68068 89.63586 L 179.27171 89.63586 L 179.27171 112.04482 L 179.27171 134.45378 L 201.68068 134.45378 L 224.08965 134.45378 L 224.08965 156.86275 L 224.08965 201.68068 L 201.68068 201.68068 Q 179.27171 201.68068 134.45378 179.27171 L 67.22689 156.86275 L 44.81793 156.86275 L 44.81793 156.86275 L 22.408964 134.45378 L 0.0 112.04482 L 0.0 112.04482 L 0.0 112.04482 L 0.0 112.04482 Q 0.0 89.63586 22.408964 67.22689 L 22.408964 67.22689 L 89.63586 67.22689 Q 134.45378 67.22689 156.86275 22.408964 z" svg:height="2.0168068mm" draw:style-name="style-533" svg:viewBox="0.0 0.0 224.08965 201.68068" svg:width="2.2408965mm" svg:x="115.63026mm" svg:y="255.68628mm"/>
          <draw:path svg:d="M 67.22689 0.0 L 67.22689 0.0 L 67.22689 0.0 Q 67.22689 22.408964 89.63586 22.408964 L 89.63586 22.408964 L 112.04482 44.81793 Q 134.45378 67.22689 179.27171 67.22689 Q 201.68068 112.04482 201.68068 89.63586 L 201.68068 89.63586 L 201.68068 89.63586 L 224.08965 89.63586 L 224.08965 112.04482 L 224.08965 112.04482 L 224.08965 134.45378 Q 224.08965 156.86275 246.49861 156.86275 L 246.49861 179.27171 L 246.49861 246.49861 Q 246.49861 291.31653 156.86275 291.31653 Q 44.81793 268.90756 44.81793 336.13446 Q 0.0 403.36136 0.0 403.36136 L 0.0 403.36136 L 0.0 336.13446 L 0.0 246.49861 L 22.408964 179.27171 Q 44.81793 112.04482 44.81793 67.22689 L 44.81793 22.408964 L 44.81793 22.408964 Q 44.81793 0.0 67.22689 0.0 z" svg:height="4.0336137mm" draw:style-name="style-534" svg:viewBox="0.0 0.0 246.49861 403.36136" svg:width="2.464986mm" svg:x="87.39496mm" svg:y="199.66388mm"/>
          <draw:path svg:d="M 112.04482 0.0 L 179.27171 0.0 L 201.68068 22.408964 Q 224.08965 22.408964 246.49861 44.81793 L 246.49861 44.81793 L 246.49861 44.81793 Q 246.49861 67.22689 246.49861 89.63586 Q 268.90756 112.04482 201.68068 112.04482 L 112.04482 112.04482 L 89.63586 112.04482 Q 67.22689 112.04482 44.81793 134.45378 L 22.408964 156.86275 L 22.408964 156.86275 Q 22.408964 134.45378 0.0 134.45378 L 0.0 134.45378 L 0.0 112.04482 Q 22.408964 89.63586 22.408964 44.81793 Q 44.81793 0.0 112.04482 0.0 z" svg:height="1.5686275mm" draw:style-name="style-535" svg:viewBox="0.0 0.0 246.49861 156.86275" svg:width="2.464986mm" svg:x="120.78432mm" svg:y="168.7395mm"/>
          <draw:path svg:d="M 67.22689 67.22689 L 0.0 3.6379788E-12 L 156.86275 44.81793 Q 313.7255 112.04482 425.77032 112.04482 L 515.4062 112.04482 L 582.63306 179.27171 Q 649.86 246.49861 739.49585 246.49861 L 829.1317 246.49861 L 896.3586 268.90756 L 963.58545 291.31653 L 963.58545 291.31653 L 963.58545 291.31653 L 784.3138 291.31653 Q 582.63306 291.31653 470.58826 224.08965 L 380.9524 156.86275 L 336.13446 156.86275 Q 291.31653 156.86275 224.08965 134.45378 L 156.86275 112.04482 L 156.86275 112.04482 Q 156.86275 112.04482 67.22689 67.22689 z" svg:height="2.9131653mm" draw:style-name="style-536" svg:viewBox="0.0 0.0 963.58545 291.31653" svg:width="9.635855mm" svg:x="9.635855mm" svg:y="222.52101mm"/>
          <draw:path svg:d="M -1.8189894E-12 44.81793 Q -22.408964 -22.408964 44.81793 0.0 Q 134.45378 22.408964 112.04482 44.81793 Q 89.63586 89.63586 44.81793 89.63586 Q -1.8189894E-12 89.63586 -1.8189894E-12 44.81793 z" svg:height="0.8963586mm" draw:style-name="style-537" svg:viewBox="0.0 0.0 112.04482 89.63586" svg:width="1.1204482mm" svg:x="99.04762mm" svg:y="195.85435mm"/>
          <draw:path svg:d="M 291.31653 22.408964 L 291.31653 22.408964 L 291.31653 156.86275 L 291.31653 268.90756 L 268.90756 268.90756 Q 246.49861 246.49861 224.08965 224.08965 Q 224.08965 201.68068 179.27171 156.86275 L 134.45378 112.04482 L 134.45378 112.04482 Q 134.45378 89.63586 67.22689 67.22689 Q 22.408964 67.22689 -1.8189894E-12 22.408964 L -1.8189894E-12 -3.6379788E-12 L 22.408964 22.408964 Q 44.81793 44.81793 67.22689 22.408964 Q 67.22689 -3.6379788E-12 134.45378 -3.6379788E-12 Q 179.27171 22.408964 156.86275 44.81793 Q 134.45378 67.22689 201.68068 89.63586 Q 268.90756 112.04482 268.90756 67.22689 Q 268.90756 22.408964 291.31653 22.408964 z" svg:height="2.6890757mm" draw:style-name="style-538" svg:viewBox="0.0 0.0 291.31653 268.90756" svg:width="2.9131653mm" svg:x="151.4846mm" svg:y="256.58264mm"/>
          <draw:path svg:d="M 1.8189894E-12 22.408964 L 1.8189894E-12 0.0 L 22.408964 0.0 L 44.81793 0.0 L 156.86275 44.81793 Q 268.90756 67.22689 291.31653 89.63586 L 313.7255 89.63586 L 336.13446 134.45378 Q 358.54343 179.27171 336.13446 179.27171 Q 336.13446 201.68068 313.7255 201.68068 L 291.31653 201.68068 L 268.90756 201.68068 L 246.49861 201.68068 L 246.49861 201.68068 Q 224.08965 201.68068 224.08965 156.86275 Q 201.68068 134.45378 179.27171 134.45378 Q 156.86275 156.86275 179.27171 156.86275 L 179.27171 156.86275 L 156.86275 156.86275 Q 134.45378 156.86275 89.63586 156.86275 L 67.22689 134.45378 L 67.22689 112.04482 Q 44.81793 112.04482 44.81793 112.04482 L 44.81793 112.04482 L 44.81793 112.04482 Q 44.81793 89.63586 22.408964 89.63586 L 22.408964 89.63586 L 22.408964 67.22689 L 22.408964 67.22689 L 22.408964 44.81793 Q 1.8189894E-12 22.408964 1.8189894E-12 22.408964 z" svg:height="2.0168068mm" draw:style-name="style-539" svg:viewBox="0.0 0.0 336.13446 201.68068" svg:width="3.3613446mm" svg:x="135.35014mm" svg:y="229.69188mm"/>
          <draw:path svg:d="M 22.408964 0.0 L 0.0 0.0 L 44.81793 0.0 L 67.22689 0.0 L 89.63586 0.0 L 134.45378 0.0 L 134.45378 0.0 L 134.45378 0.0 L 156.86275 0.0 L 156.86275 0.0 L 156.86275 22.408964 L 179.27171 22.408964 L 179.27171 22.408964 L 179.27171 44.81793 L 224.08965 44.81793 L 246.49861 44.81793 L 268.90756 67.22689 L 291.31653 89.63586 L 403.36136 89.63586 Q 515.4062 89.63586 739.49585 201.68068 Q 941.1765 291.31653 1030.8124 358.54343 Q 1120.4482 403.36136 1210.0841 448.1793 Q 1277.311 470.58826 1277.311 492.99722 L 1277.311 537.8151 L 1299.72 537.8151 L 1322.1289 537.8151 L 1322.1289 560.2241 L 1344.5378 560.2241 L 1344.5378 560.2241 L 1344.5378 582.63306 L 1344.5378 582.63306 L 1344.5378 582.63306 L 1366.9468 582.63306 L 1366.9468 582.63306 L 1389.3558 605.04205 L 1411.7648 605.04205 L 1411.7648 605.04205 L 1411.7648 627.451 L 1411.7648 627.451 L 1389.3558 627.451 L 1389.3558 627.451 L 1389.3558 627.451 L 1389.3558 627.451 L 1366.9468 627.451 L 1366.9468 627.451 L 1344.5378 627.451 L 1344.5378 627.451 L 1344.5378 627.451 L 1299.72 627.451 L 1254.902 627.451 L 1210.0841 605.04205 Q 1165.2661 582.63306 1120.4482 560.2241 Q 1053.2213 537.8151 985.99445 515.4062 L 941.1765 515.4062 L 918.7675 515.4062 Q 896.3586 492.99722 761.9048 448.1793 Q 627.451 403.36136 605.04205 358.54343 Q 582.63306 313.7255 448.1793 268.90756 L 336.13446 224.08965 L 313.7255 224.08965 L 313.7255 224.08965 L 291.31653 201.68068 L 268.90756 179.27171 L 268.90756 179.27171 L 268.90756 179.27171 L 246.49861 179.27171 L 246.49861 179.27171 L 246.49861 156.86275 L 224.08965 156.86275 L 224.08965 156.86275 L 224.08965 134.45378 L 224.08965 134.45378 Q 224.08965 134.45378 156.86275 89.63586 L 112.04482 44.81793 L 89.63586 22.408964 L 44.81793 0.0 L 22.408964 0.0 z" svg:height="6.27451mm" draw:style-name="style-540" svg:viewBox="0.0 0.0 1411.7648 627.451" svg:width="14.117648mm" svg:x="7.170869mm" svg:y="263.08124mm"/>
          <draw:path svg:d="M 134.45378 22.408964 L 134.45378 44.81793 L 134.45378 134.45378 L 134.45378 201.68068 L 134.45378 224.08965 Q 134.45378 268.90756 112.04482 268.90756 L 89.63586 268.90756 L 89.63586 291.31653 Q 89.63586 313.7255 44.81793 313.7255 Q 22.408964 313.7255 1.8189894E-12 224.08965 L 1.8189894E-12 134.45378 L 1.8189894E-12 112.04482 Q 22.408964 89.63586 1.8189894E-12 89.63586 Q -44.81793 89.63586 44.81793 67.22689 Q 112.04482 67.22689 89.63586 44.81793 Q 89.63586 0.0 112.04482 0.0 Q 134.45378 0.0 134.45378 22.408964 z" svg:height="3.137255mm" draw:style-name="style-541" svg:viewBox="0.0 0.0 134.45378 313.7255" svg:width="1.3445379mm" svg:x="153.27731mm" svg:y="193.16527mm"/>
          <draw:path svg:d="M 515.4062 44.81793 L 537.8151 44.81793 L 672.2689 89.63586 Q 829.1317 134.45378 806.7227 179.27171 Q 806.7227 224.08965 896.3586 268.90756 Q 985.99445 313.7255 941.1765 313.7255 Q 918.7675 313.7255 918.7675 336.13446 L 918.7675 336.13446 L 896.3586 336.13446 Q 873.94965 313.7255 627.451 313.7255 Q 380.9524 313.7255 358.54343 336.13446 Q 358.54343 358.54343 268.90756 358.54343 L 201.68068 358.54343 L 201.68068 380.9524 L 201.68068 380.9524 L 179.27171 380.9524 Q 156.86275 358.54343 112.04482 358.54343 L 67.22689 358.54343 L 44.81793 336.13446 L 22.408964 313.7255 L 22.408964 313.7255 L 0.0 313.7255 L 0.0 313.7255 L 0.0 313.7255 L 0.0 291.31653 L 0.0 291.31653 L 22.408964 291.31653 L 22.408964 268.90756 L 44.81793 268.90756 L 67.22689 268.90756 L 67.22689 224.08965 L 89.63586 179.27171 L 89.63586 156.86275 L 89.63586 134.45378 L 67.22689 134.45378 L 67.22689 134.45378 L 67.22689 112.04482 L 44.81793 112.04482 L 44.81793 112.04482 L 44.81793 89.63586 L 44.81793 89.63586 L 44.81793 89.63586 L 44.81793 89.63586 Q 67.22689 89.63586 89.63586 67.22689 Q 112.04482 67.22689 112.04482 44.81793 L 89.63586 22.408964 L 89.63586 22.408964 L 89.63586 3.6379788E-12 L 89.63586 3.6379788E-12 L 89.63586 3.6379788E-12 L 156.86275 22.408964 Q 224.08965 44.81793 268.90756 44.81793 Q 291.31653 44.81793 291.31653 22.408964 Q 291.31653 3.6379788E-12 380.9524 3.6379788E-12 Q 470.58826 3.6379788E-12 492.99722 22.408964 Q 492.99722 44.81793 515.4062 44.81793 z M 336.13446 22.408964 Q 358.54343 22.408964 358.54343 22.408964 Q 358.54343 44.81793 358.54343 44.81793 Q 336.13446 44.81793 336.13446 22.408964 z" svg:height="3.809524mm" draw:style-name="style-542" svg:viewBox="0.0 0.0 941.1765 380.9524" svg:width="9.411765mm" svg:x="12.54902mm" svg:y="306.55463mm"/>
          <draw:path svg:d="M 44.81793 3.6379788E-12 L 44.81793 3.6379788E-12 L 67.22689 3.6379788E-12 L 67.22689 3.6379788E-12 L 67.22689 3.6379788E-12 L 67.22689 22.408964 L 67.22689 22.408964 L 89.63586 22.408964 L 89.63586 22.408964 L 89.63586 22.408964 L 89.63586 44.81793 L 89.63586 44.81793 L 89.63586 67.22689 L 89.63586 89.63586 L 89.63586 89.63586 L 89.63586 112.04482 L 89.63586 112.04482 L 89.63586 112.04482 L 112.04482 112.04482 L 112.04482 112.04482 L 268.90756 179.27171 Q 403.36136 246.49861 403.36136 268.90756 L 403.36136 291.31653 L 380.9524 291.31653 Q 358.54343 291.31653 313.7255 268.90756 Q 246.49861 246.49861 156.86275 201.68068 L 67.22689 156.86275 L 67.22689 134.45378 Q 44.81793 112.04482 22.408964 67.22689 L 0.0 44.81793 L 0.0 44.81793 L 22.408964 22.408964 L 22.408964 22.408964 L 44.81793 22.408964 L 44.81793 22.408964 L 44.81793 22.408964 L 44.81793 3.6379788E-12 z" svg:height="2.9131653mm" draw:style-name="style-543" svg:viewBox="0.0 0.0 403.36136 291.31653" svg:width="4.0336137mm" svg:x="114.7339mm" svg:y="258.37537mm"/>
          <draw:path svg:d="M 224.08965 112.04482 L 224.08965 112.04482 L 224.08965 112.04482 Q 246.49861 134.45378 179.27171 156.86275 Q 134.45378 179.27171 89.63586 179.27171 L 67.22689 179.27171 L 67.22689 179.27171 Q 89.63586 179.27171 89.63586 156.86275 Q 89.63586 134.45378 44.81793 134.45378 Q 0.0 112.04482 0.0 44.81793 L 0.0 0.0 L 89.63586 0.0 Q 156.86275 -22.408964 156.86275 22.408964 Q 156.86275 67.22689 179.27171 67.22689 Q 201.68068 67.22689 201.68068 89.63586 Q 224.08965 112.04482 224.08965 112.04482 z" svg:height="1.7927172mm" draw:style-name="style-544" svg:viewBox="0.0 0.0 224.08965 179.27171" svg:width="2.2408965mm" svg:x="56.02241mm" svg:y="181.51262mm"/>
          <draw:path svg:d="M 380.9524 0.0 L 358.54343 0.0 L 403.36136 0.0 Q 448.1793 0.0 448.1793 0.0 L 470.58826 0.0 L 470.58826 89.63586 Q 470.58826 179.27171 537.8151 134.45378 Q 605.04205 112.04482 582.63306 224.08965 Q 560.2241 336.13446 582.63306 336.13446 Q 605.04205 358.54343 694.6779 336.13446 L 761.9048 336.13446 L 784.3138 358.54343 Q 829.1317 380.9524 829.1317 380.9524 L 829.1317 403.36136 L 918.7675 448.1793 Q 985.99445 492.99722 963.58545 515.4062 L 963.58545 515.4062 L 941.1765 537.8151 Q 918.7675 560.2241 896.3586 582.63306 Q 873.94965 582.63306 873.94965 605.04205 Q 873.94965 627.451 918.7675 627.451 L 941.1765 627.451 L 829.1317 627.451 Q 694.6779 627.451 694.6779 672.2689 Q 694.6779 717.08685 672.2689 717.08685 L 672.2689 739.49585 L 649.86 739.49585 Q 627.451 739.49585 627.451 717.08685 Q 605.04205 694.6779 560.2241 739.49585 L 515.4062 761.9048 L 515.4062 829.1317 Q 537.8151 896.3586 560.2241 896.3586 L 582.63306 896.3586 L 582.63306 896.3586 L 582.63306 896.3586 L 560.2241 918.7675 L 537.8151 918.7675 L 515.4062 918.7675 L 492.99722 918.7675 L 492.99722 896.3586 Q 492.99722 873.94965 291.31653 851.54065 L 89.63586 806.7227 L 67.22689 806.7227 L 67.22689 806.7227 L 67.22689 784.3138 L 67.22689 784.3138 L 67.22689 784.3138 L 67.22689 784.3138 L 67.22689 761.9048 L 67.22689 739.49585 L 67.22689 717.08685 L 67.22689 672.2689 L 67.22689 672.2689 L 67.22689 672.2689 L 22.408964 649.86 L -9.094947E-13 627.451 L 22.408964 627.451 L 44.81793 627.451 L 134.45378 627.451 L 224.08965 627.451 L 224.08965 605.04205 Q 246.49861 605.04205 201.68068 537.8151 L 179.27171 470.58826 L 179.27171 470.58826 L 201.68068 470.58826 L 201.68068 470.58826 L 201.68068 492.99722 L 201.68068 492.99722 L 201.68068 492.99722 L 224.08965 492.99722 L 224.08965 492.99722 L 246.49861 515.4062 L 291.31653 515.4062 L 291.31653 492.99722 L 291.31653 470.58826 L 268.90756 470.58826 L 268.90756 448.1793 L 268.90756 448.1793 L 246.49861 448.1793 L 246.49861 448.1793 L 246.49861 448.1793 L 224.08965 425.77032 Q 201.68068 403.36136 201.68068 403.36136 L 201.68068 403.36136 L 246.49861 403.36136 Q 268.90756 403.36136 291.31653 358.54343 L 291.31653 313.7255 L 291.31653 336.13446 L 291.31653 358.54343 L 313.7255 358.54343 L 313.7255 358.54343 L 313.7255 336.13446 L 336.13446 336.13446 L 336.13446 336.13446 L 336.13446 313.7255 L 336.13446 313.7255 L 336.13446 313.7255 L 358.54343 313.7255 L 358.54343 313.7255 L 358.54343 291.31653 L 380.9524 291.31653 L 380.9524 291.31653 L 380.9524 268.90756 L 380.9524 268.90756 L 380.9524 268.90756 L 403.36136 268.90756 L 403.36136 268.90756 L 403.36136 246.49861 L 425.77032 246.49861 L 425.77032 201.68068 Q 425.77032 156.86275 425.77032 134.45378 L 425.77032 89.63586 L 403.36136 44.81793 Q 380.9524 22.408964 380.9524 0.0 z" svg:height="9.187675mm" draw:style-name="style-545" svg:viewBox="0.0 0.0 963.58545 918.7675" svg:width="9.635855mm" svg:x="64.76191mm" svg:y="233.05324mm"/>
          <draw:path svg:d="M 112.04482 156.86275 L 112.04482 179.27171 L 89.63586 179.27171 Q 67.22689 156.86275 44.81793 156.86275 L 22.408964 156.86275 L 0.0 156.86275 Q 0.0 156.86275 0.0 112.04482 L 22.408964 89.63586 L 67.22689 89.63586 Q 112.04482 89.63586 112.04482 67.22689 L 112.04482 22.408964 L 134.45378 0.0 Q 179.27171 -22.408964 201.68068 44.81793 Q 224.08965 89.63586 224.08965 112.04482 Q 201.68068 156.86275 156.86275 156.86275 Q 134.45378 134.45378 112.04482 156.86275 z" svg:height="1.7927172mm" draw:style-name="style-546" svg:viewBox="0.0 0.0 224.08965 179.27171" svg:width="2.2408965mm" svg:x="79.77592mm" svg:y="233.27731mm"/>
          <draw:path svg:d="M 201.68068 -3.6379788E-12 L 291.31653 -3.6379788E-12 L 291.31653 -3.6379788E-12 Q 291.31653 22.408964 291.31653 22.408964 L 313.7255 22.408964 L 313.7255 22.408964 L 313.7255 22.408964 L 336.13446 44.81793 Q 336.13446 67.22689 336.13446 67.22689 L 336.13446 67.22689 L 313.7255 89.63586 L 313.7255 112.04482 L 336.13446 112.04482 Q 358.54343 112.04482 358.54343 134.45378 L 358.54343 156.86275 L 291.31653 156.86275 L 224.08965 156.86275 L 224.08965 179.27171 L 201.68068 179.27171 L 201.68068 179.27171 L 201.68068 201.68068 L 201.68068 201.68068 L 201.68068 201.68068 L 224.08965 201.68068 Q 224.08965 201.68068 201.68068 224.08965 L 201.68068 224.08965 L 179.27171 224.08965 Q 156.86275 201.68068 67.22689 179.27171 L 0.0 156.86275 L 0.0 156.86275 Q 22.408964 134.45378 67.22689 67.22689 Q 112.04482 22.408964 201.68068 -3.6379788E-12 z" svg:height="2.2408965mm" draw:style-name="style-547" svg:viewBox="0.0 0.0 358.54343 224.08965" svg:width="3.5854344mm" svg:x="97.479mm" svg:y="269.57983mm"/>
          <draw:path svg:d="M 67.22689 448.1793 L 44.81793 470.58826 L 44.81793 470.58826 L 44.81793 470.58826 L 22.408964 515.4062 Q 0.0 537.8151 0.0 537.8151 L 0.0 537.8151 L 0.0 492.99722 Q 0.0 448.1793 44.81793 403.36136 L 44.81793 358.54343 L 44.81793 336.13446 Q 44.81793 313.7255 44.81793 291.31653 Q 44.81793 268.90756 89.63586 246.49861 Q 134.45378 246.49861 134.45378 179.27171 Q 156.86275 112.04482 201.68068 89.63586 Q 224.08965 67.22689 246.49861 22.408964 L 246.49861 1.8189894E-12 L 291.31653 1.8189894E-12 Q 336.13446 22.408964 313.7255 44.81793 Q 313.7255 67.22689 291.31653 67.22689 Q 268.90756 89.63586 291.31653 179.27171 Q 313.7255 268.90756 268.90756 268.90756 Q 246.49861 268.90756 224.08965 313.7255 Q 224.08965 336.13446 179.27171 358.54343 Q 156.86275 358.54343 156.86275 380.9524 Q 156.86275 425.77032 134.45378 425.77032 Q 89.63586 425.77032 67.22689 448.1793 z" svg:height="5.3781514mm" draw:style-name="style-548" svg:viewBox="0.0 0.0 313.7255 537.8151" svg:width="3.137255mm" svg:x="67.22689mm" svg:y="140.50421mm"/>
          <draw:path svg:d="M 268.90756 44.81793 L 291.31653 0.0 L 291.31653 22.408964 L 291.31653 44.81793 L 336.13446 44.81793 Q 380.9524 44.81793 380.9524 67.22689 Q 403.36136 89.63586 403.36136 89.63586 L 403.36136 112.04482 L 403.36136 112.04482 Q 403.36136 112.04482 380.9524 134.45378 L 380.9524 134.45378 L 380.9524 156.86275 L 380.9524 179.27171 L 291.31653 201.68068 Q 201.68068 224.08965 179.27171 268.90756 Q 179.27171 336.13446 201.68068 336.13446 L 224.08965 358.54343 L 246.49861 358.54343 Q 268.90756 358.54343 268.90756 336.13446 Q 268.90756 313.7255 313.7255 313.7255 Q 336.13446 313.7255 336.13446 268.90756 Q 336.13446 246.49861 358.54343 246.49861 L 380.9524 246.49861 L 358.54343 291.31653 Q 358.54343 336.13446 336.13446 358.54343 Q 313.7255 358.54343 313.7255 403.36136 Q 313.7255 425.77032 313.7255 448.1793 L 313.7255 448.1793 L 268.90756 448.1793 Q 224.08965 425.77032 224.08965 492.99722 Q 179.27171 560.2241 201.68068 560.2241 Q 201.68068 582.63306 224.08965 582.63306 L 224.08965 582.63306 L 224.08965 605.04205 L 224.08965 627.451 L 224.08965 627.451 Q 224.08965 627.451 201.68068 627.451 Q 179.27171 627.451 179.27171 605.04205 Q 156.86275 560.2241 89.63586 560.2241 L 44.81793 560.2241 L 44.81793 605.04205 L 44.81793 649.86 L 67.22689 649.86 L 67.22689 672.2689 L 89.63586 672.2689 L 134.45378 672.2689 L 134.45378 694.6779 L 134.45378 694.6779 L 89.63586 694.6779 L 67.22689 717.08685 L 67.22689 717.08685 L 67.22689 717.08685 L 67.22689 717.08685 L 44.81793 717.08685 L 44.81793 739.49585 L 44.81793 761.9048 L 22.408964 761.9048 L 22.408964 761.9048 L 22.408964 761.9048 L 22.408964 739.49585 L 22.408964 694.6779 L 0.0 649.86 L 0.0 605.04205 Q 0.0 560.2241 22.408964 537.8151 L 22.408964 537.8151 L 22.408964 448.1793 Q 44.81793 358.54343 89.63586 268.90756 Q 156.86275 179.27171 134.45378 179.27171 Q 112.04482 179.27171 134.45378 134.45378 Q 156.86275 89.63586 201.68068 89.63586 Q 246.49861 89.63586 268.90756 44.81793 z M 156.86275 425.77032 Q 179.27171 425.77032 179.27171 425.77032 Q 179.27171 448.1793 179.27171 448.1793 Q 156.86275 448.1793 156.86275 425.77032 z" svg:height="7.619048mm" draw:style-name="style-549" svg:viewBox="0.0 0.0 403.36136 761.9048" svg:width="4.0336137mm" svg:x="89.63586mm" svg:y="169.85995mm"/>
          <draw:path svg:d="M 134.45378 44.81793 L 134.45378 67.22689 L 112.04482 67.22689 Q 89.63586 89.63586 67.22689 112.04482 L 67.22689 134.45378 L 67.22689 134.45378 Q 67.22689 156.86275 44.81793 134.45378 L 0.0 134.45378 L 0.0 67.22689 Q 22.408964 -22.408964 67.22689 0.0 Q 134.45378 22.408964 134.45378 44.81793 z" svg:height="1.3445379mm" draw:style-name="style-550" svg:viewBox="0.0 0.0 134.45378 134.45378" svg:width="1.3445379mm" svg:x="111.14846mm" svg:y="169.63586mm"/>
          <draw:path svg:d="M 201.68068 44.81793 L 224.08965 3.6379788E-12 L 268.90756 22.408964 Q 336.13446 44.81793 336.13446 89.63586 Q 336.13446 134.45378 358.54343 156.86275 Q 380.9524 201.68068 403.36136 224.08965 Q 448.1793 224.08965 448.1793 224.08965 Q 448.1793 246.49861 448.1793 268.90756 L 448.1793 291.31653 L 425.77032 291.31653 L 425.77032 313.7255 L 448.1793 313.7255 L 470.58826 313.7255 L 492.99722 336.13446 L 515.4062 336.13446 L 515.4062 336.13446 L 515.4062 358.54343 L 537.8151 358.54343 L 537.8151 358.54343 L 537.8151 358.54343 Q 537.8151 358.54343 515.4062 380.9524 Q 492.99722 403.36136 403.36136 358.54343 Q 291.31653 313.7255 201.68068 313.7255 L 112.04482 336.13446 L 112.04482 313.7255 L 112.04482 291.31653 L 134.45378 291.31653 L 134.45378 291.31653 L 156.86275 291.31653 L 179.27171 291.31653 L 179.27171 268.90756 Q 179.27171 268.90756 179.27171 268.90756 L 179.27171 246.49861 L 134.45378 246.49861 L 112.04482 268.90756 L 112.04482 268.90756 L 112.04482 268.90756 L 44.81793 268.90756 L 0.0 268.90756 L 0.0 246.49861 L 0.0 224.08965 L 44.81793 224.08965 L 89.63586 224.08965 L 112.04482 224.08965 L 134.45378 224.08965 L 134.45378 179.27171 Q 134.45378 112.04482 179.27171 89.63586 Q 179.27171 67.22689 201.68068 44.81793 z" svg:height="3.809524mm" draw:style-name="style-551" svg:viewBox="0.0 0.0 537.8151 380.9524" svg:width="5.3781514mm" svg:x="39.88796mm" svg:y="167.61905mm"/>
          <draw:path svg:d="M 224.08965 0.0 L 224.08965 0.0 L 224.08965 0.0 Q 224.08965 22.408964 224.08965 22.408964 L 246.49861 22.408964 L 291.31653 89.63586 Q 358.54343 156.86275 358.54343 156.86275 L 358.54343 156.86275 L 358.54343 156.86275 Q 358.54343 156.86275 358.54343 179.27171 L 380.9524 179.27171 L 425.77032 201.68068 Q 448.1793 246.49861 470.58826 268.90756 Q 492.99722 291.31653 492.99722 291.31653 L 492.99722 313.7255 L 492.99722 336.13446 Q 492.99722 358.54343 470.58826 358.54343 Q 448.1793 336.13446 425.77032 358.54343 Q 403.36136 380.9524 268.90756 380.9524 Q 156.86275 380.9524 179.27171 380.9524 L 179.27171 403.36136 L 156.86275 403.36136 L 134.45378 403.36136 L 134.45378 425.77032 Q 134.45378 425.77032 156.86275 448.1793 L 156.86275 470.58826 L 134.45378 470.58826 L 134.45378 470.58826 L 134.45378 470.58826 Q 134.45378 448.1793 112.04482 448.1793 L 112.04482 448.1793 L 112.04482 448.1793 Q 112.04482 425.77032 89.63586 425.77032 Q 67.22689 425.77032 67.22689 380.9524 L 67.22689 358.54343 L 44.81793 358.54343 L 1.8189894E-12 336.13446 L 1.8189894E-12 336.13446 L 1.8189894E-12 336.13446 L 1.8189894E-12 336.13446 L 22.408964 336.13446 L 22.408964 313.7255 L 22.408964 313.7255 L 44.81793 313.7255 Q 67.22689 313.7255 89.63586 156.86275 L 112.04482 22.408964 L 134.45378 22.408964 Q 134.45378 0.0 179.27171 0.0 Q 224.08965 -22.408964 224.08965 0.0 z" svg:height="4.7058825mm" draw:style-name="style-552" svg:viewBox="0.0 0.0 492.99722 470.58826" svg:width="4.929972mm" svg:x="134.00562mm" svg:y="225.65828mm"/>
          <draw:path svg:d="M 224.08965 0.0 L 224.08965 0.0 L 224.08965 0.0 L 246.49861 0.0 L 268.90756 0.0 L 291.31653 0.0 L 313.7255 22.408964 Q 313.7255 44.81793 313.7255 44.81793 L 336.13446 44.81793 L 336.13446 67.22689 L 336.13446 89.63586 L 313.7255 89.63586 L 291.31653 89.63586 L 291.31653 179.27171 Q 291.31653 246.49861 246.49861 246.49861 L 201.68068 246.49861 L 201.68068 268.90756 L 201.68068 291.31653 L 179.27171 291.31653 Q 179.27171 268.90756 179.27171 268.90756 L 179.27171 268.90756 L 156.86275 268.90756 Q 156.86275 268.90756 134.45378 291.31653 L 134.45378 291.31653 L 134.45378 268.90756 Q 134.45378 246.49861 67.22689 224.08965 L 0.0 224.08965 L 0.0 224.08965 Q 0.0 224.08965 44.81793 179.27171 L 67.22689 134.45378 L 89.63586 134.45378 Q 89.63586 134.45378 134.45378 89.63586 L 201.68068 44.81793 L 201.68068 22.408964 Q 224.08965 22.408964 224.08965 0.0 z" svg:height="2.9131653mm" draw:style-name="style-553" svg:viewBox="0.0 0.0 336.13446 291.31653" svg:width="3.3613446mm" svg:x="137.59105mm" svg:y="237.53502mm"/>
          <draw:path svg:d="M 1792.7172 0.0 L 1837.535 22.408964 L 1837.535 22.408964 Q 1837.535 22.408964 1837.535 44.81793 L 1859.9441 44.81793 L 1882.353 67.22689 Q 1904.762 67.22689 1904.762 112.04482 Q 1904.762 156.86275 1971.9889 179.27171 Q 2016.8068 201.68068 2128.8516 246.49861 Q 2218.4875 291.31653 2263.3054 313.7255 L 2308.1233 313.7255 L 2464.986 358.54343 Q 2599.44 425.77032 2621.8489 425.77032 L 2644.2578 425.77032 L 2644.2578 425.77032 L 2644.2578 425.77032 L 2845.9385 425.77032 Q 3025.2102 425.77032 3114.846 470.58826 Q 3204.482 515.4062 3316.5269 537.8151 L 3428.5715 537.8151 L 3764.706 649.86 Q 4078.4316 739.49585 4145.658 761.9048 Q 4212.8853 784.3138 4257.703 784.3138 L 4302.521 784.3138 L 4302.521 784.3138 L 4302.521 784.3138 L 4459.384 829.1317 Q 4616.2466 873.94965 4661.0645 873.94965 L 4705.8823 873.94965 L 4661.0645 896.3586 Q 4638.656 918.7675 4661.0645 918.7675 L 4683.4736 918.7675 L 4661.0645 941.1765 L 4638.656 963.58545 L 4638.656 963.58545 L 4661.0645 963.58545 L 4661.0645 963.58545 L 4661.0645 963.58545 L 4616.2466 985.99445 L 4549.02 985.99445 L 4526.611 985.99445 Q 4481.793 963.58545 4459.384 963.58545 Q 4436.975 963.58545 4436.975 985.99445 L 4459.384 1008.4034 L 4459.384 1008.4034 Q 4459.384 1008.4034 4392.157 1008.4034 Q 4302.521 1008.4034 3988.7957 918.7675 Q 3652.6611 829.1317 3652.6611 806.7227 Q 3652.6611 784.3138 3585.4343 784.3138 L 3540.6165 784.3138 L 3495.7986 784.3138 L 3450.9805 784.3138 L 3495.7986 784.3138 L 3518.2075 784.3138 L 3540.6165 806.7227 L 3585.4343 829.1317 L 3607.8433 829.1317 Q 3630.2522 873.94965 3607.8433 873.94965 Q 3585.4343 873.94965 3585.4343 896.3586 Q 3585.4343 918.7675 3607.8433 918.7675 L 3630.2522 918.7675 L 3652.6611 941.1765 L 3675.07 963.58545 L 3697.4792 963.58545 L 3719.8882 963.58545 L 3607.8433 985.99445 L 3495.7986 1008.4034 L 3495.7986 1008.4034 L 3495.7986 1008.4034 L 3518.2075 1008.4034 L 3518.2075 1008.4034 L 3495.7986 1030.8124 L 3473.3894 1053.2213 L 3473.3894 1053.2213 L 3473.3894 1053.2213 L 3450.9805 1053.2213 Q 3428.5715 1053.2213 3406.1626 1030.8124 Q 3406.1626 1008.4034 3271.7087 985.99445 L 3159.664 963.58545 L 3114.846 963.58545 L 3070.028 963.58545 L 3070.028 963.58545 L 3092.437 963.58545 L 3092.437 963.58545 L 3092.437 963.58545 L 3114.846 985.99445 Q 3137.2551 1008.4034 3159.664 1008.4034 L 3182.073 1008.4034 L 3182.073 1030.8124 L 3182.073 1053.2213 L 3137.2551 1053.2213 L 3092.437 1053.2213 L 3002.8013 1053.2213 L 2935.5745 1053.2213 L 2935.5745 1053.2213 L 2935.5745 1053.2213 L 2913.1653 1053.2213 Q 2890.7563 1053.2213 2756.3027 985.99445 Q 2621.8489 918.7675 2464.986 829.1317 L 2285.7144 739.49585 L 2285.7144 717.08685 L 2285.7144 717.08685 L 2263.3054 717.08685 L 2263.3054 694.6779 L 2240.8965 694.6779 L 2218.4875 694.6779 L 2196.0786 694.6779 L 2151.2605 694.6779 L 2151.2605 694.6779 L 2151.2605 694.6779 L 2151.2605 739.49585 L 2151.2605 784.3138 L 2151.2605 784.3138 L 2151.2605 784.3138 L 2151.2605 806.7227 L 2151.2605 806.7227 L 2173.6697 806.7227 L 2173.6697 829.1317 L 2218.4875 873.94965 Q 2263.3054 918.7675 2285.7144 918.7675 L 2308.1233 918.7675 L 2308.1233 941.1765 L 2330.5322 941.1765 L 2330.5322 941.1765 L 2330.5322 963.58545 L 2330.5322 963.58545 L 2330.5322 963.58545 L 2352.9412 985.99445 L 2352.9412 1008.4034 L 2308.1233 1008.4034 L 2263.3054 1008.4034 L 2240.8965 985.99445 L 2196.0786 985.99445 L 2196.0786 985.99445 L 2173.6697 963.58545 L 2173.6697 963.58545 L 2151.2605 963.58545 L 2151.2605 963.58545 Q 2151.2605 963.58545 2016.8068 896.3586 L 1882.353 851.54065 L 1882.353 829.1317 Q 1882.353 829.1317 1859.9441 829.1317 L 1859.9441 829.1317 L 1837.535 829.1317 Q 1837.535 829.1317 1747.8993 761.9048 Q 1635.8544 717.08685 1635.8544 694.6779 Q 1635.8544 672.2689 1568.6276 649.86 Q 1501.4006 605.04205 1344.5378 582.63306 Q 1210.0841 560.2241 1210.0841 582.63306 Q 1210.0841 605.04205 1030.8124 627.451 L 851.54065 649.86 L 806.7227 649.86 L 784.3138 649.86 L 784.3138 649.86 Q 784.3138 649.86 582.63306 627.451 Q 403.36136 605.04205 425.77032 627.451 Q 448.1793 649.86 268.90756 649.86 L 112.04482 649.86 L 89.63586 649.86 L 67.22689 649.86 L 44.81793 627.451 L 0.0 627.451 L 0.0 605.04205 L 0.0 560.2241 L 22.408964 560.2241 L 22.408964 560.2241 L 44.81793 537.8151 L 67.22689 515.4062 L 67.22689 515.4062 L 89.63586 515.4062 L 89.63586 515.4062 L 89.63586 515.4062 L 112.04482 492.99722 Q 134.45378 492.99722 134.45378 470.58826 Q 134.45378 448.1793 112.04482 448.1793 Q 89.63586 448.1793 67.22689 425.77032 L 44.81793 380.9524 L 44.81793 380.9524 L 44.81793 380.9524 L 89.63586 358.54343 L 134.45378 336.13446 L 179.27171 336.13446 L 246.49861 336.13446 L 492.99722 336.13446 Q 717.08685 336.13446 784.3138 291.31653 Q 851.54065 268.90756 873.94965 268.90756 Q 873.94965 246.49861 896.3586 246.49861 L 918.7675 246.49861 L 1165.2661 246.49861 Q 1411.7648 246.49861 1456.5826 246.49861 Q 1523.8096 246.49861 1523.8096 246.49861 Q 1523.8096 246.49861 1546.2185 246.49861 L 1568.6276 246.49861 L 1568.6276 246.49861 L 1568.6276 246.49861 L 1591.0365 246.49861 Q 1591.0365 246.49861 1591.0365 224.08965 Q 1568.6276 201.68068 1568.6276 201.68068 Q 1546.2185 179.27171 1546.2185 156.86275 Q 1568.6276 112.04482 1613.4454 89.63586 Q 1680.6724 67.22689 1703.0813 22.408964 Q 1725.4902 -22.408964 1792.7172 0.0 z" svg:height="10.532213mm" draw:style-name="style-554" svg:viewBox="0.0 0.0 4705.8823 1053.2213" svg:width="47.058826mm" svg:x="41.232494mm" svg:y="296.02243mm"/>
          <draw:path svg:d="M 112.04482 0.0 L 112.04482 0.0 L 134.45378 0.0 L 156.86275 0.0 L 156.86275 0.0 L 134.45378 0.0 L 134.45378 0.0 L 134.45378 0.0 L 134.45378 22.408964 L 134.45378 22.408964 L 112.04482 22.408964 L 112.04482 44.81793 L 112.04482 44.81793 L 134.45378 44.81793 L 134.45378 44.81793 L 134.45378 44.81793 L 134.45378 67.22689 L 134.45378 67.22689 L 156.86275 89.63586 L 156.86275 112.04482 L 134.45378 112.04482 L 112.04482 112.04482 L 112.04482 134.45378 L 134.45378 179.27171 L 134.45378 201.68068 Q 134.45378 224.08965 89.63586 224.08965 L 22.408964 201.68068 L 22.408964 179.27171 Q 9.094947E-13 179.27171 9.094947E-13 156.86275 L 9.094947E-13 134.45378 L 9.094947E-13 134.45378 L 9.094947E-13 134.45378 L 22.408964 134.45378 L 22.408964 134.45378 L 22.408964 156.86275 L 44.81793 156.86275 L 44.81793 89.63586 Q 44.81793 44.81793 67.22689 44.81793 L 89.63586 22.408964 L 89.63586 22.408964 L 89.63586 0.0 L 89.63586 0.0 L 89.63586 0.0 L 112.04482 0.0 z" svg:height="2.2408965mm" draw:style-name="style-555" svg:viewBox="0.0 0.0 156.86275 224.08965" svg:width="1.5686275mm" svg:x="65.882355mm" svg:y="180.16808mm"/>
          <draw:path svg:d="M 627.451 89.63586 L 694.6779 89.63586 L 694.6779 89.63586 Q 694.6779 89.63586 739.49585 112.04482 L 761.9048 134.45378 L 784.3138 134.45378 L 829.1317 134.45378 L 1008.4034 179.27171 Q 1187.6752 201.68068 1187.6752 224.08965 Q 1210.0841 268.90756 1254.902 246.49861 Q 1322.1289 246.49861 1322.1289 246.49861 L 1322.1289 246.49861 L 1344.5378 268.90756 Q 1366.9468 313.7255 1277.311 313.7255 L 1210.0841 313.7255 L 1187.6752 313.7255 L 1165.2661 313.7255 L 1165.2661 313.7255 L 1187.6752 313.7255 L 1187.6752 313.7255 L 1187.6752 313.7255 L 1187.6752 336.13446 L 1187.6752 336.13446 L 1187.6752 358.54343 L 1187.6752 380.9524 L 1187.6752 380.9524 L 1187.6752 403.36136 L 1187.6752 425.77032 Q 1165.2661 448.1793 1254.902 448.1793 Q 1344.5378 448.1793 1322.1289 492.99722 Q 1277.311 537.8151 1277.311 537.8151 L 1277.311 537.8151 L 1277.311 537.8151 Q 1277.311 537.8151 1232.493 537.8151 L 1210.0841 560.2241 L 1210.0841 537.8151 Q 1232.493 537.8151 1120.4482 537.8151 L 1008.4034 560.2241 L 1008.4034 537.8151 Q 1008.4034 537.8151 963.58545 515.4062 L 918.7675 492.99722 L 829.1317 492.99722 Q 717.08685 492.99722 627.451 470.58826 L 537.8151 448.1793 L 515.4062 448.1793 Q 492.99722 448.1793 336.13446 403.36136 Q 201.68068 358.54343 201.68068 313.7255 Q 201.68068 291.31653 179.27171 291.31653 L 156.86275 268.90756 L 112.04482 268.90756 L 67.22689 268.90756 L 22.408964 246.49861 L 0.0 246.49861 L 0.0 224.08965 L 22.408964 201.68068 L 22.408964 201.68068 L 22.408964 201.68068 L 112.04482 201.68068 L 179.27171 224.08965 L 201.68068 224.08965 Q 224.08965 224.08965 291.31653 201.68068 L 358.54343 179.27171 L 358.54343 179.27171 L 336.13446 179.27171 L 336.13446 179.27171 L 336.13446 179.27171 L 336.13446 156.86275 L 336.13446 156.86275 L 313.7255 156.86275 L 313.7255 134.45378 L 291.31653 134.45378 L 268.90756 134.45378 L 179.27171 89.63586 Q 89.63586 67.22689 89.63586 22.408964 Q 89.63586 0.0 246.49861 0.0 Q 425.77032 44.81793 492.99722 44.81793 Q 560.2241 89.63586 627.451 89.63586 z" svg:height="5.602241mm" draw:style-name="style-556" svg:viewBox="0.0 0.0 1344.5378 560.2241" svg:width="13.445378mm" svg:x="126.16247mm" svg:y="311.03644mm"/>
          <draw:path svg:d="M 582.63306 22.408964 L 605.04205 22.408964 L 605.04205 44.81793 Q 605.04205 67.22689 515.4062 89.63586 Q 448.1793 112.04482 380.9524 201.68068 Q 336.13446 246.49861 336.13446 268.90756 L 313.7255 268.90756 L 313.7255 268.90756 Q 291.31653 268.90756 268.90756 291.31653 Q 246.49861 336.13446 112.04482 358.54343 L 0.0 380.9524 L 0.0 336.13446 L 22.408964 313.7255 L 22.408964 313.7255 L 22.408964 291.31653 L 22.408964 291.31653 L 22.408964 291.31653 L 44.81793 291.31653 L 44.81793 291.31653 L 44.81793 268.90756 L 67.22689 268.90756 L 67.22689 268.90756 L 67.22689 246.49861 L 67.22689 246.49861 L 67.22689 246.49861 L 89.63586 246.49861 L 89.63586 246.49861 L 67.22689 224.08965 L 22.408964 224.08965 L 22.408964 201.68068 L 22.408964 179.27171 L 44.81793 179.27171 L 44.81793 156.86275 L 44.81793 156.86275 Q 67.22689 156.86275 67.22689 156.86275 L 67.22689 134.45378 L 156.86275 89.63586 Q 224.08965 67.22689 291.31653 22.408964 Q 358.54343 -22.408964 403.36136 3.6379788E-12 Q 470.58826 3.6379788E-12 470.58826 22.408964 Q 470.58826 22.408964 515.4062 22.408964 Q 560.2241 22.408964 582.63306 22.408964 z" svg:height="3.809524mm" draw:style-name="style-557" svg:viewBox="0.0 0.0 605.04205 380.9524" svg:width="6.0504203mm" svg:x="107.33894mm" svg:y="281.2325mm"/>
          <draw:path svg:d="M 22.408964 22.408964 L 44.81793 0.0 L 89.63586 0.0 L 134.45378 0.0 L 179.27171 0.0 L 201.68068 22.408964 L 201.68068 22.408964 L 224.08965 22.408964 L 224.08965 22.408964 L 224.08965 22.408964 L 224.08965 44.81793 Q 224.08965 44.81793 246.49861 67.22689 L 246.49861 67.22689 L 313.7255 134.45378 Q 358.54343 201.68068 358.54343 246.49861 Q 336.13446 291.31653 313.7255 313.7255 L 291.31653 313.7255 L 246.49861 313.7255 L 201.68068 291.31653 L 156.86275 291.31653 L 112.04482 291.31653 L 67.22689 268.90756 L 22.408964 268.90756 L 22.408964 246.49861 L 0.0 224.08965 L 0.0 134.45378 Q 0.0 44.81793 22.408964 22.408964 z" svg:height="3.137255mm" draw:style-name="style-558" svg:viewBox="0.0 0.0 358.54343 313.7255" svg:width="3.5854344mm" svg:x="132.66107mm" svg:y="241.34454mm"/>
          <draw:path svg:d="M 67.22689 44.81793 L 134.45378 0.0 L 156.86275 0.0 L 201.68068 0.0 L 201.68068 22.408964 L 201.68068 44.81793 L 156.86275 44.81793 Q 134.45378 44.81793 156.86275 89.63586 Q 156.86275 156.86275 201.68068 156.86275 L 224.08965 156.86275 L 224.08965 179.27171 L 224.08965 179.27171 L 224.08965 179.27171 Q 224.08965 179.27171 201.68068 201.68068 L 156.86275 224.08965 L 134.45378 224.08965 Q 112.04482 224.08965 112.04482 224.08965 Q 89.63586 224.08965 67.22689 201.68068 Q 67.22689 179.27171 22.408964 179.27171 Q 0.0 179.27171 0.0 112.04482 Q 22.408964 67.22689 67.22689 44.81793 z" svg:height="2.2408965mm" draw:style-name="style-559" svg:viewBox="0.0 0.0 224.08965 224.08965" svg:width="2.2408965mm" svg:x="132.43698mm" svg:y="112.04482mm"/>
          <draw:path svg:d="M 22.408964 0.0 L 44.81793 0.0 L 44.81793 0.0 Q 44.81793 0.0 67.22689 22.408964 L 67.22689 22.408964 L 112.04482 44.81793 Q 156.86275 89.63586 156.86275 112.04482 Q 156.86275 134.45378 201.68068 134.45378 Q 224.08965 134.45378 224.08965 156.86275 L 224.08965 179.27171 L 224.08965 179.27171 L 224.08965 179.27171 L 224.08965 201.68068 L 201.68068 201.68068 L 201.68068 224.08965 L 201.68068 246.49861 L 156.86275 246.49861 L 112.04482 246.49861 L 112.04482 224.08965 Q 112.04482 201.68068 89.63586 201.68068 L 67.22689 224.08965 L 22.408964 201.68068 Q 0.0 201.68068 0.0 89.63586 Q 0.0 0.0 22.408964 0.0 z" svg:height="2.464986mm" draw:style-name="style-560" svg:viewBox="0.0 0.0 224.08965 246.49861" svg:width="2.2408965mm" svg:x="131.9888mm" svg:y="238.87956mm"/>
          <draw:path svg:d="M 515.4062 179.27171 L 515.4062 179.27171 L 515.4062 179.27171 Q 515.4062 201.68068 492.99722 201.68068 Q 448.1793 201.68068 448.1793 179.27171 Q 448.1793 156.86275 403.36136 156.86275 L 358.54343 156.86275 L 358.54343 156.86275 L 358.54343 156.86275 L 336.13446 179.27171 Q 336.13446 201.68068 313.7255 201.68068 L 268.90756 201.68068 L 268.90756 224.08965 L 268.90756 224.08965 L 246.49861 246.49861 L 246.49861 246.49861 L 224.08965 246.49861 Q 179.27171 246.49861 134.45378 201.68068 L 89.63586 179.27171 L 67.22689 179.27171 L 67.22689 156.86275 L 44.81793 156.86275 L 22.408964 156.86275 L 22.408964 134.45378 L 0.0 134.45378 L 0.0 134.45378 L 0.0 112.04482 L 0.0 112.04482 L 0.0 112.04482 L 0.0 67.22689 Q 0.0 22.408964 44.81793 22.408964 Q 67.22689 22.408964 67.22689 0.0 Q 67.22689 -22.408964 291.31653 67.22689 Q 515.4062 156.86275 515.4062 179.27171 z" svg:height="2.464986mm" draw:style-name="style-561" svg:viewBox="0.0 0.0 515.4062 246.49861" svg:width="5.154062mm" svg:x="50.19608mm" svg:y="232.82915mm"/>
          <draw:path svg:d="M 44.81793 44.81793 L 67.22689 0.0 L 134.45378 0.0 Q 201.68068 0.0 201.68068 44.81793 L 201.68068 112.04482 L 156.86275 112.04482 L 89.63586 134.45378 L 112.04482 156.86275 Q 112.04482 179.27171 67.22689 179.27171 L 44.81793 179.27171 L 44.81793 179.27171 Q 22.408964 179.27171 22.408964 156.86275 L 0.0 134.45378 L 0.0 112.04482 L 0.0 89.63586 L 22.408964 89.63586 Q 22.408964 89.63586 44.81793 44.81793 z" svg:height="1.7927172mm" draw:style-name="style-562" svg:viewBox="0.0 0.0 201.68068 179.27171" svg:width="2.0168068mm" svg:x="62.96919mm" svg:y="170.30814mm"/>
          <draw:path svg:d="M 112.04482 0.0 Q 179.27171 -22.408964 156.86275 44.81793 Q 134.45378 134.45378 67.22689 112.04482 Q 0.0 89.63586 0.0 67.22689 Q 0.0 44.81793 22.408964 44.81793 Q 44.81793 44.81793 44.81793 22.408964 Q 67.22689 0.0 112.04482 0.0 z" svg:height="1.1204482mm" draw:style-name="style-563" svg:viewBox="0.0 0.0 156.86275 112.04482" svg:width="1.5686275mm" svg:x="106.89076mm" svg:y="106.66667mm"/>
          <draw:path svg:d="M 336.13446 3.6379788E-12 L 403.36136 3.6379788E-12 L 403.36136 22.408964 Q 403.36136 44.81793 358.54343 44.81793 Q 336.13446 89.63586 336.13446 89.63586 L 313.7255 89.63586 L 313.7255 89.63586 L 313.7255 89.63586 L 313.7255 112.04482 L 313.7255 112.04482 L 336.13446 112.04482 L 336.13446 134.45378 L 403.36136 134.45378 Q 448.1793 134.45378 448.1793 156.86275 L 448.1793 156.86275 L 403.36136 156.86275 Q 336.13446 156.86275 336.13446 179.27171 Q 336.13446 224.08965 313.7255 224.08965 Q 268.90756 224.08965 268.90756 246.49861 L 268.90756 246.49861 L 201.68068 246.49861 L 134.45378 268.90756 L 89.63586 268.90756 Q 44.81793 268.90756 22.408964 291.31653 L 0.0 291.31653 L 0.0 268.90756 Q 0.0 246.49861 0.0 224.08965 Q 0.0 224.08965 0.0 179.27171 L 0.0 156.86275 L 0.0 134.45378 L 0.0 134.45378 L 0.0 112.04482 Q 0.0 89.63586 89.63586 89.63586 Q 156.86275 89.63586 179.27171 44.81793 L 179.27171 22.408964 L 224.08965 22.408964 Q 268.90756 3.6379788E-12 336.13446 3.6379788E-12 z" svg:height="2.9131653mm" draw:style-name="style-564" svg:viewBox="0.0 0.0 448.1793 291.31653" svg:width="4.481793mm" svg:x="90.53222mm" svg:y="271.59665mm"/>
          <draw:path svg:d="M 22.408964 22.408964 L 44.81793 0.0 L 67.22689 22.408964 Q 89.63586 44.81793 44.81793 67.22689 Q 44.81793 112.04482 112.04482 112.04482 Q 179.27171 134.45378 201.68068 134.45378 L 201.68068 156.86275 L 201.68068 156.86275 L 179.27171 156.86275 L 156.86275 156.86275 Q 112.04482 179.27171 112.04482 201.68068 Q 112.04482 224.08965 134.45378 224.08965 Q 156.86275 224.08965 156.86275 246.49861 L 134.45378 291.31653 L 134.45378 291.31653 L 134.45378 291.31653 L 179.27171 313.7255 L 224.08965 313.7255 L 224.08965 336.13446 L 224.08965 336.13446 L 224.08965 336.13446 Q 201.68068 336.13446 179.27171 358.54343 L 179.27171 358.54343 L 179.27171 358.54343 Q 179.27171 358.54343 134.45378 380.9524 Q 89.63586 403.36136 44.81793 291.31653 L 0.0 201.68068 L 0.0 156.86275 Q 0.0 134.45378 0.0 89.63586 L 0.0 44.81793 L 0.0 22.408964 Q 0.0 22.408964 22.408964 22.408964 z" svg:height="3.809524mm" draw:style-name="style-565" svg:viewBox="0.0 0.0 224.08965 380.9524" svg:width="2.2408965mm" svg:x="105.322136mm" svg:y="224.31374mm"/>
          <draw:path svg:d="M 537.8151 0.0 L 537.8151 0.0 L 560.2241 268.90756 Q 582.63306 537.8151 582.63306 560.2241 L 582.63306 582.63306 L 560.2241 649.86 Q 537.8151 717.08685 537.8151 717.08685 L 537.8151 739.49585 L 515.4062 739.49585 Q 492.99722 761.9048 470.58826 784.3138 Q 470.58826 829.1317 492.99722 829.1317 Q 537.8151 851.54065 537.8151 873.94965 L 537.8151 873.94965 L 515.4062 873.94965 Q 492.99722 873.94965 492.99722 896.3586 L 492.99722 918.7675 L 470.58826 896.3586 Q 448.1793 873.94965 448.1793 918.7675 Q 448.1793 985.99445 425.77032 1030.8124 L 403.36136 1075.6302 L 403.36136 1008.4034 L 403.36136 918.7675 L 380.9524 918.7675 L 380.9524 918.7675 L 380.9524 941.1765 L 358.54343 941.1765 L 358.54343 1053.2213 Q 358.54343 1187.6752 336.13446 1187.6752 L 336.13446 1187.6752 L 336.13446 1187.6752 Q 313.7255 1165.2661 313.7255 1165.2661 L 313.7255 1165.2661 L 313.7255 1165.2661 Q 313.7255 1142.8572 291.31653 1142.8572 Q 268.90756 1142.8572 268.90756 1142.8572 Q 246.49861 1165.2661 179.27171 1165.2661 Q 134.45378 1165.2661 134.45378 1142.8572 L 134.45378 1120.4482 L 134.45378 1098.0393 Q 134.45378 1098.0393 112.04482 1098.0393 L 112.04482 1098.0393 L 112.04482 1098.0393 Q 89.63586 1075.6302 89.63586 1075.6302 L 89.63586 1075.6302 L 89.63586 1053.2213 Q 89.63586 1030.8124 112.04482 1008.4034 Q 134.45378 963.58545 156.86275 963.58545 Q 179.27171 963.58545 179.27171 941.1765 Q 179.27171 918.7675 224.08965 918.7675 Q 268.90756 896.3586 268.90756 873.94965 Q 268.90756 851.54065 201.68068 851.54065 Q 134.45378 851.54065 134.45378 806.7227 Q 134.45378 761.9048 89.63586 761.9048 L 44.81793 761.9048 L 22.408964 761.9048 L 0.0 761.9048 L 0.0 739.49585 Q 0.0 717.08685 44.81793 672.2689 L 67.22689 627.451 L 89.63586 627.451 Q 89.63586 605.04205 89.63586 605.04205 L 67.22689 605.04205 L 67.22689 582.63306 Q 89.63586 560.2241 134.45378 515.4062 Q 179.27171 492.99722 156.86275 470.58826 Q 134.45378 448.1793 134.45378 313.7255 L 134.45378 179.27171 L 156.86275 179.27171 Q 179.27171 201.68068 201.68068 201.68068 Q 224.08965 201.68068 224.08965 156.86275 L 224.08965 89.63586 L 224.08965 67.22689 L 224.08965 67.22689 L 224.08965 67.22689 L 224.08965 67.22689 L 224.08965 44.81793 L 224.08965 22.408964 L 224.08965 22.408964 L 224.08965 22.408964 L 224.08965 22.408964 L 224.08965 22.408964 L 246.49861 22.408964 L 246.49861 44.81793 L 246.49861 44.81793 L 268.90756 44.81793 L 268.90756 44.81793 L 268.90756 67.22689 L 291.31653 67.22689 L 313.7255 67.22689 L 313.7255 67.22689 L 313.7255 67.22689 L 313.7255 89.63586 L 336.13446 89.63586 L 336.13446 112.04482 L 358.54343 156.86275 L 358.54343 156.86275 L 358.54343 156.86275 L 358.54343 179.27171 L 358.54343 179.27171 L 336.13446 201.68068 L 313.7255 224.08965 L 313.7255 246.49861 L 313.7255 268.90756 L 336.13446 268.90756 L 336.13446 291.31653 L 358.54343 291.31653 L 358.54343 291.31653 L 358.54343 268.90756 L 358.54343 268.90756 L 380.9524 268.90756 L 380.9524 246.49861 L 380.9524 246.49861 L 403.36136 246.49861 L 403.36136 246.49861 L 403.36136 246.49861 L 403.36136 224.08965 L 403.36136 224.08965 L 403.36136 156.86275 Q 403.36136 67.22689 403.36136 44.81793 L 403.36136 22.408964 L 448.1793 22.408964 Q 492.99722 22.408964 492.99722 44.81793 Q 492.99722 67.22689 515.4062 22.408964 Q 537.8151 0.0 537.8151 0.0 z M 313.7255 649.86 Q 268.90756 515.4062 313.7255 537.8151 Q 358.54343 560.2241 358.54343 649.86 Q 358.54343 739.49585 358.54343 739.49585 Q 358.54343 761.9048 313.7255 649.86 z" svg:height="11.876751mm" draw:style-name="style-566" svg:viewBox="0.0 0.0 582.63306 1187.6752" svg:width="5.8263307mm" svg:x="103.97759mm" svg:y="192.94118mm"/>
          <draw:path svg:d="M 918.7675 0.0 L 918.7675 0.0 L 896.3586 89.63586 Q 896.3586 179.27171 873.94965 179.27171 L 851.54065 179.27171 L 829.1317 179.27171 Q 806.7227 179.27171 806.7227 201.68068 L 806.7227 201.68068 L 806.7227 201.68068 L 784.3138 201.68068 L 784.3138 201.68068 Q 761.9048 201.68068 761.9048 201.68068 Q 761.9048 224.08965 515.4062 291.31653 L 268.90756 358.54343 L 179.27171 380.9524 L 112.04482 380.9524 L 89.63586 380.9524 L 89.63586 358.54343 L 89.63586 358.54343 L 89.63586 358.54343 L 89.63586 358.54343 L 89.63586 358.54343 L 67.22689 336.13446 L 44.81793 313.7255 L 22.408964 313.7255 L -1.8189894E-12 313.7255 L -1.8189894E-12 291.31653 L -1.8189894E-12 291.31653 L 22.408964 268.90756 L 22.408964 246.49861 L 44.81793 246.49861 L 67.22689 224.08965 L 156.86275 224.08965 Q 246.49861 224.08965 268.90756 179.27171 Q 291.31653 134.45378 313.7255 134.45378 L 336.13446 134.45378 L 470.58826 134.45378 Q 582.63306 112.04482 582.63306 134.45378 Q 582.63306 156.86275 717.08685 134.45378 Q 873.94965 89.63586 896.3586 44.81793 Q 896.3586 0.0 918.7675 0.0 z" svg:height="3.809524mm" draw:style-name="style-567" svg:viewBox="0.0 0.0 918.7675 380.9524" svg:width="9.187675mm" svg:x="145.65826mm" svg:y="307.0028mm"/>
          <draw:path svg:d="M 179.27171 112.04482 L 179.27171 134.45378 L 156.86275 156.86275 Q 134.45378 201.68068 112.04482 201.68068 L 67.22689 201.68068 L 67.22689 156.86275 Q 67.22689 134.45378 22.408964 67.22689 L -9.094947E-13 -3.6379788E-12 L 44.81793 -3.6379788E-12 Q 67.22689 -3.6379788E-12 89.63586 22.408964 Q 89.63586 67.22689 134.45378 89.63586 Q 156.86275 112.04482 179.27171 112.04482 z" svg:height="2.0168068mm" draw:style-name="style-568" svg:viewBox="0.0 0.0 179.27171 201.68068" svg:width="1.7927172mm" svg:x="49.52381mm" svg:y="171.42857mm"/>
          <draw:path svg:d="M 694.6779 156.86275 L 739.49585 156.86275 L 739.49585 134.45378 L 739.49585 112.04482 L 784.3138 112.04482 Q 829.1317 112.04482 829.1317 134.45378 L 829.1317 156.86275 L 829.1317 156.86275 Q 806.7227 156.86275 829.1317 179.27171 L 829.1317 179.27171 L 851.54065 201.68068 Q 873.94965 246.49861 918.7675 246.49861 Q 963.58545 246.49861 1008.4034 246.49861 Q 1030.8124 268.90756 1008.4034 336.13446 Q 1008.4034 425.77032 1008.4034 470.58826 Q 1030.8124 515.4062 1030.8124 515.4062 L 1053.2213 515.4062 L 1053.2213 560.2241 L 1053.2213 582.63306 L 963.58545 560.2241 Q 896.3586 537.8151 896.3586 605.04205 Q 896.3586 649.86 851.54065 672.2689 Q 806.7227 694.6779 829.1317 717.08685 Q 829.1317 739.49585 873.94965 739.49585 Q 918.7675 739.49585 873.94965 761.9048 Q 829.1317 784.3138 829.1317 806.7227 Q 829.1317 829.1317 806.7227 829.1317 Q 784.3138 851.54065 784.3138 918.7675 Q 784.3138 985.99445 784.3138 985.99445 L 784.3138 1008.4034 L 806.7227 1008.4034 L 829.1317 1008.4034 L 829.1317 1030.8124 L 829.1317 1053.2213 L 851.54065 1053.2213 L 851.54065 1053.2213 L 851.54065 1075.6302 L 873.94965 1075.6302 L 873.94965 1098.0393 L 873.94965 1142.8572 L 896.3586 1142.8572 L 896.3586 1142.8572 L 896.3586 1165.2661 L 873.94965 1187.6752 L 873.94965 1187.6752 L 873.94965 1187.6752 L 896.3586 1210.0841 Q 918.7675 1210.0841 918.7675 1232.493 L 918.7675 1254.902 L 896.3586 1254.902 L 873.94965 1232.493 L 873.94965 1232.493 L 873.94965 1232.493 L 851.54065 1254.902 Q 829.1317 1277.311 851.54065 1299.72 L 851.54065 1322.1289 L 851.54065 1322.1289 Q 829.1317 1322.1289 806.7227 1322.1289 Q 784.3138 1344.5378 784.3138 1322.1289 Q 784.3138 1299.72 739.49585 1299.72 Q 717.08685 1299.72 717.08685 1322.1289 Q 717.08685 1344.5378 649.86 1344.5378 Q 582.63306 1322.1289 560.2241 1389.3558 L 515.4062 1434.1737 L 515.4062 1434.1737 L 515.4062 1434.1737 L 492.99722 1434.1737 L 470.58826 1456.5826 L 470.58826 1456.5826 L 470.58826 1456.5826 L 470.58826 1456.5826 L 448.1793 1456.5826 L 448.1793 1434.1737 L 425.77032 1434.1737 L 425.77032 1434.1737 L 425.77032 1411.7648 L 425.77032 1411.7648 L 425.77032 1411.7648 L 448.1793 1366.9468 Q 448.1793 1344.5378 425.77032 1344.5378 Q 403.36136 1344.5378 403.36136 1322.1289 Q 403.36136 1299.72 448.1793 1277.311 L 470.58826 1277.311 L 492.99722 1277.311 L 492.99722 1277.311 L 492.99722 1254.902 Q 470.58826 1254.902 403.36136 1232.493 Q 336.13446 1232.493 336.13446 1187.6752 Q 380.9524 1165.2661 358.54343 1142.8572 L 336.13446 1120.4482 L 336.13446 1098.0393 Q 336.13446 1098.0393 358.54343 1075.6302 Q 358.54343 1053.2213 336.13446 1053.2213 Q 313.7255 1053.2213 268.90756 1008.4034 L 246.49861 941.1765 L 224.08965 918.7675 L 224.08965 896.3586 L 246.49861 896.3586 L 291.31653 896.3586 L 291.31653 829.1317 L 291.31653 784.3138 L 313.7255 784.3138 L 313.7255 784.3138 L 313.7255 761.9048 L 313.7255 761.9048 L 313.7255 761.9048 L 336.13446 761.9048 L 336.13446 873.94965 L 336.13446 1008.4034 L 358.54343 1008.4034 L 358.54343 1008.4034 L 358.54343 985.99445 L 380.9524 985.99445 L 380.9524 918.7675 L 380.9524 873.94965 L 403.36136 829.1317 L 425.77032 784.3138 L 425.77032 761.9048 L 425.77032 739.49585 L 425.77032 694.6779 L 425.77032 672.2689 L 425.77032 672.2689 L 425.77032 649.86 L 380.9524 672.2689 Q 336.13446 672.2689 336.13446 694.6779 L 336.13446 739.49585 L 313.7255 739.49585 L 313.7255 739.49585 L 313.7255 739.49585 L 313.7255 717.08685 L 313.7255 694.6779 L 291.31653 672.2689 L 291.31653 672.2689 L 291.31653 649.86 L 291.31653 649.86 L 291.31653 649.86 L 291.31653 649.86 L 313.7255 649.86 L 313.7255 627.451 L 313.7255 627.451 L 313.7255 627.451 L 313.7255 605.04205 L 358.54343 605.04205 Q 403.36136 560.2241 448.1793 560.2241 L 492.99722 560.2241 L 492.99722 537.8151 L 492.99722 515.4062 L 470.58826 515.4062 L 448.1793 515.4062 L 448.1793 492.99722 L 425.77032 492.99722 L 425.77032 470.58826 L 425.77032 448.1793 L 403.36136 448.1793 L 403.36136 425.77032 L 403.36136 425.77032 L 380.9524 425.77032 L 380.9524 425.77032 L 380.9524 425.77032 L 380.9524 425.77032 L 380.9524 425.77032 L 336.13446 425.77032 Q 268.90756 425.77032 201.68068 470.58826 Q 134.45378 515.4062 134.45378 492.99722 Q 112.04482 470.58826 112.04482 515.4062 L 112.04482 537.8151 L 89.63586 537.8151 L 67.22689 515.4062 L 67.22689 515.4062 L 67.22689 515.4062 L 44.81793 515.4062 L 44.81793 515.4062 L 22.408964 515.4062 L 0.0 515.4062 L 0.0 515.4062 L 0.0 515.4062 L 0.0 492.99722 L 22.408964 470.58826 L 22.408964 470.58826 L 22.408964 470.58826 L 44.81793 448.1793 L 67.22689 425.77032 L 67.22689 425.77032 Q 67.22689 425.77032 44.81793 425.77032 Q 44.81793 425.77032 67.22689 336.13446 Q 67.22689 246.49861 89.63586 224.08965 Q 112.04482 201.68068 134.45378 156.86275 Q 179.27171 134.45378 156.86275 67.22689 L 112.04482 22.408964 L 112.04482 22.408964 L 134.45378 22.408964 L 134.45378 0.0 L 134.45378 0.0 L 134.45378 0.0 L 156.86275 0.0 L 156.86275 0.0 L 156.86275 22.408964 L 156.86275 22.408964 L 156.86275 22.408964 L 179.27171 22.408964 L 179.27171 22.408964 L 201.68068 44.81793 L 224.08965 44.81793 L 268.90756 44.81793 L 313.7255 22.408964 L 358.54343 0.0 Q 425.77032 -22.408964 425.77032 0.0 Q 448.1793 22.408964 470.58826 22.408964 Q 515.4062 22.408964 515.4062 67.22689 Q 515.4062 89.63586 560.2241 112.04482 Q 627.451 156.86275 694.6779 156.86275 z" svg:height="14.565827mm" draw:style-name="style-569" svg:viewBox="0.0 0.0 1053.2213 1456.5826" svg:width="10.532213mm" svg:x="102.408966mm" svg:y="213.10925mm"/>
          <draw:path svg:d="M 67.22689 22.408964 L 89.63586 0.0 L 201.68068 22.408964 Q 313.7255 22.408964 380.9524 89.63586 Q 425.77032 156.86275 448.1793 156.86275 L 470.58826 156.86275 L 470.58826 156.86275 L 492.99722 156.86275 L 492.99722 156.86275 Q 492.99722 156.86275 470.58826 179.27171 L 425.77032 201.68068 L 425.77032 201.68068 L 425.77032 201.68068 L 403.36136 201.68068 L 403.36136 201.68068 L 403.36136 224.08965 L 425.77032 224.08965 L 425.77032 246.49861 L 425.77032 246.49861 L 403.36136 246.49861 Q 380.9524 246.49861 380.9524 224.08965 Q 380.9524 201.68068 358.54343 224.08965 Q 336.13446 246.49861 268.90756 313.7255 Q 224.08965 380.9524 179.27171 358.54343 Q 134.45378 336.13446 134.45378 336.13446 L 112.04482 336.13446 L 112.04482 336.13446 L 112.04482 336.13446 L 112.04482 313.7255 L 112.04482 313.7255 L 89.63586 313.7255 L 89.63586 291.31653 L 89.63586 291.31653 L 67.22689 291.31653 L 67.22689 291.31653 L 67.22689 291.31653 L 67.22689 268.90756 L 67.22689 268.90756 L 44.81793 268.90756 L 44.81793 268.90756 L 22.408964 268.90756 L 9.094947E-13 268.90756 L 9.094947E-13 201.68068 Q 22.408964 112.04482 22.408964 112.04482 L 22.408964 89.63586 L 22.408964 67.22689 Q 22.408964 22.408964 67.22689 22.408964 z" svg:height="3.5854344mm" draw:style-name="style-570" svg:viewBox="0.0 0.0 492.99722 358.54343" svg:width="4.929972mm" svg:x="61.624653mm" svg:y="251.2045mm"/>
          <draw:path svg:d="M 112.04482 44.81793 L 134.45378 -3.6379788E-12 L 179.27171 44.81793 Q 201.68068 67.22689 201.68068 89.63586 Q 179.27171 112.04482 201.68068 134.45378 Q 224.08965 156.86275 224.08965 156.86275 L 224.08965 179.27171 L 224.08965 201.68068 Q 224.08965 224.08965 179.27171 246.49861 Q 134.45378 268.90756 134.45378 291.31653 Q 134.45378 313.7255 179.27171 336.13446 Q 224.08965 336.13446 246.49861 336.13446 L 246.49861 358.54343 L 246.49861 358.54343 L 224.08965 358.54343 L 224.08965 560.2241 Q 224.08965 761.9048 201.68068 761.9048 L 179.27171 761.9048 L 179.27171 784.3138 L 179.27171 829.1317 L 179.27171 829.1317 Q 179.27171 829.1317 134.45378 761.9048 L 134.45378 694.6779 L 112.04482 694.6779 L 112.04482 694.6779 L 112.04482 672.2689 L 89.63586 672.2689 L 89.63586 672.2689 Q 89.63586 649.86 44.81793 627.451 L 22.408964 605.04205 L 22.408964 537.8151 Q 0.0 470.58826 0.0 336.13446 Q -44.81793 201.68068 0.0 179.27171 Q 44.81793 156.86275 44.81793 134.45378 L 44.81793 112.04482 L 44.81793 112.04482 L 44.81793 89.63586 L 67.22689 89.63586 Q 89.63586 67.22689 112.04482 44.81793 z" svg:height="8.291317mm" draw:style-name="style-571" svg:viewBox="0.0 0.0 246.49861 829.1317" svg:width="2.464986mm" svg:x="91.876755mm" svg:y="184.42578mm"/>
          <draw:path svg:d="M 224.08965 0.0 L 246.49861 0.0 L 268.90756 67.22689 Q 291.31653 134.45378 313.7255 67.22689 L 313.7255 0.0 L 336.13446 22.408964 Q 380.9524 67.22689 380.9524 156.86275 Q 380.9524 246.49861 448.1793 246.49861 Q 515.4062 246.49861 515.4062 246.49861 L 515.4062 246.49861 L 515.4062 246.49861 Q 515.4062 246.49861 537.8151 380.9524 L 560.2241 515.4062 L 560.2241 515.4062 L 560.2241 515.4062 L 560.2241 515.4062 L 582.63306 515.4062 L 582.63306 515.4062 Q 605.04205 515.4062 605.04205 515.4062 L 605.04205 515.4062 L 605.04205 605.04205 Q 605.04205 717.08685 605.04205 717.08685 L 605.04205 717.08685 L 605.04205 717.08685 Q 605.04205 717.08685 605.04205 694.6779 Q 605.04205 672.2689 560.2241 649.86 L 515.4062 649.86 L 515.4062 672.2689 L 515.4062 694.6779 L 470.58826 694.6779 Q 403.36136 694.6779 336.13446 649.86 Q 291.31653 627.451 291.31653 605.04205 Q 291.31653 560.2241 246.49861 560.2241 Q 224.08965 560.2241 201.68068 537.8151 Q 201.68068 515.4062 134.45378 537.8151 L 89.63586 560.2241 L 44.81793 582.63306 L 0.0 582.63306 L 0.0 582.63306 L 0.0 560.2241 L 22.408964 560.2241 L 44.81793 560.2241 L 44.81793 537.8151 L 67.22689 537.8151 L 67.22689 537.8151 L 67.22689 515.4062 L 89.63586 515.4062 L 112.04482 515.4062 L 112.04482 470.58826 L 112.04482 448.1793 L 112.04482 425.77032 L 112.04482 403.36136 L 112.04482 358.54343 Q 112.04482 313.7255 67.22689 291.31653 L 44.81793 246.49861 L 67.22689 246.49861 L 89.63586 246.49861 L 89.63586 201.68068 Q 112.04482 179.27171 112.04482 179.27171 Q 112.04482 201.68068 156.86275 156.86275 Q 179.27171 112.04482 201.68068 67.22689 L 201.68068 22.408964 L 224.08965 22.408964 L 224.08965 22.408964 L 224.08965 0.0 z" svg:height="7.170869mm" draw:style-name="style-572" svg:viewBox="0.0 0.0 605.04205 717.08685" svg:width="6.0504203mm" svg:x="104.649864mm" svg:y="207.7311mm"/>
          <draw:path svg:d="M 112.04482 0.0 L 156.86275 0.0 L 134.45378 67.22689 Q 89.63586 156.86275 89.63586 156.86275 L 89.63586 179.27171 L 89.63586 179.27171 Q 89.63586 179.27171 67.22689 201.68068 L 67.22689 201.68068 L 44.81793 201.68068 Q 0.0 201.68068 0.0 179.27171 L 0.0 179.27171 L 0.0 134.45378 Q 0.0 89.63586 0.0 89.63586 L 0.0 89.63586 L 22.408964 67.22689 Q 44.81793 67.22689 67.22689 22.408964 Q 67.22689 0.0 112.04482 0.0 z" svg:height="2.0168068mm" draw:style-name="style-573" svg:viewBox="0.0 0.0 156.86275 201.68068" svg:width="1.5686275mm" svg:x="119.21569mm" svg:y="167.84314mm"/>
          <draw:path svg:d="M 134.45378 22.408964 L 156.86275 3.6379788E-12 L 156.86275 3.6379788E-12 Q 179.27171 3.6379788E-12 179.27171 22.408964 L 179.27171 22.408964 L 179.27171 22.408964 Q 179.27171 22.408964 179.27171 44.81793 L 201.68068 44.81793 L 246.49861 134.45378 Q 313.7255 224.08965 313.7255 224.08965 L 313.7255 246.49861 L 313.7255 246.49861 L 313.7255 246.49861 L 336.13446 246.49861 L 336.13446 246.49861 L 336.13446 268.90756 L 358.54343 268.90756 L 358.54343 268.90756 L 358.54343 291.31653 L 358.54343 291.31653 L 358.54343 291.31653 L 380.9524 291.31653 L 380.9524 291.31653 L 380.9524 313.7255 L 403.36136 313.7255 L 403.36136 313.7255 L 403.36136 336.13446 L 403.36136 336.13446 L 403.36136 336.13446 L 425.77032 336.13446 L 425.77032 336.13446 L 448.1793 358.54343 L 448.1793 358.54343 L 448.1793 358.54343 Q 448.1793 380.9524 448.1793 380.9524 L 448.1793 380.9524 L 470.58826 380.9524 L 470.58826 380.9524 L 470.58826 403.36136 L 492.99722 403.36136 L 492.99722 403.36136 L 492.99722 425.77032 L 492.99722 448.1793 Q 515.4062 470.58826 537.8151 470.58826 Q 582.63306 492.99722 605.04205 537.8151 Q 627.451 605.04205 627.451 605.04205 L 649.86 605.04205 L 672.2689 627.451 Q 717.08685 649.86 739.49585 672.2689 L 761.9048 672.2689 L 761.9048 672.2689 Q 761.9048 694.6779 761.9048 694.6779 L 784.3138 694.6779 L 784.3138 694.6779 L 784.3138 694.6779 L 806.7227 717.08685 L 806.7227 717.08685 L 829.1317 717.08685 L 851.54065 717.08685 L 851.54065 739.49585 L 851.54065 739.49585 L 829.1317 739.49585 L 806.7227 739.49585 L 806.7227 784.3138 L 806.7227 829.1317 L 784.3138 829.1317 L 761.9048 829.1317 L 739.49585 829.1317 L 717.08685 829.1317 L 717.08685 829.1317 L 717.08685 829.1317 L 672.2689 829.1317 L 649.86 829.1317 L 649.86 806.7227 Q 627.451 806.7227 627.451 784.3138 Q 627.451 761.9048 582.63306 739.49585 Q 537.8151 717.08685 380.9524 627.451 Q 224.08965 515.4062 179.27171 448.1793 Q 134.45378 380.9524 112.04482 358.54343 L 67.22689 336.13446 L 44.81793 336.13446 L 1.8189894E-12 336.13446 L 1.8189894E-12 313.7255 L 1.8189894E-12 291.31653 L 22.408964 291.31653 Q 44.81793 291.31653 89.63586 291.31653 L 134.45378 291.31653 L 134.45378 291.31653 L 134.45378 291.31653 L 112.04482 291.31653 L 112.04482 291.31653 L 112.04482 268.90756 L 89.63586 268.90756 L 89.63586 268.90756 L 89.63586 246.49861 L 89.63586 246.49861 L 89.63586 246.49861 L 67.22689 246.49861 L 67.22689 246.49861 L 67.22689 224.08965 L 67.22689 224.08965 L 67.22689 201.68068 L 89.63586 201.68068 L 89.63586 156.86275 L 89.63586 134.45378 L 112.04482 134.45378 L 134.45378 156.86275 L 156.86275 156.86275 Q 179.27171 156.86275 179.27171 112.04482 Q 179.27171 67.22689 134.45378 44.81793 Q 134.45378 22.408964 134.45378 22.408964 z" svg:height="8.291317mm" draw:style-name="style-574" svg:viewBox="0.0 0.0 851.54065 829.1317" svg:width="8.515407mm" svg:x="141.17648mm" svg:y="281.2325mm"/>
          <draw:path svg:d="M 44.81793 22.408964 L 67.22689 0.0 L 89.63586 0.0 Q 89.63586 0.0 112.04482 22.408964 L 134.45378 22.408964 L 134.45378 22.408964 Q 134.45378 44.81793 134.45378 44.81793 L 156.86275 44.81793 L 179.27171 44.81793 L 179.27171 44.81793 L 313.7255 134.45378 Q 448.1793 224.08965 492.99722 224.08965 Q 537.8151 224.08965 537.8151 246.49861 Q 537.8151 268.90756 560.2241 268.90756 L 560.2241 268.90756 L 560.2241 313.7255 Q 537.8151 358.54343 537.8151 358.54343 L 537.8151 358.54343 L 537.8151 336.13446 L 537.8151 313.7255 L 515.4062 313.7255 L 515.4062 313.7255 L 448.1793 291.31653 L 403.36136 268.90756 L 380.9524 268.90756 Q 358.54343 268.90756 224.08965 179.27171 L 112.04482 134.45378 L 89.63586 112.04482 Q 67.22689 89.63586 44.81793 89.63586 L 0.0 67.22689 L 22.408964 67.22689 Q 44.81793 44.81793 44.81793 22.408964 z" svg:height="3.5854344mm" draw:style-name="style-575" svg:viewBox="0.0 0.0 560.2241 358.54343" svg:width="5.602241mm" svg:x="148.79552mm" svg:y="267.56305mm"/>
          <draw:path svg:d="M 44.81793 89.63586 L 0.0 0.0 L 44.81793 22.408964 Q 112.04482 22.408964 156.86275 22.408964 Q 201.68068 0.0 224.08965 22.408964 Q 246.49861 22.408964 291.31653 22.408964 L 313.7255 22.408964 L 291.31653 89.63586 Q 246.49861 156.86275 224.08965 156.86275 Q 201.68068 156.86275 201.68068 156.86275 L 179.27171 156.86275 L 179.27171 156.86275 Q 179.27171 156.86275 134.45378 134.45378 Q 89.63586 134.45378 89.63586 156.86275 L 89.63586 179.27171 L 89.63586 179.27171 Q 67.22689 179.27171 44.81793 89.63586 z" svg:height="1.7927172mm" draw:style-name="style-576" svg:viewBox="0.0 0.0 313.7255 179.27171" svg:width="3.137255mm" svg:x="150.81233mm" svg:y="248.06723mm"/>
          <draw:path svg:d="M 22.408964 0.0 L 22.408964 0.0 L 67.22689 67.22689 Q 112.04482 112.04482 156.86275 112.04482 Q 201.68068 112.04482 201.68068 179.27171 Q 224.08965 246.49861 224.08965 268.90756 L 224.08965 291.31653 L 201.68068 291.31653 Q 179.27171 291.31653 179.27171 268.90756 Q 179.27171 246.49861 89.63586 246.49861 Q 22.408964 224.08965 0.0 112.04482 L 0.0 22.408964 L 0.0 22.408964 Q 22.408964 22.408964 22.408964 0.0 z" svg:height="2.9131653mm" draw:style-name="style-577" svg:viewBox="0.0 0.0 224.08965 291.31653" svg:width="2.2408965mm" svg:x="101.28852mm" svg:y="148.57144mm"/>
          <draw:path svg:d="M 89.63586 44.81793 L 112.04482 0.0 L 134.45378 0.0 Q 156.86275 0.0 156.86275 22.408964 Q 156.86275 44.81793 179.27171 44.81793 Q 201.68068 44.81793 224.08965 67.22689 L 246.49861 67.22689 L 313.7255 67.22689 Q 380.9524 67.22689 358.54343 89.63586 Q 358.54343 89.63586 336.13446 89.63586 L 313.7255 89.63586 L 313.7255 112.04482 L 313.7255 134.45378 L 380.9524 134.45378 Q 448.1793 156.86275 470.58826 201.68068 Q 492.99722 224.08965 537.8151 246.49861 L 582.63306 246.49861 L 582.63306 246.49861 L 605.04205 246.49861 L 605.04205 246.49861 Q 605.04205 268.90756 492.99722 268.90756 L 380.9524 268.90756 L 380.9524 291.31653 L 380.9524 291.31653 L 380.9524 291.31653 Q 358.54343 291.31653 336.13446 313.7255 Q 291.31653 313.7255 268.90756 291.31653 Q 268.90756 268.90756 246.49861 313.7255 Q 224.08965 358.54343 156.86275 336.13446 L 89.63586 313.7255 L 89.63586 268.90756 Q 89.63586 246.49861 67.22689 246.49861 L 44.81793 246.49861 L 44.81793 246.49861 L 44.81793 224.08965 L 67.22689 224.08965 L 89.63586 224.08965 L 89.63586 201.68068 L 89.63586 201.68068 L 67.22689 179.27171 L 67.22689 156.86275 L 44.81793 156.86275 L 22.408964 134.45378 L 22.408964 134.45378 L -1.8189894E-12 134.45378 L -1.8189894E-12 112.04482 Q -1.8189894E-12 89.63586 22.408964 89.63586 Q 44.81793 89.63586 89.63586 44.81793 z" svg:height="3.3613446mm" draw:style-name="style-578" svg:viewBox="0.0 0.0 605.04205 336.13446" svg:width="6.0504203mm" svg:x="140.7283mm" svg:y="197.19888mm"/>
          <draw:path svg:d="M 291.31653 22.408964 L 336.13446 0.0 L 380.9524 22.408964 Q 425.77032 44.81793 425.77032 67.22689 Q 425.77032 89.63586 448.1793 89.63586 L 448.1793 112.04482 L 268.90756 156.86275 Q 89.63586 179.27171 44.81793 179.27171 Q 0.0 179.27171 0.0 179.27171 L 0.0 179.27171 L 22.408964 179.27171 Q 44.81793 179.27171 44.81793 134.45378 Q 67.22689 89.63586 44.81793 67.22689 L 22.408964 44.81793 L 89.63586 44.81793 Q 156.86275 44.81793 179.27171 44.81793 L 201.68068 44.81793 L 246.49861 44.81793 Q 268.90756 44.81793 291.31653 22.408964 z" svg:height="1.7927172mm" draw:style-name="style-579" svg:viewBox="0.0 0.0 448.1793 179.27171" svg:width="4.481793mm" svg:x="21.736696mm" svg:y="271.14847mm"/>
          <draw:path svg:d="M 22.408964 0.0 L 22.408964 0.0 L 67.22689 0.0 Q 112.04482 22.408964 156.86275 67.22689 Q 201.68068 134.45378 246.49861 112.04482 Q 291.31653 112.04482 268.90756 89.63586 Q 224.08965 44.81793 246.49861 44.81793 L 291.31653 44.81793 L 313.7255 89.63586 Q 336.13446 112.04482 358.54343 134.45378 L 358.54343 134.45378 L 380.9524 201.68068 Q 380.9524 268.90756 380.9524 268.90756 L 380.9524 268.90756 L 358.54343 291.31653 Q 336.13446 291.31653 336.13446 313.7255 L 336.13446 336.13446 L 291.31653 336.13446 Q 268.90756 336.13446 268.90756 313.7255 Q 268.90756 268.90756 224.08965 268.90756 L 179.27171 268.90756 L 179.27171 268.90756 Q 201.68068 246.49861 134.45378 156.86275 L 89.63586 67.22689 L 67.22689 67.22689 Q 67.22689 44.81793 22.408964 44.81793 L 0.0 44.81793 L 0.0 44.81793 L 0.0 22.408964 L 22.408964 22.408964 Q 22.408964 0.0 22.408964 0.0 z" svg:height="3.3613446mm" draw:style-name="style-580" svg:viewBox="0.0 0.0 380.9524 336.13446" svg:width="3.809524mm" svg:x="119.88796mm" svg:y="234.39777mm"/>
          <draw:path svg:d="M 246.49861 0.0 L 246.49861 0.0 L 268.90756 0.0 L 268.90756 0.0 L 268.90756 22.408964 L 268.90756 22.408964 L 268.90756 22.408964 Q 268.90756 22.408964 268.90756 44.81793 Q 268.90756 44.81793 179.27171 112.04482 Q 89.63586 156.86275 89.63586 134.45378 Q 89.63586 112.04482 44.81793 112.04482 L 0.0 112.04482 L 0.0 89.63586 L 0.0 67.22689 L 112.04482 44.81793 Q 224.08965 22.408964 224.08965 0.0 Q 224.08965 0.0 246.49861 0.0 z" svg:height="1.3445379mm" draw:style-name="style-581" svg:viewBox="0.0 0.0 268.90756 134.45378" svg:width="2.6890757mm" svg:x="148.79552mm" svg:y="244.4818mm"/>
          <draw:path svg:d="M 89.63586 22.408964 L 179.27171 3.6379788E-12 L 291.31653 67.22689 Q 380.9524 112.04482 492.99722 224.08965 Q 605.04205 336.13446 627.451 336.13446 Q 649.86 336.13446 649.86 358.54343 L 672.2689 358.54343 L 672.2689 358.54343 Q 672.2689 380.9524 694.6779 380.9524 L 694.6779 380.9524 L 739.49585 403.36136 Q 784.3138 425.77032 829.1317 425.77032 L 851.54065 425.77032 L 851.54065 448.1793 L 873.94965 448.1793 L 873.94965 448.1793 L 873.94965 470.58826 L 896.3586 470.58826 L 918.7675 470.58826 L 918.7675 492.99722 L 918.7675 492.99722 L 941.1765 492.99722 L 941.1765 515.4062 L 918.7675 515.4062 L 873.94965 515.4062 L 829.1317 492.99722 L 806.7227 470.58826 L 806.7227 470.58826 L 784.3138 470.58826 L 784.3138 470.58826 L 784.3138 470.58826 L 739.49585 448.1793 L 717.08685 425.77032 L 672.2689 425.77032 L 627.451 425.77032 L 605.04205 403.36136 L 560.2241 380.9524 L 537.8151 380.9524 L 515.4062 380.9524 L 492.99722 358.54343 L 470.58826 358.54343 L 448.1793 358.54343 Q 425.77032 380.9524 380.9524 380.9524 Q 358.54343 380.9524 380.9524 358.54343 Q 380.9524 336.13446 246.49861 224.08965 L 112.04482 134.45378 L 89.63586 134.45378 L 89.63586 112.04482 L 44.81793 112.04482 L 0.0 112.04482 L 0.0 89.63586 Q 22.408964 67.22689 0.0 44.81793 Q 0.0 22.408964 89.63586 22.408964 z" svg:height="5.154062mm" draw:style-name="style-582" svg:viewBox="0.0 0.0 941.1765 515.4062" svg:width="9.411765mm" svg:x="31.14846mm" svg:y="271.82074mm"/>
          <draw:path svg:d="M 112.04482 22.408964 L 156.86275 -3.6379788E-12 L 156.86275 -3.6379788E-12 L 156.86275 -3.6379788E-12 L 179.27171 -3.6379788E-12 L 179.27171 -3.6379788E-12 L 179.27171 22.408964 L 201.68068 22.408964 L 201.68068 22.408964 L 201.68068 44.81793 L 201.68068 44.81793 L 201.68068 44.81793 L 246.49861 112.04482 Q 246.49861 179.27171 268.90756 179.27171 L 268.90756 201.68068 L 246.49861 201.68068 L 201.68068 179.27171 L 201.68068 179.27171 L 201.68068 179.27171 L 179.27171 179.27171 Q 179.27171 179.27171 89.63586 134.45378 L -9.094947E-13 112.04482 L 22.408964 112.04482 Q 67.22689 89.63586 22.408964 44.81793 Q -9.094947E-13 -3.6379788E-12 22.408964 -3.6379788E-12 Q 44.81793 -3.6379788E-12 44.81793 22.408964 Q 67.22689 44.81793 112.04482 22.408964 z M 112.04482 67.22689 Q 112.04482 67.22689 134.45378 67.22689 Q 134.45378 89.63586 112.04482 89.63586 Q 112.04482 89.63586 112.04482 67.22689 z" svg:height="2.0168068mm" draw:style-name="style-583" svg:viewBox="0.0 0.0 268.90756 201.68068" svg:width="2.6890757mm" svg:x="58.487396mm" svg:y="212.43698mm"/>
          <draw:path svg:d="M 380.9524 0.0 L 380.9524 0.0 L 403.36136 0.0 Q 425.77032 0.0 448.1793 22.408964 Q 448.1793 67.22689 492.99722 67.22689 L 515.4062 67.22689 L 515.4062 67.22689 Q 515.4062 67.22689 537.8151 89.63586 L 537.8151 89.63586 L 537.8151 112.04482 L 537.8151 112.04482 L 492.99722 112.04482 Q 448.1793 112.04482 448.1793 134.45378 Q 448.1793 156.86275 358.54343 156.86275 Q 268.90756 156.86275 246.49861 156.86275 Q 224.08965 179.27171 224.08965 156.86275 Q 224.08965 134.45378 134.45378 112.04482 L 67.22689 112.04482 L 67.22689 89.63586 L 44.81793 89.63586 L 44.81793 89.63586 L 44.81793 67.22689 L 44.81793 67.22689 L 44.81793 67.22689 L 22.408964 67.22689 L 22.408964 67.22689 L 22.408964 67.22689 L 0.0 44.81793 L 0.0 44.81793 L 0.0 22.408964 L 0.0 22.408964 L 0.0 22.408964 L 179.27171 22.408964 Q 380.9524 22.408964 380.9524 0.0 z" svg:height="1.5686275mm" draw:style-name="style-584" svg:viewBox="0.0 0.0 537.8151 156.86275" svg:width="5.3781514mm" svg:x="13.445378mm" svg:y="284.36975mm"/>
          <draw:path svg:d="M 44.81793 134.45378 L 0.0 134.45378 L 0.0 89.63586 Q -22.408964 67.22689 67.22689 0.0 Q 134.45378 -44.81793 112.04482 44.81793 Q 89.63586 134.45378 44.81793 134.45378 z" svg:height="1.3445379mm" draw:style-name="style-585" svg:viewBox="0.0 0.0 112.04482 134.45378" svg:width="1.1204482mm" svg:x="61.400562mm" svg:y="255.91037mm"/>
          <draw:path svg:d="M 67.22689 3.6379788E-12 L 134.45378 22.408964 L 201.68068 44.81793 Q 246.49861 89.63586 246.49861 67.22689 Q 246.49861 44.81793 313.7255 67.22689 Q 380.9524 89.63586 425.77032 89.63586 L 448.1793 89.63586 L 470.58826 112.04482 Q 470.58826 134.45378 448.1793 134.45378 Q 425.77032 156.86275 425.77032 156.86275 L 425.77032 179.27171 L 470.58826 201.68068 Q 515.4062 224.08965 582.63306 246.49861 Q 627.451 268.90756 560.2241 291.31653 Q 492.99722 313.7255 492.99722 336.13446 L 492.99722 336.13446 L 492.99722 336.13446 Q 470.58826 336.13446 470.58826 358.54343 L 470.58826 358.54343 L 470.58826 358.54343 L 448.1793 358.54343 L 336.13446 358.54343 Q 224.08965 358.54343 201.68068 358.54343 L 156.86275 358.54343 L 134.45378 358.54343 L 112.04482 358.54343 L 112.04482 358.54343 L 112.04482 358.54343 L 89.63586 358.54343 L 89.63586 358.54343 L 89.63586 358.54343 L 89.63586 358.54343 L 134.45378 336.13446 Q 179.27171 313.7255 201.68068 313.7255 Q 201.68068 313.7255 156.86275 268.90756 Q 89.63586 268.90756 112.04482 246.49861 Q 112.04482 224.08965 89.63586 201.68068 L 44.81793 179.27171 L 22.408964 156.86275 L -4.5474735E-13 134.45378 L -4.5474735E-13 134.45378 L -4.5474735E-13 134.45378 L 22.408964 134.45378 Q 22.408964 134.45378 22.408964 112.04482 L 22.408964 112.04482 L 44.81793 112.04482 Q 67.22689 134.45378 112.04482 134.45378 L 134.45378 134.45378 L 134.45378 112.04482 Q 112.04482 112.04482 67.22689 44.81793 Q -22.408964 3.6379788E-12 67.22689 3.6379788E-12 z" svg:height="3.5854344mm" draw:style-name="style-586" svg:viewBox="0.0 0.0 582.63306 358.54343" svg:width="5.8263307mm" svg:x="37.87115mm" svg:y="262.18488mm"/>
          <draw:path svg:d="M -9.094947E-13 22.408964 L -9.094947E-13 0.0 L 67.22689 0.0 L 112.04482 0.0 L 134.45378 22.408964 L 156.86275 22.408964 L 156.86275 89.63586 L 156.86275 156.86275 L 156.86275 156.86275 L 134.45378 156.86275 L 67.22689 156.86275 Q 22.408964 156.86275 22.408964 89.63586 L 22.408964 44.81793 L -9.094947E-13 22.408964 z" svg:height="1.5686275mm" draw:style-name="style-587" svg:viewBox="0.0 0.0 156.86275 156.86275" svg:width="1.5686275mm" svg:x="70.14006mm" svg:y="206.61066mm"/>
          <draw:path svg:d="M 179.27171 3.6379788E-12 L 201.68068 3.6379788E-12 L 224.08965 3.6379788E-12 L 224.08965 3.6379788E-12 L 224.08965 3.6379788E-12 L 224.08965 3.6379788E-12 L 268.90756 22.408964 Q 268.90756 44.81793 268.90756 89.63586 Q 268.90756 156.86275 268.90756 179.27171 Q 268.90756 201.68068 313.7255 201.68068 Q 336.13446 201.68068 358.54343 179.27171 Q 358.54343 134.45378 403.36136 179.27171 Q 403.36136 246.49861 425.77032 246.49861 L 425.77032 246.49861 L 403.36136 268.90756 Q 380.9524 268.90756 380.9524 246.49861 Q 380.9524 224.08965 358.54343 224.08965 Q 336.13446 224.08965 336.13446 268.90756 Q 336.13446 313.7255 268.90756 313.7255 L 224.08965 313.7255 L 224.08965 336.13446 L 224.08965 336.13446 L 224.08965 358.54343 L 224.08965 358.54343 L 224.08965 358.54343 Q 224.08965 358.54343 201.68068 380.9524 Q 201.68068 403.36136 179.27171 403.36136 Q 156.86275 403.36136 156.86275 358.54343 L 156.86275 336.13446 L 156.86275 291.31653 Q 134.45378 246.49861 112.04482 246.49861 L 67.22689 246.49861 L 67.22689 224.08965 Q 89.63586 201.68068 89.63586 201.68068 L 89.63586 201.68068 L 89.63586 201.68068 L 89.63586 179.27171 L 44.81793 179.27171 L 22.408964 179.27171 L 22.408964 179.27171 L 0.0 156.86275 L 0.0 156.86275 L 0.0 156.86275 L 0.0 134.45378 L 0.0 134.45378 L 22.408964 112.04482 L 22.408964 89.63586 L 22.408964 89.63586 L 44.81793 89.63586 L 44.81793 89.63586 L 44.81793 89.63586 L 67.22689 89.63586 L 89.63586 89.63586 L 89.63586 89.63586 L 89.63586 89.63586 L 112.04482 89.63586 Q 112.04482 89.63586 134.45378 112.04482 Q 156.86275 112.04482 156.86275 67.22689 Q 156.86275 22.408964 179.27171 3.6379788E-12 z" svg:height="4.0336137mm" draw:style-name="style-588" svg:viewBox="0.0 0.0 425.77032 403.36136" svg:width="4.2577033mm" svg:x="57.36695mm" svg:y="167.61905mm"/>
          <draw:path svg:d="M 224.08965 0.0 L 246.49861 0.0 L 358.54343 44.81793 Q 470.58826 89.63586 492.99722 89.63586 L 537.8151 89.63586 L 537.8151 112.04482 L 537.8151 112.04482 L 560.2241 112.04482 L 560.2241 134.45378 L 560.2241 134.45378 L 582.63306 134.45378 L 582.63306 156.86275 L 582.63306 179.27171 L 560.2241 179.27171 L 560.2241 179.27171 L 515.4062 224.08965 Q 470.58826 224.08965 448.1793 246.49861 L 425.77032 246.49861 L 425.77032 268.90756 L 425.77032 291.31653 L 492.99722 291.31653 L 560.2241 291.31653 L 560.2241 291.31653 Q 560.2241 313.7255 492.99722 313.7255 Q 403.36136 313.7255 358.54343 268.90756 Q 336.13446 268.90756 246.49861 291.31653 L 134.45378 336.13446 L 134.45378 358.54343 Q 134.45378 380.9524 112.04482 380.9524 L 89.63586 380.9524 L 89.63586 358.54343 L 89.63586 336.13446 L 112.04482 313.7255 L 112.04482 291.31653 L 89.63586 291.31653 L 44.81793 268.90756 L 22.408964 268.90756 L 0.0 268.90756 L 0.0 224.08965 L 0.0 201.68068 L 0.0 134.45378 L 0.0 89.63586 L 22.408964 89.63586 L 22.408964 89.63586 L 89.63586 67.22689 Q 156.86275 44.81793 179.27171 44.81793 Q 201.68068 44.81793 201.68068 22.408964 Q 201.68068 0.0 224.08965 0.0 z" svg:height="3.809524mm" draw:style-name="style-589" svg:viewBox="0.0 0.0 582.63306 380.9524" svg:width="5.8263307mm" svg:x="76.19048mm" svg:y="252.32494mm"/>
          <draw:path svg:d="M 470.58826 0.0 L 470.58826 0.0 L 492.99722 22.408964 Q 515.4062 22.408964 492.99722 44.81793 L 470.58826 67.22689 L 470.58826 67.22689 L 470.58826 67.22689 L 470.58826 89.63586 L 470.58826 89.63586 L 448.1793 89.63586 L 448.1793 112.04482 L 448.1793 112.04482 L 425.77032 112.04482 L 425.77032 112.04482 L 425.77032 112.04482 L 425.77032 134.45378 L 425.77032 134.45378 L 403.36136 156.86275 L 403.36136 201.68068 L 515.4062 179.27171 Q 649.86 156.86275 672.2689 112.04482 Q 694.6779 89.63586 717.08685 89.63586 L 717.08685 89.63586 L 717.08685 89.63586 L 717.08685 112.04482 L 739.49585 112.04482 Q 784.3138 112.04482 784.3138 134.45378 Q 784.3138 156.86275 761.9048 156.86275 Q 739.49585 156.86275 739.49585 179.27171 L 739.49585 179.27171 L 717.08685 179.27171 L 717.08685 201.68068 L 717.08685 201.68068 L 694.6779 201.68068 L 694.6779 224.08965 L 694.6779 246.49861 L 694.6779 246.49861 L 694.6779 246.49861 L 672.2689 246.49861 L 672.2689 268.90756 L 649.86 291.31653 Q 605.04205 291.31653 605.04205 336.13446 Q 627.451 380.9524 470.58826 425.77032 Q 336.13446 470.58826 268.90756 492.99722 L 201.68068 492.99722 L 201.68068 515.4062 L 201.68068 537.8151 L 224.08965 560.2241 L 224.08965 560.2241 L 179.27171 560.2241 L 134.45378 560.2241 L 134.45378 582.63306 L 112.04482 582.63306 L 112.04482 582.63306 L 112.04482 605.04205 L 67.22689 605.04205 L 22.408964 605.04205 L 22.408964 582.63306 L 22.408964 582.63306 L 22.408964 560.2241 L 22.408964 537.8151 L 44.81793 537.8151 L 44.81793 515.4062 L 22.408964 515.4062 L 0.0 515.4062 L 0.0 492.99722 L 22.408964 470.58826 L 22.408964 470.58826 L 22.408964 470.58826 L 22.408964 448.1793 Q 22.408964 448.1793 22.408964 425.77032 Q 22.408964 403.36136 67.22689 380.9524 Q 134.45378 380.9524 134.45378 336.13446 Q 134.45378 291.31653 89.63586 291.31653 Q 44.81793 291.31653 67.22689 268.90756 L 67.22689 246.49861 L 67.22689 246.49861 L 67.22689 246.49861 L 67.22689 246.49861 L 67.22689 224.08965 L 89.63586 224.08965 L 89.63586 201.68068 L 156.86275 201.68068 Q 201.68068 201.68068 313.7255 112.04482 L 425.77032 44.81793 L 425.77032 44.81793 Q 448.1793 22.408964 448.1793 22.408964 L 448.1793 22.408964 L 470.58826 22.408964 Q 470.58826 22.408964 470.58826 0.0 z" svg:height="6.0504203mm" draw:style-name="style-590" svg:viewBox="0.0 0.0 784.3138 605.04205" svg:width="7.8431377mm" svg:x="103.30533mm" svg:y="283.0252mm"/>
          <draw:path svg:d="M 179.27171 67.22689 L 134.45378 0.0 L 134.45378 0.0 L 156.86275 0.0 L 156.86275 0.0 Q 179.27171 0.0 179.27171 22.408964 L 179.27171 22.408964 L 246.49861 89.63586 Q 313.7255 156.86275 268.90756 156.86275 Q 224.08965 156.86275 224.08965 179.27171 Q 224.08965 201.68068 313.7255 268.90756 Q 425.77032 336.13446 470.58826 336.13446 L 515.4062 336.13446 L 537.8151 336.13446 Q 537.8151 358.54343 560.2241 380.9524 L 560.2241 380.9524 L 492.99722 380.9524 Q 448.1793 380.9524 268.90756 291.31653 L 112.04482 224.08965 L 112.04482 201.68068 L 89.63586 201.68068 L 89.63586 201.68068 L 89.63586 201.68068 L 89.63586 179.27171 L 89.63586 156.86275 L 67.22689 156.86275 L 44.81793 156.86275 L 44.81793 134.45378 L 44.81793 134.45378 L 22.408964 134.45378 L 22.408964 112.04482 L 22.408964 112.04482 L 0.0 112.04482 L 0.0 112.04482 L 0.0 112.04482 L 0.0 89.63586 L 0.0 89.63586 L 0.0 67.22689 L 0.0 67.22689 L 22.408964 67.22689 L 22.408964 67.22689 L 22.408964 89.63586 L 44.81793 89.63586 L 44.81793 89.63586 L 44.81793 112.04482 L 67.22689 112.04482 L 89.63586 112.04482 L 134.45378 112.04482 Q 201.68068 112.04482 179.27171 67.22689 z" svg:height="3.809524mm" draw:style-name="style-591" svg:viewBox="0.0 0.0 560.2241 380.9524" svg:width="5.602241mm" svg:x="21.960785mm" svg:y="264.64987mm"/>
          <draw:path svg:d="M 492.99722 -3.6379788E-12 L 492.99722 -3.6379788E-12 L 515.4062 -3.6379788E-12 Q 537.8151 -3.6379788E-12 560.2241 22.408964 L 560.2241 22.408964 L 560.2241 22.408964 L 560.2241 44.81793 L 605.04205 44.81793 L 649.86 44.81793 L 649.86 44.81793 L 672.2689 44.81793 L 784.3138 67.22689 Q 896.3586 67.22689 918.7675 224.08965 Q 918.7675 358.54343 918.7675 380.9524 L 918.7675 403.36136 L 918.7675 403.36136 Q 918.7675 403.36136 918.7675 425.77032 L 941.1765 425.77032 L 918.7675 515.4062 Q 918.7675 605.04205 896.3586 627.451 L 896.3586 627.451 L 873.94965 627.451 L 851.54065 627.451 L 851.54065 627.451 Q 873.94965 605.04205 873.94965 537.8151 Q 873.94965 448.1793 806.7227 313.7255 Q 739.49585 201.68068 672.2689 179.27171 Q 582.63306 179.27171 560.2241 358.54343 L 537.8151 560.2241 L 537.8151 537.8151 Q 515.4062 537.8151 515.4062 515.4062 Q 515.4062 492.99722 492.99722 492.99722 L 470.58826 515.4062 L 470.58826 492.99722 Q 470.58826 492.99722 380.9524 403.36136 Q 291.31653 336.13446 291.31653 268.90756 L 291.31653 201.68068 L 268.90756 201.68068 L 268.90756 179.27171 L 224.08965 179.27171 L 179.27171 179.27171 L 179.27171 201.68068 L 156.86275 201.68068 L 134.45378 246.49861 Q 112.04482 291.31653 89.63586 313.7255 L 89.63586 358.54343 L 89.63586 358.54343 L 67.22689 358.54343 L 67.22689 358.54343 L 67.22689 358.54343 L 67.22689 380.9524 L 67.22689 380.9524 L 44.81793 336.13446 L 22.408964 291.31653 L 22.408964 291.31653 L 22.408964 268.90756 L 22.408964 268.90756 L 22.408964 268.90756 L 0.0 268.90756 L 0.0 268.90756 L 0.0 224.08965 L 0.0 201.68068 L 0.0 201.68068 L 22.408964 201.68068 L 22.408964 179.27171 L 22.408964 134.45378 L 44.81793 112.04482 L 67.22689 89.63586 L 67.22689 89.63586 L 67.22689 89.63586 L 89.63586 67.22689 L 112.04482 67.22689 L 201.68068 67.22689 Q 268.90756 44.81793 380.9524 44.81793 L 515.4062 44.81793 L 515.4062 22.408964 Q 515.4062 22.408964 492.99722 -3.6379788E-12 z" svg:height="6.27451mm" draw:style-name="style-592" svg:viewBox="0.0 0.0 941.1765 627.451" svg:width="9.411765mm" svg:x="80.0mm" svg:y="229.91597mm"/>
          <draw:path svg:d="M 492.99722 67.22689 L 492.99722 67.22689 L 380.9524 67.22689 Q 268.90756 67.22689 156.86275 67.22689 L 22.408964 67.22689 L 22.408964 67.22689 L 22.408964 44.81793 L 1.8189894E-12 44.81793 L 1.8189894E-12 44.81793 L 1.8189894E-12 44.81793 L 1.8189894E-12 22.408964 L 112.04482 22.408964 Q 246.49861 22.408964 291.31653 0.0 L 336.13446 0.0 L 425.77032 0.0 Q 492.99722 22.408964 492.99722 22.408964 Q 515.4062 44.81793 492.99722 67.22689 z" svg:height="0.6722689mm" draw:style-name="style-593" svg:viewBox="0.0 0.0 492.99722 67.22689" svg:width="4.929972mm" svg:x="106.44258mm" svg:y="272.7171mm"/>
          <draw:path svg:d="M 89.63586 3.6379788E-12 L 89.63586 3.6379788E-12 L 89.63586 89.63586 Q 89.63586 156.86275 89.63586 224.08965 L 89.63586 268.90756 L 89.63586 291.31653 Q 89.63586 313.7255 89.63586 403.36136 L 89.63586 470.58826 L 89.63586 470.58826 Q 67.22689 448.1793 44.81793 380.9524 L 22.408964 313.7255 L 22.408964 268.90756 Q 0.0 224.08965 0.0 201.68068 L 0.0 179.27171 L 0.0 89.63586 L 0.0 22.408964 L 44.81793 3.6379788E-12 Q 67.22689 3.6379788E-12 89.63586 3.6379788E-12 z" svg:height="4.7058825mm" draw:style-name="style-594" svg:viewBox="0.0 0.0 89.63586 470.58826" svg:width="0.8963586mm" svg:x="76.19048mm" svg:y="224.98601mm"/>
          <draw:path svg:d="M 470.58826 44.81793 L 492.99722 44.81793 L 492.99722 44.81793 L 492.99722 67.22689 L 515.4062 67.22689 L 515.4062 67.22689 L 515.4062 67.22689 L 537.8151 67.22689 L 537.8151 67.22689 Q 537.8151 67.22689 560.2241 89.63586 L 582.63306 89.63586 L 582.63306 89.63586 Q 582.63306 112.04482 605.04205 112.04482 L 605.04205 112.04482 L 739.49585 112.04482 Q 851.54065 112.04482 963.58545 112.04482 L 1075.6302 112.04482 L 1098.0393 112.04482 L 1142.8572 112.04482 L 1142.8572 134.45378 L 1165.2661 134.45378 L 1165.2661 134.45378 L 1165.2661 156.86275 L 1142.8572 156.86275 L 1120.4482 156.86275 L 985.99445 156.86275 L 851.54065 156.86275 L 829.1317 179.27171 Q 784.3138 201.68068 784.3138 201.68068 L 784.3138 201.68068 L 739.49585 201.68068 Q 672.2689 201.68068 560.2241 179.27171 Q 425.77032 179.27171 425.77032 156.86275 Q 425.77032 134.45378 336.13446 134.45378 L 268.90756 134.45378 L 268.90756 134.45378 Q 268.90756 112.04482 246.49861 112.04482 L 224.08965 112.04482 L 224.08965 112.04482 Q 224.08965 112.04482 134.45378 89.63586 L 44.81793 67.22689 L 44.81793 89.63586 Q 22.408964 112.04482 22.408964 112.04482 L 22.408964 112.04482 L 22.408964 89.63586 Q 22.408964 67.22689 0.0 67.22689 Q 0.0 67.22689 0.0 22.408964 L 0.0 0.0 L 201.68068 0.0 Q 403.36136 22.408964 425.77032 22.408964 Q 425.77032 22.408964 470.58826 44.81793 z" svg:height="2.0168068mm" draw:style-name="style-595" svg:viewBox="0.0 0.0 1165.2661 201.68068" svg:width="11.652661mm" svg:x="100.61625mm" svg:y="272.26892mm"/>
          <draw:path svg:d="M 156.86275 0.0 L 246.49861 0.0 L 246.49861 0.0 L 268.90756 0.0 L 268.90756 44.81793 L 268.90756 67.22689 L 246.49861 67.22689 Q 246.49861 44.81793 224.08965 44.81793 L 201.68068 44.81793 L 201.68068 89.63586 Q 201.68068 112.04482 112.04482 134.45378 L 1.8189894E-12 134.45378 L 1.8189894E-12 112.04482 Q 22.408964 89.63586 44.81793 44.81793 Q 67.22689 0.0 156.86275 0.0 z" svg:height="1.3445379mm" draw:style-name="style-596" svg:viewBox="0.0 0.0 268.90756 134.45378" svg:width="2.6890757mm" svg:x="135.12605mm" svg:y="263.08124mm"/>
          <draw:path svg:d="M 112.04482 3.6379788E-12 L 112.04482 3.6379788E-12 L 134.45378 3.6379788E-12 Q 156.86275 22.408964 179.27171 67.22689 Q 201.68068 112.04482 179.27171 156.86275 L 179.27171 201.68068 L 156.86275 201.68068 L 112.04482 201.68068 L 89.63586 201.68068 Q 67.22689 201.68068 89.63586 246.49861 Q 112.04482 291.31653 112.04482 313.7255 L 112.04482 336.13446 L 67.22689 336.13446 L 0.0 336.13446 L 0.0 313.7255 Q 22.408964 313.7255 22.408964 268.90756 L 22.408964 224.08965 L 0.0 224.08965 Q -22.408964 224.08965 22.408964 134.45378 L 67.22689 22.408964 L 89.63586 22.408964 Q 112.04482 3.6379788E-12 112.04482 3.6379788E-12 z" svg:height="3.3613446mm" draw:style-name="style-597" svg:viewBox="0.0 0.0 179.27171 336.13446" svg:width="1.7927172mm" svg:x="113.16527mm" svg:y="167.61905mm"/>
          <draw:path svg:d="M 0.0 179.27171 L 0.0 0.0 L 22.408964 0.0 Q 44.81793 22.408964 44.81793 89.63586 Q 67.22689 134.45378 89.63586 134.45378 Q 112.04482 89.63586 134.45378 134.45378 Q 156.86275 179.27171 179.27171 179.27171 L 179.27171 179.27171 L 179.27171 268.90756 L 179.27171 358.54343 L 179.27171 358.54343 Q 179.27171 358.54343 156.86275 403.36136 L 156.86275 470.58826 L 156.86275 470.58826 Q 134.45378 470.58826 134.45378 492.99722 Q 134.45378 515.4062 112.04482 492.99722 L 89.63586 492.99722 L 89.63586 492.99722 L 89.63586 492.99722 L 89.63586 470.58826 L 89.63586 470.58826 L 67.22689 515.4062 L 44.81793 560.2241 L 44.81793 560.2241 L 44.81793 560.2241 L 44.81793 537.8151 L 44.81793 515.4062 L 22.408964 492.99722 L 0.0 470.58826 L 0.0 403.36136 Q 0.0 336.13446 0.0 179.27171 z" svg:height="5.602241mm" draw:style-name="style-598" svg:viewBox="0.0 0.0 179.27171 560.2241" svg:width="1.7927172mm" svg:x="78.879555mm" svg:y="171.20448mm"/>
          <draw:path svg:d="M 67.22689 22.408964 L 67.22689 -1.8189894E-12 L 112.04482 -1.8189894E-12 Q 156.86275 -1.8189894E-12 156.86275 22.408964 L 179.27171 44.81793 L 179.27171 67.22689 L 179.27171 89.63586 L 156.86275 112.04482 L 134.45378 134.45378 L 134.45378 156.86275 L 134.45378 179.27171 L 156.86275 179.27171 L 156.86275 156.86275 L 156.86275 156.86275 L 179.27171 156.86275 L 179.27171 156.86275 L 179.27171 156.86275 L 179.27171 134.45378 L 179.27171 134.45378 L 201.68068 134.45378 L 201.68068 134.45378 L 179.27171 201.68068 Q 134.45378 291.31653 134.45378 291.31653 L 134.45378 291.31653 L 134.45378 268.90756 Q 134.45378 246.49861 112.04482 246.49861 Q 89.63586 246.49861 89.63586 201.68068 Q 89.63586 179.27171 67.22689 179.27171 L 22.408964 179.27171 L 22.408964 156.86275 Q 0.0 134.45378 0.0 134.45378 L 0.0 134.45378 L 0.0 112.04482 Q 0.0 112.04482 22.408964 67.22689 Q 22.408964 44.81793 44.81793 22.408964 L 67.22689 22.408964 L 67.22689 22.408964 z" svg:height="2.9131653mm" draw:style-name="style-599" svg:viewBox="0.0 0.0 201.68068 291.31653" svg:width="2.0168068mm" svg:x="52.436977mm" svg:y="162.91318mm"/>
          <draw:path svg:d="M 1389.3558 22.408964 L 1434.1737 22.408964 L 1501.4006 0.0 L 1568.6276 0.0 L 1747.8993 22.408964 Q 1949.58 22.408964 1971.9889 22.408964 Q 1971.9889 22.408964 2016.8068 0.0 L 2084.0337 0.0 L 2084.0337 0.0 Q 2084.0337 22.408964 2106.4426 22.408964 L 2106.4426 22.408964 L 2106.4426 22.408964 Q 2128.8516 22.408964 2196.0786 44.81793 L 2240.8965 67.22689 L 2330.5322 67.22689 L 2442.5771 67.22689 L 2487.395 89.63586 L 2532.213 89.63586 L 2532.213 89.63586 Q 2532.213 112.04482 2554.622 112.04482 L 2554.622 112.04482 L 2554.622 134.45378 Q 2554.622 156.86275 2464.986 156.86275 L 2352.9412 156.86275 L 2352.9412 179.27171 L 2352.9412 201.68068 L 2285.7144 201.68068 L 2240.8965 201.68068 L 2240.8965 224.08965 L 2240.8965 246.49861 L 2285.7144 246.49861 L 2308.1233 246.49861 L 2308.1233 291.31653 L 2330.5322 313.7255 L 2330.5322 313.7255 L 2330.5322 313.7255 L 2352.9412 336.13446 Q 2375.3503 336.13446 2330.5322 336.13446 L 2308.1233 336.13446 L 2308.1233 336.13446 L 2285.7144 336.13446 L 2285.7144 336.13446 L 2285.7144 336.13446 L 2285.7144 336.13446 Q 2263.3054 336.13446 2196.0786 291.31653 Q 2128.8516 246.49861 1904.762 246.49861 Q 1680.6724 246.49861 1703.0813 291.31653 Q 1747.8993 291.31653 1658.2634 313.7255 L 1591.0365 313.7255 L 1591.0365 336.13446 L 1613.4454 358.54343 L 1613.4454 358.54343 L 1613.4454 380.9524 L 1591.0365 380.9524 L 1568.6276 380.9524 L 1546.2185 380.9524 Q 1523.8096 380.9524 1299.72 425.77032 Q 1098.0393 470.58826 1098.0393 492.99722 L 1120.4482 515.4062 L 1120.4482 537.8151 L 1120.4482 560.2241 L 1075.6302 560.2241 L 1053.2213 560.2241 L 1053.2213 582.63306 L 1030.8124 582.63306 L 1030.8124 582.63306 L 1030.8124 605.04205 L 985.99445 605.04205 L 941.1765 605.04205 L 1120.4482 627.451 L 1277.311 649.86 L 1299.72 649.86 L 1322.1289 649.86 L 1322.1289 672.2689 Q 1322.1289 694.6779 1277.311 694.6779 Q 1232.493 694.6779 1232.493 717.08685 L 1254.902 717.08685 L 1254.902 717.08685 L 1254.902 739.49585 L 1344.5378 739.49585 L 1456.5826 739.49585 L 1456.5826 739.49585 L 1456.5826 739.49585 L 1456.5826 761.9048 L 1478.9917 761.9048 L 1478.9917 761.9048 L 1478.9917 784.3138 L 1478.9917 784.3138 L 1478.9917 784.3138 L 1501.4006 784.3138 L 1501.4006 784.3138 L 1523.8096 806.7227 L 1546.2185 829.1317 L 1523.8096 829.1317 L 1501.4006 829.1317 L 1434.1737 851.54065 L 1389.3558 873.94965 L 1165.2661 873.94965 L 918.7675 873.94965 L 896.3586 896.3586 L 851.54065 918.7675 L 851.54065 918.7675 L 851.54065 918.7675 L 761.9048 918.7675 Q 649.86 896.3586 649.86 918.7675 Q 649.86 941.1765 582.63306 941.1765 Q 492.99722 941.1765 515.4062 1008.4034 Q 537.8151 1075.6302 492.99722 1075.6302 Q 470.58826 1098.0393 448.1793 1098.0393 L 425.77032 1098.0393 L 403.36136 1098.0393 Q 403.36136 1098.0393 291.31653 1075.6302 L 179.27171 1053.2213 L 179.27171 1053.2213 Q 179.27171 1053.2213 134.45378 963.58545 Q 134.45378 873.94965 67.22689 784.3138 L -9.094947E-13 672.2689 L -9.094947E-13 672.2689 Q 22.408964 649.86 44.81793 627.451 L 89.63586 605.04205 L 112.04482 605.04205 Q 134.45378 605.04205 224.08965 537.8151 Q 313.7255 470.58826 291.31653 425.77032 L 268.90756 403.36136 L 268.90756 403.36136 L 268.90756 380.9524 L 291.31653 380.9524 L 313.7255 380.9524 L 313.7255 358.54343 L 313.7255 358.54343 L 313.7255 358.54343 L 313.7255 358.54343 L 336.13446 358.54343 L 336.13446 380.9524 L 380.9524 380.9524 Q 403.36136 403.36136 403.36136 425.77032 Q 380.9524 425.77032 537.8151 403.36136 Q 672.2689 380.9524 761.9048 291.31653 Q 851.54065 224.08965 873.94965 224.08965 L 873.94965 224.08965 L 896.3586 224.08965 Q 896.3586 201.68068 1053.2213 134.45378 L 1210.0841 67.22689 L 1232.493 67.22689 Q 1254.902 67.22689 1277.311 44.81793 L 1299.72 44.81793 L 1299.72 44.81793 Q 1322.1289 22.408964 1322.1289 22.408964 L 1322.1289 22.408964 L 1389.3558 22.408964 z" svg:height="10.980392mm" draw:style-name="style-600" svg:viewBox="0.0 0.0 2554.622 1098.0393" svg:width="25.546219mm" svg:x="77.53502mm" svg:y="274.06165mm"/>
          <draw:path svg:d="M 1322.1289 22.408964 L 1322.1289 0.0 L 1344.5378 0.0 L 1366.9468 0.0 L 1366.9468 22.408964 Q 1366.9468 44.81793 1322.1289 89.63586 Q 1254.902 134.45378 1277.311 134.45378 Q 1277.311 156.86275 1030.8124 179.27171 Q 784.3138 179.27171 425.77032 179.27171 Q 67.22689 179.27171 44.81793 156.86275 Q 22.408964 134.45378 22.408964 134.45378 L 22.408964 134.45378 L 22.408964 134.45378 L 22.408964 112.04482 L 0.0 112.04482 L 0.0 89.63586 L 0.0 89.63586 L 22.408964 89.63586 L 22.408964 89.63586 L 22.408964 89.63586 L 112.04482 89.63586 Q 179.27171 89.63586 179.27171 112.04482 L 201.68068 112.04482 L 201.68068 112.04482 Q 201.68068 134.45378 380.9524 112.04482 Q 582.63306 89.63586 560.2241 89.63586 Q 515.4062 44.81793 851.54065 44.81793 L 1187.6752 44.81793 L 1232.493 44.81793 L 1299.72 44.81793 L 1299.72 22.408964 L 1322.1289 22.408964 L 1322.1289 22.408964 z" svg:height="1.7927172mm" draw:style-name="style-601" svg:viewBox="0.0 0.0 1366.9468 179.27171" svg:width="13.669468mm" svg:x="4.7058825mm" svg:y="278.76752mm"/>
          <draw:path svg:d="M 201.68068 22.408964 L 201.68068 -3.6379788E-12 L 224.08965 22.408964 Q 246.49861 44.81793 246.49861 44.81793 L 268.90756 44.81793 L 358.54343 112.04482 Q 448.1793 179.27171 470.58826 246.49861 Q 515.4062 313.7255 649.86 380.9524 Q 784.3138 448.1793 851.54065 492.99722 Q 941.1765 537.8151 985.99445 560.2241 L 1030.8124 582.63306 L 1030.8124 582.63306 L 1030.8124 582.63306 L 1053.2213 605.04205 L 1075.6302 627.451 L 1075.6302 627.451 L 1075.6302 627.451 L 1098.0393 627.451 L 1120.4482 627.451 L 1120.4482 649.86 L 1120.4482 672.2689 L 1030.8124 672.2689 L 963.58545 672.2689 L 941.1765 717.08685 Q 896.3586 717.08685 896.3586 739.49585 L 873.94965 739.49585 L 851.54065 739.49585 L 806.7227 717.08685 L 761.9048 717.08685 Q 694.6779 717.08685 560.2241 627.451 Q 425.77032 582.63306 224.08965 403.36136 L 44.81793 224.08965 L 44.81793 201.68068 L 44.81793 201.68068 L 22.408964 201.68068 L 22.408964 201.68068 L 22.408964 179.27171 L 0.0 179.27171 L 0.0 179.27171 L 0.0 179.27171 L 22.408964 156.86275 L 44.81793 134.45378 L 44.81793 134.45378 L 44.81793 134.45378 L 67.22689 134.45378 L 67.22689 134.45378 L 67.22689 112.04482 L 89.63586 112.04482 L 89.63586 112.04482 L 89.63586 134.45378 L 89.63586 134.45378 L 112.04482 134.45378 L 112.04482 112.04482 L 134.45378 112.04482 L 134.45378 112.04482 L 134.45378 89.63586 L 156.86275 89.63586 L 179.27171 89.63586 L 224.08965 89.63586 Q 246.49861 89.63586 224.08965 89.63586 Q 201.68068 44.81793 201.68068 22.408964 z" svg:height="7.3949585mm" draw:style-name="style-602" svg:viewBox="0.0 0.0 1120.4482 739.49585" svg:width="11.204482mm" svg:x="38.54342mm" svg:y="288.62747mm"/>
          <draw:path svg:d="M 89.63586 22.408964 L 89.63586 0.0 L 134.45378 0.0 Q 201.68068 22.408964 179.27171 89.63586 Q 179.27171 134.45378 201.68068 134.45378 Q 246.49861 134.45378 246.49861 179.27171 Q 224.08965 224.08965 313.7255 179.27171 Q 380.9524 156.86275 403.36136 156.86275 L 403.36136 156.86275 L 403.36136 179.27171 Q 425.77032 201.68068 380.9524 246.49861 Q 336.13446 291.31653 380.9524 313.7255 Q 425.77032 336.13446 425.77032 358.54343 Q 425.77032 380.9524 403.36136 380.9524 L 403.36136 380.9524 L 403.36136 380.9524 Q 380.9524 380.9524 380.9524 403.36136 L 380.9524 403.36136 L 380.9524 403.36136 Q 358.54343 403.36136 313.7255 403.36136 L 268.90756 403.36136 L 246.49861 403.36136 Q 224.08965 403.36136 201.68068 403.36136 Q 156.86275 403.36136 156.86275 380.9524 Q 134.45378 358.54343 89.63586 358.54343 L 44.81793 358.54343 L 44.81793 380.9524 L 22.408964 380.9524 L 22.408964 403.36136 L 22.408964 448.1793 L 22.408964 448.1793 L 22.408964 448.1793 L 0.0 403.36136 L 0.0 358.54343 L 0.0 313.7255 L 0.0 291.31653 L 22.408964 291.31653 L 44.81793 268.90756 L 44.81793 268.90756 L 44.81793 268.90756 L 89.63586 268.90756 Q 134.45378 268.90756 134.45378 246.49861 Q 134.45378 224.08965 112.04482 224.08965 Q 89.63586 224.08965 89.63586 134.45378 L 89.63586 44.81793 L 89.63586 22.408964 z" svg:height="4.481793mm" draw:style-name="style-603" svg:viewBox="0.0 0.0 425.77032 448.1793" svg:width="4.2577033mm" svg:x="111.37255mm" svg:y="241.56863mm"/>
          <draw:path svg:d="M 380.9524 0.0 L 380.9524 22.408964 L 380.9524 22.408964 Q 358.54343 22.408964 358.54343 44.81793 L 358.54343 44.81793 L 358.54343 44.81793 Q 358.54343 44.81793 336.13446 44.81793 L 336.13446 67.22689 L 313.7255 112.04482 Q 268.90756 156.86275 336.13446 224.08965 Q 403.36136 268.90756 403.36136 291.31653 L 403.36136 313.7255 L 380.9524 313.7255 L 358.54343 313.7255 L 336.13446 291.31653 L 313.7255 291.31653 L 313.7255 313.7255 L 313.7255 336.13446 L 336.13446 336.13446 L 336.13446 336.13446 L 336.13446 336.13446 L 336.13446 358.54343 L 336.13446 358.54343 L 313.7255 358.54343 L 313.7255 358.54343 L 313.7255 358.54343 L 291.31653 380.9524 L 268.90756 380.9524 L 268.90756 403.36136 L 268.90756 425.77032 L 224.08965 425.77032 L 156.86275 425.77032 L 156.86275 425.77032 L 156.86275 403.36136 L 179.27171 403.36136 L 224.08965 403.36136 L 224.08965 380.9524 L 224.08965 358.54343 L 201.68068 358.54343 L 201.68068 358.54343 L 201.68068 336.13446 L 201.68068 336.13446 L 201.68068 336.13446 L 201.68068 313.7255 L 224.08965 313.7255 L 246.49861 313.7255 L 224.08965 291.31653 L 201.68068 291.31653 L 201.68068 268.90756 Q 224.08965 246.49861 201.68068 224.08965 L 179.27171 201.68068 L 179.27171 179.27171 Q 179.27171 156.86275 134.45378 112.04482 L 89.63586 89.63586 L 44.81793 67.22689 L 22.408964 67.22689 L 22.408964 44.81793 Q 0.0 44.81793 0.0 44.81793 L 0.0 44.81793 L 0.0 22.408964 Q -22.408964 0.0 44.81793 0.0 Q 134.45378 -22.408964 134.45378 0.0 Q 156.86275 44.81793 268.90756 0.0 Q 380.9524 -22.408964 380.9524 0.0 z" svg:height="4.2577033mm" draw:style-name="style-604" svg:viewBox="0.0 0.0 403.36136 425.77032" svg:width="4.0336137mm" svg:x="57.36695mm" svg:y="255.01402mm"/>
          <draw:path svg:d="M 0.0 22.408964 Q 22.408964 -22.408964 89.63586 0.0 Q 179.27171 22.408964 179.27171 67.22689 Q 201.68068 89.63586 89.63586 89.63586 Q 0.0 89.63586 0.0 22.408964 z" svg:height="0.8963586mm" draw:style-name="style-605" svg:viewBox="0.0 0.0 179.27171 89.63586" svg:width="1.7927172mm" svg:x="93.22129mm" svg:y="110.4762mm"/>
          <draw:path svg:d="M 0.0 22.408964 L 0.0 0.0 L 22.408964 0.0 L 22.408964 0.0 L 22.408964 0.0 Q 44.81793 22.408964 67.22689 22.408964 L 67.22689 22.408964 L 156.86275 22.408964 Q 224.08965 22.408964 224.08965 0.0 L 224.08965 0.0 L 291.31653 22.408964 Q 380.9524 22.408964 425.77032 44.81793 L 470.58826 67.22689 L 492.99722 67.22689 L 515.4062 67.22689 L 560.2241 89.63586 L 582.63306 89.63586 L 582.63306 89.63586 Q 605.04205 89.63586 605.04205 112.04482 L 605.04205 112.04482 L 336.13446 112.04482 L 89.63586 112.04482 L 89.63586 112.04482 Q 67.22689 89.63586 44.81793 67.22689 L 0.0 22.408964 L 0.0 22.408964 z" svg:height="1.1204482mm" draw:style-name="style-606" svg:viewBox="0.0 0.0 605.04205 112.04482" svg:width="6.0504203mm" svg:x="104.20168mm" svg:y="316.63867mm"/>
          <draw:path svg:d="M 336.13446 44.81793 L 336.13446 44.81793 L 336.13446 89.63586 L 336.13446 112.04482 L 336.13446 112.04482 Q 336.13446 134.45378 336.13446 134.45378 L 358.54343 134.45378 L 358.54343 134.45378 Q 336.13446 156.86275 336.13446 201.68068 L 336.13446 246.49861 L 336.13446 246.49861 Q 336.13446 246.49861 313.7255 268.90756 Q 291.31653 313.7255 291.31653 291.31653 Q 291.31653 268.90756 246.49861 268.90756 L 201.68068 268.90756 L 224.08965 224.08965 Q 246.49861 201.68068 179.27171 179.27171 Q 134.45378 179.27171 134.45378 224.08965 Q 134.45378 246.49861 112.04482 246.49861 Q 89.63586 246.49861 89.63586 268.90756 Q 89.63586 291.31653 112.04482 291.31653 Q 134.45378 291.31653 134.45378 313.7255 L 134.45378 336.13446 L 112.04482 336.13446 L 89.63586 313.7255 L 89.63586 313.7255 L 67.22689 313.7255 L 67.22689 313.7255 L 67.22689 313.7255 L 44.81793 336.13446 L 22.408964 336.13446 L 22.408964 313.7255 L 22.408964 313.7255 L 22.408964 313.7255 L 22.408964 291.31653 L 44.81793 291.31653 L 44.81793 291.31653 L 44.81793 268.90756 L 22.408964 268.90756 L 22.408964 268.90756 L 22.408964 268.90756 L 22.408964 246.49861 L 22.408964 224.08965 L 0.0 201.68068 L 0.0 179.27171 L 0.0 179.27171 L 22.408964 179.27171 L 22.408964 156.86275 L 22.408964 134.45378 L 22.408964 89.63586 L 22.408964 67.22689 L 22.408964 44.81793 L 22.408964 22.408964 L 134.45378 0.0 Q 246.49861 0.0 224.08965 22.408964 Q 224.08965 44.81793 201.68068 22.408964 Q 179.27171 22.408964 179.27171 44.81793 Q 179.27171 67.22689 246.49861 89.63586 Q 291.31653 112.04482 313.7255 89.63586 Q 336.13446 44.81793 336.13446 44.81793 z" svg:height="3.3613446mm" draw:style-name="style-607" svg:viewBox="0.0 0.0 358.54343 336.13446" svg:width="3.5854344mm" svg:x="105.9944mm" svg:y="190.4762mm"/>
          <draw:path svg:d="M 537.8151 0.0 L 560.2241 0.0 L 560.2241 22.408964 Q 560.2241 44.81793 605.04205 44.81793 L 649.86 44.81793 L 784.3138 67.22689 Q 918.7675 67.22689 941.1765 89.63586 Q 963.58545 112.04482 985.99445 112.04482 L 1030.8124 112.04482 L 1030.8124 112.04482 L 1030.8124 112.04482 L 1075.6302 134.45378 L 1120.4482 156.86275 L 1210.0841 179.27171 Q 1277.311 201.68068 1277.311 224.08965 L 1277.311 246.49861 L 1254.902 246.49861 L 1254.902 246.49861 L 1254.902 246.49861 Q 1232.493 246.49861 1232.493 224.08965 L 1232.493 224.08965 L 1210.0841 224.08965 L 1210.0841 224.08965 L 1210.0841 224.08965 L 1187.6752 224.08965 L 1120.4482 224.08965 L 1075.6302 224.08965 L 1075.6302 224.08965 Q 1075.6302 201.68068 941.1765 156.86275 Q 806.7227 112.04482 492.99722 112.04482 L 179.27171 112.04482 L 156.86275 112.04482 L 134.45378 112.04482 L 89.63586 134.45378 L 44.81793 156.86275 L 22.408964 156.86275 L 0.0 156.86275 L 0.0 134.45378 L 0.0 112.04482 L 22.408964 112.04482 L 44.81793 112.04482 L 89.63586 89.63586 L 112.04482 67.22689 L 313.7255 44.81793 Q 515.4062 22.408964 537.8151 0.0 z" svg:height="2.464986mm" draw:style-name="style-608" svg:viewBox="0.0 0.0 1277.311 246.49861" svg:width="12.773109mm" svg:x="121.45659mm" svg:y="287.05884mm"/>
          <draw:path svg:d="M 44.81793 67.22689 L 44.81793 0.0 L 89.63586 0.0 L 112.04482 0.0 L 112.04482 22.408964 Q 134.45378 44.81793 134.45378 89.63586 L 134.45378 134.45378 L 134.45378 201.68068 Q 134.45378 246.49861 112.04482 246.49861 Q 89.63586 268.90756 67.22689 313.7255 Q 67.22689 336.13446 44.81793 336.13446 Q 0.0 291.31653 0.0 291.31653 L 0.0 291.31653 L 0.0 201.68068 L 0.0 112.04482 L 44.81793 112.04482 Q 67.22689 112.04482 44.81793 67.22689 z" svg:height="3.3613446mm" draw:style-name="style-609" svg:viewBox="0.0 0.0 134.45378 336.13446" svg:width="1.3445379mm" svg:x="80.67227mm" svg:y="171.87675mm"/>
          <draw:path svg:d="M 3899.16 -3.6379788E-12 L 3966.3867 -3.6379788E-12 L 3966.3867 -3.6379788E-12 L 3988.7957 -3.6379788E-12 L 3988.7957 -3.6379788E-12 L 3988.7957 -3.6379788E-12 L 3988.7957 -3.6379788E-12 L 4011.2046 -3.6379788E-12 L 4212.8853 67.22689 Q 4392.157 112.04482 4593.838 246.49861 Q 4795.5186 403.36136 4885.1543 403.36136 L 4974.79 403.36136 L 5019.608 425.77032 L 5064.426 425.77032 L 5064.426 425.77032 L 5064.426 448.1793 L 5109.244 448.1793 L 5154.062 448.1793 L 5176.4707 470.58826 Q 5198.88 492.99722 5198.88 492.99722 L 5221.2886 492.99722 L 5355.7427 582.63306 Q 5512.6055 649.86 5602.241 694.6779 Q 5714.286 761.9048 5736.695 761.9048 L 5781.5127 761.9048 L 5781.5127 784.3138 Q 5803.922 806.7227 5781.5127 806.7227 Q 5736.695 829.1317 5736.695 851.54065 L 5736.695 851.54065 L 5669.4683 851.54065 Q 5602.241 851.54065 5535.014 806.7227 Q 5467.787 806.7227 5288.5156 761.9048 Q 5131.653 761.9048 5131.653 784.3138 Q 5131.653 829.1317 5221.2886 851.54065 L 5310.925 896.3586 L 5333.3335 896.3586 L 5355.7427 896.3586 L 5355.7427 918.7675 L 5378.1514 918.7675 L 5378.1514 918.7675 L 5378.1514 941.1765 L 5378.1514 941.1765 L 5378.1514 941.1765 L 5400.5605 941.1765 L 5400.5605 941.1765 L 5333.3335 963.58545 Q 5266.1064 985.99445 5243.6978 985.99445 L 5221.2886 985.99445 L 5154.062 963.58545 L 5064.426 963.58545 L 5064.426 963.58545 Q 5064.426 941.1765 4974.79 941.1765 Q 4885.1543 896.3586 4750.7007 896.3586 L 4616.2466 873.94965 L 4616.2466 896.3586 L 4616.2466 918.7675 L 4526.611 918.7675 Q 4436.975 918.7675 4436.975 941.1765 Q 4436.975 963.58545 4324.93 941.1765 L 4212.8853 896.3586 L 4190.4766 896.3586 L 4168.0674 896.3586 L 4123.2495 873.94965 L 4078.4316 873.94965 L 4078.4316 896.3586 L 4078.4316 918.7675 L 4100.8403 918.7675 L 4123.2495 941.1765 L 4123.2495 941.1765 L 4123.2495 941.1765 L 4145.658 941.1765 L 4145.658 941.1765 L 4168.0674 963.58545 L 4190.4766 985.99445 L 4212.8853 1008.4034 Q 4257.703 1030.8124 4280.1123 1053.2213 L 4302.521 1075.6302 L 4302.521 1075.6302 L 4302.521 1075.6302 L 4324.93 1075.6302 L 4324.93 1075.6302 L 4324.93 1098.0393 L 4347.3394 1098.0393 L 4347.3394 1120.4482 L 4347.3394 1142.8572 L 4369.748 1142.8572 L 4369.748 1165.2661 L 4369.748 1165.2661 L 4392.157 1165.2661 L 4392.157 1165.2661 L 4392.157 1165.2661 L 4302.521 1165.2661 L 4212.8853 1165.2661 L 4123.2495 1165.2661 Q 4033.6135 1165.2661 3854.3418 1120.4482 L 3652.6611 1075.6302 L 3630.2522 1053.2213 L 3607.8433 1030.8124 L 3585.4343 1030.8124 L 3540.6165 1030.8124 L 3518.2075 1030.8124 L 3495.7986 1030.8124 L 3495.7986 1030.8124 L 3495.7986 1030.8124 L 3518.2075 1030.8124 L 3518.2075 1030.8124 L 3518.2075 1053.2213 L 3540.6165 1053.2213 L 3540.6165 1053.2213 L 3540.6165 1075.6302 L 3540.6165 1075.6302 L 3540.6165 1075.6302 L 3563.0254 1075.6302 L 3563.0254 1075.6302 L 3563.0254 1098.0393 L 3585.4343 1098.0393 L 3585.4343 1098.0393 L 3585.4343 1120.4482 L 3585.4343 1120.4482 L 3585.4343 1120.4482 L 3607.8433 1120.4482 L 3607.8433 1120.4482 L 3607.8433 1142.8572 L 3630.2522 1142.8572 L 3630.2522 1142.8572 L 3630.2522 1165.2661 L 3630.2522 1165.2661 L 3630.2522 1165.2661 L 3652.6611 1187.6752 L 3652.6611 1210.0841 L 3585.4343 1210.0841 L 3495.7986 1210.0841 L 3495.7986 1232.493 L 3495.7986 1232.493 L 3473.3894 1232.493 Q 3450.9805 1210.0841 3361.3447 1165.2661 L 3294.1177 1120.4482 L 3182.073 1120.4482 L 3092.437 1120.4482 L 3114.846 1120.4482 L 3137.2551 1120.4482 L 3159.664 1142.8572 L 3182.073 1165.2661 L 3204.482 1165.2661 L 3226.8909 1165.2661 L 3271.7087 1210.0841 Q 3316.5269 1210.0841 3316.5269 1232.493 L 3316.5269 1232.493 L 3338.9358 1232.493 L 3338.9358 1254.902 L 3361.3447 1254.902 L 3383.7537 1254.902 L 3383.7537 1277.311 L 3406.1626 1277.311 L 3406.1626 1277.311 L 3406.1626 1299.72 L 3406.1626 1299.72 L 3428.5715 1299.72 L 3428.5715 1299.72 L 3428.5715 1299.72 L 3450.9805 1322.1289 L 3450.9805 1322.1289 L 3450.9805 1322.1289 L 3450.9805 1344.5378 L 3406.1626 1344.5378 L 3383.7537 1344.5378 L 3361.3447 1344.5378 L 3338.9358 1344.5378 L 3294.1177 1322.1289 L 3249.2998 1299.72 L 3226.8909 1299.72 Q 3204.482 1299.72 3092.437 1232.493 L 2957.9834 1187.6752 L 2957.9834 1187.6752 L 2935.5745 1187.6752 L 2935.5745 1165.2661 Q 2913.1653 1165.2661 2890.7563 1165.2661 L 2868.3474 1142.8572 L 2868.3474 1120.4482 Q 2868.3474 1120.4482 2845.9385 1120.4482 L 2845.9385 1120.4482 L 2823.5295 1120.4482 L 2801.1206 1120.4482 L 2801.1206 1120.4482 Q 2801.1206 1120.4482 2733.8936 1075.6302 L 2666.6667 1053.2213 L 2666.6667 1030.8124 Q 2644.2578 1030.8124 2599.44 1008.4034 Q 2532.213 985.99445 2308.1233 941.1765 L 2061.6248 896.3586 L 2016.8068 918.7675 Q 1971.9889 941.1765 1971.9889 963.58545 L 1971.9889 985.99445 L 1837.535 985.99445 Q 1680.6724 985.99445 1434.1737 1053.2213 L 1165.2661 1098.0393 L 1165.2661 1120.4482 L 1165.2661 1142.8572 L 1187.6752 1142.8572 L 1210.0841 1165.2661 L 1210.0841 1165.2661 L 1210.0841 1165.2661 L 1187.6752 1165.2661 L 1187.6752 1165.2661 L 1165.2661 1187.6752 L 1142.8572 1187.6752 L 1120.4482 1187.6752 L 1075.6302 1165.2661 L 1053.2213 1165.2661 L 1030.8124 1165.2661 L 1030.8124 1165.2661 Q 1030.8124 1142.8572 1008.4034 1142.8572 L 1008.4034 1142.8572 L 985.99445 1142.8572 L 963.58545 1142.8572 L 963.58545 1142.8572 Q 963.58545 1120.4482 941.1765 1120.4482 L 918.7675 1120.4482 L 896.3586 1120.4482 Q 896.3586 1120.4482 806.7227 1075.6302 Q 717.08685 1030.8124 448.1793 963.58545 L 179.27171 896.3586 L 179.27171 896.3586 L 179.27171 873.94965 L 156.86275 873.94965 L 156.86275 873.94965 L 134.45378 873.94965 L 89.63586 851.54065 L 67.22689 851.54065 L 44.81793 851.54065 L 44.81793 829.1317 L 44.81793 829.1317 L 22.408964 829.1317 L 22.408964 806.7227 L 22.408964 806.7227 L -9.094947E-13 806.7227 L -9.094947E-13 784.3138 L -9.094947E-13 761.9048 L 44.81793 761.9048 L 89.63586 761.9048 L 112.04482 761.9048 L 134.45378 761.9048 L 268.90756 739.49585 Q 403.36136 739.49585 425.77032 739.49585 L 425.77032 739.49585 L 806.7227 717.08685 Q 1165.2661 717.08685 1232.493 672.2689 Q 1299.72 672.2689 1366.9468 649.86 L 1434.1737 649.86 L 1523.8096 627.451 Q 1635.8544 582.63306 1837.535 582.63306 Q 2061.6248 582.63306 2106.4426 582.63306 L 2128.8516 582.63306 L 2375.3503 560.2241 Q 2599.44 537.8151 2644.2578 515.4062 L 2689.0757 492.99722 L 2733.8936 492.99722 Q 2756.3027 492.99722 2778.7117 448.1793 L 2823.5295 425.77032 L 2868.3474 425.77032 Q 2913.1653 403.36136 3114.846 358.54343 Q 3316.5269 268.90756 3495.7986 179.27171 L 3652.6611 67.22689 L 3719.8882 44.81793 Q 3809.524 -3.6379788E-12 3899.16 -3.6379788E-12 z" svg:height="13.445378mm" draw:style-name="style-610" svg:viewBox="0.0 0.0 5781.5127 1344.5378" svg:width="57.81513mm" svg:x="75.7423mm" svg:y="303.4174mm"/>
          <draw:path svg:d="M 201.68068 44.81793 L 201.68068 0.0 L 224.08965 0.0 L 246.49861 0.0 L 246.49861 89.63586 L 246.49861 179.27171 L 201.68068 336.13446 Q 156.86275 515.4062 156.86275 515.4062 L 156.86275 537.8151 L 156.86275 537.8151 Q 134.45378 515.4062 112.04482 515.4062 Q 89.63586 515.4062 67.22689 515.4062 L 22.408964 515.4062 L 22.408964 515.4062 L 0.0 515.4062 L 0.0 515.4062 Q -22.408964 492.99722 0.0 470.58826 L 0.0 448.1793 L 0.0 380.9524 L 22.408964 336.13446 L 22.408964 313.7255 Q 22.408964 291.31653 44.81793 246.49861 Q 67.22689 179.27171 112.04482 179.27171 Q 134.45378 179.27171 134.45378 156.86275 Q 134.45378 112.04482 156.86275 112.04482 Q 179.27171 112.04482 201.68068 44.81793 z" svg:height="5.3781514mm" draw:style-name="style-611" svg:viewBox="0.0 0.0 246.49861 537.8151" svg:width="2.464986mm" svg:x="112.26891mm" svg:y="186.21849mm"/>
          <draw:path svg:d="M 44.81793 3.6379788E-12 L 44.81793 3.6379788E-12 L 112.04482 3.6379788E-12 L 201.68068 3.6379788E-12 L 201.68068 22.408964 Q 179.27171 22.408964 246.49861 44.81793 Q 313.7255 67.22689 313.7255 67.22689 L 313.7255 67.22689 L 313.7255 67.22689 L 291.31653 67.22689 L 291.31653 89.63586 L 291.31653 112.04482 L 313.7255 112.04482 L 313.7255 112.04482 L 336.13446 134.45378 L 358.54343 156.86275 L 358.54343 156.86275 L 380.9524 156.86275 L 380.9524 179.27171 L 380.9524 201.68068 L 336.13446 201.68068 L 313.7255 201.68068 L 291.31653 201.68068 Q 268.90756 201.68068 201.68068 201.68068 L 134.45378 201.68068 L 112.04482 201.68068 Q 67.22689 201.68068 67.22689 224.08965 L 67.22689 224.08965 L 22.408964 224.08965 Q 0.0 224.08965 22.408964 201.68068 Q 22.408964 156.86275 22.408964 89.63586 L 0.0 22.408964 L 22.408964 22.408964 Q 22.408964 3.6379788E-12 44.81793 3.6379788E-12 z" svg:height="2.2408965mm" draw:style-name="style-612" svg:viewBox="0.0 0.0 380.9524 224.08965" svg:width="3.809524mm" svg:x="135.57423mm" svg:y="211.76471mm"/>
          <draw:path svg:d="M 1680.6724 246.49861 L 1703.0813 246.49861 L 1747.8993 246.49861 L 1770.3082 246.49861 L 1770.3082 246.49861 L 1770.3082 246.49861 L 1792.7172 268.90756 L 1792.7172 268.90756 L 1792.7172 268.90756 L 1792.7172 291.31653 L 1792.7172 291.31653 L 1815.1261 291.31653 L 1815.1261 291.31653 L 1815.1261 313.7255 L 1815.1261 336.13446 L 1815.1261 336.13446 L 1815.1261 380.9524 L 1815.1261 403.36136 L 1747.8993 403.36136 L 1703.0813 380.9524 L 1658.2634 380.9524 Q 1635.8544 380.9524 1568.6276 380.9524 L 1501.4006 380.9524 L 1501.4006 358.54343 L 1478.9917 358.54343 L 1478.9917 358.54343 L 1478.9917 336.13446 L 1456.5826 336.13446 L 1434.1737 336.13446 L 1389.3558 336.13446 Q 1344.5378 336.13446 1299.72 336.13446 Q 1254.902 336.13446 1142.8572 313.7255 Q 1030.8124 291.31653 941.1765 291.31653 L 851.54065 291.31653 L 851.54065 313.7255 L 851.54065 313.7255 L 829.1317 336.13446 L 829.1317 380.9524 L 806.7227 380.9524 L 761.9048 380.9524 L 672.2689 358.54343 Q 582.63306 336.13446 537.8151 380.9524 Q 492.99722 425.77032 358.54343 425.77032 Q 246.49861 403.36136 246.49861 425.77032 Q 246.49861 448.1793 201.68068 448.1793 L 156.86275 425.77032 L 134.45378 425.77032 L 89.63586 425.77032 L 67.22689 403.36136 L 44.81793 380.9524 L 44.81793 380.9524 L 44.81793 380.9524 L 22.408964 380.9524 L 22.408964 380.9524 L 22.408964 358.54343 L 0.0 358.54343 L 0.0 358.54343 L 0.0 336.13446 L 0.0 336.13446 L 0.0 336.13446 L 22.408964 336.13446 L 22.408964 336.13446 L 22.408964 313.7255 L 44.81793 313.7255 L 44.81793 313.7255 L 44.81793 291.31653 L 224.08965 268.90756 Q 403.36136 246.49861 448.1793 224.08965 Q 470.58826 201.68068 582.63306 179.27171 Q 672.2689 156.86275 739.49585 112.04482 Q 806.7227 67.22689 829.1317 44.81793 Q 851.54065 22.408964 985.99445 0.0 Q 1120.4482 0.0 1187.6752 67.22689 Q 1277.311 156.86275 1277.311 134.45378 Q 1277.311 112.04482 1322.1289 112.04482 Q 1366.9468 112.04482 1366.9468 134.45378 Q 1366.9468 156.86275 1434.1737 156.86275 Q 1478.9917 156.86275 1523.8096 179.27171 Q 1546.2185 224.08965 1613.4454 224.08965 Q 1658.2634 246.49861 1680.6724 246.49861 z" svg:height="4.481793mm" draw:style-name="style-613" svg:viewBox="0.0 0.0 1815.1261 448.1793" svg:width="18.15126mm" svg:x="11.652661mm" svg:y="201.90477mm"/>
          <draw:path svg:d="M 358.54343 0.0 L 403.36136 22.408964 L 425.77032 44.81793 Q 448.1793 67.22689 425.77032 89.63586 Q 425.77032 112.04482 403.36136 112.04482 Q 380.9524 112.04482 380.9524 134.45378 L 380.9524 156.86275 L 403.36136 156.86275 L 425.77032 156.86275 L 448.1793 201.68068 Q 448.1793 246.49861 403.36136 246.49861 Q 380.9524 246.49861 336.13446 246.49861 Q 291.31653 246.49861 291.31653 268.90756 L 291.31653 268.90756 L 268.90756 268.90756 Q 246.49861 246.49861 201.68068 246.49861 L 156.86275 246.49861 L 134.45378 246.49861 Q 112.04482 246.49861 89.63586 224.08965 L 67.22689 224.08965 L 67.22689 201.68068 Q 44.81793 201.68068 67.22689 156.86275 Q 67.22689 134.45378 44.81793 112.04482 L 0.0 112.04482 L 0.0 89.63586 L 0.0 67.22689 L 0.0 67.22689 Q 22.408964 67.22689 22.408964 44.81793 L 22.408964 44.81793 L 44.81793 44.81793 Q 67.22689 22.408964 112.04482 22.408964 L 156.86275 0.0 L 246.49861 0.0 Q 336.13446 -22.408964 358.54343 0.0 z" svg:height="2.6890757mm" draw:style-name="style-614" svg:viewBox="0.0 0.0 448.1793 268.90756" svg:width="4.481793mm" svg:x="42.128853mm" svg:y="260.61627mm"/>
          <draw:path svg:d="M 89.63586 22.408964 L 89.63586 0.0 L 112.04482 0.0 Q 156.86275 0.0 156.86275 22.408964 L 156.86275 22.408964 L 179.27171 22.408964 L 179.27171 44.81793 L 179.27171 44.81793 L 201.68068 44.81793 L 201.68068 67.22689 L 201.68068 89.63586 L 179.27171 89.63586 L 179.27171 89.63586 L 156.86275 89.63586 L 156.86275 89.63586 L 134.45378 89.63586 L 112.04482 89.63586 L 89.63586 112.04482 Q 67.22689 134.45378 67.22689 134.45378 Q 67.22689 134.45378 44.81793 134.45378 L 44.81793 134.45378 L 44.81793 112.04482 Q 22.408964 112.04482 22.408964 112.04482 L 22.408964 112.04482 L 22.408964 89.63586 Q 22.408964 89.63586 0.0 89.63586 L 0.0 89.63586 L 0.0 89.63586 L 0.0 67.22689 L 22.408964 67.22689 Q 22.408964 44.81793 67.22689 44.81793 Q 89.63586 44.81793 89.63586 22.408964 z" svg:height="1.3445379mm" draw:style-name="style-615" svg:viewBox="0.0 0.0 201.68068 134.45378" svg:width="2.0168068mm" svg:x="108.2353mm" svg:y="238.43138mm"/>
          <draw:path svg:d="M 1142.8572 44.81793 L 1277.311 0.0 L 1277.311 0.0 Q 1277.311 22.408964 1322.1289 22.408964 L 1366.9468 22.408964 L 1456.5826 67.22689 Q 1546.2185 112.04482 1591.0365 156.86275 Q 1658.2634 179.27171 1635.8544 201.68068 Q 1635.8544 246.49861 1658.2634 246.49861 Q 1680.6724 246.49861 1680.6724 268.90756 Q 1680.6724 291.31653 1635.8544 291.31653 Q 1591.0365 291.31653 1591.0365 291.31653 Q 1591.0365 313.7255 1568.6276 313.7255 L 1568.6276 336.13446 L 1815.1261 380.9524 Q 2084.0337 425.77032 2151.2605 448.1793 L 2218.4875 448.1793 L 2352.9412 425.77032 Q 2509.804 425.77032 2577.031 403.36136 L 2644.2578 403.36136 L 2845.9385 403.36136 Q 3025.2102 425.77032 3114.846 470.58826 Q 3204.482 515.4062 3249.2998 515.4062 L 3294.1177 515.4062 L 3294.1177 537.8151 L 3294.1177 537.8151 L 3316.5269 537.8151 L 3316.5269 560.2241 L 3383.7537 560.2241 L 3450.9805 560.2241 L 3450.9805 560.2241 Q 3450.9805 560.2241 3473.3894 582.63306 L 3473.3894 582.63306 L 3563.0254 649.86 Q 3675.07 717.08685 3675.07 784.3138 Q 3652.6611 873.94965 3652.6611 963.58545 Q 3652.6611 1030.8124 3675.07 1098.0393 L 3697.4792 1165.2661 L 3697.4792 1165.2661 L 3697.4792 1187.6752 L 3697.4792 1187.6752 L 3697.4792 1187.6752 L 3719.8882 1232.493 L 3742.297 1254.902 L 3742.297 1277.311 L 3742.297 1277.311 L 3742.297 1299.72 L 3742.297 1322.1289 L 3742.297 1322.1289 L 3719.8882 1322.1289 L 3719.8882 1299.72 L 3697.4792 1299.72 L 3697.4792 1299.72 L 3697.4792 1277.311 L 3697.4792 1277.311 L 3697.4792 1277.311 L 3675.07 1277.311 L 3675.07 1277.311 L 3652.6611 1254.902 L 3630.2522 1232.493 L 3630.2522 1232.493 L 3607.8433 1232.493 L 3607.8433 1210.0841 Q 3607.8433 1187.6752 3473.3894 1142.8572 L 3361.3447 1098.0393 L 3361.3447 1075.6302 L 3338.9358 1075.6302 L 3338.9358 1075.6302 L 3338.9358 1053.2213 L 3338.9358 1053.2213 L 3338.9358 1053.2213 L 3316.5269 1053.2213 L 3316.5269 1053.2213 L 3316.5269 1075.6302 L 3294.1177 1075.6302 L 3316.5269 1142.8572 Q 3316.5269 1210.0841 3338.9358 1210.0841 L 3361.3447 1210.0841 L 3361.3447 1232.493 L 3361.3447 1254.902 L 3338.9358 1254.902 L 3316.5269 1232.493 L 3294.1177 1232.493 L 3271.7087 1232.493 L 3249.2998 1232.493 Q 3226.8909 1232.493 3114.846 1187.6752 L 3002.8013 1142.8572 L 3002.8013 1142.8572 Q 3002.8013 1142.8572 2935.5745 1120.4482 Q 2890.7563 1098.0393 2890.7563 1142.8572 Q 2913.1653 1165.2661 2778.7117 1098.0393 L 2644.2578 1053.2213 L 2621.8489 1053.2213 Q 2577.031 1053.2213 2532.213 1030.8124 Q 2464.986 1008.4034 2308.1233 1053.2213 L 2128.8516 1053.2213 L 2061.6248 1075.6302 L 1994.3978 1098.0393 L 1994.3978 1098.0393 L 1994.3978 1098.0393 L 2016.8068 1142.8572 L 2039.2158 1165.2661 L 2039.2158 1165.2661 L 2039.2158 1187.6752 L 2039.2158 1187.6752 L 2039.2158 1187.6752 L 2061.6248 1187.6752 L 2061.6248 1187.6752 L 2196.0786 1210.0841 Q 2330.5322 1232.493 2352.9412 1232.493 L 2352.9412 1232.493 L 2397.7593 1232.493 L 2464.986 1232.493 L 2487.395 1254.902 L 2509.804 1277.311 L 2554.622 1277.311 L 2599.44 1277.311 L 2599.44 1322.1289 L 2621.8489 1344.5378 L 2621.8489 1344.5378 L 2621.8489 1366.9468 L 2599.44 1366.9468 L 2577.031 1366.9468 L 2554.622 1366.9468 L 2532.213 1366.9468 L 2532.213 1366.9468 L 2532.213 1366.9468 L 2554.622 1366.9468 L 2554.622 1366.9468 L 2554.622 1389.3558 L 2577.031 1389.3558 L 2577.031 1411.7648 L 2577.031 1434.1737 L 2554.622 1434.1737 L 2554.622 1456.5826 L 2554.622 1456.5826 L 2577.031 1456.5826 L 2577.031 1456.5826 L 2577.031 1456.5826 L 2532.213 1478.9917 L 2487.395 1501.4006 L 2487.395 1501.4006 L 2487.395 1501.4006 L 2487.395 1501.4006 Q 2464.986 1501.4006 2420.1682 1456.5826 L 2375.3503 1411.7648 L 2375.3503 1411.7648 Q 2352.9412 1389.3558 2352.9412 1389.3558 L 2352.9412 1389.3558 L 2352.9412 1389.3558 Q 2330.5322 1366.9468 2173.6697 1322.1289 Q 2039.2158 1277.311 1859.9441 1254.902 L 1658.2634 1210.0841 L 1635.8544 1210.0841 Q 1635.8544 1187.6752 1254.902 1187.6752 L 873.94965 1165.2661 L 829.1317 1165.2661 Q 806.7227 1142.8572 784.3138 1142.8572 L 784.3138 1142.8572 L 784.3138 1142.8572 Q 784.3138 1120.4482 806.7227 1098.0393 Q 829.1317 1098.0393 784.3138 1075.6302 L 739.49585 1053.2213 L 739.49585 1008.4034 Q 739.49585 985.99445 694.6779 918.7675 Q 649.86 851.54065 627.451 851.54065 Q 605.04205 829.1317 605.04205 761.9048 Q 582.63306 672.2689 515.4062 649.86 L 425.77032 649.86 L 425.77032 649.86 L 425.77032 627.451 L 425.77032 605.04205 Q 425.77032 582.63306 403.36136 582.63306 Q 380.9524 560.2241 403.36136 560.2241 Q 425.77032 560.2241 425.77032 537.8151 Q 425.77032 515.4062 313.7255 515.4062 L 201.68068 515.4062 L 201.68068 515.4062 L 201.68068 515.4062 L 112.04482 492.99722 L 44.81793 470.58826 L 44.81793 470.58826 L 22.408964 470.58826 L 22.408964 448.1793 L 22.408964 425.77032 L 22.408964 380.9524 L 22.408964 358.54343 L 22.408964 358.54343 L 22.408964 336.13446 L 22.408964 336.13446 L 22.408964 336.13446 L 0.0 336.13446 L 0.0 336.13446 L 0.0 313.7255 L 0.0 313.7255 L 22.408964 313.7255 L 22.408964 291.31653 L 22.408964 291.31653 L 22.408964 291.31653 L 67.22689 291.31653 L 112.04482 291.31653 L 112.04482 291.31653 Q 134.45378 291.31653 134.45378 268.90756 L 134.45378 268.90756 L 156.86275 268.90756 Q 201.68068 246.49861 336.13446 201.68068 L 492.99722 134.45378 L 515.4062 134.45378 Q 537.8151 112.04482 560.2241 112.04482 Q 582.63306 112.04482 784.3138 89.63586 Q 1008.4034 67.22689 1142.8572 44.81793 z M 2577.031 873.94965 Q 2577.031 851.54065 2666.6667 873.94965 Q 2756.3027 896.3586 2801.1206 918.7675 Q 2823.5295 963.58545 2711.4846 918.7675 Q 2577.031 896.3586 2577.031 873.94965 z" svg:height="15.014007mm" draw:style-name="style-616" svg:viewBox="0.0 0.0 3742.297 1501.4006" svg:width="37.42297mm" svg:x="16.358543mm" svg:y="273.61346mm"/>
          <draw:path svg:d="M 22.408964 22.408964 L 22.408964 0.0 L 67.22689 0.0 L 89.63586 0.0 L 89.63586 22.408964 Q 112.04482 44.81793 112.04482 112.04482 L 112.04482 179.27171 L 112.04482 179.27171 Q 112.04482 201.68068 89.63586 224.08965 L 89.63586 224.08965 L 89.63586 224.08965 Q 67.22689 224.08965 67.22689 224.08965 L 67.22689 246.49861 L 67.22689 246.49861 Q 44.81793 224.08965 22.408964 179.27171 L 22.408964 134.45378 L 22.408964 134.45378 L 22.408964 134.45378 L -1.8189894E-12 134.45378 L -1.8189894E-12 134.45378 L -1.8189894E-12 112.04482 L -1.8189894E-12 112.04482 L -1.8189894E-12 89.63586 Q 22.408964 89.63586 22.408964 67.22689 L 22.408964 44.81793 L 22.408964 22.408964 z" svg:height="2.464986mm" draw:style-name="style-617" svg:viewBox="0.0 0.0 112.04482 246.49861" svg:width="1.1204482mm" svg:x="91.652664mm" svg:y="175.68628mm"/>
          <draw:path svg:d="M 694.6779 67.22689 L 694.6779 89.63586 L 672.2689 112.04482 Q 627.451 134.45378 627.451 179.27171 Q 627.451 224.08965 605.04205 224.08965 Q 582.63306 201.68068 560.2241 201.68068 L 537.8151 201.68068 L 537.8151 224.08965 Q 537.8151 246.49861 560.2241 268.90756 L 560.2241 291.31653 L 537.8151 291.31653 Q 515.4062 291.31653 448.1793 246.49861 Q 380.9524 201.68068 268.90756 134.45378 L 156.86275 67.22689 L 134.45378 67.22689 L 89.63586 67.22689 L 44.81793 44.81793 L 22.408964 22.408964 L 22.408964 22.408964 L 0.0 22.408964 L 0.0 22.408964 L 0.0 22.408964 L 22.408964 0.0 L 44.81793 0.0 L 44.81793 0.0 L 44.81793 0.0 L 67.22689 0.0 L 67.22689 22.408964 L 313.7255 22.408964 Q 582.63306 22.408964 627.451 44.81793 Q 672.2689 67.22689 694.6779 67.22689 z" svg:height="2.9131653mm" draw:style-name="style-618" svg:viewBox="0.0 0.0 694.6779 291.31653" svg:width="6.946779mm" svg:x="38.09524mm" svg:y="251.2045mm"/>
          <draw:path svg:d="M 851.54065 44.81793 L 851.54065 1.8189894E-12 L 851.54065 134.45378 L 851.54065 246.49861 L 851.54065 537.8151 Q 851.54065 851.54065 873.94965 1098.0393 L 873.94965 1344.5378 L 873.94965 1344.5378 L 851.54065 1344.5378 L 851.54065 1478.9917 Q 851.54065 1591.0365 829.1317 1613.4454 Q 829.1317 1658.2634 806.7227 1658.2634 Q 784.3138 1658.2634 784.3138 1635.8544 Q 761.9048 1613.4454 761.9048 1635.8544 Q 761.9048 1658.2634 739.49585 1635.8544 Q 717.08685 1613.4454 605.04205 1523.8096 L 470.58826 1434.1737 L 470.58826 1411.7648 Q 470.58826 1389.3558 425.77032 1389.3558 Q 380.9524 1366.9468 380.9524 1344.5378 Q 380.9524 1299.72 358.54343 1299.72 Q 336.13446 1299.72 313.7255 1254.902 Q 268.90756 1210.0841 201.68068 1187.6752 L 134.45378 1165.2661 L 134.45378 1165.2661 Q 134.45378 1165.2661 89.63586 1053.2213 Q 44.81793 941.1765 44.81793 896.3586 Q 44.81793 851.54065 67.22689 851.54065 Q 89.63586 851.54065 89.63586 806.7227 Q 67.22689 761.9048 44.81793 761.9048 Q 22.408964 761.9048 22.408964 694.6779 L 1.8189894E-12 627.451 L 44.81793 672.2689 Q 44.81793 694.6779 67.22689 672.2689 Q 67.22689 649.86 89.63586 627.451 Q 134.45378 627.451 112.04482 605.04205 Q 112.04482 582.63306 134.45378 582.63306 Q 156.86275 582.63306 134.45378 560.2241 Q 134.45378 537.8151 179.27171 492.99722 Q 246.49861 492.99722 358.54343 470.58826 Q 448.1793 448.1793 470.58826 425.77032 Q 492.99722 403.36136 537.8151 380.9524 Q 582.63306 380.9524 582.63306 403.36136 Q 582.63306 448.1793 627.451 403.36136 Q 672.2689 380.9524 717.08685 291.31653 Q 761.9048 201.68068 761.9048 179.27171 L 761.9048 156.86275 L 784.3138 112.04482 Q 784.3138 67.22689 806.7227 67.22689 Q 829.1317 67.22689 851.54065 44.81793 z" svg:height="16.582634mm" draw:style-name="style-619" svg:viewBox="0.0 0.0 873.94965 1658.2634" svg:width="8.739496mm" svg:x="146.10645mm" svg:y="156.86275mm"/>
          <draw:path svg:d="M 1.8189894E-12 1.8189894E-12 L 44.81793 1.8189894E-12 L 89.63586 1.8189894E-12 Q 156.86275 1.8189894E-12 156.86275 22.408964 L 156.86275 22.408964 L 134.45378 44.81793 Q 89.63586 44.81793 89.63586 89.63586 Q 89.63586 134.45378 67.22689 134.45378 L 67.22689 134.45378 L 44.81793 134.45378 Q 44.81793 134.45378 22.408964 112.04482 Q 1.8189894E-12 112.04482 1.8189894E-12 44.81793 Q -22.408964 1.8189894E-12 1.8189894E-12 1.8189894E-12 z" svg:height="1.3445379mm" draw:style-name="style-620" svg:viewBox="0.0 0.0 156.86275 134.45378" svg:width="1.5686275mm" svg:x="134.00562mm" svg:y="112.493004mm"/>
          <draw:path svg:d="M 268.90756 44.81793 L 268.90756 0.0 L 313.7255 44.81793 Q 336.13446 89.63586 403.36136 134.45378 Q 492.99722 179.27171 492.99722 179.27171 Q 492.99722 201.68068 492.99722 201.68068 L 492.99722 224.08965 L 492.99722 224.08965 L 492.99722 224.08965 L 470.58826 224.08965 L 470.58826 224.08965 L 470.58826 246.49861 L 492.99722 246.49861 L 492.99722 268.90756 L 492.99722 291.31653 L 470.58826 291.31653 L 470.58826 313.7255 L 515.4062 313.7255 L 560.2241 313.7255 L 560.2241 313.7255 Q 560.2241 313.7255 605.04205 336.13446 L 649.86 336.13446 L 649.86 336.13446 L 649.86 358.54343 L 649.86 358.54343 L 672.2689 358.54343 L 672.2689 358.54343 L 672.2689 358.54343 L 717.08685 380.9524 L 739.49585 403.36136 L 627.451 403.36136 L 537.8151 403.36136 L 537.8151 425.77032 L 537.8151 425.77032 L 515.4062 448.1793 L 515.4062 470.58826 L 515.4062 492.99722 Q 492.99722 537.8151 515.4062 537.8151 L 515.4062 560.2241 L 470.58826 560.2241 Q 425.77032 560.2241 425.77032 537.8151 Q 425.77032 515.4062 403.36136 515.4062 Q 358.54343 515.4062 358.54343 537.8151 Q 358.54343 582.63306 336.13446 582.63306 Q 313.7255 605.04205 291.31653 627.451 Q 291.31653 672.2689 313.7255 672.2689 Q 358.54343 672.2689 336.13446 694.6779 Q 313.7255 717.08685 246.49861 717.08685 L 179.27171 717.08685 L 89.63586 717.08685 L 22.408964 717.08685 L 22.408964 694.6779 L 9.094947E-13 694.6779 L 9.094947E-13 694.6779 L 9.094947E-13 672.2689 L 9.094947E-13 672.2689 L 9.094947E-13 672.2689 L 22.408964 672.2689 L 22.408964 672.2689 L 22.408964 649.86 L 22.408964 649.86 L 44.81793 649.86 L 44.81793 627.451 L 89.63586 627.451 Q 112.04482 627.451 156.86275 560.2241 Q 179.27171 492.99722 224.08965 313.7255 Q 246.49861 134.45378 268.90756 134.45378 Q 268.90756 112.04482 268.90756 44.81793 z" svg:height="7.170869mm" draw:style-name="style-621" svg:viewBox="0.0 0.0 739.49585 717.08685" svg:width="7.3949585mm" svg:x="64.08964mm" svg:y="152.38097mm"/>
          <draw:path svg:d="M 268.90756 44.81793 L 313.7255 0.0 L 313.7255 44.81793 L 313.7255 67.22689 L 313.7255 89.63586 L 313.7255 112.04482 L 313.7255 112.04482 L 313.7255 112.04482 L 313.7255 112.04482 L 313.7255 134.45378 L 313.7255 134.45378 L 336.13446 134.45378 L 313.7255 179.27171 Q 313.7255 224.08965 179.27171 224.08965 Q 67.22689 224.08965 44.81793 268.90756 Q 44.81793 291.31653 22.408964 268.90756 Q 0.0 246.49861 0.0 246.49861 L 0.0 224.08965 L 0.0 224.08965 Q 0.0 224.08965 0.0 224.08965 Q 22.408964 201.68068 22.408964 156.86275 L 22.408964 112.04482 L 22.408964 112.04482 L 44.81793 112.04482 L 44.81793 112.04482 L 44.81793 134.45378 L 67.22689 134.45378 L 89.63586 134.45378 L 156.86275 134.45378 Q 224.08965 134.45378 224.08965 112.04482 Q 224.08965 67.22689 268.90756 44.81793 z" svg:height="2.6890757mm" draw:style-name="style-622" svg:viewBox="0.0 0.0 336.13446 268.90756" svg:width="3.3613446mm" svg:x="62.29692mm" svg:y="239.77592mm"/>
          <draw:path svg:d="M 1.8189894E-12 22.408964 L 1.8189894E-12 -3.6379788E-12 L 22.408964 -3.6379788E-12 L 44.81793 -3.6379788E-12 L 44.81793 -3.6379788E-12 L 44.81793 22.408964 L 134.45378 44.81793 Q 246.49861 89.63586 291.31653 134.45378 Q 336.13446 179.27171 336.13446 201.68068 L 336.13446 201.68068 L 336.13446 201.68068 Q 336.13446 201.68068 313.7255 201.68068 L 313.7255 224.08965 L 313.7255 224.08965 Q 291.31653 224.08965 291.31653 246.49861 L 291.31653 246.49861 L 291.31653 246.49861 Q 291.31653 246.49861 268.90756 246.49861 L 268.90756 268.90756 L 313.7255 313.7255 Q 336.13446 358.54343 336.13446 358.54343 Q 336.13446 380.9524 336.13446 380.9524 L 313.7255 380.9524 L 291.31653 380.9524 Q 268.90756 380.9524 224.08965 380.9524 Q 179.27171 380.9524 156.86275 358.54343 Q 156.86275 336.13446 134.45378 336.13446 L 112.04482 336.13446 L 112.04482 313.7255 L 112.04482 291.31653 L 112.04482 291.31653 Q 134.45378 291.31653 156.86275 268.90756 Q 156.86275 246.49861 156.86275 179.27171 Q 134.45378 112.04482 67.22689 67.22689 L 1.8189894E-12 44.81793 L 1.8189894E-12 22.408964 z" svg:height="3.809524mm" draw:style-name="style-623" svg:viewBox="0.0 0.0 336.13446 380.9524" svg:width="3.3613446mm" svg:x="145.43417mm" svg:y="257.9272mm"/>
          <draw:path svg:d="M 560.2241 22.408964 L 582.63306 0.0 L 627.451 0.0 L 649.86 0.0 L 649.86 67.22689 L 649.86 134.45378 L 649.86 358.54343 Q 649.86 605.04205 627.451 605.04205 Q 605.04205 627.451 605.04205 627.451 L 605.04205 627.451 L 582.63306 627.451 Q 537.8151 627.451 515.4062 627.451 Q 492.99722 605.04205 425.77032 627.451 L 336.13446 649.86 L 336.13446 627.451 Q 313.7255 627.451 313.7255 627.451 L 313.7255 627.451 L 313.7255 627.451 Q 313.7255 605.04205 291.31653 605.04205 L 291.31653 605.04205 L 246.49861 605.04205 Q 201.68068 627.451 201.68068 627.451 L 201.68068 627.451 L 179.27171 627.451 Q 156.86275 627.451 134.45378 672.2689 Q 89.63586 717.08685 89.63586 649.86 Q 89.63586 605.04205 67.22689 627.451 Q 44.81793 627.451 22.408964 605.04205 L 0.0 560.2241 L 0.0 560.2241 Q 0.0 560.2241 22.408964 470.58826 L 44.81793 380.9524 L 44.81793 380.9524 L 44.81793 358.54343 L 67.22689 358.54343 L 89.63586 358.54343 L 134.45378 358.54343 Q 179.27171 358.54343 179.27171 380.9524 Q 179.27171 403.36136 268.90756 358.54343 Q 358.54343 291.31653 358.54343 291.31653 Q 358.54343 268.90756 358.54343 268.90756 L 358.54343 268.90756 L 358.54343 268.90756 Q 380.9524 268.90756 358.54343 246.49861 L 358.54343 246.49861 L 358.54343 246.49861 L 336.13446 246.49861 L 336.13446 224.08965 Q 358.54343 224.08965 358.54343 224.08965 L 358.54343 224.08965 L 358.54343 224.08965 L 358.54343 201.68068 L 403.36136 201.68068 Q 425.77032 179.27171 448.1793 179.27171 L 470.58826 179.27171 L 470.58826 156.86275 L 492.99722 156.86275 L 492.99722 134.45378 L 492.99722 112.04482 L 515.4062 112.04482 L 515.4062 89.63586 L 425.77032 89.63586 L 336.13446 89.63586 L 336.13446 89.63586 L 336.13446 89.63586 L 403.36136 67.22689 Q 492.99722 67.22689 492.99722 44.81793 Q 492.99722 22.408964 515.4062 22.408964 L 515.4062 22.408964 L 537.8151 22.408964 Q 537.8151 44.81793 560.2241 22.408964 z" svg:height="6.722689mm" draw:style-name="style-624" svg:viewBox="0.0 0.0 649.86 672.2689" svg:width="6.4985995mm" svg:x="147.89917mm" svg:y="242.01682mm"/>
          <draw:path svg:d="M 67.22689 67.22689 L 44.81793 0.0 L 67.22689 0.0 Q 67.22689 22.408964 89.63586 22.408964 L 89.63586 44.81793 L 134.45378 44.81793 L 179.27171 44.81793 L 201.68068 89.63586 Q 201.68068 112.04482 224.08965 112.04482 Q 246.49861 112.04482 246.49861 179.27171 L 246.49861 268.90756 L 246.49861 268.90756 Q 246.49861 268.90756 201.68068 224.08965 Q 201.68068 179.27171 134.45378 179.27171 Q 67.22689 156.86275 67.22689 179.27171 Q 67.22689 201.68068 44.81793 224.08965 L 22.408964 224.08965 L 0.0 224.08965 Q -22.408964 224.08965 22.408964 179.27171 Q 67.22689 134.45378 67.22689 67.22689 z" svg:height="2.6890757mm" draw:style-name="style-625" svg:viewBox="0.0 0.0 246.49861 268.90756" svg:width="2.464986mm" svg:x="96.13446mm" svg:y="118.319336mm"/>
          <draw:path svg:d="M 403.36136 22.408964 L 403.36136 22.408964 L 448.1793 44.81793 Q 470.58826 67.22689 492.99722 67.22689 L 537.8151 67.22689 L 537.8151 22.408964 L 537.8151 0.0 L 560.2241 22.408964 Q 582.63306 67.22689 582.63306 112.04482 Q 605.04205 156.86275 627.451 156.86275 Q 672.2689 201.68068 694.6779 201.68068 L 717.08685 201.68068 L 806.7227 201.68068 Q 896.3586 201.68068 873.94965 179.27171 L 873.94965 156.86275 L 941.1765 179.27171 Q 1008.4034 201.68068 1008.4034 156.86275 Q 1030.8124 134.45378 1008.4034 134.45378 L 1008.4034 134.45378 L 1008.4034 112.04482 L 1008.4034 112.04482 L 1030.8124 112.04482 Q 1030.8124 89.63586 1053.2213 112.04482 Q 1075.6302 156.86275 1120.4482 156.86275 Q 1142.8572 156.86275 1142.8572 179.27171 L 1142.8572 179.27171 L 1142.8572 179.27171 L 1120.4482 179.27171 L 1120.4482 179.27171 L 1120.4482 201.68068 L 1120.4482 201.68068 L 1120.4482 201.68068 L 1098.0393 201.68068 L 1098.0393 201.68068 L 1098.0393 224.08965 L 1120.4482 224.08965 L 1120.4482 224.08965 L 1120.4482 246.49861 L 1165.2661 246.49861 L 1210.0841 246.49861 L 1210.0841 224.08965 L 1210.0841 224.08965 L 1232.493 224.08965 L 1232.493 224.08965 L 1232.493 246.49861 Q 1232.493 268.90756 1165.2661 268.90756 L 1120.4482 291.31653 L 1120.4482 291.31653 L 1120.4482 291.31653 L 1142.8572 291.31653 L 1142.8572 291.31653 L 1142.8572 313.7255 L 1165.2661 313.7255 L 1165.2661 313.7255 L 1165.2661 336.13446 L 1187.6752 336.13446 Q 1210.0841 336.13446 1210.0841 358.54343 L 1210.0841 358.54343 L 1210.0841 358.54343 Q 1210.0841 380.9524 1210.0841 380.9524 L 1232.493 380.9524 L 1232.493 380.9524 Q 1254.902 403.36136 1254.902 425.77032 L 1254.902 448.1793 L 1232.493 448.1793 Q 1232.493 470.58826 1187.6752 470.58826 L 1142.8572 515.4062 L 1142.8572 515.4062 L 1120.4482 515.4062 L 1120.4482 515.4062 L 1120.4482 515.4062 L 1120.4482 537.8151 L 1120.4482 537.8151 L 1098.0393 560.2241 L 1098.0393 582.63306 L 1075.6302 582.63306 L 1053.2213 582.63306 L 1030.8124 582.63306 Q 985.99445 605.04205 985.99445 605.04205 L 985.99445 605.04205 L 941.1765 649.86 Q 896.3586 672.2689 896.3586 694.6779 L 896.3586 694.6779 L 851.54065 694.6779 Q 829.1317 694.6779 806.7227 672.2689 Q 761.9048 672.2689 761.9048 694.6779 L 761.9048 717.08685 L 761.9048 717.08685 Q 761.9048 717.08685 739.49585 739.49585 L 717.08685 761.9048 L 717.08685 761.9048 L 717.08685 739.49585 L 717.08685 739.49585 L 717.08685 739.49585 L 694.6779 739.49585 L 694.6779 739.49585 L 694.6779 717.08685 L 672.2689 717.08685 L 672.2689 694.6779 L 672.2689 672.2689 L 694.6779 649.86 Q 694.6779 627.451 672.2689 605.04205 L 649.86 605.04205 L 672.2689 605.04205 Q 694.6779 605.04205 694.6779 560.2241 Q 672.2689 515.4062 672.2689 537.8151 Q 649.86 560.2241 582.63306 515.4062 Q 537.8151 515.4062 537.8151 448.1793 Q 560.2241 403.36136 515.4062 403.36136 L 470.58826 403.36136 L 470.58826 403.36136 Q 448.1793 403.36136 448.1793 425.77032 L 448.1793 425.77032 L 403.36136 425.77032 L 380.9524 425.77032 L 380.9524 403.36136 L 380.9524 380.9524 L 403.36136 380.9524 Q 425.77032 380.9524 448.1793 358.54343 L 470.58826 358.54343 L 470.58826 336.13446 L 470.58826 291.31653 L 403.36136 291.31653 Q 358.54343 291.31653 358.54343 336.13446 L 358.54343 358.54343 L 336.13446 358.54343 L 336.13446 380.9524 L 313.7255 380.9524 L 313.7255 380.9524 L 313.7255 358.54343 L 313.7255 358.54343 L 291.31653 358.54343 L 291.31653 336.13446 L 291.31653 336.13446 Q 313.7255 336.13446 313.7255 313.7255 Q 313.7255 291.31653 313.7255 268.90756 L 336.13446 246.49861 L 291.31653 246.49861 Q 246.49861 246.49861 224.08965 246.49861 Q 224.08965 246.49861 156.86275 268.90756 L 89.63586 268.90756 L 67.22689 268.90756 L 44.81793 246.49861 L 44.81793 246.49861 L 44.81793 246.49861 L 22.408964 246.49861 L 22.408964 246.49861 L 22.408964 224.08965 L -1.8189894E-12 224.08965 L -1.8189894E-12 224.08965 L -1.8189894E-12 201.68068 L -1.8189894E-12 201.68068 L -1.8189894E-12 201.68068 L 22.408964 156.86275 L 44.81793 112.04482 L 44.81793 89.63586 L 44.81793 67.22689 L 22.408964 67.22689 L -1.8189894E-12 67.22689 L -1.8189894E-12 44.81793 L -1.8189894E-12 22.408964 L 22.408964 22.408964 L 44.81793 22.408964 L 44.81793 22.408964 L 44.81793 22.408964 L 67.22689 22.408964 L 67.22689 22.408964 L 156.86275 67.22689 Q 224.08965 89.63586 201.68068 67.22689 Q 179.27171 22.408964 224.08965 22.408964 Q 246.49861 22.408964 291.31653 22.408964 Q 358.54343 22.408964 380.9524 22.408964 Q 403.36136 22.408964 403.36136 22.408964 z M 67.22689 112.04482 Q 89.63586 112.04482 89.63586 112.04482 Q 89.63586 112.04482 89.63586 112.04482 Q 67.22689 112.04482 67.22689 112.04482 z" svg:height="7.619048mm" draw:style-name="style-626" svg:viewBox="0.0 0.0 1254.902 761.9048" svg:width="12.54902mm" svg:x="134.90196mm" svg:y="252.10085mm"/>
          <draw:path svg:d="M 22.408964 44.81793 L 44.81793 0.0 L 44.81793 22.408964 Q 44.81793 44.81793 67.22689 44.81793 Q 89.63586 67.22689 112.04482 89.63586 Q 112.04482 112.04482 134.45378 112.04482 Q 156.86275 112.04482 134.45378 179.27171 Q 89.63586 268.90756 67.22689 268.90756 Q 44.81793 268.90756 44.81793 313.7255 Q 44.81793 336.13446 67.22689 358.54343 L 67.22689 380.9524 L 44.81793 380.9524 Q 22.408964 380.9524 0.0 313.7255 Q 0.0 268.90756 0.0 179.27171 L 0.0 67.22689 L 0.0 67.22689 Q 0.0 67.22689 22.408964 44.81793 z" svg:height="3.809524mm" draw:style-name="style-627" svg:viewBox="0.0 0.0 134.45378 380.9524" svg:width="1.3445379mm" svg:x="67.22689mm" svg:y="145.21008mm"/>
          <draw:path svg:d="M 313.7255 156.86275 L 336.13446 156.86275 L 336.13446 156.86275 Q 336.13446 179.27171 358.54343 179.27171 L 358.54343 179.27171 L 358.54343 224.08965 Q 358.54343 268.90756 313.7255 268.90756 L 291.31653 268.90756 L 268.90756 268.90756 L 246.49861 268.90756 L 201.68068 268.90756 Q 156.86275 268.90756 134.45378 268.90756 Q 112.04482 268.90756 89.63586 246.49861 L 89.63586 224.08965 L 89.63586 179.27171 Q 89.63586 134.45378 67.22689 89.63586 Q 67.22689 67.22689 44.81793 67.22689 Q 0.0 44.81793 0.0 22.408964 L 0.0 0.0 L 44.81793 0.0 Q 112.04482 0.0 134.45378 22.408964 Q 179.27171 44.81793 179.27171 67.22689 Q 179.27171 89.63586 246.49861 112.04482 Q 313.7255 134.45378 313.7255 156.86275 z" svg:height="2.6890757mm" draw:style-name="style-628" svg:viewBox="0.0 0.0 358.54343 268.90756" svg:width="3.5854344mm" svg:x="143.41737mm" svg:y="168.51541mm"/>
          <draw:path svg:d="M 268.90756 22.408964 L 268.90756 22.408964 L 268.90756 44.81793 Q 268.90756 67.22689 246.49861 67.22689 Q 224.08965 67.22689 224.08965 134.45378 L 224.08965 201.68068 L 201.68068 268.90756 Q 201.68068 336.13446 224.08965 336.13446 Q 246.49861 358.54343 246.49861 358.54343 L 246.49861 358.54343 L 246.49861 358.54343 Q 224.08965 358.54343 224.08965 358.54343 L 224.08965 380.9524 L 179.27171 403.36136 Q 134.45378 448.1793 134.45378 582.63306 Q 134.45378 739.49585 112.04482 806.7227 L 112.04482 851.54065 L 112.04482 873.94965 L 112.04482 896.3586 L 89.63586 896.3586 L 89.63586 896.3586 L 44.81793 873.94965 L 0.0 873.94965 L 0.0 851.54065 L 0.0 829.1317 L 44.81793 829.1317 L 67.22689 829.1317 L 67.22689 784.3138 Q 44.81793 739.49585 22.408964 582.63306 L 0.0 403.36136 L 0.0 358.54343 L 0.0 291.31653 L 22.408964 291.31653 L 22.408964 268.90756 L 22.408964 268.90756 L 44.81793 268.90756 L 44.81793 224.08965 L 44.81793 201.68068 L 67.22689 201.68068 Q 67.22689 179.27171 112.04482 112.04482 Q 179.27171 44.81793 156.86275 44.81793 L 134.45378 22.408964 L 134.45378 0.0 L 134.45378 0.0 L 179.27171 0.0 Q 201.68068 0.0 224.08965 0.0 Q 246.49861 0.0 268.90756 22.408964 z" svg:height="8.963586mm" draw:style-name="style-629" svg:viewBox="0.0 0.0 268.90756 896.3586" svg:width="2.6890757mm" svg:x="111.14846mm" svg:y="191.37256mm"/>
          <draw:path svg:d="M 358.54343 44.81793 L 358.54343 0.0 L 380.9524 0.0 L 403.36136 0.0 L 403.36136 44.81793 L 403.36136 89.63586 L 425.77032 67.22689 L 448.1793 44.81793 L 448.1793 44.81793 L 448.1793 44.81793 L 425.77032 89.63586 Q 403.36136 134.45378 425.77032 156.86275 Q 448.1793 179.27171 448.1793 179.27171 L 448.1793 179.27171 L 336.13446 313.7255 Q 224.08965 448.1793 179.27171 448.1793 Q 134.45378 470.58826 134.45378 470.58826 L 134.45378 492.99722 L 112.04482 492.99722 L 89.63586 492.99722 L 89.63586 492.99722 L 67.22689 492.99722 L 67.22689 492.99722 L 44.81793 492.99722 L 44.81793 492.99722 L 44.81793 492.99722 L 44.81793 492.99722 L 44.81793 470.58826 L 22.408964 492.99722 L 22.408964 492.99722 L 22.408964 492.99722 L 22.408964 515.4062 L 22.408964 515.4062 L 0.0 515.4062 L 0.0 492.99722 L 0.0 470.58826 L 0.0 448.1793 L 0.0 425.77032 L 22.408964 403.36136 L 22.408964 380.9524 L 22.408964 358.54343 L 44.81793 336.13446 L 44.81793 336.13446 L 44.81793 313.7255 L 44.81793 313.7255 L 44.81793 313.7255 L 67.22689 313.7255 L 67.22689 313.7255 L 67.22689 291.31653 L 67.22689 291.31653 L 89.63586 291.31653 Q 89.63586 268.90756 89.63586 268.90756 L 67.22689 268.90756 L 67.22689 268.90756 Q 89.63586 246.49861 112.04482 201.68068 L 156.86275 156.86275 L 179.27171 156.86275 Q 179.27171 134.45378 201.68068 89.63586 Q 224.08965 44.81793 268.90756 44.81793 L 291.31653 22.408964 L 291.31653 44.81793 L 291.31653 89.63586 L 313.7255 89.63586 L 358.54343 89.63586 L 358.54343 44.81793 z" svg:height="5.154062mm" draw:style-name="style-630" svg:viewBox="0.0 0.0 448.1793 515.4062" svg:width="4.481793mm" svg:x="92.77311mm" svg:y="153.7255mm"/>
          <draw:path svg:d="M 67.22689 0.0 L 89.63586 0.0 L 89.63586 22.408964 L 89.63586 44.81793 L 112.04482 44.81793 L 112.04482 44.81793 L 134.45378 89.63586 Q 134.45378 156.86275 112.04482 156.86275 Q 67.22689 179.27171 44.81793 179.27171 L 44.81793 179.27171 L 44.81793 179.27171 Q 22.408964 179.27171 22.408964 156.86275 L 22.408964 156.86275 L 0.0 156.86275 Q 0.0 134.45378 0.0 134.45378 L 0.0 134.45378 L 0.0 134.45378 Q 0.0 112.04482 22.408964 112.04482 L 22.408964 112.04482 L 22.408964 89.63586 L 22.408964 89.63586 L 44.81793 89.63586 Q 44.81793 89.63586 44.81793 44.81793 L 44.81793 22.408964 L 44.81793 22.408964 L 67.22689 0.0 L 67.22689 0.0 z" svg:height="1.7927172mm" draw:style-name="style-631" svg:viewBox="0.0 0.0 134.45378 179.27171" svg:width="1.3445379mm" svg:x="105.322136mm" svg:y="236.63867mm"/>
          <draw:path svg:d="M 112.04482 0.0 L 112.04482 0.0 L 156.86275 22.408964 Q 224.08965 44.81793 224.08965 67.22689 L 224.08965 67.22689 L 179.27171 89.63586 Q 112.04482 112.04482 112.04482 224.08965 Q 67.22689 336.13446 67.22689 358.54343 L 67.22689 403.36136 L 22.408964 403.36136 L -1.8189894E-12 403.36136 L -1.8189894E-12 380.9524 Q -22.408964 358.54343 -1.8189894E-12 313.7255 L -1.8189894E-12 246.49861 L 22.408964 246.49861 Q 22.408964 224.08965 22.408964 224.08965 L 22.408964 224.08965 L 22.408964 224.08965 Q 22.408964 224.08965 67.22689 156.86275 L 67.22689 89.63586 L 89.63586 44.81793 L 112.04482 22.408964 L 112.04482 22.408964 L 112.04482 0.0 L 112.04482 0.0 z" svg:height="4.0336137mm" draw:style-name="style-632" svg:viewBox="0.0 0.0 224.08965 403.36136" svg:width="2.2408965mm" svg:x="94.34174mm" svg:y="241.56863mm"/>
          <draw:path svg:d="M 1008.4034 179.27171 L 1098.0393 179.27171 L 1098.0393 179.27171 L 1098.0393 201.68068 L 1120.4482 201.68068 L 1142.8572 201.68068 L 1165.2661 224.08965 Q 1187.6752 246.49861 1299.72 268.90756 Q 1411.7648 291.31653 1434.1737 291.31653 Q 1456.5826 291.31653 1456.5826 336.13446 Q 1456.5826 358.54343 1501.4006 358.54343 Q 1546.2185 358.54343 1546.2185 358.54343 Q 1546.2185 380.9524 1591.0365 380.9524 L 1658.2634 380.9524 L 1725.4902 403.36136 L 1815.1261 425.77032 L 1815.1261 425.77032 L 1815.1261 425.77032 L 1187.6752 425.77032 L 582.63306 425.77032 L 470.58826 425.77032 Q 358.54343 425.77032 336.13446 403.36136 Q 313.7255 380.9524 179.27171 224.08965 L 67.22689 67.22689 L 44.81793 67.22689 L 44.81793 67.22689 L 22.408964 44.81793 L 0.0 44.81793 L 0.0 22.408964 L 0.0 -3.6379788E-12 L 22.408964 -3.6379788E-12 L 44.81793 22.408964 L 112.04482 22.408964 Q 156.86275 22.408964 156.86275 -3.6379788E-12 Q 156.86275 -22.408964 425.77032 67.22689 Q 717.08685 156.86275 806.7227 156.86275 Q 896.3586 156.86275 1008.4034 179.27171 z" svg:height="4.2577033mm" draw:style-name="style-633" svg:viewBox="0.0 0.0 1815.1261 425.77032" svg:width="18.15126mm" svg:x="6.0504203mm" svg:y="312.60504mm"/>
          <draw:path svg:d="M 89.63586 44.81793 L 112.04482 22.408964 L 112.04482 44.81793 Q 112.04482 89.63586 134.45378 89.63586 Q 156.86275 89.63586 156.86275 67.22689 Q 179.27171 44.81793 179.27171 44.81793 L 179.27171 44.81793 L 179.27171 67.22689 L 179.27171 89.63586 L 179.27171 89.63586 L 179.27171 112.04482 L 179.27171 179.27171 Q 156.86275 224.08965 134.45378 224.08965 Q 89.63586 224.08965 89.63586 224.08965 L 89.63586 224.08965 L 67.22689 201.68068 Q 44.81793 179.27171 22.408964 179.27171 Q 0.0 156.86275 0.0 89.63586 Q 22.408964 0.0 44.81793 0.0 Q 67.22689 0.0 67.22689 22.408964 Q 89.63586 44.81793 89.63586 44.81793 z" svg:height="2.2408965mm" draw:style-name="style-634" svg:viewBox="0.0 0.0 179.27171 224.08965" svg:width="1.7927172mm" svg:x="57.81513mm" svg:y="170.75632mm"/>
          <draw:path svg:d="M 134.45378 0.0 L 179.27171 0.0 L 179.27171 0.0 Q 179.27171 0.0 179.27171 22.408964 L 201.68068 22.408964 L 201.68068 44.81793 L 201.68068 44.81793 L 179.27171 134.45378 Q 179.27171 224.08965 179.27171 224.08965 L 179.27171 246.49861 L 179.27171 268.90756 L 179.27171 268.90756 L 179.27171 268.90756 Q 156.86275 268.90756 179.27171 291.31653 L 179.27171 291.31653 L 179.27171 313.7255 L 179.27171 358.54343 L 156.86275 358.54343 L 156.86275 358.54343 L 156.86275 358.54343 Q 134.45378 336.13446 112.04482 313.7255 Q 67.22689 291.31653 44.81793 336.13446 Q 44.81793 380.9524 22.408964 268.90756 L 0.0 134.45378 L 0.0 134.45378 L 22.408964 134.45378 L 22.408964 112.04482 Q 44.81793 112.04482 44.81793 112.04482 Q 44.81793 134.45378 67.22689 44.81793 Q 89.63586 -22.408964 134.45378 0.0 z" svg:height="3.5854344mm" draw:style-name="style-635" svg:viewBox="0.0 0.0 201.68068 358.54343" svg:width="2.0168068mm" svg:x="80.67227mm" svg:y="195.40617mm"/>
          <draw:path svg:d="M 336.13446 22.408964 L 358.54343 22.408964 L 380.9524 -3.6379788E-12 Q 403.36136 -3.6379788E-12 403.36136 22.408964 Q 403.36136 44.81793 425.77032 44.81793 Q 448.1793 44.81793 448.1793 67.22689 L 448.1793 112.04482 L 470.58826 112.04482 L 492.99722 112.04482 L 515.4062 112.04482 Q 537.8151 112.04482 537.8151 112.04482 L 537.8151 112.04482 L 560.2241 112.04482 Q 560.2241 89.63586 582.63306 112.04482 Q 582.63306 134.45378 605.04205 156.86275 Q 649.86 156.86275 649.86 179.27171 Q 649.86 201.68068 605.04205 201.68068 Q 560.2241 201.68068 537.8151 224.08965 Q 537.8151 246.49861 605.04205 246.49861 Q 694.6779 246.49861 649.86 291.31653 Q 627.451 336.13446 694.6779 358.54343 Q 739.49585 380.9524 761.9048 380.9524 L 784.3138 380.9524 L 829.1317 380.9524 Q 851.54065 403.36136 851.54065 425.77032 Q 851.54065 448.1793 829.1317 448.1793 Q 806.7227 470.58826 806.7227 470.58826 L 806.7227 470.58826 L 784.3138 470.58826 L 761.9048 470.58826 L 717.08685 448.1793 L 672.2689 425.77032 L 649.86 425.77032 Q 605.04205 425.77032 605.04205 448.1793 Q 582.63306 470.58826 560.2241 448.1793 Q 560.2241 425.77032 425.77032 425.77032 L 313.7255 403.36136 L 246.49861 403.36136 L 201.68068 403.36136 L 201.68068 380.9524 Q 201.68068 380.9524 179.27171 380.9524 L 179.27171 380.9524 L 156.86275 380.9524 L 134.45378 380.9524 L 134.45378 358.54343 L 112.04482 358.54343 L 112.04482 358.54343 L 112.04482 358.54343 L 112.04482 358.54343 L 112.04482 336.13446 L 89.63586 336.13446 L 67.22689 336.13446 L 67.22689 336.13446 L 67.22689 313.7255 L 44.81793 313.7255 L 44.81793 291.31653 L 44.81793 291.31653 L 22.408964 291.31653 L 22.408964 291.31653 L 22.408964 291.31653 L 22.408964 268.90756 L 22.408964 268.90756 L 0.0 268.90756 L 0.0 246.49861 L 22.408964 246.49861 L 67.22689 246.49861 L 112.04482 246.49861 Q 156.86275 246.49861 156.86275 201.68068 Q 156.86275 179.27171 201.68068 179.27171 Q 268.90756 179.27171 268.90756 156.86275 Q 268.90756 112.04482 291.31653 112.04482 Q 313.7255 112.04482 313.7255 67.22689 L 313.7255 22.408964 L 336.13446 22.408964 z" svg:height="4.7058825mm" draw:style-name="style-636" svg:viewBox="0.0 0.0 851.54065 470.58826" svg:width="8.515407mm" svg:x="121.68068mm" svg:y="258.82355mm"/>
          <draw:path svg:d="M 89.63586 0.0 L 112.04482 22.408964 L 112.04482 22.408964 L 134.45378 22.408964 L 134.45378 44.81793 L 134.45378 67.22689 L 156.86275 67.22689 L 156.86275 67.22689 L 156.86275 89.63586 L 134.45378 89.63586 L 134.45378 89.63586 L 134.45378 112.04482 L 112.04482 112.04482 L 89.63586 112.04482 L 67.22689 156.86275 Q 44.81793 179.27171 44.81793 201.68068 L 44.81793 201.68068 L 44.81793 201.68068 L 22.408964 201.68068 L 22.408964 156.86275 Q 0.0 134.45378 0.0 134.45378 L 0.0 134.45378 L 0.0 112.04482 L 0.0 112.04482 L 0.0 89.63586 L 0.0 67.22689 L 22.408964 22.408964 Q 44.81793 0.0 89.63586 0.0 z" svg:height="2.0168068mm" draw:style-name="style-637" svg:viewBox="0.0 0.0 156.86275 201.68068" svg:width="1.5686275mm" svg:x="110.70029mm" svg:y="186.66667mm"/>
          <draw:path svg:d="M 291.31653 179.27171 L 291.31653 201.68068 L 268.90756 224.08965 Q 224.08965 224.08965 201.68068 268.90756 Q 179.27171 313.7255 179.27171 336.13446 L 156.86275 336.13446 L 134.45378 313.7255 Q 112.04482 268.90756 89.63586 291.31653 Q 44.81793 313.7255 44.81793 380.9524 L 44.81793 448.1793 L 67.22689 448.1793 L 67.22689 448.1793 L 67.22689 448.1793 L 67.22689 470.58826 L 67.22689 470.58826 L 67.22689 492.99722 L 67.22689 492.99722 L 44.81793 492.99722 L 44.81793 492.99722 L 44.81793 492.99722 L 44.81793 515.4062 L 44.81793 515.4062 L 22.408964 537.8151 L 22.408964 560.2241 L 22.408964 560.2241 L 0.0 560.2241 L 0.0 492.99722 L 0.0 425.77032 L 0.0 313.7255 Q 0.0 201.68068 0.0 112.04482 L 0.0 22.408964 L 0.0 1.8189894E-12 L 0.0 1.8189894E-12 L 0.0 22.408964 Q 22.408964 44.81793 89.63586 1.8189894E-12 Q 134.45378 -22.408964 156.86275 44.81793 Q 179.27171 134.45378 224.08965 134.45378 Q 268.90756 156.86275 291.31653 179.27171 z" svg:height="5.602241mm" draw:style-name="style-638" svg:viewBox="0.0 0.0 291.31653 560.2241" svg:width="2.9131653mm" svg:x="92.77311mm" svg:y="151.93279mm"/>
          <draw:path svg:d="M 649.86 44.81793 L 672.2689 44.81793 L 784.3138 67.22689 Q 896.3586 89.63586 918.7675 134.45378 Q 918.7675 156.86275 1075.6302 224.08965 Q 1232.493 268.90756 1232.493 291.31653 L 1254.902 291.31653 L 1254.902 313.7255 L 1254.902 313.7255 L 1254.902 313.7255 Q 1254.902 313.7255 1277.311 336.13446 L 1277.311 336.13446 L 1277.311 358.54343 L 1277.311 358.54343 L 1277.311 358.54343 Q 1277.311 358.54343 1210.0841 380.9524 L 1142.8572 403.36136 L 1142.8572 425.77032 L 1142.8572 448.1793 L 1120.4482 448.1793 L 1120.4482 448.1793 L 1098.0393 448.1793 L 1098.0393 448.1793 L 1098.0393 425.77032 L 1098.0393 425.77032 L 1075.6302 425.77032 Q 1075.6302 403.36136 851.54065 336.13446 L 627.451 268.90756 L 605.04205 268.90756 L 582.63306 268.90756 L 560.2241 246.49861 L 537.8151 224.08965 L 515.4062 224.08965 Q 470.58826 224.08965 246.49861 179.27171 L 44.81793 134.45378 L 22.408964 134.45378 L 0.0 134.45378 L 0.0 112.04482 L 22.408964 112.04482 L 22.408964 112.04482 L 22.408964 89.63586 L 44.81793 89.63586 L 67.22689 89.63586 L 179.27171 67.22689 Q 291.31653 67.22689 291.31653 22.408964 Q 291.31653 3.6379788E-12 403.36136 3.6379788E-12 Q 515.4062 3.6379788E-12 560.2241 3.6379788E-12 Q 627.451 44.81793 649.86 44.81793 z" svg:height="4.481793mm" draw:style-name="style-639" svg:viewBox="0.0 0.0 1277.311 448.1793" svg:width="12.773109mm" svg:x="118.9916mm" svg:y="291.7647mm"/>
          <draw:path svg:d="M 67.22689 22.408964 L 67.22689 -3.6379788E-12 L 201.68068 44.81793 Q 358.54343 112.04482 537.8151 201.68068 Q 694.6779 313.7255 717.08685 336.13446 L 717.08685 358.54343 L 694.6779 380.9524 Q 694.6779 380.9524 694.6779 425.77032 Q 694.6779 470.58826 672.2689 470.58826 L 649.86 470.58826 L 627.451 448.1793 L 605.04205 448.1793 L 605.04205 470.58826 L 605.04205 515.4062 L 582.63306 515.4062 L 582.63306 537.8151 L 560.2241 537.8151 L 560.2241 515.4062 L 560.2241 515.4062 L 560.2241 515.4062 L 537.8151 515.4062 L 537.8151 515.4062 L 537.8151 492.99722 L 515.4062 492.99722 L 515.4062 492.99722 L 515.4062 470.58826 L 515.4062 470.58826 Q 515.4062 470.58826 492.99722 448.1793 Q 470.58826 425.77032 291.31653 291.31653 L 112.04482 156.86275 L 112.04482 156.86275 L 112.04482 156.86275 L 89.63586 156.86275 L 89.63586 156.86275 L 67.22689 134.45378 L 22.408964 112.04482 L 22.408964 112.04482 L 22.408964 112.04482 L 0.0 112.04482 L 0.0 112.04482 L 67.22689 89.63586 L 134.45378 67.22689 L 134.45378 67.22689 L 112.04482 67.22689 L 112.04482 67.22689 Q 112.04482 67.22689 89.63586 44.81793 Q 67.22689 44.81793 67.22689 22.408964 z M 627.451 313.7255 Q 649.86 313.7255 649.86 313.7255 Q 649.86 336.13446 649.86 336.13446 Q 627.451 336.13446 627.451 313.7255 z" svg:height="5.3781514mm" draw:style-name="style-640" svg:viewBox="0.0 0.0 717.08685 537.8151" svg:width="7.170869mm" svg:x="136.02242mm" svg:y="278.09525mm"/>
          <draw:path svg:d="M 44.81793 22.408964 L 67.22689 0.0 L 156.86275 67.22689 Q 268.90756 134.45378 470.58826 134.45378 L 649.86 134.45378 L 649.86 134.45378 Q 672.2689 134.45378 694.6779 134.45378 L 739.49585 134.45378 L 739.49585 134.45378 Q 739.49585 134.45378 761.9048 134.45378 L 761.9048 134.45378 L 761.9048 134.45378 L 761.9048 134.45378 L 761.9048 156.86275 L 784.3138 156.86275 L 784.3138 156.86275 L 784.3138 179.27171 L 806.7227 179.27171 L 829.1317 179.27171 L 806.7227 201.68068 L 784.3138 224.08965 L 806.7227 224.08965 L 829.1317 224.08965 L 829.1317 246.49861 L 829.1317 246.49861 L 851.54065 268.90756 L 873.94965 291.31653 L 873.94965 291.31653 L 873.94965 268.90756 L 918.7675 268.90756 Q 985.99445 268.90756 1098.0393 246.49861 Q 1232.493 224.08965 1434.1737 224.08965 Q 1635.8544 224.08965 1658.2634 179.27171 Q 1680.6724 156.86275 1747.8993 134.45378 L 1837.535 112.04482 L 1859.9441 112.04482 L 1882.353 134.45378 L 1904.762 134.45378 L 1927.1709 134.45378 L 1927.1709 156.86275 L 1949.58 156.86275 L 1949.58 179.27171 L 1949.58 224.08965 L 1927.1709 224.08965 L 1927.1709 224.08965 L 1927.1709 246.49861 L 1904.762 246.49861 L 1904.762 246.49861 L 1904.762 268.90756 L 1882.353 268.90756 L 1859.9441 268.90756 L 1859.9441 291.31653 L 1859.9441 313.7255 L 1904.762 313.7255 L 1971.9889 313.7255 L 1971.9889 313.7255 L 1971.9889 313.7255 L 1635.8544 403.36136 Q 1299.72 448.1793 1187.6752 470.58826 L 1053.2213 470.58826 L 918.7675 470.58826 Q 806.7227 448.1793 649.86 448.1793 Q 515.4062 403.36136 291.31653 313.7255 L 44.81793 224.08965 L 44.81793 224.08965 L 44.81793 224.08965 L 44.81793 224.08965 L 22.408964 201.68068 L 22.408964 201.68068 L 22.408964 179.27171 L 22.408964 179.27171 L 22.408964 179.27171 L 0.0 179.27171 L 0.0 179.27171 L 0.0 156.86275 L 0.0 156.86275 L 0.0 134.45378 Q 22.408964 112.04482 22.408964 89.63586 Q 22.408964 44.81793 44.81793 22.408964 z" svg:height="4.7058825mm" draw:style-name="style-641" svg:viewBox="0.0 0.0 1971.9889 470.58826" svg:width="19.719889mm" svg:x="12.773109mm" svg:y="224.08965mm"/>
          <draw:path svg:d="M 67.22689 -3.6379788E-12 L 89.63586 -3.6379788E-12 L 89.63586 -3.6379788E-12 Q 89.63586 -3.6379788E-12 112.04482 22.408964 L 112.04482 22.408964 L 134.45378 89.63586 Q 156.86275 156.86275 156.86275 156.86275 L 156.86275 179.27171 L 156.86275 179.27171 L 156.86275 179.27171 L 134.45378 201.68068 L 134.45378 224.08965 L 134.45378 224.08965 L 112.04482 224.08965 L 112.04482 246.49861 Q 112.04482 268.90756 89.63586 224.08965 L 89.63586 179.27171 L 89.63586 179.27171 Q 89.63586 179.27171 44.81793 156.86275 Q 0.0 134.45378 0.0 89.63586 L 0.0 44.81793 L 22.408964 22.408964 Q 44.81793 -3.6379788E-12 67.22689 -3.6379788E-12 z" svg:height="2.464986mm" draw:style-name="style-642" svg:viewBox="0.0 0.0 156.86275 246.49861" svg:width="1.5686275mm" svg:x="124.81793mm" svg:y="244.70589mm"/>
          <draw:path svg:d="M 380.9524 179.27171 L 380.9524 201.68068 L 380.9524 246.49861 Q 358.54343 291.31653 336.13446 291.31653 L 291.31653 291.31653 L 291.31653 291.31653 Q 268.90756 291.31653 201.68068 201.68068 L 134.45378 112.04482 L 112.04482 112.04482 Q 89.63586 112.04482 67.22689 67.22689 L 22.408964 22.408964 L 22.408964 22.408964 Q -9.094947E-13 22.408964 -9.094947E-13 0.0 L -9.094947E-13 0.0 L 22.408964 0.0 Q 67.22689 22.408964 134.45378 44.81793 Q 201.68068 89.63586 179.27171 44.81793 Q 156.86275 22.408964 246.49861 22.408964 Q 358.54343 67.22689 358.54343 112.04482 Q 380.9524 156.86275 380.9524 179.27171 z" svg:height="2.9131653mm" draw:style-name="style-643" svg:viewBox="0.0 0.0 380.9524 291.31653" svg:width="3.809524mm" svg:x="63.865547mm" svg:y="234.17368mm"/>
          <draw:path svg:d="M 67.22689 0.0 L 112.04482 0.0 L 112.04482 44.81793 Q 112.04482 67.22689 134.45378 89.63586 L 134.45378 112.04482 L 89.63586 112.04482 L 44.81793 112.04482 L 44.81793 112.04482 Q 22.408964 112.04482 22.408964 89.63586 L 0.0 44.81793 L 22.408964 22.408964 Q 22.408964 0.0 67.22689 0.0 z" svg:height="1.1204482mm" draw:style-name="style-644" svg:viewBox="0.0 0.0 134.45378 112.04482" svg:width="1.3445379mm" svg:x="112.717094mm" svg:y="180.16808mm"/>
          <draw:path svg:d="M 112.04482 22.408964 L 112.04482 67.22689 L 67.22689 67.22689 Q 22.408964 89.63586 22.408964 134.45378 Q 22.408964 179.27171 22.408964 179.27171 Q 22.408964 156.86275 0.0 89.63586 L 0.0 0.0 L 67.22689 0.0 Q 112.04482 -22.408964 112.04482 22.408964 z" svg:height="1.7927172mm" draw:style-name="style-645" svg:viewBox="0.0 0.0 112.04482 179.27171" svg:width="1.1204482mm" svg:x="126.61065mm" svg:y="226.77872mm"/>
          <draw:path svg:d="M 425.77032 22.408964 L 425.77032 22.408964 L 448.1793 22.408964 L 448.1793 22.408964 L 492.99722 22.408964 Q 515.4062 22.408964 492.99722 44.81793 Q 470.58826 67.22689 515.4062 67.22689 Q 560.2241 112.04482 560.2241 112.04482 L 560.2241 112.04482 L 560.2241 112.04482 Q 537.8151 134.45378 560.2241 156.86275 L 560.2241 156.86275 L 537.8151 156.86275 Q 492.99722 156.86275 246.49861 156.86275 L 0.0 156.86275 L 0.0 156.86275 L 0.0 156.86275 L 22.408964 134.45378 Q 44.81793 134.45378 44.81793 112.04482 Q 44.81793 89.63586 112.04482 89.63586 L 179.27171 112.04482 L 268.90756 67.22689 Q 336.13446 67.22689 336.13446 44.81793 L 336.13446 44.81793 L 336.13446 22.408964 Q 336.13446 -3.6379788E-12 380.9524 -3.6379788E-12 Q 425.77032 22.408964 425.77032 22.408964 z" svg:height="1.5686275mm" draw:style-name="style-646" svg:viewBox="0.0 0.0 560.2241 156.86275" svg:width="5.602241mm" svg:x="126.38656mm" svg:y="316.1905mm"/>
          <draw:path svg:d="M 22.408964 0.0 L 22.408964 0.0 L 67.22689 22.408964 Q 112.04482 44.81793 112.04482 44.81793 L 112.04482 44.81793 L 112.04482 134.45378 Q 112.04482 224.08965 156.86275 224.08965 Q 179.27171 224.08965 179.27171 268.90756 L 156.86275 291.31653 L 156.86275 358.54343 Q 156.86275 403.36136 179.27171 403.36136 L 201.68068 403.36136 L 201.68068 425.77032 Q 201.68068 448.1793 201.68068 492.99722 L 201.68068 515.4062 L 246.49861 537.8151 Q 268.90756 537.8151 268.90756 582.63306 L 268.90756 605.04205 L 246.49861 605.04205 L 224.08965 605.04205 L 224.08965 582.63306 L 224.08965 582.63306 L 224.08965 582.63306 Q 201.68068 582.63306 156.86275 492.99722 L 112.04482 425.77032 L 112.04482 403.36136 Q 112.04482 380.9524 67.22689 313.7255 Q 22.408964 268.90756 22.408964 224.08965 Q 22.408964 179.27171 22.408964 179.27171 L 22.408964 134.45378 L 22.408964 134.45378 L 22.408964 134.45378 L -9.094947E-13 134.45378 Q -9.094947E-13 134.45378 22.408964 112.04482 Q 44.81793 112.04482 44.81793 89.63586 L 44.81793 44.81793 L 22.408964 44.81793 Q 22.408964 44.81793 22.408964 22.408964 L 22.408964 22.408964 L 22.408964 0.0 z" svg:height="6.0504203mm" draw:style-name="style-647" svg:viewBox="0.0 0.0 268.90756 605.04205" svg:width="2.6890757mm" svg:x="61.17647mm" svg:y="173.89357mm"/>
          <draw:path svg:d="M 201.68068 22.408964 L 201.68068 0.0 L 291.31653 0.0 Q 358.54343 0.0 358.54343 44.81793 Q 358.54343 67.22689 470.58826 112.04482 Q 560.2241 156.86275 560.2241 134.45378 L 560.2241 112.04482 L 560.2241 112.04482 Q 560.2241 112.04482 582.63306 156.86275 L 582.63306 179.27171 L 605.04205 179.27171 L 649.86 179.27171 L 649.86 224.08965 L 649.86 268.90756 L 627.451 291.31653 L 627.451 313.7255 L 582.63306 313.7255 Q 537.8151 336.13446 425.77032 336.13446 Q 291.31653 380.9524 268.90756 336.13446 Q 246.49861 291.31653 224.08965 336.13446 L 201.68068 380.9524 L 201.68068 358.54343 Q 201.68068 336.13446 201.68068 268.90756 Q 201.68068 201.68068 156.86275 201.68068 Q 134.45378 224.08965 134.45378 201.68068 Q 134.45378 179.27171 89.63586 179.27171 L 44.81793 156.86275 L 22.408964 156.86275 L 9.094947E-13 156.86275 L 22.408964 134.45378 L 67.22689 112.04482 L 67.22689 112.04482 L 67.22689 112.04482 L 89.63586 112.04482 L 89.63586 112.04482 L 112.04482 89.63586 Q 134.45378 67.22689 179.27171 67.22689 Q 224.08965 67.22689 201.68068 22.408964 z" svg:height="3.809524mm" draw:style-name="style-648" svg:viewBox="0.0 0.0 649.86 380.9524" svg:width="6.4985995mm" svg:x="65.21008mm" svg:y="253.89357mm"/>
          <draw:path svg:d="M 627.451 156.86275 L 627.451 156.86275 L 582.63306 156.86275 Q 537.8151 156.86275 537.8151 179.27171 Q 537.8151 201.68068 470.58826 224.08965 Q 425.77032 224.08965 380.9524 224.08965 L 313.7255 224.08965 L 313.7255 246.49861 L 313.7255 268.90756 L 291.31653 268.90756 L 268.90756 268.90756 L 268.90756 291.31653 L 246.49861 291.31653 L 246.49861 313.7255 L 246.49861 336.13446 L 246.49861 336.13446 Q 246.49861 336.13446 224.08965 336.13446 Q 224.08965 358.54343 179.27171 268.90756 L 134.45378 224.08965 L 134.45378 224.08965 L 112.04482 224.08965 L 112.04482 224.08965 L 112.04482 224.08965 L 112.04482 224.08965 L 89.63586 224.08965 L 89.63586 224.08965 L 67.22689 224.08965 L 67.22689 224.08965 L 67.22689 224.08965 L 44.81793 201.68068 L 22.408964 201.68068 L 22.408964 179.27171 L 22.408964 179.27171 L 0.0 179.27171 L 0.0 179.27171 L 0.0 179.27171 L 22.408964 156.86275 L 22.408964 134.45378 L 22.408964 112.04482 L 44.81793 112.04482 L 44.81793 89.63586 L 67.22689 89.63586 L 89.63586 89.63586 L 89.63586 44.81793 L 89.63586 22.408964 L 224.08965 0.0 Q 336.13446 -22.408964 358.54343 0.0 Q 358.54343 44.81793 448.1793 44.81793 Q 560.2241 67.22689 560.2241 44.81793 Q 560.2241 0.0 582.63306 67.22689 Q 582.63306 134.45378 605.04205 134.45378 Q 627.451 134.45378 627.451 156.86275 z" svg:height="3.3613446mm" draw:style-name="style-649" svg:viewBox="0.0 0.0 627.451 336.13446" svg:width="6.27451mm" svg:x="16.358543mm" svg:y="288.1793mm"/>
          <draw:path svg:d="M 112.04482 67.22689 L 67.22689 0.0 L 201.68068 112.04482 Q 336.13446 201.68068 358.54343 224.08965 L 380.9524 246.49861 L 403.36136 246.49861 L 425.77032 246.49861 L 425.77032 246.49861 Q 425.77032 246.49861 448.1793 268.90756 L 470.58826 268.90756 L 470.58826 291.31653 Q 448.1793 336.13446 470.58826 336.13446 L 492.99722 336.13446 L 515.4062 336.13446 L 537.8151 336.13446 L 515.4062 358.54343 L 492.99722 358.54343 L 492.99722 380.9524 Q 515.4062 403.36136 515.4062 425.77032 L 515.4062 448.1793 L 515.4062 448.1793 Q 515.4062 448.1793 492.99722 470.58826 L 492.99722 470.58826 L 582.63306 515.4062 Q 672.2689 560.2241 672.2689 560.2241 L 672.2689 560.2241 L 672.2689 560.2241 Q 672.2689 560.2241 649.86 582.63306 L 605.04205 582.63306 L 605.04205 605.04205 L 605.04205 627.451 L 627.451 627.451 L 649.86 649.86 L 649.86 649.86 L 649.86 649.86 L 672.2689 649.86 L 672.2689 649.86 L 672.2689 672.2689 L 694.6779 672.2689 L 829.1317 761.9048 Q 985.99445 829.1317 1008.4034 851.54065 L 1053.2213 851.54065 L 1053.2213 873.94965 L 1053.2213 896.3586 L 1075.6302 896.3586 L 1098.0393 918.7675 L 1098.0393 918.7675 L 1098.0393 918.7675 L 1098.0393 918.7675 L 1098.0393 918.7675 L 1075.6302 941.1765 L 1053.2213 963.58545 L 1053.2213 985.99445 L 1053.2213 1008.4034 L 1053.2213 1008.4034 L 1030.8124 1008.4034 L 1008.4034 985.99445 L 985.99445 985.99445 L 985.99445 963.58545 L 1008.4034 941.1765 L 1008.4034 918.7675 Q 1008.4034 896.3586 963.58545 873.94965 L 896.3586 873.94965 L 873.94965 851.54065 L 851.54065 851.54065 L 851.54065 873.94965 L 829.1317 896.3586 L 829.1317 918.7675 Q 806.7227 918.7675 829.1317 941.1765 Q 873.94965 963.58545 873.94965 963.58545 L 873.94965 963.58545 L 851.54065 963.58545 L 829.1317 963.58545 L 829.1317 1008.4034 L 829.1317 1030.8124 L 806.7227 1030.8124 L 806.7227 1053.2213 L 784.3138 1053.2213 L 761.9048 1053.2213 L 761.9048 1030.8124 L 784.3138 1008.4034 L 784.3138 985.99445 L 784.3138 963.58545 L 761.9048 963.58545 Q 739.49585 963.58545 739.49585 941.1765 Q 739.49585 941.1765 649.86 918.7675 Q 537.8151 873.94965 537.8151 829.1317 Q 515.4062 806.7227 492.99722 784.3138 Q 470.58826 784.3138 470.58826 784.3138 L 448.1793 784.3138 L 448.1793 784.3138 Q 425.77032 784.3138 403.36136 739.49585 L 380.9524 694.6779 L 380.9524 649.86 Q 380.9524 627.451 313.7255 582.63306 Q 246.49861 537.8151 246.49861 515.4062 Q 246.49861 492.99722 156.86275 470.58826 L 112.04482 425.77032 L 89.63586 425.77032 L 89.63586 425.77032 L 89.63586 403.36136 L 67.22689 403.36136 L 67.22689 403.36136 L 67.22689 380.9524 L 44.81793 380.9524 L 22.408964 380.9524 L 22.408964 380.9524 L 0.0 380.9524 L 0.0 380.9524 L 0.0 380.9524 L 112.04482 358.54343 L 246.49861 336.13446 L 246.49861 336.13446 L 246.49861 336.13446 L 224.08965 336.13446 L 224.08965 336.13446 L 224.08965 313.7255 L 201.68068 313.7255 L 201.68068 291.31653 L 201.68068 268.90756 L 156.86275 268.90756 Q 134.45378 268.90756 134.45378 224.08965 Q 134.45378 156.86275 134.45378 156.86275 Q 134.45378 112.04482 112.04482 67.22689 z" svg:height="10.532213mm" draw:style-name="style-650" svg:viewBox="0.0 0.0 1098.0393 1053.2213" svg:width="10.980392mm" svg:x="103.30533mm" svg:y="240.4482mm"/>
          <draw:path svg:d="M 179.27171 0.0 L 224.08965 44.81793 L 224.08965 67.22689 L 224.08965 112.04482 L 268.90756 112.04482 Q 313.7255 134.45378 336.13446 156.86275 Q 358.54343 201.68068 425.77032 201.68068 Q 492.99722 224.08965 492.99722 246.49861 L 492.99722 268.90756 L 425.77032 268.90756 Q 358.54343 268.90756 358.54343 291.31653 Q 358.54343 313.7255 380.9524 313.7255 Q 403.36136 313.7255 403.36136 358.54343 Q 403.36136 380.9524 403.36136 403.36136 Q 380.9524 425.77032 403.36136 425.77032 Q 448.1793 425.77032 448.1793 470.58826 Q 448.1793 515.4062 448.1793 515.4062 L 470.58826 515.4062 L 470.58826 515.4062 Q 470.58826 515.4062 448.1793 537.8151 Q 403.36136 537.8151 403.36136 515.4062 Q 403.36136 470.58826 358.54343 515.4062 L 313.7255 537.8151 L 313.7255 470.58826 L 313.7255 403.36136 L 291.31653 403.36136 L 268.90756 380.9524 L 224.08965 380.9524 L 156.86275 380.9524 L 156.86275 403.36136 L 179.27171 425.77032 L 179.27171 470.58826 Q 179.27171 537.8151 224.08965 537.8151 L 291.31653 537.8151 L 291.31653 537.8151 L 291.31653 560.2241 L 224.08965 560.2241 L 156.86275 560.2241 L 156.86275 537.8151 L 134.45378 537.8151 L 134.45378 537.8151 L 134.45378 515.4062 L 89.63586 515.4062 L 44.81793 515.4062 L 44.81793 605.04205 L 44.81793 672.2689 L 22.408964 672.2689 L 22.408964 672.2689 L 22.408964 627.451 L 22.408964 582.63306 L 22.408964 537.8151 L 0.0 492.99722 L 0.0 470.58826 Q 0.0 425.77032 89.63586 358.54343 Q 179.27171 291.31653 156.86275 112.04482 Q 134.45378 -44.81793 179.27171 0.0 z" svg:height="6.722689mm" draw:style-name="style-651" svg:viewBox="0.0 0.0 492.99722 672.2689" svg:width="4.929972mm" svg:x="68.571434mm" svg:y="202.80113mm"/>
          <draw:path svg:d="M 67.22689 0.0 L 89.63586 0.0 L 112.04482 0.0 L 112.04482 0.0 L 112.04482 22.408964 L 112.04482 67.22689 L 134.45378 67.22689 L 156.86275 67.22689 L 201.68068 89.63586 L 224.08965 89.63586 L 224.08965 112.04482 L 224.08965 156.86275 L 224.08965 156.86275 Q 201.68068 156.86275 201.68068 156.86275 L 201.68068 179.27171 L 156.86275 179.27171 L 134.45378 179.27171 L 89.63586 179.27171 Q 44.81793 156.86275 22.408964 156.86275 L 0.0 156.86275 L 0.0 156.86275 Q -22.408964 134.45378 22.408964 67.22689 L 44.81793 22.408964 L 67.22689 22.408964 Q 67.22689 22.408964 67.22689 0.0 z" svg:height="1.7927172mm" draw:style-name="style-652" svg:viewBox="0.0 0.0 224.08965 179.27171" svg:width="2.2408965mm" svg:x="75.07003mm" svg:y="254.34175mm"/>
          <draw:path svg:d="M 0.0 22.408964 L 0.0 3.6379788E-12 L 22.408964 3.6379788E-12 L 44.81793 3.6379788E-12 L 112.04482 22.408964 Q 201.68068 44.81793 246.49861 44.81793 L 268.90756 44.81793 L 291.31653 67.22689 L 336.13446 89.63586 L 380.9524 89.63586 L 403.36136 89.63586 L 403.36136 89.63586 L 403.36136 67.22689 L 403.36136 44.81793 L 403.36136 44.81793 L 403.36136 44.81793 Q 425.77032 44.81793 425.77032 44.81793 L 425.77032 67.22689 L 448.1793 67.22689 Q 470.58826 89.63586 470.58826 89.63586 L 470.58826 89.63586 L 470.58826 134.45378 Q 470.58826 156.86275 492.99722 179.27171 L 492.99722 179.27171 L 291.31653 179.27171 L 112.04482 179.27171 L 112.04482 179.27171 L 112.04482 179.27171 L 201.68068 156.86275 L 268.90756 134.45378 L 246.49861 134.45378 Q 224.08965 134.45378 112.04482 89.63586 L 22.408964 44.81793 L 22.408964 44.81793 Q 22.408964 22.408964 0.0 22.408964 L 0.0 22.408964 L 0.0 22.408964 z" svg:height="1.7927172mm" draw:style-name="style-653" svg:viewBox="0.0 0.0 492.99722 179.27171" svg:width="4.929972mm" svg:x="100.16807mm" svg:y="315.9664mm"/>
          <draw:path svg:d="M 358.54343 0.0 L 358.54343 0.0 L 380.9524 0.0 L 380.9524 0.0 L 403.36136 0.0 L 403.36136 0.0 L 403.36136 22.408964 Q 403.36136 44.81793 448.1793 67.22689 Q 492.99722 112.04482 515.4062 156.86275 Q 537.8151 201.68068 537.8151 224.08965 L 537.8151 246.49861 L 537.8151 246.49861 L 515.4062 246.49861 L 515.4062 246.49861 Q 492.99722 246.49861 492.99722 224.08965 Q 492.99722 201.68068 448.1793 201.68068 L 425.77032 224.08965 L 425.77032 224.08965 Q 403.36136 224.08965 403.36136 224.08965 Q 403.36136 246.49861 313.7255 246.49861 Q 224.08965 246.49861 224.08965 291.31653 Q 224.08965 336.13446 156.86275 336.13446 L 89.63586 336.13446 L 89.63586 336.13446 L 89.63586 336.13446 L 134.45378 313.7255 Q 179.27171 313.7255 179.27171 268.90756 Q 179.27171 224.08965 134.45378 224.08965 L 112.04482 201.68068 L 44.81793 201.68068 L 0.0 201.68068 L 0.0 179.27171 L 0.0 179.27171 L 22.408964 179.27171 L 22.408964 156.86275 L 22.408964 156.86275 L 22.408964 156.86275 L 89.63586 156.86275 L 156.86275 156.86275 L 179.27171 156.86275 L 201.68068 156.86275 L 224.08965 156.86275 L 224.08965 156.86275 L 224.08965 134.45378 L 224.08965 134.45378 L 246.49861 134.45378 L 246.49861 112.04482 L 246.49861 112.04482 L 268.90756 112.04482 L 268.90756 112.04482 L 268.90756 112.04482 L 268.90756 89.63586 L 268.90756 89.63586 L 291.31653 89.63586 L 291.31653 67.22689 L 291.31653 67.22689 L 313.7255 67.22689 L 313.7255 67.22689 L 313.7255 67.22689 L 313.7255 44.81793 L 313.7255 44.81793 L 336.13446 44.81793 L 336.13446 22.408964 L 336.13446 22.408964 L 358.54343 22.408964 L 358.54343 22.408964 L 358.54343 22.408964 L 358.54343 0.0 z" svg:height="3.3613446mm" draw:style-name="style-654" svg:viewBox="0.0 0.0 537.8151 336.13446" svg:width="5.3781514mm" svg:x="99.495804mm" svg:y="224.31374mm"/>
          <draw:path svg:d="M 44.81793 67.22689 L 44.81793 0.0 L 67.22689 22.408964 Q 89.63586 44.81793 112.04482 67.22689 L 134.45378 67.22689 L 134.45378 44.81793 L 134.45378 22.408964 L 224.08965 44.81793 Q 291.31653 89.63586 291.31653 89.63586 L 291.31653 89.63586 L 268.90756 89.63586 Q 246.49861 89.63586 224.08965 179.27171 Q 224.08965 246.49861 201.68068 268.90756 Q 179.27171 268.90756 179.27171 268.90756 L 179.27171 268.90756 L 156.86275 268.90756 Q 134.45378 268.90756 112.04482 268.90756 Q 89.63586 246.49861 89.63586 224.08965 L 44.81793 201.68068 L 44.81793 201.68068 Q 44.81793 224.08965 22.408964 224.08965 L 0.0 224.08965 L 0.0 201.68068 L 0.0 179.27171 L 22.408964 156.86275 L 44.81793 134.45378 L 44.81793 134.45378 L 44.81793 134.45378 L 44.81793 134.45378 Q 44.81793 134.45378 44.81793 67.22689 z" svg:height="2.6890757mm" draw:style-name="style-655" svg:viewBox="0.0 0.0 291.31653 268.90756" svg:width="2.9131653mm" svg:x="113.83754mm" svg:y="248.29132mm"/>
          <draw:path svg:d="M 0.0 0.0 L 22.408964 0.0 L 22.408964 0.0 Q 22.408964 0.0 22.408964 22.408964 L 44.81793 22.408964 L 44.81793 44.81793 L 67.22689 89.63586 L 67.22689 112.04482 L 67.22689 134.45378 L 67.22689 134.45378 Q 67.22689 134.45378 67.22689 156.86275 L 89.63586 156.86275 L 89.63586 179.27171 Q 67.22689 201.68068 44.81793 201.68068 Q 22.408964 179.27171 0.0 112.04482 Q -22.408964 22.408964 0.0 0.0 z" svg:height="2.0168068mm" draw:style-name="style-656" svg:viewBox="0.0 0.0 89.63586 201.68068" svg:width="0.8963586mm" svg:x="92.9972mm" svg:y="231.7087mm"/>
          <draw:path svg:d="M 403.36136 0.0 L 403.36136 0.0 L 448.1793 0.0 Q 492.99722 0.0 515.4062 0.0 L 560.2241 0.0 L 560.2241 44.81793 L 560.2241 67.22689 L 582.63306 67.22689 L 582.63306 89.63586 L 605.04205 89.63586 L 627.451 89.63586 L 761.9048 156.86275 Q 896.3586 224.08965 829.1317 224.08965 L 784.3138 224.08965 L 829.1317 246.49861 L 873.94965 268.90756 L 1075.6302 291.31653 Q 1277.311 313.7255 1299.72 336.13446 L 1322.1289 336.13446 L 1322.1289 336.13446 Q 1322.1289 358.54343 1075.6302 425.77032 Q 829.1317 492.99722 605.04205 537.8151 L 403.36136 560.2241 L 358.54343 560.2241 Q 313.7255 582.63306 246.49861 582.63306 L 201.68068 582.63306 L 179.27171 582.63306 L 156.86275 582.63306 L 156.86275 560.2241 L 156.86275 560.2241 L 134.45378 560.2241 L 134.45378 560.2241 L 134.45378 537.8151 L 134.45378 515.4062 L 201.68068 515.4062 Q 246.49861 492.99722 224.08965 492.99722 Q 201.68068 470.58826 179.27171 403.36136 L 156.86275 358.54343 L 156.86275 358.54343 Q 156.86275 336.13446 134.45378 336.13446 L 134.45378 336.13446 L 134.45378 313.7255 Q 134.45378 291.31653 156.86275 291.31653 L 179.27171 268.90756 L 179.27171 268.90756 L 156.86275 268.90756 L 156.86275 268.90756 L 156.86275 268.90756 L 156.86275 246.49861 L 156.86275 246.49861 L 179.27171 246.49861 L 179.27171 224.08965 L 179.27171 224.08965 L 156.86275 224.08965 L 156.86275 224.08965 L 156.86275 224.08965 L 134.45378 201.68068 Q 112.04482 179.27171 89.63586 179.27171 L 67.22689 179.27171 L 67.22689 156.86275 L 67.22689 156.86275 L 44.81793 156.86275 L 44.81793 134.45378 L 44.81793 134.45378 L 22.408964 134.45378 L 22.408964 134.45378 L 22.408964 134.45378 L 22.408964 112.04482 L 22.408964 112.04482 L 0.0 112.04482 L 0.0 89.63586 L 0.0 89.63586 L 0.0 89.63586 L 67.22689 89.63586 L 112.04482 89.63586 L 134.45378 89.63586 Q 156.86275 89.63586 201.68068 89.63586 L 268.90756 89.63586 L 291.31653 89.63586 L 313.7255 89.63586 L 313.7255 89.63586 L 336.13446 89.63586 L 336.13446 89.63586 L 336.13446 89.63586 L 380.9524 67.22689 L 403.36136 44.81793 L 403.36136 44.81793 L 380.9524 44.81793 L 380.9524 44.81793 L 380.9524 44.81793 L 380.9524 22.408964 L 380.9524 22.408964 L 403.36136 22.408964 L 403.36136 0.0 L 403.36136 0.0 z" svg:height="5.8263307mm" draw:style-name="style-657" svg:viewBox="0.0 0.0 1322.1289 582.63306" svg:width="13.221289mm" svg:x="137.81512mm" svg:y="297.59103mm"/>
          <draw:path svg:d="M 179.27171 22.408964 L 201.68068 22.408964 L 201.68068 44.81793 Q 201.68068 67.22689 224.08965 67.22689 Q 246.49861 89.63586 268.90756 89.63586 L 313.7255 89.63586 L 313.7255 89.63586 L 313.7255 112.04482 L 313.7255 134.45378 Q 313.7255 134.45378 313.7255 156.86275 Q 313.7255 156.86275 336.13446 179.27171 L 336.13446 179.27171 L 358.54343 179.27171 Q 358.54343 201.68068 380.9524 224.08965 L 380.9524 246.49861 L 358.54343 246.49861 Q 336.13446 224.08965 336.13446 224.08965 Q 313.7255 224.08965 268.90756 179.27171 L 201.68068 156.86275 L 201.68068 179.27171 L 179.27171 201.68068 L 179.27171 224.08965 L 179.27171 246.49861 L 201.68068 246.49861 L 224.08965 268.90756 L 224.08965 268.90756 L 224.08965 268.90756 L 246.49861 268.90756 L 246.49861 268.90756 L 246.49861 291.31653 L 268.90756 291.31653 L 268.90756 291.31653 L 268.90756 313.7255 L 291.31653 313.7255 Q 313.7255 358.54343 291.31653 358.54343 Q 268.90756 358.54343 268.90756 380.9524 L 268.90756 403.36136 L 268.90756 403.36136 L 246.49861 403.36136 L 224.08965 403.36136 Q 201.68068 403.36136 179.27171 380.9524 Q 156.86275 358.54343 134.45378 336.13446 L 134.45378 291.31653 L 112.04482 291.31653 L 112.04482 291.31653 L 112.04482 268.90756 Q 89.63586 268.90756 89.63586 268.90756 L 89.63586 291.31653 L 89.63586 291.31653 Q 67.22689 268.90756 44.81793 268.90756 L 22.408964 268.90756 L 22.408964 224.08965 Q 0.0 156.86275 0.0 89.63586 L 0.0 22.408964 L 0.0 0.0 L 0.0 0.0 L 22.408964 0.0 Q 44.81793 -22.408964 44.81793 0.0 Q 67.22689 44.81793 112.04482 44.81793 Q 156.86275 44.81793 179.27171 22.408964 z" svg:height="4.0336137mm" draw:style-name="style-658" svg:viewBox="0.0 0.0 380.9524 403.36136" svg:width="3.809524mm" svg:x="132.21289mm" svg:y="228.57144mm"/>
          <draw:path svg:d="M 67.22689 0.0 L 89.63586 0.0 L 112.04482 0.0 Q 156.86275 22.408964 134.45378 67.22689 Q 134.45378 112.04482 156.86275 112.04482 Q 179.27171 112.04482 179.27171 89.63586 Q 179.27171 67.22689 268.90756 89.63586 Q 380.9524 89.63586 380.9524 112.04482 L 380.9524 134.45378 L 380.9524 224.08965 Q 403.36136 336.13446 470.58826 358.54343 Q 560.2241 358.54343 560.2241 380.9524 Q 560.2241 403.36136 582.63306 403.36136 L 605.04205 403.36136 L 605.04205 448.1793 Q 627.451 470.58826 560.2241 492.99722 Q 515.4062 537.8151 515.4062 582.63306 L 515.4062 605.04205 L 515.4062 627.451 L 515.4062 627.451 L 515.4062 672.2689 Q 492.99722 717.08685 470.58826 717.08685 L 448.1793 717.08685 L 448.1793 694.6779 L 425.77032 694.6779 L 425.77032 694.6779 L 425.77032 694.6779 L 380.9524 694.6779 L 313.7255 672.2689 L 291.31653 672.2689 L 268.90756 672.2689 L 246.49861 694.6779 L 246.49861 694.6779 L 246.49861 672.2689 L 246.49861 649.86 L 291.31653 649.86 Q 313.7255 649.86 336.13446 605.04205 Q 336.13446 582.63306 291.31653 560.2241 Q 246.49861 537.8151 246.49861 515.4062 Q 246.49861 492.99722 224.08965 492.99722 L 201.68068 470.58826 L 201.68068 448.1793 Q 201.68068 448.1793 224.08965 403.36136 Q 246.49861 358.54343 201.68068 358.54343 Q 156.86275 358.54343 134.45378 358.54343 L 112.04482 336.13446 L 112.04482 336.13446 Q 134.45378 313.7255 134.45378 313.7255 L 134.45378 313.7255 L 134.45378 313.7255 Q 112.04482 291.31653 112.04482 246.49861 Q 112.04482 201.68068 67.22689 201.68068 L 22.408964 201.68068 L 22.408964 179.27171 Q 22.408964 156.86275 0.0 134.45378 Q 0.0 112.04482 22.408964 112.04482 Q 44.81793 89.63586 22.408964 89.63586 L 22.408964 67.22689 L 22.408964 44.81793 Q 22.408964 22.408964 67.22689 0.0 z" svg:height="7.170869mm" draw:style-name="style-659" svg:viewBox="0.0 0.0 605.04205 717.08685" svg:width="6.0504203mm" svg:x="97.479mm" svg:y="147.45099mm"/>
          <draw:path svg:d="M 134.45378 0.0 L 156.86275 0.0 L 156.86275 44.81793 Q 156.86275 89.63586 134.45378 134.45378 Q 112.04482 156.86275 156.86275 179.27171 Q 179.27171 179.27171 179.27171 224.08965 Q 179.27171 246.49861 246.49861 246.49861 Q 291.31653 224.08965 291.31653 224.08965 L 291.31653 224.08965 L 291.31653 268.90756 Q 313.7255 313.7255 336.13446 313.7255 Q 380.9524 336.13446 380.9524 403.36136 L 380.9524 470.58826 L 336.13446 470.58826 Q 291.31653 492.99722 268.90756 515.4062 Q 246.49861 537.8151 224.08965 537.8151 Q 201.68068 515.4062 201.68068 470.58826 L 179.27171 425.77032 L 179.27171 403.36136 Q 156.86275 358.54343 156.86275 358.54343 Q 156.86275 358.54343 112.04482 358.54343 Q 44.81793 358.54343 22.408964 313.7255 Q 22.408964 268.90756 44.81793 268.90756 Q 67.22689 268.90756 67.22689 224.08965 L 44.81793 179.27171 L 44.81793 179.27171 L 22.408964 179.27171 L 22.408964 179.27171 L 22.408964 179.27171 L 22.408964 156.86275 L 22.408964 156.86275 L -1.8189894E-12 156.86275 L -1.8189894E-12 134.45378 L -1.8189894E-12 134.45378 L -1.8189894E-12 134.45378 L 22.408964 134.45378 L 22.408964 134.45378 L 22.408964 112.04482 Q 22.408964 112.04482 67.22689 89.63586 L 112.04482 44.81793 L 112.04482 44.81793 L 112.04482 44.81793 L 112.04482 22.408964 L 112.04482 22.408964 L 134.45378 22.408964 L 134.45378 0.0 L 134.45378 0.0 z" svg:height="5.3781514mm" draw:style-name="style-660" svg:viewBox="0.0 0.0 380.9524 537.8151" svg:width="3.809524mm" svg:x="97.030815mm" svg:y="160.89636mm"/>
          <draw:path svg:d="M 0.0 67.22689 L 0.0 0.0 L 44.81793 0.0 L 89.63586 0.0 L 89.63586 0.0 Q 89.63586 22.408964 89.63586 22.408964 L 112.04482 22.408964 L 134.45378 112.04482 Q 156.86275 201.68068 134.45378 224.08965 L 89.63586 224.08965 L 89.63586 201.68068 Q 89.63586 179.27171 44.81793 179.27171 L 22.408964 179.27171 L 22.408964 156.86275 Q 0.0 156.86275 0.0 156.86275 L 0.0 156.86275 L 0.0 134.45378 Q 0.0 112.04482 0.0 67.22689 z" svg:height="2.2408965mm" draw:style-name="style-661" svg:viewBox="0.0 0.0 134.45378 224.08965" svg:width="1.3445379mm" svg:x="69.91597mm" svg:y="167.84314mm"/>
          <draw:path svg:d="M 179.27171 44.81793 L 179.27171 -3.6379788E-12 L 179.27171 -3.6379788E-12 Q 179.27171 22.408964 201.68068 44.81793 L 201.68068 89.63586 L 224.08965 89.63586 L 246.49861 89.63586 L 246.49861 134.45378 L 268.90756 156.86275 L 268.90756 156.86275 L 268.90756 179.27171 L 268.90756 179.27171 L 268.90756 179.27171 L 313.7255 201.68068 Q 358.54343 224.08965 358.54343 246.49861 L 358.54343 268.90756 L 403.36136 313.7255 Q 448.1793 336.13446 425.77032 380.9524 Q 425.77032 448.1793 403.36136 448.1793 L 380.9524 448.1793 L 380.9524 448.1793 Q 380.9524 448.1793 358.54343 425.77032 Q 336.13446 425.77032 336.13446 448.1793 L 336.13446 470.58826 L 336.13446 470.58826 Q 313.7255 470.58826 246.49861 492.99722 Q 156.86275 492.99722 89.63586 537.8151 L 22.408964 582.63306 L 22.408964 560.2241 L 44.81793 537.8151 L 44.81793 515.4062 L 44.81793 492.99722 L 22.408964 492.99722 L 22.408964 492.99722 L 22.408964 470.58826 L 44.81793 470.58826 L 44.81793 470.58826 L 44.81793 448.1793 L 44.81793 448.1793 Q 44.81793 448.1793 44.81793 403.36136 L 44.81793 336.13446 L 44.81793 336.13446 Q 44.81793 336.13446 67.22689 358.54343 L 67.22689 380.9524 L 89.63586 380.9524 Q 112.04482 380.9524 134.45378 358.54343 L 134.45378 313.7255 L 134.45378 313.7255 Q 134.45378 313.7255 112.04482 268.90756 Q 89.63586 246.49861 67.22689 246.49861 L 44.81793 246.49861 L 44.81793 224.08965 Q 44.81793 224.08965 22.408964 224.08965 L 22.408964 224.08965 L 22.408964 224.08965 Q 0.0 201.68068 0.0 201.68068 L 0.0 179.27171 L 0.0 179.27171 L 0.0 179.27171 L 22.408964 156.86275 L 22.408964 134.45378 L 22.408964 112.04482 L 22.408964 89.63586 L 44.81793 89.63586 Q 67.22689 89.63586 134.45378 89.63586 Q 179.27171 89.63586 179.27171 44.81793 z" svg:height="5.8263307mm" draw:style-name="style-662" svg:viewBox="0.0 0.0 425.77032 582.63306" svg:width="4.2577033mm" svg:x="111.14846mm" svg:y="223.19328mm"/>
          <draw:path svg:d="M 134.45378 0.0 L 156.86275 0.0 L 179.27171 67.22689 Q 224.08965 112.04482 268.90756 134.45378 Q 313.7255 156.86275 313.7255 112.04482 Q 313.7255 67.22689 358.54343 44.81793 Q 425.77032 22.408964 425.77032 67.22689 Q 425.77032 112.04482 448.1793 112.04482 L 448.1793 112.04482 L 448.1793 156.86275 Q 448.1793 179.27171 492.99722 179.27171 L 515.4062 179.27171 L 560.2241 224.08965 Q 627.451 268.90756 627.451 246.49861 L 627.451 224.08965 L 649.86 224.08965 Q 672.2689 224.08965 672.2689 246.49861 Q 672.2689 291.31653 649.86 291.31653 L 649.86 313.7255 L 627.451 313.7255 Q 627.451 291.31653 605.04205 313.7255 L 582.63306 313.7255 L 582.63306 313.7255 Q 560.2241 291.31653 537.8151 268.90756 Q 537.8151 246.49861 448.1793 246.49861 Q 336.13446 246.49861 336.13446 268.90756 Q 313.7255 291.31653 268.90756 291.31653 Q 224.08965 291.31653 246.49861 336.13446 L 268.90756 336.13446 L 268.90756 336.13446 L 291.31653 336.13446 L 313.7255 358.54343 Q 358.54343 358.54343 358.54343 380.9524 Q 358.54343 403.36136 336.13446 425.77032 L 336.13446 448.1793 L 336.13446 448.1793 Q 313.7255 448.1793 313.7255 425.77032 Q 313.7255 403.36136 224.08965 380.9524 Q 156.86275 380.9524 156.86275 425.77032 L 156.86275 448.1793 L 134.45378 448.1793 L 112.04482 448.1793 L 112.04482 448.1793 L 112.04482 425.77032 L 89.63586 425.77032 L 67.22689 425.77032 L 67.22689 403.36136 L 89.63586 380.9524 L 89.63586 380.9524 L 89.63586 380.9524 L 89.63586 358.54343 L 89.63586 358.54343 L 67.22689 358.54343 L 67.22689 336.13446 L 67.22689 336.13446 L 89.63586 336.13446 L 89.63586 313.7255 L 89.63586 291.31653 L 44.81793 291.31653 L -1.8189894E-12 291.31653 L -1.8189894E-12 268.90756 L -1.8189894E-12 246.49861 L 89.63586 246.49861 Q 156.86275 246.49861 156.86275 246.49861 L 179.27171 246.49861 L 179.27171 224.08965 L 179.27171 201.68068 L 156.86275 201.68068 Q 134.45378 201.68068 112.04482 112.04482 Q 89.63586 0.0 134.45378 0.0 z" svg:height="4.481793mm" draw:style-name="style-663" svg:viewBox="0.0 0.0 672.2689 448.1793" svg:width="6.722689mm" svg:x="100.84034mm" svg:y="231.03642mm"/>
          <draw:path svg:d="M 515.4062 -3.6379788E-12 L 537.8151 -3.6379788E-12 L 560.2241 22.408964 Q 560.2241 67.22689 515.4062 67.22689 Q 470.58826 89.63586 470.58826 112.04482 Q 448.1793 156.86275 291.31653 156.86275 Q 156.86275 179.27171 156.86275 201.68068 Q 156.86275 224.08965 134.45378 224.08965 L 134.45378 246.49861 L 112.04482 246.49861 L 67.22689 246.49861 L 22.408964 246.49861 L 1.8189894E-12 246.49861 L 1.8189894E-12 246.49861 L 22.408964 224.08965 L 22.408964 224.08965 L 22.408964 201.68068 L 44.81793 201.68068 L 67.22689 201.68068 L 44.81793 179.27171 Q 22.408964 156.86275 67.22689 156.86275 Q 112.04482 134.45378 112.04482 112.04482 Q 112.04482 67.22689 291.31653 44.81793 Q 492.99722 22.408964 515.4062 -3.6379788E-12 z" svg:height="2.464986mm" draw:style-name="style-664" svg:viewBox="0.0 0.0 560.2241 246.49861" svg:width="5.602241mm" svg:x="145.88235mm" svg:y="304.53784mm"/>
          <draw:path svg:d="M 672.2689 112.04482 L 672.2689 134.45378 L 672.2689 134.45378 L 672.2689 134.45378 L 694.6779 134.45378 L 694.6779 134.45378 L 717.08685 156.86275 L 739.49585 156.86275 L 761.9048 179.27171 Q 761.9048 201.68068 784.3138 246.49861 Q 784.3138 268.90756 761.9048 291.31653 Q 717.08685 291.31653 717.08685 313.7255 Q 717.08685 336.13446 739.49585 336.13446 Q 761.9048 336.13446 761.9048 358.54343 L 761.9048 380.9524 L 739.49585 380.9524 L 717.08685 358.54343 L 717.08685 358.54343 L 717.08685 358.54343 L 694.6779 358.54343 L 694.6779 358.54343 L 694.6779 336.13446 L 672.2689 336.13446 L 672.2689 336.13446 L 672.2689 358.54343 L 672.2689 358.54343 L 649.86 358.54343 L 627.451 358.54343 Q 627.451 358.54343 537.8151 268.90756 Q 425.77032 179.27171 268.90756 134.45378 L 89.63586 89.63586 L 67.22689 67.22689 L 44.81793 44.81793 L 22.408964 44.81793 L 0.0 44.81793 L 0.0 22.408964 L 0.0 0.0 L 44.81793 0.0 L 89.63586 0.0 L 134.45378 22.408964 L 179.27171 44.81793 L 268.90756 44.81793 Q 358.54343 44.81793 380.9524 0.0 Q 403.36136 -44.81793 492.99722 0.0 Q 582.63306 22.408964 582.63306 44.81793 Q 582.63306 67.22689 627.451 89.63586 Q 672.2689 112.04482 672.2689 112.04482 z" svg:height="3.809524mm" draw:style-name="style-665" svg:viewBox="0.0 0.0 784.3138 380.9524" svg:width="7.8431377mm" svg:x="59.607845mm" svg:y="284.14566mm"/>
          <draw:path svg:d="M 22.408964 0.0 L 22.408964 0.0 L 291.31653 67.22689 Q 560.2241 112.04482 627.451 112.04482 Q 672.2689 112.04482 672.2689 156.86275 Q 672.2689 179.27171 694.6779 201.68068 L 694.6779 201.68068 L 649.86 201.68068 Q 627.451 224.08965 605.04205 246.49861 L 605.04205 246.49861 L 582.63306 246.49861 Q 582.63306 246.49861 425.77032 224.08965 L 268.90756 201.68068 L 268.90756 201.68068 Q 246.49861 201.68068 179.27171 156.86275 L 112.04482 156.86275 L 89.63586 134.45378 Q 67.22689 112.04482 44.81793 89.63586 L 0.0 44.81793 L 0.0 22.408964 Q 0.0 0.0 22.408964 0.0 z" svg:height="2.464986mm" draw:style-name="style-666" svg:viewBox="0.0 0.0 694.6779 246.49861" svg:width="6.946779mm" svg:x="3.137255mm" svg:y="232.38097mm"/>
          <draw:path svg:d="M 44.81793 22.408964 L 89.63586 0.0 L 134.45378 0.0 Q 156.86275 22.408964 179.27171 22.408964 L 201.68068 22.408964 L 313.7255 156.86275 Q 403.36136 268.90756 492.99722 403.36136 Q 537.8151 537.8151 560.2241 537.8151 Q 560.2241 560.2241 582.63306 560.2241 L 582.63306 560.2241 L 582.63306 560.2241 Q 582.63306 560.2241 537.8151 537.8151 L 470.58826 515.4062 L 470.58826 515.4062 L 448.1793 492.99722 L 448.1793 492.99722 L 448.1793 470.58826 L 448.1793 470.58826 L 448.1793 470.58826 L 425.77032 448.1793 Q 425.77032 425.77032 403.36136 425.77032 Q 380.9524 425.77032 358.54343 380.9524 Q 358.54343 336.13446 291.31653 291.31653 Q 224.08965 268.90756 224.08965 246.49861 Q 224.08965 224.08965 134.45378 201.68068 L 67.22689 156.86275 L 44.81793 156.86275 L 22.408964 156.86275 L 22.408964 156.86275 Q 0.0 134.45378 0.0 134.45378 L 0.0 134.45378 L 0.0 134.45378 Q 0.0 112.04482 22.408964 112.04482 Q 44.81793 112.04482 22.408964 67.22689 Q 0.0 22.408964 44.81793 22.408964 z" svg:height="5.602241mm" draw:style-name="style-667" svg:viewBox="0.0 0.0 582.63306 560.2241" svg:width="5.8263307mm" svg:x="141.62465mm" svg:y="274.06165mm"/>
          <draw:path svg:d="M 112.04482 0.0 L 112.04482 0.0 L 112.04482 22.408964 Q 112.04482 44.81793 89.63586 44.81793 Q 67.22689 44.81793 89.63586 112.04482 Q 112.04482 179.27171 112.04482 201.68068 L 112.04482 246.49861 L 89.63586 268.90756 L 89.63586 291.31653 L 67.22689 291.31653 L 22.408964 291.31653 L 22.408964 268.90756 L 22.408964 268.90756 L 1.8189894E-12 201.68068 L 1.8189894E-12 156.86275 L 22.408964 156.86275 Q 22.408964 156.86275 22.408964 134.45378 L 22.408964 134.45378 L 22.408964 112.04482 Q 22.408964 112.04482 22.408964 67.22689 L 44.81793 0.0 L 67.22689 0.0 Q 112.04482 -22.408964 112.04482 0.0 z" svg:height="2.9131653mm" draw:style-name="style-668" svg:viewBox="0.0 0.0 112.04482 291.31653" svg:width="1.1204482mm" svg:x="103.75351mm" svg:y="183.9776mm"/>
          <draw:path svg:d="M 291.31653 1.8189894E-12 L 313.7255 1.8189894E-12 L 313.7255 22.408964 L 313.7255 44.81793 L 336.13446 67.22689 L 336.13446 89.63586 L 313.7255 89.63586 L 291.31653 89.63586 L 268.90756 179.27171 Q 224.08965 268.90756 224.08965 313.7255 L 224.08965 380.9524 L 246.49861 403.36136 L 268.90756 425.77032 L 268.90756 425.77032 L 268.90756 425.77032 L 268.90756 448.1793 L 268.90756 492.99722 L 268.90756 492.99722 L 268.90756 515.4062 L 268.90756 515.4062 Q 246.49861 492.99722 201.68068 492.99722 Q 156.86275 492.99722 112.04482 537.8151 L 67.22689 605.04205 L 67.22689 605.04205 Q 44.81793 605.04205 89.63586 492.99722 Q 134.45378 403.36136 89.63586 358.54343 Q 44.81793 313.7255 44.81793 313.7255 L 67.22689 313.7255 L 89.63586 313.7255 Q 89.63586 313.7255 89.63586 291.31653 L 67.22689 291.31653 L 67.22689 291.31653 Q 67.22689 268.90756 44.81793 268.90756 L 22.408964 268.90756 L 22.408964 268.90756 Q 0.0 246.49861 0.0 224.08965 L 0.0 179.27171 L 22.408964 134.45378 L 44.81793 112.04482 L 44.81793 112.04482 L 44.81793 89.63586 L 44.81793 89.63586 L 44.81793 89.63586 L 67.22689 89.63586 L 67.22689 89.63586 L 89.63586 112.04482 L 112.04482 112.04482 L 134.45378 112.04482 L 156.86275 134.45378 L 156.86275 134.45378 L 179.27171 134.45378 L 179.27171 112.04482 Q 179.27171 89.63586 224.08965 89.63586 Q 268.90756 67.22689 268.90756 44.81793 L 268.90756 22.408964 L 291.31653 22.408964 L 291.31653 1.8189894E-12 L 291.31653 1.8189894E-12 z" svg:height="6.0504203mm" draw:style-name="style-669" svg:viewBox="0.0 0.0 336.13446 605.04205" svg:width="3.3613446mm" svg:x="73.949585mm" svg:y="146.55463mm"/>
          <draw:path svg:d="M 44.81793 22.408964 L 89.63586 -3.6379788E-12 L 134.45378 -3.6379788E-12 L 179.27171 -3.6379788E-12 L 201.68068 22.408964 Q 224.08965 44.81793 246.49861 89.63586 Q 246.49861 156.86275 268.90756 179.27171 Q 291.31653 224.08965 336.13446 246.49861 Q 403.36136 268.90756 403.36136 336.13446 Q 425.77032 380.9524 336.13446 380.9524 Q 224.08965 358.54343 246.49861 380.9524 L 246.49861 380.9524 L 246.49861 380.9524 Q 246.49861 380.9524 224.08965 403.36136 Q 201.68068 403.36136 201.68068 380.9524 L 201.68068 358.54343 L 179.27171 358.54343 Q 156.86275 336.13446 134.45378 336.13446 L 112.04482 336.13446 L 112.04482 336.13446 Q 89.63586 313.7255 89.63586 313.7255 L 89.63586 313.7255 L 67.22689 313.7255 Q 44.81793 291.31653 22.408964 291.31653 Q 0.0 268.90756 44.81793 246.49861 L 44.81793 224.08965 L 44.81793 224.08965 L 44.81793 201.68068 L 44.81793 201.68068 L 44.81793 201.68068 L 22.408964 179.27171 Q 0.0 156.86275 0.0 89.63586 Q 0.0 22.408964 44.81793 22.408964 z" svg:height="4.0336137mm" draw:style-name="style-670" svg:viewBox="0.0 0.0 403.36136 403.36136" svg:width="4.0336137mm" svg:x="29.131655mm" svg:y="241.79272mm"/>
          <draw:path svg:d="M 44.81793 -3.6379788E-12 L 44.81793 22.408964 L 67.22689 22.408964 L 112.04482 22.408964 L 156.86275 44.81793 L 179.27171 67.22689 L 201.68068 67.22689 L 246.49861 67.22689 L 291.31653 89.63586 Q 336.13446 112.04482 336.13446 112.04482 L 336.13446 134.45378 L 336.13446 134.45378 Q 336.13446 134.45378 358.54343 156.86275 L 358.54343 156.86275 L 380.9524 156.86275 Q 380.9524 179.27171 403.36136 201.68068 L 403.36136 201.68068 L 380.9524 201.68068 Q 336.13446 201.68068 246.49861 156.86275 L 134.45378 112.04482 L 112.04482 89.63586 Q 89.63586 67.22689 67.22689 67.22689 L 44.81793 67.22689 L 44.81793 67.22689 Q 44.81793 67.22689 22.408964 44.81793 L 0.0 22.408964 L 22.408964 22.408964 Q 22.408964 -3.6379788E-12 44.81793 -3.6379788E-12 z" svg:height="2.0168068mm" draw:style-name="style-671" svg:viewBox="0.0 0.0 403.36136 201.68068" svg:width="4.0336137mm" svg:x="68.34734mm" svg:y="269.57983mm"/>
          <draw:path svg:d="M 179.27171 179.27171 L 156.86275 179.27171 L 134.45378 156.86275 L 112.04482 134.45378 L 22.408964 134.45378 Q -67.22689 89.63586 0.0 44.81793 Q 44.81793 0.0 112.04482 0.0 Q 179.27171 44.81793 246.49861 112.04482 Q 313.7255 179.27171 268.90756 179.27171 Q 224.08965 179.27171 179.27171 179.27171 z" svg:height="1.7927172mm" draw:style-name="style-672" svg:viewBox="0.0 0.0 268.90756 179.27171" svg:width="2.6890757mm" svg:x="132.66107mm" svg:y="107.56303mm"/>
          <draw:path svg:d="M 22.408964 0.0 L 22.408964 0.0 L 44.81793 0.0 Q 67.22689 0.0 156.86275 22.408964 L 224.08965 22.408964 L 246.49861 22.408964 Q 246.49861 0.0 246.49861 0.0 L 246.49861 0.0 L 403.36136 44.81793 Q 560.2241 89.63586 694.6779 112.04482 L 806.7227 112.04482 L 806.7227 134.45378 Q 829.1317 156.86275 829.1317 156.86275 L 829.1317 156.86275 L 829.1317 156.86275 L 829.1317 179.27171 L 851.54065 179.27171 L 873.94965 179.27171 L 896.3586 179.27171 Q 918.7675 179.27171 941.1765 179.27171 L 963.58545 179.27171 L 963.58545 201.68068 Q 963.58545 224.08965 829.1317 268.90756 Q 717.08685 313.7255 515.4062 336.13446 L 336.13446 358.54343 L 336.13446 336.13446 L 336.13446 336.13446 L 380.9524 336.13446 Q 448.1793 313.7255 492.99722 313.7255 L 537.8151 313.7255 L 537.8151 291.31653 L 560.2241 291.31653 L 560.2241 268.90756 L 560.2241 246.49861 L 582.63306 246.49861 L 582.63306 224.08965 L 582.63306 224.08965 L 560.2241 224.08965 L 560.2241 224.08965 L 560.2241 224.08965 L 560.2241 201.68068 L 560.2241 201.68068 L 537.8151 201.68068 L 537.8151 179.27171 L 470.58826 179.27171 Q 380.9524 179.27171 291.31653 134.45378 Q 179.27171 112.04482 179.27171 89.63586 L 179.27171 67.22689 L 156.86275 67.22689 Q 112.04482 44.81793 67.22689 44.81793 L 9.094947E-13 44.81793 L 9.094947E-13 44.81793 Q 22.408964 22.408964 22.408964 0.0 z" svg:height="3.5854344mm" draw:style-name="style-673" svg:viewBox="0.0 0.0 963.58545 358.54343" svg:width="9.635855mm" svg:x="75.96639mm" svg:y="286.83475mm"/>
          <draw:path svg:d="M 268.90756 44.81793 L 291.31653 0.0 L 291.31653 22.408964 L 291.31653 44.81793 L 336.13446 67.22689 Q 380.9524 67.22689 380.9524 89.63586 Q 380.9524 112.04482 380.9524 112.04482 L 380.9524 112.04482 L 291.31653 179.27171 Q 224.08965 246.49861 246.49861 268.90756 Q 246.49861 291.31653 268.90756 291.31653 L 291.31653 291.31653 L 201.68068 313.7255 Q 134.45378 313.7255 134.45378 291.31653 Q 134.45378 268.90756 89.63586 246.49861 L 44.81793 246.49861 L 44.81793 246.49861 Q 67.22689 224.08965 67.22689 201.68068 L 67.22689 179.27171 L 44.81793 179.27171 L 44.81793 156.86275 L 44.81793 156.86275 L 22.408964 156.86275 L 22.408964 156.86275 L 22.408964 156.86275 L 22.408964 179.27171 L 0.0 179.27171 L 0.0 156.86275 L 0.0 112.04482 L 67.22689 112.04482 L 112.04482 112.04482 L 179.27171 89.63586 Q 246.49861 67.22689 268.90756 44.81793 z" svg:height="3.137255mm" draw:style-name="style-674" svg:viewBox="0.0 0.0 380.9524 313.7255" svg:width="3.809524mm" svg:x="51.76471mm" svg:y="179.94398mm"/>
          <draw:path svg:d="M 246.49861 0.0 L 246.49861 0.0 L 246.49861 0.0 Q 246.49861 22.408964 246.49861 22.408964 L 268.90756 22.408964 L 246.49861 112.04482 Q 246.49861 224.08965 246.49861 268.90756 Q 291.31653 313.7255 246.49861 358.54343 Q 201.68068 403.36136 201.68068 425.77032 Q 201.68068 448.1793 179.27171 448.1793 L 179.27171 448.1793 L 179.27171 448.1793 Q 156.86275 448.1793 156.86275 336.13446 Q 156.86275 246.49861 112.04482 246.49861 Q 67.22689 224.08965 44.81793 156.86275 L 22.408964 112.04482 L 0.0 89.63586 L 0.0 67.22689 L 22.408964 67.22689 L 44.81793 67.22689 L 67.22689 44.81793 L 112.04482 22.408964 L 134.45378 22.408964 L 156.86275 22.408964 L 156.86275 67.22689 Q 156.86275 89.63586 179.27171 67.22689 Q 201.68068 67.22689 224.08965 22.408964 Q 246.49861 0.0 246.49861 0.0 z" svg:height="4.481793mm" draw:style-name="style-675" svg:viewBox="0.0 0.0 268.90756 448.1793" svg:width="2.6890757mm" svg:x="102.85715mm" svg:y="194.7339mm"/>
          <draw:path svg:d="M 179.27171 0.0 L 224.08965 0.0 L 224.08965 0.0 Q 224.08965 0.0 246.49861 22.408964 L 268.90756 22.408964 L 291.31653 22.408964 Q 313.7255 44.81793 313.7255 44.81793 L 313.7255 44.81793 L 313.7255 44.81793 Q 313.7255 44.81793 313.7255 67.22689 L 336.13446 67.22689 L 336.13446 67.22689 Q 336.13446 89.63586 358.54343 89.63586 L 358.54343 89.63586 L 336.13446 156.86275 Q 313.7255 224.08965 336.13446 313.7255 L 336.13446 380.9524 L 336.13446 425.77032 Q 336.13446 470.58826 313.7255 470.58826 Q 291.31653 448.1793 291.31653 448.1793 L 268.90756 448.1793 L 268.90756 448.1793 L 268.90756 448.1793 L 224.08965 425.77032 Q 201.68068 403.36136 179.27171 425.77032 L 179.27171 448.1793 L 179.27171 448.1793 Q 156.86275 448.1793 179.27171 470.58826 L 179.27171 470.58826 L 201.68068 515.4062 Q 224.08965 560.2241 201.68068 605.04205 Q 179.27171 672.2689 156.86275 672.2689 Q 134.45378 694.6779 112.04482 761.9048 L 89.63586 829.1317 L 89.63586 851.54065 L 89.63586 896.3586 L 67.22689 896.3586 L 67.22689 896.3586 L 67.22689 896.3586 L 44.81793 873.94965 L 44.81793 851.54065 L 44.81793 829.1317 L 22.408964 829.1317 L 22.408964 806.7227 L 22.408964 806.7227 L -9.094947E-13 806.7227 L -9.094947E-13 806.7227 L -9.094947E-13 806.7227 L -9.094947E-13 784.3138 L -9.094947E-13 784.3138 L 22.408964 784.3138 L 44.81793 784.3138 L 44.81793 761.9048 L 44.81793 717.08685 L 44.81793 694.6779 Q 44.81793 672.2689 44.81793 492.99722 Q 89.63586 336.13446 89.63586 224.08965 Q 89.63586 112.04482 44.81793 134.45378 L 22.408964 134.45378 L 22.408964 112.04482 L -9.094947E-13 89.63586 L -9.094947E-13 67.22689 L -9.094947E-13 44.81793 L -9.094947E-13 44.81793 L -9.094947E-13 44.81793 L 22.408964 44.81793 L 22.408964 44.81793 L 89.63586 67.22689 L 156.86275 67.22689 L 156.86275 44.81793 Q 156.86275 0.0 179.27171 0.0 z" svg:height="8.963586mm" draw:style-name="style-676" svg:viewBox="0.0 0.0 358.54343 896.3586" svg:width="3.5854344mm" svg:x="79.327736mm" svg:y="181.06444mm"/>
          <draw:path svg:d="M 22.408964 0.0 L 44.81793 0.0 L 89.63586 22.408964 Q 134.45378 44.81793 156.86275 67.22689 L 156.86275 67.22689 L 179.27171 89.63586 Q 201.68068 134.45378 224.08965 156.86275 L 224.08965 179.27171 L 179.27171 179.27171 Q 134.45378 179.27171 67.22689 134.45378 Q 0.0 112.04482 0.0 67.22689 Q 22.408964 22.408964 22.408964 0.0 z" svg:height="1.7927172mm" draw:style-name="style-677" svg:viewBox="0.0 0.0 224.08965 179.27171" svg:width="2.2408965mm" svg:x="113.16527mm" svg:y="258.15128mm"/>
          <draw:path svg:d="M 22.408964 22.408964 L 22.408964 0.0 L 22.408964 0.0 Q 44.81793 0.0 44.81793 22.408964 L 44.81793 44.81793 L 89.63586 44.81793 Q 134.45378 44.81793 112.04482 134.45378 Q 89.63586 224.08965 89.63586 246.49861 L 67.22689 246.49861 L 44.81793 246.49861 Q 22.408964 224.08965 44.81793 179.27171 Q 89.63586 134.45378 67.22689 134.45378 Q 44.81793 134.45378 44.81793 112.04482 Q 44.81793 89.63586 22.408964 89.63586 L 0.0 89.63586 L 0.0 67.22689 Q 0.0 44.81793 22.408964 22.408964 z" svg:height="2.464986mm" draw:style-name="style-678" svg:viewBox="0.0 0.0 112.04482 246.49861" svg:width="1.1204482mm" svg:x="76.19048mm" svg:y="164.4818mm"/>
          <draw:path svg:d="M 67.22689 44.81793 L 1.8189894E-12 3.6379788E-12 L 22.408964 3.6379788E-12 L 44.81793 3.6379788E-12 L 44.81793 3.6379788E-12 Q 44.81793 3.6379788E-12 67.22689 22.408964 L 67.22689 22.408964 L 89.63586 44.81793 Q 112.04482 44.81793 112.04482 67.22689 L 134.45378 67.22689 L 156.86275 67.22689 L 156.86275 67.22689 L 291.31653 112.04482 Q 403.36136 179.27171 425.77032 179.27171 L 448.1793 179.27171 L 492.99722 201.68068 L 537.8151 224.08965 L 560.2241 224.08965 L 582.63306 224.08965 L 605.04205 246.49861 Q 605.04205 268.90756 627.451 268.90756 L 627.451 291.31653 L 605.04205 291.31653 L 560.2241 268.90756 L 537.8151 268.90756 L 515.4062 268.90756 L 470.58826 246.49861 Q 425.77032 224.08965 336.13446 224.08965 L 268.90756 201.68068 L 268.90756 201.68068 Q 268.90756 179.27171 201.68068 134.45378 Q 112.04482 89.63586 67.22689 44.81793 z" svg:height="2.9131653mm" draw:style-name="style-679" svg:viewBox="0.0 0.0 627.451 291.31653" svg:width="6.27451mm" svg:x="103.75351mm" svg:y="314.62186mm"/>
          <draw:path svg:d="M 784.3138 44.81793 L 784.3138 0.0 L 806.7227 0.0 L 806.7227 0.0 L 851.54065 179.27171 Q 896.3586 358.54343 896.3586 358.54343 Q 896.3586 380.9524 896.3586 403.36136 L 896.3586 425.77032 L 918.7675 470.58826 L 941.1765 515.4062 L 941.1765 515.4062 L 941.1765 537.8151 L 941.1765 537.8151 L 941.1765 537.8151 L 963.58545 560.2241 L 985.99445 582.63306 L 985.99445 582.63306 L 985.99445 582.63306 L 985.99445 694.6779 L 985.99445 806.7227 L 985.99445 829.1317 Q 985.99445 851.54065 985.99445 873.94965 Q 985.99445 896.3586 963.58545 896.3586 Q 941.1765 873.94965 918.7675 806.7227 Q 896.3586 761.9048 739.49585 672.2689 L 582.63306 560.2241 L 582.63306 537.8151 Q 582.63306 537.8151 492.99722 470.58826 Q 425.77032 403.36136 268.90756 380.9524 L 134.45378 336.13446 L 134.45378 313.7255 L 134.45378 313.7255 L 112.04482 313.7255 L 112.04482 313.7255 L 89.63586 313.7255 L 44.81793 313.7255 L 22.408964 291.31653 L 0.0 291.31653 L 0.0 268.90756 L 0.0 246.49861 L 44.81793 246.49861 L 67.22689 246.49861 L 67.22689 224.08965 L 89.63586 201.68068 L 89.63586 201.68068 L 89.63586 179.27171 L 89.63586 179.27171 L 89.63586 179.27171 L 112.04482 179.27171 L 112.04482 179.27171 L 134.45378 179.27171 L 134.45378 179.27171 L 134.45378 179.27171 Q 134.45378 179.27171 224.08965 179.27171 Q 313.7255 156.86275 291.31653 112.04482 L 268.90756 67.22689 L 425.77032 89.63586 Q 582.63306 89.63586 649.86 89.63586 Q 717.08685 89.63586 761.9048 67.22689 L 784.3138 67.22689 L 784.3138 44.81793 z" svg:height="8.963586mm" draw:style-name="style-680" svg:viewBox="0.0 0.0 985.99445 896.3586" svg:width="9.859944mm" svg:x="59.607845mm" svg:y="222.7451mm"/>
          <draw:path svg:d="M 806.7227 112.04482 L 829.1317 112.04482 L 829.1317 112.04482 L 829.1317 134.45378 L 963.58545 156.86275 Q 1120.4482 179.27171 1098.0393 224.08965 Q 1098.0393 291.31653 1120.4482 291.31653 L 1142.8572 268.90756 L 1142.8572 268.90756 L 1142.8572 268.90756 L 1165.2661 268.90756 L 1165.2661 268.90756 L 1187.6752 268.90756 L 1232.493 268.90756 L 1232.493 268.90756 L 1232.493 268.90756 L 1254.902 268.90756 L 1254.902 268.90756 L 1277.311 291.31653 L 1299.72 313.7255 L 1299.72 313.7255 L 1299.72 313.7255 L 1098.0393 336.13446 Q 918.7675 358.54343 829.1317 358.54343 Q 717.08685 403.36136 560.2241 403.36136 L 425.77032 403.36136 L 425.77032 403.36136 Q 425.77032 380.9524 425.77032 358.54343 Q 448.1793 313.7255 380.9524 291.31653 Q 313.7255 268.90756 291.31653 224.08965 Q 246.49861 179.27171 201.68068 156.86275 L 134.45378 134.45378 L 67.22689 134.45378 L 0.0 134.45378 L 0.0 134.45378 L 0.0 134.45378 L 112.04482 89.63586 Q 224.08965 89.63586 224.08965 44.81793 Q 201.68068 0.0 291.31653 0.0 Q 380.9524 22.408964 582.63306 67.22689 Q 784.3138 89.63586 806.7227 112.04482 z" svg:height="4.0336137mm" draw:style-name="style-681" svg:viewBox="0.0 0.0 1299.72 403.36136" svg:width="12.997199mm" svg:x="6.946779mm" svg:y="237.53502mm"/>
          <draw:path svg:d="M 224.08965 44.81793 L 224.08965 0.0 L 246.49861 0.0 L 291.31653 0.0 L 291.31653 44.81793 Q 291.31653 112.04482 313.7255 112.04482 Q 313.7255 134.45378 336.13446 134.45378 L 358.54343 134.45378 L 425.77032 156.86275 Q 470.58826 179.27171 470.58826 179.27171 L 492.99722 179.27171 L 492.99722 201.68068 Q 470.58826 224.08965 470.58826 246.49861 L 470.58826 268.90756 L 448.1793 291.31653 Q 425.77032 313.7255 425.77032 313.7255 L 425.77032 336.13446 L 425.77032 336.13446 Q 425.77032 336.13446 403.36136 313.7255 Q 380.9524 291.31653 336.13446 313.7255 L 268.90756 358.54343 L 268.90756 358.54343 Q 268.90756 358.54343 246.49861 336.13446 Q 224.08965 336.13446 246.49861 268.90756 Q 246.49861 224.08965 156.86275 224.08965 L 89.63586 224.08965 L 89.63586 201.68068 L 67.22689 201.68068 L 67.22689 201.68068 L 67.22689 179.27171 L 44.81793 179.27171 L 22.408964 179.27171 L 22.408964 179.27171 L 22.408964 156.86275 L 0.0 134.45378 L 0.0 112.04482 L 0.0 112.04482 L 22.408964 112.04482 L 22.408964 112.04482 L 22.408964 134.45378 L 67.22689 134.45378 L 89.63586 134.45378 L 134.45378 112.04482 Q 179.27171 89.63586 201.68068 89.63586 Q 224.08965 89.63586 224.08965 44.81793 z M 403.36136 246.49861 Q 403.36136 224.08965 425.77032 224.08965 Q 425.77032 246.49861 425.77032 268.90756 Q 425.77032 268.90756 403.36136 246.49861 z" svg:height="3.5854344mm" draw:style-name="style-682" svg:viewBox="0.0 0.0 492.99722 358.54343" svg:width="4.929972mm" svg:x="71.4846mm" svg:y="162.68909mm"/>
          <draw:path svg:d="M 179.27171 112.04482 L 201.68068 112.04482 L 224.08965 112.04482 Q 246.49861 112.04482 268.90756 134.45378 L 291.31653 156.86275 L 380.9524 201.68068 Q 448.1793 268.90756 470.58826 291.31653 Q 470.58826 313.7255 492.99722 313.7255 Q 515.4062 313.7255 515.4062 336.13446 Q 515.4062 358.54343 492.99722 380.9524 Q 492.99722 380.9524 492.99722 380.9524 Q 492.99722 380.9524 470.58826 403.36136 L 448.1793 403.36136 L 448.1793 380.9524 L 448.1793 380.9524 L 425.77032 380.9524 L 425.77032 380.9524 L 403.36136 358.54343 L 380.9524 336.13446 L 313.7255 336.13446 Q 268.90756 336.13446 134.45378 246.49861 L 22.408964 156.86275 L 22.408964 156.86275 L 0.0 156.86275 L 0.0 134.45378 L 0.0 112.04482 L 22.408964 112.04482 Q 44.81793 134.45378 44.81793 67.22689 Q 44.81793 22.408964 44.81793 0.0 Q 67.22689 -22.408964 134.45378 44.81793 Q 179.27171 112.04482 179.27171 112.04482 z" svg:height="4.0336137mm" draw:style-name="style-683" svg:viewBox="0.0 0.0 515.4062 403.36136" svg:width="5.154062mm" svg:x="3.5854344mm" svg:y="250.30814mm"/>
          <draw:path svg:d="M 224.08965 22.408964 L 246.49861 0.0 L 268.90756 0.0 L 291.31653 0.0 L 358.54343 22.408964 L 403.36136 22.408964 L 380.9524 44.81793 Q 358.54343 67.22689 358.54343 89.63586 Q 358.54343 134.45378 358.54343 156.86275 L 358.54343 179.27171 L 291.31653 224.08965 Q 224.08965 268.90756 224.08965 313.7255 Q 224.08965 336.13446 224.08965 336.13446 L 224.08965 336.13446 L 224.08965 336.13446 L 224.08965 358.54343 L 224.08965 358.54343 L 224.08965 358.54343 L 201.68068 358.54343 L 201.68068 358.54343 L 179.27171 380.9524 L 179.27171 380.9524 L 156.86275 380.9524 Q 134.45378 358.54343 134.45378 358.54343 L 112.04482 358.54343 L 112.04482 313.7255 Q 112.04482 291.31653 89.63586 291.31653 Q 44.81793 268.90756 22.408964 246.49861 L 0.0 224.08965 L 0.0 224.08965 Q 0.0 224.08965 0.0 201.68068 Q 0.0 201.68068 44.81793 134.45378 L 89.63586 89.63586 L 89.63586 89.63586 Q 89.63586 89.63586 112.04482 67.22689 L 112.04482 44.81793 L 134.45378 44.81793 L 134.45378 44.81793 L 179.27171 22.408964 L 224.08965 22.408964 L 224.08965 22.408964 z M 201.68068 156.86275 Q 201.68068 89.63586 246.49861 89.63586 Q 313.7255 112.04482 291.31653 156.86275 Q 268.90756 179.27171 246.49861 201.68068 Q 224.08965 224.08965 201.68068 156.86275 z" svg:height="3.809524mm" draw:style-name="style-684" svg:viewBox="0.0 0.0 403.36136 380.9524" svg:width="4.0336137mm" svg:x="97.70309mm" svg:y="154.17368mm"/>
          <draw:path svg:d="M 0.0 22.408964 L 0.0 -3.6379788E-12 L 67.22689 -3.6379788E-12 L 134.45378 -3.6379788E-12 L 134.45378 44.81793 Q 112.04482 112.04482 156.86275 112.04482 Q 179.27171 112.04482 179.27171 134.45378 Q 179.27171 156.86275 201.68068 156.86275 L 201.68068 179.27171 L 201.68068 179.27171 L 224.08965 179.27171 L 224.08965 179.27171 L 224.08965 179.27171 L 224.08965 201.68068 L 224.08965 201.68068 L 201.68068 224.08965 L 179.27171 268.90756 L 179.27171 268.90756 L 179.27171 268.90756 L 179.27171 268.90756 L 156.86275 268.90756 L 156.86275 268.90756 Q 134.45378 268.90756 134.45378 246.49861 Q 112.04482 224.08965 89.63586 246.49861 Q 89.63586 268.90756 44.81793 268.90756 L 0.0 246.49861 L 22.408964 246.49861 Q 44.81793 224.08965 67.22689 201.68068 Q 89.63586 156.86275 67.22689 112.04482 Q 44.81793 67.22689 22.408964 44.81793 L 0.0 44.81793 L 0.0 22.408964 z" svg:height="2.6890757mm" draw:style-name="style-685" svg:viewBox="0.0 0.0 224.08965 268.90756" svg:width="2.2408965mm" svg:x="114.28572mm" svg:y="167.17087mm"/>
          <draw:path svg:d="M 582.63306 112.04482 L 605.04205 112.04482 L 694.6779 179.27171 Q 806.7227 268.90756 806.7227 268.90756 L 806.7227 268.90756 L 806.7227 291.31653 L 829.1317 291.31653 L 829.1317 291.31653 L 829.1317 313.7255 L 851.54065 313.7255 L 873.94965 313.7255 L 873.94965 358.54343 L 896.3586 380.9524 L 896.3586 380.9524 L 896.3586 403.36136 L 896.3586 403.36136 L 896.3586 403.36136 L 918.7675 403.36136 L 918.7675 403.36136 L 896.3586 425.77032 L 851.54065 448.1793 L 761.9048 448.1793 L 649.86 448.1793 L 649.86 470.58826 L 627.451 470.58826 L 627.451 492.99722 L 627.451 492.99722 L 537.8151 492.99722 Q 470.58826 492.99722 425.77032 448.1793 Q 380.9524 448.1793 268.90756 336.13446 Q 179.27171 224.08965 134.45378 179.27171 L 89.63586 134.45378 L 44.81793 134.45378 L 22.408964 134.45378 L 0.0 67.22689 Q 0.0 3.6379788E-12 44.81793 3.6379788E-12 Q 89.63586 3.6379788E-12 89.63586 22.408964 Q 112.04482 44.81793 156.86275 22.408964 Q 224.08965 22.408964 201.68068 3.6379788E-12 Q 179.27171 3.6379788E-12 313.7255 3.6379788E-12 Q 425.77032 3.6379788E-12 492.99722 44.81793 Q 582.63306 89.63586 582.63306 112.04482 z" svg:height="4.929972mm" draw:style-name="style-686" svg:viewBox="0.0 0.0 918.7675 492.99722" svg:width="9.187675mm" svg:x="21.064426mm" svg:y="291.7647mm"/>
          <draw:path svg:d="M 44.81793 1.8189894E-12 L 67.22689 1.8189894E-12 L 89.63586 67.22689 Q 112.04482 156.86275 156.86275 179.27171 Q 201.68068 201.68068 246.49861 201.68068 Q 313.7255 201.68068 291.31653 246.49861 Q 291.31653 313.7255 291.31653 336.13446 L 291.31653 358.54343 L 291.31653 380.9524 Q 291.31653 403.36136 291.31653 403.36136 L 291.31653 403.36136 L 291.31653 425.77032 Q 291.31653 448.1793 246.49861 470.58826 Q 201.68068 470.58826 201.68068 492.99722 L 179.27171 492.99722 L 156.86275 492.99722 L 156.86275 470.58826 L 156.86275 470.58826 L 156.86275 470.58826 L 156.86275 470.58826 Q 156.86275 448.1793 134.45378 448.1793 L 134.45378 448.1793 L 134.45378 448.1793 Q 112.04482 448.1793 112.04482 425.77032 Q 112.04482 403.36136 67.22689 403.36136 Q 44.81793 425.77032 67.22689 358.54343 Q 112.04482 313.7255 67.22689 291.31653 Q 44.81793 291.31653 22.408964 201.68068 L 22.408964 89.63586 L 22.408964 67.22689 Q 22.408964 44.81793 0.0 44.81793 L 0.0 44.81793 L 0.0 22.408964 L 0.0 22.408964 L 22.408964 22.408964 Q 22.408964 22.408964 44.81793 1.8189894E-12 z" svg:height="4.929972mm" draw:style-name="style-687" svg:viewBox="0.0 0.0 291.31653 492.99722" svg:width="2.9131653mm" svg:x="92.9972mm" svg:y="141.84874mm"/>
          <draw:path svg:d="M 134.45378 22.408964 L 134.45378 -3.6379788E-12 L 156.86275 -3.6379788E-12 Q 156.86275 22.408964 179.27171 44.81793 L 201.68068 67.22689 L 201.68068 67.22689 L 201.68068 89.63586 L 336.13446 89.63586 Q 448.1793 89.63586 515.4062 134.45378 Q 582.63306 179.27171 605.04205 179.27171 L 605.04205 179.27171 L 627.451 201.68068 Q 649.86 224.08965 627.451 224.08965 Q 605.04205 224.08965 605.04205 268.90756 Q 605.04205 291.31653 649.86 291.31653 L 672.2689 313.7255 L 694.6779 313.7255 L 717.08685 313.7255 L 605.04205 336.13446 L 515.4062 358.54343 L 515.4062 358.54343 L 515.4062 358.54343 L 492.99722 358.54343 Q 470.58826 358.54343 336.13446 268.90756 Q 224.08965 179.27171 201.68068 201.68068 Q 201.68068 224.08965 179.27171 179.27171 Q 179.27171 156.86275 156.86275 156.86275 L 112.04482 134.45378 L 89.63586 134.45378 L 67.22689 134.45378 L 67.22689 112.04482 L 67.22689 112.04482 L 44.81793 112.04482 L 44.81793 89.63586 L 22.408964 89.63586 L 0.0 89.63586 L 0.0 67.22689 L 0.0 67.22689 L 67.22689 67.22689 Q 134.45378 44.81793 134.45378 22.408964 z" svg:height="3.5854344mm" draw:style-name="style-688" svg:viewBox="0.0 0.0 717.08685 358.54343" svg:width="7.170869mm" svg:x="95.68628mm" svg:y="291.31653mm"/>
          <draw:path svg:d="M 89.63586 0.0 L 134.45378 0.0 L 156.86275 0.0 Q 179.27171 0.0 224.08965 22.408964 L 268.90756 22.408964 L 268.90756 44.81793 L 291.31653 67.22689 L 291.31653 89.63586 L 291.31653 112.04482 L 268.90756 134.45378 L 268.90756 156.86275 L 291.31653 156.86275 L 336.13446 179.27171 L 380.9524 179.27171 Q 425.77032 224.08965 403.36136 224.08965 L 380.9524 224.08965 L 358.54343 224.08965 Q 336.13446 224.08965 313.7255 246.49861 L 291.31653 246.49861 L 291.31653 224.08965 L 291.31653 224.08965 L 268.90756 224.08965 L 268.90756 224.08965 L 268.90756 201.68068 L 246.49861 201.68068 L 246.49861 179.27171 L 246.49861 156.86275 L 224.08965 156.86275 L 201.68068 179.27171 L 156.86275 179.27171 Q 112.04482 179.27171 67.22689 134.45378 Q 22.408964 134.45378 22.408964 67.22689 L 0.0 22.408964 L 22.408964 22.408964 Q 44.81793 0.0 89.63586 0.0 z" svg:height="2.464986mm" draw:style-name="style-689" svg:viewBox="0.0 0.0 403.36136 246.49861" svg:width="4.0336137mm" svg:x="73.725494mm" svg:y="255.91037mm"/>
          <draw:path svg:d="M 672.2689 -3.6379788E-12 L 739.49585 -3.6379788E-12 L 761.9048 44.81793 Q 761.9048 67.22689 784.3138 89.63586 L 784.3138 89.63586 L 761.9048 89.63586 Q 717.08685 67.22689 717.08685 134.45378 Q 672.2689 179.27171 717.08685 224.08965 Q 739.49585 268.90756 717.08685 268.90756 L 717.08685 268.90756 L 672.2689 268.90756 Q 627.451 291.31653 627.451 313.7255 Q 627.451 336.13446 515.4062 336.13446 L 403.36136 358.54343 L 380.9524 358.54343 L 358.54343 358.54343 L 336.13446 380.9524 L 313.7255 380.9524 L 313.7255 403.36136 L 313.7255 448.1793 L 358.54343 448.1793 L 380.9524 448.1793 L 380.9524 470.58826 L 380.9524 470.58826 L 380.9524 470.58826 Q 358.54343 470.58826 358.54343 470.58826 Q 358.54343 492.99722 291.31653 492.99722 Q 224.08965 492.99722 224.08965 448.1793 Q 224.08965 425.77032 179.27171 425.77032 L 134.45378 448.1793 L 134.45378 448.1793 L 112.04482 448.1793 L 112.04482 425.77032 L 89.63586 425.77032 L 89.63586 425.77032 L 89.63586 403.36136 L 67.22689 403.36136 L 44.81793 403.36136 L 22.408964 380.9524 L 0.0 380.9524 L 0.0 380.9524 L 0.0 358.54343 L 44.81793 358.54343 L 89.63586 358.54343 L 179.27171 336.13446 L 291.31653 313.7255 L 291.31653 313.7255 L 313.7255 313.7255 L 313.7255 291.31653 L 313.7255 268.90756 L 313.7255 224.08965 L 313.7255 201.68068 L 313.7255 201.68068 L 313.7255 179.27171 L 291.31653 179.27171 L 268.90756 179.27171 L 268.90756 156.86275 L 268.90756 156.86275 L 246.49861 156.86275 Q 246.49861 134.45378 246.49861 134.45378 L 246.49861 134.45378 L 246.49861 134.45378 L 268.90756 112.04482 L 268.90756 112.04482 L 268.90756 89.63586 L 313.7255 89.63586 Q 336.13446 89.63586 336.13446 67.22689 L 358.54343 44.81793 L 358.54343 44.81793 L 358.54343 44.81793 L 403.36136 44.81793 Q 448.1793 44.81793 448.1793 67.22689 Q 448.1793 89.63586 492.99722 89.63586 Q 515.4062 89.63586 515.4062 67.22689 L 515.4062 67.22689 L 515.4062 67.22689 Q 537.8151 67.22689 560.2241 89.63586 Q 605.04205 89.63586 605.04205 44.81793 Q 605.04205 -3.6379788E-12 672.2689 -3.6379788E-12 z" svg:height="4.929972mm" draw:style-name="style-690" svg:viewBox="0.0 0.0 784.3138 492.99722" svg:width="7.8431377mm" svg:x="50.19608mm" svg:y="233.94958mm"/>
          <draw:path svg:d="M 358.54343 22.408964 L 380.9524 -3.6379788E-12 L 403.36136 -3.6379788E-12 Q 448.1793 22.408964 448.1793 22.408964 L 448.1793 44.81793 L 448.1793 44.81793 L 448.1793 44.81793 L 470.58826 44.81793 L 470.58826 44.81793 L 492.99722 44.81793 L 492.99722 44.81793 L 492.99722 44.81793 L 492.99722 44.81793 L 515.4062 44.81793 L 515.4062 44.81793 L 560.2241 89.63586 Q 605.04205 179.27171 605.04205 156.86275 Q 627.451 156.86275 627.451 156.86275 L 627.451 156.86275 L 627.451 156.86275 L 627.451 179.27171 L 627.451 179.27171 L 627.451 179.27171 L 649.86 224.08965 L 672.2689 268.90756 L 672.2689 268.90756 L 672.2689 268.90756 L 672.2689 291.31653 Q 672.2689 313.7255 560.2241 336.13446 Q 448.1793 358.54343 358.54343 403.36136 Q 268.90756 448.1793 179.27171 448.1793 Q 67.22689 492.99722 67.22689 470.58826 L 67.22689 470.58826 L 89.63586 470.58826 L 89.63586 470.58826 L 89.63586 448.1793 L 89.63586 448.1793 L 112.04482 448.1793 L 112.04482 448.1793 L 134.45378 448.1793 L 156.86275 448.1793 L 156.86275 425.77032 L 156.86275 403.36136 L 179.27171 403.36136 L 224.08965 403.36136 L 224.08965 380.9524 L 224.08965 380.9524 L 246.49861 380.9524 L 246.49861 358.54343 L 246.49861 358.54343 L 224.08965 358.54343 L 224.08965 358.54343 L 224.08965 358.54343 L 224.08965 336.13446 L 224.08965 336.13446 L 201.68068 336.13446 L 201.68068 313.7255 L 156.86275 313.7255 Q 112.04482 313.7255 67.22689 268.90756 L 22.408964 224.08965 L 22.408964 224.08965 L 0.0 224.08965 L 0.0 201.68068 L 0.0 179.27171 L 22.408964 179.27171 L 44.81793 179.27171 L 44.81793 156.86275 L 44.81793 156.86275 L 67.22689 156.86275 L 67.22689 134.45378 L 67.22689 134.45378 L 44.81793 134.45378 L 44.81793 112.04482 L 44.81793 89.63586 L 134.45378 89.63586 Q 224.08965 89.63586 291.31653 67.22689 Q 358.54343 44.81793 358.54343 22.408964 z" svg:height="4.7058825mm" draw:style-name="style-691" svg:viewBox="0.0 0.0 672.2689 470.58826" svg:width="6.722689mm" svg:x="12.54902mm" svg:y="289.97202mm"/>
          <draw:path svg:d="M 67.22689 22.408964 L 67.22689 0.0 L 179.27171 44.81793 Q 313.7255 89.63586 313.7255 112.04482 L 336.13446 112.04482 L 358.54343 179.27171 Q 358.54343 246.49861 358.54343 268.90756 Q 358.54343 268.90756 380.9524 268.90756 L 380.9524 268.90756 L 380.9524 291.31653 L 403.36136 291.31653 L 403.36136 291.31653 L 403.36136 313.7255 L 403.36136 313.7255 L 403.36136 313.7255 L 380.9524 313.7255 L 380.9524 313.7255 L 358.54343 336.13446 L 313.7255 336.13446 L 313.7255 313.7255 L 313.7255 291.31653 L 291.31653 291.31653 L 291.31653 313.7255 L 291.31653 313.7255 L 268.90756 313.7255 L 268.90756 313.7255 L 268.90756 313.7255 L 224.08965 313.7255 L 201.68068 313.7255 L 201.68068 313.7255 L 179.27171 313.7255 L 179.27171 291.31653 Q 179.27171 268.90756 224.08965 268.90756 Q 246.49861 246.49861 246.49861 201.68068 L 268.90756 156.86275 L 246.49861 156.86275 L 246.49861 134.45378 L 246.49861 134.45378 L 224.08965 134.45378 L 224.08965 134.45378 L 224.08965 134.45378 L 201.68068 112.04482 L 179.27171 112.04482 L 179.27171 134.45378 L 179.27171 179.27171 L 134.45378 179.27171 L 112.04482 179.27171 L 112.04482 179.27171 Q 89.63586 156.86275 89.63586 179.27171 L 67.22689 179.27171 L 44.81793 179.27171 L 22.408964 179.27171 L 22.408964 156.86275 L 44.81793 134.45378 L 44.81793 134.45378 L 44.81793 134.45378 L 22.408964 112.04482 L -1.8189894E-12 112.04482 L -1.8189894E-12 112.04482 Q -1.8189894E-12 89.63586 44.81793 89.63586 Q 89.63586 89.63586 89.63586 67.22689 L 89.63586 44.81793 L 89.63586 44.81793 Q 89.63586 44.81793 67.22689 22.408964 z" svg:height="3.3613446mm" draw:style-name="style-692" svg:viewBox="0.0 0.0 403.36136 336.13446" svg:width="4.0336137mm" svg:x="144.31374mm" svg:y="211.9888mm"/>
          <draw:path svg:d="M 22.408964 3.6379788E-12 L 22.408964 3.6379788E-12 L 44.81793 3.6379788E-12 L 44.81793 22.408964 L 67.22689 22.408964 L 89.63586 22.408964 L 89.63586 44.81793 L 112.04482 44.81793 L 112.04482 67.22689 L 112.04482 112.04482 L 134.45378 156.86275 Q 156.86275 201.68068 246.49861 246.49861 Q 336.13446 291.31653 313.7255 291.31653 Q 291.31653 313.7255 291.31653 336.13446 L 291.31653 336.13446 L 291.31653 336.13446 L 268.90756 336.13446 L 268.90756 313.7255 Q 268.90756 291.31653 201.68068 313.7255 Q 134.45378 336.13446 67.22689 358.54343 Q 22.408964 380.9524 22.408964 358.54343 L -1.8189894E-12 336.13446 L 44.81793 336.13446 L 89.63586 336.13446 L 89.63586 313.7255 L 112.04482 313.7255 L 112.04482 313.7255 L 112.04482 291.31653 L 112.04482 291.31653 L 112.04482 291.31653 L 89.63586 291.31653 L 89.63586 291.31653 L 89.63586 268.90756 L 67.22689 268.90756 L 67.22689 268.90756 Q 67.22689 246.49861 44.81793 179.27171 L 22.408964 89.63586 L 22.408964 67.22689 L 22.408964 44.81793 L -1.8189894E-12 44.81793 L -1.8189894E-12 22.408964 L -1.8189894E-12 22.408964 L 22.408964 22.408964 L 22.408964 22.408964 L 22.408964 22.408964 L 22.408964 3.6379788E-12 z" svg:height="3.5854344mm" draw:style-name="style-693" svg:viewBox="0.0 0.0 313.7255 358.54343" svg:width="3.137255mm" svg:x="99.719894mm" svg:y="246.27452mm"/>
          <draw:path svg:d="M 112.04482 0.0 L 134.45378 0.0 L 134.45378 0.0 L 134.45378 22.408964 L 134.45378 22.408964 L 156.86275 22.408964 L 156.86275 0.0 L 179.27171 0.0 L 179.27171 22.408964 L 179.27171 44.81793 L 201.68068 44.81793 L 201.68068 67.22689 L 224.08965 67.22689 L 224.08965 67.22689 L 224.08965 112.04482 L 224.08965 134.45378 L 224.08965 291.31653 L 224.08965 470.58826 L 224.08965 515.4062 Q 224.08965 560.2241 224.08965 605.04205 L 224.08965 672.2689 L 224.08965 672.2689 L 224.08965 672.2689 L 224.08965 739.49585 L 224.08965 829.1317 L 246.49861 829.1317 L 246.49861 851.54065 L 224.08965 873.94965 Q 224.08965 918.7675 201.68068 1008.4034 L 201.68068 1075.6302 L 201.68068 1142.8572 L 201.68068 1232.493 L 201.68068 1254.902 L 201.68068 1277.311 L 201.68068 1366.9468 L 201.68068 1478.9917 L 224.08965 2039.2158 Q 224.08965 2599.44 268.90756 2644.2578 Q 313.7255 2689.0757 448.1793 2845.9385 Q 582.63306 3025.2102 605.04205 3025.2102 L 605.04205 3047.6191 L 605.04205 3047.6191 Q 605.04205 3070.028 627.451 3070.028 L 627.451 3070.028 L 627.451 3070.028 Q 627.451 3092.437 649.86 3092.437 L 649.86 3114.846 L 649.86 3114.846 L 672.2689 3114.846 L 784.3138 3271.7087 Q 918.7675 3428.5715 941.1765 3450.9805 Q 963.58545 3473.3894 1075.6302 3473.3894 L 1187.6752 3473.3894 L 1187.6752 3473.3894 Q 1187.6752 3473.3894 1210.0841 3495.7986 L 1232.493 3518.2075 L 1232.493 3518.2075 L 1254.902 3518.2075 L 1254.902 3563.0254 L 1254.902 3585.4343 L 1232.493 3585.4343 L 1210.0841 3585.4343 L 1210.0841 3607.8433 L 1210.0841 3652.6611 L 1187.6752 3652.6611 L 1187.6752 3652.6611 L 1187.6752 3675.07 L 1210.0841 3675.07 L 1210.0841 3697.4792 L 1210.0841 3719.8882 L 1187.6752 3719.8882 L 1187.6752 3742.297 L 1165.2661 3742.297 L 1142.8572 3742.297 L 1187.6752 3764.706 L 1232.493 3787.115 L 1232.493 3787.115 L 1232.493 3787.115 L 627.451 3787.115 L 0.0 3787.115 L 0.0 1904.762 L 0.0 22.408964 L 22.408964 22.408964 L 44.81793 22.408964 L 44.81793 44.81793 L 44.81793 67.22689 L 67.22689 67.22689 L 67.22689 67.22689 L 67.22689 44.81793 L 89.63586 44.81793 L 89.63586 44.81793 L 89.63586 22.408964 L 89.63586 22.408964 L 89.63586 22.408964 L 112.04482 22.408964 L 112.04482 22.408964 L 112.04482 0.0 z M 1120.4482 3697.4792 Q 1142.8572 3697.4792 1142.8572 3719.8882 Q 1142.8572 3742.297 1120.4482 3742.297 L 1098.0393 3742.297 L 1098.0393 3719.8882 L 1098.0393 3697.4792 L 1120.4482 3697.4792 z" svg:height="37.87115mm" draw:style-name="style-694" svg:viewBox="0.0 0.0 1254.902 3787.115" svg:width="12.54902mm" svg:x="0.0mm" svg:y="282.12888mm"/>
          <draw:path svg:d="M 358.54343 22.408964 L 358.54343 0.0 L 380.9524 0.0 Q 403.36136 22.408964 425.77032 22.408964 L 448.1793 22.408964 L 448.1793 22.408964 L 448.1793 22.408964 L 582.63306 44.81793 Q 739.49585 44.81793 739.49585 44.81793 L 739.49585 44.81793 L 739.49585 44.81793 Q 739.49585 67.22689 739.49585 67.22689 Q 761.9048 67.22689 694.6779 89.63586 L 649.86 89.63586 L 649.86 112.04482 L 649.86 134.45378 L 605.04205 134.45378 L 582.63306 134.45378 L 582.63306 156.86275 L 605.04205 179.27171 L 605.04205 179.27171 L 605.04205 201.68068 L 605.04205 201.68068 L 605.04205 201.68068 L 627.451 201.68068 L 627.451 201.68068 L 627.451 224.08965 L 649.86 224.08965 L 649.86 246.49861 L 649.86 246.49861 L 627.451 246.49861 L 605.04205 246.49861 L 605.04205 268.90756 L 605.04205 291.31653 L 649.86 313.7255 Q 694.6779 336.13446 672.2689 358.54343 Q 649.86 380.9524 627.451 403.36136 L 605.04205 425.77032 L 605.04205 425.77032 L 605.04205 425.77032 L 605.04205 448.1793 L 605.04205 448.1793 L 627.451 448.1793 L 627.451 470.58826 L 627.451 470.58826 L 649.86 470.58826 L 649.86 470.58826 L 649.86 470.58826 L 672.2689 492.99722 L 694.6779 492.99722 L 672.2689 515.4062 Q 649.86 560.2241 672.2689 560.2241 Q 672.2689 560.2241 672.2689 582.63306 L 694.6779 582.63306 L 694.6779 627.451 L 694.6779 672.2689 L 672.2689 672.2689 L 672.2689 694.6779 L 649.86 694.6779 L 649.86 694.6779 L 649.86 672.2689 L 649.86 672.2689 L 627.451 672.2689 L 627.451 649.86 L 605.04205 649.86 L 582.63306 649.86 L 560.2241 649.86 L 537.8151 649.86 L 537.8151 649.86 L 560.2241 649.86 L 560.2241 649.86 L 560.2241 672.2689 L 537.8151 672.2689 Q 515.4062 649.86 470.58826 649.86 L 448.1793 649.86 L 448.1793 649.86 Q 448.1793 649.86 336.13446 627.451 L 246.49861 605.04205 L 246.49861 605.04205 Q 246.49861 605.04205 201.68068 582.63306 L 134.45378 560.2241 L 67.22689 560.2241 L -1.8189894E-12 560.2241 L 22.408964 560.2241 L 67.22689 560.2241 L 112.04482 537.8151 Q 134.45378 515.4062 156.86275 515.4062 L 156.86275 492.99722 L 156.86275 492.99722 Q 179.27171 470.58826 156.86275 470.58826 L 156.86275 470.58826 L 156.86275 470.58826 Q 156.86275 448.1793 134.45378 448.1793 L 134.45378 448.1793 L 134.45378 425.77032 Q 156.86275 380.9524 134.45378 336.13446 Q 134.45378 313.7255 112.04482 313.7255 Q 89.63586 336.13446 67.22689 291.31653 Q 67.22689 268.90756 89.63586 268.90756 Q 112.04482 246.49861 89.63586 224.08965 L 67.22689 201.68068 L 67.22689 179.27171 L 67.22689 179.27171 L 67.22689 179.27171 L 67.22689 156.86275 L 89.63586 156.86275 Q 112.04482 156.86275 156.86275 112.04482 Q 201.68068 67.22689 291.31653 67.22689 Q 358.54343 44.81793 358.54343 22.408964 z" svg:height="6.946779mm" draw:style-name="style-695" svg:viewBox="0.0 0.0 739.49585 694.6779" svg:width="7.3949585mm" svg:x="128.85155mm" svg:y="249.85995mm"/>
          <draw:path svg:d="M 112.04482 89.63586 L 112.04482 89.63586 L 112.04482 89.63586 Q 112.04482 67.22689 44.81793 67.22689 L 0.0 67.22689 L 0.0 44.81793 L 0.0 22.408964 L 112.04482 1.8189894E-12 Q 224.08965 -22.408964 291.31653 112.04482 Q 358.54343 201.68068 291.31653 201.68068 Q 224.08965 156.86275 179.27171 134.45378 Q 134.45378 89.63586 112.04482 89.63586 z" svg:height="2.0168068mm" draw:style-name="style-696" svg:viewBox="0.0 0.0 291.31653 201.68068" svg:width="2.9131653mm" svg:x="134.45378mm" svg:y="111.82073mm"/>
          <draw:path svg:d="M 112.04482 22.408964 L 112.04482 0.0 L 156.86275 22.408964 Q 179.27171 67.22689 179.27171 112.04482 Q 179.27171 179.27171 179.27171 246.49861 L 179.27171 313.7255 L 179.27171 313.7255 Q 179.27171 313.7255 134.45378 268.90756 Q 134.45378 224.08965 112.04482 268.90756 L 89.63586 313.7255 L 89.63586 291.31653 Q 89.63586 291.31653 67.22689 268.90756 Q 44.81793 246.49861 67.22689 224.08965 Q 67.22689 201.68068 44.81793 179.27171 L 0.0 134.45378 L 22.408964 134.45378 Q 44.81793 112.04482 44.81793 134.45378 L 44.81793 134.45378 L 44.81793 112.04482 Q 44.81793 89.63586 44.81793 67.22689 Q 44.81793 67.22689 67.22689 67.22689 Q 112.04482 44.81793 112.04482 22.408964 z" svg:height="3.137255mm" draw:style-name="style-697" svg:viewBox="0.0 0.0 179.27171 313.7255" svg:width="1.7927172mm" svg:x="93.22129mm" svg:y="183.08124mm"/>
          <draw:path svg:d="M 22.408964 22.408964 L 22.408964 0.0 L 89.63586 22.408964 Q 179.27171 44.81793 179.27171 67.22689 Q 201.68068 89.63586 224.08965 112.04482 Q 268.90756 112.04482 268.90756 134.45378 Q 291.31653 179.27171 313.7255 179.27171 L 313.7255 179.27171 L 403.36136 246.49861 Q 492.99722 313.7255 492.99722 313.7255 L 515.4062 313.7255 L 515.4062 313.7255 L 515.4062 313.7255 L 537.8151 336.13446 L 582.63306 358.54343 L 582.63306 358.54343 L 582.63306 358.54343 L 605.04205 358.54343 Q 605.04205 358.54343 627.451 380.9524 Q 649.86 380.9524 649.86 403.36136 Q 672.2689 425.77032 694.6779 425.77032 Q 739.49585 403.36136 761.9048 380.9524 Q 761.9048 358.54343 717.08685 358.54343 Q 672.2689 358.54343 717.08685 336.13446 Q 761.9048 313.7255 761.9048 291.31653 Q 761.9048 268.90756 806.7227 268.90756 L 851.54065 268.90756 L 851.54065 291.31653 Q 873.94965 313.7255 941.1765 313.7255 Q 1008.4034 313.7255 1008.4034 358.54343 Q 1008.4034 403.36136 1075.6302 425.77032 Q 1142.8572 448.1793 1120.4482 448.1793 L 1120.4482 448.1793 L 1075.6302 448.1793 Q 1053.2213 448.1793 963.58545 448.1793 L 873.94965 448.1793 L 873.94965 448.1793 Q 851.54065 448.1793 851.54065 448.1793 L 851.54065 470.58826 L 851.54065 470.58826 Q 851.54065 470.58826 829.1317 492.99722 L 829.1317 492.99722 L 761.9048 537.8151 Q 694.6779 560.2241 694.6779 582.63306 Q 672.2689 605.04205 672.2689 605.04205 L 672.2689 627.451 L 649.86 627.451 L 627.451 627.451 L 627.451 649.86 L 605.04205 649.86 L 537.8151 649.86 L 470.58826 649.86 L 470.58826 627.451 L 470.58826 605.04205 L 492.99722 605.04205 Q 515.4062 582.63306 560.2241 582.63306 L 605.04205 537.8151 L 605.04205 537.8151 L 627.451 537.8151 L 627.451 515.4062 L 627.451 492.99722 L 605.04205 492.99722 L 605.04205 492.99722 L 605.04205 470.58826 L 582.63306 470.58826 L 582.63306 470.58826 L 582.63306 448.1793 L 537.8151 448.1793 Q 515.4062 448.1793 403.36136 403.36136 L 291.31653 358.54343 L 291.31653 358.54343 Q 291.31653 358.54343 246.49861 336.13446 Q 201.68068 336.13446 201.68068 313.7255 Q 179.27171 268.90756 156.86275 246.49861 Q 134.45378 224.08965 89.63586 224.08965 L 22.408964 224.08965 L 22.408964 224.08965 L -9.094947E-13 224.08965 L -9.094947E-13 201.68068 L -9.094947E-13 179.27171 L 44.81793 179.27171 L 89.63586 179.27171 L 89.63586 156.86275 L 89.63586 156.86275 L 89.63586 134.45378 Q 89.63586 112.04482 67.22689 67.22689 Q 22.408964 44.81793 22.408964 22.408964 z" svg:height="6.4985995mm" draw:style-name="style-698" svg:viewBox="0.0 0.0 1120.4482 649.86" svg:width="11.204482mm" svg:x="75.7423mm" svg:y="248.7395mm"/>
          <draw:path svg:d="M 380.9524 156.86275 L 403.36136 156.86275 L 425.77032 156.86275 L 448.1793 156.86275 L 448.1793 156.86275 L 448.1793 156.86275 L 470.58826 156.86275 Q 470.58826 156.86275 492.99722 179.27171 L 492.99722 179.27171 L 492.99722 201.68068 L 492.99722 201.68068 L 448.1793 224.08965 Q 403.36136 246.49861 448.1793 336.13446 Q 448.1793 403.36136 448.1793 403.36136 L 448.1793 425.77032 L 448.1793 425.77032 L 448.1793 425.77032 L 425.77032 425.77032 L 425.77032 425.77032 L 425.77032 448.1793 L 403.36136 448.1793 L 403.36136 448.1793 L 403.36136 470.58826 L 358.54343 470.58826 Q 336.13446 492.99722 313.7255 448.1793 Q 268.90756 403.36136 268.90756 448.1793 Q 268.90756 515.4062 179.27171 537.8151 Q 89.63586 560.2241 67.22689 582.63306 Q 44.81793 605.04205 44.81793 649.86 L 44.81793 672.2689 L 67.22689 672.2689 L 89.63586 672.2689 L 89.63586 694.6779 L 89.63586 717.08685 L 112.04482 717.08685 L 112.04482 739.49585 L 112.04482 739.49585 L 89.63586 739.49585 L 89.63586 739.49585 L 89.63586 739.49585 L 89.63586 739.49585 L 67.22689 739.49585 L 67.22689 739.49585 L 44.81793 739.49585 L 44.81793 761.9048 L 44.81793 784.3138 L 22.408964 784.3138 L 22.408964 784.3138 L 22.408964 739.49585 L 0.0 694.6779 L 0.0 649.86 L 0.0 627.451 L 0.0 515.4062 Q 0.0 403.36136 22.408964 291.31653 Q 22.408964 201.68068 44.81793 201.68068 Q 89.63586 201.68068 89.63586 156.86275 Q 89.63586 134.45378 67.22689 134.45378 L 44.81793 134.45378 L 44.81793 112.04482 Q 44.81793 112.04482 67.22689 67.22689 L 89.63586 22.408964 L 134.45378 0.0 Q 179.27171 -22.408964 179.27171 22.408964 Q 201.68068 67.22689 224.08965 67.22689 Q 268.90756 89.63586 268.90756 134.45378 Q 268.90756 201.68068 313.7255 179.27171 Q 358.54343 156.86275 380.9524 156.86275 z" svg:height="7.8431377mm" draw:style-name="style-699" svg:viewBox="0.0 0.0 492.99722 784.3138" svg:width="4.929972mm" svg:x="70.812325mm" svg:y="194.7339mm"/>
          <draw:path svg:d="M 358.54343 22.408964 L 358.54343 67.22689 L 358.54343 89.63586 Q 358.54343 112.04482 358.54343 134.45378 L 358.54343 156.86275 L 358.54343 156.86275 L 358.54343 156.86275 L 358.54343 179.27171 L 358.54343 179.27171 L 336.13446 201.68068 L 336.13446 201.68068 L 313.7255 246.49861 Q 291.31653 291.31653 246.49861 291.31653 Q 201.68068 291.31653 179.27171 336.13446 Q 156.86275 380.9524 179.27171 380.9524 Q 201.68068 380.9524 134.45378 470.58826 Q 89.63586 560.2241 67.22689 649.86 L 67.22689 739.49585 L 44.81793 739.49585 L 44.81793 739.49585 L 44.81793 717.08685 L 44.81793 717.08685 L 22.408964 717.08685 L 22.408964 717.08685 L 22.408964 694.6779 L 1.8189894E-12 672.2689 L 1.8189894E-12 649.86 L 1.8189894E-12 627.451 L 1.8189894E-12 605.04205 L 1.8189894E-12 582.63306 L 1.8189894E-12 582.63306 L 1.8189894E-12 560.2241 L 1.8189894E-12 560.2241 L 1.8189894E-12 560.2241 L 1.8189894E-12 515.4062 Q 1.8189894E-12 470.58826 44.81793 336.13446 L 89.63586 179.27171 L 112.04482 156.86275 L 112.04482 134.45378 L 112.04482 134.45378 L 134.45378 134.45378 L 134.45378 201.68068 L 134.45378 268.90756 L 156.86275 268.90756 L 156.86275 291.31653 L 179.27171 291.31653 L 179.27171 291.31653 L 179.27171 268.90756 L 179.27171 268.90756 L 201.68068 268.90756 L 201.68068 246.49861 L 201.68068 246.49861 L 224.08965 246.49861 L 224.08965 246.49861 L 224.08965 246.49861 L 224.08965 224.08965 L 224.08965 224.08965 L 246.49861 224.08965 L 246.49861 201.68068 L 246.49861 201.68068 Q 268.90756 201.68068 268.90756 201.68068 Q 268.90756 179.27171 291.31653 89.63586 Q 313.7255 0.0 336.13446 0.0 Q 358.54343 0.0 358.54343 22.408964 z" svg:height="7.3949585mm" draw:style-name="style-700" svg:viewBox="0.0 0.0 358.54343 739.49585" svg:width="3.5854344mm" svg:x="89.187675mm" svg:y="167.84314mm"/>
          <draw:path svg:d="M 179.27171 3.6379788E-12 L 224.08965 3.6379788E-12 L 291.31653 3.6379788E-12 Q 358.54343 22.408964 358.54343 44.81793 L 358.54343 67.22689 L 358.54343 67.22689 Q 358.54343 67.22689 336.13446 89.63586 L 336.13446 89.63586 L 291.31653 112.04482 Q 246.49861 134.45378 201.68068 156.86275 L 156.86275 156.86275 L 156.86275 179.27171 L 156.86275 201.68068 L 134.45378 201.68068 L 112.04482 201.68068 L 112.04482 179.27171 Q 89.63586 179.27171 89.63586 156.86275 Q 89.63586 134.45378 44.81793 112.04482 L 0.0 89.63586 L 0.0 89.63586 Q 0.0 89.63586 22.408964 67.22689 Q 44.81793 44.81793 44.81793 22.408964 L 22.408964 3.6379788E-12 L 89.63586 3.6379788E-12 Q 156.86275 3.6379788E-12 179.27171 3.6379788E-12 z" svg:height="2.0168068mm" draw:style-name="style-701" svg:viewBox="0.0 0.0 358.54343 201.68068" svg:width="3.5854344mm" svg:x="25.09804mm" svg:y="270.2521mm"/>
          <draw:path svg:d="M 67.22689 22.408964 L 89.63586 3.6379788E-12 L 112.04482 3.6379788E-12 L 112.04482 3.6379788E-12 L 112.04482 3.6379788E-12 L 112.04482 3.6379788E-12 L 134.45378 22.408964 L 134.45378 22.408964 L 134.45378 22.408964 Q 134.45378 22.408964 156.86275 44.81793 L 179.27171 67.22689 L 336.13446 112.04482 Q 492.99722 156.86275 515.4062 179.27171 Q 537.8151 201.68068 560.2241 201.68068 L 560.2241 201.68068 L 560.2241 224.08965 Q 560.2241 246.49861 560.2241 246.49861 L 560.2241 246.49861 L 537.8151 246.49861 L 537.8151 268.90756 L 515.4062 268.90756 Q 515.4062 291.31653 492.99722 291.31653 L 470.58826 291.31653 L 470.58826 291.31653 L 448.1793 291.31653 L 425.77032 291.31653 Q 403.36136 291.31653 336.13446 246.49861 Q 268.90756 246.49861 224.08965 201.68068 Q 201.68068 156.86275 156.86275 134.45378 L 112.04482 112.04482 L 67.22689 112.04482 Q 44.81793 112.04482 22.408964 89.63586 L 0.0 67.22689 L 0.0 67.22689 Q 22.408964 67.22689 22.408964 44.81793 Q 22.408964 22.408964 67.22689 22.408964 z" svg:height="2.9131653mm" draw:style-name="style-702" svg:viewBox="0.0 0.0 560.2241 291.31653" svg:width="5.602241mm" svg:x="27.563026mm" svg:y="304.986mm"/>
          <draw:path svg:d="M 44.81793 22.408964 L 67.22689 0.0 L 89.63586 0.0 Q 112.04482 0.0 112.04482 22.408964 Q 112.04482 44.81793 134.45378 44.81793 L 156.86275 44.81793 L 358.54343 156.86275 Q 537.8151 268.90756 627.451 268.90756 L 694.6779 268.90756 L 717.08685 291.31653 Q 761.9048 313.7255 806.7227 313.7255 L 829.1317 313.7255 L 829.1317 336.13446 L 851.54065 336.13446 L 851.54065 336.13446 L 851.54065 358.54343 L 896.3586 358.54343 L 963.58545 358.54343 L 963.58545 380.9524 L 963.58545 403.36136 L 941.1765 403.36136 L 918.7675 403.36136 L 851.54065 380.9524 L 761.9048 358.54343 L 717.08685 358.54343 L 649.86 358.54343 L 649.86 380.9524 L 672.2689 380.9524 L 672.2689 403.36136 L 672.2689 403.36136 L 605.04205 403.36136 Q 537.8151 403.36136 425.77032 380.9524 L 313.7255 358.54343 L 313.7255 358.54343 L 291.31653 358.54343 L 291.31653 358.54343 Q 268.90756 336.13446 268.90756 336.13446 L 268.90756 336.13446 L 268.90756 313.7255 Q 268.90756 313.7255 246.49861 313.7255 L 246.49861 313.7255 L 224.08965 313.7255 Q 201.68068 313.7255 201.68068 291.31653 L 201.68068 291.31653 L 224.08965 291.31653 Q 246.49861 268.90756 268.90756 268.90756 Q 268.90756 246.49861 179.27171 179.27171 L 67.22689 89.63586 L 67.22689 89.63586 L 44.81793 89.63586 L 44.81793 89.63586 Q 44.81793 89.63586 22.408964 67.22689 Q 0.0 67.22689 0.0 44.81793 Q 0.0 22.408964 22.408964 22.408964 Q 44.81793 44.81793 44.81793 22.408964 z" svg:height="4.0336137mm" draw:style-name="style-703" svg:viewBox="0.0 0.0 963.58545 403.36136" svg:width="9.635855mm" svg:x="7.619048mm" svg:y="271.14847mm"/>
          <draw:path svg:d="M 22.408964 0.0 L 44.81793 22.408964 L 67.22689 22.408964 Q 89.63586 44.81793 89.63586 44.81793 L 89.63586 44.81793 L 89.63586 89.63586 Q 89.63586 112.04482 67.22689 112.04482 L 44.81793 134.45378 L 22.408964 134.45378 Q 0.0 134.45378 0.0 44.81793 Q 0.0 -44.81793 22.408964 0.0 z" svg:height="1.3445379mm" draw:style-name="style-704" svg:viewBox="0.0 0.0 89.63586 134.45378" svg:width="0.8963586mm" svg:x="121.00841mm" svg:y="173.44539mm"/>
          <draw:path svg:d="M 0.0 44.81793 L 22.408964 0.0 L 22.408964 0.0 Q 22.408964 22.408964 22.408964 22.408964 L 44.81793 22.408964 L 44.81793 22.408964 L 67.22689 22.408964 L 67.22689 22.408964 L 67.22689 22.408964 L 112.04482 22.408964 Q 134.45378 22.408964 134.45378 22.408964 L 134.45378 22.408964 L 156.86275 22.408964 Q 156.86275 44.81793 179.27171 44.81793 L 179.27171 67.22689 L 201.68068 67.22689 L 246.49861 67.22689 L 268.90756 89.63586 L 291.31653 112.04482 L 313.7255 112.04482 L 336.13446 112.04482 L 336.13446 112.04482 Q 336.13446 112.04482 336.13446 134.45378 L 358.54343 134.45378 L 358.54343 134.45378 Q 380.9524 134.45378 380.9524 134.45378 L 380.9524 156.86275 L 380.9524 156.86275 L 380.9524 156.86275 L 448.1793 201.68068 Q 515.4062 246.49861 537.8151 291.31653 Q 560.2241 336.13446 560.2241 336.13446 L 582.63306 336.13446 L 605.04205 358.54343 Q 627.451 380.9524 605.04205 380.9524 L 582.63306 380.9524 L 560.2241 380.9524 Q 560.2241 380.9524 492.99722 380.9524 L 425.77032 380.9524 L 380.9524 380.9524 L 313.7255 380.9524 L 313.7255 380.9524 Q 313.7255 380.9524 291.31653 358.54343 L 268.90756 358.54343 L 268.90756 336.13446 L 268.90756 336.13446 L 268.90756 336.13446 Q 246.49861 313.7255 246.49861 313.7255 L 246.49861 313.7255 L 246.49861 291.31653 Q 246.49861 291.31653 201.68068 268.90756 L 156.86275 246.49861 L 156.86275 246.49861 L 156.86275 224.08965 L 134.45378 224.08965 L 134.45378 201.68068 L 134.45378 201.68068 L 112.04482 201.68068 L 112.04482 201.68068 L 112.04482 201.68068 L 112.04482 179.27171 L 112.04482 179.27171 L 89.63586 179.27171 L 89.63586 156.86275 L 67.22689 156.86275 Q 44.81793 156.86275 22.408964 112.04482 Q -22.408964 89.63586 0.0 44.81793 z" svg:height="3.809524mm" draw:style-name="style-705" svg:viewBox="0.0 0.0 605.04205 380.9524" svg:width="6.0504203mm" svg:x="69.2437mm" svg:y="267.78714mm"/>
          <draw:path svg:d="M 67.22689 22.408964 L 89.63586 0.0 L 89.63586 0.0 L 89.63586 0.0 L 112.04482 0.0 L 112.04482 22.408964 L 112.04482 22.408964 L 134.45378 22.408964 L 134.45378 22.408964 L 134.45378 22.408964 L 134.45378 44.81793 L 134.45378 44.81793 L 156.86275 67.22689 L 156.86275 89.63586 L 156.86275 112.04482 Q 156.86275 134.45378 134.45378 134.45378 Q 112.04482 134.45378 134.45378 246.49861 Q 156.86275 336.13446 89.63586 313.7255 Q 22.408964 291.31653 22.408964 246.49861 L 0.0 224.08965 L 0.0 224.08965 L 0.0 201.68068 L 0.0 201.68068 L 0.0 201.68068 L 0.0 179.27171 Q 0.0 156.86275 0.0 112.04482 Q 0.0 89.63586 44.81793 67.22689 Q 89.63586 67.22689 67.22689 44.81793 Q 44.81793 22.408964 67.22689 22.408964 z" svg:height="3.137255mm" draw:style-name="style-706" svg:viewBox="0.0 0.0 156.86275 313.7255" svg:width="1.5686275mm" svg:x="95.01401mm" svg:y="161.12045mm"/>
          <draw:path svg:d="M 515.4062 44.81793 L 560.2241 44.81793 L 560.2241 44.81793 L 560.2241 44.81793 L 717.08685 134.45378 Q 896.3586 179.27171 1075.6302 268.90756 Q 1254.902 358.54343 1277.311 380.9524 L 1299.72 380.9524 L 1299.72 380.9524 Q 1299.72 403.36136 1299.72 403.36136 L 1322.1289 403.36136 L 1344.5378 448.1793 Q 1366.9468 492.99722 1366.9468 492.99722 L 1389.3558 492.99722 L 1389.3558 492.99722 L 1389.3558 492.99722 L 1389.3558 515.4062 L 1389.3558 515.4062 L 1411.7648 515.4062 L 1411.7648 537.8151 L 1411.7648 537.8151 L 1434.1737 537.8151 L 1434.1737 537.8151 L 1434.1737 537.8151 L 1434.1737 560.2241 L 1434.1737 560.2241 L 1411.7648 560.2241 L 1411.7648 582.63306 L 1344.5378 582.63306 L 1277.311 582.63306 L 1254.902 605.04205 L 1254.902 605.04205 L 1254.902 605.04205 L 1232.493 582.63306 L 1232.493 582.63306 L 1232.493 582.63306 L 1232.493 582.63306 Q 1210.0841 560.2241 1210.0841 582.63306 L 1187.6752 582.63306 L 1165.2661 582.63306 L 1165.2661 582.63306 L 1165.2661 560.2241 L 1165.2661 560.2241 L 1165.2661 560.2241 Q 1142.8572 537.8151 1075.6302 537.8151 Q 1030.8124 537.8151 1030.8124 492.99722 Q 1008.4034 470.58826 873.94965 448.1793 Q 739.49585 448.1793 717.08685 403.36136 Q 672.2689 380.9524 627.451 313.7255 Q 537.8151 268.90756 448.1793 224.08965 Q 358.54343 201.68068 201.68068 201.68068 L 44.81793 201.68068 L 44.81793 179.27171 L 44.81793 179.27171 L 44.81793 156.86275 L 44.81793 134.45378 L 44.81793 134.45378 L 44.81793 134.45378 L 22.408964 112.04482 L -1.8189894E-12 112.04482 L -1.8189894E-12 89.63586 L -1.8189894E-12 67.22689 L 22.408964 44.81793 L 22.408964 22.408964 L 89.63586 22.408964 L 134.45378 0.0 L 268.90756 0.0 Q 403.36136 0.0 448.1793 0.0 Q 470.58826 44.81793 515.4062 44.81793 z" svg:height="6.0504203mm" draw:style-name="style-707" svg:viewBox="0.0 0.0 1434.1737 605.04205" svg:width="14.341738mm" svg:x="88.29132mm" svg:y="298.4874mm"/>
          <draw:path svg:d="M 470.58826 22.408964 L 470.58826 -3.6379788E-12 L 492.99722 -3.6379788E-12 L 537.8151 -3.6379788E-12 L 537.8151 22.408964 L 537.8151 22.408964 L 560.2241 22.408964 L 560.2241 44.81793 L 560.2241 44.81793 L 582.63306 44.81793 L 582.63306 44.81793 L 582.63306 44.81793 L 582.63306 67.22689 L 582.63306 67.22689 L 605.04205 67.22689 L 605.04205 89.63586 L 717.08685 134.45378 Q 851.54065 179.27171 851.54065 179.27171 L 851.54065 179.27171 L 851.54065 179.27171 Q 851.54065 179.27171 873.94965 201.68068 L 896.3586 201.68068 L 941.1765 246.49861 Q 963.58545 268.90756 985.99445 291.31653 L 1008.4034 313.7255 L 1120.4482 380.9524 Q 1210.0841 448.1793 1254.902 492.99722 Q 1322.1289 537.8151 1344.5378 537.8151 L 1344.5378 537.8151 L 1344.5378 537.8151 L 1344.5378 537.8151 L 1366.9468 537.8151 L 1366.9468 537.8151 L 1366.9468 560.2241 L 1389.3558 560.2241 L 1389.3558 560.2241 L 1389.3558 582.63306 L 1434.1737 582.63306 Q 1456.5826 582.63306 1478.9917 627.451 Q 1501.4006 672.2689 1658.2634 694.6779 Q 1815.1261 739.49585 1815.1261 717.08685 Q 1815.1261 694.6779 1837.535 694.6779 L 1859.9441 694.6779 L 1859.9441 739.49585 Q 1859.9441 784.3138 2016.8068 829.1317 Q 2151.2605 896.3586 2196.0786 896.3586 L 2263.3054 896.3586 L 2263.3054 896.3586 L 2285.7144 896.3586 L 2285.7144 896.3586 L 2285.7144 896.3586 L 2308.1233 896.3586 L 2330.5322 896.3586 L 2375.3503 896.3586 Q 2397.7593 896.3586 2509.804 896.3586 L 2621.8489 896.3586 L 2621.8489 896.3586 L 2621.8489 896.3586 L 2577.031 918.7675 L 2532.213 941.1765 L 2509.804 941.1765 L 2464.986 941.1765 L 2420.1682 985.99445 Q 2375.3503 985.99445 2397.7593 1008.4034 Q 2420.1682 1030.8124 2240.8965 1053.2213 Q 2084.0337 1075.6302 2061.6248 1075.6302 L 2039.2158 1075.6302 L 2039.2158 1030.8124 Q 2039.2158 1008.4034 1837.535 985.99445 Q 1613.4454 985.99445 1478.9917 941.1765 L 1322.1289 896.3586 L 1299.72 896.3586 Q 1277.311 896.3586 1120.4482 829.1317 Q 985.99445 761.9048 985.99445 784.3138 Q 985.99445 806.7227 851.54065 761.9048 Q 739.49585 717.08685 761.9048 761.9048 L 761.9048 806.7227 L 761.9048 806.7227 L 739.49585 806.7227 L 717.08685 806.7227 Q 717.08685 806.7227 717.08685 784.3138 L 717.08685 784.3138 L 717.08685 784.3138 Q 694.6779 761.9048 537.8151 649.86 L 358.54343 537.8151 L 358.54343 537.8151 L 336.13446 537.8151 L 336.13446 537.8151 Q 336.13446 537.8151 179.27171 470.58826 L 44.81793 403.36136 L 22.408964 403.36136 L 0.0 403.36136 L 0.0 380.9524 L 0.0 380.9524 L 0.0 380.9524 L 0.0 380.9524 L 22.408964 313.7255 L 44.81793 224.08965 L 44.81793 224.08965 L 44.81793 224.08965 L 89.63586 201.68068 L 112.04482 179.27171 L 134.45378 179.27171 Q 156.86275 179.27171 156.86275 156.86275 Q 134.45378 134.45378 224.08965 112.04482 Q 291.31653 89.63586 380.9524 134.45378 L 470.58826 134.45378 L 470.58826 156.86275 L 492.99722 156.86275 L 492.99722 156.86275 L 492.99722 179.27171 L 492.99722 179.27171 L 492.99722 179.27171 L 515.4062 179.27171 L 515.4062 179.27171 L 537.8151 201.68068 L 560.2241 201.68068 L 560.2241 179.27171 Q 537.8151 134.45378 515.4062 89.63586 Q 470.58826 44.81793 470.58826 22.408964 z" svg:height="10.756303mm" draw:style-name="style-708" svg:viewBox="0.0 0.0 2621.8489 1075.6302" svg:width="26.218489mm" svg:x="16.134455mm" svg:y="256.80673mm"/>
          <draw:path svg:d="M 806.7227 3.6379788E-12 L 896.3586 3.6379788E-12 L 1008.4034 44.81793 Q 1142.8572 89.63586 1142.8572 134.45378 Q 1142.8572 134.45378 1098.0393 156.86275 L 1075.6302 179.27171 L 1075.6302 179.27171 L 1075.6302 179.27171 L 963.58545 179.27171 Q 829.1317 179.27171 739.49585 179.27171 Q 627.451 179.27171 336.13446 156.86275 L 67.22689 134.45378 L 67.22689 134.45378 L 67.22689 134.45378 L 44.81793 112.04482 L 44.81793 89.63586 L 22.408964 89.63586 L 4.5474735E-13 89.63586 L 4.5474735E-13 67.22689 L 4.5474735E-13 67.22689 L 67.22689 67.22689 L 156.86275 44.81793 L 425.77032 22.408964 Q 717.08685 3.6379788E-12 806.7227 3.6379788E-12 z" svg:height="1.7927172mm" draw:style-name="style-709" svg:viewBox="0.0 0.0 1142.8572 179.27171" svg:width="11.428572mm" svg:x="39.215687mm" svg:y="189.13167mm"/>
          <draw:path svg:d="M 22.408964 44.81793 L 89.63586 0.0 L 112.04482 22.408964 Q 134.45378 22.408964 156.86275 44.81793 L 179.27171 44.81793 L 179.27171 44.81793 L 179.27171 67.22689 L 179.27171 67.22689 L 179.27171 67.22689 L 201.68068 67.22689 L 201.68068 89.63586 L 179.27171 112.04482 Q 134.45378 112.04482 112.04482 112.04482 L 89.63586 112.04482 L 89.63586 112.04482 L 89.63586 112.04482 L 67.22689 112.04482 L 67.22689 112.04482 L 44.81793 112.04482 Q 22.408964 112.04482 0.0 112.04482 Q -44.81793 112.04482 22.408964 44.81793 z" svg:height="1.1204482mm" draw:style-name="style-710" svg:viewBox="0.0 0.0 201.68068 112.04482" svg:width="2.0168068mm" svg:x="38.54342mm" svg:y="170.53223mm"/>
          <draw:path svg:d="M 380.9524 134.45378 L 380.9524 134.45378 L 313.7255 156.86275 Q 246.49861 156.86275 246.49861 201.68068 Q 224.08965 246.49861 246.49861 246.49861 L 246.49861 268.90756 L 179.27171 268.90756 L 112.04482 291.31653 L 89.63586 291.31653 Q 44.81793 291.31653 44.81793 268.90756 L 22.408964 246.49861 L 67.22689 246.49861 L 112.04482 246.49861 L 112.04482 224.08965 L 112.04482 201.68068 L 89.63586 201.68068 L 67.22689 201.68068 L 67.22689 179.27171 L 67.22689 156.86275 L 44.81793 156.86275 L 0.0 156.86275 L 0.0 134.45378 L 0.0 134.45378 L 0.0 134.45378 L 22.408964 112.04482 L 22.408964 112.04482 Q 0.0 112.04482 0.0 89.63586 Q 0.0 67.22689 44.81793 67.22689 Q 89.63586 89.63586 89.63586 44.81793 L 89.63586 0.0 L 89.63586 0.0 L 89.63586 0.0 L 112.04482 0.0 L 112.04482 22.408964 L 134.45378 22.408964 L 156.86275 22.408964 L 179.27171 22.408964 L 179.27171 22.408964 L 179.27171 0.0 L 179.27171 0.0 L 224.08965 0.0 Q 268.90756 0.0 268.90756 44.81793 Q 291.31653 67.22689 336.13446 112.04482 Q 380.9524 112.04482 380.9524 134.45378 z" svg:height="2.9131653mm" draw:style-name="style-711" svg:viewBox="0.0 0.0 380.9524 291.31653" svg:width="3.809524mm" svg:x="68.12325mm" svg:y="273.61346mm"/>
          <draw:path svg:d="M 89.63586 3.6379788E-12 L 89.63586 3.6379788E-12 L 694.6779 3.6379788E-12 L 1322.1289 3.6379788E-12 L 2218.4875 3.6379788E-12 Q 3092.437 3.6379788E-12 3226.8909 3.6379788E-12 L 3361.3447 3.6379788E-12 L 4974.79 22.408964 Q 6588.2354 44.81793 6655.4624 67.22689 L 6745.098 67.22689 L 6789.916 89.63586 Q 6812.325 89.63586 6789.916 134.45378 Q 6745.098 179.27171 6745.098 179.27171 L 6745.098 179.27171 L 6745.098 179.27171 Q 6767.5073 201.68068 6767.5073 224.08965 Q 6745.098 246.49861 6745.098 268.90756 L 6745.098 291.31653 L 6722.6895 291.31653 L 6700.2803 313.7255 L 6700.2803 313.7255 L 6700.2803 313.7255 L 3428.5715 313.7255 L 134.45378 313.7255 L 134.45378 313.7255 L 134.45378 313.7255 L 89.63586 291.31653 L 44.81793 268.90756 L 22.408964 268.90756 L 0.0 268.90756 L 0.0 246.49861 L 0.0 224.08965 L 44.81793 224.08965 L 89.63586 224.08965 L 89.63586 246.49861 L 112.04482 246.49861 L 112.04482 224.08965 L 112.04482 201.68068 L 89.63586 201.68068 L 89.63586 179.27171 L 89.63586 179.27171 L 112.04482 179.27171 L 112.04482 134.45378 Q 112.04482 67.22689 134.45378 44.81793 L 156.86275 44.81793 L 134.45378 44.81793 L 134.45378 44.81793 L 112.04482 22.408964 Q 89.63586 3.6379788E-12 89.63586 3.6379788E-12 z" svg:height="3.137255mm" draw:style-name="style-712" svg:viewBox="0.0 0.0 6789.916 313.7255" svg:width="67.89916mm" svg:x="10.980392mm" svg:y="316.86276mm"/>
          <draw:path svg:d="M 268.90756 44.81793 L 268.90756 89.63586 L 246.49861 134.45378 Q 201.68068 201.68068 224.08965 224.08965 L 224.08965 224.08965 L 179.27171 224.08965 Q 134.45378 224.08965 112.04482 246.49861 L 89.63586 246.49861 L 67.22689 246.49861 Q 67.22689 224.08965 22.408964 156.86275 Q -22.408964 67.22689 -9.094947E-13 89.63586 L 22.408964 89.63586 L 44.81793 89.63586 Q 44.81793 89.63586 89.63586 112.04482 Q 134.45378 134.45378 134.45378 89.63586 L 134.45378 44.81793 L 134.45378 22.408964 L 134.45378 0.0 L 201.68068 0.0 Q 246.49861 0.0 246.49861 22.408964 Q 246.49861 22.408964 268.90756 44.81793 z" svg:height="2.464986mm" draw:style-name="style-713" svg:viewBox="0.0 0.0 268.90756 246.49861" svg:width="2.6890757mm" svg:x="72.82913mm" svg:y="253.66948mm"/>
          <draw:path svg:d="M 358.54343 22.408964 L 380.9524 22.408964 L 380.9524 22.408964 L 380.9524 22.408964 L 470.58826 67.22689 Q 560.2241 89.63586 605.04205 179.27171 Q 672.2689 246.49861 739.49585 291.31653 Q 784.3138 291.31653 784.3138 313.7255 L 784.3138 313.7255 L 806.7227 358.54343 L 806.7227 403.36136 L 784.3138 403.36136 Q 784.3138 380.9524 761.9048 380.9524 L 739.49585 380.9524 L 739.49585 358.54343 L 739.49585 358.54343 L 717.08685 358.54343 L 717.08685 336.13446 L 694.6779 336.13446 L 672.2689 336.13446 L 672.2689 313.7255 L 649.86 313.7255 L 649.86 313.7255 L 649.86 291.31653 L 649.86 291.31653 Q 649.86 291.31653 403.36136 179.27171 L 179.27171 67.22689 L 112.04482 67.22689 Q 22.408964 67.22689 22.408964 44.81793 L 0.0 22.408964 L 44.81793 -3.6379788E-12 Q 89.63586 -22.408964 201.68068 -3.6379788E-12 Q 336.13446 22.408964 358.54343 22.408964 z" svg:height="4.0336137mm" draw:style-name="style-714" svg:viewBox="0.0 0.0 806.7227 403.36136" svg:width="8.067227mm" svg:x="131.54062mm" svg:y="291.09244mm"/>
          <draw:path svg:d="M 89.63586 22.408964 L 89.63586 0.0 L 89.63586 0.0 L 112.04482 0.0 L 112.04482 0.0 L 112.04482 22.408964 L 134.45378 22.408964 L 156.86275 22.408964 L 156.86275 44.81793 L 179.27171 44.81793 L 179.27171 112.04482 Q 179.27171 156.86275 134.45378 179.27171 L 67.22689 179.27171 L 44.81793 179.27171 Q 0.0 156.86275 0.0 156.86275 L 0.0 156.86275 L 0.0 112.04482 Q 0.0 89.63586 22.408964 67.22689 Q 67.22689 67.22689 89.63586 22.408964 z" svg:height="1.7927172mm" draw:style-name="style-715" svg:viewBox="0.0 0.0 179.27171 179.27171" svg:width="1.7927172mm" svg:x="145.21008mm" svg:y="243.13727mm"/>
          <draw:path svg:d="M 89.63586 156.86275 L 112.04482 0.0 L 134.45378 0.0 Q 156.86275 0.0 156.86275 44.81793 Q 179.27171 89.63586 156.86275 112.04482 L 156.86275 112.04482 L 179.27171 201.68068 Q 179.27171 313.7255 201.68068 313.7255 L 201.68068 336.13446 L 179.27171 336.13446 Q 156.86275 336.13446 134.45378 358.54343 Q 134.45378 380.9524 112.04482 403.36136 Q 89.63586 403.36136 89.63586 380.9524 Q 89.63586 358.54343 67.22689 358.54343 Q 44.81793 358.54343 44.81793 380.9524 L 44.81793 425.77032 L 22.408964 425.77032 L 22.408964 425.77032 L 22.408964 425.77032 Q 0.0 425.77032 0.0 358.54343 L 0.0 291.31653 L 0.0 291.31653 L 0.0 268.90756 L 22.408964 268.90756 Q 22.408964 291.31653 44.81793 291.31653 Q 89.63586 291.31653 89.63586 156.86275 z" svg:height="4.2577033mm" draw:style-name="style-716" svg:viewBox="0.0 0.0 201.68068 425.77032" svg:width="2.0168068mm" svg:x="87.39496mm" svg:y="160.22409mm"/>
          <draw:path svg:d="M 224.08965 0.0 L 224.08965 0.0 L 224.08965 44.81793 Q 224.08965 112.04482 224.08965 112.04482 L 224.08965 112.04482 L 246.49861 112.04482 L 246.49861 112.04482 L 246.49861 134.45378 L 268.90756 134.45378 L 268.90756 134.45378 L 268.90756 156.86275 L 313.7255 201.68068 Q 358.54343 291.31653 358.54343 313.7255 Q 358.54343 358.54343 403.36136 380.9524 Q 403.36136 403.36136 425.77032 425.77032 L 425.77032 448.1793 L 403.36136 448.1793 Q 380.9524 425.77032 358.54343 403.36136 Q 358.54343 380.9524 291.31653 380.9524 Q 224.08965 380.9524 134.45378 336.13446 L 67.22689 246.49861 L 44.81793 246.49861 L 22.408964 246.49861 L 22.408964 224.08965 L 0.0 224.08965 L 0.0 201.68068 L 0.0 179.27171 L 22.408964 179.27171 L 22.408964 156.86275 L 44.81793 156.86275 L 67.22689 156.86275 L 67.22689 112.04482 L 89.63586 89.63586 L 89.63586 89.63586 Q 89.63586 67.22689 89.63586 67.22689 L 67.22689 44.81793 L 134.45378 22.408964 Q 224.08965 0.0 224.08965 0.0 z" svg:height="4.481793mm" draw:style-name="style-717" svg:viewBox="0.0 0.0 425.77032 448.1793" svg:width="4.2577033mm" svg:x="142.9692mm" svg:y="245.37816mm"/>
          <draw:path svg:d="M 0.0 22.408964 L 0.0 0.0 L 22.408964 0.0 L 44.81793 0.0 L 44.81793 0.0 L 44.81793 0.0 L 67.22689 22.408964 L 67.22689 22.408964 L 67.22689 22.408964 L 67.22689 44.81793 L 67.22689 44.81793 L 89.63586 44.81793 L 89.63586 44.81793 Q 89.63586 44.81793 112.04482 67.22689 L 112.04482 67.22689 L 112.04482 67.22689 L 112.04482 67.22689 L 134.45378 89.63586 L 134.45378 89.63586 L 156.86275 89.63586 L 156.86275 89.63586 L 201.68068 89.63586 Q 246.49861 89.63586 313.7255 112.04482 Q 358.54343 134.45378 470.58826 179.27171 Q 560.2241 224.08965 627.451 291.31653 Q 694.6779 358.54343 717.08685 358.54343 L 739.49585 358.54343 L 739.49585 380.9524 L 739.49585 403.36136 L 761.9048 403.36136 L 761.9048 403.36136 L 761.9048 425.77032 L 784.3138 425.77032 L 784.3138 448.1793 L 784.3138 470.58826 L 739.49585 470.58826 L 694.6779 448.1793 L 672.2689 448.1793 L 649.86 448.1793 L 627.451 425.77032 L 605.04205 403.36136 L 560.2241 403.36136 L 537.8151 403.36136 L 537.8151 380.9524 Q 515.4062 380.9524 515.4062 403.36136 L 515.4062 425.77032 L 492.99722 425.77032 Q 470.58826 425.77032 470.58826 403.36136 Q 470.58826 380.9524 313.7255 268.90756 L 179.27171 179.27171 L 179.27171 179.27171 Q 156.86275 179.27171 156.86275 156.86275 Q 156.86275 134.45378 67.22689 89.63586 Q 0.0 44.81793 0.0 22.408964 z" svg:height="4.7058825mm" draw:style-name="style-718" svg:viewBox="0.0 0.0 784.3138 470.58826" svg:width="7.8431377mm" svg:x="71.036415mm" svg:y="266.2185mm"/>
          <draw:path svg:d="M 112.04482 0.0 L 112.04482 0.0 L 268.90756 44.81793 Q 403.36136 89.63586 425.77032 112.04482 L 448.1793 134.45378 L 470.58826 134.45378 L 492.99722 134.45378 L 537.8151 156.86275 L 560.2241 156.86275 L 560.2241 268.90756 L 560.2241 403.36136 L 560.2241 403.36136 Q 537.8151 403.36136 537.8151 380.9524 Q 537.8151 358.54343 492.99722 358.54343 Q 448.1793 358.54343 313.7255 268.90756 L 179.27171 179.27171 L 179.27171 179.27171 L 156.86275 179.27171 L 134.45378 179.27171 Q 134.45378 179.27171 134.45378 156.86275 L 134.45378 156.86275 L 134.45378 134.45378 Q 134.45378 112.04482 89.63586 112.04482 L 67.22689 89.63586 L 44.81793 89.63586 L 22.408964 89.63586 L 22.408964 67.22689 L 0.0 67.22689 L 0.0 67.22689 L 0.0 44.81793 L 89.63586 44.81793 Q 156.86275 44.81793 134.45378 22.408964 Q 112.04482 0.0 112.04482 0.0 z" svg:height="4.0336137mm" draw:style-name="style-719" svg:viewBox="0.0 0.0 560.2241 403.36136" svg:width="5.602241mm" svg:x="148.79552mm" svg:y="266.2185mm"/>
          <draw:path svg:d="M 336.13446 44.81793 L 380.9524 0.0 L 380.9524 44.81793 Q 380.9524 67.22689 403.36136 112.04482 Q 425.77032 134.45378 425.77032 134.45378 L 425.77032 134.45378 L 425.77032 179.27171 Q 448.1793 224.08965 470.58826 224.08965 Q 492.99722 224.08965 492.99722 246.49861 Q 515.4062 291.31653 515.4062 291.31653 L 515.4062 291.31653 L 537.8151 336.13446 Q 560.2241 358.54343 560.2241 403.36136 Q 560.2241 425.77032 537.8151 448.1793 Q 515.4062 470.58826 515.4062 560.2241 Q 560.2241 649.86 582.63306 717.08685 Q 605.04205 784.3138 627.451 829.1317 L 649.86 873.94965 L 649.86 873.94965 L 649.86 873.94965 L 694.6779 896.3586 L 739.49585 918.7675 L 739.49585 918.7675 L 739.49585 918.7675 L 739.49585 918.7675 L 739.49585 941.1765 L 739.49585 941.1765 L 717.08685 918.7675 L 694.6779 918.7675 L 672.2689 918.7675 L 560.2241 918.7675 L 425.77032 918.7675 L 425.77032 918.7675 Q 425.77032 918.7675 403.36136 918.7675 L 403.36136 918.7675 L 403.36136 918.7675 L 403.36136 918.7675 L 425.77032 896.3586 Q 470.58826 873.94965 470.58826 873.94965 Q 470.58826 829.1317 336.13446 784.3138 L 224.08965 739.49585 L 246.49861 739.49585 Q 291.31653 739.49585 291.31653 717.08685 Q 313.7255 694.6779 246.49861 672.2689 L 156.86275 649.86 L 67.22689 627.451 L 0.0 605.04205 L 0.0 605.04205 L 0.0 605.04205 L 67.22689 605.04205 Q 134.45378 605.04205 179.27171 582.63306 Q 224.08965 560.2241 246.49861 537.8151 Q 246.49861 515.4062 246.49861 492.99722 Q 246.49861 470.58826 246.49861 336.13446 Q 246.49861 179.27171 246.49861 134.45378 Q 291.31653 89.63586 336.13446 44.81793 z" svg:height="9.411765mm" draw:style-name="style-720" svg:viewBox="0.0 0.0 739.49585 941.1765" svg:width="7.3949585mm" svg:x="45.938377mm" svg:y="181.73671mm"/>
          <draw:path svg:d="M 112.04482 22.408964 L 156.86275 0.0 L 291.31653 22.408964 Q 425.77032 44.81793 739.49585 89.63586 Q 1075.6302 134.45378 1187.6752 156.86275 Q 1277.311 179.27171 1389.3558 179.27171 L 1501.4006 179.27171 L 1546.2185 201.68068 L 1568.6276 201.68068 L 1658.2634 224.08965 Q 1747.8993 268.90756 1747.8993 268.90756 Q 1725.4902 268.90756 1725.4902 268.90756 L 1725.4902 291.31653 L 1680.6724 313.7255 Q 1658.2634 358.54343 1635.8544 358.54343 L 1591.0365 358.54343 L 1546.2185 380.9524 Q 1501.4006 403.36136 1277.311 425.77032 L 1030.8124 448.1793 L 1030.8124 448.1793 Q 1053.2213 425.77032 1008.4034 403.36136 Q 963.58545 358.54343 985.99445 336.13446 Q 1030.8124 313.7255 829.1317 268.90756 Q 649.86 224.08965 380.9524 179.27171 L 89.63586 134.45378 L 44.81793 134.45378 L 0.0 134.45378 L 0.0 112.04482 L 0.0 112.04482 L 67.22689 112.04482 L 112.04482 89.63586 L 112.04482 89.63586 L 112.04482 89.63586 L 89.63586 89.63586 L 89.63586 89.63586 L 112.04482 67.22689 L 134.45378 44.81793 L 112.04482 44.81793 Q 89.63586 44.81793 112.04482 22.408964 z" svg:height="4.481793mm" draw:style-name="style-721" svg:viewBox="0.0 0.0 1747.8993 448.1793" svg:width="17.478992mm" svg:x="86.722694mm" svg:y="304.76193mm"/>
          <draw:path svg:d="M 0.0 67.22689 Q 0.0 0.0 44.81793 0.0 Q 67.22689 0.0 89.63586 67.22689 Q 89.63586 134.45378 44.81793 112.04482 Q 0.0 112.04482 0.0 67.22689 z" svg:height="1.1204482mm" draw:style-name="style-722" svg:viewBox="0.0 0.0 89.63586 112.04482" svg:width="0.8963586mm" svg:x="66.330536mm" svg:y="183.9776mm"/>
          <draw:path svg:d="M 380.9524 22.408964 L 403.36136 22.408964 L 403.36136 44.81793 Q 380.9524 44.81793 380.9524 44.81793 L 380.9524 67.22689 L 336.13446 89.63586 Q 291.31653 89.63586 291.31653 134.45378 Q 291.31653 179.27171 268.90756 201.68068 Q 246.49861 224.08965 201.68068 246.49861 L 134.45378 246.49861 L 134.45378 268.90756 L 156.86275 291.31653 L 156.86275 313.7255 L 156.86275 313.7255 L 112.04482 313.7255 Q 89.63586 313.7255 67.22689 336.13446 Q 44.81793 336.13446 67.22689 313.7255 Q 67.22689 268.90756 44.81793 268.90756 Q 1.8189894E-12 268.90756 1.8189894E-12 246.49861 Q 1.8189894E-12 224.08965 22.408964 224.08965 Q 44.81793 224.08965 44.81793 201.68068 L 44.81793 179.27171 L 44.81793 179.27171 L 67.22689 179.27171 L 67.22689 201.68068 L 67.22689 224.08965 L 89.63586 224.08965 L 89.63586 224.08965 L 89.63586 201.68068 L 112.04482 201.68068 L 112.04482 179.27171 L 112.04482 156.86275 L 134.45378 156.86275 L 156.86275 156.86275 L 156.86275 134.45378 L 156.86275 112.04482 L 134.45378 112.04482 L 134.45378 89.63586 L 134.45378 89.63586 L 112.04482 89.63586 L 112.04482 89.63586 L 112.04482 89.63586 L 112.04482 67.22689 L 112.04482 67.22689 L 201.68068 44.81793 Q 291.31653 44.81793 291.31653 22.408964 Q 291.31653 0.0 313.7255 0.0 Q 336.13446 0.0 380.9524 22.408964 z" svg:height="3.3613446mm" draw:style-name="style-723" svg:viewBox="0.0 0.0 403.36136 336.13446" svg:width="4.0336137mm" svg:x="131.09244mm" svg:y="196.7507mm"/>
          <draw:path svg:d="M 403.36136 89.63586 L 403.36136 89.63586 L 380.9524 134.45378 Q 358.54343 179.27171 336.13446 179.27171 L 291.31653 179.27171 L 291.31653 179.27171 Q 291.31653 156.86275 313.7255 134.45378 Q 336.13446 134.45378 201.68068 134.45378 L 67.22689 134.45378 L 44.81793 112.04482 L 22.408964 112.04482 L 22.408964 89.63586 L 22.408964 89.63586 L 0.0 67.22689 L 0.0 44.81793 L 44.81793 44.81793 L 89.63586 44.81793 L 156.86275 22.408964 L 201.68068 0.0 L 201.68068 0.0 L 201.68068 0.0 L 336.13446 0.0 Q 448.1793 -22.408964 425.77032 22.408964 Q 425.77032 67.22689 403.36136 89.63586 z" svg:height="1.7927172mm" draw:style-name="style-724" svg:viewBox="0.0 0.0 425.77032 179.27171" svg:width="4.2577033mm" svg:x="109.579834mm" svg:y="276.07843mm"/>
          <draw:path svg:d="M 0.0 22.408964 L 0.0 -3.6379788E-12 L 156.86275 67.22689 Q 291.31653 134.45378 291.31653 134.45378 L 291.31653 134.45378 L 313.7255 134.45378 L 313.7255 134.45378 L 336.13446 156.86275 L 336.13446 156.86275 L 336.13446 156.86275 L 336.13446 179.27171 L 358.54343 179.27171 L 380.9524 179.27171 L 403.36136 201.68068 L 425.77032 224.08965 L 425.77032 224.08965 L 425.77032 224.08965 L 448.1793 224.08965 L 448.1793 224.08965 L 515.4062 268.90756 Q 605.04205 291.31653 605.04205 313.7255 Q 605.04205 336.13446 717.08685 380.9524 Q 829.1317 403.36136 873.94965 425.77032 L 918.7675 448.1793 L 963.58545 448.1793 L 985.99445 448.1793 L 985.99445 470.58826 L 1008.4034 492.99722 L 1008.4034 492.99722 L 1008.4034 492.99722 L 985.99445 492.99722 L 963.58545 492.99722 L 941.1765 492.99722 L 918.7675 492.99722 L 918.7675 515.4062 L 918.7675 515.4062 L 941.1765 515.4062 L 941.1765 537.8151 L 918.7675 537.8151 L 896.3586 537.8151 L 829.1317 537.8151 Q 739.49585 537.8151 605.04205 492.99722 Q 470.58826 448.1793 380.9524 380.9524 Q 291.31653 313.7255 156.86275 246.49861 L 44.81793 179.27171 L 44.81793 156.86275 L 44.81793 156.86275 L 67.22689 156.86275 L 89.63586 134.45378 L 89.63586 134.45378 L 67.22689 134.45378 L 67.22689 112.04482 Q 67.22689 89.63586 44.81793 67.22689 Q 0.0 44.81793 0.0 22.408964 z" svg:height="5.3781514mm" draw:style-name="style-725" svg:viewBox="0.0 0.0 1008.4034 537.8151" svg:width="10.084034mm" svg:x="59.831936mm" svg:y="304.31375mm"/>
          <draw:path svg:d="M 112.04482 0.0 L 112.04482 0.0 L 224.08965 22.408964 Q 336.13446 44.81793 336.13446 44.81793 L 358.54343 44.81793 L 358.54343 44.81793 L 358.54343 44.81793 L 336.13446 67.22689 L 313.7255 89.63586 L 313.7255 89.63586 L 336.13446 89.63586 L 336.13446 89.63586 L 336.13446 89.63586 L 380.9524 112.04482 Q 448.1793 134.45378 425.77032 134.45378 L 403.36136 134.45378 L 537.8151 224.08965 Q 649.86 291.31653 672.2689 313.7255 Q 694.6779 358.54343 649.86 358.54343 Q 627.451 358.54343 605.04205 380.9524 L 605.04205 380.9524 L 605.04205 380.9524 Q 605.04205 380.9524 582.63306 358.54343 L 582.63306 336.13446 L 470.58826 336.13446 Q 336.13446 313.7255 246.49861 291.31653 Q 134.45378 268.90756 67.22689 246.49861 L -9.094947E-13 246.49861 L -9.094947E-13 224.08965 L -9.094947E-13 201.68068 L 22.408964 201.68068 L 67.22689 179.27171 L 67.22689 179.27171 L 67.22689 179.27171 L 44.81793 179.27171 L 44.81793 179.27171 L 44.81793 156.86275 L 22.408964 156.86275 L 22.408964 156.86275 L 22.408964 134.45378 L 22.408964 134.45378 L 22.408964 134.45378 L 22.408964 112.04482 Q 22.408964 89.63586 22.408964 44.81793 L -9.094947E-13 22.408964 L 67.22689 22.408964 Q 112.04482 0.0 112.04482 0.0 z" svg:height="3.809524mm" draw:style-name="style-726" svg:viewBox="0.0 0.0 672.2689 380.9524" svg:width="6.722689mm" svg:x="78.20728mm" svg:y="284.59384mm"/>
          <draw:path svg:d="M 2308.1233 134.45378 L 2330.5322 134.45378 L 2330.5322 134.45378 L 2330.5322 156.86275 L 2330.5322 156.86275 L 2330.5322 179.27171 L 2330.5322 179.27171 L 2330.5322 179.27171 L 2352.9412 201.68068 L 2352.9412 224.08965 L 2375.3503 224.08965 L 2397.7593 224.08965 L 2420.1682 246.49861 L 2442.5771 246.49861 L 2442.5771 268.90756 L 2442.5771 291.31653 L 2599.44 358.54343 Q 2733.8936 425.77032 2756.3027 470.58826 Q 2756.3027 492.99722 2823.5295 515.4062 L 2913.1653 515.4062 L 2913.1653 537.8151 L 2913.1653 560.2241 L 2935.5745 560.2241 L 2935.5745 582.63306 L 2957.9834 582.63306 L 2980.3923 582.63306 L 3002.8013 582.63306 L 3025.2102 582.63306 L 3025.2102 582.63306 L 3047.6191 582.63306 L 3047.6191 582.63306 L 3047.6191 605.04205 L 2980.3923 605.04205 L 2913.1653 627.451 L 2868.3474 627.451 Q 2801.1206 627.451 2621.8489 649.86 Q 2442.5771 672.2689 2420.1682 649.86 L 2375.3503 627.451 L 2375.3503 627.451 Q 2375.3503 605.04205 2397.7593 582.63306 Q 2420.1682 537.8151 2375.3503 537.8151 Q 2352.9412 537.8151 2128.8516 537.8151 Q 1904.762 492.99722 1703.0813 492.99722 Q 1523.8096 492.99722 1523.8096 537.8151 Q 1523.8096 582.63306 1411.7648 582.63306 L 1299.72 605.04205 L 1210.0841 605.04205 Q 1142.8572 627.451 941.1765 605.04205 Q 739.49585 582.63306 761.9048 627.451 L 761.9048 649.86 L 672.2689 627.451 Q 560.2241 627.451 560.2241 649.86 Q 560.2241 672.2689 492.99722 672.2689 Q 403.36136 649.86 403.36136 672.2689 L 403.36136 694.6779 L 380.9524 694.6779 Q 358.54343 672.2689 246.49861 582.63306 L 134.45378 492.99722 L 67.22689 492.99722 L 0.0 492.99722 L 0.0 448.1793 L 0.0 425.77032 L 22.408964 425.77032 L 44.81793 425.77032 L 44.81793 403.36136 L 44.81793 380.9524 L 179.27171 380.9524 Q 291.31653 358.54343 627.451 313.7255 L 963.58545 224.08965 L 963.58545 224.08965 L 963.58545 224.08965 L 1008.4034 224.08965 Q 1053.2213 224.08965 1120.4482 156.86275 L 1187.6752 112.04482 L 1254.902 112.04482 Q 1299.72 89.63586 1389.3558 89.63586 Q 1456.5826 89.63586 1568.6276 44.81793 L 1703.0813 3.6379788E-12 L 1703.0813 3.6379788E-12 Q 1703.0813 3.6379788E-12 1703.0813 22.408964 L 1725.4902 22.408964 L 1770.3082 3.6379788E-12 Q 1792.7172 3.6379788E-12 1882.353 3.6379788E-12 Q 1971.9889 3.6379788E-12 2128.8516 67.22689 Q 2285.7144 134.45378 2308.1233 134.45378 z" svg:height="6.946779mm" draw:style-name="style-727" svg:viewBox="0.0 0.0 3047.6191 694.6779" svg:width="30.476192mm" svg:x="22.857143mm" svg:y="224.98601mm"/>
          <draw:path svg:d="M 380.9524 0.0 L 380.9524 22.408964 L 380.9524 44.81793 L 380.9524 67.22689 L 358.54343 112.04482 Q 358.54343 156.86275 380.9524 156.86275 Q 403.36136 179.27171 403.36136 179.27171 L 403.36136 179.27171 L 380.9524 268.90756 Q 336.13446 358.54343 358.54343 403.36136 Q 358.54343 470.58826 336.13446 470.58826 L 313.7255 470.58826 L 313.7255 448.1793 Q 336.13446 425.77032 336.13446 403.36136 Q 336.13446 380.9524 291.31653 380.9524 L 246.49861 380.9524 L 246.49861 313.7255 Q 246.49861 268.90756 224.08965 268.90756 Q 201.68068 268.90756 156.86275 336.13446 L 112.04482 403.36136 L 112.04482 358.54343 L 112.04482 336.13446 L 89.63586 336.13446 Q 67.22689 313.7255 67.22689 313.7255 L 44.81793 313.7255 L 22.408964 336.13446 L 0.0 336.13446 L 0.0 313.7255 L 0.0 291.31653 L 22.408964 291.31653 L 44.81793 268.90756 L 44.81793 268.90756 L 67.22689 268.90756 L 67.22689 268.90756 L 67.22689 268.90756 L 112.04482 246.49861 Q 156.86275 246.49861 156.86275 224.08965 L 134.45378 179.27171 L 156.86275 179.27171 Q 156.86275 179.27171 156.86275 156.86275 L 156.86275 156.86275 L 156.86275 134.45378 L 156.86275 134.45378 L 156.86275 134.45378 Q 179.27171 134.45378 201.68068 89.63586 L 201.68068 67.22689 L 201.68068 67.22689 L 224.08965 44.81793 L 224.08965 44.81793 Q 246.49861 44.81793 246.49861 22.408964 L 268.90756 0.0 L 291.31653 0.0 Q 291.31653 0.0 313.7255 0.0 L 336.13446 0.0 L 336.13446 0.0 L 336.13446 0.0 L 358.54343 0.0 Q 380.9524 -22.408964 380.9524 0.0 z" svg:height="4.7058825mm" draw:style-name="style-728" svg:viewBox="0.0 0.0 403.36136 470.58826" svg:width="4.0336137mm" svg:x="71.4846mm" svg:y="169.41177mm"/>
          <draw:path svg:d="M 22.408964 0.0 L 22.408964 0.0 L 89.63586 0.0 L 134.45378 0.0 L 134.45378 0.0 L 134.45378 0.0 L 179.27171 89.63586 Q 224.08965 179.27171 224.08965 201.68068 Q 268.90756 224.08965 268.90756 224.08965 L 268.90756 224.08965 L 291.31653 246.49861 Q 313.7255 268.90756 336.13446 268.90756 L 336.13446 291.31653 L 313.7255 291.31653 L 313.7255 291.31653 L 291.31653 291.31653 Q 268.90756 268.90756 246.49861 268.90756 L 224.08965 246.49861 L 224.08965 246.49861 Q 201.68068 224.08965 201.68068 224.08965 L 201.68068 224.08965 L 179.27171 224.08965 Q 179.27171 224.08965 134.45378 179.27171 L 89.63586 134.45378 L 89.63586 134.45378 Q 89.63586 112.04482 67.22689 112.04482 L 67.22689 112.04482 L 67.22689 89.63586 Q 44.81793 89.63586 44.81793 44.81793 L 0.0 0.0 L 22.408964 0.0 z" svg:height="2.9131653mm" draw:style-name="style-729" svg:viewBox="0.0 0.0 336.13446 291.31653" svg:width="3.3613446mm" svg:x="77.08684mm" svg:y="149.69188mm"/>
          <draw:path svg:d="M 22.408964 0.0 Q 67.22689 -22.408964 112.04482 22.408964 Q 156.86275 44.81793 156.86275 67.22689 Q 156.86275 89.63586 179.27171 89.63586 Q 201.68068 89.63586 201.68068 112.04482 Q 201.68068 134.45378 112.04482 112.04482 Q 22.408964 67.22689 0.0 44.81793 Q 0.0 0.0 22.408964 0.0 z" svg:height="1.1204482mm" draw:style-name="style-730" svg:viewBox="0.0 0.0 201.68068 112.04482" svg:width="2.0168068mm" svg:x="105.77031mm" svg:y="104.20168mm"/>
          <draw:path svg:d="M 44.81793 3.6379788E-12 L 44.81793 3.6379788E-12 L 67.22689 3.6379788E-12 Q 89.63586 22.408964 112.04482 44.81793 L 134.45378 67.22689 L 134.45378 67.22689 L 134.45378 89.63586 L 134.45378 89.63586 L 134.45378 89.63586 L 156.86275 89.63586 L 156.86275 89.63586 L 179.27171 112.04482 L 179.27171 112.04482 L 179.27171 179.27171 Q 179.27171 246.49861 179.27171 291.31653 L 179.27171 336.13446 L 179.27171 336.13446 Q 156.86275 313.7255 134.45378 313.7255 Q 89.63586 313.7255 44.81793 291.31653 L 22.408964 268.90756 L 22.408964 268.90756 L -1.8189894E-12 246.49861 L -1.8189894E-12 246.49861 L -1.8189894E-12 246.49861 L -1.8189894E-12 179.27171 Q -1.8189894E-12 134.45378 22.408964 134.45378 Q 44.81793 134.45378 44.81793 89.63586 L 22.408964 22.408964 L 44.81793 22.408964 Q 44.81793 3.6379788E-12 44.81793 3.6379788E-12 z" svg:height="3.3613446mm" draw:style-name="style-731" svg:viewBox="0.0 0.0 179.27171 336.13446" svg:width="1.7927172mm" svg:x="152.82913mm" svg:y="199.88797mm"/>
          <draw:path svg:d="M 134.45378 -1.8189894E-12 L 134.45378 -1.8189894E-12 L 224.08965 67.22689 Q 336.13446 134.45378 358.54343 156.86275 Q 403.36136 179.27171 448.1793 268.90756 Q 492.99722 358.54343 582.63306 515.4062 Q 694.6779 672.2689 717.08685 672.2689 Q 761.9048 694.6779 761.9048 717.08685 L 761.9048 739.49585 L 784.3138 739.49585 L 784.3138 761.9048 L 784.3138 761.9048 L 806.7227 761.9048 L 806.7227 761.9048 L 806.7227 761.9048 L 806.7227 784.3138 L 829.1317 784.3138 L 851.54065 851.54065 Q 851.54065 896.3586 873.94965 918.7675 L 896.3586 941.1765 L 941.1765 1030.8124 Q 1030.8124 1142.8572 1030.8124 1232.493 Q 1030.8124 1322.1289 1008.4034 1389.3558 L 1008.4034 1434.1737 L 985.99445 1434.1737 Q 985.99445 1456.5826 963.58545 1478.9917 L 963.58545 1501.4006 L 941.1765 1501.4006 Q 918.7675 1478.9917 918.7675 1478.9917 L 896.3586 1478.9917 L 896.3586 1501.4006 L 896.3586 1523.8096 L 851.54065 1523.8096 L 829.1317 1523.8096 L 829.1317 1546.2185 L 806.7227 1546.2185 L 806.7227 1546.2185 L 806.7227 1568.6276 L 806.7227 1568.6276 L 806.7227 1568.6276 L 784.3138 1591.0365 L 784.3138 1613.4454 L 784.3138 1613.4454 L 761.9048 1613.4454 L 761.9048 1591.0365 L 761.9048 1568.6276 L 739.49585 1568.6276 L 717.08685 1568.6276 L 717.08685 1546.2185 Q 717.08685 1523.8096 761.9048 1523.8096 Q 784.3138 1546.2185 761.9048 1501.4006 L 761.9048 1434.1737 L 739.49585 1434.1737 L 717.08685 1434.1737 L 694.6779 1411.7648 L 672.2689 1389.3558 L 672.2689 1389.3558 L 672.2689 1389.3558 L 649.86 1389.3558 L 649.86 1389.3558 L 627.451 1366.9468 L 605.04205 1366.9468 L 605.04205 1389.3558 L 605.04205 1411.7648 L 582.63306 1411.7648 Q 537.8151 1411.7648 537.8151 1434.1737 Q 537.8151 1478.9917 560.2241 1523.8096 L 560.2241 1591.0365 L 537.8151 1591.0365 L 492.99722 1591.0365 L 492.99722 1568.6276 L 492.99722 1568.6276 L 492.99722 1546.2185 L 492.99722 1523.8096 L 492.99722 1523.8096 L 492.99722 1523.8096 L 492.99722 1501.4006 L 492.99722 1501.4006 L 470.58826 1501.4006 Q 470.58826 1478.9917 358.54343 1366.9468 Q 224.08965 1232.493 179.27171 1210.0841 L 112.04482 1187.6752 L 89.63586 1187.6752 L 67.22689 1187.6752 L 67.22689 1165.2661 L 67.22689 1142.8572 L 89.63586 1142.8572 L 112.04482 1165.2661 L 179.27171 1165.2661 L 224.08965 1165.2661 L 224.08965 1142.8572 L 224.08965 1120.4482 L 201.68068 1098.0393 L 201.68068 1075.6302 L 89.63586 1075.6302 L 0.0 1075.6302 L 0.0 1075.6302 L 0.0 1075.6302 L 22.408964 1053.2213 L 44.81793 1030.8124 L 44.81793 1030.8124 L 44.81793 1030.8124 L 67.22689 1030.8124 Q 67.22689 1030.8124 44.81793 963.58545 L 22.408964 918.7675 L 44.81793 918.7675 Q 67.22689 896.3586 112.04482 829.1317 Q 179.27171 739.49585 246.49861 672.2689 Q 336.13446 627.451 358.54343 582.63306 Q 358.54343 560.2241 336.13446 492.99722 Q 313.7255 403.36136 291.31653 403.36136 Q 268.90756 403.36136 201.68068 224.08965 L 134.45378 22.408964 L 134.45378 -1.8189894E-12 z M 649.86 1210.0841 Q 649.86 1165.2661 694.6779 1187.6752 Q 717.08685 1210.0841 784.3138 1299.72 Q 851.54065 1389.3558 806.7227 1389.3558 Q 761.9048 1366.9468 739.49585 1322.1289 Q 717.08685 1277.311 649.86 1277.311 Q 582.63306 1277.311 605.04205 1232.493 Q 605.04205 1210.0841 627.451 1210.0841 Q 627.451 1232.493 649.86 1210.0841 z" svg:height="16.134455mm" draw:style-name="style-732" svg:viewBox="0.0 0.0 1030.8124 1613.4454" svg:width="10.308124mm" svg:x="75.29412mm" svg:y="151.4846mm"/>
          <draw:path svg:d="M 134.45378 22.408964 L 134.45378 -3.6379788E-12 L 291.31653 67.22689 Q 448.1793 156.86275 470.58826 134.45378 Q 492.99722 112.04482 492.99722 112.04482 L 492.99722 112.04482 L 492.99722 112.04482 L 492.99722 112.04482 L 515.4062 112.04482 L 515.4062 112.04482 L 515.4062 134.45378 L 537.8151 134.45378 L 537.8151 134.45378 L 537.8151 156.86275 L 537.8151 156.86275 Q 537.8151 156.86275 560.2241 156.86275 L 560.2241 179.27171 L 560.2241 201.68068 Q 560.2241 201.68068 582.63306 224.08965 Q 582.63306 246.49861 605.04205 313.7255 L 605.04205 380.9524 L 582.63306 380.9524 L 560.2241 380.9524 L 560.2241 358.54343 Q 537.8151 336.13446 537.8151 291.31653 Q 537.8151 268.90756 470.58826 246.49861 Q 403.36136 224.08965 403.36136 246.49861 L 380.9524 268.90756 L 358.54343 268.90756 Q 336.13446 268.90756 336.13446 246.49861 Q 336.13446 224.08965 268.90756 224.08965 Q 224.08965 224.08965 224.08965 246.49861 L 224.08965 268.90756 L 224.08965 268.90756 Q 201.68068 246.49861 134.45378 246.49861 L 89.63586 246.49861 L 89.63586 246.49861 L 67.22689 246.49861 L 67.22689 224.08965 L 44.81793 224.08965 L 44.81793 179.27171 L 44.81793 134.45378 L 22.408964 134.45378 L 22.408964 134.45378 L 22.408964 112.04482 L 0.0 112.04482 L 0.0 112.04482 L 0.0 112.04482 L 0.0 89.63586 L 0.0 89.63586 L 0.0 89.63586 L 0.0 89.63586 L 22.408964 67.22689 L 44.81793 44.81793 L 44.81793 44.81793 L 44.81793 22.408964 L 44.81793 22.408964 L 44.81793 22.408964 L 67.22689 22.408964 L 67.22689 22.408964 L 67.22689 22.408964 L 89.63586 22.408964 L 89.63586 22.408964 L 89.63586 44.81793 L 89.63586 67.22689 Q 67.22689 67.22689 89.63586 89.63586 Q 134.45378 89.63586 134.45378 67.22689 L 134.45378 44.81793 L 134.45378 22.408964 z" svg:height="3.809524mm" draw:style-name="style-733" svg:viewBox="0.0 0.0 605.04205 380.9524" svg:width="6.0504203mm" svg:x="40.336136mm" svg:y="170.08405mm"/>
          <draw:path svg:d="M 0.0 22.408964 L 0.0 0.0 L 44.81793 22.408964 Q 112.04482 67.22689 134.45378 67.22689 L 134.45378 67.22689 L 134.45378 67.22689 L 134.45378 67.22689 L 134.45378 89.63586 L 134.45378 89.63586 L 156.86275 112.04482 L 179.27171 134.45378 L 179.27171 134.45378 L 179.27171 156.86275 L 179.27171 156.86275 L 179.27171 156.86275 L 201.68068 156.86275 L 201.68068 156.86275 L 291.31653 179.27171 Q 380.9524 201.68068 403.36136 246.49861 Q 448.1793 291.31653 739.49585 313.7255 Q 1030.8124 336.13446 1008.4034 380.9524 Q 985.99445 403.36136 985.99445 425.77032 L 985.99445 425.77032 L 941.1765 425.77032 L 896.3586 425.77032 L 851.54065 448.1793 L 829.1317 470.58826 L 829.1317 470.58826 L 806.7227 470.58826 L 806.7227 470.58826 L 806.7227 470.58826 L 806.7227 492.99722 L 806.7227 492.99722 L 806.7227 515.4062 L 806.7227 560.2241 L 806.7227 560.2241 L 806.7227 560.2241 L 806.7227 582.63306 L 806.7227 582.63306 L 829.1317 582.63306 L 829.1317 605.04205 L 873.94965 605.04205 L 918.7675 605.04205 L 918.7675 605.04205 L 918.7675 605.04205 L 896.3586 627.451 L 851.54065 649.86 L 851.54065 649.86 L 829.1317 649.86 L 829.1317 627.451 L 806.7227 627.451 L 806.7227 627.451 L 806.7227 649.86 L 761.9048 649.86 L 717.08685 649.86 L 717.08685 627.451 Q 717.08685 605.04205 694.6779 605.04205 L 694.6779 605.04205 L 694.6779 605.04205 Q 672.2689 582.63306 672.2689 560.2241 Q 672.2689 515.4062 627.451 515.4062 Q 560.2241 515.4062 291.31653 470.58826 L 22.408964 403.36136 L 22.408964 380.9524 Q 0.0 358.54343 0.0 291.31653 L 0.0 201.68068 L 0.0 112.04482 Q 0.0 44.81793 0.0 22.408964 z" svg:height="6.4985995mm" draw:style-name="style-734" svg:viewBox="0.0 0.0 1008.4034 649.86" svg:width="10.084034mm" svg:x="3.137255mm" svg:y="228.34735mm"/>
          <draw:path svg:d="M 156.86275 44.81793 L 179.27171 44.81793 L 179.27171 89.63586 L 179.27171 134.45378 L 156.86275 134.45378 Q 134.45378 112.04482 67.22689 134.45378 L 22.408964 134.45378 L 22.408964 134.45378 L 0.0 134.45378 L 0.0 112.04482 Q 22.408964 89.63586 22.408964 67.22689 L 22.408964 44.81793 L 22.408964 22.408964 Q 22.408964 0.0 67.22689 0.0 Q 134.45378 0.0 134.45378 22.408964 Q 134.45378 44.81793 156.86275 44.81793 z" svg:height="1.3445379mm" draw:style-name="style-735" svg:viewBox="0.0 0.0 179.27171 134.45378" svg:width="1.7927172mm" svg:x="42.352943mm" svg:y="172.32494mm"/>
          <draw:path svg:d="M 291.31653 3.6379788E-12 L 291.31653 3.6379788E-12 L 291.31653 3.6379788E-12 Q 291.31653 3.6379788E-12 313.7255 22.408964 L 313.7255 22.408964 L 291.31653 89.63586 Q 268.90756 134.45378 246.49861 156.86275 L 246.49861 179.27171 L 224.08965 201.68068 Q 224.08965 224.08965 201.68068 224.08965 L 201.68068 224.08965 L 179.27171 246.49861 L 179.27171 246.49861 L 179.27171 224.08965 Q 179.27171 201.68068 179.27171 179.27171 Q 179.27171 134.45378 134.45378 134.45378 L 112.04482 134.45378 L 67.22689 112.04482 Q 22.408964 112.04482 0.0 89.63586 L 0.0 44.81793 L 22.408964 22.408964 Q 44.81793 3.6379788E-12 112.04482 22.408964 Q 179.27171 22.408964 179.27171 44.81793 Q 179.27171 67.22689 224.08965 44.81793 Q 268.90756 44.81793 268.90756 22.408964 Q 268.90756 3.6379788E-12 291.31653 3.6379788E-12 z" svg:height="2.464986mm" draw:style-name="style-736" svg:viewBox="0.0 0.0 313.7255 246.49861" svg:width="3.137255mm" svg:x="71.70869mm" svg:y="167.61905mm"/>
          <draw:path svg:d="M 2263.3054 22.408964 L 2285.7144 22.408964 L 2420.1682 112.04482 Q 2577.031 179.27171 2599.44 224.08965 Q 2644.2578 291.31653 2666.6667 291.31653 L 2711.4846 291.31653 L 2711.4846 291.31653 Q 2711.4846 291.31653 2733.8936 313.7255 L 2756.3027 313.7255 L 2756.3027 313.7255 Q 2756.3027 336.13446 2756.3027 336.13446 L 2778.7117 336.13446 L 2845.9385 425.77032 Q 2890.7563 492.99722 3025.2102 560.2241 Q 3137.2551 605.04205 3114.846 649.86 Q 3092.437 694.6779 3070.028 694.6779 L 3070.028 694.6779 L 3070.028 694.6779 Q 3070.028 694.6779 3047.6191 739.49585 Q 3025.2102 806.7227 3070.028 851.54065 Q 3092.437 896.3586 3025.2102 896.3586 Q 2980.3923 873.94965 2845.9385 829.1317 Q 2733.8936 739.49585 2621.8489 694.6779 Q 2532.213 627.451 2375.3503 560.2241 Q 2218.4875 492.99722 2308.1233 627.451 Q 2420.1682 761.9048 2397.7593 761.9048 L 2375.3503 761.9048 L 2308.1233 761.9048 Q 2263.3054 761.9048 2308.1233 829.1317 Q 2375.3503 873.94965 2375.3503 896.3586 L 2397.7593 896.3586 L 2397.7593 918.7675 L 2397.7593 941.1765 L 2375.3503 941.1765 L 2375.3503 918.7675 L 2352.9412 918.7675 L 2308.1233 918.7675 L 2263.3054 896.3586 L 2240.8965 873.94965 L 2218.4875 873.94965 Q 2173.6697 873.94965 2151.2605 851.54065 L 2128.8516 851.54065 L 2128.8516 829.1317 Q 2128.8516 829.1317 2106.4426 829.1317 L 2106.4426 829.1317 L 2106.4426 829.1317 Q 2084.0337 806.7227 2084.0337 806.7227 L 2084.0337 806.7227 L 2084.0337 784.3138 Q 2084.0337 784.3138 2061.6248 784.3138 L 2061.6248 784.3138 L 2039.2158 784.3138 Q 2039.2158 784.3138 1971.9889 761.9048 L 1904.762 739.49585 L 1904.762 739.49585 Q 1904.762 717.08685 1882.353 717.08685 L 1882.353 717.08685 L 1859.9441 717.08685 L 1837.535 717.08685 L 1837.535 717.08685 Q 1837.535 694.6779 1770.3082 672.2689 L 1725.4902 649.86 L 1725.4902 627.451 L 1725.4902 627.451 L 1703.0813 627.451 L 1703.0813 605.04205 L 1703.0813 605.04205 L 1680.6724 605.04205 L 1680.6724 605.04205 L 1680.6724 605.04205 L 1658.2634 582.63306 L 1635.8544 560.2241 L 1635.8544 560.2241 L 1635.8544 560.2241 L 1635.8544 605.04205 L 1635.8544 627.451 L 1658.2634 649.86 Q 1680.6724 694.6779 1680.6724 694.6779 L 1680.6724 694.6779 L 1703.0813 694.6779 L 1703.0813 694.6779 L 1680.6724 717.08685 L 1658.2634 739.49585 L 1635.8544 739.49585 L 1635.8544 739.49585 L 1591.0365 739.49585 Q 1568.6276 739.49585 1501.4006 694.6779 L 1456.5826 694.6779 L 1456.5826 672.2689 L 1456.5826 672.2689 L 1434.1737 694.6779 L 1434.1737 717.08685 L 1434.1737 717.08685 L 1434.1737 739.49585 L 1456.5826 739.49585 L 1456.5826 739.49585 L 1456.5826 739.49585 L 1456.5826 739.49585 L 1478.9917 761.9048 Q 1501.4006 784.3138 1546.2185 784.3138 L 1568.6276 784.3138 L 1591.0365 784.3138 L 1591.0365 784.3138 L 1591.0365 784.3138 L 1591.0365 784.3138 L 1591.0365 806.7227 L 1591.0365 806.7227 L 1568.6276 806.7227 L 1568.6276 829.1317 L 1546.2185 829.1317 L 1523.8096 829.1317 L 1501.4006 806.7227 L 1456.5826 784.3138 L 1366.9468 784.3138 L 1299.72 784.3138 L 1299.72 761.9048 L 1277.311 761.9048 L 1277.311 761.9048 L 1277.311 739.49585 L 1232.493 739.49585 L 1165.2661 739.49585 L 1142.8572 739.49585 L 1098.0393 739.49585 L 1098.0393 761.9048 L 1098.0393 761.9048 L 1120.4482 761.9048 L 1120.4482 784.3138 L 1142.8572 784.3138 L 1165.2661 784.3138 L 1165.2661 806.7227 L 1187.6752 806.7227 L 1187.6752 806.7227 L 1187.6752 829.1317 L 1187.6752 829.1317 L 1187.6752 829.1317 L 1210.0841 829.1317 L 1210.0841 829.1317 L 1232.493 851.54065 Q 1254.902 873.94965 1277.311 873.94965 L 1277.311 873.94965 L 1277.311 873.94965 L 1277.311 873.94965 L 1299.72 896.3586 L 1322.1289 896.3586 L 1322.1289 896.3586 L 1322.1289 918.7675 L 1322.1289 918.7675 L 1344.5378 918.7675 L 1344.5378 918.7675 L 1344.5378 918.7675 L 1366.9468 941.1765 L 1366.9468 941.1765 L 1366.9468 941.1765 L 1366.9468 941.1765 L 1389.3558 941.1765 L 1389.3558 963.58545 L 1389.3558 963.58545 L 1411.7648 963.58545 L 1411.7648 963.58545 L 1411.7648 963.58545 L 1389.3558 963.58545 L 1366.9468 963.58545 L 1322.1289 963.58545 L 1299.72 963.58545 L 1299.72 941.1765 L 1277.311 941.1765 L 1277.311 941.1765 L 1277.311 918.7675 L 1277.311 918.7675 L 1277.311 918.7675 L 1254.902 918.7675 L 1254.902 918.7675 L 1254.902 896.3586 L 1232.493 896.3586 L 1232.493 896.3586 L 1232.493 873.94965 L 1187.6752 873.94965 L 1142.8572 873.94965 L 1142.8572 873.94965 Q 1142.8572 873.94965 1008.4034 806.7227 L 896.3586 761.9048 L 873.94965 761.9048 Q 873.94965 739.49585 851.54065 739.49585 Q 829.1317 717.08685 672.2689 694.6779 Q 515.4062 649.86 358.54343 605.04205 L 224.08965 560.2241 L 179.27171 560.2241 L 134.45378 560.2241 L 134.45378 537.8151 L 112.04482 537.8151 L 112.04482 537.8151 L 112.04482 537.8151 L 67.22689 537.8151 L 22.408964 515.4062 L 22.408964 515.4062 L 22.408964 515.4062 L 4.5474735E-13 515.4062 L 4.5474735E-13 515.4062 L 4.5474735E-13 492.99722 L 22.408964 492.99722 L 22.408964 470.58826 L 22.408964 448.1793 L 4.5474735E-13 448.1793 L 4.5474735E-13 425.77032 L 22.408964 425.77032 L 44.81793 425.77032 L 44.81793 403.36136 L 44.81793 403.36136 L 112.04482 403.36136 L 156.86275 380.9524 L 201.68068 380.9524 L 268.90756 380.9524 L 291.31653 380.9524 Q 291.31653 380.9524 291.31653 358.54343 L 291.31653 358.54343 L 470.58826 358.54343 Q 627.451 336.13446 627.451 336.13446 Q 649.86 336.13446 627.451 313.7255 Q 605.04205 291.31653 649.86 291.31653 L 694.6779 246.49861 L 739.49585 246.49861 L 761.9048 246.49861 L 806.7227 224.08965 L 851.54065 201.68068 L 851.54065 201.68068 L 851.54065 201.68068 L 873.94965 201.68068 L 873.94965 201.68068 L 873.94965 201.68068 Q 896.3586 201.68068 896.3586 179.27171 L 896.3586 179.27171 L 963.58545 179.27171 Q 1030.8124 156.86275 1142.8572 112.04482 L 1277.311 67.22689 L 1277.311 67.22689 L 1277.311 67.22689 L 1322.1289 67.22689 Q 1344.5378 67.22689 1456.5826 22.408964 L 1591.0365 0.0 L 1904.762 0.0 Q 2218.4875 22.408964 2263.3054 22.408964 z" svg:height="9.635855mm" draw:style-name="style-737" svg:viewBox="0.0 0.0 3114.846 963.58545" svg:width="31.14846mm" svg:x="33.837536mm" svg:y="263.7535mm"/>
          <draw:path svg:d="M 134.45378 89.63586 L 156.86275 0.0 L 179.27171 0.0 Q 201.68068 0.0 224.08965 22.408964 Q 224.08965 44.81793 246.49861 67.22689 Q 268.90756 67.22689 268.90756 44.81793 Q 268.90756 0.0 313.7255 44.81793 Q 313.7255 67.22689 336.13446 784.3138 L 358.54343 1501.4006 L 358.54343 1501.4006 L 358.54343 1501.4006 L 358.54343 2128.8516 L 358.54343 2756.3027 L 358.54343 2756.3027 Q 358.54343 2756.3027 336.13446 2913.1653 L 336.13446 3047.6191 L 313.7255 3047.6191 Q 291.31653 3047.6191 246.49861 3002.8013 Q 201.68068 3002.8013 179.27171 3002.8013 Q 179.27171 3025.2102 156.86275 3025.2102 L 134.45378 3002.8013 L 134.45378 3002.8013 L 134.45378 3002.8013 L 112.04482 3002.8013 L 112.04482 3002.8013 L 112.04482 2957.9834 L 89.63586 2935.5745 L 89.63586 2935.5745 L 89.63586 2913.1653 L 67.22689 2913.1653 Q 44.81793 2913.1653 22.408964 2890.7563 L 1.8189894E-12 2868.3474 L 44.81793 2868.3474 Q 112.04482 2868.3474 112.04482 2778.7117 L 89.63586 2689.0757 L 89.63586 2666.6667 L 89.63586 2644.2578 L 89.63586 2644.2578 Q 89.63586 2621.8489 112.04482 2577.031 L 112.04482 2532.213 L 112.04482 2420.1682 Q 112.04482 2308.1233 67.22689 2285.7144 Q 1.8189894E-12 2263.3054 44.81793 2240.8965 L 67.22689 2218.4875 L 89.63586 2218.4875 L 89.63586 2196.0786 L 89.63586 2196.0786 L 89.63586 2196.0786 L 89.63586 2196.0786 Q 89.63586 2196.0786 112.04482 2151.2605 L 112.04482 2106.4426 L 112.04482 1971.9889 L 112.04482 1859.9441 L 112.04482 1613.4454 Q 112.04482 1344.5378 67.22689 1344.5378 L 22.408964 1322.1289 L 22.408964 1322.1289 Q 22.408964 1299.72 67.22689 1299.72 Q 112.04482 1299.72 112.04482 1187.6752 L 112.04482 1075.6302 L 112.04482 1030.8124 L 112.04482 1008.4034 L 112.04482 896.3586 L 112.04482 761.9048 L 112.04482 717.08685 Q 89.63586 649.86 112.04482 582.63306 L 112.04482 515.4062 L 112.04482 492.99722 L 112.04482 448.1793 L 112.04482 425.77032 L 112.04482 403.36136 L 112.04482 268.90756 Q 134.45378 156.86275 134.45378 89.63586 z" svg:height="30.476192mm" draw:style-name="style-738" svg:viewBox="0.0 0.0 358.54343 3047.6191" svg:width="3.5854344mm" svg:x="153.27731mm" svg:y="249.18768mm"/>
          <draw:path svg:d="M 44.81793 0.0 L 67.22689 0.0 L 67.22689 0.0 L 67.22689 0.0 L 67.22689 22.408964 L 67.22689 22.408964 L 89.63586 22.408964 L 89.63586 44.81793 L 201.68068 89.63586 Q 336.13446 134.45378 336.13446 156.86275 L 336.13446 179.27171 L 358.54343 179.27171 L 358.54343 179.27171 L 380.9524 201.68068 L 403.36136 224.08965 L 403.36136 224.08965 L 425.77032 224.08965 L 425.77032 224.08965 L 425.77032 224.08965 L 425.77032 246.49861 L 425.77032 246.49861 L 448.1793 246.49861 L 448.1793 268.90756 L 470.58826 268.90756 L 470.58826 268.90756 L 470.58826 268.90756 L 470.58826 268.90756 L 492.99722 268.90756 L 492.99722 268.90756 L 492.99722 291.31653 L 515.4062 291.31653 L 515.4062 291.31653 L 515.4062 313.7255 L 537.8151 313.7255 L 560.2241 313.7255 L 605.04205 358.54343 Q 649.86 425.77032 672.2689 425.77032 L 672.2689 448.1793 L 672.2689 448.1793 L 694.6779 448.1793 L 717.08685 492.99722 Q 761.9048 515.4062 761.9048 537.8151 Q 761.9048 582.63306 829.1317 582.63306 L 873.94965 582.63306 L 873.94965 605.04205 L 873.94965 605.04205 L 896.3586 605.04205 L 896.3586 627.451 L 918.7675 627.451 L 918.7675 627.451 L 918.7675 649.86 L 918.7675 672.2689 L 941.1765 672.2689 L 941.1765 672.2689 L 941.1765 694.6779 L 963.58545 694.6779 L 963.58545 694.6779 L 963.58545 717.08685 L 941.1765 717.08685 L 918.7675 717.08685 L 918.7675 694.6779 L 918.7675 694.6779 L 896.3586 694.6779 L 896.3586 717.08685 L 896.3586 717.08685 L 873.94965 717.08685 L 873.94965 717.08685 L 873.94965 717.08685 L 873.94965 739.49585 L 873.94965 739.49585 L 851.54065 739.49585 L 851.54065 761.9048 L 829.1317 761.9048 L 784.3138 761.9048 L 784.3138 761.9048 L 784.3138 739.49585 L 761.9048 739.49585 L 761.9048 739.49585 L 739.49585 739.49585 Q 694.6779 717.08685 672.2689 717.08685 L 649.86 717.08685 L 649.86 717.08685 Q 627.451 717.08685 560.2241 672.2689 L 515.4062 627.451 L 515.4062 627.451 Q 515.4062 605.04205 492.99722 605.04205 L 492.99722 605.04205 L 492.99722 582.63306 Q 470.58826 537.8151 470.58826 492.99722 Q 425.77032 470.58826 224.08965 336.13446 L 22.408964 224.08965 L 22.408964 201.68068 L 22.408964 201.68068 L 0.0 201.68068 L 0.0 179.27171 L 0.0 179.27171 L 0.0 179.27171 L 22.408964 179.27171 Q 44.81793 179.27171 44.81793 89.63586 L 22.408964 22.408964 L 44.81793 22.408964 L 44.81793 0.0 L 44.81793 0.0 z" svg:height="7.619048mm" draw:style-name="style-739" svg:viewBox="0.0 0.0 963.58545 761.9048" svg:width="9.635855mm" svg:x="49.075634mm" svg:y="284.14566mm"/>
          <draw:path svg:d="M 67.22689 22.408964 L 67.22689 0.0 L 112.04482 0.0 L 179.27171 0.0 L 201.68068 22.408964 Q 201.68068 44.81793 224.08965 44.81793 Q 246.49861 44.81793 268.90756 22.408964 Q 291.31653 0.0 291.31653 22.408964 Q 291.31653 22.408964 313.7255 44.81793 L 313.7255 67.22689 L 313.7255 89.63586 Q 336.13446 134.45378 313.7255 134.45378 L 313.7255 134.45378 L 246.49861 134.45378 Q 201.68068 134.45378 179.27171 179.27171 Q 156.86275 224.08965 156.86275 246.49861 Q 179.27171 268.90756 201.68068 291.31653 L 201.68068 291.31653 L 201.68068 291.31653 Q 201.68068 313.7255 179.27171 313.7255 L 156.86275 313.7255 L 156.86275 313.7255 Q 134.45378 313.7255 134.45378 291.31653 L 134.45378 291.31653 L 134.45378 268.90756 Q 112.04482 268.90756 112.04482 201.68068 Q 67.22689 134.45378 44.81793 134.45378 L -9.094947E-13 134.45378 L -9.094947E-13 112.04482 Q -9.094947E-13 89.63586 22.408964 89.63586 Q 44.81793 89.63586 22.408964 67.22689 L 22.408964 44.81793 L 22.408964 44.81793 Q 44.81793 44.81793 67.22689 22.408964 z" svg:height="3.137255mm" draw:style-name="style-740" svg:viewBox="0.0 0.0 313.7255 313.7255" svg:width="3.137255mm" svg:x="49.52381mm" svg:y="166.7227mm"/>
          <draw:path svg:d="M 67.22689 67.22689 L 67.22689 0.0 L 67.22689 0.0 L 67.22689 0.0 L 89.63586 22.408964 L 112.04482 44.81793 L 112.04482 89.63586 L 112.04482 112.04482 L 134.45378 134.45378 L 134.45378 179.27171 L 201.68068 179.27171 L 246.49861 179.27171 L 246.49861 156.86275 L 246.49861 156.86275 L 224.08965 156.86275 Q 224.08965 134.45378 224.08965 89.63586 L 224.08965 22.408964 L 246.49861 22.408964 L 291.31653 22.408964 L 313.7255 67.22689 Q 336.13446 134.45378 358.54343 134.45378 Q 380.9524 134.45378 403.36136 89.63586 Q 425.77032 44.81793 425.77032 44.81793 Q 425.77032 44.81793 425.77032 67.22689 L 448.1793 67.22689 L 448.1793 67.22689 Q 448.1793 89.63586 470.58826 89.63586 L 470.58826 89.63586 L 515.4062 156.86275 Q 537.8151 224.08965 515.4062 224.08965 L 492.99722 224.08965 L 403.36136 224.08965 Q 313.7255 224.08965 179.27171 224.08965 L 44.81793 224.08965 L 44.81793 201.68068 L 22.408964 201.68068 L 22.408964 201.68068 L 22.408964 201.68068 L 22.408964 179.27171 L 22.408964 179.27171 L 0.0 156.86275 L 0.0 134.45378 L 22.408964 134.45378 Q 67.22689 134.45378 67.22689 67.22689 z" svg:height="2.2408965mm" draw:style-name="style-741" svg:viewBox="0.0 0.0 515.4062 224.08965" svg:width="5.154062mm" svg:x="108.2353mm" svg:y="264.87396mm"/>
          <draw:path svg:d="M 134.45378 44.81793 L 112.04482 0.0 L 224.08965 22.408964 Q 313.7255 44.81793 313.7255 44.81793 Q 336.13446 44.81793 358.54343 67.22689 L 380.9524 67.22689 L 380.9524 89.63586 L 380.9524 134.45378 L 380.9524 156.86275 Q 380.9524 179.27171 358.54343 179.27171 Q 313.7255 179.27171 313.7255 201.68068 L 291.31653 201.68068 L 268.90756 201.68068 Q 268.90756 179.27171 246.49861 156.86275 Q 224.08965 134.45378 179.27171 156.86275 Q 134.45378 179.27171 89.63586 156.86275 L 44.81793 134.45378 L 44.81793 134.45378 Q 22.408964 134.45378 22.408964 112.04482 L 22.408964 112.04482 L 0.0 112.04482 Q 0.0 89.63586 0.0 89.63586 L 0.0 89.63586 L 0.0 89.63586 Q 22.408964 89.63586 22.408964 67.22689 L 22.408964 67.22689 L 22.408964 67.22689 Q 44.81793 67.22689 44.81793 67.22689 Q 44.81793 89.63586 89.63586 89.63586 Q 134.45378 112.04482 134.45378 44.81793 z" svg:height="2.0168068mm" draw:style-name="style-742" svg:viewBox="0.0 0.0 380.9524 201.68068" svg:width="3.809524mm" svg:x="105.322136mm" svg:y="237.08684mm"/>
          <draw:path svg:d="M 89.63586 3.6379788E-12 L 112.04482 3.6379788E-12 L 156.86275 22.408964 Q 179.27171 22.408964 179.27171 44.81793 Q 179.27171 67.22689 201.68068 67.22689 Q 246.49861 44.81793 246.49861 44.81793 L 246.49861 44.81793 L 246.49861 112.04482 Q 246.49861 156.86275 201.68068 156.86275 Q 179.27171 156.86275 179.27171 179.27171 Q 179.27171 201.68068 201.68068 201.68068 Q 224.08965 201.68068 246.49861 246.49861 Q 246.49861 313.7255 268.90756 336.13446 L 268.90756 336.13446 L 246.49861 336.13446 Q 201.68068 336.13446 201.68068 336.13446 Q 179.27171 358.54343 134.45378 358.54343 Q 89.63586 358.54343 89.63586 380.9524 Q 67.22689 425.77032 67.22689 425.77032 L 67.22689 425.77032 L 67.22689 380.9524 Q 67.22689 358.54343 22.408964 358.54343 Q -22.408964 358.54343 0.0 313.7255 L 22.408964 246.49861 L 22.408964 246.49861 L 22.408964 246.49861 L 0.0 246.49861 L 0.0 246.49861 L 0.0 224.08965 L 22.408964 224.08965 L 22.408964 201.68068 Q 22.408964 156.86275 44.81793 67.22689 Q 67.22689 3.6379788E-12 89.63586 3.6379788E-12 z" svg:height="4.2577033mm" draw:style-name="style-743" svg:viewBox="0.0 0.0 268.90756 425.77032" svg:width="2.6890757mm" svg:x="74.173676mm" svg:y="179.4958mm"/>
          <draw:path svg:d="M 291.31653 22.408964 L 313.7255 22.408964 L 380.9524 22.408964 L 470.58826 22.408964 L 425.77032 44.81793 Q 380.9524 67.22689 425.77032 89.63586 Q 470.58826 112.04482 470.58826 112.04482 L 470.58826 134.45378 L 515.4062 134.45378 Q 537.8151 134.45378 537.8151 156.86275 L 537.8151 179.27171 L 537.8151 179.27171 Q 515.4062 179.27171 515.4062 179.27171 L 515.4062 179.27171 L 515.4062 201.68068 L 515.4062 201.68068 L 492.99722 201.68068 L 492.99722 224.08965 L 515.4062 224.08965 Q 560.2241 268.90756 560.2241 268.90756 L 582.63306 268.90756 L 582.63306 291.31653 Q 605.04205 313.7255 582.63306 336.13446 L 582.63306 358.54343 L 560.2241 358.54343 Q 537.8151 358.54343 291.31653 246.49861 L 44.81793 134.45378 L 44.81793 134.45378 L 22.408964 134.45378 L 22.408964 134.45378 L 22.408964 134.45378 L 22.408964 134.45378 L 22.408964 112.04482 L 0.0 112.04482 L 0.0 89.63586 L 22.408964 89.63586 Q 67.22689 89.63586 67.22689 67.22689 Q 67.22689 67.22689 44.81793 44.81793 L 22.408964 0.0 L 44.81793 0.0 Q 67.22689 0.0 179.27171 0.0 Q 291.31653 0.0 291.31653 22.408964 z" svg:height="3.5854344mm" draw:style-name="style-744" svg:viewBox="0.0 0.0 582.63306 358.54343" svg:width="5.8263307mm" svg:x="57.14286mm" svg:y="276.9748mm"/>
          <draw:path svg:d="M 0.0 22.408964 L 0.0 -1.8189894E-12 L 22.408964 -1.8189894E-12 L 44.81793 -1.8189894E-12 L 134.45378 -1.8189894E-12 L 246.49861 -1.8189894E-12 L 246.49861 22.408964 L 268.90756 44.81793 L 268.90756 67.22689 L 268.90756 89.63586 L 201.68068 89.63586 L 134.45378 89.63586 L 134.45378 89.63586 Q 134.45378 67.22689 112.04482 67.22689 L 112.04482 67.22689 L 89.63586 67.22689 Q 67.22689 44.81793 44.81793 44.81793 Q 0.0 44.81793 0.0 22.408964 z" svg:height="0.8963586mm" draw:style-name="style-745" svg:viewBox="0.0 0.0 268.90756 89.63586" svg:width="2.6890757mm" svg:x="74.84594mm" svg:y="162.2409mm"/>
          <draw:path svg:d="M 22.408964 3.6379788E-12 L 22.408964 3.6379788E-12 L 22.408964 3.6379788E-12 L 44.81793 3.6379788E-12 L 44.81793 22.408964 Q 44.81793 44.81793 89.63586 67.22689 Q 112.04482 89.63586 134.45378 112.04482 Q 134.45378 156.86275 179.27171 112.04482 Q 246.49861 67.22689 246.49861 44.81793 L 246.49861 22.408964 L 246.49861 22.408964 L 268.90756 22.408964 L 291.31653 44.81793 Q 291.31653 67.22689 313.7255 67.22689 Q 336.13446 89.63586 313.7255 112.04482 Q 291.31653 156.86275 291.31653 156.86275 L 291.31653 179.27171 L 291.31653 179.27171 Q 268.90756 201.68068 291.31653 201.68068 L 291.31653 201.68068 L 291.31653 224.08965 Q 291.31653 246.49861 246.49861 268.90756 Q 201.68068 291.31653 246.49861 425.77032 Q 246.49861 560.2241 268.90756 627.451 L 268.90756 694.6779 L 268.90756 694.6779 L 246.49861 694.6779 L 246.49861 717.08685 L 246.49861 739.49585 L 224.08965 739.49585 L 224.08965 739.49585 L 201.68068 717.08685 L 179.27171 717.08685 L 156.86275 717.08685 L 156.86275 717.08685 L 156.86275 694.6779 L 156.86275 694.6779 L 134.45378 694.6779 L 134.45378 694.6779 L 134.45378 672.2689 L 112.04482 649.86 L 112.04482 627.451 L 112.04482 605.04205 L 134.45378 605.04205 L 134.45378 605.04205 L 134.45378 582.63306 L 112.04482 582.63306 L 112.04482 470.58826 Q 112.04482 358.54343 112.04482 291.31653 Q 112.04482 201.68068 67.22689 224.08965 L 44.81793 246.49861 L 22.408964 246.49861 L 22.408964 246.49861 L 22.408964 246.49861 L 22.408964 224.08965 L 22.408964 201.68068 Q 22.408964 156.86275 0.0 112.04482 L 0.0 67.22689 L 0.0 22.408964 Q 22.408964 3.6379788E-12 22.408964 3.6379788E-12 z" svg:height="7.3949585mm" draw:style-name="style-746" svg:viewBox="0.0 0.0 313.7255 739.49585" svg:width="3.137255mm" svg:x="89.411766mm" svg:y="183.52942mm"/>
          <draw:path svg:d="M 179.27171 89.63586 L 156.86275 67.22689 L 67.22689 67.22689 Q 0.0 44.81793 0.0 22.408964 Q 0.0 0.0 89.63586 0.0 Q 179.27171 0.0 179.27171 67.22689 Q 179.27171 112.04482 179.27171 89.63586 z" svg:height="0.8963586mm" draw:style-name="style-747" svg:viewBox="0.0 0.0 179.27171 89.63586" svg:width="1.7927172mm" svg:x="97.254906mm" svg:y="110.028015mm"/>
          <draw:path svg:d="M 0.0 67.22689 L 22.408964 3.6379788E-12 L 89.63586 22.408964 Q 156.86275 67.22689 201.68068 67.22689 L 224.08965 67.22689 L 246.49861 89.63586 Q 268.90756 112.04482 291.31653 112.04482 L 336.13446 112.04482 L 380.9524 134.45378 Q 425.77032 156.86275 448.1793 201.68068 Q 492.99722 246.49861 560.2241 246.49861 Q 627.451 291.31653 649.86 291.31653 L 672.2689 291.31653 L 672.2689 291.31653 Q 672.2689 291.31653 560.2241 291.31653 L 470.58826 291.31653 L 425.77032 291.31653 Q 358.54343 291.31653 358.54343 291.31653 L 358.54343 291.31653 L 313.7255 291.31653 Q 268.90756 291.31653 156.86275 246.49861 L 44.81793 201.68068 L 44.81793 179.27171 L 22.408964 179.27171 L 22.408964 179.27171 Q 22.408964 156.86275 0.0 134.45378 Q -22.408964 112.04482 0.0 67.22689 z" svg:height="2.9131653mm" draw:style-name="style-748" svg:viewBox="0.0 0.0 672.2689 291.31653" svg:width="6.722689mm" svg:x="25.32213mm" svg:y="304.986mm"/>
          <draw:path svg:d="M 403.36136 0.0 L 425.77032 0.0 L 448.1793 0.0 L 448.1793 0.0 L 448.1793 0.0 Q 448.1793 22.408964 448.1793 22.408964 L 470.58826 22.408964 L 470.58826 112.04482 Q 448.1793 179.27171 448.1793 201.68068 L 448.1793 224.08965 L 470.58826 246.49861 Q 492.99722 246.49861 492.99722 246.49861 L 492.99722 268.90756 L 448.1793 291.31653 Q 425.77032 336.13446 358.54343 336.13446 L 291.31653 336.13446 L 291.31653 313.7255 L 268.90756 313.7255 L 268.90756 291.31653 Q 268.90756 268.90756 246.49861 268.90756 Q 246.49861 246.49861 156.86275 246.49861 L 67.22689 246.49861 L 67.22689 246.49861 Q 44.81793 246.49861 44.81793 201.68068 Q 44.81793 134.45378 22.408964 67.22689 L 0.0 22.408964 L 22.408964 22.408964 L 44.81793 22.408964 L 44.81793 44.81793 L 44.81793 44.81793 L 67.22689 44.81793 L 67.22689 67.22689 L 89.63586 67.22689 L 89.63586 67.22689 L 224.08965 22.408964 Q 380.9524 -22.408964 403.36136 0.0 z M 313.7255 201.68068 L 336.13446 201.68068 L 336.13446 224.08965 L 358.54343 224.08965 L 358.54343 246.49861 Q 358.54343 268.90756 336.13446 268.90756 Q 313.7255 246.49861 313.7255 224.08965 Q 291.31653 201.68068 313.7255 201.68068 z" svg:height="3.3613446mm" draw:style-name="style-749" svg:viewBox="0.0 0.0 492.99722 336.13446" svg:width="4.929972mm" svg:x="35.854343mm" svg:y="174.56583mm"/>
          <draw:path svg:d="M 0.0 22.408964 L 0.0 0.0 L 112.04482 44.81793 Q 246.49861 67.22689 246.49861 89.63586 L 268.90756 89.63586 L 268.90756 89.63586 L 268.90756 112.04482 L 268.90756 112.04482 L 291.31653 112.04482 L 291.31653 112.04482 L 291.31653 112.04482 L 336.13446 134.45378 L 358.54343 156.86275 L 425.77032 156.86275 Q 470.58826 156.86275 470.58826 156.86275 L 492.99722 156.86275 L 492.99722 156.86275 Q 492.99722 156.86275 515.4062 179.27171 Q 537.8151 201.68068 425.77032 201.68068 L 313.7255 201.68068 L 313.7255 224.08965 L 313.7255 246.49861 L 358.54343 246.49861 L 403.36136 246.49861 L 403.36136 268.90756 L 425.77032 268.90756 L 470.58826 291.31653 Q 515.4062 336.13446 515.4062 336.13446 L 515.4062 358.54343 L 470.58826 358.54343 Q 403.36136 358.54343 425.77032 403.36136 Q 425.77032 448.1793 448.1793 470.58826 L 448.1793 515.4062 L 448.1793 515.4062 Q 425.77032 515.4062 425.77032 492.99722 Q 425.77032 470.58826 403.36136 470.58826 L 380.9524 470.58826 L 380.9524 448.1793 L 380.9524 425.77032 L 358.54343 425.77032 L 358.54343 425.77032 L 358.54343 403.36136 L 336.13446 403.36136 L 336.13446 380.9524 Q 336.13446 358.54343 179.27171 268.90756 L 22.408964 201.68068 L 22.408964 179.27171 L 22.408964 179.27171 L 22.408964 156.86275 L 22.408964 156.86275 L 0.0 156.86275 L 0.0 156.86275 L 0.0 156.86275 L 22.408964 134.45378 L 22.408964 112.04482 Q 22.408964 89.63586 44.81793 89.63586 Q 67.22689 67.22689 22.408964 67.22689 Q 0.0 67.22689 0.0 22.408964 z" svg:height="5.154062mm" draw:style-name="style-750" svg:viewBox="0.0 0.0 515.4062 515.4062" svg:width="5.154062mm" svg:x="71.93278mm" svg:y="274.958mm"/>
          <draw:path svg:d="M 22.408964 22.408964 L -9.094947E-13 0.0 L 134.45378 44.81793 Q 291.31653 89.63586 448.1793 156.86275 Q 605.04205 224.08965 605.04205 246.49861 L 605.04205 246.49861 L 582.63306 246.49861 Q 560.2241 246.49861 560.2241 358.54343 Q 537.8151 448.1793 560.2241 448.1793 L 560.2241 470.58826 L 560.2241 492.99722 Q 560.2241 537.8151 492.99722 515.4062 Q 403.36136 492.99722 313.7255 448.1793 Q 224.08965 380.9524 224.08965 336.13446 Q 201.68068 291.31653 313.7255 313.7255 L 403.36136 313.7255 L 403.36136 313.7255 L 403.36136 313.7255 L 380.9524 313.7255 L 380.9524 313.7255 L 358.54343 291.31653 L 336.13446 268.90756 L 313.7255 268.90756 L 291.31653 268.90756 L 268.90756 246.49861 Q 246.49861 224.08965 134.45378 156.86275 L 44.81793 67.22689 L 44.81793 44.81793 Q 44.81793 44.81793 22.408964 22.408964 z" svg:height="5.154062mm" draw:style-name="style-751" svg:viewBox="0.0 0.0 605.04205 515.4062" svg:width="6.0504203mm" svg:x="79.327736mm" svg:y="264.42578mm"/>
          <draw:path svg:d="M 0.0 67.22689 L 0.0 0.0 L 0.0 0.0 L 0.0 0.0 L 22.408964 22.408964 L 22.408964 67.22689 L 112.04482 89.63586 Q 179.27171 112.04482 224.08965 201.68068 Q 268.90756 268.90756 246.49861 268.90756 L 246.49861 268.90756 L 224.08965 246.49861 Q 179.27171 201.68068 179.27171 268.90756 Q 179.27171 336.13446 201.68068 358.54343 Q 224.08965 380.9524 224.08965 380.9524 L 201.68068 380.9524 L 201.68068 380.9524 Q 179.27171 380.9524 134.45378 380.9524 L 89.63586 358.54343 L 89.63586 336.13446 Q 89.63586 336.13446 67.22689 336.13446 L 67.22689 336.13446 L 67.22689 336.13446 Q 44.81793 313.7255 44.81793 291.31653 L 44.81793 268.90756 L 67.22689 201.68068 Q 67.22689 134.45378 44.81793 112.04482 Q 0.0 112.04482 0.0 67.22689 z" svg:height="3.809524mm" draw:style-name="style-752" svg:viewBox="0.0 0.0 246.49861 380.9524" svg:width="2.464986mm" svg:x="83.36135mm" svg:y="185.77031mm"/>
          <draw:path svg:d="M 44.81793 22.408964 L 89.63586 0.0 L 134.45378 22.408964 Q 179.27171 44.81793 179.27171 112.04482 Q 179.27171 156.86275 179.27171 179.27171 Q 179.27171 201.68068 224.08965 201.68068 Q 291.31653 179.27171 313.7255 201.68068 Q 313.7255 246.49861 313.7255 246.49861 L 336.13446 246.49861 L 313.7255 291.31653 Q 291.31653 336.13446 246.49861 336.13446 Q 201.68068 336.13446 201.68068 358.54343 L 224.08965 358.54343 L 224.08965 358.54343 L 224.08965 380.9524 L 201.68068 380.9524 L 179.27171 380.9524 L 179.27171 403.36136 L 179.27171 425.77032 L 201.68068 425.77032 L 224.08965 425.77032 L 224.08965 448.1793 L 224.08965 448.1793 L 201.68068 492.99722 L 201.68068 537.8151 L 201.68068 605.04205 L 201.68068 694.6779 L 201.68068 694.6779 Q 179.27171 694.6779 179.27171 694.6779 L 156.86275 717.08685 L 156.86275 694.6779 L 156.86275 694.6779 L 156.86275 694.6779 Q 134.45378 672.2689 134.45378 582.63306 L 134.45378 492.99722 L 134.45378 470.58826 Q 134.45378 470.58826 112.04482 470.58826 L 112.04482 448.1793 L 134.45378 448.1793 Q 134.45378 425.77032 134.45378 425.77032 L 134.45378 425.77032 L 134.45378 336.13446 L 134.45378 268.90756 L 89.63586 268.90756 Q 89.63586 268.90756 67.22689 291.31653 Q 44.81793 291.31653 44.81793 313.7255 L 44.81793 336.13446 L 22.408964 336.13446 L 22.408964 336.13446 L 22.408964 313.7255 L 22.408964 291.31653 L 22.408964 268.90756 L 44.81793 246.49861 L 44.81793 246.49861 L 44.81793 246.49861 L 44.81793 224.08965 Q 44.81793 224.08965 44.81793 201.68068 L 44.81793 156.86275 L 44.81793 156.86275 L 44.81793 156.86275 L 89.63586 134.45378 L 112.04482 134.45378 L 112.04482 112.04482 L 112.04482 67.22689 L 89.63586 67.22689 L 67.22689 67.22689 L 67.22689 44.81793 L 44.81793 44.81793 L 44.81793 67.22689 Q 44.81793 89.63586 22.408964 67.22689 L 0.0 67.22689 L 0.0 44.81793 Q 0.0 22.408964 44.81793 22.408964 z" svg:height="7.170869mm" draw:style-name="style-753" svg:viewBox="0.0 0.0 336.13446 717.08685" svg:width="3.3613446mm" svg:x="147.89917mm" svg:y="235.9664mm"/>
          <draw:path svg:d="M 112.04482 0.0 L 134.45378 22.408964 L 156.86275 22.408964 L 156.86275 44.81793 L 179.27171 44.81793 L 224.08965 44.81793 L 224.08965 44.81793 L 246.49861 44.81793 L 246.49861 44.81793 L 268.90756 44.81793 L 268.90756 44.81793 L 268.90756 44.81793 L 268.90756 22.408964 L 268.90756 22.408964 L 291.31653 22.408964 L 291.31653 22.408964 L 291.31653 89.63586 L 291.31653 156.86275 L 291.31653 156.86275 Q 291.31653 179.27171 313.7255 179.27171 L 313.7255 179.27171 L 313.7255 246.49861 Q 313.7255 313.7255 291.31653 403.36136 L 291.31653 515.4062 L 291.31653 717.08685 L 291.31653 941.1765 L 291.31653 1075.6302 Q 268.90756 1187.6752 291.31653 1210.0841 L 291.31653 1232.493 L 291.31653 1344.5378 L 291.31653 1456.5826 L 291.31653 1456.5826 Q 268.90756 1456.5826 268.90756 1658.2634 L 268.90756 1837.535 L 268.90756 2285.7144 L 268.90756 2756.3027 L 268.90756 2778.7117 L 268.90756 2823.5295 L 268.90756 2890.7563 L 268.90756 2957.9834 L 268.90756 3204.482 Q 268.90756 3450.9805 291.31653 3450.9805 L 313.7255 3450.9805 L 313.7255 3450.9805 L 336.13446 3450.9805 L 358.54343 3450.9805 Q 380.9524 3450.9805 380.9524 3473.3894 L 380.9524 3473.3894 L 358.54343 3473.3894 Q 336.13446 3495.7986 336.13446 3495.7986 L 336.13446 3495.7986 L 313.7255 3495.7986 Q 268.90756 3473.3894 268.90756 3518.2075 Q 268.90756 3563.0254 268.90756 3630.2522 L 268.90756 3675.07 L 268.90756 3697.4792 L 268.90756 3719.8882 L 291.31653 3719.8882 L 291.31653 3719.8882 L 313.7255 3742.297 Q 336.13446 3764.706 358.54343 3764.706 L 358.54343 3764.706 L 313.7255 3787.115 Q 291.31653 3809.524 268.90756 3787.115 Q 246.49861 3787.115 246.49861 3876.751 L 268.90756 3966.3867 L 268.90756 3966.3867 L 268.90756 3988.7957 L 358.54343 4011.2046 Q 470.58826 4033.6135 448.1793 4056.0225 L 448.1793 4056.0225 L 403.36136 4056.0225 L 380.9524 4056.0225 L 380.9524 4056.0225 Q 380.9524 4033.6135 358.54343 4033.6135 L 336.13446 4033.6135 L 291.31653 4033.6135 L 246.49861 4033.6135 L 246.49861 4078.4316 L 268.90756 4145.658 L 268.90756 4145.658 L 268.90756 4168.0674 L 313.7255 4168.0674 L 336.13446 4168.0674 L 336.13446 4190.4766 L 358.54343 4190.4766 L 358.54343 4235.2944 Q 358.54343 4280.1123 358.54343 4280.1123 Q 358.54343 4302.521 403.36136 4302.521 L 425.77032 4302.521 L 448.1793 4324.93 L 492.99722 4347.3394 L 492.99722 4347.3394 L 492.99722 4347.3394 L 492.99722 4347.3394 L 492.99722 4347.3394 L 470.58826 4347.3394 L 470.58826 4347.3394 L 470.58826 4369.748 L 492.99722 4369.748 L 492.99722 4392.157 L 492.99722 4392.157 L 448.1793 4392.157 L 403.36136 4392.157 L 380.9524 4369.748 Q 358.54343 4347.3394 336.13446 4347.3394 L 313.7255 4347.3394 L 291.31653 4324.93 L 268.90756 4302.521 L 268.90756 4302.521 L 268.90756 4302.521 L 246.49861 4347.3394 L 224.08965 4392.157 L 224.08965 4481.793 L 224.08965 4571.4287 L 268.90756 4571.4287 L 313.7255 4571.4287 L 313.7255 4593.838 L 313.7255 4616.2466 L 268.90756 4616.2466 L 246.49861 4616.2466 L 246.49861 4638.656 L 224.08965 4638.656 L 224.08965 4661.0645 L 224.08965 4661.0645 L 224.08965 4661.0645 L 201.68068 4661.0645 L 201.68068 4638.656 L 179.27171 4638.656 L 179.27171 4616.2466 L 179.27171 4593.838 L 156.86275 4593.838 L 156.86275 4616.2466 L 134.45378 4616.2466 L 134.45378 4616.2466 L 134.45378 4593.838 L 134.45378 4593.838 L 112.04482 4593.838 L 112.04482 4616.2466 L 112.04482 4616.2466 L 89.63586 4616.2466 L 89.63586 4616.2466 L 89.63586 4616.2466 L 89.63586 4638.656 L 89.63586 4638.656 L 67.22689 4638.656 L 67.22689 4661.0645 L 67.22689 4661.0645 L 44.81793 4661.0645 L 44.81793 4638.656 L 44.81793 4616.2466 L 22.408964 4616.2466 L 0.0 4616.2466 L 0.0 2330.5322 L 0.0 44.81793 L 0.0 44.81793 L 0.0 44.81793 L 22.408964 44.81793 L 22.408964 44.81793 L 22.408964 67.22689 L 44.81793 67.22689 L 44.81793 44.81793 L 44.81793 22.408964 L 67.22689 44.81793 L 89.63586 67.22689 L 89.63586 44.81793 Q 89.63586 0.0 112.04482 0.0 z" svg:height="46.610645mm" draw:style-name="style-754" svg:viewBox="0.0 0.0 492.99722 4661.0645" svg:width="4.929972mm" svg:x="0.0mm" svg:y="236.19049mm"/>
          <draw:path svg:d="M 156.86275 22.408964 L 156.86275 0.0 L 179.27171 0.0 L 201.68068 22.408964 L 201.68068 22.408964 L 224.08965 22.408964 L 224.08965 22.408964 L 224.08965 22.408964 L 246.49861 44.81793 L 268.90756 67.22689 L 291.31653 67.22689 L 313.7255 67.22689 L 313.7255 134.45378 Q 336.13446 179.27171 313.7255 156.86275 Q 268.90756 156.86275 268.90756 179.27171 L 268.90756 201.68068 L 291.31653 201.68068 L 313.7255 201.68068 L 313.7255 224.08965 L 313.7255 246.49861 L 336.13446 246.49861 L 336.13446 246.49861 L 336.13446 268.90756 L 336.13446 291.31653 L 313.7255 291.31653 Q 291.31653 291.31653 291.31653 313.7255 L 291.31653 336.13446 L 268.90756 358.54343 Q 246.49861 380.9524 224.08965 403.36136 Q 224.08965 425.77032 224.08965 425.77032 Q 224.08965 448.1793 201.68068 492.99722 L 179.27171 537.8151 L 179.27171 537.8151 L 179.27171 537.8151 L 179.27171 492.99722 L 179.27171 448.1793 L 156.86275 448.1793 L 156.86275 425.77032 L 156.86275 425.77032 Q 134.45378 425.77032 134.45378 425.77032 L 89.63586 425.77032 L 89.63586 448.1793 L 89.63586 470.58826 L 89.63586 470.58826 L 89.63586 470.58826 L 89.63586 470.58826 L 89.63586 470.58826 L 67.22689 448.1793 L 67.22689 425.77032 L 44.81793 425.77032 L 22.408964 425.77032 L 22.408964 425.77032 Q 44.81793 403.36136 22.408964 380.9524 L 0.0 380.9524 L 0.0 358.54343 L 0.0 336.13446 L 0.0 336.13446 Q 0.0 336.13446 0.0 291.31653 L 0.0 268.90756 L 0.0 268.90756 Q 0.0 268.90756 22.408964 246.49861 L 44.81793 224.08965 L 89.63586 224.08965 L 112.04482 224.08965 L 112.04482 156.86275 Q 89.63586 112.04482 89.63586 67.22689 Q 89.63586 44.81793 134.45378 44.81793 L 156.86275 44.81793 L 156.86275 22.408964 z" svg:height="5.3781514mm" draw:style-name="style-755" svg:viewBox="0.0 0.0 336.13446 537.8151" svg:width="3.3613446mm" svg:x="79.77592mm" svg:y="165.15407mm"/>
          <draw:path svg:d="M 246.49861 44.81793 L 246.49861 44.81793 L 246.49861 89.63586 L 246.49861 112.04482 L 246.49861 112.04482 Q 246.49861 134.45378 246.49861 134.45378 L 268.90756 134.45378 L 291.31653 134.45378 Q 313.7255 134.45378 313.7255 134.45378 L 313.7255 134.45378 L 336.13446 156.86275 Q 336.13446 179.27171 358.54343 179.27171 L 358.54343 179.27171 L 358.54343 268.90756 L 358.54343 336.13446 L 380.9524 560.2241 Q 425.77032 784.3138 425.77032 806.7227 L 425.77032 829.1317 L 448.1793 829.1317 L 448.1793 829.1317 L 448.1793 851.54065 Q 448.1793 873.94965 425.77032 851.54065 Q 380.9524 851.54065 380.9524 829.1317 Q 380.9524 806.7227 358.54343 806.7227 Q 336.13446 806.7227 358.54343 963.58545 Q 380.9524 1120.4482 380.9524 1142.8572 L 380.9524 1165.2661 L 380.9524 1165.2661 L 380.9524 1165.2661 L 380.9524 1187.6752 L 380.9524 1187.6752 L 358.54343 1210.0841 L 358.54343 1254.902 L 336.13446 1254.902 L 313.7255 1254.902 L 313.7255 1232.493 L 291.31653 1232.493 L 291.31653 1254.902 L 291.31653 1277.311 L 268.90756 1277.311 L 246.49861 1277.311 L 246.49861 1120.4482 Q 246.49861 941.1765 224.08965 941.1765 L 201.68068 941.1765 L 201.68068 806.7227 Q 201.68068 649.86 179.27171 627.451 Q 156.86275 627.451 156.86275 515.4062 Q 156.86275 403.36136 112.04482 358.54343 L 67.22689 313.7255 L 67.22689 313.7255 Q 67.22689 291.31653 22.408964 268.90756 Q 0.0 268.90756 0.0 224.08965 Q 22.408964 201.68068 44.81793 179.27171 L 67.22689 179.27171 L 67.22689 156.86275 Q 67.22689 156.86275 89.63586 89.63586 L 112.04482 22.408964 L 112.04482 0.0 Q 134.45378 -22.408964 179.27171 0.0 Q 224.08965 44.81793 246.49861 44.81793 z" svg:height="12.773109mm" draw:style-name="style-756" svg:viewBox="0.0 0.0 448.1793 1277.311" svg:width="4.481793mm" svg:x="108.68348mm" svg:y="198.54343mm"/>
          <draw:path svg:d="M 44.81793 22.408964 L 0.0 3.6379788E-12 L 134.45378 3.6379788E-12 Q 246.49861 22.408964 246.49861 22.408964 L 246.49861 22.408964 L 224.08965 22.408964 L 179.27171 22.408964 L 313.7255 89.63586 Q 448.1793 134.45378 448.1793 156.86275 Q 448.1793 179.27171 537.8151 224.08965 Q 627.451 291.31653 672.2689 291.31653 L 717.08685 291.31653 L 717.08685 336.13446 L 717.08685 403.36136 L 739.49585 403.36136 L 739.49585 403.36136 L 739.49585 448.1793 Q 717.08685 492.99722 717.08685 515.4062 L 717.08685 515.4062 L 672.2689 515.4062 Q 649.86 515.4062 627.451 492.99722 Q 627.451 470.58826 582.63306 470.58826 Q 582.63306 470.58826 537.8151 470.58826 L 492.99722 448.1793 L 492.99722 425.77032 Q 492.99722 425.77032 470.58826 425.77032 L 470.58826 425.77032 L 470.58826 425.77032 Q 448.1793 403.36136 425.77032 336.13446 Q 380.9524 246.49861 291.31653 201.68068 Q 201.68068 156.86275 134.45378 134.45378 Q 89.63586 134.45378 89.63586 112.04482 Q 89.63586 67.22689 44.81793 22.408964 z" svg:height="5.154062mm" draw:style-name="style-757" svg:viewBox="0.0 0.0 739.49585 515.4062" svg:width="7.3949585mm" svg:x="147.0028mm" svg:y="270.4762mm"/>
          <draw:path svg:d="M 112.04482 22.408964 L 134.45378 22.408964 L 134.45378 67.22689 Q 156.86275 112.04482 156.86275 156.86275 L 156.86275 179.27171 L 156.86275 179.27171 Q 156.86275 179.27171 134.45378 224.08965 L 134.45378 268.90756 L 134.45378 268.90756 Q 134.45378 291.31653 112.04482 291.31653 L 112.04482 291.31653 L 112.04482 291.31653 Q 112.04482 268.90756 89.63586 268.90756 L 89.63586 246.49861 L 89.63586 246.49861 Q 67.22689 246.49861 67.22689 246.49861 L 67.22689 246.49861 L 67.22689 201.68068 Q 67.22689 179.27171 22.408964 179.27171 Q 0.0 156.86275 0.0 134.45378 L 0.0 112.04482 L 22.408964 112.04482 Q 22.408964 112.04482 22.408964 89.63586 L 22.408964 89.63586 L 22.408964 89.63586 Q 22.408964 89.63586 22.408964 67.22689 L 22.408964 44.81793 L 22.408964 22.408964 Q 44.81793 -22.408964 67.22689 0.0 Q 112.04482 22.408964 112.04482 22.408964 z" svg:height="2.9131653mm" draw:style-name="style-758" svg:viewBox="0.0 0.0 156.86275 291.31653" svg:width="1.5686275mm" svg:x="88.06723mm" svg:y="183.9776mm"/>
          <draw:path svg:d="M 224.08965 694.6779 L 224.08965 0.0 L 224.08965 3316.5269 L 224.08965 6633.0537 L 224.08965 6633.0537 Q 224.08965 6633.0537 201.68068 6677.8716 Q 179.27171 6700.2803 156.86275 6677.8716 Q 134.45378 6677.8716 134.45378 6655.4624 Q 112.04482 6633.0537 89.63586 6633.0537 Q 44.81793 6633.0537 22.408964 6633.0537 L 0.0 6655.4624 L 0.0 6633.0537 Q 0.0 6588.2354 22.408964 6408.964 L 22.408964 6229.692 L 22.408964 6229.692 Q 0.0 6207.283 0.0 6207.283 L 0.0 6207.283 L 0.0 6140.056 L 0.0 6072.8296 L 0.0 6072.8296 Q 22.408964 6050.4204 22.408964 6050.4204 L 0.0 6050.4204 L 0.0 6050.4204 L 0.0 6050.4204 L 0.0 6050.4204 L 0.0 6028.011 L 0.0 6028.011 L 0.0 6028.011 L 0.0 5960.7847 Q 0.0 5871.149 0.0 5871.149 L 0.0 5871.149 L 0.0 5871.149 L 0.0 5848.7397 L 0.0 5803.922 Q 0.0 5759.104 0.0 5691.877 L 0.0 5624.65 L 0.0 5579.832 L 0.0 5535.014 L 0.0 5467.787 Q 0.0 5422.969 0.0 5243.6978 L 0.0 5042.017 L 0.0 4974.79 L 0.0 4885.1543 L 0.0 4885.1543 Q 0.0 4885.1543 22.408964 4661.0645 L 22.408964 4436.975 L 22.408964 4033.6135 L 22.408964 3630.2522 L 22.408964 3092.437 L 22.408964 2554.622 L 22.408964 2308.1233 Q 0.0 2061.6248 0.0 1747.8993 L 0.0 1456.5826 L 0.0 1456.5826 Q 0.0 1456.5826 22.408964 1434.1737 L 22.408964 1389.3558 L 44.81793 1389.3558 Q 67.22689 1389.3558 134.45378 1389.3558 Q 201.68068 1389.3558 224.08965 694.6779 z" svg:height="66.77872mm" draw:style-name="style-759" svg:viewBox="0.0 0.0 224.08965 6677.8716" svg:width="2.2408965mm" svg:x="154.62186mm" svg:y="144.76192mm"/>
          <draw:path svg:d="M 425.77032 112.04482 L 425.77032 112.04482 L 425.77032 134.45378 Q 448.1793 134.45378 448.1793 156.86275 L 448.1793 179.27171 L 448.1793 201.68068 Q 448.1793 224.08965 291.31653 291.31653 L 134.45378 358.54343 L 89.63586 358.54343 Q 67.22689 358.54343 44.81793 380.9524 Q 1.8189894E-12 380.9524 1.8189894E-12 268.90756 L 1.8189894E-12 156.86275 L 1.8189894E-12 156.86275 Q 1.8189894E-12 156.86275 22.408964 134.45378 L 44.81793 89.63586 L 44.81793 89.63586 L 44.81793 89.63586 L 44.81793 89.63586 L 67.22689 89.63586 L 67.22689 67.22689 L 67.22689 67.22689 L 89.63586 67.22689 L 89.63586 44.81793 L 89.63586 44.81793 L 89.63586 44.81793 L 112.04482 44.81793 L 134.45378 44.81793 L 201.68068 67.22689 Q 268.90756 67.22689 268.90756 44.81793 L 268.90756 22.408964 L 313.7255 -3.6379788E-12 Q 358.54343 -3.6379788E-12 313.7255 67.22689 Q 268.90756 134.45378 358.54343 134.45378 Q 403.36136 112.04482 425.77032 112.04482 z" svg:height="3.809524mm" draw:style-name="style-760" svg:viewBox="0.0 0.0 448.1793 380.9524" svg:width="4.481793mm" svg:x="117.871155mm" svg:y="188.68349mm"/>
          <draw:path svg:d="M 649.86 0.0 L 649.86 0.0 L 627.451 22.408964 Q 627.451 44.81793 627.451 67.22689 L 627.451 89.63586 L 627.451 89.63586 L 627.451 89.63586 L 627.451 112.04482 L 627.451 112.04482 L 649.86 112.04482 L 649.86 134.45378 L 672.2689 134.45378 L 717.08685 134.45378 L 739.49585 134.45378 L 761.9048 134.45378 L 761.9048 134.45378 L 761.9048 134.45378 L 739.49585 134.45378 Q 739.49585 134.45378 717.08685 112.04482 Q 672.2689 112.04482 694.6779 89.63586 Q 717.08685 44.81793 761.9048 67.22689 L 784.3138 67.22689 L 784.3138 89.63586 L 806.7227 112.04482 L 806.7227 112.04482 L 806.7227 134.45378 L 829.1317 134.45378 L 851.54065 134.45378 L 851.54065 156.86275 L 851.54065 156.86275 L 851.54065 179.27171 Q 873.94965 224.08965 851.54065 224.08965 Q 851.54065 246.49861 829.1317 268.90756 Q 806.7227 268.90756 784.3138 291.31653 L 761.9048 291.31653 L 761.9048 313.7255 L 761.9048 336.13446 L 784.3138 336.13446 Q 784.3138 358.54343 806.7227 358.54343 L 806.7227 358.54343 L 806.7227 358.54343 L 806.7227 380.9524 L 806.7227 403.36136 Q 806.7227 425.77032 784.3138 403.36136 L 761.9048 403.36136 L 761.9048 403.36136 Q 761.9048 380.9524 694.6779 425.77032 Q 649.86 448.1793 582.63306 537.8151 Q 492.99722 627.451 515.4062 627.451 Q 537.8151 627.451 380.9524 649.86 L 224.08965 672.2689 L 201.68068 649.86 L 179.27171 649.86 L 179.27171 672.2689 L 179.27171 694.6779 L 179.27171 694.6779 L 156.86275 672.2689 L 134.45378 672.2689 L 89.63586 672.2689 L 89.63586 649.86 L 89.63586 649.86 L 89.63586 649.86 L 89.63586 627.451 L 179.27171 627.451 L 268.90756 627.451 L 268.90756 582.63306 L 268.90756 537.8151 L 224.08965 537.8151 L 201.68068 537.8151 L 179.27171 537.8151 Q 156.86275 537.8151 89.63586 537.8151 L 0.0 560.2241 L 0.0 537.8151 L 0.0 537.8151 L 0.0 537.8151 L 22.408964 537.8151 L 22.408964 515.4062 L 44.81793 515.4062 L 44.81793 515.4062 L 44.81793 492.99722 L 44.81793 492.99722 L 44.81793 492.99722 L 67.22689 470.58826 L 89.63586 448.1793 L 89.63586 448.1793 L 89.63586 448.1793 L 89.63586 425.77032 L 89.63586 425.77032 L 112.04482 425.77032 Q 112.04482 403.36136 134.45378 403.36136 Q 179.27171 380.9524 179.27171 358.54343 Q 156.86275 313.7255 224.08965 291.31653 L 268.90756 268.90756 L 268.90756 268.90756 Q 268.90756 268.90756 291.31653 201.68068 L 291.31653 134.45378 L 358.54343 89.63586 Q 425.77032 44.81793 492.99722 44.81793 Q 582.63306 44.81793 582.63306 22.408964 Q 605.04205 0.0 627.451 0.0 Q 649.86 0.0 649.86 0.0 z" svg:height="6.946779mm" draw:style-name="style-761" svg:viewBox="0.0 0.0 851.54065 694.6779" svg:width="8.515407mm" svg:x="108.45939mm" svg:y="227.67508mm"/>
          <draw:path svg:d="M 112.04482 0.0 L 179.27171 0.0 L 156.86275 44.81793 Q 156.86275 89.63586 134.45378 89.63586 L 134.45378 112.04482 L 112.04482 112.04482 Q 67.22689 112.04482 67.22689 134.45378 L 67.22689 156.86275 L 67.22689 156.86275 Q 44.81793 179.27171 22.408964 179.27171 L 22.408964 179.27171 L 22.408964 179.27171 Q 9.094947E-13 179.27171 9.094947E-13 156.86275 L 9.094947E-13 156.86275 L 9.094947E-13 134.45378 Q 22.408964 134.45378 22.408964 112.04482 Q 22.408964 89.63586 44.81793 44.81793 Q 67.22689 0.0 112.04482 0.0 z" svg:height="1.7927172mm" draw:style-name="style-762" svg:viewBox="0.0 0.0 179.27171 179.27171" svg:width="1.7927172mm" svg:x="50.86835mm" svg:y="168.06723mm"/>
          <draw:path svg:d="M 515.4062 89.63586 L 515.4062 112.04482 L 448.1793 224.08965 Q 380.9524 313.7255 358.54343 336.13446 L 336.13446 358.54343 L 313.7255 403.36136 Q 291.31653 448.1793 268.90756 470.58826 L 268.90756 492.99722 L 268.90756 492.99722 L 268.90756 492.99722 L 268.90756 515.4062 Q 246.49861 515.4062 246.49861 537.8151 L 246.49861 537.8151 L 246.49861 537.8151 Q 246.49861 537.8151 224.08965 537.8151 L 224.08965 560.2241 L 224.08965 560.2241 Q 201.68068 560.2241 201.68068 582.63306 L 201.68068 582.63306 L 201.68068 582.63306 L 201.68068 582.63306 L 179.27171 627.451 Q 156.86275 649.86 156.86275 649.86 L 156.86275 649.86 L 156.86275 649.86 Q 156.86275 649.86 134.45378 672.2689 L 112.04482 694.6779 L 112.04482 717.08685 L 112.04482 761.9048 L 89.63586 761.9048 L 67.22689 761.9048 L 22.408964 761.9048 L 0.0 761.9048 L 0.0 761.9048 L 22.408964 761.9048 L 22.408964 761.9048 L 22.408964 761.9048 L 22.408964 739.49585 L 22.408964 739.49585 L 44.81793 739.49585 L 44.81793 717.08685 L 44.81793 717.08685 L 22.408964 717.08685 L 22.408964 717.08685 L 22.408964 717.08685 L 22.408964 694.6779 L 22.408964 694.6779 L 0.0 672.2689 L 0.0 649.86 L 22.408964 649.86 L 67.22689 627.451 L 67.22689 627.451 L 67.22689 627.451 L 67.22689 627.451 Q 67.22689 627.451 89.63586 582.63306 Q 89.63586 537.8151 112.04482 537.8151 Q 134.45378 537.8151 201.68068 448.1793 Q 246.49861 358.54343 268.90756 246.49861 L 268.90756 134.45378 L 268.90756 134.45378 Q 291.31653 134.45378 291.31653 179.27171 Q 313.7255 201.68068 336.13446 201.68068 Q 358.54343 179.27171 358.54343 89.63586 L 358.54343 0.0 L 448.1793 0.0 Q 537.8151 0.0 537.8151 44.81793 Q 515.4062 67.22689 515.4062 89.63586 z" svg:height="7.619048mm" draw:style-name="style-763" svg:viewBox="0.0 0.0 537.8151 761.9048" svg:width="5.3781514mm" svg:x="116.30253mm" svg:y="183.75351mm"/>
          <draw:path svg:d="M 1075.6302 179.27171 L 1075.6302 179.27171 L 1075.6302 179.27171 Q 1075.6302 201.68068 1053.2213 224.08965 L 1053.2213 224.08965 L 1053.2213 246.49861 Q 1053.2213 268.90756 1098.0393 291.31653 Q 1120.4482 336.13446 1120.4482 358.54343 L 1120.4482 380.9524 L 1120.4482 380.9524 L 1120.4482 403.36136 L 1075.6302 403.36136 Q 1053.2213 403.36136 1053.2213 425.77032 L 1053.2213 425.77032 L 1030.8124 425.77032 Q 1030.8124 448.1793 1030.8124 448.1793 L 1053.2213 448.1793 L 1053.2213 470.58826 Q 1053.2213 492.99722 1008.4034 492.99722 Q 963.58545 492.99722 963.58545 515.4062 L 963.58545 515.4062 L 918.7675 515.4062 Q 873.94965 537.8151 873.94965 537.8151 L 873.94965 537.8151 L 873.94965 537.8151 Q 851.54065 537.8151 851.54065 492.99722 Q 851.54065 470.58826 873.94965 470.58826 Q 896.3586 470.58826 896.3586 425.77032 Q 896.3586 380.9524 829.1317 358.54343 L 784.3138 358.54343 L 784.3138 358.54343 Q 761.9048 380.9524 806.7227 470.58826 Q 806.7227 560.2241 829.1317 582.63306 L 829.1317 582.63306 L 829.1317 605.04205 Q 829.1317 627.451 806.7227 649.86 Q 806.7227 672.2689 851.54065 672.2689 Q 873.94965 672.2689 873.94965 694.6779 L 873.94965 717.08685 L 873.94965 739.49585 Q 851.54065 761.9048 873.94965 761.9048 L 873.94965 761.9048 L 873.94965 806.7227 Q 873.94965 851.54065 829.1317 851.54065 Q 761.9048 851.54065 784.3138 896.3586 Q 806.7227 941.1765 806.7227 963.58545 L 829.1317 963.58545 L 851.54065 1008.4034 Q 851.54065 1075.6302 896.3586 1075.6302 Q 941.1765 1120.4482 985.99445 1120.4482 L 1030.8124 1120.4482 L 1053.2213 1098.0393 L 1075.6302 1098.0393 L 1075.6302 1120.4482 L 1075.6302 1142.8572 L 1098.0393 1142.8572 L 1098.0393 1165.2661 L 1098.0393 1165.2661 L 1120.4482 1165.2661 L 1120.4482 1165.2661 L 1120.4482 1187.6752 L 1120.4482 1210.0841 L 1120.4482 1232.493 L 1098.0393 1232.493 L 1098.0393 1210.0841 L 1075.6302 1210.0841 L 1053.2213 1210.0841 L 1030.8124 1210.0841 L 1008.4034 1210.0841 L 985.99445 1210.0841 Q 963.58545 1210.0841 851.54065 1165.2661 L 761.9048 1120.4482 L 761.9048 1165.2661 Q 761.9048 1210.0841 739.49585 1232.493 L 717.08685 1254.902 L 717.08685 1277.311 L 717.08685 1299.72 L 694.6779 1299.72 L 694.6779 1299.72 L 672.2689 1322.1289 L 672.2689 1322.1289 L 672.2689 1299.72 L 672.2689 1254.902 L 694.6779 1232.493 L 717.08685 1210.0841 L 717.08685 1142.8572 Q 717.08685 1075.6302 672.2689 1075.6302 L 605.04205 1053.2213 L 605.04205 1030.8124 L 627.451 1008.4034 L 627.451 963.58545 L 627.451 918.7675 L 582.63306 918.7675 L 560.2241 918.7675 L 560.2241 896.3586 Q 537.8151 851.54065 537.8151 851.54065 L 537.8151 851.54065 L 537.8151 806.7227 Q 537.8151 784.3138 515.4062 717.08685 Q 492.99722 627.451 470.58826 627.451 Q 448.1793 649.86 425.77032 649.86 Q 403.36136 672.2689 403.36136 627.451 Q 403.36136 627.451 268.90756 560.2241 Q 134.45378 515.4062 134.45378 560.2241 L 134.45378 627.451 L 134.45378 627.451 L 112.04482 627.451 L 89.63586 627.451 L 89.63586 627.451 L 89.63586 627.451 L 89.63586 605.04205 L 67.22689 605.04205 L 67.22689 582.63306 L 67.22689 582.63306 L 44.81793 582.63306 L 44.81793 582.63306 L 44.81793 582.63306 L 44.81793 560.2241 L 44.81793 560.2241 L 44.81793 537.8151 L 44.81793 515.4062 L 44.81793 470.58826 Q 44.81793 425.77032 67.22689 425.77032 Q 67.22689 403.36136 44.81793 358.54343 L 0.0 291.31653 L 0.0 268.90756 L 0.0 246.49861 L 44.81793 268.90756 Q 112.04482 268.90756 89.63586 224.08965 Q 67.22689 156.86275 134.45378 156.86275 Q 179.27171 134.45378 201.68068 156.86275 Q 224.08965 179.27171 246.49861 179.27171 L 268.90756 179.27171 L 268.90756 156.86275 L 268.90756 134.45378 L 313.7255 134.45378 L 358.54343 134.45378 L 358.54343 112.04482 L 358.54343 112.04482 L 358.54343 112.04482 Q 358.54343 112.04482 380.9524 89.63586 L 380.9524 67.22689 L 403.36136 67.22689 Q 425.77032 44.81793 425.77032 44.81793 L 425.77032 44.81793 L 560.2241 44.81793 Q 694.6779 44.81793 717.08685 22.408964 Q 717.08685 3.6379788E-12 761.9048 3.6379788E-12 Q 784.3138 3.6379788E-12 784.3138 44.81793 Q 784.3138 67.22689 851.54065 67.22689 Q 896.3586 67.22689 896.3586 89.63586 Q 896.3586 134.45378 985.99445 134.45378 Q 1053.2213 134.45378 1053.2213 156.86275 Q 1075.6302 179.27171 1075.6302 179.27171 z M 717.08685 784.3138 Q 717.08685 784.3138 739.49585 784.3138 Q 739.49585 806.7227 717.08685 806.7227 Q 717.08685 806.7227 717.08685 784.3138 z" svg:height="13.221289mm" draw:style-name="style-764" svg:viewBox="0.0 0.0 1120.4482 1322.1289" svg:width="11.204482mm" svg:x="65.43417mm" svg:y="246.49861mm"/>
          <draw:path svg:d="M 156.86275 3.6379788E-12 L 291.31653 3.6379788E-12 L 336.13446 22.408964 Q 358.54343 44.81793 380.9524 44.81793 L 425.77032 44.81793 L 470.58826 89.63586 Q 492.99722 134.45378 649.86 134.45378 Q 829.1317 179.27171 918.7675 224.08965 Q 985.99445 268.90756 1008.4034 268.90756 L 1030.8124 268.90756 L 1030.8124 268.90756 L 1030.8124 268.90756 L 1277.311 358.54343 Q 1501.4006 448.1793 1635.8544 492.99722 Q 1792.7172 492.99722 1904.762 515.4062 L 2039.2158 515.4062 L 2039.2158 537.8151 L 2039.2158 560.2241 L 2016.8068 560.2241 L 1994.3978 560.2241 L 1994.3978 582.63306 L 1994.3978 627.451 L 2061.6248 627.451 L 2128.8516 627.451 L 2218.4875 717.08685 Q 2330.5322 806.7227 2352.9412 806.7227 L 2375.3503 806.7227 L 2375.3503 806.7227 Q 2375.3503 806.7227 2397.7593 829.1317 L 2397.7593 829.1317 L 2397.7593 829.1317 L 2397.7593 851.54065 L 2442.5771 851.54065 L 2464.986 851.54065 L 2464.986 873.94965 L 2487.395 873.94965 L 2487.395 873.94965 L 2487.395 896.3586 L 2487.395 896.3586 L 2487.395 896.3586 L 2509.804 896.3586 L 2509.804 896.3586 L 2554.622 918.7675 Q 2599.44 941.1765 2621.8489 941.1765 L 2644.2578 941.1765 L 2711.4846 985.99445 Q 2801.1206 1030.8124 2823.5295 1030.8124 L 2845.9385 1030.8124 L 2845.9385 1053.2213 L 2845.9385 1053.2213 L 2868.3474 1053.2213 L 2868.3474 1075.6302 L 2868.3474 1075.6302 L 2890.7563 1075.6302 L 2890.7563 1075.6302 L 2890.7563 1075.6302 L 2845.9385 1098.0393 L 2801.1206 1120.4482 L 2823.5295 1120.4482 L 2845.9385 1120.4482 L 2868.3474 1142.8572 L 2890.7563 1165.2661 L 2890.7563 1165.2661 L 2913.1653 1165.2661 L 2913.1653 1165.2661 L 2913.1653 1165.2661 L 2823.5295 1165.2661 Q 2733.8936 1165.2661 2689.0757 1187.6752 Q 2644.2578 1210.0841 2464.986 1165.2661 Q 2285.7144 1120.4482 2263.3054 1120.4482 Q 2240.8965 1075.6302 2084.0337 1053.2213 L 1927.1709 1030.8124 L 1904.762 1053.2213 Q 1904.762 1075.6302 1859.9441 1075.6302 L 1837.535 1075.6302 L 1792.7172 1075.6302 Q 1747.8993 1075.6302 1680.6724 1030.8124 L 1635.8544 1030.8124 L 1635.8544 1008.4034 L 1635.8544 1008.4034 L 1635.8544 1030.8124 L 1635.8544 1053.2213 L 1635.8544 1075.6302 Q 1680.6724 1120.4482 1680.6724 1120.4482 L 1680.6724 1120.4482 L 1680.6724 1142.8572 L 1680.6724 1142.8572 L 1703.0813 1142.8572 L 1703.0813 1165.2661 L 1658.2634 1165.2661 L 1613.4454 1165.2661 L 1613.4454 1165.2661 L 1591.0365 1165.2661 L 1591.0365 1120.4482 Q 1591.0365 1098.0393 1568.6276 1075.6302 Q 1568.6276 1053.2213 1523.8096 1053.2213 Q 1478.9917 1053.2213 1478.9917 1030.8124 Q 1478.9917 1008.4034 1277.311 1030.8124 Q 1053.2213 1030.8124 1008.4034 1053.2213 L 985.99445 1075.6302 L 963.58545 1075.6302 L 941.1765 1075.6302 L 896.3586 1075.6302 L 851.54065 1075.6302 L 851.54065 1053.2213 L 829.1317 1053.2213 L 829.1317 1053.2213 L 829.1317 1030.8124 L 829.1317 1030.8124 L 829.1317 1030.8124 L 829.1317 985.99445 L 829.1317 963.58545 L 829.1317 963.58545 L 829.1317 941.1765 L 829.1317 941.1765 L 829.1317 941.1765 L 851.54065 941.1765 L 851.54065 941.1765 L 873.94965 918.7675 L 918.7675 896.3586 L 963.58545 896.3586 L 1008.4034 896.3586 L 1030.8124 896.3586 Q 1053.2213 896.3586 1142.8572 851.54065 L 1232.493 806.7227 L 1254.902 806.7227 L 1277.311 806.7227 L 1277.311 784.3138 L 1277.311 784.3138 L 1299.72 784.3138 L 1299.72 761.9048 L 1299.72 761.9048 L 1322.1289 761.9048 L 1322.1289 761.9048 L 1322.1289 761.9048 L 1299.72 739.49585 L 1277.311 717.08685 L 1254.902 717.08685 L 1232.493 717.08685 L 1232.493 694.6779 L 1232.493 672.2689 L 1142.8572 672.2689 Q 1030.8124 672.2689 784.3138 605.04205 Q 560.2241 537.8151 425.77032 537.8151 Q 291.31653 515.4062 291.31653 537.8151 Q 291.31653 582.63306 224.08965 560.2241 L 156.86275 537.8151 L 156.86275 537.8151 Q 134.45378 537.8151 67.22689 492.99722 L 22.408964 470.58826 L 22.408964 448.1793 Q 22.408964 425.77032 0.0 246.49861 L 0.0 67.22689 L 0.0 67.22689 L 22.408964 67.22689 L 22.408964 44.81793 Q 22.408964 22.408964 156.86275 3.6379788E-12 z" svg:height="11.876751mm" draw:style-name="style-765" svg:viewBox="0.0 0.0 2913.1653 1187.6752" svg:width="29.131655mm" svg:x="2.9131653mm" svg:y="223.64146mm"/>
          <draw:path svg:d="M 0.0 0.0 L 0.0 0.0 L 22.408964 0.0 Q 44.81793 0.0 44.81793 22.408964 Q 44.81793 44.81793 67.22689 44.81793 L 67.22689 44.81793 L 67.22689 44.81793 L 89.63586 44.81793 L 89.63586 44.81793 L 89.63586 67.22689 L 89.63586 67.22689 Q 89.63586 89.63586 89.63586 89.63586 L 112.04482 89.63586 L 112.04482 89.63586 Q 112.04482 89.63586 134.45378 112.04482 L 134.45378 112.04482 L 134.45378 112.04482 L 156.86275 112.04482 L 224.08965 156.86275 Q 291.31653 224.08965 313.7255 224.08965 L 313.7255 224.08965 L 313.7255 246.49861 Q 313.7255 268.90756 336.13446 268.90756 L 336.13446 268.90756 L 336.13446 268.90756 Q 358.54343 291.31653 358.54343 313.7255 L 358.54343 336.13446 L 336.13446 336.13446 Q 313.7255 336.13446 313.7255 313.7255 Q 313.7255 291.31653 268.90756 268.90756 Q 224.08965 268.90756 179.27171 246.49861 Q 134.45378 224.08965 112.04482 268.90756 Q 89.63586 313.7255 67.22689 268.90756 L 44.81793 246.49861 L 44.81793 246.49861 Q 44.81793 246.49861 67.22689 224.08965 L 89.63586 179.27171 L 89.63586 156.86275 L 89.63586 134.45378 L 67.22689 112.04482 Q 44.81793 89.63586 44.81793 67.22689 L 22.408964 44.81793 L 0.0 44.81793 Q 0.0 44.81793 0.0 22.408964 L 0.0 22.408964 L 0.0 0.0 z" svg:height="3.3613446mm" draw:style-name="style-766" svg:viewBox="0.0 0.0 358.54343 336.13446" svg:width="3.5854344mm" svg:x="61.848743mm" svg:y="182.40897mm"/>
          <draw:path svg:d="M 134.45378 -3.6379788E-12 L 156.86275 -3.6379788E-12 L 156.86275 -3.6379788E-12 Q 156.86275 -3.6379788E-12 179.27171 22.408964 L 179.27171 22.408964 L 179.27171 44.81793 L 179.27171 67.22689 L 156.86275 67.22689 L 156.86275 89.63586 L 179.27171 89.63586 L 201.68068 89.63586 L 201.68068 89.63586 Q 201.68068 89.63586 179.27171 112.04482 L 156.86275 112.04482 L 156.86275 134.45378 Q 134.45378 156.86275 134.45378 156.86275 L 134.45378 156.86275 L 134.45378 134.45378 L 134.45378 112.04482 L 112.04482 112.04482 Q 112.04482 134.45378 67.22689 134.45378 L 22.408964 134.45378 L 22.408964 112.04482 L 9.094947E-13 112.04482 L 9.094947E-13 89.63586 L 9.094947E-13 67.22689 L 22.408964 67.22689 L 44.81793 44.81793 L 44.81793 44.81793 L 44.81793 44.81793 L 67.22689 44.81793 L 67.22689 44.81793 L 67.22689 22.408964 L 89.63586 22.408964 L 89.63586 22.408964 Q 89.63586 -3.6379788E-12 134.45378 -3.6379788E-12 z" svg:height="1.5686275mm" draw:style-name="style-767" svg:viewBox="0.0 0.0 201.68068 156.86275" svg:width="2.0168068mm" svg:x="67.67507mm" svg:y="246.05043mm"/>
          <draw:path svg:d="M 67.22689 0.0 L 134.45378 0.0 L 134.45378 67.22689 Q 134.45378 134.45378 112.04482 134.45378 L 112.04482 134.45378 L 89.63586 134.45378 L 44.81793 134.45378 L 44.81793 134.45378 Q 22.408964 134.45378 0.0 67.22689 Q 0.0 0.0 67.22689 0.0 z" svg:height="1.3445379mm" draw:style-name="style-768" svg:viewBox="0.0 0.0 134.45378 134.45378" svg:width="1.3445379mm" svg:x="91.42857mm" svg:y="174.34175mm"/>
          <draw:path svg:d="M 1882.353 0.0 L 2240.8965 0.0 L 2285.7144 0.0 L 2352.9412 0.0 L 2375.3503 0.0 L 2375.3503 0.0 L 2375.3503 0.0 L 2397.7593 0.0 L 2397.7593 0.0 Q 2397.7593 22.408964 2420.1682 22.408964 L 2420.1682 22.408964 L 2420.1682 22.408964 L 2442.5771 22.408964 L 2464.986 44.81793 Q 2487.395 67.22689 2509.804 67.22689 L 2509.804 67.22689 L 2554.622 112.04482 Q 2599.44 134.45378 2599.44 156.86275 Q 2599.44 201.68068 2577.031 201.68068 L 2554.622 201.68068 L 2532.213 201.68068 Q 2509.804 201.68068 2375.3503 179.27171 Q 2263.3054 156.86275 2218.4875 179.27171 L 2173.6697 201.68068 L 2151.2605 201.68068 Q 2106.4426 201.68068 2061.6248 179.27171 Q 2016.8068 156.86275 1882.353 156.86275 L 1725.4902 156.86275 L 1680.6724 156.86275 Q 1658.2634 179.27171 1658.2634 201.68068 Q 1680.6724 246.49861 1658.2634 246.49861 L 1613.4454 246.49861 L 1613.4454 268.90756 L 1613.4454 268.90756 L 1591.0365 291.31653 L 1591.0365 291.31653 L 1568.6276 291.31653 Q 1546.2185 291.31653 1478.9917 246.49861 Q 1434.1737 246.49861 1322.1289 246.49861 Q 1210.0841 246.49861 1210.0841 268.90756 Q 1210.0841 313.7255 1098.0393 313.7255 L 985.99445 336.13446 L 963.58545 336.13446 L 941.1765 336.13446 L 941.1765 358.54343 L 941.1765 358.54343 L 918.7675 358.54343 L 918.7675 380.9524 L 941.1765 380.9524 L 963.58545 380.9524 L 1165.2661 425.77032 Q 1389.3558 470.58826 1434.1737 470.58826 L 1456.5826 470.58826 L 1478.9917 492.99722 L 1501.4006 515.4062 L 1523.8096 515.4062 L 1546.2185 515.4062 L 1546.2185 515.4062 L 1546.2185 515.4062 L 1546.2185 537.8151 L 1568.6276 537.8151 L 1568.6276 560.2241 L 1568.6276 582.63306 L 1546.2185 582.63306 L 1546.2185 560.2241 L 1546.2185 560.2241 L 1523.8096 560.2241 L 1523.8096 560.2241 L 1523.8096 560.2241 L 1523.8096 560.2241 L 1501.4006 560.2241 L 1501.4006 560.2241 L 1478.9917 560.2241 L 1478.9917 560.2241 L 1478.9917 560.2241 L 1389.3558 582.63306 Q 1322.1289 605.04205 1322.1289 627.451 Q 1322.1289 649.86 1344.5378 649.86 Q 1389.3558 672.2689 1389.3558 694.6779 L 1389.3558 717.08685 L 1299.72 717.08685 L 1232.493 717.08685 L 1210.0841 717.08685 Q 1210.0841 694.6779 1075.6302 649.86 Q 941.1765 605.04205 806.7227 582.63306 Q 649.86 560.2241 649.86 582.63306 Q 627.451 605.04205 627.451 582.63306 Q 627.451 560.2241 560.2241 560.2241 L 492.99722 560.2241 L 448.1793 560.2241 Q 425.77032 560.2241 313.7255 605.04205 L 201.68068 649.86 L 179.27171 649.86 L 134.45378 649.86 L 67.22689 649.86 L 0.0 649.86 L 0.0 627.451 L 0.0 627.451 L 22.408964 627.451 L 22.408964 605.04205 L 22.408964 605.04205 L 44.81793 605.04205 L 44.81793 605.04205 L 44.81793 605.04205 L 67.22689 582.63306 L 89.63586 560.2241 L 89.63586 560.2241 L 89.63586 560.2241 L 112.04482 560.2241 L 112.04482 560.2241 L 112.04482 537.8151 L 112.04482 537.8151 L 134.45378 537.8151 L 134.45378 515.4062 L 156.86275 515.4062 Q 179.27171 515.4062 224.08965 492.99722 L 246.49861 470.58826 L 268.90756 470.58826 L 268.90756 470.58826 L 268.90756 448.1793 L 268.90756 448.1793 L 291.31653 448.1793 Q 313.7255 425.77032 336.13446 425.77032 L 358.54343 403.36136 L 425.77032 380.9524 Q 492.99722 358.54343 492.99722 358.54343 Q 492.99722 336.13446 515.4062 336.13446 L 537.8151 336.13446 L 560.2241 336.13446 Q 582.63306 336.13446 761.9048 268.90756 Q 941.1765 201.68068 941.1765 179.27171 Q 941.1765 156.86275 1008.4034 134.45378 Q 1075.6302 112.04482 1120.4482 67.22689 L 1142.8572 44.81793 L 1210.0841 44.81793 Q 1299.72 22.408964 1389.3558 22.408964 Q 1501.4006 22.408964 1882.353 0.0 z" svg:height="7.170869mm" draw:style-name="style-769" svg:viewBox="0.0 0.0 2599.44 717.08685" svg:width="25.994398mm" svg:x="109.803925mm" svg:y="289.29974mm"/>
          <draw:path svg:d="M 44.81793 0.0 L 44.81793 0.0 L 67.22689 0.0 Q 112.04482 22.408964 112.04482 67.22689 Q 156.86275 112.04482 156.86275 179.27171 L 156.86275 224.08965 L 134.45378 268.90756 Q 112.04482 336.13446 112.04482 336.13446 L 112.04482 336.13446 L 112.04482 313.7255 Q 112.04482 291.31653 89.63586 291.31653 L 89.63586 291.31653 L 67.22689 291.31653 Q 67.22689 268.90756 44.81793 268.90756 Q 22.408964 246.49861 44.81793 224.08965 Q 67.22689 224.08965 44.81793 179.27171 Q 22.408964 156.86275 0.0 134.45378 Q -22.408964 112.04482 0.0 89.63586 Q 22.408964 89.63586 22.408964 44.81793 L 22.408964 22.408964 L 22.408964 22.408964 Q 44.81793 0.0 44.81793 0.0 z" svg:height="3.3613446mm" draw:style-name="style-770" svg:viewBox="0.0 0.0 156.86275 336.13446" svg:width="1.5686275mm" svg:x="113.61345mm" svg:y="182.85715mm"/>
          <draw:path svg:d="M 112.04482 22.408964 L 112.04482 22.408964 L 112.04482 44.81793 L 112.04482 89.63586 L 134.45378 89.63586 L 156.86275 89.63586 L 156.86275 112.04482 L 156.86275 134.45378 L 179.27171 134.45378 L 201.68068 134.45378 L 179.27171 201.68068 Q 156.86275 268.90756 134.45378 246.49861 Q 134.45378 224.08965 134.45378 224.08965 L 134.45378 224.08965 L 112.04482 224.08965 L 112.04482 224.08965 L 89.63586 246.49861 L 67.22689 268.90756 L 67.22689 268.90756 L 67.22689 268.90756 L 44.81793 268.90756 L 44.81793 268.90756 L 44.81793 201.68068 Q 44.81793 134.45378 22.408964 89.63586 L -1.8189894E-12 22.408964 L 44.81793 0.0 Q 89.63586 -22.408964 89.63586 0.0 Q 89.63586 22.408964 112.04482 22.408964 z" svg:height="2.6890757mm" draw:style-name="style-771" svg:viewBox="0.0 0.0 201.68068 268.90756" svg:width="2.0168068mm" svg:x="88.29132mm" svg:y="143.41737mm"/>
          <draw:path svg:d="M 0.0 67.22689 L 22.408964 0.0 L 44.81793 0.0 L 44.81793 0.0 L 44.81793 22.408964 Q 22.408964 67.22689 89.63586 112.04482 Q 179.27171 156.86275 156.86275 224.08965 Q 134.45378 291.31653 179.27171 291.31653 Q 201.68068 291.31653 179.27171 358.54343 Q 134.45378 425.77032 134.45378 425.77032 L 134.45378 425.77032 L 134.45378 380.9524 Q 134.45378 336.13446 89.63586 268.90756 Q 44.81793 201.68068 0.0 179.27171 Q -44.81793 156.86275 0.0 67.22689 z" svg:height="4.2577033mm" draw:style-name="style-772" svg:viewBox="0.0 0.0 179.27171 425.77032" svg:width="1.7927172mm" svg:x="66.330536mm" svg:y="199.2157mm"/>
          <draw:path svg:d="M 67.22689 67.22689 L 0.0 3.6379788E-12 L 89.63586 3.6379788E-12 L 156.86275 3.6379788E-12 L 358.54343 22.408964 Q 537.8151 44.81793 627.451 44.81793 L 694.6779 44.81793 L 694.6779 89.63586 L 672.2689 112.04482 L 672.2689 112.04482 Q 672.2689 134.45378 627.451 134.45378 L 582.63306 134.45378 L 582.63306 156.86275 L 582.63306 156.86275 L 605.04205 156.86275 L 605.04205 179.27171 L 582.63306 179.27171 L 560.2241 179.27171 L 560.2241 179.27171 Q 537.8151 179.27171 537.8151 179.27171 L 537.8151 179.27171 L 492.99722 179.27171 Q 470.58826 179.27171 448.1793 179.27171 L 448.1793 179.27171 L 448.1793 179.27171 L 448.1793 179.27171 L 380.9524 156.86275 L 313.7255 134.45378 L 224.08965 134.45378 Q 134.45378 134.45378 67.22689 67.22689 z" svg:height="1.7927172mm" draw:style-name="style-773" svg:viewBox="0.0 0.0 694.6779 179.27171" svg:width="6.946779mm" svg:x="14.789917mm" svg:y="223.64146mm"/>
          <draw:path svg:d="M 358.54343 22.408964 L 358.54343 0.0 L 403.36136 44.81793 Q 425.77032 89.63586 492.99722 89.63586 Q 537.8151 89.63586 560.2241 112.04482 L 560.2241 134.45378 L 537.8151 179.27171 Q 537.8151 246.49861 470.58826 246.49861 Q 403.36136 246.49861 380.9524 246.49861 L 380.9524 268.90756 L 380.9524 268.90756 L 358.54343 268.90756 L 358.54343 268.90756 L 358.54343 268.90756 L 358.54343 291.31653 L 358.54343 291.31653 L 358.54343 313.7255 L 358.54343 336.13446 L 358.54343 336.13446 L 358.54343 358.54343 L 380.9524 358.54343 Q 403.36136 380.9524 425.77032 403.36136 L 425.77032 425.77032 L 425.77032 425.77032 Q 425.77032 448.1793 403.36136 448.1793 L 403.36136 448.1793 L 403.36136 425.77032 Q 403.36136 403.36136 313.7255 403.36136 Q 224.08965 403.36136 268.90756 336.13446 Q 313.7255 268.90756 268.90756 268.90756 L 224.08965 291.31653 L 224.08965 313.7255 Q 224.08965 336.13446 156.86275 336.13446 L 89.63586 313.7255 L 89.63586 313.7255 L 89.63586 313.7255 L 67.22689 313.7255 L 67.22689 313.7255 L 67.22689 336.13446 L 44.81793 336.13446 L 44.81793 336.13446 L 44.81793 358.54343 L 22.408964 358.54343 L 0.0 358.54343 L 0.0 336.13446 L 0.0 313.7255 L 22.408964 313.7255 L 22.408964 313.7255 L 44.81793 291.31653 L 67.22689 268.90756 L 67.22689 268.90756 L 67.22689 268.90756 L 67.22689 268.90756 L 89.63586 268.90756 L 89.63586 268.90756 L 89.63586 268.90756 L 89.63586 268.90756 L 112.04482 268.90756 L 112.04482 268.90756 L 134.45378 268.90756 L 134.45378 224.08965 Q 134.45378 201.68068 201.68068 134.45378 Q 268.90756 67.22689 313.7255 44.81793 Q 358.54343 44.81793 358.54343 22.408964 z" svg:height="4.481793mm" draw:style-name="style-774" svg:viewBox="0.0 0.0 560.2241 448.1793" svg:width="5.602241mm" svg:x="118.319336mm" svg:y="185.9944mm"/>
          <draw:path svg:d="M 470.58826 67.22689 L 470.58826 0.0 L 537.8151 22.408964 Q 582.63306 67.22689 560.2241 67.22689 Q 537.8151 67.22689 537.8151 134.45378 Q 537.8151 201.68068 515.4062 201.68068 L 515.4062 224.08965 L 537.8151 380.9524 Q 537.8151 537.8151 560.2241 560.2241 Q 582.63306 560.2241 582.63306 560.2241 L 582.63306 582.63306 L 582.63306 649.86 Q 582.63306 717.08685 537.8151 739.49585 Q 492.99722 739.49585 492.99722 941.1765 Q 492.99722 1142.8572 492.99722 1232.493 L 492.99722 1344.5378 L 515.4062 1344.5378 L 515.4062 1366.9468 L 515.4062 1366.9468 L 537.8151 1366.9468 L 537.8151 1389.3558 L 537.8151 1411.7648 L 560.2241 1411.7648 L 560.2241 1411.7648 L 560.2241 1456.5826 L 582.63306 1501.4006 L 582.63306 1501.4006 L 582.63306 1501.4006 L 582.63306 1523.8096 L 582.63306 1523.8096 L 605.04205 1546.2185 L 605.04205 1591.0365 L 582.63306 1635.8544 Q 560.2241 1680.6724 560.2241 1725.4902 Q 560.2241 1770.3082 605.04205 1837.535 Q 672.2689 1904.762 672.2689 1927.1709 L 672.2689 1949.58 L 672.2689 1994.3978 Q 672.2689 2061.6248 649.86 2128.8516 L 627.451 2196.0786 L 627.451 2196.0786 L 627.451 2218.4875 L 627.451 2218.4875 L 605.04205 2218.4875 L 605.04205 2196.0786 Q 582.63306 2196.0786 582.63306 2173.6697 Q 582.63306 2151.2605 537.8151 2128.8516 L 515.4062 2128.8516 L 492.99722 2106.4426 L 470.58826 2106.4426 L 470.58826 2128.8516 L 492.99722 2173.6697 L 492.99722 2263.3054 L 492.99722 2330.5322 L 470.58826 2352.9412 L 448.1793 2397.7593 L 448.1793 2420.1682 L 448.1793 2442.5771 L 448.1793 2464.986 L 448.1793 2487.395 L 425.77032 2487.395 L 425.77032 2509.804 L 403.36136 2509.804 L 403.36136 2487.395 L 403.36136 2487.395 L 403.36136 2487.395 L 380.9524 2442.5771 L 358.54343 2420.1682 L 358.54343 2420.1682 L 358.54343 2420.1682 L 358.54343 2330.5322 Q 358.54343 2240.8965 313.7255 2128.8516 Q 268.90756 2039.2158 224.08965 1994.3978 L 179.27171 1927.1709 L 179.27171 1904.762 Q 179.27171 1882.353 156.86275 1837.535 Q 134.45378 1815.1261 67.22689 1613.4454 Q 0.0 1434.1737 0.0 1389.3558 L 22.408964 1344.5378 L 22.408964 1322.1289 L 22.408964 1322.1289 L 22.408964 1322.1289 L 44.81793 1322.1289 L 44.81793 1277.311 Q 44.81793 1210.0841 44.81793 1142.8572 Q 44.81793 1098.0393 89.63586 985.99445 L 134.45378 873.94965 L 134.45378 873.94965 Q 134.45378 873.94965 156.86275 784.3138 L 156.86275 694.6779 L 156.86275 649.86 Q 134.45378 582.63306 156.86275 515.4062 L 156.86275 425.77032 L 156.86275 425.77032 Q 179.27171 425.77032 201.68068 336.13446 L 224.08965 224.08965 L 224.08965 224.08965 Q 224.08965 224.08965 268.90756 156.86275 Q 268.90756 89.63586 380.9524 112.04482 Q 470.58826 112.04482 470.58826 67.22689 z" svg:height="25.09804mm" draw:style-name="style-775" svg:viewBox="0.0 0.0 672.2689 2509.804" svg:width="6.722689mm" svg:x="85.15407mm" svg:y="201.45659mm"/>
          <draw:path svg:d="M 22.408964 3.6379788E-12 L 67.22689 3.6379788E-12 L 156.86275 3.6379788E-12 Q 268.90756 3.6379788E-12 291.31653 44.81793 Q 336.13446 44.81793 336.13446 67.22689 L 336.13446 67.22689 L 336.13446 89.63586 L 336.13446 134.45378 L 358.54343 134.45378 L 358.54343 134.45378 L 380.9524 156.86275 L 403.36136 179.27171 L 403.36136 179.27171 L 425.77032 179.27171 L 425.77032 179.27171 L 425.77032 179.27171 L 425.77032 201.68068 L 425.77032 201.68068 L 448.1793 224.08965 Q 448.1793 246.49861 470.58826 246.49861 Q 492.99722 246.49861 492.99722 268.90756 L 492.99722 291.31653 L 492.99722 358.54343 Q 515.4062 448.1793 492.99722 448.1793 L 492.99722 448.1793 L 470.58826 448.1793 L 470.58826 448.1793 L 470.58826 448.1793 Q 470.58826 425.77032 448.1793 403.36136 L 425.77032 358.54343 L 425.77032 358.54343 Q 425.77032 358.54343 425.77032 336.13446 L 425.77032 313.7255 L 403.36136 313.7255 Q 380.9524 313.7255 291.31653 246.49861 Q 224.08965 179.27171 156.86275 134.45378 Q 112.04482 67.22689 67.22689 44.81793 L 0.0 22.408964 L 0.0 3.6379788E-12 Q 0.0 3.6379788E-12 22.408964 3.6379788E-12 z" svg:height="4.481793mm" draw:style-name="style-776" svg:viewBox="0.0 0.0 492.99722 448.1793" svg:width="4.929972mm" svg:x="132.88516mm" svg:y="258.59946mm"/>
          <draw:path svg:d="M 134.45378 0.0 L 246.49861 0.0 L 268.90756 0.0 Q 313.7255 22.408964 291.31653 89.63586 Q 268.90756 156.86275 246.49861 156.86275 L 224.08965 156.86275 L 224.08965 201.68068 L 224.08965 246.49861 L 246.49861 246.49861 L 246.49861 246.49861 L 246.49861 268.90756 L 246.49861 268.90756 L 179.27171 268.90756 Q 89.63586 268.90756 67.22689 246.49861 Q 44.81793 246.49861 67.22689 134.45378 Q 89.63586 44.81793 67.22689 44.81793 Q 44.81793 22.408964 44.81793 44.81793 Q 44.81793 89.63586 1.8189894E-12 89.63586 Q -22.408964 89.63586 1.8189894E-12 44.81793 Q 1.8189894E-12 0.0 134.45378 0.0 z" svg:height="2.6890757mm" draw:style-name="style-777" svg:viewBox="0.0 0.0 291.31653 268.90756" svg:width="2.9131653mm" svg:x="94.565834mm" svg:y="209.29973mm"/>
          <draw:path svg:d="M 67.22689 22.408964 L 134.45378 22.408964 L 156.86275 22.408964 L 156.86275 22.408964 L 156.86275 22.408964 Q 179.27171 22.408964 179.27171 0.0 L 179.27171 0.0 L 201.68068 0.0 Q 201.68068 22.408964 224.08965 22.408964 L 246.49861 22.408964 L 291.31653 22.408964 L 313.7255 22.408964 L 224.08965 44.81793 Q 134.45378 67.22689 112.04482 89.63586 L 112.04482 89.63586 L 89.63586 89.63586 L 67.22689 89.63586 L 44.81793 89.63586 Q 22.408964 89.63586 4.5474735E-13 67.22689 Q -22.408964 22.408964 67.22689 22.408964 z" svg:height="0.8963586mm" draw:style-name="style-778" svg:viewBox="0.0 0.0 313.7255 89.63586" svg:width="3.137255mm" svg:x="32.04482mm" svg:y="188.4594mm"/>
          <draw:path svg:d="M 22.408964 22.408964 L 0.0 0.0 L 134.45378 44.81793 Q 268.90756 67.22689 425.77032 112.04482 Q 560.2241 156.86275 649.86 201.68068 Q 739.49585 246.49861 739.49585 246.49861 L 761.9048 246.49861 L 784.3138 246.49861 Q 784.3138 246.49861 784.3138 268.90756 L 806.7227 268.90756 L 829.1317 268.90756 L 851.54065 268.90756 L 851.54065 268.90756 Q 851.54065 291.31653 873.94965 291.31653 L 873.94965 291.31653 L 873.94965 291.31653 Q 873.94965 291.31653 739.49585 268.90756 Q 605.04205 246.49861 380.9524 179.27171 L 134.45378 112.04482 L 112.04482 112.04482 L 89.63586 112.04482 L 89.63586 89.63586 Q 67.22689 89.63586 44.81793 89.63586 L 0.0 89.63586 L 0.0 67.22689 L 0.0 67.22689 L 22.408964 67.22689 Q 22.408964 67.22689 22.408964 22.408964 z" svg:height="2.9131653mm" draw:style-name="style-779" svg:viewBox="0.0 0.0 873.94965 291.31653" svg:width="8.739496mm" svg:x="77.31093mm" svg:y="312.1569mm"/>
          <draw:path svg:d="M 44.81793 67.22689 L 89.63586 0.0 L 112.04482 0.0 L 156.86275 0.0 L 156.86275 44.81793 Q 134.45378 89.63586 179.27171 112.04482 Q 246.49861 134.45378 246.49861 134.45378 L 246.49861 156.86275 L 201.68068 156.86275 Q 156.86275 134.45378 156.86275 134.45378 Q 156.86275 134.45378 134.45378 179.27171 L 134.45378 224.08965 L 112.04482 224.08965 Q 89.63586 224.08965 89.63586 201.68068 Q 67.22689 179.27171 44.81793 179.27171 L 0.0 156.86275 L 0.0 134.45378 Q 22.408964 134.45378 44.81793 67.22689 z" svg:height="2.2408965mm" draw:style-name="style-780" svg:viewBox="0.0 0.0 246.49861 224.08965" svg:width="2.464986mm" svg:x="148.57144mm" svg:y="198.99161mm"/>
          <draw:path svg:d="M 67.22689 22.408964 L 89.63586 0.0 L 112.04482 22.408964 Q 134.45378 67.22689 179.27171 67.22689 Q 224.08965 67.22689 224.08965 112.04482 Q 201.68068 156.86275 201.68068 156.86275 L 201.68068 179.27171 L 224.08965 313.7255 Q 246.49861 448.1793 268.90756 470.58826 Q 291.31653 470.58826 336.13446 537.8151 Q 380.9524 605.04205 403.36136 649.86 Q 403.36136 694.6779 380.9524 694.6779 L 358.54343 694.6779 L 336.13446 694.6779 L 336.13446 694.6779 L 336.13446 672.2689 Q 336.13446 649.86 358.54343 627.451 Q 358.54343 605.04205 336.13446 605.04205 Q 313.7255 605.04205 291.31653 560.2241 L 268.90756 515.4062 L 246.49861 515.4062 Q 246.49861 515.4062 246.49861 492.99722 L 246.49861 492.99722 L 224.08965 492.99722 Q 201.68068 470.58826 156.86275 448.1793 L 89.63586 403.36136 L 89.63586 380.9524 Q 67.22689 380.9524 67.22689 380.9524 L 67.22689 380.9524 L 67.22689 358.54343 L 67.22689 358.54343 L 44.81793 358.54343 L 44.81793 336.13446 L 44.81793 336.13446 L 22.408964 336.13446 L 22.408964 336.13446 L 22.408964 336.13446 L 22.408964 336.13446 L 0.0 336.13446 L 0.0 313.7255 L 0.0 313.7255 L 22.408964 313.7255 Q 22.408964 291.31653 67.22689 291.31653 Q 134.45378 291.31653 112.04482 291.31653 Q 67.22689 268.90756 67.22689 224.08965 Q 67.22689 179.27171 89.63586 156.86275 Q 134.45378 156.86275 89.63586 112.04482 Q 67.22689 67.22689 67.22689 22.408964 z" svg:height="6.946779mm" draw:style-name="style-781" svg:viewBox="0.0 0.0 403.36136 694.6779" svg:width="4.0336137mm" svg:x="45.04202mm" svg:y="167.84314mm"/>
          <draw:path svg:d="M 268.90756 22.408964 L 313.7255 0.0 L 336.13446 0.0 Q 380.9524 0.0 380.9524 22.408964 L 403.36136 22.408964 L 380.9524 44.81793 Q 380.9524 67.22689 358.54343 67.22689 L 358.54343 89.63586 L 380.9524 89.63586 L 403.36136 89.63586 L 403.36136 112.04482 L 425.77032 112.04482 L 425.77032 134.45378 L 425.77032 156.86275 L 448.1793 156.86275 L 470.58826 179.27171 L 515.4062 179.27171 L 537.8151 179.27171 L 537.8151 179.27171 L 537.8151 179.27171 L 537.8151 201.68068 L 560.2241 201.68068 L 560.2241 224.08965 Q 560.2241 224.08965 537.8151 224.08965 L 537.8151 246.49861 L 515.4062 246.49861 Q 470.58826 268.90756 470.58826 268.90756 L 448.1793 268.90756 L 448.1793 268.90756 Q 425.77032 246.49861 380.9524 246.49861 L 336.13446 246.49861 L 336.13446 246.49861 Q 336.13446 224.08965 291.31653 201.68068 Q 224.08965 179.27171 156.86275 156.86275 Q 112.04482 156.86275 112.04482 179.27171 L 134.45378 201.68068 L 134.45378 224.08965 L 134.45378 246.49861 L 112.04482 246.49861 L 89.63586 246.49861 L 89.63586 224.08965 L 67.22689 224.08965 L 67.22689 224.08965 L 67.22689 224.08965 L 22.408964 224.08965 L 0.0 224.08965 L 0.0 201.68068 L 22.408964 201.68068 L 22.408964 179.27171 L 22.408964 156.86275 L 0.0 156.86275 L 0.0 156.86275 L 0.0 134.45378 L 0.0 112.04482 L 22.408964 112.04482 L 67.22689 112.04482 L 67.22689 89.63586 L 67.22689 67.22689 L 44.81793 67.22689 L 44.81793 44.81793 L 89.63586 44.81793 L 134.45378 44.81793 L 134.45378 44.81793 Q 134.45378 44.81793 156.86275 67.22689 L 156.86275 67.22689 L 179.27171 67.22689 L 201.68068 44.81793 L 201.68068 44.81793 L 201.68068 44.81793 L 224.08965 44.81793 L 224.08965 44.81793 L 268.90756 22.408964 z M 291.31653 156.86275 Q 291.31653 134.45378 336.13446 156.86275 Q 380.9524 179.27171 336.13446 179.27171 Q 291.31653 179.27171 291.31653 156.86275 z" svg:height="2.6890757mm" draw:style-name="style-782" svg:viewBox="0.0 0.0 560.2241 268.90756" svg:width="5.602241mm" svg:x="137.36696mm" svg:y="208.40337mm"/>
          <draw:path svg:d="M 134.45378 22.408964 L 134.45378 -3.6379788E-12 L 156.86275 22.408964 Q 179.27171 22.408964 201.68068 44.81793 Q 201.68068 67.22689 224.08965 67.22689 L 268.90756 67.22689 L 425.77032 156.86275 Q 582.63306 201.68068 717.08685 224.08965 Q 851.54065 246.49861 851.54065 291.31653 L 851.54065 313.7255 L 851.54065 313.7255 L 851.54065 336.13446 L 829.1317 336.13446 L 806.7227 336.13446 L 806.7227 358.54343 L 806.7227 358.54343 L 784.3138 358.54343 L 784.3138 380.9524 L 784.3138 380.9524 L 761.9048 380.9524 L 761.9048 403.36136 L 761.9048 425.77032 L 806.7227 425.77032 L 851.54065 425.77032 L 873.94965 403.36136 L 896.3586 380.9524 L 896.3586 380.9524 L 896.3586 380.9524 L 918.7675 380.9524 L 918.7675 380.9524 L 941.1765 358.54343 Q 985.99445 336.13446 1075.6302 291.31653 Q 1165.2661 246.49861 1210.0841 224.08965 L 1232.493 224.08965 L 1075.6302 336.13446 Q 896.3586 425.77032 694.6779 515.4062 Q 492.99722 560.2241 448.1793 582.63306 L 403.36136 582.63306 L 403.36136 560.2241 Q 403.36136 560.2241 425.77032 560.2241 Q 425.77032 560.2241 336.13446 515.4062 L 246.49861 492.99722 L 246.49861 470.58826 L 268.90756 470.58826 L 268.90756 470.58826 L 268.90756 470.58826 L 268.90756 448.1793 L 268.90756 448.1793 L 291.31653 448.1793 L 291.31653 470.58826 L 313.7255 470.58826 L 336.13446 470.58826 L 336.13446 448.1793 L 358.54343 448.1793 L 358.54343 448.1793 L 358.54343 425.77032 L 358.54343 425.77032 L 358.54343 425.77032 L 336.13446 425.77032 L 336.13446 425.77032 L 313.7255 403.36136 L 291.31653 380.9524 L 268.90756 380.9524 L 224.08965 380.9524 L 201.68068 358.54343 Q 179.27171 336.13446 134.45378 336.13446 L 89.63586 291.31653 L 89.63586 291.31653 L 89.63586 291.31653 L 112.04482 291.31653 L 112.04482 291.31653 L 112.04482 268.90756 L 89.63586 268.90756 L 89.63586 268.90756 L 89.63586 268.90756 L 89.63586 268.90756 L 67.22689 246.49861 L 67.22689 246.49861 L 67.22689 246.49861 L 44.81793 246.49861 L 22.408964 246.49861 L 1.8189894E-12 246.49861 L 1.8189894E-12 246.49861 L 1.8189894E-12 224.08965 L 1.8189894E-12 224.08965 L 1.8189894E-12 224.08965 L 1.8189894E-12 201.68068 L 22.408964 201.68068 L 44.81793 201.68068 L 89.63586 224.08965 Q 112.04482 246.49861 179.27171 246.49861 L 246.49861 246.49861 L 246.49861 224.08965 L 268.90756 224.08965 L 268.90756 224.08965 L 268.90756 201.68068 L 268.90756 201.68068 L 268.90756 201.68068 L 246.49861 201.68068 L 246.49861 201.68068 L 246.49861 179.27171 L 224.08965 179.27171 L 224.08965 179.27171 L 224.08965 156.86275 L 224.08965 156.86275 L 224.08965 156.86275 L 201.68068 156.86275 Q 201.68068 156.86275 179.27171 112.04482 L 156.86275 67.22689 L 134.45378 67.22689 Q 134.45378 67.22689 134.45378 44.81793 L 134.45378 44.81793 L 134.45378 22.408964 z" svg:height="5.8263307mm" draw:style-name="style-783" svg:viewBox="0.0 0.0 1232.493 582.63306" svg:width="12.32493mm" svg:x="99.943985mm" svg:y="301.84875mm"/>
          <draw:path svg:d="M 44.81793 0.0 L 112.04482 0.0 L 112.04482 0.0 Q 112.04482 0.0 134.45378 22.408964 L 134.45378 22.408964 L 179.27171 22.408964 Q 201.68068 22.408964 224.08965 89.63586 Q 224.08965 179.27171 179.27171 179.27171 Q 156.86275 224.08965 179.27171 224.08965 L 179.27171 224.08965 L 179.27171 224.08965 L 179.27171 246.49861 L 179.27171 246.49861 Q 179.27171 246.49861 156.86275 268.90756 L 156.86275 268.90756 L 134.45378 268.90756 L 112.04482 268.90756 L 89.63586 268.90756 L 67.22689 268.90756 L 67.22689 246.49861 Q 89.63586 224.08965 89.63586 201.68068 Q 89.63586 179.27171 44.81793 179.27171 Q 22.408964 179.27171 44.81793 156.86275 Q 44.81793 134.45378 44.81793 112.04482 Q 44.81793 67.22689 22.408964 67.22689 Q -9.094947E-13 67.22689 -9.094947E-13 44.81793 Q -9.094947E-13 22.408964 44.81793 0.0 z" svg:height="2.6890757mm" draw:style-name="style-784" svg:viewBox="0.0 0.0 224.08965 268.90756" svg:width="2.2408965mm" svg:x="72.15687mm" svg:y="205.26611mm"/>
          <draw:path svg:d="M 134.45378 22.408964 L 134.45378 0.0 L 1613.4454 67.22689 Q 3092.437 134.45378 3271.7087 134.45378 L 3450.9805 134.45378 L 5310.925 156.86275 Q 7148.4595 179.27171 9098.04 201.68068 L 11047.619 201.68068 L 12974.79 179.27171 Q 14924.37 134.45378 14946.779 156.86275 Q 14991.598 179.27171 14991.598 313.7255 Q 14991.598 470.58826 15014.006 761.9048 L 15014.006 1030.8124 L 15014.006 2509.804 L 15014.006 3988.7957 L 15014.006 5019.608 Q 14991.598 6072.8296 14991.598 6095.2383 L 14991.598 6140.056 L 15014.006 7417.367 Q 15036.415 8694.679 15036.415 9187.676 L 15036.415 9680.673 L 15036.415 10128.852 Q 15036.415 10554.622 15058.824 11406.163 L 15058.824 12257.703 L 15058.824 12683.474 Q 15036.415 13109.244 15058.824 13691.877 L 15058.824 14274.511 L 15036.415 14274.511 Q 15036.415 14296.919 15014.006 14296.919 Q 14991.598 14296.919 14969.188 14341.737 Q 14946.779 14341.737 14924.37 14341.737 Q 14901.961 14319.328 14879.553 14386.556 Q 14857.144 14453.782 14834.734 14476.191 Q 14812.325 14476.191 14767.508 14408.964 Q 14767.508 14341.737 14745.099 14364.146 Q 14745.099 14386.556 14633.054 14364.146 Q 14521.009 14341.737 14498.6 14364.146 Q 14498.6 14386.556 14453.782 14386.556 Q 14431.373 14386.556 14431.373 14408.964 Q 14431.373 14431.373 14386.556 14431.373 Q 14341.737 14408.964 14341.737 14386.556 Q 14319.328 14364.146 14319.328 14386.556 Q 14319.328 14408.964 14274.511 14386.556 Q 14229.692 14386.556 14207.283 14319.328 Q 14184.875 14252.102 14184.875 14162.466 Q 14184.875 14072.83 14184.875 14050.421 Q 14162.466 14028.012 14184.875 13983.194 Q 14184.875 13915.967 14184.875 13938.376 Q 14162.466 13938.376 14140.057 13803.922 Q 14117.647 13669.469 14140.057 13669.469 Q 14184.875 13669.469 14184.875 13647.06 Q 14162.466 13624.65 14162.466 13579.832 Q 14140.057 13535.015 14095.238 13535.015 Q 14050.421 13535.015 14005.603 13535.015 Q 13983.194 13535.015 14005.603 13557.424 Q 14028.012 13557.424 14028.012 13579.832 Q 14028.012 13624.65 14050.421 13624.65 Q 14095.238 13624.65 14095.238 13647.06 Q 14095.238 13669.469 14050.421 13669.469 Q 14005.603 13647.06 13983.194 13714.286 L 13960.785 13759.1045 L 13960.785 13759.1045 L 13960.785 13759.1045 L 13960.785 13781.513 L 13960.785 13781.513 L 13983.194 13803.922 L 13983.194 13826.331 L 13960.785 13826.331 L 13938.376 13803.922 L 13938.376 13803.922 L 13915.967 13803.922 L 13915.967 13803.922 L 13915.967 13803.922 L 13915.967 13781.513 L 13915.967 13781.513 L 13915.967 13759.1045 Q 13915.967 13759.1045 13848.74 13714.286 L 13781.513 13669.469 L 13759.1045 13647.06 L 13736.695 13647.06 L 13736.695 13691.877 Q 13736.695 13736.695 13714.286 13714.286 Q 13691.877 13691.877 13691.877 13714.286 Q 13691.877 13759.1045 13669.469 13759.1045 Q 13647.06 13781.513 13647.06 13803.922 Q 13647.06 13848.74 13624.65 13848.74 Q 13602.241 13848.74 13602.241 13826.331 Q 13602.241 13803.922 13557.424 13803.922 Q 13512.605 13781.513 13512.605 13803.922 Q 13512.605 13826.331 13535.015 13826.331 Q 13557.424 13826.331 13557.424 13848.74 Q 13557.424 13871.149 13467.788 13871.149 L 13400.561 13893.558 L 13400.561 13893.558 L 13378.151 13893.558 L 13378.151 13893.558 L 13378.151 13893.558 L 13400.561 14005.603 Q 13422.97 14095.238 13445.379 14140.057 Q 13467.788 14184.875 13467.788 14207.283 L 13467.788 14252.102 L 13467.788 14274.511 L 13467.788 14296.919 L 13467.788 14296.919 L 13467.788 14296.919 L 13445.379 14319.328 L 13422.97 14319.328 L 13422.97 14296.919 L 13422.97 14274.511 L 13400.561 14274.511 L 13400.561 14252.102 L 13400.561 14252.102 L 13378.151 14252.102 L 13378.151 14252.102 L 13378.151 14252.102 L 13378.151 14229.692 L 13378.151 14229.692 L 13355.743 14229.692 L 13355.743 14252.102 L 13333.334 14252.102 L 13333.334 14252.102 L 13333.334 14229.692 Q 13333.334 14229.692 13288.516 14252.102 L 13266.107 14252.102 L 13266.107 14296.919 L 13266.107 14319.328 L 13243.698 14319.328 L 13198.88 14296.919 L 13198.88 14296.919 L 13198.88 14296.919 L 13176.471 14296.919 L 13176.471 14296.919 L 13176.471 14274.511 L 13198.88 14274.511 L 13198.88 14274.511 L 13198.88 14252.102 L 13198.88 14252.102 L 13198.88 14252.102 L 13221.289 14252.102 L 13221.289 14252.102 L 13198.88 14229.692 L 13176.471 14229.692 L 13176.471 14207.283 Q 13198.88 14162.466 13198.88 14140.057 Q 13198.88 14117.647 13221.289 13983.194 Q 13243.698 13848.74 13198.88 13759.1045 L 13154.0625 13691.877 L 13131.653 13714.286 Q 13109.244 13736.695 13086.835 13736.695 Q 13064.427 13759.1045 13064.427 13714.286 Q 13064.427 13691.877 12974.79 13669.469 L 12885.154 13669.469 L 12885.154 13714.286 Q 12885.154 13736.695 12840.337 13736.695 L 12795.519 13736.695 L 12795.519 13759.1045 Q 12795.519 13803.922 12817.928 13803.922 Q 12840.337 13826.331 12795.519 13826.331 Q 12795.519 13826.331 12773.109 13848.74 Q 12773.109 13871.149 12817.928 13893.558 Q 12840.337 13893.558 12862.746 14028.012 Q 12885.154 14162.466 12840.337 14207.283 Q 12840.337 14274.511 12840.337 14274.511 L 12840.337 14296.919 L 12795.519 14296.919 Q 12773.109 14296.919 12773.109 14319.328 L 12773.109 14341.737 L 12728.292 14341.737 Q 12683.474 14341.737 12661.065 14341.737 Q 12661.065 14319.328 12504.202 14296.919 L 12347.34 14252.102 L 12302.521 14274.511 L 12280.112 14296.919 L 12280.112 14296.919 L 12257.703 14296.919 L 12257.703 14319.328 L 12257.703 14341.737 L 12235.295 14364.146 L 12235.295 14386.556 L 12212.886 14386.556 Q 12190.477 14386.556 12168.067 14408.964 Q 12168.067 14431.373 12033.614 14453.782 Q 11921.569 14476.191 11921.569 14498.6 Q 11921.569 14521.009 11854.342 14498.6 Q 11764.706 14476.191 11764.706 14498.6 Q 11764.706 14521.009 11697.4795 14521.009 Q 11630.253 14521.009 11563.025 14521.009 Q 11495.799 14521.009 11406.163 14521.009 Q 11294.118 14476.191 11316.527 14476.191 Q 11316.527 14476.191 11249.3 14453.782 Q 11182.073 14453.782 11182.073 14431.373 Q 11182.073 14408.964 11159.664 14408.964 Q 11137.255 14408.964 11137.255 14431.373 Q 11137.255 14453.782 11114.847 14453.782 Q 11092.4375 14453.782 11092.4375 14431.373 Q 11070.028 14386.556 10957.983 14386.556 Q 10845.938 14386.556 10868.348 14341.737 Q 10868.348 14319.328 10756.303 14296.919 Q 10621.85 14252.102 10621.85 14207.283 Q 10621.85 14184.875 10509.805 14184.875 Q 10375.351 14207.283 10375.351 14207.283 Q 10352.941 14229.692 10330.532 14229.692 Q 10308.124 14229.692 10308.124 14252.102 Q 10285.715 14274.511 10263.306 14296.919 Q 10240.896 14296.919 10240.896 14274.511 Q 10240.896 14252.102 10218.488 14274.511 Q 10196.079 14296.919 10151.261 14296.919 Q 10084.034 14296.919 10084.034 14341.737 Q 10084.034 14364.146 10061.625 14364.146 Q 10039.216 14386.556 10016.808 14341.737 Q 9971.989 14341.737 9971.989 14341.737 Q 9949.58 14364.146 9770.309 14364.146 Q 9613.445 14364.146 9546.219 14341.737 Q 9501.401 14341.737 9501.401 14386.556 Q 9478.992 14408.964 9456.583 14431.373 L 9434.174 14431.373 L 9434.174 14386.556 L 9434.174 14364.146 L 9411.765 14364.146 L 9411.765 14386.556 L 9411.765 14386.556 L 9389.356 14386.556 L 9389.356 14386.556 L 9389.356 14386.556 L 9389.356 14408.964 L 9389.356 14408.964 L 9366.947 14431.373 L 9366.947 14476.191 L 9389.356 14476.191 L 9411.765 14476.191 L 9389.356 14498.6 L 9366.947 14521.009 L 9366.947 14521.009 L 9389.356 14521.009 L 9389.356 14521.009 L 9389.356 14543.418 L 9366.947 14543.418 L 9344.538 14565.827 L 9344.538 14565.827 L 9344.538 14565.827 L 9322.129 14565.827 L 9322.129 14565.827 L 9299.721 14565.827 L 9277.312 14565.827 L 9277.312 14565.827 L 9254.902 14565.827 L 9254.902 14543.418 L 9254.902 14521.009 L 9232.493 14498.6 Q 9210.084 14476.191 9187.676 14431.373 L 9165.267 14408.964 L 9165.267 14386.556 L 9165.267 14364.146 L 9165.267 14341.737 Q 9165.267 14319.328 9165.267 14252.102 Q 9187.676 14207.283 9120.448 14207.283 Q 9030.8125 14207.283 8985.995 14117.647 L 8918.768 14028.012 L 8941.177 14028.012 Q 8941.177 14028.012 8941.177 14005.603 L 8941.177 14005.603 L 8941.177 14005.603 Q 8941.177 14005.603 8985.995 13938.376 Q 9030.8125 13871.149 8985.995 13848.74 Q 8941.177 13803.922 8941.177 13736.695 Q 8941.177 13669.469 8896.359 13691.877 L 8873.95 13714.286 L 8873.95 13714.286 Q 8873.95 13714.286 8851.541 13691.877 Q 8806.723 13691.877 8806.723 13669.469 Q 8806.723 13624.65 8672.27 13557.424 Q 8537.815 13490.196 8582.634 13490.196 Q 8605.042 13467.788 8605.042 13445.379 Q 8605.042 13422.97 8582.634 13422.97 L 8560.225 13400.561 L 8492.997 13400.561 Q 8448.18 13400.561 8448.18 13422.97 L 8448.18 13422.97 L 8403.361 13422.97 Q 8380.953 13445.379 8380.953 13445.379 L 8380.953 13445.379 L 8380.953 13445.379 Q 8358.544 13445.379 8291.316 13467.788 Q 8201.681 13490.196 8089.636 13535.015 L 8000.0005 13579.832 L 8000.0005 13602.241 L 8000.0005 13602.241 L 7977.5913 13602.241 L 7977.5913 13624.65 L 7977.5913 13624.65 L 7955.1826 13624.65 L 7977.5913 13669.469 Q 7977.5913 13714.286 8000.0005 13714.286 Q 8022.409 13714.286 8022.409 13691.877 L 8022.409 13691.877 L 8044.8184 13691.877 L 8067.227 13691.877 L 8067.227 13714.286 L 8067.227 13736.695 L 8000.0005 13736.695 Q 7932.7734 13736.695 7955.1826 13871.149 Q 7955.1826 14005.603 7955.1826 14028.012 L 7955.1826 14050.421 L 7955.1826 14050.421 L 7955.1826 14072.83 L 7955.1826 14072.83 L 7955.1826 14072.83 L 7932.7734 14072.83 L 7932.7734 14072.83 L 7932.7734 14095.238 L 7910.3643 14095.238 L 7910.3643 14117.647 L 7910.3643 14140.057 L 7910.3643 14140.057 L 7910.3643 14140.057 L 7887.9556 14140.057 L 7887.9556 14162.466 L 7865.5464 14162.466 L 7843.1377 14162.466 L 7843.1377 14140.057 L 7820.7285 14140.057 L 7820.7285 14117.647 L 7820.7285 14095.238 L 7798.32 14095.238 L 7798.32 14072.83 L 7798.32 14072.83 L 7775.9106 14072.83 L 7775.9106 14072.83 L 7775.9106 14072.83 L 7731.093 14050.421 L 7708.6836 14050.421 L 7708.6836 14050.421 Q 7686.275 14050.421 7686.275 14072.83 L 7686.275 14072.83 L 7686.275 14072.83 Q 7686.275 14072.83 7641.457 14072.83 L 7596.639 14095.238 L 7596.639 14005.603 L 7596.639 13915.967 L 7596.639 13915.967 Q 7619.048 13893.558 7619.048 13893.558 L 7619.048 13893.558 L 7619.048 13848.74 Q 7596.639 13803.922 7596.639 13781.513 Q 7574.23 13759.1045 7574.23 13714.286 Q 7574.23 13669.469 7551.821 13669.469 Q 7529.412 13669.469 7529.412 13647.06 Q 7529.412 13624.65 7507.003 13624.65 Q 7462.185 13624.65 7462.185 13557.424 Q 7462.185 13490.196 7439.7764 13490.196 Q 7417.367 13490.196 7417.367 13445.379 Q 7394.9585 13400.561 7260.5044 13355.743 L 7126.051 13333.334 L 7126.051 13310.925 Q 7103.6416 13310.925 7103.6416 13243.698 Q 7081.233 13176.471 7058.8237 13176.471 Q 7014.006 13176.471 7014.006 13086.835 Q 7014.006 13019.608 6879.5522 12997.199 L 6745.098 12997.199 L 6610.6445 13086.835 Q 6498.5996 13221.289 6498.5996 13266.107 Q 6498.5996 13310.925 6453.7817 13355.743 Q 6408.964 13400.561 6386.5547 13400.561 L 6341.737 13400.561 L 6364.146 13422.97 Q 6386.5547 13422.97 6386.5547 13445.379 Q 6386.5547 13467.788 6364.146 13467.788 L 6341.737 13490.196 L 6408.964 13512.605 Q 6476.191 13535.015 6498.5996 13602.241 Q 6521.009 13669.469 6521.009 13714.286 Q 6521.009 13759.1045 6543.4175 13759.1045 Q 6565.8267 13759.1045 6521.009 13781.513 L 6476.191 13803.922 L 6476.191 13803.922 L 6476.191 13803.922 L 6453.7817 13826.331 L 6453.7817 13848.74 L 6476.191 13848.74 Q 6498.5996 13848.74 6521.009 13871.149 L 6543.4175 13871.149 L 6543.4175 13893.558 Q 6521.009 13938.376 6498.5996 13960.785 Q 6453.7817 13983.194 6431.373 14050.421 Q 6431.373 14117.647 6386.5547 14117.647 Q 6341.737 14140.057 6341.737 14162.466 Q 6341.737 14184.875 6341.737 14207.283 L 6341.737 14229.692 L 6341.737 14274.511 Q 6296.919 14319.328 6296.919 14364.146 L 6296.919 14408.964 L 6296.919 14521.009 Q 6296.919 14610.645 6296.919 14655.463 Q 6341.737 14700.28 6341.737 14700.28 L 6341.737 14700.28 L 6341.737 14700.28 Q 6341.737 14700.28 6341.737 14722.689 L 6364.146 14722.689 L 6364.146 14722.689 L 6386.5547 14722.689 L 6386.5547 14745.099 L 6386.5547 14745.099 L 6386.5547 14745.099 Q 6386.5547 14745.099 6386.5547 14767.508 L 6386.5547 14767.508 L 6408.964 14767.508 L 6408.964 14789.917 L 6408.964 14789.917 L 6386.5547 14789.917 L 6386.5547 14789.917 L 6386.5547 14789.917 L 6364.146 14812.325 Q 6341.737 14834.734 6274.5103 14857.144 L 6207.283 14879.553 L 6207.283 14924.37 L 6207.283 14969.188 L 6184.874 14969.188 L 6184.874 14969.188 L 6184.874 14991.598 L 6207.283 14991.598 L 6229.692 15014.006 Q 6252.101 15014.006 6252.101 15036.415 L 6252.101 15058.824 L 6252.101 15103.642 Q 6252.101 15170.869 6252.101 15193.278 Q 6229.692 15193.278 6207.283 15372.55 Q 6162.4653 15551.821 6140.056 15619.048 Q 6095.2383 15686.275 6072.8296 15686.275 L 6028.011 15686.275 L 6028.011 15708.685 L 6005.6025 15708.685 L 5960.7847 15708.685 Q 5915.967 15708.685 5915.967 15775.911 Q 5893.5576 15843.138 5893.5576 15865.547 L 5893.5576 15910.365 L 5871.149 15910.365 L 5848.7397 15910.365 L 5848.7397 15932.773 L 5848.7397 15932.773 L 5803.922 16000.001 Q 5781.5127 16044.818 5759.104 16067.228 Q 5736.695 16067.228 5736.695 16112.046 L 5736.695 16156.863 L 5736.695 16179.272 L 5736.695 16201.682 L 5714.286 16201.682 L 5669.4683 16224.09 L 5647.059 16224.09 L 5624.65 16224.09 L 5624.65 16201.682 L 5624.65 16179.272 L 5579.832 16179.272 L 5512.6055 16179.272 L 5512.6055 16134.454 Q 5535.014 16112.046 5535.014 16089.637 L 5535.014 16089.637 L 5535.014 16089.637 Q 5557.4233 16089.637 5579.832 16022.409 Q 5579.832 15977.592 5535.014 15955.183 Q 5490.1963 15955.183 5490.1963 15932.773 Q 5490.1963 15910.365 5467.787 15887.956 Q 5422.969 15865.547 5400.5605 15820.729 Q 5400.5605 15753.502 5378.1514 15753.502 Q 5355.7427 15775.911 5333.3335 15798.32 L 5310.925 15843.138 L 5288.5156 15843.138 Q 5266.1064 15843.138 5266.1064 15820.729 Q 5266.1064 15775.911 5198.88 15708.685 Q 5154.062 15641.457 5042.017 15641.457 L 4929.972 15663.866 L 4885.1543 15663.866 Q 4840.3364 15663.866 4840.3364 15686.275 Q 4817.9272 15708.685 4817.9272 15641.457 Q 4795.5186 15574.23 4683.4736 15596.64 Q 4571.4287 15596.64 4571.4287 15619.048 L 4571.4287 15641.457 L 4504.2017 15708.685 Q 4436.975 15775.911 4436.975 15798.32 L 4414.566 15798.32 L 4414.566 15798.32 L 4414.566 15820.729 L 4392.157 15820.729 Q 4369.748 15820.729 4369.748 15843.138 L 4369.748 15865.547 L 4369.748 15865.547 Q 4369.748 15865.547 4347.3394 15865.547 L 4347.3394 15887.956 L 4324.93 15887.956 L 4302.521 15887.956 L 4302.521 15887.956 Q 4280.1123 15887.956 4280.1123 15910.365 L 4280.1123 15910.365 L 4257.703 16044.818 Q 4235.2944 16156.863 4212.8853 16179.272 L 4190.4766 16201.682 L 4190.4766 16201.682 L 4190.4766 16224.09 L 4168.0674 16224.09 L 4145.658 16224.09 L 4100.8403 16224.09 Q 4056.0225 16224.09 4011.2046 16201.682 Q 3966.3867 16179.272 3921.5688 16134.454 L 3854.3418 16089.637 L 3854.3418 16067.228 Q 3831.9329 16044.818 3831.9329 16044.818 L 3831.9329 16044.818 L 3742.297 16044.818 Q 3675.07 16044.818 3652.6611 16067.228 Q 3652.6611 16089.637 3652.6611 16112.046 L 3630.2522 16112.046 L 3585.4343 16134.454 Q 3518.2075 16156.863 3473.3894 16224.09 Q 3428.5715 16291.317 3428.5715 16313.727 L 3428.5715 16313.727 L 3428.5715 16313.727 Q 3428.5715 16313.727 3406.1626 16313.727 L 3406.1626 16336.135 L 3338.9358 16380.953 Q 3294.1177 16403.361 3294.1177 16425.771 L 3294.1177 16425.771 L 3271.7087 16425.771 L 3271.7087 16448.18 L 3271.7087 16448.18 L 3249.2998 16448.18 L 3249.2998 16448.18 L 3249.2998 16448.18 L 3249.2998 16470.59 L 3249.2998 16470.59 L 3226.8909 16492.998 L 3226.8909 16537.816 L 3226.8909 16537.816 Q 3204.482 16537.816 3204.482 16537.816 L 3204.482 16560.225 L 3182.073 16560.225 L 3159.664 16582.633 L 3159.664 16582.633 L 3159.664 16582.633 L 3137.2551 16605.043 L 3137.2551 16627.451 L 3137.2551 16627.451 L 3137.2551 16649.861 L 3092.437 16649.861 L 3047.6191 16649.861 L 3047.6191 16627.451 L 3025.2102 16582.633 L 3025.2102 16582.633 L 3025.2102 16582.633 L 3025.2102 16560.225 L 3025.2102 16560.225 L 3025.2102 16515.406 Q 3025.2102 16470.59 2980.3923 16403.361 Q 2935.5745 16336.135 2935.5745 16336.135 Q 2913.1653 16358.544 2890.7563 16268.908 Q 2890.7563 16179.272 2823.5295 16156.863 Q 2756.3027 16134.454 2778.7117 16134.454 Q 2801.1206 16134.454 2778.7117 16067.228 Q 2756.3027 16000.001 2689.0757 15977.592 Q 2621.8489 15955.183 2599.44 15910.365 Q 2577.031 15887.956 2509.804 15887.956 Q 2442.5771 15887.956 2442.5771 15910.365 Q 2442.5771 15932.773 2397.7593 15932.773 Q 2375.3503 15955.183 2352.9412 15887.956 Q 2308.1233 15820.729 2240.8965 15820.729 Q 2173.6697 15820.729 2128.8516 15775.911 Q 2084.0337 15775.911 1994.3978 15753.502 Q 1882.353 15731.093 1904.762 15775.911 Q 1904.762 15798.32 1815.1261 15798.32 Q 1747.8993 15820.729 1703.0813 15775.911 Q 1658.2634 15775.911 1658.2634 15731.093 Q 1658.2634 15731.093 1546.2185 15708.685 Q 1456.5826 15686.275 1456.5826 15708.685 Q 1434.1737 15731.093 1411.7648 15731.093 Q 1366.9468 15731.093 1366.9468 15753.502 Q 1344.5378 15775.911 1322.1289 15753.502 Q 1277.311 15731.093 1232.493 15775.911 Q 1187.6752 15820.729 1098.0393 15775.911 Q 1008.4034 15775.911 963.58545 15753.502 Q 918.7675 15731.093 918.7675 15731.093 Q 941.1765 15708.685 941.1765 15686.275 Q 918.7675 15663.866 761.9048 15619.048 Q 582.63306 15596.64 560.2241 15551.821 Q 560.2241 15529.412 537.8151 15551.821 Q 515.4062 15574.23 515.4062 15551.821 Q 515.4062 15507.004 380.9524 15507.004 Q 246.49861 15484.595 246.49861 15507.004 Q 246.49861 15551.821 201.68068 15551.821 Q 156.86275 15551.821 156.86275 15507.004 Q 134.45378 15462.186 112.04482 15462.186 Q 67.22689 15462.186 22.408964 15394.959 L 0.0 15350.141 L 0.0 14946.779 Q 22.408964 14543.418 22.408964 13983.194 L 22.408964 13422.97 L 22.408964 13378.151 L 22.408964 13333.334 L 22.408964 12997.199 Q 22.408964 12683.474 22.408964 12369.748 Q 22.408964 12033.614 44.81793 11742.298 Q 67.22689 11473.39 44.81793 11473.39 Q 22.408964 11473.39 22.408964 10016.808 L 44.81793 8560.225 L 44.81793 8560.225 L 67.22689 8560.225 L 67.22689 7955.1826 Q 67.22689 7350.14 67.22689 6184.874 Q 67.22689 5019.608 89.63586 3607.8433 L 112.04482 2196.0786 L 112.04482 1120.4482 Q 112.04482 22.408964 134.45378 22.408964 z M 10913.166 8672.27 L 10845.938 8694.679 L 10823.53 8694.679 Q 10778.712 8694.679 10778.712 8649.86 Q 10778.712 8627.451 10868.348 8627.451 Q 10980.393 8649.86 10913.166 8672.27 z M 10599.44 9075.631 L 10599.44 9098.04 L 10599.44 9098.04 Q 10599.44 9098.04 10442.577 9098.04 Q 10285.715 9120.448 10285.715 9098.04 Q 10285.715 9075.631 10352.941 9030.8125 Q 10420.169 9008.403 10509.805 9030.8125 Q 10599.44 9075.631 10599.44 9075.631 z M 10016.808 9434.174 L 10016.808 9389.356 L 10016.808 9389.356 L 10016.808 9366.947 L 10084.034 9366.947 Q 10151.261 9366.947 10196.079 9344.538 Q 10218.488 9322.129 10240.896 9344.538 Q 10285.715 9366.947 10240.896 9411.765 Q 10173.67 9456.583 10106.443 9456.583 Q 10039.216 9456.583 10016.808 9434.174 z M 10509.805 10016.808 Q 10532.213 9994.398 10621.85 10016.808 Q 10711.485 10039.216 10711.485 10061.625 Q 10711.485 10084.034 10621.85 10084.034 Q 10532.213 10084.034 10509.805 10061.625 Q 10487.3955 10016.808 10509.805 10016.808 z M 10173.67 10240.896 Q 10218.488 10218.488 10263.306 10263.306 Q 10308.124 10285.715 10308.124 10308.124 Q 10308.124 10330.532 10330.532 10330.532 Q 10352.941 10330.532 10352.941 10352.941 Q 10352.941 10375.351 10263.306 10352.941 Q 10173.67 10308.124 10151.261 10285.715 Q 10151.261 10240.896 10173.67 10240.896 z M 10554.622 10509.805 Q 10554.622 10487.3955 10599.44 10464.986 Q 10644.258 10442.577 10666.667 10420.169 Q 10666.667 10397.76 10733.894 10442.577 Q 10823.53 10487.3955 10801.121 10509.805 Q 10801.121 10532.213 10778.712 10554.622 Q 10733.894 10577.031 10644.258 10554.622 Q 10554.622 10554.622 10554.622 10509.805 z M 10375.351 10487.3955 Q 10442.577 10464.986 10420.169 10532.213 Q 10397.76 10621.85 10330.532 10599.44 Q 10263.306 10577.031 10263.306 10554.622 Q 10263.306 10532.213 10285.715 10532.213 Q 10308.124 10532.213 10308.124 10509.805 Q 10330.532 10487.3955 10375.351 10487.3955 z M 13019.608 10756.303 L 12997.199 10756.303 L 12974.79 10733.894 L 12952.382 10711.485 L 12862.746 10711.485 Q 12773.109 10666.667 12840.337 10621.85 Q 12885.154 10577.031 12952.382 10577.031 Q 13019.608 10621.85 13086.835 10689.076 Q 13154.0625 10756.303 13109.244 10756.303 Q 13064.427 10756.303 13019.608 10756.303 z M 9837.535 10711.485 L 9949.58 10711.485 L 9971.989 10778.712 Q 9994.398 10845.938 10016.808 10868.348 Q 10016.808 10890.757 10039.216 10890.757 L 10039.216 10890.757 L 10039.216 10913.166 Q 10061.625 10913.166 10061.625 10935.574 Q 10061.625 10935.574 9949.58 10935.574 Q 9815.126 10957.983 9837.535 10890.757 L 9882.354 10823.53 L 9882.354 10801.121 L 9882.354 10801.121 L 9859.944 10801.121 Q 9859.944 10801.121 9792.718 10756.303 Q 9725.49 10733.894 9725.49 10711.485 Q 9725.49 10689.076 9837.535 10711.485 z M 9478.992 10913.166 L 9456.583 10890.757 L 9366.947 10890.757 Q 9299.721 10868.348 9299.721 10845.938 Q 9299.721 10823.53 9389.356 10823.53 Q 9478.992 10823.53 9478.992 10890.757 Q 9478.992 10935.574 9478.992 10913.166 z M 8896.359 10890.757 Q 8918.768 10845.938 8985.995 10868.348 Q 9075.631 10890.757 9075.631 10935.574 Q 9098.04 10957.983 8985.995 10957.983 Q 8896.359 10957.983 8896.359 10890.757 z M 12593.838 10980.393 L 12616.247 10980.393 L 12750.701 10980.393 Q 12862.746 10980.393 12885.154 11002.802 Q 12907.563 11025.211 12929.973 11025.211 Q 12952.382 11025.211 12952.382 11025.211 L 12952.382 11025.211 L 12974.79 11025.211 L 13019.608 11025.211 L 13131.653 11002.802 Q 13243.698 10980.393 13310.925 11114.847 Q 13378.151 11204.482 13310.925 11204.482 Q 13243.698 11159.664 13198.88 11137.255 Q 13154.0625 11092.4375 13131.653 11092.4375 L 13131.653 11092.4375 L 13109.244 11092.4375 Q 13086.835 11114.847 13064.427 11137.255 L 13042.018 11182.073 L 13042.018 11204.482 Q 13064.427 11204.482 13042.018 11204.482 L 13042.018 11204.482 L 13042.018 11204.482 Q 13042.018 11204.482 13019.608 11226.892 L 12974.79 11249.3 L 12974.79 11249.3 Q 12974.79 11249.3 12907.563 11249.3 Q 12840.337 11249.3 12683.474 11226.892 L 12526.611 11182.073 L 12481.793 11182.073 Q 12436.976 11182.073 12436.976 11159.664 Q 12436.976 11137.255 12392.157 11137.255 L 12324.931 11114.847 L 12302.521 11114.847 L 12257.703 11114.847 L 12257.703 11092.4375 L 12257.703 11092.4375 L 12235.295 11092.4375 L 12235.295 11070.028 L 12235.295 11070.028 L 12212.886 11070.028 L 12212.886 11025.211 Q 12212.886 11002.802 12257.703 10957.983 Q 12302.521 10890.757 12392.157 10890.757 Q 12481.793 10890.757 12481.793 10913.166 Q 12481.793 10935.574 12526.611 10957.983 Q 12571.429 10980.393 12593.838 10980.393 z M 9120.448 11092.4375 L 9098.04 11159.664 L 9030.8125 11137.255 Q 8985.995 11137.255 8985.995 11114.847 Q 8985.995 11070.028 9075.631 11070.028 Q 9165.267 11025.211 9120.448 11092.4375 z M 9882.354 11137.255 L 9904.763 11070.028 L 9949.58 11092.4375 Q 9971.989 11092.4375 10016.808 11182.073 Q 10039.216 11271.709 9927.171 11226.892 Q 9837.535 11182.073 9882.354 11137.255 z M 9658.264 11271.709 Q 9770.309 11316.527 9747.899 11361.345 Q 9747.899 11428.572 9613.445 11383.754 Q 9478.992 11338.937 9478.992 11294.118 Q 9478.992 11271.709 9501.401 11249.3 Q 9523.81 11249.3 9658.264 11271.709 z M 8582.634 11428.572 Q 8605.042 11383.754 8672.27 11406.163 Q 8717.087 11428.572 8761.905 11450.98 Q 8806.723 11495.799 8672.27 11495.799 Q 8537.815 11473.39 8582.634 11428.572 z M 9366.947 11697.4795 L 9366.947 11697.4795 L 9389.356 11742.298 Q 9389.356 11764.706 9411.765 11764.706 Q 9434.174 11764.706 9434.174 11831.934 L 9434.174 11921.569 L 9434.174 11966.387 Q 9434.174 12011.205 9389.356 11966.387 Q 9344.538 11943.979 9277.312 11921.569 L 9210.084 11876.751 L 9187.676 11876.751 Q 9165.267 11876.751 9210.084 11854.342 L 9232.493 11831.934 L 9232.493 11809.524 Q 9254.902 11787.115 9254.902 11787.115 Q 9254.902 11787.115 9254.902 11719.889 L 9232.493 11652.661 L 9232.493 11652.661 Q 9210.084 11630.253 9165.267 11607.844 L 9120.448 11607.844 L 9075.631 11585.435 Q 9008.403 11563.025 9075.631 11540.617 Q 9165.267 11518.208 9210.084 11518.208 Q 9277.312 11518.208 9322.129 11607.844 Q 9344.538 11675.07 9366.947 11697.4795 z M 6767.5073 11742.298 Q 6565.8267 11697.4795 6655.4624 11652.661 Q 6722.6895 11607.844 6767.5073 11607.844 Q 6834.7344 11607.844 6901.961 11675.07 Q 6969.188 11742.298 6969.188 11764.706 Q 6969.188 11787.115 6767.5073 11742.298 z M 7865.5464 11988.796 Q 7932.7734 11966.387 8000.0005 12100.841 Q 8089.636 12235.295 8000.0005 12190.477 Q 7910.3643 12123.25 7820.7285 12100.841 Q 7753.502 12078.432 7775.9106 12033.614 Q 7775.9106 12011.205 7865.5464 11988.796 z M 8358.544 12078.432 Q 8380.953 12011.205 8515.406 12056.022 Q 8627.451 12100.841 8649.86 12123.25 Q 8649.86 12145.659 8492.997 12145.659 Q 8313.726 12145.659 8358.544 12078.432 z M 6834.7344 12302.521 L 6745.098 12212.886 L 6655.4624 12168.067 Q 6610.6445 12123.25 6588.2354 12100.841 Q 6588.2354 12078.432 6767.5073 12145.659 Q 6924.37 12190.477 6924.37 12280.112 Q 6924.37 12392.157 6834.7344 12302.521 z M 6543.4175 12347.34 L 6543.4175 12369.748 L 6476.191 12369.748 Q 6386.5547 12369.748 6296.919 12414.566 Q 6207.283 12459.384 6207.283 12414.566 Q 6207.283 12392.157 6252.101 12324.931 Q 6296.919 12257.703 6364.146 12257.703 Q 6431.373 12235.295 6498.5996 12280.112 Q 6565.8267 12302.521 6565.8267 12324.931 Q 6565.8267 12347.34 6543.4175 12347.34 z M 8268.908 12571.429 L 8246.499 12571.429 L 8246.499 12549.0205 Q 8224.09 12526.611 8224.09 12504.202 L 8201.681 12459.384 L 8179.272 12459.384 Q 8179.272 12459.384 8179.272 12436.976 L 8179.272 12436.976 L 8089.636 12436.976 Q 8022.409 12459.384 8000.0005 12459.384 Q 7955.1826 12504.202 8134.454 12571.429 Q 8291.316 12638.656 8313.726 12683.474 Q 8336.135 12728.292 8268.908 12705.883 Q 8179.272 12683.474 8044.8184 12683.474 Q 7910.3643 12683.474 7887.9556 12661.065 Q 7865.5464 12638.656 7887.9556 12571.429 L 7887.9556 12504.202 L 7865.5464 12526.611 L 7843.1377 12526.611 L 7843.1377 12504.202 L 7820.7285 12459.384 L 7820.7285 12436.976 L 7820.7285 12414.566 L 7798.32 12369.748 L 7798.32 12347.34 L 7865.5464 12369.748 Q 7955.1826 12369.748 8000.0005 12369.748 L 8067.227 12369.748 L 8089.636 12392.157 L 8134.454 12392.157 L 8067.227 12347.34 Q 8000.0005 12280.112 8112.045 12324.931 Q 8224.09 12324.931 8268.908 12347.34 Q 8313.726 12369.748 8313.726 12459.384 Q 8313.726 12571.429 8268.908 12571.429 z M 7170.8687 12459.384 L 7170.8687 12324.931 L 7372.5493 12324.931 Q 7551.821 12324.931 7417.367 12369.748 Q 7260.5044 12414.566 7238.0957 12504.202 Q 7215.6865 12571.429 7193.278 12593.838 Q 7148.4595 12593.838 7170.8687 12459.384 z M 6991.597 12683.474 Q 6946.779 12504.202 7014.006 12549.0205 Q 7058.8237 12571.429 7103.6416 12616.247 Q 7126.051 12683.474 7238.0957 12705.883 Q 7327.7314 12728.292 7215.6865 12750.701 Q 7103.6416 12773.109 7081.233 12817.928 Q 7036.415 12840.337 6991.597 12683.474 z M 5781.5127 12683.474 L 5714.286 12728.292 L 5647.059 12750.701 Q 5579.832 12773.109 5624.65 12683.474 Q 5691.877 12593.838 5759.104 12593.838 Q 5848.7397 12593.838 5781.5127 12683.474 z M 7686.275 12750.701 L 7663.8657 12773.109 L 7574.23 12750.701 Q 7507.003 12728.292 7462.185 12683.474 Q 7417.367 12616.247 7394.9585 12593.838 Q 7372.5493 12593.838 7462.185 12593.838 Q 7529.412 12593.838 7641.457 12683.474 Q 7731.093 12728.292 7686.275 12750.701 z M 8425.7705 12997.199 L 8358.544 12997.199 L 8336.135 12974.79 L 8313.726 12952.382 L 8179.272 12952.382 Q 8067.227 12952.382 8134.454 12907.563 Q 8201.681 12862.746 8268.908 12862.746 Q 8358.544 12862.746 8425.7705 12929.973 Q 8492.997 12997.199 8425.7705 12997.199 z M 14252.102 14296.919 Q 14252.102 14296.919 14252.102 14274.511 Q 14274.511 14274.511 14274.511 14296.919 Q 14274.511 14296.919 14252.102 14296.919 z M 10016.808 14296.919 Q 10016.808 14296.919 10039.216 14296.919 Q 10039.216 14296.919 10016.808 14296.919 Q 10016.808 14296.919 10016.808 14296.919 z M 12728.292 14296.919 Q 12750.701 14296.919 12750.701 14296.919 Q 12750.701 14296.919 12750.701 14296.919 Q 12728.292 14296.919 12728.292 14296.919 z M 11271.709 14364.146 Q 11271.709 14364.146 11294.118 14364.146 Q 11294.118 14386.556 11271.709 14386.556 Q 11271.709 14386.556 11271.709 14364.146 z M 14386.556 14386.556 Q 14386.556 14386.556 14386.556 14364.146 Q 14408.964 14364.146 14408.964 14386.556 Q 14408.964 14386.556 14386.556 14386.556 z" svg:height="166.49861mm" draw:style-name="style-785" svg:viewBox="0.0 0.0 15058.824 16649.861" svg:width="150.58824mm" svg:x="4.2577033mm" svg:y="1.7927172mm"/>
          <draw:path svg:d="M 224.08965 672.2689 L 224.08965 0.0 L 224.08965 0.0 Q 246.49861 0.0 246.49861 3092.437 L 246.49861 6184.874 L 246.49861 6184.874 L 224.08965 6184.874 L 224.08965 5154.062 Q 201.68068 4123.2495 112.04482 4123.2495 Q 22.408964 4123.2495 22.408964 4145.658 L 0.0 4168.0674 L 0.0 2689.0757 L 0.0 1210.0841 L 44.81793 1210.0841 Q 112.04482 1187.6752 112.04482 1187.6752 L 112.04482 1210.0841 L 112.04482 1232.493 Q 134.45378 1254.902 156.86275 1254.902 Q 179.27171 1254.902 179.27171 1277.311 Q 201.68068 1299.72 201.68068 1322.1289 L 201.68068 1344.5378 L 224.08965 672.2689 z" svg:height="61.848743mm" draw:style-name="style-786" svg:viewBox="0.0 0.0 246.49861 6184.874" svg:width="2.464986mm" svg:x="154.39777mm" svg:y="0.0mm"/>
          <draw:path svg:d="M 515.4062 246.49861 L 515.4062 291.31653 L 515.4062 313.7255 Q 515.4062 336.13446 425.77032 291.31653 Q 313.7255 246.49861 313.7255 224.08965 Q 313.7255 179.27171 246.49861 179.27171 L 156.86275 179.27171 L 112.04482 179.27171 L 44.81793 156.86275 L 44.81793 156.86275 L 22.408964 156.86275 L 22.408964 156.86275 L 22.408964 156.86275 L 22.408964 156.86275 L 22.408964 134.45378 L 0.0 134.45378 L 0.0 112.04482 L 0.0 112.04482 L 22.408964 112.04482 L 22.408964 112.04482 L 22.408964 112.04482 L 67.22689 89.63586 Q 89.63586 67.22689 89.63586 67.22689 L 89.63586 67.22689 L 112.04482 67.22689 L 112.04482 67.22689 L 112.04482 0.0 Q 112.04482 -44.81793 246.49861 0.0 Q 380.9524 67.22689 380.9524 67.22689 Q 380.9524 112.04482 403.36136 89.63586 Q 425.77032 89.63586 448.1793 67.22689 Q 470.58826 67.22689 492.99722 156.86275 Q 515.4062 224.08965 515.4062 246.49861 z" svg:height="3.137255mm" draw:style-name="style-787" svg:viewBox="0.0 0.0 515.4062 313.7255" svg:width="5.154062mm" svg:x="65.658264mm" svg:y="252.10085mm"/>
          <draw:path svg:d="M 22.408964 44.81793 L 22.408964 0.0 L 89.63586 44.81793 Q 156.86275 67.22689 201.68068 134.45378 Q 246.49861 201.68068 268.90756 224.08965 L 268.90756 224.08965 L 268.90756 224.08965 L 268.90756 224.08965 L 246.49861 246.49861 L 224.08965 246.49861 L 224.08965 268.90756 L 201.68068 291.31653 L 201.68068 291.31653 L 201.68068 313.7255 L 201.68068 313.7255 L 179.27171 313.7255 L 156.86275 313.7255 Q 134.45378 313.7255 112.04482 268.90756 Q 112.04482 224.08965 67.22689 201.68068 Q 0.0 179.27171 0.0 156.86275 L 0.0 134.45378 L 22.408964 134.45378 Q 44.81793 134.45378 44.81793 112.04482 Q 22.408964 112.04482 22.408964 44.81793 z" svg:height="3.137255mm" draw:style-name="style-788" svg:viewBox="0.0 0.0 268.90756 313.7255" svg:width="2.6890757mm" svg:x="132.43698mm" svg:y="237.53502mm"/>
          <draw:path svg:d="M 22.408964 22.408964 L 0.0 0.0 L 156.86275 44.81793 Q 336.13446 89.63586 358.54343 112.04482 Q 380.9524 134.45378 403.36136 134.45378 L 425.77032 134.45378 L 425.77032 134.45378 Q 425.77032 156.86275 403.36136 179.27171 L 403.36136 179.27171 L 380.9524 179.27171 Q 380.9524 179.27171 313.7255 134.45378 L 246.49861 112.04482 L 224.08965 112.04482 Q 224.08965 89.63586 156.86275 89.63586 L 67.22689 67.22689 L 67.22689 44.81793 Q 67.22689 44.81793 22.408964 22.408964 z" svg:height="1.7927172mm" draw:style-name="style-789" svg:viewBox="0.0 0.0 425.77032 179.27171" svg:width="4.2577033mm" svg:x="62.52101mm" svg:y="278.76752mm"/>
          <draw:path svg:d="M 22.408964 22.408964 L 1.8189894E-12 0.0 L 246.49861 44.81793 Q 492.99722 112.04482 537.8151 112.04482 Q 582.63306 134.45378 582.63306 156.86275 Q 582.63306 179.27171 605.04205 179.27171 Q 627.451 201.68068 627.451 201.68068 L 649.86 201.68068 L 672.2689 246.49861 Q 717.08685 313.7255 672.2689 358.54343 Q 672.2689 403.36136 649.86 403.36136 L 649.86 403.36136 L 649.86 380.9524 Q 627.451 380.9524 627.451 380.9524 L 627.451 380.9524 L 627.451 380.9524 Q 627.451 358.54343 560.2241 336.13446 Q 515.4062 313.7255 515.4062 336.13446 L 515.4062 380.9524 L 492.99722 380.9524 Q 492.99722 380.9524 492.99722 358.54343 L 470.58826 336.13446 L 470.58826 336.13446 L 448.1793 313.7255 L 448.1793 313.7255 L 448.1793 336.13446 L 448.1793 336.13446 L 425.77032 336.13446 L 403.36136 336.13446 L 403.36136 336.13446 L 403.36136 336.13446 Q 380.9524 336.13446 403.36136 313.7255 Q 448.1793 291.31653 448.1793 246.49861 L 448.1793 224.08965 L 403.36136 224.08965 Q 358.54343 201.68068 224.08965 156.86275 L 112.04482 112.04482 L 89.63586 112.04482 Q 44.81793 112.04482 44.81793 67.22689 Q 44.81793 22.408964 22.408964 22.408964 z" svg:height="4.0336137mm" draw:style-name="style-790" svg:viewBox="0.0 0.0 672.2689 403.36136" svg:width="6.722689mm" svg:x="135.79832mm" svg:y="234.17368mm"/>
          <draw:path svg:d="M -1.8189894E-12 22.408964 L 22.408964 3.6379788E-12 L 291.31653 89.63586 Q 582.63306 179.27171 582.63306 179.27171 L 582.63306 179.27171 L 380.9524 179.27171 L 179.27171 179.27171 L 179.27171 179.27171 Q 179.27171 179.27171 201.68068 156.86275 Q 246.49861 134.45378 112.04482 89.63586 Q -22.408964 44.81793 -1.8189894E-12 22.408964 z" svg:height="1.7927172mm" draw:style-name="style-791" svg:viewBox="0.0 0.0 582.63306 179.27171" svg:width="5.8263307mm" svg:x="114.957985mm" svg:y="315.9664mm"/>
          <draw:path svg:d="M 313.7255 0.0 L 336.13446 0.0 L 336.13446 0.0 L 336.13446 22.408964 L 380.9524 22.408964 Q 425.77032 44.81793 515.4062 22.408964 Q 582.63306 22.408964 582.63306 67.22689 Q 560.2241 134.45378 582.63306 134.45378 L 582.63306 134.45378 L 582.63306 156.86275 Q 560.2241 156.86275 560.2241 156.86275 L 560.2241 179.27171 L 560.2241 179.27171 Q 560.2241 201.68068 560.2241 201.68068 L 537.8151 201.68068 L 537.8151 201.68068 Q 515.4062 224.08965 515.4062 246.49861 L 515.4062 246.49861 L 492.99722 246.49861 Q 470.58826 268.90756 470.58826 291.31653 L 470.58826 313.7255 L 492.99722 336.13446 L 515.4062 358.54343 L 515.4062 380.9524 L 515.4062 380.9524 L 470.58826 380.9524 Q 425.77032 358.54343 425.77032 380.9524 Q 425.77032 425.77032 403.36136 470.58826 L 380.9524 515.4062 L 380.9524 515.4062 L 380.9524 515.4062 L 380.9524 515.4062 L 380.9524 492.99722 L 358.54343 492.99722 L 358.54343 470.58826 L 336.13446 470.58826 Q 313.7255 470.58826 313.7255 448.1793 Q 291.31653 425.77032 291.31653 470.58826 Q 268.90756 492.99722 201.68068 448.1793 L 156.86275 403.36136 L 156.86275 380.9524 Q 156.86275 336.13446 89.63586 336.13446 L 22.408964 358.54343 L 22.408964 336.13446 L 22.408964 291.31653 L -1.8189894E-12 268.90756 L -1.8189894E-12 246.49861 L 22.408964 246.49861 L 44.81793 246.49861 L 22.408964 224.08965 L -1.8189894E-12 224.08965 L -1.8189894E-12 201.68068 L -1.8189894E-12 179.27171 L -1.8189894E-12 156.86275 L 22.408964 156.86275 L 22.408964 156.86275 L 22.408964 156.86275 L 156.86275 112.04482 Q 291.31653 89.63586 313.7255 44.81793 Q 313.7255 22.408964 313.7255 0.0 z M 492.99722 156.86275 Q 515.4062 156.86275 515.4062 179.27171 Q 515.4062 201.68068 492.99722 201.68068 Q 470.58826 201.68068 470.58826 179.27171 Q 470.58826 156.86275 492.99722 156.86275 z" svg:height="5.154062mm" draw:style-name="style-792" svg:viewBox="0.0 0.0 582.63306 515.4062" svg:width="5.8263307mm" svg:x="117.647064mm" svg:y="244.4818mm"/>
          <draw:path svg:d="M 201.68068 67.22689 L 201.68068 67.22689 L 246.49861 89.63586 Q 268.90756 89.63586 224.08965 112.04482 Q 179.27171 112.04482 201.68068 156.86275 Q 224.08965 179.27171 201.68068 201.68068 Q 156.86275 224.08965 156.86275 246.49861 Q 156.86275 268.90756 179.27171 291.31653 L 179.27171 313.7255 L 156.86275 313.7255 L 112.04482 313.7255 L 112.04482 336.13446 L 112.04482 336.13446 L 89.63586 358.54343 L 89.63586 403.36136 L 67.22689 403.36136 L 44.81793 403.36136 L 44.81793 380.9524 L 22.408964 380.9524 L 22.408964 358.54343 Q 22.408964 313.7255 0.0 313.7255 L 0.0 291.31653 L 0.0 268.90756 L 0.0 268.90756 L 22.408964 268.90756 L 67.22689 268.90756 L 67.22689 246.49861 Q 67.22689 246.49861 89.63586 224.08965 Q 112.04482 224.08965 89.63586 224.08965 Q 67.22689 201.68068 89.63586 156.86275 Q 112.04482 112.04482 89.63586 89.63586 L 67.22689 44.81793 L 67.22689 22.408964 Q 89.63586 0.0 134.45378 0.0 Q 179.27171 22.408964 179.27171 44.81793 Q 201.68068 67.22689 201.68068 67.22689 z" svg:height="4.0336137mm" draw:style-name="style-793" svg:viewBox="0.0 0.0 246.49861 403.36136" svg:width="2.464986mm" svg:x="119.43978mm" svg:y="226.33054mm"/>
          <draw:path svg:d="M 672.2689 0.0 L 717.08685 0.0 L 717.08685 0.0 L 717.08685 0.0 L 717.08685 22.408964 Q 694.6779 44.81793 739.49585 44.81793 Q 784.3138 44.81793 784.3138 89.63586 Q 784.3138 134.45378 717.08685 134.45378 Q 672.2689 156.86275 672.2689 179.27171 Q 672.2689 201.68068 672.2689 201.68068 L 672.2689 224.08965 L 672.2689 224.08965 L 672.2689 224.08965 L 649.86 246.49861 L 649.86 268.90756 L 672.2689 268.90756 L 694.6779 268.90756 L 694.6779 291.31653 L 672.2689 291.31653 L 672.2689 313.7255 L 672.2689 336.13446 L 627.451 336.13446 Q 605.04205 358.54343 582.63306 358.54343 L 582.63306 358.54343 L 537.8151 358.54343 Q 492.99722 358.54343 313.7255 246.49861 L 112.04482 134.45378 L 112.04482 134.45378 L 89.63586 134.45378 L 89.63586 134.45378 L 89.63586 134.45378 L 89.63586 112.04482 L 89.63586 112.04482 L 67.22689 112.04482 L 67.22689 89.63586 L 44.81793 89.63586 L 0.0 89.63586 L 0.0 67.22689 L 0.0 44.81793 L 89.63586 44.81793 L 156.86275 44.81793 L 403.36136 0.0 Q 627.451 0.0 672.2689 0.0 z M 537.8151 291.31653 Q 537.8151 268.90756 537.8151 291.31653 Q 582.63306 313.7255 537.8151 313.7255 Q 537.8151 313.7255 537.8151 291.31653 z" svg:height="3.5854344mm" draw:style-name="style-794" svg:viewBox="0.0 0.0 784.3138 358.54343" svg:width="7.8431377mm" svg:x="96.806725mm" svg:y="285.4902mm"/>
          <draw:path svg:d="M 67.22689 0.0 L 112.04482 0.0 L 134.45378 0.0 Q 156.86275 22.408964 156.86275 44.81793 L 134.45378 67.22689 L 134.45378 89.63586 L 134.45378 112.04482 L 156.86275 112.04482 L 156.86275 134.45378 L 156.86275 134.45378 L 179.27171 134.45378 L 179.27171 134.45378 L 179.27171 134.45378 L 179.27171 156.86275 L 179.27171 156.86275 L 201.68068 134.45378 Q 224.08965 112.04482 224.08965 112.04482 L 224.08965 112.04482 L 224.08965 156.86275 Q 201.68068 179.27171 224.08965 201.68068 Q 246.49861 201.68068 246.49861 224.08965 L 246.49861 246.49861 L 224.08965 246.49861 Q 201.68068 224.08965 179.27171 224.08965 L 179.27171 224.08965 L 179.27171 224.08965 Q 179.27171 224.08965 156.86275 201.68068 L 134.45378 201.68068 L 134.45378 201.68068 Q 112.04482 179.27171 89.63586 156.86275 L 67.22689 134.45378 L 67.22689 134.45378 Q 44.81793 112.04482 44.81793 112.04482 L 44.81793 112.04482 L 44.81793 89.63586 Q 44.81793 89.63586 22.408964 89.63586 L 22.408964 89.63586 L 22.408964 89.63586 Q -1.8189894E-12 67.22689 -1.8189894E-12 44.81793 Q -1.8189894E-12 22.408964 67.22689 0.0 z" svg:height="2.464986mm" draw:style-name="style-795" svg:viewBox="0.0 0.0 246.49861 246.49861" svg:width="2.464986mm" svg:x="140.28012mm" svg:y="258.15128mm"/>
          <draw:path svg:d="M 0.0 0.0 L 44.81793 0.0 L 201.68068 22.408964 Q 358.54343 44.81793 515.4062 44.81793 L 694.6779 44.81793 L 694.6779 67.22689 L 694.6779 89.63586 L 649.86 89.63586 L 582.63306 89.63586 L 560.2241 112.04482 L 515.4062 134.45378 L 470.58826 134.45378 L 448.1793 134.45378 L 448.1793 156.86275 L 425.77032 156.86275 L 425.77032 156.86275 L 425.77032 179.27171 L 425.77032 179.27171 L 425.77032 179.27171 L 448.1793 179.27171 L 448.1793 201.68068 L 291.31653 201.68068 L 134.45378 201.68068 L 134.45378 201.68068 L 134.45378 179.27171 L 201.68068 179.27171 L 268.90756 179.27171 L 201.68068 156.86275 Q 112.04482 134.45378 89.63586 134.45378 L 67.22689 134.45378 L 67.22689 112.04482 L 67.22689 112.04482 L 44.81793 112.04482 L 44.81793 89.63586 L 67.22689 89.63586 Q 89.63586 89.63586 89.63586 67.22689 Q 89.63586 44.81793 22.408964 22.408964 Q -44.81793 0.0 0.0 0.0 z" svg:height="2.0168068mm" draw:style-name="style-796" svg:viewBox="0.0 0.0 694.6779 201.68068" svg:width="6.946779mm" svg:x="80.0mm" svg:y="315.51822mm"/>
          <draw:path svg:d="M 560.2241 134.45378 L 582.63306 134.45378 L 582.63306 179.27171 Q 582.63306 201.68068 560.2241 201.68068 Q 537.8151 224.08965 560.2241 224.08965 Q 605.04205 224.08965 605.04205 246.49861 L 605.04205 246.49861 L 492.99722 246.49861 L 380.9524 268.90756 L 336.13446 291.31653 Q 313.7255 313.7255 336.13446 336.13446 Q 358.54343 358.54343 358.54343 358.54343 L 358.54343 358.54343 L 313.7255 358.54343 Q 268.90756 358.54343 156.86275 291.31653 Q 67.22689 224.08965 67.22689 201.68068 Q 67.22689 179.27171 112.04482 179.27171 Q 156.86275 179.27171 89.63586 112.04482 L 22.408964 67.22689 L 22.408964 44.81793 L 22.408964 44.81793 L 22.408964 44.81793 Q 22.408964 22.408964 0.0 22.408964 L 0.0 22.408964 L 0.0 0.0 Q 0.0 -44.81793 112.04482 0.0 Q 246.49861 44.81793 246.49861 22.408964 Q 246.49861 0.0 380.9524 67.22689 Q 537.8151 134.45378 560.2241 134.45378 z" svg:height="3.5854344mm" draw:style-name="style-797" svg:viewBox="0.0 0.0 605.04205 358.54343" svg:width="6.0504203mm" svg:x="23.529413mm" svg:y="264.42578mm"/>
          <draw:path svg:d="M 89.63586 22.408964 L 134.45378 0.0 L 134.45378 0.0 Q 134.45378 22.408964 134.45378 22.408964 L 156.86275 22.408964 L 179.27171 22.408964 Q 179.27171 22.408964 201.68068 22.408964 L 201.68068 22.408964 L 201.68068 22.408964 L 224.08965 22.408964 L 224.08965 22.408964 L 224.08965 44.81793 L 246.49861 44.81793 Q 268.90756 44.81793 268.90756 67.22689 L 268.90756 89.63586 L 246.49861 67.22689 Q 224.08965 67.22689 224.08965 89.63586 L 224.08965 112.04482 L 224.08965 134.45378 L 224.08965 156.86275 L 201.68068 201.68068 Q 179.27171 224.08965 179.27171 224.08965 L 179.27171 224.08965 L 179.27171 201.68068 Q 179.27171 156.86275 156.86275 156.86275 Q 134.45378 156.86275 134.45378 179.27171 L 112.04482 201.68068 L 112.04482 156.86275 Q 134.45378 134.45378 134.45378 112.04482 Q 134.45378 89.63586 67.22689 112.04482 Q 0.0 134.45378 0.0 112.04482 Q 0.0 89.63586 22.408964 89.63586 Q 44.81793 67.22689 44.81793 44.81793 Q 44.81793 22.408964 89.63586 22.408964 z" svg:height="2.2408965mm" draw:style-name="style-798" svg:viewBox="0.0 0.0 268.90756 224.08965" svg:width="2.6890757mm" svg:x="60.504204mm" svg:y="182.63306mm"/>
          <draw:path svg:d="M 44.81793 44.81793 L 44.81793 0.0 L 112.04482 22.408964 Q 179.27171 22.408964 179.27171 44.81793 L 179.27171 44.81793 L 179.27171 44.81793 L 179.27171 67.22689 L 134.45378 67.22689 L 89.63586 67.22689 L 67.22689 67.22689 Q 44.81793 67.22689 134.45378 112.04482 Q 224.08965 156.86275 224.08965 156.86275 L 224.08965 156.86275 L 246.49861 201.68068 Q 268.90756 224.08965 268.90756 224.08965 Q 268.90756 246.49861 224.08965 246.49861 L 201.68068 246.49861 L 201.68068 268.90756 L 224.08965 268.90756 L 224.08965 291.31653 L 224.08965 291.31653 L 179.27171 291.31653 L 112.04482 291.31653 L 67.22689 268.90756 Q 22.408964 246.49861 22.408964 246.49861 L 22.408964 246.49861 L 89.63586 246.49861 L 179.27171 246.49861 L 179.27171 224.08965 Q 179.27171 224.08965 89.63586 201.68068 Q 22.408964 201.68068 0.0 134.45378 Q -44.81793 89.63586 0.0 89.63586 Q 22.408964 89.63586 44.81793 44.81793 z" svg:height="2.9131653mm" draw:style-name="style-799" svg:viewBox="0.0 0.0 268.90756 291.31653" svg:width="2.6890757mm" svg:x="55.126053mm" svg:y="275.4062mm"/>
          <draw:path svg:d="M 1591.0365 112.04482 L 1591.0365 156.86275 L 1613.4454 156.86275 L 1613.4454 156.86275 L 1613.4454 156.86275 L 1613.4454 156.86275 L 1591.0365 179.27171 L 1546.2185 201.68068 L 1546.2185 201.68068 L 1546.2185 201.68068 L 1568.6276 201.68068 L 1568.6276 201.68068 L 1658.2634 224.08965 Q 1770.3082 246.49861 1770.3082 246.49861 L 1770.3082 246.49861 L 1770.3082 268.90756 L 1770.3082 268.90756 L 1792.7172 268.90756 L 1792.7172 291.31653 L 1792.7172 291.31653 L 1815.1261 291.31653 L 1815.1261 291.31653 L 1815.1261 291.31653 L 1815.1261 313.7255 L 1815.1261 313.7255 L 1837.535 313.7255 L 1837.535 336.13446 L 1859.9441 358.54343 Q 1859.9441 380.9524 1815.1261 358.54343 Q 1747.8993 336.13446 1725.4902 358.54343 L 1703.0813 358.54343 L 1591.0365 336.13446 Q 1501.4006 291.31653 1501.4006 336.13446 Q 1501.4006 380.9524 1434.1737 380.9524 Q 1366.9468 403.36136 1411.7648 425.77032 Q 1456.5826 425.77032 1411.7648 448.1793 Q 1366.9468 470.58826 1366.9468 470.58826 L 1366.9468 470.58826 L 1299.72 492.99722 L 1232.493 492.99722 L 1210.0841 492.99722 Q 1187.6752 470.58826 985.99445 448.1793 Q 784.3138 403.36136 694.6779 380.9524 Q 605.04205 380.9524 627.451 425.77032 Q 627.451 470.58826 515.4062 470.58826 L 403.36136 515.4062 L 403.36136 515.4062 L 403.36136 515.4062 L 291.31653 515.4062 Q 179.27171 515.4062 156.86275 537.8151 Q 112.04482 560.2241 89.63586 560.2241 L 67.22689 560.2241 L 67.22689 515.4062 Q 67.22689 470.58826 44.81793 448.1793 L 22.408964 425.77032 L 22.408964 425.77032 Q 22.408964 403.36136 0.0 403.36136 L 0.0 403.36136 L 0.0 336.13446 L 0.0 268.90756 L 0.0 246.49861 L 22.408964 201.68068 L 22.408964 179.27171 L 22.408964 156.86275 L 22.408964 112.04482 L 22.408964 44.81793 L 44.81793 44.81793 L 44.81793 67.22689 L 67.22689 67.22689 L 112.04482 67.22689 L 112.04482 89.63586 L 112.04482 89.63586 L 134.45378 89.63586 Q 134.45378 112.04482 224.08965 112.04482 L 313.7255 112.04482 L 380.9524 112.04482 L 425.77032 112.04482 L 425.77032 134.45378 L 425.77032 134.45378 L 448.1793 134.45378 L 448.1793 156.86275 L 425.77032 156.86275 Q 380.9524 156.86275 358.54343 179.27171 L 336.13446 201.68068 L 380.9524 201.68068 L 403.36136 201.68068 L 425.77032 201.68068 L 425.77032 201.68068 L 470.58826 201.68068 Q 492.99722 201.68068 582.63306 156.86275 Q 649.86 134.45378 649.86 112.04482 L 627.451 112.04482 L 627.451 112.04482 Q 649.86 89.63586 672.2689 67.22689 L 717.08685 67.22689 L 717.08685 67.22689 Q 739.49585 67.22689 739.49585 89.63586 L 739.49585 112.04482 L 784.3138 112.04482 L 829.1317 112.04482 L 829.1317 89.63586 L 829.1317 89.63586 L 851.54065 89.63586 L 851.54065 112.04482 L 873.94965 112.04482 L 873.94965 112.04482 L 918.7675 89.63586 L 941.1765 67.22689 L 941.1765 67.22689 L 941.1765 67.22689 L 963.58545 67.22689 L 985.99445 67.22689 L 1008.4034 44.81793 Q 1053.2213 22.408964 1053.2213 22.408964 Q 1075.6302 0.0 1277.311 0.0 Q 1478.9917 0.0 1478.9917 22.408964 Q 1478.9917 44.81793 1523.8096 44.81793 Q 1568.6276 44.81793 1568.6276 67.22689 Q 1591.0365 89.63586 1591.0365 112.04482 z" svg:height="5.602241mm" draw:style-name="style-800" svg:viewBox="0.0 0.0 1859.9441 560.2241" svg:width="18.59944mm" svg:x="2.9131653mm" svg:y="233.7255mm"/>
          <draw:path svg:d="M 134.45378 358.54343 L 134.45378 380.9524 L 134.45378 380.9524 Q 134.45378 380.9524 112.04482 358.54343 L 112.04482 336.13446 L 89.63586 336.13446 Q 67.22689 336.13446 67.22689 358.54343 Q 44.81793 403.36136 44.81793 403.36136 L 44.81793 403.36136 L 44.81793 358.54343 Q 44.81793 291.31653 0.0 224.08965 Q -44.81793 156.86275 0.0 156.86275 Q 44.81793 156.86275 44.81793 89.63586 L 44.81793 44.81793 L 44.81793 44.81793 Q 44.81793 22.408964 67.22689 0.0 L 67.22689 0.0 L 89.63586 0.0 Q 134.45378 0.0 134.45378 179.27171 Q 134.45378 336.13446 134.45378 358.54343 z" svg:height="4.0336137mm" draw:style-name="style-801" svg:viewBox="0.0 0.0 134.45378 403.36136" svg:width="1.3445379mm" svg:x="86.05042mm" svg:y="178.82353mm"/>
          <draw:path svg:d="M 291.31653 134.45378 L 291.31653 112.04482 L 313.7255 89.63586 Q 336.13446 89.63586 336.13446 89.63586 L 336.13446 89.63586 L 336.13446 134.45378 Q 336.13446 179.27171 156.86275 179.27171 Q 0.0 179.27171 0.0 134.45378 L 0.0 112.04482 L 22.408964 112.04482 Q 22.408964 89.63586 22.408964 89.63586 L 22.408964 89.63586 L 22.408964 44.81793 Q 22.408964 22.408964 67.22689 0.0 Q 134.45378 0.0 156.86275 44.81793 Q 201.68068 89.63586 201.68068 67.22689 Q 201.68068 44.81793 224.08965 44.81793 Q 246.49861 44.81793 268.90756 89.63586 Q 291.31653 156.86275 291.31653 134.45378 z" svg:height="1.7927172mm" draw:style-name="style-802" svg:viewBox="0.0 0.0 336.13446 179.27171" svg:width="3.3613446mm" svg:x="124.36975mm" svg:y="234.84595mm"/>
          <draw:path svg:d="M 0.0 22.408964 L 67.22689 0.0 L 89.63586 0.0 Q 89.63586 0.0 112.04482 22.408964 L 134.45378 44.81793 L 179.27171 67.22689 Q 224.08965 89.63586 224.08965 89.63586 L 224.08965 112.04482 L 224.08965 134.45378 L 224.08965 179.27171 L 179.27171 179.27171 Q 156.86275 179.27171 134.45378 156.86275 L 89.63586 134.45378 L 89.63586 134.45378 Q 67.22689 134.45378 0.0 89.63586 Q -44.81793 44.81793 0.0 22.408964 z" svg:height="1.7927172mm" draw:style-name="style-803" svg:viewBox="0.0 0.0 224.08965 179.27171" svg:width="2.2408965mm" svg:x="138.03922mm" svg:y="250.98041mm"/>
          <draw:path svg:d="M 22.408964 44.81793 L 0.0 0.0 L 0.0 0.0 L 22.408964 0.0 L 89.63586 0.0 Q 179.27171 22.408964 179.27171 44.81793 L 179.27171 44.81793 L 179.27171 134.45378 Q 179.27171 201.68068 179.27171 201.68068 L 179.27171 201.68068 L 179.27171 179.27171 Q 179.27171 179.27171 156.86275 179.27171 L 156.86275 179.27171 L 134.45378 179.27171 Q 112.04482 179.27171 112.04482 268.90756 Q 112.04482 380.9524 134.45378 380.9524 L 179.27171 403.36136 L 201.68068 380.9524 Q 224.08965 380.9524 224.08965 403.36136 L 224.08965 425.77032 L 179.27171 403.36136 Q 112.04482 403.36136 112.04482 448.1793 L 89.63586 515.4062 L 89.63586 492.99722 L 89.63586 470.58826 L 67.22689 470.58826 L 67.22689 470.58826 L 67.22689 448.1793 L 67.22689 425.77032 L 44.81793 425.77032 L 0.0 425.77032 L 0.0 403.36136 Q 0.0 380.9524 44.81793 358.54343 Q 89.63586 358.54343 67.22689 224.08965 Q 44.81793 67.22689 22.408964 44.81793 z" svg:height="5.154062mm" draw:style-name="style-804" svg:viewBox="0.0 0.0 224.08965 515.4062" svg:width="2.2408965mm" svg:x="130.86835mm" svg:y="237.08684mm"/>
          <draw:path svg:d="M 470.58826 -3.6379788E-12 L 560.2241 -3.6379788E-12 L 560.2241 -3.6379788E-12 L 560.2241 -3.6379788E-12 L 537.8151 -3.6379788E-12 L 537.8151 -3.6379788E-12 L 537.8151 22.408964 L 515.4062 22.408964 L 515.4062 44.81793 Q 515.4062 67.22689 560.2241 67.22689 Q 605.04205 44.81793 627.451 67.22689 Q 649.86 89.63586 605.04205 112.04482 Q 560.2241 134.45378 560.2241 156.86275 L 560.2241 179.27171 L 582.63306 179.27171 L 582.63306 179.27171 L 492.99722 224.08965 Q 425.77032 291.31653 358.54343 313.7255 Q 313.7255 358.54343 313.7255 380.9524 Q 313.7255 403.36136 291.31653 403.36136 L 246.49861 403.36136 L 246.49861 425.77032 L 246.49861 448.1793 L 224.08965 448.1793 L 201.68068 448.1793 L 201.68068 470.58826 L 201.68068 470.58826 L 179.27171 492.99722 L 179.27171 492.99722 L 112.04482 492.99722 L 67.22689 492.99722 L 67.22689 515.4062 L 67.22689 515.4062 L 44.81793 515.4062 L 44.81793 537.8151 L 22.408964 537.8151 L 0.0 537.8151 L 0.0 515.4062 L 0.0 515.4062 L 0.0 492.99722 L 22.408964 492.99722 L 22.408964 492.99722 L 22.408964 492.99722 L 22.408964 470.58826 L 22.408964 448.1793 L 44.81793 448.1793 L 44.81793 448.1793 L 44.81793 425.77032 L 67.22689 425.77032 L 67.22689 403.36136 L 67.22689 358.54343 L 44.81793 358.54343 L 44.81793 358.54343 L 44.81793 336.13446 L 44.81793 336.13446 L 67.22689 336.13446 Q 67.22689 313.7255 112.04482 268.90756 Q 156.86275 224.08965 224.08965 179.27171 L 313.7255 112.04482 L 336.13446 112.04482 Q 336.13446 89.63586 336.13446 89.63586 L 336.13446 89.63586 L 336.13446 89.63586 Q 358.54343 89.63586 380.9524 44.81793 Q 380.9524 22.408964 470.58826 -3.6379788E-12 z" svg:height="5.3781514mm" draw:style-name="style-805" svg:viewBox="0.0 0.0 627.451 537.8151" svg:width="6.27451mm" svg:x="110.028015mm" svg:y="280.56024mm"/>
          <draw:path svg:d="M 0.0 22.408964 L 0.0 0.0 L 67.22689 22.408964 Q 134.45378 44.81793 134.45378 67.22689 Q 134.45378 89.63586 134.45378 89.63586 L 134.45378 112.04482 L 134.45378 112.04482 L 112.04482 112.04482 L 112.04482 112.04482 Q 112.04482 89.63586 44.81793 89.63586 Q 0.0 67.22689 0.0 44.81793 Q 22.408964 44.81793 0.0 22.408964 z" svg:height="1.1204482mm" draw:style-name="style-806" svg:viewBox="0.0 0.0 134.45378 112.04482" svg:width="1.3445379mm" svg:x="144.76192mm" svg:y="195.40617mm"/>
          <draw:path svg:d="M 313.7255 22.408964 L 336.13446 22.408964 L 336.13446 44.81793 Q 358.54343 44.81793 358.54343 89.63586 L 358.54343 112.04482 L 358.54343 112.04482 Q 358.54343 112.04482 336.13446 134.45378 L 336.13446 134.45378 L 336.13446 156.86275 Q 336.13446 179.27171 336.13446 336.13446 Q 313.7255 470.58826 313.7255 537.8151 Q 291.31653 605.04205 336.13446 627.451 Q 403.36136 649.86 380.9524 672.2689 L 380.9524 672.2689 L 380.9524 694.6779 Q 403.36136 717.08685 403.36136 717.08685 L 403.36136 717.08685 L 403.36136 739.49585 Q 403.36136 761.9048 380.9524 761.9048 L 358.54343 761.9048 L 336.13446 761.9048 Q 313.7255 761.9048 291.31653 761.9048 L 268.90756 761.9048 L 246.49861 761.9048 L 246.49861 761.9048 L 201.68068 761.9048 Q 156.86275 761.9048 156.86275 694.6779 L 134.45378 627.451 L 134.45378 627.451 L 134.45378 627.451 L 112.04482 605.04205 L 89.63586 605.04205 L 89.63586 672.2689 Q 89.63586 717.08685 67.22689 761.9048 L 44.81793 829.1317 L 44.81793 829.1317 L 44.81793 806.7227 L 44.81793 806.7227 L 44.81793 806.7227 L 44.81793 739.49585 L 44.81793 672.2689 L 44.81793 582.63306 Q 44.81793 470.58826 44.81793 403.36136 Q 44.81793 336.13446 22.408964 313.7255 Q -1.8189894E-12 313.7255 -1.8189894E-12 268.90756 L -1.8189894E-12 246.49861 L -1.8189894E-12 246.49861 L -1.8189894E-12 246.49861 L 22.408964 246.49861 L 22.408964 268.90756 L 44.81793 268.90756 L 44.81793 268.90756 L 44.81793 268.90756 Q 67.22689 268.90756 89.63586 156.86275 L 112.04482 44.81793 L 179.27171 44.81793 Q 268.90756 44.81793 246.49861 -1.8189894E-12 Q 224.08965 -44.81793 268.90756 -1.8189894E-12 Q 313.7255 -1.8189894E-12 313.7255 22.408964 z" svg:height="8.291317mm" draw:style-name="style-807" svg:viewBox="0.0 0.0 403.36136 829.1317" svg:width="4.0336137mm" svg:x="88.29132mm" svg:y="151.4846mm"/>
          <draw:path svg:d="M 0.0 22.408964 L 0.0 3.6379788E-12 L 201.68068 44.81793 Q 425.77032 89.63586 470.58826 89.63586 L 492.99722 89.63586 L 537.8151 112.04482 L 582.63306 134.45378 L 605.04205 134.45378 Q 649.86 134.45378 649.86 112.04482 L 649.86 89.63586 L 694.6779 89.63586 Q 717.08685 89.63586 717.08685 112.04482 Q 717.08685 134.45378 784.3138 134.45378 L 851.54065 134.45378 L 851.54065 134.45378 Q 851.54065 134.45378 806.7227 156.86275 L 761.9048 179.27171 L 649.86 201.68068 Q 560.2241 224.08965 380.9524 246.49861 L 224.08965 246.49861 L 224.08965 224.08965 L 224.08965 201.68068 L 268.90756 201.68068 Q 313.7255 179.27171 201.68068 156.86275 Q 112.04482 112.04482 112.04482 89.63586 Q 112.04482 67.22689 44.81793 44.81793 L 0.0 44.81793 L 0.0 22.408964 z" svg:height="2.464986mm" draw:style-name="style-808" svg:viewBox="0.0 0.0 851.54065 246.49861" svg:width="8.515407mm" svg:x="2.0168068mm" svg:y="294.4538mm"/>
          <draw:path svg:d="M 112.04482 -3.6379788E-12 L 134.45378 -3.6379788E-12 L 179.27171 44.81793 Q 224.08965 89.63586 224.08965 201.68068 Q 224.08965 313.7255 246.49861 313.7255 Q 268.90756 336.13446 268.90756 492.99722 L 268.90756 627.451 L 268.90756 672.2689 Q 268.90756 739.49585 246.49861 761.9048 Q 246.49861 784.3138 224.08965 784.3138 Q 201.68068 784.3138 201.68068 806.7227 Q 179.27171 829.1317 179.27171 829.1317 L 179.27171 829.1317 L 179.27171 829.1317 Q 179.27171 829.1317 156.86275 672.2689 Q 156.86275 515.4062 89.63586 537.8151 L 0.0 537.8151 L 0.0 448.1793 L 0.0 336.13446 L 44.81793 358.54343 Q 89.63586 358.54343 89.63586 380.9524 Q 89.63586 403.36136 112.04482 403.36136 L 134.45378 403.36136 L 134.45378 313.7255 Q 134.45378 201.68068 112.04482 134.45378 L 89.63586 44.81793 L 89.63586 22.408964 Q 89.63586 -3.6379788E-12 112.04482 -3.6379788E-12 z M 224.08965 672.2689 Q 224.08965 672.2689 246.49861 672.2689 Q 246.49861 672.2689 224.08965 672.2689 Q 224.08965 672.2689 224.08965 672.2689 z" svg:height="8.291317mm" draw:style-name="style-809" svg:viewBox="0.0 0.0 268.90756 829.1317" svg:width="2.6890757mm" svg:x="108.01121mm" svg:y="201.68068mm"/>
          <draw:path svg:d="M 1.8189894E-12 44.81793 L 1.8189894E-12 0.0 L 67.22689 0.0 L 112.04482 0.0 L 112.04482 22.408964 L 112.04482 22.408964 L 134.45378 22.408964 L 134.45378 44.81793 L 179.27171 22.408964 Q 201.68068 22.408964 224.08965 44.81793 L 224.08965 44.81793 L 224.08965 67.22689 Q 201.68068 89.63586 201.68068 89.63586 L 201.68068 112.04482 L 201.68068 112.04482 Q 201.68068 112.04482 179.27171 134.45378 Q 179.27171 156.86275 112.04482 134.45378 L 44.81793 134.45378 L 44.81793 134.45378 Q 22.408964 112.04482 22.408964 112.04482 L 22.408964 112.04482 L 22.408964 89.63586 Q 22.408964 67.22689 1.8189894E-12 44.81793 z" svg:height="1.3445379mm" draw:style-name="style-810" svg:viewBox="0.0 0.0 224.08965 134.45378" svg:width="2.2408965mm" svg:x="114.50981mm" svg:y="180.61626mm"/>
          <draw:path svg:d="M 425.77032 22.408964 L 448.1793 0.0 L 537.8151 0.0 L 627.451 0.0 L 761.9048 44.81793 Q 873.94965 89.63586 985.99445 112.04482 L 1098.0393 112.04482 L 1210.0841 89.63586 Q 1344.5378 44.81793 1456.5826 44.81793 Q 1568.6276 44.81793 1568.6276 67.22689 L 1591.0365 67.22689 L 1635.8544 89.63586 Q 1680.6724 89.63586 1680.6724 358.54343 L 1680.6724 605.04205 L 1658.2634 605.04205 L 1613.4454 582.63306 L 1591.0365 582.63306 L 1568.6276 582.63306 L 1546.2185 560.2241 Q 1523.8096 537.8151 1389.3558 492.99722 L 1232.493 448.1793 L 1187.6752 448.1793 Q 1142.8572 448.1793 985.99445 425.77032 L 829.1317 403.36136 L 829.1317 425.77032 Q 851.54065 448.1793 851.54065 448.1793 L 851.54065 470.58826 L 806.7227 470.58826 Q 739.49585 448.1793 560.2241 470.58826 Q 380.9524 492.99722 313.7255 470.58826 Q 224.08965 448.1793 224.08965 492.99722 Q 201.68068 537.8151 134.45378 537.8151 L 89.63586 537.8151 L 89.63586 560.2241 L 89.63586 560.2241 L 67.22689 582.63306 L 67.22689 582.63306 L 67.22689 582.63306 L 44.81793 582.63306 L 44.81793 582.63306 L 44.81793 582.63306 L 22.408964 582.63306 L 0.0 582.63306 L 0.0 582.63306 L 0.0 582.63306 L 0.0 560.2241 L 0.0 537.8151 L 0.0 537.8151 L 0.0 537.8151 L 0.0 515.4062 L 0.0 515.4062 L 0.0 492.99722 L 0.0 492.99722 L 22.408964 470.58826 L 22.408964 448.1793 L 22.408964 448.1793 L 22.408964 448.1793 L 44.81793 425.77032 Q 89.63586 403.36136 134.45378 380.9524 Q 179.27171 336.13446 156.86275 268.90756 L 134.45378 179.27171 L 134.45378 179.27171 Q 134.45378 179.27171 156.86275 156.86275 Q 156.86275 134.45378 224.08965 89.63586 L 268.90756 67.22689 L 268.90756 67.22689 L 291.31653 67.22689 L 313.7255 67.22689 Q 336.13446 44.81793 358.54343 44.81793 L 403.36136 44.81793 L 425.77032 22.408964 z" svg:height="6.0504203mm" draw:style-name="style-811" svg:viewBox="0.0 0.0 1680.6724 605.04205" svg:width="16.806723mm" svg:x="137.59105mm" svg:y="261.7367mm"/>
          <draw:path svg:d="M 201.68068 0.0 L 224.08965 0.0 L 224.08965 0.0 Q 224.08965 0.0 246.49861 22.408964 L 246.49861 22.408964 L 246.49861 89.63586 Q 246.49861 134.45378 246.49861 134.45378 Q 246.49861 156.86275 246.49861 179.27171 L 246.49861 179.27171 L 246.49861 179.27171 L 246.49861 201.68068 L 246.49861 201.68068 Q 246.49861 201.68068 224.08965 224.08965 L 224.08965 224.08965 L 134.45378 224.08965 Q 44.81793 224.08965 22.408964 201.68068 L 0.0 179.27171 L 0.0 179.27171 L 22.408964 156.86275 L 22.408964 156.86275 L 22.408964 179.27171 L 22.408964 179.27171 L 22.408964 179.27171 L 44.81793 156.86275 Q 67.22689 134.45378 67.22689 134.45378 L 67.22689 134.45378 L 67.22689 134.45378 Q 67.22689 134.45378 112.04482 134.45378 Q 156.86275 134.45378 156.86275 67.22689 Q 179.27171 0.0 201.68068 0.0 z" svg:height="2.2408965mm" draw:style-name="style-812" svg:viewBox="0.0 0.0 246.49861 224.08965" svg:width="2.464986mm" svg:x="139.15967mm" svg:y="205.7143mm"/>
          <draw:path svg:d="M 0.0 44.81793 L 44.81793 22.408964 L 156.86275 0.0 L 268.90756 0.0 L 268.90756 0.0 L 268.90756 22.408964 L 448.1793 44.81793 Q 649.86 67.22689 694.6779 89.63586 L 739.49585 89.63586 L 739.49585 89.63586 L 739.49585 112.04482 L 717.08685 112.04482 L 694.6779 112.04482 L 694.6779 134.45378 L 717.08685 134.45378 L 717.08685 156.86275 L 717.08685 179.27171 L 694.6779 179.27171 L 694.6779 201.68068 L 694.6779 201.68068 L 717.08685 201.68068 L 717.08685 201.68068 L 717.08685 201.68068 L 761.9048 224.08965 L 806.7227 224.08965 L 806.7227 246.49861 Q 806.7227 268.90756 761.9048 268.90756 L 717.08685 291.31653 L 537.8151 291.31653 Q 358.54343 336.13446 313.7255 336.13446 L 291.31653 336.13446 L 268.90756 358.54343 L 224.08965 380.9524 L 224.08965 380.9524 L 224.08965 380.9524 L 201.68068 380.9524 L 201.68068 403.36136 L 201.68068 403.36136 L 201.68068 425.77032 L 179.27171 425.77032 L 179.27171 425.77032 L 179.27171 425.77032 L 156.86275 425.77032 L 156.86275 403.36136 Q 179.27171 380.9524 112.04482 358.54343 L 44.81793 336.13446 L 44.81793 336.13446 L 44.81793 313.7255 L 67.22689 291.31653 L 89.63586 246.49861 L 89.63586 201.68068 Q 89.63586 156.86275 67.22689 156.86275 L 67.22689 156.86275 L 67.22689 156.86275 Q 44.81793 134.45378 44.81793 112.04482 L 22.408964 112.04482 L 22.408964 112.04482 Q 22.408964 112.04482 0.0 89.63586 Q -22.408964 67.22689 0.0 44.81793 z" svg:height="4.2577033mm" draw:style-name="style-813" svg:viewBox="0.0 0.0 806.7227 425.77032" svg:width="8.067227mm" svg:x="26.890757mm" svg:y="266.89078mm"/>
          <draw:path svg:d="M 89.63586 0.0 L 112.04482 0.0 L 112.04482 0.0 L 112.04482 22.408964 L 112.04482 22.408964 L 134.45378 22.408964 L 134.45378 67.22689 L 134.45378 89.63586 L 156.86275 89.63586 L 156.86275 112.04482 L 156.86275 112.04482 L 134.45378 112.04482 L 134.45378 112.04482 L 134.45378 112.04482 L 134.45378 134.45378 L 134.45378 134.45378 L 156.86275 134.45378 L 156.86275 156.86275 L 179.27171 156.86275 L 224.08965 156.86275 L 224.08965 134.45378 L 224.08965 134.45378 L 268.90756 156.86275 Q 291.31653 201.68068 291.31653 179.27171 Q 313.7255 179.27171 313.7255 179.27171 L 313.7255 179.27171 L 336.13446 179.27171 L 358.54343 179.27171 L 358.54343 246.49861 Q 380.9524 336.13446 403.36136 336.13446 Q 448.1793 358.54343 403.36136 425.77032 Q 403.36136 470.58826 470.58826 470.58826 Q 560.2241 492.99722 560.2241 515.4062 Q 560.2241 560.2241 627.451 537.8151 Q 717.08685 515.4062 806.7227 492.99722 Q 896.3586 492.99722 896.3586 470.58826 L 896.3586 425.77032 L 918.7675 448.1793 L 918.7675 470.58826 L 985.99445 470.58826 L 1075.6302 470.58826 L 1075.6302 492.99722 L 1075.6302 492.99722 L 1053.2213 492.99722 L 1030.8124 515.4062 L 1030.8124 515.4062 L 1030.8124 515.4062 L 1008.4034 515.4062 L 1008.4034 537.8151 L 1008.4034 537.8151 Q 1008.4034 560.2241 1030.8124 560.2241 L 1030.8124 560.2241 L 1030.8124 582.63306 Q 1030.8124 605.04205 985.99445 605.04205 L 941.1765 605.04205 L 941.1765 627.451 L 941.1765 627.451 L 918.7675 649.86 Q 896.3586 649.86 896.3586 672.2689 L 896.3586 694.6779 L 941.1765 694.6779 L 963.58545 694.6779 L 963.58545 694.6779 L 963.58545 717.08685 L 985.99445 717.08685 Q 1008.4034 717.08685 1030.8124 784.3138 Q 1030.8124 829.1317 1053.2213 851.54065 L 1075.6302 873.94965 L 1075.6302 873.94965 L 1075.6302 873.94965 L 1075.6302 896.3586 L 1075.6302 896.3586 L 1053.2213 896.3586 L 1053.2213 918.7675 L 1008.4034 918.7675 Q 963.58545 918.7675 963.58545 963.58545 L 941.1765 985.99445 L 941.1765 1008.4034 L 941.1765 1008.4034 L 918.7675 1008.4034 Q 896.3586 1008.4034 873.94965 985.99445 L 851.54065 985.99445 L 851.54065 1008.4034 L 851.54065 1053.2213 L 829.1317 1053.2213 L 829.1317 1053.2213 L 806.7227 1075.6302 L 784.3138 1075.6302 L 784.3138 1075.6302 Q 761.9048 1075.6302 761.9048 1098.0393 L 761.9048 1098.0393 L 717.08685 1098.0393 Q 694.6779 1098.0393 672.2689 1075.6302 L 649.86 1075.6302 L 649.86 1053.2213 Q 672.2689 1053.2213 649.86 1008.4034 Q 649.86 963.58545 605.04205 985.99445 L 560.2241 1008.4034 L 560.2241 1008.4034 Q 537.8151 985.99445 537.8151 963.58545 Q 515.4062 963.58545 448.1793 941.1765 Q 403.36136 918.7675 358.54343 873.94965 Q 291.31653 829.1317 268.90756 873.94965 L 246.49861 941.1765 L 246.49861 941.1765 L 224.08965 941.1765 L 224.08965 918.7675 L 224.08965 873.94965 L 201.68068 873.94965 L 201.68068 873.94965 L 201.68068 851.54065 L 179.27171 851.54065 L 179.27171 851.54065 Q 179.27171 829.1317 179.27171 829.1317 L 156.86275 829.1317 L 156.86275 829.1317 Q 179.27171 806.7227 179.27171 784.3138 L 179.27171 784.3138 L 179.27171 784.3138 Q 179.27171 784.3138 179.27171 694.6779 Q 179.27171 627.451 112.04482 627.451 L 44.81793 627.451 L 44.81793 605.04205 Q 44.81793 582.63306 89.63586 560.2241 L 112.04482 560.2241 L 134.45378 560.2241 Q 134.45378 560.2241 134.45378 537.8151 L 112.04482 537.8151 L 112.04482 515.4062 Q 134.45378 492.99722 112.04482 470.58826 L 89.63586 448.1793 L 89.63586 380.9524 Q 89.63586 313.7255 44.81793 291.31653 Q 22.408964 291.31653 1.8189894E-12 246.49861 L 1.8189894E-12 201.68068 L 1.8189894E-12 201.68068 Q 1.8189894E-12 179.27171 1.8189894E-12 112.04482 Q 1.8189894E-12 22.408964 44.81793 0.0 Q 67.22689 -22.408964 89.63586 0.0 z M 963.58545 806.7227 L 963.58545 829.1317 L 941.1765 829.1317 L 918.7675 829.1317 L 918.7675 784.3138 Q 918.7675 739.49585 941.1765 761.9048 Q 985.99445 761.9048 985.99445 784.3138 Q 985.99445 806.7227 963.58545 806.7227 z M 560.2241 941.1765 Q 560.2241 918.7675 582.63306 918.7675 Q 605.04205 918.7675 605.04205 941.1765 Q 605.04205 963.58545 582.63306 963.58545 Q 560.2241 963.58545 560.2241 941.1765 z" svg:height="10.980392mm" draw:style-name="style-814" svg:viewBox="0.0 0.0 1075.6302 1098.0393" svg:width="10.756303mm" svg:x="99.943985mm" svg:y="161.12045mm"/>
          <draw:path svg:d="M 0.0 44.81793 Q 22.408964 -22.408964 44.81793 -3.6379788E-12 Q 89.63586 -3.6379788E-12 89.63586 44.81793 Q 89.63586 89.63586 44.81793 89.63586 Q -22.408964 89.63586 0.0 44.81793 z" svg:height="0.8963586mm" draw:style-name="style-815" svg:viewBox="0.0 0.0 89.63586 89.63586" svg:width="0.8963586mm" svg:x="82.46499mm" svg:y="233.94958mm"/>
          <draw:path svg:d="M 44.81793 -3.6379788E-12 L 67.22689 -3.6379788E-12 L 67.22689 -3.6379788E-12 L 67.22689 -3.6379788E-12 L 179.27171 44.81793 Q 291.31653 89.63586 313.7255 89.63586 L 336.13446 89.63586 L 336.13446 112.04482 Q 336.13446 134.45378 358.54343 134.45378 Q 380.9524 134.45378 380.9524 156.86275 Q 403.36136 179.27171 425.77032 201.68068 L 470.58826 224.08965 L 515.4062 224.08965 Q 582.63306 268.90756 605.04205 268.90756 L 649.86 268.90756 L 649.86 268.90756 Q 649.86 268.90756 649.86 291.31653 L 672.2689 291.31653 L 672.2689 291.31653 Q 672.2689 313.7255 627.451 313.7255 L 582.63306 313.7255 L 537.8151 291.31653 L 492.99722 268.90756 L 470.58826 268.90756 Q 425.77032 268.90756 201.68068 224.08965 L 0.0 179.27171 L 0.0 89.63586 L 0.0 22.408964 L 22.408964 22.408964 L 44.81793 -3.6379788E-12 L 44.81793 -3.6379788E-12 z" svg:height="3.137255mm" draw:style-name="style-816" svg:viewBox="0.0 0.0 672.2689 313.7255" svg:width="6.722689mm" svg:x="2.0168068mm" svg:y="292.66107mm"/>
          <draw:path svg:d="M 67.22689 0.0 L 89.63586 0.0 L 112.04482 0.0 Q 134.45378 0.0 134.45378 22.408964 L 156.86275 22.408964 L 156.86275 44.81793 Q 156.86275 89.63586 134.45378 89.63586 Q 112.04482 89.63586 112.04482 112.04482 L 112.04482 112.04482 L 89.63586 134.45378 Q 44.81793 134.45378 44.81793 156.86275 L 44.81793 179.27171 L 44.81793 179.27171 L 44.81793 179.27171 L 22.408964 134.45378 Q 0.0 112.04482 0.0 89.63586 L 0.0 89.63586 L 0.0 89.63586 Q 0.0 67.22689 22.408964 22.408964 Q 44.81793 -22.408964 67.22689 0.0 z" svg:height="1.7927172mm" draw:style-name="style-817" svg:viewBox="0.0 0.0 156.86275 179.27171" svg:width="1.5686275mm" svg:x="143.86555mm" svg:y="258.15128mm"/>
          <draw:path svg:d="M 67.22689 22.408964 L 67.22689 0.0 L 112.04482 0.0 Q 179.27171 0.0 179.27171 0.0 L 179.27171 0.0 L 201.68068 22.408964 Q 224.08965 22.408964 224.08965 67.22689 L 224.08965 89.63586 L 201.68068 112.04482 Q 179.27171 134.45378 201.68068 156.86275 Q 224.08965 179.27171 201.68068 201.68068 Q 179.27171 224.08965 112.04482 268.90756 Q 67.22689 313.7255 67.22689 336.13446 Q 89.63586 380.9524 89.63586 403.36136 L 89.63586 425.77032 L 89.63586 425.77032 L 89.63586 425.77032 L 89.63586 448.1793 L 89.63586 448.1793 L 67.22689 470.58826 L 44.81793 515.4062 L 44.81793 515.4062 L 44.81793 537.8151 L 44.81793 537.8151 L 22.408964 537.8151 L 22.408964 448.1793 L 0.0 358.54343 L 0.0 336.13446 Q 0.0 313.7255 22.408964 246.49861 L 22.408964 179.27171 L 22.408964 156.86275 Q 44.81793 156.86275 44.81793 112.04482 L 67.22689 67.22689 L 67.22689 67.22689 Q 89.63586 67.22689 67.22689 22.408964 z" svg:height="5.3781514mm" draw:style-name="style-818" svg:viewBox="0.0 0.0 224.08965 537.8151" svg:width="2.2408965mm" svg:x="51.988796mm" svg:y="167.39496mm"/>
          <draw:path svg:d="M 739.49585 0.0 L 784.3138 0.0 L 941.1765 112.04482 Q 1098.0393 201.68068 1120.4482 246.49861 Q 1142.8572 313.7255 1165.2661 336.13446 Q 1187.6752 336.13446 1187.6752 313.7255 Q 1187.6752 291.31653 1187.6752 268.90756 L 1187.6752 246.49861 L 1210.0841 246.49861 Q 1232.493 246.49861 1277.311 336.13446 Q 1322.1289 425.77032 1411.7648 492.99722 Q 1501.4006 560.2241 1501.4006 560.2241 Q 1501.4006 582.63306 1501.4006 627.451 Q 1478.9917 649.86 1478.9917 672.2689 L 1456.5826 672.2689 L 1456.5826 672.2689 L 1456.5826 694.6779 L 1501.4006 694.6779 L 1523.8096 694.6779 L 1501.4006 739.49585 Q 1501.4006 784.3138 1478.9917 784.3138 L 1478.9917 806.7227 L 1411.7648 806.7227 Q 1322.1289 829.1317 1299.72 806.7227 Q 1277.311 806.7227 1299.72 694.6779 Q 1322.1289 582.63306 1254.902 605.04205 Q 1187.6752 649.86 1187.6752 560.2241 L 1187.6752 470.58826 L 1165.2661 470.58826 Q 1165.2661 470.58826 1120.4482 470.58826 L 1075.6302 470.58826 L 1098.0393 470.58826 Q 1098.0393 492.99722 1120.4482 515.4062 L 1142.8572 560.2241 L 1142.8572 605.04205 Q 1142.8572 627.451 1142.8572 672.2689 L 1142.8572 717.08685 L 1120.4482 717.08685 L 1120.4482 739.49585 L 1120.4482 739.49585 L 1098.0393 739.49585 L 1098.0393 739.49585 L 1098.0393 739.49585 L 1098.0393 761.9048 L 1098.0393 761.9048 L 1075.6302 761.9048 L 1075.6302 784.3138 L 1075.6302 784.3138 L 1053.2213 784.3138 L 1053.2213 784.3138 L 1053.2213 784.3138 L 1053.2213 806.7227 L 1053.2213 806.7227 L 1030.8124 806.7227 L 1030.8124 829.1317 L 1030.8124 829.1317 L 1008.4034 829.1317 L 1008.4034 806.7227 L 1008.4034 784.3138 L 1008.4034 761.9048 Q 1008.4034 739.49585 985.99445 694.6779 Q 985.99445 649.86 873.94965 605.04205 Q 784.3138 605.04205 806.7227 627.451 Q 829.1317 672.2689 761.9048 627.451 Q 694.6779 605.04205 672.2689 605.04205 L 649.86 605.04205 L 649.86 605.04205 Q 627.451 605.04205 627.451 582.63306 L 627.451 582.63306 L 627.451 582.63306 Q 605.04205 582.63306 605.04205 560.2241 Q 605.04205 537.8151 582.63306 537.8151 Q 560.2241 515.4062 537.8151 492.99722 Q 515.4062 448.1793 448.1793 425.77032 L 380.9524 380.9524 L 358.54343 380.9524 L 336.13446 380.9524 L 336.13446 425.77032 Q 336.13446 470.58826 336.13446 470.58826 Q 336.13446 470.58826 313.7255 470.58826 L 313.7255 492.99722 L 291.31653 515.4062 Q 291.31653 515.4062 268.90756 560.2241 L 246.49861 582.63306 L 246.49861 582.63306 L 246.49861 605.04205 L 246.49861 605.04205 L 224.08965 605.04205 L 201.68068 582.63306 L 179.27171 582.63306 L 156.86275 582.63306 L 134.45378 582.63306 L 134.45378 582.63306 L 134.45378 560.2241 L 112.04482 560.2241 L 89.63586 560.2241 L 89.63586 537.8151 L 112.04482 537.8151 L 112.04482 537.8151 L 112.04482 515.4062 L 112.04482 515.4062 L 112.04482 515.4062 L 89.63586 515.4062 L 89.63586 515.4062 L 89.63586 492.99722 L 67.22689 492.99722 L 67.22689 492.99722 L 67.22689 492.99722 L 67.22689 470.58826 L 67.22689 425.77032 L 44.81793 425.77032 L 22.408964 425.77032 L 22.408964 403.36136 L 22.408964 403.36136 L 0.0 403.36136 L 0.0 380.9524 L 22.408964 380.9524 Q 67.22689 380.9524 67.22689 380.9524 Q 89.63586 380.9524 112.04482 336.13446 Q 112.04482 291.31653 201.68068 246.49861 L 291.31653 201.68068 L 291.31653 179.27171 L 291.31653 179.27171 L 313.7255 179.27171 L 313.7255 156.86275 L 336.13446 156.86275 L 358.54343 156.86275 L 358.54343 134.45378 L 380.9524 134.45378 L 380.9524 134.45378 L 380.9524 112.04482 L 313.7255 112.04482 Q 246.49861 112.04482 201.68068 89.63586 L 134.45378 89.63586 L 134.45378 67.22689 L 156.86275 44.81793 L 156.86275 44.81793 L 156.86275 44.81793 L 201.68068 44.81793 L 268.90756 67.22689 L 425.77032 67.22689 Q 605.04205 67.22689 649.86 22.408964 Q 672.2689 22.408964 739.49585 0.0 z" svg:height="8.291317mm" draw:style-name="style-819" svg:viewBox="0.0 0.0 1523.8096 829.1317" svg:width="15.238096mm" svg:x="57.591038mm" svg:y="228.34735mm"/>
          <draw:path svg:d="M 134.45378 44.81793 L 134.45378 67.22689 L 134.45378 67.22689 L 112.04482 67.22689 L 112.04482 89.63586 L 112.04482 112.04482 L 134.45378 112.04482 L 134.45378 112.04482 L 134.45378 134.45378 L 156.86275 134.45378 L 156.86275 134.45378 L 156.86275 156.86275 L 179.27171 156.86275 Q 201.68068 179.27171 201.68068 201.68068 L 201.68068 246.49861 L 224.08965 336.13446 Q 224.08965 403.36136 156.86275 403.36136 L 89.63586 403.36136 L 89.63586 425.77032 L 89.63586 448.1793 L 89.63586 448.1793 L 89.63586 470.58826 L 67.22689 470.58826 L 44.81793 470.58826 L 44.81793 358.54343 Q 67.22689 246.49861 67.22689 179.27171 Q 67.22689 112.04482 44.81793 156.86275 L 22.408964 179.27171 L 22.408964 134.45378 Q 22.408964 89.63586 -9.094947E-13 67.22689 L -9.094947E-13 44.81793 L 44.81793 22.408964 Q 89.63586 -22.408964 112.04482 -3.6379788E-12 Q 112.04482 22.408964 134.45378 44.81793 z" svg:height="4.7058825mm" draw:style-name="style-820" svg:viewBox="0.0 0.0 224.08965 470.58826" svg:width="2.2408965mm" svg:x="81.79272mm" svg:y="171.42857mm"/>
          <draw:path svg:d="M 0.0 22.408964 L 22.408964 0.0 L 44.81793 0.0 L 67.22689 0.0 L 67.22689 0.0 L 89.63586 0.0 L 112.04482 0.0 L 134.45378 0.0 L 134.45378 44.81793 Q 156.86275 89.63586 156.86275 89.63586 Q 156.86275 112.04482 179.27171 112.04482 L 201.68068 112.04482 L 201.68068 134.45378 Q 201.68068 156.86275 179.27171 156.86275 L 179.27171 179.27171 L 179.27171 179.27171 Q 179.27171 201.68068 156.86275 201.68068 Q 112.04482 201.68068 112.04482 156.86275 Q 112.04482 134.45378 44.81793 112.04482 Q -22.408964 67.22689 0.0 22.408964 z" svg:height="2.0168068mm" draw:style-name="style-821" svg:viewBox="0.0 0.0 201.68068 201.68068" svg:width="2.0168068mm" svg:x="110.028015mm" svg:y="237.31093mm"/>
          <draw:path svg:d="M 89.63586 67.22689 L 89.63586 89.63586 L 67.22689 89.63586 Q 22.408964 67.22689 22.408964 44.81793 L 0.0 22.408964 L 22.408964 22.408964 Q 22.408964 22.408964 22.408964 0.0 L 22.408964 0.0 L 67.22689 0.0 Q 112.04482 0.0 112.04482 22.408964 Q 112.04482 67.22689 89.63586 67.22689 z" svg:height="0.8963586mm" draw:style-name="style-822" svg:viewBox="0.0 0.0 112.04482 89.63586" svg:width="1.1204482mm" svg:x="105.54623mm" svg:y="170.9804mm"/>
          <draw:path svg:d="M 44.81793 22.408964 Q 44.81793 -22.408964 89.63586 1.8189894E-12 Q 112.04482 22.408964 179.27171 112.04482 Q 246.49861 201.68068 201.68068 201.68068 Q 156.86275 179.27171 134.45378 134.45378 Q 112.04482 89.63586 44.81793 89.63586 Q -22.408964 89.63586 0.0 44.81793 Q 0.0 22.408964 22.408964 22.408964 Q 22.408964 44.81793 44.81793 22.408964 z" svg:height="2.0168068mm" draw:style-name="style-823" svg:viewBox="0.0 0.0 201.68068 201.68068" svg:width="2.0168068mm" svg:x="81.34454mm" svg:y="163.36136mm"/>
          <draw:path svg:d="M 201.68068 22.408964 L 246.49861 0.0 L 246.49861 0.0 Q 246.49861 0.0 268.90756 22.408964 L 268.90756 22.408964 L 291.31653 22.408964 L 291.31653 22.408964 L 313.7255 89.63586 Q 336.13446 156.86275 313.7255 156.86275 Q 291.31653 179.27171 291.31653 224.08965 Q 291.31653 246.49861 336.13446 246.49861 Q 403.36136 246.49861 403.36136 268.90756 L 403.36136 268.90756 L 403.36136 313.7255 Q 403.36136 358.54343 291.31653 358.54343 L 179.27171 358.54343 L 201.68068 380.9524 Q 201.68068 425.77032 224.08965 448.1793 L 224.08965 470.58826 L 201.68068 470.58826 Q 179.27171 470.58826 156.86275 403.36136 Q 112.04482 358.54343 134.45378 291.31653 Q 156.86275 224.08965 112.04482 224.08965 Q 67.22689 224.08965 44.81793 201.68068 L 0.0 201.68068 L 0.0 179.27171 L 0.0 156.86275 L 22.408964 156.86275 L 22.408964 156.86275 L 22.408964 134.45378 L 22.408964 134.45378 L 44.81793 134.45378 L 44.81793 112.04482 L 67.22689 112.04482 L 89.63586 112.04482 L 112.04482 134.45378 L 134.45378 134.45378 L 134.45378 89.63586 Q 156.86275 44.81793 201.68068 22.408964 z M 246.49861 89.63586 Q 246.49861 89.63586 268.90756 89.63586 Q 268.90756 112.04482 246.49861 112.04482 Q 246.49861 112.04482 246.49861 89.63586 z" svg:height="4.7058825mm" draw:style-name="style-824" svg:viewBox="0.0 0.0 403.36136 470.58826" svg:width="4.0336137mm" svg:x="101.51261mm" svg:y="254.78993mm"/>
          <draw:path svg:d="M 44.81793 268.90756 L 22.408964 268.90756 L 0.0 134.45378 Q -22.408964 3.6379788E-12 0.0 3.6379788E-12 Q 44.81793 3.6379788E-12 67.22689 89.63586 Q 89.63586 179.27171 89.63586 224.08965 Q 67.22689 268.90756 44.81793 268.90756 z" svg:height="2.6890757mm" draw:style-name="style-825" svg:viewBox="0.0 0.0 89.63586 268.90756" svg:width="0.8963586mm" svg:x="113.38936mm" svg:y="203.4734mm"/>
          <draw:path svg:d="M 0.0 22.408964 L 0.0 0.0 L 22.408964 0.0 Q 44.81793 22.408964 67.22689 22.408964 L 89.63586 22.408964 L 89.63586 44.81793 L 89.63586 67.22689 L 112.04482 67.22689 L 112.04482 67.22689 L 112.04482 67.22689 L 112.04482 67.22689 L 134.45378 67.22689 L 156.86275 67.22689 L 156.86275 67.22689 L 179.27171 67.22689 L 179.27171 67.22689 L 179.27171 67.22689 L 201.68068 89.63586 L 224.08965 89.63586 L 224.08965 89.63586 Q 224.08965 112.04482 268.90756 112.04482 L 291.31653 112.04482 L 291.31653 156.86275 Q 291.31653 179.27171 268.90756 201.68068 Q 268.90756 201.68068 268.90756 201.68068 L 268.90756 224.08965 L 246.49861 224.08965 L 224.08965 224.08965 L 224.08965 224.08965 Q 224.08965 246.49861 224.08965 246.49861 L 201.68068 246.49861 L 179.27171 246.49861 L 179.27171 246.49861 L 179.27171 224.08965 L 179.27171 224.08965 L 156.86275 224.08965 L 134.45378 224.08965 L 134.45378 224.08965 Q 134.45378 201.68068 156.86275 201.68068 Q 179.27171 201.68068 179.27171 179.27171 Q 179.27171 156.86275 156.86275 156.86275 Q 134.45378 156.86275 112.04482 134.45378 L 89.63586 112.04482 L 67.22689 112.04482 Q 44.81793 112.04482 44.81793 67.22689 Q 44.81793 44.81793 22.408964 44.81793 Q 0.0 22.408964 0.0 22.408964 z" svg:height="2.464986mm" draw:style-name="style-826" svg:viewBox="0.0 0.0 291.31653 246.49861" svg:width="2.9131653mm" svg:x="101.28852mm" svg:y="217.59105mm"/>
          <draw:path svg:d="M 22.408964 44.81793 L 0.0 -3.6379788E-12 L 22.408964 -3.6379788E-12 L 22.408964 -3.6379788E-12 L 67.22689 -3.6379788E-12 Q 89.63586 22.408964 112.04482 44.81793 Q 112.04482 44.81793 134.45378 67.22689 Q 156.86275 89.63586 201.68068 89.63586 L 224.08965 89.63586 L 291.31653 112.04482 L 380.9524 134.45378 L 403.36136 134.45378 L 425.77032 134.45378 L 425.77032 112.04482 L 425.77032 112.04482 L 448.1793 112.04482 L 448.1793 89.63586 L 448.1793 89.63586 L 425.77032 89.63586 L 425.77032 89.63586 L 425.77032 89.63586 L 403.36136 67.22689 Q 380.9524 44.81793 358.54343 44.81793 Q 336.13446 44.81793 336.13446 22.408964 L 336.13446 -3.6379788E-12 L 358.54343 -3.6379788E-12 Q 380.9524 -3.6379788E-12 425.77032 22.408964 L 448.1793 22.408964 L 448.1793 22.408964 Q 448.1793 44.81793 470.58826 44.81793 L 470.58826 44.81793 L 515.4062 89.63586 Q 560.2241 112.04482 560.2241 179.27171 Q 582.63306 246.49861 560.2241 246.49861 L 537.8151 268.90756 L 537.8151 268.90756 Q 560.2241 268.90756 560.2241 313.7255 L 560.2241 336.13446 L 537.8151 358.54343 L 537.8151 358.54343 L 470.58826 358.54343 Q 425.77032 358.54343 425.77032 336.13446 L 403.36136 336.13446 L 403.36136 313.7255 L 425.77032 313.7255 L 425.77032 291.31653 L 425.77032 268.90756 L 358.54343 268.90756 L 291.31653 268.90756 L 268.90756 246.49861 Q 246.49861 224.08965 134.45378 156.86275 Q 22.408964 67.22689 22.408964 44.81793 z" svg:height="3.5854344mm" draw:style-name="style-827" svg:viewBox="0.0 0.0 560.2241 358.54343" svg:width="5.602241mm" svg:x="52.212887mm" svg:y="291.31653mm"/>
          <draw:path svg:d="M 425.77032 22.408964 L 425.77032 0.0 L 425.77032 0.0 L 448.1793 0.0 L 448.1793 67.22689 Q 425.77032 112.04482 425.77032 201.68068 Q 425.77032 291.31653 448.1793 313.7255 Q 470.58826 336.13446 470.58826 358.54343 L 470.58826 380.9524 L 492.99722 380.9524 L 492.99722 380.9524 L 492.99722 403.36136 L 470.58826 403.36136 L 470.58826 403.36136 L 470.58826 425.77032 L 470.58826 425.77032 L 470.58826 425.77032 L 448.1793 425.77032 Q 448.1793 425.77032 425.77032 425.77032 Q 425.77032 403.36136 380.9524 425.77032 L 358.54343 470.58826 L 358.54343 470.58826 L 380.9524 470.58826 L 380.9524 470.58826 L 380.9524 470.58826 L 403.36136 470.58826 Q 425.77032 470.58826 492.99722 627.451 Q 560.2241 784.3138 582.63306 806.7227 Q 605.04205 851.54065 560.2241 873.94965 Q 515.4062 873.94965 537.8151 896.3586 Q 560.2241 918.7675 560.2241 963.58545 L 560.2241 1030.8124 L 560.2241 1142.8572 Q 560.2241 1277.311 560.2241 1322.1289 L 560.2241 1389.3558 L 560.2241 1434.1737 L 560.2241 1478.9917 L 560.2241 1501.4006 L 560.2241 1523.8096 L 537.8151 1591.0365 Q 515.4062 1635.8544 515.4062 1635.8544 Q 492.99722 1635.8544 470.58826 1635.8544 L 425.77032 1635.8544 L 425.77032 1658.2634 L 425.77032 1658.2634 L 448.1793 1680.6724 L 448.1793 1703.0813 L 448.1793 1703.0813 Q 425.77032 1703.0813 425.77032 1725.4902 L 425.77032 1725.4902 L 425.77032 1747.8993 Q 403.36136 1770.3082 380.9524 1770.3082 L 358.54343 1770.3082 L 358.54343 1747.8993 Q 380.9524 1747.8993 358.54343 1725.4902 Q 336.13446 1680.6724 358.54343 1591.0365 Q 358.54343 1523.8096 291.31653 1523.8096 Q 224.08965 1523.8096 224.08965 1478.9917 Q 224.08965 1456.5826 224.08965 1411.7648 Q 224.08965 1366.9468 201.68068 1366.9468 Q 179.27171 1366.9468 179.27171 1299.72 Q 156.86275 1232.493 134.45378 1210.0841 Q 112.04482 1187.6752 134.45378 1142.8572 Q 179.27171 1098.0393 112.04482 1053.2213 L 67.22689 985.99445 L 67.22689 963.58545 Q 67.22689 963.58545 44.81793 963.58545 L 44.81793 963.58545 L 44.81793 941.1765 L 44.81793 918.7675 L 44.81793 896.3586 Q 22.408964 873.94965 22.408964 873.94965 L 22.408964 873.94965 L 22.408964 829.1317 Q 22.408964 806.7227 44.81793 761.9048 Q 67.22689 717.08685 89.63586 717.08685 Q 112.04482 694.6779 112.04482 672.2689 L 134.45378 627.451 L 201.68068 649.86 Q 246.49861 649.86 246.49861 627.451 L 246.49861 605.04205 L 224.08965 560.2241 L 224.08965 537.8151 L 246.49861 537.8151 L 268.90756 537.8151 L 268.90756 515.4062 L 246.49861 492.99722 L 246.49861 492.99722 L 246.49861 470.58826 L 246.49861 470.58826 L 246.49861 470.58826 L 224.08965 470.58826 L 224.08965 470.58826 L 224.08965 448.1793 L 246.49861 448.1793 L 246.49861 448.1793 L 246.49861 425.77032 L 246.49861 425.77032 L 246.49861 425.77032 L 268.90756 425.77032 L 268.90756 425.77032 L 246.49861 425.77032 L 224.08965 425.77032 L 224.08965 425.77032 L 201.68068 425.77032 L 201.68068 425.77032 L 201.68068 425.77032 L 201.68068 448.1793 L 201.68068 448.1793 L 179.27171 470.58826 Q 156.86275 470.58826 156.86275 515.4062 L 156.86275 582.63306 L 134.45378 582.63306 L 134.45378 560.2241 L 134.45378 560.2241 L 112.04482 560.2241 L 112.04482 560.2241 L 112.04482 560.2241 L 112.04482 560.2241 L 112.04482 560.2241 L 89.63586 537.8151 L 67.22689 515.4062 L 67.22689 515.4062 L 67.22689 515.4062 L 44.81793 515.4062 L 44.81793 515.4062 L 44.81793 492.99722 L 67.22689 492.99722 L 67.22689 492.99722 L 67.22689 492.99722 L 67.22689 492.99722 L 67.22689 492.99722 L 89.63586 470.58826 Q 112.04482 425.77032 134.45378 425.77032 L 156.86275 425.77032 L 179.27171 403.36136 L 201.68068 380.9524 L 201.68068 358.54343 L 201.68068 336.13446 L 179.27171 336.13446 L 179.27171 336.13446 L 156.86275 336.13446 L 134.45378 336.13446 L 134.45378 336.13446 L 112.04482 336.13446 L 112.04482 358.54343 Q 89.63586 380.9524 67.22689 403.36136 L 67.22689 403.36136 L 67.22689 403.36136 L 67.22689 403.36136 L 44.81793 403.36136 L 44.81793 425.77032 L 22.408964 425.77032 L -9.094947E-13 425.77032 L -9.094947E-13 425.77032 L -9.094947E-13 403.36136 L -9.094947E-13 403.36136 L -9.094947E-13 380.9524 L 22.408964 380.9524 L 44.81793 380.9524 L 44.81793 358.54343 L 67.22689 358.54343 L 67.22689 358.54343 L 67.22689 336.13446 L 67.22689 336.13446 L 67.22689 336.13446 L 89.63586 336.13446 L 89.63586 336.13446 L 89.63586 313.7255 L 89.63586 313.7255 L 89.63586 291.31653 L 112.04482 291.31653 L 112.04482 291.31653 L 112.04482 291.31653 L 112.04482 268.90756 L 112.04482 268.90756 L 134.45378 246.49861 Q 156.86275 224.08965 156.86275 179.27171 L 156.86275 134.45378 L 224.08965 134.45378 Q 291.31653 134.45378 291.31653 89.63586 L 268.90756 44.81793 L 313.7255 44.81793 Q 358.54343 22.408964 380.9524 44.81793 Q 403.36136 67.22689 403.36136 44.81793 Q 425.77032 44.81793 425.77032 22.408964 z M 336.13446 291.31653 Q 336.13446 268.90756 380.9524 291.31653 Q 403.36136 291.31653 403.36136 336.13446 Q 403.36136 358.54343 380.9524 336.13446 Q 336.13446 336.13446 336.13446 291.31653 z M 156.86275 873.94965 Q 156.86275 806.7227 201.68068 806.7227 Q 224.08965 806.7227 246.49861 873.94965 Q 246.49861 941.1765 201.68068 918.7675 Q 156.86275 918.7675 156.86275 873.94965 z" svg:height="17.703081mm" draw:style-name="style-828" svg:viewBox="0.0 0.0 582.63306 1770.3082" svg:width="5.8263307mm" svg:x="64.76191mm" svg:y="175.91037mm"/>
          <draw:path svg:d="M 22.408964 156.86275 L 0.0 -3.6379788E-12 L 22.408964 -3.6379788E-12 Q 44.81793 22.408964 44.81793 22.408964 L 44.81793 22.408964 L 67.22689 201.68068 Q 89.63586 358.54343 112.04482 425.77032 L 112.04482 470.58826 L 89.63586 470.58826 L 67.22689 470.58826 L 67.22689 470.58826 Q 44.81793 448.1793 44.81793 448.1793 L 44.81793 448.1793 L 44.81793 425.77032 L 44.81793 380.9524 L 44.81793 358.54343 Q 44.81793 336.13446 22.408964 156.86275 z" svg:height="4.7058825mm" draw:style-name="style-829" svg:viewBox="0.0 0.0 112.04482 470.58826" svg:width="1.1204482mm" svg:x="110.70029mm" svg:y="195.18208mm"/>
          <draw:path svg:d="M 134.45378 22.408964 L 201.68068 22.408964 L 224.08965 22.408964 Q 246.49861 0.0 246.49861 0.0 L 246.49861 0.0 L 246.49861 0.0 Q 246.49861 0.0 268.90756 22.408964 L 268.90756 22.408964 L 268.90756 44.81793 Q 268.90756 67.22689 246.49861 67.22689 Q 201.68068 89.63586 201.68068 156.86275 L 201.68068 201.68068 L 156.86275 224.08965 Q 134.45378 246.49861 134.45378 246.49861 L 134.45378 246.49861 L 89.63586 246.49861 Q 44.81793 246.49861 22.408964 268.90756 Q -22.408964 291.31653 0.0 268.90756 L 22.408964 246.49861 L 22.408964 246.49861 L 22.408964 246.49861 L 44.81793 224.08965 L 67.22689 201.68068 L 67.22689 201.68068 L 67.22689 201.68068 L 89.63586 201.68068 Q 89.63586 201.68068 67.22689 112.04482 Q 67.22689 22.408964 134.45378 22.408964 z" svg:height="2.6890757mm" draw:style-name="style-830" svg:viewBox="0.0 0.0 268.90756 268.90756" svg:width="2.6890757mm" svg:x="121.68068mm" svg:y="228.34735mm"/>
          <draw:path svg:d="M 22.408964 22.408964 L 22.408964 0.0 L 179.27171 22.408964 Q 336.13446 44.81793 380.9524 44.81793 L 425.77032 44.81793 L 425.77032 44.81793 Q 425.77032 44.81793 448.1793 67.22689 Q 470.58826 89.63586 403.36136 89.63586 L 313.7255 89.63586 L 313.7255 112.04482 L 313.7255 112.04482 L 336.13446 112.04482 L 336.13446 134.45378 L 358.54343 134.45378 L 380.9524 134.45378 L 448.1793 156.86275 Q 492.99722 179.27171 492.99722 201.68068 L 492.99722 224.08965 L 492.99722 224.08965 L 470.58826 224.08965 L 448.1793 224.08965 Q 448.1793 224.08965 448.1793 201.68068 L 448.1793 201.68068 L 425.77032 201.68068 Q 403.36136 179.27171 403.36136 179.27171 L 380.9524 179.27171 L 358.54343 179.27171 Q 313.7255 179.27171 201.68068 179.27171 L 89.63586 179.27171 L 89.63586 179.27171 Q 67.22689 179.27171 22.408964 134.45378 Q -44.81793 112.04482 -1.8189894E-12 89.63586 L 44.81793 67.22689 L 44.81793 44.81793 Q 44.81793 44.81793 22.408964 22.408964 z" svg:height="2.2408965mm" draw:style-name="style-831" svg:viewBox="0.0 0.0 492.99722 224.08965" svg:width="4.929972mm" svg:x="145.65826mm" svg:y="265.77032mm"/>
          <draw:path svg:d="M 67.22689 22.408964 L 89.63586 0.0 L 134.45378 0.0 Q 179.27171 0.0 201.68068 0.0 L 224.08965 0.0 L 224.08965 0.0 L 224.08965 22.408964 L 224.08965 22.408964 Q 224.08965 44.81793 224.08965 44.81793 L 201.68068 44.81793 L 224.08965 89.63586 Q 224.08965 112.04482 179.27171 112.04482 L 134.45378 134.45378 L 134.45378 134.45378 L 134.45378 134.45378 L 112.04482 134.45378 L 112.04482 134.45378 L 112.04482 156.86275 Q 89.63586 156.86275 89.63586 179.27171 L 89.63586 179.27171 L 89.63586 179.27171 Q 89.63586 179.27171 67.22689 179.27171 L 67.22689 201.68068 L 44.81793 201.68068 Q 0.0 201.68068 0.0 156.86275 L 22.408964 112.04482 L 22.408964 112.04482 Q 44.81793 112.04482 44.81793 67.22689 Q 44.81793 22.408964 67.22689 22.408964 z" svg:height="2.0168068mm" draw:style-name="style-832" svg:viewBox="0.0 0.0 224.08965 201.68068" svg:width="2.2408965mm" svg:x="70.812325mm" svg:y="170.75632mm"/>
          <draw:path svg:d="M 1142.8572 44.81793 L 1254.902 3.6379788E-12 L 1254.902 22.408964 L 1254.902 44.81793 L 1254.902 44.81793 Q 1254.902 44.81793 1232.493 67.22689 L 1232.493 67.22689 L 1232.493 67.22689 Q 1210.0841 67.22689 1210.0841 67.22689 L 1210.0841 89.63586 L 1098.0393 156.86275 Q 985.99445 246.49861 941.1765 246.49861 L 873.94965 246.49861 L 873.94965 268.90756 L 851.54065 268.90756 L 851.54065 291.31653 L 851.54065 291.31653 L 806.7227 291.31653 Q 761.9048 291.31653 537.8151 291.31653 L 291.31653 336.13446 L 224.08965 336.13446 L 134.45378 336.13446 L 89.63586 336.13446 L 44.81793 336.13446 L 44.81793 313.7255 Q 44.81793 313.7255 22.408964 246.49861 L -1.8189894E-12 179.27171 L -1.8189894E-12 156.86275 L -1.8189894E-12 134.45378 L 44.81793 134.45378 L 89.63586 112.04482 L 89.63586 112.04482 L 89.63586 112.04482 L 67.22689 112.04482 L 67.22689 112.04482 L 134.45378 89.63586 L 179.27171 89.63586 L 179.27171 134.45378 Q 179.27171 179.27171 358.54343 179.27171 Q 515.4062 156.86275 582.63306 156.86275 Q 672.2689 156.86275 672.2689 134.45378 Q 694.6779 112.04482 717.08685 89.63586 L 761.9048 67.22689 L 784.3138 67.22689 L 806.7227 67.22689 L 806.7227 44.81793 L 806.7227 44.81793 L 829.1317 44.81793 L 829.1317 44.81793 L 829.1317 44.81793 L 829.1317 22.408964 L 851.54065 22.408964 L 873.94965 22.408964 L 851.54065 44.81793 Q 851.54065 67.22689 829.1317 89.63586 L 806.7227 112.04482 L 851.54065 112.04482 L 873.94965 112.04482 L 918.7675 112.04482 L 963.58545 112.04482 L 985.99445 112.04482 L 1008.4034 112.04482 L 1008.4034 89.63586 Q 1030.8124 89.63586 1142.8572 44.81793 z" svg:height="3.3613446mm" draw:style-name="style-833" svg:viewBox="0.0 0.0 1254.902 336.13446" svg:width="12.54902mm" svg:x="95.46219mm" svg:y="282.57706mm"/>
          <draw:path svg:d="M 224.08965 0.0 L 268.90756 0.0 L 291.31653 0.0 L 313.7255 0.0 L 313.7255 0.0 L 313.7255 0.0 L 336.13446 0.0 L 336.13446 0.0 L 358.54343 22.408964 L 380.9524 44.81793 L 380.9524 44.81793 L 403.36136 44.81793 L 403.36136 44.81793 L 403.36136 44.81793 L 403.36136 67.22689 L 403.36136 67.22689 L 425.77032 67.22689 L 425.77032 89.63586 L 425.77032 89.63586 L 448.1793 89.63586 L 448.1793 89.63586 L 448.1793 89.63586 L 448.1793 134.45378 Q 448.1793 179.27171 403.36136 201.68068 Q 358.54343 224.08965 403.36136 246.49861 Q 448.1793 268.90756 448.1793 313.7255 Q 448.1793 336.13446 425.77032 358.54343 Q 403.36136 358.54343 425.77032 358.54343 Q 425.77032 358.54343 448.1793 380.9524 L 492.99722 403.36136 L 492.99722 403.36136 L 492.99722 403.36136 L 470.58826 448.1793 L 470.58826 470.58826 L 380.9524 470.58826 L 291.31653 470.58826 L 179.27171 470.58826 L 89.63586 470.58826 L 44.81793 470.58826 L 0.0 470.58826 L 0.0 448.1793 L 0.0 425.77032 L 22.408964 425.77032 L 22.408964 403.36136 L 22.408964 403.36136 Q 44.81793 403.36136 44.81793 403.36136 Q 44.81793 380.9524 44.81793 358.54343 Q 22.408964 358.54343 22.408964 336.13446 Q 0.0 313.7255 0.0 291.31653 Q -22.408964 268.90756 0.0 224.08965 Q 0.0 179.27171 44.81793 134.45378 L 89.63586 89.63586 L 89.63586 67.22689 L 89.63586 67.22689 L 112.04482 67.22689 L 112.04482 44.81793 L 112.04482 44.81793 L 134.45378 44.81793 L 134.45378 44.81793 L 134.45378 44.81793 L 134.45378 22.408964 L 134.45378 22.408964 L 156.86275 22.408964 L 156.86275 0.0 L 224.08965 0.0 z" svg:height="4.7058825mm" draw:style-name="style-834" svg:viewBox="0.0 0.0 492.99722 470.58826" svg:width="4.929972mm" svg:x="142.9692mm" svg:y="185.9944mm"/>
          <draw:path svg:d="M 224.08965 44.81793 L 224.08965 3.6379788E-12 L 246.49861 22.408964 Q 268.90756 67.22689 313.7255 67.22689 L 358.54343 67.22689 L 358.54343 67.22689 L 358.54343 89.63586 L 358.54343 89.63586 Q 336.13446 89.63586 336.13446 89.63586 Q 291.31653 89.63586 268.90756 179.27171 Q 224.08965 246.49861 179.27171 246.49861 Q 156.86275 224.08965 89.63586 201.68068 L 44.81793 201.68068 L 44.81793 201.68068 Q 22.408964 179.27171 22.408964 179.27171 L 22.408964 179.27171 L 22.408964 156.86275 Q 22.408964 156.86275 0.0 156.86275 L 0.0 156.86275 L 0.0 112.04482 L 0.0 89.63586 L 112.04482 89.63586 Q 224.08965 89.63586 224.08965 44.81793 z" svg:height="2.464986mm" draw:style-name="style-835" svg:viewBox="0.0 0.0 358.54343 246.49861" svg:width="3.5854344mm" svg:x="103.30533mm" svg:y="257.479mm"/>
          <draw:path svg:d="M 89.63586 22.408964 L 89.63586 0.0 L 89.63586 0.0 L 89.63586 0.0 L 112.04482 0.0 L 112.04482 22.408964 L 179.27171 44.81793 Q 268.90756 67.22689 336.13446 156.86275 Q 403.36136 246.49861 403.36136 268.90756 L 403.36136 268.90756 L 425.77032 291.31653 L 448.1793 313.7255 L 448.1793 313.7255 L 448.1793 336.13446 L 403.36136 336.13446 Q 380.9524 336.13446 358.54343 336.13446 L 313.7255 358.54343 L 268.90756 358.54343 Q 224.08965 336.13446 134.45378 246.49861 Q 67.22689 156.86275 44.81793 179.27171 L 44.81793 201.68068 L 44.81793 201.68068 Q 22.408964 201.68068 22.408964 179.27171 L 0.0 179.27171 L 0.0 156.86275 L 0.0 134.45378 L 22.408964 134.45378 Q 44.81793 112.04482 67.22689 112.04482 Q 89.63586 89.63586 89.63586 67.22689 Q 112.04482 67.22689 89.63586 22.408964 z M 156.86275 67.22689 Q 179.27171 67.22689 179.27171 67.22689 Q 179.27171 67.22689 179.27171 67.22689 Q 156.86275 67.22689 156.86275 67.22689 z" svg:height="3.5854344mm" draw:style-name="style-836" svg:viewBox="0.0 0.0 448.1793 358.54343" svg:width="4.481793mm" svg:x="116.07844mm" svg:y="229.24371mm"/>
          <draw:path svg:d="M 9.094947E-13 0.0 L 9.094947E-13 0.0 L 44.81793 0.0 Q 112.04482 22.408964 112.04482 67.22689 Q 112.04482 112.04482 89.63586 134.45378 L 89.63586 134.45378 L 89.63586 156.86275 Q 67.22689 179.27171 89.63586 179.27171 L 89.63586 179.27171 L 67.22689 201.68068 Q 67.22689 224.08965 67.22689 224.08965 L 44.81793 224.08965 L 44.81793 224.08965 Q 22.408964 201.68068 22.408964 112.04482 Q -22.408964 22.408964 9.094947E-13 0.0 z" svg:height="2.2408965mm" draw:style-name="style-837" svg:viewBox="0.0 0.0 112.04482 224.08965" svg:width="1.1204482mm" svg:x="73.27731mm" svg:y="250.08405mm"/>
          <draw:path svg:d="M 44.81793 22.408964 L 44.81793 0.0 L 44.81793 0.0 Q 67.22689 22.408964 89.63586 22.408964 L 89.63586 22.408964 L 89.63586 44.81793 Q 89.63586 67.22689 134.45378 89.63586 Q 156.86275 89.63586 156.86275 112.04482 Q 179.27171 156.86275 179.27171 201.68068 L 179.27171 246.49861 L 179.27171 268.90756 L 179.27171 291.31653 L 156.86275 291.31653 Q 134.45378 291.31653 89.63586 224.08965 Q 67.22689 179.27171 44.81793 179.27171 Q 22.408964 156.86275 1.8189894E-12 112.04482 Q 1.8189894E-12 44.81793 22.408964 44.81793 Q 44.81793 44.81793 44.81793 22.408964 z" svg:height="2.9131653mm" draw:style-name="style-838" svg:viewBox="0.0 0.0 179.27171 291.31653" svg:width="1.7927172mm" svg:x="142.52101mm" svg:y="168.29132mm"/>
          <draw:path svg:d="M 515.4062 134.45378 L 537.8151 134.45378 L 605.04205 134.45378 L 672.2689 134.45378 L 672.2689 179.27171 L 694.6779 201.68068 L 694.6779 224.08965 L 694.6779 268.90756 L 672.2689 268.90756 Q 649.86 268.90756 605.04205 268.90756 L 560.2241 268.90756 L 515.4062 268.90756 L 470.58826 268.90756 L 515.4062 291.31653 L 560.2241 313.7255 L 560.2241 313.7255 L 560.2241 313.7255 L 425.77032 313.7255 Q 268.90756 313.7255 156.86275 268.90756 L 67.22689 224.08965 L 67.22689 224.08965 L 67.22689 224.08965 L 89.63586 224.08965 L 112.04482 224.08965 L 134.45378 224.08965 L 156.86275 224.08965 L 156.86275 179.27171 L 156.86275 134.45378 L 179.27171 134.45378 L 201.68068 134.45378 L 201.68068 134.45378 L 201.68068 112.04482 L 179.27171 112.04482 L 156.86275 112.04482 L 156.86275 112.04482 L 134.45378 89.63586 L 134.45378 89.63586 L 134.45378 89.63586 L 112.04482 89.63586 Q 112.04482 89.63586 112.04482 67.22689 L 112.04482 67.22689 L 89.63586 67.22689 Q 67.22689 44.81793 22.408964 22.408964 L 0.0 0.0 L 22.408964 0.0 Q 67.22689 0.0 156.86275 67.22689 Q 268.90756 134.45378 380.9524 134.45378 Q 492.99722 134.45378 515.4062 134.45378 z" svg:height="3.137255mm" draw:style-name="style-839" svg:viewBox="0.0 0.0 694.6779 313.7255" svg:width="6.946779mm" svg:x="147.67508mm" svg:y="287.28293mm"/>
          <draw:path svg:d="M 44.81793 44.81793 L 0.0 3.6379788E-12 L 134.45378 67.22689 Q 268.90756 134.45378 291.31653 112.04482 Q 291.31653 89.63586 291.31653 89.63586 L 291.31653 89.63586 L 313.7255 89.63586 Q 336.13446 89.63586 336.13446 112.04482 L 358.54343 112.04482 L 425.77032 201.68068 Q 515.4062 268.90756 560.2241 291.31653 L 605.04205 291.31653 L 605.04205 291.31653 Q 605.04205 313.7255 605.04205 313.7255 L 627.451 313.7255 L 627.451 313.7255 Q 627.451 313.7255 627.451 336.13446 L 649.86 336.13446 L 649.86 336.13446 L 649.86 358.54343 L 649.86 358.54343 L 649.86 358.54343 L 672.2689 358.54343 L 672.2689 358.54343 L 672.2689 380.9524 L 649.86 380.9524 L 649.86 380.9524 L 649.86 403.36136 L 649.86 403.36136 L 649.86 403.36136 L 627.451 403.36136 L 627.451 403.36136 L 627.451 425.77032 L 605.04205 425.77032 L 605.04205 425.77032 L 605.04205 448.1793 L 605.04205 448.1793 L 582.63306 448.1793 L 560.2241 425.77032 Q 537.8151 403.36136 515.4062 403.36136 L 492.99722 403.36136 L 492.99722 380.9524 L 470.58826 380.9524 L 470.58826 380.9524 Q 470.58826 358.54343 425.77032 358.54343 Q 358.54343 358.54343 358.54343 380.9524 Q 336.13446 403.36136 336.13446 403.36136 L 336.13446 380.9524 L 336.13446 380.9524 L 336.13446 358.54343 L 313.7255 358.54343 L 291.31653 358.54343 L 291.31653 336.13446 L 291.31653 336.13446 L 268.90756 336.13446 Q 268.90756 313.7255 246.49861 313.7255 Q 224.08965 313.7255 179.27171 224.08965 L 134.45378 179.27171 L 134.45378 156.86275 L 112.04482 156.86275 L 112.04482 134.45378 Q 112.04482 112.04482 44.81793 44.81793 z" svg:height="4.481793mm" draw:style-name="style-840" svg:viewBox="0.0 0.0 672.2689 448.1793" svg:width="6.722689mm" svg:x="84.92998mm" svg:y="259.49582mm"/>
          <draw:path svg:d="M 67.22689 67.22689 L 67.22689 -3.6379788E-12 L 89.63586 -3.6379788E-12 L 112.04482 -3.6379788E-12 L 112.04482 22.408964 L 112.04482 22.408964 L 134.45378 22.408964 L 134.45378 44.81793 L 134.45378 44.81793 L 156.86275 44.81793 L 246.49861 134.45378 Q 358.54343 224.08965 403.36136 268.90756 Q 448.1793 313.7255 470.58826 313.7255 L 492.99722 313.7255 L 492.99722 336.13446 L 515.4062 336.13446 L 515.4062 336.13446 L 515.4062 358.54343 L 537.8151 358.54343 L 560.2241 358.54343 L 560.2241 358.54343 Q 560.2241 358.54343 560.2241 380.9524 L 582.63306 380.9524 L 582.63306 380.9524 Q 582.63306 403.36136 605.04205 403.36136 L 627.451 403.36136 L 672.2689 425.77032 Q 694.6779 448.1793 717.08685 492.99722 Q 739.49585 537.8151 784.3138 560.2241 Q 829.1317 582.63306 1008.4034 717.08685 Q 1187.6752 829.1317 1187.6752 851.54065 Q 1187.6752 873.94965 1210.0841 873.94965 L 1210.0841 896.3586 L 1232.493 896.3586 L 1277.311 896.3586 L 1366.9468 941.1765 Q 1478.9917 985.99445 1635.8544 985.99445 L 1770.3082 985.99445 L 1770.3082 985.99445 L 1792.7172 985.99445 L 1792.7172 985.99445 L 1792.7172 985.99445 L 1792.7172 1008.4034 L 1815.1261 1008.4034 L 1815.1261 1030.8124 L 1815.1261 1053.2213 L 1770.3082 1053.2213 L 1747.8993 1053.2213 L 1747.8993 1075.6302 L 1747.8993 1098.0393 L 1546.2185 1098.0393 Q 1366.9468 1075.6302 1299.72 1075.6302 Q 1232.493 1075.6302 1008.4034 985.99445 Q 806.7227 896.3586 672.2689 784.3138 L 537.8151 694.6779 L 537.8151 672.2689 L 515.4062 672.2689 L 515.4062 672.2689 L 515.4062 672.2689 L 470.58826 649.86 Q 448.1793 627.451 380.9524 582.63306 Q 291.31653 537.8151 246.49861 470.58826 Q 201.68068 403.36136 112.04482 291.31653 Q 44.81793 179.27171 22.408964 179.27171 L 0.0 179.27171 L 0.0 156.86275 L 0.0 134.45378 L 22.408964 134.45378 L 22.408964 134.45378 L 22.408964 134.45378 L 44.81793 134.45378 L 67.22689 134.45378 Q 89.63586 134.45378 67.22689 67.22689 z" svg:height="10.980392mm" draw:style-name="style-841" svg:viewBox="0.0 0.0 1815.1261 1098.0393" svg:width="18.15126mm" svg:x="135.57423mm" svg:y="280.56024mm"/>
          <draw:path svg:d="M 179.27171 22.408964 L 201.68068 22.408964 L 224.08965 22.408964 Q 246.49861 44.81793 246.49861 67.22689 Q 246.49861 89.63586 268.90756 89.63586 Q 291.31653 112.04482 291.31653 112.04482 L 291.31653 112.04482 L 268.90756 112.04482 L 246.49861 112.04482 L 268.90756 134.45378 L 313.7255 156.86275 L 313.7255 156.86275 L 313.7255 156.86275 L 268.90756 201.68068 Q 224.08965 224.08965 224.08965 268.90756 Q 224.08965 291.31653 156.86275 291.31653 L 89.63586 291.31653 L 67.22689 291.31653 L 44.81793 291.31653 L 44.81793 268.90756 L 44.81793 268.90756 L 22.408964 268.90756 L 22.408964 268.90756 L 22.408964 224.08965 L 0.0 179.27171 L 0.0 112.04482 Q 0.0 22.408964 44.81793 22.408964 L 67.22689 0.0 L 67.22689 22.408964 L 67.22689 22.408964 L 67.22689 22.408964 L 89.63586 22.408964 L 89.63586 0.0 Q 112.04482 -22.408964 134.45378 0.0 Q 179.27171 22.408964 179.27171 22.408964 z" svg:height="2.9131653mm" draw:style-name="style-842" svg:viewBox="0.0 0.0 313.7255 291.31653" svg:width="3.137255mm" svg:x="62.29692mm" svg:y="238.20729mm"/>
          <draw:path svg:d="M 67.22689 44.81793 L 89.63586 0.0 L 179.27171 22.408964 Q 268.90756 44.81793 380.9524 44.81793 L 470.58826 44.81793 L 515.4062 67.22689 Q 560.2241 89.63586 560.2241 89.63586 L 560.2241 112.04482 L 537.8151 112.04482 Q 515.4062 134.45378 470.58826 134.45378 L 403.36136 134.45378 L 336.13446 156.86275 Q 246.49861 179.27171 201.68068 156.86275 L 156.86275 156.86275 L 156.86275 156.86275 Q 156.86275 179.27171 156.86275 179.27171 L 134.45378 179.27171 L 134.45378 179.27171 Q 134.45378 179.27171 67.22689 156.86275 Q 0.0 134.45378 0.0 112.04482 L 0.0 89.63586 L 22.408964 89.63586 L 22.408964 89.63586 L 22.408964 89.63586 Q 22.408964 89.63586 67.22689 44.81793 z" svg:height="1.7927172mm" draw:style-name="style-843" svg:viewBox="0.0 0.0 560.2241 179.27171" svg:width="5.602241mm" svg:x="130.64426mm" svg:y="315.51822mm"/>
          <draw:path svg:d="M 9.094947E-13 134.45378 L 9.094947E-13 0.0 L 201.68068 0.0 Q 380.9524 0.0 246.49861 44.81793 Q 89.63586 89.63586 67.22689 179.27171 Q 44.81793 246.49861 22.408964 268.90756 Q -22.408964 268.90756 9.094947E-13 134.45378 z" svg:height="2.6890757mm" draw:style-name="style-844" svg:viewBox="0.0 0.0 246.49861 268.90756" svg:width="2.464986mm" svg:x="75.96639mm" svg:y="125.04202mm"/>
          <draw:path svg:d="M 806.7227 0.0 L 918.7675 0.0 L 918.7675 0.0 L 918.7675 22.408964 L 1142.8572 67.22689 Q 1366.9468 156.86275 1366.9468 156.86275 L 1366.9468 156.86275 L 1366.9468 156.86275 Q 1344.5378 156.86275 1344.5378 179.27171 L 1344.5378 201.68068 L 1322.1289 201.68068 Q 1299.72 201.68068 1299.72 179.27171 Q 1299.72 156.86275 1187.6752 134.45378 Q 1075.6302 112.04482 806.7227 112.04482 Q 515.4062 112.04482 336.13446 134.45378 L 156.86275 156.86275 L 89.63586 179.27171 L 22.408964 201.68068 L 0.0 201.68068 L 0.0 201.68068 L 0.0 179.27171 L 0.0 156.86275 L 0.0 156.86275 L 0.0 156.86275 L 22.408964 134.45378 L 22.408964 112.04482 L 358.54343 67.22689 Q 717.08685 22.408964 806.7227 0.0 z" svg:height="2.0168068mm" draw:style-name="style-845" svg:viewBox="0.0 0.0 1366.9468 201.68068" svg:width="13.669468mm" svg:x="86.946785mm" svg:y="314.39777mm"/>
          <draw:path svg:d="M 89.63586 44.81793 L 89.63586 0.0 L 112.04482 0.0 L 134.45378 22.408964 L 156.86275 22.408964 L 179.27171 22.408964 L 179.27171 44.81793 Q 179.27171 67.22689 201.68068 67.22689 Q 224.08965 89.63586 246.49861 112.04482 L 246.49861 112.04482 L 224.08965 134.45378 Q 224.08965 156.86275 224.08965 156.86275 L 224.08965 179.27171 L 224.08965 179.27171 Q 224.08965 179.27171 201.68068 201.68068 L 201.68068 201.68068 L 201.68068 201.68068 L 201.68068 224.08965 L 179.27171 224.08965 L 179.27171 224.08965 L 156.86275 224.08965 L 134.45378 246.49861 L 67.22689 246.49861 Q 0.0 246.49861 0.0 224.08965 L 0.0 224.08965 L 44.81793 224.08965 Q 67.22689 224.08965 44.81793 156.86275 L 22.408964 112.04482 L 44.81793 112.04482 Q 44.81793 112.04482 67.22689 89.63586 Q 89.63586 67.22689 89.63586 44.81793 z" svg:height="2.464986mm" draw:style-name="style-846" svg:viewBox="0.0 0.0 246.49861 246.49861" svg:width="2.464986mm" svg:x="138.03922mm" svg:y="244.92998mm"/>
          <draw:path svg:d="M 941.1765 89.63586 L 941.1765 0.0 L 941.1765 0.0 Q 941.1765 0.0 963.58545 224.08965 L 963.58545 425.77032 L 896.3586 425.77032 Q 829.1317 403.36136 717.08685 403.36136 Q 582.63306 403.36136 537.8151 358.54343 Q 515.4062 358.54343 358.54343 336.13446 Q 179.27171 336.13446 89.63586 313.7255 L 0.0 313.7255 L 0.0 313.7255 Q 0.0 291.31653 22.408964 246.49861 Q 44.81793 201.68068 89.63586 201.68068 L 112.04482 201.68068 L 112.04482 179.27171 L 89.63586 156.86275 L 89.63586 156.86275 L 89.63586 134.45378 L 89.63586 134.45378 L 89.63586 134.45378 L 67.22689 134.45378 L 67.22689 134.45378 L 67.22689 112.04482 L 89.63586 112.04482 L 89.63586 89.63586 L 89.63586 67.22689 L 156.86275 89.63586 Q 224.08965 112.04482 515.4062 156.86275 Q 806.7227 179.27171 851.54065 179.27171 L 896.3586 179.27171 L 896.3586 179.27171 L 896.3586 179.27171 L 918.7675 179.27171 L 918.7675 179.27171 L 918.7675 201.68068 L 941.1765 201.68068 L 941.1765 89.63586 z" svg:height="4.2577033mm" draw:style-name="style-847" svg:viewBox="0.0 0.0 963.58545 425.77032" svg:width="9.635855mm" svg:x="145.21008mm" svg:y="294.0056mm"/>
          <draw:path svg:d="M 67.22689 22.408964 L 67.22689 0.0 L 67.22689 0.0 L 89.63586 0.0 L 89.63586 22.408964 Q 112.04482 44.81793 112.04482 44.81793 L 112.04482 44.81793 L 112.04482 44.81793 Q 112.04482 44.81793 134.45378 67.22689 L 134.45378 67.22689 L 179.27171 112.04482 Q 201.68068 156.86275 201.68068 201.68068 L 201.68068 246.49861 L 179.27171 246.49861 Q 156.86275 268.90756 134.45378 291.31653 Q 134.45378 313.7255 112.04482 313.7255 Q 89.63586 313.7255 89.63586 336.13446 Q 67.22689 358.54343 67.22689 358.54343 L 67.22689 358.54343 L 67.22689 358.54343 L 44.81793 358.54343 L 44.81793 336.13446 Q 44.81793 291.31653 22.408964 291.31653 L -1.8189894E-12 291.31653 L -1.8189894E-12 291.31653 Q -1.8189894E-12 291.31653 22.408964 268.90756 L 67.22689 246.49861 L 67.22689 201.68068 Q 67.22689 134.45378 112.04482 112.04482 Q 134.45378 112.04482 112.04482 89.63586 L 67.22689 67.22689 L 67.22689 22.408964 z" svg:height="3.5854344mm" draw:style-name="style-848" svg:viewBox="0.0 0.0 201.68068 358.54343" svg:width="2.0168068mm" svg:x="123.025215mm" svg:y="227.89917mm"/>
          <draw:path svg:d="M 44.81793 0.0 L 44.81793 0.0 L 44.81793 0.0 L 67.22689 0.0 L 67.22689 0.0 L 67.22689 22.408964 L 67.22689 22.408964 L 89.63586 22.408964 L 89.63586 22.408964 Q 67.22689 44.81793 67.22689 89.63586 L 67.22689 134.45378 L 89.63586 179.27171 L 89.63586 224.08965 L 67.22689 246.49861 Q 44.81793 291.31653 22.408964 291.31653 L -1.8189894E-12 291.31653 L -1.8189894E-12 179.27171 L -1.8189894E-12 67.22689 L 22.408964 67.22689 Q 22.408964 67.22689 22.408964 44.81793 L 22.408964 44.81793 L 22.408964 22.408964 Q 22.408964 0.0 44.81793 0.0 z" svg:height="2.9131653mm" draw:style-name="style-849" svg:viewBox="0.0 0.0 89.63586 291.31653" svg:width="0.8963586mm" svg:x="88.96359mm" svg:y="175.014mm"/>
          <draw:path svg:d="M 89.63586 0.0 L 89.63586 0.0 L 112.04482 44.81793 Q 134.45378 67.22689 112.04482 112.04482 Q 89.63586 156.86275 112.04482 179.27171 Q 134.45378 179.27171 112.04482 179.27171 Q 89.63586 201.68068 89.63586 201.68068 L 89.63586 224.08965 L 44.81793 224.08965 L 22.408964 224.08965 L 22.408964 224.08965 Q 0.0 201.68068 0.0 179.27171 Q 0.0 134.45378 22.408964 134.45378 Q 44.81793 134.45378 44.81793 89.63586 L 44.81793 22.408964 L 67.22689 22.408964 Q 89.63586 0.0 89.63586 0.0 z" svg:height="2.2408965mm" draw:style-name="style-850" svg:viewBox="0.0 0.0 112.04482 224.08965" svg:width="1.1204482mm" svg:x="119.21569mm" svg:y="226.77872mm"/>
          <draw:path svg:d="M 22.408964 0.0 L 22.408964 0.0 L 246.49861 22.408964 Q 470.58826 67.22689 470.58826 44.81793 L 470.58826 22.408964 L 627.451 67.22689 Q 806.7227 134.45378 851.54065 201.68068 Q 941.1765 246.49861 941.1765 246.49861 L 941.1765 268.90756 L 896.3586 268.90756 Q 829.1317 291.31653 806.7227 291.31653 Q 761.9048 336.13446 582.63306 336.13446 L 425.77032 336.13446 L 358.54343 313.7255 L 313.7255 313.7255 L 313.7255 313.7255 Q 313.7255 291.31653 336.13446 291.31653 Q 358.54343 291.31653 336.13446 246.49861 Q 313.7255 224.08965 224.08965 179.27171 L 134.45378 112.04482 L 112.04482 112.04482 L 89.63586 112.04482 L 89.63586 89.63586 Q 89.63586 67.22689 67.22689 67.22689 L 67.22689 67.22689 L 67.22689 67.22689 Q 67.22689 67.22689 44.81793 44.81793 L 0.0 44.81793 L 0.0 22.408964 Q 0.0 0.0 22.408964 0.0 z" svg:height="3.3613446mm" draw:style-name="style-851" svg:viewBox="0.0 0.0 941.1765 336.13446" svg:width="9.411765mm" svg:x="56.02241mm" svg:y="225.65828mm"/>
          <draw:path svg:d="M 134.45378 0.0 L 156.86275 0.0 L 156.86275 0.0 L 179.27171 0.0 L 179.27171 22.408964 L 179.27171 44.81793 L 156.86275 44.81793 L 156.86275 67.22689 L 179.27171 67.22689 L 224.08965 67.22689 L 224.08965 67.22689 Q 224.08965 67.22689 224.08965 89.63586 L 246.49861 89.63586 L 224.08965 134.45378 Q 201.68068 156.86275 179.27171 179.27171 L 179.27171 179.27171 L 89.63586 179.27171 L 22.408964 179.27171 L 22.408964 156.86275 L 1.8189894E-12 156.86275 L 1.8189894E-12 134.45378 L 1.8189894E-12 112.04482 L 22.408964 112.04482 L 44.81793 112.04482 L 44.81793 67.22689 Q 44.81793 44.81793 67.22689 22.408964 L 89.63586 0.0 L 112.04482 0.0 Q 134.45378 -22.408964 134.45378 0.0 z" svg:height="1.7927172mm" draw:style-name="style-852" svg:viewBox="0.0 0.0 246.49861 179.27171" svg:width="2.464986mm" svg:x="135.79832mm" svg:y="209.972mm"/>
          <draw:path svg:d="M 179.27171 67.22689 L 179.27171 0.0 L 224.08965 0.0 L 246.49861 0.0 L 246.49861 22.408964 L 268.90756 22.408964 L 291.31653 224.08965 Q 313.7255 403.36136 336.13446 403.36136 Q 358.54343 425.77032 358.54343 492.99722 L 358.54343 560.2241 L 358.54343 560.2241 Q 358.54343 560.2241 336.13446 582.63306 L 336.13446 582.63306 L 313.7255 582.63306 L 313.7255 582.63306 L 313.7255 560.2241 Q 313.7255 537.8151 246.49861 448.1793 Q 179.27171 358.54343 134.45378 336.13446 L 67.22689 313.7255 L 44.81793 313.7255 Q 44.81793 313.7255 22.408964 224.08965 L 0.0 156.86275 L 0.0 134.45378 L 0.0 112.04482 L 0.0 89.63586 L 0.0 67.22689 L 0.0 67.22689 L 0.0 44.81793 L 0.0 44.81793 L 0.0 44.81793 L 0.0 44.81793 L 22.408964 44.81793 L 44.81793 44.81793 L 44.81793 44.81793 L 44.81793 67.22689 L 44.81793 89.63586 L 67.22689 112.04482 L 89.63586 134.45378 L 89.63586 134.45378 L 89.63586 134.45378 L 89.63586 134.45378 L 112.04482 134.45378 L 134.45378 134.45378 L 179.27171 134.45378 L 179.27171 67.22689 z" svg:height="5.8263307mm" draw:style-name="style-853" svg:viewBox="0.0 0.0 358.54343 582.63306" svg:width="3.5854344mm" svg:x="61.848743mm" svg:y="189.57983mm"/>
          <draw:path svg:d="M 291.31653 156.86275 L 268.90756 179.27171 L 179.27171 156.86275 Q 112.04482 134.45378 67.22689 89.63586 Q 22.408964 22.408964 -9.094947E-13 -1.8189894E-12 Q -22.408964 -1.8189894E-12 67.22689 -1.8189894E-12 Q 134.45378 -1.8189894E-12 246.49861 89.63586 Q 336.13446 134.45378 291.31653 156.86275 z" svg:height="1.7927172mm" draw:style-name="style-854" svg:viewBox="0.0 0.0 291.31653 179.27171" svg:width="2.9131653mm" svg:x="78.20728mm" svg:y="127.731094mm"/>
          <draw:path svg:d="M 403.36136 22.408964 L 425.77032 0.0 L 425.77032 0.0 Q 425.77032 22.408964 425.77032 22.408964 L 448.1793 22.408964 L 448.1793 201.68068 Q 425.77032 380.9524 425.77032 425.77032 L 425.77032 448.1793 L 425.77032 560.2241 L 425.77032 672.2689 L 425.77032 672.2689 Q 403.36136 649.86 358.54343 605.04205 Q 313.7255 560.2241 246.49861 560.2241 Q 201.68068 560.2241 112.04482 425.77032 L 22.408964 291.31653 L 22.408964 291.31653 L 22.408964 291.31653 L 22.408964 268.90756 L 22.408964 268.90756 L -1.8189894E-12 246.49861 L -1.8189894E-12 224.08965 L -1.8189894E-12 201.68068 L 22.408964 201.68068 L 22.408964 179.27171 L 22.408964 156.86275 L 67.22689 156.86275 Q 112.04482 156.86275 134.45378 179.27171 Q 179.27171 201.68068 224.08965 134.45378 Q 268.90756 67.22689 313.7255 67.22689 L 358.54343 67.22689 L 358.54343 44.81793 L 380.9524 44.81793 L 380.9524 44.81793 L 380.9524 22.408964 L 380.9524 22.408964 Q 380.9524 22.408964 403.36136 22.408964 z" svg:height="6.722689mm" draw:style-name="style-855" svg:viewBox="0.0 0.0 448.1793 672.2689" svg:width="4.481793mm" svg:x="150.36415mm" svg:y="206.83475mm"/>
          <draw:path svg:d="M 851.54065 22.408964 L 851.54065 0.0 L 851.54065 0.0 L 873.94965 0.0 L 873.94965 0.0 L 873.94965 0.0 L 918.7675 22.408964 L 963.58545 44.81793 L 1053.2213 44.81793 Q 1165.2661 44.81793 1187.6752 22.408964 Q 1232.493 0.0 1232.493 0.0 L 1232.493 0.0 L 1232.493 22.408964 L 1232.493 44.81793 L 1254.902 44.81793 L 1254.902 44.81793 L 1254.902 67.22689 L 1232.493 67.22689 L 1232.493 89.63586 L 1232.493 134.45378 L 1277.311 134.45378 L 1322.1289 134.45378 L 1322.1289 156.86275 L 1322.1289 156.86275 L 1299.72 156.86275 L 1299.72 179.27171 L 1299.72 179.27171 L 1277.311 179.27171 L 1277.311 201.68068 L 1277.311 224.08965 L 1299.72 224.08965 Q 1322.1289 224.08965 1322.1289 246.49861 L 1322.1289 246.49861 L 1299.72 246.49861 L 1277.311 268.90756 L 1277.311 268.90756 L 1277.311 268.90756 L 1299.72 268.90756 L 1299.72 268.90756 L 1322.1289 291.31653 L 1366.9468 313.7255 L 1411.7648 313.7255 L 1434.1737 313.7255 L 1546.2185 380.9524 Q 1658.2634 448.1793 1725.4902 470.58826 Q 1770.3082 492.99722 1792.7172 515.4062 L 1815.1261 515.4062 L 1815.1261 515.4062 Q 1815.1261 537.8151 1815.1261 537.8151 L 1837.535 537.8151 L 1859.9441 537.8151 L 1882.353 537.8151 L 1882.353 560.2241 L 1882.353 582.63306 L 1904.762 605.04205 Q 1949.58 627.451 1971.9889 627.451 L 1994.3978 627.451 L 1994.3978 627.451 Q 1994.3978 627.451 1994.3978 649.86 L 2016.8068 649.86 L 2039.2158 672.2689 Q 2039.2158 672.2689 2061.6248 694.6779 L 2084.0337 694.6779 L 2218.4875 761.9048 Q 2352.9412 806.7227 2397.7593 829.1317 L 2442.5771 829.1317 L 2487.395 851.54065 Q 2509.804 851.54065 2532.213 873.94965 L 2554.622 896.3586 L 2577.031 896.3586 L 2599.44 896.3586 L 2621.8489 918.7675 L 2644.2578 941.1765 L 2644.2578 941.1765 L 2644.2578 941.1765 L 2599.44 941.1765 L 2554.622 941.1765 L 2554.622 963.58545 L 2532.213 963.58545 L 2532.213 963.58545 L 2532.213 985.99445 L 2487.395 985.99445 L 2464.986 985.99445 L 2464.986 1008.4034 L 2487.395 1008.4034 L 2487.395 1030.8124 L 2487.395 1053.2213 L 2487.395 1053.2213 L 2464.986 1030.8124 L 2464.986 1030.8124 Q 2442.5771 1030.8124 2240.8965 963.58545 Q 2039.2158 896.3586 2039.2158 873.94965 Q 2039.2158 851.54065 1949.58 829.1317 L 1837.535 806.7227 L 1815.1261 784.3138 L 1770.3082 761.9048 L 1747.8993 761.9048 L 1725.4902 761.9048 L 1703.0813 739.49585 L 1680.6724 739.49585 L 1680.6724 761.9048 L 1680.6724 784.3138 L 1703.0813 784.3138 L 1725.4902 806.7227 L 1770.3082 806.7227 Q 1792.7172 851.54065 1792.7172 851.54065 L 1815.1261 851.54065 L 1815.1261 851.54065 L 1815.1261 851.54065 L 1837.535 873.94965 L 1859.9441 873.94965 L 1859.9441 896.3586 L 1859.9441 918.7675 L 1837.535 918.7675 L 1815.1261 896.3586 L 1815.1261 896.3586 L 1815.1261 896.3586 L 1792.7172 896.3586 L 1792.7172 896.3586 L 1770.3082 918.7675 L 1747.8993 918.7675 L 1725.4902 918.7675 L 1725.4902 896.3586 L 1725.4902 896.3586 L 1725.4902 896.3586 L 1703.0813 896.3586 L 1703.0813 896.3586 L 1703.0813 873.94965 L 1680.6724 873.94965 L 1680.6724 873.94965 Q 1680.6724 851.54065 1546.2185 806.7227 L 1434.1737 761.9048 L 1366.9468 761.9048 L 1322.1289 761.9048 L 1322.1289 761.9048 L 1322.1289 761.9048 L 1366.9468 784.3138 Q 1411.7648 806.7227 1411.7648 829.1317 L 1411.7648 851.54065 L 1389.3558 851.54065 L 1366.9468 851.54065 L 1344.5378 829.1317 L 1322.1289 806.7227 L 1299.72 806.7227 Q 1277.311 806.7227 1232.493 761.9048 L 1165.2661 739.49585 L 1165.2661 717.08685 Q 1142.8572 717.08685 1142.8572 717.08685 L 1142.8572 717.08685 L 1142.8572 717.08685 Q 1142.8572 694.6779 1120.4482 694.6779 L 1120.4482 694.6779 L 1120.4482 694.6779 Q 1120.4482 672.2689 1098.0393 672.2689 Q 1053.2213 627.451 918.7675 627.451 L 784.3138 627.451 L 829.1317 627.451 L 851.54065 627.451 L 851.54065 649.86 Q 851.54065 672.2689 829.1317 694.6779 Q 784.3138 717.08685 806.7227 717.08685 Q 829.1317 717.08685 829.1317 739.49585 L 829.1317 739.49585 L 851.54065 739.49585 L 851.54065 761.9048 L 851.54065 761.9048 L 873.94965 761.9048 L 873.94965 784.3138 L 873.94965 806.7227 L 829.1317 806.7227 L 806.7227 806.7227 L 784.3138 806.7227 L 761.9048 806.7227 L 761.9048 784.3138 L 739.49585 784.3138 L 739.49585 784.3138 L 739.49585 761.9048 L 739.49585 761.9048 L 739.49585 761.9048 L 717.08685 761.9048 Q 717.08685 761.9048 627.451 627.451 Q 537.8151 515.4062 515.4062 537.8151 L 470.58826 537.8151 L 470.58826 537.8151 Q 470.58826 515.4062 448.1793 515.4062 L 448.1793 515.4062 L 425.77032 515.4062 Q 425.77032 492.99722 380.9524 492.99722 Q 336.13446 448.1793 291.31653 403.36136 Q 268.90756 336.13446 201.68068 313.7255 L 112.04482 268.90756 L 67.22689 268.90756 L 22.408964 268.90756 L 22.408964 246.49861 L 22.408964 246.49861 L 0.0 246.49861 L 0.0 224.08965 L 0.0 224.08965 L 22.408964 224.08965 L 22.408964 224.08965 L 22.408964 224.08965 L 22.408964 201.68068 L 22.408964 201.68068 L 0.0 201.68068 L 0.0 179.27171 L 22.408964 179.27171 L 67.22689 179.27171 L 112.04482 156.86275 Q 179.27171 134.45378 291.31653 112.04482 L 425.77032 67.22689 L 560.2241 67.22689 Q 672.2689 44.81793 739.49585 44.81793 L 784.3138 44.81793 L 806.7227 44.81793 L 829.1317 44.81793 L 829.1317 44.81793 L 829.1317 44.81793 L 851.54065 22.408964 z" svg:height="10.532213mm" draw:style-name="style-856" svg:viewBox="0.0 0.0 2644.2578 1053.2213" svg:width="26.442577mm" svg:x="25.32213mm" svg:y="248.7395mm"/>
          <draw:path svg:d="M 22.408964 44.81793 L 0.0 0.0 L 67.22689 22.408964 Q 134.45378 22.408964 134.45378 112.04482 L 112.04482 201.68068 L 112.04482 201.68068 L 112.04482 201.68068 L 112.04482 224.08965 L 112.04482 224.08965 L 89.63586 224.08965 Q 89.63586 246.49861 67.22689 246.49861 Q 44.81793 246.49861 44.81793 224.08965 Q 44.81793 201.68068 67.22689 201.68068 Q 89.63586 201.68068 67.22689 156.86275 L 44.81793 134.45378 L 44.81793 112.04482 Q 22.408964 89.63586 22.408964 44.81793 z" svg:height="2.464986mm" draw:style-name="style-857" svg:viewBox="0.0 0.0 134.45378 246.49861" svg:width="1.3445379mm" svg:x="124.81793mm" svg:y="169.63586mm"/>
          <draw:path svg:d="M 44.81793 22.408964 L 44.81793 0.0 L 67.22689 0.0 L 89.63586 22.408964 L 89.63586 22.408964 L 112.04482 22.408964 L 112.04482 22.408964 L 112.04482 22.408964 L 112.04482 44.81793 L 112.04482 44.81793 L 89.63586 67.22689 L 89.63586 67.22689 L 89.63586 67.22689 Q 67.22689 67.22689 89.63586 134.45378 Q 112.04482 201.68068 112.04482 246.49861 Q 112.04482 246.49861 67.22689 268.90756 Q 22.408964 268.90756 0.0 246.49861 Q -22.408964 201.68068 0.0 134.45378 L 0.0 67.22689 L 22.408964 67.22689 Q 44.81793 67.22689 44.81793 22.408964 z" svg:height="2.6890757mm" draw:style-name="style-858" svg:viewBox="0.0 0.0 112.04482 268.90756" svg:width="1.1204482mm" svg:x="105.9944mm" svg:y="183.9776mm"/>
          <draw:path svg:d="M 224.08965 179.27171 L 268.90756 179.27171 L 268.90756 179.27171 Q 268.90756 179.27171 291.31653 201.68068 L 313.7255 246.49861 L 313.7255 268.90756 L 313.7255 291.31653 L 313.7255 291.31653 L 313.7255 291.31653 L 291.31653 291.31653 L 291.31653 313.7255 L 268.90756 313.7255 Q 246.49861 291.31653 224.08965 291.31653 L 179.27171 291.31653 L 134.45378 291.31653 L 67.22689 291.31653 L 67.22689 268.90756 Q 44.81793 268.90756 22.408964 156.86275 L 0.0 44.81793 L 0.0 22.408964 L 0.0 22.408964 L 0.0 0.0 Q 22.408964 -22.408964 89.63586 67.22689 Q 179.27171 156.86275 224.08965 179.27171 z" svg:height="3.137255mm" draw:style-name="style-859" svg:viewBox="0.0 0.0 313.7255 313.7255" svg:width="3.137255mm" svg:x="116.52662mm" svg:y="231.03642mm"/>
          <draw:path svg:d="M 179.27171 22.408964 L 179.27171 22.408964 L 201.68068 67.22689 Q 224.08965 112.04482 224.08965 134.45378 L 224.08965 179.27171 L 246.49861 179.27171 L 246.49861 179.27171 L 246.49861 201.68068 L 268.90756 201.68068 L 268.90756 201.68068 L 268.90756 224.08965 L 268.90756 224.08965 L 268.90756 224.08965 L 291.31653 224.08965 L 291.31653 224.08965 L 313.7255 246.49861 L 336.13446 268.90756 L 336.13446 268.90756 L 358.54343 268.90756 L 358.54343 268.90756 L 358.54343 268.90756 L 358.54343 291.31653 L 380.9524 291.31653 L 358.54343 313.7255 Q 313.7255 358.54343 313.7255 380.9524 L 313.7255 403.36136 L 313.7255 403.36136 Q 313.7255 403.36136 268.90756 425.77032 Q 246.49861 448.1793 224.08965 380.9524 Q 224.08965 313.7255 201.68068 313.7255 Q 179.27171 313.7255 179.27171 291.31653 Q 179.27171 268.90756 112.04482 224.08965 Q 44.81793 201.68068 44.81793 179.27171 L 44.81793 156.86275 L 44.81793 134.45378 L 44.81793 134.45378 L 22.408964 134.45378 L 22.408964 134.45378 L 22.408964 112.04482 Q 0.0 112.04482 0.0 112.04482 L 0.0 112.04482 L 0.0 89.63586 Q 0.0 67.22689 44.81793 44.81793 L 89.63586 0.0 L 134.45378 0.0 Q 156.86275 -22.408964 156.86275 0.0 Q 179.27171 22.408964 179.27171 22.408964 z" svg:height="4.2577033mm" draw:style-name="style-860" svg:viewBox="0.0 0.0 380.9524 425.77032" svg:width="3.809524mm" svg:x="97.254906mm" svg:y="168.51541mm"/>
          <draw:path svg:d="M 784.3138 179.27171 L 873.94965 179.27171 L 873.94965 179.27171 L 896.3586 179.27171 L 896.3586 179.27171 L 896.3586 201.68068 L 918.7675 201.68068 L 941.1765 201.68068 L 896.3586 224.08965 Q 873.94965 246.49861 873.94965 291.31653 Q 851.54065 336.13446 873.94965 358.54343 L 873.94965 380.9524 L 851.54065 380.9524 L 806.7227 380.9524 L 761.9048 380.9524 Q 739.49585 380.9524 694.6779 380.9524 Q 649.86 380.9524 492.99722 336.13446 Q 358.54343 268.90756 313.7255 268.90756 Q 313.7255 268.90756 246.49861 246.49861 Q 201.68068 246.49861 201.68068 268.90756 L 201.68068 291.31653 L 179.27171 291.31653 Q 179.27171 291.31653 156.86275 268.90756 L 134.45378 246.49861 L 89.63586 246.49861 L 44.81793 246.49861 L 44.81793 224.08965 L 44.81793 224.08965 L 44.81793 224.08965 L 67.22689 201.68068 L 89.63586 201.68068 L 134.45378 201.68068 L 134.45378 224.08965 L 134.45378 224.08965 L 134.45378 201.68068 L 134.45378 179.27171 L 134.45378 179.27171 L 134.45378 156.86275 L 134.45378 156.86275 L 134.45378 156.86275 L 112.04482 156.86275 L 112.04482 156.86275 L 112.04482 134.45378 L 89.63586 134.45378 L 89.63586 134.45378 L 89.63586 112.04482 L 67.22689 112.04482 L 44.81793 112.04482 L 22.408964 89.63586 Q 0.0 67.22689 0.0 67.22689 L 22.408964 44.81793 L 44.81793 22.408964 Q 89.63586 22.408964 67.22689 -3.6379788E-12 Q 44.81793 -22.408964 224.08965 44.81793 Q 380.9524 112.04482 448.1793 112.04482 Q 492.99722 112.04482 537.8151 134.45378 Q 582.63306 156.86275 627.451 156.86275 Q 694.6779 156.86275 784.3138 179.27171 z" svg:height="3.809524mm" draw:style-name="style-861" svg:viewBox="0.0 0.0 941.1765 380.9524" svg:width="9.411765mm" svg:x="125.93838mm" svg:y="305.43417mm"/>
          <draw:path svg:d="M 246.49861 0.0 L 268.90756 0.0 L 291.31653 0.0 L 291.31653 0.0 L 313.7255 0.0 Q 336.13446 0.0 336.13446 67.22689 L 336.13446 112.04482 L 336.13446 156.86275 Q 336.13446 179.27171 380.9524 179.27171 Q 403.36136 179.27171 403.36136 224.08965 Q 403.36136 268.90756 380.9524 268.90756 L 336.13446 268.90756 L 336.13446 291.31653 L 336.13446 313.7255 L 291.31653 313.7255 Q 246.49861 291.31653 224.08965 268.90756 Q 201.68068 224.08965 134.45378 201.68068 L 67.22689 201.68068 L 67.22689 179.27171 L 67.22689 156.86275 L 89.63586 156.86275 Q 112.04482 156.86275 112.04482 156.86275 Q 134.45378 134.45378 67.22689 134.45378 L 0.0 134.45378 L 0.0 134.45378 L 0.0 112.04482 L 67.22689 112.04482 Q 156.86275 67.22689 156.86275 67.22689 Q 134.45378 67.22689 156.86275 22.408964 Q 201.68068 22.408964 246.49861 0.0 z" svg:height="3.137255mm" draw:style-name="style-862" svg:viewBox="0.0 0.0 403.36136 313.7255" svg:width="4.0336137mm" svg:x="143.19328mm" svg:y="196.52661mm"/>
          <draw:path svg:d="M 89.63586 -1.8189894E-12 L 134.45378 -1.8189894E-12 L 134.45378 89.63586 Q 134.45378 179.27171 134.45378 291.31653 L 134.45378 403.36136 L 134.45378 470.58826 L 134.45378 537.8151 L 156.86275 537.8151 L 156.86275 537.8151 L 156.86275 560.2241 L 134.45378 582.63306 L 134.45378 605.04205 L 134.45378 627.451 L 134.45378 627.451 Q 134.45378 627.451 112.04482 649.86 L 89.63586 649.86 L 89.63586 627.451 Q 89.63586 605.04205 67.22689 605.04205 L 67.22689 605.04205 L 67.22689 605.04205 Q 89.63586 582.63306 22.408964 560.2241 Q -22.408964 537.8151 0.0 470.58826 Q 0.0 403.36136 22.408964 268.90756 Q 22.408964 112.04482 22.408964 89.63586 L 22.408964 67.22689 L 44.81793 67.22689 Q 44.81793 67.22689 44.81793 44.81793 L 44.81793 44.81793 L 44.81793 22.408964 Q 67.22689 -1.8189894E-12 89.63586 -1.8189894E-12 z" svg:height="6.4985995mm" draw:style-name="style-863" svg:viewBox="0.0 0.0 156.86275 649.86" svg:width="1.5686275mm" svg:x="91.42857mm" svg:y="152.15688mm"/>
          <draw:path svg:d="M -4.5474735E-13 22.408964 L 22.408964 0.0 L 22.408964 0.0 L 22.408964 22.408964 L 22.408964 22.408964 L 22.408964 22.408964 L 89.63586 67.22689 Q 156.86275 112.04482 313.7255 112.04482 Q 470.58826 134.45378 470.58826 112.04482 Q 470.58826 89.63586 448.1793 89.63586 Q 425.77032 67.22689 425.77032 67.22689 L 425.77032 67.22689 L 425.77032 67.22689 L 448.1793 67.22689 L 537.8151 112.04482 Q 605.04205 156.86275 627.451 156.86275 L 627.451 179.27171 L 627.451 179.27171 Q 627.451 201.68068 605.04205 201.68068 L 605.04205 201.68068 L 605.04205 224.08965 L 605.04205 246.49861 L 649.86 246.49861 Q 672.2689 268.90756 672.2689 291.31653 Q 649.86 336.13446 672.2689 336.13446 L 672.2689 358.54343 L 672.2689 358.54343 Q 672.2689 380.9524 649.86 380.9524 L 627.451 380.9524 L 605.04205 380.9524 Q 560.2241 380.9524 492.99722 358.54343 Q 425.77032 336.13446 425.77032 358.54343 Q 425.77032 380.9524 380.9524 336.13446 L 313.7255 313.7255 L 336.13446 313.7255 Q 336.13446 291.31653 246.49861 224.08965 L 156.86275 156.86275 L 156.86275 156.86275 L 156.86275 134.45378 L 134.45378 134.45378 L 134.45378 134.45378 L 112.04482 134.45378 L 112.04482 112.04482 L 112.04482 112.04482 L 112.04482 112.04482 L 89.63586 112.04482 Q 67.22689 112.04482 22.408964 89.63586 Q -4.5474735E-13 67.22689 -4.5474735E-13 44.81793 L -4.5474735E-13 22.408964 L -4.5474735E-13 22.408964 z" svg:height="3.809524mm" draw:style-name="style-864" svg:viewBox="0.0 0.0 672.2689 380.9524" svg:width="6.722689mm" svg:x="36.078434mm" svg:y="259.27173mm"/>
          <draw:path svg:d="M 112.04482 0.0 L 134.45378 0.0 L 134.45378 22.408964 Q 134.45378 44.81793 156.86275 44.81793 L 156.86275 44.81793 L 156.86275 67.22689 Q 179.27171 67.22689 179.27171 112.04482 L 179.27171 179.27171 L 134.45378 156.86275 Q 89.63586 112.04482 89.63586 156.86275 Q 89.63586 201.68068 89.63586 224.08965 Q 89.63586 246.49861 67.22689 291.31653 L 67.22689 313.7255 L 44.81793 313.7255 L 0.0 313.7255 L 0.0 268.90756 L 0.0 224.08965 L 0.0 201.68068 L 0.0 179.27171 L 0.0 179.27171 L 0.0 156.86275 L 0.0 156.86275 L 0.0 156.86275 L 22.408964 156.86275 L 22.408964 156.86275 L 22.408964 134.45378 Q 0.0 134.45378 0.0 112.04482 Q 0.0 89.63586 22.408964 67.22689 L 44.81793 67.22689 L 44.81793 67.22689 Q 67.22689 67.22689 89.63586 22.408964 Q 89.63586 0.0 112.04482 0.0 z" svg:height="3.137255mm" draw:style-name="style-865" svg:viewBox="0.0 0.0 179.27171 313.7255" svg:width="1.7927172mm" svg:x="124.59384mm" svg:y="204.14566mm"/>
          <draw:path svg:d="M 0.0 22.408964 L 0.0 0.0 L 44.81793 22.408964 Q 89.63586 22.408964 112.04482 44.81793 Q 112.04482 89.63586 134.45378 89.63586 Q 156.86275 89.63586 156.86275 112.04482 L 156.86275 112.04482 L 134.45378 134.45378 Q 89.63586 134.45378 89.63586 156.86275 L 89.63586 179.27171 L 89.63586 179.27171 Q 89.63586 179.27171 67.22689 134.45378 Q 67.22689 112.04482 44.81793 112.04482 Q 22.408964 112.04482 0.0 67.22689 L 0.0 22.408964 L 0.0 22.408964 z" svg:height="1.7927172mm" draw:style-name="style-866" svg:viewBox="0.0 0.0 156.86275 179.27171" svg:width="1.5686275mm" svg:x="50.19608mm" svg:y="182.85715mm"/>
          <draw:path svg:d="M 22.408964 44.81793 L 44.81793 -3.6379788E-12 L 67.22689 -3.6379788E-12 L 112.04482 -3.6379788E-12 L 112.04482 22.408964 L 112.04482 44.81793 L 134.45378 44.81793 L 134.45378 44.81793 L 134.45378 44.81793 L 134.45378 44.81793 L 246.49861 134.45378 Q 336.13446 224.08965 425.77032 224.08965 Q 515.4062 246.49861 470.58826 179.27171 Q 448.1793 112.04482 470.58826 112.04482 L 515.4062 112.04482 L 605.04205 134.45378 Q 717.08685 179.27171 829.1317 179.27171 L 918.7675 179.27171 L 918.7675 179.27171 Q 918.7675 179.27171 941.1765 156.86275 Q 941.1765 134.45378 985.99445 134.45378 L 1030.8124 134.45378 L 1030.8124 156.86275 Q 1053.2213 179.27171 1053.2213 179.27171 L 1053.2213 179.27171 L 1053.2213 179.27171 Q 1075.6302 179.27171 1142.8572 201.68068 L 1187.6752 224.08965 L 1210.0841 224.08965 L 1232.493 224.08965 L 1254.902 201.68068 L 1277.311 201.68068 L 1277.311 224.08965 L 1277.311 246.49861 L 1187.6752 246.49861 L 1120.4482 268.90756 L 1075.6302 268.90756 L 1030.8124 268.90756 L 1030.8124 291.31653 L 1053.2213 291.31653 L 1053.2213 313.7255 L 1053.2213 336.13446 L 1098.0393 336.13446 L 1120.4482 358.54343 L 1142.8572 358.54343 L 1142.8572 358.54343 L 1142.8572 403.36136 Q 1142.8572 448.1793 1142.8572 448.1793 L 1142.8572 448.1793 L 1120.4482 470.58826 L 1098.0393 492.99722 L 1098.0393 492.99722 L 1098.0393 492.99722 L 1120.4482 492.99722 L 1120.4482 492.99722 L 1120.4482 515.4062 L 1142.8572 515.4062 L 1142.8572 537.8151 L 1142.8572 560.2241 L 1098.0393 560.2241 L 1075.6302 560.2241 L 1053.2213 560.2241 L 1053.2213 537.8151 L 1030.8124 537.8151 Q 1008.4034 537.8151 1008.4034 515.4062 Q 1008.4034 492.99722 918.7675 470.58826 Q 851.54065 448.1793 851.54065 492.99722 Q 829.1317 515.4062 784.3138 537.8151 L 739.49585 537.8151 L 739.49585 537.8151 Q 739.49585 515.4062 717.08685 492.99722 Q 717.08685 470.58826 649.86 448.1793 L 582.63306 448.1793 L 582.63306 448.1793 L 560.2241 425.77032 L 560.2241 425.77032 Q 560.2241 403.36136 470.58826 380.9524 Q 358.54343 358.54343 291.31653 336.13446 Q 201.68068 336.13446 201.68068 313.7255 L 201.68068 291.31653 L 201.68068 291.31653 Q 224.08965 268.90756 156.86275 224.08965 L 67.22689 179.27171 L 67.22689 156.86275 Q 67.22689 156.86275 22.408964 134.45378 L 0.0 112.04482 L 0.0 89.63586 Q 22.408964 89.63586 22.408964 44.81793 z" svg:height="5.602241mm" draw:style-name="style-867" svg:viewBox="0.0 0.0 1277.311 560.2241" svg:width="12.773109mm" svg:x="72.38096mm" svg:y="235.29413mm"/>
          <draw:path svg:d="M 784.3138 313.7255 L 784.3138 336.13446 L 761.9048 336.13446 L 739.49585 358.54343 L 761.9048 358.54343 Q 761.9048 358.54343 717.08685 403.36136 Q 694.6779 403.36136 717.08685 425.77032 Q 717.08685 448.1793 739.49585 448.1793 Q 761.9048 470.58826 761.9048 515.4062 Q 761.9048 537.8151 784.3138 605.04205 Q 806.7227 649.86 806.7227 672.2689 Q 806.7227 694.6779 851.54065 806.7227 Q 896.3586 896.3586 896.3586 941.1765 Q 896.3586 985.99445 896.3586 1008.4034 L 896.3586 1030.8124 L 896.3586 1030.8124 L 896.3586 1030.8124 L 896.3586 1053.2213 L 896.3586 1053.2213 L 918.7675 1053.2213 L 918.7675 1075.6302 L 941.1765 1075.6302 L 963.58545 1075.6302 L 963.58545 1098.0393 L 963.58545 1120.4482 L 963.58545 1120.4482 Q 941.1765 1120.4482 918.7675 1120.4482 Q 896.3586 1142.8572 896.3586 1165.2661 Q 873.94965 1210.0841 829.1317 1210.0841 L 784.3138 1210.0841 L 784.3138 1232.493 Q 784.3138 1254.902 806.7227 1254.902 Q 829.1317 1254.902 829.1317 1277.311 L 829.1317 1277.311 L 806.7227 1299.72 Q 784.3138 1299.72 784.3138 1322.1289 L 784.3138 1322.1289 L 761.9048 1322.1289 Q 761.9048 1299.72 717.08685 1322.1289 L 649.86 1322.1289 L 627.451 1389.3558 Q 627.451 1478.9917 627.451 1478.9917 L 627.451 1478.9917 L 649.86 1478.9917 L 649.86 1478.9917 L 694.6779 1501.4006 L 739.49585 1501.4006 L 739.49585 1501.4006 L 739.49585 1523.8096 L 739.49585 1523.8096 L 717.08685 1523.8096 L 717.08685 1546.2185 L 717.08685 1568.6276 L 739.49585 1568.6276 L 739.49585 1591.0365 L 717.08685 1591.0365 L 694.6779 1568.6276 L 694.6779 1568.6276 L 672.2689 1568.6276 L 672.2689 1568.6276 L 672.2689 1568.6276 L 672.2689 1591.0365 L 672.2689 1591.0365 L 649.86 1613.4454 L 627.451 1658.2634 L 627.451 1703.0813 Q 627.451 1725.4902 672.2689 1747.8993 Q 717.08685 1747.8993 717.08685 1770.3082 L 717.08685 1792.7172 L 694.6779 1792.7172 L 694.6779 1792.7172 L 672.2689 1792.7172 L 672.2689 1792.7172 L 649.86 1770.3082 Q 627.451 1770.3082 627.451 1792.7172 L 627.451 1815.1261 L 582.63306 1815.1261 Q 560.2241 1837.535 537.8151 1837.535 L 492.99722 1837.535 L 492.99722 1859.9441 L 492.99722 1859.9441 L 470.58826 1859.9441 Q 448.1793 1837.535 313.7255 1815.1261 Q 179.27171 1770.3082 112.04482 1747.8993 L 44.81793 1747.8993 L 44.81793 1747.8993 L 44.81793 1725.4902 L 22.408964 1725.4902 L 22.408964 1725.4902 L 22.408964 1703.0813 L 9.094947E-13 1703.0813 L 9.094947E-13 1703.0813 L 9.094947E-13 1703.0813 L 9.094947E-13 1658.2634 Q 9.094947E-13 1613.4454 22.408964 1613.4454 Q 44.81793 1613.4454 89.63586 1523.8096 Q 112.04482 1456.5826 89.63586 1456.5826 Q 67.22689 1456.5826 67.22689 1434.1737 Q 44.81793 1411.7648 22.408964 1389.3558 Q 9.094947E-13 1389.3558 9.094947E-13 1366.9468 L 9.094947E-13 1344.5378 L 9.094947E-13 1344.5378 L 9.094947E-13 1344.5378 L 22.408964 1322.1289 Q 44.81793 1299.72 89.63586 1299.72 Q 112.04482 1299.72 112.04482 1254.902 Q 112.04482 1232.493 134.45378 1232.493 Q 179.27171 1210.0841 179.27171 1187.6752 Q 201.68068 1142.8572 224.08965 1142.8572 Q 268.90756 1142.8572 246.49861 1053.2213 Q 224.08965 963.58545 246.49861 941.1765 Q 268.90756 941.1765 268.90756 918.7675 Q 291.31653 896.3586 246.49861 873.94965 L 201.68068 873.94965 L 179.27171 873.94965 Q 156.86275 851.54065 134.45378 851.54065 L 112.04482 851.54065 L 112.04482 829.1317 L 134.45378 806.7227 L 134.45378 806.7227 L 134.45378 806.7227 L 179.27171 784.3138 Q 224.08965 761.9048 201.68068 761.9048 Q 179.27171 761.9048 179.27171 717.08685 Q 179.27171 672.2689 156.86275 605.04205 Q 134.45378 537.8151 67.22689 515.4062 L 9.094947E-13 492.99722 L 22.408964 470.58826 Q 44.81793 470.58826 44.81793 448.1793 Q 44.81793 425.77032 22.408964 425.77032 L 9.094947E-13 403.36136 L 44.81793 403.36136 Q 67.22689 403.36136 112.04482 358.54343 Q 156.86275 313.7255 156.86275 268.90756 Q 156.86275 224.08965 268.90756 89.63586 L 403.36136 1.8189894E-12 L 537.8151 1.8189894E-12 Q 672.2689 22.408964 672.2689 89.63586 Q 672.2689 179.27171 717.08685 179.27171 Q 739.49585 179.27171 761.9048 246.49861 Q 761.9048 313.7255 784.3138 313.7255 z" svg:height="18.59944mm" draw:style-name="style-868" svg:viewBox="0.0 0.0 963.58545 1859.9441" svg:width="9.635855mm" svg:x="67.67507mm" svg:y="131.76471mm"/>
          <draw:path svg:d="M 22.408964 67.22689 L 22.408964 -3.6379788E-12 L 44.81793 -3.6379788E-12 L 44.81793 22.408964 L 67.22689 67.22689 Q 67.22689 112.04482 112.04482 112.04482 Q 179.27171 112.04482 156.86275 89.63586 Q 156.86275 67.22689 179.27171 67.22689 Q 201.68068 67.22689 246.49861 67.22689 L 268.90756 67.22689 L 268.90756 67.22689 Q 291.31653 67.22689 291.31653 67.22689 L 291.31653 89.63586 L 291.31653 89.63586 L 313.7255 89.63586 L 313.7255 112.04482 L 313.7255 112.04482 L 291.31653 112.04482 L 291.31653 112.04482 L 291.31653 112.04482 L 268.90756 112.04482 L 268.90756 112.04482 L 246.49861 112.04482 L 246.49861 134.45378 Q 246.49861 156.86275 246.49861 179.27171 Q 291.31653 201.68068 291.31653 380.9524 Q 291.31653 537.8151 291.31653 627.451 L 291.31653 717.08685 L 291.31653 717.08685 L 291.31653 739.49585 L 268.90756 739.49585 L 246.49861 739.49585 L 246.49861 717.08685 L 246.49861 717.08685 L 224.08965 717.08685 L 224.08965 694.6779 L 201.68068 694.6779 L 156.86275 694.6779 L 156.86275 694.6779 L 156.86275 672.2689 L 134.45378 672.2689 L 134.45378 649.86 L 134.45378 649.86 L 112.04482 649.86 L 112.04482 649.86 L 112.04482 649.86 L 112.04482 627.451 L 112.04482 627.451 L 89.63586 627.451 L 89.63586 627.451 L 89.63586 627.451 L 67.22689 627.451 L 67.22689 605.04205 Q 67.22689 582.63306 44.81793 582.63306 L 22.408964 582.63306 L 22.408964 380.9524 Q 22.408964 201.68068 0.0 156.86275 L 0.0 134.45378 L 0.0 134.45378 L 22.408964 134.45378 L 22.408964 67.22689 z M 156.86275 560.2241 L 134.45378 560.2241 L 112.04482 425.77032 Q 89.63586 291.31653 112.04482 291.31653 Q 156.86275 291.31653 179.27171 380.9524 Q 201.68068 470.58826 201.68068 515.4062 Q 179.27171 560.2241 156.86275 560.2241 z" svg:height="7.3949585mm" draw:style-name="style-869" svg:viewBox="0.0 0.0 313.7255 739.49585" svg:width="3.137255mm" svg:x="112.26891mm" svg:y="200.56023mm"/>
          <draw:path svg:d="M 89.63586 0.0 L 156.86275 22.408964 L 156.86275 44.81793 L 134.45378 89.63586 L 134.45378 112.04482 L 134.45378 134.45378 L 134.45378 134.45378 Q 134.45378 134.45378 112.04482 246.49861 L 112.04482 358.54343 L 89.63586 358.54343 Q 67.22689 358.54343 67.22689 336.13446 L 67.22689 313.7255 L 67.22689 268.90756 Q 44.81793 246.49861 44.81793 246.49861 L 44.81793 246.49861 L 44.81793 224.08965 Q 44.81793 201.68068 22.408964 201.68068 Q 0.0 201.68068 0.0 179.27171 Q 0.0 156.86275 22.408964 156.86275 Q 44.81793 156.86275 44.81793 44.81793 Q 22.408964 -44.81793 89.63586 0.0 z" svg:height="3.5854344mm" draw:style-name="style-870" svg:viewBox="0.0 0.0 156.86275 358.54343" svg:width="1.5686275mm" svg:x="74.84594mm" svg:y="231.26051mm"/>
          <draw:path svg:d="M 313.7255 44.81793 L 313.7255 44.81793 L 268.90756 44.81793 L 246.49861 44.81793 L 246.49861 67.22689 L 268.90756 67.22689 L 268.90756 67.22689 L 268.90756 89.63586 L 268.90756 89.63586 L 268.90756 89.63586 L 291.31653 89.63586 L 291.31653 89.63586 L 291.31653 112.04482 L 313.7255 112.04482 L 313.7255 134.45378 L 313.7255 134.45378 L 224.08965 134.45378 Q 156.86275 134.45378 89.63586 89.63586 L 0.0 44.81793 L 44.81793 22.408964 Q 67.22689 3.6379788E-12 179.27171 3.6379788E-12 Q 313.7255 44.81793 313.7255 44.81793 z" svg:height="1.3445379mm" draw:style-name="style-871" svg:viewBox="0.0 0.0 313.7255 134.45378" svg:width="3.137255mm" svg:x="119.21569mm" svg:y="260.84033mm"/>
          <draw:path svg:d="M 380.9524 67.22689 L 380.9524 67.22689 L 313.7255 134.45378 Q 246.49861 224.08965 268.90756 224.08965 L 291.31653 224.08965 L 313.7255 246.49861 Q 336.13446 268.90756 336.13446 313.7255 Q 336.13446 358.54343 358.54343 358.54343 Q 380.9524 358.54343 380.9524 336.13446 L 380.9524 336.13446 L 380.9524 336.13446 Q 380.9524 336.13446 403.36136 336.13446 L 403.36136 358.54343 L 403.36136 358.54343 L 425.77032 358.54343 L 425.77032 358.54343 L 425.77032 380.9524 L 403.36136 380.9524 L 380.9524 403.36136 L 380.9524 425.77032 Q 358.54343 448.1793 336.13446 448.1793 Q 291.31653 448.1793 291.31653 470.58826 Q 291.31653 492.99722 246.49861 492.99722 Q 201.68068 492.99722 201.68068 537.8151 Q 201.68068 560.2241 201.68068 582.63306 Q 179.27171 627.451 156.86275 627.451 Q 134.45378 627.451 112.04482 605.04205 L 89.63586 605.04205 L 89.63586 582.63306 Q 67.22689 582.63306 44.81793 560.2241 L 0.0 537.8151 L 0.0 515.4062 L 0.0 492.99722 L 22.408964 492.99722 L 22.408964 492.99722 L 22.408964 470.58826 L 22.408964 470.58826 L 22.408964 470.58826 L 44.81793 448.1793 L 112.04482 448.1793 Q 156.86275 425.77032 156.86275 403.36136 Q 156.86275 380.9524 179.27171 380.9524 L 201.68068 380.9524 L 201.68068 358.54343 L 201.68068 336.13446 L 179.27171 336.13446 L 179.27171 313.7255 L 201.68068 313.7255 L 224.08965 313.7255 L 224.08965 291.31653 L 201.68068 268.90756 L 201.68068 246.49861 Q 201.68068 224.08965 179.27171 246.49861 Q 156.86275 268.90756 112.04482 268.90756 L 89.63586 268.90756 L 89.63586 246.49861 Q 112.04482 246.49861 134.45378 179.27171 Q 156.86275 134.45378 156.86275 89.63586 L 134.45378 22.408964 L 156.86275 3.6379788E-12 Q 179.27171 3.6379788E-12 179.27171 22.408964 Q 179.27171 44.81793 291.31653 44.81793 Q 425.77032 44.81793 403.36136 44.81793 Q 403.36136 44.81793 380.9524 67.22689 z" svg:height="6.27451mm" draw:style-name="style-872" svg:viewBox="0.0 0.0 425.77032 627.451" svg:width="4.2577033mm" svg:x="93.44538mm" svg:y="166.27452mm"/>
          <draw:path svg:d="M 112.04482 44.81793 L 134.45378 0.0 L 134.45378 0.0 L 134.45378 22.408964 L 134.45378 22.408964 Q 156.86275 22.408964 179.27171 44.81793 L 179.27171 44.81793 L 201.68068 112.04482 Q 224.08965 156.86275 224.08965 224.08965 L 224.08965 291.31653 L 224.08965 358.54343 Q 201.68068 425.77032 179.27171 425.77032 L 156.86275 425.77032 L 156.86275 403.36136 Q 134.45378 403.36136 112.04482 380.9524 Q 89.63586 380.9524 89.63586 336.13446 Q 67.22689 291.31653 44.81793 291.31653 L 22.408964 291.31653 L 22.408964 268.90756 Q 0.0 246.49861 0.0 201.68068 Q 0.0 134.45378 22.408964 134.45378 Q 44.81793 156.86275 44.81793 112.04482 Q 67.22689 89.63586 89.63586 89.63586 Q 112.04482 89.63586 112.04482 44.81793 z" svg:height="4.2577033mm" draw:style-name="style-873" svg:viewBox="0.0 0.0 224.08965 425.77032" svg:width="2.2408965mm" svg:x="86.498604mm" svg:y="143.19328mm"/>
          <draw:path svg:d="M 9.094947E-13 22.408964 L 9.094947E-13 0.0 L 22.408964 0.0 Q 44.81793 0.0 44.81793 44.81793 L 44.81793 89.63586 L 67.22689 89.63586 L 67.22689 89.63586 L 89.63586 89.63586 L 89.63586 89.63586 L 89.63586 89.63586 L 89.63586 89.63586 L 112.04482 89.63586 L 112.04482 89.63586 L 134.45378 112.04482 Q 156.86275 134.45378 112.04482 134.45378 Q 67.22689 134.45378 89.63586 179.27171 Q 89.63586 224.08965 134.45378 224.08965 Q 179.27171 224.08965 179.27171 358.54343 Q 179.27171 470.58826 179.27171 515.4062 L 179.27171 560.2241 L 179.27171 582.63306 L 179.27171 627.451 L 179.27171 627.451 L 179.27171 627.451 L 179.27171 627.451 L 179.27171 627.451 L 156.86275 605.04205 L 134.45378 582.63306 L 134.45378 582.63306 L 134.45378 582.63306 L 134.45378 560.2241 L 134.45378 560.2241 L 112.04482 515.4062 L 89.63586 470.58826 L 89.63586 448.1793 Q 89.63586 425.77032 89.63586 403.36136 Q 89.63586 403.36136 44.81793 224.08965 L 9.094947E-13 44.81793 L 9.094947E-13 22.408964 z" svg:height="6.27451mm" draw:style-name="style-874" svg:viewBox="0.0 0.0 179.27171 627.451" svg:width="1.7927172mm" svg:x="67.67507mm" svg:y="222.29692mm"/>
          <draw:path svg:d="M 89.63586 22.408964 L 112.04482 22.408964 L 112.04482 22.408964 Q 134.45378 44.81793 134.45378 44.81793 L 156.86275 44.81793 L 156.86275 67.22689 L 156.86275 89.63586 L 134.45378 89.63586 L 112.04482 89.63586 L 112.04482 112.04482 L 112.04482 134.45378 L 89.63586 134.45378 L 67.22689 134.45378 L 67.22689 134.45378 Q 67.22689 112.04482 44.81793 112.04482 L 44.81793 112.04482 L 44.81793 89.63586 Q 22.408964 67.22689 22.408964 67.22689 L 22.408964 67.22689 L 22.408964 44.81793 Q 22.408964 44.81793 0.0 44.81793 L 0.0 44.81793 L 0.0 22.408964 Q 0.0 0.0 22.408964 0.0 Q 67.22689 0.0 89.63586 22.408964 z" svg:height="1.3445379mm" draw:style-name="style-875" svg:viewBox="0.0 0.0 156.86275 134.45378" svg:width="1.5686275mm" svg:x="122.12885mm" svg:y="182.40897mm"/>
          <draw:path svg:d="M 67.22689 0.0 L 112.04482 0.0 L 112.04482 0.0 Q 112.04482 22.408964 134.45378 22.408964 L 134.45378 22.408964 L 134.45378 22.408964 Q 134.45378 22.408964 134.45378 44.81793 L 156.86275 44.81793 L 179.27171 112.04482 Q 179.27171 179.27171 201.68068 179.27171 L 201.68068 179.27171 L 201.68068 246.49861 Q 224.08965 336.13446 201.68068 336.13446 L 201.68068 358.54343 L 179.27171 358.54343 L 179.27171 358.54343 L 179.27171 336.13446 L 179.27171 313.7255 L 89.63586 313.7255 Q 22.408964 336.13446 22.408964 336.13446 L 22.408964 336.13446 L 22.408964 336.13446 Q 0.0 336.13446 0.0 246.49861 Q 0.0 134.45378 0.0 67.22689 L 22.408964 22.408964 L 22.408964 22.408964 Q 22.408964 22.408964 67.22689 0.0 z" svg:height="3.5854344mm" draw:style-name="style-876" svg:viewBox="0.0 0.0 201.68068 358.54343" svg:width="2.0168068mm" svg:x="149.69188mm" svg:y="248.06723mm"/>
          <draw:path svg:d="M 179.27171 0.0 L 179.27171 0.0 L 201.68068 22.408964 Q 201.68068 67.22689 201.68068 67.22689 Q 201.68068 67.22689 201.68068 89.63586 L 201.68068 89.63586 L 224.08965 89.63586 Q 224.08965 112.04482 246.49861 112.04482 L 246.49861 112.04482 L 246.49861 156.86275 Q 246.49861 201.68068 268.90756 201.68068 L 268.90756 201.68068 L 268.90756 246.49861 Q 291.31653 313.7255 268.90756 358.54343 Q 246.49861 380.9524 224.08965 380.9524 Q 201.68068 358.54343 201.68068 425.77032 Q 201.68068 515.4062 179.27171 515.4062 L 156.86275 515.4062 L 156.86275 470.58826 L 156.86275 403.36136 L 134.45378 336.13446 L 134.45378 246.49861 L 134.45378 201.68068 Q 112.04482 156.86275 112.04482 112.04482 Q 112.04482 44.81793 67.22689 44.81793 L 22.408964 44.81793 L 22.408964 44.81793 L 0.0 44.81793 L 22.408964 22.408964 Q 22.408964 -22.408964 112.04482 0.0 Q 179.27171 22.408964 179.27171 0.0 z" svg:height="5.154062mm" draw:style-name="style-877" svg:viewBox="0.0 0.0 268.90756 515.4062" svg:width="2.6890757mm" svg:x="90.75631mm" svg:y="194.7339mm"/>
          <draw:path svg:d="M 0.0 22.408964 L 0.0 0.0 L 0.0 0.0 L 0.0 0.0 L 22.408964 22.408964 L 22.408964 22.408964 L 44.81793 22.408964 L 67.22689 22.408964 L 67.22689 44.81793 L 89.63586 67.22689 L 89.63586 67.22689 L 89.63586 67.22689 L 134.45378 134.45378 Q 179.27171 179.27171 268.90756 179.27171 Q 336.13446 201.68068 358.54343 201.68068 L 358.54343 201.68068 L 380.9524 201.68068 L 403.36136 201.68068 L 403.36136 224.08965 Q 425.77032 246.49861 403.36136 246.49861 Q 380.9524 246.49861 403.36136 268.90756 Q 403.36136 291.31653 403.36136 313.7255 L 403.36136 313.7255 L 425.77032 313.7255 L 425.77032 336.13446 L 492.99722 358.54343 Q 537.8151 380.9524 537.8151 403.36136 L 515.4062 403.36136 L 470.58826 403.36136 Q 425.77032 380.9524 336.13446 336.13446 Q 224.08965 291.31653 179.27171 268.90756 Q 112.04482 246.49861 112.04482 201.68068 Q 112.04482 156.86275 89.63586 156.86275 L 67.22689 134.45378 L 67.22689 112.04482 Q 44.81793 112.04482 44.81793 112.04482 L 44.81793 112.04482 L 44.81793 112.04482 Q 44.81793 89.63586 22.408964 67.22689 Q 0.0 67.22689 0.0 22.408964 z" svg:height="4.0336137mm" draw:style-name="style-878" svg:viewBox="0.0 0.0 537.8151 403.36136" svg:width="5.3781514mm" svg:x="59.159668mm" svg:y="295.12607mm"/>
          <draw:path svg:d="M 627.451 22.408964 L 649.86 22.408964 L 649.86 44.81793 Q 649.86 67.22689 694.6779 89.63586 Q 761.9048 112.04482 761.9048 134.45378 L 761.9048 156.86275 L 784.3138 156.86275 L 784.3138 156.86275 L 739.49585 156.86275 L 694.6779 156.86275 L 672.2689 156.86275 Q 627.451 156.86275 492.99722 179.27171 L 358.54343 201.68068 L 358.54343 201.68068 Q 336.13446 201.68068 201.68068 179.27171 L 67.22689 156.86275 L 67.22689 156.86275 L 44.81793 156.86275 L 44.81793 156.86275 L 44.81793 156.86275 L 44.81793 134.45378 L 44.81793 134.45378 L 22.408964 112.04482 L 0.0 67.22689 L 0.0 67.22689 L 0.0 67.22689 L 67.22689 44.81793 L 134.45378 22.408964 L 313.7255 22.408964 Q 470.58826 -22.408964 537.8151 -3.6379788E-12 Q 582.63306 22.408964 627.451 22.408964 z" svg:height="2.0168068mm" draw:style-name="style-879" svg:viewBox="0.0 0.0 784.3138 201.68068" svg:width="7.8431377mm" svg:x="36.30252mm" svg:y="283.92157mm"/>
          <draw:path svg:d="M 22.408964 22.408964 L 0.0 3.6379788E-12 L 112.04482 3.6379788E-12 Q 201.68068 22.408964 246.49861 22.408964 L 268.90756 22.408964 L 268.90756 22.408964 L 268.90756 22.408964 L 291.31653 44.81793 L 336.13446 67.22689 L 515.4062 67.22689 Q 672.2689 67.22689 739.49585 67.22689 L 829.1317 67.22689 L 829.1317 67.22689 Q 829.1317 67.22689 829.1317 89.63586 L 851.54065 89.63586 L 851.54065 89.63586 Q 851.54065 112.04482 896.3586 112.04482 L 941.1765 112.04482 L 1008.4034 89.63586 Q 1053.2213 67.22689 1075.6302 89.63586 Q 1098.0393 112.04482 1098.0393 112.04482 L 1098.0393 134.45378 L 1053.2213 179.27171 Q 1008.4034 201.68068 963.58545 224.08965 Q 918.7675 246.49861 896.3586 246.49861 L 873.94965 246.49861 L 873.94965 268.90756 L 851.54065 268.90756 L 784.3138 268.90756 Q 694.6779 291.31653 694.6779 291.31653 L 672.2689 291.31653 L 672.2689 291.31653 Q 672.2689 291.31653 649.86 313.7255 L 649.86 313.7255 L 649.86 313.7255 Q 649.86 313.7255 627.451 291.31653 Q 627.451 246.49861 492.99722 224.08965 Q 358.54343 201.68068 201.68068 156.86275 L 44.81793 112.04482 L 44.81793 89.63586 Q 22.408964 67.22689 22.408964 22.408964 z M 1008.4034 134.45378 Q 1008.4034 134.45378 1030.8124 134.45378 Q 1030.8124 156.86275 1008.4034 156.86275 Q 1008.4034 156.86275 1008.4034 134.45378 z M 941.1765 179.27171 L 963.58545 179.27171 L 963.58545 179.27171 Q 963.58545 201.68068 963.58545 201.68068 L 941.1765 201.68068 L 941.1765 179.27171 z" svg:height="3.137255mm" draw:style-name="style-880" svg:viewBox="0.0 0.0 1098.0393 313.7255" svg:width="10.980392mm" svg:x="102.408966mm" svg:y="291.9888mm"/>
          <draw:path svg:d="M 22.408964 44.81793 L 0.0 -1.8189894E-12 L 67.22689 67.22689 Q 134.45378 134.45378 179.27171 156.86275 Q 224.08965 179.27171 268.90756 179.27171 L 313.7255 179.27171 L 313.7255 179.27171 L 313.7255 179.27171 L 313.7255 201.68068 L 313.7255 201.68068 L 336.13446 224.08965 L 336.13446 224.08965 L 336.13446 224.08965 Q 313.7255 224.08965 313.7255 246.49861 Q 291.31653 268.90756 246.49861 246.49861 L 179.27171 224.08965 L 179.27171 224.08965 Q 179.27171 224.08965 112.04482 224.08965 Q 44.81793 224.08965 44.81793 156.86275 Q 44.81793 112.04482 22.408964 44.81793 z" svg:height="2.464986mm" draw:style-name="style-881" svg:viewBox="0.0 0.0 336.13446 246.49861" svg:width="3.3613446mm" svg:x="42.577034mm" svg:y="162.2409mm"/>
          <draw:path svg:d="M 246.49861 112.04482 L 246.49861 134.45378 L 246.49861 134.45378 L 246.49861 156.86275 L 134.45378 156.86275 L 0.0 134.45378 L 0.0 134.45378 L 0.0 134.45378 L 44.81793 134.45378 L 67.22689 134.45378 L 67.22689 112.04482 L 67.22689 112.04482 L 67.22689 89.63586 Q 44.81793 89.63586 44.81793 89.63586 L 44.81793 89.63586 L 44.81793 89.63586 Q 44.81793 67.22689 67.22689 44.81793 L 67.22689 22.408964 L 89.63586 -3.6379788E-12 Q 89.63586 -22.408964 156.86275 -3.6379788E-12 Q 224.08965 22.408964 224.08965 44.81793 Q 224.08965 89.63586 246.49861 112.04482 z" svg:height="1.5686275mm" draw:style-name="style-882" svg:viewBox="0.0 0.0 246.49861 156.86275" svg:width="2.464986mm" svg:x="43.473392mm" svg:y="172.54903mm"/>
          <draw:path svg:d="M 649.86 0.0 L 649.86 0.0 L 672.2689 0.0 L 717.08685 22.408964 L 717.08685 22.408964 L 717.08685 22.408964 L 739.49585 22.408964 L 739.49585 22.408964 L 739.49585 44.81793 L 761.9048 44.81793 L 761.9048 67.22689 L 761.9048 89.63586 L 784.3138 89.63586 L 784.3138 112.04482 L 806.7227 112.04482 L 829.1317 112.04482 L 829.1317 89.63586 L 851.54065 89.63586 L 851.54065 89.63586 L 851.54065 89.63586 L 851.54065 134.45378 Q 851.54065 179.27171 873.94965 179.27171 Q 896.3586 179.27171 896.3586 201.68068 L 896.3586 224.08965 L 873.94965 201.68068 Q 851.54065 201.68068 829.1317 291.31653 Q 829.1317 380.9524 829.1317 358.54343 Q 806.7227 358.54343 806.7227 336.13446 L 806.7227 313.7255 L 806.7227 403.36136 Q 851.54065 492.99722 851.54065 515.4062 Q 896.3586 537.8151 896.3586 560.2241 L 896.3586 582.63306 L 918.7675 605.04205 L 918.7675 605.04205 L 851.54065 605.04205 Q 761.9048 627.451 784.3138 672.2689 Q 806.7227 717.08685 784.3138 717.08685 L 784.3138 739.49585 L 761.9048 739.49585 L 739.49585 739.49585 L 739.49585 761.9048 L 761.9048 761.9048 L 761.9048 784.3138 L 761.9048 829.1317 L 694.6779 806.7227 Q 627.451 784.3138 627.451 873.94965 Q 605.04205 985.99445 627.451 985.99445 L 649.86 985.99445 L 649.86 1008.4034 L 649.86 1008.4034 L 627.451 1008.4034 L 582.63306 1008.4034 L 582.63306 1030.8124 L 582.63306 1053.2213 L 560.2241 1053.2213 L 537.8151 1053.2213 L 537.8151 1030.8124 L 537.8151 1030.8124 L 537.8151 1008.4034 L 537.8151 985.99445 L 515.4062 985.99445 L 492.99722 963.58545 L 492.99722 963.58545 Q 492.99722 963.58545 470.58826 963.58545 L 448.1793 985.99445 L 448.1793 985.99445 Q 425.77032 963.58545 425.77032 963.58545 L 425.77032 963.58545 L 425.77032 941.1765 Q 448.1793 918.7675 403.36136 829.1317 L 358.54343 739.49585 L 358.54343 739.49585 L 358.54343 739.49585 L 313.7255 739.49585 L 246.49861 739.49585 L 246.49861 739.49585 L 224.08965 739.49585 L 246.49861 784.3138 Q 268.90756 829.1317 291.31653 829.1317 Q 313.7255 829.1317 313.7255 851.54065 L 313.7255 873.94965 L 291.31653 873.94965 L 268.90756 873.94965 L 246.49861 851.54065 L 224.08965 829.1317 L 201.68068 829.1317 L 179.27171 829.1317 L 179.27171 851.54065 L 179.27171 851.54065 L 179.27171 851.54065 L 179.27171 851.54065 L 156.86275 829.1317 L 134.45378 806.7227 L 134.45378 739.49585 Q 134.45378 694.6779 179.27171 605.04205 L 201.68068 515.4062 L 224.08965 515.4062 L 246.49861 515.4062 L 246.49861 492.99722 L 224.08965 470.58826 L 224.08965 448.1793 L 224.08965 425.77032 L 201.68068 425.77032 L 201.68068 425.77032 L 201.68068 448.1793 L 179.27171 448.1793 L 179.27171 470.58826 Q 179.27171 492.99722 134.45378 515.4062 Q 89.63586 515.4062 89.63586 537.8151 L 89.63586 560.2241 L 67.22689 560.2241 L 67.22689 560.2241 L 44.81793 537.8151 L 22.408964 537.8151 L 22.408964 515.4062 L 0.0 515.4062 L 0.0 492.99722 L 0.0 470.58826 L 22.408964 470.58826 L 22.408964 470.58826 L 22.408964 448.1793 L 22.408964 448.1793 L 22.408964 448.1793 L 44.81793 448.1793 L 44.81793 425.77032 L 44.81793 403.36136 L 67.22689 380.9524 L 89.63586 358.54343 L 89.63586 313.7255 Q 89.63586 268.90756 67.22689 268.90756 L 67.22689 268.90756 L 67.22689 268.90756 Q 67.22689 246.49861 89.63586 246.49861 L 112.04482 224.08965 L 224.08965 201.68068 Q 313.7255 156.86275 358.54343 134.45378 Q 425.77032 112.04482 537.8151 89.63586 Q 627.451 67.22689 627.451 44.81793 L 627.451 22.408964 L 627.451 22.408964 Q 649.86 22.408964 649.86 0.0 z" svg:height="10.532213mm" draw:style-name="style-883" svg:viewBox="0.0 0.0 918.7675 1053.2213" svg:width="9.187675mm" svg:x="74.84594mm" svg:y="142.29692mm"/>
          <draw:path svg:d="M 22.408964 22.408964 L 44.81793 0.0 L 67.22689 0.0 Q 67.22689 22.408964 89.63586 22.408964 L 112.04482 22.408964 L 134.45378 22.408964 L 156.86275 22.408964 L 156.86275 44.81793 L 156.86275 44.81793 L 179.27171 44.81793 L 179.27171 67.22689 L 179.27171 67.22689 L 201.68068 67.22689 L 201.68068 67.22689 L 201.68068 67.22689 L 470.58826 156.86275 Q 739.49585 246.49861 739.49585 268.90756 Q 739.49585 291.31653 784.3138 313.7255 Q 851.54065 336.13446 873.94965 336.13446 L 896.3586 336.13446 L 918.7675 358.54343 L 941.1765 380.9524 L 963.58545 380.9524 Q 963.58545 380.9524 963.58545 358.54343 L 985.99445 358.54343 L 1008.4034 358.54343 Q 1053.2213 380.9524 1053.2213 380.9524 L 1053.2213 380.9524 L 1053.2213 403.36136 Q 1075.6302 425.77032 1053.2213 425.77032 Q 1030.8124 425.77032 985.99445 448.1793 L 941.1765 470.58826 L 941.1765 470.58826 L 918.7675 470.58826 L 918.7675 470.58826 L 918.7675 470.58826 L 918.7675 492.99722 L 918.7675 492.99722 L 896.3586 492.99722 L 896.3586 515.4062 L 873.94965 515.4062 L 851.54065 515.4062 L 851.54065 492.99722 Q 851.54065 470.58826 739.49585 403.36136 Q 649.86 336.13446 492.99722 313.7255 L 336.13446 291.31653 L 313.7255 291.31653 Q 291.31653 291.31653 179.27171 246.49861 L 67.22689 201.68068 L 67.22689 201.68068 L 67.22689 201.68068 L 44.81793 201.68068 L 44.81793 201.68068 L 22.408964 224.08965 L 0.0 224.08965 L 0.0 156.86275 Q 22.408964 67.22689 22.408964 22.408964 z" svg:height="5.154062mm" draw:style-name="style-884" svg:viewBox="0.0 0.0 1053.2213 515.4062" svg:width="10.532213mm" svg:x="2.0168068mm" svg:y="290.64426mm"/>
          <draw:path svg:d="M 67.22689 22.408964 L 89.63586 0.0 L 134.45378 0.0 Q 179.27171 0.0 179.27171 22.408964 L 156.86275 44.81793 L 156.86275 44.81793 L 156.86275 44.81793 L 156.86275 67.22689 L 156.86275 67.22689 L 179.27171 89.63586 L 179.27171 89.63586 L 179.27171 134.45378 Q 179.27171 156.86275 201.68068 179.27171 Q 246.49861 179.27171 201.68068 246.49861 Q 156.86275 313.7255 156.86275 336.13446 L 134.45378 336.13446 L 134.45378 313.7255 Q 112.04482 291.31653 112.04482 291.31653 L 112.04482 291.31653 L 112.04482 268.90756 Q 112.04482 268.90756 134.45378 224.08965 Q 134.45378 179.27171 89.63586 179.27171 Q 44.81793 179.27171 22.408964 134.45378 L 0.0 112.04482 L 0.0 89.63586 L 0.0 67.22689 L 22.408964 67.22689 Q 22.408964 44.81793 44.81793 44.81793 L 67.22689 22.408964 L 67.22689 22.408964 z" svg:height="3.3613446mm" draw:style-name="style-885" svg:viewBox="0.0 0.0 201.68068 336.13446" svg:width="2.0168068mm" svg:x="45.938377mm" svg:y="166.7227mm"/>
          <draw:path svg:d="M 22.408964 22.408964 L 22.408964 0.0 L 44.81793 0.0 L 44.81793 0.0 L 67.22689 22.408964 Q 67.22689 22.408964 89.63586 22.408964 L 89.63586 22.408964 L 89.63586 44.81793 L 112.04482 44.81793 L 156.86275 89.63586 Q 201.68068 112.04482 201.68068 134.45378 L 201.68068 134.45378 L 224.08965 156.86275 Q 224.08965 179.27171 246.49861 179.27171 Q 268.90756 179.27171 268.90756 201.68068 L 268.90756 246.49861 L 268.90756 246.49861 Q 291.31653 246.49861 291.31653 246.49861 L 291.31653 268.90756 L 291.31653 268.90756 Q 291.31653 291.31653 291.31653 291.31653 Q 291.31653 291.31653 291.31653 291.31653 Q 268.90756 291.31653 246.49861 268.90756 Q 246.49861 246.49861 224.08965 246.49861 Q 201.68068 246.49861 201.68068 291.31653 Q 201.68068 336.13446 156.86275 336.13446 Q 112.04482 336.13446 89.63586 268.90756 Q 67.22689 201.68068 44.81793 179.27171 Q 9.094947E-13 156.86275 9.094947E-13 134.45378 L 9.094947E-13 112.04482 L 9.094947E-13 112.04482 L 22.408964 112.04482 L 22.408964 112.04482 Q 22.408964 112.04482 67.22689 134.45378 Q 134.45378 156.86275 67.22689 89.63586 L 22.408964 22.408964 L 22.408964 22.408964 z" svg:height="3.3613446mm" draw:style-name="style-886" svg:viewBox="0.0 0.0 291.31653 336.13446" svg:width="2.9131653mm" svg:x="58.935577mm" svg:y="175.46219mm"/>
          <draw:path svg:d="M 67.22689 0.0 L 67.22689 0.0 L 67.22689 0.0 L 67.22689 0.0 L 89.63586 0.0 L 89.63586 22.408964 L 89.63586 22.408964 L 112.04482 22.408964 L 112.04482 22.408964 L 112.04482 22.408964 L 112.04482 44.81793 L 112.04482 44.81793 L 89.63586 44.81793 L 89.63586 67.22689 L 112.04482 67.22689 Q 156.86275 67.22689 156.86275 89.63586 L 179.27171 89.63586 L 134.45378 89.63586 Q 112.04482 89.63586 112.04482 112.04482 L 112.04482 134.45378 L 112.04482 134.45378 L 112.04482 156.86275 L 134.45378 156.86275 L 156.86275 156.86275 L 156.86275 179.27171 L 156.86275 179.27171 L 201.68068 201.68068 Q 246.49861 246.49861 313.7255 246.49861 Q 380.9524 246.49861 403.36136 268.90756 Q 448.1793 291.31653 425.77032 313.7255 Q 380.9524 313.7255 403.36136 358.54343 Q 425.77032 425.77032 470.58826 403.36136 Q 515.4062 403.36136 515.4062 425.77032 Q 515.4062 470.58826 537.8151 470.58826 L 537.8151 492.99722 L 537.8151 515.4062 L 537.8151 515.4062 L 515.4062 515.4062 Q 470.58826 515.4062 470.58826 605.04205 L 470.58826 672.2689 L 492.99722 717.08685 L 492.99722 761.9048 L 492.99722 761.9048 L 470.58826 761.9048 L 470.58826 761.9048 L 470.58826 784.3138 L 470.58826 784.3138 L 448.1793 784.3138 L 403.36136 739.49585 Q 358.54343 739.49585 358.54343 739.49585 Q 336.13446 739.49585 336.13446 784.3138 L 336.13446 829.1317 L 313.7255 829.1317 L 313.7255 829.1317 L 291.31653 829.1317 L 268.90756 829.1317 L 268.90756 829.1317 L 246.49861 829.1317 L 246.49861 829.1317 L 246.49861 829.1317 L 246.49861 806.7227 L 246.49861 806.7227 L 224.08965 784.3138 L 224.08965 761.9048 L 224.08965 739.49585 Q 224.08965 717.08685 179.27171 717.08685 Q 134.45378 739.49585 112.04482 649.86 Q 67.22689 560.2241 112.04482 560.2241 Q 156.86275 560.2241 156.86275 537.8151 Q 156.86275 515.4062 112.04482 515.4062 Q 89.63586 492.99722 89.63586 470.58826 L 89.63586 425.77032 L 89.63586 380.9524 Q 67.22689 313.7255 67.22689 291.31653 Q 67.22689 268.90756 112.04482 268.90756 Q 134.45378 268.90756 134.45378 246.49861 Q 134.45378 224.08965 89.63586 201.68068 L 44.81793 156.86275 L 44.81793 156.86275 Q 22.408964 134.45378 22.408964 112.04482 L 0.0 67.22689 L 22.408964 67.22689 L 44.81793 67.22689 L 44.81793 44.81793 L 67.22689 22.408964 L 67.22689 22.408964 L 67.22689 22.408964 L 67.22689 0.0 z" svg:height="8.291317mm" draw:style-name="style-887" svg:viewBox="0.0 0.0 537.8151 829.1317" svg:width="5.3781514mm" svg:x="57.591038mm" svg:y="233.27731mm"/>
          <draw:path svg:d="M 358.54343 22.408964 L 358.54343 -3.6379788E-12 L 492.99722 67.22689 Q 627.451 134.45378 649.86 156.86275 L 672.2689 156.86275 L 672.2689 156.86275 L 672.2689 179.27171 L 672.2689 179.27171 L 694.6779 179.27171 L 694.6779 179.27171 L 694.6779 201.68068 L 672.2689 224.08965 Q 649.86 224.08965 649.86 246.49861 L 627.451 246.49861 L 627.451 246.49861 L 627.451 268.90756 L 582.63306 268.90756 L 560.2241 268.90756 L 537.8151 291.31653 L 515.4062 291.31653 L 448.1793 291.31653 Q 380.9524 313.7255 313.7255 313.7255 Q 224.08965 313.7255 112.04482 268.90756 L 0.0 246.49861 L 0.0 246.49861 Q 0.0 224.08965 22.408964 224.08965 Q 44.81793 224.08965 44.81793 201.68068 L 22.408964 179.27171 L 44.81793 179.27171 Q 67.22689 179.27171 44.81793 156.86275 L 22.408964 134.45378 L 22.408964 112.04482 Q 22.408964 89.63586 67.22689 112.04482 Q 112.04482 134.45378 134.45378 156.86275 L 156.86275 156.86275 L 156.86275 134.45378 Q 156.86275 112.04482 179.27171 112.04482 L 201.68068 89.63586 L 179.27171 89.63586 Q 134.45378 89.63586 134.45378 67.22689 L 134.45378 67.22689 L 134.45378 44.81793 L 134.45378 44.81793 L 112.04482 44.81793 L 112.04482 44.81793 L 112.04482 44.81793 L 112.04482 44.81793 L 134.45378 44.81793 L 156.86275 44.81793 L 179.27171 44.81793 L 224.08965 44.81793 L 246.49861 67.22689 L 268.90756 89.63586 L 291.31653 89.63586 L 313.7255 89.63586 L 358.54343 112.04482 L 403.36136 112.04482 L 403.36136 89.63586 L 403.36136 67.22689 L 380.9524 67.22689 L 380.9524 44.81793 L 380.9524 44.81793 L 358.54343 44.81793 L 358.54343 22.408964 z" svg:height="3.137255mm" draw:style-name="style-888" svg:viewBox="0.0 0.0 694.6779 313.7255" svg:width="6.946779mm" svg:x="74.84594mm" svg:y="269.80392mm"/>
          <draw:path svg:d="M 3831.9329 67.22689 L 3831.9329 0.0 L 3854.3418 67.22689 Q 3899.16 156.86275 3899.16 291.31653 Q 3943.9778 425.77032 3943.9778 425.77032 L 3943.9778 425.77032 L 3943.9778 470.58826 Q 3921.5688 515.4062 3899.16 515.4062 Q 3899.16 515.4062 3876.751 470.58826 Q 3876.751 448.1793 3719.8882 448.1793 Q 3563.0254 448.1793 3540.6165 492.99722 Q 3540.6165 537.8151 3518.2075 560.2241 Q 3495.7986 582.63306 3473.3894 627.451 Q 3450.9805 672.2689 3450.9805 694.6779 L 3450.9805 717.08685 L 3428.5715 717.08685 L 3428.5715 739.49585 L 3428.5715 739.49585 L 3406.1626 739.49585 L 3406.1626 739.49585 L 3406.1626 739.49585 L 3406.1626 761.9048 L 3406.1626 761.9048 L 3406.1626 739.49585 Q 3406.1626 694.6779 3406.1626 672.2689 Q 3406.1626 649.86 3338.9358 649.86 Q 3294.1177 627.451 3294.1177 649.86 Q 3294.1177 694.6779 3226.8909 694.6779 Q 3182.073 694.6779 3182.073 649.86 Q 3182.073 582.63306 3137.2551 582.63306 Q 3092.437 582.63306 3114.846 560.2241 Q 3137.2551 560.2241 2957.9834 560.2241 Q 2801.1206 560.2241 2756.3027 672.2689 Q 2711.4846 806.7227 2666.6667 829.1317 L 2621.8489 829.1317 L 2621.8489 829.1317 Q 2599.44 829.1317 2599.44 851.54065 L 2599.44 873.94965 L 2509.804 896.3586 Q 2442.5771 918.7675 2442.5771 918.7675 L 2420.1682 918.7675 L 2420.1682 918.7675 L 2420.1682 918.7675 L 2375.3503 941.1765 L 2352.9412 963.58545 L 2308.1233 963.58545 L 2263.3054 963.58545 L 2263.3054 985.99445 L 2285.7144 985.99445 L 2285.7144 1008.4034 L 2285.7144 1008.4034 L 2285.7144 1008.4034 L 2263.3054 1008.4034 L 2240.8965 1008.4034 Q 2218.4875 1008.4034 2196.0786 963.58545 Q 2196.0786 918.7675 2106.4426 918.7675 Q 2039.2158 896.3586 2061.6248 985.99445 Q 2084.0337 1053.2213 2084.0337 1075.6302 Q 2106.4426 1075.6302 2106.4426 1098.0393 L 2106.4426 1098.0393 L 2106.4426 1098.0393 L 2106.4426 1098.0393 L 2106.4426 1120.4482 L 2106.4426 1120.4482 L 2128.8516 1120.4482 L 2128.8516 1142.8572 L 2128.8516 1142.8572 L 2151.2605 1142.8572 L 2151.2605 1165.2661 L 2151.2605 1187.6752 L 2128.8516 1187.6752 L 2128.8516 1187.6752 L 2151.2605 1210.0841 Q 2173.6697 1210.0841 2173.6697 1232.493 L 2173.6697 1254.902 L 2151.2605 1254.902 L 2128.8516 1232.493 L 2106.4426 1232.493 L 2084.0337 1232.493 L 2084.0337 1210.0841 L 2061.6248 1210.0841 L 2061.6248 1210.0841 L 2061.6248 1232.493 L 1971.9889 1232.493 Q 1904.762 1232.493 1210.0841 1232.493 L 492.99722 1232.493 L 492.99722 1210.0841 L 492.99722 1187.6752 L 537.8151 1187.6752 L 560.2241 1187.6752 L 560.2241 1165.2661 L 537.8151 1165.2661 L 537.8151 1165.2661 L 537.8151 1165.2661 L 537.8151 1142.8572 L 537.8151 1142.8572 L 515.4062 1142.8572 L 515.4062 1142.8572 L 515.4062 1142.8572 L 492.99722 1120.4482 L 492.99722 1075.6302 L 492.99722 1030.8124 L 470.58826 1030.8124 L 470.58826 1008.4034 L 649.86 1008.4034 Q 829.1317 1008.4034 1008.4034 985.99445 L 1187.6752 963.58545 L 1187.6752 963.58545 L 1210.0841 963.58545 L 1210.0841 963.58545 L 1210.0841 963.58545 L 1210.0841 941.1765 L 1210.0841 941.1765 L 1187.6752 941.1765 L 1187.6752 918.7675 L 1187.6752 918.7675 L 1165.2661 918.7675 L 1165.2661 918.7675 L 1165.2661 918.7675 L 1120.4482 896.3586 L 1075.6302 873.94965 L 985.99445 873.94965 Q 918.7675 873.94965 851.54065 851.54065 L 806.7227 829.1317 L 761.9048 829.1317 L 739.49585 829.1317 L 739.49585 806.7227 L 717.08685 806.7227 L 717.08685 806.7227 L 717.08685 784.3138 L 717.08685 784.3138 L 717.08685 784.3138 L 694.6779 761.9048 L 694.6779 739.49585 L 717.08685 739.49585 L 739.49585 739.49585 L 851.54065 717.08685 Q 985.99445 694.6779 1008.4034 694.6779 L 1030.8124 694.6779 L 1075.6302 672.2689 L 1142.8572 649.86 L 1142.8572 649.86 L 1165.2661 649.86 L 1165.2661 649.86 L 1165.2661 649.86 L 1165.2661 627.451 L 1165.2661 627.451 L 1165.2661 605.04205 L 1165.2661 582.63306 L 1165.2661 582.63306 L 1165.2661 560.2241 L 1120.4482 560.2241 L 1075.6302 560.2241 L 717.08685 537.8151 Q 336.13446 515.4062 224.08965 515.4062 L 112.04482 515.4062 L 44.81793 492.99722 L 0.0 492.99722 L 0.0 470.58826 L 0.0 470.58826 L 0.0 448.1793 L 0.0 425.77032 L 0.0 425.77032 L 0.0 425.77032 L 0.0 403.36136 L 0.0 403.36136 L 0.0 380.9524 L 0.0 358.54343 L 0.0 358.54343 L 0.0 336.13446 L 0.0 336.13446 L 0.0 336.13446 L 22.408964 336.13446 L 44.81793 336.13446 L 44.81793 358.54343 L 44.81793 358.54343 L 67.22689 358.54343 L 67.22689 380.9524 L 134.45378 380.9524 Q 201.68068 380.9524 224.08965 380.9524 L 268.90756 380.9524 L 313.7255 403.36136 L 380.9524 403.36136 L 380.9524 380.9524 L 380.9524 336.13446 L 380.9524 336.13446 L 380.9524 313.7255 L 358.54343 313.7255 Q 358.54343 291.31653 358.54343 268.90756 L 336.13446 246.49861 L 358.54343 246.49861 L 380.9524 246.49861 L 403.36136 268.90756 L 425.77032 268.90756 L 425.77032 291.31653 Q 425.77032 336.13446 448.1793 336.13446 L 470.58826 336.13446 L 492.99722 358.54343 Q 515.4062 380.9524 605.04205 380.9524 L 694.6779 380.9524 L 694.6779 358.54343 Q 672.2689 336.13446 717.08685 336.13446 L 717.08685 336.13446 L 739.49585 336.13446 L 739.49585 336.13446 L 784.3138 336.13446 L 829.1317 336.13446 L 829.1317 336.13446 L 851.54065 336.13446 L 851.54065 336.13446 L 851.54065 336.13446 L 851.54065 313.7255 L 851.54065 313.7255 L 829.1317 313.7255 L 829.1317 291.31653 L 806.7227 291.31653 Q 784.3138 291.31653 761.9048 268.90756 L 717.08685 246.49861 L 717.08685 246.49861 L 717.08685 246.49861 L 784.3138 246.49861 L 851.54065 246.49861 L 1254.902 246.49861 Q 1635.8544 246.49861 2644.2578 201.68068 Q 3652.6611 156.86275 3719.8882 156.86275 L 3809.524 156.86275 L 3809.524 134.45378 L 3809.524 112.04482 L 3831.9329 67.22689 z" svg:height="12.54902mm" draw:style-name="style-889" svg:viewBox="0.0 0.0 3943.9778 1254.902" svg:width="39.439777mm" svg:x="25.994398mm" svg:y="201.90477mm"/>
          <draw:path svg:d="M 22.408964 0.0 L 44.81793 0.0 L 44.81793 0.0 Q 44.81793 0.0 67.22689 22.408964 L 67.22689 22.408964 L 67.22689 22.408964 L 67.22689 44.81793 L 224.08965 112.04482 Q 380.9524 201.68068 380.9524 224.08965 L 380.9524 246.49861 L 403.36136 246.49861 L 403.36136 268.90756 L 403.36136 268.90756 L 425.77032 268.90756 L 425.77032 291.31653 L 425.77032 313.7255 L 380.9524 313.7255 L 358.54343 313.7255 L 336.13446 291.31653 Q 291.31653 268.90756 201.68068 268.90756 Q 134.45378 224.08965 67.22689 179.27171 Q 22.408964 134.45378 0.0 67.22689 Q -22.408964 0.0 22.408964 0.0 z" svg:height="3.137255mm" draw:style-name="style-890" svg:viewBox="0.0 0.0 425.77032 313.7255" svg:width="4.2577033mm" svg:x="71.4846mm" svg:y="276.5266mm"/>
          <draw:path svg:d="M 67.22689 22.408964 L 134.45378 0.0 L 156.86275 22.408964 Q 156.86275 44.81793 112.04482 44.81793 Q 67.22689 44.81793 67.22689 67.22689 L 67.22689 89.63586 L 134.45378 89.63586 Q 201.68068 89.63586 201.68068 156.86275 Q 201.68068 246.49861 201.68068 246.49861 L 201.68068 246.49861 L 179.27171 246.49861 Q 156.86275 246.49861 89.63586 224.08965 L 22.408964 201.68068 L 22.408964 201.68068 Q 22.408964 201.68068 44.81793 179.27171 Q 67.22689 179.27171 67.22689 156.86275 Q 67.22689 134.45378 22.408964 134.45378 Q -1.8189894E-12 134.45378 -1.8189894E-12 112.04482 Q 22.408964 67.22689 67.22689 22.408964 z" svg:height="2.464986mm" draw:style-name="style-891" svg:viewBox="0.0 0.0 201.68068 246.49861" svg:width="2.0168068mm" svg:x="99.719894mm" svg:y="166.49861mm"/>
          <draw:path svg:d="M 156.86275 67.22689 L 156.86275 0.0 L 201.68068 0.0 L 246.49861 0.0 L 246.49861 22.408964 Q 246.49861 44.81793 268.90756 44.81793 Q 291.31653 44.81793 291.31653 22.408964 Q 291.31653 0.0 336.13446 0.0 L 358.54343 0.0 L 358.54343 22.408964 L 336.13446 44.81793 L 336.13446 67.22689 Q 336.13446 89.63586 291.31653 112.04482 Q 268.90756 112.04482 291.31653 156.86275 Q 336.13446 156.86275 291.31653 201.68068 Q 246.49861 224.08965 268.90756 246.49861 Q 268.90756 268.90756 201.68068 268.90756 Q 112.04482 291.31653 156.86275 291.31653 Q 179.27171 291.31653 156.86275 313.7255 L 134.45378 313.7255 L 134.45378 336.13446 L 134.45378 380.9524 L 112.04482 380.9524 L 89.63586 380.9524 L 67.22689 380.9524 L 22.408964 380.9524 L 22.408964 358.54343 L 22.408964 336.13446 L 22.408964 313.7255 L 22.408964 291.31653 L 22.408964 268.90756 L 22.408964 246.49861 L 22.408964 246.49861 L 22.408964 224.08965 L 0.0 201.68068 L 0.0 179.27171 L 67.22689 179.27171 Q 112.04482 156.86275 134.45378 134.45378 Q 156.86275 112.04482 156.86275 67.22689 z" svg:height="3.809524mm" draw:style-name="style-892" svg:viewBox="0.0 0.0 358.54343 380.9524" svg:width="3.5854344mm" svg:x="132.43698mm" svg:y="197.42297mm"/>
          <draw:path svg:d="M 89.63586 0.0 L 89.63586 0.0 L 89.63586 22.408964 L 89.63586 44.81793 L 112.04482 44.81793 L 134.45378 44.81793 L 134.45378 67.22689 L 134.45378 67.22689 L 156.86275 67.22689 L 156.86275 89.63586 L 179.27171 89.63586 L 224.08965 89.63586 L 224.08965 112.04482 L 224.08965 112.04482 L 246.49861 112.04482 L 246.49861 134.45378 L 313.7255 134.45378 Q 358.54343 179.27171 380.9524 179.27171 L 403.36136 179.27171 L 448.1793 224.08965 Q 515.4062 246.49861 515.4062 268.90756 L 492.99722 291.31653 L 492.99722 313.7255 L 492.99722 313.7255 L 470.58826 313.7255 Q 448.1793 313.7255 313.7255 246.49861 L 156.86275 201.68068 L 179.27171 201.68068 Q 179.27171 179.27171 134.45378 156.86275 L 67.22689 134.45378 L 67.22689 112.04482 L 44.81793 112.04482 L 44.81793 112.04482 Q 44.81793 89.63586 44.81793 67.22689 Q 22.408964 44.81793 44.81793 44.81793 Q 67.22689 44.81793 44.81793 22.408964 L 0.0 0.0 L 44.81793 0.0 Q 67.22689 0.0 89.63586 0.0 z" svg:height="3.137255mm" draw:style-name="style-893" svg:viewBox="0.0 0.0 515.4062 313.7255" svg:width="5.154062mm" svg:x="62.745102mm" svg:y="297.14288mm"/>
          <draw:path svg:d="M 89.63586 67.22689 L 112.04482 0.0 L 134.45378 0.0 L 134.45378 0.0 L 134.45378 22.408964 L 134.45378 44.81793 L 224.08965 44.81793 Q 313.7255 67.22689 313.7255 67.22689 Q 313.7255 67.22689 336.13446 89.63586 L 336.13446 112.04482 L 336.13446 112.04482 Q 336.13446 112.04482 358.54343 134.45378 L 358.54343 134.45378 L 358.54343 179.27171 Q 358.54343 224.08965 380.9524 224.08965 L 380.9524 246.49861 L 380.9524 246.49861 Q 380.9524 291.31653 403.36136 268.90756 Q 448.1793 268.90756 448.1793 291.31653 Q 448.1793 313.7255 425.77032 336.13446 Q 403.36136 336.13446 425.77032 380.9524 L 425.77032 425.77032 L 425.77032 470.58826 L 448.1793 492.99722 L 448.1793 492.99722 L 448.1793 515.4062 L 470.58826 515.4062 L 492.99722 515.4062 L 492.99722 537.8151 L 492.99722 537.8151 L 448.1793 537.8151 L 403.36136 515.4062 L 380.9524 515.4062 L 358.54343 515.4062 L 313.7255 537.8151 L 291.31653 537.8151 L 291.31653 515.4062 L 268.90756 492.99722 L 268.90756 492.99722 L 268.90756 492.99722 L 268.90756 470.58826 Q 268.90756 470.58826 179.27171 425.77032 L 89.63586 403.36136 L 89.63586 380.9524 Q 89.63586 336.13446 67.22689 336.13446 L 44.81793 313.7255 L 44.81793 313.7255 Q 44.81793 291.31653 67.22689 291.31653 Q 89.63586 291.31653 89.63586 268.90756 Q 67.22689 246.49861 44.81793 246.49861 Q 22.408964 246.49861 0.0 224.08965 L 0.0 201.68068 L 22.408964 201.68068 Q 44.81793 201.68068 44.81793 179.27171 L 44.81793 156.86275 L 44.81793 156.86275 Q 44.81793 156.86275 89.63586 67.22689 z" svg:height="5.3781514mm" draw:style-name="style-894" svg:viewBox="0.0 0.0 492.99722 537.8151" svg:width="4.929972mm" svg:x="53.333336mm" svg:y="164.2577mm"/>
          <draw:path svg:d="M 22.408964 22.408964 L 22.408964 0.0 L 156.86275 22.408964 Q 291.31653 22.408964 380.9524 67.22689 Q 470.58826 67.22689 470.58826 89.63586 L 470.58826 89.63586 L 470.58826 89.63586 L 470.58826 89.63586 L 448.1793 112.04482 L 448.1793 134.45378 L 470.58826 134.45378 L 515.4062 156.86275 L 560.2241 156.86275 L 605.04205 156.86275 L 649.86 179.27171 Q 694.6779 201.68068 694.6779 224.08965 Q 694.6779 246.49861 829.1317 291.31653 Q 941.1765 336.13446 963.58545 336.13446 L 985.99445 336.13446 L 963.58545 380.9524 Q 918.7675 425.77032 918.7675 425.77032 L 918.7675 425.77032 L 918.7675 425.77032 L 896.3586 425.77032 L 896.3586 425.77032 Q 896.3586 425.77032 851.54065 403.36136 Q 806.7227 403.36136 806.7227 425.77032 L 806.7227 448.1793 L 784.3138 448.1793 Q 761.9048 425.77032 560.2241 380.9524 Q 358.54343 336.13446 224.08965 268.90756 L 112.04482 201.68068 L 89.63586 201.68068 L 89.63586 201.68068 L 67.22689 179.27171 L 44.81793 156.86275 L 22.408964 156.86275 Q 0.0 156.86275 0.0 134.45378 Q -22.408964 134.45378 0.0 89.63586 L 22.408964 44.81793 L 22.408964 22.408964 z" svg:height="4.481793mm" draw:style-name="style-895" svg:viewBox="0.0 0.0 985.99445 448.1793" svg:width="9.859944mm" svg:x="121.68068mm" svg:y="312.1569mm"/>
          <draw:path svg:d="M 694.6779 134.45378 L 784.3138 134.45378 L 761.9048 201.68068 Q 739.49585 268.90756 784.3138 268.90756 Q 806.7227 291.31653 806.7227 336.13446 Q 806.7227 358.54343 806.7227 403.36136 Q 829.1317 425.77032 806.7227 448.1793 L 806.7227 492.99722 L 829.1317 492.99722 L 851.54065 492.99722 L 873.94965 492.99722 L 873.94965 492.99722 L 873.94965 492.99722 Q 896.3586 492.99722 918.7675 470.58826 L 941.1765 470.58826 L 941.1765 470.58826 Q 941.1765 492.99722 963.58545 492.99722 L 963.58545 492.99722 L 941.1765 537.8151 Q 918.7675 582.63306 918.7675 627.451 Q 918.7675 694.6779 873.94965 694.6779 Q 851.54065 717.08685 851.54065 717.08685 L 851.54065 717.08685 L 829.1317 717.08685 Q 829.1317 717.08685 784.3138 672.2689 L 739.49585 649.86 L 739.49585 672.2689 L 739.49585 717.08685 L 761.9048 717.08685 L 761.9048 717.08685 L 784.3138 761.9048 Q 829.1317 806.7227 851.54065 806.7227 L 873.94965 806.7227 L 873.94965 829.1317 L 873.94965 851.54065 L 829.1317 851.54065 L 761.9048 851.54065 L 739.49585 873.94965 L 717.08685 873.94965 L 717.08685 851.54065 Q 717.08685 806.7227 694.6779 806.7227 Q 649.86 806.7227 649.86 784.3138 L 672.2689 761.9048 L 672.2689 761.9048 L 649.86 761.9048 L 649.86 717.08685 L 649.86 694.6779 L 627.451 694.6779 L 627.451 672.2689 L 627.451 672.2689 L 605.04205 672.2689 L 605.04205 694.6779 L 605.04205 717.08685 L 605.04205 761.9048 L 605.04205 806.7227 L 605.04205 829.1317 L 605.04205 851.54065 L 582.63306 851.54065 L 560.2241 851.54065 L 560.2241 829.1317 Q 560.2241 806.7227 492.99722 761.9048 Q 448.1793 717.08685 336.13446 739.49585 L 246.49861 761.9048 L 246.49861 784.3138 L 246.49861 806.7227 L 224.08965 806.7227 L 224.08965 806.7227 L 201.68068 829.1317 L 156.86275 829.1317 L 156.86275 851.54065 L 156.86275 873.94965 L 134.45378 873.94965 L 134.45378 873.94965 L 134.45378 873.94965 L 112.04482 873.94965 L 112.04482 896.3586 L 112.04482 918.7675 L 89.63586 918.7675 L 67.22689 918.7675 L 67.22689 918.7675 L 67.22689 896.3586 L 44.81793 896.3586 L 22.408964 896.3586 L 22.408964 873.94965 L 22.408964 851.54065 L 0.0 851.54065 L 0.0 851.54065 L 0.0 829.1317 L 22.408964 829.1317 L 22.408964 829.1317 L 22.408964 806.7227 L 44.81793 806.7227 L 67.22689 806.7227 L 67.22689 784.3138 L 67.22689 784.3138 L 89.63586 784.3138 L 89.63586 761.9048 L 89.63586 761.9048 L 89.63586 761.9048 L 112.04482 761.9048 Q 112.04482 761.9048 112.04482 739.49585 L 112.04482 739.49585 L 112.04482 739.49585 Q 134.45378 717.08685 156.86275 717.08685 Q 179.27171 717.08685 201.68068 649.86 Q 201.68068 582.63306 224.08965 582.63306 Q 246.49861 582.63306 246.49861 515.4062 L 246.49861 470.58826 L 246.49861 448.1793 L 246.49861 448.1793 L 246.49861 448.1793 Q 246.49861 448.1793 268.90756 403.36136 Q 268.90756 380.9524 246.49861 380.9524 Q 224.08965 380.9524 268.90756 268.90756 Q 291.31653 156.86275 313.7255 89.63586 L 336.13446 0.0 L 380.9524 0.0 Q 425.77032 0.0 448.1793 44.81793 Q 448.1793 89.63586 470.58826 89.63586 Q 470.58826 112.04482 492.99722 89.63586 Q 492.99722 44.81793 515.4062 44.81793 Q 560.2241 44.81793 537.8151 89.63586 Q 515.4062 156.86275 560.2241 156.86275 Q 582.63306 134.45378 694.6779 134.45378 z" svg:height="9.187675mm" draw:style-name="style-896" svg:viewBox="0.0 0.0 963.58545 918.7675" svg:width="9.635855mm" svg:x="142.29692mm" svg:y="226.77872mm"/>
          <draw:path svg:d="M 268.90756 0.0 L 291.31653 0.0 L 313.7255 0.0 Q 358.54343 0.0 358.54343 22.408964 L 358.54343 22.408964 L 313.7255 89.63586 Q 268.90756 179.27171 268.90756 179.27171 L 268.90756 179.27171 L 246.49861 179.27171 Q 224.08965 179.27171 224.08965 201.68068 L 224.08965 201.68068 L 224.08965 201.68068 Q 201.68068 179.27171 179.27171 201.68068 L 179.27171 201.68068 L 179.27171 201.68068 Q 179.27171 224.08965 134.45378 224.08965 Q 112.04482 224.08965 44.81793 224.08965 Q 9.094947E-13 224.08965 9.094947E-13 201.68068 L 9.094947E-13 156.86275 L 9.094947E-13 156.86275 L 9.094947E-13 156.86275 L 9.094947E-13 134.45378 L 9.094947E-13 112.04482 L 112.04482 112.04482 Q 224.08965 112.04482 224.08965 44.81793 Q 246.49861 0.0 268.90756 0.0 z" svg:height="2.2408965mm" draw:style-name="style-897" svg:viewBox="0.0 0.0 358.54343 224.08965" svg:width="3.5854344mm" svg:x="71.260506mm" svg:y="184.64987mm"/>
          <draw:path svg:d="M 9.094947E-13 0.0 L 9.094947E-13 0.0 L 112.04482 89.63586 Q 224.08965 179.27171 246.49861 179.27171 L 268.90756 179.27171 L 291.31653 201.68068 L 313.7255 224.08965 L 313.7255 224.08965 L 313.7255 224.08965 L 336.13446 179.27171 L 336.13446 156.86275 L 380.9524 179.27171 Q 425.77032 179.27171 448.1793 179.27171 Q 448.1793 179.27171 470.58826 179.27171 L 492.99722 179.27171 L 492.99722 179.27171 L 492.99722 179.27171 L 515.4062 179.27171 L 515.4062 179.27171 L 515.4062 201.68068 L 537.8151 201.68068 L 537.8151 224.08965 Q 537.8151 224.08965 560.2241 246.49861 L 560.2241 268.90756 L 537.8151 268.90756 Q 492.99722 291.31653 537.8151 336.13446 Q 560.2241 403.36136 582.63306 403.36136 L 605.04205 403.36136 L 605.04205 425.77032 L 627.451 425.77032 L 627.451 425.77032 L 627.451 448.1793 L 627.451 448.1793 L 627.451 448.1793 L 649.86 448.1793 L 649.86 448.1793 L 649.86 470.58826 L 672.2689 470.58826 L 672.2689 492.99722 L 672.2689 492.99722 L 627.451 492.99722 L 605.04205 492.99722 L 582.63306 470.58826 L 537.8151 448.1793 L 492.99722 448.1793 L 470.58826 448.1793 L 470.58826 425.77032 Q 448.1793 425.77032 448.1793 448.1793 L 425.77032 448.1793 L 403.36136 448.1793 Q 403.36136 448.1793 403.36136 425.77032 L 380.9524 425.77032 L 358.54343 425.77032 L 336.13446 425.77032 L 336.13446 403.36136 Q 313.7255 380.9524 313.7255 358.54343 Q 291.31653 313.7255 268.90756 313.7255 Q 224.08965 313.7255 201.68068 268.90756 L 179.27171 246.49861 L 201.68068 246.49861 L 224.08965 246.49861 L 224.08965 224.08965 Q 224.08965 201.68068 201.68068 201.68068 L 201.68068 201.68068 L 179.27171 201.68068 Q 179.27171 179.27171 179.27171 179.27171 L 156.86275 179.27171 L 134.45378 179.27171 Q 134.45378 179.27171 112.04482 156.86275 L 89.63586 134.45378 L 89.63586 134.45378 Q 89.63586 134.45378 67.22689 134.45378 L 67.22689 112.04482 L 44.81793 112.04482 Q 44.81793 89.63586 44.81793 89.63586 L 44.81793 89.63586 L 44.81793 89.63586 Q 22.408964 89.63586 9.094947E-13 44.81793 Q 9.094947E-13 22.408964 9.094947E-13 0.0 z" svg:height="4.929972mm" draw:style-name="style-898" svg:viewBox="0.0 0.0 672.2689 492.99722" svg:width="6.722689mm" svg:x="64.08964mm" svg:y="265.32214mm"/>
          <draw:path svg:d="M 134.45378 22.408964 L 134.45378 0.0 L 156.86275 0.0 Q 179.27171 22.408964 201.68068 67.22689 Q 201.68068 134.45378 224.08965 134.45378 Q 224.08965 134.45378 268.90756 156.86275 L 291.31653 156.86275 L 313.7255 201.68068 Q 313.7255 246.49861 336.13446 246.49861 Q 336.13446 268.90756 313.7255 268.90756 L 268.90756 268.90756 L 268.90756 291.31653 L 246.49861 291.31653 L 246.49861 268.90756 Q 224.08965 268.90756 179.27171 268.90756 L 134.45378 268.90756 L 134.45378 268.90756 Q 134.45378 268.90756 112.04482 268.90756 Q 112.04482 268.90756 89.63586 268.90756 Q 89.63586 246.49861 67.22689 268.90756 L 44.81793 268.90756 L 44.81793 268.90756 Q 44.81793 268.90756 22.408964 246.49861 L 0.0 246.49861 L 0.0 224.08965 Q 0.0 201.68068 22.408964 179.27171 L 22.408964 179.27171 L 44.81793 179.27171 Q 89.63586 179.27171 134.45378 201.68068 Q 156.86275 224.08965 156.86275 179.27171 Q 179.27171 156.86275 134.45378 134.45378 L 112.04482 112.04482 L 112.04482 112.04482 Q 112.04482 89.63586 134.45378 89.63586 Q 179.27171 67.22689 156.86275 44.81793 Q 134.45378 44.81793 134.45378 22.408964 z" svg:height="2.9131653mm" draw:style-name="style-899" svg:viewBox="0.0 0.0 336.13446 291.31653" svg:width="3.3613446mm" svg:x="121.45659mm" svg:y="171.20448mm"/>
          <draw:path svg:d="M 134.45378 44.81793 L 134.45378 67.22689 L 134.45378 89.63586 Q 134.45378 134.45378 134.45378 156.86275 L 134.45378 179.27171 L 134.45378 179.27171 Q 134.45378 179.27171 67.22689 179.27171 L 0.0 201.68068 L 0.0 179.27171 Q 0.0 156.86275 0.0 89.63586 Q 0.0 22.408964 67.22689 3.6379788E-12 Q 134.45378 3.6379788E-12 134.45378 44.81793 z" svg:height="2.0168068mm" draw:style-name="style-900" svg:viewBox="0.0 0.0 134.45378 201.68068" svg:width="1.3445379mm" svg:x="95.01401mm" svg:y="202.12886mm"/>
          <draw:path svg:d="M 313.7255 268.90756 L 336.13446 268.90756 L 336.13446 268.90756 Q 336.13446 268.90756 358.54343 291.31653 L 358.54343 291.31653 L 358.54343 291.31653 Q 358.54343 313.7255 403.36136 313.7255 L 425.77032 313.7255 L 403.36136 336.13446 Q 380.9524 336.13446 380.9524 358.54343 L 380.9524 380.9524 L 358.54343 380.9524 Q 336.13446 358.54343 291.31653 336.13446 Q 246.49861 313.7255 246.49861 336.13446 L 246.49861 358.54343 L 224.08965 358.54343 Q 224.08965 358.54343 201.68068 313.7255 Q 179.27171 268.90756 112.04482 224.08965 L 44.81793 179.27171 L 44.81793 179.27171 L 44.81793 179.27171 L 44.81793 156.86275 Q 44.81793 156.86275 22.408964 156.86275 L 22.408964 156.86275 L 22.408964 134.45378 Q 0.0 134.45378 0.0 134.45378 L 0.0 134.45378 L 0.0 134.45378 Q 0.0 112.04482 22.408964 89.63586 L 22.408964 44.81793 L 22.408964 44.81793 L 22.408964 22.408964 L 44.81793 0.0 Q 67.22689 0.0 67.22689 44.81793 Q 67.22689 89.63586 179.27171 179.27171 Q 313.7255 268.90756 313.7255 268.90756 z" svg:height="3.809524mm" draw:style-name="style-901" svg:viewBox="0.0 0.0 425.77032 380.9524" svg:width="4.2577033mm" svg:x="72.60504mm" svg:y="267.56305mm"/>
          <draw:path svg:d="M 22.408964 89.63586 L 22.408964 -3.6379788E-12 L 44.81793 -3.6379788E-12 L 67.22689 -3.6379788E-12 L 89.63586 22.408964 L 112.04482 44.81793 L 156.86275 44.81793 L 201.68068 44.81793 L 201.68068 67.22689 Q 179.27171 89.63586 179.27171 89.63586 L 179.27171 89.63586 L 134.45378 112.04482 Q 67.22689 134.45378 67.22689 179.27171 Q 67.22689 201.68068 44.81793 201.68068 L 0.0 201.68068 L 0.0 179.27171 L 0.0 156.86275 L 0.0 156.86275 L 0.0 156.86275 L 22.408964 89.63586 z" svg:height="2.0168068mm" draw:style-name="style-902" svg:viewBox="0.0 0.0 201.68068 201.68068" svg:width="2.0168068mm" svg:x="84.257706mm" svg:y="183.30533mm"/>
          <draw:path svg:d="M 89.63586 67.22689 L 89.63586 67.22689 L 89.63586 89.63586 Q 89.63586 112.04482 89.63586 201.68068 L 89.63586 268.90756 L 89.63586 268.90756 L 89.63586 291.31653 L 89.63586 291.31653 L 89.63586 291.31653 L 67.22689 291.31653 L 67.22689 291.31653 L 67.22689 313.7255 L 44.81793 313.7255 L 44.81793 313.7255 L 44.81793 336.13446 L 44.81793 336.13446 L 22.408964 336.13446 L 22.408964 313.7255 L 1.8189894E-12 313.7255 L 1.8189894E-12 291.31653 L 1.8189894E-12 268.90756 L 22.408964 246.49861 L 44.81793 224.08965 L 44.81793 224.08965 L 44.81793 201.68068 L 44.81793 201.68068 L 44.81793 201.68068 L 22.408964 156.86275 L 22.408964 134.45378 L 22.408964 112.04482 Q 1.8189894E-12 112.04482 1.8189894E-12 112.04482 L 1.8189894E-12 112.04482 L 1.8189894E-12 67.22689 Q -22.408964 0.0 44.81793 0.0 Q 134.45378 22.408964 112.04482 22.408964 Q 89.63586 44.81793 89.63586 67.22689 z" svg:height="3.3613446mm" draw:style-name="style-903" svg:viewBox="0.0 0.0 112.04482 336.13446" svg:width="1.1204482mm" svg:x="107.11485mm" svg:y="192.49301mm"/>
          <draw:path svg:d="M 0.0 22.408964 L 0.0 0.0 L 67.22689 44.81793 Q 112.04482 67.22689 134.45378 89.63586 L 156.86275 89.63586 L 156.86275 89.63586 Q 156.86275 112.04482 156.86275 112.04482 L 179.27171 112.04482 L 201.68068 156.86275 Q 224.08965 201.68068 246.49861 201.68068 Q 268.90756 201.68068 268.90756 224.08965 Q 246.49861 246.49861 246.49861 268.90756 L 246.49861 291.31653 L 246.49861 291.31653 Q 246.49861 291.31653 112.04482 268.90756 L 0.0 224.08965 L 0.0 201.68068 L 0.0 201.68068 L 22.408964 201.68068 L 44.81793 201.68068 L 44.81793 134.45378 Q 22.408964 67.22689 22.408964 44.81793 Q 0.0 22.408964 0.0 22.408964 z" svg:height="2.9131653mm" draw:style-name="style-904" svg:viewBox="0.0 0.0 268.90756 291.31653" svg:width="2.6890757mm" svg:x="45.938377mm" svg:y="171.87675mm"/>
          <draw:path svg:d="M 22.408964 44.81793 L 0.0 1.8189894E-12 L 44.81793 22.408964 Q 67.22689 44.81793 89.63586 44.81793 L 89.63586 44.81793 L 89.63586 67.22689 Q 112.04482 89.63586 134.45378 89.63586 L 156.86275 89.63586 L 179.27171 156.86275 Q 179.27171 224.08965 179.27171 268.90756 Q 134.45378 291.31653 156.86275 313.7255 L 156.86275 313.7255 L 134.45378 336.13446 Q 112.04482 358.54343 89.63586 358.54343 L 89.63586 358.54343 L 89.63586 358.54343 Q 89.63586 358.54343 67.22689 336.13446 Q 44.81793 313.7255 67.22689 268.90756 L 89.63586 224.08965 L 89.63586 156.86275 Q 89.63586 89.63586 67.22689 89.63586 Q 44.81793 89.63586 22.408964 44.81793 z" svg:height="3.5854344mm" draw:style-name="style-905" svg:viewBox="0.0 0.0 179.27171 358.54343" svg:width="1.7927172mm" svg:x="96.35855mm" svg:y="151.93279mm"/>
          <draw:path svg:d="M 268.90756 44.81793 L 358.54343 0.0 L 336.13446 44.81793 Q 336.13446 89.63586 336.13446 89.63586 L 336.13446 89.63586 L 313.7255 89.63586 L 313.7255 89.63586 L 380.9524 134.45378 Q 470.58826 156.86275 470.58826 179.27171 Q 470.58826 201.68068 470.58826 224.08965 L 470.58826 224.08965 L 425.77032 224.08965 Q 403.36136 224.08965 336.13446 201.68068 Q 246.49861 179.27171 246.49861 201.68068 Q 246.49861 224.08965 201.68068 224.08965 L 156.86275 224.08965 L 134.45378 201.68068 L 112.04482 179.27171 L 67.22689 179.27171 L 22.408964 179.27171 L 22.408964 179.27171 L 22.408964 156.86275 L 0.0 156.86275 L 0.0 134.45378 L 44.81793 134.45378 L 89.63586 134.45378 L 112.04482 112.04482 L 156.86275 89.63586 L 156.86275 89.63586 L 156.86275 89.63586 L 179.27171 89.63586 Q 179.27171 89.63586 268.90756 44.81793 z" svg:height="2.2408965mm" draw:style-name="style-906" svg:viewBox="0.0 0.0 470.58826 224.08965" svg:width="4.7058825mm" svg:x="48.627453mm" svg:y="210.19609mm"/>
          <draw:path svg:d="M 179.27171 -3.6379788E-12 L 179.27171 -3.6379788E-12 L 336.13446 -3.6379788E-12 Q 492.99722 -3.6379788E-12 605.04205 67.22689 Q 717.08685 112.04482 717.08685 89.63586 Q 717.08685 44.81793 851.54065 89.63586 Q 1008.4034 134.45378 1075.6302 156.86275 L 1120.4482 156.86275 L 1120.4482 156.86275 Q 1120.4482 179.27171 1098.0393 179.27171 L 1075.6302 179.27171 L 1075.6302 201.68068 L 1075.6302 201.68068 L 1053.2213 268.90756 Q 1030.8124 313.7255 1053.2213 336.13446 Q 1075.6302 358.54343 1075.6302 380.9524 L 1075.6302 380.9524 L 1098.0393 380.9524 L 1098.0393 403.36136 L 1210.0841 448.1793 Q 1322.1289 492.99722 1366.9468 492.99722 L 1411.7648 492.99722 L 1411.7648 492.99722 Q 1434.1737 492.99722 1434.1737 492.99722 L 1434.1737 492.99722 L 1478.9917 515.4062 L 1501.4006 537.8151 L 1501.4006 537.8151 L 1478.9917 537.8151 L 1478.9917 537.8151 L 1478.9917 537.8151 L 1501.4006 560.2241 L 1523.8096 582.63306 L 1501.4006 582.63306 L 1478.9917 582.63306 L 1434.1737 605.04205 L 1389.3558 605.04205 L 1389.3558 627.451 Q 1389.3558 649.86 1411.7648 649.86 L 1434.1737 672.2689 L 1456.5826 672.2689 L 1478.9917 672.2689 L 1478.9917 694.6779 L 1478.9917 694.6779 L 1299.72 717.08685 Q 1142.8572 761.9048 1075.6302 761.9048 Q 1008.4034 806.7227 941.1765 806.7227 L 851.54065 806.7227 L 851.54065 806.7227 L 851.54065 806.7227 L 896.3586 784.3138 L 963.58545 761.9048 L 941.1765 761.9048 L 918.7675 761.9048 L 918.7675 739.49585 L 941.1765 739.49585 L 941.1765 739.49585 L 941.1765 717.08685 L 941.1765 717.08685 L 941.1765 717.08685 L 918.7675 717.08685 L 918.7675 717.08685 L 806.7227 694.6779 L 694.6779 694.6779 L 694.6779 694.6779 Q 694.6779 672.2689 717.08685 672.2689 Q 761.9048 672.2689 672.2689 627.451 Q 582.63306 582.63306 582.63306 537.8151 Q 605.04205 492.99722 448.1793 448.1793 L 313.7255 403.36136 L 313.7255 403.36136 Q 313.7255 380.9524 246.49861 336.13446 L 201.68068 313.7255 L 179.27171 291.31653 L 156.86275 291.31653 L 156.86275 268.90756 Q 134.45378 268.90756 134.45378 268.90756 L 134.45378 268.90756 L 134.45378 268.90756 Q 134.45378 246.49861 89.63586 224.08965 L 67.22689 224.08965 L 44.81793 201.68068 L 22.408964 179.27171 L 22.408964 179.27171 L 0.0 179.27171 L 0.0 179.27171 L 0.0 179.27171 L 0.0 156.86275 L 0.0 156.86275 L 0.0 134.45378 L 0.0 112.04482 L 0.0 89.63586 L 0.0 67.22689 L 89.63586 67.22689 L 201.68068 89.63586 L 224.08965 89.63586 L 246.49861 89.63586 L 268.90756 67.22689 L 313.7255 44.81793 L 268.90756 44.81793 Q 246.49861 44.81793 224.08965 22.408964 L 201.68068 -3.6379788E-12 L 201.68068 -3.6379788E-12 L 179.27171 -3.6379788E-12 L 179.27171 -3.6379788E-12 z" svg:height="8.067227mm" draw:style-name="style-907" svg:viewBox="0.0 0.0 1523.8096 806.7227" svg:width="15.238096mm" svg:x="14.789917mm" svg:y="302.9692mm"/>
          <draw:path svg:d="M 268.90756 22.408964 L 336.13446 0.0 L 336.13446 22.408964 L 336.13446 44.81793 L 336.13446 89.63586 Q 336.13446 156.86275 313.7255 156.86275 Q 291.31653 156.86275 291.31653 224.08965 L 291.31653 313.7255 L 268.90756 313.7255 L 268.90756 313.7255 L 268.90756 313.7255 Q 268.90756 313.7255 224.08965 313.7255 L 201.68068 313.7255 L 179.27171 313.7255 Q 179.27171 313.7255 179.27171 291.31653 L 179.27171 291.31653 L 179.27171 268.90756 L 179.27171 268.90756 L 179.27171 246.49861 Q 179.27171 224.08965 112.04482 179.27171 Q 44.81793 134.45378 22.408964 112.04482 L 0.0 89.63586 L 0.0 67.22689 L 0.0 67.22689 L 0.0 44.81793 L 0.0 44.81793 L 0.0 44.81793 L 22.408964 44.81793 L 44.81793 44.81793 L 44.81793 44.81793 L 67.22689 44.81793 L 89.63586 44.81793 L 89.63586 67.22689 L 89.63586 67.22689 L 112.04482 67.22689 L 112.04482 89.63586 L 134.45378 89.63586 L 134.45378 89.63586 L 179.27171 67.22689 Q 201.68068 44.81793 268.90756 22.408964 z" svg:height="3.137255mm" draw:style-name="style-908" svg:viewBox="0.0 0.0 336.13446 313.7255" svg:width="3.3613446mm" svg:x="59.607845mm" svg:y="171.20448mm"/>
          <draw:path svg:d="M 1008.4034 313.7255 L 1030.8124 313.7255 L 1075.6302 313.7255 Q 1120.4482 313.7255 1142.8572 336.13446 Q 1142.8572 358.54343 1187.6752 380.9524 L 1210.0841 403.36136 L 1210.0841 403.36136 L 1232.493 403.36136 L 1232.493 403.36136 L 1232.493 403.36136 L 1210.0841 425.77032 L 1187.6752 448.1793 L 1187.6752 448.1793 L 1187.6752 448.1793 L 1187.6752 470.58826 L 1187.6752 492.99722 L 1187.6752 515.4062 L 1187.6752 537.8151 L 1165.2661 537.8151 L 1142.8572 537.8151 L 1098.0393 537.8151 Q 1053.2213 537.8151 985.99445 515.4062 Q 918.7675 492.99722 605.04205 403.36136 L 268.90756 291.31653 L 268.90756 268.90756 Q 246.49861 268.90756 246.49861 268.90756 Q 246.49861 246.49861 156.86275 224.08965 L 67.22689 224.08965 L 44.81793 201.68068 L 22.408964 179.27171 L 22.408964 179.27171 L 22.408964 179.27171 L 22.408964 156.86275 L 22.408964 134.45378 L -9.094947E-13 134.45378 L -9.094947E-13 134.45378 L -9.094947E-13 112.04482 L 22.408964 112.04482 L 22.408964 112.04482 L 22.408964 89.63586 L 44.81793 89.63586 Q 67.22689 89.63586 67.22689 44.81793 L 67.22689 22.408964 L 112.04482 22.408964 L 134.45378 22.408964 L 156.86275 0.0 Q 179.27171 0.0 179.27171 44.81793 Q 179.27171 67.22689 291.31653 89.63586 Q 425.77032 112.04482 425.77032 134.45378 Q 448.1793 134.45378 560.2241 156.86275 Q 694.6779 179.27171 829.1317 224.08965 Q 963.58545 313.7255 1008.4034 313.7255 z" svg:height="5.3781514mm" draw:style-name="style-909" svg:viewBox="0.0 0.0 1232.493 537.8151" svg:width="12.32493mm" svg:x="72.82913mm" svg:y="298.4874mm"/>
          <draw:path svg:d="M 67.22689 3.6379788E-12 L 67.22689 3.6379788E-12 L 89.63586 3.6379788E-12 L 89.63586 3.6379788E-12 L 112.04482 22.408964 Q 134.45378 44.81793 224.08965 22.408964 Q 313.7255 3.6379788E-12 313.7255 3.6379788E-12 Q 336.13446 3.6379788E-12 336.13446 3.6379788E-12 L 336.13446 3.6379788E-12 L 336.13446 44.81793 Q 336.13446 112.04482 313.7255 112.04482 L 313.7255 112.04482 L 291.31653 112.04482 Q 291.31653 89.63586 246.49861 89.63586 L 224.08965 89.63586 L 179.27171 112.04482 L 134.45378 134.45378 L 134.45378 134.45378 L 112.04482 134.45378 L 112.04482 134.45378 L 112.04482 134.45378 L 89.63586 156.86275 L 67.22689 156.86275 L 67.22689 134.45378 Q 67.22689 134.45378 44.81793 134.45378 L 44.81793 134.45378 L 44.81793 112.04482 Q 44.81793 89.63586 22.408964 89.63586 Q 0.0 89.63586 0.0 44.81793 L 0.0 22.408964 L 22.408964 22.408964 L 67.22689 3.6379788E-12 L 67.22689 3.6379788E-12 z" svg:height="1.5686275mm" draw:style-name="style-910" svg:viewBox="0.0 0.0 336.13446 156.86275" svg:width="3.3613446mm" svg:x="138.2633mm" svg:y="207.50702mm"/>
          <draw:path svg:d="M 336.13446 0.0 L 336.13446 0.0 L 336.13446 0.0 L 336.13446 0.0 L 358.54343 22.408964 L 380.9524 44.81793 L 380.9524 44.81793 L 380.9524 67.22689 L 380.9524 67.22689 Q 380.9524 67.22689 403.36136 67.22689 L 403.36136 89.63586 L 425.77032 134.45378 Q 425.77032 179.27171 448.1793 201.68068 L 448.1793 224.08965 L 425.77032 246.49861 Q 425.77032 246.49861 425.77032 268.90756 L 403.36136 268.90756 L 403.36136 246.49861 Q 380.9524 246.49861 380.9524 246.49861 L 380.9524 246.49861 L 336.13446 246.49861 Q 268.90756 246.49861 246.49861 224.08965 Q 246.49861 201.68068 224.08965 224.08965 L 201.68068 246.49861 L 201.68068 246.49861 Q 201.68068 246.49861 201.68068 268.90756 L 224.08965 268.90756 L 224.08965 291.31653 Q 224.08965 336.13446 201.68068 336.13446 Q 179.27171 336.13446 179.27171 358.54343 L 179.27171 358.54343 L 179.27171 358.54343 Q 156.86275 358.54343 134.45378 268.90756 Q 112.04482 179.27171 67.22689 201.68068 L 44.81793 201.68068 L 44.81793 201.68068 Q 44.81793 201.68068 22.408964 179.27171 Q 0.0 179.27171 0.0 156.86275 L 0.0 134.45378 L 22.408964 134.45378 Q 44.81793 112.04482 67.22689 89.63586 L 67.22689 67.22689 L 67.22689 67.22689 L 67.22689 67.22689 L 89.63586 67.22689 L 89.63586 67.22689 L 89.63586 89.63586 L 112.04482 89.63586 L 112.04482 89.63586 L 112.04482 112.04482 L 201.68068 112.04482 Q 268.90756 112.04482 246.49861 89.63586 Q 246.49861 67.22689 246.49861 44.81793 L 246.49861 44.81793 L 291.31653 44.81793 Q 313.7255 44.81793 313.7255 22.408964 Q 336.13446 0.0 336.13446 0.0 z" svg:height="3.5854344mm" draw:style-name="style-911" svg:viewBox="0.0 0.0 448.1793 358.54343" svg:width="4.481793mm" svg:x="120.78432mm" svg:y="168.7395mm"/>
          <draw:path svg:d="M 268.90756 44.81793 L 425.77032 -3.6379788E-12 L 448.1793 -3.6379788E-12 L 470.58826 -3.6379788E-12 L 470.58826 22.408964 L 448.1793 22.408964 L 448.1793 44.81793 L 448.1793 89.63586 L 470.58826 112.04482 L 470.58826 134.45378 L 492.99722 134.45378 Q 515.4062 134.45378 582.63306 156.86275 L 649.86 156.86275 L 649.86 156.86275 L 649.86 179.27171 L 717.08685 179.27171 L 761.9048 179.27171 L 761.9048 201.68068 L 761.9048 224.08965 L 784.3138 224.08965 L 784.3138 224.08965 L 784.3138 246.49861 L 761.9048 246.49861 L 761.9048 246.49861 L 761.9048 268.90756 L 761.9048 268.90756 L 761.9048 268.90756 L 739.49585 268.90756 L 739.49585 291.31653 L 627.451 336.13446 Q 537.8151 358.54343 492.99722 380.9524 L 425.77032 403.36136 L 403.36136 403.36136 L 403.36136 403.36136 L 403.36136 403.36136 Q 403.36136 403.36136 358.54343 425.77032 Q 336.13446 448.1793 224.08965 448.1793 L 134.45378 448.1793 L 89.63586 425.77032 L 44.81793 403.36136 L 44.81793 403.36136 L 44.81793 403.36136 L 22.408964 403.36136 L 22.408964 403.36136 L 0.0 403.36136 L 0.0 403.36136 L 0.0 380.9524 L 0.0 380.9524 L 0.0 358.54343 L 0.0 336.13446 L 0.0 336.13446 L 0.0 313.7255 L 0.0 313.7255 L 0.0 313.7255 L 0.0 313.7255 L 22.408964 313.7255 L 22.408964 291.31653 L 44.81793 291.31653 L 44.81793 291.31653 L 44.81793 268.90756 L 44.81793 268.90756 L 44.81793 268.90756 L 67.22689 268.90756 L 67.22689 268.90756 L 67.22689 246.49861 L 89.63586 246.49861 L 89.63586 179.27171 Q 89.63586 134.45378 112.04482 112.04482 Q 134.45378 89.63586 268.90756 44.81793 z" svg:height="4.481793mm" draw:style-name="style-912" svg:viewBox="0.0 0.0 784.3138 448.1793" svg:width="7.8431377mm" svg:x="33.613445mm" svg:y="244.70589mm"/>
          <draw:path svg:d="M 44.81793 -3.6379788E-12 L 67.22689 -3.6379788E-12 L 67.22689 -3.6379788E-12 L 67.22689 -3.6379788E-12 L 89.63586 -3.6379788E-12 Q 89.63586 -3.6379788E-12 112.04482 -3.6379788E-12 L 134.45378 -3.6379788E-12 L 134.45378 112.04482 Q 134.45378 224.08965 179.27171 268.90756 Q 179.27171 313.7255 201.68068 358.54343 L 224.08965 403.36136 L 224.08965 403.36136 Q 224.08965 403.36136 246.49861 425.77032 L 268.90756 425.77032 L 268.90756 425.77032 L 291.31653 425.77032 L 291.31653 448.1793 Q 291.31653 470.58826 224.08965 448.1793 Q 156.86275 448.1793 156.86275 470.58826 L 156.86275 492.99722 L 156.86275 492.99722 Q 134.45378 492.99722 134.45378 425.77032 Q 134.45378 358.54343 112.04482 358.54343 L 89.63586 358.54343 L 89.63586 358.54343 Q 89.63586 358.54343 67.22689 336.13446 Q 67.22689 313.7255 44.81793 313.7255 Q 22.408964 313.7255 22.408964 336.13446 L 22.408964 358.54343 L 22.408964 358.54343 L 0.0 358.54343 L 0.0 313.7255 Q 0.0 291.31653 22.408964 179.27171 L 22.408964 67.22689 L 22.408964 44.81793 Q 44.81793 22.408964 44.81793 -3.6379788E-12 z" svg:height="4.929972mm" draw:style-name="style-913" svg:viewBox="0.0 0.0 291.31653 492.99722" svg:width="2.9131653mm" svg:x="84.70589mm" svg:y="165.82634mm"/>
          <draw:path svg:d="M 313.7255 134.45378 L 313.7255 134.45378 L 291.31653 134.45378 Q 268.90756 134.45378 179.27171 89.63586 L 89.63586 89.63586 L 89.63586 67.22689 Q 89.63586 67.22689 44.81793 44.81793 L 1.8189894E-12 44.81793 L 1.8189894E-12 22.408964 Q 1.8189894E-12 0.0 134.45378 0.0 Q 246.49861 0.0 224.08965 22.408964 Q 224.08965 44.81793 268.90756 67.22689 Q 336.13446 89.63586 336.13446 112.04482 Q 313.7255 134.45378 313.7255 134.45378 z" svg:height="1.3445379mm" draw:style-name="style-914" svg:viewBox="0.0 0.0 336.13446 134.45378" svg:width="3.3613446mm" svg:x="130.42017mm" svg:y="209.29973mm"/>
          <draw:path svg:d="M 112.04482 89.63586 L 89.63586 0.0 L 112.04482 0.0 L 134.45378 0.0 L 134.45378 22.408964 L 134.45378 22.408964 L 156.86275 44.81793 L 179.27171 67.22689 L 179.27171 67.22689 L 179.27171 89.63586 L 179.27171 89.63586 L 201.68068 89.63586 L 201.68068 134.45378 L 224.08965 179.27171 L 224.08965 179.27171 L 224.08965 179.27171 L 246.49861 224.08965 Q 268.90756 268.90756 291.31653 268.90756 L 291.31653 268.90756 L 358.54343 313.7255 Q 448.1793 313.7255 470.58826 313.7255 Q 492.99722 313.7255 492.99722 358.54343 L 492.99722 403.36136 L 492.99722 425.77032 Q 492.99722 448.1793 492.99722 448.1793 L 492.99722 448.1793 L 492.99722 448.1793 Q 492.99722 448.1793 492.99722 470.58826 L 515.4062 470.58826 L 515.4062 492.99722 Q 492.99722 537.8151 492.99722 537.8151 L 492.99722 537.8151 L 492.99722 537.8151 L 492.99722 537.8151 L 470.58826 515.4062 L 448.1793 515.4062 L 448.1793 492.99722 L 448.1793 470.58826 L 403.36136 470.58826 Q 380.9524 448.1793 224.08965 380.9524 L 89.63586 291.31653 L 67.22689 291.31653 L 67.22689 268.90756 L 67.22689 268.90756 L 44.81793 268.90756 L 44.81793 268.90756 L 44.81793 268.90756 L 22.408964 246.49861 L 0.0 246.49861 L 0.0 224.08965 L 0.0 201.68068 L 44.81793 201.68068 Q 67.22689 179.27171 67.22689 179.27171 L 67.22689 179.27171 L 89.63586 179.27171 Q 89.63586 179.27171 89.63586 201.68068 L 112.04482 201.68068 L 112.04482 224.08965 Q 134.45378 224.08965 134.45378 224.08965 L 134.45378 224.08965 L 134.45378 246.49861 L 134.45378 246.49861 L 134.45378 201.68068 Q 134.45378 156.86275 112.04482 89.63586 z" svg:height="5.3781514mm" draw:style-name="style-915" svg:viewBox="0.0 0.0 515.4062 537.8151" svg:width="5.154062mm" svg:x="109.35574mm" svg:y="244.2577mm"/>
          <draw:path svg:d="M 0.0 0.0 L 0.0 0.0 L 44.81793 44.81793 Q 67.22689 67.22689 89.63586 89.63586 L 112.04482 112.04482 L 179.27171 112.04482 Q 246.49861 156.86275 268.90756 156.86275 L 268.90756 156.86275 L 268.90756 156.86275 Q 268.90756 179.27171 291.31653 201.68068 L 291.31653 201.68068 L 201.68068 201.68068 Q 112.04482 201.68068 112.04482 179.27171 L 89.63586 179.27171 L 89.63586 179.27171 L 89.63586 156.86275 L 44.81793 156.86275 L 22.408964 156.86275 L 22.408964 134.45378 L 0.0 134.45378 L 0.0 201.68068 L 0.0 246.49861 L 0.0 246.49861 L 0.0 246.49861 L 0.0 112.04482 Q 0.0 0.0 0.0 0.0 z" svg:height="2.464986mm" draw:style-name="style-916" svg:viewBox="0.0 0.0 291.31653 246.49861" svg:width="2.9131653mm" svg:x="3.137255mm" svg:y="232.82915mm"/>
          <draw:path svg:d="M 492.99722 44.81793 L 537.8151 -3.6379788E-12 L 605.04205 22.408964 Q 649.86 44.81793 649.86 44.81793 L 649.86 44.81793 L 649.86 44.81793 Q 649.86 44.81793 627.451 44.81793 L 627.451 67.22689 L 649.86 134.45378 Q 649.86 179.27171 627.451 179.27171 Q 605.04205 179.27171 605.04205 224.08965 L 605.04205 291.31653 L 605.04205 291.31653 Q 605.04205 313.7255 605.04205 313.7255 L 627.451 313.7255 L 605.04205 358.54343 Q 605.04205 380.9524 582.63306 425.77032 L 560.2241 470.58826 L 560.2241 492.99722 L 560.2241 515.4062 L 537.8151 537.8151 L 537.8151 537.8151 L 492.99722 537.8151 Q 448.1793 537.8151 380.9524 537.8151 Q 291.31653 537.8151 201.68068 560.2241 L 134.45378 582.63306 L 134.45378 537.8151 Q 134.45378 515.4062 67.22689 515.4062 L 22.408964 515.4062 L 22.408964 492.99722 L 22.408964 470.58826 L -1.8189894E-12 470.58826 L -1.8189894E-12 470.58826 L -1.8189894E-12 470.58826 L -1.8189894E-12 448.1793 L 22.408964 448.1793 Q 67.22689 448.1793 67.22689 425.77032 L 67.22689 425.77032 L 89.63586 425.77032 Q 112.04482 403.36136 112.04482 403.36136 Q 112.04482 403.36136 134.45378 358.54343 Q 134.45378 291.31653 112.04482 291.31653 Q 89.63586 291.31653 89.63586 268.90756 L 112.04482 224.08965 L 112.04482 201.68068 L 112.04482 179.27171 L 156.86275 179.27171 Q 179.27171 179.27171 246.49861 201.68068 L 313.7255 224.08965 L 313.7255 224.08965 L 336.13446 224.08965 L 336.13446 224.08965 L 336.13446 224.08965 L 336.13446 224.08965 L 358.54343 224.08965 L 358.54343 224.08965 L 380.9524 224.08965 L 380.9524 224.08965 L 380.9524 224.08965 L 380.9524 201.68068 Q 380.9524 201.68068 336.13446 179.27171 L 313.7255 179.27171 L 313.7255 134.45378 Q 336.13446 89.63586 336.13446 89.63586 Q 336.13446 89.63586 380.9524 112.04482 L 425.77032 112.04482 L 425.77032 112.04482 Q 448.1793 89.63586 492.99722 44.81793 z" svg:height="5.8263307mm" draw:style-name="style-917" svg:viewBox="0.0 0.0 649.86 582.63306" svg:width="6.4985995mm" svg:x="146.77872mm" svg:y="199.43979mm"/>
          <draw:path svg:d="M 89.63586 44.81793 L 112.04482 0.0 L 134.45378 0.0 L 156.86275 0.0 L 156.86275 0.0 Q 156.86275 0.0 179.27171 22.408964 L 179.27171 22.408964 L 179.27171 44.81793 L 179.27171 44.81793 L 179.27171 44.81793 L 179.27171 44.81793 L 179.27171 134.45378 Q 224.08965 246.49861 224.08965 246.49861 L 224.08965 246.49861 L 224.08965 313.7255 Q 246.49861 358.54343 224.08965 358.54343 L 179.27171 358.54343 L 179.27171 358.54343 Q 156.86275 358.54343 134.45378 313.7255 Q 112.04482 268.90756 89.63586 313.7255 Q 67.22689 313.7255 44.81793 268.90756 Q 44.81793 201.68068 22.408964 179.27171 L 0.0 179.27171 L 0.0 179.27171 Q 0.0 156.86275 44.81793 134.45378 L 67.22689 89.63586 L 67.22689 89.63586 Q 89.63586 89.63586 89.63586 44.81793 z" svg:height="3.5854344mm" draw:style-name="style-918" svg:viewBox="0.0 0.0 224.08965 358.54343" svg:width="2.2408965mm" svg:x="78.879555mm" svg:y="169.41177mm"/>
          <draw:path svg:d="M 179.27171 22.408964 L 179.27171 0.0 L 201.68068 0.0 L 224.08965 0.0 L 224.08965 22.408964 L 224.08965 22.408964 L 224.08965 44.81793 Q 224.08965 89.63586 246.49861 89.63586 Q 268.90756 112.04482 268.90756 179.27171 Q 268.90756 246.49861 268.90756 358.54343 L 268.90756 448.1793 L 268.90756 448.1793 Q 268.90756 448.1793 246.49861 403.36136 Q 246.49861 380.9524 224.08965 380.9524 L 201.68068 380.9524 L 201.68068 358.54343 Q 201.68068 336.13446 224.08965 336.13446 Q 246.49861 336.13446 224.08965 291.31653 Q 224.08965 246.49861 201.68068 246.49861 Q 179.27171 268.90756 179.27171 201.68068 Q 179.27171 156.86275 134.45378 156.86275 Q 67.22689 156.86275 44.81793 179.27171 L 44.81793 224.08965 L 44.81793 224.08965 Q 44.81793 224.08965 44.81793 179.27171 L 44.81793 156.86275 L 44.81793 134.45378 L 44.81793 112.04482 L 22.408964 112.04482 L 22.408964 89.63586 L 22.408964 89.63586 L 0.0 89.63586 L 0.0 44.81793 L 0.0 22.408964 L 0.0 22.408964 L 0.0 22.408964 L 22.408964 22.408964 L 22.408964 44.81793 L 44.81793 44.81793 L 44.81793 44.81793 L 44.81793 44.81793 L 44.81793 44.81793 L 67.22689 67.22689 L 89.63586 89.63586 L 89.63586 89.63586 L 112.04482 89.63586 L 112.04482 67.22689 L 134.45378 67.22689 L 134.45378 67.22689 L 134.45378 44.81793 L 156.86275 44.81793 L 179.27171 44.81793 L 179.27171 22.408964 z" svg:height="4.481793mm" draw:style-name="style-919" svg:viewBox="0.0 0.0 268.90756 448.1793" svg:width="2.6890757mm" svg:x="86.05042mm" svg:y="153.7255mm"/>
          <draw:path svg:d="M 44.81793 44.81793 L 89.63586 0.0 L 89.63586 0.0 L 89.63586 0.0 L 134.45378 44.81793 Q 179.27171 89.63586 179.27171 89.63586 L 179.27171 89.63586 L 179.27171 89.63586 L 201.68068 89.63586 L 224.08965 112.04482 Q 246.49861 134.45378 268.90756 156.86275 L 291.31653 156.86275 L 291.31653 179.27171 Q 291.31653 224.08965 224.08965 201.68068 L 179.27171 179.27171 L 156.86275 179.27171 L 156.86275 179.27171 L 134.45378 179.27171 Q 89.63586 179.27171 89.63586 134.45378 Q 112.04482 89.63586 44.81793 89.63586 L 0.0 89.63586 L 0.0 89.63586 Q 0.0 89.63586 44.81793 44.81793 z" svg:height="2.0168068mm" draw:style-name="style-920" svg:viewBox="0.0 0.0 291.31653 201.68068" svg:width="2.9131653mm" svg:x="57.36695mm" svg:y="174.78992mm"/>
          <draw:path svg:d="M 22.408964 0.0 L 22.408964 0.0 L 67.22689 44.81793 Q 89.63586 89.63586 112.04482 112.04482 L 134.45378 134.45378 L 134.45378 134.45378 L 134.45378 134.45378 L 134.45378 134.45378 Q 134.45378 134.45378 179.27171 156.86275 L 201.68068 156.86275 L 201.68068 179.27171 Q 201.68068 224.08965 156.86275 224.08965 L 112.04482 224.08965 L 112.04482 224.08965 Q 89.63586 201.68068 89.63586 201.68068 L 89.63586 201.68068 L 89.63586 179.27171 Q 89.63586 179.27171 67.22689 179.27171 L 67.22689 179.27171 L 67.22689 179.27171 Q 44.81793 156.86275 44.81793 156.86275 L 44.81793 156.86275 L 44.81793 134.45378 Q 44.81793 134.45378 22.408964 134.45378 L 22.408964 134.45378 L 22.408964 112.04482 L 0.0 112.04482 L 0.0 112.04482 L 0.0 89.63586 L 0.0 89.63586 Q 0.0 89.63586 0.0 44.81793 L 0.0 22.408964 L 0.0 22.408964 Q 22.408964 0.0 22.408964 0.0 z" svg:height="2.2408965mm" draw:style-name="style-921" svg:viewBox="0.0 0.0 201.68068 224.08965" svg:width="2.0168068mm" svg:x="142.9692mm" svg:y="251.87675mm"/>
          <draw:path svg:d="M 0.0 22.408964 L 0.0 0.0 L 22.408964 0.0 L 67.22689 22.408964 L 112.04482 22.408964 Q 156.86275 22.408964 156.86275 67.22689 Q 156.86275 112.04482 201.68068 112.04482 Q 224.08965 112.04482 224.08965 134.45378 Q 224.08965 156.86275 246.49861 156.86275 Q 268.90756 156.86275 268.90756 179.27171 Q 268.90756 201.68068 246.49861 224.08965 Q 201.68068 246.49861 291.31653 246.49861 Q 358.54343 246.49861 380.9524 291.31653 Q 403.36136 291.31653 470.58826 313.7255 L 537.8151 313.7255 L 560.2241 313.7255 L 582.63306 313.7255 L 582.63306 336.13446 L 582.63306 380.9524 L 560.2241 380.9524 L 515.4062 380.9524 L 515.4062 403.36136 L 515.4062 425.77032 L 470.58826 425.77032 L 425.77032 425.77032 L 425.77032 470.58826 L 425.77032 515.4062 L 448.1793 515.4062 L 448.1793 515.4062 L 448.1793 515.4062 Q 425.77032 537.8151 425.77032 560.2241 L 425.77032 560.2241 L 403.36136 560.2241 L 380.9524 560.2241 L 291.31653 537.8151 Q 201.68068 515.4062 201.68068 515.4062 L 179.27171 515.4062 L 156.86275 492.99722 Q 134.45378 470.58826 112.04482 470.58826 L 112.04482 470.58826 L 112.04482 470.58826 Q 112.04482 448.1793 89.63586 425.77032 Q 67.22689 425.77032 44.81793 313.7255 Q 22.408964 224.08965 44.81793 201.68068 Q 67.22689 201.68068 22.408964 112.04482 Q -22.408964 44.81793 0.0 22.408964 z" svg:height="5.602241mm" draw:style-name="style-922" svg:viewBox="0.0 0.0 582.63306 560.2241" svg:width="5.8263307mm" svg:x="111.37255mm" svg:y="251.2045mm"/>
          <draw:path svg:d="M 22.408964 22.408964 L 22.408964 3.6379788E-12 L 179.27171 67.22689 Q 336.13446 156.86275 358.54343 156.86275 Q 358.54343 156.86275 380.9524 179.27171 L 403.36136 179.27171 L 403.36136 201.68068 Q 403.36136 224.08965 425.77032 224.08965 L 425.77032 224.08965 L 425.77032 224.08965 Q 425.77032 246.49861 448.1793 246.49861 L 448.1793 246.49861 L 448.1793 246.49861 Q 448.1793 246.49861 448.1793 268.90756 L 470.58826 268.90756 L 492.99722 291.31653 Q 537.8151 336.13446 537.8151 358.54343 L 537.8151 380.9524 L 537.8151 403.36136 Q 537.8151 425.77032 515.4062 425.77032 Q 492.99722 425.77032 492.99722 403.36136 L 492.99722 403.36136 L 470.58826 403.36136 L 470.58826 380.9524 L 470.58826 380.9524 L 448.1793 380.9524 L 448.1793 358.54343 L 448.1793 336.13446 L 403.36136 380.9524 Q 358.54343 403.36136 358.54343 425.77032 L 358.54343 448.1793 L 358.54343 448.1793 Q 358.54343 448.1793 336.13446 425.77032 Q 336.13446 403.36136 313.7255 403.36136 Q 291.31653 403.36136 291.31653 358.54343 Q 291.31653 313.7255 224.08965 336.13446 L 134.45378 358.54343 L 134.45378 336.13446 L 134.45378 336.13446 L 134.45378 313.7255 Q 134.45378 291.31653 112.04482 291.31653 L 89.63586 291.31653 L 89.63586 291.31653 Q 89.63586 291.31653 89.63586 268.90756 Q 89.63586 246.49861 44.81793 246.49861 L 0.0 224.08965 L 0.0 201.68068 L 0.0 179.27171 L 0.0 179.27171 L 0.0 156.86275 L 22.408964 156.86275 L 44.81793 156.86275 L 67.22689 134.45378 L 89.63586 134.45378 L 89.63586 112.04482 L 89.63586 89.63586 L 67.22689 67.22689 L 44.81793 44.81793 L 44.81793 44.81793 L 44.81793 22.408964 L 44.81793 22.408964 Q 44.81793 22.408964 22.408964 22.408964 z" svg:height="4.481793mm" draw:style-name="style-923" svg:viewBox="0.0 0.0 537.8151 448.1793" svg:width="5.3781514mm" svg:x="54.67787mm" svg:y="178.15126mm"/>
          <draw:path svg:d="M 1053.2213 246.49861 L 1075.6302 246.49861 L 1075.6302 246.49861 Q 1075.6302 246.49861 1098.0393 268.90756 L 1098.0393 268.90756 L 1120.4482 291.31653 Q 1142.8572 336.13446 1142.8572 358.54343 L 1142.8572 380.9524 L 1165.2661 380.9524 L 1165.2661 380.9524 L 1142.8572 403.36136 L 1120.4482 403.36136 L 1075.6302 403.36136 L 1030.8124 380.9524 L 1030.8124 380.9524 L 1008.4034 380.9524 L 1008.4034 380.9524 L 1008.4034 380.9524 L 985.99445 358.54343 Q 963.58545 336.13446 605.04205 336.13446 L 268.90756 336.13446 L 268.90756 336.13446 Q 246.49861 336.13446 268.90756 291.31653 Q 291.31653 246.49861 201.68068 224.08965 L 134.45378 201.68068 L 112.04482 179.27171 L 89.63586 156.86275 L 67.22689 156.86275 L 44.81793 156.86275 L 44.81793 156.86275 L 22.408964 134.45378 L 22.408964 134.45378 L 22.408964 134.45378 L 22.408964 112.04482 L 22.408964 112.04482 L 0.0 89.63586 L 0.0 67.22689 L 22.408964 67.22689 L 67.22689 67.22689 L 246.49861 44.81793 Q 425.77032 22.408964 425.77032 -3.6379788E-12 Q 425.77032 -22.408964 560.2241 -3.6379788E-12 Q 717.08685 22.408964 784.3138 67.22689 Q 851.54065 89.63586 851.54065 112.04482 Q 851.54065 134.45378 963.58545 179.27171 Q 1053.2213 246.49861 1053.2213 246.49861 z" svg:height="4.0336137mm" draw:style-name="style-924" svg:viewBox="0.0 0.0 1165.2661 403.36136" svg:width="11.652661mm" svg:x="49.075634mm" svg:y="301.84875mm"/>
          <draw:path svg:d="M 22.408964 44.81793 L 44.81793 0.0 L 246.49861 89.63586 Q 425.77032 179.27171 448.1793 201.68068 Q 448.1793 224.08965 291.31653 201.68068 Q 112.04482 179.27171 67.22689 179.27171 Q 22.408964 179.27171 1.8189894E-12 134.45378 Q -22.408964 112.04482 22.408964 44.81793 z" svg:height="2.0168068mm" draw:style-name="style-925" svg:viewBox="0.0 0.0 448.1793 201.68068" svg:width="4.481793mm" svg:x="83.13726mm" svg:y="126.83474mm"/>
          <draw:path svg:d="M 291.31653 179.27171 L 291.31653 179.27171 L 246.49861 179.27171 L 201.68068 179.27171 L 201.68068 156.86275 Q 179.27171 156.86275 179.27171 134.45378 L 156.86275 134.45378 L 156.86275 134.45378 Q 134.45378 112.04482 89.63586 89.63586 L 44.81793 89.63586 L 0.0 67.22689 Q -67.22689 44.81793 0.0 22.408964 Q 89.63586 -1.8189894E-12 134.45378 -1.8189894E-12 Q 201.68068 -1.8189894E-12 246.49861 89.63586 Q 268.90756 156.86275 291.31653 179.27171 z" svg:height="1.7927172mm" draw:style-name="style-926" svg:viewBox="0.0 0.0 291.31653 179.27171" svg:width="2.9131653mm" svg:x="95.01401mm" svg:y="116.97479mm"/>
          <draw:path svg:d="M 829.1317 22.408964 L 851.54065 22.408964 L 851.54065 22.408964 Q 851.54065 44.81793 672.2689 134.45378 Q 492.99722 224.08965 358.54343 179.27171 L 201.68068 179.27171 L 89.63586 179.27171 L 0.0 179.27171 L 0.0 156.86275 L 0.0 156.86275 L 44.81793 156.86275 L 67.22689 156.86275 L 112.04482 156.86275 L 156.86275 134.45378 L 156.86275 134.45378 L 156.86275 134.45378 L 179.27171 134.45378 L 179.27171 134.45378 L 201.68068 112.04482 L 224.08965 89.63586 L 224.08965 89.63586 L 224.08965 89.63586 L 246.49861 89.63586 L 246.49861 89.63586 L 246.49861 67.22689 L 246.49861 67.22689 L 313.7255 67.22689 Q 380.9524 67.22689 380.9524 89.63586 Q 380.9524 112.04482 403.36136 112.04482 Q 425.77032 112.04482 425.77032 67.22689 Q 425.77032 -3.6379788E-12 627.451 -3.6379788E-12 Q 806.7227 -3.6379788E-12 829.1317 22.408964 z" svg:height="1.7927172mm" draw:style-name="style-927" svg:viewBox="0.0 0.0 851.54065 179.27171" svg:width="8.515407mm" svg:x="58.26331mm" svg:y="257.7031mm"/>
          <draw:path svg:d="M 1322.1289 112.04482 L 1366.9468 112.04482 L 1366.9468 112.04482 L 1366.9468 112.04482 L 1366.9468 134.45378 L 1366.9468 134.45378 L 1389.3558 134.45378 L 1389.3558 156.86275 L 1389.3558 156.86275 L 1411.7648 156.86275 L 1411.7648 156.86275 L 1411.7648 156.86275 L 1389.3558 179.27171 L 1366.9468 201.68068 L 1389.3558 201.68068 L 1411.7648 201.68068 L 1434.1737 224.08965 L 1456.5826 246.49861 L 1456.5826 246.49861 L 1456.5826 246.49861 L 1434.1737 246.49861 L 1434.1737 246.49861 L 1434.1737 268.90756 L 1411.7648 268.90756 L 1411.7648 268.90756 L 1411.7648 291.31653 L 1456.5826 291.31653 L 1501.4006 291.31653 L 1501.4006 313.7255 L 1501.4006 313.7255 L 1053.2213 313.7255 Q 605.04205 291.31653 605.04205 291.31653 Q 582.63306 291.31653 336.13446 291.31653 L 89.63586 246.49861 L 89.63586 246.49861 L 67.22689 246.49861 L 67.22689 246.49861 L 67.22689 246.49861 L 22.408964 224.08965 L 0.0 224.08965 L 0.0 156.86275 L 0.0 112.04482 L 22.408964 112.04482 L 44.81793 112.04482 L 246.49861 89.63586 Q 448.1793 67.22689 605.04205 44.81793 Q 761.9048 22.408964 761.9048 0.0 Q 761.9048 -22.408964 918.7675 22.408964 Q 1075.6302 67.22689 1187.6752 89.63586 Q 1299.72 112.04482 1322.1289 112.04482 z" svg:height="3.137255mm" draw:style-name="style-928" svg:viewBox="0.0 0.0 1501.4006 313.7255" svg:width="15.014007mm" svg:x="3.3613446mm" svg:y="187.11485mm"/>
          <draw:path svg:d="M 44.81793 22.408964 L 44.81793 22.408964 L 89.63586 -3.6379788E-12 L 112.04482 -3.6379788E-12 L 134.45378 67.22689 Q 134.45378 112.04482 134.45378 156.86275 L 134.45378 179.27171 L 156.86275 179.27171 L 156.86275 201.68068 L 156.86275 201.68068 L 134.45378 201.68068 L 134.45378 246.49861 L 134.45378 268.90756 L 112.04482 268.90756 L 112.04482 291.31653 L 67.22689 291.31653 L 22.408964 291.31653 L 22.408964 268.90756 L 44.81793 268.90756 L 44.81793 246.49861 L 44.81793 224.08965 L 22.408964 201.68068 L 0.0 179.27171 L 0.0 156.86275 Q 0.0 134.45378 0.0 112.04482 Q -44.81793 89.63586 0.0 67.22689 Q 22.408964 67.22689 22.408964 44.81793 L 22.408964 22.408964 L 44.81793 22.408964 z" svg:height="2.9131653mm" draw:style-name="style-929" svg:viewBox="0.0 0.0 156.86275 291.31653" svg:width="1.5686275mm" svg:x="71.70869mm" svg:y="222.07285mm"/>
          <draw:path svg:d="M 44.81793 3.6379788E-12 L -9.094947E-13 3.6379788E-12 L 44.81793 3.6379788E-12 L 89.63586 3.6379788E-12 L 134.45378 3.6379788E-12 Q 201.68068 3.6379788E-12 201.68068 22.408964 Q 201.68068 44.81793 537.8151 134.45378 Q 851.54065 224.08965 941.1765 224.08965 Q 1008.4034 224.08965 1008.4034 224.08965 L 1008.4034 224.08965 L 1030.8124 246.49861 Q 1075.6302 268.90756 1053.2213 268.90756 Q 1030.8124 291.31653 1008.4034 291.31653 L 1008.4034 313.7255 L 1008.4034 313.7255 L 1030.8124 313.7255 L 1030.8124 313.7255 Q 1030.8124 313.7255 985.99445 336.13446 L 963.58545 358.54343 L 941.1765 358.54343 L 896.3586 358.54343 L 896.3586 380.9524 L 896.3586 380.9524 L 918.7675 403.36136 L 918.7675 403.36136 L 918.7675 425.77032 Q 918.7675 448.1793 829.1317 448.1793 Q 761.9048 425.77032 739.49585 448.1793 Q 717.08685 470.58826 717.08685 470.58826 L 717.08685 470.58826 L 717.08685 470.58826 L 717.08685 448.1793 L 672.2689 448.1793 L 649.86 448.1793 L 627.451 448.1793 L 605.04205 448.1793 L 582.63306 425.77032 L 560.2241 425.77032 L 537.8151 425.77032 Q 537.8151 403.36136 358.54343 358.54343 L 179.27171 313.7255 L 112.04482 291.31653 L 44.81793 268.90756 L 44.81793 268.90756 L 44.81793 268.90756 L 22.408964 268.90756 L 22.408964 268.90756 L 22.408964 268.90756 L 22.408964 268.90756 L 44.81793 246.49861 L 67.22689 224.08965 L 67.22689 224.08965 L 44.81793 224.08965 L 44.81793 224.08965 L 44.81793 224.08965 L 156.86275 201.68068 L 268.90756 179.27171 L 246.49861 179.27171 L 224.08965 179.27171 L 201.68068 156.86275 L 179.27171 134.45378 L 156.86275 134.45378 Q 134.45378 134.45378 134.45378 112.04482 Q 134.45378 89.63586 156.86275 89.63586 Q 179.27171 89.63586 156.86275 44.81793 L 134.45378 44.81793 L 89.63586 22.408964 L 67.22689 3.6379788E-12 L 44.81793 3.6379788E-12 z" svg:height="4.7058825mm" draw:style-name="style-930" svg:viewBox="0.0 0.0 1053.2213 470.58826" svg:width="10.532213mm" svg:x="75.7423mm" svg:y="303.86557mm"/>
          <draw:path svg:d="M 179.27171 0.0 L 179.27171 0.0 L 268.90756 22.408964 Q 358.54343 44.81793 425.77032 89.63586 Q 492.99722 134.45378 515.4062 156.86275 L 515.4062 156.86275 L 537.8151 179.27171 Q 560.2241 224.08965 470.58826 291.31653 Q 380.9524 358.54343 358.54343 358.54343 L 336.13446 358.54343 L 336.13446 358.54343 Q 336.13446 336.13446 358.54343 313.7255 Q 380.9524 313.7255 291.31653 268.90756 L 201.68068 201.68068 L 201.68068 179.27171 Q 201.68068 179.27171 156.86275 134.45378 L 112.04482 112.04482 L 89.63586 112.04482 L 89.63586 89.63586 L 44.81793 89.63586 L 0.0 89.63586 L 0.0 67.22689 L 0.0 44.81793 L 112.04482 44.81793 Q 224.08965 44.81793 201.68068 22.408964 Q 179.27171 0.0 179.27171 0.0 z" svg:height="3.5854344mm" draw:style-name="style-931" svg:viewBox="0.0 0.0 537.8151 358.54343" svg:width="5.3781514mm" svg:x="75.07003mm" svg:y="276.5266mm"/>
          <draw:path svg:d="M 89.63586 22.408964 L 112.04482 -3.6379788E-12 L 112.04482 -3.6379788E-12 Q 112.04482 22.408964 134.45378 22.408964 L 134.45378 22.408964 L 156.86275 22.408964 Q 179.27171 22.408964 179.27171 44.81793 Q 179.27171 67.22689 201.68068 89.63586 L 201.68068 112.04482 L 201.68068 112.04482 L 201.68068 134.45378 L 201.68068 134.45378 Q 179.27171 134.45378 179.27171 156.86275 L 179.27171 156.86275 L 179.27171 156.86275 Q 179.27171 156.86275 179.27171 179.27171 L 201.68068 179.27171 L 201.68068 179.27171 Q 201.68068 201.68068 224.08965 201.68068 L 224.08965 201.68068 L 268.90756 224.08965 Q 313.7255 246.49861 358.54343 224.08965 Q 403.36136 201.68068 425.77032 224.08965 Q 448.1793 246.49861 448.1793 268.90756 L 470.58826 268.90756 L 470.58826 268.90756 Q 492.99722 268.90756 492.99722 291.31653 L 492.99722 313.7255 L 470.58826 313.7255 Q 448.1793 291.31653 425.77032 291.31653 L 403.36136 291.31653 L 403.36136 313.7255 L 403.36136 313.7255 L 380.9524 313.7255 L 380.9524 336.13446 L 380.9524 336.13446 L 403.36136 336.13446 L 403.36136 336.13446 L 403.36136 336.13446 L 403.36136 358.54343 L 403.36136 358.54343 L 425.77032 358.54343 L 425.77032 380.9524 L 425.77032 380.9524 L 448.1793 380.9524 L 448.1793 380.9524 L 448.1793 380.9524 L 448.1793 403.36136 L 448.1793 403.36136 L 470.58826 403.36136 L 470.58826 425.77032 L 560.2241 425.77032 Q 649.86 425.77032 694.6779 470.58826 Q 717.08685 515.4062 694.6779 515.4062 Q 672.2689 537.8151 672.2689 560.2241 Q 694.6779 605.04205 717.08685 605.04205 L 717.08685 605.04205 L 739.49585 627.451 Q 761.9048 649.86 761.9048 672.2689 L 761.9048 694.6779 L 761.9048 717.08685 L 761.9048 739.49585 L 784.3138 739.49585 L 784.3138 739.49585 L 784.3138 761.9048 L 806.7227 761.9048 L 806.7227 761.9048 L 806.7227 784.3138 L 806.7227 784.3138 L 829.1317 784.3138 L 829.1317 784.3138 L 829.1317 784.3138 L 806.7227 806.7227 L 784.3138 806.7227 L 784.3138 829.1317 L 784.3138 873.94965 L 761.9048 873.94965 L 761.9048 873.94965 L 761.9048 851.54065 L 761.9048 851.54065 L 739.49585 829.1317 L 717.08685 806.7227 L 717.08685 806.7227 L 717.08685 784.3138 L 694.6779 784.3138 L 672.2689 784.3138 L 672.2689 761.9048 Q 672.2689 739.49585 582.63306 694.6779 Q 492.99722 649.86 492.99722 694.6779 L 470.58826 739.49585 L 448.1793 739.49585 Q 425.77032 739.49585 448.1793 694.6779 L 448.1793 672.2689 L 448.1793 649.86 L 448.1793 649.86 L 448.1793 649.86 L 448.1793 627.451 L 448.1793 605.04205 Q 448.1793 605.04205 313.7255 537.8151 Q 179.27171 470.58826 134.45378 403.36136 Q 89.63586 336.13446 67.22689 336.13446 L 44.81793 336.13446 L 22.408964 336.13446 Q 0.0 336.13446 0.0 313.7255 Q 22.408964 291.31653 22.408964 224.08965 L 44.81793 156.86275 L 22.408964 156.86275 L 22.408964 156.86275 L 22.408964 134.45378 L 22.408964 134.45378 L 22.408964 134.45378 L 22.408964 112.04482 L 44.81793 112.04482 Q 67.22689 112.04482 89.63586 89.63586 Q 134.45378 67.22689 112.04482 67.22689 Q 89.63586 67.22689 89.63586 22.408964 z" svg:height="8.739496mm" draw:style-name="style-932" svg:viewBox="0.0 0.0 829.1317 873.94965" svg:width="8.291317mm" svg:x="103.52942mm" svg:y="236.41458mm"/>
          <draw:path svg:d="M 134.45378 22.408964 L 246.49861 22.408964 L 268.90756 22.408964 Q 268.90756 0.0 268.90756 0.0 L 268.90756 0.0 L 291.31653 0.0 Q 313.7255 22.408964 336.13446 67.22689 L 336.13446 112.04482 L 291.31653 134.45378 Q 224.08965 156.86275 224.08965 201.68068 Q 224.08965 246.49861 246.49861 268.90756 Q 268.90756 268.90756 291.31653 291.31653 L 313.7255 313.7255 L 313.7255 313.7255 Q 313.7255 313.7255 358.54343 313.7255 Q 380.9524 313.7255 403.36136 268.90756 L 403.36136 201.68068 L 403.36136 179.27171 L 403.36136 179.27171 L 403.36136 156.86275 L 403.36136 134.45378 L 403.36136 134.45378 L 403.36136 112.04482 L 403.36136 112.04482 L 403.36136 112.04482 L 425.77032 134.45378 L 425.77032 179.27171 L 448.1793 179.27171 L 448.1793 179.27171 L 448.1793 246.49861 Q 470.58826 313.7255 537.8151 336.13446 Q 582.63306 358.54343 582.63306 380.9524 L 582.63306 403.36136 L 582.63306 403.36136 L 582.63306 425.77032 L 470.58826 425.77032 Q 358.54343 425.77032 358.54343 492.99722 Q 358.54343 537.8151 380.9524 537.8151 L 380.9524 560.2241 L 380.9524 560.2241 L 358.54343 560.2241 L 358.54343 582.63306 L 358.54343 582.63306 L 358.54343 582.63306 Q 358.54343 582.63306 313.7255 537.8151 L 268.90756 492.99722 L 268.90756 492.99722 L 268.90756 470.58826 L 246.49861 470.58826 L 246.49861 448.1793 L 224.08965 448.1793 Q 201.68068 448.1793 156.86275 425.77032 L 112.04482 403.36136 L 112.04482 380.9524 Q 89.63586 358.54343 89.63586 336.13446 Q 89.63586 313.7255 67.22689 313.7255 Q 44.81793 313.7255 89.63586 224.08965 Q 112.04482 134.45378 44.81793 112.04482 Q 0.0 89.63586 0.0 67.22689 Q 0.0 44.81793 134.45378 22.408964 z" svg:height="5.8263307mm" draw:style-name="style-933" svg:viewBox="0.0 0.0 582.63306 582.63306" svg:width="5.8263307mm" svg:x="55.57423mm" svg:y="169.85995mm"/>
          <draw:path svg:d="M 268.90756 44.81793 L 268.90756 -3.6379788E-12 L 313.7255 -3.6379788E-12 L 358.54343 -3.6379788E-12 L 380.9524 22.408964 Q 425.77032 44.81793 403.36136 44.81793 Q 380.9524 44.81793 380.9524 89.63586 Q 380.9524 134.45378 403.36136 156.86275 L 425.77032 179.27171 L 492.99722 179.27171 Q 560.2241 224.08965 605.04205 224.08965 L 627.451 224.08965 L 627.451 336.13446 Q 627.451 448.1793 582.63306 448.1793 Q 537.8151 448.1793 537.8151 470.58826 L 537.8151 470.58826 L 515.4062 470.58826 Q 515.4062 448.1793 403.36136 448.1793 Q 291.31653 448.1793 156.86275 492.99722 L 44.81793 515.4062 L 44.81793 492.99722 L 44.81793 470.58826 L 67.22689 470.58826 Q 112.04482 448.1793 67.22689 448.1793 Q 22.408964 448.1793 22.408964 425.77032 L 44.81793 403.36136 L 67.22689 403.36136 Q 67.22689 403.36136 67.22689 380.9524 Q 67.22689 380.9524 44.81793 336.13446 L 0.0 291.31653 L 22.408964 291.31653 L 22.408964 268.90756 L 22.408964 268.90756 L 22.408964 268.90756 L 22.408964 268.90756 L 44.81793 268.90756 L 44.81793 246.49861 L 44.81793 246.49861 L 67.22689 246.49861 L 67.22689 224.08965 L 67.22689 224.08965 L 67.22689 224.08965 L 89.63586 224.08965 Q 112.04482 224.08965 112.04482 246.49861 Q 112.04482 268.90756 156.86275 268.90756 L 224.08965 268.90756 L 224.08965 246.49861 L 224.08965 246.49861 L 246.49861 246.49861 Q 246.49861 224.08965 268.90756 224.08965 Q 291.31653 224.08965 268.90756 201.68068 Q 246.49861 179.27171 246.49861 134.45378 Q 246.49861 89.63586 268.90756 44.81793 z" svg:height="5.154062mm" draw:style-name="style-934" svg:viewBox="0.0 0.0 627.451 515.4062" svg:width="6.27451mm" svg:x="148.12326mm" svg:y="257.7031mm"/>
          <draw:path svg:d="M 425.77032 44.81793 L 492.99722 0.0 L 492.99722 44.81793 Q 492.99722 89.63586 582.63306 67.22689 Q 649.86 67.22689 649.86 89.63586 L 649.86 112.04482 L 560.2241 201.68068 Q 448.1793 291.31653 448.1793 313.7255 L 448.1793 313.7255 L 425.77032 313.7255 Q 403.36136 313.7255 403.36136 336.13446 Q 403.36136 336.13446 336.13446 358.54343 L 268.90756 380.9524 L 246.49861 380.9524 Q 224.08965 380.9524 224.08965 403.36136 Q 224.08965 403.36136 201.68068 403.36136 L 201.68068 403.36136 L 179.27171 425.77032 L 179.27171 425.77032 L 179.27171 425.77032 L 179.27171 448.1793 L 179.27171 448.1793 L 156.86275 448.1793 L 134.45378 448.1793 L 112.04482 448.1793 L 112.04482 425.77032 L 134.45378 425.77032 L 134.45378 425.77032 L 134.45378 403.36136 L 134.45378 403.36136 L 134.45378 403.36136 L 156.86275 403.36136 L 156.86275 403.36136 L 156.86275 380.9524 L 179.27171 380.9524 L 179.27171 358.54343 Q 179.27171 336.13446 134.45378 336.13446 L 112.04482 358.54343 L 44.81793 358.54343 L 0.0 358.54343 L 0.0 336.13446 L 0.0 313.7255 L 67.22689 313.7255 Q 134.45378 313.7255 134.45378 246.49861 Q 156.86275 179.27171 224.08965 156.86275 Q 268.90756 134.45378 224.08965 134.45378 L 201.68068 134.45378 L 201.68068 134.45378 Q 201.68068 134.45378 268.90756 112.04482 Q 358.54343 89.63586 425.77032 44.81793 z" svg:height="4.481793mm" draw:style-name="style-935" svg:viewBox="0.0 0.0 649.86 448.1793" svg:width="6.4985995mm" svg:x="110.70029mm" svg:y="289.52383mm"/>
          <draw:path svg:d="M 336.13446 0.0 L 358.54343 0.0 L 358.54343 0.0 L 358.54343 22.408964 L 358.54343 22.408964 L 358.54343 22.408964 L 380.9524 22.408964 L 380.9524 22.408964 L 470.58826 44.81793 Q 582.63306 67.22689 582.63306 89.63586 Q 582.63306 112.04482 627.451 112.04482 L 672.2689 112.04482 L 672.2689 201.68068 Q 694.6779 291.31653 717.08685 291.31653 Q 761.9048 291.31653 761.9048 268.90756 L 761.9048 246.49861 L 784.3138 246.49861 Q 806.7227 246.49861 806.7227 201.68068 L 806.7227 179.27171 L 806.7227 380.9524 Q 806.7227 560.2241 806.7227 605.04205 L 806.7227 672.2689 L 806.7227 717.08685 L 806.7227 761.9048 L 806.7227 761.9048 L 784.3138 739.49585 L 784.3138 739.49585 L 761.9048 739.49585 L 761.9048 739.49585 L 761.9048 739.49585 L 761.9048 717.08685 L 761.9048 717.08685 L 739.49585 694.6779 Q 717.08685 672.2689 694.6779 672.2689 L 649.86 672.2689 L 649.86 649.86 Q 627.451 627.451 605.04205 605.04205 L 560.2241 605.04205 L 515.4062 649.86 Q 470.58826 694.6779 448.1793 717.08685 L 448.1793 717.08685 L 448.1793 694.6779 Q 448.1793 694.6779 380.9524 672.2689 Q 336.13446 649.86 358.54343 605.04205 L 358.54343 560.2241 L 313.7255 560.2241 L 291.31653 560.2241 L 268.90756 605.04205 Q 224.08965 649.86 224.08965 694.6779 L 224.08965 717.08685 L 224.08965 717.08685 L 201.68068 717.08685 L 179.27171 717.08685 L 134.45378 739.49585 L 134.45378 739.49585 L 112.04482 739.49585 L 89.63586 717.08685 L 44.81793 694.6779 L 89.63586 694.6779 L 112.04482 694.6779 L 112.04482 672.2689 Q 89.63586 649.86 67.22689 649.86 L 22.408964 627.451 L 1.8189894E-12 627.451 L 1.8189894E-12 627.451 L 1.8189894E-12 605.04205 L 1.8189894E-12 582.63306 L 44.81793 582.63306 Q 67.22689 582.63306 67.22689 537.8151 Q 67.22689 492.99722 44.81793 492.99722 Q 1.8189894E-12 492.99722 1.8189894E-12 470.58826 L 1.8189894E-12 425.77032 L 1.8189894E-12 425.77032 L 22.408964 425.77032 L 44.81793 425.77032 L 89.63586 425.77032 L 89.63586 425.77032 L 89.63586 425.77032 L 112.04482 380.9524 L 112.04482 358.54343 L 134.45378 358.54343 L 156.86275 358.54343 L 156.86275 336.13446 L 179.27171 291.31653 L 179.27171 291.31653 L 179.27171 291.31653 L 179.27171 268.90756 L 179.27171 268.90756 L 179.27171 246.49861 Q 179.27171 201.68068 179.27171 201.68068 L 179.27171 201.68068 L 179.27171 201.68068 L 179.27171 201.68068 L 201.68068 201.68068 L 224.08965 201.68068 L 224.08965 201.68068 L 224.08965 201.68068 L 201.68068 201.68068 L 201.68068 201.68068 L 201.68068 179.27171 L 224.08965 179.27171 L 224.08965 156.86275 Q 224.08965 112.04482 224.08965 89.63586 Q 224.08965 67.22689 268.90756 44.81793 L 313.7255 22.408964 L 313.7255 22.408964 L 336.13446 22.408964 L 336.13446 0.0 z" svg:height="7.619048mm" draw:style-name="style-936" svg:viewBox="0.0 0.0 806.7227 761.9048" svg:width="8.067227mm" svg:x="146.55463mm" svg:y="193.38936mm"/>
          <draw:path svg:d="M 89.63586 0.0 L 112.04482 0.0 L 112.04482 22.408964 Q 134.45378 44.81793 134.45378 44.81793 L 134.45378 44.81793 L 156.86275 67.22689 Q 179.27171 112.04482 179.27171 156.86275 L 179.27171 201.68068 L 156.86275 201.68068 L 156.86275 224.08965 L 89.63586 224.08965 Q 22.408964 201.68068 0.0 201.68068 L 0.0 201.68068 L 0.0 201.68068 L 0.0 179.27171 L 0.0 179.27171 Q 22.408964 156.86275 22.408964 156.86275 L 22.408964 156.86275 L 22.408964 156.86275 Q 44.81793 134.45378 44.81793 112.04482 L 44.81793 67.22689 L 44.81793 67.22689 Q 44.81793 67.22689 67.22689 22.408964 Q 67.22689 0.0 89.63586 0.0 z" svg:height="2.2408965mm" draw:style-name="style-937" svg:viewBox="0.0 0.0 179.27171 224.08965" svg:width="1.7927172mm" svg:x="86.05042mm" svg:y="182.18488mm"/>
          <draw:path svg:d="M 112.04482 0.0 L 179.27171 0.0 L 134.45378 67.22689 Q 134.45378 134.45378 112.04482 134.45378 L 112.04482 156.86275 L 112.04482 156.86275 Q 89.63586 156.86275 89.63586 179.27171 L 89.63586 179.27171 L 89.63586 179.27171 Q 89.63586 179.27171 67.22689 179.27171 L 67.22689 201.68068 L 67.22689 224.08965 L 67.22689 224.08965 L 67.22689 224.08965 Q 44.81793 224.08965 44.81793 224.08965 L 44.81793 246.49861 L 44.81793 246.49861 Q 22.408964 268.90756 22.408964 268.90756 L -1.8189894E-12 268.90756 L -1.8189894E-12 179.27171 L -1.8189894E-12 89.63586 L -1.8189894E-12 89.63586 Q 22.408964 89.63586 44.81793 44.81793 Q 44.81793 22.408964 112.04482 0.0 z" svg:height="2.6890757mm" draw:style-name="style-938" svg:viewBox="0.0 0.0 179.27171 268.90756" svg:width="1.7927172mm" svg:x="88.29132mm" svg:y="193.61345mm"/>
          <draw:path svg:d="M 470.58826 3.6379788E-12 L 470.58826 3.6379788E-12 L 492.99722 3.6379788E-12 Q 515.4062 3.6379788E-12 537.8151 44.81793 Q 537.8151 67.22689 605.04205 134.45378 Q 672.2689 201.68068 672.2689 201.68068 L 694.6779 201.68068 L 717.08685 313.7255 Q 717.08685 425.77032 717.08685 515.4062 Q 672.2689 605.04205 694.6779 627.451 Q 717.08685 649.86 717.08685 672.2689 L 717.08685 672.2689 L 739.49585 672.2689 L 739.49585 694.6779 L 739.49585 694.6779 L 761.9048 694.6779 L 761.9048 717.08685 L 761.9048 739.49585 L 717.08685 694.6779 Q 649.86 672.2689 627.451 829.1317 Q 627.451 963.58545 649.86 963.58545 Q 672.2689 941.1765 672.2689 1075.6302 Q 649.86 1210.0841 627.451 1232.493 Q 582.63306 1232.493 582.63306 1232.493 L 582.63306 1232.493 L 582.63306 1254.902 L 582.63306 1254.902 L 605.04205 1277.311 L 605.04205 1299.72 L 582.63306 1299.72 L 560.2241 1277.311 L 537.8151 1277.311 L 492.99722 1277.311 L 470.58826 1254.902 L 448.1793 1232.493 L 403.36136 1232.493 L 380.9524 1232.493 L 380.9524 1254.902 L 380.9524 1254.902 L 358.54343 1254.902 L 358.54343 1254.902 L 358.54343 1254.902 L 358.54343 1254.902 L 336.13446 1277.311 L 336.13446 1277.311 L 336.13446 1277.311 L 313.7255 1277.311 L 313.7255 1187.6752 Q 313.7255 1120.4482 313.7255 918.7675 Q 336.13446 739.49585 358.54343 739.49585 Q 403.36136 739.49585 403.36136 694.6779 L 403.36136 672.2689 L 380.9524 672.2689 L 380.9524 649.86 L 380.9524 649.86 L 358.54343 649.86 L 358.54343 605.04205 L 358.54343 582.63306 L 336.13446 627.451 Q 336.13446 672.2689 313.7255 672.2689 L 291.31653 672.2689 L 291.31653 582.63306 Q 268.90756 492.99722 268.90756 470.58826 Q 268.90756 425.77032 246.49861 425.77032 Q 224.08965 425.77032 224.08965 470.58826 Q 224.08965 492.99722 201.68068 492.99722 Q 179.27171 492.99722 179.27171 403.36136 Q 156.86275 336.13446 134.45378 358.54343 L 89.63586 403.36136 L 89.63586 380.9524 L 89.63586 336.13446 L 44.81793 336.13446 L 1.8189894E-12 336.13446 L 1.8189894E-12 313.7255 L 1.8189894E-12 313.7255 L 1.8189894E-12 313.7255 L 22.408964 291.31653 L 22.408964 291.31653 L 22.408964 291.31653 L 44.81793 291.31653 L 44.81793 291.31653 L 67.22689 268.90756 L 89.63586 246.49861 L 89.63586 246.49861 L 89.63586 246.49861 L 112.04482 246.49861 Q 112.04482 246.49861 134.45378 224.08965 L 134.45378 201.68068 L 291.31653 134.45378 Q 448.1793 67.22689 448.1793 44.81793 L 448.1793 22.408964 L 448.1793 22.408964 Q 470.58826 22.408964 470.58826 3.6379788E-12 z" svg:height="12.997199mm" draw:style-name="style-939" svg:viewBox="0.0 0.0 761.9048 1299.72" svg:width="7.619048mm" svg:x="117.871155mm" svg:y="190.2521mm"/>
          <draw:path svg:d="M 22.408964 0.0 L 22.408964 0.0 L 134.45378 67.22689 Q 224.08965 112.04482 268.90756 134.45378 L 336.13446 134.45378 L 336.13446 134.45378 Q 336.13446 156.86275 358.54343 156.86275 L 358.54343 156.86275 L 448.1793 246.49861 Q 560.2241 336.13446 560.2241 358.54343 Q 560.2241 380.9524 582.63306 380.9524 Q 627.451 403.36136 627.451 425.77032 Q 627.451 448.1793 605.04205 448.1793 L 605.04205 448.1793 L 605.04205 425.77032 Q 582.63306 425.77032 582.63306 425.77032 L 582.63306 425.77032 L 582.63306 425.77032 Q 560.2241 425.77032 560.2241 403.36136 L 560.2241 403.36136 L 537.8151 403.36136 Q 537.8151 380.9524 492.99722 358.54343 Q 470.58826 336.13446 313.7255 246.49861 L 156.86275 179.27171 L 134.45378 179.27171 L 134.45378 156.86275 L 134.45378 156.86275 L 134.45378 156.86275 L 112.04482 156.86275 L 112.04482 156.86275 L 112.04482 134.45378 Q 89.63586 134.45378 67.22689 89.63586 L 22.408964 44.81793 L 22.408964 22.408964 Q 0.0 22.408964 0.0 22.408964 L 0.0 22.408964 L 0.0 22.408964 Q 0.0 0.0 22.408964 0.0 z" svg:height="4.481793mm" draw:style-name="style-940" svg:viewBox="0.0 0.0 627.451 448.1793" svg:width="6.27451mm" svg:x="53.333336mm" svg:y="176.35855mm"/>
          <draw:path svg:d="M 1.8189894E-12 22.408964 L 1.8189894E-12 0.0 L 22.408964 0.0 L 67.22689 0.0 L 67.22689 44.81793 L 67.22689 89.63586 L 112.04482 179.27171 Q 156.86275 268.90756 156.86275 291.31653 Q 156.86275 336.13446 156.86275 336.13446 L 156.86275 336.13446 L 156.86275 358.54343 L 156.86275 380.9524 L 134.45378 380.9524 L 112.04482 380.9524 L 89.63586 380.9524 Q 67.22689 380.9524 67.22689 358.54343 L 67.22689 358.54343 L 67.22689 358.54343 Q 89.63586 336.13446 89.63586 336.13446 Q 112.04482 336.13446 89.63586 336.13446 Q 67.22689 313.7255 67.22689 291.31653 L 67.22689 268.90756 L 44.81793 268.90756 Q 44.81793 246.49861 22.408964 246.49861 L 1.8189894E-12 246.49861 L 1.8189894E-12 246.49861 Q 1.8189894E-12 246.49861 22.408964 224.08965 Q 44.81793 224.08965 22.408964 156.86275 L 22.408964 89.63586 L 22.408964 67.22689 Q 22.408964 67.22689 1.8189894E-12 22.408964 z" svg:height="3.809524mm" draw:style-name="style-941" svg:viewBox="0.0 0.0 156.86275 380.9524" svg:width="1.5686275mm" svg:x="109.13166mm" svg:y="183.9776mm"/>
          <draw:path svg:d="M 134.45378 0.0 L 179.27171 0.0 L 268.90756 22.408964 Q 380.9524 22.408964 448.1793 44.81793 L 537.8151 44.81793 L 537.8151 67.22689 L 537.8151 112.04482 L 515.4062 112.04482 Q 492.99722 112.04482 448.1793 112.04482 Q 380.9524 112.04482 179.27171 112.04482 L 0.0 89.63586 L 0.0 89.63586 Q 0.0 67.22689 44.81793 67.22689 Q 67.22689 67.22689 67.22689 22.408964 Q 67.22689 0.0 134.45378 0.0 z" svg:height="1.1204482mm" draw:style-name="style-942" svg:viewBox="0.0 0.0 537.8151 112.04482" svg:width="5.3781514mm" svg:x="93.22129mm" svg:y="273.16528mm"/>
          <draw:path svg:d="M 627.451 67.22689 L 627.451 67.22689 L 627.451 89.63586 Q 627.451 134.45378 605.04205 179.27171 Q 605.04205 224.08965 537.8151 224.08965 Q 470.58826 246.49861 448.1793 268.90756 L 448.1793 268.90756 L 336.13446 336.13446 Q 201.68068 403.36136 201.68068 425.77032 L 179.27171 425.77032 L 179.27171 403.36136 L 156.86275 380.9524 L 156.86275 358.54343 L 156.86275 336.13446 L 89.63586 336.13446 L 22.408964 313.7255 L 22.408964 313.7255 L 22.408964 313.7255 L 1.8189894E-12 313.7255 L 1.8189894E-12 313.7255 L 1.8189894E-12 313.7255 L 22.408964 291.31653 L 22.408964 291.31653 L 22.408964 268.90756 L 44.81793 268.90756 L 67.22689 268.90756 L 67.22689 246.49861 L 67.22689 224.08965 L 112.04482 224.08965 Q 134.45378 224.08965 134.45378 201.68068 Q 134.45378 179.27171 179.27171 134.45378 Q 246.49861 112.04482 313.7255 44.81793 L 403.36136 3.6379788E-12 L 515.4062 3.6379788E-12 Q 649.86 3.6379788E-12 627.451 44.81793 Q 605.04205 67.22689 627.451 67.22689 z" svg:height="4.2577033mm" draw:style-name="style-943" svg:viewBox="0.0 0.0 627.451 425.77032" svg:width="6.27451mm" svg:x="111.82073mm" svg:y="282.35297mm"/>
          <draw:path svg:d="M 44.81793 22.408964 L 22.408964 -3.6379788E-12 L 582.63306 44.81793 Q 1165.2661 67.22689 1165.2661 89.63586 L 1165.2661 89.63586 L 1187.6752 112.04482 L 1210.0841 134.45378 L 1210.0841 134.45378 L 1210.0841 156.86275 L 1210.0841 156.86275 L 1232.493 156.86275 L 1254.902 156.86275 Q 1277.311 179.27171 1277.311 201.68068 Q 1299.72 246.49861 1299.72 246.49861 L 1299.72 268.90756 L 1299.72 313.7255 Q 1299.72 358.54343 1254.902 358.54343 L 1232.493 358.54343 L 1232.493 380.9524 L 1232.493 425.77032 L 1210.0841 425.77032 Q 1165.2661 425.77032 739.49585 425.77032 L 313.7255 425.77032 L 291.31653 425.77032 Q 268.90756 425.77032 268.90756 380.9524 Q 268.90756 336.13446 134.45378 336.13446 Q 22.408964 313.7255 22.408964 291.31653 L 0.0 268.90756 L 0.0 246.49861 Q 0.0 224.08965 22.408964 201.68068 Q 44.81793 201.68068 22.408964 179.27171 L 0.0 156.86275 L 0.0 156.86275 L 0.0 156.86275 L 22.408964 134.45378 L 44.81793 112.04482 L 44.81793 112.04482 Q 44.81793 112.04482 67.22689 89.63586 Q 89.63586 67.22689 44.81793 67.22689 L 22.408964 44.81793 L 44.81793 44.81793 Q 44.81793 22.408964 44.81793 22.408964 z" svg:height="4.2577033mm" draw:style-name="style-944" svg:viewBox="0.0 0.0 1299.72 425.77032" svg:width="12.997199mm" svg:x="54.229694mm" svg:y="216.69469mm"/>
          <draw:path svg:d="M 1277.311 0.0 L 1277.311 22.408964 L 1277.311 156.86275 L 1277.311 268.90756 L 1187.6752 268.90756 Q 1075.6302 291.31653 1030.8124 336.13446 Q 963.58545 380.9524 985.99445 403.36136 Q 1008.4034 425.77032 963.58545 425.77032 L 941.1765 425.77032 L 941.1765 448.1793 L 941.1765 448.1793 L 918.7675 448.1793 Q 896.3586 470.58826 694.6779 492.99722 Q 515.4062 515.4062 515.4062 560.2241 Q 515.4062 582.63306 470.58826 605.04205 Q 425.77032 605.04205 448.1793 627.451 L 470.58826 649.86 L 448.1793 649.86 L 425.77032 649.86 L 425.77032 672.2689 L 425.77032 672.2689 L 403.36136 694.6779 L 403.36136 694.6779 L 380.9524 694.6779 L 358.54343 694.6779 L 358.54343 672.2689 L 336.13446 672.2689 L 336.13446 672.2689 L 336.13446 672.2689 L 336.13446 649.86 L 336.13446 649.86 L 358.54343 605.04205 L 380.9524 582.63306 L 380.9524 582.63306 L 380.9524 560.2241 L 380.9524 560.2241 L 380.9524 560.2241 L 358.54343 560.2241 L 358.54343 560.2241 L 336.13446 537.8151 L 313.7255 515.4062 L 313.7255 515.4062 L 291.31653 515.4062 L 291.31653 515.4062 L 291.31653 515.4062 L 291.31653 492.99722 L 291.31653 492.99722 L 268.90756 492.99722 Q 268.90756 470.58826 268.90756 470.58826 Q 246.49861 470.58826 291.31653 425.77032 L 336.13446 380.9524 L 291.31653 380.9524 Q 268.90756 380.9524 224.08965 358.54343 L 179.27171 336.13446 L 89.63586 336.13446 L 1.8189894E-12 336.13446 L 1.8189894E-12 313.7255 L 1.8189894E-12 313.7255 L 201.68068 291.31653 Q 425.77032 246.49861 672.2689 179.27171 Q 918.7675 112.04482 918.7675 89.63586 L 918.7675 89.63586 L 1098.0393 22.408964 Q 1277.311 -22.408964 1277.311 0.0 z M 873.94965 358.54343 L 873.94965 336.13446 L 896.3586 336.13446 Q 918.7675 358.54343 918.7675 358.54343 Q 918.7675 380.9524 896.3586 380.9524 L 873.94965 380.9524 L 873.94965 358.54343 z" svg:height="6.946779mm" draw:style-name="style-945" svg:viewBox="0.0 0.0 1277.311 694.6779" svg:width="12.773109mm" svg:x="141.84874mm" svg:y="300.05603mm"/>
          <draw:path svg:d="M 156.86275 22.408964 L 156.86275 0.0 L 224.08965 22.408964 Q 291.31653 44.81793 291.31653 44.81793 L 313.7255 44.81793 L 380.9524 44.81793 Q 425.77032 67.22689 425.77032 89.63586 Q 425.77032 134.45378 470.58826 156.86275 Q 492.99722 179.27171 448.1793 201.68068 Q 425.77032 224.08965 448.1793 246.49861 Q 492.99722 268.90756 492.99722 268.90756 L 492.99722 268.90756 L 470.58826 268.90756 Q 425.77032 268.90756 425.77032 291.31653 Q 425.77032 313.7255 403.36136 313.7255 L 380.9524 313.7255 L 380.9524 336.13446 L 380.9524 336.13446 L 358.54343 336.13446 L 358.54343 358.54343 L 336.13446 358.54343 L 313.7255 358.54343 L 313.7255 380.9524 L 291.31653 380.9524 L 291.31653 380.9524 L 291.31653 403.36136 L 291.31653 403.36136 L 291.31653 403.36136 L 268.90756 403.36136 L 268.90756 403.36136 L 246.49861 425.77032 L 246.49861 425.77032 L 246.49861 425.77032 L 246.49861 425.77032 L 224.08965 425.77032 L 224.08965 448.1793 L 156.86275 448.1793 L 89.63586 448.1793 L 89.63586 448.1793 L 112.04482 425.77032 L 112.04482 403.36136 Q 112.04482 358.54343 89.63586 358.54343 L 89.63586 358.54343 L 112.04482 336.13446 Q 134.45378 336.13446 112.04482 268.90756 Q 112.04482 201.68068 44.81793 179.27171 L 0.0 156.86275 L 0.0 134.45378 L 0.0 112.04482 L 22.408964 112.04482 L 44.81793 134.45378 L 67.22689 134.45378 L 89.63586 134.45378 L 89.63586 112.04482 L 112.04482 112.04482 L 112.04482 112.04482 L 112.04482 89.63586 L 112.04482 89.63586 L 112.04482 89.63586 L 134.45378 89.63586 L 134.45378 89.63586 L 134.45378 67.22689 L 156.86275 67.22689 L 156.86275 67.22689 L 156.86275 89.63586 L 179.27171 89.63586 L 201.68068 89.63586 L 201.68068 67.22689 L 201.68068 67.22689 L 179.27171 67.22689 L 179.27171 44.81793 L 179.27171 44.81793 L 156.86275 44.81793 L 156.86275 22.408964 z" svg:height="4.481793mm" draw:style-name="style-946" svg:viewBox="0.0 0.0 492.99722 448.1793" svg:width="4.929972mm" svg:x="56.69468mm" svg:y="290.42017mm"/>
          <draw:path svg:d="M 896.3586 22.408964 L 941.1765 22.408964 L 1299.72 156.86275 Q 1635.8544 313.7255 1703.0813 313.7255 Q 1770.3082 313.7255 1792.7172 336.13446 L 1815.1261 336.13446 L 1815.1261 336.13446 L 1837.535 336.13446 L 1837.535 336.13446 L 1837.535 358.54343 L 1904.762 358.54343 L 1971.9889 358.54343 L 2173.6697 403.36136 Q 2375.3503 448.1793 2509.804 470.58826 L 2621.8489 470.58826 L 2621.8489 470.58826 L 2644.2578 470.58826 L 2644.2578 470.58826 L 2644.2578 492.99722 L 2666.6667 492.99722 L 2689.0757 492.99722 L 2733.8936 492.99722 Q 2801.1206 492.99722 2845.9385 470.58826 L 2890.7563 470.58826 L 2890.7563 470.58826 L 2890.7563 492.99722 L 2980.3923 492.99722 L 3070.028 492.99722 L 3114.846 515.4062 Q 3159.664 537.8151 3182.073 537.8151 L 3226.8909 537.8151 L 3182.073 582.63306 Q 3137.2551 627.451 3159.664 627.451 Q 3159.664 627.451 3159.664 649.86 L 3182.073 649.86 L 3182.073 649.86 L 3182.073 672.2689 L 3182.073 672.2689 L 3182.073 672.2689 L 3204.482 672.2689 L 3204.482 672.2689 L 3226.8909 694.6779 L 3249.2998 717.08685 L 3249.2998 717.08685 L 3271.7087 717.08685 L 3271.7087 717.08685 L 3271.7087 717.08685 L 3271.7087 739.49585 L 3271.7087 739.49585 L 3249.2998 761.9048 L 3226.8909 806.7227 L 3226.8909 806.7227 L 3226.8909 829.1317 L 3226.8909 829.1317 L 3226.8909 829.1317 L 3204.482 829.1317 L 3204.482 851.54065 L 3182.073 851.54065 L 3137.2551 851.54065 L 3070.028 829.1317 Q 3002.8013 806.7227 2666.6667 806.7227 Q 2330.5322 761.9048 2240.8965 829.1317 L 2173.6697 873.94965 L 2084.0337 873.94965 Q 1994.3978 851.54065 1927.1709 851.54065 Q 1882.353 851.54065 1837.535 829.1317 Q 1792.7172 806.7227 1747.8993 806.7227 Q 1680.6724 806.7227 1523.8096 739.49585 Q 1344.5378 672.2689 1366.9468 694.6779 Q 1389.3558 717.08685 1344.5378 717.08685 L 1322.1289 739.49585 L 1322.1289 717.08685 Q 1299.72 717.08685 1120.4482 605.04205 Q 918.7675 492.99722 918.7675 470.58826 Q 941.1765 448.1793 918.7675 425.77032 Q 896.3586 403.36136 717.08685 358.54343 Q 537.8151 313.7255 403.36136 313.7255 L 268.90756 313.7255 L 246.49861 336.13446 Q 224.08965 336.13446 224.08965 358.54343 L 224.08965 403.36136 L 179.27171 403.36136 L 134.45378 403.36136 L 134.45378 380.9524 L 134.45378 380.9524 L 112.04482 380.9524 L 112.04482 358.54343 L 89.63586 358.54343 L 44.81793 358.54343 L 22.408964 336.13446 L 0.0 336.13446 L 0.0 313.7255 L 0.0 268.90756 L 0.0 268.90756 L 0.0 246.49861 L 22.408964 246.49861 L 22.408964 224.08965 L 44.81793 224.08965 L 67.22689 224.08965 L 67.22689 201.68068 L 89.63586 201.68068 L 89.63586 201.68068 L 89.63586 179.27171 L 268.90756 112.04482 Q 448.1793 44.81793 582.63306 0.0 Q 672.2689 -22.408964 784.3138 0.0 Q 873.94965 0.0 896.3586 22.408964 z" svg:height="8.739496mm" draw:style-name="style-947" svg:viewBox="0.0 0.0 3271.7087 873.94965" svg:width="32.717087mm" svg:x="112.941185mm" svg:y="298.4874mm"/>
          <draw:path svg:d="M 403.36136 22.408964 L 403.36136 3.6379788E-12 L 425.77032 3.6379788E-12 L 448.1793 3.6379788E-12 L 448.1793 22.408964 L 448.1793 22.408964 L 448.1793 89.63586 Q 448.1793 179.27171 560.2241 224.08965 Q 649.86 268.90756 761.9048 268.90756 Q 851.54065 268.90756 851.54065 291.31653 L 851.54065 313.7255 L 851.54065 313.7255 Q 851.54065 336.13446 829.1317 358.54343 L 829.1317 358.54343 L 829.1317 380.9524 Q 829.1317 403.36136 918.7675 448.1793 Q 1008.4034 492.99722 1030.8124 492.99722 L 1053.2213 492.99722 L 1053.2213 515.4062 L 1075.6302 515.4062 L 1075.6302 515.4062 L 1075.6302 537.8151 L 1030.8124 537.8151 L 963.58545 537.8151 L 941.1765 537.8151 L 918.7675 537.8151 L 918.7675 537.8151 L 896.3586 537.8151 L 896.3586 560.2241 L 896.3586 582.63306 L 896.3586 582.63306 Q 873.94965 582.63306 672.2689 560.2241 L 448.1793 560.2241 L 448.1793 537.8151 Q 448.1793 515.4062 470.58826 515.4062 Q 492.99722 492.99722 448.1793 492.99722 Q 425.77032 492.99722 425.77032 448.1793 Q 425.77032 403.36136 358.54343 380.9524 L 291.31653 380.9524 L 291.31653 380.9524 Q 268.90756 380.9524 201.68068 313.7255 L 134.45378 224.08965 L 134.45378 224.08965 L 134.45378 224.08965 L 112.04482 224.08965 L 112.04482 224.08965 L 112.04482 201.68068 L 89.63586 201.68068 L 89.63586 201.68068 L 89.63586 179.27171 L 89.63586 179.27171 L 89.63586 179.27171 L 67.22689 179.27171 L 67.22689 179.27171 L 44.81793 156.86275 L 9.094947E-13 134.45378 L 9.094947E-13 134.45378 L 9.094947E-13 134.45378 L 44.81793 134.45378 L 89.63586 134.45378 L 134.45378 156.86275 L 156.86275 179.27171 L 224.08965 179.27171 Q 268.90756 179.27171 313.7255 156.86275 Q 380.9524 134.45378 380.9524 89.63586 L 403.36136 44.81793 L 403.36136 22.408964 z" svg:height="5.8263307mm" draw:style-name="style-948" svg:viewBox="0.0 0.0 1075.6302 582.63306" svg:width="10.756303mm" svg:x="67.67507mm" svg:y="283.69748mm"/>
          <draw:path svg:d="M 201.68068 0.0 L 201.68068 0.0 L 291.31653 0.0 Q 380.9524 22.408964 492.99722 67.22689 Q 605.04205 89.63586 627.451 112.04482 L 649.86 112.04482 L 649.86 156.86275 Q 627.451 224.08965 605.04205 246.49861 Q 605.04205 268.90756 605.04205 291.31653 Q 605.04205 313.7255 649.86 313.7255 Q 672.2689 313.7255 672.2689 336.13446 L 672.2689 336.13446 L 649.86 358.54343 Q 627.451 358.54343 627.451 403.36136 L 627.451 448.1793 L 515.4062 448.1793 Q 425.77032 448.1793 380.9524 470.58826 Q 336.13446 492.99722 336.13446 515.4062 Q 336.13446 537.8151 358.54343 560.2241 L 380.9524 582.63306 L 380.9524 605.04205 L 380.9524 627.451 L 358.54343 627.451 L 358.54343 627.451 L 313.7255 627.451 L 268.90756 627.451 L 268.90756 605.04205 L 291.31653 605.04205 L 291.31653 582.63306 L 291.31653 560.2241 L 268.90756 560.2241 L 268.90756 537.8151 L 268.90756 537.8151 L 291.31653 537.8151 L 291.31653 537.8151 L 291.31653 537.8151 L 291.31653 515.4062 Q 291.31653 515.4062 291.31653 492.99722 Q 291.31653 492.99722 201.68068 448.1793 Q 134.45378 403.36136 112.04482 358.54343 L 67.22689 313.7255 L 67.22689 291.31653 Q 67.22689 268.90756 44.81793 268.90756 L 22.408964 246.49861 L 0.0 246.49861 L 0.0 224.08965 L 0.0 224.08965 L 22.408964 224.08965 L 22.408964 179.27171 L 22.408964 134.45378 L 89.63586 112.04482 Q 156.86275 89.63586 179.27171 67.22689 L 201.68068 44.81793 L 201.68068 44.81793 L 201.68068 44.81793 L 224.08965 44.81793 L 224.08965 44.81793 L 224.08965 22.408964 L 201.68068 22.408964 L 201.68068 22.408964 Q 201.68068 0.0 201.68068 0.0 z" svg:height="6.27451mm" draw:style-name="style-949" svg:viewBox="0.0 0.0 672.2689 627.451" svg:width="6.722689mm" svg:x="66.106445mm" svg:y="149.2437mm"/>
          <draw:path svg:d="M 134.45378 22.408964 L 134.45378 0.0 L 313.7255 0.0 Q 470.58826 0.0 627.451 44.81793 Q 784.3138 89.63586 851.54065 89.63586 Q 896.3586 89.63586 918.7675 89.63586 L 918.7675 112.04482 L 851.54065 112.04482 Q 784.3138 134.45378 806.7227 134.45378 L 851.54065 134.45378 L 873.94965 156.86275 L 896.3586 179.27171 L 896.3586 179.27171 L 896.3586 179.27171 L 918.7675 179.27171 L 918.7675 179.27171 L 918.7675 201.68068 L 941.1765 201.68068 L 1142.8572 313.7255 Q 1344.5378 403.36136 1389.3558 448.1793 Q 1434.1737 448.1793 1434.1737 470.58826 L 1456.5826 470.58826 L 1478.9917 515.4062 Q 1523.8096 582.63306 1546.2185 582.63306 L 1568.6276 582.63306 L 1568.6276 605.04205 L 1568.6276 605.04205 L 1591.0365 605.04205 L 1591.0365 627.451 L 1591.0365 627.451 L 1613.4454 627.451 L 1613.4454 627.451 L 1613.4454 627.451 L 1613.4454 649.86 L 1613.4454 649.86 L 1635.8544 649.86 L 1635.8544 672.2689 L 1635.8544 672.2689 L 1658.2634 672.2689 L 1658.2634 672.2689 L 1658.2634 672.2689 L 1635.8544 694.6779 L 1613.4454 694.6779 L 1591.0365 694.6779 L 1568.6276 694.6779 L 1568.6276 717.08685 L 1568.6276 739.49585 L 1523.8096 739.49585 L 1501.4006 717.08685 L 1456.5826 717.08685 Q 1411.7648 717.08685 1434.1737 694.6779 Q 1456.5826 672.2689 1366.9468 672.2689 L 1277.311 649.86 L 1254.902 649.86 L 1232.493 627.451 L 1232.493 627.451 L 1210.0841 627.451 L 1210.0841 627.451 L 1210.0841 627.451 L 1210.0841 605.04205 L 1210.0841 605.04205 L 1187.6752 605.04205 L 1187.6752 582.63306 L 1165.2661 582.63306 Q 1142.8572 582.63306 1120.4482 560.2241 Q 1098.0393 560.2241 1098.0393 537.8151 Q 1098.0393 492.99722 1030.8124 470.58826 Q 985.99445 448.1793 896.3586 403.36136 Q 806.7227 336.13446 605.04205 246.49861 Q 380.9524 134.45378 268.90756 134.45378 L 156.86275 134.45378 L 134.45378 112.04482 L 112.04482 89.63586 L 89.63586 89.63586 L 44.81793 89.63586 L 44.81793 67.22689 L 44.81793 67.22689 L 22.408964 67.22689 L 22.408964 44.81793 L 22.408964 44.81793 L 0.0 44.81793 L 0.0 44.81793 L 0.0 44.81793 L 0.0 44.81793 Q 0.0 44.81793 22.408964 22.408964 L 44.81793 22.408964 L 67.22689 22.408964 L 89.63586 44.81793 L 112.04482 44.81793 L 134.45378 44.81793 L 134.45378 22.408964 z" svg:height="7.3949585mm" draw:style-name="style-950" svg:viewBox="0.0 0.0 1658.2634 739.49585" svg:width="16.582634mm" svg:x="8.515407mm" svg:y="262.63306mm"/>
          <draw:path svg:d="M 448.1793 44.81793 L 448.1793 0.0 L 492.99722 22.408964 Q 537.8151 44.81793 560.2241 89.63586 Q 582.63306 134.45378 582.63306 112.04482 Q 605.04205 89.63586 672.2689 89.63586 Q 739.49585 134.45378 761.9048 134.45378 L 806.7227 134.45378 L 806.7227 156.86275 L 806.7227 156.86275 L 829.1317 156.86275 L 829.1317 179.27171 L 829.1317 179.27171 L 851.54065 179.27171 L 851.54065 179.27171 L 851.54065 179.27171 L 851.54065 179.27171 L 873.94965 179.27171 L 918.7675 179.27171 L 963.58545 179.27171 L 963.58545 156.86275 L 985.99445 156.86275 L 985.99445 156.86275 L 985.99445 134.45378 L 985.99445 134.45378 L 985.99445 134.45378 L 963.58545 134.45378 L 963.58545 134.45378 L 963.58545 112.04482 L 941.1765 112.04482 L 941.1765 112.04482 L 941.1765 89.63586 L 941.1765 89.63586 L 941.1765 89.63586 L 918.7675 89.63586 L 918.7675 89.63586 L 918.7675 67.22689 L 918.7675 67.22689 L 1053.2213 156.86275 Q 1187.6752 268.90756 1389.3558 358.54343 Q 1613.4454 448.1793 1680.6724 448.1793 Q 1747.8993 448.1793 1927.1709 470.58826 L 2128.8516 470.58826 L 2128.8516 448.1793 L 2128.8516 425.77032 L 2151.2605 425.77032 L 2196.0786 425.77032 L 2196.0786 403.36136 L 2196.0786 380.9524 L 2173.6697 380.9524 L 2173.6697 358.54343 L 2173.6697 358.54343 L 2173.6697 358.54343 L 2218.4875 358.54343 L 2263.3054 358.54343 L 2263.3054 403.36136 L 2285.7144 425.77032 L 2285.7144 425.77032 L 2285.7144 448.1793 L 2285.7144 448.1793 L 2285.7144 448.1793 L 2263.3054 448.1793 L 2263.3054 448.1793 L 2263.3054 470.58826 L 2285.7144 470.58826 L 2285.7144 537.8151 Q 2285.7144 627.451 2285.7144 672.2689 L 2285.7144 717.08685 L 2285.7144 806.7227 L 2285.7144 918.7675 L 2263.3054 918.7675 L 2263.3054 896.3586 L 2263.3054 896.3586 L 2240.8965 896.3586 L 2240.8965 896.3586 L 2240.8965 896.3586 L 2196.0786 896.3586 Q 2151.2605 896.3586 1859.9441 873.94965 Q 1568.6276 829.1317 1501.4006 806.7227 L 1434.1737 784.3138 L 1434.1737 761.9048 Q 1434.1737 761.9048 1299.72 694.6779 Q 1165.2661 627.451 1098.0393 605.04205 Q 1030.8124 582.63306 1030.8124 537.8151 Q 1008.4034 515.4062 918.7675 492.99722 Q 829.1317 448.1793 806.7227 425.77032 Q 806.7227 403.36136 627.451 358.54343 Q 448.1793 336.13446 380.9524 313.7255 L 313.7255 313.7255 L 313.7255 313.7255 L 313.7255 313.7255 L 313.7255 313.7255 Q 291.31653 313.7255 268.90756 291.31653 L 246.49861 268.90756 L 224.08965 268.90756 L 224.08965 268.90756 L 224.08965 268.90756 Q 201.68068 268.90756 201.68068 246.49861 L 201.68068 246.49861 L 179.27171 246.49861 L 179.27171 246.49861 L 179.27171 246.49861 L 156.86275 246.49861 L 156.86275 224.08965 L 156.86275 179.27171 L 134.45378 179.27171 L 89.63586 179.27171 L 44.81793 156.86275 L 1.8189894E-12 134.45378 L 1.8189894E-12 134.45378 L 1.8189894E-12 134.45378 L 44.81793 134.45378 L 89.63586 134.45378 L 134.45378 112.04482 Q 179.27171 112.04482 179.27171 134.45378 Q 179.27171 156.86275 201.68068 156.86275 Q 224.08965 156.86275 224.08965 134.45378 Q 201.68068 89.63586 224.08965 89.63586 Q 268.90756 89.63586 268.90756 112.04482 Q 268.90756 134.45378 291.31653 134.45378 Q 313.7255 134.45378 313.7255 112.04482 Q 313.7255 89.63586 380.9524 89.63586 Q 448.1793 89.63586 448.1793 44.81793 z M 112.04482 134.45378 Q 134.45378 134.45378 134.45378 134.45378 Q 134.45378 134.45378 134.45378 134.45378 Q 112.04482 134.45378 112.04482 134.45378 z" svg:height="9.187675mm" draw:style-name="style-951" svg:viewBox="0.0 0.0 2285.7144 918.7675" svg:width="22.857143mm" svg:x="131.76471mm" svg:y="286.83475mm"/>
          <draw:path svg:d="M 941.1765 44.81793 L 941.1765 44.81793 L 918.7675 89.63586 Q 896.3586 134.45378 941.1765 156.86275 Q 941.1765 179.27171 963.58545 246.49861 Q 963.58545 336.13446 918.7675 336.13446 Q 873.94965 336.13446 851.54065 380.9524 Q 851.54065 425.77032 806.7227 448.1793 Q 739.49585 470.58826 717.08685 492.99722 Q 717.08685 515.4062 694.6779 537.8151 L 672.2689 560.2241 L 672.2689 560.2241 L 672.2689 560.2241 L 694.6779 582.63306 L 694.6779 605.04205 L 537.8151 649.86 Q 403.36136 694.6779 380.9524 717.08685 Q 358.54343 739.49585 358.54343 784.3138 L 358.54343 851.54065 L 336.13446 851.54065 L 336.13446 873.94965 L 336.13446 873.94965 L 313.7255 873.94965 L 313.7255 873.94965 L 313.7255 873.94965 L 313.7255 896.3586 L 313.7255 896.3586 L 291.31653 896.3586 L 291.31653 918.7675 L 268.90756 918.7675 L 268.90756 918.7675 L 268.90756 918.7675 L 246.49861 918.7675 L 246.49861 896.3586 Q 224.08965 896.3586 224.08965 873.94965 Q 224.08965 851.54065 179.27171 829.1317 Q 134.45378 829.1317 179.27171 806.7227 Q 224.08965 806.7227 224.08965 784.3138 Q 224.08965 761.9048 134.45378 739.49585 L 67.22689 694.6779 L 44.81793 694.6779 L 44.81793 694.6779 L 44.81793 694.6779 Q 44.81793 672.2689 22.408964 672.2689 L 22.408964 672.2689 L 22.408964 672.2689 Q 0.0 672.2689 0.0 649.86 Q 0.0 627.451 134.45378 649.86 Q 246.49861 694.6779 224.08965 649.86 Q 224.08965 582.63306 156.86275 560.2241 Q 112.04482 537.8151 89.63586 492.99722 Q 67.22689 470.58826 67.22689 403.36136 Q 44.81793 358.54343 22.408964 336.13446 L 0.0 313.7255 L 44.81793 291.31653 Q 112.04482 291.31653 112.04482 291.31653 Q 134.45378 291.31653 134.45378 291.31653 L 134.45378 291.31653 L 156.86275 291.31653 L 179.27171 291.31653 L 224.08965 291.31653 L 246.49861 291.31653 L 246.49861 268.90756 L 246.49861 246.49861 L 224.08965 246.49861 L 201.68068 246.49861 L 179.27171 224.08965 Q 134.45378 224.08965 134.45378 201.68068 L 134.45378 179.27171 L 134.45378 156.86275 L 134.45378 112.04482 L 134.45378 112.04482 L 134.45378 112.04482 L 134.45378 89.63586 L 134.45378 89.63586 L 134.45378 89.63586 L 134.45378 89.63586 L 156.86275 134.45378 L 156.86275 179.27171 L 156.86275 179.27171 L 179.27171 179.27171 L 179.27171 179.27171 L 179.27171 201.68068 L 179.27171 201.68068 L 201.68068 201.68068 L 201.68068 179.27171 L 201.68068 179.27171 L 224.08965 179.27171 Q 268.90756 179.27171 268.90756 201.68068 Q 268.90756 224.08965 336.13446 201.68068 Q 403.36136 201.68068 425.77032 179.27171 L 448.1793 156.86275 L 470.58826 156.86275 L 492.99722 156.86275 L 515.4062 179.27171 L 537.8151 179.27171 L 537.8151 224.08965 L 537.8151 268.90756 L 492.99722 246.49861 Q 448.1793 224.08965 448.1793 246.49861 Q 448.1793 268.90756 425.77032 291.31653 L 425.77032 313.7255 L 448.1793 313.7255 L 492.99722 313.7255 L 492.99722 336.13446 L 492.99722 358.54343 L 470.58826 358.54343 L 470.58826 380.9524 L 470.58826 380.9524 L 448.1793 380.9524 L 448.1793 380.9524 L 448.1793 380.9524 L 492.99722 403.36136 L 537.8151 403.36136 L 537.8151 380.9524 L 537.8151 336.13446 L 560.2241 336.13446 L 582.63306 336.13446 L 582.63306 313.7255 L 582.63306 313.7255 L 605.04205 313.7255 L 605.04205 291.31653 L 627.451 291.31653 L 672.2689 291.31653 L 672.2689 268.90756 Q 672.2689 246.49861 649.86 246.49861 Q 627.451 224.08965 649.86 201.68068 Q 672.2689 201.68068 627.451 156.86275 Q 605.04205 112.04482 605.04205 89.63586 L 582.63306 67.22689 L 605.04205 67.22689 L 605.04205 67.22689 L 605.04205 44.81793 L 582.63306 44.81793 L 582.63306 22.408964 L 582.63306 0.0 L 582.63306 0.0 L 605.04205 0.0 L 627.451 0.0 L 649.86 22.408964 L 649.86 22.408964 L 672.2689 22.408964 L 672.2689 22.408964 L 672.2689 22.408964 L 717.08685 22.408964 L 739.49585 22.408964 L 806.7227 22.408964 Q 873.94965 -22.408964 896.3586 22.408964 Q 941.1765 22.408964 941.1765 44.81793 z M 918.7675 268.90756 Q 941.1765 268.90756 941.1765 268.90756 Q 941.1765 291.31653 941.1765 291.31653 Q 918.7675 291.31653 918.7675 268.90756 z" svg:height="9.187675mm" draw:style-name="style-952" svg:viewBox="0.0 0.0 963.58545 918.7675" svg:width="9.635855mm" svg:x="30.924372mm" svg:y="238.65547mm"/>
          <draw:path svg:d="M 67.22689 44.81793 L 89.63586 0.0 L 89.63586 0.0 L 89.63586 0.0 L 112.04482 0.0 L 112.04482 0.0 L 112.04482 22.408964 L 134.45378 22.408964 L 134.45378 44.81793 L 134.45378 67.22689 L 156.86275 67.22689 L 156.86275 89.63586 L 179.27171 89.63586 L 201.68068 89.63586 L 201.68068 112.04482 L 201.68068 134.45378 L 156.86275 134.45378 Q 112.04482 134.45378 67.22689 179.27171 L 22.408964 179.27171 L 22.408964 201.68068 L 22.408964 201.68068 L 0.0 201.68068 Q 0.0 179.27171 0.0 156.86275 Q 0.0 134.45378 22.408964 112.04482 Q 44.81793 89.63586 67.22689 44.81793 z" svg:height="2.0168068mm" draw:style-name="style-953" svg:viewBox="0.0 0.0 201.68068 201.68068" svg:width="2.0168068mm" svg:x="105.322136mm" svg:y="217.36696mm"/>
          <draw:path svg:d="M 246.49861 22.408964 L 268.90756 0.0 L 268.90756 22.408964 L 268.90756 22.408964 L 291.31653 89.63586 Q 336.13446 156.86275 358.54343 291.31653 Q 380.9524 425.77032 425.77032 649.86 Q 492.99722 829.1317 515.4062 851.54065 Q 537.8151 851.54065 537.8151 873.94965 Q 515.4062 896.3586 515.4062 941.1765 L 515.4062 985.99445 L 537.8151 985.99445 L 537.8151 1008.4034 L 537.8151 1008.4034 L 560.2241 1008.4034 L 560.2241 1008.4034 Q 560.2241 1008.4034 560.2241 1030.8124 L 582.63306 1030.8124 L 582.63306 1053.2213 L 582.63306 1075.6302 L 582.63306 1075.6302 Q 560.2241 1075.6302 560.2241 1098.0393 L 560.2241 1098.0393 L 537.8151 1142.8572 Q 515.4062 1187.6752 515.4062 1187.6752 L 515.4062 1187.6752 L 515.4062 1187.6752 Q 492.99722 1187.6752 470.58826 1187.6752 L 425.77032 1210.0841 L 425.77032 1187.6752 Q 425.77032 1142.8572 403.36136 1098.0393 Q 380.9524 1075.6302 336.13446 1053.2213 Q 291.31653 1008.4034 291.31653 1053.2213 L 291.31653 1120.4482 L 291.31653 1120.4482 Q 291.31653 1142.8572 246.49861 1142.8572 L 224.08965 1142.8572 L 201.68068 1165.2661 L 201.68068 1165.2661 L 201.68068 1142.8572 L 201.68068 1120.4482 L 201.68068 1098.0393 L 201.68068 1053.2213 L 201.68068 963.58545 L 201.68068 896.3586 L 201.68068 896.3586 Q 201.68068 896.3586 224.08965 918.7675 Q 246.49861 941.1765 246.49861 918.7675 Q 246.49861 873.94965 246.49861 784.3138 L 224.08965 694.6779 L 224.08965 694.6779 Q 246.49861 672.2689 246.49861 515.4062 Q 246.49861 358.54343 201.68068 336.13446 L 179.27171 336.13446 L 179.27171 336.13446 Q 179.27171 336.13446 112.04482 313.7255 L 22.408964 291.31653 L 22.408964 291.31653 L 22.408964 291.31653 L 22.408964 268.90756 L 22.408964 268.90756 L 0.0 268.90756 L 0.0 246.49861 L 0.0 246.49861 L 0.0 246.49861 L 0.0 224.08965 L 22.408964 201.68068 L 22.408964 201.68068 L 22.408964 201.68068 L 22.408964 179.27171 L 22.408964 179.27171 L 44.81793 179.27171 L 44.81793 201.68068 L 67.22689 201.68068 L 67.22689 201.68068 L 67.22689 179.27171 L 67.22689 179.27171 L 67.22689 156.86275 L 67.22689 134.45378 L 67.22689 134.45378 L 67.22689 112.04482 L 89.63586 112.04482 L 112.04482 112.04482 L 112.04482 134.45378 L 112.04482 134.45378 L 134.45378 134.45378 L 134.45378 156.86275 L 156.86275 156.86275 Q 179.27171 156.86275 179.27171 112.04482 Q 179.27171 67.22689 201.68068 67.22689 Q 246.49861 67.22689 246.49861 22.408964 z" svg:height="12.100841mm" draw:style-name="style-954" svg:viewBox="0.0 0.0 582.63306 1210.0841" svg:width="5.8263307mm" svg:x="71.93278mm" svg:y="213.10925mm"/>
          <draw:path svg:d="M 358.54343 0.0 L 403.36136 0.0 L 403.36136 0.0 Q 403.36136 22.408964 425.77032 44.81793 L 425.77032 44.81793 L 380.9524 89.63586 Q 358.54343 112.04482 358.54343 156.86275 Q 358.54343 179.27171 358.54343 201.68068 L 358.54343 201.68068 L 403.36136 291.31653 Q 448.1793 380.9524 470.58826 425.77032 L 470.58826 470.58826 L 448.1793 470.58826 Q 425.77032 470.58826 448.1793 537.8151 Q 492.99722 605.04205 492.99722 627.451 L 492.99722 627.451 L 492.99722 627.451 Q 492.99722 627.451 492.99722 649.86 L 515.4062 649.86 L 515.4062 649.86 Q 537.8151 649.86 537.8151 672.2689 Q 537.8151 694.6779 448.1793 627.451 L 380.9524 582.63306 L 380.9524 582.63306 Q 358.54343 560.2241 291.31653 492.99722 L 201.68068 403.36136 L 201.68068 403.36136 Q 179.27171 380.9524 134.45378 291.31653 L 89.63586 224.08965 L 89.63586 201.68068 L 89.63586 201.68068 L 67.22689 201.68068 L 67.22689 201.68068 L 67.22689 201.68068 L 67.22689 179.27171 L 44.81793 179.27171 L 0.0 179.27171 L 0.0 134.45378 L 0.0 112.04482 L 22.408964 112.04482 L 44.81793 89.63586 L 67.22689 89.63586 L 89.63586 89.63586 L 201.68068 67.22689 Q 313.7255 67.22689 313.7255 44.81793 Q 313.7255 22.408964 358.54343 0.0 z" svg:height="6.722689mm" draw:style-name="style-955" svg:viewBox="0.0 0.0 537.8151 672.2689" svg:width="5.3781514mm" svg:x="53.333336mm" svg:y="236.63867mm"/>
          <draw:path svg:d="M 179.27171 67.22689 L 201.68068 0.0 L 201.68068 0.0 L 224.08965 0.0 L 246.49861 89.63586 Q 268.90756 156.86275 291.31653 179.27171 Q 313.7255 201.68068 291.31653 201.68068 Q 291.31653 201.68068 403.36136 224.08965 L 515.4062 224.08965 L 515.4062 224.08965 Q 515.4062 246.49861 313.7255 246.49861 L 134.45378 268.90756 L 134.45378 336.13446 L 134.45378 425.77032 L 134.45378 425.77032 Q 134.45378 425.77032 112.04482 380.9524 L 89.63586 336.13446 L 89.63586 291.31653 L 89.63586 268.90756 L 112.04482 246.49861 Q 134.45378 224.08965 134.45378 201.68068 Q 134.45378 179.27171 67.22689 156.86275 L -1.8189894E-12 156.86275 L -1.8189894E-12 156.86275 L -1.8189894E-12 156.86275 L 89.63586 156.86275 Q 156.86275 156.86275 179.27171 156.86275 Q 179.27171 156.86275 179.27171 67.22689 z" svg:height="4.2577033mm" draw:style-name="style-956" svg:viewBox="0.0 0.0 515.4062 425.77032" svg:width="5.154062mm" svg:x="129.52382mm" svg:y="242.68909mm"/>
          <draw:path svg:d="M 291.31653 22.408964 L 291.31653 0.0 L 425.77032 0.0 L 537.8151 0.0 L 560.2241 0.0 L 605.04205 0.0 L 627.451 22.408964 L 649.86 44.81793 L 694.6779 44.81793 L 717.08685 44.81793 L 717.08685 67.22689 L 739.49585 67.22689 L 739.49585 67.22689 L 739.49585 89.63586 L 739.49585 89.63586 L 761.9048 89.63586 L 761.9048 112.04482 Q 761.9048 134.45378 717.08685 134.45378 Q 672.2689 134.45378 627.451 156.86275 L 582.63306 179.27171 L 649.86 179.27171 L 739.49585 179.27171 L 739.49585 179.27171 L 739.49585 179.27171 L 761.9048 201.68068 L 784.3138 224.08965 L 739.49585 224.08965 L 694.6779 224.08965 L 537.8151 224.08965 L 380.9524 224.08965 L 291.31653 268.90756 Q 201.68068 268.90756 246.49861 291.31653 L 291.31653 313.7255 L 291.31653 313.7255 L 313.7255 313.7255 L 313.7255 313.7255 Q 313.7255 313.7255 268.90756 313.7255 Q 224.08965 313.7255 179.27171 291.31653 L 134.45378 268.90756 L 112.04482 268.90756 Q 112.04482 268.90756 112.04482 246.49861 L 112.04482 246.49861 L 112.04482 224.08965 Q 112.04482 224.08965 134.45378 224.08965 Q 134.45378 224.08965 67.22689 179.27171 L 0.0 179.27171 L 0.0 156.86275 L 0.0 156.86275 L 22.408964 156.86275 L 44.81793 134.45378 L 67.22689 134.45378 L 112.04482 134.45378 L 112.04482 112.04482 L 112.04482 112.04482 L 134.45378 112.04482 Q 134.45378 89.63586 156.86275 89.63586 L 179.27171 67.22689 L 201.68068 67.22689 L 201.68068 67.22689 L 201.68068 67.22689 L 224.08965 44.81793 L 224.08965 44.81793 L 224.08965 44.81793 L 246.49861 44.81793 L 246.49861 44.81793 L 246.49861 44.81793 L 268.90756 44.81793 L 268.90756 22.408964 L 268.90756 22.408964 L 291.31653 22.408964 z M 156.86275 224.08965 Q 156.86275 224.08965 179.27171 224.08965 Q 179.27171 224.08965 156.86275 224.08965 Q 156.86275 224.08965 156.86275 224.08965 z" svg:height="3.137255mm" draw:style-name="style-957" svg:viewBox="0.0 0.0 784.3138 313.7255" svg:width="7.8431377mm" svg:x="80.0mm" svg:y="271.14847mm"/>
          <draw:path svg:d="M 313.7255 67.22689 L 313.7255 89.63586 L 291.31653 89.63586 L 246.49861 89.63586 L 291.31653 112.04482 L 313.7255 134.45378 L 336.13446 134.45378 L 336.13446 134.45378 L 380.9524 112.04482 L 403.36136 112.04482 L 425.77032 112.04482 Q 425.77032 134.45378 425.77032 112.04482 L 425.77032 112.04482 L 448.1793 134.45378 Q 470.58826 134.45378 492.99722 156.86275 Q 492.99722 179.27171 515.4062 179.27171 L 537.8151 179.27171 L 560.2241 179.27171 Q 605.04205 201.68068 605.04205 201.68068 L 605.04205 224.08965 L 605.04205 224.08965 L 605.04205 224.08965 L 582.63306 224.08965 L 582.63306 224.08965 L 560.2241 224.08965 L 560.2241 224.08965 L 560.2241 224.08965 L 560.2241 224.08965 L 537.8151 224.08965 L 537.8151 224.08965 L 470.58826 201.68068 Q 403.36136 179.27171 380.9524 179.27171 L 336.13446 179.27171 L 336.13446 201.68068 L 336.13446 224.08965 L 313.7255 268.90756 Q 313.7255 291.31653 336.13446 291.31653 Q 358.54343 291.31653 358.54343 358.54343 Q 336.13446 403.36136 336.13446 403.36136 Q 336.13446 403.36136 313.7255 425.77032 L 291.31653 425.77032 L 291.31653 403.36136 Q 291.31653 358.54343 179.27171 358.54343 Q 67.22689 358.54343 44.81793 336.13446 Q 22.408964 313.7255 67.22689 313.7255 L 89.63586 291.31653 L 112.04482 268.90756 Q 156.86275 268.90756 179.27171 268.90756 Q 201.68068 268.90756 201.68068 246.49861 Q 179.27171 224.08965 201.68068 201.68068 L 246.49861 201.68068 L 246.49861 179.27171 L 246.49861 156.86275 L 201.68068 156.86275 L 179.27171 134.45378 L 134.45378 134.45378 Q 89.63586 134.45378 67.22689 156.86275 L 67.22689 179.27171 L 67.22689 179.27171 L 67.22689 179.27171 L 44.81793 134.45378 L 44.81793 112.04482 L 67.22689 112.04482 L 89.63586 112.04482 L 89.63586 89.63586 L 89.63586 67.22689 L 44.81793 67.22689 L 0.0 67.22689 L 0.0 67.22689 L 0.0 44.81793 L 112.04482 44.81793 Q 224.08965 44.81793 224.08965 22.408964 L 224.08965 22.408964 L 291.31653 -3.6379788E-12 Q 336.13446 -3.6379788E-12 336.13446 22.408964 Q 336.13446 44.81793 313.7255 67.22689 z" svg:height="4.2577033mm" draw:style-name="style-958" svg:viewBox="0.0 0.0 605.04205 425.77032" svg:width="6.0504203mm" svg:x="144.53783mm" svg:y="199.43979mm"/>
          <draw:path svg:d="M 806.7227 0.0 L 829.1317 0.0 L 851.54065 0.0 L 873.94965 22.408964 L 1008.4034 22.408964 Q 1142.8572 44.81793 1142.8572 67.22689 Q 1142.8572 89.63586 1165.2661 112.04482 Q 1165.2661 112.04482 1165.2661 112.04482 Q 1165.2661 112.04482 1187.6752 134.45378 L 1210.0841 134.45378 L 1210.0841 134.45378 Q 1210.0841 156.86275 1030.8124 156.86275 Q 851.54065 156.86275 694.6779 179.27171 Q 537.8151 201.68068 380.9524 201.68068 L 224.08965 156.86275 L 224.08965 156.86275 L 224.08965 156.86275 L 201.68068 156.86275 L 201.68068 156.86275 L 201.68068 156.86275 Q 201.68068 156.86275 179.27171 156.86275 L 134.45378 156.86275 L 134.45378 156.86275 L 112.04482 156.86275 L 112.04482 134.45378 L 112.04482 112.04482 L 44.81793 112.04482 L 0.0 112.04482 L 0.0 89.63586 L 0.0 89.63586 L 22.408964 89.63586 L 44.81793 89.63586 L 44.81793 67.22689 L 44.81793 44.81793 L 22.408964 44.81793 L 0.0 22.408964 L 403.36136 22.408964 Q 784.3138 -22.408964 806.7227 0.0 z" svg:height="2.0168068mm" draw:style-name="style-959" svg:viewBox="0.0 0.0 1210.0841 201.68068" svg:width="12.100841mm" svg:x="31.82073mm" svg:y="218.93558mm"/>
          <draw:path svg:d="M 627.451 22.408964 L 627.451 3.6379788E-12 L 627.451 3.6379788E-12 L 627.451 3.6379788E-12 L 649.86 3.6379788E-12 L 649.86 22.408964 L 694.6779 22.408964 L 739.49585 22.408964 L 829.1317 67.22689 Q 896.3586 112.04482 918.7675 112.04482 L 918.7675 134.45378 L 918.7675 156.86275 Q 918.7675 156.86275 963.58545 201.68068 Q 1008.4034 246.49861 918.7675 246.49861 Q 829.1317 246.49861 717.08685 246.49861 L 627.451 246.49861 L 605.04205 246.49861 L 582.63306 246.49861 L 560.2241 268.90756 L 537.8151 268.90756 L 492.99722 268.90756 L 425.77032 268.90756 L 336.13446 291.31653 Q 246.49861 291.31653 246.49861 313.7255 Q 268.90756 336.13446 246.49861 358.54343 L 246.49861 380.9524 L 201.68068 380.9524 L 156.86275 380.9524 L 156.86275 380.9524 Q 156.86275 380.9524 179.27171 358.54343 Q 201.68068 336.13446 89.63586 336.13446 L 0.0 336.13446 L 0.0 313.7255 L 0.0 291.31653 L 0.0 246.49861 L 0.0 224.08965 L 0.0 224.08965 L 0.0 201.68068 L 0.0 201.68068 L 0.0 201.68068 L 0.0 201.68068 L 22.408964 201.68068 L 22.408964 179.27171 L 22.408964 179.27171 L 22.408964 156.86275 L 44.81793 156.86275 L 44.81793 156.86275 L 44.81793 156.86275 L 89.63586 134.45378 L 112.04482 112.04482 L 134.45378 112.04482 Q 179.27171 112.04482 358.54343 67.22689 L 537.8151 67.22689 L 582.63306 44.81793 Q 627.451 44.81793 627.451 22.408964 z" svg:height="3.809524mm" draw:style-name="style-960" svg:viewBox="0.0 0.0 963.58545 380.9524" svg:width="9.635855mm" svg:x="28.683475mm" svg:y="269.13165mm"/>
          <draw:path svg:d="M 313.7255 44.81793 L 313.7255 44.81793 L 268.90756 67.22689 Q 201.68068 89.63586 224.08965 134.45378 Q 224.08965 156.86275 179.27171 179.27171 Q 156.86275 179.27171 156.86275 201.68068 L 134.45378 201.68068 L 134.45378 201.68068 L 134.45378 224.08965 L 134.45378 224.08965 L 134.45378 224.08965 L 112.04482 246.49861 L 89.63586 268.90756 L 89.63586 268.90756 L 89.63586 268.90756 L 89.63586 291.31653 L 89.63586 291.31653 L 67.22689 291.31653 L 67.22689 313.7255 L 44.81793 313.7255 L 44.81793 313.7255 L 44.81793 313.7255 Q 22.408964 313.7255 0.0 291.31653 L 0.0 268.90756 L 0.0 268.90756 Q 0.0 268.90756 22.408964 246.49861 Q 44.81793 224.08965 44.81793 224.08965 L 22.408964 201.68068 L 44.81793 201.68068 Q 67.22689 179.27171 67.22689 134.45378 Q 89.63586 89.63586 67.22689 89.63586 L 44.81793 67.22689 L 44.81793 44.81793 Q 44.81793 44.81793 22.408964 44.81793 L 22.408964 22.408964 L 67.22689 22.408964 Q 89.63586 22.408964 112.04482 44.81793 Q 112.04482 89.63586 179.27171 44.81793 Q 268.90756 -3.6379788E-12 291.31653 -3.6379788E-12 Q 313.7255 22.408964 313.7255 44.81793 z" svg:height="3.137255mm" draw:style-name="style-961" svg:viewBox="0.0 0.0 313.7255 313.7255" svg:width="3.137255mm" svg:x="108.01121mm" svg:y="229.91597mm"/>
          <draw:path svg:d="M 44.81793 22.408964 L 44.81793 0.0 L 67.22689 0.0 L 89.63586 22.408964 L 112.04482 22.408964 L 156.86275 22.408964 L 156.86275 44.81793 L 156.86275 44.81793 L 179.27171 44.81793 L 179.27171 67.22689 L 201.68068 67.22689 L 201.68068 67.22689 L 246.49861 67.22689 Q 313.7255 67.22689 336.13446 67.22689 L 358.54343 67.22689 L 336.13446 67.22689 Q 291.31653 89.63586 313.7255 134.45378 Q 336.13446 201.68068 313.7255 201.68068 Q 291.31653 224.08965 201.68068 246.49861 Q 112.04482 246.49861 112.04482 268.90756 L 112.04482 291.31653 L 67.22689 291.31653 L 22.408964 291.31653 L 22.408964 291.31653 L 0.0 291.31653 L 0.0 291.31653 Q 22.408964 268.90756 44.81793 246.49861 Q 89.63586 246.49861 89.63586 201.68068 Q 67.22689 179.27171 44.81793 156.86275 L 0.0 156.86275 L 0.0 112.04482 L 22.408964 89.63586 L 22.408964 89.63586 L 22.408964 67.22689 L 22.408964 67.22689 L 22.408964 67.22689 L 67.22689 67.22689 Q 112.04482 67.22689 67.22689 44.81793 Q 44.81793 44.81793 44.81793 22.408964 z" svg:height="2.9131653mm" draw:style-name="style-962" svg:viewBox="0.0 0.0 358.54343 291.31653" svg:width="3.5854344mm" svg:x="65.658264mm" svg:y="160.22409mm"/>
          <draw:path svg:d="M 0.0 89.63586 Q 0.0 67.22689 44.81793 44.81793 Q 89.63586 22.408964 112.04482 0.0 Q 112.04482 -22.408964 179.27171 22.408964 Q 268.90756 67.22689 246.49861 89.63586 Q 246.49861 112.04482 224.08965 134.45378 Q 179.27171 156.86275 89.63586 134.45378 Q 0.0 134.45378 0.0 89.63586 z" svg:height="1.3445379mm" draw:style-name="style-963" svg:viewBox="0.0 0.0 246.49861 134.45378" svg:width="2.464986mm" svg:x="109.803925mm" svg:y="105.9944mm"/>
          <draw:path svg:d="M 22.408964 0.0 L 22.408964 0.0 L 44.81793 44.81793 Q 44.81793 89.63586 89.63586 89.63586 Q 134.45378 67.22689 134.45378 44.81793 Q 134.45378 22.408964 156.86275 22.408964 L 179.27171 22.408964 L 179.27171 44.81793 Q 179.27171 67.22689 156.86275 179.27171 L 156.86275 268.90756 L 179.27171 268.90756 Q 201.68068 268.90756 224.08965 224.08965 L 246.49861 201.68068 L 246.49861 224.08965 L 246.49861 224.08965 L 224.08965 291.31653 Q 201.68068 358.54343 156.86275 403.36136 Q 134.45378 448.1793 112.04482 448.1793 L 112.04482 448.1793 L 112.04482 380.9524 Q 89.63586 313.7255 67.22689 268.90756 L 22.408964 246.49861 L 0.0 246.49861 L 0.0 246.49861 L 0.0 224.08965 Q 0.0 201.68068 0.0 134.45378 L 0.0 44.81793 L 0.0 22.408964 Q 0.0 0.0 22.408964 0.0 z" svg:height="4.481793mm" draw:style-name="style-964" svg:viewBox="0.0 0.0 246.49861 448.1793" svg:width="2.464986mm" svg:x="87.39496mm" svg:y="175.2381mm"/>
          <draw:path svg:d="M 358.54343 44.81793 L 358.54343 -1.8189894E-12 L 403.36136 -1.8189894E-12 Q 448.1793 22.408964 448.1793 44.81793 Q 470.58826 44.81793 582.63306 67.22689 Q 672.2689 89.63586 694.6779 67.22689 L 694.6779 44.81793 L 717.08685 67.22689 Q 761.9048 89.63586 761.9048 134.45378 L 761.9048 156.86275 L 717.08685 134.45378 Q 672.2689 134.45378 672.2689 179.27171 Q 672.2689 224.08965 627.451 224.08965 Q 582.63306 224.08965 582.63306 268.90756 L 582.63306 291.31653 L 537.8151 291.31653 L 515.4062 291.31653 L 492.99722 291.31653 Q 470.58826 268.90756 448.1793 291.31653 Q 403.36136 313.7255 403.36136 403.36136 Q 403.36136 470.58826 403.36136 492.99722 L 403.36136 492.99722 L 403.36136 492.99722 Q 403.36136 492.99722 358.54343 515.4062 Q 291.31653 515.4062 291.31653 492.99722 Q 291.31653 448.1793 268.90756 448.1793 Q 224.08965 425.77032 246.49861 403.36136 Q 268.90756 358.54343 268.90756 313.7255 L 268.90756 268.90756 L 246.49861 268.90756 L 246.49861 268.90756 L 246.49861 291.31653 L 224.08965 291.31653 L 224.08965 291.31653 L 224.08965 313.7255 L 224.08965 313.7255 L 224.08965 313.7255 L 179.27171 358.54343 Q 134.45378 380.9524 134.45378 380.9524 L 134.45378 403.36136 L 134.45378 403.36136 L 112.04482 403.36136 L 89.63586 403.36136 L 89.63586 403.36136 L 89.63586 380.9524 L 89.63586 380.9524 L 67.22689 380.9524 L 67.22689 380.9524 L 67.22689 358.54343 L 44.81793 336.13446 L 44.81793 336.13446 L 44.81793 313.7255 L 44.81793 313.7255 L 44.81793 313.7255 L 22.408964 313.7255 L 22.408964 313.7255 L 22.408964 291.31653 L 0.0 291.31653 L 0.0 291.31653 L 0.0 291.31653 L 0.0 268.90756 L 0.0 268.90756 L 22.408964 268.90756 L 22.408964 268.90756 L 44.81793 268.90756 L 44.81793 268.90756 L 44.81793 246.49861 L 44.81793 246.49861 L 67.22689 246.49861 L 67.22689 224.08965 L 134.45378 224.08965 Q 201.68068 224.08965 179.27171 179.27171 L 179.27171 134.45378 L 179.27171 134.45378 Q 179.27171 112.04482 201.68068 112.04482 Q 201.68068 89.63586 268.90756 89.63586 Q 358.54343 67.22689 358.54343 44.81793 z" svg:height="5.154062mm" draw:style-name="style-965" svg:viewBox="0.0 0.0 761.9048 515.4062" svg:width="7.619048mm" svg:x="95.91037mm" svg:y="158.20729mm"/>
          <draw:path svg:d="M 112.04482 0.0 L 224.08965 0.0 L 201.68068 0.0 Q 179.27171 0.0 179.27171 44.81793 Q 156.86275 112.04482 156.86275 112.04482 L 156.86275 112.04482 L 156.86275 89.63586 L 156.86275 89.63586 L 134.45378 89.63586 Q 134.45378 89.63586 67.22689 44.81793 Q 0.0 22.408964 0.0 0.0 Q 0.0 -22.408964 112.04482 0.0 z" svg:height="1.1204482mm" draw:style-name="style-966" svg:viewBox="0.0 0.0 224.08965 112.04482" svg:width="2.2408965mm" svg:x="101.51261mm" svg:y="108.90757mm"/>
          <draw:path svg:d="M 44.81793 134.45378 L 44.81793 134.45378 L 22.408964 134.45378 Q -1.8189894E-12 134.45378 -1.8189894E-12 67.22689 Q -1.8189894E-12 -1.8189894E-12 44.81793 -1.8189894E-12 Q 112.04482 22.408964 67.22689 67.22689 Q 67.22689 112.04482 44.81793 134.45378 z" svg:height="1.3445379mm" draw:style-name="style-967" svg:viewBox="0.0 0.0 67.22689 134.45378" svg:width="0.6722689mm" svg:x="99.719894mm" svg:y="155.07004mm"/>
          <draw:path svg:d="M 44.81793 22.408964 L 67.22689 0.0 L 201.68068 0.0 L 336.13446 0.0 L 336.13446 0.0 L 336.13446 0.0 L 358.54343 22.408964 Q 403.36136 44.81793 380.9524 44.81793 L 358.54343 44.81793 L 403.36136 67.22689 L 425.77032 89.63586 L 425.77032 89.63586 L 448.1793 89.63586 L 448.1793 89.63586 L 448.1793 89.63586 L 425.77032 112.04482 L 403.36136 134.45378 L 380.9524 134.45378 Q 358.54343 134.45378 268.90756 156.86275 L 179.27171 179.27171 L 179.27171 179.27171 L 179.27171 179.27171 L 156.86275 179.27171 L 156.86275 201.68068 L 134.45378 201.68068 L 112.04482 201.68068 L 112.04482 201.68068 Q 112.04482 179.27171 44.81793 179.27171 Q 0.0 156.86275 0.0 89.63586 L 0.0 44.81793 L 0.0 44.81793 Q 0.0 44.81793 44.81793 22.408964 z" svg:height="2.0168068mm" draw:style-name="style-968" svg:viewBox="0.0 0.0 448.1793 201.68068" svg:width="4.481793mm" svg:x="108.45939mm" svg:y="273.83755mm"/>
          <draw:path svg:d="M 515.4062 201.68068 L 537.8151 201.68068 L 560.2241 224.08965 Q 560.2241 246.49861 582.63306 268.90756 L 582.63306 268.90756 L 582.63306 268.90756 Q 560.2241 268.90756 537.8151 268.90756 L 515.4062 291.31653 L 515.4062 268.90756 Q 515.4062 268.90756 492.99722 268.90756 L 492.99722 268.90756 L 492.99722 268.90756 Q 470.58826 246.49861 470.58826 246.49861 L 470.58826 246.49861 L 470.58826 224.08965 Q 470.58826 224.08965 448.1793 224.08965 L 448.1793 224.08965 L 448.1793 224.08965 Q 448.1793 224.08965 403.36136 224.08965 L 358.54343 224.08965 L 358.54343 224.08965 Q 336.13446 224.08965 336.13446 224.08965 L 336.13446 246.49861 L 336.13446 246.49861 Q 336.13446 246.49861 313.7255 268.90756 L 313.7255 268.90756 L 291.31653 268.90756 Q 246.49861 268.90756 179.27171 224.08965 L 112.04482 179.27171 L 89.63586 179.27171 L 67.22689 179.27171 L 67.22689 156.86275 L 67.22689 156.86275 L 44.81793 156.86275 L 44.81793 134.45378 L 44.81793 134.45378 L 22.408964 134.45378 L 22.408964 134.45378 L 22.408964 134.45378 L 22.408964 134.45378 L 22.408964 112.04482 L -1.8189894E-12 112.04482 L -1.8189894E-12 112.04482 L -1.8189894E-12 89.63586 L -1.8189894E-12 44.81793 L 22.408964 44.81793 Q 22.408964 44.81793 22.408964 22.408964 L 22.408964 22.408964 L 156.86275 0.0 Q 268.90756 0.0 380.9524 89.63586 Q 515.4062 179.27171 515.4062 201.68068 z" svg:height="2.9131653mm" draw:style-name="style-969" svg:viewBox="0.0 0.0 582.63306 291.31653" svg:width="5.8263307mm" svg:x="141.40057mm" svg:y="204.36975mm"/>
          <draw:path svg:d="M 0.0 134.45378 Q -44.81793 -44.81793 22.408964 0.0 Q 67.22689 22.408964 112.04482 67.22689 Q 134.45378 134.45378 246.49861 156.86275 Q 336.13446 179.27171 224.08965 201.68068 Q 112.04482 224.08965 89.63586 268.90756 Q 44.81793 291.31653 0.0 134.45378 z" svg:height="2.6890757mm" draw:style-name="style-970" svg:viewBox="0.0 0.0 246.49861 268.90756" svg:width="2.464986mm" svg:x="74.173676mm" svg:y="127.28292mm"/>
          <draw:path svg:d="M 627.451 -3.6379788E-12 L 627.451 22.408964 L 605.04205 22.408964 L 560.2241 44.81793 L 560.2241 44.81793 L 560.2241 44.81793 L 537.8151 44.81793 L 537.8151 44.81793 L 470.58826 67.22689 L 403.36136 89.63586 L 403.36136 89.63586 L 380.9524 89.63586 L 380.9524 89.63586 L 380.9524 89.63586 L 470.58826 112.04482 L 582.63306 134.45378 L 582.63306 134.45378 L 582.63306 134.45378 L 515.4062 134.45378 L 470.58826 134.45378 L 246.49861 134.45378 L 0.0 134.45378 L 0.0 134.45378 Q -22.408964 112.04482 0.0 89.63586 L 0.0 89.63586 L 22.408964 89.63586 Q 22.408964 89.63586 22.408964 67.22689 L 22.408964 67.22689 L 67.22689 67.22689 Q 112.04482 89.63586 201.68068 67.22689 L 268.90756 44.81793 L 336.13446 44.81793 Q 380.9524 44.81793 403.36136 22.408964 L 425.77032 22.408964 L 537.8151 -3.6379788E-12 Q 649.86 -3.6379788E-12 627.451 -3.6379788E-12 z" svg:height="1.3445379mm" draw:style-name="style-971" svg:viewBox="0.0 0.0 627.451 134.45378" svg:width="6.27451mm" svg:x="131.9888mm" svg:y="316.41458mm"/>
          <draw:path svg:d="M 89.63586 22.408964 L 134.45378 22.408964 L 134.45378 22.408964 Q 134.45378 44.81793 156.86275 67.22689 L 179.27171 112.04482 L 179.27171 112.04482 L 179.27171 112.04482 L 201.68068 112.04482 Q 224.08965 134.45378 224.08965 156.86275 Q 224.08965 179.27171 268.90756 179.27171 Q 291.31653 156.86275 291.31653 156.86275 L 313.7255 156.86275 L 313.7255 156.86275 L 313.7255 156.86275 L 358.54343 179.27171 Q 403.36136 201.68068 403.36136 201.68068 L 403.36136 201.68068 L 403.36136 224.08965 L 403.36136 246.49861 L 425.77032 246.49861 Q 448.1793 246.49861 448.1793 268.90756 Q 470.58826 291.31653 515.4062 291.31653 Q 560.2241 291.31653 582.63306 291.31653 L 605.04205 291.31653 L 582.63306 313.7255 Q 582.63306 336.13446 627.451 336.13446 Q 672.2689 336.13446 627.451 358.54343 L 605.04205 358.54343 L 605.04205 380.9524 L 605.04205 403.36136 L 492.99722 403.36136 Q 380.9524 380.9524 268.90756 336.13446 L 134.45378 291.31653 L 134.45378 268.90756 L 134.45378 246.49861 L 112.04482 246.49861 Q 112.04482 246.49861 89.63586 201.68068 L 44.81793 201.68068 L 44.81793 179.27171 L 44.81793 179.27171 L 22.408964 179.27171 L 22.408964 179.27171 L 22.408964 156.86275 Q 1.8189894E-12 156.86275 1.8189894E-12 156.86275 L 1.8189894E-12 156.86275 L 1.8189894E-12 156.86275 Q 1.8189894E-12 134.45378 1.8189894E-12 89.63586 L 1.8189894E-12 44.81793 L 1.8189894E-12 22.408964 Q 1.8189894E-12 -3.6379788E-12 44.81793 -3.6379788E-12 Q 67.22689 22.408964 89.63586 22.408964 z" svg:height="4.0336137mm" draw:style-name="style-972" svg:viewBox="0.0 0.0 627.451 403.36136" svg:width="6.27451mm" svg:x="142.52101mm" svg:y="258.82355mm"/>
          <draw:path svg:d="M 22.408964 22.408964 L 44.81793 0.0 L 44.81793 0.0 L 67.22689 0.0 L 67.22689 0.0 Q 67.22689 22.408964 89.63586 22.408964 L 89.63586 22.408964 L 89.63586 112.04482 Q 112.04482 201.68068 134.45378 201.68068 Q 134.45378 201.68068 89.63586 224.08965 L 67.22689 224.08965 L 44.81793 224.08965 Q 22.408964 224.08965 22.408964 201.68068 Q 0.0 179.27171 22.408964 156.86275 Q 44.81793 134.45378 0.0 89.63586 Q 0.0 44.81793 22.408964 22.408964 z" svg:height="2.2408965mm" draw:style-name="style-973" svg:viewBox="0.0 0.0 134.45378 224.08965" svg:width="1.3445379mm" svg:x="75.29412mm" svg:y="192.49301mm"/>
          <draw:path svg:d="M 22.408964 112.04482 L 22.408964 3.6379788E-12 L 44.81793 3.6379788E-12 L 67.22689 3.6379788E-12 L 67.22689 22.408964 L 67.22689 22.408964 L 89.63586 134.45378 Q 112.04482 246.49861 134.45378 268.90756 Q 179.27171 291.31653 179.27171 313.7255 Q 179.27171 336.13446 201.68068 336.13446 L 201.68068 358.54343 L 201.68068 380.9524 L 201.68068 403.36136 L 179.27171 403.36136 Q 156.86275 380.9524 134.45378 358.54343 Q 112.04482 313.7255 67.22689 291.31653 L 22.408964 268.90756 L 22.408964 246.49861 L 0.0 246.49861 L 0.0 224.08965 L 0.0 201.68068 L 22.408964 112.04482 z" svg:height="4.0336137mm" draw:style-name="style-974" svg:viewBox="0.0 0.0 201.68068 403.36136" svg:width="2.0168068mm" svg:x="51.54062mm" svg:y="172.77312mm"/>
          <draw:path svg:d="M 134.45378 44.81793 L 156.86275 0.0 L 313.7255 112.04482 Q 448.1793 224.08965 448.1793 224.08965 Q 448.1793 224.08965 470.58826 224.08965 L 470.58826 224.08965 L 470.58826 291.31653 L 470.58826 358.54343 L 448.1793 358.54343 L 403.36136 358.54343 L 380.9524 380.9524 Q 358.54343 403.36136 358.54343 380.9524 L 336.13446 380.9524 L 336.13446 358.54343 Q 313.7255 358.54343 268.90756 313.7255 Q 224.08965 268.90756 134.45378 246.49861 L 44.81793 246.49861 L 44.81793 268.90756 L 44.81793 291.31653 L 22.408964 291.31653 L 22.408964 291.31653 L 22.408964 246.49861 L 44.81793 201.68068 L 44.81793 201.68068 L 44.81793 179.27171 L 22.408964 179.27171 L 0.0 179.27171 L 0.0 156.86275 L 0.0 134.45378 L 22.408964 134.45378 L 44.81793 134.45378 L 44.81793 112.04482 L 44.81793 112.04482 L 22.408964 112.04482 Q 22.408964 89.63586 67.22689 89.63586 Q 112.04482 89.63586 134.45378 44.81793 z" svg:height="3.809524mm" draw:style-name="style-975" svg:viewBox="0.0 0.0 470.58826 380.9524" svg:width="4.7058825mm" svg:x="149.69188mm" svg:y="238.43138mm"/>
          <draw:path svg:d="M 403.36136 0.0 L 425.77032 0.0 L 403.36136 44.81793 Q 403.36136 89.63586 380.9524 89.63586 L 380.9524 112.04482 L 380.9524 112.04482 L 403.36136 112.04482 L 403.36136 112.04482 L 403.36136 112.04482 L 492.99722 156.86275 Q 582.63306 156.86275 582.63306 156.86275 Q 605.04205 156.86275 605.04205 179.27171 L 627.451 179.27171 L 627.451 201.68068 Q 627.451 246.49861 582.63306 246.49861 Q 560.2241 246.49861 582.63306 268.90756 Q 582.63306 291.31653 582.63306 291.31653 L 582.63306 313.7255 L 582.63306 313.7255 Q 582.63306 313.7255 560.2241 336.13446 Q 560.2241 358.54343 425.77032 358.54343 L 291.31653 358.54343 L 268.90756 358.54343 L 268.90756 336.13446 L 224.08965 336.13446 L 201.68068 336.13446 L 201.68068 336.13446 Q 224.08965 313.7255 201.68068 291.31653 Q 201.68068 291.31653 134.45378 268.90756 L 44.81793 268.90756 L 44.81793 268.90756 L 44.81793 246.49861 L 22.408964 246.49861 L 0.0 246.49861 L 0.0 224.08965 L 0.0 201.68068 L 0.0 201.68068 L 22.408964 201.68068 L 22.408964 179.27171 L 0.0 179.27171 L 0.0 179.27171 L 0.0 179.27171 L 0.0 156.86275 L 0.0 134.45378 L 22.408964 112.04482 Q 44.81793 112.04482 67.22689 67.22689 Q 112.04482 22.408964 246.49861 22.408964 Q 380.9524 22.408964 403.36136 0.0 z" svg:height="3.5854344mm" draw:style-name="style-976" svg:viewBox="0.0 0.0 627.451 358.54343" svg:width="6.27451mm" svg:x="109.35574mm" svg:y="270.028mm"/>
          <draw:path svg:d="M 268.90756 22.408964 L 291.31653 22.408964 L 291.31653 22.408964 L 291.31653 44.81793 L 313.7255 44.81793 L 336.13446 44.81793 L 336.13446 67.22689 L 358.54343 67.22689 L 358.54343 67.22689 L 358.54343 89.63586 L 380.9524 89.63586 L 403.36136 89.63586 L 448.1793 112.04482 Q 470.58826 112.04482 470.58826 134.45378 Q 492.99722 179.27171 492.99722 156.86275 Q 515.4062 134.45378 627.451 224.08965 Q 761.9048 313.7255 784.3138 313.7255 L 806.7227 313.7255 L 829.1317 313.7255 L 851.54065 313.7255 L 873.94965 336.13446 L 896.3586 336.13446 L 896.3586 336.13446 Q 896.3586 358.54343 739.49585 358.54343 Q 582.63306 358.54343 313.7255 246.49861 L 67.22689 134.45378 L 67.22689 134.45378 L 44.81793 134.45378 L 44.81793 134.45378 L 44.81793 134.45378 L 44.81793 134.45378 L 44.81793 134.45378 L 22.408964 112.04482 L 0.0 112.04482 L 0.0 89.63586 L 0.0 89.63586 L 22.408964 89.63586 L 22.408964 89.63586 L 22.408964 67.22689 L 22.408964 67.22689 L 22.408964 67.22689 L 44.81793 67.22689 L 44.81793 67.22689 L 44.81793 89.63586 L 89.63586 89.63586 Q 134.45378 89.63586 112.04482 44.81793 Q 89.63586 3.6379788E-12 112.04482 3.6379788E-12 Q 134.45378 3.6379788E-12 179.27171 3.6379788E-12 Q 224.08965 3.6379788E-12 268.90756 22.408964 z" svg:height="3.5854344mm" draw:style-name="style-977" svg:viewBox="0.0 0.0 896.3586 358.54343" svg:width="8.963586mm" svg:x="92.77311mm" svg:y="291.7647mm"/>
          <draw:path svg:d="M 1501.4006 0.0 L 1523.8096 0.0 L 1546.2185 22.408964 Q 1546.2185 44.81793 1591.0365 67.22689 Q 1613.4454 67.22689 1613.4454 134.45378 L 1613.4454 179.27171 L 1613.4454 224.08965 L 1613.4454 246.49861 L 1591.0365 246.49861 Q 1546.2185 268.90756 1478.9917 268.90756 Q 1411.7648 268.90756 1254.902 268.90756 L 1098.0393 246.49861 L 1053.2213 246.49861 Q 1008.4034 224.08965 739.49585 224.08965 L 470.58826 201.68068 L 492.99722 201.68068 Q 515.4062 179.27171 246.49861 179.27171 L 0.0 179.27171 L 0.0 156.86275 L 0.0 156.86275 L 44.81793 156.86275 L 89.63586 134.45378 L 89.63586 134.45378 L 112.04482 134.45378 L 112.04482 89.63586 L 112.04482 67.22689 L 156.86275 67.22689 Q 201.68068 44.81793 179.27171 44.81793 Q 156.86275 44.81793 156.86275 22.408964 L 156.86275 0.0 L 358.54343 22.408964 Q 560.2241 44.81793 582.63306 22.408964 Q 605.04205 0.0 605.04205 0.0 L 605.04205 0.0 L 1030.8124 0.0 Q 1456.5826 0.0 1501.4006 0.0 z" svg:height="2.6890757mm" draw:style-name="style-978" svg:viewBox="0.0 0.0 1613.4454 268.90756" svg:width="16.134455mm" svg:x="51.31653mm" svg:y="220.9524mm"/>
          <draw:path svg:d="M 89.63586 22.408964 L 44.81793 0.0 L 44.81793 0.0 L 67.22689 0.0 L 201.68068 0.0 L 336.13446 0.0 L 492.99722 0.0 L 649.86 0.0 L 1344.5378 0.0 Q 2016.8068 22.408964 2173.6697 22.408964 L 2330.5322 22.408964 L 2509.804 22.408964 L 2711.4846 22.408964 L 2957.9834 22.408964 L 3226.8909 22.408964 L 3428.5715 22.408964 L 3630.2522 22.408964 L 3697.4792 22.408964 Q 3764.706 22.408964 3809.524 22.408964 L 3876.751 22.408964 L 4078.4316 22.408964 L 4280.1123 22.408964 L 4571.4287 22.408964 L 4840.3364 22.408964 L 5086.835 22.408964 Q 5333.3335 22.408964 5378.1514 22.408964 L 5400.5605 22.408964 L 5647.059 22.408964 L 5871.149 22.408964 L 5871.149 22.408964 L 5871.149 22.408964 L 5871.149 89.63586 Q 5893.5576 156.86275 5915.967 156.86275 Q 5938.3755 156.86275 5938.3755 179.27171 L 5915.967 201.68068 L 5915.967 201.68068 L 5915.967 201.68068 L 5938.3755 224.08965 L 5960.7847 246.49861 L 5960.7847 246.49861 L 5960.7847 246.49861 L 2980.3923 246.49861 L 0.0 246.49861 L 0.0 246.49861 L 0.0 246.49861 L 22.408964 224.08965 L 44.81793 224.08965 L 44.81793 201.68068 L 44.81793 179.27171 L 44.81793 156.86275 L 44.81793 112.04482 L 44.81793 112.04482 Q 44.81793 112.04482 89.63586 67.22689 Q 112.04482 22.408964 89.63586 22.408964 z" svg:height="2.464986mm" draw:style-name="style-979" svg:viewBox="0.0 0.0 5960.7847 246.49861" svg:width="59.607845mm" svg:x="77.9832mm" svg:y="317.53503mm"/>
          <draw:path svg:d="M 22.408964 22.408964 L 44.81793 0.0 L 89.63586 0.0 L 134.45378 0.0 L 201.68068 0.0 L 268.90756 22.408964 L 291.31653 22.408964 L 336.13446 22.408964 L 358.54343 22.408964 Q 380.9524 44.81793 403.36136 112.04482 L 425.77032 156.86275 L 425.77032 179.27171 L 425.77032 201.68068 L 403.36136 201.68068 L 403.36136 201.68068 L 403.36136 224.08965 L 425.77032 224.08965 L 425.77032 246.49861 L 425.77032 268.90756 L 425.77032 268.90756 L 425.77032 268.90756 L 403.36136 291.31653 L 403.36136 291.31653 L 380.9524 291.31653 Q 358.54343 291.31653 313.7255 246.49861 L 268.90756 246.49861 L 268.90756 224.08965 L 246.49861 224.08965 L 246.49861 224.08965 Q 246.49861 201.68068 201.68068 224.08965 L 156.86275 224.08965 L 156.86275 224.08965 Q 134.45378 201.68068 134.45378 201.68068 L 134.45378 201.68068 L 134.45378 201.68068 L 134.45378 201.68068 L 112.04482 179.27171 L 89.63586 156.86275 L 89.63586 156.86275 L 67.22689 156.86275 L 67.22689 156.86275 L 67.22689 156.86275 L 67.22689 134.45378 L 67.22689 134.45378 L 44.81793 134.45378 L 44.81793 112.04482 L 44.81793 112.04482 L 22.408964 112.04482 L 22.408964 89.63586 L 22.408964 67.22689 L -9.094947E-13 67.22689 L -9.094947E-13 67.22689 L -9.094947E-13 44.81793 Q -22.408964 44.81793 22.408964 22.408964 z" svg:height="2.9131653mm" draw:style-name="style-980" svg:viewBox="0.0 0.0 425.77032 291.31653" svg:width="4.2577033mm" svg:x="49.52381mm" svg:y="277.19888mm"/>
          <draw:path svg:d="M 201.68068 44.81793 L 224.08965 0.0 L 224.08965 67.22689 Q 224.08965 134.45378 246.49861 134.45378 L 246.49861 134.45378 L 224.08965 358.54343 Q 179.27171 605.04205 179.27171 627.451 L 179.27171 649.86 L 179.27171 649.86 Q 179.27171 672.2689 134.45378 672.2689 Q 112.04482 672.2689 89.63586 627.451 L 67.22689 582.63306 L 67.22689 582.63306 Q 44.81793 560.2241 44.81793 515.4062 L 44.81793 470.58826 L 22.408964 470.58826 Q 22.408964 448.1793 0.0 448.1793 Q -22.408964 448.1793 22.408964 380.9524 L 67.22689 336.13446 L 67.22689 336.13446 L 67.22689 313.7255 L 134.45378 313.7255 L 179.27171 313.7255 L 179.27171 291.31653 L 179.27171 291.31653 L 201.68068 291.31653 L 201.68068 268.90756 L 201.68068 268.90756 L 179.27171 268.90756 L 179.27171 268.90756 L 179.27171 268.90756 L 179.27171 246.49861 L 179.27171 246.49861 L 156.86275 246.49861 Q 156.86275 224.08965 179.27171 156.86275 L 179.27171 89.63586 L 201.68068 44.81793 z" svg:height="6.722689mm" draw:style-name="style-981" svg:viewBox="0.0 0.0 246.49861 672.2689" svg:width="2.464986mm" svg:x="83.36135mm" svg:y="203.92157mm"/>
          <draw:path svg:d="M 851.54065 22.408964 L 896.3586 22.408964 L 963.58545 0.0 L 1030.8124 0.0 L 1165.2661 22.408964 Q 1277.311 67.22689 1299.72 112.04482 Q 1344.5378 156.86275 1344.5378 201.68068 Q 1389.3558 224.08965 1389.3558 224.08965 L 1389.3558 246.49861 L 1389.3558 246.49861 L 1389.3558 246.49861 L 1411.7648 246.49861 L 1411.7648 246.49861 L 1434.1737 268.90756 L 1456.5826 291.31653 L 1456.5826 291.31653 L 1456.5826 291.31653 L 1389.3558 291.31653 Q 1322.1289 291.31653 1322.1289 336.13446 Q 1322.1289 380.9524 1277.311 380.9524 Q 1254.902 358.54343 1232.493 358.54343 L 1232.493 358.54343 L 1232.493 358.54343 Q 1232.493 336.13446 1008.4034 246.49861 Q 784.3138 156.86275 784.3138 179.27171 Q 784.3138 201.68068 761.9048 201.68068 Q 717.08685 201.68068 717.08685 246.49861 L 717.08685 291.31653 L 717.08685 291.31653 L 717.08685 291.31653 L 717.08685 313.7255 L 717.08685 313.7255 L 739.49585 313.7255 L 739.49585 336.13446 L 761.9048 336.13446 L 784.3138 336.13446 L 784.3138 358.54343 L 806.7227 358.54343 L 851.54065 380.9524 Q 896.3586 425.77032 941.1765 425.77032 L 963.58545 425.77032 L 963.58545 425.77032 Q 963.58545 425.77032 963.58545 448.1793 L 985.99445 448.1793 L 985.99445 448.1793 L 985.99445 470.58826 L 1008.4034 470.58826 L 1030.8124 470.58826 L 1030.8124 492.99722 L 1030.8124 492.99722 L 1030.8124 515.4062 L 1030.8124 560.2241 L 1030.8124 582.63306 L 1030.8124 605.04205 L 1008.4034 605.04205 L 1008.4034 605.04205 L 896.3586 627.451 L 806.7227 649.86 L 761.9048 649.86 L 717.08685 649.86 L 717.08685 672.2689 L 717.08685 672.2689 L 649.86 672.2689 L 582.63306 672.2689 L 582.63306 649.86 Q 582.63306 649.86 560.2241 605.04205 Q 537.8151 560.2241 515.4062 560.2241 Q 492.99722 560.2241 492.99722 537.8151 Q 492.99722 515.4062 425.77032 515.4062 L 358.54343 492.99722 L 358.54343 492.99722 Q 358.54343 470.58826 336.13446 470.58826 L 313.7255 470.58826 L 313.7255 470.58826 Q 313.7255 448.1793 291.31653 448.1793 L 291.31653 448.1793 L 291.31653 448.1793 Q 291.31653 425.77032 201.68068 403.36136 L 112.04482 380.9524 L 112.04482 358.54343 L 89.63586 358.54343 L 89.63586 358.54343 L 89.63586 336.13446 L 89.63586 336.13446 L 89.63586 336.13446 L 67.22689 336.13446 L 67.22689 336.13446 L 44.81793 313.7255 L 22.408964 291.31653 L 22.408964 291.31653 L 0.0 291.31653 L 0.0 291.31653 L 0.0 291.31653 L 0.0 268.90756 L 0.0 268.90756 L 22.408964 246.49861 L 44.81793 224.08965 L 44.81793 224.08965 L 44.81793 201.68068 L 44.81793 201.68068 L 44.81793 201.68068 L 44.81793 201.68068 L 67.22689 201.68068 L 89.63586 179.27171 L 112.04482 156.86275 L 112.04482 156.86275 L 134.45378 156.86275 L 134.45378 156.86275 L 134.45378 156.86275 L 179.27171 134.45378 Q 201.68068 112.04482 268.90756 67.22689 L 358.54343 22.408964 L 403.36136 44.81793 Q 425.77032 67.22689 605.04205 44.81793 Q 784.3138 22.408964 851.54065 22.408964 z M 1277.311 134.45378 Q 1299.72 134.45378 1299.72 134.45378 Q 1299.72 156.86275 1299.72 156.86275 Q 1277.311 156.86275 1277.311 134.45378 z" svg:height="6.722689mm" draw:style-name="style-982" svg:viewBox="0.0 0.0 1456.5826 672.2689" svg:width="14.565827mm" svg:x="43.02521mm" svg:y="231.03642mm"/>
          <draw:path svg:d="M 179.27171 0.0 L 224.08965 44.81793 L 246.49861 44.81793 L 246.49861 44.81793 L 268.90756 44.81793 L 291.31653 67.22689 L 291.31653 67.22689 L 291.31653 67.22689 L 291.31653 67.22689 L 291.31653 67.22689 L 291.31653 89.63586 L 291.31653 89.63586 L 313.7255 89.63586 L 313.7255 112.04482 L 291.31653 112.04482 L 268.90756 112.04482 L 268.90756 134.45378 L 246.49861 134.45378 L 246.49861 156.86275 L 246.49861 156.86275 L 201.68068 156.86275 Q 156.86275 156.86275 112.04482 179.27171 Q 67.22689 201.68068 67.22689 179.27171 L 44.81793 156.86275 L 44.81793 156.86275 Q 22.408964 134.45378 22.408964 134.45378 L 22.408964 134.45378 L 22.408964 134.45378 L 4.5474735E-13 134.45378 L 4.5474735E-13 112.04482 Q 22.408964 112.04482 67.22689 44.81793 Q 134.45378 -22.408964 179.27171 0.0 z" svg:height="1.7927172mm" draw:style-name="style-983" svg:viewBox="0.0 0.0 313.7255 179.27171" svg:width="3.137255mm" svg:x="40.112045mm" svg:y="173.2213mm"/>
          <draw:path svg:d="M 201.68068 22.408964 L 224.08965 0.0 L 291.31653 0.0 L 336.13446 0.0 L 336.13446 44.81793 Q 358.54343 67.22689 448.1793 156.86275 Q 515.4062 224.08965 560.2241 291.31653 Q 605.04205 336.13446 649.86 358.54343 Q 672.2689 380.9524 672.2689 380.9524 L 672.2689 380.9524 L 649.86 425.77032 Q 605.04205 470.58826 605.04205 492.99722 Q 605.04205 515.4062 605.04205 515.4062 L 582.63306 515.4062 L 560.2241 515.4062 Q 560.2241 515.4062 515.4062 492.99722 Q 492.99722 470.58826 470.58826 492.99722 L 470.58826 515.4062 L 448.1793 515.4062 L 448.1793 515.4062 L 448.1793 515.4062 L 448.1793 492.99722 L 448.1793 470.58826 Q 425.77032 470.58826 425.77032 425.77032 Q 425.77032 403.36136 380.9524 403.36136 Q 336.13446 425.77032 313.7255 336.13446 Q 291.31653 246.49861 224.08965 246.49861 Q 156.86275 246.49861 112.04482 201.68068 L 67.22689 179.27171 L 67.22689 179.27171 L 67.22689 156.86275 L 44.81793 156.86275 L 22.408964 156.86275 L 22.408964 134.45378 L 22.408964 134.45378 L -9.094947E-13 112.04482 L -9.094947E-13 89.63586 L 22.408964 89.63586 L 44.81793 89.63586 L 44.81793 89.63586 L 44.81793 112.04482 L 67.22689 112.04482 Q 89.63586 112.04482 89.63586 89.63586 L 89.63586 89.63586 L 112.04482 89.63586 L 134.45378 112.04482 L 156.86275 112.04482 L 156.86275 112.04482 L 156.86275 89.63586 L 156.86275 89.63586 L 179.27171 67.22689 Q 201.68068 22.408964 201.68068 22.408964 z M 336.13446 291.31653 Q 336.13446 291.31653 358.54343 291.31653 Q 358.54343 291.31653 336.13446 291.31653 Q 336.13446 291.31653 336.13446 291.31653 z" svg:height="5.154062mm" draw:style-name="style-984" svg:viewBox="0.0 0.0 672.2689 515.4062" svg:width="6.722689mm" svg:x="58.487396mm" svg:y="233.27731mm"/>
          <draw:path svg:d="M 112.04482 44.81793 L 112.04482 0.0 L 358.54343 89.63586 Q 582.63306 179.27171 605.04205 179.27171 L 627.451 179.27171 L 672.2689 201.68068 L 694.6779 224.08965 L 694.6779 224.08965 L 717.08685 224.08965 L 717.08685 224.08965 L 717.08685 224.08965 L 739.49585 224.08965 L 761.9048 224.08965 L 761.9048 224.08965 L 761.9048 224.08965 L 784.3138 224.08965 L 784.3138 224.08965 L 851.54065 268.90756 Q 896.3586 291.31653 941.1765 313.7255 Q 985.99445 358.54343 985.99445 358.54343 L 985.99445 358.54343 L 985.99445 380.9524 L 985.99445 380.9524 L 1008.4034 380.9524 L 1008.4034 403.36136 L 1008.4034 403.36136 L 1030.8124 403.36136 L 1030.8124 425.77032 L 1030.8124 448.1793 L 1053.2213 470.58826 L 1053.2213 492.99722 L 1075.6302 492.99722 L 1098.0393 492.99722 L 1120.4482 537.8151 Q 1120.4482 560.2241 1232.493 649.86 Q 1344.5378 717.08685 1366.9468 739.49585 L 1389.3558 761.9048 L 1456.5826 761.9048 L 1523.8096 761.9048 L 1523.8096 784.3138 L 1523.8096 806.7227 L 1501.4006 806.7227 L 1501.4006 829.1317 L 1344.5378 829.1317 Q 1165.2661 851.54065 1142.8572 851.54065 L 1120.4482 851.54065 L 1120.4482 829.1317 Q 1120.4482 806.7227 1098.0393 806.7227 L 1098.0393 806.7227 L 1098.0393 784.3138 L 1075.6302 784.3138 L 1075.6302 784.3138 L 1075.6302 761.9048 L 1053.2213 761.9048 L 1030.8124 761.9048 L 1030.8124 739.49585 L 1030.8124 739.49585 L 1008.4034 739.49585 L 1008.4034 717.08685 L 985.99445 717.08685 Q 941.1765 717.08685 896.3586 694.6779 Q 851.54065 672.2689 851.54065 649.86 Q 851.54065 627.451 739.49585 560.2241 Q 627.451 492.99722 492.99722 403.36136 Q 358.54343 313.7255 179.27171 268.90756 L 0.0 224.08965 L 0.0 224.08965 L 0.0 224.08965 L 44.81793 201.68068 L 89.63586 179.27171 L 89.63586 179.27171 L 89.63586 179.27171 L 67.22689 179.27171 L 67.22689 179.27171 L 67.22689 156.86275 L 89.63586 156.86275 L 89.63586 134.45378 L 89.63586 112.04482 L 67.22689 112.04482 L 67.22689 89.63586 L 67.22689 89.63586 L 44.81793 89.63586 L 44.81793 89.63586 L 44.81793 89.63586 L 67.22689 89.63586 L 89.63586 89.63586 L 112.04482 89.63586 L 134.45378 89.63586 L 134.45378 67.22689 L 134.45378 67.22689 L 112.04482 44.81793 z" svg:height="8.515407mm" draw:style-name="style-985" svg:viewBox="0.0 0.0 1523.8096 851.54065" svg:width="15.238096mm" svg:x="41.232494mm" svg:y="286.38657mm"/>
          <draw:path svg:d="M 44.81793 22.408964 L 112.04482 0.0 L 112.04482 0.0 L 112.04482 0.0 L 156.86275 22.408964 Q 201.68068 44.81793 201.68068 67.22689 L 201.68068 112.04482 L 201.68068 112.04482 Q 201.68068 112.04482 156.86275 112.04482 L 134.45378 112.04482 L 134.45378 112.04482 Q 112.04482 89.63586 112.04482 89.63586 L 112.04482 89.63586 L 67.22689 89.63586 L 22.408964 89.63586 L 22.408964 89.63586 Q 22.408964 89.63586 0.0 67.22689 Q 0.0 44.81793 44.81793 22.408964 z" svg:height="1.1204482mm" draw:style-name="style-986" svg:viewBox="0.0 0.0 201.68068 112.04482" svg:width="2.0168068mm" svg:x="69.69188mm" svg:y="166.9468mm"/>
          <draw:path svg:d="M 44.81793 22.408964 L 44.81793 -3.6379788E-12 L 112.04482 22.408964 Q 156.86275 44.81793 179.27171 44.81793 L 179.27171 44.81793 L 246.49861 67.22689 L 313.7255 89.63586 L 336.13446 89.63586 Q 358.54343 89.63586 358.54343 67.22689 L 358.54343 44.81793 L 380.9524 44.81793 Q 403.36136 44.81793 425.77032 67.22689 Q 448.1793 89.63586 448.1793 89.63586 Q 470.58826 89.63586 470.58826 112.04482 L 470.58826 134.45378 L 268.90756 134.45378 L 67.22689 134.45378 L 67.22689 134.45378 Q 67.22689 112.04482 44.81793 112.04482 L 44.81793 112.04482 L 44.81793 89.63586 Q 22.408964 89.63586 22.408964 67.22689 L 0.0 44.81793 L 22.408964 44.81793 Q 44.81793 44.81793 44.81793 22.408964 z" svg:height="1.3445379mm" draw:style-name="style-987" svg:viewBox="0.0 0.0 470.58826 134.45378" svg:width="4.7058825mm" svg:x="109.579834mm" svg:y="316.41458mm"/>
          <draw:path svg:d="M 0.0 0.0 L 0.0 0.0 L 22.408964 0.0 L 44.81793 0.0 L 44.81793 0.0 Q 67.22689 0.0 67.22689 0.0 L 67.22689 22.408964 L 313.7255 22.408964 L 560.2241 22.408964 L 672.2689 44.81793 Q 784.3138 89.63586 873.94965 89.63586 Q 941.1765 89.63586 1008.4034 67.22689 L 1075.6302 67.22689 L 1075.6302 67.22689 L 1075.6302 89.63586 L 1165.2661 112.04482 Q 1254.902 134.45378 1232.493 156.86275 Q 1210.0841 179.27171 1210.0841 179.27171 L 1210.0841 179.27171 L 1187.6752 179.27171 Q 1187.6752 179.27171 1187.6752 156.86275 L 1187.6752 156.86275 L 1120.4482 156.86275 Q 1053.2213 179.27171 1075.6302 179.27171 L 1098.0393 179.27171 L 1098.0393 179.27171 Q 1098.0393 179.27171 1098.0393 201.68068 L 1120.4482 201.68068 L 1120.4482 224.08965 Q 1120.4482 246.49861 918.7675 224.08965 Q 694.6779 224.08965 694.6779 224.08965 Q 672.2689 246.49861 694.6779 246.49861 Q 717.08685 268.90756 649.86 291.31653 L 560.2241 313.7255 L 605.04205 336.13446 L 672.2689 358.54343 L 649.86 358.54343 L 627.451 358.54343 L 582.63306 380.9524 L 537.8151 380.9524 L 515.4062 380.9524 Q 515.4062 358.54343 403.36136 336.13446 L 291.31653 313.7255 L 291.31653 313.7255 Q 291.31653 291.31653 268.90756 291.31653 L 268.90756 291.31653 L 268.90756 291.31653 Q 268.90756 268.90756 224.08965 268.90756 Q 179.27171 224.08965 156.86275 201.68068 Q 156.86275 156.86275 112.04482 156.86275 L 67.22689 156.86275 L 67.22689 156.86275 L 67.22689 179.27171 L 67.22689 179.27171 L 44.81793 179.27171 L 44.81793 134.45378 L 67.22689 67.22689 L 67.22689 67.22689 L 67.22689 44.81793 L 44.81793 44.81793 Q 22.408964 44.81793 22.408964 22.408964 L 0.0 0.0 L 0.0 0.0 z" svg:height="3.809524mm" draw:style-name="style-988" svg:viewBox="0.0 0.0 1232.493 380.9524" svg:width="12.32493mm" svg:x="69.2437mm" svg:y="272.04483mm"/>
          <draw:path svg:d="M 313.7255 67.22689 L 358.54343 67.22689 L 358.54343 89.63586 L 336.13446 134.45378 L 336.13446 134.45378 L 336.13446 134.45378 L 313.7255 112.04482 L 291.31653 112.04482 L 291.31653 134.45378 Q 291.31653 156.86275 313.7255 179.27171 L 313.7255 201.68068 L 291.31653 224.08965 Q 246.49861 268.90756 268.90756 291.31653 Q 268.90756 313.7255 246.49861 313.7255 Q 224.08965 313.7255 224.08965 358.54343 Q 224.08965 380.9524 179.27171 403.36136 Q 112.04482 403.36136 112.04482 403.36136 Q 112.04482 403.36136 112.04482 380.9524 L 112.04482 380.9524 L 89.63586 380.9524 L 89.63586 380.9524 L 89.63586 358.54343 L 67.22689 336.13446 L 67.22689 313.7255 L 67.22689 291.31653 L 44.81793 268.90756 L 22.408964 224.08965 L 22.408964 224.08965 L 22.408964 224.08965 L 22.408964 201.68068 L 22.408964 201.68068 L 9.094947E-13 134.45378 L 9.094947E-13 44.81793 L 9.094947E-13 22.408964 Q 9.094947E-13 0.0 112.04482 0.0 Q 224.08965 -22.408964 246.49861 44.81793 Q 246.49861 112.04482 268.90756 89.63586 Q 268.90756 67.22689 313.7255 67.22689 z" svg:height="4.0336137mm" draw:style-name="style-989" svg:viewBox="0.0 0.0 358.54343 403.36136" svg:width="3.5854344mm" svg:x="49.971992mm" svg:y="157.75911mm"/>
          <draw:path svg:d="M 22.408964 44.81793 L 1.8189894E-12 0.0 L 67.22689 22.408964 Q 112.04482 44.81793 201.68068 89.63586 Q 291.31653 89.63586 313.7255 156.86275 Q 336.13446 201.68068 358.54343 201.68068 L 358.54343 224.08965 L 313.7255 224.08965 Q 268.90756 224.08965 246.49861 201.68068 L 246.49861 179.27171 L 224.08965 179.27171 Q 224.08965 179.27171 179.27171 156.86275 L 134.45378 134.45378 L 112.04482 134.45378 Q 112.04482 134.45378 112.04482 112.04482 L 112.04482 112.04482 L 89.63586 112.04482 Q 67.22689 89.63586 22.408964 44.81793 z" svg:height="2.2408965mm" draw:style-name="style-990" svg:viewBox="0.0 0.0 358.54343 224.08965" svg:width="3.5854344mm" svg:x="134.67787mm" svg:y="204.81793mm"/>
          <draw:path svg:d="M 67.22689 22.408964 L 89.63586 0.0 L 112.04482 0.0 L 134.45378 0.0 L 156.86275 22.408964 L 179.27171 44.81793 L 179.27171 44.81793 L 201.68068 44.81793 L 201.68068 44.81793 L 201.68068 44.81793 L 201.68068 67.22689 L 201.68068 67.22689 L 201.68068 89.63586 L 201.68068 112.04482 L 201.68068 112.04482 L 201.68068 134.45378 L 201.68068 134.45378 L 201.68068 134.45378 L 179.27171 134.45378 L 179.27171 134.45378 L 179.27171 156.86275 L 156.86275 156.86275 L 156.86275 179.27171 L 156.86275 201.68068 L 179.27171 201.68068 L 201.68068 224.08965 L 201.68068 224.08965 L 201.68068 224.08965 L 179.27171 224.08965 Q 179.27171 224.08965 156.86275 246.49861 Q 112.04482 246.49861 112.04482 224.08965 Q 112.04482 201.68068 89.63586 201.68068 L 67.22689 201.68068 L 67.22689 201.68068 Q 44.81793 179.27171 22.408964 156.86275 L 22.408964 134.45378 L 22.408964 134.45378 Q 44.81793 134.45378 22.408964 112.04482 L 22.408964 112.04482 L 22.408964 112.04482 L 0.0 112.04482 L 0.0 89.63586 Q 22.408964 67.22689 22.408964 44.81793 Q 22.408964 22.408964 67.22689 22.408964 z" svg:height="2.464986mm" draw:style-name="style-991" svg:viewBox="0.0 0.0 201.68068 246.49861" svg:width="2.0168068mm" svg:x="144.08965mm" svg:y="218.71149mm"/>
          <draw:path svg:d="M 22.408964 22.408964 L 67.22689 3.6379788E-12 L 89.63586 3.6379788E-12 L 89.63586 3.6379788E-12 L 112.04482 22.408964 Q 134.45378 67.22689 134.45378 89.63586 L 134.45378 112.04482 L 112.04482 112.04482 Q 89.63586 112.04482 44.81793 89.63586 Q 0.0 89.63586 0.0 67.22689 Q -22.408964 22.408964 22.408964 22.408964 z" svg:height="1.1204482mm" draw:style-name="style-992" svg:viewBox="0.0 0.0 134.45378 112.04482" svg:width="1.3445379mm" svg:x="122.801125mm" svg:y="231.4846mm"/>
          <draw:path svg:d="M 67.22689 0.0 L 112.04482 0.0 L 134.45378 0.0 L 156.86275 0.0 L 156.86275 0.0 L 179.27171 0.0 L 201.68068 0.0 L 224.08965 0.0 L 224.08965 0.0 L 246.49861 0.0 L 246.49861 0.0 L 246.49861 0.0 L 246.49861 22.408964 L 246.49861 22.408964 L 268.90756 22.408964 L 268.90756 44.81793 L 224.08965 44.81793 Q 179.27171 67.22689 201.68068 112.04482 Q 224.08965 134.45378 291.31653 134.45378 Q 336.13446 112.04482 336.13446 44.81793 Q 336.13446 0.0 336.13446 0.0 Q 380.9524 0.0 425.77032 44.81793 Q 470.58826 89.63586 470.58826 112.04482 L 492.99722 112.04482 L 470.58826 134.45378 Q 470.58826 179.27171 425.77032 179.27171 L 358.54343 179.27171 L 358.54343 201.68068 L 336.13446 201.68068 L 336.13446 224.08965 L 336.13446 268.90756 L 380.9524 268.90756 Q 403.36136 268.90756 403.36136 291.31653 Q 403.36136 313.7255 425.77032 313.7255 L 448.1793 313.7255 L 448.1793 336.13446 L 448.1793 358.54343 L 425.77032 358.54343 Q 380.9524 358.54343 403.36136 380.9524 Q 425.77032 380.9524 425.77032 403.36136 L 425.77032 425.77032 L 403.36136 425.77032 Q 380.9524 403.36136 336.13446 380.9524 L 268.90756 358.54343 L 246.49861 358.54343 Q 246.49861 358.54343 156.86275 268.90756 L 67.22689 179.27171 L 67.22689 179.27171 L 67.22689 179.27171 L 44.81793 179.27171 L 44.81793 179.27171 L 22.408964 156.86275 L -1.8189894E-12 134.45378 L -1.8189894E-12 134.45378 L -1.8189894E-12 134.45378 L 22.408964 134.45378 Q 44.81793 134.45378 44.81793 67.22689 Q 44.81793 0.0 67.22689 0.0 z" svg:height="4.2577033mm" draw:style-name="style-993" svg:viewBox="0.0 0.0 492.99722 425.77032" svg:width="4.929972mm" svg:x="97.030815mm" svg:y="253.2213mm"/>
          <draw:path svg:d="M 179.27171 22.408964 L 224.08965 0.0 L 224.08965 112.04482 L 224.08965 224.08965 L 224.08965 246.49861 L 224.08965 268.90756 L 246.49861 291.31653 L 246.49861 313.7255 L 268.90756 313.7255 Q 313.7255 291.31653 313.7255 403.36136 Q 313.7255 515.4062 268.90756 672.2689 Q 268.90756 851.54065 268.90756 873.94965 L 268.90756 896.3586 L 268.90756 941.1765 L 268.90756 963.58545 L 246.49861 963.58545 L 224.08965 963.58545 L 224.08965 963.58545 Q 224.08965 941.1765 201.68068 941.1765 Q 179.27171 941.1765 156.86275 873.94965 Q 134.45378 829.1317 134.45378 672.2689 Q 89.63586 492.99722 44.81793 448.1793 L 0.0 380.9524 L 0.0 358.54343 L 0.0 358.54343 L 22.408964 358.54343 Q 44.81793 358.54343 44.81793 380.9524 Q 44.81793 380.9524 89.63586 224.08965 Q 134.45378 44.81793 179.27171 22.408964 z" svg:height="9.635855mm" draw:style-name="style-994" svg:viewBox="0.0 0.0 313.7255 963.58545" svg:width="3.137255mm" svg:x="77.08684mm" svg:y="179.27171mm"/>
          <draw:path svg:d="M -1.8189894E-12 22.408964 L -1.8189894E-12 3.6379788E-12 L 156.86275 22.408964 Q 336.13446 67.22689 358.54343 67.22689 Q 380.9524 67.22689 403.36136 89.63586 L 425.77032 89.63586 L 403.36136 112.04482 Q 380.9524 112.04482 403.36136 156.86275 Q 425.77032 179.27171 425.77032 201.68068 L 425.77032 224.08965 L 448.1793 224.08965 L 448.1793 246.49861 L 425.77032 246.49861 L 380.9524 246.49861 L 380.9524 224.08965 L 380.9524 224.08965 L 358.54343 224.08965 L 358.54343 201.68068 L 336.13446 201.68068 Q 313.7255 201.68068 291.31653 201.68068 Q 291.31653 201.68068 201.68068 179.27171 L 134.45378 156.86275 L 112.04482 156.86275 Q 112.04482 156.86275 112.04482 134.45378 L 112.04482 134.45378 L 112.04482 112.04482 L 112.04482 112.04482 L 112.04482 112.04482 Q 134.45378 112.04482 134.45378 89.63586 Q 112.04482 89.63586 67.22689 67.22689 Q -1.8189894E-12 44.81793 -1.8189894E-12 22.408964 z" svg:height="2.464986mm" draw:style-name="style-995" svg:viewBox="0.0 0.0 448.1793 246.49861" svg:width="4.481793mm" svg:x="128.85155mm" svg:y="258.37537mm"/>
          <draw:path svg:d="M 112.04482 22.408964 L 156.86275 0.0 L 156.86275 44.81793 Q 156.86275 67.22689 246.49861 134.45378 Q 313.7255 201.68068 380.9524 201.68068 Q 425.77032 201.68068 425.77032 224.08965 L 425.77032 224.08965 L 403.36136 224.08965 Q 380.9524 246.49861 380.9524 246.49861 L 380.9524 246.49861 L 358.54343 246.49861 Q 358.54343 246.49861 291.31653 246.49861 Q 201.68068 246.49861 156.86275 246.49861 Q 112.04482 246.49861 112.04482 224.08965 L 134.45378 201.68068 L 134.45378 201.68068 L 134.45378 179.27171 L 134.45378 179.27171 L 134.45378 156.86275 L 112.04482 156.86275 L 89.63586 156.86275 L 89.63586 134.45378 L 67.22689 134.45378 L 67.22689 112.04482 L 67.22689 89.63586 L 22.408964 89.63586 Q 0.0 89.63586 0.0 67.22689 L 0.0 44.81793 L 22.408964 44.81793 Q 44.81793 67.22689 67.22689 44.81793 Q 67.22689 22.408964 112.04482 22.408964 z" svg:height="2.464986mm" draw:style-name="style-996" svg:viewBox="0.0 0.0 425.77032 246.49861" svg:width="4.2577033mm" svg:x="52.212887mm" svg:y="241.34454mm"/>
          <draw:path svg:d="M 492.99722 22.408964 L 470.58826 -3.6379788E-12 L 515.4062 22.408964 Q 560.2241 22.408964 582.63306 44.81793 Q 582.63306 67.22689 694.6779 67.22689 Q 806.7227 67.22689 806.7227 89.63586 L 829.1317 89.63586 L 829.1317 156.86275 L 829.1317 246.49861 L 829.1317 246.49861 Q 806.7227 246.49861 806.7227 291.31653 Q 784.3138 336.13446 627.451 380.9524 Q 492.99722 403.36136 492.99722 380.9524 Q 492.99722 358.54343 380.9524 380.9524 L 246.49861 380.9524 L 246.49861 380.9524 Q 224.08965 358.54343 134.45378 358.54343 L 22.408964 358.54343 L 22.408964 358.54343 L 22.408964 336.13446 L 44.81793 336.13446 L 89.63586 336.13446 L 89.63586 313.7255 L 89.63586 291.31653 L 44.81793 291.31653 L 1.8189894E-12 291.31653 L 1.8189894E-12 268.90756 L 1.8189894E-12 246.49861 L 44.81793 246.49861 L 67.22689 246.49861 L 67.22689 224.08965 Q 89.63586 224.08965 89.63586 201.68068 Q 89.63586 179.27171 224.08965 156.86275 Q 380.9524 156.86275 403.36136 112.04482 Q 403.36136 89.63586 448.1793 67.22689 Q 492.99722 67.22689 492.99722 22.408964 z M 739.49585 89.63586 Q 761.9048 89.63586 761.9048 112.04482 Q 761.9048 134.45378 739.49585 134.45378 Q 717.08685 134.45378 717.08685 112.04482 Q 717.08685 89.63586 739.49585 89.63586 z" svg:height="3.809524mm" draw:style-name="style-997" svg:viewBox="0.0 0.0 829.1317 380.9524" svg:width="8.291317mm" svg:x="146.55463mm" svg:y="304.53784mm"/>
          <draw:path svg:d="M 1053.2213 0.0 L 1075.6302 0.0 L 1075.6302 0.0 L 1075.6302 22.408964 L 1120.4482 89.63586 Q 1142.8572 134.45378 1142.8572 179.27171 Q 1142.8572 179.27171 1142.8572 246.49861 Q 1142.8572 291.31653 1165.2661 291.31653 L 1210.0841 291.31653 L 1210.0841 313.7255 L 1210.0841 336.13446 L 1232.493 336.13446 L 1232.493 358.54343 L 1232.493 358.54343 L 1254.902 358.54343 L 1254.902 358.54343 L 1254.902 358.54343 L 1142.8572 380.9524 Q 1030.8124 403.36136 1030.8124 403.36136 L 1030.8124 403.36136 L 1030.8124 425.77032 Q 1030.8124 448.1793 1187.6752 582.63306 Q 1344.5378 717.08685 1366.9468 717.08685 L 1389.3558 717.08685 L 1411.7648 761.9048 Q 1434.1737 806.7227 1456.5826 806.7227 L 1456.5826 806.7227 L 1456.5826 829.1317 Q 1456.5826 851.54065 1478.9917 851.54065 Q 1478.9917 873.94965 1478.9917 896.3586 Q 1456.5826 896.3586 1478.9917 918.7675 L 1501.4006 941.1765 L 1568.6276 985.99445 Q 1658.2634 1030.8124 1658.2634 1075.6302 Q 1658.2634 1098.0393 1635.8544 1120.4482 L 1635.8544 1142.8572 L 1635.8544 1142.8572 L 1635.8544 1165.2661 L 1613.4454 1165.2661 L 1613.4454 1165.2661 L 1568.6276 1165.2661 L 1546.2185 1165.2661 L 1546.2185 1165.2661 L 1523.8096 1165.2661 L 1523.8096 1187.6752 L 1523.8096 1210.0841 L 1501.4006 1254.902 L 1478.9917 1277.311 L 1478.9917 1277.311 L 1478.9917 1254.902 L 1434.1737 1254.902 Q 1411.7648 1254.902 1411.7648 1210.0841 Q 1411.7648 1187.6752 1299.72 1165.2661 L 1210.0841 1120.4482 L 1165.2661 1120.4482 L 1120.4482 1120.4482 L 1120.4482 1120.4482 L 1120.4482 1098.0393 L 1098.0393 1075.6302 Q 1098.0393 1053.2213 1142.8572 1030.8124 Q 1187.6752 1030.8124 1187.6752 985.99445 L 1165.2661 963.58545 L 1165.2661 941.1765 L 1165.2661 918.7675 L 1142.8572 918.7675 L 1142.8572 941.1765 L 1142.8572 941.1765 L 1120.4482 941.1765 L 1120.4482 941.1765 Q 1120.4482 941.1765 1030.8124 963.58545 L 963.58545 985.99445 L 963.58545 985.99445 Q 941.1765 963.58545 941.1765 941.1765 L 941.1765 941.1765 L 941.1765 941.1765 Q 941.1765 918.7675 963.58545 896.3586 Q 985.99445 896.3586 896.3586 851.54065 Q 806.7227 806.7227 784.3138 761.9048 L 761.9048 717.08685 L 761.9048 672.2689 L 761.9048 649.86 L 739.49585 649.86 L 739.49585 627.451 L 717.08685 627.451 L 694.6779 627.451 L 694.6779 605.04205 L 672.2689 605.04205 L 672.2689 605.04205 L 672.2689 627.451 L 672.2689 627.451 L 672.2689 627.451 L 649.86 627.451 L 649.86 627.451 L 649.86 649.86 L 672.2689 649.86 L 672.2689 672.2689 L 672.2689 694.6779 L 694.6779 784.3138 Q 717.08685 851.54065 717.08685 873.94965 L 717.08685 873.94965 L 739.49585 873.94965 L 739.49585 896.3586 L 739.49585 896.3586 L 761.9048 896.3586 L 761.9048 896.3586 L 761.9048 896.3586 L 761.9048 918.7675 L 761.9048 918.7675 L 739.49585 918.7675 L 739.49585 941.1765 L 694.6779 941.1765 L 649.86 941.1765 L 627.451 941.1765 L 605.04205 941.1765 L 605.04205 941.1765 Q 605.04205 941.1765 425.77032 918.7675 Q 246.49861 896.3586 201.68068 873.94965 L 156.86275 851.54065 L 156.86275 851.54065 Q 134.45378 851.54065 134.45378 851.54065 L 134.45378 873.94965 L 134.45378 873.94965 L 134.45378 873.94965 L 112.04482 896.3586 L 112.04482 896.3586 L 112.04482 896.3586 L 89.63586 896.3586 L 89.63586 851.54065 L 89.63586 829.1317 L 67.22689 829.1317 L 67.22689 829.1317 L 67.22689 806.7227 L 67.22689 784.3138 L 44.81793 784.3138 L 0.0 784.3138 L 0.0 761.9048 L 0.0 739.49585 L 22.408964 739.49585 L 22.408964 717.08685 L 22.408964 717.08685 L 22.408964 717.08685 L 44.81793 717.08685 L 44.81793 717.08685 L 67.22689 717.08685 Q 89.63586 717.08685 89.63586 717.08685 L 112.04482 717.08685 L 112.04482 717.08685 Q 112.04482 717.08685 134.45378 739.49585 L 134.45378 739.49585 L 134.45378 739.49585 Q 156.86275 761.9048 179.27171 761.9048 L 201.68068 761.9048 L 201.68068 739.49585 L 224.08965 739.49585 L 224.08965 694.6779 Q 224.08965 649.86 201.68068 582.63306 L 179.27171 537.8151 L 179.27171 492.99722 Q 179.27171 470.58826 224.08965 358.54343 Q 224.08965 246.49861 291.31653 224.08965 L 336.13446 201.68068 L 358.54343 179.27171 Q 380.9524 179.27171 403.36136 179.27171 Q 448.1793 201.68068 448.1793 179.27171 Q 470.58826 134.45378 515.4062 134.45378 Q 560.2241 134.45378 582.63306 134.45378 L 605.04205 134.45378 L 649.86 134.45378 Q 672.2689 134.45378 694.6779 112.04482 Q 694.6779 89.63586 784.3138 89.63586 Q 851.54065 112.04482 896.3586 89.63586 Q 941.1765 89.63586 941.1765 67.22689 L 941.1765 67.22689 L 941.1765 67.22689 Q 963.58545 44.81793 963.58545 44.81793 L 963.58545 44.81793 L 985.99445 22.408964 Q 1030.8124 0.0 1053.2213 0.0 z M 963.58545 380.9524 Q 985.99445 380.9524 985.99445 380.9524 Q 985.99445 403.36136 985.99445 403.36136 Q 963.58545 403.36136 963.58545 380.9524 z" svg:height="12.773109mm" draw:style-name="style-998" svg:viewBox="0.0 0.0 1658.2634 1277.311" svg:width="16.582634mm" svg:x="93.22129mm" svg:y="240.2241mm"/>
          <draw:path svg:d="M 1232.493 67.22689 L 1322.1289 67.22689 L 1456.5826 89.63586 Q 1591.0365 89.63586 1591.0365 112.04482 L 1591.0365 112.04482 L 1546.2185 134.45378 Q 1501.4006 134.45378 1523.8096 179.27171 Q 1546.2185 224.08965 1523.8096 246.49861 L 1523.8096 268.90756 L 1501.4006 268.90756 L 1478.9917 268.90756 L 1366.9468 246.49861 Q 1277.311 224.08965 1053.2213 224.08965 Q 851.54065 179.27171 448.1793 179.27171 L 44.81793 179.27171 L 44.81793 179.27171 L 22.408964 179.27171 L 22.408964 179.27171 L 22.408964 179.27171 L 22.408964 156.86275 L 22.408964 156.86275 L 0.0 134.45378 L 0.0 112.04482 L 22.408964 112.04482 L 44.81793 89.63586 L 44.81793 89.63586 L 67.22689 89.63586 L 67.22689 89.63586 L 67.22689 89.63586 L 67.22689 112.04482 L 67.22689 112.04482 L 89.63586 134.45378 L 89.63586 156.86275 L 156.86275 134.45378 Q 201.68068 134.45378 224.08965 89.63586 Q 224.08965 67.22689 425.77032 22.408964 Q 649.86 3.6379788E-12 784.3138 3.6379788E-12 Q 896.3586 3.6379788E-12 1008.4034 44.81793 Q 1120.4482 44.81793 1232.493 67.22689 z" svg:height="2.6890757mm" draw:style-name="style-999" svg:viewBox="0.0 0.0 1591.0365 268.90756" svg:width="15.910365mm" svg:x="126.61065mm" svg:y="272.9412mm"/>
          <draw:path svg:d="M 492.99722 0.0 L 515.4062 0.0 L 537.8151 0.0 Q 560.2241 22.408964 560.2241 22.408964 L 560.2241 22.408964 L 582.63306 89.63586 Q 582.63306 156.86275 627.451 156.86275 Q 672.2689 156.86275 672.2689 179.27171 L 672.2689 179.27171 L 672.2689 201.68068 L 672.2689 224.08965 L 672.2689 224.08965 L 672.2689 246.49861 L 649.86 246.49861 L 627.451 246.49861 L 582.63306 268.90756 Q 560.2241 291.31653 537.8151 291.31653 Q 515.4062 291.31653 358.54343 336.13446 L 201.68068 358.54343 L 179.27171 358.54343 Q 179.27171 336.13446 134.45378 336.13446 Q 112.04482 336.13446 89.63586 291.31653 Q 89.63586 268.90756 44.81793 291.31653 L 0.0 291.31653 L 0.0 268.90756 L 0.0 246.49861 L 22.408964 246.49861 L 22.408964 246.49861 L 44.81793 224.08965 L 89.63586 224.08965 L 89.63586 201.68068 L 89.63586 156.86275 L 112.04482 156.86275 L 112.04482 156.86275 L 179.27171 112.04482 Q 224.08965 67.22689 336.13446 89.63586 Q 448.1793 89.63586 448.1793 44.81793 Q 470.58826 22.408964 492.99722 0.0 z" svg:height="3.5854344mm" draw:style-name="style-1000" svg:viewBox="0.0 0.0 672.2689 358.54343" svg:width="6.722689mm" svg:x="136.2465mm" svg:y="220.7283mm"/>
          <draw:path svg:d="M 44.81793 22.408964 L 67.22689 0.0 L 89.63586 0.0 L 112.04482 0.0 L 112.04482 44.81793 L 112.04482 67.22689 L 89.63586 67.22689 L 89.63586 89.63586 L 89.63586 89.63586 L 112.04482 89.63586 L 112.04482 89.63586 L 112.04482 89.63586 L 112.04482 112.04482 L 112.04482 112.04482 L 179.27171 179.27171 Q 246.49861 224.08965 246.49861 246.49861 L 246.49861 268.90756 L 201.68068 268.90756 Q 179.27171 268.90756 156.86275 246.49861 Q 112.04482 246.49861 112.04482 224.08965 L 112.04482 201.68068 L 112.04482 246.49861 Q 112.04482 268.90756 89.63586 268.90756 Q 67.22689 268.90756 22.408964 268.90756 L 0.0 268.90756 L 0.0 246.49861 Q 22.408964 224.08965 22.408964 134.45378 L 22.408964 44.81793 L 22.408964 44.81793 L 22.408964 44.81793 L 44.81793 22.408964 z" svg:height="2.6890757mm" draw:style-name="style-1001" svg:viewBox="0.0 0.0 246.49861 268.90756" svg:width="2.464986mm" svg:x="148.57144mm" svg:y="222.29692mm"/>
          <draw:path svg:d="M 156.86275 22.408964 L 156.86275 3.6379788E-12 L 179.27171 3.6379788E-12 L 179.27171 3.6379788E-12 L 179.27171 3.6379788E-12 L 179.27171 3.6379788E-12 L 201.68068 22.408964 L 224.08965 44.81793 L 224.08965 44.81793 L 201.68068 44.81793 L 201.68068 44.81793 L 201.68068 44.81793 L 201.68068 67.22689 L 201.68068 67.22689 L 224.08965 89.63586 L 246.49861 112.04482 L 246.49861 134.45378 L 246.49861 179.27171 L 268.90756 224.08965 L 268.90756 291.31653 L 246.49861 313.7255 Q 201.68068 313.7255 156.86275 358.54343 Q 134.45378 403.36136 67.22689 403.36136 L 22.408964 403.36136 L 22.408964 403.36136 L 22.408964 403.36136 L 1.8189894E-12 403.36136 L 1.8189894E-12 403.36136 L 1.8189894E-12 336.13446 L 1.8189894E-12 268.90756 L 1.8189894E-12 268.90756 Q 22.408964 268.90756 44.81793 224.08965 Q 89.63586 179.27171 112.04482 112.04482 L 134.45378 44.81793 L 134.45378 44.81793 L 156.86275 44.81793 L 156.86275 22.408964 z" svg:height="4.0336137mm" draw:style-name="style-1002" svg:viewBox="0.0 0.0 268.90756 403.36136" svg:width="2.6890757mm" svg:x="88.51541mm" svg:y="177.03082mm"/>
          <draw:path svg:d="M 44.81793 0.0 L 44.81793 0.0 L 89.63586 0.0 L 134.45378 0.0 L 134.45378 0.0 Q 134.45378 0.0 156.86275 22.408964 L 156.86275 22.408964 L 156.86275 22.408964 Q 156.86275 44.81793 156.86275 44.81793 L 179.27171 44.81793 L 179.27171 44.81793 Q 179.27171 44.81793 112.04482 67.22689 Q 22.408964 89.63586 22.408964 67.22689 L 0.0 44.81793 L 22.408964 44.81793 Q 22.408964 44.81793 22.408964 22.408964 L 22.408964 22.408964 L 22.408964 22.408964 Q 44.81793 0.0 44.81793 0.0 z" svg:height="0.6722689mm" draw:style-name="style-1003" svg:viewBox="0.0 0.0 179.27171 67.22689" svg:width="1.7927172mm" svg:x="144.53783mm" svg:y="206.61066mm"/>
          <draw:path svg:d="M 0.0 22.408964 L 0.0 0.0 L 67.22689 0.0 Q 156.86275 0.0 224.08965 67.22689 Q 291.31653 112.04482 313.7255 134.45378 L 313.7255 156.86275 L 313.7255 156.86275 Q 313.7255 179.27171 291.31653 179.27171 L 291.31653 179.27171 L 291.31653 156.86275 Q 291.31653 134.45378 179.27171 134.45378 Q 89.63586 112.04482 89.63586 134.45378 Q 89.63586 156.86275 67.22689 156.86275 Q 44.81793 156.86275 44.81793 112.04482 Q 67.22689 67.22689 22.408964 44.81793 L 0.0 44.81793 L 0.0 44.81793 L 0.0 22.408964 L 0.0 22.408964 z" svg:height="1.7927172mm" draw:style-name="style-1004" svg:viewBox="0.0 0.0 313.7255 179.27171" svg:width="3.137255mm" svg:x="98.37535mm" svg:y="147.0028mm"/>
          <draw:path svg:d="M 89.63586 22.408964 L 89.63586 -3.6379788E-12 L 134.45378 -3.6379788E-12 L 179.27171 -3.6379788E-12 L 268.90756 134.45378 Q 358.54343 268.90756 380.9524 291.31653 Q 403.36136 291.31653 403.36136 313.7255 Q 403.36136 336.13446 425.77032 336.13446 Q 448.1793 336.13446 448.1793 291.31653 L 448.1793 246.49861 L 448.1793 246.49861 L 448.1793 246.49861 L 470.58826 268.90756 L 492.99722 313.7255 L 492.99722 313.7255 L 492.99722 313.7255 L 492.99722 336.13446 L 515.4062 336.13446 L 537.8151 403.36136 Q 537.8151 492.99722 515.4062 492.99722 Q 492.99722 492.99722 537.8151 515.4062 Q 560.2241 515.4062 560.2241 537.8151 L 560.2241 560.2241 L 537.8151 560.2241 L 515.4062 537.8151 L 470.58826 537.8151 L 425.77032 537.8151 L 380.9524 515.4062 Q 336.13446 492.99722 313.7255 492.99722 L 313.7255 492.99722 L 291.31653 492.99722 Q 268.90756 492.99722 201.68068 470.58826 L 134.45378 448.1793 L 134.45378 448.1793 L 134.45378 448.1793 L 179.27171 425.77032 L 201.68068 425.77032 L 201.68068 358.54343 L 179.27171 291.31653 L 179.27171 224.08965 L 179.27171 179.27171 L 156.86275 156.86275 L 134.45378 134.45378 L 134.45378 134.45378 Q 89.63586 134.45378 89.63586 156.86275 Q 44.81793 179.27171 44.81793 179.27171 L 44.81793 179.27171 L 22.408964 179.27171 L 0.0 179.27171 L 0.0 179.27171 L 0.0 179.27171 L 22.408964 134.45378 Q 44.81793 89.63586 67.22689 67.22689 Q 112.04482 44.81793 89.63586 22.408964 z" svg:height="5.602241mm" draw:style-name="style-1005" svg:viewBox="0.0 0.0 560.2241 560.2241" svg:width="5.602241mm" svg:x="84.257706mm" svg:y="223.19328mm"/>
          <draw:path svg:d="M 268.90756 0.0 L 268.90756 0.0 L 268.90756 44.81793 Q 291.31653 89.63586 313.7255 89.63586 Q 336.13446 67.22689 403.36136 44.81793 Q 448.1793 44.81793 448.1793 44.81793 Q 448.1793 89.63586 425.77032 89.63586 Q 425.77032 89.63586 470.58826 134.45378 Q 537.8151 134.45378 537.8151 156.86275 Q 515.4062 156.86275 515.4062 179.27171 L 515.4062 179.27171 L 515.4062 179.27171 L 515.4062 179.27171 L 515.4062 201.68068 L 515.4062 201.68068 L 492.99722 201.68068 L 492.99722 224.08965 L 492.99722 224.08965 L 515.4062 224.08965 L 515.4062 224.08965 L 515.4062 246.49861 L 492.99722 268.90756 Q 470.58826 291.31653 470.58826 336.13446 Q 515.4062 380.9524 492.99722 403.36136 Q 470.58826 425.77032 492.99722 448.1793 Q 492.99722 470.58826 515.4062 470.58826 L 537.8151 470.58826 L 537.8151 470.58826 Q 537.8151 492.99722 560.2241 492.99722 L 560.2241 492.99722 L 537.8151 515.4062 Q 515.4062 537.8151 515.4062 582.63306 L 515.4062 627.451 L 515.4062 649.86 L 515.4062 672.2689 L 515.4062 672.2689 L 515.4062 672.2689 L 515.4062 672.2689 L 515.4062 672.2689 L 492.99722 649.86 L 470.58826 627.451 L 470.58826 627.451 L 470.58826 627.451 L 448.1793 627.451 L 425.77032 627.451 L 403.36136 627.451 Q 380.9524 627.451 336.13446 649.86 Q 291.31653 672.2689 291.31653 605.04205 Q 291.31653 560.2241 246.49861 537.8151 Q 224.08965 537.8151 201.68068 492.99722 Q 201.68068 448.1793 156.86275 470.58826 L 112.04482 492.99722 L 112.04482 470.58826 Q 112.04482 448.1793 89.63586 448.1793 Q 67.22689 448.1793 67.22689 291.31653 Q 67.22689 112.04482 22.408964 112.04482 L 9.094947E-13 112.04482 L 9.094947E-13 89.63586 L 22.408964 89.63586 L 22.408964 89.63586 L 22.408964 89.63586 L 22.408964 67.22689 L 22.408964 67.22689 L 44.81793 44.81793 L 67.22689 22.408964 L 67.22689 44.81793 L 67.22689 67.22689 L 89.63586 67.22689 L 89.63586 44.81793 L 156.86275 22.408964 Q 201.68068 0.0 246.49861 0.0 Q 268.90756 0.0 268.90756 0.0 z" svg:height="6.722689mm" draw:style-name="style-1006" svg:viewBox="0.0 0.0 560.2241 672.2689" svg:width="5.602241mm" svg:x="70.58824mm" svg:y="190.02802mm"/>
          <draw:path svg:d="M 44.81793 -1.8189894E-12 L 89.63586 -1.8189894E-12 L 112.04482 -1.8189894E-12 Q 134.45378 -1.8189894E-12 112.04482 67.22689 Q 112.04482 134.45378 112.04482 134.45378 L 89.63586 134.45378 L 67.22689 134.45378 Q 44.81793 134.45378 22.408964 112.04482 L 22.408964 89.63586 L 22.408964 44.81793 Q 22.408964 22.408964 -1.8189894E-12 -1.8189894E-12 Q -1.8189894E-12 -22.408964 44.81793 -1.8189894E-12 z" svg:height="1.3445379mm" draw:style-name="style-1007" svg:viewBox="0.0 0.0 112.04482 134.45378" svg:width="1.1204482mm" svg:x="97.030815mm" svg:y="151.4846mm"/>
          <draw:path svg:d="M 156.86275 22.408964 L 201.68068 0.0 L 201.68068 22.408964 L 201.68068 22.408964 L 179.27171 67.22689 Q 156.86275 89.63586 201.68068 112.04482 Q 268.90756 112.04482 268.90756 89.63586 Q 268.90756 67.22689 291.31653 67.22689 L 313.7255 67.22689 L 336.13446 156.86275 Q 336.13446 224.08965 313.7255 224.08965 Q 291.31653 224.08965 313.7255 291.31653 Q 336.13446 380.9524 313.7255 380.9524 L 313.7255 380.9524 L 313.7255 380.9524 L 313.7255 358.54343 L 313.7255 358.54343 Q 313.7255 336.13446 291.31653 336.13446 Q 268.90756 336.13446 268.90756 291.31653 Q 246.49861 246.49861 246.49861 291.31653 Q 246.49861 313.7255 224.08965 313.7255 Q 201.68068 336.13446 179.27171 358.54343 Q 156.86275 403.36136 89.63586 403.36136 L 22.408964 403.36136 L 22.408964 403.36136 Q 22.408964 403.36136 0.0 358.54343 L 0.0 313.7255 L 0.0 313.7255 Q 22.408964 313.7255 22.408964 291.31653 Q 22.408964 268.90756 44.81793 201.68068 L 67.22689 156.86275 L 44.81793 156.86275 L 44.81793 156.86275 L 44.81793 134.45378 L 67.22689 134.45378 L 67.22689 134.45378 L 67.22689 112.04482 L 67.22689 112.04482 Q 67.22689 112.04482 112.04482 67.22689 Q 112.04482 22.408964 156.86275 22.408964 z" svg:height="4.0336137mm" draw:style-name="style-1008" svg:viewBox="0.0 0.0 336.13446 403.36136" svg:width="3.3613446mm" svg:x="71.4846mm" svg:y="209.52382mm"/>
          <draw:path svg:d="M 89.63586 22.408964 L 89.63586 0.0 L 89.63586 0.0 L 89.63586 22.408964 L 134.45378 22.408964 Q 201.68068 67.22689 246.49861 67.22689 L 291.31653 67.22689 L 313.7255 89.63586 Q 313.7255 112.04482 358.54343 112.04482 L 380.9524 112.04482 L 403.36136 134.45378 L 448.1793 156.86275 L 761.9048 268.90756 Q 1053.2213 380.9524 1098.0393 425.77032 Q 1120.4482 448.1793 1120.4482 448.1793 Q 1120.4482 470.58826 1120.4482 470.58826 L 1142.8572 470.58826 L 896.3586 560.2241 Q 649.86 649.86 627.451 672.2689 L 605.04205 672.2689 L 605.04205 649.86 L 627.451 649.86 L 627.451 649.86 L 627.451 649.86 L 627.451 627.451 L 627.451 627.451 L 605.04205 627.451 L 605.04205 605.04205 L 582.63306 605.04205 L 560.2241 605.04205 L 537.8151 582.63306 L 492.99722 560.2241 L 448.1793 560.2241 Q 425.77032 560.2241 313.7255 470.58826 L 224.08965 380.9524 L 179.27171 380.9524 L 156.86275 380.9524 L 156.86275 358.54343 L 156.86275 358.54343 L 179.27171 358.54343 Q 201.68068 336.13446 246.49861 336.13446 L 268.90756 336.13446 L 291.31653 336.13446 L 291.31653 336.13446 L 291.31653 313.7255 L 268.90756 313.7255 L 268.90756 313.7255 L 268.90756 291.31653 L 268.90756 291.31653 L 268.90756 291.31653 L 246.49861 291.31653 L 246.49861 291.31653 L 246.49861 268.90756 L 224.08965 268.90756 L 224.08965 268.90756 L 224.08965 246.49861 L 224.08965 246.49861 Q 224.08965 246.49861 112.04482 224.08965 L 22.408964 201.68068 L 22.408964 201.68068 L 0.0 201.68068 L 0.0 201.68068 L 0.0 201.68068 L 44.81793 179.27171 L 67.22689 156.86275 L 67.22689 156.86275 L 67.22689 156.86275 L 112.04482 156.86275 L 156.86275 156.86275 L 156.86275 134.45378 L 134.45378 134.45378 L 134.45378 134.45378 L 134.45378 112.04482 L 134.45378 112.04482 Q 134.45378 112.04482 89.63586 67.22689 L 89.63586 44.81793 L 89.63586 22.408964 z" svg:height="6.722689mm" draw:style-name="style-1009" svg:viewBox="0.0 0.0 1142.8572 672.2689" svg:width="11.428572mm" svg:x="18.37535mm" svg:y="233.7255mm"/>
          <draw:path svg:d="M 89.63586 0.0 L 156.86275 0.0 L 134.45378 67.22689 Q 112.04482 134.45378 134.45378 156.86275 L 134.45378 179.27171 L 134.45378 224.08965 Q 156.86275 291.31653 156.86275 336.13446 L 156.86275 380.9524 L 134.45378 380.9524 Q 112.04482 380.9524 112.04482 358.54343 Q 112.04482 336.13446 89.63586 336.13446 L 67.22689 358.54343 L 67.22689 358.54343 L 44.81793 358.54343 L 22.408964 358.54343 Q 22.408964 358.54343 22.408964 336.13446 L 22.408964 336.13446 L 22.408964 336.13446 Q 44.81793 313.7255 22.408964 313.7255 L 22.408964 313.7255 L 22.408964 313.7255 Q 22.408964 291.31653 0.0 268.90756 Q -22.408964 224.08965 0.0 134.45378 Q 22.408964 22.408964 89.63586 0.0 z" svg:height="3.809524mm" draw:style-name="style-1010" svg:viewBox="0.0 0.0 156.86275 380.9524" svg:width="1.5686275mm" svg:x="92.9972mm" svg:y="243.80954mm"/>
          <draw:path svg:d="M 44.81793 0.0 L 0.0 0.0 L 134.45378 0.0 Q 268.90756 0.0 313.7255 44.81793 Q 358.54343 67.22689 380.9524 89.63586 L 380.9524 112.04482 L 380.9524 134.45378 Q 380.9524 134.45378 425.77032 179.27171 Q 448.1793 224.08965 470.58826 224.08965 L 470.58826 224.08965 L 492.99722 246.49861 L 515.4062 246.49861 L 515.4062 268.90756 L 515.4062 291.31653 L 492.99722 313.7255 Q 448.1793 313.7255 448.1793 336.13446 L 425.77032 336.13446 L 403.36136 336.13446 L 403.36136 313.7255 L 403.36136 313.7255 L 403.36136 313.7255 L 403.36136 313.7255 Q 403.36136 291.31653 380.9524 313.7255 L 380.9524 313.7255 L 358.54343 313.7255 Q 336.13446 313.7255 268.90756 291.31653 L 224.08965 268.90756 L 246.49861 313.7255 Q 268.90756 358.54343 268.90756 380.9524 L 268.90756 403.36136 L 246.49861 403.36136 L 246.49861 403.36136 L 246.49861 403.36136 L 224.08965 403.36136 L 224.08965 380.9524 L 224.08965 358.54343 L 201.68068 358.54343 L 201.68068 358.54343 L 179.27171 336.13446 L 156.86275 336.13446 L 156.86275 313.7255 Q 156.86275 291.31653 89.63586 268.90756 L 44.81793 268.90756 L 44.81793 246.49861 Q 44.81793 246.49861 22.408964 224.08965 L 22.408964 179.27171 L 44.81793 179.27171 L 89.63586 179.27171 L 89.63586 156.86275 L 89.63586 134.45378 L 67.22689 134.45378 L 67.22689 134.45378 L 67.22689 112.04482 L 44.81793 112.04482 L 44.81793 112.04482 Q 44.81793 89.63586 22.408964 89.63586 Q 0.0 89.63586 44.81793 67.22689 Q 67.22689 44.81793 67.22689 22.408964 L 67.22689 0.0 L 44.81793 0.0 z" svg:height="4.0336137mm" draw:style-name="style-1011" svg:viewBox="0.0 0.0 515.4062 403.36136" svg:width="5.154062mm" svg:x="33.165268mm" svg:y="255.01402mm"/>
          <draw:path svg:d="M 268.90756 22.408964 L 313.7255 22.408964 L 313.7255 22.408964 L 336.13446 22.408964 L 358.54343 22.408964 L 403.36136 22.408964 L 403.36136 44.81793 L 403.36136 44.81793 L 425.77032 44.81793 L 425.77032 67.22689 L 425.77032 67.22689 L 448.1793 67.22689 L 448.1793 67.22689 L 448.1793 67.22689 L 448.1793 89.63586 L 448.1793 89.63586 L 448.1793 67.22689 L 448.1793 44.81793 L 448.1793 44.81793 L 448.1793 22.408964 L 448.1793 22.408964 L 448.1793 22.408964 L 425.77032 22.408964 L 425.77032 22.408964 L 425.77032 0.0 L 425.77032 0.0 L 448.1793 0.0 L 448.1793 0.0 L 492.99722 22.408964 Q 537.8151 44.81793 560.2241 67.22689 L 560.2241 67.22689 L 560.2241 112.04482 Q 560.2241 134.45378 492.99722 156.86275 Q 448.1793 156.86275 492.99722 201.68068 Q 537.8151 246.49861 515.4062 268.90756 Q 492.99722 291.31653 470.58826 291.31653 L 470.58826 291.31653 L 470.58826 313.7255 L 448.1793 313.7255 L 448.1793 336.13446 L 448.1793 358.54343 L 448.1793 380.9524 L 448.1793 403.36136 L 425.77032 403.36136 L 403.36136 403.36136 L 403.36136 380.9524 L 403.36136 358.54343 L 425.77032 336.13446 L 448.1793 291.31653 L 448.1793 291.31653 L 448.1793 291.31653 L 425.77032 268.90756 L 403.36136 246.49861 L 403.36136 246.49861 L 403.36136 246.49861 L 403.36136 246.49861 Q 403.36136 246.49861 425.77032 224.08965 Q 425.77032 201.68068 358.54343 179.27171 Q 313.7255 156.86275 313.7255 134.45378 Q 336.13446 112.04482 224.08965 112.04482 Q 89.63586 112.04482 89.63586 134.45378 L 89.63586 156.86275 L 67.22689 156.86275 L 44.81793 156.86275 L 44.81793 134.45378 L 44.81793 112.04482 L 67.22689 89.63586 L 67.22689 67.22689 L 44.81793 67.22689 L -1.8189894E-12 67.22689 L -1.8189894E-12 44.81793 L -1.8189894E-12 44.81793 L 67.22689 44.81793 Q 134.45378 22.408964 89.63586 22.408964 Q 67.22689 -22.408964 134.45378 0.0 Q 224.08965 22.408964 268.90756 22.408964 z" svg:height="4.0336137mm" draw:style-name="style-1012" svg:viewBox="0.0 0.0 560.2241 403.36136" svg:width="5.602241mm" svg:x="129.52382mm" svg:y="208.17928mm"/>
          <draw:path svg:d="M 112.04482 0.0 L 134.45378 0.0 L 134.45378 22.408964 L 134.45378 44.81793 L 89.63586 134.45378 Q 67.22689 224.08965 44.81793 224.08965 L 44.81793 224.08965 L 44.81793 224.08965 Q 44.81793 201.68068 22.408964 201.68068 L 22.408964 201.68068 L 22.408964 179.27171 Q 0.0 179.27171 0.0 179.27171 L 0.0 179.27171 L 0.0 134.45378 L 0.0 112.04482 L 0.0 112.04482 Q 0.0 112.04482 22.408964 89.63586 Q 22.408964 67.22689 44.81793 67.22689 Q 67.22689 67.22689 67.22689 44.81793 Q 89.63586 22.408964 112.04482 0.0 z" svg:height="2.2408965mm" draw:style-name="style-1013" svg:viewBox="0.0 0.0 134.45378 224.08965" svg:width="1.3445379mm" svg:x="123.69749mm" svg:y="230.36415mm"/>
          <draw:path svg:d="M 67.22689 67.22689 L 112.04482 0.0 L 112.04482 22.408964 L 112.04482 44.81793 L 134.45378 112.04482 L 134.45378 156.86275 L 201.68068 156.86275 Q 246.49861 134.45378 268.90756 156.86275 L 268.90756 179.27171 L 246.49861 201.68068 Q 246.49861 201.68068 246.49861 201.68068 L 246.49861 224.08965 L 156.86275 224.08965 L 89.63586 224.08965 L 89.63586 246.49861 L 67.22689 268.90756 L 67.22689 268.90756 L 67.22689 291.31653 L 67.22689 291.31653 L 44.81793 291.31653 L 44.81793 268.90756 L 22.408964 268.90756 L 22.408964 246.49861 L 22.408964 224.08965 L 9.094947E-13 224.08965 L 9.094947E-13 224.08965 L 9.094947E-13 179.27171 Q 9.094947E-13 134.45378 22.408964 134.45378 Q 44.81793 112.04482 67.22689 67.22689 z" svg:height="2.9131653mm" draw:style-name="style-1014" svg:viewBox="0.0 0.0 268.90756 291.31653" svg:width="2.6890757mm" svg:x="61.624653mm" svg:y="161.12045mm"/>
          <draw:path svg:d="M 515.4062 44.81793 L 492.99722 -1.8189894E-12 L 515.4062 -1.8189894E-12 Q 515.4062 -1.8189894E-12 537.8151 22.408964 L 560.2241 22.408964 L 560.2241 44.81793 L 560.2241 67.22689 L 582.63306 67.22689 L 582.63306 67.22689 L 515.4062 336.13446 Q 470.58826 605.04205 425.77032 672.2689 Q 380.9524 739.49585 380.9524 761.9048 L 380.9524 806.7227 L 380.9524 806.7227 Q 380.9524 806.7227 358.54343 829.1317 L 358.54343 851.54065 L 358.54343 851.54065 L 358.54343 873.94965 L 358.54343 896.3586 L 358.54343 918.7675 L 358.54343 918.7675 Q 336.13446 918.7675 336.13446 941.1765 L 336.13446 941.1765 L 336.13446 985.99445 L 336.13446 1053.2213 L 336.13446 1053.2213 L 336.13446 1075.6302 L 336.13446 1075.6302 L 336.13446 1075.6302 L 313.7255 1075.6302 L 313.7255 1098.0393 L 313.7255 1120.4482 L 291.31653 1142.8572 L 246.49861 1299.72 Q 201.68068 1434.1737 201.68068 1478.9917 L 201.68068 1523.8096 L 201.68068 1523.8096 Q 201.68068 1523.8096 179.27171 1456.5826 Q 156.86275 1389.3558 112.04482 1389.3558 L 67.22689 1389.3558 L 67.22689 1366.9468 L 67.22689 1366.9468 L 44.81793 1366.9468 L 44.81793 1344.5378 L 44.81793 1344.5378 L 22.408964 1344.5378 L 22.408964 1344.5378 L 22.408964 1344.5378 L 22.408964 1366.9468 L 0.0 1366.9468 L 0.0 1344.5378 L 22.408964 1299.72 L 22.408964 1299.72 L 22.408964 1299.72 L 44.81793 1299.72 Q 67.22689 1299.72 67.22689 1322.1289 L 67.22689 1344.5378 L 89.63586 1344.5378 L 89.63586 1344.5378 L 89.63586 1322.1289 L 112.04482 1322.1289 L 112.04482 1299.72 L 112.04482 1277.311 L 89.63586 1232.493 Q 89.63586 1187.6752 67.22689 1187.6752 L 44.81793 1187.6752 L 22.408964 1187.6752 L 22.408964 1187.6752 L 22.408964 1165.2661 Q 22.408964 1142.8572 0.0 896.3586 L 0.0 649.86 L 22.408964 649.86 Q 44.81793 627.451 44.81793 627.451 L 44.81793 627.451 L 44.81793 627.451 L 67.22689 627.451 L 67.22689 582.63306 Q 67.22689 560.2241 89.63586 560.2241 Q 112.04482 560.2241 112.04482 582.63306 Q 112.04482 605.04205 134.45378 605.04205 Q 156.86275 582.63306 156.86275 560.2241 Q 179.27171 537.8151 201.68068 537.8151 L 224.08965 537.8151 L 224.08965 515.4062 Q 201.68068 515.4062 201.68068 403.36136 L 179.27171 313.7255 L 201.68068 313.7255 L 224.08965 313.7255 L 224.08965 336.13446 Q 224.08965 358.54343 268.90756 358.54343 Q 291.31653 380.9524 313.7255 380.9524 L 313.7255 403.36136 L 336.13446 403.36136 L 380.9524 403.36136 L 380.9524 358.54343 Q 380.9524 336.13446 403.36136 313.7255 Q 403.36136 268.90756 425.77032 246.49861 Q 470.58826 224.08965 470.58826 201.68068 Q 470.58826 179.27171 470.58826 156.86275 L 448.1793 134.45378 L 448.1793 134.45378 Q 470.58826 112.04482 470.58826 89.63586 L 470.58826 89.63586 L 492.99722 89.63586 Q 515.4062 89.63586 515.4062 44.81793 z" svg:height="15.238096mm" draw:style-name="style-1015" svg:viewBox="0.0 0.0 582.63306 1523.8096" svg:width="5.8263307mm" svg:x="87.170876mm" svg:y="158.20729mm"/>
          <draw:path svg:d="M 224.08965 44.81793 L 224.08965 0.0 L 291.31653 44.81793 Q 336.13446 89.63586 336.13446 67.22689 Q 336.13446 67.22689 358.54343 112.04482 L 358.54343 156.86275 L 380.9524 179.27171 Q 380.9524 224.08965 425.77032 201.68068 Q 492.99722 179.27171 515.4062 179.27171 L 537.8151 179.27171 L 560.2241 268.90756 Q 560.2241 358.54343 560.2241 358.54343 L 560.2241 358.54343 L 537.8151 313.7255 Q 515.4062 246.49861 470.58826 246.49861 Q 448.1793 246.49861 448.1793 268.90756 Q 448.1793 291.31653 425.77032 291.31653 Q 403.36136 313.7255 425.77032 313.7255 Q 470.58826 336.13446 470.58826 403.36136 Q 492.99722 448.1793 515.4062 448.1793 L 537.8151 448.1793 L 537.8151 403.36136 Q 560.2241 380.9524 560.2241 380.9524 L 560.2241 380.9524 L 537.8151 605.04205 Q 515.4062 829.1317 492.99722 851.54065 L 492.99722 873.94965 L 492.99722 918.7675 L 515.4062 963.58545 L 515.4062 985.99445 L 515.4062 1008.4034 L 492.99722 1008.4034 L 492.99722 1030.8124 L 470.58826 1030.8124 L 448.1793 1030.8124 L 425.77032 1008.4034 L 403.36136 985.99445 L 380.9524 985.99445 L 358.54343 985.99445 L 358.54343 941.1765 L 336.13446 918.7675 L 336.13446 918.7675 L 336.13446 896.3586 L 336.13446 896.3586 Q 336.13446 896.3586 246.49861 806.7227 Q 201.68068 739.49585 89.63586 492.99722 L 0.0 268.90756 L 0.0 268.90756 L 22.408964 268.90756 L 22.408964 246.49861 L 22.408964 224.08965 L 0.0 224.08965 L 0.0 224.08965 L 89.63586 224.08965 Q 156.86275 246.49861 179.27171 224.08965 Q 201.68068 224.08965 201.68068 224.08965 L 201.68068 224.08965 L 224.08965 201.68068 L 246.49861 179.27171 L 246.49861 179.27171 Q 246.49861 179.27171 246.49861 134.45378 Q 246.49861 112.04482 224.08965 44.81793 z" svg:height="10.308124mm" draw:style-name="style-1016" svg:viewBox="0.0 0.0 560.2241 1030.8124" svg:width="5.602241mm" svg:x="119.88796mm" svg:y="205.7143mm"/>
          <draw:path svg:d="M 67.22689 22.408964 L 89.63586 22.408964 L 156.86275 44.81793 Q 224.08965 67.22689 246.49861 67.22689 L 268.90756 67.22689 L 268.90756 67.22689 Q 268.90756 89.63586 246.49861 112.04482 L 246.49861 112.04482 L 201.68068 89.63586 Q 134.45378 67.22689 156.86275 112.04482 Q 179.27171 179.27171 224.08965 224.08965 Q 268.90756 246.49861 246.49861 268.90756 Q 224.08965 291.31653 201.68068 291.31653 L 201.68068 313.7255 L 179.27171 313.7255 L 179.27171 291.31653 L 179.27171 291.31653 L 179.27171 291.31653 L 156.86275 291.31653 L 156.86275 291.31653 L 134.45378 268.90756 L 112.04482 246.49861 L 112.04482 246.49861 L 89.63586 246.49861 L 89.63586 246.49861 L 89.63586 246.49861 L 89.63586 224.08965 L 89.63586 224.08965 L 67.22689 224.08965 L 67.22689 201.68068 L 67.22689 201.68068 L 44.81793 201.68068 L 44.81793 156.86275 Q 44.81793 134.45378 22.408964 89.63586 L -1.8189894E-12 44.81793 L -1.8189894E-12 22.408964 Q -1.8189894E-12 0.0 22.408964 0.0 Q 44.81793 22.408964 67.22689 22.408964 z" svg:height="3.137255mm" draw:style-name="style-1017" svg:viewBox="0.0 0.0 268.90756 313.7255" svg:width="2.6890757mm" svg:x="99.04762mm" svg:y="168.29132mm"/>
          <draw:path svg:d="M 44.81793 22.408964 L 89.63586 3.6379788E-12 L 112.04482 3.6379788E-12 Q 156.86275 22.408964 156.86275 22.408964 L 156.86275 22.408964 L 156.86275 22.408964 L 156.86275 44.81793 L 156.86275 67.22689 L 156.86275 89.63586 L 156.86275 89.63586 Q 156.86275 89.63586 134.45378 112.04482 L 134.45378 112.04482 L 112.04482 112.04482 Q 67.22689 112.04482 22.408964 89.63586 Q 1.8189894E-12 89.63586 1.8189894E-12 67.22689 Q 22.408964 44.81793 44.81793 22.408964 z" svg:height="1.1204482mm" draw:style-name="style-1018" svg:viewBox="0.0 0.0 156.86275 112.04482" svg:width="1.5686275mm" svg:x="140.50421mm" svg:y="231.4846mm"/>
          <draw:path svg:d="M 89.63586 22.408964 L 89.63586 -3.6379788E-12 L 291.31653 -3.6379788E-12 Q 515.4062 -3.6379788E-12 560.2241 22.408964 L 582.63306 22.408964 L 560.2241 44.81793 Q 560.2241 44.81793 627.451 89.63586 Q 694.6779 89.63586 694.6779 89.63586 Q 717.08685 89.63586 739.49585 112.04482 L 739.49585 112.04482 L 739.49585 112.04482 L 739.49585 134.45378 L 761.9048 134.45378 L 784.3138 134.45378 L 784.3138 156.86275 L 784.3138 156.86275 L 806.7227 156.86275 L 806.7227 179.27171 L 963.58545 201.68068 Q 1098.0393 224.08965 1142.8572 246.49861 L 1187.6752 246.49861 L 1187.6752 268.90756 L 1187.6752 291.31653 L 1232.493 291.31653 L 1277.311 291.31653 L 1277.311 291.31653 L 1277.311 313.7255 L 1277.311 313.7255 L 1277.311 313.7255 L 1277.311 336.13446 L 1277.311 358.54343 L 1277.311 358.54343 L 1277.311 358.54343 L 1232.493 380.9524 L 1187.6752 403.36136 L 1187.6752 403.36136 L 1187.6752 403.36136 L 1165.2661 403.36136 L 1142.8572 403.36136 L 1098.0393 403.36136 L 1075.6302 403.36136 L 1075.6302 403.36136 L 1075.6302 403.36136 L 1053.2213 403.36136 Q 1030.8124 403.36136 963.58545 358.54343 Q 896.3586 358.54343 694.6779 358.54343 Q 492.99722 358.54343 380.9524 358.54343 L 268.90756 358.54343 L 268.90756 358.54343 L 291.31653 336.13446 L 291.31653 313.7255 L 291.31653 291.31653 L 268.90756 291.31653 L 246.49861 291.31653 L 246.49861 268.90756 L 246.49861 246.49861 L 224.08965 246.49861 Q 201.68068 224.08965 134.45378 179.27171 L 67.22689 134.45378 L 22.408964 134.45378 L 0.0 134.45378 L 0.0 112.04482 L 0.0 89.63586 L 44.81793 89.63586 L 89.63586 89.63586 L 89.63586 67.22689 L 112.04482 67.22689 L 112.04482 67.22689 L 112.04482 44.81793 L 112.04482 44.81793 L 112.04482 44.81793 L 89.63586 22.408964 z" svg:height="4.0336137mm" draw:style-name="style-1019" svg:viewBox="0.0 0.0 1277.311 403.36136" svg:width="12.773109mm" svg:x="82.68908mm" svg:y="293.55743mm"/>
          <draw:path svg:d="M 156.86275 0.0 L 179.27171 22.408964 L 201.68068 112.04482 Q 224.08965 179.27171 224.08965 291.31653 L 224.08965 380.9524 L 201.68068 380.9524 Q 179.27171 380.9524 179.27171 358.54343 Q 179.27171 336.13446 134.45378 336.13446 L 89.63586 313.7255 L 89.63586 425.77032 L 89.63586 515.4062 L 89.63586 537.8151 L 89.63586 560.2241 L 67.22689 560.2241 L 67.22689 560.2241 L 44.81793 560.2241 Q 44.81793 560.2241 22.408964 403.36136 L 1.8189894E-12 268.90756 L 22.408964 268.90756 Q 44.81793 268.90756 44.81793 156.86275 L 44.81793 44.81793 L 67.22689 44.81793 L 67.22689 22.408964 L 67.22689 22.408964 L 89.63586 22.408964 L 89.63586 112.04482 L 89.63586 179.27171 L 112.04482 134.45378 Q 134.45378 89.63586 134.45378 22.408964 Q 134.45378 -22.408964 156.86275 0.0 z" svg:height="5.602241mm" draw:style-name="style-1020" svg:viewBox="0.0 0.0 224.08965 560.2241" svg:width="2.2408965mm" svg:x="107.11485mm" svg:y="201.90477mm"/>
          <draw:path svg:d="M 67.22689 22.408964 L 67.22689 0.0 L 89.63586 0.0 L 89.63586 0.0 L 112.04482 22.408964 Q 156.86275 44.81793 156.86275 67.22689 L 156.86275 67.22689 L 179.27171 67.22689 L 179.27171 89.63586 L 179.27171 89.63586 L 201.68068 89.63586 L 201.68068 156.86275 Q 246.49861 224.08965 246.49861 224.08965 L 246.49861 224.08965 L 246.49861 246.49861 Q 224.08965 268.90756 201.68068 246.49861 Q 156.86275 224.08965 179.27171 291.31653 Q 201.68068 358.54343 201.68068 448.1793 L 201.68068 537.8151 L 201.68068 537.8151 Q 179.27171 537.8151 179.27171 515.4062 L 156.86275 515.4062 L 156.86275 515.4062 Q 156.86275 492.99722 156.86275 492.99722 Q 156.86275 492.99722 156.86275 448.1793 L 134.45378 425.77032 L 134.45378 403.36136 Q 112.04482 358.54343 89.63586 224.08965 L 67.22689 89.63586 L 44.81793 89.63586 Q 44.81793 89.63586 22.408964 67.22689 L 0.0 44.81793 L 0.0 44.81793 L 0.0 22.408964 L 22.408964 22.408964 L 44.81793 44.81793 L 44.81793 44.81793 L 67.22689 44.81793 L 67.22689 22.408964 z" svg:height="5.3781514mm" draw:style-name="style-1021" svg:viewBox="0.0 0.0 246.49861 537.8151" svg:width="2.464986mm" svg:x="91.20448mm" svg:y="190.4762mm"/>
          <draw:path svg:d="M 179.27171 44.81793 L 179.27171 0.0 L 201.68068 0.0 L 224.08965 0.0 L 224.08965 22.408964 L 224.08965 44.81793 L 246.49861 44.81793 L 268.90756 44.81793 L 291.31653 67.22689 L 313.7255 89.63586 L 313.7255 89.63586 L 313.7255 89.63586 L 246.49861 89.63586 Q 179.27171 112.04482 201.68068 134.45378 Q 201.68068 156.86275 134.45378 179.27171 Q 67.22689 201.68068 67.22689 246.49861 Q 44.81793 291.31653 44.81793 291.31653 L 44.81793 291.31653 L 44.81793 268.90756 Q 44.81793 268.90756 22.408964 268.90756 L 22.408964 268.90756 L 22.408964 246.49861 L 0.0 246.49861 L 0.0 246.49861 L 0.0 224.08965 L 0.0 224.08965 L 0.0 224.08965 L 22.408964 224.08965 L 22.408964 224.08965 L 22.408964 201.68068 L 44.81793 201.68068 L 44.81793 179.27171 Q 44.81793 134.45378 112.04482 89.63586 L 179.27171 67.22689 L 179.27171 44.81793 z" svg:height="2.9131653mm" draw:style-name="style-1022" svg:viewBox="0.0 0.0 313.7255 291.31653" svg:width="3.137255mm" svg:x="133.10925mm" svg:y="189.57983mm"/>
          <draw:path svg:d="M 268.90756 22.408964 L 268.90756 22.408964 L 268.90756 44.81793 Q 268.90756 44.81793 291.31653 44.81793 L 291.31653 67.22689 L 268.90756 89.63586 Q 268.90756 134.45378 224.08965 134.45378 Q 201.68068 134.45378 201.68068 179.27171 Q 201.68068 224.08965 179.27171 224.08965 L 156.86275 224.08965 L 156.86275 201.68068 L 134.45378 201.68068 L 134.45378 201.68068 L 134.45378 179.27171 L 112.04482 179.27171 L 89.63586 179.27171 L 89.63586 201.68068 L 89.63586 201.68068 L 89.63586 224.08965 L 89.63586 246.49861 L 89.63586 246.49861 L 89.63586 268.90756 L 89.63586 268.90756 L 67.22689 268.90756 L 67.22689 246.49861 L 44.81793 246.49861 L 44.81793 246.49861 L 44.81793 268.90756 L 44.81793 268.90756 L 44.81793 268.90756 L 22.408964 291.31653 L 22.408964 313.7255 L 0.0 313.7255 L 0.0 313.7255 L 0.0 291.31653 L 0.0 268.90756 L 0.0 224.08965 Q 0.0 201.68068 44.81793 179.27171 Q 67.22689 179.27171 44.81793 134.45378 L 0.0 134.45378 L 0.0 112.04482 L 0.0 112.04482 L 67.22689 112.04482 Q 134.45378 112.04482 156.86275 67.22689 Q 179.27171 44.81793 201.68068 22.408964 Q 224.08965 22.408964 224.08965 -3.6379788E-12 Q 224.08965 -44.81793 246.49861 -3.6379788E-12 Q 268.90756 22.408964 268.90756 22.408964 z" svg:height="3.137255mm" draw:style-name="style-1023" svg:viewBox="0.0 0.0 291.31653 313.7255" svg:width="2.9131653mm" svg:x="71.70869mm" svg:y="212.43698mm"/>
          <draw:path svg:d="M 67.22689 22.408964 L 89.63586 -3.6379788E-12 L 246.49861 22.408964 Q 403.36136 44.81793 425.77032 89.63586 Q 448.1793 89.63586 627.451 134.45378 Q 806.7227 179.27171 851.54065 156.86275 Q 896.3586 134.45378 985.99445 134.45378 L 1075.6302 134.45378 L 1075.6302 134.45378 L 1075.6302 134.45378 L 1142.8572 156.86275 Q 1210.0841 179.27171 1210.0841 224.08965 Q 1210.0841 224.08965 1232.493 246.49861 L 1232.493 246.49861 L 1232.493 268.90756 Q 1210.0841 313.7255 1142.8572 313.7255 L 1098.0393 313.7255 L 985.99445 380.9524 Q 873.94965 448.1793 873.94965 448.1793 L 851.54065 448.1793 L 829.1317 448.1793 Q 829.1317 448.1793 829.1317 425.77032 Q 829.1317 425.77032 806.7227 403.36136 Q 761.9048 358.54343 470.58826 246.49861 L 156.86275 134.45378 L 112.04482 112.04482 L 89.63586 89.63586 L 67.22689 89.63586 Q 22.408964 89.63586 22.408964 67.22689 L 0.0 44.81793 L 22.408964 44.81793 Q 67.22689 44.81793 67.22689 22.408964 z" svg:height="4.481793mm" draw:style-name="style-1024" svg:viewBox="0.0 0.0 1232.493 448.1793" svg:width="12.32493mm" svg:x="21.288517mm" svg:y="233.94958mm"/>
          <draw:path svg:d="M 22.408964 3.6379788E-12 L 22.408964 3.6379788E-12 L 22.408964 3.6379788E-12 L 44.81793 3.6379788E-12 L 44.81793 3.6379788E-12 L 44.81793 22.408964 L 89.63586 22.408964 L 156.86275 22.408964 L 358.54343 67.22689 Q 537.8151 112.04482 582.63306 112.04482 L 605.04205 112.04482 L 649.86 112.04482 L 694.6779 112.04482 L 694.6779 112.04482 L 694.6779 112.04482 L 717.08685 112.04482 L 761.9048 112.04482 L 761.9048 134.45378 L 761.9048 156.86275 L 784.3138 156.86275 L 784.3138 156.86275 L 784.3138 179.27171 L 761.9048 179.27171 L 761.9048 179.27171 L 761.9048 201.68068 L 739.49585 201.68068 L 717.08685 201.68068 L 717.08685 224.08965 L 717.08685 246.49861 L 739.49585 246.49861 L 739.49585 246.49861 L 784.3138 291.31653 Q 829.1317 336.13446 873.94965 336.13446 L 918.7675 336.13446 L 918.7675 358.54343 L 941.1765 358.54343 L 941.1765 358.54343 L 941.1765 380.9524 L 941.1765 380.9524 L 941.1765 380.9524 L 963.58545 380.9524 L 963.58545 380.9524 L 963.58545 403.36136 L 941.1765 403.36136 L 941.1765 403.36136 L 941.1765 425.77032 L 896.3586 425.77032 L 873.94965 425.77032 L 873.94965 448.1793 L 873.94965 470.58826 L 851.54065 470.58826 L 829.1317 470.58826 L 829.1317 470.58826 L 806.7227 470.58826 L 806.7227 470.58826 L 806.7227 492.99722 L 806.7227 492.99722 L 784.3138 492.99722 L 761.9048 492.99722 L 761.9048 470.58826 L 739.49585 470.58826 L 717.08685 470.58826 L 717.08685 470.58826 L 694.6779 470.58826 L 694.6779 470.58826 Q 694.6779 470.58826 672.2689 448.1793 L 649.86 448.1793 L 649.86 448.1793 L 649.86 425.77032 L 627.451 425.77032 Q 605.04205 425.77032 627.451 403.36136 Q 627.451 380.9524 515.4062 291.31653 Q 403.36136 201.68068 403.36136 201.68068 Q 403.36136 179.27171 246.49861 112.04482 L 89.63586 67.22689 L 89.63586 67.22689 Q 89.63586 67.22689 44.81793 44.81793 L 22.408964 44.81793 L 22.408964 22.408964 Q 0.0 22.408964 0.0 22.408964 L 0.0 22.408964 L 0.0 22.408964 Q 0.0 3.6379788E-12 22.408964 3.6379788E-12 z" svg:height="4.929972mm" draw:style-name="style-1025" svg:viewBox="0.0 0.0 963.58545 492.99722" svg:width="9.635855mm" svg:x="5.3781514mm" svg:y="289.74792mm"/>
          <draw:path svg:d="M 873.94965 22.408964 L 896.3586 22.408964 L 896.3586 22.408964 Q 896.3586 22.408964 918.7675 44.81793 L 918.7675 44.81793 L 918.7675 44.81793 L 918.7675 44.81793 L 941.1765 89.63586 Q 941.1765 134.45378 1613.4454 112.04482 Q 2285.7144 112.04482 2352.9412 112.04482 L 2442.5771 112.04482 L 2442.5771 89.63586 L 2442.5771 89.63586 L 2464.986 89.63586 L 2464.986 112.04482 L 2487.395 112.04482 L 2532.213 112.04482 L 2532.213 112.04482 Q 2532.213 112.04482 2532.213 134.45378 L 2554.622 134.45378 L 2554.622 134.45378 L 2577.031 134.45378 L 2621.8489 156.86275 Q 2666.6667 179.27171 2666.6667 201.68068 Q 2689.0757 246.49861 2957.9834 291.31653 Q 3226.8909 336.13446 3226.8909 358.54343 L 3226.8909 358.54343 L 3249.2998 380.9524 Q 3249.2998 380.9524 3249.2998 403.36136 L 3226.8909 403.36136 L 3204.482 403.36136 Q 3159.664 380.9524 3114.846 403.36136 L 3092.437 425.77032 L 3070.028 425.77032 Q 3047.6191 425.77032 2577.031 403.36136 L 2128.8516 403.36136 L 2128.8516 425.77032 L 2128.8516 448.1793 L 2084.0337 448.1793 L 2039.2158 425.77032 L 2016.8068 425.77032 L 1994.3978 425.77032 L 1904.762 448.1793 Q 1815.1261 470.58826 1859.9441 470.58826 Q 1882.353 470.58826 1859.9441 492.99722 L 1837.535 515.4062 L 1792.7172 515.4062 L 1747.8993 515.4062 L 1747.8993 537.8151 L 1770.3082 537.8151 L 1770.3082 537.8151 L 1770.3082 560.2241 L 1770.3082 560.2241 L 1770.3082 560.2241 L 1792.7172 560.2241 L 1792.7172 582.63306 L 1770.3082 582.63306 Q 1747.8993 560.2241 1366.9468 605.04205 L 963.58545 605.04205 L 985.99445 627.451 L 1008.4034 627.451 L 1008.4034 649.86 L 1008.4034 672.2689 L 985.99445 672.2689 L 963.58545 672.2689 L 918.7675 672.2689 Q 896.3586 649.86 717.08685 627.451 Q 537.8151 605.04205 425.77032 582.63306 L 313.7255 582.63306 L 291.31653 582.63306 Q 291.31653 560.2241 268.90756 560.2241 L 246.49861 560.2241 L 246.49861 560.2241 Q 246.49861 560.2241 201.68068 537.8151 L 134.45378 515.4062 L 89.63586 515.4062 L 44.81793 515.4062 L 44.81793 492.99722 L 22.408964 492.99722 L 22.408964 492.99722 L 22.408964 470.58826 L 22.408964 470.58826 L 22.408964 470.58826 L 0.0 470.58826 L 0.0 470.58826 L 67.22689 448.1793 L 134.45378 425.77032 L 179.27171 425.77032 L 224.08965 425.77032 L 291.31653 425.77032 Q 358.54343 425.77032 470.58826 425.77032 L 582.63306 425.77032 L 582.63306 425.77032 L 560.2241 425.77032 L 560.2241 425.77032 L 560.2241 425.77032 L 515.4062 403.36136 L 470.58826 380.9524 L 448.1793 380.9524 L 425.77032 380.9524 L 425.77032 358.54343 L 425.77032 358.54343 L 448.1793 336.13446 Q 448.1793 313.7255 336.13446 291.31653 L 246.49861 246.49861 L 201.68068 246.49861 L 179.27171 246.49861 L 179.27171 201.68068 L 201.68068 179.27171 L 201.68068 179.27171 L 201.68068 156.86275 L 201.68068 156.86275 L 201.68068 156.86275 L 224.08965 156.86275 L 224.08965 156.86275 L 246.49861 134.45378 L 291.31653 112.04482 L 403.36136 112.04482 Q 515.4062 112.04482 515.4062 67.22689 Q 515.4062 22.408964 537.8151 22.408964 L 560.2241 0.0 L 694.6779 0.0 Q 851.54065 22.408964 873.94965 22.408964 z" svg:height="6.722689mm" draw:style-name="style-1026" svg:viewBox="0.0 0.0 3249.2998 672.2689" svg:width="32.493mm" svg:x="22.184875mm" svg:y="213.10925mm"/>
          <draw:path svg:d="M 9.094947E-13 22.408964 L 9.094947E-13 0.0 L 22.408964 0.0 Q 44.81793 22.408964 67.22689 22.408964 L 89.63586 22.408964 L 134.45378 67.22689 Q 201.68068 134.45378 201.68068 156.86275 L 201.68068 179.27171 L 179.27171 179.27171 L 179.27171 201.68068 L 156.86275 201.68068 Q 112.04482 201.68068 67.22689 224.08965 L 22.408964 246.49861 L 22.408964 246.49861 Q 9.094947E-13 246.49861 9.094947E-13 224.08965 L 9.094947E-13 224.08965 L 22.408964 224.08965 Q 67.22689 201.68068 67.22689 201.68068 Q 44.81793 201.68068 44.81793 112.04482 Q 44.81793 44.81793 22.408964 44.81793 Q 9.094947E-13 44.81793 9.094947E-13 22.408964 z" svg:height="2.464986mm" draw:style-name="style-1027" svg:viewBox="0.0 0.0 201.68068 246.49861" svg:width="2.0168068mm" svg:x="75.96639mm" svg:y="192.49301mm"/>
          <draw:path svg:d="M 492.99722 44.81793 L 492.99722 44.81793 L 425.77032 89.63586 Q 380.9524 112.04482 358.54343 156.86275 Q 358.54343 224.08965 380.9524 224.08965 Q 425.77032 224.08965 425.77032 246.49861 Q 448.1793 268.90756 470.58826 268.90756 Q 470.58826 268.90756 492.99722 268.90756 L 515.4062 268.90756 L 515.4062 268.90756 Q 515.4062 268.90756 448.1793 268.90756 Q 380.9524 268.90756 224.08965 246.49861 L 67.22689 201.68068 L 67.22689 179.27171 Q 67.22689 179.27171 22.408964 134.45378 L -1.8189894E-12 112.04482 L 22.408964 112.04482 Q 44.81793 134.45378 112.04482 134.45378 L 179.27171 134.45378 L 179.27171 112.04482 L 201.68068 89.63586 L 201.68068 89.63586 L 201.68068 89.63586 L 224.08965 67.22689 L 246.49861 67.22689 L 246.49861 44.81793 Q 246.49861 22.408964 201.68068 22.408964 L 156.86275 22.408964 L 156.86275 -1.8189894E-12 L 156.86275 -1.8189894E-12 L 291.31653 -1.8189894E-12 Q 403.36136 -1.8189894E-12 425.77032 22.408964 Q 448.1793 44.81793 470.58826 44.81793 Q 492.99722 44.81793 492.99722 44.81793 z" svg:height="2.6890757mm" draw:style-name="style-1028" svg:viewBox="0.0 0.0 515.4062 268.90756" svg:width="5.154062mm" svg:x="128.85155mm" svg:y="111.59664mm"/>
          <draw:path svg:d="M 224.08965 22.408964 L 224.08965 0.0 L 268.90756 0.0 Q 313.7255 0.0 313.7255 22.408964 L 313.7255 67.22689 L 313.7255 67.22689 Q 313.7255 67.22689 291.31653 67.22689 L 291.31653 89.63586 L 268.90756 112.04482 Q 268.90756 134.45378 246.49861 134.45378 L 246.49861 156.86275 L 246.49861 156.86275 L 224.08965 156.86275 L 224.08965 179.27171 L 224.08965 201.68068 L 201.68068 201.68068 L 201.68068 201.68068 L 179.27171 201.68068 L 134.45378 201.68068 L 112.04482 201.68068 L 89.63586 201.68068 L 44.81793 201.68068 L 22.408964 201.68068 L 22.408964 201.68068 L 0.0 201.68068 L 0.0 156.86275 Q 0.0 134.45378 44.81793 112.04482 L 89.63586 67.22689 L 134.45378 67.22689 L 156.86275 67.22689 L 179.27171 44.81793 Q 201.68068 22.408964 224.08965 22.408964 z" svg:height="2.0168068mm" draw:style-name="style-1029" svg:viewBox="0.0 0.0 313.7255 201.68068" svg:width="3.137255mm" svg:x="71.70869mm" svg:y="173.2213mm"/>
          <draw:path svg:d="M 246.49861 0.0 L 246.49861 0.0 L 313.7255 22.408964 Q 358.54343 22.408964 358.54343 44.81793 L 380.9524 44.81793 L 380.9524 44.81793 Q 380.9524 67.22689 403.36136 67.22689 L 403.36136 67.22689 L 403.36136 67.22689 Q 403.36136 67.22689 403.36136 89.63586 Q 403.36136 89.63586 313.7255 112.04482 Q 224.08965 112.04482 156.86275 156.86275 L 89.63586 201.68068 L 89.63586 224.08965 L 89.63586 224.08965 L 67.22689 246.49861 Q 44.81793 268.90756 44.81793 268.90756 L 44.81793 291.31653 L 22.408964 291.31653 L 1.8189894E-12 291.31653 L 1.8189894E-12 268.90756 L 1.8189894E-12 246.49861 L 22.408964 246.49861 L 22.408964 246.49861 L 22.408964 224.08965 L 44.81793 224.08965 L 44.81793 201.68068 L 44.81793 179.27171 L 22.408964 179.27171 L 22.408964 156.86275 L 22.408964 156.86275 L 1.8189894E-12 156.86275 L 1.8189894E-12 156.86275 L 1.8189894E-12 156.86275 L 1.8189894E-12 156.86275 L 1.8189894E-12 156.86275 L 44.81793 134.45378 Q 67.22689 134.45378 89.63586 67.22689 L 112.04482 0.0 L 134.45378 0.0 Q 179.27171 0.0 201.68068 22.408964 Q 224.08965 22.408964 246.49861 22.408964 Q 246.49861 22.408964 246.49861 0.0 z" svg:height="2.9131653mm" draw:style-name="style-1030" svg:viewBox="0.0 0.0 403.36136 291.31653" svg:width="4.0336137mm" svg:x="128.62746mm" svg:y="249.41177mm"/>
          <draw:path svg:d="M 22.408964 0.0 L 67.22689 0.0 L 67.22689 0.0 Q 89.63586 22.408964 89.63586 0.0 L 89.63586 0.0 L 134.45378 22.408964 Q 156.86275 67.22689 179.27171 134.45378 L 179.27171 201.68068 L 179.27171 268.90756 L 179.27171 336.13446 L 179.27171 336.13446 L 156.86275 336.13446 L 156.86275 380.9524 L 156.86275 425.77032 L 179.27171 425.77032 L 179.27171 425.77032 L 179.27171 448.1793 L 201.68068 448.1793 L 201.68068 448.1793 L 201.68068 470.58826 L 201.68068 470.58826 L 201.68068 470.58826 L 224.08965 492.99722 L 224.08965 515.4062 L 246.49861 515.4062 L 268.90756 515.4062 L 268.90756 515.4062 Q 291.31653 537.8151 291.31653 560.2241 L 291.31653 582.63306 L 291.31653 582.63306 Q 291.31653 582.63306 268.90756 605.04205 L 268.90756 649.86 L 224.08965 627.451 Q 179.27171 605.04205 179.27171 672.2689 L 179.27171 739.49585 L 156.86275 739.49585 L 134.45378 739.49585 L 134.45378 694.6779 L 134.45378 672.2689 L 112.04482 672.2689 L 89.63586 672.2689 L 89.63586 649.86 L 112.04482 649.86 L 112.04482 605.04205 Q 112.04482 560.2241 89.63586 515.4062 L 67.22689 492.99722 L 67.22689 470.58826 Q 67.22689 448.1793 67.22689 291.31653 Q 67.22689 112.04482 22.408964 112.04482 L 0.0 112.04482 L 0.0 89.63586 Q 22.408964 67.22689 0.0 22.408964 Q 0.0 0.0 22.408964 0.0 z" svg:height="7.3949585mm" draw:style-name="style-1031" svg:viewBox="0.0 0.0 291.31653 739.49585" svg:width="2.9131653mm" svg:x="86.722694mm" svg:y="177.7031mm"/>
          <draw:path svg:d="M 44.81793 44.81793 L 0.0 3.6379788E-12 L 22.408964 3.6379788E-12 L 44.81793 22.408964 L 44.81793 22.408964 L 67.22689 22.408964 L 224.08965 22.408964 Q 403.36136 22.408964 403.36136 22.408964 L 403.36136 22.408964 L 380.9524 44.81793 Q 358.54343 67.22689 492.99722 112.04482 Q 627.451 156.86275 582.63306 179.27171 Q 560.2241 201.68068 560.2241 201.68068 L 560.2241 201.68068 L 492.99722 201.68068 Q 448.1793 201.68068 380.9524 201.68068 L 313.7255 201.68068 L 313.7255 179.27171 Q 313.7255 156.86275 268.90756 156.86275 L 224.08965 134.45378 L 224.08965 112.04482 Q 224.08965 112.04482 201.68068 112.04482 L 201.68068 112.04482 L 201.68068 112.04482 L 201.68068 112.04482 L 134.45378 89.63586 Q 89.63586 67.22689 44.81793 44.81793 z" svg:height="2.0168068mm" draw:style-name="style-1032" svg:viewBox="0.0 0.0 582.63306 201.68068" svg:width="5.8263307mm" svg:x="111.14846mm" svg:y="315.7423mm"/>
          <draw:path svg:d="M 22.408964 22.408964 L 22.408964 3.6379788E-12 L 44.81793 3.6379788E-12 L 44.81793 3.6379788E-12 L 224.08965 112.04482 Q 380.9524 246.49861 403.36136 246.49861 Q 425.77032 246.49861 448.1793 336.13446 Q 492.99722 403.36136 515.4062 403.36136 Q 537.8151 403.36136 537.8151 425.77032 L 537.8151 448.1793 L 515.4062 448.1793 Q 492.99722 425.77032 268.90756 313.7255 L 44.81793 201.68068 L 44.81793 201.68068 Q 44.81793 179.27171 22.408964 179.27171 L 22.408964 179.27171 L 22.408964 156.86275 L 1.8189894E-12 156.86275 L 1.8189894E-12 134.45378 L 1.8189894E-12 112.04482 L 22.408964 112.04482 L 22.408964 112.04482 L 44.81793 112.04482 L 44.81793 112.04482 L 44.81793 112.04482 L 44.81793 112.04482 L 67.22689 112.04482 Q 67.22689 112.04482 22.408964 67.22689 Q -22.408964 67.22689 1.8189894E-12 44.81793 Q 22.408964 44.81793 22.408964 22.408964 z" svg:height="4.481793mm" draw:style-name="style-1033" svg:viewBox="0.0 0.0 537.8151 448.1793" svg:width="5.3781514mm" svg:x="146.55463mm" svg:y="270.4762mm"/>
          <draw:path svg:d="M 134.45378 22.408964 L 134.45378 0.0 L 179.27171 22.408964 Q 224.08965 67.22689 224.08965 67.22689 L 246.49861 67.22689 L 313.7255 89.63586 Q 380.9524 112.04482 380.9524 201.68068 Q 380.9524 291.31653 380.9524 291.31653 Q 380.9524 336.13446 358.54343 358.54343 Q 358.54343 380.9524 448.1793 403.36136 Q 537.8151 425.77032 560.2241 380.9524 Q 560.2241 358.54343 582.63306 358.54343 Q 605.04205 358.54343 605.04205 425.77032 Q 627.451 492.99722 627.451 492.99722 L 627.451 492.99722 L 627.451 537.8151 Q 627.451 582.63306 605.04205 649.86 L 605.04205 739.49585 L 605.04205 739.49585 Q 582.63306 739.49585 582.63306 739.49585 Q 582.63306 739.49585 448.1793 627.451 L 291.31653 515.4062 L 268.90756 515.4062 Q 268.90756 515.4062 268.90756 470.58826 Q 246.49861 448.1793 179.27171 470.58826 Q 134.45378 470.58826 134.45378 380.9524 Q 134.45378 313.7255 89.63586 291.31653 L 44.81793 268.90756 L 44.81793 246.49861 Q 44.81793 246.49861 22.408964 224.08965 L 0.0 201.68068 L 0.0 179.27171 L 0.0 156.86275 L 0.0 112.04482 L 0.0 67.22689 L 0.0 44.81793 L 0.0 22.408964 L 22.408964 22.408964 L 22.408964 22.408964 L 22.408964 44.81793 L 44.81793 44.81793 L 44.81793 67.22689 L 44.81793 112.04482 L 67.22689 112.04482 L 67.22689 112.04482 L 44.81793 134.45378 Q 44.81793 156.86275 89.63586 156.86275 Q 112.04482 156.86275 112.04482 201.68068 L 112.04482 224.08965 L 134.45378 224.08965 L 156.86275 201.68068 L 224.08965 201.68068 L 268.90756 201.68068 L 268.90756 179.27171 L 268.90756 156.86275 L 246.49861 156.86275 Q 224.08965 156.86275 179.27171 112.04482 L 156.86275 67.22689 L 156.86275 67.22689 L 134.45378 67.22689 L 134.45378 22.408964 z" svg:height="7.3949585mm" draw:style-name="style-1034" svg:viewBox="0.0 0.0 627.451 739.49585" svg:width="6.27451mm" svg:x="148.34735mm" svg:y="233.27731mm"/>
          <draw:path svg:d="M 224.08965 22.408964 L 246.49861 22.408964 L 313.7255 22.408964 Q 358.54343 44.81793 448.1793 67.22689 Q 515.4062 89.63586 492.99722 134.45378 Q 492.99722 201.68068 560.2241 201.68068 Q 627.451 201.68068 672.2689 224.08965 Q 717.08685 268.90756 829.1317 268.90756 Q 941.1765 313.7255 963.58545 313.7255 L 985.99445 313.7255 L 985.99445 313.7255 Q 1008.4034 313.7255 1030.8124 336.13446 L 1053.2213 358.54343 L 1075.6302 358.54343 Q 1075.6302 358.54343 1165.2661 380.9524 L 1254.902 403.36136 L 1277.311 403.36136 L 1299.72 403.36136 L 1299.72 403.36136 L 1299.72 403.36136 L 1322.1289 425.77032 L 1344.5378 448.1793 L 1344.5378 448.1793 L 1366.9468 448.1793 L 1366.9468 470.58826 L 1389.3558 492.99722 L 1389.3558 515.4062 L 1389.3558 537.8151 L 1344.5378 537.8151 L 1322.1289 537.8151 L 1299.72 560.2241 L 1277.311 560.2241 L 1277.311 560.2241 L 1254.902 560.2241 L 1254.902 560.2241 L 1254.902 582.63306 L 1254.902 582.63306 L 1254.902 582.63306 L 1232.493 582.63306 L 1232.493 582.63306 L 1210.0841 605.04205 L 1210.0841 605.04205 L 1210.0841 605.04205 Q 1187.6752 582.63306 1142.8572 560.2241 L 1098.0393 537.8151 L 1098.0393 537.8151 Q 1098.0393 537.8151 941.1765 515.4062 L 761.9048 515.4062 L 694.6779 515.4062 Q 627.451 537.8151 537.8151 537.8151 L 425.77032 537.8151 L 380.9524 537.8151 Q 336.13446 537.8151 313.7255 492.99722 L 291.31653 470.58826 L 291.31653 470.58826 Q 291.31653 448.1793 224.08965 448.1793 Q 179.27171 448.1793 179.27171 425.77032 Q 179.27171 380.9524 201.68068 358.54343 Q 224.08965 358.54343 224.08965 336.13446 Q 224.08965 313.7255 179.27171 313.7255 Q 134.45378 313.7255 156.86275 268.90756 L 179.27171 246.49861 L 179.27171 246.49861 Q 201.68068 224.08965 179.27171 224.08965 L 179.27171 224.08965 L 179.27171 224.08965 L 156.86275 224.08965 L 156.86275 224.08965 Q 134.45378 201.68068 134.45378 201.68068 L 134.45378 201.68068 L 134.45378 179.27171 Q 134.45378 156.86275 89.63586 156.86275 L 44.81793 179.27171 L 44.81793 179.27171 L 44.81793 179.27171 L 22.408964 134.45378 L 0.0 112.04482 L 0.0 112.04482 L 0.0 112.04482 L 0.0 67.22689 Q -22.408964 22.408964 44.81793 0.0 Q 134.45378 0.0 156.86275 0.0 Q 179.27171 0.0 224.08965 22.408964 z" svg:height="6.0504203mm" draw:style-name="style-1035" svg:viewBox="0.0 0.0 1389.3558 605.04205" svg:width="13.893558mm" svg:x="102.63306mm" svg:y="252.77312mm"/>
          <draw:path svg:d="M 44.81793 3.6379788E-12 L 44.81793 3.6379788E-12 L 44.81793 3.6379788E-12 L 67.22689 3.6379788E-12 L 67.22689 3.6379788E-12 L 67.22689 22.408964 L 89.63586 22.408964 Q 112.04482 22.408964 112.04482 44.81793 Q 134.45378 67.22689 156.86275 89.63586 Q 179.27171 89.63586 179.27171 112.04482 Q 179.27171 134.45378 246.49861 134.45378 Q 291.31653 156.86275 336.13446 156.86275 Q 403.36136 156.86275 470.58826 134.45378 Q 515.4062 112.04482 515.4062 134.45378 L 537.8151 134.45378 L 537.8151 134.45378 Q 537.8151 156.86275 560.2241 156.86275 L 560.2241 156.86275 L 560.2241 156.86275 Q 582.63306 156.86275 582.63306 156.86275 L 582.63306 156.86275 L 605.04205 156.86275 L 605.04205 156.86275 L 605.04205 156.86275 L 605.04205 179.27171 L 605.04205 201.68068 Q 605.04205 224.08965 582.63306 224.08965 Q 582.63306 246.49861 560.2241 224.08965 Q 537.8151 201.68068 492.99722 224.08965 L 448.1793 224.08965 L 470.58826 268.90756 Q 470.58826 313.7255 403.36136 313.7255 L 336.13446 313.7255 L 313.7255 291.31653 Q 291.31653 246.49861 268.90756 268.90756 Q 246.49861 268.90756 224.08965 313.7255 Q 201.68068 358.54343 201.68068 380.9524 L 201.68068 403.36136 L 224.08965 448.1793 Q 246.49861 470.58826 246.49861 492.99722 L 268.90756 492.99722 L 268.90756 515.4062 L 268.90756 537.8151 L 268.90756 537.8151 L 246.49861 537.8151 L 246.49861 560.2241 L 246.49861 560.2241 L 224.08965 560.2241 L 201.68068 560.2241 L 201.68068 582.63306 L 201.68068 582.63306 L 201.68068 582.63306 L 179.27171 582.63306 L 156.86275 582.63306 L 134.45378 605.04205 L 134.45378 605.04205 L 134.45378 605.04205 L 112.04482 605.04205 L 89.63586 605.04205 L 89.63586 582.63306 L 89.63586 582.63306 L 89.63586 582.63306 L 89.63586 560.2241 L 67.22689 560.2241 L 44.81793 560.2241 L 44.81793 515.4062 L 22.408964 492.99722 L 22.408964 470.58826 Q 22.408964 425.77032 22.408964 403.36136 L 22.408964 380.9524 L 67.22689 380.9524 L 134.45378 380.9524 L 134.45378 358.54343 Q 112.04482 336.13446 89.63586 336.13446 Q 44.81793 313.7255 44.81793 246.49861 Q 67.22689 201.68068 22.408964 112.04482 Q -22.408964 44.81793 0.0 22.408964 L 22.408964 22.408964 L 22.408964 22.408964 Q 44.81793 22.408964 44.81793 3.6379788E-12 z" svg:height="6.0504203mm" draw:style-name="style-1036" svg:viewBox="0.0 0.0 605.04205 605.04205" svg:width="6.0504203mm" svg:x="62.96919mm" svg:y="174.11766mm"/>
          <draw:path svg:d="M 1344.5378 201.68068 L 1411.7648 224.08965 L 1434.1737 224.08965 L 1456.5826 224.08965 L 1456.5826 201.68068 L 1478.9917 201.68068 L 1478.9917 201.68068 Q 1478.9917 179.27171 1523.8096 179.27171 L 1568.6276 179.27171 L 1568.6276 156.86275 L 1568.6276 156.86275 L 1703.0813 179.27171 Q 1815.1261 224.08965 1837.535 224.08965 L 1837.535 224.08965 L 1837.535 224.08965 L 1837.535 224.08965 L 1837.535 246.49861 L 1837.535 246.49861 L 1882.353 268.90756 Q 1904.762 268.90756 1927.1709 291.31653 L 1971.9889 313.7255 L 1949.58 313.7255 L 1927.1709 313.7255 L 1837.535 358.54343 Q 1747.8993 358.54343 1658.2634 403.36136 Q 1546.2185 448.1793 1568.6276 448.1793 L 1591.0365 448.1793 L 1591.0365 470.58826 L 1591.0365 492.99722 L 1523.8096 492.99722 L 1434.1737 492.99722 L 1434.1737 515.4062 L 1411.7648 515.4062 L 1389.3558 515.4062 Q 1389.3558 492.99722 1344.5378 492.99722 Q 1299.72 448.1793 941.1765 403.36136 L 560.2241 358.54343 L 537.8151 358.54343 Q 515.4062 358.54343 537.8151 336.13446 Q 537.8151 313.7255 358.54343 246.49861 L 179.27171 156.86275 L 179.27171 134.45378 Q 179.27171 134.45378 156.86275 134.45378 L 156.86275 134.45378 L 156.86275 112.04482 L 134.45378 112.04482 L 134.45378 112.04482 L 134.45378 89.63586 L 89.63586 89.63586 L 67.22689 89.63586 L 67.22689 67.22689 L 44.81793 67.22689 L 44.81793 67.22689 L 44.81793 44.81793 L 22.408964 44.81793 L 0.0 44.81793 L 0.0 22.408964 L 0.0 22.408964 L 22.408964 22.408964 L 22.408964 0.0 L 22.408964 0.0 L 44.81793 0.0 L 44.81793 0.0 L 44.81793 0.0 L 44.81793 0.0 L 44.81793 0.0 L 44.81793 0.0 L 67.22689 0.0 L 67.22689 0.0 L 67.22689 0.0 L 179.27171 0.0 Q 268.90756 22.408964 268.90756 0.0 Q 291.31653 -44.81793 515.4062 0.0 Q 739.49585 44.81793 1030.8124 112.04482 Q 1299.72 179.27171 1344.5378 201.68068 z" svg:height="5.154062mm" draw:style-name="style-1037" svg:viewBox="0.0 0.0 1971.9889 515.4062" svg:width="19.719889mm" svg:x="28.235296mm" svg:y="302.52103mm"/>
          <draw:path svg:d="M 1568.6276 67.22689 L 1591.0365 67.22689 L 1591.0365 67.22689 Q 1591.0365 89.63586 1613.4454 89.63586 L 1613.4454 89.63586 L 1703.0813 134.45378 Q 1815.1261 179.27171 1837.535 179.27171 L 1859.9441 179.27171 L 1792.7172 201.68068 L 1703.0813 224.08965 L 1703.0813 224.08965 L 1703.0813 224.08965 L 1546.2185 224.08965 Q 1389.3558 224.08965 717.08685 201.68068 L 22.408964 201.68068 L 22.408964 179.27171 L 0.0 179.27171 L 0.0 179.27171 L 0.0 179.27171 L 0.0 156.86275 L 0.0 156.86275 L 22.408964 156.86275 L 22.408964 134.45378 L 44.81793 134.45378 L 89.63586 134.45378 L 134.45378 112.04482 L 156.86275 89.63586 L 224.08965 89.63586 L 268.90756 89.63586 L 268.90756 89.63586 L 291.31653 89.63586 L 358.54343 67.22689 L 425.77032 44.81793 L 605.04205 22.408964 Q 784.3138 0.0 1075.6302 0.0 Q 1344.5378 0.0 1456.5826 44.81793 Q 1568.6276 44.81793 1568.6276 67.22689 z" svg:height="2.2408965mm" draw:style-name="style-1038" svg:viewBox="0.0 0.0 1859.9441 224.08965" svg:width="18.59944mm" svg:x="84.257706mm" svg:y="315.51822mm"/>
          <draw:path svg:d="M 560.2241 44.81793 L 537.8151 0.0 L 582.63306 44.81793 Q 605.04205 67.22689 627.451 89.63586 Q 627.451 112.04482 649.86 112.04482 Q 672.2689 112.04482 672.2689 134.45378 Q 672.2689 156.86275 649.86 156.86275 Q 627.451 179.27171 649.86 179.27171 Q 694.6779 179.27171 694.6779 201.68068 Q 717.08685 224.08965 739.49585 246.49861 L 761.9048 246.49861 L 918.7675 358.54343 Q 1053.2213 448.1793 1008.4034 470.58826 L 941.1765 470.58826 L 941.1765 492.99722 L 941.1765 515.4062 L 918.7675 515.4062 L 896.3586 515.4062 L 851.54065 515.4062 Q 806.7227 492.99722 649.86 470.58826 Q 515.4062 425.77032 313.7255 336.13446 L 134.45378 268.90756 L 112.04482 246.49861 L 67.22689 224.08965 L 67.22689 224.08965 L 67.22689 224.08965 L 44.81793 224.08965 L 44.81793 224.08965 L 22.408964 201.68068 L 0.0 201.68068 L 0.0 179.27171 L 22.408964 156.86275 L 22.408964 156.86275 L 22.408964 156.86275 L 22.408964 156.86275 L 22.408964 156.86275 L 44.81793 179.27171 L 44.81793 179.27171 L 67.22689 179.27171 L 89.63586 179.27171 L 156.86275 179.27171 Q 224.08965 179.27171 246.49861 134.45378 Q 246.49861 89.63586 403.36136 89.63586 L 560.2241 89.63586 L 582.63306 89.63586 L 605.04205 89.63586 L 605.04205 89.63586 L 605.04205 89.63586 L 582.63306 89.63586 Q 582.63306 89.63586 560.2241 44.81793 z" svg:height="5.154062mm" draw:style-name="style-1039" svg:viewBox="0.0 0.0 1008.4034 515.4062" svg:width="10.084034mm" svg:x="3.3613446mm" svg:y="244.2577mm"/>
          <draw:path svg:d="M 67.22689 22.408964 L 112.04482 -3.6379788E-12 L 112.04482 -3.6379788E-12 L 134.45378 -3.6379788E-12 L 156.86275 -3.6379788E-12 L 179.27171 -3.6379788E-12 L 179.27171 67.22689 Q 179.27171 156.86275 268.90756 201.68068 Q 358.54343 246.49861 358.54343 336.13446 Q 336.13446 448.1793 358.54343 492.99722 L 358.54343 537.8151 L 336.13446 537.8151 Q 336.13446 560.2241 336.13446 560.2241 L 358.54343 560.2241 L 336.13446 582.63306 Q 336.13446 605.04205 336.13446 627.451 L 313.7255 627.451 L 291.31653 627.451 L 291.31653 627.451 L 291.31653 605.04205 Q 291.31653 605.04205 268.90756 605.04205 L 268.90756 605.04205 L 268.90756 560.2241 Q 246.49861 537.8151 224.08965 515.4062 Q 201.68068 515.4062 246.49861 492.99722 Q 268.90756 492.99722 268.90756 470.58826 Q 268.90756 448.1793 201.68068 448.1793 Q 134.45378 448.1793 134.45378 470.58826 Q 156.86275 492.99722 134.45378 515.4062 Q 112.04482 560.2241 89.63586 515.4062 L 67.22689 492.99722 L 67.22689 492.99722 L 67.22689 470.58826 L 67.22689 470.58826 L 67.22689 470.58826 L 44.81793 470.58826 L 44.81793 470.58826 L 44.81793 448.1793 L 22.408964 448.1793 L 22.408964 448.1793 L 22.408964 470.58826 L 22.408964 470.58826 L 0.0 470.58826 L 0.0 425.77032 Q 22.408964 358.54343 22.408964 201.68068 Q 22.408964 67.22689 67.22689 22.408964 z M 156.86275 313.7255 Q 156.86275 201.68068 201.68068 224.08965 Q 246.49861 224.08965 246.49861 268.90756 Q 246.49861 313.7255 224.08965 313.7255 Q 201.68068 313.7255 201.68068 358.54343 Q 179.27171 380.9524 156.86275 403.36136 Q 134.45378 403.36136 156.86275 313.7255 z" svg:height="6.27451mm" draw:style-name="style-1040" svg:viewBox="0.0 0.0 358.54343 627.451" svg:width="3.5854344mm" svg:x="112.26891mm" svg:y="195.18208mm"/>
          <draw:path svg:d="M 179.27171 224.08965 L 179.27171 0.0 L 201.68068 268.90756 Q 201.68068 515.4062 224.08965 537.8151 L 224.08965 582.63306 L 224.08965 582.63306 Q 224.08965 582.63306 246.49861 605.04205 L 246.49861 605.04205 L 224.08965 672.2689 Q 201.68068 739.49585 179.27171 851.54065 L 179.27171 985.99445 L 179.27171 985.99445 L 156.86275 985.99445 L 156.86275 918.7675 L 156.86275 851.54065 L 134.45378 761.9048 Q 112.04482 694.6779 89.63586 717.08685 L 67.22689 739.49585 L 67.22689 739.49585 Q 67.22689 739.49585 44.81793 761.9048 L 44.81793 761.9048 L 44.81793 761.9048 Q 22.408964 761.9048 22.408964 717.08685 L 22.408964 694.6779 L 22.408964 672.2689 L 22.408964 649.86 L 22.408964 649.86 L 22.408964 672.2689 L 22.408964 672.2689 L 22.408964 672.2689 L 1.8189894E-12 649.86 L 1.8189894E-12 627.451 L 22.408964 627.451 Q 22.408964 627.451 44.81793 627.451 Q 67.22689 627.451 112.04482 560.2241 L 134.45378 492.99722 L 134.45378 492.99722 Q 134.45378 492.99722 156.86275 470.58826 Q 179.27171 470.58826 179.27171 224.08965 z" svg:height="9.859944mm" draw:style-name="style-1041" svg:viewBox="0.0 0.0 246.49861 985.99445" svg:width="2.464986mm" svg:x="152.60504mm" svg:y="243.36136mm"/>
          <draw:path svg:d="M 537.8151 -1.8189894E-12 L 627.451 -1.8189894E-12 L 627.451 22.408964 Q 627.451 44.81793 649.86 44.81793 L 649.86 44.81793 L 672.2689 134.45378 Q 672.2689 201.68068 694.6779 224.08965 Q 717.08685 224.08965 761.9048 224.08965 Q 806.7227 224.08965 806.7227 224.08965 L 806.7227 224.08965 L 873.94965 246.49861 Q 918.7675 268.90756 941.1765 246.49861 Q 941.1765 224.08965 963.58545 224.08965 L 963.58545 224.08965 L 985.99445 224.08965 Q 1030.8124 224.08965 1030.8124 291.31653 L 1030.8124 358.54343 L 1030.8124 380.9524 L 1030.8124 403.36136 L 1008.4034 403.36136 L 1008.4034 403.36136 L 1008.4034 425.77032 L 1030.8124 425.77032 L 1030.8124 448.1793 L 1030.8124 470.58826 L 1008.4034 492.99722 Q 985.99445 492.99722 985.99445 515.4062 L 963.58545 515.4062 L 963.58545 492.99722 Q 941.1765 448.1793 918.7675 448.1793 Q 873.94965 470.58826 873.94965 492.99722 Q 851.54065 515.4062 851.54065 492.99722 Q 851.54065 470.58826 784.3138 470.58826 Q 717.08685 448.1793 717.08685 448.1793 L 694.6779 425.77032 L 627.451 425.77032 L 537.8151 448.1793 L 537.8151 448.1793 L 537.8151 448.1793 L 515.4062 448.1793 L 515.4062 448.1793 L 515.4062 470.58826 L 537.8151 470.58826 L 537.8151 470.58826 L 537.8151 492.99722 L 537.8151 492.99722 L 537.8151 492.99722 L 515.4062 492.99722 L 515.4062 492.99722 L 537.8151 515.4062 L 582.63306 537.8151 L 582.63306 537.8151 L 582.63306 537.8151 L 560.2241 582.63306 Q 537.8151 605.04205 537.8151 627.451 Q 492.99722 649.86 492.99722 717.08685 L 492.99722 761.9048 L 470.58826 761.9048 L 448.1793 761.9048 L 448.1793 761.9048 L 448.1793 739.49585 L 425.77032 739.49585 L 425.77032 717.08685 L 425.77032 717.08685 L 403.36136 717.08685 L 403.36136 717.08685 Q 403.36136 717.08685 403.36136 694.6779 Q 403.36136 694.6779 380.9524 694.6779 Q 336.13446 694.6779 336.13446 672.2689 Q 313.7255 627.451 291.31653 627.451 Q 268.90756 605.04205 268.90756 582.63306 Q 268.90756 560.2241 224.08965 560.2241 Q 156.86275 537.8151 156.86275 537.8151 Q 134.45378 515.4062 112.04482 492.99722 L 67.22689 492.99722 L 67.22689 470.58826 L 44.81793 470.58826 L 44.81793 492.99722 L 44.81793 515.4062 L 22.408964 515.4062 L 0.0 515.4062 L 0.0 492.99722 L 0.0 470.58826 L 22.408964 448.1793 L 44.81793 425.77032 L 44.81793 425.77032 L 44.81793 403.36136 L 44.81793 403.36136 L 44.81793 403.36136 L 67.22689 403.36136 L 67.22689 403.36136 L 67.22689 380.9524 L 89.63586 380.9524 L 89.63586 380.9524 Q 89.63586 358.54343 134.45378 336.13446 L 201.68068 291.31653 L 224.08965 291.31653 Q 224.08965 268.90756 224.08965 268.90756 L 224.08965 268.90756 L 246.49861 268.90756 Q 268.90756 268.90756 313.7255 268.90756 Q 380.9524 268.90756 380.9524 179.27171 Q 380.9524 89.63586 403.36136 89.63586 L 425.77032 67.22689 L 448.1793 67.22689 Q 448.1793 44.81793 448.1793 22.408964 Q 470.58826 -1.8189894E-12 537.8151 -1.8189894E-12 z M 873.94965 425.77032 Q 873.94965 403.36136 896.3586 403.36136 Q 918.7675 403.36136 918.7675 425.77032 Q 918.7675 448.1793 896.3586 448.1793 Q 873.94965 448.1793 873.94965 425.77032 z" svg:height="7.619048mm" draw:style-name="style-1042" svg:viewBox="0.0 0.0 1030.8124 761.9048" svg:width="10.308124mm" svg:x="36.30252mm" svg:y="162.2409mm"/>
          <draw:path svg:d="M 89.63586 22.408964 L 89.63586 3.6379788E-12 L 112.04482 3.6379788E-12 L 112.04482 22.408964 L 112.04482 22.408964 L 134.45378 22.408964 L 134.45378 22.408964 L 134.45378 22.408964 L 134.45378 44.81793 L 134.45378 44.81793 L 156.86275 44.81793 L 156.86275 67.22689 L 156.86275 67.22689 L 179.27171 67.22689 L 179.27171 67.22689 L 179.27171 67.22689 L 179.27171 89.63586 L 179.27171 89.63586 L 201.68068 89.63586 L 201.68068 112.04482 L 201.68068 112.04482 L 224.08965 112.04482 L 224.08965 112.04482 L 224.08965 112.04482 L 313.7255 179.27171 Q 403.36136 224.08965 425.77032 246.49861 Q 448.1793 291.31653 492.99722 291.31653 L 515.4062 291.31653 L 515.4062 291.31653 Q 515.4062 291.31653 537.8151 313.7255 L 537.8151 313.7255 L 515.4062 336.13446 Q 492.99722 336.13446 492.99722 358.54343 L 492.99722 380.9524 L 515.4062 380.9524 L 515.4062 380.9524 L 627.451 470.58826 Q 717.08685 537.8151 717.08685 560.2241 Q 694.6779 560.2241 672.2689 582.63306 L 649.86 582.63306 L 605.04205 582.63306 Q 560.2241 560.2241 470.58826 537.8151 Q 380.9524 515.4062 201.68068 403.36136 L 22.408964 291.31653 L 0.0 291.31653 Q 0.0 291.31653 0.0 268.90756 L 0.0 268.90756 L 0.0 246.49861 L 0.0 246.49861 L 0.0 246.49861 L 22.408964 246.49861 L 44.81793 246.49861 Q 44.81793 246.49861 44.81793 268.90756 L 67.22689 268.90756 L 134.45378 313.7255 Q 224.08965 336.13446 246.49861 358.54343 L 268.90756 380.9524 L 268.90756 380.9524 L 268.90756 380.9524 L 291.31653 380.9524 L 291.31653 380.9524 L 336.13446 403.36136 L 380.9524 403.36136 L 380.9524 380.9524 L 358.54343 336.13446 L 358.54343 336.13446 L 358.54343 336.13446 L 358.54343 313.7255 L 358.54343 313.7255 L 336.13446 313.7255 L 336.13446 291.31653 L 336.13446 291.31653 L 313.7255 291.31653 L 313.7255 268.90756 L 313.7255 246.49861 L 291.31653 246.49861 L 291.31653 246.49861 L 291.31653 224.08965 Q 268.90756 224.08965 224.08965 201.68068 L 179.27171 179.27171 L 179.27171 156.86275 L 179.27171 134.45378 L 156.86275 134.45378 L 134.45378 134.45378 L 134.45378 112.04482 L 134.45378 67.22689 L 112.04482 67.22689 L 112.04482 67.22689 L 112.04482 44.81793 L 89.63586 44.81793 L 89.63586 22.408964 z" svg:height="5.8263307mm" draw:style-name="style-1043" svg:viewBox="0.0 0.0 717.08685 582.63306" svg:width="7.170869mm" svg:x="3.137255mm" svg:y="268.2353mm"/>
          <draw:path svg:d="M 201.68068 89.63586 L 336.13446 134.45378 L 380.9524 179.27171 Q 448.1793 246.49861 448.1793 268.90756 L 448.1793 291.31653 L 470.58826 291.31653 L 470.58826 313.7255 L 515.4062 358.54343 Q 560.2241 448.1793 582.63306 448.1793 Q 605.04205 448.1793 605.04205 470.58826 L 627.451 470.58826 L 627.451 470.58826 L 627.451 492.99722 L 649.86 492.99722 L 672.2689 492.99722 L 672.2689 515.4062 L 672.2689 515.4062 L 672.2689 515.4062 L 672.2689 515.4062 L 649.86 537.8151 L 627.451 560.2241 L 627.451 560.2241 L 627.451 560.2241 L 627.451 560.2241 L 605.04205 537.8151 L 605.04205 537.8151 L 605.04205 537.8151 L 582.63306 537.8151 L 537.8151 537.8151 L 515.4062 515.4062 L 492.99722 492.99722 L 470.58826 492.99722 Q 448.1793 492.99722 403.36136 492.99722 Q 380.9524 492.99722 336.13446 448.1793 Q 313.7255 403.36136 224.08965 358.54343 L 134.45378 313.7255 L 156.86275 313.7255 Q 179.27171 313.7255 179.27171 291.31653 Q 179.27171 268.90756 156.86275 268.90756 L 134.45378 268.90756 L 112.04482 246.49861 Q 89.63586 224.08965 67.22689 224.08965 Q 44.81793 224.08965 44.81793 201.68068 Q 44.81793 179.27171 89.63586 179.27171 Q 112.04482 179.27171 22.408964 67.22689 Q -67.22689 -44.81793 0.0 0.0 Q 89.63586 22.408964 201.68068 89.63586 z" svg:height="5.602241mm" draw:style-name="style-1044" svg:viewBox="0.0 0.0 672.2689 560.2241" svg:width="6.722689mm" svg:x="81.568634mm" svg:y="258.15128mm"/>
          <draw:path svg:d="M 44.81793 22.408964 L 44.81793 0.0 L 67.22689 0.0 L 112.04482 0.0 L 134.45378 22.408964 L 156.86275 44.81793 L 201.68068 44.81793 L 246.49861 44.81793 L 246.49861 44.81793 Q 246.49861 44.81793 246.49861 67.22689 L 268.90756 67.22689 L 268.90756 67.22689 Q 291.31653 67.22689 291.31653 67.22689 L 291.31653 89.63586 L 291.31653 89.63586 L 291.31653 89.63586 L 313.7255 89.63586 L 313.7255 89.63586 L 313.7255 112.04482 L 336.13446 112.04482 L 336.13446 156.86275 Q 358.54343 224.08965 380.9524 224.08965 L 380.9524 224.08965 L 358.54343 224.08965 Q 336.13446 246.49861 336.13446 268.90756 Q 336.13446 291.31653 358.54343 291.31653 L 358.54343 313.7255 L 358.54343 313.7255 L 336.13446 313.7255 L 336.13446 313.7255 L 336.13446 313.7255 L 336.13446 336.13446 L 336.13446 336.13446 L 336.13446 358.54343 L 336.13446 380.9524 L 336.13446 425.77032 L 336.13446 470.58826 L 336.13446 470.58826 Q 336.13446 470.58826 291.31653 448.1793 Q 246.49861 403.36136 246.49861 448.1793 L 224.08965 470.58826 L 224.08965 425.77032 Q 201.68068 380.9524 201.68068 403.36136 Q 201.68068 448.1793 179.27171 448.1793 L 156.86275 448.1793 L 156.86275 425.77032 Q 156.86275 403.36136 179.27171 403.36136 Q 179.27171 403.36136 134.45378 380.9524 L 89.63586 358.54343 L 89.63586 336.13446 L 89.63586 313.7255 L 89.63586 268.90756 Q 67.22689 246.49861 44.81793 224.08965 L 0.0 201.68068 L 0.0 179.27171 L 0.0 156.86275 L 22.408964 156.86275 Q 67.22689 134.45378 44.81793 89.63586 L 22.408964 44.81793 L 22.408964 44.81793 Q 44.81793 44.81793 44.81793 22.408964 L 44.81793 22.408964 L 44.81793 22.408964 z" svg:height="4.7058825mm" draw:style-name="style-1045" svg:viewBox="0.0 0.0 380.9524 470.58826" svg:width="3.809524mm" svg:x="121.2325mm" svg:y="202.57704mm"/>
          <draw:path svg:d="M 134.45378 22.408964 L 156.86275 0.0 L 201.68068 22.408964 Q 224.08965 22.408964 246.49861 44.81793 Q 246.49861 67.22689 268.90756 67.22689 L 291.31653 67.22689 L 291.31653 89.63586 Q 291.31653 112.04482 246.49861 134.45378 Q 201.68068 134.45378 179.27171 156.86275 L 179.27171 156.86275 L 134.45378 156.86275 Q 112.04482 179.27171 89.63586 179.27171 Q 67.22689 179.27171 44.81793 179.27171 L 22.408964 156.86275 L 22.408964 134.45378 Q 0.0 134.45378 0.0 134.45378 L 0.0 134.45378 L 0.0 134.45378 Q 0.0 112.04482 67.22689 112.04482 Q 112.04482 112.04482 134.45378 67.22689 L 134.45378 22.408964 L 134.45378 22.408964 z" svg:height="1.7927172mm" draw:style-name="style-1046" svg:viewBox="0.0 0.0 291.31653 179.27171" svg:width="2.9131653mm" svg:x="60.952385mm" svg:y="165.37816mm"/>
          <draw:path svg:d="M 492.99722 112.04482 L 515.4062 112.04482 L 515.4062 112.04482 L 515.4062 134.45378 L 537.8151 134.45378 L 537.8151 134.45378 L 537.8151 156.86275 Q 560.2241 179.27171 515.4062 179.27171 Q 470.58826 179.27171 470.58826 201.68068 L 470.58826 201.68068 L 448.1793 201.68068 Q 448.1793 179.27171 336.13446 179.27171 Q 224.08965 179.27171 201.68068 179.27171 L 179.27171 179.27171 L 179.27171 179.27171 Q 179.27171 179.27171 89.63586 134.45378 L 0.0 112.04482 L 0.0 89.63586 L 0.0 67.22689 L 22.408964 67.22689 L 44.81793 89.63586 L 89.63586 89.63586 L 134.45378 89.63586 L 134.45378 67.22689 L 134.45378 67.22689 L 179.27171 67.22689 Q 201.68068 44.81793 224.08965 44.81793 Q 268.90756 44.81793 268.90756 22.408964 L 246.49861 0.0 L 268.90756 0.0 Q 268.90756 0.0 380.9524 44.81793 Q 470.58826 89.63586 492.99722 112.04482 z" svg:height="2.0168068mm" draw:style-name="style-1047" svg:viewBox="0.0 0.0 537.8151 201.68068" svg:width="5.3781514mm" svg:x="55.57423mm" svg:y="275.1821mm"/>
          <draw:path svg:d="M 156.86275 0.0 L 224.08965 0.0 L 246.49861 22.408964 Q 246.49861 44.81793 246.49861 67.22689 Q 246.49861 89.63586 201.68068 112.04482 Q 179.27171 134.45378 179.27171 179.27171 Q 156.86275 201.68068 156.86275 224.08965 L 156.86275 268.90756 L 112.04482 268.90756 L 89.63586 268.90756 L 89.63586 246.49861 Q 67.22689 246.49861 44.81793 224.08965 Q 0.0 224.08965 0.0 201.68068 L 0.0 179.27171 L 0.0 179.27171 Q 22.408964 156.86275 22.408964 134.45378 L 44.81793 134.45378 L 44.81793 112.04482 Q 67.22689 112.04482 89.63586 89.63586 Q 112.04482 89.63586 112.04482 44.81793 Q 112.04482 22.408964 156.86275 0.0 z" svg:height="2.6890757mm" draw:style-name="style-1048" svg:viewBox="0.0 0.0 246.49861 268.90756" svg:width="2.464986mm" svg:x="89.411766mm" svg:y="159.55183mm"/>
          <draw:path svg:d="M 0.0 0.0 L 22.408964 0.0 L 179.27171 22.408964 Q 358.54343 67.22689 380.9524 89.63586 Q 425.77032 134.45378 448.1793 134.45378 L 448.1793 134.45378 L 492.99722 179.27171 Q 515.4062 224.08965 560.2241 246.49861 Q 627.451 268.90756 627.451 291.31653 Q 627.451 313.7255 582.63306 313.7255 Q 537.8151 336.13446 515.4062 358.54343 L 515.4062 358.54343 L 492.99722 358.54343 Q 492.99722 358.54343 425.77032 336.13446 L 358.54343 313.7255 L 358.54343 313.7255 L 336.13446 313.7255 L 336.13446 291.31653 L 313.7255 291.31653 L 313.7255 291.31653 L 313.7255 268.90756 L 268.90756 268.90756 Q 201.68068 268.90756 201.68068 224.08965 Q 201.68068 201.68068 156.86275 179.27171 L 134.45378 134.45378 L 112.04482 134.45378 L 112.04482 134.45378 L 112.04482 112.04482 Q 89.63586 112.04482 44.81793 44.81793 L 0.0 0.0 L 0.0 0.0 z" svg:height="3.5854344mm" draw:style-name="style-1049" svg:viewBox="0.0 0.0 627.451 358.54343" svg:width="6.27451mm" svg:x="54.67787mm" svg:y="287.28293mm"/>
          <draw:path svg:d="M 89.63586 44.81793 L 156.86275 0.0 L 224.08965 67.22689 Q 313.7255 112.04482 358.54343 112.04482 Q 425.77032 112.04482 448.1793 134.45378 L 470.58826 156.86275 L 470.58826 156.86275 L 470.58826 156.86275 L 470.58826 179.27171 Q 470.58826 201.68068 403.36136 201.68068 Q 358.54343 201.68068 336.13446 201.68068 L 313.7255 201.68068 L 313.7255 201.68068 L 313.7255 201.68068 L 336.13446 201.68068 L 336.13446 201.68068 L 403.36136 268.90756 Q 492.99722 336.13446 492.99722 336.13446 L 492.99722 336.13446 L 537.8151 358.54343 Q 560.2241 380.9524 492.99722 380.9524 L 448.1793 380.9524 L 380.9524 358.54343 Q 313.7255 336.13446 291.31653 358.54343 L 268.90756 358.54343 L 246.49861 358.54343 Q 224.08965 336.13446 224.08965 336.13446 L 201.68068 313.7255 L 224.08965 313.7255 Q 246.49861 313.7255 246.49861 291.31653 Q 246.49861 268.90756 224.08965 291.31653 L 179.27171 291.31653 L 156.86275 291.31653 Q 134.45378 291.31653 89.63586 268.90756 L 67.22689 246.49861 L 67.22689 224.08965 L 67.22689 201.68068 L 44.81793 201.68068 L 22.408964 201.68068 L 22.408964 201.68068 L 0.0 179.27171 L 0.0 179.27171 L 0.0 179.27171 L 0.0 156.86275 L 0.0 112.04482 L 22.408964 112.04482 Q 44.81793 112.04482 89.63586 44.81793 z" svg:height="3.809524mm" draw:style-name="style-1050" svg:viewBox="0.0 0.0 537.8151 380.9524" svg:width="5.3781514mm" svg:x="43.473392mm" svg:y="252.10085mm"/>
          <draw:path svg:d="M 0.0 67.22689 L 22.408964 1.8189894E-12 L 67.22689 22.408964 Q 89.63586 22.408964 134.45378 112.04482 Q 156.86275 201.68068 44.81793 156.86275 Q -44.81793 112.04482 0.0 67.22689 z" svg:height="1.5686275mm" draw:style-name="style-1051" svg:viewBox="0.0 0.0 134.45378 156.86275" svg:width="1.3445379mm" svg:x="103.08124mm" svg:y="112.493004mm"/>
          <draw:path svg:d="M 112.04482 0.0 L 156.86275 0.0 L 156.86275 0.0 L 156.86275 22.408964 L 156.86275 22.408964 L 134.45378 22.408964 L 134.45378 22.408964 L 134.45378 22.408964 L 134.45378 44.81793 L 134.45378 44.81793 L 156.86275 44.81793 L 156.86275 67.22689 L 224.08965 67.22689 L 313.7255 67.22689 L 313.7255 112.04482 L 313.7255 134.45378 L 336.13446 134.45378 L 336.13446 134.45378 L 336.13446 156.86275 Q 336.13446 179.27171 358.54343 179.27171 Q 403.36136 201.68068 358.54343 201.68068 L 313.7255 201.68068 L 246.49861 201.68068 L 179.27171 201.68068 L 89.63586 224.08965 L 0.0 224.08965 L 0.0 224.08965 L 0.0 201.68068 L 22.408964 201.68068 L 44.81793 201.68068 L 44.81793 156.86275 Q 44.81793 134.45378 67.22689 67.22689 Q 67.22689 0.0 112.04482 0.0 z" svg:height="2.2408965mm" draw:style-name="style-1052" svg:viewBox="0.0 0.0 358.54343 224.08965" svg:width="3.5854344mm" svg:x="62.745102mm" svg:y="158.87956mm"/>
          <draw:path svg:d="M 1815.1261 3.6379788E-12 L 1815.1261 3.6379788E-12 L 1904.762 3.6379788E-12 Q 1971.9889 3.6379788E-12 1994.3978 179.27171 Q 2016.8068 358.54343 2016.8068 358.54343 L 2016.8068 358.54343 L 2016.8068 918.7675 L 2016.8068 1478.9917 L 1053.2213 1478.9917 L 89.63586 1478.9917 L 89.63586 1478.9917 L 89.63586 1478.9917 L 44.81793 1456.5826 Q 22.408964 1456.5826 22.408964 1434.1737 Q 44.81793 1411.7648 22.408964 1344.5378 L 0.0 1254.902 L 0.0 1254.902 L 0.0 1254.902 L 44.81793 1254.902 L 112.04482 1254.902 L 806.7227 1232.493 Q 1478.9917 1210.0841 1613.4454 1098.0393 Q 1770.3082 963.58545 1792.7172 918.7675 Q 1815.1261 851.54065 1815.1261 851.54065 L 1815.1261 851.54065 L 1815.1261 717.08685 L 1815.1261 560.2241 L 1815.1261 537.8151 Q 1792.7172 537.8151 1815.1261 448.1793 Q 1815.1261 380.9524 1747.8993 380.9524 L 1680.6724 403.36136 L 1680.6724 380.9524 L 1680.6724 380.9524 L 1703.0813 380.9524 L 1703.0813 380.9524 L 1703.0813 380.9524 L 1725.4902 358.54343 L 1725.4902 358.54343 L 1747.8993 358.54343 L 1747.8993 358.54343 L 1747.8993 358.54343 L 1770.3082 358.54343 Q 1792.7172 358.54343 1792.7172 268.90756 L 1815.1261 179.27171 L 1815.1261 89.63586 L 1815.1261 22.408964 L 1815.1261 3.6379788E-12 z" svg:height="14.789917mm" draw:style-name="style-1053" svg:viewBox="0.0 0.0 2016.8068 1478.9917" svg:width="20.168068mm" svg:x="136.69469mm" svg:y="305.21008mm"/>
          <draw:path svg:d="M 89.63586 0.0 L 134.45378 0.0 L 179.27171 0.0 Q 246.49861 0.0 246.49861 44.81793 Q 268.90756 112.04482 268.90756 134.45378 L 268.90756 134.45378 L 268.90756 179.27171 Q 268.90756 224.08965 336.13446 246.49861 Q 403.36136 246.49861 425.77032 246.49861 L 425.77032 246.49861 L 425.77032 313.7255 Q 448.1793 358.54343 448.1793 358.54343 L 448.1793 380.9524 L 448.1793 380.9524 Q 448.1793 380.9524 425.77032 403.36136 L 425.77032 403.36136 L 403.36136 403.36136 L 403.36136 403.36136 L 358.54343 403.36136 L 336.13446 403.36136 L 291.31653 380.9524 Q 246.49861 358.54343 156.86275 358.54343 L 67.22689 336.13446 L 67.22689 313.7255 L 44.81793 291.31653 L 44.81793 291.31653 L 44.81793 268.90756 L 44.81793 268.90756 L 44.81793 268.90756 L 22.408964 246.49861 L 0.0 224.08965 L 0.0 179.27171 L 0.0 134.45378 L 0.0 134.45378 L 0.0 134.45378 L 22.408964 89.63586 Q 44.81793 44.81793 44.81793 0.0 Q 44.81793 -22.408964 89.63586 0.0 z" svg:height="4.0336137mm" draw:style-name="style-1054" svg:viewBox="0.0 0.0 448.1793 403.36136" svg:width="4.481793mm" svg:x="121.45659mm" svg:y="248.29132mm"/>
          <draw:path svg:d="M 156.86275 22.408964 L 156.86275 3.6379788E-12 L 179.27171 3.6379788E-12 Q 179.27171 3.6379788E-12 201.68068 22.408964 L 224.08965 22.408964 L 224.08965 134.45378 Q 201.68068 246.49861 201.68068 268.90756 L 201.68068 313.7255 L 224.08965 313.7255 L 224.08965 313.7255 L 224.08965 358.54343 Q 201.68068 403.36136 201.68068 448.1793 L 201.68068 492.99722 L 179.27171 492.99722 L 156.86275 492.99722 L 156.86275 470.58826 Q 156.86275 448.1793 156.86275 403.36136 L 156.86275 358.54343 L 134.45378 358.54343 L 112.04482 358.54343 L 112.04482 358.54343 Q 112.04482 336.13446 44.81793 313.7255 Q 0.0 291.31653 0.0 268.90756 L 0.0 224.08965 L 0.0 201.68068 Q 0.0 179.27171 22.408964 179.27171 L 44.81793 179.27171 L 44.81793 156.86275 L 44.81793 134.45378 L 44.81793 112.04482 L 67.22689 89.63586 L 67.22689 89.63586 L 67.22689 89.63586 L 67.22689 67.22689 L 67.22689 67.22689 L 89.63586 67.22689 L 89.63586 44.81793 L 112.04482 44.81793 L 156.86275 44.81793 L 156.86275 22.408964 z" svg:height="4.929972mm" draw:style-name="style-1055" svg:viewBox="0.0 0.0 224.08965 492.99722" svg:width="2.2408965mm" svg:x="82.68908mm" svg:y="166.27452mm"/>
          <draw:path svg:d="M 89.63586 0.0 L 89.63586 0.0 L 134.45378 22.408964 Q 201.68068 44.81793 201.68068 89.63586 Q 224.08965 134.45378 246.49861 134.45378 Q 268.90756 134.45378 268.90756 112.04482 L 268.90756 89.63586 L 291.31653 89.63586 Q 291.31653 67.22689 336.13446 67.22689 L 380.9524 67.22689 L 425.77032 67.22689 Q 470.58826 44.81793 492.99722 44.81793 Q 492.99722 22.408964 492.99722 22.408964 L 492.99722 22.408964 L 492.99722 67.22689 Q 515.4062 112.04482 515.4062 112.04482 L 515.4062 134.45378 L 515.4062 201.68068 Q 515.4062 246.49861 492.99722 246.49861 Q 470.58826 246.49861 470.58826 291.31653 Q 470.58826 313.7255 492.99722 336.13446 L 492.99722 336.13446 L 492.99722 336.13446 L 492.99722 358.54343 L 470.58826 358.54343 Q 470.58826 336.13446 425.77032 336.13446 Q 358.54343 313.7255 358.54343 291.31653 L 336.13446 268.90756 L 336.13446 268.90756 L 336.13446 291.31653 L 291.31653 291.31653 L 246.49861 291.31653 L 246.49861 268.90756 L 246.49861 268.90756 L 224.08965 268.90756 L 224.08965 246.49861 L 224.08965 246.49861 L 201.68068 246.49861 L 201.68068 246.49861 L 201.68068 246.49861 L 201.68068 268.90756 L 179.27171 268.90756 L 156.86275 268.90756 Q 112.04482 246.49861 89.63586 291.31653 Q 67.22689 313.7255 112.04482 313.7255 Q 134.45378 336.13446 134.45378 336.13446 L 156.86275 336.13446 L 156.86275 336.13446 L 156.86275 336.13446 L 134.45378 336.13446 L 112.04482 336.13446 L 67.22689 336.13446 L 44.81793 336.13446 L 44.81793 313.7255 L 22.408964 313.7255 L 22.408964 313.7255 L 22.408964 291.31653 L 22.408964 291.31653 L 22.408964 291.31653 L 1.8189894E-12 246.49861 L 1.8189894E-12 224.08965 L 22.408964 224.08965 L 22.408964 201.68068 L 22.408964 201.68068 Q 22.408964 201.68068 44.81793 201.68068 L 44.81793 201.68068 L 67.22689 201.68068 Q 89.63586 201.68068 89.63586 134.45378 Q 112.04482 89.63586 67.22689 67.22689 L 22.408964 22.408964 L 67.22689 22.408964 Q 89.63586 22.408964 89.63586 0.0 z" svg:height="3.5854344mm" draw:style-name="style-1056" svg:viewBox="0.0 0.0 515.4062 358.54343" svg:width="5.154062mm" svg:x="114.50981mm" svg:y="225.65828mm"/>
          <draw:path svg:d="M 89.63586 44.81793 L 89.63586 0.0 L 112.04482 201.68068 Q 112.04482 403.36136 134.45378 425.77032 Q 134.45378 448.1793 156.86275 448.1793 Q 179.27171 448.1793 201.68068 425.77032 L 224.08965 425.77032 L 224.08965 448.1793 Q 224.08965 470.58826 112.04482 492.99722 L -1.8189894E-12 537.8151 L -1.8189894E-12 448.1793 L -1.8189894E-12 380.9524 L -1.8189894E-12 380.9524 L 22.408964 380.9524 L 22.408964 313.7255 Q 22.408964 246.49861 22.408964 201.68068 L 22.408964 156.86275 L 22.408964 156.86275 L 44.81793 156.86275 L 44.81793 156.86275 L 67.22689 156.86275 L 67.22689 134.45378 Q 67.22689 112.04482 89.63586 44.81793 z" svg:height="5.3781514mm" draw:style-name="style-1057" svg:viewBox="0.0 0.0 224.08965 537.8151" svg:width="2.2408965mm" svg:x="125.714294mm" svg:y="246.9468mm"/>
          <draw:path svg:d="M 44.81793 0.0 L 67.22689 0.0 L 134.45378 0.0 Q 201.68068 0.0 224.08965 0.0 L 246.49861 0.0 L 246.49861 0.0 L 246.49861 0.0 L 336.13446 44.81793 Q 425.77032 89.63586 448.1793 89.63586 L 448.1793 89.63586 L 470.58826 89.63586 Q 492.99722 89.63586 492.99722 112.04482 Q 492.99722 134.45378 470.58826 156.86275 L 470.58826 179.27171 L 492.99722 179.27171 Q 537.8151 179.27171 537.8151 201.68068 Q 537.8151 224.08965 492.99722 224.08965 Q 470.58826 224.08965 470.58826 246.49861 Q 470.58826 268.90756 492.99722 268.90756 Q 537.8151 268.90756 582.63306 291.31653 L 627.451 291.31653 L 627.451 313.7255 L 627.451 358.54343 L 605.04205 358.54343 L 605.04205 358.54343 L 515.4062 358.54343 L 425.77032 358.54343 L 425.77032 358.54343 L 403.36136 358.54343 L 403.36136 380.9524 L 403.36136 403.36136 L 425.77032 425.77032 L 448.1793 448.1793 L 448.1793 448.1793 L 448.1793 448.1793 L 448.1793 470.58826 Q 470.58826 492.99722 448.1793 492.99722 L 425.77032 492.99722 L 425.77032 492.99722 Q 403.36136 470.58826 380.9524 448.1793 L 358.54343 448.1793 L 313.7255 425.77032 Q 291.31653 403.36136 246.49861 313.7255 Q 224.08965 224.08965 179.27171 201.68068 Q 134.45378 179.27171 112.04482 134.45378 L 89.63586 89.63586 L 67.22689 89.63586 L 67.22689 89.63586 L 44.81793 89.63586 L 0.0 89.63586 L 0.0 89.63586 Q 0.0 89.63586 22.408964 89.63586 Q 44.81793 67.22689 22.408964 44.81793 L 0.0 44.81793 L 0.0 44.81793 L 0.0 22.408964 L 0.0 22.408964 Q 0.0 0.0 44.81793 0.0 z" svg:height="4.929972mm" draw:style-name="style-1058" svg:viewBox="0.0 0.0 627.451 492.99722" svg:width="6.27451mm" svg:x="136.2465mm" svg:y="213.78152mm"/>
          <draw:path svg:d="M 134.45378 0.0 L 179.27171 0.0 L 179.27171 0.0 Q 179.27171 0.0 224.08965 22.408964 L 268.90756 44.81793 L 336.13446 44.81793 L 380.9524 44.81793 L 380.9524 44.81793 L 380.9524 44.81793 L 403.36136 44.81793 L 403.36136 44.81793 L 649.86 156.86275 Q 896.3586 268.90756 918.7675 268.90756 L 941.1765 268.90756 L 941.1765 268.90756 Q 941.1765 268.90756 963.58545 291.31653 L 985.99445 313.7255 L 1142.8572 358.54343 Q 1299.72 403.36136 1322.1289 403.36136 L 1322.1289 403.36136 L 1322.1289 403.36136 L 1322.1289 403.36136 L 1322.1289 425.77032 L 1322.1289 425.77032 L 1322.1289 448.1793 L 1322.1289 492.99722 L 1322.1289 492.99722 L 1322.1289 492.99722 L 1322.1289 515.4062 L 1322.1289 515.4062 L 1322.1289 537.8151 L 1322.1289 560.2241 L 1322.1289 560.2241 L 1322.1289 582.63306 L 1322.1289 582.63306 L 1322.1289 582.63306 L 1299.72 605.04205 L 1299.72 627.451 L 1322.1289 627.451 L 1344.5378 627.451 L 1344.5378 649.86 L 1366.9468 672.2689 L 1366.9468 672.2689 L 1366.9468 672.2689 L 1389.3558 694.6779 L 1411.7648 717.08685 L 1411.7648 717.08685 L 1411.7648 717.08685 L 1366.9468 717.08685 L 1322.1289 717.08685 L 1322.1289 739.49585 L 1322.1289 739.49585 L 1344.5378 761.9048 L 1344.5378 784.3138 L 1322.1289 784.3138 L 1299.72 761.9048 L 1299.72 761.9048 L 1277.311 761.9048 L 1277.311 761.9048 L 1277.311 761.9048 L 1277.311 739.49585 Q 1277.311 739.49585 1232.493 717.08685 Q 1187.6752 694.6779 1187.6752 672.2689 Q 1187.6752 649.86 1098.0393 627.451 Q 1008.4034 582.63306 985.99445 627.451 Q 963.58545 672.2689 873.94965 672.2689 L 784.3138 672.2689 L 739.49585 649.86 L 694.6779 627.451 L 649.86 627.451 L 605.04205 627.451 L 605.04205 649.86 L 605.04205 672.2689 L 582.63306 672.2689 Q 560.2241 672.2689 560.2241 649.86 L 537.8151 649.86 L 515.4062 649.86 L 515.4062 649.86 L 515.4062 649.86 Q 492.99722 627.451 492.99722 627.451 L 492.99722 627.451 L 492.99722 627.451 Q 470.58826 605.04205 448.1793 605.04205 L 425.77032 605.04205 L 425.77032 605.04205 Q 403.36136 582.63306 403.36136 582.63306 L 403.36136 582.63306 L 403.36136 582.63306 Q 403.36136 582.63306 380.9524 560.2241 L 358.54343 560.2241 L 336.13446 560.2241 L 336.13446 560.2241 L 313.7255 560.2241 Q 291.31653 537.8151 291.31653 537.8151 L 291.31653 537.8151 L 291.31653 537.8151 Q 291.31653 537.8151 291.31653 515.4062 Q 291.31653 492.99722 246.49861 470.58826 Q 201.68068 448.1793 112.04482 336.13446 L 22.408964 246.49861 L 9.094947E-13 246.49861 L 9.094947E-13 224.08965 L 9.094947E-13 224.08965 L 9.094947E-13 224.08965 L 9.094947E-13 224.08965 L 22.408964 201.68068 L 22.408964 201.68068 L 22.408964 201.68068 L 22.408964 201.68068 L 22.408964 201.68068 L 44.81793 179.27171 L 67.22689 156.86275 L 67.22689 112.04482 Q 67.22689 67.22689 89.63586 44.81793 Q 89.63586 0.0 134.45378 0.0 z" svg:height="7.8431377mm" draw:style-name="style-1059" svg:viewBox="0.0 0.0 1411.7648 784.3138" svg:width="14.117648mm" svg:x="53.557426mm" svg:y="277.87115mm"/>
          <draw:path svg:d="M 0.0 89.63586 L 0.0 0.0 L 22.408964 0.0 Q 44.81793 0.0 44.81793 22.408964 Q 44.81793 67.22689 89.63586 44.81793 Q 134.45378 22.408964 179.27171 22.408964 L 224.08965 22.408964 L 224.08965 22.408964 L 224.08965 22.408964 L 246.49861 44.81793 Q 268.90756 44.81793 268.90756 112.04482 Q 291.31653 179.27171 313.7255 179.27171 Q 336.13446 179.27171 336.13446 246.49861 L 336.13446 291.31653 L 313.7255 291.31653 L 291.31653 291.31653 L 268.90756 291.31653 Q 224.08965 291.31653 179.27171 291.31653 Q 112.04482 246.49861 89.63586 268.90756 L 44.81793 268.90756 L 44.81793 246.49861 Q 44.81793 246.49861 22.408964 246.49861 L 0.0 224.08965 L 0.0 201.68068 Q 0.0 179.27171 0.0 89.63586 z" svg:height="2.9131653mm" draw:style-name="style-1060" svg:viewBox="0.0 0.0 336.13446 291.31653" svg:width="3.3613446mm" svg:x="40.336136mm" svg:y="174.56583mm"/>
          <draw:path svg:d="M 1904.762 89.63586 L 1904.762 89.63586 L 1904.762 89.63586 Q 1904.762 89.63586 1882.353 156.86275 Q 1859.9441 201.68068 1703.0813 336.13446 Q 1568.6276 448.1793 896.3586 470.58826 L 201.68068 492.99722 L 201.68068 492.99722 L 201.68068 492.99722 L 89.63586 470.58826 L 1.8189894E-12 448.1793 L 1.8189894E-12 448.1793 L 1.8189894E-12 448.1793 L 22.408964 448.1793 L 22.408964 448.1793 L 89.63586 425.77032 L 156.86275 403.36136 L 156.86275 403.36136 L 179.27171 403.36136 L 179.27171 403.36136 L 179.27171 403.36136 L 224.08965 380.9524 L 246.49861 380.9524 L 268.90756 358.54343 Q 313.7255 358.54343 313.7255 358.54343 L 313.7255 358.54343 L 492.99722 336.13446 Q 672.2689 313.7255 784.3138 268.90756 Q 896.3586 224.08965 896.3586 224.08965 L 896.3586 224.08965 L 1142.8572 156.86275 Q 1389.3558 89.63586 1478.9917 44.81793 Q 1568.6276 -3.6379788E-12 1568.6276 -3.6379788E-12 L 1568.6276 -3.6379788E-12 L 1725.4902 -3.6379788E-12 Q 1882.353 -22.408964 1882.353 44.81793 Q 1882.353 89.63586 1904.762 89.63586 z" svg:height="4.929972mm" draw:style-name="style-1061" svg:viewBox="0.0 0.0 1904.762 492.99722" svg:width="19.04762mm" svg:x="135.79832mm" svg:y="312.82913mm"/>
          <draw:path svg:d="M 9.094947E-13 22.408964 Q 9.094947E-13 0.0 89.63586 0.0 Q 156.86275 0.0 134.45378 44.81793 Q 134.45378 112.04482 67.22689 89.63586 Q 9.094947E-13 44.81793 9.094947E-13 22.408964 z" svg:height="0.8963586mm" draw:style-name="style-1062" svg:viewBox="0.0 0.0 134.45378 89.63586" svg:width="1.3445379mm" svg:x="67.67507mm" svg:y="203.92157mm"/>
          <draw:path svg:d="M 112.04482 22.408964 L 112.04482 0.0 L 179.27171 22.408964 Q 246.49861 22.408964 268.90756 44.81793 L 291.31653 67.22689 L 246.49861 89.63586 Q 201.68068 112.04482 201.68068 156.86275 L 201.68068 201.68068 L 291.31653 201.68068 Q 380.9524 201.68068 336.13446 291.31653 Q 313.7255 358.54343 336.13446 358.54343 L 358.54343 380.9524 L 380.9524 380.9524 L 403.36136 380.9524 L 403.36136 403.36136 L 380.9524 425.77032 L 380.9524 425.77032 L 380.9524 425.77032 L 425.77032 448.1793 L 448.1793 448.1793 L 448.1793 448.1793 L 448.1793 470.58826 L 380.9524 470.58826 Q 336.13446 470.58826 336.13446 448.1793 Q 336.13446 425.77032 268.90756 470.58826 L 224.08965 492.99722 L 224.08965 470.58826 Q 246.49861 448.1793 246.49861 425.77032 Q 268.90756 380.9524 224.08965 336.13446 Q 201.68068 313.7255 89.63586 268.90756 L 1.8189894E-12 246.49861 L 1.8189894E-12 224.08965 L 1.8189894E-12 224.08965 L 1.8189894E-12 201.68068 L 22.408964 179.27171 L 22.408964 179.27171 L 22.408964 156.86275 L 22.408964 156.86275 L 22.408964 156.86275 L 44.81793 156.86275 L 44.81793 156.86275 L 89.63586 112.04482 Q 134.45378 112.04482 134.45378 89.63586 L 156.86275 89.63586 L 156.86275 67.22689 Q 156.86275 44.81793 134.45378 44.81793 Q 112.04482 44.81793 112.04482 22.408964 z" svg:height="4.929972mm" draw:style-name="style-1063" svg:viewBox="0.0 0.0 448.1793 492.99722" svg:width="4.481793mm" svg:x="145.88235mm" svg:y="255.68628mm"/>
          <draw:path svg:d="M 380.9524 112.04482 L 403.36136 89.63586 L 403.36136 492.99722 L 403.36136 896.3586 L 380.9524 896.3586 L 380.9524 896.3586 L 358.54343 873.94965 L 336.13446 873.94965 L 336.13446 896.3586 L 336.13446 918.7675 L 246.49861 918.7675 L 179.27171 918.7675 L 179.27171 896.3586 Q 179.27171 873.94965 134.45378 896.3586 L 89.63586 896.3586 L 89.63586 896.3586 Q 67.22689 896.3586 67.22689 851.54065 Q 67.22689 829.1317 22.408964 829.1317 L 0.0 806.7227 L 0.0 806.7227 Q 22.408964 806.7227 0.0 784.3138 Q -22.408964 761.9048 22.408964 717.08685 Q 67.22689 672.2689 44.81793 358.54343 Q 44.81793 22.408964 156.86275 0.0 Q 246.49861 -22.408964 291.31653 44.81793 Q 358.54343 134.45378 380.9524 112.04482 z" svg:height="9.187675mm" draw:style-name="style-1064" svg:viewBox="0.0 0.0 403.36136 918.7675" svg:width="4.0336137mm" svg:x="150.81233mm" svg:y="180.16808mm"/>
          <draw:path svg:d="M 156.86275 22.408964 L 156.86275 112.04482 L 156.86275 112.04482 Q 156.86275 112.04482 112.04482 134.45378 Q 89.63586 134.45378 89.63586 112.04482 Q 89.63586 89.63586 67.22689 112.04482 Q 22.408964 134.45378 22.408964 112.04482 L 0.0 89.63586 L 22.408964 89.63586 Q 22.408964 89.63586 22.408964 67.22689 L 22.408964 67.22689 L 89.63586 0.0 Q 156.86275 -67.22689 156.86275 22.408964 z" svg:height="1.3445379mm" draw:style-name="style-1065" svg:viewBox="0.0 0.0 156.86275 134.45378" svg:width="1.5686275mm" svg:x="75.07003mm" svg:y="178.82353mm"/>
          <draw:path svg:d="M 44.81793 22.408964 L 44.81793 3.6379788E-12 L 67.22689 112.04482 Q 89.63586 224.08965 112.04482 224.08965 L 112.04482 246.49861 L 179.27171 246.49861 L 224.08965 246.49861 L 224.08965 268.90756 Q 246.49861 291.31653 179.27171 291.31653 Q 89.63586 313.7255 89.63586 425.77032 L 89.63586 515.4062 L 112.04482 515.4062 L 134.45378 515.4062 L 134.45378 537.8151 L 134.45378 537.8151 L 89.63586 537.8151 Q 67.22689 537.8151 67.22689 515.4062 Q 67.22689 470.58826 44.81793 470.58826 L 0.0 470.58826 L 0.0 380.9524 Q 0.0 313.7255 0.0 246.49861 L 0.0 179.27171 L 22.408964 179.27171 Q 22.408964 156.86275 0.0 89.63586 L 0.0 22.408964 L 22.408964 22.408964 Q 44.81793 44.81793 44.81793 22.408964 z" svg:height="5.3781514mm" draw:style-name="style-1066" svg:viewBox="0.0 0.0 224.08965 537.8151" svg:width="2.2408965mm" svg:x="116.07844mm" svg:y="231.4846mm"/>
          <draw:path svg:d="M 22.408964 0.0 L 89.63586 22.408964 L 89.63586 22.408964 L 112.04482 22.408964 L 112.04482 22.408964 L 112.04482 44.81793 L 112.04482 44.81793 L 112.04482 44.81793 L 134.45378 44.81793 L 134.45378 44.81793 L 134.45378 67.22689 L 156.86275 67.22689 L 156.86275 67.22689 L 156.86275 89.63586 L 156.86275 89.63586 L 156.86275 89.63586 L 179.27171 89.63586 L 179.27171 89.63586 L 179.27171 112.04482 L 201.68068 112.04482 L 201.68068 112.04482 L 201.68068 134.45378 L 224.08965 134.45378 Q 246.49861 134.45378 246.49861 156.86275 Q 246.49861 179.27171 313.7255 224.08965 Q 380.9524 246.49861 425.77032 313.7255 Q 470.58826 403.36136 470.58826 403.36136 L 470.58826 403.36136 L 470.58826 403.36136 Q 470.58826 425.77032 492.99722 470.58826 L 492.99722 515.4062 L 470.58826 515.4062 L 448.1793 515.4062 L 448.1793 492.99722 L 425.77032 448.1793 L 425.77032 448.1793 L 425.77032 448.1793 L 403.36136 425.77032 L 380.9524 403.36136 L 380.9524 403.36136 L 380.9524 403.36136 L 358.54343 425.77032 L 358.54343 448.1793 L 336.13446 448.1793 Q 336.13446 448.1793 336.13446 425.77032 L 336.13446 425.77032 L 291.31653 425.77032 Q 246.49861 403.36136 156.86275 336.13446 L 89.63586 246.49861 L 89.63586 224.08965 Q 67.22689 224.08965 67.22689 179.27171 Q 67.22689 156.86275 89.63586 134.45378 Q 112.04482 134.45378 67.22689 112.04482 L 44.81793 89.63586 L 44.81793 89.63586 Q 22.408964 67.22689 22.408964 67.22689 L 22.408964 67.22689 L 22.408964 44.81793 Q 22.408964 44.81793 0.0 0.0 Q -22.408964 -22.408964 22.408964 0.0 z M 246.49861 358.54343 L 246.49861 336.13446 L 268.90756 336.13446 L 268.90756 358.54343 L 291.31653 358.54343 Q 313.7255 358.54343 313.7255 380.9524 Q 313.7255 403.36136 291.31653 403.36136 L 268.90756 403.36136 L 268.90756 380.9524 L 246.49861 380.9524 L 246.49861 358.54343 z" svg:height="5.154062mm" draw:style-name="style-1067" svg:viewBox="0.0 0.0 492.99722 515.4062" svg:width="4.929972mm" svg:x="87.61905mm" svg:y="258.15128mm"/>
          <draw:path svg:d="M 627.451 0.0 L 627.451 0.0 L 627.451 44.81793 Q 627.451 67.22689 627.451 89.63586 Q 627.451 89.63586 627.451 89.63586 L 627.451 112.04482 L 649.86 179.27171 Q 672.2689 268.90756 649.86 268.90756 Q 627.451 291.31653 627.451 358.54343 Q 627.451 448.1793 694.6779 605.04205 Q 784.3138 761.9048 806.7227 806.7227 Q 829.1317 851.54065 896.3586 851.54065 Q 941.1765 873.94965 963.58545 896.3586 Q 985.99445 941.1765 985.99445 941.1765 L 1008.4034 941.1765 L 1008.4034 941.1765 L 1008.4034 941.1765 L 1008.4034 963.58545 L 985.99445 963.58545 L 985.99445 963.58545 L 985.99445 985.99445 L 1030.8124 985.99445 L 1098.0393 985.99445 L 1120.4482 1008.4034 Q 1165.2661 1008.4034 1165.2661 1053.2213 Q 1165.2661 1098.0393 1120.4482 1098.0393 L 1075.6302 1120.4482 L 1075.6302 1120.4482 L 1075.6302 1120.4482 L 941.1765 1120.4482 L 829.1317 1120.4482 L 829.1317 1142.8572 L 806.7227 1142.8572 L 806.7227 1142.8572 L 806.7227 1165.2661 L 829.1317 1165.2661 L 851.54065 1165.2661 L 873.94965 1165.2661 Q 896.3586 1165.2661 941.1765 1165.2661 L 1008.4034 1165.2661 L 1008.4034 1187.6752 L 985.99445 1187.6752 L 985.99445 1187.6752 L 985.99445 1210.0841 L 963.58545 1210.0841 L 941.1765 1210.0841 L 918.7675 1210.0841 L 896.3586 1210.0841 L 806.7227 1210.0841 L 694.6779 1210.0841 L 694.6779 1232.493 L 672.2689 1232.493 L 694.6779 1344.5378 Q 717.08685 1456.5826 672.2689 1478.9917 Q 627.451 1478.9917 605.04205 1501.4006 Q 582.63306 1523.8096 582.63306 1568.6276 L 582.63306 1635.8544 L 560.2241 1635.8544 L 537.8151 1635.8544 L 537.8151 1658.2634 L 537.8151 1703.0813 L 515.4062 1703.0813 L 515.4062 1703.0813 L 515.4062 1680.6724 L 492.99722 1680.6724 L 492.99722 1680.6724 L 492.99722 1680.6724 L 492.99722 1680.6724 L 492.99722 1658.2634 L 470.58826 1658.2634 L 448.1793 1658.2634 L 448.1793 1680.6724 L 425.77032 1680.6724 L 425.77032 1658.2634 L 403.36136 1658.2634 L 403.36136 1658.2634 L 403.36136 1658.2634 L 403.36136 1635.8544 L 403.36136 1613.4454 L 380.9524 1568.6276 L 380.9524 1546.2185 L 380.9524 1523.8096 Q 358.54343 1523.8096 358.54343 1523.8096 L 358.54343 1523.8096 L 358.54343 1478.9917 Q 358.54343 1434.1737 336.13446 1434.1737 Q 336.13446 1434.1737 336.13446 1366.9468 Q 313.7255 1299.72 358.54343 1210.0841 Q 380.9524 1142.8572 336.13446 1142.8572 Q 291.31653 1142.8572 291.31653 1120.4482 Q 291.31653 1098.0393 313.7255 1098.0393 Q 358.54343 1075.6302 313.7255 1075.6302 Q 246.49861 1030.8124 246.49861 1030.8124 Q 224.08965 1008.4034 201.68068 985.99445 Q 179.27171 985.99445 179.27171 941.1765 Q 156.86275 896.3586 89.63586 918.7675 L 0.0 941.1765 L 0.0 918.7675 L 0.0 896.3586 L 22.408964 851.54065 L 44.81793 829.1317 L 44.81793 761.9048 L 44.81793 672.2689 L 22.408964 627.451 L 22.408964 605.04205 L 44.81793 605.04205 L 67.22689 627.451 L 89.63586 627.451 Q 134.45378 649.86 134.45378 672.2689 Q 134.45378 694.6779 156.86275 694.6779 L 156.86275 717.08685 L 179.27171 717.08685 L 179.27171 717.08685 L 179.27171 694.6779 L 179.27171 694.6779 L 201.68068 627.451 Q 224.08965 560.2241 224.08965 492.99722 L 224.08965 448.1793 L 224.08965 448.1793 Q 224.08965 448.1793 291.31653 470.58826 Q 358.54343 470.58826 358.54343 313.7255 Q 380.9524 134.45378 336.13446 134.45378 L 291.31653 134.45378 L 291.31653 112.04482 L 313.7255 112.04482 L 313.7255 112.04482 L 313.7255 89.63586 L 313.7255 89.63586 L 313.7255 89.63586 L 336.13446 89.63586 L 336.13446 89.63586 L 336.13446 67.22689 L 336.13446 67.22689 L 358.54343 67.22689 L 358.54343 44.81793 L 358.54343 44.81793 L 358.54343 44.81793 L 380.9524 89.63586 L 403.36136 112.04482 L 403.36136 112.04482 L 403.36136 89.63586 L 403.36136 89.63586 L 403.36136 89.63586 L 425.77032 89.63586 Q 448.1793 67.22689 448.1793 89.63586 Q 448.1793 112.04482 470.58826 89.63586 Q 492.99722 89.63586 492.99722 44.81793 Q 492.99722 0.0 515.4062 0.0 Q 537.8151 0.0 537.8151 22.408964 Q 537.8151 44.81793 582.63306 22.408964 Q 627.451 0.0 627.451 0.0 z" svg:height="17.030813mm" draw:style-name="style-1068" svg:viewBox="0.0 0.0 1165.2661 1703.0813" svg:width="11.652661mm" svg:x="89.63586mm" svg:y="216.4706mm"/>
          <draw:path svg:d="M 941.1765 0.0 L 941.1765 0.0 L 963.58545 44.81793 Q 1008.4034 67.22689 1008.4034 89.63586 L 1030.8124 89.63586 L 1030.8124 112.04482 L 1030.8124 112.04482 L 1008.4034 134.45378 Q 1008.4034 156.86275 985.99445 156.86275 Q 963.58545 156.86275 941.1765 246.49861 Q 918.7675 358.54343 963.58545 403.36136 Q 963.58545 448.1793 918.7675 448.1793 Q 873.94965 425.77032 896.3586 425.77032 Q 918.7675 403.36136 873.94965 403.36136 Q 829.1317 403.36136 829.1317 425.77032 Q 806.7227 425.77032 806.7227 448.1793 L 806.7227 448.1793 L 784.3138 448.1793 Q 739.49585 448.1793 761.9048 560.2241 Q 784.3138 649.86 806.7227 649.86 L 829.1317 649.86 L 829.1317 672.2689 L 829.1317 694.6779 L 806.7227 694.6779 Q 806.7227 694.6779 739.49585 694.6779 L 649.86 694.6779 L 649.86 717.08685 L 649.86 739.49585 L 694.6779 739.49585 L 739.49585 739.49585 L 739.49585 761.9048 L 739.49585 784.3138 L 717.08685 784.3138 L 717.08685 784.3138 L 717.08685 806.7227 L 739.49585 806.7227 L 739.49585 806.7227 L 739.49585 829.1317 L 739.49585 829.1317 L 739.49585 829.1317 L 717.08685 851.54065 L 717.08685 873.94965 L 649.86 873.94965 Q 605.04205 896.3586 605.04205 963.58545 Q 605.04205 1008.4034 582.63306 1008.4034 L 582.63306 1030.8124 L 582.63306 1075.6302 Q 560.2241 1120.4482 582.63306 1165.2661 L 582.63306 1210.0841 L 582.63306 1232.493 Q 560.2241 1232.493 560.2241 1254.902 L 560.2241 1277.311 L 582.63306 1277.311 L 582.63306 1277.311 L 582.63306 1299.72 L 605.04205 1299.72 L 605.04205 1322.1289 L 605.04205 1366.9468 L 582.63306 1366.9468 L 560.2241 1366.9468 L 515.4062 1389.3558 L 470.58826 1389.3558 L 448.1793 1389.3558 L 425.77032 1389.3558 L 425.77032 1366.9468 L 425.77032 1322.1289 L 425.77032 1322.1289 L 425.77032 1299.72 L 448.1793 1299.72 L 448.1793 1277.311 L 448.1793 1277.311 L 425.77032 1277.311 L 425.77032 1277.311 L 425.77032 1277.311 L 425.77032 1254.902 L 425.77032 1254.902 L 403.36136 1254.902 L 403.36136 1254.902 L 403.36136 1232.493 Q 380.9524 1232.493 380.9524 1232.493 L 380.9524 1232.493 L 380.9524 1210.0841 Q 380.9524 1187.6752 403.36136 1142.8572 L 425.77032 1075.6302 L 380.9524 1075.6302 L 336.13446 1053.2213 L 336.13446 1053.2213 L 336.13446 1053.2213 L 336.13446 1098.0393 Q 358.54343 1142.8572 336.13446 1165.2661 Q 313.7255 1187.6752 313.7255 1187.6752 L 313.7255 1187.6752 L 313.7255 1187.6752 Q 291.31653 1187.6752 291.31653 1187.6752 L 291.31653 1187.6752 L 246.49861 1187.6752 L 201.68068 1187.6752 L 201.68068 1187.6752 L 201.68068 1187.6752 L 179.27171 1187.6752 L 179.27171 1187.6752 L 179.27171 1165.2661 L 156.86275 1165.2661 L 156.86275 1165.2661 L 156.86275 1142.8572 L 156.86275 1142.8572 L 156.86275 1142.8572 L 134.45378 1142.8572 Q 134.45378 1142.8572 112.04482 1053.2213 Q 67.22689 985.99445 67.22689 918.7675 Q 22.408964 851.54065 44.81793 829.1317 Q 44.81793 784.3138 22.408964 784.3138 Q -1.8189894E-12 784.3138 -1.8189894E-12 739.49585 L 22.408964 672.2689 L 22.408964 672.2689 L 22.408964 672.2689 L 22.408964 672.2689 L 22.408964 672.2689 L 44.81793 672.2689 L 44.81793 694.6779 L 44.81793 694.6779 L 67.22689 694.6779 L 67.22689 649.86 L 67.22689 627.451 L 89.63586 627.451 L 112.04482 627.451 L 112.04482 560.2241 Q 112.04482 515.4062 134.45378 492.99722 Q 156.86275 470.58826 201.68068 470.58826 Q 246.49861 448.1793 224.08965 336.13446 L 201.68068 224.08965 L 224.08965 224.08965 L 224.08965 201.68068 L 336.13446 201.68068 L 425.77032 201.68068 L 448.1793 201.68068 L 470.58826 201.68068 L 492.99722 201.68068 L 515.4062 201.68068 L 515.4062 179.27171 L 515.4062 179.27171 L 537.8151 179.27171 L 537.8151 156.86275 L 470.58826 156.86275 Q 425.77032 156.86275 403.36136 156.86275 L 380.9524 156.86275 L 358.54343 156.86275 L 336.13446 156.86275 L 336.13446 134.45378 L 336.13446 134.45378 L 358.54343 134.45378 L 358.54343 112.04482 L 470.58826 112.04482 L 605.04205 112.04482 L 672.2689 112.04482 Q 739.49585 112.04482 739.49585 67.22689 Q 739.49585 22.408964 829.1317 22.408964 Q 918.7675 22.408964 918.7675 0.0 Q 918.7675 0.0 941.1765 0.0 z M 739.49585 179.27171 Q 761.9048 156.86275 829.1317 201.68068 Q 896.3586 201.68068 873.94965 246.49861 Q 829.1317 268.90756 851.54065 291.31653 Q 851.54065 313.7255 784.3138 291.31653 Q 694.6779 246.49861 694.6779 224.08965 Q 694.6779 201.68068 739.49585 179.27171 z" svg:height="13.893558mm" draw:style-name="style-1069" svg:viewBox="0.0 0.0 1030.8124 1389.3558" svg:width="10.308124mm" svg:x="94.34174mm" svg:y="226.55463mm"/>
          <draw:path svg:d="M 470.58826 0.0 L 537.8151 0.0 L 582.63306 44.81793 Q 605.04205 89.63586 560.2241 112.04482 Q 537.8151 134.45378 537.8151 179.27171 Q 560.2241 224.08965 582.63306 224.08965 Q 627.451 246.49861 605.04205 268.90756 Q 605.04205 291.31653 672.2689 313.7255 Q 761.9048 336.13446 761.9048 358.54343 Q 761.9048 380.9524 739.49585 380.9524 Q 717.08685 380.9524 717.08685 403.36136 Q 717.08685 425.77032 739.49585 425.77032 Q 761.9048 448.1793 761.9048 448.1793 L 761.9048 448.1793 L 784.3138 448.1793 L 784.3138 448.1793 L 784.3138 470.58826 L 806.7227 470.58826 L 806.7227 470.58826 L 806.7227 492.99722 L 806.7227 492.99722 L 806.7227 492.99722 L 829.1317 492.99722 L 829.1317 492.99722 L 761.9048 515.4062 Q 717.08685 537.8151 672.2689 537.8151 L 605.04205 582.63306 L 627.451 582.63306 L 649.86 582.63306 L 649.86 605.04205 L 672.2689 605.04205 L 672.2689 605.04205 L 672.2689 627.451 L 627.451 627.451 L 582.63306 627.451 L 582.63306 649.86 L 582.63306 649.86 L 492.99722 649.86 L 425.77032 649.86 L 403.36136 649.86 Q 358.54343 627.451 336.13446 627.451 Q 313.7255 627.451 313.7255 672.2689 L 313.7255 694.6779 L 224.08965 694.6779 L 134.45378 694.6779 L 89.63586 694.6779 L 67.22689 672.2689 L 67.22689 672.2689 L 89.63586 672.2689 L 89.63586 649.86 L 89.63586 627.451 L 67.22689 627.451 L 44.81793 627.451 L 44.81793 605.04205 L 44.81793 582.63306 L 22.408964 582.63306 L 0.0 582.63306 L 0.0 537.8151 L 0.0 470.58826 L 22.408964 470.58826 Q 44.81793 448.1793 44.81793 448.1793 Q 44.81793 448.1793 89.63586 425.77032 Q 156.86275 403.36136 179.27171 313.7255 Q 179.27171 224.08965 224.08965 224.08965 L 268.90756 201.68068 L 268.90756 201.68068 Q 268.90756 201.68068 268.90756 179.27171 L 268.90756 156.86275 L 313.7255 112.04482 Q 358.54343 89.63586 403.36136 67.22689 Q 425.77032 67.22689 403.36136 44.81793 Q 403.36136 0.0 470.58826 0.0 z" svg:height="6.946779mm" draw:style-name="style-1070" svg:viewBox="0.0 0.0 829.1317 694.6779" svg:width="8.291317mm" svg:x="130.86835mm" svg:y="190.4762mm"/>
          <draw:path svg:d="M 44.81793 0.0 L 44.81793 0.0 L 44.81793 0.0 L 67.22689 0.0 L 112.04482 22.408964 Q 156.86275 22.408964 179.27171 67.22689 Q 179.27171 112.04482 224.08965 112.04482 Q 291.31653 134.45378 291.31653 156.86275 Q 291.31653 179.27171 224.08965 201.68068 Q 179.27171 201.68068 201.68068 246.49861 Q 246.49861 313.7255 268.90756 313.7255 Q 291.31653 336.13446 291.31653 336.13446 L 291.31653 336.13446 L 246.49861 336.13446 Q 179.27171 336.13446 179.27171 380.9524 Q 179.27171 403.36136 156.86275 403.36136 L 156.86275 403.36136 L 156.86275 380.9524 Q 134.45378 336.13446 134.45378 313.7255 L 134.45378 291.31653 L 112.04482 291.31653 Q 89.63586 291.31653 89.63586 246.49861 Q 89.63586 201.68068 44.81793 156.86275 L 0.0 112.04482 L 0.0 89.63586 Q 0.0 67.22689 22.408964 67.22689 L 22.408964 44.81793 L 22.408964 22.408964 L 44.81793 22.408964 L 44.81793 22.408964 L 44.81793 22.408964 L 44.81793 0.0 z" svg:height="4.0336137mm" draw:style-name="style-1071" svg:viewBox="0.0 0.0 291.31653 403.36136" svg:width="2.9131653mm" svg:x="113.83754mm" svg:y="238.65547mm"/>
          <draw:path svg:d="M 425.77032 44.81793 L 425.77032 0.0 L 492.99722 0.0 Q 560.2241 0.0 560.2241 0.0 L 560.2241 0.0 L 582.63306 0.0 Q 605.04205 0.0 605.04205 44.81793 Q 605.04205 67.22689 649.86 67.22689 Q 717.08685 89.63586 717.08685 89.63586 L 717.08685 89.63586 L 649.86 89.63586 Q 605.04205 112.04482 605.04205 179.27171 Q 627.451 268.90756 582.63306 246.49861 L 537.8151 246.49861 L 537.8151 268.90756 L 515.4062 313.7255 L 515.4062 336.13446 L 515.4062 358.54343 L 537.8151 380.9524 L 537.8151 403.36136 L 605.04205 403.36136 L 649.86 403.36136 L 739.49585 403.36136 Q 806.7227 403.36136 784.3138 380.9524 Q 761.9048 358.54343 829.1317 358.54343 Q 873.94965 358.54343 918.7675 358.54343 Q 963.58545 358.54343 963.58545 358.54343 Q 985.99445 358.54343 1030.8124 336.13446 L 1075.6302 336.13446 L 1254.902 358.54343 Q 1434.1737 358.54343 1456.5826 358.54343 Q 1456.5826 358.54343 1478.9917 336.13446 L 1501.4006 313.7255 L 1546.2185 313.7255 L 1591.0365 313.7255 L 1680.6724 336.13446 Q 1792.7172 358.54343 1792.7172 358.54343 L 1792.7172 358.54343 L 1792.7172 403.36136 Q 1792.7172 448.1793 1770.3082 448.1793 Q 1747.8993 448.1793 1747.8993 470.58826 Q 1770.3082 492.99722 1770.3082 515.4062 L 1770.3082 537.8151 L 1792.7172 537.8151 L 1792.7172 537.8151 L 1792.7172 560.2241 L 1815.1261 560.2241 L 1815.1261 582.63306 L 1815.1261 582.63306 L 1770.3082 582.63306 Q 1747.8993 582.63306 1747.8993 582.63306 L 1747.8993 605.04205 L 1747.8993 627.451 Q 1770.3082 627.451 1770.3082 627.451 L 1770.3082 649.86 L 1747.8993 649.86 Q 1725.4902 627.451 1658.2634 627.451 Q 1591.0365 582.63306 1478.9917 582.63306 L 1366.9468 582.63306 L 1366.9468 582.63306 Q 1366.9468 560.2241 1344.5378 560.2241 L 1344.5378 560.2241 L 1277.311 560.2241 Q 1187.6752 582.63306 1142.8572 582.63306 L 1075.6302 582.63306 L 1098.0393 605.04205 Q 1098.0393 627.451 1098.0393 627.451 L 1120.4482 627.451 L 1120.4482 627.451 Q 1120.4482 627.451 1142.8572 649.86 L 1142.8572 649.86 L 1142.8572 649.86 Q 1142.8572 672.2689 1142.8572 672.2689 L 1165.2661 672.2689 L 1165.2661 694.6779 L 1165.2661 717.08685 L 1142.8572 717.08685 L 1120.4482 717.08685 L 1098.0393 717.08685 L 1075.6302 717.08685 L 1075.6302 672.2689 Q 1075.6302 649.86 1053.2213 649.86 Q 1030.8124 649.86 1030.8124 627.451 Q 1030.8124 605.04205 1008.4034 605.04205 L 985.99445 627.451 L 963.58545 627.451 L 941.1765 627.451 L 941.1765 672.2689 Q 941.1765 717.08685 918.7675 717.08685 Q 896.3586 717.08685 896.3586 761.9048 Q 896.3586 784.3138 829.1317 784.3138 Q 784.3138 784.3138 784.3138 806.7227 Q 784.3138 851.54065 739.49585 851.54065 L 694.6779 851.54065 L 694.6779 851.54065 Q 694.6779 851.54065 560.2241 806.7227 Q 448.1793 806.7227 425.77032 829.1317 L 380.9524 851.54065 L 358.54343 851.54065 L 336.13446 851.54065 L 336.13446 829.1317 Q 336.13446 806.7227 201.68068 739.49585 L 44.81793 672.2689 L 44.81793 672.2689 L 22.408964 672.2689 L 22.408964 672.2689 L 22.408964 672.2689 L 22.408964 649.86 L 22.408964 649.86 L 22.408964 627.451 L 22.408964 605.04205 L 22.408964 605.04205 L 22.408964 582.63306 L 22.408964 582.63306 L 22.408964 582.63306 L 0.0 582.63306 L 0.0 582.63306 L 0.0 560.2241 L 0.0 560.2241 L 22.408964 560.2241 L 44.81793 537.8151 L 67.22689 537.8151 L 112.04482 537.8151 L 112.04482 515.4062 L 112.04482 492.99722 L 89.63586 470.58826 L 89.63586 448.1793 L 156.86275 470.58826 Q 201.68068 492.99722 224.08965 492.99722 L 246.49861 492.99722 L 246.49861 448.1793 L 246.49861 425.77032 L 224.08965 425.77032 L 201.68068 425.77032 L 201.68068 403.36136 L 201.68068 380.9524 L 224.08965 380.9524 L 224.08965 403.36136 L 224.08965 403.36136 L 246.49861 403.36136 L 246.49861 358.54343 L 246.49861 336.13446 L 224.08965 336.13446 L 224.08965 313.7255 L 224.08965 313.7255 L 201.68068 313.7255 L 201.68068 313.7255 L 201.68068 313.7255 L 201.68068 291.31653 L 201.68068 291.31653 L 179.27171 313.7255 Q 156.86275 358.54343 112.04482 358.54343 L 44.81793 358.54343 L 44.81793 358.54343 L 22.408964 358.54343 L 22.408964 313.7255 L 22.408964 268.90756 L 67.22689 268.90756 L 112.04482 268.90756 L 112.04482 246.49861 L 112.04482 224.08965 L 156.86275 224.08965 L 179.27171 224.08965 L 179.27171 179.27171 L 179.27171 156.86275 L 156.86275 156.86275 L 134.45378 156.86275 L 134.45378 156.86275 Q 134.45378 134.45378 268.90756 112.04482 Q 403.36136 89.63586 425.77032 44.81793 z" svg:height="8.515407mm" draw:style-name="style-1072" svg:viewBox="0.0 0.0 1815.1261 851.54065" svg:width="18.15126mm" svg:x="115.406166mm" svg:y="252.77312mm"/>
          <draw:path svg:d="M 201.68068 -3.6379788E-12 L 224.08965 -3.6379788E-12 L 246.49861 22.408964 Q 246.49861 22.408964 246.49861 22.408964 Q 246.49861 22.408964 268.90756 22.408964 L 268.90756 22.408964 L 291.31653 22.408964 L 291.31653 22.408964 L 291.31653 67.22689 Q 291.31653 134.45378 246.49861 134.45378 L 201.68068 156.86275 L 179.27171 156.86275 L 156.86275 156.86275 L 156.86275 179.27171 L 156.86275 179.27171 L 134.45378 201.68068 L 134.45378 201.68068 L 67.22689 201.68068 L 0.0 201.68068 L 0.0 201.68068 L 22.408964 179.27171 L 22.408964 156.86275 Q 22.408964 134.45378 112.04482 89.63586 Q 179.27171 44.81793 179.27171 22.408964 Q 179.27171 -3.6379788E-12 201.68068 -3.6379788E-12 z" svg:height="2.0168068mm" draw:style-name="style-1073" svg:viewBox="0.0 0.0 291.31653 201.68068" svg:width="2.9131653mm" svg:x="17.703081mm" svg:y="281.6807mm"/>
          <draw:path svg:d="M 0.0 67.22689 L 0.0 0.0 L 44.81793 0.0 Q 112.04482 0.0 134.45378 22.408964 L 156.86275 44.81793 L 224.08965 89.63586 Q 268.90756 156.86275 313.7255 156.86275 Q 336.13446 179.27171 336.13446 179.27171 L 336.13446 179.27171 L 313.7255 179.27171 Q 291.31653 179.27171 291.31653 201.68068 L 291.31653 201.68068 L 268.90756 201.68068 Q 268.90756 224.08965 268.90756 224.08965 L 246.49861 224.08965 L 224.08965 224.08965 Q 224.08965 224.08965 112.04482 179.27171 L 0.0 134.45378 L 0.0 67.22689 z" svg:height="2.2408965mm" draw:style-name="style-1074" svg:viewBox="0.0 0.0 336.13446 224.08965" svg:width="3.3613446mm" svg:x="2.6890757mm" svg:y="264.42578mm"/>
          <draw:path svg:d="M 67.22689 0.0 L 89.63586 0.0 L 201.68068 22.408964 Q 313.7255 44.81793 380.9524 134.45378 Q 425.77032 179.27171 470.58826 201.68068 L 492.99722 224.08965 L 492.99722 224.08965 L 515.4062 224.08965 L 515.4062 224.08965 L 515.4062 224.08965 L 537.8151 246.49861 L 560.2241 268.90756 L 560.2241 268.90756 L 560.2241 268.90756 L 582.63306 291.31653 L 605.04205 313.7255 L 605.04205 313.7255 L 605.04205 313.7255 L 605.04205 336.13446 L 627.451 336.13446 L 649.86 380.9524 Q 649.86 403.36136 672.2689 425.77032 Q 694.6779 425.77032 694.6779 448.1793 Q 694.6779 470.58826 672.2689 470.58826 L 672.2689 492.99722 L 672.2689 492.99722 L 694.6779 492.99722 L 694.6779 492.99722 L 694.6779 492.99722 L 694.6779 515.4062 L 694.6779 515.4062 L 672.2689 515.4062 L 672.2689 537.8151 L 672.2689 537.8151 L 649.86 537.8151 L 649.86 537.8151 L 649.86 537.8151 L 627.451 537.8151 L 605.04205 537.8151 L 605.04205 537.8151 L 605.04205 537.8151 L 582.63306 537.8151 L 582.63306 537.8151 L 582.63306 515.4062 L 560.2241 515.4062 L 560.2241 515.4062 L 560.2241 492.99722 L 560.2241 492.99722 Q 560.2241 492.99722 470.58826 470.58826 L 403.36136 448.1793 L 403.36136 425.77032 Q 380.9524 425.77032 358.54343 403.36136 Q 313.7255 358.54343 291.31653 380.9524 L 291.31653 403.36136 L 291.31653 403.36136 Q 268.90756 403.36136 268.90756 380.9524 L 268.90756 380.9524 L 246.49861 380.9524 L 246.49861 358.54343 L 246.49861 358.54343 L 246.49861 358.54343 L 224.08965 358.54343 L 201.68068 358.54343 L 201.68068 336.13446 L 201.68068 336.13446 L 179.27171 336.13446 L 179.27171 313.7255 L 246.49861 313.7255 Q 291.31653 313.7255 291.31653 291.31653 Q 291.31653 268.90756 224.08965 224.08965 Q 179.27171 201.68068 179.27171 179.27171 Q 201.68068 156.86275 156.86275 134.45378 L 112.04482 112.04482 L 89.63586 112.04482 L 89.63586 89.63586 L 67.22689 89.63586 Q 22.408964 89.63586 22.408964 67.22689 L 0.0 44.81793 L 0.0 44.81793 Q 22.408964 44.81793 22.408964 22.408964 Q 22.408964 0.0 67.22689 0.0 z M 67.22689 44.81793 Q 67.22689 22.408964 112.04482 22.408964 Q 134.45378 44.81793 112.04482 44.81793 Q 89.63586 44.81793 89.63586 67.22689 Q 67.22689 67.22689 67.22689 44.81793 z" svg:height="5.3781514mm" draw:style-name="style-1075" svg:viewBox="0.0 0.0 694.6779 537.8151" svg:width="6.946779mm" svg:x="5.154062mm" svg:y="266.2185mm"/>
          <draw:path svg:d="M 672.2689 156.86275 L 717.08685 179.27171 L 739.49585 179.27171 L 761.9048 179.27171 L 761.9048 201.68068 L 739.49585 224.08965 L 739.49585 224.08965 Q 739.49585 224.08965 694.6779 246.49861 L 627.451 246.49861 L 627.451 268.90756 L 627.451 291.31653 L 649.86 291.31653 L 672.2689 313.7255 L 694.6779 313.7255 L 717.08685 313.7255 L 717.08685 336.13446 L 717.08685 336.13446 L 717.08685 358.54343 Q 739.49585 380.9524 739.49585 380.9524 L 739.49585 380.9524 L 739.49585 403.36136 L 739.49585 403.36136 L 739.49585 448.1793 Q 717.08685 492.99722 694.6779 492.99722 L 649.86 492.99722 L 649.86 448.1793 Q 649.86 380.9524 582.63306 380.9524 Q 537.8151 358.54343 515.4062 403.36136 Q 470.58826 448.1793 291.31653 403.36136 L 112.04482 358.54343 L 112.04482 358.54343 L 112.04482 358.54343 L 89.63586 358.54343 L 89.63586 358.54343 L 44.81793 358.54343 L 1.8189894E-12 358.54343 L 22.408964 336.13446 L 44.81793 313.7255 L 112.04482 313.7255 L 156.86275 313.7255 L 156.86275 291.31653 L 156.86275 291.31653 L 134.45378 268.90756 Q 134.45378 224.08965 201.68068 224.08965 Q 246.49861 224.08965 313.7255 246.49861 L 380.9524 246.49861 L 380.9524 224.08965 Q 380.9524 179.27171 336.13446 156.86275 Q 336.13446 134.45378 358.54343 89.63586 L 380.9524 44.81793 L 425.77032 22.408964 Q 492.99722 0.0 515.4062 0.0 Q 537.8151 0.0 560.2241 44.81793 Q 560.2241 89.63586 582.63306 89.63586 Q 605.04205 89.63586 605.04205 112.04482 Q 627.451 134.45378 672.2689 156.86275 z" svg:height="4.929972mm" draw:style-name="style-1076" svg:viewBox="0.0 0.0 761.9048 492.99722" svg:width="7.619048mm" svg:x="83.13726mm" svg:y="244.2577mm"/>
          <draw:path svg:d="M 44.81793 22.408964 L 22.408964 22.408964 L 44.81793 1.8189894E-12 L 67.22689 1.8189894E-12 L 201.68068 22.408964 Q 336.13446 67.22689 358.54343 112.04482 Q 358.54343 156.86275 380.9524 156.86275 Q 403.36136 156.86275 403.36136 224.08965 Q 403.36136 291.31653 448.1793 291.31653 Q 470.58826 291.31653 470.58826 313.7255 Q 470.58826 336.13446 492.99722 336.13446 Q 515.4062 336.13446 515.4062 380.9524 Q 515.4062 425.77032 537.8151 448.1793 Q 537.8151 470.58826 560.2241 515.4062 L 560.2241 560.2241 L 560.2241 560.2241 Q 537.8151 560.2241 537.8151 560.2241 L 537.8151 582.63306 L 537.8151 605.04205 Q 515.4062 627.451 492.99722 627.451 Q 448.1793 627.451 425.77032 672.2689 Q 403.36136 717.08685 425.77032 717.08685 Q 425.77032 739.49585 425.77032 739.49585 L 403.36136 739.49585 L 403.36136 739.49585 L 403.36136 739.49585 L 403.36136 761.9048 L 403.36136 761.9048 L 380.9524 761.9048 L 380.9524 784.3138 L 358.54343 784.3138 L 336.13446 784.3138 L 313.7255 784.3138 L 291.31653 784.3138 L 268.90756 784.3138 L 246.49861 784.3138 L 246.49861 761.9048 L 246.49861 739.49585 L 224.08965 739.49585 L 201.68068 739.49585 L 201.68068 717.08685 L 179.27171 717.08685 L 179.27171 717.08685 L 179.27171 694.6779 L 179.27171 694.6779 L 179.27171 694.6779 L 179.27171 672.2689 Q 179.27171 649.86 179.27171 605.04205 Q 179.27171 560.2241 134.45378 470.58826 Q 89.63586 358.54343 89.63586 336.13446 Q 89.63586 313.7255 67.22689 268.90756 Q 44.81793 201.68068 44.81793 179.27171 Q 44.81793 134.45378 22.408964 112.04482 Q 0.0 112.04482 0.0 89.63586 Q -22.408964 67.22689 0.0 67.22689 Q 44.81793 22.408964 44.81793 22.408964 z" svg:height="7.8431377mm" draw:style-name="style-1077" svg:viewBox="0.0 0.0 560.2241 784.3138" svg:width="5.602241mm" svg:x="74.84594mm" svg:y="135.12605mm"/>
          <draw:path svg:d="M 336.13446 448.1793 L 336.13446 448.1793 L 313.7255 448.1793 Q 313.7255 448.1793 291.31653 448.1793 Q 268.90756 470.58826 134.45378 470.58826 Q 0.0 470.58826 0.0 425.77032 L 22.408964 380.9524 L 22.408964 380.9524 Q 44.81793 380.9524 22.408964 358.54343 L 22.408964 336.13446 L 44.81793 179.27171 Q 67.22689 0.0 156.86275 0.0 Q 224.08965 22.408964 291.31653 134.45378 Q 358.54343 268.90756 358.54343 358.54343 Q 358.54343 425.77032 336.13446 448.1793 z" svg:height="4.7058825mm" draw:style-name="style-1078" svg:viewBox="0.0 0.0 358.54343 470.58826" svg:width="3.5854344mm" svg:x="85.15407mm" svg:y="231.7087mm"/>
          <draw:path svg:d="M 224.08965 22.408964 L 268.90756 22.408964 L 358.54343 67.22689 Q 448.1793 134.45378 448.1793 156.86275 Q 448.1793 179.27171 470.58826 179.27171 Q 492.99722 179.27171 492.99722 224.08965 Q 515.4062 268.90756 537.8151 268.90756 Q 560.2241 291.31653 537.8151 291.31653 L 515.4062 291.31653 L 492.99722 291.31653 Q 448.1793 291.31653 403.36136 268.90756 L 336.13446 268.90756 L 313.7255 268.90756 L 268.90756 246.49861 L 246.49861 246.49861 Q 224.08965 246.49861 134.45378 201.68068 L 44.81793 156.86275 L 22.408964 134.45378 L -1.8189894E-12 134.45378 L -1.8189894E-12 112.04482 L -1.8189894E-12 89.63586 L 22.408964 67.22689 L 22.408964 44.81793 L 44.81793 22.408964 Q 89.63586 22.408964 89.63586 0.0 Q 89.63586 -22.408964 134.45378 0.0 Q 201.68068 22.408964 224.08965 22.408964 z" svg:height="2.9131653mm" draw:style-name="style-1079" svg:viewBox="0.0 0.0 537.8151 291.31653" svg:width="5.3781514mm" svg:x="129.52382mm" svg:y="297.81512mm"/>
          <draw:path svg:d="M 380.9524 44.81793 L 380.9524 0.0 L 403.36136 0.0 L 403.36136 0.0 L 425.77032 0.0 L 448.1793 0.0 L 448.1793 0.0 L 470.58826 0.0 L 470.58826 0.0 L 470.58826 0.0 L 470.58826 22.408964 L 470.58826 22.408964 L 492.99722 22.408964 L 492.99722 44.81793 L 492.99722 44.81793 L 515.4062 44.81793 L 515.4062 89.63586 Q 515.4062 112.04482 492.99722 112.04482 Q 470.58826 112.04482 470.58826 134.45378 Q 492.99722 179.27171 515.4062 179.27171 Q 537.8151 179.27171 560.2241 156.86275 L 582.63306 156.86275 L 605.04205 201.68068 Q 605.04205 224.08965 649.86 246.49861 Q 672.2689 246.49861 672.2689 268.90756 Q 672.2689 291.31653 605.04205 313.7255 Q 560.2241 336.13446 560.2241 358.54343 Q 560.2241 358.54343 537.8151 380.9524 Q 515.4062 403.36136 515.4062 492.99722 Q 492.99722 582.63306 492.99722 582.63306 Q 515.4062 582.63306 515.4062 582.63306 L 515.4062 582.63306 L 492.99722 605.04205 L 470.58826 627.451 L 470.58826 627.451 L 470.58826 627.451 L 448.1793 649.86 L 448.1793 672.2689 L 448.1793 672.2689 L 425.77032 672.2689 L 425.77032 649.86 L 425.77032 627.451 L 403.36136 627.451 Q 380.9524 627.451 358.54343 605.04205 L 336.13446 605.04205 L 336.13446 582.63306 Q 336.13446 582.63306 313.7255 560.2241 Q 313.7255 537.8151 201.68068 537.8151 L 112.04482 537.8151 L 112.04482 537.8151 L 89.63586 537.8151 L 67.22689 515.4062 L 22.408964 515.4062 L 22.408964 470.58826 L 22.408964 425.77032 L 0.0 425.77032 L 0.0 403.36136 L 0.0 403.36136 L 22.408964 403.36136 L 22.408964 358.54343 Q 22.408964 336.13446 89.63586 313.7255 Q 156.86275 313.7255 134.45378 268.90756 L 112.04482 201.68068 L 112.04482 179.27171 Q 112.04482 179.27171 89.63586 156.86275 L 89.63586 134.45378 L 112.04482 134.45378 L 112.04482 134.45378 L 112.04482 112.04482 L 112.04482 112.04482 L 134.45378 112.04482 L 134.45378 89.63586 L 246.49861 112.04482 Q 358.54343 112.04482 358.54343 89.63586 Q 380.9524 67.22689 380.9524 44.81793 z" svg:height="6.722689mm" draw:style-name="style-1080" svg:viewBox="0.0 0.0 672.2689 672.2689" svg:width="6.722689mm" svg:x="97.92718mm" svg:y="211.54062mm"/>
          <draw:path svg:d="M 44.81793 0.0 Q 67.22689 -22.408964 134.45378 22.408964 Q 201.68068 22.408964 179.27171 67.22689 Q 134.45378 89.63586 156.86275 112.04482 Q 156.86275 134.45378 89.63586 112.04482 Q 0.0 67.22689 0.0 44.81793 Q 0.0 22.408964 44.81793 0.0 z" svg:height="1.1204482mm" draw:style-name="style-1081" svg:viewBox="0.0 0.0 179.27171 112.04482" svg:width="1.7927172mm" svg:x="101.28852mm" svg:y="228.34735mm"/>
          <draw:path svg:d="M 201.68068 0.0 L 224.08965 0.0 L 224.08965 44.81793 Q 224.08965 89.63586 268.90756 112.04482 Q 313.7255 134.45378 313.7255 134.45378 L 313.7255 134.45378 L 291.31653 134.45378 Q 268.90756 134.45378 268.90756 179.27171 Q 268.90756 246.49861 246.49861 246.49861 Q 224.08965 246.49861 224.08965 224.08965 Q 224.08965 201.68068 201.68068 201.68068 Q 156.86275 179.27171 179.27171 179.27171 Q 201.68068 156.86275 156.86275 156.86275 Q 112.04482 156.86275 112.04482 179.27171 Q 112.04482 201.68068 67.22689 179.27171 L 22.408964 179.27171 L 22.408964 156.86275 Q 22.408964 134.45378 0.0 134.45378 Q -22.408964 134.45378 22.408964 89.63586 L 89.63586 67.22689 L 134.45378 44.81793 Q 179.27171 0.0 201.68068 0.0 z" svg:height="2.464986mm" draw:style-name="style-1082" svg:viewBox="0.0 0.0 313.7255 246.49861" svg:width="3.137255mm" svg:x="122.577034mm" svg:y="245.15407mm"/>
          <draw:path svg:d="M 134.45378 44.81793 L 134.45378 1.8189894E-12 L 156.86275 1.8189894E-12 L 201.68068 1.8189894E-12 L 201.68068 1.8189894E-12 Q 201.68068 1.8189894E-12 201.68068 22.408964 L 224.08965 22.408964 L 246.49861 179.27171 Q 246.49861 358.54343 246.49861 537.8151 Q 246.49861 694.6779 268.90756 694.6779 L 268.90756 717.08685 L 268.90756 717.08685 L 246.49861 717.08685 L 246.49861 739.49585 L 246.49861 761.9048 L 246.49861 761.9048 L 224.08965 761.9048 L 224.08965 739.49585 L 201.68068 739.49585 L 201.68068 739.49585 L 201.68068 739.49585 L 201.68068 717.08685 Q 201.68068 672.2689 179.27171 694.6779 Q 179.27171 717.08685 112.04482 717.08685 L 67.22689 717.08685 L 67.22689 739.49585 Q 67.22689 739.49585 22.408964 739.49585 Q 0.0 761.9048 0.0 739.49585 Q -22.408964 717.08685 44.81793 694.6779 Q 112.04482 672.2689 112.04482 649.86 L 112.04482 627.451 L 112.04482 582.63306 Q 112.04482 560.2241 89.63586 537.8151 Q 67.22689 492.99722 112.04482 470.58826 Q 134.45378 448.1793 112.04482 403.36136 Q 89.63586 336.13446 134.45378 358.54343 Q 179.27171 358.54343 156.86275 313.7255 L 134.45378 268.90756 L 134.45378 224.08965 Q 112.04482 201.68068 112.04482 179.27171 Q 112.04482 156.86275 112.04482 112.04482 L 134.45378 67.22689 L 134.45378 44.81793 z" svg:height="7.619048mm" draw:style-name="style-1083" svg:viewBox="0.0 0.0 268.90756 761.9048" svg:width="2.6890757mm" svg:x="84.033615mm" svg:y="146.55463mm"/>
          <draw:path svg:d="M 112.04482 89.63586 L 112.04482 0.0 L 179.27171 22.408964 Q 246.49861 44.81793 291.31653 89.63586 Q 313.7255 134.45378 336.13446 134.45378 Q 358.54343 134.45378 358.54343 179.27171 Q 358.54343 201.68068 403.36136 224.08965 Q 448.1793 224.08965 448.1793 246.49861 L 448.1793 268.90756 L 448.1793 268.90756 Q 448.1793 268.90756 291.31653 268.90756 Q 112.04482 268.90756 112.04482 291.31653 Q 112.04482 313.7255 67.22689 313.7255 Q 44.81793 336.13446 44.81793 313.7255 Q 44.81793 291.31653 22.408964 291.31653 L -1.8189894E-12 291.31653 L -1.8189894E-12 268.90756 L -1.8189894E-12 268.90756 L 22.408964 268.90756 Q 67.22689 268.90756 67.22689 224.08965 Q 89.63586 201.68068 67.22689 201.68068 Q 44.81793 201.68068 44.81793 179.27171 L 44.81793 156.86275 L 67.22689 156.86275 Q 89.63586 179.27171 112.04482 89.63586 z" svg:height="3.137255mm" draw:style-name="style-1084" svg:viewBox="0.0 0.0 448.1793 313.7255" svg:width="4.481793mm" svg:x="146.33054mm" svg:y="168.51541mm"/>
          <draw:path svg:d="M 470.58826 134.45378 L 470.58826 134.45378 L 448.1793 156.86275 Q 425.77032 179.27171 425.77032 448.1793 Q 425.77032 739.49585 448.1793 739.49585 L 448.1793 739.49585 L 425.77032 761.9048 Q 425.77032 806.7227 403.36136 806.7227 L 380.9524 806.7227 L 358.54343 806.7227 Q 336.13446 806.7227 336.13446 806.7227 L 313.7255 806.7227 L 313.7255 806.7227 Q 291.31653 806.7227 291.31653 761.9048 Q 291.31653 717.08685 246.49861 694.6779 Q 224.08965 672.2689 156.86275 672.2689 L 112.04482 672.2689 L 89.63586 717.08685 Q 67.22689 761.9048 67.22689 761.9048 L 44.81793 761.9048 L 22.408964 761.9048 Q 0.0 761.9048 0.0 739.49585 L 0.0 739.49585 L 0.0 717.08685 Q 22.408964 672.2689 0.0 649.86 L 0.0 627.451 L 0.0 605.04205 L 0.0 605.04205 L 22.408964 605.04205 L 22.408964 582.63306 L 67.22689 582.63306 Q 89.63586 582.63306 89.63586 560.2241 Q 67.22689 560.2241 67.22689 515.4062 L 44.81793 470.58826 L 44.81793 470.58826 Q 67.22689 470.58826 67.22689 403.36136 L 67.22689 313.7255 L 112.04482 313.7255 Q 134.45378 313.7255 134.45378 291.31653 L 134.45378 291.31653 L 156.86275 313.7255 Q 156.86275 313.7255 179.27171 358.54343 L 201.68068 380.9524 L 201.68068 380.9524 L 201.68068 358.54343 L 201.68068 358.54343 L 201.68068 358.54343 L 224.08965 268.90756 Q 224.08965 179.27171 156.86275 179.27171 L 89.63586 156.86275 L 89.63586 134.45378 Q 67.22689 134.45378 67.22689 134.45378 L 67.22689 134.45378 L 67.22689 112.04482 L 67.22689 112.04482 L 44.81793 89.63586 L 22.408964 67.22689 L 22.408964 67.22689 L 22.408964 67.22689 L 22.408964 44.81793 L 22.408964 22.408964 L 156.86275 0.0 Q 268.90756 0.0 358.54343 22.408964 Q 425.77032 44.81793 448.1793 89.63586 Q 448.1793 134.45378 470.58826 134.45378 z" svg:height="8.067227mm" draw:style-name="style-1085" svg:viewBox="0.0 0.0 470.58826 806.7227" svg:width="4.7058825mm" svg:x="123.92158mm" svg:y="168.06723mm"/>
          <draw:path svg:d="M 179.27171 22.408964 L 179.27171 0.0 L 201.68068 0.0 Q 224.08965 0.0 224.08965 22.408964 L 224.08965 67.22689 L 291.31653 89.63586 Q 358.54343 112.04482 380.9524 67.22689 Q 403.36136 22.408964 403.36136 44.81793 Q 425.77032 67.22689 470.58826 67.22689 Q 492.99722 44.81793 515.4062 44.81793 L 515.4062 44.81793 L 560.2241 44.81793 L 605.04205 44.81793 L 605.04205 67.22689 L 605.04205 89.63586 L 582.63306 89.63586 L 560.2241 89.63586 L 560.2241 112.04482 Q 582.63306 134.45378 582.63306 134.45378 L 582.63306 134.45378 L 582.63306 156.86275 L 582.63306 156.86275 L 582.63306 179.27171 Q 582.63306 201.68068 537.8151 201.68068 L 515.4062 201.68068 L 470.58826 201.68068 Q 425.77032 201.68068 358.54343 179.27171 Q 268.90756 156.86275 268.90756 179.27171 Q 268.90756 201.68068 224.08965 224.08965 L 179.27171 246.49861 L 179.27171 246.49861 Q 156.86275 246.49861 112.04482 201.68068 L 67.22689 156.86275 L 67.22689 156.86275 L 89.63586 156.86275 L 89.63586 156.86275 L 89.63586 156.86275 L 89.63586 134.45378 L 89.63586 134.45378 L 112.04482 134.45378 L 112.04482 112.04482 L 112.04482 112.04482 L 89.63586 112.04482 L 89.63586 112.04482 L 89.63586 112.04482 L 44.81793 89.63586 L 0.0 67.22689 L 0.0 67.22689 L 0.0 67.22689 L 22.408964 67.22689 L 22.408964 67.22689 L 22.408964 44.81793 L 44.81793 44.81793 L 44.81793 44.81793 Q 44.81793 22.408964 44.81793 22.408964 L 44.81793 22.408964 L 44.81793 22.408964 L 44.81793 22.408964 L 67.22689 22.408964 L 67.22689 22.408964 L 67.22689 44.81793 L 89.63586 44.81793 L 89.63586 44.81793 L 89.63586 67.22689 L 134.45378 67.22689 L 156.86275 67.22689 L 156.86275 44.81793 L 179.27171 44.81793 L 179.27171 22.408964 z" svg:height="2.464986mm" draw:style-name="style-1086" svg:viewBox="0.0 0.0 605.04205 246.49861" svg:width="6.0504203mm" svg:x="139.38376mm" svg:y="199.66388mm"/>
          <draw:path svg:d="M 134.45378 0.0 L 134.45378 0.0 L 134.45378 0.0 Q 134.45378 0.0 156.86275 22.408964 L 156.86275 44.81793 L 156.86275 44.81793 Q 134.45378 44.81793 134.45378 44.81793 L 134.45378 67.22689 L 134.45378 67.22689 L 134.45378 89.63586 L 134.45378 89.63586 L 156.86275 89.63586 L 156.86275 112.04482 Q 156.86275 134.45378 89.63586 134.45378 L 1.8189894E-12 156.86275 L 1.8189894E-12 156.86275 Q 1.8189894E-12 156.86275 1.8189894E-12 89.63586 L 22.408964 44.81793 L 67.22689 22.408964 Q 134.45378 0.0 134.45378 0.0 z" svg:height="1.5686275mm" draw:style-name="style-1087" svg:viewBox="0.0 0.0 156.86275 156.86275" svg:width="1.5686275mm" svg:x="99.943985mm" svg:y="155.9664mm"/>
          <draw:path svg:d="M 425.77032 0.0 L 448.1793 0.0 L 448.1793 22.408964 Q 448.1793 44.81793 470.58826 44.81793 L 515.4062 44.81793 L 515.4062 89.63586 L 515.4062 112.04482 L 560.2241 67.22689 Q 582.63306 44.81793 605.04205 112.04482 Q 605.04205 201.68068 627.451 201.68068 Q 649.86 201.68068 649.86 179.27171 Q 649.86 134.45378 672.2689 134.45378 Q 694.6779 134.45378 694.6779 179.27171 Q 694.6779 201.68068 717.08685 291.31653 L 717.08685 380.9524 L 739.49585 380.9524 Q 761.9048 380.9524 761.9048 336.13446 L 784.3138 291.31653 L 784.3138 313.7255 L 784.3138 358.54343 L 806.7227 358.54343 L 806.7227 358.54343 L 806.7227 380.9524 L 829.1317 380.9524 L 829.1317 403.36136 Q 829.1317 448.1793 784.3138 448.1793 Q 761.9048 448.1793 761.9048 605.04205 Q 739.49585 761.9048 739.49585 739.49585 Q 739.49585 717.08685 739.49585 851.54065 Q 739.49585 963.58545 761.9048 963.58545 L 784.3138 963.58545 L 784.3138 985.99445 L 784.3138 985.99445 L 649.86 1030.8124 Q 515.4062 1098.0393 515.4062 1120.4482 Q 515.4062 1142.8572 537.8151 1142.8572 L 537.8151 1165.2661 L 537.8151 1165.2661 L 560.2241 1165.2661 L 560.2241 1165.2661 L 560.2241 1165.2661 L 560.2241 1187.6752 L 560.2241 1187.6752 L 582.63306 1187.6752 L 582.63306 1210.0841 L 560.2241 1210.0841 L 537.8151 1210.0841 L 515.4062 1232.493 L 492.99722 1232.493 L 492.99722 1210.0841 L 470.58826 1187.6752 L 470.58826 1187.6752 L 470.58826 1210.0841 L 470.58826 1210.0841 L 448.1793 1210.0841 L 448.1793 1165.2661 L 425.77032 1142.8572 L 425.77032 1120.4482 Q 425.77032 1075.6302 380.9524 873.94965 L 336.13446 672.2689 L 313.7255 672.2689 Q 291.31653 672.2689 291.31653 694.6779 L 291.31653 717.08685 L 291.31653 739.49585 Q 268.90756 761.9048 246.49861 761.9048 L 224.08965 761.9048 L 224.08965 761.9048 L 201.68068 761.9048 L 201.68068 739.49585 L 201.68068 717.08685 L 201.68068 672.2689 Q 201.68068 649.86 224.08965 537.8151 Q 224.08965 448.1793 134.45378 403.36136 Q 44.81793 358.54343 44.81793 268.90756 L 44.81793 201.68068 L 22.408964 201.68068 L 0.0 201.68068 L 0.0 179.27171 L 0.0 179.27171 L 22.408964 179.27171 L 44.81793 179.27171 L 44.81793 156.86275 L 67.22689 156.86275 L 67.22689 156.86275 L 67.22689 134.45378 L 67.22689 134.45378 L 67.22689 134.45378 L 89.63586 134.45378 L 89.63586 134.45378 L 201.68068 89.63586 Q 336.13446 44.81793 380.9524 44.81793 Q 403.36136 0.0 425.77032 0.0 z" svg:height="12.32493mm" draw:style-name="style-1088" svg:viewBox="0.0 0.0 829.1317 1232.493" svg:width="8.291317mm" svg:x="113.61345mm" svg:y="193.16527mm"/>
          <draw:path svg:d="M 89.63586 22.408964 L 156.86275 0.0 L 179.27171 0.0 L 179.27171 0.0 L 179.27171 22.408964 Q 179.27171 44.81793 156.86275 67.22689 L 156.86275 67.22689 L 134.45378 89.63586 Q 89.63586 112.04482 89.63586 112.04482 L 89.63586 112.04482 L 89.63586 156.86275 Q 89.63586 179.27171 112.04482 201.68068 L 112.04482 201.68068 L 89.63586 201.68068 Q 67.22689 201.68068 44.81793 179.27171 L 22.408964 156.86275 L 22.408964 156.86275 L 0.0 156.86275 L 0.0 134.45378 L 0.0 112.04482 L 22.408964 112.04482 L 22.408964 112.04482 L 22.408964 89.63586 L 0.0 89.63586 L 0.0 67.22689 Q 0.0 44.81793 89.63586 22.408964 z" svg:height="2.0168068mm" draw:style-name="style-1089" svg:viewBox="0.0 0.0 179.27171 201.68068" svg:width="1.7927172mm" svg:x="111.14846mm" svg:y="239.55183mm"/>
          <draw:path svg:d="M 22.408964 0.0 L 22.408964 0.0 L 67.22689 0.0 Q 112.04482 0.0 134.45378 22.408964 Q 156.86275 44.81793 201.68068 22.408964 L 268.90756 22.408964 L 246.49861 89.63586 Q 246.49861 134.45378 224.08965 134.45378 Q 201.68068 134.45378 201.68068 156.86275 L 201.68068 179.27171 L 224.08965 179.27171 L 224.08965 179.27171 L 224.08965 201.68068 L 246.49861 201.68068 L 246.49861 224.08965 L 246.49861 224.08965 L 246.49861 224.08965 L 246.49861 246.49861 L 201.68068 246.49861 Q 179.27171 246.49861 179.27171 268.90756 Q 179.27171 313.7255 156.86275 313.7255 L 134.45378 313.7255 L 134.45378 291.31653 Q 156.86275 268.90756 134.45378 224.08965 L 134.45378 201.68068 L 134.45378 179.27171 Q 112.04482 134.45378 67.22689 89.63586 Q 0.0 67.22689 0.0 44.81793 L 0.0 0.0 L 22.408964 0.0 z" svg:height="3.137255mm" draw:style-name="style-1090" svg:viewBox="0.0 0.0 268.90756 313.7255" svg:width="2.6890757mm" svg:x="90.30813mm" svg:y="149.69188mm"/>
          <draw:path svg:d="M 268.90756 44.81793 L 268.90756 0.0 L 313.7255 0.0 Q 336.13446 0.0 336.13446 44.81793 Q 336.13446 67.22689 358.54343 67.22689 L 403.36136 67.22689 L 448.1793 89.63586 Q 515.4062 89.63586 537.8151 134.45378 Q 537.8151 179.27171 560.2241 179.27171 Q 582.63306 201.68068 582.63306 268.90756 Q 582.63306 336.13446 582.63306 336.13446 L 582.63306 336.13446 L 582.63306 380.9524 Q 582.63306 425.77032 492.99722 448.1793 Q 403.36136 492.99722 403.36136 537.8151 Q 425.77032 582.63306 380.9524 582.63306 L 336.13446 582.63306 L 336.13446 582.63306 Q 336.13446 582.63306 313.7255 560.2241 Q 291.31653 560.2241 246.49861 492.99722 Q 224.08965 448.1793 268.90756 448.1793 Q 336.13446 425.77032 336.13446 403.36136 Q 336.13446 380.9524 268.90756 358.54343 Q 224.08965 358.54343 224.08965 313.7255 Q 201.68068 268.90756 156.86275 268.90756 L 112.04482 246.49861 L 89.63586 246.49861 L 89.63586 246.49861 L 89.63586 246.49861 L 89.63586 268.90756 L 89.63586 268.90756 L 89.63586 268.90756 L 67.22689 268.90756 L 67.22689 291.31653 L 44.81793 291.31653 L 0.0 268.90756 L 0.0 268.90756 L 0.0 268.90756 L 22.408964 268.90756 L 22.408964 268.90756 L 22.408964 246.49861 L 44.81793 246.49861 L 44.81793 246.49861 L 44.81793 224.08965 L 44.81793 224.08965 L 44.81793 224.08965 L 67.22689 224.08965 L 67.22689 224.08965 L 67.22689 201.68068 L 89.63586 201.68068 L 89.63586 201.68068 L 89.63586 179.27171 L 89.63586 179.27171 L 89.63586 179.27171 L 112.04482 179.27171 L 112.04482 179.27171 L 112.04482 156.86275 L 112.04482 156.86275 L 134.45378 156.86275 L 134.45378 134.45378 L 134.45378 134.45378 L 134.45378 134.45378 L 156.86275 134.45378 L 156.86275 134.45378 L 156.86275 112.04482 L 156.86275 112.04482 L 179.27171 112.04482 Q 201.68068 89.63586 224.08965 89.63586 Q 268.90756 89.63586 268.90756 44.81793 z" svg:height="5.8263307mm" draw:style-name="style-1091" svg:viewBox="0.0 0.0 582.63306 582.63306" svg:width="5.8263307mm" svg:x="113.38936mm" svg:y="236.19049mm"/>
          <draw:path svg:d="M 336.13446 44.81793 L 358.54343 0.0 L 358.54343 0.0 Q 380.9524 0.0 380.9524 403.36136 L 380.9524 784.3138 L 380.9524 784.3138 Q 380.9524 784.3138 358.54343 717.08685 Q 358.54343 649.86 336.13446 649.86 Q 313.7255 649.86 313.7255 672.2689 Q 291.31653 717.08685 201.68068 694.6779 Q 112.04482 672.2689 112.04482 649.86 Q 134.45378 627.451 134.45378 582.63306 Q 134.45378 582.63306 134.45378 492.99722 Q 134.45378 403.36136 67.22689 380.9524 L 0.0 358.54343 L 0.0 358.54343 Q 0.0 358.54343 22.408964 336.13446 Q 67.22689 336.13446 67.22689 268.90756 Q 89.63586 179.27171 89.63586 156.86275 L 89.63586 112.04482 L 112.04482 112.04482 Q 134.45378 134.45378 201.68068 134.45378 L 246.49861 134.45378 L 246.49861 89.63586 Q 246.49861 67.22689 291.31653 67.22689 Q 336.13446 89.63586 336.13446 44.81793 z M 134.45378 313.7255 Q 134.45378 268.90756 201.68068 291.31653 Q 268.90756 313.7255 291.31653 336.13446 Q 291.31653 358.54343 201.68068 336.13446 Q 134.45378 313.7255 134.45378 313.7255 z" svg:height="7.8431377mm" draw:style-name="style-1092" svg:viewBox="0.0 0.0 380.9524 784.3138" svg:width="3.809524mm" svg:x="150.81233mm" svg:y="230.36415mm"/>
          <draw:path svg:d="M 425.77032 89.63586 L 425.77032 112.04482 L 448.1793 112.04482 L 470.58826 112.04482 L 492.99722 134.45378 Q 515.4062 156.86275 515.4062 156.86275 L 515.4062 179.27171 L 470.58826 201.68068 Q 425.77032 201.68068 425.77032 224.08965 L 425.77032 246.49861 L 425.77032 246.49861 Q 425.77032 246.49861 403.36136 268.90756 Q 380.9524 291.31653 380.9524 291.31653 Q 358.54343 291.31653 336.13446 268.90756 Q 336.13446 224.08965 246.49861 201.68068 Q 179.27171 179.27171 179.27171 201.68068 Q 179.27171 246.49861 156.86275 246.49861 L 112.04482 246.49861 L 89.63586 224.08965 L 67.22689 224.08965 L 67.22689 201.68068 L 67.22689 179.27171 L 44.81793 179.27171 L 44.81793 156.86275 L 22.408964 156.86275 L 0.0 156.86275 L 0.0 134.45378 L 0.0 134.45378 L 0.0 134.45378 L 22.408964 134.45378 L 22.408964 112.04482 L 22.408964 89.63586 L 67.22689 89.63586 L 89.63586 67.22689 L 89.63586 67.22689 L 112.04482 67.22689 L 112.04482 44.81793 L 112.04482 22.408964 L 201.68068 0.0 Q 313.7255 -22.408964 358.54343 22.408964 Q 425.77032 67.22689 425.77032 89.63586 z" svg:height="2.9131653mm" draw:style-name="style-1093" svg:viewBox="0.0 0.0 515.4062 291.31653" svg:width="5.154062mm" svg:x="143.64146mm" svg:y="234.17368mm"/>
          <draw:path svg:d="M 0.0 0.0 L 22.408964 22.408964 L 22.408964 22.408964 L 22.408964 22.408964 L 44.81793 22.408964 L 44.81793 22.408964 L 67.22689 22.408964 L 89.63586 22.408964 L 89.63586 44.81793 L 89.63586 44.81793 L 112.04482 44.81793 L 112.04482 67.22689 L 112.04482 67.22689 L 134.45378 67.22689 L 179.27171 112.04482 Q 268.90756 134.45378 268.90756 156.86275 Q 268.90756 179.27171 336.13446 224.08965 Q 403.36136 268.90756 403.36136 291.31653 L 403.36136 336.13446 L 380.9524 336.13446 Q 358.54343 336.13446 224.08965 224.08965 Q 89.63586 112.04482 44.81793 67.22689 Q -22.408964 0.0 0.0 0.0 z" svg:height="3.3613446mm" draw:style-name="style-1094" svg:viewBox="0.0 0.0 403.36136 336.13446" svg:width="4.0336137mm" svg:x="103.08124mm" svg:y="244.03363mm"/>
          <draw:path svg:d="M 22.408964 0.0 L 44.81793 0.0 L 44.81793 0.0 Q 44.81793 0.0 89.63586 22.408964 L 112.04482 22.408964 L 134.45378 22.408964 Q 179.27171 22.408964 179.27171 89.63586 L 179.27171 156.86275 L 156.86275 179.27171 Q 156.86275 201.68068 134.45378 201.68068 L 112.04482 201.68068 L 112.04482 201.68068 Q 89.63586 201.68068 89.63586 134.45378 Q 89.63586 89.63586 67.22689 112.04482 Q 44.81793 134.45378 22.408964 67.22689 L 0.0 22.408964 L 0.0 22.408964 Q 0.0 0.0 22.408964 0.0 z" svg:height="2.0168068mm" draw:style-name="style-1095" svg:viewBox="0.0 0.0 179.27171 201.68068" svg:width="1.7927172mm" svg:x="73.5014mm" svg:y="186.44258mm"/>
          <draw:path svg:d="M 67.22689 -3.6379788E-12 L 112.04482 -3.6379788E-12 L 134.45378 -3.6379788E-12 Q 156.86275 22.408964 156.86275 -3.6379788E-12 L 156.86275 -3.6379788E-12 L 179.27171 -3.6379788E-12 Q 179.27171 22.408964 179.27171 22.408964 L 201.68068 22.408964 L 224.08965 44.81793 Q 246.49861 67.22689 246.49861 67.22689 L 246.49861 67.22689 L 224.08965 67.22689 Q 224.08965 89.63586 246.49861 112.04482 Q 291.31653 112.04482 291.31653 156.86275 Q 291.31653 201.68068 313.7255 201.68068 Q 358.54343 224.08965 358.54343 246.49861 L 358.54343 268.90756 L 358.54343 268.90756 L 336.13446 268.90756 L 313.7255 268.90756 Q 313.7255 246.49861 313.7255 246.49861 L 291.31653 246.49861 L 268.90756 246.49861 L 246.49861 246.49861 L 224.08965 224.08965 Q 201.68068 201.68068 179.27171 201.68068 Q 156.86275 201.68068 156.86275 179.27171 Q 156.86275 156.86275 112.04482 134.45378 L 44.81793 112.04482 L 44.81793 112.04482 L 44.81793 112.04482 L 22.408964 89.63586 Q 0.0 67.22689 0.0 67.22689 L 0.0 67.22689 L 44.81793 67.22689 Q 89.63586 67.22689 67.22689 22.408964 Q 44.81793 -3.6379788E-12 67.22689 -3.6379788E-12 z" svg:height="2.6890757mm" draw:style-name="style-1096" svg:viewBox="0.0 0.0 358.54343 268.90756" svg:width="3.5854344mm" svg:x="66.330536mm" svg:y="269.57983mm"/>
          <draw:path svg:d="M 44.81793 22.408964 L 89.63586 0.0 L 336.13446 44.81793 Q 560.2241 89.63586 627.451 112.04482 Q 672.2689 134.45378 694.6779 134.45378 L 694.6779 156.86275 L 672.2689 179.27171 Q 672.2689 179.27171 672.2689 179.27171 Q 672.2689 201.68068 649.86 224.08965 L 649.86 246.49861 L 627.451 246.49861 Q 605.04205 224.08965 605.04205 224.08965 Q 582.63306 224.08965 403.36136 179.27171 Q 224.08965 134.45378 179.27171 156.86275 L 156.86275 156.86275 L 156.86275 134.45378 Q 156.86275 112.04482 112.04482 112.04482 L 67.22689 89.63586 L 44.81793 89.63586 L 22.408964 89.63586 L -1.8189894E-12 89.63586 L -1.8189894E-12 89.63586 L -1.8189894E-12 67.22689 Q -1.8189894E-12 44.81793 44.81793 22.408964 z" svg:height="2.464986mm" draw:style-name="style-1097" svg:viewBox="0.0 0.0 694.6779 246.49861" svg:width="6.946779mm" svg:x="95.46219mm" svg:y="312.38095mm"/>
          <draw:path svg:d="M 224.08965 67.22689 L 224.08965 67.22689 L 246.49861 67.22689 Q 268.90756 67.22689 246.49861 89.63586 Q 246.49861 134.45378 268.90756 134.45378 Q 291.31653 134.45378 291.31653 156.86275 L 291.31653 179.27171 L 268.90756 179.27171 Q 246.49861 179.27171 246.49861 201.68068 Q 246.49861 224.08965 268.90756 224.08965 Q 291.31653 224.08965 246.49861 246.49861 Q 224.08965 268.90756 201.68068 268.90756 L 179.27171 268.90756 L 179.27171 291.31653 L 179.27171 291.31653 L 156.86275 291.31653 Q 134.45378 268.90756 134.45378 246.49861 Q 134.45378 201.68068 112.04482 201.68068 L 67.22689 201.68068 L 67.22689 201.68068 Q 67.22689 179.27171 89.63586 179.27171 Q 112.04482 179.27171 67.22689 134.45378 Q 0.0 112.04482 0.0 89.63586 L 0.0 67.22689 L 22.408964 67.22689 L 44.81793 67.22689 L 44.81793 44.81793 Q 44.81793 0.0 112.04482 0.0 Q 201.68068 22.408964 201.68068 44.81793 Q 201.68068 67.22689 224.08965 67.22689 z" svg:height="2.9131653mm" draw:style-name="style-1098" svg:viewBox="0.0 0.0 291.31653 291.31653" svg:width="2.9131653mm" svg:x="101.960785mm" svg:y="234.84595mm"/>
          <draw:path svg:d="M 156.86275 1.8189894E-12 L 156.86275 1.8189894E-12 L 179.27171 67.22689 Q 201.68068 112.04482 224.08965 134.45378 L 246.49861 156.86275 L 246.49861 179.27171 L 246.49861 201.68068 L 268.90756 201.68068 L 268.90756 201.68068 L 291.31653 201.68068 L 313.7255 201.68068 L 313.7255 201.68068 L 336.13446 201.68068 L 336.13446 201.68068 L 336.13446 201.68068 L 358.54343 179.27171 L 380.9524 179.27171 L 380.9524 179.27171 L 403.36136 179.27171 L 403.36136 201.68068 L 403.36136 201.68068 L 380.9524 201.68068 Q 336.13446 224.08965 336.13446 246.49861 L 336.13446 268.90756 L 336.13446 268.90756 Q 336.13446 268.90756 291.31653 291.31653 Q 268.90756 291.31653 291.31653 358.54343 Q 313.7255 425.77032 291.31653 425.77032 Q 246.49861 425.77032 224.08965 380.9524 Q 201.68068 336.13446 201.68068 358.54343 Q 179.27171 380.9524 156.86275 336.13446 Q 156.86275 291.31653 112.04482 291.31653 Q 89.63586 291.31653 67.22689 224.08965 L 67.22689 156.86275 L 44.81793 156.86275 L 44.81793 156.86275 L 44.81793 134.45378 L 44.81793 134.45378 L 22.408964 134.45378 L 22.408964 112.04482 L 22.408964 112.04482 L 22.408964 112.04482 L 22.408964 112.04482 L -1.8189894E-12 112.04482 L -1.8189894E-12 89.63586 L -1.8189894E-12 89.63586 L 67.22689 89.63586 Q 156.86275 67.22689 156.86275 44.81793 Q 156.86275 1.8189894E-12 156.86275 1.8189894E-12 z" svg:height="4.2577033mm" draw:style-name="style-1099" svg:viewBox="0.0 0.0 403.36136 425.77032" svg:width="4.0336137mm" svg:x="94.34174mm" svg:y="145.43417mm"/>
          <draw:path svg:d="M 224.08965 22.408964 L 268.90756 0.0 L 268.90756 0.0 Q 291.31653 0.0 358.54343 22.408964 L 425.77032 22.408964 L 448.1793 22.408964 L 492.99722 22.408964 L 492.99722 44.81793 L 492.99722 67.22689 L 492.99722 67.22689 Q 492.99722 67.22689 470.58826 89.63586 L 470.58826 89.63586 L 470.58826 112.04482 Q 470.58826 134.45378 492.99722 156.86275 Q 537.8151 156.86275 537.8151 179.27171 L 537.8151 224.08965 L 492.99722 246.49861 Q 448.1793 268.90756 448.1793 313.7255 Q 448.1793 358.54343 425.77032 380.9524 Q 403.36136 380.9524 380.9524 448.1793 Q 358.54343 515.4062 380.9524 537.8151 L 403.36136 560.2241 L 403.36136 560.2241 L 403.36136 582.63306 L 403.36136 582.63306 L 403.36136 582.63306 L 425.77032 582.63306 L 425.77032 605.04205 L 425.77032 605.04205 L 403.36136 605.04205 L 403.36136 627.451 L 403.36136 649.86 L 380.9524 627.451 L 358.54343 605.04205 L 358.54343 605.04205 L 358.54343 582.63306 L 358.54343 582.63306 L 358.54343 582.63306 L 336.13446 582.63306 L 336.13446 582.63306 L 336.13446 582.63306 L 313.7255 560.2241 L 313.7255 537.8151 Q 313.7255 492.99722 291.31653 492.99722 Q 268.90756 492.99722 268.90756 448.1793 L 246.49861 425.77032 L 268.90756 425.77032 Q 268.90756 403.36136 268.90756 403.36136 L 246.49861 403.36136 L 246.49861 358.54343 Q 224.08965 336.13446 224.08965 313.7255 Q 179.27171 268.90756 112.04482 246.49861 L 22.408964 224.08965 L 22.408964 179.27171 L 0.0 156.86275 L 0.0 156.86275 L 0.0 156.86275 L 0.0 134.45378 L 0.0 112.04482 L 22.408964 112.04482 L 44.81793 112.04482 L 44.81793 89.63586 L 44.81793 67.22689 L 67.22689 44.81793 L 67.22689 22.408964 L 67.22689 22.408964 L 89.63586 22.408964 L 89.63586 44.81793 L 89.63586 67.22689 L 89.63586 89.63586 L 89.63586 112.04482 L 134.45378 112.04482 Q 156.86275 112.04482 156.86275 89.63586 Q 156.86275 44.81793 224.08965 22.408964 z" svg:height="6.4985995mm" draw:style-name="style-1100" svg:viewBox="0.0 0.0 537.8151 649.86" svg:width="5.3781514mm" svg:x="83.36135mm" svg:y="184.20169mm"/>
          <draw:path svg:d="M 694.6779 0.0 L 829.1317 0.0 L 829.1317 0.0 L 851.54065 0.0 L 851.54065 22.408964 Q 851.54065 44.81793 873.94965 44.81793 Q 918.7675 44.81793 963.58545 67.22689 L 985.99445 67.22689 L 985.99445 67.22689 Q 985.99445 89.63586 985.99445 89.63586 L 1008.4034 89.63586 L 1008.4034 89.63586 L 1008.4034 89.63586 L 963.58545 112.04482 L 896.3586 112.04482 L 784.3138 112.04482 Q 694.6779 134.45378 336.13446 179.27171 L 0.0 224.08965 L 0.0 224.08965 L 0.0 201.68068 L 22.408964 201.68068 L 44.81793 179.27171 L 44.81793 179.27171 L 67.22689 179.27171 L 67.22689 179.27171 L 67.22689 179.27171 L 44.81793 156.86275 L 22.408964 156.86275 L 22.408964 134.45378 L 22.408964 112.04482 L 291.31653 67.22689 Q 537.8151 0.0 694.6779 0.0 z" svg:height="2.2408965mm" draw:style-name="style-1101" svg:viewBox="0.0 0.0 1008.4034 224.08965" svg:width="10.084034mm" svg:x="87.170876mm" svg:y="313.2773mm"/>
          <draw:path svg:d="M 1165.2661 -3.6379788E-12 L 1165.2661 -3.6379788E-12 L 1165.2661 44.81793 Q 1187.6752 89.63586 1165.2661 89.63586 Q 1142.8572 89.63586 1142.8572 156.86275 Q 1142.8572 224.08965 1232.493 224.08965 Q 1322.1289 224.08965 1322.1289 201.68068 Q 1344.5378 201.68068 1344.5378 201.68068 L 1344.5378 201.68068 L 1344.5378 246.49861 L 1344.5378 291.31653 L 1366.9468 291.31653 L 1366.9468 313.7255 L 1366.9468 313.7255 L 1389.3558 313.7255 L 1389.3558 336.13446 L 1389.3558 358.54343 L 1411.7648 336.13446 L 1434.1737 313.7255 L 1434.1737 268.90756 L 1434.1737 246.49861 L 1478.9917 268.90756 Q 1523.8096 268.90756 1546.2185 291.31653 Q 1568.6276 313.7255 1591.0365 336.13446 L 1613.4454 336.13446 L 1613.4454 268.90756 Q 1613.4454 179.27171 1635.8544 179.27171 L 1635.8544 179.27171 L 1635.8544 224.08965 L 1658.2634 291.31653 L 1658.2634 336.13446 L 1658.2634 380.9524 L 1680.6724 380.9524 L 1680.6724 403.36136 L 1747.8993 403.36136 Q 1837.535 403.36136 1859.9441 403.36136 Q 1882.353 403.36136 1927.1709 425.77032 Q 1949.58 448.1793 2016.8068 492.99722 Q 2106.4426 492.99722 2128.8516 515.4062 L 2151.2605 515.4062 L 2151.2605 492.99722 L 2151.2605 470.58826 L 2173.6697 448.1793 L 2173.6697 425.77032 L 2196.0786 425.77032 L 2218.4875 425.77032 L 2218.4875 448.1793 L 2218.4875 470.58826 L 2240.8965 470.58826 L 2263.3054 470.58826 L 2263.3054 448.1793 L 2263.3054 425.77032 L 2285.7144 425.77032 Q 2308.1233 425.77032 2308.1233 448.1793 Q 2308.1233 470.58826 2330.5322 448.1793 Q 2375.3503 448.1793 2375.3503 425.77032 Q 2375.3503 403.36136 2554.622 403.36136 Q 2711.4846 403.36136 2711.4846 403.36136 L 2711.4846 403.36136 L 2845.9385 492.99722 Q 2957.9834 582.63306 2980.3923 605.04205 Q 3002.8013 627.451 3002.8013 605.04205 Q 3002.8013 582.63306 3025.2102 605.04205 Q 3025.2102 627.451 3047.6191 627.451 Q 3070.028 627.451 3070.028 582.63306 Q 3092.437 560.2241 3092.437 448.1793 L 3092.437 313.7255 L 3114.846 313.7255 L 3114.846 313.7255 L 3114.846 851.54065 L 3114.846 1389.3558 L 3092.437 1411.7648 Q 3070.028 1434.1737 3002.8013 1344.5378 Q 2957.9834 1277.311 2868.3474 1299.72 Q 2756.3027 1322.1289 2756.3027 1658.2634 Q 2778.7117 1971.9889 2733.8936 2016.8068 Q 2689.0757 2061.6248 2711.4846 2084.0337 Q 2733.8936 2106.4426 2711.4846 2106.4426 L 2711.4846 2106.4426 L 2733.8936 2128.8516 Q 2778.7117 2128.8516 2778.7117 2151.2605 Q 2778.7117 2196.0786 2801.1206 2196.0786 L 2801.1206 2196.0786 L 2778.7117 2263.3054 Q 2733.8936 2330.5322 2711.4846 2330.5322 Q 2689.0757 2330.5322 2733.8936 2375.3503 Q 2778.7117 2375.3503 2711.4846 2397.7593 Q 2644.2578 2397.7593 2644.2578 2442.5771 Q 2644.2578 2464.986 2689.0757 2487.395 Q 2733.8936 2509.804 2689.0757 2509.804 Q 2666.6667 2509.804 2644.2578 2532.213 L 2621.8489 2554.622 L 2644.2578 2554.622 Q 2689.0757 2577.031 2666.6667 2577.031 Q 2666.6667 2599.44 2644.2578 2599.44 L 2599.44 2599.44 L 2599.44 2621.8489 L 2599.44 2644.2578 L 2554.622 2666.6667 Q 2509.804 2689.0757 2509.804 2711.4846 Q 2509.804 2733.8936 2509.804 2778.7117 L 2509.804 2801.1206 L 2487.395 2801.1206 L 2487.395 2823.5295 L 2487.395 2823.5295 L 2509.804 2823.5295 L 2509.804 2823.5295 L 2509.804 2823.5295 L 2487.395 2823.5295 L 2464.986 2823.5295 L 2464.986 2823.5295 L 2464.986 2823.5295 L 2464.986 2801.1206 L 2464.986 2778.7117 L 2442.5771 2733.8936 Q 2442.5771 2711.4846 2397.7593 2711.4846 L 2352.9412 2733.8936 L 2330.5322 2733.8936 L 2330.5322 2733.8936 L 2308.1233 2711.4846 L 2285.7144 2711.4846 L 2285.7144 2689.0757 L 2285.7144 2666.6667 L 2308.1233 2644.2578 L 2308.1233 2621.8489 L 2352.9412 2621.8489 Q 2397.7593 2621.8489 2397.7593 2599.44 Q 2397.7593 2577.031 2375.3503 2554.622 Q 2330.5322 2554.622 2352.9412 2554.622 Q 2375.3503 2554.622 2397.7593 2554.622 L 2420.1682 2554.622 L 2442.5771 2532.213 L 2464.986 2509.804 L 2420.1682 2509.804 L 2397.7593 2509.804 L 2397.7593 2487.395 L 2420.1682 2464.986 L 2420.1682 2464.986 L 2420.1682 2464.986 L 2375.3503 2442.5771 Q 2352.9412 2420.1682 2330.5322 2420.1682 L 2330.5322 2397.7593 L 2308.1233 2397.7593 L 2308.1233 2375.3503 L 2263.3054 2375.3503 L 2218.4875 2375.3503 L 2218.4875 2352.9412 L 2218.4875 2352.9412 L 2308.1233 2352.9412 L 2397.7593 2352.9412 L 2397.7593 2330.5322 L 2420.1682 2285.7144 L 2420.1682 2285.7144 L 2420.1682 2285.7144 L 2375.3503 2263.3054 Q 2352.9412 2240.8965 2352.9412 2240.8965 Q 2330.5322 2240.8965 2352.9412 2240.8965 Q 2375.3503 2218.4875 2375.3503 2196.0786 Q 2375.3503 2151.2605 2330.5322 2128.8516 Q 2285.7144 2106.4426 2330.5322 2084.0337 Q 2375.3503 2061.6248 2375.3503 2016.8068 L 2375.3503 1971.9889 L 2375.3503 1971.9889 L 2375.3503 1971.9889 L 2352.9412 1971.9889 L 2352.9412 1971.9889 L 2352.9412 1949.58 L 2330.5322 1949.58 L 2330.5322 1949.58 L 2330.5322 1927.1709 L 2330.5322 1927.1709 L 2330.5322 1927.1709 L 2308.1233 1927.1709 L 2308.1233 1927.1709 L 2285.7144 1904.762 L 2263.3054 1882.353 L 2263.3054 1882.353 L 2240.8965 1882.353 L 2240.8965 1882.353 L 2240.8965 1882.353 L 2218.4875 1882.353 L 2196.0786 1882.353 L 2151.2605 1882.353 L 2084.0337 1882.353 L 2084.0337 1904.762 L 2061.6248 1904.762 L 2061.6248 1904.762 L 2061.6248 1927.1709 L 2061.6248 1927.1709 L 2061.6248 1927.1709 L 2039.2158 1927.1709 L 2039.2158 1927.1709 L 2039.2158 1949.58 L 2016.8068 1949.58 L 2016.8068 1949.58 L 2016.8068 1971.9889 L 1971.9889 2016.8068 Q 1927.1709 2061.6248 1927.1709 2106.4426 Q 1904.762 2151.2605 1927.1709 2173.6697 Q 1927.1709 2196.0786 1949.58 2218.4875 Q 1949.58 2240.8965 1971.9889 2240.8965 Q 1971.9889 2263.3054 1971.9889 2285.7144 Q 1971.9889 2285.7144 1949.58 2285.7144 L 1949.58 2285.7144 L 1949.58 2308.1233 L 1927.1709 2308.1233 L 1927.1709 2330.5322 L 1927.1709 2352.9412 L 1971.9889 2352.9412 L 2016.8068 2352.9412 L 2016.8068 2375.3503 Q 2016.8068 2397.7593 1971.9889 2420.1682 Q 1927.1709 2420.1682 1904.762 2464.986 Q 1904.762 2487.395 1927.1709 2487.395 Q 1949.58 2487.395 1927.1709 2577.031 Q 1882.353 2689.0757 1882.353 2689.0757 Q 1882.353 2689.0757 1859.9441 2711.4846 L 1837.535 2733.8936 L 1837.535 2733.8936 L 1837.535 2733.8936 L 1837.535 2756.3027 L 1837.535 2756.3027 L 1815.1261 2778.7117 L 1815.1261 2801.1206 L 1837.535 2801.1206 L 1859.9441 2801.1206 L 1837.535 2823.5295 Q 1837.535 2823.5295 1882.353 2868.3474 Q 1904.762 2868.3474 1859.9441 2890.7563 Q 1815.1261 2890.7563 1815.1261 2913.1653 Q 1815.1261 2957.9834 1792.7172 2957.9834 Q 1792.7172 2980.3923 1792.7172 2980.3923 Q 1792.7172 3002.8013 1792.7172 3002.8013 L 1815.1261 3002.8013 L 1815.1261 3002.8013 Q 1815.1261 3002.8013 1837.535 3025.2102 L 1837.535 3025.2102 L 1770.3082 3047.6191 Q 1703.0813 3092.437 1703.0813 3114.846 L 1703.0813 3137.2551 L 1725.4902 3137.2551 L 1725.4902 3137.2551 L 1747.8993 3159.664 L 1770.3082 3159.664 L 1770.3082 3182.073 L 1792.7172 3204.482 L 1792.7172 3204.482 L 1792.7172 3226.8909 L 1770.3082 3226.8909 L 1747.8993 3226.8909 L 1747.8993 3249.2998 L 1747.8993 3249.2998 L 1747.8993 3271.7087 L 1747.8993 3294.1177 L 1725.4902 3294.1177 L 1725.4902 3316.5269 L 1703.0813 3316.5269 L 1658.2634 3316.5269 L 1658.2634 3294.1177 L 1658.2634 3294.1177 L 1635.8544 3294.1177 L 1635.8544 3271.7087 L 1635.8544 3271.7087 L 1613.4454 3271.7087 L 1613.4454 3271.7087 L 1613.4454 3271.7087 L 1613.4454 3271.7087 L 1613.4454 3249.2998 L 1591.0365 3249.2998 L 1591.0365 3226.8909 L 1568.6276 3226.8909 Q 1546.2185 3226.8909 1546.2185 3204.482 Q 1523.8096 3182.073 1501.4006 3182.073 Q 1478.9917 3159.664 1478.9917 3137.2551 Q 1478.9917 3092.437 1434.1737 3092.437 Q 1411.7648 3092.437 1456.5826 3047.6191 Q 1501.4006 3047.6191 1478.9917 3025.2102 Q 1478.9917 3002.8013 1389.3558 3002.8013 L 1299.72 2980.3923 L 1299.72 2980.3923 L 1299.72 2957.9834 L 1344.5378 2957.9834 L 1389.3558 2957.9834 L 1389.3558 2935.5745 L 1389.3558 2935.5745 L 1366.9468 2935.5745 L 1366.9468 2913.1653 L 1344.5378 2913.1653 L 1322.1289 2913.1653 L 1389.3558 2868.3474 Q 1434.1737 2868.3474 1478.9917 2845.9385 L 1546.2185 2823.5295 L 1546.2185 2823.5295 L 1523.8096 2823.5295 L 1523.8096 2823.5295 L 1523.8096 2823.5295 L 1523.8096 2801.1206 L 1523.8096 2801.1206 L 1501.4006 2801.1206 L 1501.4006 2778.7117 L 1501.4006 2778.7117 L 1478.9917 2778.7117 L 1478.9917 2778.7117 Q 1478.9917 2778.7117 1456.5826 2756.3027 Q 1434.1737 2756.3027 1434.1737 2733.8936 Q 1434.1737 2711.4846 1456.5826 2711.4846 Q 1478.9917 2711.4846 1478.9917 2689.0757 Q 1478.9917 2666.6667 1389.3558 2644.2578 Q 1322.1289 2621.8489 1322.1289 2599.44 Q 1344.5378 2577.031 1299.72 2554.622 Q 1277.311 2554.622 1254.902 2509.804 Q 1254.902 2464.986 1277.311 2442.5771 Q 1322.1289 2420.1682 1299.72 2375.3503 L 1254.902 2330.5322 L 1254.902 2330.5322 L 1254.902 2330.5322 L 1232.493 2308.1233 L 1210.0841 2285.7144 L 1187.6752 2285.7144 L 1165.2661 2285.7144 L 1165.2661 2263.3054 L 1165.2661 2240.8965 L 1142.8572 2240.8965 L 1120.4482 2240.8965 L 1120.4482 2285.7144 L 1120.4482 2308.1233 L 1053.2213 2330.5322 Q 985.99445 2375.3503 985.99445 2420.1682 L 985.99445 2442.5771 L 963.58545 2442.5771 L 963.58545 2464.986 L 963.58545 2464.986 L 941.1765 2464.986 L 941.1765 2464.986 L 941.1765 2464.986 L 963.58545 2487.395 L 985.99445 2487.395 L 985.99445 2509.804 L 985.99445 2532.213 L 941.1765 2554.622 Q 896.3586 2554.622 896.3586 2644.2578 Q 873.94965 2733.8936 806.7227 2756.3027 Q 761.9048 2778.7117 761.9048 2778.7117 Q 761.9048 2778.7117 739.49585 2801.1206 L 717.08685 2801.1206 L 717.08685 2868.3474 L 717.08685 2913.1653 L 739.49585 2913.1653 L 761.9048 2913.1653 L 761.9048 2935.5745 L 761.9048 2957.9834 L 784.3138 2957.9834 L 806.7227 2957.9834 L 806.7227 2980.3923 L 806.7227 3002.8013 L 784.3138 3002.8013 L 784.3138 3002.8013 L 806.7227 3025.2102 L 851.54065 3025.2102 L 851.54065 3025.2102 L 851.54065 3047.6191 L 851.54065 3047.6191 L 851.54065 3047.6191 L 873.94965 3047.6191 L 873.94965 3047.6191 L 873.94965 3070.028 L 896.3586 3070.028 L 896.3586 3092.437 L 896.3586 3114.846 L 873.94965 3114.846 L 851.54065 3114.846 L 851.54065 3137.2551 L 851.54065 3159.664 L 829.1317 3159.664 L 829.1317 3182.073 L 829.1317 3182.073 L 806.7227 3182.073 L 806.7227 3159.664 L 806.7227 3137.2551 L 784.3138 3137.2551 L 784.3138 3137.2551 L 761.9048 3137.2551 L 761.9048 3137.2551 L 739.49585 3114.846 Q 717.08685 3114.846 717.08685 3092.437 Q 717.08685 3070.028 694.6779 3070.028 Q 672.2689 3070.028 672.2689 3047.6191 Q 672.2689 3025.2102 627.451 3047.6191 Q 582.63306 3047.6191 582.63306 3025.2102 Q 582.63306 3002.8013 515.4062 2980.3923 Q 470.58826 2957.9834 403.36136 3025.2102 Q 336.13446 3092.437 291.31653 3092.437 L 246.49861 3114.846 L 224.08965 3114.846 L 224.08965 3092.437 L 224.08965 3092.437 L 224.08965 3092.437 L 201.68068 3092.437 L 201.68068 3092.437 L 201.68068 3070.028 L 179.27171 3070.028 L 179.27171 3070.028 L 179.27171 3047.6191 L 179.27171 3047.6191 L 179.27171 3047.6191 L 179.27171 3025.2102 L 179.27171 3002.8013 L 156.86275 3002.8013 L 156.86275 3002.8013 L 156.86275 2980.3923 L 134.45378 2980.3923 L 134.45378 2980.3923 Q 134.45378 2957.9834 112.04482 2935.5745 Q 89.63586 2913.1653 134.45378 2823.5295 Q 134.45378 2733.8936 134.45378 2621.8489 L 112.04482 2509.804 L 112.04482 2487.395 Q 89.63586 2464.986 67.22689 2420.1682 L 44.81793 2375.3503 L 22.408964 2375.3503 L 22.408964 2375.3503 L 22.408964 2352.9412 L 0.0 2352.9412 L 0.0 2352.9412 L 0.0 2330.5322 L 0.0 2330.5322 L 0.0 2330.5322 L 22.408964 2330.5322 L 22.408964 2330.5322 L 44.81793 2308.1233 L 67.22689 2285.7144 L 89.63586 2285.7144 Q 112.04482 2285.7144 246.49861 2263.3054 Q 403.36136 2218.4875 380.9524 1971.9889 L 358.54343 1747.8993 L 358.54343 1747.8993 L 358.54343 1725.4902 L 358.54343 1725.4902 Q 358.54343 1725.4902 380.9524 1703.0813 Q 380.9524 1658.2634 403.36136 1658.2634 Q 425.77032 1658.2634 425.77032 1613.4454 Q 448.1793 1591.0365 492.99722 1591.0365 Q 560.2241 1613.4454 560.2241 1568.6276 Q 582.63306 1546.2185 582.63306 1434.1737 Q 605.04205 1344.5378 582.63306 1344.5378 Q 560.2241 1344.5378 582.63306 1322.1289 Q 605.04205 1299.72 582.63306 1254.902 Q 582.63306 1210.0841 537.8151 1187.6752 L 492.99722 1165.2661 L 492.99722 1142.8572 Q 492.99722 1120.4482 537.8151 1120.4482 Q 560.2241 1098.0393 537.8151 985.99445 Q 537.8151 851.54065 492.99722 851.54065 L 470.58826 829.1317 L 470.58826 829.1317 Q 448.1793 829.1317 448.1793 537.8151 Q 448.1793 268.90756 470.58826 246.49861 L 492.99722 224.08965 L 492.99722 224.08965 Q 515.4062 224.08965 582.63306 224.08965 L 627.451 224.08965 L 649.86 224.08965 L 672.2689 224.08965 L 672.2689 201.68068 L 672.2689 201.68068 L 694.6779 201.68068 L 694.6779 201.68068 L 717.08685 201.68068 L 717.08685 179.27171 L 717.08685 179.27171 L 717.08685 179.27171 L 739.49585 179.27171 L 739.49585 179.27171 L 761.9048 156.86275 L 784.3138 134.45378 L 806.7227 134.45378 L 829.1317 134.45378 L 985.99445 112.04482 Q 1120.4482 89.63586 1142.8572 44.81793 Q 1165.2661 -3.6379788E-12 1165.2661 -3.6379788E-12 z" svg:height="33.165268mm" draw:style-name="style-1102" svg:viewBox="0.0 0.0 3114.846 3316.5269" svg:width="31.14846mm" svg:x="123.69749mm" svg:y="167.17087mm"/>
          <draw:path svg:d="M 0.0 44.81793 L 22.408964 0.0 L 44.81793 0.0 L 44.81793 0.0 L 44.81793 0.0 Q 44.81793 22.408964 67.22689 44.81793 L 67.22689 44.81793 L 67.22689 67.22689 L 89.63586 89.63586 L 67.22689 112.04482 Q 67.22689 134.45378 112.04482 179.27171 Q 156.86275 179.27171 179.27171 201.68068 L 201.68068 201.68068 L 201.68068 201.68068 Q 201.68068 224.08965 224.08965 224.08965 L 224.08965 224.08965 L 224.08965 224.08965 Q 224.08965 224.08965 179.27171 224.08965 L 134.45378 224.08965 L 89.63586 224.08965 Q 67.22689 224.08965 44.81793 201.68068 Q 22.408964 179.27171 0.0 156.86275 Q 0.0 112.04482 0.0 44.81793 z" svg:height="2.2408965mm" draw:style-name="style-1103" svg:viewBox="0.0 0.0 224.08965 224.08965" svg:width="2.2408965mm" svg:x="102.184875mm" svg:y="249.63586mm"/>
          <draw:path svg:d="M 291.31653 22.408964 L 291.31653 0.0 L 313.7255 0.0 L 336.13446 0.0 L 448.1793 89.63586 Q 537.8151 179.27171 537.8151 179.27171 L 560.2241 179.27171 L 560.2241 201.68068 Q 560.2241 224.08965 582.63306 224.08965 Q 582.63306 246.49861 582.63306 268.90756 Q 560.2241 313.7255 492.99722 313.7255 L 448.1793 313.7255 L 448.1793 336.13446 L 448.1793 336.13446 L 403.36136 336.13446 Q 358.54343 313.7255 224.08965 268.90756 L 89.63586 201.68068 L 89.63586 201.68068 Q 67.22689 179.27171 44.81793 179.27171 L 22.408964 156.86275 L 0.0 156.86275 Q 0.0 134.45378 0.0 134.45378 L 0.0 134.45378 L 0.0 112.04482 Q -22.408964 89.63586 44.81793 134.45378 Q 134.45378 179.27171 201.68068 201.68068 L 268.90756 224.08965 L 313.7255 224.08965 Q 380.9524 224.08965 358.54343 201.68068 L 313.7255 179.27171 L 313.7255 179.27171 Q 313.7255 179.27171 224.08965 112.04482 L 156.86275 44.81793 L 156.86275 44.81793 L 134.45378 44.81793 L 134.45378 44.81793 L 134.45378 44.81793 L 156.86275 44.81793 Q 179.27171 44.81793 224.08965 44.81793 Q 291.31653 44.81793 291.31653 22.408964 z" svg:height="3.3613446mm" draw:style-name="style-1104" svg:viewBox="0.0 0.0 582.63306 336.13446" svg:width="5.8263307mm" svg:x="45.26611mm" svg:y="253.66948mm"/>
          <draw:path svg:d="M 179.27171 44.81793 L 156.86275 0.0 L 179.27171 0.0 L 179.27171 0.0 L 224.08965 0.0 L 268.90756 0.0 L 291.31653 22.408964 L 313.7255 44.81793 L 358.54343 44.81793 Q 403.36136 44.81793 403.36136 22.408964 Q 403.36136 0.0 492.99722 22.408964 Q 560.2241 44.81793 582.63306 44.81793 L 627.451 44.81793 L 672.2689 67.22689 Q 739.49585 89.63586 851.54065 89.63586 Q 941.1765 89.63586 1030.8124 134.45378 Q 1098.0393 134.45378 1120.4482 156.86275 L 1142.8572 156.86275 L 1187.6752 179.27171 Q 1232.493 179.27171 1299.72 201.68068 L 1344.5378 201.68068 L 1344.5378 201.68068 Q 1344.5378 224.08965 1344.5378 224.08965 L 1366.9468 224.08965 L 1366.9468 224.08965 Q 1366.9468 224.08965 1389.3558 246.49861 L 1411.7648 246.49861 L 1568.6276 268.90756 Q 1703.0813 313.7255 1725.4902 336.13446 Q 1747.8993 380.9524 1770.3082 336.13446 Q 1792.7172 268.90756 1837.535 313.7255 Q 1904.762 313.7255 1927.1709 336.13446 L 1971.9889 336.13446 L 1971.9889 358.54343 L 1971.9889 380.9524 L 1971.9889 380.9524 L 1971.9889 403.36136 L 1971.9889 403.36136 L 1994.3978 403.36136 L 1994.3978 425.77032 L 1971.9889 448.1793 L 1971.9889 492.99722 L 1971.9889 515.4062 L 1949.58 582.63306 L 1949.58 627.451 L 1927.1709 627.451 L 1927.1709 627.451 L 1927.1709 605.04205 L 1927.1709 605.04205 L 1904.762 582.63306 L 1882.353 560.2241 L 1882.353 560.2241 Q 1882.353 537.8151 1299.72 515.4062 L 739.49585 470.58826 L 739.49585 470.58826 Q 739.49585 448.1793 470.58826 403.36136 Q 201.68068 358.54343 179.27171 313.7255 Q 179.27171 291.31653 134.45378 268.90756 L 89.63586 246.49861 L 67.22689 246.49861 L 67.22689 246.49861 L 67.22689 224.08965 L 44.81793 224.08965 L 44.81793 224.08965 L 44.81793 224.08965 L 44.81793 224.08965 L 44.81793 201.68068 L 22.408964 201.68068 L 22.408964 179.27171 L 22.408964 179.27171 L 44.81793 179.27171 L 44.81793 156.86275 L 44.81793 134.45378 L 22.408964 134.45378 L 22.408964 134.45378 L 22.408964 112.04482 L 0.0 112.04482 L 0.0 112.04482 L 0.0 89.63586 L 0.0 89.63586 L 0.0 89.63586 L 22.408964 89.63586 L 44.81793 89.63586 L 67.22689 112.04482 Q 89.63586 134.45378 89.63586 89.63586 Q 112.04482 67.22689 179.27171 89.63586 Q 224.08965 89.63586 179.27171 44.81793 z" svg:height="6.27451mm" draw:style-name="style-1105" svg:viewBox="0.0 0.0 1994.3978 627.451" svg:width="19.94398mm" svg:x="47.058826mm" svg:y="211.9888mm"/>
          <draw:path svg:d="M 246.49861 67.22689 L 201.68068 0.0 L 380.9524 22.408964 Q 537.8151 22.408964 649.86 67.22689 Q 761.9048 112.04482 1187.6752 134.45378 Q 1591.0365 134.45378 1613.4454 201.68068 Q 1635.8544 246.49861 1635.8544 246.49861 L 1635.8544 268.90756 L 1613.4454 291.31653 Q 1591.0365 291.31653 1591.0365 336.13446 Q 1591.0365 380.9524 1478.9917 380.9524 L 1366.9468 380.9524 L 1322.1289 403.36136 L 1299.72 425.77032 L 1299.72 425.77032 L 1277.311 425.77032 L 1277.311 425.77032 L 1277.311 425.77032 L 1277.311 448.1793 L 1277.311 448.1793 L 1254.902 470.58826 L 1254.902 515.4062 L 1277.311 515.4062 L 1322.1289 515.4062 L 1411.7648 560.2241 Q 1523.8096 582.63306 1523.8096 605.04205 L 1501.4006 627.451 L 1501.4006 627.451 L 1501.4006 649.86 L 1523.8096 649.86 L 1546.2185 649.86 L 1591.0365 672.2689 L 1635.8544 694.6779 L 1635.8544 694.6779 L 1635.8544 694.6779 L 1658.2634 694.6779 L 1658.2634 694.6779 L 1546.2185 694.6779 Q 1434.1737 694.6779 1366.9468 694.6779 L 1299.72 694.6779 L 1299.72 694.6779 Q 1299.72 694.6779 963.58545 649.86 Q 627.451 605.04205 515.4062 605.04205 Q 380.9524 605.04205 336.13446 605.04205 Q 291.31653 605.04205 224.08965 605.04205 L 156.86275 605.04205 L 156.86275 605.04205 L 156.86275 582.63306 L 179.27171 582.63306 L 179.27171 560.2241 L 179.27171 560.2241 L 156.86275 560.2241 L 156.86275 515.4062 L 156.86275 492.99722 L 67.22689 492.99722 L 0.0 470.58826 L 0.0 470.58826 L 22.408964 470.58826 L 22.408964 470.58826 L 22.408964 470.58826 L 22.408964 448.1793 L 22.408964 448.1793 L 44.81793 425.77032 L 44.81793 380.9524 L 67.22689 380.9524 L 112.04482 380.9524 L 134.45378 358.54343 Q 156.86275 336.13446 291.31653 336.13446 L 448.1793 291.31653 L 470.58826 291.31653 L 492.99722 291.31653 L 492.99722 268.90756 L 470.58826 268.90756 L 470.58826 268.90756 L 470.58826 246.49861 L 403.36136 246.49861 Q 336.13446 246.49861 336.13446 224.08965 Q 336.13446 224.08965 336.13446 179.27171 Q 336.13446 134.45378 313.7255 134.45378 Q 268.90756 112.04482 246.49861 67.22689 z" svg:height="6.946779mm" draw:style-name="style-1106" svg:viewBox="0.0 0.0 1658.2634 694.6779" svg:width="16.582634mm" svg:x="11.428572mm" svg:y="210.42018mm"/>
          <draw:path svg:d="M 291.31653 22.408964 L 291.31653 0.0 L 403.36136 44.81793 Q 537.8151 67.22689 582.63306 67.22689 Q 649.86 89.63586 649.86 89.63586 L 649.86 89.63586 L 649.86 134.45378 Q 649.86 179.27171 672.2689 179.27171 Q 717.08685 201.68068 717.08685 201.68068 L 717.08685 224.08965 L 761.9048 224.08965 Q 784.3138 224.08965 784.3138 268.90756 Q 784.3138 313.7255 806.7227 358.54343 Q 829.1317 403.36136 873.94965 425.77032 Q 918.7675 448.1793 918.7675 448.1793 L 918.7675 448.1793 L 918.7675 448.1793 L 896.3586 448.1793 L 896.3586 448.1793 L 896.3586 448.1793 L 873.94965 448.1793 L 851.54065 448.1793 L 851.54065 448.1793 L 851.54065 448.1793 L 829.1317 448.1793 L 829.1317 448.1793 L 806.7227 425.77032 L 761.9048 403.36136 L 739.49585 403.36136 Q 717.08685 403.36136 492.99722 313.7255 L 246.49861 224.08965 L 201.68068 224.08965 L 156.86275 224.08965 L 134.45378 201.68068 L 112.04482 179.27171 L 44.81793 179.27171 L 0.0 179.27171 L 0.0 179.27171 L 0.0 156.86275 L 22.408964 134.45378 L 22.408964 112.04482 L 44.81793 112.04482 L 67.22689 134.45378 L 179.27171 134.45378 Q 268.90756 134.45378 313.7255 134.45378 L 336.13446 134.45378 L 380.9524 134.45378 L 425.77032 134.45378 L 425.77032 134.45378 L 403.36136 134.45378 L 403.36136 112.04482 Q 403.36136 89.63586 336.13446 67.22689 Q 291.31653 44.81793 291.31653 22.408964 z" svg:height="4.481793mm" draw:style-name="style-1107" svg:viewBox="0.0 0.0 918.7675 448.1793" svg:width="9.187675mm" svg:x="39.88796mm" svg:y="284.14566mm"/>
          <draw:path svg:d="M 1075.6302 22.408964 L 1120.4482 22.408964 L 1120.4482 22.408964 L 1120.4482 44.81793 L 1120.4482 44.81793 Q 1120.4482 67.22689 1120.4482 67.22689 L 1142.8572 67.22689 L 1142.8572 67.22689 L 1142.8572 67.22689 L 1142.8572 89.63586 L 1120.4482 89.63586 L 1120.4482 112.04482 L 1120.4482 134.45378 L 1165.2661 156.86275 Q 1210.0841 156.86275 1210.0841 179.27171 Q 1232.493 201.68068 1254.902 201.68068 L 1277.311 201.68068 L 1254.902 224.08965 Q 1254.902 246.49861 1232.493 268.90756 Q 1210.0841 268.90756 1210.0841 291.31653 Q 1210.0841 313.7255 1389.3558 358.54343 Q 1546.2185 380.9524 1546.2185 403.36136 Q 1568.6276 403.36136 1568.6276 425.77032 L 1568.6276 425.77032 L 1568.6276 425.77032 Q 1568.6276 425.77032 1523.8096 448.1793 Q 1501.4006 470.58826 1501.4006 492.99722 Q 1501.4006 515.4062 1411.7648 515.4062 Q 1322.1289 515.4062 1344.5378 560.2241 Q 1344.5378 582.63306 1322.1289 582.63306 Q 1299.72 560.2241 1299.72 560.2241 Q 1299.72 515.4062 1254.902 515.4062 L 1187.6752 515.4062 L 1187.6752 515.4062 L 1165.2661 515.4062 L 1165.2661 515.4062 L 1165.2661 515.4062 L 1165.2661 537.8151 L 1165.2661 537.8151 L 1142.8572 537.8151 L 1142.8572 560.2241 L 1142.8572 560.2241 L 1165.2661 560.2241 L 1165.2661 605.04205 L 1165.2661 627.451 L 1187.6752 649.86 L 1210.0841 672.2689 L 1210.0841 694.6779 L 1210.0841 717.08685 L 1232.493 717.08685 L 1232.493 739.49585 L 1232.493 739.49585 L 1254.902 739.49585 L 1254.902 739.49585 L 1254.902 761.9048 L 1210.0841 761.9048 L 1142.8572 739.49585 L 1120.4482 739.49585 Q 1098.0393 739.49585 1075.6302 739.49585 Q 1075.6302 739.49585 985.99445 694.6779 Q 918.7675 694.6779 717.08685 694.6779 Q 515.4062 694.6779 492.99722 672.2689 L 492.99722 649.86 L 492.99722 649.86 Q 515.4062 649.86 448.1793 627.451 Q 380.9524 605.04205 380.9524 560.2241 Q 380.9524 515.4062 313.7255 515.4062 Q 246.49861 515.4062 224.08965 492.99722 L 224.08965 470.58826 L 224.08965 470.58826 Q 224.08965 470.58826 179.27171 448.1793 Q 156.86275 425.77032 89.63586 425.77032 L 0.0 425.77032 L 0.0 403.36136 L 0.0 380.9524 L 0.0 380.9524 L 0.0 358.54343 L 0.0 336.13446 L 0.0 313.7255 L 0.0 291.31653 L 0.0 268.90756 L 0.0 246.49861 L 0.0 201.68068 L 22.408964 201.68068 L 22.408964 201.68068 L 22.408964 179.27171 L 22.408964 179.27171 L 22.408964 179.27171 L 44.81793 179.27171 L 44.81793 156.86275 L 44.81793 134.45378 L 134.45378 134.45378 Q 201.68068 112.04482 201.68068 112.04482 L 201.68068 112.04482 L 201.68068 112.04482 L 224.08965 112.04482 L 224.08965 112.04482 L 224.08965 112.04482 L 403.36136 156.86275 Q 582.63306 201.68068 627.451 156.86275 Q 649.86 112.04482 694.6779 134.45378 Q 761.9048 134.45378 761.9048 201.68068 L 761.9048 246.49861 L 806.7227 246.49861 Q 829.1317 246.49861 851.54065 201.68068 L 851.54065 156.86275 L 851.54065 156.86275 L 851.54065 134.45378 L 851.54065 112.04482 L 851.54065 112.04482 L 851.54065 112.04482 L 873.94965 112.04482 L 873.94965 112.04482 Q 896.3586 112.04482 896.3586 156.86275 L 896.3586 179.27171 L 918.7675 179.27171 Q 918.7675 201.68068 941.1765 201.68068 L 985.99445 201.68068 L 985.99445 156.86275 Q 985.99445 89.63586 941.1765 67.22689 L 918.7675 44.81793 L 941.1765 44.81793 Q 963.58545 44.81793 963.58545 22.408964 Q 963.58545 0.0 1008.4034 0.0 Q 1053.2213 22.408964 1075.6302 22.408964 z M 1075.6302 201.68068 Q 1075.6302 156.86275 1120.4482 179.27171 Q 1165.2661 201.68068 1187.6752 246.49861 Q 1187.6752 268.90756 1142.8572 246.49861 Q 1075.6302 246.49861 1075.6302 201.68068 z M 179.27171 201.68068 Q 224.08965 201.68068 224.08965 224.08965 Q 224.08965 268.90756 201.68068 268.90756 Q 156.86275 291.31653 134.45378 246.49861 Q 112.04482 201.68068 179.27171 201.68068 z" svg:height="7.619048mm" draw:style-name="style-1108" svg:viewBox="0.0 0.0 1568.6276 761.9048" svg:width="15.6862755mm" svg:x="82.01681mm" svg:y="246.7227mm"/>
          <draw:path svg:d="M 22.408964 22.408964 L 44.81793 0.0 L 44.81793 0.0 Q 44.81793 0.0 67.22689 22.408964 L 67.22689 22.408964 L 89.63586 22.408964 Q 112.04482 22.408964 134.45378 44.81793 Q 156.86275 89.63586 156.86275 89.63586 L 156.86275 89.63586 L 156.86275 134.45378 Q 134.45378 156.86275 112.04482 156.86275 L 89.63586 156.86275 L 89.63586 134.45378 Q 67.22689 112.04482 67.22689 112.04482 L 67.22689 112.04482 L 22.408964 112.04482 Q 0.0 89.63586 0.0 89.63586 L 0.0 89.63586 L 0.0 67.22689 Q -22.408964 44.81793 22.408964 22.408964 z" svg:height="1.5686275mm" draw:style-name="style-1109" svg:viewBox="0.0 0.0 156.86275 156.86275" svg:width="1.5686275mm" svg:x="110.92438mm" svg:y="225.43419mm"/>
          <draw:path svg:d="M 89.63586 22.408964 L 112.04482 0.0 L 134.45378 0.0 L 156.86275 0.0 L 156.86275 22.408964 L 179.27171 22.408964 L 179.27171 22.408964 Q 179.27171 44.81793 201.68068 44.81793 L 224.08965 44.81793 L 224.08965 44.81793 Q 246.49861 44.81793 268.90756 67.22689 L 291.31653 67.22689 L 313.7255 67.22689 Q 313.7255 89.63586 358.54343 89.63586 L 425.77032 89.63586 L 425.77032 112.04482 Q 448.1793 134.45378 448.1793 134.45378 L 448.1793 156.86275 L 448.1793 156.86275 Q 448.1793 179.27171 448.1793 179.27171 L 425.77032 179.27171 L 425.77032 201.68068 L 448.1793 224.08965 L 448.1793 246.49861 Q 448.1793 268.90756 470.58826 268.90756 L 470.58826 291.31653 L 448.1793 313.7255 Q 403.36136 313.7255 403.36136 358.54343 L 403.36136 380.9524 L 403.36136 380.9524 Q 380.9524 358.54343 336.13446 358.54343 Q 291.31653 358.54343 268.90756 403.36136 Q 268.90756 448.1793 224.08965 425.77032 Q 201.68068 403.36136 134.45378 403.36136 Q 67.22689 358.54343 44.81793 313.7255 L 44.81793 268.90756 L 67.22689 268.90756 Q 89.63586 268.90756 112.04482 246.49861 L 134.45378 246.49861 L 134.45378 224.08965 L 134.45378 201.68068 L 112.04482 201.68068 L 112.04482 179.27171 L 67.22689 179.27171 L 22.408964 179.27171 L 22.408964 156.86275 L 0.0 156.86275 L 0.0 89.63586 L 0.0 44.81793 L 44.81793 44.81793 L 67.22689 44.81793 L 89.63586 22.408964 z M 201.68068 134.45378 L 201.68068 156.86275 L 179.27171 156.86275 L 156.86275 134.45378 L 156.86275 134.45378 L 179.27171 134.45378 L 179.27171 112.04482 Q 179.27171 89.63586 201.68068 89.63586 Q 224.08965 112.04482 201.68068 134.45378 z M 403.36136 179.27171 L 403.36136 201.68068 L 380.9524 201.68068 L 380.9524 224.08965 L 358.54343 224.08965 L 336.13446 224.08965 L 336.13446 201.68068 L 358.54343 179.27171 L 380.9524 179.27171 Q 403.36136 156.86275 403.36136 179.27171 z" svg:height="4.2577033mm" draw:style-name="style-1110" svg:viewBox="0.0 0.0 470.58826 425.77032" svg:width="4.7058825mm" svg:x="57.81513mm" svg:y="248.29132mm"/>
          <draw:path svg:d="M 134.45378 -3.6379788E-12 L 134.45378 -3.6379788E-12 L 179.27171 -3.6379788E-12 L 224.08965 -3.6379788E-12 L 336.13446 22.408964 Q 470.58826 44.81793 470.58826 67.22689 Q 492.99722 89.63586 515.4062 89.63586 L 537.8151 89.63586 L 537.8151 89.63586 L 560.2241 89.63586 L 560.2241 89.63586 L 560.2241 89.63586 L 627.451 112.04482 L 694.6779 134.45378 L 873.94965 179.27171 Q 1053.2213 224.08965 1053.2213 246.49861 L 1075.6302 246.49861 L 1075.6302 246.49861 L 1075.6302 268.90756 L 1075.6302 268.90756 L 1053.2213 268.90756 L 1053.2213 268.90756 L 1053.2213 268.90756 L 1098.0393 268.90756 Q 1142.8572 268.90756 1165.2661 268.90756 L 1165.2661 268.90756 L 1187.6752 268.90756 L 1232.493 268.90756 L 1232.493 291.31653 L 1232.493 291.31653 L 1210.0841 291.31653 L 1187.6752 291.31653 L 1187.6752 313.7255 L 1187.6752 336.13446 L 1120.4482 336.13446 Q 1053.2213 336.13446 1053.2213 358.54343 Q 1053.2213 380.9524 1008.4034 380.9524 Q 985.99445 403.36136 963.58545 403.36136 L 963.58545 403.36136 L 918.7675 403.36136 L 896.3586 403.36136 L 873.94965 380.9524 L 829.1317 358.54343 L 739.49585 358.54343 Q 672.2689 358.54343 515.4062 313.7255 Q 358.54343 268.90756 336.13446 246.49861 Q 336.13446 224.08965 246.49861 179.27171 L 179.27171 134.45378 L 156.86275 134.45378 L 134.45378 134.45378 L 112.04482 112.04482 L 89.63586 89.63586 L 44.81793 89.63586 L 9.094947E-13 89.63586 L 9.094947E-13 89.63586 L 9.094947E-13 89.63586 L 67.22689 89.63586 L 156.86275 89.63586 L 201.68068 89.63586 L 246.49861 89.63586 L 246.49861 67.22689 L 246.49861 44.81793 L 224.08965 44.81793 Q 201.68068 44.81793 179.27171 22.408964 L 156.86275 -3.6379788E-12 L 156.86275 -3.6379788E-12 L 156.86275 -3.6379788E-12 L 134.45378 -3.6379788E-12 z" svg:height="4.0336137mm" draw:style-name="style-1111" svg:viewBox="0.0 0.0 1232.493 403.36136" svg:width="12.32493mm" svg:x="70.58824mm" svg:y="305.65826mm"/>
          <draw:path svg:d="M 22.408964 44.81793 L 0.0 0.0 L 22.408964 0.0 L 67.22689 0.0 L 112.04482 0.0 L 156.86275 0.0 L 246.49861 0.0 Q 336.13446 0.0 380.9524 22.408964 L 448.1793 22.408964 L 560.2241 22.408964 L 649.86 22.408964 L 649.86 22.408964 L 649.86 22.408964 L 672.2689 22.408964 L 672.2689 44.81793 L 806.7227 44.81793 Q 941.1765 44.81793 1030.8124 44.81793 L 1120.4482 44.81793 L 1120.4482 44.81793 Q 1120.4482 44.81793 1142.8572 67.22689 L 1165.2661 67.22689 L 1165.2661 67.22689 Q 1165.2661 89.63586 1187.6752 89.63586 L 1187.6752 89.63586 L 1187.6752 112.04482 Q 1210.0841 134.45378 1165.2661 134.45378 Q 1120.4482 156.86275 1142.8572 224.08965 Q 1142.8572 291.31653 1187.6752 291.31653 Q 1210.0841 313.7255 1187.6752 313.7255 Q 1165.2661 313.7255 1165.2661 336.13446 L 1165.2661 336.13446 L 1142.8572 336.13446 Q 1120.4482 358.54343 985.99445 358.54343 Q 851.54065 358.54343 806.7227 403.36136 Q 784.3138 448.1793 761.9048 448.1793 L 739.49585 470.58826 L 739.49585 470.58826 L 739.49585 448.1793 L 717.08685 448.1793 Q 694.6779 448.1793 649.86 358.54343 Q 605.04205 313.7255 492.99722 268.90756 L 380.9524 224.08965 L 358.54343 224.08965 Q 336.13446 224.08965 291.31653 201.68068 L 268.90756 179.27171 L 246.49861 179.27171 Q 201.68068 179.27171 201.68068 201.68068 Q 201.68068 224.08965 156.86275 224.08965 Q 112.04482 224.08965 112.04482 179.27171 L 112.04482 156.86275 L 89.63586 156.86275 L 67.22689 156.86275 L 67.22689 134.45378 L 67.22689 134.45378 L 44.81793 134.45378 Q 44.81793 134.45378 22.408964 112.04482 Q 0.0 89.63586 22.408964 89.63586 Q 44.81793 89.63586 22.408964 44.81793 z" svg:height="4.7058825mm" draw:style-name="style-1112" svg:viewBox="0.0 0.0 1187.6752 470.58826" svg:width="11.876751mm" svg:x="101.960785mm" svg:y="266.6667mm"/>
          <draw:path svg:d="M 89.63586 3.6379788E-12 L 134.45378 3.6379788E-12 L 291.31653 3.6379788E-12 Q 425.77032 3.6379788E-12 470.58826 22.408964 Q 515.4062 44.81793 560.2241 44.81793 L 582.63306 44.81793 L 605.04205 67.22689 Q 605.04205 89.63586 694.6779 89.63586 L 761.9048 89.63586 L 985.99445 201.68068 Q 1232.493 313.7255 1232.493 313.7255 L 1232.493 313.7255 L 1232.493 336.13446 L 1232.493 336.13446 L 1254.902 336.13446 L 1254.902 358.54343 L 1277.311 358.54343 L 1299.72 358.54343 L 1299.72 380.9524 L 1322.1289 380.9524 L 1322.1289 380.9524 L 1322.1289 403.36136 L 1344.5378 403.36136 Q 1366.9468 403.36136 1366.9468 425.77032 L 1389.3558 425.77032 L 1344.5378 448.1793 Q 1322.1289 470.58826 1366.9468 537.8151 Q 1456.5826 605.04205 1456.5826 627.451 L 1456.5826 649.86 L 1501.4006 649.86 Q 1523.8096 672.2689 1568.6276 672.2689 L 1613.4454 672.2689 L 1613.4454 672.2689 L 1613.4454 672.2689 L 1613.4454 694.6779 L 1591.0365 694.6779 L 1591.0365 694.6779 L 1591.0365 717.08685 L 1591.0365 717.08685 L 1591.0365 717.08685 L 1613.4454 717.08685 L 1613.4454 717.08685 L 1591.0365 739.49585 L 1546.2185 761.9048 L 1546.2185 761.9048 L 1546.2185 761.9048 L 1523.8096 761.9048 L 1523.8096 761.9048 L 1501.4006 761.9048 L 1478.9917 761.9048 L 1456.5826 761.9048 Q 1411.7648 761.9048 1411.7648 784.3138 Q 1411.7648 806.7227 1366.9468 784.3138 L 1322.1289 761.9048 L 1277.311 761.9048 L 1210.0841 761.9048 L 1187.6752 761.9048 Q 1187.6752 761.9048 1165.2661 739.49585 Q 1142.8572 717.08685 1075.6302 694.6779 Q 985.99445 672.2689 918.7675 627.451 Q 873.94965 582.63306 739.49585 515.4062 L 605.04205 448.1793 L 605.04205 448.1793 L 605.04205 425.77032 L 605.04205 425.77032 Q 582.63306 403.36136 582.63306 403.36136 L 582.63306 403.36136 L 605.04205 403.36136 Q 627.451 403.36136 605.04205 380.9524 L 582.63306 380.9524 L 560.2241 380.9524 Q 560.2241 358.54343 403.36136 313.7255 Q 246.49861 246.49861 246.49861 224.08965 Q 224.08965 179.27171 112.04482 156.86275 L -1.8189894E-12 134.45378 L -1.8189894E-12 134.45378 L 22.408964 112.04482 L 22.408964 112.04482 L 22.408964 89.63586 L 67.22689 89.63586 Q 89.63586 89.63586 67.22689 44.81793 Q 67.22689 22.408964 89.63586 3.6379788E-12 z" svg:height="7.8431377mm" draw:style-name="style-1113" svg:viewBox="0.0 0.0 1613.4454 784.3138" svg:width="16.134455mm" svg:x="125.714294mm" svg:y="290.86835mm"/>
          <draw:path svg:d="M 89.63586 0.0 L 112.04482 0.0 L 112.04482 67.22689 Q 89.63586 134.45378 89.63586 156.86275 L 89.63586 179.27171 L 112.04482 268.90756 L 112.04482 358.54343 L 112.04482 380.9524 L 112.04482 380.9524 L 89.63586 380.9524 L 89.63586 380.9524 L 89.63586 380.9524 Q 89.63586 358.54343 67.22689 358.54343 L 67.22689 358.54343 L 67.22689 336.13446 L 67.22689 336.13446 L 67.22689 291.31653 Q 67.22689 246.49861 44.81793 246.49861 Q 22.408964 246.49861 0.0 156.86275 L 0.0 67.22689 L 22.408964 67.22689 Q 44.81793 67.22689 44.81793 44.81793 L 44.81793 44.81793 L 44.81793 22.408964 Q 44.81793 0.0 89.63586 0.0 z" svg:height="3.809524mm" draw:style-name="style-1114" svg:viewBox="0.0 0.0 112.04482 380.9524" svg:width="1.1204482mm" svg:x="51.092438mm" svg:y="169.18768mm"/>
          <draw:path svg:d="M 44.81793 44.81793 L 22.408964 0.0 L 44.81793 0.0 L 67.22689 0.0 L 67.22689 0.0 L 67.22689 22.408964 L 89.63586 22.408964 Q 89.63586 22.408964 134.45378 0.0 L 156.86275 0.0 L 156.86275 22.408964 L 156.86275 22.408964 L 134.45378 22.408964 Q 134.45378 44.81793 134.45378 112.04482 Q 134.45378 201.68068 134.45378 246.49861 Q 89.63586 291.31653 112.04482 313.7255 Q 112.04482 336.13446 89.63586 336.13446 L 67.22689 336.13446 L 67.22689 336.13446 L 44.81793 313.7255 L 44.81793 291.31653 L 44.81793 246.49861 L 22.408964 201.68068 Q 0.0 179.27171 0.0 134.45378 Q -22.408964 89.63586 0.0 89.63586 Q 44.81793 89.63586 44.81793 44.81793 z" svg:height="3.3613446mm" draw:style-name="style-1115" svg:viewBox="0.0 0.0 156.86275 336.13446" svg:width="1.5686275mm" svg:x="63.19328mm" svg:y="179.94398mm"/>
          <draw:path svg:d="M 134.45378 22.408964 L 179.27171 22.408964 L 179.27171 22.408964 Q 179.27171 22.408964 179.27171 44.81793 L 201.68068 44.81793 L 179.27171 112.04482 Q 179.27171 179.27171 156.86275 179.27171 L 156.86275 179.27171 L 134.45378 179.27171 Q 89.63586 156.86275 89.63586 156.86275 Q 67.22689 156.86275 67.22689 89.63586 Q 67.22689 44.81793 44.81793 44.81793 L 22.408964 44.81793 L 22.408964 22.408964 Q 0.0 22.408964 0.0 22.408964 L 0.0 22.408964 L 22.408964 0.0 Q 44.81793 -22.408964 44.81793 0.0 Q 67.22689 22.408964 134.45378 22.408964 z" svg:height="1.7927172mm" draw:style-name="style-1116" svg:viewBox="0.0 0.0 201.68068 179.27171" svg:width="2.0168068mm" svg:x="122.801125mm" svg:y="170.9804mm"/>
          <draw:path svg:d="M 89.63586 22.408964 L 89.63586 0.0 L 179.27171 22.408964 Q 268.90756 22.408964 425.77032 112.04482 Q 605.04205 201.68068 605.04205 224.08965 L 627.451 224.08965 L 672.2689 268.90756 Q 717.08685 336.13446 672.2689 336.13446 L 627.451 336.13446 L 627.451 358.54343 L 627.451 380.9524 L 560.2241 380.9524 L 492.99722 380.9524 L 470.58826 380.9524 Q 470.58826 380.9524 425.77032 380.9524 L 403.36136 380.9524 L 403.36136 380.9524 L 425.77032 358.54343 L 425.77032 358.54343 L 425.77032 336.13446 L 470.58826 336.13446 L 492.99722 336.13446 L 470.58826 313.7255 L 425.77032 291.31653 L 380.9524 291.31653 L 358.54343 291.31653 L 313.7255 268.90756 Q 268.90756 246.49861 201.68068 224.08965 L 112.04482 201.68068 L 112.04482 179.27171 L 112.04482 179.27171 L 89.63586 179.27171 L 89.63586 156.86275 L 67.22689 156.86275 L 44.81793 156.86275 L 22.408964 134.45378 Q 0.0 134.45378 0.0 112.04482 L 0.0 89.63586 L 22.408964 89.63586 Q 22.408964 67.22689 67.22689 67.22689 Q 89.63586 44.81793 89.63586 22.408964 z" svg:height="3.809524mm" draw:style-name="style-1117" svg:viewBox="0.0 0.0 672.2689 380.9524" svg:width="6.722689mm" svg:x="19.94398mm" svg:y="244.4818mm"/>
          <draw:path svg:d="M 403.36136 22.408964 L 403.36136 -3.6379788E-12 L 448.1793 -3.6379788E-12 Q 492.99722 22.408964 492.99722 22.408964 L 492.99722 22.408964 L 492.99722 22.408964 Q 492.99722 22.408964 492.99722 44.81793 L 515.4062 44.81793 L 515.4062 44.81793 Q 515.4062 67.22689 537.8151 67.22689 L 537.8151 67.22689 L 537.8151 67.22689 Q 537.8151 89.63586 560.2241 89.63586 L 560.2241 112.04482 L 560.2241 112.04482 L 537.8151 112.04482 L 537.8151 134.45378 L 537.8151 156.86275 L 582.63306 156.86275 Q 627.451 156.86275 627.451 179.27171 L 649.86 179.27171 L 672.2689 179.27171 L 672.2689 179.27171 L 672.2689 224.08965 Q 694.6779 246.49861 717.08685 268.90756 L 717.08685 268.90756 L 694.6779 336.13446 Q 672.2689 403.36136 694.6779 425.77032 Q 694.6779 448.1793 672.2689 448.1793 L 649.86 470.58826 L 649.86 470.58826 L 627.451 470.58826 L 627.451 470.58826 L 627.451 470.58826 L 627.451 492.99722 L 627.451 492.99722 L 627.451 515.4062 L 627.451 537.8151 L 627.451 560.2241 L 627.451 582.63306 L 649.86 605.04205 L 649.86 649.86 L 672.2689 649.86 L 694.6779 649.86 L 717.08685 672.2689 L 739.49585 694.6779 L 739.49585 694.6779 L 761.9048 694.6779 L 761.9048 694.6779 L 761.9048 694.6779 L 806.7227 694.6779 L 873.94965 694.6779 L 985.99445 694.6779 L 1098.0393 694.6779 L 1120.4482 694.6779 Q 1120.4482 694.6779 1120.4482 672.2689 L 1120.4482 672.2689 L 1165.2661 649.86 Q 1210.0841 627.451 1210.0841 649.86 Q 1210.0841 672.2689 1254.902 672.2689 Q 1277.311 694.6779 1299.72 694.6779 L 1344.5378 694.6779 L 1389.3558 739.49585 Q 1434.1737 784.3138 1523.8096 829.1317 Q 1613.4454 873.94965 1635.8544 896.3586 Q 1658.2634 918.7675 1680.6724 896.3586 Q 1703.0813 873.94965 1703.0813 873.94965 L 1703.0813 873.94965 L 1703.0813 918.7675 Q 1703.0813 963.58545 1680.6724 1098.0393 L 1680.6724 1232.493 L 1658.2634 1277.311 Q 1658.2634 1322.1289 1613.4454 1299.72 Q 1568.6276 1299.72 1568.6276 1322.1289 L 1568.6276 1366.9468 L 1501.4006 1366.9468 L 1434.1737 1366.9468 L 1434.1737 1366.9468 Q 1434.1737 1344.5378 1411.7648 1344.5378 L 1411.7648 1344.5378 L 1389.3558 1344.5378 Q 1366.9468 1366.9468 1344.5378 1366.9468 L 1344.5378 1366.9468 L 1344.5378 1366.9468 L 1322.1289 1366.9468 L 1299.72 1366.9468 L 1277.311 1366.9468 L 1277.311 1322.1289 Q 1299.72 1299.72 1277.311 1277.311 Q 1277.311 1232.493 1277.311 1210.0841 Q 1277.311 1165.2661 1254.902 1142.8572 Q 1210.0841 1142.8572 1232.493 1075.6302 L 1254.902 1008.4034 L 1165.2661 1008.4034 Q 1053.2213 1008.4034 1030.8124 1030.8124 Q 985.99445 1030.8124 1008.4034 963.58545 Q 1030.8124 918.7675 985.99445 918.7675 Q 963.58545 918.7675 963.58545 963.58545 Q 941.1765 985.99445 941.1765 963.58545 Q 918.7675 963.58545 918.7675 918.7675 Q 896.3586 873.94965 851.54065 873.94965 L 806.7227 873.94965 L 761.9048 873.94965 Q 739.49585 873.94965 739.49585 896.3586 Q 739.49585 918.7675 717.08685 918.7675 Q 672.2689 918.7675 672.2689 941.1765 Q 649.86 963.58545 582.63306 985.99445 Q 537.8151 985.99445 560.2241 1008.4034 Q 582.63306 1053.2213 537.8151 1075.6302 Q 492.99722 1098.0393 358.54343 1120.4482 L 224.08965 1142.8572 L 201.68068 1142.8572 L 179.27171 1142.8572 L 179.27171 1142.8572 Q 179.27171 1142.8572 156.86275 1098.0393 L 134.45378 1075.6302 L 134.45378 1053.2213 Q 134.45378 1053.2213 112.04482 1030.8124 Q 89.63586 1008.4034 67.22689 963.58545 L 22.408964 941.1765 L 22.408964 918.7675 L 0.0 918.7675 L 0.0 918.7675 L 0.0 918.7675 L 0.0 873.94965 L 0.0 851.54065 L 22.408964 851.54065 Q 44.81793 851.54065 44.81793 873.94965 Q 44.81793 896.3586 67.22689 896.3586 Q 89.63586 896.3586 89.63586 873.94965 Q 67.22689 829.1317 89.63586 784.3138 Q 89.63586 739.49585 44.81793 717.08685 L 0.0 694.6779 L 0.0 694.6779 L 0.0 694.6779 L 44.81793 672.2689 L 67.22689 672.2689 L 67.22689 649.86 L 67.22689 627.451 L 224.08965 605.04205 Q 380.9524 560.2241 403.36136 560.2241 Q 425.77032 560.2241 448.1793 537.8151 L 492.99722 515.4062 L 515.4062 515.4062 L 537.8151 515.4062 L 537.8151 492.99722 L 537.8151 492.99722 L 537.8151 470.58826 L 537.8151 448.1793 L 537.8151 448.1793 Q 537.8151 425.77032 492.99722 425.77032 Q 448.1793 425.77032 448.1793 358.54343 L 425.77032 291.31653 L 448.1793 291.31653 Q 470.58826 291.31653 448.1793 201.68068 Q 448.1793 112.04482 425.77032 89.63586 Q 403.36136 67.22689 403.36136 22.408964 z M 1165.2661 694.6779 Q 1165.2661 672.2689 1187.6752 694.6779 Q 1210.0841 694.6779 1187.6752 717.08685 Q 1165.2661 717.08685 1165.2661 694.6779 z M 156.86275 1030.8124 Q 179.27171 1008.4034 179.27171 1030.8124 Q 201.68068 1053.2213 179.27171 1053.2213 Q 156.86275 1053.2213 156.86275 1030.8124 z" svg:height="13.669468mm" draw:style-name="style-1118" svg:viewBox="0.0 0.0 1703.0813 1366.9468" svg:width="17.030813mm" svg:x="137.59105mm" svg:y="218.03923mm"/>
          <draw:path svg:d="M 380.9524 3.6379788E-12 L 403.36136 3.6379788E-12 L 403.36136 3.6379788E-12 L 403.36136 3.6379788E-12 L 470.58826 67.22689 Q 537.8151 134.45378 649.86 156.86275 L 761.9048 179.27171 L 784.3138 179.27171 L 806.7227 179.27171 L 784.3138 201.68068 Q 761.9048 224.08965 761.9048 268.90756 Q 761.9048 313.7255 761.9048 313.7255 L 761.9048 313.7255 L 761.9048 336.13446 L 761.9048 358.54343 L 761.9048 358.54343 L 761.9048 358.54343 L 784.3138 380.9524 L 806.7227 403.36136 L 806.7227 403.36136 L 829.1317 403.36136 L 761.9048 403.36136 Q 717.08685 425.77032 694.6779 448.1793 L 694.6779 448.1793 L 627.451 448.1793 Q 537.8151 448.1793 358.54343 336.13446 L 156.86275 224.08965 L 156.86275 224.08965 Q 156.86275 224.08965 179.27171 201.68068 Q 201.68068 179.27171 134.45378 134.45378 L 44.81793 89.63586 L 44.81793 89.63586 Q 44.81793 67.22689 22.408964 67.22689 L 22.408964 67.22689 L 0.0 67.22689 L 0.0 44.81793 L 0.0 44.81793 L 0.0 44.81793 L 44.81793 44.81793 Q 67.22689 44.81793 112.04482 89.63586 Q 134.45378 112.04482 156.86275 112.04482 L 156.86275 134.45378 L 224.08965 156.86275 Q 313.7255 179.27171 313.7255 179.27171 L 313.7255 179.27171 L 313.7255 201.68068 L 313.7255 201.68068 L 336.13446 201.68068 L 336.13446 224.08965 L 336.13446 224.08965 L 358.54343 224.08965 L 358.54343 224.08965 L 358.54343 224.08965 L 380.9524 224.08965 L 403.36136 224.08965 L 403.36136 224.08965 L 403.36136 224.08965 L 425.77032 224.08965 L 425.77032 224.08965 L 425.77032 201.68068 L 448.1793 201.68068 L 448.1793 201.68068 L 448.1793 179.27171 L 448.1793 179.27171 L 448.1793 179.27171 L 425.77032 179.27171 L 425.77032 179.27171 L 425.77032 156.86275 Q 448.1793 156.86275 448.1793 134.45378 Q 448.1793 112.04482 425.77032 112.04482 Q 403.36136 89.63586 403.36136 67.22689 L 380.9524 22.408964 L 380.9524 3.6379788E-12 z" svg:height="4.481793mm" draw:style-name="style-1119" svg:viewBox="0.0 0.0 829.1317 448.1793" svg:width="8.291317mm" svg:x="7.619048mm" svg:y="269.35574mm"/>
          <draw:path svg:d="M 89.63586 44.81793 L 89.63586 0.0 L 112.04482 0.0 Q 134.45378 0.0 134.45378 179.27171 L 134.45378 336.13446 L 134.45378 336.13446 L 134.45378 358.54343 L 134.45378 358.54343 L 134.45378 358.54343 L 156.86275 358.54343 L 156.86275 358.54343 L 156.86275 380.9524 L 134.45378 380.9524 L 134.45378 403.36136 L 134.45378 425.77032 L 112.04482 425.77032 L 89.63586 425.77032 L 89.63586 448.1793 L 89.63586 492.99722 L 89.63586 492.99722 Q 89.63586 492.99722 67.22689 492.99722 L 67.22689 492.99722 L 44.81793 492.99722 L 44.81793 492.99722 L 44.81793 492.99722 L 44.81793 492.99722 L 22.408964 358.54343 Q 0.0 224.08965 0.0 224.08965 L 0.0 224.08965 L 0.0 224.08965 L 0.0 201.68068 L 0.0 201.68068 Q 0.0 201.68068 22.408964 179.27171 Q 22.408964 156.86275 44.81793 156.86275 Q 67.22689 156.86275 67.22689 89.63586 Q 44.81793 44.81793 67.22689 67.22689 Q 89.63586 89.63586 89.63586 44.81793 z" svg:height="4.929972mm" draw:style-name="style-1120" svg:viewBox="0.0 0.0 156.86275 492.99722" svg:width="1.5686275mm" svg:x="109.803925mm" svg:y="207.95518mm"/>
          <draw:path svg:d="M 89.63586 0.0 L 112.04482 0.0 L 112.04482 0.0 L 112.04482 0.0 L 156.86275 22.408964 Q 201.68068 22.408964 201.68068 44.81793 Q 201.68068 67.22689 179.27171 67.22689 L 179.27171 89.63586 L 179.27171 89.63586 L 201.68068 89.63586 L 201.68068 134.45378 Q 201.68068 156.86275 179.27171 179.27171 Q 156.86275 179.27171 134.45378 224.08965 L 134.45378 291.31653 L 134.45378 336.13446 Q 134.45378 380.9524 112.04482 403.36136 Q 67.22689 403.36136 67.22689 380.9524 L 67.22689 358.54343 L 44.81793 358.54343 L 44.81793 358.54343 L 44.81793 313.7255 L 22.408964 291.31653 L 22.408964 291.31653 L 22.408964 268.90756 L 22.408964 268.90756 L 22.408964 268.90756 L 0.0 224.08965 L 0.0 179.27171 L 0.0 134.45378 Q -22.408964 112.04482 0.0 89.63586 Q 0.0 44.81793 22.408964 44.81793 L 44.81793 44.81793 L 67.22689 22.408964 L 89.63586 0.0 L 89.63586 0.0 z" svg:height="4.0336137mm" draw:style-name="style-1121" svg:viewBox="0.0 0.0 201.68068 403.36136" svg:width="2.0168068mm" svg:x="90.75631mm" svg:y="213.78152mm"/>
          <draw:path svg:d="M 0.0 0.0 L 22.408964 0.0 L 44.81793 0.0 Q 67.22689 0.0 67.22689 22.408964 L 89.63586 22.408964 L 89.63586 44.81793 Q 89.63586 67.22689 112.04482 89.63586 Q 134.45378 89.63586 112.04482 89.63586 Q 112.04482 89.63586 89.63586 112.04482 L 89.63586 112.04482 L 44.81793 112.04482 Q 22.408964 89.63586 0.0 67.22689 Q 0.0 22.408964 0.0 0.0 z" svg:height="1.1204482mm" draw:style-name="style-1122" svg:viewBox="0.0 0.0 112.04482 112.04482" svg:width="1.1204482mm" svg:x="108.90757mm" svg:y="186.44258mm"/>
          <draw:path svg:d="M 134.45378 0.0 L 201.68068 0.0 L 224.08965 67.22689 Q 246.49861 134.45378 268.90756 156.86275 L 268.90756 156.86275 L 403.36136 156.86275 Q 560.2241 134.45378 605.04205 134.45378 L 649.86 134.45378 L 627.451 179.27171 Q 605.04205 224.08965 627.451 224.08965 Q 672.2689 224.08965 672.2689 246.49861 L 672.2689 246.49861 L 649.86 246.49861 L 627.451 268.90756 L 627.451 268.90756 L 627.451 268.90756 L 605.04205 291.31653 L 582.63306 313.7255 L 582.63306 358.54343 L 582.63306 380.9524 L 560.2241 380.9524 L 560.2241 380.9524 L 560.2241 336.13446 Q 537.8151 291.31653 537.8151 268.90756 Q 537.8151 246.49861 380.9524 268.90756 L 224.08965 291.31653 L 224.08965 291.31653 Q 201.68068 268.90756 179.27171 246.49861 L 134.45378 224.08965 L 134.45378 224.08965 L 134.45378 224.08965 L 134.45378 201.68068 L 134.45378 201.68068 L 112.04482 201.68068 L 112.04482 179.27171 L 89.63586 179.27171 L 67.22689 179.27171 L 44.81793 156.86275 L 22.408964 134.45378 L 22.408964 134.45378 L 0.0 134.45378 L 0.0 89.63586 L 0.0 67.22689 L 44.81793 67.22689 Q 89.63586 67.22689 89.63586 44.81793 Q 89.63586 22.408964 134.45378 0.0 z M 67.22689 112.04482 Q 89.63586 89.63586 89.63586 112.04482 Q 112.04482 134.45378 89.63586 134.45378 Q 67.22689 134.45378 67.22689 112.04482 z" svg:height="3.809524mm" draw:style-name="style-1123" svg:viewBox="0.0 0.0 672.2689 380.9524" svg:width="6.722689mm" svg:x="74.39776mm" svg:y="228.12326mm"/>
          <draw:path svg:d="M 156.86275 336.13446 L 156.86275 358.54343 L 134.45378 358.54343 Q 112.04482 336.13446 112.04482 336.13446 Q 89.63586 336.13446 67.22689 336.13446 L 44.81793 358.54343 L 22.408964 358.54343 Q 22.408964 336.13446 1.8189894E-12 313.7255 Q -22.408964 268.90756 22.408964 291.31653 Q 89.63586 291.31653 112.04482 246.49861 Q 112.04482 179.27171 67.22689 179.27171 Q 44.81793 179.27171 67.22689 156.86275 Q 67.22689 112.04482 89.63586 67.22689 Q 112.04482 22.408964 89.63586 22.408964 L 67.22689 -3.6379788E-12 L 112.04482 -3.6379788E-12 Q 156.86275 -3.6379788E-12 156.86275 44.81793 Q 156.86275 89.63586 224.08965 89.63586 Q 291.31653 89.63586 291.31653 112.04482 Q 291.31653 134.45378 246.49861 156.86275 Q 201.68068 156.86275 201.68068 179.27171 Q 201.68068 201.68068 179.27171 201.68068 Q 156.86275 201.68068 134.45378 246.49861 Q 112.04482 291.31653 134.45378 291.31653 Q 156.86275 313.7255 156.86275 336.13446 z" svg:height="3.5854344mm" draw:style-name="style-1124" svg:viewBox="0.0 0.0 291.31653 358.54343" svg:width="2.9131653mm" svg:x="103.75351mm" svg:y="200.56023mm"/>
          <draw:path svg:d="M 112.04482 0.0 L 112.04482 0.0 L 134.45378 44.81793 Q 156.86275 112.04482 179.27171 89.63586 Q 201.68068 67.22689 201.68068 112.04482 Q 201.68068 179.27171 224.08965 179.27171 L 224.08965 179.27171 L 246.49861 201.68068 Q 291.31653 201.68068 291.31653 291.31653 Q 313.7255 358.54343 336.13446 358.54343 Q 358.54343 358.54343 380.9524 425.77032 Q 380.9524 515.4062 358.54343 515.4062 L 336.13446 515.4062 L 336.13446 515.4062 Q 336.13446 492.99722 358.54343 492.99722 Q 358.54343 470.58826 291.31653 470.58826 Q 246.49861 425.77032 246.49861 425.77032 Q 268.90756 425.77032 268.90756 380.9524 Q 268.90756 380.9524 224.08965 380.9524 Q 156.86275 403.36136 134.45378 425.77032 Q 112.04482 425.77032 89.63586 380.9524 L 89.63586 336.13446 L 89.63586 336.13446 Q 112.04482 336.13446 112.04482 313.7255 Q 112.04482 291.31653 44.81793 268.90756 L 0.0 246.49861 L 0.0 224.08965 L 22.408964 224.08965 L 22.408964 201.68068 L 22.408964 179.27171 L 0.0 179.27171 L 0.0 156.86275 L 0.0 156.86275 L 22.408964 156.86275 L 22.408964 156.86275 L 22.408964 156.86275 L 44.81793 134.45378 Q 67.22689 112.04482 44.81793 112.04482 Q 22.408964 112.04482 44.81793 67.22689 L 67.22689 0.0 L 67.22689 0.0 Q 89.63586 -22.408964 112.04482 0.0 z" svg:height="5.154062mm" draw:style-name="style-1125" svg:viewBox="0.0 0.0 380.9524 515.4062" svg:width="3.809524mm" svg:x="72.38096mm" svg:y="186.66667mm"/>
          <draw:path svg:d="M 156.86275 0.0 L 201.68068 0.0 L 201.68068 22.408964 Q 201.68068 44.81793 224.08965 44.81793 Q 246.49861 44.81793 246.49861 67.22689 Q 224.08965 112.04482 201.68068 112.04482 L 179.27171 112.04482 L 179.27171 134.45378 L 179.27171 156.86275 L 156.86275 156.86275 Q 156.86275 156.86275 112.04482 156.86275 L 67.22689 156.86275 L 67.22689 156.86275 Q 67.22689 156.86275 22.408964 134.45378 L 0.0 112.04482 L 22.408964 112.04482 Q 67.22689 112.04482 89.63586 44.81793 Q 112.04482 0.0 156.86275 0.0 z" svg:height="1.5686275mm" draw:style-name="style-1126" svg:viewBox="0.0 0.0 246.49861 156.86275" svg:width="2.464986mm" svg:x="137.36696mm" svg:y="257.03082mm"/>
          <draw:path svg:d="M 22.408964 67.22689 L 0.0 -3.6379788E-12 L 22.408964 -3.6379788E-12 L 22.408964 -3.6379788E-12 L 44.81793 -3.6379788E-12 L 44.81793 -3.6379788E-12 L 44.81793 22.408964 L 44.81793 22.408964 L 44.81793 22.408964 L 44.81793 22.408964 L 44.81793 44.81793 L 67.22689 44.81793 L 67.22689 67.22689 L 67.22689 67.22689 L 67.22689 67.22689 L 89.63586 67.22689 L 89.63586 67.22689 L 89.63586 89.63586 L 112.04482 89.63586 L 134.45378 112.04482 L 134.45378 112.04482 L 134.45378 112.04482 L 156.86275 112.04482 L 156.86275 112.04482 L 425.77032 313.7255 Q 694.6779 515.4062 717.08685 515.4062 Q 717.08685 515.4062 761.9048 537.8151 L 784.3138 560.2241 L 806.7227 560.2241 L 829.1317 560.2241 L 851.54065 582.63306 L 873.94965 582.63306 L 873.94965 582.63306 L 873.94965 605.04205 L 873.94965 605.04205 L 896.3586 605.04205 L 896.3586 605.04205 L 896.3586 605.04205 L 896.3586 627.451 L 896.3586 627.451 L 918.7675 649.86 L 918.7675 649.86 L 873.94965 649.86 L 829.1317 649.86 L 829.1317 672.2689 L 829.1317 672.2689 L 806.7227 672.2689 L 761.9048 672.2689 L 582.63306 672.2689 Q 425.77032 649.86 313.7255 649.86 L 201.68068 605.04205 L 201.68068 605.04205 L 179.27171 605.04205 L 179.27171 605.04205 L 179.27171 605.04205 L 179.27171 582.63306 L 179.27171 582.63306 L 156.86275 582.63306 L 156.86275 560.2241 L 156.86275 560.2241 L 156.86275 560.2241 L 179.27171 560.2241 Q 201.68068 560.2241 224.08965 537.8151 Q 268.90756 537.8151 246.49861 515.4062 Q 224.08965 515.4062 224.08965 492.99722 L 224.08965 470.58826 L 246.49861 470.58826 L 246.49861 470.58826 L 224.08965 448.1793 Q 201.68068 425.77032 156.86275 425.77032 Q 112.04482 403.36136 89.63586 358.54343 L 89.63586 313.7255 L 89.63586 313.7255 Q 112.04482 291.31653 134.45378 291.31653 Q 179.27171 291.31653 134.45378 201.68068 Q 89.63586 112.04482 67.22689 112.04482 Q 44.81793 112.04482 22.408964 67.22689 z" svg:height="6.722689mm" draw:style-name="style-1127" svg:viewBox="0.0 0.0 918.7675 672.2689" svg:width="9.187675mm" svg:x="50.64426mm" svg:y="252.54903mm"/>
          <draw:path svg:d="M 0.0 44.81793 L 0.0 0.0 L 44.81793 0.0 Q 112.04482 0.0 134.45378 44.81793 Q 134.45378 67.22689 156.86275 67.22689 Q 179.27171 67.22689 179.27171 67.22689 L 179.27171 67.22689 L 179.27171 89.63586 Q 179.27171 112.04482 156.86275 112.04482 L 156.86275 134.45378 L 134.45378 134.45378 L 89.63586 134.45378 L 89.63586 134.45378 L 89.63586 112.04482 L 44.81793 112.04482 L 22.408964 112.04482 L 22.408964 89.63586 L 0.0 89.63586 L 0.0 44.81793 z" svg:height="1.3445379mm" draw:style-name="style-1128" svg:viewBox="0.0 0.0 179.27171 134.45378" svg:width="1.7927172mm" svg:x="90.08404mm" svg:y="175.46219mm"/>
          <draw:path svg:d="M 582.63306 0.0 L 627.451 0.0 L 627.451 156.86275 L 627.451 291.31653 L 627.451 291.31653 Q 605.04205 291.31653 605.04205 246.49861 Q 605.04205 179.27171 448.1793 201.68068 L 291.31653 201.68068 L 291.31653 201.68068 Q 268.90756 201.68068 156.86275 179.27171 L 22.408964 179.27171 L 22.408964 156.86275 L 22.408964 156.86275 L 0.0 156.86275 L 0.0 156.86275 L 0.0 134.45378 L 22.408964 134.45378 L 22.408964 134.45378 L 22.408964 112.04482 L 22.408964 112.04482 L 22.408964 112.04482 L 67.22689 112.04482 L 134.45378 112.04482 L 134.45378 89.63586 L 112.04482 89.63586 L 112.04482 89.63586 L 112.04482 67.22689 L 179.27171 67.22689 Q 246.49861 22.408964 336.13446 22.408964 Q 448.1793 22.408964 492.99722 22.408964 Q 537.8151 22.408964 582.63306 0.0 z" svg:height="2.9131653mm" draw:style-name="style-1129" svg:viewBox="0.0 0.0 627.451 291.31653" svg:width="6.27451mm" svg:x="148.57144mm" svg:y="310.81235mm"/>
          <draw:path svg:d="M 22.408964 470.58826 L 22.408964 0.0 L 44.81793 0.0 L 89.63586 22.408964 L 89.63586 22.408964 L 89.63586 22.408964 L 112.04482 22.408964 L 112.04482 22.408964 L 358.54343 67.22689 Q 605.04205 67.22689 627.451 67.22689 Q 627.451 67.22689 1075.6302 89.63586 L 1523.8096 89.63586 L 2016.8068 89.63586 Q 2532.213 67.22689 2577.031 89.63586 L 2621.8489 89.63586 L 2913.1653 112.04482 Q 3204.482 112.04482 3204.482 67.22689 L 3204.482 44.81793 L 3226.8909 44.81793 Q 3226.8909 22.408964 3226.8909 22.408964 L 3226.8909 22.408964 L 3271.7087 22.408964 L 3338.9358 22.408964 L 3361.3447 22.408964 L 3383.7537 22.408964 L 3495.7986 44.81793 L 3607.8433 44.81793 L 3607.8433 44.81793 L 3607.8433 67.22689 L 3630.2522 67.22689 L 3652.6611 67.22689 L 3652.6611 89.63586 L 3675.07 112.04482 L 3675.07 112.04482 L 3675.07 112.04482 L 3943.9778 134.45378 Q 4235.2944 156.86275 4347.3394 156.86275 Q 4436.975 156.86275 4571.4287 156.86275 L 4683.4736 156.86275 L 4683.4736 156.86275 Q 4705.8823 156.86275 4705.8823 156.86275 L 4705.8823 156.86275 L 4840.3364 156.86275 L 4952.3813 156.86275 L 4974.79 156.86275 L 4997.199 156.86275 L 5019.608 179.27171 L 5019.608 179.27171 L 5019.608 179.27171 L 5042.017 179.27171 L 5042.017 201.68068 Q 5064.426 201.68068 5064.426 201.68068 L 5064.426 201.68068 L 5086.835 224.08965 Q 5109.244 246.49861 5154.062 246.49861 L 5176.4707 246.49861 L 5176.4707 246.49861 Q 5176.4707 246.49861 5198.88 268.90756 L 5198.88 268.90756 L 5198.88 268.90756 Q 5198.88 291.31653 5198.88 291.31653 L 5221.2886 291.31653 L 5221.2886 291.31653 Q 5221.2886 291.31653 5243.6978 313.7255 L 5243.6978 313.7255 L 5243.6978 313.7255 Q 5243.6978 336.13446 5266.1064 336.13446 L 5288.5156 336.13446 L 5288.5156 358.54343 L 5288.5156 358.54343 L 5512.6055 492.99722 Q 5691.877 627.451 5803.922 694.6779 Q 5893.5576 739.49585 5960.7847 761.9048 Q 6050.4204 784.3138 6050.4204 851.54065 Q 6050.4204 918.7675 6072.8296 941.1765 L 6072.8296 963.58545 L 6050.4204 1008.4034 Q 6050.4204 1030.8124 6028.011 1030.8124 L 6005.6025 1030.8124 L 6050.4204 1142.8572 Q 6095.2383 1232.493 6117.6475 1232.493 L 6117.6475 1254.902 L 6117.6475 1322.1289 L 6095.2383 1366.9468 L 6095.2383 1389.3558 L 6095.2383 1411.7648 L 6005.6025 1411.7648 Q 5938.3755 1411.7648 4929.972 1456.5826 Q 3921.5688 1501.4006 3540.6165 1501.4006 L 3137.2551 1501.4006 L 3070.028 1501.4006 L 3002.8013 1501.4006 L 2957.9834 1501.4006 Q 2890.7563 1501.4006 2823.5295 1501.4006 L 2733.8936 1501.4006 L 2733.8936 1501.4006 Q 2733.8936 1501.4006 2711.4846 1501.4006 L 2711.4846 1523.8096 L 2711.4846 1523.8096 Q 2689.0757 1523.8096 2689.0757 1546.2185 L 2689.0757 1546.2185 L 2689.0757 1546.2185 L 2666.6667 1546.2185 L 2666.6667 1546.2185 Q 2644.2578 1523.8096 2644.2578 1523.8096 L 2644.2578 1523.8096 L 2644.2578 1501.4006 Q 2644.2578 1501.4006 2621.8489 1501.4006 L 2621.8489 1501.4006 L 2599.44 1501.4006 L 2554.622 1501.4006 L 2532.213 1501.4006 Q 2509.804 1501.4006 2464.986 1478.9917 Q 2397.7593 1478.9917 2375.3503 1434.1737 Q 2330.5322 1411.7648 2285.7144 1411.7648 Q 2218.4875 1411.7648 2218.4875 1389.3558 Q 2218.4875 1366.9468 2173.6697 1366.9468 Q 2128.8516 1366.9468 2128.8516 1389.3558 Q 2128.8516 1411.7648 2039.2158 1322.1289 Q 1971.9889 1254.902 1837.535 1254.902 Q 1703.0813 1277.311 1680.6724 1299.72 Q 1658.2634 1322.1289 1591.0365 1366.9468 Q 1523.8096 1411.7648 1434.1737 1434.1737 Q 1322.1289 1456.5826 1299.72 1478.9917 Q 1254.902 1501.4006 1075.6302 1523.8096 L 896.3586 1546.2185 L 896.3586 1568.6276 L 896.3586 1568.6276 L 873.94965 1568.6276 L 873.94965 1591.0365 L 873.94965 1591.0365 L 851.54065 1591.0365 L 851.54065 1591.0365 L 851.54065 1591.0365 L 851.54065 1613.4454 L 851.54065 1613.4454 L 873.94965 1613.4454 L 873.94965 1635.8544 L 873.94965 1635.8544 L 896.3586 1635.8544 L 896.3586 1635.8544 L 896.3586 1635.8544 L 918.7675 1658.2634 L 941.1765 1680.6724 L 985.99445 1680.6724 L 1008.4034 1680.6724 L 1053.2213 1703.0813 Q 1098.0393 1703.0813 1098.0393 1680.6724 Q 1098.0393 1658.2634 1210.0841 1680.6724 Q 1344.5378 1680.6724 1389.3558 1635.8544 Q 1434.1737 1591.0365 1523.8096 1613.4454 L 1613.4454 1635.8544 L 1613.4454 1635.8544 L 1613.4454 1635.8544 L 1613.4454 1658.2634 L 1613.4454 1658.2634 L 1635.8544 1658.2634 L 1635.8544 1680.6724 L 1635.8544 1680.6724 L 1658.2634 1680.6724 L 1747.8993 1703.0813 Q 1837.535 1725.4902 1927.1709 1703.0813 Q 1994.3978 1680.6724 1994.3978 1703.0813 Q 1994.3978 1725.4902 2039.2158 1725.4902 Q 2084.0337 1725.4902 2196.0786 1747.8993 L 2285.7144 1747.8993 L 2330.5322 1747.8993 L 2397.7593 1770.3082 L 2509.804 1770.3082 Q 2621.8489 1770.3082 3002.8013 1792.7172 L 3361.3447 1815.1261 L 3406.1626 1815.1261 L 3450.9805 1815.1261 L 3450.9805 1837.535 L 3450.9805 1837.535 L 3450.9805 1859.9441 L 3450.9805 1882.353 L 3450.9805 1882.353 L 3450.9805 1904.762 L 3450.9805 1904.762 L 3450.9805 1904.762 L 3428.5715 1904.762 L 3428.5715 1904.762 L 3361.3447 1927.1709 L 3316.5269 1949.58 L 3294.1177 1949.58 Q 3271.7087 1949.58 3137.2551 1971.9889 L 3025.2102 1994.3978 L 3002.8013 1994.3978 L 2980.3923 1994.3978 L 2980.3923 2016.8068 L 3002.8013 2039.2158 L 3002.8013 2039.2158 L 3002.8013 2039.2158 L 3002.8013 2061.6248 L 3002.8013 2061.6248 L 3025.2102 2061.6248 L 3025.2102 2084.0337 L 3047.6191 2084.0337 L 3092.437 2084.0337 L 3137.2551 2106.4426 Q 3204.482 2128.8516 3271.7087 2128.8516 L 3361.3447 2128.8516 L 3406.1626 2151.2605 L 3450.9805 2173.6697 L 3450.9805 2173.6697 L 3450.9805 2173.6697 L 3473.3894 2173.6697 L 3473.3894 2173.6697 L 3473.3894 2196.0786 L 3495.7986 2196.0786 L 3495.7986 2196.0786 L 3495.7986 2218.4875 L 3495.7986 2218.4875 L 3495.7986 2218.4875 L 3473.3894 2218.4875 L 3473.3894 2218.4875 L 3294.1177 2240.8965 Q 3114.846 2263.3054 2935.5745 2263.3054 L 2756.3027 2263.3054 L 2756.3027 2285.7144 L 2778.7117 2285.7144 L 2778.7117 2330.5322 Q 2778.7117 2375.3503 2801.1206 2375.3503 L 2823.5295 2375.3503 L 2823.5295 2397.7593 L 2823.5295 2420.1682 L 2801.1206 2420.1682 L 2778.7117 2397.7593 L 2778.7117 2397.7593 L 2778.7117 2397.7593 L 2756.3027 2397.7593 Q 2756.3027 2397.7593 2599.44 2375.3503 L 2464.986 2375.3503 L 2464.986 2352.9412 Q 2464.986 2352.9412 2442.5771 2308.1233 Q 2420.1682 2240.8965 2016.8068 2240.8965 Q 1591.0365 2218.4875 1478.9917 2173.6697 Q 1366.9468 2128.8516 1210.0841 2128.8516 L 1030.8124 2106.4426 L 1008.4034 2106.4426 Q 985.99445 2128.8516 672.2689 2084.0337 Q 336.13446 2084.0337 179.27171 2084.0337 L 22.408964 2106.4426 L 22.408964 2016.8068 Q 0.0 1927.1709 0.0 1927.1709 L 0.0 1927.1709 L 0.0 1411.7648 Q 0.0 918.7675 22.408964 470.58826 z M 761.9048 1635.8544 L 761.9048 1658.2634 L 672.2689 1658.2634 Q 582.63306 1658.2634 582.63306 1613.4454 Q 582.63306 1568.6276 672.2689 1591.0365 Q 761.9048 1591.0365 761.9048 1635.8544 z" svg:height="24.201681mm" draw:style-name="style-1130" svg:viewBox="0.0 0.0 6117.6475 2420.1682" svg:width="61.17647mm" svg:x="3.137255mm" svg:y="189.35574mm"/>
          <draw:path svg:d="M 358.54343 67.22689 L 448.1793 0.0 L 470.58826 0.0 Q 492.99722 0.0 492.99722 22.408964 L 492.99722 44.81793 L 492.99722 44.81793 Q 470.58826 44.81793 492.99722 67.22689 L 492.99722 67.22689 L 492.99722 112.04482 Q 492.99722 156.86275 537.8151 179.27171 Q 582.63306 179.27171 582.63306 201.68068 Q 582.63306 224.08965 560.2241 224.08965 L 560.2241 224.08965 L 582.63306 224.08965 Q 627.451 224.08965 672.2689 201.68068 Q 739.49585 179.27171 717.08685 156.86275 L 717.08685 156.86275 L 717.08685 134.45378 Q 717.08685 112.04482 761.9048 89.63586 L 806.7227 44.81793 L 806.7227 67.22689 L 806.7227 89.63586 L 829.1317 89.63586 L 829.1317 89.63586 L 829.1317 112.04482 L 851.54065 112.04482 L 851.54065 112.04482 Q 851.54065 134.45378 873.94965 134.45378 Q 896.3586 134.45378 896.3586 112.04482 L 896.3586 89.63586 L 896.3586 67.22689 Q 918.7675 44.81793 985.99445 89.63586 Q 1053.2213 134.45378 1075.6302 134.45378 L 1075.6302 134.45378 L 1075.6302 134.45378 Q 1075.6302 134.45378 1098.0393 134.45378 L 1098.0393 156.86275 L 1098.0393 179.27171 L 1098.0393 179.27171 L 1053.2213 179.27171 Q 985.99445 179.27171 985.99445 201.68068 Q 985.99445 224.08965 963.58545 246.49861 Q 941.1765 246.49861 941.1765 268.90756 Q 941.1765 291.31653 1008.4034 268.90756 Q 1075.6302 246.49861 1075.6302 268.90756 Q 1075.6302 291.31653 1053.2213 313.7255 L 1053.2213 358.54343 L 1030.8124 403.36136 Q 1030.8124 448.1793 1008.4034 448.1793 Q 985.99445 448.1793 941.1765 470.58826 L 918.7675 492.99722 L 918.7675 492.99722 L 896.3586 492.99722 L 896.3586 537.8151 Q 896.3586 582.63306 918.7675 627.451 Q 941.1765 649.86 941.1765 672.2689 Q 941.1765 694.6779 963.58545 717.08685 Q 985.99445 717.08685 1008.4034 761.9048 Q 1030.8124 829.1317 1030.8124 851.54065 L 1030.8124 851.54065 L 1030.8124 851.54065 Q 1030.8124 851.54065 1075.6302 873.94965 L 1098.0393 873.94965 L 1098.0393 896.3586 L 1098.0393 896.3586 L 1098.0393 941.1765 L 1075.6302 963.58545 L 1075.6302 985.99445 L 1075.6302 1008.4034 L 1098.0393 1075.6302 Q 1120.4482 1165.2661 1120.4482 1165.2661 L 1142.8572 1165.2661 L 1142.8572 1165.2661 Q 1142.8572 1165.2661 1120.4482 1254.902 Q 1120.4482 1344.5378 1075.6302 1299.72 Q 1030.8124 1299.72 1030.8124 1210.0841 L 1008.4034 1120.4482 L 985.99445 1120.4482 L 963.58545 1120.4482 L 963.58545 1075.6302 L 963.58545 1053.2213 L 941.1765 1053.2213 L 918.7675 1053.2213 L 918.7675 1120.4482 Q 896.3586 1210.0841 896.3586 1232.493 L 896.3586 1254.902 L 851.54065 1254.902 L 829.1317 1254.902 L 806.7227 1232.493 L 761.9048 1210.0841 L 761.9048 1210.0841 L 761.9048 1210.0841 L 739.49585 1165.2661 L 717.08685 1142.8572 L 717.08685 1120.4482 L 717.08685 1098.0393 L 717.08685 1098.0393 Q 717.08685 1075.6302 672.2689 1075.6302 L 649.86 1075.6302 L 649.86 1075.6302 Q 649.86 1075.6302 627.451 1053.2213 Q 605.04205 1053.2213 605.04205 1030.8124 Q 605.04205 985.99445 627.451 985.99445 Q 649.86 985.99445 672.2689 918.7675 Q 717.08685 851.54065 672.2689 829.1317 Q 627.451 806.7227 627.451 784.3138 L 627.451 761.9048 L 605.04205 761.9048 L 605.04205 761.9048 L 605.04205 739.49585 L 627.451 739.49585 L 627.451 739.49585 L 627.451 717.08685 L 627.451 717.08685 L 627.451 717.08685 L 649.86 717.08685 L 649.86 717.08685 L 627.451 694.6779 L 605.04205 672.2689 L 605.04205 672.2689 L 582.63306 672.2689 L 582.63306 649.86 L 582.63306 627.451 L 560.2241 627.451 L 537.8151 627.451 L 560.2241 717.08685 Q 582.63306 806.7227 582.63306 851.54065 L 582.63306 896.3586 L 560.2241 896.3586 L 560.2241 896.3586 L 492.99722 896.3586 Q 448.1793 896.3586 448.1793 873.94965 Q 448.1793 851.54065 380.9524 851.54065 L 313.7255 851.54065 L 313.7255 851.54065 L 313.7255 851.54065 L 291.31653 896.3586 L 268.90756 918.7675 L 268.90756 918.7675 L 268.90756 941.1765 L 268.90756 941.1765 L 268.90756 941.1765 L 246.49861 941.1765 L 246.49861 941.1765 L 268.90756 963.58545 L 313.7255 963.58545 L 313.7255 985.99445 L 313.7255 1008.4034 L 268.90756 1008.4034 L 246.49861 1008.4034 L 246.49861 985.99445 L 224.08965 985.99445 L 224.08965 985.99445 L 224.08965 985.99445 L 224.08965 985.99445 L 224.08965 985.99445 L 179.27171 963.58545 L 134.45378 941.1765 L 134.45378 941.1765 L 134.45378 941.1765 L 112.04482 896.3586 Q 89.63586 851.54065 67.22689 784.3138 Q 44.81793 717.08685 0.0 627.451 Q 0.0 537.8151 22.408964 515.4062 Q 44.81793 492.99722 44.81793 470.58826 Q 44.81793 425.77032 22.408964 403.36136 L 0.0 358.54343 L 0.0 336.13446 Q 0.0 313.7255 44.81793 313.7255 L 67.22689 291.31653 L 89.63586 291.31653 Q 112.04482 291.31653 112.04482 224.08965 L 134.45378 179.27171 L 112.04482 179.27171 L 112.04482 179.27171 L 112.04482 156.86275 L 89.63586 156.86275 L 89.63586 134.45378 L 89.63586 112.04482 L 67.22689 89.63586 L 67.22689 67.22689 L 89.63586 67.22689 L 89.63586 44.81793 L 89.63586 44.81793 L 89.63586 44.81793 L 112.04482 44.81793 L 112.04482 44.81793 L 112.04482 67.22689 L 134.45378 67.22689 L 134.45378 112.04482 Q 134.45378 156.86275 179.27171 156.86275 Q 201.68068 156.86275 201.68068 179.27171 Q 201.68068 201.68068 268.90756 201.68068 L 358.54343 179.27171 L 336.13446 179.27171 Q 313.7255 179.27171 313.7255 156.86275 Q 291.31653 134.45378 358.54343 67.22689 z M 224.08965 627.451 Q 268.90756 627.451 291.31653 672.2689 Q 336.13446 739.49585 291.31653 761.9048 Q 268.90756 761.9048 246.49861 717.08685 Q 246.49861 694.6779 224.08965 694.6779 Q 201.68068 694.6779 201.68068 672.2689 Q 201.68068 649.86 224.08965 627.451 z" svg:height="12.997199mm" draw:style-name="style-1131" svg:viewBox="0.0 0.0 1142.8572 1299.72" svg:width="11.428572mm" svg:x="51.092438mm" svg:y="181.06444mm"/>
          <draw:path svg:d="M 156.86275 22.408964 L 246.49861 0.0 L 246.49861 0.0 L 246.49861 0.0 L 246.49861 22.408964 L 246.49861 22.408964 L 268.90756 22.408964 L 268.90756 44.81793 L 336.13446 44.81793 L 380.9524 44.81793 L 380.9524 44.81793 L 403.36136 44.81793 L 403.36136 44.81793 L 425.77032 44.81793 L 605.04205 89.63586 Q 784.3138 134.45378 829.1317 179.27171 Q 851.54065 224.08965 829.1317 246.49861 Q 784.3138 268.90756 806.7227 268.90756 L 806.7227 291.31653 L 672.2689 291.31653 Q 537.8151 313.7255 470.58826 291.31653 L 425.77032 291.31653 L 403.36136 291.31653 Q 380.9524 268.90756 380.9524 268.90756 Q 380.9524 268.90756 380.9524 268.90756 Q 358.54343 246.49861 358.54343 224.08965 Q 358.54343 201.68068 224.08965 179.27171 L 89.63586 179.27171 L 67.22689 156.86275 L 44.81793 156.86275 L 44.81793 134.45378 L 22.408964 134.45378 L 22.408964 134.45378 L 22.408964 134.45378 L 22.408964 112.04482 L 22.408964 112.04482 L -4.5474735E-13 112.04482 L -4.5474735E-13 89.63586 L 44.81793 89.63586 L 89.63586 89.63586 L 112.04482 67.22689 Q 134.45378 44.81793 112.04482 44.81793 Q 67.22689 44.81793 156.86275 22.408964 z" svg:height="2.9131653mm" draw:style-name="style-1132" svg:viewBox="0.0 0.0 829.1317 291.31653" svg:width="8.291317mm" svg:x="39.663868mm" svg:y="217.36696mm"/>
          <draw:path svg:d="M 515.4062 89.63586 L 515.4062 134.45378 L 515.4062 179.27171 Q 515.4062 224.08965 537.8151 224.08965 Q 560.2241 224.08965 560.2241 268.90756 Q 537.8151 291.31653 560.2241 291.31653 L 560.2241 313.7255 L 560.2241 313.7255 L 582.63306 313.7255 L 582.63306 358.54343 L 582.63306 380.9524 L 605.04205 380.9524 L 605.04205 380.9524 L 605.04205 380.9524 Q 605.04205 403.36136 627.451 403.36136 L 627.451 403.36136 L 627.451 403.36136 Q 627.451 403.36136 582.63306 403.36136 Q 515.4062 403.36136 492.99722 425.77032 Q 492.99722 448.1793 313.7255 403.36136 Q 112.04482 358.54343 112.04482 313.7255 L 112.04482 268.90756 L 112.04482 246.49861 Q 89.63586 246.49861 67.22689 224.08965 Q 44.81793 224.08965 22.408964 179.27171 L 0.0 112.04482 L 44.81793 112.04482 L 89.63586 134.45378 L 179.27171 134.45378 Q 291.31653 179.27171 358.54343 179.27171 L 425.77032 179.27171 L 425.77032 134.45378 Q 448.1793 112.04482 448.1793 89.63586 Q 492.99722 67.22689 470.58826 22.408964 Q 448.1793 -22.408964 492.99722 -3.6379788E-12 Q 537.8151 44.81793 515.4062 89.63586 z M 179.27171 313.7255 Q 179.27171 313.7255 201.68068 313.7255 Q 201.68068 313.7255 179.27171 313.7255 Q 179.27171 313.7255 179.27171 313.7255 z" svg:height="4.2577033mm" draw:style-name="style-1133" svg:viewBox="0.0 0.0 627.451 425.77032" svg:width="6.27451mm" svg:x="30.028013mm" svg:y="293.55743mm"/>
          <draw:path svg:d="M 649.86 0.0 L 672.2689 0.0 L 694.6779 0.0 L 717.08685 0.0 L 717.08685 22.408964 Q 694.6779 44.81793 739.49585 112.04482 Q 784.3138 201.68068 761.9048 201.68068 Q 739.49585 224.08965 761.9048 313.7255 Q 784.3138 425.77032 806.7227 425.77032 Q 829.1317 448.1793 829.1317 470.58826 L 829.1317 470.58826 L 806.7227 470.58826 Q 784.3138 470.58826 672.2689 425.77032 Q 560.2241 425.77032 515.4062 380.9524 Q 470.58826 358.54343 403.36136 358.54343 Q 336.13446 358.54343 336.13446 291.31653 Q 358.54343 246.49861 291.31653 224.08965 Q 201.68068 201.68068 156.86275 179.27171 L 89.63586 179.27171 L 89.63586 179.27171 L 89.63586 156.86275 L 67.22689 156.86275 L 44.81793 156.86275 L 44.81793 134.45378 L 67.22689 112.04482 L 67.22689 112.04482 L 67.22689 112.04482 L 67.22689 89.63586 L 67.22689 89.63586 L 44.81793 89.63586 L 44.81793 67.22689 L 44.81793 67.22689 L 22.408964 67.22689 L 22.408964 67.22689 L 22.408964 67.22689 L 22.408964 67.22689 L 22.408964 44.81793 L 0.0 44.81793 L 0.0 44.81793 L 0.0 22.408964 L 22.408964 22.408964 L 22.408964 22.408964 L 22.408964 22.408964 L 67.22689 22.408964 L 112.04482 22.408964 L 201.68068 67.22689 Q 313.7255 89.63586 313.7255 112.04482 Q 313.7255 156.86275 336.13446 156.86275 L 380.9524 156.86275 L 380.9524 179.27171 L 380.9524 179.27171 L 403.36136 156.86275 L 425.77032 112.04482 L 425.77032 89.63586 L 425.77032 67.22689 L 448.1793 67.22689 L 448.1793 67.22689 L 470.58826 67.22689 L 515.4062 67.22689 L 515.4062 67.22689 L 537.8151 67.22689 L 537.8151 44.81793 L 537.8151 44.81793 L 582.63306 22.408964 Q 627.451 22.408964 649.86 0.0 z" svg:height="4.7058825mm" draw:style-name="style-1134" svg:viewBox="0.0 0.0 829.1317 470.58826" svg:width="8.291317mm" svg:x="104.20168mm" svg:y="251.2045mm"/>
          <draw:path svg:d="M 112.04482 22.408964 L 112.04482 -3.6379788E-12 L 134.45378 -3.6379788E-12 Q 134.45378 -3.6379788E-12 156.86275 22.408964 L 179.27171 22.408964 L 224.08965 44.81793 Q 246.49861 67.22689 246.49861 89.63586 Q 246.49861 134.45378 268.90756 134.45378 Q 291.31653 134.45378 313.7255 156.86275 L 336.13446 179.27171 L 336.13446 179.27171 L 313.7255 179.27171 L 313.7255 201.68068 Q 313.7255 224.08965 336.13446 224.08965 Q 358.54343 246.49861 313.7255 246.49861 Q 291.31653 268.90756 268.90756 268.90756 L 246.49861 268.90756 L 224.08965 268.90756 L 201.68068 268.90756 L 201.68068 268.90756 L 201.68068 268.90756 L 179.27171 246.49861 L 156.86275 224.08965 L 134.45378 224.08965 L 112.04482 224.08965 L 89.63586 201.68068 Q 67.22689 179.27171 44.81793 179.27171 L 0.0 156.86275 L 0.0 156.86275 L 0.0 134.45378 L 44.81793 134.45378 Q 112.04482 134.45378 134.45378 89.63586 Q 134.45378 67.22689 134.45378 44.81793 Q 112.04482 44.81793 112.04482 22.408964 z" svg:height="2.6890757mm" draw:style-name="style-1135" svg:viewBox="0.0 0.0 336.13446 268.90756" svg:width="3.3613446mm" svg:x="49.747902mm" svg:y="255.46219mm"/>
          <draw:path svg:d="M 717.08685 44.81793 L 806.7227 0.0 L 806.7227 44.81793 Q 784.3138 67.22689 784.3138 89.63586 L 784.3138 112.04482 L 784.3138 134.45378 L 784.3138 134.45378 L 784.3138 179.27171 Q 784.3138 246.49861 784.3138 268.90756 Q 784.3138 268.90756 784.3138 291.31653 L 784.3138 313.7255 L 806.7227 336.13446 L 806.7227 358.54343 L 784.3138 358.54343 Q 761.9048 358.54343 739.49585 358.54343 L 694.6779 358.54343 L 784.3138 380.9524 Q 873.94965 403.36136 873.94965 425.77032 L 873.94965 425.77032 L 896.3586 425.77032 L 896.3586 448.1793 L 896.3586 448.1793 L 918.7675 448.1793 L 918.7675 470.58826 L 918.7675 492.99722 L 851.54065 492.99722 L 784.3138 492.99722 L 806.7227 515.4062 L 829.1317 537.8151 L 829.1317 537.8151 L 829.1317 537.8151 L 851.54065 537.8151 L 851.54065 537.8151 L 1008.4034 627.451 Q 1142.8572 717.08685 1142.8572 717.08685 L 1142.8572 717.08685 L 1142.8572 717.08685 Q 1142.8572 717.08685 1142.8572 739.49585 L 1165.2661 739.49585 L 1165.2661 739.49585 Q 1165.2661 761.9048 1187.6752 761.9048 L 1187.6752 761.9048 L 1187.6752 761.9048 Q 1187.6752 761.9048 1008.4034 694.6779 L 851.54065 627.451 L 717.08685 582.63306 Q 605.04205 515.4062 515.4062 492.99722 Q 448.1793 448.1793 537.8151 560.2241 Q 627.451 672.2689 605.04205 672.2689 Q 560.2241 672.2689 560.2241 694.6779 Q 560.2241 717.08685 582.63306 717.08685 Q 605.04205 717.08685 627.451 739.49585 L 649.86 761.9048 L 672.2689 761.9048 L 694.6779 761.9048 L 717.08685 784.3138 L 739.49585 784.3138 L 739.49585 806.7227 L 739.49585 829.1317 L 717.08685 829.1317 L 694.6779 806.7227 L 672.2689 806.7227 L 649.86 806.7227 L 649.86 806.7227 L 649.86 784.3138 L 627.451 784.3138 L 627.451 806.7227 L 560.2241 806.7227 Q 515.4062 806.7227 425.77032 694.6779 Q 336.13446 582.63306 224.08965 537.8151 L 112.04482 492.99722 L 134.45378 492.99722 Q 156.86275 492.99722 112.04482 448.1793 L 67.22689 448.1793 L 22.408964 425.77032 L -9.094947E-13 425.77032 L -9.094947E-13 403.36136 L 22.408964 380.9524 L 22.408964 358.54343 L 22.408964 336.13446 L -9.094947E-13 313.7255 L -9.094947E-13 291.31653 L 22.408964 291.31653 L 67.22689 291.31653 L 67.22689 291.31653 L 89.63586 268.90756 L 89.63586 268.90756 L 89.63586 268.90756 L 112.04482 268.90756 L 112.04482 268.90756 L 112.04482 246.49861 L 112.04482 246.49861 L 224.08965 201.68068 Q 313.7255 179.27171 336.13446 179.27171 Q 380.9524 224.08965 470.58826 224.08965 Q 537.8151 224.08965 537.8151 201.68068 L 537.8151 201.68068 L 560.2241 201.68068 L 560.2241 179.27171 L 582.63306 179.27171 L 605.04205 179.27171 L 605.04205 156.86275 Q 605.04205 156.86275 627.451 134.45378 Q 627.451 112.04482 717.08685 44.81793 z" svg:height="8.291317mm" draw:style-name="style-1136" svg:viewBox="0.0 0.0 1187.6752 829.1317" svg:width="11.876751mm" svg:x="76.414566mm" svg:y="253.2213mm"/>
          <draw:path svg:d="M 156.86275 44.81793 L 156.86275 89.63586 L 156.86275 179.27171 Q 134.45378 246.49861 156.86275 313.7255 L 156.86275 358.54343 L 156.86275 358.54343 Q 134.45378 358.54343 134.45378 448.1793 L 134.45378 537.8151 L 89.63586 537.8151 L 67.22689 537.8151 L 67.22689 560.2241 L 44.81793 560.2241 L 44.81793 560.2241 Q 44.81793 582.63306 44.81793 582.63306 L 22.408964 582.63306 L 22.408964 582.63306 Q 0.0 560.2241 0.0 560.2241 L 0.0 560.2241 L 0.0 537.8151 Q 0.0 515.4062 44.81793 268.90756 L 67.22689 44.81793 L 89.63586 22.408964 Q 89.63586 0.0 134.45378 0.0 Q 156.86275 0.0 156.86275 44.81793 z" svg:height="5.8263307mm" draw:style-name="style-1137" svg:viewBox="0.0 0.0 156.86275 582.63306" svg:width="1.5686275mm" svg:x="85.15407mm" svg:y="204.81793mm"/>
          <draw:path svg:d="M 380.9524 0.0 L 470.58826 0.0 L 470.58826 0.0 L 470.58826 22.408964 L 425.77032 44.81793 Q 380.9524 44.81793 492.99722 89.63586 Q 582.63306 112.04482 582.63306 156.86275 Q 582.63306 201.68068 784.3138 268.90756 Q 1008.4034 313.7255 985.99445 336.13446 Q 963.58545 358.54343 941.1765 358.54343 L 918.7675 358.54343 L 918.7675 380.9524 L 918.7675 380.9524 L 941.1765 403.36136 L 941.1765 403.36136 L 941.1765 403.36136 Q 941.1765 403.36136 829.1317 425.77032 Q 739.49585 448.1793 717.08685 470.58826 Q 694.6779 492.99722 560.2241 515.4062 L 425.77032 537.8151 L 425.77032 537.8151 Q 425.77032 537.8151 403.36136 537.8151 L 403.36136 560.2241 L 403.36136 560.2241 Q 380.9524 560.2241 380.9524 537.8151 Q 380.9524 515.4062 358.54343 515.4062 L 336.13446 537.8151 L 313.7255 537.8151 L 291.31653 537.8151 L 291.31653 515.4062 L 291.31653 515.4062 L 291.31653 515.4062 Q 313.7255 492.99722 336.13446 492.99722 Q 380.9524 492.99722 358.54343 448.1793 Q 336.13446 425.77032 224.08965 358.54343 L 89.63586 268.90756 L 89.63586 268.90756 L 67.22689 268.90756 L 67.22689 268.90756 L 67.22689 268.90756 L 44.81793 246.49861 L 22.408964 224.08965 L 22.408964 224.08965 L 22.408964 224.08965 L 0.0 224.08965 L 0.0 224.08965 L 22.408964 201.68068 L 44.81793 179.27171 L 44.81793 179.27171 L 44.81793 179.27171 L 67.22689 179.27171 Q 89.63586 179.27171 112.04482 156.86275 Q 156.86275 156.86275 134.45378 89.63586 Q 112.04482 22.408964 201.68068 22.408964 Q 268.90756 22.408964 268.90756 0.0 Q 268.90756 -22.408964 380.9524 0.0 z M 112.04482 246.49861 Q 112.04482 246.49861 134.45378 246.49861 Q 134.45378 268.90756 112.04482 268.90756 Q 112.04482 268.90756 112.04482 246.49861 z" svg:height="5.602241mm" draw:style-name="style-1138" svg:viewBox="0.0 0.0 985.99445 560.2241" svg:width="9.859944mm" svg:x="81.34454mm" svg:y="283.2493mm"/>
          <draw:path svg:d="M 313.7255 44.81793 L 313.7255 44.81793 L 336.13446 112.04482 Q 336.13446 179.27171 336.13446 224.08965 Q 313.7255 246.49861 336.13446 246.49861 L 380.9524 246.49861 L 380.9524 268.90756 L 380.9524 268.90756 L 336.13446 268.90756 Q 313.7255 268.90756 291.31653 336.13446 Q 246.49861 403.36136 156.86275 403.36136 Q 89.63586 380.9524 89.63586 358.54343 Q 67.22689 313.7255 44.81793 313.7255 Q 22.408964 291.31653 22.408964 268.90756 L 22.408964 246.49861 L 22.408964 224.08965 Q 22.408964 201.68068 0.0 201.68068 Q 0.0 179.27171 22.408964 179.27171 Q 67.22689 179.27171 67.22689 134.45378 L 89.63586 89.63586 L 112.04482 89.63586 Q 134.45378 89.63586 201.68068 89.63586 Q 246.49861 89.63586 246.49861 67.22689 Q 268.90756 44.81793 246.49861 44.81793 Q 201.68068 44.81793 201.68068 22.408964 L 201.68068 0.0 L 246.49861 0.0 Q 291.31653 0.0 291.31653 22.408964 Q 291.31653 22.408964 313.7255 44.81793 z" svg:height="4.0336137mm" draw:style-name="style-1139" svg:viewBox="0.0 0.0 380.9524 403.36136" svg:width="3.809524mm" svg:x="132.43698mm" svg:y="211.54062mm"/>
          <draw:path svg:d="M 694.6779 22.408964 L 694.6779 -3.6379788E-12 L 717.08685 22.408964 Q 739.49585 22.408964 761.9048 22.408964 L 761.9048 22.408964 L 784.3138 44.81793 L 806.7227 67.22689 L 873.94965 89.63586 Q 963.58545 112.04482 941.1765 156.86275 Q 918.7675 201.68068 941.1765 201.68068 L 941.1765 201.68068 L 829.1317 246.49861 Q 717.08685 313.7255 717.08685 336.13446 Q 717.08685 358.54343 649.86 380.9524 Q 605.04205 425.77032 515.4062 425.77032 Q 425.77032 470.58826 246.49861 470.58826 L 67.22689 470.58826 L 67.22689 470.58826 L 44.81793 470.58826 L 22.408964 470.58826 L 0.0 470.58826 L 0.0 470.58826 L 0.0 448.1793 L 22.408964 448.1793 L 22.408964 425.77032 L 112.04482 425.77032 L 179.27171 425.77032 L 179.27171 403.36136 L 179.27171 380.9524 L 134.45378 380.9524 Q 89.63586 380.9524 67.22689 358.54343 L 44.81793 336.13446 L 89.63586 336.13446 L 134.45378 336.13446 L 201.68068 336.13446 Q 268.90756 336.13446 291.31653 336.13446 Q 336.13446 291.31653 425.77032 291.31653 L 515.4062 246.49861 L 537.8151 246.49861 L 560.2241 246.49861 L 515.4062 224.08965 Q 492.99722 201.68068 470.58826 201.68068 L 425.77032 179.27171 L 425.77032 179.27171 L 425.77032 156.86275 L 425.77032 156.86275 L 425.77032 156.86275 L 470.58826 156.86275 Q 537.8151 156.86275 627.451 156.86275 Q 717.08685 156.86275 717.08685 112.04482 Q 717.08685 67.22689 694.6779 67.22689 Q 672.2689 67.22689 694.6779 22.408964 z" svg:height="4.7058825mm" draw:style-name="style-1140" svg:viewBox="0.0 0.0 941.1765 470.58826" svg:width="9.411765mm" svg:x="42.352943mm" svg:y="303.1933mm"/>
          <draw:path svg:d="M 537.8151 22.408964 L 560.2241 22.408964 L 582.63306 67.22689 Q 627.451 89.63586 627.451 112.04482 L 627.451 112.04482 L 560.2241 112.04482 L 492.99722 112.04482 L 425.77032 89.63586 Q 358.54343 67.22689 336.13446 112.04482 Q 313.7255 134.45378 380.9524 156.86275 Q 425.77032 156.86275 448.1793 179.27171 L 448.1793 179.27171 L 403.36136 291.31653 Q 358.54343 380.9524 380.9524 380.9524 L 403.36136 380.9524 L 403.36136 425.77032 Q 403.36136 470.58826 380.9524 470.58826 L 380.9524 492.99722 L 380.9524 492.99722 Q 358.54343 492.99722 358.54343 470.58826 Q 358.54343 448.1793 313.7255 470.58826 L 246.49861 492.99722 L 246.49861 470.58826 Q 268.90756 448.1793 268.90756 425.77032 Q 313.7255 403.36136 246.49861 380.9524 Q 201.68068 336.13446 179.27171 425.77032 L 179.27171 492.99722 L 156.86275 492.99722 Q 134.45378 515.4062 67.22689 515.4062 L 0.0 515.4062 L 0.0 515.4062 L 0.0 492.99722 L 22.408964 470.58826 Q 22.408964 425.77032 67.22689 425.77032 L 112.04482 425.77032 L 112.04482 403.36136 L 134.45378 403.36136 L 134.45378 403.36136 L 134.45378 380.9524 L 134.45378 380.9524 L 134.45378 380.9524 L 112.04482 358.54343 Q 89.63586 336.13446 67.22689 291.31653 L 44.81793 246.49861 L 44.81793 246.49861 Q 44.81793 224.08965 22.408964 224.08965 L 22.408964 224.08965 L 22.408964 201.68068 L 22.408964 201.68068 L 22.408964 156.86275 L 0.0 134.45378 L 0.0 134.45378 L 0.0 134.45378 L 0.0 134.45378 L 0.0 112.04482 L 44.81793 112.04482 L 89.63586 112.04482 L 89.63586 89.63586 L 89.63586 89.63586 L 67.22689 67.22689 L 67.22689 44.81793 L 89.63586 44.81793 L 112.04482 44.81793 L 112.04482 134.45378 Q 134.45378 224.08965 112.04482 224.08965 L 112.04482 246.49861 L 112.04482 246.49861 L 134.45378 246.49861 L 134.45378 246.49861 L 134.45378 246.49861 L 156.86275 268.90756 L 179.27171 268.90756 L 179.27171 246.49861 L 179.27171 224.08965 L 201.68068 224.08965 L 201.68068 246.49861 L 224.08965 246.49861 L 246.49861 246.49861 L 268.90756 246.49861 L 291.31653 246.49861 L 291.31653 246.49861 L 313.7255 246.49861 L 313.7255 201.68068 L 313.7255 179.27171 L 268.90756 179.27171 Q 246.49861 179.27171 246.49861 156.86275 Q 224.08965 112.04482 201.68068 112.04482 L 179.27171 112.04482 L 179.27171 112.04482 L 179.27171 112.04482 L 179.27171 112.04482 L 179.27171 112.04482 L 201.68068 89.63586 L 224.08965 67.22689 L 224.08965 67.22689 L 224.08965 67.22689 L 201.68068 44.81793 L 201.68068 22.408964 L 313.7255 -3.6379788E-12 Q 425.77032 -22.408964 470.58826 -3.6379788E-12 Q 515.4062 22.408964 537.8151 22.408964 z" svg:height="5.154062mm" draw:style-name="style-1141" svg:viewBox="0.0 0.0 627.451 515.4062" svg:width="6.27451mm" svg:x="109.35574mm" svg:y="166.05043mm"/>
          <draw:path svg:d="M 179.27171 44.81793 L 224.08965 0.0 L 201.68068 44.81793 Q 201.68068 89.63586 246.49861 89.63586 Q 291.31653 89.63586 291.31653 134.45378 Q 291.31653 156.86275 246.49861 156.86275 Q 224.08965 156.86275 224.08965 179.27171 Q 224.08965 224.08965 201.68068 224.08965 Q 179.27171 224.08965 179.27171 246.49861 L 156.86275 268.90756 L 156.86275 291.31653 L 156.86275 313.7255 L 179.27171 313.7255 L 201.68068 313.7255 L 201.68068 313.7255 Q 201.68068 313.7255 201.68068 336.13446 L 224.08965 336.13446 L 224.08965 358.54343 Q 224.08965 403.36136 179.27171 403.36136 Q 156.86275 425.77032 156.86275 448.1793 Q 156.86275 492.99722 112.04482 492.99722 Q 89.63586 492.99722 67.22689 515.4062 L 44.81793 515.4062 L 22.408964 515.4062 L 22.408964 515.4062 L 22.408964 515.4062 Q 22.408964 515.4062 0.0 448.1793 L 0.0 403.36136 L 0.0 403.36136 L 0.0 403.36136 L 44.81793 380.9524 Q 89.63586 380.9524 89.63586 313.7255 Q 67.22689 224.08965 112.04482 156.86275 Q 156.86275 89.63586 179.27171 44.81793 z" svg:height="5.154062mm" draw:style-name="style-1142" svg:viewBox="0.0 0.0 291.31653 515.4062" svg:width="2.9131653mm" svg:x="123.4734mm" svg:y="222.7451mm"/>
          <draw:path svg:d="M 515.4062 0.0 L 537.8151 0.0 L 537.8151 44.81793 L 537.8151 67.22689 L 560.2241 67.22689 L 582.63306 89.63586 L 627.451 89.63586 L 649.86 89.63586 L 649.86 112.04482 L 672.2689 112.04482 L 672.2689 112.04482 L 672.2689 134.45378 L 717.08685 134.45378 L 761.9048 134.45378 L 761.9048 156.86275 Q 761.9048 179.27171 761.9048 201.68068 L 761.9048 201.68068 L 784.3138 224.08965 L 784.3138 224.08965 L 717.08685 224.08965 Q 627.451 224.08965 537.8151 268.90756 L 470.58826 291.31653 L 448.1793 291.31653 Q 403.36136 313.7255 313.7255 358.54343 Q 224.08965 403.36136 179.27171 425.77032 L 156.86275 448.1793 L 156.86275 448.1793 L 134.45378 448.1793 L 134.45378 448.1793 L 134.45378 448.1793 L 112.04482 470.58826 L 89.63586 492.99722 L 44.81793 492.99722 L 0.0 492.99722 L 0.0 470.58826 L 0.0 448.1793 L 22.408964 448.1793 L 22.408964 448.1793 L 22.408964 425.77032 L 44.81793 425.77032 L 44.81793 425.77032 L 44.81793 403.36136 L 67.22689 403.36136 L 89.63586 403.36136 L 89.63586 380.9524 L 89.63586 380.9524 L 89.63586 380.9524 L 112.04482 358.54343 L 134.45378 358.54343 Q 156.86275 358.54343 268.90756 246.49861 L 380.9524 156.86275 L 403.36136 156.86275 L 403.36136 134.45378 L 425.77032 134.45378 L 448.1793 134.45378 L 448.1793 112.04482 L 448.1793 112.04482 L 448.1793 89.63586 L 448.1793 89.63586 L 470.58826 67.22689 L 492.99722 44.81793 L 492.99722 44.81793 L 492.99722 44.81793 L 492.99722 22.408964 Q 492.99722 22.408964 515.4062 0.0 z" svg:height="4.929972mm" draw:style-name="style-1143" svg:viewBox="0.0 0.0 784.3138 492.99722" svg:width="7.8431377mm" svg:x="107.56303mm" svg:y="301.17648mm"/>
          <draw:path svg:d="M 89.63586 22.408964 L 112.04482 0.0 L 134.45378 22.408964 Q 179.27171 22.408964 179.27171 156.86275 Q 201.68068 268.90756 179.27171 291.31653 Q 134.45378 291.31653 134.45378 313.7255 L 134.45378 336.13446 L 112.04482 336.13446 Q 89.63586 336.13446 67.22689 313.7255 Q 44.81793 313.7255 44.81793 336.13446 Q 44.81793 358.54343 0.0 358.54343 Q -44.81793 358.54343 22.408964 291.31653 Q 89.63586 224.08965 89.63586 201.68068 Q 89.63586 179.27171 67.22689 179.27171 Q 44.81793 179.27171 44.81793 112.04482 L 44.81793 67.22689 L 67.22689 67.22689 Q 89.63586 67.22689 89.63586 22.408964 z" svg:height="3.5854344mm" draw:style-name="style-1144" svg:viewBox="0.0 0.0 179.27171 358.54343" svg:width="1.7927172mm" svg:x="127.28292mm" svg:y="175.46219mm"/>
          <draw:path svg:d="M 112.04482 3.6379788E-12 L 224.08965 3.6379788E-12 L 224.08965 3.6379788E-12 Q 224.08965 22.408964 224.08965 22.408964 L 246.49861 22.408964 L 246.49861 67.22689 Q 246.49861 89.63586 224.08965 89.63586 Q 201.68068 112.04482 201.68068 112.04482 L 224.08965 112.04482 L 224.08965 112.04482 L 224.08965 112.04482 L 224.08965 156.86275 Q 224.08965 156.86275 224.08965 201.68068 Q 224.08965 246.49861 268.90756 291.31653 Q 313.7255 358.54343 313.7255 380.9524 L 313.7255 403.36136 L 291.31653 403.36136 L 268.90756 403.36136 L 268.90756 380.9524 Q 268.90756 380.9524 246.49861 380.9524 L 246.49861 380.9524 L 246.49861 336.13446 Q 246.49861 313.7255 224.08965 313.7255 Q 201.68068 313.7255 201.68068 291.31653 L 179.27171 268.90756 L 179.27171 268.90756 Q 179.27171 246.49861 134.45378 246.49861 L 112.04482 224.08965 L 112.04482 201.68068 Q 89.63586 201.68068 89.63586 201.68068 L 89.63586 179.27171 L 67.22689 179.27171 L 67.22689 156.86275 L 44.81793 156.86275 L 22.408964 156.86275 L 22.408964 156.86275 L 22.408964 134.45378 L 22.408964 112.04482 Q 0.0 112.04482 0.0 67.22689 Q 0.0 3.6379788E-12 112.04482 3.6379788E-12 z" svg:height="4.0336137mm" draw:style-name="style-1145" svg:viewBox="0.0 0.0 313.7255 403.36136" svg:width="3.137255mm" svg:x="59.159668mm" svg:y="174.11766mm"/>
          <draw:path svg:d="M 1.8189894E-12 22.408964 L 1.8189894E-12 3.6379788E-12 L 22.408964 3.6379788E-12 Q 67.22689 22.408964 67.22689 22.408964 L 67.22689 44.81793 L 67.22689 44.81793 L 67.22689 44.81793 L 89.63586 44.81793 L 89.63586 44.81793 L 89.63586 67.22689 L 112.04482 67.22689 L 179.27171 134.45378 Q 268.90756 224.08965 358.54343 246.49861 Q 448.1793 268.90756 448.1793 246.49861 Q 448.1793 224.08965 560.2241 268.90756 Q 649.86 313.7255 784.3138 313.7255 L 896.3586 313.7255 L 896.3586 403.36136 L 896.3586 492.99722 L 829.1317 492.99722 L 761.9048 492.99722 L 739.49585 492.99722 Q 717.08685 492.99722 605.04205 492.99722 Q 492.99722 492.99722 470.58826 492.99722 L 425.77032 492.99722 L 425.77032 492.99722 L 425.77032 470.58826 L 425.77032 448.1793 Q 425.77032 448.1793 403.36136 448.1793 L 380.9524 470.58826 L 380.9524 470.58826 L 358.54343 448.1793 L 358.54343 448.1793 L 358.54343 448.1793 L 336.13446 448.1793 Q 336.13446 448.1793 336.13446 425.77032 L 336.13446 425.77032 L 336.13446 425.77032 Q 358.54343 403.36136 336.13446 403.36136 Q 291.31653 358.54343 246.49861 358.54343 L 224.08965 358.54343 L 201.68068 358.54343 Q 201.68068 358.54343 179.27171 291.31653 Q 156.86275 246.49861 112.04482 224.08965 Q 89.63586 224.08965 67.22689 201.68068 L 67.22689 179.27171 L 67.22689 156.86275 L 67.22689 156.86275 L 44.81793 156.86275 L 44.81793 134.45378 L 44.81793 134.45378 L 22.408964 134.45378 L 22.408964 134.45378 Q 22.408964 134.45378 22.408964 112.04482 L 22.408964 112.04482 L 22.408964 112.04482 L 44.81793 89.63586 L 44.81793 89.63586 L 22.408964 89.63586 L 22.408964 89.63586 L 22.408964 89.63586 L 22.408964 67.22689 L 22.408964 67.22689 L 44.81793 67.22689 L 44.81793 44.81793 L 22.408964 44.81793 Q 1.8189894E-12 44.81793 1.8189894E-12 22.408964 z" svg:height="4.929972mm" draw:style-name="style-1146" svg:viewBox="0.0 0.0 896.3586 492.99722" svg:width="8.963586mm" svg:x="145.43417mm" svg:y="283.69748mm"/>
          <draw:path svg:d="M 44.81793 1.8189894E-12 L 67.22689 1.8189894E-12 L 67.22689 1.8189894E-12 L 67.22689 22.408964 L 156.86275 179.27171 Q 246.49861 336.13446 268.90756 358.54343 L 291.31653 380.9524 L 291.31653 425.77032 Q 313.7255 470.58826 336.13446 470.58826 Q 358.54343 470.58826 358.54343 448.1793 L 358.54343 403.36136 L 380.9524 403.36136 L 380.9524 403.36136 L 380.9524 470.58826 Q 380.9524 537.8151 403.36136 537.8151 L 403.36136 537.8151 L 403.36136 537.8151 Q 403.36136 537.8151 425.77032 582.63306 Q 425.77032 605.04205 403.36136 605.04205 Q 380.9524 605.04205 380.9524 582.63306 L 358.54343 560.2241 L 336.13446 560.2241 Q 291.31653 560.2241 291.31653 582.63306 Q 246.49861 627.451 246.49861 649.86 L 246.49861 672.2689 L 246.49861 672.2689 L 246.49861 672.2689 L 224.08965 672.2689 L 224.08965 694.6779 L 201.68068 694.6779 L 179.27171 672.2689 L 179.27171 672.2689 L 179.27171 672.2689 L 179.27171 627.451 Q 201.68068 560.2241 201.68068 470.58826 Q 201.68068 380.9524 112.04482 268.90756 L 67.22689 179.27171 L 44.81793 156.86275 Q 22.408964 134.45378 22.408964 89.63586 L -1.8189894E-12 22.408964 L 22.408964 22.408964 L 44.81793 1.8189894E-12 L 44.81793 1.8189894E-12 z" svg:height="6.946779mm" draw:style-name="style-1147" svg:viewBox="0.0 0.0 425.77032 694.6779" svg:width="4.2577033mm" svg:x="83.585434mm" svg:y="159.10365mm"/>
          <draw:path svg:d="M 134.45378 0.0 L 156.86275 0.0 L 156.86275 22.408964 L 179.27171 67.22689 L 201.68068 112.04482 Q 246.49861 179.27171 224.08965 179.27171 Q 201.68068 179.27171 224.08965 268.90756 Q 246.49861 380.9524 246.49861 380.9524 L 268.90756 380.9524 L 268.90756 380.9524 L 268.90756 380.9524 L 246.49861 403.36136 Q 224.08965 425.77032 224.08965 403.36136 Q 201.68068 380.9524 179.27171 380.9524 Q 134.45378 380.9524 156.86275 425.77032 Q 179.27171 470.58826 134.45378 492.99722 Q 112.04482 515.4062 112.04482 515.4062 L 89.63586 515.4062 L 89.63586 515.4062 L 89.63586 515.4062 L 89.63586 448.1793 Q 89.63586 380.9524 44.81793 380.9524 L 22.408964 380.9524 L 22.408964 380.9524 L 0.0 358.54343 L 0.0 358.54343 L 0.0 336.13446 L 0.0 336.13446 L 0.0 336.13446 L 22.408964 336.13446 L 44.81793 336.13446 L 44.81793 313.7255 L 44.81793 313.7255 L 67.22689 291.31653 Q 89.63586 268.90756 89.63586 201.68068 Q 134.45378 134.45378 112.04482 67.22689 Q 112.04482 0.0 134.45378 0.0 z" svg:height="5.154062mm" draw:style-name="style-1148" svg:viewBox="0.0 0.0 268.90756 515.4062" svg:width="2.6890757mm" svg:x="45.714287mm" svg:y="160.67227mm"/>
          <draw:path svg:d="M 537.8151 0.0 L 537.8151 0.0 L 627.451 44.81793 Q 694.6779 89.63586 717.08685 89.63586 L 761.9048 89.63586 L 761.9048 89.63586 Q 761.9048 89.63586 761.9048 112.04482 L 784.3138 112.04482 L 784.3138 134.45378 Q 784.3138 156.86275 717.08685 179.27171 Q 672.2689 201.68068 649.86 201.68068 L 649.86 224.08965 L 649.86 224.08965 L 672.2689 224.08965 L 672.2689 224.08965 L 672.2689 224.08965 L 672.2689 246.49861 L 672.2689 246.49861 L 649.86 268.90756 L 649.86 291.31653 L 694.6779 313.7255 Q 717.08685 313.7255 739.49585 336.13446 L 739.49585 358.54343 L 717.08685 358.54343 Q 672.2689 358.54343 358.54343 336.13446 L 44.81793 336.13446 L 44.81793 313.7255 L 44.81793 313.7255 L 67.22689 313.7255 L 67.22689 313.7255 L 67.22689 291.31653 L 89.63586 291.31653 L 89.63586 291.31653 L 89.63586 268.90756 L 89.63586 268.90756 L 89.63586 268.90756 L 89.63586 246.49861 L 89.63586 224.08965 L 89.63586 179.27171 L 89.63586 156.86275 L 67.22689 156.86275 L 44.81793 156.86275 L 44.81793 134.45378 L 44.81793 112.04482 L 22.408964 112.04482 L 22.408964 112.04482 L 0.0 112.04482 L 0.0 89.63586 L 0.0 89.63586 L 0.0 89.63586 L 89.63586 89.63586 Q 156.86275 112.04482 179.27171 67.22689 Q 179.27171 22.408964 201.68068 22.408964 Q 224.08965 44.81793 291.31653 44.81793 L 358.54343 44.81793 L 448.1793 22.408964 L 537.8151 0.0 L 537.8151 0.0 z" svg:height="3.5854344mm" draw:style-name="style-1149" svg:viewBox="0.0 0.0 784.3138 358.54343" svg:width="7.8431377mm" svg:x="49.29972mm" svg:y="260.39218mm"/>
          <draw:path svg:d="M 403.36136 22.408964 L 425.77032 44.81793 L 425.77032 44.81793 L 448.1793 44.81793 L 470.58826 89.63586 Q 515.4062 134.45378 515.4062 134.45378 L 515.4062 134.45378 L 470.58826 156.86275 Q 448.1793 156.86275 425.77032 201.68068 Q 425.77032 246.49861 380.9524 246.49861 Q 336.13446 246.49861 336.13446 224.08965 Q 336.13446 179.27171 291.31653 179.27171 Q 246.49861 179.27171 246.49861 224.08965 L 224.08965 268.90756 L 224.08965 268.90756 Q 224.08965 268.90756 246.49861 291.31653 L 246.49861 291.31653 L 246.49861 313.7255 L 246.49861 313.7255 L 224.08965 313.7255 Q 201.68068 313.7255 112.04482 224.08965 L 0.0 156.86275 L 0.0 134.45378 Q 22.408964 134.45378 22.408964 134.45378 L 22.408964 112.04482 L 0.0 112.04482 L 0.0 89.63586 L 0.0 89.63586 L 0.0 89.63586 L 44.81793 89.63586 L 89.63586 89.63586 L 112.04482 89.63586 L 134.45378 89.63586 L 201.68068 67.22689 Q 268.90756 44.81793 313.7255 22.408964 Q 358.54343 0.0 380.9524 0.0 Q 380.9524 0.0 403.36136 22.408964 z" svg:height="3.137255mm" draw:style-name="style-1150" svg:viewBox="0.0 0.0 515.4062 313.7255" svg:width="5.154062mm" svg:x="142.7451mm" svg:y="209.29973mm"/>
          <draw:path svg:d="M 22.408964 44.81793 L 22.408964 0.0 L 112.04482 22.408964 Q 201.68068 44.81793 268.90756 67.22689 Q 336.13446 89.63586 515.4062 112.04482 L 672.2689 112.04482 L 717.08685 134.45378 Q 761.9048 156.86275 761.9048 224.08965 Q 761.9048 268.90756 806.7227 291.31653 Q 829.1317 313.7255 829.1317 313.7255 Q 829.1317 313.7255 784.3138 336.13446 L 761.9048 358.54343 L 761.9048 358.54343 L 761.9048 358.54343 L 739.49585 358.54343 Q 739.49585 358.54343 694.6779 313.7255 Q 649.86 268.90756 470.58826 246.49861 L 268.90756 224.08965 L 179.27171 224.08965 Q 67.22689 246.49861 89.63586 246.49861 L 89.63586 268.90756 L 67.22689 268.90756 L 44.81793 268.90756 L 44.81793 246.49861 L 22.408964 246.49861 L 22.408964 246.49861 L 22.408964 268.90756 L 22.408964 268.90756 L 0.0 268.90756 L 0.0 179.27171 L 0.0 67.22689 L 0.0 67.22689 L 22.408964 67.22689 L 22.408964 44.81793 z" svg:height="3.5854344mm" draw:style-name="style-1151" svg:viewBox="0.0 0.0 829.1317 358.54343" svg:width="8.291317mm" svg:x="2.9131653mm" svg:y="216.4706mm"/>
          <draw:path svg:d="M 44.81793 0.0 L 44.81793 0.0 L 246.49861 22.408964 Q 448.1793 67.22689 492.99722 89.63586 Q 515.4062 112.04482 537.8151 134.45378 L 537.8151 134.45378 L 537.8151 156.86275 L 537.8151 179.27171 L 560.2241 179.27171 L 582.63306 201.68068 L 582.63306 201.68068 L 582.63306 201.68068 L 605.04205 201.68068 L 605.04205 224.08965 L 582.63306 291.31653 Q 582.63306 336.13446 582.63306 336.13446 L 582.63306 358.54343 L 582.63306 358.54343 Q 582.63306 358.54343 560.2241 380.9524 L 560.2241 380.9524 L 537.8151 380.9524 L 515.4062 380.9524 L 492.99722 403.36136 L 492.99722 403.36136 L 492.99722 403.36136 Q 492.99722 403.36136 425.77032 268.90756 Q 380.9524 134.45378 224.08965 112.04482 Q 89.63586 112.04482 44.81793 67.22689 L 0.0 22.408964 L 22.408964 22.408964 Q 44.81793 0.0 44.81793 0.0 z" svg:height="4.0336137mm" draw:style-name="style-1152" svg:viewBox="0.0 0.0 605.04205 403.36136" svg:width="6.0504203mm" svg:x="98.15127mm" svg:y="181.73671mm"/>
          <draw:path svg:d="M 112.04482 67.22689 L 4.5474735E-13 3.6379788E-12 L 67.22689 3.6379788E-12 L 112.04482 3.6379788E-12 L 112.04482 3.6379788E-12 L 112.04482 22.408964 L 156.86275 22.408964 L 179.27171 22.408964 L 179.27171 3.6379788E-12 L 201.68068 3.6379788E-12 L 201.68068 3.6379788E-12 L 201.68068 22.408964 L 201.68068 22.408964 L 201.68068 22.408964 L 224.08965 22.408964 L 224.08965 22.408964 L 224.08965 44.81793 L 246.49861 44.81793 L 246.49861 44.81793 L 246.49861 67.22689 L 246.49861 67.22689 L 246.49861 67.22689 L 268.90756 67.22689 L 268.90756 67.22689 L 268.90756 89.63586 L 291.31653 89.63586 L 336.13446 112.04482 Q 403.36136 156.86275 380.9524 112.04482 Q 358.54343 67.22689 425.77032 112.04482 Q 492.99722 112.04482 515.4062 156.86275 Q 515.4062 179.27171 560.2241 224.08965 Q 627.451 246.49861 649.86 268.90756 L 672.2689 291.31653 L 672.2689 291.31653 L 694.6779 291.31653 L 694.6779 291.31653 L 694.6779 291.31653 L 717.08685 313.7255 L 739.49585 336.13446 L 739.49585 336.13446 L 739.49585 336.13446 L 739.49585 336.13446 L 739.49585 336.13446 L 717.08685 336.13446 L 717.08685 336.13446 L 717.08685 358.54343 L 739.49585 358.54343 L 739.49585 358.54343 L 739.49585 380.9524 L 739.49585 380.9524 L 739.49585 380.9524 L 761.9048 403.36136 L 761.9048 425.77032 L 739.49585 425.77032 L 717.08685 425.77032 L 717.08685 403.36136 L 694.6779 403.36136 L 694.6779 403.36136 L 694.6779 380.9524 L 672.2689 380.9524 L 649.86 380.9524 L 605.04205 358.54343 Q 582.63306 336.13446 560.2241 336.13446 Q 515.4062 336.13446 515.4062 358.54343 L 515.4062 380.9524 L 492.99722 380.9524 Q 470.58826 380.9524 470.58826 358.54343 Q 470.58826 336.13446 448.1793 336.13446 Q 425.77032 336.13446 313.7255 224.08965 Q 201.68068 112.04482 112.04482 67.22689 z" svg:height="4.2577033mm" draw:style-name="style-1153" svg:viewBox="0.0 0.0 761.9048 425.77032" svg:width="7.619048mm" svg:x="32.941177mm" svg:y="271.82074mm"/>
          <draw:path svg:d="M 67.22689 22.408964 L 112.04482 0.0 L 156.86275 0.0 L 224.08965 0.0 L 224.08965 0.0 L 224.08965 0.0 L 380.9524 44.81793 Q 515.4062 67.22689 515.4062 89.63586 Q 515.4062 112.04482 470.58826 112.04482 L 448.1793 112.04482 L 425.77032 112.04482 Q 380.9524 134.45378 291.31653 134.45378 L 201.68068 134.45378 L 201.68068 134.45378 Q 201.68068 134.45378 112.04482 112.04482 Q -4.5474735E-13 112.04482 -4.5474735E-13 89.63586 Q -4.5474735E-13 44.81793 67.22689 22.408964 z" svg:height="1.3445379mm" draw:style-name="style-1154" svg:viewBox="0.0 0.0 515.4062 134.45378" svg:width="5.154062mm" svg:x="32.493mm" svg:y="222.7451mm"/>
          <draw:path svg:d="M 3764.706 0.0 L 3764.706 22.408964 L 3742.297 89.63586 Q 3742.297 156.86275 3719.8882 179.27171 Q 3719.8882 224.08965 3630.2522 246.49861 Q 3540.6165 268.90756 3518.2075 268.90756 L 3495.7986 268.90756 L 3495.7986 291.31653 L 3473.3894 291.31653 L 3473.3894 313.7255 L 3473.3894 336.13446 L 3450.9805 336.13446 L 3450.9805 358.54343 L 3428.5715 358.54343 L 3406.1626 358.54343 L 3406.1626 358.54343 Q 3383.7537 358.54343 3383.7537 358.54343 L 3383.7537 380.9524 L 3361.3447 380.9524 Q 3338.9358 380.9524 3338.9358 403.36136 Q 3338.9358 448.1793 3204.482 470.58826 Q 3070.028 492.99722 3025.2102 492.99722 L 3002.8013 492.99722 L 3002.8013 470.58826 L 2980.3923 470.58826 L 2980.3923 470.58826 L 2980.3923 448.1793 L 2935.5745 448.1793 L 2913.1653 448.1793 L 2823.5295 492.99722 Q 2756.3027 560.2241 2756.3027 627.451 Q 2756.3027 672.2689 2733.8936 672.2689 Q 2711.4846 672.2689 2711.4846 694.6779 L 2711.4846 694.6779 L 2666.6667 717.08685 Q 2621.8489 717.08685 2621.8489 784.3138 Q 2621.8489 851.54065 2644.2578 873.94965 L 2666.6667 896.3586 L 2666.6667 896.3586 L 2666.6667 896.3586 L 2666.6667 918.7675 L 2666.6667 918.7675 L 2666.6667 941.1765 Q 2621.8489 963.58545 2644.2578 985.99445 Q 2666.6667 985.99445 2689.0757 1008.4034 L 2711.4846 1008.4034 L 2711.4846 1008.4034 Q 2711.4846 1030.8124 2711.4846 1030.8124 L 2733.8936 1030.8124 L 2756.3027 1075.6302 Q 2778.7117 1120.4482 2756.3027 1120.4482 Q 2733.8936 1120.4482 2711.4846 1098.0393 L 2689.0757 1075.6302 L 2644.2578 1075.6302 L 2599.44 1075.6302 L 2577.031 1053.2213 Q 2554.622 1030.8124 2509.804 1008.4034 L 2464.986 985.99445 L 2464.986 963.58545 L 2442.5771 963.58545 L 2442.5771 963.58545 L 2442.5771 941.1765 L 2442.5771 941.1765 L 2442.5771 941.1765 L 2420.1682 941.1765 L 2420.1682 941.1765 L 2397.7593 918.7675 L 2352.9412 918.7675 L 2352.9412 941.1765 L 2352.9412 963.58545 L 2375.3503 963.58545 L 2375.3503 985.99445 L 2375.3503 985.99445 L 2397.7593 985.99445 L 2397.7593 985.99445 L 2397.7593 985.99445 L 2397.7593 1008.4034 L 2397.7593 1008.4034 L 2420.1682 1030.8124 Q 2442.5771 1075.6302 2420.1682 1075.6302 Q 2397.7593 1098.0393 2397.7593 1098.0393 Q 2397.7593 1120.4482 2397.7593 1120.4482 L 2397.7593 1120.4482 L 2420.1682 1120.4482 L 2420.1682 1120.4482 L 2420.1682 1142.8572 L 2442.5771 1142.8572 L 2442.5771 1142.8572 L 2442.5771 1165.2661 L 2442.5771 1165.2661 L 2442.5771 1165.2661 L 2464.986 1165.2661 L 2464.986 1165.2661 L 2464.986 1187.6752 L 2442.5771 1187.6752 L 2442.5771 1187.6752 L 2442.5771 1210.0841 L 2397.7593 1210.0841 L 2352.9412 1210.0841 L 2352.9412 1187.6752 L 2352.9412 1187.6752 L 2330.5322 1187.6752 L 2330.5322 1187.6752 L 2308.1233 1187.6752 Q 2308.1233 1165.2661 2128.8516 1075.6302 Q 1971.9889 985.99445 1882.353 985.99445 L 1792.7172 963.58545 L 1792.7172 985.99445 Q 1792.7172 1008.4034 1770.3082 1030.8124 Q 1725.4902 1030.8124 1725.4902 1053.2213 L 1703.0813 1053.2213 L 1680.6724 1053.2213 Q 1680.6724 1030.8124 1613.4454 1008.4034 Q 1546.2185 963.58545 1434.1737 918.7675 L 1322.1289 851.54065 L 1254.902 851.54065 L 1187.6752 851.54065 L 1210.0841 896.3586 Q 1232.493 963.58545 1254.902 963.58545 L 1277.311 985.99445 L 1187.6752 985.99445 L 1098.0393 985.99445 L 1098.0393 985.99445 L 1098.0393 985.99445 L 1075.6302 1008.4034 L 1075.6302 1030.8124 L 1053.2213 1030.8124 Q 1053.2213 1030.8124 941.1765 1030.8124 Q 829.1317 1030.8124 739.49585 963.58545 L 627.451 896.3586 L 605.04205 896.3586 L 560.2241 896.3586 L 560.2241 918.7675 L 560.2241 941.1765 L 582.63306 941.1765 L 582.63306 941.1765 L 582.63306 941.1765 Q 582.63306 941.1765 605.04205 963.58545 L 605.04205 963.58545 L 605.04205 963.58545 Q 605.04205 985.99445 605.04205 985.99445 L 627.451 985.99445 L 627.451 1008.4034 L 649.86 1030.8124 L 649.86 1030.8124 L 649.86 1030.8124 L 627.451 1030.8124 L 605.04205 1030.8124 L 448.1793 1030.8124 Q 291.31653 1030.8124 291.31653 1075.6302 Q 268.90756 1120.4482 201.68068 1120.4482 L 134.45378 1120.4482 L 112.04482 1120.4482 L 89.63586 1120.4482 L 89.63586 1120.4482 L 67.22689 1098.0393 L 67.22689 1098.0393 L 67.22689 1098.0393 L 67.22689 1098.0393 L 67.22689 1075.6302 L 22.408964 1075.6302 L 0.0 1075.6302 L 0.0 851.54065 L 0.0 649.86 L 22.408964 649.86 L 44.81793 672.2689 L 291.31653 672.2689 Q 537.8151 672.2689 694.6779 672.2689 L 829.1317 672.2689 L 963.58545 672.2689 Q 1120.4482 672.2689 1232.493 627.451 Q 1322.1289 627.451 1501.4006 605.04205 L 1703.0813 582.63306 L 1792.7172 582.63306 Q 1882.353 582.63306 1927.1709 582.63306 L 1971.9889 582.63306 L 1971.9889 560.2241 L 1994.3978 560.2241 L 1994.3978 560.2241 L 1994.3978 582.63306 L 2039.2158 582.63306 L 2061.6248 582.63306 L 2106.4426 560.2241 L 2151.2605 560.2241 L 2173.6697 560.2241 Q 2196.0786 537.8151 2442.5771 448.1793 L 2689.0757 358.54343 L 2711.4846 358.54343 Q 2711.4846 358.54343 2823.5295 291.31653 L 2935.5745 224.08965 L 2980.3923 224.08965 Q 3047.6191 224.08965 3047.6191 201.68068 L 3047.6191 179.27171 L 3070.028 179.27171 Q 3070.028 179.27171 3070.028 156.86275 L 3070.028 156.86275 L 3092.437 156.86275 Q 3114.846 134.45378 3159.664 112.04482 Q 3204.482 89.63586 3249.2998 89.63586 L 3271.7087 89.63586 L 3338.9358 67.22689 Q 3406.1626 44.81793 3585.4343 0.0 Q 3764.706 -44.81793 3764.706 0.0 z M 492.99722 873.94965 Q 515.4062 873.94965 515.4062 873.94965 Q 515.4062 896.3586 515.4062 896.3586 Q 492.99722 896.3586 492.99722 873.94965 z" svg:height="12.100841mm" draw:style-name="style-1155" svg:viewBox="0.0 0.0 3764.706 1210.0841" svg:width="37.64706mm" svg:x="2.9131653mm" svg:y="234.84595mm"/>
          <draw:path svg:d="M 89.63586 22.408964 L 156.86275 0.0 L 425.77032 22.408964 Q 694.6779 22.408964 739.49585 44.81793 L 784.3138 44.81793 L 806.7227 89.63586 Q 829.1317 134.45378 739.49585 156.86275 Q 649.86 156.86275 649.86 156.86275 L 649.86 156.86275 L 649.86 156.86275 L 627.451 156.86275 L 627.451 156.86275 L 605.04205 156.86275 L 605.04205 156.86275 L 605.04205 156.86275 L 605.04205 179.27171 L 605.04205 179.27171 L 582.63306 201.68068 L 582.63306 224.08965 L 560.2241 224.08965 L 515.4062 224.08965 L 515.4062 246.49861 L 515.4062 268.90756 L 537.8151 268.90756 L 560.2241 291.31653 L 605.04205 291.31653 L 627.451 291.31653 L 627.451 291.31653 L 627.451 291.31653 L 649.86 313.7255 L 649.86 313.7255 L 649.86 313.7255 L 649.86 336.13446 L 560.2241 336.13446 Q 492.99722 336.13446 336.13446 291.31653 L 179.27171 268.90756 L 179.27171 268.90756 Q 179.27171 246.49861 112.04482 224.08965 L 22.408964 201.68068 L 22.408964 179.27171 L 22.408964 179.27171 L 0.0 179.27171 L 0.0 156.86275 L 0.0 156.86275 Q 22.408964 156.86275 0.0 134.45378 Q -22.408964 112.04482 0.0 67.22689 Q 22.408964 44.81793 89.63586 22.408964 z" svg:height="3.3613446mm" draw:style-name="style-1156" svg:viewBox="0.0 0.0 806.7227 336.13446" svg:width="8.067227mm" svg:x="54.453785mm" svg:y="222.9692mm"/>
          <draw:path svg:d="M 0.0 22.408964 L 0.0 0.0 L 22.408964 44.81793 L 44.81793 89.63586 L 44.81793 89.63586 L 44.81793 67.22689 L 89.63586 67.22689 L 156.86275 67.22689 L 156.86275 89.63586 L 179.27171 112.04482 L 179.27171 112.04482 Q 179.27171 134.45378 201.68068 156.86275 L 201.68068 179.27171 L 201.68068 179.27171 L 179.27171 179.27171 L 179.27171 201.68068 L 179.27171 201.68068 L 179.27171 201.68068 L 179.27171 224.08965 L 179.27171 291.31653 Q 179.27171 336.13446 134.45378 336.13446 L 112.04482 336.13446 L 112.04482 336.13446 Q 89.63586 313.7255 89.63586 313.7255 L 89.63586 313.7255 L 89.63586 313.7255 Q 89.63586 313.7255 67.22689 336.13446 Q 44.81793 380.9524 22.408964 380.9524 Q 0.0 403.36136 0.0 380.9524 L 0.0 336.13446 L 0.0 313.7255 Q 0.0 291.31653 22.408964 291.31653 Q 44.81793 291.31653 44.81793 246.49861 L 67.22689 224.08965 L 44.81793 224.08965 Q 22.408964 224.08965 22.408964 201.68068 L 44.81793 179.27171 L 44.81793 179.27171 L 44.81793 156.86275 L 44.81793 156.86275 Q 44.81793 156.86275 22.408964 156.86275 Q 0.0 134.45378 0.0 67.22689 L 0.0 22.408964 L 0.0 22.408964 z" svg:height="3.809524mm" draw:style-name="style-1157" svg:viewBox="0.0 0.0 201.68068 380.9524" svg:width="2.0168068mm" svg:x="104.42577mm" svg:y="191.59665mm"/>
          <draw:path svg:d="M 0.0 44.81793 L 0.0 3.6379788E-12 L 0.0 3.6379788E-12 L 0.0 3.6379788E-12 L 22.408964 22.408964 L 44.81793 44.81793 L 44.81793 44.81793 L 44.81793 44.81793 L 67.22689 44.81793 L 67.22689 44.81793 L 67.22689 67.22689 L 89.63586 67.22689 L 89.63586 67.22689 L 89.63586 89.63586 L 134.45378 112.04482 Q 201.68068 134.45378 201.68068 156.86275 L 201.68068 156.86275 L 224.08965 156.86275 Q 224.08965 156.86275 246.49861 156.86275 L 246.49861 156.86275 L 246.49861 156.86275 Q 268.90756 156.86275 268.90756 179.27171 L 268.90756 179.27171 L 313.7255 201.68068 Q 336.13446 224.08965 358.54343 246.49861 L 403.36136 246.49861 L 403.36136 268.90756 L 403.36136 291.31653 L 425.77032 291.31653 L 425.77032 313.7255 L 425.77032 313.7255 L 448.1793 313.7255 L 448.1793 358.54343 L 448.1793 403.36136 L 403.36136 403.36136 Q 380.9524 403.36136 358.54343 358.54343 L 313.7255 358.54343 L 291.31653 336.13446 L 268.90756 336.13446 L 268.90756 336.13446 Q 246.49861 313.7255 134.45378 268.90756 L 0.0 179.27171 L 0.0 179.27171 L 0.0 179.27171 L 0.0 179.27171 L 22.408964 179.27171 L 44.81793 156.86275 L 67.22689 134.45378 L 67.22689 134.45378 L 44.81793 134.45378 L 44.81793 134.45378 Q 44.81793 134.45378 22.408964 89.63586 L 0.0 67.22689 L 0.0 44.81793 z" svg:height="4.0336137mm" draw:style-name="style-1158" svg:viewBox="0.0 0.0 448.1793 403.36136" svg:width="4.481793mm" svg:x="50.19608mm" svg:y="269.35574mm"/>
          <draw:path svg:d="M 22.408964 67.22689 L 0.0 0.0 L 22.408964 0.0 Q 44.81793 22.408964 67.22689 44.81793 Q 89.63586 89.63586 134.45378 89.63586 Q 179.27171 89.63586 179.27171 134.45378 L 179.27171 201.68068 L 156.86275 246.49861 L 156.86275 291.31653 L 156.86275 313.7255 L 134.45378 336.13446 L 134.45378 358.54343 L 134.45378 380.9524 L 112.04482 380.9524 L 89.63586 380.9524 L 89.63586 380.9524 Q 89.63586 380.9524 67.22689 336.13446 L 44.81793 291.31653 L 44.81793 313.7255 Q 44.81793 336.13446 22.408964 336.13446 L 22.408964 336.13446 L 22.408964 268.90756 Q 0.0 179.27171 22.408964 156.86275 Q 44.81793 134.45378 22.408964 67.22689 z" svg:height="3.809524mm" draw:style-name="style-1159" svg:viewBox="0.0 0.0 179.27171 380.9524" svg:width="1.7927172mm" svg:x="82.46499mm" svg:y="181.51262mm"/>
          <draw:path svg:d="M 380.9524 44.81793 L 448.1793 44.81793 L 448.1793 22.408964 L 470.58826 22.408964 L 470.58826 22.408964 L 470.58826 0.0 L 470.58826 0.0 L 470.58826 0.0 L 492.99722 0.0 L 492.99722 0.0 L 515.4062 0.0 L 560.2241 0.0 L 560.2241 22.408964 L 560.2241 44.81793 L 717.08685 44.81793 Q 873.94965 44.81793 873.94965 67.22689 Q 851.54065 89.63586 873.94965 89.63586 Q 896.3586 89.63586 896.3586 112.04482 L 896.3586 134.45378 L 873.94965 134.45378 Q 851.54065 134.45378 851.54065 156.86275 Q 829.1317 156.86275 761.9048 179.27171 Q 694.6779 224.08965 470.58826 224.08965 L 224.08965 224.08965 L 224.08965 201.68068 L 201.68068 179.27171 L 201.68068 179.27171 L 201.68068 179.27171 L 201.68068 156.86275 L 201.68068 156.86275 L 179.27171 156.86275 L 179.27171 134.45378 L 112.04482 134.45378 L 44.81793 134.45378 L 44.81793 112.04482 L 22.408964 112.04482 L 22.408964 112.04482 Q 22.408964 89.63586 22.408964 67.22689 L -9.094947E-13 44.81793 L 22.408964 44.81793 Q 22.408964 44.81793 22.408964 22.408964 L -9.094947E-13 22.408964 L 67.22689 22.408964 Q 156.86275 44.81793 246.49861 44.81793 Q 336.13446 44.81793 380.9524 44.81793 z" svg:height="2.2408965mm" draw:style-name="style-1160" svg:viewBox="0.0 0.0 896.3586 224.08965" svg:width="8.963586mm" svg:x="41.456585mm" svg:y="297.14288mm"/>
          <draw:path svg:d="M 448.1793 -3.6379788E-12 L 448.1793 -3.6379788E-12 L 448.1793 1591.0365 L 448.1793 3204.482 L 448.1793 3204.482 Q 448.1793 3204.482 425.77032 3025.2102 Q 403.36136 2845.9385 336.13446 2845.9385 L 246.49861 2845.9385 L 246.49861 2599.44 L 246.49861 2352.9412 L 246.49861 2263.3054 L 246.49861 2151.2605 L 246.49861 1949.58 Q 224.08965 1725.4902 224.08965 1725.4902 L 224.08965 1725.4902 L 224.08965 1680.6724 Q 224.08965 1635.8544 224.08965 1546.2185 L 224.08965 1478.9917 L 201.68068 1478.9917 L 201.68068 1456.5826 L 201.68068 1456.5826 L 224.08965 1456.5826 L 224.08965 1456.5826 L 224.08965 1456.5826 L 224.08965 1434.1737 L 224.08965 1434.1737 L 201.68068 1411.7648 L 201.68068 1366.9468 L 156.86275 1366.9468 L 112.04482 1366.9468 L 89.63586 1366.9468 L 89.63586 1366.9468 L 89.63586 1366.9468 L 89.63586 1366.9468 L 44.81793 1344.5378 L 0.0 1322.1289 L 44.81793 1322.1289 L 89.63586 1322.1289 L 134.45378 1322.1289 Q 179.27171 1322.1289 201.68068 1322.1289 L 224.08965 1322.1289 L 224.08965 1277.311 L 224.08965 1254.902 L 201.68068 1232.493 L 201.68068 1187.6752 L 201.68068 1098.0393 L 201.68068 1008.4034 L 201.68068 963.58545 Q 201.68068 918.7675 134.45378 918.7675 L 44.81793 918.7675 L 22.408964 896.3586 L 0.0 896.3586 L 0.0 873.94965 L 0.0 851.54065 L 89.63586 851.54065 L 156.86275 873.94965 L 179.27171 873.94965 L 201.68068 873.94965 L 201.68068 806.7227 L 201.68068 739.49585 L 201.68068 605.04205 L 201.68068 492.99722 L 201.68068 425.77032 Q 179.27171 358.54343 201.68068 313.7255 L 201.68068 268.90756 L 201.68068 246.49861 L 201.68068 246.49861 L 201.68068 246.49861 L 224.08965 246.49861 L 224.08965 246.49861 L 224.08965 246.49861 L 246.49861 268.90756 Q 268.90756 268.90756 268.90756 246.49861 Q 291.31653 246.49861 336.13446 246.49861 Q 380.9524 291.31653 403.36136 291.31653 L 425.77032 291.31653 L 425.77032 156.86275 Q 448.1793 -3.6379788E-12 448.1793 -3.6379788E-12 z" svg:height="32.04482mm" draw:style-name="style-1161" svg:viewBox="0.0 0.0 448.1793 3204.482" svg:width="4.481793mm" svg:x="152.38097mm" svg:y="276.7507mm"/>
          <draw:path svg:d="M 44.81793 0.0 L 89.63586 0.0 L 89.63586 0.0 Q 89.63586 0.0 134.45378 22.408964 L 156.86275 22.408964 L 112.04482 44.81793 Q 89.63586 67.22689 67.22689 89.63586 Q 67.22689 112.04482 134.45378 112.04482 Q 201.68068 89.63586 224.08965 89.63586 Q 224.08965 89.63586 224.08965 67.22689 L 224.08965 67.22689 L 224.08965 112.04482 Q 224.08965 134.45378 201.68068 156.86275 Q 179.27171 156.86275 179.27171 201.68068 Q 179.27171 246.49861 179.27171 268.90756 L 179.27171 291.31653 L 179.27171 291.31653 Q 156.86275 268.90756 134.45378 268.90756 Q 89.63586 224.08965 112.04482 201.68068 Q 134.45378 179.27171 67.22689 179.27171 L 0.0 179.27171 L 0.0 156.86275 L 0.0 156.86275 L 0.0 134.45378 Q 0.0 89.63586 0.0 89.63586 Q 0.0 89.63586 0.0 22.408964 Q -22.408964 -22.408964 44.81793 0.0 z" svg:height="2.9131653mm" draw:style-name="style-1162" svg:viewBox="0.0 0.0 224.08965 291.31653" svg:width="2.2408965mm" svg:x="139.83194mm" svg:y="231.26051mm"/>
          <draw:path svg:d="M 291.31653 0.0 L 358.54343 0.0 L 336.13446 67.22689 Q 336.13446 134.45378 380.9524 134.45378 Q 403.36136 134.45378 403.36136 179.27171 Q 403.36136 224.08965 380.9524 224.08965 Q 358.54343 246.49861 358.54343 246.49861 L 358.54343 246.49861 L 336.13446 246.49861 Q 291.31653 246.49861 291.31653 291.31653 Q 291.31653 313.7255 201.68068 313.7255 L 112.04482 313.7255 L 112.04482 313.7255 L 89.63586 313.7255 L 89.63586 291.31653 Q 112.04482 268.90756 89.63586 246.49861 L 89.63586 224.08965 L 112.04482 224.08965 Q 134.45378 224.08965 134.45378 201.68068 Q 112.04482 156.86275 67.22689 134.45378 Q 22.408964 112.04482 22.408964 89.63586 L 0.0 67.22689 L 22.408964 67.22689 L 44.81793 67.22689 L 44.81793 89.63586 L 44.81793 112.04482 L 67.22689 112.04482 L 112.04482 112.04482 L 112.04482 89.63586 L 112.04482 89.63586 L 112.04482 67.22689 L 112.04482 44.81793 L 179.27171 22.408964 Q 246.49861 22.408964 291.31653 0.0 z" svg:height="3.137255mm" draw:style-name="style-1163" svg:viewBox="0.0 0.0 403.36136 313.7255" svg:width="4.0336137mm" svg:x="65.658264mm" svg:y="196.07845mm"/>
          <draw:path svg:d="M 1523.8096 112.04482 L 1523.8096 112.04482 L 1478.9917 112.04482 L 1434.1737 112.04482 L 1366.9468 134.45378 L 1299.72 156.86275 L 1299.72 156.86275 L 1322.1289 156.86275 L 1322.1289 156.86275 L 1322.1289 156.86275 L 1322.1289 179.27171 L 1322.1289 179.27171 L 1344.5378 179.27171 L 1344.5378 201.68068 L 1389.3558 201.68068 L 1434.1737 201.68068 L 1501.4006 224.08965 Q 1546.2185 246.49861 1546.2185 246.49861 L 1546.2185 246.49861 L 1187.6752 268.90756 Q 806.7227 291.31653 672.2689 313.7255 Q 537.8151 336.13446 515.4062 358.54343 L 470.58826 380.9524 L 448.1793 380.9524 L 425.77032 380.9524 L 425.77032 358.54343 L 425.77032 358.54343 L 403.36136 358.54343 L 403.36136 380.9524 L 380.9524 380.9524 L 358.54343 380.9524 L 336.13446 403.36136 L 313.7255 425.77032 L 313.7255 425.77032 L 313.7255 425.77032 L 268.90756 425.77032 L 224.08965 425.77032 L 179.27171 403.36136 L 134.45378 380.9524 L 134.45378 380.9524 L 134.45378 380.9524 L 134.45378 380.9524 L 134.45378 380.9524 L 156.86275 358.54343 Q 201.68068 336.13446 201.68068 336.13446 Q 201.68068 336.13446 179.27171 313.7255 Q 134.45378 291.31653 134.45378 246.49861 Q 134.45378 179.27171 89.63586 156.86275 L 44.81793 134.45378 L 89.63586 134.45378 L 134.45378 112.04482 L 112.04482 112.04482 L 89.63586 112.04482 L 67.22689 89.63586 L 22.408964 89.63586 L 22.408964 67.22689 L 22.408964 67.22689 L 0.0 67.22689 L 0.0 67.22689 L 112.04482 44.81793 Q 201.68068 22.408964 291.31653 22.408964 L 380.9524 22.408964 L 582.63306 0.0 Q 784.3138 -22.408964 1142.8572 44.81793 Q 1523.8096 112.04482 1523.8096 112.04482 z M 515.4062 22.408964 Q 515.4062 22.408964 537.8151 22.408964 Q 537.8151 22.408964 515.4062 22.408964 Q 515.4062 22.408964 515.4062 22.408964 z" svg:height="4.2577033mm" draw:style-name="style-1164" svg:viewBox="0.0 0.0 1546.2185 425.77032" svg:width="15.462186mm" svg:x="9.187675mm" svg:y="216.2465mm"/>
          <draw:path svg:d="M 403.36136 0.0 L 403.36136 0.0 L 403.36136 0.0 L 403.36136 22.408964 L 448.1793 112.04482 Q 492.99722 201.68068 492.99722 246.49861 Q 492.99722 313.7255 492.99722 313.7255 L 492.99722 313.7255 L 492.99722 313.7255 Q 470.58826 291.31653 380.9524 246.49861 Q 291.31653 201.68068 179.27171 201.68068 L 89.63586 201.68068 L 44.81793 201.68068 Q 22.408964 201.68068 0.0 201.68068 L 0.0 179.27171 L 22.408964 179.27171 L 44.81793 156.86275 L 67.22689 156.86275 L 89.63586 156.86275 L 112.04482 134.45378 L 134.45378 112.04482 L 156.86275 112.04482 L 179.27171 112.04482 L 201.68068 89.63586 Q 224.08965 67.22689 268.90756 67.22689 L 313.7255 67.22689 L 313.7255 67.22689 Q 336.13446 67.22689 336.13446 44.81793 L 336.13446 44.81793 L 358.54343 44.81793 Q 358.54343 22.408964 358.54343 22.408964 L 358.54343 22.408964 L 380.9524 22.408964 Q 403.36136 0.0 403.36136 0.0 z M 403.36136 134.45378 Q 403.36136 134.45378 425.77032 134.45378 Q 425.77032 156.86275 403.36136 156.86275 Q 403.36136 156.86275 403.36136 134.45378 z" svg:height="3.137255mm" draw:style-name="style-1165" svg:viewBox="0.0 0.0 492.99722 313.7255" svg:width="4.929972mm" svg:x="125.490204mm" svg:y="251.65266mm"/>
          <draw:path svg:d="M 44.81793 -3.6379788E-12 L 112.04482 22.408964 L 112.04482 22.408964 L 89.63586 22.408964 L 89.63586 22.408964 L 89.63586 22.408964 L 134.45378 44.81793 L 179.27171 44.81793 L 179.27171 22.408964 Q 179.27171 -3.6379788E-12 425.77032 22.408964 Q 672.2689 22.408964 672.2689 44.81793 L 672.2689 44.81793 L 672.2689 67.22689 L 672.2689 89.63586 L 672.2689 112.04482 L 672.2689 134.45378 L 672.2689 134.45378 L 672.2689 156.86275 L 672.2689 156.86275 L 672.2689 156.86275 L 694.6779 156.86275 L 694.6779 156.86275 L 717.08685 179.27171 L 739.49585 201.68068 L 784.3138 201.68068 Q 829.1317 224.08965 829.1317 246.49861 L 829.1317 268.90756 L 806.7227 268.90756 Q 784.3138 246.49861 672.2689 246.49861 L 560.2241 246.49861 L 537.8151 246.49861 Q 492.99722 268.90756 515.4062 291.31653 Q 515.4062 336.13446 537.8151 336.13446 L 537.8151 336.13446 L 537.8151 336.13446 L 537.8151 336.13446 L 537.8151 358.54343 L 537.8151 358.54343 L 560.2241 380.9524 Q 560.2241 403.36136 537.8151 403.36136 Q 515.4062 425.77032 492.99722 425.77032 L 492.99722 425.77032 L 492.99722 425.77032 Q 492.99722 425.77032 470.58826 380.9524 L 448.1793 358.54343 L 448.1793 358.54343 L 448.1793 336.13446 L 448.1793 336.13446 Q 448.1793 336.13446 448.1793 336.13446 Q 448.1793 313.7255 380.9524 246.49861 Q 336.13446 201.68068 201.68068 156.86275 L 67.22689 112.04482 L 67.22689 89.63586 L 44.81793 89.63586 L 44.81793 89.63586 L 44.81793 67.22689 L 44.81793 67.22689 L 44.81793 67.22689 L 22.408964 67.22689 L 22.408964 67.22689 L 22.408964 44.81793 Q 0.0 44.81793 0.0 22.408964 Q 0.0 -3.6379788E-12 44.81793 -3.6379788E-12 z" svg:height="4.2577033mm" draw:style-name="style-1166" svg:viewBox="0.0 0.0 829.1317 425.77032" svg:width="8.291317mm" svg:x="8.067227mm" svg:y="303.1933mm"/>
          <draw:path svg:d="M 22.408964 22.408964 L 22.408964 0.0 L 22.408964 0.0 L 44.81793 0.0 L 44.81793 22.408964 L 67.22689 44.81793 L 67.22689 44.81793 L 67.22689 67.22689 L 67.22689 67.22689 L 67.22689 67.22689 L 89.63586 89.63586 Q 89.63586 112.04482 134.45378 112.04482 Q 156.86275 89.63586 179.27171 89.63586 L 179.27171 89.63586 L 201.68068 89.63586 Q 201.68068 67.22689 201.68068 67.22689 L 201.68068 67.22689 L 224.08965 112.04482 Q 246.49861 156.86275 246.49861 156.86275 L 246.49861 156.86275 L 246.49861 224.08965 L 246.49861 291.31653 L 246.49861 291.31653 L 246.49861 291.31653 L 224.08965 336.13446 L 224.08965 358.54343 L 201.68068 515.4062 Q 201.68068 649.86 156.86275 649.86 Q 134.45378 649.86 134.45378 627.451 L 112.04482 627.451 L 112.04482 649.86 L 112.04482 649.86 L 112.04482 649.86 L 89.63586 649.86 L 89.63586 582.63306 Q 67.22689 515.4062 44.81793 380.9524 Q 22.408964 268.90756 44.81793 268.90756 Q 67.22689 246.49861 22.408964 224.08965 L -1.8189894E-12 179.27171 L -1.8189894E-12 179.27171 L 22.408964 179.27171 L 22.408964 179.27171 L 22.408964 201.68068 L 22.408964 201.68068 L 22.408964 201.68068 L 22.408964 156.86275 L 22.408964 134.45378 L 22.408964 134.45378 L 22.408964 112.04482 L 22.408964 112.04482 L 22.408964 112.04482 L 44.81793 112.04482 L 44.81793 112.04482 L 44.81793 89.63586 L 22.408964 89.63586 L 22.408964 67.22689 L 22.408964 22.408964 L 22.408964 22.408964 z" svg:height="6.4985995mm" draw:style-name="style-1167" svg:viewBox="0.0 0.0 246.49861 649.86" svg:width="2.464986mm" svg:x="86.27451mm" svg:y="156.63866mm"/>
          <draw:path svg:d="M -1.8189894E-12 89.63586 L -1.8189894E-12 0.0 L 22.408964 0.0 L 67.22689 0.0 L 89.63586 44.81793 Q 112.04482 112.04482 112.04482 156.86275 L 112.04482 201.68068 L 89.63586 201.68068 L 89.63586 224.08965 L 67.22689 224.08965 Q 44.81793 224.08965 22.408964 201.68068 L 22.408964 201.68068 L 22.408964 179.27171 L 22.408964 179.27171 L -1.8189894E-12 179.27171 L -1.8189894E-12 179.27171 L -1.8189894E-12 179.27171 Q 22.408964 156.86275 -1.8189894E-12 89.63586 z" svg:height="2.2408965mm" draw:style-name="style-1168" svg:viewBox="0.0 0.0 112.04482 224.08965" svg:width="1.1204482mm" svg:x="94.34174mm" svg:y="245.60225mm"/>
          <draw:path svg:d="M 515.4062 22.408964 L 515.4062 22.408964 L 582.63306 224.08965 Q 649.86 403.36136 672.2689 403.36136 Q 694.6779 403.36136 717.08685 492.99722 Q 739.49585 560.2241 739.49585 582.63306 Q 717.08685 627.451 627.451 672.2689 Q 560.2241 739.49585 492.99722 829.1317 Q 448.1793 896.3586 425.77032 918.7675 L 403.36136 918.7675 L 425.77032 963.58545 Q 448.1793 1030.8124 448.1793 1030.8124 L 425.77032 1030.8124 L 425.77032 1030.8124 L 425.77032 1030.8124 L 403.36136 1053.2213 L 380.9524 1075.6302 L 380.9524 1075.6302 L 380.9524 1075.6302 L 358.54343 1075.6302 L 336.13446 1075.6302 L 336.13446 1098.0393 Q 336.13446 1120.4482 380.9524 1120.4482 Q 403.36136 1120.4482 425.77032 1142.8572 L 448.1793 1142.8572 L 448.1793 1142.8572 Q 448.1793 1165.2661 470.58826 1165.2661 L 470.58826 1165.2661 L 470.58826 1165.2661 Q 470.58826 1165.2661 470.58826 1187.6752 L 492.99722 1187.6752 L 515.4062 1210.0841 Q 515.4062 1254.902 515.4062 1254.902 Q 515.4062 1277.311 492.99722 1299.72 L 492.99722 1299.72 L 470.58826 1299.72 Q 470.58826 1299.72 425.77032 1277.311 L 358.54343 1254.902 L 336.13446 1254.902 Q 313.7255 1254.902 313.7255 1232.493 Q 291.31653 1232.493 291.31653 1165.2661 L 291.31653 1120.4482 L 246.49861 1120.4482 L 224.08965 1120.4482 L 224.08965 1165.2661 Q 224.08965 1210.0841 201.68068 1210.0841 Q 179.27171 1210.0841 134.45378 1232.493 L 89.63586 1254.902 L 67.22689 1254.902 L 22.408964 1254.902 L 22.408964 1232.493 L 22.408964 1232.493 L 0.0 1232.493 L 0.0 1232.493 L 0.0 1210.0841 L 22.408964 1165.2661 L 22.408964 1165.2661 L 22.408964 1165.2661 L 44.81793 1142.8572 L 67.22689 1142.8572 L 67.22689 1120.4482 Q 67.22689 1098.0393 44.81793 1053.2213 L 44.81793 1008.4034 L 44.81793 851.54065 L 67.22689 717.08685 L 67.22689 672.2689 L 67.22689 649.86 L 89.63586 649.86 L 89.63586 627.451 L 89.63586 627.451 L 89.63586 627.451 L 89.63586 627.451 L 112.04482 627.451 L 112.04482 672.2689 Q 112.04482 694.6779 134.45378 694.6779 Q 156.86275 694.6779 156.86275 739.49585 L 156.86275 784.3138 L 179.27171 784.3138 L 201.68068 806.7227 L 201.68068 806.7227 L 224.08965 806.7227 L 224.08965 784.3138 L 246.49861 784.3138 L 246.49861 784.3138 L 246.49861 761.9048 L 246.49861 761.9048 L 246.49861 761.9048 L 268.90756 761.9048 L 268.90756 761.9048 L 268.90756 739.49585 L 246.49861 739.49585 L 246.49861 537.8151 L 246.49861 358.54343 L 246.49861 358.54343 Q 246.49861 336.13446 268.90756 291.31653 Q 291.31653 224.08965 313.7255 268.90756 Q 336.13446 268.90756 336.13446 268.90756 Q 358.54343 246.49861 380.9524 246.49861 L 425.77032 224.08965 L 425.77032 224.08965 L 425.77032 224.08965 L 403.36136 179.27171 Q 403.36136 156.86275 358.54343 179.27171 Q 313.7255 179.27171 313.7255 134.45378 L 313.7255 112.04482 L 313.7255 89.63586 L 313.7255 67.22689 L 336.13446 67.22689 Q 336.13446 44.81793 336.13446 44.81793 L 336.13446 44.81793 L 380.9524 22.408964 Q 403.36136 -1.8189894E-12 448.1793 -1.8189894E-12 Q 492.99722 -1.8189894E-12 515.4062 22.408964 z" svg:height="12.997199mm" draw:style-name="style-1169" svg:viewBox="0.0 0.0 739.49585 1299.72" svg:width="7.3949585mm" svg:x="71.4846mm" svg:y="151.4846mm"/>
          <draw:path svg:d="M 313.7255 67.22689 L 313.7255 89.63586 L 313.7255 268.90756 L 313.7255 425.77032 L 291.31653 492.99722 Q 268.90756 560.2241 246.49861 560.2241 L 201.68068 582.63306 L 201.68068 582.63306 L 201.68068 582.63306 L 179.27171 582.63306 Q 156.86275 582.63306 156.86275 605.04205 L 134.45378 605.04205 L 134.45378 605.04205 Q 112.04482 605.04205 112.04482 627.451 L 112.04482 627.451 L 67.22689 627.451 Q 44.81793 627.451 44.81793 605.04205 Q 22.408964 582.63306 22.408964 380.9524 L 0.0 179.27171 L 0.0 156.86275 Q 22.408964 134.45378 22.408964 89.63586 L 22.408964 67.22689 L 44.81793 44.81793 Q 44.81793 22.408964 156.86275 0.0 Q 291.31653 0.0 291.31653 22.408964 Q 291.31653 44.81793 313.7255 67.22689 z" svg:height="6.27451mm" draw:style-name="style-1170" svg:viewBox="0.0 0.0 313.7255 627.451" svg:width="3.137255mm" svg:x="126.61065mm" svg:y="245.15407mm"/>
          <draw:path svg:d="M 336.13446 3.6379788E-12 L 336.13446 3.6379788E-12 L 560.2241 67.22689 Q 784.3138 134.45378 784.3138 156.86275 L 806.7227 156.86275 L 806.7227 156.86275 L 806.7227 179.27171 L 806.7227 179.27171 L 829.1317 179.27171 L 829.1317 179.27171 L 829.1317 179.27171 L 829.1317 201.68068 L 851.54065 201.68068 L 851.54065 201.68068 L 851.54065 224.08965 L 941.1765 246.49861 Q 1030.8124 268.90756 1030.8124 313.7255 Q 1030.8124 336.13446 1030.8124 358.54343 L 1030.8124 358.54343 L 985.99445 358.54343 Q 963.58545 358.54343 896.3586 336.13446 Q 851.54065 313.7255 851.54065 336.13446 Q 851.54065 358.54343 806.7227 358.54343 L 784.3138 380.9524 L 784.3138 403.36136 L 761.9048 425.77032 L 761.9048 448.1793 L 761.9048 470.58826 L 784.3138 470.58826 L 806.7227 492.99722 L 896.3586 537.8151 Q 985.99445 582.63306 1008.4034 582.63306 L 1030.8124 582.63306 L 1075.6302 605.04205 L 1098.0393 605.04205 L 1098.0393 605.04205 L 1098.0393 627.451 L 1098.0393 627.451 L 1120.4482 627.451 L 1120.4482 649.86 L 1120.4482 672.2689 L 1075.6302 672.2689 L 1053.2213 672.2689 L 985.99445 694.6779 L 941.1765 717.08685 L 941.1765 717.08685 L 941.1765 717.08685 L 918.7675 717.08685 L 918.7675 739.49585 L 896.3586 739.49585 Q 873.94965 717.08685 806.7227 717.08685 Q 739.49585 717.08685 403.36136 560.2241 L 44.81793 425.77032 L 44.81793 403.36136 L 44.81793 380.9524 L 22.408964 380.9524 L 0.0 358.54343 L 22.408964 358.54343 Q 44.81793 358.54343 44.81793 291.31653 Q 67.22689 224.08965 44.81793 224.08965 L 22.408964 201.68068 L 89.63586 201.68068 L 179.27171 201.68068 L 179.27171 179.27171 Q 179.27171 156.86275 134.45378 134.45378 Q 112.04482 134.45378 112.04482 112.04482 Q 112.04482 89.63586 179.27171 67.22689 L 268.90756 44.81793 L 268.90756 44.81793 L 268.90756 44.81793 L 291.31653 44.81793 L 291.31653 44.81793 L 313.7255 44.81793 L 313.7255 44.81793 L 313.7255 44.81793 L 313.7255 44.81793 L 336.13446 44.81793 L 336.13446 44.81793 L 336.13446 67.22689 L 358.54343 67.22689 L 358.54343 44.81793 L 358.54343 22.408964 L 336.13446 22.408964 L 336.13446 3.6379788E-12 L 336.13446 3.6379788E-12 z" svg:height="7.3949585mm" draw:style-name="style-1171" svg:viewBox="0.0 0.0 1120.4482 739.49585" svg:width="11.204482mm" svg:x="121.90477mm" svg:y="294.4538mm"/>
          <draw:path svg:d="M 89.63586 44.81793 L 112.04482 -1.8189894E-12 L 134.45378 22.408964 Q 134.45378 44.81793 156.86275 22.408964 Q 179.27171 -1.8189894E-12 179.27171 -1.8189894E-12 L 179.27171 -1.8189894E-12 L 179.27171 179.27171 L 179.27171 380.9524 L 201.68068 380.9524 L 201.68068 403.36136 L 201.68068 403.36136 L 179.27171 403.36136 L 179.27171 403.36136 L 179.27171 403.36136 L 179.27171 425.77032 L 179.27171 425.77032 L 156.86275 425.77032 L 156.86275 448.1793 L 134.45378 448.1793 L 134.45378 448.1793 L 112.04482 425.77032 L 89.63586 425.77032 L 89.63586 380.9524 Q 89.63586 336.13446 67.22689 336.13446 Q 44.81793 336.13446 44.81793 313.7255 L 44.81793 268.90756 L 22.408964 268.90756 L 22.408964 268.90756 L 22.408964 268.90756 Q -9.094947E-13 268.90756 -9.094947E-13 179.27171 Q -9.094947E-13 112.04482 22.408964 89.63586 L 44.81793 89.63586 L 44.81793 89.63586 Q 44.81793 89.63586 89.63586 44.81793 z" svg:height="4.481793mm" draw:style-name="style-1172" svg:viewBox="0.0 0.0 201.68068 448.1793" svg:width="2.0168068mm" svg:x="72.15687mm" svg:y="155.07004mm"/>
          <draw:path svg:d="M 0.0 246.49861 L 0.0 0.0 L 112.04482 44.81793 Q 224.08965 89.63586 224.08965 89.63586 L 246.49861 89.63586 L 246.49861 89.63586 Q 246.49861 89.63586 268.90756 89.63586 L 291.31653 67.22689 L 336.13446 67.22689 Q 380.9524 89.63586 358.54343 112.04482 Q 313.7255 134.45378 336.13446 134.45378 L 336.13446 134.45378 L 336.13446 156.86275 L 358.54343 156.86275 L 403.36136 179.27171 Q 448.1793 201.68068 425.77032 224.08965 Q 425.77032 246.49861 470.58826 268.90756 Q 537.8151 313.7255 537.8151 336.13446 Q 537.8151 358.54343 492.99722 358.54343 L 425.77032 358.54343 L 425.77032 380.9524 L 448.1793 380.9524 L 448.1793 380.9524 L 448.1793 403.36136 L 470.58826 403.36136 L 492.99722 403.36136 L 492.99722 403.36136 L 492.99722 403.36136 L 492.99722 425.77032 L 515.4062 425.77032 L 515.4062 425.77032 Q 515.4062 448.1793 537.8151 448.1793 L 537.8151 448.1793 L 627.451 492.99722 Q 694.6779 537.8151 672.2689 560.2241 Q 649.86 582.63306 649.86 582.63306 L 649.86 582.63306 L 627.451 582.63306 Q 605.04205 582.63306 582.63306 560.2241 L 582.63306 560.2241 L 582.63306 537.8151 Q 582.63306 537.8151 560.2241 537.8151 L 560.2241 537.8151 L 537.8151 537.8151 Q 492.99722 537.8151 470.58826 492.99722 Q 448.1793 470.58826 358.54343 425.77032 L 268.90756 358.54343 L 268.90756 358.54343 L 268.90756 358.54343 L 246.49861 358.54343 L 246.49861 358.54343 L 246.49861 336.13446 L 224.08965 336.13446 L 224.08965 336.13446 L 224.08965 313.7255 L 224.08965 313.7255 L 224.08965 313.7255 L 201.68068 313.7255 L 201.68068 313.7255 L 201.68068 291.31653 L 179.27171 291.31653 L 179.27171 291.31653 L 179.27171 268.90756 L 179.27171 268.90756 L 179.27171 268.90756 L 156.86275 268.90756 L 156.86275 268.90756 L 156.86275 246.49861 L 134.45378 246.49861 L 134.45378 268.90756 L 134.45378 291.31653 L 156.86275 291.31653 L 156.86275 313.7255 L 156.86275 313.7255 L 179.27171 313.7255 L 179.27171 358.54343 L 179.27171 380.9524 L 201.68068 380.9524 L 224.08965 380.9524 L 224.08965 403.36136 L 224.08965 425.77032 L 268.90756 448.1793 Q 313.7255 470.58826 336.13446 470.58826 L 336.13446 492.99722 L 336.13446 492.99722 L 358.54343 492.99722 L 358.54343 515.4062 L 358.54343 537.8151 L 380.9524 537.8151 L 380.9524 537.8151 L 380.9524 560.2241 L 403.36136 560.2241 L 403.36136 560.2241 L 403.36136 582.63306 L 403.36136 582.63306 L 403.36136 582.63306 L 425.77032 605.04205 L 425.77032 627.451 L 448.1793 627.451 L 470.58826 627.451 L 470.58826 649.86 L 470.58826 672.2689 L 448.1793 672.2689 L 425.77032 672.2689 L 380.9524 649.86 L 336.13446 627.451 L 336.13446 627.451 L 313.7255 627.451 L 313.7255 627.451 L 313.7255 627.451 L 291.31653 605.04205 Q 268.90756 582.63306 179.27171 560.2241 L 112.04482 515.4062 L 112.04482 515.4062 Q 112.04482 492.99722 89.63586 492.99722 L 67.22689 492.99722 L 44.81793 492.99722 L 44.81793 492.99722 L 22.408964 492.99722 Q 0.0 492.99722 0.0 246.49861 z" svg:height="6.722689mm" draw:style-name="style-1173" svg:viewBox="0.0 0.0 672.2689 672.2689" svg:width="6.722689mm" svg:x="2.6890757mm" svg:y="265.77032mm"/>
          <draw:path svg:d="M 291.31653 44.81793 L 291.31653 67.22689 L 268.90756 89.63586 Q 246.49861 134.45378 313.7255 179.27171 Q 380.9524 201.68068 380.9524 224.08965 Q 380.9524 268.90756 425.77032 268.90756 Q 448.1793 268.90756 448.1793 246.49861 L 448.1793 246.49861 L 470.58826 268.90756 Q 492.99722 268.90756 515.4062 268.90756 L 537.8151 268.90756 L 537.8151 268.90756 L 537.8151 291.31653 L 537.8151 313.7255 L 537.8151 313.7255 L 470.58826 313.7255 Q 403.36136 313.7255 403.36136 358.54343 L 380.9524 380.9524 L 403.36136 380.9524 L 403.36136 403.36136 L 403.36136 403.36136 L 380.9524 403.36136 L 380.9524 425.77032 L 380.9524 448.1793 L 403.36136 448.1793 L 403.36136 448.1793 L 425.77032 470.58826 Q 448.1793 492.99722 470.58826 492.99722 L 492.99722 492.99722 L 492.99722 515.4062 L 492.99722 537.8151 L 492.99722 537.8151 Q 470.58826 537.8151 470.58826 582.63306 Q 425.77032 605.04205 380.9524 582.63306 L 336.13446 582.63306 L 336.13446 582.63306 Q 313.7255 582.63306 291.31653 537.8151 Q 291.31653 515.4062 313.7255 492.99722 Q 336.13446 492.99722 313.7255 448.1793 Q 268.90756 403.36136 179.27171 403.36136 L 89.63586 403.36136 L 89.63586 380.9524 L 67.22689 380.9524 L 67.22689 380.9524 L 67.22689 358.54343 L 67.22689 358.54343 L 67.22689 358.54343 L 44.81793 358.54343 L 44.81793 358.54343 L 44.81793 336.13446 L 22.408964 336.13446 L 22.408964 336.13446 L 22.408964 313.7255 L 22.408964 313.7255 L 22.408964 313.7255 L 0.0 313.7255 L 0.0 313.7255 L 0.0 291.31653 L 22.408964 291.31653 L 22.408964 291.31653 L 22.408964 268.90756 L 67.22689 268.90756 L 89.63586 268.90756 L 89.63586 268.90756 L 89.63586 268.90756 L 112.04482 291.31653 L 112.04482 291.31653 L 112.04482 291.31653 Q 112.04482 291.31653 134.45378 291.31653 L 134.45378 313.7255 L 134.45378 313.7255 Q 156.86275 313.7255 156.86275 313.7255 Q 156.86275 313.7255 179.27171 291.31653 L 201.68068 268.90756 L 224.08965 268.90756 L 246.49861 268.90756 L 246.49861 268.90756 L 268.90756 268.90756 L 268.90756 268.90756 L 291.31653 268.90756 L 291.31653 246.49861 L 291.31653 224.08965 L 268.90756 224.08965 L 268.90756 224.08965 L 268.90756 201.68068 L 246.49861 201.68068 L 246.49861 201.68068 Q 246.49861 179.27171 201.68068 179.27171 L 179.27171 179.27171 L 179.27171 134.45378 L 179.27171 112.04482 L 201.68068 89.63586 Q 201.68068 44.81793 156.86275 22.408964 Q 112.04482 0.0 179.27171 0.0 Q 246.49861 0.0 268.90756 22.408964 Q 291.31653 22.408964 291.31653 44.81793 z" svg:height="5.8263307mm" draw:style-name="style-1174" svg:viewBox="0.0 0.0 537.8151 582.63306" svg:width="5.3781514mm" svg:x="107.33894mm" svg:y="236.63867mm"/>
          <draw:path svg:d="M 179.27171 201.68068 L 179.27171 201.68068 L 179.27171 201.68068 Q 179.27171 201.68068 156.86275 201.68068 L 156.86275 224.08965 L 156.86275 224.08965 Q 134.45378 224.08965 112.04482 246.49861 Q 67.22689 246.49861 67.22689 224.08965 L 44.81793 201.68068 L 44.81793 201.68068 L 44.81793 201.68068 L 44.81793 179.27171 L 44.81793 179.27171 L 22.408964 156.86275 L 22.408964 134.45378 L 0.0 134.45378 L 0.0 134.45378 L 0.0 156.86275 L 0.0 156.86275 L 0.0 156.86275 Q 0.0 156.86275 0.0 112.04482 L 0.0 67.22689 L 0.0 22.408964 Q 22.408964 0.0 89.63586 0.0 Q 134.45378 0.0 134.45378 44.81793 Q 134.45378 112.04482 156.86275 89.63586 Q 179.27171 89.63586 179.27171 134.45378 Q 179.27171 179.27171 179.27171 201.68068 z" svg:height="2.464986mm" draw:style-name="style-1175" svg:viewBox="0.0 0.0 179.27171 246.49861" svg:width="1.7927172mm" svg:x="86.498604mm" svg:y="155.29413mm"/>
          <draw:path svg:d="M 134.45378 44.81793 L 246.49861 0.0 L 246.49861 0.0 L 246.49861 0.0 L 224.08965 22.408964 L 201.68068 44.81793 L 201.68068 44.81793 L 201.68068 44.81793 L 179.27171 44.81793 L 179.27171 44.81793 L 179.27171 67.22689 L 201.68068 67.22689 L 201.68068 89.63586 L 201.68068 112.04482 L 224.08965 112.04482 Q 246.49861 112.04482 246.49861 134.45378 Q 246.49861 156.86275 313.7255 156.86275 Q 380.9524 134.45378 403.36136 156.86275 Q 425.77032 179.27171 403.36136 179.27171 Q 380.9524 179.27171 380.9524 201.68068 L 358.54343 201.68068 L 291.31653 246.49861 Q 224.08965 313.7255 179.27171 313.7255 L 134.45378 313.7255 L 67.22689 313.7255 L 22.408964 313.7255 L 22.408964 291.31653 L 22.408964 268.90756 L 44.81793 268.90756 L 67.22689 268.90756 L 67.22689 246.49861 L 67.22689 246.49861 L 89.63586 246.49861 L 89.63586 224.08965 L 89.63586 224.08965 L 112.04482 224.08965 L 112.04482 179.27171 L 112.04482 156.86275 L 89.63586 156.86275 L 89.63586 134.45378 L 67.22689 134.45378 L 44.81793 134.45378 L 22.408964 112.04482 L 0.0 112.04482 L 0.0 89.63586 Q 22.408964 89.63586 22.408964 89.63586 Q 22.408964 89.63586 134.45378 44.81793 z" svg:height="3.137255mm" draw:style-name="style-1176" svg:viewBox="0.0 0.0 403.36136 313.7255" svg:width="4.0336137mm" svg:x="31.14846mm" svg:y="224.08965mm"/>
          <draw:path svg:d="M 134.45378 22.408964 L 179.27171 0.0 L 268.90756 22.408964 Q 336.13446 44.81793 336.13446 44.81793 L 358.54343 44.81793 L 358.54343 67.22689 L 358.54343 89.63586 L 336.13446 89.63586 L 336.13446 89.63586 L 313.7255 89.63586 L 313.7255 89.63586 L 179.27171 89.63586 L 44.81793 89.63586 L 22.408964 89.63586 Q 0.0 89.63586 0.0 89.63586 L 0.0 89.63586 L 0.0 89.63586 Q 0.0 89.63586 44.81793 67.22689 Q 112.04482 44.81793 134.45378 22.408964 z" svg:height="0.8963586mm" draw:style-name="style-1177" svg:viewBox="0.0 0.0 358.54343 89.63586" svg:width="3.5854344mm" svg:x="108.45939mm" svg:y="258.15128mm"/>
          <draw:path svg:d="M 694.6779 112.04482 L 694.6779 112.04482 L 694.6779 112.04482 Q 694.6779 112.04482 672.2689 134.45378 L 649.86 134.45378 L 627.451 134.45378 Q 605.04205 134.45378 492.99722 89.63586 Q 380.9524 89.63586 336.13446 134.45378 L 268.90756 201.68068 L 268.90756 201.68068 Q 246.49861 201.68068 246.49861 224.08965 L 246.49861 224.08965 L 201.68068 224.08965 Q 156.86275 224.08965 179.27171 179.27171 Q 201.68068 134.45378 156.86275 156.86275 L 112.04482 179.27171 L 112.04482 201.68068 L 112.04482 201.68068 L 89.63586 201.68068 L 89.63586 224.08965 L 89.63586 224.08965 L 67.22689 224.08965 L 67.22689 224.08965 L 67.22689 224.08965 L 67.22689 246.49861 L 67.22689 246.49861 L 44.81793 268.90756 L 44.81793 313.7255 L 22.408964 313.7255 L 22.408964 313.7255 L 22.408964 268.90756 L 22.408964 246.49861 L -1.8189894E-12 246.49861 L -1.8189894E-12 224.08965 L -1.8189894E-12 224.08965 L 22.408964 224.08965 L 22.408964 201.68068 L 22.408964 179.27171 L 44.81793 179.27171 L 67.22689 179.27171 L 67.22689 156.86275 L 67.22689 156.86275 L 89.63586 156.86275 L 89.63586 134.45378 L 89.63586 134.45378 L 112.04482 134.45378 L 112.04482 134.45378 Q 112.04482 134.45378 201.68068 67.22689 L 291.31653 22.408964 L 291.31653 22.408964 Q 313.7255 0.0 313.7255 0.0 L 313.7255 0.0 L 403.36136 0.0 Q 492.99722 0.0 605.04205 44.81793 Q 694.6779 89.63586 694.6779 112.04482 z" svg:height="3.137255mm" draw:style-name="style-1178" svg:viewBox="0.0 0.0 694.6779 313.7255" svg:width="6.946779mm" svg:x="91.652664mm" svg:y="180.61626mm"/>
          <draw:path svg:d="M 0.0 22.408964 L 0.0 0.0 L 179.27171 89.63586 Q 358.54343 179.27171 403.36136 179.27171 L 470.58826 179.27171 L 470.58826 179.27171 Q 492.99722 179.27171 492.99722 224.08965 L 492.99722 268.90756 L 470.58826 313.7255 L 448.1793 336.13446 L 448.1793 358.54343 L 448.1793 358.54343 L 403.36136 358.54343 Q 380.9524 358.54343 313.7255 358.54343 L 246.49861 358.54343 L 224.08965 358.54343 Q 201.68068 358.54343 179.27171 313.7255 L 179.27171 291.31653 L 201.68068 291.31653 L 224.08965 268.90756 L 224.08965 268.90756 L 224.08965 268.90756 L 201.68068 268.90756 L 201.68068 268.90756 L 201.68068 246.49861 L 179.27171 246.49861 L 179.27171 246.49861 L 179.27171 224.08965 L 179.27171 224.08965 L 179.27171 224.08965 L 156.86275 224.08965 L 156.86275 224.08965 L 156.86275 201.68068 L 134.45378 201.68068 L 134.45378 201.68068 L 134.45378 179.27171 L 112.04482 179.27171 Q 89.63586 179.27171 44.81793 112.04482 L 22.408964 67.22689 L 22.408964 44.81793 Q 0.0 44.81793 0.0 22.408964 z" svg:height="3.5854344mm" draw:style-name="style-1179" svg:viewBox="0.0 0.0 492.99722 358.54343" svg:width="4.929972mm" svg:x="22.857143mm" svg:y="266.6667mm"/>
          <draw:path svg:d="M 179.27171 89.63586 L 179.27171 112.04482 L 112.04482 112.04482 Q 22.408964 89.63586 22.408964 89.63586 Q 22.408964 89.63586 22.408964 67.22689 L -1.8189894E-12 44.81793 L -1.8189894E-12 44.81793 L -1.8189894E-12 22.408964 L 67.22689 0.0 Q 156.86275 -22.408964 156.86275 0.0 Q 156.86275 44.81793 179.27171 89.63586 z" svg:height="1.1204482mm" draw:style-name="style-1180" svg:viewBox="0.0 0.0 179.27171 112.04482" svg:width="1.7927172mm" svg:x="97.030815mm" svg:y="211.54062mm"/>
          <draw:path svg:d="M -9.094947E-13 22.408964 L -9.094947E-13 3.6379788E-12 L 22.408964 3.6379788E-12 Q 44.81793 3.6379788E-12 44.81793 22.408964 L 67.22689 22.408964 L 67.22689 22.408964 L 67.22689 44.81793 L 112.04482 44.81793 Q 179.27171 89.63586 201.68068 89.63586 L 246.49861 89.63586 L 246.49861 89.63586 L 246.49861 89.63586 L 380.9524 179.27171 Q 492.99722 224.08965 515.4062 246.49861 L 515.4062 246.49861 L 515.4062 246.49861 L 515.4062 268.90756 L 515.4062 268.90756 L 515.4062 268.90756 L 537.8151 268.90756 L 537.8151 268.90756 L 537.8151 291.31653 L 560.2241 291.31653 L 560.2241 313.7255 L 560.2241 336.13446 L 582.63306 336.13446 L 582.63306 358.54343 L 582.63306 358.54343 L 605.04205 358.54343 L 605.04205 358.54343 L 605.04205 358.54343 L 605.04205 380.9524 L 605.04205 380.9524 L 627.451 380.9524 L 627.451 403.36136 L 694.6779 425.77032 Q 739.49585 448.1793 739.49585 470.58826 Q 761.9048 492.99722 784.3138 515.4062 L 784.3138 515.4062 L 784.3138 537.8151 L 784.3138 560.2241 L 784.3138 582.63306 Q 761.9048 605.04205 739.49585 605.04205 Q 694.6779 605.04205 739.49585 649.86 Q 761.9048 717.08685 829.1317 717.08685 Q 918.7675 739.49585 918.7675 739.49585 L 918.7675 761.9048 L 829.1317 761.9048 L 761.9048 761.9048 L 717.08685 761.9048 Q 672.2689 761.9048 672.2689 806.7227 Q 649.86 829.1317 649.86 873.94965 L 649.86 918.7675 L 627.451 941.1765 L 605.04205 963.58545 L 605.04205 963.58545 L 605.04205 963.58545 L 605.04205 941.1765 L 605.04205 918.7675 L 582.63306 918.7675 L 582.63306 896.3586 L 582.63306 896.3586 L 605.04205 896.3586 L 605.04205 873.94965 L 605.04205 851.54065 L 582.63306 806.7227 Q 560.2241 739.49585 537.8151 717.08685 L 515.4062 717.08685 L 515.4062 694.6779 L 515.4062 672.2689 L 537.8151 672.2689 Q 560.2241 672.2689 515.4062 627.451 L 492.99722 582.63306 L 470.58826 582.63306 L 448.1793 582.63306 L 425.77032 560.2241 L 403.36136 537.8151 L 403.36136 537.8151 L 380.9524 537.8151 L 380.9524 537.8151 L 380.9524 537.8151 L 380.9524 515.4062 L 380.9524 515.4062 L 380.9524 515.4062 L 380.9524 492.99722 L 403.36136 492.99722 L 425.77032 492.99722 L 425.77032 515.4062 L 425.77032 515.4062 L 448.1793 515.4062 L 448.1793 537.8151 L 470.58826 537.8151 Q 492.99722 537.8151 515.4062 560.2241 L 560.2241 582.63306 L 605.04205 582.63306 L 627.451 582.63306 L 627.451 537.8151 L 605.04205 470.58826 L 605.04205 470.58826 L 605.04205 448.1793 L 605.04205 448.1793 L 605.04205 448.1793 L 582.63306 403.36136 L 560.2241 380.9524 L 560.2241 380.9524 L 560.2241 358.54343 L 560.2241 358.54343 L 560.2241 358.54343 L 537.8151 358.54343 Q 537.8151 358.54343 470.58826 291.31653 L 380.9524 224.08965 L 380.9524 224.08965 Q 380.9524 201.68068 358.54343 201.68068 L 358.54343 201.68068 L 336.13446 201.68068 Q 336.13446 179.27171 268.90756 156.86275 L 201.68068 134.45378 L 201.68068 134.45378 L 179.27171 134.45378 L 179.27171 134.45378 Q 179.27171 134.45378 156.86275 112.04482 L 134.45378 89.63586 L 112.04482 89.63586 L 67.22689 89.63586 L 67.22689 89.63586 Q 67.22689 67.22689 44.81793 67.22689 L 44.81793 67.22689 L 44.81793 67.22689 Q 44.81793 44.81793 22.408964 44.81793 Q -9.094947E-13 44.81793 -9.094947E-13 22.408964 z" svg:height="9.635855mm" draw:style-name="style-1181" svg:viewBox="0.0 0.0 918.7675 963.58545" svg:width="9.187675mm" svg:x="47.731094mm" svg:y="270.2521mm"/>
          <draw:path svg:d="M 672.2689 0.0 L 784.3138 0.0 L 1098.0393 0.0 Q 1411.7648 44.81793 1568.6276 89.63586 Q 1725.4902 134.45378 1747.8993 134.45378 L 1747.8993 134.45378 L 1747.8993 134.45378 Q 1747.8993 134.45378 1747.8993 156.86275 L 1770.3082 156.86275 L 1815.1261 179.27171 Q 1859.9441 224.08965 1815.1261 224.08965 L 1770.3082 224.08965 L 1703.0813 224.08965 L 1658.2634 224.08965 L 1613.4454 224.08965 Q 1568.6276 224.08965 1501.4006 201.68068 L 1434.1737 201.68068 L 1434.1737 201.68068 Q 1434.1737 179.27171 1411.7648 179.27171 L 1389.3558 179.27171 L 1344.5378 179.27171 Q 1277.311 179.27171 1254.902 179.27171 Q 1254.902 156.86275 672.2689 134.45378 L 112.04482 134.45378 L 89.63586 134.45378 L 44.81793 134.45378 L 22.408964 112.04482 L 0.0 89.63586 L 134.45378 89.63586 L 246.49861 89.63586 L 268.90756 67.22689 L 291.31653 44.81793 L 291.31653 44.81793 Q 313.7255 44.81793 313.7255 44.81793 L 313.7255 44.81793 L 403.36136 44.81793 Q 515.4062 44.81793 537.8151 22.408964 L 582.63306 0.0 L 672.2689 0.0 z" svg:height="2.2408965mm" draw:style-name="style-1182" svg:viewBox="0.0 0.0 1815.1261 224.08965" svg:width="18.15126mm" svg:x="17.030813mm" svg:y="220.50421mm"/>
          <draw:path svg:d="M 89.63586 22.408964 L 89.63586 -3.6379788E-12 L 112.04482 -3.6379788E-12 L 156.86275 22.408964 L 179.27171 22.408964 L 201.68068 22.408964 L 224.08965 44.81793 L 246.49861 44.81793 L 246.49861 67.22689 L 246.49861 89.63586 L 291.31653 134.45378 Q 291.31653 179.27171 291.31653 201.68068 L 291.31653 224.08965 L 291.31653 246.49861 Q 291.31653 268.90756 268.90756 268.90756 Q 246.49861 268.90756 246.49861 336.13446 Q 268.90756 380.9524 291.31653 403.36136 Q 313.7255 403.36136 336.13446 448.1793 Q 380.9524 515.4062 403.36136 515.4062 L 425.77032 515.4062 L 425.77032 492.99722 L 425.77032 470.58826 L 425.77032 492.99722 Q 448.1793 515.4062 470.58826 515.4062 Q 492.99722 515.4062 537.8151 515.4062 L 582.63306 515.4062 L 605.04205 515.4062 L 627.451 515.4062 L 627.451 515.4062 L 627.451 537.8151 L 627.451 560.2241 L 627.451 582.63306 L 605.04205 582.63306 L 582.63306 582.63306 L 582.63306 560.2241 L 582.63306 537.8151 L 560.2241 537.8151 L 537.8151 537.8151 L 537.8151 560.2241 L 515.4062 582.63306 L 515.4062 605.04205 L 515.4062 627.451 L 492.99722 627.451 Q 470.58826 605.04205 380.9524 605.04205 Q 313.7255 560.2241 291.31653 537.8151 Q 246.49861 515.4062 224.08965 515.4062 Q 201.68068 515.4062 112.04482 515.4062 L 44.81793 515.4062 L 44.81793 492.99722 L 22.408964 492.99722 L 22.408964 448.1793 L 22.408964 403.36136 L 1.8189894E-12 336.13446 L 1.8189894E-12 291.31653 L 1.8189894E-12 268.90756 Q 22.408964 246.49861 67.22689 246.49861 Q 134.45378 224.08965 112.04482 156.86275 L 112.04482 67.22689 L 89.63586 22.408964 z" svg:height="6.27451mm" draw:style-name="style-1183" svg:viewBox="0.0 0.0 627.451 627.451" svg:width="6.27451mm" svg:x="140.05603mm" svg:y="166.05043mm"/>
          <draw:path svg:d="M 313.7255 44.81793 L 313.7255 67.22689 L 313.7255 67.22689 Q 313.7255 67.22689 156.86275 67.22689 Q 1.8189894E-12 89.63586 1.8189894E-12 67.22689 Q 1.8189894E-12 44.81793 67.22689 0.0 Q 134.45378 -22.408964 224.08965 0.0 Q 313.7255 44.81793 313.7255 44.81793 z" svg:height="0.6722689mm" draw:style-name="style-1184" svg:viewBox="0.0 0.0 313.7255 67.22689" svg:width="3.137255mm" svg:x="107.11485mm" svg:y="92.100845mm"/>
          <draw:path svg:d="M 22.408964 22.408964 L 44.81793 0.0 L 179.27171 0.0 Q 313.7255 0.0 492.99722 44.81793 Q 672.2689 89.63586 694.6779 112.04482 Q 717.08685 134.45378 694.6779 156.86275 Q 694.6779 179.27171 896.3586 291.31653 Q 1075.6302 403.36136 1098.0393 403.36136 L 1098.0393 425.77032 L 1075.6302 448.1793 Q 1075.6302 448.1793 1098.0393 470.58826 L 1120.4482 492.99722 L 1142.8572 492.99722 L 1165.2661 492.99722 L 1165.2661 515.4062 L 1165.2661 515.4062 L 1187.6752 515.4062 L 1187.6752 537.8151 L 1187.6752 537.8151 L 1210.0841 537.8151 L 1210.0841 537.8151 L 1210.0841 537.8151 L 1210.0841 560.2241 L 1210.0841 560.2241 L 1210.0841 582.63306 L 1210.0841 605.04205 L 1210.0841 605.04205 L 1210.0841 582.63306 L 1165.2661 582.63306 L 1142.8572 582.63306 L 1120.4482 605.04205 L 1120.4482 605.04205 L 1075.6302 605.04205 L 1030.8124 582.63306 L 941.1765 582.63306 Q 851.54065 582.63306 649.86 425.77032 Q 448.1793 291.31653 268.90756 246.49861 L 67.22689 179.27171 L 44.81793 179.27171 L 44.81793 179.27171 L 44.81793 179.27171 L 44.81793 179.27171 L 22.408964 179.27171 L 22.408964 179.27171 L 22.408964 179.27171 L 0.0 156.86275 L 0.0 156.86275 Q 0.0 134.45378 0.0 112.04482 L 0.0 89.63586 L 0.0 44.81793 Q 0.0 22.408964 22.408964 22.408964 z" svg:height="6.0504203mm" draw:style-name="style-1185" svg:viewBox="0.0 0.0 1210.0841 605.04205" svg:width="12.100841mm" svg:x="115.182076mm" svg:y="301.62466mm"/>
          <draw:path svg:d="M 873.94965 22.408964 L 1232.493 0.0 L 1254.902 0.0 Q 1277.311 0.0 1277.311 22.408964 L 1299.72 22.408964 L 1366.9468 44.81793 Q 1434.1737 44.81793 1501.4006 67.22689 L 1546.2185 89.63586 L 1591.0365 89.63586 L 1613.4454 89.63586 L 1613.4454 112.04482 L 1635.8544 112.04482 L 1635.8544 112.04482 L 1635.8544 134.45378 L 1546.2185 134.45378 L 1434.1737 134.45378 L 1344.5378 134.45378 L 1254.902 134.45378 L 1187.6752 134.45378 L 1142.8572 134.45378 L 1098.0393 156.86275 L 1053.2213 179.27171 L 1053.2213 179.27171 L 1053.2213 179.27171 L 1008.4034 201.68068 Q 985.99445 224.08965 873.94965 224.08965 L 784.3138 224.08965 L 784.3138 224.08965 Q 784.3138 224.08965 694.6779 224.08965 L 605.04205 224.08965 L 403.36136 224.08965 L 201.68068 224.08965 L 156.86275 201.68068 L 89.63586 179.27171 L 44.81793 179.27171 L 0.0 179.27171 L 0.0 179.27171 L 0.0 179.27171 L 22.408964 156.86275 L 44.81793 134.45378 L 67.22689 134.45378 L 89.63586 134.45378 L 89.63586 112.04482 L 112.04482 112.04482 L 112.04482 112.04482 L 112.04482 134.45378 L 134.45378 134.45378 L 156.86275 134.45378 L 201.68068 112.04482 Q 224.08965 89.63586 358.54343 67.22689 Q 492.99722 44.81793 873.94965 22.408964 z" svg:height="2.2408965mm" draw:style-name="style-1186" svg:viewBox="0.0 0.0 1635.8544 224.08965" svg:width="16.358543mm" svg:x="12.32493mm" svg:y="218.71149mm"/>
          <draw:path svg:d="M 201.68068 89.63586 L 246.49861 0.0 L 246.49861 0.0 L 246.49861 0.0 L 246.49861 44.81793 Q 246.49861 112.04482 268.90756 134.45378 Q 291.31653 134.45378 313.7255 179.27171 Q 313.7255 224.08965 380.9524 224.08965 Q 470.58826 224.08965 470.58826 224.08965 L 470.58826 224.08965 L 492.99722 224.08965 L 492.99722 224.08965 L 492.99722 246.49861 L 515.4062 246.49861 L 515.4062 268.90756 L 515.4062 313.7255 L 515.4062 358.54343 Q 515.4062 380.9524 470.58826 403.36136 Q 425.77032 403.36136 425.77032 425.77032 L 425.77032 448.1793 L 425.77032 448.1793 L 425.77032 448.1793 L 470.58826 470.58826 Q 515.4062 470.58826 560.2241 515.4062 Q 582.63306 537.8151 582.63306 560.2241 L 582.63306 560.2241 L 537.8151 560.2241 L 492.99722 560.2241 L 492.99722 537.8151 Q 470.58826 515.4062 470.58826 515.4062 Q 470.58826 492.99722 358.54343 537.8151 L 246.49861 537.8151 L 224.08965 560.2241 Q 201.68068 560.2241 201.68068 582.63306 Q 201.68068 605.04205 246.49861 605.04205 Q 268.90756 627.451 268.90756 627.451 L 268.90756 627.451 L 268.90756 627.451 Q 246.49861 627.451 246.49861 627.451 L 246.49861 627.451 L 246.49861 649.86 L 246.49861 649.86 L 224.08965 649.86 L 224.08965 672.2689 L 224.08965 672.2689 L 246.49861 672.2689 L 246.49861 672.2689 L 246.49861 672.2689 L 246.49861 694.6779 L 246.49861 694.6779 L 268.90756 694.6779 L 268.90756 717.08685 L 268.90756 717.08685 L 291.31653 717.08685 L 291.31653 717.08685 L 291.31653 717.08685 L 291.31653 739.49585 L 291.31653 739.49585 L 313.7255 761.9048 L 313.7255 761.9048 L 291.31653 761.9048 L 268.90756 761.9048 L 246.49861 761.9048 L 246.49861 761.9048 L 246.49861 739.49585 L 246.49861 739.49585 L 224.08965 739.49585 L 224.08965 717.08685 L 201.68068 717.08685 L 156.86275 717.08685 L 134.45378 694.6779 L 112.04482 672.2689 L 67.22689 672.2689 L 44.81793 672.2689 L 44.81793 649.86 L 44.81793 627.451 L 89.63586 627.451 Q 134.45378 627.451 112.04482 605.04205 Q 67.22689 582.63306 67.22689 560.2241 L 67.22689 537.8151 L 67.22689 515.4062 Q 67.22689 492.99722 22.408964 492.99722 L 0.0 470.58826 L 0.0 448.1793 Q -22.408964 448.1793 0.0 358.54343 Q 0.0 246.49861 22.408964 246.49861 L 44.81793 246.49861 L 44.81793 246.49861 Q 67.22689 246.49861 67.22689 246.49861 L 67.22689 268.90756 L 112.04482 268.90756 L 134.45378 268.90756 L 134.45378 224.08965 Q 156.86275 156.86275 201.68068 89.63586 z" svg:height="7.619048mm" draw:style-name="style-1187" svg:viewBox="0.0 0.0 582.63306 761.9048" svg:width="5.8263307mm" svg:x="84.92998mm" svg:y="264.42578mm"/>
          <draw:path svg:d="M 22.408964 3.6379788E-12 L 44.81793 3.6379788E-12 L 44.81793 3.6379788E-12 L 44.81793 22.408964 L 89.63586 22.408964 Q 134.45378 67.22689 224.08965 44.81793 Q 313.7255 22.408964 336.13446 22.408964 Q 358.54343 3.6379788E-12 358.54343 3.6379788E-12 L 358.54343 3.6379788E-12 L 358.54343 3.6379788E-12 L 380.9524 3.6379788E-12 L 380.9524 3.6379788E-12 Q 380.9524 22.408964 380.9524 22.408964 L 358.54343 22.408964 L 358.54343 22.408964 L 358.54343 22.408964 L 358.54343 44.81793 L 358.54343 44.81793 L 336.13446 44.81793 L 336.13446 67.22689 L 336.13446 67.22689 L 313.7255 67.22689 L 313.7255 67.22689 L 313.7255 67.22689 L 336.13446 89.63586 L 358.54343 112.04482 L 358.54343 112.04482 L 358.54343 112.04482 L 380.9524 112.04482 L 380.9524 112.04482 L 582.63306 156.86275 Q 806.7227 201.68068 896.3586 246.49861 Q 1008.4034 291.31653 1030.8124 291.31653 L 1075.6302 291.31653 L 1075.6302 291.31653 L 1075.6302 291.31653 L 1120.4482 313.7255 L 1142.8572 336.13446 L 1142.8572 336.13446 L 1120.4482 336.13446 L 1120.4482 336.13446 L 1120.4482 358.54343 L 1098.0393 358.54343 L 1075.6302 380.9524 L 1030.8124 380.9524 L 1008.4034 380.9524 L 1008.4034 403.36136 L 1030.8124 403.36136 L 1030.8124 403.36136 L 1030.8124 425.77032 L 985.99445 425.77032 L 963.58545 425.77032 L 985.99445 448.1793 L 1008.4034 470.58826 L 1008.4034 470.58826 L 1008.4034 470.58826 L 985.99445 470.58826 Q 941.1765 470.58826 806.7227 380.9524 Q 672.2689 336.13446 537.8151 291.31653 Q 403.36136 291.31653 268.90756 246.49861 L 112.04482 201.68068 L 112.04482 179.27171 L 112.04482 179.27171 L 112.04482 156.86275 L 89.63586 156.86275 L 89.63586 156.86275 L 89.63586 156.86275 L 89.63586 134.45378 L 89.63586 134.45378 L 89.63586 112.04482 Q 89.63586 89.63586 67.22689 67.22689 L 22.408964 67.22689 L 22.408964 44.81793 L 9.094947E-13 44.81793 L 9.094947E-13 44.81793 L 9.094947E-13 22.408964 L 9.094947E-13 22.408964 L 9.094947E-13 22.408964 L 22.408964 22.408964 L 22.408964 22.408964 L 22.408964 3.6379788E-12 z" svg:height="4.7058825mm" draw:style-name="style-1188" svg:viewBox="0.0 0.0 1142.8572 470.58826" svg:width="11.428572mm" svg:x="73.05322mm" svg:y="296.9188mm"/>
          <draw:path svg:d="M 425.77032 44.81793 L 425.77032 22.408964 L 448.1793 22.408964 Q 470.58826 22.408964 537.8151 112.04482 Q 627.451 179.27171 627.451 201.68068 L 605.04205 201.68068 L 537.8151 179.27171 Q 448.1793 179.27171 537.8151 224.08965 Q 582.63306 291.31653 605.04205 291.31653 L 605.04205 313.7255 L 582.63306 313.7255 Q 537.8151 313.7255 515.4062 291.31653 L 492.99722 291.31653 L 492.99722 291.31653 Q 492.99722 291.31653 470.58826 313.7255 L 470.58826 313.7255 L 448.1793 313.7255 L 403.36136 313.7255 L 403.36136 291.31653 L 403.36136 291.31653 L 380.9524 291.31653 Q 380.9524 268.90756 313.7255 268.90756 Q 268.90756 224.08965 246.49861 201.68068 Q 224.08965 179.27171 179.27171 134.45378 L 112.04482 112.04482 L 112.04482 112.04482 L 112.04482 89.63586 L 89.63586 89.63586 L 67.22689 89.63586 L 44.81793 67.22689 L 22.408964 44.81793 L 22.408964 44.81793 L 0.0 44.81793 L 0.0 22.408964 L 0.0 0.0 L 89.63586 0.0 Q 224.08965 -22.408964 313.7255 44.81793 Q 425.77032 89.63586 425.77032 44.81793 z" svg:height="3.137255mm" draw:style-name="style-1189" svg:viewBox="0.0 0.0 627.451 313.7255" svg:width="6.27451mm" svg:x="33.165268mm" svg:y="260.39218mm"/>
          <draw:path svg:d="M 582.63306 22.408964 L 560.2241 -3.6379788E-12 L 672.2689 44.81793 Q 784.3138 112.04482 739.49585 112.04482 Q 694.6779 134.45378 761.9048 268.90756 Q 829.1317 380.9524 851.54065 403.36136 Q 873.94965 403.36136 896.3586 425.77032 Q 896.3586 470.58826 918.7675 470.58826 Q 941.1765 470.58826 941.1765 492.99722 Q 941.1765 515.4062 963.58545 537.8151 L 985.99445 560.2241 L 985.99445 560.2241 L 985.99445 560.2241 L 985.99445 582.63306 L 985.99445 582.63306 L 1008.4034 605.04205 L 1030.8124 627.451 L 1030.8124 627.451 L 1030.8124 649.86 L 1030.8124 649.86 L 1030.8124 649.86 L 1053.2213 649.86 L 1053.2213 649.86 L 1053.2213 672.2689 L 1075.6302 672.2689 L 1075.6302 672.2689 L 1075.6302 694.6779 L 1075.6302 694.6779 L 1075.6302 694.6779 L 1075.6302 605.04205 L 1075.6302 492.99722 L 1075.6302 492.99722 Q 1075.6302 470.58826 1075.6302 470.58826 Q 1075.6302 470.58826 1098.0393 425.77032 L 1120.4482 403.36136 L 1120.4482 649.86 Q 1120.4482 896.3586 1120.4482 1187.6752 L 1120.4482 1501.4006 L 1120.4482 1501.4006 Q 1120.4482 1501.4006 1098.0393 1366.9468 Q 1075.6302 1254.902 1008.4034 1210.0841 Q 918.7675 1142.8572 896.3586 1120.4482 Q 851.54065 1075.6302 806.7227 1053.2213 Q 761.9048 1053.2213 537.8151 873.94965 L 336.13446 739.49585 L 313.7255 717.08685 L 291.31653 717.08685 L 291.31653 694.6779 L 291.31653 672.2689 L 313.7255 672.2689 L 336.13446 694.6779 L 336.13446 694.6779 L 358.54343 694.6779 L 358.54343 694.6779 L 358.54343 694.6779 L 403.36136 717.08685 L 448.1793 739.49585 L 448.1793 739.49585 L 448.1793 739.49585 L 470.58826 717.08685 L 470.58826 694.6779 L 448.1793 694.6779 L 403.36136 694.6779 L 403.36136 672.2689 L 403.36136 672.2689 L 380.9524 672.2689 L 380.9524 649.86 L 336.13446 649.86 Q 291.31653 649.86 179.27171 605.04205 L 44.81793 560.2241 L 44.81793 560.2241 L 44.81793 560.2241 L 22.408964 537.8151 L 0.0 537.8151 L 0.0 492.99722 L 0.0 448.1793 L 44.81793 448.1793 L 67.22689 425.77032 L 67.22689 425.77032 L 89.63586 425.77032 L 89.63586 425.77032 Q 89.63586 425.77032 89.63586 380.9524 L 89.63586 336.13446 L 89.63586 336.13446 L 89.63586 336.13446 L 112.04482 313.7255 Q 134.45378 291.31653 156.86275 291.31653 L 179.27171 291.31653 L 179.27171 268.90756 L 179.27171 268.90756 L 201.68068 268.90756 L 201.68068 246.49861 L 201.68068 246.49861 L 201.68068 246.49861 L 224.08965 246.49861 L 268.90756 246.49861 L 268.90756 201.68068 L 268.90756 179.27171 L 291.31653 179.27171 L 313.7255 201.68068 L 313.7255 201.68068 L 313.7255 201.68068 L 336.13446 201.68068 L 336.13446 201.68068 L 336.13446 224.08965 L 358.54343 224.08965 L 336.13446 268.90756 Q 336.13446 313.7255 313.7255 336.13446 Q 268.90756 336.13446 268.90756 358.54343 L 268.90756 380.9524 L 291.31653 380.9524 L 291.31653 380.9524 L 313.7255 380.9524 L 358.54343 380.9524 L 358.54343 380.9524 L 358.54343 380.9524 L 380.9524 380.9524 L 380.9524 380.9524 L 380.9524 358.54343 L 403.36136 358.54343 L 403.36136 380.9524 L 403.36136 403.36136 L 448.1793 403.36136 L 470.58826 380.9524 L 470.58826 380.9524 L 492.99722 380.9524 L 492.99722 380.9524 L 492.99722 380.9524 L 492.99722 358.54343 L 492.99722 358.54343 L 470.58826 358.54343 L 470.58826 336.13446 L 470.58826 336.13446 Q 448.1793 336.13446 448.1793 336.13446 Q 448.1793 313.7255 448.1793 246.49861 L 425.77032 179.27171 L 492.99722 156.86275 Q 537.8151 112.04482 537.8151 112.04482 L 537.8151 112.04482 L 515.4062 89.63586 Q 515.4062 67.22689 560.2241 67.22689 Q 605.04205 67.22689 582.63306 22.408964 z" svg:height="15.014007mm" draw:style-name="style-1190" svg:viewBox="0.0 0.0 1120.4482 1501.4006" svg:width="11.204482mm" svg:x="143.41737mm" svg:y="211.31653mm"/>
          <draw:path svg:d="M 22.408964 22.408964 L 44.81793 0.0 L 44.81793 0.0 L 44.81793 0.0 L 67.22689 22.408964 L 67.22689 67.22689 L 67.22689 67.22689 L 67.22689 89.63586 L 67.22689 89.63586 Q 67.22689 112.04482 89.63586 112.04482 L 89.63586 112.04482 L 89.63586 156.86275 Q 89.63586 179.27171 67.22689 179.27171 L 67.22689 201.68068 L 44.81793 201.68068 L 22.408964 201.68068 L 22.408964 179.27171 Q 0.0 156.86275 0.0 112.04482 Q 0.0 67.22689 22.408964 22.408964 z" svg:height="2.0168068mm" draw:style-name="style-1191" svg:viewBox="0.0 0.0 89.63586 201.68068" svg:width="0.8963586mm" svg:x="108.90757mm" svg:y="167.39496mm"/>
          <draw:path svg:d="M 179.27171 22.408964 L 179.27171 44.81793 L 201.68068 67.22689 L 201.68068 89.63586 L 224.08965 134.45378 Q 268.90756 156.86275 246.49861 179.27171 Q 224.08965 179.27171 246.49861 291.31653 Q 268.90756 425.77032 291.31653 492.99722 L 291.31653 560.2241 L 291.31653 605.04205 Q 291.31653 627.451 268.90756 627.451 Q 246.49861 627.451 224.08965 582.63306 L 224.08965 537.8151 L 201.68068 515.4062 Q 179.27171 492.99722 89.63586 336.13446 L 0.0 179.27171 L 22.408964 179.27171 L 44.81793 156.86275 L 44.81793 156.86275 L 44.81793 156.86275 L 67.22689 156.86275 L 67.22689 156.86275 L 89.63586 134.45378 L 112.04482 134.45378 L 112.04482 112.04482 L 89.63586 67.22689 L 89.63586 67.22689 L 89.63586 67.22689 L 89.63586 44.81793 L 89.63586 44.81793 L 67.22689 44.81793 L 67.22689 22.408964 L 67.22689 22.408964 L 44.81793 22.408964 L 44.81793 22.408964 L 44.81793 22.408964 L 44.81793 -1.8189894E-12 Q 44.81793 -1.8189894E-12 22.408964 -1.8189894E-12 L 22.408964 -1.8189894E-12 L 89.63586 -1.8189894E-12 Q 179.27171 -1.8189894E-12 179.27171 22.408964 z" svg:height="6.27451mm" draw:style-name="style-1192" svg:viewBox="0.0 0.0 291.31653 627.451" svg:width="2.9131653mm" svg:x="84.257706mm" svg:y="157.53502mm"/>
          <draw:path svg:d="M 22.408964 44.81793 L 0.0 0.0 L 22.408964 0.0 Q 44.81793 0.0 89.63586 44.81793 Q 112.04482 112.04482 134.45378 112.04482 L 134.45378 112.04482 L 313.7255 156.86275 Q 492.99722 201.68068 627.451 291.31653 Q 761.9048 380.9524 873.94965 448.1793 Q 985.99445 515.4062 985.99445 537.8151 Q 985.99445 560.2241 1030.8124 582.63306 Q 1075.6302 605.04205 1120.4482 605.04205 L 1142.8572 605.04205 L 1142.8572 627.451 L 1165.2661 627.451 L 1165.2661 627.451 L 1165.2661 649.86 L 1187.6752 649.86 L 1210.0841 649.86 L 1210.0841 672.2689 L 1210.0841 672.2689 L 1232.493 672.2689 L 1232.493 694.6779 L 1254.902 694.6779 L 1277.311 694.6779 L 1277.311 717.08685 L 1277.311 717.08685 L 1277.311 717.08685 L 1254.902 717.08685 L 1254.902 739.49585 L 1254.902 739.49585 L 1142.8572 739.49585 Q 1030.8124 739.49585 985.99445 739.49585 L 941.1765 739.49585 L 941.1765 739.49585 L 941.1765 739.49585 L 918.7675 717.08685 L 896.3586 694.6779 L 896.3586 694.6779 L 896.3586 694.6779 L 851.54065 672.2689 Q 806.7227 649.86 717.08685 605.04205 Q 649.86 560.2241 515.4062 492.99722 Q 380.9524 425.77032 336.13446 358.54343 Q 313.7255 291.31653 224.08965 224.08965 L 134.45378 156.86275 L 112.04482 156.86275 Q 112.04482 156.86275 89.63586 134.45378 L 67.22689 112.04482 L 67.22689 112.04482 Q 44.81793 89.63586 22.408964 44.81793 z" svg:height="7.3949585mm" draw:style-name="style-1193" svg:viewBox="0.0 0.0 1277.311 739.49585" svg:width="12.773109mm" svg:x="39.88796mm" svg:y="287.50702mm"/>
          <draw:path svg:d="M 179.27171 0.0 L 179.27171 0.0 L 179.27171 22.408964 L 179.27171 22.408964 L 201.68068 22.408964 L 201.68068 44.81793 L 246.49861 44.81793 L 291.31653 44.81793 L 291.31653 44.81793 L 291.31653 44.81793 L 291.31653 67.22689 L 313.7255 67.22689 L 313.7255 89.63586 L 313.7255 112.04482 L 336.13446 134.45378 L 336.13446 179.27171 L 336.13446 179.27171 Q 336.13446 179.27171 358.54343 201.68068 L 358.54343 201.68068 L 358.54343 291.31653 Q 336.13446 358.54343 313.7255 380.9524 Q 291.31653 380.9524 268.90756 358.54343 Q 268.90756 313.7255 246.49861 313.7255 L 246.49861 313.7255 L 246.49861 313.7255 Q 224.08965 313.7255 224.08965 313.7255 L 201.68068 313.7255 L 201.68068 313.7255 Q 179.27171 291.31653 156.86275 268.90756 Q 134.45378 268.90756 134.45378 224.08965 Q 134.45378 201.68068 179.27171 179.27171 Q 224.08965 156.86275 224.08965 134.45378 L 224.08965 112.04482 L 179.27171 112.04482 Q 156.86275 89.63586 89.63586 112.04482 L 0.0 112.04482 L 0.0 89.63586 Q 0.0 44.81793 22.408964 44.81793 L 22.408964 22.408964 L 67.22689 22.408964 Q 112.04482 22.408964 112.04482 0.0 Q 112.04482 -22.408964 134.45378 0.0 Q 179.27171 0.0 179.27171 0.0 z" svg:height="3.809524mm" draw:style-name="style-1194" svg:viewBox="0.0 0.0 358.54343 380.9524" svg:width="3.5854344mm" svg:x="116.52662mm" svg:y="181.96078mm"/>
          <draw:path svg:d="M 67.22689 22.408964 L 67.22689 44.81793 L 112.04482 44.81793 Q 156.86275 44.81793 179.27171 22.408964 L 201.68068 22.408964 L 246.49861 22.408964 Q 268.90756 22.408964 268.90756 67.22689 Q 268.90756 89.63586 291.31653 112.04482 L 313.7255 112.04482 L 313.7255 112.04482 L 313.7255 134.45378 L 313.7255 134.45378 L 336.13446 134.45378 L 313.7255 201.68068 Q 313.7255 268.90756 291.31653 291.31653 Q 291.31653 313.7255 313.7255 313.7255 L 336.13446 313.7255 L 336.13446 336.13446 L 336.13446 358.54343 L 313.7255 358.54343 Q 291.31653 358.54343 246.49861 380.9524 L 224.08965 403.36136 L 224.08965 403.36136 Q 201.68068 403.36136 201.68068 403.36136 L 201.68068 425.77032 L 179.27171 425.77032 Q 156.86275 403.36136 179.27171 380.9524 Q 201.68068 358.54343 201.68068 246.49861 L 201.68068 134.45378 L 179.27171 134.45378 L 179.27171 134.45378 L 156.86275 179.27171 Q 134.45378 179.27171 112.04482 201.68068 L 67.22689 224.08965 L 22.408964 224.08965 L 0.0 224.08965 L 0.0 201.68068 L 0.0 179.27171 L 22.408964 179.27171 L 22.408964 179.27171 L 22.408964 156.86275 L 22.408964 156.86275 L 67.22689 156.86275 L 112.04482 134.45378 L 112.04482 134.45378 L 112.04482 134.45378 L 134.45378 134.45378 L 134.45378 134.45378 L 134.45378 134.45378 L 134.45378 112.04482 L 112.04482 112.04482 Q 112.04482 89.63586 67.22689 89.63586 L 22.408964 67.22689 L 22.408964 44.81793 Q 22.408964 44.81793 0.0 44.81793 L 0.0 44.81793 L 0.0 22.408964 Q 0.0 0.0 22.408964 0.0 Q 67.22689 22.408964 67.22689 22.408964 z" svg:height="4.2577033mm" draw:style-name="style-1195" svg:viewBox="0.0 0.0 336.13446 425.77032" svg:width="3.3613446mm" svg:x="100.61625mm" svg:y="236.63867mm"/>
          <draw:path svg:d="M 67.22689 0.0 L 67.22689 0.0 L 89.63586 0.0 L 134.45378 0.0 L 156.86275 0.0 L 179.27171 0.0 L 268.90756 22.408964 Q 380.9524 44.81793 560.2241 134.45378 Q 761.9048 224.08965 761.9048 246.49861 Q 761.9048 268.90756 806.7227 313.7255 Q 851.54065 336.13446 851.54065 358.54343 L 851.54065 358.54343 L 851.54065 380.9524 Q 851.54065 403.36136 851.54065 403.36136 L 851.54065 425.77032 L 851.54065 425.77032 Q 851.54065 448.1793 851.54065 448.1793 L 873.94965 448.1793 L 873.94965 448.1793 Q 896.3586 448.1793 896.3586 448.1793 L 896.3586 470.58826 L 896.3586 470.58826 Q 896.3586 492.99722 896.3586 492.99722 L 873.94965 492.99722 L 851.54065 492.99722 Q 851.54065 492.99722 851.54065 470.58826 L 851.54065 470.58826 L 829.1317 470.58826 Q 806.7227 448.1793 627.451 358.54343 Q 448.1793 268.90756 268.90756 224.08965 L 112.04482 134.45378 L 112.04482 134.45378 L 112.04482 134.45378 L 112.04482 112.04482 L 112.04482 89.63586 L 89.63586 89.63586 Q 44.81793 89.63586 0.0 67.22689 Q -22.408964 44.81793 22.408964 22.408964 L 67.22689 0.0 L 67.22689 0.0 z" svg:height="4.929972mm" draw:style-name="style-1196" svg:viewBox="0.0 0.0 896.3586 492.99722" svg:width="8.963586mm" svg:x="92.77311mm" svg:y="297.59103mm"/>
          <draw:path svg:d="M 0.0 67.22689 L 0.0 0.0 L 22.408964 0.0 Q 44.81793 0.0 44.81793 44.81793 Q 67.22689 67.22689 89.63586 67.22689 Q 89.63586 67.22689 112.04482 67.22689 L 112.04482 67.22689 L 112.04482 179.27171 L 134.45378 291.31653 L 134.45378 336.13446 L 134.45378 358.54343 L 134.45378 358.54343 Q 134.45378 380.9524 134.45378 380.9524 L 156.86275 380.9524 L 156.86275 537.8151 Q 179.27171 694.6779 179.27171 717.08685 L 179.27171 739.49585 L 179.27171 739.49585 Q 156.86275 739.49585 112.04482 694.6779 Q 67.22689 672.2689 44.81793 694.6779 L 44.81793 717.08685 L 44.81793 694.6779 Q 44.81793 672.2689 22.408964 403.36136 L 0.0 134.45378 L 0.0 67.22689 z" svg:height="7.3949585mm" draw:style-name="style-1197" svg:viewBox="0.0 0.0 179.27171 739.49585" svg:width="1.7927172mm" svg:x="109.35574mm" svg:y="191.59665mm"/>
          <draw:path svg:d="M 224.08965 67.22689 L 224.08965 89.63586 L 224.08965 89.63586 L 201.68068 89.63586 L 201.68068 89.63586 Q 179.27171 89.63586 179.27171 112.04482 L 179.27171 112.04482 L 112.04482 112.04482 Q 44.81793 112.04482 44.81793 112.04482 L 22.408964 89.63586 L 22.408964 89.63586 Q 44.81793 89.63586 22.408964 67.22689 L 22.408964 44.81793 L 0.0 22.408964 Q 0.0 0.0 44.81793 0.0 Q 112.04482 22.408964 134.45378 22.408964 Q 179.27171 44.81793 179.27171 22.408964 Q 179.27171 -22.408964 224.08965 0.0 Q 268.90756 22.408964 246.49861 44.81793 Q 224.08965 44.81793 224.08965 67.22689 z" svg:height="1.1204482mm" draw:style-name="style-1198" svg:viewBox="0.0 0.0 246.49861 112.04482" svg:width="2.464986mm" svg:x="138.4874mm" svg:y="209.972mm"/>
          <draw:path svg:d="M 1837.535 89.63586 L 1837.535 112.04482 L 1815.1261 134.45378 Q 1792.7172 156.86275 1770.3082 224.08965 L 1770.3082 291.31653 L 1770.3082 291.31653 Q 1747.8993 291.31653 1747.8993 313.7255 L 1747.8993 313.7255 L 1658.2634 358.54343 Q 1568.6276 425.77032 1568.6276 448.1793 L 1568.6276 470.58826 L 1546.2185 492.99722 L 1546.2185 492.99722 L 1523.8096 492.99722 Q 1478.9917 515.4062 1501.4006 537.8151 L 1501.4006 560.2241 L 1501.4006 560.2241 Q 1501.4006 582.63306 1299.72 582.63306 L 1120.4482 582.63306 L 1120.4482 582.63306 Q 1098.0393 582.63306 1098.0393 537.8151 L 1098.0393 492.99722 L 985.99445 492.99722 Q 851.54065 492.99722 784.3138 448.1793 L 717.08685 425.77032 L 717.08685 403.36136 Q 717.08685 403.36136 694.6779 403.36136 L 694.6779 403.36136 L 672.2689 403.36136 Q 627.451 403.36136 537.8151 358.54343 Q 448.1793 313.7255 268.90756 313.7255 L 89.63586 313.7255 L 44.81793 313.7255 L 0.0 313.7255 L 0.0 224.08965 L 0.0 134.45378 L 22.408964 89.63586 L 44.81793 44.81793 L 44.81793 44.81793 L 44.81793 44.81793 L 67.22689 67.22689 L 89.63586 89.63586 L 112.04482 89.63586 Q 134.45378 89.63586 156.86275 112.04482 L 179.27171 134.45378 L 224.08965 134.45378 L 268.90756 134.45378 L 268.90756 134.45378 Q 268.90756 134.45378 291.31653 156.86275 Q 313.7255 179.27171 672.2689 179.27171 Q 1030.8124 179.27171 1277.311 179.27171 Q 1523.8096 156.86275 1523.8096 134.45378 Q 1501.4006 134.45378 1568.6276 89.63586 Q 1613.4454 44.81793 1613.4454 22.408964 L 1613.4454 0.0 L 1725.4902 0.0 Q 1837.535 0.0 1837.535 22.408964 Q 1837.535 44.81793 1815.1261 44.81793 Q 1792.7172 44.81793 1815.1261 67.22689 Q 1837.535 67.22689 1837.535 89.63586 z" svg:height="5.8263307mm" draw:style-name="style-1199" svg:viewBox="0.0 0.0 1837.535 582.63306" svg:width="18.37535mm" svg:x="2.2408965mm" svg:y="278.76752mm"/>
          <draw:path svg:d="M 89.63586 22.408964 L 89.63586 0.0 L 134.45378 0.0 L 156.86275 22.408964 L 179.27171 22.408964 L 201.68068 22.408964 L 201.68068 44.81793 L 224.08965 44.81793 L 224.08965 112.04482 Q 224.08965 201.68068 224.08965 224.08965 L 224.08965 246.49861 L 201.68068 246.49861 Q 179.27171 246.49861 179.27171 224.08965 Q 179.27171 201.68068 156.86275 224.08965 L 134.45378 246.49861 L 134.45378 246.49861 Q 134.45378 246.49861 89.63586 224.08965 L 44.81793 201.68068 L 44.81793 201.68068 Q 44.81793 179.27171 22.408964 179.27171 L 22.408964 179.27171 L 22.408964 156.86275 Q 0.0 156.86275 0.0 112.04482 Q 0.0 89.63586 44.81793 89.63586 L 67.22689 67.22689 L 67.22689 67.22689 L 89.63586 67.22689 L 89.63586 22.408964 z" svg:height="2.464986mm" draw:style-name="style-1200" svg:viewBox="0.0 0.0 224.08965 246.49861" svg:width="2.2408965mm" svg:x="121.45659mm" svg:y="178.59944mm"/>
          <draw:path svg:d="M 291.31653 44.81793 L 291.31653 0.0 L 336.13446 44.81793 Q 358.54343 89.63586 380.9524 89.63586 L 403.36136 89.63586 L 403.36136 112.04482 Q 403.36136 134.45378 380.9524 134.45378 Q 358.54343 134.45378 380.9524 156.86275 Q 403.36136 179.27171 403.36136 179.27171 L 403.36136 179.27171 L 336.13446 201.68068 Q 291.31653 224.08965 336.13446 268.90756 Q 403.36136 313.7255 425.77032 313.7255 L 425.77032 313.7255 L 425.77032 313.7255 Q 425.77032 313.7255 403.36136 313.7255 Q 380.9524 313.7255 313.7255 313.7255 Q 268.90756 313.7255 246.49861 313.7255 Q 201.68068 313.7255 224.08965 358.54343 Q 246.49861 380.9524 179.27171 358.54343 L 89.63586 313.7255 L 89.63586 313.7255 L 67.22689 313.7255 L 67.22689 313.7255 L 67.22689 313.7255 L 67.22689 313.7255 L 67.22689 291.31653 L 44.81793 291.31653 L 44.81793 268.90756 L 44.81793 268.90756 L 22.408964 268.90756 L 22.408964 268.90756 L 22.408964 268.90756 L 22.408964 246.49861 L 22.408964 246.49861 L 1.8189894E-12 224.08965 L 1.8189894E-12 201.68068 L 22.408964 201.68068 L 67.22689 201.68068 L 67.22689 179.27171 L 67.22689 156.86275 L 112.04482 156.86275 Q 179.27171 134.45378 156.86275 134.45378 Q 156.86275 134.45378 156.86275 112.04482 L 156.86275 112.04482 L 156.86275 89.63586 Q 134.45378 44.81793 156.86275 44.81793 Q 179.27171 44.81793 201.68068 67.22689 Q 201.68068 89.63586 246.49861 112.04482 Q 291.31653 112.04482 291.31653 89.63586 L 291.31653 67.22689 L 291.31653 44.81793 z" svg:height="3.5854344mm" draw:style-name="style-1201" svg:viewBox="0.0 0.0 425.77032 358.54343" svg:width="4.2577033mm" svg:x="134.67787mm" svg:y="249.18768mm"/>
          <draw:path svg:d="M 22.408964 22.408964 L 22.408964 -3.6379788E-12 L 336.13446 67.22689 Q 649.86 112.04482 694.6779 134.45378 L 717.08685 134.45378 L 717.08685 134.45378 Q 717.08685 156.86275 739.49585 156.86275 L 739.49585 156.86275 L 941.1765 268.90756 Q 1142.8572 380.9524 1187.6752 380.9524 L 1210.0841 380.9524 L 1210.0841 380.9524 Q 1210.0841 380.9524 1232.493 403.36136 L 1232.493 403.36136 L 1277.311 425.77032 Q 1322.1289 425.77032 1322.1289 425.77032 Q 1366.9468 425.77032 1366.9468 448.1793 Q 1389.3558 470.58826 1411.7648 470.58826 L 1456.5826 470.58826 L 1456.5826 492.99722 L 1456.5826 515.4062 L 1478.9917 605.04205 Q 1478.9917 694.6779 1411.7648 694.6779 L 1366.9468 694.6779 L 1389.3558 717.08685 Q 1411.7648 739.49585 1434.1737 739.49585 L 1456.5826 739.49585 L 1456.5826 761.9048 L 1456.5826 761.9048 L 1478.9917 784.3138 L 1478.9917 829.1317 L 1478.9917 829.1317 L 1478.9917 851.54065 L 1411.7648 851.54065 L 1366.9468 829.1317 L 1366.9468 829.1317 L 1366.9468 829.1317 L 1344.5378 829.1317 Q 1344.5378 829.1317 1277.311 784.3138 Q 1210.0841 739.49585 1187.6752 761.9048 Q 1187.6752 784.3138 1142.8572 739.49585 Q 1120.4482 694.6779 1098.0393 717.08685 L 1075.6302 739.49585 L 1075.6302 739.49585 Q 1053.2213 717.08685 1053.2213 717.08685 L 1053.2213 717.08685 L 1053.2213 694.6779 Q 1053.2213 694.6779 1030.8124 694.6779 L 1030.8124 694.6779 L 1030.8124 694.6779 Q 1030.8124 694.6779 1008.4034 672.2689 L 985.99445 672.2689 L 963.58545 672.2689 Q 941.1765 649.86 851.54065 560.2241 Q 739.49585 448.1793 694.6779 403.36136 Q 627.451 380.9524 515.4062 358.54343 L 403.36136 336.13446 L 380.9524 336.13446 Q 358.54343 336.13446 336.13446 313.7255 L 291.31653 313.7255 L 291.31653 313.7255 Q 291.31653 291.31653 156.86275 291.31653 L 22.408964 268.90756 L 22.408964 246.49861 L 22.408964 246.49861 L -1.8189894E-12 246.49861 L -1.8189894E-12 246.49861 L 44.81793 224.08965 Q 112.04482 201.68068 112.04482 179.27171 Q 112.04482 156.86275 156.86275 156.86275 L 179.27171 156.86275 L 179.27171 134.45378 L 156.86275 134.45378 L 156.86275 112.04482 Q 156.86275 89.63586 89.63586 67.22689 Q 22.408964 44.81793 22.408964 22.408964 z" svg:height="8.515407mm" draw:style-name="style-1202" svg:viewBox="0.0 0.0 1478.9917 851.54065" svg:width="14.789917mm" svg:x="139.60785mm" svg:y="270.92438mm"/>
          <draw:path svg:d="M 112.04482 89.63586 L 134.45378 89.63586 L 67.22689 112.04482 Q 0.0 112.04482 0.0 67.22689 Q -22.408964 0.0 44.81793 0.0 Q 89.63586 0.0 89.63586 44.81793 Q 112.04482 67.22689 112.04482 89.63586 z" svg:height="1.1204482mm" draw:style-name="style-1203" svg:viewBox="0.0 0.0 134.45378 112.04482" svg:width="1.3445379mm" svg:x="142.07283mm" svg:y="202.80113mm"/>
          <draw:path svg:d="M 22.408964 0.0 L 22.408964 0.0 L 22.408964 44.81793 L 22.408964 67.22689 L 67.22689 67.22689 L 89.63586 89.63586 L 224.08965 67.22689 Q 358.54343 44.81793 380.9524 44.81793 Q 380.9524 22.408964 403.36136 22.408964 L 403.36136 22.408964 L 403.36136 89.63586 L 403.36136 156.86275 L 380.9524 179.27171 Q 380.9524 224.08965 380.9524 224.08965 L 403.36136 224.08965 L 403.36136 246.49861 Q 403.36136 268.90756 380.9524 268.90756 Q 380.9524 291.31653 403.36136 313.7255 Q 425.77032 336.13446 448.1793 336.13446 L 448.1793 358.54343 L 515.4062 358.54343 L 560.2241 358.54343 L 560.2241 403.36136 L 560.2241 448.1793 L 470.58826 448.1793 Q 358.54343 448.1793 246.49861 403.36136 L 156.86275 380.9524 L 156.86275 358.54343 Q 156.86275 336.13446 179.27171 313.7255 Q 179.27171 291.31653 89.63586 268.90756 L 9.094947E-13 268.90756 L 9.094947E-13 246.49861 L 9.094947E-13 224.08965 L 9.094947E-13 112.04482 Q 22.408964 0.0 22.408964 0.0 z" svg:height="4.481793mm" draw:style-name="style-1204" svg:viewBox="0.0 0.0 560.2241 448.1793" svg:width="5.602241mm" svg:x="75.96639mm" svg:y="232.60506mm"/>
          <draw:path svg:d="M 67.22689 0.0 L 67.22689 0.0 L 89.63586 0.0 L 89.63586 22.408964 L 246.49861 67.22689 Q 403.36136 112.04482 403.36136 112.04482 L 403.36136 112.04482 L 403.36136 112.04482 L 403.36136 112.04482 L 380.9524 134.45378 L 336.13446 156.86275 L 358.54343 156.86275 L 380.9524 156.86275 L 380.9524 179.27171 L 380.9524 179.27171 L 403.36136 179.27171 L 403.36136 201.68068 L 425.77032 201.68068 L 470.58826 201.68068 L 470.58826 224.08965 L 470.58826 224.08965 L 492.99722 224.08965 L 492.99722 246.49861 L 492.99722 246.49861 Q 515.4062 246.49861 515.4062 246.49861 L 515.4062 268.90756 L 515.4062 313.7255 Q 515.4062 358.54343 470.58826 358.54343 Q 425.77032 380.9524 425.77032 380.9524 L 403.36136 380.9524 L 403.36136 380.9524 L 380.9524 358.54343 L 380.9524 358.54343 L 380.9524 358.54343 L 380.9524 358.54343 L 358.54343 358.54343 L 336.13446 380.9524 Q 291.31653 380.9524 291.31653 403.36136 Q 291.31653 425.77032 268.90756 425.77032 L 268.90756 425.77032 L 246.49861 425.77032 Q 201.68068 425.77032 134.45378 380.9524 L 67.22689 358.54343 L 67.22689 358.54343 L 67.22689 336.13446 L 89.63586 336.13446 Q 112.04482 336.13446 112.04482 313.7255 L 112.04482 313.7255 L 156.86275 313.7255 Q 179.27171 313.7255 179.27171 291.31653 L 156.86275 246.49861 L 156.86275 246.49861 L 156.86275 246.49861 L 134.45378 224.08965 Q 112.04482 201.68068 89.63586 156.86275 L 67.22689 112.04482 L 44.81793 112.04482 L 22.408964 112.04482 L 22.408964 89.63586 L 22.408964 89.63586 L 0.0 67.22689 L 0.0 44.81793 L 22.408964 44.81793 L 44.81793 22.408964 L 44.81793 22.408964 L 67.22689 22.408964 L 67.22689 22.408964 L 67.22689 22.408964 L 67.22689 0.0 z" svg:height="4.2577033mm" draw:style-name="style-1205" svg:viewBox="0.0 0.0 515.4062 425.77032" svg:width="5.154062mm" svg:x="24.873951mm" svg:y="301.40057mm"/>
          <draw:path svg:d="M 0.0 22.408964 L 0.0 0.0 L 89.63586 44.81793 Q 179.27171 112.04482 201.68068 89.63586 L 224.08965 89.63586 L 224.08965 134.45378 Q 224.08965 179.27171 224.08965 201.68068 L 224.08965 246.49861 L 268.90756 336.13446 Q 313.7255 448.1793 358.54343 425.77032 Q 403.36136 403.36136 403.36136 403.36136 L 403.36136 403.36136 L 380.9524 515.4062 Q 358.54343 605.04205 336.13446 605.04205 L 336.13446 605.04205 L 336.13446 582.63306 Q 313.7255 560.2241 313.7255 560.2241 L 313.7255 560.2241 L 313.7255 560.2241 L 313.7255 537.8151 L 291.31653 537.8151 L 291.31653 537.8151 L 291.31653 515.4062 Q 268.90756 492.99722 246.49861 425.77032 Q 224.08965 336.13446 179.27171 336.13446 L 156.86275 358.54343 L 134.45378 358.54343 Q 134.45378 336.13446 89.63586 313.7255 L 67.22689 268.90756 L 89.63586 268.90756 Q 89.63586 246.49861 134.45378 246.49861 Q 156.86275 246.49861 156.86275 201.68068 Q 134.45378 156.86275 89.63586 112.04482 L 22.408964 44.81793 L 22.408964 44.81793 L 0.0 44.81793 L 0.0 22.408964 z" svg:height="6.0504203mm" draw:style-name="style-1206" svg:viewBox="0.0 0.0 403.36136 605.04205" svg:width="4.0336137mm" svg:x="103.08124mm" svg:y="223.86555mm"/>
          <draw:path svg:d="M 156.86275 22.408964 L 291.31653 0.0 L 336.13446 0.0 L 358.54343 0.0 L 358.54343 0.0 L 358.54343 22.408964 L 358.54343 22.408964 Q 336.13446 22.408964 336.13446 44.81793 L 336.13446 44.81793 L 268.90756 44.81793 Q 201.68068 44.81793 201.68068 134.45378 Q 224.08965 201.68068 246.49861 201.68068 L 268.90756 224.08965 L 291.31653 224.08965 L 291.31653 224.08965 L 291.31653 246.49861 L 291.31653 268.90756 L 268.90756 268.90756 L 246.49861 268.90756 L 246.49861 291.31653 L 246.49861 291.31653 L 224.08965 380.9524 Q 201.68068 470.58826 201.68068 470.58826 L 201.68068 470.58826 L 201.68068 470.58826 L 179.27171 470.58826 L 179.27171 448.1793 Q 156.86275 448.1793 156.86275 448.1793 L 156.86275 448.1793 L 156.86275 380.9524 Q 156.86275 313.7255 134.45378 268.90756 Q 134.45378 246.49861 67.22689 224.08965 L 1.8189894E-12 224.08965 L 1.8189894E-12 224.08965 L 1.8189894E-12 201.68068 L 67.22689 201.68068 Q 112.04482 179.27171 112.04482 134.45378 L 112.04482 67.22689 L 89.63586 67.22689 L 89.63586 44.81793 L 67.22689 44.81793 L 44.81793 44.81793 L 44.81793 22.408964 L 44.81793 22.408964 L 156.86275 22.408964 z" svg:height="4.7058825mm" draw:style-name="style-1207" svg:viewBox="0.0 0.0 358.54343 470.58826" svg:width="3.5854344mm" svg:x="145.88235mm" svg:y="242.91318mm"/>
          <draw:path svg:d="M 0.0 44.81793 L 0.0 3.6379788E-12 L 22.408964 3.6379788E-12 Q 22.408964 22.408964 22.408964 22.408964 L 44.81793 22.408964 L 44.81793 22.408964 Q 44.81793 22.408964 67.22689 44.81793 L 67.22689 44.81793 L 112.04482 67.22689 Q 156.86275 67.22689 156.86275 89.63586 L 179.27171 89.63586 L 179.27171 112.04482 L 179.27171 112.04482 L 179.27171 112.04482 L 156.86275 112.04482 L 156.86275 112.04482 L 156.86275 112.04482 L 112.04482 134.45378 L 67.22689 134.45378 L 67.22689 134.45378 Q 67.22689 134.45378 44.81793 156.86275 L 44.81793 156.86275 L 22.408964 156.86275 Q 22.408964 156.86275 22.408964 179.27171 L 0.0 179.27171 L 0.0 134.45378 Q -22.408964 89.63586 0.0 44.81793 z" svg:height="1.7927172mm" draw:style-name="style-1208" svg:viewBox="0.0 0.0 179.27171 179.27171" svg:width="1.7927172mm" svg:x="100.16807mm" svg:y="236.86276mm"/>
          <draw:path svg:d="M 0.0 22.408964 L 0.0 -3.6379788E-12 L 89.63586 -3.6379788E-12 Q 156.86275 -3.6379788E-12 156.86275 22.408964 Q 156.86275 44.81793 224.08965 89.63586 Q 268.90756 156.86275 291.31653 156.86275 L 291.31653 156.86275 L 291.31653 156.86275 Q 291.31653 179.27171 313.7255 179.27171 L 313.7255 179.27171 L 358.54343 224.08965 Q 425.77032 268.90756 448.1793 268.90756 L 448.1793 268.90756 L 448.1793 291.31653 Q 448.1793 313.7255 470.58826 313.7255 Q 492.99722 313.7255 515.4062 336.13446 L 537.8151 358.54343 L 537.8151 358.54343 L 537.8151 358.54343 L 560.2241 358.54343 L 560.2241 358.54343 L 560.2241 380.9524 L 537.8151 380.9524 L 537.8151 380.9524 L 537.8151 403.36136 L 515.4062 403.36136 L 492.99722 403.36136 L 403.36136 380.9524 L 336.13446 358.54343 L 313.7255 358.54343 Q 268.90756 358.54343 246.49861 336.13446 Q 224.08965 313.7255 224.08965 313.7255 Q 201.68068 291.31653 179.27171 268.90756 L 134.45378 268.90756 L 134.45378 246.49861 L 134.45378 224.08965 L 112.04482 224.08965 L 112.04482 224.08965 L 112.04482 201.68068 L 89.63586 201.68068 L 89.63586 179.27171 L 89.63586 156.86275 L 67.22689 156.86275 Q 44.81793 156.86275 22.408964 89.63586 L 0.0 44.81793 L 0.0 22.408964 z" svg:height="4.0336137mm" draw:style-name="style-1209" svg:viewBox="0.0 0.0 560.2241 403.36136" svg:width="5.602241mm" svg:x="51.092438mm" svg:y="288.62747mm"/>
          <draw:path svg:d="M 201.68068 0.0 L 201.68068 0.0 L 224.08965 0.0 Q 246.49861 0.0 246.49861 22.408964 L 246.49861 22.408964 L 246.49861 44.81793 Q 224.08965 67.22689 246.49861 67.22689 Q 268.90756 89.63586 268.90756 89.63586 L 291.31653 89.63586 L 291.31653 89.63586 L 291.31653 89.63586 L 313.7255 112.04482 L 336.13446 134.45378 L 336.13446 134.45378 L 336.13446 134.45378 L 358.54343 134.45378 L 358.54343 134.45378 L 358.54343 156.86275 L 380.9524 156.86275 L 380.9524 156.86275 L 380.9524 179.27171 L 380.9524 179.27171 Q 380.9524 179.27171 403.36136 134.45378 L 403.36136 112.04482 L 425.77032 112.04482 Q 448.1793 112.04482 470.58826 156.86275 Q 470.58826 224.08965 448.1793 224.08965 Q 425.77032 246.49861 448.1793 268.90756 Q 448.1793 291.31653 470.58826 291.31653 Q 492.99722 313.7255 492.99722 313.7255 L 492.99722 313.7255 L 470.58826 313.7255 Q 448.1793 313.7255 425.77032 336.13446 Q 380.9524 336.13446 380.9524 358.54343 L 380.9524 380.9524 L 380.9524 380.9524 L 358.54343 380.9524 L 336.13446 380.9524 L 336.13446 358.54343 L 313.7255 358.54343 L 291.31653 358.54343 L 291.31653 336.13446 L 291.31653 336.13446 L 268.90756 336.13446 L 268.90756 313.7255 L 246.49861 313.7255 Q 224.08965 313.7255 156.86275 268.90756 L 112.04482 246.49861 L 89.63586 246.49861 L 89.63586 224.08965 L 89.63586 224.08965 L 67.22689 224.08965 L 67.22689 224.08965 L 67.22689 224.08965 L 67.22689 201.68068 L 67.22689 201.68068 L 44.81793 179.27171 L 22.408964 156.86275 L 22.408964 156.86275 L 22.408964 134.45378 L 22.408964 134.45378 L 22.408964 134.45378 L 0.0 112.04482 L 0.0 89.63586 L 44.81793 89.63586 L 89.63586 89.63586 L 89.63586 67.22689 L 112.04482 67.22689 L 112.04482 44.81793 L 112.04482 22.408964 L 156.86275 0.0 Q 201.68068 0.0 201.68068 0.0 z" svg:height="3.809524mm" draw:style-name="style-1210" svg:viewBox="0.0 0.0 492.99722 380.9524" svg:width="4.929972mm" svg:x="130.19609mm" svg:y="204.36975mm"/>
          <draw:path svg:d="M 1142.8572 201.68068 L 1165.2661 224.08965 L 1165.2661 224.08965 L 1165.2661 224.08965 L 1142.8572 224.08965 L 1142.8572 224.08965 L 1142.8572 246.49861 L 1120.4482 246.49861 L 1120.4482 246.49861 L 1120.4482 268.90756 L 1098.0393 268.90756 L 1075.6302 268.90756 L 985.99445 313.7255 Q 896.3586 358.54343 873.94965 358.54343 L 851.54065 358.54343 L 851.54065 358.54343 Q 851.54065 336.13446 873.94965 313.7255 Q 896.3586 268.90756 605.04205 246.49861 Q 313.7255 224.08965 268.90756 179.27171 Q 246.49861 134.45378 156.86275 112.04482 L 67.22689 89.63586 L 67.22689 89.63586 L 44.81793 89.63586 L 44.81793 89.63586 L 44.81793 89.63586 L 44.81793 67.22689 L 44.81793 67.22689 L 22.408964 44.81793 L 0.0 22.408964 L 0.0 22.408964 L 0.0 3.6379788E-12 L 0.0 3.6379788E-12 L 0.0 3.6379788E-12 L 67.22689 22.408964 Q 134.45378 44.81793 134.45378 3.6379788E-12 Q 134.45378 -22.408964 268.90756 3.6379788E-12 Q 403.36136 3.6379788E-12 627.451 67.22689 Q 873.94965 134.45378 985.99445 134.45378 Q 1120.4482 134.45378 1120.4482 179.27171 Q 1120.4482 201.68068 1142.8572 201.68068 z" svg:height="3.5854344mm" draw:style-name="style-1211" svg:viewBox="0.0 0.0 1165.2661 358.54343" svg:width="11.652661mm" svg:x="4.481793mm" svg:y="229.01962mm"/>
          <draw:path svg:d="M 67.22689 0.0 L 67.22689 0.0 L 134.45378 0.0 L 201.68068 0.0 L 291.31653 0.0 L 380.9524 0.0 L 380.9524 22.408964 L 358.54343 22.408964 L 358.54343 44.81793 L 358.54343 67.22689 L 336.13446 67.22689 L 336.13446 89.63586 L 291.31653 134.45378 Q 246.49861 179.27171 224.08965 179.27171 L 224.08965 179.27171 L 224.08965 179.27171 L 224.08965 156.86275 L 224.08965 134.45378 L 224.08965 134.45378 L 224.08965 134.45378 L 224.08965 112.04482 L 224.08965 89.63586 Q 224.08965 44.81793 112.04482 44.81793 L 0.0 44.81793 L 0.0 44.81793 Q 0.0 22.408964 22.408964 22.408964 L 22.408964 22.408964 L 44.81793 0.0 Q 44.81793 0.0 67.22689 0.0 z" svg:height="1.7927172mm" draw:style-name="style-1212" svg:viewBox="0.0 0.0 380.9524 179.27171" svg:width="3.809524mm" svg:x="149.2437mm" svg:y="242.91318mm"/>
          <draw:path svg:d="M 44.81793 22.408964 L 89.63586 0.0 L 112.04482 22.408964 Q 134.45378 22.408964 112.04482 67.22689 Q 112.04482 112.04482 89.63586 134.45378 L 67.22689 134.45378 L 44.81793 134.45378 Q 44.81793 112.04482 44.81793 112.04482 L 22.408964 112.04482 L 22.408964 112.04482 Q 0.0 89.63586 0.0 89.63586 L 0.0 89.63586 L 0.0 67.22689 Q 0.0 22.408964 44.81793 22.408964 z" svg:height="1.3445379mm" draw:style-name="style-1213" svg:viewBox="0.0 0.0 112.04482 134.45378" svg:width="1.1204482mm" svg:x="107.56303mm" svg:y="230.58824mm"/>
          <draw:path svg:d="M 134.45378 22.408964 L 134.45378 44.81793 L 134.45378 179.27171 Q 156.86275 313.7255 134.45378 336.13446 L 134.45378 380.9524 L 134.45378 380.9524 Q 112.04482 380.9524 112.04482 380.9524 Q 112.04482 380.9524 67.22689 358.54343 L 44.81793 336.13446 L 44.81793 336.13446 Q 22.408964 313.7255 22.408964 313.7255 L 22.408964 313.7255 L 22.408964 291.31653 L 22.408964 246.49861 L 22.408964 201.68068 Q 22.408964 179.27171 44.81793 156.86275 Q 67.22689 156.86275 22.408964 134.45378 Q 1.8189894E-12 112.04482 1.8189894E-12 89.63586 Q -22.408964 67.22689 1.8189894E-12 67.22689 Q 22.408964 67.22689 44.81793 22.408964 Q 67.22689 0.0 89.63586 0.0 Q 134.45378 0.0 134.45378 22.408964 z" svg:height="3.809524mm" draw:style-name="style-1214" svg:viewBox="0.0 0.0 134.45378 380.9524" svg:width="1.3445379mm" svg:x="109.13166mm" svg:y="188.4594mm"/>
          <draw:path svg:d="M 717.08685 89.63586 L 717.08685 89.63586 L 717.08685 89.63586 L 717.08685 89.63586 L 717.08685 134.45378 Q 717.08685 179.27171 739.49585 224.08965 Q 761.9048 246.49861 739.49585 268.90756 Q 717.08685 268.90756 739.49585 313.7255 Q 761.9048 336.13446 761.9048 358.54343 L 761.9048 380.9524 L 739.49585 380.9524 Q 717.08685 380.9524 717.08685 358.54343 L 717.08685 336.13446 L 694.6779 336.13446 L 672.2689 313.7255 L 672.2689 313.7255 L 672.2689 313.7255 L 649.86 313.7255 Q 649.86 313.7255 492.99722 268.90756 L 358.54343 246.49861 L 358.54343 246.49861 Q 336.13446 224.08965 313.7255 224.08965 Q 291.31653 224.08965 134.45378 179.27171 L 0.0 134.45378 L 0.0 134.45378 L 0.0 134.45378 L 22.408964 134.45378 L 44.81793 134.45378 L 44.81793 112.04482 L 44.81793 112.04482 L 22.408964 89.63586 L 22.408964 67.22689 L 89.63586 67.22689 Q 179.27171 44.81793 134.45378 44.81793 Q 112.04482 0.0 336.13446 0.0 Q 560.2241 0.0 627.451 44.81793 Q 694.6779 89.63586 717.08685 89.63586 z" svg:height="3.809524mm" draw:style-name="style-1215" svg:viewBox="0.0 0.0 761.9048 380.9524" svg:width="7.619048mm" svg:x="93.22129mm" svg:y="276.5266mm"/>
          <draw:path svg:d="M 112.04482 22.408964 L 89.63586 0.0 L 112.04482 0.0 Q 134.45378 0.0 134.45378 22.408964 L 134.45378 44.81793 L 156.86275 44.81793 L 156.86275 44.81793 L 268.90756 67.22689 Q 380.9524 89.63586 448.1793 89.63586 L 515.4062 89.63586 L 560.2241 89.63586 Q 582.63306 89.63586 582.63306 112.04482 Q 582.63306 134.45378 694.6779 156.86275 Q 829.1317 179.27171 829.1317 179.27171 Q 829.1317 179.27171 851.54065 179.27171 L 851.54065 201.68068 L 851.54065 201.68068 Q 829.1317 201.68068 829.1317 224.08965 L 829.1317 224.08965 L 784.3138 224.08965 L 739.49585 224.08965 L 739.49585 224.08965 Q 739.49585 224.08965 717.08685 224.08965 L 717.08685 246.49861 L 672.2689 246.49861 Q 627.451 268.90756 582.63306 268.90756 Q 537.8151 313.7255 336.13446 313.7255 Q 156.86275 313.7255 179.27171 291.31653 Q 201.68068 268.90756 112.04482 246.49861 L 22.408964 224.08965 L 22.408964 224.08965 L 22.408964 201.68068 L 22.408964 179.27171 L 22.408964 179.27171 L 0.0 179.27171 L 0.0 179.27171 L 0.0 156.86275 L 0.0 134.45378 L 22.408964 134.45378 L 44.81793 134.45378 L 44.81793 89.63586 L 44.81793 67.22689 L 67.22689 67.22689 Q 112.04482 44.81793 112.04482 22.408964 z" svg:height="3.137255mm" draw:style-name="style-1216" svg:viewBox="0.0 0.0 851.54065 313.7255" svg:width="8.515407mm" svg:x="9.187675mm" svg:y="274.28574mm"/>
          <draw:path svg:d="M 9.094947E-13 44.81793 L 9.094947E-13 0.0 L 22.408964 0.0 L 44.81793 0.0 L 44.81793 0.0 L 67.22689 0.0 L 112.04482 22.408964 Q 156.86275 44.81793 156.86275 44.81793 L 156.86275 44.81793 L 156.86275 44.81793 Q 134.45378 44.81793 134.45378 44.81793 L 134.45378 67.22689 L 134.45378 67.22689 Q 134.45378 67.22689 67.22689 67.22689 Q 9.094947E-13 67.22689 9.094947E-13 44.81793 z" svg:height="0.6722689mm" draw:style-name="style-1217" svg:viewBox="0.0 0.0 156.86275 67.22689" svg:width="1.5686275mm" svg:x="73.05322mm" svg:y="209.74791mm"/>
          <draw:path svg:d="M 22.408964 44.81793 L 22.408964 0.0 L 67.22689 0.0 L 112.04482 0.0 L 112.04482 22.408964 L 112.04482 22.408964 L 112.04482 44.81793 L 112.04482 89.63586 L 112.04482 112.04482 L 112.04482 134.45378 L 89.63586 179.27171 L 67.22689 224.08965 L 67.22689 268.90756 L 67.22689 336.13446 L 44.81793 336.13446 L 44.81793 358.54343 L 44.81793 358.54343 L 22.408964 358.54343 L 22.408964 224.08965 L 22.408964 112.04482 L 0.0 112.04482 L 0.0 112.04482 L 0.0 112.04482 Q -22.408964 112.04482 0.0 89.63586 L 0.0 67.22689 L 0.0 67.22689 Q 22.408964 67.22689 22.408964 44.81793 z" svg:height="3.5854344mm" draw:style-name="style-1218" svg:viewBox="0.0 0.0 112.04482 358.54343" svg:width="1.1204482mm" svg:x="105.54623mm" svg:y="219.60785mm"/>
          <draw:path svg:d="M 224.08965 0.0 L 224.08965 0.0 L 224.08965 44.81793 Q 246.49861 89.63586 291.31653 89.63586 Q 336.13446 89.63586 313.7255 112.04482 Q 313.7255 134.45378 358.54343 156.86275 Q 403.36136 156.86275 425.77032 179.27171 Q 448.1793 179.27171 448.1793 134.45378 Q 470.58826 89.63586 515.4062 89.63586 Q 560.2241 89.63586 582.63306 112.04482 L 582.63306 112.04482 L 582.63306 134.45378 Q 582.63306 134.45378 560.2241 224.08965 L 560.2241 291.31653 L 582.63306 291.31653 L 605.04205 291.31653 L 582.63306 358.54343 Q 582.63306 403.36136 560.2241 403.36136 Q 537.8151 403.36136 537.8151 425.77032 Q 515.4062 448.1793 492.99722 470.58826 L 470.58826 470.58826 L 470.58826 448.1793 Q 492.99722 425.77032 492.99722 403.36136 Q 515.4062 403.36136 403.36136 403.36136 Q 291.31653 448.1793 268.90756 403.36136 Q 268.90756 380.9524 246.49861 380.9524 Q 224.08965 403.36136 179.27171 425.77032 L 156.86275 470.58826 L 179.27171 470.58826 L 224.08965 492.99722 L 268.90756 515.4062 Q 313.7255 560.2241 313.7255 582.63306 L 313.7255 605.04205 L 291.31653 605.04205 Q 268.90756 582.63306 246.49861 582.63306 Q 224.08965 560.2241 179.27171 537.8151 Q 112.04482 492.99722 112.04482 470.58826 Q 112.04482 448.1793 89.63586 448.1793 Q 67.22689 448.1793 67.22689 425.77032 L 44.81793 403.36136 L 44.81793 403.36136 Q 44.81793 403.36136 44.81793 380.9524 L 22.408964 358.54343 L 0.0 358.54343 Q 0.0 358.54343 0.0 336.13446 L 0.0 336.13446 L 44.81793 336.13446 Q 67.22689 358.54343 89.63586 358.54343 L 89.63586 358.54343 L 89.63586 336.13446 L 89.63586 336.13446 L 112.04482 336.13446 Q 112.04482 313.7255 179.27171 313.7255 L 268.90756 291.31653 L 268.90756 313.7255 L 268.90756 336.13446 L 291.31653 336.13446 L 291.31653 313.7255 L 291.31653 313.7255 L 313.7255 313.7255 L 313.7255 313.7255 L 313.7255 313.7255 L 313.7255 291.31653 L 313.7255 291.31653 L 291.31653 291.31653 L 291.31653 268.90756 L 268.90756 268.90756 L 246.49861 268.90756 L 246.49861 246.49861 Q 224.08965 246.49861 224.08965 246.49861 L 224.08965 246.49861 L 224.08965 224.08965 L 224.08965 224.08965 L 201.68068 201.68068 L 201.68068 179.27171 L 179.27171 179.27171 Q 134.45378 179.27171 134.45378 156.86275 L 134.45378 156.86275 L 134.45378 134.45378 Q 134.45378 112.04482 134.45378 89.63586 L 134.45378 89.63586 L 134.45378 67.22689 L 134.45378 44.81793 L 134.45378 44.81793 L 134.45378 44.81793 L 179.27171 22.408964 Q 201.68068 0.0 224.08965 0.0 z" svg:height="6.0504203mm" draw:style-name="style-1219" svg:viewBox="0.0 0.0 605.04205 605.04205" svg:width="6.0504203mm" svg:x="56.02241mm" svg:y="250.98041mm"/>
          <draw:path svg:d="M 67.22689 22.408964 L 89.63586 0.0 L 112.04482 22.408964 Q 112.04482 44.81793 156.86275 44.81793 Q 201.68068 44.81793 179.27171 89.63586 Q 156.86275 134.45378 156.86275 134.45378 L 156.86275 156.86275 L 134.45378 246.49861 Q 112.04482 358.54343 112.04482 358.54343 Q 112.04482 358.54343 89.63586 380.9524 L 89.63586 403.36136 L 89.63586 425.77032 Q 67.22689 448.1793 67.22689 448.1793 L 67.22689 448.1793 L 67.22689 425.77032 Q 67.22689 403.36136 22.408964 425.77032 L 0.0 448.1793 L 0.0 448.1793 Q -22.408964 425.77032 22.408964 403.36136 Q 22.408964 358.54343 22.408964 291.31653 L 0.0 224.08965 L 22.408964 224.08965 Q 22.408964 224.08965 22.408964 156.86275 Q 44.81793 89.63586 22.408964 89.63586 L 0.0 89.63586 L 0.0 89.63586 Q 0.0 89.63586 22.408964 67.22689 Q 22.408964 44.81793 67.22689 22.408964 z" svg:height="4.481793mm" draw:style-name="style-1220" svg:viewBox="0.0 0.0 179.27171 448.1793" svg:width="1.7927172mm" svg:x="97.92718mm" svg:y="150.58824mm"/>
          <draw:path svg:d="M 246.49861 3.6379788E-12 L 246.49861 3.6379788E-12 L 246.49861 44.81793 Q 246.49861 89.63586 268.90756 112.04482 Q 291.31653 134.45378 246.49861 179.27171 Q 201.68068 201.68068 179.27171 246.49861 Q 179.27171 313.7255 156.86275 313.7255 Q 112.04482 358.54343 134.45378 358.54343 Q 156.86275 358.54343 156.86275 403.36136 Q 156.86275 425.77032 134.45378 425.77032 L 134.45378 425.77032 L 112.04482 403.36136 Q 112.04482 380.9524 67.22689 448.1793 Q 22.408964 537.8151 44.81793 560.2241 L 44.81793 582.63306 L 22.408964 582.63306 L 0.0 582.63306 L 0.0 492.99722 L 0.0 425.77032 L 0.0 403.36136 Q -22.408964 358.54343 0.0 313.7255 Q 0.0 246.49861 22.408964 246.49861 Q 44.81793 246.49861 44.81793 179.27171 L 67.22689 112.04482 L 67.22689 112.04482 L 67.22689 89.63586 L 89.63586 89.63586 Q 112.04482 89.63586 112.04482 44.81793 Q 134.45378 22.408964 156.86275 22.408964 L 179.27171 22.408964 L 201.68068 3.6379788E-12 Q 246.49861 3.6379788E-12 246.49861 3.6379788E-12 z" svg:height="5.8263307mm" draw:style-name="style-1221" svg:viewBox="0.0 0.0 268.90756 582.63306" svg:width="2.6890757mm" svg:x="80.89636mm" svg:y="199.88797mm"/>
          <draw:path svg:d="M 22.408964 -3.6379788E-12 L 22.408964 -3.6379788E-12 L 112.04482 22.408964 Q 179.27171 22.408964 179.27171 44.81793 L 201.68068 44.81793 L 201.68068 44.81793 Q 201.68068 67.22689 246.49861 67.22689 L 313.7255 67.22689 L 336.13446 89.63586 Q 336.13446 112.04482 336.13446 112.04482 L 358.54343 112.04482 L 380.9524 112.04482 Q 403.36136 112.04482 425.77032 134.45378 L 448.1793 134.45378 L 470.58826 179.27171 Q 470.58826 224.08965 448.1793 201.68068 Q 425.77032 201.68068 403.36136 224.08965 L 403.36136 246.49861 L 380.9524 246.49861 L 380.9524 246.49861 L 380.9524 246.49861 Q 358.54343 246.49861 201.68068 201.68068 L 44.81793 156.86275 L 22.408964 134.45378 Q 0.0 112.04482 0.0 112.04482 L 0.0 112.04482 L 0.0 89.63586 Q 22.408964 67.22689 0.0 44.81793 L 0.0 22.408964 L 22.408964 22.408964 Q 22.408964 22.408964 22.408964 -3.6379788E-12 z" svg:height="2.464986mm" draw:style-name="style-1222" svg:viewBox="0.0 0.0 470.58826 246.49861" svg:width="4.7058825mm" svg:x="62.96919mm" svg:y="279.4398mm"/>
          <draw:path svg:d="M 0.0 22.408964 L 0.0 0.0 L 134.45378 44.81793 Q 246.49861 67.22689 313.7255 112.04482 Q 380.9524 156.86275 403.36136 179.27171 L 403.36136 179.27171 L 448.1793 201.68068 Q 492.99722 201.68068 537.8151 224.08965 L 560.2241 246.49861 L 582.63306 246.49861 Q 605.04205 246.49861 672.2689 336.13446 Q 761.9048 425.77032 784.3138 448.1793 Q 806.7227 470.58826 829.1317 470.58826 L 851.54065 470.58826 L 851.54065 492.99722 L 851.54065 515.4062 L 873.94965 515.4062 L 873.94965 515.4062 L 873.94965 537.8151 L 896.3586 537.8151 L 896.3586 560.2241 L 896.3586 560.2241 L 896.3586 560.2241 L 896.3586 560.2241 L 873.94965 560.2241 L 873.94965 582.63306 L 851.54065 582.63306 L 851.54065 560.2241 L 851.54065 560.2241 L 851.54065 560.2241 L 829.1317 537.8151 L 806.7227 515.4062 L 806.7227 515.4062 L 806.7227 515.4062 L 784.3138 492.99722 L 761.9048 470.58826 L 761.9048 470.58826 L 761.9048 470.58826 L 739.49585 470.58826 L 739.49585 470.58826 L 717.08685 448.1793 Q 672.2689 425.77032 627.451 380.9524 Q 560.2241 291.31653 448.1793 268.90756 L 336.13446 246.49861 L 336.13446 246.49861 Q 336.13446 246.49861 313.7255 224.08965 Q 268.90756 224.08965 224.08965 156.86275 L 156.86275 112.04482 L 134.45378 89.63586 Q 112.04482 67.22689 44.81793 67.22689 L 0.0 67.22689 L 0.0 22.408964 z" svg:height="5.8263307mm" draw:style-name="style-1223" svg:viewBox="0.0 0.0 896.3586 582.63306" svg:width="8.963586mm" svg:x="2.6890757mm" svg:y="263.7535mm"/>
          <draw:path svg:d="M 313.7255 0.0 L 358.54343 22.408964 L 380.9524 179.27171 Q 403.36136 358.54343 380.9524 672.2689 Q 358.54343 985.99445 358.54343 1008.4034 L 358.54343 1030.8124 L 358.54343 1053.2213 L 358.54343 1075.6302 L 380.9524 1120.4482 L 403.36136 1142.8572 L 403.36136 1142.8572 L 403.36136 1165.2661 L 425.77032 1165.2661 L 448.1793 1165.2661 L 448.1793 1142.8572 L 448.1793 1142.8572 L 470.58826 1075.6302 Q 492.99722 1008.4034 492.99722 1008.4034 Q 492.99722 985.99445 515.4062 1008.4034 Q 537.8151 1030.8124 582.63306 1053.2213 L 605.04205 1075.6302 L 605.04205 1030.8124 Q 627.451 963.58545 627.451 941.1765 L 627.451 896.3586 L 649.86 896.3586 L 672.2689 896.3586 L 717.08685 941.1765 Q 739.49585 941.1765 761.9048 963.58545 Q 806.7227 963.58545 806.7227 985.99445 L 806.7227 985.99445 L 806.7227 985.99445 Q 806.7227 985.99445 806.7227 1008.4034 L 829.1317 1008.4034 L 829.1317 1030.8124 Q 829.1317 1053.2213 784.3138 1075.6302 Q 761.9048 1075.6302 739.49585 1120.4482 L 717.08685 1165.2661 L 717.08685 1165.2661 L 717.08685 1165.2661 L 739.49585 1165.2661 L 761.9048 1165.2661 L 761.9048 1165.2661 Q 761.9048 1165.2661 806.7227 1142.8572 Q 806.7227 1120.4482 851.54065 1120.4482 L 851.54065 1120.4482 L 873.94965 1142.8572 L 896.3586 1165.2661 L 896.3586 1210.0841 L 896.3586 1277.311 L 918.7675 1344.5378 L 918.7675 1411.7648 L 896.3586 1411.7648 L 851.54065 1434.1737 L 851.54065 1434.1737 L 851.54065 1434.1737 L 672.2689 1478.9917 Q 492.99722 1523.8096 448.1793 1568.6276 Q 403.36136 1591.0365 380.9524 1613.4454 L 380.9524 1613.4454 L 336.13446 1613.4454 Q 291.31653 1613.4454 134.45378 1635.8544 L 0.0 1635.8544 L 0.0 1568.6276 Q 0.0 1478.9917 0.0 1456.5826 L 0.0 1434.1737 L 0.0 1389.3558 Q 0.0 1322.1289 0.0 1254.902 L 0.0 1165.2661 L 0.0 1165.2661 Q 0.0 1165.2661 22.408964 1120.4482 L 44.81793 1075.6302 L 44.81793 1075.6302 Q 67.22689 1075.6302 67.22689 1053.2213 L 67.22689 1053.2213 L 67.22689 1053.2213 Q 89.63586 1053.2213 67.22689 1030.8124 L 67.22689 1008.4034 L 67.22689 985.99445 L 44.81793 963.58545 L 44.81793 941.1765 L 44.81793 918.7675 L 67.22689 896.3586 Q 89.63586 851.54065 89.63586 806.7227 Q 89.63586 739.49585 89.63586 717.08685 Q 112.04482 717.08685 179.27171 694.6779 L 246.49861 694.6779 L 246.49861 627.451 L 246.49861 582.63306 L 224.08965 582.63306 Q 201.68068 582.63306 179.27171 560.2241 Q 156.86275 537.8151 179.27171 537.8151 Q 224.08965 537.8151 179.27171 515.4062 Q 156.86275 492.99722 179.27171 403.36136 Q 179.27171 313.7255 224.08965 156.86275 Q 246.49861 0.0 313.7255 0.0 z" svg:height="16.358543mm" draw:style-name="style-1224" svg:viewBox="0.0 0.0 918.7675 1635.8544" svg:width="9.187675mm" svg:x="77.08684mm" svg:y="213.33334mm"/>
          <draw:path svg:d="M 246.49861 22.408964 L 246.49861 0.0 L 268.90756 22.408964 Q 291.31653 22.408964 313.7255 44.81793 Q 358.54343 67.22689 492.99722 112.04482 Q 627.451 156.86275 649.86 179.27171 L 672.2689 201.68068 L 739.49585 201.68068 L 784.3138 201.68068 L 829.1317 224.08965 L 851.54065 224.08965 L 851.54065 291.31653 Q 829.1317 358.54343 851.54065 425.77032 L 851.54065 470.58826 L 851.54065 470.58826 Q 829.1317 470.58826 829.1317 515.4062 Q 829.1317 560.2241 761.9048 537.8151 Q 694.6779 515.4062 717.08685 492.99722 Q 739.49585 470.58826 694.6779 448.1793 Q 627.451 448.1793 627.451 470.58826 Q 605.04205 492.99722 582.63306 470.58826 L 560.2241 448.1793 L 560.2241 425.77032 Q 560.2241 425.77032 560.2241 403.36136 Q 560.2241 380.9524 515.4062 358.54343 Q 448.1793 336.13446 448.1793 358.54343 Q 448.1793 380.9524 425.77032 380.9524 Q 403.36136 380.9524 336.13446 380.9524 Q 291.31653 336.13446 268.90756 268.90756 Q 246.49861 201.68068 201.68068 201.68068 Q 156.86275 179.27171 156.86275 201.68068 L 134.45378 224.08965 L 134.45378 224.08965 L 112.04482 224.08965 L 112.04482 224.08965 L 112.04482 246.49861 L 67.22689 246.49861 L 22.408964 246.49861 L 22.408964 224.08965 L 22.408964 224.08965 L 1.8189894E-12 224.08965 L 1.8189894E-12 201.68068 L 1.8189894E-12 201.68068 L 22.408964 201.68068 L 22.408964 201.68068 L 22.408964 201.68068 L 22.408964 179.27171 L 22.408964 179.27171 L 44.81793 179.27171 L 44.81793 179.27171 L 67.22689 179.27171 L 112.04482 156.86275 L 112.04482 156.86275 L 112.04482 156.86275 L 134.45378 156.86275 L 134.45378 156.86275 L 134.45378 134.45378 L 156.86275 134.45378 L 156.86275 134.45378 L 156.86275 112.04482 L 156.86275 112.04482 Q 156.86275 112.04482 179.27171 67.22689 Q 201.68068 22.408964 224.08965 22.408964 Q 246.49861 44.81793 246.49861 22.408964 z" svg:height="5.3781514mm" draw:style-name="style-1225" svg:viewBox="0.0 0.0 851.54065 537.8151" svg:width="8.515407mm" svg:x="145.88235mm" svg:y="252.10085mm"/>
          <draw:path svg:d="M 179.27171 22.408964 Q 291.31653 67.22689 268.90756 112.04482 Q 268.90756 179.27171 134.45378 134.45378 Q -1.8189894E-12 89.63586 -1.8189894E-12 44.81793 Q -1.8189894E-12 22.408964 22.408964 0.0 Q 44.81793 0.0 179.27171 22.408964 z" svg:height="1.3445379mm" draw:style-name="style-1226" svg:viewBox="0.0 0.0 268.90756 134.45378" svg:width="2.6890757mm" svg:x="99.04762mm" svg:y="114.28572mm"/>
          <draw:path svg:d="M 224.08965 134.45378 L 246.49861 0.0 L 246.49861 89.63586 L 268.90756 156.86275 L 268.90756 224.08965 L 268.90756 268.90756 L 268.90756 425.77032 Q 291.31653 582.63306 268.90756 582.63306 Q 246.49861 582.63306 224.08965 605.04205 L 201.68068 605.04205 L 201.68068 582.63306 Q 179.27171 582.63306 179.27171 582.63306 L 179.27171 582.63306 L 179.27171 582.63306 Q 179.27171 582.63306 156.86275 582.63306 L 134.45378 582.63306 L 134.45378 582.63306 L 134.45378 582.63306 L 134.45378 627.451 Q 134.45378 649.86 89.63586 649.86 L 67.22689 649.86 L 67.22689 627.451 Q 89.63586 627.451 89.63586 560.2241 Q 89.63586 492.99722 112.04482 492.99722 Q 134.45378 492.99722 89.63586 448.1793 L 22.408964 425.77032 L 22.408964 403.36136 Q 0.0 403.36136 0.0 380.9524 L 0.0 358.54343 L 0.0 358.54343 L 0.0 358.54343 L 22.408964 358.54343 L 22.408964 358.54343 L 44.81793 358.54343 Q 89.63586 358.54343 112.04482 313.7255 Q 134.45378 268.90756 156.86275 268.90756 Q 179.27171 268.90756 224.08965 134.45378 z" svg:height="6.4985995mm" draw:style-name="style-1227" svg:viewBox="0.0 0.0 268.90756 649.86" svg:width="2.6890757mm" svg:x="89.63586mm" svg:y="197.19888mm"/>
          <draw:path svg:d="M 67.22689 67.22689 L 67.22689 -1.8189894E-12 L 89.63586 -1.8189894E-12 L 112.04482 22.408964 L 112.04482 22.408964 L 112.04482 22.408964 L 134.45378 89.63586 Q 134.45378 156.86275 179.27171 156.86275 L 224.08965 156.86275 L 224.08965 156.86275 L 246.49861 156.86275 L 268.90756 156.86275 Q 291.31653 156.86275 313.7255 156.86275 L 336.13446 156.86275 L 336.13446 156.86275 Q 336.13446 179.27171 313.7255 201.68068 L 313.7255 201.68068 L 246.49861 201.68068 Q 201.68068 224.08965 201.68068 246.49861 Q 201.68068 291.31653 179.27171 291.31653 Q 156.86275 313.7255 134.45378 313.7255 L 134.45378 336.13446 L 112.04482 336.13446 Q 112.04482 358.54343 89.63586 380.9524 L 89.63586 380.9524 L 67.22689 380.9524 L 44.81793 380.9524 L 44.81793 380.9524 Q 67.22689 358.54343 44.81793 313.7255 Q 44.81793 268.90756 22.408964 268.90756 L 1.8189894E-12 268.90756 L 1.8189894E-12 246.49861 L 22.408964 201.68068 L 22.408964 201.68068 L 22.408964 201.68068 L 22.408964 201.68068 L 22.408964 201.68068 L 22.408964 224.08965 L 22.408964 224.08965 L 44.81793 156.86275 Q 67.22689 112.04482 67.22689 67.22689 z" svg:height="3.809524mm" draw:style-name="style-1228" svg:viewBox="0.0 0.0 336.13446 380.9524" svg:width="3.3613446mm" svg:x="88.51541mm" svg:y="157.53502mm"/>
          <draw:path svg:d="M 313.7255 44.81793 L 313.7255 44.81793 L 403.36136 44.81793 Q 515.4062 44.81793 515.4062 67.22689 Q 537.8151 89.63586 537.8151 89.63586 L 537.8151 112.04482 L 537.8151 134.45378 Q 537.8151 134.45378 560.2241 156.86275 Q 582.63306 156.86275 582.63306 179.27171 Q 582.63306 224.08965 605.04205 224.08965 L 627.451 224.08965 L 649.86 246.49861 Q 672.2689 268.90756 717.08685 291.31653 Q 761.9048 313.7255 761.9048 313.7255 L 761.9048 336.13446 L 761.9048 380.9524 Q 761.9048 403.36136 761.9048 403.36136 L 761.9048 403.36136 L 739.49585 380.9524 L 739.49585 358.54343 L 717.08685 358.54343 L 717.08685 358.54343 L 717.08685 336.13446 L 717.08685 336.13446 L 717.08685 336.13446 Q 694.6779 313.7255 672.2689 336.13446 L 672.2689 336.13446 L 672.2689 358.54343 L 672.2689 380.9524 L 694.6779 380.9524 L 694.6779 403.36136 L 694.6779 403.36136 L 717.08685 403.36136 L 717.08685 448.1793 Q 717.08685 470.58826 739.49585 515.4062 L 739.49585 560.2241 L 761.9048 560.2241 L 784.3138 582.63306 L 784.3138 582.63306 L 806.7227 582.63306 L 806.7227 627.451 L 806.7227 649.86 L 784.3138 649.86 L 784.3138 672.2689 L 761.9048 672.2689 L 717.08685 672.2689 L 717.08685 649.86 L 717.08685 649.86 L 694.6779 627.451 Q 672.2689 605.04205 672.2689 582.63306 L 649.86 582.63306 L 627.451 560.2241 L 605.04205 537.8151 L 582.63306 537.8151 L 560.2241 537.8151 L 560.2241 515.4062 L 537.8151 515.4062 L 537.8151 537.8151 L 537.8151 560.2241 L 560.2241 560.2241 L 560.2241 582.63306 L 560.2241 582.63306 L 582.63306 582.63306 L 582.63306 582.63306 L 582.63306 582.63306 L 582.63306 605.04205 L 582.63306 605.04205 L 605.04205 605.04205 L 605.04205 627.451 L 649.86 672.2689 Q 717.08685 717.08685 717.08685 717.08685 L 717.08685 739.49585 L 717.08685 739.49585 Q 717.08685 761.9048 717.08685 761.9048 L 739.49585 761.9048 L 739.49585 761.9048 L 739.49585 784.3138 L 739.49585 784.3138 L 717.08685 784.3138 L 717.08685 784.3138 L 717.08685 806.7227 L 717.08685 806.7227 L 717.08685 806.7227 L 694.6779 806.7227 L 694.6779 806.7227 L 694.6779 829.1317 L 672.2689 829.1317 L 672.2689 829.1317 L 672.2689 851.54065 L 672.2689 851.54065 L 672.2689 851.54065 L 649.86 851.54065 L 649.86 851.54065 L 649.86 873.94965 L 627.451 873.94965 L 627.451 873.94965 L 627.451 896.3586 L 627.451 896.3586 L 627.451 896.3586 L 605.04205 896.3586 L 605.04205 896.3586 L 605.04205 918.7675 L 582.63306 918.7675 L 582.63306 918.7675 L 582.63306 941.1765 L 582.63306 941.1765 L 560.2241 941.1765 L 537.8151 941.1765 L 515.4062 941.1765 L 448.1793 941.1765 L 380.9524 941.1765 L 358.54343 941.1765 Q 358.54343 941.1765 336.13446 896.3586 Q 313.7255 873.94965 268.90756 851.54065 Q 201.68068 851.54065 179.27171 806.7227 Q 156.86275 761.9048 67.22689 605.04205 Q 0.0 448.1793 0.0 358.54343 Q 0.0 291.31653 22.408964 268.90756 Q 44.81793 268.90756 22.408964 179.27171 L 0.0 112.04482 L 22.408964 67.22689 Q 44.81793 22.408964 67.22689 0.0 Q 67.22689 0.0 112.04482 0.0 Q 179.27171 22.408964 179.27171 44.81793 Q 179.27171 89.63586 246.49861 112.04482 Q 313.7255 134.45378 313.7255 89.63586 Q 313.7255 44.81793 313.7255 44.81793 z M 89.63586 89.63586 Q 89.63586 67.22689 112.04482 67.22689 Q 112.04482 89.63586 112.04482 89.63586 Q 134.45378 89.63586 134.45378 112.04482 Q 134.45378 134.45378 112.04482 134.45378 Q 112.04482 134.45378 112.04482 112.04482 Q 89.63586 112.04482 89.63586 89.63586 z M 560.2241 672.2689 Q 560.2241 649.86 605.04205 672.2689 Q 649.86 717.08685 605.04205 694.6779 Q 560.2241 694.6779 560.2241 672.2689 z" svg:height="9.411765mm" draw:style-name="style-1229" svg:viewBox="0.0 0.0 806.7227 941.1765" svg:width="8.067227mm" svg:x="95.91037mm" svg:y="216.4706mm"/>
          <draw:path svg:d="M 3540.6165 0.0 L 3652.6611 0.0 L 3675.07 22.408964 Q 3719.8882 44.81793 3742.297 44.81793 L 3764.706 44.81793 L 3809.524 44.81793 L 3831.9329 44.81793 L 3831.9329 67.22689 L 3854.3418 67.22689 L 3854.3418 67.22689 L 3854.3418 89.63586 L 3854.3418 89.63586 L 3854.3418 89.63586 L 3876.751 89.63586 L 3876.751 89.63586 L 4078.4316 201.68068 Q 4257.703 313.7255 4302.521 313.7255 L 4347.3394 313.7255 L 4459.384 358.54343 Q 4571.4287 403.36136 4661.0645 425.77032 Q 4750.7007 448.1793 4750.7007 448.1793 L 4773.1094 448.1793 L 4795.5186 448.1793 L 4795.5186 448.1793 L 4817.9272 492.99722 Q 4840.3364 515.4062 4795.5186 537.8151 Q 4773.1094 537.8151 4705.8823 560.2241 L 4616.2466 560.2241 L 4616.2466 582.63306 L 4616.2466 605.04205 L 4638.656 605.04205 L 4661.0645 627.451 L 4616.2466 627.451 L 4593.838 627.451 L 4571.4287 627.451 Q 4526.611 627.451 4436.975 605.04205 L 4324.93 605.04205 L 4280.1123 605.04205 Q 4235.2944 582.63306 4078.4316 560.2241 Q 3943.9778 515.4062 3943.9778 537.8151 Q 3943.9778 560.2241 3899.16 560.2241 L 3831.9329 537.8151 L 3809.524 537.8151 L 3787.115 537.8151 L 3764.706 537.8151 Q 3764.706 537.8151 3764.706 560.2241 L 3787.115 560.2241 L 3787.115 560.2241 Q 3787.115 582.63306 3809.524 582.63306 L 3809.524 582.63306 L 3809.524 582.63306 Q 3809.524 582.63306 3719.8882 605.04205 L 3652.6611 605.04205 L 3630.2522 605.04205 Q 3585.4343 582.63306 3540.6165 582.63306 Q 3495.7986 582.63306 3473.3894 582.63306 Q 3450.9805 582.63306 3473.3894 627.451 Q 3495.7986 672.2689 3450.9805 672.2689 L 3406.1626 672.2689 L 3406.1626 649.86 L 3406.1626 649.86 L 3383.7537 649.86 L 3383.7537 649.86 L 3361.3447 649.86 L 3316.5269 672.2689 L 3316.5269 672.2689 Q 3338.9358 672.2689 3361.3447 694.6779 L 3361.3447 694.6779 L 3361.3447 694.6779 Q 3361.3447 717.08685 3383.7537 717.08685 L 3406.1626 717.08685 L 3383.7537 739.49585 Q 3361.3447 761.9048 3406.1626 761.9048 Q 3450.9805 784.3138 3428.5715 784.3138 Q 3428.5715 806.7227 3406.1626 806.7227 L 3361.3447 806.7227 L 3316.5269 806.7227 Q 3271.7087 806.7227 3271.7087 829.1317 L 3249.2998 829.1317 L 3226.8909 829.1317 Q 3226.8909 806.7227 3092.437 806.7227 L 2935.5745 784.3138 L 2913.1653 784.3138 Q 2868.3474 761.9048 2644.2578 761.9048 L 2442.5771 761.9048 L 2442.5771 784.3138 L 2464.986 806.7227 L 2464.986 806.7227 L 2464.986 806.7227 L 2464.986 829.1317 L 2464.986 829.1317 L 2442.5771 829.1317 L 2442.5771 851.54065 L 2397.7593 851.54065 L 2352.9412 851.54065 L 2352.9412 873.94965 L 2352.9412 896.3586 L 2375.3503 896.3586 L 2420.1682 896.3586 L 2487.395 941.1765 Q 2554.622 985.99445 2577.031 1008.4034 L 2599.44 1008.4034 L 2599.44 1030.8124 L 2599.44 1053.2213 L 2621.8489 1053.2213 L 2644.2578 1053.2213 L 2644.2578 1075.6302 L 2644.2578 1098.0393 L 2621.8489 1120.4482 L 2621.8489 1120.4482 L 2599.44 1120.4482 L 2577.031 1120.4482 L 2554.622 1120.4482 L 2532.213 1120.4482 L 2375.3503 1120.4482 L 2240.8965 1120.4482 L 2240.8965 1142.8572 L 2240.8965 1165.2661 L 2218.4875 1165.2661 L 2218.4875 1165.2661 L 2218.4875 1187.6752 L 2240.8965 1187.6752 L 2240.8965 1187.6752 L 2240.8965 1210.0841 L 2285.7144 1210.0841 L 2308.1233 1210.0841 L 2375.3503 1254.902 Q 2442.5771 1299.72 2509.804 1299.72 L 2554.622 1299.72 L 2599.44 1322.1289 L 2621.8489 1344.5378 L 2644.2578 1344.5378 L 2689.0757 1344.5378 L 2599.44 1366.9468 L 2532.213 1389.3558 L 2509.804 1389.3558 L 2464.986 1389.3558 L 2420.1682 1389.3558 Q 2397.7593 1389.3558 2285.7144 1344.5378 Q 2196.0786 1299.72 1971.9889 1254.902 L 1770.3082 1210.0841 L 1770.3082 1210.0841 L 1747.8993 1210.0841 L 1747.8993 1210.0841 L 1747.8993 1210.0841 L 1725.4902 1187.6752 L 1703.0813 1165.2661 L 1703.0813 1165.2661 L 1703.0813 1165.2661 L 1725.4902 1165.2661 L 1725.4902 1165.2661 L 1725.4902 1142.8572 L 1747.8993 1142.8572 L 1747.8993 1142.8572 L 1747.8993 1120.4482 L 1747.8993 1120.4482 L 1747.8993 1120.4482 L 1770.3082 1120.4482 Q 1770.3082 1120.4482 1770.3082 1098.0393 L 1770.3082 1098.0393 L 1792.7172 1098.0393 Q 1792.7172 1075.6302 1815.1261 1053.2213 L 1837.535 1008.4034 L 1882.353 1008.4034 L 1904.762 1008.4034 L 1904.762 985.99445 L 1927.1709 941.1765 L 1927.1709 918.7675 L 1927.1709 896.3586 L 1904.762 896.3586 L 1904.762 896.3586 L 1904.762 873.94965 L 1882.353 873.94965 L 1882.353 873.94965 L 1882.353 896.3586 L 1882.353 896.3586 L 1882.353 896.3586 L 1859.9441 896.3586 L 1859.9441 896.3586 L 1859.9441 918.7675 L 1837.535 918.7675 L 1837.535 918.7675 L 1837.535 941.1765 L 1815.1261 941.1765 L 1792.7172 941.1765 L 1792.7172 963.58545 L 1792.7172 963.58545 L 1770.3082 985.99445 Q 1770.3082 1008.4034 1792.7172 1030.8124 Q 1792.7172 1030.8124 1792.7172 1053.2213 Q 1747.8993 1075.6302 1747.8993 1075.6302 L 1747.8993 1098.0393 L 1747.8993 1098.0393 Q 1747.8993 1098.0393 1725.4902 1120.4482 Q 1703.0813 1120.4482 1613.4454 1142.8572 Q 1523.8096 1165.2661 1478.9917 1120.4482 L 1434.1737 1120.4482 L 1434.1737 1098.0393 L 1434.1737 1098.0393 L 1411.7648 1098.0393 L 1411.7648 1120.4482 L 1411.7648 1120.4482 L 1389.3558 1120.4482 L 1389.3558 1120.4482 L 1389.3558 1120.4482 L 1389.3558 1142.8572 L 1389.3558 1142.8572 L 1411.7648 1142.8572 L 1411.7648 1165.2661 L 1456.5826 1165.2661 Q 1478.9917 1187.6752 1478.9917 1210.0841 L 1478.9917 1232.493 L 1478.9917 1232.493 L 1478.9917 1254.902 L 1478.9917 1254.902 L 1478.9917 1254.902 L 1501.4006 1254.902 L 1501.4006 1277.311 L 1478.9917 1277.311 L 1434.1737 1277.311 L 1434.1737 1277.311 L 1411.7648 1254.902 L 1389.3558 1254.902 Q 1366.9468 1254.902 1254.902 1210.0841 Q 1165.2661 1210.0841 1030.8124 1142.8572 Q 896.3586 1075.6302 806.7227 1075.6302 Q 717.08685 1053.2213 739.49585 1075.6302 Q 761.9048 1098.0393 605.04205 1120.4482 L 448.1793 1120.4482 L 425.77032 1120.4482 L 403.36136 1120.4482 L 403.36136 1120.4482 Q 403.36136 1120.4482 380.9524 1120.4482 L 358.54343 1120.4482 L 358.54343 1120.4482 Q 336.13446 1120.4482 268.90756 1098.0393 Q 179.27171 1098.0393 134.45378 1053.2213 L 89.63586 985.99445 L 89.63586 985.99445 L 89.63586 985.99445 L 67.22689 963.58545 L 67.22689 941.1765 L 44.81793 941.1765 L 22.408964 941.1765 L 22.408964 941.1765 L 0.0 918.7675 L 0.0 918.7675 L 0.0 918.7675 L 0.0 896.3586 L 0.0 873.94965 L 0.0 873.94965 L 22.408964 851.54065 L 22.408964 851.54065 L 44.81793 851.54065 L 44.81793 851.54065 L 44.81793 851.54065 L 44.81793 829.1317 L 44.81793 829.1317 L 67.22689 829.1317 L 67.22689 806.7227 L 89.63586 806.7227 L 112.04482 806.7227 L 112.04482 784.3138 L 134.45378 784.3138 L 134.45378 784.3138 L 134.45378 761.9048 L 156.86275 761.9048 Q 179.27171 761.9048 179.27171 739.49585 Q 179.27171 717.08685 224.08965 717.08685 L 246.49861 717.08685 L 291.31653 739.49585 Q 336.13446 761.9048 448.1793 761.9048 L 537.8151 761.9048 L 582.63306 739.49585 Q 649.86 717.08685 672.2689 717.08685 L 672.2689 717.08685 L 717.08685 717.08685 L 739.49585 717.08685 L 806.7227 694.6779 Q 873.94965 672.2689 896.3586 672.2689 Q 941.1765 649.86 941.1765 627.451 Q 941.1765 605.04205 985.99445 582.63306 Q 1030.8124 582.63306 1075.6302 492.99722 Q 1120.4482 403.36136 1210.0841 358.54343 L 1299.72 336.13446 L 1523.8096 336.13446 Q 1725.4902 358.54343 1747.8993 358.54343 L 1747.8993 358.54343 L 1837.535 380.9524 Q 1949.58 403.36136 1971.9889 425.77032 L 2016.8068 425.77032 L 2016.8068 425.77032 L 2016.8068 448.1793 L 2196.0786 425.77032 Q 2397.7593 403.36136 2509.804 358.54343 Q 2621.8489 313.7255 2621.8489 291.31653 L 2621.8489 291.31653 L 2644.2578 291.31653 Q 2644.2578 268.90756 2644.2578 268.90756 L 2644.2578 268.90756 L 2778.7117 246.49861 Q 2913.1653 224.08965 2935.5745 201.68068 Q 2957.9834 179.27171 3047.6191 156.86275 Q 3159.664 134.45378 3159.664 134.45378 L 3159.664 134.45378 L 3182.073 134.45378 L 3204.482 134.45378 L 3316.5269 67.22689 Q 3450.9805 0.0 3540.6165 0.0 z" svg:height="13.893558mm" draw:style-name="style-1230" svg:viewBox="0.0 0.0 4817.9272 1389.3558" svg:width="48.179276mm" svg:x="59.159668mm" svg:y="285.9384mm"/>
          <draw:path svg:d="M 22.408964 0.0 L 22.408964 0.0 L 44.81793 44.81793 Q 67.22689 89.63586 89.63586 89.63586 Q 134.45378 89.63586 134.45378 67.22689 L 134.45378 67.22689 L 134.45378 67.22689 Q 134.45378 67.22689 156.86275 89.63586 L 156.86275 89.63586 L 156.86275 134.45378 Q 134.45378 156.86275 156.86275 313.7255 L 156.86275 492.99722 L 156.86275 492.99722 L 156.86275 515.4062 L 89.63586 515.4062 L 44.81793 515.4062 L 44.81793 403.36136 Q 44.81793 268.90756 22.408964 156.86275 L 1.8189894E-12 44.81793 L 1.8189894E-12 22.408964 Q 1.8189894E-12 0.0 22.408964 0.0 z" svg:height="5.154062mm" draw:style-name="style-1231" svg:viewBox="0.0 0.0 156.86275 515.4062" svg:width="1.5686275mm" svg:x="83.809525mm" svg:y="209.74791mm"/>
          <draw:path svg:d="M 403.36136 179.27171 L 425.77032 179.27171 L 425.77032 179.27171 L 425.77032 201.68068 L 425.77032 201.68068 L 403.36136 201.68068 L 403.36136 201.68068 L 403.36136 201.68068 L 403.36136 224.08965 L 380.9524 224.08965 L 380.9524 224.08965 Q 380.9524 201.68068 358.54343 201.68068 Q 336.13446 201.68068 336.13446 224.08965 Q 336.13446 246.49861 268.90756 246.49861 L 179.27171 246.49861 L 179.27171 224.08965 L 179.27171 224.08965 L 179.27171 246.49861 L 179.27171 291.31653 L 179.27171 313.7255 L 179.27171 336.13446 L 201.68068 336.13446 Q 224.08965 358.54343 224.08965 380.9524 L 224.08965 403.36136 L 224.08965 403.36136 L 201.68068 403.36136 L 179.27171 403.36136 Q 179.27171 380.9524 179.27171 380.9524 Q 156.86275 380.9524 134.45378 380.9524 L 112.04482 358.54343 L 112.04482 336.13446 Q 134.45378 336.13446 134.45378 313.7255 L 134.45378 291.31653 L 112.04482 291.31653 Q 89.63586 291.31653 44.81793 246.49861 Q 0.0 224.08965 0.0 201.68068 L 0.0 179.27171 L 0.0 179.27171 L 22.408964 179.27171 L 44.81793 179.27171 Q 67.22689 201.68068 67.22689 179.27171 L 67.22689 179.27171 L 89.63586 179.27171 Q 89.63586 156.86275 67.22689 156.86275 L 44.81793 134.45378 L 44.81793 134.45378 L 44.81793 112.04482 L 67.22689 112.04482 L 89.63586 112.04482 L 112.04482 89.63586 L 134.45378 89.63586 L 134.45378 67.22689 L 134.45378 22.408964 L 112.04482 22.408964 Q 112.04482 22.408964 112.04482 3.6379788E-12 L 112.04482 3.6379788E-12 L 134.45378 3.6379788E-12 Q 156.86275 -22.408964 201.68068 3.6379788E-12 Q 224.08965 22.408964 224.08965 44.81793 Q 224.08965 67.22689 268.90756 89.63586 Q 358.54343 112.04482 358.54343 134.45378 Q 358.54343 156.86275 380.9524 156.86275 Q 403.36136 156.86275 403.36136 179.27171 z" svg:height="4.0336137mm" draw:style-name="style-1232" svg:viewBox="0.0 0.0 425.77032 403.36136" svg:width="4.2577033mm" svg:x="110.70029mm" svg:y="235.51822mm"/>
          <draw:path svg:d="M 605.04205 22.408964 L 605.04205 0.0 L 627.451 0.0 L 649.86 0.0 L 672.2689 22.408964 Q 694.6779 22.408964 694.6779 44.81793 L 694.6779 67.22689 L 896.3586 89.63586 Q 1075.6302 112.04482 1075.6302 134.45378 Q 1053.2213 179.27171 1075.6302 179.27171 Q 1120.4482 179.27171 1120.4482 201.68068 L 1120.4482 201.68068 L 1053.2213 201.68068 Q 985.99445 224.08965 918.7675 224.08965 Q 851.54065 268.90756 492.99722 268.90756 L 112.04482 291.31653 L 112.04482 291.31653 Q 112.04482 268.90756 44.81793 268.90756 L 0.0 268.90756 L 44.81793 246.49861 L 67.22689 246.49861 L 89.63586 246.49861 L 89.63586 224.08965 L 134.45378 224.08965 L 156.86275 224.08965 L 156.86275 201.68068 L 134.45378 201.68068 L 134.45378 201.68068 L 134.45378 179.27171 L 134.45378 179.27171 L 134.45378 179.27171 L 134.45378 179.27171 Q 156.86275 179.27171 179.27171 156.86275 Q 224.08965 156.86275 224.08965 134.45378 Q 224.08965 112.04482 291.31653 112.04482 L 358.54343 89.63586 L 336.13446 89.63586 Q 313.7255 89.63586 268.90756 67.22689 L 224.08965 44.81793 L 224.08965 44.81793 L 224.08965 44.81793 L 246.49861 44.81793 L 246.49861 44.81793 L 246.49861 22.408964 L 246.49861 22.408964 L 268.90756 22.408964 L 291.31653 44.81793 L 313.7255 44.81793 L 336.13446 44.81793 L 336.13446 44.81793 L 358.54343 44.81793 L 358.54343 44.81793 Q 358.54343 44.81793 380.9524 67.22689 L 403.36136 67.22689 L 403.36136 67.22689 Q 403.36136 67.22689 425.77032 44.81793 Q 448.1793 22.408964 515.4062 44.81793 Q 605.04205 44.81793 605.04205 22.408964 z" svg:height="2.9131653mm" draw:style-name="style-1233" svg:viewBox="0.0 0.0 1120.4482 291.31653" svg:width="11.204482mm" svg:x="78.879555mm" svg:y="307.89917mm"/>
          <draw:path svg:d="M 694.6779 22.408964 L 717.08685 22.408964 L 829.1317 22.408964 L 941.1765 44.81793 L 941.1765 44.81793 L 963.58545 44.81793 L 963.58545 44.81793 L 963.58545 44.81793 L 963.58545 67.22689 L 963.58545 67.22689 L 941.1765 67.22689 L 941.1765 89.63586 L 963.58545 89.63586 L 985.99445 89.63586 L 918.7675 112.04482 L 873.94965 134.45378 L 873.94965 134.45378 L 873.94965 134.45378 L 784.3138 134.45378 Q 672.2689 134.45378 515.4062 134.45378 L 380.9524 134.45378 L 380.9524 134.45378 L 358.54343 134.45378 L 336.13446 134.45378 L 313.7255 134.45378 L 291.31653 134.45378 L 291.31653 134.45378 L 246.49861 112.04482 L 201.68068 89.63586 L 112.04482 89.63586 L 44.81793 89.63586 L 22.408964 67.22689 L 0.0 67.22689 L 0.0 67.22689 L 0.0 44.81793 L 67.22689 44.81793 Q 156.86275 44.81793 156.86275 22.408964 Q 179.27171 0.0 425.77032 0.0 Q 672.2689 0.0 694.6779 22.408964 z" svg:height="1.3445379mm" draw:style-name="style-1234" svg:viewBox="0.0 0.0 985.99445 134.45378" svg:width="9.859944mm" svg:x="14.565827mm" svg:y="309.6919mm"/>
          <draw:path svg:d="M 156.86275 1.8189894E-12 L 179.27171 1.8189894E-12 L 156.86275 89.63586 Q 112.04482 156.86275 112.04482 179.27171 L 112.04482 179.27171 L 112.04482 179.27171 L 89.63586 179.27171 L 67.22689 156.86275 Q 44.81793 134.45378 22.408964 134.45378 L 0.0 112.04482 L 67.22689 67.22689 Q 112.04482 44.81793 112.04482 22.408964 Q 134.45378 1.8189894E-12 156.86275 1.8189894E-12 z" svg:height="1.7927172mm" draw:style-name="style-1235" svg:viewBox="0.0 0.0 179.27171 179.27171" svg:width="1.7927172mm" svg:x="89.411766mm" svg:y="142.52101mm"/>
          <draw:path svg:d="M 896.3586 0.0 L 896.3586 22.408964 L 873.94965 67.22689 Q 873.94965 134.45378 873.94965 179.27171 Q 896.3586 201.68068 918.7675 224.08965 Q 941.1765 246.49861 963.58545 246.49861 L 1008.4034 246.49861 L 1053.2213 268.90756 Q 1075.6302 268.90756 1075.6302 246.49861 L 1075.6302 224.08965 L 1098.0393 224.08965 Q 1120.4482 224.08965 1120.4482 246.49861 L 1142.8572 268.90756 L 1142.8572 268.90756 L 1142.8572 291.31653 L 1142.8572 291.31653 L 1142.8572 291.31653 L 1120.4482 313.7255 L 1120.4482 336.13446 L 1142.8572 336.13446 L 1165.2661 336.13446 L 1165.2661 358.54343 L 1165.2661 358.54343 L 1142.8572 358.54343 Q 1098.0393 336.13446 1075.6302 336.13446 Q 1053.2213 336.13446 963.58545 336.13446 Q 896.3586 358.54343 918.7675 403.36136 L 918.7675 448.1793 L 918.7675 470.58826 Q 896.3586 470.58826 873.94965 492.99722 L 851.54065 492.99722 L 829.1317 492.99722 Q 829.1317 470.58826 784.3138 425.77032 Q 739.49585 380.9524 694.6779 380.9524 Q 694.6779 380.9524 694.6779 425.77032 Q 694.6779 492.99722 649.86 515.4062 Q 582.63306 515.4062 560.2241 492.99722 Q 537.8151 448.1793 582.63306 425.77032 L 627.451 425.77032 L 627.451 403.36136 L 605.04205 403.36136 L 605.04205 403.36136 L 605.04205 380.9524 L 605.04205 380.9524 L 605.04205 380.9524 L 582.63306 380.9524 L 582.63306 380.9524 L 560.2241 380.9524 L 537.8151 380.9524 L 515.4062 380.9524 L 515.4062 380.9524 L 492.99722 380.9524 L 470.58826 380.9524 L 425.77032 380.9524 Q 403.36136 380.9524 403.36136 448.1793 Q 403.36136 515.4062 380.9524 515.4062 L 358.54343 515.4062 L 336.13446 515.4062 Q 313.7255 515.4062 201.68068 492.99722 L 112.04482 492.99722 L 112.04482 470.58826 L 112.04482 470.58826 L 89.63586 470.58826 L 89.63586 470.58826 L 89.63586 448.1793 L 67.22689 448.1793 L 67.22689 425.77032 L 67.22689 403.36136 L 44.81793 380.9524 L 22.408964 358.54343 L 22.408964 336.13446 L 22.408964 291.31653 L 0.0 291.31653 L 0.0 291.31653 L 0.0 268.90756 L 22.408964 268.90756 L 22.408964 268.90756 L 22.408964 246.49861 L 22.408964 246.49861 L 22.408964 246.49861 L 44.81793 246.49861 L 44.81793 246.49861 L 201.68068 246.49861 Q 358.54343 246.49861 358.54343 224.08965 Q 358.54343 201.68068 380.9524 179.27171 Q 425.77032 156.86275 425.77032 156.86275 L 425.77032 156.86275 L 425.77032 156.86275 Q 448.1793 156.86275 470.58826 134.45378 Q 515.4062 112.04482 515.4062 112.04482 Q 492.99722 112.04482 537.8151 67.22689 L 582.63306 22.408964 L 605.04205 22.408964 L 627.451 22.408964 L 649.86 44.81793 Q 649.86 67.22689 694.6779 44.81793 Q 761.9048 22.408964 829.1317 0.0 Q 896.3586 -22.408964 896.3586 0.0 z" svg:height="5.154062mm" draw:style-name="style-1236" svg:viewBox="0.0 0.0 1165.2661 515.4062" svg:width="11.652661mm" svg:x="93.44538mm" svg:y="249.41177mm"/>
          <draw:path svg:d="M 605.04205 156.86275 L 627.451 156.86275 L 627.451 156.86275 L 627.451 156.86275 L 649.86 179.27171 L 672.2689 201.68068 L 761.9048 201.68068 Q 851.54065 224.08965 851.54065 246.49861 Q 851.54065 246.49861 873.94965 246.49861 L 873.94965 268.90756 L 761.9048 268.90756 Q 649.86 246.49861 560.2241 201.68068 Q 470.58826 156.86275 291.31653 156.86275 L 89.63586 156.86275 L 89.63586 156.86275 L 89.63586 156.86275 L 89.63586 156.86275 L 89.63586 134.45378 L 112.04482 112.04482 Q 112.04482 89.63586 44.81793 67.22689 L -9.094947E-13 22.408964 L -9.094947E-13 0.0 Q -22.408964 -22.408964 268.90756 44.81793 Q 582.63306 112.04482 582.63306 134.45378 Q 582.63306 156.86275 605.04205 156.86275 z" svg:height="2.6890757mm" draw:style-name="style-1237" svg:viewBox="0.0 0.0 873.94965 268.90756" svg:width="8.739496mm" svg:x="66.77872mm" svg:y="298.7115mm"/>
          <draw:path svg:d="M 22.408964 22.408964 L 0.0 0.0 L 201.68068 22.408964 Q 380.9524 44.81793 425.77032 89.63586 Q 470.58826 134.45378 470.58826 134.45378 L 492.99722 134.45378 L 492.99722 134.45378 L 492.99722 134.45378 L 537.8151 156.86275 L 582.63306 179.27171 L 627.451 179.27171 L 672.2689 179.27171 L 717.08685 179.27171 L 761.9048 179.27171 L 829.1317 201.68068 L 873.94965 224.08965 L 1075.6302 224.08965 L 1277.311 224.08965 L 1366.9468 224.08965 Q 1456.5826 224.08965 1456.5826 224.08965 L 1456.5826 224.08965 L 1456.5826 224.08965 Q 1456.5826 224.08965 1434.1737 224.08965 L 1434.1737 224.08965 L 1411.7648 246.49861 L 1389.3558 268.90756 L 1277.311 268.90756 L 1142.8572 268.90756 L 1165.2661 291.31653 L 1187.6752 313.7255 L 1232.493 313.7255 L 1254.902 313.7255 L 1254.902 313.7255 Q 1254.902 313.7255 1277.311 336.13446 L 1322.1289 358.54343 L 1277.311 358.54343 L 1232.493 358.54343 L 1210.0841 358.54343 L 1187.6752 358.54343 L 1187.6752 358.54343 L 1187.6752 358.54343 L 1165.2661 358.54343 L 1165.2661 358.54343 L 1142.8572 336.13446 L 1120.4482 336.13446 L 1075.6302 336.13446 Q 1030.8124 313.7255 1008.4034 313.7255 Q 985.99445 313.7255 739.49585 268.90756 Q 515.4062 224.08965 425.77032 179.27171 Q 313.7255 134.45378 156.86275 89.63586 Q 22.408964 44.81793 22.408964 22.408964 z" svg:height="3.5854344mm" draw:style-name="style-1238" svg:viewBox="0.0 0.0 1456.5826 358.54343" svg:width="14.565827mm" svg:x="5.602241mm" svg:y="218.71149mm"/>
          <draw:path svg:d="M 1210.0841 3.6379788E-12 L 1232.493 3.6379788E-12 L 1254.902 22.408964 Q 1299.72 22.408964 1277.311 44.81793 Q 1254.902 67.22689 1254.902 67.22689 L 1254.902 67.22689 L 1232.493 89.63586 L 1210.0841 112.04482 L 1210.0841 112.04482 L 1210.0841 112.04482 L 1232.493 134.45378 Q 1254.902 156.86275 1232.493 156.86275 Q 1210.0841 179.27171 1210.0841 201.68068 L 1210.0841 224.08965 L 1232.493 246.49861 Q 1232.493 268.90756 1344.5378 291.31653 Q 1478.9917 291.31653 1478.9917 336.13446 Q 1478.9917 380.9524 1501.4006 380.9524 L 1523.8096 380.9524 L 1523.8096 380.9524 Q 1523.8096 380.9524 1299.72 403.36136 L 1098.0393 403.36136 L 1098.0393 380.9524 Q 1075.6302 380.9524 1075.6302 380.9524 L 1075.6302 380.9524 L 1030.8124 380.9524 Q 963.58545 380.9524 941.1765 380.9524 Q 941.1765 380.9524 829.1317 336.13446 Q 717.08685 313.7255 627.451 313.7255 L 560.2241 313.7255 L 560.2241 291.31653 Q 537.8151 291.31653 582.63306 268.90756 Q 605.04205 246.49861 582.63306 201.68068 Q 537.8151 156.86275 358.54343 112.04482 L 179.27171 67.22689 L 156.86275 67.22689 L 156.86275 67.22689 L 134.45378 67.22689 L 134.45378 67.22689 L 89.63586 67.22689 L 22.408964 67.22689 L 22.408964 44.81793 L 0.0 44.81793 L 0.0 44.81793 L 0.0 22.408964 L 0.0 22.408964 L 0.0 22.408964 L 22.408964 22.408964 L 44.81793 22.408964 L 89.63586 44.81793 L 134.45378 44.81793 L 134.45378 22.408964 L 134.45378 3.6379788E-12 L 582.63306 3.6379788E-12 Q 1053.2213 22.408964 1075.6302 22.408964 L 1098.0393 22.408964 L 1120.4482 3.6379788E-12 Q 1165.2661 -22.408964 1210.0841 3.6379788E-12 z" svg:height="4.0336137mm" draw:style-name="style-1239" svg:viewBox="0.0 0.0 1523.8096 403.36136" svg:width="15.238096mm" svg:x="42.128853mm" svg:y="217.14287mm"/>
          <draw:path svg:d="M 224.08965 22.408964 L 224.08965 0.0 L 291.31653 67.22689 Q 358.54343 134.45378 358.54343 268.90756 L 358.54343 403.36136 L 358.54343 448.1793 Q 358.54343 515.4062 380.9524 537.8151 L 380.9524 560.2241 L 336.13446 627.451 Q 313.7255 672.2689 313.7255 672.2689 Q 313.7255 694.6779 336.13446 717.08685 L 336.13446 739.49585 L 224.08965 761.9048 Q 134.45378 784.3138 134.45378 806.7227 L 134.45378 851.54065 L 156.86275 851.54065 L 156.86275 851.54065 L 156.86275 873.94965 L 179.27171 873.94965 L 179.27171 941.1765 L 179.27171 985.99445 L 179.27171 985.99445 L 179.27171 985.99445 L 156.86275 941.1765 L 134.45378 896.3586 L 134.45378 896.3586 L 134.45378 896.3586 L 134.45378 873.94965 L 134.45378 873.94965 L 112.04482 873.94965 L 112.04482 896.3586 L 89.63586 896.3586 L 89.63586 896.3586 L 89.63586 873.94965 L 89.63586 873.94965 L 67.22689 829.1317 Q 44.81793 784.3138 44.81793 761.9048 Q 44.81793 761.9048 22.408964 627.451 L 0.0 515.4062 L 0.0 515.4062 Q 22.408964 492.99722 22.408964 492.99722 L 22.408964 492.99722 L 22.408964 470.58826 Q 22.408964 448.1793 67.22689 448.1793 L 112.04482 448.1793 L 112.04482 448.1793 L 134.45378 448.1793 L 134.45378 403.36136 L 134.45378 380.9524 L 156.86275 313.7255 Q 179.27171 246.49861 201.68068 224.08965 Q 224.08965 224.08965 246.49861 156.86275 Q 268.90756 112.04482 246.49861 89.63586 Q 246.49861 44.81793 224.08965 44.81793 Q 201.68068 44.81793 224.08965 22.408964 z" svg:height="9.859944mm" draw:style-name="style-1240" svg:viewBox="0.0 0.0 380.9524 985.99445" svg:width="3.809524mm" svg:x="78.879555mm" svg:y="185.54622mm"/>
          <draw:path svg:d="M 22.408964 44.81793 L 1.8189894E-12 0.0 L 67.22689 0.0 Q 134.45378 0.0 224.08965 22.408964 L 313.7255 22.408964 L 336.13446 22.408964 L 358.54343 22.408964 L 380.9524 22.408964 L 403.36136 44.81793 L 470.58826 44.81793 L 515.4062 44.81793 L 515.4062 44.81793 L 515.4062 44.81793 L 470.58826 67.22689 L 403.36136 89.63586 L 358.54343 89.63586 L 313.7255 89.63586 L 313.7255 112.04482 L 336.13446 134.45378 L 336.13446 134.45378 L 336.13446 156.86275 L 291.31653 156.86275 Q 246.49861 134.45378 134.45378 112.04482 Q 22.408964 89.63586 22.408964 44.81793 z" svg:height="1.5686275mm" draw:style-name="style-1241" svg:viewBox="0.0 0.0 515.4062 156.86275" svg:width="5.154062mm" svg:x="106.44258mm" svg:y="275.63025mm"/>
          <draw:path svg:d="M 112.04482 0.0 L 112.04482 0.0 L 112.04482 22.408964 Q 112.04482 44.81793 156.86275 44.81793 Q 179.27171 44.81793 156.86275 67.22689 Q 156.86275 89.63586 89.63586 112.04482 L 22.408964 112.04482 L 22.408964 89.63586 Q 22.408964 89.63586 0.0 89.63586 L 0.0 89.63586 L 0.0 89.63586 Q 22.408964 67.22689 22.408964 67.22689 L 22.408964 67.22689 L 22.408964 67.22689 Q 44.81793 44.81793 44.81793 44.81793 L 44.81793 44.81793 L 67.22689 44.81793 Q 67.22689 44.81793 67.22689 22.408964 L 67.22689 22.408964 L 89.63586 0.0 Q 112.04482 0.0 112.04482 0.0 z" svg:height="1.1204482mm" draw:style-name="style-1242" svg:viewBox="0.0 0.0 156.86275 112.04482" svg:width="1.5686275mm" svg:x="133.33334mm" svg:y="211.54062mm"/>
          <draw:path svg:d="M 44.81793 0.0 L 112.04482 22.408964 L 112.04482 22.408964 L 134.45378 22.408964 L 134.45378 22.408964 L 134.45378 22.408964 L 134.45378 44.81793 L 134.45378 44.81793 L 156.86275 44.81793 L 156.86275 67.22689 L 201.68068 89.63586 Q 246.49861 112.04482 268.90756 134.45378 L 291.31653 156.86275 L 336.13446 156.86275 L 380.9524 156.86275 L 403.36136 179.27171 Q 425.77032 201.68068 448.1793 201.68068 Q 470.58826 201.68068 470.58826 179.27171 Q 448.1793 156.86275 425.77032 156.86275 Q 403.36136 134.45378 403.36136 112.04482 L 403.36136 89.63586 L 448.1793 112.04482 Q 470.58826 112.04482 492.99722 134.45378 L 515.4062 134.45378 L 515.4062 134.45378 Q 515.4062 156.86275 537.8151 156.86275 L 537.8151 156.86275 L 537.8151 156.86275 Q 560.2241 156.86275 560.2241 156.86275 L 560.2241 156.86275 L 627.451 201.68068 Q 717.08685 224.08965 717.08685 246.49861 Q 717.08685 268.90756 672.2689 268.90756 Q 627.451 291.31653 672.2689 291.31653 Q 717.08685 313.7255 717.08685 336.13446 Q 717.08685 358.54343 739.49585 358.54343 L 739.49585 380.9524 L 761.9048 380.9524 L 761.9048 380.9524 L 761.9048 380.9524 L 761.9048 380.9524 L 761.9048 403.36136 L 761.9048 403.36136 L 761.9048 425.77032 L 761.9048 448.1793 L 761.9048 448.1793 L 761.9048 470.58826 L 761.9048 470.58826 L 784.3138 470.58826 L 784.3138 492.99722 L 761.9048 515.4062 L 761.9048 515.4062 L 761.9048 515.4062 L 739.49585 515.4062 L 717.08685 515.4062 L 672.2689 515.4062 Q 605.04205 515.4062 492.99722 537.8151 L 358.54343 537.8151 L 336.13446 537.8151 Q 313.7255 515.4062 179.27171 470.58826 L 44.81793 425.77032 L 44.81793 425.77032 L 44.81793 425.77032 L 22.408964 425.77032 L 22.408964 425.77032 L 22.408964 403.36136 L 22.408964 380.9524 L 67.22689 380.9524 Q 112.04482 380.9524 67.22689 313.7255 L 22.408964 268.90756 L 22.408964 268.90756 L 44.81793 268.90756 L 44.81793 268.90756 L 44.81793 291.31653 L 89.63586 291.31653 L 134.45378 291.31653 L 134.45378 268.90756 L 134.45378 268.90756 L 156.86275 268.90756 L 156.86275 246.49861 L 156.86275 246.49861 L 134.45378 246.49861 L 134.45378 246.49861 L 134.45378 246.49861 L 134.45378 224.08965 L 134.45378 224.08965 L 112.04482 224.08965 L 112.04482 201.68068 L 112.04482 201.68068 L 89.63586 201.68068 L 89.63586 201.68068 Q 89.63586 201.68068 89.63586 179.27171 Q 89.63586 179.27171 89.63586 134.45378 L 89.63586 89.63586 L 89.63586 89.63586 L 89.63586 67.22689 L 89.63586 67.22689 L 89.63586 67.22689 L 67.22689 67.22689 L 67.22689 67.22689 L 67.22689 44.81793 L 44.81793 44.81793 L 44.81793 44.81793 Q 44.81793 22.408964 22.408964 22.408964 Q 0.0 22.408964 0.0 0.0 Q 0.0 -22.408964 44.81793 0.0 z" svg:height="5.3781514mm" draw:style-name="style-1243" svg:viewBox="0.0 0.0 784.3138 537.8151" svg:width="7.8431377mm" svg:x="25.994398mm" svg:y="244.03363mm"/>
          <draw:path svg:d="M 403.36136 44.81793 L 403.36136 0.0 L 403.36136 0.0 L 403.36136 0.0 L 403.36136 22.408964 L 403.36136 22.408964 L 425.77032 44.81793 L 425.77032 67.22689 L 403.36136 67.22689 Q 403.36136 89.63586 403.36136 89.63586 L 425.77032 89.63586 L 425.77032 89.63586 L 425.77032 112.04482 L 425.77032 112.04482 L 425.77032 134.45378 L 425.77032 134.45378 L 403.36136 134.45378 L 403.36136 179.27171 L 403.36136 246.49861 L 358.54343 246.49861 L 336.13446 246.49861 L 336.13446 268.90756 L 358.54343 291.31653 L 380.9524 358.54343 Q 425.77032 403.36136 448.1793 403.36136 Q 470.58826 403.36136 470.58826 425.77032 Q 448.1793 448.1793 448.1793 448.1793 L 448.1793 470.58826 L 425.77032 492.99722 Q 403.36136 492.99722 403.36136 492.99722 L 403.36136 515.4062 L 380.9524 515.4062 Q 358.54343 537.8151 291.31653 492.99722 L 224.08965 470.58826 L 224.08965 448.1793 Q 224.08965 448.1793 201.68068 448.1793 L 201.68068 448.1793 L 201.68068 448.1793 Q 179.27171 425.77032 179.27171 425.77032 L 179.27171 425.77032 L 179.27171 403.36136 Q 179.27171 403.36136 89.63586 403.36136 Q 22.408964 380.9524 22.408964 358.54343 Q 22.408964 336.13446 67.22689 336.13446 Q 89.63586 336.13446 89.63586 313.7255 L 67.22689 313.7255 L 67.22689 291.31653 L 44.81793 291.31653 L 44.81793 291.31653 L 44.81793 268.90756 L 44.81793 268.90756 L 44.81793 268.90756 L 22.408964 268.90756 L 22.408964 268.90756 L 22.408964 246.49861 L 0.0 246.49861 L 0.0 224.08965 L 0.0 201.68068 L 22.408964 201.68068 L 22.408964 224.08965 L 44.81793 224.08965 L 67.22689 224.08965 L 89.63586 246.49861 L 112.04482 268.90756 L 134.45378 268.90756 Q 134.45378 291.31653 156.86275 313.7255 L 179.27171 336.13446 L 179.27171 336.13446 L 179.27171 358.54343 L 224.08965 358.54343 L 246.49861 358.54343 L 246.49861 336.13446 L 268.90756 336.13446 L 268.90756 313.7255 L 268.90756 268.90756 L 246.49861 268.90756 L 246.49861 268.90756 L 224.08965 246.49861 L 201.68068 246.49861 L 201.68068 201.68068 Q 179.27171 156.86275 179.27171 134.45378 L 179.27171 89.63586 L 156.86275 89.63586 L 156.86275 89.63586 L 156.86275 67.22689 L 134.45378 67.22689 L 134.45378 44.81793 L 134.45378 22.408964 L 156.86275 22.408964 L 179.27171 22.408964 L 179.27171 22.408964 L 179.27171 44.81793 L 179.27171 44.81793 L 201.68068 44.81793 L 201.68068 67.22689 L 224.08965 89.63586 L 224.08965 89.63586 Q 224.08965 89.63586 224.08965 67.22689 L 224.08965 22.408964 L 246.49861 22.408964 L 268.90756 22.408964 L 268.90756 22.408964 L 268.90756 22.408964 L 291.31653 44.81793 L 291.31653 67.22689 L 336.13446 67.22689 Q 380.9524 67.22689 403.36136 44.81793 z" svg:height="5.154062mm" draw:style-name="style-1244" svg:viewBox="0.0 0.0 470.58826 515.4062" svg:width="4.7058825mm" svg:x="101.28852mm" svg:y="219.60785mm"/>
          <draw:path svg:d="M 89.63586 22.408964 L 89.63586 0.0 L 112.04482 0.0 L 134.45378 0.0 L 134.45378 22.408964 L 156.86275 22.408964 L 156.86275 67.22689 Q 179.27171 89.63586 224.08965 134.45378 Q 291.31653 156.86275 291.31653 179.27171 L 291.31653 179.27171 L 246.49861 179.27171 Q 224.08965 179.27171 268.90756 224.08965 Q 291.31653 246.49861 291.31653 246.49861 Q 268.90756 268.90756 179.27171 224.08965 L 89.63586 201.68068 L 67.22689 201.68068 Q 44.81793 201.68068 44.81793 224.08965 Q 44.81793 246.49861 22.408964 246.49861 L 0.0 246.49861 L 0.0 224.08965 L 0.0 179.27171 L 22.408964 179.27171 L 22.408964 179.27171 L 22.408964 156.86275 L 22.408964 156.86275 L 0.0 156.86275 L 0.0 156.86275 L 0.0 134.45378 Q 0.0 112.04482 22.408964 112.04482 Q 67.22689 89.63586 67.22689 67.22689 L 67.22689 22.408964 L 89.63586 22.408964 z" svg:height="2.464986mm" draw:style-name="style-1245" svg:viewBox="0.0 0.0 291.31653 246.49861" svg:width="2.9131653mm" svg:x="119.88796mm" svg:y="233.05324mm"/>
          <draw:path svg:d="M 156.86275 0.0 L 201.68068 0.0 L 201.68068 67.22689 L 201.68068 156.86275 L 201.68068 156.86275 Q 201.68068 156.86275 179.27171 156.86275 L 179.27171 179.27171 L 89.63586 179.27171 L 1.8189894E-12 179.27171 L 1.8189894E-12 156.86275 Q 22.408964 134.45378 22.408964 112.04482 Q 22.408964 89.63586 67.22689 67.22689 L 89.63586 67.22689 L 89.63586 67.22689 L 112.04482 67.22689 L 112.04482 44.81793 Q 112.04482 22.408964 134.45378 22.408964 Q 156.86275 0.0 156.86275 0.0 z" svg:height="1.7927172mm" draw:style-name="style-1246" svg:viewBox="0.0 0.0 201.68068 179.27171" svg:width="2.0168068mm" svg:x="147.2269mm" svg:y="238.65547mm"/>
          <draw:path svg:d="M 627.451 0.0 L 649.86 0.0 L 649.86 22.408964 L 672.2689 44.81793 L 694.6779 89.63586 Q 717.08685 156.86275 761.9048 179.27171 Q 806.7227 179.27171 806.7227 268.90756 Q 806.7227 358.54343 829.1317 358.54343 L 829.1317 358.54343 L 829.1317 358.54343 L 829.1317 380.9524 L 806.7227 425.77032 Q 761.9048 470.58826 761.9048 492.99722 L 761.9048 515.4062 L 784.3138 515.4062 L 806.7227 515.4062 L 829.1317 537.8151 Q 851.54065 537.8151 829.1317 582.63306 Q 806.7227 627.451 806.7227 672.2689 Q 784.3138 694.6779 806.7227 694.6779 Q 851.54065 694.6779 851.54065 761.9048 Q 829.1317 806.7227 761.9048 806.7227 Q 717.08685 784.3138 739.49585 829.1317 Q 761.9048 851.54065 761.9048 873.94965 L 784.3138 873.94965 L 761.9048 918.7675 Q 761.9048 941.1765 717.08685 963.58545 L 672.2689 963.58545 L 672.2689 985.99445 L 672.2689 1008.4034 L 649.86 1008.4034 L 649.86 1030.8124 L 672.2689 1053.2213 Q 672.2689 1098.0393 672.2689 1165.2661 Q 649.86 1232.493 717.08685 1277.311 Q 784.3138 1299.72 761.9048 1344.5378 Q 717.08685 1366.9468 717.08685 1389.3558 L 717.08685 1411.7648 L 717.08685 1434.1737 L 717.08685 1456.5826 L 717.08685 1456.5826 L 717.08685 1478.9917 L 761.9048 1478.9917 L 784.3138 1478.9917 L 806.7227 1478.9917 L 851.54065 1478.9917 L 851.54065 1478.9917 L 873.94965 1478.9917 L 896.3586 1523.8096 Q 941.1765 1546.2185 941.1765 1591.0365 L 941.1765 1635.8544 L 941.1765 1658.2634 L 941.1765 1680.6724 L 941.1765 1703.0813 L 941.1765 1747.8993 L 918.7675 1747.8993 L 896.3586 1747.8993 L 896.3586 1770.3082 L 896.3586 1770.3082 L 873.94965 1770.3082 L 873.94965 1792.7172 L 851.54065 1792.7172 L 829.1317 1792.7172 L 829.1317 1815.1261 L 829.1317 1815.1261 L 806.7227 1815.1261 L 784.3138 1792.7172 L 784.3138 1792.7172 L 761.9048 1792.7172 L 761.9048 1792.7172 L 761.9048 1792.7172 L 761.9048 1770.3082 L 761.9048 1770.3082 L 739.49585 1770.3082 L 739.49585 1770.3082 L 739.49585 1770.3082 Q 717.08685 1770.3082 717.08685 1792.7172 L 717.08685 1792.7172 L 672.2689 1792.7172 Q 649.86 1792.7172 627.451 1747.8993 Q 627.451 1725.4902 649.86 1725.4902 Q 672.2689 1725.4902 672.2689 1703.0813 L 672.2689 1658.2634 L 649.86 1658.2634 L 649.86 1658.2634 L 649.86 1635.8544 L 627.451 1635.8544 L 627.451 1635.8544 L 627.451 1613.4454 L 627.451 1613.4454 L 627.451 1613.4454 L 605.04205 1613.4454 L 605.04205 1613.4454 L 582.63306 1613.4454 L 560.2241 1613.4454 L 560.2241 1613.4454 L 537.8151 1613.4454 L 537.8151 1658.2634 Q 537.8151 1680.6724 515.4062 1703.0813 Q 515.4062 1725.4902 403.36136 1725.4902 L 291.31653 1703.0813 L 291.31653 1725.4902 L 268.90756 1725.4902 L 268.90756 1725.4902 L 268.90756 1747.8993 L 268.90756 1747.8993 L 246.49861 1747.8993 L 246.49861 1747.8993 L 246.49861 1725.4902 L 246.49861 1703.0813 Q 224.08965 1658.2634 224.08965 1613.4454 Q 224.08965 1591.0365 134.45378 1613.4454 L 67.22689 1635.8544 L 67.22689 1635.8544 L 44.81793 1635.8544 L 44.81793 1591.0365 L 44.81793 1546.2185 L 67.22689 1546.2185 Q 89.63586 1546.2185 112.04482 1478.9917 Q 134.45378 1411.7648 89.63586 1389.3558 L 67.22689 1389.3558 L 67.22689 1389.3558 Q 44.81793 1366.9468 44.81793 1344.5378 L 44.81793 1299.72 L 22.408964 1277.311 L 22.408964 1254.902 L 22.408964 1254.902 L 22.408964 1254.902 L 44.81793 1254.902 L 89.63586 1254.902 L 112.04482 1254.902 Q 134.45378 1254.902 156.86275 1254.902 L 179.27171 1254.902 L 179.27171 1254.902 L 179.27171 1254.902 L 201.68068 1254.902 L 201.68068 1254.902 L 201.68068 1232.493 L 224.08965 1232.493 L 224.08965 1210.0841 L 224.08965 1187.6752 L 201.68068 1187.6752 L 179.27171 1165.2661 L 179.27171 1165.2661 Q 179.27171 1165.2661 134.45378 1142.8572 L 89.63586 1120.4482 L 89.63586 1120.4482 Q 89.63586 1098.0393 67.22689 1075.6302 Q 44.81793 1075.6302 67.22689 1053.2213 Q 89.63586 1030.8124 89.63586 1008.4034 Q 89.63586 985.99445 67.22689 963.58545 Q 22.408964 941.1765 0.0 896.3586 L 0.0 851.54065 L 0.0 829.1317 Q 0.0 806.7227 0.0 761.9048 L 0.0 739.49585 L 0.0 739.49585 Q 0.0 739.49585 44.81793 627.451 Q 89.63586 492.99722 112.04482 492.99722 Q 156.86275 470.58826 156.86275 448.1793 L 156.86275 403.36136 L 179.27171 403.36136 L 201.68068 403.36136 L 201.68068 403.36136 L 201.68068 425.77032 L 201.68068 425.77032 Q 201.68068 448.1793 224.08965 448.1793 L 224.08965 448.1793 L 246.49861 448.1793 Q 268.90756 448.1793 268.90756 448.1793 L 268.90756 448.1793 L 291.31653 448.1793 Q 313.7255 448.1793 336.13446 470.58826 Q 358.54343 492.99722 358.54343 492.99722 L 380.9524 492.99722 L 380.9524 492.99722 L 403.36136 492.99722 L 403.36136 492.99722 L 403.36136 492.99722 L 403.36136 492.99722 L 425.77032 492.99722 L 425.77032 492.99722 L 448.1793 492.99722 L 448.1793 492.99722 L 448.1793 492.99722 L 448.1793 470.58826 L 448.1793 470.58826 L 470.58826 470.58826 Q 470.58826 448.1793 492.99722 403.36136 Q 537.8151 358.54343 537.8151 268.90756 Q 537.8151 156.86275 560.2241 89.63586 Q 605.04205 0.0 627.451 0.0 z" svg:height="18.15126mm" draw:style-name="style-1247" svg:viewBox="0.0 0.0 941.1765 1815.1261" svg:width="9.411765mm" svg:x="96.35855mm" svg:y="195.40617mm"/>
          <draw:path svg:d="M 201.68068 89.63586 L 201.68068 112.04482 L 201.68068 134.45378 Q 201.68068 156.86275 179.27171 156.86275 L 156.86275 156.86275 L 156.86275 134.45378 Q 156.86275 112.04482 67.22689 89.63586 Q 0.0 67.22689 0.0 44.81793 Q 0.0 22.408964 44.81793 22.408964 L 89.63586 -3.6379788E-12 L 134.45378 -3.6379788E-12 Q 156.86275 -3.6379788E-12 156.86275 22.408964 Q 156.86275 67.22689 179.27171 67.22689 Q 201.68068 67.22689 201.68068 89.63586 z" svg:height="1.5686275mm" draw:style-name="style-1248" svg:viewBox="0.0 0.0 201.68068 156.86275" svg:width="2.0168068mm" svg:x="51.76471mm" svg:y="164.70589mm"/>
          <draw:path svg:d="M 22.408964 0.0 L 22.408964 0.0 L 22.408964 22.408964 L 22.408964 44.81793 L 89.63586 67.22689 Q 156.86275 89.63586 179.27171 89.63586 L 179.27171 89.63586 L 179.27171 112.04482 L 201.68068 112.04482 L 201.68068 156.86275 L 201.68068 201.68068 L 201.68068 201.68068 L 201.68068 224.08965 L 179.27171 224.08965 Q 156.86275 224.08965 156.86275 268.90756 Q 179.27171 313.7255 201.68068 313.7255 Q 224.08965 313.7255 224.08965 336.13446 L 224.08965 336.13446 L 201.68068 336.13446 L 156.86275 336.13446 L 156.86275 336.13446 Q 156.86275 336.13446 112.04482 224.08965 L 112.04482 134.45378 L 112.04482 134.45378 L 112.04482 134.45378 L 112.04482 134.45378 Q 134.45378 134.45378 112.04482 112.04482 L 112.04482 112.04482 L 112.04482 89.63586 Q 112.04482 89.63586 89.63586 89.63586 L 89.63586 89.63586 L 67.22689 89.63586 Q 67.22689 89.63586 67.22689 89.63586 L 44.81793 89.63586 L 22.408964 134.45378 Q 22.408964 179.27171 9.094947E-13 179.27171 L 9.094947E-13 179.27171 L 9.094947E-13 89.63586 Q 22.408964 0.0 22.408964 0.0 z" svg:height="3.3613446mm" draw:style-name="style-1249" svg:viewBox="0.0 0.0 224.08965 336.13446" svg:width="2.2408965mm" svg:x="79.55183mm" svg:y="168.51541mm"/>
          <draw:path svg:d="M 403.36136 -3.6379788E-12 L 425.77032 -3.6379788E-12 L 470.58826 -3.6379788E-12 Q 492.99722 22.408964 537.8151 22.408964 Q 582.63306 22.408964 560.2241 89.63586 Q 537.8151 156.86275 560.2241 179.27171 Q 582.63306 224.08965 582.63306 224.08965 L 605.04205 224.08965 L 605.04205 224.08965 Q 605.04205 224.08965 627.451 246.49861 L 627.451 246.49861 L 627.451 246.49861 Q 627.451 268.90756 627.451 268.90756 L 649.86 268.90756 L 694.6779 268.90756 Q 761.9048 291.31653 784.3138 313.7255 Q 829.1317 313.7255 873.94965 246.49861 Q 896.3586 156.86275 941.1765 156.86275 Q 941.1765 156.86275 963.58545 156.86275 L 963.58545 156.86275 L 1008.4034 179.27171 Q 1075.6302 201.68068 1075.6302 224.08965 L 1075.6302 224.08965 L 1008.4034 224.08965 L 941.1765 224.08965 L 941.1765 268.90756 L 941.1765 313.7255 L 963.58545 313.7255 L 985.99445 313.7255 L 985.99445 336.13446 L 985.99445 336.13446 L 1008.4034 336.13446 L 1008.4034 358.54343 L 1008.4034 358.54343 L 1030.8124 358.54343 L 1030.8124 448.1793 L 1030.8124 537.8151 L 1053.2213 492.99722 Q 1075.6302 448.1793 1120.4482 448.1793 L 1165.2661 425.77032 L 1142.8572 492.99722 Q 1120.4482 582.63306 1120.4482 582.63306 L 1120.4482 582.63306 L 1120.4482 605.04205 L 1120.4482 605.04205 L 1120.4482 627.451 L 1120.4482 649.86 L 1120.4482 649.86 L 1120.4482 649.86 L 1120.4482 672.2689 L 1120.4482 694.6779 L 1120.4482 694.6779 Q 1120.4482 694.6779 1098.0393 717.08685 Q 1075.6302 739.49585 1030.8124 717.08685 L 963.58545 717.08685 L 963.58545 761.9048 L 963.58545 829.1317 L 985.99445 829.1317 Q 1008.4034 829.1317 1008.4034 873.94965 L 1030.8124 918.7675 L 1030.8124 918.7675 Q 1030.8124 941.1765 1075.6302 941.1765 L 1098.0393 941.1765 L 1098.0393 963.58545 L 1120.4482 985.99445 L 1120.4482 985.99445 L 1120.4482 1008.4034 L 1030.8124 1008.4034 L 918.7675 1008.4034 L 918.7675 985.99445 L 896.3586 985.99445 L 896.3586 941.1765 Q 896.3586 918.7675 896.3586 851.54065 Q 896.3586 806.7227 873.94965 806.7227 Q 851.54065 806.7227 829.1317 739.49585 L 806.7227 672.2689 L 784.3138 672.2689 L 761.9048 672.2689 L 739.49585 694.6779 L 717.08685 717.08685 L 717.08685 717.08685 L 717.08685 717.08685 L 694.6779 717.08685 L 694.6779 717.08685 L 694.6779 739.49585 L 717.08685 739.49585 L 694.6779 784.3138 Q 672.2689 806.7227 627.451 829.1317 Q 605.04205 829.1317 605.04205 873.94965 Q 605.04205 941.1765 627.451 941.1765 Q 649.86 941.1765 649.86 963.58545 L 627.451 985.99445 L 627.451 985.99445 L 627.451 985.99445 L 582.63306 985.99445 L 537.8151 985.99445 L 537.8151 985.99445 Q 537.8151 963.58545 448.1793 941.1765 Q 380.9524 896.3586 224.08965 829.1317 L 67.22689 761.9048 L 67.22689 739.49585 L 44.81793 739.49585 L 44.81793 739.49585 L 44.81793 717.08685 L 22.408964 717.08685 L 0.0 717.08685 L 0.0 694.6779 L 0.0 694.6779 L 0.0 694.6779 L 0.0 694.6779 L 22.408964 672.2689 L 44.81793 649.86 L 44.81793 649.86 L 44.81793 627.451 L 22.408964 627.451 L 0.0 627.451 L 0.0 605.04205 L 0.0 582.63306 L 22.408964 582.63306 L 44.81793 582.63306 L 44.81793 605.04205 L 44.81793 605.04205 L 67.22689 627.451 Q 67.22689 649.86 89.63586 649.86 Q 134.45378 672.2689 156.86275 649.86 L 179.27171 649.86 L 179.27171 627.451 Q 179.27171 605.04205 201.68068 582.63306 L 224.08965 582.63306 L 224.08965 560.2241 L 224.08965 560.2241 L 246.49861 560.2241 L 246.49861 537.8151 L 268.90756 537.8151 Q 291.31653 537.8151 291.31653 470.58826 L 291.31653 403.36136 L 291.31653 380.9524 L 313.7255 358.54343 L 313.7255 358.54343 L 313.7255 358.54343 L 313.7255 336.13446 L 313.7255 336.13446 L 291.31653 291.31653 Q 291.31653 246.49861 358.54343 246.49861 L 403.36136 246.49861 L 425.77032 246.49861 Q 448.1793 224.08965 470.58826 224.08965 L 492.99722 224.08965 L 492.99722 179.27171 L 492.99722 156.86275 L 470.58826 134.45378 Q 448.1793 112.04482 425.77032 89.63586 L 403.36136 67.22689 L 403.36136 44.81793 Q 403.36136 44.81793 380.9524 44.81793 L 380.9524 44.81793 L 380.9524 44.81793 Q 358.54343 22.408964 403.36136 -3.6379788E-12 z" svg:height="10.084034mm" draw:style-name="style-1250" svg:viewBox="0.0 0.0 1165.2661 1008.4034" svg:width="11.652661mm" svg:x="97.254906mm" svg:y="256.80673mm"/>
          <draw:path svg:d="M 4.5474735E-13 22.408964 L 4.5474735E-13 0.0 L 4.5474735E-13 0.0 Q 22.408964 0.0 22.408964 22.408964 L 22.408964 22.408964 L 22.408964 22.408964 Q 22.408964 22.408964 44.81793 22.408964 L 44.81793 44.81793 L 112.04482 67.22689 Q 201.68068 112.04482 201.68068 89.63586 Q 224.08965 67.22689 224.08965 67.22689 L 201.68068 67.22689 L 201.68068 67.22689 L 201.68068 67.22689 L 201.68068 22.408964 Q 179.27171 0.0 201.68068 0.0 Q 224.08965 0.0 224.08965 22.408964 Q 224.08965 44.81793 268.90756 44.81793 L 313.7255 67.22689 L 425.77032 112.04482 Q 560.2241 156.86275 560.2241 179.27171 L 560.2241 179.27171 L 582.63306 179.27171 L 582.63306 201.68068 L 582.63306 201.68068 L 605.04205 201.68068 L 605.04205 201.68068 L 605.04205 201.68068 L 605.04205 224.08965 L 627.451 224.08965 L 627.451 246.49861 L 627.451 246.49861 L 605.04205 291.31653 Q 582.63306 336.13446 605.04205 358.54343 L 627.451 380.9524 L 649.86 380.9524 Q 649.86 403.36136 672.2689 425.77032 L 672.2689 470.58826 L 649.86 470.58826 Q 627.451 470.58826 605.04205 448.1793 L 582.63306 425.77032 L 560.2241 425.77032 Q 537.8151 425.77032 470.58826 403.36136 Q 380.9524 380.9524 380.9524 403.36136 L 403.36136 425.77032 L 380.9524 425.77032 L 380.9524 425.77032 L 380.9524 425.77032 Q 358.54343 425.77032 246.49861 358.54343 L 134.45378 291.31653 L 134.45378 291.31653 L 112.04482 291.31653 L 112.04482 291.31653 L 112.04482 291.31653 L 112.04482 268.90756 L 112.04482 268.90756 L 89.63586 268.90756 L 89.63586 268.90756 L 67.22689 268.90756 L 67.22689 246.49861 L 67.22689 246.49861 L 67.22689 246.49861 L 67.22689 246.49861 L 44.81793 246.49861 L 44.81793 246.49861 L 44.81793 246.49861 L 89.63586 246.49861 Q 134.45378 246.49861 156.86275 224.08965 L 179.27171 224.08965 L 179.27171 201.68068 L 179.27171 179.27171 L 156.86275 179.27171 L 134.45378 156.86275 L 134.45378 156.86275 Q 112.04482 156.86275 67.22689 112.04482 Q 4.5474735E-13 67.22689 4.5474735E-13 22.408964 z M 246.49861 134.45378 Q 246.49861 112.04482 268.90756 112.04482 Q 291.31653 112.04482 291.31653 134.45378 L 291.31653 156.86275 L 268.90756 156.86275 Q 246.49861 156.86275 246.49861 134.45378 z M 470.58826 246.49861 Q 470.58826 246.49861 515.4062 246.49861 Q 560.2241 268.90756 537.8151 268.90756 Q 492.99722 246.49861 492.99722 246.49861 Q 470.58826 246.49861 470.58826 246.49861 z" svg:height="4.7058825mm" draw:style-name="style-1251" svg:viewBox="0.0 0.0 672.2689 470.58826" svg:width="6.722689mm" svg:x="36.52661mm" svg:y="255.68628mm"/>
          <draw:path svg:d="M 224.08965 22.408964 L 201.68068 3.6379788E-12 L 425.77032 22.408964 Q 627.451 22.408964 694.6779 44.81793 L 739.49585 44.81793 L 739.49585 44.81793 L 739.49585 67.22689 L 784.3138 67.22689 Q 829.1317 67.22689 829.1317 89.63586 Q 829.1317 112.04482 784.3138 112.04482 Q 739.49585 134.45378 739.49585 156.86275 L 739.49585 156.86275 L 739.49585 156.86275 Q 739.49585 156.86275 627.451 201.68068 Q 515.4062 246.49861 336.13446 268.90756 L 156.86275 291.31653 L 156.86275 291.31653 Q 156.86275 291.31653 201.68068 246.49861 Q 224.08965 201.68068 112.04482 201.68068 L 0.0 201.68068 L 0.0 179.27171 L 0.0 156.86275 L 22.408964 156.86275 L 67.22689 156.86275 L 67.22689 134.45378 L 67.22689 134.45378 L 67.22689 112.04482 L 67.22689 89.63586 L 67.22689 89.63586 L 67.22689 67.22689 L 67.22689 67.22689 L 67.22689 67.22689 L 44.81793 67.22689 L 44.81793 67.22689 L 67.22689 67.22689 L 89.63586 67.22689 L 156.86275 67.22689 Q 246.49861 67.22689 224.08965 22.408964 z" svg:height="2.9131653mm" draw:style-name="style-1252" svg:viewBox="0.0 0.0 829.1317 291.31653" svg:width="8.291317mm" svg:x="137.36696mm" svg:y="313.5014mm"/>
          <draw:path svg:d="M 201.68068 -3.6379788E-12 L 201.68068 -3.6379788E-12 L 224.08965 -3.6379788E-12 L 268.90756 -3.6379788E-12 L 291.31653 67.22689 Q 313.7255 112.04482 336.13446 112.04482 Q 358.54343 134.45378 380.9524 134.45378 L 380.9524 156.86275 L 380.9524 201.68068 Q 380.9524 246.49861 425.77032 224.08965 Q 448.1793 201.68068 470.58826 246.49861 Q 492.99722 291.31653 627.451 313.7255 Q 761.9048 336.13446 761.9048 313.7255 Q 784.3138 291.31653 829.1317 313.7255 Q 873.94965 313.7255 873.94965 291.31653 L 873.94965 268.90756 L 896.3586 268.90756 Q 918.7675 268.90756 941.1765 313.7255 Q 963.58545 380.9524 1165.2661 358.54343 Q 1389.3558 358.54343 1366.9468 336.13446 Q 1366.9468 291.31653 1389.3558 291.31653 L 1411.7648 291.31653 L 1434.1737 313.7255 Q 1434.1737 336.13446 1434.1737 358.54343 L 1434.1737 358.54343 L 1456.5826 358.54343 L 1456.5826 380.9524 L 1523.8096 380.9524 L 1591.0365 380.9524 L 1591.0365 403.36136 L 1613.4454 403.36136 L 1613.4454 403.36136 L 1613.4454 425.77032 L 1613.4454 425.77032 L 1613.4454 425.77032 L 1635.8544 448.1793 L 1635.8544 470.58826 L 1568.6276 470.58826 L 1523.8096 470.58826 L 1478.9917 492.99722 L 1434.1737 515.4062 L 1434.1737 515.4062 L 1434.1737 515.4062 L 1456.5826 560.2241 Q 1478.9917 582.63306 1501.4006 582.63306 Q 1523.8096 582.63306 1523.8096 605.04205 Q 1523.8096 627.451 1501.4006 627.451 L 1478.9917 649.86 L 1478.9917 649.86 L 1478.9917 649.86 L 1456.5826 649.86 L 1456.5826 649.86 L 1434.1737 672.2689 L 1411.7648 694.6779 L 1411.7648 694.6779 L 1389.3558 694.6779 L 1389.3558 739.49585 L 1389.3558 761.9048 L 1434.1737 761.9048 L 1456.5826 784.3138 L 1478.9917 784.3138 L 1501.4006 784.3138 L 1501.4006 784.3138 L 1501.4006 784.3138 L 1501.4006 806.7227 L 1478.9917 806.7227 L 1478.9917 806.7227 L 1478.9917 829.1317 L 1456.5826 829.1317 L 1434.1737 829.1317 L 1434.1737 851.54065 L 1434.1737 873.94965 L 1411.7648 873.94965 L 1389.3558 873.94965 L 1389.3558 851.54065 L 1389.3558 851.54065 L 1366.9468 851.54065 L 1366.9468 829.1317 L 1344.5378 829.1317 Q 1299.72 829.1317 1277.311 806.7227 Q 1254.902 784.3138 1165.2661 761.9048 Q 1053.2213 739.49585 985.99445 694.6779 Q 896.3586 649.86 694.6779 560.2241 Q 492.99722 515.4062 313.7255 380.9524 L 156.86275 291.31653 L 156.86275 268.90756 L 134.45378 268.90756 L 134.45378 268.90756 L 134.45378 246.49861 L 89.63586 246.49861 L 67.22689 246.49861 L 44.81793 224.08965 L 22.408964 201.68068 L 22.408964 201.68068 L 0.0 201.68068 L 0.0 201.68068 L 0.0 201.68068 L 0.0 201.68068 L 0.0 179.27171 L 22.408964 179.27171 L 22.408964 156.86275 L 134.45378 156.86275 L 224.08965 156.86275 L 268.90756 134.45378 L 291.31653 112.04482 L 291.31653 112.04482 L 268.90756 112.04482 L 268.90756 112.04482 L 268.90756 112.04482 L 268.90756 89.63586 L 268.90756 89.63586 L 246.49861 67.22689 L 246.49861 22.408964 L 224.08965 22.408964 L 201.68068 22.408964 L 201.68068 -3.6379788E-12 z" svg:height="8.739496mm" draw:style-name="style-1253" svg:viewBox="0.0 0.0 1635.8544 873.94965" svg:width="16.358543mm" svg:x="27.338936mm" svg:y="294.6779mm"/>
          <draw:path svg:d="M 22.408964 44.81793 L 9.094947E-13 0.0 L 156.86275 0.0 L 313.7255 0.0 L 336.13446 22.408964 Q 336.13446 44.81793 380.9524 44.81793 L 403.36136 44.81793 L 470.58826 22.408964 L 537.8151 22.408964 L 560.2241 44.81793 Q 560.2241 67.22689 560.2241 112.04482 Q 537.8151 156.86275 492.99722 179.27171 Q 470.58826 179.27171 515.4062 224.08965 Q 560.2241 268.90756 560.2241 313.7255 L 560.2241 336.13446 L 537.8151 336.13446 Q 537.8151 313.7255 515.4062 313.7255 L 492.99722 313.7255 L 492.99722 313.7255 Q 470.58826 313.7255 470.58826 291.31653 Q 470.58826 268.90756 291.31653 224.08965 Q 134.45378 156.86275 134.45378 134.45378 Q 134.45378 89.63586 112.04482 89.63586 Q 67.22689 89.63586 22.408964 44.81793 z" svg:height="3.3613446mm" draw:style-name="style-1254" svg:viewBox="0.0 0.0 560.2241 336.13446" svg:width="5.602241mm" svg:x="65.21008mm" svg:y="276.07843mm"/>
          <draw:path svg:d="M -1.8189894E-12 22.408964 Q -1.8189894E-12 -22.408964 67.22689 0.0 Q 134.45378 22.408964 156.86275 44.81793 Q 156.86275 67.22689 67.22689 44.81793 Q -1.8189894E-12 22.408964 -1.8189894E-12 22.408964 z" svg:height="0.4481793mm" draw:style-name="style-1255" svg:viewBox="0.0 0.0 156.86275 44.81793" svg:width="1.5686275mm" svg:x="152.15688mm" svg:y="233.27731mm"/>
          <draw:path svg:d="M 806.7227 0.0 L 829.1317 0.0 L 829.1317 134.45378 Q 851.54065 268.90756 851.54065 268.90756 Q 851.54065 291.31653 873.94965 336.13446 L 896.3586 380.9524 L 896.3586 380.9524 L 896.3586 403.36136 L 896.3586 403.36136 L 918.7675 403.36136 L 918.7675 380.9524 L 941.1765 380.9524 L 941.1765 380.9524 L 941.1765 403.36136 L 941.1765 403.36136 L 941.1765 403.36136 L 963.58545 448.1793 L 985.99445 492.99722 L 985.99445 492.99722 L 985.99445 492.99722 L 985.99445 560.2241 L 985.99445 627.451 L 1008.4034 761.9048 Q 1030.8124 873.94965 1030.8124 829.1317 Q 1053.2213 784.3138 1098.0393 806.7227 Q 1120.4482 829.1317 1142.8572 851.54065 L 1142.8572 851.54065 L 1165.2661 896.3586 Q 1210.0841 941.1765 1187.6752 941.1765 L 1187.6752 963.58545 L 1165.2661 963.58545 Q 1142.8572 963.58545 1120.4482 985.99445 Q 1120.4482 1030.8124 1098.0393 1030.8124 L 1075.6302 1030.8124 L 1075.6302 1053.2213 L 1075.6302 1053.2213 L 1053.2213 1120.4482 Q 1053.2213 1187.6752 1030.8124 1187.6752 Q 1008.4034 1187.6752 1008.4034 1254.902 Q 985.99445 1299.72 1008.4034 1344.5378 L 1008.4034 1366.9468 L 1008.4034 1366.9468 L 985.99445 1366.9468 L 985.99445 1434.1737 Q 985.99445 1523.8096 1008.4034 1523.8096 L 1008.4034 1523.8096 L 1008.4034 1747.8993 Q 1030.8124 1949.58 1008.4034 2016.8068 L 1008.4034 2084.0337 L 1008.4034 2173.6697 Q 985.99445 2263.3054 985.99445 2285.7144 L 985.99445 2308.1233 L 941.1765 2285.7144 Q 873.94965 2285.7144 851.54065 2442.5771 Q 806.7227 2599.44 806.7227 2689.0757 Q 784.3138 2778.7117 806.7227 2801.1206 Q 851.54065 2823.5295 806.7227 2823.5295 Q 784.3138 2823.5295 806.7227 2845.9385 Q 829.1317 2868.3474 851.54065 2868.3474 L 873.94965 2868.3474 L 873.94965 2913.1653 L 873.94965 2980.3923 L 806.7227 2980.3923 Q 739.49585 3002.8013 717.08685 3002.8013 Q 717.08685 3025.2102 717.08685 3092.437 Q 717.08685 3137.2551 694.6779 3182.073 L 672.2689 3204.482 L 672.2689 3226.8909 L 672.2689 3249.2998 L 694.6779 3249.2998 L 694.6779 3271.7087 L 694.6779 3271.7087 L 717.08685 3271.7087 L 717.08685 3316.5269 L 717.08685 3361.3447 L 694.6779 3361.3447 L 672.2689 3361.3447 L 672.2689 3316.5269 L 672.2689 3271.7087 L 649.86 3271.7087 L 649.86 3271.7087 L 649.86 3249.2998 L 627.451 3249.2998 L 627.451 3204.482 Q 627.451 3159.664 649.86 3137.2551 Q 649.86 3114.846 627.451 3114.846 Q 605.04205 3092.437 537.8151 2913.1653 Q 492.99722 2689.0757 470.58826 2554.622 Q 448.1793 2420.1682 403.36136 2352.9412 L 380.9524 2285.7144 L 380.9524 2285.7144 Q 403.36136 2285.7144 403.36136 2240.8965 Q 403.36136 2218.4875 380.9524 2218.4875 L 358.54343 2218.4875 L 358.54343 2173.6697 Q 358.54343 2128.8516 380.9524 2128.8516 Q 403.36136 2128.8516 380.9524 2061.6248 L 358.54343 1994.3978 L 358.54343 1994.3978 Q 380.9524 1971.9889 380.9524 1971.9889 L 380.9524 1971.9889 L 380.9524 1971.9889 Q 380.9524 1971.9889 336.13446 1949.58 L 291.31653 1927.1709 L 291.31653 1927.1709 Q 268.90756 1904.762 268.90756 1904.762 L 268.90756 1904.762 L 268.90756 1837.535 Q 268.90756 1770.3082 291.31653 1747.8993 L 291.31653 1747.8993 L 313.7255 1747.8993 Q 313.7255 1747.8993 313.7255 1725.4902 L 313.7255 1725.4902 L 313.7255 1725.4902 Q 336.13446 1703.0813 313.7255 1703.0813 L 313.7255 1703.0813 L 313.7255 1703.0813 Q 291.31653 1703.0813 313.7255 1658.2634 Q 358.54343 1658.2634 358.54343 1568.6276 Q 336.13446 1501.4006 313.7255 1501.4006 L 268.90756 1501.4006 L 268.90756 1478.9917 Q 268.90756 1478.9917 246.49861 1478.9917 L 246.49861 1478.9917 L 246.49861 1478.9917 Q 246.49861 1478.9917 179.27171 1434.1737 Q 134.45378 1434.1737 112.04482 1389.3558 Q 89.63586 1366.9468 44.81793 1344.5378 L 0.0 1344.5378 L 0.0 1299.72 L 0.0 1277.311 L 0.0 1254.902 Q 0.0 1254.902 22.408964 1232.493 L 22.408964 1210.0841 L 22.408964 1210.0841 L 44.81793 1210.0841 L 44.81793 1187.6752 L 44.81793 1165.2661 L 67.22689 1165.2661 L 67.22689 1165.2661 L 89.63586 1165.2661 L 89.63586 1165.2661 L 89.63586 1165.2661 L 89.63586 1165.2661 L 112.04482 1165.2661 L 112.04482 1165.2661 L 112.04482 1142.8572 L 89.63586 1142.8572 L 89.63586 1120.4482 L 89.63586 1098.0393 L 67.22689 1098.0393 L 44.81793 1098.0393 L 44.81793 1075.6302 Q 44.81793 1030.8124 67.22689 1008.4034 Q 89.63586 985.99445 179.27171 963.58545 Q 268.90756 941.1765 268.90756 873.94965 Q 268.90756 829.1317 313.7255 873.94965 Q 336.13446 918.7675 358.54343 896.3586 L 403.36136 896.3586 L 403.36136 873.94965 L 403.36136 873.94965 L 425.77032 873.94965 L 425.77032 851.54065 L 425.77032 851.54065 L 448.1793 851.54065 L 448.1793 851.54065 L 448.1793 851.54065 L 448.1793 829.1317 Q 448.1793 829.1317 448.1793 761.9048 Q 403.36136 672.2689 448.1793 649.86 L 492.99722 627.451 L 492.99722 627.451 Q 515.4062 627.451 492.99722 605.04205 L 492.99722 605.04205 L 492.99722 537.8151 Q 492.99722 492.99722 515.4062 470.58826 L 537.8151 448.1793 L 582.63306 425.77032 Q 627.451 403.36136 672.2689 403.36136 L 694.6779 403.36136 L 694.6779 380.9524 L 717.08685 380.9524 L 717.08685 358.54343 Q 717.08685 336.13446 649.86 268.90756 L 605.04205 224.08965 L 627.451 224.08965 L 627.451 224.08965 L 627.451 201.68068 L 627.451 201.68068 L 649.86 156.86275 Q 672.2689 112.04482 672.2689 67.22689 Q 694.6779 0.0 739.49585 22.408964 Q 784.3138 44.81793 784.3138 22.408964 Q 784.3138 0.0 806.7227 0.0 z" svg:height="33.613445mm" draw:style-name="style-1256" svg:viewBox="0.0 0.0 1187.6752 3361.3447" svg:width="11.876751mm" svg:x="70.812325mm" svg:y="190.4762mm"/>
          <draw:path svg:d="M 448.1793 -3.6379788E-12 L 470.58826 -3.6379788E-12 L 492.99722 -3.6379788E-12 Q 515.4062 -3.6379788E-12 537.8151 22.408964 L 537.8151 22.408964 L 537.8151 22.408964 Q 537.8151 44.81793 537.8151 44.81793 L 560.2241 44.81793 L 560.2241 89.63586 L 560.2241 134.45378 L 560.2241 224.08965 L 537.8151 313.7255 L 537.8151 313.7255 L 537.8151 313.7255 L 537.8151 313.7255 Q 537.8151 313.7255 515.4062 313.7255 L 515.4062 336.13446 L 492.99722 448.1793 Q 448.1793 537.8151 358.54343 537.8151 L 246.49861 537.8151 L 224.08965 537.8151 L 179.27171 537.8151 L 179.27171 537.8151 Q 179.27171 515.4062 156.86275 515.4062 L 156.86275 515.4062 L 134.45378 515.4062 Q 134.45378 492.99722 89.63586 492.99722 L 22.408964 470.58826 L 0.0 470.58826 Q 0.0 448.1793 0.0 448.1793 L 0.0 448.1793 L 0.0 358.54343 L 0.0 268.90756 L 0.0 246.49861 L 0.0 224.08965 L 0.0 134.45378 L 0.0 67.22689 L 179.27171 44.81793 Q 380.9524 44.81793 380.9524 22.408964 L 380.9524 22.408964 L 403.36136 22.408964 Q 425.77032 -3.6379788E-12 448.1793 -3.6379788E-12 z" svg:height="5.3781514mm" draw:style-name="style-1257" svg:viewBox="0.0 0.0 560.2241 537.8151" svg:width="5.602241mm" svg:x="130.86835mm" svg:y="244.70589mm"/>
          <draw:path svg:d="M 851.54065 67.22689 L 829.1317 3.6379788E-12 L 851.54065 3.6379788E-12 Q 896.3586 3.6379788E-12 918.7675 3.6379788E-12 L 941.1765 3.6379788E-12 L 941.1765 44.81793 Q 918.7675 89.63586 1075.6302 89.63586 Q 1254.902 89.63586 1254.902 44.81793 L 1254.902 3.6379788E-12 L 1254.902 22.408964 Q 1277.311 44.81793 1299.72 44.81793 Q 1344.5378 44.81793 1344.5378 89.63586 Q 1344.5378 112.04482 1434.1737 89.63586 Q 1501.4006 89.63586 1523.8096 89.63586 Q 1546.2185 134.45378 1568.6276 134.45378 Q 1591.0365 134.45378 1591.0365 134.45378 L 1591.0365 134.45378 L 1613.4454 201.68068 Q 1613.4454 268.90756 1635.8544 380.9524 Q 1658.2634 492.99722 1635.8544 537.8151 Q 1613.4454 560.2241 1635.8544 582.63306 L 1635.8544 605.04205 L 1635.8544 649.86 L 1635.8544 694.6779 L 1613.4454 761.9048 Q 1613.4454 851.54065 1613.4454 851.54065 Q 1591.0365 851.54065 1523.8096 851.54065 L 1434.1737 851.54065 L 1434.1737 851.54065 L 1434.1737 851.54065 L 1299.72 851.54065 Q 1187.6752 851.54065 1165.2661 829.1317 Q 1120.4482 806.7227 1098.0393 851.54065 L 1075.6302 918.7675 L 1053.2213 918.7675 Q 1030.8124 896.3586 985.99445 918.7675 L 963.58545 941.1765 L 941.1765 941.1765 Q 918.7675 941.1765 873.94965 985.99445 L 829.1317 1008.4034 L 829.1317 1008.4034 Q 806.7227 1008.4034 829.1317 941.1765 Q 829.1317 896.3586 761.9048 896.3586 Q 672.2689 918.7675 627.451 896.3586 L 582.63306 896.3586 L 582.63306 873.94965 L 582.63306 873.94965 L 560.2241 873.94965 Q 560.2241 896.3586 560.2241 896.3586 Q 537.8151 896.3586 582.63306 918.7675 Q 605.04205 941.1765 605.04205 963.58545 Q 605.04205 985.99445 582.63306 985.99445 Q 560.2241 985.99445 403.36136 985.99445 L 268.90756 1030.8124 L 268.90756 1030.8124 L 268.90756 1030.8124 L 246.49861 1030.8124 L 246.49861 1053.2213 L 224.08965 1053.2213 Q 201.68068 1075.6302 134.45378 1098.0393 L 44.81793 1120.4482 L 44.81793 1098.0393 L 44.81793 1075.6302 L 44.81793 1030.8124 L 44.81793 1008.4034 L 44.81793 1008.4034 L 44.81793 1030.8124 L 22.408964 1030.8124 L 0.0 1030.8124 L 0.0 1008.4034 L 0.0 985.99445 L 0.0 985.99445 Q 22.408964 985.99445 22.408964 963.58545 L 22.408964 963.58545 L 22.408964 963.58545 Q 44.81793 963.58545 44.81793 941.1765 Q 44.81793 918.7675 0.0 896.3586 Q -44.81793 873.94965 0.0 829.1317 Q 44.81793 784.3138 22.408964 761.9048 L 22.408964 739.49585 L 22.408964 717.08685 L 22.408964 694.6779 L 22.408964 694.6779 Q 44.81793 694.6779 44.81793 672.2689 Q 44.81793 627.451 112.04482 627.451 L 156.86275 627.451 L 201.68068 627.451 Q 246.49861 627.451 224.08965 582.63306 Q 224.08965 537.8151 313.7255 492.99722 Q 403.36136 470.58826 403.36136 425.77032 L 403.36136 380.9524 L 403.36136 358.54343 Q 403.36136 358.54343 470.58826 358.54343 Q 515.4062 336.13446 515.4062 224.08965 L 515.4062 134.45378 L 582.63306 134.45378 L 649.86 134.45378 L 694.6779 134.45378 Q 739.49585 134.45378 739.49585 179.27171 Q 739.49585 201.68068 761.9048 201.68068 L 806.7227 201.68068 L 806.7227 179.27171 Q 806.7227 156.86275 829.1317 156.86275 L 851.54065 134.45378 L 851.54065 134.45378 Q 851.54065 134.45378 851.54065 67.22689 z M 112.04482 1053.2213 Q 134.45378 1053.2213 134.45378 1053.2213 Q 134.45378 1075.6302 134.45378 1075.6302 Q 112.04482 1075.6302 112.04482 1053.2213 z" svg:height="11.204482mm" draw:style-name="style-1258" svg:viewBox="0.0 0.0 1635.8544 1120.4482" svg:width="16.358543mm" svg:x="115.182076mm" svg:y="235.74231mm"/>
          <draw:path svg:d="M 313.7255 22.408964 L 380.9524 22.408964 L 425.77032 44.81793 Q 470.58826 44.81793 492.99722 67.22689 L 515.4062 89.63586 L 560.2241 89.63586 Q 605.04205 134.45378 918.7675 134.45378 Q 1254.902 134.45378 1411.7648 134.45378 L 1546.2185 134.45378 L 1546.2185 156.86275 Q 1523.8096 179.27171 1546.2185 179.27171 L 1568.6276 179.27171 L 1568.6276 201.68068 Q 1568.6276 224.08965 1546.2185 224.08965 Q 1501.4006 224.08965 1478.9917 246.49861 L 1456.5826 268.90756 L 1456.5826 268.90756 L 1456.5826 268.90756 L 1434.1737 268.90756 L 1434.1737 268.90756 L 1434.1737 291.31653 L 1411.7648 291.31653 L 1411.7648 313.7255 L 1411.7648 313.7255 L 1411.7648 358.54343 Q 1411.7648 380.9524 1389.3558 380.9524 L 1389.3558 380.9524 L 1389.3558 358.54343 Q 1389.3558 313.7255 1210.0841 358.54343 Q 1030.8124 403.36136 963.58545 425.77032 L 896.3586 448.1793 L 896.3586 425.77032 Q 896.3586 403.36136 739.49585 358.54343 Q 582.63306 313.7255 515.4062 246.49861 Q 448.1793 179.27171 358.54343 179.27171 L 268.90756 179.27171 L 246.49861 179.27171 Q 224.08965 179.27171 179.27171 156.86275 L 134.45378 134.45378 L 134.45378 134.45378 L 112.04482 134.45378 L 112.04482 134.45378 L 112.04482 134.45378 L 112.04482 112.04482 L 112.04482 112.04482 L 89.63586 112.04482 L 89.63586 89.63586 L 67.22689 89.63586 L 22.408964 89.63586 L 22.408964 67.22689 L 22.408964 67.22689 L 22.408964 44.81793 L 22.408964 44.81793 L 0.0 44.81793 L 0.0 44.81793 L 0.0 44.81793 L 0.0 44.81793 L 89.63586 44.81793 Q 179.27171 44.81793 179.27171 22.408964 Q 179.27171 0.0 201.68068 0.0 Q 246.49861 0.0 313.7255 22.408964 z" svg:height="4.481793mm" draw:style-name="style-1259" svg:viewBox="0.0 0.0 1568.6276 448.1793" svg:width="15.6862755mm" svg:x="26.666668mm" svg:y="231.26051mm"/>
          <draw:path svg:d="M 1075.6302 44.81793 L 1053.2213 0.0 L 1142.8572 22.408964 Q 1232.493 44.81793 1277.311 44.81793 L 1322.1289 44.81793 L 1277.311 67.22689 Q 1210.0841 89.63586 1210.0841 134.45378 Q 1210.0841 156.86275 1322.1289 156.86275 Q 1411.7648 179.27171 1411.7648 179.27171 L 1411.7648 179.27171 L 1366.9468 179.27171 L 1322.1289 179.27171 L 1210.0841 224.08965 Q 1098.0393 268.90756 1098.0393 268.90756 Q 1098.0393 268.90756 1075.6302 268.90756 L 1075.6302 291.31653 L 985.99445 313.7255 Q 918.7675 336.13446 896.3586 358.54343 Q 873.94965 403.36136 672.2689 403.36136 Q 470.58826 403.36136 336.13446 425.77032 Q 224.08965 448.1793 156.86275 448.1793 L 112.04482 448.1793 L 112.04482 470.58826 L 112.04482 470.58826 L 89.63586 448.1793 L 67.22689 425.77032 L 67.22689 425.77032 L 67.22689 403.36136 L 44.81793 403.36136 L 22.408964 403.36136 L 44.81793 380.9524 L 67.22689 358.54343 L 44.81793 358.54343 L 22.408964 358.54343 L 22.408964 336.13446 L 22.408964 336.13446 L 0.0 336.13446 L 0.0 313.7255 L 0.0 313.7255 L 0.0 313.7255 L 22.408964 313.7255 L 44.81793 313.7255 L 44.81793 291.31653 L 22.408964 291.31653 L 22.408964 291.31653 L 22.408964 268.90756 L 67.22689 268.90756 Q 112.04482 268.90756 112.04482 246.49861 L 112.04482 246.49861 L 134.45378 224.08965 L 134.45378 179.27171 L 201.68068 179.27171 Q 246.49861 179.27171 336.13446 179.27171 Q 403.36136 179.27171 739.49585 134.45378 Q 1098.0393 67.22689 1075.6302 44.81793 z" svg:height="4.7058825mm" draw:style-name="style-1260" svg:viewBox="0.0 0.0 1411.7648 470.58826" svg:width="14.117648mm" svg:x="20.392159mm" svg:y="222.29692mm"/>
          <draw:path svg:d="M 179.27171 22.408964 L 224.08965 -1.8189894E-12 L 201.68068 22.408964 Q 179.27171 22.408964 179.27171 112.04482 Q 179.27171 201.68068 112.04482 201.68068 Q 44.81793 201.68068 22.408964 224.08965 L 4.5474735E-13 224.08965 L 4.5474735E-13 201.68068 Q 4.5474735E-13 179.27171 22.408964 179.27171 Q 44.81793 156.86275 89.63586 112.04482 Q 112.04482 44.81793 179.27171 22.408964 z" svg:height="2.2408965mm" draw:style-name="style-1261" svg:viewBox="0.0 0.0 224.08965 224.08965" svg:width="2.2408965mm" svg:x="38.31933mm" svg:y="162.91318mm"/>
          <draw:path svg:d="M 44.81793 22.408964 L 67.22689 -3.6379788E-12 L 134.45378 22.408964 Q 201.68068 67.22689 201.68068 67.22689 L 201.68068 67.22689 L 224.08965 89.63586 Q 224.08965 112.04482 246.49861 89.63586 L 246.49861 67.22689 L 246.49861 67.22689 Q 268.90756 67.22689 268.90756 67.22689 L 268.90756 89.63586 L 313.7255 112.04482 Q 358.54343 112.04482 358.54343 134.45378 L 358.54343 134.45378 L 358.54343 156.86275 Q 336.13446 156.86275 403.36136 201.68068 Q 470.58826 246.49861 470.58826 268.90756 L 470.58826 268.90756 L 470.58826 268.90756 Q 470.58826 291.31653 403.36136 291.31653 L 313.7255 291.31653 L 313.7255 291.31653 Q 313.7255 291.31653 291.31653 268.90756 L 268.90756 268.90756 L 268.90756 246.49861 Q 268.90756 246.49861 246.49861 246.49861 L 246.49861 246.49861 L 224.08965 246.49861 Q 201.68068 246.49861 134.45378 179.27171 Q 89.63586 134.45378 44.81793 112.04482 L 22.408964 89.63586 L 22.408964 67.22689 Q 1.8189894E-12 67.22689 1.8189894E-12 67.22689 L 1.8189894E-12 67.22689 L 1.8189894E-12 67.22689 Q 1.8189894E-12 67.22689 22.408964 44.81793 Q 44.81793 22.408964 44.81793 22.408964 z M 291.31653 134.45378 Q 313.7255 134.45378 313.7255 134.45378 Q 313.7255 156.86275 313.7255 156.86275 Q 291.31653 156.86275 291.31653 134.45378 z" svg:height="2.9131653mm" draw:style-name="style-1262" svg:viewBox="0.0 0.0 470.58826 291.31653" svg:width="4.7058825mm" svg:x="101.7367mm" svg:y="313.9496mm"/>
          <draw:path svg:d="M 761.9048 134.45378 L 761.9048 134.45378 L 761.9048 156.86275 Q 761.9048 179.27171 806.7227 179.27171 Q 829.1317 179.27171 851.54065 134.45378 Q 873.94965 89.63586 896.3586 89.63586 L 941.1765 89.63586 L 941.1765 89.63586 Q 941.1765 89.63586 963.58545 112.04482 L 985.99445 134.45378 L 985.99445 134.45378 L 985.99445 134.45378 L 1053.2213 156.86275 Q 1098.0393 179.27171 1098.0393 201.68068 Q 1098.0393 224.08965 1120.4482 224.08965 Q 1142.8572 224.08965 1165.2661 246.49861 L 1187.6752 268.90756 L 1210.0841 268.90756 L 1232.493 268.90756 L 1232.493 268.90756 L 1232.493 268.90756 L 1254.902 291.31653 L 1277.311 291.31653 L 1277.311 291.31653 L 1277.311 313.7255 L 1277.311 313.7255 L 1299.72 313.7255 L 1299.72 313.7255 L 1299.72 313.7255 L 1299.72 336.13446 L 1299.72 336.13446 L 1277.311 403.36136 L 1277.311 448.1793 L 1254.902 448.1793 L 1232.493 448.1793 L 1232.493 425.77032 L 1210.0841 425.77032 L 1210.0841 425.77032 L 1210.0841 425.77032 L 1210.0841 425.77032 L 1210.0841 403.36136 L 1165.2661 403.36136 Q 1142.8572 403.36136 1098.0393 380.9524 Q 1053.2213 358.54343 985.99445 358.54343 Q 918.7675 358.54343 918.7675 403.36136 Q 896.3586 425.77032 761.9048 448.1793 L 605.04205 448.1793 L 649.86 470.58826 L 694.6779 492.99722 L 717.08685 492.99722 L 739.49585 492.99722 L 851.54065 537.8151 Q 963.58545 537.8151 1030.8124 560.2241 L 1120.4482 560.2241 L 1120.4482 560.2241 L 1120.4482 582.63306 L 1165.2661 582.63306 L 1187.6752 582.63306 L 1187.6752 605.04205 L 1187.6752 627.451 L 1210.0841 627.451 L 1232.493 627.451 L 1232.493 649.86 L 1232.493 672.2689 L 1187.6752 672.2689 L 1142.8572 672.2689 L 985.99445 672.2689 L 829.1317 672.2689 L 784.3138 672.2689 Q 739.49585 672.2689 717.08685 649.86 Q 672.2689 627.451 649.86 649.86 L 627.451 649.86 L 627.451 627.451 Q 627.451 627.451 605.04205 627.451 L 605.04205 627.451 L 605.04205 627.451 Q 582.63306 605.04205 582.63306 605.04205 L 582.63306 605.04205 L 582.63306 605.04205 L 560.2241 605.04205 L 560.2241 582.63306 Q 537.8151 582.63306 515.4062 560.2241 Q 470.58826 537.8151 470.58826 492.99722 Q 470.58826 448.1793 358.54343 448.1793 Q 268.90756 403.36136 179.27171 313.7255 L 67.22689 201.68068 L 89.63586 201.68068 Q 112.04482 201.68068 0.0 67.22689 Q -89.63586 -67.22689 67.22689 3.6379788E-12 Q 224.08965 67.22689 313.7255 134.45378 Q 425.77032 179.27171 537.8151 268.90756 Q 672.2689 313.7255 717.08685 336.13446 Q 784.3138 336.13446 761.9048 291.31653 Q 717.08685 246.49861 739.49585 179.27171 Q 761.9048 134.45378 761.9048 134.45378 z" svg:height="6.722689mm" draw:style-name="style-1263" svg:viewBox="0.0 0.0 1299.72 672.2689" svg:width="12.997199mm" svg:x="56.91877mm" svg:y="269.35574mm"/>
          <draw:path svg:d="M 134.45378 0.0 L 179.27171 44.81793 L 179.27171 44.81793 L 179.27171 44.81793 L 179.27171 67.22689 L 179.27171 67.22689 L 201.68068 67.22689 L 201.68068 89.63586 L 201.68068 89.63586 L 224.08965 89.63586 L 224.08965 89.63586 L 224.08965 89.63586 L 224.08965 112.04482 L 246.49861 112.04482 L 224.08965 268.90756 Q 224.08965 403.36136 224.08965 470.58826 Q 268.90756 537.8151 246.49861 560.2241 Q 224.08965 582.63306 268.90756 582.63306 Q 336.13446 582.63306 313.7255 627.451 Q 313.7255 672.2689 268.90756 672.2689 Q 246.49861 672.2689 246.49861 717.08685 L 246.49861 739.49585 L 224.08965 739.49585 Q 224.08965 717.08685 224.08965 717.08685 Q 201.68068 717.08685 179.27171 739.49585 L 134.45378 761.9048 L 134.45378 761.9048 Q 112.04482 761.9048 89.63586 694.6779 L 89.63586 649.86 L 67.22689 649.86 L 67.22689 627.451 L 67.22689 627.451 L 44.81793 627.451 L 44.81793 627.451 L 44.81793 627.451 L 44.81793 605.04205 Q 44.81793 605.04205 22.408964 605.04205 L 22.408964 605.04205 L 22.408964 582.63306 Q 0.0 582.63306 0.0 582.63306 L 0.0 582.63306 L 0.0 560.2241 Q 0.0 537.8151 44.81793 537.8151 Q 67.22689 515.4062 89.63586 380.9524 Q 89.63586 246.49861 67.22689 268.90756 Q 44.81793 268.90756 44.81793 134.45378 Q 67.22689 -22.408964 134.45378 0.0 z" svg:height="7.619048mm" draw:style-name="style-1264" svg:viewBox="0.0 0.0 313.7255 761.9048" svg:width="3.137255mm" svg:x="123.69749mm" svg:y="197.19888mm"/>
          <draw:path svg:d="M 22.408964 0.0 L 22.408964 0.0 L 44.81793 0.0 L 44.81793 22.408964 L 44.81793 22.408964 L 67.22689 22.408964 L 67.22689 22.408964 L 67.22689 22.408964 L 67.22689 44.81793 L 67.22689 44.81793 L 89.63586 67.22689 Q 112.04482 112.04482 134.45378 67.22689 Q 156.86275 44.81793 134.45378 22.408964 Q 134.45378 0.0 201.68068 0.0 Q 268.90756 0.0 268.90756 22.408964 Q 268.90756 44.81793 246.49861 44.81793 Q 201.68068 67.22689 224.08965 67.22689 Q 246.49861 89.63586 268.90756 112.04482 L 268.90756 156.86275 L 268.90756 156.86275 Q 291.31653 156.86275 291.31653 156.86275 L 291.31653 179.27171 L 291.31653 179.27171 L 313.7255 179.27171 L 313.7255 201.68068 L 313.7255 201.68068 L 313.7255 201.68068 L 313.7255 201.68068 L 291.31653 201.68068 Q 268.90756 201.68068 268.90756 201.68068 L 268.90756 201.68068 L 268.90756 201.68068 L 246.49861 201.68068 L 246.49861 179.27171 Q 246.49861 156.86275 201.68068 156.86275 Q 156.86275 156.86275 156.86275 179.27171 Q 179.27171 201.68068 112.04482 201.68068 Q 67.22689 201.68068 67.22689 156.86275 L 44.81793 112.04482 L 44.81793 89.63586 L 22.408964 89.63586 L 22.408964 156.86275 L 22.408964 224.08965 L 0.0 224.08965 L 0.0 224.08965 L 0.0 156.86275 L 0.0 67.22689 L 0.0 44.81793 L 0.0 22.408964 L 22.408964 22.408964 L 22.408964 22.408964 L 22.408964 0.0 z" svg:height="2.2408965mm" draw:style-name="style-1265" svg:viewBox="0.0 0.0 313.7255 224.08965" svg:width="3.137255mm" svg:x="112.26891mm" svg:y="199.66388mm"/>
          <draw:path svg:d="M 268.90756 22.408964 L 291.31653 0.0 L 380.9524 22.408964 Q 492.99722 67.22689 537.8151 67.22689 Q 605.04205 67.22689 627.451 67.22689 L 649.86 67.22689 L 649.86 89.63586 Q 649.86 112.04482 560.2241 156.86275 Q 448.1793 179.27171 448.1793 179.27171 Q 448.1793 201.68068 448.1793 201.68068 L 448.1793 201.68068 L 425.77032 201.68068 L 425.77032 201.68068 L 425.77032 224.08965 L 403.36136 224.08965 L 403.36136 224.08965 L 403.36136 246.49861 L 380.9524 246.49861 L 358.54343 246.49861 L 358.54343 268.90756 L 358.54343 291.31653 L 336.13446 291.31653 L 336.13446 291.31653 L 336.13446 313.7255 L 358.54343 313.7255 L 358.54343 336.13446 L 358.54343 380.9524 L 358.54343 403.36136 Q 358.54343 425.77032 291.31653 470.58826 Q 246.49861 515.4062 246.49861 470.58826 Q 224.08965 448.1793 201.68068 425.77032 Q 156.86275 403.36136 156.86275 380.9524 L 156.86275 358.54343 L 156.86275 358.54343 Q 179.27171 358.54343 179.27171 291.31653 L 224.08965 224.08965 L 201.68068 224.08965 L 201.68068 201.68068 L 201.68068 201.68068 L 179.27171 201.68068 L 179.27171 201.68068 L 179.27171 201.68068 L 134.45378 179.27171 L 112.04482 179.27171 L 112.04482 246.49861 L 112.04482 291.31653 L 89.63586 291.31653 L 67.22689 291.31653 L 67.22689 268.90756 L 44.81793 246.49861 L 44.81793 246.49861 L 44.81793 246.49861 L 44.81793 224.08965 L 44.81793 224.08965 L 22.408964 224.08965 L 22.408964 201.68068 L 22.408964 201.68068 L -1.8189894E-12 201.68068 L -1.8189894E-12 156.86275 L -1.8189894E-12 112.04482 L 22.408964 112.04482 L 22.408964 112.04482 L 22.408964 112.04482 L 44.81793 112.04482 L 44.81793 112.04482 L 44.81793 112.04482 L 89.63586 112.04482 Q 156.86275 112.04482 179.27171 67.22689 Q 224.08965 22.408964 268.90756 22.408964 z" svg:height="4.7058825mm" draw:style-name="style-1266" svg:viewBox="0.0 0.0 649.86 470.58826" svg:width="6.4985995mm" svg:x="88.29132mm" svg:y="179.94398mm"/>
          <draw:path svg:d="M 1456.5826 44.81793 L 1501.4006 44.81793 L 1501.4006 44.81793 Q 1501.4006 44.81793 1523.8096 67.22689 L 1546.2185 67.22689 L 1546.2185 89.63586 Q 1523.8096 134.45378 1098.0393 179.27171 Q 694.6779 224.08965 649.86 224.08965 L 582.63306 224.08965 L 515.4062 224.08965 Q 425.77032 224.08965 246.49861 201.68068 L 44.81793 179.27171 L 44.81793 179.27171 L 44.81793 179.27171 L 22.408964 156.86275 L 0.0 156.86275 L 0.0 134.45378 L 22.408964 89.63586 L 22.408964 89.63586 L 22.408964 89.63586 L 44.81793 67.22689 L 67.22689 44.81793 L 67.22689 44.81793 L 67.22689 44.81793 L 89.63586 44.81793 L 89.63586 44.81793 L 89.63586 22.408964 L 89.63586 22.408964 L 112.04482 22.408964 L 134.45378 44.81793 L 134.45378 44.81793 L 156.86275 44.81793 L 156.86275 44.81793 L 156.86275 44.81793 L 179.27171 44.81793 L 201.68068 44.81793 L 246.49861 44.81793 L 291.31653 44.81793 L 246.49861 22.408964 Q 224.08965 0.0 224.08965 0.0 L 224.08965 0.0 L 784.3138 0.0 Q 1366.9468 22.408964 1366.9468 44.81793 Q 1389.3558 44.81793 1456.5826 44.81793 z" svg:height="2.2408965mm" draw:style-name="style-1267" svg:viewBox="0.0 0.0 1546.2185 224.08965" svg:width="15.462186mm" svg:x="15.910365mm" svg:y="221.84875mm"/>
          <draw:path svg:d="M 44.81793 -1.8189894E-12 L 89.63586 22.408964 L 67.22689 134.45378 Q 44.81793 246.49861 22.408964 246.49861 L 22.408964 246.49861 L 22.408964 201.68068 Q 22.408964 156.86275 1.8189894E-12 67.22689 Q 1.8189894E-12 -22.408964 44.81793 -1.8189894E-12 z" svg:height="2.464986mm" draw:style-name="style-1268" svg:viewBox="0.0 0.0 89.63586 246.49861" svg:width="0.8963586mm" svg:x="88.51541mm" svg:y="151.7087mm"/>
          <draw:path svg:d="M 627.451 313.7255 L 627.451 313.7255 L 627.451 358.54343 Q 649.86 380.9524 627.451 403.36136 Q 605.04205 403.36136 560.2241 403.36136 Q 537.8151 358.54343 515.4062 358.54343 L 492.99722 358.54343 L 492.99722 313.7255 Q 492.99722 291.31653 470.58826 313.7255 L 448.1793 313.7255 L 425.77032 313.7255 Q 403.36136 313.7255 313.7255 246.49861 Q 224.08965 179.27171 224.08965 156.86275 Q 201.68068 134.45378 156.86275 112.04482 L 112.04482 89.63586 L 112.04482 67.22689 L 112.04482 67.22689 L 89.63586 67.22689 Q 89.63586 44.81793 44.81793 44.81793 L 9.094947E-13 22.408964 L 67.22689 0.0 Q 134.45378 0.0 156.86275 22.408964 Q 156.86275 44.81793 201.68068 44.81793 Q 268.90756 44.81793 403.36136 112.04482 Q 537.8151 179.27171 560.2241 224.08965 Q 560.2241 268.90756 582.63306 268.90756 Q 605.04205 291.31653 627.451 313.7255 z" svg:height="4.0336137mm" draw:style-name="style-1269" svg:viewBox="0.0 0.0 627.451 403.36136" svg:width="6.27451mm" svg:x="64.31373mm" svg:y="262.63306mm"/>
          <draw:path svg:d="M 470.58826 -3.6379788E-12 L 470.58826 -3.6379788E-12 L 470.58826 44.81793 L 470.58826 67.22689 L 492.99722 67.22689 L 515.4062 44.81793 L 537.8151 44.81793 L 560.2241 44.81793 L 560.2241 67.22689 L 582.63306 89.63586 L 582.63306 89.63586 L 582.63306 89.63586 L 627.451 89.63586 Q 672.2689 89.63586 672.2689 112.04482 Q 672.2689 134.45378 672.2689 134.45378 L 672.2689 134.45378 L 627.451 134.45378 Q 560.2241 112.04482 582.63306 156.86275 Q 582.63306 224.08965 582.63306 224.08965 Q 582.63306 224.08965 582.63306 268.90756 L 582.63306 291.31653 L 582.63306 291.31653 L 582.63306 313.7255 L 627.451 313.7255 Q 694.6779 313.7255 717.08685 291.31653 Q 739.49585 291.31653 739.49585 313.7255 L 739.49585 336.13446 L 717.08685 358.54343 Q 672.2689 358.54343 717.08685 403.36136 Q 739.49585 403.36136 761.9048 425.77032 L 761.9048 425.77032 L 806.7227 448.1793 Q 851.54065 448.1793 851.54065 425.77032 Q 873.94965 403.36136 896.3586 403.36136 Q 941.1765 403.36136 941.1765 403.36136 L 941.1765 425.77032 L 918.7675 425.77032 Q 896.3586 448.1793 896.3586 448.1793 L 918.7675 448.1793 L 918.7675 448.1793 L 918.7675 448.1793 L 918.7675 470.58826 L 896.3586 470.58826 L 896.3586 470.58826 L 896.3586 492.99722 L 873.94965 492.99722 L 851.54065 492.99722 L 851.54065 515.4062 L 851.54065 515.4062 L 829.1317 515.4062 L 829.1317 537.8151 L 829.1317 537.8151 L 851.54065 537.8151 L 851.54065 560.2241 Q 896.3586 582.63306 896.3586 582.63306 L 896.3586 605.04205 L 851.54065 605.04205 Q 829.1317 627.451 829.1317 627.451 L 829.1317 627.451 L 806.7227 627.451 Q 806.7227 627.451 784.3138 605.04205 Q 761.9048 605.04205 761.9048 582.63306 Q 761.9048 560.2241 717.08685 537.8151 Q 672.2689 537.8151 425.77032 470.58826 L 179.27171 425.77032 L 179.27171 403.36136 Q 179.27171 403.36136 201.68068 403.36136 Q 201.68068 403.36136 224.08965 336.13446 L 224.08965 268.90756 L 179.27171 268.90756 Q 134.45378 268.90756 134.45378 268.90756 Q 112.04482 291.31653 89.63586 268.90756 L 67.22689 268.90756 L 67.22689 268.90756 Q 89.63586 246.49861 112.04482 224.08965 Q 134.45378 224.08965 112.04482 179.27171 L 89.63586 179.27171 L 89.63586 156.86275 L 89.63586 156.86275 L 67.22689 156.86275 L 67.22689 134.45378 L 67.22689 134.45378 L 44.81793 134.45378 L 44.81793 134.45378 L 44.81793 134.45378 L 22.408964 112.04482 L 1.8189894E-12 112.04482 L 1.8189894E-12 89.63586 L 1.8189894E-12 67.22689 L 22.408964 44.81793 L 22.408964 22.408964 L 67.22689 22.408964 L 112.04482 22.408964 L 112.04482 22.408964 L 112.04482 44.81793 L 134.45378 44.81793 L 134.45378 44.81793 L 134.45378 44.81793 L 134.45378 44.81793 L 134.45378 67.22689 L 156.86275 67.22689 L 156.86275 67.22689 L 156.86275 89.63586 L 179.27171 89.63586 L 179.27171 89.63586 L 179.27171 89.63586 Q 179.27171 89.63586 179.27171 112.04482 L 201.68068 112.04482 L 224.08965 134.45378 Q 268.90756 134.45378 291.31653 134.45378 L 313.7255 134.45378 L 313.7255 134.45378 Q 291.31653 134.45378 313.7255 112.04482 Q 336.13446 112.04482 358.54343 134.45378 Q 358.54343 179.27171 380.9524 179.27171 L 380.9524 179.27171 L 403.36136 179.27171 L 425.77032 179.27171 L 448.1793 179.27171 Q 470.58826 179.27171 470.58826 156.86275 Q 492.99722 156.86275 470.58826 112.04482 L 448.1793 67.22689 L 448.1793 44.81793 Q 448.1793 -3.6379788E-12 470.58826 -3.6379788E-12 z" svg:height="6.27451mm" draw:style-name="style-1270" svg:viewBox="0.0 0.0 941.1765 627.451" svg:width="9.411765mm" svg:x="134.00562mm" svg:y="229.91597mm"/>
          <draw:path svg:d="M 627.451 44.81793 L 672.2689 44.81793 L 672.2689 44.81793 L 672.2689 44.81793 L 672.2689 67.22689 L 672.2689 67.22689 L 672.2689 89.63586 L 672.2689 112.04482 L 672.2689 112.04482 L 672.2689 134.45378 L 672.2689 134.45378 L 672.2689 134.45378 L 672.2689 156.86275 L 672.2689 179.27171 L 672.2689 179.27171 L 672.2689 201.68068 L 582.63306 201.68068 Q 470.58826 179.27171 425.77032 179.27171 Q 380.9524 179.27171 380.9524 156.86275 Q 380.9524 134.45378 313.7255 156.86275 Q 224.08965 179.27171 134.45378 156.86275 L 44.81793 134.45378 L 22.408964 134.45378 L 22.408964 134.45378 L 22.408964 112.04482 L 0.0 112.04482 L 0.0 112.04482 L 0.0 89.63586 L 0.0 89.63586 L 0.0 89.63586 L 44.81793 89.63586 L 67.22689 89.63586 L 67.22689 44.81793 L 89.63586 22.408964 L 89.63586 22.408964 L 89.63586 0.0 L 179.27171 0.0 Q 268.90756 0.0 380.9524 22.408964 Q 492.99722 44.81793 537.8151 44.81793 Q 582.63306 44.81793 627.451 44.81793 z" svg:height="2.0168068mm" draw:style-name="style-1271" svg:viewBox="0.0 0.0 672.2689 201.68068" svg:width="6.722689mm" svg:x="19.27171mm" svg:y="204.81793mm"/>
          <draw:path svg:d="M 380.9524 44.81793 L 403.36136 0.0 L 403.36136 0.0 L 403.36136 0.0 L 403.36136 44.81793 L 403.36136 67.22689 L 425.77032 67.22689 L 448.1793 67.22689 L 448.1793 67.22689 L 448.1793 89.63586 L 425.77032 89.63586 Q 403.36136 89.63586 448.1793 134.45378 Q 470.58826 179.27171 470.58826 179.27171 L 470.58826 179.27171 L 448.1793 179.27171 Q 425.77032 179.27171 380.9524 179.27171 Q 336.13446 179.27171 313.7255 224.08965 Q 313.7255 246.49861 268.90756 224.08965 Q 246.49861 224.08965 224.08965 224.08965 L 201.68068 246.49861 L 201.68068 246.49861 Q 201.68068 224.08965 134.45378 201.68068 L 89.63586 179.27171 L 89.63586 179.27171 L 67.22689 179.27171 L 67.22689 156.86275 L 44.81793 156.86275 L 44.81793 156.86275 L 44.81793 134.45378 L 44.81793 134.45378 L 44.81793 134.45378 L 22.408964 134.45378 L 22.408964 134.45378 L 22.408964 112.04482 L 1.8189894E-12 112.04482 L 1.8189894E-12 112.04482 L 1.8189894E-12 89.63586 L 1.8189894E-12 89.63586 L 1.8189894E-12 89.63586 L 44.81793 89.63586 Q 67.22689 89.63586 89.63586 112.04482 L 112.04482 112.04482 L 112.04482 134.45378 L 112.04482 156.86275 L 134.45378 156.86275 Q 156.86275 134.45378 179.27171 134.45378 Q 224.08965 112.04482 268.90756 67.22689 L 313.7255 22.408964 L 313.7255 22.408964 L 313.7255 44.81793 L 313.7255 44.81793 L 313.7255 44.81793 L 336.13446 44.81793 L 336.13446 44.81793 L 358.54343 67.22689 L 380.9524 67.22689 L 380.9524 44.81793 z" svg:height="2.464986mm" draw:style-name="style-1272" svg:viewBox="0.0 0.0 470.58826 246.49861" svg:width="4.7058825mm" svg:x="94.565834mm" svg:y="239.77592mm"/>
          <draw:path svg:d="M 112.04482 22.408964 L 134.45378 44.81793 L 134.45378 89.63586 Q 134.45378 134.45378 112.04482 156.86275 L 89.63586 179.27171 L 89.63586 179.27171 L 89.63586 201.68068 L 89.63586 201.68068 L 89.63586 201.68068 L 67.22689 201.68068 L 67.22689 224.08965 L 44.81793 224.08965 Q 44.81793 201.68068 22.408964 179.27171 L -9.094947E-13 134.45378 L -9.094947E-13 112.04482 Q -9.094947E-13 89.63586 22.408964 44.81793 Q 44.81793 0.0 67.22689 0.0 Q 89.63586 -22.408964 112.04482 22.408964 z" svg:height="2.2408965mm" draw:style-name="style-1273" svg:viewBox="0.0 0.0 134.45378 224.08965" svg:width="1.3445379mm" svg:x="64.986mm" svg:y="176.80673mm"/>
          <draw:path svg:d="M 0.0 89.63586 L 0.0 44.81793 L 0.0 44.81793 L 0.0 22.408964 L 67.22689 22.408964 Q 134.45378 22.408964 179.27171 0.0 Q 201.68068 -22.408964 224.08965 0.0 Q 268.90756 22.408964 224.08965 67.22689 Q 156.86275 112.04482 89.63586 112.04482 Q 22.408964 112.04482 0.0 89.63586 z" svg:height="1.1204482mm" draw:style-name="style-1274" svg:viewBox="0.0 0.0 224.08965 112.04482" svg:width="2.2408965mm" svg:x="104.42577mm" svg:y="95.2381mm"/>
          <draw:path svg:d="M 268.90756 0.0 L 268.90756 0.0 L 403.36136 44.81793 Q 560.2241 112.04482 582.63306 112.04482 L 582.63306 112.04482 L 582.63306 112.04482 Q 582.63306 112.04482 515.4062 112.04482 L 448.1793 112.04482 L 425.77032 112.04482 Q 403.36136 112.04482 224.08965 112.04482 L 67.22689 112.04482 L 44.81793 89.63586 L 22.408964 67.22689 L 22.408964 67.22689 L 0.0 67.22689 L 0.0 67.22689 L 0.0 67.22689 L 134.45378 44.81793 Q 246.49861 22.408964 268.90756 22.408964 Q 268.90756 22.408964 268.90756 0.0 z" svg:height="1.1204482mm" draw:style-name="style-1275" svg:viewBox="0.0 0.0 582.63306 112.04482" svg:width="5.8263307mm" svg:x="115.182076mm" svg:y="251.65266mm"/>
          <draw:path svg:d="M 89.63586 22.408964 L 112.04482 44.81793 L 67.22689 112.04482 Q 44.81793 179.27171 22.408964 179.27171 L 22.408964 179.27171 L 22.408964 179.27171 Q 0.0 179.27171 0.0 112.04482 Q 0.0 22.408964 44.81793 0.0 Q 67.22689 -22.408964 89.63586 22.408964 z" svg:height="1.7927172mm" draw:style-name="style-1276" svg:viewBox="0.0 0.0 112.04482 179.27171" svg:width="1.1204482mm" svg:x="93.22129mm" svg:y="154.84595mm"/>
          <draw:path svg:d="M 44.81793 0.0 L 67.22689 0.0 L 112.04482 44.81793 Q 156.86275 67.22689 156.86275 89.63586 Q 156.86275 112.04482 134.45378 112.04482 Q 89.63586 112.04482 89.63586 134.45378 Q 89.63586 156.86275 112.04482 224.08965 L 112.04482 268.90756 L 112.04482 268.90756 Q 89.63586 268.90756 67.22689 268.90756 Q 44.81793 268.90756 44.81793 246.49861 Q 67.22689 224.08965 44.81793 224.08965 L 22.408964 224.08965 L 22.408964 224.08965 Q 0.0 201.68068 0.0 179.27171 L 0.0 179.27171 L 0.0 179.27171 Q 22.408964 179.27171 0.0 134.45378 Q -44.81793 89.63586 0.0 44.81793 Q 0.0 -22.408964 44.81793 0.0 z" svg:height="2.6890757mm" draw:style-name="style-1277" svg:viewBox="0.0 0.0 156.86275 268.90756" svg:width="1.5686275mm" svg:x="57.36695mm" svg:y="234.84595mm"/>
          <draw:path svg:d="M 112.04482 22.408964 L 134.45378 0.0 L 156.86275 0.0 Q 179.27171 0.0 179.27171 22.408964 Q 179.27171 44.81793 201.68068 44.81793 Q 246.49861 67.22689 246.49861 67.22689 L 246.49861 67.22689 L 246.49861 112.04482 Q 246.49861 156.86275 268.90756 179.27171 Q 291.31653 201.68068 291.31653 201.68068 L 291.31653 224.08965 L 246.49861 224.08965 Q 201.68068 224.08965 201.68068 246.49861 Q 246.49861 291.31653 246.49861 313.7255 L 246.49861 336.13446 L 224.08965 336.13446 Q 201.68068 336.13446 156.86275 246.49861 L 89.63586 156.86275 L 67.22689 156.86275 L 44.81793 156.86275 L 22.408964 156.86275 L -1.8189894E-12 156.86275 L -1.8189894E-12 134.45378 L -1.8189894E-12 134.45378 L -1.8189894E-12 134.45378 L 22.408964 134.45378 L 22.408964 112.04482 L 22.408964 89.63586 L 44.81793 89.63586 Q 44.81793 67.22689 67.22689 67.22689 Q 112.04482 22.408964 112.04482 22.408964 z" svg:height="3.3613446mm" draw:style-name="style-1278" svg:viewBox="0.0 0.0 291.31653 336.13446" svg:width="2.9131653mm" svg:x="120.336136mm" svg:y="180.39217mm"/>
          <draw:path svg:d="M 67.22689 1.8189894E-12 L 89.63586 1.8189894E-12 L 112.04482 1.8189894E-12 Q 134.45378 1.8189894E-12 156.86275 44.81793 Q 156.86275 89.63586 179.27171 89.63586 Q 201.68068 112.04482 224.08965 112.04482 L 224.08965 134.45378 L 246.49861 134.45378 Q 268.90756 134.45378 291.31653 67.22689 L 291.31653 1.8189894E-12 L 291.31653 1.8189894E-12 L 313.7255 1.8189894E-12 L 313.7255 1.8189894E-12 L 313.7255 1.8189894E-12 L 336.13446 22.408964 Q 358.54343 22.408964 380.9524 44.81793 Q 380.9524 89.63586 403.36136 89.63586 Q 425.77032 89.63586 425.77032 156.86275 L 425.77032 224.08965 L 425.77032 246.49861 L 425.77032 268.90756 L 403.36136 268.90756 L 403.36136 268.90756 L 403.36136 291.31653 L 425.77032 291.31653 L 425.77032 291.31653 L 425.77032 313.7255 L 425.77032 313.7255 L 425.77032 313.7255 L 448.1793 336.13446 L 448.1793 358.54343 L 448.1793 403.36136 Q 448.1793 425.77032 515.4062 448.1793 Q 560.2241 492.99722 582.63306 537.8151 L 582.63306 560.2241 L 560.2241 560.2241 Q 560.2241 537.8151 515.4062 537.8151 Q 470.58826 492.99722 492.99722 537.8151 Q 515.4062 582.63306 425.77032 582.63306 L 358.54343 582.63306 L 313.7255 560.2241 Q 268.90756 537.8151 268.90756 627.451 Q 291.31653 717.08685 291.31653 761.9048 L 291.31653 806.7227 L 291.31653 806.7227 L 268.90756 806.7227 L 268.90756 784.3138 L 246.49861 784.3138 L 246.49861 784.3138 L 246.49861 784.3138 L 246.49861 784.3138 L 246.49861 761.9048 L 224.08965 761.9048 L 201.68068 761.9048 L 201.68068 784.3138 L 201.68068 806.7227 L 179.27171 806.7227 L 156.86275 806.7227 L 156.86275 829.1317 L 156.86275 829.1317 L 134.45378 829.1317 L 134.45378 851.54065 L 112.04482 851.54065 L 112.04482 851.54065 L 89.63586 829.1317 L 67.22689 806.7227 L 67.22689 806.7227 L 67.22689 806.7227 L 67.22689 784.3138 L 67.22689 761.9048 L 89.63586 761.9048 L 89.63586 761.9048 L 89.63586 739.49585 Q 67.22689 739.49585 67.22689 582.63306 Q 67.22689 403.36136 67.22689 224.08965 L 44.81793 67.22689 L 44.81793 44.81793 Q 22.408964 44.81793 22.408964 44.81793 L 22.408964 44.81793 L 22.408964 44.81793 Q 22.408964 22.408964 1.8189894E-12 22.408964 L 1.8189894E-12 1.8189894E-12 L 1.8189894E-12 1.8189894E-12 L 22.408964 1.8189894E-12 L 22.408964 1.8189894E-12 Q 44.81793 1.8189894E-12 67.22689 1.8189894E-12 z" svg:height="8.515407mm" draw:style-name="style-1279" svg:viewBox="0.0 0.0 582.63306 851.54065" svg:width="5.8263307mm" svg:x="85.82633mm" svg:y="146.10645mm"/>
          <draw:path svg:d="M 89.63586 0.0 L 89.63586 0.0 L 224.08965 0.0 L 336.13446 0.0 L 358.54343 0.0 L 380.9524 0.0 L 448.1793 22.408964 Q 537.8151 44.81793 560.2241 67.22689 L 582.63306 67.22689 L 605.04205 89.63586 Q 627.451 89.63586 672.2689 112.04482 L 694.6779 112.04482 L 694.6779 134.45378 Q 694.6779 179.27171 694.6779 179.27171 Q 717.08685 179.27171 717.08685 201.68068 L 717.08685 224.08965 L 717.08685 224.08965 Q 717.08685 224.08965 605.04205 246.49861 L 492.99722 246.49861 L 403.36136 246.49861 Q 336.13446 224.08965 224.08965 224.08965 L 134.45378 201.68068 L 134.45378 201.68068 Q 134.45378 179.27171 89.63586 179.27171 L 22.408964 179.27171 L 22.408964 156.86275 L -1.8189894E-12 156.86275 L -1.8189894E-12 156.86275 L -1.8189894E-12 134.45378 L -1.8189894E-12 134.45378 L -1.8189894E-12 134.45378 L 22.408964 134.45378 Q 22.408964 134.45378 44.81793 89.63586 Q 89.63586 89.63586 89.63586 67.22689 L 89.63586 44.81793 L 89.63586 44.81793 Q 89.63586 22.408964 89.63586 0.0 z" svg:height="2.464986mm" draw:style-name="style-1280" svg:viewBox="0.0 0.0 717.08685 246.49861" svg:width="7.170869mm" svg:x="93.66947mm" svg:y="271.14847mm"/>
          <draw:path svg:d="M 179.27171 44.81793 L 179.27171 44.81793 L 268.90756 44.81793 Q 358.54343 67.22689 537.8151 67.22689 Q 694.6779 89.63586 717.08685 89.63586 Q 761.9048 134.45378 896.3586 134.45378 Q 1008.4034 134.45378 1075.6302 156.86275 L 1142.8572 156.86275 L 1142.8572 268.90756 L 1142.8572 358.54343 L 1120.4482 358.54343 L 1120.4482 358.54343 L 1120.4482 336.13446 Q 1120.4482 313.7255 941.1765 358.54343 L 761.9048 425.77032 L 739.49585 425.77032 Q 717.08685 403.36136 515.4062 380.9524 L 313.7255 358.54343 L 268.90756 336.13446 L 224.08965 313.7255 L 268.90756 313.7255 Q 336.13446 313.7255 201.68068 246.49861 L 67.22689 179.27171 L 44.81793 179.27171 L 22.408964 179.27171 L 22.408964 156.86275 L 0.0 156.86275 L 0.0 134.45378 L 0.0 89.63586 L 0.0 44.81793 Q 0.0 0.0 67.22689 0.0 Q 134.45378 0.0 134.45378 22.408964 Q 156.86275 44.81793 179.27171 44.81793 z" svg:height="4.2577033mm" draw:style-name="style-1281" svg:viewBox="0.0 0.0 1142.8572 425.77032" svg:width="11.428572mm" svg:x="143.41737mm" svg:y="296.6947mm"/>
          <draw:path svg:d="M 336.13446 22.408964 L 403.36136 0.0 L 358.54343 22.408964 Q 336.13446 22.408964 336.13446 44.81793 Q 336.13446 89.63586 448.1793 89.63586 Q 582.63306 89.63586 582.63306 67.22689 Q 582.63306 44.81793 784.3138 44.81793 Q 985.99445 22.408964 985.99445 22.408964 L 985.99445 22.408964 L 1030.8124 22.408964 Q 1053.2213 44.81793 1053.2213 44.81793 L 1053.2213 44.81793 L 1030.8124 44.81793 Q 1008.4034 44.81793 1008.4034 67.22689 Q 1008.4034 89.63586 1030.8124 89.63586 L 1075.6302 89.63586 L 1098.0393 89.63586 L 1120.4482 89.63586 L 1210.0841 156.86275 Q 1299.72 201.68068 1322.1289 224.08965 Q 1344.5378 268.90756 1322.1289 268.90756 Q 1299.72 268.90756 1299.72 291.31653 L 1299.72 291.31653 L 1299.72 291.31653 L 1299.72 291.31653 L 1277.311 313.7255 L 1277.311 336.13446 L 1344.5378 336.13446 Q 1389.3558 358.54343 1456.5826 358.54343 L 1523.8096 358.54343 L 1523.8096 380.9524 L 1523.8096 380.9524 L 1501.4006 380.9524 L 1501.4006 403.36136 L 1478.9917 403.36136 L 1456.5826 403.36136 L 1456.5826 425.77032 L 1434.1737 425.77032 L 1434.1737 425.77032 L 1434.1737 448.1793 L 1344.5378 492.99722 Q 1254.902 537.8151 1254.902 582.63306 Q 1232.493 627.451 1210.0841 627.451 Q 1210.0841 627.451 1165.2661 627.451 L 1142.8572 627.451 L 1142.8572 649.86 L 1165.2661 649.86 L 1165.2661 649.86 L 1165.2661 672.2689 L 1187.6752 672.2689 L 1210.0841 672.2689 L 1210.0841 717.08685 L 1210.0841 739.49585 L 1210.0841 739.49585 L 1210.0841 761.9048 L 1210.0841 761.9048 L 1210.0841 761.9048 L 1187.6752 784.3138 L 1187.6752 806.7227 L 1165.2661 806.7227 L 1142.8572 806.7227 L 1142.8572 806.7227 L 1142.8572 806.7227 L 1120.4482 784.3138 L 1098.0393 761.9048 L 1098.0393 761.9048 L 1075.6302 761.9048 L 1075.6302 761.9048 L 1075.6302 761.9048 L 1075.6302 739.49585 Q 1075.6302 739.49585 1053.2213 717.08685 Q 1053.2213 694.6779 1008.4034 672.2689 Q 985.99445 672.2689 985.99445 672.2689 Q 1008.4034 649.86 985.99445 605.04205 Q 963.58545 582.63306 851.54065 537.8151 L 717.08685 515.4062 L 717.08685 492.99722 L 717.08685 492.99722 L 694.6779 492.99722 L 694.6779 492.99722 L 672.2689 492.99722 L 649.86 492.99722 L 627.451 492.99722 L 605.04205 492.99722 L 605.04205 470.58826 L 582.63306 470.58826 L 582.63306 448.1793 L 582.63306 425.77032 L 492.99722 425.77032 Q 425.77032 403.36136 425.77032 380.9524 Q 403.36136 336.13446 268.90756 268.90756 L 112.04482 201.68068 L 112.04482 179.27171 L 112.04482 156.86275 L 89.63586 156.86275 L 67.22689 134.45378 L 44.81793 134.45378 L 22.408964 134.45378 L 22.408964 112.04482 L 0.0 89.63586 L 0.0 89.63586 L 0.0 89.63586 L 0.0 67.22689 L 0.0 67.22689 L 22.408964 67.22689 L 44.81793 89.63586 L 44.81793 89.63586 L 44.81793 89.63586 L 67.22689 89.63586 L 67.22689 89.63586 L 89.63586 89.63586 L 89.63586 89.63586 L 156.86275 89.63586 Q 224.08965 89.63586 246.49861 44.81793 Q 268.90756 22.408964 336.13446 22.408964 z" svg:height="8.067227mm" draw:style-name="style-1282" svg:viewBox="0.0 0.0 1523.8096 806.7227" svg:width="15.238096mm" svg:x="46.162468mm" svg:y="225.88237mm"/>
          <draw:path svg:d="M 448.1793 112.04482 L 448.1793 112.04482 L 448.1793 112.04482 L 448.1793 112.04482 L 448.1793 134.45378 Q 448.1793 179.27171 470.58826 179.27171 L 492.99722 179.27171 L 492.99722 201.68068 L 492.99722 201.68068 L 448.1793 201.68068 Q 403.36136 224.08965 291.31653 224.08965 Q 179.27171 224.08965 179.27171 246.49861 L 179.27171 268.90756 L 156.86275 268.90756 Q 134.45378 268.90756 134.45378 246.49861 L 112.04482 224.08965 L 89.63586 224.08965 L 89.63586 224.08965 L 89.63586 224.08965 L 67.22689 224.08965 L 67.22689 201.68068 L 67.22689 201.68068 L 0.0 134.45378 Q -67.22689 89.63586 0.0 44.81793 Q 44.81793 44.81793 89.63586 67.22689 Q 134.45378 89.63586 179.27171 89.63586 Q 224.08965 89.63586 201.68068 44.81793 Q 179.27171 3.6379788E-12 246.49861 3.6379788E-12 Q 313.7255 3.6379788E-12 313.7255 67.22689 Q 336.13446 134.45378 380.9524 112.04482 Q 448.1793 112.04482 448.1793 112.04482 z" svg:height="2.6890757mm" draw:style-name="style-1283" svg:viewBox="0.0 0.0 492.99722 268.90756" svg:width="4.929972mm" svg:x="104.873955mm" svg:y="270.7003mm"/>
          <draw:path svg:d="M 67.22689 22.408964 L 0.0 -3.6379788E-12 L 313.7255 22.408964 Q 627.451 44.81793 717.08685 67.22689 Q 829.1317 89.63586 829.1317 112.04482 Q 829.1317 134.45378 851.54065 112.04482 Q 873.94965 89.63586 896.3586 67.22689 L 918.7675 67.22689 L 918.7675 67.22689 L 918.7675 89.63586 L 941.1765 89.63586 L 963.58545 89.63586 L 1120.4482 156.86275 Q 1277.311 224.08965 1277.311 224.08965 L 1277.311 224.08965 L 1277.311 291.31653 Q 1299.72 358.54343 1254.902 358.54343 L 1210.0841 358.54343 L 1187.6752 336.13446 L 1165.2661 313.7255 L 1142.8572 313.7255 L 1098.0393 313.7255 L 1098.0393 336.13446 L 1098.0393 336.13446 L 1098.0393 358.54343 Q 1098.0393 380.9524 1075.6302 380.9524 L 1075.6302 380.9524 L 1075.6302 358.54343 Q 1053.2213 358.54343 1008.4034 358.54343 Q 941.1765 358.54343 784.3138 313.7255 Q 627.451 268.90756 470.58826 268.90756 L 291.31653 268.90756 L 291.31653 291.31653 L 291.31653 313.7255 L 268.90756 313.7255 L 246.49861 313.7255 L 224.08965 291.31653 L 201.68068 291.31653 L 201.68068 291.31653 L 201.68068 268.90756 L 246.49861 268.90756 L 268.90756 268.90756 L 268.90756 246.49861 L 291.31653 246.49861 L 291.31653 246.49861 L 291.31653 224.08965 L 291.31653 224.08965 L 291.31653 224.08965 L 313.7255 224.08965 L 313.7255 224.08965 L 313.7255 201.68068 L 336.13446 201.68068 L 336.13446 201.68068 L 336.13446 179.27171 L 313.7255 179.27171 L 291.31653 179.27171 L 291.31653 179.27171 L 268.90756 179.27171 L 268.90756 179.27171 L 246.49861 179.27171 L 246.49861 156.86275 L 246.49861 134.45378 L 201.68068 134.45378 Q 156.86275 134.45378 156.86275 89.63586 L 156.86275 67.22689 L 134.45378 67.22689 L 134.45378 44.81793 L 134.45378 44.81793 L 112.04482 44.81793 L 112.04482 44.81793 L 112.04482 44.81793 L 67.22689 22.408964 z" svg:height="3.809524mm" draw:style-name="style-1284" svg:viewBox="0.0 0.0 1277.311 380.9524" svg:width="12.773109mm" svg:x="6.946779mm" svg:y="259.944mm"/>
          <draw:path svg:d="M -1.8189894E-12 -3.6379788E-12 L -1.8189894E-12 -3.6379788E-12 L 67.22689 -3.6379788E-12 Q 134.45378 22.408964 313.7255 44.81793 Q 492.99722 89.63586 492.99722 112.04482 Q 515.4062 134.45378 605.04205 179.27171 Q 694.6779 201.68068 717.08685 224.08965 Q 717.08685 268.90756 784.3138 291.31653 Q 851.54065 313.7255 985.99445 380.9524 Q 1120.4482 448.1793 1120.4482 448.1793 L 1120.4482 470.58826 L 1120.4482 492.99722 L 1120.4482 515.4062 L 1098.0393 515.4062 L 1098.0393 537.8151 L 1098.0393 537.8151 L 1120.4482 537.8151 L 1120.4482 537.8151 L 1120.4482 537.8151 L 1120.4482 560.2241 L 1120.4482 560.2241 L 1142.8572 582.63306 L 1142.8572 605.04205 L 1120.4482 605.04205 Q 1075.6302 605.04205 1053.2213 649.86 Q 1030.8124 694.6779 1030.8124 717.08685 L 1030.8124 717.08685 L 1030.8124 717.08685 Q 1008.4034 717.08685 985.99445 694.6779 Q 985.99445 672.2689 918.7675 672.2689 Q 851.54065 672.2689 851.54065 717.08685 L 851.54065 761.9048 L 806.7227 761.9048 Q 784.3138 761.9048 739.49585 761.9048 L 694.6779 761.9048 L 649.86 761.9048 Q 605.04205 761.9048 582.63306 739.49585 L 537.8151 739.49585 L 537.8151 717.08685 Q 537.8151 694.6779 448.1793 627.451 Q 403.36136 560.2241 425.77032 537.8151 L 470.58826 515.4062 L 470.58826 470.58826 L 448.1793 425.77032 L 448.1793 425.77032 Q 448.1793 403.36136 403.36136 403.36136 Q 336.13446 358.54343 268.90756 291.31653 Q 224.08965 201.68068 134.45378 179.27171 L 44.81793 134.45378 L 44.81793 134.45378 L 44.81793 134.45378 L 67.22689 134.45378 Q 89.63586 134.45378 89.63586 89.63586 Q 89.63586 67.22689 44.81793 44.81793 L -1.8189894E-12 -3.6379788E-12 L -1.8189894E-12 -3.6379788E-12 z" svg:height="7.619048mm" draw:style-name="style-1285" svg:viewBox="0.0 0.0 1142.8572 761.9048" svg:width="11.428572mm" svg:x="134.90196mm" svg:y="289.97202mm"/>
          <draw:path svg:d="M 0.0 112.04482 L 0.0 0.0 L 156.86275 89.63586 Q 291.31653 156.86275 291.31653 179.27171 L 291.31653 179.27171 L 291.31653 224.08965 Q 313.7255 268.90756 291.31653 268.90756 Q 268.90756 291.31653 268.90756 291.31653 L 268.90756 291.31653 L 201.68068 224.08965 Q 112.04482 156.86275 112.04482 201.68068 Q 112.04482 224.08965 112.04482 246.49861 Q 112.04482 246.49861 112.04482 291.31653 L 112.04482 336.13446 L 112.04482 336.13446 L 112.04482 336.13446 L 112.04482 336.13446 L 112.04482 313.7255 L 89.63586 313.7255 L 89.63586 313.7255 L 89.63586 291.31653 L 67.22689 291.31653 L 67.22689 291.31653 L 67.22689 291.31653 L 44.81793 291.31653 L 22.408964 291.31653 L 22.408964 268.90756 L 22.408964 268.90756 L 0.0 246.49861 L 0.0 224.08965 L 0.0 112.04482 z" svg:height="3.3613446mm" draw:style-name="style-1286" svg:viewBox="0.0 0.0 291.31653 336.13446" svg:width="2.9131653mm" svg:x="2.9131653mm" svg:y="248.51541mm"/>
          <draw:path svg:d="M 246.49861 89.63586 L 246.49861 0.0 L 268.90756 0.0 L 268.90756 0.0 L 268.90756 2487.395 L 268.90756 4974.79 L 268.90756 4974.79 L 268.90756 4974.79 L 246.49861 4302.521 Q 224.08965 3652.6611 224.08965 3630.2522 Q 224.08965 3585.4343 201.68068 3607.8433 Q 201.68068 3630.2522 134.45378 3630.2522 Q 67.22689 3630.2522 67.22689 3652.6611 L 44.81793 3675.07 L 44.81793 3675.07 L 44.81793 3675.07 L 44.81793 3182.073 Q 44.81793 2689.0757 22.408964 1411.7648 L 0.0 134.45378 L 22.408964 134.45378 Q 44.81793 156.86275 67.22689 134.45378 Q 67.22689 89.63586 89.63586 89.63586 Q 112.04482 89.63586 89.63586 134.45378 Q 89.63586 201.68068 134.45378 179.27171 Q 201.68068 134.45378 224.08965 156.86275 Q 224.08965 179.27171 246.49861 89.63586 z" svg:height="49.747902mm" draw:style-name="style-1287" svg:viewBox="0.0 0.0 268.90756 4974.79" svg:width="2.6890757mm" svg:x="154.17368mm" svg:y="61.848743mm"/>
          <draw:path svg:d="M 112.04482 0.0 L 156.86275 22.408964 L 291.31653 89.63586 Q 425.77032 156.86275 425.77032 201.68068 Q 403.36136 246.49861 425.77032 246.49861 Q 448.1793 246.49861 448.1793 268.90756 L 470.58826 291.31653 L 470.58826 291.31653 L 470.58826 291.31653 L 470.58826 291.31653 L 470.58826 313.7255 L 515.4062 313.7255 L 537.8151 313.7255 L 537.8151 336.13446 L 515.4062 358.54343 L 515.4062 380.9524 L 515.4062 403.36136 L 537.8151 403.36136 L 560.2241 403.36136 L 605.04205 403.36136 Q 649.86 425.77032 649.86 425.77032 L 649.86 448.1793 L 739.49585 448.1793 Q 829.1317 492.99722 851.54065 492.99722 L 873.94965 492.99722 L 873.94965 492.99722 L 873.94965 492.99722 L 896.3586 515.4062 L 918.7675 537.8151 L 918.7675 537.8151 L 918.7675 537.8151 L 896.3586 582.63306 L 896.3586 627.451 L 896.3586 627.451 Q 873.94965 627.451 873.94965 627.451 L 873.94965 649.86 L 873.94965 649.86 Q 873.94965 649.86 851.54065 672.2689 L 851.54065 672.2689 L 851.54065 672.2689 Q 851.54065 672.2689 873.94965 694.6779 L 873.94965 694.6779 L 851.54065 717.08685 Q 829.1317 761.9048 784.3138 761.9048 Q 761.9048 761.9048 761.9048 784.3138 Q 784.3138 784.3138 784.3138 806.7227 L 784.3138 829.1317 L 761.9048 851.54065 Q 739.49585 873.94965 739.49585 896.3586 L 739.49585 918.7675 L 761.9048 918.7675 L 761.9048 941.1765 L 739.49585 941.1765 L 717.08685 941.1765 L 649.86 918.7675 L 582.63306 918.7675 L 582.63306 896.3586 L 605.04205 896.3586 L 605.04205 851.54065 Q 605.04205 806.7227 582.63306 806.7227 L 560.2241 806.7227 L 515.4062 829.1317 Q 492.99722 851.54065 425.77032 851.54065 Q 380.9524 896.3586 336.13446 963.58545 Q 268.90756 1030.8124 201.68068 1030.8124 L 156.86275 1030.8124 L 134.45378 1030.8124 L 112.04482 1030.8124 L 89.63586 1030.8124 L 67.22689 1030.8124 L 67.22689 1008.4034 L 67.22689 985.99445 L 44.81793 963.58545 L 22.408964 941.1765 L 22.408964 896.3586 Q 22.408964 873.94965 0.0 873.94965 L 0.0 873.94965 L 0.0 851.54065 Q 22.408964 829.1317 44.81793 605.04205 L 67.22689 380.9524 L 67.22689 358.54343 L 67.22689 358.54343 L 67.22689 358.54343 Q 67.22689 358.54343 67.22689 313.7255 L 67.22689 291.31653 L 67.22689 268.90756 Q 67.22689 268.90756 44.81793 268.90756 L 44.81793 268.90756 L 44.81793 224.08965 Q 67.22689 201.68068 44.81793 179.27171 L 44.81793 179.27171 L 44.81793 179.27171 L 44.81793 156.86275 L 44.81793 134.45378 Q 67.22689 89.63586 67.22689 67.22689 Q 67.22689 44.81793 67.22689 0.0 Q 67.22689 -44.81793 112.04482 0.0 z M 649.86 851.54065 L 649.86 851.54065 L 672.2689 851.54065 L 672.2689 851.54065 L 649.86 851.54065 Q 649.86 851.54065 649.86 851.54065 z" svg:height="10.308124mm" draw:style-name="style-1288" svg:viewBox="0.0 0.0 918.7675 1030.8124" svg:width="9.187675mm" svg:x="124.81793mm" svg:y="205.7143mm"/>
          <draw:path svg:d="M 201.68068 246.49861 L 179.27171 246.49861 L 179.27171 224.08965 Q 156.86275 201.68068 156.86275 179.27171 L 134.45378 134.45378 L 134.45378 134.45378 Q 112.04482 112.04482 112.04482 112.04482 L 112.04482 112.04482 L 112.04482 112.04482 Q 112.04482 89.63586 89.63586 89.63586 L 67.22689 67.22689 L 0.0 22.408964 Q -67.22689 -44.81793 44.81793 0.0 Q 156.86275 0.0 201.68068 22.408964 Q 246.49861 44.81793 246.49861 134.45378 Q 246.49861 246.49861 201.68068 246.49861 z" svg:height="2.464986mm" draw:style-name="style-1289" svg:viewBox="0.0 0.0 246.49861 246.49861" svg:width="2.464986mm" svg:x="84.92998mm" svg:y="125.04202mm"/>
          <draw:path svg:d="M 582.63306 44.81793 L 672.2689 0.0 L 672.2689 0.0 L 672.2689 0.0 L 672.2689 22.408964 L 672.2689 44.81793 L 672.2689 44.81793 L 672.2689 67.22689 L 672.2689 67.22689 L 672.2689 67.22689 L 694.6779 67.22689 L 694.6779 67.22689 L 672.2689 89.63586 L 649.86 112.04482 L 649.86 112.04482 L 672.2689 112.04482 L 672.2689 134.45378 L 672.2689 156.86275 L 672.2689 156.86275 L 672.2689 156.86275 L 627.451 179.27171 L 605.04205 201.68068 L 582.63306 201.68068 L 582.63306 201.68068 L 515.4062 246.49861 Q 448.1793 291.31653 358.54343 313.7255 Q 291.31653 336.13446 291.31653 336.13446 L 291.31653 336.13446 L 224.08965 336.13446 L 156.86275 336.13446 L 134.45378 336.13446 L 134.45378 336.13446 L 89.63586 336.13446 L 22.408964 336.13446 L 22.408964 313.7255 L 0.0 291.31653 L 0.0 291.31653 L 0.0 291.31653 L 0.0 291.31653 L 0.0 291.31653 L 89.63586 268.90756 Q 201.68068 246.49861 336.13446 201.68068 Q 470.58826 156.86275 492.99722 112.04482 Q 492.99722 89.63586 582.63306 44.81793 z" svg:height="3.3613446mm" draw:style-name="style-1290" svg:viewBox="0.0 0.0 694.6779 336.13446" svg:width="6.946779mm" svg:x="109.803925mm" svg:y="287.50702mm"/>
          <draw:path svg:d="M 0.0 22.408964 L 0.0 0.0 L 44.81793 0.0 L 67.22689 0.0 L 67.22689 0.0 L 67.22689 0.0 L 89.63586 22.408964 L 112.04482 44.81793 L 134.45378 44.81793 L 156.86275 44.81793 L 156.86275 67.22689 L 179.27171 67.22689 L 179.27171 67.22689 L 179.27171 89.63586 L 179.27171 89.63586 L 179.27171 89.63586 L 313.7255 156.86275 Q 425.77032 224.08965 448.1793 246.49861 L 448.1793 246.49861 L 515.4062 268.90756 Q 582.63306 313.7255 582.63306 336.13446 L 582.63306 358.54343 L 515.4062 358.54343 Q 448.1793 336.13446 492.99722 403.36136 Q 560.2241 448.1793 605.04205 470.58826 Q 627.451 492.99722 649.86 492.99722 L 649.86 515.4062 L 627.451 515.4062 Q 582.63306 492.99722 492.99722 448.1793 L 380.9524 403.36136 L 380.9524 403.36136 Q 380.9524 403.36136 268.90756 313.7255 Q 156.86275 268.90756 89.63586 201.68068 L 44.81793 134.45378 L 89.63586 134.45378 L 134.45378 134.45378 L 134.45378 156.86275 L 134.45378 156.86275 L 156.86275 156.86275 L 156.86275 179.27171 L 156.86275 179.27171 L 179.27171 179.27171 L 179.27171 179.27171 L 179.27171 179.27171 L 179.27171 201.68068 L 179.27171 201.68068 L 201.68068 201.68068 L 201.68068 224.08965 L 224.08965 224.08965 L 268.90756 224.08965 L 291.31653 224.08965 L 313.7255 224.08965 L 313.7255 224.08965 L 313.7255 224.08965 L 291.31653 224.08965 L 291.31653 224.08965 L 291.31653 201.68068 L 268.90756 201.68068 L 268.90756 201.68068 L 268.90756 201.68068 L 268.90756 179.27171 L 268.90756 179.27171 L 246.49861 179.27171 L 246.49861 179.27171 L 246.49861 179.27171 L 224.08965 156.86275 L 224.08965 156.86275 L 224.08965 156.86275 L 224.08965 156.86275 L 201.68068 134.45378 L 201.68068 134.45378 L 179.27171 134.45378 L 179.27171 134.45378 L 179.27171 134.45378 L 179.27171 134.45378 Q 156.86275 134.45378 134.45378 112.04482 L 112.04482 89.63586 L 112.04482 89.63586 L 89.63586 89.63586 L 89.63586 89.63586 L 89.63586 89.63586 L 89.63586 67.22689 L 89.63586 67.22689 L 67.22689 67.22689 L 67.22689 44.81793 L 44.81793 44.81793 L 22.408964 44.81793 L 22.408964 22.408964 L 0.0 22.408964 L 0.0 22.408964 z" svg:height="5.154062mm" draw:style-name="style-1291" svg:viewBox="0.0 0.0 649.86 515.4062" svg:width="6.4985995mm" svg:x="44.81793mm" svg:y="271.14847mm"/>
          <draw:path svg:d="M 67.22689 22.408964 L 89.63586 0.0 L 89.63586 22.408964 Q 89.63586 44.81793 179.27171 44.81793 Q 246.49861 67.22689 358.54343 89.63586 Q 448.1793 112.04482 448.1793 134.45378 L 448.1793 134.45378 L 470.58826 156.86275 L 470.58826 156.86275 L 448.1793 156.86275 Q 425.77032 156.86275 403.36136 156.86275 Q 380.9524 156.86275 336.13446 201.68068 Q 291.31653 246.49861 268.90756 179.27171 Q 246.49861 112.04482 156.86275 112.04482 L 67.22689 112.04482 L 44.81793 112.04482 Q 0.0 112.04482 0.0 89.63586 Q 0.0 67.22689 22.408964 67.22689 Q 44.81793 44.81793 67.22689 22.408964 z" svg:height="2.0168068mm" draw:style-name="style-1292" svg:viewBox="0.0 0.0 470.58826 201.68068" svg:width="4.7058825mm" svg:x="73.5014mm" svg:y="238.20729mm"/>
          <draw:path svg:d="M 0.0 3.6379788E-12 L 22.408964 3.6379788E-12 L 44.81793 3.6379788E-12 Q 67.22689 3.6379788E-12 89.63586 22.408964 L 112.04482 44.81793 L 201.68068 44.81793 Q 291.31653 89.63586 291.31653 67.22689 Q 313.7255 67.22689 313.7255 67.22689 L 313.7255 67.22689 L 313.7255 67.22689 Q 313.7255 67.22689 336.13446 89.63586 L 336.13446 89.63586 L 336.13446 89.63586 L 336.13446 112.04482 L 336.13446 112.04482 Q 336.13446 134.45378 358.54343 134.45378 L 380.9524 134.45378 L 448.1793 134.45378 L 492.99722 134.45378 L 560.2241 134.45378 Q 627.451 134.45378 627.451 134.45378 L 649.86 134.45378 L 672.2689 156.86275 Q 672.2689 179.27171 649.86 179.27171 Q 627.451 179.27171 627.451 201.68068 L 627.451 201.68068 L 380.9524 201.68068 L 134.45378 201.68068 L 134.45378 179.27171 Q 134.45378 179.27171 112.04482 179.27171 L 112.04482 179.27171 L 112.04482 179.27171 Q 89.63586 156.86275 89.63586 134.45378 Q 67.22689 134.45378 67.22689 89.63586 Q 67.22689 44.81793 22.408964 44.81793 Q 0.0 22.408964 0.0 3.6379788E-12 z" svg:height="2.0168068mm" draw:style-name="style-1293" svg:viewBox="0.0 0.0 672.2689 201.68068" svg:width="6.722689mm" svg:x="68.571434mm" svg:y="270.2521mm"/>
          <draw:path svg:d="M 336.13446 22.408964 L 358.54343 0.0 L 358.54343 22.408964 Q 358.54343 44.81793 380.9524 67.22689 Q 403.36136 67.22689 425.77032 112.04482 Q 425.77032 134.45378 492.99722 156.86275 Q 582.63306 156.86275 627.451 89.63586 Q 649.86 22.408964 672.2689 22.408964 L 717.08685 22.408964 L 761.9048 44.81793 Q 784.3138 67.22689 784.3138 67.22689 L 806.7227 67.22689 L 829.1317 112.04482 Q 851.54065 156.86275 896.3586 179.27171 Q 941.1765 201.68068 963.58545 291.31653 Q 1008.4034 380.9524 1030.8124 403.36136 L 1075.6302 425.77032 L 1098.0393 425.77032 Q 1120.4482 448.1793 1142.8572 470.58826 L 1142.8572 470.58826 L 1120.4482 515.4062 Q 1120.4482 537.8151 1098.0393 560.2241 Q 1075.6302 582.63306 1075.6302 605.04205 Q 1098.0393 649.86 1165.2661 649.86 Q 1232.493 649.86 1232.493 672.2689 L 1232.493 672.2689 L 1210.0841 672.2689 Q 1187.6752 694.6779 1165.2661 717.08685 Q 1165.2661 761.9048 1053.2213 761.9048 Q 941.1765 739.49585 896.3586 784.3138 L 829.1317 829.1317 L 829.1317 829.1317 L 806.7227 829.1317 L 806.7227 873.94965 L 806.7227 896.3586 L 761.9048 896.3586 L 739.49585 918.7675 L 739.49585 918.7675 L 717.08685 918.7675 L 717.08685 941.1765 L 717.08685 963.58545 L 761.9048 963.58545 Q 806.7227 941.1765 806.7227 963.58545 Q 829.1317 1008.4034 851.54065 1008.4034 Q 896.3586 1008.4034 896.3586 1030.8124 L 918.7675 1030.8124 L 918.7675 1053.2213 L 918.7675 1075.6302 L 896.3586 1075.6302 L 851.54065 1098.0393 L 851.54065 1098.0393 L 851.54065 1098.0393 L 851.54065 1120.4482 L 851.54065 1142.8572 L 873.94965 1142.8572 L 873.94965 1142.8572 L 873.94965 1165.2661 L 851.54065 1165.2661 L 851.54065 1165.2661 L 851.54065 1187.6752 L 851.54065 1187.6752 L 851.54065 1187.6752 L 829.1317 1187.6752 L 829.1317 1187.6752 L 829.1317 1210.0841 L 806.7227 1210.0841 L 806.7227 1187.6752 Q 806.7227 1142.8572 784.3138 1142.8572 L 784.3138 1142.8572 L 761.9048 1165.2661 Q 761.9048 1187.6752 761.9048 1187.6752 L 739.49585 1187.6752 L 739.49585 1187.6752 Q 717.08685 1165.2661 717.08685 1165.2661 L 717.08685 1165.2661 L 717.08685 1165.2661 Q 717.08685 1142.8572 672.2689 1165.2661 Q 627.451 1165.2661 627.451 1187.6752 L 605.04205 1187.6752 L 605.04205 1187.6752 Q 605.04205 1187.6752 492.99722 1165.2661 L 403.36136 1165.2661 L 403.36136 1142.8572 Q 403.36136 1142.8572 403.36136 1098.0393 Q 403.36136 1053.2213 268.90756 1008.4034 Q 156.86275 963.58545 156.86275 918.7675 L 134.45378 851.54065 L 134.45378 851.54065 L 134.45378 829.1317 L 134.45378 829.1317 L 134.45378 829.1317 L 112.04482 829.1317 L 112.04482 829.1317 L 112.04482 829.1317 L 89.63586 806.7227 L 89.63586 806.7227 L 89.63586 784.3138 L 89.63586 784.3138 L 89.63586 784.3138 L 112.04482 784.3138 L 112.04482 784.3138 L 112.04482 761.9048 L 134.45378 761.9048 L 134.45378 761.9048 L 134.45378 739.49585 L 134.45378 739.49585 L 134.45378 739.49585 L 156.86275 717.08685 L 179.27171 694.6779 L 179.27171 694.6779 L 179.27171 694.6779 L 358.54343 672.2689 Q 560.2241 649.86 560.2241 649.86 L 582.63306 649.86 L 582.63306 627.451 L 582.63306 605.04205 L 605.04205 582.63306 L 627.451 560.2241 L 627.451 537.8151 L 627.451 515.4062 L 649.86 515.4062 L 649.86 515.4062 L 649.86 492.99722 L 672.2689 492.99722 L 672.2689 470.58826 L 672.2689 425.77032 L 649.86 425.77032 L 627.451 425.77032 L 627.451 403.36136 L 627.451 380.9524 L 605.04205 380.9524 Q 605.04205 380.9524 515.4062 336.13446 Q 425.77032 313.7255 403.36136 246.49861 Q 403.36136 201.68068 201.68068 201.68068 L 22.408964 201.68068 L 22.408964 201.68068 L 0.0 201.68068 L 0.0 179.27171 L 0.0 156.86275 L 22.408964 156.86275 L 22.408964 156.86275 L 22.408964 134.45378 L 44.81793 134.45378 L 44.81793 134.45378 L 44.81793 112.04482 L 67.22689 112.04482 L 89.63586 112.04482 L 134.45378 89.63586 L 156.86275 89.63586 L 224.08965 89.63586 L 291.31653 112.04482 L 313.7255 112.04482 L 336.13446 112.04482 L 336.13446 89.63586 L 313.7255 89.63586 L 313.7255 67.22689 Q 313.7255 44.81793 336.13446 22.408964 z M 717.08685 67.22689 Q 717.08685 67.22689 739.49585 67.22689 Q 739.49585 67.22689 717.08685 67.22689 L 717.08685 67.22689 L 717.08685 67.22689 z" svg:height="12.100841mm" draw:style-name="style-1294" svg:viewBox="0.0 0.0 1232.493 1210.0841" svg:width="12.32493mm" svg:x="129.07564mm" svg:y="214.00562mm"/>
          <draw:path svg:d="M 179.27171 22.408964 L 179.27171 0.0 L 179.27171 0.0 Q 179.27171 0.0 179.27171 22.408964 L 201.68068 22.408964 L 201.68068 22.408964 Q 201.68068 44.81793 268.90756 44.81793 L 336.13446 44.81793 L 358.54343 44.81793 L 358.54343 44.81793 L 403.36136 44.81793 Q 425.77032 67.22689 403.36136 89.63586 Q 403.36136 134.45378 470.58826 134.45378 Q 537.8151 179.27171 582.63306 179.27171 L 605.04205 179.27171 L 605.04205 179.27171 Q 605.04205 179.27171 627.451 201.68068 L 627.451 201.68068 L 627.451 201.68068 Q 627.451 224.08965 537.8151 224.08965 L 425.77032 224.08965 L 425.77032 246.49861 L 403.36136 246.49861 L 403.36136 246.49861 L 403.36136 268.90756 L 403.36136 268.90756 L 403.36136 268.90756 L 425.77032 268.90756 L 425.77032 291.31653 L 403.36136 313.7255 Q 358.54343 313.7255 358.54343 336.13446 Q 358.54343 358.54343 313.7255 358.54343 Q 291.31653 358.54343 313.7255 380.9524 Q 313.7255 403.36136 380.9524 403.36136 Q 448.1793 380.9524 448.1793 358.54343 Q 470.58826 358.54343 470.58826 336.13446 L 470.58826 313.7255 L 492.99722 313.7255 L 537.8151 313.7255 L 537.8151 380.9524 Q 537.8151 448.1793 492.99722 448.1793 Q 470.58826 448.1793 470.58826 470.58826 Q 470.58826 492.99722 403.36136 492.99722 Q 358.54343 470.58826 358.54343 537.8151 Q 358.54343 605.04205 336.13446 627.451 L 336.13446 627.451 L 313.7255 627.451 Q 291.31653 627.451 246.49861 605.04205 Q 179.27171 605.04205 201.68068 560.2241 Q 224.08965 537.8151 268.90756 515.4062 L 291.31653 492.99722 L 291.31653 492.99722 L 313.7255 492.99722 L 313.7255 492.99722 L 313.7255 492.99722 L 246.49861 470.58826 Q 179.27171 470.58826 179.27171 448.1793 Q 179.27171 425.77032 156.86275 425.77032 L 134.45378 448.1793 L 89.63586 448.1793 L 44.81793 448.1793 L 44.81793 448.1793 L 44.81793 425.77032 L 44.81793 425.77032 Q 67.22689 403.36136 112.04482 403.36136 Q 156.86275 380.9524 156.86275 358.54343 L 156.86275 336.13446 L 134.45378 336.13446 Q 112.04482 336.13446 112.04482 313.7255 Q 89.63586 291.31653 67.22689 291.31653 L 22.408964 268.90756 L 0.0 291.31653 L 0.0 291.31653 L 0.0 268.90756 L 0.0 224.08965 L 22.408964 224.08965 L 22.408964 224.08965 L 22.408964 201.68068 L 44.81793 201.68068 L 44.81793 201.68068 L 44.81793 179.27171 L 67.22689 179.27171 Q 89.63586 179.27171 156.86275 156.86275 Q 224.08965 134.45378 201.68068 89.63586 L 179.27171 67.22689 L 179.27171 44.81793 Q 179.27171 44.81793 179.27171 22.408964 z" svg:height="6.27451mm" draw:style-name="style-1295" svg:viewBox="0.0 0.0 627.451 627.451" svg:width="6.27451mm" svg:x="62.29692mm" svg:y="162.68909mm"/>
          <draw:path svg:d="M 2801.1206 739.49585 L 2823.5295 739.49585 L 2823.5295 1165.2661 Q 2801.1206 1568.6276 2801.1206 1770.3082 L 2801.1206 1971.9889 L 2801.1206 2016.8068 Q 2778.7117 2039.2158 2756.3027 2039.2158 Q 2733.8936 2039.2158 2733.8936 2084.0337 L 2711.4846 2128.8516 L 2711.4846 2151.2605 Q 2711.4846 2173.6697 2666.6667 2263.3054 Q 2621.8489 2352.9412 2577.031 2375.3503 Q 2532.213 2420.1682 2532.213 2375.3503 Q 2532.213 2352.9412 2487.395 2352.9412 Q 2442.5771 2375.3503 2420.1682 2397.7593 Q 2397.7593 2420.1682 2308.1233 2442.5771 Q 2196.0786 2464.986 2128.8516 2464.986 Q 2084.0337 2509.804 2084.0337 2532.213 Q 2106.4426 2554.622 2084.0337 2554.622 Q 2061.6248 2554.622 2061.6248 2599.44 Q 2061.6248 2666.6667 2039.2158 2666.6667 Q 1994.3978 2644.2578 1971.9889 2621.8489 L 1949.58 2599.44 L 1971.9889 2666.6667 Q 1971.9889 2733.8936 1994.3978 2733.8936 Q 2016.8068 2733.8936 2039.2158 2778.7117 Q 2039.2158 2823.5295 2016.8068 2823.5295 Q 1994.3978 2823.5295 1994.3978 2868.3474 Q 1994.3978 2913.1653 2039.2158 3025.2102 Q 2084.0337 3137.2551 2084.0337 3137.2551 L 2084.0337 3137.2551 L 2084.0337 3226.8909 Q 2084.0337 3316.5269 2061.6248 3316.5269 L 2039.2158 3316.5269 L 2039.2158 3316.5269 Q 2039.2158 3294.1177 2016.8068 3294.1177 L 2016.8068 3294.1177 L 1994.3978 3294.1177 Q 1994.3978 3271.7087 1927.1709 3249.2998 Q 1859.9441 3226.8909 1859.9441 3204.482 Q 1859.9441 3182.073 1815.1261 3159.664 Q 1792.7172 3137.2551 1725.4902 3137.2551 L 1680.6724 3137.2551 L 1680.6724 3137.2551 Q 1658.2634 3137.2551 1635.8544 3114.846 L 1635.8544 3114.846 L 1635.8544 3092.437 Q 1635.8544 3070.028 1635.8544 3025.2102 L 1591.0365 2980.3923 L 1591.0365 2957.9834 L 1591.0365 2935.5745 L 1568.6276 2935.5745 L 1546.2185 2913.1653 L 1523.8096 2913.1653 L 1501.4006 2913.1653 L 1456.5826 2890.7563 L 1434.1737 2890.7563 L 1434.1737 2913.1653 L 1456.5826 2957.9834 L 1456.5826 3047.6191 Q 1478.9917 3114.846 1411.7648 3137.2551 Q 1366.9468 3137.2551 1344.5378 3159.664 L 1344.5378 3182.073 L 1344.5378 3182.073 Q 1322.1289 3182.073 1322.1289 3271.7087 L 1322.1289 3338.9358 L 1299.72 3338.9358 Q 1277.311 3316.5269 1254.902 3294.1177 Q 1232.493 3271.7087 1187.6752 3271.7087 L 1142.8572 3249.2998 L 1142.8572 3271.7087 L 1142.8572 3316.5269 L 1120.4482 3338.9358 L 1098.0393 3361.3447 L 1098.0393 3338.9358 L 1098.0393 3316.5269 L 1075.6302 3316.5269 L 1075.6302 3316.5269 L 1075.6302 3294.1177 L 1053.2213 3294.1177 L 1053.2213 3249.2998 L 1053.2213 3204.482 L 1053.2213 3182.073 Q 1053.2213 3137.2551 1053.2213 3092.437 Q 1053.2213 3070.028 1030.8124 3047.6191 Q 985.99445 3047.6191 1008.4034 3002.8013 L 1008.4034 2980.3923 L 1030.8124 2980.3923 L 1030.8124 2957.9834 L 1030.8124 2957.9834 L 1053.2213 2957.9834 L 1053.2213 2935.5745 L 1053.2213 2913.1653 L 1075.6302 2868.3474 L 1075.6302 2845.9385 L 1053.2213 2845.9385 L 1030.8124 2868.3474 L 1008.4034 2868.3474 L 985.99445 2868.3474 L 963.58545 2890.7563 L 941.1765 2913.1653 L 918.7675 2913.1653 Q 873.94965 2935.5745 873.94965 2957.9834 L 873.94965 3002.8013 L 873.94965 3002.8013 Q 873.94965 3002.8013 851.54065 3047.6191 Q 829.1317 3092.437 694.6779 3114.846 L 537.8151 3137.2551 L 515.4062 3137.2551 L 492.99722 3137.2551 L 470.58826 3159.664 L 448.1793 3182.073 L 448.1793 3182.073 L 425.77032 3182.073 L 425.77032 3182.073 L 425.77032 3182.073 L 425.77032 3204.482 L 403.36136 3204.482 L 403.36136 3159.664 L 425.77032 3114.846 L 425.77032 3114.846 L 425.77032 3092.437 L 425.77032 3092.437 L 425.77032 3092.437 L 448.1793 3047.6191 Q 470.58826 2980.3923 470.58826 2935.5745 Q 470.58826 2913.1653 470.58826 2868.3474 Q 448.1793 2823.5295 492.99722 2823.5295 Q 537.8151 2823.5295 560.2241 2756.3027 Q 560.2241 2689.0757 627.451 2666.6667 Q 672.2689 2644.2578 717.08685 2599.44 Q 761.9048 2554.622 784.3138 2554.622 Q 806.7227 2554.622 806.7227 2532.213 Q 806.7227 2509.804 851.54065 2487.395 L 918.7675 2464.986 L 918.7675 2464.986 L 918.7675 2464.986 L 918.7675 2442.5771 Q 918.7675 2442.5771 896.3586 2420.1682 Q 873.94965 2375.3503 851.54065 2352.9412 Q 806.7227 2330.5322 873.94965 2330.5322 L 918.7675 2285.7144 L 918.7675 2285.7144 L 918.7675 2285.7144 L 918.7675 2240.8965 L 918.7675 2218.4875 L 918.7675 2218.4875 L 918.7675 2196.0786 L 896.3586 2196.0786 L 873.94965 2196.0786 L 829.1317 2218.4875 Q 806.7227 2218.4875 784.3138 2196.0786 Q 784.3138 2151.2605 784.3138 2196.0786 Q 784.3138 2240.8965 739.49585 2240.8965 Q 717.08685 2218.4875 717.08685 2196.0786 Q 717.08685 2173.6697 649.86 2173.6697 Q 582.63306 2173.6697 582.63306 2106.4426 Q 560.2241 2039.2158 537.8151 2039.2158 Q 492.99722 2039.2158 492.99722 1971.9889 Q 492.99722 1927.1709 470.58826 1927.1709 Q 448.1793 1927.1709 448.1793 1882.353 Q 448.1793 1859.9441 425.77032 1859.9441 Q 403.36136 1837.535 336.13446 1792.7172 Q 291.31653 1747.8993 246.49861 1725.4902 Q 224.08965 1703.0813 246.49861 1680.6724 Q 268.90756 1658.2634 246.49861 1658.2634 Q 246.49861 1658.2634 246.49861 1568.6276 Q 224.08965 1523.8096 224.08965 1478.9917 Q 224.08965 1434.1737 179.27171 1434.1737 Q 134.45378 1434.1737 156.86275 1299.72 Q 156.86275 1187.6752 201.68068 1210.0841 Q 246.49861 1210.0841 246.49861 1165.2661 Q 246.49861 1142.8572 291.31653 1120.4482 Q 336.13446 1120.4482 313.7255 1075.6302 Q 291.31653 1053.2213 336.13446 1030.8124 L 336.13446 1008.4034 L 358.54343 1008.4034 L 358.54343 985.99445 L 358.54343 985.99445 L 380.9524 985.99445 L 380.9524 941.1765 L 380.9524 918.7675 L 358.54343 918.7675 L 336.13446 918.7675 L 336.13446 896.3586 L 336.13446 873.94965 L 313.7255 873.94965 L 291.31653 851.54065 L 268.90756 851.54065 Q 246.49861 851.54065 224.08965 851.54065 Q 201.68068 873.94965 201.68068 851.54065 Q 179.27171 851.54065 156.86275 806.7227 L 156.86275 784.3138 L 134.45378 784.3138 L 134.45378 806.7227 L 134.45378 806.7227 L 112.04482 806.7227 L 112.04482 806.7227 L 112.04482 806.7227 L 67.22689 829.1317 L 44.81793 851.54065 L 22.408964 851.54065 L 0.0 851.54065 L 0.0 829.1317 L 22.408964 806.7227 L 22.408964 784.3138 L 22.408964 761.9048 L 44.81793 761.9048 L 44.81793 761.9048 L 67.22689 739.49585 L 112.04482 717.08685 L 268.90756 761.9048 Q 425.77032 784.3138 425.77032 806.7227 Q 425.77032 829.1317 448.1793 806.7227 Q 448.1793 761.9048 470.58826 761.9048 Q 515.4062 784.3138 492.99722 784.3138 Q 492.99722 806.7227 515.4062 806.7227 L 537.8151 806.7227 L 537.8151 784.3138 Q 537.8151 761.9048 560.2241 761.9048 L 605.04205 761.9048 L 605.04205 739.49585 Q 605.04205 739.49585 605.04205 672.2689 Q 649.86 627.451 627.451 492.99722 Q 605.04205 358.54343 582.63306 358.54343 Q 537.8151 336.13446 537.8151 313.7255 Q 560.2241 291.31653 560.2241 291.31653 Q 605.04205 291.31653 582.63306 268.90756 Q 560.2241 268.90756 560.2241 224.08965 L 560.2241 201.68068 L 605.04205 201.68068 Q 649.86 201.68068 649.86 179.27171 L 649.86 134.45378 L 739.49585 134.45378 Q 829.1317 156.86275 829.1317 179.27171 Q 829.1317 224.08965 851.54065 201.68068 Q 873.94965 201.68068 896.3586 179.27171 L 918.7675 156.86275 L 963.58545 224.08965 Q 1008.4034 313.7255 985.99445 448.1793 Q 963.58545 582.63306 941.1765 605.04205 Q 941.1765 627.451 963.58545 649.86 Q 985.99445 649.86 985.99445 672.2689 L 963.58545 717.08685 L 963.58545 717.08685 L 963.58545 717.08685 L 963.58545 739.49585 L 963.58545 739.49585 L 941.1765 739.49585 L 941.1765 761.9048 L 941.1765 761.9048 L 963.58545 761.9048 L 963.58545 761.9048 L 963.58545 761.9048 L 1008.4034 784.3138 L 1030.8124 784.3138 L 1030.8124 761.9048 L 1030.8124 717.08685 L 1053.2213 717.08685 Q 1098.0393 694.6779 1098.0393 694.6779 L 1098.0393 717.08685 L 1098.0393 717.08685 L 1120.4482 717.08685 L 1120.4482 694.6779 L 1142.8572 694.6779 L 1142.8572 694.6779 L 1142.8572 717.08685 L 1142.8572 717.08685 L 1142.8572 717.08685 L 1165.2661 717.08685 L 1165.2661 717.08685 L 1165.2661 739.49585 L 1187.6752 739.49585 L 1187.6752 761.9048 L 1187.6752 784.3138 L 1210.0841 784.3138 L 1232.493 761.9048 L 1232.493 761.9048 L 1232.493 761.9048 L 1232.493 739.49585 L 1232.493 717.08685 L 1232.493 672.2689 Q 1232.493 649.86 1210.0841 605.04205 Q 1187.6752 560.2241 1165.2661 470.58826 L 1142.8572 358.54343 L 1142.8572 358.54343 L 1142.8572 358.54343 L 1165.2661 358.54343 L 1165.2661 358.54343 L 1232.493 336.13446 Q 1322.1289 336.13446 1322.1289 313.7255 Q 1322.1289 291.31653 1299.72 291.31653 Q 1277.311 291.31653 1277.311 268.90756 Q 1277.311 246.49861 1322.1289 268.90756 Q 1366.9468 268.90756 1366.9468 291.31653 Q 1366.9468 313.7255 1389.3558 313.7255 Q 1411.7648 313.7255 1411.7648 268.90756 Q 1411.7648 246.49861 1434.1737 224.08965 Q 1456.5826 224.08965 1456.5826 179.27171 Q 1456.5826 156.86275 1478.9917 179.27171 Q 1501.4006 201.68068 1501.4006 156.86275 L 1501.4006 112.04482 L 1523.8096 112.04482 L 1546.2185 89.63586 L 1568.6276 89.63586 L 1591.0365 89.63586 L 1591.0365 134.45378 Q 1613.4454 179.27171 1658.2634 201.68068 Q 1680.6724 224.08965 1680.6724 224.08965 L 1680.6724 246.49861 L 1680.6724 246.49861 L 1680.6724 268.90756 L 1680.6724 268.90756 L 1680.6724 268.90756 L 1703.0813 268.90756 L 1703.0813 268.90756 L 1725.4902 291.31653 L 1747.8993 291.31653 L 1747.8993 268.90756 L 1725.4902 246.49861 L 1725.4902 246.49861 L 1725.4902 224.08965 L 1725.4902 224.08965 L 1725.4902 224.08965 L 1747.8993 179.27171 Q 1770.3082 112.04482 1770.3082 67.22689 Q 1792.7172 22.408964 1770.3082 22.408964 Q 1747.8993 0.0 1770.3082 0.0 Q 1815.1261 0.0 1859.9441 0.0 Q 1927.1709 0.0 1927.1709 44.81793 Q 1927.1709 89.63586 1949.58 112.04482 Q 1949.58 134.45378 1904.762 134.45378 Q 1882.353 134.45378 1904.762 268.90756 Q 1927.1709 403.36136 1949.58 403.36136 Q 1949.58 380.9524 1949.58 448.1793 Q 1927.1709 492.99722 1949.58 515.4062 Q 1949.58 537.8151 1949.58 627.451 Q 1949.58 717.08685 1994.3978 717.08685 Q 2039.2158 761.9048 1994.3978 761.9048 Q 1971.9889 761.9048 1994.3978 806.7227 Q 1994.3978 851.54065 2039.2158 851.54065 Q 2084.0337 873.94965 2084.0337 851.54065 Q 2084.0337 829.1317 2173.6697 851.54065 Q 2263.3054 851.54065 2263.3054 829.1317 Q 2285.7144 806.7227 2397.7593 829.1317 Q 2509.804 851.54065 2509.804 829.1317 Q 2532.213 806.7227 2532.213 873.94965 Q 2577.031 941.1765 2599.44 941.1765 Q 2621.8489 918.7675 2644.2578 851.54065 Q 2666.6667 784.3138 2689.0757 806.7227 Q 2711.4846 806.7227 2733.8936 806.7227 Q 2756.3027 761.9048 2778.7117 761.9048 Q 2801.1206 761.9048 2801.1206 739.49585 z M 1815.1261 112.04482 Q 1815.1261 89.63586 1837.535 89.63586 Q 1859.9441 89.63586 1859.9441 112.04482 Q 1837.535 134.45378 1815.1261 112.04482 z" svg:height="33.613445mm" draw:style-name="style-1296" svg:viewBox="0.0 0.0 2823.5295 3361.3447" svg:width="28.235296mm" svg:x="126.61065mm" svg:y="137.14287mm"/>
          <draw:path svg:d="M 0.0 67.22689 Q 44.81793 22.408964 89.63586 0.0 Q 134.45378 0.0 134.45378 22.408964 Q 112.04482 67.22689 44.81793 112.04482 Q -44.81793 156.86275 0.0 67.22689 z" svg:height="1.1204482mm" draw:style-name="style-1297" svg:viewBox="0.0 0.0 134.45378 112.04482" svg:width="1.3445379mm" svg:x="112.04482mm" svg:y="183.08124mm"/>
          <draw:path svg:d="M 112.04482 67.22689 L 89.63586 0.0 L 112.04482 0.0 Q 134.45378 0.0 134.45378 22.408964 Q 156.86275 22.408964 156.86275 22.408964 Q 179.27171 22.408964 179.27171 22.408964 L 179.27171 22.408964 L 179.27171 67.22689 Q 201.68068 89.63586 246.49861 89.63586 L 291.31653 112.04482 L 313.7255 112.04482 Q 358.54343 112.04482 358.54343 156.86275 Q 358.54343 179.27171 358.54343 201.68068 L 358.54343 224.08965 L 358.54343 246.49861 Q 336.13446 291.31653 313.7255 291.31653 L 313.7255 291.31653 L 313.7255 291.31653 L 313.7255 313.7255 L 313.7255 313.7255 Q 313.7255 336.13446 313.7255 336.13446 L 291.31653 336.13446 L 268.90756 336.13446 Q 268.90756 336.13446 224.08965 313.7255 L 179.27171 291.31653 L 156.86275 313.7255 Q 134.45378 313.7255 134.45378 358.54343 Q 134.45378 403.36136 112.04482 403.36136 L 112.04482 403.36136 L 112.04482 380.9524 Q 112.04482 358.54343 89.63586 358.54343 Q 67.22689 336.13446 44.81793 268.90756 Q 44.81793 201.68068 22.408964 201.68068 L 0.0 201.68068 L 0.0 179.27171 L 0.0 179.27171 L 0.0 156.86275 L 0.0 156.86275 L 22.408964 156.86275 Q 44.81793 156.86275 89.63586 156.86275 Q 134.45378 156.86275 112.04482 67.22689 z" svg:height="4.0336137mm" draw:style-name="style-1298" svg:viewBox="0.0 0.0 358.54343 403.36136" svg:width="3.5854344mm" svg:x="69.91597mm" svg:y="167.84314mm"/>
          <draw:path svg:d="M 1.8189894E-12 22.408964 L 1.8189894E-12 3.6379788E-12 L 1.8189894E-12 3.6379788E-12 L 22.408964 3.6379788E-12 L 22.408964 3.6379788E-12 Q 44.81793 3.6379788E-12 44.81793 3.6379788E-12 L 44.81793 22.408964 L 44.81793 22.408964 Q 44.81793 22.408964 67.22689 44.81793 L 67.22689 44.81793 L 291.31653 44.81793 Q 537.8151 22.408964 717.08685 134.45378 Q 896.3586 268.90756 941.1765 291.31653 Q 1008.4034 336.13446 1008.4034 358.54343 Q 1008.4034 380.9524 985.99445 380.9524 Q 941.1765 380.9524 941.1765 403.36136 L 941.1765 425.77032 L 963.58545 448.1793 L 963.58545 470.58826 L 985.99445 470.58826 L 1008.4034 492.99722 L 1030.8124 492.99722 L 1075.6302 492.99722 L 1075.6302 470.58826 L 1075.6302 448.1793 L 1098.0393 448.1793 L 1098.0393 448.1793 L 1098.0393 515.4062 L 1120.4482 582.63306 L 1120.4482 605.04205 L 1120.4482 627.451 L 1098.0393 627.451 L 1075.6302 627.451 L 1075.6302 605.04205 L 1075.6302 582.63306 L 1053.2213 582.63306 L 1053.2213 582.63306 L 1053.2213 605.04205 L 1030.8124 605.04205 L 1030.8124 605.04205 L 1030.8124 627.451 L 1008.4034 627.451 Q 985.99445 649.86 985.99445 672.2689 L 985.99445 694.6779 L 963.58545 694.6779 Q 941.1765 717.08685 896.3586 694.6779 Q 873.94965 694.6779 873.94965 672.2689 Q 873.94965 649.86 851.54065 649.86 L 829.1317 649.86 L 829.1317 627.451 Q 806.7227 627.451 806.7227 627.451 L 806.7227 627.451 L 761.9048 627.451 Q 717.08685 627.451 649.86 537.8151 Q 582.63306 448.1793 515.4062 403.36136 L 425.77032 336.13446 L 425.77032 313.7255 Q 403.36136 313.7255 403.36136 313.7255 L 403.36136 313.7255 L 403.36136 313.7255 Q 403.36136 291.31653 380.9524 291.31653 L 380.9524 291.31653 L 380.9524 268.90756 Q 358.54343 268.90756 358.54343 268.90756 L 358.54343 268.90756 L 358.54343 268.90756 Q 358.54343 246.49861 336.13446 224.08965 Q 336.13446 201.68068 313.7255 201.68068 Q 291.31653 201.68068 291.31653 179.27171 Q 291.31653 156.86275 224.08965 134.45378 Q 179.27171 134.45378 179.27171 112.04482 Q 179.27171 89.63586 156.86275 89.63586 L 134.45378 112.04482 L 89.63586 112.04482 Q 67.22689 112.04482 67.22689 89.63586 Q 67.22689 67.22689 44.81793 67.22689 Q 22.408964 44.81793 1.8189894E-12 22.408964 z M 336.13446 156.86275 Q 358.54343 156.86275 358.54343 156.86275 Q 358.54343 179.27171 358.54343 179.27171 Q 336.13446 179.27171 336.13446 156.86275 z" svg:height="6.946779mm" draw:style-name="style-1299" svg:viewBox="0.0 0.0 1120.4482 694.6779" svg:width="11.204482mm" svg:x="89.187675mm" svg:y="256.35855mm"/>
          <draw:path svg:d="M 246.49861 0.0 L 268.90756 0.0 L 268.90756 22.408964 L 268.90756 22.408964 L 291.31653 22.408964 L 291.31653 44.81793 L 291.31653 44.81793 L 313.7255 44.81793 L 313.7255 44.81793 L 313.7255 44.81793 L 358.54343 67.22689 L 403.36136 67.22689 L 403.36136 67.22689 Q 403.36136 67.22689 425.77032 67.22689 L 425.77032 89.63586 L 448.1793 89.63586 L 470.58826 89.63586 L 470.58826 112.04482 L 492.99722 112.04482 L 492.99722 112.04482 L 492.99722 134.45378 L 492.99722 134.45378 L 492.99722 134.45378 L 470.58826 134.45378 L 470.58826 134.45378 L 470.58826 156.86275 L 448.1793 156.86275 L 448.1793 134.45378 L 448.1793 112.04482 L 358.54343 134.45378 Q 291.31653 134.45378 291.31653 156.86275 L 268.90756 156.86275 L 268.90756 156.86275 L 268.90756 179.27171 L 268.90756 179.27171 Q 246.49861 179.27171 224.08965 179.27171 L 201.68068 179.27171 L 179.27171 179.27171 Q 179.27171 179.27171 179.27171 156.86275 L 179.27171 156.86275 L 179.27171 156.86275 Q 156.86275 134.45378 134.45378 134.45378 L 89.63586 89.63586 L 67.22689 89.63586 Q 44.81793 89.63586 22.408964 44.81793 L 0.0 22.408964 L 112.04482 0.0 Q 224.08965 0.0 246.49861 0.0 z" svg:height="1.7927172mm" draw:style-name="style-1300" svg:viewBox="0.0 0.0 492.99722 179.27171" svg:width="4.929972mm" svg:x="54.229694mm" svg:y="252.77312mm"/>
          <draw:path svg:d="M 44.81793 0.0 Q 67.22689 0.0 112.04482 22.408964 Q 179.27171 44.81793 179.27171 89.63586 Q 179.27171 134.45378 156.86275 156.86275 Q 134.45378 179.27171 134.45378 201.68068 Q 134.45378 224.08965 89.63586 201.68068 Q 44.81793 201.68068 44.81793 179.27171 Q 44.81793 134.45378 0.0 134.45378 Q -22.408964 134.45378 0.0 89.63586 Q 0.0 44.81793 44.81793 0.0 z" svg:height="2.0168068mm" draw:style-name="style-1301" svg:viewBox="0.0 0.0 179.27171 201.68068" svg:width="1.7927172mm" svg:x="96.806725mm" svg:y="171.20448mm"/>
          <draw:path svg:d="M 1008.4034 3.6379788E-12 L 1053.2213 3.6379788E-12 L 1075.6302 112.04482 Q 1098.0393 246.49861 1120.4482 268.90756 Q 1142.8572 291.31653 1165.2661 336.13446 L 1165.2661 358.54343 L 1187.6752 380.9524 Q 1187.6752 425.77032 1187.6752 448.1793 L 1187.6752 470.58826 L 1187.6752 470.58826 L 1187.6752 470.58826 L 1187.6752 492.99722 L 1187.6752 492.99722 L 1210.0841 492.99722 L 1210.0841 515.4062 L 1210.0841 515.4062 L 1232.493 515.4062 L 1232.493 515.4062 L 1232.493 515.4062 L 1210.0841 537.8151 Q 1187.6752 560.2241 1187.6752 560.2241 L 1187.6752 560.2241 L 1187.6752 560.2241 Q 1187.6752 560.2241 1165.2661 560.2241 L 1165.2661 582.63306 L 1098.0393 582.63306 Q 1008.4034 560.2241 985.99445 560.2241 L 963.58545 560.2241 L 963.58545 537.8151 Q 963.58545 515.4062 873.94965 515.4062 Q 761.9048 515.4062 672.2689 470.58826 Q 560.2241 425.77032 560.2241 336.13446 L 560.2241 268.90756 L 560.2241 268.90756 L 560.2241 246.49861 L 537.8151 246.49861 L 515.4062 246.49861 L 515.4062 268.90756 L 515.4062 291.31653 L 492.99722 336.13446 Q 492.99722 380.9524 425.77032 403.36136 Q 380.9524 425.77032 336.13446 425.77032 L 268.90756 425.77032 L 246.49861 403.36136 L 201.68068 380.9524 L 156.86275 380.9524 L 112.04482 380.9524 L 112.04482 380.9524 L 112.04482 380.9524 L 89.63586 358.54343 L 67.22689 336.13446 L 67.22689 336.13446 L 67.22689 336.13446 L 44.81793 313.7255 L 44.81793 291.31653 L 22.408964 291.31653 L 0.0 291.31653 L 0.0 268.90756 L 22.408964 246.49861 L 22.408964 246.49861 L 22.408964 246.49861 L 22.408964 224.08965 L 22.408964 224.08965 L 22.408964 201.68068 L 22.408964 179.27171 L 22.408964 179.27171 L 22.408964 156.86275 L 22.408964 156.86275 L 22.408964 156.86275 L 22.408964 112.04482 L 22.408964 89.63586 L 22.408964 89.63586 L 22.408964 67.22689 L 22.408964 67.22689 L 22.408964 67.22689 L 22.408964 67.22689 L 44.81793 67.22689 L 44.81793 67.22689 L 67.22689 67.22689 L 67.22689 67.22689 L 67.22689 67.22689 L 67.22689 89.63586 L 67.22689 89.63586 L 224.08965 112.04482 Q 380.9524 112.04482 470.58826 112.04482 Q 537.8151 67.22689 537.8151 67.22689 L 537.8151 67.22689 L 560.2241 67.22689 Q 582.63306 67.22689 582.63306 44.81793 L 582.63306 44.81793 L 605.04205 44.81793 L 605.04205 44.81793 L 694.6779 44.81793 L 806.7227 22.408964 L 873.94965 22.408964 L 918.7675 22.408964 L 918.7675 22.408964 Q 941.1765 22.408964 1008.4034 3.6379788E-12 z" svg:height="5.8263307mm" draw:style-name="style-1302" svg:viewBox="0.0 0.0 1232.493 582.63306" svg:width="12.32493mm" svg:x="66.55463mm" svg:y="281.2325mm"/>
          <draw:path svg:d="M 22.408964 -3.6379788E-12 L 89.63586 -3.6379788E-12 L 89.63586 -3.6379788E-12 L 89.63586 -3.6379788E-12 L 112.04482 22.408964 L 134.45378 44.81793 L 156.86275 44.81793 L 179.27171 44.81793 L 201.68068 67.22689 L 224.08965 89.63586 L 380.9524 112.04482 Q 560.2241 134.45378 627.451 179.27171 Q 694.6779 224.08965 694.6779 246.49861 L 717.08685 246.49861 L 717.08685 246.49861 L 717.08685 268.90756 L 717.08685 268.90756 L 739.49585 268.90756 L 739.49585 268.90756 L 739.49585 268.90756 L 739.49585 291.31653 L 739.49585 291.31653 L 761.9048 313.7255 L 761.9048 313.7255 L 739.49585 313.7255 Q 717.08685 313.7255 649.86 268.90756 Q 560.2241 224.08965 380.9524 179.27171 Q 224.08965 179.27171 201.68068 134.45378 L 156.86275 89.63586 L 112.04482 89.63586 Q 89.63586 89.63586 67.22689 67.22689 L 22.408964 44.81793 L 22.408964 44.81793 Q 22.408964 44.81793 0.0 22.408964 Q -22.408964 -3.6379788E-12 22.408964 -3.6379788E-12 z" svg:height="3.137255mm" draw:style-name="style-1303" svg:viewBox="0.0 0.0 761.9048 313.7255" svg:width="7.619048mm" svg:x="5.602241mm" svg:y="223.19328mm"/>
          <draw:path svg:d="M 67.22689 3.6379788E-12 L 67.22689 3.6379788E-12 L 156.86275 22.408964 Q 246.49861 22.408964 224.08965 44.81793 Q 201.68068 67.22689 246.49861 67.22689 L 291.31653 67.22689 L 313.7255 89.63586 L 358.54343 89.63586 L 358.54343 67.22689 L 358.54343 44.81793 L 380.9524 44.81793 L 403.36136 44.81793 L 403.36136 67.22689 Q 425.77032 112.04482 448.1793 112.04482 L 470.58826 112.04482 L 492.99722 134.45378 Q 492.99722 156.86275 470.58826 179.27171 Q 448.1793 201.68068 448.1793 201.68068 L 448.1793 201.68068 L 403.36136 224.08965 Q 380.9524 246.49861 358.54343 246.49861 L 313.7255 246.49861 L 291.31653 246.49861 Q 268.90756 246.49861 201.68068 246.49861 L 134.45378 246.49861 L 134.45378 246.49861 L 134.45378 224.08965 L 134.45378 201.68068 Q 134.45378 201.68068 156.86275 179.27171 Q 179.27171 156.86275 89.63586 156.86275 L 22.408964 112.04482 L 44.81793 112.04482 L 67.22689 112.04482 L 44.81793 89.63586 Q 22.408964 67.22689 0.0 44.81793 L 0.0 22.408964 L 0.0 22.408964 L 0.0 22.408964 L 22.408964 22.408964 L 22.408964 22.408964 L 44.81793 22.408964 L 44.81793 22.408964 L 44.81793 22.408964 L 44.81793 22.408964 L 67.22689 22.408964 L 67.22689 22.408964 L 67.22689 3.6379788E-12 z" svg:height="2.464986mm" draw:style-name="style-1304" svg:viewBox="0.0 0.0 492.99722 246.49861" svg:width="4.929972mm" svg:x="20.616247mm" svg:y="269.13165mm"/>
          <draw:path svg:d="M 2106.4426 0.0 L 2151.2605 0.0 L 2218.4875 22.408964 Q 2263.3054 22.408964 2263.3054 112.04482 L 2263.3054 179.27171 L 2263.3054 179.27171 Q 2240.8965 201.68068 2240.8965 201.68068 L 2218.4875 201.68068 L 2218.4875 246.49861 L 2218.4875 268.90756 L 2196.0786 313.7255 Q 2173.6697 358.54343 2151.2605 380.9524 L 2128.8516 403.36136 L 2128.8516 403.36136 L 2128.8516 425.77032 L 2128.8516 425.77032 L 2128.8516 425.77032 L 2106.4426 425.77032 L 2106.4426 425.77032 L 2151.2605 470.58826 Q 2218.4875 492.99722 2218.4875 515.4062 Q 2218.4875 537.8151 2285.7144 560.2241 Q 2352.9412 560.2241 2352.9412 582.63306 L 2375.3503 582.63306 L 2397.7593 649.86 Q 2420.1682 694.6779 2442.5771 717.08685 Q 2442.5771 739.49585 2464.986 739.49585 L 2464.986 739.49585 L 2464.986 761.9048 L 2487.395 761.9048 L 2487.395 761.9048 L 2487.395 784.3138 L 2487.395 784.3138 L 2487.395 784.3138 L 2509.804 806.7227 L 2532.213 829.1317 L 2532.213 851.54065 L 2532.213 873.94965 L 2509.804 873.94965 L 2509.804 873.94965 L 2487.395 873.94965 L 2464.986 873.94965 L 2442.5771 873.94965 L 2397.7593 873.94965 L 2397.7593 918.7675 L 2397.7593 941.1765 L 2330.5322 941.1765 Q 2263.3054 918.7675 2263.3054 918.7675 L 2240.8965 918.7675 L 2218.4875 918.7675 L 2196.0786 918.7675 L 2173.6697 918.7675 L 2173.6697 918.7675 L 2173.6697 918.7675 Q 2173.6697 918.7675 2128.8516 896.3586 L 2106.4426 896.3586 L 2084.0337 896.3586 Q 2084.0337 873.94965 2084.0337 873.94965 L 2061.6248 873.94965 L 2061.6248 873.94965 Q 2039.2158 851.54065 2016.8068 829.1317 Q 1994.3978 829.1317 1994.3978 784.3138 Q 1971.9889 739.49585 1837.535 672.2689 Q 1703.0813 605.04205 1635.8544 605.04205 Q 1591.0365 605.04205 1591.0365 582.63306 Q 1568.6276 560.2241 1501.4006 560.2241 L 1434.1737 582.63306 L 1411.7648 582.63306 Q 1411.7648 560.2241 1366.9468 560.2241 L 1344.5378 560.2241 L 1344.5378 560.2241 Q 1344.5378 560.2241 1254.902 537.8151 L 1165.2661 537.8151 L 1165.2661 537.8151 Q 1165.2661 515.4062 941.1765 492.99722 L 717.08685 448.1793 L 717.08685 425.77032 Q 694.6779 425.77032 694.6779 425.77032 L 694.6779 425.77032 L 649.86 425.77032 Q 627.451 425.77032 560.2241 380.9524 L 470.58826 336.13446 L 470.58826 336.13446 L 448.1793 336.13446 L 358.54343 313.7255 Q 268.90756 291.31653 201.68068 291.31653 L 156.86275 246.49861 L 112.04482 246.49861 L 89.63586 246.49861 L 67.22689 224.08965 L 22.408964 224.08965 L 22.408964 201.68068 L 22.408964 179.27171 L 9.094947E-13 179.27171 L 9.094947E-13 156.86275 L 22.408964 156.86275 L 67.22689 156.86275 L 67.22689 134.45378 L 67.22689 134.45378 L 89.63586 134.45378 L 89.63586 112.04482 L 134.45378 112.04482 L 179.27171 112.04482 L 201.68068 112.04482 L 224.08965 112.04482 L 224.08965 112.04482 L 224.08965 112.04482 L 224.08965 134.45378 L 246.49861 134.45378 L 246.49861 134.45378 L 246.49861 156.86275 L 246.49861 156.86275 L 246.49861 156.86275 L 268.90756 156.86275 L 268.90756 156.86275 L 380.9524 201.68068 Q 492.99722 201.68068 649.86 224.08965 L 829.1317 224.08965 L 829.1317 224.08965 L 829.1317 246.49861 L 918.7675 246.49861 L 1030.8124 246.49861 L 1187.6752 246.49861 Q 1322.1289 291.31653 1501.4006 201.68068 Q 1680.6724 112.04482 1680.6724 89.63586 L 1680.6724 89.63586 L 1703.0813 89.63586 Q 1725.4902 67.22689 1725.4902 67.22689 L 1725.4902 67.22689 L 1747.8993 22.408964 Q 1770.3082 -22.408964 1792.7172 22.408964 Q 1815.1261 67.22689 1949.58 22.408964 Q 2061.6248 22.408964 2106.4426 0.0 z" svg:height="9.411765mm" draw:style-name="style-1305" svg:viewBox="0.0 0.0 2532.213 941.1765" svg:width="25.32213mm" svg:x="49.971992mm" svg:y="257.03082mm"/>
          <draw:path svg:d="M 9.094947E-13 22.408964 L 9.094947E-13 0.0 L 67.22689 0.0 Q 112.04482 0.0 156.86275 22.408964 L 179.27171 22.408964 L 179.27171 44.81793 Q 179.27171 67.22689 291.31653 89.63586 Q 380.9524 134.45378 470.58826 134.45378 L 537.8151 134.45378 L 537.8151 156.86275 L 560.2241 156.86275 L 560.2241 156.86275 L 560.2241 179.27171 L 560.2241 179.27171 L 560.2241 179.27171 L 582.63306 179.27171 L 582.63306 179.27171 L 582.63306 201.68068 L 560.2241 201.68068 L 560.2241 224.08965 L 560.2241 246.49861 L 537.8151 246.49861 L 537.8151 268.90756 L 492.99722 268.90756 Q 448.1793 268.90756 380.9524 291.31653 L 336.13446 291.31653 L 291.31653 291.31653 Q 268.90756 268.90756 156.86275 246.49861 L 67.22689 224.08965 L 67.22689 201.68068 L 67.22689 179.27171 L 89.63586 179.27171 L 89.63586 179.27171 L 112.04482 179.27171 L 134.45378 179.27171 L 201.68068 179.27171 L 246.49861 179.27171 L 246.49861 156.86275 L 246.49861 156.86275 L 224.08965 156.86275 L 224.08965 134.45378 L 201.68068 134.45378 Q 179.27171 134.45378 89.63586 89.63586 Q 9.094947E-13 44.81793 9.094947E-13 22.408964 z" svg:height="2.9131653mm" draw:style-name="style-1306" svg:viewBox="0.0 0.0 582.63306 291.31653" svg:width="5.8263307mm" svg:x="75.96639mm" svg:y="287.28293mm"/>
          <draw:path svg:d="M 358.54343 22.408964 L 403.36136 22.408964 L 403.36136 112.04482 Q 403.36136 201.68068 425.77032 201.68068 Q 448.1793 201.68068 448.1793 224.08965 Q 448.1793 246.49861 425.77032 246.49861 Q 403.36136 268.90756 448.1793 268.90756 Q 492.99722 268.90756 492.99722 268.90756 L 492.99722 268.90756 L 492.99722 313.7255 Q 492.99722 380.9524 448.1793 380.9524 Q 403.36136 380.9524 448.1793 448.1793 Q 492.99722 515.4062 492.99722 582.63306 L 492.99722 627.451 L 492.99722 672.2689 Q 492.99722 694.6779 470.58826 717.08685 L 470.58826 717.08685 L 470.58826 717.08685 Q 448.1793 717.08685 448.1793 717.08685 L 448.1793 739.49585 L 448.1793 739.49585 Q 425.77032 717.08685 403.36136 717.08685 L 380.9524 717.08685 L 358.54343 694.6779 L 336.13446 672.2689 L 313.7255 672.2689 L 291.31653 672.2689 L 291.31653 761.9048 L 268.90756 829.1317 L 268.90756 829.1317 L 268.90756 829.1317 L 268.90756 806.7227 L 268.90756 784.3138 L 246.49861 784.3138 L 246.49861 784.3138 L 246.49861 739.49585 L 268.90756 694.6779 L 268.90756 627.451 Q 268.90756 582.63306 224.08965 582.63306 Q 179.27171 582.63306 156.86275 560.2241 L 134.45378 537.8151 L 134.45378 537.8151 Q 134.45378 515.4062 112.04482 515.4062 L 112.04482 515.4062 L 112.04482 492.99722 Q 89.63586 492.99722 89.63586 492.99722 L 89.63586 492.99722 L 89.63586 492.99722 Q 89.63586 492.99722 67.22689 470.58826 L 44.81793 470.58826 L 44.81793 470.58826 L 44.81793 448.1793 L 22.408964 448.1793 L 0.0 448.1793 L 0.0 425.77032 L 0.0 403.36136 L 44.81793 403.36136 L 112.04482 403.36136 L 112.04482 425.77032 L 134.45378 425.77032 L 134.45378 380.9524 Q 134.45378 336.13446 112.04482 313.7255 Q 89.63586 313.7255 89.63586 268.90756 Q 89.63586 201.68068 89.63586 179.27171 L 67.22689 134.45378 L 67.22689 134.45378 Q 89.63586 112.04482 89.63586 89.63586 L 89.63586 44.81793 L 112.04482 44.81793 L 112.04482 44.81793 L 179.27171 22.408964 L 224.08965 22.408964 L 268.90756 22.408964 Q 291.31653 22.408964 313.7255 -3.6379788E-12 Q 313.7255 -44.81793 336.13446 -3.6379788E-12 Q 336.13446 22.408964 358.54343 22.408964 z" svg:height="8.291317mm" draw:style-name="style-1307" svg:viewBox="0.0 0.0 492.99722 829.1317" svg:width="4.929972mm" svg:x="81.568634mm" svg:y="176.58264mm"/>
          <draw:path svg:d="M 246.49861 201.68068 L 156.86275 112.04482 L 67.22689 67.22689 Q 22.408964 22.408964 -9.094947E-13 0.0 Q -9.094947E-13 -22.408964 179.27171 44.81793 Q 336.13446 89.63586 336.13446 179.27171 Q 336.13446 291.31653 246.49861 201.68068 z" svg:height="2.0168068mm" draw:style-name="style-1308" svg:viewBox="0.0 0.0 336.13446 201.68068" svg:width="3.3613446mm" svg:x="70.14006mm" svg:y="122.801125mm"/>
          <draw:path svg:d="M 403.36136 246.49861 L 403.36136 268.90756 L 425.77032 291.31653 Q 448.1793 336.13446 403.36136 336.13446 Q 358.54343 336.13446 358.54343 358.54343 L 380.9524 380.9524 L 380.9524 380.9524 Q 380.9524 380.9524 336.13446 425.77032 L 268.90756 448.1793 L 246.49861 448.1793 Q 246.49861 425.77032 134.45378 403.36136 L 22.408964 358.54343 L 22.408964 336.13446 Q 22.408964 336.13446 -1.8189894E-12 336.13446 L -1.8189894E-12 336.13446 L 22.408964 291.31653 Q 22.408964 246.49861 67.22689 246.49861 Q 112.04482 246.49861 112.04482 291.31653 Q 112.04482 313.7255 156.86275 313.7255 Q 201.68068 313.7255 201.68068 268.90756 Q 224.08965 224.08965 246.49861 224.08965 L 291.31653 201.68068 L 291.31653 201.68068 Q 291.31653 201.68068 246.49861 156.86275 L 224.08965 112.04482 L 246.49861 112.04482 L 246.49861 112.04482 L 246.49861 89.63586 L 246.49861 89.63586 L 224.08965 89.63586 L 224.08965 67.22689 L 246.49861 67.22689 L 291.31653 67.22689 L 268.90756 44.81793 L 246.49861 22.408964 L 246.49861 22.408964 Q 246.49861 22.408964 224.08965 22.408964 L 224.08965 22.408964 L 268.90756 0.0 Q 313.7255 -22.408964 336.13446 22.408964 Q 336.13446 67.22689 358.54343 67.22689 Q 380.9524 89.63586 380.9524 156.86275 Q 380.9524 246.49861 403.36136 246.49861 z" svg:height="4.481793mm" draw:style-name="style-1309" svg:viewBox="0.0 0.0 425.77032 448.1793" svg:width="4.2577033mm" svg:x="144.98601mm" svg:y="208.62746mm"/>
          <draw:path svg:d="M 134.45378 -3.6379788E-12 L 134.45378 -3.6379788E-12 L 156.86275 -3.6379788E-12 L 156.86275 22.408964 L 156.86275 22.408964 L 179.27171 22.408964 L 179.27171 44.81793 L 179.27171 67.22689 L 156.86275 112.04482 L 156.86275 134.45378 L 134.45378 134.45378 L 89.63586 134.45378 L 67.22689 179.27171 Q 44.81793 201.68068 44.81793 224.08965 L 22.408964 224.08965 L 9.094947E-13 224.08965 L 9.094947E-13 224.08965 L 9.094947E-13 201.68068 Q 9.094947E-13 201.68068 44.81793 179.27171 Q 44.81793 156.86275 44.81793 156.86275 Q 22.408964 134.45378 22.408964 112.04482 L 44.81793 89.63586 L 44.81793 89.63586 L 44.81793 67.22689 L 67.22689 67.22689 L 89.63586 67.22689 L 89.63586 44.81793 L 89.63586 44.81793 L 112.04482 44.81793 L 112.04482 22.408964 L 112.04482 22.408964 L 134.45378 22.408964 L 134.45378 22.408964 L 134.45378 22.408964 L 134.45378 -3.6379788E-12 z" svg:height="2.2408965mm" draw:style-name="style-1310" svg:viewBox="0.0 0.0 179.27171 224.08965" svg:width="1.7927172mm" svg:x="76.63866mm" svg:y="294.6779mm"/>
          <draw:path svg:d="M 425.77032 179.27171 L 448.1793 179.27171 L 448.1793 268.90756 Q 448.1793 336.13446 470.58826 358.54343 Q 492.99722 380.9524 492.99722 380.9524 L 492.99722 380.9524 L 470.58826 380.9524 L 470.58826 380.9524 L 403.36136 470.58826 Q 336.13446 537.8151 336.13446 560.2241 L 336.13446 582.63306 L 358.54343 605.04205 Q 380.9524 649.86 380.9524 649.86 L 380.9524 649.86 L 380.9524 672.2689 Q 358.54343 694.6779 336.13446 694.6779 L 336.13446 694.6779 L 291.31653 694.6779 Q 268.90756 694.6779 246.49861 717.08685 Q 201.68068 739.49585 179.27171 694.6779 Q 156.86275 672.2689 156.86275 694.6779 L 156.86275 739.49585 L 134.45378 739.49585 L 134.45378 739.49585 L 134.45378 739.49585 L 112.04482 717.08685 L 112.04482 717.08685 L 112.04482 694.6779 L 112.04482 694.6779 L 112.04482 694.6779 L 134.45378 672.2689 Q 134.45378 649.86 89.63586 649.86 L 44.81793 649.86 L 22.408964 672.2689 L 22.408964 672.2689 L 22.408964 649.86 L 22.408964 627.451 L 0.0 627.451 L 0.0 605.04205 L 0.0 605.04205 L 22.408964 605.04205 L 22.408964 582.63306 L 22.408964 560.2241 L 22.408964 560.2241 L 22.408964 560.2241 L 44.81793 560.2241 Q 44.81793 560.2241 67.22689 537.8151 Q 112.04482 515.4062 89.63586 470.58826 Q 67.22689 425.77032 112.04482 425.77032 Q 134.45378 425.77032 156.86275 448.1793 Q 156.86275 470.58826 179.27171 448.1793 L 201.68068 425.77032 L 201.68068 425.77032 L 201.68068 425.77032 L 179.27171 425.77032 Q 179.27171 425.77032 156.86275 313.7255 Q 134.45378 224.08965 156.86275 224.08965 Q 179.27171 224.08965 134.45378 156.86275 L 112.04482 112.04482 L 89.63586 112.04482 L 89.63586 112.04482 L 89.63586 89.63586 L 67.22689 89.63586 L 67.22689 89.63586 L 67.22689 67.22689 L 67.22689 67.22689 L 67.22689 67.22689 L 67.22689 67.22689 L 89.63586 67.22689 L 89.63586 44.81793 L 89.63586 44.81793 L 112.04482 44.81793 L 134.45378 44.81793 L 156.86275 44.81793 Q 156.86275 22.408964 156.86275 22.408964 L 156.86275 22.408964 L 246.49861 0.0 Q 336.13446 -22.408964 336.13446 22.408964 Q 336.13446 89.63586 336.13446 112.04482 Q 358.54343 112.04482 380.9524 112.04482 Q 403.36136 112.04482 403.36136 156.86275 Q 403.36136 179.27171 425.77032 179.27171 z" svg:height="7.3949585mm" draw:style-name="style-1311" svg:viewBox="0.0 0.0 492.99722 739.49585" svg:width="4.929972mm" svg:x="46.386555mm" svg:y="160.22409mm"/>
          <draw:path svg:d="M 0.0 22.408964 L 44.81793 0.0 L 44.81793 0.0 L 44.81793 0.0 L 67.22689 0.0 L 67.22689 22.408964 L 89.63586 22.408964 L 89.63586 22.408964 L 89.63586 0.0 L 89.63586 0.0 L 112.04482 0.0 L 112.04482 22.408964 L 403.36136 22.408964 Q 694.6779 22.408964 761.9048 44.81793 Q 806.7227 67.22689 806.7227 112.04482 Q 806.7227 134.45378 829.1317 112.04482 Q 829.1317 67.22689 896.3586 67.22689 Q 963.58545 67.22689 985.99445 89.63586 L 985.99445 89.63586 L 1008.4034 156.86275 Q 1030.8124 224.08965 1030.8124 224.08965 L 1030.8124 246.49861 L 1075.6302 246.49861 L 1120.4482 246.49861 L 1120.4482 268.90756 L 1120.4482 291.31653 L 1098.0393 291.31653 Q 1075.6302 291.31653 1030.8124 268.90756 L 1008.4034 246.49861 L 896.3586 246.49861 Q 806.7227 246.49861 672.2689 313.7255 L 560.2241 380.9524 L 537.8151 380.9524 L 515.4062 380.9524 L 515.4062 380.9524 L 492.99722 358.54343 L 492.99722 358.54343 L 492.99722 336.13446 L 515.4062 336.13446 Q 537.8151 336.13446 560.2241 313.7255 Q 582.63306 291.31653 358.54343 246.49861 Q 156.86275 179.27171 156.86275 156.86275 Q 156.86275 134.45378 134.45378 134.45378 L 112.04482 134.45378 L 112.04482 112.04482 Q 89.63586 89.63586 44.81793 67.22689 Q -44.81793 22.408964 0.0 22.408964 z" svg:height="3.809524mm" draw:style-name="style-1312" svg:viewBox="0.0 0.0 1120.4482 380.9524" svg:width="11.204482mm" svg:x="85.60224mm" svg:y="283.4734mm"/>
          <draw:path svg:d="M 44.81793 3.6379788E-12 L 67.22689 3.6379788E-12 L 89.63586 3.6379788E-12 L 134.45378 22.408964 L 268.90756 44.81793 Q 403.36136 89.63586 403.36136 112.04482 Q 448.1793 134.45378 425.77032 156.86275 L 425.77032 179.27171 L 380.9524 179.27171 Q 336.13446 201.68068 313.7255 201.68068 L 291.31653 201.68068 L 268.90756 224.08965 L 246.49861 224.08965 L 224.08965 224.08965 L 224.08965 224.08965 L 224.08965 224.08965 Q 224.08965 201.68068 179.27171 201.68068 Q 134.45378 179.27171 134.45378 156.86275 L 89.63586 112.04482 L 89.63586 112.04482 Q 89.63586 112.04482 44.81793 89.63586 Q 22.408964 67.22689 0.0 44.81793 L 0.0 22.408964 L 22.408964 22.408964 Q 44.81793 22.408964 44.81793 3.6379788E-12 z" svg:height="2.2408965mm" draw:style-name="style-1313" svg:viewBox="0.0 0.0 425.77032 224.08965" svg:width="4.2577033mm" svg:x="32.26891mm" svg:y="307.67508mm"/>
          <draw:path svg:d="M 515.4062 0.0 L 515.4062 0.0 L 537.8151 0.0 Q 560.2241 0.0 560.2241 22.408964 Q 560.2241 44.81793 649.86 44.81793 Q 717.08685 67.22689 739.49585 67.22689 L 761.9048 67.22689 L 761.9048 89.63586 L 761.9048 89.63586 L 761.9048 89.63586 L 739.49585 89.63586 L 739.49585 112.04482 L 739.49585 112.04482 L 739.49585 112.04482 L 739.49585 112.04482 L 717.08685 112.04482 L 717.08685 134.45378 L 694.6779 134.45378 Q 694.6779 156.86275 672.2689 156.86275 L 649.86 156.86275 L 649.86 179.27171 L 649.86 179.27171 L 627.451 179.27171 L 627.451 201.68068 L 605.04205 201.68068 L 582.63306 201.68068 L 560.2241 224.08965 L 537.8151 246.49861 L 515.4062 246.49861 L 492.99722 246.49861 L 537.8151 268.90756 L 582.63306 268.90756 L 605.04205 291.31653 Q 605.04205 291.31653 515.4062 336.13446 Q 425.77032 380.9524 380.9524 380.9524 L 358.54343 380.9524 L 358.54343 380.9524 Q 380.9524 358.54343 380.9524 313.7255 Q 403.36136 268.90756 291.31653 291.31653 L 156.86275 291.31653 L 112.04482 291.31653 L 44.81793 291.31653 L 22.408964 268.90756 L 0.0 268.90756 L 0.0 246.49861 L 22.408964 246.49861 L 22.408964 246.49861 L 22.408964 246.49861 L 112.04482 224.08965 Q 201.68068 201.68068 224.08965 201.68068 L 246.49861 201.68068 L 268.90756 179.27171 L 291.31653 156.86275 L 291.31653 156.86275 L 291.31653 156.86275 L 268.90756 156.86275 L 268.90756 156.86275 L 246.49861 134.45378 L 201.68068 112.04482 L 224.08965 112.04482 Q 246.49861 112.04482 201.68068 89.63586 L 179.27171 67.22689 L 179.27171 67.22689 L 179.27171 67.22689 L 201.68068 67.22689 L 224.08965 67.22689 L 224.08965 44.81793 L 224.08965 44.81793 L 358.54343 44.81793 Q 492.99722 44.81793 492.99722 22.408964 Q 515.4062 0.0 515.4062 0.0 z" svg:height="3.809524mm" draw:style-name="style-1314" svg:viewBox="0.0 0.0 761.9048 380.9524" svg:width="7.619048mm" svg:x="110.028015mm" svg:y="273.16528mm"/>
          <draw:path svg:d="M 0.0 22.408964 L 0.0 0.0 L 67.22689 22.408964 Q 156.86275 22.408964 201.68068 22.408964 L 268.90756 22.408964 L 291.31653 44.81793 L 336.13446 44.81793 L 380.9524 67.22689 Q 403.36136 67.22689 403.36136 89.63586 L 403.36136 112.04482 L 380.9524 112.04482 Q 358.54343 112.04482 291.31653 112.04482 Q 224.08965 112.04482 179.27171 134.45378 L 134.45378 156.86275 L 112.04482 156.86275 L 89.63586 156.86275 L 67.22689 179.27171 L 44.81793 179.27171 L 44.81793 156.86275 L 22.408964 112.04482 L 22.408964 89.63586 L 22.408964 67.22689 L 0.0 22.408964 z" svg:height="1.7927172mm" draw:style-name="style-1315" svg:viewBox="0.0 0.0 403.36136 179.27171" svg:width="4.0336137mm" svg:x="82.2409mm" svg:y="125.26611mm"/>
          <draw:path svg:d="M 1142.8572 22.408964 L 1142.8572 22.408964 L 1142.8572 44.81793 Q 1142.8572 89.63586 1142.8572 89.63586 L 1142.8572 89.63586 L 1142.8572 89.63586 Q 1142.8572 89.63586 1120.4482 179.27171 L 1120.4482 268.90756 L 1098.0393 313.7255 Q 1053.2213 336.13446 1053.2213 358.54343 L 1053.2213 358.54343 L 1053.2213 537.8151 Q 1053.2213 694.6779 1053.2213 761.9048 L 1053.2213 829.1317 L 1075.6302 851.54065 L 1098.0393 873.94965 L 1098.0393 896.3586 L 1098.0393 918.7675 L 1098.0393 1030.8124 L 1098.0393 1165.2661 L 1053.2213 1187.6752 Q 1008.4034 1210.0841 985.99445 1389.3558 Q 941.1765 1546.2185 918.7675 1546.2185 L 896.3586 1546.2185 L 896.3586 1523.8096 Q 873.94965 1523.8096 873.94965 1523.8096 L 873.94965 1523.8096 L 873.94965 1523.8096 L 851.54065 1523.8096 L 851.54065 1523.8096 Q 829.1317 1501.4006 829.1317 1434.1737 Q 806.7227 1389.3558 784.3138 1389.3558 Q 761.9048 1389.3558 761.9048 1366.9468 Q 761.9048 1344.5378 784.3138 1344.5378 Q 829.1317 1344.5378 829.1317 1299.72 L 829.1317 1232.493 L 829.1317 1142.8572 Q 829.1317 1053.2213 761.9048 1120.4482 L 694.6779 1187.6752 L 694.6779 1187.6752 Q 694.6779 1187.6752 672.2689 1210.0841 L 672.2689 1210.0841 L 649.86 1277.311 Q 605.04205 1344.5378 605.04205 1389.3558 L 605.04205 1411.7648 L 582.63306 1411.7648 L 582.63306 1434.1737 L 582.63306 1434.1737 L 605.04205 1434.1737 L 605.04205 1434.1737 L 605.04205 1434.1737 L 582.63306 1501.4006 Q 560.2241 1546.2185 605.04205 1546.2185 Q 649.86 1546.2185 649.86 1568.6276 L 649.86 1613.4454 L 649.86 1635.8544 Q 649.86 1658.2634 627.451 1658.2634 Q 605.04205 1680.6724 582.63306 1703.0813 L 582.63306 1703.0813 L 560.2241 1703.0813 Q 537.8151 1703.0813 515.4062 1747.8993 Q 515.4062 1815.1261 403.36136 1815.1261 L 291.31653 1815.1261 L 291.31653 1837.535 L 291.31653 1859.9441 L 291.31653 1882.353 L 291.31653 1904.762 L 268.90756 1904.762 L 268.90756 1927.1709 L 246.49861 1927.1709 L 246.49861 1927.1709 L 246.49861 1904.762 L 246.49861 1904.762 L 224.08965 1882.353 L 201.68068 1859.9441 L 201.68068 1859.9441 L 201.68068 1859.9441 L 201.68068 1792.7172 Q 201.68068 1747.8993 179.27171 1725.4902 Q 156.86275 1703.0813 201.68068 1703.0813 Q 246.49861 1680.6724 224.08965 1635.8544 Q 201.68068 1613.4454 134.45378 1456.5826 Q 67.22689 1299.72 44.81793 1299.72 L 22.408964 1299.72 L 22.408964 1299.72 L 22.408964 1299.72 L 0.0 1299.72 L 0.0 1299.72 L 22.408964 1254.902 Q 67.22689 1232.493 67.22689 1254.902 Q 89.63586 1254.902 89.63586 1254.902 L 112.04482 1254.902 L 112.04482 1254.902 L 112.04482 1254.902 L 112.04482 1232.493 L 112.04482 1232.493 L 134.45378 1232.493 L 134.45378 1210.0841 L 134.45378 1210.0841 L 112.04482 1210.0841 L 112.04482 1187.6752 L 112.04482 1165.2661 L 67.22689 1165.2661 Q 44.81793 1165.2661 22.408964 1165.2661 Q 0.0 1165.2661 0.0 1142.8572 Q -22.408964 1098.0393 22.408964 1098.0393 Q 67.22689 1120.4482 67.22689 1030.8124 Q 67.22689 941.1765 89.63586 896.3586 L 89.63586 829.1317 L 89.63586 806.7227 Q 67.22689 806.7227 67.22689 806.7227 L 67.22689 806.7227 L 67.22689 806.7227 L 44.81793 806.7227 L 22.408964 806.7227 L 22.408964 806.7227 L 22.408964 806.7227 Q 22.408964 784.3138 0.0 784.3138 L 0.0 784.3138 L 0.0 739.49585 Q 22.408964 694.6779 22.408964 694.6779 Q 22.408964 672.2689 67.22689 537.8151 L 89.63586 403.36136 L 89.63586 403.36136 Q 112.04482 403.36136 89.63586 380.9524 L 89.63586 358.54343 L 89.63586 358.54343 Q 67.22689 358.54343 67.22689 336.13446 Q 67.22689 313.7255 89.63586 313.7255 Q 112.04482 313.7255 112.04482 313.7255 L 134.45378 291.31653 L 112.04482 291.31653 L 67.22689 291.31653 L 67.22689 268.90756 L 67.22689 246.49861 L 89.63586 246.49861 L 89.63586 268.90756 L 112.04482 268.90756 L 134.45378 268.90756 L 134.45378 246.49861 L 156.86275 224.08965 L 156.86275 224.08965 L 156.86275 224.08965 L 156.86275 201.68068 L 156.86275 201.68068 L 156.86275 201.68068 L 179.27171 201.68068 L 179.27171 201.68068 L 179.27171 224.08965 L 179.27171 224.08965 L 201.68068 224.08965 L 201.68068 291.31653 Q 224.08965 358.54343 246.49861 380.9524 Q 268.90756 380.9524 268.90756 403.36136 L 268.90756 425.77032 L 246.49861 470.58826 Q 246.49861 515.4062 291.31653 515.4062 L 313.7255 515.4062 L 336.13446 515.4062 Q 336.13446 492.99722 336.13446 492.99722 L 336.13446 492.99722 L 358.54343 492.99722 Q 380.9524 492.99722 403.36136 515.4062 L 425.77032 515.4062 L 425.77032 537.8151 L 425.77032 582.63306 L 425.77032 605.04205 L 425.77032 627.451 L 380.9524 672.2689 Q 336.13446 694.6779 336.13446 717.08685 L 336.13446 761.9048 L 358.54343 761.9048 L 358.54343 761.9048 L 380.9524 761.9048 L 425.77032 761.9048 L 448.1793 761.9048 L 470.58826 761.9048 L 515.4062 761.9048 L 537.8151 761.9048 L 537.8151 761.9048 L 560.2241 761.9048 L 560.2241 739.49585 L 560.2241 717.08685 L 582.63306 717.08685 L 582.63306 717.08685 L 582.63306 694.6779 Q 605.04205 694.6779 605.04205 672.2689 L 627.451 649.86 L 649.86 649.86 Q 649.86 627.451 649.86 627.451 L 649.86 627.451 L 649.86 627.451 Q 649.86 627.451 649.86 582.63306 Q 649.86 537.8151 694.6779 448.1793 L 717.08685 358.54343 L 717.08685 358.54343 Q 739.49585 358.54343 739.49585 336.13446 Q 739.49585 313.7255 761.9048 224.08965 Q 784.3138 134.45378 851.54065 89.63586 Q 918.7675 67.22689 918.7675 44.81793 L 941.1765 3.6379788E-12 L 985.99445 3.6379788E-12 Q 1008.4034 3.6379788E-12 1030.8124 22.408964 Q 1030.8124 44.81793 1053.2213 44.81793 Q 1098.0393 22.408964 1098.0393 3.6379788E-12 Q 1098.0393 -22.408964 1120.4482 3.6379788E-12 Q 1142.8572 3.6379788E-12 1120.4482 3.6379788E-12 Q 1120.4482 3.6379788E-12 1142.8572 22.408964 z" svg:height="19.27171mm" draw:style-name="style-1316" svg:viewBox="0.0 0.0 1142.8572 1927.1709" svg:width="11.428572mm" svg:x="68.34734mm" svg:y="167.61905mm"/>
          <draw:path svg:d="M 179.27171 22.408964 L 179.27171 -3.6379788E-12 L 201.68068 44.81793 Q 224.08965 89.63586 224.08965 89.63586 L 224.08965 89.63586 L 224.08965 112.04482 L 224.08965 134.45378 L 224.08965 201.68068 Q 224.08965 246.49861 268.90756 246.49861 Q 291.31653 268.90756 291.31653 336.13446 L 268.90756 403.36136 L 268.90756 425.77032 Q 268.90756 448.1793 291.31653 448.1793 Q 313.7255 448.1793 313.7255 470.58826 L 313.7255 492.99722 L 291.31653 492.99722 Q 268.90756 470.58826 201.68068 492.99722 L 134.45378 515.4062 L 134.45378 380.9524 Q 134.45378 246.49861 67.22689 201.68068 L -9.094947E-13 134.45378 L -9.094947E-13 112.04482 L -9.094947E-13 112.04482 L -9.094947E-13 89.63586 Q 22.408964 67.22689 44.81793 89.63586 L 89.63586 112.04482 L 89.63586 112.04482 L 89.63586 112.04482 L 112.04482 112.04482 Q 112.04482 112.04482 134.45378 134.45378 Q 156.86275 134.45378 156.86275 89.63586 L 156.86275 44.81793 L 156.86275 44.81793 Q 179.27171 44.81793 179.27171 22.408964 z" svg:height="5.154062mm" draw:style-name="style-1317" svg:viewBox="0.0 0.0 313.7255 515.4062" svg:width="3.137255mm" svg:x="81.12045mm" svg:y="184.42578mm"/>
          <draw:path svg:d="M 134.45378 22.408964 L 156.86275 22.408964 L 112.04482 89.63586 Q 89.63586 156.86275 67.22689 179.27171 L 67.22689 179.27171 L 44.81793 179.27171 L 0.0 179.27171 L 0.0 134.45378 Q 0.0 89.63586 0.0 67.22689 L 0.0 44.81793 L 44.81793 22.408964 Q 89.63586 -22.408964 112.04482 0.0 Q 112.04482 22.408964 134.45378 22.408964 z" svg:height="1.7927172mm" draw:style-name="style-1318" svg:viewBox="0.0 0.0 156.86275 179.27171" svg:width="1.5686275mm" svg:x="69.91597mm" svg:y="240.2241mm"/>
          <draw:path svg:d="M 22.408964 22.408964 L 22.408964 22.408964 L 44.81793 -3.6379788E-12 L 67.22689 -3.6379788E-12 L 67.22689 44.81793 Q 89.63586 112.04482 112.04482 112.04482 L 112.04482 112.04482 L 112.04482 112.04482 L 112.04482 112.04482 L 112.04482 112.04482 Q 134.45378 112.04482 134.45378 112.04482 L 134.45378 112.04482 L 156.86275 112.04482 Q 179.27171 112.04482 179.27171 156.86275 Q 179.27171 179.27171 201.68068 179.27171 L 246.49861 179.27171 L 246.49861 201.68068 L 246.49861 246.49861 L 224.08965 246.49861 L 224.08965 246.49861 L 201.68068 246.49861 L 179.27171 246.49861 L 156.86275 246.49861 L 134.45378 246.49861 L 134.45378 224.08965 L 112.04482 224.08965 L 112.04482 246.49861 L 112.04482 268.90756 L 89.63586 268.90756 L 67.22689 246.49861 L 67.22689 246.49861 L 67.22689 246.49861 L 44.81793 246.49861 L 44.81793 246.49861 L 44.81793 224.08965 Q 67.22689 224.08965 44.81793 156.86275 L 22.408964 67.22689 L 22.408964 67.22689 Q 22.408964 44.81793 0.0 44.81793 L 0.0 44.81793 L 0.0 22.408964 L 22.408964 22.408964 L 22.408964 22.408964 z" svg:height="2.6890757mm" draw:style-name="style-1319" svg:viewBox="0.0 0.0 246.49861 268.90756" svg:width="2.464986mm" svg:x="110.028015mm" svg:y="166.05043mm"/>
          <draw:path svg:d="M 67.22689 22.408964 L 67.22689 3.6379788E-12 L 112.04482 3.6379788E-12 L 156.86275 3.6379788E-12 L 156.86275 3.6379788E-12 L 156.86275 3.6379788E-12 L 201.68068 22.408964 L 224.08965 44.81793 L 224.08965 44.81793 L 246.49861 44.81793 L 246.49861 44.81793 L 246.49861 44.81793 L 246.49861 67.22689 L 246.49861 67.22689 L 268.90756 67.22689 L 268.90756 89.63586 L 268.90756 89.63586 L 291.31653 89.63586 L 291.31653 89.63586 L 291.31653 89.63586 L 358.54343 179.27171 Q 425.77032 246.49861 448.1793 246.49861 L 448.1793 246.49861 L 492.99722 246.49861 Q 537.8151 246.49861 537.8151 268.90756 Q 537.8151 291.31653 515.4062 291.31653 Q 470.58826 291.31653 470.58826 336.13446 Q 448.1793 403.36136 403.36136 403.36136 Q 358.54343 403.36136 336.13446 425.77032 L 336.13446 425.77032 L 336.13446 425.77032 Q 313.7255 403.36136 201.68068 380.9524 L 112.04482 358.54343 L 112.04482 336.13446 L 112.04482 336.13446 L 89.63586 336.13446 L 89.63586 313.7255 L 67.22689 313.7255 L 44.81793 313.7255 L 22.408964 291.31653 L 0.0 268.90756 L 0.0 268.90756 L 0.0 268.90756 L 22.408964 268.90756 L 22.408964 268.90756 L 22.408964 246.49861 L 22.408964 246.49861 L 44.81793 246.49861 L 44.81793 268.90756 L 44.81793 268.90756 L 67.22689 268.90756 L 67.22689 224.08965 Q 67.22689 201.68068 112.04482 201.68068 Q 134.45378 179.27171 134.45378 156.86275 Q 112.04482 112.04482 112.04482 89.63586 L 89.63586 67.22689 L 89.63586 44.81793 L 67.22689 22.408964 L 67.22689 22.408964 z" svg:height="4.2577033mm" draw:style-name="style-1320" svg:viewBox="0.0 0.0 537.8151 425.77032" svg:width="5.3781514mm" svg:x="66.106445mm" svg:y="285.04202mm"/>
          <draw:path svg:d="M 313.7255 89.63586 L 336.13446 89.63586 L 313.7255 112.04482 Q 313.7255 134.45378 268.90756 134.45378 L 201.68068 134.45378 L 201.68068 156.86275 L 201.68068 156.86275 L 179.27171 156.86275 Q 156.86275 134.45378 134.45378 134.45378 Q 134.45378 134.45378 89.63586 112.04482 L 67.22689 112.04482 L 67.22689 112.04482 Q 44.81793 112.04482 44.81793 89.63586 Q 44.81793 44.81793 22.408964 44.81793 L 0.0 44.81793 L 44.81793 22.408964 Q 89.63586 0.0 156.86275 0.0 Q 224.08965 22.408964 268.90756 44.81793 Q 313.7255 89.63586 313.7255 89.63586 z" svg:height="1.5686275mm" draw:style-name="style-1321" svg:viewBox="0.0 0.0 336.13446 156.86275" svg:width="3.3613446mm" svg:x="44.81793mm" svg:y="243.36136mm"/>
          <draw:path svg:d="M 0.0 22.408964 L 0.0 0.0 L 44.81793 44.81793 Q 112.04482 89.63586 112.04482 67.22689 L 112.04482 44.81793 L 112.04482 44.81793 Q 112.04482 44.81793 134.45378 44.81793 L 134.45378 67.22689 L 156.86275 89.63586 Q 201.68068 89.63586 201.68068 112.04482 Q 201.68068 134.45378 224.08965 134.45378 Q 246.49861 112.04482 268.90756 112.04482 L 268.90756 112.04482 L 268.90756 134.45378 Q 268.90756 179.27171 246.49861 179.27171 Q 201.68068 156.86275 201.68068 156.86275 L 201.68068 156.86275 L 201.68068 156.86275 Q 201.68068 156.86275 179.27171 179.27171 L 179.27171 179.27171 L 179.27171 179.27171 Q 156.86275 179.27171 156.86275 179.27171 L 156.86275 201.68068 L 156.86275 201.68068 Q 156.86275 201.68068 134.45378 201.68068 Q 134.45378 224.08965 112.04482 179.27171 L 112.04482 156.86275 L 89.63586 156.86275 Q 67.22689 134.45378 44.81793 134.45378 L 22.408964 134.45378 L 22.408964 89.63586 Q 22.408964 44.81793 0.0 44.81793 Q 0.0 44.81793 0.0 22.408964 z" svg:height="2.0168068mm" draw:style-name="style-1322" svg:viewBox="0.0 0.0 268.90756 201.68068" svg:width="2.6890757mm" svg:x="57.14286mm" svg:y="242.465mm"/>
          <draw:path svg:d="M 201.68068 44.81793 L 224.08965 44.81793 L 224.08965 67.22689 L 224.08965 89.63586 L 224.08965 112.04482 Q 224.08965 134.45378 179.27171 156.86275 Q 156.86275 156.86275 156.86275 156.86275 Q 156.86275 179.27171 156.86275 201.68068 L 156.86275 224.08965 L 156.86275 224.08965 Q 156.86275 201.68068 134.45378 224.08965 L 112.04482 224.08965 L 67.22689 268.90756 Q 44.81793 336.13446 22.408964 336.13446 L 22.408964 336.13446 L 22.408964 336.13446 Q 22.408964 336.13446 0.0 313.7255 Q 0.0 291.31653 22.408964 291.31653 Q 44.81793 291.31653 67.22689 246.49861 Q 67.22689 224.08965 44.81793 201.68068 Q 22.408964 201.68068 22.408964 179.27171 L 0.0 156.86275 L 0.0 112.04482 L 22.408964 89.63586 L 22.408964 89.63586 L 22.408964 67.22689 L 22.408964 67.22689 L 22.408964 67.22689 L 44.81793 67.22689 L 44.81793 67.22689 L 44.81793 44.81793 L 67.22689 44.81793 L 67.22689 44.81793 L 67.22689 22.408964 L 112.04482 0.0 Q 156.86275 -22.408964 134.45378 22.408964 Q 112.04482 67.22689 156.86275 67.22689 Q 179.27171 67.22689 201.68068 44.81793 z M 179.27171 89.63586 Q 201.68068 89.63586 201.68068 89.63586 Q 201.68068 112.04482 201.68068 112.04482 Q 179.27171 112.04482 179.27171 89.63586 z" svg:height="3.3613446mm" draw:style-name="style-1323" svg:viewBox="0.0 0.0 224.08965 336.13446" svg:width="2.2408965mm" svg:x="92.100845mm" svg:y="182.18488mm"/>
          <draw:path svg:d="M 0.0 44.81793 L 22.408964 3.6379788E-12 L 134.45378 44.81793 Q 246.49861 89.63586 268.90756 89.63586 L 291.31653 89.63586 L 291.31653 89.63586 L 291.31653 89.63586 L 291.31653 112.04482 L 313.7255 112.04482 L 313.7255 112.04482 L 313.7255 134.45378 L 515.4062 246.49861 Q 717.08685 380.9524 761.9048 448.1793 Q 806.7227 492.99722 806.7227 515.4062 L 806.7227 537.8151 L 784.3138 537.8151 Q 761.9048 537.8151 761.9048 492.99722 Q 761.9048 470.58826 694.6779 448.1793 Q 649.86 403.36136 649.86 380.9524 Q 649.86 358.54343 582.63306 358.54343 L 492.99722 358.54343 L 492.99722 380.9524 L 492.99722 403.36136 L 515.4062 448.1793 Q 537.8151 515.4062 560.2241 515.4062 L 582.63306 515.4062 L 582.63306 537.8151 L 582.63306 560.2241 L 605.04205 560.2241 L 605.04205 582.63306 L 605.04205 582.63306 L 627.451 582.63306 L 627.451 605.04205 L 627.451 627.451 L 627.451 627.451 L 605.04205 627.451 L 582.63306 627.451 L 560.2241 627.451 L 560.2241 605.04205 L 537.8151 582.63306 L 537.8151 560.2241 L 537.8151 537.8151 L 515.4062 537.8151 L 515.4062 537.8151 L 515.4062 515.4062 L 492.99722 515.4062 L 492.99722 515.4062 L 492.99722 492.99722 L 492.99722 492.99722 Q 492.99722 492.99722 448.1793 448.1793 Q 403.36136 425.77032 358.54343 403.36136 L 291.31653 358.54343 L 291.31653 358.54343 Q 291.31653 358.54343 246.49861 336.13446 Q 201.68068 313.7255 179.27171 268.90756 Q 156.86275 224.08965 156.86275 179.27171 Q 156.86275 134.45378 134.45378 134.45378 L 89.63586 134.45378 L 89.63586 112.04482 Q 89.63586 112.04482 22.408964 89.63586 Q -22.408964 67.22689 0.0 44.81793 z" svg:height="6.27451mm" draw:style-name="style-1324" svg:viewBox="0.0 0.0 806.7227 627.451" svg:width="8.067227mm" svg:x="46.162468mm" svg:y="285.04202mm"/>
          <draw:path svg:d="M 89.63586 22.408964 L 0.0 -3.6379788E-12 L 44.81793 -3.6379788E-12 Q 67.22689 -3.6379788E-12 89.63586 -3.6379788E-12 L 112.04482 -3.6379788E-12 L 179.27171 22.408964 Q 268.90756 44.81793 336.13446 44.81793 Q 403.36136 44.81793 403.36136 67.22689 Q 403.36136 89.63586 380.9524 89.63586 Q 358.54343 89.63586 380.9524 134.45378 Q 403.36136 179.27171 403.36136 179.27171 L 403.36136 179.27171 L 425.77032 179.27171 Q 425.77032 179.27171 448.1793 201.68068 L 448.1793 201.68068 L 448.1793 201.68068 Q 448.1793 224.08965 448.1793 224.08965 L 470.58826 224.08965 L 492.99722 246.49861 Q 537.8151 268.90756 515.4062 268.90756 Q 492.99722 291.31653 537.8151 313.7255 Q 560.2241 313.7255 537.8151 336.13446 Q 537.8151 358.54343 537.8151 380.9524 L 515.4062 380.9524 L 515.4062 380.9524 Q 515.4062 403.36136 492.99722 403.36136 L 492.99722 403.36136 L 492.99722 403.36136 Q 492.99722 380.9524 470.58826 380.9524 L 470.58826 380.9524 L 470.58826 358.54343 Q 448.1793 358.54343 448.1793 358.54343 L 448.1793 358.54343 L 448.1793 358.54343 Q 448.1793 358.54343 313.7255 268.90756 L 156.86275 179.27171 L 156.86275 179.27171 L 134.45378 179.27171 L 134.45378 179.27171 L 134.45378 179.27171 L 112.04482 156.86275 L 89.63586 134.45378 L 156.86275 134.45378 L 224.08965 134.45378 L 224.08965 112.04482 L 224.08965 89.63586 L 201.68068 89.63586 L 201.68068 89.63586 L 201.68068 67.22689 L 179.27171 67.22689 L 179.27171 67.22689 Q 179.27171 44.81793 89.63586 22.408964 z" svg:height="4.0336137mm" draw:style-name="style-1325" svg:viewBox="0.0 0.0 537.8151 403.36136" svg:width="5.3781514mm" svg:x="83.36135mm" svg:y="256.80673mm"/>
          <draw:path svg:d="M 134.45378 22.408964 L 156.86275 0.0 L 156.86275 44.81793 Q 156.86275 67.22689 201.68068 89.63586 Q 268.90756 112.04482 268.90756 134.45378 L 268.90756 134.45378 L 246.49861 134.45378 L 224.08965 134.45378 L 224.08965 156.86275 L 224.08965 156.86275 L 201.68068 156.86275 L 201.68068 179.27171 L 201.68068 179.27171 L 224.08965 179.27171 L 224.08965 246.49861 Q 246.49861 313.7255 268.90756 336.13446 L 291.31653 358.54343 L 291.31653 358.54343 L 313.7255 358.54343 L 313.7255 380.9524 L 313.7255 403.36136 L 336.13446 403.36136 L 336.13446 403.36136 L 313.7255 403.36136 Q 291.31653 403.36136 246.49861 380.9524 L 201.68068 358.54343 L 201.68068 336.13446 Q 179.27171 313.7255 179.27171 291.31653 Q 156.86275 268.90756 112.04482 313.7255 L 67.22689 336.13446 L 67.22689 336.13446 Q 67.22689 313.7255 44.81793 313.7255 Q 22.408964 313.7255 -9.094947E-13 268.90756 Q -9.094947E-13 224.08965 22.408964 224.08965 L 44.81793 224.08965 L 44.81793 201.68068 L 44.81793 201.68068 L 44.81793 201.68068 L 44.81793 201.68068 L 67.22689 156.86275 Q 89.63586 112.04482 89.63586 89.63586 Q 89.63586 89.63586 89.63586 67.22689 Q 112.04482 44.81793 134.45378 22.408964 z" svg:height="4.0336137mm" draw:style-name="style-1326" svg:viewBox="0.0 0.0 336.13446 403.36136" svg:width="3.3613446mm" svg:x="81.12045mm" svg:y="168.51541mm"/>
          <draw:path svg:d="M 201.68068 22.408964 L 268.90756 0.0 L 313.7255 0.0 L 358.54343 0.0 L 470.58826 22.408964 Q 560.2241 67.22689 605.04205 67.22689 L 627.451 67.22689 L 627.451 67.22689 L 627.451 67.22689 L 649.86 89.63586 L 672.2689 112.04482 L 694.6779 112.04482 L 694.6779 112.04482 L 717.08685 112.04482 L 739.49585 112.04482 L 739.49585 112.04482 L 739.49585 112.04482 L 739.49585 112.04482 Q 739.49585 134.45378 739.49585 156.86275 L 739.49585 156.86275 L 672.2689 156.86275 Q 605.04205 156.86275 560.2241 179.27171 L 515.4062 179.27171 L 380.9524 179.27171 Q 268.90756 156.86275 246.49861 179.27171 L 224.08965 201.68068 L 201.68068 201.68068 Q 179.27171 201.68068 156.86275 224.08965 Q 156.86275 246.49861 112.04482 224.08965 L 89.63586 201.68068 L 89.63586 201.68068 L 67.22689 179.27171 L 67.22689 179.27171 L 67.22689 156.86275 L 67.22689 156.86275 L 67.22689 156.86275 L 44.81793 156.86275 L 44.81793 156.86275 L 44.81793 134.45378 L 22.408964 134.45378 L 22.408964 134.45378 L 22.408964 112.04482 L 22.408964 112.04482 L 22.408964 112.04482 L 0.0 112.04482 L 0.0 112.04482 L 0.0 89.63586 L 22.408964 89.63586 L 22.408964 89.63586 L 22.408964 67.22689 L 22.408964 67.22689 Q 22.408964 67.22689 44.81793 67.22689 L 44.81793 67.22689 L 67.22689 67.22689 L 112.04482 67.22689 L 134.45378 44.81793 Q 156.86275 22.408964 201.68068 22.408964 z" svg:height="2.2408965mm" draw:style-name="style-1327" svg:viewBox="0.0 0.0 739.49585 224.08965" svg:width="7.3949585mm" svg:x="87.170876mm" svg:y="270.028mm"/>
          <draw:path svg:d="M 358.54343 0.0 L 470.58826 0.0 L 560.2241 0.0 Q 649.86 0.0 672.2689 67.22689 Q 694.6779 134.45378 739.49585 89.63586 Q 784.3138 44.81793 806.7227 44.81793 Q 829.1317 44.81793 851.54065 44.81793 L 873.94965 44.81793 L 896.3586 134.45378 Q 896.3586 201.68068 941.1765 201.68068 L 985.99445 179.27171 L 985.99445 179.27171 L 985.99445 179.27171 L 1008.4034 156.86275 Q 1030.8124 134.45378 1030.8124 134.45378 L 1030.8124 134.45378 L 1075.6302 134.45378 Q 1120.4482 112.04482 1142.8572 89.63586 Q 1142.8572 44.81793 1210.0841 67.22689 Q 1299.72 89.63586 1299.72 112.04482 Q 1299.72 134.45378 1322.1289 134.45378 L 1344.5378 134.45378 L 1344.5378 156.86275 L 1366.9468 156.86275 L 1366.9468 156.86275 Q 1366.9468 179.27171 1389.3558 179.27171 Q 1434.1737 179.27171 1434.1737 156.86275 L 1456.5826 112.04482 L 1546.2185 89.63586 Q 1658.2634 89.63586 1658.2634 89.63586 Q 1658.2634 67.22689 1658.2634 67.22689 L 1658.2634 67.22689 L 1837.535 67.22689 Q 2039.2158 44.81793 2039.2158 44.81793 L 2039.2158 44.81793 L 2084.0337 67.22689 Q 2128.8516 89.63586 2285.7144 134.45378 Q 2464.986 134.45378 2487.395 134.45378 L 2509.804 134.45378 L 2509.804 134.45378 L 2509.804 134.45378 L 2509.804 156.86275 L 2509.804 156.86275 L 2532.213 156.86275 L 2532.213 179.27171 L 2532.213 179.27171 L 2554.622 179.27171 L 2554.622 179.27171 L 2554.622 179.27171 L 2554.622 201.68068 L 2554.622 201.68068 L 2577.031 201.68068 L 2577.031 224.08965 L 2599.44 224.08965 L 2599.44 224.08965 L 2599.44 224.08965 L 2599.44 224.08965 L 2599.44 246.49861 L 2599.44 246.49861 L 2577.031 268.90756 L 2554.622 313.7255 L 2554.622 380.9524 Q 2509.804 448.1793 2509.804 448.1793 L 2509.804 448.1793 L 2509.804 448.1793 Q 2509.804 448.1793 2487.395 448.1793 L 2487.395 470.58826 L 2420.1682 470.58826 Q 2375.3503 470.58826 2352.9412 582.63306 Q 2330.5322 672.2689 2352.9412 717.08685 Q 2352.9412 739.49585 2375.3503 739.49585 L 2397.7593 739.49585 L 2397.7593 761.9048 L 2375.3503 784.3138 L 2375.3503 784.3138 L 2375.3503 784.3138 L 2375.3503 784.3138 L 2352.9412 761.9048 L 2330.5322 761.9048 Q 2308.1233 761.9048 2263.3054 739.49585 Q 2218.4875 739.49585 2218.4875 761.9048 Q 2218.4875 784.3138 2196.0786 784.3138 L 2173.6697 784.3138 L 2173.6697 784.3138 Q 2173.6697 761.9048 2151.2605 761.9048 L 2106.4426 761.9048 L 2106.4426 784.3138 L 2106.4426 806.7227 L 2128.8516 829.1317 L 2128.8516 851.54065 L 2106.4426 851.54065 L 2106.4426 851.54065 L 2106.4426 851.54065 L 2084.0337 851.54065 L 2084.0337 829.1317 L 2084.0337 829.1317 L 2084.0337 829.1317 L 2084.0337 806.7227 L 2061.6248 806.7227 L 2039.2158 806.7227 L 2016.8068 784.3138 L 1994.3978 784.3138 L 1994.3978 761.9048 L 1994.3978 739.49585 L 2061.6248 739.49585 Q 2106.4426 717.08685 2106.4426 717.08685 L 2106.4426 717.08685 L 2128.8516 694.6779 L 2128.8516 672.2689 L 2106.4426 672.2689 L 2084.0337 672.2689 L 2039.2158 649.86 Q 1994.3978 627.451 1971.9889 605.04205 Q 1971.9889 582.63306 1949.58 582.63306 Q 1927.1709 582.63306 1927.1709 537.8151 Q 1904.762 492.99722 1882.353 492.99722 Q 1859.9441 492.99722 1792.7172 515.4062 L 1747.8993 537.8151 L 1747.8993 537.8151 Q 1747.8993 537.8151 1703.0813 560.2241 Q 1658.2634 582.63306 1568.6276 560.2241 Q 1478.9917 537.8151 1434.1737 560.2241 Q 1389.3558 582.63306 1389.3558 537.8151 Q 1389.3558 515.4062 1366.9468 515.4062 Q 1344.5378 515.4062 1344.5378 537.8151 Q 1344.5378 560.2241 1299.72 560.2241 Q 1277.311 560.2241 1277.311 537.8151 Q 1277.311 515.4062 829.1317 560.2241 Q 380.9524 582.63306 313.7255 560.2241 L 224.08965 537.8151 L 224.08965 537.8151 Q 224.08965 515.4062 201.68068 537.8151 L 201.68068 537.8151 L 179.27171 537.8151 Q 134.45378 537.8151 134.45378 515.4062 Q 134.45378 515.4062 134.45378 492.99722 Q 134.45378 470.58826 134.45378 448.1793 Q 112.04482 448.1793 67.22689 448.1793 L 22.408964 448.1793 L 22.408964 425.77032 L 0.0 403.36136 L 0.0 380.9524 L 0.0 358.54343 L 22.408964 358.54343 L 22.408964 358.54343 L 22.408964 336.13446 Q 44.81793 336.13446 44.81793 313.7255 L 67.22689 291.31653 L 89.63586 291.31653 L 112.04482 268.90756 L 112.04482 268.90756 L 112.04482 268.90756 L 112.04482 268.90756 Q 134.45378 246.49861 156.86275 179.27171 L 201.68068 112.04482 L 201.68068 89.63586 Q 224.08965 89.63586 224.08965 44.81793 Q 224.08965 0.0 358.54343 0.0 z" svg:height="8.515407mm" draw:style-name="style-1328" svg:viewBox="0.0 0.0 2599.44 851.54065" svg:width="25.994398mm" svg:x="69.46779mm" svg:y="239.32774mm"/>
          <draw:path svg:d="M 22.408964 134.45378 L 0.0 0.0 L 0.0 0.0 Q 0.0 0.0 22.408964 22.408964 L 22.408964 44.81793 L 22.408964 67.22689 L 44.81793 112.04482 L 44.81793 112.04482 L 44.81793 112.04482 L 44.81793 134.45378 L 44.81793 134.45378 L 67.22689 156.86275 L 67.22689 201.68068 L 89.63586 201.68068 L 112.04482 201.68068 L 134.45378 179.27171 L 179.27171 156.86275 L 224.08965 156.86275 L 246.49861 156.86275 L 246.49861 156.86275 L 246.49861 179.27171 L 268.90756 246.49861 Q 313.7255 313.7255 313.7255 336.13446 L 313.7255 380.9524 L 358.54343 380.9524 Q 380.9524 380.9524 403.36136 336.13446 L 425.77032 313.7255 L 448.1793 313.7255 Q 448.1793 291.31653 448.1793 291.31653 L 470.58826 291.31653 L 470.58826 291.31653 L 470.58826 313.7255 L 470.58826 313.7255 Q 470.58826 336.13446 492.99722 336.13446 L 492.99722 336.13446 L 492.99722 336.13446 Q 492.99722 358.54343 470.58826 425.77032 L 448.1793 515.4062 L 448.1793 537.8151 L 448.1793 560.2241 L 470.58826 560.2241 L 470.58826 582.63306 L 403.36136 582.63306 L 358.54343 560.2241 L 313.7255 560.2241 L 291.31653 560.2241 L 224.08965 537.8151 Q 156.86275 515.4062 156.86275 515.4062 L 156.86275 515.4062 L 179.27171 515.4062 Q 201.68068 515.4062 201.68068 470.58826 Q 179.27171 425.77032 134.45378 380.9524 L 67.22689 336.13446 L 44.81793 336.13446 Q 44.81793 336.13446 44.81793 313.7255 L 44.81793 313.7255 L 44.81793 291.31653 Q 44.81793 268.90756 22.408964 134.45378 z" svg:height="5.8263307mm" draw:style-name="style-1329" svg:viewBox="0.0 0.0 492.99722 582.63306" svg:width="4.929972mm" svg:x="47.058826mm" svg:y="169.63586mm"/>
          <draw:path svg:d="M 358.54343 44.81793 L 448.1793 0.0 L 537.8151 0.0 Q 605.04205 0.0 605.04205 22.408964 L 605.04205 22.408964 L 582.63306 44.81793 Q 537.8151 89.63586 470.58826 112.04482 Q 403.36136 134.45378 403.36136 156.86275 Q 403.36136 179.27171 224.08965 246.49861 Q 44.81793 313.7255 22.408964 313.7255 L 0.0 313.7255 L 0.0 313.7255 Q 0.0 291.31653 112.04482 201.68068 L 201.68068 112.04482 L 224.08965 112.04482 Q 246.49861 89.63586 358.54343 44.81793 z" svg:height="3.137255mm" draw:style-name="style-1330" svg:viewBox="0.0 0.0 605.04205 313.7255" svg:width="6.0504203mm" svg:x="115.182076mm" svg:y="289.52383mm"/>
          <draw:path svg:d="M 246.49861 0.0 L 246.49861 0.0 L 268.90756 0.0 Q 268.90756 22.408964 291.31653 44.81793 L 291.31653 89.63586 L 291.31653 179.27171 Q 291.31653 291.31653 246.49861 313.7255 Q 179.27171 313.7255 179.27171 313.7255 L 179.27171 336.13446 L 179.27171 336.13446 Q 179.27171 336.13446 179.27171 268.90756 Q 179.27171 201.68068 156.86275 179.27171 Q 134.45378 179.27171 134.45378 134.45378 Q 112.04482 89.63586 44.81793 89.63586 L 0.0 67.22689 L 112.04482 67.22689 L 224.08965 67.22689 L 224.08965 44.81793 Q 224.08965 0.0 246.49861 0.0 z" svg:height="3.3613446mm" draw:style-name="style-1331" svg:viewBox="0.0 0.0 291.31653 336.13446" svg:width="2.9131653mm" svg:x="117.42297mm" svg:y="236.19049mm"/>
          <draw:path svg:d="M 89.63586 22.408964 L 179.27171 0.0 L 246.49861 0.0 L 313.7255 0.0 L 313.7255 0.0 L 313.7255 0.0 L 313.7255 22.408964 L 313.7255 22.408964 L 291.31653 44.81793 L 291.31653 89.63586 L 336.13446 89.63586 Q 358.54343 112.04482 380.9524 134.45378 Q 380.9524 179.27171 336.13446 179.27171 Q 313.7255 201.68068 291.31653 224.08965 L 291.31653 224.08965 L 224.08965 224.08965 Q 156.86275 224.08965 156.86275 201.68068 L 156.86275 201.68068 L 156.86275 179.27171 Q 134.45378 179.27171 134.45378 179.27171 L 134.45378 179.27171 L 134.45378 156.86275 Q 134.45378 134.45378 89.63586 156.86275 L 22.408964 179.27171 L 22.408964 134.45378 L 0.0 67.22689 L 0.0 44.81793 L 0.0 22.408964 L 89.63586 22.408964 z" svg:height="2.2408965mm" draw:style-name="style-1332" svg:viewBox="0.0 0.0 380.9524 224.08965" svg:width="3.809524mm" svg:x="62.745102mm" svg:y="160.89636mm"/>
          <draw:path svg:d="M 44.81793 22.408964 L 89.63586 0.0 L 89.63586 22.408964 Q 89.63586 44.81793 179.27171 44.81793 L 268.90756 44.81793 L 291.31653 44.81793 L 313.7255 44.81793 L 313.7255 67.22689 Q 313.7255 112.04482 358.54343 112.04482 Q 403.36136 112.04482 403.36136 89.63586 Q 403.36136 67.22689 448.1793 67.22689 L 470.58826 67.22689 L 492.99722 89.63586 Q 537.8151 112.04482 560.2241 112.04482 L 582.63306 112.04482 L 582.63306 112.04482 Q 582.63306 134.45378 560.2241 156.86275 L 560.2241 179.27171 L 492.99722 179.27171 Q 403.36136 179.27171 403.36136 201.68068 Q 403.36136 224.08965 313.7255 224.08965 Q 246.49861 224.08965 246.49861 246.49861 Q 246.49861 291.31653 224.08965 291.31653 Q 201.68068 291.31653 201.68068 268.90756 Q 201.68068 246.49861 156.86275 246.49861 Q 112.04482 224.08965 112.04482 201.68068 L 89.63586 179.27171 L 89.63586 156.86275 L 89.63586 134.45378 L 67.22689 134.45378 L 67.22689 134.45378 L 44.81793 134.45378 Q 1.8189894E-12 112.04482 1.8189894E-12 112.04482 Q 1.8189894E-12 112.04482 1.8189894E-12 67.22689 Q 22.408964 22.408964 44.81793 22.408964 z" svg:height="2.9131653mm" draw:style-name="style-1333" svg:viewBox="0.0 0.0 582.63306 291.31653" svg:width="5.8263307mm" svg:x="99.943985mm" svg:y="267.78714mm"/>
          <draw:path svg:d="M 134.45378 44.81793 L 134.45378 0.0 L 134.45378 0.0 L 134.45378 0.0 L 134.45378 44.81793 L 134.45378 89.63586 L 134.45378 89.63586 L 134.45378 89.63586 L 134.45378 112.04482 L 134.45378 112.04482 L 156.86275 112.04482 L 156.86275 134.45378 L 156.86275 134.45378 L 179.27171 134.45378 L 179.27171 134.45378 L 179.27171 156.86275 L 179.27171 179.27171 Q 156.86275 224.08965 112.04482 268.90756 Q 89.63586 291.31653 67.22689 313.7255 L 67.22689 336.13446 L 44.81793 336.13446 Q 44.81793 313.7255 44.81793 313.7255 L 44.81793 313.7255 L 44.81793 313.7255 Q 44.81793 313.7255 22.408964 291.31653 L 0.0 291.31653 L 0.0 268.90756 Q 0.0 246.49861 0.0 224.08965 L 0.0 224.08965 L 0.0 201.68068 Q 0.0 179.27171 0.0 134.45378 Q 0.0 112.04482 22.408964 89.63586 L 44.81793 67.22689 L 44.81793 67.22689 L 44.81793 67.22689 L 67.22689 67.22689 L 67.22689 89.63586 L 89.63586 89.63586 Q 112.04482 89.63586 134.45378 44.81793 z M 44.81793 224.08965 L 44.81793 224.08965 L 67.22689 224.08965 Q 67.22689 224.08965 44.81793 224.08965 Q 44.81793 224.08965 44.81793 224.08965 z" svg:height="3.3613446mm" draw:style-name="style-1334" svg:viewBox="0.0 0.0 179.27171 336.13446" svg:width="1.7927172mm" svg:x="101.28852mm" svg:y="153.7255mm"/>
          <draw:path svg:d="M 941.1765 179.27171 L 963.58545 179.27171 L 985.99445 201.68068 L 985.99445 201.68068 L 985.99445 224.08965 Q 985.99445 268.90756 963.58545 268.90756 L 941.1765 268.90756 L 941.1765 291.31653 L 941.1765 291.31653 L 918.7675 291.31653 L 918.7675 313.7255 L 918.7675 313.7255 L 941.1765 313.7255 L 941.1765 336.13446 L 941.1765 358.54343 L 918.7675 358.54343 Q 896.3586 358.54343 896.3586 336.13446 Q 896.3586 313.7255 851.54065 291.31653 Q 806.7227 268.90756 560.2241 246.49861 L 313.7255 224.08965 L 291.31653 224.08965 Q 268.90756 224.08965 224.08965 179.27171 L 156.86275 179.27171 L 156.86275 156.86275 L 134.45378 156.86275 L 134.45378 156.86275 L 134.45378 134.45378 L 89.63586 134.45378 L 67.22689 134.45378 L 67.22689 112.04482 L 44.81793 112.04482 L 44.81793 112.04482 L 44.81793 89.63586 L 22.408964 89.63586 L 0.0 89.63586 L 0.0 67.22689 L 0.0 44.81793 L 156.86275 44.81793 Q 313.7255 22.408964 291.31653 0.0 Q 268.90756 -22.408964 358.54343 0.0 Q 448.1793 0.0 582.63306 67.22689 Q 717.08685 134.45378 806.7227 134.45378 Q 918.7675 179.27171 941.1765 179.27171 z" svg:height="3.5854344mm" draw:style-name="style-1335" svg:viewBox="0.0 0.0 985.99445 358.54343" svg:width="9.859944mm" svg:x="63.64146mm" svg:y="296.6947mm"/>
          <draw:path svg:d="M 22.408964 0.0 L 22.408964 0.0 L 22.408964 67.22689 L 22.408964 112.04482 L 156.86275 112.04482 Q 291.31653 112.04482 336.13446 156.86275 Q 403.36136 201.68068 515.4062 224.08965 L 649.86 224.08965 L 694.6779 224.08965 L 717.08685 246.49861 L 739.49585 246.49861 L 761.9048 246.49861 L 717.08685 268.90756 L 672.2689 268.90756 L 515.4062 268.90756 Q 336.13446 246.49861 268.90756 224.08965 Q 201.68068 201.68068 112.04482 179.27171 L 22.408964 156.86275 L 22.408964 201.68068 L 22.408964 224.08965 L 0.0 224.08965 L 0.0 224.08965 L 0.0 112.04482 Q 22.408964 0.0 22.408964 0.0 z" svg:height="2.6890757mm" draw:style-name="style-1336" svg:viewBox="0.0 0.0 761.9048 268.90756" svg:width="7.619048mm" svg:x="2.9131653mm" svg:y="214.90196mm"/>
          <draw:path svg:d="M 0.0 44.81793 L 22.408964 0.0 L 44.81793 0.0 Q 67.22689 0.0 89.63586 22.408964 Q 89.63586 44.81793 134.45378 22.408964 L 201.68068 22.408964 L 268.90756 44.81793 Q 313.7255 44.81793 358.54343 44.81793 L 425.77032 44.81793 L 425.77032 44.81793 Q 448.1793 67.22689 448.1793 67.22689 L 448.1793 89.63586 L 313.7255 89.63586 Q 201.68068 89.63586 134.45378 112.04482 L 44.81793 112.04482 L 44.81793 112.04482 Q 44.81793 89.63586 0.0 89.63586 Q -22.408964 89.63586 0.0 44.81793 z" svg:height="1.1204482mm" draw:style-name="style-1337" svg:viewBox="0.0 0.0 448.1793 112.04482" svg:width="4.481793mm" svg:x="80.67227mm" svg:y="229.4678mm"/>
          <draw:path svg:d="M 134.45378 0.0 L 134.45378 0.0 L 134.45378 89.63586 Q 156.86275 179.27171 112.04482 179.27171 Q 67.22689 179.27171 67.22689 201.68068 L 67.22689 201.68068 L 44.81793 201.68068 Q 0.0 179.27171 0.0 179.27171 L 0.0 179.27171 L 0.0 179.27171 Q 0.0 179.27171 44.81793 89.63586 L 89.63586 22.408964 L 89.63586 22.408964 Q 112.04482 0.0 134.45378 0.0 z" svg:height="2.0168068mm" draw:style-name="style-1338" svg:viewBox="0.0 0.0 134.45378 201.68068" svg:width="1.3445379mm" svg:x="73.949585mm" svg:y="184.64987mm"/>
          <draw:path svg:d="M 0.0 22.408964 L 0.0 0.0 L 268.90756 67.22689 Q 515.4062 112.04482 537.8151 134.45378 L 560.2241 156.86275 L 627.451 156.86275 L 672.2689 156.86275 L 717.08685 156.86275 Q 784.3138 156.86275 784.3138 179.27171 Q 784.3138 201.68068 672.2689 201.68068 L 537.8151 201.68068 L 582.63306 224.08965 L 627.451 246.49861 L 717.08685 268.90756 Q 829.1317 291.31653 851.54065 313.7255 L 873.94965 313.7255 L 873.94965 313.7255 L 896.3586 313.7255 L 896.3586 313.7255 L 896.3586 336.13446 L 941.1765 336.13446 L 963.58545 336.13446 L 1053.2213 380.9524 Q 1165.2661 425.77032 1165.2661 448.1793 L 1165.2661 470.58826 L 1142.8572 470.58826 Q 1120.4482 470.58826 963.58545 403.36136 Q 806.7227 336.13446 717.08685 336.13446 Q 627.451 336.13446 605.04205 336.13446 L 560.2241 358.54343 L 560.2241 336.13446 Q 537.8151 336.13446 537.8151 336.13446 L 537.8151 336.13446 L 537.8151 336.13446 Q 537.8151 336.13446 492.99722 336.13446 Q 448.1793 336.13446 448.1793 313.7255 Q 448.1793 291.31653 358.54343 246.49861 L 246.49861 224.08965 L 268.90756 224.08965 Q 313.7255 224.08965 313.7255 201.68068 Q 313.7255 179.27171 179.27171 156.86275 L 22.408964 112.04482 L 22.408964 112.04482 L 22.408964 112.04482 L 67.22689 112.04482 Q 112.04482 112.04482 67.22689 67.22689 L 22.408964 44.81793 L 22.408964 22.408964 Q 0.0 22.408964 0.0 22.408964 L 0.0 22.408964 L 0.0 22.408964 z" svg:height="4.7058825mm" draw:style-name="style-1339" svg:viewBox="0.0 0.0 1165.2661 470.58826" svg:width="11.652661mm" svg:x="34.509804mm" svg:y="221.62466mm"/>
          <draw:path svg:d="M 605.04205 0.0 L 627.451 0.0 L 627.451 0.0 L 627.451 0.0 L 761.9048 44.81793 Q 918.7675 89.63586 941.1765 89.63586 Q 963.58545 89.63586 985.99445 112.04482 L 985.99445 112.04482 L 985.99445 179.27171 Q 985.99445 246.49861 941.1765 246.49861 Q 896.3586 224.08965 873.94965 224.08965 L 851.54065 224.08965 L 851.54065 224.08965 L 829.1317 224.08965 L 806.7227 224.08965 L 761.9048 224.08965 L 761.9048 246.49861 L 761.9048 246.49861 L 739.49585 246.49861 L 739.49585 268.90756 L 739.49585 268.90756 L 761.9048 268.90756 L 761.9048 268.90756 Q 761.9048 268.90756 761.9048 291.31653 L 784.3138 291.31653 L 784.3138 313.7255 L 784.3138 336.13446 L 672.2689 336.13446 L 582.63306 336.13446 L 582.63306 336.13446 Q 560.2241 358.54343 537.8151 358.54343 L 515.4062 358.54343 L 403.36136 358.54343 L 313.7255 358.54343 L 313.7255 336.13446 L 313.7255 336.13446 L 291.31653 336.13446 Q 291.31653 313.7255 336.13446 313.7255 Q 380.9524 313.7255 380.9524 291.31653 L 380.9524 268.90756 L 358.54343 268.90756 L 336.13446 268.90756 L 179.27171 246.49861 L 0.0 224.08965 L 44.81793 224.08965 L 89.63586 224.08965 L 89.63586 201.68068 L 89.63586 201.68068 L 112.04482 201.68068 L 112.04482 179.27171 L 134.45378 179.27171 L 179.27171 179.27171 L 179.27171 156.86275 L 179.27171 134.45378 L 156.86275 112.04482 Q 156.86275 89.63586 358.54343 44.81793 Q 582.63306 0.0 605.04205 0.0 z" svg:height="3.5854344mm" draw:style-name="style-1340" svg:viewBox="0.0 0.0 985.99445 358.54343" svg:width="9.859944mm" svg:x="86.946785mm" svg:y="277.87115mm"/>
          <draw:path svg:d="M 246.49861 0.0 L 268.90756 0.0 L 268.90756 22.408964 L 268.90756 44.81793 L 246.49861 89.63586 Q 246.49861 134.45378 380.9524 134.45378 Q 515.4062 134.45378 537.8151 112.04482 Q 560.2241 112.04482 560.2241 112.04482 L 582.63306 112.04482 L 605.04205 112.04482 L 627.451 112.04482 L 605.04205 156.86275 Q 605.04205 201.68068 560.2241 201.68068 L 515.4062 201.68068 L 380.9524 224.08965 L 246.49861 224.08965 L 246.49861 224.08965 Q 246.49861 224.08965 224.08965 246.49861 L 224.08965 246.49861 L 201.68068 246.49861 L 156.86275 246.49861 L 112.04482 224.08965 Q 44.81793 201.68068 22.408964 201.68068 L 22.408964 201.68068 L 22.408964 179.27171 Q 22.408964 156.86275 0.0 156.86275 L 0.0 156.86275 L 0.0 134.45378 Q 0.0 112.04482 67.22689 112.04482 L 112.04482 89.63586 L 112.04482 89.63586 Q 134.45378 67.22689 156.86275 44.81793 L 201.68068 0.0 L 224.08965 0.0 Q 246.49861 -22.408964 246.49861 0.0 z" svg:height="2.464986mm" draw:style-name="style-1341" svg:viewBox="0.0 0.0 627.451 246.49861" svg:width="6.27451mm" svg:x="82.68908mm" svg:y="235.07004mm"/>
          <draw:path svg:d="M 201.68068 22.408964 L 201.68068 44.81793 L 201.68068 44.81793 Q 179.27171 44.81793 179.27171 44.81793 L 179.27171 67.22689 L 179.27171 89.63586 Q 156.86275 89.63586 179.27171 112.04482 L 179.27171 112.04482 L 201.68068 134.45378 Q 224.08965 134.45378 156.86275 201.68068 Q 89.63586 268.90756 89.63586 268.90756 L 89.63586 291.31653 L 89.63586 291.31653 Q 67.22689 268.90756 67.22689 268.90756 L 67.22689 268.90756 L 67.22689 246.49861 Q 67.22689 224.08965 44.81793 224.08965 Q 0.0 224.08965 0.0 179.27171 L 0.0 134.45378 L 22.408964 134.45378 L 22.408964 134.45378 L 44.81793 134.45378 Q 67.22689 134.45378 89.63586 112.04482 Q 112.04482 89.63586 134.45378 44.81793 Q 156.86275 0.0 179.27171 0.0 Q 201.68068 0.0 201.68068 22.408964 z" svg:height="2.9131653mm" draw:style-name="style-1342" svg:viewBox="0.0 0.0 201.68068 291.31653" svg:width="2.0168068mm" svg:x="73.949585mm" svg:y="164.92998mm"/>
          <draw:path svg:d="M 380.9524 67.22689 L 380.9524 112.04482 L 380.9524 134.45378 L 380.9524 179.27171 L 380.9524 179.27171 L 380.9524 201.68068 L 380.9524 201.68068 Q 358.54343 201.68068 358.54343 224.08965 Q 336.13446 224.08965 201.68068 246.49861 L 67.22689 268.90756 L 44.81793 246.49861 L 0.0 246.49861 L 0.0 224.08965 L 0.0 179.27171 L 0.0 156.86275 L 0.0 134.45378 L 22.408964 89.63586 L 22.408964 67.22689 L 22.408964 44.81793 L 44.81793 44.81793 L 44.81793 44.81793 Q 44.81793 44.81793 44.81793 22.408964 L 44.81793 22.408964 L 201.68068 0.0 Q 358.54343 -22.408964 358.54343 0.0 Q 358.54343 22.408964 380.9524 67.22689 z" svg:height="2.6890757mm" draw:style-name="style-1343" svg:viewBox="0.0 0.0 380.9524 268.90756" svg:width="3.809524mm" svg:x="76.19048mm" svg:y="230.81233mm"/>
          <draw:path svg:d="M 268.90756 0.0 L 268.90756 0.0 L 291.31653 0.0 L 291.31653 22.408964 L 336.13446 22.408964 Q 358.54343 44.81793 380.9524 67.22689 Q 380.9524 67.22689 448.1793 89.63586 Q 492.99722 89.63586 492.99722 112.04482 Q 492.99722 134.45378 515.4062 156.86275 Q 537.8151 156.86275 560.2241 201.68068 Q 560.2241 224.08965 605.04205 224.08965 Q 627.451 224.08965 627.451 224.08965 Q 627.451 246.49861 627.451 246.49861 L 627.451 246.49861 L 649.86 246.49861 L 649.86 246.49861 L 649.86 268.90756 L 672.2689 268.90756 L 672.2689 291.31653 L 672.2689 291.31653 L 627.451 291.31653 L 582.63306 291.31653 L 582.63306 313.7255 L 582.63306 336.13446 L 627.451 336.13446 Q 672.2689 336.13446 717.08685 313.7255 L 761.9048 313.7255 L 761.9048 336.13446 L 761.9048 358.54343 L 739.49585 358.54343 L 717.08685 358.54343 L 717.08685 358.54343 L 694.6779 358.54343 L 672.2689 358.54343 Q 649.86 358.54343 649.86 380.9524 L 627.451 403.36136 L 627.451 403.36136 L 627.451 403.36136 L 605.04205 403.36136 Q 582.63306 380.9524 560.2241 380.9524 L 537.8151 358.54343 L 470.58826 403.36136 Q 403.36136 470.58826 448.1793 470.58826 Q 470.58826 470.58826 492.99722 470.58826 L 515.4062 470.58826 L 515.4062 470.58826 L 537.8151 470.58826 L 537.8151 470.58826 L 537.8151 470.58826 L 560.2241 470.58826 Q 582.63306 470.58826 627.451 470.58826 L 649.86 448.1793 L 649.86 448.1793 L 672.2689 448.1793 L 672.2689 492.99722 L 672.2689 537.8151 L 694.6779 537.8151 L 694.6779 560.2241 L 717.08685 560.2241 L 717.08685 560.2241 L 761.9048 560.2241 Q 829.1317 560.2241 851.54065 582.63306 L 851.54065 582.63306 L 851.54065 605.04205 L 851.54065 627.451 L 873.94965 627.451 L 873.94965 649.86 L 941.1765 649.86 L 985.99445 649.86 L 985.99445 649.86 L 985.99445 649.86 L 985.99445 672.2689 L 1008.4034 672.2689 L 1008.4034 672.2689 L 1008.4034 694.6779 L 985.99445 694.6779 L 941.1765 694.6779 L 918.7675 694.6779 L 896.3586 694.6779 L 896.3586 694.6779 L 896.3586 694.6779 L 873.94965 672.2689 L 851.54065 672.2689 L 851.54065 672.2689 L 829.1317 672.2689 L 784.3138 627.451 Q 739.49585 605.04205 672.2689 672.2689 Q 627.451 739.49585 605.04205 739.49585 L 605.04205 761.9048 L 582.63306 761.9048 Q 560.2241 739.49585 403.36136 784.3138 L 268.90756 829.1317 L 268.90756 829.1317 L 246.49861 829.1317 L 246.49861 806.7227 L 224.08965 806.7227 L 224.08965 806.7227 L 224.08965 784.3138 L 201.68068 784.3138 L 179.27171 784.3138 L 179.27171 784.3138 Q 156.86275 784.3138 112.04482 761.9048 Q 67.22689 739.49585 44.81793 694.6779 L 22.408964 649.86 L 22.408964 649.86 Q 44.81793 649.86 44.81793 649.86 Q 44.81793 627.451 44.81793 560.2241 Q 0.0 492.99722 0.0 425.77032 Q 0.0 380.9524 67.22689 380.9524 Q 112.04482 380.9524 112.04482 336.13446 Q 89.63586 268.90756 89.63586 246.49861 Q 44.81793 201.68068 112.04482 156.86275 L 156.86275 134.45378 L 179.27171 134.45378 Q 179.27171 112.04482 179.27171 112.04482 L 179.27171 112.04482 L 156.86275 112.04482 L 156.86275 112.04482 L 156.86275 89.63586 L 179.27171 67.22689 L 179.27171 67.22689 L 179.27171 67.22689 L 201.68068 44.81793 L 224.08965 44.81793 L 224.08965 44.81793 Q 246.49861 22.408964 246.49861 22.408964 L 246.49861 22.408964 L 268.90756 22.408964 Q 268.90756 22.408964 268.90756 0.0 z" svg:height="8.291317mm" draw:style-name="style-1344" svg:viewBox="0.0 0.0 1008.4034 829.1317" svg:width="10.084034mm" svg:x="34.061626mm" svg:y="166.9468mm"/>
          <draw:path svg:d="M 515.4062 22.408964 L 537.8151 22.408964 L 537.8151 22.408964 L 537.8151 22.408964 L 560.2241 22.408964 L 560.2241 22.408964 L 627.451 44.81793 L 672.2689 44.81793 L 672.2689 67.22689 Q 694.6779 112.04482 649.86 112.04482 Q 605.04205 112.04482 582.63306 134.45378 L 560.2241 156.86275 L 560.2241 156.86275 L 537.8151 156.86275 L 537.8151 156.86275 L 537.8151 156.86275 L 492.99722 179.27171 L 470.58826 201.68068 L 492.99722 201.68068 L 515.4062 201.68068 L 582.63306 224.08965 Q 672.2689 246.49861 672.2689 313.7255 Q 672.2689 380.9524 672.2689 403.36136 L 672.2689 425.77032 L 672.2689 425.77032 Q 672.2689 425.77032 649.86 448.1793 L 627.451 448.1793 L 605.04205 448.1793 Q 582.63306 425.77032 403.36136 425.77032 Q 201.68068 425.77032 201.68068 492.99722 Q 201.68068 537.8151 179.27171 537.8151 Q 156.86275 537.8151 156.86275 515.4062 Q 156.86275 492.99722 89.63586 492.99722 L 22.408964 492.99722 L 22.408964 492.99722 L 0.0 492.99722 L 0.0 470.58826 L 0.0 448.1793 L 22.408964 448.1793 L 44.81793 470.58826 L 67.22689 470.58826 L 89.63586 470.58826 L 89.63586 448.1793 Q 89.63586 425.77032 22.408964 380.9524 Q -44.81793 313.7255 0.0 268.90756 L 22.408964 224.08965 L 44.81793 224.08965 Q 44.81793 201.68068 44.81793 201.68068 L 44.81793 201.68068 L 44.81793 201.68068 Q 67.22689 201.68068 67.22689 179.27171 L 67.22689 179.27171 L 89.63586 179.27171 Q 89.63586 156.86275 112.04482 156.86275 Q 134.45378 156.86275 134.45378 112.04482 L 156.86275 44.81793 L 156.86275 44.81793 L 179.27171 44.81793 L 179.27171 44.81793 L 179.27171 67.22689 L 179.27171 67.22689 L 179.27171 67.22689 L 201.68068 67.22689 L 201.68068 67.22689 L 201.68068 89.63586 L 224.08965 89.63586 L 224.08965 89.63586 L 224.08965 112.04482 L 224.08965 112.04482 L 224.08965 112.04482 L 246.49861 112.04482 Q 246.49861 112.04482 291.31653 134.45378 Q 336.13446 156.86275 380.9524 89.63586 Q 448.1793 22.408964 470.58826 0.0 Q 492.99722 -22.408964 492.99722 0.0 Q 492.99722 22.408964 515.4062 22.408964 z M 134.45378 380.9524 L 89.63586 380.9524 L 89.63586 336.13446 Q 67.22689 313.7255 156.86275 246.49861 Q 224.08965 201.68068 201.68068 291.31653 Q 179.27171 380.9524 134.45378 380.9524 z" svg:height="5.3781514mm" draw:style-name="style-1345" svg:viewBox="0.0 0.0 672.2689 537.8151" svg:width="6.722689mm" svg:x="60.504204mm" svg:y="253.44539mm"/>
          <draw:path svg:d="M 44.81793 112.04482 L 44.81793 156.86275 L 22.408964 156.86275 Q -9.094947E-13 156.86275 -9.094947E-13 67.22689 Q -9.094947E-13 0.0 44.81793 0.0 Q 89.63586 22.408964 112.04482 44.81793 Q 112.04482 89.63586 67.22689 89.63586 Q 44.81793 89.63586 44.81793 112.04482 z" svg:height="1.5686275mm" draw:style-name="style-1346" svg:viewBox="0.0 0.0 112.04482 156.86275" svg:width="1.1204482mm" svg:x="81.79272mm" svg:y="215.35014mm"/>
          <draw:path svg:d="M 201.68068 694.6779 L 224.08965 1366.9468 L 224.08965 1366.9468 L 224.08965 1366.9468 L 224.08965 2084.0337 L 224.08965 2823.5295 L 224.08965 2823.5295 L 224.08965 2823.5295 L 201.68068 2711.4846 Q 179.27171 2577.031 179.27171 2599.44 Q 156.86275 2621.8489 134.45378 2599.44 Q 89.63586 2554.622 89.63586 2577.031 Q 89.63586 2599.44 67.22689 2599.44 Q 44.81793 2599.44 44.81793 2621.8489 L 22.408964 2644.2578 L 22.408964 1792.7172 Q 0.0 941.1765 0.0 515.4062 L 0.0 67.22689 L 0.0 67.22689 L 0.0 67.22689 L 22.408964 44.81793 Q 22.408964 22.408964 89.63586 22.408964 Q 156.86275 22.408964 156.86275 0.0 Q 179.27171 -22.408964 179.27171 22.408964 Q 179.27171 44.81793 201.68068 694.6779 z" svg:height="28.235296mm" draw:style-name="style-1347" svg:viewBox="0.0 0.0 224.08965 2823.5295" svg:width="2.2408965mm" svg:x="154.62186mm" svg:y="97.92718mm"/>
          <draw:path svg:d="M 448.1793 0.0 L 448.1793 0.0 L 448.1793 0.0 L 470.58826 0.0 L 470.58826 22.408964 L 470.58826 44.81793 L 492.99722 44.81793 L 515.4062 44.81793 L 515.4062 67.22689 L 515.4062 112.04482 L 515.4062 134.45378 L 515.4062 156.86275 L 515.4062 156.86275 L 515.4062 156.86275 L 515.4062 179.27171 L 515.4062 179.27171 L 492.99722 179.27171 L 492.99722 201.68068 L 492.99722 201.68068 L 470.58826 201.68068 L 470.58826 201.68068 L 470.58826 224.08965 L 336.13446 246.49861 Q 224.08965 291.31653 201.68068 291.31653 L 156.86275 291.31653 L 156.86275 291.31653 Q 156.86275 291.31653 134.45378 268.90756 Q 134.45378 246.49861 67.22689 201.68068 L 0.0 179.27171 L 0.0 179.27171 Q 0.0 156.86275 67.22689 134.45378 Q 156.86275 112.04482 156.86275 89.63586 L 134.45378 67.22689 L 156.86275 67.22689 Q 179.27171 67.22689 201.68068 44.81793 L 224.08965 22.408964 L 336.13446 22.408964 Q 448.1793 22.408964 448.1793 0.0 z" svg:height="2.9131653mm" draw:style-name="style-1348" svg:viewBox="0.0 0.0 515.4062 291.31653" svg:width="5.154062mm" svg:x="45.04202mm" svg:y="261.5126mm"/>
          <draw:path svg:d="M 179.27171 22.408964 L 179.27171 0.0 L 201.68068 0.0 L 224.08965 0.0 L 246.49861 22.408964 Q 291.31653 44.81793 291.31653 22.408964 Q 313.7255 0.0 336.13446 0.0 L 358.54343 0.0 L 425.77032 44.81793 Q 470.58826 89.63586 470.58826 89.63586 L 470.58826 89.63586 L 470.58826 89.63586 L 470.58826 112.04482 L 448.1793 112.04482 Q 425.77032 89.63586 403.36136 112.04482 L 380.9524 112.04482 L 380.9524 112.04482 L 380.9524 134.45378 L 358.54343 134.45378 Q 336.13446 134.45378 291.31653 112.04482 L 246.49861 89.63586 L 201.68068 89.63586 L 156.86275 89.63586 L 67.22689 89.63586 L 1.8189894E-12 89.63586 L 44.81793 67.22689 Q 89.63586 44.81793 134.45378 44.81793 Q 179.27171 44.81793 179.27171 22.408964 z" svg:height="1.3445379mm" draw:style-name="style-1349" svg:viewBox="0.0 0.0 470.58826 134.45378" svg:width="4.7058825mm" svg:x="85.82633mm" svg:y="272.04483mm"/>
          <draw:path svg:d="M 89.63586 22.408964 L 112.04482 22.408964 L 134.45378 -3.6379788E-12 L 179.27171 -3.6379788E-12 L 179.27171 22.408964 Q 179.27171 67.22689 201.68068 89.63586 Q 224.08965 112.04482 224.08965 201.68068 Q 246.49861 291.31653 224.08965 291.31653 L 201.68068 291.31653 L 201.68068 291.31653 Q 201.68068 291.31653 179.27171 268.90756 L 156.86275 268.90756 L 156.86275 268.90756 Q 156.86275 246.49861 89.63586 246.49861 Q 22.408964 246.49861 0.0 201.68068 Q 0.0 179.27171 22.408964 156.86275 Q 44.81793 134.45378 44.81793 112.04482 L 67.22689 67.22689 L 89.63586 67.22689 Q 112.04482 67.22689 89.63586 44.81793 L 89.63586 22.408964 L 89.63586 22.408964 z" svg:height="2.9131653mm" draw:style-name="style-1350" svg:viewBox="0.0 0.0 224.08965 291.31653" svg:width="2.2408965mm" svg:x="139.83194mm" svg:y="218.03923mm"/>
          <draw:path svg:d="M 336.13446 67.22689 L 358.54343 67.22689 L 358.54343 67.22689 Q 358.54343 67.22689 380.9524 89.63586 L 380.9524 89.63586 L 425.77032 156.86275 Q 492.99722 201.68068 448.1793 246.49861 Q 425.77032 291.31653 448.1793 313.7255 Q 470.58826 336.13446 492.99722 403.36136 Q 492.99722 470.58826 515.4062 470.58826 Q 537.8151 470.58826 537.8151 515.4062 Q 537.8151 560.2241 537.8151 582.63306 Q 537.8151 627.451 605.04205 627.451 Q 672.2689 627.451 672.2689 694.6779 Q 649.86 784.3138 672.2689 829.1317 Q 694.6779 851.54065 672.2689 851.54065 L 672.2689 873.94965 L 694.6779 873.94965 Q 717.08685 873.94965 739.49585 851.54065 L 739.49585 829.1317 L 739.49585 829.1317 L 761.9048 829.1317 L 761.9048 806.7227 L 761.9048 806.7227 L 761.9048 806.7227 L 784.3138 806.7227 L 784.3138 829.1317 L 784.3138 851.54065 L 806.7227 873.94965 L 806.7227 918.7675 L 806.7227 918.7675 L 806.7227 918.7675 L 761.9048 941.1765 Q 739.49585 941.1765 717.08685 963.58545 Q 694.6779 985.99445 717.08685 1030.8124 Q 739.49585 1053.2213 784.3138 1075.6302 L 806.7227 1098.0393 L 806.7227 1098.0393 L 784.3138 1098.0393 L 784.3138 1098.0393 L 784.3138 1098.0393 L 784.3138 1120.4482 L 761.9048 1120.4482 L 694.6779 1120.4482 Q 649.86 1142.8572 582.63306 1142.8572 L 515.4062 1165.2661 L 515.4062 1187.6752 L 515.4062 1210.0841 L 515.4062 1210.0841 L 515.4062 1232.493 L 470.58826 1232.493 L 448.1793 1232.493 L 448.1793 1210.0841 L 425.77032 1210.0841 L 425.77032 1210.0841 L 425.77032 1210.0841 L 425.77032 1187.6752 L 425.77032 1187.6752 L 403.36136 1187.6752 L 403.36136 1187.6752 L 403.36136 1142.8572 Q 380.9524 1098.0393 380.9524 1075.6302 L 358.54343 1053.2213 L 380.9524 1053.2213 Q 380.9524 1053.2213 380.9524 1030.8124 L 380.9524 1030.8124 L 380.9524 963.58545 Q 380.9524 896.3586 358.54343 873.94965 Q 336.13446 873.94965 313.7255 694.6779 L 291.31653 492.99722 L 268.90756 492.99722 L 268.90756 470.58826 L 246.49861 470.58826 L 201.68068 470.58826 L 201.68068 537.8151 L 201.68068 605.04205 L 156.86275 605.04205 L 134.45378 605.04205 L 112.04482 605.04205 L 112.04482 605.04205 L 112.04482 605.04205 L 112.04482 605.04205 L 89.63586 582.63306 L 67.22689 560.2241 L 67.22689 537.8151 L 67.22689 515.4062 L 67.22689 515.4062 L 67.22689 492.99722 L 44.81793 492.99722 L 44.81793 492.99722 L 44.81793 470.58826 Q 44.81793 448.1793 67.22689 448.1793 Q 112.04482 448.1793 112.04482 358.54343 Q 89.63586 268.90756 67.22689 268.90756 Q 44.81793 246.49861 22.408964 179.27171 L 9.094947E-13 112.04482 L 22.408964 112.04482 Q 22.408964 112.04482 22.408964 89.63586 L 22.408964 89.63586 L 9.094947E-13 89.63586 L 9.094947E-13 89.63586 L 9.094947E-13 89.63586 L 9.094947E-13 67.22689 L 22.408964 67.22689 L 44.81793 67.22689 L 44.81793 22.408964 Q 67.22689 3.6379788E-12 67.22689 3.6379788E-12 L 67.22689 3.6379788E-12 L 89.63586 22.408964 Q 112.04482 67.22689 134.45378 22.408964 Q 156.86275 -22.408964 201.68068 3.6379788E-12 Q 246.49861 22.408964 291.31653 44.81793 Q 336.13446 67.22689 336.13446 67.22689 z M 112.04482 492.99722 Q 112.04482 492.99722 134.45378 492.99722 Q 134.45378 515.4062 112.04482 515.4062 Q 112.04482 515.4062 112.04482 492.99722 z" svg:height="12.32493mm" draw:style-name="style-1351" svg:viewBox="0.0 0.0 806.7227 1232.493" svg:width="8.067227mm" svg:x="61.624653mm" svg:y="184.87396mm"/>
          <draw:path svg:d="M 313.7255 246.49861 L 313.7255 246.49861 L 313.7255 246.49861 Q 313.7255 268.90756 336.13446 268.90756 L 358.54343 268.90756 L 492.99722 313.7255 Q 605.04205 358.54343 649.86 358.54343 L 694.6779 358.54343 L 694.6779 380.9524 L 717.08685 380.9524 L 717.08685 380.9524 L 717.08685 403.36136 L 761.9048 403.36136 L 784.3138 403.36136 L 784.3138 425.77032 L 761.9048 448.1793 L 761.9048 448.1793 L 761.9048 448.1793 L 717.08685 425.77032 L 672.2689 403.36136 L 649.86 403.36136 L 627.451 403.36136 L 627.451 403.36136 Q 627.451 380.9524 605.04205 380.9524 L 605.04205 380.9524 L 537.8151 380.9524 Q 492.99722 358.54343 403.36136 358.54343 Q 313.7255 358.54343 313.7255 403.36136 Q 313.7255 448.1793 291.31653 448.1793 L 268.90756 448.1793 L 268.90756 448.1793 Q 268.90756 425.77032 246.49861 425.77032 L 246.49861 425.77032 L 246.49861 403.36136 Q 224.08965 403.36136 224.08965 403.36136 L 224.08965 403.36136 L 224.08965 403.36136 Q 224.08965 403.36136 179.27171 380.9524 L 134.45378 380.9524 L 89.63586 380.9524 L 67.22689 403.36136 L 44.81793 403.36136 L 44.81793 403.36136 L 44.81793 403.36136 L 44.81793 403.36136 L 22.408964 380.9524 L -1.8189894E-12 358.54343 L -1.8189894E-12 336.13446 L -1.8189894E-12 313.7255 L 22.408964 313.7255 L 22.408964 313.7255 L 112.04482 313.7255 L 201.68068 313.7255 L 201.68068 313.7255 L 224.08965 313.7255 L 224.08965 268.90756 L 224.08965 246.49861 L 179.27171 246.49861 Q 134.45378 224.08965 89.63586 224.08965 Q 67.22689 224.08965 67.22689 201.68068 Q 67.22689 179.27171 89.63586 179.27171 Q 134.45378 179.27171 134.45378 156.86275 Q 134.45378 134.45378 89.63586 134.45378 L 67.22689 134.45378 L 67.22689 112.04482 Q 89.63586 89.63586 89.63586 67.22689 Q 89.63586 44.81793 67.22689 44.81793 L 44.81793 44.81793 L 44.81793 3.6379788E-12 Q 22.408964 -22.408964 134.45378 44.81793 Q 268.90756 112.04482 268.90756 179.27171 Q 313.7255 246.49861 313.7255 246.49861 z" svg:height="4.481793mm" draw:style-name="style-1352" svg:viewBox="0.0 0.0 784.3138 448.1793" svg:width="7.8431377mm" svg:x="140.28012mm" svg:y="214.2297mm"/>
          <draw:path svg:d="M 44.81793 22.408964 L 44.81793 0.0 L 67.22689 0.0 L 67.22689 22.408964 L 67.22689 22.408964 L 89.63586 22.408964 L 89.63586 22.408964 L 89.63586 22.408964 L 89.63586 44.81793 L 89.63586 44.81793 L 112.04482 44.81793 L 112.04482 67.22689 L 134.45378 67.22689 L 156.86275 67.22689 L 156.86275 67.22689 L 179.27171 67.22689 L 246.49861 134.45378 Q 336.13446 201.68068 336.13446 201.68068 L 358.54343 201.68068 L 358.54343 201.68068 L 358.54343 201.68068 L 358.54343 224.08965 L 358.54343 224.08965 L 380.9524 224.08965 L 380.9524 246.49861 L 380.9524 246.49861 L 403.36136 246.49861 L 403.36136 246.49861 L 403.36136 246.49861 L 403.36136 268.90756 L 403.36136 268.90756 L 425.77032 268.90756 L 425.77032 291.31653 L 425.77032 291.31653 L 448.1793 291.31653 L 448.1793 291.31653 L 448.1793 291.31653 L 448.1793 313.7255 L 448.1793 313.7255 L 470.58826 313.7255 L 470.58826 336.13446 L 470.58826 336.13446 L 492.99722 336.13446 L 492.99722 336.13446 L 492.99722 336.13446 L 448.1793 336.13446 L 403.36136 336.13446 L 380.9524 336.13446 L 358.54343 336.13446 L 358.54343 313.7255 L 358.54343 313.7255 L 336.13446 313.7255 L 336.13446 291.31653 L 313.7255 291.31653 Q 291.31653 291.31653 268.90756 268.90756 Q 246.49861 246.49861 201.68068 201.68068 Q 134.45378 156.86275 112.04482 156.86275 L 67.22689 156.86275 L 44.81793 156.86275 Q 44.81793 156.86275 44.81793 134.45378 L 44.81793 134.45378 L 22.408964 134.45378 Q 0.0 112.04482 0.0 112.04482 L 0.0 112.04482 L 0.0 112.04482 L 0.0 89.63586 L 22.408964 67.22689 Q 44.81793 22.408964 44.81793 22.408964 z" svg:height="3.3613446mm" draw:style-name="style-1353" svg:viewBox="0.0 0.0 492.99722 336.13446" svg:width="4.929972mm" svg:x="60.952385mm" svg:y="265.54623mm"/>
          <draw:path svg:d="M 448.1793 179.27171 L 448.1793 201.68068 L 425.77032 224.08965 Q 425.77032 246.49861 448.1793 246.49861 Q 470.58826 224.08965 470.58826 224.08965 L 470.58826 224.08965 L 470.58826 224.08965 Q 470.58826 224.08965 492.99722 224.08965 L 492.99722 246.49861 L 492.99722 268.90756 Q 492.99722 313.7255 515.4062 313.7255 Q 560.2241 336.13446 537.8151 358.54343 Q 537.8151 403.36136 537.8151 403.36136 L 560.2241 403.36136 L 560.2241 403.36136 L 560.2241 403.36136 L 560.2241 425.77032 L 560.2241 425.77032 L 537.8151 470.58826 L 537.8151 515.4062 L 560.2241 515.4062 L 582.63306 515.4062 L 582.63306 537.8151 L 582.63306 560.2241 L 560.2241 560.2241 L 515.4062 537.8151 L 515.4062 537.8151 L 515.4062 537.8151 L 492.99722 537.8151 L 492.99722 537.8151 L 470.58826 515.4062 Q 448.1793 492.99722 425.77032 492.99722 L 425.77032 470.58826 L 403.36136 470.58826 L 403.36136 448.1793 L 403.36136 448.1793 L 380.9524 448.1793 L 380.9524 470.58826 L 380.9524 492.99722 L 380.9524 492.99722 Q 380.9524 492.99722 336.13446 403.36136 Q 291.31653 336.13446 224.08965 313.7255 Q 156.86275 268.90756 156.86275 246.49861 Q 156.86275 224.08965 134.45378 224.08965 L 112.04482 224.08965 L 112.04482 201.68068 L 112.04482 201.68068 L 89.63586 201.68068 L 89.63586 179.27171 L 89.63586 179.27171 L 67.22689 179.27171 L 67.22689 179.27171 L 67.22689 179.27171 L 67.22689 156.86275 L 67.22689 156.86275 L 44.81793 156.86275 L 44.81793 134.45378 L 44.81793 134.45378 L 22.408964 134.45378 L 22.408964 134.45378 L 22.408964 134.45378 L 22.408964 112.04482 L 22.408964 112.04482 L 1.8189894E-12 112.04482 L 1.8189894E-12 112.04482 L 1.8189894E-12 112.04482 L 1.8189894E-12 89.63586 L 44.81793 89.63586 L 89.63586 89.63586 L 89.63586 112.04482 L 112.04482 112.04482 L 112.04482 112.04482 L 112.04482 134.45378 L 112.04482 134.45378 Q 112.04482 134.45378 134.45378 134.45378 L 134.45378 134.45378 L 156.86275 134.45378 Q 201.68068 134.45378 224.08965 134.45378 L 246.49861 134.45378 L 291.31653 134.45378 L 313.7255 134.45378 L 313.7255 134.45378 L 291.31653 134.45378 L 291.31653 112.04482 Q 291.31653 89.63586 246.49861 44.81793 L 201.68068 22.408964 L 201.68068 22.408964 Q 179.27171 3.6379788E-12 156.86275 3.6379788E-12 L 156.86275 3.6379788E-12 L 201.68068 3.6379788E-12 Q 246.49861 3.6379788E-12 246.49861 22.408964 Q 246.49861 44.81793 336.13446 67.22689 Q 425.77032 89.63586 403.36136 134.45378 Q 403.36136 156.86275 425.77032 156.86275 Q 448.1793 156.86275 448.1793 179.27171 z" svg:height="5.602241mm" draw:style-name="style-1354" svg:viewBox="0.0 0.0 582.63306 560.2241" svg:width="5.8263307mm" svg:x="88.51541mm" svg:y="257.2549mm"/>
          <draw:path svg:d="M 291.31653 134.45378 L 224.08965 134.45378 L 201.68068 112.04482 L 179.27171 89.63586 L 44.81793 89.63586 Q -67.22689 89.63586 0.0 44.81793 Q 67.22689 1.8189894E-12 134.45378 1.8189894E-12 Q 224.08965 1.8189894E-12 291.31653 67.22689 Q 358.54343 134.45378 291.31653 134.45378 z" svg:height="1.3445379mm" draw:style-name="style-1355" svg:viewBox="0.0 0.0 291.31653 134.45378" svg:width="2.9131653mm" svg:x="85.60224mm" svg:y="130.42017mm"/>
          <draw:path svg:d="M 179.27171 22.408964 L 201.68068 22.408964 L 224.08965 44.81793 Q 246.49861 67.22689 268.90756 67.22689 L 291.31653 67.22689 L 291.31653 67.22689 Q 291.31653 67.22689 313.7255 89.63586 L 336.13446 89.63586 L 291.31653 112.04482 Q 246.49861 112.04482 224.08965 134.45378 L 201.68068 134.45378 L 201.68068 134.45378 Q 201.68068 156.86275 179.27171 156.86275 L 179.27171 156.86275 L 179.27171 156.86275 Q 179.27171 156.86275 179.27171 134.45378 Q 179.27171 112.04482 89.63586 67.22689 L 22.408964 22.408964 L 0.0 3.6379788E-12 Q 0.0 -22.408964 89.63586 3.6379788E-12 Q 156.86275 22.408964 179.27171 22.408964 z" svg:height="1.5686275mm" draw:style-name="style-1356" svg:viewBox="0.0 0.0 336.13446 156.86275" svg:width="3.3613446mm" svg:x="40.336136mm" svg:y="259.7199mm"/>
          <draw:path svg:d="M 0.0 89.63586 L 0.0 0.0 L 0.0 0.0 L 22.408964 0.0 L 22.408964 44.81793 L 22.408964 112.04482 L 44.81793 112.04482 L 44.81793 89.63586 L 156.86275 134.45378 Q 291.31653 134.45378 380.9524 156.86275 L 492.99722 179.27171 L 537.8151 179.27171 L 582.63306 179.27171 L 560.2241 201.68068 Q 560.2241 224.08965 470.58826 224.08965 L 380.9524 224.08965 L 380.9524 246.49861 L 358.54343 246.49861 L 336.13446 246.49861 Q 313.7255 224.08965 179.27171 179.27171 L 44.81793 134.45378 L 22.408964 134.45378 Q 22.408964 134.45378 22.408964 156.86275 L 0.0 156.86275 L 0.0 89.63586 z" svg:height="2.464986mm" draw:style-name="style-1357" svg:viewBox="0.0 0.0 582.63306 246.49861" svg:width="5.8263307mm" svg:x="2.9131653mm" svg:y="220.50421mm"/>
          <draw:path svg:d="M 492.99722 67.22689 L 537.8151 67.22689 L 560.2241 89.63586 Q 560.2241 134.45378 582.63306 156.86275 L 582.63306 179.27171 L 582.63306 179.27171 Q 582.63306 179.27171 515.4062 179.27171 L 470.58826 179.27171 L 470.58826 179.27171 Q 448.1793 179.27171 380.9524 134.45378 Q 313.7255 89.63586 201.68068 89.63586 L 67.22689 89.63586 L 67.22689 67.22689 L 67.22689 67.22689 L 44.81793 67.22689 L 44.81793 44.81793 L 44.81793 44.81793 L 22.408964 44.81793 L 22.408964 44.81793 L 22.408964 44.81793 L 22.408964 44.81793 L 22.408964 22.408964 L -1.8189894E-12 22.408964 L -1.8189894E-12 22.408964 L -1.8189894E-12 -3.6379788E-12 L -1.8189894E-12 -3.6379788E-12 L 22.408964 -3.6379788E-12 L 44.81793 -3.6379788E-12 L 112.04482 22.408964 Q 156.86275 22.408964 156.86275 -3.6379788E-12 Q 156.86275 -22.408964 291.31653 22.408964 Q 448.1793 44.81793 492.99722 67.22689 z" svg:height="1.7927172mm" draw:style-name="style-1358" svg:viewBox="0.0 0.0 582.63306 179.27171" svg:width="5.8263307mm" svg:x="97.030815mm" svg:y="291.31653mm"/>
          <draw:path svg:d="M 67.22689 0.0 L 89.63586 0.0 L 201.68068 67.22689 Q 291.31653 156.86275 313.7255 156.86275 L 336.13446 156.86275 L 336.13446 179.27171 Q 336.13446 201.68068 291.31653 201.68068 Q 246.49861 201.68068 246.49861 224.08965 L 246.49861 224.08965 L 201.68068 224.08965 Q 156.86275 224.08965 156.86275 156.86275 Q 156.86275 112.04482 89.63586 89.63586 Q 22.408964 67.22689 22.408964 44.81793 L 1.8189894E-12 22.408964 L 22.408964 22.408964 Q 22.408964 22.408964 67.22689 0.0 z" svg:height="2.2408965mm" draw:style-name="style-1359" svg:viewBox="0.0 0.0 336.13446 224.08965" svg:width="3.3613446mm" svg:x="141.84874mm" svg:y="210.86836mm"/>
          <draw:path svg:d="M 67.22689 22.408964 L 112.04482 0.0 L 156.86275 0.0 Q 224.08965 22.408964 224.08965 44.81793 Q 224.08965 67.22689 425.77032 134.45378 Q 627.451 224.08965 649.86 224.08965 L 672.2689 224.08965 L 672.2689 224.08965 L 694.6779 224.08965 L 694.6779 224.08965 L 694.6779 246.49861 L 694.6779 246.49861 Q 672.2689 268.90756 694.6779 268.90756 L 694.6779 268.90756 L 627.451 291.31653 Q 560.2241 313.7255 380.9524 313.7255 Q 201.68068 313.7255 201.68068 291.31653 L 201.68068 291.31653 L 201.68068 291.31653 Q 224.08965 268.90756 179.27171 268.90756 Q 134.45378 246.49861 134.45378 268.90756 L 134.45378 291.31653 L 112.04482 291.31653 L 89.63586 268.90756 L 89.63586 268.90756 L 89.63586 268.90756 L 89.63586 246.49861 Q 89.63586 224.08965 67.22689 224.08965 L 22.408964 224.08965 L 22.408964 201.68068 L 22.408964 201.68068 L 0.0 112.04482 Q 0.0 22.408964 22.408964 22.408964 Q 44.81793 44.81793 67.22689 22.408964 z" svg:height="3.137255mm" draw:style-name="style-1360" svg:viewBox="0.0 0.0 694.6779 313.7255" svg:width="6.946779mm" svg:x="2.464986mm" svg:y="273.83755mm"/>
          <draw:path svg:d="M 179.27171 22.408964 L 179.27171 0.0 L 201.68068 0.0 L 201.68068 0.0 L 201.68068 0.0 Q 201.68068 0.0 224.08965 22.408964 L 224.08965 22.408964 L 224.08965 22.408964 Q 246.49861 22.408964 246.49861 22.408964 L 246.49861 44.81793 L 268.90756 44.81793 Q 291.31653 22.408964 336.13446 44.81793 Q 358.54343 67.22689 403.36136 67.22689 L 448.1793 67.22689 L 470.58826 112.04482 Q 515.4062 156.86275 560.2241 156.86275 Q 582.63306 156.86275 582.63306 201.68068 Q 582.63306 224.08965 739.49585 291.31653 Q 918.7675 336.13446 918.7675 358.54343 Q 918.7675 380.9524 941.1765 380.9524 L 941.1765 380.9524 L 941.1765 380.9524 Q 941.1765 380.9524 918.7675 403.36136 L 896.3586 403.36136 L 896.3586 380.9524 Q 873.94965 380.9524 873.94965 380.9524 L 873.94965 380.9524 L 851.54065 380.9524 Q 829.1317 380.9524 672.2689 313.7255 Q 515.4062 268.90756 492.99722 246.49861 Q 470.58826 201.68068 336.13446 201.68068 L 179.27171 156.86275 L 156.86275 156.86275 L 134.45378 156.86275 L 112.04482 134.45378 L 89.63586 112.04482 L 67.22689 112.04482 L 22.408964 112.04482 L 22.408964 112.04482 L 0.0 112.04482 L 0.0 89.63586 L 0.0 89.63586 L 22.408964 89.63586 L 22.408964 67.22689 L 67.22689 67.22689 L 89.63586 67.22689 L 134.45378 89.63586 Q 179.27171 112.04482 246.49861 112.04482 L 313.7255 112.04482 L 313.7255 89.63586 Q 291.31653 89.63586 246.49861 67.22689 Q 179.27171 22.408964 179.27171 22.408964 z" svg:height="4.0336137mm" draw:style-name="style-1361" svg:viewBox="0.0 0.0 941.1765 403.36136" svg:width="9.411765mm" svg:x="60.728294mm" svg:y="275.4062mm"/>
          <draw:path svg:d="M 112.04482 246.49861 L 112.04482 358.54343 L 134.45378 358.54343 L 134.45378 380.9524 L 134.45378 380.9524 L 112.04482 380.9524 L 112.04482 403.36136 L 112.04482 425.77032 L 156.86275 448.1793 Q 156.86275 470.58826 179.27171 470.58826 L 179.27171 492.99722 L 179.27171 515.4062 L 179.27171 515.4062 L 156.86275 515.4062 Q 134.45378 515.4062 112.04482 470.58826 Q 89.63586 425.77032 67.22689 470.58826 L 22.408964 492.99722 L 22.408964 470.58826 L 22.408964 425.77032 L 44.81793 336.13446 Q 67.22689 224.08965 44.81793 156.86275 Q 44.81793 112.04482 22.408964 112.04482 L 0.0 89.63586 L 0.0 44.81793 Q 22.408964 0.0 22.408964 0.0 L 22.408964 0.0 L 22.408964 22.408964 L 22.408964 22.408964 L 22.408964 44.81793 Q 22.408964 67.22689 44.81793 44.81793 L 44.81793 22.408964 L 67.22689 0.0 Q 112.04482 -22.408964 112.04482 67.22689 Q 112.04482 134.45378 112.04482 246.49861 z" svg:height="5.154062mm" draw:style-name="style-1362" svg:viewBox="0.0 0.0 179.27171 515.4062" svg:width="1.7927172mm" svg:x="89.411766mm" svg:y="185.77031mm"/>
          <draw:path svg:d="M 291.31653 44.81793 L 470.58826 0.0 L 537.8151 22.408964 Q 605.04205 44.81793 627.451 44.81793 L 649.86 44.81793 L 649.86 67.22689 Q 649.86 89.63586 627.451 89.63586 Q 605.04205 89.63586 605.04205 112.04482 L 605.04205 112.04482 L 515.4062 112.04482 Q 425.77032 134.45378 336.13446 134.45378 L 224.08965 134.45378 L 179.27171 156.86275 L 134.45378 179.27171 L 156.86275 179.27171 L 179.27171 179.27171 L 179.27171 201.68068 L 179.27171 201.68068 L 112.04482 201.68068 Q 67.22689 224.08965 67.22689 201.68068 Q 44.81793 179.27171 22.408964 179.27171 L 0.0 179.27171 L 0.0 179.27171 Q 22.408964 156.86275 67.22689 134.45378 Q 112.04482 89.63586 291.31653 44.81793 z" svg:height="2.0168068mm" draw:style-name="style-1363" svg:viewBox="0.0 0.0 649.86 201.68068" svg:width="6.4985995mm" svg:x="80.89636mm" svg:y="227.67508mm"/>
          <draw:path svg:d="M 582.63306 -3.6379788E-12 L 605.04205 -3.6379788E-12 L 605.04205 -3.6379788E-12 Q 605.04205 -3.6379788E-12 605.04205 22.408964 L 627.451 22.408964 L 627.451 22.408964 Q 649.86 22.408964 649.86 44.81793 L 649.86 44.81793 L 649.86 44.81793 Q 649.86 44.81793 649.86 67.22689 L 672.2689 67.22689 L 761.9048 134.45378 Q 829.1317 179.27171 896.3586 268.90756 Q 963.58545 358.54343 1008.4034 358.54343 L 1053.2213 358.54343 L 1053.2213 358.54343 Q 1053.2213 358.54343 1053.2213 380.9524 L 1075.6302 380.9524 L 1075.6302 403.36136 Q 1098.0393 403.36136 1098.0393 403.36136 L 1098.0393 403.36136 L 1098.0393 425.77032 L 1098.0393 425.77032 L 1075.6302 448.1793 L 1053.2213 470.58826 L 1053.2213 470.58826 L 1053.2213 470.58826 L 963.58545 470.58826 Q 873.94965 492.99722 896.3586 492.99722 Q 918.7675 492.99722 918.7675 515.4062 Q 918.7675 537.8151 985.99445 560.2241 Q 1053.2213 582.63306 1075.6302 605.04205 Q 1098.0393 627.451 1053.2213 649.86 Q 1008.4034 672.2689 1008.4034 672.2689 L 1008.4034 672.2689 L 985.99445 672.2689 L 985.99445 672.2689 L 985.99445 694.6779 L 1008.4034 694.6779 L 1008.4034 694.6779 L 1008.4034 717.08685 L 1030.8124 717.08685 L 1053.2213 717.08685 L 1142.8572 717.08685 Q 1232.493 717.08685 1232.493 761.9048 Q 1232.493 806.7227 1210.0841 806.7227 Q 1187.6752 806.7227 1187.6752 829.1317 L 1187.6752 851.54065 L 1232.493 851.54065 L 1254.902 851.54065 L 1254.902 829.1317 Q 1254.902 806.7227 1322.1289 806.7227 Q 1366.9468 784.3138 1411.7648 784.3138 Q 1456.5826 784.3138 1434.1737 806.7227 Q 1411.7648 851.54065 1411.7648 851.54065 L 1411.7648 873.94965 L 1366.9468 896.3586 Q 1344.5378 896.3586 1322.1289 941.1765 Q 1322.1289 985.99445 1322.1289 985.99445 Q 1322.1289 985.99445 1366.9468 1008.4034 L 1389.3558 1008.4034 L 1389.3558 1030.8124 L 1389.3558 1075.6302 L 1299.72 1075.6302 Q 1187.6752 1053.2213 1142.8572 1120.4482 Q 1098.0393 1187.6752 1075.6302 1210.0841 L 1075.6302 1210.0841 L 1053.2213 1210.0841 L 1030.8124 1210.0841 L 1030.8124 1165.2661 Q 1008.4034 1142.8572 1030.8124 1075.6302 Q 1053.2213 1030.8124 985.99445 985.99445 Q 941.1765 941.1765 896.3586 873.94965 Q 851.54065 829.1317 806.7227 806.7227 Q 784.3138 784.3138 784.3138 896.3586 Q 784.3138 985.99445 761.9048 1053.2213 L 739.49585 1120.4482 L 761.9048 1120.4482 L 761.9048 1120.4482 L 761.9048 1142.8572 L 739.49585 1142.8572 L 739.49585 1142.8572 L 739.49585 1165.2661 L 694.6779 1165.2661 L 672.2689 1165.2661 L 649.86 1165.2661 Q 605.04205 1165.2661 515.4062 1120.4482 L 403.36136 1098.0393 L 403.36136 1098.0393 Q 403.36136 1075.6302 358.54343 1053.2213 L 313.7255 1030.8124 L 313.7255 1030.8124 Q 313.7255 1030.8124 291.31653 1008.4034 L 246.49861 985.99445 L 246.49861 985.99445 L 246.49861 985.99445 L 246.49861 963.58545 Q 246.49861 941.1765 291.31653 941.1765 Q 336.13446 918.7675 336.13446 896.3586 L 336.13446 851.54065 L 336.13446 806.7227 L 336.13446 784.3138 L 313.7255 784.3138 L 313.7255 761.9048 L 313.7255 761.9048 L 291.31653 761.9048 L 291.31653 761.9048 Q 291.31653 761.9048 201.68068 761.9048 Q 134.45378 761.9048 134.45378 717.08685 Q 112.04482 672.2689 89.63586 672.2689 Q 67.22689 649.86 67.22689 627.451 L 67.22689 582.63306 L 67.22689 582.63306 Q 67.22689 582.63306 67.22689 560.2241 L 67.22689 537.8151 L 67.22689 537.8151 L 67.22689 537.8151 L 44.81793 537.8151 L 22.408964 537.8151 L 22.408964 515.4062 L 22.408964 515.4062 L 0.0 515.4062 L 0.0 492.99722 L 44.81793 492.99722 L 89.63586 492.99722 L 89.63586 470.58826 L 89.63586 448.1793 L 112.04482 448.1793 L 112.04482 448.1793 L 134.45378 425.77032 L 156.86275 425.77032 L 156.86275 448.1793 Q 156.86275 448.1793 179.27171 425.77032 Q 201.68068 403.36136 246.49861 403.36136 Q 291.31653 403.36136 291.31653 425.77032 L 291.31653 425.77032 L 313.7255 425.77032 L 313.7255 448.1793 L 336.13446 448.1793 Q 358.54343 448.1793 380.9524 470.58826 L 403.36136 492.99722 L 425.77032 492.99722 L 425.77032 492.99722 L 425.77032 470.58826 L 425.77032 470.58826 L 448.1793 470.58826 L 448.1793 448.1793 L 448.1793 448.1793 L 470.58826 448.1793 L 470.58826 448.1793 L 470.58826 448.1793 L 470.58826 425.77032 L 470.58826 425.77032 L 492.99722 425.77032 L 492.99722 403.36136 L 492.99722 403.36136 L 470.58826 403.36136 L 470.58826 403.36136 L 470.58826 403.36136 L 470.58826 380.9524 L 470.58826 380.9524 L 448.1793 380.9524 Q 448.1793 358.54343 448.1793 358.54343 L 448.1793 358.54343 L 448.1793 358.54343 Q 425.77032 336.13446 425.77032 336.13446 L 425.77032 336.13446 L 425.77032 336.13446 Q 403.36136 313.7255 380.9524 313.7255 L 358.54343 313.7255 L 358.54343 291.31653 L 336.13446 291.31653 L 336.13446 268.90756 L 336.13446 246.49861 L 358.54343 246.49861 L 358.54343 268.90756 L 380.9524 268.90756 L 403.36136 268.90756 L 425.77032 291.31653 L 448.1793 313.7255 L 448.1793 313.7255 L 470.58826 313.7255 L 470.58826 313.7255 L 470.58826 313.7255 L 492.99722 336.13446 L 515.4062 358.54343 L 515.4062 358.54343 L 515.4062 358.54343 L 537.8151 403.36136 L 537.8151 425.77032 L 560.2241 425.77032 L 582.63306 425.77032 L 582.63306 380.9524 Q 560.2241 336.13446 560.2241 313.7255 L 560.2241 313.7255 L 560.2241 291.31653 L 560.2241 268.90756 L 582.63306 268.90756 L 582.63306 268.90756 L 582.63306 291.31653 L 605.04205 291.31653 L 605.04205 313.7255 Q 627.451 313.7255 649.86 336.13446 L 672.2689 358.54343 L 672.2689 358.54343 L 694.6779 358.54343 L 694.6779 358.54343 L 694.6779 358.54343 L 739.49585 380.9524 L 761.9048 380.9524 L 761.9048 358.54343 L 761.9048 336.13446 L 739.49585 336.13446 L 717.08685 336.13446 L 717.08685 291.31653 L 739.49585 246.49861 L 739.49585 246.49861 L 739.49585 224.08965 L 739.49585 224.08965 L 739.49585 224.08965 L 717.08685 224.08965 Q 717.08685 224.08965 717.08685 179.27171 Q 739.49585 156.86275 694.6779 134.45378 Q 672.2689 134.45378 627.451 67.22689 Q 560.2241 22.408964 582.63306 -3.6379788E-12 z" svg:height="12.100841mm" draw:style-name="style-1364" svg:viewBox="0.0 0.0 1434.1737 1210.0841" svg:width="14.341738mm" svg:x="86.722694mm" svg:y="259.04764mm"/>
          <draw:path svg:d="M 268.90756 44.81793 L 313.7255 0.0 L 313.7255 0.0 Q 313.7255 0.0 313.7255 22.408964 L 336.13446 22.408964 L 336.13446 22.408964 Q 336.13446 44.81793 358.54343 44.81793 L 358.54343 44.81793 L 358.54343 44.81793 L 358.54343 67.22689 L 358.54343 67.22689 Q 358.54343 89.63586 358.54343 89.63586 L 380.9524 89.63586 L 380.9524 134.45378 Q 403.36136 179.27171 403.36136 179.27171 L 403.36136 201.68068 L 403.36136 224.08965 Q 403.36136 246.49861 380.9524 224.08965 Q 358.54343 224.08965 336.13446 268.90756 Q 313.7255 313.7255 313.7255 313.7255 L 313.7255 313.7255 L 313.7255 336.13446 L 313.7255 336.13446 L 291.31653 336.13446 L 291.31653 358.54343 L 291.31653 358.54343 L 268.90756 358.54343 L 268.90756 358.54343 L 268.90756 358.54343 L 224.08965 380.9524 L 201.68068 380.9524 L 201.68068 380.9524 Q 201.68068 358.54343 179.27171 358.54343 Q 134.45378 358.54343 112.04482 313.7255 Q 89.63586 291.31653 89.63586 313.7255 L 67.22689 336.13446 L 44.81793 336.13446 Q -1.8189894E-12 313.7255 -1.8189894E-12 313.7255 L -1.8189894E-12 313.7255 L 22.408964 313.7255 Q 44.81793 313.7255 44.81793 291.31653 Q 44.81793 268.90756 89.63586 179.27171 Q 134.45378 89.63586 179.27171 89.63586 Q 201.68068 89.63586 268.90756 44.81793 z" svg:height="3.809524mm" draw:style-name="style-1365" svg:viewBox="0.0 0.0 403.36136 380.9524" svg:width="4.0336137mm" svg:x="144.31374mm" svg:y="250.08405mm"/>
          <draw:path svg:d="M 156.86275 0.0 L 156.86275 0.0 L 156.86275 22.408964 L 156.86275 67.22689 L 179.27171 67.22689 L 179.27171 67.22689 L 179.27171 89.63586 L 201.68068 89.63586 L 201.68068 112.04482 L 201.68068 112.04482 L 201.68068 179.27171 Q 201.68068 246.49861 156.86275 246.49861 L 134.45378 246.49861 L 112.04482 246.49861 Q 67.22689 246.49861 67.22689 224.08965 L 67.22689 224.08965 L 44.81793 179.27171 Q 44.81793 134.45378 22.408964 134.45378 L 0.0 134.45378 L 0.0 67.22689 L 0.0 22.408964 L 67.22689 22.408964 Q 112.04482 44.81793 134.45378 22.408964 Q 156.86275 0.0 156.86275 0.0 z" svg:height="2.464986mm" draw:style-name="style-1366" svg:viewBox="0.0 0.0 201.68068 246.49861" svg:width="2.0168068mm" svg:x="106.89076mm" svg:y="263.7535mm"/>
          <draw:path svg:d="M 179.27171 89.63586 L 179.27171 89.63586 L 179.27171 134.45378 Q 179.27171 201.68068 201.68068 224.08965 L 201.68068 246.49861 L 201.68068 246.49861 Q 179.27171 246.49861 156.86275 268.90756 Q 134.45378 268.90756 134.45378 246.49861 Q 134.45378 224.08965 89.63586 224.08965 L 67.22689 201.68068 L 67.22689 179.27171 Q 44.81793 179.27171 44.81793 179.27171 L 44.81793 179.27171 L 44.81793 179.27171 Q 44.81793 156.86275 0.0 89.63586 Q -22.408964 22.408964 0.0 22.408964 L 22.408964 22.408964 L 89.63586 0.0 Q 134.45378 0.0 134.45378 44.81793 Q 156.86275 89.63586 179.27171 89.63586 z" svg:height="2.6890757mm" draw:style-name="style-1367" svg:viewBox="0.0 0.0 201.68068 268.90756" svg:width="2.0168068mm" svg:x="57.81513mm" svg:y="241.12045mm"/>
          <draw:path svg:d="M 201.68068 0.0 L 201.68068 0.0 L 224.08965 0.0 Q 224.08965 0.0 246.49861 22.408964 L 268.90756 22.408964 L 268.90756 44.81793 L 268.90756 44.81793 L 268.90756 89.63586 Q 268.90756 112.04482 179.27171 134.45378 Q 112.04482 134.45378 112.04482 156.86275 Q 89.63586 156.86275 89.63586 179.27171 L 89.63586 179.27171 L 44.81793 179.27171 Q 22.408964 179.27171 0.0 156.86275 Q 0.0 134.45378 0.0 112.04482 L 0.0 89.63586 L 89.63586 44.81793 Q 179.27171 0.0 179.27171 0.0 Q 179.27171 0.0 201.68068 0.0 z" svg:height="1.7927172mm" draw:style-name="style-1368" svg:viewBox="0.0 0.0 268.90756 179.27171" svg:width="2.6890757mm" svg:x="96.806725mm" svg:y="157.75911mm"/>
          <draw:path svg:d="M 403.36136 3.6379788E-12 L 537.8151 3.6379788E-12 L 537.8151 22.408964 Q 515.4062 67.22689 448.1793 67.22689 Q 358.54343 67.22689 358.54343 89.63586 L 358.54343 112.04482 L 358.54343 112.04482 L 358.54343 134.45378 L 358.54343 156.86275 Q 358.54343 201.68068 358.54343 201.68068 Q 336.13446 201.68068 358.54343 224.08965 Q 380.9524 246.49861 380.9524 246.49861 L 380.9524 246.49861 L 380.9524 246.49861 Q 358.54343 246.49861 358.54343 246.49861 L 358.54343 268.90756 L 336.13446 268.90756 Q 313.7255 291.31653 291.31653 291.31653 L 268.90756 291.31653 L 268.90756 291.31653 Q 246.49861 291.31653 268.90756 246.49861 Q 268.90756 224.08965 179.27171 201.68068 L 112.04482 201.68068 L 44.81793 179.27171 L 0.0 156.86275 L 0.0 156.86275 L 0.0 156.86275 L 44.81793 156.86275 L 89.63586 156.86275 L 67.22689 134.45378 L 44.81793 112.04482 L 44.81793 112.04482 L 44.81793 112.04482 L 89.63586 112.04482 L 134.45378 112.04482 L 179.27171 134.45378 Q 224.08965 156.86275 246.49861 156.86275 L 268.90756 156.86275 L 268.90756 134.45378 L 268.90756 134.45378 L 291.31653 134.45378 Q 291.31653 112.04482 291.31653 112.04482 Q 313.7255 112.04482 268.90756 67.22689 L 246.49861 22.408964 L 268.90756 3.6379788E-12 Q 291.31653 -22.408964 403.36136 3.6379788E-12 z" svg:height="2.9131653mm" draw:style-name="style-1369" svg:viewBox="0.0 0.0 537.8151 291.31653" svg:width="5.3781514mm" svg:x="86.946785mm" svg:y="271.82074mm"/>
          <draw:path svg:d="M 22.408964 201.68068 L 0.0 0.0 L 44.81793 0.0 L 112.04482 0.0 L 89.63586 44.81793 Q 89.63586 89.63586 156.86275 268.90756 Q 224.08965 470.58826 246.49861 492.99722 Q 268.90756 537.8151 268.90756 560.2241 L 268.90756 582.63306 L 268.90756 649.86 Q 268.90756 694.6779 291.31653 694.6779 L 291.31653 694.6779 L 291.31653 717.08685 Q 313.7255 717.08685 313.7255 739.49585 L 313.7255 739.49585 L 313.7255 739.49585 Q 313.7255 739.49585 291.31653 761.9048 Q 268.90756 784.3138 246.49861 761.9048 L 201.68068 739.49585 L 201.68068 694.6779 L 179.27171 672.2689 L 179.27171 649.86 Q 179.27171 605.04205 112.04482 492.99722 Q 44.81793 380.9524 22.408964 201.68068 z" svg:height="7.619048mm" draw:style-name="style-1370" svg:viewBox="0.0 0.0 313.7255 761.9048" svg:width="3.137255mm" svg:x="84.257706mm" svg:y="214.90196mm"/>
          <draw:path svg:d="M 134.45378 0.0 L 156.86275 0.0 L 156.86275 22.408964 Q 156.86275 67.22689 179.27171 67.22689 L 179.27171 67.22689 L 179.27171 89.63586 Q 179.27171 112.04482 201.68068 112.04482 L 224.08965 112.04482 L 224.08965 134.45378 L 224.08965 156.86275 L 313.7255 156.86275 Q 403.36136 179.27171 403.36136 201.68068 Q 380.9524 224.08965 380.9524 246.49861 L 380.9524 268.90756 L 336.13446 268.90756 Q 313.7255 268.90756 336.13446 336.13446 Q 380.9524 403.36136 291.31653 380.9524 Q 201.68068 380.9524 112.04482 291.31653 L 0.0 201.68068 L 0.0 201.68068 L 0.0 201.68068 L 0.0 156.86275 L 22.408964 134.45378 L 22.408964 134.45378 L 22.408964 112.04482 L 22.408964 112.04482 L 22.408964 112.04482 L 44.81793 89.63586 Q 67.22689 67.22689 67.22689 22.408964 Q 112.04482 0.0 134.45378 0.0 z" svg:height="3.809524mm" draw:style-name="style-1371" svg:viewBox="0.0 0.0 403.36136 380.9524" svg:width="4.0336137mm" svg:x="73.725494mm" svg:y="233.7255mm"/>
          <draw:path svg:d="M 44.81793 0.0 L -1.8189894E-12 0.0 L 22.408964 0.0 L 44.81793 0.0 L 67.22689 0.0 L 89.63586 0.0 L 89.63586 22.408964 L 89.63586 22.408964 L 313.7255 89.63586 Q 492.99722 156.86275 470.58826 179.27171 Q 448.1793 179.27171 448.1793 201.68068 L 448.1793 201.68068 L 403.36136 201.68068 L 380.9524 201.68068 L 336.13446 201.68068 Q 291.31653 201.68068 291.31653 179.27171 Q 291.31653 134.45378 201.68068 112.04482 L 112.04482 89.63586 L 67.22689 89.63586 L 22.408964 89.63586 L 22.408964 89.63586 Q 22.408964 89.63586 44.81793 67.22689 Q 67.22689 67.22689 67.22689 44.81793 Q 67.22689 22.408964 44.81793 0.0 z" svg:height="2.0168068mm" draw:style-name="style-1372" svg:viewBox="0.0 0.0 470.58826 201.68068" svg:width="4.7058825mm" svg:x="129.52382mm" svg:y="262.6330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1.02496mm" fo:page-width="132.8553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