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93765mm" fo:page-width="210.453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8833b" draw:opacity="100.0%" draw:stroke="solid" svg:stroke-color="#a8833b" draw:stroke-linejoin="miter" svg:stroke-opacity="100.0%" svg:stroke-width="0.2612245mm"/>
    </style:style>
    <style:style style:family="graphic" style:name="style-3">
      <style:graphic-properties draw:fill="solid" draw:fill-color="#aa863d" draw:opacity="100.0%" draw:stroke="solid" svg:stroke-color="#aa863d" draw:stroke-linejoin="miter" svg:stroke-opacity="100.0%" svg:stroke-width="0.2612245mm"/>
    </style:style>
    <style:style style:family="graphic" style:name="style-4">
      <style:graphic-properties draw:fill="solid" draw:fill-color="#464611" draw:opacity="100.0%" draw:stroke="solid" svg:stroke-color="#464611" draw:stroke-linejoin="miter" svg:stroke-opacity="100.0%" svg:stroke-width="0.2612245mm"/>
    </style:style>
    <style:style style:family="graphic" style:name="style-5">
      <style:graphic-properties draw:fill="solid" draw:fill-color="#514d16" draw:opacity="100.0%" draw:stroke="solid" svg:stroke-color="#514d16" draw:stroke-linejoin="miter" svg:stroke-opacity="100.0%" svg:stroke-width="0.2612245mm"/>
    </style:style>
    <style:style style:family="graphic" style:name="style-6">
      <style:graphic-properties draw:fill="solid" draw:fill-color="#58521b" draw:opacity="100.0%" draw:stroke="solid" svg:stroke-color="#58521b" draw:stroke-linejoin="miter" svg:stroke-opacity="100.0%" svg:stroke-width="0.2612245mm"/>
    </style:style>
    <style:style style:family="graphic" style:name="style-7">
      <style:graphic-properties draw:fill="solid" draw:fill-color="#a47f39" draw:opacity="100.0%" draw:stroke="solid" svg:stroke-color="#a47f39" draw:stroke-linejoin="miter" svg:stroke-opacity="100.0%" svg:stroke-width="0.2612245mm"/>
    </style:style>
    <style:style style:family="graphic" style:name="style-8">
      <style:graphic-properties draw:fill="solid" draw:fill-color="#534b15" draw:opacity="100.0%" draw:stroke="solid" svg:stroke-color="#534b15" draw:stroke-linejoin="miter" svg:stroke-opacity="100.0%" svg:stroke-width="0.2612245mm"/>
    </style:style>
    <style:style style:family="graphic" style:name="style-9">
      <style:graphic-properties draw:fill="solid" draw:fill-color="#575019" draw:opacity="100.0%" draw:stroke="solid" svg:stroke-color="#575019" draw:stroke-linejoin="miter" svg:stroke-opacity="100.0%" svg:stroke-width="0.2612245mm"/>
    </style:style>
    <style:style style:family="graphic" style:name="style-10">
      <style:graphic-properties draw:fill="solid" draw:fill-color="#58401a" draw:opacity="100.0%" draw:stroke="solid" svg:stroke-color="#58401a" draw:stroke-linejoin="miter" svg:stroke-opacity="100.0%" svg:stroke-width="0.2612245mm"/>
    </style:style>
    <style:style style:family="graphic" style:name="style-11">
      <style:graphic-properties draw:fill="solid" draw:fill-color="#a88645" draw:opacity="100.0%" draw:stroke="solid" svg:stroke-color="#a88645" draw:stroke-linejoin="miter" svg:stroke-opacity="100.0%" svg:stroke-width="0.2612245mm"/>
    </style:style>
    <style:style style:family="graphic" style:name="style-12">
      <style:graphic-properties draw:fill="solid" draw:fill-color="#59401b" draw:opacity="100.0%" draw:stroke="solid" svg:stroke-color="#59401b" draw:stroke-linejoin="miter" svg:stroke-opacity="100.0%" svg:stroke-width="0.2612245mm"/>
    </style:style>
    <style:style style:family="graphic" style:name="style-13">
      <style:graphic-properties draw:fill="solid" draw:fill-color="#a7843c" draw:opacity="100.0%" draw:stroke="solid" svg:stroke-color="#a7843c" draw:stroke-linejoin="miter" svg:stroke-opacity="100.0%" svg:stroke-width="0.2612245mm"/>
    </style:style>
    <style:style style:family="graphic" style:name="style-14">
      <style:graphic-properties draw:fill="solid" draw:fill-color="#916c2b" draw:opacity="100.0%" draw:stroke="solid" svg:stroke-color="#916c2b" draw:stroke-linejoin="miter" svg:stroke-opacity="100.0%" svg:stroke-width="0.2612245mm"/>
    </style:style>
    <style:style style:family="graphic" style:name="style-15">
      <style:graphic-properties draw:fill="solid" draw:fill-color="#ad763d" draw:opacity="100.0%" draw:stroke="solid" svg:stroke-color="#ad763d" draw:stroke-linejoin="miter" svg:stroke-opacity="100.0%" svg:stroke-width="0.2612245mm"/>
    </style:style>
    <style:style style:family="graphic" style:name="style-16">
      <style:graphic-properties draw:fill="solid" draw:fill-color="#5e441c" draw:opacity="100.0%" draw:stroke="solid" svg:stroke-color="#5e441c" draw:stroke-linejoin="miter" svg:stroke-opacity="100.0%" svg:stroke-width="0.2612245mm"/>
    </style:style>
    <style:style style:family="graphic" style:name="style-17">
      <style:graphic-properties draw:fill="solid" draw:fill-color="#5f471e" draw:opacity="100.0%" draw:stroke="solid" svg:stroke-color="#5f471e" draw:stroke-linejoin="miter" svg:stroke-opacity="100.0%" svg:stroke-width="0.2612245mm"/>
    </style:style>
    <style:style style:family="graphic" style:name="style-18">
      <style:graphic-properties draw:fill="solid" draw:fill-color="#474812" draw:opacity="100.0%" draw:stroke="solid" svg:stroke-color="#474812" draw:stroke-linejoin="miter" svg:stroke-opacity="100.0%" svg:stroke-width="0.2612245mm"/>
    </style:style>
    <style:style style:family="graphic" style:name="style-19">
      <style:graphic-properties draw:fill="solid" draw:fill-color="#4c3415" draw:opacity="100.0%" draw:stroke="solid" svg:stroke-color="#4c3415" draw:stroke-linejoin="miter" svg:stroke-opacity="100.0%" svg:stroke-width="0.2612245mm"/>
    </style:style>
    <style:style style:family="graphic" style:name="style-20">
      <style:graphic-properties draw:fill="solid" draw:fill-color="#494913" draw:opacity="100.0%" draw:stroke="solid" svg:stroke-color="#494913" draw:stroke-linejoin="miter" svg:stroke-opacity="100.0%" svg:stroke-width="0.2612245mm"/>
    </style:style>
    <style:style style:family="graphic" style:name="style-21">
      <style:graphic-properties draw:fill="solid" draw:fill-color="#977230" draw:opacity="100.0%" draw:stroke="solid" svg:stroke-color="#977230" draw:stroke-linejoin="miter" svg:stroke-opacity="100.0%" svg:stroke-width="0.2612245mm"/>
    </style:style>
    <style:style style:family="graphic" style:name="style-22">
      <style:graphic-properties draw:fill="solid" draw:fill-color="#543d1b" draw:opacity="100.0%" draw:stroke="solid" svg:stroke-color="#543d1b" draw:stroke-linejoin="miter" svg:stroke-opacity="100.0%" svg:stroke-width="0.2612245mm"/>
    </style:style>
    <style:style style:family="graphic" style:name="style-23">
      <style:graphic-properties draw:fill="solid" draw:fill-color="#4d3516" draw:opacity="100.0%" draw:stroke="solid" svg:stroke-color="#4d3516" draw:stroke-linejoin="miter" svg:stroke-opacity="100.0%" svg:stroke-width="0.2612245mm"/>
    </style:style>
    <style:style style:family="graphic" style:name="style-24">
      <style:graphic-properties draw:fill="solid" draw:fill-color="#593f1a" draw:opacity="100.0%" draw:stroke="solid" svg:stroke-color="#593f1a" draw:stroke-linejoin="miter" svg:stroke-opacity="100.0%" svg:stroke-width="0.2612245mm"/>
    </style:style>
    <style:style style:family="graphic" style:name="style-25">
      <style:graphic-properties draw:fill="solid" draw:fill-color="#976f2c" draw:opacity="100.0%" draw:stroke="solid" svg:stroke-color="#976f2c" draw:stroke-linejoin="miter" svg:stroke-opacity="100.0%" svg:stroke-width="0.2612245mm"/>
    </style:style>
    <style:style style:family="graphic" style:name="style-26">
      <style:graphic-properties draw:fill="solid" draw:fill-color="#977b32" draw:opacity="100.0%" draw:stroke="solid" svg:stroke-color="#977b32" draw:stroke-linejoin="miter" svg:stroke-opacity="100.0%" svg:stroke-width="0.2612245mm"/>
    </style:style>
    <style:style style:family="graphic" style:name="style-27">
      <style:graphic-properties draw:fill="solid" draw:fill-color="#967230" draw:opacity="100.0%" draw:stroke="solid" svg:stroke-color="#967230" draw:stroke-linejoin="miter" svg:stroke-opacity="100.0%" svg:stroke-width="0.2612245mm"/>
    </style:style>
    <style:style style:family="graphic" style:name="style-28">
      <style:graphic-properties draw:fill="solid" draw:fill-color="#ac883e" draw:opacity="100.0%" draw:stroke="solid" svg:stroke-color="#ac883e" draw:stroke-linejoin="miter" svg:stroke-opacity="100.0%" svg:stroke-width="0.2612245mm"/>
    </style:style>
    <style:style style:family="graphic" style:name="style-29">
      <style:graphic-properties draw:fill="solid" draw:fill-color="#5a421a" draw:opacity="100.0%" draw:stroke="solid" svg:stroke-color="#5a421a" draw:stroke-linejoin="miter" svg:stroke-opacity="100.0%" svg:stroke-width="0.2612245mm"/>
    </style:style>
    <style:style style:family="graphic" style:name="style-30">
      <style:graphic-properties draw:fill="solid" draw:fill-color="#ac763d" draw:opacity="100.0%" draw:stroke="solid" svg:stroke-color="#ac763d" draw:stroke-linejoin="miter" svg:stroke-opacity="100.0%" svg:stroke-width="0.2612245mm"/>
    </style:style>
    <style:style style:family="graphic" style:name="style-31">
      <style:graphic-properties draw:fill="solid" draw:fill-color="#63491f" draw:opacity="100.0%" draw:stroke="solid" svg:stroke-color="#63491f" draw:stroke-linejoin="miter" svg:stroke-opacity="100.0%" svg:stroke-width="0.2612245mm"/>
    </style:style>
    <style:style style:family="graphic" style:name="style-32">
      <style:graphic-properties draw:fill="solid" draw:fill-color="#9e742e" draw:opacity="100.0%" draw:stroke="solid" svg:stroke-color="#9e742e" draw:stroke-linejoin="miter" svg:stroke-opacity="100.0%" svg:stroke-width="0.2612245mm"/>
    </style:style>
    <style:style style:family="graphic" style:name="style-33">
      <style:graphic-properties draw:fill="solid" draw:fill-color="#60471e" draw:opacity="100.0%" draw:stroke="solid" svg:stroke-color="#60471e" draw:stroke-linejoin="miter" svg:stroke-opacity="100.0%" svg:stroke-width="0.2612245mm"/>
    </style:style>
    <style:style style:family="graphic" style:name="style-34">
      <style:graphic-properties draw:fill="solid" draw:fill-color="#553c19" draw:opacity="100.0%" draw:stroke="solid" svg:stroke-color="#553c19" draw:stroke-linejoin="miter" svg:stroke-opacity="100.0%" svg:stroke-width="0.2612245mm"/>
    </style:style>
    <style:style style:family="graphic" style:name="style-35">
      <style:graphic-properties draw:fill="solid" draw:fill-color="#a5833e" draw:opacity="100.0%" draw:stroke="solid" svg:stroke-color="#a5833e" draw:stroke-linejoin="miter" svg:stroke-opacity="100.0%" svg:stroke-width="0.2612245mm"/>
    </style:style>
    <style:style style:family="graphic" style:name="style-36">
      <style:graphic-properties draw:fill="solid" draw:fill-color="#62491f" draw:opacity="100.0%" draw:stroke="solid" svg:stroke-color="#62491f" draw:stroke-linejoin="miter" svg:stroke-opacity="100.0%" svg:stroke-width="0.2612245mm"/>
    </style:style>
    <style:style style:family="graphic" style:name="style-37">
      <style:graphic-properties draw:fill="solid" draw:fill-color="#563e1a" draw:opacity="100.0%" draw:stroke="solid" svg:stroke-color="#563e1a" draw:stroke-linejoin="miter" svg:stroke-opacity="100.0%" svg:stroke-width="0.2612245mm"/>
    </style:style>
    <style:style style:family="graphic" style:name="style-38">
      <style:graphic-properties draw:fill="solid" draw:fill-color="#4f3716" draw:opacity="100.0%" draw:stroke="solid" svg:stroke-color="#4f3716" draw:stroke-linejoin="miter" svg:stroke-opacity="100.0%" svg:stroke-width="0.2612245mm"/>
    </style:style>
    <style:style style:family="graphic" style:name="style-39">
      <style:graphic-properties draw:fill="solid" draw:fill-color="#474812" draw:opacity="100.0%" draw:stroke="solid" svg:stroke-color="#474812" draw:stroke-linejoin="miter" svg:stroke-opacity="100.0%" svg:stroke-width="0.2612245mm"/>
    </style:style>
    <style:style style:family="graphic" style:name="style-40">
      <style:graphic-properties draw:fill="solid" draw:fill-color="#5b4219" draw:opacity="100.0%" draw:stroke="solid" svg:stroke-color="#5b4219" draw:stroke-linejoin="miter" svg:stroke-opacity="100.0%" svg:stroke-width="0.2612245mm"/>
    </style:style>
    <style:style style:family="graphic" style:name="style-41">
      <style:graphic-properties draw:fill="solid" draw:fill-color="#56511b" draw:opacity="100.0%" draw:stroke="solid" svg:stroke-color="#56511b" draw:stroke-linejoin="miter" svg:stroke-opacity="100.0%" svg:stroke-width="0.2612245mm"/>
    </style:style>
    <style:style style:family="graphic" style:name="style-42">
      <style:graphic-properties draw:fill="solid" draw:fill-color="#9c8046" draw:opacity="100.0%" draw:stroke="solid" svg:stroke-color="#9c8046" draw:stroke-linejoin="miter" svg:stroke-opacity="100.0%" svg:stroke-width="0.2612245mm"/>
    </style:style>
    <style:style style:family="graphic" style:name="style-43">
      <style:graphic-properties draw:fill="solid" draw:fill-color="#553d1a" draw:opacity="100.0%" draw:stroke="solid" svg:stroke-color="#553d1a" draw:stroke-linejoin="miter" svg:stroke-opacity="100.0%" svg:stroke-width="0.2612245mm"/>
    </style:style>
    <style:style style:family="graphic" style:name="style-44">
      <style:graphic-properties draw:fill="solid" draw:fill-color="#563e1a" draw:opacity="100.0%" draw:stroke="solid" svg:stroke-color="#563e1a" draw:stroke-linejoin="miter" svg:stroke-opacity="100.0%" svg:stroke-width="0.2612245mm"/>
    </style:style>
    <style:style style:family="graphic" style:name="style-45">
      <style:graphic-properties draw:fill="solid" draw:fill-color="#494913" draw:opacity="100.0%" draw:stroke="solid" svg:stroke-color="#494913" draw:stroke-linejoin="miter" svg:stroke-opacity="100.0%" svg:stroke-width="0.2612245mm"/>
    </style:style>
    <style:style style:family="graphic" style:name="style-46">
      <style:graphic-properties draw:fill="solid" draw:fill-color="#2f2413" draw:opacity="100.0%" draw:stroke="solid" svg:stroke-color="#2f2413" draw:stroke-linejoin="miter" svg:stroke-opacity="100.0%" svg:stroke-width="0.2612245mm"/>
    </style:style>
    <style:style style:family="graphic" style:name="style-47">
      <style:graphic-properties draw:fill="solid" draw:fill-color="#5a411b" draw:opacity="100.0%" draw:stroke="solid" svg:stroke-color="#5a411b" draw:stroke-linejoin="miter" svg:stroke-opacity="100.0%" svg:stroke-width="0.2612245mm"/>
    </style:style>
    <style:style style:family="graphic" style:name="style-48">
      <style:graphic-properties draw:fill="solid" draw:fill-color="#5f461c" draw:opacity="100.0%" draw:stroke="solid" svg:stroke-color="#5f461c" draw:stroke-linejoin="miter" svg:stroke-opacity="100.0%" svg:stroke-width="0.2612245mm"/>
    </style:style>
    <style:style style:family="graphic" style:name="style-49">
      <style:graphic-properties draw:fill="solid" draw:fill-color="#a4843d" draw:opacity="100.0%" draw:stroke="solid" svg:stroke-color="#a4843d" draw:stroke-linejoin="miter" svg:stroke-opacity="100.0%" svg:stroke-width="0.2612245mm"/>
    </style:style>
    <style:style style:family="graphic" style:name="style-50">
      <style:graphic-properties draw:fill="solid" draw:fill-color="#5d441a" draw:opacity="100.0%" draw:stroke="solid" svg:stroke-color="#5d441a" draw:stroke-linejoin="miter" svg:stroke-opacity="100.0%" svg:stroke-width="0.2612245mm"/>
    </style:style>
    <style:style style:family="graphic" style:name="style-51">
      <style:graphic-properties draw:fill="solid" draw:fill-color="#866235" draw:opacity="100.0%" draw:stroke="solid" svg:stroke-color="#866235" draw:stroke-linejoin="miter" svg:stroke-opacity="100.0%" svg:stroke-width="0.2612245mm"/>
    </style:style>
    <style:style style:family="graphic" style:name="style-52">
      <style:graphic-properties draw:fill="solid" draw:fill-color="#8c6524" draw:opacity="100.0%" draw:stroke="solid" svg:stroke-color="#8c6524" draw:stroke-linejoin="miter" svg:stroke-opacity="100.0%" svg:stroke-width="0.2612245mm"/>
    </style:style>
    <style:style style:family="graphic" style:name="style-53">
      <style:graphic-properties draw:fill="solid" draw:fill-color="#573f1b" draw:opacity="100.0%" draw:stroke="solid" svg:stroke-color="#573f1b" draw:stroke-linejoin="miter" svg:stroke-opacity="100.0%" svg:stroke-width="0.2612245mm"/>
    </style:style>
    <style:style style:family="graphic" style:name="style-54">
      <style:graphic-properties draw:fill="solid" draw:fill-color="#b08d46" draw:opacity="100.0%" draw:stroke="solid" svg:stroke-color="#b08d46" draw:stroke-linejoin="miter" svg:stroke-opacity="100.0%" svg:stroke-width="0.2612245mm"/>
    </style:style>
    <style:style style:family="graphic" style:name="style-55">
      <style:graphic-properties draw:fill="solid" draw:fill-color="#4f3716" draw:opacity="100.0%" draw:stroke="solid" svg:stroke-color="#4f3716" draw:stroke-linejoin="miter" svg:stroke-opacity="100.0%" svg:stroke-width="0.2612245mm"/>
    </style:style>
    <style:style style:family="graphic" style:name="style-56">
      <style:graphic-properties draw:fill="solid" draw:fill-color="#191207" draw:opacity="100.0%" draw:stroke="solid" svg:stroke-color="#191207" draw:stroke-linejoin="miter" svg:stroke-opacity="100.0%" svg:stroke-width="0.2612245mm"/>
    </style:style>
    <style:style style:family="graphic" style:name="style-57">
      <style:graphic-properties draw:fill="solid" draw:fill-color="#996f2b" draw:opacity="100.0%" draw:stroke="solid" svg:stroke-color="#996f2b" draw:stroke-linejoin="miter" svg:stroke-opacity="100.0%" svg:stroke-width="0.2612245mm"/>
    </style:style>
    <style:style style:family="graphic" style:name="style-58">
      <style:graphic-properties draw:fill="solid" draw:fill-color="#ad793f" draw:opacity="100.0%" draw:stroke="solid" svg:stroke-color="#ad793f" draw:stroke-linejoin="miter" svg:stroke-opacity="100.0%" svg:stroke-width="0.2612245mm"/>
    </style:style>
    <style:style style:family="graphic" style:name="style-59">
      <style:graphic-properties draw:fill="solid" draw:fill-color="#9c7630" draw:opacity="100.0%" draw:stroke="solid" svg:stroke-color="#9c7630" draw:stroke-linejoin="miter" svg:stroke-opacity="100.0%" svg:stroke-width="0.2612245mm"/>
    </style:style>
    <style:style style:family="graphic" style:name="style-60">
      <style:graphic-properties draw:fill="solid" draw:fill-color="#4e3514" draw:opacity="100.0%" draw:stroke="solid" svg:stroke-color="#4e3514" draw:stroke-linejoin="miter" svg:stroke-opacity="100.0%" svg:stroke-width="0.2612245mm"/>
    </style:style>
    <style:style style:family="graphic" style:name="style-61">
      <style:graphic-properties draw:fill="solid" draw:fill-color="#ac883f" draw:opacity="100.0%" draw:stroke="solid" svg:stroke-color="#ac883f" draw:stroke-linejoin="miter" svg:stroke-opacity="100.0%" svg:stroke-width="0.2612245mm"/>
    </style:style>
    <style:style style:family="graphic" style:name="style-62">
      <style:graphic-properties draw:fill="solid" draw:fill-color="#8c6f2c" draw:opacity="100.0%" draw:stroke="solid" svg:stroke-color="#8c6f2c" draw:stroke-linejoin="miter" svg:stroke-opacity="100.0%" svg:stroke-width="0.2612245mm"/>
    </style:style>
    <style:style style:family="graphic" style:name="style-63">
      <style:graphic-properties draw:fill="solid" draw:fill-color="#9c7a32" draw:opacity="100.0%" draw:stroke="solid" svg:stroke-color="#9c7a32" draw:stroke-linejoin="miter" svg:stroke-opacity="100.0%" svg:stroke-width="0.2612245mm"/>
    </style:style>
    <style:style style:family="graphic" style:name="style-64">
      <style:graphic-properties draw:fill="solid" draw:fill-color="#484812" draw:opacity="100.0%" draw:stroke="solid" svg:stroke-color="#484812" draw:stroke-linejoin="miter" svg:stroke-opacity="100.0%" svg:stroke-width="0.2612245mm"/>
    </style:style>
    <style:style style:family="graphic" style:name="style-65">
      <style:graphic-properties draw:fill="solid" draw:fill-color="#a68038" draw:opacity="100.0%" draw:stroke="solid" svg:stroke-color="#a68038" draw:stroke-linejoin="miter" svg:stroke-opacity="100.0%" svg:stroke-width="0.2612245mm"/>
    </style:style>
    <style:style style:family="graphic" style:name="style-66">
      <style:graphic-properties draw:fill="solid" draw:fill-color="#7d5e33" draw:opacity="100.0%" draw:stroke="solid" svg:stroke-color="#7d5e33" draw:stroke-linejoin="miter" svg:stroke-opacity="100.0%" svg:stroke-width="0.2612245mm"/>
    </style:style>
    <style:style style:family="graphic" style:name="style-67">
      <style:graphic-properties draw:fill="solid" draw:fill-color="#b59148" draw:opacity="100.0%" draw:stroke="solid" svg:stroke-color="#b59148" draw:stroke-linejoin="miter" svg:stroke-opacity="100.0%" svg:stroke-width="0.2612245mm"/>
    </style:style>
    <style:style style:family="graphic" style:name="style-68">
      <style:graphic-properties draw:fill="solid" draw:fill-color="#484811" draw:opacity="100.0%" draw:stroke="solid" svg:stroke-color="#484811" draw:stroke-linejoin="miter" svg:stroke-opacity="100.0%" svg:stroke-width="0.2612245mm"/>
    </style:style>
    <style:style style:family="graphic" style:name="style-69">
      <style:graphic-properties draw:fill="solid" draw:fill-color="#513b19" draw:opacity="100.0%" draw:stroke="solid" svg:stroke-color="#513b19" draw:stroke-linejoin="miter" svg:stroke-opacity="100.0%" svg:stroke-width="0.2612245mm"/>
    </style:style>
    <style:style style:family="graphic" style:name="style-70">
      <style:graphic-properties draw:fill="solid" draw:fill-color="#513a19" draw:opacity="100.0%" draw:stroke="solid" svg:stroke-color="#513a19" draw:stroke-linejoin="miter" svg:stroke-opacity="100.0%" svg:stroke-width="0.2612245mm"/>
    </style:style>
    <style:style style:family="graphic" style:name="style-71">
      <style:graphic-properties draw:fill="solid" draw:fill-color="#563e1a" draw:opacity="100.0%" draw:stroke="solid" svg:stroke-color="#563e1a" draw:stroke-linejoin="miter" svg:stroke-opacity="100.0%" svg:stroke-width="0.2612245mm"/>
    </style:style>
    <style:style style:family="graphic" style:name="style-72">
      <style:graphic-properties draw:fill="solid" draw:fill-color="#4b4112" draw:opacity="100.0%" draw:stroke="solid" svg:stroke-color="#4b4112" draw:stroke-linejoin="miter" svg:stroke-opacity="100.0%" svg:stroke-width="0.2612245mm"/>
    </style:style>
    <style:style style:family="graphic" style:name="style-73">
      <style:graphic-properties draw:fill="solid" draw:fill-color="#987e45" draw:opacity="100.0%" draw:stroke="solid" svg:stroke-color="#987e45" draw:stroke-linejoin="miter" svg:stroke-opacity="100.0%" svg:stroke-width="0.2612245mm"/>
    </style:style>
    <style:style style:family="graphic" style:name="style-74">
      <style:graphic-properties draw:fill="solid" draw:fill-color="#442f0f" draw:opacity="100.0%" draw:stroke="solid" svg:stroke-color="#442f0f" draw:stroke-linejoin="miter" svg:stroke-opacity="100.0%" svg:stroke-width="0.2612245mm"/>
    </style:style>
    <style:style style:family="graphic" style:name="style-75">
      <style:graphic-properties draw:fill="solid" draw:fill-color="#7c673a" draw:opacity="100.0%" draw:stroke="solid" svg:stroke-color="#7c673a" draw:stroke-linejoin="miter" svg:stroke-opacity="100.0%" svg:stroke-width="0.2612245mm"/>
    </style:style>
    <style:style style:family="graphic" style:name="style-76">
      <style:graphic-properties draw:fill="solid" draw:fill-color="#573f1a" draw:opacity="100.0%" draw:stroke="solid" svg:stroke-color="#573f1a" draw:stroke-linejoin="miter" svg:stroke-opacity="100.0%" svg:stroke-width="0.2612245mm"/>
    </style:style>
    <style:style style:family="graphic" style:name="style-77">
      <style:graphic-properties draw:fill="solid" draw:fill-color="#4c3315" draw:opacity="100.0%" draw:stroke="solid" svg:stroke-color="#4c3315" draw:stroke-linejoin="miter" svg:stroke-opacity="100.0%" svg:stroke-width="0.2612245mm"/>
    </style:style>
    <style:style style:family="graphic" style:name="style-78">
      <style:graphic-properties draw:fill="solid" draw:fill-color="#543b19" draw:opacity="100.0%" draw:stroke="solid" svg:stroke-color="#543b19" draw:stroke-linejoin="miter" svg:stroke-opacity="100.0%" svg:stroke-width="0.2612245mm"/>
    </style:style>
    <style:style style:family="graphic" style:name="style-79">
      <style:graphic-properties draw:fill="solid" draw:fill-color="#9d7831" draw:opacity="100.0%" draw:stroke="solid" svg:stroke-color="#9d7831" draw:stroke-linejoin="miter" svg:stroke-opacity="100.0%" svg:stroke-width="0.2612245mm"/>
    </style:style>
    <style:style style:family="graphic" style:name="style-80">
      <style:graphic-properties draw:fill="solid" draw:fill-color="#4b3a13" draw:opacity="100.0%" draw:stroke="solid" svg:stroke-color="#4b3a13" draw:stroke-linejoin="miter" svg:stroke-opacity="100.0%" svg:stroke-width="0.2612245mm"/>
    </style:style>
    <style:style style:family="graphic" style:name="style-81">
      <style:graphic-properties draw:fill="solid" draw:fill-color="#ae8d46" draw:opacity="100.0%" draw:stroke="solid" svg:stroke-color="#ae8d46" draw:stroke-linejoin="miter" svg:stroke-opacity="100.0%" svg:stroke-width="0.2612245mm"/>
    </style:style>
    <style:style style:family="graphic" style:name="style-82">
      <style:graphic-properties draw:fill="solid" draw:fill-color="#513a17" draw:opacity="100.0%" draw:stroke="solid" svg:stroke-color="#513a17" draw:stroke-linejoin="miter" svg:stroke-opacity="100.0%" svg:stroke-width="0.2612245mm"/>
    </style:style>
    <style:style style:family="graphic" style:name="style-83">
      <style:graphic-properties draw:fill="solid" draw:fill-color="#20190c" draw:opacity="100.0%" draw:stroke="solid" svg:stroke-color="#20190c" draw:stroke-linejoin="miter" svg:stroke-opacity="100.0%" svg:stroke-width="0.2612245mm"/>
    </style:style>
    <style:style style:family="graphic" style:name="style-84">
      <style:graphic-properties draw:fill="solid" draw:fill-color="#4c4b14" draw:opacity="100.0%" draw:stroke="solid" svg:stroke-color="#4c4b14" draw:stroke-linejoin="miter" svg:stroke-opacity="100.0%" svg:stroke-width="0.2612245mm"/>
    </style:style>
    <style:style style:family="graphic" style:name="style-85">
      <style:graphic-properties draw:fill="solid" draw:fill-color="#906f2a" draw:opacity="100.0%" draw:stroke="solid" svg:stroke-color="#906f2a" draw:stroke-linejoin="miter" svg:stroke-opacity="100.0%" svg:stroke-width="0.2612245mm"/>
    </style:style>
    <style:style style:family="graphic" style:name="style-86">
      <style:graphic-properties draw:fill="solid" draw:fill-color="#b69249" draw:opacity="100.0%" draw:stroke="solid" svg:stroke-color="#b69249" draw:stroke-linejoin="miter" svg:stroke-opacity="100.0%" svg:stroke-width="0.2612245mm"/>
    </style:style>
    <style:style style:family="graphic" style:name="style-87">
      <style:graphic-properties draw:fill="solid" draw:fill-color="#b18f4a" draw:opacity="100.0%" draw:stroke="solid" svg:stroke-color="#b18f4a" draw:stroke-linejoin="miter" svg:stroke-opacity="100.0%" svg:stroke-width="0.2612245mm"/>
    </style:style>
    <style:style style:family="graphic" style:name="style-88">
      <style:graphic-properties draw:fill="solid" draw:fill-color="#4d3615" draw:opacity="100.0%" draw:stroke="solid" svg:stroke-color="#4d3615" draw:stroke-linejoin="miter" svg:stroke-opacity="100.0%" svg:stroke-width="0.2612245mm"/>
    </style:style>
    <style:style style:family="graphic" style:name="style-89">
      <style:graphic-properties draw:fill="solid" draw:fill-color="#a7833e" draw:opacity="100.0%" draw:stroke="solid" svg:stroke-color="#a7833e" draw:stroke-linejoin="miter" svg:stroke-opacity="100.0%" svg:stroke-width="0.2612245mm"/>
    </style:style>
    <style:style style:family="graphic" style:name="style-90">
      <style:graphic-properties draw:fill="solid" draw:fill-color="#a3803e" draw:opacity="100.0%" draw:stroke="solid" svg:stroke-color="#a3803e" draw:stroke-linejoin="miter" svg:stroke-opacity="100.0%" svg:stroke-width="0.2612245mm"/>
    </style:style>
    <style:style style:family="graphic" style:name="style-91">
      <style:graphic-properties draw:fill="solid" draw:fill-color="#4e3918" draw:opacity="100.0%" draw:stroke="solid" svg:stroke-color="#4e3918" draw:stroke-linejoin="miter" svg:stroke-opacity="100.0%" svg:stroke-width="0.2612245mm"/>
    </style:style>
    <style:style style:family="graphic" style:name="style-92">
      <style:graphic-properties draw:fill="solid" draw:fill-color="#ad8943" draw:opacity="100.0%" draw:stroke="solid" svg:stroke-color="#ad8943" draw:stroke-linejoin="miter" svg:stroke-opacity="100.0%" svg:stroke-width="0.2612245mm"/>
    </style:style>
    <style:style style:family="graphic" style:name="style-93">
      <style:graphic-properties draw:fill="solid" draw:fill-color="#4b4b15" draw:opacity="100.0%" draw:stroke="solid" svg:stroke-color="#4b4b15" draw:stroke-linejoin="miter" svg:stroke-opacity="100.0%" svg:stroke-width="0.2612245mm"/>
    </style:style>
    <style:style style:family="graphic" style:name="style-94">
      <style:graphic-properties draw:fill="solid" draw:fill-color="#a57e36" draw:opacity="100.0%" draw:stroke="solid" svg:stroke-color="#a57e36" draw:stroke-linejoin="miter" svg:stroke-opacity="100.0%" svg:stroke-width="0.2612245mm"/>
    </style:style>
    <style:style style:family="graphic" style:name="style-95">
      <style:graphic-properties draw:fill="solid" draw:fill-color="#9b7633" draw:opacity="100.0%" draw:stroke="solid" svg:stroke-color="#9b7633" draw:stroke-linejoin="miter" svg:stroke-opacity="100.0%" svg:stroke-width="0.2612245mm"/>
    </style:style>
    <style:style style:family="graphic" style:name="style-96">
      <style:graphic-properties draw:fill="solid" draw:fill-color="#563e1a" draw:opacity="100.0%" draw:stroke="solid" svg:stroke-color="#563e1a" draw:stroke-linejoin="miter" svg:stroke-opacity="100.0%" svg:stroke-width="0.2612245mm"/>
    </style:style>
    <style:style style:family="graphic" style:name="style-97">
      <style:graphic-properties draw:fill="solid" draw:fill-color="#5c4d2d" draw:opacity="100.0%" draw:stroke="solid" svg:stroke-color="#5c4d2d" draw:stroke-linejoin="miter" svg:stroke-opacity="100.0%" svg:stroke-width="0.2612245mm"/>
    </style:style>
    <style:style style:family="graphic" style:name="style-98">
      <style:graphic-properties draw:fill="solid" draw:fill-color="#7c6639" draw:opacity="100.0%" draw:stroke="solid" svg:stroke-color="#7c6639" draw:stroke-linejoin="miter" svg:stroke-opacity="100.0%" svg:stroke-width="0.2612245mm"/>
    </style:style>
    <style:style style:family="graphic" style:name="style-99">
      <style:graphic-properties draw:fill="solid" draw:fill-color="#9d7731" draw:opacity="100.0%" draw:stroke="solid" svg:stroke-color="#9d7731" draw:stroke-linejoin="miter" svg:stroke-opacity="100.0%" svg:stroke-width="0.2612245mm"/>
    </style:style>
    <style:style style:family="graphic" style:name="style-100">
      <style:graphic-properties draw:fill="solid" draw:fill-color="#b8944d" draw:opacity="100.0%" draw:stroke="solid" svg:stroke-color="#b8944d" draw:stroke-linejoin="miter" svg:stroke-opacity="100.0%" svg:stroke-width="0.2612245mm"/>
    </style:style>
    <style:style style:family="graphic" style:name="style-101">
      <style:graphic-properties draw:fill="solid" draw:fill-color="#513a19" draw:opacity="100.0%" draw:stroke="solid" svg:stroke-color="#513a19" draw:stroke-linejoin="miter" svg:stroke-opacity="100.0%" svg:stroke-width="0.2612245mm"/>
    </style:style>
    <style:style style:family="graphic" style:name="style-102">
      <style:graphic-properties draw:fill="solid" draw:fill-color="#9c782f" draw:opacity="100.0%" draw:stroke="solid" svg:stroke-color="#9c782f" draw:stroke-linejoin="miter" svg:stroke-opacity="100.0%" svg:stroke-width="0.2612245mm"/>
    </style:style>
    <style:style style:family="graphic" style:name="style-103">
      <style:graphic-properties draw:fill="solid" draw:fill-color="#5a4018" draw:opacity="100.0%" draw:stroke="solid" svg:stroke-color="#5a4018" draw:stroke-linejoin="miter" svg:stroke-opacity="100.0%" svg:stroke-width="0.2612245mm"/>
    </style:style>
    <style:style style:family="graphic" style:name="style-104">
      <style:graphic-properties draw:fill="solid" draw:fill-color="#464712" draw:opacity="100.0%" draw:stroke="solid" svg:stroke-color="#464712" draw:stroke-linejoin="miter" svg:stroke-opacity="100.0%" svg:stroke-width="0.2612245mm"/>
    </style:style>
    <style:style style:family="graphic" style:name="style-105">
      <style:graphic-properties draw:fill="solid" draw:fill-color="#8a3019" draw:opacity="100.0%" draw:stroke="solid" svg:stroke-color="#8a3019" draw:stroke-linejoin="miter" svg:stroke-opacity="100.0%" svg:stroke-width="0.2612245mm"/>
    </style:style>
    <style:style style:family="graphic" style:name="style-106">
      <style:graphic-properties draw:fill="solid" draw:fill-color="#a68445" draw:opacity="100.0%" draw:stroke="solid" svg:stroke-color="#a68445" draw:stroke-linejoin="miter" svg:stroke-opacity="100.0%" svg:stroke-width="0.2612245mm"/>
    </style:style>
    <style:style style:family="graphic" style:name="style-107">
      <style:graphic-properties draw:fill="solid" draw:fill-color="#58401b" draw:opacity="100.0%" draw:stroke="solid" svg:stroke-color="#58401b" draw:stroke-linejoin="miter" svg:stroke-opacity="100.0%" svg:stroke-width="0.2612245mm"/>
    </style:style>
    <style:style style:family="graphic" style:name="style-108">
      <style:graphic-properties draw:fill="solid" draw:fill-color="#a68039" draw:opacity="100.0%" draw:stroke="solid" svg:stroke-color="#a68039" draw:stroke-linejoin="miter" svg:stroke-opacity="100.0%" svg:stroke-width="0.2612245mm"/>
    </style:style>
    <style:style style:family="graphic" style:name="style-109">
      <style:graphic-properties draw:fill="solid" draw:fill-color="#62481d" draw:opacity="100.0%" draw:stroke="solid" svg:stroke-color="#62481d" draw:stroke-linejoin="miter" svg:stroke-opacity="100.0%" svg:stroke-width="0.2612245mm"/>
    </style:style>
    <style:style style:family="graphic" style:name="style-110">
      <style:graphic-properties draw:fill="solid" draw:fill-color="#563e1a" draw:opacity="100.0%" draw:stroke="solid" svg:stroke-color="#563e1a" draw:stroke-linejoin="miter" svg:stroke-opacity="100.0%" svg:stroke-width="0.2612245mm"/>
    </style:style>
    <style:style style:family="graphic" style:name="style-111">
      <style:graphic-properties draw:fill="solid" draw:fill-color="#664c20" draw:opacity="100.0%" draw:stroke="solid" svg:stroke-color="#664c20" draw:stroke-linejoin="miter" svg:stroke-opacity="100.0%" svg:stroke-width="0.2612245mm"/>
    </style:style>
    <style:style style:family="graphic" style:name="style-112">
      <style:graphic-properties draw:fill="solid" draw:fill-color="#b0883f" draw:opacity="100.0%" draw:stroke="solid" svg:stroke-color="#b0883f" draw:stroke-linejoin="miter" svg:stroke-opacity="100.0%" svg:stroke-width="0.2612245mm"/>
    </style:style>
    <style:style style:family="graphic" style:name="style-113">
      <style:graphic-properties draw:fill="solid" draw:fill-color="#573f1b" draw:opacity="100.0%" draw:stroke="solid" svg:stroke-color="#573f1b" draw:stroke-linejoin="miter" svg:stroke-opacity="100.0%" svg:stroke-width="0.2612245mm"/>
    </style:style>
    <style:style style:family="graphic" style:name="style-114">
      <style:graphic-properties draw:fill="solid" draw:fill-color="#573f1a" draw:opacity="100.0%" draw:stroke="solid" svg:stroke-color="#573f1a" draw:stroke-linejoin="miter" svg:stroke-opacity="100.0%" svg:stroke-width="0.2612245mm"/>
    </style:style>
    <style:style style:family="graphic" style:name="style-115">
      <style:graphic-properties draw:fill="solid" draw:fill-color="#484613" draw:opacity="100.0%" draw:stroke="solid" svg:stroke-color="#484613" draw:stroke-linejoin="miter" svg:stroke-opacity="100.0%" svg:stroke-width="0.2612245mm"/>
    </style:style>
    <style:style style:family="graphic" style:name="style-116">
      <style:graphic-properties draw:fill="solid" draw:fill-color="#48400e" draw:opacity="100.0%" draw:stroke="solid" svg:stroke-color="#48400e" draw:stroke-linejoin="miter" svg:stroke-opacity="100.0%" svg:stroke-width="0.2612245mm"/>
    </style:style>
    <style:style style:family="graphic" style:name="style-117">
      <style:graphic-properties draw:fill="solid" draw:fill-color="#9c7631" draw:opacity="100.0%" draw:stroke="solid" svg:stroke-color="#9c7631" draw:stroke-linejoin="miter" svg:stroke-opacity="100.0%" svg:stroke-width="0.2612245mm"/>
    </style:style>
    <style:style style:family="graphic" style:name="style-118">
      <style:graphic-properties draw:fill="solid" draw:fill-color="#594019" draw:opacity="100.0%" draw:stroke="solid" svg:stroke-color="#594019" draw:stroke-linejoin="miter" svg:stroke-opacity="100.0%" svg:stroke-width="0.2612245mm"/>
    </style:style>
    <style:style style:family="graphic" style:name="style-119">
      <style:graphic-properties draw:fill="solid" draw:fill-color="#58401b" draw:opacity="100.0%" draw:stroke="solid" svg:stroke-color="#58401b" draw:stroke-linejoin="miter" svg:stroke-opacity="100.0%" svg:stroke-width="0.2612245mm"/>
    </style:style>
    <style:style style:family="graphic" style:name="style-120">
      <style:graphic-properties draw:fill="solid" draw:fill-color="#573f1c" draw:opacity="100.0%" draw:stroke="solid" svg:stroke-color="#573f1c" draw:stroke-linejoin="miter" svg:stroke-opacity="100.0%" svg:stroke-width="0.2612245mm"/>
    </style:style>
    <style:style style:family="graphic" style:name="style-121">
      <style:graphic-properties draw:fill="solid" draw:fill-color="#504d17" draw:opacity="100.0%" draw:stroke="solid" svg:stroke-color="#504d17" draw:stroke-linejoin="miter" svg:stroke-opacity="100.0%" svg:stroke-width="0.2612245mm"/>
    </style:style>
    <style:style style:family="graphic" style:name="style-122">
      <style:graphic-properties draw:fill="solid" draw:fill-color="#494212" draw:opacity="100.0%" draw:stroke="solid" svg:stroke-color="#494212" draw:stroke-linejoin="miter" svg:stroke-opacity="100.0%" svg:stroke-width="0.2612245mm"/>
    </style:style>
    <style:style style:family="graphic" style:name="style-123">
      <style:graphic-properties draw:fill="solid" draw:fill-color="#60481d" draw:opacity="100.0%" draw:stroke="solid" svg:stroke-color="#60481d" draw:stroke-linejoin="miter" svg:stroke-opacity="100.0%" svg:stroke-width="0.2612245mm"/>
    </style:style>
    <style:style style:family="graphic" style:name="style-124">
      <style:graphic-properties draw:fill="solid" draw:fill-color="#563e1a" draw:opacity="100.0%" draw:stroke="solid" svg:stroke-color="#563e1a" draw:stroke-linejoin="miter" svg:stroke-opacity="100.0%" svg:stroke-width="0.2612245mm"/>
    </style:style>
    <style:style style:family="graphic" style:name="style-125">
      <style:graphic-properties draw:fill="solid" draw:fill-color="#71531b" draw:opacity="100.0%" draw:stroke="solid" svg:stroke-color="#71531b" draw:stroke-linejoin="miter" svg:stroke-opacity="100.0%" svg:stroke-width="0.2612245mm"/>
    </style:style>
    <style:style style:family="graphic" style:name="style-126">
      <style:graphic-properties draw:fill="solid" draw:fill-color="#967c43" draw:opacity="100.0%" draw:stroke="solid" svg:stroke-color="#967c43" draw:stroke-linejoin="miter" svg:stroke-opacity="100.0%" svg:stroke-width="0.2612245mm"/>
    </style:style>
    <style:style style:family="graphic" style:name="style-127">
      <style:graphic-properties draw:fill="solid" draw:fill-color="#4b3416" draw:opacity="100.0%" draw:stroke="solid" svg:stroke-color="#4b3416" draw:stroke-linejoin="miter" svg:stroke-opacity="100.0%" svg:stroke-width="0.2612245mm"/>
    </style:style>
    <style:style style:family="graphic" style:name="style-128">
      <style:graphic-properties draw:fill="solid" draw:fill-color="#967530" draw:opacity="100.0%" draw:stroke="solid" svg:stroke-color="#967530" draw:stroke-linejoin="miter" svg:stroke-opacity="100.0%" svg:stroke-width="0.2612245mm"/>
    </style:style>
    <style:style style:family="graphic" style:name="style-129">
      <style:graphic-properties draw:fill="solid" draw:fill-color="#a68341" draw:opacity="100.0%" draw:stroke="solid" svg:stroke-color="#a68341" draw:stroke-linejoin="miter" svg:stroke-opacity="100.0%" svg:stroke-width="0.2612245mm"/>
    </style:style>
    <style:style style:family="graphic" style:name="style-130">
      <style:graphic-properties draw:fill="solid" draw:fill-color="#5c441d" draw:opacity="100.0%" draw:stroke="solid" svg:stroke-color="#5c441d" draw:stroke-linejoin="miter" svg:stroke-opacity="100.0%" svg:stroke-width="0.2612245mm"/>
    </style:style>
    <style:style style:family="graphic" style:name="style-131">
      <style:graphic-properties draw:fill="solid" draw:fill-color="#ab8740" draw:opacity="100.0%" draw:stroke="solid" svg:stroke-color="#ab8740" draw:stroke-linejoin="miter" svg:stroke-opacity="100.0%" svg:stroke-width="0.2612245mm"/>
    </style:style>
    <style:style style:family="graphic" style:name="style-132">
      <style:graphic-properties draw:fill="solid" draw:fill-color="#9d7c3d" draw:opacity="100.0%" draw:stroke="solid" svg:stroke-color="#9d7c3d" draw:stroke-linejoin="miter" svg:stroke-opacity="100.0%" svg:stroke-width="0.2612245mm"/>
    </style:style>
    <style:style style:family="graphic" style:name="style-133">
      <style:graphic-properties draw:fill="solid" draw:fill-color="#4a4914" draw:opacity="100.0%" draw:stroke="solid" svg:stroke-color="#4a4914" draw:stroke-linejoin="miter" svg:stroke-opacity="100.0%" svg:stroke-width="0.2612245mm"/>
    </style:style>
    <style:style style:family="graphic" style:name="style-134">
      <style:graphic-properties draw:fill="solid" draw:fill-color="#443823" draw:opacity="100.0%" draw:stroke="solid" svg:stroke-color="#443823" draw:stroke-linejoin="miter" svg:stroke-opacity="100.0%" svg:stroke-width="0.2612245mm"/>
    </style:style>
    <style:style style:family="graphic" style:name="style-135">
      <style:graphic-properties draw:fill="solid" draw:fill-color="#4b4a13" draw:opacity="100.0%" draw:stroke="solid" svg:stroke-color="#4b4a13" draw:stroke-linejoin="miter" svg:stroke-opacity="100.0%" svg:stroke-width="0.2612245mm"/>
    </style:style>
    <style:style style:family="graphic" style:name="style-136">
      <style:graphic-properties draw:fill="solid" draw:fill-color="#5d5318" draw:opacity="100.0%" draw:stroke="solid" svg:stroke-color="#5d5318" draw:stroke-linejoin="miter" svg:stroke-opacity="100.0%" svg:stroke-width="0.2612245mm"/>
    </style:style>
    <style:style style:family="graphic" style:name="style-137">
      <style:graphic-properties draw:fill="solid" draw:fill-color="#483b24" draw:opacity="100.0%" draw:stroke="solid" svg:stroke-color="#483b24" draw:stroke-linejoin="miter" svg:stroke-opacity="100.0%" svg:stroke-width="0.2612245mm"/>
    </style:style>
    <style:style style:family="graphic" style:name="style-138">
      <style:graphic-properties draw:fill="solid" draw:fill-color="#5d421c" draw:opacity="100.0%" draw:stroke="solid" svg:stroke-color="#5d421c" draw:stroke-linejoin="miter" svg:stroke-opacity="100.0%" svg:stroke-width="0.2612245mm"/>
    </style:style>
    <style:style style:family="graphic" style:name="style-139">
      <style:graphic-properties draw:fill="solid" draw:fill-color="#a47e38" draw:opacity="100.0%" draw:stroke="solid" svg:stroke-color="#a47e38" draw:stroke-linejoin="miter" svg:stroke-opacity="100.0%" svg:stroke-width="0.2612245mm"/>
    </style:style>
    <style:style style:family="graphic" style:name="style-140">
      <style:graphic-properties draw:fill="solid" draw:fill-color="#a37f3a" draw:opacity="100.0%" draw:stroke="solid" svg:stroke-color="#a37f3a" draw:stroke-linejoin="miter" svg:stroke-opacity="100.0%" svg:stroke-width="0.2612245mm"/>
    </style:style>
    <style:style style:family="graphic" style:name="style-141">
      <style:graphic-properties draw:fill="solid" draw:fill-color="#a8863c" draw:opacity="100.0%" draw:stroke="solid" svg:stroke-color="#a8863c" draw:stroke-linejoin="miter" svg:stroke-opacity="100.0%" svg:stroke-width="0.2612245mm"/>
    </style:style>
    <style:style style:family="graphic" style:name="style-142">
      <style:graphic-properties draw:fill="solid" draw:fill-color="#aa883e" draw:opacity="100.0%" draw:stroke="solid" svg:stroke-color="#aa883e" draw:stroke-linejoin="miter" svg:stroke-opacity="100.0%" svg:stroke-width="0.2612245mm"/>
    </style:style>
    <style:style style:family="graphic" style:name="style-143">
      <style:graphic-properties draw:fill="solid" draw:fill-color="#494711" draw:opacity="100.0%" draw:stroke="solid" svg:stroke-color="#494711" draw:stroke-linejoin="miter" svg:stroke-opacity="100.0%" svg:stroke-width="0.2612245mm"/>
    </style:style>
    <style:style style:family="graphic" style:name="style-144">
      <style:graphic-properties draw:fill="solid" draw:fill-color="#b08d47" draw:opacity="100.0%" draw:stroke="solid" svg:stroke-color="#b08d47" draw:stroke-linejoin="miter" svg:stroke-opacity="100.0%" svg:stroke-width="0.2612245mm"/>
    </style:style>
    <style:style style:family="graphic" style:name="style-145">
      <style:graphic-properties draw:fill="solid" draw:fill-color="#483114" draw:opacity="100.0%" draw:stroke="solid" svg:stroke-color="#483114" draw:stroke-linejoin="miter" svg:stroke-opacity="100.0%" svg:stroke-width="0.2612245mm"/>
    </style:style>
    <style:style style:family="graphic" style:name="style-146">
      <style:graphic-properties draw:fill="solid" draw:fill-color="#58401b" draw:opacity="100.0%" draw:stroke="solid" svg:stroke-color="#58401b" draw:stroke-linejoin="miter" svg:stroke-opacity="100.0%" svg:stroke-width="0.2612245mm"/>
    </style:style>
    <style:style style:family="graphic" style:name="style-147">
      <style:graphic-properties draw:fill="solid" draw:fill-color="#59401b" draw:opacity="100.0%" draw:stroke="solid" svg:stroke-color="#59401b" draw:stroke-linejoin="miter" svg:stroke-opacity="100.0%" svg:stroke-width="0.2612245mm"/>
    </style:style>
    <style:style style:family="graphic" style:name="style-148">
      <style:graphic-properties draw:fill="solid" draw:fill-color="#5e451b" draw:opacity="100.0%" draw:stroke="solid" svg:stroke-color="#5e451b" draw:stroke-linejoin="miter" svg:stroke-opacity="100.0%" svg:stroke-width="0.2612245mm"/>
    </style:style>
    <style:style style:family="graphic" style:name="style-149">
      <style:graphic-properties draw:fill="solid" draw:fill-color="#a07832" draw:opacity="100.0%" draw:stroke="solid" svg:stroke-color="#a07832" draw:stroke-linejoin="miter" svg:stroke-opacity="100.0%" svg:stroke-width="0.2612245mm"/>
    </style:style>
    <style:style style:family="graphic" style:name="style-150">
      <style:graphic-properties draw:fill="solid" draw:fill-color="#a8833d" draw:opacity="100.0%" draw:stroke="solid" svg:stroke-color="#a8833d" draw:stroke-linejoin="miter" svg:stroke-opacity="100.0%" svg:stroke-width="0.2612245mm"/>
    </style:style>
    <style:style style:family="graphic" style:name="style-151">
      <style:graphic-properties draw:fill="solid" draw:fill-color="#96712b" draw:opacity="100.0%" draw:stroke="solid" svg:stroke-color="#96712b" draw:stroke-linejoin="miter" svg:stroke-opacity="100.0%" svg:stroke-width="0.2612245mm"/>
    </style:style>
    <style:style style:family="graphic" style:name="style-152">
      <style:graphic-properties draw:fill="solid" draw:fill-color="#5b431c" draw:opacity="100.0%" draw:stroke="solid" svg:stroke-color="#5b431c" draw:stroke-linejoin="miter" svg:stroke-opacity="100.0%" svg:stroke-width="0.2612245mm"/>
    </style:style>
    <style:style style:family="graphic" style:name="style-153">
      <style:graphic-properties draw:fill="solid" draw:fill-color="#af8b45" draw:opacity="100.0%" draw:stroke="solid" svg:stroke-color="#af8b45" draw:stroke-linejoin="miter" svg:stroke-opacity="100.0%" svg:stroke-width="0.2612245mm"/>
    </style:style>
    <style:style style:family="graphic" style:name="style-154">
      <style:graphic-properties draw:fill="solid" draw:fill-color="#58401a" draw:opacity="100.0%" draw:stroke="solid" svg:stroke-color="#58401a" draw:stroke-linejoin="miter" svg:stroke-opacity="100.0%" svg:stroke-width="0.2612245mm"/>
    </style:style>
    <style:style style:family="graphic" style:name="style-155">
      <style:graphic-properties draw:fill="solid" draw:fill-color="#523a18" draw:opacity="100.0%" draw:stroke="solid" svg:stroke-color="#523a18" draw:stroke-linejoin="miter" svg:stroke-opacity="100.0%" svg:stroke-width="0.2612245mm"/>
    </style:style>
    <style:style style:family="graphic" style:name="style-156">
      <style:graphic-properties draw:fill="solid" draw:fill-color="#ac873d" draw:opacity="100.0%" draw:stroke="solid" svg:stroke-color="#ac873d" draw:stroke-linejoin="miter" svg:stroke-opacity="100.0%" svg:stroke-width="0.2612245mm"/>
    </style:style>
    <style:style style:family="graphic" style:name="style-157">
      <style:graphic-properties draw:fill="solid" draw:fill-color="#4f3716" draw:opacity="100.0%" draw:stroke="solid" svg:stroke-color="#4f3716" draw:stroke-linejoin="miter" svg:stroke-opacity="100.0%" svg:stroke-width="0.2612245mm"/>
    </style:style>
    <style:style style:family="graphic" style:name="style-158">
      <style:graphic-properties draw:fill="solid" draw:fill-color="#5f461c" draw:opacity="100.0%" draw:stroke="solid" svg:stroke-color="#5f461c" draw:stroke-linejoin="miter" svg:stroke-opacity="100.0%" svg:stroke-width="0.2612245mm"/>
    </style:style>
    <style:style style:family="graphic" style:name="style-159">
      <style:graphic-properties draw:fill="solid" draw:fill-color="#4e3617" draw:opacity="100.0%" draw:stroke="solid" svg:stroke-color="#4e3617" draw:stroke-linejoin="miter" svg:stroke-opacity="100.0%" svg:stroke-width="0.2612245mm"/>
    </style:style>
    <style:style style:family="graphic" style:name="style-160">
      <style:graphic-properties draw:fill="solid" draw:fill-color="#493114" draw:opacity="100.0%" draw:stroke="solid" svg:stroke-color="#493114" draw:stroke-linejoin="miter" svg:stroke-opacity="100.0%" svg:stroke-width="0.2612245mm"/>
    </style:style>
    <style:style style:family="graphic" style:name="style-161">
      <style:graphic-properties draw:fill="solid" draw:fill-color="#927235" draw:opacity="100.0%" draw:stroke="solid" svg:stroke-color="#927235" draw:stroke-linejoin="miter" svg:stroke-opacity="100.0%" svg:stroke-width="0.2612245mm"/>
    </style:style>
    <style:style style:family="graphic" style:name="style-162">
      <style:graphic-properties draw:fill="solid" draw:fill-color="#543c19" draw:opacity="100.0%" draw:stroke="solid" svg:stroke-color="#543c19" draw:stroke-linejoin="miter" svg:stroke-opacity="100.0%" svg:stroke-width="0.2612245mm"/>
    </style:style>
    <style:style style:family="graphic" style:name="style-163">
      <style:graphic-properties draw:fill="solid" draw:fill-color="#a7833c" draw:opacity="100.0%" draw:stroke="solid" svg:stroke-color="#a7833c" draw:stroke-linejoin="miter" svg:stroke-opacity="100.0%" svg:stroke-width="0.2612245mm"/>
    </style:style>
    <style:style style:family="graphic" style:name="style-164">
      <style:graphic-properties draw:fill="solid" draw:fill-color="#997b32" draw:opacity="100.0%" draw:stroke="solid" svg:stroke-color="#997b32" draw:stroke-linejoin="miter" svg:stroke-opacity="100.0%" svg:stroke-width="0.2612245mm"/>
    </style:style>
    <style:style style:family="graphic" style:name="style-165">
      <style:graphic-properties draw:fill="solid" draw:fill-color="#a98239" draw:opacity="100.0%" draw:stroke="solid" svg:stroke-color="#a98239" draw:stroke-linejoin="miter" svg:stroke-opacity="100.0%" svg:stroke-width="0.2612245mm"/>
    </style:style>
    <style:style style:family="graphic" style:name="style-166">
      <style:graphic-properties draw:fill="solid" draw:fill-color="#5e4e2d" draw:opacity="100.0%" draw:stroke="solid" svg:stroke-color="#5e4e2d" draw:stroke-linejoin="miter" svg:stroke-opacity="100.0%" svg:stroke-width="0.2612245mm"/>
    </style:style>
    <style:style style:family="graphic" style:name="style-167">
      <style:graphic-properties draw:fill="solid" draw:fill-color="#563e1a" draw:opacity="100.0%" draw:stroke="solid" svg:stroke-color="#563e1a" draw:stroke-linejoin="miter" svg:stroke-opacity="100.0%" svg:stroke-width="0.2612245mm"/>
    </style:style>
    <style:style style:family="graphic" style:name="style-168">
      <style:graphic-properties draw:fill="solid" draw:fill-color="#a78442" draw:opacity="100.0%" draw:stroke="solid" svg:stroke-color="#a78442" draw:stroke-linejoin="miter" svg:stroke-opacity="100.0%" svg:stroke-width="0.2612245mm"/>
    </style:style>
    <style:style style:family="graphic" style:name="style-169">
      <style:graphic-properties draw:fill="solid" draw:fill-color="#553c16" draw:opacity="100.0%" draw:stroke="solid" svg:stroke-color="#553c16" draw:stroke-linejoin="miter" svg:stroke-opacity="100.0%" svg:stroke-width="0.2612245mm"/>
    </style:style>
    <style:style style:family="graphic" style:name="style-170">
      <style:graphic-properties draw:fill="solid" draw:fill-color="#a47f3b" draw:opacity="100.0%" draw:stroke="solid" svg:stroke-color="#a47f3b" draw:stroke-linejoin="miter" svg:stroke-opacity="100.0%" svg:stroke-width="0.2612245mm"/>
    </style:style>
    <style:style style:family="graphic" style:name="style-171">
      <style:graphic-properties draw:fill="solid" draw:fill-color="#a8863f" draw:opacity="100.0%" draw:stroke="solid" svg:stroke-color="#a8863f" draw:stroke-linejoin="miter" svg:stroke-opacity="100.0%" svg:stroke-width="0.2612245mm"/>
    </style:style>
    <style:style style:family="graphic" style:name="style-172">
      <style:graphic-properties draw:fill="solid" draw:fill-color="#61481e" draw:opacity="100.0%" draw:stroke="solid" svg:stroke-color="#61481e" draw:stroke-linejoin="miter" svg:stroke-opacity="100.0%" svg:stroke-width="0.2612245mm"/>
    </style:style>
    <style:style style:family="graphic" style:name="style-173">
      <style:graphic-properties draw:fill="solid" draw:fill-color="#4e3717" draw:opacity="100.0%" draw:stroke="solid" svg:stroke-color="#4e3717" draw:stroke-linejoin="miter" svg:stroke-opacity="100.0%" svg:stroke-width="0.2612245mm"/>
    </style:style>
    <style:style style:family="graphic" style:name="style-174">
      <style:graphic-properties draw:fill="solid" draw:fill-color="#372f20" draw:opacity="100.0%" draw:stroke="solid" svg:stroke-color="#372f20" draw:stroke-linejoin="miter" svg:stroke-opacity="100.0%" svg:stroke-width="0.2612245mm"/>
    </style:style>
    <style:style style:family="graphic" style:name="style-175">
      <style:graphic-properties draw:fill="solid" draw:fill-color="#bb964d" draw:opacity="100.0%" draw:stroke="solid" svg:stroke-color="#bb964d" draw:stroke-linejoin="miter" svg:stroke-opacity="100.0%" svg:stroke-width="0.2612245mm"/>
    </style:style>
    <style:style style:family="graphic" style:name="style-176">
      <style:graphic-properties draw:fill="solid" draw:fill-color="#ab8a43" draw:opacity="100.0%" draw:stroke="solid" svg:stroke-color="#ab8a43" draw:stroke-linejoin="miter" svg:stroke-opacity="100.0%" svg:stroke-width="0.2612245mm"/>
    </style:style>
    <style:style style:family="graphic" style:name="style-177">
      <style:graphic-properties draw:fill="solid" draw:fill-color="#5e451c" draw:opacity="100.0%" draw:stroke="solid" svg:stroke-color="#5e451c" draw:stroke-linejoin="miter" svg:stroke-opacity="100.0%" svg:stroke-width="0.2612245mm"/>
    </style:style>
    <style:style style:family="graphic" style:name="style-178">
      <style:graphic-properties draw:fill="solid" draw:fill-color="#503d10" draw:opacity="100.0%" draw:stroke="solid" svg:stroke-color="#503d10" draw:stroke-linejoin="miter" svg:stroke-opacity="100.0%" svg:stroke-width="0.2612245mm"/>
    </style:style>
    <style:style style:family="graphic" style:name="style-179">
      <style:graphic-properties draw:fill="solid" draw:fill-color="#ab873d" draw:opacity="100.0%" draw:stroke="solid" svg:stroke-color="#ab873d" draw:stroke-linejoin="miter" svg:stroke-opacity="100.0%" svg:stroke-width="0.2612245mm"/>
    </style:style>
    <style:style style:family="graphic" style:name="style-180">
      <style:graphic-properties draw:fill="solid" draw:fill-color="#9e7832" draw:opacity="100.0%" draw:stroke="solid" svg:stroke-color="#9e7832" draw:stroke-linejoin="miter" svg:stroke-opacity="100.0%" svg:stroke-width="0.2612245mm"/>
    </style:style>
    <style:style style:family="graphic" style:name="style-181">
      <style:graphic-properties draw:fill="solid" draw:fill-color="#4e3516" draw:opacity="100.0%" draw:stroke="solid" svg:stroke-color="#4e3516" draw:stroke-linejoin="miter" svg:stroke-opacity="100.0%" svg:stroke-width="0.2612245mm"/>
    </style:style>
    <style:style style:family="graphic" style:name="style-182">
      <style:graphic-properties draw:fill="solid" draw:fill-color="#563d19" draw:opacity="100.0%" draw:stroke="solid" svg:stroke-color="#563d19" draw:stroke-linejoin="miter" svg:stroke-opacity="100.0%" svg:stroke-width="0.2612245mm"/>
    </style:style>
    <style:style style:family="graphic" style:name="style-183">
      <style:graphic-properties draw:fill="solid" draw:fill-color="#62481b" draw:opacity="100.0%" draw:stroke="solid" svg:stroke-color="#62481b" draw:stroke-linejoin="miter" svg:stroke-opacity="100.0%" svg:stroke-width="0.2612245mm"/>
    </style:style>
    <style:style style:family="graphic" style:name="style-184">
      <style:graphic-properties draw:fill="solid" draw:fill-color="#4a3114" draw:opacity="100.0%" draw:stroke="solid" svg:stroke-color="#4a3114" draw:stroke-linejoin="miter" svg:stroke-opacity="100.0%" svg:stroke-width="0.2612245mm"/>
    </style:style>
    <style:style style:family="graphic" style:name="style-185">
      <style:graphic-properties draw:fill="solid" draw:fill-color="#a17d3b" draw:opacity="100.0%" draw:stroke="solid" svg:stroke-color="#a17d3b" draw:stroke-linejoin="miter" svg:stroke-opacity="100.0%" svg:stroke-width="0.2612245mm"/>
    </style:style>
    <style:style style:family="graphic" style:name="style-186">
      <style:graphic-properties draw:fill="solid" draw:fill-color="#504d16" draw:opacity="100.0%" draw:stroke="solid" svg:stroke-color="#504d16" draw:stroke-linejoin="miter" svg:stroke-opacity="100.0%" svg:stroke-width="0.2612245mm"/>
    </style:style>
    <style:style style:family="graphic" style:name="style-187">
      <style:graphic-properties draw:fill="solid" draw:fill-color="#484111" draw:opacity="100.0%" draw:stroke="solid" svg:stroke-color="#484111" draw:stroke-linejoin="miter" svg:stroke-opacity="100.0%" svg:stroke-width="0.2612245mm"/>
    </style:style>
    <style:style style:family="graphic" style:name="style-188">
      <style:graphic-properties draw:fill="solid" draw:fill-color="#513b19" draw:opacity="100.0%" draw:stroke="solid" svg:stroke-color="#513b19" draw:stroke-linejoin="miter" svg:stroke-opacity="100.0%" svg:stroke-width="0.2612245mm"/>
    </style:style>
    <style:style style:family="graphic" style:name="style-189">
      <style:graphic-properties draw:fill="solid" draw:fill-color="#4e3515" draw:opacity="100.0%" draw:stroke="solid" svg:stroke-color="#4e3515" draw:stroke-linejoin="miter" svg:stroke-opacity="100.0%" svg:stroke-width="0.2612245mm"/>
    </style:style>
    <style:style style:family="graphic" style:name="style-190">
      <style:graphic-properties draw:fill="solid" draw:fill-color="#5b421a" draw:opacity="100.0%" draw:stroke="solid" svg:stroke-color="#5b421a" draw:stroke-linejoin="miter" svg:stroke-opacity="100.0%" svg:stroke-width="0.2612245mm"/>
    </style:style>
    <style:style style:family="graphic" style:name="style-191">
      <style:graphic-properties draw:fill="solid" draw:fill-color="#58492b" draw:opacity="100.0%" draw:stroke="solid" svg:stroke-color="#58492b" draw:stroke-linejoin="miter" svg:stroke-opacity="100.0%" svg:stroke-width="0.2612245mm"/>
    </style:style>
    <style:style style:family="graphic" style:name="style-192">
      <style:graphic-properties draw:fill="solid" draw:fill-color="#493215" draw:opacity="100.0%" draw:stroke="solid" svg:stroke-color="#493215" draw:stroke-linejoin="miter" svg:stroke-opacity="100.0%" svg:stroke-width="0.2612245mm"/>
    </style:style>
    <style:style style:family="graphic" style:name="style-193">
      <style:graphic-properties draw:fill="solid" draw:fill-color="#a37f3a" draw:opacity="100.0%" draw:stroke="solid" svg:stroke-color="#a37f3a" draw:stroke-linejoin="miter" svg:stroke-opacity="100.0%" svg:stroke-width="0.2612245mm"/>
    </style:style>
    <style:style style:family="graphic" style:name="style-194">
      <style:graphic-properties draw:fill="solid" draw:fill-color="#474512" draw:opacity="100.0%" draw:stroke="solid" svg:stroke-color="#474512" draw:stroke-linejoin="miter" svg:stroke-opacity="100.0%" svg:stroke-width="0.2612245mm"/>
    </style:style>
    <style:style style:family="graphic" style:name="style-195">
      <style:graphic-properties draw:fill="solid" draw:fill-color="#5c4b2b" draw:opacity="100.0%" draw:stroke="solid" svg:stroke-color="#5c4b2b" draw:stroke-linejoin="miter" svg:stroke-opacity="100.0%" svg:stroke-width="0.2612245mm"/>
    </style:style>
    <style:style style:family="graphic" style:name="style-196">
      <style:graphic-properties draw:fill="solid" draw:fill-color="#5c441d" draw:opacity="100.0%" draw:stroke="solid" svg:stroke-color="#5c441d" draw:stroke-linejoin="miter" svg:stroke-opacity="100.0%" svg:stroke-width="0.2612245mm"/>
    </style:style>
    <style:style style:family="graphic" style:name="style-197">
      <style:graphic-properties draw:fill="solid" draw:fill-color="#a68138" draw:opacity="100.0%" draw:stroke="solid" svg:stroke-color="#a68138" draw:stroke-linejoin="miter" svg:stroke-opacity="100.0%" svg:stroke-width="0.2612245mm"/>
    </style:style>
    <style:style style:family="graphic" style:name="style-198">
      <style:graphic-properties draw:fill="solid" draw:fill-color="#60471e" draw:opacity="100.0%" draw:stroke="solid" svg:stroke-color="#60471e" draw:stroke-linejoin="miter" svg:stroke-opacity="100.0%" svg:stroke-width="0.2612245mm"/>
    </style:style>
    <style:style style:family="graphic" style:name="style-199">
      <style:graphic-properties draw:fill="solid" draw:fill-color="#b18d45" draw:opacity="100.0%" draw:stroke="solid" svg:stroke-color="#b18d45" draw:stroke-linejoin="miter" svg:stroke-opacity="100.0%" svg:stroke-width="0.2612245mm"/>
    </style:style>
    <style:style style:family="graphic" style:name="style-200">
      <style:graphic-properties draw:fill="solid" draw:fill-color="#494a13" draw:opacity="100.0%" draw:stroke="solid" svg:stroke-color="#494a13" draw:stroke-linejoin="miter" svg:stroke-opacity="100.0%" svg:stroke-width="0.2612245mm"/>
    </style:style>
    <style:style style:family="graphic" style:name="style-201">
      <style:graphic-properties draw:fill="solid" draw:fill-color="#4c4a14" draw:opacity="100.0%" draw:stroke="solid" svg:stroke-color="#4c4a14" draw:stroke-linejoin="miter" svg:stroke-opacity="100.0%" svg:stroke-width="0.2612245mm"/>
    </style:style>
    <style:style style:family="graphic" style:name="style-202">
      <style:graphic-properties draw:fill="solid" draw:fill-color="#a8813a" draw:opacity="100.0%" draw:stroke="solid" svg:stroke-color="#a8813a" draw:stroke-linejoin="miter" svg:stroke-opacity="100.0%" svg:stroke-width="0.2612245mm"/>
    </style:style>
    <style:style style:family="graphic" style:name="style-203">
      <style:graphic-properties draw:fill="solid" draw:fill-color="#573f1a" draw:opacity="100.0%" draw:stroke="solid" svg:stroke-color="#573f1a" draw:stroke-linejoin="miter" svg:stroke-opacity="100.0%" svg:stroke-width="0.2612245mm"/>
    </style:style>
    <style:style style:family="graphic" style:name="style-204">
      <style:graphic-properties draw:fill="solid" draw:fill-color="#543c19" draw:opacity="100.0%" draw:stroke="solid" svg:stroke-color="#543c19" draw:stroke-linejoin="miter" svg:stroke-opacity="100.0%" svg:stroke-width="0.2612245mm"/>
    </style:style>
    <style:style style:family="graphic" style:name="style-205">
      <style:graphic-properties draw:fill="solid" draw:fill-color="#58492b" draw:opacity="100.0%" draw:stroke="solid" svg:stroke-color="#58492b" draw:stroke-linejoin="miter" svg:stroke-opacity="100.0%" svg:stroke-width="0.2612245mm"/>
    </style:style>
    <style:style style:family="graphic" style:name="style-206">
      <style:graphic-properties draw:fill="solid" draw:fill-color="#433823" draw:opacity="100.0%" draw:stroke="solid" svg:stroke-color="#433823" draw:stroke-linejoin="miter" svg:stroke-opacity="100.0%" svg:stroke-width="0.2612245mm"/>
    </style:style>
    <style:style style:family="graphic" style:name="style-207">
      <style:graphic-properties draw:fill="solid" draw:fill-color="#4c4b15" draw:opacity="100.0%" draw:stroke="solid" svg:stroke-color="#4c4b15" draw:stroke-linejoin="miter" svg:stroke-opacity="100.0%" svg:stroke-width="0.2612245mm"/>
    </style:style>
    <style:style style:family="graphic" style:name="style-208">
      <style:graphic-properties draw:fill="solid" draw:fill-color="#4f3615" draw:opacity="100.0%" draw:stroke="solid" svg:stroke-color="#4f3615" draw:stroke-linejoin="miter" svg:stroke-opacity="100.0%" svg:stroke-width="0.2612245mm"/>
    </style:style>
    <style:style style:family="graphic" style:name="style-209">
      <style:graphic-properties draw:fill="solid" draw:fill-color="#4d3515" draw:opacity="100.0%" draw:stroke="solid" svg:stroke-color="#4d3515" draw:stroke-linejoin="miter" svg:stroke-opacity="100.0%" svg:stroke-width="0.2612245mm"/>
    </style:style>
    <style:style style:family="graphic" style:name="style-210">
      <style:graphic-properties draw:fill="solid" draw:fill-color="#4d4b15" draw:opacity="100.0%" draw:stroke="solid" svg:stroke-color="#4d4b15" draw:stroke-linejoin="miter" svg:stroke-opacity="100.0%" svg:stroke-width="0.2612245mm"/>
    </style:style>
    <style:style style:family="graphic" style:name="style-211">
      <style:graphic-properties draw:fill="solid" draw:fill-color="#9a7f44" draw:opacity="100.0%" draw:stroke="solid" svg:stroke-color="#9a7f44" draw:stroke-linejoin="miter" svg:stroke-opacity="100.0%" svg:stroke-width="0.2612245mm"/>
    </style:style>
    <style:style style:family="graphic" style:name="style-212">
      <style:graphic-properties draw:fill="solid" draw:fill-color="#4d4c15" draw:opacity="100.0%" draw:stroke="solid" svg:stroke-color="#4d4c15" draw:stroke-linejoin="miter" svg:stroke-opacity="100.0%" svg:stroke-width="0.2612245mm"/>
    </style:style>
    <style:style style:family="graphic" style:name="style-213">
      <style:graphic-properties draw:fill="solid" draw:fill-color="#513a18" draw:opacity="100.0%" draw:stroke="solid" svg:stroke-color="#513a18" draw:stroke-linejoin="miter" svg:stroke-opacity="100.0%" svg:stroke-width="0.2612245mm"/>
    </style:style>
    <style:style style:family="graphic" style:name="style-214">
      <style:graphic-properties draw:fill="solid" draw:fill-color="#9f752f" draw:opacity="100.0%" draw:stroke="solid" svg:stroke-color="#9f752f" draw:stroke-linejoin="miter" svg:stroke-opacity="100.0%" svg:stroke-width="0.2612245mm"/>
    </style:style>
    <style:style style:family="graphic" style:name="style-215">
      <style:graphic-properties draw:fill="solid" draw:fill-color="#4b3c24" draw:opacity="100.0%" draw:stroke="solid" svg:stroke-color="#4b3c24" draw:stroke-linejoin="miter" svg:stroke-opacity="100.0%" svg:stroke-width="0.2612245mm"/>
    </style:style>
    <style:style style:family="graphic" style:name="style-216">
      <style:graphic-properties draw:fill="solid" draw:fill-color="#ac8942" draw:opacity="100.0%" draw:stroke="solid" svg:stroke-color="#ac8942" draw:stroke-linejoin="miter" svg:stroke-opacity="100.0%" svg:stroke-width="0.2612245mm"/>
    </style:style>
    <style:style style:family="graphic" style:name="style-217">
      <style:graphic-properties draw:fill="solid" draw:fill-color="#523b19" draw:opacity="100.0%" draw:stroke="solid" svg:stroke-color="#523b19" draw:stroke-linejoin="miter" svg:stroke-opacity="100.0%" svg:stroke-width="0.2612245mm"/>
    </style:style>
    <style:style style:family="graphic" style:name="style-218">
      <style:graphic-properties draw:fill="solid" draw:fill-color="#9f7933" draw:opacity="100.0%" draw:stroke="solid" svg:stroke-color="#9f7933" draw:stroke-linejoin="miter" svg:stroke-opacity="100.0%" svg:stroke-width="0.2612245mm"/>
    </style:style>
    <style:style style:family="graphic" style:name="style-219">
      <style:graphic-properties draw:fill="solid" draw:fill-color="#8c6a2b" draw:opacity="100.0%" draw:stroke="solid" svg:stroke-color="#8c6a2b" draw:stroke-linejoin="miter" svg:stroke-opacity="100.0%" svg:stroke-width="0.2612245mm"/>
    </style:style>
    <style:style style:family="graphic" style:name="style-220">
      <style:graphic-properties draw:fill="solid" draw:fill-color="#9e7735" draw:opacity="100.0%" draw:stroke="solid" svg:stroke-color="#9e7735" draw:stroke-linejoin="miter" svg:stroke-opacity="100.0%" svg:stroke-width="0.2612245mm"/>
    </style:style>
    <style:style style:family="graphic" style:name="style-221">
      <style:graphic-properties draw:fill="solid" draw:fill-color="#484913" draw:opacity="100.0%" draw:stroke="solid" svg:stroke-color="#484913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0.0 104.4898 Q 0.0 1.8189894E-12 78.36735 1.8189894E-12 Q 130.61224 26.12245 130.61224 104.4898 Q 130.61224 182.85715 52.2449 208.9796 Q 0.0 208.9796 0.0 104.4898 z" svg:height="2.089796mm" draw:style-name="style-2" svg:viewBox="0.0 0.0 130.61224 208.9796" svg:width="1.3061224mm" svg:x="46.236736mm" svg:y="86.72653mm"/>
          <draw:path svg:d="M 156.7347 287.34695 L 156.7347 313.4694 L 78.36735 339.59183 Q 26.12245 365.7143 0.0 182.85715 Q 0.0 -26.12245 78.36735 0.0 Q 156.7347 52.2449 156.7347 156.7347 Q 156.7347 261.2245 156.7347 287.34695 z" svg:height="3.3959184mm" draw:style-name="style-3" svg:viewBox="0.0 0.0 156.7347 339.59183" svg:width="1.5673469mm" svg:x="51.2mm" svg:y="87.24898mm"/>
          <draw:path svg:d="M 26.12245 626.9388 L 0.0 0.0 L 470.2041 26.12245 Q 940.4082 52.2449 966.53064 862.04083 Q 992.6531 1697.9592 1018.7755 1776.3265 L 1018.7755 1828.5714 L 1462.8572 1828.5714 Q 1933.0613 1828.5714 2246.5308 1802.449 L 2533.8777 1802.449 L 2533.8777 1880.8164 L 2507.7551 1959.1837 L 2507.7551 1985.3062 L 2507.7551 2037.551 L 2507.7551 2037.551 L 2481.6326 2037.551 L 2481.6326 2063.6736 L 2481.6326 2063.6736 L 2481.6326 2089.796 L 2455.5103 2115.9185 L 2455.5103 2142.0408 L 2455.5103 2194.2856 L 1253.8776 2194.2856 L 78.36735 2194.2856 L 78.36735 2168.1633 L 52.2449 2168.1633 L 52.2449 1933.0613 L 52.2449 1671.8368 L 52.2449 1462.8572 Q 52.2449 1280.0 26.12245 626.9388 z" svg:height="21.942858mm" draw:style-name="style-4" svg:viewBox="0.0 0.0 2533.8777 2194.2856" svg:width="25.338776mm" svg:x="158.30205mm" svg:y="20.375511mm"/>
          <draw:path svg:d="M 287.34695 1071.0204 L 261.2245 1097.1428 L 261.2245 1097.1428 L 261.2245 1097.1428 L 261.2245 1123.2654 L 261.2245 1123.2654 L 235.10205 1123.2654 L 235.10205 1149.3878 L 235.10205 1149.3878 L 208.9796 1149.3878 L 208.9796 1149.3878 L 208.9796 1149.3878 L 182.85715 1123.2654 L 156.7347 1097.1428 L 156.7347 1097.1428 L 156.7347 1097.1428 L 130.61224 1097.1428 L 130.61224 1097.1428 L 104.4898 1071.0204 L 52.2449 1044.898 L 26.12245 1044.898 L 0.0 1044.898 L 0.0 1018.7755 L 0.0 1018.7755 L 0.0 966.53064 L 0.0 914.2857 L 261.2245 444.08163 Q 522.449 -52.2449 679.18365 -9.094947E-13 Q 809.79596 52.2449 783.67346 156.7347 Q 731.4286 261.2245 522.449 653.0612 Q 313.4694 1044.898 287.34695 1071.0204 z" svg:height="11.493877mm" draw:style-name="style-5" svg:viewBox="0.0 0.0 783.67346 1149.3878" svg:width="7.836735mm" svg:x="178.1551mm" svg:y="48.587757mm"/>
          <draw:path svg:d="M 287.34695 313.4694 L 261.2245 365.7143 L 261.2245 365.7143 L 261.2245 365.7143 L 208.9796 365.7143 Q 130.61224 365.7143 104.4898 365.7143 Q 78.36735 365.7143 52.2449 313.4694 L 0.0 261.2245 L 26.12245 156.7347 Q 52.2449 26.12245 130.61224 0.0 Q 208.9796 0.0 261.2245 26.12245 Q 313.4694 78.36735 313.4694 182.85715 Q 313.4694 287.34695 287.34695 313.4694 z" svg:height="3.6571429mm" draw:style-name="style-6" svg:viewBox="0.0 0.0 313.4694 365.7143" svg:width="3.1346939mm" svg:x="50.67755mm" svg:y="279.5102mm"/>
          <draw:path svg:d="M 9.094947E-13 52.2449 Q 9.094947E-13 0.0 130.61224 0.0 Q 261.2245 26.12245 235.10205 78.36735 Q 235.10205 104.4898 104.4898 130.61224 Q 9.094947E-13 130.61224 9.094947E-13 52.2449 z" svg:height="1.3061224mm" draw:style-name="style-7" svg:viewBox="0.0 0.0 235.10205 130.61224" svg:width="2.3510203mm" svg:x="43.363266mm" svg:y="79.41225mm"/>
          <draw:path svg:d="M 1488.9796 0.0 L 1488.9796 0.0 L 1515.102 0.0 L 1515.102 0.0 L 1515.102 26.12245 L 1541.2245 26.12245 L 1541.2245 52.2449 L 1541.2245 78.36735 L 1488.9796 417.9592 Q 1436.7347 783.67346 1410.6123 1071.0204 Q 1384.4899 1358.3673 1175.5103 1410.6123 Q 966.53064 1462.8572 966.53064 1462.8572 L 966.53064 1462.8572 L 966.53064 1462.8572 Q 966.53064 1462.8572 940.4082 1462.8572 L 940.4082 1488.9796 L 940.4082 1488.9796 Q 914.2857 1488.9796 914.2857 1488.9796 Q 914.2857 1515.102 862.04083 1515.102 Q 783.67346 1515.102 757.551 1306.1224 L 705.30615 1097.1428 L 705.30615 1149.3878 Q 653.0612 1227.7551 653.0612 1384.4899 Q 653.0612 1541.2245 626.9388 1567.3469 L 626.9388 1593.4694 L 574.6939 1593.4694 Q 522.449 1593.4694 548.5714 1358.3673 Q 548.5714 1097.1428 496.32654 1123.2654 Q 444.08163 1149.3878 444.08163 1227.7551 Q 444.08163 1306.1224 417.9592 1515.102 L 391.83673 1697.9592 L 391.83673 1724.0817 L 391.83673 1750.2041 L 365.7143 1750.2041 L 365.7143 1776.3265 L 339.59183 1776.3265 L 313.4694 1776.3265 L 313.4694 1750.2041 L 287.34695 1750.2041 L 287.34695 1750.2041 L 287.34695 1776.3265 L 261.2245 1776.3265 L 235.10205 1776.3265 L 182.85715 1776.3265 L 104.4898 1776.3265 L 104.4898 1776.3265 L 78.36735 1776.3265 L 78.36735 1776.3265 L 78.36735 1776.3265 L 78.36735 1750.2041 L 78.36735 1750.2041 L 52.2449 1724.0817 Q 26.12245 1697.9592 26.12245 1567.3469 L -2.2737368E-13 1462.8572 L -2.2737368E-13 1358.3673 Q 26.12245 1280.0 104.4898 1071.0204 Q 182.85715 862.04083 287.34695 862.04083 Q 365.7143 862.04083 365.7143 835.9184 Q 365.7143 783.67346 391.83673 783.67346 L 417.9592 783.67346 L 444.08163 757.551 L 470.2041 757.551 L 470.2041 835.9184 L 470.2041 940.4082 L 496.32654 940.4082 L 522.449 940.4082 L 522.449 914.2857 L 548.5714 888.16327 L 548.5714 888.16327 Q 548.5714 888.16327 574.6939 835.9184 Q 600.81635 809.79596 626.9388 783.67346 Q 679.18365 783.67346 731.4286 731.4286 L 757.551 679.18365 L 783.67346 679.18365 L 783.67346 679.18365 L 783.67346 653.0612 L 809.79596 653.0612 L 809.79596 653.0612 L 809.79596 626.9388 L 835.9184 626.9388 L 862.04083 626.9388 L 862.04083 653.0612 L 862.04083 653.0612 L 888.16327 679.18365 L 914.2857 705.30615 L 914.2857 835.9184 L 914.2857 992.6531 L 940.4082 914.2857 L 966.53064 835.9184 L 966.53064 783.67346 Q 966.53064 731.4286 1018.7755 626.9388 Q 1071.0204 548.5714 1175.5103 522.449 Q 1253.8776 496.32654 1280.0 313.4694 Q 1306.1224 104.4898 1332.2449 78.36735 L 1384.4899 52.2449 L 1436.7347 26.12245 Q 1488.9796 0.0 1488.9796 0.0 z M 1149.3878 783.67346 Q 1175.5103 757.551 1175.5103 966.53064 Q 1175.5103 1201.6327 1149.3878 1175.5103 Q 1123.2654 1175.5103 1123.2654 992.6531 Q 1123.2654 783.67346 1149.3878 783.67346 z M 287.34695 1384.4899 L 287.34695 1462.8572 L 261.2245 1515.102 Q 261.2245 1541.2245 235.10205 1541.2245 Q 182.85715 1541.2245 182.85715 1332.2449 Q 182.85715 1123.2654 235.10205 1123.2654 Q 287.34695 1123.2654 287.34695 1201.6327 Q 287.34695 1306.1224 287.34695 1384.4899 z" svg:height="17.763266mm" draw:style-name="style-8" svg:viewBox="0.0 0.0 1541.2245 1776.3265" svg:width="15.412245mm" svg:x="19.069387mm" svg:y="45.45306mm"/>
          <draw:path svg:d="M 52.2449 26.12245 L 78.36735 26.12245 L 130.61224 0.0 L 182.85715 0.0 L 182.85715 0.0 L 182.85715 26.12245 L 208.9796 26.12245 L 235.10205 26.12245 L 235.10205 26.12245 Q 235.10205 26.12245 261.2245 52.2449 L 261.2245 52.2449 L 261.2245 78.36735 Q 261.2245 104.4898 261.2245 182.85715 L 261.2245 287.34695 L 261.2245 313.4694 L 261.2245 339.59183 L 235.10205 339.59183 L 235.10205 339.59183 L 156.7347 339.59183 L 78.36735 339.59183 L 78.36735 339.59183 L 52.2449 339.59183 L 52.2449 339.59183 L 52.2449 339.59183 L 52.2449 313.4694 L 52.2449 313.4694 L 26.12245 287.34695 L 4.5474735E-13 261.2245 L 4.5474735E-13 182.85715 L 4.5474735E-13 104.4898 L 4.5474735E-13 78.36735 L 4.5474735E-13 52.2449 L 26.12245 52.2449 L 26.12245 26.12245 L 52.2449 26.12245 z" svg:height="3.3959184mm" draw:style-name="style-9" svg:viewBox="0.0 0.0 261.2245 339.59183" svg:width="2.6122448mm" svg:x="39.183674mm" svg:y="279.249mm"/>
          <draw:path svg:d="M 496.32654 26.12245 L 496.32654 26.12245 L 496.32654 26.12245 Q 496.32654 26.12245 522.449 52.2449 L 522.449 52.2449 L 522.449 78.36735 Q 496.32654 130.61224 417.9592 156.7347 Q 313.4694 182.85715 391.83673 261.2245 Q 470.2041 313.4694 444.08163 391.83673 Q 417.9592 496.32654 339.59183 522.449 Q 261.2245 548.5714 130.61224 548.5714 Q 0.0 548.5714 0.0 496.32654 Q 0.0 470.2041 26.12245 470.2041 L 26.12245 444.08163 L 26.12245 444.08163 Q 52.2449 444.08163 130.61224 417.9592 Q 235.10205 391.83673 235.10205 391.83673 L 235.10205 339.59183 L 208.9796 339.59183 Q 156.7347 339.59183 104.4898 261.2245 L 52.2449 208.9796 L 26.12245 182.85715 L 26.12245 156.7347 L 26.12245 130.61224 L 52.2449 130.61224 L 52.2449 104.4898 L 52.2449 78.36735 L 78.36735 78.36735 L 78.36735 78.36735 L 78.36735 52.2449 L 104.4898 52.2449 L 104.4898 52.2449 L 104.4898 26.12245 L 261.2245 26.12245 Q 417.9592 -26.12245 470.2041 0.0 Q 496.32654 26.12245 496.32654 26.12245 z" svg:height="5.4857144mm" draw:style-name="style-10" svg:viewBox="0.0 0.0 522.449 548.5714" svg:width="5.2244897mm" svg:x="55.902042mm" svg:y="249.99184mm"/>
          <draw:path svg:d="M 0.0 235.10205 L 52.2449 0.0 L 1253.8776 26.12245 Q 2455.5103 52.2449 2455.5103 182.85715 Q 2455.5103 339.59183 2481.6326 809.79596 L 2481.6326 1306.1224 L 2481.6326 1306.1224 Q 2455.5103 1306.1224 2455.5103 1306.1224 Q 2455.5103 1332.2449 2429.3877 1280.0 Q 2403.2654 1227.7551 2377.1428 1358.3673 Q 2351.0205 1488.9796 2351.0205 1488.9796 Q 2324.898 1488.9796 2298.7756 1332.2449 L 2298.7756 1175.5103 L 2272.653 1175.5103 Q 2272.653 1175.5103 2246.5308 1201.6327 L 2246.5308 1201.6327 L 2246.5308 1123.2654 Q 2246.5308 1071.0204 2115.9185 1071.0204 L 2011.4286 1044.898 L 2011.4286 1018.7755 Q 1985.3062 1018.7755 1985.3062 1018.7755 L 1985.3062 992.6531 L 2037.551 966.53064 Q 2089.796 966.53064 2115.9185 862.04083 Q 2142.0408 783.67346 2142.0408 809.79596 Q 2142.0408 809.79596 2168.1633 888.16327 L 2194.2856 966.53064 L 2194.2856 888.16327 Q 2194.2856 809.79596 2220.4082 757.551 Q 2220.4082 731.4286 2011.4286 757.551 L 1802.449 757.551 L 1802.449 757.551 Q 1776.3265 731.4286 1776.3265 731.4286 L 1776.3265 731.4286 L 1724.0817 731.4286 Q 1697.9592 757.551 1645.7144 731.4286 L 1593.4694 731.4286 L 1593.4694 705.30615 Q 1619.5919 705.30615 1593.4694 679.18365 Q 1593.4694 653.0612 1515.102 626.9388 L 1436.7347 626.9388 L 1436.7347 600.81635 Q 1410.6123 600.81635 1410.6123 600.81635 L 1410.6123 574.6939 L 1462.8572 548.5714 Q 1488.9796 548.5714 1567.3469 548.5714 L 1671.8368 548.5714 L 1724.0817 574.6939 Q 1750.2041 600.81635 1985.3062 600.81635 Q 2194.2856 600.81635 2220.4082 548.5714 Q 2246.5308 522.449 2246.5308 470.2041 Q 2246.5308 444.08163 2115.9185 417.9592 L 1985.3062 417.9592 L 1985.3062 417.9592 L 1985.3062 391.83673 L 2011.4286 391.83673 Q 2037.551 391.83673 2142.0408 365.7143 L 2246.5308 365.7143 L 2246.5308 339.59183 Q 2246.5308 313.4694 1488.9796 313.4694 L 731.4286 287.34695 L 731.4286 313.4694 L 731.4286 313.4694 L 522.449 313.4694 L 287.34695 339.59183 L 313.4694 339.59183 Q 365.7143 339.59183 522.449 365.7143 L 705.30615 391.83673 L 574.6939 391.83673 Q 470.2041 391.83673 365.7143 417.9592 L 287.34695 417.9592 L 287.34695 444.08163 L 313.4694 470.2041 L 313.4694 470.2041 L 313.4694 496.32654 L 313.4694 496.32654 L 313.4694 496.32654 L 339.59183 496.32654 L 339.59183 496.32654 L 339.59183 522.449 L 365.7143 522.449 L 365.7143 522.449 L 365.7143 548.5714 L 365.7143 548.5714 L 365.7143 548.5714 L 391.83673 548.5714 L 391.83673 548.5714 L 417.9592 574.6939 L 444.08163 600.81635 L 626.9388 600.81635 Q 809.79596 653.0612 940.4082 574.6939 Q 1097.1428 496.32654 1097.1428 470.2041 Q 1097.1428 444.08163 1097.1428 444.08163 L 1097.1428 444.08163 L 1149.3878 496.32654 Q 1201.6327 548.5714 1227.7551 548.5714 L 1227.7551 574.6939 L 1149.3878 574.6939 L 1071.0204 600.81635 L 1044.898 600.81635 Q 992.6531 600.81635 992.6531 653.0612 Q 992.6531 679.18365 1044.898 679.18365 Q 1071.0204 705.30615 1071.0204 705.30615 L 1071.0204 705.30615 L 1071.0204 705.30615 L 1071.0204 731.4286 L 1018.7755 731.4286 L 966.53064 731.4286 L 835.9184 731.4286 Q 731.4286 731.4286 731.4286 757.551 Q 731.4286 809.79596 705.30615 809.79596 Q 679.18365 809.79596 679.18365 783.67346 L 653.0612 731.4286 L 626.9388 731.4286 L 574.6939 731.4286 L 574.6939 862.04083 Q 574.6939 966.53064 653.0612 966.53064 L 731.4286 966.53064 L 731.4286 966.53064 L 731.4286 966.53064 L 731.4286 992.6531 L 731.4286 992.6531 L 705.30615 1018.7755 L 705.30615 1044.898 L 470.2041 1044.898 L 261.2245 1044.898 L 261.2245 1358.3673 L 261.2245 1671.8368 L 783.67346 1671.8368 Q 1306.1224 1697.9592 1462.8572 1697.9592 L 1593.4694 1697.9592 L 1593.4694 1697.9592 L 1593.4694 1697.9592 L 1619.5919 1724.0817 L 1645.7144 1750.2041 L 1645.7144 1750.2041 L 1619.5919 1750.2041 L 1619.5919 1750.2041 L 1619.5919 1776.3265 L 1619.5919 1776.3265 L 1619.5919 1776.3265 L 1593.4694 1802.449 L 1593.4694 1802.449 L 1593.4694 1828.5714 L 1593.4694 1854.6938 L 1567.3469 1854.6938 L 1567.3469 1854.6938 L 1567.3469 1828.5714 L 1567.3469 1828.5714 L 1541.2245 1828.5714 L 1541.2245 1854.6938 L 1515.102 1854.6938 L 1515.102 1854.6938 L 1515.102 1828.5714 Q 1515.102 1802.449 1384.4899 1802.449 L 1253.8776 1776.3265 L 1253.8776 1906.9388 L 1253.8776 2011.4286 L 1253.8776 2011.4286 L 1253.8776 2011.4286 L 1227.7551 2011.4286 L 1227.7551 2011.4286 L 1253.8776 2037.551 L 1253.8776 2037.551 L 1253.8776 2037.551 L 1253.8776 2063.6736 L 1253.8776 2063.6736 L 1253.8776 2063.6736 L 1306.1224 2115.9185 Q 1332.2449 2168.1633 1384.4899 2168.1633 Q 1436.7347 2220.4082 1488.9796 2220.4082 L 1541.2245 2220.4082 L 1541.2245 2246.5308 L 1567.3469 2272.653 L 1567.3469 2272.653 L 1567.3469 2272.653 L 1619.5919 2298.7756 L 1645.7144 2324.898 L 1645.7144 2324.898 L 1645.7144 2324.898 L 940.4082 2324.898 L 261.2245 2324.898 L 261.2245 2638.3674 L 261.2245 2951.8367 L 1097.1428 2951.8367 Q 1933.0613 2951.8367 2089.796 2951.8367 L 2246.5308 2951.8367 L 2246.5308 2925.7144 L 2246.5308 2899.5918 L 2272.653 2899.5918 Q 2298.7756 2873.4695 2298.7756 2899.5918 Q 2298.7756 2951.8367 2324.898 2951.8367 L 2324.898 2951.8367 L 2324.898 2925.7144 L 2351.0205 2925.7144 L 2351.0205 2925.7144 L 2351.0205 2899.5918 L 2377.1428 2899.5918 L 2403.2654 2899.5918 L 2429.3877 2873.4695 L 2455.5103 2873.4695 L 2455.5103 3004.0818 L 2455.5103 3108.5715 L 2429.3877 3108.5715 L 2429.3877 3108.5715 L 2063.6736 3134.6938 Q 1697.9592 3160.8164 862.04083 3134.6938 L 26.12245 3134.6938 L 26.12245 3108.5715 Q 0.0 3082.449 0.0 1750.2041 Q 0.0 444.08163 0.0 235.10205 z M 809.79596 2011.4286 L 809.79596 2011.4286 L 783.67346 2011.4286 Q 731.4286 2011.4286 705.30615 2011.4286 Q 679.18365 2011.4286 626.9388 2011.4286 L 548.5714 2011.4286 L 548.5714 2011.4286 L 522.449 2011.4286 L 496.32654 1906.9388 Q 444.08163 1776.3265 522.449 1802.449 Q 626.9388 1802.449 705.30615 1802.449 Q 809.79596 1802.449 835.9184 1776.3265 Q 888.16327 1776.3265 862.04083 1906.9388 Q 835.9184 2011.4286 809.79596 2011.4286 z M 940.4082 1906.9388 L 940.4082 1776.3265 L 1071.0204 1802.449 Q 1201.6327 1802.449 1201.6327 1906.9388 L 1201.6327 2037.551 L 1071.0204 2037.551 L 940.4082 2037.551 L 940.4082 1906.9388 z M 1149.3878 2089.796 Q 1201.6327 2063.6736 1227.7551 2142.0408 Q 1253.8776 2194.2856 1175.5103 2194.2856 Q 1123.2654 2220.4082 1097.1428 2142.0408 Q 1097.1428 2089.796 1149.3878 2089.796 z" svg:height="31.34694mm" draw:style-name="style-11" svg:viewBox="0.0 0.0 2481.6326 3134.6938" svg:width="24.816326mm" svg:x="159.86938mm" svg:y="226.48163mm"/>
          <draw:path svg:d="M 0.0 835.9184 L 0.0 0.0 L 705.30615 0.0 Q 1436.7347 0.0 1541.2245 0.0 L 1671.8368 0.0 L 2115.9185 0.0 Q 2560.0 0.0 2638.3674 26.12245 L 2716.7346 26.12245 L 2690.6123 1488.9796 Q 2690.6123 2951.8367 2664.4897 3134.6938 L 2664.4897 3317.551 L 2638.3674 3317.551 Q 2586.1226 3343.6736 1332.2449 3343.6736 L 52.2449 3343.6736 L 52.2449 3317.551 Q 26.12245 3291.4287 26.12245 2977.9592 L 26.12245 2690.6123 L 26.12245 2194.2856 Q 26.12245 1697.9592 0.0 835.9184 z M 130.61224 313.4694 L 182.85715 78.36735 L 1384.4899 104.4898 Q 2586.1226 130.61224 2586.1226 261.2245 Q 2586.1226 417.9592 2612.2449 888.16327 L 2612.2449 1384.4899 L 2612.2449 1933.0613 Q 2586.1226 2507.7551 2586.1226 2716.7346 L 2586.1226 2951.8367 L 2586.1226 3082.449 L 2586.1226 3186.9387 L 2560.0 3186.9387 L 2560.0 3186.9387 L 2194.2856 3213.0613 Q 1828.5714 3239.1838 992.6531 3213.0613 L 156.7347 3213.0613 L 156.7347 3186.9387 Q 130.61224 3160.8164 130.61224 1828.5714 Q 130.61224 522.449 130.61224 313.4694 z" svg:height="33.436737mm" draw:style-name="style-12" svg:viewBox="0.0 0.0 2716.7346 3343.6736" svg:width="27.167347mm" svg:x="158.56326mm" svg:y="225.69797mm"/>
          <draw:path svg:d="M 391.83673 26.12245 L 391.83673 -1.8189894E-12 L 417.9592 -1.8189894E-12 L 444.08163 -1.8189894E-12 L 444.08163 313.4694 Q 444.08163 626.9388 444.08163 679.18365 L 444.08163 731.4286 L 417.9592 757.551 L 417.9592 783.67346 L 391.83673 835.9184 Q 365.7143 888.16327 339.59183 888.16327 Q 339.59183 862.04083 313.4694 862.04083 L 313.4694 862.04083 L 313.4694 835.9184 Q 287.34695 835.9184 261.2245 757.551 Q 235.10205 679.18365 182.85715 653.0612 L 156.7347 626.9388 L 156.7347 600.81635 L 130.61224 600.81635 L 130.61224 600.81635 L 130.61224 574.6939 L 130.61224 574.6939 L 130.61224 574.6939 L 104.4898 522.449 L 78.36735 496.32654 L 78.36735 496.32654 L 78.36735 470.2041 L 78.36735 470.2041 L 78.36735 470.2041 L 52.2449 470.2041 L 52.2449 470.2041 L 26.12245 444.08163 L 0.0 444.08163 L 0.0 417.9592 L 26.12245 417.9592 L 26.12245 417.9592 Q 26.12245 417.9592 26.12245 391.83673 L 26.12245 391.83673 L 0.0 365.7143 L 0.0 339.59183 L 26.12245 339.59183 Q 52.2449 365.7143 78.36735 365.7143 Q 78.36735 365.7143 208.9796 235.10205 L 339.59183 104.4898 L 339.59183 104.4898 L 339.59183 104.4898 L 339.59183 78.36735 L 339.59183 78.36735 L 365.7143 52.2449 L 391.83673 26.12245 L 391.83673 26.12245 z" svg:height="8.881633mm" draw:style-name="style-13" svg:viewBox="0.0 0.0 444.08163 888.16327" svg:width="4.4408164mm" svg:x="43.62449mm" svg:y="113.89388mm"/>
          <draw:path svg:d="M 78.36735 966.53064 L 78.36735 1123.2654 L 52.2449 1123.2654 L 26.12245 1123.2654 L 52.2449 862.04083 Q 78.36735 600.81635 52.2449 600.81635 Q 26.12245 600.81635 26.12245 496.32654 Q 0.0 417.9592 0.0 287.34695 Q 0.0 130.61224 26.12245 78.36735 Q 52.2449 26.12245 78.36735 0.0 Q 104.4898 0.0 104.4898 156.7347 Q 104.4898 287.34695 156.7347 365.7143 Q 208.9796 417.9592 182.85715 574.6939 Q 156.7347 731.4286 104.4898 757.551 Q 104.4898 809.79596 78.36735 966.53064 z" svg:height="11.232654mm" draw:style-name="style-14" svg:viewBox="0.0 0.0 182.85715 1123.2654" svg:width="1.8285714mm" svg:x="26.644897mm" svg:y="167.4449mm"/>
          <draw:path svg:d="M 52.2449 287.34695 L 26.12245 287.34695 L 26.12245 287.34695 L 0.0 287.34695 L 0.0 130.61224 Q 0.0 -26.12245 104.4898 0.0 Q 208.9796 26.12245 235.10205 78.36735 Q 261.2245 130.61224 182.85715 182.85715 Q 104.4898 208.9796 104.4898 261.2245 Q 78.36735 287.34695 52.2449 287.34695 z" svg:height="2.8734694mm" draw:style-name="style-15" svg:viewBox="0.0 0.0 235.10205 287.34695" svg:width="2.3510203mm" svg:x="171.36327mm" svg:y="251.55919mm"/>
          <draw:path svg:d="M 235.10205 313.4694 L 287.34695 156.7347 L 313.4694 130.61224 L 339.59183 104.4898 L 339.59183 104.4898 L 339.59183 104.4898 L 339.59183 78.36735 L 339.59183 78.36735 L 365.7143 78.36735 L 365.7143 52.2449 L 444.08163 52.2449 L 496.32654 52.2449 L 496.32654 78.36735 L 496.32654 78.36735 L 470.2041 104.4898 L 444.08163 130.61224 L 444.08163 156.7347 L 444.08163 182.85715 L 365.7143 313.4694 Q 313.4694 470.2041 365.7143 470.2041 Q 417.9592 470.2041 417.9592 522.449 L 391.83673 574.6939 L 391.83673 600.81635 L 391.83673 626.9388 L 313.4694 626.9388 Q 235.10205 653.0612 182.85715 731.4286 Q 182.85715 783.67346 156.7347 835.9184 L 130.61224 888.16327 L 130.61224 966.53064 L 130.61224 1044.898 L 208.9796 1044.898 L 287.34695 1044.898 L 313.4694 1018.7755 L 339.59183 1018.7755 L 339.59183 992.6531 L 339.59183 966.53064 L 365.7143 940.4082 Q 391.83673 914.2857 548.5714 470.2041 Q 705.30615 26.12245 757.551 0.0 Q 809.79596 0.0 757.551 261.2245 Q 679.18365 522.449 757.551 522.449 Q 835.9184 522.449 862.04083 548.5714 Q 862.04083 574.6939 888.16327 731.4286 Q 914.2857 888.16327 862.04083 1044.898 Q 809.79596 1201.6327 731.4286 1227.7551 Q 679.18365 1253.8776 705.30615 1149.3878 Q 705.30615 1071.0204 757.551 888.16327 Q 757.551 705.30615 705.30615 705.30615 Q 626.9388 679.18365 522.449 966.53064 Q 417.9592 1227.7551 339.59183 1227.7551 Q 287.34695 1227.7551 287.34695 1201.6327 Q 287.34695 1175.5103 182.85715 1175.5103 Q 52.2449 1201.6327 26.12245 1175.5103 Q 26.12245 1149.3878 0.0 1044.898 Q -26.12245 914.2857 26.12245 783.67346 Q 78.36735 679.18365 26.12245 653.0612 Q 0.0 626.9388 26.12245 574.6939 Q 26.12245 496.32654 104.4898 470.2041 Q 156.7347 470.2041 235.10205 313.4694 z" svg:height="12.277552mm" draw:style-name="style-16" svg:viewBox="0.0 0.0 888.16327 1227.7551" svg:width="8.881633mm" svg:x="112.58775mm" svg:y="195.91837mm"/>
          <draw:path svg:d="M 26.12245 26.12245 L 26.12245 26.12245 L 52.2449 0.0 L 78.36735 0.0 L 104.4898 0.0 L 130.61224 26.12245 L 156.7347 26.12245 Q 156.7347 52.2449 182.85715 78.36735 L 182.85715 78.36735 L 156.7347 156.7347 Q 156.7347 235.10205 104.4898 235.10205 L 78.36735 235.10205 L 52.2449 235.10205 L 52.2449 235.10205 L 26.12245 235.10205 L 0.0 235.10205 L 0.0 208.9796 L 0.0 208.9796 L 0.0 130.61224 L 0.0 52.2449 L 0.0 52.2449 L 0.0 26.12245 L 0.0 26.12245 L 0.0 26.12245 L 26.12245 26.12245 z" svg:height="2.3510203mm" draw:style-name="style-17" svg:viewBox="0.0 0.0 182.85715 235.10205" svg:width="1.8285714mm" svg:x="45.45306mm" svg:y="234.31837mm"/>
          <draw:path svg:d="M 1306.1224 0.0 L 1306.1224 0.0 L 1332.2449 0.0 L 1358.3673 0.0 L 1358.3673 0.0 L 1358.3673 0.0 L 1384.4899 26.12245 L 1410.6123 52.2449 L 1410.6123 52.2449 L 1410.6123 52.2449 L 1410.6123 78.36735 L 1410.6123 78.36735 L 1880.8164 862.04083 Q 2351.0205 1645.7144 2351.0205 1671.8368 L 2351.0205 1671.8368 L 2351.0205 1671.8368 Q 2351.0205 1671.8368 2351.0205 1697.9592 L 2377.1428 1697.9592 L 2377.1428 1697.9592 Q 2377.1428 1724.0817 2403.2654 1724.0817 L 2403.2654 1724.0817 L 2403.2654 1750.2041 L 2403.2654 1776.3265 L 2429.3877 1776.3265 L 2429.3877 1776.3265 L 2429.3877 1802.449 L 2455.5103 1802.449 L 2455.5103 1828.5714 L 2455.5103 1854.6938 L 2481.6326 1854.6938 L 2481.6326 1880.8164 L 2560.0 2037.551 Q 2664.4897 2194.2856 2664.4897 2194.2856 L 2664.4897 2194.2856 L 2690.6123 2194.2856 L 2690.6123 2194.2856 L 2690.6123 2220.4082 L 2716.7346 2220.4082 L 2716.7346 2246.5308 L 2716.7346 2272.653 L 2742.8572 2298.7756 L 2768.9797 2324.898 L 2768.9797 2351.0205 L 2768.9797 2351.0205 L 2742.8572 2351.0205 L 2742.8572 2351.0205 L 2298.7756 2351.0205 Q 1880.8164 2351.0205 1776.3265 2351.0205 Q 1671.8368 2351.0205 1567.3469 2168.1633 Q 1462.8572 1985.3062 1306.1224 1985.3062 Q 1123.2654 1933.0613 835.9184 1959.1837 Q 522.449 1959.1837 417.9592 2142.0408 Q 339.59183 2351.0205 156.7347 2351.0205 L 0.0 2351.0205 L 0.0 2324.898 L 0.0 2298.7756 L 0.0 2298.7756 L 0.0 2298.7756 L 26.12245 2272.653 L 52.2449 2246.5308 L 52.2449 2246.5308 L 52.2449 2246.5308 L 52.2449 2220.4082 L 52.2449 2220.4082 L 78.36735 2194.2856 L 104.4898 2168.1633 L 679.18365 1149.3878 Q 1253.8776 130.61224 1253.8776 104.4898 L 1253.8776 78.36735 L 1280.0 52.2449 L 1306.1224 0.0 L 1306.1224 0.0 z M 1018.7755 1541.2245 L 783.67346 1488.9796 L 888.16327 1358.3673 Q 966.53064 1201.6327 992.6531 1227.7551 Q 1044.898 1227.7551 1123.2654 1410.6123 Q 1227.7551 1593.4694 1018.7755 1541.2245 z" svg:height="23.510204mm" draw:style-name="style-18" svg:viewBox="0.0 0.0 2768.9797 2351.0205" svg:width="27.689796mm" svg:x="50.67755mm" svg:y="18.808163mm"/>
          <draw:path svg:d="M 3.6379788E-12 26.12245 L 26.12245 0.0 L 208.9796 26.12245 Q 365.7143 52.2449 444.08163 130.61224 Q 522.449 235.10205 522.449 235.10205 L 522.449 261.2245 L 522.449 261.2245 L 522.449 261.2245 L 548.5714 261.2245 L 548.5714 261.2245 L 574.6939 261.2245 L 600.81635 261.2245 L 600.81635 261.2245 L 626.9388 261.2245 L 679.18365 130.61224 Q 757.551 0.0 940.4082 0.0 L 1149.3878 0.0 L 1175.5103 313.4694 Q 1201.6327 600.81635 1201.6327 679.18365 L 1201.6327 757.551 L 1175.5103 757.551 L 1175.5103 783.67346 L 1149.3878 783.67346 L 1149.3878 783.67346 L 1071.0204 783.67346 L 992.6531 783.67346 L 940.4082 783.67346 Q 888.16327 783.67346 888.16327 653.0612 L 862.04083 522.449 L 835.9184 522.449 L 809.79596 522.449 L 809.79596 548.5714 L 783.67346 574.6939 L 783.67346 600.81635 Q 783.67346 626.9388 731.4286 679.18365 Q 731.4286 757.551 600.81635 757.551 Q 496.32654 783.67346 444.08163 705.30615 L 391.83673 626.9388 L 391.83673 626.9388 L 365.7143 626.9388 L 365.7143 600.81635 L 365.7143 574.6939 L 339.59183 679.18365 L 339.59183 783.67346 L 287.34695 783.67346 L 235.10205 783.67346 L 130.61224 783.67346 L 26.12245 783.67346 L 26.12245 757.551 L 3.6379788E-12 757.551 L 3.6379788E-12 391.83673 L 3.6379788E-12 26.12245 L 3.6379788E-12 26.12245 z" svg:height="7.836735mm" draw:style-name="style-19" svg:viewBox="0.0 0.0 1201.6327 783.67346" svg:width="12.016327mm" svg:x="175.02042mm" svg:y="210.02449mm"/>
          <draw:path svg:d="M 0.0 287.34695 L 0.0 2.2737368E-13 L 26.12245 2.2737368E-13 L 52.2449 26.12245 L 78.36735 26.12245 L 104.4898 26.12245 L 104.4898 52.2449 L 130.61224 52.2449 L 130.61224 52.2449 L 130.61224 78.36735 L 130.61224 78.36735 L 130.61224 78.36735 L 156.7347 78.36735 L 156.7347 78.36735 L 156.7347 104.4898 L 182.85715 104.4898 L 783.67346 548.5714 Q 1384.4899 1018.7755 1541.2245 1123.2654 Q 1697.9592 1227.7551 1724.0817 1227.7551 L 1750.2041 1227.7551 L 1750.2041 1253.8776 L 1750.2041 1253.8776 L 1776.3265 1253.8776 L 1776.3265 1280.0 L 1802.449 1280.0 L 1828.5714 1280.0 L 1854.6938 1280.0 L 1880.8164 1280.0 L 1880.8164 1280.0 L 1906.9388 1280.0 L 1906.9388 1280.0 L 1906.9388 1253.8776 L 1880.8164 914.2857 Q 1854.6938 548.5714 1854.6938 365.7143 L 1854.6938 182.85715 L 2011.4286 182.85715 L 2194.2856 182.85715 L 2220.4082 914.2857 Q 2220.4082 1671.8368 2246.5308 2011.4286 L 2246.5308 2324.898 L 2246.5308 2429.3877 L 2246.5308 2507.7551 L 2220.4082 2507.7551 L 2194.2856 2481.6326 L 2168.1633 2481.6326 L 2142.0408 2481.6326 L 2115.9185 2455.5103 L 2089.796 2455.5103 L 2089.796 2429.3877 Q 2063.6736 2429.3877 2063.6736 2429.3877 L 2063.6736 2429.3877 L 2037.551 2403.2654 L 2011.4286 2403.2654 L 2011.4286 2377.1428 Q 2011.4286 2377.1428 1985.3062 2377.1428 L 1985.3062 2377.1428 L 1959.1837 2377.1428 Q 1959.1837 2377.1428 1854.6938 2324.898 Q 1776.3265 2272.653 1149.3878 1906.9388 L 496.32654 1541.2245 L 496.32654 1541.2245 L 496.32654 1541.2245 L 470.2041 1515.102 L 444.08163 1488.9796 L 444.08163 1488.9796 L 444.08163 1488.9796 L 417.9592 1488.9796 L 417.9592 1488.9796 L 391.83673 1462.8572 L 339.59183 1462.8572 L 339.59183 1828.5714 Q 339.59183 2194.2856 365.7143 2272.653 L 365.7143 2377.1428 L 208.9796 2377.1428 L 52.2449 2377.1428 L 52.2449 2351.0205 L 26.12245 2351.0205 L 26.12245 1724.0817 L 26.12245 1097.1428 L 26.12245 809.79596 Q 26.12245 548.5714 0.0 287.34695 z" svg:height="25.07755mm" draw:style-name="style-20" svg:viewBox="0.0 0.0 2246.5308 2507.7551" svg:width="22.465307mm" svg:x="79.67347mm" svg:y="18.54694mm"/>
          <draw:path svg:d="M 26.12245 0.0 Q 78.36735 -26.12245 78.36735 52.2449 Q 104.4898 104.4898 52.2449 104.4898 Q 0.0 130.61224 0.0 52.2449 Q -26.12245 0.0 26.12245 0.0 z" svg:height="1.044898mm" draw:style-name="style-21" svg:viewBox="0.0 0.0 78.36735 104.4898" svg:width="0.78367347mm" svg:x="55.902042mm" svg:y="123.036736mm"/>
          <draw:path svg:d="M 26.12245 287.34695 L 0.0 0.0 L 78.36735 0.0 Q 182.85715 26.12245 182.85715 104.4898 Q 182.85715 156.7347 208.9796 156.7347 L 208.9796 182.85715 L 208.9796 313.4694 Q 235.10205 444.08163 235.10205 522.449 Q 235.10205 574.6939 130.61224 574.6939 Q 52.2449 574.6939 26.12245 287.34695 z" svg:height="5.7469387mm" draw:style-name="style-22" svg:viewBox="0.0 0.0 235.10205 574.6939" svg:width="2.3510203mm" svg:x="94.30204mm" svg:y="286.8245mm"/>
          <draw:path svg:d="M 0.0 313.4694 L 0.0 0.0 L 261.2245 0.0 L 496.32654 0.0 L 496.32654 731.4286 Q 522.449 1436.7347 522.449 1776.3265 L 522.449 2142.0408 L 261.2245 2142.0408 L 26.12245 2142.0408 L 26.12245 1384.4899 Q 0.0 626.9388 0.0 313.4694 z" svg:height="21.420408mm" draw:style-name="style-23" svg:viewBox="0.0 0.0 522.449 2142.0408" svg:width="5.2244897mm" svg:x="130.0898mm" svg:y="196.96327mm"/>
          <draw:path svg:d="M 78.36735 52.2449 Q 156.7347 3.6379788E-12 208.9796 3.6379788E-12 Q 261.2245 26.12245 261.2245 104.4898 Q 313.4694 156.7347 235.10205 208.9796 Q 156.7347 261.2245 104.4898 261.2245 Q 52.2449 235.10205 0.0 182.85715 Q 0.0 130.61224 78.36735 52.2449 z" svg:height="2.6122448mm" draw:style-name="style-24" svg:viewBox="0.0 0.0 261.2245 261.2245" svg:width="2.6122448mm" svg:x="188.08163mm" svg:y="215.77144mm"/>
          <draw:path svg:d="M 0.0 313.4694 Q -52.2449 0.0 0.0 0.0 Q 52.2449 0.0 78.36735 313.4694 Q 104.4898 626.9388 78.36735 626.9388 Q 52.2449 626.9388 0.0 313.4694 z" svg:height="6.2693877mm" draw:style-name="style-25" svg:viewBox="0.0 0.0 78.36735 626.9388" svg:width="0.78367347mm" svg:x="65.30612mm" svg:y="162.48163mm"/>
          <draw:path svg:d="M 104.4898 235.10205 L 78.36735 235.10205 L 52.2449 235.10205 Q 0.0 261.2245 0.0 130.61224 Q 0.0 0.0 78.36735 0.0 Q 130.61224 -26.12245 130.61224 78.36735 Q 130.61224 156.7347 130.61224 182.85715 Q 104.4898 235.10205 104.4898 235.10205 z" svg:height="2.3510203mm" draw:style-name="style-26" svg:viewBox="0.0 0.0 130.61224 235.10205" svg:width="1.3061224mm" svg:x="45.191837mm" svg:y="111.54286mm"/>
          <draw:path svg:d="M 52.2449 182.85715 L 0.0 182.85715 L 0.0 104.4898 L 0.0 26.12245 L 52.2449 1.8189894E-12 Q 130.61224 -26.12245 130.61224 52.2449 Q 104.4898 156.7347 104.4898 156.7347 Q 104.4898 156.7347 52.2449 182.85715 z" svg:height="1.8285714mm" draw:style-name="style-27" svg:viewBox="0.0 0.0 130.61224 182.85715" svg:width="1.3061224mm" svg:x="49.632652mm" svg:y="124.34286mm"/>
          <draw:path svg:d="M 992.6531 130.61224 L 992.6531 130.61224 L 992.6531 130.61224 Q 1018.7755 130.61224 1018.7755 130.61224 L 1018.7755 156.7347 L 1018.7755 182.85715 L 1018.7755 182.85715 L 835.9184 182.85715 Q 653.0612 182.85715 626.9388 287.34695 Q 600.81635 391.83673 600.81635 444.08163 L 600.81635 522.449 L 548.5714 522.449 L 522.449 496.32654 L 496.32654 496.32654 Q 470.2041 496.32654 235.10205 365.7143 L 26.12245 261.2245 L 26.12245 235.10205 L 26.12245 235.10205 L 0.0 235.10205 L 0.0 235.10205 L 0.0 235.10205 L 26.12245 208.9796 L 26.12245 182.85715 L 26.12245 156.7347 L 52.2449 156.7347 L 52.2449 130.61224 L 52.2449 130.61224 L 78.36735 130.61224 L 78.36735 130.61224 L 78.36735 130.61224 L 130.61224 26.12245 Q 208.9796 -78.36735 444.08163 0.0 Q 679.18365 78.36735 835.9184 104.4898 Q 992.6531 130.61224 992.6531 130.61224 z" svg:height="5.2244897mm" draw:style-name="style-28" svg:viewBox="0.0 0.0 1018.7755 522.449" svg:width="10.187756mm" svg:x="57.208164mm" svg:y="113.63265mm"/>
          <draw:path svg:d="M 365.7143 287.34695 L 365.7143 417.9592 L 365.7143 444.08163 Q 365.7143 470.2041 313.4694 496.32654 Q 287.34695 522.449 156.7347 548.5714 L 0.0 574.6939 L 0.0 287.34695 Q 0.0 0.0 130.61224 0.0 Q 261.2245 0.0 313.4694 78.36735 Q 365.7143 156.7347 365.7143 287.34695 z M 261.2245 391.83673 L 261.2245 417.9592 L 182.85715 444.08163 Q 130.61224 470.2041 104.4898 287.34695 Q 104.4898 78.36735 182.85715 104.4898 Q 261.2245 156.7347 261.2245 261.2245 Q 261.2245 365.7143 261.2245 391.83673 z" svg:height="5.7469387mm" draw:style-name="style-29" svg:viewBox="0.0 0.0 365.7143 574.6939" svg:width="3.6571429mm" svg:x="50.1551mm" svg:y="86.20409mm"/>
          <draw:path svg:d="M 313.4694 313.4694 L 261.2245 313.4694 L 261.2245 313.4694 L 235.10205 313.4694 L 235.10205 261.2245 Q 235.10205 235.10205 182.85715 261.2245 L 182.85715 313.4694 L 156.7347 313.4694 L 156.7347 313.4694 L 104.4898 339.59183 L 52.2449 339.59183 L 52.2449 313.4694 L 26.12245 287.34695 L 0.0 156.7347 Q -26.12245 0.0 26.12245 0.0 Q 52.2449 0.0 78.36735 52.2449 Q 78.36735 130.61224 104.4898 130.61224 Q 130.61224 130.61224 156.7347 78.36735 Q 182.85715 0.0 235.10205 0.0 Q 261.2245 0.0 287.34695 52.2449 Q 339.59183 104.4898 365.7143 52.2449 Q 391.83673 0.0 444.08163 0.0 Q 496.32654 0.0 444.08163 156.7347 Q 365.7143 313.4694 313.4694 313.4694 z" svg:height="3.3959184mm" draw:style-name="style-30" svg:viewBox="0.0 0.0 444.08163 339.59183" svg:width="4.4408164mm" svg:x="164.83266mm" svg:y="251.29796mm"/>
          <draw:path svg:d="M 156.7347 156.7347 L 156.7347 182.85715 L 78.36735 182.85715 Q 0.0 182.85715 0.0 78.36735 Q 0.0 26.12245 78.36735 0.0 Q 130.61224 -26.12245 156.7347 78.36735 Q 182.85715 156.7347 156.7347 156.7347 z" svg:height="1.8285714mm" draw:style-name="style-31" svg:viewBox="0.0 0.0 156.7347 182.85715" svg:width="1.5673469mm" svg:x="134.53061mm" svg:y="234.31837mm"/>
          <draw:path svg:d="M 391.83673 26.12245 L 391.83673 52.2449 L 391.83673 130.61224 Q 391.83673 182.85715 208.9796 156.7347 Q 26.12245 130.61224 26.12245 52.2449 L 0.0 -1.8189894E-12 L 182.85715 -1.8189894E-12 Q 365.7143 26.12245 365.7143 26.12245 Q 391.83673 26.12245 391.83673 26.12245 z" svg:height="1.5673469mm" draw:style-name="style-32" svg:viewBox="0.0 0.0 391.83673 156.7347" svg:width="3.9183674mm" svg:x="59.820408mm" svg:y="152.29388mm"/>
          <draw:path svg:d="M 52.2449 0.0 L 52.2449 0.0 L 104.4898 0.0 L 156.7347 0.0 L 182.85715 26.12245 Q 208.9796 52.2449 208.9796 130.61224 L 208.9796 182.85715 L 182.85715 182.85715 L 182.85715 182.85715 L 182.85715 208.9796 L 156.7347 208.9796 L 156.7347 208.9796 L 156.7347 235.10205 L 104.4898 235.10205 L 26.12245 235.10205 L 26.12245 208.9796 L 0.0 208.9796 L 0.0 130.61224 L 0.0 52.2449 L 0.0 52.2449 Q 26.12245 26.12245 26.12245 26.12245 L 26.12245 26.12245 L 52.2449 26.12245 Q 52.2449 26.12245 52.2449 0.0 z" svg:height="2.3510203mm" draw:style-name="style-33" svg:viewBox="0.0 0.0 208.9796 235.10205" svg:width="2.089796mm" svg:x="72.62041mm" svg:y="234.31837mm"/>
          <draw:path svg:d="M 888.16327 626.9388 L 888.16327 888.16327 L 783.67346 888.16327 L 705.30615 888.16327 L 705.30615 705.30615 Q 705.30615 548.5714 679.18365 548.5714 Q 653.0612 548.5714 574.6939 705.30615 L 522.449 862.04083 L 496.32654 888.16327 L 496.32654 914.2857 L 417.9592 914.2857 L 365.7143 914.2857 L 365.7143 888.16327 L 365.7143 862.04083 L 339.59183 835.9184 Q 313.4694 809.79596 313.4694 757.551 L 261.2245 679.18365 L 261.2245 653.0612 L 261.2245 600.81635 L 235.10205 600.81635 L 235.10205 600.81635 L 235.10205 574.6939 L 208.9796 574.6939 L 208.9796 757.551 L 208.9796 914.2857 L 104.4898 914.2857 L 26.12245 914.2857 L 26.12245 888.16327 L 0.0 888.16327 L 0.0 444.08163 Q 0.0 0.0 104.4898 0.0 Q 208.9796 0.0 313.4694 287.34695 Q 444.08163 548.5714 574.6939 287.34695 Q 705.30615 26.12245 783.67346 26.12245 Q 888.16327 26.12245 888.16327 182.85715 Q 888.16327 365.7143 888.16327 626.9388 z" svg:height="9.142858mm" draw:style-name="style-34" svg:viewBox="0.0 0.0 888.16327 914.2857" svg:width="8.881633mm" svg:x="137.40408mm" svg:y="227.00409mm"/>
          <draw:path svg:d="M 0.0 287.34695 Q 0.0 -26.12245 104.4898 3.6379788E-12 Q 235.10205 26.12245 235.10205 78.36735 Q 287.34695 104.4898 261.2245 287.34695 Q 235.10205 444.08163 156.7347 522.449 Q 78.36735 600.81635 26.12245 600.81635 Q 0.0 600.81635 0.0 287.34695 z" svg:height="6.0081635mm" draw:style-name="style-35" svg:viewBox="0.0 0.0 261.2245 600.81635" svg:width="2.6122448mm" svg:x="47.28163mm" svg:y="268.80002mm"/>
          <draw:path svg:d="M 182.85715 52.2449 L 156.7347 130.61224 L 156.7347 156.7347 Q 156.7347 182.85715 78.36735 182.85715 Q 0.0 182.85715 0.0 104.4898 Q 0.0 0.0 104.4898 0.0 Q 182.85715 0.0 182.85715 52.2449 z" svg:height="1.8285714mm" draw:style-name="style-36" svg:viewBox="0.0 0.0 182.85715 182.85715" svg:width="1.8285714mm" svg:x="147.33061mm" svg:y="234.05714mm"/>
          <draw:path svg:d="M 705.30615 313.4694 L 705.30615 313.4694 L 705.30615 339.59183 L 731.4286 339.59183 L 731.4286 339.59183 L 731.4286 365.7143 L 731.4286 365.7143 L 731.4286 365.7143 L 757.551 391.83673 L 783.67346 417.9592 L 783.67346 417.9592 L 783.67346 444.08163 L 783.67346 444.08163 Q 783.67346 470.2041 783.67346 470.2041 L 809.79596 470.2041 L 809.79596 522.449 L 783.67346 548.5714 L 783.67346 548.5714 L 783.67346 574.6939 L 757.551 574.6939 L 731.4286 574.6939 L 731.4286 574.6939 Q 705.30615 574.6939 653.0612 522.449 Q 600.81635 470.2041 417.9592 470.2041 Q 208.9796 470.2041 182.85715 496.32654 L 156.7347 522.449 L 156.7347 548.5714 L 156.7347 548.5714 L 130.61224 548.5714 L 130.61224 574.6939 L 130.61224 574.6939 L 104.4898 574.6939 L 104.4898 574.6939 L 104.4898 574.6939 L 78.36735 574.6939 L 52.2449 574.6939 L 26.12245 574.6939 L 0.0 574.6939 L 0.0 522.449 L 0.0 470.2041 L 26.12245 444.08163 L 52.2449 417.9592 L 52.2449 391.83673 L 52.2449 365.7143 L 78.36735 365.7143 L 78.36735 365.7143 L 78.36735 339.59183 Q 104.4898 339.59183 208.9796 156.7347 L 313.4694 3.6379788E-12 L 391.83673 3.6379788E-12 Q 470.2041 3.6379788E-12 574.6939 156.7347 Q 679.18365 313.4694 705.30615 313.4694 z" svg:height="5.7469387mm" draw:style-name="style-37" svg:viewBox="0.0 0.0 809.79596 574.6939" svg:width="8.0979595mm" svg:x="28.212246mm" svg:y="250.25307mm"/>
          <draw:path svg:d="M 0.0 52.2449 L 0.0 -3.6379788E-12 L 391.83673 -3.6379788E-12 Q 757.551 -3.6379788E-12 757.551 52.2449 Q 757.551 104.4898 626.9388 104.4898 Q 496.32654 130.61224 496.32654 339.59183 Q 496.32654 548.5714 391.83673 548.5714 L 313.4694 548.5714 L 313.4694 417.9592 Q 287.34695 313.4694 287.34695 208.9796 Q 287.34695 130.61224 156.7347 104.4898 Q 26.12245 104.4898 0.0 52.2449 z" svg:height="5.4857144mm" draw:style-name="style-38" svg:viewBox="0.0 0.0 757.551 548.5714" svg:width="7.5755105mm" svg:x="163.78775mm" svg:y="286.30203mm"/>
          <draw:path svg:d="M 2194.2856 130.61224 L 2246.5308 130.61224 L 2246.5308 130.61224 L 2246.5308 156.7347 L 2246.5308 156.7347 L 2246.5308 156.7347 L 2272.653 156.7347 L 2272.653 156.7347 L 2324.898 208.9796 Q 2403.2654 235.10205 2377.1428 287.34695 Q 2351.0205 339.59183 2351.0205 365.7143 L 2351.0205 417.9592 L 2324.898 470.2041 L 2298.7756 496.32654 L 2298.7756 522.449 L 2298.7756 548.5714 L 2272.653 548.5714 L 2272.653 574.6939 L 2246.5308 574.6939 L 2220.4082 574.6939 L 2194.2856 548.5714 Q 2168.1633 522.449 1985.3062 470.2041 Q 1802.449 417.9592 1515.102 365.7143 L 1253.8776 339.59183 L 1253.8776 365.7143 L 1253.8776 391.83673 L 1280.0 391.83673 L 1280.0 417.9592 L 1280.0 417.9592 L 1306.1224 417.9592 L 1306.1224 417.9592 L 1306.1224 417.9592 L 1306.1224 444.08163 L 1306.1224 444.08163 L 1332.2449 444.08163 L 1332.2449 470.2041 L 1332.2449 470.2041 L 1358.3673 470.2041 L 1358.3673 470.2041 L 1358.3673 470.2041 L 1358.3673 496.32654 L 1358.3673 496.32654 L 1384.4899 496.32654 L 1384.4899 522.449 L 1384.4899 522.449 L 1410.6123 522.449 L 1828.5714 888.16327 Q 2246.5308 1253.8776 2246.5308 1253.8776 L 2246.5308 1253.8776 L 2272.653 1253.8776 L 2272.653 1253.8776 L 2272.653 1280.0 L 2298.7756 1280.0 L 2298.7756 1280.0 L 2298.7756 1306.1224 L 2298.7756 1306.1224 L 2298.7756 1306.1224 L 2324.898 1306.1224 L 2324.898 1306.1224 L 2324.898 1332.2449 L 2351.0205 1332.2449 L 2351.0205 1358.3673 L 2351.0205 1384.4899 L 2377.1428 1410.6123 L 2403.2654 1436.7347 L 2403.2654 1436.7347 L 2403.2654 1436.7347 L 2403.2654 1436.7347 Q 2403.2654 1462.8572 2403.2654 1462.8572 Q 2403.2654 1462.8572 2429.3877 1619.5919 Q 2455.5103 1802.449 2351.0205 1880.8164 Q 2272.653 1985.3062 1985.3062 2063.6736 Q 1724.0817 2142.0408 1097.1428 2142.0408 Q 496.32654 2142.0408 261.2245 2089.796 L 52.2449 2037.551 L 26.12245 2011.4286 L 0.0 2011.4286 L 0.0 1985.3062 L 0.0 1933.0613 L 26.12245 1880.8164 L 52.2449 1854.6938 L 52.2449 1802.449 L 52.2449 1750.2041 L 78.36735 1724.0817 L 104.4898 1671.8368 L 104.4898 1645.7144 L 104.4898 1619.5919 L 130.61224 1619.5919 L 130.61224 1619.5919 L 156.7347 1619.5919 L 182.85715 1619.5919 L 182.85715 1619.5919 L 208.9796 1619.5919 L 470.2041 1724.0817 Q 757.551 1828.5714 809.79596 1854.6938 Q 862.04083 1880.8164 1018.7755 1880.8164 L 1175.5103 1880.8164 L 1201.6327 1854.6938 L 1227.7551 1828.5714 L 1227.7551 1828.5714 L 1253.8776 1828.5714 L 1253.8776 1776.3265 L 1253.8776 1697.9592 L 1227.7551 1671.8368 L 1201.6327 1645.7144 L 1201.6327 1645.7144 L 1201.6327 1619.5919 L 1201.6327 1619.5919 L 1201.6327 1619.5919 L 1175.5103 1567.3469 Q 1149.3878 1541.2245 888.16327 1332.2449 Q 626.9388 1149.3878 444.08163 992.6531 Q 261.2245 862.04083 235.10205 783.67346 Q 208.9796 731.4286 208.9796 574.6939 Q 208.9796 417.9592 365.7143 287.34695 Q 496.32654 156.7347 731.4286 52.2449 Q 940.4082 0.0 1410.6123 0.0 Q 1854.6938 0.0 2011.4286 52.2449 Q 2168.1633 104.4898 2194.2856 130.61224 z" svg:height="21.420408mm" draw:style-name="style-39" svg:viewBox="0.0 0.0 2429.3877 2142.0408" svg:width="24.293879mm" svg:x="105.012245mm" svg:y="20.375511mm"/>
          <draw:path svg:d="M 0.0 287.34695 L 0.0 0.0 L 130.61224 26.12245 Q 287.34695 26.12245 261.2245 52.2449 Q 261.2245 78.36735 182.85715 104.4898 Q 130.61224 104.4898 130.61224 156.7347 Q 130.61224 182.85715 208.9796 208.9796 Q 287.34695 208.9796 287.34695 261.2245 Q 287.34695 313.4694 208.9796 339.59183 Q 130.61224 339.59183 130.61224 391.83673 Q 130.61224 417.9592 130.61224 444.08163 Q 130.61224 496.32654 208.9796 496.32654 L 287.34695 496.32654 L 287.34695 548.5714 L 287.34695 600.81635 L 130.61224 600.81635 L 0.0 600.81635 L 0.0 287.34695 z" svg:height="6.0081635mm" draw:style-name="style-40" svg:viewBox="0.0 0.0 287.34695 600.81635" svg:width="2.8734694mm" svg:x="41.012245mm" svg:y="85.942856mm"/>
          <draw:path svg:d="M 156.7347 0.0 Q 287.34695 0.0 287.34695 26.12245 Q 287.34695 52.2449 313.4694 52.2449 Q 339.59183 52.2449 339.59183 208.9796 Q 339.59183 313.4694 208.9796 339.59183 Q 104.4898 365.7143 52.2449 313.4694 Q 0.0 287.34695 0.0 261.2245 Q 0.0 235.10205 0.0 104.4898 Q 26.12245 0.0 156.7347 0.0 z" svg:height="3.3959184mm" draw:style-name="style-41" svg:viewBox="0.0 0.0 339.59183 339.59183" svg:width="3.3959184mm" svg:x="72.09796mm" svg:y="279.5102mm"/>
          <draw:path svg:d="M 888.16327 78.36735 L 888.16327 104.4898 L 783.67346 104.4898 Q 679.18365 104.4898 679.18365 208.9796 Q 679.18365 339.59183 705.30615 339.59183 L 705.30615 339.59183 L 705.30615 313.4694 L 705.30615 313.4694 L 731.4286 287.34695 L 731.4286 261.2245 L 757.551 261.2245 Q 809.79596 261.2245 809.79596 313.4694 Q 835.9184 339.59183 888.16327 339.59183 Q 940.4082 339.59183 992.6531 339.59183 L 1044.898 339.59183 L 1123.2654 339.59183 Q 1227.7551 339.59183 1253.8776 365.7143 L 1280.0 365.7143 L 1280.0 391.83673 Q 1280.0 391.83673 1306.1224 391.83673 L 1306.1224 417.9592 L 653.0612 417.9592 L 0.0 417.9592 L 0.0 391.83673 L 26.12245 365.7143 L 26.12245 365.7143 L 26.12245 339.59183 L 26.12245 339.59183 L 26.12245 339.59183 L 26.12245 339.59183 L 52.2449 339.59183 L 78.36735 339.59183 L 104.4898 339.59183 L 182.85715 339.59183 Q 235.10205 339.59183 235.10205 235.10205 L 261.2245 156.7347 L 287.34695 235.10205 Q 287.34695 313.4694 313.4694 313.4694 L 313.4694 339.59183 L 444.08163 339.59183 Q 548.5714 339.59183 548.5714 313.4694 Q 522.449 287.34695 522.449 287.34695 Q 522.449 235.10205 548.5714 182.85715 Q 548.5714 104.4898 496.32654 104.4898 L 444.08163 130.61224 L 417.9592 130.61224 L 391.83673 130.61224 L 391.83673 104.4898 L 391.83673 104.4898 L 365.7143 104.4898 L 365.7143 104.4898 L 365.7143 78.36735 L 365.7143 78.36735 L 391.83673 78.36735 L 444.08163 78.36735 L 470.2041 78.36735 L 496.32654 78.36735 L 496.32654 78.36735 L 522.449 78.36735 L 626.9388 52.2449 L 731.4286 52.2449 L 731.4286 26.12245 L 731.4286 0.0 L 809.79596 0.0 Q 888.16327 26.12245 888.16327 52.2449 Q 914.2857 78.36735 888.16327 78.36735 z" svg:height="4.179592mm" draw:style-name="style-42" svg:viewBox="0.0 0.0 1306.1224 417.9592" svg:width="13.061225mm" svg:x="166.92245mm" svg:y="232.75102mm"/>
          <draw:path svg:d="M 391.83673 600.81635 L 313.4694 600.81635 L 261.2245 626.9388 Q 208.9796 626.9388 208.9796 679.18365 Q 208.9796 731.4286 182.85715 783.67346 L 156.7347 835.9184 L 156.7347 835.9184 L 156.7347 862.04083 L 156.7347 862.04083 L 156.7347 862.04083 L 130.61224 862.04083 L 130.61224 862.04083 L 52.2449 862.04083 L 0.0 862.04083 L 0.0 862.04083 L 0.0 862.04083 L 0.0 835.9184 L 0.0 809.79596 L 0.0 757.551 L 0.0 679.18365 L 130.61224 339.59183 Q 235.10205 -3.6379788E-12 365.7143 -3.6379788E-12 Q 470.2041 -3.6379788E-12 626.9388 417.9592 Q 783.67346 835.9184 679.18365 862.04083 Q 574.6939 862.04083 522.449 731.4286 Q 470.2041 600.81635 391.83673 600.81635 z M 313.4694 339.59183 L 365.7143 235.10205 L 365.7143 287.34695 Q 417.9592 313.4694 417.9592 391.83673 Q 417.9592 444.08163 365.7143 444.08163 Q 287.34695 444.08163 313.4694 339.59183 z" svg:height="8.620408mm" draw:style-name="style-43" svg:viewBox="0.0 0.0 679.18365 862.04083" svg:width="6.7918367mm" svg:x="95.60816mm" svg:y="227.52654mm"/>
          <draw:path svg:d="M 26.12245 3.6379788E-12 L 26.12245 3.6379788E-12 L 104.4898 26.12245 Q 156.7347 52.2449 182.85715 104.4898 L 182.85715 130.61224 L 182.85715 313.4694 Q 156.7347 522.449 156.7347 522.449 L 156.7347 522.449 L 104.4898 522.449 L 26.12245 522.449 L 26.12245 522.449 Q -9.094947E-13 522.449 -9.094947E-13 261.2245 L -9.094947E-13 26.12245 L -9.094947E-13 26.12245 Q 26.12245 3.6379788E-12 26.12245 3.6379788E-12 z" svg:height="5.2244897mm" draw:style-name="style-44" svg:viewBox="0.0 0.0 182.85715 522.449" svg:width="1.8285714mm" svg:x="67.918365mm" svg:y="250.25307mm"/>
          <draw:path svg:d="M 2063.6736 417.9592 L 1671.8368 417.9592 L 1697.9592 1358.3673 Q 1724.0817 2272.653 1645.7144 2272.653 Q 1567.3469 2246.5308 1175.5103 2246.5308 L 757.551 2246.5308 L 757.551 1880.8164 Q 757.551 1515.102 757.551 966.53064 L 757.551 417.9592 L 653.0612 417.9592 Q 522.449 417.9592 261.2245 391.83673 L 0.0 391.83673 L 0.0 365.7143 L 26.12245 339.59183 L 26.12245 313.4694 L 26.12245 287.34695 L 52.2449 261.2245 L 78.36735 235.10205 L 130.61224 130.61224 Q 182.85715 0.0 1436.7347 0.0 Q 2664.4897 0.0 2560.0 208.9796 Q 2455.5103 417.9592 2063.6736 417.9592 z" svg:height="22.72653mm" draw:style-name="style-45" svg:viewBox="0.0 0.0 2560.0 2272.653" svg:width="25.6mm" svg:x="105.27347mm" svg:y="45.97551mm"/>
          <draw:path svg:d="M 626.9388 182.85715 L 679.18365 0.0 L 705.30615 0.0 L 705.30615 0.0 L 705.30615 444.08163 L 731.4286 888.16327 L 731.4286 888.16327 L 731.4286 914.2857 L 731.4286 914.2857 L 731.4286 914.2857 L 757.551 940.4082 L 757.551 966.53064 L 731.4286 1018.7755 Q 731.4286 1071.0204 705.30615 1880.8164 L 705.30615 2690.6123 L 731.4286 5302.8574 Q 783.67346 7915.102 783.67346 7993.4697 Q 835.9184 8071.837 835.9184 8124.0815 L 835.9184 8202.449 L 809.79596 8411.429 Q 783.67346 8620.408 783.67346 9691.429 Q 783.67346 10788.571 783.67346 11128.163 Q 783.67346 11467.755 783.67346 11833.47 L 783.67346 12173.062 L 783.67346 13505.307 Q 783.67346 14811.429 809.79596 15542.857 L 809.79596 16274.286 L 809.79596 16692.246 Q 835.9184 17136.326 835.9184 19200.0 L 835.9184 21263.674 L 835.9184 21263.674 L 809.79596 21237.55 L 809.79596 21237.55 L 783.67346 21237.55 L 783.67346 21185.307 L 783.67346 21159.184 L 757.551 21159.184 L 731.4286 21159.184 L 731.4286 21133.06 L 731.4286 21106.94 L 705.30615 21106.94 Q 705.30615 21080.816 679.18365 21080.816 Q 679.18365 21080.816 600.81635 21028.572 Q 522.449 21028.572 522.449 20976.326 Q 496.32654 20924.082 470.2041 20924.082 Q 444.08163 20924.082 444.08163 20871.838 Q 417.9592 20845.715 391.83673 20819.592 L 339.59183 20819.592 L 313.4694 20793.469 Q 287.34695 20793.469 287.34695 20845.715 Q 287.34695 20871.838 235.10205 20897.959 Q 156.7347 20897.959 156.7347 20924.082 L 156.7347 20950.205 L 104.4898 20950.205 L 52.2449 20924.082 L 52.2449 20924.082 L 52.2449 20924.082 L 26.12245 20924.082 L 26.12245 20924.082 L 26.12245 20767.348 Q 0.0 20584.49 0.0 16535.51 Q 0.0 12512.653 52.2449 6452.245 L 78.36735 391.83673 L 104.4898 391.83673 L 130.61224 391.83673 L 130.61224 365.7143 L 156.7347 365.7143 L 156.7347 365.7143 L 156.7347 339.59183 L 156.7347 339.59183 L 156.7347 339.59183 L 156.7347 313.4694 L 156.7347 287.34695 L 156.7347 261.2245 L 156.7347 235.10205 L 182.85715 235.10205 L 208.9796 235.10205 L 208.9796 287.34695 L 208.9796 313.4694 L 261.2245 365.7143 Q 261.2245 417.9592 287.34695 391.83673 Q 313.4694 391.83673 365.7143 391.83673 Q 417.9592 417.9592 417.9592 417.9592 L 417.9592 444.08163 L 444.08163 444.08163 L 470.2041 444.08163 L 470.2041 417.9592 Q 470.2041 391.83673 522.449 391.83673 Q 574.6939 391.83673 626.9388 182.85715 z" svg:height="212.63673mm" draw:style-name="style-46" svg:viewBox="0.0 0.0 835.9184 21263.674" svg:width="8.359184mm" svg:x="6.2693877mm" svg:y="61.910206mm"/>
          <draw:path svg:d="M 0.0 0.0 L 26.12245 0.0 L 235.10205 0.0 Q 444.08163 0.0 444.08163 52.2449 Q 444.08163 104.4898 287.34695 156.7347 Q 156.7347 156.7347 313.4694 208.9796 Q 470.2041 235.10205 496.32654 313.4694 Q 496.32654 417.9592 496.32654 470.2041 Q 496.32654 496.32654 470.2041 496.32654 L 470.2041 522.449 L 470.2041 522.449 Q 444.08163 522.449 444.08163 548.5714 Q 417.9592 574.6939 287.34695 574.6939 L 156.7347 574.6939 L 78.36735 574.6939 Q 26.12245 574.6939 26.12245 522.449 L 26.12245 470.2041 L 26.12245 444.08163 Q 26.12245 417.9592 182.85715 417.9592 Q 313.4694 444.08163 313.4694 417.9592 L 287.34695 365.7143 L 287.34695 365.7143 Q 287.34695 365.7143 130.61224 339.59183 Q 0.0 339.59183 0.0 182.85715 Q -26.12245 26.12245 0.0 0.0 z" svg:height="5.7469387mm" draw:style-name="style-47" svg:viewBox="0.0 0.0 496.32654 574.6939" svg:width="4.9632654mm" svg:x="95.34694mm" svg:y="249.73062mm"/>
          <draw:path svg:d="M 0.0 208.9796 L 0.0 0.0 L 208.9796 26.12245 Q 417.9592 26.12245 444.08163 130.61224 Q 496.32654 235.10205 470.2041 339.59183 Q 444.08163 470.2041 235.10205 470.2041 Q 26.12245 470.2041 26.12245 444.08163 L 26.12245 417.9592 L 0.0 208.9796 z M 130.61224 287.34695 Q 130.61224 235.10205 261.2245 235.10205 Q 391.83673 261.2245 365.7143 313.4694 Q 365.7143 339.59183 235.10205 365.7143 Q 130.61224 365.7143 130.61224 287.34695 z" svg:height="4.7020407mm" draw:style-name="style-48" svg:viewBox="0.0 0.0 470.2041 470.2041" svg:width="4.7020407mm" svg:x="42.057144mm" svg:y="77.061226mm"/>
          <draw:path svg:d="M 235.10205 313.4694 L 0.0 261.2245 L 104.4898 130.61224 Q 182.85715 -26.12245 208.9796 4.5474735E-13 Q 261.2245 4.5474735E-13 339.59183 182.85715 Q 444.08163 365.7143 235.10205 313.4694 z" svg:height="3.1346939mm" draw:style-name="style-49" svg:viewBox="0.0 0.0 339.59183 313.4694" svg:width="3.3959184mm" svg:x="58.514286mm" svg:y="31.085714mm"/>
          <draw:path svg:d="M 261.2245 470.2041 L 261.2245 339.59183 L 182.85715 339.59183 Q 130.61224 339.59183 130.61224 470.2041 Q 130.61224 600.81635 78.36735 600.81635 L 26.12245 600.81635 L 26.12245 522.449 Q 26.12245 417.9592 4.5474735E-13 208.9796 Q 4.5474735E-13 0.0 52.2449 0.0 Q 104.4898 0.0 130.61224 130.61224 Q 130.61224 235.10205 182.85715 235.10205 Q 261.2245 235.10205 261.2245 104.4898 Q 261.2245 0.0 287.34695 0.0 Q 339.59183 0.0 339.59183 287.34695 Q 339.59183 574.6939 313.4694 574.6939 Q 261.2245 574.6939 261.2245 470.2041 z" svg:height="6.0081635mm" draw:style-name="style-50" svg:viewBox="0.0 0.0 339.59183 600.81635" svg:width="3.3959184mm" svg:x="21.681633mm" svg:y="86.20409mm"/>
          <draw:path svg:d="M 0.0 26.12245 L 0.0 0.0 L 757.551 26.12245 Q 1515.102 26.12245 1515.102 52.2449 L 1515.102 78.36735 L 1410.6123 78.36735 Q 1306.1224 104.4898 1280.0 104.4898 L 1253.8776 104.4898 L 1253.8776 130.61224 L 1253.8776 130.61224 L 1201.6327 130.61224 Q 1123.2654 156.7347 1149.3878 156.7347 Q 1149.3878 182.85715 1044.898 208.9796 L 940.4082 261.2245 L 835.9184 261.2245 Q 757.551 261.2245 731.4286 261.2245 L 679.18365 287.34695 L 574.6939 287.34695 L 496.32654 287.34695 L 496.32654 261.2245 Q 470.2041 261.2245 417.9592 208.9796 L 365.7143 156.7347 L 365.7143 156.7347 Q 339.59183 156.7347 287.34695 104.4898 L 235.10205 52.2449 L 104.4898 26.12245 L 0.0 26.12245 L 0.0 26.12245 z" svg:height="2.8734694mm" draw:style-name="style-51" svg:viewBox="0.0 0.0 1515.102 287.34695" svg:width="15.151021mm" svg:x="167.18367mm" svg:y="229.3551mm"/>
          <draw:path svg:d="M 78.36735 1.8189894E-12 Q 156.7347 -78.36735 130.61224 26.12245 Q 104.4898 130.61224 52.2449 156.7347 Q 4.5474735E-13 182.85715 4.5474735E-13 130.61224 Q 4.5474735E-13 78.36735 78.36735 1.8189894E-12 z" svg:height="1.5673469mm" draw:style-name="style-52" svg:viewBox="0.0 0.0 130.61224 156.7347" svg:width="1.3061224mm" svg:x="39.183674mm" svg:y="149.15918mm"/>
          <draw:path svg:d="M 235.10205 287.34695 L 261.2245 287.34695 L 261.2245 287.34695 L 261.2245 261.2245 L 261.2245 261.2245 L 261.2245 261.2245 L 287.34695 208.9796 L 287.34695 156.7347 L 235.10205 156.7347 Q 182.85715 156.7347 156.7347 182.85715 Q 130.61224 208.9796 52.2449 208.9796 L 0.0 208.9796 L 0.0 208.9796 L 0.0 208.9796 L 0.0 156.7347 L 0.0 130.61224 L 52.2449 78.36735 Q 130.61224 0.0 261.2245 0.0 Q 391.83673 0.0 417.9592 52.2449 Q 470.2041 78.36735 444.08163 208.9796 Q 417.9592 365.7143 470.2041 417.9592 Q 522.449 444.08163 522.449 496.32654 Q 496.32654 574.6939 287.34695 548.5714 Q 78.36735 522.449 78.36735 470.2041 Q 104.4898 417.9592 156.7347 365.7143 Q 235.10205 313.4694 235.10205 287.34695 z" svg:height="5.4857144mm" draw:style-name="style-53" svg:viewBox="0.0 0.0 522.449 548.5714" svg:width="5.2244897mm" svg:x="88.81633mm" svg:y="249.73062mm"/>
          <draw:path svg:d="M 313.4694 287.34695 L 339.59183 444.08163 L 261.2245 522.449 Q 182.85715 626.9388 156.7347 626.9388 L 130.61224 626.9388 L 78.36735 653.0612 Q 0.0 653.0612 0.0 313.4694 Q 0.0 -26.12245 78.36735 0.0 Q 182.85715 0.0 235.10205 78.36735 Q 287.34695 130.61224 313.4694 287.34695 z" svg:height="6.5306125mm" draw:style-name="style-54" svg:viewBox="0.0 0.0 339.59183 653.0612" svg:width="3.3959184mm" svg:x="67.1347mm" svg:y="228.83266mm"/>
          <draw:path svg:d="M 0.0 -3.6379788E-12 L 0.0 -3.6379788E-12 L 261.2245 -3.6379788E-12 Q 496.32654 -3.6379788E-12 548.5714 52.2449 Q 574.6939 104.4898 574.6939 208.9796 Q 548.5714 313.4694 548.5714 365.7143 Q 548.5714 417.9592 600.81635 470.2041 Q 679.18365 496.32654 653.0612 548.5714 Q 653.0612 574.6939 548.5714 574.6939 Q 444.08163 522.449 339.59183 470.2041 Q 208.9796 391.83673 313.4694 339.59183 Q 391.83673 261.2245 391.83673 261.2245 L 417.9592 261.2245 L 417.9592 208.9796 L 417.9592 130.61224 L 391.83673 130.61224 L 365.7143 104.4898 L 261.2245 104.4898 L 130.61224 104.4898 L 130.61224 339.59183 L 130.61224 574.6939 L 52.2449 574.6939 L 0.0 574.6939 L 0.0 470.2041 L 0.0 391.83673 L 0.0 208.9796 Q 0.0 -3.6379788E-12 0.0 -3.6379788E-12 z" svg:height="5.7469387mm" draw:style-name="style-55" svg:viewBox="0.0 0.0 653.0612 574.6939" svg:width="6.5306125mm" svg:x="136.88164mm" svg:y="286.30203mm"/>
          <draw:path svg:d="M 0.0 13374.694 L 0.0 0.0 L 10657.959 0.0 L 21315.918 0.0 L 21315.918 15986.939 L 21315.918 32000.0 L 15177.144 32000.0 L 9038.367 32000.0 L 9038.367 31947.756 Q 9038.367 31895.51 9064.49 31869.389 Q 9090.612 31817.143 9064.49 31764.898 Q 9038.367 31712.654 9064.49 31712.654 Q 9090.612 31712.654 9064.49 31686.531 Q 9038.367 31686.531 9090.612 31555.918 Q 9116.734 31451.43 9142.857 31451.43 Q 9168.9795 31451.43 9273.47 31451.43 Q 9377.959 31451.43 9377.959 31451.43 Q 9404.082 31425.307 9456.327 31425.307 Q 9508.571 31399.184 9456.327 31425.307 Q 9430.204 31451.43 9508.571 31451.43 Q 9586.938 31451.43 9613.062 31399.184 Q 9665.307 31346.94 9691.429 31373.062 Q 9717.551 31399.184 9743.674 31346.94 Q 9795.919 31320.816 9795.919 31346.94 Q 9795.919 31373.062 10266.123 31399.184 Q 10736.327 31399.184 10736.327 31346.94 Q 10762.449 31320.816 11102.041 31346.94 Q 11467.755 31399.184 11493.878 31373.062 Q 11493.878 31346.94 11676.734 31346.94 Q 11833.47 31320.816 11833.47 31346.94 Q 11833.47 31373.062 11859.592 31346.94 Q 11859.592 31346.94 12251.429 31320.816 Q 12643.266 31294.693 12721.633 31294.693 Q 12826.123 31294.693 12956.735 31294.693 Q 13061.225 31294.693 13165.715 31294.693 Q 13244.082 31294.693 13426.938 31294.693 Q 13583.674 31294.693 13792.653 31294.693 Q 13975.511 31294.693 16822.857 31242.45 Q 19696.326 31190.205 20088.164 31164.082 Q 20480.0 31111.838 20506.123 30589.389 Q 20532.246 30066.94 20506.123 28212.246 Q 20480.0 26331.43 20480.0 26279.184 Q 20427.756 26226.94 20453.877 26226.94 Q 20480.0 26200.816 20480.0 25521.633 Q 20480.0 24842.45 20427.756 24842.45 Q 20401.633 24842.45 20401.633 24816.326 Q 20375.51 24790.205 20349.389 24816.326 Q 20323.266 24816.326 20323.266 24659.592 Q 20323.266 24476.734 20323.266 24267.756 Q 20323.266 24058.775 20271.021 24084.898 Q 20244.898 24137.143 20218.775 24006.531 Q 20218.775 23902.041 20244.898 23902.041 Q 20271.021 23902.041 20271.021 23875.918 Q 20244.898 23823.674 20218.775 23614.693 Q 20192.654 23379.592 20218.775 23379.592 Q 20244.898 23379.592 20218.775 23248.98 Q 20218.775 23144.49 20218.775 23040.0 Q 20244.898 22909.389 20218.775 22909.389 Q 20192.654 22909.389 20192.654 22883.266 Q 20192.654 22831.021 20218.775 22831.021 Q 20244.898 22831.021 20218.775 22569.797 Q 20166.531 22282.45 20166.531 21629.389 Q 20166.531 20976.326 20166.531 20662.857 Q 20166.531 20349.389 20114.285 20166.531 Q 20114.285 19957.55 20114.285 19408.98 L 20114.285 18860.408 L 20114.285 18808.164 L 20114.285 18782.041 L 20114.285 18755.918 L 20114.285 18729.797 L 20088.164 18729.797 L 20088.164 18755.918 L 20062.041 18755.918 L 20009.797 18755.918 L 20009.797 18782.041 L 20009.797 18782.041 L 19983.674 18782.041 L 19983.674 18808.164 L 19983.674 18808.164 L 20009.797 18808.164 L 20009.797 18834.285 L 20009.797 18860.408 L 19983.674 18912.654 Q 19957.55 18964.898 19931.43 18964.898 Q 19905.307 18964.898 19879.184 19069.389 Q 19853.06 19173.877 19853.06 19121.633 Q 19800.816 19069.389 19800.816 19121.633 Q 19800.816 19200.0 19774.693 19382.857 L 19748.572 19591.838 L 19748.572 19591.838 L 19748.572 19591.838 L 19748.572 19565.715 L 19748.572 19565.715 L 19722.45 19539.592 L 19696.326 19513.469 L 19696.326 19513.469 L 19696.326 19513.469 L 19696.326 18233.469 Q 19696.326 16953.469 19670.205 16666.123 L 19670.205 16378.775 L 19670.205 15882.449 L 19670.205 15412.245 L 19670.205 15151.0205 Q 19696.326 14915.919 19670.205 10866.938 L 19670.205 6791.837 L 19670.205 4127.347 Q 19644.082 1462.8572 19644.082 1358.3673 L 19644.082 1253.8776 L 19617.959 1253.8776 Q 19591.838 1253.8776 15151.0205 1227.7551 L 10736.327 1201.6327 L 9613.062 1201.6327 Q 8463.674 1201.6327 4911.0205 1227.7551 L 1332.2449 1253.8776 L 1332.2449 1253.8776 L 1306.1224 1253.8776 L 1306.1224 3578.7756 Q 1306.1224 5903.6733 1332.2449 6060.408 L 1332.2449 6191.0205 L 1332.2449 6191.0205 L 1306.1224 6191.0205 L 1253.8776 6373.8774 Q 1201.6327 6582.8574 1149.3878 6582.8574 Q 1097.1428 6582.8574 1097.1428 6608.9795 L 1097.1428 6635.102 L 1071.0204 6635.102 L 1044.898 6635.102 L 1044.898 6608.9795 Q 1044.898 6608.9795 1018.7755 6582.8574 Q 966.53064 6556.735 966.53064 6582.8574 Q 940.4082 6635.102 914.2857 6635.102 Q 888.16327 6608.9795 862.04083 6556.735 L 835.9184 6504.4897 L 835.9184 6504.4897 L 835.9184 6478.3677 L 835.9184 6478.3677 L 835.9184 6478.3677 L 809.79596 6504.4897 L 783.67346 6530.6123 L 783.67346 6530.6123 L 783.67346 6530.6123 L 783.67346 6556.735 L 783.67346 6556.735 L 757.551 6556.735 L 757.551 6582.8574 L 731.4286 6582.8574 L 705.30615 6582.8574 L 679.18365 12643.266 Q 626.9388 18703.674 626.9388 22726.531 Q 626.9388 26775.51 653.0612 26958.367 L 653.0612 27115.102 L 653.0612 27167.348 Q 626.9388 27245.715 626.9388 27559.184 L 626.9388 27872.654 L 600.81635 27872.654 L 600.81635 27846.531 L 600.81635 27846.531 L 574.6939 27846.531 L 574.6939 27846.531 L 574.6939 27846.531 L 574.6939 27820.408 L 574.6939 27820.408 L 548.5714 27872.654 L 522.449 27924.898 L 522.449 27898.775 L 522.449 27846.531 L 496.32654 27846.531 L 496.32654 27846.531 L 496.32654 27820.408 L 470.2041 27820.408 L 470.2041 27820.408 L 470.2041 27846.531 L 470.2041 27846.531 L 470.2041 27846.531 L 444.08163 27794.285 Q 417.9592 27715.918 417.9592 27689.797 Q 417.9592 27663.674 417.9592 27637.55 Q 444.08163 27637.55 470.2041 27611.43 Q 470.2041 27585.307 417.9592 27585.307 Q 391.83673 27585.307 391.83673 27480.816 Q 365.7143 27402.45 313.4694 27402.45 L 235.10205 27376.326 L 235.10205 27376.326 L 261.2245 27376.326 L 261.2245 27350.205 L 261.2245 27324.082 L 287.34695 27324.082 Q 313.4694 27324.082 365.7143 27324.082 L 391.83673 27324.082 L 391.83673 27324.082 L 365.7143 27324.082 L 365.7143 27271.838 L 365.7143 27245.715 L 339.59183 27245.715 L 339.59183 27271.838 L 339.59183 27271.838 L 313.4694 27271.838 L 313.4694 27271.838 Q 313.4694 27271.838 261.2245 27271.838 L 182.85715 27219.592 L 182.85715 27219.592 L 156.7347 27219.592 L 156.7347 27219.592 L 156.7347 27219.592 L 156.7347 27193.47 L 156.7347 27193.47 L 182.85715 27167.348 Q 182.85715 27115.102 208.9796 27115.102 Q 235.10205 27115.102 235.10205 27062.857 Q 208.9796 27036.734 156.7347 27010.613 Q 104.4898 26958.367 156.7347 26958.367 Q 208.9796 26958.367 208.9796 26932.246 Q 182.85715 26906.123 182.85715 26906.123 L 156.7347 26880.0 L 182.85715 26853.877 L 182.85715 26801.633 L 156.7347 26801.633 L 130.61224 26801.633 L 104.4898 26801.633 L 104.4898 26801.633 L 104.4898 26801.633 L 104.4898 26801.633 L 78.36735 26775.51 L 52.2449 26749.389 L 52.2449 26749.389 L 52.2449 26749.389 L 52.2449 26749.389 L 26.12245 26749.389 L 26.12245 26749.389 L 0.0 26749.389 L 0.0 26749.389 L 0.0 26749.389 L 0.0 13374.694 z M 20062.041 18599.184 Q 20035.918 18546.94 20062.041 18573.06 Q 20114.285 18573.06 20088.164 18625.307 Q 20062.041 18651.43 20062.041 18599.184 z M 235.10205 27167.348 Q 261.2245 27167.348 261.2245 27193.47 Q 261.2245 27219.592 235.10205 27219.592 Q 208.9796 27193.47 235.10205 27167.348 z" svg:height="320.0mm" draw:style-name="style-56" svg:viewBox="0.0 0.0 21315.918 32000.0" svg:width="213.15918mm" svg:x="0.0mm" svg:y="0.0mm"/>
          <draw:path svg:d="M 52.2449 0.0 L 78.36735 0.0 L 156.7347 26.12245 Q 235.10205 52.2449 261.2245 52.2449 L 287.34695 52.2449 L 287.34695 52.2449 Q 287.34695 52.2449 313.4694 78.36735 L 313.4694 78.36735 L 313.4694 130.61224 Q 313.4694 182.85715 208.9796 156.7347 L 130.61224 156.7347 L 78.36735 130.61224 Q 26.12245 130.61224 -9.094947E-13 52.2449 Q -9.094947E-13 0.0 52.2449 0.0 z" svg:height="1.5673469mm" draw:style-name="style-57" svg:viewBox="0.0 0.0 313.4694 156.7347" svg:width="3.1346939mm" svg:x="67.39592mm" svg:y="150.98776mm"/>
          <draw:path svg:d="M 78.36735 0.0 Q 130.61224 0.0 208.9796 156.7347 Q 287.34695 339.59183 182.85715 313.4694 Q 52.2449 313.4694 0.0 313.4694 Q -52.2449 339.59183 0.0 182.85715 Q 52.2449 26.12245 78.36735 0.0 z" svg:height="3.1346939mm" draw:style-name="style-58" svg:viewBox="0.0 0.0 208.9796 313.4694" svg:width="2.089796mm" svg:x="176.32654mm" svg:y="251.29796mm"/>
          <draw:path svg:d="M 0.0 52.2449 Q 26.12245 -1.8189894E-12 104.4898 -1.8189894E-12 Q 156.7347 26.12245 130.61224 78.36735 Q 104.4898 156.7347 52.2449 130.61224 Q 0.0 104.4898 0.0 52.2449 z" svg:height="1.3061224mm" draw:style-name="style-59" svg:viewBox="0.0 0.0 130.61224 130.61224" svg:width="1.3061224mm" svg:x="56.42449mm" svg:y="126.432655mm"/>
          <draw:path svg:d="M 705.30615 52.2449 L 705.30615 52.2449 L 705.30615 52.2449 Q 705.30615 52.2449 705.30615 78.36735 L 731.4286 78.36735 L 731.4286 104.4898 L 757.551 130.61224 L 757.551 208.9796 Q 809.79596 261.2245 783.67346 365.7143 Q 757.551 470.2041 679.18365 548.5714 Q 600.81635 626.9388 444.08163 653.0612 Q 287.34695 679.18365 261.2245 653.0612 L 235.10205 626.9388 L 208.9796 626.9388 L 182.85715 626.9388 L 182.85715 626.9388 Q 182.85715 600.81635 156.7347 600.81635 L 156.7347 600.81635 L 130.61224 600.81635 Q 130.61224 574.6939 78.36735 470.2041 L 0.0 365.7143 L 78.36735 208.9796 Q 156.7347 52.2449 235.10205 26.12245 Q 313.4694 0.0 470.2041 0.0 Q 626.9388 0.0 653.0612 26.12245 Q 679.18365 52.2449 705.30615 52.2449 z M 391.83673 261.2245 Q 470.2041 261.2245 496.32654 339.59183 Q 522.449 417.9592 417.9592 417.9592 Q 313.4694 417.9592 313.4694 339.59183 Q 313.4694 261.2245 391.83673 261.2245 z" svg:height="6.5306125mm" draw:style-name="style-60" svg:viewBox="0.0 0.0 783.67346 653.0612" svg:width="7.836735mm" svg:x="181.02858mm" svg:y="196.44083mm"/>
          <draw:path svg:d="M 26.12245 444.08163 L 52.2449 0.0 L 78.36735 78.36735 Q 104.4898 130.61224 130.61224 130.61224 L 130.61224 156.7347 L 130.61224 156.7347 L 104.4898 156.7347 L 104.4898 208.9796 L 104.4898 261.2245 L 130.61224 261.2245 L 130.61224 287.34695 L 130.61224 287.34695 L 156.7347 287.34695 L 156.7347 287.34695 L 156.7347 287.34695 L 156.7347 313.4694 L 156.7347 313.4694 L 182.85715 313.4694 L 182.85715 339.59183 L 182.85715 339.59183 L 208.9796 339.59183 L 208.9796 339.59183 L 208.9796 339.59183 L 208.9796 365.7143 L 208.9796 365.7143 L 235.10205 365.7143 L 235.10205 391.83673 L 313.4694 444.08163 Q 417.9592 496.32654 417.9592 522.449 L 444.08163 522.449 L 444.08163 522.449 Q 444.08163 548.5714 470.2041 548.5714 L 470.2041 548.5714 L 470.2041 574.6939 L 470.2041 600.81635 L 444.08163 600.81635 L 444.08163 626.9388 L 444.08163 626.9388 L 417.9592 626.9388 L 417.9592 626.9388 L 417.9592 653.0612 L 417.9592 653.0612 L 417.9592 653.0612 L 339.59183 809.79596 Q 261.2245 966.53064 261.2245 1018.7755 L 261.2245 1044.898 L 235.10205 1071.0204 L 208.9796 1097.1428 L 208.9796 1097.1428 L 208.9796 1123.2654 L 156.7347 1123.2654 L 130.61224 1123.2654 L 130.61224 1097.1428 L 104.4898 1097.1428 L 104.4898 1097.1428 L 104.4898 1071.0204 L 104.4898 1071.0204 L 104.4898 1071.0204 L 78.36735 1044.898 L 52.2449 1018.7755 L 52.2449 1018.7755 L 52.2449 1018.7755 L 52.2449 992.6531 L 52.2449 992.6531 L 26.12245 992.6531 L 26.12245 966.53064 L 26.12245 966.53064 L 4.5474735E-13 966.53064 L 4.5474735E-13 940.4082 L 4.5474735E-13 914.2857 L 4.5474735E-13 888.16327 Q 4.5474735E-13 862.04083 26.12245 444.08163 z" svg:height="11.232654mm" draw:style-name="style-61" svg:viewBox="0.0 0.0 470.2041 1123.2654" svg:width="4.7020407mm" svg:x="39.183674mm" svg:y="112.06531mm"/>
          <draw:path svg:d="M 104.4898 261.2245 L 104.4898 339.59183 L 78.36735 391.83673 Q 78.36735 417.9592 52.2449 417.9592 Q 0.0 417.9592 0.0 208.9796 Q 0.0 0.0 52.2449 0.0 Q 104.4898 0.0 104.4898 78.36735 Q 104.4898 182.85715 104.4898 261.2245 z" svg:height="4.179592mm" draw:style-name="style-62" svg:viewBox="0.0 0.0 104.4898 417.9592" svg:width="1.044898mm" svg:x="20.897959mm" svg:y="56.685715mm"/>
          <draw:path svg:d="M 0.0 0.0 L 0.0 0.0 L 78.36735 78.36735 Q 182.85715 156.7347 261.2245 339.59183 Q 339.59183 522.449 548.5714 783.67346 Q 757.551 1044.898 757.551 1071.0204 Q 757.551 1097.1428 783.67346 1123.2654 L 809.79596 1149.3878 L 809.79596 1175.5103 L 809.79596 1201.6327 L 835.9184 1227.7551 L 862.04083 1253.8776 L 862.04083 1253.8776 L 862.04083 1253.8776 L 862.04083 1280.0 L 862.04083 1280.0 L 862.04083 1306.1224 L 862.04083 1332.2449 L 862.04083 1332.2449 L 862.04083 1332.2449 L 862.04083 1332.2449 L 835.9184 1306.1224 L 835.9184 1306.1224 L 835.9184 1306.1224 L 835.9184 1306.1224 L 809.79596 1280.0 L 809.79596 1280.0 L 809.79596 1253.8776 L 809.79596 1253.8776 L 809.79596 1253.8776 L 783.67346 1253.8776 L 783.67346 1253.8776 L 783.67346 1227.7551 L 757.551 1227.7551 L 757.551 1227.7551 L 757.551 1201.6327 L 757.551 1201.6327 L 757.551 1201.6327 L 731.4286 1201.6327 L 731.4286 1201.6327 L 731.4286 1175.5103 L 705.30615 1175.5103 L 705.30615 1175.5103 L 705.30615 1149.3878 L 705.30615 1149.3878 Q 705.30615 1149.3878 496.32654 888.16327 Q 313.4694 626.9388 287.34695 653.0612 Q 261.2245 679.18365 182.85715 444.08163 L 78.36735 208.9796 L 78.36735 182.85715 Q 78.36735 156.7347 52.2449 104.4898 L 26.12245 52.2449 L 26.12245 52.2449 Q 0.0 52.2449 0.0 26.12245 L 0.0 26.12245 L 0.0 0.0 z" svg:height="13.322449mm" draw:style-name="style-63" svg:viewBox="0.0 0.0 862.04083 1332.2449" svg:width="8.620408mm" svg:x="67.1347mm" svg:y="114.938774mm"/>
          <draw:path svg:d="M 26.12245 0.0 L 26.12245 0.0 L 522.449 0.0 Q 1044.898 0.0 1593.4694 26.12245 L 2142.0408 26.12245 L 2142.0408 52.2449 L 2142.0408 78.36735 L 2194.2856 156.7347 Q 2194.2856 235.10205 2220.4082 287.34695 L 2220.4082 339.59183 L 1619.5919 365.7143 Q 1044.898 365.7143 1018.7755 548.5714 Q 992.6531 731.4286 1044.898 731.4286 Q 1097.1428 731.4286 1671.8368 731.4286 L 2220.4082 731.4286 L 2220.4082 783.67346 L 2246.5308 862.04083 L 2246.5308 966.53064 L 2246.5308 1071.0204 L 2142.0408 1071.0204 L 2037.551 1071.0204 L 1567.3469 1071.0204 Q 1071.0204 1097.1428 1044.898 1097.1428 Q 1018.7755 1097.1428 1044.898 1515.102 L 1044.898 1906.9388 L 1671.8368 1906.9388 L 2324.898 1880.8164 L 2351.0205 1880.8164 L 2377.1428 1880.8164 L 2377.1428 1906.9388 L 2403.2654 1906.9388 L 2403.2654 1933.0613 L 2403.2654 1959.1837 L 2377.1428 2037.551 L 2351.0205 2115.9185 L 2351.0205 2142.0408 L 2351.0205 2194.2856 L 2037.551 2194.2856 Q 1750.2041 2194.2856 888.16327 2194.2856 L 52.2449 2194.2856 L 52.2449 1985.3062 Q 52.2449 1802.449 26.12245 1724.0817 L 26.12245 1619.5919 L 26.12245 1280.0 Q 1.8189894E-12 940.4082 1.8189894E-12 470.2041 L 1.8189894E-12 0.0 L 26.12245 0.0 z" svg:height="21.942858mm" draw:style-name="style-64" svg:viewBox="0.0 0.0 2403.2654 2194.2856" svg:width="24.032654mm" svg:x="132.70204mm" svg:y="20.375511mm"/>
          <draw:path svg:d="M 0.0 104.4898 L 52.2449 0.0 L 52.2449 52.2449 Q 104.4898 78.36735 104.4898 156.7347 Q 104.4898 208.9796 52.2449 208.9796 Q -26.12245 208.9796 0.0 104.4898 z" svg:height="2.089796mm" draw:style-name="style-65" svg:viewBox="0.0 0.0 104.4898 208.9796" svg:width="1.044898mm" svg:x="98.74286mm" svg:y="229.87755mm"/>
          <draw:path svg:d="M 26.12245 26.12245 L 0.0 26.12245 L 235.10205 0.0 L 444.08163 0.0 L 548.5714 0.0 L 679.18365 26.12245 L 731.4286 78.36735 Q 783.67346 130.61224 809.79596 130.61224 L 809.79596 130.61224 L 809.79596 130.61224 Q 809.79596 130.61224 809.79596 156.7347 Q 809.79596 182.85715 653.0612 261.2245 Q 522.449 339.59183 339.59183 287.34695 L 156.7347 287.34695 L 130.61224 261.2245 L 104.4898 235.10205 L 104.4898 235.10205 L 78.36735 235.10205 L 78.36735 235.10205 L 78.36735 235.10205 L 78.36735 208.9796 L 78.36735 208.9796 L 52.2449 208.9796 L 52.2449 182.85715 L 52.2449 182.85715 L 26.12245 182.85715 L 26.12245 182.85715 L 26.12245 182.85715 L 26.12245 156.7347 L 26.12245 156.7347 L 0.0 130.61224 L 0.0 104.4898 L 78.36735 104.4898 Q 182.85715 78.36735 287.34695 78.36735 L 417.9592 78.36735 L 235.10205 52.2449 Q 78.36735 26.12245 26.12245 26.12245 z" svg:height="2.8734694mm" draw:style-name="style-66" svg:viewBox="0.0 0.0 809.79596 287.34695" svg:width="8.0979595mm" svg:x="162.74286mm" svg:y="229.61633mm"/>
          <draw:path svg:d="M 0.0 235.10205 L 0.0 130.61224 L 52.2449 52.2449 Q 130.61224 0.0 287.34695 0.0 Q 444.08163 0.0 496.32654 78.36735 Q 574.6939 156.7347 548.5714 313.4694 Q 522.449 470.2041 417.9592 522.449 Q 339.59183 574.6939 208.9796 548.5714 Q 104.4898 522.449 52.2449 417.9592 Q 0.0 339.59183 0.0 235.10205 z" svg:height="5.4857144mm" draw:style-name="style-67" svg:viewBox="0.0 0.0 548.5714 548.5714" svg:width="5.4857144mm" svg:x="142.10612mm" svg:y="207.9347mm"/>
          <draw:path svg:d="M 1384.4899 1515.102 L 1384.4899 1593.4694 L 1410.6123 1671.8368 L 1410.6123 1750.2041 L 1201.6327 1750.2041 Q 992.6531 1724.0817 966.53064 1645.7144 Q 966.53064 1567.3469 888.16327 1462.8572 L 809.79596 1332.2449 L 809.79596 1332.2449 L 809.79596 1306.1224 L 705.30615 1306.1224 L 626.9388 1306.1224 L 600.81635 1332.2449 L 548.5714 1358.3673 L 496.32654 1358.3673 Q 444.08163 1384.4899 444.08163 1462.8572 Q 444.08163 1515.102 444.08163 1619.5919 L 444.08163 1750.2041 L 444.08163 1750.2041 L 444.08163 1776.3265 L 235.10205 1776.3265 L 52.2449 1776.3265 L 52.2449 1750.2041 L 26.12245 1750.2041 L 26.12245 1175.5103 Q -26.12245 600.81635 1.8189894E-12 287.34695 Q 1.8189894E-12 -52.2449 548.5714 0.0 Q 1123.2654 0.0 1175.5103 78.36735 Q 1227.7551 130.61224 1280.0 261.2245 Q 1280.0 365.7143 1280.0 600.81635 Q 1280.0 835.9184 1227.7551 966.53064 Q 1175.5103 1097.1428 1253.8776 1175.5103 Q 1332.2449 1253.8776 1332.2449 1332.2449 Q 1384.4899 1410.6123 1384.4899 1515.102 z M 444.08163 391.83673 L 444.08163 365.7143 L 600.81635 391.83673 Q 757.551 417.9592 783.67346 444.08163 Q 809.79596 470.2041 809.79596 600.81635 Q 809.79596 731.4286 679.18365 809.79596 Q 548.5714 888.16327 522.449 914.2857 L 496.32654 940.4082 L 496.32654 940.4082 L 470.2041 940.4082 L 470.2041 914.2857 L 444.08163 914.2857 L 444.08163 888.16327 L 444.08163 835.9184 L 444.08163 626.9388 Q 444.08163 391.83673 444.08163 391.83673 z" svg:height="17.763266mm" draw:style-name="style-68" svg:viewBox="0.0 0.0 1410.6123 1776.3265" svg:width="14.106123mm" svg:x="157.51837mm" svg:y="264.3592mm"/>
          <draw:path svg:d="M 0.0 313.4694 L 0.0 0.0 L 78.36735 0.0 L 130.61224 0.0 L 130.61224 52.2449 L 130.61224 78.36735 L 130.61224 313.4694 L 130.61224 522.449 L 130.61224 574.6939 L 130.61224 626.9388 L 130.61224 626.9388 L 130.61224 626.9388 L 78.36735 626.9388 L 26.12245 626.9388 L 26.12245 626.9388 L 26.12245 626.9388 L 0.0 313.4694 z" svg:height="6.2693877mm" draw:style-name="style-69" svg:viewBox="0.0 0.0 130.61224 626.9388" svg:width="1.3061224mm" svg:x="43.62449mm" svg:y="286.8245mm"/>
          <draw:path svg:d="M 0.0 26.12245 L 0.0 0.0 L 104.4898 0.0 L 208.9796 0.0 L 261.2245 104.4898 Q 313.4694 235.10205 339.59183 261.2245 L 365.7143 287.34695 L 365.7143 287.34695 L 365.7143 313.4694 L 391.83673 313.4694 L 417.9592 313.4694 L 417.9592 287.34695 L 417.9592 261.2245 L 444.08163 235.10205 Q 470.2041 208.9796 496.32654 104.4898 L 548.5714 0.0 L 653.0612 0.0 Q 783.67346 26.12245 835.9184 130.61224 Q 888.16327 235.10205 888.16327 261.2245 L 888.16327 287.34695 L 914.2857 313.4694 L 940.4082 339.59183 L 940.4082 339.59183 L 940.4082 365.7143 L 940.4082 365.7143 L 966.53064 365.7143 L 966.53064 339.59183 L 992.6531 339.59183 L 992.6531 313.4694 L 992.6531 287.34695 L 1018.7755 261.2245 Q 1044.898 235.10205 1071.0204 156.7347 L 1097.1428 52.2449 L 1123.2654 26.12245 L 1123.2654 0.0 L 1227.7551 0.0 L 1332.2449 0.0 L 1332.2449 52.2449 L 1306.1224 78.36735 L 1306.1224 130.61224 Q 1253.8776 182.85715 1253.8776 208.9796 L 1253.8776 235.10205 L 1175.5103 365.7143 Q 1097.1428 522.449 1071.0204 548.5714 L 1071.0204 574.6939 L 940.4082 574.6939 Q 809.79596 574.6939 757.551 417.9592 L 679.18365 287.34695 L 679.18365 287.34695 L 679.18365 261.2245 L 679.18365 261.2245 L 679.18365 261.2245 L 653.0612 261.2245 L 653.0612 261.2245 L 653.0612 287.34695 L 626.9388 287.34695 L 626.9388 287.34695 L 626.9388 313.4694 L 626.9388 313.4694 L 626.9388 313.4694 L 548.5714 444.08163 Q 470.2041 574.6939 470.2041 574.6939 L 470.2041 574.6939 L 444.08163 574.6939 L 444.08163 574.6939 L 417.9592 600.81635 L 365.7143 600.81635 L 339.59183 600.81635 L 313.4694 574.6939 L 313.4694 574.6939 L 313.4694 574.6939 L 287.34695 574.6939 L 287.34695 574.6939 L 287.34695 548.5714 L 261.2245 548.5714 L 261.2245 548.5714 L 261.2245 522.449 L 261.2245 522.449 L 261.2245 522.449 L 235.10205 496.32654 Q 208.9796 470.2041 156.7347 313.4694 L 52.2449 130.61224 L 52.2449 130.61224 L 52.2449 104.4898 L 52.2449 104.4898 L 52.2449 104.4898 L 26.12245 78.36735 L 0.0 52.2449 L 0.0 26.12245 z" svg:height="6.0081635mm" draw:style-name="style-70" svg:viewBox="0.0 0.0 1332.2449 600.81635" svg:width="13.322449mm" svg:x="72.09796mm" svg:y="286.8245mm"/>
          <draw:path svg:d="M 52.2449 3.6379788E-12 L 78.36735 3.6379788E-12 L 104.4898 3.6379788E-12 L 156.7347 3.6379788E-12 L 261.2245 52.2449 Q 339.59183 156.7347 339.59183 156.7347 L 365.7143 156.7347 L 365.7143 182.85715 L 365.7143 208.9796 L 391.83673 208.9796 L 417.9592 208.9796 L 417.9592 104.4898 L 417.9592 3.6379788E-12 L 444.08163 3.6379788E-12 L 444.08163 3.6379788E-12 L 470.2041 3.6379788E-12 L 522.449 3.6379788E-12 L 522.449 3.6379788E-12 L 522.449 3.6379788E-12 L 548.5714 26.12245 L 574.6939 52.2449 L 574.6939 208.9796 Q 574.6939 365.7143 600.81635 417.9592 L 600.81635 496.32654 L 600.81635 496.32654 Q 574.6939 496.32654 574.6939 522.449 L 574.6939 522.449 L 522.449 522.449 Q 444.08163 522.449 365.7143 417.9592 Q 313.4694 339.59183 287.34695 339.59183 L 261.2245 313.4694 L 261.2245 313.4694 L 261.2245 313.4694 L 235.10205 313.4694 L 235.10205 313.4694 L 235.10205 287.34695 L 208.9796 287.34695 L 208.9796 391.83673 L 208.9796 496.32654 L 182.85715 496.32654 L 182.85715 522.449 L 104.4898 522.449 L 52.2449 522.449 L 52.2449 496.32654 L 52.2449 496.32654 L 26.12245 339.59183 L 0.0 182.85715 L 0.0 182.85715 L 0.0 182.85715 L 0.0 104.4898 Q 0.0 52.2449 26.12245 26.12245 Q 26.12245 3.6379788E-12 52.2449 3.6379788E-12 z" svg:height="5.2244897mm" draw:style-name="style-71" svg:viewBox="0.0 0.0 600.81635 522.449" svg:width="6.0081635mm" svg:x="77.8449mm" svg:y="250.25307mm"/>
          <draw:path svg:d="M 4675.9185 0.0 L 7288.1636 26.12245 L 7288.1636 26.12245 L 7288.1636 26.12245 L 7340.408 2377.1428 Q 7340.408 4728.1636 7497.143 4911.0205 Q 7653.8774 5093.8774 7836.735 5250.6123 Q 8019.592 5381.2246 8071.837 5433.469 Q 8124.0815 5459.592 8254.694 5537.9595 Q 8385.307 5616.3267 8568.163 5929.796 Q 8751.0205 6243.2656 8881.633 6347.7554 Q 9012.245 6478.3677 9116.734 6582.8574 Q 9168.9795 6687.347 9221.225 6713.469 Q 9221.225 6765.7144 9221.225 7392.6533 Q 9221.225 8019.592 9221.225 8124.0815 L 9221.225 8202.449 L 9221.225 8646.53 L 9221.225 9064.49 L 9195.103 9064.49 L 9195.103 9064.49 L 8254.694 9090.612 Q 7340.408 9116.734 7314.2856 9586.938 Q 7288.1636 10083.266 7288.1636 10684.082 Q 7288.1636 11284.898 7288.1636 11624.49 L 7288.1636 11937.959 L 6817.9595 11937.959 Q 6321.633 11937.959 3944.4897 11990.204 L 1541.2245 11990.204 L 1515.102 12016.327 L 1488.9796 12016.327 L 1488.9796 11990.204 L 1488.9796 11990.204 L 1462.8572 11990.204 L 1462.8572 11990.204 L 1436.7347 11964.082 L 1410.6123 11937.959 L 1410.6123 11937.959 L 1436.7347 11937.959 L 1436.7347 11911.837 L 1436.7347 11885.715 L 1462.8572 11885.715 L 1488.9796 11885.715 L 1488.9796 11859.592 L 1488.9796 11859.592 L 1515.102 11859.592 L 1515.102 11833.47 L 1515.102 11833.47 L 1515.102 11833.47 L 1541.2245 11833.47 L 1541.2245 11833.47 L 3004.0818 11807.347 Q 4493.0615 11781.225 5799.1836 11781.225 L 7105.306 11781.225 L 7105.306 11755.103 Q 7131.4287 11728.9795 7105.306 5982.041 L 7105.306 208.9796 L 3735.5103 208.9796 L 365.7143 208.9796 L 365.7143 208.9796 L 365.7143 182.85715 L 444.08163 182.85715 Q 522.449 182.85715 600.81635 156.7347 L 653.0612 156.7347 L 653.0612 130.61224 L 653.0612 104.4898 L 679.18365 104.4898 L 705.30615 78.36735 L 391.83673 78.36735 Q 104.4898 78.36735 104.4898 52.2449 Q 130.61224 52.2449 52.2449 26.12245 L 1.8189894E-12 0.0 L 1018.7755 0.0 Q 2037.551 -26.12245 4675.9185 0.0 z M 7706.1226 7288.1636 L 7392.6533 7288.1636 L 7392.6533 7314.2856 L 7392.6533 7314.2856 L 7366.531 7314.2856 L 7366.531 7288.1636 L 7366.531 7288.1636 L 7340.408 7288.1636 L 7340.408 7262.041 L 7340.408 7235.9185 L 8019.592 7209.796 Q 8698.775 7183.6733 8698.775 7235.9185 Q 8724.898 7288.1636 8385.307 7288.1636 Q 8045.7144 7288.1636 7706.1226 7288.1636 z" svg:height="120.16327mm" draw:style-name="style-72" svg:viewBox="0.0 0.0 9221.225 12016.327" svg:width="92.21225mm" svg:x="99.526535mm" svg:y="70.79184mm"/>
          <draw:path svg:d="M 52.2449 52.2449 Q 78.36735 -26.12245 156.7347 0.0 Q 235.10205 0.0 235.10205 26.12245 Q 235.10205 78.36735 182.85715 78.36735 Q 104.4898 78.36735 182.85715 182.85715 Q 261.2245 235.10205 235.10205 287.34695 Q 208.9796 339.59183 104.4898 313.4694 Q 26.12245 313.4694 0.0 287.34695 Q 0.0 261.2245 78.36735 261.2245 Q 130.61224 261.2245 78.36735 182.85715 Q 26.12245 130.61224 52.2449 52.2449 z" svg:height="3.1346939mm" draw:style-name="style-73" svg:viewBox="0.0 0.0 235.10205 313.4694" svg:width="2.3510203mm" svg:x="171.10205mm" svg:y="238.49796mm"/>
          <draw:path svg:d="M 4127.347 26.12245 L 4310.204 0.0 L 4310.204 0.0 Q 4310.204 26.12245 4336.3267 26.12245 L 4336.3267 26.12245 L 4362.449 78.36735 Q 4388.5713 130.61224 4388.5713 156.7347 L 4388.5713 182.85715 L 4493.0615 417.9592 Q 4571.4287 653.0612 4597.5513 626.9388 Q 4623.6733 600.81635 4806.531 862.04083 Q 5015.5103 1123.2654 5015.5103 1123.2654 L 5015.5103 1123.2654 L 5015.5103 1149.3878 L 5015.5103 1149.3878 L 5041.633 1149.3878 L 5041.633 1175.5103 L 5041.633 1175.5103 L 5067.7554 1175.5103 L 5067.7554 1175.5103 L 5067.7554 1175.5103 L 5067.7554 1201.6327 L 5067.7554 1201.6327 L 5093.8774 1201.6327 L 5093.8774 1227.7551 L 5093.8774 1227.7551 L 5120.0 1227.7551 L 5120.0 1227.7551 L 5120.0 1227.7551 L 5120.0 1253.8776 L 5120.0 1253.8776 L 5146.1226 1280.0 L 5146.1226 1280.0 L 5146.1226 1280.0 L 5146.1226 1280.0 L 5172.245 1306.1224 L 5172.245 1306.1224 L 5250.6123 1488.9796 Q 5328.9795 1697.9592 5355.102 1697.9592 Q 5381.2246 1697.9592 5381.2246 1645.7144 Q 5381.2246 1619.5919 5407.347 1750.2041 L 5407.347 1880.8164 L 5381.2246 2115.9185 Q 5381.2246 2324.898 5355.102 2324.898 L 5355.102 2324.898 L 5355.102 2324.898 L 5355.102 2298.7756 L 5276.735 2194.2856 Q 5172.245 2115.9185 5041.633 2194.2856 Q 4911.0205 2272.653 4937.143 2351.0205 Q 4963.265 2429.3877 5120.0 2377.1428 Q 5276.735 2324.898 5276.735 2351.0205 L 5276.735 2351.0205 L 5146.1226 2429.3877 Q 5015.5103 2533.8777 5015.5103 2586.1226 L 5015.5103 2664.4897 L 4989.3877 2690.6123 L 4963.265 2716.7346 L 4963.265 2742.8572 L 4963.265 2795.102 L 5120.0 2795.102 L 5302.8574 2795.102 L 5328.9795 2847.347 Q 5328.9795 2899.5918 5328.9795 2899.5918 L 5355.102 2899.5918 L 5355.102 3108.5715 Q 5355.102 3317.551 5328.9795 3317.551 Q 5276.735 3317.551 5276.735 3343.6736 Q 5250.6123 3369.796 5067.7554 3395.9185 Q 4911.0205 3395.9185 4858.7754 3526.5308 Q 4806.531 3683.2654 4728.1636 3683.2654 Q 4675.9185 3683.2654 4675.9185 3657.1428 Q 4649.796 3657.1428 4649.796 3657.1428 L 4649.796 3657.1428 L 4649.796 3631.0205 Q 4649.796 3631.0205 4623.6733 3631.0205 L 4623.6733 3631.0205 L 4597.5513 3631.0205 Q 4571.4287 3631.0205 4493.0615 3604.898 L 4414.694 3578.7756 L 4414.694 3578.7756 L 4414.694 3578.7756 L 4336.3267 3578.7756 L 4284.0815 3578.7756 L 4205.7144 3604.898 Q 4127.347 3657.1428 4127.347 3735.5103 Q 4101.2246 3787.7551 4048.9797 3813.8777 Q 3996.7349 3813.8777 3996.7349 3787.7551 Q 3970.6123 3761.6328 3970.6123 3761.6328 L 3970.6123 3761.6328 L 3970.6123 3735.5103 Q 3970.6123 3735.5103 3944.4897 3735.5103 Q 3944.4897 3735.5103 3761.6328 3709.3877 L 3578.7756 3709.3877 L 3552.653 3709.3877 L 3500.4082 3735.5103 L 3474.2856 3735.5103 L 3448.1633 3735.5103 L 3448.1633 3761.6328 L 3448.1633 3761.6328 L 3395.9185 3787.7551 Q 3395.9185 3813.8777 3343.6736 3944.4897 Q 3317.551 4048.9797 3291.4287 4127.347 Q 3239.1838 4205.7144 3082.449 4257.9595 Q 2925.7144 4310.204 2768.9797 4336.3267 L 2612.2449 4336.3267 L 2612.2449 4388.5713 L 2612.2449 4440.8164 L 2586.1226 4440.8164 L 2586.1226 4466.939 L 2586.1226 4466.939 L 2612.2449 4466.939 L 2612.2449 4519.1836 L 2612.2449 4545.306 L 2638.3674 4597.5513 L 2664.4897 4649.796 L 2664.4897 4675.9185 L 2664.4897 4702.041 L 2690.6123 4754.2856 Q 2716.7346 4806.531 2716.7346 4806.531 L 2716.7346 4806.531 L 2716.7346 4806.531 Q 2716.7346 4832.6533 2716.7346 4832.6533 L 2742.8572 4832.6533 L 2768.9797 4937.143 Q 2768.9797 5015.5103 2925.7144 5381.2246 Q 3082.449 5746.939 3186.9387 5903.6733 Q 3291.4287 6060.408 3291.4287 6086.531 L 3291.4287 6112.6533 L 3317.551 6138.7754 L 3343.6736 6164.898 L 3343.6736 6164.898 L 3343.6736 6191.0205 L 3343.6736 6191.0205 L 3369.796 6191.0205 L 3369.796 6243.2656 L 3395.9185 6269.3877 L 3395.9185 6269.3877 L 3395.9185 6295.5103 L 3395.9185 6295.5103 L 3395.9185 6295.5103 L 3369.796 6347.7554 L 3343.6736 6373.8774 L 3343.6736 6400.0 L 3343.6736 6426.1226 L 3317.551 6452.245 L 3317.551 6478.3677 L 3291.4287 6478.3677 L 3239.1838 6504.4897 L 3239.1838 6504.4897 L 3213.0613 6504.4897 L 3134.6938 6478.3677 Q 3082.449 6452.245 2899.5918 6269.3877 Q 2716.7346 6086.531 2638.3674 5929.796 Q 2560.0 5799.1836 2533.8777 5564.0815 Q 2507.7551 5355.102 2507.7551 5276.735 L 2455.5103 5198.367 L 2455.5103 5146.1226 L 2455.5103 5067.7554 L 2429.3877 5041.633 L 2403.2654 5015.5103 L 2403.2654 5015.5103 L 2403.2654 4989.3877 L 2403.2654 4989.3877 L 2403.2654 4989.3877 L 2377.1428 4989.3877 L 2377.1428 4989.3877 L 2377.1428 5015.5103 L 2351.0205 5015.5103 L 2351.0205 5041.633 L 2351.0205 5093.8774 L 2324.898 5146.1226 L 2298.7756 5172.245 L 2246.5308 5407.347 Q 2194.2856 5642.449 2298.7756 5955.9185 Q 2403.2654 6269.3877 2403.2654 6347.7554 L 2403.2654 6426.1226 L 2377.1428 6426.1226 L 2377.1428 6452.245 L 2351.0205 6452.245 L 2324.898 6452.245 L 2246.5308 6452.245 L 2142.0408 6452.245 L 2115.9185 6452.245 Q 2089.796 6452.245 1959.1837 6347.7554 Q 1828.5714 6243.2656 1750.2041 6034.2856 Q 1671.8368 5825.306 1645.7144 5668.5713 Q 1619.5919 5485.7144 1776.3265 5407.347 Q 1880.8164 5328.9795 1933.0613 5041.633 L 1985.3062 4728.1636 L 1959.1837 4728.1636 L 1959.1837 4728.1636 L 1933.0613 4728.1636 L 1906.9388 4728.1636 L 1671.8368 4728.1636 Q 1410.6123 4728.1636 1097.1428 4754.2856 L 783.67346 4780.408 L 783.67346 4780.408 L 783.67346 4780.408 L 783.67346 5093.8774 Q 783.67346 5407.347 783.67346 5459.592 L 783.67346 5485.7144 L 809.79596 5511.837 L 835.9184 5537.9595 L 835.9184 5564.0815 L 835.9184 5590.204 L 809.79596 5616.3267 L 809.79596 5616.3267 L 809.79596 5616.3267 L 783.67346 5616.3267 L 783.67346 5616.3267 L 783.67346 5616.3267 L 783.67346 5642.449 L 783.67346 5642.449 L 757.551 5642.449 L 757.551 5668.5713 L 757.551 5668.5713 L 731.4286 5668.5713 L 731.4286 5668.5713 L 731.4286 5668.5713 L 731.4286 5694.694 L 731.4286 5694.694 L 705.30615 5642.449 L 679.18365 5590.204 L 679.18365 5564.0815 L 679.18365 5511.837 L 679.18365 5433.469 Q 679.18365 5355.102 653.0612 5172.245 Q 626.9388 4989.3877 600.81635 4858.7754 Q 574.6939 4728.1636 626.9388 4675.9185 Q 626.9388 4597.5513 626.9388 4466.939 Q 574.6939 4310.204 600.81635 4284.0815 Q 626.9388 4257.9595 626.9388 4231.837 Q 653.0612 4205.7144 574.6939 4153.469 Q 522.449 4153.469 522.449 4127.347 Q 522.449 4101.2246 522.449 3996.7349 Q 470.2041 3892.2449 444.08163 3892.2449 Q 417.9592 3866.1226 417.9592 3840.0 L 417.9592 3787.7551 L 391.83673 3761.6328 L 391.83673 3735.5103 L 365.7143 3735.5103 L 339.59183 3735.5103 L 339.59183 3683.2654 L 339.59183 3657.1428 L 313.4694 3657.1428 L 287.34695 3683.2654 L 287.34695 3683.2654 L 261.2245 3683.2654 L 261.2245 4022.8572 L 261.2245 4362.449 L 235.10205 4414.694 L 235.10205 4440.8164 L 235.10205 4493.0615 L 208.9796 4545.306 L 208.9796 4571.4287 L 208.9796 4597.5513 L 208.9796 4597.5513 L 208.9796 4597.5513 L 208.9796 4493.0615 L 208.9796 4388.5713 L 208.9796 3944.4897 Q 208.9796 3474.2856 130.61224 3474.2856 Q 52.2449 3448.1633 26.12245 3186.9387 L 0.0 2925.7144 L 104.4898 2899.5918 Q 235.10205 2899.5918 548.5714 2899.5918 L 862.04083 2899.5918 L 862.04083 2899.5918 L 862.04083 2899.5918 L 914.2857 2899.5918 Q 966.53064 2899.5918 966.53064 2899.5918 L 966.53064 2899.5918 L 992.6531 2899.5918 Q 1018.7755 2899.5918 1018.7755 2847.347 Q 1044.898 2795.102 1149.3878 2533.8777 Q 1306.1224 2272.653 1358.3673 2194.2856 Q 1410.6123 2115.9185 1515.102 2011.4286 Q 1593.4694 1854.6938 1724.0817 1906.9388 Q 1854.6938 1906.9388 2011.4286 1959.1837 Q 2168.1633 2011.4286 2298.7756 1906.9388 Q 2429.3877 1802.449 2560.0 1802.449 Q 2664.4897 1802.449 2742.8572 1828.5714 Q 2795.102 1854.6938 2873.4695 1802.449 Q 2951.8367 1750.2041 3160.8164 1724.0817 L 3369.796 1697.9592 L 3369.796 1671.8368 L 3369.796 1645.7144 L 3604.898 1671.8368 Q 3866.1226 1697.9592 3918.3674 1671.8368 Q 3996.7349 1645.7144 4075.102 1645.7144 L 4153.469 1645.7144 L 4179.592 1619.5919 L 4231.837 1619.5919 L 4231.837 1541.2245 L 4231.837 1488.9796 L 4205.7144 1384.4899 L 4205.7144 1306.1224 L 4153.469 1306.1224 L 4101.2246 1332.2449 L 4075.102 1332.2449 Q 4048.9797 1332.2449 3996.7349 1358.3673 Q 3944.4897 1384.4899 3657.1428 1410.6123 L 3369.796 1436.7347 L 3369.796 1436.7347 L 3369.796 1436.7347 L 3186.9387 1410.6123 Q 2977.9592 1410.6123 2977.9592 1488.9796 L 2977.9592 1567.3469 L 2925.7144 1567.3469 L 2899.5918 1541.2245 L 2899.5918 1541.2245 Q 2873.4695 1541.2245 2873.4695 1488.9796 Q 2821.2246 1436.7347 2586.1226 1436.7347 Q 2351.0205 1436.7347 2246.5308 1306.1224 L 2142.0408 1175.5103 L 2115.9185 1175.5103 L 2115.9185 1175.5103 L 2089.796 1175.5103 L 2089.796 1175.5103 L 2089.796 1175.5103 L 2089.796 1175.5103 L 2063.6736 1175.5103 L 2063.6736 1175.5103 L 2063.6736 1149.3878 L 2089.796 1149.3878 L 2089.796 1149.3878 L 2089.796 1123.2654 L 2142.0408 1123.2654 Q 2194.2856 1123.2654 2220.4082 1071.0204 Q 2246.5308 1044.898 2220.4082 940.4082 L 2168.1633 835.9184 L 2194.2856 835.9184 Q 2220.4082 809.79596 2246.5308 783.67346 L 2272.653 731.4286 L 2272.653 731.4286 Q 2298.7756 731.4286 2298.7756 757.551 Q 2324.898 757.551 2351.0205 705.30615 L 2377.1428 653.0612 L 2403.2654 653.0612 Q 2403.2654 653.0612 2455.5103 574.6939 Q 2507.7551 522.449 2560.0 496.32654 Q 2638.3674 496.32654 2638.3674 522.449 Q 2664.4897 548.5714 2664.4897 522.449 Q 2664.4897 496.32654 2690.6123 522.449 Q 2716.7346 548.5714 2716.7346 496.32654 L 2742.8572 470.2041 L 2742.8572 496.32654 L 2742.8572 548.5714 L 2768.9797 548.5714 Q 2795.102 548.5714 2821.2246 522.449 Q 2821.2246 496.32654 2925.7144 391.83673 Q 3030.204 313.4694 3030.204 287.34695 Q 3030.204 261.2245 3134.6938 182.85715 L 3213.0613 130.61224 L 3239.1838 130.61224 Q 3239.1838 130.61224 3239.1838 104.4898 L 3239.1838 104.4898 L 3239.1838 104.4898 Q 3265.3062 78.36735 3265.3062 78.36735 L 3265.3062 78.36735 L 3291.4287 78.36735 L 3317.551 78.36735 L 3317.551 78.36735 Q 3317.551 78.36735 3343.6736 104.4898 L 3343.6736 104.4898 L 3552.653 208.9796 Q 3787.7551 339.59183 3813.8777 339.59183 L 3840.0 339.59183 L 3866.1226 365.7143 L 3918.3674 365.7143 L 3918.3674 287.34695 Q 3918.3674 235.10205 3944.4897 130.61224 Q 3970.6123 26.12245 4127.347 26.12245 z M 3604.898 417.9592 Q 3683.2654 444.08163 3683.2654 496.32654 Q 3657.1428 548.5714 3604.898 548.5714 Q 3526.5308 548.5714 3526.5308 470.2041 Q 3552.653 417.9592 3604.898 417.9592 z M 3134.6938 522.449 Q 3134.6938 444.08163 3213.0613 470.2041 Q 3291.4287 470.2041 3291.4287 548.5714 Q 3291.4287 600.81635 3213.0613 600.81635 Q 3134.6938 600.81635 3134.6938 522.449 z M 3578.7756 809.79596 Q 3578.7756 757.551 3657.1428 757.551 Q 3709.3877 757.551 3709.3877 809.79596 Q 3709.3877 862.04083 3631.0205 862.04083 Q 3552.653 862.04083 3578.7756 809.79596 z M 3213.0613 783.67346 Q 3265.3062 757.551 3265.3062 835.9184 Q 3291.4287 888.16327 3239.1838 888.16327 Q 3186.9387 914.2857 3186.9387 835.9184 Q 3160.8164 783.67346 3213.0613 783.67346 z M 2612.2449 1097.1428 L 2560.0 1097.1428 L 2560.0 1097.1428 L 2560.0 1097.1428 L 2533.8777 1097.1428 Q 2533.8777 1123.2654 2481.6326 1123.2654 L 2429.3877 1123.2654 L 2429.3877 1097.1428 Q 2403.2654 1097.1428 2403.2654 1018.7755 Q 2403.2654 966.53064 2481.6326 966.53064 L 2560.0 940.4082 L 2612.2449 914.2857 Q 2690.6123 888.16327 2690.6123 966.53064 Q 2664.4897 1071.0204 2664.4897 1071.0204 Q 2664.4897 1071.0204 2612.2449 1097.1428 z M 3604.898 1149.3878 Q 3604.898 1071.0204 3657.1428 1071.0204 Q 3709.3877 1097.1428 3735.5103 1149.3878 Q 3735.5103 1227.7551 3657.1428 1227.7551 Q 3604.898 1227.7551 3604.898 1149.3878 z M 3239.1838 1175.5103 Q 3265.3062 1123.2654 3343.6736 1123.2654 Q 3395.9185 1149.3878 3369.796 1201.6327 Q 3343.6736 1280.0 3291.4287 1253.8776 Q 3239.1838 1227.7551 3239.1838 1175.5103 z M 2925.7144 3317.551 L 2925.7144 3395.9185 L 2925.7144 3395.9185 L 2925.7144 3369.796 L 2925.7144 3369.796 L 2925.7144 3369.796 L 2899.5918 3369.796 L 2899.5918 3369.796 L 2899.5918 3343.6736 L 2873.4695 3343.6736 L 2873.4695 3343.6736 L 2873.4695 3317.551 L 2873.4695 3317.551 L 2873.4695 3317.551 L 2847.347 3317.551 L 2847.347 3317.551 L 2821.2246 3291.4287 L 2795.102 3265.3062 L 2795.102 3265.3062 L 2768.9797 3265.3062 L 2768.9797 3265.3062 Q 2768.9797 3265.3062 2664.4897 3186.9387 Q 2533.8777 3108.5715 2324.898 3108.5715 L 2115.9185 3108.5715 L 2089.796 3108.5715 L 2063.6736 3108.5715 L 2037.551 3134.6938 L 2011.4286 3134.6938 L 2011.4286 3082.449 L 2037.551 3030.204 L 2063.6736 2925.7144 Q 2089.796 2821.2246 2246.5308 2821.2246 Q 2377.1428 2847.347 2612.2449 2977.9592 Q 2821.2246 3134.6938 2873.4695 3213.0613 Q 2925.7144 3265.3062 2925.7144 3317.551 z M 1593.4694 3395.9185 Q 1671.8368 3317.551 1645.7144 3422.0408 Q 1619.5919 3526.5308 1567.3469 3552.653 Q 1515.102 3578.7756 1515.102 3526.5308 Q 1515.102 3474.2856 1593.4694 3395.9185 z M 2925.7144 3840.0 L 2925.7144 3840.0 L 2899.5918 3813.8777 L 2873.4695 3787.7551 L 2847.347 3787.7551 Q 2821.2246 3787.7551 2690.6123 3683.2654 Q 2560.0 3578.7756 2403.2654 3578.7756 L 2246.5308 3578.7756 L 2194.2856 3604.898 L 2168.1633 3631.0205 L 2168.1633 3631.0205 L 2142.0408 3631.0205 L 2142.0408 3631.0205 L 2142.0408 3631.0205 L 2142.0408 3657.1428 L 2142.0408 3657.1428 L 2142.0408 3604.898 L 2142.0408 3552.653 L 2142.0408 3526.5308 L 2142.0408 3474.2856 L 2168.1633 3474.2856 L 2168.1633 3474.2856 L 2168.1633 3448.1633 L 2194.2856 3448.1633 L 2194.2856 3422.0408 Q 2194.2856 3395.9185 2298.7756 3369.796 Q 2403.2654 3369.796 2560.0 3395.9185 Q 2690.6123 3422.0408 2847.347 3631.0205 Q 3030.204 3813.8777 3030.204 3840.0 Q 3030.204 3892.2449 2977.9592 3866.1226 Q 2925.7144 3840.0 2925.7144 3840.0 z" svg:height="65.0449mm" draw:style-name="style-74" svg:viewBox="0.0 0.0 5407.347 6504.4897" svg:width="54.07347mm" svg:x="24.032654mm" svg:y="115.200005mm"/>
          <draw:path svg:d="M 52.2449 26.12245 L 78.36735 26.12245 L 156.7347 3.6379788E-12 L 235.10205 3.6379788E-12 L 313.4694 3.6379788E-12 L 417.9592 3.6379788E-12 L 417.9592 26.12245 Q 417.9592 26.12245 444.08163 26.12245 L 444.08163 52.2449 L 444.08163 78.36735 L 444.08163 104.4898 L 339.59183 104.4898 L 235.10205 130.61224 L 208.9796 130.61224 L 208.9796 130.61224 L 182.85715 130.61224 L 156.7347 130.61224 L 104.4898 130.61224 L 78.36735 130.61224 L 78.36735 130.61224 Q 78.36735 130.61224 52.2449 104.4898 Q 3.6379788E-12 104.4898 3.6379788E-12 78.36735 Q 3.6379788E-12 26.12245 52.2449 26.12245 z" svg:height="1.3061224mm" draw:style-name="style-75" svg:viewBox="0.0 0.0 444.08163 130.61224" svg:width="4.4408164mm" svg:x="169.79591mm" svg:y="232.22858mm"/>
          <draw:path svg:d="M 548.5714 3.6379788E-12 L 548.5714 26.12245 L 522.449 78.36735 Q 496.32654 104.4898 417.9592 156.7347 Q 313.4694 156.7347 391.83673 235.10205 Q 470.2041 287.34695 470.2041 365.7143 Q 470.2041 470.2041 365.7143 522.449 Q 235.10205 574.6939 130.61224 548.5714 Q 0.0 548.5714 0.0 496.32654 Q 0.0 444.08163 26.12245 444.08163 L 26.12245 417.9592 L 104.4898 417.9592 Q 156.7347 417.9592 208.9796 365.7143 Q 287.34695 365.7143 261.2245 339.59183 L 261.2245 313.4694 L 235.10205 313.4694 Q 235.10205 313.4694 156.7347 261.2245 Q 52.2449 235.10205 52.2449 208.9796 L 52.2449 182.85715 L 52.2449 130.61224 L 52.2449 78.36735 L 52.2449 78.36735 L 52.2449 52.2449 L 52.2449 52.2449 L 52.2449 52.2449 L 78.36735 52.2449 L 78.36735 52.2449 L 78.36735 26.12245 L 78.36735 26.12245 L 104.4898 26.12245 L 104.4898 3.6379788E-12 L 156.7347 3.6379788E-12 L 182.85715 3.6379788E-12 L 365.7143 3.6379788E-12 Q 522.449 3.6379788E-12 522.449 3.6379788E-12 Q 522.449 3.6379788E-12 548.5714 3.6379788E-12 z" svg:height="5.4857144mm" draw:style-name="style-76" svg:viewBox="0.0 0.0 548.5714 548.5714" svg:width="5.4857144mm" svg:x="61.64898mm" svg:y="250.25307mm"/>
          <draw:path svg:d="M 548.5714 0.0 Q 731.4286 0.0 809.79596 130.61224 Q 914.2857 261.2245 862.04083 444.08163 Q 862.04083 626.9388 888.16327 679.18365 Q 914.2857 705.30615 940.4082 835.9184 Q 966.53064 940.4082 862.04083 1071.0204 Q 783.67346 1201.6327 653.0612 1253.8776 Q 548.5714 1253.8776 365.7143 1253.8776 Q 182.85715 1201.6327 104.4898 1149.3878 Q 26.12245 1044.898 0.0 940.4082 Q -26.12245 835.9184 26.12245 757.551 Q 52.2449 679.18365 26.12245 522.449 Q 26.12245 365.7143 52.2449 261.2245 Q 78.36735 182.85715 208.9796 104.4898 Q 339.59183 0.0 548.5714 0.0 z M 574.6939 470.2041 L 574.6939 470.2041 L 496.32654 470.2041 Q 391.83673 470.2041 391.83673 417.9592 Q 365.7143 365.7143 470.2041 339.59183 Q 574.6939 313.4694 574.6939 391.83673 Q 600.81635 470.2041 574.6939 470.2041 z M 417.9592 809.79596 Q 444.08163 783.67346 548.5714 809.79596 Q 626.9388 835.9184 600.81635 914.2857 Q 600.81635 992.6531 496.32654 966.53064 Q 365.7143 940.4082 391.83673 888.16327 Q 391.83673 835.9184 417.9592 809.79596 z" svg:height="12.538775mm" draw:style-name="style-77" svg:viewBox="0.0 0.0 940.4082 1253.8776" svg:width="9.404081mm" svg:x="162.22041mm" svg:y="196.44083mm"/>
          <draw:path svg:d="M 104.4898 261.2245 L 78.36735 261.2245 L 52.2449 287.34695 L 26.12245 287.34695 L 26.12245 261.2245 L 26.12245 235.10205 L 0.0 235.10205 L 0.0 208.9796 L 0.0 208.9796 L 26.12245 208.9796 L 26.12245 208.9796 L 26.12245 208.9796 L 52.2449 182.85715 L 78.36735 156.7347 L 78.36735 156.7347 L 78.36735 156.7347 L 104.4898 156.7347 L 104.4898 156.7347 L 104.4898 130.61224 L 130.61224 130.61224 L 130.61224 130.61224 L 130.61224 104.4898 L 235.10205 52.2449 Q 313.4694 -52.2449 365.7143 0.0 Q 444.08163 26.12245 574.6939 208.9796 Q 731.4286 365.7143 809.79596 391.83673 Q 888.16327 391.83673 809.79596 522.449 Q 705.30615 679.18365 626.9388 679.18365 Q 548.5714 679.18365 339.59183 470.2041 Q 130.61224 261.2245 104.4898 261.2245 z" svg:height="6.7918367mm" draw:style-name="style-78" svg:viewBox="0.0 0.0 809.79596 679.18365" svg:width="8.0979595mm" svg:x="118.334694mm" svg:y="209.50204mm"/>
          <draw:path svg:d="M 0.0 104.4898 Q 0.0 26.12245 52.2449 0.0 Q 104.4898 0.0 130.61224 78.36735 Q 130.61224 182.85715 78.36735 182.85715 Q 0.0 208.9796 0.0 104.4898 z" svg:height="1.8285714mm" draw:style-name="style-79" svg:viewBox="0.0 0.0 130.61224 182.85715" svg:width="1.3061224mm" svg:x="37.355103mm" svg:y="124.60408mm"/>
          <draw:path svg:d="M 2977.9592 0.0 L 3004.0818 52.2449 L 3004.0818 2925.7144 Q 3004.0818 5799.1836 3004.0818 5825.306 Q 3030.204 5851.4287 4754.2856 5851.4287 L 6478.3677 5851.4287 L 6478.3677 5851.4287 L 6478.3677 5851.4287 L 6478.3677 5877.5513 L 6452.245 5877.5513 L 6452.245 5877.5513 L 6452.245 5903.6733 L 6426.1226 5903.6733 L 6400.0 5903.6733 L 6400.0 5929.796 L 6400.0 5955.9185 L 6373.8774 5955.9185 L 6373.8774 5955.9185 L 6400.0 5982.041 L 6426.1226 6008.1636 L 6426.1226 6008.1636 L 6452.245 6008.1636 L 6452.245 6008.1636 L 6452.245 6034.2856 L 5825.306 6034.2856 L 5198.367 6034.2856 L 4989.3877 6034.2856 Q 4806.531 6060.408 3787.7551 6060.408 L 2795.102 6060.408 L 2795.102 4649.796 L 2795.102 3239.1838 L 2768.9797 3239.1838 L 2768.9797 3239.1838 L 2377.1428 3239.1838 L 1985.3062 3239.1838 L 1959.1837 3239.1838 L 1933.0613 3239.1838 L 1959.1837 3369.796 Q 1959.1837 3500.4082 2011.4286 3631.0205 Q 2063.6736 3761.6328 2063.6736 4075.102 Q 2063.6736 4414.694 1985.3062 4571.4287 Q 1933.0613 4702.041 1802.449 4702.041 Q 1671.8368 4702.041 1645.7144 4675.9185 Q 1619.5919 4649.796 1593.4694 4702.041 Q 1541.2245 4754.2856 1436.7347 4728.1636 Q 1332.2449 4702.041 1280.0 4649.796 Q 1227.7551 4597.5513 1227.7551 4571.4287 L 1227.7551 4545.306 L 1227.7551 4545.306 Q 1227.7551 4519.1836 1201.6327 4519.1836 L 1201.6327 4519.1836 L 1201.6327 4493.0615 Q 1175.5103 4493.0615 1175.5103 4493.0615 L 1175.5103 4493.0615 L 1175.5103 4466.939 Q 1175.5103 4440.8164 1149.3878 4388.5713 Q 1123.2654 4336.3267 1123.2654 4048.9797 Q 1123.2654 3761.6328 1149.3878 3657.1428 Q 1175.5103 3552.653 1175.5103 3395.9185 L 1175.5103 3265.3062 L 1175.5103 3239.1838 L 1175.5103 3213.0613 L 1149.3878 3213.0613 L 1149.3878 3186.9387 L 705.30615 3186.9387 L 235.10205 3186.9387 L 182.85715 3213.0613 Q 130.61224 3239.1838 156.7347 3265.3062 L 156.7347 3291.4287 L 130.61224 3291.4287 L 104.4898 3291.4287 L 104.4898 3239.1838 L 78.36735 3160.8164 L 78.36735 3134.6938 L 78.36735 3108.5715 L 52.2449 3056.3267 L 26.12245 3004.0818 L 26.12245 2977.9592 L 26.12245 2925.7144 L 0.0 2925.7144 L 0.0 2925.7144 L 0.0 2899.5918 L 26.12245 2899.5918 L 26.12245 2847.347 L 26.12245 2795.102 L 182.85715 2795.102 Q 339.59183 2768.9797 496.32654 2716.7346 Q 653.0612 2664.4897 705.30615 2586.1226 Q 731.4286 2507.7551 757.551 2403.2654 Q 809.79596 2272.653 809.79596 2246.5308 L 862.04083 2220.4082 L 862.04083 2220.4082 L 862.04083 2194.2856 L 888.16327 2194.2856 L 914.2857 2194.2856 L 966.53064 2168.1633 L 992.6531 2168.1633 L 1018.7755 2220.4082 Q 1018.7755 2298.7756 1201.6327 2324.898 Q 1384.4899 2351.0205 1384.4899 2298.7756 L 1384.4899 2220.4082 L 1384.4899 2220.4082 Q 1384.4899 2220.4082 1410.6123 2246.5308 Q 1410.6123 2272.653 1462.8572 2272.653 Q 1515.102 2246.5308 1541.2245 2194.2856 Q 1541.2245 2115.9185 1619.5919 2063.6736 L 1697.9592 2037.551 L 1750.2041 2037.551 L 1828.5714 2037.551 L 1828.5714 2037.551 L 1828.5714 2037.551 L 1802.449 2037.551 Q 1750.2041 2037.551 1750.2041 2089.796 Q 1776.3265 2168.1633 1828.5714 2168.1633 L 1880.8164 2194.2856 L 1906.9388 2194.2856 Q 1959.1837 2194.2856 2011.4286 2220.4082 Q 2037.551 2246.5308 2037.551 2168.1633 L 2037.551 2089.796 L 2063.6736 2089.796 Q 2089.796 2089.796 2089.796 2115.9185 Q 2115.9185 2142.0408 2168.1633 2142.0408 Q 2220.4082 2142.0408 2272.653 1985.3062 Q 2324.898 1854.6938 2481.6326 1854.6938 Q 2664.4897 1828.5714 2690.6123 1802.449 Q 2690.6123 1776.3265 2742.8572 1776.3265 Q 2768.9797 1776.3265 2768.9797 1567.3469 L 2768.9797 1358.3673 L 2768.9797 1358.3673 Q 2795.102 1332.2449 2768.9797 1044.898 L 2768.9797 783.67346 L 2768.9797 783.67346 Q 2795.102 783.67346 2795.102 574.6939 L 2821.2246 339.59183 L 2821.2246 339.59183 Q 2847.347 339.59183 2847.347 313.4694 Q 2847.347 261.2245 2873.4695 261.2245 Q 2899.5918 261.2245 2925.7144 104.4898 Q 2951.8367 -26.12245 2977.9592 0.0 z M 1541.2245 3500.4082 Q 1488.9796 3186.9387 1541.2245 3186.9387 Q 1593.4694 3186.9387 1619.5919 3500.4082 Q 1645.7144 3813.8777 1619.5919 3813.8777 Q 1593.4694 3813.8777 1541.2245 3500.4082 z" svg:height="60.604084mm" draw:style-name="style-80" svg:viewBox="0.0 0.0 6478.3677 6060.408" svg:width="64.783676mm" svg:x="49.89388mm" svg:y="130.61224mm"/>
          <draw:path svg:d="M 339.59183 0.0 L 496.32654 52.2449 L 496.32654 52.2449 Q 522.449 52.2449 522.449 261.2245 L 522.449 470.2041 L 261.2245 470.2041 L 26.12245 470.2041 L 26.12245 444.08163 Q 0.0 444.08163 0.0 261.2245 Q 0.0 52.2449 104.4898 26.12245 Q 182.85715 0.0 339.59183 0.0 z" svg:height="4.7020407mm" draw:style-name="style-81" svg:viewBox="0.0 0.0 522.449 470.2041" svg:width="5.2244897mm" svg:x="130.0898mm" svg:y="268.5388mm"/>
          <draw:path svg:d="M 78.36735 26.12245 L 156.7347 -3.6379788E-12 L 287.34695 -3.6379788E-12 Q 417.9592 -3.6379788E-12 444.08163 26.12245 Q 496.32654 26.12245 470.2041 78.36735 Q 444.08163 156.7347 339.59183 156.7347 Q 208.9796 156.7347 208.9796 156.7347 Q 208.9796 208.9796 339.59183 235.10205 Q 496.32654 261.2245 496.32654 261.2245 Q 496.32654 261.2245 496.32654 287.34695 L 496.32654 287.34695 L 496.32654 417.9592 Q 496.32654 522.449 417.9592 574.6939 Q 365.7143 626.9388 235.10205 626.9388 L 130.61224 626.9388 L 78.36735 600.81635 L 26.12245 574.6939 L 26.12245 574.6939 L 26.12245 574.6939 L 0.0 522.449 L 0.0 444.08163 L 26.12245 444.08163 L 52.2449 470.2041 L 182.85715 470.2041 Q 339.59183 470.2041 339.59183 417.9592 Q 339.59183 365.7143 182.85715 313.4694 Q 26.12245 287.34695 26.12245 182.85715 Q 26.12245 78.36735 78.36735 26.12245 z" svg:height="6.2693877mm" draw:style-name="style-82" svg:viewBox="0.0 0.0 496.32654 626.9388" svg:width="4.9632654mm" svg:x="120.42449mm" svg:y="286.30203mm"/>
          <draw:path svg:d="M 20114.285 182.85715 L 20114.285 208.9796 L 20114.285 235.10205 L 20114.285 287.34695 L 20114.285 835.9184 Q 20114.285 1384.4899 20114.285 1593.4694 Q 20166.531 1776.3265 20166.531 2089.796 Q 20166.531 2403.2654 20166.531 3056.3267 Q 20166.531 3709.3877 20218.775 3996.7349 Q 20244.898 4257.9595 20218.775 4257.9595 Q 20192.654 4257.9595 20192.654 4310.204 Q 20192.654 4336.3267 20218.775 4336.3267 Q 20244.898 4336.3267 20218.775 4466.939 Q 20218.775 4571.4287 20218.775 4675.9185 Q 20244.898 4806.531 20218.775 4806.531 Q 20192.654 4806.531 20218.775 5041.633 Q 20244.898 5250.6123 20271.021 5302.8574 Q 20271.021 5328.9795 20244.898 5328.9795 Q 20218.775 5328.9795 20218.775 5433.469 Q 20244.898 5564.0815 20271.021 5511.837 Q 20323.266 5485.7144 20323.266 5694.694 Q 20323.266 5903.6733 20349.389 6034.2856 Q 20349.389 6191.0205 20375.51 6217.143 Q 20401.633 6269.3877 20427.756 6269.3877 Q 20453.877 6269.3877 20453.877 6243.2656 Q 20453.877 6217.143 20480.0 6217.143 Q 20506.123 6217.143 20480.0 6922.449 Q 20480.0 7627.7554 20453.877 7653.8774 Q 20427.756 7653.8774 20480.0 7706.1226 Q 20480.0 7758.3677 20506.123 9639.184 Q 20532.246 11493.878 20506.123 12016.327 Q 20480.0 12538.775 20088.164 12591.0205 Q 19696.326 12617.143 16822.857 12669.388 Q 13975.511 12721.633 13792.653 12721.633 Q 13583.674 12721.633 13426.938 12721.633 Q 13244.082 12721.633 13165.715 12721.633 Q 13061.225 12721.633 12956.735 12721.633 Q 12826.123 12721.633 12721.633 12721.633 Q 12643.266 12721.633 12277.551 12721.633 Q 11937.959 12747.755 11937.959 12773.878 Q 11937.959 12800.0 11885.715 12800.0 Q 11833.47 12800.0 11833.47 12773.878 Q 11833.47 12747.755 11755.103 12747.755 Q 11650.612 12747.755 11650.612 12773.878 Q 11650.612 12800.0 11624.49 12800.0 Q 11598.367 12800.0 11598.367 12773.878 Q 11598.367 12747.755 11546.123 12773.878 Q 11493.878 12773.878 11493.878 12800.0 Q 11467.755 12826.123 11102.041 12773.878 Q 10762.449 12747.755 10736.327 12773.878 Q 10736.327 12826.123 10266.123 12826.123 Q 9795.919 12800.0 9795.919 12773.878 Q 9795.919 12747.755 9743.674 12773.878 Q 9717.551 12826.123 9691.429 12800.0 Q 9665.307 12773.878 9613.062 12826.123 Q 9586.938 12878.367 9508.571 12878.367 Q 9430.204 12878.367 9456.327 12852.245 Q 9508.571 12826.123 9456.327 12852.245 Q 9404.082 12852.245 9377.959 12878.367 Q 9377.959 12878.367 9273.47 12878.367 Q 9195.103 12852.245 9168.9795 12878.367 Q 9168.9795 12930.612 9116.734 12930.612 Q 9090.612 12956.735 9064.49 13035.103 Q 9038.367 13113.47 9064.49 13113.47 Q 9090.612 13139.592 9064.49 13139.592 Q 9038.367 13139.592 9064.49 13191.837 Q 9090.612 13244.082 9090.612 13296.327 Q 9090.612 13322.449 9090.612 13348.571 L 9090.612 13374.694 L 9064.49 13374.694 Q 9038.367 13374.694 9038.367 13400.816 L 9038.367 13426.938 L 4519.1836 13426.938 L 0.0 13426.938 L 0.0 10788.571 L 0.0 8176.3267 L 0.0 8176.3267 L 0.0 8176.3267 L 26.12245 8176.3267 L 26.12245 8176.3267 L 52.2449 8176.3267 L 52.2449 8176.3267 L 52.2449 8176.3267 L 52.2449 8176.3267 L 78.36735 8202.449 L 104.4898 8228.571 L 104.4898 8228.571 L 104.4898 8228.571 L 104.4898 8228.571 L 130.61224 8228.571 L 156.7347 8228.571 L 182.85715 8228.571 L 182.85715 8280.816 L 156.7347 8306.938 L 182.85715 8333.062 Q 182.85715 8333.062 208.9796 8489.796 Q 261.2245 8646.53 235.10205 8646.53 Q 208.9796 8646.53 208.9796 8620.408 Q 208.9796 8594.286 182.85715 8594.286 L 182.85715 8594.286 L 182.85715 8620.408 L 156.7347 8620.408 L 156.7347 8620.408 L 156.7347 8646.53 L 156.7347 8646.53 L 156.7347 8646.53 L 182.85715 8646.53 L 182.85715 8646.53 L 261.2245 8698.775 Q 313.4694 8698.775 313.4694 8698.775 L 313.4694 8698.775 L 339.59183 8698.775 L 339.59183 8698.775 L 339.59183 8672.653 L 365.7143 8672.653 L 365.7143 8698.775 L 365.7143 8751.0205 L 391.83673 8751.0205 L 391.83673 8751.0205 L 365.7143 8777.143 Q 313.4694 8803.266 261.2245 8803.266 L 235.10205 8803.266 L 313.4694 8829.388 Q 365.7143 8829.388 391.83673 8907.755 Q 391.83673 9012.245 417.9592 9012.245 Q 470.2041 9012.245 470.2041 9038.367 Q 444.08163 9064.49 417.9592 9064.49 Q 417.9592 9090.612 444.08163 9116.734 Q 496.32654 9168.9795 496.32654 9195.103 Q 496.32654 9221.225 470.2041 9221.225 L 444.08163 9221.225 L 444.08163 9247.347 L 470.2041 9273.47 L 470.2041 9273.47 L 470.2041 9273.47 L 470.2041 9247.347 L 470.2041 9247.347 L 496.32654 9247.347 L 496.32654 9273.47 L 496.32654 9273.47 L 522.449 9273.47 L 522.449 9325.715 L 522.449 9351.837 L 548.5714 9299.592 L 574.6939 9247.347 L 574.6939 9247.347 L 574.6939 9273.47 L 574.6939 9273.47 L 574.6939 9273.47 L 600.81635 9273.47 L 600.81635 9273.47 L 600.81635 9299.592 L 626.9388 9299.592 L 626.9388 8986.123 Q 626.9388 8672.653 653.0612 8594.286 L 653.0612 8542.041 L 653.0612 8542.041 L 679.18365 8542.041 L 679.18365 8542.041 L 679.18365 8542.041 L 731.4286 8568.163 L 783.67346 8568.163 L 783.67346 8542.041 Q 783.67346 8515.919 862.04083 8515.919 Q 914.2857 8489.796 914.2857 8463.674 Q 914.2857 8411.429 940.4082 8411.429 L 966.53064 8437.551 L 1018.7755 8437.551 Q 1044.898 8463.674 1071.0204 8489.796 Q 1071.0204 8542.041 1097.1428 8542.041 Q 1123.2654 8542.041 1149.3878 8594.286 Q 1149.3878 8646.53 1227.7551 8646.53 Q 1306.1224 8698.775 1306.1224 8698.775 Q 1332.2449 8698.775 1332.2449 8724.898 L 1358.3673 8724.898 L 1358.3673 8751.0205 L 1358.3673 8777.143 L 1384.4899 8777.143 L 1410.6123 8777.143 L 1410.6123 8803.266 L 1410.6123 8855.511 L 1436.7347 8855.511 L 1436.7347 8855.511 L 1462.8572 8881.633 L 1462.8572 8881.633 L 1488.9796 10292.245 Q 1515.102 11702.857 3395.9185 11702.857 Q 5250.6123 11728.9795 6478.3677 11702.857 L 7680.0 11702.857 L 13635.919 11676.734 Q 19565.715 11624.49 19591.838 11624.49 L 19644.082 11624.49 L 19644.082 11572.245 Q 19644.082 11546.123 19644.082 11467.755 Q 19644.082 11415.511 19670.205 6191.0205 L 19696.326 940.4082 L 19696.326 940.4082 L 19696.326 940.4082 L 19722.45 966.53064 L 19748.572 992.6531 L 19748.572 992.6531 L 19748.572 1018.7755 L 19748.572 1018.7755 L 19748.572 1018.7755 L 19774.693 809.79596 Q 19800.816 626.9388 19800.816 548.5714 Q 19800.816 496.32654 19853.06 548.5714 Q 19853.06 600.81635 19879.184 496.32654 Q 19905.307 391.83673 19931.43 391.83673 Q 19957.55 391.83673 19983.674 339.59183 L 20009.797 287.34695 L 20009.797 261.2245 L 20009.797 235.10205 L 19983.674 235.10205 L 19983.674 235.10205 L 19983.674 208.9796 L 20009.797 208.9796 L 20009.797 208.9796 L 20009.797 182.85715 L 20035.918 104.4898 Q 20062.041 -3.6379788E-12 20062.041 -3.6379788E-12 Q 20114.285 -3.6379788E-12 20114.285 78.36735 Q 20114.285 130.61224 20114.285 182.85715 z M 11859.592 12747.755 Q 11859.592 12747.755 11885.715 12747.755 Q 11885.715 12773.878 11859.592 12773.878 Q 11859.592 12773.878 11859.592 12747.755 z" svg:height="134.2694mm" draw:style-name="style-83" svg:viewBox="0.0 0.0 20506.123 13426.938" svg:width="205.06123mm" svg:x="0.0mm" svg:y="185.73062mm"/>
          <draw:path svg:d="M 1280.0 182.85715 L 1306.1224 182.85715 L 1306.1224 182.85715 L 1306.1224 208.9796 L 1306.1224 208.9796 L 1332.2449 208.9796 L 1332.2449 208.9796 L 1332.2449 208.9796 L 1332.2449 235.10205 L 1332.2449 235.10205 L 1358.3673 235.10205 L 1358.3673 261.2245 L 1384.4899 261.2245 Q 1384.4899 287.34695 1410.6123 522.449 Q 1436.7347 757.551 1436.7347 783.67346 Q 1436.7347 783.67346 1436.7347 1280.0 L 1436.7347 1776.3265 L 1306.1224 1776.3265 L 1175.5103 1776.3265 L 1175.5103 1776.3265 L 1149.3878 1776.3265 L 1071.0204 1776.3265 L 966.53064 1776.3265 L 966.53064 1567.3469 L 966.53064 1332.2449 L 940.4082 1332.2449 L 914.2857 1306.1224 L 705.30615 1306.1224 L 470.2041 1306.1224 L 470.2041 1567.3469 L 470.2041 1802.449 L 261.2245 1802.449 L 52.2449 1802.449 L 52.2449 1567.3469 Q 26.12245 1332.2449 26.12245 940.4082 L 26.12245 574.6939 L 0.0 496.32654 L 0.0 417.9592 L 26.12245 313.4694 Q 26.12245 182.85715 182.85715 104.4898 Q 313.4694 0.0 391.83673 0.0 Q 496.32654 -52.2449 705.30615 0.0 Q 940.4082 0.0 1097.1428 78.36735 Q 1253.8776 156.7347 1280.0 156.7347 Q 1280.0 156.7347 1280.0 182.85715 z M 783.67346 417.9592 L 940.4082 470.2041 L 940.4082 470.2041 Q 966.53064 470.2041 966.53064 679.18365 L 966.53064 888.16327 L 705.30615 888.16327 L 470.2041 888.16327 L 470.2041 862.04083 Q 444.08163 862.04083 444.08163 679.18365 Q 444.08163 470.2041 548.5714 444.08163 Q 626.9388 417.9592 783.67346 417.9592 z" svg:height="18.02449mm" draw:style-name="style-84" svg:viewBox="0.0 0.0 1436.7347 1802.449" svg:width="14.367347mm" svg:x="125.64898mm" svg:y="264.3592mm"/>
          <draw:path svg:d="M 287.34695 0.0 Q 365.7143 -52.2449 313.4694 52.2449 Q 287.34695 156.7347 235.10205 208.9796 Q 208.9796 261.2245 156.7347 235.10205 Q 130.61224 208.9796 0.0 261.2245 Q -104.4898 313.4694 52.2449 156.7347 Q 208.9796 52.2449 287.34695 0.0 z" svg:height="2.6122448mm" draw:style-name="style-85" svg:viewBox="0.0 0.0 313.4694 261.2245" svg:width="3.1346939mm" svg:x="27.689796mm" svg:y="129.0449mm"/>
          <draw:path svg:d="M 2664.4897 0.0 L 2899.5918 0.0 L 2925.7144 0.0 L 2951.8367 0.0 L 2951.8367 0.0 L 2977.9592 0.0 L 2925.7144 313.4694 Q 2873.4695 600.81635 2768.9797 679.18365 Q 2612.2449 757.551 2638.3674 940.4082 Q 2664.4897 1097.1428 2742.8572 1306.1224 Q 2821.2246 1515.102 2951.8367 1619.5919 Q 3082.449 1724.0817 3108.5715 1724.0817 L 3134.6938 1724.0817 L 3239.1838 1724.0817 L 3317.551 1724.0817 L 3343.6736 1724.0817 L 3369.796 1724.0817 L 3369.796 1697.9592 L 3395.9185 1697.9592 L 3395.9185 1619.5919 Q 3395.9185 1541.2245 3291.4287 1227.7551 Q 3186.9387 914.2857 3239.1838 679.18365 L 3291.4287 444.08163 L 3317.551 417.9592 L 3343.6736 365.7143 L 3343.6736 313.4694 L 3343.6736 287.34695 L 3369.796 287.34695 L 3369.796 261.2245 L 3369.796 261.2245 L 3395.9185 261.2245 L 3395.9185 261.2245 L 3395.9185 261.2245 L 3395.9185 287.34695 L 3395.9185 287.34695 L 3422.0408 313.4694 L 3448.1633 339.59183 L 3448.1633 417.9592 L 3448.1633 470.2041 L 3500.4082 548.5714 Q 3500.4082 626.9388 3526.5308 835.9184 Q 3552.653 1071.0204 3631.0205 1201.6327 Q 3709.3877 1358.3673 3892.2449 1541.2245 Q 4075.102 1724.0817 4127.347 1750.2041 L 4205.7144 1776.3265 L 4231.837 1776.3265 L 4231.837 1776.3265 L 4284.0815 1750.2041 L 4310.204 1750.2041 L 4310.204 1724.0817 L 4336.3267 1697.9592 L 4336.3267 1671.8368 L 4336.3267 1645.7144 L 4362.449 1619.5919 L 4388.5713 1567.3469 L 4388.5713 1567.3469 L 4388.5713 1567.3469 L 4388.5713 1541.2245 L 4388.5713 1541.2245 L 4362.449 1515.102 L 4362.449 1462.8572 L 4362.449 1436.7347 L 4362.449 1410.6123 L 4388.5713 1410.6123 L 4414.694 1410.6123 L 4414.694 1358.3673 Q 4414.694 1306.1224 4440.8164 1306.1224 Q 4493.0615 1280.0 4493.0615 1253.8776 Q 4519.1836 1201.6327 4545.306 1253.8776 Q 4597.5513 1306.1224 4597.5513 1280.0 Q 4597.5513 1253.8776 4649.796 1280.0 Q 4728.1636 1306.1224 4754.2856 1306.1224 L 4754.2856 1306.1224 L 4754.2856 1306.1224 Q 4754.2856 1306.1224 4754.2856 1332.2449 L 4780.408 1332.2449 L 4780.408 1332.2449 Q 4780.408 1358.3673 4806.531 1358.3673 L 4806.531 1358.3673 L 4806.531 1384.4899 Q 4806.531 1410.6123 4858.7754 1462.8572 Q 4911.0205 1515.102 5015.5103 1541.2245 Q 5120.0 1567.3469 5172.245 1515.102 Q 5198.367 1462.8572 5224.4897 1488.9796 Q 5250.6123 1515.102 5381.2246 1515.102 Q 5511.837 1515.102 5564.0815 1384.4899 Q 5642.449 1227.7551 5642.449 888.16327 Q 5642.449 574.6939 5590.204 444.08163 Q 5537.9595 313.4694 5537.9595 182.85715 L 5511.837 52.2449 L 5537.9595 52.2449 L 5564.0815 52.2449 L 5955.9185 52.2449 L 6347.7554 52.2449 L 6347.7554 52.2449 L 6373.8774 52.2449 L 6373.8774 1462.8572 L 6373.8774 2873.4695 L 7366.531 2873.4695 Q 8385.307 2873.4695 8568.163 2847.347 L 8777.143 2847.347 L 8777.143 2847.347 L 8777.143 2873.4695 L 8777.143 2873.4695 L 8777.143 2873.4695 L 8803.266 2873.4695 L 8803.266 2873.4695 L 8855.511 2899.5918 L 8907.755 2925.7144 L 8933.878 2925.7144 Q 8986.123 2925.7144 8960.0 2951.8367 Q 8933.878 2977.9592 8986.123 2977.9592 Q 9038.367 3004.0818 9038.367 3030.204 L 9038.367 3056.3267 L 9038.367 3056.3267 L 9038.367 3082.449 L 9038.367 3134.6938 Q 9012.245 3213.0613 8986.123 3213.0613 Q 8960.0 3213.0613 8960.0 3291.4287 Q 8960.0 3343.6736 8907.755 3343.6736 Q 8855.511 3369.796 8855.511 3343.6736 Q 8829.388 3317.551 8829.388 3343.6736 Q 8829.388 3369.796 8803.266 3395.9185 Q 8777.143 3395.9185 8724.898 3422.0408 Q 8672.653 3448.1633 8672.653 3474.2856 L 8672.653 3474.2856 L 8463.674 3474.2856 L 8228.571 3500.4082 L 8228.571 3500.4082 L 8202.449 3500.4082 L 8202.449 3787.7551 Q 8202.449 4075.102 8228.571 4284.0815 L 8228.571 4519.1836 L 8228.571 4519.1836 L 8202.449 4519.1836 L 8176.3267 4832.6533 Q 8150.204 5172.245 8150.204 5146.1226 Q 8150.204 5146.1226 8124.0815 5276.735 L 8097.9595 5381.2246 L 8097.9595 5328.9795 L 8097.9595 5250.6123 L 8071.837 5250.6123 L 8071.837 5224.4897 L 8071.837 5224.4897 L 8045.7144 5224.4897 L 8045.7144 5224.4897 Q 8045.7144 5224.4897 8019.592 5198.367 Q 7993.4697 5172.245 8019.592 5146.1226 L 8045.7144 5120.0 L 8045.7144 5093.8774 L 8045.7144 5067.7554 L 8019.592 5067.7554 L 7993.4697 5067.7554 L 7993.4697 5015.5103 L 7993.4697 4989.3877 L 7967.347 4989.3877 L 7941.2246 4989.3877 L 7941.2246 5120.0 L 7941.2246 5250.6123 L 7915.102 5224.4897 L 7888.9795 5198.367 L 7888.9795 5198.367 L 7888.9795 5172.245 L 7888.9795 5172.245 L 7888.9795 5172.245 L 7888.9795 5067.7554 Q 7888.9795 4989.3877 7862.8574 4963.265 Q 7836.735 4963.265 7862.8574 4884.898 Q 7888.9795 4806.531 7836.735 4780.408 Q 7836.735 4754.2856 7784.4897 4728.1636 Q 7758.3677 4702.041 7784.4897 4675.9185 Q 7810.6123 4623.6733 7784.4897 4623.6733 Q 7758.3677 4597.5513 7784.4897 4597.5513 L 7836.735 4597.5513 L 7836.735 4571.4287 L 7836.735 4571.4287 L 7810.6123 4545.306 L 7810.6123 4519.1836 L 7784.4897 4519.1836 L 7732.245 4519.1836 L 7732.245 4545.306 Q 7732.245 4571.4287 7706.1226 4571.4287 Q 7680.0 4571.4287 7680.0 4545.306 L 7680.0 4519.1836 L 7653.8774 4545.306 L 7653.8774 4597.5513 L 7575.5103 4597.5513 Q 7497.143 4571.4287 7497.143 4545.306 Q 7471.0205 4519.1836 7444.898 4597.5513 Q 7418.7754 4675.9185 7418.7754 4702.041 Q 7418.7754 4728.1636 7366.531 4754.2856 Q 7314.2856 4754.2856 7288.1636 4728.1636 Q 7262.041 4702.041 7262.041 4754.2856 Q 7262.041 4780.408 7235.9185 4806.531 Q 7209.796 4806.531 7209.796 4832.6533 Q 7209.796 4858.7754 7157.5513 4884.898 Q 7105.306 4911.0205 7105.306 5015.5103 Q 7079.1836 5120.0 7105.306 5120.0 Q 7131.4287 5120.0 7157.5513 5146.1226 Q 7157.5513 5172.245 7183.6733 5198.367 Q 7209.796 5224.4897 7209.796 5276.735 Q 7235.9185 5328.9795 7262.041 5328.9795 Q 7288.1636 5328.9795 7288.1636 5381.2246 Q 7288.1636 5433.469 7314.2856 5459.592 Q 7314.2856 5511.837 7262.041 5537.9595 Q 7235.9185 5537.9595 7262.041 5564.0815 L 7314.2856 5590.204 L 7314.2856 5590.204 L 7314.2856 5590.204 L 7340.408 5590.204 L 7340.408 5590.204 L 7262.041 5642.449 Q 7157.5513 5642.449 7105.306 5642.449 Q 7079.1836 5642.449 7079.1836 5694.694 Q 7079.1836 5720.8164 7053.0615 5720.8164 Q 7026.939 5720.8164 7026.939 5746.939 Q 7026.939 5773.0615 7000.8164 5773.0615 Q 6948.5713 5773.0615 6922.449 5851.4287 Q 6896.3267 5955.9185 6896.3267 6008.1636 L 6896.3267 6086.531 L 6896.3267 6086.531 L 6896.3267 6112.6533 L 6896.3267 6112.6533 L 6896.3267 6112.6533 L 6922.449 6138.7754 L 6948.5713 6164.898 L 6948.5713 6164.898 L 6948.5713 6164.898 L 6922.449 6191.0205 L 6896.3267 6191.0205 L 6896.3267 6164.898 L 6896.3267 6138.7754 L 6870.204 6138.7754 L 6870.204 6112.6533 L 6844.0815 6112.6533 L 6791.837 6112.6533 L 6791.837 6086.531 L 6791.837 6086.531 L 6791.837 6112.6533 L 6791.837 6164.898 L 6791.837 6164.898 L 6791.837 6164.898 L 6817.9595 6138.7754 L 6844.0815 6138.7754 L 6844.0815 6164.898 L 6844.0815 6191.0205 L 6870.204 6191.0205 L 6870.204 6217.143 L 6896.3267 6217.143 L 6922.449 6217.143 L 6922.449 6269.3877 Q 6922.449 6295.5103 6974.694 6321.633 Q 7026.939 6321.633 7053.0615 6347.7554 Q 7053.0615 6373.8774 7157.5513 6373.8774 Q 7288.1636 6373.8774 7262.041 6400.0 Q 7262.041 6426.1226 7314.2856 6452.245 Q 7340.408 6478.3677 7366.531 6478.3677 L 7392.6533 6478.3677 L 7418.7754 6478.3677 L 7418.7754 6478.3677 L 7471.0205 6478.3677 L 7497.143 6478.3677 L 7497.143 6478.3677 L 7497.143 6478.3677 L 7497.143 6504.4897 L 7471.0205 6504.4897 L 7471.0205 6504.4897 L 7471.0205 6530.6123 L 7471.0205 6530.6123 L 7444.898 6530.6123 L 7444.898 6530.6123 L 7418.7754 6530.6123 L 7418.7754 6530.6123 L 7418.7754 6556.735 L 7392.6533 6556.735 L 7366.531 6582.8574 L 7340.408 6582.8574 L 7314.2856 6582.8574 L 7288.1636 6608.9795 Q 7262.041 6635.102 7262.041 6661.2246 Q 7288.1636 6687.347 7262.041 6687.347 Q 7235.9185 6687.347 7209.796 6713.469 Q 7209.796 6739.592 7183.6733 6739.592 Q 7157.5513 6739.592 7157.5513 6713.469 Q 7157.5513 6687.347 7079.1836 6687.347 Q 7000.8164 6687.347 7000.8164 6687.347 Q 7000.8164 6661.2246 6974.694 6608.9795 Q 6948.5713 6582.8574 6922.449 6530.6123 L 6896.3267 6504.4897 L 6896.3267 6504.4897 L 6896.3267 6478.3677 L 6896.3267 6478.3677 L 6896.3267 6478.3677 L 6870.204 6478.3677 L 6870.204 6478.3677 L 6870.204 6452.245 L 6844.0815 6452.245 L 6844.0815 6452.245 L 6844.0815 6426.1226 L 6791.837 6426.1226 L 6739.592 6426.1226 L 6582.8574 6426.1226 Q 6400.0 6426.1226 6347.7554 6504.4897 Q 6269.3877 6582.8574 6269.3877 6765.7144 Q 6269.3877 6948.5713 6269.3877 7000.8164 Q 6217.143 7026.939 6217.143 7053.0615 L 6217.143 7079.1836 L 6217.143 7079.1836 Q 6217.143 7079.1836 6191.0205 7105.306 L 6191.0205 7105.306 L 6164.898 7105.306 Q 6164.898 7105.306 6164.898 7131.4287 L 6164.898 7131.4287 L 6138.7754 7131.4287 L 6138.7754 7157.5513 L 6112.6533 7157.5513 L 6060.408 7157.5513 L 6034.2856 7183.6733 L 6008.1636 7183.6733 L 5955.9185 7183.6733 L 5903.6733 7183.6733 L 5903.6733 7183.6733 L 5903.6733 7183.6733 L 5877.5513 7209.796 L 5877.5513 7209.796 L 5877.5513 7209.796 L 5851.4287 7209.796 L 5851.4287 7209.796 L 5851.4287 7235.9185 L 5851.4287 7235.9185 L 5825.306 7209.796 L 5825.306 7209.796 L 5799.1836 7209.796 L 5799.1836 7209.796 L 5799.1836 7209.796 L 5799.1836 7183.6733 L 5799.1836 7183.6733 L 5799.1836 7157.5513 Q 5799.1836 7105.306 5825.306 7000.8164 Q 5851.4287 6870.204 5799.1836 6739.592 Q 5746.939 6635.102 5642.449 6556.735 Q 5537.9595 6478.3677 5328.9795 6478.3677 L 5120.0 6452.245 L 5120.0 6687.347 Q 5120.0 6948.5713 5146.1226 7079.1836 L 5146.1226 7209.796 L 5146.1226 7209.796 L 5120.0 7209.796 L 5120.0 7209.796 L 5120.0 7209.796 L 5120.0 7235.9185 L 5120.0 7235.9185 L 5093.8774 7235.9185 L 5093.8774 7262.041 L 5067.7554 7262.041 L 5041.633 7262.041 L 5041.633 7262.041 L 5015.5103 7235.9185 L 5015.5103 7235.9185 L 5015.5103 7235.9185 L 5015.5103 7235.9185 L 5015.5103 7235.9185 L 4989.3877 7235.9185 L 4989.3877 7262.041 L 4858.7754 7262.041 L 4702.041 7262.041 L 4702.041 7235.9185 L 4702.041 7235.9185 L 4675.9185 7105.306 Q 4675.9185 6974.694 4806.531 6974.694 L 4911.0205 6948.5713 L 4911.0205 6948.5713 L 4911.0205 6948.5713 L 4937.143 6870.204 L 4937.143 6791.837 L 4806.531 6791.837 L 4675.9185 6791.837 L 4675.9185 6765.7144 L 4649.796 6765.7144 L 4649.796 6713.469 L 4649.796 6661.2246 L 4675.9185 6661.2246 L 4675.9185 6635.102 L 4806.531 6635.102 L 4911.0205 6635.102 L 4911.0205 6608.9795 L 4911.0205 6608.9795 L 4937.143 6608.9795 L 4937.143 6582.8574 L 4937.143 6582.8574 L 4911.0205 6582.8574 L 4911.0205 6556.735 L 4911.0205 6530.6123 L 4884.898 6530.6123 L 4884.898 6530.6123 L 4702.041 6530.6123 L 4493.0615 6530.6123 L 4493.0615 6582.8574 Q 4493.0615 6635.102 4466.939 6635.102 L 4466.939 6635.102 L 4466.939 6635.102 Q 4440.8164 6635.102 4440.8164 6608.9795 L 4440.8164 6582.8574 L 4414.694 6582.8574 L 4414.694 6582.8574 L 4414.694 6530.6123 Q 4414.694 6504.4897 4336.3267 6504.4897 L 4257.9595 6530.6123 L 4257.9595 6530.6123 L 4231.837 6530.6123 L 4231.837 6608.9795 Q 4179.592 6687.347 4179.592 6739.592 L 4179.592 6791.837 L 4153.469 6844.0815 L 4127.347 6870.204 L 4127.347 6870.204 L 4127.347 6896.3267 L 4127.347 6896.3267 L 4101.2246 6896.3267 L 4101.2246 6870.204 L 4075.102 6870.204 L 4075.102 6844.0815 L 4075.102 6817.9595 L 4048.9797 6791.837 Q 4022.8572 6739.592 4022.8572 6635.102 L 3970.6123 6530.6123 L 3970.6123 6530.6123 L 3970.6123 6530.6123 L 3892.2449 6530.6123 L 3813.8777 6530.6123 L 3813.8777 6530.6123 L 3813.8777 6530.6123 L 3761.6328 6582.8574 Q 3761.6328 6661.2246 3735.5103 6739.592 L 3709.3877 6791.837 L 3709.3877 6844.0815 L 3709.3877 6870.204 L 3683.2654 6870.204 L 3657.1428 6844.0815 L 3657.1428 6844.0815 L 3657.1428 6844.0815 L 3631.0205 6791.837 L 3604.898 6765.7144 L 3604.898 6713.469 Q 3604.898 6661.2246 3578.7756 6608.9795 L 3552.653 6556.735 L 3552.653 6556.735 L 3552.653 6530.6123 L 3526.5308 6530.6123 L 3500.4082 6530.6123 L 3500.4082 6504.4897 L 3500.4082 6504.4897 L 3474.2856 6504.4897 L 3474.2856 6530.6123 L 3422.0408 6530.6123 L 3369.796 6530.6123 L 3369.796 6556.735 L 3395.9185 6582.8574 L 3395.9185 6635.102 L 3395.9185 6687.347 L 3448.1633 6844.0815 Q 3500.4082 6974.694 3500.4082 7026.939 L 3500.4082 7079.1836 L 3526.5308 7105.306 L 3526.5308 7105.306 L 3448.1633 7105.306 L 3395.9185 7105.306 L 3395.9185 7157.5513 L 3395.9185 7183.6733 L 3369.796 7157.5513 L 3343.6736 7131.4287 L 3343.6736 7131.4287 L 3343.6736 7157.5513 L 3291.4287 7157.5513 L 3213.0613 7157.5513 L 3213.0613 7183.6733 L 3213.0613 7183.6733 L 3186.9387 7183.6733 L 3160.8164 7209.796 L 3160.8164 7209.796 L 3134.6938 7209.796 L 3134.6938 7209.796 L 3134.6938 7209.796 L 3134.6938 7235.9185 L 3134.6938 7235.9185 L 3134.6938 7314.2856 L 3134.6938 7392.6533 L 3134.6938 7392.6533 L 3134.6938 7418.7754 L 3160.8164 7418.7754 L 3186.9387 7418.7754 L 3186.9387 7418.7754 L 3213.0613 7418.7754 L 3239.1838 7418.7754 Q 3291.4287 7418.7754 3291.4287 7340.408 L 3317.551 7262.041 L 3317.551 7262.041 L 3343.6736 7262.041 L 3343.6736 7366.531 L 3343.6736 7471.0205 L 3317.551 7497.143 L 3291.4287 7523.2656 L 3291.4287 7549.3877 Q 3291.4287 7575.5103 3291.4287 7601.633 Q 3317.551 7627.7554 3239.1838 7653.8774 Q 3160.8164 7680.0 3134.6938 7653.8774 Q 3134.6938 7627.7554 3082.449 7680.0 Q 3004.0818 7732.245 3030.204 7732.245 Q 3056.3267 7732.245 3004.0818 7810.6123 Q 2951.8367 7888.9795 2951.8367 7915.102 L 2925.7144 7915.102 L 2925.7144 7888.9795 Q 2925.7144 7862.8574 2873.4695 7862.8574 L 2847.347 7888.9795 L 2847.347 7862.8574 L 2821.2246 7862.8574 L 2821.2246 7941.2246 Q 2768.9797 8019.592 2768.9797 8202.449 Q 2768.9797 8359.184 2795.102 8385.307 Q 2795.102 8411.429 2847.347 8463.674 Q 2873.4695 8489.796 2873.4695 8542.041 Q 2847.347 8594.286 2977.9592 8620.408 Q 3108.5715 8620.408 3108.5715 8646.53 Q 3108.5715 8672.653 3186.9387 8698.775 Q 3265.3062 8724.898 3265.3062 8751.0205 Q 3265.3062 8777.143 3343.6736 8724.898 Q 3395.9185 8698.775 3422.0408 8672.653 Q 3422.0408 8672.653 3500.4082 8672.653 Q 3604.898 8672.653 3657.1428 8672.653 L 3709.3877 8672.653 L 3735.5103 8698.775 L 3761.6328 8724.898 L 3761.6328 8724.898 L 3787.7551 8724.898 L 3787.7551 8698.775 L 3813.8777 8698.775 L 3813.8777 8698.775 L 3813.8777 8724.898 L 3813.8777 8724.898 L 3840.0 8724.898 L 3866.1226 8724.898 L 3892.2449 8724.898 L 3892.2449 8724.898 L 3892.2449 8724.898 L 3892.2449 8724.898 L 3892.2449 8724.898 L 3892.2449 8751.0205 L 3866.1226 8751.0205 L 3866.1226 8751.0205 L 3866.1226 8777.143 L 3866.1226 8777.143 L 3866.1226 8777.143 L 3840.0 8777.143 L 3840.0 8777.143 L 3813.8777 8777.143 L 3813.8777 8777.143 L 3813.8777 8777.143 L 3813.8777 8777.143 L 3787.7551 8777.143 L 3787.7551 8777.143 L 3761.6328 8777.143 L 3761.6328 8777.143 L 3761.6328 8777.143 L 3761.6328 8777.143 L 3735.5103 8777.143 L 3735.5103 8777.143 L 3735.5103 8751.0205 L 3709.3877 8751.0205 L 3709.3877 8751.0205 L 3709.3877 8724.898 L 3657.1428 8724.898 Q 3631.0205 8724.898 3631.0205 8751.0205 L 3631.0205 8751.0205 L 3578.7756 8777.143 Q 3526.5308 8777.143 3448.1633 8881.633 Q 3369.796 8986.123 3369.796 9012.245 L 3343.6736 9012.245 L 3343.6736 9012.245 L 3343.6736 9038.367 L 3343.6736 9038.367 L 3343.6736 9038.367 L 3317.551 9038.367 L 3317.551 9038.367 L 3291.4287 9038.367 L 3291.4287 9038.367 L 3291.4287 9038.367 L 3291.4287 9038.367 L 3265.3062 9012.245 Q 3239.1838 8986.123 3186.9387 8881.633 Q 3134.6938 8803.266 3108.5715 8803.266 L 3082.449 8777.143 L 3030.204 8777.143 L 3004.0818 8777.143 L 3004.0818 8751.0205 L 2977.9592 8751.0205 L 2977.9592 8751.0205 L 2977.9592 8777.143 L 2951.8367 8777.143 L 2925.7144 8777.143 L 2925.7144 8803.266 Q 2925.7144 8803.266 2899.5918 8881.633 L 2899.5918 8986.123 L 2899.5918 8986.123 L 2873.4695 8986.123 L 2873.4695 9012.245 L 2873.4695 9038.367 L 2847.347 9038.367 L 2847.347 9038.367 L 2847.347 9012.245 L 2821.2246 9012.245 L 2821.2246 9012.245 L 2821.2246 9012.245 L 2821.2246 8986.123 L 2821.2246 8960.0 L 2795.102 8933.878 Q 2768.9797 8907.755 2742.8572 8855.511 Q 2690.6123 8829.388 2507.7551 8803.266 L 2298.7756 8777.143 L 2298.7756 8803.266 L 2298.7756 8803.266 L 2272.653 8881.633 Q 2246.5308 8986.123 2272.653 9012.245 L 2272.653 9038.367 L 2272.653 9038.367 L 2246.5308 9038.367 L 2246.5308 9142.857 L 2246.5308 9247.347 L 2220.4082 9247.347 L 2220.4082 9247.347 L 2220.4082 9247.347 L 2194.2856 9221.225 L 2194.2856 9221.225 L 2194.2856 9221.225 L 2194.2856 9195.103 L 2194.2856 9195.103 L 2168.1633 9168.9795 L 2142.0408 9142.857 L 2142.0408 9142.857 L 2142.0408 9142.857 L 2142.0408 9116.734 L 2142.0408 9116.734 L 2115.9185 9116.734 L 2115.9185 9090.612 L 2115.9185 9090.612 Q 2089.796 9090.612 1985.3062 8933.878 Q 1880.8164 8777.143 1802.449 8777.143 L 1724.0817 8777.143 L 1697.9592 8777.143 Q 1671.8368 8777.143 1645.7144 8803.266 Q 1619.5919 8829.388 1515.102 8855.511 Q 1384.4899 8881.633 1332.2449 8829.388 Q 1306.1224 8803.266 1253.8776 8803.266 Q 1201.6327 8803.266 1201.6327 8777.143 Q 1201.6327 8751.0205 1175.5103 8751.0205 Q 1149.3878 8751.0205 1097.1428 8646.53 Q 1071.0204 8568.163 1044.898 8385.307 Q 1044.898 8202.449 1018.7755 8202.449 Q 992.6531 8202.449 992.6531 8176.3267 Q 992.6531 8150.204 940.4082 8150.204 Q 888.16327 8150.204 809.79596 7967.347 Q 731.4286 7810.6123 705.30615 7706.1226 Q 679.18365 7627.7554 679.18365 7288.1636 Q 679.18365 6974.694 653.0612 6896.3267 Q 626.9388 6817.9595 600.81635 6791.837 Q 574.6939 6791.837 470.2041 6608.9795 Q 391.83673 6426.1226 365.7143 6478.3677 Q 365.7143 6530.6123 339.59183 6504.4897 Q 313.4694 6478.3677 208.9796 6373.8774 L 78.36735 6269.3877 L 78.36735 6269.3877 Q 52.2449 6243.2656 52.2449 6243.2656 L 52.2449 6243.2656 L 52.2449 6217.143 Q 52.2449 6217.143 26.12245 6217.143 L 26.12245 6217.143 L 26.12245 5485.7144 Q 0.0 4754.2856 0.0 3448.1633 L 0.0 2115.9185 L 0.0 2115.9185 L 0.0 2115.9185 L 26.12245 2063.6736 L 52.2449 2011.4286 L 52.2449 1985.3062 L 52.2449 1959.1837 L 78.36735 1959.1837 Q 104.4898 1985.3062 156.7347 1933.0613 Q 208.9796 1880.8164 496.32654 1776.3265 Q 757.551 1671.8368 888.16327 1697.9592 Q 1044.898 1724.0817 1071.0204 1724.0817 L 1097.1428 1776.3265 L 1097.1428 1776.3265 L 1097.1428 1776.3265 L 1123.2654 1828.5714 L 1149.3878 1880.8164 L 1149.3878 1880.8164 L 1149.3878 1880.8164 L 1149.3878 2298.7756 L 1149.3878 2690.6123 L 1175.5103 2690.6123 L 1201.6327 2716.7346 L 1358.3673 2690.6123 Q 1541.2245 2664.4897 1724.0817 2664.4897 L 1880.8164 2664.4897 L 1880.8164 2560.0 Q 1880.8164 2455.5103 1828.5714 2194.2856 Q 1776.3265 1933.0613 1776.3265 1462.8572 Q 1776.3265 1018.7755 1776.3265 940.4082 L 1802.449 888.16327 L 1802.449 888.16327 L 1828.5714 862.04083 L 1828.5714 835.9184 L 1828.5714 809.79596 L 1802.449 783.67346 L 1776.3265 757.551 L 1776.3265 731.4286 Q 1776.3265 679.18365 1776.3265 365.7143 L 1776.3265 52.2449 L 1776.3265 52.2449 L 1776.3265 52.2449 L 2089.796 26.12245 Q 2403.2654 0.0 2664.4897 0.0 z M 4205.7144 3918.3674 L 4205.7144 3500.4082 L 4466.939 3526.5308 Q 4702.041 3526.5308 4754.2856 4127.347 Q 4754.2856 4728.1636 4780.408 4937.143 L 4780.408 5146.1226 L 5172.245 5146.1226 Q 5590.204 5146.1226 5537.9595 5381.2246 Q 5459.592 5642.449 4832.6533 5642.449 L 4205.7144 5642.449 L 4205.7144 4989.3877 Q 4179.592 4336.3267 4205.7144 3918.3674 z M 5328.9795 3709.3877 L 5250.6123 3500.4082 L 5564.0815 3500.4082 Q 5851.4287 3526.5308 6034.2856 3918.3674 Q 6191.0205 4284.0815 6217.143 4310.204 Q 6243.2656 4310.204 6426.1226 3918.3674 Q 6608.9795 3500.4082 6922.449 3500.4082 L 7235.9185 3500.4082 L 7235.9185 3526.5308 L 7209.796 3552.653 L 7209.796 3578.7756 L 7209.796 3604.898 L 7183.6733 3631.0205 L 7157.5513 3657.1428 L 6817.9595 4388.5713 Q 6478.3677 5093.8774 6452.245 5381.2246 L 6452.245 5642.449 L 6217.143 5642.449 L 5955.9185 5642.449 L 5955.9185 5381.2246 Q 5955.9185 5146.1226 5668.5713 4519.1836 Q 5407.347 3918.3674 5328.9795 3709.3877 z M 1750.2041 4101.2246 L 1750.2041 3552.653 L 1985.3062 3526.5308 Q 2246.5308 3526.5308 2272.653 4310.204 Q 2298.7756 5093.8774 2272.653 5328.9795 Q 2246.5308 5537.9595 2037.551 5616.3267 Q 1828.5714 5694.694 1567.3469 5668.5713 Q 1280.0 5642.449 1149.3878 5590.204 Q 1044.898 5511.837 1018.7755 5250.6123 L 1018.7755 4989.3877 L 1044.898 4989.3877 L 1071.0204 5015.5103 L 1175.5103 5067.7554 Q 1280.0 5120.0 1488.9796 5120.0 Q 1697.9592 5120.0 1724.0817 5093.8774 L 1750.2041 5093.8774 L 1750.2041 4858.7754 Q 1776.3265 4649.796 1750.2041 4101.2246 z M 2481.6326 4466.939 L 2455.5103 3526.5308 L 2742.8572 3552.653 Q 3030.204 3552.653 3030.204 4336.3267 Q 3056.3267 5093.8774 3186.9387 5120.0 Q 3343.6736 5120.0 3395.9185 5120.0 Q 3448.1633 5093.8774 3448.1633 4388.5713 Q 3448.1633 3683.2654 3422.0408 3604.898 L 3422.0408 3526.5308 L 3709.3877 3526.5308 L 3970.6123 3526.5308 L 3970.6123 3657.1428 Q 3970.6123 3813.8777 3996.7349 4388.5713 Q 4022.8572 4989.3877 3970.6123 5224.4897 Q 3918.3674 5485.7144 3787.7551 5537.9595 Q 3657.1428 5590.204 3395.9185 5642.449 Q 3134.6938 5642.449 2899.5918 5590.204 Q 2664.4897 5537.9595 2586.1226 5485.7144 Q 2507.7551 5407.347 2481.6326 4466.939 z M 7680.0 4414.694 L 7680.0 4388.5713 L 7706.1226 4388.5713 L 7732.245 4388.5713 L 7732.245 4440.8164 Q 7732.245 4466.939 7706.1226 4493.0615 Q 7680.0 4493.0615 7680.0 4466.939 L 7680.0 4440.8164 L 7680.0 4414.694 z M 6765.7144 6008.1636 L 6765.7144 5982.041 L 6791.837 5982.041 L 6817.9595 5982.041 L 6817.9595 6008.1636 Q 6817.9595 6034.2856 6844.0815 6034.2856 Q 6870.204 6034.2856 6870.204 6060.408 Q 6870.204 6086.531 6844.0815 6060.408 Q 6791.837 6060.408 6791.837 6034.2856 L 6791.837 6034.2856 L 6765.7144 6008.1636 z M 1985.3062 6896.3267 L 2089.796 6556.735 L 2194.2856 6530.6123 Q 2298.7756 6530.6123 2455.5103 6974.694 Q 2612.2449 7418.7754 2533.8777 7418.7754 Q 2455.5103 7418.7754 2403.2654 7340.408 Q 2377.1428 7262.041 2194.2856 7235.9185 Q 2037.551 7235.9185 1985.3062 7340.408 Q 1959.1837 7418.7754 1802.449 7418.7754 Q 1619.5919 7418.7754 1619.5919 7314.2856 Q 1619.5919 7209.796 1593.4694 7157.5513 L 1567.3469 7105.306 L 1488.9796 7288.1636 Q 1410.6123 7471.0205 1358.3673 7471.0205 Q 1306.1224 7471.0205 1253.8776 7366.531 Q 1201.6327 7235.9185 1201.6327 7209.796 L 1201.6327 7157.5513 L 1175.5103 7131.4287 L 1149.3878 7105.306 L 1149.3878 7079.1836 L 1149.3878 7053.0615 L 1123.2654 7026.939 L 1123.2654 7000.8164 L 1097.1428 7000.8164 L 1071.0204 7000.8164 L 1071.0204 7209.796 L 1071.0204 7444.898 L 992.6531 7444.898 L 940.4082 7418.7754 L 940.4082 7418.7754 L 940.4082 7418.7754 L 914.2857 7157.5513 Q 888.16327 6922.449 888.16327 6739.592 L 888.16327 6582.8574 L 914.2857 6582.8574 L 914.2857 6582.8574 L 992.6531 6582.8574 L 1071.0204 6582.8574 L 1071.0204 6582.8574 L 1097.1428 6582.8574 L 1097.1428 6582.8574 L 1097.1428 6582.8574 L 1097.1428 6608.9795 L 1097.1428 6608.9795 L 1123.2654 6635.102 L 1149.3878 6661.2246 L 1201.6327 6765.7144 Q 1253.8776 6870.204 1253.8776 6896.3267 L 1253.8776 6948.5713 L 1280.0 6974.694 L 1306.1224 7000.8164 L 1306.1224 7026.939 L 1306.1224 7053.0615 L 1332.2449 7053.0615 L 1332.2449 7053.0615 L 1358.3673 7079.1836 L 1384.4899 7079.1836 L 1384.4899 7053.0615 L 1410.6123 7026.939 L 1410.6123 7000.8164 L 1410.6123 6974.694 L 1436.7347 6948.5713 Q 1462.8572 6922.449 1515.102 6791.837 Q 1567.3469 6635.102 1593.4694 6582.8574 Q 1645.7144 6530.6123 1697.9592 6556.735 Q 1776.3265 6556.735 1802.449 6896.3267 Q 1828.5714 7262.041 1985.3062 6896.3267 z M 2507.7551 6608.9795 L 2507.7551 6530.6123 L 2873.4695 6530.6123 Q 3213.0613 6530.6123 3186.9387 6608.9795 Q 3186.9387 6687.347 3056.3267 6687.347 L 2925.7144 6687.347 L 2925.7144 7053.0615 Q 2925.7144 7418.7754 2821.2246 7418.7754 Q 2742.8572 7418.7754 2742.8572 7053.0615 Q 2716.7346 6713.469 2612.2449 6687.347 Q 2507.7551 6687.347 2507.7551 6608.9795 z" svg:height="92.47347mm" draw:style-name="style-86" svg:viewBox="0.0 0.0 9038.367 9247.347" svg:width="90.383675mm" svg:x="14.106123mm" svg:y="162.48163mm"/>
          <draw:path svg:d="M 1593.4694 0.0 L 1645.7144 0.0 L 1645.7144 0.0 Q 1645.7144 0.0 1671.8368 26.12245 L 1671.8368 26.12245 L 1671.8368 52.2449 Q 1671.8368 78.36735 1697.9592 78.36735 L 1697.9592 52.2449 L 1697.9592 52.2449 L 1724.0817 52.2449 L 1724.0817 52.2449 L 1724.0817 52.2449 L 1724.0817 52.2449 L 1750.2041 52.2449 L 1750.2041 52.2449 L 1776.3265 52.2449 L 1776.3265 52.2449 L 1776.3265 52.2449 L 1776.3265 26.12245 L 1776.3265 26.12245 L 1802.449 26.12245 L 1802.449 0.0 L 1802.449 0.0 L 1802.449 0.0 L 1854.6938 0.0 Q 1880.8164 26.12245 1906.9388 52.2449 L 1906.9388 52.2449 L 1854.6938 52.2449 Q 1828.5714 78.36735 1828.5714 130.61224 Q 1828.5714 182.85715 1828.5714 365.7143 L 1828.5714 548.5714 L 1854.6938 548.5714 L 1854.6938 574.6939 L 1933.0613 574.6939 L 1985.3062 574.6939 L 1985.3062 548.5714 L 1985.3062 548.5714 L 1985.3062 417.9592 Q 1985.3062 287.34695 1985.3062 235.10205 L 1985.3062 182.85715 L 1985.3062 182.85715 Q 2011.4286 208.9796 2011.4286 208.9796 L 2037.551 208.9796 L 2037.551 235.10205 L 2037.551 261.2245 L 2063.6736 261.2245 L 2063.6736 261.2245 L 2063.6736 235.10205 L 2089.796 235.10205 L 2089.796 208.9796 Q 2089.796 182.85715 2115.9185 182.85715 L 2115.9185 182.85715 L 2115.9185 208.9796 L 2142.0408 235.10205 L 2194.2856 287.34695 Q 2246.5308 365.7143 2298.7756 365.7143 L 2324.898 365.7143 L 2324.898 417.9592 Q 2324.898 417.9592 2220.4082 444.08163 Q 2142.0408 470.2041 2115.9185 470.2041 L 2115.9185 470.2041 L 2115.9185 496.32654 Q 2089.796 496.32654 2089.796 522.449 Q 2089.796 574.6939 2220.4082 574.6939 Q 2351.0205 574.6939 2429.3877 548.5714 Q 2507.7551 522.449 2533.8777 417.9592 Q 2560.0 339.59183 2481.6326 287.34695 Q 2403.2654 208.9796 2507.7551 182.85715 Q 2586.1226 156.7347 2586.1226 104.4898 L 2586.1226 52.2449 L 2612.2449 52.2449 Q 2638.3674 52.2449 2664.4897 78.36735 Q 2664.4897 104.4898 2716.7346 78.36735 L 2742.8572 78.36735 L 2742.8572 78.36735 L 2742.8572 104.4898 L 2742.8572 104.4898 L 2716.7346 104.4898 L 2716.7346 104.4898 L 2716.7346 104.4898 L 2716.7346 130.61224 L 2716.7346 130.61224 L 2716.7346 182.85715 L 2716.7346 235.10205 L 2716.7346 261.2245 Q 2716.7346 287.34695 2821.2246 313.4694 Q 2899.5918 365.7143 2899.5918 365.7143 L 2925.7144 365.7143 L 2925.7144 391.83673 Q 2951.8367 417.9592 2873.4695 417.9592 Q 2821.2246 470.2041 2768.9797 470.2041 L 2690.6123 470.2041 L 2690.6123 496.32654 Q 2664.4897 496.32654 2664.4897 548.5714 Q 2664.4897 600.81635 2795.102 600.81635 Q 2899.5918 626.9388 3030.204 574.6939 Q 3134.6938 522.449 3134.6938 417.9592 Q 3134.6938 339.59183 3056.3267 287.34695 Q 2977.9592 208.9796 3082.449 208.9796 Q 3160.8164 156.7347 3186.9387 130.61224 L 3213.0613 78.36735 L 3239.1838 104.4898 Q 3239.1838 104.4898 3265.3062 78.36735 Q 3265.3062 52.2449 3291.4287 52.2449 L 3317.551 52.2449 L 3317.551 313.4694 Q 3291.4287 574.6939 3317.551 574.6939 L 3317.551 574.6939 L 3395.9185 574.6939 L 3448.1633 574.6939 L 3448.1633 574.6939 Q 3448.1633 574.6939 3474.2856 365.7143 L 3474.2856 182.85715 L 3500.4082 208.9796 Q 3500.4082 208.9796 3526.5308 208.9796 L 3526.5308 208.9796 L 3552.653 208.9796 L 3552.653 208.9796 L 3552.653 208.9796 L 3552.653 208.9796 L 3578.7756 208.9796 L 3578.7756 208.9796 L 3578.7756 235.10205 Q 3552.653 261.2245 3552.653 313.4694 L 3552.653 365.7143 L 3578.7756 391.83673 L 3604.898 417.9592 L 3657.1428 496.32654 Q 3735.5103 574.6939 3761.6328 574.6939 L 3813.8777 574.6939 L 3918.3674 574.6939 Q 4022.8572 574.6939 4075.102 522.449 Q 4153.469 470.2041 4179.592 365.7143 L 4205.7144 235.10205 L 4231.837 235.10205 L 4284.0815 235.10205 L 4284.0815 235.10205 L 4284.0815 235.10205 L 4310.204 391.83673 L 4336.3267 548.5714 L 4336.3267 548.5714 L 4336.3267 574.6939 L 4388.5713 574.6939 L 4466.939 574.6939 L 4466.939 548.5714 L 4493.0615 548.5714 L 4493.0615 444.08163 L 4493.0615 339.59183 L 4519.1836 339.59183 L 4519.1836 365.7143 L 4519.1836 365.7143 L 4545.306 365.7143 L 4545.306 365.7143 L 4545.306 365.7143 L 4571.4287 391.83673 Q 4597.5513 391.83673 4649.796 470.2041 Q 4728.1636 574.6939 4780.408 574.6939 Q 4832.6533 574.6939 4858.7754 548.5714 L 4884.898 548.5714 L 4884.898 574.6939 Q 4884.898 600.81635 4832.6533 626.9388 Q 4754.2856 653.0612 4728.1636 679.18365 Q 4702.041 731.4286 4623.6733 731.4286 Q 4545.306 731.4286 4545.306 731.4286 L 4519.1836 731.4286 L 4519.1836 731.4286 L 4493.0615 731.4286 L 4493.0615 731.4286 L 4493.0615 731.4286 L 4493.0615 783.67346 Q 4493.0615 809.79596 4493.0615 809.79596 L 4493.0615 835.9184 L 4519.1836 835.9184 L 4545.306 835.9184 L 4545.306 809.79596 L 4545.306 809.79596 L 4571.4287 809.79596 L 4571.4287 783.67346 L 4597.5513 783.67346 Q 4623.6733 783.67346 4623.6733 809.79596 L 4649.796 809.79596 L 4649.796 809.79596 L 4649.796 835.9184 L 4623.6733 835.9184 Q 4597.5513 862.04083 4597.5513 914.2857 Q 4597.5513 966.53064 4623.6733 992.6531 L 4623.6733 1018.7755 L 4675.9185 1018.7755 Q 4728.1636 992.6531 5041.633 992.6531 Q 5355.102 992.6531 5485.7144 1044.898 Q 5590.204 1044.898 5746.939 1071.0204 L 5929.796 1097.1428 L 5929.796 1097.1428 L 5955.9185 1097.1428 L 5955.9185 1123.2654 L 5955.9185 1149.3878 L 5929.796 1149.3878 L 5929.796 1149.3878 L 5851.4287 1175.5103 L 5799.1836 1201.6327 L 5851.4287 1201.6327 L 5903.6733 1201.6327 L 5903.6733 1227.7551 L 5903.6733 1227.7551 L 5929.796 1227.7551 L 5929.796 1253.8776 L 5929.796 1253.8776 L 5903.6733 1253.8776 L 5903.6733 1253.8776 L 5903.6733 1253.8776 L 5825.306 1253.8776 Q 5746.939 1253.8776 5616.3267 1227.7551 Q 5485.7144 1201.6327 5433.469 1201.6327 L 5381.2246 1201.6327 L 5302.8574 1201.6327 L 5224.4897 1201.6327 L 5224.4897 1227.7551 L 5224.4897 1227.7551 L 5198.367 1227.7551 L 5198.367 1253.8776 L 5198.367 1253.8776 L 5172.245 1253.8776 L 5172.245 1253.8776 L 5172.245 1253.8776 L 5172.245 1280.0 L 5172.245 1280.0 L 5198.367 1280.0 L 5198.367 1306.1224 L 5224.4897 1306.1224 L 5224.4897 1306.1224 L 5250.6123 1306.1224 L 5276.735 1306.1224 L 5276.735 1306.1224 L 5276.735 1306.1224 L 5302.8574 1306.1224 L 5302.8574 1306.1224 L 5328.9795 1306.1224 L 5355.102 1306.1224 L 5355.102 1306.1224 L 5328.9795 1306.1224 L 5328.9795 1306.1224 L 5328.9795 1306.1224 L 5590.204 1332.2449 Q 5877.5513 1358.3673 5877.5513 1384.4899 Q 5877.5513 1410.6123 5982.041 1436.7347 Q 6086.531 1462.8572 6086.531 1462.8572 L 6086.531 1462.8572 L 6034.2856 1462.8572 Q 5982.041 1462.8572 6008.1636 1985.3062 Q 6008.1636 2507.7551 6034.2856 2899.5918 L 6034.2856 3291.4287 L 6269.3877 3291.4287 L 6530.6123 3291.4287 L 6530.6123 3186.9387 Q 6530.6123 3108.5715 6530.6123 2873.4695 L 6530.6123 2664.4897 L 6530.6123 2664.4897 L 6530.6123 2664.4897 L 6739.592 2664.4897 L 6948.5713 2664.4897 L 6948.5713 2664.4897 L 6948.5713 2664.4897 L 6974.694 2977.9592 L 7000.8164 3265.3062 L 7000.8164 3265.3062 L 7000.8164 3291.4287 L 7131.4287 3291.4287 L 7262.041 3291.4287 L 7262.041 3317.551 Q 7235.9185 3343.6736 7209.796 3369.796 L 7157.5513 3395.9185 L 7209.796 3395.9185 L 7235.9185 3395.9185 L 7235.9185 3422.0408 Q 7209.796 3448.1633 7209.796 3474.2856 L 7209.796 3500.4082 L 7183.6733 3604.898 Q 7157.5513 3683.2654 7079.1836 3683.2654 L 7000.8164 3683.2654 L 7000.8164 3683.2654 Q 7000.8164 3683.2654 6974.694 3709.3877 L 6974.694 3709.3877 L 6974.694 3709.3877 Q 6948.5713 3709.3877 6896.3267 3761.6328 Q 6817.9595 3813.8777 6791.837 3761.6328 Q 6739.592 3709.3877 6687.347 3709.3877 L 6635.102 3709.3877 L 6582.8574 3709.3877 Q 6504.4897 3709.3877 6504.4897 3761.6328 L 6504.4897 3813.8777 L 6504.4897 3813.8777 Q 6478.3677 3813.8777 6478.3677 3892.2449 Q 6426.1226 3970.6123 6426.1226 3918.3674 Q 6426.1226 3892.2449 6373.8774 3944.4897 Q 6347.7554 4022.8572 6295.5103 3970.6123 Q 6243.2656 3970.6123 6191.0205 3918.3674 L 6138.7754 3892.2449 L 6138.7754 3866.1226 Q 6112.6533 3866.1226 6112.6533 3813.8777 Q 6112.6533 3735.5103 6008.1636 3709.3877 L 5929.796 3709.3877 L 5903.6733 3709.3877 Q 5903.6733 3735.5103 5877.5513 3866.1226 Q 5851.4287 3970.6123 5825.306 3970.6123 Q 5799.1836 3970.6123 5799.1836 4022.8572 Q 5773.0615 4101.2246 5746.939 4101.2246 Q 5694.694 4101.2246 5668.5713 4127.347 Q 5642.449 4179.592 5590.204 4205.7144 Q 5537.9595 4231.837 5564.0815 4257.9595 Q 5564.0815 4284.0815 5511.837 4310.204 Q 5459.592 4336.3267 5433.469 4336.3267 L 5407.347 4336.3267 L 5407.347 4362.449 L 5433.469 4362.449 L 5433.469 4362.449 L 5433.469 4388.5713 L 5433.469 4388.5713 L 5433.469 4388.5713 L 5459.592 4388.5713 L 5459.592 4388.5713 L 5433.469 4388.5713 L 5407.347 4388.5713 L 5407.347 4388.5713 L 5381.2246 4388.5713 L 5381.2246 4414.694 L 5381.2246 4440.8164 L 5355.102 4388.5713 Q 5355.102 4310.204 5328.9795 4310.204 Q 5302.8574 4284.0815 5328.9795 4284.0815 Q 5328.9795 4257.9595 5276.735 4179.592 L 5198.367 4127.347 L 5198.367 4127.347 Q 5172.245 4101.2246 5172.245 4101.2246 L 5172.245 4101.2246 L 5120.0 4101.2246 L 5041.633 4101.2246 L 5015.5103 4101.2246 Q 4989.3877 4075.102 4963.265 4022.8572 L 4963.265 3944.4897 L 4963.265 3918.3674 Q 4963.265 3892.2449 5015.5103 3840.0 L 5015.5103 3787.7551 L 5041.633 3761.6328 L 5041.633 3709.3877 L 4937.143 3709.3877 L 4832.6533 3709.3877 L 4832.6533 3735.5103 L 4806.531 3761.6328 L 4780.408 3866.1226 Q 4754.2856 3944.4897 4728.1636 3970.6123 L 4702.041 3996.7349 L 4702.041 4022.8572 L 4702.041 4048.9797 L 4675.9185 4048.9797 L 4675.9185 4075.102 L 4649.796 4075.102 L 4649.796 4075.102 L 4649.796 4048.9797 L 4649.796 4048.9797 L 4623.6733 4022.8572 L 4597.5513 3996.7349 L 4597.5513 3970.6123 Q 4597.5513 3944.4897 4545.306 3840.0 Q 4493.0615 3735.5103 4362.449 3709.3877 L 4257.9595 3709.3877 L 4205.7144 3813.8777 Q 4179.592 3918.3674 4153.469 3944.4897 L 4127.347 3970.6123 L 4127.347 3996.7349 L 4127.347 4022.8572 L 4101.2246 4022.8572 L 4075.102 4022.8572 L 4075.102 3996.7349 L 4075.102 3996.7349 L 4048.9797 3970.6123 Q 4022.8572 3944.4897 3970.6123 3813.8777 L 3918.3674 3709.3877 L 3813.8777 3709.3877 L 3709.3877 3709.3877 L 3709.3877 3735.5103 L 3709.3877 3761.6328 L 3735.5103 3787.7551 L 3761.6328 3813.8777 L 3761.6328 3813.8777 L 3761.6328 3813.8777 L 3761.6328 3840.0 L 3761.6328 3840.0 L 3866.1226 4022.8572 Q 3918.3674 4179.592 3944.4897 4205.7144 L 3970.6123 4231.837 L 3970.6123 4231.837 L 3970.6123 4231.837 L 3970.6123 4257.9595 L 3970.6123 4257.9595 L 3996.7349 4257.9595 L 3996.7349 4284.0815 L 3996.7349 4284.0815 L 4022.8572 4284.0815 L 4022.8572 4284.0815 L 4022.8572 4284.0815 L 4048.9797 4310.204 L 4075.102 4310.204 L 4075.102 4310.204 L 4075.102 4336.3267 L 4022.8572 4336.3267 L 3996.7349 4336.3267 L 3970.6123 4336.3267 L 3970.6123 4336.3267 L 3944.4897 4336.3267 L 3918.3674 4336.3267 L 3892.2449 4310.204 L 3866.1226 4310.204 L 3866.1226 4336.3267 L 3866.1226 4362.449 L 3840.0 4362.449 L 3840.0 4388.5713 L 3813.8777 4388.5713 Q 3813.8777 4388.5713 3813.8777 4362.449 L 3787.7551 4362.449 L 3787.7551 4336.3267 Q 3813.8777 4310.204 3787.7551 4231.837 L 3761.6328 4179.592 L 3761.6328 4179.592 L 3761.6328 4179.592 L 3709.3877 4179.592 L 3631.0205 4179.592 L 3631.0205 4179.592 L 3604.898 4179.592 L 3604.898 4205.7144 L 3604.898 4231.837 L 3604.898 4257.9595 L 3604.898 4284.0815 L 3631.0205 4310.204 Q 3657.1428 4336.3267 3709.3877 4362.449 L 3735.5103 4362.449 L 3735.5103 4362.449 L 3735.5103 4388.5713 L 3657.1428 4388.5713 L 3578.7756 4388.5713 L 3578.7756 4362.449 L 3552.653 4362.449 L 3552.653 4336.3267 L 3552.653 4310.204 L 3526.5308 4310.204 L 3526.5308 4336.3267 L 3500.4082 4336.3267 L 3474.2856 4336.3267 L 3474.2856 4310.204 Q 3474.2856 4284.0815 3448.1633 4284.0815 L 3422.0408 4284.0815 L 3422.0408 4284.0815 Q 3448.1633 4257.9595 3474.2856 4179.592 Q 3500.4082 4127.347 3500.4082 4048.9797 L 3474.2856 3970.6123 L 3448.1633 3970.6123 Q 3422.0408 3970.6123 3239.1838 3918.3674 L 3056.3267 3918.3674 L 3030.204 3892.2449 L 3004.0818 3892.2449 L 3004.0818 3866.1226 L 3030.204 3840.0 L 3030.204 3840.0 L 3030.204 3813.8777 L 3030.204 3813.8777 L 3030.204 3813.8777 L 3056.3267 3813.8777 L 3056.3267 3813.8777 L 3082.449 3787.7551 L 3134.6938 3761.6328 L 3134.6938 3761.6328 L 3134.6938 3761.6328 L 3160.8164 3761.6328 L 3160.8164 3761.6328 L 3239.1838 3787.7551 Q 3291.4287 3813.8777 3343.6736 3813.8777 L 3369.796 3813.8777 L 3395.9185 3840.0 L 3422.0408 3840.0 L 3422.0408 3813.8777 L 3448.1633 3761.6328 L 3448.1633 3709.3877 L 3448.1633 3683.2654 L 3395.9185 3683.2654 L 3369.796 3657.1428 L 3291.4287 3657.1428 Q 3213.0613 3657.1428 3056.3267 3657.1428 L 2899.5918 3709.3877 L 2899.5918 3709.3877 L 2873.4695 3709.3877 L 2873.4695 3709.3877 L 2873.4695 3709.3877 L 2873.4695 3735.5103 L 2873.4695 3735.5103 L 2847.347 3735.5103 L 2847.347 3761.6328 L 2847.347 3761.6328 L 2821.2246 3761.6328 L 2821.2246 3787.7551 L 2821.2246 3813.8777 L 2821.2246 3866.1226 L 2821.2246 3944.4897 L 2821.2246 3970.6123 L 2821.2246 3996.7349 L 2847.347 3996.7349 L 2847.347 4022.8572 L 2951.8367 4022.8572 Q 3056.3267 4075.102 3108.5715 4075.102 L 3160.8164 4075.102 L 3186.9387 4101.2246 L 3239.1838 4127.347 L 3239.1838 4127.347 L 3239.1838 4127.347 L 3265.3062 4127.347 L 3265.3062 4127.347 L 3265.3062 4153.469 L 3291.4287 4153.469 L 3291.4287 4153.469 L 3291.4287 4179.592 L 3265.3062 4179.592 L 3239.1838 4179.592 L 3108.5715 4179.592 Q 2977.9592 4179.592 2951.8367 4179.592 L 2925.7144 4179.592 L 2873.4695 4179.592 L 2847.347 4179.592 L 2847.347 4179.592 L 2821.2246 4179.592 L 2821.2246 4231.837 L 2821.2246 4284.0815 L 2821.2246 4284.0815 Q 2821.2246 4284.0815 2821.2246 4310.204 L 2847.347 4310.204 L 2847.347 4310.204 Q 2847.347 4336.3267 2821.2246 4336.3267 Q 2795.102 4336.3267 2821.2246 4362.449 Q 2821.2246 4388.5713 2690.6123 4388.5713 Q 2560.0 4440.8164 2298.7756 4388.5713 Q 2011.4286 4336.3267 2011.4286 4257.9595 L 2011.4286 4179.592 L 2011.4286 4153.469 L 1985.3062 4153.469 L 1985.3062 4153.469 L 1985.3062 4153.469 L 1985.3062 4127.347 Q 1985.3062 4127.347 1906.9388 4101.2246 Q 1828.5714 4075.102 1828.5714 3918.3674 L 1828.5714 3761.6328 L 1828.5714 3761.6328 L 1828.5714 3761.6328 L 1802.449 3735.5103 L 1776.3265 3709.3877 L 1776.3265 3709.3877 L 1776.3265 3709.3877 L 1724.0817 3709.3877 L 1645.7144 3709.3877 L 1645.7144 3709.3877 L 1619.5919 3709.3877 L 1619.5919 3709.3877 L 1619.5919 3709.3877 L 1619.5919 3735.5103 L 1619.5919 3735.5103 L 1541.2245 3813.8777 Q 1488.9796 3866.1226 1462.8572 3892.2449 L 1462.8572 3892.2449 L 1462.8572 3892.2449 Q 1462.8572 3892.2449 1436.7347 3918.3674 L 1436.7347 3918.3674 L 1436.7347 3918.3674 Q 1410.6123 3918.3674 1410.6123 3918.3674 L 1410.6123 3944.4897 L 1384.4899 3944.4897 L 1358.3673 3970.6123 L 1358.3673 3970.6123 L 1358.3673 3970.6123 L 1332.2449 3970.6123 L 1332.2449 3970.6123 L 1332.2449 3996.7349 L 1306.1224 3996.7349 L 1306.1224 4022.8572 Q 1280.0 4022.8572 1253.8776 4022.8572 L 1253.8776 4022.8572 L 1253.8776 4022.8572 L 1253.8776 4022.8572 L 1227.7551 4022.8572 L 1227.7551 4022.8572 L 1201.6327 4048.9797 L 1175.5103 4075.102 L 1175.5103 4075.102 L 1149.3878 4075.102 L 1149.3878 4048.9797 Q 1149.3878 4022.8572 1097.1428 4022.8572 Q 1071.0204 3996.7349 1044.898 3918.3674 L 1044.898 3866.1226 L 1018.7755 3813.8777 L 992.6531 3787.7551 L 992.6531 3787.7551 L 992.6531 3787.7551 L 992.6531 3761.6328 L 992.6531 3709.3877 L 940.4082 3709.3877 L 862.04083 3709.3877 L 862.04083 3709.3877 L 835.9184 3709.3877 L 835.9184 3735.5103 L 835.9184 3761.6328 L 809.79596 3787.7551 L 783.67346 3813.8777 L 783.67346 3866.1226 L 783.67346 3944.4897 L 757.551 3944.4897 Q 731.4286 3970.6123 731.4286 3970.6123 L 731.4286 3970.6123 L 705.30615 3944.4897 Q 705.30615 3918.3674 653.0612 3892.2449 Q 600.81635 3866.1226 417.9592 3892.2449 L 261.2245 3918.3674 L 261.2245 3918.3674 L 261.2245 3918.3674 L 208.9796 3918.3674 L 182.85715 3918.3674 L 182.85715 3892.2449 L 208.9796 3892.2449 L 208.9796 3892.2449 L 208.9796 3866.1226 L 208.9796 3866.1226 L 208.9796 3866.1226 L 235.10205 3866.1226 L 235.10205 3866.1226 L 261.2245 3840.0 L 287.34695 3813.8777 L 417.9592 3813.8777 L 574.6939 3813.8777 L 574.6939 3761.6328 L 574.6939 3709.3877 L 548.5714 3709.3877 L 548.5714 3709.3877 L 470.2041 3683.2654 L 391.83673 3683.2654 L 391.83673 3683.2654 L 391.83673 3657.1428 L 261.2245 3657.1428 Q 130.61224 3657.1428 104.4898 3631.0205 L 78.36735 3604.898 L 78.36735 3604.898 L 104.4898 3604.898 L 104.4898 3604.898 L 104.4898 3604.898 L 52.2449 3578.7756 L 26.12245 3578.7756 L 26.12245 3552.653 L 4.5474735E-13 3500.4082 L 4.5474735E-13 3474.2856 L 4.5474735E-13 3448.1633 L 52.2449 3448.1633 Q 78.36735 3448.1633 52.2449 3422.0408 Q 52.2449 3395.9185 78.36735 3369.796 L 130.61224 3343.6736 L 156.7347 3343.6736 Q 182.85715 3343.6736 182.85715 3317.551 L 182.85715 3291.4287 L 208.9796 3291.4287 Q 208.9796 3291.4287 208.9796 3265.3062 L 208.9796 3265.3062 L 208.9796 3265.3062 Q 235.10205 3239.1838 287.34695 3213.0613 Q 313.4694 3160.8164 365.7143 2977.9592 L 365.7143 2821.2246 L 391.83673 2821.2246 L 391.83673 2821.2246 L 391.83673 2925.7144 L 417.9592 3056.3267 L 417.9592 3056.3267 L 417.9592 3056.3267 L 417.9592 3134.6938 L 417.9592 3213.0613 L 444.08163 3239.1838 L 470.2041 3265.3062 L 470.2041 3265.3062 L 470.2041 3291.4287 L 470.2041 3291.4287 L 470.2041 3291.4287 L 496.32654 3291.4287 L 496.32654 3291.4287 L 574.6939 3291.4287 L 653.0612 3291.4287 L 653.0612 3291.4287 L 679.18365 3291.4287 L 679.18365 3265.3062 L 679.18365 3239.1838 L 679.18365 3134.6938 Q 679.18365 3056.3267 653.0612 3004.0818 L 600.81635 2977.9592 L 600.81635 2951.8367 L 600.81635 2951.8367 L 626.9388 2951.8367 Q 679.18365 2977.9592 705.30615 2977.9592 Q 731.4286 2977.9592 731.4286 2925.7144 Q 731.4286 2899.5918 757.551 2899.5918 Q 783.67346 2899.5918 783.67346 2821.2246 L 783.67346 2768.9797 L 809.79596 2690.6123 L 835.9184 2612.2449 L 835.9184 2612.2449 L 835.9184 2612.2449 L 835.9184 2899.5918 Q 835.9184 3186.9387 862.04083 3239.1838 L 862.04083 3317.551 L 1044.898 3317.551 L 1253.8776 3291.4287 L 1253.8776 3291.4287 L 1253.8776 3291.4287 L 1280.0 3291.4287 L 1280.0 3291.4287 L 1280.0 3265.3062 Q 1253.8776 3265.3062 1253.8776 3082.449 Q 1253.8776 2899.5918 1462.8572 2795.102 Q 1645.7144 2716.7346 1671.8368 2664.4897 Q 1724.0817 2612.2449 1750.2041 2612.2449 Q 1776.3265 2612.2449 1828.5714 2507.7551 Q 1880.8164 2403.2654 1880.8164 2220.4082 Q 1880.8164 2037.551 1854.6938 1880.8164 Q 1828.5714 1724.0817 1724.0817 1593.4694 Q 1619.5919 1462.8572 1358.3673 1436.7347 L 1097.1428 1410.6123 L 1097.1428 1410.6123 L 1097.1428 1410.6123 L 1044.898 1384.4899 L 1018.7755 1358.3673 L 1018.7755 1358.3673 L 992.6531 1358.3673 L 992.6531 1358.3673 L 992.6531 1358.3673 L 992.6531 1332.2449 L 992.6531 1332.2449 L 966.53064 1332.2449 L 966.53064 1306.1224 L 966.53064 1306.1224 L 940.4082 1306.1224 L 940.4082 1306.1224 L 940.4082 1306.1224 L 940.4082 1280.0 L 940.4082 1280.0 L 914.2857 1280.0 L 914.2857 1306.1224 L 809.79596 1306.1224 Q 705.30615 1306.1224 679.18365 1280.0 Q 679.18365 1253.8776 626.9388 1280.0 Q 548.5714 1306.1224 522.449 1227.7551 Q 470.2041 1175.5103 444.08163 1175.5103 Q 417.9592 1175.5103 417.9592 1149.3878 Q 417.9592 1097.1428 365.7143 1097.1428 Q 339.59183 1071.0204 339.59183 1044.898 Q 313.4694 1018.7755 365.7143 992.6531 Q 365.7143 966.53064 365.7143 940.4082 Q 339.59183 940.4082 339.59183 914.2857 Q 365.7143 888.16327 339.59183 888.16327 L 313.4694 862.04083 L 313.4694 835.9184 L 313.4694 783.67346 L 339.59183 757.551 L 339.59183 731.4286 L 679.18365 757.551 Q 992.6531 783.67346 1175.5103 783.67346 Q 1358.3673 783.67346 1410.6123 757.551 Q 1436.7347 757.551 1436.7347 731.4286 Q 1436.7347 705.30615 1462.8572 705.30615 L 1488.9796 705.30615 L 1488.9796 679.18365 L 1515.102 653.0612 L 1515.102 653.0612 L 1515.102 626.9388 L 1515.102 626.9388 L 1515.102 626.9388 L 1541.2245 626.9388 L 1541.2245 626.9388 L 1541.2245 600.81635 L 1567.3469 600.81635 L 1567.3469 600.81635 L 1567.3469 574.6939 L 1567.3469 574.6939 L 1567.3469 574.6939 L 1619.5919 574.6939 L 1645.7144 574.6939 L 1645.7144 365.7143 Q 1619.5919 156.7347 1619.5919 104.4898 Q 1619.5919 52.2449 1567.3469 52.2449 L 1541.2245 26.12245 L 1541.2245 26.12245 Q 1541.2245 0.0 1593.4694 0.0 z M 3474.2856 3239.1838 L 3474.2856 3291.4287 L 3265.3062 3291.4287 L 3056.3267 3291.4287 L 3056.3267 3265.3062 Q 3030.204 3265.3062 3030.204 3056.3267 L 3030.204 2847.347 L 3004.0818 2847.347 L 3004.0818 2821.2246 L 2821.2246 2821.2246 L 2638.3674 2821.2246 L 2638.3674 3056.3267 L 2638.3674 3291.4287 L 2429.3877 3291.4287 L 2220.4082 3291.4287 L 2246.5308 2455.5103 Q 2246.5308 1619.5919 2324.898 1567.3469 Q 2403.2654 1515.102 2481.6326 1462.8572 Q 2560.0 1462.8572 2847.347 1462.8572 Q 3134.6938 1462.8572 3291.4287 1593.4694 Q 3448.1633 1724.0817 3474.2856 2455.5103 Q 3500.4082 3213.0613 3474.2856 3239.1838 z M 5407.347 3160.8164 L 5407.347 3291.4287 L 5172.245 3291.4287 L 4963.265 3291.4287 L 4963.265 3265.3062 L 4963.265 3265.3062 L 4937.143 2977.9592 Q 4911.0205 2716.7346 4911.0205 2298.7756 L 4911.0205 1906.9388 L 4675.9185 1906.9388 L 4440.8164 1880.8164 L 4440.8164 1880.8164 L 4440.8164 1880.8164 L 4414.694 1880.8164 L 4414.694 1880.8164 L 4414.694 1854.6938 L 4440.8164 1854.6938 L 4440.8164 1828.5714 L 4440.8164 1776.3265 L 4466.939 1724.0817 L 4493.0615 1697.9592 L 4519.1836 1567.3469 Q 4545.306 1462.8572 5224.4897 1462.8572 Q 5903.6733 1462.8572 5851.4287 1671.8368 Q 5773.0615 1880.8164 5564.0815 1906.9388 Q 5381.2246 1906.9388 5381.2246 2455.5103 Q 5381.2246 3030.204 5407.347 3160.8164 z M 1854.6938 3291.4287 L 1828.5714 3343.6736 L 1828.5714 3343.6736 L 1828.5714 3343.6736 L 1776.3265 3343.6736 Q 1697.9592 3343.6736 1671.8368 3343.6736 Q 1645.7144 3343.6736 1619.5919 3291.4287 L 1567.3469 3239.1838 L 1593.4694 3134.6938 Q 1619.5919 3004.0818 1697.9592 2977.9592 Q 1776.3265 2977.9592 1828.5714 3004.0818 Q 1880.8164 3056.3267 1880.8164 3160.8164 Q 1880.8164 3265.3062 1854.6938 3291.4287 z M 3866.1226 2977.9592 Q 3996.7349 2977.9592 3996.7349 3004.0818 Q 3996.7349 3030.204 4022.8572 3030.204 Q 4048.9797 3030.204 4048.9797 3186.9387 Q 4048.9797 3291.4287 3918.3674 3317.551 Q 3813.8777 3343.6736 3761.6328 3291.4287 Q 3709.3877 3265.3062 3709.3877 3239.1838 Q 3709.3877 3213.0613 3709.3877 3082.449 Q 3735.5103 2977.9592 3866.1226 2977.9592 z M 3500.4082 4257.9595 Q 3500.4082 4257.9595 3526.5308 4257.9595 Q 3526.5308 4284.0815 3500.4082 4284.0815 Q 3500.4082 4284.0815 3500.4082 4257.9595 z" svg:height="44.408165mm" draw:style-name="style-87" svg:viewBox="0.0 0.0 7262.041 4440.8164" svg:width="72.62041mm" svg:x="35.00408mm" svg:y="249.73062mm"/>
          <draw:path svg:d="M -1.8189894E-12 287.34695 L -1.8189894E-12 -3.6379788E-12 L 261.2245 -3.6379788E-12 Q 522.449 26.12245 548.5714 52.2449 Q 548.5714 104.4898 365.7143 104.4898 L 182.85715 104.4898 L 156.7347 130.61224 Q 130.61224 130.61224 130.61224 156.7347 Q 130.61224 208.9796 313.4694 208.9796 Q 522.449 208.9796 522.449 261.2245 Q 522.449 339.59183 365.7143 339.59183 Q 235.10205 365.7143 208.9796 365.7143 L 156.7347 365.7143 L 156.7347 417.9592 Q 156.7347 470.2041 365.7143 470.2041 Q 574.6939 470.2041 574.6939 522.449 Q 548.5714 574.6939 261.2245 574.6939 L -1.8189894E-12 574.6939 L -1.8189894E-12 287.34695 z" svg:height="5.7469387mm" draw:style-name="style-88" svg:viewBox="0.0 0.0 574.6939 574.6939" svg:width="5.7469387mm" svg:x="155.16734mm" svg:y="286.30203mm"/>
          <draw:path svg:d="M 26.12245 0.0 Q 52.2449 -26.12245 156.7347 0.0 Q 235.10205 26.12245 208.9796 104.4898 Q 208.9796 182.85715 104.4898 156.7347 Q -26.12245 130.61224 3.6379788E-12 78.36735 Q 3.6379788E-12 26.12245 26.12245 0.0 z" svg:height="1.5673469mm" draw:style-name="style-89" svg:viewBox="0.0 0.0 208.9796 156.7347" svg:width="2.089796mm" svg:x="166.13878mm" svg:y="204.53877mm"/>
          <draw:path svg:d="M 8306.938 0.0 L 9430.204 0.0 L 9430.204 0.0 Q 9430.204 0.0 9482.449 52.2449 Q 9560.816 78.36735 9456.327 104.4898 L 9377.959 104.4898 L 9743.674 156.7347 Q 10109.388 156.7347 10213.878 182.85715 Q 10318.367 208.9796 10396.734 208.9796 L 10448.9795 208.9796 L 10448.9795 235.10205 L 10448.9795 235.10205 L 10475.103 235.10205 L 10475.103 208.9796 L 10475.103 208.9796 L 10501.225 208.9796 L 10501.225 208.9796 L 10501.225 208.9796 L 10553.47 235.10205 L 10631.837 235.10205 L 10631.837 261.2245 L 10657.959 287.34695 L 10657.959 287.34695 L 10657.959 313.4694 L 10448.9795 313.4694 L 10266.123 313.4694 L 10266.123 339.59183 L 10266.123 365.7143 L 10396.734 365.7143 Q 10501.225 365.7143 10501.225 391.83673 Q 10501.225 417.9592 10553.47 417.9592 Q 10605.715 417.9592 10657.959 417.9592 Q 10710.204 444.08163 10736.327 470.2041 Q 10762.449 522.449 10814.694 496.32654 Q 10866.938 496.32654 10866.938 522.449 Q 10893.062 574.6939 10945.307 574.6939 Q 10971.429 574.6939 10997.551 548.5714 Q 10997.551 522.449 11023.674 522.449 Q 11049.796 522.449 11049.796 496.32654 Q 11049.796 470.2041 11102.041 470.2041 Q 11128.163 470.2041 11311.0205 444.08163 Q 11467.755 417.9592 11572.245 470.2041 Q 11702.857 496.32654 11702.857 548.5714 Q 11702.857 600.81635 11755.103 600.81635 L 11807.347 626.9388 L 11807.347 626.9388 L 11807.347 626.9388 L 11807.347 626.9388 L 11807.347 653.0612 L 11807.347 653.0612 L 11807.347 679.18365 L 11781.225 679.18365 Q 11755.103 679.18365 11755.103 705.30615 Q 11781.225 731.4286 11807.347 757.551 L 11833.47 757.551 L 11833.47 783.67346 L 11807.347 835.9184 L 11807.347 862.04083 L 11807.347 888.16327 L 11781.225 888.16327 L 11781.225 888.16327 L 11755.103 888.16327 Q 11728.9795 888.16327 11702.857 940.4082 Q 11650.612 940.4082 11598.367 940.4082 L 11520.0 940.4082 L 11520.0 940.4082 L 11493.878 940.4082 L 11493.878 940.4082 L 11493.878 940.4082 L 11467.755 966.53064 L 11441.633 966.53064 L 11389.388 966.53064 Q 11363.266 940.4082 11206.531 888.16327 Q 11049.796 835.9184 10605.715 835.9184 Q 10135.511 835.9184 9926.53 888.16327 Q 9691.429 992.6531 9560.816 1123.2654 Q 9404.082 1253.8776 9404.082 1410.6123 Q 9404.082 1567.3469 9430.204 1619.5919 Q 9456.327 1697.9592 9639.184 1828.5714 Q 9822.041 1985.3062 10083.266 2168.1633 Q 10344.49 2377.1428 10370.612 2403.2654 L 10396.734 2455.5103 L 10396.734 2455.5103 L 10396.734 2455.5103 L 10396.734 2481.6326 L 10396.734 2481.6326 L 10422.857 2507.7551 L 10448.9795 2533.8777 L 10448.9795 2612.2449 L 10448.9795 2664.4897 L 10422.857 2664.4897 L 10422.857 2664.4897 L 10396.734 2690.6123 L 10370.612 2716.7346 L 10213.878 2716.7346 Q 10057.143 2716.7346 10004.898 2690.6123 Q 9952.653 2664.4897 9665.307 2560.0 L 9404.082 2455.5103 L 9377.959 2455.5103 L 9377.959 2455.5103 L 9351.837 2455.5103 L 9325.715 2455.5103 L 9325.715 2455.5103 L 9299.592 2455.5103 L 9299.592 2481.6326 L 9299.592 2507.7551 L 9273.47 2560.0 L 9247.347 2586.1226 L 9247.347 2638.3674 L 9247.347 2690.6123 L 9221.225 2716.7346 L 9195.103 2768.9797 L 9195.103 2821.2246 L 9195.103 2847.347 L 9168.9795 2847.347 L 9142.857 2821.2246 L 9116.734 2821.2246 L 9090.612 2821.2246 L 9090.612 2768.9797 Q 9090.612 2742.8572 9064.49 2716.7346 L 9038.367 2664.4897 L 9038.367 2742.8572 Q 9038.367 2821.2246 9012.245 2821.2246 Q 9012.245 2821.2246 8986.123 2821.2246 L 8960.0 2873.4695 L 8960.0 2873.4695 L 8933.878 2873.4695 L 8933.878 2925.7144 L 8933.878 2977.9592 L 8907.755 2977.9592 L 8907.755 2977.9592 L 8907.755 2664.4897 Q 8881.633 2324.898 8881.633 1567.3469 L 8855.511 835.9184 L 8672.653 835.9184 L 8515.919 835.9184 L 8515.919 1018.7755 Q 8515.919 1201.6327 8542.041 1567.3469 L 8568.163 1906.9388 L 8568.163 1933.0613 L 8568.163 1933.0613 L 8542.041 1933.0613 L 8542.041 1933.0613 L 8515.919 1933.0613 L 8489.796 1933.0613 L 8463.674 1933.0613 L 8437.551 1933.0613 L 8437.551 1906.9388 L 8411.429 1906.9388 L 8411.429 1906.9388 L 8411.429 1880.8164 L 8385.307 1880.8164 Q 8359.184 1880.8164 8202.449 1776.3265 Q 8045.7144 1671.8368 7444.898 1201.6327 L 6844.0815 757.551 L 6817.9595 757.551 L 6817.9595 731.4286 L 6817.9595 731.4286 L 6791.837 731.4286 L 6791.837 731.4286 L 6791.837 731.4286 L 6791.837 705.30615 L 6791.837 705.30615 L 6765.7144 705.30615 L 6765.7144 679.18365 L 6739.592 679.18365 L 6713.469 679.18365 L 6687.347 653.0612 L 6661.2246 653.0612 L 6661.2246 940.4082 Q 6687.347 1201.6327 6687.347 1462.8572 L 6687.347 1750.2041 L 6687.347 1750.2041 L 6687.347 1750.2041 L 6661.2246 1828.5714 Q 6635.102 1880.8164 6635.102 2194.2856 L 6635.102 2507.7551 L 6608.9795 2455.5103 Q 6582.8574 2429.3877 6582.8574 2455.5103 L 6582.8574 2507.7551 L 6556.735 2507.7551 L 6530.6123 2507.7551 L 6530.6123 2533.8777 L 6530.6123 2533.8777 L 6504.4897 2533.8777 L 6504.4897 2507.7551 L 6504.4897 2507.7551 Q 6478.3677 2507.7551 6478.3677 2481.6326 Q 6452.245 2455.5103 6426.1226 2481.6326 Q 6426.1226 2507.7551 6400.0 2481.6326 Q 6373.8774 2455.5103 6347.7554 2481.6326 Q 6321.633 2507.7551 6321.633 2455.5103 L 6269.3877 2429.3877 L 6269.3877 2429.3877 L 6269.3877 2403.2654 L 6243.2656 2403.2654 L 6217.143 2403.2654 L 6217.143 2377.1428 Q 6217.143 2377.1428 6191.0205 2403.2654 L 6164.898 2403.2654 L 6164.898 2403.2654 Q 6164.898 2377.1428 6138.7754 2377.1428 L 6138.7754 2377.1428 L 6138.7754 2351.0205 Q 6112.6533 2351.0205 6112.6533 2351.0205 L 6112.6533 2351.0205 L 6112.6533 2351.0205 Q 6112.6533 2324.898 5642.449 1541.2245 L 5172.245 757.551 L 5172.245 757.551 L 5172.245 731.4286 L 5172.245 731.4286 L 5172.245 731.4286 L 5146.1226 705.30615 L 5120.0 679.18365 L 5120.0 679.18365 L 5120.0 679.18365 L 5093.8774 679.18365 L 5067.7554 679.18365 L 5067.7554 679.18365 L 5067.7554 679.18365 L 5041.633 731.4286 L 5015.5103 757.551 L 5015.5103 783.67346 Q 5015.5103 809.79596 4440.8164 1828.5714 L 3866.1226 2847.347 L 3840.0 2873.4695 L 3813.8777 2899.5918 L 3813.8777 2899.5918 L 3813.8777 2925.7144 L 3813.8777 2925.7144 L 3813.8777 2925.7144 L 3787.7551 2951.8367 L 3761.6328 2977.9592 L 3761.6328 2977.9592 L 3761.6328 2977.9592 L 3761.6328 2951.8367 L 3761.6328 2925.7144 L 3735.5103 2925.7144 L 3735.5103 2925.7144 L 3709.3877 2951.8367 L 3683.2654 2951.8367 L 3683.2654 1906.9388 L 3683.2654 862.04083 L 3500.4082 862.04083 L 3291.4287 888.16327 L 3291.4287 888.16327 L 3291.4287 888.16327 L 3291.4287 1018.7755 Q 3291.4287 1149.3878 3291.4287 1436.7347 L 3291.4287 1724.0817 L 3265.3062 1724.0817 L 3265.3062 1724.0817 L 3030.204 1724.0817 Q 2821.2246 1724.0817 2690.6123 1724.0817 L 2560.0 1724.0817 L 2560.0 1306.1224 L 2560.0 862.04083 L 2037.551 862.04083 Q 1515.102 862.04083 1515.102 1044.898 Q 1515.102 1227.7551 1515.102 2089.796 Q 1567.3469 2951.8367 1567.3469 2977.9592 L 1567.3469 3030.204 L 1959.1837 3030.204 L 2351.0205 3030.204 L 2351.0205 3030.204 L 2351.0205 3030.204 L 2246.5308 3056.3267 Q 2115.9185 3082.449 2037.551 3082.449 L 1959.1837 3134.6938 L 1985.3062 3134.6938 L 2037.551 3134.6938 L 2011.4286 3160.8164 L 1985.3062 3186.9387 L 1985.3062 3186.9387 L 1985.3062 3186.9387 L 1959.1837 3186.9387 L 1959.1837 3186.9387 L 1959.1837 3213.0613 L 1933.0613 3213.0613 L 1933.0613 3291.4287 L 1933.0613 3395.9185 L 1959.1837 3395.9185 L 1959.1837 3395.9185 L 1959.1837 3369.796 Q 1985.3062 3369.796 1985.3062 3395.9185 L 1985.3062 3395.9185 L 1933.0613 3422.0408 Q 1906.9388 3448.1633 1880.8164 3657.1428 Q 1854.6938 3840.0 1776.3265 3866.1226 Q 1671.8368 3892.2449 1619.5919 3970.6123 Q 1567.3469 4075.102 1567.3469 4127.347 L 1567.3469 4179.592 L 1541.2245 4257.9595 L 1515.102 4336.3267 L 1515.102 4179.592 L 1515.102 4048.9797 L 1488.9796 4022.8572 L 1462.8572 3996.7349 L 1462.8572 3996.7349 L 1462.8572 3970.6123 L 1436.7347 3970.6123 L 1410.6123 3970.6123 L 1410.6123 3996.7349 L 1410.6123 3996.7349 L 1384.4899 3996.7349 L 1384.4899 4022.8572 L 1384.4899 4022.8572 L 1358.3673 4022.8572 L 1332.2449 4075.102 Q 1280.0 4127.347 1227.7551 4127.347 Q 1201.6327 4153.469 1175.5103 4179.592 Q 1149.3878 4231.837 1149.3878 4231.837 L 1149.3878 4231.837 L 1123.2654 4257.9595 L 1123.2654 4284.0815 L 1097.1428 4284.0815 L 1071.0204 4284.0815 L 1071.0204 4179.592 L 1071.0204 4101.2246 L 1044.898 4101.2246 L 1018.7755 4127.347 L 992.6531 4127.347 Q 966.53064 4127.347 966.53064 4179.592 Q 966.53064 4205.7144 888.16327 4205.7144 Q 783.67346 4205.7144 705.30615 4414.694 Q 626.9388 4623.6733 600.81635 4702.041 L 600.81635 4806.531 L 600.81635 4806.531 L 574.6939 4806.531 L 574.6939 4754.2856 L 574.6939 4702.041 L 574.6939 4649.796 L 574.6939 4623.6733 L 574.6939 4623.6733 L 574.6939 4597.5513 L 548.5714 4597.5513 L 522.449 4597.5513 L 522.449 4623.6733 L 522.449 4649.796 L 470.2041 4649.796 L 444.08163 4649.796 L 417.9592 4675.9185 L 391.83673 4675.9185 L 365.7143 4780.408 Q 313.4694 4884.898 313.4694 5015.5103 Q 261.2245 5146.1226 235.10205 5381.2246 Q 208.9796 5590.204 182.85715 5694.694 L 156.7347 5799.1836 L 156.7347 5851.4287 L 156.7347 5877.5513 L 130.61224 5903.6733 L 104.4898 5929.796 L 104.4898 5929.796 L 104.4898 5955.9185 L 104.4898 5955.9185 L 78.36735 5955.9185 L 78.36735 5929.796 L 52.2449 5903.6733 L 52.2449 5903.6733 L 52.2449 5903.6733 L 52.2449 5877.5513 L 52.2449 5877.5513 L 26.12245 5433.469 L 26.12245 4989.3877 L 26.12245 4858.7754 Q 0.0 4702.041 0.0 2377.1428 L 0.0 52.2449 L 26.12245 52.2449 L 26.12245 52.2449 L 3604.898 26.12245 Q 7157.5513 0.0 8306.938 0.0 z M 914.2857 835.9184 L 914.2857 731.4286 L 1097.1428 679.18365 Q 1253.8776 653.0612 1332.2449 992.6531 Q 1410.6123 1306.1224 1253.8776 1384.4899 Q 1097.1428 1462.8572 1018.7755 1175.5103 Q 940.4082 914.2857 914.2857 835.9184 z M 522.449 966.53064 L 522.449 914.2857 L 522.449 914.2857 L 522.449 888.16327 L 679.18365 835.9184 Q 835.9184 783.67346 940.4082 1149.3878 Q 1044.898 1515.102 1071.0204 1593.4694 Q 1071.0204 1671.8368 914.2857 1697.9592 Q 731.4286 1724.0817 626.9388 1358.3673 Q 522.449 1018.7755 522.449 966.53064 z" svg:height="59.559185mm" draw:style-name="style-90" svg:viewBox="0.0 0.0 11833.47 5955.9185" svg:width="118.334694mm" svg:x="13.061225mm" svg:y="12.016327mm"/>
          <draw:path svg:d="M 182.85715 78.36735 L 287.34695 26.12245 L 365.7143 0.0 L 444.08163 0.0 L 522.449 0.0 L 600.81635 26.12245 L 600.81635 26.12245 L 626.9388 26.12245 L 626.9388 78.36735 L 626.9388 130.61224 L 470.2041 130.61224 L 339.59183 130.61224 L 313.4694 156.7347 L 287.34695 182.85715 L 287.34695 182.85715 L 261.2245 182.85715 L 261.2245 182.85715 L 261.2245 182.85715 L 261.2245 208.9796 L 261.2245 208.9796 L 235.10205 208.9796 L 235.10205 235.10205 L 261.2245 235.10205 L 313.4694 235.10205 L 470.2041 235.10205 Q 626.9388 235.10205 653.0612 261.2245 L 679.18365 287.34695 L 679.18365 287.34695 L 679.18365 287.34695 L 705.30615 339.59183 L 731.4286 391.83673 L 731.4286 444.08163 L 731.4286 522.449 L 705.30615 548.5714 L 679.18365 600.81635 L 679.18365 600.81635 L 679.18365 600.81635 L 653.0612 626.9388 L 626.9388 653.0612 L 417.9592 653.0612 Q 208.9796 653.0612 130.61224 574.6939 L 52.2449 522.449 L 52.2449 522.449 L 52.2449 496.32654 L 52.2449 496.32654 L 52.2449 496.32654 L 26.12245 444.08163 L 0.0 391.83673 L 0.0 339.59183 L 0.0 287.34695 L 26.12245 261.2245 Q 52.2449 235.10205 52.2449 182.85715 Q 104.4898 130.61224 182.85715 78.36735 z M 261.2245 365.7143 L 313.4694 339.59183 L 417.9592 365.7143 Q 548.5714 365.7143 574.6939 444.08163 Q 574.6939 522.449 417.9592 522.449 Q 235.10205 496.32654 208.9796 444.08163 Q 208.9796 365.7143 261.2245 365.7143 z" svg:height="6.5306125mm" draw:style-name="style-91" svg:viewBox="0.0 0.0 731.4286 653.0612" svg:width="7.3142858mm" svg:x="34.481632mm" svg:y="286.56326mm"/>
          <draw:path svg:d="M 0.0 26.12245 L 0.0 0.0 L 130.61224 130.61224 Q 261.2245 235.10205 287.34695 261.2245 Q 313.4694 287.34695 313.4694 235.10205 Q 339.59183 182.85715 417.9592 365.7143 Q 522.449 548.5714 548.5714 548.5714 Q 574.6939 574.6939 600.81635 653.0612 Q 626.9388 731.4286 626.9388 1044.898 Q 626.9388 1384.4899 653.0612 1462.8572 Q 679.18365 1567.3469 757.551 1724.0817 Q 835.9184 1906.9388 888.16327 1906.9388 Q 940.4082 1906.9388 940.4082 1933.0613 Q 940.4082 1959.1837 966.53064 1959.1837 Q 992.6531 1959.1837 992.6531 2142.0408 Q 1018.7755 2324.898 1044.898 2403.2654 Q 1097.1428 2507.7551 1123.2654 2507.7551 Q 1149.3878 2507.7551 1149.3878 2533.8777 Q 1149.3878 2560.0 1201.6327 2560.0 Q 1253.8776 2560.0 1332.2449 2586.1226 Q 1410.6123 2638.3674 1410.6123 2612.2449 Q 1410.6123 2586.1226 1515.102 2586.1226 Q 1593.4694 2586.1226 1619.5919 2560.0 Q 1619.5919 2533.8777 1645.7144 2533.8777 L 1671.8368 2533.8777 L 1567.3469 2690.6123 Q 1462.8572 2873.4695 1436.7347 2873.4695 L 1436.7347 2899.5918 L 1436.7347 2899.5918 L 1410.6123 2899.5918 L 1410.6123 2925.7144 L 1410.6123 2951.8367 L 1384.4899 2977.9592 L 1358.3673 3004.0818 L 1358.3673 3056.3267 L 1358.3673 3108.5715 L 1384.4899 3108.5715 L 1410.6123 3108.5715 L 1436.7347 3108.5715 L 1462.8572 3108.5715 L 1462.8572 3108.5715 L 1462.8572 3108.5715 L 1488.9796 3108.5715 L 1488.9796 3108.5715 L 1488.9796 3082.449 L 1515.102 3082.449 L 1515.102 3082.449 L 1515.102 3056.3267 L 1541.2245 3030.204 Q 1567.3469 3004.0818 1776.3265 3004.0818 Q 1959.1837 3004.0818 2011.4286 3056.3267 Q 2063.6736 3108.5715 2089.796 3108.5715 L 2089.796 3108.5715 L 2115.9185 3108.5715 L 2142.0408 3108.5715 L 2142.0408 3082.449 L 2142.0408 3082.449 L 2142.0408 3056.3267 Q 2142.0408 3030.204 2142.0408 3004.0818 L 2142.0408 2977.9592 L 2168.1633 2977.9592 Q 2194.2856 2977.9592 2194.2856 2899.5918 L 2194.2856 2795.102 L 2220.4082 2795.102 L 2220.4082 2795.102 L 2220.4082 2899.5918 L 2246.5308 3030.204 L 2246.5308 3030.204 L 2246.5308 3056.3267 L 2246.5308 3056.3267 L 2246.5308 3056.3267 L 2272.653 3056.3267 L 2272.653 3056.3267 L 2403.2654 3056.3267 Q 2560.0 3056.3267 2638.3674 3004.0818 Q 2716.7346 2951.8367 2742.8572 2873.4695 L 2768.9797 2768.9797 L 2768.9797 2768.9797 L 2768.9797 2768.9797 L 2795.102 2768.9797 L 2795.102 2795.102 L 2795.102 2795.102 L 2821.2246 2795.102 L 2821.2246 2768.9797 L 2821.2246 2742.8572 L 2847.347 2742.8572 L 2847.347 2742.8572 L 2847.347 2873.4695 L 2873.4695 3004.0818 L 2873.4695 3056.3267 L 2873.4695 3082.449 L 2899.5918 3082.449 L 2899.5918 3108.5715 L 2977.9592 3108.5715 L 3030.204 3108.5715 L 3030.204 3082.449 Q 3030.204 3082.449 3056.3267 3004.0818 L 3082.449 2899.5918 L 3082.449 2899.5918 L 3082.449 2899.5918 L 3082.449 2925.7144 L 3082.449 2925.7144 L 3160.8164 3004.0818 Q 3239.1838 3056.3267 3239.1838 3056.3267 L 3265.3062 3056.3267 L 3291.4287 3056.3267 Q 3317.551 3056.3267 3369.796 2977.9592 L 3448.1633 2899.5918 L 3448.1633 2873.4695 L 3448.1633 2847.347 L 3474.2856 2847.347 L 3500.4082 2847.347 L 3500.4082 2873.4695 L 3500.4082 2899.5918 L 3526.5308 2977.9592 L 3526.5308 3056.3267 L 3552.653 3056.3267 L 3604.898 3056.3267 L 3604.898 3056.3267 L 3604.898 3056.3267 L 3604.898 3082.449 L 3604.898 3082.449 L 3578.7756 3082.449 L 3578.7756 3108.5715 L 3578.7756 3108.5715 L 3552.653 3108.5715 L 3552.653 3108.5715 L 3552.653 3108.5715 L 3552.653 3134.6938 L 3552.653 3134.6938 L 3526.5308 3160.8164 L 3526.5308 3186.9387 L 3500.4082 3186.9387 Q 3474.2856 3186.9387 3474.2856 3213.0613 Q 3474.2856 3239.1838 3448.1633 3239.1838 Q 3395.9185 3265.3062 3291.4287 3265.3062 Q 3186.9387 3265.3062 3186.9387 3291.4287 Q 3186.9387 3317.551 3108.5715 3291.4287 Q 3030.204 3265.3062 3030.204 3265.3062 Q 3004.0818 3291.4287 2977.9592 3291.4287 Q 2951.8367 3291.4287 2951.8367 3265.3062 Q 2951.8367 3239.1838 2664.4897 3213.0613 L 2377.1428 3213.0613 L 2377.1428 3239.1838 L 2351.0205 3265.3062 L 2351.0205 3317.551 L 2351.0205 3343.6736 L 2377.1428 3369.796 Q 2403.2654 3369.796 2377.1428 3395.9185 Q 2377.1428 3422.0408 2403.2654 3422.0408 Q 2403.2654 3448.1633 2403.2654 3474.2856 Q 2351.0205 3500.4082 2377.1428 3526.5308 Q 2377.1428 3552.653 2403.2654 3578.7756 Q 2455.5103 3578.7756 2455.5103 3631.0205 Q 2455.5103 3657.1428 2481.6326 3657.1428 Q 2507.7551 3657.1428 2560.0 3709.3877 Q 2586.1226 3787.7551 2664.4897 3761.6328 Q 2716.7346 3735.5103 2716.7346 3761.6328 Q 2742.8572 3787.7551 2847.347 3787.7551 L 2951.8367 3787.7551 L 2951.8367 3761.6328 L 2977.9592 3761.6328 L 2977.9592 3761.6328 L 2977.9592 3787.7551 L 2977.9592 3787.7551 L 2977.9592 3787.7551 L 3004.0818 3787.7551 L 3004.0818 3787.7551 L 3004.0818 3813.8777 L 3030.204 3813.8777 L 3030.204 3813.8777 L 3030.204 3840.0 L 3030.204 3840.0 L 3030.204 3840.0 L 3056.3267 3840.0 L 3056.3267 3840.0 L 3082.449 3866.1226 L 3134.6938 3892.2449 L 3134.6938 3892.2449 L 3134.6938 3892.2449 L 2977.9592 3892.2449 L 2847.347 3892.2449 L 2847.347 4310.204 Q 2873.4695 4728.1636 2873.4695 4911.0205 L 2873.4695 5093.8774 L 2873.4695 5093.8774 L 2873.4695 5093.8774 L 2847.347 5172.245 L 2821.2246 5250.6123 L 2821.2246 5302.8574 Q 2821.2246 5381.2246 2795.102 5381.2246 Q 2768.9797 5381.2246 2768.9797 5433.469 Q 2742.8572 5459.592 2716.7346 5485.7144 L 2716.7346 5485.7144 L 2716.7346 5459.592 Q 2716.7346 5459.592 2690.6123 5459.592 L 2690.6123 5459.592 L 2690.6123 5459.592 L 2690.6123 5459.592 L 2664.4897 5433.469 L 2638.3674 5433.469 L 2586.1226 5433.469 L 2533.8777 5459.592 L 2507.7551 5459.592 L 2481.6326 5459.592 L 2481.6326 5485.7144 L 2455.5103 5485.7144 L 2455.5103 5511.837 L 2455.5103 5537.9595 L 2455.5103 5537.9595 L 2455.5103 5537.9595 L 2429.3877 5407.347 L 2429.3877 5302.8574 L 2429.3877 5198.367 Q 2403.2654 5120.0 2403.2654 4519.1836 L 2403.2654 3944.4897 L 2194.2856 3944.4897 L 1959.1837 3944.4897 L 1959.1837 4205.7144 Q 1985.3062 4466.939 1985.3062 4911.0205 L 1985.3062 5355.102 L 1933.0613 5355.102 L 1906.9388 5355.102 L 1906.9388 5328.9795 L 1880.8164 5328.9795 L 1880.8164 5328.9795 L 1880.8164 5302.8574 L 1880.8164 5302.8574 L 1880.8164 5302.8574 L 1854.6938 5041.633 Q 1828.5714 4780.408 1828.5714 4362.449 L 1828.5714 3944.4897 L 1619.5919 3944.4897 L 1436.7347 3944.4897 L 1436.7347 4048.9797 Q 1410.6123 4179.592 1410.6123 4728.1636 L 1410.6123 5250.6123 L 1436.7347 5302.8574 L 1436.7347 5355.102 L 1384.4899 5355.102 L 1332.2449 5355.102 L 1332.2449 5250.6123 L 1306.1224 5172.245 L 1306.1224 4832.6533 Q 1306.1224 4519.1836 1306.1224 4257.9595 Q 1306.1224 4022.8572 1280.0 3996.7349 L 1253.8776 3944.4897 L 1253.8776 3944.4897 Q 1253.8776 3918.3674 1227.7551 3918.3674 L 1227.7551 3918.3674 L 1227.7551 3892.2449 Q 1201.6327 3892.2449 1201.6327 3840.0 Q 1175.5103 3813.8777 1097.1428 3787.7551 Q 1018.7755 3787.7551 966.53064 3683.2654 Q 914.2857 3604.898 888.16327 3604.898 Q 862.04083 3604.898 809.79596 3474.2856 Q 757.551 3369.796 731.4286 3369.796 Q 679.18365 3343.6736 574.6939 3134.6938 Q 470.2041 2925.7144 444.08163 2638.3674 Q 417.9592 2351.0205 391.83673 2168.1633 Q 365.7143 1985.3062 365.7143 1802.449 Q 365.7143 1593.4694 365.7143 1332.2449 L 313.4694 1044.898 L 313.4694 1123.2654 L 313.4694 1201.6327 L 287.34695 1149.3878 L 261.2245 1097.1428 L 261.2245 1097.1428 L 261.2245 1071.0204 L 261.2245 1071.0204 Q 261.2245 1071.0204 261.2245 809.79596 Q 261.2245 548.5714 261.2245 444.08163 Q 261.2245 339.59183 208.9796 235.10205 L 156.7347 156.7347 L 130.61224 156.7347 Q 130.61224 130.61224 52.2449 104.4898 Q 0.0 52.2449 0.0 26.12245 z" svg:height="55.379593mm" draw:style-name="style-92" svg:viewBox="0.0 0.0 3604.898 5537.9595" svg:width="36.04898mm" svg:x="14.6285715mm" svg:y="224.91429mm"/>
          <draw:path svg:d="M 1697.9592 1697.9592 L 1671.8368 1724.0817 L 1619.5919 1724.0817 L 1567.3469 1724.0817 L 1567.3469 1750.2041 L 1593.4694 1776.3265 L 1593.4694 1776.3265 L 1593.4694 1776.3265 L 1593.4694 1802.449 L 1593.4694 1802.449 L 1619.5919 1802.449 L 1619.5919 1828.5714 L 1619.5919 1828.5714 L 1645.7144 1828.5714 L 1645.7144 1828.5714 L 1645.7144 1828.5714 L 1671.8368 1854.6938 L 1697.9592 1880.8164 L 1697.9592 1880.8164 L 1697.9592 1880.8164 L 1724.0817 1880.8164 L 1724.0817 1880.8164 L 1854.6938 1880.8164 Q 2011.4286 1880.8164 2063.6736 1880.8164 Q 2115.9185 1828.5714 2115.9185 1828.5714 L 2115.9185 1828.5714 L 2142.0408 1828.5714 L 2142.0408 1828.5714 L 2168.1633 1802.449 L 2194.2856 1802.449 L 2194.2856 1854.6938 L 2220.4082 1906.9388 L 2220.4082 2063.6736 L 2220.4082 2220.4082 L 2194.2856 2220.4082 L 2194.2856 2246.5308 L 2142.0408 2246.5308 Q 2089.796 2246.5308 1906.9388 2246.5308 Q 1697.9592 2246.5308 1541.2245 2194.2856 Q 1358.3673 2089.796 1253.8776 1959.1837 Q 1175.5103 1828.5714 1123.2654 1671.8368 Q 1123.2654 1515.102 1175.5103 1488.9796 Q 1253.8776 1462.8572 1384.4899 1410.6123 Q 1541.2245 1332.2449 1567.3469 1253.8776 Q 1593.4694 1201.6327 1645.7144 1044.898 Q 1645.7144 914.2857 1593.4694 757.551 Q 1541.2245 600.81635 1410.6123 522.449 Q 1280.0 417.9592 1123.2654 417.9592 L 940.4082 391.83673 L 966.53064 1071.0204 Q 966.53064 1750.2041 992.6531 1985.3062 L 992.6531 2246.5308 L 548.5714 2246.5308 L 78.36735 2246.5308 L 78.36735 1671.8368 Q 78.36735 1097.1428 26.12245 548.5714 L 0.0 0.0 L 705.30615 0.0 Q 1384.4899 0.0 1593.4694 104.4898 Q 1802.449 208.9796 1906.9388 313.4694 Q 2011.4286 444.08163 2089.796 626.9388 Q 2168.1633 809.79596 2142.0408 992.6531 Q 2115.9185 1201.6327 2037.551 1358.3673 Q 1959.1837 1515.102 1854.6938 1593.4694 Q 1750.2041 1671.8368 1697.9592 1697.9592 z" svg:height="22.465307mm" draw:style-name="style-93" svg:viewBox="0.0 0.0 2220.4082 2246.5308" svg:width="22.204082mm" svg:x="60.865307mm" svg:y="46.49796mm"/>
          <draw:path svg:d="M 0.0 104.4898 Q 0.0 -26.12245 78.36735 0.0 Q 156.7347 26.12245 182.85715 104.4898 Q 208.9796 182.85715 104.4898 208.9796 Q 0.0 235.10205 0.0 104.4898 z" svg:height="2.089796mm" draw:style-name="style-94" svg:viewBox="0.0 0.0 182.85715 208.9796" svg:width="1.8285714mm" svg:x="34.481632mm" svg:y="124.86531mm"/>
          <draw:path svg:d="M 0.0 52.2449 Q 0.0 -26.12245 78.36735 0.0 Q 156.7347 0.0 156.7347 78.36735 Q 156.7347 130.61224 78.36735 130.61224 Q 0.0 130.61224 0.0 52.2449 z" svg:height="1.3061224mm" draw:style-name="style-95" svg:viewBox="0.0 0.0 156.7347 130.61224" svg:width="1.5673469mm" svg:x="55.379593mm" svg:y="119.90205mm"/>
          <draw:path svg:d="M 653.0612 156.7347 L 653.0612 182.85715 L 626.9388 313.4694 Q 600.81635 417.9592 522.449 470.2041 Q 470.2041 522.449 365.7143 522.449 L 261.2245 522.449 L 208.9796 522.449 Q 182.85715 522.449 104.4898 444.08163 L 52.2449 365.7143 L 26.12245 339.59183 L 9.094947E-13 313.4694 L 9.094947E-13 261.2245 Q 9.094947E-13 208.9796 26.12245 182.85715 L 26.12245 156.7347 L 104.4898 78.36735 Q 182.85715 3.6379788E-12 339.59183 3.6379788E-12 Q 496.32654 3.6379788E-12 574.6939 52.2449 Q 626.9388 130.61224 653.0612 156.7347 z M 496.32654 339.59183 L 470.2041 339.59183 L 470.2041 339.59183 Q 470.2041 365.7143 365.7143 365.7143 Q 261.2245 365.7143 235.10205 261.2245 Q 208.9796 182.85715 261.2245 156.7347 Q 287.34695 104.4898 391.83673 130.61224 Q 496.32654 156.7347 496.32654 235.10205 Q 496.32654 313.4694 496.32654 339.59183 z" svg:height="5.2244897mm" draw:style-name="style-96" svg:viewBox="0.0 0.0 653.0612 522.449" svg:width="6.5306125mm" svg:x="70.53062mm" svg:y="250.25307mm"/>
          <draw:path svg:d="M 0.0 130.61224 L 0.0 0.0 L 52.2449 0.0 L 78.36735 0.0 L 104.4898 52.2449 Q 104.4898 78.36735 130.61224 78.36735 Q 156.7347 78.36735 156.7347 26.12245 Q 156.7347 0.0 261.2245 0.0 L 391.83673 0.0 L 391.83673 26.12245 L 391.83673 52.2449 L 365.7143 130.61224 Q 365.7143 235.10205 313.4694 235.10205 L 235.10205 235.10205 L 208.9796 235.10205 L 182.85715 235.10205 L 156.7347 235.10205 L 156.7347 235.10205 L 78.36735 235.10205 Q 0.0 235.10205 0.0 130.61224 z" svg:height="2.3510203mm" draw:style-name="style-97" svg:viewBox="0.0 0.0 391.83673 235.10205" svg:width="3.9183674mm" svg:x="165.61633mm" svg:y="233.79593mm"/>
          <draw:path svg:d="M 261.2245 0.0 L 313.4694 0.0 L 444.08163 0.0 Q 574.6939 26.12245 574.6939 52.2449 Q 574.6939 104.4898 548.5714 130.61224 Q 522.449 182.85715 313.4694 182.85715 Q 78.36735 182.85715 52.2449 156.7347 L -3.6379788E-12 130.61224 L 104.4898 78.36735 Q 208.9796 52.2449 208.9796 26.12245 Q 182.85715 26.12245 261.2245 0.0 z" svg:height="1.8285714mm" draw:style-name="style-98" svg:viewBox="0.0 0.0 574.6939 182.85715" svg:width="5.7469387mm" svg:x="176.58775mm" svg:y="230.66122mm"/>
          <draw:path svg:d="M 0.0 78.36735 Q 0.0 0.0 52.2449 0.0 Q 104.4898 26.12245 130.61224 78.36735 Q 130.61224 156.7347 52.2449 156.7347 Q 0.0 156.7347 0.0 78.36735 z" svg:height="1.5673469mm" draw:style-name="style-99" svg:viewBox="0.0 0.0 130.61224 156.7347" svg:width="1.3061224mm" svg:x="60.081635mm" svg:y="125.9102mm"/>
          <draw:path svg:d="M 14994.286 444.08163 L 14994.286 1.8189894E-12 L 15020.408 78.36735 Q 15046.531 156.7347 15046.531 130.61224 Q 15046.531 104.4898 15072.653 156.7347 L 15098.775 208.9796 L 15098.775 182.85715 Q 15098.775 182.85715 15151.0205 235.10205 Q 15203.266 287.34695 15255.511 261.2245 Q 15307.755 261.2245 15307.755 235.10205 Q 15307.755 182.85715 15333.878 208.9796 L 15360.0 235.10205 L 15360.0 182.85715 Q 15360.0 156.7347 15386.123 182.85715 Q 15412.245 208.9796 15412.245 182.85715 Q 15412.245 156.7347 15438.367 156.7347 Q 15464.49 130.61224 15464.49 130.61224 L 15490.612 130.61224 L 15490.612 600.81635 L 15490.612 1097.1428 L 15464.49 1175.5103 Q 15412.245 1227.7551 15412.245 1332.2449 Q 15412.245 1462.8572 15386.123 1410.6123 Q 15360.0 1358.3673 15333.878 1462.8572 Q 15281.633 1593.4694 15255.511 1619.5919 Q 15255.511 1671.8368 15229.388 1671.8368 Q 15203.266 1671.8368 15203.266 1724.0817 Q 15203.266 1776.3265 15229.388 2011.4286 Q 15281.633 2272.653 15307.755 2272.653 Q 15333.878 2272.653 15307.755 2377.1428 Q 15307.755 2507.7551 15307.755 2742.8572 Q 15307.755 2951.8367 15281.633 2977.9592 Q 15281.633 3004.0818 15255.511 3004.0818 Q 15229.388 3004.0818 15203.266 3134.6938 Q 15203.266 3265.3062 15151.0205 3265.3062 Q 15151.0205 3265.3062 15098.775 3474.2856 Q 15046.531 3709.3877 15046.531 3996.7349 Q 15046.531 4284.0815 15046.531 4362.449 L 15046.531 4440.8164 L 15020.408 4440.8164 L 15020.408 4466.939 L 15020.408 4466.939 L 14994.286 4466.939 L 14994.286 4493.0615 L 14994.286 4519.1836 L 14968.163 4519.1836 L 14968.163 4519.1836 L 14968.163 4545.306 L 14942.041 4545.306 L 14942.041 4545.306 L 14942.041 4571.4287 L 14942.041 4571.4287 L 14915.919 4571.4287 L 14889.796 4571.4287 Q 14863.674 4571.4287 14759.184 4493.0615 L 14654.694 4440.8164 L 14654.694 4414.694 Q 14628.571 4414.694 14628.571 4414.694 L 14628.571 4414.694 L 14628.571 4414.694 Q 14602.449 4414.694 14576.327 4388.5713 Q 14550.204 4362.449 14393.47 4362.449 Q 14236.735 4362.449 14158.367 4388.5713 Q 14080.0 4414.694 14001.633 4571.4287 L 13923.266 4728.1636 L 14001.633 4832.6533 Q 14053.878 4937.143 14053.878 4963.265 L 14080.0 4963.265 L 14080.0 4963.265 Q 14080.0 4989.3877 14106.123 4989.3877 L 14106.123 4989.3877 L 14106.123 5015.5103 Q 14080.0 5041.633 14080.0 5041.633 L 14106.123 5041.633 L 14106.123 5041.633 L 14106.123 5041.633 L 14106.123 5067.7554 L 14106.123 5067.7554 L 14132.245 5067.7554 L 14132.245 5093.8774 L 14106.123 5093.8774 L 14053.878 5093.8774 L 14053.878 5120.0 L 14053.878 5146.1226 L 13792.653 5146.1226 Q 13505.307 5146.1226 13374.694 5172.245 Q 13270.204 5198.367 13217.959 5302.8574 Q 13191.837 5433.469 13217.959 5433.469 L 13244.082 5433.469 L 13244.082 5433.469 L 13244.082 5459.592 L 13270.204 5459.592 L 13296.327 5459.592 L 13348.571 5485.7144 Q 13374.694 5511.837 13374.694 5537.9595 Q 13374.694 5564.0815 13426.938 5564.0815 L 13453.062 5564.0815 L 13426.938 5616.3267 Q 13426.938 5668.5713 13374.694 5668.5713 L 13348.571 5668.5713 L 13348.571 5694.694 L 13322.449 5694.694 L 13322.449 5720.8164 L 13322.449 5746.939 L 13322.449 6112.6533 L 13322.449 6478.3677 L 13348.571 6478.3677 L 13348.571 6504.4897 L 13453.062 6504.4897 L 13557.551 6504.4897 L 13557.551 6504.4897 L 13557.551 6504.4897 L 13557.551 6530.6123 L 13583.674 6530.6123 L 13583.674 6530.6123 L 13583.674 6556.735 L 13662.041 6556.735 Q 13740.408 6608.9795 13714.286 6608.9795 Q 13688.163 6608.9795 13766.531 6661.2246 Q 13844.898 6661.2246 13897.143 6687.347 L 13923.266 6687.347 L 13923.266 6713.469 L 13923.266 6765.7144 L 13897.143 6765.7144 Q 13844.898 6765.7144 13897.143 6844.0815 Q 13923.266 6922.449 13897.143 6922.449 Q 13844.898 6922.449 13818.775 6922.449 Q 13792.653 6922.449 13792.653 6948.5713 L 13792.653 6948.5713 L 13766.531 6948.5713 L 13766.531 6974.694 L 13844.898 6974.694 L 13923.266 6974.694 L 13923.266 7000.8164 L 13897.143 7026.939 L 13897.143 7026.939 L 13897.143 7026.939 L 13897.143 7000.8164 L 13897.143 7000.8164 L 13871.0205 7053.0615 L 13871.0205 7105.306 L 13844.898 7105.306 Q 13818.775 7079.1836 13635.919 7131.4287 L 13479.184 7131.4287 L 13426.938 7157.5513 L 13400.816 7183.6733 L 13426.938 7183.6733 Q 13479.184 7183.6733 13531.429 7209.796 L 13583.674 7235.9185 L 13479.184 7235.9185 L 13400.816 7235.9185 L 13374.694 7262.041 L 13348.571 7288.1636 L 13348.571 7288.1636 L 13348.571 7288.1636 L 13217.959 7288.1636 Q 13113.47 7288.1636 12382.041 7288.1636 L 11676.734 7288.1636 L 11676.734 8124.0815 Q 11702.857 8986.123 11702.857 9482.449 L 11702.857 9978.775 L 11702.857 9978.775 L 11702.857 9978.775 L 11676.734 10004.898 L 11650.612 10031.0205 L 11650.612 10161.633 Q 11624.49 10292.245 11598.367 10292.245 Q 11572.245 10292.245 11546.123 10370.612 Q 11520.0 10475.103 11493.878 10475.103 Q 11441.633 10475.103 11441.633 10501.225 Q 11441.633 10527.347 11415.511 10527.347 Q 11389.388 10527.347 11389.388 10501.225 Q 11389.388 10475.103 11363.266 10501.225 Q 11363.266 10527.347 11337.143 10527.347 Q 11284.898 10527.347 11284.898 10579.592 Q 11284.898 10605.715 11258.775 10657.959 Q 11232.653 10710.204 11206.531 10736.327 Q 11206.531 10736.327 11180.408 10762.449 Q 11128.163 10762.449 11128.163 10788.571 Q 11128.163 10814.694 11180.408 10840.816 Q 11232.653 10840.816 11128.163 10893.062 Q 11023.674 10919.184 11023.674 10945.307 Q 10997.551 10945.307 10579.592 10971.429 Q 10161.633 10997.551 10161.633 11023.674 Q 10161.633 11049.796 10135.511 11049.796 L 10083.266 11049.796 L 10083.266 11075.919 L 10083.266 11075.919 L 10057.143 11075.919 L 10057.143 11102.041 L 10057.143 11102.041 Q 10031.0205 11102.041 10031.0205 11102.041 L 10031.0205 11128.163 L 10031.0205 11128.163 Q 10031.0205 11128.163 10004.898 11154.286 L 10004.898 11154.286 L 10004.898 11206.531 Q 9978.775 11258.775 9978.775 11258.775 L 9978.775 11284.898 L 9978.775 11284.898 L 9978.775 11284.898 L 9952.653 11284.898 L 9952.653 11311.0205 L 9926.53 11311.0205 L 9900.408 11311.0205 L 9900.408 11337.143 L 9874.286 11363.266 L 9874.286 11363.266 L 9874.286 11363.266 L 9822.041 11363.266 L 9769.796 11363.266 L 9769.796 11363.266 L 9769.796 11363.266 L 9743.674 11363.266 L 9743.674 11363.266 L 9717.551 11337.143 L 9691.429 11337.143 L 9665.307 11337.143 Q 9665.307 11311.0205 9665.307 11311.0205 Q 9639.184 11311.0205 9482.449 11232.653 Q 9325.715 11154.286 9090.612 11154.286 Q 8881.633 11102.041 8777.143 11154.286 Q 8698.775 11154.286 8568.163 11258.775 Q 8411.429 11337.143 8411.429 11467.755 L 8385.307 11572.245 L 8385.307 11572.245 L 8359.184 11572.245 L 8359.184 11598.367 L 8359.184 11624.49 L 8333.062 11728.9795 L 8306.938 11807.347 L 8306.938 11676.734 L 8306.938 11520.0 L 8280.816 11572.245 L 8254.694 11650.612 L 8254.694 11650.612 L 8254.694 11676.734 L 8254.694 11676.734 L 8254.694 11676.734 L 8280.816 11676.734 L 8280.816 11676.734 L 8280.816 11702.857 L 8254.694 11702.857 L 8254.694 11702.857 L 8254.694 11728.9795 L 8254.694 11728.9795 L 8254.694 11728.9795 L 8254.694 11781.225 Q 8228.571 11833.47 8202.449 11833.47 Q 8202.449 11859.592 8228.571 11859.592 Q 8254.694 11859.592 8254.694 11885.715 L 8254.694 11937.959 L 8228.571 11937.959 Q 8228.571 11937.959 8202.449 11937.959 Q 8176.3267 11937.959 8150.204 11885.715 L 8097.9595 11859.592 L 8097.9595 11859.592 L 8097.9595 11859.592 L 8097.9595 11859.592 L 8097.9595 11833.47 L 7732.245 11833.47 Q 7366.531 11833.47 7366.531 11807.347 L 7366.531 11807.347 L 7340.408 11676.734 L 7340.408 11572.245 L 7706.1226 11572.245 Q 8097.9595 11546.123 8045.7144 11363.266 Q 8045.7144 11154.286 7471.0205 11128.163 Q 6922.449 11102.041 6922.449 11154.286 Q 6896.3267 11180.408 6922.449 11467.755 L 6922.449 11755.103 L 6922.449 11755.103 L 6896.3267 11755.103 L 6896.3267 11833.47 Q 6896.3267 11885.715 6870.204 11937.959 L 6844.0815 11964.082 L 6844.0815 11937.959 L 6844.0815 11911.837 L 6817.9595 11676.734 L 6791.837 11415.511 L 6791.837 11676.734 Q 6739.592 11937.959 6739.592 11911.837 Q 6739.592 11885.715 6713.469 11885.715 L 6713.469 11885.715 L 6713.469 11520.0 L 6687.347 11180.408 L 6687.347 11180.408 Q 6687.347 11154.286 6452.245 11154.286 L 6217.143 11154.286 L 6217.143 11363.266 Q 6217.143 11598.367 6243.2656 11728.9795 L 6243.2656 11885.715 L 6034.2856 11885.715 Q 5825.306 11885.715 5825.306 11833.47 Q 5799.1836 11781.225 5799.1836 11467.755 Q 5799.1836 11180.408 5590.204 11154.286 L 5407.347 11154.286 L 5407.347 11154.286 Q 5407.347 11154.286 5302.8574 11128.163 Q 5198.367 11102.041 5198.367 11075.919 Q 5198.367 11049.796 4911.0205 11023.674 L 4649.796 10997.551 L 4649.796 10997.551 L 4649.796 10997.551 L 4675.9185 10997.551 L 4675.9185 10997.551 L 4649.796 10997.551 L 4623.6733 10997.551 L 4623.6733 10997.551 L 4597.5513 10997.551 L 4597.5513 10997.551 L 4597.5513 10997.551 L 4571.4287 10997.551 L 4545.306 10997.551 L 4545.306 10997.551 L 4519.1836 10997.551 L 4519.1836 10971.429 L 4493.0615 10971.429 L 4493.0615 10971.429 L 4493.0615 10945.307 L 4493.0615 10945.307 L 4493.0615 10945.307 L 4519.1836 10945.307 L 4519.1836 10945.307 L 4519.1836 10919.184 L 4545.306 10919.184 L 4545.306 10919.184 L 4545.306 10893.062 L 4623.6733 10893.062 L 4702.041 10893.062 L 4754.2856 10893.062 Q 4806.531 10893.062 4937.143 10919.184 Q 5067.7554 10945.307 5146.1226 10945.307 L 5224.4897 10945.307 L 5224.4897 10945.307 L 5224.4897 10945.307 L 5250.6123 10945.307 L 5250.6123 10945.307 L 5250.6123 10919.184 L 5224.4897 10919.184 L 5224.4897 10919.184 L 5224.4897 10893.062 L 5172.245 10893.062 L 5120.0 10893.062 L 5172.245 10866.938 L 5250.6123 10840.816 L 5250.6123 10840.816 L 5276.735 10840.816 L 5276.735 10814.694 L 5276.735 10788.571 L 5250.6123 10788.571 L 5250.6123 10788.571 L 5067.7554 10762.449 Q 4911.0205 10736.327 4806.531 10736.327 Q 4675.9185 10684.082 4362.449 10684.082 Q 4048.9797 10684.082 3996.7349 10710.204 L 3944.4897 10710.204 L 3944.4897 10684.082 Q 3918.3674 10657.959 3918.3674 10605.715 Q 3918.3674 10553.47 3944.4897 10527.347 L 3970.6123 10527.347 L 3970.6123 10501.225 L 3970.6123 10501.225 L 3944.4897 10501.225 Q 3944.4897 10475.103 3918.3674 10475.103 L 3892.2449 10475.103 L 3892.2449 10501.225 L 3866.1226 10501.225 L 3866.1226 10501.225 L 3866.1226 10527.347 L 3840.0 10527.347 L 3813.8777 10527.347 L 3761.6328 10501.225 L 3735.5103 10501.225 L 3735.5103 10475.103 L 3735.5103 10448.9795 L 3761.6328 10448.9795 L 3813.8777 10422.857 L 3813.8777 10422.857 L 3813.8777 10422.857 L 3840.0 10422.857 L 3840.0 10422.857 L 3866.1226 10422.857 Q 3866.1226 10422.857 3944.4897 10422.857 Q 4022.8572 10422.857 4101.2246 10344.49 L 4179.592 10266.123 L 4179.592 10266.123 Q 4205.7144 10266.123 4205.7144 10240.0 L 4205.7144 10240.0 L 4205.7144 10161.633 Q 4179.592 10109.388 4179.592 9952.653 L 4179.592 9795.919 L 4153.469 9769.796 L 4127.347 9743.674 L 4127.347 9743.674 L 4127.347 9743.674 L 4075.102 9743.674 L 4048.9797 9743.674 L 4048.9797 9743.674 L 4022.8572 9743.674 L 4022.8572 9848.163 L 4022.8572 9952.653 L 3996.7349 9952.653 L 3970.6123 9952.653 L 3970.6123 9926.53 L 3970.6123 9900.408 L 3944.4897 9900.408 Q 3944.4897 9900.408 3866.1226 9795.919 L 3761.6328 9743.674 L 3709.3877 9743.674 L 3683.2654 9743.674 L 3657.1428 9743.674 Q 3631.0205 9743.674 3631.0205 9769.796 Q 3604.898 9795.919 3604.898 9848.163 L 3604.898 9926.53 L 3552.653 9926.53 L 3526.5308 9926.53 L 3526.5308 9900.408 Q 3500.4082 9874.286 3448.1633 9795.919 Q 3369.796 9743.674 3213.0613 9743.674 Q 3056.3267 9743.674 2977.9592 9822.041 L 2899.5918 9900.408 L 2899.5918 9900.408 L 2873.4695 9900.408 L 2873.4695 9900.408 L 2873.4695 9900.408 L 2873.4695 9900.408 L 2847.347 9900.408 L 2847.347 9900.408 Q 2821.2246 9900.408 2821.2246 9900.408 L 2795.102 9874.286 L 2795.102 9848.163 Q 2768.9797 9795.919 2716.7346 9769.796 L 2638.3674 9743.674 L 2638.3674 9743.674 Q 2612.2449 9743.674 2612.2449 9743.674 L 2612.2449 9769.796 L 2612.2449 9769.796 Q 2612.2449 9769.796 2560.0 9769.796 L 2533.8777 9769.796 L 2533.8777 9743.674 Q 2507.7551 9743.674 2507.7551 9743.674 Q 2507.7551 9743.674 2351.0205 9743.674 L 2168.1633 9743.674 L 2142.0408 9743.674 L 2089.796 9743.674 L 2089.796 9769.796 L 2063.6736 9769.796 L 2037.551 9769.796 Q 1985.3062 9795.919 1959.1837 9769.796 L 1933.0613 9769.796 L 1933.0613 9743.674 Q 1933.0613 9743.674 1906.9388 9743.674 L 1906.9388 9743.674 L 1906.9388 9743.674 Q 1906.9388 9743.674 1880.8164 9717.551 Q 1828.5714 9691.429 1671.8368 9743.674 L 1515.102 9743.674 L 1515.102 9769.796 L 1515.102 9769.796 L 1488.9796 9769.796 L 1488.9796 9795.919 L 1488.9796 9795.919 L 1462.8572 9795.919 L 1462.8572 9822.041 L 1462.8572 9848.163 L 1436.7347 9848.163 L 1436.7347 9874.286 L 1436.7347 9874.286 Q 1410.6123 9874.286 1410.6123 9900.408 L 1410.6123 9926.53 L 1384.4899 9926.53 L 1384.4899 9952.653 L 1384.4899 9952.653 L 1358.3673 9952.653 L 1358.3673 9926.53 L 1358.3673 9900.408 L 1332.2449 9900.408 Q 1332.2449 9900.408 1306.1224 9874.286 L 1306.1224 9874.286 L 1306.1224 9822.041 Q 1306.1224 9769.796 1253.8776 9743.674 L 1227.7551 9743.674 L 1227.7551 9743.674 Q 1201.6327 9717.551 1175.5103 9691.429 L 1123.2654 9691.429 L 1123.2654 9691.429 L 1123.2654 9691.429 L 1097.1428 9691.429 L 1071.0204 9691.429 L 1044.898 9691.429 L 1044.898 9691.429 L 1044.898 9665.307 L 1044.898 9665.307 L 1018.7755 9691.429 Q 992.6531 9717.551 992.6531 9717.551 L 992.6531 9717.551 L 992.6531 9691.429 Q 992.6531 9691.429 966.53064 9691.429 L 966.53064 9691.429 L 966.53064 9691.429 Q 940.4082 9665.307 940.4082 9665.307 L 940.4082 9639.184 L 888.16327 9639.184 Q 835.9184 9639.184 731.4286 9639.184 Q 653.0612 9639.184 653.0612 9639.184 Q 626.9388 9665.307 574.6939 9691.429 Q 496.32654 9743.674 496.32654 9717.551 Q 496.32654 9691.429 417.9592 9665.307 Q 339.59183 9639.184 339.59183 9613.062 Q 339.59183 9586.938 208.9796 9586.938 Q 78.36735 9560.816 78.36735 9482.449 Q 52.2449 9404.082 52.2449 9377.959 Q 26.12245 9377.959 26.12245 9351.837 Q 0.0 9325.715 0.0 9168.9795 Q 0.0 8986.123 52.2449 8907.755 L 52.2449 8829.388 L 78.36735 8829.388 L 78.36735 8855.511 L 104.4898 8803.266 Q 104.4898 8777.143 130.61224 8777.143 Q 156.7347 8777.143 156.7347 8829.388 L 156.7347 8881.633 L 182.85715 8881.633 Q 182.85715 8855.511 208.9796 8855.511 Q 235.10205 8803.266 235.10205 8751.0205 Q 235.10205 8698.775 339.59183 8646.53 Q 444.08163 8594.286 444.08163 8620.408 Q 470.2041 8646.53 496.32654 8620.408 Q 548.5714 8594.286 522.449 8568.163 Q 522.449 8542.041 522.449 8489.796 Q 496.32654 8437.551 522.449 8437.551 Q 574.6939 8437.551 574.6939 8333.062 L 574.6939 8228.571 L 548.5714 8228.571 L 548.5714 8228.571 L 548.5714 8228.571 Q 522.449 8202.449 522.449 8176.3267 L 496.32654 8176.3267 L 470.2041 8150.204 L 444.08163 8150.204 L 444.08163 8150.204 L 444.08163 8124.0815 L 522.449 8124.0815 L 574.6939 8124.0815 L 574.6939 8097.9595 L 574.6939 8097.9595 L 600.81635 8124.0815 L 626.9388 8150.204 L 626.9388 8124.0815 L 626.9388 8071.837 L 679.18365 8071.837 L 757.551 8071.837 L 783.67346 8124.0815 Q 783.67346 8202.449 809.79596 8254.694 L 835.9184 8306.938 L 835.9184 8333.062 L 835.9184 8359.184 L 914.2857 8359.184 L 992.6531 8359.184 L 992.6531 8333.062 L 992.6531 8306.938 L 1018.7755 8254.694 Q 1044.898 8202.449 1044.898 8124.0815 L 1044.898 8045.7144 L 1071.0204 8019.592 L 1097.1428 7967.347 L 1097.1428 7941.2246 L 1097.1428 7915.102 L 1123.2654 7915.102 L 1123.2654 7915.102 L 1123.2654 7888.9795 L 1149.3878 7888.9795 L 1149.3878 7915.102 L 1149.3878 7967.347 L 1201.6327 8071.837 Q 1201.6327 8150.204 1227.7551 8202.449 L 1253.8776 8254.694 L 1253.8776 8306.938 L 1253.8776 8359.184 L 1332.2449 8359.184 L 1410.6123 8359.184 L 1410.6123 8333.062 L 1410.6123 8306.938 L 1436.7347 8280.816 L 1462.8572 8228.571 L 1462.8572 8150.204 Q 1462.8572 8071.837 1515.102 7915.102 L 1567.3469 7732.245 L 1593.4694 7706.1226 L 1619.5919 7653.8774 L 1619.5919 7601.633 L 1619.5919 7575.5103 L 1645.7144 7575.5103 L 1645.7144 7549.3877 L 1645.7144 7549.3877 L 1645.7144 7549.3877 L 1645.7144 7549.3877 L 1671.8368 7549.3877 L 1671.8368 7549.3877 L 1671.8368 7549.3877 L 1671.8368 7575.5103 L 1697.9592 7575.5103 L 1697.9592 7601.633 L 1697.9592 7601.633 L 1697.9592 7601.633 L 1697.9592 7601.633 L 1697.9592 7627.7554 L 1724.0817 7627.7554 L 1724.0817 7993.4697 L 1724.0817 8359.184 L 1750.2041 8359.184 L 1750.2041 8385.307 L 1985.3062 8385.307 Q 2220.4082 8385.307 2246.5308 8359.184 Q 2272.653 8359.184 2246.5308 8280.816 L 2246.5308 8202.449 L 2272.653 8202.449 L 2298.7756 8228.571 L 2298.7756 8228.571 L 2324.898 8228.571 L 2324.898 8202.449 L 2351.0205 8202.449 L 2351.0205 8202.449 L 2351.0205 8176.3267 L 2351.0205 8176.3267 L 2351.0205 8176.3267 L 2377.1428 8176.3267 L 2377.1428 8176.3267 L 2377.1428 8280.816 L 2377.1428 8385.307 L 2560.0 8385.307 Q 2742.8572 8385.307 2847.347 8333.062 Q 2951.8367 8280.816 2977.9592 8228.571 L 3030.204 8150.204 L 3030.204 8150.204 L 3030.204 8150.204 L 3030.204 8150.204 L 3030.204 8176.3267 L 3056.3267 8176.3267 L 3082.449 8176.3267 L 3108.5715 8150.204 L 3134.6938 8150.204 L 3108.5715 8176.3267 Q 3082.449 8228.571 3082.449 8280.816 L 3082.449 8359.184 L 3108.5715 8359.184 L 3108.5715 8385.307 L 3186.9387 8385.307 L 3239.1838 8385.307 L 3239.1838 8359.184 L 3239.1838 8359.184 L 3265.3062 8359.184 L 3265.3062 8333.062 L 3265.3062 8333.062 L 3291.4287 8333.062 L 3291.4287 8280.816 Q 3291.4287 8202.449 3265.3062 8176.3267 L 3239.1838 8150.204 L 3265.3062 8150.204 L 3291.4287 8124.0815 L 3343.6736 8124.0815 L 3369.796 8124.0815 L 3369.796 8097.9595 L 3395.9185 8097.9595 L 3395.9185 8071.837 L 3395.9185 8045.7144 L 3422.0408 8045.7144 L 3448.1633 8045.7144 L 3448.1633 8124.0815 Q 3448.1633 8202.449 3474.2856 8228.571 L 3500.4082 8254.694 L 3500.4082 8254.694 L 3500.4082 8280.816 L 3500.4082 8280.816 L 3500.4082 8280.816 L 3526.5308 8280.816 L 3526.5308 8280.816 L 3526.5308 8306.938 L 3552.653 8306.938 L 3552.653 8306.938 L 3552.653 8333.062 L 3578.7756 8333.062 L 3604.898 8333.062 L 3761.6328 8333.062 Q 3892.2449 8333.062 3918.3674 8333.062 Q 3970.6123 8333.062 4048.9797 8202.449 L 4127.347 8097.9595 L 4127.347 8019.592 L 4127.347 7941.2246 L 4127.347 7915.102 L 4127.347 7862.8574 L 4101.2246 7836.735 L 4075.102 7810.6123 L 4075.102 7784.4897 L 4075.102 7758.3677 L 4022.8572 7758.3677 L 3970.6123 7758.3677 L 3970.6123 7784.4897 L 3970.6123 7784.4897 L 3944.4897 7784.4897 L 3944.4897 7810.6123 L 3944.4897 7810.6123 L 3918.3674 7810.6123 L 3918.3674 7810.6123 L 3918.3674 7810.6123 L 3918.3674 7836.735 Q 3918.3674 7862.8574 3918.3674 7888.9795 Q 3918.3674 7915.102 3918.3674 7967.347 L 3918.3674 8019.592 L 3918.3674 8019.592 L 3918.3674 8019.592 L 3918.3674 7993.4697 L 3918.3674 7993.4697 L 3892.2449 7967.347 L 3866.1226 7941.2246 L 3866.1226 7941.2246 L 3866.1226 7915.102 L 3866.1226 7915.102 L 3866.1226 7915.102 L 3840.0 7888.9795 L 3813.8777 7862.8574 L 3813.8777 7862.8574 L 3813.8777 7862.8574 L 3813.8777 7836.735 L 3813.8777 7836.735 L 3787.7551 7836.735 L 3787.7551 7810.6123 L 3787.7551 7810.6123 L 3761.6328 7810.6123 L 3761.6328 7784.4897 L 3761.6328 7758.3677 L 3735.5103 7732.245 L 3709.3877 7706.1226 L 3709.3877 7680.0 L 3709.3877 7653.8774 L 3683.2654 7653.8774 L 3683.2654 7653.8774 L 3683.2654 7627.7554 L 3709.3877 7627.7554 L 3709.3877 7627.7554 L 3709.3877 7601.633 L 3709.3877 7601.633 L 3709.3877 7601.633 L 3735.5103 7601.633 L 3735.5103 7601.633 L 3735.5103 7575.5103 L 3761.6328 7575.5103 L 3761.6328 7575.5103 L 3761.6328 7549.3877 L 3840.0 7575.5103 Q 3918.3674 7575.5103 3918.3674 7601.633 Q 3944.4897 7653.8774 3970.6123 7653.8774 L 3996.7349 7653.8774 L 4022.8572 7627.7554 L 4048.9797 7601.633 L 4048.9797 7601.633 L 4075.102 7601.633 L 4075.102 7601.633 L 4075.102 7601.633 L 4075.102 7575.5103 L 4075.102 7575.5103 L 4101.2246 7575.5103 L 4101.2246 7549.3877 L 4101.2246 7549.3877 L 4075.102 7549.3877 L 4075.102 7523.2656 Q 4075.102 7497.143 4048.9797 7471.0205 L 4022.8572 7444.898 L 4022.8572 7444.898 L 4022.8572 7444.898 L 3996.7349 7444.898 L 3996.7349 7444.898 L 3996.7349 7418.7754 L 3970.6123 7418.7754 L 3970.6123 7418.7754 L 3970.6123 7392.6533 L 3970.6123 7392.6533 L 3970.6123 7392.6533 L 4022.8572 7392.6533 L 4075.102 7392.6533 L 4075.102 7418.7754 L 4075.102 7418.7754 L 4101.2246 7418.7754 L 4101.2246 7444.898 L 4101.2246 7444.898 L 4127.347 7444.898 L 4127.347 7444.898 L 4127.347 7444.898 L 4127.347 7471.0205 L 4127.347 7471.0205 L 4153.469 7497.143 Q 4179.592 7549.3877 4205.7144 7575.5103 Q 4231.837 7627.7554 4231.837 7653.8774 Q 4231.837 7653.8774 4310.204 7653.8774 Q 4388.5713 7653.8774 4388.5713 7680.0 Q 4388.5713 7706.1226 4414.694 7706.1226 Q 4440.8164 7706.1226 4466.939 7653.8774 Q 4493.0615 7601.633 4519.1836 7575.5103 L 4545.306 7549.3877 L 4571.4287 7549.3877 L 4597.5513 7549.3877 L 4597.5513 7523.2656 L 4597.5513 7523.2656 L 4623.6733 7523.2656 L 4623.6733 7497.143 L 4649.796 7497.143 L 4675.9185 7497.143 L 4675.9185 7523.2656 L 4675.9185 7549.3877 L 4649.796 7549.3877 L 4623.6733 7549.3877 L 4623.6733 7575.5103 L 4597.5513 7575.5103 L 4597.5513 7601.633 L 4597.5513 7627.7554 L 4597.5513 7706.1226 L 4597.5513 7784.4897 L 4597.5513 7810.6123 L 4597.5513 7836.735 L 4623.6733 7836.735 L 4623.6733 7862.8574 L 4728.1636 7888.9795 Q 4832.6533 7915.102 4963.265 7941.2246 L 5067.7554 7967.347 L 5067.7554 7967.347 L 5067.7554 7967.347 L 5093.8774 7967.347 L 5093.8774 7967.347 L 5093.8774 7993.4697 L 5120.0 7993.4697 L 5120.0 8019.592 L 5120.0 8045.7144 L 5146.1226 8045.7144 L 5146.1226 8071.837 L 5146.1226 8071.837 L 5120.0 8071.837 L 5120.0 8097.9595 L 5120.0 8124.0815 L 5093.8774 8124.0815 L 5093.8774 8124.0815 L 4963.265 8124.0815 Q 4832.6533 8124.0815 4780.408 8124.0815 L 4728.1636 8071.837 L 4728.1636 8071.837 L 4702.041 8071.837 L 4702.041 8071.837 L 4702.041 8071.837 L 4649.796 8071.837 L 4623.6733 8071.837 L 4623.6733 8071.837 L 4597.5513 8071.837 L 4597.5513 8097.9595 L 4597.5513 8124.0815 L 4571.4287 8124.0815 L 4571.4287 8124.0815 L 4571.4287 8150.204 L 4545.306 8150.204 L 4545.306 8176.3267 L 4545.306 8202.449 L 4571.4287 8202.449 L 4571.4287 8228.571 L 4571.4287 8228.571 L 4597.5513 8228.571 L 4597.5513 8228.571 L 4597.5513 8228.571 L 4597.5513 8254.694 L 4597.5513 8254.694 L 4623.6733 8254.694 L 4623.6733 8280.816 L 4649.796 8280.816 L 4675.9185 8280.816 L 4702.041 8306.938 L 4754.2856 8333.062 L 4963.265 8333.062 Q 5172.245 8333.062 5224.4897 8280.816 Q 5250.6123 8280.816 5250.6123 8254.694 L 5276.735 8254.694 L 5276.735 8254.694 L 5276.735 8228.571 L 5276.735 8228.571 L 5276.735 8228.571 L 5302.8574 8202.449 L 5328.9795 8176.3267 L 5328.9795 8124.0815 L 5328.9795 8097.9595 L 5328.9795 8045.7144 L 5328.9795 7993.4697 L 5328.9795 7967.347 L 5328.9795 7915.102 L 5302.8574 7888.9795 L 5276.735 7862.8574 L 5276.735 7862.8574 Q 5276.735 7862.8574 5250.6123 7836.735 Q 5224.4897 7810.6123 5041.633 7810.6123 L 4858.7754 7758.3677 L 4832.6533 7758.3677 L 4806.531 7758.3677 L 4806.531 7732.245 L 4806.531 7706.1226 L 4806.531 7680.0 L 4806.531 7653.8774 L 4806.531 7653.8774 L 4806.531 7653.8774 L 4806.531 7627.7554 L 4806.531 7627.7554 L 4832.6533 7627.7554 L 4832.6533 7601.633 L 4832.6533 7601.633 L 4858.7754 7601.633 L 4858.7754 7601.633 L 4858.7754 7601.633 L 4963.265 7601.633 Q 5093.8774 7601.633 5120.0 7627.7554 Q 5120.0 7653.8774 5146.1226 7680.0 L 5172.245 7706.1226 L 5172.245 7706.1226 L 5172.245 7706.1226 L 5198.367 7706.1226 L 5224.4897 7706.1226 L 5224.4897 7706.1226 L 5224.4897 7706.1226 L 5250.6123 7706.1226 L 5250.6123 7706.1226 L 5276.735 7680.0 L 5302.8574 7680.0 L 5302.8574 7601.633 L 5276.735 7549.3877 L 5276.735 7549.3877 L 5276.735 7549.3877 L 5276.735 7523.2656 L 5276.735 7523.2656 L 5250.6123 7523.2656 L 5250.6123 7497.143 L 5250.6123 7497.143 L 5224.4897 7497.143 L 5224.4897 7497.143 L 5224.4897 7497.143 L 5198.367 7471.0205 L 5172.245 7444.898 L 5146.1226 7444.898 Q 5120.0 7444.898 4963.265 7418.7754 Q 4832.6533 7392.6533 4780.408 7418.7754 L 4728.1636 7444.898 L 4702.041 7444.898 L 4649.796 7444.898 L 4649.796 7444.898 L 4623.6733 7444.898 L 4597.5513 7444.898 Q 4571.4287 7444.898 4545.306 7418.7754 Q 4493.0615 7392.6533 4493.0615 7366.531 Q 4519.1836 7340.408 4388.5713 7340.408 Q 4284.0815 7340.408 4284.0815 7314.2856 Q 4257.9595 7288.1636 4205.7144 7288.1636 Q 4153.469 7262.041 4153.469 7235.9185 Q 4127.347 7183.6733 4075.102 7183.6733 L 4022.8572 7183.6733 L 4022.8572 7157.5513 L 4022.8572 7157.5513 L 4022.8572 7105.306 L 4022.8572 7053.0615 L 4022.8572 7026.939 L 4022.8572 7000.8164 L 3996.7349 6974.694 L 3996.7349 6948.5713 L 4022.8572 6948.5713 L 4048.9797 6948.5713 L 4048.9797 6974.694 L 4075.102 7000.8164 L 4075.102 7000.8164 L 4075.102 7026.939 L 4075.102 7053.0615 Q 4075.102 7079.1836 4101.2246 7079.1836 L 4101.2246 7079.1836 L 4101.2246 7105.306 L 4127.347 7105.306 L 4127.347 7131.4287 L 4127.347 7157.5513 L 4153.469 7157.5513 L 4179.592 7131.4287 L 4179.592 7131.4287 L 4179.592 7131.4287 L 4153.469 7105.306 L 4127.347 7079.1836 L 4127.347 7079.1836 L 4127.347 7079.1836 L 4127.347 7053.0615 L 4127.347 7053.0615 L 4127.347 6974.694 Q 4127.347 6922.449 4153.469 6817.9595 Q 4179.592 6739.592 4231.837 6739.592 Q 4257.9595 6739.592 4257.9595 6687.347 Q 4257.9595 6635.102 4414.694 6608.9795 L 4571.4287 6556.735 L 4571.4287 6556.735 L 4545.306 6556.735 L 4545.306 6556.735 L 4545.306 6556.735 L 4493.0615 6530.6123 Q 4466.939 6504.4897 4493.0615 6504.4897 Q 4545.306 6478.3677 4519.1836 6400.0 Q 4493.0615 6347.7554 4440.8164 6269.3877 Q 4440.8164 6191.0205 4414.694 6164.898 Q 4388.5713 6138.7754 4388.5713 6112.6533 Q 4362.449 6086.531 4336.3267 6086.531 Q 4310.204 6086.531 4336.3267 5982.041 Q 4336.3267 5877.5513 4388.5713 5851.4287 Q 4440.8164 5825.306 4440.8164 5799.1836 Q 4440.8164 5773.0615 4466.939 5773.0615 Q 4493.0615 5746.939 4493.0615 5720.8164 Q 4493.0615 5668.5713 4519.1836 5694.694 Q 4545.306 5720.8164 4623.6733 5616.3267 Q 4702.041 5485.7144 4728.1636 5511.837 Q 4728.1636 5537.9595 4780.408 5511.837 Q 4832.6533 5511.837 4832.6533 5537.9595 Q 4832.6533 5564.0815 4858.7754 5564.0815 L 4884.898 5564.0815 L 4884.898 5511.837 Q 4884.898 5485.7144 4911.0205 5485.7144 Q 4937.143 5485.7144 4911.0205 5459.592 Q 4911.0205 5459.592 4911.0205 5433.469 L 4911.0205 5407.347 L 4911.0205 5381.2246 L 4911.0205 5355.102 L 4937.143 5355.102 L 4963.265 5355.102 L 4963.265 5407.347 L 4963.265 5433.469 L 4989.3877 5459.592 L 4989.3877 5485.7144 L 5015.5103 5485.7144 L 5041.633 5485.7144 L 5041.633 5511.837 L 5067.7554 5537.9595 L 5067.7554 5537.9595 L 5067.7554 5564.0815 L 5015.5103 5564.0815 Q 4989.3877 5564.0815 5015.5103 5590.204 Q 5041.633 5590.204 5015.5103 5642.449 Q 4989.3877 5668.5713 5015.5103 5694.694 Q 5067.7554 5720.8164 5067.7554 5746.939 Q 5120.0 5773.0615 5093.8774 5799.1836 Q 5093.8774 5825.306 5120.0 5825.306 Q 5146.1226 5825.306 5146.1226 5851.4287 Q 5146.1226 5877.5513 5120.0 5877.5513 Q 5067.7554 5877.5513 5067.7554 5903.6733 Q 5067.7554 5929.796 5093.8774 5929.796 Q 5120.0 5955.9185 5120.0 6034.2856 L 5120.0 6138.7754 L 5120.0 6138.7754 L 5120.0 6138.7754 L 5120.0 6164.898 L 5120.0 6164.898 L 5146.1226 6191.0205 L 5172.245 6217.143 L 5172.245 6086.531 L 5172.245 5955.9185 L 5198.367 5955.9185 L 5224.4897 5955.9185 L 5224.4897 5982.041 L 5224.4897 6034.2856 L 5250.6123 6034.2856 L 5276.735 6034.2856 L 5276.735 6060.408 L 5276.735 6086.531 L 5250.6123 6112.6533 Q 5224.4897 6138.7754 5250.6123 6164.898 Q 5276.735 6191.0205 5276.735 6191.0205 L 5276.735 6191.0205 L 5302.8574 6191.0205 L 5302.8574 6191.0205 L 5302.8574 6217.143 L 5328.9795 6217.143 L 5328.9795 6295.5103 L 5328.9795 6347.7554 L 5355.102 6243.2656 Q 5381.2246 6112.6533 5381.2246 6112.6533 Q 5381.2246 6138.7754 5407.347 5799.1836 L 5433.469 5485.7144 L 5459.592 5485.7144 L 5459.592 5485.7144 L 5459.592 5511.837 L 5485.7144 5537.9595 L 5485.7144 6060.408 Q 5485.7144 6582.8574 5511.837 6582.8574 L 5511.837 6608.9795 L 5746.939 6608.9795 L 6008.1636 6608.9795 L 6008.1636 6191.0205 Q 6008.1636 5746.939 5982.041 5093.8774 Q 5955.9185 4466.939 5929.796 4466.939 L 5903.6733 4440.8164 L 5903.6733 4440.8164 Q 5903.6733 4414.694 5955.9185 4388.5713 Q 6008.1636 4362.449 6034.2856 4362.449 Q 6060.408 4336.3267 6060.408 4310.204 Q 6060.408 4284.0815 6086.531 4310.204 Q 6086.531 4336.3267 6138.7754 4310.204 Q 6191.0205 4310.204 6191.0205 4257.9595 Q 6191.0205 4179.592 6217.143 4179.592 Q 6243.2656 4179.592 6269.3877 4101.2246 L 6269.3877 4048.9797 L 6269.3877 4022.8572 L 6269.3877 4022.8572 L 6269.3877 3996.7349 Q 6269.3877 3970.6123 6217.143 3944.4897 Q 6164.898 3944.4897 6191.0205 3918.3674 Q 6217.143 3892.2449 6164.898 3892.2449 L 6138.7754 3892.2449 L 6086.531 3866.1226 L 6034.2856 3840.0 L 6034.2856 3840.0 L 6008.1636 3840.0 L 6008.1636 3840.0 L 6008.1636 3840.0 L 6008.1636 3813.8777 L 6008.1636 3813.8777 L 6635.102 3813.8777 L 7262.041 3813.8777 L 7288.1636 3813.8777 L 7314.2856 3787.7551 L 9717.551 3787.7551 Q 12094.694 3735.5103 12591.0205 3735.5103 L 13061.225 3735.5103 L 13061.225 3422.0408 Q 13061.225 3082.449 13061.225 2481.6326 Q 13061.225 1880.8164 13087.347 1384.4899 Q 13113.47 914.2857 14027.755 888.16327 L 14968.163 862.04083 L 14968.163 862.04083 L 14994.286 862.04083 L 14994.286 444.08163 z M 11598.367 5041.633 L 11598.367 5093.8774 L 11572.245 5120.0 L 11546.123 5146.1226 L 11546.123 5198.367 L 11546.123 5224.4897 L 11520.0 5224.4897 L 11520.0 5250.6123 L 11493.878 5250.6123 L 11467.755 5250.6123 L 11441.633 5250.6123 L 11441.633 5250.6123 L 11441.633 5250.6123 L 11441.633 5250.6123 L 11415.511 5250.6123 L 11415.511 5250.6123 L 11415.511 5224.4897 L 11441.633 5224.4897 L 11441.633 5198.367 L 11441.633 5172.245 L 11467.755 5146.1226 L 11493.878 5120.0 L 11493.878 5093.8774 Q 11493.878 5067.7554 11520.0 4937.143 L 11546.123 4780.408 L 11493.878 4780.408 L 11415.511 4780.408 L 11415.511 4806.531 L 11389.388 4806.531 L 11389.388 4832.6533 L 11389.388 4858.7754 L 11311.0205 5041.633 Q 11258.775 5224.4897 11232.653 5224.4897 Q 11206.531 5250.6123 11180.408 5250.6123 L 11128.163 5250.6123 L 11128.163 5198.367 L 11128.163 5172.245 L 11102.041 5172.245 L 11075.919 5198.367 L 10971.429 5198.367 L 10866.938 5198.367 L 10866.938 5172.245 L 10866.938 5172.245 L 10866.938 5041.633 Q 10866.938 4937.143 10919.184 4832.6533 Q 10945.307 4728.1636 10919.184 4728.1636 Q 10893.062 4728.1636 10919.184 4675.9185 Q 10919.184 4623.6733 10971.429 4623.6733 Q 11023.674 4597.5513 11102.041 4440.8164 Q 11180.408 4310.204 11232.653 4284.0815 Q 11258.775 4284.0815 11206.531 4466.939 Q 11154.286 4623.6733 11206.531 4623.6733 Q 11258.775 4623.6733 11232.653 4649.796 Q 11232.653 4675.9185 11154.286 4728.1636 Q 11075.919 4754.2856 11023.674 4911.0205 Q 10971.429 5067.7554 11075.919 5041.633 Q 11180.408 5015.5103 11337.143 4649.796 Q 11493.878 4310.204 11546.123 4284.0815 Q 11572.245 4284.0815 11520.0 4466.939 Q 11467.755 4675.9185 11546.123 4702.041 Q 11650.612 4728.1636 11624.49 4884.898 Q 11598.367 5015.5103 11598.367 5041.633 z M 7314.2856 4623.6733 L 7366.531 4466.939 L 7392.6533 4440.8164 L 7418.7754 4414.694 L 7418.7754 4414.694 L 7418.7754 4414.694 L 7418.7754 4388.5713 L 7418.7754 4388.5713 L 7444.898 4388.5713 L 7444.898 4362.449 L 7523.2656 4362.449 L 7575.5103 4362.449 L 7575.5103 4388.5713 L 7575.5103 4388.5713 L 7549.3877 4414.694 L 7523.2656 4440.8164 L 7523.2656 4466.939 L 7523.2656 4493.0615 L 7444.898 4623.6733 Q 7392.6533 4780.408 7444.898 4780.408 Q 7497.143 4780.408 7497.143 4832.6533 L 7471.0205 4884.898 L 7471.0205 4911.0205 L 7471.0205 4937.143 L 7392.6533 4937.143 Q 7314.2856 4963.265 7262.041 5041.633 Q 7262.041 5093.8774 7235.9185 5146.1226 L 7209.796 5198.367 L 7209.796 5276.735 L 7209.796 5355.102 L 7288.1636 5355.102 L 7366.531 5355.102 L 7392.6533 5328.9795 L 7418.7754 5328.9795 L 7418.7754 5302.8574 L 7418.7754 5276.735 L 7444.898 5250.6123 Q 7471.0205 5224.4897 7627.7554 4780.408 Q 7784.4897 4336.3267 7836.735 4310.204 Q 7888.9795 4310.204 7836.735 4571.4287 Q 7758.3677 4832.6533 7836.735 4832.6533 Q 7915.102 4832.6533 7941.2246 4858.7754 Q 7941.2246 4884.898 7967.347 5041.633 Q 7993.4697 5198.367 7941.2246 5355.102 Q 7888.9795 5511.837 7810.6123 5537.9595 Q 7758.3677 5564.0815 7784.4897 5459.592 Q 7784.4897 5381.2246 7836.735 5198.367 Q 7836.735 5015.5103 7784.4897 5015.5103 Q 7706.1226 4989.3877 7601.633 5276.735 Q 7497.143 5537.9595 7418.7754 5537.9595 Q 7366.531 5537.9595 7366.531 5511.837 Q 7366.531 5485.7144 7262.041 5485.7144 Q 7131.4287 5511.837 7105.306 5485.7144 Q 7105.306 5459.592 7079.1836 5355.102 Q 7053.0615 5224.4897 7105.306 5093.8774 Q 7157.5513 4989.3877 7105.306 4963.265 Q 7079.1836 4937.143 7105.306 4884.898 Q 7105.306 4806.531 7183.6733 4780.408 Q 7235.9185 4780.408 7314.2856 4623.6733 z M 13479.184 4336.3267 Q 13635.919 4310.204 13688.163 4362.449 Q 13766.531 4362.449 13818.775 4466.939 Q 13844.898 4571.4287 13844.898 4728.1636 Q 13792.653 4884.898 13714.286 4937.143 Q 13609.796 4989.3877 13479.184 4989.3877 Q 13322.449 4989.3877 13244.082 4911.0205 Q 13165.715 4832.6533 13139.592 4702.041 Q 13113.47 4571.4287 13165.715 4466.939 Q 13217.959 4388.5713 13270.204 4362.449 Q 13296.327 4362.449 13479.184 4336.3267 z M 12591.0205 4362.449 Q 12773.878 4362.449 12852.245 4493.0615 Q 12956.735 4623.6733 12904.49 4806.531 Q 12904.49 4989.3877 12930.612 5041.633 Q 12956.735 5067.7554 12982.857 5198.367 Q 13008.9795 5302.8574 12904.49 5433.469 Q 12826.123 5564.0815 12695.511 5616.3267 Q 12591.0205 5616.3267 12408.163 5616.3267 Q 12225.307 5564.0815 12146.938 5511.837 Q 12068.571 5407.347 12042.449 5302.8574 Q 12016.327 5198.367 12068.571 5120.0 Q 12094.694 5041.633 12068.571 4884.898 Q 12068.571 4728.1636 12094.694 4623.6733 Q 12120.816 4545.306 12251.429 4466.939 Q 12382.041 4362.449 12591.0205 4362.449 z M 10161.633 5041.633 L 10213.878 5041.633 L 10213.878 5041.633 L 10240.0 5041.633 L 10240.0 5041.633 L 10240.0 5041.633 L 10240.0 5041.633 L 10266.123 5041.633 L 10344.49 5041.633 Q 10448.9795 5041.633 10605.715 5093.8774 Q 10762.449 5146.1226 10893.062 5302.8574 Q 11023.674 5485.7144 11023.674 5825.306 Q 11023.674 6138.7754 10971.429 6269.3877 Q 10893.062 6400.0 10762.449 6478.3677 Q 10605.715 6556.735 10344.49 6582.8574 Q 10109.388 6608.9795 9926.53 6530.6123 Q 9769.796 6452.245 9769.796 6426.1226 Q 9769.796 6400.0 9743.674 6400.0 Q 9717.551 6400.0 9613.062 6191.0205 Q 9508.571 5982.041 9508.571 5616.3267 Q 9508.571 5224.4897 9560.816 5093.8774 Q 9613.062 4937.143 9717.551 4780.408 Q 9822.041 4623.6733 10004.898 4519.1836 Q 10161.633 4414.694 10318.367 4388.5713 Q 10475.103 4362.449 10553.47 4545.306 Q 10657.959 4728.1636 10475.103 4780.408 Q 10318.367 4832.6533 10213.878 4937.143 Q 10135.511 5041.633 10161.633 5041.633 z M 8829.388 4728.1636 L 8829.388 4414.694 L 9090.612 4414.694 L 9325.715 4414.694 L 9325.715 5146.1226 Q 9351.837 5851.4287 9351.837 6191.0205 L 9351.837 6556.735 L 9090.612 6556.735 L 8855.511 6556.735 L 8855.511 5799.1836 Q 8829.388 5041.633 8829.388 4728.1636 z M 6452.245 5328.9795 L 6426.1226 4466.939 L 6687.347 4466.939 Q 6922.449 4466.939 6948.5713 5537.9595 Q 6948.5713 6582.8574 6817.9595 6582.8574 Q 6661.2246 6608.9795 6582.8574 6608.9795 L 6504.4897 6608.9795 L 6504.4897 6400.0 Q 6478.3677 6217.143 6452.245 5328.9795 z M 7758.3677 5929.796 L 7732.245 5929.796 L 7706.1226 5955.9185 L 7680.0 5955.9185 L 7680.0 5929.796 L 7680.0 5903.6733 L 7653.8774 5903.6733 L 7653.8774 5877.5513 L 7653.8774 5877.5513 L 7680.0 5877.5513 L 7680.0 5877.5513 L 7680.0 5877.5513 L 7706.1226 5851.4287 L 7732.245 5825.306 L 7732.245 5825.306 L 7732.245 5825.306 L 7758.3677 5825.306 L 7758.3677 5825.306 L 7758.3677 5799.1836 L 7784.4897 5799.1836 L 7784.4897 5799.1836 L 7784.4897 5773.0615 L 7888.9795 5720.8164 Q 7967.347 5616.3267 8019.592 5668.5713 Q 8097.9595 5694.694 8228.571 5877.5513 Q 8385.307 6034.2856 8463.674 6060.408 Q 8542.041 6060.408 8463.674 6191.0205 Q 8359.184 6347.7554 8280.816 6347.7554 Q 8202.449 6347.7554 7993.4697 6138.7754 Q 7784.4897 5929.796 7758.3677 5929.796 z M 12251.429 5746.939 L 12251.429 5720.8164 L 12538.775 5746.939 Q 12826.123 5773.0615 12904.49 5825.306 Q 12956.735 5903.6733 12956.735 6034.2856 Q 12956.735 6164.898 12878.367 6243.2656 Q 12800.0 6347.7554 12669.388 6373.8774 Q 12538.775 6400.0 12538.775 6452.245 Q 12538.775 6530.6123 12382.041 6530.6123 L 12225.307 6530.6123 L 12225.307 6138.7754 Q 12225.307 5746.939 12251.429 5746.939 z M 13008.9795 6400.0 Q 13113.47 6452.245 13113.47 6504.4897 Q 13087.347 6556.735 13008.9795 6556.735 Q 12904.49 6556.735 12852.245 6478.3677 Q 12826.123 6400.0 12852.245 6373.8774 Q 12904.49 6347.7554 13008.9795 6400.0 z M 4022.8572 7131.4287 Q 4022.8572 7105.306 4048.9797 7105.306 L 4075.102 7105.306 L 4075.102 7131.4287 Q 4075.102 7157.5513 4048.9797 7157.5513 Q 4022.8572 7157.5513 4022.8572 7131.4287 z M 9064.49 8176.3267 L 9064.49 8333.062 L 8986.123 8333.062 L 8933.878 8333.062 L 8907.755 8306.938 L 8881.633 8306.938 L 8881.633 7862.8574 Q 8855.511 7392.6533 8960.0 7392.6533 Q 9064.49 7392.6533 9195.103 7418.7754 Q 9299.592 7444.898 9351.837 7497.143 Q 9404.082 7575.5103 9377.959 7706.1226 Q 9351.837 7810.6123 9351.837 7862.8574 Q 9325.715 7915.102 9299.592 7915.102 Q 9273.47 7915.102 9273.47 7941.2246 Q 9273.47 7967.347 9168.9795 8019.592 Q 9064.49 8045.7144 9064.49 8176.3267 z M 7810.6123 7471.0205 L 7888.9795 7392.6533 L 8045.7144 7418.7754 Q 8228.571 7444.898 8280.816 7523.2656 Q 8359.184 7627.7554 8306.938 7810.6123 Q 8254.694 7967.347 8202.449 8071.837 Q 8150.204 8150.204 8254.694 8150.204 Q 8385.307 8150.204 8385.307 8176.3267 L 8359.184 8202.449 L 8359.184 8254.694 L 8359.184 8306.938 L 8333.062 8306.938 L 8333.062 8333.062 L 7993.4697 8333.062 Q 7653.8774 8333.062 7653.8774 8254.694 Q 7653.8774 8176.3267 7732.245 8176.3267 Q 7810.6123 8176.3267 7836.735 8124.0815 Q 7862.8574 8124.0815 7967.347 7967.347 L 8097.9595 7810.6123 L 8097.9595 7810.6123 L 8097.9595 7810.6123 L 8097.9595 7784.4897 L 8097.9595 7784.4897 L 8097.9595 7706.1226 L 8097.9595 7601.633 L 8097.9595 7601.633 L 8097.9595 7601.633 L 8097.9595 7575.5103 L 8097.9595 7575.5103 L 8071.837 7575.5103 L 8071.837 7549.3877 L 7993.4697 7575.5103 Q 7888.9795 7601.633 7888.9795 7627.7554 Q 7836.735 7653.8774 7836.735 7680.0 L 7836.735 7706.1226 L 7810.6123 7706.1226 L 7810.6123 7706.1226 L 7784.4897 7706.1226 L 7758.3677 7706.1226 L 7758.3677 7706.1226 L 7732.245 7706.1226 L 7732.245 7706.1226 L 7732.245 7706.1226 L 7732.245 7680.0 L 7732.245 7680.0 L 7732.245 7601.633 Q 7732.245 7549.3877 7810.6123 7471.0205 z M 10448.9795 8045.7144 L 10448.9795 8306.938 L 10344.49 8306.938 L 10266.123 8306.938 L 10266.123 8124.0815 Q 10266.123 7967.347 10240.0 7967.347 Q 10213.878 7967.347 10135.511 8124.0815 L 10083.266 8280.816 L 10057.143 8306.938 L 10057.143 8333.062 L 9978.775 8333.062 L 9926.53 8333.062 L 9926.53 8306.938 L 9926.53 8280.816 L 9900.408 8254.694 Q 9874.286 8228.571 9874.286 8176.3267 L 9822.041 8097.9595 L 9822.041 8071.837 L 9822.041 8019.592 L 9795.919 8019.592 L 9795.919 8019.592 L 9795.919 7993.4697 L 9769.796 7993.4697 L 9769.796 8176.3267 L 9769.796 8333.062 L 9665.307 8333.062 L 9586.938 8333.062 L 9586.938 8306.938 L 9560.816 8306.938 L 9560.816 7862.8574 Q 9560.816 7418.7754 9665.307 7418.7754 Q 9769.796 7418.7754 9874.286 7706.1226 Q 10004.898 7967.347 10135.511 7706.1226 Q 10266.123 7444.898 10344.49 7444.898 Q 10448.9795 7444.898 10448.9795 7601.633 Q 10448.9795 7784.4897 10448.9795 8045.7144 z M 5773.0615 8071.837 L 5694.694 8071.837 L 5642.449 8097.9595 Q 5590.204 8097.9595 5590.204 8150.204 Q 5590.204 8202.449 5564.0815 8254.694 L 5537.9595 8306.938 L 5537.9595 8306.938 L 5537.9595 8333.062 L 5537.9595 8333.062 L 5537.9595 8333.062 L 5511.837 8333.062 L 5511.837 8333.062 L 5433.469 8333.062 L 5381.2246 8333.062 L 5381.2246 8333.062 L 5381.2246 8333.062 L 5381.2246 8306.938 L 5381.2246 8280.816 L 5381.2246 8228.571 L 5381.2246 8150.204 L 5511.837 7810.6123 Q 5616.3267 7471.0205 5746.939 7471.0205 Q 5851.4287 7471.0205 6008.1636 7888.9795 Q 6164.898 8306.938 6060.408 8333.062 Q 5955.9185 8333.062 5903.6733 8202.449 Q 5851.4287 8071.837 5773.0615 8071.837 z M 6164.898 7549.3877 L 6164.898 7471.0205 L 6530.6123 7471.0205 Q 6896.3267 7471.0205 6896.3267 7549.3877 Q 6896.3267 7601.633 6739.592 7601.633 Q 6608.9795 7627.7554 6635.102 7967.347 Q 6635.102 8333.062 6530.6123 8333.062 Q 6452.245 8333.062 6452.245 8280.816 Q 6426.1226 8228.571 6426.1226 7915.102 L 6426.1226 7627.7554 L 6295.5103 7627.7554 Q 6164.898 7627.7554 6164.898 7549.3877 z M 10736.327 8176.3267 L 10710.204 8254.694 L 10710.204 8280.816 Q 10710.204 8306.938 10631.837 8306.938 Q 10553.47 8306.938 10553.47 8228.571 Q 10553.47 8124.0815 10657.959 8124.0815 Q 10736.327 8124.0815 10736.327 8176.3267 z M 6948.5713 8359.184 L 6896.3267 8385.307 L 6870.204 8333.062 Q 6844.0815 8306.938 6844.0815 8228.571 Q 6844.0815 8176.3267 6870.204 8150.204 Q 6896.3267 8124.0815 6948.5713 8150.204 Q 7000.8164 8150.204 7000.8164 8254.694 Q 7000.8164 8359.184 6948.5713 8359.184 z M 9430.204 8306.938 L 9430.204 8333.062 L 9351.837 8333.062 Q 9273.47 8333.062 9273.47 8228.571 Q 9273.47 8176.3267 9351.837 8150.204 Q 9404.082 8124.0815 9430.204 8228.571 Q 9456.327 8306.938 9430.204 8306.938 z M 9247.347 9534.694 Q 9273.47 9482.449 9299.592 9482.449 Q 9351.837 9482.449 9325.715 9560.816 Q 9299.592 9639.184 9325.715 9639.184 Q 9351.837 9639.184 9351.837 9691.429 Q 9325.715 9743.674 9195.103 9743.674 Q 9090.612 9795.919 9090.612 9848.163 Q 9090.612 9900.408 9247.347 9900.408 Q 9377.959 9900.408 9351.837 9952.653 Q 9351.837 10004.898 9247.347 10031.0205 Q 9142.857 10057.143 9090.612 10161.633 Q 9064.49 10266.123 9038.367 10240.0 Q 9038.367 10240.0 9038.367 10135.511 Q 9064.49 10031.0205 9012.245 10004.898 Q 8933.878 9952.653 8933.878 9900.408 Q 8933.878 9848.163 8960.0 9769.796 Q 8986.123 9691.429 9090.612 9639.184 Q 9195.103 9586.938 9247.347 9534.694 z M 6191.0205 9848.163 L 6086.531 9848.163 L 6086.531 9900.408 Q 6086.531 9978.775 6217.143 10004.898 Q 6347.7554 10004.898 6217.143 10057.143 Q 6060.408 10109.388 6034.2856 10213.878 Q 6008.1636 10292.245 5982.041 10292.245 L 5955.9185 10292.245 L 5955.9185 10240.0 L 5955.9185 10187.755 L 5982.041 10161.633 L 6008.1636 10135.511 L 6008.1636 10083.266 Q 6008.1636 10031.0205 5982.041 10004.898 Q 5955.9185 10004.898 5955.9185 9900.408 Q 5955.9185 9769.796 6060.408 9743.674 Q 6164.898 9691.429 6217.143 9613.062 Q 6243.2656 9534.694 6269.3877 9534.694 Q 6295.5103 9534.694 6269.3877 9639.184 Q 6243.2656 9743.674 6269.3877 9743.674 Q 6295.5103 9743.674 6295.5103 9795.919 Q 6295.5103 9848.163 6191.0205 9848.163 z M 7053.0615 10240.0 L 6896.3267 10213.878 L 6870.204 10187.755 Q 6844.0815 10161.633 6844.0815 10057.143 Q 6844.0815 9926.53 6870.204 9900.408 Q 6896.3267 9874.286 6896.3267 9769.796 Q 6896.3267 9665.307 6974.694 9613.062 Q 7026.939 9586.938 7105.306 9586.938 Q 7183.6733 9586.938 7183.6733 9613.062 Q 7209.796 9639.184 7183.6733 9665.307 Q 7157.5513 9691.429 7105.306 9717.551 Q 7053.0615 9717.551 7053.0615 9769.796 Q 7053.0615 9795.919 7131.4287 9900.408 Q 7209.796 10004.898 7209.796 9900.408 Q 7235.9185 9795.919 7314.2856 9822.041 Q 7366.531 9822.041 7340.408 9978.775 Q 7314.2856 10135.511 7262.041 10187.755 Q 7183.6733 10266.123 7053.0615 10240.0 z M 8751.0205 10031.0205 L 8751.0205 10057.143 L 8698.775 10109.388 Q 8646.53 10161.633 8463.674 10161.633 Q 8306.938 10161.633 8228.571 10109.388 Q 8150.204 10057.143 8150.204 9900.408 Q 8150.204 9743.674 8228.571 9665.307 Q 8306.938 9586.938 8437.551 9586.938 Q 8568.163 9586.938 8646.53 9639.184 Q 8724.898 9717.551 8751.0205 9874.286 Q 8777.143 10031.0205 8751.0205 10031.0205 z M 7915.102 9639.184 Q 7993.4697 9639.184 7993.4697 9952.653 Q 7993.4697 10240.0 7915.102 10213.878 Q 7836.735 10213.878 7836.735 9926.53 Q 7836.735 9639.184 7915.102 9639.184 z M 4937.143 9978.775 L 4963.265 9978.775 L 4963.265 9978.775 L 4963.265 9952.653 L 4963.265 9952.653 L 4963.265 9952.653 L 4989.3877 9900.408 L 4989.3877 9848.163 L 4937.143 9848.163 Q 4884.898 9848.163 4858.7754 9874.286 Q 4832.6533 9900.408 4754.2856 9900.408 L 4702.041 9900.408 L 4702.041 9900.408 L 4702.041 9900.408 L 4702.041 9848.163 L 4702.041 9822.041 L 4754.2856 9769.796 Q 4832.6533 9691.429 4963.265 9691.429 Q 5093.8774 9691.429 5120.0 9743.674 Q 5172.245 9769.796 5146.1226 9900.408 Q 5120.0 10057.143 5172.245 10109.388 Q 5224.4897 10135.511 5224.4897 10187.755 Q 5198.367 10266.123 4989.3877 10240.0 Q 4780.408 10213.878 4780.408 10161.633 Q 4806.531 10109.388 4858.7754 10057.143 Q 4937.143 10004.898 4937.143 9978.775 z M 5355.102 9691.429 L 5381.2246 9691.429 L 5590.204 9691.429 Q 5799.1836 9691.429 5799.1836 9743.674 Q 5799.1836 9795.919 5642.449 9848.163 Q 5511.837 9848.163 5668.5713 9900.408 Q 5825.306 9926.53 5851.4287 10004.898 Q 5851.4287 10109.388 5851.4287 10161.633 Q 5851.4287 10187.755 5825.306 10187.755 L 5825.306 10213.878 L 5825.306 10213.878 Q 5799.1836 10213.878 5799.1836 10240.0 Q 5773.0615 10266.123 5642.449 10266.123 L 5511.837 10266.123 L 5433.469 10266.123 Q 5381.2246 10266.123 5381.2246 10213.878 L 5381.2246 10161.633 L 5381.2246 10135.511 Q 5381.2246 10109.388 5537.9595 10109.388 Q 5668.5713 10135.511 5668.5713 10109.388 L 5642.449 10057.143 L 5642.449 10057.143 Q 5642.449 10057.143 5485.7144 10031.0205 Q 5355.102 10031.0205 5355.102 9874.286 Q 5328.9795 9717.551 5355.102 9691.429 z" svg:height="119.640816mm" draw:style-name="style-100" svg:viewBox="0.0 0.0 15490.612 11964.082" svg:width="154.90613mm" svg:x="41.795918mm" svg:y="152.81633mm"/>
          <draw:path svg:d="M 470.2041 -3.6379788E-12 L 548.5714 -3.6379788E-12 L 574.6939 26.12245 L 626.9388 26.12245 L 626.9388 52.2449 L 626.9388 104.4898 L 600.81635 156.7347 L 600.81635 182.85715 L 574.6939 182.85715 L 548.5714 156.7347 L 522.449 156.7347 Q 470.2041 156.7347 417.9592 130.61224 L 339.59183 104.4898 L 339.59183 104.4898 L 313.4694 104.4898 L 313.4694 104.4898 L 313.4694 104.4898 L 261.2245 130.61224 L 235.10205 156.7347 L 235.10205 156.7347 L 208.9796 156.7347 L 208.9796 156.7347 L 208.9796 156.7347 L 208.9796 182.85715 L 208.9796 182.85715 L 182.85715 208.9796 L 182.85715 235.10205 L 208.9796 235.10205 L 235.10205 261.2245 L 417.9592 261.2245 Q 600.81635 313.4694 626.9388 313.4694 L 653.0612 313.4694 L 679.18365 391.83673 Q 679.18365 470.2041 653.0612 522.449 Q 626.9388 600.81635 600.81635 626.9388 L 600.81635 626.9388 L 574.6939 626.9388 Q 548.5714 626.9388 365.7143 679.18365 L 182.85715 705.30615 L 182.85715 705.30615 Q 182.85715 679.18365 104.4898 679.18365 L 26.12245 653.0612 L 26.12245 626.9388 Q -9.094947E-13 626.9388 -9.094947E-13 626.9388 L -9.094947E-13 626.9388 L -9.094947E-13 574.6939 L -9.094947E-13 522.449 L 26.12245 522.449 L 26.12245 522.449 L 52.2449 522.449 L 104.4898 522.449 L 130.61224 522.449 Q 156.7347 522.449 287.34695 522.449 L 417.9592 522.449 L 444.08163 522.449 L 470.2041 522.449 L 470.2041 496.32654 L 470.2041 496.32654 L 444.08163 496.32654 L 444.08163 470.2041 L 444.08163 470.2041 L 417.9592 470.2041 L 417.9592 470.2041 L 417.9592 470.2041 L 365.7143 444.08163 L 339.59183 417.9592 L 287.34695 417.9592 Q 235.10205 417.9592 130.61224 365.7143 L 26.12245 365.7143 L 26.12245 339.59183 L -9.094947E-13 339.59183 L -9.094947E-13 313.4694 L -9.094947E-13 287.34695 L -9.094947E-13 208.9796 L -9.094947E-13 156.7347 L -9.094947E-13 130.61224 L -9.094947E-13 104.4898 L 26.12245 104.4898 L 26.12245 104.4898 L 26.12245 78.36735 L 52.2449 78.36735 L 52.2449 78.36735 L 52.2449 52.2449 L 52.2449 52.2449 L 52.2449 52.2449 L 78.36735 52.2449 L 78.36735 52.2449 L 235.10205 -3.6379788E-12 Q 391.83673 -3.6379788E-12 470.2041 -3.6379788E-12 z" svg:height="7.0530615mm" draw:style-name="style-101" svg:viewBox="0.0 0.0 679.18365 705.30615" svg:width="6.7918367mm" svg:x="63.216328mm" svg:y="286.30203mm"/>
          <draw:path svg:d="M 365.7143 78.36735 L 52.2449 78.36735 L 52.2449 104.4898 L 52.2449 104.4898 L 26.12245 104.4898 L 26.12245 78.36735 L 26.12245 78.36735 L -3.6379788E-12 78.36735 L -3.6379788E-12 52.2449 L -3.6379788E-12 26.12245 L 679.18365 0.0 Q 1358.3673 -26.12245 1358.3673 26.12245 Q 1384.4899 78.36735 1044.898 78.36735 Q 705.30615 78.36735 365.7143 78.36735 z" svg:height="1.044898mm" draw:style-name="style-102" svg:viewBox="0.0 0.0 1358.3673 104.4898" svg:width="13.5836735mm" svg:x="172.93062mm" svg:y="142.8898mm"/>
          <draw:path svg:d="M 0.0 287.34695 Q 0.0 0.0 156.7347 0.0 Q 287.34695 0.0 313.4694 26.12245 Q 313.4694 52.2449 313.4694 208.9796 Q 313.4694 339.59183 208.9796 391.83673 Q 104.4898 444.08163 104.4898 496.32654 Q 104.4898 574.6939 52.2449 574.6939 Q 26.12245 574.6939 0.0 287.34695 z M 104.4898 182.85715 Q 104.4898 78.36735 182.85715 104.4898 Q 261.2245 130.61224 235.10205 208.9796 Q 208.9796 261.2245 156.7347 287.34695 Q 104.4898 287.34695 104.4898 182.85715 z" svg:height="5.7469387mm" draw:style-name="style-103" svg:viewBox="0.0 0.0 313.4694 574.6939" svg:width="3.1346939mm" svg:x="36.57143mm" svg:y="86.20409mm"/>
          <draw:path svg:d="M -1.8189894E-12 679.18365 L -1.8189894E-12 26.12245 L 496.32654 0.0 Q 992.6531 0.0 1071.0204 914.2857 Q 1123.2654 1854.6938 1724.0817 1828.5714 Q 2324.898 1828.5714 2220.4082 2011.4286 Q 2142.0408 2168.1633 1802.449 2194.2856 Q 1436.7347 2220.4082 757.551 2220.4082 L 52.2449 2220.4082 L 52.2449 2194.2856 L 26.12245 2194.2856 L 26.12245 1750.2041 Q 26.12245 1332.2449 -1.8189894E-12 679.18365 z" svg:height="22.204082mm" draw:style-name="style-104" svg:viewBox="0.0 0.0 2220.4082 2220.4082" svg:width="22.204082mm" svg:x="155.95102mm" svg:y="46.759186mm"/>
          <draw:path svg:d="M 0.0 313.4694 L 0.0 0.0 L 679.18365 0.0 L 1384.4899 0.0 L 1671.8368 0.0 Q 1985.3062 26.12245 1985.3062 313.4694 L 1985.3062 574.6939 L 1985.3062 600.81635 L 1985.3062 626.9388 L 1828.5714 626.9388 Q 1671.8368 626.9388 835.9184 626.9388 L 0.0 626.9388 L 0.0 313.4694 z M 548.5714 470.2041 L 496.32654 470.2041 L 496.32654 470.2041 L 470.2041 470.2041 L 470.2041 417.9592 Q 470.2041 391.83673 417.9592 417.9592 L 417.9592 470.2041 L 391.83673 470.2041 L 391.83673 470.2041 L 339.59183 496.32654 L 287.34695 496.32654 L 287.34695 470.2041 L 261.2245 444.08163 L 235.10205 313.4694 Q 208.9796 156.7347 261.2245 156.7347 Q 287.34695 156.7347 313.4694 208.9796 Q 313.4694 287.34695 339.59183 287.34695 Q 365.7143 287.34695 391.83673 235.10205 Q 417.9592 156.7347 470.2041 156.7347 Q 496.32654 156.7347 522.449 208.9796 Q 574.6939 261.2245 600.81635 208.9796 Q 626.9388 156.7347 679.18365 156.7347 Q 731.4286 156.7347 679.18365 313.4694 Q 600.81635 470.2041 548.5714 470.2041 z M 940.4082 470.2041 L 914.2857 470.2041 L 914.2857 470.2041 L 888.16327 470.2041 L 888.16327 313.4694 Q 888.16327 156.7347 992.6531 182.85715 Q 1097.1428 208.9796 1123.2654 261.2245 Q 1149.3878 313.4694 1071.0204 365.7143 Q 992.6531 391.83673 992.6531 444.08163 Q 966.53064 470.2041 940.4082 470.2041 z M 1462.8572 156.7347 Q 1515.102 156.7347 1593.4694 313.4694 Q 1671.8368 496.32654 1567.3469 470.2041 Q 1436.7347 470.2041 1384.4899 470.2041 Q 1332.2449 496.32654 1384.4899 339.59183 Q 1436.7347 182.85715 1462.8572 156.7347 z" svg:height="6.2693877mm" draw:style-name="style-105" svg:viewBox="0.0 0.0 1985.3062 626.9388" svg:width="19.853062mm" svg:x="162.48163mm" svg:y="249.73062mm"/>
          <draw:path svg:d="M 1044.898 0.0 L 1071.0204 0.0 L 1071.0204 156.7347 Q 1097.1428 313.4694 1123.2654 313.4694 Q 1123.2654 313.4694 1149.3878 182.85715 Q 1175.5103 52.2449 1201.6327 104.4898 Q 1227.7551 156.7347 1227.7551 130.61224 Q 1227.7551 130.61224 1253.8776 130.61224 L 1253.8776 130.61224 L 1253.8776 679.18365 Q 1227.7551 1253.8776 1227.7551 1462.8572 L 1227.7551 1697.9592 L 1201.6327 1697.9592 L 1175.5103 1724.0817 L 1149.3878 1724.0817 L 1123.2654 1724.0817 L 1123.2654 1750.2041 L 1123.2654 1750.2041 L 1097.1428 1750.2041 L 1097.1428 1776.3265 L 1097.1428 1776.3265 Q 1071.0204 1776.3265 1071.0204 1724.0817 Q 1071.0204 1697.9592 1044.898 1724.0817 L 1018.7755 1724.0817 L 992.6531 1724.0817 Q 966.53064 1724.0817 966.53064 1697.9592 Q 966.53064 1671.8368 992.6531 1671.8368 Q 1018.7755 1671.8368 1018.7755 1410.6123 Q 1018.7755 1175.5103 705.30615 1149.3878 L 417.9592 1149.3878 L 417.9592 1149.3878 L 417.9592 1149.3878 L 391.83673 1123.2654 L 339.59183 1097.1428 L 339.59183 1097.1428 L 339.59183 1097.1428 L 313.4694 1071.0204 L 313.4694 1044.898 L 261.2245 1044.898 Q 208.9796 1044.898 104.4898 966.53064 Q 0.0 888.16327 0.0 862.04083 L 26.12245 835.9184 L 26.12245 835.9184 L 26.12245 835.9184 L 26.12245 835.9184 Q 52.2449 835.9184 78.36735 862.04083 L 130.61224 862.04083 L 130.61224 835.9184 Q 130.61224 809.79596 235.10205 835.9184 Q 313.4694 862.04083 287.34695 783.67346 L 287.34695 679.18365 L 287.34695 679.18365 L 313.4694 679.18365 L 313.4694 653.0612 L 339.59183 653.0612 L 339.59183 653.0612 L 339.59183 679.18365 L 339.59183 679.18365 L 365.7143 679.18365 L 365.7143 731.4286 Q 391.83673 783.67346 391.83673 835.9184 L 391.83673 862.04083 L 444.08163 862.04083 Q 470.2041 862.04083 496.32654 835.9184 Q 522.449 783.67346 548.5714 809.79596 Q 548.5714 835.9184 574.6939 835.9184 L 574.6939 835.9184 L 626.9388 835.9184 Q 705.30615 835.9184 679.18365 835.9184 Q 653.0612 809.79596 653.0612 809.79596 L 653.0612 783.67346 L 653.0612 783.67346 L 653.0612 783.67346 L 626.9388 783.67346 L 626.9388 783.67346 L 626.9388 757.551 L 600.81635 757.551 L 600.81635 731.4286 L 600.81635 705.30615 L 626.9388 705.30615 L 626.9388 679.18365 L 626.9388 679.18365 L 653.0612 679.18365 L 653.0612 679.18365 L 653.0612 679.18365 L 653.0612 653.0612 L 653.0612 653.0612 L 679.18365 653.0612 L 679.18365 626.9388 L 679.18365 626.9388 L 653.0612 626.9388 L 653.0612 626.9388 L 653.0612 626.9388 L 600.81635 626.9388 Q 574.6939 626.9388 522.449 626.9388 L 470.2041 626.9388 L 444.08163 626.9388 L 417.9592 626.9388 L 391.83673 626.9388 L 365.7143 626.9388 L 365.7143 600.81635 L 365.7143 574.6939 L 391.83673 574.6939 L 417.9592 574.6939 L 391.83673 548.5714 L 365.7143 522.449 L 365.7143 522.449 L 365.7143 522.449 L 679.18365 522.449 L 992.6531 522.449 L 992.6531 496.32654 L 1018.7755 496.32654 L 1018.7755 261.2245 L 1018.7755 26.12245 L 1018.7755 26.12245 Q 1044.898 0.0 1044.898 0.0 z" svg:height="17.763266mm" draw:style-name="style-106" svg:viewBox="0.0 0.0 1253.8776 1776.3265" svg:width="12.538775mm" svg:x="172.14694mm" svg:y="238.23674mm"/>
          <draw:path svg:d="M 26.12245 -3.6379788E-12 L 26.12245 -3.6379788E-12 L 235.10205 -3.6379788E-12 L 417.9592 -3.6379788E-12 L 417.9592 -3.6379788E-12 L 444.08163 -3.6379788E-12 L 444.08163 26.12245 L 444.08163 52.2449 L 470.2041 52.2449 L 470.2041 52.2449 L 470.2041 78.36735 L 444.08163 78.36735 L 444.08163 78.36735 L 444.08163 104.4898 L 339.59183 104.4898 L 208.9796 104.4898 L 208.9796 130.61224 L 182.85715 130.61224 L 182.85715 182.85715 L 182.85715 235.10205 L 208.9796 235.10205 L 208.9796 261.2245 L 339.59183 261.2245 L 470.2041 261.2245 L 470.2041 339.59183 L 444.08163 417.9592 L 444.08163 417.9592 L 444.08163 417.9592 L 339.59183 444.08163 Q 208.9796 444.08163 208.9796 574.6939 L 235.10205 705.30615 L 235.10205 705.30615 L 235.10205 731.4286 L 391.83673 731.4286 L 522.449 731.4286 L 522.449 705.30615 L 548.5714 705.30615 L 548.5714 705.30615 L 548.5714 705.30615 L 548.5714 705.30615 Q 548.5714 731.4286 548.5714 731.4286 L 574.6939 731.4286 L 574.6939 783.67346 Q 574.6939 862.04083 548.5714 862.04083 Q 522.449 888.16327 287.34695 888.16327 L 52.2449 888.16327 L 52.2449 862.04083 L 26.12245 862.04083 L 26.12245 496.32654 L 26.12245 130.61224 L -9.094947E-13 130.61224 L -9.094947E-13 104.4898 L -9.094947E-13 104.4898 L -9.094947E-13 104.4898 L 26.12245 104.4898 Q 26.12245 104.4898 26.12245 78.36735 L -9.094947E-13 78.36735 L -9.094947E-13 52.2449 Q 26.12245 -3.6379788E-12 26.12245 -3.6379788E-12 z" svg:height="8.881633mm" draw:style-name="style-107" svg:viewBox="0.0 0.0 574.6939 888.16327" svg:width="5.7469387mm" svg:x="58.775513mm" svg:y="227.78777mm"/>
          <draw:path svg:d="M 0.0 78.36735 Q 0.0 -26.12245 78.36735 0.0 Q 156.7347 26.12245 130.61224 104.4898 Q 104.4898 156.7347 52.2449 182.85715 Q 0.0 182.85715 0.0 78.36735 z" svg:height="1.8285714mm" draw:style-name="style-108" svg:viewBox="0.0 0.0 130.61224 182.85715" svg:width="1.3061224mm" svg:x="37.616325mm" svg:y="87.24898mm"/>
          <draw:path svg:d="M 78.36735 574.6939 L 78.36735 600.81635 L 52.2449 574.6939 Q 26.12245 574.6939 0.0 287.34695 Q -26.12245 0.0 26.12245 0.0 Q 78.36735 0.0 78.36735 287.34695 Q 78.36735 574.6939 78.36735 574.6939 z" svg:height="6.0081635mm" draw:style-name="style-109" svg:viewBox="0.0 0.0 78.36735 600.81635" svg:width="0.78367347mm" svg:x="55.118366mm" svg:y="85.942856mm"/>
          <draw:path svg:d="M 78.36735 0.0 L 78.36735 0.0 L 104.4898 0.0 L 104.4898 26.12245 L 130.61224 26.12245 L 182.85715 26.12245 L 208.9796 52.2449 Q 235.10205 52.2449 287.34695 130.61224 Q 339.59183 235.10205 365.7143 261.2245 L 391.83673 287.34695 L 391.83673 287.34695 L 391.83673 287.34695 L 391.83673 287.34695 L 417.9592 287.34695 L 417.9592 287.34695 L 444.08163 287.34695 L 444.08163 287.34695 L 444.08163 287.34695 L 444.08163 261.2245 L 444.08163 261.2245 L 470.2041 261.2245 Q 470.2041 235.10205 548.5714 130.61224 Q 626.9388 26.12245 679.18365 26.12245 L 731.4286 0.0 L 757.551 26.12245 Q 809.79596 26.12245 809.79596 78.36735 Q 809.79596 130.61224 835.9184 339.59183 L 835.9184 548.5714 L 809.79596 548.5714 L 757.551 548.5714 L 705.30615 548.5714 L 679.18365 548.5714 L 679.18365 470.2041 L 653.0612 391.83673 L 653.0612 365.7143 L 653.0612 339.59183 L 626.9388 339.59183 L 600.81635 339.59183 L 600.81635 365.7143 L 600.81635 391.83673 L 522.449 470.2041 Q 470.2041 548.5714 444.08163 548.5714 L 417.9592 548.5714 L 391.83673 548.5714 Q 391.83673 548.5714 313.4694 496.32654 L 235.10205 417.9592 L 235.10205 417.9592 L 235.10205 391.83673 L 235.10205 391.83673 L 235.10205 391.83673 L 208.9796 496.32654 Q 182.85715 574.6939 182.85715 574.6939 L 182.85715 600.81635 L 130.61224 600.81635 L 52.2449 600.81635 L 52.2449 574.6939 L 26.12245 574.6939 L 26.12245 548.5714 L 26.12245 496.32654 L 0.0 365.7143 L 0.0 235.10205 L 0.0 130.61224 Q 26.12245 52.2449 26.12245 52.2449 L 26.12245 26.12245 L 52.2449 26.12245 L 78.36735 26.12245 L 78.36735 0.0 z" svg:height="6.0081635mm" draw:style-name="style-110" svg:viewBox="0.0 0.0 835.9184 600.81635" svg:width="8.359184mm" svg:x="43.102043mm" svg:y="249.99184mm"/>
          <draw:path svg:d="M 235.10205 313.4694 L 130.61224 313.4694 L 130.61224 365.7143 Q 130.61224 444.08163 261.2245 470.2041 Q 391.83673 470.2041 261.2245 522.449 Q 104.4898 574.6939 78.36735 679.18365 Q 52.2449 757.551 26.12245 757.551 L 0.0 757.551 L 0.0 705.30615 L 0.0 653.0612 L 26.12245 626.9388 L 52.2449 600.81635 L 52.2449 548.5714 Q 52.2449 496.32654 26.12245 470.2041 Q 0.0 470.2041 0.0 365.7143 Q 0.0 235.10205 104.4898 208.9796 Q 208.9796 156.7347 261.2245 78.36735 Q 287.34695 0.0 313.4694 0.0 Q 339.59183 0.0 313.4694 104.4898 Q 287.34695 208.9796 313.4694 208.9796 Q 339.59183 208.9796 339.59183 261.2245 Q 339.59183 313.4694 235.10205 313.4694 z" svg:height="7.5755105mm" draw:style-name="style-111" svg:viewBox="0.0 0.0 339.59183 757.551" svg:width="3.3959184mm" svg:x="101.3551mm" svg:y="248.16327mm"/>
          <draw:path svg:d="M 52.2449 26.12245 L 104.4898 0.0 L 574.6939 0.0 L 1018.7755 0.0 L 1018.7755 26.12245 L 1044.898 26.12245 L 1044.898 52.2449 L 1044.898 78.36735 L 1044.898 208.9796 Q 1044.898 365.7143 1018.7755 470.2041 Q 992.6531 574.6939 992.6531 862.04083 Q 992.6531 1149.3878 1044.898 1227.7551 Q 1097.1428 1306.1224 1097.1428 1332.2449 L 1097.1428 1358.3673 L 1071.0204 1358.3673 Q 1044.898 1358.3673 1044.898 1306.1224 Q 1018.7755 1280.0 940.4082 1253.8776 Q 888.16327 1253.8776 888.16327 1280.0 Q 888.16327 1306.1224 835.9184 1253.8776 Q 809.79596 1201.6327 783.67346 1253.8776 Q 783.67346 1280.0 731.4286 1306.1224 Q 705.30615 1306.1224 705.30615 1358.3673 L 705.30615 1410.6123 L 679.18365 1410.6123 L 653.0612 1410.6123 L 653.0612 1436.7347 L 653.0612 1462.8572 L 626.9388 1462.8572 L 626.9388 1462.8572 L 626.9388 1436.7347 L 626.9388 1436.7347 L 600.81635 1410.6123 L 574.6939 1384.4899 L 574.6939 1358.3673 Q 574.6939 1332.2449 470.2041 1175.5103 Q 365.7143 1018.7755 208.9796 653.0612 Q 52.2449 287.34695 52.2449 208.9796 L 26.12245 104.4898 L 26.12245 104.4898 Q 0.0 78.36735 0.0 78.36735 L 0.0 78.36735 L 0.0 52.2449 Q 0.0 26.12245 52.2449 26.12245 z" svg:height="14.6285715mm" draw:style-name="style-112" svg:viewBox="0.0 0.0 1097.1428 1462.8572" svg:width="10.971429mm" svg:x="51.2mm" svg:y="162.48163mm"/>
          <draw:path svg:d="M 4.5474735E-13 78.36735 L 4.5474735E-13 -3.6379788E-12 L 365.7143 -3.6379788E-12 Q 705.30615 -3.6379788E-12 679.18365 78.36735 Q 679.18365 156.7347 548.5714 156.7347 L 417.9592 156.7347 L 417.9592 522.449 Q 417.9592 888.16327 313.4694 888.16327 Q 235.10205 888.16327 235.10205 522.449 Q 208.9796 182.85715 104.4898 156.7347 Q 4.5474735E-13 156.7347 4.5474735E-13 78.36735 z" svg:height="8.881633mm" draw:style-name="style-113" svg:viewBox="0.0 0.0 679.18365 888.16327" svg:width="6.7918367mm" svg:x="39.183674mm" svg:y="227.78777mm"/>
          <draw:path svg:d="M 287.34695 313.4694 L 235.10205 313.4694 L 182.85715 417.9592 Q 130.61224 522.449 130.61224 548.5714 L 130.61224 574.6939 L 78.36735 574.6939 L 0.0 574.6939 L 0.0 548.5714 L 26.12245 548.5714 L 26.12245 522.449 L 26.12245 470.2041 L 52.2449 444.08163 L 78.36735 417.9592 L 78.36735 365.7143 Q 78.36735 313.4694 156.7347 156.7347 Q 235.10205 0.0 287.34695 0.0 Q 339.59183 -26.12245 339.59183 78.36735 Q 313.4694 182.85715 365.7143 182.85715 Q 417.9592 208.9796 444.08163 391.83673 Q 444.08163 574.6939 391.83673 574.6939 Q 365.7143 574.6939 339.59183 444.08163 Q 313.4694 313.4694 287.34695 313.4694 z" svg:height="5.7469387mm" draw:style-name="style-114" svg:viewBox="0.0 0.0 444.08163 574.6939" svg:width="4.4408164mm" svg:x="108.93061mm" svg:y="285.25714mm"/>
          <draw:path svg:d="M 26.12245 862.04083 L 0.0 0.0 L 130.61224 0.0 Q 287.34695 26.12245 339.59183 0.0 L 365.7143 0.0 L 365.7143 0.0 Q 365.7143 26.12245 391.83673 26.12245 L 391.83673 26.12245 L 417.9592 78.36735 Q 444.08163 104.4898 444.08163 339.59183 Q 444.08163 600.81635 444.08163 914.2857 L 444.08163 1253.8776 L 470.2041 1332.2449 L 470.2041 1436.7347 L 522.449 1436.7347 L 574.6939 1436.7347 L 574.6939 1384.4899 L 548.5714 1332.2449 L 548.5714 809.79596 Q 548.5714 261.2245 574.6939 130.61224 L 574.6939 26.12245 L 757.551 26.12245 L 966.53064 26.12245 L 966.53064 444.08163 Q 966.53064 862.04083 992.6531 1123.2654 L 1018.7755 1384.4899 L 1018.7755 1384.4899 L 1018.7755 1384.4899 L 1018.7755 1410.6123 L 1018.7755 1410.6123 L 1044.898 1410.6123 L 1044.898 1436.7347 L 1071.0204 1436.7347 L 1123.2654 1436.7347 L 1123.2654 992.6531 Q 1123.2654 548.5714 1097.1428 287.34695 L 1097.1428 26.12245 L 1332.2449 26.12245 L 1541.2245 26.12245 L 1541.2245 600.81635 Q 1541.2245 1201.6327 1567.3469 1280.0 L 1567.3469 1384.4899 L 1567.3469 1384.4899 L 1541.2245 1384.4899 L 1541.2245 1541.2245 Q 1488.9796 1724.0817 1462.8572 1776.3265 Q 1410.6123 1802.449 1384.4899 1828.5714 L 1384.4899 1828.5714 L 1384.4899 1828.5714 Q 1384.4899 1828.5714 1358.3673 1854.6938 L 1358.3673 1854.6938 L 1332.2449 1854.6938 L 1306.1224 1854.6938 L 1175.5103 1854.6938 Q 1018.7755 1854.6938 966.53064 1854.6938 Q 940.4082 1854.6938 835.9184 1854.6938 Q 731.4286 1854.6938 548.5714 1854.6938 Q 339.59183 1854.6938 287.34695 1854.6938 Q 208.9796 1802.449 130.61224 1750.2041 Q 78.36735 1697.9592 26.12245 862.04083 z" svg:height="18.54694mm" draw:style-name="style-115" svg:viewBox="0.0 0.0 1567.3469 1854.6938" svg:width="15.67347mm" svg:x="23.24898mm" svg:y="264.09796mm"/>
          <draw:path svg:d="M 5825.306 26.12245 L 5825.306 9.094947E-13 L 5825.306 9.094947E-13 L 5851.4287 9.094947E-13 L 5851.4287 9.094947E-13 Q 5877.5513 9.094947E-13 6817.9595 9.094947E-13 L 7758.3677 9.094947E-13 L 7836.735 9.094947E-13 Q 7941.2246 9.094947E-13 7993.4697 26.12245 L 8019.592 26.12245 L 8071.837 52.2449 Q 8150.204 78.36735 8124.0815 78.36735 Q 8124.0815 104.4898 8411.429 104.4898 L 8724.898 104.4898 L 8698.775 130.61224 L 8672.653 130.61224 L 8672.653 156.7347 L 8672.653 182.85715 L 8620.408 182.85715 Q 8542.041 208.9796 8463.674 208.9796 L 8385.307 208.9796 L 8385.307 235.10205 L 8385.307 235.10205 L 7209.796 235.10205 L 6034.2856 235.10205 L 6034.2856 2586.1226 Q 6060.408 4937.143 6060.408 5485.7144 L 6060.408 6060.408 L 6034.2856 6008.1636 Q 6008.1636 5982.041 5982.041 6112.6533 Q 5955.9185 6269.3877 5929.796 6269.3877 Q 5903.6733 6269.3877 5903.6733 6321.633 Q 5903.6733 6347.7554 5877.5513 6347.7554 L 5877.5513 6347.7554 L 5877.5513 6217.143 Q 5851.4287 6086.531 5851.4287 6112.6533 Q 5851.4287 6164.898 5825.306 6164.898 Q 5799.1836 6164.898 5746.939 5982.041 Q 5668.5713 5799.1836 5642.449 5799.1836 Q 5616.3267 5799.1836 5616.3267 5773.0615 L 5616.3267 5746.939 L 5616.3267 5746.939 Q 5642.449 5746.939 5642.449 5720.8164 L 5642.449 5694.694 L 5616.3267 5668.5713 L 5590.204 5642.449 L 5590.204 5616.3267 L 5590.204 5590.204 L 5564.0815 5564.0815 Q 5537.9595 5537.9595 5537.9595 5511.837 Q 5537.9595 5485.7144 5328.9795 5224.4897 Q 5120.0 4963.265 5041.633 4780.408 Q 4963.265 4597.5513 4884.898 4545.306 L 4806.531 4466.939 L 4806.531 4440.8164 Q 4806.531 4440.8164 4780.408 4440.8164 L 4780.408 4440.8164 L 4780.408 4440.8164 Q 4780.408 4440.8164 4623.6733 4414.694 Q 4466.939 4388.5713 4231.837 4310.204 Q 3996.7349 4231.837 3918.3674 4336.3267 L 3866.1226 4440.8164 L 3866.1226 4440.8164 L 3866.1226 4440.8164 L 3840.0 4440.8164 L 3840.0 4440.8164 L 3840.0 4466.939 L 3813.8777 4466.939 L 3813.8777 4519.1836 L 3813.8777 4571.4287 L 3761.6328 4571.4287 Q 3735.5103 4597.5513 3709.3877 4597.5513 L 3683.2654 4597.5513 L 3709.3877 4545.306 Q 3709.3877 4493.0615 3604.898 4440.8164 Q 3474.2856 4388.5713 3395.9185 4414.694 Q 3291.4287 4440.8164 3291.4287 4466.939 Q 3291.4287 4493.0615 3265.3062 4493.0615 Q 3239.1838 4519.1836 3213.0613 4728.1636 L 3213.0613 4937.143 L 3186.9387 4963.265 Q 3186.9387 5015.5103 3160.8164 4989.3877 Q 3134.6938 4963.265 3134.6938 4989.3877 Q 3134.6938 5015.5103 3108.5715 4989.3877 Q 3108.5715 4963.265 3030.204 4963.265 Q 2977.9592 4989.3877 2925.7144 5041.633 Q 2873.4695 5120.0 2873.4695 5120.0 L 2847.347 5120.0 L 2847.347 5093.8774 L 2873.4695 5067.7554 L 2873.4695 5015.5103 Q 2873.4695 4963.265 2873.4695 4649.796 L 2873.4695 4336.3267 L 2847.347 4336.3267 L 2821.2246 4336.3267 L 2821.2246 4362.449 L 2821.2246 4362.449 L 2795.102 4388.5713 L 2768.9797 4414.694 L 2768.9797 4414.694 L 2768.9797 4440.8164 L 2768.9797 4440.8164 L 2768.9797 4440.8164 L 2638.3674 4571.4287 Q 2507.7551 4702.041 2481.6326 4702.041 L 2455.5103 4702.041 L 2455.5103 4702.041 Q 2455.5103 4675.9185 2429.3877 4675.9185 L 2429.3877 4675.9185 L 2403.2654 4675.9185 Q 2403.2654 4649.796 2298.7756 4597.5513 L 2220.4082 4545.306 L 2220.4082 4519.1836 L 2194.2856 4519.1836 L 2194.2856 4519.1836 L 2194.2856 4493.0615 L 2194.2856 4493.0615 L 2194.2856 4493.0615 L 2168.1633 4493.0615 L 2168.1633 4493.0615 L 2168.1633 4466.939 L 2142.0408 4466.939 L 2142.0408 4466.939 L 2142.0408 4440.8164 L 2142.0408 4440.8164 L 2142.0408 4440.8164 L 2115.9185 4440.8164 L 2115.9185 4440.8164 L 2115.9185 4414.694 L 2089.796 4414.694 L 2089.796 4362.449 L 2089.796 4310.204 L 2115.9185 4310.204 L 2115.9185 4310.204 L 2115.9185 4310.204 L 2115.9185 4336.3267 L 2115.9185 4336.3267 L 2142.0408 4336.3267 L 2142.0408 4362.449 L 2142.0408 4388.5713 L 2168.1633 4388.5713 L 2168.1633 4388.5713 L 2194.2856 4414.694 L 2220.4082 4440.8164 L 2220.4082 4440.8164 L 2246.5308 4440.8164 L 2246.5308 4440.8164 L 2246.5308 4440.8164 L 2246.5308 4466.939 L 2246.5308 4466.939 L 2272.653 4466.939 L 2272.653 4493.0615 L 2377.1428 4493.0615 L 2481.6326 4493.0615 L 2481.6326 4466.939 L 2507.7551 4466.939 L 2507.7551 4466.939 L 2507.7551 4440.8164 L 2507.7551 4440.8164 L 2507.7551 4440.8164 L 2481.6326 4440.8164 L 2481.6326 4440.8164 L 2455.5103 4414.694 Q 2403.2654 4388.5713 2377.1428 4362.449 Q 2351.0205 4310.204 2403.2654 4284.0815 Q 2455.5103 4284.0815 2429.3877 4231.837 Q 2403.2654 4205.7144 2455.5103 4179.592 Q 2507.7551 4179.592 2507.7551 4075.102 Q 2507.7551 3944.4897 2664.4897 3918.3674 L 2795.102 3918.3674 L 2795.102 3866.1226 L 2768.9797 3813.8777 L 2768.9797 3787.7551 L 2768.9797 3761.6328 L 2742.8572 3761.6328 L 2742.8572 3761.6328 L 2742.8572 3735.5103 L 2716.7346 3735.5103 L 2716.7346 3735.5103 L 2716.7346 3709.3877 L 2716.7346 3709.3877 L 2716.7346 3709.3877 L 2690.6123 3709.3877 L 2690.6123 3709.3877 L 2664.4897 3683.2654 L 2638.3674 3657.1428 L 2586.1226 3657.1428 Q 2533.8777 3657.1428 2324.898 3604.898 L 2115.9185 3578.7756 L 2089.796 3761.6328 Q 2037.551 3944.4897 2037.551 4048.9797 L 2037.551 4153.469 L 2011.4286 4597.5513 Q 1985.3062 5015.5103 1985.3062 5041.633 L 1985.3062 5067.7554 L 1985.3062 5093.8774 L 1985.3062 5120.0 L 2011.4286 5120.0 L 2011.4286 5120.0 L 2011.4286 5146.1226 L 2037.551 5146.1226 L 2037.551 5146.1226 L 2037.551 5172.245 L 2037.551 5172.245 L 2037.551 5172.245 L 2063.6736 5198.367 L 2089.796 5224.4897 L 2089.796 5224.4897 L 2089.796 5224.4897 L 2089.796 5250.6123 L 2089.796 5250.6123 L 2115.9185 5250.6123 L 2115.9185 5276.735 L 2142.0408 5276.735 L 2194.2856 5276.735 L 2194.2856 5250.6123 L 2194.2856 5250.6123 L 2220.4082 5224.4897 L 2246.5308 5198.367 L 2246.5308 5172.245 Q 2246.5308 5120.0 2324.898 4963.265 L 2403.2654 4806.531 L 2403.2654 4806.531 L 2403.2654 4806.531 L 2403.2654 4780.408 L 2403.2654 4780.408 L 2429.3877 4780.408 L 2429.3877 4780.408 L 2455.5103 4780.408 L 2481.6326 4806.531 L 2481.6326 4806.531 L 2507.7551 4806.531 L 2507.7551 4806.531 L 2507.7551 4806.531 L 2507.7551 4832.6533 L 2507.7551 4832.6533 L 2533.8777 4858.7754 L 2560.0 4911.0205 L 2560.0 4911.0205 L 2560.0 4911.0205 L 2560.0 4937.143 L 2560.0 4937.143 L 2586.1226 4937.143 L 2586.1226 4963.265 L 2612.2449 4989.3877 Q 2664.4897 5015.5103 2690.6123 5093.8774 Q 2716.7346 5172.245 2742.8572 5172.245 L 2742.8572 5198.367 L 2716.7346 5250.6123 Q 2690.6123 5276.735 2664.4897 5302.8574 L 2638.3674 5302.8574 L 2690.6123 5407.347 Q 2716.7346 5511.837 2690.6123 5537.9595 Q 2664.4897 5590.204 2612.2449 5590.204 L 2560.0 5590.204 L 2560.0 5616.3267 L 2560.0 5616.3267 L 2533.8777 5616.3267 L 2533.8777 5642.449 L 2533.8777 5642.449 L 2560.0 5642.449 L 2560.0 5642.449 L 2560.0 5642.449 L 2560.0 5642.449 L 2586.1226 5642.449 L 2586.1226 5642.449 L 2612.2449 5642.449 L 2716.7346 5773.0615 Q 2821.2246 5903.6733 3056.3267 5903.6733 Q 3291.4287 5903.6733 3343.6736 5955.9185 Q 3343.6736 6008.1636 3369.796 6008.1636 L 3369.796 6008.1636 L 3395.9185 6034.2856 L 3448.1633 6034.2856 L 3448.1633 5955.9185 Q 3448.1633 5877.5513 3657.1428 5877.5513 L 3840.0 5903.6733 L 3840.0 5903.6733 L 3840.0 5903.6733 L 3787.7551 5903.6733 L 3735.5103 5903.6733 L 3735.5103 5955.9185 L 3761.6328 6034.2856 L 3761.6328 6060.408 L 3761.6328 6086.531 L 3787.7551 6086.531 L 3787.7551 6112.6533 L 3813.8777 6112.6533 L 3840.0 6112.6533 L 3840.0 6138.7754 L 3840.0 6164.898 L 3631.0205 6191.0205 Q 3422.0408 6217.143 3343.6736 6269.3877 Q 3265.3062 6321.633 3213.0613 6295.5103 Q 3134.6938 6269.3877 3030.204 6269.3877 Q 2899.5918 6269.3877 2768.9797 6373.8774 Q 2638.3674 6478.3677 2481.6326 6426.1226 Q 2324.898 6373.8774 2194.2856 6373.8774 Q 2063.6736 6321.633 1985.3062 6478.3677 Q 1880.8164 6582.8574 1828.5714 6661.2246 Q 1776.3265 6739.592 1619.5919 7000.8164 Q 1515.102 7262.041 1488.9796 7314.2856 L 1462.8572 7366.531 L 1462.8572 7366.531 L 1462.8572 7366.531 L 1410.6123 7366.531 L 1332.2449 7366.531 L 1332.2449 7366.531 L 1332.2449 7366.531 L 1358.3673 7366.531 Q 1410.6123 7366.531 1410.6123 7314.2856 L 1436.7347 7288.1636 L 1253.8776 7288.1636 L 1044.898 7288.1636 L 1044.898 7262.041 L 1044.898 7235.9185 L 1044.898 7209.796 L 1044.898 7183.6733 L 1044.898 7183.6733 Q 1044.898 7157.5513 1071.0204 7157.5513 Q 1097.1428 7157.5513 1123.2654 7053.0615 L 1149.3878 6948.5713 L 1018.7755 6948.5713 L 888.16327 6948.5713 L 835.9184 6948.5713 Q 783.67346 6974.694 731.4286 7079.1836 Q 653.0612 7157.5513 522.449 7209.796 Q 391.83673 7262.041 391.83673 7418.7754 L 391.83673 7575.5103 L 417.9592 7575.5103 L 444.08163 7575.5103 L 444.08163 7471.0205 L 470.2041 7392.6533 L 470.2041 7392.6533 L 470.2041 7392.6533 L 496.32654 7653.8774 Q 522.449 7915.102 600.81635 7941.2246 Q 679.18365 7941.2246 679.18365 8411.429 L 679.18365 8855.511 L 679.18365 8960.0 L 679.18365 9064.49 L 679.18365 9064.49 L 679.18365 9064.49 L 679.18365 9090.612 L 679.18365 9142.857 L 653.0612 9142.857 L 653.0612 9142.857 L 626.9388 9142.857 L 626.9388 9142.857 L 626.9388 9116.734 L 626.9388 9116.734 L 600.81635 9116.734 L 600.81635 9090.612 L 600.81635 9090.612 L 574.6939 9090.612 L 574.6939 9090.612 L 574.6939 9090.612 L 574.6939 9064.49 L 574.6939 9064.49 L 548.5714 9064.49 L 548.5714 9038.367 L 548.5714 9038.367 L 522.449 9038.367 L 522.449 9038.367 L 522.449 9038.367 L 496.32654 9012.245 L 470.2041 8986.123 L 470.2041 8986.123 L 470.2041 8986.123 L 444.08163 8986.123 Q 444.08163 8986.123 444.08163 8960.0 Q 417.9592 8960.0 417.9592 8829.388 Q 365.7143 8724.898 339.59183 8672.653 Q 313.4694 8646.53 287.34695 8463.674 Q 261.2245 8280.816 235.10205 8202.449 Q 208.9796 8150.204 156.7347 7862.8574 L 156.7347 7575.5103 L 130.61224 7523.2656 L 130.61224 7497.143 L 130.61224 7444.898 Q 156.7347 7392.6533 261.2245 7209.796 Q 365.7143 7053.0615 365.7143 7000.8164 Q 313.4694 6948.5713 261.2245 6687.347 Q 156.7347 6426.1226 156.7347 6217.143 Q 104.4898 5982.041 104.4898 5668.5713 Q 104.4898 5355.102 104.4898 5120.0 Q 52.2449 4911.0205 26.12245 4858.7754 Q 0.0 4832.6533 0.0 4728.1636 Q 26.12245 4649.796 78.36735 4466.939 Q 104.4898 4310.204 156.7347 4179.592 Q 208.9796 4022.8572 287.34695 3944.4897 Q 339.59183 3866.1226 417.9592 3604.898 Q 470.2041 3343.6736 470.2041 3239.1838 Q 470.2041 3108.5715 522.449 3030.204 Q 574.6939 2951.8367 626.9388 2847.347 Q 626.9388 2742.8572 679.18365 2690.6123 Q 705.30615 2664.4897 914.2857 2507.7551 Q 1123.2654 2403.2654 1567.3469 2377.1428 Q 1985.3062 2351.0205 2194.2856 2455.5103 Q 2403.2654 2560.0 2507.7551 2586.1226 Q 2638.3674 2612.2449 2716.7346 2560.0 Q 2821.2246 2507.7551 2977.9592 2481.6326 Q 3134.6938 2455.5103 3213.0613 2507.7551 Q 3291.4287 2560.0 3474.2856 2612.2449 Q 3657.1428 2664.4897 3918.3674 2612.2449 Q 4179.592 2612.2449 4284.0815 2664.4897 Q 4388.5713 2716.7346 4466.939 2821.2246 Q 4545.306 2925.7144 4702.041 2951.8367 Q 4884.898 2977.9592 4963.265 3004.0818 Q 5041.633 3030.204 5093.8774 2977.9592 Q 5146.1226 2977.9592 5328.9795 2977.9592 Q 5511.837 2977.9592 5590.204 3030.204 L 5668.5713 3134.6938 L 5668.5713 3134.6938 L 5694.694 3134.6938 L 5694.694 3134.6938 L 5694.694 3134.6938 L 5746.939 3160.8164 L 5773.0615 3186.9387 L 5773.0615 3186.9387 L 5799.1836 3186.9387 L 5799.1836 3108.5715 L 5799.1836 3030.204 L 5799.1836 2925.7144 Q 5799.1836 2821.2246 5799.1836 1410.6123 L 5799.1836 26.12245 L 5825.306 26.12245 z M 3239.1838 4022.8572 L 3239.1838 3970.6123 L 3317.551 3970.6123 Q 3395.9185 3970.6123 3422.0408 3970.6123 L 3448.1633 3970.6123 L 3448.1633 3970.6123 L 3448.1633 3970.6123 L 3474.2856 3944.4897 L 3500.4082 3918.3674 L 3500.4082 3918.3674 L 3500.4082 3918.3674 L 3500.4082 3892.2449 L 3500.4082 3892.2449 L 3474.2856 3892.2449 L 3474.2856 3866.1226 L 3474.2856 3866.1226 L 3448.1633 3866.1226 L 3448.1633 3866.1226 L 3448.1633 3866.1226 L 3422.0408 3840.0 Q 3395.9185 3813.8777 3317.551 3840.0 Q 3239.1838 3840.0 3239.1838 3709.3877 L 3239.1838 3552.653 L 3265.3062 3552.653 L 3265.3062 3552.653 L 3395.9185 3500.4082 Q 3552.653 3448.1633 3657.1428 3474.2856 Q 3787.7551 3500.4082 3840.0 3552.653 Q 3866.1226 3604.898 3892.2449 3657.1428 Q 3892.2449 3683.2654 3761.6328 3709.3877 Q 3657.1428 3735.5103 3604.898 3761.6328 Q 3604.898 3787.7551 3604.898 3892.2449 Q 3631.0205 3996.7349 3604.898 3996.7349 Q 3578.7756 3996.7349 3578.7756 4075.102 Q 3578.7756 4179.592 3604.898 4179.592 Q 3631.0205 4179.592 3657.1428 4205.7144 Q 3657.1428 4231.837 3683.2654 4257.9595 Q 3709.3877 4257.9595 3709.3877 4284.0815 Q 3709.3877 4310.204 3604.898 4310.204 Q 3474.2856 4284.0815 3369.796 4205.7144 Q 3239.1838 4101.2246 3239.1838 4022.8572 z M 3813.8777 3866.1226 Q 3918.3674 3892.2449 3892.2449 3996.7349 Q 3866.1226 4101.2246 3813.8777 4101.2246 Q 3761.6328 4101.2246 3761.6328 3970.6123 Q 3709.3877 3866.1226 3813.8777 3866.1226 z M 2690.6123 4336.3267 L 2664.4897 4336.3267 L 2638.3674 4336.3267 Q 2586.1226 4362.449 2586.1226 4231.837 Q 2586.1226 4101.2246 2664.4897 4101.2246 Q 2716.7346 4075.102 2716.7346 4179.592 Q 2716.7346 4257.9595 2716.7346 4284.0815 Q 2690.6123 4336.3267 2690.6123 4336.3267 z M 1515.102 5537.9595 Q 1515.102 5407.347 1593.4694 5433.469 Q 1671.8368 5459.592 1697.9592 5537.9595 Q 1724.0817 5616.3267 1619.5919 5642.449 Q 1515.102 5668.5713 1515.102 5537.9595 z M 1802.449 5511.837 Q 1802.449 5433.469 1854.6938 5407.347 Q 1906.9388 5407.347 1933.0613 5485.7144 Q 1933.0613 5590.204 1880.8164 5590.204 Q 1802.449 5616.3267 1802.449 5511.837 z M 1123.2654 5851.4287 Q 1201.6327 5799.1836 1149.3878 5903.6733 Q 1123.2654 6008.1636 1071.0204 6060.408 Q 1044.898 6112.6533 992.6531 6086.531 Q 966.53064 6060.408 835.9184 6112.6533 Q 731.4286 6164.898 888.16327 6008.1636 Q 1044.898 5903.6733 1123.2654 5851.4287 z" svg:height="91.42857mm" draw:style-name="style-116" svg:viewBox="0.0 0.0 8724.898 9142.857" svg:width="87.24898mm" svg:x="19.330612mm" svg:y="70.53062mm"/>
          <draw:path svg:d="M 0.0 52.2449 Q 0.0 0.0 78.36735 0.0 Q 130.61224 0.0 130.61224 52.2449 Q 130.61224 104.4898 52.2449 104.4898 Q -26.12245 104.4898 0.0 52.2449 z" svg:height="1.044898mm" draw:style-name="style-117" svg:viewBox="0.0 0.0 130.61224 104.4898" svg:width="1.3061224mm" svg:x="59.820408mm" svg:y="122.77551mm"/>
          <draw:path svg:d="M 0.0 287.34695 L 0.0 0.0 L 182.85715 26.12245 Q 339.59183 26.12245 365.7143 313.4694 Q 391.83673 600.81635 339.59183 600.81635 Q 287.34695 574.6939 261.2245 496.32654 Q 208.9796 391.83673 156.7347 417.9592 Q 130.61224 417.9592 104.4898 496.32654 L 104.4898 600.81635 L 52.2449 600.81635 L 0.0 600.81635 L 0.0 287.34695 z M 104.4898 182.85715 Q 104.4898 78.36735 182.85715 78.36735 Q 235.10205 104.4898 235.10205 182.85715 Q 235.10205 261.2245 156.7347 287.34695 Q 104.4898 287.34695 104.4898 182.85715 z" svg:height="6.0081635mm" draw:style-name="style-118" svg:viewBox="0.0 0.0 365.7143 600.81635" svg:width="3.6571429mm" svg:x="45.191837mm" svg:y="85.942856mm"/>
          <draw:path svg:d="M 1.8189894E-12 78.36735 L 1.8189894E-12 -3.6379788E-12 L 365.7143 -3.6379788E-12 Q 731.4286 -3.6379788E-12 731.4286 78.36735 Q 731.4286 130.61224 574.6939 130.61224 Q 444.08163 156.7347 470.2041 496.32654 Q 470.2041 862.04083 365.7143 862.04083 Q 287.34695 862.04083 287.34695 809.79596 Q 261.2245 757.551 261.2245 444.08163 L 261.2245 156.7347 L 130.61224 156.7347 Q 1.8189894E-12 156.7347 1.8189894E-12 78.36735 z" svg:height="8.620408mm" draw:style-name="style-119" svg:viewBox="0.0 0.0 731.4286 862.04083" svg:width="7.3142858mm" svg:x="103.4449mm" svg:y="227.52654mm"/>
          <draw:path svg:d="M 52.2449 26.12245 L 78.36735 0.0 L 156.7347 0.0 L 208.9796 0.0 L 208.9796 0.0 Q 208.9796 26.12245 208.9796 26.12245 L 235.10205 26.12245 L 235.10205 130.61224 Q 208.9796 235.10205 208.9796 235.10205 Q 208.9796 235.10205 156.7347 235.10205 L 78.36735 235.10205 L 52.2449 235.10205 L 26.12245 235.10205 L 26.12245 182.85715 Q -1.8189894E-12 156.7347 -1.8189894E-12 130.61224 Q -1.8189894E-12 78.36735 52.2449 26.12245 z" svg:height="2.3510203mm" draw:style-name="style-120" svg:viewBox="0.0 0.0 235.10205 235.10205" svg:width="2.3510203mm" svg:x="84.636734mm" svg:y="290.74286mm"/>
          <draw:path svg:d="M 992.6531 1697.9592 L 992.6531 1828.5714 L 757.551 1828.5714 L 548.5714 1828.5714 L 548.5714 1802.449 L 548.5714 1802.449 L 522.449 1515.102 Q 496.32654 1253.8776 496.32654 835.9184 L 496.32654 444.08163 L 261.2245 444.08163 L 26.12245 417.9592 L 26.12245 417.9592 L 26.12245 417.9592 L 0.0 417.9592 L 0.0 417.9592 L 0.0 391.83673 L 26.12245 391.83673 L 26.12245 365.7143 L 26.12245 313.4694 L 52.2449 261.2245 L 78.36735 235.10205 L 104.4898 104.4898 Q 130.61224 0.0 809.79596 0.0 Q 1488.9796 0.0 1436.7347 208.9796 Q 1358.3673 417.9592 1149.3878 444.08163 Q 966.53064 444.08163 966.53064 992.6531 Q 966.53064 1567.3469 992.6531 1697.9592 z" svg:height="18.285715mm" draw:style-name="style-121" svg:viewBox="0.0 0.0 1436.7347 1828.5714" svg:width="14.367347mm" svg:x="79.151024mm" svg:y="264.3592mm"/>
          <draw:path svg:d="M 0.0 156.7347 L 0.0 52.2449 L 182.85715 0.0 Q 339.59183 -26.12245 417.9592 313.4694 Q 496.32654 626.9388 339.59183 705.30615 Q 182.85715 783.67346 104.4898 496.32654 Q 26.12245 235.10205 0.0 156.7347 z" svg:height="7.0530615mm" draw:style-name="style-122" svg:viewBox="0.0 0.0 417.9592 705.30615" svg:width="4.179592mm" svg:x="22.204082mm" svg:y="18.808163mm"/>
          <draw:path svg:d="M 261.2245 287.34695 L 261.2245 391.83673 L 208.9796 391.83673 Q 156.7347 391.83673 130.61224 287.34695 Q 104.4898 208.9796 26.12245 104.4898 Q -78.36735 26.12245 -9.094947E-13 -9.094947E-13 Q 52.2449 -26.12245 104.4898 26.12245 Q 156.7347 78.36735 261.2245 52.2449 Q 339.59183 26.12245 417.9592 -9.094947E-13 Q 470.2041 -26.12245 470.2041 26.12245 Q 470.2041 52.2449 365.7143 130.61224 Q 261.2245 208.9796 261.2245 287.34695 z" svg:height="3.9183674mm" draw:style-name="style-123" svg:viewBox="0.0 0.0 470.2041 391.83673" svg:width="4.7020407mm" svg:x="48.587757mm" svg:y="77.58367mm"/>
          <draw:path svg:d="M 156.7347 78.36735 L 235.10205 0.0 L 391.83673 26.12245 Q 574.6939 52.2449 626.9388 130.61224 Q 705.30615 235.10205 653.0612 417.9592 Q 600.81635 574.6939 548.5714 679.18365 Q 496.32654 757.551 600.81635 757.551 Q 731.4286 757.551 731.4286 783.67346 L 705.30615 809.79596 L 705.30615 862.04083 L 705.30615 914.2857 L 679.18365 914.2857 L 679.18365 940.4082 L 339.59183 940.4082 Q 0.0 940.4082 0.0 862.04083 Q 0.0 783.67346 78.36735 783.67346 Q 156.7347 783.67346 182.85715 731.4286 Q 208.9796 731.4286 313.4694 574.6939 L 444.08163 417.9592 L 444.08163 417.9592 L 444.08163 417.9592 L 444.08163 391.83673 L 444.08163 391.83673 L 444.08163 313.4694 L 444.08163 208.9796 L 444.08163 208.9796 L 444.08163 208.9796 L 444.08163 182.85715 L 444.08163 182.85715 L 417.9592 182.85715 L 417.9592 156.7347 L 339.59183 182.85715 Q 235.10205 208.9796 235.10205 235.10205 Q 182.85715 261.2245 182.85715 287.34695 L 182.85715 313.4694 L 156.7347 313.4694 L 156.7347 313.4694 L 130.61224 313.4694 L 104.4898 313.4694 L 104.4898 313.4694 L 78.36735 313.4694 L 78.36735 313.4694 L 78.36735 313.4694 L 78.36735 287.34695 L 78.36735 287.34695 L 78.36735 208.9796 Q 78.36735 156.7347 156.7347 78.36735 z" svg:height="9.404081mm" draw:style-name="style-124" svg:viewBox="0.0 0.0 731.4286 940.4082" svg:width="7.3142858mm" svg:x="118.334694mm" svg:y="226.74286mm"/>
          <draw:path svg:d="M 52.2449 26.12245 L 52.2449 26.12245 L 78.36735 0.0 L 104.4898 0.0 L 104.4898 26.12245 L 104.4898 78.36735 L 104.4898 444.08163 Q 104.4898 809.79596 78.36735 835.9184 Q 26.12245 835.9184 26.12245 809.79596 Q 26.12245 783.67346 -4.5474735E-13 783.67346 L -4.5474735E-13 783.67346 L -4.5474735E-13 757.551 L 26.12245 705.30615 L 26.12245 365.7143 L 26.12245 26.12245 L 52.2449 26.12245 z" svg:height="8.359184mm" draw:style-name="style-125" svg:viewBox="0.0 0.0 104.4898 835.9184" svg:width="1.044898mm" svg:x="26.383675mm" svg:y="151.77142mm"/>
          <draw:path svg:d="M 208.9796 156.7347 L 208.9796 313.4694 L 182.85715 339.59183 L 182.85715 365.7143 L 104.4898 365.7143 L 26.12245 365.7143 L 26.12245 339.59183 L 0.0 339.59183 L 0.0 339.59183 L 0.0 313.4694 L 0.0 313.4694 L 0.0 313.4694 L 0.0 156.7347 Q 0.0 0.0 26.12245 0.0 Q 52.2449 0.0 52.2449 130.61224 Q 78.36735 261.2245 104.4898 261.2245 Q 104.4898 261.2245 156.7347 130.61224 Q 156.7347 0.0 182.85715 0.0 Q 208.9796 26.12245 208.9796 156.7347 z" svg:height="3.6571429mm" draw:style-name="style-126" svg:viewBox="0.0 0.0 208.9796 365.7143" svg:width="2.089796mm" svg:x="168.22858mm" svg:y="238.23674mm"/>
          <draw:path svg:d="M 78.36735 208.9796 L 0.0 0.0 L 313.4694 0.0 Q 600.81635 26.12245 783.67346 417.9592 Q 940.4082 783.67346 966.53064 809.79596 Q 992.6531 809.79596 1175.5103 417.9592 Q 1358.3673 0.0 1671.8368 0.0 L 1985.3062 0.0 L 1985.3062 26.12245 L 1959.1837 52.2449 L 1959.1837 78.36735 L 1959.1837 104.4898 L 1933.0613 130.61224 L 1906.9388 156.7347 L 1567.3469 888.16327 Q 1227.7551 1593.4694 1201.6327 1880.8164 L 1201.6327 2142.0408 L 966.53064 2142.0408 L 705.30615 2142.0408 L 705.30615 1880.8164 Q 705.30615 1645.7144 417.9592 1018.7755 Q 156.7347 417.9592 78.36735 208.9796 z" svg:height="21.420408mm" draw:style-name="style-127" svg:viewBox="0.0 0.0 1985.3062 2142.0408" svg:width="19.853062mm" svg:x="66.61224mm" svg:y="197.48572mm"/>
          <draw:path svg:d="M 26.12245 0.0 Q 52.2449 -26.12245 52.2449 182.85715 Q 52.2449 417.9592 26.12245 391.83673 Q 0.0 391.83673 0.0 208.9796 Q 0.0 0.0 26.12245 0.0 z" svg:height="3.9183674mm" draw:style-name="style-128" svg:viewBox="0.0 0.0 52.2449 391.83673" svg:width="0.522449mm" svg:x="30.302042mm" svg:y="53.289795mm"/>
          <draw:path svg:d="M 52.2449 0.0 L 52.2449 0.0 L 4466.939 26.12245 Q 8907.755 52.2449 8933.878 52.2449 L 8960.0 52.2449 L 8960.0 156.7347 Q 8960.0 261.2245 8986.123 2925.7144 L 8986.123 5590.204 L 8986.123 5590.204 Q 8960.0 5590.204 8933.878 5433.469 Q 8907.755 5302.8574 8881.633 5302.8574 Q 8855.511 5302.8574 8829.388 4937.143 Q 8803.266 4571.4287 8751.0205 4231.837 Q 8698.775 3918.3674 8672.653 3970.6123 Q 8646.53 4022.8572 8620.408 3918.3674 Q 8594.286 3840.0 8568.163 3840.0 Q 8542.041 3840.0 8515.919 3631.0205 Q 8489.796 3422.0408 8463.674 3395.9185 Q 8411.429 3343.6736 8437.551 3317.551 Q 8437.551 3291.4287 8411.429 3291.4287 Q 8385.307 3291.4287 8385.307 3291.4287 Q 8359.184 3265.3062 8280.816 3239.1838 Q 8228.571 3239.1838 8228.571 3160.8164 Q 8228.571 3108.5715 8202.449 3108.5715 Q 8176.3267 3082.449 8150.204 3004.0818 Q 8124.0815 2925.7144 8124.0815 2873.4695 Q 8176.3267 2795.102 8176.3267 2716.7346 Q 8202.449 2612.2449 8176.3267 2612.2449 Q 8150.204 2612.2449 8124.0815 2533.8777 Q 8124.0815 2481.6326 8045.7144 2560.0 Q 7967.347 2612.2449 7941.2246 2612.2449 Q 7915.102 2586.1226 7862.8574 2612.2449 Q 7810.6123 2664.4897 7862.8574 2664.4897 Q 7888.9795 2690.6123 7915.102 2716.7346 Q 7915.102 2768.9797 7862.8574 2768.9797 Q 7784.4897 2768.9797 7784.4897 2742.8572 Q 7758.3677 2716.7346 7758.3677 2768.9797 Q 7732.245 2847.347 7706.1226 2847.347 Q 7680.0 2847.347 7680.0 2873.4695 Q 7680.0 2899.5918 7653.8774 2899.5918 L 7627.7554 2899.5918 L 7627.7554 2873.4695 Q 7653.8774 2847.347 7653.8774 2821.2246 L 7653.8774 2795.102 L 7680.0 2716.7346 L 7680.0 2638.3674 L 7392.6533 2638.3674 Q 7079.1836 2664.4897 6608.9795 2664.4897 L 6164.898 2664.4897 L 6164.898 2612.2449 Q 6138.7754 2533.8777 6112.6533 1697.9592 Q 6086.531 888.16327 5616.3267 862.04083 L 5146.1226 835.9184 L 5172.245 1462.8572 Q 5198.367 2115.9185 5198.367 2298.7756 L 5198.367 2507.7551 L 5198.367 2507.7551 Q 5198.367 2507.7551 5146.1226 2455.5103 Q 5093.8774 2377.1428 5041.633 2089.796 Q 4989.3877 1802.449 4963.265 1802.449 Q 4937.143 1802.449 4937.143 1880.8164 Q 4937.143 1933.0613 4911.0205 1906.9388 Q 4884.898 1880.8164 4884.898 1985.3062 Q 4832.6533 2115.9185 4806.531 2063.6736 Q 4754.2856 2037.551 4780.408 2011.4286 Q 4806.531 1985.3062 4728.1636 1959.1837 L 4623.6733 1906.9388 L 4728.1636 1906.9388 L 4832.6533 1906.9388 L 4832.6533 1802.449 L 4832.6533 1697.9592 L 4806.531 1619.5919 L 4806.531 1567.3469 L 4257.9595 1567.3469 Q 3683.2654 1567.3469 3631.0205 1567.3469 Q 3578.7756 1567.3469 3604.898 1384.4899 Q 3631.0205 1201.6327 4205.7144 1201.6327 L 4806.531 1175.5103 L 4806.531 1123.2654 Q 4780.408 1071.0204 4780.408 992.6531 L 4728.1636 914.2857 L 4728.1636 888.16327 L 4728.1636 862.04083 L 4179.592 862.04083 Q 3631.0205 835.9184 3108.5715 835.9184 L 2612.2449 835.9184 L 2612.2449 835.9184 L 2586.1226 835.9184 L 2586.1226 1306.1224 Q 2586.1226 1776.3265 2612.2449 2115.9185 L 2612.2449 2455.5103 L 2612.2449 2455.5103 L 2586.1226 2455.5103 L 2586.1226 2429.3877 L 2586.1226 2403.2654 L 2560.0 2455.5103 L 2533.8777 2533.8777 L 2533.8777 2455.5103 L 2533.8777 2403.2654 L 2507.7551 2351.0205 Q 2481.6326 2298.7756 2481.6326 2063.6736 Q 2455.5103 1828.5714 2429.3877 1828.5714 Q 2377.1428 1828.5714 2377.1428 1776.3265 L 2351.0205 1724.0817 L 2324.898 1724.0817 L 2298.7756 1724.0817 L 2298.7756 1776.3265 Q 2298.7756 1802.449 2246.5308 1802.449 L 2194.2856 1776.3265 L 2168.1633 1776.3265 L 2142.0408 1776.3265 L 2115.9185 1802.449 L 2063.6736 1802.449 L 2063.6736 1776.3265 L 2063.6736 1750.2041 L 2037.551 1776.3265 L 2011.4286 1802.449 L 2011.4286 1802.449 L 2011.4286 1828.5714 L 2011.4286 1828.5714 L 2011.4286 1828.5714 L 2037.551 1854.6938 L 2063.6736 1880.8164 L 2089.796 1985.3062 Q 2115.9185 2063.6736 2142.0408 2063.6736 L 2142.0408 2089.796 L 2142.0408 2089.796 L 2168.1633 2089.796 L 2168.1633 2089.796 L 2168.1633 2089.796 L 2168.1633 2115.9185 L 2168.1633 2115.9185 L 2194.2856 2115.9185 L 2194.2856 2142.0408 L 2194.2856 2142.0408 L 2220.4082 2142.0408 L 2220.4082 2194.2856 L 2220.4082 2272.653 L 2220.4082 2272.653 L 2220.4082 2272.653 L 2194.2856 2246.5308 L 2168.1633 2220.4082 L 2168.1633 2194.2856 L 2168.1633 2168.1633 L 2142.0408 2168.1633 L 2142.0408 2142.0408 L 2142.0408 2142.0408 L 2115.9185 2142.0408 L 2115.9185 2142.0408 L 2115.9185 2142.0408 L 2115.9185 2115.9185 L 2115.9185 2115.9185 L 2089.796 2115.9185 L 2089.796 2089.796 L 2089.796 2089.796 L 2063.6736 2089.796 L 2063.6736 2089.796 Q 2063.6736 2089.796 1645.7144 1724.0817 L 1227.7551 1358.3673 L 1201.6327 1358.3673 L 1201.6327 1358.3673 L 1201.6327 1332.2449 L 1175.5103 1332.2449 L 1175.5103 1332.2449 L 1175.5103 1306.1224 L 1175.5103 1306.1224 L 1175.5103 1306.1224 L 1149.3878 1306.1224 L 1149.3878 1306.1224 L 1149.3878 1280.0 L 1123.2654 1280.0 L 1123.2654 1280.0 L 1123.2654 1253.8776 L 1123.2654 1253.8776 L 1123.2654 1253.8776 L 1097.1428 1253.8776 L 1097.1428 1253.8776 L 1097.1428 1227.7551 L 1071.0204 1227.7551 L 1071.0204 1201.6327 L 1071.0204 1175.5103 L 1332.2449 1201.6327 Q 1619.5919 1253.8776 1802.449 1306.1224 Q 1985.3062 1358.3673 2011.4286 1384.4899 L 2037.551 1410.6123 L 2063.6736 1410.6123 L 2089.796 1410.6123 L 2089.796 1384.4899 L 2115.9185 1384.4899 L 2115.9185 1358.3673 L 2115.9185 1332.2449 L 2142.0408 1306.1224 L 2168.1633 1253.8776 L 2168.1633 1201.6327 Q 2168.1633 1175.5103 2194.2856 1123.2654 Q 2220.4082 1071.0204 2142.0408 1044.898 L 2089.796 992.6531 L 2089.796 992.6531 L 2063.6736 992.6531 L 2063.6736 992.6531 L 2063.6736 992.6531 L 2063.6736 966.53064 L 2063.6736 966.53064 L 2089.796 966.53064 L 2115.9185 940.4082 L 2115.9185 940.4082 L 2115.9185 940.4082 L 2142.0408 940.4082 L 2142.0408 940.4082 L 2194.2856 966.53064 Q 2246.5308 992.6531 2246.5308 940.4082 Q 2246.5308 888.16327 2272.653 888.16327 Q 2298.7756 888.16327 2324.898 888.16327 Q 2351.0205 888.16327 2377.1428 888.16327 L 2403.2654 888.16327 L 2403.2654 888.16327 L 2429.3877 888.16327 L 2429.3877 862.04083 L 2429.3877 835.9184 L 2455.5103 783.67346 L 2455.5103 757.551 L 2429.3877 757.551 Q 2403.2654 731.4286 2377.1428 705.30615 Q 2377.1428 679.18365 2403.2654 679.18365 L 2429.3877 679.18365 L 2429.3877 653.0612 L 2429.3877 653.0612 L 2429.3877 626.9388 L 2429.3877 626.9388 L 2429.3877 626.9388 L 2429.3877 626.9388 L 2377.1428 600.81635 Q 2324.898 600.81635 2324.898 548.5714 Q 2324.898 496.32654 2194.2856 470.2041 Q 2089.796 417.9592 1933.0613 444.08163 Q 1750.2041 470.2041 1724.0817 470.2041 Q 1671.8368 470.2041 1671.8368 496.32654 Q 1671.8368 522.449 1645.7144 522.449 Q 1619.5919 522.449 1619.5919 548.5714 Q 1593.4694 574.6939 1567.3469 574.6939 Q 1515.102 574.6939 1488.9796 522.449 Q 1488.9796 496.32654 1436.7347 496.32654 Q 1384.4899 522.449 1358.3673 470.2041 Q 1332.2449 444.08163 1280.0 417.9592 Q 1227.7551 417.9592 1175.5103 417.9592 Q 1123.2654 417.9592 1123.2654 391.83673 Q 1123.2654 365.7143 1018.7755 365.7143 L 888.16327 365.7143 L 888.16327 339.59183 L 888.16327 313.4694 L 1071.0204 313.4694 L 1280.0 313.4694 L 1280.0 287.34695 L 1280.0 287.34695 L 1253.8776 261.2245 L 1253.8776 235.10205 L 1175.5103 235.10205 L 1123.2654 208.9796 L 1123.2654 208.9796 L 1123.2654 208.9796 L 1097.1428 208.9796 L 1097.1428 208.9796 L 1097.1428 235.10205 L 1071.0204 235.10205 L 1071.0204 235.10205 L 1071.0204 208.9796 L 1018.7755 208.9796 Q 940.4082 208.9796 835.9184 182.85715 Q 731.4286 156.7347 365.7143 156.7347 L 0.0 104.4898 L 78.36735 104.4898 Q 182.85715 78.36735 104.4898 52.2449 Q 52.2449 0.0 52.2449 0.0 z" svg:height="55.902042mm" draw:style-name="style-129" svg:viewBox="0.0 0.0 8986.123 5590.204" svg:width="89.86123mm" svg:x="106.84082mm" svg:y="12.016327mm"/>
          <draw:path svg:d="M 26.12245 0.0 L 26.12245 0.0 L 104.4898 0.0 L 156.7347 0.0 L 156.7347 0.0 L 156.7347 0.0 L 182.85715 52.2449 Q 208.9796 130.61224 182.85715 156.7347 L 182.85715 182.85715 L 156.7347 182.85715 L 130.61224 182.85715 L 104.4898 182.85715 Q 52.2449 156.7347 26.12245 130.61224 L 0.0 104.4898 L 0.0 78.36735 L 0.0 52.2449 L 0.0 26.12245 L 0.0 0.0 L 26.12245 0.0 z" svg:height="1.8285714mm" draw:style-name="style-130" svg:viewBox="0.0 0.0 182.85715 182.85715" svg:width="1.8285714mm" svg:x="71.05306mm" svg:y="291.52652mm"/>
          <draw:path svg:d="M 0.0 156.7347 Q 0.0 -26.12245 78.36735 3.6379788E-12 Q 156.7347 26.12245 156.7347 156.7347 Q 156.7347 261.2245 78.36735 287.34695 Q 26.12245 313.4694 0.0 156.7347 z" svg:height="2.8734694mm" draw:style-name="style-131" svg:viewBox="0.0 0.0 156.7347 287.34695" svg:width="1.5673469mm" svg:x="132.1796mm" svg:y="228.31021mm"/>
          <draw:path svg:d="M 0.0 417.9592 L 0.0 3.6379788E-12 L 0.0 3.6379788E-12 Q 26.12245 3.6379788E-12 26.12245 3.6379788E-12 L 26.12245 26.12245 L 26.12245 26.12245 Q 26.12245 52.2449 26.12245 52.2449 L 52.2449 52.2449 L 104.4898 104.4898 Q 156.7347 156.7347 156.7347 182.85715 L 182.85715 182.85715 L 235.10205 261.2245 Q 287.34695 365.7143 287.34695 470.2041 Q 287.34695 574.6939 287.34695 835.9184 Q 287.34695 1097.1428 287.34695 1097.1428 L 287.34695 1097.1428 L 287.34695 1123.2654 L 287.34695 1123.2654 L 313.4694 1175.5103 L 339.59183 1227.7551 L 339.59183 1149.3878 L 339.59183 1071.0204 L 391.83673 1358.3673 Q 391.83673 1619.5919 391.83673 1828.5714 Q 391.83673 2011.4286 417.9592 2194.2856 Q 444.08163 2377.1428 470.2041 2664.4897 Q 496.32654 2951.8367 600.81635 3160.8164 Q 705.30615 3369.796 757.551 3395.9185 Q 783.67346 3395.9185 835.9184 3500.4082 Q 888.16327 3631.0205 914.2857 3631.0205 Q 940.4082 3631.0205 992.6531 3709.3877 Q 1044.898 3813.8777 1123.2654 3813.8777 Q 1201.6327 3840.0 1227.7551 3866.1226 Q 1227.7551 3918.3674 1253.8776 3918.3674 Q 1280.0 3918.3674 1280.0 3944.4897 L 1280.0 3970.6123 L 1253.8776 3970.6123 Q 1227.7551 3970.6123 1071.0204 3944.4897 L 888.16327 3944.4897 L 914.2857 4806.531 Q 966.53064 5642.449 1018.7755 5694.694 Q 1097.1428 5746.939 1175.5103 5799.1836 Q 1227.7551 5799.1836 1436.7347 5799.1836 Q 1619.5919 5799.1836 1724.0817 5799.1836 Q 1828.5714 5799.1836 1854.6938 5799.1836 Q 1906.9388 5799.1836 2063.6736 5799.1836 L 2194.2856 5799.1836 L 2194.2856 5799.1836 L 2220.4082 5799.1836 L 2220.4082 5799.1836 L 2220.4082 5799.1836 L 2246.5308 5773.0615 L 2272.653 5773.0615 L 2272.653 5799.1836 L 2272.653 5825.306 L 2246.5308 5825.306 L 2246.5308 5851.4287 L 2220.4082 5851.4287 L 2194.2856 5851.4287 L 2142.0408 5877.5513 Q 2115.9185 5903.6733 2115.9185 5929.796 Q 2142.0408 5955.9185 2115.9185 5955.9185 L 2063.6736 5955.9185 L 2063.6736 5982.041 L 2063.6736 6008.1636 L 2089.796 6060.408 L 2089.796 6086.531 L 2115.9185 6086.531 L 2168.1633 6112.6533 L 2168.1633 6112.6533 L 2168.1633 6112.6533 L 2142.0408 6112.6533 L 2142.0408 6112.6533 L 2168.1633 6138.7754 Q 2194.2856 6164.898 2324.898 6164.898 L 2455.5103 6164.898 L 2455.5103 6191.0205 L 2455.5103 6191.0205 L 2377.1428 6191.0205 L 2298.7756 6217.143 L 2194.2856 6269.3877 Q 2115.9185 6321.633 2063.6736 6373.8774 Q 2063.6736 6426.1226 2037.551 6452.245 L 2011.4286 6478.3677 L 2011.4286 6530.6123 L 2011.4286 6582.8574 L 2037.551 6635.102 L 2063.6736 6687.347 L 2063.6736 6687.347 L 2063.6736 6687.347 L 2063.6736 6713.469 L 2063.6736 6713.469 L 2142.0408 6765.7144 Q 2220.4082 6844.0815 2429.3877 6844.0815 L 2638.3674 6844.0815 L 2664.4897 6817.9595 L 2690.6123 6791.837 L 2690.6123 6791.837 L 2690.6123 6791.837 L 2716.7346 6739.592 L 2742.8572 6713.469 L 2742.8572 6635.102 L 2742.8572 6582.8574 L 2716.7346 6530.6123 L 2690.6123 6478.3677 L 2690.6123 6478.3677 L 2690.6123 6478.3677 L 2664.4897 6452.245 Q 2638.3674 6426.1226 2481.6326 6426.1226 L 2324.898 6426.1226 L 2324.898 6426.1226 L 2324.898 6426.1226 L 2481.6326 6400.0 Q 2664.4897 6373.8774 2716.7346 6400.0 Q 2768.9797 6426.1226 2768.9797 6452.245 L 2795.102 6478.3677 L 2795.102 6478.3677 Q 2795.102 6478.3677 2821.2246 6452.245 L 2847.347 6452.245 L 2847.347 6373.8774 L 2847.347 6321.633 L 2873.4695 6295.5103 L 2899.5918 6269.3877 L 2899.5918 6243.2656 L 2899.5918 6217.143 L 2925.7144 6217.143 L 2925.7144 6217.143 L 2925.7144 6530.6123 L 2951.8367 6844.0815 L 2951.8367 6844.0815 L 2951.8367 6844.0815 L 3004.0818 6844.0815 L 3056.3267 6844.0815 L 3056.3267 6844.0815 L 3056.3267 6844.0815 L 3056.3267 6791.837 L 3056.3267 6739.592 L 3056.3267 6530.6123 L 3056.3267 6295.5103 L 3056.3267 6295.5103 L 3056.3267 6295.5103 L 3082.449 6321.633 L 3108.5715 6373.8774 L 3108.5715 6426.1226 Q 3134.6938 6504.4897 3160.8164 6530.6123 Q 3213.0613 6530.6123 3213.0613 6556.735 L 3213.0613 6582.8574 L 3239.1838 6582.8574 L 3239.1838 6582.8574 L 3265.3062 6556.735 L 3291.4287 6530.6123 L 3291.4287 6530.6123 L 3317.551 6530.6123 L 3317.551 6530.6123 L 3317.551 6530.6123 L 3317.551 6530.6123 Q 3343.6736 6530.6123 3369.796 6530.6123 L 3369.796 6504.4897 L 3395.9185 6504.4897 L 3395.9185 6478.3677 L 3395.9185 6478.3677 L 3422.0408 6478.3677 L 3422.0408 6478.3677 L 3422.0408 6478.3677 L 3422.0408 6452.245 L 3422.0408 6452.245 L 3448.1633 6452.245 L 3448.1633 6426.1226 L 3448.1633 6426.1226 L 3474.2856 6426.1226 L 3474.2856 6426.1226 L 3474.2856 6426.1226 L 3500.4082 6400.0 L 3526.5308 6400.0 L 3526.5308 6426.1226 L 3526.5308 6452.245 L 3500.4082 6452.245 L 3500.4082 6478.3677 L 3474.2856 6478.3677 L 3448.1633 6478.3677 L 3448.1633 6504.4897 L 3422.0408 6504.4897 L 3395.9185 6556.735 Q 3343.6736 6582.8574 3343.6736 6608.9795 L 3317.551 6608.9795 L 3317.551 6608.9795 L 3317.551 6635.102 L 3317.551 6635.102 L 3317.551 6635.102 L 3291.4287 6687.347 L 3291.4287 6739.592 L 3317.551 6739.592 L 3343.6736 6739.592 L 3526.5308 6765.7144 Q 3683.2654 6765.7144 3709.3877 6817.9595 Q 3709.3877 6870.204 3787.7551 6870.204 L 3892.2449 6870.204 L 3892.2449 6817.9595 Q 3892.2449 6765.7144 3970.6123 6739.592 L 4048.9797 6739.592 L 4048.9797 6687.347 L 4048.9797 6661.2246 L 4048.9797 6661.2246 L 4048.9797 6661.2246 L 4075.102 6661.2246 L 4075.102 6687.347 L 4075.102 6765.7144 Q 4075.102 6844.0815 4362.449 6896.3267 Q 4623.6733 6948.5713 4754.2856 6896.3267 Q 4884.898 6896.3267 4884.898 6870.204 Q 4884.898 6844.0815 4884.898 6817.9595 L 4884.898 6791.837 L 4989.3877 6817.9595 Q 5067.7554 6844.0815 5067.7554 6870.204 L 5067.7554 6870.204 L 5093.8774 6922.449 Q 5146.1226 6974.694 5172.245 7000.8164 Q 5198.367 7053.0615 5224.4897 7105.306 Q 5224.4897 7131.4287 5250.6123 7131.4287 Q 5276.735 7157.5513 5250.6123 7157.5513 Q 5224.4897 7157.5513 5250.6123 7183.6733 Q 5276.735 7183.6733 5328.9795 7235.9185 Q 5381.2246 7314.2856 5433.469 7314.2856 Q 5485.7144 7366.531 5668.5713 7366.531 Q 5825.306 7366.531 5955.9185 7366.531 Q 6086.531 7418.7754 6112.6533 7418.7754 L 6138.7754 7418.7754 L 6191.0205 7471.0205 Q 6217.143 7471.0205 6138.7754 7497.143 L 6086.531 7523.2656 L 6138.7754 7523.2656 Q 6217.143 7523.2656 6347.7554 7549.3877 L 6504.4897 7575.5103 L 6556.735 7575.5103 L 6582.8574 7575.5103 L 6556.735 7601.633 L 6504.4897 7627.7554 L 6504.4897 7627.7554 L 6504.4897 7627.7554 L 6478.3677 7627.7554 L 6478.3677 7627.7554 L 6452.245 7653.8774 L 6426.1226 7680.0 L 6426.1226 7680.0 L 6400.0 7680.0 L 6400.0 7706.1226 L 6400.0 7732.245 L 6373.8774 7732.245 L 6373.8774 7732.245 L 6295.5103 7784.4897 Q 6243.2656 7784.4897 6243.2656 7810.6123 L 6243.2656 7810.6123 L 5041.633 7810.6123 Q 3813.8777 7836.735 1959.1837 7810.6123 Q 78.36735 7810.6123 52.2449 6400.0 L 26.12245 4989.3877 L 26.12245 2925.7144 Q 26.12245 862.04083 0.0 417.9592 z" svg:height="78.106125mm" draw:style-name="style-132" svg:viewBox="0.0 0.0 6582.8574 7810.6123" svg:width="65.828575mm" svg:x="14.367347mm" svg:y="224.65306mm"/>
          <draw:path svg:d="M 2298.7756 417.9592 L 2272.653 522.449 L 2272.653 548.5714 L 2272.653 574.6939 L 2246.5308 600.81635 L 2220.4082 626.9388 L 2220.4082 626.9388 L 2220.4082 600.81635 L 2220.4082 600.81635 L 2220.4082 600.81635 L 2194.2856 600.81635 L 2194.2856 600.81635 L 2194.2856 574.6939 L 2168.1633 574.6939 L 2115.9185 470.2041 Q 2037.551 391.83673 1906.9388 313.4694 Q 1776.3265 235.10205 1593.4694 261.2245 Q 1410.6123 287.34695 1280.0 365.7143 Q 1149.3878 444.08163 1071.0204 626.9388 Q 966.53064 783.67346 966.53064 1123.2654 Q 966.53064 1436.7347 1071.0204 1619.5919 Q 1175.5103 1802.449 1280.0 1880.8164 Q 1384.4899 1959.1837 1436.7347 2011.4286 Q 1488.9796 2011.4286 1619.5919 2011.4286 Q 1750.2041 2011.4286 1854.6938 1933.0613 Q 1959.1837 1854.6938 1985.3062 1802.449 Q 2011.4286 1750.2041 2037.551 1645.7144 Q 2063.6736 1567.3469 2063.6736 1436.7347 L 2063.6736 1306.1224 L 1593.4694 1306.1224 L 1149.3878 1306.1224 L 1149.3878 1253.8776 L 1175.5103 1201.6327 L 1175.5103 1149.3878 L 1175.5103 1097.1428 L 1201.6327 1071.0204 L 1227.7551 1044.898 L 1227.7551 1018.7755 L 1227.7551 966.53064 L 1253.8776 914.2857 Q 1253.8776 888.16327 1384.4899 888.16327 Q 1515.102 862.04083 1985.3062 862.04083 L 2455.5103 862.04083 L 2455.5103 1044.898 Q 2481.6326 1227.7551 2481.6326 1488.9796 Q 2481.6326 1724.0817 2429.3877 1802.449 Q 2377.1428 1906.9388 2168.1633 2063.6736 Q 1959.1837 2246.5308 1750.2041 2324.898 Q 1541.2245 2377.1428 1227.7551 2377.1428 Q 940.4082 2377.1428 783.67346 2324.898 Q 626.9388 2272.653 444.08163 2168.1633 Q 235.10205 2011.4286 130.61224 1828.5714 Q 26.12245 1645.7144 0.0 1332.2449 Q -26.12245 992.6531 78.36735 757.551 Q 182.85715 522.449 365.7143 365.7143 Q 548.5714 182.85715 809.79596 104.4898 Q 1097.1428 26.12245 1384.4899 0.0 Q 1671.8368 -26.12245 1854.6938 26.12245 Q 2037.551 78.36735 2168.1633 208.9796 Q 2324.898 339.59183 2298.7756 417.9592 z" svg:height="23.77143mm" draw:style-name="style-133" svg:viewBox="0.0 0.0 2481.6326 2377.1428" svg:width="24.816326mm" svg:x="34.74286mm" svg:y="45.714287mm"/>
          <draw:path svg:d="M 0.0 130.61224 L 0.0 -3.6379788E-12 L 130.61224 26.12245 Q 261.2245 26.12245 261.2245 52.2449 L 261.2245 78.36735 L 261.2245 182.85715 Q 287.34695 261.2245 208.9796 235.10205 Q 104.4898 208.9796 104.4898 235.10205 L 104.4898 261.2245 L 52.2449 261.2245 L 0.0 261.2245 L 0.0 235.10205 L 0.0 235.10205 L 0.0 130.61224 z" svg:height="2.6122448mm" draw:style-name="style-134" svg:viewBox="0.0 0.0 261.2245 261.2245" svg:width="2.6122448mm" svg:x="172.40817mm" svg:y="244.2449mm"/>
          <draw:path svg:d="M 104.4898 0.0 L 104.4898 0.0 L 809.79596 0.0 L 1515.102 0.0 L 1515.102 26.12245 L 1515.102 78.36735 L 1488.9796 130.61224 L 1462.8572 208.9796 L 1462.8572 235.10205 L 1462.8572 261.2245 L 1436.7347 313.4694 Q 1410.6123 365.7143 1410.6123 417.9592 Q 1410.6123 470.2041 1201.6327 470.2041 L 966.53064 496.32654 L 966.53064 496.32654 L 940.4082 496.32654 L 992.6531 1071.0204 Q 992.6531 1671.8368 992.6531 1724.0817 L 992.6531 1776.3265 L 992.6531 1776.3265 L 992.6531 1802.449 L 757.551 1802.449 L 522.449 1802.449 L 522.449 1776.3265 L 522.449 1776.3265 L 496.32654 1462.8572 Q 470.2041 1149.3878 470.2041 809.79596 Q 470.2041 496.32654 235.10205 496.32654 L 1.8189894E-12 470.2041 L 1.8189894E-12 391.83673 L 1.8189894E-12 313.4694 L 26.12245 287.34695 L 52.2449 235.10205 L 52.2449 182.85715 L 52.2449 156.7347 L 52.2449 130.61224 Q 52.2449 130.61224 78.36735 78.36735 L 78.36735 26.12245 L 104.4898 26.12245 Q 104.4898 26.12245 104.4898 0.0 z" svg:height="18.02449mm" draw:style-name="style-135" svg:viewBox="0.0 0.0 1515.102 1802.449" svg:width="15.151021mm" svg:x="141.06123mm" svg:y="264.09796mm"/>
          <draw:path svg:d="M 104.4898 156.7347 L 104.4898 130.61224 L 52.2449 104.4898 Q -26.12245 104.4898 0.0 52.2449 Q 0.0 0.0 130.61224 0.0 Q 261.2245 26.12245 235.10205 104.4898 Q 208.9796 156.7347 182.85715 182.85715 Q 130.61224 208.9796 104.4898 156.7347 z" svg:height="1.8285714mm" draw:style-name="style-136" svg:viewBox="0.0 0.0 235.10205 182.85715" svg:width="2.3510203mm" svg:x="40.751022mm" svg:y="109.71429mm"/>
          <draw:path svg:d="M -3.6379788E-12 130.61224 L -3.6379788E-12 -3.6379788E-12 L 130.61224 26.12245 Q 261.2245 26.12245 261.2245 130.61224 L 261.2245 261.2245 L 130.61224 261.2245 L -3.6379788E-12 261.2245 L -3.6379788E-12 130.61224 z" svg:height="2.6122448mm" draw:style-name="style-137" svg:viewBox="0.0 0.0 261.2245 261.2245" svg:width="2.6122448mm" svg:x="169.27347mm" svg:y="244.2449mm"/>
          <draw:path svg:d="M 156.7347 26.12245 Q 261.2245 78.36735 261.2245 130.61224 Q 235.10205 182.85715 156.7347 182.85715 Q 52.2449 182.85715 0.0 104.4898 Q -26.12245 26.12245 0.0 0.0 Q 52.2449 -26.12245 156.7347 26.12245 z" svg:height="1.8285714mm" draw:style-name="style-138" svg:viewBox="0.0 0.0 261.2245 182.85715" svg:width="2.6122448mm" svg:x="170.31837mm" svg:y="216.5551mm"/>
          <draw:path svg:d="M 78.36735 3.6379788E-12 Q 156.7347 3.6379788E-12 182.85715 78.36735 Q 208.9796 156.7347 104.4898 156.7347 Q 0.0 156.7347 0.0 78.36735 Q 0.0 3.6379788E-12 78.36735 3.6379788E-12 z" svg:height="1.5673469mm" draw:style-name="style-139" svg:viewBox="0.0 0.0 182.85715 156.7347" svg:width="1.8285714mm" svg:x="184.16327mm" svg:y="199.05307mm"/>
          <draw:path svg:d="M 0.0 78.36735 Q 0.0 -26.12245 78.36735 0.0 Q 156.7347 26.12245 156.7347 78.36735 Q 156.7347 130.61224 78.36735 130.61224 Q 0.0 156.7347 0.0 78.36735 z" svg:height="1.3061224mm" draw:style-name="style-140" svg:viewBox="0.0 0.0 156.7347 130.61224" svg:width="1.5673469mm" svg:x="167.18367mm" svg:y="212.89796mm"/>
          <draw:path svg:d="M 9.094947E-13 548.5714 L 9.094947E-13 496.32654 L 78.36735 496.32654 Q 156.7347 496.32654 182.85715 496.32654 L 208.9796 496.32654 L 208.9796 496.32654 L 208.9796 496.32654 L 235.10205 470.2041 L 261.2245 444.08163 L 261.2245 444.08163 L 261.2245 444.08163 L 261.2245 417.9592 L 261.2245 417.9592 L 235.10205 417.9592 L 235.10205 391.83673 L 235.10205 391.83673 L 208.9796 391.83673 L 208.9796 391.83673 L 208.9796 391.83673 L 182.85715 365.7143 Q 156.7347 339.59183 78.36735 365.7143 Q 9.094947E-13 365.7143 9.094947E-13 235.10205 L 9.094947E-13 78.36735 L 26.12245 78.36735 L 26.12245 78.36735 L 156.7347 26.12245 Q 313.4694 -26.12245 417.9592 0.0 Q 548.5714 26.12245 600.81635 78.36735 Q 626.9388 130.61224 653.0612 182.85715 Q 653.0612 208.9796 522.449 235.10205 Q 417.9592 261.2245 365.7143 287.34695 Q 365.7143 313.4694 365.7143 417.9592 Q 391.83673 522.449 365.7143 522.449 Q 339.59183 522.449 339.59183 600.81635 Q 339.59183 705.30615 365.7143 705.30615 Q 391.83673 705.30615 417.9592 731.4286 Q 417.9592 757.551 444.08163 783.67346 Q 470.2041 783.67346 470.2041 809.79596 Q 470.2041 835.9184 365.7143 835.9184 Q 235.10205 809.79596 130.61224 731.4286 Q 9.094947E-13 626.9388 9.094947E-13 548.5714 z" svg:height="8.359184mm" draw:style-name="style-141" svg:viewBox="0.0 0.0 653.0612 835.9184" svg:width="6.5306125mm" svg:x="51.72245mm" svg:y="105.27347mm"/>
          <draw:path svg:d="M 52.2449 182.85715 L 78.36735 0.0 L 287.34695 26.12245 Q 496.32654 78.36735 548.5714 78.36735 L 600.81635 78.36735 L 626.9388 104.4898 L 653.0612 130.61224 L 653.0612 130.61224 L 679.18365 130.61224 L 679.18365 130.61224 L 679.18365 130.61224 L 679.18365 156.7347 L 679.18365 156.7347 L 705.30615 156.7347 L 705.30615 182.85715 L 705.30615 182.85715 L 731.4286 182.85715 L 731.4286 208.9796 L 731.4286 235.10205 L 757.551 287.34695 L 757.551 339.59183 L 626.9388 339.59183 Q 470.2041 365.7143 470.2041 496.32654 Q 470.2041 600.81635 417.9592 600.81635 Q 365.7143 626.9388 391.83673 653.0612 Q 417.9592 705.30615 365.7143 705.30615 Q 313.4694 731.4286 339.59183 783.67346 Q 365.7143 809.79596 417.9592 835.9184 L 444.08163 862.04083 L 444.08163 862.04083 L 470.2041 862.04083 L 470.2041 862.04083 L 470.2041 862.04083 L 470.2041 888.16327 L 470.2041 888.16327 L 444.08163 888.16327 L 444.08163 914.2857 L 339.59183 914.2857 L 235.10205 914.2857 L 235.10205 888.16327 L 208.9796 888.16327 L 208.9796 888.16327 L 208.9796 862.04083 L 208.9796 862.04083 L 208.9796 862.04083 L 182.85715 862.04083 L 182.85715 862.04083 L 156.7347 835.9184 L 130.61224 809.79596 L 130.61224 809.79596 L 104.4898 809.79596 L 104.4898 783.67346 L 104.4898 757.551 L 78.36735 757.551 L 78.36735 757.551 L 78.36735 731.4286 L 78.36735 731.4286 L 78.36735 705.30615 Q 52.2449 705.30615 26.12245 653.0612 L 0.0 574.6939 L 0.0 470.2041 Q 0.0 365.7143 52.2449 182.85715 z M 208.9796 496.32654 L 208.9796 470.2041 L 156.7347 444.08163 Q 78.36735 444.08163 104.4898 391.83673 Q 104.4898 339.59183 235.10205 339.59183 Q 365.7143 365.7143 339.59183 444.08163 Q 313.4694 496.32654 287.34695 522.449 Q 235.10205 548.5714 208.9796 496.32654 z" svg:height="9.142858mm" draw:style-name="style-142" svg:viewBox="0.0 0.0 757.551 914.2857" svg:width="7.5755105mm" svg:x="39.706123mm" svg:y="106.31837mm"/>
          <draw:path svg:d="M 0.0 679.18365 L 0.0 3.6379788E-12 L 626.9388 3.6379788E-12 Q 1253.8776 3.6379788E-12 1306.1224 261.2245 Q 1358.3673 496.32654 914.2857 496.32654 Q 496.32654 496.32654 496.32654 626.9388 L 496.32654 783.67346 L 862.04083 783.67346 Q 1227.7551 783.67346 1280.0 757.551 L 1332.2449 757.551 L 1332.2449 992.6531 Q 1332.2449 1201.6327 914.2857 1201.6327 Q 470.2041 1227.7551 470.2041 1306.1224 Q 470.2041 1384.4899 862.04083 1384.4899 Q 1280.0 1410.6123 1358.3673 1410.6123 L 1436.7347 1410.6123 L 1462.8572 1410.6123 L 1488.9796 1410.6123 L 1488.9796 1436.7347 L 1488.9796 1436.7347 L 1462.8572 1488.9796 L 1436.7347 1541.2245 L 1436.7347 1567.3469 L 1436.7347 1619.5919 L 1410.6123 1645.7144 L 1384.4899 1671.8368 L 1384.4899 1724.0817 L 1384.4899 1750.2041 L 1358.3673 1776.3265 Q 1358.3673 1802.449 679.18365 1802.449 L 0.0 1802.449 L 0.0 1567.3469 Q 26.12245 1358.3673 0.0 679.18365 z" svg:height="18.02449mm" draw:style-name="style-143" svg:viewBox="0.0 0.0 1488.9796 1802.449" svg:width="14.889796mm" svg:x="173.19183mm" svg:y="263.83673mm"/>
          <draw:path svg:d="M 3474.2856 52.2449 L 3474.2856 0.0 L 3500.4082 0.0 L 3526.5308 0.0 L 3552.653 52.2449 Q 3552.653 104.4898 3604.898 104.4898 Q 3631.0205 104.4898 3657.1428 339.59183 Q 3657.1428 574.6939 3683.2654 626.9388 L 3709.3877 679.18365 L 3709.3877 731.4286 L 3709.3877 809.79596 L 3735.5103 731.4286 L 3761.6328 679.18365 L 3761.6328 705.30615 L 3761.6328 731.4286 L 3787.7551 731.4286 L 3787.7551 731.4286 L 3787.7551 835.9184 Q 3813.8777 914.2857 3813.8777 1097.1428 L 3813.8777 1306.1224 L 4649.796 1306.1224 Q 5511.837 1306.1224 5799.1836 1306.1224 L 6112.6533 1306.1224 L 6112.6533 1253.8776 L 6112.6533 1227.7551 L 6138.7754 1149.3878 L 6164.898 1071.0204 L 6164.898 1044.898 L 6164.898 1018.7755 L 6138.7754 1018.7755 L 6138.7754 992.6531 L 6112.6533 992.6531 L 6086.531 992.6531 L 5433.469 1018.7755 L 4806.531 1018.7755 L 4806.531 626.9388 Q 4780.408 208.9796 4806.531 208.9796 Q 4832.6533 208.9796 5328.9795 182.85715 L 5799.1836 182.85715 L 5903.6733 235.10205 Q 5982.041 261.2245 5955.9185 287.34695 Q 5929.796 313.4694 5982.041 339.59183 Q 6008.1636 391.83673 6060.408 261.2245 Q 6060.408 156.7347 6086.531 182.85715 Q 6112.6533 208.9796 6112.6533 156.7347 Q 6112.6533 78.36735 6138.7754 78.36735 Q 6164.898 78.36735 6217.143 365.7143 Q 6269.3877 653.0612 6321.633 731.4286 Q 6373.8774 783.67346 6373.8774 783.67346 L 6373.8774 783.67346 L 6373.8774 1044.898 L 6373.8774 1280.0 L 6400.0 1280.0 L 6400.0 1306.1224 L 7575.5103 1306.1224 L 8777.143 1306.1224 L 8777.143 1253.8776 L 8777.143 1227.7551 L 8803.266 1201.6327 L 8803.266 1175.5103 L 8803.266 1175.5103 Q 8829.388 1175.5103 8829.388 1149.3878 L 8829.388 1149.3878 L 8881.633 1149.3878 Q 8907.755 1123.2654 8933.878 1044.898 Q 8933.878 992.6531 8960.0 1018.7755 Q 8960.0 1044.898 9038.367 1044.898 Q 9090.612 1044.898 9090.612 992.6531 Q 9064.49 966.53064 9038.367 940.4082 Q 8986.123 940.4082 9038.367 888.16327 Q 9090.612 862.04083 9116.734 888.16327 Q 9142.857 888.16327 9168.9795 888.16327 Q 9195.103 862.04083 9195.103 809.79596 Q 9195.103 783.67346 9221.225 783.67346 Q 9247.347 783.67346 9273.47 783.67346 Q 9299.592 757.551 9299.592 809.79596 Q 9325.715 888.16327 9351.837 888.16327 Q 9377.959 888.16327 9351.837 992.6531 Q 9351.837 1071.0204 9299.592 1149.3878 Q 9299.592 1201.6327 9325.715 1280.0 Q 9351.837 1358.3673 9377.959 1384.4899 Q 9404.082 1384.4899 9404.082 1436.7347 Q 9404.082 1515.102 9456.327 1515.102 Q 9534.694 1541.2245 9560.816 1567.3469 Q 9560.816 1567.3469 9586.938 1567.3469 Q 9613.062 1567.3469 9613.062 1593.4694 Q 9586.938 1619.5919 9639.184 1671.8368 Q 9665.307 1697.9592 9691.429 1906.9388 Q 9717.551 2115.9185 9743.674 2115.9185 Q 9769.796 2115.9185 9795.919 2194.2856 Q 9822.041 2298.7756 9848.163 2246.5308 Q 9874.286 2194.2856 9926.53 2507.7551 Q 9978.775 2847.347 10004.898 3213.0613 Q 10031.0205 3578.7756 10057.143 3578.7756 Q 10083.266 3578.7756 10109.388 3709.3877 Q 10135.511 3866.1226 10161.633 3866.1226 L 10161.633 3866.1226 L 10161.633 7941.2246 Q 10187.755 11990.204 10161.633 12225.307 L 10161.633 12486.531 L 10135.511 12486.531 Q 10135.511 12486.531 10109.388 12512.653 Q 10083.266 12512.653 10083.266 12538.775 Q 10083.266 12564.898 10057.143 12538.775 Q 10031.0205 12512.653 10031.0205 12538.775 L 10031.0205 12591.0205 L 10004.898 12564.898 Q 9978.775 12538.775 9978.775 12591.0205 Q 9978.775 12617.143 9926.53 12617.143 Q 9874.286 12643.266 9822.041 12591.0205 Q 9769.796 12538.775 9769.796 12538.775 L 9769.796 12564.898 L 9743.674 12512.653 Q 9717.551 12460.408 9717.551 12486.531 Q 9717.551 12512.653 9691.429 12434.286 L 9665.307 12355.919 L 9665.307 12277.551 Q 9665.307 12173.062 9665.307 11546.123 Q 9665.307 10919.184 9665.307 10866.938 Q 9613.062 10840.816 9560.816 10736.327 Q 9456.327 10631.837 9325.715 10501.225 Q 9195.103 10396.734 9012.245 10083.266 Q 8829.388 9769.796 8698.775 9691.429 Q 8568.163 9613.062 8515.919 9586.938 Q 8463.674 9534.694 8280.816 9404.082 Q 8097.9595 9247.347 7941.2246 9064.49 Q 7784.4897 8881.633 7784.4897 6530.6123 L 7732.245 4179.592 L 7732.245 4179.592 L 7732.245 4179.592 L 5120.0 4153.469 Q 2481.6326 4127.347 1462.8572 4153.469 L 444.08163 4153.469 L 417.9592 4153.469 Q 365.7143 4127.347 261.2245 4127.347 L 182.85715 4127.347 L 182.85715 4127.347 L 156.7347 4101.2246 L 156.7347 4101.2246 L 156.7347 4075.102 L 182.85715 4075.102 L 208.9796 4075.102 L 104.4898 4048.9797 L 26.12245 4022.8572 L 52.2449 4022.8572 L 78.36735 4022.8572 L 130.61224 3996.7349 L 182.85715 3970.6123 L 235.10205 3970.6123 Q 287.34695 3970.6123 287.34695 3944.4897 L 287.34695 3944.4897 L 626.9388 3944.4897 Q 992.6531 3918.3674 992.6531 3918.3674 L 992.6531 3918.3674 L 1018.7755 3892.2449 L 1044.898 3866.1226 L 1044.898 3813.8777 L 1044.898 3787.7551 L 1071.0204 3761.6328 L 1097.1428 3735.5103 L 1097.1428 3735.5103 L 1097.1428 3709.3877 L 1097.1428 3709.3877 L 1097.1428 3709.3877 L 1123.2654 3657.1428 L 1149.3878 3631.0205 L 1149.3878 3604.898 L 1149.3878 3578.7756 L 992.6531 3578.7756 Q 862.04083 3604.898 417.9592 3604.898 L 1.8189894E-12 3631.0205 L 1.8189894E-12 3604.898 Q 1.8189894E-12 3552.653 1.8189894E-12 3239.1838 L 1.8189894E-12 2899.5918 L 1.8189894E-12 2899.5918 L 1.8189894E-12 2873.4695 L 417.9592 2873.4695 L 835.9184 2873.4695 L 862.04083 2873.4695 L 888.16327 2873.4695 L 888.16327 2873.4695 L 888.16327 2873.4695 L 888.16327 2847.347 L 888.16327 2821.2246 L 888.16327 2795.102 L 888.16327 2768.9797 L 888.16327 2768.9797 L 888.16327 2742.8572 L 888.16327 2612.2449 L 888.16327 2507.7551 L 444.08163 2507.7551 L 1.8189894E-12 2507.7551 L 1.8189894E-12 2298.7756 L 1.8189894E-12 2063.6736 L 26.12245 2063.6736 L 26.12245 2037.551 L 261.2245 2037.551 Q 470.2041 2037.551 731.4286 2037.551 L 966.53064 2037.551 L 966.53064 2037.551 L 940.4082 2037.551 L 940.4082 1985.3062 L 940.4082 1959.1837 L 914.2857 1933.0613 L 888.16327 1880.8164 L 888.16327 1828.5714 L 888.16327 1776.3265 L 862.04083 1750.2041 L 862.04083 1724.0817 L 522.449 1724.0817 L 208.9796 1724.0817 L 208.9796 1724.0817 L 208.9796 1724.0817 L 235.10205 1697.9592 L 261.2245 1671.8368 L 287.34695 1671.8368 L 313.4694 1671.8368 L 313.4694 1645.7144 L 313.4694 1645.7144 L 287.34695 1645.7144 L 287.34695 1619.5919 L 365.7143 1619.5919 Q 470.2041 1567.3469 522.449 1567.3469 L 574.6939 1567.3469 L 548.5714 1567.3469 L 522.449 1567.3469 L 522.449 1541.2245 Q 522.449 1515.102 548.5714 1515.102 L 574.6939 1515.102 L 574.6939 1488.9796 Q 574.6939 1462.8572 522.449 1462.8572 Q 496.32654 1436.7347 496.32654 1410.6123 L 470.2041 1384.4899 L 470.2041 1384.4899 L 470.2041 1358.3673 L 470.2041 1358.3673 L 470.2041 1358.3673 L 444.08163 1332.2449 L 444.08163 1306.1224 L 470.2041 1306.1224 L 496.32654 1306.1224 L 496.32654 1332.2449 L 522.449 1332.2449 L 522.449 1332.2449 L 522.449 1358.3673 L 522.449 1358.3673 Q 522.449 1358.3673 548.5714 1358.3673 L 548.5714 1384.4899 L 574.6939 1384.4899 L 600.81635 1410.6123 L 626.9388 1410.6123 L 653.0612 1410.6123 L 679.18365 1436.7347 L 705.30615 1436.7347 L 705.30615 1358.3673 L 705.30615 1253.8776 L 705.30615 1253.8776 L 731.4286 1253.8776 L 731.4286 1201.6327 L 731.4286 1149.3878 L 757.551 1149.3878 L 757.551 1149.3878 L 783.67346 1097.1428 Q 809.79596 1097.1428 809.79596 1097.1428 Q 835.9184 1097.1428 835.9184 1018.7755 L 835.9184 940.4082 L 862.04083 992.6531 Q 888.16327 1018.7755 888.16327 1044.898 L 888.16327 1097.1428 L 914.2857 1097.1428 L 940.4082 1097.1428 L 966.53064 1123.2654 L 992.6531 1123.2654 L 1018.7755 1123.2654 L 1044.898 1149.3878 L 1253.8776 1201.6327 Q 1488.9796 1253.8776 2089.796 1253.8776 Q 2716.7346 1253.8776 2977.9592 1175.5103 Q 3265.3062 1097.1428 3343.6736 992.6531 Q 3448.1633 914.2857 3422.0408 731.4286 Q 3395.9185 574.6939 3395.9185 574.6939 Q 3395.9185 574.6939 3395.9185 548.5714 L 3395.9185 548.5714 L 3395.9185 470.2041 L 3395.9185 417.9592 L 3369.796 417.9592 L 3369.796 417.9592 L 3369.796 391.83673 L 3343.6736 391.83673 L 3343.6736 391.83673 L 3343.6736 365.7143 L 3343.6736 365.7143 L 3343.6736 365.7143 L 3317.551 365.7143 L 3317.551 365.7143 L 3317.551 339.59183 Q 3291.4287 339.59183 3265.3062 261.2245 L 3239.1838 156.7347 L 3213.0613 130.61224 L 3186.9387 104.4898 L 3186.9387 104.4898 L 3186.9387 104.4898 L 3186.9387 78.36735 L 3186.9387 78.36735 L 3213.0613 52.2449 L 3239.1838 26.12245 L 3239.1838 52.2449 L 3239.1838 78.36735 L 3291.4287 78.36735 L 3317.551 52.2449 L 3343.6736 52.2449 L 3369.796 52.2449 L 3422.0408 78.36735 Q 3474.2856 78.36735 3474.2856 52.2449 z M 3082.449 2089.796 L 2690.6123 2089.796 L 2716.7346 3030.204 Q 2742.8572 3944.4897 2664.4897 3944.4897 Q 2586.1226 3918.3674 2194.2856 3918.3674 L 1776.3265 3918.3674 L 1776.3265 3552.653 Q 1776.3265 3186.9387 1776.3265 2638.3674 L 1776.3265 2089.796 L 1671.8368 2089.796 Q 1541.2245 2089.796 1280.0 2063.6736 L 1018.7755 2063.6736 L 1018.7755 2037.551 L 1044.898 2011.4286 L 1044.898 1985.3062 L 1044.898 1959.1837 L 1071.0204 1933.0613 L 1097.1428 1906.9388 L 1149.3878 1802.449 Q 1201.6327 1671.8368 2455.5103 1671.8368 Q 3683.2654 1671.8368 3578.7756 1880.8164 Q 3474.2856 2089.796 3082.449 2089.796 z M 8228.571 2795.102 L 8202.449 2821.2246 L 8202.449 2847.347 L 8202.449 2873.4695 L 8150.204 2873.4695 L 8124.0815 2873.4695 L 8097.9595 2847.347 L 8071.837 2821.2246 L 8071.837 2821.2246 L 8045.7144 2821.2246 L 8045.7144 2821.2246 L 8045.7144 2821.2246 L 8019.592 2795.102 L 7993.4697 2768.9797 L 7967.347 2768.9797 L 7941.2246 2768.9797 L 7915.102 2742.8572 L 7888.9795 2742.8572 L 7888.9795 2716.7346 L 7888.9795 2664.4897 L 8176.3267 2168.1633 Q 8437.551 1671.8368 8568.163 1724.0817 Q 8724.898 1802.449 8672.653 1906.9388 Q 8646.53 1985.3062 8437.551 2377.1428 Q 8254.694 2768.9797 8228.571 2795.102 z M 3813.8777 2220.4082 L 3813.8777 1724.0817 L 4858.7754 1750.2041 Q 5903.6733 1776.3265 5903.6733 1933.0613 Q 5929.796 2063.6736 5328.9795 2063.6736 L 4754.2856 2063.6736 L 4754.2856 2272.653 L 4754.2856 2481.6326 L 5198.367 2507.7551 Q 5642.449 2507.7551 5616.3267 2664.4897 Q 5590.204 2847.347 5172.245 2873.4695 Q 4754.2856 2873.4695 4780.408 3239.1838 Q 4806.531 3604.898 5381.2246 3604.898 Q 5955.9185 3604.898 5929.796 3709.3877 Q 5903.6733 3787.7551 5877.5513 3813.8777 L 5851.4287 3840.0 L 5851.4287 3866.1226 L 5851.4287 3892.2449 L 5825.306 3918.3674 L 5825.306 3970.6123 L 5250.6123 3970.6123 Q 4675.9185 3970.6123 4257.9595 3944.4897 L 3840.0 3944.4897 L 3840.0 3343.6736 Q 3813.8777 2716.7346 3813.8777 2220.4082 z M 6086.531 2429.3877 L 6086.531 1776.3265 L 6582.8574 1750.2041 Q 7079.1836 1750.2041 7157.5513 2664.4897 Q 7209.796 3604.898 7810.6123 3578.7756 Q 8411.429 3578.7756 8306.938 3761.6328 Q 8228.571 3918.3674 7888.9795 3944.4897 Q 7523.2656 3970.6123 6844.0815 3970.6123 L 6138.7754 3970.6123 L 6138.7754 3944.4897 L 6112.6533 3944.4897 L 6112.6533 3500.4082 Q 6112.6533 3082.449 6086.531 2429.3877 z M 8594.286 3004.0818 L 8568.163 3030.204 L 8568.163 3030.204 L 8568.163 3030.204 L 8568.163 3056.3267 L 8568.163 3056.3267 L 8542.041 3056.3267 L 8542.041 3082.449 L 8542.041 3082.449 L 8515.919 3082.449 L 8515.919 3082.449 L 8515.919 3082.449 L 8489.796 3056.3267 L 8463.674 3030.204 L 8463.674 3030.204 L 8463.674 3030.204 L 8437.551 3030.204 L 8437.551 3030.204 L 8411.429 3004.0818 L 8359.184 2977.9592 L 8333.062 2977.9592 L 8306.938 2977.9592 L 8306.938 2951.8367 L 8306.938 2951.8367 L 8306.938 2899.5918 L 8306.938 2847.347 L 8568.163 2377.1428 Q 8829.388 1880.8164 8986.123 1933.0613 Q 9116.734 1985.3062 9090.612 2089.796 Q 9038.367 2194.2856 8829.388 2586.1226 Q 8620.408 2977.9592 8594.286 3004.0818 z" svg:height="126.17143mm" draw:style-name="style-144" svg:viewBox="0.0 0.0 10161.633 12617.143" svg:width="101.616325mm" svg:x="95.08572mm" svg:y="29.257143mm"/>
          <draw:path svg:d="M 26.12245 940.4082 L 0.0 0.0 L 287.34695 26.12245 Q 574.6939 26.12245 574.6939 809.79596 Q 600.81635 1567.3469 731.4286 1593.4694 Q 888.16327 1593.4694 940.4082 1593.4694 Q 992.6531 1567.3469 992.6531 862.04083 Q 992.6531 156.7347 966.53064 78.36735 L 966.53064 0.0 L 1253.8776 0.0 L 1515.102 0.0 L 1515.102 130.61224 Q 1515.102 287.34695 1541.2245 862.04083 Q 1567.3469 1462.8572 1515.102 1697.9592 Q 1462.8572 1959.1837 1332.2449 2011.4286 Q 1201.6327 2063.6736 940.4082 2115.9185 Q 679.18365 2115.9185 444.08163 2063.6736 Q 208.9796 2011.4286 130.61224 1959.1837 Q 52.2449 1880.8164 26.12245 940.4082 z" svg:height="21.159184mm" draw:style-name="style-145" svg:viewBox="0.0 0.0 1541.2245 2115.9185" svg:width="15.412245mm" svg:x="38.661224mm" svg:y="197.74695mm"/>
          <draw:path svg:d="M 600.81635 26.12245 L 626.9388 26.12245 L 653.0612 52.2449 L 679.18365 78.36735 L 679.18365 78.36735 L 679.18365 78.36735 L 705.30615 78.36735 L 705.30615 78.36735 L 705.30615 104.4898 L 731.4286 104.4898 L 731.4286 104.4898 L 731.4286 130.61224 L 731.4286 130.61224 L 731.4286 130.61224 L 757.551 182.85715 L 757.551 261.2245 L 731.4286 261.2245 L 705.30615 287.34695 L 705.30615 287.34695 L 679.18365 287.34695 L 679.18365 287.34695 L 679.18365 287.34695 L 653.0612 287.34695 L 626.9388 287.34695 L 626.9388 287.34695 L 626.9388 287.34695 L 600.81635 261.2245 Q 574.6939 235.10205 574.6939 208.9796 Q 548.5714 182.85715 417.9592 182.85715 L 313.4694 182.85715 L 313.4694 182.85715 L 313.4694 182.85715 L 287.34695 182.85715 L 287.34695 182.85715 L 287.34695 208.9796 L 261.2245 208.9796 L 261.2245 208.9796 L 261.2245 235.10205 L 261.2245 235.10205 L 261.2245 235.10205 L 261.2245 261.2245 L 261.2245 287.34695 L 261.2245 313.4694 L 261.2245 339.59183 L 287.34695 339.59183 L 313.4694 339.59183 L 496.32654 391.83673 Q 679.18365 391.83673 705.30615 417.9592 Q 731.4286 444.08163 731.4286 444.08163 L 731.4286 444.08163 L 757.551 470.2041 L 783.67346 496.32654 L 783.67346 548.5714 L 783.67346 574.6939 L 783.67346 626.9388 L 783.67346 679.18365 L 783.67346 705.30615 L 783.67346 757.551 L 757.551 783.67346 L 731.4286 809.79596 L 731.4286 809.79596 L 731.4286 809.79596 L 731.4286 835.9184 L 731.4286 835.9184 L 705.30615 835.9184 Q 705.30615 862.04083 679.18365 862.04083 Q 626.9388 914.2857 417.9592 914.2857 L 208.9796 914.2857 L 156.7347 888.16327 L 130.61224 862.04083 L 104.4898 862.04083 L 78.36735 862.04083 L 78.36735 835.9184 L 52.2449 835.9184 L 52.2449 835.9184 L 52.2449 809.79596 L 52.2449 809.79596 L 52.2449 809.79596 L 26.12245 809.79596 L 26.12245 809.79596 L 26.12245 783.67346 L 0.0 783.67346 L 0.0 757.551 L 0.0 731.4286 L 26.12245 731.4286 L 26.12245 705.30615 L 26.12245 705.30615 L 52.2449 705.30615 L 52.2449 679.18365 L 52.2449 653.0612 L 78.36735 653.0612 L 78.36735 653.0612 L 104.4898 653.0612 L 156.7347 653.0612 L 156.7347 653.0612 L 156.7347 653.0612 L 182.85715 653.0612 L 182.85715 653.0612 L 235.10205 705.30615 Q 287.34695 705.30615 417.9592 705.30615 L 548.5714 705.30615 L 548.5714 705.30615 L 574.6939 705.30615 L 574.6939 679.18365 L 574.6939 653.0612 L 600.81635 653.0612 L 600.81635 653.0612 L 600.81635 626.9388 L 574.6939 626.9388 L 574.6939 600.81635 L 574.6939 574.6939 L 548.5714 574.6939 L 548.5714 548.5714 L 548.5714 548.5714 L 522.449 548.5714 L 522.449 548.5714 L 522.449 548.5714 L 417.9592 522.449 Q 287.34695 496.32654 182.85715 470.2041 L 78.36735 444.08163 L 78.36735 417.9592 L 52.2449 417.9592 L 52.2449 391.83673 L 52.2449 365.7143 L 52.2449 287.34695 L 52.2449 208.9796 L 52.2449 182.85715 L 52.2449 156.7347 L 78.36735 156.7347 L 78.36735 130.61224 L 78.36735 130.61224 L 104.4898 130.61224 L 104.4898 130.61224 L 104.4898 130.61224 L 104.4898 104.4898 L 104.4898 104.4898 L 104.4898 104.4898 Q 130.61224 78.36735 130.61224 78.36735 L 130.61224 78.36735 L 156.7347 78.36735 L 156.7347 78.36735 L 156.7347 52.2449 L 156.7347 52.2449 L 182.85715 52.2449 L 182.85715 26.12245 L 182.85715 26.12245 L 182.85715 26.12245 L 235.10205 0.0 Q 287.34695 -26.12245 417.9592 0.0 Q 574.6939 26.12245 600.81635 26.12245 z" svg:height="9.142858mm" draw:style-name="style-146" svg:viewBox="0.0 0.0 783.67346 914.2857" svg:width="7.836735mm" svg:x="87.24898mm" svg:y="227.00409mm"/>
          <draw:path svg:d="M 78.36735 0.0 Q 156.7347 0.0 156.7347 313.4694 Q 156.7347 600.81635 78.36735 574.6939 Q 0.0 574.6939 0.0 287.34695 Q 0.0 0.0 78.36735 0.0 z" svg:height="5.7469387mm" draw:style-name="style-147" svg:viewBox="0.0 0.0 156.7347 574.6939" svg:width="1.5673469mm" svg:x="120.16327mm" svg:y="249.20816mm"/>
          <draw:path svg:d="M 104.4898 574.6939 L 52.2449 574.6939 L 52.2449 470.2041 L 52.2449 365.7143 L 26.12245 208.9796 L 0.0 52.2449 L 0.0 26.12245 L 0.0 0.0 L 52.2449 0.0 L 104.4898 26.12245 L 104.4898 26.12245 L 104.4898 26.12245 L 130.61224 104.4898 L 130.61224 182.85715 L 156.7347 182.85715 L 182.85715 182.85715 L 182.85715 156.7347 L 208.9796 156.7347 L 287.34695 78.36735 Q 365.7143 -26.12245 391.83673 0.0 Q 417.9592 0.0 365.7143 78.36735 Q 313.4694 182.85715 313.4694 235.10205 Q 313.4694 287.34695 365.7143 339.59183 Q 417.9592 391.83673 444.08163 496.32654 Q 444.08163 574.6939 391.83673 574.6939 Q 339.59183 574.6939 313.4694 470.2041 Q 287.34695 391.83673 208.9796 391.83673 Q 156.7347 391.83673 156.7347 470.2041 Q 130.61224 574.6939 104.4898 574.6939 z" svg:height="5.7469387mm" draw:style-name="style-148" svg:viewBox="0.0 0.0 444.08163 574.6939" svg:width="4.4408164mm" svg:x="68.44082mm" svg:y="85.942856mm"/>
          <draw:path svg:d="M 914.2857 496.32654 L 914.2857 574.6939 L 914.2857 574.6939 L 914.2857 548.5714 L 914.2857 548.5714 L 914.2857 548.5714 L 888.16327 548.5714 L 888.16327 548.5714 L 888.16327 522.449 L 862.04083 522.449 L 862.04083 522.449 L 862.04083 496.32654 L 862.04083 496.32654 L 862.04083 496.32654 L 835.9184 496.32654 L 835.9184 496.32654 L 809.79596 470.2041 L 783.67346 444.08163 L 783.67346 444.08163 L 757.551 444.08163 L 757.551 444.08163 Q 757.551 444.08163 653.0612 365.7143 Q 522.449 287.34695 313.4694 287.34695 L 104.4898 287.34695 L 78.36735 287.34695 L 52.2449 287.34695 L 26.12245 313.4694 L -9.094947E-13 313.4694 L -9.094947E-13 261.2245 L 26.12245 208.9796 L 52.2449 104.4898 Q 78.36735 0.0 235.10205 0.0 Q 365.7143 26.12245 600.81635 156.7347 Q 809.79596 313.4694 862.04083 391.83673 Q 914.2857 444.08163 914.2857 496.32654 z" svg:height="5.7469387mm" draw:style-name="style-149" svg:viewBox="0.0 0.0 914.2857 574.6939" svg:width="9.142858mm" svg:x="44.14694mm" svg:y="143.41225mm"/>
          <draw:path svg:d="M 182.85715 130.61224 L 182.85715 130.61224 L 104.4898 130.61224 Q 3.6379788E-12 130.61224 3.6379788E-12 78.36735 Q -26.12245 26.12245 78.36735 0.0 Q 182.85715 -26.12245 182.85715 52.2449 Q 208.9796 130.61224 182.85715 130.61224 z" svg:height="1.3061224mm" draw:style-name="style-150" svg:viewBox="0.0 0.0 182.85715 130.61224" svg:width="1.8285714mm" svg:x="166.13878mm" svg:y="199.83673mm"/>
          <draw:path svg:d="M 444.08163 1.8189894E-12 L 496.32654 1.8189894E-12 L 626.9388 1.8189894E-12 L 757.551 1.8189894E-12 L 731.4286 104.4898 Q 705.30615 208.9796 679.18365 208.9796 Q 653.0612 208.9796 653.0612 235.10205 L 653.0612 235.10205 L 653.0612 261.2245 L 653.0612 287.34695 L 653.0612 313.4694 L 653.0612 339.59183 L 862.04083 339.59183 L 1044.898 339.59183 L 1044.898 365.7143 L 1044.898 417.9592 L 992.6531 417.9592 L 940.4082 417.9592 L 626.9388 417.9592 Q 313.4694 417.9592 182.85715 417.9592 L 78.36735 444.08163 L 78.36735 444.08163 L 78.36735 444.08163 L 52.2449 522.449 L 52.2449 626.9388 L 26.12245 626.9388 L 0.0 626.9388 L 0.0 470.2041 Q 0.0 313.4694 130.61224 261.2245 Q 261.2245 208.9796 339.59183 130.61224 Q 391.83673 26.12245 444.08163 1.8189894E-12 z" svg:height="6.2693877mm" draw:style-name="style-151" svg:viewBox="0.0 0.0 1044.898 626.9388" svg:width="10.448979mm" svg:x="23.24898mm" svg:y="140.01633mm"/>
          <draw:path svg:d="M 208.9796 653.0612 L 52.2449 626.9388 L 26.12245 600.81635 Q 0.0 574.6939 0.0 470.2041 Q 0.0 339.59183 26.12245 313.4694 Q 52.2449 287.34695 52.2449 182.85715 Q 52.2449 78.36735 130.61224 26.12245 Q 182.85715 3.6379788E-12 261.2245 3.6379788E-12 Q 339.59183 3.6379788E-12 339.59183 26.12245 Q 365.7143 52.2449 339.59183 78.36735 Q 313.4694 104.4898 261.2245 130.61224 Q 208.9796 130.61224 208.9796 182.85715 Q 208.9796 208.9796 287.34695 313.4694 Q 365.7143 417.9592 365.7143 313.4694 Q 391.83673 208.9796 470.2041 235.10205 Q 522.449 235.10205 496.32654 391.83673 Q 470.2041 548.5714 417.9592 600.81635 Q 339.59183 679.18365 208.9796 653.0612 z" svg:height="6.5306125mm" draw:style-name="style-152" svg:viewBox="0.0 0.0 496.32654 653.0612" svg:width="4.9632654mm" svg:x="110.23673mm" svg:y="248.68571mm"/>
          <draw:path svg:d="M 130.61224 287.34695 L 52.2449 313.4694 L 26.12245 261.2245 Q -26.12245 208.9796 1.8189894E-12 104.4898 Q 26.12245 3.6379788E-12 78.36735 3.6379788E-12 Q 130.61224 3.6379788E-12 182.85715 3.6379788E-12 Q 235.10205 26.12245 235.10205 104.4898 Q 287.34695 182.85715 261.2245 235.10205 Q 235.10205 287.34695 130.61224 287.34695 z" svg:height="3.1346939mm" draw:style-name="style-153" svg:viewBox="0.0 0.0 261.2245 313.4694" svg:width="2.6122448mm" svg:x="125.12653mm" svg:y="250.25307mm"/>
          <draw:path svg:d="M 182.85715 783.67346 L 182.85715 940.4082 L 104.4898 940.4082 L 52.2449 940.4082 L 26.12245 914.2857 L 0.0 914.2857 L 0.0 470.2041 Q -26.12245 0.0 78.36735 0.0 Q 182.85715 0.0 313.4694 26.12245 Q 417.9592 52.2449 470.2041 104.4898 Q 522.449 182.85715 496.32654 313.4694 Q 470.2041 417.9592 470.2041 470.2041 Q 444.08163 522.449 417.9592 522.449 Q 391.83673 522.449 391.83673 548.5714 Q 391.83673 574.6939 287.34695 626.9388 Q 182.85715 653.0612 182.85715 783.67346 z M 156.7347 313.4694 Q 156.7347 130.61224 235.10205 156.7347 Q 313.4694 182.85715 313.4694 313.4694 Q 313.4694 417.9592 235.10205 444.08163 Q 182.85715 470.2041 156.7347 313.4694 z" svg:height="9.404081mm" draw:style-name="style-154" svg:viewBox="0.0 0.0 496.32654 940.4082" svg:width="4.9632654mm" svg:x="130.61224mm" svg:y="226.74286mm"/>
          <draw:path svg:d="M 26.12245 26.12245 L 26.12245 3.6379788E-12 L 235.10205 26.12245 Q 417.9592 52.2449 470.2041 78.36735 Q 496.32654 130.61224 522.449 156.7347 L 548.5714 182.85715 L 548.5714 208.9796 L 548.5714 235.10205 L 522.449 339.59183 Q 496.32654 417.9592 417.9592 470.2041 Q 339.59183 522.449 182.85715 522.449 L 52.2449 522.449 L 52.2449 522.449 L 26.12245 522.449 L 26.12245 522.449 L 26.12245 522.449 L 26.12245 496.32654 L 26.12245 496.32654 L 0.0 365.7143 L 0.0 261.2245 L 0.0 235.10205 Q -26.12245 208.9796 0.0 104.4898 L 26.12245 26.12245 L 26.12245 26.12245 z M 287.34695 365.7143 L 287.34695 365.7143 L 235.10205 365.7143 Q 182.85715 365.7143 182.85715 261.2245 Q 156.7347 156.7347 235.10205 156.7347 Q 313.4694 156.7347 313.4694 261.2245 Q 287.34695 365.7143 287.34695 365.7143 z" svg:height="5.2244897mm" draw:style-name="style-155" svg:viewBox="0.0 0.0 548.5714 522.449" svg:width="5.4857144mm" svg:x="36.832653mm" svg:y="250.25307mm"/>
          <draw:path svg:d="M 809.79596 26.12245 L 835.9184 26.12245 L 888.16327 1.8189894E-12 L 940.4082 1.8189894E-12 L 940.4082 78.36735 L 966.53064 182.85715 L 966.53064 235.10205 L 966.53064 313.4694 L 914.2857 313.4694 L 888.16327 339.59183 L 809.79596 339.59183 Q 731.4286 339.59183 653.0612 365.7143 Q 600.81635 391.83673 339.59183 365.7143 L 104.4898 339.59183 L 78.36735 339.59183 L 52.2449 339.59183 L 52.2449 313.4694 L 26.12245 313.4694 L 26.12245 287.34695 L 26.12245 261.2245 L 0.0 182.85715 L 0.0 130.61224 L 52.2449 130.61224 L 104.4898 130.61224 L 391.83673 104.4898 Q 679.18365 78.36735 731.4286 52.2449 Q 783.67346 26.12245 809.79596 26.12245 z" svg:height="3.6571429mm" draw:style-name="style-156" svg:viewBox="0.0 0.0 966.53064 365.7143" svg:width="9.665306mm" svg:x="56.685715mm" svg:y="128.26123mm"/>
          <draw:path svg:d="M 548.5714 574.6939 L 522.449 574.6939 L 261.2245 574.6939 Q 0.0 574.6939 0.0 574.6939 L 0.0 574.6939 L 0.0 287.34695 Q 0.0 -3.6379788E-12 235.10205 -3.6379788E-12 Q 470.2041 -3.6379788E-12 470.2041 52.2449 Q 470.2041 130.61224 313.4694 156.7347 Q 156.7347 156.7347 156.7347 182.85715 Q 156.7347 208.9796 313.4694 235.10205 Q 470.2041 235.10205 470.2041 287.34695 Q 470.2041 339.59183 313.4694 365.7143 Q 130.61224 417.9592 156.7347 444.08163 Q 156.7347 470.2041 365.7143 470.2041 Q 600.81635 470.2041 574.6939 522.449 Q 574.6939 574.6939 548.5714 574.6939 z" svg:height="5.7469387mm" draw:style-name="style-157" svg:viewBox="0.0 0.0 574.6939 574.6939" svg:width="5.7469387mm" svg:x="146.28572mm" svg:y="286.30203mm"/>
          <draw:path svg:d="M 261.2245 548.5714 L 104.4898 522.449 L 52.2449 444.08163 Q -9.094947E-13 365.7143 -9.094947E-13 208.9796 Q -9.094947E-13 78.36735 78.36735 26.12245 Q 130.61224 0.0 261.2245 0.0 Q 417.9592 0.0 417.9592 52.2449 Q 417.9592 104.4898 261.2245 104.4898 Q 130.61224 104.4898 104.4898 130.61224 Q 104.4898 156.7347 104.4898 261.2245 Q 104.4898 391.83673 130.61224 417.9592 Q 156.7347 417.9592 313.4694 417.9592 Q 470.2041 417.9592 470.2041 470.2041 Q 470.2041 496.32654 444.08163 522.449 Q 391.83673 574.6939 261.2245 548.5714 z" svg:height="5.4857144mm" draw:style-name="style-158" svg:viewBox="0.0 0.0 470.2041 548.5714" svg:width="4.7020407mm" svg:x="63.216328mm" svg:y="86.20409mm"/>
          <draw:path svg:d="M 26.12245 26.12245 L 26.12245 26.12245 L 261.2245 0.0 L 470.2041 0.0 L 496.32654 26.12245 Q 522.449 26.12245 548.5714 653.0612 Q 574.6939 1306.1224 574.6939 1750.2041 L 574.6939 2168.1633 L 313.4694 2168.1633 L 78.36735 2168.1633 L 78.36735 2142.0408 Q 52.2449 2142.0408 52.2449 1619.5919 L 52.2449 1097.1428 L 26.12245 1071.0204 L 26.12245 1044.898 L 26.12245 809.79596 Q 0.0 600.81635 0.0 313.4694 L 0.0 26.12245 L 26.12245 26.12245 z" svg:height="21.681633mm" draw:style-name="style-159" svg:viewBox="0.0 0.0 574.6939 2168.1633" svg:width="5.7469387mm" svg:x="96.130615mm" svg:y="197.22449mm"/>
          <draw:path svg:d="M 731.4286 574.6939 L 731.4286 26.12245 L 966.53064 0.0 Q 1227.7551 0.0 1253.8776 783.67346 Q 1280.0 1567.3469 1253.8776 1802.449 Q 1227.7551 2011.4286 1018.7755 2089.796 Q 809.79596 2168.1633 548.5714 2142.0408 Q 261.2245 2115.9185 130.61224 2063.6736 Q 26.12245 1985.3062 -4.5474735E-13 1724.0817 L -4.5474735E-13 1462.8572 L 26.12245 1462.8572 L 52.2449 1488.9796 L 156.7347 1541.2245 Q 261.2245 1593.4694 470.2041 1593.4694 Q 679.18365 1593.4694 705.30615 1567.3469 L 731.4286 1567.3469 L 731.4286 1332.2449 Q 757.551 1123.2654 731.4286 574.6939 z" svg:height="21.420408mm" draw:style-name="style-160" svg:viewBox="0.0 0.0 1253.8776 2142.0408" svg:width="12.538775mm" svg:x="24.293879mm" svg:y="197.74695mm"/>
          <draw:path svg:d="M 52.2449 26.12245 L 104.4898 0.0 L 208.9796 26.12245 Q 339.59183 26.12245 365.7143 104.4898 Q 365.7143 182.85715 208.9796 182.85715 Q 26.12245 156.7347 0.0 104.4898 Q 0.0 26.12245 52.2449 26.12245 z" svg:height="1.8285714mm" draw:style-name="style-161" svg:viewBox="0.0 0.0 365.7143 182.85715" svg:width="3.6571429mm" svg:x="36.57143mm" svg:y="289.9592mm"/>
          <draw:path svg:d="M 104.4898 -3.6379788E-12 L 130.61224 -3.6379788E-12 L 130.61224 -3.6379788E-12 L 130.61224 26.12245 L 156.7347 26.12245 L 182.85715 26.12245 L 182.85715 52.2449 L 182.85715 52.2449 L 208.9796 104.4898 Q 235.10205 156.7347 235.10205 208.9796 L 235.10205 261.2245 L 261.2245 287.34695 L 287.34695 339.59183 L 287.34695 339.59183 L 287.34695 339.59183 L 313.4694 365.7143 L 339.59183 365.7143 L 339.59183 339.59183 L 339.59183 287.34695 L 365.7143 235.10205 Q 391.83673 156.7347 391.83673 78.36735 L 444.08163 26.12245 L 444.08163 26.12245 L 444.08163 26.12245 L 522.449 26.12245 L 600.81635 26.12245 L 600.81635 26.12245 L 600.81635 26.12245 L 653.0612 130.61224 Q 653.0612 235.10205 679.18365 287.34695 L 705.30615 313.4694 L 705.30615 339.59183 L 705.30615 365.7143 L 731.4286 365.7143 L 731.4286 391.83673 L 757.551 391.83673 L 757.551 391.83673 L 757.551 365.7143 L 757.551 365.7143 L 783.67346 339.59183 L 809.79596 287.34695 L 809.79596 235.10205 Q 809.79596 182.85715 862.04083 104.4898 L 862.04083 26.12245 L 888.16327 26.12245 L 888.16327 26.12245 L 966.53064 -3.6379788E-12 Q 1044.898 -3.6379788E-12 1044.898 26.12245 L 1044.898 78.36735 L 1044.898 78.36735 L 1044.898 78.36735 L 1044.898 104.4898 L 1018.7755 104.4898 L 1018.7755 130.61224 L 1018.7755 182.85715 L 992.6531 235.10205 L 966.53064 261.2245 L 914.2857 444.08163 Q 862.04083 600.81635 862.04083 679.18365 L 862.04083 757.551 L 835.9184 809.79596 L 809.79596 835.9184 L 809.79596 862.04083 L 809.79596 888.16327 L 731.4286 888.16327 L 653.0612 888.16327 L 653.0612 835.9184 L 653.0612 783.67346 L 626.9388 731.4286 Q 600.81635 679.18365 600.81635 600.81635 L 548.5714 496.32654 L 548.5714 444.08163 L 548.5714 417.9592 L 522.449 417.9592 L 522.449 444.08163 L 522.449 444.08163 L 496.32654 444.08163 L 496.32654 470.2041 L 496.32654 496.32654 L 470.2041 548.5714 L 444.08163 574.6939 L 444.08163 653.0612 Q 444.08163 731.4286 417.9592 783.67346 L 391.83673 835.9184 L 391.83673 862.04083 L 391.83673 888.16327 L 313.4694 888.16327 L 235.10205 888.16327 L 235.10205 862.04083 L 235.10205 835.9184 L 208.9796 783.67346 Q 182.85715 731.4286 182.85715 653.0612 L 156.7347 600.81635 L 156.7347 600.81635 L 130.61224 574.6939 L 130.61224 522.449 Q 130.61224 470.2041 78.36735 339.59183 L 26.12245 182.85715 L 26.12245 130.61224 L 26.12245 78.36735 L 0.0 52.2449 L 0.0 26.12245 L 52.2449 26.12245 L 104.4898 26.12245 L 104.4898 -3.6379788E-12 z" svg:height="8.881633mm" draw:style-name="style-162" svg:viewBox="0.0 0.0 1044.898 888.16327" svg:width="10.448979mm" svg:x="47.80408mm" svg:y="227.52654mm"/>
          <draw:path svg:d="M 26.12245 0.0 Q 26.12245 -26.12245 104.4898 52.2449 Q 182.85715 130.61224 182.85715 156.7347 Q 182.85715 182.85715 78.36735 182.85715 Q 0.0 156.7347 0.0 78.36735 Q 26.12245 0.0 26.12245 0.0 z" svg:height="1.8285714mm" draw:style-name="style-163" svg:viewBox="0.0 0.0 182.85715 182.85715" svg:width="1.8285714mm" svg:x="78.106125mm" svg:y="233.01225mm"/>
          <draw:path svg:d="M 52.2449 0.0 Q 156.7347 26.12245 130.61224 130.61224 Q 104.4898 235.10205 52.2449 235.10205 Q -9.094947E-13 235.10205 -9.094947E-13 104.4898 Q -52.2449 0.0 52.2449 0.0 z" svg:height="2.3510203mm" draw:style-name="style-164" svg:viewBox="0.0 0.0 130.61224 235.10205" svg:width="1.3061224mm" svg:x="56.94694mm" svg:y="109.19184mm"/>
          <draw:path svg:d="M 339.59183 26.12245 L 339.59183 0.0 L 365.7143 0.0 L 391.83673 0.0 L 391.83673 26.12245 L 391.83673 26.12245 L 391.83673 287.34695 Q 417.9592 574.6939 391.83673 600.81635 L 391.83673 600.81635 L 365.7143 600.81635 Q 365.7143 600.81635 365.7143 548.5714 L 339.59183 496.32654 L 156.7347 496.32654 L 0.0 496.32654 L 0.0 444.08163 L 0.0 417.9592 L 26.12245 391.83673 L 52.2449 365.7143 L 52.2449 287.34695 Q 52.2449 235.10205 182.85715 130.61224 L 313.4694 52.2449 L 313.4694 52.2449 L 313.4694 52.2449 L 339.59183 26.12245 z" svg:height="6.0081635mm" draw:style-name="style-165" svg:viewBox="0.0 0.0 391.83673 600.81635" svg:width="3.9183674mm" svg:x="73.665306mm" svg:y="138.18776mm"/>
          <draw:path svg:d="M 52.2449 78.36735 L 52.2449 0.0 L 261.2245 0.0 Q 496.32654 0.0 496.32654 26.12245 Q 470.2041 78.36735 470.2041 156.7347 L 470.2041 235.10205 L 444.08163 156.7347 Q 417.9592 78.36735 417.9592 78.36735 Q 417.9592 52.2449 391.83673 130.61224 Q 365.7143 235.10205 313.4694 235.10205 L 261.2245 261.2245 L 235.10205 261.2245 Q 208.9796 235.10205 104.4898 235.10205 L 26.12245 235.10205 L 26.12245 235.10205 L 0.0 235.10205 L 0.0 208.9796 L 0.0 182.85715 L 26.12245 156.7347 Q 26.12245 130.61224 52.2449 130.61224 Q 78.36735 130.61224 52.2449 78.36735 z" svg:height="2.6122448mm" draw:style-name="style-166" svg:viewBox="0.0 0.0 496.32654 261.2245" svg:width="4.9632654mm" svg:x="177.1102mm" svg:y="233.79593mm"/>
          <draw:path svg:d="M 0.0 235.10205 L 0.0 0.0 L 208.9796 26.12245 Q 417.9592 26.12245 522.449 104.4898 Q 626.9388 182.85715 679.18365 287.34695 Q 731.4286 417.9592 705.30615 548.5714 Q 679.18365 653.0612 679.18365 705.30615 L 679.18365 731.4286 L 679.18365 731.4286 L 679.18365 731.4286 L 626.9388 809.79596 Q 600.81635 862.04083 496.32654 914.2857 Q 391.83673 966.53064 208.9796 966.53064 L 26.12245 966.53064 L 26.12245 862.04083 L 26.12245 757.551 L 26.12245 626.9388 Q 0.0 496.32654 0.0 235.10205 z M 496.32654 470.2041 L 522.449 626.9388 L 444.08163 705.30615 Q 365.7143 809.79596 339.59183 809.79596 L 313.4694 809.79596 L 261.2245 835.9184 Q 182.85715 835.9184 182.85715 496.32654 Q 182.85715 156.7347 261.2245 182.85715 Q 365.7143 182.85715 417.9592 261.2245 Q 470.2041 313.4694 496.32654 470.2041 z" svg:height="9.665306mm" draw:style-name="style-167" svg:viewBox="0.0 0.0 705.30615 966.53064" svg:width="7.0530615mm" svg:x="65.30612mm" svg:y="227.00409mm"/>
          <draw:path svg:d="M 13139.592 78.36735 L 13165.715 0.0 L 13165.715 287.34695 Q 13191.837 574.6939 13191.837 1854.6938 L 13191.837 3134.6938 L 13165.715 8385.307 Q 13139.592 13609.796 13139.592 13662.041 Q 13139.592 13740.408 13139.592 13766.531 L 13139.592 13818.775 L 13087.347 13818.775 Q 13061.225 13818.775 7131.4287 13871.0205 L 1175.5103 13897.143 L 1175.5103 13897.143 Q 1175.5103 13871.0205 1227.7551 13871.0205 L 1306.1224 13818.775 L 1306.1224 13818.775 L 1332.2449 13818.775 L 1332.2449 13792.653 L 1332.2449 13766.531 L 1358.3673 13766.531 L 1358.3673 13766.531 L 1384.4899 13740.408 L 1410.6123 13714.286 L 1410.6123 13714.286 L 1436.7347 13714.286 L 1436.7347 13714.286 L 1436.7347 13714.286 L 1488.9796 13688.163 L 1515.102 13662.041 L 1488.9796 13662.041 L 1436.7347 13662.041 L 1280.0 13635.919 Q 1149.3878 13609.796 1071.0204 13609.796 L 1018.7755 13609.796 L 1071.0204 13583.674 Q 1149.3878 13557.551 1123.2654 13557.551 L 1071.0204 13505.307 L 1044.898 13505.307 Q 1018.7755 13505.307 888.16327 13453.062 Q 757.551 13453.062 600.81635 13453.062 Q 417.9592 13453.062 365.7143 13400.816 Q 313.4694 13400.816 261.2245 13322.449 Q 208.9796 13270.204 182.85715 13270.204 Q 156.7347 13244.082 182.85715 13244.082 Q 208.9796 13244.082 182.85715 13217.959 Q 156.7347 13217.959 156.7347 13191.837 Q 130.61224 13139.592 104.4898 13087.347 Q 78.36735 13061.225 26.12245 13008.9795 L 0.0 12956.735 L 182.85715 12930.612 Q 365.7143 12878.367 391.83673 12878.367 L 417.9592 12878.367 L 470.2041 12878.367 Q 522.449 12852.245 522.449 12878.367 L 548.5714 12904.49 L 548.5714 12930.612 L 548.5714 12956.735 L 574.6939 12956.735 L 574.6939 12982.857 L 653.0612 12982.857 L 731.4286 12982.857 L 731.4286 12956.735 L 731.4286 12956.735 L 757.551 12956.735 L 783.67346 12956.735 L 809.79596 12956.735 Q 809.79596 12982.857 809.79596 12982.857 L 835.9184 12982.857 L 835.9184 12956.735 L 862.04083 12956.735 L 862.04083 12930.612 L 862.04083 12904.49 L 888.16327 12904.49 L 914.2857 12930.612 L 940.4082 12930.612 L 966.53064 12930.612 L 966.53064 12930.612 L 992.6531 12930.612 L 1018.7755 12930.612 L 1071.0204 12930.612 L 1071.0204 12904.49 L 1071.0204 12904.49 L 1123.2654 12904.49 L 1149.3878 12878.367 L 1149.3878 12878.367 L 1175.5103 12878.367 L 1175.5103 12878.367 Q 1175.5103 12878.367 1253.8776 12747.755 L 1332.2449 12617.143 L 1332.2449 12617.143 L 1332.2449 12617.143 L 1332.2449 12591.0205 L 1332.2449 12591.0205 L 1358.3673 12591.0205 L 1358.3673 12564.898 L 1358.3673 12564.898 L 1384.4899 12564.898 L 1384.4899 12564.898 L 1384.4899 12564.898 L 1384.4899 12591.0205 L 1384.4899 12591.0205 L 1462.8572 12721.633 Q 1515.102 12878.367 1645.7144 12878.367 L 1776.3265 12878.367 L 1776.3265 12852.245 Q 1802.449 12826.123 1880.8164 12669.388 L 1959.1837 12538.775 L 1959.1837 12617.143 Q 1985.3062 12669.388 2011.4286 12695.511 L 2037.551 12695.511 L 2011.4286 12721.633 Q 1959.1837 12773.878 1959.1837 12826.123 Q 1959.1837 12852.245 1985.3062 12878.367 L 1985.3062 12930.612 L 2011.4286 12930.612 L 2037.551 12930.612 L 2115.9185 12930.612 Q 2168.1633 12930.612 2194.2856 12930.612 Q 2220.4082 12904.49 2194.2856 12800.0 L 2168.1633 12695.511 L 2194.2856 12695.511 Q 2220.4082 12695.511 2272.653 12773.878 Q 2324.898 12852.245 2324.898 12878.367 Q 2298.7756 12878.367 2324.898 12904.49 Q 2351.0205 12904.49 2351.0205 12982.857 L 2377.1428 13035.103 L 2377.1428 13008.9795 L 2377.1428 12982.857 L 2403.2654 12982.857 L 2403.2654 12982.857 L 2429.3877 12982.857 L 2455.5103 12982.857 L 2455.5103 12982.857 L 2429.3877 12982.857 L 2429.3877 12982.857 L 2429.3877 12982.857 L 2429.3877 12956.735 L 2429.3877 12956.735 L 2403.2654 12956.735 L 2403.2654 12930.612 L 2429.3877 12930.612 Q 2455.5103 12930.612 2507.7551 12904.49 Q 2560.0 12878.367 2560.0 12852.245 Q 2533.8777 12826.123 2586.1226 12800.0 Q 2638.3674 12773.878 2664.4897 12721.633 Q 2690.6123 12695.511 2742.8572 12695.511 Q 2768.9797 12695.511 2795.102 12617.143 Q 2795.102 12564.898 2821.2246 12564.898 Q 2847.347 12564.898 2873.4695 12460.408 Q 2899.5918 12329.796 2899.5918 12303.674 L 2925.7144 12303.674 L 2951.8367 12591.0205 Q 2977.9592 12878.367 3056.3267 12878.367 Q 3160.8164 12878.367 3160.8164 12826.123 Q 3160.8164 12747.755 3134.6938 12617.143 L 3134.6938 12486.531 L 3186.9387 12512.653 Q 3239.1838 12564.898 3291.4287 12564.898 Q 3343.6736 12617.143 3369.796 12538.775 Q 3422.0408 12486.531 3422.0408 12512.653 Q 3422.0408 12564.898 3474.2856 12486.531 Q 3474.2856 12408.163 3500.4082 12408.163 L 3500.4082 12408.163 L 3526.5308 12643.266 Q 3526.5308 12878.367 3631.0205 12878.367 L 3709.3877 12878.367 L 3709.3877 12617.143 Q 3683.2654 12329.796 3657.1428 12303.674 L 3631.0205 12303.674 L 3683.2654 12303.674 Q 3735.5103 12303.674 3787.7551 12355.919 Q 3813.8777 12408.163 3866.1226 12355.919 Q 3944.4897 12329.796 3944.4897 12303.674 Q 3944.4897 12277.551 3970.6123 12277.551 L 3996.7349 12277.551 L 3996.7349 12355.919 Q 3970.6123 12408.163 3996.7349 12408.163 Q 4048.9797 12408.163 4048.9797 12460.408 Q 4048.9797 12486.531 4048.9797 12564.898 L 4048.9797 12669.388 L 4048.9797 12669.388 L 4048.9797 12669.388 L 4075.102 12695.511 L 4101.2246 12721.633 L 4179.592 12721.633 L 4257.9595 12721.633 L 4257.9595 12669.388 L 4257.9595 12617.143 L 4231.837 12617.143 Q 4231.837 12617.143 4205.7144 12591.0205 Q 4179.592 12591.0205 4205.7144 12512.653 Q 4205.7144 12460.408 4284.0815 12434.286 Q 4336.3267 12408.163 4362.449 12329.796 Q 4388.5713 12277.551 4362.449 12277.551 Q 4336.3267 12277.551 4362.449 12199.184 Q 4388.5713 12094.694 4310.204 12094.694 L 4205.7144 12094.694 L 4205.7144 12068.571 Q 4205.7144 12042.449 4231.837 12016.327 L 4231.837 11990.204 L 4205.7144 11990.204 L 4153.469 11990.204 L 4205.7144 11964.082 Q 4231.837 11937.959 4257.9595 11911.837 L 4257.9595 11885.715 L 4310.204 11885.715 L 4388.5713 11885.715 L 4414.694 11859.592 L 4440.8164 11859.592 L 4440.8164 11833.47 Q 4414.694 11807.347 4414.694 11311.0205 L 4388.5713 10788.571 L 4388.5713 10788.571 Q 4414.694 10788.571 4414.694 10814.694 Q 4414.694 10840.816 4466.939 10579.592 L 4466.939 10318.367 L 4493.0615 10579.592 L 4519.1836 10814.694 L 4519.1836 10840.816 L 4519.1836 10866.938 L 4545.306 10840.816 Q 4571.4287 10788.571 4571.4287 10736.327 L 4571.4287 10657.959 L 4597.5513 10657.959 L 4597.5513 10657.959 L 4597.5513 11049.796 Q 4623.6733 11467.755 4623.6733 11676.734 L 4623.6733 11859.592 L 5198.367 11859.592 Q 5799.1836 11859.592 5799.1836 11833.47 Q 5825.306 11807.347 5825.306 11728.9795 L 5825.306 11676.734 L 5851.4287 11650.612 L 5877.5513 11624.49 L 5877.5513 11572.245 L 5877.5513 11546.123 L 5903.6733 11467.755 L 5903.6733 11415.511 L 5564.0815 11415.511 Q 5198.367 11415.511 5120.0 11415.511 L 5041.633 11415.511 L 5041.633 11415.511 L 5041.633 11415.511 L 5041.633 11311.0205 L 5041.633 11206.531 L 5041.633 11206.531 L 5041.633 11206.531 L 5146.1226 11180.408 Q 5276.735 11154.286 5511.837 11154.286 L 5773.0615 11154.286 L 5773.0615 10945.307 L 5773.0615 10762.449 L 5773.0615 10762.449 L 5773.0615 10762.449 L 5825.306 10788.571 Q 5851.4287 10840.816 5877.5513 10840.816 Q 5903.6733 10840.816 5903.6733 10840.816 L 5929.796 10840.816 L 5929.796 10788.571 Q 5929.796 10762.449 5903.6733 10762.449 Q 5877.5513 10762.449 5877.5513 10736.327 Q 5903.6733 10736.327 5929.796 10684.082 L 5929.796 10631.837 L 5929.796 10631.837 L 5929.796 10631.837 L 5929.796 10605.715 L 5929.796 10605.715 L 5955.9185 10605.715 L 5955.9185 10579.592 L 5955.9185 10579.592 L 5929.796 10579.592 L 5929.796 10579.592 L 5929.796 10579.592 L 5929.796 10553.47 L 5929.796 10553.47 L 5955.9185 10475.103 L 5982.041 10422.857 L 5982.041 10579.592 L 5982.041 10710.204 L 6008.1636 10631.837 L 6034.2856 10527.347 L 6034.2856 10501.225 L 6034.2856 10475.103 L 6060.408 10475.103 L 6060.408 10475.103 L 6060.408 10553.47 L 6086.531 10631.837 L 6086.531 10997.551 Q 6086.531 11389.388 6112.6533 11624.49 L 6112.6533 11859.592 L 6321.633 11859.592 L 6530.6123 11859.592 L 6530.6123 11624.49 L 6530.6123 11363.266 L 6765.7144 11363.266 L 6974.694 11363.266 L 7000.8164 11389.388 L 7026.939 11389.388 L 7026.939 11624.49 L 7026.939 11833.47 L 7131.4287 11833.47 L 7209.796 11833.47 L 7235.9185 11833.47 L 7235.9185 11833.47 L 7366.531 11833.47 L 7497.143 11833.47 L 7497.143 11337.143 Q 7497.143 10840.816 7497.143 10840.816 Q 7497.143 10814.694 7471.0205 10579.592 Q 7444.898 10344.49 7444.898 10318.367 L 7418.7754 10318.367 L 7418.7754 10292.245 L 7392.6533 10292.245 L 7392.6533 10292.245 L 7392.6533 10266.123 L 7392.6533 10266.123 L 7392.6533 10266.123 L 7366.531 10266.123 L 7366.531 10266.123 L 7366.531 10240.0 L 7366.531 10240.0 L 7392.6533 10240.0 L 7418.7754 10266.123 L 7418.7754 10266.123 L 7444.898 10266.123 L 7444.898 10266.123 L 7444.898 10266.123 L 7497.143 10266.123 L 7549.3877 10266.123 L 7549.3877 10266.123 L 7549.3877 10266.123 L 7575.5103 10240.0 L 7575.5103 10213.878 L 7601.633 10213.878 L 7627.7554 10213.878 L 7627.7554 10187.755 L 7653.8774 10187.755 L 7653.8774 10187.755 L 7653.8774 10187.755 L 7653.8774 10213.878 L 7653.8774 10266.123 L 7627.7554 10318.367 L 7601.633 10344.49 L 7601.633 10422.857 L 7601.633 10501.225 L 7836.735 10527.347 Q 8071.837 10527.347 8071.837 10840.816 Q 8071.837 11180.408 8097.9595 11493.878 L 8124.0815 11807.347 L 8124.0815 11807.347 L 8124.0815 11833.47 L 8359.184 11833.47 L 8594.286 11833.47 L 8594.286 11807.347 L 8594.286 11807.347 L 8594.286 11755.103 Q 8594.286 11702.857 8594.286 11102.041 L 8542.041 10527.347 L 8568.163 10527.347 L 8568.163 10527.347 L 8803.266 10501.225 Q 9012.245 10501.225 9012.245 10448.9795 Q 9012.245 10396.734 9038.367 10344.49 L 9064.49 10292.245 L 9064.49 10266.123 L 9064.49 10240.0 L 9090.612 10161.633 L 9116.734 10109.388 L 9116.734 10057.143 L 9116.734 10031.0205 L 8437.551 10031.0205 L 7732.245 10057.143 L 7706.1226 10057.143 L 7680.0 10057.143 L 7680.0 10031.0205 L 7680.0 10004.898 L 7706.1226 10004.898 L 7732.245 10004.898 L 7732.245 9978.775 L 7758.3677 9978.775 L 7758.3677 9978.775 L 7758.3677 9952.653 L 7758.3677 9952.653 L 7758.3677 9952.653 L 7784.4897 9926.53 L 7784.4897 9900.408 L 7915.102 9900.408 Q 8071.837 9900.408 8385.307 9874.286 Q 8672.653 9848.163 8698.775 9848.163 Q 8698.775 9822.041 8803.266 9795.919 Q 8907.755 9743.674 8855.511 9743.674 Q 8803.266 9717.551 8803.266 9691.429 Q 8803.266 9665.307 8855.511 9665.307 Q 8881.633 9639.184 8881.633 9639.184 Q 8907.755 9613.062 8933.878 9560.816 Q 8960.0 9508.571 8960.0 9482.449 Q 8960.0 9430.204 9012.245 9430.204 Q 9038.367 9430.204 9038.367 9404.082 Q 9064.49 9377.959 9064.49 9404.082 Q 9064.49 9430.204 9090.612 9430.204 Q 9116.734 9430.204 9116.734 9404.082 Q 9116.734 9377.959 9168.9795 9377.959 Q 9195.103 9377.959 9221.225 9273.47 Q 9247.347 9195.103 9273.47 9195.103 Q 9299.592 9195.103 9325.715 9064.49 L 9325.715 8933.878 L 9351.837 8907.755 L 9377.959 8881.633 L 9377.959 8881.633 L 9377.959 8881.633 L 9377.959 9168.9795 Q 9377.959 9482.449 9404.082 9508.571 L 9404.082 9534.694 L 10684.082 9534.694 Q 11937.959 9534.694 11990.204 9508.571 L 12016.327 9508.571 L 12016.327 9325.715 Q 12042.449 9142.857 12042.449 7680.0 L 12068.571 6217.143 L 11990.204 6217.143 Q 11911.837 6191.0205 11467.755 6191.0205 L 11023.674 6191.0205 L 11023.674 6191.0205 L 11023.674 6191.0205 L 11049.796 6164.898 L 11075.919 6138.7754 L 11154.286 6138.7754 L 11258.775 6138.7754 L 11206.531 6112.6533 Q 11154.286 6086.531 11102.041 6086.531 L 11075.919 6086.531 L 11102.041 6060.408 L 11154.286 6034.2856 L 11311.0205 6034.2856 Q 11493.878 5982.041 11520.0 6008.1636 L 11546.123 6008.1636 L 11546.123 5955.9185 L 11572.245 5903.6733 L 11572.245 5903.6733 L 11572.245 5929.796 L 11572.245 5929.796 L 11572.245 5929.796 L 11598.367 5903.6733 L 11598.367 5877.5513 L 11520.0 5877.5513 L 11441.633 5877.5513 L 11441.633 5851.4287 L 11467.755 5851.4287 L 11467.755 5825.306 Q 11467.755 5773.0615 11493.878 5720.8164 Q 11520.0 5668.5713 11572.245 5668.5713 L 11598.367 5668.5713 L 11598.367 5616.3267 L 11598.367 5590.204 L 11572.245 5590.204 Q 11520.0 5564.0815 11441.633 5564.0815 Q 11363.266 5511.837 11389.388 5511.837 Q 11415.511 5511.837 11337.143 5459.592 L 11258.775 5459.592 L 11258.775 5433.469 L 11258.775 5433.469 L 11232.653 5433.469 L 11232.653 5407.347 L 11232.653 5407.347 L 11232.653 5407.347 L 11284.898 5407.347 L 11337.143 5407.347 L 11337.143 5302.8574 L 11363.266 5198.367 L 11363.266 5224.4897 L 11363.266 5250.6123 L 11389.388 5250.6123 L 11389.388 5250.6123 L 11441.633 5328.9795 Q 11493.878 5407.347 11598.367 5381.2246 Q 11728.9795 5381.2246 11728.9795 5302.8574 Q 11781.225 5250.6123 11781.225 5224.4897 L 11781.225 5198.367 L 11807.347 5172.245 L 11807.347 5146.1226 L 11833.47 5146.1226 L 11859.592 5146.1226 L 11885.715 5276.735 Q 11885.715 5407.347 11937.959 5407.347 L 11990.204 5407.347 L 12068.571 5407.347 L 12146.938 5407.347 L 12146.938 5407.347 L 12173.062 5407.347 L 12173.062 5381.2246 L 12199.184 5381.2246 L 12199.184 5302.8574 Q 12199.184 5224.4897 12173.062 4937.143 L 12146.938 4623.6733 L 11937.959 4623.6733 Q 11755.103 4623.6733 11676.734 4754.2856 L 11624.49 4884.898 L 11598.367 4884.898 L 11598.367 4884.898 L 11572.245 4884.898 L 11546.123 4884.898 L 11546.123 4884.898 L 11520.0 4884.898 L 11520.0 4884.898 L 11520.0 4884.898 L 11520.0 4858.7754 Q 11520.0 4858.7754 11441.633 4754.2856 Q 11363.266 4675.9185 11206.531 4649.796 L 11023.674 4623.6733 L 10997.551 4649.796 L 10997.551 4649.796 L 10997.551 4623.6733 L 10997.551 4597.5513 L 11023.674 4597.5513 L 11023.674 4571.4287 L 11049.796 4571.4287 Q 11102.041 4571.4287 11102.041 4519.1836 L 11128.163 4466.939 L 11102.041 4466.939 Q 11049.796 4466.939 11049.796 4440.8164 Q 11049.796 4414.694 11023.674 4388.5713 L 10971.429 4362.449 L 10945.307 4362.449 L 10919.184 4362.449 L 10919.184 4336.3267 L 10919.184 4336.3267 L 10945.307 4336.3267 L 10997.551 4362.449 L 11624.49 4362.449 L 12251.429 4362.449 L 12251.429 4310.204 L 12251.429 4257.9595 L 12277.551 4153.469 L 12277.551 4022.8572 L 12094.694 4022.8572 Q 11937.959 4048.9797 11833.47 4048.9797 L 11728.9795 4048.9797 L 11728.9795 4022.8572 L 11728.9795 3996.7349 L 11781.225 3996.7349 L 11807.347 3996.7349 L 11807.347 3970.6123 L 11781.225 3970.6123 L 11781.225 3970.6123 L 11781.225 3944.4897 L 11781.225 3944.4897 L 11781.225 3944.4897 L 11755.103 3892.2449 L 11755.103 3866.1226 L 11781.225 3866.1226 L 11807.347 3892.2449 L 11807.347 3892.2449 L 11833.47 3892.2449 L 11833.47 3892.2449 L 11833.47 3892.2449 L 11859.592 3918.3674 Q 11885.715 3944.4897 12042.449 3918.3674 Q 12199.184 3892.2449 12277.551 3813.8777 Q 12355.919 3735.5103 12382.041 3631.0205 Q 12408.163 3526.5308 12355.919 3474.2856 L 12355.919 3395.9185 L 12329.796 3395.9185 L 12329.796 3369.796 L 12329.796 3369.796 L 12303.674 3369.796 L 12303.674 3343.6736 L 12303.674 3317.551 L 12329.796 3317.551 L 12355.919 3317.551 L 12355.919 3343.6736 L 12355.919 3369.796 L 12460.408 3422.0408 Q 12538.775 3474.2856 12564.898 3474.2856 L 12591.0205 3474.2856 L 12617.143 3474.2856 L 12617.143 3474.2856 L 12617.143 3448.1633 L 12617.143 3448.1633 L 12643.266 3448.1633 L 12643.266 3422.0408 L 12643.266 3422.0408 L 12669.388 3422.0408 L 12669.388 3395.9185 L 12669.388 3369.796 L 12695.511 3369.796 L 12695.511 3369.796 L 12695.511 3343.6736 L 12721.633 3343.6736 L 12721.633 3265.3062 Q 12721.633 3186.9387 12721.633 2899.5918 Q 12721.633 2612.2449 12773.878 2377.1428 Q 12826.123 2168.1633 12826.123 2168.1633 Q 12878.367 2168.1633 12878.367 2037.551 Q 12904.49 1906.9388 12930.612 1906.9388 Q 12956.735 1906.9388 12956.735 1880.8164 Q 12982.857 1854.6938 12982.857 1645.7144 Q 12982.857 1410.6123 12982.857 1280.0 Q 13008.9795 1175.5103 12982.857 1175.5103 Q 12956.735 1175.5103 12904.49 914.2857 Q 12878.367 679.18365 12878.367 626.9388 Q 12878.367 574.6939 12904.49 574.6939 Q 12930.612 574.6939 12930.612 522.449 Q 12956.735 496.32654 13008.9795 365.7143 Q 13035.103 261.2245 13061.225 313.4694 Q 13087.347 365.7143 13087.347 235.10205 Q 13087.347 130.61224 13139.592 78.36735 z M 12382.041 5250.6123 Q 12460.408 5198.367 12512.653 5198.367 Q 12564.898 5224.4897 12564.898 5302.8574 Q 12617.143 5355.102 12538.775 5407.347 Q 12460.408 5459.592 12408.163 5459.592 Q 12355.919 5433.469 12303.674 5381.2246 Q 12303.674 5328.9795 12382.041 5250.6123 z M 11546.123 5799.1836 Q 11546.123 5773.0615 11572.245 5773.0615 Q 11598.367 5773.0615 11598.367 5799.1836 Q 11598.367 5825.306 11572.245 5825.306 Q 11546.123 5825.306 11546.123 5799.1836 z M 10631.837 11572.245 L 10631.837 11650.612 L 10657.959 11728.9795 L 10657.959 11807.347 L 10448.9795 11807.347 Q 10240.0 11781.225 10213.878 11702.857 Q 10213.878 11624.49 10135.511 11520.0 L 10057.143 11389.388 L 10057.143 11389.388 L 10057.143 11363.266 L 9952.653 11363.266 L 9874.286 11363.266 L 9848.163 11389.388 L 9795.919 11415.511 L 9743.674 11415.511 Q 9691.429 11441.633 9691.429 11520.0 Q 9691.429 11572.245 9691.429 11676.734 L 9691.429 11807.347 L 9691.429 11807.347 L 9691.429 11833.47 L 9482.449 11833.47 L 9299.592 11833.47 L 9299.592 11807.347 L 9273.47 11807.347 L 9273.47 11232.653 Q 9221.225 10657.959 9247.347 10344.49 Q 9247.347 10004.898 9795.919 10057.143 Q 10370.612 10057.143 10422.857 10135.511 Q 10475.103 10187.755 10527.347 10318.367 Q 10527.347 10422.857 10527.347 10657.959 Q 10527.347 10893.062 10475.103 11023.674 Q 10422.857 11154.286 10501.225 11232.653 Q 10579.592 11311.0205 10579.592 11389.388 Q 10631.837 11467.755 10631.837 11572.245 z M 10814.694 10684.082 L 10814.694 10004.898 L 11441.633 10004.898 Q 12068.571 10004.898 12120.816 10266.123 Q 12173.062 10501.225 11728.9795 10501.225 Q 11311.0205 10501.225 11311.0205 10631.837 L 11311.0205 10788.571 L 11676.734 10788.571 Q 12042.449 10788.571 12094.694 10762.449 L 12146.938 10762.449 L 12146.938 10997.551 Q 12146.938 11206.531 11728.9795 11206.531 Q 11284.898 11232.653 11284.898 11311.0205 Q 11284.898 11389.388 11676.734 11389.388 Q 12094.694 11415.511 12173.062 11415.511 L 12251.429 11415.511 L 12277.551 11415.511 L 12303.674 11415.511 L 12303.674 11441.633 L 12303.674 11441.633 L 12277.551 11493.878 L 12251.429 11546.123 L 12251.429 11572.245 L 12251.429 11624.49 L 12225.307 11650.612 L 12199.184 11676.734 L 12199.184 11728.9795 L 12199.184 11755.103 L 12173.062 11781.225 Q 12173.062 11807.347 11493.878 11807.347 L 10814.694 11807.347 L 10814.694 11572.245 Q 10840.816 11363.266 10814.694 10684.082 z M 4675.9185 12460.408 L 4623.6733 12460.408 L 4571.4287 12564.898 Q 4519.1836 12669.388 4519.1836 12695.511 L 4519.1836 12721.633 L 4466.939 12721.633 L 4388.5713 12721.633 L 4388.5713 12695.511 L 4414.694 12695.511 L 4414.694 12669.388 L 4414.694 12617.143 L 4440.8164 12591.0205 L 4466.939 12564.898 L 4466.939 12512.653 Q 4466.939 12460.408 4545.306 12303.674 Q 4623.6733 12146.938 4675.9185 12146.938 Q 4728.1636 12120.816 4728.1636 12225.307 Q 4702.041 12329.796 4754.2856 12329.796 Q 4806.531 12355.919 4832.6533 12538.775 Q 4832.6533 12721.633 4780.408 12721.633 Q 4754.2856 12721.633 4728.1636 12591.0205 Q 4702.041 12460.408 4675.9185 12460.408 z M 5616.3267 12277.551 L 5694.694 12251.429 L 5825.306 12251.429 Q 5955.9185 12251.429 5982.041 12277.551 Q 6034.2856 12277.551 6008.1636 12329.796 Q 5982.041 12408.163 5877.5513 12408.163 Q 5746.939 12408.163 5746.939 12408.163 Q 5746.939 12460.408 5877.5513 12486.531 Q 6034.2856 12512.653 6034.2856 12512.653 Q 6034.2856 12512.653 6034.2856 12538.775 L 6034.2856 12538.775 L 6034.2856 12669.388 Q 6034.2856 12773.878 5955.9185 12826.123 Q 5903.6733 12878.367 5773.0615 12878.367 L 5668.5713 12878.367 L 5616.3267 12852.245 L 5564.0815 12826.123 L 5564.0815 12826.123 L 5564.0815 12826.123 L 5537.9595 12773.878 L 5537.9595 12695.511 L 5564.0815 12695.511 L 5590.204 12721.633 L 5720.8164 12721.633 Q 5877.5513 12721.633 5877.5513 12669.388 Q 5877.5513 12617.143 5720.8164 12564.898 Q 5564.0815 12538.775 5564.0815 12434.286 Q 5564.0815 12329.796 5616.3267 12277.551 z M 7183.6733 12251.429 L 7183.6733 12251.429 L 7444.898 12251.429 Q 7680.0 12251.429 7732.245 12303.674 Q 7758.3677 12355.919 7758.3677 12460.408 Q 7732.245 12564.898 7732.245 12617.143 Q 7732.245 12669.388 7784.4897 12721.633 Q 7862.8574 12747.755 7836.735 12800.0 Q 7836.735 12826.123 7732.245 12826.123 Q 7627.7554 12773.878 7523.2656 12721.633 Q 7392.6533 12643.266 7497.143 12591.0205 Q 7575.5103 12512.653 7575.5103 12512.653 L 7601.633 12512.653 L 7601.633 12460.408 L 7601.633 12382.041 L 7575.5103 12382.041 L 7549.3877 12355.919 L 7444.898 12355.919 L 7314.2856 12355.919 L 7314.2856 12591.0205 L 7314.2856 12826.123 L 7235.9185 12826.123 L 7183.6733 12826.123 L 7183.6733 12721.633 L 7183.6733 12643.266 L 7183.6733 12460.408 Q 7183.6733 12251.429 7183.6733 12251.429 z M 8672.653 12826.123 L 8646.53 12826.123 L 8385.307 12826.123 Q 8124.0815 12826.123 8124.0815 12826.123 L 8124.0815 12826.123 L 8124.0815 12538.775 Q 8124.0815 12251.429 8359.184 12251.429 Q 8594.286 12251.429 8594.286 12303.674 Q 8594.286 12382.041 8437.551 12408.163 Q 8280.816 12408.163 8280.816 12434.286 Q 8280.816 12460.408 8437.551 12486.531 Q 8594.286 12486.531 8594.286 12538.775 Q 8594.286 12591.0205 8437.551 12617.143 Q 8254.694 12669.388 8280.816 12695.511 Q 8280.816 12721.633 8489.796 12721.633 Q 8724.898 12721.633 8698.775 12773.878 Q 8698.775 12826.123 8672.653 12826.123 z M 9012.245 12538.775 L 9012.245 12251.429 L 9273.47 12251.429 Q 9534.694 12277.551 9560.816 12303.674 Q 9560.816 12355.919 9377.959 12355.919 L 9195.103 12355.919 L 9168.9795 12382.041 Q 9142.857 12382.041 9142.857 12408.163 Q 9142.857 12460.408 9325.715 12460.408 Q 9534.694 12460.408 9534.694 12512.653 Q 9534.694 12591.0205 9377.959 12591.0205 Q 9247.347 12617.143 9221.225 12617.143 L 9168.9795 12617.143 L 9168.9795 12669.388 Q 9168.9795 12721.633 9377.959 12721.633 Q 9586.938 12721.633 9586.938 12773.878 Q 9560.816 12826.123 9273.47 12826.123 L 9012.245 12826.123 L 9012.245 12538.775 z M 9874.286 12303.674 L 9874.286 12251.429 L 10266.123 12251.429 Q 10631.837 12251.429 10631.837 12303.674 Q 10631.837 12355.919 10501.225 12355.919 Q 10370.612 12382.041 10370.612 12591.0205 Q 10370.612 12800.0 10266.123 12800.0 L 10187.755 12800.0 L 10187.755 12669.388 Q 10161.633 12564.898 10161.633 12460.408 Q 10161.633 12382.041 10031.0205 12355.919 Q 9900.408 12355.919 9874.286 12303.674 z M 6269.3877 12355.919 L 6269.3877 12303.674 L 6608.9795 12277.551 Q 6974.694 12277.551 6974.694 12329.796 Q 6974.694 12382.041 6817.9595 12408.163 Q 6687.347 12408.163 6687.347 12617.143 L 6687.347 12852.245 L 6608.9795 12852.245 L 6530.6123 12852.245 L 6530.6123 12747.755 Q 6504.4897 12643.266 6504.4897 12512.653 Q 6504.4897 12408.163 6400.0 12408.163 Q 6269.3877 12408.163 6269.3877 12355.919 z M 470.2041 12904.49 Q 496.32654 12904.49 496.32654 12904.49 Q 496.32654 12930.612 496.32654 12930.612 Q 470.2041 12930.612 470.2041 12904.49 z" svg:height="138.97144mm" draw:style-name="style-168" svg:viewBox="0.0 0.0 13191.837 13897.143" svg:width="131.91837mm" svg:x="65.0449mm" svg:y="163.78775mm"/>
          <draw:path svg:d="M 470.2041 574.6939 L 417.9592 574.6939 L 417.9592 470.2041 Q 391.83673 391.83673 365.7143 470.2041 Q 313.4694 548.5714 287.34695 548.5714 Q 261.2245 522.449 208.9796 470.2041 L 182.85715 391.83673 L 156.7347 391.83673 L 156.7347 365.7143 L 130.61224 365.7143 L 104.4898 365.7143 L 104.4898 470.2041 L 104.4898 574.6939 L 52.2449 574.6939 L 0.0 574.6939 L 0.0 287.34695 Q 0.0 0.0 52.2449 26.12245 Q 130.61224 26.12245 182.85715 156.7347 Q 261.2245 261.2245 287.34695 287.34695 Q 313.4694 287.34695 365.7143 156.7347 Q 417.9592 0.0 470.2041 0.0 Q 522.449 0.0 522.449 287.34695 Q 522.449 574.6939 470.2041 574.6939 z" svg:height="5.7469387mm" draw:style-name="style-169" svg:viewBox="0.0 0.0 522.449 574.6939" svg:width="5.2244897mm" svg:x="30.563265mm" svg:y="86.20409mm"/>
          <draw:path svg:d="M 104.4898 208.9796 L 104.4898 208.9796 L 52.2449 208.9796 Q 0.0 208.9796 0.0 104.4898 Q -26.12245 0.0 52.2449 0.0 Q 130.61224 0.0 130.61224 104.4898 Q 104.4898 208.9796 104.4898 208.9796 z" svg:height="2.089796mm" draw:style-name="style-170" svg:viewBox="0.0 0.0 130.61224 208.9796" svg:width="1.3061224mm" svg:x="38.661224mm" svg:y="251.8204mm"/>
          <draw:path svg:d="M 1.8189894E-12 26.12245 L 1.8189894E-12 0.0 L 156.7347 26.12245 Q 313.4694 52.2449 339.59183 78.36735 Q 365.7143 104.4898 365.7143 235.10205 Q 365.7143 365.7143 235.10205 444.08163 Q 104.4898 522.449 78.36735 548.5714 L 52.2449 574.6939 L 52.2449 574.6939 L 26.12245 574.6939 L 26.12245 548.5714 L 1.8189894E-12 548.5714 L 1.8189894E-12 522.449 L 1.8189894E-12 470.2041 L 1.8189894E-12 261.2245 Q 1.8189894E-12 26.12245 1.8189894E-12 26.12245 z" svg:height="5.7469387mm" draw:style-name="style-171" svg:viewBox="0.0 0.0 365.7143 574.6939" svg:width="3.6571429mm" svg:x="161.95918mm" svg:y="268.01633mm"/>
          <draw:path svg:d="M 313.4694 52.2449 Q 339.59183 0.0 365.7143 0.0 Q 417.9592 0.0 391.83673 78.36735 Q 365.7143 156.7347 391.83673 156.7347 Q 417.9592 156.7347 417.9592 208.9796 Q 391.83673 261.2245 261.2245 261.2245 Q 156.7347 313.4694 156.7347 365.7143 Q 156.7347 417.9592 313.4694 417.9592 Q 444.08163 417.9592 417.9592 470.2041 Q 417.9592 522.449 313.4694 548.5714 Q 208.9796 574.6939 156.7347 679.18365 Q 130.61224 783.67346 104.4898 757.551 Q 104.4898 757.551 104.4898 653.0612 Q 130.61224 548.5714 78.36735 522.449 Q -1.8189894E-12 470.2041 -1.8189894E-12 417.9592 Q -1.8189894E-12 365.7143 26.12245 287.34695 Q 52.2449 208.9796 156.7347 156.7347 Q 261.2245 104.4898 313.4694 52.2449 z" svg:height="7.5755105mm" draw:style-name="style-172" svg:viewBox="0.0 0.0 417.9592 757.551" svg:width="4.179592mm" svg:x="131.13469mm" svg:y="247.64082mm"/>
          <draw:path svg:d="M -1.8189894E-12 78.36735 L -1.8189894E-12 26.12245 L 339.59183 0.0 Q 705.30615 0.0 705.30615 52.2449 Q 705.30615 104.4898 548.5714 130.61224 Q 417.9592 130.61224 417.9592 339.59183 L 417.9592 574.6939 L 339.59183 574.6939 L 261.2245 574.6939 L 261.2245 470.2041 Q 235.10205 365.7143 235.10205 235.10205 Q 235.10205 130.61224 130.61224 130.61224 Q -1.8189894E-12 130.61224 -1.8189894E-12 78.36735 z" svg:height="5.7469387mm" draw:style-name="style-173" svg:viewBox="0.0 0.0 705.30615 574.6939" svg:width="7.0530615mm" svg:x="127.73878mm" svg:y="286.56326mm"/>
          <draw:path svg:d="M 0.0 313.4694 L 0.0 0.0 L 208.9796 0.0 L 444.08163 0.0 L 1097.1428 0.0 L 1750.2041 0.0 L 1854.6938 26.12245 Q 1985.3062 26.12245 1985.3062 78.36735 L 1985.3062 156.7347 L 1985.3062 391.83673 L 1985.3062 626.9388 L 1959.1837 626.9388 L 1959.1837 653.0612 L 1645.7144 653.0612 L 1332.2449 653.0612 L 1201.6327 653.0612 Q 1044.898 653.0612 522.449 626.9388 L 0.0 626.9388 L 0.0 313.4694 z M 783.67346 287.34695 L 783.67346 444.08163 L 757.551 470.2041 L 757.551 496.32654 L 679.18365 496.32654 L 600.81635 496.32654 L 600.81635 470.2041 L 574.6939 470.2041 L 574.6939 470.2041 L 574.6939 444.08163 L 574.6939 444.08163 L 574.6939 444.08163 L 574.6939 287.34695 Q 574.6939 130.61224 600.81635 130.61224 Q 626.9388 130.61224 626.9388 261.2245 Q 653.0612 391.83673 679.18365 391.83673 Q 679.18365 391.83673 731.4286 261.2245 Q 731.4286 130.61224 757.551 130.61224 Q 783.67346 156.7347 783.67346 287.34695 z M 914.2857 208.9796 Q 940.4082 130.61224 1018.7755 156.7347 Q 1097.1428 156.7347 1097.1428 182.85715 Q 1097.1428 235.10205 1044.898 235.10205 Q 966.53064 235.10205 1044.898 339.59183 Q 1123.2654 391.83673 1097.1428 444.08163 Q 1071.0204 496.32654 966.53064 470.2041 Q 888.16327 470.2041 862.04083 444.08163 Q 862.04083 417.9592 940.4082 417.9592 Q 992.6531 417.9592 940.4082 339.59183 Q 888.16327 287.34695 914.2857 208.9796 z M 1227.7551 470.2041 L 1227.7551 496.32654 L 1201.6327 496.32654 Q 1149.3878 496.32654 1201.6327 339.59183 Q 1253.8776 182.85715 1306.1224 182.85715 Q 1332.2449 156.7347 1384.4899 313.4694 Q 1462.8572 470.2041 1358.3673 470.2041 Q 1253.8776 470.2041 1227.7551 470.2041 z" svg:height="6.5306125mm" draw:style-name="style-174" svg:viewBox="0.0 0.0 1985.3062 653.0612" svg:width="19.853062mm" svg:x="162.48163mm" svg:y="236.93062mm"/>
          <draw:path svg:d="M 0.0 2351.0205 L 0.0 0.0 L 1175.5103 0.0 L 2351.0205 0.0 L 5720.8164 0.0 L 9090.612 0.0 L 9090.612 5773.0615 Q 9116.734 11520.0 9090.612 11546.123 L 9090.612 11572.245 L 7784.4897 11572.245 Q 6478.3677 11572.245 4989.3877 11598.367 L 3526.5308 11624.49 L 3526.5308 11624.49 L 3500.4082 11624.49 L 1776.3265 11624.49 Q 52.2449 11624.49 26.12245 11598.367 Q 26.12245 11572.245 26.12245 8698.775 L 26.12245 5825.306 L 26.12245 5250.6123 Q 26.12245 4702.041 0.0 2351.0205 z" svg:height="116.244896mm" draw:style-name="style-175" svg:viewBox="0.0 0.0 9090.612 11624.49" svg:width="90.90612mm" svg:x="79.67347mm" svg:y="72.88163mm"/>
          <draw:path svg:d="M 52.2449 26.12245 L 78.36735 0.0 L 182.85715 0.0 Q 313.4694 0.0 339.59183 26.12245 L 365.7143 52.2449 L 365.7143 52.2449 Q 391.83673 52.2449 391.83673 313.4694 L 391.83673 574.6939 L 182.85715 574.6939 L 0.0 574.6939 L 0.0 313.4694 Q 26.12245 52.2449 52.2449 26.12245 z" svg:height="5.7469387mm" draw:style-name="style-176" svg:viewBox="0.0 0.0 391.83673 574.6939" svg:width="3.9183674mm" svg:x="61.387756mm" svg:y="268.01633mm"/>
          <draw:path svg:d="M 731.4286 757.551 L 731.4286 809.79596 L 705.30615 835.9184 L 679.18365 862.04083 L 679.18365 914.2857 L 679.18365 940.4082 L 653.0612 940.4082 L 653.0612 966.53064 L 626.9388 966.53064 L 600.81635 966.53064 L 574.6939 966.53064 L 574.6939 966.53064 L 574.6939 966.53064 L 574.6939 966.53064 L 548.5714 966.53064 L 548.5714 966.53064 L 548.5714 940.4082 L 574.6939 940.4082 L 574.6939 914.2857 L 574.6939 888.16327 L 600.81635 862.04083 L 626.9388 835.9184 L 626.9388 809.79596 Q 626.9388 783.67346 653.0612 653.0612 L 679.18365 496.32654 L 626.9388 496.32654 L 548.5714 496.32654 L 548.5714 522.449 L 522.449 522.449 L 522.449 548.5714 L 522.449 574.6939 L 444.08163 757.551 Q 391.83673 940.4082 365.7143 940.4082 Q 339.59183 966.53064 313.4694 966.53064 L 261.2245 966.53064 L 261.2245 914.2857 L 261.2245 888.16327 L 235.10205 888.16327 L 208.9796 914.2857 L 104.4898 914.2857 L 0.0 914.2857 L 0.0 888.16327 L 0.0 888.16327 L 0.0 757.551 Q 0.0 653.0612 52.2449 548.5714 Q 78.36735 444.08163 52.2449 444.08163 Q 26.12245 444.08163 52.2449 391.83673 Q 52.2449 339.59183 104.4898 339.59183 Q 156.7347 313.4694 235.10205 156.7347 Q 313.4694 26.12245 365.7143 0.0 Q 391.83673 0.0 339.59183 182.85715 Q 287.34695 339.59183 339.59183 339.59183 Q 391.83673 339.59183 365.7143 365.7143 Q 365.7143 391.83673 287.34695 444.08163 Q 208.9796 470.2041 156.7347 626.9388 Q 104.4898 783.67346 208.9796 757.551 Q 313.4694 731.4286 470.2041 365.7143 Q 626.9388 26.12245 679.18365 0.0 Q 705.30615 0.0 653.0612 182.85715 Q 600.81635 391.83673 679.18365 417.9592 Q 783.67346 444.08163 757.551 600.81635 Q 731.4286 731.4286 731.4286 757.551 z" svg:height="9.665306mm" draw:style-name="style-177" svg:viewBox="0.0 0.0 757.551 966.53064" svg:width="7.5755105mm" svg:x="150.4653mm" svg:y="195.65715mm"/>
          <draw:path svg:d="M 182.85715 365.7143 L 182.85715 -1.8189894E-12 L 208.9796 -1.8189894E-12 L 235.10205 -1.8189894E-12 L 235.10205 26.12245 L 261.2245 52.2449 L 261.2245 104.4898 Q 261.2245 130.61224 287.34695 156.7347 Q 313.4694 156.7347 339.59183 235.10205 Q 365.7143 313.4694 391.83673 313.4694 Q 417.9592 313.4694 391.83673 365.7143 Q 365.7143 417.9592 417.9592 417.9592 Q 496.32654 470.2041 470.2041 496.32654 Q 470.2041 522.449 444.08163 548.5714 Q 417.9592 574.6939 470.2041 731.4286 Q 470.2041 862.04083 470.2041 940.4082 Q 417.9592 992.6531 444.08163 1123.2654 Q 470.2041 1253.8776 496.32654 1436.7347 Q 522.449 1619.5919 522.449 1697.9592 L 522.449 1776.3265 L 522.449 1828.5714 L 522.449 1854.6938 L 548.5714 1906.9388 L 574.6939 1959.1837 L 574.6939 1959.1837 L 574.6939 1933.0613 L 574.6939 1933.0613 L 574.6939 1933.0613 L 600.81635 1933.0613 L 600.81635 1933.0613 L 600.81635 1906.9388 L 626.9388 1906.9388 L 626.9388 1906.9388 L 626.9388 1880.8164 L 626.9388 1880.8164 L 626.9388 1880.8164 L 653.0612 1880.8164 L 653.0612 1880.8164 L 626.9388 1933.0613 Q 626.9388 2011.4286 626.9388 2455.5103 Q 626.9388 2925.7144 679.18365 3186.9387 Q 731.4286 3448.1633 731.4286 3552.653 L 731.4286 3657.1428 L 574.6939 3657.1428 Q 391.83673 3657.1428 208.9796 3683.2654 L 52.2449 3709.3877 L 26.12245 3683.2654 L 0.0 3683.2654 L 0.0 3291.4287 L 0.0 2873.4695 L 0.0 2664.4897 Q 0.0 2429.3877 0.0 2194.2856 Q 0.0 1933.0613 26.12245 1436.7347 L 26.12245 940.4082 L 26.12245 940.4082 L 52.2449 940.4082 L 52.2449 888.16327 L 52.2449 862.04083 L 52.2449 835.9184 L 52.2449 809.79596 L 78.36735 757.551 L 78.36735 705.30615 L 78.36735 705.30615 Q 104.4898 705.30615 104.4898 731.4286 Q 104.4898 757.551 156.7347 757.551 Q 182.85715 731.4286 182.85715 365.7143 z M 182.85715 2455.5103 L 182.85715 2612.2449 L 156.7347 2612.2449 L 130.61224 2612.2449 L 156.7347 2351.0205 Q 182.85715 2089.796 156.7347 2089.796 Q 130.61224 2089.796 130.61224 1985.3062 Q 104.4898 1906.9388 104.4898 1776.3265 Q 104.4898 1619.5919 130.61224 1567.3469 Q 156.7347 1515.102 182.85715 1488.9796 Q 208.9796 1488.9796 208.9796 1645.7144 Q 208.9796 1776.3265 261.2245 1854.6938 Q 313.4694 1906.9388 287.34695 2063.6736 Q 261.2245 2220.4082 208.9796 2246.5308 Q 208.9796 2298.7756 182.85715 2455.5103 z M 313.4694 3186.9387 L 287.34695 3343.6736 L 261.2245 3291.4287 Q 235.10205 3239.1838 208.9796 3265.3062 Q 182.85715 3265.3062 182.85715 3134.6938 Q 182.85715 3030.204 261.2245 3030.204 Q 313.4694 3056.3267 313.4694 3186.9387 z" svg:height="37.09388mm" draw:style-name="style-178" svg:viewBox="0.0 0.0 731.4286 3709.3877" svg:width="7.3142858mm" svg:x="25.6mm" svg:y="152.5551mm"/>
          <draw:path svg:d="M 391.83673 52.2449 L 522.449 130.61224 L 522.449 130.61224 Q 496.32654 130.61224 496.32654 130.61224 L 496.32654 156.7347 L 496.32654 156.7347 Q 496.32654 156.7347 470.2041 182.85715 L 470.2041 182.85715 L 391.83673 235.10205 Q 287.34695 313.4694 287.34695 339.59183 Q 287.34695 365.7143 182.85715 444.08163 Q 78.36735 548.5714 78.36735 574.6939 Q 52.2449 600.81635 26.12245 600.81635 L -9.094947E-13 600.81635 L -9.094947E-13 548.5714 L -9.094947E-13 522.449 L -9.094947E-13 313.4694 Q 26.12245 104.4898 52.2449 78.36735 Q 78.36735 78.36735 78.36735 52.2449 Q 78.36735 26.12245 182.85715 0.0 Q 261.2245 -26.12245 391.83673 52.2449 z" svg:height="6.0081635mm" draw:style-name="style-179" svg:viewBox="0.0 0.0 522.449 600.81635" svg:width="5.2244897mm" svg:x="51.461224mm" svg:y="114.67755mm"/>
          <draw:path svg:d="M 130.61224 156.7347 L 104.4898 313.4694 L 78.36735 261.2245 Q 52.2449 208.9796 26.12245 235.10205 Q 0.0 235.10205 0.0 104.4898 Q 0.0 0.0 78.36735 0.0 Q 130.61224 26.12245 130.61224 156.7347 z" svg:height="3.1346939mm" draw:style-name="style-180" svg:viewBox="0.0 0.0 130.61224 313.4694" svg:width="1.3061224mm" svg:x="27.428572mm" svg:y="182.85715mm"/>
          <draw:path svg:d="M 26.12245 862.04083 L 0.0 0.0 L 261.2245 0.0 Q 496.32654 0.0 522.449 1071.0204 Q 522.449 2115.9185 391.83673 2115.9185 Q 235.10205 2142.0408 156.7347 2142.0408 L 78.36735 2142.0408 L 78.36735 1933.0613 Q 52.2449 1750.2041 26.12245 862.04083 z" svg:height="21.420408mm" draw:style-name="style-181" svg:viewBox="0.0 0.0 522.449 2142.0408" svg:width="5.2244897mm" svg:x="106.057144mm" svg:y="197.48572mm"/>
          <draw:path svg:d="M 600.81635 444.08163 L 600.81635 470.2041 L 548.5714 522.449 Q 496.32654 574.6939 313.4694 574.6939 Q 156.7347 574.6939 78.36735 522.449 Q 0.0 470.2041 0.0 313.4694 Q 0.0 156.7347 78.36735 78.36735 Q 156.7347 3.6379788E-12 287.34695 3.6379788E-12 Q 417.9592 3.6379788E-12 496.32654 52.2449 Q 574.6939 130.61224 600.81635 287.34695 Q 626.9388 444.08163 600.81635 444.08163 z M 313.4694 444.08163 L 235.10205 470.2041 L 208.9796 417.9592 Q 156.7347 365.7143 182.85715 261.2245 Q 208.9796 156.7347 261.2245 156.7347 Q 313.4694 156.7347 365.7143 156.7347 Q 417.9592 182.85715 417.9592 261.2245 Q 470.2041 339.59183 444.08163 391.83673 Q 417.9592 444.08163 313.4694 444.08163 z" svg:height="5.7469387mm" draw:style-name="style-182" svg:viewBox="0.0 0.0 600.81635 574.6939" svg:width="6.0081635mm" svg:x="123.29796mm" svg:y="248.68571mm"/>
          <draw:path svg:d="M 78.36735 235.10205 L 104.4898 444.08163 L 104.4898 444.08163 Q 104.4898 470.2041 182.85715 470.2041 Q 261.2245 470.2041 261.2245 235.10205 Q 261.2245 0.0 313.4694 0.0 L 365.7143 0.0 L 365.7143 287.34695 Q 339.59183 574.6939 208.9796 574.6939 Q 52.2449 574.6939 26.12245 574.6939 L 0.0 574.6939 L 0.0 470.2041 Q 0.0 391.83673 0.0 208.9796 Q 0.0 26.12245 26.12245 26.12245 Q 52.2449 0.0 78.36735 235.10205 z" svg:height="5.7469387mm" draw:style-name="style-183" svg:viewBox="0.0 0.0 365.7143 574.6939" svg:width="3.6571429mm" svg:x="26.12245mm" svg:y="86.20409mm"/>
          <draw:path svg:d="M 653.0612 653.0612 L 705.30615 653.0612 L 705.30615 653.0612 L 731.4286 653.0612 L 731.4286 653.0612 L 731.4286 653.0612 L 731.4286 653.0612 L 757.551 653.0612 L 835.9184 653.0612 Q 940.4082 653.0612 1097.1428 705.30615 Q 1253.8776 757.551 1384.4899 914.2857 Q 1515.102 1097.1428 1515.102 1436.7347 Q 1515.102 1750.2041 1462.8572 1880.8164 Q 1384.4899 2011.4286 1253.8776 2089.796 Q 1097.1428 2168.1633 835.9184 2194.2856 Q 600.81635 2220.4082 417.9592 2142.0408 Q 261.2245 2063.6736 261.2245 2037.551 Q 261.2245 2011.4286 235.10205 2011.4286 Q 208.9796 2011.4286 104.4898 1802.449 Q 0.0 1593.4694 0.0 1227.7551 Q 0.0 835.9184 52.2449 705.30615 Q 104.4898 548.5714 208.9796 391.83673 Q 313.4694 235.10205 496.32654 130.61224 Q 653.0612 26.12245 809.79596 0.0 Q 966.53064 -26.12245 1044.898 156.7347 Q 1149.3878 339.59183 966.53064 391.83673 Q 809.79596 444.08163 705.30615 548.5714 Q 626.9388 653.0612 653.0612 653.0612 z M 522.449 1358.3673 L 522.449 1253.8776 L 574.6939 1175.5103 Q 653.0612 1123.2654 809.79596 1123.2654 Q 966.53064 1123.2654 1018.7755 1201.6327 Q 1097.1428 1280.0 1071.0204 1436.7347 Q 1044.898 1593.4694 940.4082 1645.7144 Q 862.04083 1697.9592 731.4286 1671.8368 Q 626.9388 1645.7144 574.6939 1541.2245 Q 522.449 1462.8572 522.449 1358.3673 z" svg:height="21.942858mm" draw:style-name="style-184" svg:viewBox="0.0 0.0 1515.102 2194.2856" svg:width="15.151021mm" svg:x="136.88164mm" svg:y="196.70204mm"/>
          <draw:path svg:d="M 1149.3878 496.32654 L 1201.6327 496.32654 L 1201.6327 470.2041 Q 1227.7551 444.08163 1227.7551 287.34695 Q 1227.7551 130.61224 1280.0 52.2449 L 1280.0 0.0 L 1332.2449 208.9796 Q 1358.3673 417.9592 1436.7347 417.9592 Q 1488.9796 417.9592 1488.9796 391.83673 Q 1488.9796 365.7143 1515.102 365.7143 L 1541.2245 365.7143 L 1488.9796 417.9592 Q 1436.7347 470.2041 1384.4899 496.32654 Q 1358.3673 496.32654 1332.2449 574.6939 Q 1332.2449 626.9388 1306.1224 653.0612 Q 1280.0 679.18365 1280.0 731.4286 Q 1280.0 809.79596 1201.6327 1097.1428 Q 1123.2654 1410.6123 1097.1428 1462.8572 Q 1071.0204 1541.2245 1071.0204 1488.9796 Q 1071.0204 1436.7347 1018.7755 1567.3469 Q 966.53064 1671.8368 888.16327 1906.9388 Q 783.67346 2142.0408 705.30615 2403.2654 Q 626.9388 2612.2449 548.5714 2716.7346 Q 444.08163 2795.102 444.08163 2821.2246 Q 444.08163 2847.347 365.7143 2873.4695 Q 287.34695 2873.4695 287.34695 2821.2246 L 287.34695 2742.8572 L 261.2245 2742.8572 L 235.10205 2768.9797 L 235.10205 2768.9797 L 235.10205 2768.9797 L 208.9796 2768.9797 L 208.9796 2768.9797 L 208.9796 2795.102 L 182.85715 2795.102 L 182.85715 2795.102 L 182.85715 2821.2246 L 182.85715 2821.2246 L 182.85715 2821.2246 L 182.85715 2899.5918 Q 182.85715 2977.9592 130.61224 2977.9592 Q 52.2449 2951.8367 52.2449 3082.449 L 26.12245 3213.0613 L 26.12245 3213.0613 L 26.12245 3239.1838 L 26.12245 3239.1838 L 0.0 3239.1838 L 0.0 2429.3877 Q 26.12245 1619.5919 26.12245 1567.3469 L 52.2449 1515.102 L 78.36735 1515.102 L 78.36735 1515.102 L 78.36735 1488.9796 L 78.36735 1488.9796 L 104.4898 1462.8572 L 130.61224 1436.7347 L 130.61224 1410.6123 L 130.61224 1358.3673 L 156.7347 1253.8776 Q 182.85715 1149.3878 208.9796 940.4082 Q 235.10205 705.30615 287.34695 574.6939 Q 287.34695 444.08163 339.59183 339.59183 L 365.7143 235.10205 L 391.83673 235.10205 L 417.9592 208.9796 L 444.08163 208.9796 L 496.32654 208.9796 L 496.32654 182.85715 L 496.32654 156.7347 L 522.449 156.7347 L 548.5714 156.7347 L 548.5714 182.85715 L 548.5714 182.85715 L 548.5714 208.9796 L 548.5714 261.2245 L 548.5714 313.4694 L 548.5714 365.7143 L 574.6939 365.7143 L 574.6939 365.7143 L 600.81635 470.2041 Q 600.81635 600.81635 626.9388 626.9388 L 653.0612 653.0612 L 653.0612 653.0612 L 653.0612 679.18365 L 653.0612 679.18365 L 653.0612 679.18365 L 679.18365 679.18365 L 679.18365 679.18365 L 757.551 679.18365 L 809.79596 679.18365 L 835.9184 679.18365 L 862.04083 679.18365 L 862.04083 653.0612 L 862.04083 653.0612 L 888.16327 653.0612 L 888.16327 679.18365 L 914.2857 679.18365 L 940.4082 679.18365 L 940.4082 653.0612 L 966.53064 653.0612 L 966.53064 626.9388 L 966.53064 600.81635 L 992.6531 417.9592 Q 1018.7755 208.9796 1018.7755 130.61224 Q 1018.7755 52.2449 1071.0204 26.12245 Q 1123.2654 0.0 1123.2654 261.2245 Q 1097.1428 496.32654 1149.3878 496.32654 z" svg:height="32.391838mm" draw:style-name="style-185" svg:viewBox="0.0 0.0 1541.2245 3239.1838" svg:width="15.412245mm" svg:x="13.322449mm" svg:y="56.42449mm"/>
          <draw:path svg:d="M 339.59183 1071.0204 L 313.4694 1097.1428 L 313.4694 1123.2654 L 313.4694 1149.3878 L 261.2245 1149.3878 L 235.10205 1149.3878 L 208.9796 1123.2654 L 182.85715 1097.1428 L 182.85715 1097.1428 L 156.7347 1097.1428 L 156.7347 1097.1428 L 156.7347 1097.1428 L 130.61224 1071.0204 L 104.4898 1044.898 L 78.36735 1044.898 L 52.2449 1044.898 L 26.12245 1018.7755 L 0.0 1018.7755 L 0.0 992.6531 L 0.0 940.4082 L 287.34695 444.08163 Q 548.5714 -52.2449 679.18365 0.0 Q 835.9184 78.36735 783.67346 182.85715 Q 757.551 261.2245 548.5714 653.0612 Q 365.7143 1044.898 339.59183 1071.0204 z" svg:height="11.493877mm" draw:style-name="style-186" svg:viewBox="0.0 0.0 783.67346 1149.3878" svg:width="7.836735mm" svg:x="173.97551mm" svg:y="46.49796mm"/>
          <draw:path svg:d="M 0.0 130.61224 L 0.0 78.36735 L 0.0 78.36735 L 0.0 52.2449 L 156.7347 0.0 Q 313.4694 -52.2449 417.9592 313.4694 Q 522.449 679.18365 548.5714 757.551 Q 548.5714 835.9184 391.83673 862.04083 Q 208.9796 888.16327 104.4898 522.449 Q 0.0 182.85715 0.0 130.61224 z" svg:height="8.620408mm" draw:style-name="style-187" svg:viewBox="0.0 0.0 548.5714 862.04083" svg:width="5.4857144mm" svg:x="18.285715mm" svg:y="20.375511mm"/>
          <draw:path svg:d="M 417.9592 0.0 L 417.9592 0.0 L 496.32654 0.0 L 548.5714 0.0 L 548.5714 0.0 L 548.5714 0.0 L 574.6939 26.12245 L 600.81635 52.2449 L 600.81635 52.2449 L 600.81635 52.2449 L 600.81635 208.9796 Q 600.81635 365.7143 679.18365 391.83673 Q 757.551 417.9592 757.551 417.9592 L 757.551 444.08163 L 757.551 470.2041 L 757.551 522.449 L 679.18365 522.449 Q 600.81635 548.5714 600.81635 600.81635 L 600.81635 653.0612 L 496.32654 653.0612 Q 417.9592 653.0612 417.9592 600.81635 Q 391.83673 548.5714 235.10205 548.5714 L 52.2449 522.449 L 26.12245 522.449 L 0.0 522.449 L 0.0 470.2041 L 26.12245 417.9592 L 26.12245 417.9592 L 26.12245 417.9592 L 26.12245 391.83673 L 26.12245 391.83673 L 52.2449 391.83673 Q 52.2449 365.7143 104.4898 339.59183 L 130.61224 287.34695 L 156.7347 287.34695 L 156.7347 261.2245 L 156.7347 261.2245 Q 182.85715 261.2245 182.85715 261.2245 L 182.85715 235.10205 L 182.85715 235.10205 Q 208.9796 208.9796 208.9796 208.9796 L 208.9796 208.9796 L 235.10205 208.9796 Q 235.10205 208.9796 235.10205 182.85715 L 235.10205 182.85715 L 235.10205 182.85715 Q 261.2245 156.7347 313.4694 104.4898 L 391.83673 26.12245 L 391.83673 26.12245 L 391.83673 0.0 L 391.83673 0.0 L 391.83673 0.0 L 417.9592 0.0 z" svg:height="6.5306125mm" draw:style-name="style-188" svg:viewBox="0.0 0.0 757.551 653.0612" svg:width="7.5755105mm" svg:x="47.28163mm" svg:y="286.8245mm"/>
          <draw:path svg:d="M 339.59183 0.0 Q 496.32654 -26.12245 548.5714 26.12245 Q 626.9388 26.12245 679.18365 130.61224 Q 705.30615 235.10205 705.30615 391.83673 Q 653.0612 548.5714 574.6939 600.81635 Q 470.2041 653.0612 339.59183 653.0612 Q 182.85715 653.0612 104.4898 574.6939 Q 26.12245 496.32654 0.0 365.7143 Q -26.12245 235.10205 26.12245 130.61224 Q 78.36735 52.2449 130.61224 26.12245 Q 156.7347 26.12245 339.59183 0.0 z M 261.2245 261.2245 Q 261.2245 235.10205 339.59183 261.2245 Q 444.08163 287.34695 417.9592 365.7143 Q 417.9592 444.08163 339.59183 417.9592 Q 287.34695 391.83673 261.2245 339.59183 Q 235.10205 287.34695 261.2245 261.2245 z" svg:height="6.5306125mm" draw:style-name="style-189" svg:viewBox="0.0 0.0 705.30615 653.0612" svg:width="7.0530615mm" svg:x="173.19183mm" svg:y="196.1796mm"/>
          <draw:path svg:d="M 287.34695 444.08163 L 182.85715 287.34695 L 182.85715 261.2245 L 182.85715 261.2245 L 156.7347 261.2245 L 156.7347 235.10205 L 156.7347 235.10205 L 130.61224 235.10205 L 130.61224 391.83673 L 130.61224 574.6939 L 104.4898 574.6939 L 104.4898 600.81635 L 78.36735 600.81635 L 78.36735 600.81635 L 26.12245 574.6939 L 0.0 574.6939 L 0.0 287.34695 Q 0.0 0.0 78.36735 0.0 Q 130.61224 26.12245 208.9796 130.61224 Q 287.34695 235.10205 339.59183 287.34695 Q 391.83673 313.4694 391.83673 156.7347 Q 391.83673 0.0 444.08163 0.0 Q 496.32654 0.0 496.32654 287.34695 Q 496.32654 574.6939 444.08163 574.6939 Q 417.9592 600.81635 287.34695 444.08163 z" svg:height="6.0081635mm" draw:style-name="style-190" svg:viewBox="0.0 0.0 496.32654 600.81635" svg:width="4.9632654mm" svg:x="57.208164mm" svg:y="85.942856mm"/>
          <draw:path svg:d="M 0.0 26.12245 L 0.0 0.0 L 52.2449 0.0 L 104.4898 0.0 L 104.4898 0.0 L 130.61224 0.0 L 130.61224 0.0 L 130.61224 26.12245 L 156.7347 26.12245 L 182.85715 26.12245 L 235.10205 0.0 Q 287.34695 0.0 287.34695 78.36735 Q 261.2245 130.61224 261.2245 182.85715 Q 261.2245 182.85715 287.34695 208.9796 Q 287.34695 235.10205 182.85715 235.10205 L 52.2449 235.10205 L 52.2449 208.9796 Q 26.12245 208.9796 26.12245 130.61224 L 0.0 52.2449 L 0.0 26.12245 z" svg:height="2.3510203mm" draw:style-name="style-191" svg:viewBox="0.0 0.0 287.34695 235.10205" svg:width="2.8734694mm" svg:x="169.5347mm" svg:y="233.79593mm"/>
          <draw:path svg:d="M 9.094947E-13 417.9592 L 9.094947E-13 0.0 L 261.2245 26.12245 Q 496.32654 26.12245 548.5714 626.9388 Q 548.5714 1227.7551 574.6939 1436.7347 L 574.6939 1645.7144 L 966.53064 1645.7144 Q 1384.4899 1645.7144 1332.2449 1880.8164 Q 1253.8776 2142.0408 626.9388 2142.0408 L 9.094947E-13 2142.0408 L 9.094947E-13 1488.9796 Q -26.12245 835.9184 9.094947E-13 417.9592 z" svg:height="21.420408mm" draw:style-name="style-192" svg:viewBox="0.0 0.0 1332.2449 2142.0408" svg:width="13.322449mm" svg:x="56.163265mm" svg:y="197.48572mm"/>
          <draw:path svg:d="M 78.36735 130.61224 L 4.5474735E-13 130.61224 L 52.2449 0.0 Q 78.36735 -130.61224 130.61224 0.0 Q 182.85715 130.61224 78.36735 130.61224 z" svg:height="1.3061224mm" draw:style-name="style-193" svg:viewBox="0.0 0.0 130.61224 130.61224" svg:width="1.3061224mm" svg:x="35.26531mm" svg:y="231.70613mm"/>
          <draw:path svg:d="M 522.449 0.0 L 1044.898 0.0 L 1044.898 444.08163 L 1044.898 862.04083 L 1175.5103 862.04083 Q 1306.1224 862.04083 1515.102 862.04083 L 1750.2041 862.04083 L 1750.2041 862.04083 L 1776.3265 862.04083 L 1776.3265 574.6939 Q 1776.3265 287.34695 1776.3265 156.7347 L 1776.3265 26.12245 L 1776.3265 26.12245 L 1776.3265 26.12245 L 1985.3062 0.0 L 2168.1633 0.0 L 2168.1633 1044.898 L 2168.1633 2089.796 L 2168.1633 2115.9185 Q 2168.1633 2168.1633 1985.3062 2168.1633 L 1828.5714 2168.1633 L 1828.5714 2142.0408 L 1828.5714 2142.0408 L 1802.449 2063.6736 Q 1776.3265 2011.4286 1776.3265 1645.7144 Q 1776.3265 1306.1224 1410.6123 1280.0 L 1071.0204 1280.0 L 1071.0204 1724.0817 L 1071.0204 2168.1633 L 940.4082 2168.1633 L 835.9184 2168.1633 L 444.08163 2168.1633 L 52.2449 2168.1633 L 52.2449 2115.9185 Q 52.2449 2089.796 0.0 1227.7551 Q 0.0 365.7143 0.0 182.85715 Q 0.0 0.0 522.449 0.0 z" svg:height="21.681633mm" draw:style-name="style-194" svg:viewBox="0.0 0.0 2168.1633 2168.1633" svg:width="21.681633mm" svg:x="28.212246mm" svg:y="20.636736mm"/>
          <draw:path svg:d="M 52.2449 0.0 Q 104.4898 -26.12245 130.61224 52.2449 Q 156.7347 104.4898 78.36735 104.4898 Q 26.12245 130.61224 0.0 52.2449 Q 0.0 0.0 52.2449 0.0 z" svg:height="1.044898mm" draw:style-name="style-195" svg:viewBox="0.0 0.0 130.61224 104.4898" svg:width="1.3061224mm" svg:x="170.84082mm" svg:y="247.3796mm"/>
          <draw:path svg:d="M 26.12245 3.6379788E-12 L 78.36735 3.6379788E-12 L 104.4898 3.6379788E-12 Q 156.7347 26.12245 156.7347 78.36735 L 156.7347 130.61224 L 156.7347 182.85715 Q 156.7347 235.10205 156.7347 365.7143 L 156.7347 496.32654 L 156.7347 496.32654 L 156.7347 522.449 L 104.4898 522.449 L 26.12245 522.449 L 26.12245 496.32654 L 0.0 496.32654 L 0.0 313.4694 Q 0.0 130.61224 0.0 78.36735 Q 0.0 26.12245 26.12245 3.6379788E-12 z" svg:height="5.2244897mm" draw:style-name="style-196" svg:viewBox="0.0 0.0 156.7347 522.449" svg:width="1.5673469mm" svg:x="53.289795mm" svg:y="250.25307mm"/>
          <draw:path svg:d="M 339.59183 1.8189894E-12 L 417.9592 104.4898 L 391.83673 104.4898 L 365.7143 104.4898 L 365.7143 130.61224 L 339.59183 156.7347 L 339.59183 156.7347 L 339.59183 156.7347 L 339.59183 156.7347 Q 339.59183 130.61224 182.85715 182.85715 Q 26.12245 235.10205 -9.094947E-13 156.7347 Q -26.12245 78.36735 104.4898 1.8189894E-12 Q 235.10205 -78.36735 339.59183 1.8189894E-12 z" svg:height="1.8285714mm" draw:style-name="style-197" svg:viewBox="0.0 0.0 417.9592 182.85715" svg:width="4.179592mm" svg:x="73.40408mm" svg:y="137.14285mm"/>
          <draw:path svg:d="M 104.4898 208.9796 L 52.2449 235.10205 L 26.12245 182.85715 Q 0.0 156.7347 0.0 78.36735 Q 0.0 26.12245 26.12245 0.0 Q 52.2449 -26.12245 104.4898 0.0 Q 156.7347 0.0 156.7347 104.4898 Q 156.7347 208.9796 104.4898 208.9796 z" svg:height="2.3510203mm" draw:style-name="style-198" svg:viewBox="0.0 0.0 156.7347 235.10205" svg:width="1.5673469mm" svg:x="110.23673mm" svg:y="234.31837mm"/>
          <draw:path svg:d="M 6635.102 78.36735 L 6661.2246 0.0 L 6661.2246 0.0 L 6661.2246 0.0 L 6661.2246 626.9388 L 6661.2246 1253.8776 L 6687.347 1253.8776 L 6687.347 1280.0 L 6844.0815 1280.0 L 7000.8164 1280.0 L 7000.8164 1175.5103 Q 6974.694 1097.1428 6974.694 731.4286 L 6974.694 365.7143 L 7026.939 365.7143 L 7053.0615 391.83673 L 7053.0615 391.83673 L 7079.1836 391.83673 L 7079.1836 391.83673 L 7079.1836 391.83673 L 7105.306 417.9592 L 7131.4287 444.08163 L 7131.4287 444.08163 L 7131.4287 444.08163 L 7784.4897 809.79596 Q 8411.429 1175.5103 8489.796 1227.7551 Q 8594.286 1280.0 8594.286 1280.0 L 8620.408 1280.0 L 8620.408 1280.0 Q 8620.408 1280.0 8646.53 1306.1224 L 8646.53 1306.1224 L 8646.53 1332.2449 Q 8646.53 1358.3673 8698.775 1358.3673 L 8724.898 1358.3673 L 8724.898 1384.4899 Q 8751.0205 1436.7347 8751.0205 1488.9796 Q 8751.0205 1567.3469 8698.775 1567.3469 Q 8646.53 1541.2245 8542.041 1593.4694 L 8463.674 1593.4694 L 8463.674 1619.5919 L 8489.796 1619.5919 L 8489.796 1619.5919 L 8489.796 1645.7144 L 8463.674 1645.7144 L 8437.551 1645.7144 L 8411.429 1671.8368 L 8385.307 1697.9592 L 8385.307 1697.9592 L 8385.307 1697.9592 L 7758.3677 1697.9592 L 7157.5513 1697.9592 L 7157.5513 2795.102 L 7183.6733 3918.3674 L 7183.6733 3918.3674 L 7183.6733 3944.4897 L 7340.408 3944.4897 Q 7497.143 3944.4897 7967.347 3918.3674 L 8463.674 3918.3674 L 8463.674 3918.3674 Q 8463.674 3944.4897 8411.429 3944.4897 L 8359.184 3944.4897 L 8306.938 3970.6123 L 8254.694 3996.7349 L 8228.571 3996.7349 L 8202.449 3996.7349 L 8280.816 4022.8572 L 8385.307 4048.9797 L 8359.184 4048.9797 L 8333.062 4048.9797 L 8333.062 4075.102 L 8333.062 4075.102 L 8359.184 4101.2246 L 8359.184 4101.2246 L 7418.7754 4101.2246 Q 6478.3677 4101.2246 6452.245 4101.2246 L 6452.245 4101.2246 L 6426.1226 4101.2246 L 6426.1226 4101.2246 L 6426.1226 4127.347 L 6400.0 4127.347 L 6400.0 5511.837 Q 6400.0 6922.449 6400.0 7026.939 L 6400.0 7131.4287 L 6400.0 7209.796 L 6400.0 7288.1636 L 6373.8774 7288.1636 L 6373.8774 7288.1636 L 6347.7554 7262.041 L 6295.5103 7235.9185 L 6295.5103 7235.9185 L 6295.5103 7235.9185 L 6269.3877 7235.9185 L 6269.3877 7235.9185 L 6191.0205 7131.4287 Q 6112.6533 7079.1836 5929.796 7079.1836 Q 5746.939 7079.1836 5694.694 7079.1836 Q 5642.449 7131.4287 5564.0815 7105.306 Q 5485.7144 7079.1836 5302.8574 7053.0615 Q 5146.1226 7026.939 5067.7554 6922.449 Q 4989.3877 6817.9595 4884.898 6765.7144 Q 4780.408 6713.469 4519.1836 6713.469 Q 4257.9595 6765.7144 4075.102 6713.469 Q 3892.2449 6661.2246 3813.8777 6608.9795 Q 3735.5103 6556.735 3578.7756 6582.8574 Q 3422.0408 6608.9795 3317.551 6661.2246 Q 3239.1838 6713.469 3108.5715 6687.347 Q 3004.0818 6661.2246 2795.102 6556.735 Q 2586.1226 6452.245 2168.1633 6478.3677 Q 1724.0817 6504.4897 1515.102 6608.9795 Q 1306.1224 6765.7144 1280.0 6791.837 Q 1227.7551 6844.0815 1227.7551 6948.5713 Q 1175.5103 7053.0615 1123.2654 7131.4287 Q 1071.0204 7209.796 1071.0204 7340.408 Q 1071.0204 7444.898 1018.7755 7706.1226 Q 940.4082 7967.347 888.16327 8045.7144 Q 809.79596 8124.0815 757.551 8280.816 Q 705.30615 8411.429 679.18365 8568.163 Q 626.9388 8751.0205 600.81635 8829.388 Q 600.81635 8933.878 626.9388 8960.0 Q 653.0612 9012.245 705.30615 9221.225 Q 705.30615 9456.327 705.30615 9769.796 Q 705.30615 10083.266 757.551 10318.367 Q 757.551 10527.347 862.04083 10788.571 Q 914.2857 11049.796 966.53064 11102.041 Q 966.53064 11154.286 862.04083 11311.0205 Q 757.551 11493.878 731.4286 11546.123 L 731.4286 11598.367 L 731.4286 11598.367 L 705.30615 11598.367 L 705.30615 11598.367 L 705.30615 11624.49 L 705.30615 11624.49 L 705.30615 11624.49 L 679.18365 11781.225 Q 679.18365 11937.959 653.0612 11937.959 Q 626.9388 11937.959 626.9388 12016.327 L 626.9388 12094.694 L 574.6939 12094.694 L 522.449 12094.694 L 496.32654 12068.571 L 470.2041 12042.449 L 444.08163 12042.449 Q 391.83673 12042.449 339.59183 12068.571 L 313.4694 12068.571 L 313.4694 12042.449 Q 287.34695 12016.327 313.4694 11990.204 Q 339.59183 11990.204 287.34695 11964.082 Q 261.2245 11937.959 235.10205 11911.837 Q 235.10205 11859.592 182.85715 11650.612 L 130.61224 11441.633 L 130.61224 11363.266 Q 130.61224 11311.0205 78.36735 11232.653 Q 78.36735 11154.286 26.12245 8542.041 L 0.0 5929.796 L 26.12245 5929.796 L 26.12245 5929.796 L 26.12245 5903.6733 L 26.12245 5903.6733 L 52.2449 5773.0615 Q 52.2449 5642.449 130.61224 5668.5713 Q 182.85715 5668.5713 182.85715 5590.204 L 182.85715 5511.837 L 182.85715 5511.837 L 182.85715 5511.837 L 182.85715 5485.7144 L 182.85715 5485.7144 L 208.9796 5485.7144 L 208.9796 5459.592 L 208.9796 5459.592 L 235.10205 5459.592 L 235.10205 5459.592 L 235.10205 5459.592 L 261.2245 5433.469 L 287.34695 5433.469 L 287.34695 5511.837 Q 287.34695 5564.0815 365.7143 5564.0815 Q 444.08163 5537.9595 444.08163 5511.837 Q 444.08163 5485.7144 548.5714 5407.347 Q 626.9388 5302.8574 705.30615 5093.8774 Q 783.67346 4832.6533 888.16327 4597.5513 Q 966.53064 4362.449 1018.7755 4257.9595 Q 1071.0204 4127.347 1071.0204 4179.592 Q 1071.0204 4231.837 1097.1428 4153.469 Q 1123.2654 4101.2246 1201.6327 3787.7551 Q 1280.0 3500.4082 1280.0 3422.0408 Q 1280.0 3369.796 1306.1224 3343.6736 Q 1332.2449 3317.551 1332.2449 3265.3062 Q 1358.3673 3186.9387 1384.4899 3186.9387 Q 1436.7347 3160.8164 1488.9796 3134.6938 L 1515.102 3082.449 L 1541.2245 3082.449 Q 1541.2245 3056.3267 1541.2245 3056.3267 L 1541.2245 3056.3267 L 1541.2245 3056.3267 Q 1541.2245 3056.3267 1750.2041 3004.0818 Q 1959.1837 2951.8367 1985.3062 2664.4897 Q 2011.4286 2377.1428 2063.6736 2011.4286 L 2115.9185 1671.8368 L 2115.9185 1645.7144 L 2115.9185 1619.5919 L 2089.796 1619.5919 L 2089.796 1593.4694 L 2089.796 1593.4694 L 2063.6736 1593.4694 L 2063.6736 1593.4694 Q 2063.6736 1593.4694 2011.4286 1619.5919 L 1959.1837 1645.7144 L 1959.1837 1645.7144 Q 1959.1837 1619.5919 1933.0613 1619.5919 L 1933.0613 1645.7144 L 1933.0613 1645.7144 L 1906.9388 1645.7144 L 1906.9388 1541.2245 L 1906.9388 1462.8572 L 1933.0613 1462.8572 L 1933.0613 1436.7347 L 1933.0613 1436.7347 L 1959.1837 1436.7347 L 1959.1837 1436.7347 L 1959.1837 1436.7347 L 1985.3062 1410.6123 L 2011.4286 1384.4899 L 1959.1837 1384.4899 L 1933.0613 1384.4899 L 2011.4286 1332.2449 Q 2089.796 1332.2449 2220.4082 1306.1224 L 2324.898 1280.0 L 2324.898 1280.0 L 2324.898 1280.0 L 2429.3877 1280.0 L 2560.0 1280.0 L 2560.0 835.9184 L 2560.0 391.83673 L 2899.5918 391.83673 Q 3265.3062 417.9592 3265.3062 757.551 Q 3265.3062 1123.2654 3291.4287 1175.5103 L 3317.551 1253.8776 L 3317.551 1253.8776 L 3317.551 1280.0 L 3474.2856 1280.0 Q 3657.1428 1280.0 3657.1428 1227.7551 L 3657.1428 1201.6327 L 3683.2654 1201.6327 L 3709.3877 1175.5103 L 3709.3877 1175.5103 L 3735.5103 1175.5103 L 3735.5103 1201.6327 L 3735.5103 1227.7551 L 3735.5103 1253.8776 L 3735.5103 1280.0 L 3892.2449 1280.0 Q 4075.102 1280.0 4153.469 1071.0204 Q 4257.9595 888.16327 4571.4287 888.16327 Q 4858.7754 862.04083 5041.633 914.2857 Q 5198.367 914.2857 5302.8574 1097.1428 Q 5407.347 1280.0 5511.837 1280.0 Q 5616.3267 1280.0 6034.2856 1280.0 L 6478.3677 1280.0 L 6478.3677 1280.0 L 6504.4897 1280.0 L 6504.4897 1280.0 L 6504.4897 1253.8776 L 6478.3677 1227.7551 L 6452.245 1201.6327 L 6452.245 1175.5103 L 6452.245 1149.3878 L 6426.1226 1149.3878 L 6426.1226 1123.2654 L 6426.1226 1123.2654 L 6400.0 1123.2654 L 6400.0 1123.2654 Q 6400.0 1123.2654 6295.5103 966.53064 L 6217.143 809.79596 L 6217.143 783.67346 L 6191.0205 783.67346 L 6191.0205 757.551 L 6191.0205 731.4286 L 6164.898 731.4286 L 6164.898 705.30615 L 6164.898 705.30615 L 6138.7754 705.30615 L 6138.7754 705.30615 L 6138.7754 705.30615 L 6138.7754 679.18365 L 6138.7754 679.18365 L 6112.6533 679.18365 L 6112.6533 653.0612 L 6112.6533 653.0612 L 6086.531 653.0612 L 6086.531 626.9388 L 6086.531 600.81635 L 6112.6533 600.81635 L 6138.7754 600.81635 L 6164.898 626.9388 L 6191.0205 653.0612 L 6217.143 653.0612 L 6243.2656 653.0612 L 6243.2656 679.18365 L 6243.2656 679.18365 L 6295.5103 705.30615 Q 6295.5103 757.551 6347.7554 705.30615 Q 6400.0 653.0612 6426.1226 705.30615 Q 6452.245 757.551 6478.3677 757.551 L 6478.3677 757.551 L 6478.3677 783.67346 L 6504.4897 783.67346 L 6504.4897 783.67346 L 6504.4897 757.551 L 6530.6123 757.551 L 6556.735 757.551 L 6556.735 705.30615 Q 6556.735 679.18365 6582.8574 705.30615 L 6608.9795 757.551 L 6608.9795 444.08163 Q 6608.9795 130.61224 6635.102 78.36735 z M 6373.8774 757.551 Q 6373.8774 757.551 6373.8774 731.4286 Q 6400.0 731.4286 6400.0 757.551 Q 6400.0 757.551 6373.8774 757.551 z M 4440.8164 2037.551 L 4414.694 2142.0408 L 4414.694 2168.1633 L 4414.694 2194.2856 L 4388.5713 2220.4082 L 4362.449 2246.5308 L 4362.449 2246.5308 L 4362.449 2220.4082 L 4362.449 2220.4082 L 4362.449 2220.4082 L 4336.3267 2220.4082 L 4336.3267 2220.4082 L 4336.3267 2194.2856 L 4310.204 2194.2856 L 4257.9595 2089.796 Q 4179.592 2011.4286 4048.9797 1933.0613 Q 3918.3674 1854.6938 3735.5103 1880.8164 Q 3552.653 1906.9388 3422.0408 1985.3062 Q 3291.4287 2063.6736 3213.0613 2246.5308 Q 3108.5715 2403.2654 3108.5715 2742.8572 Q 3108.5715 3056.3267 3213.0613 3239.1838 Q 3317.551 3422.0408 3422.0408 3500.4082 Q 3526.5308 3578.7756 3578.7756 3631.0205 Q 3631.0205 3631.0205 3761.6328 3631.0205 Q 3892.2449 3631.0205 3996.7349 3552.653 Q 4101.2246 3474.2856 4127.347 3422.0408 Q 4153.469 3369.796 4179.592 3265.3062 Q 4205.7144 3186.9387 4205.7144 3056.3267 L 4205.7144 2925.7144 L 3735.5103 2925.7144 L 3291.4287 2925.7144 L 3291.4287 2873.4695 L 3317.551 2821.2246 L 3317.551 2768.9797 L 3317.551 2716.7346 L 3343.6736 2690.6123 L 3369.796 2664.4897 L 3369.796 2638.3674 L 3369.796 2586.1226 L 3395.9185 2533.8777 Q 3395.9185 2507.7551 3526.5308 2507.7551 Q 3657.1428 2481.6326 4127.347 2481.6326 L 4597.5513 2481.6326 L 4597.5513 2664.4897 Q 4623.6733 2847.347 4623.6733 3108.5715 Q 4623.6733 3343.6736 4571.4287 3422.0408 Q 4519.1836 3526.5308 4310.204 3683.2654 Q 4101.2246 3866.1226 3892.2449 3944.4897 Q 3683.2654 3996.7349 3369.796 3996.7349 Q 3082.449 3996.7349 2925.7144 3944.4897 Q 2768.9797 3892.2449 2586.1226 3787.7551 Q 2377.1428 3631.0205 2272.653 3448.1633 Q 2168.1633 3265.3062 2142.0408 2951.8367 Q 2115.9185 2612.2449 2220.4082 2377.1428 Q 2324.898 2142.0408 2507.7551 1985.3062 Q 2690.6123 1802.449 2951.8367 1724.0817 Q 3239.1838 1645.7144 3526.5308 1619.5919 Q 3813.8777 1593.4694 3996.7349 1645.7144 Q 4179.592 1697.9592 4310.204 1828.5714 Q 4466.939 1959.1837 4440.8164 2037.551 z M 6452.245 3395.9185 L 6426.1226 3422.0408 L 6373.8774 3422.0408 L 6321.633 3422.0408 L 6321.633 3448.1633 L 6347.7554 3474.2856 L 6347.7554 3474.2856 L 6347.7554 3474.2856 L 6347.7554 3500.4082 L 6347.7554 3500.4082 L 6373.8774 3500.4082 L 6373.8774 3526.5308 L 6373.8774 3526.5308 L 6400.0 3526.5308 L 6400.0 3526.5308 L 6400.0 3526.5308 L 6426.1226 3552.653 L 6452.245 3578.7756 L 6452.245 3578.7756 L 6452.245 3578.7756 L 6478.3677 3578.7756 L 6478.3677 3578.7756 L 6608.9795 3578.7756 Q 6765.7144 3578.7756 6817.9595 3578.7756 Q 6870.204 3526.5308 6870.204 3526.5308 L 6870.204 3526.5308 L 6896.3267 3526.5308 L 6896.3267 3526.5308 L 6922.449 3500.4082 L 6948.5713 3500.4082 L 6948.5713 3552.653 L 6974.694 3604.898 L 6974.694 3761.6328 L 6974.694 3918.3674 L 6948.5713 3918.3674 L 6948.5713 3944.4897 L 6896.3267 3944.4897 Q 6844.0815 3944.4897 6661.2246 3944.4897 Q 6452.245 3944.4897 6295.5103 3892.2449 Q 6112.6533 3787.7551 6008.1636 3657.1428 Q 5929.796 3526.5308 5877.5513 3369.796 Q 5877.5513 3213.0613 5929.796 3186.9387 Q 6008.1636 3160.8164 6138.7754 3108.5715 Q 6295.5103 3030.204 6321.633 2951.8367 Q 6347.7554 2899.5918 6400.0 2742.8572 Q 6400.0 2612.2449 6347.7554 2455.5103 Q 6295.5103 2298.7756 6164.898 2220.4082 Q 6034.2856 2115.9185 5877.5513 2115.9185 L 5694.694 2089.796 L 5720.8164 2768.9797 Q 5720.8164 3448.1633 5746.939 3683.2654 L 5746.939 3944.4897 L 5302.8574 3944.4897 L 4832.6533 3944.4897 L 4832.6533 3369.796 Q 4832.6533 2795.102 4780.408 2246.5308 L 4754.2856 1697.9592 L 5459.592 1697.9592 Q 6138.7754 1697.9592 6347.7554 1802.449 Q 6556.735 1906.9388 6661.2246 2011.4286 Q 6765.7144 2142.0408 6844.0815 2324.898 Q 6922.449 2507.7551 6896.3267 2690.6123 Q 6870.204 2899.5918 6791.837 3056.3267 Q 6713.469 3213.0613 6608.9795 3291.4287 Q 6504.4897 3369.796 6452.245 3395.9185 z M 2873.4695 4963.265 L 2873.4695 4754.2856 L 3082.449 4780.408 Q 3291.4287 4780.408 3317.551 4884.898 Q 3369.796 4989.3877 3343.6736 5093.8774 Q 3317.551 5224.4897 3108.5715 5224.4897 Q 2899.5918 5224.4897 2899.5918 5198.367 L 2899.5918 5172.245 L 2873.4695 4963.265 z M 3787.7551 5093.8774 L 3787.7551 5198.367 L 3735.5103 5198.367 Q 3683.2654 5198.367 3657.1428 5093.8774 Q 3631.0205 5015.5103 3552.653 4911.0205 Q 3448.1633 4832.6533 3526.5308 4806.531 Q 3578.7756 4780.408 3631.0205 4832.6533 Q 3683.2654 4884.898 3787.7551 4858.7754 Q 3866.1226 4832.6533 3944.4897 4806.531 Q 3996.7349 4780.408 3996.7349 4832.6533 Q 3996.7349 4858.7754 3892.2449 4937.143 Q 3787.7551 5015.5103 3787.7551 5093.8774 z M 5616.3267 6217.143 L 5564.0815 6217.143 L 5564.0815 6112.6533 L 5564.0815 6008.1636 L 5537.9595 5851.4287 L 5511.837 5694.694 L 5511.837 5668.5713 L 5511.837 5642.449 L 5564.0815 5642.449 L 5616.3267 5668.5713 L 5616.3267 5668.5713 L 5616.3267 5668.5713 L 5642.449 5746.939 L 5642.449 5825.306 L 5668.5713 5825.306 L 5694.694 5825.306 L 5694.694 5799.1836 L 5720.8164 5799.1836 L 5799.1836 5720.8164 Q 5877.5513 5616.3267 5903.6733 5642.449 Q 5929.796 5642.449 5877.5513 5720.8164 Q 5825.306 5825.306 5825.306 5877.5513 Q 5825.306 5929.796 5877.5513 5982.041 Q 5929.796 6034.2856 5955.9185 6138.7754 Q 5955.9185 6217.143 5903.6733 6217.143 Q 5851.4287 6217.143 5825.306 6112.6533 Q 5799.1836 6034.2856 5720.8164 6034.2856 Q 5668.5713 6034.2856 5668.5713 6112.6533 Q 5642.449 6217.143 5616.3267 6217.143 z M 2324.898 5955.9185 Q 2324.898 5668.5713 2481.6326 5668.5713 Q 2612.2449 5668.5713 2638.3674 5694.694 Q 2638.3674 5720.8164 2638.3674 5877.5513 Q 2638.3674 6008.1636 2533.8777 6060.408 Q 2429.3877 6112.6533 2429.3877 6164.898 Q 2429.3877 6243.2656 2377.1428 6243.2656 Q 2351.0205 6243.2656 2324.898 5955.9185 z M 2768.9797 5929.796 L 2768.9797 5642.449 L 2899.5918 5668.5713 Q 3056.3267 5668.5713 3030.204 5694.694 Q 3030.204 5720.8164 2951.8367 5746.939 Q 2899.5918 5746.939 2899.5918 5799.1836 Q 2899.5918 5825.306 2977.9592 5851.4287 Q 3056.3267 5851.4287 3056.3267 5903.6733 Q 3056.3267 5955.9185 2977.9592 5982.041 Q 2899.5918 5982.041 2899.5918 6034.2856 Q 2899.5918 6060.408 2899.5918 6086.531 Q 2899.5918 6138.7754 2977.9592 6138.7754 L 3056.3267 6138.7754 L 3056.3267 6191.0205 L 3056.3267 6243.2656 L 2899.5918 6243.2656 L 2768.9797 6243.2656 L 2768.9797 5929.796 z M 3186.9387 5929.796 L 3186.9387 5642.449 L 3369.796 5668.5713 Q 3526.5308 5668.5713 3552.653 5955.9185 Q 3578.7756 6243.2656 3526.5308 6243.2656 Q 3474.2856 6217.143 3448.1633 6138.7754 Q 3395.9185 6034.2856 3343.6736 6060.408 Q 3317.551 6060.408 3291.4287 6138.7754 L 3291.4287 6243.2656 L 3239.1838 6243.2656 L 3186.9387 6243.2656 L 3186.9387 5929.796 z M 4048.9797 5955.9185 L 4048.9797 6086.531 L 4048.9797 6112.6533 Q 4048.9797 6138.7754 3996.7349 6164.898 Q 3970.6123 6191.0205 3840.0 6217.143 L 3683.2654 6243.2656 L 3683.2654 5955.9185 Q 3683.2654 5668.5713 3813.8777 5668.5713 Q 3944.4897 5668.5713 3996.7349 5746.939 Q 4048.9797 5825.306 4048.9797 5955.9185 z M 4257.9595 6217.143 L 4257.9595 6243.2656 L 4231.837 6217.143 Q 4205.7144 6217.143 4179.592 5929.796 Q 4153.469 5642.449 4205.7144 5642.449 Q 4257.9595 5642.449 4257.9595 5929.796 Q 4257.9595 6217.143 4257.9595 6217.143 z M 4675.9185 6086.531 L 4571.4287 5929.796 L 4571.4287 5903.6733 L 4571.4287 5903.6733 L 4545.306 5903.6733 L 4545.306 5877.5513 L 4545.306 5877.5513 L 4519.1836 5877.5513 L 4519.1836 6034.2856 L 4519.1836 6217.143 L 4493.0615 6217.143 L 4493.0615 6243.2656 L 4466.939 6243.2656 L 4466.939 6243.2656 L 4414.694 6217.143 L 4388.5713 6217.143 L 4388.5713 5929.796 Q 4388.5713 5642.449 4466.939 5642.449 Q 4519.1836 5668.5713 4597.5513 5773.0615 Q 4675.9185 5877.5513 4728.1636 5929.796 Q 4780.408 5955.9185 4780.408 5799.1836 Q 4780.408 5642.449 4832.6533 5642.449 Q 4884.898 5642.449 4884.898 5929.796 Q 4884.898 6217.143 4832.6533 6217.143 Q 4806.531 6243.2656 4675.9185 6086.531 z M 5250.6123 6217.143 L 5093.8774 6191.0205 L 5041.633 6112.6533 Q 4989.3877 6034.2856 4989.3877 5877.5513 Q 4989.3877 5746.939 5067.7554 5694.694 Q 5120.0 5668.5713 5250.6123 5668.5713 Q 5407.347 5668.5713 5407.347 5720.8164 Q 5407.347 5773.0615 5250.6123 5773.0615 Q 5120.0 5773.0615 5093.8774 5799.1836 Q 5093.8774 5825.306 5093.8774 5929.796 Q 5093.8774 6060.408 5120.0 6086.531 Q 5146.1226 6086.531 5302.8574 6086.531 Q 5459.592 6086.531 5459.592 6138.7754 Q 5459.592 6164.898 5433.469 6191.0205 Q 5381.2246 6243.2656 5250.6123 6217.143 z M 1097.1428 6138.7754 L 1097.1428 6008.1636 L 1018.7755 6008.1636 Q 966.53064 6008.1636 966.53064 6138.7754 Q 966.53064 6269.3877 914.2857 6269.3877 L 862.04083 6269.3877 L 862.04083 6191.0205 Q 862.04083 6086.531 835.9184 5877.5513 Q 835.9184 5668.5713 888.16327 5668.5713 Q 940.4082 5668.5713 966.53064 5799.1836 Q 966.53064 5903.6733 1018.7755 5903.6733 Q 1097.1428 5903.6733 1097.1428 5773.0615 Q 1097.1428 5668.5713 1123.2654 5668.5713 Q 1175.5103 5668.5713 1175.5103 5955.9185 Q 1175.5103 6243.2656 1149.3878 6243.2656 Q 1097.1428 6243.2656 1097.1428 6138.7754 z M 1358.3673 5903.6733 L 1384.4899 6112.6533 L 1384.4899 6112.6533 Q 1384.4899 6138.7754 1462.8572 6138.7754 Q 1541.2245 6138.7754 1541.2245 5903.6733 Q 1541.2245 5668.5713 1593.4694 5668.5713 L 1645.7144 5668.5713 L 1645.7144 5955.9185 Q 1619.5919 6243.2656 1488.9796 6243.2656 Q 1332.2449 6243.2656 1306.1224 6243.2656 L 1280.0 6243.2656 L 1280.0 6138.7754 Q 1280.0 6060.408 1280.0 5877.5513 Q 1280.0 5694.694 1306.1224 5694.694 Q 1332.2449 5668.5713 1358.3673 5903.6733 z M 2194.2856 6243.2656 L 2142.0408 6243.2656 L 2142.0408 6138.7754 Q 2115.9185 6060.408 2089.796 6138.7754 Q 2037.551 6217.143 2011.4286 6217.143 Q 1985.3062 6191.0205 1933.0613 6138.7754 L 1906.9388 6060.408 L 1880.8164 6060.408 L 1880.8164 6034.2856 L 1854.6938 6034.2856 L 1828.5714 6034.2856 L 1828.5714 6138.7754 L 1828.5714 6243.2656 L 1776.3265 6243.2656 L 1724.0817 6243.2656 L 1724.0817 5955.9185 Q 1724.0817 5668.5713 1776.3265 5694.694 Q 1854.6938 5694.694 1906.9388 5825.306 Q 1985.3062 5929.796 2011.4286 5955.9185 Q 2037.551 5955.9185 2089.796 5825.306 Q 2142.0408 5668.5713 2194.2856 5668.5713 Q 2246.5308 5668.5713 2246.5308 5955.9185 Q 2246.5308 6243.2656 2194.2856 6243.2656 z M 261.2245 11885.715 Q 287.34695 11885.715 287.34695 11885.715 Q 287.34695 11885.715 287.34695 11885.715 Q 261.2245 11885.715 261.2245 11885.715 z" svg:height="120.94694mm" draw:style-name="style-199" svg:viewBox="0.0 0.0 8751.0205 12094.694" svg:width="87.51021mm" svg:x="13.322449mm" svg:y="29.518368mm"/>
          <draw:path svg:d="M 1.8189894E-12 1097.1428 L 1.8189894E-12 0.0 L 600.81635 0.0 L 1227.7551 0.0 L 1541.2245 0.0 L 1880.8164 0.0 L 1880.8164 26.12245 L 1906.9388 52.2449 L 1906.9388 104.4898 L 1906.9388 156.7347 L 1933.0613 208.9796 L 1959.1837 235.10205 L 1959.1837 261.2245 L 1959.1837 313.4694 L 1985.3062 313.4694 L 1985.3062 313.4694 L 1750.2041 313.4694 Q 1488.9796 313.4694 1280.0 313.4694 L 1044.898 313.4694 L 1044.898 339.59183 L 1018.7755 339.59183 L 1018.7755 574.6939 L 1018.7755 783.67346 L 1462.8572 783.67346 L 1906.9388 783.67346 L 1906.9388 888.16327 L 1906.9388 1018.7755 L 1906.9388 1044.898 L 1906.9388 1044.898 L 1906.9388 1071.0204 L 1906.9388 1097.1428 L 1906.9388 1123.2654 L 1906.9388 1149.3878 L 1906.9388 1149.3878 L 1906.9388 1149.3878 L 1880.8164 1149.3878 L 1854.6938 1149.3878 L 1436.7347 1149.3878 L 1018.7755 1149.3878 L 1018.7755 1175.5103 L 1018.7755 1175.5103 L 1018.7755 1515.102 Q 1018.7755 1828.5714 1018.7755 1880.8164 L 1018.7755 1906.9388 L 1436.7347 1880.8164 Q 1880.8164 1880.8164 2011.4286 1854.6938 L 2168.1633 1854.6938 L 2168.1633 1880.8164 L 2168.1633 1906.9388 L 2142.0408 1933.0613 L 2115.9185 1985.3062 L 2115.9185 1985.3062 L 2115.9185 1985.3062 L 2115.9185 2011.4286 L 2115.9185 2011.4286 L 2089.796 2037.551 L 2063.6736 2063.6736 L 2063.6736 2089.796 L 2063.6736 2142.0408 L 2037.551 2168.1633 L 2011.4286 2194.2856 L 2011.4286 2194.2856 Q 2011.4286 2194.2856 1645.7144 2220.4082 L 1306.1224 2220.4082 L 809.79596 2220.4082 Q 339.59183 2246.5308 182.85715 2246.5308 L 26.12245 2246.5308 L 26.12245 2220.4082 L 26.12245 2220.4082 L 1.8189894E-12 1097.1428 z" svg:height="22.465307mm" draw:style-name="style-200" svg:viewBox="0.0 0.0 2168.1633 2246.5308" svg:width="21.681633mm" svg:x="84.89796mm" svg:y="46.49796mm"/>
          <draw:path svg:d="M 0.0 417.9592 L 0.0 3.6379788E-12 L 130.61224 3.6379788E-12 L 287.34695 3.6379788E-12 L 548.5714 26.12245 Q 809.79596 52.2449 914.2857 182.85715 Q 1018.7755 313.4694 1044.898 470.2041 Q 1071.0204 626.9388 1071.0204 809.79596 Q 1071.0204 992.6531 1018.7755 1097.1428 Q 966.53064 1201.6327 940.4082 1201.6327 Q 914.2857 1201.6327 862.04083 1253.8776 Q 835.9184 1306.1224 653.0612 1384.4899 Q 444.08163 1488.9796 444.08163 1671.8368 Q 444.08163 1854.6938 470.2041 1854.6938 L 470.2041 1880.8164 L 470.2041 1880.8164 L 444.08163 1880.8164 L 444.08163 1880.8164 L 444.08163 1880.8164 L 235.10205 1906.9388 L 52.2449 1906.9388 L 52.2449 1828.5714 Q 26.12245 1776.3265 26.12245 1488.9796 L 26.12245 1201.6327 L 26.12245 1018.7755 Q 26.12245 835.9184 0.0 417.9592 z M 417.9592 783.67346 Q 417.9592 470.2041 522.449 496.32654 Q 653.0612 522.449 653.0612 574.6939 Q 705.30615 600.81635 679.18365 783.67346 Q 653.0612 940.4082 574.6939 1018.7755 Q 496.32654 1097.1428 444.08163 1097.1428 Q 417.9592 1097.1428 417.9592 783.67346 z" svg:height="19.069387mm" draw:style-name="style-201" svg:viewBox="0.0 0.0 1071.0204 1906.9388" svg:width="10.710204mm" svg:x="43.102043mm" svg:y="263.83673mm"/>
          <draw:path svg:d="M 0.0 0.0 Q 0.0 -26.12245 78.36735 0.0 Q 182.85715 26.12245 156.7347 104.4898 Q 156.7347 182.85715 78.36735 156.7347 Q 26.12245 130.61224 0.0 78.36735 Q -26.12245 26.12245 0.0 0.0 z" svg:height="1.5673469mm" draw:style-name="style-202" svg:viewBox="0.0 0.0 156.7347 156.7347" svg:width="1.5673469mm" svg:x="175.80408mm" svg:y="198.79184mm"/>
          <draw:path svg:d="M 391.83673 0.0 L 548.5714 0.0 L 548.5714 0.0 L 548.5714 0.0 L 548.5714 26.12245 L 548.5714 26.12245 L 574.6939 26.12245 L 574.6939 52.2449 L 574.6939 52.2449 L 600.81635 52.2449 L 600.81635 52.2449 L 600.81635 52.2449 L 626.9388 78.36735 Q 653.0612 104.4898 653.0612 130.61224 L 653.0612 156.7347 L 679.18365 156.7347 L 679.18365 156.7347 L 679.18365 182.85715 L 653.0612 182.85715 L 653.0612 182.85715 L 653.0612 208.9796 L 653.0612 208.9796 L 653.0612 208.9796 L 626.9388 208.9796 L 626.9388 208.9796 L 600.81635 235.10205 L 574.6939 261.2245 L 548.5714 261.2245 Q 522.449 261.2245 496.32654 208.9796 Q 496.32654 182.85715 417.9592 182.85715 L 339.59183 156.7347 L 339.59183 182.85715 L 339.59183 182.85715 L 313.4694 182.85715 L 313.4694 208.9796 L 313.4694 208.9796 L 287.34695 208.9796 L 287.34695 208.9796 L 287.34695 208.9796 L 287.34695 235.10205 L 287.34695 235.10205 L 261.2245 235.10205 L 261.2245 261.2245 L 261.2245 261.2245 L 287.34695 261.2245 L 287.34695 287.34695 L 287.34695 313.4694 L 313.4694 339.59183 L 339.59183 365.7143 L 339.59183 391.83673 L 339.59183 417.9592 L 365.7143 417.9592 L 365.7143 417.9592 L 365.7143 444.08163 L 391.83673 444.08163 L 391.83673 444.08163 L 391.83673 470.2041 L 391.83673 470.2041 L 391.83673 470.2041 L 417.9592 496.32654 L 444.08163 522.449 L 444.08163 522.449 L 444.08163 522.449 L 444.08163 548.5714 L 444.08163 548.5714 L 470.2041 574.6939 L 496.32654 600.81635 L 496.32654 600.81635 L 496.32654 626.9388 L 496.32654 626.9388 L 496.32654 626.9388 L 496.32654 574.6939 Q 496.32654 522.449 496.32654 496.32654 Q 496.32654 470.2041 496.32654 444.08163 L 496.32654 417.9592 L 496.32654 417.9592 L 496.32654 417.9592 L 522.449 417.9592 L 522.449 417.9592 L 522.449 391.83673 L 548.5714 391.83673 L 548.5714 391.83673 L 548.5714 365.7143 L 600.81635 365.7143 L 653.0612 365.7143 L 653.0612 391.83673 L 653.0612 417.9592 L 679.18365 444.08163 L 705.30615 470.2041 L 705.30615 522.449 L 705.30615 548.5714 L 705.30615 626.9388 L 705.30615 705.30615 L 626.9388 809.79596 Q 548.5714 940.4082 496.32654 940.4082 Q 470.2041 940.4082 339.59183 940.4082 L 182.85715 940.4082 L 156.7347 940.4082 L 130.61224 940.4082 L 130.61224 914.2857 L 130.61224 914.2857 L 104.4898 914.2857 L 104.4898 888.16327 L 104.4898 888.16327 L 78.36735 888.16327 L 78.36735 888.16327 L 78.36735 888.16327 L 78.36735 862.04083 L 78.36735 862.04083 L 52.2449 835.9184 Q 26.12245 809.79596 26.12245 731.4286 L -9.094947E-13 679.18365 L 26.12245 679.18365 Q 26.12245 679.18365 26.12245 653.0612 L 26.12245 653.0612 L 26.12245 626.9388 Q 26.12245 600.81635 78.36735 574.6939 Q 78.36735 522.449 78.36735 339.59183 Q 78.36735 156.7347 156.7347 78.36735 Q 208.9796 0.0 391.83673 0.0 z M 235.10205 626.9388 Q 235.10205 600.81635 313.4694 679.18365 Q 391.83673 757.551 391.83673 783.67346 Q 391.83673 809.79596 287.34695 809.79596 Q 208.9796 783.67346 208.9796 705.30615 Q 235.10205 626.9388 235.10205 626.9388 z" svg:height="9.404081mm" draw:style-name="style-203" svg:viewBox="0.0 0.0 705.30615 940.4082" svg:width="7.0530615mm" svg:x="76.01633mm" svg:y="226.74286mm"/>
          <draw:path svg:d="M 261.2245 522.449 L 287.34695 522.449 L 287.34695 574.6939 L 287.34695 626.9388 L 208.9796 626.9388 L 130.61224 626.9388 L 104.4898 600.81635 L 78.36735 574.6939 L 78.36735 574.6939 L 78.36735 574.6939 L 78.36735 470.2041 Q 78.36735 391.83673 78.36735 365.7143 Q 78.36735 313.4694 26.12245 313.4694 Q 0.0 313.4694 0.0 261.2245 L 0.0 208.9796 L 26.12245 208.9796 Q 26.12245 208.9796 26.12245 182.85715 L 26.12245 182.85715 L 104.4898 182.85715 Q 182.85715 182.85715 208.9796 104.4898 L 235.10205 -3.6379788E-12 L 339.59183 -3.6379788E-12 Q 417.9592 -3.6379788E-12 391.83673 104.4898 Q 365.7143 182.85715 391.83673 182.85715 Q 417.9592 182.85715 391.83673 235.10205 Q 365.7143 313.4694 313.4694 339.59183 Q 235.10205 365.7143 235.10205 417.9592 Q 208.9796 496.32654 235.10205 496.32654 Q 261.2245 522.449 261.2245 522.449 z" svg:height="6.2693877mm" draw:style-name="style-204" svg:viewBox="0.0 0.0 391.83673 626.9388" svg:width="3.9183674mm" svg:x="104.75102mm" svg:y="284.7347mm"/>
          <draw:path svg:d="M 104.4898 0.0 L 208.9796 0.0 L 261.2245 0.0 Q 313.4694 26.12245 339.59183 0.0 L 391.83673 0.0 L 391.83673 0.0 Q 391.83673 26.12245 391.83673 26.12245 L 417.9592 26.12245 L 417.9592 78.36735 Q 417.9592 130.61224 391.83673 130.61224 Q 391.83673 156.7347 391.83673 182.85715 Q 391.83673 208.9796 365.7143 235.10205 L 365.7143 235.10205 L 313.4694 235.10205 Q 261.2245 235.10205 208.9796 235.10205 Q 156.7347 235.10205 130.61224 208.9796 Q 130.61224 156.7347 78.36735 156.7347 L 52.2449 156.7347 L 52.2449 182.85715 L 26.12245 208.9796 L 26.12245 208.9796 L 26.12245 235.10205 L 26.12245 235.10205 Q 3.6379788E-12 235.10205 3.6379788E-12 104.4898 Q 3.6379788E-12 0.0 104.4898 0.0 z" svg:height="2.3510203mm" draw:style-name="style-205" svg:viewBox="0.0 0.0 417.9592 235.10205" svg:width="4.179592mm" svg:x="173.7143mm" svg:y="233.79593mm"/>
          <draw:path svg:d="M 313.4694 235.10205 L 313.4694 235.10205 L 287.34695 235.10205 Q 235.10205 235.10205 208.9796 235.10205 Q 182.85715 235.10205 130.61224 235.10205 L 52.2449 235.10205 L 52.2449 235.10205 L 26.12245 235.10205 L 0.0 130.61224 Q -52.2449 -3.6379788E-12 26.12245 26.12245 Q 130.61224 26.12245 208.9796 26.12245 Q 313.4694 26.12245 339.59183 -3.6379788E-12 Q 391.83673 -3.6379788E-12 365.7143 130.61224 Q 339.59183 235.10205 313.4694 235.10205 z" svg:height="2.3510203mm" draw:style-name="style-206" svg:viewBox="0.0 0.0 365.7143 235.10205" svg:width="3.6571429mm" svg:x="164.83266mm" svg:y="244.2449mm"/>
          <draw:path svg:d="M 26.12245 0.0 L 78.36735 0.0 L 261.2245 0.0 Q 470.2041 26.12245 470.2041 313.4694 Q 470.2041 626.9388 496.32654 679.18365 Q 496.32654 731.4286 705.30615 731.4286 L 914.2857 731.4286 L 914.2857 574.6939 Q 888.16327 444.08163 888.16327 208.9796 L 888.16327 0.0 L 1123.2654 0.0 Q 1358.3673 0.0 1358.3673 26.12245 L 1358.3673 26.12245 L 1384.4899 365.7143 L 1384.4899 731.4286 L 1410.6123 1253.8776 Q 1410.6123 1750.2041 1436.7347 1776.3265 L 1436.7347 1802.449 L 1410.6123 1802.449 L 1384.4899 1828.5714 L 1306.1224 1828.5714 L 1253.8776 1828.5714 L 1123.2654 1828.5714 L 992.6531 1828.5714 L 992.6531 1802.449 L 992.6531 1802.449 L 966.53064 1515.102 L 940.4082 1201.6327 L 940.4082 1201.6327 L 940.4082 1201.6327 L 731.4286 1201.6327 L 522.449 1201.6327 L 522.449 1201.6327 L 522.449 1201.6327 L 522.449 1410.6123 Q 522.449 1645.7144 522.449 1724.0817 L 522.449 1828.5714 L 261.2245 1828.5714 L 26.12245 1828.5714 L 26.12245 1436.7347 Q 1.8189894E-12 1044.898 1.8189894E-12 522.449 Q -26.12245 0.0 26.12245 0.0 z" svg:height="18.285715mm" draw:style-name="style-207" svg:viewBox="0.0 0.0 1436.7347 1828.5714" svg:width="14.367347mm" svg:x="95.08572mm" svg:y="264.3592mm"/>
          <draw:path svg:d="M 1201.6327 0.0 L 1384.4899 0.0 L 1384.4899 130.61224 L 1358.3673 235.10205 L 1358.3673 287.34695 L 1358.3673 339.59183 L 731.4286 339.59183 L 104.4898 339.59183 L 52.2449 313.4694 L 26.12245 313.4694 L 0.0 313.4694 Q -26.12245 313.4694 0.0 182.85715 Q 52.2449 78.36735 156.7347 52.2449 Q 287.34695 26.12245 574.6939 26.12245 L 835.9184 26.12245 L 940.4082 26.12245 Q 1044.898 26.12245 1201.6327 0.0 z" svg:height="3.3959184mm" draw:style-name="style-208" svg:viewBox="0.0 0.0 1384.4899 339.59183" svg:width="13.844898mm" svg:x="173.97551mm" svg:y="204.01633mm"/>
          <draw:path svg:d="M 26.12245 26.12245 L 26.12245 0.0 L 313.4694 26.12245 Q 600.81635 52.2449 679.18365 104.4898 Q 731.4286 182.85715 731.4286 313.4694 Q 731.4286 444.08163 653.0612 522.449 Q 574.6939 626.9388 444.08163 653.0612 Q 313.4694 679.18365 313.4694 731.4286 Q 313.4694 809.79596 156.7347 809.79596 L 0.0 809.79596 L 0.0 417.9592 Q 0.0 26.12245 26.12245 26.12245 z M 313.4694 365.7143 Q 313.4694 261.2245 391.83673 287.34695 Q 470.2041 313.4694 470.2041 365.7143 Q 470.2041 417.9592 391.83673 417.9592 Q 313.4694 444.08163 313.4694 365.7143 z" svg:height="8.0979595mm" draw:style-name="style-209" svg:viewBox="0.0 0.0 731.4286 809.79596" svg:width="7.3142858mm" svg:x="164.04898mm" svg:y="210.02449mm"/>
          <draw:path svg:d="M 1253.8776 1776.3265 L 1253.8776 1828.5714 L 1044.898 1828.5714 L 835.9184 1828.5714 L 835.9184 1802.449 Q 809.79596 1802.449 809.79596 1593.4694 L 809.79596 1384.4899 L 783.67346 1384.4899 L 783.67346 1358.3673 L 600.81635 1358.3673 L 417.9592 1358.3673 L 417.9592 1593.4694 L 417.9592 1828.5714 L 208.9796 1828.5714 L 0.0 1828.5714 L 26.12245 992.6531 Q 26.12245 156.7347 104.4898 104.4898 Q 182.85715 52.2449 261.2245 0.0 Q 339.59183 0.0 626.9388 0.0 Q 914.2857 0.0 1071.0204 130.61224 Q 1227.7551 261.2245 1253.8776 992.6531 Q 1280.0 1750.2041 1253.8776 1776.3265 z M 470.2041 391.83673 L 496.32654 365.7143 L 600.81635 365.7143 Q 731.4286 365.7143 757.551 391.83673 L 783.67346 417.9592 L 783.67346 417.9592 Q 809.79596 417.9592 809.79596 679.18365 L 809.79596 940.4082 L 600.81635 940.4082 L 417.9592 940.4082 L 417.9592 679.18365 Q 444.08163 417.9592 470.2041 391.83673 z" svg:height="18.285715mm" draw:style-name="style-210" svg:viewBox="0.0 0.0 1253.8776 1828.5714" svg:width="12.538775mm" svg:x="57.208164mm" svg:y="264.3592mm"/>
          <draw:path svg:d="M 26.12245 287.34695 L 26.12245 313.4694 L 0.0 313.4694 Q -52.2449 313.4694 0.0 156.7347 Q 52.2449 0.0 104.4898 0.0 Q 130.61224 -26.12245 182.85715 130.61224 Q 261.2245 287.34695 156.7347 287.34695 Q 52.2449 287.34695 26.12245 287.34695 z" svg:height="3.1346939mm" draw:style-name="style-211" svg:viewBox="0.0 0.0 182.85715 313.4694" svg:width="1.8285714mm" svg:x="174.49796mm" svg:y="238.75919mm"/>
          <draw:path svg:d="M 783.67346 444.08163 L 417.9592 444.08163 L 417.9592 548.5714 L 444.08163 679.18365 L 444.08163 679.18365 Q 444.08163 705.30615 809.79596 705.30615 L 1175.5103 705.30615 L 1175.5103 731.4286 L 1175.5103 731.4286 L 1175.5103 914.2857 L 1175.5103 1123.2654 L 914.2857 1123.2654 Q 679.18365 1123.2654 548.5714 1149.3878 L 444.08163 1175.5103 L 444.08163 1175.5103 L 444.08163 1175.5103 L 444.08163 1280.0 L 444.08163 1384.4899 L 444.08163 1384.4899 L 444.08163 1384.4899 L 522.449 1384.4899 Q 600.81635 1384.4899 966.53064 1384.4899 L 1306.1224 1384.4899 L 1306.1224 1436.7347 L 1280.0 1515.102 L 1280.0 1541.2245 L 1280.0 1593.4694 L 1253.8776 1619.5919 L 1227.7551 1645.7144 L 1227.7551 1697.9592 Q 1227.7551 1776.3265 1201.6327 1802.449 Q 1201.6327 1828.5714 600.81635 1828.5714 L 26.12245 1828.5714 L 26.12245 1645.7144 Q 26.12245 1436.7347 0.0 1018.7755 L 0.0 626.9388 L 0.0 339.59183 Q -26.12245 52.2449 0.0 26.12245 Q 0.0 -26.12245 548.5714 0.0 Q 1123.2654 26.12245 1123.2654 235.10205 Q 1175.5103 417.9592 783.67346 444.08163 z" svg:height="18.285715mm" draw:style-name="style-212" svg:viewBox="0.0 0.0 1306.1224 1828.5714" svg:width="13.061225mm" svg:x="111.02041mm" svg:y="264.09796mm"/>
          <draw:path svg:d="M 1097.1428 365.7143 L 1201.6327 26.12245 L 1306.1224 -3.6379788E-12 Q 1410.6123 -3.6379788E-12 1567.3469 444.08163 Q 1724.0817 888.16327 1645.7144 888.16327 Q 1567.3469 888.16327 1515.102 809.79596 Q 1488.9796 731.4286 1306.1224 705.30615 Q 1149.3878 705.30615 1097.1428 809.79596 Q 1071.0204 888.16327 914.2857 888.16327 Q 731.4286 888.16327 731.4286 783.67346 Q 731.4286 679.18365 705.30615 626.9388 L 679.18365 574.6939 L 600.81635 757.551 Q 522.449 940.4082 470.2041 940.4082 Q 417.9592 940.4082 365.7143 835.9184 Q 313.4694 705.30615 313.4694 679.18365 L 313.4694 626.9388 L 287.34695 600.81635 L 261.2245 574.6939 L 261.2245 548.5714 L 261.2245 522.449 L 235.10205 496.32654 L 235.10205 470.2041 L 208.9796 470.2041 L 182.85715 470.2041 L 182.85715 679.18365 L 182.85715 914.2857 L 104.4898 914.2857 L 52.2449 888.16327 L 52.2449 888.16327 L 52.2449 888.16327 L 26.12245 626.9388 Q 0.0 391.83673 0.0 208.9796 L 0.0 52.2449 L 26.12245 52.2449 L 26.12245 52.2449 L 104.4898 52.2449 L 182.85715 52.2449 L 182.85715 52.2449 L 208.9796 52.2449 L 208.9796 52.2449 L 208.9796 52.2449 L 208.9796 78.36735 L 208.9796 78.36735 L 235.10205 104.4898 L 261.2245 130.61224 L 313.4694 235.10205 Q 365.7143 339.59183 365.7143 365.7143 L 365.7143 417.9592 L 391.83673 444.08163 L 417.9592 470.2041 L 417.9592 496.32654 L 417.9592 522.449 L 444.08163 522.449 L 444.08163 522.449 L 470.2041 548.5714 L 496.32654 548.5714 L 496.32654 522.449 L 522.449 496.32654 L 522.449 470.2041 L 522.449 444.08163 L 548.5714 417.9592 Q 574.6939 391.83673 626.9388 261.2245 Q 679.18365 104.4898 705.30615 52.2449 Q 757.551 -3.6379788E-12 809.79596 26.12245 Q 888.16327 26.12245 914.2857 365.7143 Q 940.4082 731.4286 1097.1428 365.7143 z M 1306.1224 522.449 L 1227.7551 522.449 L 1280.0 391.83673 Q 1306.1224 261.2245 1358.3673 391.83673 Q 1410.6123 522.449 1306.1224 522.449 z" svg:height="9.404081mm" draw:style-name="style-213" svg:viewBox="0.0 0.0 1645.7144 940.4082" svg:width="16.457144mm" svg:x="22.987755mm" svg:y="227.78777mm"/>
          <draw:path svg:d="M 783.67346 470.2041 L 783.67346 470.2041 L 757.551 444.08163 L 731.4286 417.9592 L 705.30615 417.9592 Q 679.18365 417.9592 548.5714 313.4694 Q 417.9592 208.9796 261.2245 208.9796 L 104.4898 208.9796 L 52.2449 235.10205 L 26.12245 261.2245 L 26.12245 261.2245 L 0.0 261.2245 L 0.0 261.2245 L 0.0 261.2245 L 0.0 287.34695 L 0.0 287.34695 L 0.0 235.10205 L 0.0 182.85715 L 0.0 156.7347 L 0.0 104.4898 L 26.12245 104.4898 L 26.12245 104.4898 L 26.12245 78.36735 L 52.2449 78.36735 L 52.2449 52.2449 Q 52.2449 26.12245 156.7347 0.0 Q 261.2245 0.0 417.9592 26.12245 Q 548.5714 52.2449 705.30615 261.2245 Q 888.16327 444.08163 888.16327 470.2041 Q 888.16327 522.449 835.9184 496.32654 Q 783.67346 470.2041 783.67346 470.2041 z" svg:height="4.9632654mm" draw:style-name="style-214" svg:viewBox="0.0 0.0 888.16327 496.32654" svg:width="8.881633mm" svg:x="45.45306mm" svg:y="148.89796mm"/>
          <draw:path svg:d="M 26.12245 -3.6379788E-12 L 26.12245 -3.6379788E-12 L 78.36735 -3.6379788E-12 L 104.4898 26.12245 L 156.7347 26.12245 Q 208.9796 26.12245 235.10205 26.12245 L 287.34695 26.12245 L 287.34695 26.12245 L 287.34695 26.12245 L 313.4694 26.12245 L 313.4694 26.12245 L 313.4694 52.2449 L 287.34695 52.2449 L 287.34695 52.2449 L 287.34695 78.36735 L 287.34695 78.36735 L 287.34695 78.36735 L 261.2245 78.36735 L 261.2245 78.36735 L 261.2245 104.4898 L 235.10205 104.4898 L 235.10205 130.61224 L 235.10205 156.7347 L 261.2245 156.7347 L 261.2245 182.85715 L 261.2245 182.85715 L 287.34695 182.85715 L 287.34695 182.85715 L 287.34695 182.85715 L 287.34695 208.9796 Q 287.34695 208.9796 313.4694 235.10205 Q 339.59183 235.10205 261.2245 235.10205 L 208.9796 235.10205 L 208.9796 235.10205 Q 182.85715 235.10205 182.85715 208.9796 Q 156.7347 182.85715 130.61224 235.10205 Q 104.4898 261.2245 78.36735 261.2245 L 26.12245 261.2245 L 26.12245 235.10205 Q 26.12245 182.85715 0.0 130.61224 L 0.0 78.36735 L 0.0 52.2449 L 0.0 26.12245 L 26.12245 26.12245 Q 26.12245 26.12245 26.12245 -3.6379788E-12 z" svg:height="2.6122448mm" draw:style-name="style-215" svg:viewBox="0.0 0.0 313.4694 261.2245" svg:width="3.1346939mm" svg:x="175.80408mm" svg:y="244.2449mm"/>
          <draw:path svg:d="M 261.2245 208.9796 L 235.10205 208.9796 L 235.10205 208.9796 Q 235.10205 235.10205 130.61224 235.10205 Q 26.12245 235.10205 0.0 130.61224 Q -26.12245 52.2449 26.12245 26.12245 Q 52.2449 -26.12245 156.7347 0.0 Q 261.2245 26.12245 261.2245 104.4898 Q 261.2245 182.85715 261.2245 208.9796 z" svg:height="2.3510203mm" draw:style-name="style-216" svg:viewBox="0.0 0.0 261.2245 235.10205" svg:width="2.6122448mm" svg:x="72.88163mm" svg:y="251.55919mm"/>
          <draw:path svg:d="M 78.36735 0.0 L 130.61224 0.0 L 156.7347 0.0 Q 182.85715 26.12245 208.9796 313.4694 L 208.9796 574.6939 L 130.61224 574.6939 Q 26.12245 574.6939 26.12245 339.59183 L 0.0 104.4898 L 0.0 52.2449 Q 0.0 0.0 78.36735 0.0 z" svg:height="5.7469387mm" draw:style-name="style-217" svg:viewBox="0.0 0.0 208.9796 574.6939" svg:width="2.089796mm" svg:x="100.04898mm" svg:y="286.8245mm"/>
          <draw:path svg:d="M 78.36735 0.0 Q 156.7347 26.12245 156.7347 78.36735 Q 130.61224 130.61224 78.36735 130.61224 Q 0.0 130.61224 0.0 52.2449 Q 26.12245 0.0 78.36735 0.0 z" svg:height="1.3061224mm" draw:style-name="style-218" svg:viewBox="0.0 0.0 156.7347 130.61224" svg:width="1.5673469mm" svg:x="59.29796mm" svg:y="119.37959mm"/>
          <draw:path svg:d="M 78.36735 26.12245 L 156.7347 0.0 L 156.7347 78.36735 L 156.7347 156.7347 L 156.7347 156.7347 L 156.7347 156.7347 L 130.61224 156.7347 Q 130.61224 182.85715 78.36735 182.85715 L 26.12245 182.85715 L 26.12245 156.7347 Q 0.0 156.7347 0.0 78.36735 Q 0.0 26.12245 78.36735 26.12245 z" svg:height="1.8285714mm" draw:style-name="style-219" svg:viewBox="0.0 0.0 156.7347 182.85715" svg:width="1.5673469mm" svg:x="48.065308mm" svg:y="124.60408mm"/>
          <draw:path svg:d="M 26.12245 208.9796 L 52.2449 -1.8189894E-12 L 104.4898 208.9796 Q 156.7347 417.9592 156.7347 444.08163 Q 182.85715 444.08163 208.9796 496.32654 Q 261.2245 548.5714 235.10205 548.5714 Q 208.9796 574.6939 235.10205 600.81635 L 235.10205 626.9388 L 261.2245 626.9388 Q 313.4694 600.81635 365.7143 600.81635 L 391.83673 600.81635 L 417.9592 626.9388 L 444.08163 653.0612 L 496.32654 653.0612 L 548.5714 653.0612 L 548.5714 574.6939 Q 548.5714 496.32654 574.6939 496.32654 Q 600.81635 496.32654 600.81635 339.59183 L 626.9388 182.85715 L 626.9388 182.85715 L 626.9388 182.85715 L 626.9388 156.7347 L 626.9388 156.7347 L 653.0612 156.7347 L 653.0612 156.7347 L 653.0612 182.85715 L 679.18365 235.10205 L 679.18365 522.449 Q 731.4286 809.79596 757.551 862.04083 Q 783.67346 940.4082 809.79596 1123.2654 Q 835.9184 1306.1224 862.04083 1332.2449 Q 888.16327 1384.4899 940.4082 1488.9796 Q 940.4082 1619.5919 966.53064 1619.5919 Q 966.53064 1645.7144 966.53064 1645.7144 L 992.6531 1645.7144 L 992.6531 1645.7144 L 992.6531 1645.7144 L 1018.7755 1671.8368 L 1044.898 1697.9592 L 1044.898 1697.9592 L 1044.898 1697.9592 L 1071.0204 1697.9592 L 1071.0204 1697.9592 L 1071.0204 1724.0817 L 1097.1428 1724.0817 L 1097.1428 1724.0817 L 1097.1428 1750.2041 L 1097.1428 1750.2041 L 1097.1428 1750.2041 L 1123.2654 1750.2041 L 1123.2654 1750.2041 L 1123.2654 1776.3265 L 1149.3878 1776.3265 L 1149.3878 1776.3265 L 1149.3878 1802.449 L 1149.3878 1802.449 L 1175.5103 1802.449 L 1175.5103 2298.7756 Q 1149.3878 2795.102 1149.3878 3056.3267 Q 1149.3878 3291.4287 1149.3878 3526.5308 L 1149.3878 3735.5103 L 1149.3878 3735.5103 L 1149.3878 3735.5103 L 1123.2654 3683.2654 L 1097.1428 3631.0205 L 1097.1428 3631.0205 L 1097.1428 3631.0205 L 1071.0204 3578.7756 Q 1044.898 3578.7756 888.16327 3552.653 Q 757.551 3526.5308 496.32654 3631.0205 Q 208.9796 3735.5103 156.7347 3787.7551 Q 104.4898 3840.0 78.36735 3813.8777 L 52.2449 3813.8777 L 52.2449 3840.0 L 52.2449 3866.1226 L 26.12245 3918.3674 L 0.0 3970.6123 L 0.0 3970.6123 L 0.0 3970.6123 L 0.0 3631.0205 Q 0.0 3265.3062 0.0 2925.7144 Q 0.0 2586.1226 0.0 1488.9796 Q 0.0 417.9592 26.12245 208.9796 z" svg:height="39.706123mm" draw:style-name="style-220" svg:viewBox="0.0 0.0 1175.5103 3970.6123" svg:width="11.755102mm" svg:x="14.106123mm" svg:y="143.9347mm"/>
          <draw:path svg:d="M 0.0 496.32654 L 0.0 0.0 L 1044.898 26.12245 Q 2089.796 52.2449 2089.796 208.9796 Q 2115.9185 339.59183 1515.102 339.59183 L 940.4082 339.59183 L 940.4082 548.5714 L 940.4082 757.551 L 1384.4899 783.67346 Q 1828.5714 783.67346 1802.449 940.4082 Q 1776.3265 1123.2654 1358.3673 1149.3878 Q 940.4082 1149.3878 966.53064 1515.102 Q 992.6531 1880.8164 1567.3469 1880.8164 Q 2142.0408 1880.8164 2115.9185 1985.3062 Q 2089.796 2063.6736 2063.6736 2089.796 L 2037.551 2115.9185 L 2037.551 2142.0408 L 2037.551 2168.1633 L 2011.4286 2194.2856 L 2011.4286 2246.5308 L 1436.7347 2246.5308 Q 862.04083 2246.5308 444.08163 2220.4082 L 26.12245 2220.4082 L 26.12245 1619.5919 Q 0.0 992.6531 0.0 496.32654 z" svg:height="22.465307mm" draw:style-name="style-221" svg:viewBox="0.0 0.0 2115.9185 2246.5308" svg:width="21.159184mm" svg:x="133.22449mm" svg:y="46.497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93765mm" fo:page-width="210.453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