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.269617mm" fo:page-width="18.154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5c88" draw:opacity="87.71929740905762%" draw:stroke="none"/>
    </style:style>
    <style:style style:family="graphic" style:name="style-3">
      <style:graphic-properties draw:fill="solid" draw:fill-color="#0085c4" draw:opacity="100.0%" draw:stroke="solid" svg:stroke-color="#ffffff" draw:stroke-linejoin="miter" svg:stroke-opacity="100.0%" svg:stroke-width="0.35420123mm"/>
    </style:style>
    <style:style style:family="graphic" style:name="style-4">
      <style:graphic-properties draw:fill="solid" draw:fill-color="#ffffff" draw:opacity="20.17544060945511%" draw:stroke="none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Arial" fo:font-size="7.5pt" fo:font-style="normal" fo:font-variant="normal" fo:font-weight="normal"/>
    </style:style>
    <style:style style:family="graphic" style:name="style-7">
      <style:graphic-properties draw:auto-grow-width="true" draw:fill="none" fo:padding-bottom="0mm" fo:padding-left="0mm" fo:padding-right="0mm" fo:padding-top="0mm" draw:stroke="none"/>
    </style:style>
    <style:style style:family="paragraph" style:name="style-8">
      <style:text-properties fo:font-family="Arial" fo:font-size="10.325253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173.754 89.98076 L 1230.294 221.69536 L 1372.158 242.19699 L 1385.2286 384.93643 L 1513.8135 448.27295 L 1482.1354 588.06525 L 1584.8557 688.0361 L 1511.529 811.199 L 1578.3286 938.019 L 1470.5315 1032.4928 L 1494.8718 1173.7484 L 1363.1567 1230.2883 L 1342.6555 1372.1522 L 1199.915 1385.2219 L 1136.5786 1513.8073 L 996.78577 1482.1296 L 896.81445 1584.8489 L 773.6525 1511.5223 L 646.83203 1578.3214 L 552.3571 1470.5254 L 411.10107 1494.8661 L 354.5612 1363.1515 L 212.69717 1342.6499 L 199.62651 1199.9104 L 71.041176 1136.574 L 102.71977 996.7816 L 0.0 896.8108 L 73.326546 773.6479 L 6.527056 646.8279 L 114.32412 552.354 L 89.983864 411.09848 L 221.69897 354.5586 L 242.20009 212.6946 L 384.94058 199.62495 L 448.27707 71.03962 L 588.07043 102.71925 L 688.04175 0.0 L 811.2037 73.326546 L 938.0241 6.5275736 L 1032.499 114.3236 L 1173.7546 89.982834 z" svg:height="15.84849mm" draw:style-name="style-2" svg:viewBox="0.0 0.0 1584.8557 1584.8489" svg:width="15.8485565mm" svg:x="1.2230399mm" svg:y="1.4388785mm"/>
            <draw:path svg:d="M 1173.754 89.98076 L 1230.294 221.69536 L 1372.158 242.19699 L 1385.2286 384.93643 L 1513.8135 448.27295 L 1482.1354 588.06525 L 1584.8557 688.0361 L 1511.529 811.199 L 1578.3286 938.019 L 1470.5315 1032.4928 L 1494.8718 1173.7484 L 1363.1567 1230.2883 L 1342.6555 1372.1522 L 1199.915 1385.2219 L 1136.5786 1513.8073 L 996.78577 1482.1296 L 896.81445 1584.8489 L 773.6525 1511.5223 L 646.83203 1578.3214 L 552.3571 1470.5254 L 411.10107 1494.8661 L 354.5612 1363.1515 L 212.69717 1342.6499 L 199.62651 1199.9104 L 71.041176 1136.574 L 102.71977 996.7816 L 0.0 896.8108 L 73.326546 773.6479 L 6.527056 646.8279 L 114.32412 552.354 L 89.983864 411.09848 L 221.69897 354.5586 L 242.20009 212.6946 L 384.94058 199.62495 L 448.27707 71.03962 L 588.07043 102.71925 L 688.04175 0.0 L 811.2037 73.326546 L 938.0241 6.5275736 L 1032.499 114.3236 L 1173.7546 89.982834 z" svg:height="15.84849mm" draw:style-name="style-3" svg:viewBox="0.0 0.0 1584.8557 1584.8489" svg:width="15.8485565mm" svg:x="1.1531596mm" svg:y="1.1593574mm"/>
            <draw:path svg:d="M 598.4524 0.0 L 498.09518 102.57044 L 358.62857 70.8395 L 295.16748 199.23767 L 152.74927 212.52013 L 132.08717 354.20074 L 0.0 411.0206 L 24.351105 551.9632 L 20.661488 555.6524 C 705.1271 277.75757 719.63 904.9455 1441.1561 779.2426 L 1495.0239 687.7406 L 1392.4535 588.1214 L 1424.1841 447.91675 L 1295.7859 384.4557 L 1282.5034 242.03705 L 1140.8228 221.37537 L 1084.0029 90.02599 L 943.0607 114.37689 L 847.8691 5.9032245 L 721.68494 73.05351 L 598.4524 0.0 z" svg:height="7.961121mm" draw:style-name="style-4" svg:viewBox="0.0 0.0 1495.0239 796.11206" svg:width="14.950239mm" svg:x="2.0510194mm" svg:y="1.1619364mm"/>
            <draw:frame svg:height="1.924947mm" draw:style-name="style-5" draw:transform="rotate(-0.2617993456808708) translate(7.7449656mm,5.579276mm)" svg:width="4.9712806mm">
              <draw:text-box>
                <text:p text:style-name="style-6"><text:span>Blue</text:span></text:p>
              </draw:text-box>
            </draw:frame>
            <draw:frame svg:height="2.6975017mm" draw:style-name="style-7" draw:transform="rotate(-0.2617993456808708) translate(4.2963486mm,7.530638mm)" svg:width="10.9643135mm">
              <draw:text-box>
                <text:p text:style-name="style-8"><text:span>Sticker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.269617mm" fo:page-width="18.154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